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7879" draw:opacity="100.0%" draw:stroke="solid" svg:stroke-color="#8f7879" draw:stroke-linejoin="miter" svg:stroke-opacity="100.0%" svg:stroke-width="0.26458332mm"/>
    </style:style>
    <style:style style:family="graphic" style:name="style-3">
      <style:graphic-properties draw:fill="solid" draw:fill-color="#69625d" draw:opacity="100.0%" draw:stroke="solid" svg:stroke-color="#69625d" draw:stroke-linejoin="miter" svg:stroke-opacity="100.0%" svg:stroke-width="0.26458332mm"/>
    </style:style>
    <style:style style:family="graphic" style:name="style-4">
      <style:graphic-properties draw:fill="solid" draw:fill-color="#726965" draw:opacity="100.0%" draw:stroke="solid" svg:stroke-color="#726965" draw:stroke-linejoin="miter" svg:stroke-opacity="100.0%" svg:stroke-width="0.26458332mm"/>
    </style:style>
    <style:style style:family="graphic" style:name="style-5">
      <style:graphic-properties draw:fill="solid" draw:fill-color="#30262d" draw:opacity="100.0%" draw:stroke="solid" svg:stroke-color="#30262d" draw:stroke-linejoin="miter" svg:stroke-opacity="100.0%" svg:stroke-width="0.26458332mm"/>
    </style:style>
    <style:style style:family="graphic" style:name="style-6">
      <style:graphic-properties draw:fill="solid" draw:fill-color="#554745" draw:opacity="100.0%" draw:stroke="solid" svg:stroke-color="#554745" draw:stroke-linejoin="miter" svg:stroke-opacity="100.0%" svg:stroke-width="0.26458332mm"/>
    </style:style>
    <style:style style:family="graphic" style:name="style-7">
      <style:graphic-properties draw:fill="solid" draw:fill-color="#89919a" draw:opacity="100.0%" draw:stroke="solid" svg:stroke-color="#89919a" draw:stroke-linejoin="miter" svg:stroke-opacity="100.0%" svg:stroke-width="0.26458332mm"/>
    </style:style>
    <style:style style:family="graphic" style:name="style-8">
      <style:graphic-properties draw:fill="solid" draw:fill-color="#767f89" draw:opacity="100.0%" draw:stroke="solid" svg:stroke-color="#767f89" draw:stroke-linejoin="miter" svg:stroke-opacity="100.0%" svg:stroke-width="0.26458332mm"/>
    </style:style>
    <style:style style:family="graphic" style:name="style-9">
      <style:graphic-properties draw:fill="solid" draw:fill-color="#4c3c39" draw:opacity="100.0%" draw:stroke="solid" svg:stroke-color="#4c3c39" draw:stroke-linejoin="miter" svg:stroke-opacity="100.0%" svg:stroke-width="0.26458332mm"/>
    </style:style>
    <style:style style:family="graphic" style:name="style-10">
      <style:graphic-properties draw:fill="solid" draw:fill-color="#908985" draw:opacity="100.0%" draw:stroke="solid" svg:stroke-color="#908985" draw:stroke-linejoin="miter" svg:stroke-opacity="100.0%" svg:stroke-width="0.26458332mm"/>
    </style:style>
    <style:style style:family="graphic" style:name="style-11">
      <style:graphic-properties draw:fill="solid" draw:fill-color="#505b6c" draw:opacity="100.0%" draw:stroke="solid" svg:stroke-color="#505b6c" draw:stroke-linejoin="miter" svg:stroke-opacity="100.0%" svg:stroke-width="0.26458332mm"/>
    </style:style>
    <style:style style:family="graphic" style:name="style-12">
      <style:graphic-properties draw:fill="solid" draw:fill-color="#584640" draw:opacity="100.0%" draw:stroke="solid" svg:stroke-color="#584640" draw:stroke-linejoin="miter" svg:stroke-opacity="100.0%" svg:stroke-width="0.26458332mm"/>
    </style:style>
    <style:style style:family="graphic" style:name="style-13">
      <style:graphic-properties draw:fill="solid" draw:fill-color="#73767f" draw:opacity="100.0%" draw:stroke="solid" svg:stroke-color="#73767f" draw:stroke-linejoin="miter" svg:stroke-opacity="100.0%" svg:stroke-width="0.26458332mm"/>
    </style:style>
    <style:style style:family="graphic" style:name="style-14">
      <style:graphic-properties draw:fill="solid" draw:fill-color="#414c5e" draw:opacity="100.0%" draw:stroke="solid" svg:stroke-color="#414c5e" draw:stroke-linejoin="miter" svg:stroke-opacity="100.0%" svg:stroke-width="0.26458332mm"/>
    </style:style>
    <style:style style:family="graphic" style:name="style-15">
      <style:graphic-properties draw:fill="solid" draw:fill-color="#3e414c" draw:opacity="100.0%" draw:stroke="solid" svg:stroke-color="#3e414c" draw:stroke-linejoin="miter" svg:stroke-opacity="100.0%" svg:stroke-width="0.26458332mm"/>
    </style:style>
    <style:style style:family="graphic" style:name="style-16">
      <style:graphic-properties draw:fill="solid" draw:fill-color="#82898b" draw:opacity="100.0%" draw:stroke="solid" svg:stroke-color="#82898b" draw:stroke-linejoin="miter" svg:stroke-opacity="100.0%" svg:stroke-width="0.26458332mm"/>
    </style:style>
    <style:style style:family="graphic" style:name="style-17">
      <style:graphic-properties draw:fill="solid" draw:fill-color="#937c6e" draw:opacity="100.0%" draw:stroke="solid" svg:stroke-color="#937c6e" draw:stroke-linejoin="miter" svg:stroke-opacity="100.0%" svg:stroke-width="0.26458332mm"/>
    </style:style>
    <style:style style:family="graphic" style:name="style-18">
      <style:graphic-properties draw:fill="solid" draw:fill-color="#453837" draw:opacity="100.0%" draw:stroke="solid" svg:stroke-color="#453837" draw:stroke-linejoin="miter" svg:stroke-opacity="100.0%" svg:stroke-width="0.26458332mm"/>
    </style:style>
    <style:style style:family="graphic" style:name="style-19">
      <style:graphic-properties draw:fill="solid" draw:fill-color="#82848c" draw:opacity="100.0%" draw:stroke="solid" svg:stroke-color="#82848c" draw:stroke-linejoin="miter" svg:stroke-opacity="100.0%" svg:stroke-width="0.26458332mm"/>
    </style:style>
    <style:style style:family="graphic" style:name="style-20">
      <style:graphic-properties draw:fill="solid" draw:fill-color="#726e71" draw:opacity="100.0%" draw:stroke="solid" svg:stroke-color="#726e71" draw:stroke-linejoin="miter" svg:stroke-opacity="100.0%" svg:stroke-width="0.26458332mm"/>
    </style:style>
    <style:style style:family="graphic" style:name="style-21">
      <style:graphic-properties draw:fill="solid" draw:fill-color="#6a5e58" draw:opacity="100.0%" draw:stroke="solid" svg:stroke-color="#6a5e58" draw:stroke-linejoin="miter" svg:stroke-opacity="100.0%" svg:stroke-width="0.26458332mm"/>
    </style:style>
    <style:style style:family="graphic" style:name="style-22">
      <style:graphic-properties draw:fill="solid" draw:fill-color="#9a9593" draw:opacity="100.0%" draw:stroke="solid" svg:stroke-color="#9a9593" draw:stroke-linejoin="miter" svg:stroke-opacity="100.0%" svg:stroke-width="0.26458332mm"/>
    </style:style>
    <style:style style:family="graphic" style:name="style-23">
      <style:graphic-properties draw:fill="solid" draw:fill-color="#3c2821" draw:opacity="100.0%" draw:stroke="solid" svg:stroke-color="#3c2821" draw:stroke-linejoin="miter" svg:stroke-opacity="100.0%" svg:stroke-width="0.26458332mm"/>
    </style:style>
    <style:style style:family="graphic" style:name="style-24">
      <style:graphic-properties draw:fill="solid" draw:fill-color="#706665" draw:opacity="100.0%" draw:stroke="solid" svg:stroke-color="#706665" draw:stroke-linejoin="miter" svg:stroke-opacity="100.0%" svg:stroke-width="0.26458332mm"/>
    </style:style>
    <style:style style:family="graphic" style:name="style-25">
      <style:graphic-properties draw:fill="solid" draw:fill-color="#a9a096" draw:opacity="100.0%" draw:stroke="solid" svg:stroke-color="#a9a096" draw:stroke-linejoin="miter" svg:stroke-opacity="100.0%" svg:stroke-width="0.26458332mm"/>
    </style:style>
    <style:style style:family="graphic" style:name="style-26">
      <style:graphic-properties draw:fill="solid" draw:fill-color="#6f5c52" draw:opacity="100.0%" draw:stroke="solid" svg:stroke-color="#6f5c52" draw:stroke-linejoin="miter" svg:stroke-opacity="100.0%" svg:stroke-width="0.26458332mm"/>
    </style:style>
    <style:style style:family="graphic" style:name="style-27">
      <style:graphic-properties draw:fill="solid" draw:fill-color="#918b80" draw:opacity="100.0%" draw:stroke="solid" svg:stroke-color="#918b80" draw:stroke-linejoin="miter" svg:stroke-opacity="100.0%" svg:stroke-width="0.26458332mm"/>
    </style:style>
    <style:style style:family="graphic" style:name="style-28">
      <style:graphic-properties draw:fill="solid" draw:fill-color="#7d695f" draw:opacity="100.0%" draw:stroke="solid" svg:stroke-color="#7d695f" draw:stroke-linejoin="miter" svg:stroke-opacity="100.0%" svg:stroke-width="0.26458332mm"/>
    </style:style>
    <style:style style:family="graphic" style:name="style-29">
      <style:graphic-properties draw:fill="solid" draw:fill-color="#262024" draw:opacity="100.0%" draw:stroke="solid" svg:stroke-color="#262024" draw:stroke-linejoin="miter" svg:stroke-opacity="100.0%" svg:stroke-width="0.26458332mm"/>
    </style:style>
    <style:style style:family="graphic" style:name="style-30">
      <style:graphic-properties draw:fill="solid" draw:fill-color="#816555" draw:opacity="100.0%" draw:stroke="solid" svg:stroke-color="#816555" draw:stroke-linejoin="miter" svg:stroke-opacity="100.0%" svg:stroke-width="0.26458332mm"/>
    </style:style>
    <style:style style:family="graphic" style:name="style-31">
      <style:graphic-properties draw:fill="solid" draw:fill-color="#545660" draw:opacity="100.0%" draw:stroke="solid" svg:stroke-color="#545660" draw:stroke-linejoin="miter" svg:stroke-opacity="100.0%" svg:stroke-width="0.26458332mm"/>
    </style:style>
    <style:style style:family="graphic" style:name="style-32">
      <style:graphic-properties draw:fill="solid" draw:fill-color="#727b86" draw:opacity="100.0%" draw:stroke="solid" svg:stroke-color="#727b86" draw:stroke-linejoin="miter" svg:stroke-opacity="100.0%" svg:stroke-width="0.26458332mm"/>
    </style:style>
    <style:style style:family="graphic" style:name="style-33">
      <style:graphic-properties draw:fill="solid" draw:fill-color="#7d8e9b" draw:opacity="100.0%" draw:stroke="solid" svg:stroke-color="#7d8e9b" draw:stroke-linejoin="miter" svg:stroke-opacity="100.0%" svg:stroke-width="0.26458332mm"/>
    </style:style>
    <style:style style:family="graphic" style:name="style-34">
      <style:graphic-properties draw:fill="solid" draw:fill-color="#090708" draw:opacity="100.0%" draw:stroke="solid" svg:stroke-color="#090708" draw:stroke-linejoin="miter" svg:stroke-opacity="100.0%" svg:stroke-width="0.26458332mm"/>
    </style:style>
    <style:style style:family="graphic" style:name="style-35">
      <style:graphic-properties draw:fill="solid" draw:fill-color="#54423d" draw:opacity="100.0%" draw:stroke="solid" svg:stroke-color="#54423d" draw:stroke-linejoin="miter" svg:stroke-opacity="100.0%" svg:stroke-width="0.26458332mm"/>
    </style:style>
    <style:style style:family="graphic" style:name="style-36">
      <style:graphic-properties draw:fill="solid" draw:fill-color="#331c17" draw:opacity="100.0%" draw:stroke="solid" svg:stroke-color="#331c17" draw:stroke-linejoin="miter" svg:stroke-opacity="100.0%" svg:stroke-width="0.26458332mm"/>
    </style:style>
    <style:style style:family="graphic" style:name="style-37">
      <style:graphic-properties draw:fill="solid" draw:fill-color="#534d52" draw:opacity="100.0%" draw:stroke="solid" svg:stroke-color="#534d52" draw:stroke-linejoin="miter" svg:stroke-opacity="100.0%" svg:stroke-width="0.26458332mm"/>
    </style:style>
    <style:style style:family="graphic" style:name="style-38">
      <style:graphic-properties draw:fill="solid" draw:fill-color="#c3cdcf" draw:opacity="100.0%" draw:stroke="solid" svg:stroke-color="#c3cdcf" draw:stroke-linejoin="miter" svg:stroke-opacity="100.0%" svg:stroke-width="0.26458332mm"/>
    </style:style>
    <style:style style:family="graphic" style:name="style-39">
      <style:graphic-properties draw:fill="solid" draw:fill-color="#69686f" draw:opacity="100.0%" draw:stroke="solid" svg:stroke-color="#69686f" draw:stroke-linejoin="miter" svg:stroke-opacity="100.0%" svg:stroke-width="0.26458332mm"/>
    </style:style>
    <style:style style:family="graphic" style:name="style-40">
      <style:graphic-properties draw:fill="solid" draw:fill-color="#635b5b" draw:opacity="100.0%" draw:stroke="solid" svg:stroke-color="#635b5b" draw:stroke-linejoin="miter" svg:stroke-opacity="100.0%" svg:stroke-width="0.26458332mm"/>
    </style:style>
    <style:style style:family="graphic" style:name="style-41">
      <style:graphic-properties draw:fill="solid" draw:fill-color="#79777a" draw:opacity="100.0%" draw:stroke="solid" svg:stroke-color="#79777a" draw:stroke-linejoin="miter" svg:stroke-opacity="100.0%" svg:stroke-width="0.26458332mm"/>
    </style:style>
    <style:style style:family="graphic" style:name="style-42">
      <style:graphic-properties draw:fill="solid" draw:fill-color="#2e2220" draw:opacity="100.0%" draw:stroke="solid" svg:stroke-color="#2e2220" draw:stroke-linejoin="miter" svg:stroke-opacity="100.0%" svg:stroke-width="0.26458332mm"/>
    </style:style>
    <style:style style:family="graphic" style:name="style-43">
      <style:graphic-properties draw:fill="solid" draw:fill-color="#988f8c" draw:opacity="100.0%" draw:stroke="solid" svg:stroke-color="#988f8c" draw:stroke-linejoin="miter" svg:stroke-opacity="100.0%" svg:stroke-width="0.26458332mm"/>
    </style:style>
    <style:style style:family="graphic" style:name="style-44">
      <style:graphic-properties draw:fill="solid" draw:fill-color="#5e626d" draw:opacity="100.0%" draw:stroke="solid" svg:stroke-color="#5e626d" draw:stroke-linejoin="miter" svg:stroke-opacity="100.0%" svg:stroke-width="0.26458332mm"/>
    </style:style>
    <style:style style:family="graphic" style:name="style-45">
      <style:graphic-properties draw:fill="solid" draw:fill-color="#8e8d8b" draw:opacity="100.0%" draw:stroke="solid" svg:stroke-color="#8e8d8b" draw:stroke-linejoin="miter" svg:stroke-opacity="100.0%" svg:stroke-width="0.26458332mm"/>
    </style:style>
    <style:style style:family="graphic" style:name="style-46">
      <style:graphic-properties draw:fill="solid" draw:fill-color="#6a7684" draw:opacity="100.0%" draw:stroke="solid" svg:stroke-color="#6a7684" draw:stroke-linejoin="miter" svg:stroke-opacity="100.0%" svg:stroke-width="0.26458332mm"/>
    </style:style>
    <style:style style:family="graphic" style:name="style-47">
      <style:graphic-properties draw:fill="solid" draw:fill-color="#a09d92" draw:opacity="100.0%" draw:stroke="solid" svg:stroke-color="#a09d92" draw:stroke-linejoin="miter" svg:stroke-opacity="100.0%" svg:stroke-width="0.26458332mm"/>
    </style:style>
    <style:style style:family="graphic" style:name="style-48">
      <style:graphic-properties draw:fill="solid" draw:fill-color="#a29689" draw:opacity="100.0%" draw:stroke="solid" svg:stroke-color="#a29689" draw:stroke-linejoin="miter" svg:stroke-opacity="100.0%" svg:stroke-width="0.26458332mm"/>
    </style:style>
    <style:style style:family="graphic" style:name="style-49">
      <style:graphic-properties draw:fill="solid" draw:fill-color="#443b3f" draw:opacity="100.0%" draw:stroke="solid" svg:stroke-color="#443b3f" draw:stroke-linejoin="miter" svg:stroke-opacity="100.0%" svg:stroke-width="0.26458332mm"/>
    </style:style>
    <style:style style:family="graphic" style:name="style-50">
      <style:graphic-properties draw:fill="solid" draw:fill-color="#231412" draw:opacity="100.0%" draw:stroke="solid" svg:stroke-color="#231412" draw:stroke-linejoin="miter" svg:stroke-opacity="100.0%" svg:stroke-width="0.26458332mm"/>
    </style:style>
    <style:style style:family="graphic" style:name="style-51">
      <style:graphic-properties draw:fill="solid" draw:fill-color="#79726f" draw:opacity="100.0%" draw:stroke="solid" svg:stroke-color="#79726f" draw:stroke-linejoin="miter" svg:stroke-opacity="100.0%" svg:stroke-width="0.26458332mm"/>
    </style:style>
    <style:style style:family="graphic" style:name="style-52">
      <style:graphic-properties draw:fill="solid" draw:fill-color="#312728" draw:opacity="100.0%" draw:stroke="solid" svg:stroke-color="#312728" draw:stroke-linejoin="miter" svg:stroke-opacity="100.0%" svg:stroke-width="0.26458332mm"/>
    </style:style>
    <style:style style:family="graphic" style:name="style-53">
      <style:graphic-properties draw:fill="solid" draw:fill-color="#6c5b53" draw:opacity="100.0%" draw:stroke="solid" svg:stroke-color="#6c5b53" draw:stroke-linejoin="miter" svg:stroke-opacity="100.0%" svg:stroke-width="0.26458332mm"/>
    </style:style>
    <style:style style:family="graphic" style:name="style-54">
      <style:graphic-properties draw:fill="solid" draw:fill-color="#767982" draw:opacity="100.0%" draw:stroke="solid" svg:stroke-color="#767982" draw:stroke-linejoin="miter" svg:stroke-opacity="100.0%" svg:stroke-width="0.26458332mm"/>
    </style:style>
    <style:style style:family="graphic" style:name="style-55">
      <style:graphic-properties draw:fill="solid" draw:fill-color="#7c7574" draw:opacity="100.0%" draw:stroke="solid" svg:stroke-color="#7c7574" draw:stroke-linejoin="miter" svg:stroke-opacity="100.0%" svg:stroke-width="0.26458332mm"/>
    </style:style>
    <style:style style:family="graphic" style:name="style-56">
      <style:graphic-properties draw:fill="solid" draw:fill-color="#5b6773" draw:opacity="100.0%" draw:stroke="solid" svg:stroke-color="#5b6773" draw:stroke-linejoin="miter" svg:stroke-opacity="100.0%" svg:stroke-width="0.26458332mm"/>
    </style:style>
    <style:style style:family="graphic" style:name="style-57">
      <style:graphic-properties draw:fill="solid" draw:fill-color="#4d4347" draw:opacity="100.0%" draw:stroke="solid" svg:stroke-color="#4d4347" draw:stroke-linejoin="miter" svg:stroke-opacity="100.0%" svg:stroke-width="0.26458332mm"/>
    </style:style>
    <style:style style:family="graphic" style:name="style-58">
      <style:graphic-properties draw:fill="solid" draw:fill-color="#908781" draw:opacity="100.0%" draw:stroke="solid" svg:stroke-color="#908781" draw:stroke-linejoin="miter" svg:stroke-opacity="100.0%" svg:stroke-width="0.26458332mm"/>
    </style:style>
    <style:style style:family="graphic" style:name="style-59">
      <style:graphic-properties draw:fill="solid" draw:fill-color="#4d3b36" draw:opacity="100.0%" draw:stroke="solid" svg:stroke-color="#4d3b36" draw:stroke-linejoin="miter" svg:stroke-opacity="100.0%" svg:stroke-width="0.26458332mm"/>
    </style:style>
    <style:style style:family="graphic" style:name="style-60">
      <style:graphic-properties draw:fill="solid" draw:fill-color="#4b362d" draw:opacity="100.0%" draw:stroke="solid" svg:stroke-color="#4b362d" draw:stroke-linejoin="miter" svg:stroke-opacity="100.0%" svg:stroke-width="0.26458332mm"/>
    </style:style>
    <style:style style:family="graphic" style:name="style-61">
      <style:graphic-properties draw:fill="solid" draw:fill-color="#64554a" draw:opacity="100.0%" draw:stroke="solid" svg:stroke-color="#64554a" draw:stroke-linejoin="miter" svg:stroke-opacity="100.0%" svg:stroke-width="0.26458332mm"/>
    </style:style>
    <style:style style:family="graphic" style:name="style-62">
      <style:graphic-properties draw:fill="solid" draw:fill-color="#999693" draw:opacity="100.0%" draw:stroke="solid" svg:stroke-color="#999693" draw:stroke-linejoin="miter" svg:stroke-opacity="100.0%" svg:stroke-width="0.26458332mm"/>
    </style:style>
    <style:style style:family="graphic" style:name="style-63">
      <style:graphic-properties draw:fill="solid" draw:fill-color="#110d0e" draw:opacity="100.0%" draw:stroke="solid" svg:stroke-color="#110d0e" draw:stroke-linejoin="miter" svg:stroke-opacity="100.0%" svg:stroke-width="0.26458332mm"/>
    </style:style>
    <style:style style:family="graphic" style:name="style-64">
      <style:graphic-properties draw:fill="solid" draw:fill-color="#4f423f" draw:opacity="100.0%" draw:stroke="solid" svg:stroke-color="#4f423f" draw:stroke-linejoin="miter" svg:stroke-opacity="100.0%" svg:stroke-width="0.26458332mm"/>
    </style:style>
    <style:style style:family="graphic" style:name="style-65">
      <style:graphic-properties draw:fill="solid" draw:fill-color="#868c95" draw:opacity="100.0%" draw:stroke="solid" svg:stroke-color="#868c95" draw:stroke-linejoin="miter" svg:stroke-opacity="100.0%" svg:stroke-width="0.26458332mm"/>
    </style:style>
    <style:style style:family="graphic" style:name="style-66">
      <style:graphic-properties draw:fill="solid" draw:fill-color="#716b6a" draw:opacity="100.0%" draw:stroke="solid" svg:stroke-color="#716b6a" draw:stroke-linejoin="miter" svg:stroke-opacity="100.0%" svg:stroke-width="0.26458332mm"/>
    </style:style>
    <style:style style:family="graphic" style:name="style-67">
      <style:graphic-properties draw:fill="solid" draw:fill-color="#71747f" draw:opacity="100.0%" draw:stroke="solid" svg:stroke-color="#71747f" draw:stroke-linejoin="miter" svg:stroke-opacity="100.0%" svg:stroke-width="0.26458332mm"/>
    </style:style>
    <style:style style:family="graphic" style:name="style-68">
      <style:graphic-properties draw:fill="solid" draw:fill-color="#4b4d5b" draw:opacity="100.0%" draw:stroke="solid" svg:stroke-color="#4b4d5b" draw:stroke-linejoin="miter" svg:stroke-opacity="100.0%" svg:stroke-width="0.26458332mm"/>
    </style:style>
    <style:style style:family="graphic" style:name="style-69">
      <style:graphic-properties draw:fill="solid" draw:fill-color="#76655b" draw:opacity="100.0%" draw:stroke="solid" svg:stroke-color="#76655b" draw:stroke-linejoin="miter" svg:stroke-opacity="100.0%" svg:stroke-width="0.26458332mm"/>
    </style:style>
    <style:style style:family="graphic" style:name="style-70">
      <style:graphic-properties draw:fill="solid" draw:fill-color="#493833" draw:opacity="100.0%" draw:stroke="solid" svg:stroke-color="#493833" draw:stroke-linejoin="miter" svg:stroke-opacity="100.0%" svg:stroke-width="0.26458332mm"/>
    </style:style>
    <style:style style:family="graphic" style:name="style-71">
      <style:graphic-properties draw:fill="solid" draw:fill-color="#382f3b" draw:opacity="100.0%" draw:stroke="solid" svg:stroke-color="#382f3b" draw:stroke-linejoin="miter" svg:stroke-opacity="100.0%" svg:stroke-width="0.26458332mm"/>
    </style:style>
    <style:style style:family="graphic" style:name="style-72">
      <style:graphic-properties draw:fill="solid" draw:fill-color="#887668" draw:opacity="100.0%" draw:stroke="solid" svg:stroke-color="#887668" draw:stroke-linejoin="miter" svg:stroke-opacity="100.0%" svg:stroke-width="0.26458332mm"/>
    </style:style>
    <style:style style:family="graphic" style:name="style-73">
      <style:graphic-properties draw:fill="solid" draw:fill-color="#4e4345" draw:opacity="100.0%" draw:stroke="solid" svg:stroke-color="#4e4345" draw:stroke-linejoin="miter" svg:stroke-opacity="100.0%" svg:stroke-width="0.26458332mm"/>
    </style:style>
    <style:style style:family="graphic" style:name="style-74">
      <style:graphic-properties draw:fill="solid" draw:fill-color="#4a4045" draw:opacity="100.0%" draw:stroke="solid" svg:stroke-color="#4a4045" draw:stroke-linejoin="miter" svg:stroke-opacity="100.0%" svg:stroke-width="0.26458332mm"/>
    </style:style>
    <style:style style:family="graphic" style:name="style-75">
      <style:graphic-properties draw:fill="solid" draw:fill-color="#86776c" draw:opacity="100.0%" draw:stroke="solid" svg:stroke-color="#86776c" draw:stroke-linejoin="miter" svg:stroke-opacity="100.0%" svg:stroke-width="0.26458332mm"/>
    </style:style>
    <style:style style:family="graphic" style:name="style-76">
      <style:graphic-properties draw:fill="solid" draw:fill-color="#58443d" draw:opacity="100.0%" draw:stroke="solid" svg:stroke-color="#58443d" draw:stroke-linejoin="miter" svg:stroke-opacity="100.0%" svg:stroke-width="0.26458332mm"/>
    </style:style>
    <style:style style:family="graphic" style:name="style-77">
      <style:graphic-properties draw:fill="solid" draw:fill-color="#5d8a7c" draw:opacity="100.0%" draw:stroke="solid" svg:stroke-color="#5d8a7c" draw:stroke-linejoin="miter" svg:stroke-opacity="100.0%" svg:stroke-width="0.26458332mm"/>
    </style:style>
    <style:style style:family="graphic" style:name="style-78">
      <style:graphic-properties draw:fill="solid" draw:fill-color="#978a83" draw:opacity="100.0%" draw:stroke="solid" svg:stroke-color="#978a83" draw:stroke-linejoin="miter" svg:stroke-opacity="100.0%" svg:stroke-width="0.26458332mm"/>
    </style:style>
    <style:style style:family="graphic" style:name="style-79">
      <style:graphic-properties draw:fill="solid" draw:fill-color="#67564f" draw:opacity="100.0%" draw:stroke="solid" svg:stroke-color="#67564f" draw:stroke-linejoin="miter" svg:stroke-opacity="100.0%" svg:stroke-width="0.26458332mm"/>
    </style:style>
    <style:style style:family="graphic" style:name="style-80">
      <style:graphic-properties draw:fill="solid" draw:fill-color="#65717e" draw:opacity="100.0%" draw:stroke="solid" svg:stroke-color="#65717e" draw:stroke-linejoin="miter" svg:stroke-opacity="100.0%" svg:stroke-width="0.26458332mm"/>
    </style:style>
    <style:style style:family="graphic" style:name="style-81">
      <style:graphic-properties draw:fill="solid" draw:fill-color="#73645f" draw:opacity="100.0%" draw:stroke="solid" svg:stroke-color="#73645f" draw:stroke-linejoin="miter" svg:stroke-opacity="100.0%" svg:stroke-width="0.26458332mm"/>
    </style:style>
    <style:style style:family="graphic" style:name="style-82">
      <style:graphic-properties draw:fill="solid" draw:fill-color="#4d3a37" draw:opacity="100.0%" draw:stroke="solid" svg:stroke-color="#4d3a37" draw:stroke-linejoin="miter" svg:stroke-opacity="100.0%" svg:stroke-width="0.26458332mm"/>
    </style:style>
    <style:style style:family="graphic" style:name="style-83">
      <style:graphic-properties draw:fill="solid" draw:fill-color="#695e57" draw:opacity="100.0%" draw:stroke="solid" svg:stroke-color="#695e57" draw:stroke-linejoin="miter" svg:stroke-opacity="100.0%" svg:stroke-width="0.26458332mm"/>
    </style:style>
    <style:style style:family="graphic" style:name="style-84">
      <style:graphic-properties draw:fill="solid" draw:fill-color="#5a636f" draw:opacity="100.0%" draw:stroke="solid" svg:stroke-color="#5a636f" draw:stroke-linejoin="miter" svg:stroke-opacity="100.0%" svg:stroke-width="0.26458332mm"/>
    </style:style>
    <style:style style:family="graphic" style:name="style-85">
      <style:graphic-properties draw:fill="solid" draw:fill-color="#a1978f" draw:opacity="100.0%" draw:stroke="solid" svg:stroke-color="#a1978f" draw:stroke-linejoin="miter" svg:stroke-opacity="100.0%" svg:stroke-width="0.26458332mm"/>
    </style:style>
    <style:style style:family="graphic" style:name="style-86">
      <style:graphic-properties draw:fill="solid" draw:fill-color="#2c1f1e" draw:opacity="100.0%" draw:stroke="solid" svg:stroke-color="#2c1f1e" draw:stroke-linejoin="miter" svg:stroke-opacity="100.0%" svg:stroke-width="0.26458332mm"/>
    </style:style>
    <style:style style:family="graphic" style:name="style-87">
      <style:graphic-properties draw:fill="solid" draw:fill-color="#472f28" draw:opacity="100.0%" draw:stroke="solid" svg:stroke-color="#472f28" draw:stroke-linejoin="miter" svg:stroke-opacity="100.0%" svg:stroke-width="0.26458332mm"/>
    </style:style>
    <style:style style:family="graphic" style:name="style-88">
      <style:graphic-properties draw:fill="solid" draw:fill-color="#8a8e97" draw:opacity="100.0%" draw:stroke="solid" svg:stroke-color="#8a8e97" draw:stroke-linejoin="miter" svg:stroke-opacity="100.0%" svg:stroke-width="0.26458332mm"/>
    </style:style>
    <style:style style:family="graphic" style:name="style-89">
      <style:graphic-properties draw:fill="solid" draw:fill-color="#573f32" draw:opacity="100.0%" draw:stroke="solid" svg:stroke-color="#573f32" draw:stroke-linejoin="miter" svg:stroke-opacity="100.0%" svg:stroke-width="0.26458332mm"/>
    </style:style>
    <style:style style:family="graphic" style:name="style-90">
      <style:graphic-properties draw:fill="solid" draw:fill-color="#4d525f" draw:opacity="100.0%" draw:stroke="solid" svg:stroke-color="#4d525f" draw:stroke-linejoin="miter" svg:stroke-opacity="100.0%" svg:stroke-width="0.26458332mm"/>
    </style:style>
    <style:style style:family="graphic" style:name="style-91">
      <style:graphic-properties draw:fill="solid" draw:fill-color="#6c707a" draw:opacity="100.0%" draw:stroke="solid" svg:stroke-color="#6c707a" draw:stroke-linejoin="miter" svg:stroke-opacity="100.0%" svg:stroke-width="0.26458332mm"/>
    </style:style>
    <style:style style:family="graphic" style:name="style-92">
      <style:graphic-properties draw:fill="solid" draw:fill-color="#817770" draw:opacity="100.0%" draw:stroke="solid" svg:stroke-color="#817770" draw:stroke-linejoin="miter" svg:stroke-opacity="100.0%" svg:stroke-width="0.26458332mm"/>
    </style:style>
    <style:style style:family="graphic" style:name="style-93">
      <style:graphic-properties draw:fill="solid" draw:fill-color="#584949" draw:opacity="100.0%" draw:stroke="solid" svg:stroke-color="#584949" draw:stroke-linejoin="miter" svg:stroke-opacity="100.0%" svg:stroke-width="0.26458332mm"/>
    </style:style>
    <style:style style:family="graphic" style:name="style-94">
      <style:graphic-properties draw:fill="solid" draw:fill-color="#a39383" draw:opacity="100.0%" draw:stroke="solid" svg:stroke-color="#a39383" draw:stroke-linejoin="miter" svg:stroke-opacity="100.0%" svg:stroke-width="0.26458332mm"/>
    </style:style>
    <style:style style:family="graphic" style:name="style-95">
      <style:graphic-properties draw:fill="solid" draw:fill-color="#867c78" draw:opacity="100.0%" draw:stroke="solid" svg:stroke-color="#867c78" draw:stroke-linejoin="miter" svg:stroke-opacity="100.0%" svg:stroke-width="0.26458332mm"/>
    </style:style>
    <style:style style:family="graphic" style:name="style-96">
      <style:graphic-properties draw:fill="solid" draw:fill-color="#a39a8e" draw:opacity="100.0%" draw:stroke="solid" svg:stroke-color="#a39a8e" draw:stroke-linejoin="miter" svg:stroke-opacity="100.0%" svg:stroke-width="0.26458332mm"/>
    </style:style>
    <style:style style:family="graphic" style:name="style-97">
      <style:graphic-properties draw:fill="solid" draw:fill-color="#71464b" draw:opacity="100.0%" draw:stroke="solid" svg:stroke-color="#71464b" draw:stroke-linejoin="miter" svg:stroke-opacity="100.0%" svg:stroke-width="0.26458332mm"/>
    </style:style>
    <style:style style:family="graphic" style:name="style-98">
      <style:graphic-properties draw:fill="solid" draw:fill-color="#6c767f" draw:opacity="100.0%" draw:stroke="solid" svg:stroke-color="#6c767f" draw:stroke-linejoin="miter" svg:stroke-opacity="100.0%" svg:stroke-width="0.26458332mm"/>
    </style:style>
    <style:style style:family="graphic" style:name="style-99">
      <style:graphic-properties draw:fill="solid" draw:fill-color="#442d28" draw:opacity="100.0%" draw:stroke="solid" svg:stroke-color="#442d28" draw:stroke-linejoin="miter" svg:stroke-opacity="100.0%" svg:stroke-width="0.26458332mm"/>
    </style:style>
    <style:style style:family="graphic" style:name="style-100">
      <style:graphic-properties draw:fill="solid" draw:fill-color="#7d7d84" draw:opacity="100.0%" draw:stroke="solid" svg:stroke-color="#7d7d84" draw:stroke-linejoin="miter" svg:stroke-opacity="100.0%" svg:stroke-width="0.26458332mm"/>
    </style:style>
    <style:style style:family="graphic" style:name="style-101">
      <style:graphic-properties draw:fill="solid" draw:fill-color="#8c919b" draw:opacity="100.0%" draw:stroke="solid" svg:stroke-color="#8c919b" draw:stroke-linejoin="miter" svg:stroke-opacity="100.0%" svg:stroke-width="0.26458332mm"/>
    </style:style>
    <style:style style:family="graphic" style:name="style-102">
      <style:graphic-properties draw:fill="solid" draw:fill-color="#8e7d72" draw:opacity="100.0%" draw:stroke="solid" svg:stroke-color="#8e7d72" draw:stroke-linejoin="miter" svg:stroke-opacity="100.0%" svg:stroke-width="0.26458332mm"/>
    </style:style>
    <style:style style:family="graphic" style:name="style-103">
      <style:graphic-properties draw:fill="solid" draw:fill-color="#423634" draw:opacity="100.0%" draw:stroke="solid" svg:stroke-color="#423634" draw:stroke-linejoin="miter" svg:stroke-opacity="100.0%" svg:stroke-width="0.26458332mm"/>
    </style:style>
    <style:style style:family="graphic" style:name="style-104">
      <style:graphic-properties draw:fill="solid" draw:fill-color="#382622" draw:opacity="100.0%" draw:stroke="solid" svg:stroke-color="#382622" draw:stroke-linejoin="miter" svg:stroke-opacity="100.0%" svg:stroke-width="0.26458332mm"/>
    </style:style>
    <style:style style:family="graphic" style:name="style-105">
      <style:graphic-properties draw:fill="solid" draw:fill-color="#50403d" draw:opacity="100.0%" draw:stroke="solid" svg:stroke-color="#50403d" draw:stroke-linejoin="miter" svg:stroke-opacity="100.0%" svg:stroke-width="0.26458332mm"/>
    </style:style>
    <style:style style:family="graphic" style:name="style-106">
      <style:graphic-properties draw:fill="solid" draw:fill-color="#807770" draw:opacity="100.0%" draw:stroke="solid" svg:stroke-color="#807770" draw:stroke-linejoin="miter" svg:stroke-opacity="100.0%" svg:stroke-width="0.26458332mm"/>
    </style:style>
    <style:style style:family="graphic" style:name="style-107">
      <style:graphic-properties draw:fill="solid" draw:fill-color="#7b6e6a" draw:opacity="100.0%" draw:stroke="solid" svg:stroke-color="#7b6e6a" draw:stroke-linejoin="miter" svg:stroke-opacity="100.0%" svg:stroke-width="0.26458332mm"/>
    </style:style>
    <style:style style:family="graphic" style:name="style-108">
      <style:graphic-properties draw:fill="solid" draw:fill-color="#4f3b37" draw:opacity="100.0%" draw:stroke="solid" svg:stroke-color="#4f3b37" draw:stroke-linejoin="miter" svg:stroke-opacity="100.0%" svg:stroke-width="0.26458332mm"/>
    </style:style>
    <style:style style:family="graphic" style:name="style-109">
      <style:graphic-properties draw:fill="solid" draw:fill-color="#b6b4b0" draw:opacity="100.0%" draw:stroke="solid" svg:stroke-color="#b6b4b0" draw:stroke-linejoin="miter" svg:stroke-opacity="100.0%" svg:stroke-width="0.26458332mm"/>
    </style:style>
    <style:style style:family="graphic" style:name="style-110">
      <style:graphic-properties draw:fill="solid" draw:fill-color="#c8d3d3" draw:opacity="100.0%" draw:stroke="solid" svg:stroke-color="#c8d3d3" draw:stroke-linejoin="miter" svg:stroke-opacity="100.0%" svg:stroke-width="0.26458332mm"/>
    </style:style>
    <style:style style:family="graphic" style:name="style-111">
      <style:graphic-properties draw:fill="solid" draw:fill-color="#6e5c52" draw:opacity="100.0%" draw:stroke="solid" svg:stroke-color="#6e5c52" draw:stroke-linejoin="miter" svg:stroke-opacity="100.0%" svg:stroke-width="0.26458332mm"/>
    </style:style>
    <style:style style:family="graphic" style:name="style-112">
      <style:graphic-properties draw:fill="solid" draw:fill-color="#766f6b" draw:opacity="100.0%" draw:stroke="solid" svg:stroke-color="#766f6b" draw:stroke-linejoin="miter" svg:stroke-opacity="100.0%" svg:stroke-width="0.26458332mm"/>
    </style:style>
    <style:style style:family="graphic" style:name="style-113">
      <style:graphic-properties draw:fill="solid" draw:fill-color="#584a4b" draw:opacity="100.0%" draw:stroke="solid" svg:stroke-color="#584a4b" draw:stroke-linejoin="miter" svg:stroke-opacity="100.0%" svg:stroke-width="0.26458332mm"/>
    </style:style>
    <style:style style:family="graphic" style:name="style-114">
      <style:graphic-properties draw:fill="solid" draw:fill-color="#685d57" draw:opacity="100.0%" draw:stroke="solid" svg:stroke-color="#685d57" draw:stroke-linejoin="miter" svg:stroke-opacity="100.0%" svg:stroke-width="0.26458332mm"/>
    </style:style>
    <style:style style:family="graphic" style:name="style-115">
      <style:graphic-properties draw:fill="solid" draw:fill-color="#a69794" draw:opacity="100.0%" draw:stroke="solid" svg:stroke-color="#a69794" draw:stroke-linejoin="miter" svg:stroke-opacity="100.0%" svg:stroke-width="0.26458332mm"/>
    </style:style>
    <style:style style:family="graphic" style:name="style-116">
      <style:graphic-properties draw:fill="solid" draw:fill-color="#888687" draw:opacity="100.0%" draw:stroke="solid" svg:stroke-color="#888687" draw:stroke-linejoin="miter" svg:stroke-opacity="100.0%" svg:stroke-width="0.26458332mm"/>
    </style:style>
    <style:style style:family="graphic" style:name="style-117">
      <style:graphic-properties draw:fill="solid" draw:fill-color="#595354" draw:opacity="100.0%" draw:stroke="solid" svg:stroke-color="#595354" draw:stroke-linejoin="miter" svg:stroke-opacity="100.0%" svg:stroke-width="0.26458332mm"/>
    </style:style>
    <style:style style:family="graphic" style:name="style-118">
      <style:graphic-properties draw:fill="solid" draw:fill-color="#534745" draw:opacity="100.0%" draw:stroke="solid" svg:stroke-color="#534745" draw:stroke-linejoin="miter" svg:stroke-opacity="100.0%" svg:stroke-width="0.26458332mm"/>
    </style:style>
    <style:style style:family="graphic" style:name="style-119">
      <style:graphic-properties draw:fill="solid" draw:fill-color="#aeb5b7" draw:opacity="100.0%" draw:stroke="solid" svg:stroke-color="#aeb5b7" draw:stroke-linejoin="miter" svg:stroke-opacity="100.0%" svg:stroke-width="0.26458332mm"/>
    </style:style>
    <style:style style:family="graphic" style:name="style-120">
      <style:graphic-properties draw:fill="solid" draw:fill-color="#6f6c6b" draw:opacity="100.0%" draw:stroke="solid" svg:stroke-color="#6f6c6b" draw:stroke-linejoin="miter" svg:stroke-opacity="100.0%" svg:stroke-width="0.26458332mm"/>
    </style:style>
    <style:style style:family="graphic" style:name="style-121">
      <style:graphic-properties draw:fill="solid" draw:fill-color="#52403b" draw:opacity="100.0%" draw:stroke="solid" svg:stroke-color="#52403b" draw:stroke-linejoin="miter" svg:stroke-opacity="100.0%" svg:stroke-width="0.26458332mm"/>
    </style:style>
    <style:style style:family="graphic" style:name="style-122">
      <style:graphic-properties draw:fill="solid" draw:fill-color="#62675e" draw:opacity="100.0%" draw:stroke="solid" svg:stroke-color="#62675e" draw:stroke-linejoin="miter" svg:stroke-opacity="100.0%" svg:stroke-width="0.26458332mm"/>
    </style:style>
    <style:style style:family="graphic" style:name="style-123">
      <style:graphic-properties draw:fill="solid" draw:fill-color="#544a4b" draw:opacity="100.0%" draw:stroke="solid" svg:stroke-color="#544a4b" draw:stroke-linejoin="miter" svg:stroke-opacity="100.0%" svg:stroke-width="0.26458332mm"/>
    </style:style>
    <style:style style:family="graphic" style:name="style-124">
      <style:graphic-properties draw:fill="solid" draw:fill-color="#818691" draw:opacity="100.0%" draw:stroke="solid" svg:stroke-color="#818691" draw:stroke-linejoin="miter" svg:stroke-opacity="100.0%" svg:stroke-width="0.26458332mm"/>
    </style:style>
    <style:style style:family="graphic" style:name="style-125">
      <style:graphic-properties draw:fill="solid" draw:fill-color="#755c5c" draw:opacity="100.0%" draw:stroke="solid" svg:stroke-color="#755c5c" draw:stroke-linejoin="miter" svg:stroke-opacity="100.0%" svg:stroke-width="0.26458332mm"/>
    </style:style>
    <style:style style:family="graphic" style:name="style-126">
      <style:graphic-properties draw:fill="solid" draw:fill-color="#554b4f" draw:opacity="100.0%" draw:stroke="solid" svg:stroke-color="#554b4f" draw:stroke-linejoin="miter" svg:stroke-opacity="100.0%" svg:stroke-width="0.26458332mm"/>
    </style:style>
    <style:style style:family="graphic" style:name="style-127">
      <style:graphic-properties draw:fill="solid" draw:fill-color="#736864" draw:opacity="100.0%" draw:stroke="solid" svg:stroke-color="#736864" draw:stroke-linejoin="miter" svg:stroke-opacity="100.0%" svg:stroke-width="0.26458332mm"/>
    </style:style>
    <style:style style:family="graphic" style:name="style-128">
      <style:graphic-properties draw:fill="solid" draw:fill-color="#1f6d53" draw:opacity="100.0%" draw:stroke="solid" svg:stroke-color="#1f6d53" draw:stroke-linejoin="miter" svg:stroke-opacity="100.0%" svg:stroke-width="0.26458332mm"/>
    </style:style>
    <style:style style:family="graphic" style:name="style-129">
      <style:graphic-properties draw:fill="solid" draw:fill-color="#5d6571" draw:opacity="100.0%" draw:stroke="solid" svg:stroke-color="#5d6571" draw:stroke-linejoin="miter" svg:stroke-opacity="100.0%" svg:stroke-width="0.26458332mm"/>
    </style:style>
    <style:style style:family="graphic" style:name="style-130">
      <style:graphic-properties draw:fill="solid" draw:fill-color="#342625" draw:opacity="100.0%" draw:stroke="solid" svg:stroke-color="#342625" draw:stroke-linejoin="miter" svg:stroke-opacity="100.0%" svg:stroke-width="0.26458332mm"/>
    </style:style>
    <style:style style:family="graphic" style:name="style-131">
      <style:graphic-properties draw:fill="solid" draw:fill-color="#77655b" draw:opacity="100.0%" draw:stroke="solid" svg:stroke-color="#77655b" draw:stroke-linejoin="miter" svg:stroke-opacity="100.0%" svg:stroke-width="0.26458332mm"/>
    </style:style>
    <style:style style:family="graphic" style:name="style-132">
      <style:graphic-properties draw:fill="solid" draw:fill-color="#3c2924" draw:opacity="100.0%" draw:stroke="solid" svg:stroke-color="#3c2924" draw:stroke-linejoin="miter" svg:stroke-opacity="100.0%" svg:stroke-width="0.26458332mm"/>
    </style:style>
    <style:style style:family="graphic" style:name="style-133">
      <style:graphic-properties draw:fill="solid" draw:fill-color="#3d2d2b" draw:opacity="100.0%" draw:stroke="solid" svg:stroke-color="#3d2d2b" draw:stroke-linejoin="miter" svg:stroke-opacity="100.0%" svg:stroke-width="0.26458332mm"/>
    </style:style>
    <style:style style:family="graphic" style:name="style-134">
      <style:graphic-properties draw:fill="solid" draw:fill-color="#3e312f" draw:opacity="100.0%" draw:stroke="solid" svg:stroke-color="#3e312f" draw:stroke-linejoin="miter" svg:stroke-opacity="100.0%" svg:stroke-width="0.26458332mm"/>
    </style:style>
    <style:style style:family="graphic" style:name="style-135">
      <style:graphic-properties draw:fill="solid" draw:fill-color="#6e7581" draw:opacity="100.0%" draw:stroke="solid" svg:stroke-color="#6e7581" draw:stroke-linejoin="miter" svg:stroke-opacity="100.0%" svg:stroke-width="0.26458332mm"/>
    </style:style>
    <style:style style:family="graphic" style:name="style-136">
      <style:graphic-properties draw:fill="solid" draw:fill-color="#8d7e71" draw:opacity="100.0%" draw:stroke="solid" svg:stroke-color="#8d7e71" draw:stroke-linejoin="miter" svg:stroke-opacity="100.0%" svg:stroke-width="0.26458332mm"/>
    </style:style>
    <style:style style:family="graphic" style:name="style-137">
      <style:graphic-properties draw:fill="solid" draw:fill-color="#959ba1" draw:opacity="100.0%" draw:stroke="solid" svg:stroke-color="#959ba1" draw:stroke-linejoin="miter" svg:stroke-opacity="100.0%" svg:stroke-width="0.26458332mm"/>
    </style:style>
    <style:style style:family="graphic" style:name="style-138">
      <style:graphic-properties draw:fill="solid" draw:fill-color="#31262a" draw:opacity="100.0%" draw:stroke="solid" svg:stroke-color="#31262a" draw:stroke-linejoin="miter" svg:stroke-opacity="100.0%" svg:stroke-width="0.26458332mm"/>
    </style:style>
    <style:style style:family="graphic" style:name="style-139">
      <style:graphic-properties draw:fill="solid" draw:fill-color="#5b5d6b" draw:opacity="100.0%" draw:stroke="solid" svg:stroke-color="#5b5d6b" draw:stroke-linejoin="miter" svg:stroke-opacity="100.0%" svg:stroke-width="0.26458332mm"/>
    </style:style>
    <style:style style:family="graphic" style:name="style-140">
      <style:graphic-properties draw:fill="solid" draw:fill-color="#d2dbde" draw:opacity="100.0%" draw:stroke="solid" svg:stroke-color="#d2dbde" draw:stroke-linejoin="miter" svg:stroke-opacity="100.0%" svg:stroke-width="0.26458332mm"/>
    </style:style>
    <style:style style:family="graphic" style:name="style-141">
      <style:graphic-properties draw:fill="solid" draw:fill-color="#55423b" draw:opacity="100.0%" draw:stroke="solid" svg:stroke-color="#55423b" draw:stroke-linejoin="miter" svg:stroke-opacity="100.0%" svg:stroke-width="0.26458332mm"/>
    </style:style>
    <style:style style:family="graphic" style:name="style-142">
      <style:graphic-properties draw:fill="solid" draw:fill-color="#6a574f" draw:opacity="100.0%" draw:stroke="solid" svg:stroke-color="#6a574f" draw:stroke-linejoin="miter" svg:stroke-opacity="100.0%" svg:stroke-width="0.26458332mm"/>
    </style:style>
    <style:style style:family="graphic" style:name="style-143">
      <style:graphic-properties draw:fill="solid" draw:fill-color="#4f4445" draw:opacity="100.0%" draw:stroke="solid" svg:stroke-color="#4f4445" draw:stroke-linejoin="miter" svg:stroke-opacity="100.0%" svg:stroke-width="0.26458332mm"/>
    </style:style>
    <style:style style:family="graphic" style:name="style-144">
      <style:graphic-properties draw:fill="solid" draw:fill-color="#475465" draw:opacity="100.0%" draw:stroke="solid" svg:stroke-color="#475465" draw:stroke-linejoin="miter" svg:stroke-opacity="100.0%" svg:stroke-width="0.26458332mm"/>
    </style:style>
    <style:style style:family="graphic" style:name="style-145">
      <style:graphic-properties draw:fill="solid" draw:fill-color="#57545c" draw:opacity="100.0%" draw:stroke="solid" svg:stroke-color="#57545c" draw:stroke-linejoin="miter" svg:stroke-opacity="100.0%" svg:stroke-width="0.26458332mm"/>
    </style:style>
    <style:style style:family="graphic" style:name="style-146">
      <style:graphic-properties draw:fill="solid" draw:fill-color="#3a251f" draw:opacity="100.0%" draw:stroke="solid" svg:stroke-color="#3a251f" draw:stroke-linejoin="miter" svg:stroke-opacity="100.0%" svg:stroke-width="0.26458332mm"/>
    </style:style>
    <style:style style:family="graphic" style:name="style-147">
      <style:graphic-properties draw:fill="solid" draw:fill-color="#3d2f2e" draw:opacity="100.0%" draw:stroke="solid" svg:stroke-color="#3d2f2e" draw:stroke-linejoin="miter" svg:stroke-opacity="100.0%" svg:stroke-width="0.26458332mm"/>
    </style:style>
    <style:style style:family="graphic" style:name="style-148">
      <style:graphic-properties draw:fill="solid" draw:fill-color="#5e5956" draw:opacity="100.0%" draw:stroke="solid" svg:stroke-color="#5e5956" draw:stroke-linejoin="miter" svg:stroke-opacity="100.0%" svg:stroke-width="0.26458332mm"/>
    </style:style>
    <style:style style:family="graphic" style:name="style-149">
      <style:graphic-properties draw:fill="solid" draw:fill-color="#3b251f" draw:opacity="100.0%" draw:stroke="solid" svg:stroke-color="#3b251f" draw:stroke-linejoin="miter" svg:stroke-opacity="100.0%" svg:stroke-width="0.26458332mm"/>
    </style:style>
    <style:style style:family="graphic" style:name="style-150">
      <style:graphic-properties draw:fill="solid" draw:fill-color="#ada79f" draw:opacity="100.0%" draw:stroke="solid" svg:stroke-color="#ada79f" draw:stroke-linejoin="miter" svg:stroke-opacity="100.0%" svg:stroke-width="0.26458332mm"/>
    </style:style>
    <style:style style:family="graphic" style:name="style-151">
      <style:graphic-properties draw:fill="solid" draw:fill-color="#665957" draw:opacity="100.0%" draw:stroke="solid" svg:stroke-color="#665957" draw:stroke-linejoin="miter" svg:stroke-opacity="100.0%" svg:stroke-width="0.26458332mm"/>
    </style:style>
    <style:style style:family="graphic" style:name="style-152">
      <style:graphic-properties draw:fill="solid" draw:fill-color="#5d626e" draw:opacity="100.0%" draw:stroke="solid" svg:stroke-color="#5d626e" draw:stroke-linejoin="miter" svg:stroke-opacity="100.0%" svg:stroke-width="0.26458332mm"/>
    </style:style>
    <style:style style:family="graphic" style:name="style-153">
      <style:graphic-properties draw:fill="solid" draw:fill-color="#928072" draw:opacity="100.0%" draw:stroke="solid" svg:stroke-color="#928072" draw:stroke-linejoin="miter" svg:stroke-opacity="100.0%" svg:stroke-width="0.26458332mm"/>
    </style:style>
    <style:style style:family="graphic" style:name="style-154">
      <style:graphic-properties draw:fill="solid" draw:fill-color="#7a6d69" draw:opacity="100.0%" draw:stroke="solid" svg:stroke-color="#7a6d69" draw:stroke-linejoin="miter" svg:stroke-opacity="100.0%" svg:stroke-width="0.26458332mm"/>
    </style:style>
    <style:style style:family="graphic" style:name="style-155">
      <style:graphic-properties draw:fill="solid" draw:fill-color="#464044" draw:opacity="100.0%" draw:stroke="solid" svg:stroke-color="#464044" draw:stroke-linejoin="miter" svg:stroke-opacity="100.0%" svg:stroke-width="0.26458332mm"/>
    </style:style>
    <style:style style:family="graphic" style:name="style-156">
      <style:graphic-properties draw:fill="solid" draw:fill-color="#8b8682" draw:opacity="100.0%" draw:stroke="solid" svg:stroke-color="#8b8682" draw:stroke-linejoin="miter" svg:stroke-opacity="100.0%" svg:stroke-width="0.26458332mm"/>
    </style:style>
    <style:style style:family="graphic" style:name="style-157">
      <style:graphic-properties draw:fill="solid" draw:fill-color="#261917" draw:opacity="100.0%" draw:stroke="solid" svg:stroke-color="#261917" draw:stroke-linejoin="miter" svg:stroke-opacity="100.0%" svg:stroke-width="0.26458332mm"/>
    </style:style>
    <style:style style:family="graphic" style:name="style-158">
      <style:graphic-properties draw:fill="solid" draw:fill-color="#342628" draw:opacity="100.0%" draw:stroke="solid" svg:stroke-color="#342628" draw:stroke-linejoin="miter" svg:stroke-opacity="100.0%" svg:stroke-width="0.26458332mm"/>
    </style:style>
    <style:style style:family="graphic" style:name="style-159">
      <style:graphic-properties draw:fill="solid" draw:fill-color="#33292d" draw:opacity="100.0%" draw:stroke="solid" svg:stroke-color="#33292d" draw:stroke-linejoin="miter" svg:stroke-opacity="100.0%" svg:stroke-width="0.26458332mm"/>
    </style:style>
    <style:style style:family="graphic" style:name="style-160">
      <style:graphic-properties draw:fill="solid" draw:fill-color="#301c16" draw:opacity="100.0%" draw:stroke="solid" svg:stroke-color="#301c16" draw:stroke-linejoin="miter" svg:stroke-opacity="100.0%" svg:stroke-width="0.26458332mm"/>
    </style:style>
    <style:style style:family="graphic" style:name="style-161">
      <style:graphic-properties draw:fill="solid" draw:fill-color="#b4a187" draw:opacity="100.0%" draw:stroke="solid" svg:stroke-color="#b4a187" draw:stroke-linejoin="miter" svg:stroke-opacity="100.0%" svg:stroke-width="0.26458332mm"/>
    </style:style>
    <style:style style:family="graphic" style:name="style-162">
      <style:graphic-properties draw:fill="solid" draw:fill-color="#302728" draw:opacity="100.0%" draw:stroke="solid" svg:stroke-color="#302728" draw:stroke-linejoin="miter" svg:stroke-opacity="100.0%" svg:stroke-width="0.26458332mm"/>
    </style:style>
    <style:style style:family="graphic" style:name="style-163">
      <style:graphic-properties draw:fill="solid" draw:fill-color="#4d525f" draw:opacity="100.0%" draw:stroke="solid" svg:stroke-color="#4d525f" draw:stroke-linejoin="miter" svg:stroke-opacity="100.0%" svg:stroke-width="0.26458332mm"/>
    </style:style>
    <style:style style:family="graphic" style:name="style-164">
      <style:graphic-properties draw:fill="solid" draw:fill-color="#42322d" draw:opacity="100.0%" draw:stroke="solid" svg:stroke-color="#42322d" draw:stroke-linejoin="miter" svg:stroke-opacity="100.0%" svg:stroke-width="0.26458332mm"/>
    </style:style>
    <style:style style:family="graphic" style:name="style-165">
      <style:graphic-properties draw:fill="solid" draw:fill-color="#605251" draw:opacity="100.0%" draw:stroke="solid" svg:stroke-color="#605251" draw:stroke-linejoin="miter" svg:stroke-opacity="100.0%" svg:stroke-width="0.26458332mm"/>
    </style:style>
    <style:style style:family="graphic" style:name="style-166">
      <style:graphic-properties draw:fill="solid" draw:fill-color="#4a3f3e" draw:opacity="100.0%" draw:stroke="solid" svg:stroke-color="#4a3f3e" draw:stroke-linejoin="miter" svg:stroke-opacity="100.0%" svg:stroke-width="0.26458332mm"/>
    </style:style>
    <style:style style:family="graphic" style:name="style-167">
      <style:graphic-properties draw:fill="solid" draw:fill-color="#6a615c" draw:opacity="100.0%" draw:stroke="solid" svg:stroke-color="#6a615c" draw:stroke-linejoin="miter" svg:stroke-opacity="100.0%" svg:stroke-width="0.26458332mm"/>
    </style:style>
    <style:style style:family="graphic" style:name="style-168">
      <style:graphic-properties draw:fill="solid" draw:fill-color="#aca399" draw:opacity="100.0%" draw:stroke="solid" svg:stroke-color="#aca399" draw:stroke-linejoin="miter" svg:stroke-opacity="100.0%" svg:stroke-width="0.26458332mm"/>
    </style:style>
    <style:style style:family="graphic" style:name="style-169">
      <style:graphic-properties draw:fill="solid" draw:fill-color="#2d2020" draw:opacity="100.0%" draw:stroke="solid" svg:stroke-color="#2d2020" draw:stroke-linejoin="miter" svg:stroke-opacity="100.0%" svg:stroke-width="0.26458332mm"/>
    </style:style>
    <style:style style:family="graphic" style:name="style-170">
      <style:graphic-properties draw:fill="solid" draw:fill-color="#918479" draw:opacity="100.0%" draw:stroke="solid" svg:stroke-color="#918479" draw:stroke-linejoin="miter" svg:stroke-opacity="100.0%" svg:stroke-width="0.26458332mm"/>
    </style:style>
    <style:style style:family="graphic" style:name="style-171">
      <style:graphic-properties draw:fill="solid" draw:fill-color="#8b7464" draw:opacity="100.0%" draw:stroke="solid" svg:stroke-color="#8b7464" draw:stroke-linejoin="miter" svg:stroke-opacity="100.0%" svg:stroke-width="0.26458332mm"/>
    </style:style>
    <style:style style:family="graphic" style:name="style-172">
      <style:graphic-properties draw:fill="solid" draw:fill-color="#636e7c" draw:opacity="100.0%" draw:stroke="solid" svg:stroke-color="#636e7c" draw:stroke-linejoin="miter" svg:stroke-opacity="100.0%" svg:stroke-width="0.26458332mm"/>
    </style:style>
    <style:style style:family="graphic" style:name="style-173">
      <style:graphic-properties draw:fill="solid" draw:fill-color="#917f74" draw:opacity="100.0%" draw:stroke="solid" svg:stroke-color="#917f74" draw:stroke-linejoin="miter" svg:stroke-opacity="100.0%" svg:stroke-width="0.26458332mm"/>
    </style:style>
    <style:style style:family="graphic" style:name="style-174">
      <style:graphic-properties draw:fill="solid" draw:fill-color="#776a61" draw:opacity="100.0%" draw:stroke="solid" svg:stroke-color="#776a61" draw:stroke-linejoin="miter" svg:stroke-opacity="100.0%" svg:stroke-width="0.26458332mm"/>
    </style:style>
    <style:style style:family="graphic" style:name="style-175">
      <style:graphic-properties draw:fill="solid" draw:fill-color="#483d3d" draw:opacity="100.0%" draw:stroke="solid" svg:stroke-color="#483d3d" draw:stroke-linejoin="miter" svg:stroke-opacity="100.0%" svg:stroke-width="0.26458332mm"/>
    </style:style>
    <style:style style:family="graphic" style:name="style-176">
      <style:graphic-properties draw:fill="solid" draw:fill-color="#554543" draw:opacity="100.0%" draw:stroke="solid" svg:stroke-color="#554543" draw:stroke-linejoin="miter" svg:stroke-opacity="100.0%" svg:stroke-width="0.26458332mm"/>
    </style:style>
    <style:style style:family="graphic" style:name="style-177">
      <style:graphic-properties draw:fill="solid" draw:fill-color="#48424d" draw:opacity="100.0%" draw:stroke="solid" svg:stroke-color="#48424d" draw:stroke-linejoin="miter" svg:stroke-opacity="100.0%" svg:stroke-width="0.26458332mm"/>
    </style:style>
    <style:style style:family="graphic" style:name="style-178">
      <style:graphic-properties draw:fill="solid" draw:fill-color="#887e76" draw:opacity="100.0%" draw:stroke="solid" svg:stroke-color="#887e76" draw:stroke-linejoin="miter" svg:stroke-opacity="100.0%" svg:stroke-width="0.26458332mm"/>
    </style:style>
    <style:style style:family="graphic" style:name="style-179">
      <style:graphic-properties draw:fill="solid" draw:fill-color="#4b3d38" draw:opacity="100.0%" draw:stroke="solid" svg:stroke-color="#4b3d38" draw:stroke-linejoin="miter" svg:stroke-opacity="100.0%" svg:stroke-width="0.26458332mm"/>
    </style:style>
    <style:style style:family="graphic" style:name="style-180">
      <style:graphic-properties draw:fill="solid" draw:fill-color="#493c3a" draw:opacity="100.0%" draw:stroke="solid" svg:stroke-color="#493c3a" draw:stroke-linejoin="miter" svg:stroke-opacity="100.0%" svg:stroke-width="0.26458332mm"/>
    </style:style>
    <style:style style:family="graphic" style:name="style-181">
      <style:graphic-properties draw:fill="solid" draw:fill-color="#53464a" draw:opacity="100.0%" draw:stroke="solid" svg:stroke-color="#53464a" draw:stroke-linejoin="miter" svg:stroke-opacity="100.0%" svg:stroke-width="0.26458332mm"/>
    </style:style>
    <style:style style:family="graphic" style:name="style-182">
      <style:graphic-properties draw:fill="solid" draw:fill-color="#2f2425" draw:opacity="100.0%" draw:stroke="solid" svg:stroke-color="#2f2425" draw:stroke-linejoin="miter" svg:stroke-opacity="100.0%" svg:stroke-width="0.26458332mm"/>
    </style:style>
    <style:style style:family="graphic" style:name="style-183">
      <style:graphic-properties draw:fill="solid" draw:fill-color="#b3a799" draw:opacity="100.0%" draw:stroke="solid" svg:stroke-color="#b3a799" draw:stroke-linejoin="miter" svg:stroke-opacity="100.0%" svg:stroke-width="0.26458332mm"/>
    </style:style>
    <style:style style:family="graphic" style:name="style-184">
      <style:graphic-properties draw:fill="solid" draw:fill-color="#3a4457" draw:opacity="100.0%" draw:stroke="solid" svg:stroke-color="#3a4457" draw:stroke-linejoin="miter" svg:stroke-opacity="100.0%" svg:stroke-width="0.26458332mm"/>
    </style:style>
    <style:style style:family="graphic" style:name="style-185">
      <style:graphic-properties draw:fill="solid" draw:fill-color="#686c74" draw:opacity="100.0%" draw:stroke="solid" svg:stroke-color="#686c74" draw:stroke-linejoin="miter" svg:stroke-opacity="100.0%" svg:stroke-width="0.26458332mm"/>
    </style:style>
    <style:style style:family="graphic" style:name="style-186">
      <style:graphic-properties draw:fill="solid" draw:fill-color="#5a4b4d" draw:opacity="100.0%" draw:stroke="solid" svg:stroke-color="#5a4b4d" draw:stroke-linejoin="miter" svg:stroke-opacity="100.0%" svg:stroke-width="0.26458332mm"/>
    </style:style>
    <style:style style:family="graphic" style:name="style-187">
      <style:graphic-properties draw:fill="solid" draw:fill-color="#191112" draw:opacity="100.0%" draw:stroke="solid" svg:stroke-color="#191112" draw:stroke-linejoin="miter" svg:stroke-opacity="100.0%" svg:stroke-width="0.26458332mm"/>
    </style:style>
    <style:style style:family="graphic" style:name="style-188">
      <style:graphic-properties draw:fill="solid" draw:fill-color="#1a1214" draw:opacity="100.0%" draw:stroke="solid" svg:stroke-color="#1a1214" draw:stroke-linejoin="miter" svg:stroke-opacity="100.0%" svg:stroke-width="0.26458332mm"/>
    </style:style>
    <style:style style:family="graphic" style:name="style-189">
      <style:graphic-properties draw:fill="solid" draw:fill-color="#6f5c59" draw:opacity="100.0%" draw:stroke="solid" svg:stroke-color="#6f5c59" draw:stroke-linejoin="miter" svg:stroke-opacity="100.0%" svg:stroke-width="0.26458332mm"/>
    </style:style>
    <style:style style:family="graphic" style:name="style-190">
      <style:graphic-properties draw:fill="solid" draw:fill-color="#34221d" draw:opacity="100.0%" draw:stroke="solid" svg:stroke-color="#34221d" draw:stroke-linejoin="miter" svg:stroke-opacity="100.0%" svg:stroke-width="0.26458332mm"/>
    </style:style>
    <style:style style:family="graphic" style:name="style-191">
      <style:graphic-properties draw:fill="solid" draw:fill-color="#302525" draw:opacity="100.0%" draw:stroke="solid" svg:stroke-color="#302525" draw:stroke-linejoin="miter" svg:stroke-opacity="100.0%" svg:stroke-width="0.26458332mm"/>
    </style:style>
    <style:style style:family="graphic" style:name="style-192">
      <style:graphic-properties draw:fill="solid" draw:fill-color="#3c2b2b" draw:opacity="100.0%" draw:stroke="solid" svg:stroke-color="#3c2b2b" draw:stroke-linejoin="miter" svg:stroke-opacity="100.0%" svg:stroke-width="0.26458332mm"/>
    </style:style>
    <style:style style:family="graphic" style:name="style-193">
      <style:graphic-properties draw:fill="solid" draw:fill-color="#6d5758" draw:opacity="100.0%" draw:stroke="solid" svg:stroke-color="#6d5758" draw:stroke-linejoin="miter" svg:stroke-opacity="100.0%" svg:stroke-width="0.26458332mm"/>
    </style:style>
    <style:style style:family="graphic" style:name="style-194">
      <style:graphic-properties draw:fill="solid" draw:fill-color="#4a4c51" draw:opacity="100.0%" draw:stroke="solid" svg:stroke-color="#4a4c51" draw:stroke-linejoin="miter" svg:stroke-opacity="100.0%" svg:stroke-width="0.26458332mm"/>
    </style:style>
    <style:style style:family="graphic" style:name="style-195">
      <style:graphic-properties draw:fill="solid" draw:fill-color="#4a3a36" draw:opacity="100.0%" draw:stroke="solid" svg:stroke-color="#4a3a36" draw:stroke-linejoin="miter" svg:stroke-opacity="100.0%" svg:stroke-width="0.26458332mm"/>
    </style:style>
    <style:style style:family="graphic" style:name="style-196">
      <style:graphic-properties draw:fill="solid" draw:fill-color="#5f4b41" draw:opacity="100.0%" draw:stroke="solid" svg:stroke-color="#5f4b41" draw:stroke-linejoin="miter" svg:stroke-opacity="100.0%" svg:stroke-width="0.26458332mm"/>
    </style:style>
    <style:style style:family="graphic" style:name="style-197">
      <style:graphic-properties draw:fill="solid" draw:fill-color="#ad9d8e" draw:opacity="100.0%" draw:stroke="solid" svg:stroke-color="#ad9d8e" draw:stroke-linejoin="miter" svg:stroke-opacity="100.0%" svg:stroke-width="0.26458332mm"/>
    </style:style>
    <style:style style:family="graphic" style:name="style-198">
      <style:graphic-properties draw:fill="solid" draw:fill-color="#2e2526" draw:opacity="100.0%" draw:stroke="solid" svg:stroke-color="#2e2526" draw:stroke-linejoin="miter" svg:stroke-opacity="100.0%" svg:stroke-width="0.26458332mm"/>
    </style:style>
    <style:style style:family="graphic" style:name="style-199">
      <style:graphic-properties draw:fill="solid" draw:fill-color="#817067" draw:opacity="100.0%" draw:stroke="solid" svg:stroke-color="#817067" draw:stroke-linejoin="miter" svg:stroke-opacity="100.0%" svg:stroke-width="0.26458332mm"/>
    </style:style>
    <style:style style:family="graphic" style:name="style-200">
      <style:graphic-properties draw:fill="solid" draw:fill-color="#5a636f" draw:opacity="100.0%" draw:stroke="solid" svg:stroke-color="#5a636f" draw:stroke-linejoin="miter" svg:stroke-opacity="100.0%" svg:stroke-width="0.26458332mm"/>
    </style:style>
    <style:style style:family="graphic" style:name="style-201">
      <style:graphic-properties draw:fill="solid" draw:fill-color="#66544d" draw:opacity="100.0%" draw:stroke="solid" svg:stroke-color="#66544d" draw:stroke-linejoin="miter" svg:stroke-opacity="100.0%" svg:stroke-width="0.26458332mm"/>
    </style:style>
    <style:style style:family="graphic" style:name="style-202">
      <style:graphic-properties draw:fill="solid" draw:fill-color="#575c68" draw:opacity="100.0%" draw:stroke="solid" svg:stroke-color="#575c68" draw:stroke-linejoin="miter" svg:stroke-opacity="100.0%" svg:stroke-width="0.26458332mm"/>
    </style:style>
    <style:style style:family="graphic" style:name="style-203">
      <style:graphic-properties draw:fill="solid" draw:fill-color="#768078" draw:opacity="100.0%" draw:stroke="solid" svg:stroke-color="#768078" draw:stroke-linejoin="miter" svg:stroke-opacity="100.0%" svg:stroke-width="0.26458332mm"/>
    </style:style>
    <style:style style:family="graphic" style:name="style-204">
      <style:graphic-properties draw:fill="solid" draw:fill-color="#867469" draw:opacity="100.0%" draw:stroke="solid" svg:stroke-color="#867469" draw:stroke-linejoin="miter" svg:stroke-opacity="100.0%" svg:stroke-width="0.26458332mm"/>
    </style:style>
    <style:style style:family="graphic" style:name="style-205">
      <style:graphic-properties draw:fill="solid" draw:fill-color="#4a4040" draw:opacity="100.0%" draw:stroke="solid" svg:stroke-color="#4a4040" draw:stroke-linejoin="miter" svg:stroke-opacity="100.0%" svg:stroke-width="0.26458332mm"/>
    </style:style>
    <style:style style:family="graphic" style:name="style-206">
      <style:graphic-properties draw:fill="solid" draw:fill-color="#4f4242" draw:opacity="100.0%" draw:stroke="solid" svg:stroke-color="#4f4242" draw:stroke-linejoin="miter" svg:stroke-opacity="100.0%" svg:stroke-width="0.26458332mm"/>
    </style:style>
    <style:style style:family="graphic" style:name="style-207">
      <style:graphic-properties draw:fill="solid" draw:fill-color="#5e646f" draw:opacity="100.0%" draw:stroke="solid" svg:stroke-color="#5e646f" draw:stroke-linejoin="miter" svg:stroke-opacity="100.0%" svg:stroke-width="0.26458332mm"/>
    </style:style>
    <style:style style:family="graphic" style:name="style-208">
      <style:graphic-properties draw:fill="solid" draw:fill-color="#676c77" draw:opacity="100.0%" draw:stroke="solid" svg:stroke-color="#676c77" draw:stroke-linejoin="miter" svg:stroke-opacity="100.0%" svg:stroke-width="0.26458332mm"/>
    </style:style>
    <style:style style:family="graphic" style:name="style-209">
      <style:graphic-properties draw:fill="solid" draw:fill-color="#292024" draw:opacity="100.0%" draw:stroke="solid" svg:stroke-color="#292024" draw:stroke-linejoin="miter" svg:stroke-opacity="100.0%" svg:stroke-width="0.26458332mm"/>
    </style:style>
    <style:style style:family="graphic" style:name="style-210">
      <style:graphic-properties draw:fill="solid" draw:fill-color="#544d4e" draw:opacity="100.0%" draw:stroke="solid" svg:stroke-color="#544d4e" draw:stroke-linejoin="miter" svg:stroke-opacity="100.0%" svg:stroke-width="0.26458332mm"/>
    </style:style>
    <style:style style:family="graphic" style:name="style-211">
      <style:graphic-properties draw:fill="solid" draw:fill-color="#515b69" draw:opacity="100.0%" draw:stroke="solid" svg:stroke-color="#515b69" draw:stroke-linejoin="miter" svg:stroke-opacity="100.0%" svg:stroke-width="0.26458332mm"/>
    </style:style>
    <style:style style:family="graphic" style:name="style-212">
      <style:graphic-properties draw:fill="solid" draw:fill-color="#4f4c56" draw:opacity="100.0%" draw:stroke="solid" svg:stroke-color="#4f4c56" draw:stroke-linejoin="miter" svg:stroke-opacity="100.0%" svg:stroke-width="0.26458332mm"/>
    </style:style>
    <style:style style:family="graphic" style:name="style-213">
      <style:graphic-properties draw:fill="solid" draw:fill-color="#565b69" draw:opacity="100.0%" draw:stroke="solid" svg:stroke-color="#565b69" draw:stroke-linejoin="miter" svg:stroke-opacity="100.0%" svg:stroke-width="0.26458332mm"/>
    </style:style>
    <style:style style:family="graphic" style:name="style-214">
      <style:graphic-properties draw:fill="solid" draw:fill-color="#4b5b6b" draw:opacity="100.0%" draw:stroke="solid" svg:stroke-color="#4b5b6b" draw:stroke-linejoin="miter" svg:stroke-opacity="100.0%" svg:stroke-width="0.26458332mm"/>
    </style:style>
    <style:style style:family="graphic" style:name="style-215">
      <style:graphic-properties draw:fill="solid" draw:fill-color="#2b1c1a" draw:opacity="100.0%" draw:stroke="solid" svg:stroke-color="#2b1c1a" draw:stroke-linejoin="miter" svg:stroke-opacity="100.0%" svg:stroke-width="0.26458332mm"/>
    </style:style>
    <style:style style:family="graphic" style:name="style-216">
      <style:graphic-properties draw:fill="solid" draw:fill-color="#3e3231" draw:opacity="100.0%" draw:stroke="solid" svg:stroke-color="#3e3231" draw:stroke-linejoin="miter" svg:stroke-opacity="100.0%" svg:stroke-width="0.26458332mm"/>
    </style:style>
    <style:style style:family="graphic" style:name="style-217">
      <style:graphic-properties draw:fill="solid" draw:fill-color="#1e5932" draw:opacity="100.0%" draw:stroke="solid" svg:stroke-color="#1e5932" draw:stroke-linejoin="miter" svg:stroke-opacity="100.0%" svg:stroke-width="0.26458332mm"/>
    </style:style>
    <style:style style:family="graphic" style:name="style-218">
      <style:graphic-properties draw:fill="solid" draw:fill-color="#8e8b88" draw:opacity="100.0%" draw:stroke="solid" svg:stroke-color="#8e8b88" draw:stroke-linejoin="miter" svg:stroke-opacity="100.0%" svg:stroke-width="0.26458332mm"/>
    </style:style>
    <style:style style:family="graphic" style:name="style-219">
      <style:graphic-properties draw:fill="solid" draw:fill-color="#422c27" draw:opacity="100.0%" draw:stroke="solid" svg:stroke-color="#422c27" draw:stroke-linejoin="miter" svg:stroke-opacity="100.0%" svg:stroke-width="0.26458332mm"/>
    </style:style>
    <style:style style:family="graphic" style:name="style-220">
      <style:graphic-properties draw:fill="solid" draw:fill-color="#7d7774" draw:opacity="100.0%" draw:stroke="solid" svg:stroke-color="#7d7774" draw:stroke-linejoin="miter" svg:stroke-opacity="100.0%" svg:stroke-width="0.26458332mm"/>
    </style:style>
    <style:style style:family="graphic" style:name="style-221">
      <style:graphic-properties draw:fill="solid" draw:fill-color="#524940" draw:opacity="100.0%" draw:stroke="solid" svg:stroke-color="#524940" draw:stroke-linejoin="miter" svg:stroke-opacity="100.0%" svg:stroke-width="0.26458332mm"/>
    </style:style>
    <style:style style:family="graphic" style:name="style-222">
      <style:graphic-properties draw:fill="solid" draw:fill-color="#514946" draw:opacity="100.0%" draw:stroke="solid" svg:stroke-color="#514946" draw:stroke-linejoin="miter" svg:stroke-opacity="100.0%" svg:stroke-width="0.26458332mm"/>
    </style:style>
    <style:style style:family="graphic" style:name="style-223">
      <style:graphic-properties draw:fill="solid" draw:fill-color="#566476" draw:opacity="100.0%" draw:stroke="solid" svg:stroke-color="#566476" draw:stroke-linejoin="miter" svg:stroke-opacity="100.0%" svg:stroke-width="0.26458332mm"/>
    </style:style>
    <style:style style:family="graphic" style:name="style-224">
      <style:graphic-properties draw:fill="solid" draw:fill-color="#515b68" draw:opacity="100.0%" draw:stroke="solid" svg:stroke-color="#515b68" draw:stroke-linejoin="miter" svg:stroke-opacity="100.0%" svg:stroke-width="0.26458332mm"/>
    </style:style>
    <style:style style:family="graphic" style:name="style-225">
      <style:graphic-properties draw:fill="solid" draw:fill-color="#7b6a61" draw:opacity="100.0%" draw:stroke="solid" svg:stroke-color="#7b6a61" draw:stroke-linejoin="miter" svg:stroke-opacity="100.0%" svg:stroke-width="0.26458332mm"/>
    </style:style>
    <style:style style:family="graphic" style:name="style-226">
      <style:graphic-properties draw:fill="solid" draw:fill-color="#4b3d38" draw:opacity="100.0%" draw:stroke="solid" svg:stroke-color="#4b3d38" draw:stroke-linejoin="miter" svg:stroke-opacity="100.0%" svg:stroke-width="0.26458332mm"/>
    </style:style>
    <style:style style:family="graphic" style:name="style-227">
      <style:graphic-properties draw:fill="solid" draw:fill-color="#735d52" draw:opacity="100.0%" draw:stroke="solid" svg:stroke-color="#735d52" draw:stroke-linejoin="miter" svg:stroke-opacity="100.0%" svg:stroke-width="0.26458332mm"/>
    </style:style>
    <style:style style:family="graphic" style:name="style-228">
      <style:graphic-properties draw:fill="solid" draw:fill-color="#615048" draw:opacity="100.0%" draw:stroke="solid" svg:stroke-color="#615048" draw:stroke-linejoin="miter" svg:stroke-opacity="100.0%" svg:stroke-width="0.26458332mm"/>
    </style:style>
    <style:style style:family="graphic" style:name="style-229">
      <style:graphic-properties draw:fill="solid" draw:fill-color="#565e6d" draw:opacity="100.0%" draw:stroke="solid" svg:stroke-color="#565e6d" draw:stroke-linejoin="miter" svg:stroke-opacity="100.0%" svg:stroke-width="0.26458332mm"/>
    </style:style>
    <style:style style:family="graphic" style:name="style-230">
      <style:graphic-properties draw:fill="solid" draw:fill-color="#6b6564" draw:opacity="100.0%" draw:stroke="solid" svg:stroke-color="#6b6564" draw:stroke-linejoin="miter" svg:stroke-opacity="100.0%" svg:stroke-width="0.26458332mm"/>
    </style:style>
    <style:style style:family="graphic" style:name="style-231">
      <style:graphic-properties draw:fill="solid" draw:fill-color="#44393b" draw:opacity="100.0%" draw:stroke="solid" svg:stroke-color="#44393b" draw:stroke-linejoin="miter" svg:stroke-opacity="100.0%" svg:stroke-width="0.26458332mm"/>
    </style:style>
    <style:style style:family="graphic" style:name="style-232">
      <style:graphic-properties draw:fill="solid" draw:fill-color="#2f2220" draw:opacity="100.0%" draw:stroke="solid" svg:stroke-color="#2f2220" draw:stroke-linejoin="miter" svg:stroke-opacity="100.0%" svg:stroke-width="0.26458332mm"/>
    </style:style>
    <style:style style:family="graphic" style:name="style-233">
      <style:graphic-properties draw:fill="solid" draw:fill-color="#8a6050" draw:opacity="100.0%" draw:stroke="solid" svg:stroke-color="#8a6050" draw:stroke-linejoin="miter" svg:stroke-opacity="100.0%" svg:stroke-width="0.26458332mm"/>
    </style:style>
    <style:style style:family="graphic" style:name="style-234">
      <style:graphic-properties draw:fill="solid" draw:fill-color="#747984" draw:opacity="100.0%" draw:stroke="solid" svg:stroke-color="#747984" draw:stroke-linejoin="miter" svg:stroke-opacity="100.0%" svg:stroke-width="0.26458332mm"/>
    </style:style>
    <style:style style:family="graphic" style:name="style-235">
      <style:graphic-properties draw:fill="solid" draw:fill-color="#251c1a" draw:opacity="100.0%" draw:stroke="solid" svg:stroke-color="#251c1a" draw:stroke-linejoin="miter" svg:stroke-opacity="100.0%" svg:stroke-width="0.26458332mm"/>
    </style:style>
    <style:style style:family="graphic" style:name="style-236">
      <style:graphic-properties draw:fill="solid" draw:fill-color="#927d7c" draw:opacity="100.0%" draw:stroke="solid" svg:stroke-color="#927d7c" draw:stroke-linejoin="miter" svg:stroke-opacity="100.0%" svg:stroke-width="0.26458332mm"/>
    </style:style>
    <style:style style:family="graphic" style:name="style-237">
      <style:graphic-properties draw:fill="solid" draw:fill-color="#8b7d73" draw:opacity="100.0%" draw:stroke="solid" svg:stroke-color="#8b7d73" draw:stroke-linejoin="miter" svg:stroke-opacity="100.0%" svg:stroke-width="0.26458332mm"/>
    </style:style>
    <style:style style:family="graphic" style:name="style-238">
      <style:graphic-properties draw:fill="solid" draw:fill-color="#636467" draw:opacity="100.0%" draw:stroke="solid" svg:stroke-color="#636467" draw:stroke-linejoin="miter" svg:stroke-opacity="100.0%" svg:stroke-width="0.26458332mm"/>
    </style:style>
    <style:style style:family="graphic" style:name="style-239">
      <style:graphic-properties draw:fill="solid" draw:fill-color="#85898e" draw:opacity="100.0%" draw:stroke="solid" svg:stroke-color="#85898e" draw:stroke-linejoin="miter" svg:stroke-opacity="100.0%" svg:stroke-width="0.26458332mm"/>
    </style:style>
    <style:style style:family="graphic" style:name="style-240">
      <style:graphic-properties draw:fill="solid" draw:fill-color="#434959" draw:opacity="100.0%" draw:stroke="solid" svg:stroke-color="#434959" draw:stroke-linejoin="miter" svg:stroke-opacity="100.0%" svg:stroke-width="0.26458332mm"/>
    </style:style>
    <style:style style:family="graphic" style:name="style-241">
      <style:graphic-properties draw:fill="solid" draw:fill-color="#776d69" draw:opacity="100.0%" draw:stroke="solid" svg:stroke-color="#776d69" draw:stroke-linejoin="miter" svg:stroke-opacity="100.0%" svg:stroke-width="0.26458332mm"/>
    </style:style>
    <style:style style:family="graphic" style:name="style-242">
      <style:graphic-properties draw:fill="solid" draw:fill-color="#462f27" draw:opacity="100.0%" draw:stroke="solid" svg:stroke-color="#462f27" draw:stroke-linejoin="miter" svg:stroke-opacity="100.0%" svg:stroke-width="0.26458332mm"/>
    </style:style>
    <style:style style:family="graphic" style:name="style-243">
      <style:graphic-properties draw:fill="solid" draw:fill-color="#3f302f" draw:opacity="100.0%" draw:stroke="solid" svg:stroke-color="#3f302f" draw:stroke-linejoin="miter" svg:stroke-opacity="100.0%" svg:stroke-width="0.26458332mm"/>
    </style:style>
    <style:style style:family="graphic" style:name="style-244">
      <style:graphic-properties draw:fill="solid" draw:fill-color="#626773" draw:opacity="100.0%" draw:stroke="solid" svg:stroke-color="#626773" draw:stroke-linejoin="miter" svg:stroke-opacity="100.0%" svg:stroke-width="0.26458332mm"/>
    </style:style>
    <style:style style:family="graphic" style:name="style-245">
      <style:graphic-properties draw:fill="solid" draw:fill-color="#6f6867" draw:opacity="100.0%" draw:stroke="solid" svg:stroke-color="#6f6867" draw:stroke-linejoin="miter" svg:stroke-opacity="100.0%" svg:stroke-width="0.26458332mm"/>
    </style:style>
    <style:style style:family="graphic" style:name="style-246">
      <style:graphic-properties draw:fill="solid" draw:fill-color="#4c342d" draw:opacity="100.0%" draw:stroke="solid" svg:stroke-color="#4c342d" draw:stroke-linejoin="miter" svg:stroke-opacity="100.0%" svg:stroke-width="0.26458332mm"/>
    </style:style>
    <style:style style:family="graphic" style:name="style-247">
      <style:graphic-properties draw:fill="solid" draw:fill-color="#574239" draw:opacity="100.0%" draw:stroke="solid" svg:stroke-color="#574239" draw:stroke-linejoin="miter" svg:stroke-opacity="100.0%" svg:stroke-width="0.26458332mm"/>
    </style:style>
    <style:style style:family="graphic" style:name="style-248">
      <style:graphic-properties draw:fill="solid" draw:fill-color="#adb3b6" draw:opacity="100.0%" draw:stroke="solid" svg:stroke-color="#adb3b6" draw:stroke-linejoin="miter" svg:stroke-opacity="100.0%" svg:stroke-width="0.26458332mm"/>
    </style:style>
    <style:style style:family="graphic" style:name="style-249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250">
      <style:graphic-properties draw:fill="solid" draw:fill-color="#442e26" draw:opacity="100.0%" draw:stroke="solid" svg:stroke-color="#442e26" draw:stroke-linejoin="miter" svg:stroke-opacity="100.0%" svg:stroke-width="0.26458332mm"/>
    </style:style>
    <style:style style:family="graphic" style:name="style-251">
      <style:graphic-properties draw:fill="solid" draw:fill-color="#7c695e" draw:opacity="100.0%" draw:stroke="solid" svg:stroke-color="#7c695e" draw:stroke-linejoin="miter" svg:stroke-opacity="100.0%" svg:stroke-width="0.26458332mm"/>
    </style:style>
    <style:style style:family="graphic" style:name="style-252">
      <style:graphic-properties draw:fill="solid" draw:fill-color="#5c4742" draw:opacity="100.0%" draw:stroke="solid" svg:stroke-color="#5c4742" draw:stroke-linejoin="miter" svg:stroke-opacity="100.0%" svg:stroke-width="0.26458332mm"/>
    </style:style>
    <style:style style:family="graphic" style:name="style-253">
      <style:graphic-properties draw:fill="solid" draw:fill-color="#91857f" draw:opacity="100.0%" draw:stroke="solid" svg:stroke-color="#91857f" draw:stroke-linejoin="miter" svg:stroke-opacity="100.0%" svg:stroke-width="0.26458332mm"/>
    </style:style>
    <style:style style:family="graphic" style:name="style-254">
      <style:graphic-properties draw:fill="solid" draw:fill-color="#a89996" draw:opacity="100.0%" draw:stroke="solid" svg:stroke-color="#a89996" draw:stroke-linejoin="miter" svg:stroke-opacity="100.0%" svg:stroke-width="0.26458332mm"/>
    </style:style>
    <style:style style:family="graphic" style:name="style-255">
      <style:graphic-properties draw:fill="solid" draw:fill-color="#6c574e" draw:opacity="100.0%" draw:stroke="solid" svg:stroke-color="#6c574e" draw:stroke-linejoin="miter" svg:stroke-opacity="100.0%" svg:stroke-width="0.26458332mm"/>
    </style:style>
    <style:style style:family="graphic" style:name="style-256">
      <style:graphic-properties draw:fill="solid" draw:fill-color="#5c4844" draw:opacity="100.0%" draw:stroke="solid" svg:stroke-color="#5c4844" draw:stroke-linejoin="miter" svg:stroke-opacity="100.0%" svg:stroke-width="0.26458332mm"/>
    </style:style>
    <style:style style:family="graphic" style:name="style-257">
      <style:graphic-properties draw:fill="solid" draw:fill-color="#5e6471" draw:opacity="100.0%" draw:stroke="solid" svg:stroke-color="#5e6471" draw:stroke-linejoin="miter" svg:stroke-opacity="100.0%" svg:stroke-width="0.26458332mm"/>
    </style:style>
    <style:style style:family="graphic" style:name="style-258">
      <style:graphic-properties draw:fill="solid" draw:fill-color="#413333" draw:opacity="100.0%" draw:stroke="solid" svg:stroke-color="#413333" draw:stroke-linejoin="miter" svg:stroke-opacity="100.0%" svg:stroke-width="0.26458332mm"/>
    </style:style>
    <style:style style:family="graphic" style:name="style-259">
      <style:graphic-properties draw:fill="solid" draw:fill-color="#544f56" draw:opacity="100.0%" draw:stroke="solid" svg:stroke-color="#544f56" draw:stroke-linejoin="miter" svg:stroke-opacity="100.0%" svg:stroke-width="0.26458332mm"/>
    </style:style>
    <style:style style:family="graphic" style:name="style-260">
      <style:graphic-properties draw:fill="solid" draw:fill-color="#433231" draw:opacity="100.0%" draw:stroke="solid" svg:stroke-color="#433231" draw:stroke-linejoin="miter" svg:stroke-opacity="100.0%" svg:stroke-width="0.26458332mm"/>
    </style:style>
    <style:style style:family="graphic" style:name="style-261">
      <style:graphic-properties draw:fill="solid" draw:fill-color="#0c2a1b" draw:opacity="100.0%" draw:stroke="solid" svg:stroke-color="#0c2a1b" draw:stroke-linejoin="miter" svg:stroke-opacity="100.0%" svg:stroke-width="0.26458332mm"/>
    </style:style>
    <style:style style:family="graphic" style:name="style-262">
      <style:graphic-properties draw:fill="solid" draw:fill-color="#594a4a" draw:opacity="100.0%" draw:stroke="solid" svg:stroke-color="#594a4a" draw:stroke-linejoin="miter" svg:stroke-opacity="100.0%" svg:stroke-width="0.26458332mm"/>
    </style:style>
    <style:style style:family="graphic" style:name="style-263">
      <style:graphic-properties draw:fill="solid" draw:fill-color="#5d6470" draw:opacity="100.0%" draw:stroke="solid" svg:stroke-color="#5d6470" draw:stroke-linejoin="miter" svg:stroke-opacity="100.0%" svg:stroke-width="0.26458332mm"/>
    </style:style>
    <style:style style:family="graphic" style:name="style-264">
      <style:graphic-properties draw:fill="solid" draw:fill-color="#988470" draw:opacity="100.0%" draw:stroke="solid" svg:stroke-color="#988470" draw:stroke-linejoin="miter" svg:stroke-opacity="100.0%" svg:stroke-width="0.26458332mm"/>
    </style:style>
    <style:style style:family="graphic" style:name="style-265">
      <style:graphic-properties draw:fill="solid" draw:fill-color="#674e4e" draw:opacity="100.0%" draw:stroke="solid" svg:stroke-color="#674e4e" draw:stroke-linejoin="miter" svg:stroke-opacity="100.0%" svg:stroke-width="0.26458332mm"/>
    </style:style>
    <style:style style:family="graphic" style:name="style-266">
      <style:graphic-properties draw:fill="solid" draw:fill-color="#5d4d46" draw:opacity="100.0%" draw:stroke="solid" svg:stroke-color="#5d4d46" draw:stroke-linejoin="miter" svg:stroke-opacity="100.0%" svg:stroke-width="0.26458332mm"/>
    </style:style>
    <style:style style:family="graphic" style:name="style-267">
      <style:graphic-properties draw:fill="solid" draw:fill-color="#8d7d72" draw:opacity="100.0%" draw:stroke="solid" svg:stroke-color="#8d7d72" draw:stroke-linejoin="miter" svg:stroke-opacity="100.0%" svg:stroke-width="0.26458332mm"/>
    </style:style>
    <style:style style:family="graphic" style:name="style-268">
      <style:graphic-properties draw:fill="solid" draw:fill-color="#424a40" draw:opacity="100.0%" draw:stroke="solid" svg:stroke-color="#424a40" draw:stroke-linejoin="miter" svg:stroke-opacity="100.0%" svg:stroke-width="0.26458332mm"/>
    </style:style>
    <style:style style:family="graphic" style:name="style-269">
      <style:graphic-properties draw:fill="solid" draw:fill-color="#6c6e77" draw:opacity="100.0%" draw:stroke="solid" svg:stroke-color="#6c6e77" draw:stroke-linejoin="miter" svg:stroke-opacity="100.0%" svg:stroke-width="0.26458332mm"/>
    </style:style>
    <style:style style:family="graphic" style:name="style-270">
      <style:graphic-properties draw:fill="solid" draw:fill-color="#413335" draw:opacity="100.0%" draw:stroke="solid" svg:stroke-color="#413335" draw:stroke-linejoin="miter" svg:stroke-opacity="100.0%" svg:stroke-width="0.26458332mm"/>
    </style:style>
    <style:style style:family="graphic" style:name="style-271">
      <style:graphic-properties draw:fill="solid" draw:fill-color="#3e2f33" draw:opacity="100.0%" draw:stroke="solid" svg:stroke-color="#3e2f33" draw:stroke-linejoin="miter" svg:stroke-opacity="100.0%" svg:stroke-width="0.26458332mm"/>
    </style:style>
    <style:style style:family="graphic" style:name="style-272">
      <style:graphic-properties draw:fill="solid" draw:fill-color="#525967" draw:opacity="100.0%" draw:stroke="solid" svg:stroke-color="#525967" draw:stroke-linejoin="miter" svg:stroke-opacity="100.0%" svg:stroke-width="0.26458332mm"/>
    </style:style>
    <style:style style:family="graphic" style:name="style-273">
      <style:graphic-properties draw:fill="solid" draw:fill-color="#322628" draw:opacity="100.0%" draw:stroke="solid" svg:stroke-color="#322628" draw:stroke-linejoin="miter" svg:stroke-opacity="100.0%" svg:stroke-width="0.26458332mm"/>
    </style:style>
    <style:style style:family="graphic" style:name="style-274">
      <style:graphic-properties draw:fill="solid" draw:fill-color="#6f7782" draw:opacity="100.0%" draw:stroke="solid" svg:stroke-color="#6f7782" draw:stroke-linejoin="miter" svg:stroke-opacity="100.0%" svg:stroke-width="0.26458332mm"/>
    </style:style>
    <style:style style:family="graphic" style:name="style-275">
      <style:graphic-properties draw:fill="solid" draw:fill-color="#58443d" draw:opacity="100.0%" draw:stroke="solid" svg:stroke-color="#58443d" draw:stroke-linejoin="miter" svg:stroke-opacity="100.0%" svg:stroke-width="0.26458332mm"/>
    </style:style>
    <style:style style:family="graphic" style:name="style-276">
      <style:graphic-properties draw:fill="solid" draw:fill-color="#888e98" draw:opacity="100.0%" draw:stroke="solid" svg:stroke-color="#888e98" draw:stroke-linejoin="miter" svg:stroke-opacity="100.0%" svg:stroke-width="0.26458332mm"/>
    </style:style>
    <style:style style:family="graphic" style:name="style-277">
      <style:graphic-properties draw:fill="solid" draw:fill-color="#504a55" draw:opacity="100.0%" draw:stroke="solid" svg:stroke-color="#504a55" draw:stroke-linejoin="miter" svg:stroke-opacity="100.0%" svg:stroke-width="0.26458332mm"/>
    </style:style>
    <style:style style:family="graphic" style:name="style-278">
      <style:graphic-properties draw:fill="solid" draw:fill-color="#8b7669" draw:opacity="100.0%" draw:stroke="solid" svg:stroke-color="#8b7669" draw:stroke-linejoin="miter" svg:stroke-opacity="100.0%" svg:stroke-width="0.26458332mm"/>
    </style:style>
    <style:style style:family="graphic" style:name="style-279">
      <style:graphic-properties draw:fill="solid" draw:fill-color="#8c9399" draw:opacity="100.0%" draw:stroke="solid" svg:stroke-color="#8c9399" draw:stroke-linejoin="miter" svg:stroke-opacity="100.0%" svg:stroke-width="0.26458332mm"/>
    </style:style>
    <style:style style:family="graphic" style:name="style-280">
      <style:graphic-properties draw:fill="solid" draw:fill-color="#9f8987" draw:opacity="100.0%" draw:stroke="solid" svg:stroke-color="#9f8987" draw:stroke-linejoin="miter" svg:stroke-opacity="100.0%" svg:stroke-width="0.26458332mm"/>
    </style:style>
    <style:style style:family="graphic" style:name="style-281">
      <style:graphic-properties draw:fill="solid" draw:fill-color="#576575" draw:opacity="100.0%" draw:stroke="solid" svg:stroke-color="#576575" draw:stroke-linejoin="miter" svg:stroke-opacity="100.0%" svg:stroke-width="0.26458332mm"/>
    </style:style>
    <style:style style:family="graphic" style:name="style-282">
      <style:graphic-properties draw:fill="solid" draw:fill-color="#5d6673" draw:opacity="100.0%" draw:stroke="solid" svg:stroke-color="#5d6673" draw:stroke-linejoin="miter" svg:stroke-opacity="100.0%" svg:stroke-width="0.26458332mm"/>
    </style:style>
    <style:style style:family="graphic" style:name="style-283">
      <style:graphic-properties draw:fill="solid" draw:fill-color="#381e1c" draw:opacity="100.0%" draw:stroke="solid" svg:stroke-color="#381e1c" draw:stroke-linejoin="miter" svg:stroke-opacity="100.0%" svg:stroke-width="0.26458332mm"/>
    </style:style>
    <style:style style:family="graphic" style:name="style-284">
      <style:graphic-properties draw:fill="solid" draw:fill-color="#1a171d" draw:opacity="100.0%" draw:stroke="solid" svg:stroke-color="#1a171d" draw:stroke-linejoin="miter" svg:stroke-opacity="100.0%" svg:stroke-width="0.26458332mm"/>
    </style:style>
    <style:style style:family="graphic" style:name="style-285">
      <style:graphic-properties draw:fill="solid" draw:fill-color="#261b1c" draw:opacity="100.0%" draw:stroke="solid" svg:stroke-color="#261b1c" draw:stroke-linejoin="miter" svg:stroke-opacity="100.0%" svg:stroke-width="0.26458332mm"/>
    </style:style>
    <style:style style:family="graphic" style:name="style-286">
      <style:graphic-properties draw:fill="solid" draw:fill-color="#8d8179" draw:opacity="100.0%" draw:stroke="solid" svg:stroke-color="#8d8179" draw:stroke-linejoin="miter" svg:stroke-opacity="100.0%" svg:stroke-width="0.26458332mm"/>
    </style:style>
    <style:style style:family="graphic" style:name="style-287">
      <style:graphic-properties draw:fill="solid" draw:fill-color="#625659" draw:opacity="100.0%" draw:stroke="solid" svg:stroke-color="#625659" draw:stroke-linejoin="miter" svg:stroke-opacity="100.0%" svg:stroke-width="0.26458332mm"/>
    </style:style>
    <style:style style:family="graphic" style:name="style-288">
      <style:graphic-properties draw:fill="solid" draw:fill-color="#8b3a45" draw:opacity="100.0%" draw:stroke="solid" svg:stroke-color="#8b3a45" draw:stroke-linejoin="miter" svg:stroke-opacity="100.0%" svg:stroke-width="0.26458332mm"/>
    </style:style>
    <style:style style:family="graphic" style:name="style-289">
      <style:graphic-properties draw:fill="solid" draw:fill-color="#686360" draw:opacity="100.0%" draw:stroke="solid" svg:stroke-color="#686360" draw:stroke-linejoin="miter" svg:stroke-opacity="100.0%" svg:stroke-width="0.26458332mm"/>
    </style:style>
    <style:style style:family="graphic" style:name="style-290">
      <style:graphic-properties draw:fill="solid" draw:fill-color="#868689" draw:opacity="100.0%" draw:stroke="solid" svg:stroke-color="#868689" draw:stroke-linejoin="miter" svg:stroke-opacity="100.0%" svg:stroke-width="0.26458332mm"/>
    </style:style>
    <style:style style:family="graphic" style:name="style-291">
      <style:graphic-properties draw:fill="solid" draw:fill-color="#545f6e" draw:opacity="100.0%" draw:stroke="solid" svg:stroke-color="#545f6e" draw:stroke-linejoin="miter" svg:stroke-opacity="100.0%" svg:stroke-width="0.26458332mm"/>
    </style:style>
    <style:style style:family="graphic" style:name="style-292">
      <style:graphic-properties draw:fill="solid" draw:fill-color="#211514" draw:opacity="100.0%" draw:stroke="solid" svg:stroke-color="#211514" draw:stroke-linejoin="miter" svg:stroke-opacity="100.0%" svg:stroke-width="0.26458332mm"/>
    </style:style>
    <style:style style:family="graphic" style:name="style-293">
      <style:graphic-properties draw:fill="solid" draw:fill-color="#69574d" draw:opacity="100.0%" draw:stroke="solid" svg:stroke-color="#69574d" draw:stroke-linejoin="miter" svg:stroke-opacity="100.0%" svg:stroke-width="0.26458332mm"/>
    </style:style>
    <style:style style:family="graphic" style:name="style-294">
      <style:graphic-properties draw:fill="solid" draw:fill-color="#805333" draw:opacity="100.0%" draw:stroke="solid" svg:stroke-color="#805333" draw:stroke-linejoin="miter" svg:stroke-opacity="100.0%" svg:stroke-width="0.26458332mm"/>
    </style:style>
    <style:style style:family="graphic" style:name="style-295">
      <style:graphic-properties draw:fill="solid" draw:fill-color="#191010" draw:opacity="100.0%" draw:stroke="solid" svg:stroke-color="#191010" draw:stroke-linejoin="miter" svg:stroke-opacity="100.0%" svg:stroke-width="0.26458332mm"/>
    </style:style>
    <style:style style:family="graphic" style:name="style-296">
      <style:graphic-properties draw:fill="solid" draw:fill-color="#3e3437" draw:opacity="100.0%" draw:stroke="solid" svg:stroke-color="#3e3437" draw:stroke-linejoin="miter" svg:stroke-opacity="100.0%" svg:stroke-width="0.26458332mm"/>
    </style:style>
    <style:style style:family="graphic" style:name="style-297">
      <style:graphic-properties draw:fill="solid" draw:fill-color="#9ba7af" draw:opacity="100.0%" draw:stroke="solid" svg:stroke-color="#9ba7af" draw:stroke-linejoin="miter" svg:stroke-opacity="100.0%" svg:stroke-width="0.26458332mm"/>
    </style:style>
    <style:style style:family="graphic" style:name="style-298">
      <style:graphic-properties draw:fill="solid" draw:fill-color="#392d2d" draw:opacity="100.0%" draw:stroke="solid" svg:stroke-color="#392d2d" draw:stroke-linejoin="miter" svg:stroke-opacity="100.0%" svg:stroke-width="0.26458332mm"/>
    </style:style>
    <style:style style:family="graphic" style:name="style-299">
      <style:graphic-properties draw:fill="solid" draw:fill-color="#706e75" draw:opacity="100.0%" draw:stroke="solid" svg:stroke-color="#706e75" draw:stroke-linejoin="miter" svg:stroke-opacity="100.0%" svg:stroke-width="0.26458332mm"/>
    </style:style>
    <style:style style:family="graphic" style:name="style-300">
      <style:graphic-properties draw:fill="solid" draw:fill-color="#a4a09d" draw:opacity="100.0%" draw:stroke="solid" svg:stroke-color="#a4a09d" draw:stroke-linejoin="miter" svg:stroke-opacity="100.0%" svg:stroke-width="0.26458332mm"/>
    </style:style>
    <style:style style:family="graphic" style:name="style-301">
      <style:graphic-properties draw:fill="solid" draw:fill-color="#9a958c" draw:opacity="100.0%" draw:stroke="solid" svg:stroke-color="#9a958c" draw:stroke-linejoin="miter" svg:stroke-opacity="100.0%" svg:stroke-width="0.26458332mm"/>
    </style:style>
    <style:style style:family="graphic" style:name="style-302">
      <style:graphic-properties draw:fill="solid" draw:fill-color="#57433b" draw:opacity="100.0%" draw:stroke="solid" svg:stroke-color="#57433b" draw:stroke-linejoin="miter" svg:stroke-opacity="100.0%" svg:stroke-width="0.26458332mm"/>
    </style:style>
    <style:style style:family="graphic" style:name="style-303">
      <style:graphic-properties draw:fill="solid" draw:fill-color="#71747f" draw:opacity="100.0%" draw:stroke="solid" svg:stroke-color="#71747f" draw:stroke-linejoin="miter" svg:stroke-opacity="100.0%" svg:stroke-width="0.26458332mm"/>
    </style:style>
    <style:style style:family="graphic" style:name="style-304">
      <style:graphic-properties draw:fill="solid" draw:fill-color="#1e1517" draw:opacity="100.0%" draw:stroke="solid" svg:stroke-color="#1e1517" draw:stroke-linejoin="miter" svg:stroke-opacity="100.0%" svg:stroke-width="0.26458332mm"/>
    </style:style>
    <style:style style:family="graphic" style:name="style-305">
      <style:graphic-properties draw:fill="solid" draw:fill-color="#513f3a" draw:opacity="100.0%" draw:stroke="solid" svg:stroke-color="#513f3a" draw:stroke-linejoin="miter" svg:stroke-opacity="100.0%" svg:stroke-width="0.26458332mm"/>
    </style:style>
    <style:style style:family="graphic" style:name="style-306">
      <style:graphic-properties draw:fill="solid" draw:fill-color="#251512" draw:opacity="100.0%" draw:stroke="solid" svg:stroke-color="#251512" draw:stroke-linejoin="miter" svg:stroke-opacity="100.0%" svg:stroke-width="0.26458332mm"/>
    </style:style>
    <style:style style:family="graphic" style:name="style-307">
      <style:graphic-properties draw:fill="solid" draw:fill-color="#5d5961" draw:opacity="100.0%" draw:stroke="solid" svg:stroke-color="#5d5961" draw:stroke-linejoin="miter" svg:stroke-opacity="100.0%" svg:stroke-width="0.26458332mm"/>
    </style:style>
    <style:style style:family="graphic" style:name="style-308">
      <style:graphic-properties draw:fill="solid" draw:fill-color="#6d615a" draw:opacity="100.0%" draw:stroke="solid" svg:stroke-color="#6d615a" draw:stroke-linejoin="miter" svg:stroke-opacity="100.0%" svg:stroke-width="0.26458332mm"/>
    </style:style>
    <style:style style:family="graphic" style:name="style-309">
      <style:graphic-properties draw:fill="solid" draw:fill-color="#a8a097" draw:opacity="100.0%" draw:stroke="solid" svg:stroke-color="#a8a097" draw:stroke-linejoin="miter" svg:stroke-opacity="100.0%" svg:stroke-width="0.26458332mm"/>
    </style:style>
    <style:style style:family="graphic" style:name="style-310">
      <style:graphic-properties draw:fill="solid" draw:fill-color="#7e7a79" draw:opacity="100.0%" draw:stroke="solid" svg:stroke-color="#7e7a79" draw:stroke-linejoin="miter" svg:stroke-opacity="100.0%" svg:stroke-width="0.26458332mm"/>
    </style:style>
    <style:style style:family="graphic" style:name="style-311">
      <style:graphic-properties draw:fill="solid" draw:fill-color="#aaa493" draw:opacity="100.0%" draw:stroke="solid" svg:stroke-color="#aaa493" draw:stroke-linejoin="miter" svg:stroke-opacity="100.0%" svg:stroke-width="0.26458332mm"/>
    </style:style>
    <style:style style:family="graphic" style:name="style-312">
      <style:graphic-properties draw:fill="solid" draw:fill-color="#726b6c" draw:opacity="100.0%" draw:stroke="solid" svg:stroke-color="#726b6c" draw:stroke-linejoin="miter" svg:stroke-opacity="100.0%" svg:stroke-width="0.26458332mm"/>
    </style:style>
    <style:style style:family="graphic" style:name="style-313">
      <style:graphic-properties draw:fill="solid" draw:fill-color="#322831" draw:opacity="100.0%" draw:stroke="solid" svg:stroke-color="#322831" draw:stroke-linejoin="miter" svg:stroke-opacity="100.0%" svg:stroke-width="0.26458332mm"/>
    </style:style>
    <style:style style:family="graphic" style:name="style-314">
      <style:graphic-properties draw:fill="solid" draw:fill-color="#4c505e" draw:opacity="100.0%" draw:stroke="solid" svg:stroke-color="#4c505e" draw:stroke-linejoin="miter" svg:stroke-opacity="100.0%" svg:stroke-width="0.26458332mm"/>
    </style:style>
    <style:style style:family="graphic" style:name="style-315">
      <style:graphic-properties draw:fill="solid" draw:fill-color="#272027" draw:opacity="100.0%" draw:stroke="solid" svg:stroke-color="#272027" draw:stroke-linejoin="miter" svg:stroke-opacity="100.0%" svg:stroke-width="0.26458332mm"/>
    </style:style>
    <style:style style:family="graphic" style:name="style-316">
      <style:graphic-properties draw:fill="solid" draw:fill-color="#37241e" draw:opacity="100.0%" draw:stroke="solid" svg:stroke-color="#37241e" draw:stroke-linejoin="miter" svg:stroke-opacity="100.0%" svg:stroke-width="0.26458332mm"/>
    </style:style>
    <style:style style:family="graphic" style:name="style-317">
      <style:graphic-properties draw:fill="solid" draw:fill-color="#8a776c" draw:opacity="100.0%" draw:stroke="solid" svg:stroke-color="#8a776c" draw:stroke-linejoin="miter" svg:stroke-opacity="100.0%" svg:stroke-width="0.26458332mm"/>
    </style:style>
    <style:style style:family="graphic" style:name="style-318">
      <style:graphic-properties draw:fill="solid" draw:fill-color="#6b5b54" draw:opacity="100.0%" draw:stroke="solid" svg:stroke-color="#6b5b54" draw:stroke-linejoin="miter" svg:stroke-opacity="100.0%" svg:stroke-width="0.26458332mm"/>
    </style:style>
    <style:style style:family="graphic" style:name="style-319">
      <style:graphic-properties draw:fill="solid" draw:fill-color="#646570" draw:opacity="100.0%" draw:stroke="solid" svg:stroke-color="#646570" draw:stroke-linejoin="miter" svg:stroke-opacity="100.0%" svg:stroke-width="0.26458332mm"/>
    </style:style>
    <style:style style:family="graphic" style:name="style-320">
      <style:graphic-properties draw:fill="solid" draw:fill-color="#7d818a" draw:opacity="100.0%" draw:stroke="solid" svg:stroke-color="#7d818a" draw:stroke-linejoin="miter" svg:stroke-opacity="100.0%" svg:stroke-width="0.26458332mm"/>
    </style:style>
    <style:style style:family="graphic" style:name="style-321">
      <style:graphic-properties draw:fill="solid" draw:fill-color="#143a22" draw:opacity="100.0%" draw:stroke="solid" svg:stroke-color="#143a22" draw:stroke-linejoin="miter" svg:stroke-opacity="100.0%" svg:stroke-width="0.26458332mm"/>
    </style:style>
    <style:style style:family="graphic" style:name="style-322">
      <style:graphic-properties draw:fill="solid" draw:fill-color="#412a22" draw:opacity="100.0%" draw:stroke="solid" svg:stroke-color="#412a22" draw:stroke-linejoin="miter" svg:stroke-opacity="100.0%" svg:stroke-width="0.26458332mm"/>
    </style:style>
    <style:style style:family="graphic" style:name="style-323">
      <style:graphic-properties draw:fill="solid" draw:fill-color="#e0c3c2" draw:opacity="100.0%" draw:stroke="solid" svg:stroke-color="#e0c3c2" draw:stroke-linejoin="miter" svg:stroke-opacity="100.0%" svg:stroke-width="0.26458332mm"/>
    </style:style>
    <style:style style:family="graphic" style:name="style-324">
      <style:graphic-properties draw:fill="solid" draw:fill-color="#545b6a" draw:opacity="100.0%" draw:stroke="solid" svg:stroke-color="#545b6a" draw:stroke-linejoin="miter" svg:stroke-opacity="100.0%" svg:stroke-width="0.26458332mm"/>
    </style:style>
    <style:style style:family="graphic" style:name="style-325">
      <style:graphic-properties draw:fill="solid" draw:fill-color="#2f2525" draw:opacity="100.0%" draw:stroke="solid" svg:stroke-color="#2f2525" draw:stroke-linejoin="miter" svg:stroke-opacity="100.0%" svg:stroke-width="0.26458332mm"/>
    </style:style>
    <style:style style:family="graphic" style:name="style-326">
      <style:graphic-properties draw:fill="solid" draw:fill-color="#887b73" draw:opacity="100.0%" draw:stroke="solid" svg:stroke-color="#887b73" draw:stroke-linejoin="miter" svg:stroke-opacity="100.0%" svg:stroke-width="0.26458332mm"/>
    </style:style>
    <style:style style:family="graphic" style:name="style-327">
      <style:graphic-properties draw:fill="solid" draw:fill-color="#4a322a" draw:opacity="100.0%" draw:stroke="solid" svg:stroke-color="#4a322a" draw:stroke-linejoin="miter" svg:stroke-opacity="100.0%" svg:stroke-width="0.26458332mm"/>
    </style:style>
    <style:style style:family="graphic" style:name="style-328">
      <style:graphic-properties draw:fill="solid" draw:fill-color="#606b79" draw:opacity="100.0%" draw:stroke="solid" svg:stroke-color="#606b79" draw:stroke-linejoin="miter" svg:stroke-opacity="100.0%" svg:stroke-width="0.26458332mm"/>
    </style:style>
    <style:style style:family="graphic" style:name="style-329">
      <style:graphic-properties draw:fill="solid" draw:fill-color="#5f6065" draw:opacity="100.0%" draw:stroke="solid" svg:stroke-color="#5f6065" draw:stroke-linejoin="miter" svg:stroke-opacity="100.0%" svg:stroke-width="0.26458332mm"/>
    </style:style>
    <style:style style:family="graphic" style:name="style-330">
      <style:graphic-properties draw:fill="solid" draw:fill-color="#5c606c" draw:opacity="100.0%" draw:stroke="solid" svg:stroke-color="#5c606c" draw:stroke-linejoin="miter" svg:stroke-opacity="100.0%" svg:stroke-width="0.26458332mm"/>
    </style:style>
    <style:style style:family="graphic" style:name="style-331">
      <style:graphic-properties draw:fill="solid" draw:fill-color="#58463f" draw:opacity="100.0%" draw:stroke="solid" svg:stroke-color="#58463f" draw:stroke-linejoin="miter" svg:stroke-opacity="100.0%" svg:stroke-width="0.26458332mm"/>
    </style:style>
    <style:style style:family="graphic" style:name="style-332">
      <style:graphic-properties draw:fill="solid" draw:fill-color="#4b3934" draw:opacity="100.0%" draw:stroke="solid" svg:stroke-color="#4b3934" draw:stroke-linejoin="miter" svg:stroke-opacity="100.0%" svg:stroke-width="0.26458332mm"/>
    </style:style>
    <style:style style:family="graphic" style:name="style-333">
      <style:graphic-properties draw:fill="solid" draw:fill-color="#445368" draw:opacity="100.0%" draw:stroke="solid" svg:stroke-color="#445368" draw:stroke-linejoin="miter" svg:stroke-opacity="100.0%" svg:stroke-width="0.26458332mm"/>
    </style:style>
    <style:style style:family="graphic" style:name="style-334">
      <style:graphic-properties draw:fill="solid" draw:fill-color="#625655" draw:opacity="100.0%" draw:stroke="solid" svg:stroke-color="#625655" draw:stroke-linejoin="miter" svg:stroke-opacity="100.0%" svg:stroke-width="0.26458332mm"/>
    </style:style>
    <style:style style:family="graphic" style:name="style-335">
      <style:graphic-properties draw:fill="solid" draw:fill-color="#584943" draw:opacity="100.0%" draw:stroke="solid" svg:stroke-color="#584943" draw:stroke-linejoin="miter" svg:stroke-opacity="100.0%" svg:stroke-width="0.26458332mm"/>
    </style:style>
    <style:style style:family="graphic" style:name="style-336">
      <style:graphic-properties draw:fill="solid" draw:fill-color="#2b2022" draw:opacity="100.0%" draw:stroke="solid" svg:stroke-color="#2b2022" draw:stroke-linejoin="miter" svg:stroke-opacity="100.0%" svg:stroke-width="0.26458332mm"/>
    </style:style>
    <style:style style:family="graphic" style:name="style-337">
      <style:graphic-properties draw:fill="solid" draw:fill-color="#685753" draw:opacity="100.0%" draw:stroke="solid" svg:stroke-color="#685753" draw:stroke-linejoin="miter" svg:stroke-opacity="100.0%" svg:stroke-width="0.26458332mm"/>
    </style:style>
    <style:style style:family="graphic" style:name="style-338">
      <style:graphic-properties draw:fill="solid" draw:fill-color="#aaadae" draw:opacity="100.0%" draw:stroke="solid" svg:stroke-color="#aaadae" draw:stroke-linejoin="miter" svg:stroke-opacity="100.0%" svg:stroke-width="0.26458332mm"/>
    </style:style>
    <style:style style:family="graphic" style:name="style-339">
      <style:graphic-properties draw:fill="solid" draw:fill-color="#3e2a26" draw:opacity="100.0%" draw:stroke="solid" svg:stroke-color="#3e2a26" draw:stroke-linejoin="miter" svg:stroke-opacity="100.0%" svg:stroke-width="0.26458332mm"/>
    </style:style>
    <style:style style:family="graphic" style:name="style-340">
      <style:graphic-properties draw:fill="solid" draw:fill-color="#342523" draw:opacity="100.0%" draw:stroke="solid" svg:stroke-color="#342523" draw:stroke-linejoin="miter" svg:stroke-opacity="100.0%" svg:stroke-width="0.26458332mm"/>
    </style:style>
    <style:style style:family="graphic" style:name="style-341">
      <style:graphic-properties draw:fill="solid" draw:fill-color="#3c2924" draw:opacity="100.0%" draw:stroke="solid" svg:stroke-color="#3c2924" draw:stroke-linejoin="miter" svg:stroke-opacity="100.0%" svg:stroke-width="0.26458332mm"/>
    </style:style>
    <style:style style:family="graphic" style:name="style-342">
      <style:graphic-properties draw:fill="solid" draw:fill-color="#504745" draw:opacity="100.0%" draw:stroke="solid" svg:stroke-color="#504745" draw:stroke-linejoin="miter" svg:stroke-opacity="100.0%" svg:stroke-width="0.26458332mm"/>
    </style:style>
    <style:style style:family="graphic" style:name="style-343">
      <style:graphic-properties draw:fill="solid" draw:fill-color="#332a33" draw:opacity="100.0%" draw:stroke="solid" svg:stroke-color="#332a33" draw:stroke-linejoin="miter" svg:stroke-opacity="100.0%" svg:stroke-width="0.26458332mm"/>
    </style:style>
    <style:style style:family="graphic" style:name="style-344">
      <style:graphic-properties draw:fill="solid" draw:fill-color="#654e45" draw:opacity="100.0%" draw:stroke="solid" svg:stroke-color="#654e45" draw:stroke-linejoin="miter" svg:stroke-opacity="100.0%" svg:stroke-width="0.26458332mm"/>
    </style:style>
    <style:style style:family="graphic" style:name="style-345">
      <style:graphic-properties draw:fill="solid" draw:fill-color="#3c2d2d" draw:opacity="100.0%" draw:stroke="solid" svg:stroke-color="#3c2d2d" draw:stroke-linejoin="miter" svg:stroke-opacity="100.0%" svg:stroke-width="0.26458332mm"/>
    </style:style>
    <style:style style:family="graphic" style:name="style-346">
      <style:graphic-properties draw:fill="solid" draw:fill-color="#9fa6ae" draw:opacity="100.0%" draw:stroke="solid" svg:stroke-color="#9fa6ae" draw:stroke-linejoin="miter" svg:stroke-opacity="100.0%" svg:stroke-width="0.26458332mm"/>
    </style:style>
    <style:style style:family="graphic" style:name="style-347">
      <style:graphic-properties draw:fill="solid" draw:fill-color="#736257" draw:opacity="100.0%" draw:stroke="solid" svg:stroke-color="#736257" draw:stroke-linejoin="miter" svg:stroke-opacity="100.0%" svg:stroke-width="0.26458332mm"/>
    </style:style>
    <style:style style:family="graphic" style:name="style-348">
      <style:graphic-properties draw:fill="solid" draw:fill-color="#352823" draw:opacity="100.0%" draw:stroke="solid" svg:stroke-color="#352823" draw:stroke-linejoin="miter" svg:stroke-opacity="100.0%" svg:stroke-width="0.26458332mm"/>
    </style:style>
    <style:style style:family="graphic" style:name="style-349">
      <style:graphic-properties draw:fill="solid" draw:fill-color="#706b6a" draw:opacity="100.0%" draw:stroke="solid" svg:stroke-color="#706b6a" draw:stroke-linejoin="miter" svg:stroke-opacity="100.0%" svg:stroke-width="0.26458332mm"/>
    </style:style>
    <style:style style:family="graphic" style:name="style-350">
      <style:graphic-properties draw:fill="solid" draw:fill-color="#472f28" draw:opacity="100.0%" draw:stroke="solid" svg:stroke-color="#472f28" draw:stroke-linejoin="miter" svg:stroke-opacity="100.0%" svg:stroke-width="0.26458332mm"/>
    </style:style>
    <style:style style:family="graphic" style:name="style-351">
      <style:graphic-properties draw:fill="solid" draw:fill-color="#412d26" draw:opacity="100.0%" draw:stroke="solid" svg:stroke-color="#412d26" draw:stroke-linejoin="miter" svg:stroke-opacity="100.0%" svg:stroke-width="0.26458332mm"/>
    </style:style>
    <style:style style:family="graphic" style:name="style-352">
      <style:graphic-properties draw:fill="solid" draw:fill-color="#958a80" draw:opacity="100.0%" draw:stroke="solid" svg:stroke-color="#958a80" draw:stroke-linejoin="miter" svg:stroke-opacity="100.0%" svg:stroke-width="0.26458332mm"/>
    </style:style>
    <style:style style:family="graphic" style:name="style-353">
      <style:graphic-properties draw:fill="solid" draw:fill-color="#463b3a" draw:opacity="100.0%" draw:stroke="solid" svg:stroke-color="#463b3a" draw:stroke-linejoin="miter" svg:stroke-opacity="100.0%" svg:stroke-width="0.26458332mm"/>
    </style:style>
    <style:style style:family="graphic" style:name="style-354">
      <style:graphic-properties draw:fill="solid" draw:fill-color="#2c1d1a" draw:opacity="100.0%" draw:stroke="solid" svg:stroke-color="#2c1d1a" draw:stroke-linejoin="miter" svg:stroke-opacity="100.0%" svg:stroke-width="0.26458332mm"/>
    </style:style>
    <style:style style:family="graphic" style:name="style-355">
      <style:graphic-properties draw:fill="solid" draw:fill-color="#3d5d49" draw:opacity="100.0%" draw:stroke="solid" svg:stroke-color="#3d5d49" draw:stroke-linejoin="miter" svg:stroke-opacity="100.0%" svg:stroke-width="0.26458332mm"/>
    </style:style>
    <style:style style:family="graphic" style:name="style-356">
      <style:graphic-properties draw:fill="solid" draw:fill-color="#21212e" draw:opacity="100.0%" draw:stroke="solid" svg:stroke-color="#21212e" draw:stroke-linejoin="miter" svg:stroke-opacity="100.0%" svg:stroke-width="0.26458332mm"/>
    </style:style>
    <style:style style:family="graphic" style:name="style-357">
      <style:graphic-properties draw:fill="solid" draw:fill-color="#717580" draw:opacity="100.0%" draw:stroke="solid" svg:stroke-color="#717580" draw:stroke-linejoin="miter" svg:stroke-opacity="100.0%" svg:stroke-width="0.26458332mm"/>
    </style:style>
    <style:style style:family="graphic" style:name="style-358">
      <style:graphic-properties draw:fill="solid" draw:fill-color="#485263" draw:opacity="100.0%" draw:stroke="solid" svg:stroke-color="#485263" draw:stroke-linejoin="miter" svg:stroke-opacity="100.0%" svg:stroke-width="0.26458332mm"/>
    </style:style>
    <style:style style:family="graphic" style:name="style-359">
      <style:graphic-properties draw:fill="solid" draw:fill-color="#49474d" draw:opacity="100.0%" draw:stroke="solid" svg:stroke-color="#49474d" draw:stroke-linejoin="miter" svg:stroke-opacity="100.0%" svg:stroke-width="0.26458332mm"/>
    </style:style>
    <style:style style:family="graphic" style:name="style-360">
      <style:graphic-properties draw:fill="solid" draw:fill-color="#7f8994" draw:opacity="100.0%" draw:stroke="solid" svg:stroke-color="#7f8994" draw:stroke-linejoin="miter" svg:stroke-opacity="100.0%" svg:stroke-width="0.26458332mm"/>
    </style:style>
    <style:style style:family="graphic" style:name="style-361">
      <style:graphic-properties draw:fill="solid" draw:fill-color="#675750" draw:opacity="100.0%" draw:stroke="solid" svg:stroke-color="#675750" draw:stroke-linejoin="miter" svg:stroke-opacity="100.0%" svg:stroke-width="0.26458332mm"/>
    </style:style>
    <style:style style:family="graphic" style:name="style-362">
      <style:graphic-properties draw:fill="solid" draw:fill-color="#4d5768" draw:opacity="100.0%" draw:stroke="solid" svg:stroke-color="#4d5768" draw:stroke-linejoin="miter" svg:stroke-opacity="100.0%" svg:stroke-width="0.26458332mm"/>
    </style:style>
    <style:style style:family="graphic" style:name="style-363">
      <style:graphic-properties draw:fill="solid" draw:fill-color="#503f37" draw:opacity="100.0%" draw:stroke="solid" svg:stroke-color="#503f37" draw:stroke-linejoin="miter" svg:stroke-opacity="100.0%" svg:stroke-width="0.26458332mm"/>
    </style:style>
    <style:style style:family="graphic" style:name="style-364">
      <style:graphic-properties draw:fill="solid" draw:fill-color="#766156" draw:opacity="100.0%" draw:stroke="solid" svg:stroke-color="#766156" draw:stroke-linejoin="miter" svg:stroke-opacity="100.0%" svg:stroke-width="0.26458332mm"/>
    </style:style>
    <style:style style:family="graphic" style:name="style-365">
      <style:graphic-properties draw:fill="solid" draw:fill-color="#5d4c4e" draw:opacity="100.0%" draw:stroke="solid" svg:stroke-color="#5d4c4e" draw:stroke-linejoin="miter" svg:stroke-opacity="100.0%" svg:stroke-width="0.26458332mm"/>
    </style:style>
    <style:style style:family="graphic" style:name="style-366">
      <style:graphic-properties draw:fill="solid" draw:fill-color="#7f7976" draw:opacity="100.0%" draw:stroke="solid" svg:stroke-color="#7f7976" draw:stroke-linejoin="miter" svg:stroke-opacity="100.0%" svg:stroke-width="0.26458332mm"/>
    </style:style>
    <style:style style:family="graphic" style:name="style-367">
      <style:graphic-properties draw:fill="solid" draw:fill-color="#afb8bb" draw:opacity="100.0%" draw:stroke="solid" svg:stroke-color="#afb8bb" draw:stroke-linejoin="miter" svg:stroke-opacity="100.0%" svg:stroke-width="0.26458332mm"/>
    </style:style>
    <style:style style:family="graphic" style:name="style-368">
      <style:graphic-properties draw:fill="solid" draw:fill-color="#3b2c27" draw:opacity="100.0%" draw:stroke="solid" svg:stroke-color="#3b2c27" draw:stroke-linejoin="miter" svg:stroke-opacity="100.0%" svg:stroke-width="0.26458332mm"/>
    </style:style>
    <style:style style:family="graphic" style:name="style-369">
      <style:graphic-properties draw:fill="solid" draw:fill-color="#45393e" draw:opacity="100.0%" draw:stroke="solid" svg:stroke-color="#45393e" draw:stroke-linejoin="miter" svg:stroke-opacity="100.0%" svg:stroke-width="0.26458332mm"/>
    </style:style>
    <style:style style:family="graphic" style:name="style-370">
      <style:graphic-properties draw:fill="solid" draw:fill-color="#7e7a7a" draw:opacity="100.0%" draw:stroke="solid" svg:stroke-color="#7e7a7a" draw:stroke-linejoin="miter" svg:stroke-opacity="100.0%" svg:stroke-width="0.26458332mm"/>
    </style:style>
    <style:style style:family="graphic" style:name="style-371">
      <style:graphic-properties draw:fill="solid" draw:fill-color="#6d6e76" draw:opacity="100.0%" draw:stroke="solid" svg:stroke-color="#6d6e76" draw:stroke-linejoin="miter" svg:stroke-opacity="100.0%" svg:stroke-width="0.26458332mm"/>
    </style:style>
    <style:style style:family="graphic" style:name="style-372">
      <style:graphic-properties draw:fill="solid" draw:fill-color="#cfcabf" draw:opacity="100.0%" draw:stroke="solid" svg:stroke-color="#cfcabf" draw:stroke-linejoin="miter" svg:stroke-opacity="100.0%" svg:stroke-width="0.26458332mm"/>
    </style:style>
    <style:style style:family="graphic" style:name="style-373">
      <style:graphic-properties draw:fill="solid" draw:fill-color="#938c87" draw:opacity="100.0%" draw:stroke="solid" svg:stroke-color="#938c87" draw:stroke-linejoin="miter" svg:stroke-opacity="100.0%" svg:stroke-width="0.26458332mm"/>
    </style:style>
    <style:style style:family="graphic" style:name="style-374">
      <style:graphic-properties draw:fill="solid" draw:fill-color="#b0a29c" draw:opacity="100.0%" draw:stroke="solid" svg:stroke-color="#b0a29c" draw:stroke-linejoin="miter" svg:stroke-opacity="100.0%" svg:stroke-width="0.26458332mm"/>
    </style:style>
    <style:style style:family="graphic" style:name="style-375">
      <style:graphic-properties draw:fill="solid" draw:fill-color="#231816" draw:opacity="100.0%" draw:stroke="solid" svg:stroke-color="#231816" draw:stroke-linejoin="miter" svg:stroke-opacity="100.0%" svg:stroke-width="0.26458332mm"/>
    </style:style>
    <style:style style:family="graphic" style:name="style-376">
      <style:graphic-properties draw:fill="solid" draw:fill-color="#181317" draw:opacity="100.0%" draw:stroke="solid" svg:stroke-color="#181317" draw:stroke-linejoin="miter" svg:stroke-opacity="100.0%" svg:stroke-width="0.26458332mm"/>
    </style:style>
    <style:style style:family="graphic" style:name="style-377">
      <style:graphic-properties draw:fill="solid" draw:fill-color="#392b29" draw:opacity="100.0%" draw:stroke="solid" svg:stroke-color="#392b29" draw:stroke-linejoin="miter" svg:stroke-opacity="100.0%" svg:stroke-width="0.26458332mm"/>
    </style:style>
    <style:style style:family="graphic" style:name="style-378">
      <style:graphic-properties draw:fill="solid" draw:fill-color="#57616f" draw:opacity="100.0%" draw:stroke="solid" svg:stroke-color="#57616f" draw:stroke-linejoin="miter" svg:stroke-opacity="100.0%" svg:stroke-width="0.26458332mm"/>
    </style:style>
    <style:style style:family="graphic" style:name="style-379">
      <style:graphic-properties draw:fill="solid" draw:fill-color="#100c0b" draw:opacity="100.0%" draw:stroke="solid" svg:stroke-color="#100c0b" draw:stroke-linejoin="miter" svg:stroke-opacity="100.0%" svg:stroke-width="0.26458332mm"/>
    </style:style>
    <style:style style:family="graphic" style:name="style-380">
      <style:graphic-properties draw:fill="solid" draw:fill-color="#8a8886" draw:opacity="100.0%" draw:stroke="solid" svg:stroke-color="#8a8886" draw:stroke-linejoin="miter" svg:stroke-opacity="100.0%" svg:stroke-width="0.26458332mm"/>
    </style:style>
    <style:style style:family="graphic" style:name="style-381">
      <style:graphic-properties draw:fill="solid" draw:fill-color="#333138" draw:opacity="100.0%" draw:stroke="solid" svg:stroke-color="#333138" draw:stroke-linejoin="miter" svg:stroke-opacity="100.0%" svg:stroke-width="0.26458332mm"/>
    </style:style>
    <style:style style:family="graphic" style:name="style-382">
      <style:graphic-properties draw:fill="solid" draw:fill-color="#3d3239" draw:opacity="100.0%" draw:stroke="solid" svg:stroke-color="#3d3239" draw:stroke-linejoin="miter" svg:stroke-opacity="100.0%" svg:stroke-width="0.26458332mm"/>
    </style:style>
    <style:style style:family="graphic" style:name="style-383">
      <style:graphic-properties draw:fill="solid" draw:fill-color="#9ea5a8" draw:opacity="100.0%" draw:stroke="solid" svg:stroke-color="#9ea5a8" draw:stroke-linejoin="miter" svg:stroke-opacity="100.0%" svg:stroke-width="0.26458332mm"/>
    </style:style>
    <style:style style:family="graphic" style:name="style-384">
      <style:graphic-properties draw:fill="solid" draw:fill-color="#493c3b" draw:opacity="100.0%" draw:stroke="solid" svg:stroke-color="#493c3b" draw:stroke-linejoin="miter" svg:stroke-opacity="100.0%" svg:stroke-width="0.26458332mm"/>
    </style:style>
    <style:style style:family="graphic" style:name="style-385">
      <style:graphic-properties draw:fill="solid" draw:fill-color="#6a554c" draw:opacity="100.0%" draw:stroke="solid" svg:stroke-color="#6a554c" draw:stroke-linejoin="miter" svg:stroke-opacity="100.0%" svg:stroke-width="0.26458332mm"/>
    </style:style>
    <style:style style:family="graphic" style:name="style-386">
      <style:graphic-properties draw:fill="solid" draw:fill-color="#726465" draw:opacity="100.0%" draw:stroke="solid" svg:stroke-color="#726465" draw:stroke-linejoin="miter" svg:stroke-opacity="100.0%" svg:stroke-width="0.26458332mm"/>
    </style:style>
    <style:style style:family="graphic" style:name="style-387">
      <style:graphic-properties draw:fill="solid" draw:fill-color="#786e6e" draw:opacity="100.0%" draw:stroke="solid" svg:stroke-color="#786e6e" draw:stroke-linejoin="miter" svg:stroke-opacity="100.0%" svg:stroke-width="0.26458332mm"/>
    </style:style>
    <style:style style:family="graphic" style:name="style-388">
      <style:graphic-properties draw:fill="solid" draw:fill-color="#7b3e47" draw:opacity="100.0%" draw:stroke="solid" svg:stroke-color="#7b3e47" draw:stroke-linejoin="miter" svg:stroke-opacity="100.0%" svg:stroke-width="0.26458332mm"/>
    </style:style>
    <style:style style:family="graphic" style:name="style-389">
      <style:graphic-properties draw:fill="solid" draw:fill-color="#1f1213" draw:opacity="100.0%" draw:stroke="solid" svg:stroke-color="#1f1213" draw:stroke-linejoin="miter" svg:stroke-opacity="100.0%" svg:stroke-width="0.26458332mm"/>
    </style:style>
    <style:style style:family="graphic" style:name="style-390">
      <style:graphic-properties draw:fill="solid" draw:fill-color="#585965" draw:opacity="100.0%" draw:stroke="solid" svg:stroke-color="#585965" draw:stroke-linejoin="miter" svg:stroke-opacity="100.0%" svg:stroke-width="0.26458332mm"/>
    </style:style>
    <style:style style:family="graphic" style:name="style-391">
      <style:graphic-properties draw:fill="solid" draw:fill-color="#7f695c" draw:opacity="100.0%" draw:stroke="solid" svg:stroke-color="#7f695c" draw:stroke-linejoin="miter" svg:stroke-opacity="100.0%" svg:stroke-width="0.26458332mm"/>
    </style:style>
    <style:style style:family="graphic" style:name="style-392">
      <style:graphic-properties draw:fill="solid" draw:fill-color="#435369" draw:opacity="100.0%" draw:stroke="solid" svg:stroke-color="#435369" draw:stroke-linejoin="miter" svg:stroke-opacity="100.0%" svg:stroke-width="0.26458332mm"/>
    </style:style>
    <style:style style:family="graphic" style:name="style-393">
      <style:graphic-properties draw:fill="solid" draw:fill-color="#797e85" draw:opacity="100.0%" draw:stroke="solid" svg:stroke-color="#797e85" draw:stroke-linejoin="miter" svg:stroke-opacity="100.0%" svg:stroke-width="0.26458332mm"/>
    </style:style>
    <style:style style:family="graphic" style:name="style-394">
      <style:graphic-properties draw:fill="solid" draw:fill-color="#8e9095" draw:opacity="100.0%" draw:stroke="solid" svg:stroke-color="#8e9095" draw:stroke-linejoin="miter" svg:stroke-opacity="100.0%" svg:stroke-width="0.26458332mm"/>
    </style:style>
    <style:style style:family="graphic" style:name="style-395">
      <style:graphic-properties draw:fill="solid" draw:fill-color="#7b706d" draw:opacity="100.0%" draw:stroke="solid" svg:stroke-color="#7b706d" draw:stroke-linejoin="miter" svg:stroke-opacity="100.0%" svg:stroke-width="0.26458332mm"/>
    </style:style>
    <style:style style:family="graphic" style:name="style-396">
      <style:graphic-properties draw:fill="solid" draw:fill-color="#756d67" draw:opacity="100.0%" draw:stroke="solid" svg:stroke-color="#756d67" draw:stroke-linejoin="miter" svg:stroke-opacity="100.0%" svg:stroke-width="0.26458332mm"/>
    </style:style>
    <style:style style:family="graphic" style:name="style-397">
      <style:graphic-properties draw:fill="solid" draw:fill-color="#1c1314" draw:opacity="100.0%" draw:stroke="solid" svg:stroke-color="#1c1314" draw:stroke-linejoin="miter" svg:stroke-opacity="100.0%" svg:stroke-width="0.26458332mm"/>
    </style:style>
    <style:style style:family="graphic" style:name="style-398">
      <style:graphic-properties draw:fill="solid" draw:fill-color="#6f5c5b" draw:opacity="100.0%" draw:stroke="solid" svg:stroke-color="#6f5c5b" draw:stroke-linejoin="miter" svg:stroke-opacity="100.0%" svg:stroke-width="0.26458332mm"/>
    </style:style>
    <style:style style:family="graphic" style:name="style-399">
      <style:graphic-properties draw:fill="solid" draw:fill-color="#6f747e" draw:opacity="100.0%" draw:stroke="solid" svg:stroke-color="#6f747e" draw:stroke-linejoin="miter" svg:stroke-opacity="100.0%" svg:stroke-width="0.26458332mm"/>
    </style:style>
    <style:style style:family="graphic" style:name="style-400">
      <style:graphic-properties draw:fill="solid" draw:fill-color="#938a83" draw:opacity="100.0%" draw:stroke="solid" svg:stroke-color="#938a83" draw:stroke-linejoin="miter" svg:stroke-opacity="100.0%" svg:stroke-width="0.26458332mm"/>
    </style:style>
    <style:style style:family="graphic" style:name="style-401">
      <style:graphic-properties draw:fill="solid" draw:fill-color="#384355" draw:opacity="100.0%" draw:stroke="solid" svg:stroke-color="#384355" draw:stroke-linejoin="miter" svg:stroke-opacity="100.0%" svg:stroke-width="0.26458332mm"/>
    </style:style>
    <style:style style:family="graphic" style:name="style-402">
      <style:graphic-properties draw:fill="solid" draw:fill-color="#221714" draw:opacity="100.0%" draw:stroke="solid" svg:stroke-color="#221714" draw:stroke-linejoin="miter" svg:stroke-opacity="100.0%" svg:stroke-width="0.26458332mm"/>
    </style:style>
    <style:style style:family="graphic" style:name="style-403">
      <style:graphic-properties draw:fill="solid" draw:fill-color="#948e8a" draw:opacity="100.0%" draw:stroke="solid" svg:stroke-color="#948e8a" draw:stroke-linejoin="miter" svg:stroke-opacity="100.0%" svg:stroke-width="0.26458332mm"/>
    </style:style>
    <style:style style:family="graphic" style:name="style-404">
      <style:graphic-properties draw:fill="solid" draw:fill-color="#3e2f2a" draw:opacity="100.0%" draw:stroke="solid" svg:stroke-color="#3e2f2a" draw:stroke-linejoin="miter" svg:stroke-opacity="100.0%" svg:stroke-width="0.26458332mm"/>
    </style:style>
    <style:style style:family="graphic" style:name="style-405">
      <style:graphic-properties draw:fill="solid" draw:fill-color="#69452c" draw:opacity="100.0%" draw:stroke="solid" svg:stroke-color="#69452c" draw:stroke-linejoin="miter" svg:stroke-opacity="100.0%" svg:stroke-width="0.26458332mm"/>
    </style:style>
    <style:style style:family="graphic" style:name="style-406">
      <style:graphic-properties draw:fill="solid" draw:fill-color="#624f4c" draw:opacity="100.0%" draw:stroke="solid" svg:stroke-color="#624f4c" draw:stroke-linejoin="miter" svg:stroke-opacity="100.0%" svg:stroke-width="0.26458332mm"/>
    </style:style>
    <style:style style:family="graphic" style:name="style-407">
      <style:graphic-properties draw:fill="solid" draw:fill-color="#47393c" draw:opacity="100.0%" draw:stroke="solid" svg:stroke-color="#47393c" draw:stroke-linejoin="miter" svg:stroke-opacity="100.0%" svg:stroke-width="0.26458332mm"/>
    </style:style>
    <style:style style:family="graphic" style:name="style-408">
      <style:graphic-properties draw:fill="solid" draw:fill-color="#58423d" draw:opacity="100.0%" draw:stroke="solid" svg:stroke-color="#58423d" draw:stroke-linejoin="miter" svg:stroke-opacity="100.0%" svg:stroke-width="0.26458332mm"/>
    </style:style>
    <style:style style:family="graphic" style:name="style-409">
      <style:graphic-properties draw:fill="solid" draw:fill-color="#5f6b7a" draw:opacity="100.0%" draw:stroke="solid" svg:stroke-color="#5f6b7a" draw:stroke-linejoin="miter" svg:stroke-opacity="100.0%" svg:stroke-width="0.26458332mm"/>
    </style:style>
    <style:style style:family="graphic" style:name="style-410">
      <style:graphic-properties draw:fill="solid" draw:fill-color="#3c3232" draw:opacity="100.0%" draw:stroke="solid" svg:stroke-color="#3c3232" draw:stroke-linejoin="miter" svg:stroke-opacity="100.0%" svg:stroke-width="0.26458332mm"/>
    </style:style>
    <style:style style:family="graphic" style:name="style-411">
      <style:graphic-properties draw:fill="solid" draw:fill-color="#31221e" draw:opacity="100.0%" draw:stroke="solid" svg:stroke-color="#31221e" draw:stroke-linejoin="miter" svg:stroke-opacity="100.0%" svg:stroke-width="0.26458332mm"/>
    </style:style>
    <style:style style:family="graphic" style:name="style-412">
      <style:graphic-properties draw:fill="solid" draw:fill-color="#444d5e" draw:opacity="100.0%" draw:stroke="solid" svg:stroke-color="#444d5e" draw:stroke-linejoin="miter" svg:stroke-opacity="100.0%" svg:stroke-width="0.26458332mm"/>
    </style:style>
    <style:style style:family="graphic" style:name="style-413">
      <style:graphic-properties draw:fill="solid" draw:fill-color="#60656f" draw:opacity="100.0%" draw:stroke="solid" svg:stroke-color="#60656f" draw:stroke-linejoin="miter" svg:stroke-opacity="100.0%" svg:stroke-width="0.26458332mm"/>
    </style:style>
    <style:style style:family="graphic" style:name="style-414">
      <style:graphic-properties draw:fill="solid" draw:fill-color="#453535" draw:opacity="100.0%" draw:stroke="solid" svg:stroke-color="#453535" draw:stroke-linejoin="miter" svg:stroke-opacity="100.0%" svg:stroke-width="0.26458332mm"/>
    </style:style>
    <style:style style:family="graphic" style:name="style-415">
      <style:graphic-properties draw:fill="solid" draw:fill-color="#082d1c" draw:opacity="100.0%" draw:stroke="solid" svg:stroke-color="#082d1c" draw:stroke-linejoin="miter" svg:stroke-opacity="100.0%" svg:stroke-width="0.26458332mm"/>
    </style:style>
    <style:style style:family="graphic" style:name="style-416">
      <style:graphic-properties draw:fill="solid" draw:fill-color="#4b3a36" draw:opacity="100.0%" draw:stroke="solid" svg:stroke-color="#4b3a36" draw:stroke-linejoin="miter" svg:stroke-opacity="100.0%" svg:stroke-width="0.26458332mm"/>
    </style:style>
    <style:style style:family="graphic" style:name="style-417">
      <style:graphic-properties draw:fill="solid" draw:fill-color="#bcad9d" draw:opacity="100.0%" draw:stroke="solid" svg:stroke-color="#bcad9d" draw:stroke-linejoin="miter" svg:stroke-opacity="100.0%" svg:stroke-width="0.26458332mm"/>
    </style:style>
    <style:style style:family="graphic" style:name="style-418">
      <style:graphic-properties draw:fill="solid" draw:fill-color="#878d92" draw:opacity="100.0%" draw:stroke="solid" svg:stroke-color="#878d92" draw:stroke-linejoin="miter" svg:stroke-opacity="100.0%" svg:stroke-width="0.26458332mm"/>
    </style:style>
    <style:style style:family="graphic" style:name="style-419">
      <style:graphic-properties draw:fill="solid" draw:fill-color="#432d26" draw:opacity="100.0%" draw:stroke="solid" svg:stroke-color="#432d26" draw:stroke-linejoin="miter" svg:stroke-opacity="100.0%" svg:stroke-width="0.26458332mm"/>
    </style:style>
    <style:style style:family="graphic" style:name="style-420">
      <style:graphic-properties draw:fill="solid" draw:fill-color="#676d77" draw:opacity="100.0%" draw:stroke="solid" svg:stroke-color="#676d77" draw:stroke-linejoin="miter" svg:stroke-opacity="100.0%" svg:stroke-width="0.26458332mm"/>
    </style:style>
    <style:style style:family="graphic" style:name="style-421">
      <style:graphic-properties draw:fill="solid" draw:fill-color="#6d7583" draw:opacity="100.0%" draw:stroke="solid" svg:stroke-color="#6d7583" draw:stroke-linejoin="miter" svg:stroke-opacity="100.0%" svg:stroke-width="0.26458332mm"/>
    </style:style>
    <style:style style:family="graphic" style:name="style-422">
      <style:graphic-properties draw:fill="solid" draw:fill-color="#9f7276" draw:opacity="100.0%" draw:stroke="solid" svg:stroke-color="#9f7276" draw:stroke-linejoin="miter" svg:stroke-opacity="100.0%" svg:stroke-width="0.26458332mm"/>
    </style:style>
    <style:style style:family="graphic" style:name="style-423">
      <style:graphic-properties draw:fill="solid" draw:fill-color="#797c83" draw:opacity="100.0%" draw:stroke="solid" svg:stroke-color="#797c83" draw:stroke-linejoin="miter" svg:stroke-opacity="100.0%" svg:stroke-width="0.26458332mm"/>
    </style:style>
    <style:style style:family="graphic" style:name="style-424">
      <style:graphic-properties draw:fill="solid" draw:fill-color="#4f3831" draw:opacity="100.0%" draw:stroke="solid" svg:stroke-color="#4f3831" draw:stroke-linejoin="miter" svg:stroke-opacity="100.0%" svg:stroke-width="0.26458332mm"/>
    </style:style>
    <style:style style:family="graphic" style:name="style-425">
      <style:graphic-properties draw:fill="solid" draw:fill-color="#ab9681" draw:opacity="100.0%" draw:stroke="solid" svg:stroke-color="#ab9681" draw:stroke-linejoin="miter" svg:stroke-opacity="100.0%" svg:stroke-width="0.26458332mm"/>
    </style:style>
    <style:style style:family="graphic" style:name="style-426">
      <style:graphic-properties draw:fill="solid" draw:fill-color="#60473e" draw:opacity="100.0%" draw:stroke="solid" svg:stroke-color="#60473e" draw:stroke-linejoin="miter" svg:stroke-opacity="100.0%" svg:stroke-width="0.26458332mm"/>
    </style:style>
    <style:style style:family="graphic" style:name="style-427">
      <style:graphic-properties draw:fill="solid" draw:fill-color="#38221e" draw:opacity="100.0%" draw:stroke="solid" svg:stroke-color="#38221e" draw:stroke-linejoin="miter" svg:stroke-opacity="100.0%" svg:stroke-width="0.26458332mm"/>
    </style:style>
    <style:style style:family="graphic" style:name="style-428">
      <style:graphic-properties draw:fill="solid" draw:fill-color="#87878c" draw:opacity="100.0%" draw:stroke="solid" svg:stroke-color="#87878c" draw:stroke-linejoin="miter" svg:stroke-opacity="100.0%" svg:stroke-width="0.26458332mm"/>
    </style:style>
    <style:style style:family="graphic" style:name="style-429">
      <style:graphic-properties draw:fill="solid" draw:fill-color="#796860" draw:opacity="100.0%" draw:stroke="solid" svg:stroke-color="#796860" draw:stroke-linejoin="miter" svg:stroke-opacity="100.0%" svg:stroke-width="0.26458332mm"/>
    </style:style>
    <style:style style:family="graphic" style:name="style-430">
      <style:graphic-properties draw:fill="solid" draw:fill-color="#a18d7e" draw:opacity="100.0%" draw:stroke="solid" svg:stroke-color="#a18d7e" draw:stroke-linejoin="miter" svg:stroke-opacity="100.0%" svg:stroke-width="0.26458332mm"/>
    </style:style>
    <style:style style:family="graphic" style:name="style-431">
      <style:graphic-properties draw:fill="solid" draw:fill-color="#535158" draw:opacity="100.0%" draw:stroke="solid" svg:stroke-color="#535158" draw:stroke-linejoin="miter" svg:stroke-opacity="100.0%" svg:stroke-width="0.26458332mm"/>
    </style:style>
    <style:style style:family="graphic" style:name="style-432">
      <style:graphic-properties draw:fill="solid" draw:fill-color="#6b5a52" draw:opacity="100.0%" draw:stroke="solid" svg:stroke-color="#6b5a52" draw:stroke-linejoin="miter" svg:stroke-opacity="100.0%" svg:stroke-width="0.26458332mm"/>
    </style:style>
    <style:style style:family="graphic" style:name="style-433">
      <style:graphic-properties draw:fill="solid" draw:fill-color="#534948" draw:opacity="100.0%" draw:stroke="solid" svg:stroke-color="#534948" draw:stroke-linejoin="miter" svg:stroke-opacity="100.0%" svg:stroke-width="0.26458332mm"/>
    </style:style>
    <style:style style:family="graphic" style:name="style-434">
      <style:graphic-properties draw:fill="solid" draw:fill-color="#bfc6c3" draw:opacity="100.0%" draw:stroke="solid" svg:stroke-color="#bfc6c3" draw:stroke-linejoin="miter" svg:stroke-opacity="100.0%" svg:stroke-width="0.26458332mm"/>
    </style:style>
    <style:style style:family="graphic" style:name="style-435">
      <style:graphic-properties draw:fill="solid" draw:fill-color="#4a2c23" draw:opacity="100.0%" draw:stroke="solid" svg:stroke-color="#4a2c23" draw:stroke-linejoin="miter" svg:stroke-opacity="100.0%" svg:stroke-width="0.26458332mm"/>
    </style:style>
    <style:style style:family="graphic" style:name="style-436">
      <style:graphic-properties draw:fill="solid" draw:fill-color="#50423c" draw:opacity="100.0%" draw:stroke="solid" svg:stroke-color="#50423c" draw:stroke-linejoin="miter" svg:stroke-opacity="100.0%" svg:stroke-width="0.26458332mm"/>
    </style:style>
    <style:style style:family="graphic" style:name="style-437">
      <style:graphic-properties draw:fill="solid" draw:fill-color="#5e5351" draw:opacity="100.0%" draw:stroke="solid" svg:stroke-color="#5e5351" draw:stroke-linejoin="miter" svg:stroke-opacity="100.0%" svg:stroke-width="0.26458332mm"/>
    </style:style>
    <style:style style:family="graphic" style:name="style-438">
      <style:graphic-properties draw:fill="solid" draw:fill-color="#736864" draw:opacity="100.0%" draw:stroke="solid" svg:stroke-color="#736864" draw:stroke-linejoin="miter" svg:stroke-opacity="100.0%" svg:stroke-width="0.26458332mm"/>
    </style:style>
    <style:style style:family="graphic" style:name="style-439">
      <style:graphic-properties draw:fill="solid" draw:fill-color="#7b7980" draw:opacity="100.0%" draw:stroke="solid" svg:stroke-color="#7b7980" draw:stroke-linejoin="miter" svg:stroke-opacity="100.0%" svg:stroke-width="0.26458332mm"/>
    </style:style>
    <style:style style:family="graphic" style:name="style-440">
      <style:graphic-properties draw:fill="solid" draw:fill-color="#887f7a" draw:opacity="100.0%" draw:stroke="solid" svg:stroke-color="#887f7a" draw:stroke-linejoin="miter" svg:stroke-opacity="100.0%" svg:stroke-width="0.26458332mm"/>
    </style:style>
    <style:style style:family="graphic" style:name="style-441">
      <style:graphic-properties draw:fill="solid" draw:fill-color="#888a91" draw:opacity="100.0%" draw:stroke="solid" svg:stroke-color="#888a91" draw:stroke-linejoin="miter" svg:stroke-opacity="100.0%" svg:stroke-width="0.26458332mm"/>
    </style:style>
    <style:style style:family="graphic" style:name="style-442">
      <style:graphic-properties draw:fill="solid" draw:fill-color="#7d838d" draw:opacity="100.0%" draw:stroke="solid" svg:stroke-color="#7d838d" draw:stroke-linejoin="miter" svg:stroke-opacity="100.0%" svg:stroke-width="0.26458332mm"/>
    </style:style>
    <style:style style:family="graphic" style:name="style-443">
      <style:graphic-properties draw:fill="solid" draw:fill-color="#5c6574" draw:opacity="100.0%" draw:stroke="solid" svg:stroke-color="#5c6574" draw:stroke-linejoin="miter" svg:stroke-opacity="100.0%" svg:stroke-width="0.26458332mm"/>
    </style:style>
    <style:style style:family="graphic" style:name="style-444">
      <style:graphic-properties draw:fill="solid" draw:fill-color="#635149" draw:opacity="100.0%" draw:stroke="solid" svg:stroke-color="#635149" draw:stroke-linejoin="miter" svg:stroke-opacity="100.0%" svg:stroke-width="0.26458332mm"/>
    </style:style>
    <style:style style:family="graphic" style:name="style-445">
      <style:graphic-properties draw:fill="solid" draw:fill-color="#6c676c" draw:opacity="100.0%" draw:stroke="solid" svg:stroke-color="#6c676c" draw:stroke-linejoin="miter" svg:stroke-opacity="100.0%" svg:stroke-width="0.26458332mm"/>
    </style:style>
    <style:style style:family="graphic" style:name="style-446">
      <style:graphic-properties draw:fill="solid" draw:fill-color="#3d3436" draw:opacity="100.0%" draw:stroke="solid" svg:stroke-color="#3d3436" draw:stroke-linejoin="miter" svg:stroke-opacity="100.0%" svg:stroke-width="0.26458332mm"/>
    </style:style>
    <style:style style:family="graphic" style:name="style-447">
      <style:graphic-properties draw:fill="solid" draw:fill-color="#5f5658" draw:opacity="100.0%" draw:stroke="solid" svg:stroke-color="#5f5658" draw:stroke-linejoin="miter" svg:stroke-opacity="100.0%" svg:stroke-width="0.26458332mm"/>
    </style:style>
    <style:style style:family="graphic" style:name="style-448">
      <style:graphic-properties draw:fill="solid" draw:fill-color="#7b7e81" draw:opacity="100.0%" draw:stroke="solid" svg:stroke-color="#7b7e81" draw:stroke-linejoin="miter" svg:stroke-opacity="100.0%" svg:stroke-width="0.26458332mm"/>
    </style:style>
    <style:style style:family="graphic" style:name="style-449">
      <style:graphic-properties draw:fill="solid" draw:fill-color="#656e7a" draw:opacity="100.0%" draw:stroke="solid" svg:stroke-color="#656e7a" draw:stroke-linejoin="miter" svg:stroke-opacity="100.0%" svg:stroke-width="0.26458332mm"/>
    </style:style>
    <style:style style:family="graphic" style:name="style-450">
      <style:graphic-properties draw:fill="solid" draw:fill-color="#6a564a" draw:opacity="100.0%" draw:stroke="solid" svg:stroke-color="#6a564a" draw:stroke-linejoin="miter" svg:stroke-opacity="100.0%" svg:stroke-width="0.26458332mm"/>
    </style:style>
    <style:style style:family="graphic" style:name="style-451">
      <style:graphic-properties draw:fill="solid" draw:fill-color="#4c5767" draw:opacity="100.0%" draw:stroke="solid" svg:stroke-color="#4c5767" draw:stroke-linejoin="miter" svg:stroke-opacity="100.0%" svg:stroke-width="0.26458332mm"/>
    </style:style>
    <style:style style:family="graphic" style:name="style-452">
      <style:graphic-properties draw:fill="solid" draw:fill-color="#a69392" draw:opacity="100.0%" draw:stroke="solid" svg:stroke-color="#a69392" draw:stroke-linejoin="miter" svg:stroke-opacity="100.0%" svg:stroke-width="0.26458332mm"/>
    </style:style>
    <style:style style:family="graphic" style:name="style-453">
      <style:graphic-properties draw:fill="solid" draw:fill-color="#1b1010" draw:opacity="100.0%" draw:stroke="solid" svg:stroke-color="#1b1010" draw:stroke-linejoin="miter" svg:stroke-opacity="100.0%" svg:stroke-width="0.26458332mm"/>
    </style:style>
    <style:style style:family="graphic" style:name="style-454">
      <style:graphic-properties draw:fill="solid" draw:fill-color="#97989a" draw:opacity="100.0%" draw:stroke="solid" svg:stroke-color="#97989a" draw:stroke-linejoin="miter" svg:stroke-opacity="100.0%" svg:stroke-width="0.26458332mm"/>
    </style:style>
    <style:style style:family="graphic" style:name="style-455">
      <style:graphic-properties draw:fill="solid" draw:fill-color="#766e68" draw:opacity="100.0%" draw:stroke="solid" svg:stroke-color="#766e68" draw:stroke-linejoin="miter" svg:stroke-opacity="100.0%" svg:stroke-width="0.26458332mm"/>
    </style:style>
    <style:style style:family="graphic" style:name="style-456">
      <style:graphic-properties draw:fill="solid" draw:fill-color="#382722" draw:opacity="100.0%" draw:stroke="solid" svg:stroke-color="#382722" draw:stroke-linejoin="miter" svg:stroke-opacity="100.0%" svg:stroke-width="0.26458332mm"/>
    </style:style>
    <style:style style:family="graphic" style:name="style-457">
      <style:graphic-properties draw:fill="solid" draw:fill-color="#65544c" draw:opacity="100.0%" draw:stroke="solid" svg:stroke-color="#65544c" draw:stroke-linejoin="miter" svg:stroke-opacity="100.0%" svg:stroke-width="0.26458332mm"/>
    </style:style>
    <style:style style:family="graphic" style:name="style-458">
      <style:graphic-properties draw:fill="solid" draw:fill-color="#3f2b26" draw:opacity="100.0%" draw:stroke="solid" svg:stroke-color="#3f2b26" draw:stroke-linejoin="miter" svg:stroke-opacity="100.0%" svg:stroke-width="0.26458332mm"/>
    </style:style>
    <style:style style:family="graphic" style:name="style-459">
      <style:graphic-properties draw:fill="solid" draw:fill-color="#686062" draw:opacity="100.0%" draw:stroke="solid" svg:stroke-color="#686062" draw:stroke-linejoin="miter" svg:stroke-opacity="100.0%" svg:stroke-width="0.26458332mm"/>
    </style:style>
    <style:style style:family="graphic" style:name="style-460">
      <style:graphic-properties draw:fill="solid" draw:fill-color="#5e6a78" draw:opacity="100.0%" draw:stroke="solid" svg:stroke-color="#5e6a78" draw:stroke-linejoin="miter" svg:stroke-opacity="100.0%" svg:stroke-width="0.26458332mm"/>
    </style:style>
    <style:style style:family="graphic" style:name="style-461">
      <style:graphic-properties draw:fill="solid" draw:fill-color="#57413f" draw:opacity="100.0%" draw:stroke="solid" svg:stroke-color="#57413f" draw:stroke-linejoin="miter" svg:stroke-opacity="100.0%" svg:stroke-width="0.26458332mm"/>
    </style:style>
    <style:style style:family="graphic" style:name="style-462">
      <style:graphic-properties draw:fill="solid" draw:fill-color="#321a16" draw:opacity="100.0%" draw:stroke="solid" svg:stroke-color="#321a16" draw:stroke-linejoin="miter" svg:stroke-opacity="100.0%" svg:stroke-width="0.26458332mm"/>
    </style:style>
    <style:style style:family="graphic" style:name="style-463">
      <style:graphic-properties draw:fill="solid" draw:fill-color="#5f5f6b" draw:opacity="100.0%" draw:stroke="solid" svg:stroke-color="#5f5f6b" draw:stroke-linejoin="miter" svg:stroke-opacity="100.0%" svg:stroke-width="0.26458332mm"/>
    </style:style>
    <style:style style:family="graphic" style:name="style-464">
      <style:graphic-properties draw:fill="solid" draw:fill-color="#4c3e3a" draw:opacity="100.0%" draw:stroke="solid" svg:stroke-color="#4c3e3a" draw:stroke-linejoin="miter" svg:stroke-opacity="100.0%" svg:stroke-width="0.26458332mm"/>
    </style:style>
    <style:style style:family="graphic" style:name="style-465">
      <style:graphic-properties draw:fill="solid" draw:fill-color="#5b4840" draw:opacity="100.0%" draw:stroke="solid" svg:stroke-color="#5b4840" draw:stroke-linejoin="miter" svg:stroke-opacity="100.0%" svg:stroke-width="0.26458332mm"/>
    </style:style>
    <style:style style:family="graphic" style:name="style-466">
      <style:graphic-properties draw:fill="solid" draw:fill-color="#6c5e5c" draw:opacity="100.0%" draw:stroke="solid" svg:stroke-color="#6c5e5c" draw:stroke-linejoin="miter" svg:stroke-opacity="100.0%" svg:stroke-width="0.26458332mm"/>
    </style:style>
    <style:style style:family="graphic" style:name="style-467">
      <style:graphic-properties draw:fill="solid" draw:fill-color="#51535f" draw:opacity="100.0%" draw:stroke="solid" svg:stroke-color="#51535f" draw:stroke-linejoin="miter" svg:stroke-opacity="100.0%" svg:stroke-width="0.26458332mm"/>
    </style:style>
    <style:style style:family="graphic" style:name="style-468">
      <style:graphic-properties draw:fill="solid" draw:fill-color="#12130e" draw:opacity="100.0%" draw:stroke="solid" svg:stroke-color="#12130e" draw:stroke-linejoin="miter" svg:stroke-opacity="100.0%" svg:stroke-width="0.26458332mm"/>
    </style:style>
    <style:style style:family="graphic" style:name="style-469">
      <style:graphic-properties draw:fill="solid" draw:fill-color="#807778" draw:opacity="100.0%" draw:stroke="solid" svg:stroke-color="#807778" draw:stroke-linejoin="miter" svg:stroke-opacity="100.0%" svg:stroke-width="0.26458332mm"/>
    </style:style>
    <style:style style:family="graphic" style:name="style-470">
      <style:graphic-properties draw:fill="solid" draw:fill-color="#7d808b" draw:opacity="100.0%" draw:stroke="solid" svg:stroke-color="#7d808b" draw:stroke-linejoin="miter" svg:stroke-opacity="100.0%" svg:stroke-width="0.26458332mm"/>
    </style:style>
    <style:style style:family="graphic" style:name="style-471">
      <style:graphic-properties draw:fill="solid" draw:fill-color="#6e6667" draw:opacity="100.0%" draw:stroke="solid" svg:stroke-color="#6e6667" draw:stroke-linejoin="miter" svg:stroke-opacity="100.0%" svg:stroke-width="0.26458332mm"/>
    </style:style>
    <style:style style:family="graphic" style:name="style-472">
      <style:graphic-properties draw:fill="solid" draw:fill-color="#888382" draw:opacity="100.0%" draw:stroke="solid" svg:stroke-color="#888382" draw:stroke-linejoin="miter" svg:stroke-opacity="100.0%" svg:stroke-width="0.26458332mm"/>
    </style:style>
    <style:style style:family="graphic" style:name="style-473">
      <style:graphic-properties draw:fill="solid" draw:fill-color="#908c8a" draw:opacity="100.0%" draw:stroke="solid" svg:stroke-color="#908c8a" draw:stroke-linejoin="miter" svg:stroke-opacity="100.0%" svg:stroke-width="0.26458332mm"/>
    </style:style>
    <style:style style:family="graphic" style:name="style-474">
      <style:graphic-properties draw:fill="solid" draw:fill-color="#746b63" draw:opacity="100.0%" draw:stroke="solid" svg:stroke-color="#746b63" draw:stroke-linejoin="miter" svg:stroke-opacity="100.0%" svg:stroke-width="0.26458332mm"/>
    </style:style>
    <style:style style:family="graphic" style:name="style-475">
      <style:graphic-properties draw:fill="solid" draw:fill-color="#33201a" draw:opacity="100.0%" draw:stroke="solid" svg:stroke-color="#33201a" draw:stroke-linejoin="miter" svg:stroke-opacity="100.0%" svg:stroke-width="0.26458332mm"/>
    </style:style>
    <style:style style:family="graphic" style:name="style-476">
      <style:graphic-properties draw:fill="solid" draw:fill-color="#907c70" draw:opacity="100.0%" draw:stroke="solid" svg:stroke-color="#907c70" draw:stroke-linejoin="miter" svg:stroke-opacity="100.0%" svg:stroke-width="0.26458332mm"/>
    </style:style>
    <style:style style:family="graphic" style:name="style-477">
      <style:graphic-properties draw:fill="solid" draw:fill-color="#595150" draw:opacity="100.0%" draw:stroke="solid" svg:stroke-color="#595150" draw:stroke-linejoin="miter" svg:stroke-opacity="100.0%" svg:stroke-width="0.26458332mm"/>
    </style:style>
    <style:style style:family="graphic" style:name="style-478">
      <style:graphic-properties draw:fill="solid" draw:fill-color="#515361" draw:opacity="100.0%" draw:stroke="solid" svg:stroke-color="#515361" draw:stroke-linejoin="miter" svg:stroke-opacity="100.0%" svg:stroke-width="0.26458332mm"/>
    </style:style>
    <style:style style:family="graphic" style:name="style-479">
      <style:graphic-properties draw:fill="solid" draw:fill-color="#352c2c" draw:opacity="100.0%" draw:stroke="solid" svg:stroke-color="#352c2c" draw:stroke-linejoin="miter" svg:stroke-opacity="100.0%" svg:stroke-width="0.26458332mm"/>
    </style:style>
    <style:style style:family="graphic" style:name="style-480">
      <style:graphic-properties draw:fill="solid" draw:fill-color="#351e16" draw:opacity="100.0%" draw:stroke="solid" svg:stroke-color="#351e16" draw:stroke-linejoin="miter" svg:stroke-opacity="100.0%" svg:stroke-width="0.26458332mm"/>
    </style:style>
    <style:style style:family="graphic" style:name="style-481">
      <style:graphic-properties draw:fill="solid" draw:fill-color="#695b5c" draw:opacity="100.0%" draw:stroke="solid" svg:stroke-color="#695b5c" draw:stroke-linejoin="miter" svg:stroke-opacity="100.0%" svg:stroke-width="0.26458332mm"/>
    </style:style>
    <style:style style:family="graphic" style:name="style-482">
      <style:graphic-properties draw:fill="solid" draw:fill-color="#897376" draw:opacity="100.0%" draw:stroke="solid" svg:stroke-color="#897376" draw:stroke-linejoin="miter" svg:stroke-opacity="100.0%" svg:stroke-width="0.26458332mm"/>
    </style:style>
    <style:style style:family="graphic" style:name="style-483">
      <style:graphic-properties draw:fill="solid" draw:fill-color="#30262d" draw:opacity="100.0%" draw:stroke="solid" svg:stroke-color="#30262d" draw:stroke-linejoin="miter" svg:stroke-opacity="100.0%" svg:stroke-width="0.26458332mm"/>
    </style:style>
    <style:style style:family="graphic" style:name="style-484">
      <style:graphic-properties draw:fill="solid" draw:fill-color="#747e8a" draw:opacity="100.0%" draw:stroke="solid" svg:stroke-color="#747e8a" draw:stroke-linejoin="miter" svg:stroke-opacity="100.0%" svg:stroke-width="0.26458332mm"/>
    </style:style>
    <style:style style:family="graphic" style:name="style-485">
      <style:graphic-properties draw:fill="solid" draw:fill-color="#5b5d69" draw:opacity="100.0%" draw:stroke="solid" svg:stroke-color="#5b5d69" draw:stroke-linejoin="miter" svg:stroke-opacity="100.0%" svg:stroke-width="0.26458332mm"/>
    </style:style>
    <style:style style:family="graphic" style:name="style-486">
      <style:graphic-properties draw:fill="solid" draw:fill-color="#5f4d4c" draw:opacity="100.0%" draw:stroke="solid" svg:stroke-color="#5f4d4c" draw:stroke-linejoin="miter" svg:stroke-opacity="100.0%" svg:stroke-width="0.26458332mm"/>
    </style:style>
    <style:style style:family="graphic" style:name="style-487">
      <style:graphic-properties draw:fill="solid" draw:fill-color="#7c6b61" draw:opacity="100.0%" draw:stroke="solid" svg:stroke-color="#7c6b61" draw:stroke-linejoin="miter" svg:stroke-opacity="100.0%" svg:stroke-width="0.26458332mm"/>
    </style:style>
    <style:style style:family="graphic" style:name="style-488">
      <style:graphic-properties draw:fill="solid" draw:fill-color="#777571" draw:opacity="100.0%" draw:stroke="solid" svg:stroke-color="#777571" draw:stroke-linejoin="miter" svg:stroke-opacity="100.0%" svg:stroke-width="0.26458332mm"/>
    </style:style>
    <style:style style:family="graphic" style:name="style-489">
      <style:graphic-properties draw:fill="solid" draw:fill-color="#878a8c" draw:opacity="100.0%" draw:stroke="solid" svg:stroke-color="#878a8c" draw:stroke-linejoin="miter" svg:stroke-opacity="100.0%" svg:stroke-width="0.26458332mm"/>
    </style:style>
    <style:style style:family="graphic" style:name="style-490">
      <style:graphic-properties draw:fill="solid" draw:fill-color="#4d3835" draw:opacity="100.0%" draw:stroke="solid" svg:stroke-color="#4d3835" draw:stroke-linejoin="miter" svg:stroke-opacity="100.0%" svg:stroke-width="0.26458332mm"/>
    </style:style>
    <style:style style:family="graphic" style:name="style-491">
      <style:graphic-properties draw:fill="solid" draw:fill-color="#515b69" draw:opacity="100.0%" draw:stroke="solid" svg:stroke-color="#515b69" draw:stroke-linejoin="miter" svg:stroke-opacity="100.0%" svg:stroke-width="0.26458332mm"/>
    </style:style>
    <style:style style:family="graphic" style:name="style-492">
      <style:graphic-properties draw:fill="solid" draw:fill-color="#2a2022" draw:opacity="100.0%" draw:stroke="solid" svg:stroke-color="#2a2022" draw:stroke-linejoin="miter" svg:stroke-opacity="100.0%" svg:stroke-width="0.26458332mm"/>
    </style:style>
    <style:style style:family="graphic" style:name="style-493">
      <style:graphic-properties draw:fill="solid" draw:fill-color="#a2918d" draw:opacity="100.0%" draw:stroke="solid" svg:stroke-color="#a2918d" draw:stroke-linejoin="miter" svg:stroke-opacity="100.0%" svg:stroke-width="0.26458332mm"/>
    </style:style>
    <style:style style:family="graphic" style:name="style-494">
      <style:graphic-properties draw:fill="solid" draw:fill-color="#81848c" draw:opacity="100.0%" draw:stroke="solid" svg:stroke-color="#81848c" draw:stroke-linejoin="miter" svg:stroke-opacity="100.0%" svg:stroke-width="0.26458332mm"/>
    </style:style>
    <style:style style:family="graphic" style:name="style-495">
      <style:graphic-properties draw:fill="solid" draw:fill-color="#362a2a" draw:opacity="100.0%" draw:stroke="solid" svg:stroke-color="#362a2a" draw:stroke-linejoin="miter" svg:stroke-opacity="100.0%" svg:stroke-width="0.26458332mm"/>
    </style:style>
    <style:style style:family="graphic" style:name="style-496">
      <style:graphic-properties draw:fill="solid" draw:fill-color="#807772" draw:opacity="100.0%" draw:stroke="solid" svg:stroke-color="#807772" draw:stroke-linejoin="miter" svg:stroke-opacity="100.0%" svg:stroke-width="0.26458332mm"/>
    </style:style>
    <style:style style:family="graphic" style:name="style-497">
      <style:graphic-properties draw:fill="solid" draw:fill-color="#342627" draw:opacity="100.0%" draw:stroke="solid" svg:stroke-color="#342627" draw:stroke-linejoin="miter" svg:stroke-opacity="100.0%" svg:stroke-width="0.26458332mm"/>
    </style:style>
    <style:style style:family="graphic" style:name="style-498">
      <style:graphic-properties draw:fill="solid" draw:fill-color="#665853" draw:opacity="100.0%" draw:stroke="solid" svg:stroke-color="#665853" draw:stroke-linejoin="miter" svg:stroke-opacity="100.0%" svg:stroke-width="0.26458332mm"/>
    </style:style>
    <style:style style:family="graphic" style:name="style-499">
      <style:graphic-properties draw:fill="solid" draw:fill-color="#483f3e" draw:opacity="100.0%" draw:stroke="solid" svg:stroke-color="#483f3e" draw:stroke-linejoin="miter" svg:stroke-opacity="100.0%" svg:stroke-width="0.26458332mm"/>
    </style:style>
    <style:style style:family="graphic" style:name="style-500">
      <style:graphic-properties draw:fill="solid" draw:fill-color="#8a807b" draw:opacity="100.0%" draw:stroke="solid" svg:stroke-color="#8a807b" draw:stroke-linejoin="miter" svg:stroke-opacity="100.0%" svg:stroke-width="0.26458332mm"/>
    </style:style>
    <style:style style:family="graphic" style:name="style-501">
      <style:graphic-properties draw:fill="solid" draw:fill-color="#afaaa6" draw:opacity="100.0%" draw:stroke="solid" svg:stroke-color="#afaaa6" draw:stroke-linejoin="miter" svg:stroke-opacity="100.0%" svg:stroke-width="0.26458332mm"/>
    </style:style>
    <style:style style:family="graphic" style:name="style-502">
      <style:graphic-properties draw:fill="solid" draw:fill-color="#41241b" draw:opacity="100.0%" draw:stroke="solid" svg:stroke-color="#41241b" draw:stroke-linejoin="miter" svg:stroke-opacity="100.0%" svg:stroke-width="0.26458332mm"/>
    </style:style>
    <style:style style:family="graphic" style:name="style-503">
      <style:graphic-properties draw:fill="solid" draw:fill-color="#4c3d3c" draw:opacity="100.0%" draw:stroke="solid" svg:stroke-color="#4c3d3c" draw:stroke-linejoin="miter" svg:stroke-opacity="100.0%" svg:stroke-width="0.26458332mm"/>
    </style:style>
    <style:style style:family="graphic" style:name="style-504">
      <style:graphic-properties draw:fill="solid" draw:fill-color="#969da5" draw:opacity="100.0%" draw:stroke="solid" svg:stroke-color="#969da5" draw:stroke-linejoin="miter" svg:stroke-opacity="100.0%" svg:stroke-width="0.26458332mm"/>
    </style:style>
    <style:style style:family="graphic" style:name="style-505">
      <style:graphic-properties draw:fill="solid" draw:fill-color="#2a2022" draw:opacity="100.0%" draw:stroke="solid" svg:stroke-color="#2a2022" draw:stroke-linejoin="miter" svg:stroke-opacity="100.0%" svg:stroke-width="0.26458332mm"/>
    </style:style>
    <style:style style:family="graphic" style:name="style-506">
      <style:graphic-properties draw:fill="solid" draw:fill-color="#6a4c39" draw:opacity="100.0%" draw:stroke="solid" svg:stroke-color="#6a4c39" draw:stroke-linejoin="miter" svg:stroke-opacity="100.0%" svg:stroke-width="0.26458332mm"/>
    </style:style>
    <style:style style:family="graphic" style:name="style-507">
      <style:graphic-properties draw:fill="solid" draw:fill-color="#5c3a37" draw:opacity="100.0%" draw:stroke="solid" svg:stroke-color="#5c3a37" draw:stroke-linejoin="miter" svg:stroke-opacity="100.0%" svg:stroke-width="0.26458332mm"/>
    </style:style>
    <style:style style:family="graphic" style:name="style-508">
      <style:graphic-properties draw:fill="solid" draw:fill-color="#67534f" draw:opacity="100.0%" draw:stroke="solid" svg:stroke-color="#67534f" draw:stroke-linejoin="miter" svg:stroke-opacity="100.0%" svg:stroke-width="0.26458332mm"/>
    </style:style>
    <style:style style:family="graphic" style:name="style-509">
      <style:graphic-properties draw:fill="solid" draw:fill-color="#4f3a34" draw:opacity="100.0%" draw:stroke="solid" svg:stroke-color="#4f3a34" draw:stroke-linejoin="miter" svg:stroke-opacity="100.0%" svg:stroke-width="0.26458332mm"/>
    </style:style>
    <style:style style:family="graphic" style:name="style-510">
      <style:graphic-properties draw:fill="solid" draw:fill-color="#66707c" draw:opacity="100.0%" draw:stroke="solid" svg:stroke-color="#66707c" draw:stroke-linejoin="miter" svg:stroke-opacity="100.0%" svg:stroke-width="0.26458332mm"/>
    </style:style>
    <style:style style:family="graphic" style:name="style-511">
      <style:graphic-properties draw:fill="solid" draw:fill-color="#0f5037" draw:opacity="100.0%" draw:stroke="solid" svg:stroke-color="#0f5037" draw:stroke-linejoin="miter" svg:stroke-opacity="100.0%" svg:stroke-width="0.26458332mm"/>
    </style:style>
    <style:style style:family="graphic" style:name="style-512">
      <style:graphic-properties draw:fill="solid" draw:fill-color="#9f9793" draw:opacity="100.0%" draw:stroke="solid" svg:stroke-color="#9f9793" draw:stroke-linejoin="miter" svg:stroke-opacity="100.0%" svg:stroke-width="0.26458332mm"/>
    </style:style>
    <style:style style:family="graphic" style:name="style-513">
      <style:graphic-properties draw:fill="solid" draw:fill-color="#493832" draw:opacity="100.0%" draw:stroke="solid" svg:stroke-color="#493832" draw:stroke-linejoin="miter" svg:stroke-opacity="100.0%" svg:stroke-width="0.26458332mm"/>
    </style:style>
    <style:style style:family="graphic" style:name="style-514">
      <style:graphic-properties draw:fill="solid" draw:fill-color="#4f5362" draw:opacity="100.0%" draw:stroke="solid" svg:stroke-color="#4f5362" draw:stroke-linejoin="miter" svg:stroke-opacity="100.0%" svg:stroke-width="0.26458332mm"/>
    </style:style>
    <style:style style:family="graphic" style:name="style-515">
      <style:graphic-properties draw:fill="solid" draw:fill-color="#3c3840" draw:opacity="100.0%" draw:stroke="solid" svg:stroke-color="#3c3840" draw:stroke-linejoin="miter" svg:stroke-opacity="100.0%" svg:stroke-width="0.26458332mm"/>
    </style:style>
    <style:style style:family="graphic" style:name="style-516">
      <style:graphic-properties draw:fill="solid" draw:fill-color="#5f585d" draw:opacity="100.0%" draw:stroke="solid" svg:stroke-color="#5f585d" draw:stroke-linejoin="miter" svg:stroke-opacity="100.0%" svg:stroke-width="0.26458332mm"/>
    </style:style>
    <style:style style:family="graphic" style:name="style-517">
      <style:graphic-properties draw:fill="solid" draw:fill-color="#827066" draw:opacity="100.0%" draw:stroke="solid" svg:stroke-color="#827066" draw:stroke-linejoin="miter" svg:stroke-opacity="100.0%" svg:stroke-width="0.26458332mm"/>
    </style:style>
    <style:style style:family="graphic" style:name="style-518">
      <style:graphic-properties draw:fill="solid" draw:fill-color="#a39290" draw:opacity="100.0%" draw:stroke="solid" svg:stroke-color="#a39290" draw:stroke-linejoin="miter" svg:stroke-opacity="100.0%" svg:stroke-width="0.26458332mm"/>
    </style:style>
    <style:style style:family="graphic" style:name="style-519">
      <style:graphic-properties draw:fill="solid" draw:fill-color="#626772" draw:opacity="100.0%" draw:stroke="solid" svg:stroke-color="#626772" draw:stroke-linejoin="miter" svg:stroke-opacity="100.0%" svg:stroke-width="0.26458332mm"/>
    </style:style>
    <style:style style:family="graphic" style:name="style-520">
      <style:graphic-properties draw:fill="solid" draw:fill-color="#281b1b" draw:opacity="100.0%" draw:stroke="solid" svg:stroke-color="#281b1b" draw:stroke-linejoin="miter" svg:stroke-opacity="100.0%" svg:stroke-width="0.26458332mm"/>
    </style:style>
    <style:style style:family="graphic" style:name="style-521">
      <style:graphic-properties draw:fill="solid" draw:fill-color="#888d96" draw:opacity="100.0%" draw:stroke="solid" svg:stroke-color="#888d96" draw:stroke-linejoin="miter" svg:stroke-opacity="100.0%" svg:stroke-width="0.26458332mm"/>
    </style:style>
    <style:style style:family="graphic" style:name="style-522">
      <style:graphic-properties draw:fill="solid" draw:fill-color="#0b0707" draw:opacity="100.0%" draw:stroke="solid" svg:stroke-color="#0b0707" draw:stroke-linejoin="miter" svg:stroke-opacity="100.0%" svg:stroke-width="0.26458332mm"/>
    </style:style>
    <style:style style:family="graphic" style:name="style-523">
      <style:graphic-properties draw:fill="solid" draw:fill-color="#1e1310" draw:opacity="100.0%" draw:stroke="solid" svg:stroke-color="#1e1310" draw:stroke-linejoin="miter" svg:stroke-opacity="100.0%" svg:stroke-width="0.26458332mm"/>
    </style:style>
    <style:style style:family="graphic" style:name="style-524">
      <style:graphic-properties draw:fill="solid" draw:fill-color="#a39f9e" draw:opacity="100.0%" draw:stroke="solid" svg:stroke-color="#a39f9e" draw:stroke-linejoin="miter" svg:stroke-opacity="100.0%" svg:stroke-width="0.26458332mm"/>
    </style:style>
    <style:style style:family="graphic" style:name="style-525">
      <style:graphic-properties draw:fill="solid" draw:fill-color="#4b342c" draw:opacity="100.0%" draw:stroke="solid" svg:stroke-color="#4b342c" draw:stroke-linejoin="miter" svg:stroke-opacity="100.0%" svg:stroke-width="0.26458332mm"/>
    </style:style>
    <style:style style:family="graphic" style:name="style-526">
      <style:graphic-properties draw:fill="solid" draw:fill-color="#251d1d" draw:opacity="100.0%" draw:stroke="solid" svg:stroke-color="#251d1d" draw:stroke-linejoin="miter" svg:stroke-opacity="100.0%" svg:stroke-width="0.26458332mm"/>
    </style:style>
    <style:style style:family="graphic" style:name="style-527">
      <style:graphic-properties draw:fill="solid" draw:fill-color="#b2bbbe" draw:opacity="100.0%" draw:stroke="solid" svg:stroke-color="#b2bbbe" draw:stroke-linejoin="miter" svg:stroke-opacity="100.0%" svg:stroke-width="0.26458332mm"/>
    </style:style>
    <style:style style:family="graphic" style:name="style-528">
      <style:graphic-properties draw:fill="solid" draw:fill-color="#524c53" draw:opacity="100.0%" draw:stroke="solid" svg:stroke-color="#524c53" draw:stroke-linejoin="miter" svg:stroke-opacity="100.0%" svg:stroke-width="0.26458332mm"/>
    </style:style>
    <style:style style:family="graphic" style:name="style-529">
      <style:graphic-properties draw:fill="solid" draw:fill-color="#69707a" draw:opacity="100.0%" draw:stroke="solid" svg:stroke-color="#69707a" draw:stroke-linejoin="miter" svg:stroke-opacity="100.0%" svg:stroke-width="0.26458332mm"/>
    </style:style>
    <style:style style:family="graphic" style:name="style-530">
      <style:graphic-properties draw:fill="solid" draw:fill-color="#261f22" draw:opacity="100.0%" draw:stroke="solid" svg:stroke-color="#261f22" draw:stroke-linejoin="miter" svg:stroke-opacity="100.0%" svg:stroke-width="0.26458332mm"/>
    </style:style>
    <style:style style:family="graphic" style:name="style-531">
      <style:graphic-properties draw:fill="solid" draw:fill-color="#66656d" draw:opacity="100.0%" draw:stroke="solid" svg:stroke-color="#66656d" draw:stroke-linejoin="miter" svg:stroke-opacity="100.0%" svg:stroke-width="0.26458332mm"/>
    </style:style>
    <style:style style:family="graphic" style:name="style-532">
      <style:graphic-properties draw:fill="solid" draw:fill-color="#946c41" draw:opacity="100.0%" draw:stroke="solid" svg:stroke-color="#946c41" draw:stroke-linejoin="miter" svg:stroke-opacity="100.0%" svg:stroke-width="0.26458332mm"/>
    </style:style>
    <style:style style:family="graphic" style:name="style-533">
      <style:graphic-properties draw:fill="solid" draw:fill-color="#4b3c39" draw:opacity="100.0%" draw:stroke="solid" svg:stroke-color="#4b3c39" draw:stroke-linejoin="miter" svg:stroke-opacity="100.0%" svg:stroke-width="0.26458332mm"/>
    </style:style>
    <style:style style:family="graphic" style:name="style-534">
      <style:graphic-properties draw:fill="solid" draw:fill-color="#51403e" draw:opacity="100.0%" draw:stroke="solid" svg:stroke-color="#51403e" draw:stroke-linejoin="miter" svg:stroke-opacity="100.0%" svg:stroke-width="0.26458332mm"/>
    </style:style>
    <style:style style:family="graphic" style:name="style-535">
      <style:graphic-properties draw:fill="solid" draw:fill-color="#6a7580" draw:opacity="100.0%" draw:stroke="solid" svg:stroke-color="#6a7580" draw:stroke-linejoin="miter" svg:stroke-opacity="100.0%" svg:stroke-width="0.26458332mm"/>
    </style:style>
    <style:style style:family="graphic" style:name="style-536">
      <style:graphic-properties draw:fill="solid" draw:fill-color="#503a32" draw:opacity="100.0%" draw:stroke="solid" svg:stroke-color="#503a32" draw:stroke-linejoin="miter" svg:stroke-opacity="100.0%" svg:stroke-width="0.26458332mm"/>
    </style:style>
    <style:style style:family="graphic" style:name="style-537">
      <style:graphic-properties draw:fill="solid" draw:fill-color="#505868" draw:opacity="100.0%" draw:stroke="solid" svg:stroke-color="#505868" draw:stroke-linejoin="miter" svg:stroke-opacity="100.0%" svg:stroke-width="0.26458332mm"/>
    </style:style>
    <style:style style:family="graphic" style:name="style-538">
      <style:graphic-properties draw:fill="solid" draw:fill-color="#86878d" draw:opacity="100.0%" draw:stroke="solid" svg:stroke-color="#86878d" draw:stroke-linejoin="miter" svg:stroke-opacity="100.0%" svg:stroke-width="0.26458332mm"/>
    </style:style>
    <style:style style:family="graphic" style:name="style-539">
      <style:graphic-properties draw:fill="solid" draw:fill-color="#8a7a6d" draw:opacity="100.0%" draw:stroke="solid" svg:stroke-color="#8a7a6d" draw:stroke-linejoin="miter" svg:stroke-opacity="100.0%" svg:stroke-width="0.26458332mm"/>
    </style:style>
    <style:style style:family="graphic" style:name="style-540">
      <style:graphic-properties draw:fill="solid" draw:fill-color="#513f39" draw:opacity="100.0%" draw:stroke="solid" svg:stroke-color="#513f39" draw:stroke-linejoin="miter" svg:stroke-opacity="100.0%" svg:stroke-width="0.26458332mm"/>
    </style:style>
    <style:style style:family="graphic" style:name="style-541">
      <style:graphic-properties draw:fill="solid" draw:fill-color="#594640" draw:opacity="100.0%" draw:stroke="solid" svg:stroke-color="#594640" draw:stroke-linejoin="miter" svg:stroke-opacity="100.0%" svg:stroke-width="0.26458332mm"/>
    </style:style>
    <style:style style:family="graphic" style:name="style-542">
      <style:graphic-properties draw:fill="solid" draw:fill-color="#8b7971" draw:opacity="100.0%" draw:stroke="solid" svg:stroke-color="#8b7971" draw:stroke-linejoin="miter" svg:stroke-opacity="100.0%" svg:stroke-width="0.26458332mm"/>
    </style:style>
    <style:style style:family="graphic" style:name="style-543">
      <style:graphic-properties draw:fill="solid" draw:fill-color="#746e6d" draw:opacity="100.0%" draw:stroke="solid" svg:stroke-color="#746e6d" draw:stroke-linejoin="miter" svg:stroke-opacity="100.0%" svg:stroke-width="0.26458332mm"/>
    </style:style>
    <style:style style:family="graphic" style:name="style-544">
      <style:graphic-properties draw:fill="solid" draw:fill-color="#686971" draw:opacity="100.0%" draw:stroke="solid" svg:stroke-color="#686971" draw:stroke-linejoin="miter" svg:stroke-opacity="100.0%" svg:stroke-width="0.26458332mm"/>
    </style:style>
    <style:style style:family="graphic" style:name="style-545">
      <style:graphic-properties draw:fill="solid" draw:fill-color="#59423b" draw:opacity="100.0%" draw:stroke="solid" svg:stroke-color="#59423b" draw:stroke-linejoin="miter" svg:stroke-opacity="100.0%" svg:stroke-width="0.26458332mm"/>
    </style:style>
    <style:style style:family="graphic" style:name="style-546">
      <style:graphic-properties draw:fill="solid" draw:fill-color="#5b6575" draw:opacity="100.0%" draw:stroke="solid" svg:stroke-color="#5b6575" draw:stroke-linejoin="miter" svg:stroke-opacity="100.0%" svg:stroke-width="0.26458332mm"/>
    </style:style>
    <style:style style:family="graphic" style:name="style-547">
      <style:graphic-properties draw:fill="solid" draw:fill-color="#514b54" draw:opacity="100.0%" draw:stroke="solid" svg:stroke-color="#514b54" draw:stroke-linejoin="miter" svg:stroke-opacity="100.0%" svg:stroke-width="0.26458332mm"/>
    </style:style>
    <style:style style:family="graphic" style:name="style-548">
      <style:graphic-properties draw:fill="solid" draw:fill-color="#453431" draw:opacity="100.0%" draw:stroke="solid" svg:stroke-color="#453431" draw:stroke-linejoin="miter" svg:stroke-opacity="100.0%" svg:stroke-width="0.26458332mm"/>
    </style:style>
    <style:style style:family="graphic" style:name="style-549">
      <style:graphic-properties draw:fill="solid" draw:fill-color="#79665c" draw:opacity="100.0%" draw:stroke="solid" svg:stroke-color="#79665c" draw:stroke-linejoin="miter" svg:stroke-opacity="100.0%" svg:stroke-width="0.26458332mm"/>
    </style:style>
    <style:style style:family="graphic" style:name="style-550">
      <style:graphic-properties draw:fill="solid" draw:fill-color="#8f9598" draw:opacity="100.0%" draw:stroke="solid" svg:stroke-color="#8f9598" draw:stroke-linejoin="miter" svg:stroke-opacity="100.0%" svg:stroke-width="0.26458332mm"/>
    </style:style>
    <style:style style:family="graphic" style:name="style-551">
      <style:graphic-properties draw:fill="solid" draw:fill-color="#505e6f" draw:opacity="100.0%" draw:stroke="solid" svg:stroke-color="#505e6f" draw:stroke-linejoin="miter" svg:stroke-opacity="100.0%" svg:stroke-width="0.26458332mm"/>
    </style:style>
    <style:style style:family="graphic" style:name="style-552">
      <style:graphic-properties draw:fill="solid" draw:fill-color="#555f6d" draw:opacity="100.0%" draw:stroke="solid" svg:stroke-color="#555f6d" draw:stroke-linejoin="miter" svg:stroke-opacity="100.0%" svg:stroke-width="0.26458332mm"/>
    </style:style>
    <style:style style:family="graphic" style:name="style-553">
      <style:graphic-properties draw:fill="solid" draw:fill-color="#4f4548" draw:opacity="100.0%" draw:stroke="solid" svg:stroke-color="#4f4548" draw:stroke-linejoin="miter" svg:stroke-opacity="100.0%" svg:stroke-width="0.26458332mm"/>
    </style:style>
    <style:style style:family="graphic" style:name="style-554">
      <style:graphic-properties draw:fill="solid" draw:fill-color="#58453e" draw:opacity="100.0%" draw:stroke="solid" svg:stroke-color="#58453e" draw:stroke-linejoin="miter" svg:stroke-opacity="100.0%" svg:stroke-width="0.26458332mm"/>
    </style:style>
    <style:style style:family="graphic" style:name="style-555">
      <style:graphic-properties draw:fill="solid" draw:fill-color="#44322f" draw:opacity="100.0%" draw:stroke="solid" svg:stroke-color="#44322f" draw:stroke-linejoin="miter" svg:stroke-opacity="100.0%" svg:stroke-width="0.26458332mm"/>
    </style:style>
    <style:style style:family="graphic" style:name="style-556">
      <style:graphic-properties draw:fill="solid" draw:fill-color="#96877b" draw:opacity="100.0%" draw:stroke="solid" svg:stroke-color="#96877b" draw:stroke-linejoin="miter" svg:stroke-opacity="100.0%" svg:stroke-width="0.26458332mm"/>
    </style:style>
    <style:style style:family="graphic" style:name="style-557">
      <style:graphic-properties draw:fill="solid" draw:fill-color="#5b4744" draw:opacity="100.0%" draw:stroke="solid" svg:stroke-color="#5b4744" draw:stroke-linejoin="miter" svg:stroke-opacity="100.0%" svg:stroke-width="0.26458332mm"/>
    </style:style>
    <style:style style:family="graphic" style:name="style-558">
      <style:graphic-properties draw:fill="solid" draw:fill-color="#42393b" draw:opacity="100.0%" draw:stroke="solid" svg:stroke-color="#42393b" draw:stroke-linejoin="miter" svg:stroke-opacity="100.0%" svg:stroke-width="0.26458332mm"/>
    </style:style>
    <style:style style:family="graphic" style:name="style-559">
      <style:graphic-properties draw:fill="solid" draw:fill-color="#6c6f7a" draw:opacity="100.0%" draw:stroke="solid" svg:stroke-color="#6c6f7a" draw:stroke-linejoin="miter" svg:stroke-opacity="100.0%" svg:stroke-width="0.26458332mm"/>
    </style:style>
    <style:style style:family="graphic" style:name="style-560">
      <style:graphic-properties draw:fill="solid" draw:fill-color="#827770" draw:opacity="100.0%" draw:stroke="solid" svg:stroke-color="#827770" draw:stroke-linejoin="miter" svg:stroke-opacity="100.0%" svg:stroke-width="0.26458332mm"/>
    </style:style>
    <style:style style:family="graphic" style:name="style-561">
      <style:graphic-properties draw:fill="solid" draw:fill-color="#443737" draw:opacity="100.0%" draw:stroke="solid" svg:stroke-color="#443737" draw:stroke-linejoin="miter" svg:stroke-opacity="100.0%" svg:stroke-width="0.26458332mm"/>
    </style:style>
    <style:style style:family="graphic" style:name="style-562">
      <style:graphic-properties draw:fill="solid" draw:fill-color="#9b5a4b" draw:opacity="100.0%" draw:stroke="solid" svg:stroke-color="#9b5a4b" draw:stroke-linejoin="miter" svg:stroke-opacity="100.0%" svg:stroke-width="0.26458332mm"/>
    </style:style>
    <style:style style:family="graphic" style:name="style-563">
      <style:graphic-properties draw:fill="solid" draw:fill-color="#867872" draw:opacity="100.0%" draw:stroke="solid" svg:stroke-color="#867872" draw:stroke-linejoin="miter" svg:stroke-opacity="100.0%" svg:stroke-width="0.26458332mm"/>
    </style:style>
    <style:style style:family="graphic" style:name="style-564">
      <style:graphic-properties draw:fill="solid" draw:fill-color="#3b4557" draw:opacity="100.0%" draw:stroke="solid" svg:stroke-color="#3b4557" draw:stroke-linejoin="miter" svg:stroke-opacity="100.0%" svg:stroke-width="0.26458332mm"/>
    </style:style>
    <style:style style:family="graphic" style:name="style-565">
      <style:graphic-properties draw:fill="solid" draw:fill-color="#6c6463" draw:opacity="100.0%" draw:stroke="solid" svg:stroke-color="#6c6463" draw:stroke-linejoin="miter" svg:stroke-opacity="100.0%" svg:stroke-width="0.26458332mm"/>
    </style:style>
    <style:style style:family="graphic" style:name="style-566">
      <style:graphic-properties draw:fill="solid" draw:fill-color="#878381" draw:opacity="100.0%" draw:stroke="solid" svg:stroke-color="#878381" draw:stroke-linejoin="miter" svg:stroke-opacity="100.0%" svg:stroke-width="0.26458332mm"/>
    </style:style>
    <style:style style:family="graphic" style:name="style-567">
      <style:graphic-properties draw:fill="solid" draw:fill-color="#646e7c" draw:opacity="100.0%" draw:stroke="solid" svg:stroke-color="#646e7c" draw:stroke-linejoin="miter" svg:stroke-opacity="100.0%" svg:stroke-width="0.26458332mm"/>
    </style:style>
    <style:style style:family="graphic" style:name="style-568">
      <style:graphic-properties draw:fill="solid" draw:fill-color="#11090a" draw:opacity="100.0%" draw:stroke="solid" svg:stroke-color="#11090a" draw:stroke-linejoin="miter" svg:stroke-opacity="100.0%" svg:stroke-width="0.26458332mm"/>
    </style:style>
    <style:style style:family="graphic" style:name="style-569">
      <style:graphic-properties draw:fill="solid" draw:fill-color="#9a8684" draw:opacity="100.0%" draw:stroke="solid" svg:stroke-color="#9a8684" draw:stroke-linejoin="miter" svg:stroke-opacity="100.0%" svg:stroke-width="0.26458332mm"/>
    </style:style>
    <style:style style:family="graphic" style:name="style-570">
      <style:graphic-properties draw:fill="solid" draw:fill-color="#665f61" draw:opacity="100.0%" draw:stroke="solid" svg:stroke-color="#665f61" draw:stroke-linejoin="miter" svg:stroke-opacity="100.0%" svg:stroke-width="0.26458332mm"/>
    </style:style>
    <style:style style:family="graphic" style:name="style-571">
      <style:graphic-properties draw:fill="solid" draw:fill-color="#58606d" draw:opacity="100.0%" draw:stroke="solid" svg:stroke-color="#58606d" draw:stroke-linejoin="miter" svg:stroke-opacity="100.0%" svg:stroke-width="0.26458332mm"/>
    </style:style>
    <style:style style:family="graphic" style:name="style-572">
      <style:graphic-properties draw:fill="solid" draw:fill-color="#5a616e" draw:opacity="100.0%" draw:stroke="solid" svg:stroke-color="#5a616e" draw:stroke-linejoin="miter" svg:stroke-opacity="100.0%" svg:stroke-width="0.26458332mm"/>
    </style:style>
    <style:style style:family="graphic" style:name="style-573">
      <style:graphic-properties draw:fill="solid" draw:fill-color="#473b37" draw:opacity="100.0%" draw:stroke="solid" svg:stroke-color="#473b37" draw:stroke-linejoin="miter" svg:stroke-opacity="100.0%" svg:stroke-width="0.26458332mm"/>
    </style:style>
    <style:style style:family="graphic" style:name="style-574">
      <style:graphic-properties draw:fill="solid" draw:fill-color="#6e7984" draw:opacity="100.0%" draw:stroke="solid" svg:stroke-color="#6e7984" draw:stroke-linejoin="miter" svg:stroke-opacity="100.0%" svg:stroke-width="0.26458332mm"/>
    </style:style>
    <style:style style:family="graphic" style:name="style-575">
      <style:graphic-properties draw:fill="solid" draw:fill-color="#231819" draw:opacity="100.0%" draw:stroke="solid" svg:stroke-color="#231819" draw:stroke-linejoin="miter" svg:stroke-opacity="100.0%" svg:stroke-width="0.26458332mm"/>
    </style:style>
    <style:style style:family="graphic" style:name="style-576">
      <style:graphic-properties draw:fill="solid" draw:fill-color="#3c2620" draw:opacity="100.0%" draw:stroke="solid" svg:stroke-color="#3c2620" draw:stroke-linejoin="miter" svg:stroke-opacity="100.0%" svg:stroke-width="0.26458332mm"/>
    </style:style>
    <style:style style:family="graphic" style:name="style-577">
      <style:graphic-properties draw:fill="solid" draw:fill-color="#48393a" draw:opacity="100.0%" draw:stroke="solid" svg:stroke-color="#48393a" draw:stroke-linejoin="miter" svg:stroke-opacity="100.0%" svg:stroke-width="0.26458332mm"/>
    </style:style>
    <style:style style:family="graphic" style:name="style-578">
      <style:graphic-properties draw:fill="solid" draw:fill-color="#462f2b" draw:opacity="100.0%" draw:stroke="solid" svg:stroke-color="#462f2b" draw:stroke-linejoin="miter" svg:stroke-opacity="100.0%" svg:stroke-width="0.26458332mm"/>
    </style:style>
    <style:style style:family="graphic" style:name="style-579">
      <style:graphic-properties draw:fill="solid" draw:fill-color="#6e5d53" draw:opacity="100.0%" draw:stroke="solid" svg:stroke-color="#6e5d53" draw:stroke-linejoin="miter" svg:stroke-opacity="100.0%" svg:stroke-width="0.26458332mm"/>
    </style:style>
    <style:style style:family="graphic" style:name="style-580">
      <style:graphic-properties draw:fill="solid" draw:fill-color="#58616f" draw:opacity="100.0%" draw:stroke="solid" svg:stroke-color="#58616f" draw:stroke-linejoin="miter" svg:stroke-opacity="100.0%" svg:stroke-width="0.26458332mm"/>
    </style:style>
    <style:style style:family="graphic" style:name="style-581">
      <style:graphic-properties draw:fill="solid" draw:fill-color="#b6ada1" draw:opacity="100.0%" draw:stroke="solid" svg:stroke-color="#b6ada1" draw:stroke-linejoin="miter" svg:stroke-opacity="100.0%" svg:stroke-width="0.26458332mm"/>
    </style:style>
    <style:style style:family="graphic" style:name="style-582">
      <style:graphic-properties draw:fill="solid" draw:fill-color="#795f5f" draw:opacity="100.0%" draw:stroke="solid" svg:stroke-color="#795f5f" draw:stroke-linejoin="miter" svg:stroke-opacity="100.0%" svg:stroke-width="0.26458332mm"/>
    </style:style>
    <style:style style:family="graphic" style:name="style-583">
      <style:graphic-properties draw:fill="solid" draw:fill-color="#47312b" draw:opacity="100.0%" draw:stroke="solid" svg:stroke-color="#47312b" draw:stroke-linejoin="miter" svg:stroke-opacity="100.0%" svg:stroke-width="0.26458332mm"/>
    </style:style>
    <style:style style:family="graphic" style:name="style-584">
      <style:graphic-properties draw:fill="solid" draw:fill-color="#585861" draw:opacity="100.0%" draw:stroke="solid" svg:stroke-color="#585861" draw:stroke-linejoin="miter" svg:stroke-opacity="100.0%" svg:stroke-width="0.26458332mm"/>
    </style:style>
    <style:style style:family="graphic" style:name="style-585">
      <style:graphic-properties draw:fill="solid" draw:fill-color="#7d7873" draw:opacity="100.0%" draw:stroke="solid" svg:stroke-color="#7d7873" draw:stroke-linejoin="miter" svg:stroke-opacity="100.0%" svg:stroke-width="0.26458332mm"/>
    </style:style>
    <style:style style:family="graphic" style:name="style-586">
      <style:graphic-properties draw:fill="solid" draw:fill-color="#818b98" draw:opacity="100.0%" draw:stroke="solid" svg:stroke-color="#818b98" draw:stroke-linejoin="miter" svg:stroke-opacity="100.0%" svg:stroke-width="0.26458332mm"/>
    </style:style>
    <style:style style:family="graphic" style:name="style-587">
      <style:graphic-properties draw:fill="solid" draw:fill-color="#6b7480" draw:opacity="100.0%" draw:stroke="solid" svg:stroke-color="#6b7480" draw:stroke-linejoin="miter" svg:stroke-opacity="100.0%" svg:stroke-width="0.26458332mm"/>
    </style:style>
    <style:style style:family="graphic" style:name="style-588">
      <style:graphic-properties draw:fill="solid" draw:fill-color="#6b727c" draw:opacity="100.0%" draw:stroke="solid" svg:stroke-color="#6b727c" draw:stroke-linejoin="miter" svg:stroke-opacity="100.0%" svg:stroke-width="0.26458332mm"/>
    </style:style>
    <style:style style:family="graphic" style:name="style-589">
      <style:graphic-properties draw:fill="solid" draw:fill-color="#746156" draw:opacity="100.0%" draw:stroke="solid" svg:stroke-color="#746156" draw:stroke-linejoin="miter" svg:stroke-opacity="100.0%" svg:stroke-width="0.26458332mm"/>
    </style:style>
    <style:style style:family="graphic" style:name="style-590">
      <style:graphic-properties draw:fill="solid" draw:fill-color="#b2a09c" draw:opacity="100.0%" draw:stroke="solid" svg:stroke-color="#b2a09c" draw:stroke-linejoin="miter" svg:stroke-opacity="100.0%" svg:stroke-width="0.26458332mm"/>
    </style:style>
    <style:style style:family="graphic" style:name="style-591">
      <style:graphic-properties draw:fill="solid" draw:fill-color="#706c6a" draw:opacity="100.0%" draw:stroke="solid" svg:stroke-color="#706c6a" draw:stroke-linejoin="miter" svg:stroke-opacity="100.0%" svg:stroke-width="0.26458332mm"/>
    </style:style>
    <style:style style:family="graphic" style:name="style-592">
      <style:graphic-properties draw:fill="solid" draw:fill-color="#63626a" draw:opacity="100.0%" draw:stroke="solid" svg:stroke-color="#63626a" draw:stroke-linejoin="miter" svg:stroke-opacity="100.0%" svg:stroke-width="0.26458332mm"/>
    </style:style>
    <style:style style:family="graphic" style:name="style-593">
      <style:graphic-properties draw:fill="solid" draw:fill-color="#606976" draw:opacity="100.0%" draw:stroke="solid" svg:stroke-color="#606976" draw:stroke-linejoin="miter" svg:stroke-opacity="100.0%" svg:stroke-width="0.26458332mm"/>
    </style:style>
    <style:style style:family="graphic" style:name="style-594">
      <style:graphic-properties draw:fill="solid" draw:fill-color="#595d68" draw:opacity="100.0%" draw:stroke="solid" svg:stroke-color="#595d68" draw:stroke-linejoin="miter" svg:stroke-opacity="100.0%" svg:stroke-width="0.26458332mm"/>
    </style:style>
    <style:style style:family="graphic" style:name="style-595">
      <style:graphic-properties draw:fill="solid" draw:fill-color="#776860" draw:opacity="100.0%" draw:stroke="solid" svg:stroke-color="#776860" draw:stroke-linejoin="miter" svg:stroke-opacity="100.0%" svg:stroke-width="0.26458332mm"/>
    </style:style>
    <style:style style:family="graphic" style:name="style-596">
      <style:graphic-properties draw:fill="solid" draw:fill-color="#1e1818" draw:opacity="100.0%" draw:stroke="solid" svg:stroke-color="#1e1818" draw:stroke-linejoin="miter" svg:stroke-opacity="100.0%" svg:stroke-width="0.26458332mm"/>
    </style:style>
    <style:style style:family="graphic" style:name="style-597">
      <style:graphic-properties draw:fill="solid" draw:fill-color="#bdbbb2" draw:opacity="100.0%" draw:stroke="solid" svg:stroke-color="#bdbbb2" draw:stroke-linejoin="miter" svg:stroke-opacity="100.0%" svg:stroke-width="0.26458332mm"/>
    </style:style>
    <style:style style:family="graphic" style:name="style-598">
      <style:graphic-properties draw:fill="solid" draw:fill-color="#4a332a" draw:opacity="100.0%" draw:stroke="solid" svg:stroke-color="#4a332a" draw:stroke-linejoin="miter" svg:stroke-opacity="100.0%" svg:stroke-width="0.26458332mm"/>
    </style:style>
    <style:style style:family="graphic" style:name="style-599">
      <style:graphic-properties draw:fill="solid" draw:fill-color="#3c2a25" draw:opacity="100.0%" draw:stroke="solid" svg:stroke-color="#3c2a25" draw:stroke-linejoin="miter" svg:stroke-opacity="100.0%" svg:stroke-width="0.26458332mm"/>
    </style:style>
    <style:style style:family="graphic" style:name="style-600">
      <style:graphic-properties draw:fill="solid" draw:fill-color="#80726b" draw:opacity="100.0%" draw:stroke="solid" svg:stroke-color="#80726b" draw:stroke-linejoin="miter" svg:stroke-opacity="100.0%" svg:stroke-width="0.26458332mm"/>
    </style:style>
    <style:style style:family="graphic" style:name="style-601">
      <style:graphic-properties draw:fill="solid" draw:fill-color="#76655f" draw:opacity="100.0%" draw:stroke="solid" svg:stroke-color="#76655f" draw:stroke-linejoin="miter" svg:stroke-opacity="100.0%" svg:stroke-width="0.26458332mm"/>
    </style:style>
    <style:style style:family="graphic" style:name="style-602">
      <style:graphic-properties draw:fill="solid" draw:fill-color="#cbc7bd" draw:opacity="100.0%" draw:stroke="solid" svg:stroke-color="#cbc7bd" draw:stroke-linejoin="miter" svg:stroke-opacity="100.0%" svg:stroke-width="0.26458332mm"/>
    </style:style>
    <style:style style:family="graphic" style:name="style-603">
      <style:graphic-properties draw:fill="solid" draw:fill-color="#6c5c58" draw:opacity="100.0%" draw:stroke="solid" svg:stroke-color="#6c5c58" draw:stroke-linejoin="miter" svg:stroke-opacity="100.0%" svg:stroke-width="0.26458332mm"/>
    </style:style>
    <style:style style:family="graphic" style:name="style-604">
      <style:graphic-properties draw:fill="solid" draw:fill-color="#140c0d" draw:opacity="100.0%" draw:stroke="solid" svg:stroke-color="#140c0d" draw:stroke-linejoin="miter" svg:stroke-opacity="100.0%" svg:stroke-width="0.26458332mm"/>
    </style:style>
    <style:style style:family="graphic" style:name="style-605">
      <style:graphic-properties draw:fill="solid" draw:fill-color="#4e3c35" draw:opacity="100.0%" draw:stroke="solid" svg:stroke-color="#4e3c35" draw:stroke-linejoin="miter" svg:stroke-opacity="100.0%" svg:stroke-width="0.26458332mm"/>
    </style:style>
    <style:style style:family="graphic" style:name="style-606">
      <style:graphic-properties draw:fill="solid" draw:fill-color="#818990" draw:opacity="100.0%" draw:stroke="solid" svg:stroke-color="#818990" draw:stroke-linejoin="miter" svg:stroke-opacity="100.0%" svg:stroke-width="0.26458332mm"/>
    </style:style>
    <style:style style:family="graphic" style:name="style-607">
      <style:graphic-properties draw:fill="solid" draw:fill-color="#465062" draw:opacity="100.0%" draw:stroke="solid" svg:stroke-color="#465062" draw:stroke-linejoin="miter" svg:stroke-opacity="100.0%" svg:stroke-width="0.26458332mm"/>
    </style:style>
    <style:style style:family="graphic" style:name="style-608">
      <style:graphic-properties draw:fill="solid" draw:fill-color="#3d2d2c" draw:opacity="100.0%" draw:stroke="solid" svg:stroke-color="#3d2d2c" draw:stroke-linejoin="miter" svg:stroke-opacity="100.0%" svg:stroke-width="0.26458332mm"/>
    </style:style>
    <style:style style:family="graphic" style:name="style-609">
      <style:graphic-properties draw:fill="solid" draw:fill-color="#1d2f48" draw:opacity="100.0%" draw:stroke="solid" svg:stroke-color="#1d2f48" draw:stroke-linejoin="miter" svg:stroke-opacity="100.0%" svg:stroke-width="0.26458332mm"/>
    </style:style>
    <style:style style:family="graphic" style:name="style-610">
      <style:graphic-properties draw:fill="solid" draw:fill-color="#6b5454" draw:opacity="100.0%" draw:stroke="solid" svg:stroke-color="#6b5454" draw:stroke-linejoin="miter" svg:stroke-opacity="100.0%" svg:stroke-width="0.26458332mm"/>
    </style:style>
    <style:style style:family="graphic" style:name="style-611">
      <style:graphic-properties draw:fill="solid" draw:fill-color="#4a3f3d" draw:opacity="100.0%" draw:stroke="solid" svg:stroke-color="#4a3f3d" draw:stroke-linejoin="miter" svg:stroke-opacity="100.0%" svg:stroke-width="0.26458332mm"/>
    </style:style>
    <style:style style:family="graphic" style:name="style-612">
      <style:graphic-properties draw:fill="solid" draw:fill-color="#4a3b37" draw:opacity="100.0%" draw:stroke="solid" svg:stroke-color="#4a3b37" draw:stroke-linejoin="miter" svg:stroke-opacity="100.0%" svg:stroke-width="0.26458332mm"/>
    </style:style>
    <style:style style:family="graphic" style:name="style-613">
      <style:graphic-properties draw:fill="solid" draw:fill-color="#a29c97" draw:opacity="100.0%" draw:stroke="solid" svg:stroke-color="#a29c97" draw:stroke-linejoin="miter" svg:stroke-opacity="100.0%" svg:stroke-width="0.26458332mm"/>
    </style:style>
    <style:style style:family="graphic" style:name="style-614">
      <style:graphic-properties draw:fill="solid" draw:fill-color="#1d1312" draw:opacity="100.0%" draw:stroke="solid" svg:stroke-color="#1d1312" draw:stroke-linejoin="miter" svg:stroke-opacity="100.0%" svg:stroke-width="0.26458332mm"/>
    </style:style>
    <style:style style:family="graphic" style:name="style-615">
      <style:graphic-properties draw:fill="solid" draw:fill-color="#605557" draw:opacity="100.0%" draw:stroke="solid" svg:stroke-color="#605557" draw:stroke-linejoin="miter" svg:stroke-opacity="100.0%" svg:stroke-width="0.26458332mm"/>
    </style:style>
    <style:style style:family="graphic" style:name="style-616">
      <style:graphic-properties draw:fill="solid" draw:fill-color="#7e8184" draw:opacity="100.0%" draw:stroke="solid" svg:stroke-color="#7e8184" draw:stroke-linejoin="miter" svg:stroke-opacity="100.0%" svg:stroke-width="0.26458332mm"/>
    </style:style>
    <style:style style:family="graphic" style:name="style-617">
      <style:graphic-properties draw:fill="solid" draw:fill-color="#3b3c48" draw:opacity="100.0%" draw:stroke="solid" svg:stroke-color="#3b3c48" draw:stroke-linejoin="miter" svg:stroke-opacity="100.0%" svg:stroke-width="0.26458332mm"/>
    </style:style>
    <style:style style:family="graphic" style:name="style-618">
      <style:graphic-properties draw:fill="solid" draw:fill-color="#837e7a" draw:opacity="100.0%" draw:stroke="solid" svg:stroke-color="#837e7a" draw:stroke-linejoin="miter" svg:stroke-opacity="100.0%" svg:stroke-width="0.26458332mm"/>
    </style:style>
    <style:style style:family="graphic" style:name="style-619">
      <style:graphic-properties draw:fill="solid" draw:fill-color="#443938" draw:opacity="100.0%" draw:stroke="solid" svg:stroke-color="#443938" draw:stroke-linejoin="miter" svg:stroke-opacity="100.0%" svg:stroke-width="0.26458332mm"/>
    </style:style>
    <style:style style:family="graphic" style:name="style-620">
      <style:graphic-properties draw:fill="solid" draw:fill-color="#a6b3b4" draw:opacity="100.0%" draw:stroke="solid" svg:stroke-color="#a6b3b4" draw:stroke-linejoin="miter" svg:stroke-opacity="100.0%" svg:stroke-width="0.26458332mm"/>
    </style:style>
    <style:style style:family="graphic" style:name="style-621">
      <style:graphic-properties draw:fill="solid" draw:fill-color="#6b574d" draw:opacity="100.0%" draw:stroke="solid" svg:stroke-color="#6b574d" draw:stroke-linejoin="miter" svg:stroke-opacity="100.0%" svg:stroke-width="0.26458332mm"/>
    </style:style>
    <style:style style:family="graphic" style:name="style-622">
      <style:graphic-properties draw:fill="solid" draw:fill-color="#89756b" draw:opacity="100.0%" draw:stroke="solid" svg:stroke-color="#89756b" draw:stroke-linejoin="miter" svg:stroke-opacity="100.0%" svg:stroke-width="0.26458332mm"/>
    </style:style>
    <style:style style:family="graphic" style:name="style-623">
      <style:graphic-properties draw:fill="solid" draw:fill-color="#6d635f" draw:opacity="100.0%" draw:stroke="solid" svg:stroke-color="#6d635f" draw:stroke-linejoin="miter" svg:stroke-opacity="100.0%" svg:stroke-width="0.26458332mm"/>
    </style:style>
    <style:style style:family="graphic" style:name="style-624">
      <style:graphic-properties draw:fill="solid" draw:fill-color="#77818c" draw:opacity="100.0%" draw:stroke="solid" svg:stroke-color="#77818c" draw:stroke-linejoin="miter" svg:stroke-opacity="100.0%" svg:stroke-width="0.26458332mm"/>
    </style:style>
    <style:style style:family="graphic" style:name="style-625">
      <style:graphic-properties draw:fill="solid" draw:fill-color="#60646e" draw:opacity="100.0%" draw:stroke="solid" svg:stroke-color="#60646e" draw:stroke-linejoin="miter" svg:stroke-opacity="100.0%" svg:stroke-width="0.26458332mm"/>
    </style:style>
    <style:style style:family="graphic" style:name="style-626">
      <style:graphic-properties draw:fill="solid" draw:fill-color="#999593" draw:opacity="100.0%" draw:stroke="solid" svg:stroke-color="#999593" draw:stroke-linejoin="miter" svg:stroke-opacity="100.0%" svg:stroke-width="0.26458332mm"/>
    </style:style>
    <style:style style:family="graphic" style:name="style-627">
      <style:graphic-properties draw:fill="solid" draw:fill-color="#909992" draw:opacity="100.0%" draw:stroke="solid" svg:stroke-color="#909992" draw:stroke-linejoin="miter" svg:stroke-opacity="100.0%" svg:stroke-width="0.26458332mm"/>
    </style:style>
    <style:style style:family="graphic" style:name="style-628">
      <style:graphic-properties draw:fill="solid" draw:fill-color="#be8a79" draw:opacity="100.0%" draw:stroke="solid" svg:stroke-color="#be8a79" draw:stroke-linejoin="miter" svg:stroke-opacity="100.0%" svg:stroke-width="0.26458332mm"/>
    </style:style>
    <style:style style:family="graphic" style:name="style-629">
      <style:graphic-properties draw:fill="solid" draw:fill-color="#595c68" draw:opacity="100.0%" draw:stroke="solid" svg:stroke-color="#595c68" draw:stroke-linejoin="miter" svg:stroke-opacity="100.0%" svg:stroke-width="0.26458332mm"/>
    </style:style>
    <style:style style:family="graphic" style:name="style-630">
      <style:graphic-properties draw:fill="solid" draw:fill-color="#504449" draw:opacity="100.0%" draw:stroke="solid" svg:stroke-color="#504449" draw:stroke-linejoin="miter" svg:stroke-opacity="100.0%" svg:stroke-width="0.26458332mm"/>
    </style:style>
    <style:style style:family="graphic" style:name="style-631">
      <style:graphic-properties draw:fill="solid" draw:fill-color="#373f51" draw:opacity="100.0%" draw:stroke="solid" svg:stroke-color="#373f51" draw:stroke-linejoin="miter" svg:stroke-opacity="100.0%" svg:stroke-width="0.26458332mm"/>
    </style:style>
    <style:style style:family="graphic" style:name="style-632">
      <style:graphic-properties draw:fill="solid" draw:fill-color="#332321" draw:opacity="100.0%" draw:stroke="solid" svg:stroke-color="#332321" draw:stroke-linejoin="miter" svg:stroke-opacity="100.0%" svg:stroke-width="0.26458332mm"/>
    </style:style>
    <style:style style:family="graphic" style:name="style-633">
      <style:graphic-properties draw:fill="solid" draw:fill-color="#636369" draw:opacity="100.0%" draw:stroke="solid" svg:stroke-color="#636369" draw:stroke-linejoin="miter" svg:stroke-opacity="100.0%" svg:stroke-width="0.26458332mm"/>
    </style:style>
    <style:style style:family="graphic" style:name="style-634">
      <style:graphic-properties draw:fill="solid" draw:fill-color="#483632" draw:opacity="100.0%" draw:stroke="solid" svg:stroke-color="#483632" draw:stroke-linejoin="miter" svg:stroke-opacity="100.0%" svg:stroke-width="0.26458332mm"/>
    </style:style>
    <style:style style:family="graphic" style:name="style-635">
      <style:graphic-properties draw:fill="solid" draw:fill-color="#2d1a18" draw:opacity="100.0%" draw:stroke="solid" svg:stroke-color="#2d1a18" draw:stroke-linejoin="miter" svg:stroke-opacity="100.0%" svg:stroke-width="0.26458332mm"/>
    </style:style>
    <style:style style:family="graphic" style:name="style-636">
      <style:graphic-properties draw:fill="solid" draw:fill-color="#332525" draw:opacity="100.0%" draw:stroke="solid" svg:stroke-color="#332525" draw:stroke-linejoin="miter" svg:stroke-opacity="100.0%" svg:stroke-width="0.26458332mm"/>
    </style:style>
    <style:style style:family="graphic" style:name="style-637">
      <style:graphic-properties draw:fill="solid" draw:fill-color="#7e7978" draw:opacity="100.0%" draw:stroke="solid" svg:stroke-color="#7e7978" draw:stroke-linejoin="miter" svg:stroke-opacity="100.0%" svg:stroke-width="0.26458332mm"/>
    </style:style>
    <style:style style:family="graphic" style:name="style-638">
      <style:graphic-properties draw:fill="solid" draw:fill-color="#adaca9" draw:opacity="100.0%" draw:stroke="solid" svg:stroke-color="#adaca9" draw:stroke-linejoin="miter" svg:stroke-opacity="100.0%" svg:stroke-width="0.26458332mm"/>
    </style:style>
    <style:style style:family="graphic" style:name="style-639">
      <style:graphic-properties draw:fill="solid" draw:fill-color="#b0ada8" draw:opacity="100.0%" draw:stroke="solid" svg:stroke-color="#b0ada8" draw:stroke-linejoin="miter" svg:stroke-opacity="100.0%" svg:stroke-width="0.26458332mm"/>
    </style:style>
    <style:style style:family="graphic" style:name="style-640">
      <style:graphic-properties draw:fill="solid" draw:fill-color="#191315" draw:opacity="100.0%" draw:stroke="solid" svg:stroke-color="#191315" draw:stroke-linejoin="miter" svg:stroke-opacity="100.0%" svg:stroke-width="0.26458332mm"/>
    </style:style>
    <style:style style:family="graphic" style:name="style-641">
      <style:graphic-properties draw:fill="solid" draw:fill-color="#56494d" draw:opacity="100.0%" draw:stroke="solid" svg:stroke-color="#56494d" draw:stroke-linejoin="miter" svg:stroke-opacity="100.0%" svg:stroke-width="0.26458332mm"/>
    </style:style>
    <style:style style:family="graphic" style:name="style-642">
      <style:graphic-properties draw:fill="solid" draw:fill-color="#9c9d9f" draw:opacity="100.0%" draw:stroke="solid" svg:stroke-color="#9c9d9f" draw:stroke-linejoin="miter" svg:stroke-opacity="100.0%" svg:stroke-width="0.26458332mm"/>
    </style:style>
    <style:style style:family="graphic" style:name="style-643">
      <style:graphic-properties draw:fill="solid" draw:fill-color="#3e150e" draw:opacity="100.0%" draw:stroke="solid" svg:stroke-color="#3e150e" draw:stroke-linejoin="miter" svg:stroke-opacity="100.0%" svg:stroke-width="0.26458332mm"/>
    </style:style>
    <style:style style:family="graphic" style:name="style-644">
      <style:graphic-properties draw:fill="solid" draw:fill-color="#342c2e" draw:opacity="100.0%" draw:stroke="solid" svg:stroke-color="#342c2e" draw:stroke-linejoin="miter" svg:stroke-opacity="100.0%" svg:stroke-width="0.26458332mm"/>
    </style:style>
    <style:style style:family="graphic" style:name="style-645">
      <style:graphic-properties draw:fill="solid" draw:fill-color="#3b2620" draw:opacity="100.0%" draw:stroke="solid" svg:stroke-color="#3b2620" draw:stroke-linejoin="miter" svg:stroke-opacity="100.0%" svg:stroke-width="0.26458332mm"/>
    </style:style>
    <style:style style:family="graphic" style:name="style-646">
      <style:graphic-properties draw:fill="solid" draw:fill-color="#3a221b" draw:opacity="100.0%" draw:stroke="solid" svg:stroke-color="#3a221b" draw:stroke-linejoin="miter" svg:stroke-opacity="100.0%" svg:stroke-width="0.26458332mm"/>
    </style:style>
    <style:style style:family="graphic" style:name="style-647">
      <style:graphic-properties draw:fill="solid" draw:fill-color="#49444d" draw:opacity="100.0%" draw:stroke="solid" svg:stroke-color="#49444d" draw:stroke-linejoin="miter" svg:stroke-opacity="100.0%" svg:stroke-width="0.26458332mm"/>
    </style:style>
    <style:style style:family="graphic" style:name="style-648">
      <style:graphic-properties draw:fill="solid" draw:fill-color="#5d6c7d" draw:opacity="100.0%" draw:stroke="solid" svg:stroke-color="#5d6c7d" draw:stroke-linejoin="miter" svg:stroke-opacity="100.0%" svg:stroke-width="0.26458332mm"/>
    </style:style>
    <style:style style:family="graphic" style:name="style-649">
      <style:graphic-properties draw:fill="solid" draw:fill-color="#767a83" draw:opacity="100.0%" draw:stroke="solid" svg:stroke-color="#767a83" draw:stroke-linejoin="miter" svg:stroke-opacity="100.0%" svg:stroke-width="0.26458332mm"/>
    </style:style>
    <style:style style:family="graphic" style:name="style-650">
      <style:graphic-properties draw:fill="solid" draw:fill-color="#81706b" draw:opacity="100.0%" draw:stroke="solid" svg:stroke-color="#81706b" draw:stroke-linejoin="miter" svg:stroke-opacity="100.0%" svg:stroke-width="0.26458332mm"/>
    </style:style>
    <style:style style:family="graphic" style:name="style-651">
      <style:graphic-properties draw:fill="solid" draw:fill-color="#b2aaa0" draw:opacity="100.0%" draw:stroke="solid" svg:stroke-color="#b2aaa0" draw:stroke-linejoin="miter" svg:stroke-opacity="100.0%" svg:stroke-width="0.26458332mm"/>
    </style:style>
    <style:style style:family="graphic" style:name="style-652">
      <style:graphic-properties draw:fill="solid" draw:fill-color="#787980" draw:opacity="100.0%" draw:stroke="solid" svg:stroke-color="#787980" draw:stroke-linejoin="miter" svg:stroke-opacity="100.0%" svg:stroke-width="0.26458332mm"/>
    </style:style>
    <style:style style:family="graphic" style:name="style-653">
      <style:graphic-properties draw:fill="solid" draw:fill-color="#4d3832" draw:opacity="100.0%" draw:stroke="solid" svg:stroke-color="#4d3832" draw:stroke-linejoin="miter" svg:stroke-opacity="100.0%" svg:stroke-width="0.26458332mm"/>
    </style:style>
    <style:style style:family="graphic" style:name="style-654">
      <style:graphic-properties draw:fill="solid" draw:fill-color="#291f1f" draw:opacity="100.0%" draw:stroke="solid" svg:stroke-color="#291f1f" draw:stroke-linejoin="miter" svg:stroke-opacity="100.0%" svg:stroke-width="0.26458332mm"/>
    </style:style>
    <style:style style:family="graphic" style:name="style-655">
      <style:graphic-properties draw:fill="solid" draw:fill-color="#b88c7d" draw:opacity="100.0%" draw:stroke="solid" svg:stroke-color="#b88c7d" draw:stroke-linejoin="miter" svg:stroke-opacity="100.0%" svg:stroke-width="0.26458332mm"/>
    </style:style>
    <style:style style:family="graphic" style:name="style-656">
      <style:graphic-properties draw:fill="solid" draw:fill-color="#766150" draw:opacity="100.0%" draw:stroke="solid" svg:stroke-color="#766150" draw:stroke-linejoin="miter" svg:stroke-opacity="100.0%" svg:stroke-width="0.26458332mm"/>
    </style:style>
    <style:style style:family="graphic" style:name="style-657">
      <style:graphic-properties draw:fill="solid" draw:fill-color="#71615a" draw:opacity="100.0%" draw:stroke="solid" svg:stroke-color="#71615a" draw:stroke-linejoin="miter" svg:stroke-opacity="100.0%" svg:stroke-width="0.26458332mm"/>
    </style:style>
    <style:style style:family="graphic" style:name="style-658">
      <style:graphic-properties draw:fill="solid" draw:fill-color="#4e454a" draw:opacity="100.0%" draw:stroke="solid" svg:stroke-color="#4e454a" draw:stroke-linejoin="miter" svg:stroke-opacity="100.0%" svg:stroke-width="0.26458332mm"/>
    </style:style>
    <style:style style:family="graphic" style:name="style-659">
      <style:graphic-properties draw:fill="solid" draw:fill-color="#1e1a1e" draw:opacity="100.0%" draw:stroke="solid" svg:stroke-color="#1e1a1e" draw:stroke-linejoin="miter" svg:stroke-opacity="100.0%" svg:stroke-width="0.26458332mm"/>
    </style:style>
    <style:style style:family="graphic" style:name="style-660">
      <style:graphic-properties draw:fill="solid" draw:fill-color="#7a6d6c" draw:opacity="100.0%" draw:stroke="solid" svg:stroke-color="#7a6d6c" draw:stroke-linejoin="miter" svg:stroke-opacity="100.0%" svg:stroke-width="0.26458332mm"/>
    </style:style>
    <style:style style:family="graphic" style:name="style-661">
      <style:graphic-properties draw:fill="solid" draw:fill-color="#776960" draw:opacity="100.0%" draw:stroke="solid" svg:stroke-color="#776960" draw:stroke-linejoin="miter" svg:stroke-opacity="100.0%" svg:stroke-width="0.26458332mm"/>
    </style:style>
    <style:style style:family="graphic" style:name="style-662">
      <style:graphic-properties draw:fill="solid" draw:fill-color="#958d7d" draw:opacity="100.0%" draw:stroke="solid" svg:stroke-color="#958d7d" draw:stroke-linejoin="miter" svg:stroke-opacity="100.0%" svg:stroke-width="0.26458332mm"/>
    </style:style>
    <style:style style:family="graphic" style:name="style-663">
      <style:graphic-properties draw:fill="solid" draw:fill-color="#77818c" draw:opacity="100.0%" draw:stroke="solid" svg:stroke-color="#77818c" draw:stroke-linejoin="miter" svg:stroke-opacity="100.0%" svg:stroke-width="0.26458332mm"/>
    </style:style>
    <style:style style:family="graphic" style:name="style-664">
      <style:graphic-properties draw:fill="solid" draw:fill-color="#706f70" draw:opacity="100.0%" draw:stroke="solid" svg:stroke-color="#706f70" draw:stroke-linejoin="miter" svg:stroke-opacity="100.0%" svg:stroke-width="0.26458332mm"/>
    </style:style>
    <style:style style:family="graphic" style:name="style-665">
      <style:graphic-properties draw:fill="solid" draw:fill-color="#79655a" draw:opacity="100.0%" draw:stroke="solid" svg:stroke-color="#79655a" draw:stroke-linejoin="miter" svg:stroke-opacity="100.0%" svg:stroke-width="0.26458332mm"/>
    </style:style>
    <style:style style:family="graphic" style:name="style-666">
      <style:graphic-properties draw:fill="solid" draw:fill-color="#796a60" draw:opacity="100.0%" draw:stroke="solid" svg:stroke-color="#796a60" draw:stroke-linejoin="miter" svg:stroke-opacity="100.0%" svg:stroke-width="0.26458332mm"/>
    </style:style>
    <style:style style:family="graphic" style:name="style-667">
      <style:graphic-properties draw:fill="solid" draw:fill-color="#514542" draw:opacity="100.0%" draw:stroke="solid" svg:stroke-color="#514542" draw:stroke-linejoin="miter" svg:stroke-opacity="100.0%" svg:stroke-width="0.26458332mm"/>
    </style:style>
    <style:style style:family="graphic" style:name="style-668">
      <style:graphic-properties draw:fill="solid" draw:fill-color="#554b4c" draw:opacity="100.0%" draw:stroke="solid" svg:stroke-color="#554b4c" draw:stroke-linejoin="miter" svg:stroke-opacity="100.0%" svg:stroke-width="0.26458332mm"/>
    </style:style>
    <style:style style:family="graphic" style:name="style-669">
      <style:graphic-properties draw:fill="solid" draw:fill-color="#352d30" draw:opacity="100.0%" draw:stroke="solid" svg:stroke-color="#352d30" draw:stroke-linejoin="miter" svg:stroke-opacity="100.0%" svg:stroke-width="0.26458332mm"/>
    </style:style>
    <style:style style:family="graphic" style:name="style-670">
      <style:graphic-properties draw:fill="solid" draw:fill-color="#6c574f" draw:opacity="100.0%" draw:stroke="solid" svg:stroke-color="#6c574f" draw:stroke-linejoin="miter" svg:stroke-opacity="100.0%" svg:stroke-width="0.26458332mm"/>
    </style:style>
    <style:style style:family="graphic" style:name="style-671">
      <style:graphic-properties draw:fill="solid" draw:fill-color="#403332" draw:opacity="100.0%" draw:stroke="solid" svg:stroke-color="#403332" draw:stroke-linejoin="miter" svg:stroke-opacity="100.0%" svg:stroke-width="0.26458332mm"/>
    </style:style>
    <style:style style:family="graphic" style:name="style-672">
      <style:graphic-properties draw:fill="solid" draw:fill-color="#aba7a2" draw:opacity="100.0%" draw:stroke="solid" svg:stroke-color="#aba7a2" draw:stroke-linejoin="miter" svg:stroke-opacity="100.0%" svg:stroke-width="0.26458332mm"/>
    </style:style>
    <style:style style:family="graphic" style:name="style-673">
      <style:graphic-properties draw:fill="solid" draw:fill-color="#505562" draw:opacity="100.0%" draw:stroke="solid" svg:stroke-color="#505562" draw:stroke-linejoin="miter" svg:stroke-opacity="100.0%" svg:stroke-width="0.26458332mm"/>
    </style:style>
    <style:style style:family="graphic" style:name="style-674">
      <style:graphic-properties draw:fill="solid" draw:fill-color="#3c333b" draw:opacity="100.0%" draw:stroke="solid" svg:stroke-color="#3c333b" draw:stroke-linejoin="miter" svg:stroke-opacity="100.0%" svg:stroke-width="0.26458332mm"/>
    </style:style>
    <style:style style:family="graphic" style:name="style-675">
      <style:graphic-properties draw:fill="solid" draw:fill-color="#4c4644" draw:opacity="100.0%" draw:stroke="solid" svg:stroke-color="#4c4644" draw:stroke-linejoin="miter" svg:stroke-opacity="100.0%" svg:stroke-width="0.26458332mm"/>
    </style:style>
    <style:style style:family="graphic" style:name="style-676">
      <style:graphic-properties draw:fill="solid" draw:fill-color="#352a2a" draw:opacity="100.0%" draw:stroke="solid" svg:stroke-color="#352a2a" draw:stroke-linejoin="miter" svg:stroke-opacity="100.0%" svg:stroke-width="0.26458332mm"/>
    </style:style>
    <style:style style:family="graphic" style:name="style-677">
      <style:graphic-properties draw:fill="solid" draw:fill-color="#3c3234" draw:opacity="100.0%" draw:stroke="solid" svg:stroke-color="#3c3234" draw:stroke-linejoin="miter" svg:stroke-opacity="100.0%" svg:stroke-width="0.26458332mm"/>
    </style:style>
    <style:style style:family="graphic" style:name="style-678">
      <style:graphic-properties draw:fill="solid" draw:fill-color="#625251" draw:opacity="100.0%" draw:stroke="solid" svg:stroke-color="#625251" draw:stroke-linejoin="miter" svg:stroke-opacity="100.0%" svg:stroke-width="0.26458332mm"/>
    </style:style>
    <style:style style:family="graphic" style:name="style-679">
      <style:graphic-properties draw:fill="solid" draw:fill-color="#3d2b28" draw:opacity="100.0%" draw:stroke="solid" svg:stroke-color="#3d2b28" draw:stroke-linejoin="miter" svg:stroke-opacity="100.0%" svg:stroke-width="0.26458332mm"/>
    </style:style>
    <style:style style:family="graphic" style:name="style-680">
      <style:graphic-properties draw:fill="solid" draw:fill-color="#573f38" draw:opacity="100.0%" draw:stroke="solid" svg:stroke-color="#573f38" draw:stroke-linejoin="miter" svg:stroke-opacity="100.0%" svg:stroke-width="0.26458332mm"/>
    </style:style>
    <style:style style:family="graphic" style:name="style-681">
      <style:graphic-properties draw:fill="solid" draw:fill-color="#61616a" draw:opacity="100.0%" draw:stroke="solid" svg:stroke-color="#61616a" draw:stroke-linejoin="miter" svg:stroke-opacity="100.0%" svg:stroke-width="0.26458332mm"/>
    </style:style>
    <style:style style:family="graphic" style:name="style-682">
      <style:graphic-properties draw:fill="solid" draw:fill-color="#7f7d81" draw:opacity="100.0%" draw:stroke="solid" svg:stroke-color="#7f7d81" draw:stroke-linejoin="miter" svg:stroke-opacity="100.0%" svg:stroke-width="0.26458332mm"/>
    </style:style>
    <style:style style:family="graphic" style:name="style-683">
      <style:graphic-properties draw:fill="solid" draw:fill-color="#86807d" draw:opacity="100.0%" draw:stroke="solid" svg:stroke-color="#86807d" draw:stroke-linejoin="miter" svg:stroke-opacity="100.0%" svg:stroke-width="0.26458332mm"/>
    </style:style>
    <style:style style:family="graphic" style:name="style-684">
      <style:graphic-properties draw:fill="solid" draw:fill-color="#948881" draw:opacity="100.0%" draw:stroke="solid" svg:stroke-color="#948881" draw:stroke-linejoin="miter" svg:stroke-opacity="100.0%" svg:stroke-width="0.26458332mm"/>
    </style:style>
    <style:style style:family="graphic" style:name="style-685">
      <style:graphic-properties draw:fill="solid" draw:fill-color="#585963" draw:opacity="100.0%" draw:stroke="solid" svg:stroke-color="#585963" draw:stroke-linejoin="miter" svg:stroke-opacity="100.0%" svg:stroke-width="0.26458332mm"/>
    </style:style>
    <style:style style:family="graphic" style:name="style-686">
      <style:graphic-properties draw:fill="solid" draw:fill-color="#776c6a" draw:opacity="100.0%" draw:stroke="solid" svg:stroke-color="#776c6a" draw:stroke-linejoin="miter" svg:stroke-opacity="100.0%" svg:stroke-width="0.26458332mm"/>
    </style:style>
    <style:style style:family="graphic" style:name="style-687">
      <style:graphic-properties draw:fill="solid" draw:fill-color="#563b2a" draw:opacity="100.0%" draw:stroke="solid" svg:stroke-color="#563b2a" draw:stroke-linejoin="miter" svg:stroke-opacity="100.0%" svg:stroke-width="0.26458332mm"/>
    </style:style>
    <style:style style:family="graphic" style:name="style-688">
      <style:graphic-properties draw:fill="solid" draw:fill-color="#66565a" draw:opacity="100.0%" draw:stroke="solid" svg:stroke-color="#66565a" draw:stroke-linejoin="miter" svg:stroke-opacity="100.0%" svg:stroke-width="0.26458332mm"/>
    </style:style>
    <style:style style:family="graphic" style:name="style-689">
      <style:graphic-properties draw:fill="solid" draw:fill-color="#2c1f20" draw:opacity="100.0%" draw:stroke="solid" svg:stroke-color="#2c1f20" draw:stroke-linejoin="miter" svg:stroke-opacity="100.0%" svg:stroke-width="0.26458332mm"/>
    </style:style>
    <style:style style:family="graphic" style:name="style-690">
      <style:graphic-properties draw:fill="solid" draw:fill-color="#625c64" draw:opacity="100.0%" draw:stroke="solid" svg:stroke-color="#625c64" draw:stroke-linejoin="miter" svg:stroke-opacity="100.0%" svg:stroke-width="0.26458332mm"/>
    </style:style>
    <style:style style:family="graphic" style:name="style-691">
      <style:graphic-properties draw:fill="solid" draw:fill-color="#79675e" draw:opacity="100.0%" draw:stroke="solid" svg:stroke-color="#79675e" draw:stroke-linejoin="miter" svg:stroke-opacity="100.0%" svg:stroke-width="0.26458332mm"/>
    </style:style>
    <style:style style:family="graphic" style:name="style-692">
      <style:graphic-properties draw:fill="solid" draw:fill-color="#605149" draw:opacity="100.0%" draw:stroke="solid" svg:stroke-color="#605149" draw:stroke-linejoin="miter" svg:stroke-opacity="100.0%" svg:stroke-width="0.26458332mm"/>
    </style:style>
    <style:style style:family="graphic" style:name="style-693">
      <style:graphic-properties draw:fill="solid" draw:fill-color="#b3a89a" draw:opacity="100.0%" draw:stroke="solid" svg:stroke-color="#b3a89a" draw:stroke-linejoin="miter" svg:stroke-opacity="100.0%" svg:stroke-width="0.26458332mm"/>
    </style:style>
    <style:style style:family="graphic" style:name="style-694">
      <style:graphic-properties draw:fill="solid" draw:fill-color="#a59494" draw:opacity="100.0%" draw:stroke="solid" svg:stroke-color="#a59494" draw:stroke-linejoin="miter" svg:stroke-opacity="100.0%" svg:stroke-width="0.26458332mm"/>
    </style:style>
    <style:style style:family="graphic" style:name="style-695">
      <style:graphic-properties draw:fill="solid" draw:fill-color="#ac9c98" draw:opacity="100.0%" draw:stroke="solid" svg:stroke-color="#ac9c98" draw:stroke-linejoin="miter" svg:stroke-opacity="100.0%" svg:stroke-width="0.26458332mm"/>
    </style:style>
    <style:style style:family="graphic" style:name="style-696">
      <style:graphic-properties draw:fill="solid" draw:fill-color="#b9aea6" draw:opacity="100.0%" draw:stroke="solid" svg:stroke-color="#b9aea6" draw:stroke-linejoin="miter" svg:stroke-opacity="100.0%" svg:stroke-width="0.26458332mm"/>
    </style:style>
    <style:style style:family="graphic" style:name="style-697">
      <style:graphic-properties draw:fill="solid" draw:fill-color="#080606" draw:opacity="100.0%" draw:stroke="solid" svg:stroke-color="#080606" draw:stroke-linejoin="miter" svg:stroke-opacity="100.0%" svg:stroke-width="0.26458332mm"/>
    </style:style>
    <style:style style:family="graphic" style:name="style-698">
      <style:graphic-properties draw:fill="solid" draw:fill-color="#50474b" draw:opacity="100.0%" draw:stroke="solid" svg:stroke-color="#50474b" draw:stroke-linejoin="miter" svg:stroke-opacity="100.0%" svg:stroke-width="0.26458332mm"/>
    </style:style>
    <style:style style:family="graphic" style:name="style-699">
      <style:graphic-properties draw:fill="solid" draw:fill-color="#484b48" draw:opacity="100.0%" draw:stroke="solid" svg:stroke-color="#484b48" draw:stroke-linejoin="miter" svg:stroke-opacity="100.0%" svg:stroke-width="0.26458332mm"/>
    </style:style>
    <style:style style:family="graphic" style:name="style-700">
      <style:graphic-properties draw:fill="solid" draw:fill-color="#a18e8b" draw:opacity="100.0%" draw:stroke="solid" svg:stroke-color="#a18e8b" draw:stroke-linejoin="miter" svg:stroke-opacity="100.0%" svg:stroke-width="0.26458332mm"/>
    </style:style>
    <style:style style:family="graphic" style:name="style-701">
      <style:graphic-properties draw:fill="solid" draw:fill-color="#3b3139" draw:opacity="100.0%" draw:stroke="solid" svg:stroke-color="#3b3139" draw:stroke-linejoin="miter" svg:stroke-opacity="100.0%" svg:stroke-width="0.26458332mm"/>
    </style:style>
    <style:style style:family="graphic" style:name="style-702">
      <style:graphic-properties draw:fill="solid" draw:fill-color="#d5b9ad" draw:opacity="100.0%" draw:stroke="solid" svg:stroke-color="#d5b9ad" draw:stroke-linejoin="miter" svg:stroke-opacity="100.0%" svg:stroke-width="0.26458332mm"/>
    </style:style>
    <style:style style:family="graphic" style:name="style-703">
      <style:graphic-properties draw:fill="solid" draw:fill-color="#7b7574" draw:opacity="100.0%" draw:stroke="solid" svg:stroke-color="#7b7574" draw:stroke-linejoin="miter" svg:stroke-opacity="100.0%" svg:stroke-width="0.26458332mm"/>
    </style:style>
    <style:style style:family="graphic" style:name="style-704">
      <style:graphic-properties draw:fill="solid" draw:fill-color="#75645b" draw:opacity="100.0%" draw:stroke="solid" svg:stroke-color="#75645b" draw:stroke-linejoin="miter" svg:stroke-opacity="100.0%" svg:stroke-width="0.26458332mm"/>
    </style:style>
    <style:style style:family="graphic" style:name="style-705">
      <style:graphic-properties draw:fill="solid" draw:fill-color="#766e69" draw:opacity="100.0%" draw:stroke="solid" svg:stroke-color="#766e69" draw:stroke-linejoin="miter" svg:stroke-opacity="100.0%" svg:stroke-width="0.26458332mm"/>
    </style:style>
    <style:style style:family="graphic" style:name="style-706">
      <style:graphic-properties draw:fill="solid" draw:fill-color="#4a505e" draw:opacity="100.0%" draw:stroke="solid" svg:stroke-color="#4a505e" draw:stroke-linejoin="miter" svg:stroke-opacity="100.0%" svg:stroke-width="0.26458332mm"/>
    </style:style>
    <style:style style:family="graphic" style:name="style-707">
      <style:graphic-properties draw:fill="solid" draw:fill-color="#21191f" draw:opacity="100.0%" draw:stroke="solid" svg:stroke-color="#21191f" draw:stroke-linejoin="miter" svg:stroke-opacity="100.0%" svg:stroke-width="0.26458332mm"/>
    </style:style>
    <style:style style:family="graphic" style:name="style-708">
      <style:graphic-properties draw:fill="solid" draw:fill-color="#3d292b" draw:opacity="100.0%" draw:stroke="solid" svg:stroke-color="#3d292b" draw:stroke-linejoin="miter" svg:stroke-opacity="100.0%" svg:stroke-width="0.26458332mm"/>
    </style:style>
    <style:style style:family="graphic" style:name="style-709">
      <style:graphic-properties draw:fill="solid" draw:fill-color="#70747c" draw:opacity="100.0%" draw:stroke="solid" svg:stroke-color="#70747c" draw:stroke-linejoin="miter" svg:stroke-opacity="100.0%" svg:stroke-width="0.26458332mm"/>
    </style:style>
    <style:style style:family="graphic" style:name="style-710">
      <style:graphic-properties draw:fill="solid" draw:fill-color="#676161" draw:opacity="100.0%" draw:stroke="solid" svg:stroke-color="#676161" draw:stroke-linejoin="miter" svg:stroke-opacity="100.0%" svg:stroke-width="0.26458332mm"/>
    </style:style>
    <style:style style:family="graphic" style:name="style-711">
      <style:graphic-properties draw:fill="solid" draw:fill-color="#615f67" draw:opacity="100.0%" draw:stroke="solid" svg:stroke-color="#615f67" draw:stroke-linejoin="miter" svg:stroke-opacity="100.0%" svg:stroke-width="0.26458332mm"/>
    </style:style>
    <style:style style:family="graphic" style:name="style-712">
      <style:graphic-properties draw:fill="solid" draw:fill-color="#75665e" draw:opacity="100.0%" draw:stroke="solid" svg:stroke-color="#75665e" draw:stroke-linejoin="miter" svg:stroke-opacity="100.0%" svg:stroke-width="0.26458332mm"/>
    </style:style>
    <style:style style:family="graphic" style:name="style-713">
      <style:graphic-properties draw:fill="solid" draw:fill-color="#644f47" draw:opacity="100.0%" draw:stroke="solid" svg:stroke-color="#644f47" draw:stroke-linejoin="miter" svg:stroke-opacity="100.0%" svg:stroke-width="0.26458332mm"/>
    </style:style>
    <style:style style:family="graphic" style:name="style-714">
      <style:graphic-properties draw:fill="solid" draw:fill-color="#91867e" draw:opacity="100.0%" draw:stroke="solid" svg:stroke-color="#91867e" draw:stroke-linejoin="miter" svg:stroke-opacity="100.0%" svg:stroke-width="0.26458332mm"/>
    </style:style>
    <style:style style:family="graphic" style:name="style-715">
      <style:graphic-properties draw:fill="solid" draw:fill-color="#68717e" draw:opacity="100.0%" draw:stroke="solid" svg:stroke-color="#68717e" draw:stroke-linejoin="miter" svg:stroke-opacity="100.0%" svg:stroke-width="0.26458332mm"/>
    </style:style>
    <style:style style:family="graphic" style:name="style-716">
      <style:graphic-properties draw:fill="solid" draw:fill-color="#6b4f44" draw:opacity="100.0%" draw:stroke="solid" svg:stroke-color="#6b4f44" draw:stroke-linejoin="miter" svg:stroke-opacity="100.0%" svg:stroke-width="0.26458332mm"/>
    </style:style>
    <style:style style:family="graphic" style:name="style-717">
      <style:graphic-properties draw:fill="solid" draw:fill-color="#32241d" draw:opacity="100.0%" draw:stroke="solid" svg:stroke-color="#32241d" draw:stroke-linejoin="miter" svg:stroke-opacity="100.0%" svg:stroke-width="0.26458332mm"/>
    </style:style>
    <style:style style:family="graphic" style:name="style-718">
      <style:graphic-properties draw:fill="solid" draw:fill-color="#261919" draw:opacity="100.0%" draw:stroke="solid" svg:stroke-color="#261919" draw:stroke-linejoin="miter" svg:stroke-opacity="100.0%" svg:stroke-width="0.26458332mm"/>
    </style:style>
    <style:style style:family="graphic" style:name="style-719">
      <style:graphic-properties draw:fill="solid" draw:fill-color="#938c8f" draw:opacity="100.0%" draw:stroke="solid" svg:stroke-color="#938c8f" draw:stroke-linejoin="miter" svg:stroke-opacity="100.0%" svg:stroke-width="0.26458332mm"/>
    </style:style>
    <style:style style:family="graphic" style:name="style-720">
      <style:graphic-properties draw:fill="solid" draw:fill-color="#9b8f87" draw:opacity="100.0%" draw:stroke="solid" svg:stroke-color="#9b8f87" draw:stroke-linejoin="miter" svg:stroke-opacity="100.0%" svg:stroke-width="0.26458332mm"/>
    </style:style>
    <style:style style:family="graphic" style:name="style-721">
      <style:graphic-properties draw:fill="solid" draw:fill-color="#625653" draw:opacity="100.0%" draw:stroke="solid" svg:stroke-color="#625653" draw:stroke-linejoin="miter" svg:stroke-opacity="100.0%" svg:stroke-width="0.26458332mm"/>
    </style:style>
    <style:style style:family="graphic" style:name="style-722">
      <style:graphic-properties draw:fill="solid" draw:fill-color="#6f7680" draw:opacity="100.0%" draw:stroke="solid" svg:stroke-color="#6f7680" draw:stroke-linejoin="miter" svg:stroke-opacity="100.0%" svg:stroke-width="0.26458332mm"/>
    </style:style>
    <style:style style:family="graphic" style:name="style-723">
      <style:graphic-properties draw:fill="solid" draw:fill-color="#1b1913" draw:opacity="100.0%" draw:stroke="solid" svg:stroke-color="#1b1913" draw:stroke-linejoin="miter" svg:stroke-opacity="100.0%" svg:stroke-width="0.26458332mm"/>
    </style:style>
    <style:style style:family="graphic" style:name="style-724">
      <style:graphic-properties draw:fill="solid" draw:fill-color="#4f4646" draw:opacity="100.0%" draw:stroke="solid" svg:stroke-color="#4f4646" draw:stroke-linejoin="miter" svg:stroke-opacity="100.0%" svg:stroke-width="0.26458332mm"/>
    </style:style>
    <style:style style:family="graphic" style:name="style-725">
      <style:graphic-properties draw:fill="solid" draw:fill-color="#453231" draw:opacity="100.0%" draw:stroke="solid" svg:stroke-color="#453231" draw:stroke-linejoin="miter" svg:stroke-opacity="100.0%" svg:stroke-width="0.26458332mm"/>
    </style:style>
    <style:style style:family="graphic" style:name="style-726">
      <style:graphic-properties draw:fill="solid" draw:fill-color="#706969" draw:opacity="100.0%" draw:stroke="solid" svg:stroke-color="#706969" draw:stroke-linejoin="miter" svg:stroke-opacity="100.0%" svg:stroke-width="0.26458332mm"/>
    </style:style>
    <style:style style:family="graphic" style:name="style-727">
      <style:graphic-properties draw:fill="solid" draw:fill-color="#706563" draw:opacity="100.0%" draw:stroke="solid" svg:stroke-color="#706563" draw:stroke-linejoin="miter" svg:stroke-opacity="100.0%" svg:stroke-width="0.26458332mm"/>
    </style:style>
    <style:style style:family="graphic" style:name="style-728">
      <style:graphic-properties draw:fill="solid" draw:fill-color="#594645" draw:opacity="100.0%" draw:stroke="solid" svg:stroke-color="#594645" draw:stroke-linejoin="miter" svg:stroke-opacity="100.0%" svg:stroke-width="0.26458332mm"/>
    </style:style>
    <style:style style:family="graphic" style:name="style-729">
      <style:graphic-properties draw:fill="solid" draw:fill-color="#483938" draw:opacity="100.0%" draw:stroke="solid" svg:stroke-color="#483938" draw:stroke-linejoin="miter" svg:stroke-opacity="100.0%" svg:stroke-width="0.26458332mm"/>
    </style:style>
    <style:style style:family="graphic" style:name="style-730">
      <style:graphic-properties draw:fill="solid" draw:fill-color="#3b302f" draw:opacity="100.0%" draw:stroke="solid" svg:stroke-color="#3b302f" draw:stroke-linejoin="miter" svg:stroke-opacity="100.0%" svg:stroke-width="0.26458332mm"/>
    </style:style>
    <style:style style:family="graphic" style:name="style-731">
      <style:graphic-properties draw:fill="solid" draw:fill-color="#35231e" draw:opacity="100.0%" draw:stroke="solid" svg:stroke-color="#35231e" draw:stroke-linejoin="miter" svg:stroke-opacity="100.0%" svg:stroke-width="0.26458332mm"/>
    </style:style>
    <style:style style:family="graphic" style:name="style-732">
      <style:graphic-properties draw:fill="solid" draw:fill-color="#67544b" draw:opacity="100.0%" draw:stroke="solid" svg:stroke-color="#67544b" draw:stroke-linejoin="miter" svg:stroke-opacity="100.0%" svg:stroke-width="0.26458332mm"/>
    </style:style>
    <style:style style:family="graphic" style:name="style-733">
      <style:graphic-properties draw:fill="solid" draw:fill-color="#968f8c" draw:opacity="100.0%" draw:stroke="solid" svg:stroke-color="#968f8c" draw:stroke-linejoin="miter" svg:stroke-opacity="100.0%" svg:stroke-width="0.26458332mm"/>
    </style:style>
    <style:style style:family="graphic" style:name="style-734">
      <style:graphic-properties draw:fill="solid" draw:fill-color="#6e5c54" draw:opacity="100.0%" draw:stroke="solid" svg:stroke-color="#6e5c54" draw:stroke-linejoin="miter" svg:stroke-opacity="100.0%" svg:stroke-width="0.26458332mm"/>
    </style:style>
    <style:style style:family="graphic" style:name="style-735">
      <style:graphic-properties draw:fill="solid" draw:fill-color="#493936" draw:opacity="100.0%" draw:stroke="solid" svg:stroke-color="#493936" draw:stroke-linejoin="miter" svg:stroke-opacity="100.0%" svg:stroke-width="0.26458332mm"/>
    </style:style>
    <style:style style:family="graphic" style:name="style-736">
      <style:graphic-properties draw:fill="solid" draw:fill-color="#241713" draw:opacity="100.0%" draw:stroke="solid" svg:stroke-color="#241713" draw:stroke-linejoin="miter" svg:stroke-opacity="100.0%" svg:stroke-width="0.26458332mm"/>
    </style:style>
    <style:style style:family="graphic" style:name="style-737">
      <style:graphic-properties draw:fill="solid" draw:fill-color="#8c7467" draw:opacity="100.0%" draw:stroke="solid" svg:stroke-color="#8c7467" draw:stroke-linejoin="miter" svg:stroke-opacity="100.0%" svg:stroke-width="0.26458332mm"/>
    </style:style>
    <style:style style:family="graphic" style:name="style-738">
      <style:graphic-properties draw:fill="solid" draw:fill-color="#848891" draw:opacity="100.0%" draw:stroke="solid" svg:stroke-color="#848891" draw:stroke-linejoin="miter" svg:stroke-opacity="100.0%" svg:stroke-width="0.26458332mm"/>
    </style:style>
    <style:style style:family="graphic" style:name="style-739">
      <style:graphic-properties draw:fill="solid" draw:fill-color="#475162" draw:opacity="100.0%" draw:stroke="solid" svg:stroke-color="#475162" draw:stroke-linejoin="miter" svg:stroke-opacity="100.0%" svg:stroke-width="0.26458332mm"/>
    </style:style>
    <style:style style:family="graphic" style:name="style-740">
      <style:graphic-properties draw:fill="solid" draw:fill-color="#392d33" draw:opacity="100.0%" draw:stroke="solid" svg:stroke-color="#392d33" draw:stroke-linejoin="miter" svg:stroke-opacity="100.0%" svg:stroke-width="0.26458332mm"/>
    </style:style>
    <style:style style:family="graphic" style:name="style-741">
      <style:graphic-properties draw:fill="solid" draw:fill-color="#54403a" draw:opacity="100.0%" draw:stroke="solid" svg:stroke-color="#54403a" draw:stroke-linejoin="miter" svg:stroke-opacity="100.0%" svg:stroke-width="0.26458332mm"/>
    </style:style>
    <style:style style:family="graphic" style:name="style-742">
      <style:graphic-properties draw:fill="solid" draw:fill-color="#566170" draw:opacity="100.0%" draw:stroke="solid" svg:stroke-color="#566170" draw:stroke-linejoin="miter" svg:stroke-opacity="100.0%" svg:stroke-width="0.26458332mm"/>
    </style:style>
    <style:style style:family="graphic" style:name="style-743">
      <style:graphic-properties draw:fill="solid" draw:fill-color="#261d21" draw:opacity="100.0%" draw:stroke="solid" svg:stroke-color="#261d21" draw:stroke-linejoin="miter" svg:stroke-opacity="100.0%" svg:stroke-width="0.26458332mm"/>
    </style:style>
    <style:style style:family="graphic" style:name="style-744">
      <style:graphic-properties draw:fill="solid" draw:fill-color="#665245" draw:opacity="100.0%" draw:stroke="solid" svg:stroke-color="#665245" draw:stroke-linejoin="miter" svg:stroke-opacity="100.0%" svg:stroke-width="0.26458332mm"/>
    </style:style>
    <style:style style:family="graphic" style:name="style-745">
      <style:graphic-properties draw:fill="solid" draw:fill-color="#372c31" draw:opacity="100.0%" draw:stroke="solid" svg:stroke-color="#372c31" draw:stroke-linejoin="miter" svg:stroke-opacity="100.0%" svg:stroke-width="0.26458332mm"/>
    </style:style>
    <style:style style:family="graphic" style:name="style-746">
      <style:graphic-properties draw:fill="solid" draw:fill-color="#71747d" draw:opacity="100.0%" draw:stroke="solid" svg:stroke-color="#71747d" draw:stroke-linejoin="miter" svg:stroke-opacity="100.0%" svg:stroke-width="0.26458332mm"/>
    </style:style>
    <style:style style:family="graphic" style:name="style-747">
      <style:graphic-properties draw:fill="solid" draw:fill-color="#8b8e96" draw:opacity="100.0%" draw:stroke="solid" svg:stroke-color="#8b8e96" draw:stroke-linejoin="miter" svg:stroke-opacity="100.0%" svg:stroke-width="0.26458332mm"/>
    </style:style>
    <style:style style:family="graphic" style:name="style-748">
      <style:graphic-properties draw:fill="solid" draw:fill-color="#999998" draw:opacity="100.0%" draw:stroke="solid" svg:stroke-color="#999998" draw:stroke-linejoin="miter" svg:stroke-opacity="100.0%" svg:stroke-width="0.26458332mm"/>
    </style:style>
    <style:style style:family="graphic" style:name="style-749">
      <style:graphic-properties draw:fill="solid" draw:fill-color="#46352f" draw:opacity="100.0%" draw:stroke="solid" svg:stroke-color="#46352f" draw:stroke-linejoin="miter" svg:stroke-opacity="100.0%" svg:stroke-width="0.26458332mm"/>
    </style:style>
    <style:style style:family="graphic" style:name="style-750">
      <style:graphic-properties draw:fill="solid" draw:fill-color="#a7adae" draw:opacity="100.0%" draw:stroke="solid" svg:stroke-color="#a7adae" draw:stroke-linejoin="miter" svg:stroke-opacity="100.0%" svg:stroke-width="0.26458332mm"/>
    </style:style>
    <style:style style:family="graphic" style:name="style-751">
      <style:graphic-properties draw:fill="solid" draw:fill-color="#342c36" draw:opacity="100.0%" draw:stroke="solid" svg:stroke-color="#342c36" draw:stroke-linejoin="miter" svg:stroke-opacity="100.0%" svg:stroke-width="0.26458332mm"/>
    </style:style>
    <style:style style:family="graphic" style:name="style-752">
      <style:graphic-properties draw:fill="solid" draw:fill-color="#727b86" draw:opacity="100.0%" draw:stroke="solid" svg:stroke-color="#727b86" draw:stroke-linejoin="miter" svg:stroke-opacity="100.0%" svg:stroke-width="0.26458332mm"/>
    </style:style>
    <style:style style:family="graphic" style:name="style-753">
      <style:graphic-properties draw:fill="solid" draw:fill-color="#352623" draw:opacity="100.0%" draw:stroke="solid" svg:stroke-color="#352623" draw:stroke-linejoin="miter" svg:stroke-opacity="100.0%" svg:stroke-width="0.26458332mm"/>
    </style:style>
    <style:style style:family="graphic" style:name="style-754">
      <style:graphic-properties draw:fill="solid" draw:fill-color="#aca094" draw:opacity="100.0%" draw:stroke="solid" svg:stroke-color="#aca094" draw:stroke-linejoin="miter" svg:stroke-opacity="100.0%" svg:stroke-width="0.26458332mm"/>
    </style:style>
    <style:style style:family="graphic" style:name="style-755">
      <style:graphic-properties draw:fill="solid" draw:fill-color="#e6ebed" draw:opacity="100.0%" draw:stroke="solid" svg:stroke-color="#e6ebed" draw:stroke-linejoin="miter" svg:stroke-opacity="100.0%" svg:stroke-width="0.26458332mm"/>
    </style:style>
    <style:style style:family="graphic" style:name="style-756">
      <style:graphic-properties draw:fill="solid" draw:fill-color="#5d4b46" draw:opacity="100.0%" draw:stroke="solid" svg:stroke-color="#5d4b46" draw:stroke-linejoin="miter" svg:stroke-opacity="100.0%" svg:stroke-width="0.26458332mm"/>
    </style:style>
    <style:style style:family="graphic" style:name="style-757">
      <style:graphic-properties draw:fill="solid" draw:fill-color="#412e28" draw:opacity="100.0%" draw:stroke="solid" svg:stroke-color="#412e28" draw:stroke-linejoin="miter" svg:stroke-opacity="100.0%" svg:stroke-width="0.26458332mm"/>
    </style:style>
    <style:style style:family="graphic" style:name="style-758">
      <style:graphic-properties draw:fill="solid" draw:fill-color="#3a2f30" draw:opacity="100.0%" draw:stroke="solid" svg:stroke-color="#3a2f30" draw:stroke-linejoin="miter" svg:stroke-opacity="100.0%" svg:stroke-width="0.26458332mm"/>
    </style:style>
    <style:style style:family="graphic" style:name="style-759">
      <style:graphic-properties draw:fill="solid" draw:fill-color="#100c0d" draw:opacity="100.0%" draw:stroke="solid" svg:stroke-color="#100c0d" draw:stroke-linejoin="miter" svg:stroke-opacity="100.0%" svg:stroke-width="0.26458332mm"/>
    </style:style>
    <style:style style:family="graphic" style:name="style-760">
      <style:graphic-properties draw:fill="solid" draw:fill-color="#241919" draw:opacity="100.0%" draw:stroke="solid" svg:stroke-color="#241919" draw:stroke-linejoin="miter" svg:stroke-opacity="100.0%" svg:stroke-width="0.26458332mm"/>
    </style:style>
    <style:style style:family="graphic" style:name="style-761">
      <style:graphic-properties draw:fill="solid" draw:fill-color="#291a18" draw:opacity="100.0%" draw:stroke="solid" svg:stroke-color="#291a18" draw:stroke-linejoin="miter" svg:stroke-opacity="100.0%" svg:stroke-width="0.26458332mm"/>
    </style:style>
    <style:style style:family="graphic" style:name="style-762">
      <style:graphic-properties draw:fill="solid" draw:fill-color="#120f10" draw:opacity="100.0%" draw:stroke="solid" svg:stroke-color="#120f1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52.916664 26.458332 Q 79.37499 79.37499 105.83333 79.37499 L 105.83333 79.37499 L 105.83333 105.83333 Q 105.83333 132.29166 132.29166 132.29166 L 132.29166 158.74998 L 132.29166 185.20833 Q 105.83333 238.12498 105.83333 291.04166 L 105.83333 317.49997 L 105.83333 317.49997 Q 105.83333 317.49997 52.916664 185.20833 L 0.0 26.458332 L 0.0 26.458332 z" svg:height="3.1749997mm" draw:style-name="style-2" svg:viewBox="0.0 0.0 132.29166 317.49997" svg:width="1.3229166mm" svg:x="6.3499994mm" svg:y="171.71457mm"/>
          <draw:path svg:d="M 52.916664 0.0 L 79.37499 0.0 L 158.74998 0.0 Q 238.12498 0.0 238.12498 26.458332 Q 238.12498 52.916664 264.5833 105.83333 L 264.5833 185.20833 L 291.04166 185.20833 L 343.9583 185.20833 L 317.49997 238.12498 Q 291.04166 291.04166 317.49997 317.49997 Q 317.49997 370.41666 291.04166 370.41666 L 264.5833 370.41666 L 264.5833 370.41666 L 264.5833 343.9583 L 264.5833 317.49997 Q 238.12498 291.04166 185.20833 264.5833 L 105.83333 238.12498 L 105.83333 211.66666 L 79.37499 211.66666 L 79.37499 211.66666 L 79.37499 211.66666 L 79.37499 185.20833 L 79.37499 185.20833 L 52.916664 185.20833 Q 52.916664 158.74998 26.458332 158.74998 L 0.0 158.74998 L 0.0 105.83333 L 0.0 52.916664 L 26.458332 52.916664 L 52.916664 52.916664 L 52.916664 26.458332 L 26.458332 26.458332 L 26.458332 26.458332 L 26.458332 0.0 L 52.916664 0.0 z" svg:height="3.7041664mm" draw:style-name="style-3" svg:viewBox="0.0 0.0 343.9583 370.41666" svg:width="3.439583mm" svg:x="144.1979mm" svg:y="192.0875mm"/>
          <draw:path svg:d="M 291.04166 26.458332 L 370.41666 0.0 L 370.41666 0.0 L 370.41666 26.458332 L 317.49997 26.458332 L 291.04166 26.458332 L 291.04166 52.916664 L 317.49997 79.37499 L 317.49997 79.37499 L 317.49997 79.37499 L 343.9583 105.83333 L 370.41666 132.29166 L 502.7083 211.66666 Q 634.99994 291.04166 661.4583 317.49997 Q 661.4583 343.9583 608.5416 343.9583 Q 555.625 343.9583 555.625 370.41666 L 582.0833 396.87497 L 582.0833 396.87497 L 582.0833 396.87497 L 582.0833 423.3333 L 582.0833 423.3333 L 608.5416 423.3333 L 608.5416 449.79166 L 634.99994 449.79166 L 661.4583 449.79166 L 1005.4166 449.79166 Q 1349.3749 396.87497 1481.6666 396.87497 Q 1613.9583 343.9583 1719.7916 343.9583 L 1825.6249 343.9583 L 1878.5416 317.49997 L 1931.4583 317.49997 L 2010.8333 343.9583 Q 2063.75 370.41666 2116.6665 396.87497 Q 2143.125 396.87497 2143.125 423.3333 L 2143.125 449.79166 L 2116.6665 449.79166 Q 2090.2083 449.79166 2063.75 476.24997 L 2037.2915 476.24997 L 2037.2915 502.7083 L 2010.8333 529.1666 L 2010.8333 582.0833 L 2010.8333 634.99994 L 2037.2915 634.99994 L 2037.2915 661.4583 L 2063.75 661.4583 L 2116.6665 661.4583 L 2116.6665 714.37494 L 2116.6665 767.2916 L 2143.125 767.2916 L 2143.125 767.2916 L 2143.125 793.74994 L 2169.5833 793.74994 L 2169.5833 820.2083 Q 2169.5833 820.2083 2143.125 820.2083 L 2143.125 846.6666 L 2116.6665 846.6666 Q 2063.75 846.6666 2063.75 873.12494 Q 2063.75 899.5833 2090.2083 899.5833 L 2116.6665 926.0416 L 2116.6665 926.0416 L 2116.6665 926.0416 L 2143.125 952.49994 L 2143.125 978.95825 L 2143.125 978.95825 L 2116.6665 978.95825 L 2116.6665 978.95825 L 2116.6665 978.95825 L 2090.2083 1005.4166 L 2063.75 1005.4166 L 2063.75 978.95825 Q 2063.75 926.0416 1904.9999 952.49994 Q 1719.7916 978.95825 1534.5833 1005.4166 L 1322.9166 1031.875 L 1296.4583 1031.875 Q 1269.9999 1031.875 1243.5416 1005.4166 Q 1217.0833 1005.4166 1217.0833 1031.875 Q 1217.0833 1058.3333 1137.7083 1084.7916 L 1058.3333 1084.7916 L 1058.3333 1058.3333 Q 1058.3333 1031.875 767.2916 1058.3333 L 449.79166 1084.7916 L 449.79166 1058.3333 L 449.79166 1058.3333 L 476.24997 1058.3333 L 529.1666 1031.875 L 529.1666 1031.875 L 529.1666 1031.875 L 502.7083 1031.875 L 502.7083 1031.875 L 529.1666 1005.4166 Q 555.625 978.95825 529.1666 978.95825 Q 476.24997 978.95825 317.49997 793.74994 Q 158.74998 634.99994 105.83333 608.5416 L 26.458332 555.625 L 0.0 555.625 L 0.0 555.625 L 0.0 529.1666 L 0.0 529.1666 L 52.916664 529.1666 L 79.37499 502.7083 L 79.37499 502.7083 L 105.83333 502.7083 L 105.83333 476.24997 L 105.83333 449.79166 L 132.29166 423.3333 Q 158.74998 396.87497 185.20833 238.12498 Q 211.66666 52.916664 291.04166 26.458332 z" svg:height="10.847916mm" draw:style-name="style-4" svg:viewBox="0.0 0.0 2169.5833 1084.7916" svg:width="21.695831mm" svg:x="132.82083mm" svg:y="175.9479mm"/>
          <draw:path svg:d="M 0.0 634.99994 L 0.0 0.0 L 26.458332 0.0 Q 52.916664 0.0 52.916664 52.916664 L 52.916664 105.83333 L 79.37499 185.20833 Q 105.83333 264.5833 105.83333 291.04166 Q 105.83333 317.49997 132.29166 317.49997 L 132.29166 317.49997 L 132.29166 343.9583 L 158.74998 343.9583 L 185.20833 370.41666 Q 211.66666 423.3333 264.5833 529.1666 Q 291.04166 634.99994 370.41666 608.5416 Q 476.24997 582.0833 502.7083 555.625 Q 529.1666 529.1666 529.1666 555.625 L 555.625 555.625 L 555.625 634.99994 Q 555.625 740.8333 423.3333 740.8333 Q 317.49997 767.2916 343.9583 978.95825 Q 370.41666 1217.0833 370.41666 1217.0833 Q 370.41666 1217.0833 396.87497 1243.5416 L 423.3333 1269.9999 L 423.3333 1296.4583 L 423.3333 1322.9166 L 396.87497 1322.9166 L 396.87497 1349.3749 L 370.41666 1349.3749 L 370.41666 1322.9166 L 343.9583 1322.9166 L 317.49997 1322.9166 L 291.04166 1322.9166 L 264.5833 1322.9166 L 211.66666 1322.9166 L 158.74998 1322.9166 L 132.29166 1349.3749 L 105.83333 1349.3749 L 105.83333 1322.9166 L 105.83333 1296.4583 L 79.37499 1296.4583 L 79.37499 1269.9999 L 52.916664 1269.9999 L 0.0 1269.9999 L 0.0 634.99994 z" svg:height="13.49375mm" draw:style-name="style-5" svg:viewBox="0.0 0.0 555.625 1349.3749" svg:width="5.5562496mm" svg:x="0.0mm" svg:y="166.15833mm"/>
          <draw:path svg:d="M 26.458332 26.458332 L 0.0 0.0 L 26.458332 0.0 L 52.916664 0.0 L 79.37499 26.458332 Q 105.83333 52.916664 132.29166 52.916664 L 158.74998 52.916664 L 185.20833 79.37499 Q 211.66666 105.83333 211.66666 185.20833 Q 211.66666 264.5833 211.66666 291.04166 L 211.66666 317.49997 L 211.66666 317.49997 L 211.66666 317.49997 L 238.12498 317.49997 L 264.5833 317.49997 L 264.5833 317.49997 L 264.5833 317.49997 L 291.04166 317.49997 L 291.04166 317.49997 L 317.49997 291.04166 Q 317.49997 264.5833 343.9583 264.5833 L 370.41666 264.5833 L 423.3333 264.5833 Q 449.79166 264.5833 449.79166 291.04166 Q 449.79166 317.49997 476.24997 317.49997 Q 529.1666 317.49997 555.625 317.49997 Q 582.0833 317.49997 634.99994 343.9583 L 661.4583 343.9583 L 661.4583 370.41666 Q 661.4583 423.3333 582.0833 502.7083 Q 476.24997 582.0833 370.41666 582.0833 Q 264.5833 608.5416 264.5833 634.99994 L 264.5833 661.4583 L 211.66666 661.4583 L 185.20833 661.4583 L 185.20833 687.9166 L 158.74998 714.37494 L 158.74998 740.8333 L 158.74998 793.74994 L 158.74998 793.74994 Q 158.74998 793.74994 132.29166 793.74994 L 132.29166 793.74994 L 132.29166 820.2083 L 105.83333 820.2083 L 105.83333 899.5833 L 105.83333 952.49994 L 79.37499 952.49994 L 52.916664 952.49994 L 52.916664 952.49994 L 52.916664 926.0416 L 52.916664 899.5833 L 52.916664 899.5833 L 52.916664 873.12494 L 52.916664 846.6666 L 79.37499 846.6666 L 79.37499 846.6666 L 79.37499 820.2083 L 52.916664 820.2083 L 52.916664 820.2083 L 52.916664 793.74994 L 52.916664 793.74994 L 52.916664 793.74994 L 79.37499 793.74994 L 79.37499 793.74994 L 79.37499 767.2916 L 52.916664 767.2916 L 52.916664 687.9166 Q 52.916664 634.99994 52.916664 370.41666 L 52.916664 105.83333 L 52.916664 79.37499 Q 52.916664 52.916664 26.458332 26.458332 z" svg:height="9.525mm" draw:style-name="style-6" svg:viewBox="0.0 0.0 661.4583 952.49994" svg:width="6.614583mm" svg:x="133.87917mm" svg:y="191.02916mm"/>
          <draw:path svg:d="M 26.458332 79.37499 L 26.458332 0.0 L 238.12498 26.458332 Q 423.3333 26.458332 449.79166 52.916664 Q 476.24997 79.37499 476.24997 79.37499 L 476.24997 79.37499 L 423.3333 79.37499 Q 370.41666 79.37499 396.87497 105.83333 Q 396.87497 132.29166 502.7083 132.29166 Q 582.0833 132.29166 608.5416 132.29166 L 608.5416 132.29166 L 582.0833 185.20833 Q 555.625 211.66666 555.625 211.66666 L 555.625 238.12498 L 608.5416 238.12498 L 661.4583 238.12498 L 687.9166 238.12498 Q 714.37494 238.12498 714.37494 264.5833 L 714.37494 291.04166 L 687.9166 291.04166 Q 661.4583 291.04166 634.99994 317.49997 L 608.5416 317.49997 L 555.625 317.49997 Q 529.1666 291.04166 502.7083 291.04166 Q 476.24997 291.04166 396.87497 291.04166 Q 343.9583 291.04166 291.04166 264.5833 Q 238.12498 238.12498 238.12498 264.5833 Q 238.12498 291.04166 158.74998 291.04166 L 79.37499 291.04166 L 79.37499 264.5833 L 79.37499 264.5833 L 52.916664 264.5833 L 52.916664 238.12498 L 52.916664 238.12498 L 26.458332 238.12498 L 26.458332 238.12498 L 26.458332 238.12498 L 26.458332 211.66666 L 26.458332 211.66666 L 0.0 211.66666 L 0.0 211.66666 L 0.0 211.66666 Q 0.0 185.20833 0.0 185.20833 Q 26.458332 185.20833 26.458332 79.37499 z" svg:height="3.1749997mm" draw:style-name="style-7" svg:viewBox="0.0 0.0 714.37494 317.49997" svg:width="7.1437497mm" svg:x="234.15623mm" svg:y="161.13124mm"/>
          <draw:path svg:d="M 476.24997 26.458332 L 449.79166 0.0 L 793.74994 79.37499 Q 1164.1666 185.20833 1190.6249 185.20833 L 1217.0833 185.20833 L 1217.0833 185.20833 L 1217.0833 185.20833 L 1217.0833 211.66666 L 1217.0833 211.66666 L 1217.0833 238.12498 L 1217.0833 238.12498 L 1217.0833 238.12498 L 1217.0833 238.12498 L 1217.0833 264.5833 L 1217.0833 264.5833 L 1217.0833 291.04166 L 1217.0833 317.49997 L 1217.0833 343.9583 L 1217.0833 370.41666 L 1269.9999 370.41666 Q 1349.3749 370.41666 1349.3749 396.87497 L 1349.3749 423.3333 L 1322.9166 423.3333 L 1296.4583 423.3333 L 1269.9999 423.3333 Q 1243.5416 449.79166 1217.0833 449.79166 Q 1164.1666 476.24997 1164.1666 502.7083 Q 1164.1666 555.625 1190.6249 555.625 Q 1217.0833 555.625 1217.0833 608.5416 Q 1190.6249 634.99994 1084.7916 634.99994 L 978.95825 661.4583 L 952.49994 661.4583 L 926.0416 661.4583 L 952.49994 687.9166 L 978.95825 714.37494 L 1005.4166 714.37494 L 1031.875 714.37494 L 1005.4166 740.8333 L 978.95825 767.2916 L 1005.4166 767.2916 L 1058.3333 767.2916 L 1058.3333 793.74994 L 1058.3333 793.74994 L 1031.875 793.74994 L 1031.875 820.2083 L 1031.875 820.2083 L 1058.3333 820.2083 L 1058.3333 820.2083 L 1058.3333 846.6666 L 1031.875 846.6666 L 1031.875 873.12494 L 1031.875 873.12494 L 1005.4166 873.12494 L 1005.4166 873.12494 L 1005.4166 873.12494 L 1005.4166 899.5833 L 1005.4166 899.5833 L 952.49994 899.5833 L 899.5833 873.12494 L 873.12494 873.12494 L 846.6666 873.12494 L 767.2916 899.5833 L 687.9166 899.5833 L 687.9166 873.12494 L 687.9166 873.12494 L 661.4583 873.12494 L 661.4583 873.12494 L 661.4583 846.6666 L 687.9166 846.6666 L 687.9166 820.2083 Q 687.9166 793.74994 714.37494 793.74994 Q 740.8333 767.2916 740.8333 740.8333 L 767.2916 687.9166 L 740.8333 687.9166 L 714.37494 714.37494 L 714.37494 714.37494 L 687.9166 714.37494 L 687.9166 714.37494 Q 687.9166 714.37494 661.4583 740.8333 Q 634.99994 740.8333 634.99994 714.37494 Q 634.99994 687.9166 476.24997 661.4583 Q 317.49997 634.99994 317.49997 661.4583 L 317.49997 687.9166 L 291.04166 687.9166 L 264.5833 687.9166 L 264.5833 661.4583 L 264.5833 608.5416 L 291.04166 608.5416 Q 317.49997 608.5416 317.49997 555.625 Q 291.04166 502.7083 158.74998 476.24997 L 26.458332 449.79166 L 26.458332 449.79166 L 0.0 423.3333 L 0.0 396.87497 L 0.0 370.41666 L 26.458332 370.41666 L 52.916664 343.9583 L 105.83333 343.9583 L 158.74998 343.9583 L 158.74998 317.49997 L 158.74998 317.49997 L 185.20833 264.5833 Q 185.20833 211.66666 211.66666 211.66666 Q 238.12498 211.66666 238.12498 185.20833 Q 238.12498 158.74998 370.41666 158.74998 L 502.7083 158.74998 L 502.7083 132.29166 L 502.7083 105.83333 L 423.3333 105.83333 Q 343.9583 79.37499 423.3333 79.37499 Q 476.24997 26.458332 476.24997 26.458332 z" svg:height="8.995832mm" draw:style-name="style-8" svg:viewBox="0.0 0.0 1349.3749 899.5833" svg:width="13.49375mm" svg:x="188.38332mm" svg:y="180.7104mm"/>
          <draw:path svg:d="M 317.49997 79.37499 L 317.49997 79.37499 L 661.4583 317.49997 Q 1005.4166 529.1666 1031.875 529.1666 L 1031.875 555.625 L 1031.875 555.625 Q 1005.4166 555.625 1005.4166 582.0833 L 1005.4166 634.99994 L 978.95825 634.99994 L 978.95825 634.99994 L 952.49994 661.4583 L 926.0416 687.9166 L 926.0416 687.9166 L 926.0416 687.9166 L 899.5833 687.9166 L 899.5833 687.9166 L 873.12494 687.9166 L 846.6666 687.9166 L 740.8333 661.4583 Q 634.99994 634.99994 476.24997 634.99994 Q 317.49997 582.0833 264.5833 608.5416 Q 238.12498 608.5416 238.12498 634.99994 L 238.12498 661.4583 L 211.66666 661.4583 L 185.20833 687.9166 L 158.74998 687.9166 L 158.74998 687.9166 L 158.74998 661.4583 L 158.74998 661.4583 L 132.29166 661.4583 L 132.29166 634.99994 L 132.29166 634.99994 L 132.29166 634.99994 L 132.29166 634.99994 L 132.29166 608.5416 L 132.29166 529.1666 L 158.74998 476.24997 L 158.74998 476.24997 L 158.74998 476.24997 L 158.74998 449.79166 L 158.74998 449.79166 L 132.29166 396.87497 L 105.83333 343.9583 L 105.83333 317.49997 Q 105.83333 291.04166 79.37499 264.5833 L 52.916664 211.66666 L 79.37499 211.66666 Q 105.83333 211.66666 52.916664 105.83333 L 0.0 0.0 L 0.0 0.0 Q 26.458332 0.0 105.83333 52.916664 Q 185.20833 105.83333 238.12498 79.37499 Q 317.49997 79.37499 317.49997 79.37499 z" svg:height="6.879166mm" draw:style-name="style-9" svg:viewBox="0.0 0.0 1031.875 687.9166" svg:width="10.318749mm" svg:x="78.316666mm" svg:y="186.26666mm"/>
          <draw:path svg:d="M 5556.2495 0.0 L 5582.708 0.0 L 5609.1665 52.916664 Q 5635.6245 105.83333 5582.708 105.83333 Q 5529.7915 105.83333 5556.2495 132.29166 Q 5582.708 158.74998 5503.333 158.74998 Q 5423.958 211.66666 5450.4165 238.12498 Q 5450.4165 264.5833 5423.958 264.5833 L 5397.4995 264.5833 L 5450.4165 317.49997 Q 5503.333 370.41666 5556.2495 449.79166 Q 5582.708 529.1666 5609.1665 529.1666 Q 5662.083 529.1666 5662.083 555.625 Q 5662.083 582.0833 5741.458 661.4583 Q 5820.833 740.8333 5847.2915 767.2916 Q 5847.2915 793.74994 6032.4995 793.74994 Q 6191.2495 767.2916 6244.1665 793.74994 Q 6270.6245 846.6666 6323.5415 820.2083 L 6376.458 820.2083 L 6376.458 846.6666 L 6376.458 873.12494 L 6323.5415 899.5833 Q 6297.083 926.0416 6270.6245 952.49994 L 6270.6245 978.95825 L 6244.1665 978.95825 L 6217.708 1005.4166 L 6244.1665 1005.4166 L 6270.6245 1005.4166 L 6270.6245 1031.875 L 6244.1665 1031.875 L 6244.1665 1058.3333 L 6244.1665 1111.25 L 6217.708 1111.25 L 6217.708 1111.25 L 6244.1665 1137.7083 L 6270.6245 1164.1666 L 6270.6245 1164.1666 L 6244.1665 1164.1666 L 6244.1665 1164.1666 L 6244.1665 1164.1666 L 6270.6245 1190.6249 L 6297.083 1190.6249 L 6297.083 1190.6249 L 6297.083 1217.0833 L 6270.6245 1217.0833 Q 6244.1665 1217.0833 6217.708 1243.5416 L 6191.2495 1243.5416 L 6138.333 1243.5416 Q 6111.8745 1269.9999 5979.583 1322.9166 L 5847.2915 1375.8333 L 5820.833 1375.8333 L 5767.9165 1375.8333 L 5741.458 1402.2916 L 5714.9995 1428.7499 L 5688.5415 1428.7499 L 5662.083 1428.7499 L 5662.083 1455.2083 L 5662.083 1455.2083 L 5609.1665 1455.2083 Q 5582.708 1481.6666 5450.4165 1534.5833 L 5291.6665 1587.4999 L 5238.7495 1587.4999 L 5185.833 1587.4999 L 5185.833 1613.9583 L 5185.833 1613.9583 L 5185.833 1613.9583 Q 5185.833 1613.9583 5159.3745 1640.4166 L 5159.3745 1640.4166 L 5106.458 1640.4166 Q 5053.5415 1640.4166 4788.958 1746.2499 L 4524.375 1852.0833 L 4497.9165 1852.0833 L 4445.0 1852.0833 L 4418.5415 1878.5416 L 4392.083 1878.5416 L 4392.083 1878.5416 Q 4392.083 1878.5416 4206.875 1957.9165 L 4021.6665 2037.2915 L 3968.7498 2037.2915 Q 3942.2915 2010.8333 3915.833 2010.8333 Q 3889.3748 2010.8333 3889.3748 1957.9165 Q 3889.3748 1878.5416 3651.2498 1957.9165 Q 3413.1248 2010.8333 3148.5415 2063.75 Q 2883.9583 2116.6665 2804.5833 2169.5833 Q 2698.7498 2222.5 2407.7083 2301.875 Q 2116.6665 2407.7083 1931.4583 2434.1665 L 1746.2499 2434.1665 L 1746.2499 2460.6248 L 1746.2499 2460.6248 L 1719.7916 2487.0833 L 1719.7916 2513.5415 L 1693.3333 2513.5415 Q 1640.4166 2513.5415 1640.4166 2539.9998 Q 1640.4166 2566.4583 1508.1249 2487.0833 L 1375.8333 2407.7083 L 1375.8333 2381.2498 Q 1375.8333 2381.2498 1349.3749 2381.2498 L 1349.3749 2381.2498 L 1349.3749 2381.2498 Q 1322.9166 2354.7915 1322.9166 2354.7915 L 1322.9166 2354.7915 L 1322.9166 2328.3333 Q 1322.9166 2328.3333 1296.4583 2328.3333 L 1296.4583 2328.3333 L 1296.4583 2328.3333 Q 1269.9999 2301.875 1269.9999 2301.875 L 1269.9999 2301.875 L 1269.9999 2275.4165 Q 1269.9999 2275.4165 1243.5416 2275.4165 L 1243.5416 2275.4165 L 1217.0833 2275.4165 Q 1217.0833 2275.4165 1217.0833 2222.5 L 1190.6249 2196.0415 L 1217.0833 2196.0415 Q 1217.0833 2169.5833 1217.0833 2169.5833 Q 1217.0833 2169.5833 1243.5416 2063.75 Q 1269.9999 1931.4583 1190.6249 1957.9165 L 1111.25 1957.9165 L 1111.25 1904.9999 Q 1111.25 1878.5416 1084.7916 1878.5416 L 1084.7916 1878.5416 L 1084.7916 1852.0833 Q 1111.25 1852.0833 1084.7916 1746.2499 Q 1058.3333 1666.8749 1005.4166 1640.4166 L 952.49994 1640.4166 L 952.49994 1640.4166 Q 952.49994 1640.4166 926.0416 1613.9583 L 899.5833 1613.9583 L 899.5833 1613.9583 Q 899.5833 1587.4999 952.49994 1587.4999 Q 1031.875 1587.4999 1031.875 1561.0416 L 1005.4166 1534.5833 L 1005.4166 1508.1249 L 1005.4166 1481.6666 L 978.95825 1481.6666 L 978.95825 1481.6666 L 952.49994 1455.2083 Q 899.5833 1428.7499 740.8333 1428.7499 Q 582.0833 1428.7499 529.1666 1375.8333 L 476.24997 1349.3749 L 476.24997 1322.9166 Q 476.24997 1322.9166 449.79166 1322.9166 L 449.79166 1322.9166 L 449.79166 1322.9166 Q 423.3333 1296.4583 264.5833 1296.4583 L 79.37499 1322.9166 L 79.37499 1322.9166 L 52.916664 1322.9166 L 52.916664 1322.9166 L 52.916664 1322.9166 L 26.458332 1349.3749 L 0.0 1349.3749 L 0.0 1322.9166 L 0.0 1296.4583 L 26.458332 1296.4583 L 52.916664 1296.4583 L 52.916664 1269.9999 L 52.916664 1243.5416 L 79.37499 1217.0833 L 105.83333 1190.6249 L 105.83333 1190.6249 L 105.83333 1164.1666 L 79.37499 1164.1666 L 52.916664 1164.1666 L 52.916664 1137.7083 L 52.916664 1137.7083 L 26.458332 1137.7083 L 26.458332 1111.25 L 26.458332 1111.25 L 26.458332 1111.25 L 79.37499 1111.25 Q 132.29166 1111.25 185.20833 1084.7916 L 238.12498 1058.3333 L 264.5833 1058.3333 Q 317.49997 1058.3333 343.9583 1031.875 Q 370.41666 1005.4166 317.49997 1005.4166 Q 291.04166 1005.4166 317.49997 978.95825 L 370.41666 952.49994 L 423.3333 952.49994 L 449.79166 952.49994 L 529.1666 926.0416 Q 608.5416 926.0416 608.5416 952.49994 Q 634.99994 978.95825 634.99994 952.49994 Q 634.99994 926.0416 1111.25 926.0416 Q 1587.4999 899.5833 1904.9999 793.74994 Q 2222.5 687.9166 2222.5 687.9166 Q 2248.9583 687.9166 2248.9583 661.4583 L 2248.9583 661.4583 L 2434.1665 634.99994 Q 2645.8333 634.99994 2698.7498 608.5416 L 2778.1248 582.0833 L 2883.9583 582.0833 L 2989.7915 582.0833 L 2963.3333 555.625 L 2910.4165 529.1666 L 2857.4998 529.1666 Q 2831.0415 529.1666 2751.6665 476.24997 L 2645.8333 476.24997 L 2645.8333 449.79166 L 2645.8333 449.79166 L 2672.2915 449.79166 L 2672.2915 423.3333 L 2672.2915 423.3333 L 2672.2915 423.3333 L 2672.2915 423.3333 L 2672.2915 423.3333 L 2725.2083 396.87497 L 2778.1248 370.41666 L 3307.2915 264.5833 Q 3836.4583 105.83333 3862.9165 105.83333 L 3915.833 105.83333 L 3915.833 105.83333 L 3915.833 105.83333 L 3968.7498 132.29166 Q 3995.208 132.29166 3995.208 158.74998 L 3968.7498 211.66666 L 3968.7498 238.12498 L 3968.7498 264.5833 L 3942.2915 291.04166 L 3942.2915 317.49997 L 4497.9165 185.20833 Q 5079.9995 52.916664 5291.6665 52.916664 Q 5529.7915 0.0 5556.2495 0.0 z M 3862.9165 211.66666 Q 3862.9165 185.20833 3889.3748 185.20833 L 3915.833 185.20833 L 3915.833 211.66666 Q 3915.833 264.5833 3889.3748 264.5833 Q 3862.9165 264.5833 3862.9165 211.66666 z M 6164.7915 846.6666 Q 6191.2495 846.6666 6191.2495 846.6666 Q 6191.2495 846.6666 6191.2495 846.6666 Q 6164.7915 846.6666 6164.7915 846.6666 z" svg:height="25.399998mm" draw:style-name="style-10" svg:viewBox="0.0 0.0 6376.458 2539.9998" svg:width="63.76458mm" svg:x="40.74583mm" svg:y="145.52083mm"/>
          <draw:path svg:d="M 105.83333 26.458332 L 158.74998 0.0 L 238.12498 0.0 Q 317.49997 0.0 370.41666 0.0 L 449.79166 0.0 L 449.79166 0.0 Q 449.79166 0.0 423.3333 26.458332 Q 370.41666 26.458332 370.41666 52.916664 Q 370.41666 79.37499 291.04166 105.83333 L 211.66666 105.83333 L 238.12498 132.29166 L 264.5833 158.74998 L 343.9583 158.74998 L 423.3333 158.74998 L 423.3333 158.74998 Q 423.3333 158.74998 264.5833 185.20833 L 132.29166 185.20833 L 105.83333 185.20833 Q 105.83333 158.74998 105.83333 158.74998 L 79.37499 158.74998 L 79.37499 132.29166 L 52.916664 105.83333 L 52.916664 105.83333 L 52.916664 105.83333 L 26.458332 79.37499 Q 0.0 79.37499 0.0 52.916664 Q 0.0 26.458332 52.916664 26.458332 L 79.37499 26.458332 L 105.83333 26.458332 z" svg:height="1.8520832mm" draw:style-name="style-11" svg:viewBox="0.0 0.0 449.79166 185.20833" svg:width="4.497916mm" svg:x="153.45833mm" svg:y="184.15mm"/>
          <draw:path svg:d="M 211.66666 26.458332 L 211.66666 26.458332 L 264.5833 52.916664 Q 317.49997 79.37499 343.9583 158.74998 Q 370.41666 264.5833 449.79166 370.41666 Q 502.7083 476.24997 529.1666 476.24997 Q 555.625 476.24997 582.0833 529.1666 Q 634.99994 608.5416 634.99994 634.99994 L 634.99994 661.4583 L 608.5416 687.9166 Q 582.0833 740.8333 582.0833 740.8333 L 582.0833 740.8333 L 582.0833 740.8333 Q 582.0833 740.8333 529.1666 714.37494 L 502.7083 687.9166 L 502.7083 687.9166 L 476.24997 687.9166 L 476.24997 661.4583 L 476.24997 634.99994 L 449.79166 634.99994 L 449.79166 634.99994 L 396.87497 608.5416 Q 343.9583 582.0833 317.49997 582.0833 Q 264.5833 555.625 264.5833 529.1666 L 238.12498 476.24997 L 238.12498 476.24997 Q 211.66666 449.79166 211.66666 449.79166 L 211.66666 449.79166 L 211.66666 423.3333 L 211.66666 423.3333 L 211.66666 423.3333 L 211.66666 396.87497 L 185.20833 317.49997 Q 158.74998 264.5833 158.74998 211.66666 Q 158.74998 158.74998 79.37499 79.37499 L 0.0 0.0 L 105.83333 0.0 Q 185.20833 0.0 211.66666 26.458332 z" svg:height="7.408333mm" draw:style-name="style-12" svg:viewBox="0.0 0.0 634.99994 740.8333" svg:width="6.3499994mm" svg:x="28.574999mm" svg:y="200.55415mm"/>
          <draw:path svg:d="M 317.49997 0.0 L 317.49997 0.0 L 370.41666 26.458332 Q 423.3333 26.458332 423.3333 52.916664 Q 423.3333 79.37499 476.24997 79.37499 Q 529.1666 79.37499 529.1666 105.83333 L 529.1666 105.83333 L 555.625 132.29166 Q 582.0833 185.20833 634.99994 185.20833 L 714.37494 185.20833 L 740.8333 211.66666 Q 767.2916 238.12498 793.74994 317.49997 Q 820.2083 396.87497 926.0416 449.79166 Q 1005.4166 476.24997 1058.3333 502.7083 Q 1111.25 555.625 1190.6249 555.625 Q 1269.9999 555.625 1322.9166 582.0833 L 1349.3749 582.0833 L 1349.3749 608.5416 L 1375.8333 634.99994 L 1375.8333 634.99994 L 1375.8333 661.4583 L 1402.2916 661.4583 L 1428.7499 661.4583 L 1428.7499 687.9166 L 1428.7499 687.9166 L 1402.2916 687.9166 L 1402.2916 714.37494 L 1402.2916 714.37494 L 1428.7499 714.37494 L 1428.7499 714.37494 L 1428.7499 740.8333 L 1402.2916 740.8333 L 1402.2916 767.2916 L 1402.2916 767.2916 L 1402.2916 767.2916 L 1349.3749 767.2916 L 1296.4583 767.2916 L 1269.9999 767.2916 Q 1217.0833 767.2916 1058.3333 820.2083 Q 926.0416 820.2083 899.5833 846.6666 L 899.5833 873.12494 L 899.5833 873.12494 Q 873.12494 873.12494 793.74994 899.5833 Q 687.9166 926.0416 687.9166 926.0416 Q 714.37494 926.0416 582.0833 926.0416 Q 476.24997 926.0416 476.24997 926.0416 Q 476.24997 899.5833 449.79166 873.12494 Q 423.3333 873.12494 423.3333 899.5833 Q 423.3333 926.0416 370.41666 926.0416 Q 291.04166 926.0416 291.04166 899.5833 Q 317.49997 873.12494 158.74998 820.2083 L 0.0 767.2916 L 0.0 740.8333 Q 0.0 740.8333 26.458332 687.9166 L 52.916664 634.99994 L 52.916664 634.99994 L 52.916664 608.5416 L 52.916664 608.5416 L 52.916664 608.5416 L 52.916664 582.0833 L 52.916664 555.625 L 52.916664 555.625 Q 52.916664 555.625 79.37499 529.1666 Q 105.83333 502.7083 52.916664 476.24997 Q 0.0 449.79166 52.916664 423.3333 Q 79.37499 396.87497 52.916664 370.41666 L 52.916664 343.9583 L 52.916664 343.9583 Q 52.916664 343.9583 79.37499 317.49997 L 79.37499 291.04166 L 105.83333 291.04166 Q 158.74998 291.04166 211.66666 264.5833 Q 238.12498 264.5833 238.12498 238.12498 Q 211.66666 211.66666 264.5833 185.20833 Q 264.5833 158.74998 264.5833 132.29166 Q 238.12498 132.29166 211.66666 79.37499 L 185.20833 26.458332 L 211.66666 26.458332 L 264.5833 26.458332 L 264.5833 26.458332 Q 291.04166 26.458332 317.49997 0.0 z" svg:height="9.260416mm" draw:style-name="style-13" svg:viewBox="0.0 0.0 1428.7499 926.0416" svg:width="14.287499mm" svg:x="251.35416mm" svg:y="187.58957mm"/>
          <draw:path svg:d="M 52.916664 26.458332 L 105.83333 0.0 L 158.74998 0.0 L 211.66666 0.0 L 238.12498 26.458332 Q 264.5833 52.916664 238.12498 79.37499 L 238.12498 105.83333 L 158.74998 105.83333 Q 79.37499 79.37499 52.916664 79.37499 Q 0.0 79.37499 0.0 52.916664 Q 0.0 26.458332 52.916664 26.458332 z" svg:height="1.0583333mm" draw:style-name="style-14" svg:viewBox="0.0 0.0 238.12498 105.83333" svg:width="2.38125mm" svg:x="190.49998mm" svg:y="199.7604mm"/>
          <draw:path svg:d="M 0.0 26.458332 L 0.0 0.0 L 158.74998 0.0 L 317.49997 0.0 L 343.9583 26.458332 Q 396.87497 79.37499 370.41666 79.37499 Q 343.9583 105.83333 343.9583 105.83333 L 343.9583 132.29166 L 317.49997 132.29166 L 291.04166 132.29166 L 291.04166 158.74998 L 291.04166 158.74998 L 238.12498 158.74998 L 158.74998 158.74998 L 158.74998 132.29166 Q 132.29166 132.29166 132.29166 132.29166 L 132.29166 132.29166 L 132.29166 132.29166 Q 105.83333 132.29166 52.916664 79.37499 Q 0.0 79.37499 0.0 26.458332 z" svg:height="1.5874999mm" draw:style-name="style-15" svg:viewBox="0.0 0.0 370.41666 158.74998" svg:width="3.7041664mm" svg:x="262.73123mm" svg:y="212.98958mm"/>
          <draw:path svg:d="M 529.1666 0.0 L 555.625 0.0 L 555.625 26.458332 Q 555.625 52.916664 529.1666 79.37499 Q 502.7083 79.37499 502.7083 105.83333 Q 529.1666 158.74998 529.1666 185.20833 L 529.1666 211.66666 L 634.99994 211.66666 Q 767.2916 211.66666 820.2083 238.12498 L 873.12494 238.12498 L 873.12494 238.12498 Q 873.12494 264.5833 899.5833 264.5833 L 899.5833 264.5833 L 899.5833 291.04166 Q 899.5833 317.49997 926.0416 317.49997 Q 952.49994 343.9583 820.2083 396.87497 Q 687.9166 423.3333 476.24997 449.79166 Q 238.12498 476.24997 132.29166 423.3333 L 26.458332 423.3333 L 26.458332 396.87497 L 0.0 396.87497 L 0.0 370.41666 L 0.0 343.9583 L 52.916664 317.49997 Q 105.83333 317.49997 105.83333 291.04166 L 105.83333 291.04166 L 132.29166 264.5833 L 132.29166 238.12498 L 132.29166 238.12498 L 132.29166 211.66666 L 211.66666 158.74998 Q 264.5833 105.83333 370.41666 52.916664 Q 476.24997 26.458332 476.24997 26.458332 Q 476.24997 0.0 529.1666 0.0 z" svg:height="4.497916mm" draw:style-name="style-16" svg:viewBox="0.0 0.0 926.0416 449.79166" svg:width="9.260416mm" svg:x="121.70833mm" svg:y="94.720825mm"/>
          <draw:path svg:d="M 1058.3333 0.0 L 1084.7916 0.0 L 1084.7916 0.0 L 1084.7916 26.458332 L 1084.7916 26.458332 Q 1084.7916 52.916664 793.74994 211.66666 Q 502.7083 423.3333 502.7083 449.79166 L 476.24997 476.24997 L 449.79166 476.24997 L 423.3333 476.24997 L 396.87497 502.7083 L 370.41666 529.1666 L 370.41666 529.1666 L 370.41666 529.1666 L 370.41666 529.1666 Q 343.9583 529.1666 211.66666 634.99994 L 52.916664 714.37494 L 26.458332 714.37494 Q 0.0 687.9166 0.0 687.9166 L 0.0 687.9166 L 26.458332 687.9166 Q 26.458332 687.9166 26.458332 661.4583 L 26.458332 661.4583 L 26.458332 661.4583 L 52.916664 634.99994 L 52.916664 634.99994 L 52.916664 634.99994 L 79.37499 634.99994 L 79.37499 634.99994 L 79.37499 608.5416 L 79.37499 608.5416 L 105.83333 608.5416 L 105.83333 582.0833 L 132.29166 582.0833 L 185.20833 582.0833 L 185.20833 555.625 Q 185.20833 555.625 238.12498 502.7083 Q 264.5833 449.79166 238.12498 423.3333 L 211.66666 423.3333 L 211.66666 423.3333 Q 185.20833 396.87497 185.20833 396.87497 L 185.20833 396.87497 L 185.20833 370.41666 L 185.20833 370.41666 L 211.66666 370.41666 L 211.66666 370.41666 L 238.12498 370.41666 L 291.04166 370.41666 L 370.41666 370.41666 Q 449.79166 370.41666 449.79166 370.41666 L 449.79166 370.41666 L 634.99994 264.5833 Q 820.2083 132.29166 846.6666 105.83333 Q 873.12494 105.83333 873.12494 105.83333 L 873.12494 105.83333 L 952.49994 52.916664 Q 1031.875 26.458332 1031.875 26.458332 Q 1031.875 0.0 1058.3333 0.0 z" svg:height="7.1437497mm" draw:style-name="style-17" svg:viewBox="0.0 0.0 1084.7916 714.37494" svg:width="10.847916mm" svg:x="141.55208mm" svg:y="155.575mm"/>
          <draw:path svg:d="M 370.41666 0.0 L 370.41666 0.0 L 396.87497 0.0 L 423.3333 0.0 L 423.3333 0.0 L 423.3333 0.0 L 449.79166 26.458332 Q 476.24997 26.458332 476.24997 79.37499 L 476.24997 105.83333 L 608.5416 79.37499 Q 740.8333 52.916664 740.8333 79.37499 Q 740.8333 105.83333 714.37494 132.29166 L 714.37494 132.29166 L 714.37494 132.29166 Q 714.37494 132.29166 634.99994 158.74998 L 582.0833 158.74998 L 582.0833 211.66666 Q 608.5416 238.12498 661.4583 264.5833 Q 714.37494 264.5833 687.9166 317.49997 Q 687.9166 343.9583 661.4583 370.41666 Q 634.99994 370.41666 634.99994 423.3333 Q 634.99994 502.7083 608.5416 502.7083 Q 582.0833 529.1666 582.0833 555.625 L 582.0833 582.0833 L 582.0833 582.0833 Q 555.625 555.625 529.1666 555.625 Q 476.24997 555.625 291.04166 529.1666 L 105.83333 502.7083 L 79.37499 476.24997 L 52.916664 449.79166 L 52.916664 449.79166 L 52.916664 449.79166 L 52.916664 423.3333 L 52.916664 396.87497 L 52.916664 396.87497 L 52.916664 396.87497 L 52.916664 370.41666 L 52.916664 370.41666 L 26.458332 370.41666 L 26.458332 343.9583 L 26.458332 343.9583 L 0.0 343.9583 L 0.0 291.04166 L 0.0 264.5833 L 0.0 264.5833 L 26.458332 264.5833 L 158.74998 264.5833 Q 264.5833 238.12498 317.49997 238.12498 L 343.9583 238.12498 L 370.41666 211.66666 L 396.87497 185.20833 L 396.87497 185.20833 L 423.3333 185.20833 L 423.3333 158.74998 L 423.3333 132.29166 L 317.49997 132.29166 L 211.66666 132.29166 L 211.66666 105.83333 L 211.66666 105.83333 L 238.12498 105.83333 Q 264.5833 79.37499 317.49997 79.37499 L 370.41666 79.37499 L 370.41666 79.37499 Q 396.87497 79.37499 396.87497 52.916664 L 396.87497 52.916664 L 396.87497 26.458332 L 396.87497 26.458332 L 370.41666 26.458332 Q 370.41666 26.458332 370.41666 0.0 z" svg:height="5.820833mm" draw:style-name="style-18" svg:viewBox="0.0 0.0 740.8333 582.0833" svg:width="7.408333mm" svg:x="75.14166mm" svg:y="195.52707mm"/>
          <draw:path svg:d="M 105.83333 211.66666 L 105.83333 185.20833 L 52.916664 185.20833 L 0.0 158.74998 L 0.0 158.74998 L 0.0 158.74998 L 26.458332 158.74998 L 52.916664 158.74998 L 105.83333 132.29166 L 132.29166 105.83333 L 185.20833 79.37499 Q 264.5833 52.916664 264.5833 52.916664 Q 264.5833 26.458332 264.5833 0.0 L 264.5833 0.0 L 317.49997 0.0 Q 343.9583 0.0 423.3333 0.0 Q 476.24997 0.0 582.0833 0.0 Q 687.9166 52.916664 687.9166 132.29166 Q 714.37494 238.12498 555.625 238.12498 Q 396.87497 238.12498 396.87497 211.66666 Q 396.87497 185.20833 264.5833 158.74998 Q 158.74998 158.74998 158.74998 185.20833 Q 158.74998 211.66666 132.29166 211.66666 Q 105.83333 238.12498 105.83333 211.66666 z" svg:height="2.38125mm" draw:style-name="style-19" svg:viewBox="0.0 0.0 687.9166 238.12498" svg:width="6.879166mm" svg:x="269.875mm" svg:y="158.74998mm"/>
          <draw:path svg:d="M 0.0 0.0 L 0.0 0.0 L 343.9583 185.20833 Q 687.9166 370.41666 661.4583 370.41666 L 661.4583 396.87497 L 370.41666 396.87497 L 105.83333 396.87497 L 105.83333 264.5833 Q 105.83333 132.29166 79.37499 105.83333 L 52.916664 79.37499 L 52.916664 79.37499 Q 52.916664 52.916664 26.458332 52.916664 L 0.0 26.458332 L 0.0 0.0 z" svg:height="3.9687498mm" draw:style-name="style-20" svg:viewBox="0.0 0.0 661.4583 396.87497" svg:width="6.614583mm" svg:x="188.91249mm" svg:y="219.60416mm"/>
          <draw:path svg:d="M 423.3333 0.0 L 529.1666 0.0 L 582.0833 26.458332 Q 608.5416 52.916664 634.99994 52.916664 L 661.4583 52.916664 L 714.37494 52.916664 Q 767.2916 52.916664 767.2916 79.37499 L 767.2916 79.37499 L 687.9166 79.37499 Q 608.5416 105.83333 582.0833 132.29166 L 555.625 158.74998 L 555.625 158.74998 Q 529.1666 158.74998 529.1666 158.74998 L 529.1666 185.20833 L 529.1666 185.20833 L 529.1666 185.20833 L 502.7083 185.20833 L 502.7083 211.66666 L 502.7083 211.66666 L 476.24997 211.66666 L 476.24997 211.66666 L 476.24997 211.66666 L 476.24997 238.12498 L 476.24997 238.12498 L 449.79166 238.12498 L 449.79166 264.5833 L 449.79166 264.5833 Q 423.3333 264.5833 423.3333 291.04166 Q 423.3333 317.49997 317.49997 370.41666 L 211.66666 423.3333 L 211.66666 449.79166 L 211.66666 449.79166 L 185.20833 476.24997 L 185.20833 502.7083 L 211.66666 502.7083 L 238.12498 502.7083 L 238.12498 529.1666 L 238.12498 555.625 L 211.66666 555.625 L 185.20833 555.625 L 185.20833 529.1666 L 158.74998 529.1666 L 158.74998 529.1666 L 158.74998 529.1666 L 105.83333 529.1666 L 79.37499 529.1666 L 79.37499 502.7083 L 52.916664 502.7083 L 52.916664 502.7083 L 52.916664 476.24997 L 26.458332 476.24997 L 0.0 476.24997 L 0.0 449.79166 L 0.0 449.79166 L 26.458332 449.79166 L 52.916664 423.3333 L 105.83333 423.3333 Q 132.29166 423.3333 158.74998 291.04166 Q 185.20833 185.20833 211.66666 185.20833 Q 238.12498 185.20833 264.5833 105.83333 Q 291.04166 0.0 423.3333 0.0 z" svg:height="5.5562496mm" draw:style-name="style-21" svg:viewBox="0.0 0.0 767.2916 555.625" svg:width="7.6729164mm" svg:x="147.10832mm" svg:y="171.45mm"/>
          <draw:path svg:d="M 52.916664 52.916664 L 26.458332 0.0 L 291.04166 79.37499 Q 555.625 158.74998 740.8333 264.5833 Q 899.5833 370.41666 926.0416 396.87497 L 952.49994 396.87497 L 952.49994 396.87497 Q 952.49994 423.3333 952.49994 423.3333 L 978.95825 423.3333 L 978.95825 449.79166 Q 1005.4166 476.24997 1005.4166 502.7083 L 1005.4166 529.1666 L 978.95825 529.1666 L 952.49994 529.1666 L 899.5833 502.7083 L 873.12494 476.24997 L 873.12494 476.24997 L 846.6666 476.24997 L 846.6666 476.24997 L 846.6666 476.24997 L 793.74994 449.79166 Q 767.2916 423.3333 555.625 370.41666 L 343.9583 317.49997 L 343.9583 317.49997 Q 343.9583 317.49997 264.5833 238.12498 L 158.74998 158.74998 L 132.29166 158.74998 L 105.83333 158.74998 L 79.37499 132.29166 Q 52.916664 105.83333 26.458332 105.83333 L 0.0 105.83333 L 0.0 105.83333 Q 0.0 105.83333 26.458332 79.37499 Q 52.916664 79.37499 52.916664 52.916664 z" svg:height="5.2916665mm" draw:style-name="style-22" svg:viewBox="0.0 0.0 1005.4166 529.1666" svg:width="10.054166mm" svg:x="192.0875mm" svg:y="157.16249mm"/>
          <draw:path svg:d="M 608.5416 26.458332 L 608.5416 0.0 L 608.5416 0.0 Q 634.99994 0.0 687.9166 26.458332 L 740.8333 26.458332 L 767.2916 26.458332 Q 820.2083 52.916664 714.37494 52.916664 L 608.5416 105.83333 L 608.5416 105.83333 L 608.5416 105.83333 L 634.99994 132.29166 Q 661.4583 158.74998 661.4583 238.12498 Q 661.4583 317.49997 687.9166 317.49997 L 714.37494 317.49997 L 714.37494 317.49997 Q 714.37494 317.49997 634.99994 317.49997 L 555.625 317.49997 L 502.7083 317.49997 L 476.24997 317.49997 L 476.24997 317.49997 Q 476.24997 317.49997 343.9583 238.12498 L 185.20833 158.74998 L 185.20833 158.74998 L 185.20833 158.74998 L 158.74998 158.74998 L 158.74998 158.74998 L 158.74998 132.29166 L 132.29166 132.29166 L 132.29166 132.29166 L 132.29166 105.83333 L 79.37499 105.83333 L 52.916664 105.83333 L 26.458332 79.37499 L 0.0 52.916664 L 0.0 52.916664 L 0.0 52.916664 L 26.458332 52.916664 L 26.458332 52.916664 L 211.66666 52.916664 L 396.87497 52.916664 L 502.7083 52.916664 Q 608.5416 52.916664 608.5416 26.458332 z" svg:height="3.1749997mm" draw:style-name="style-23" svg:viewBox="0.0 0.0 767.2916 317.49997" svg:width="7.6729164mm" svg:x="138.90625mm" svg:y="156.10416mm"/>
          <draw:path svg:d="M 0.0 0.0 L 0.0 0.0 L 211.66666 52.916664 Q 423.3333 105.83333 449.79166 132.29166 L 502.7083 158.74998 L 502.7083 158.74998 L 502.7083 158.74998 L 529.1666 158.74998 L 529.1666 158.74998 L 555.625 185.20833 L 608.5416 211.66666 L 634.99994 211.66666 L 661.4583 211.66666 L 687.9166 211.66666 L 714.37494 211.66666 L 714.37494 211.66666 L 714.37494 211.66666 L 714.37494 238.12498 L 740.8333 238.12498 L 740.8333 264.5833 L 714.37494 264.5833 L 714.37494 264.5833 L 714.37494 264.5833 L 608.5416 264.5833 Q 476.24997 264.5833 423.3333 238.12498 Q 370.41666 211.66666 185.20833 132.29166 L 0.0 26.458332 L 0.0 0.0 z" svg:height="2.6458333mm" draw:style-name="style-24" svg:viewBox="0.0 0.0 740.8333 264.5833" svg:width="7.408333mm" svg:x="195.52707mm" svg:y="160.3375mm"/>
          <draw:path svg:d="M 0.0 52.916664 L 0.0 0.0 L 52.916664 0.0 L 105.83333 0.0 L 105.83333 0.0 Q 105.83333 0.0 105.83333 26.458332 L 132.29166 26.458332 L 132.29166 26.458332 L 132.29166 52.916664 L 264.5833 105.83333 Q 396.87497 158.74998 423.3333 132.29166 Q 449.79166 105.83333 502.7083 105.83333 L 555.625 105.83333 L 555.625 105.83333 L 555.625 105.83333 L 582.0833 132.29166 L 582.0833 132.29166 L 634.99994 158.74998 Q 661.4583 211.66666 687.9166 211.66666 L 687.9166 211.66666 L 687.9166 238.12498 L 687.9166 264.5833 L 714.37494 264.5833 L 714.37494 291.04166 L 714.37494 317.49997 L 714.37494 343.9583 L 740.8333 343.9583 Q 767.2916 343.9583 767.2916 370.41666 Q 767.2916 396.87497 687.9166 396.87497 L 582.0833 396.87497 L 582.0833 396.87497 L 555.625 370.41666 L 555.625 370.41666 Q 529.1666 370.41666 502.7083 370.41666 L 476.24997 343.9583 L 476.24997 317.49997 Q 476.24997 317.49997 449.79166 317.49997 L 449.79166 317.49997 L 370.41666 317.49997 Q 317.49997 317.49997 317.49997 264.5833 Q 317.49997 238.12498 238.12498 211.66666 L 185.20833 185.20833 L 158.74998 185.20833 L 158.74998 158.74998 L 158.74998 158.74998 L 158.74998 158.74998 L 132.29166 158.74998 L 132.29166 158.74998 L 132.29166 158.74998 L 132.29166 158.74998 L 105.83333 132.29166 L 79.37499 105.83333 L 52.916664 105.83333 Q 26.458332 105.83333 0.0 52.916664 z" svg:height="3.9687498mm" draw:style-name="style-25" svg:viewBox="0.0 0.0 767.2916 396.87497" svg:width="7.6729164mm" svg:x="110.06666mm" svg:y="177.27083mm"/>
          <draw:path svg:d="M 158.74998 105.83333 L 0.0 0.0 L 26.458332 0.0 L 26.458332 0.0 L 52.916664 0.0 Q 79.37499 0.0 105.83333 26.458332 L 105.83333 26.458332 L 105.83333 26.458332 Q 105.83333 26.458332 132.29166 52.916664 L 132.29166 52.916664 L 370.41666 158.74998 Q 582.0833 264.5833 582.0833 264.5833 L 608.5416 264.5833 L 608.5416 264.5833 L 608.5416 291.04166 L 634.99994 291.04166 L 634.99994 291.04166 L 661.4583 291.04166 L 687.9166 291.04166 L 687.9166 317.49997 L 687.9166 317.49997 L 687.9166 317.49997 Q 687.9166 317.49997 661.4583 370.41666 Q 634.99994 396.87497 396.87497 502.7083 L 158.74998 608.5416 L 132.29166 608.5416 Q 105.83333 608.5416 105.83333 582.0833 L 105.83333 555.625 L 105.83333 555.625 Q 105.83333 555.625 158.74998 502.7083 Q 158.74998 449.79166 211.66666 423.3333 L 264.5833 423.3333 L 264.5833 396.87497 L 264.5833 396.87497 L 291.04166 396.87497 L 291.04166 370.41666 L 291.04166 370.41666 L 317.49997 370.41666 L 317.49997 370.41666 L 317.49997 370.41666 L 317.49997 343.9583 L 317.49997 343.9583 L 343.9583 317.49997 L 343.9583 291.04166 L 370.41666 291.04166 L 396.87497 264.5833 L 370.41666 264.5833 L 343.9583 264.5833 L 343.9583 238.12498 L 317.49997 238.12498 L 317.49997 238.12498 Q 317.49997 211.66666 158.74998 105.83333 z" svg:height="6.0854163mm" draw:style-name="style-26" svg:viewBox="0.0 0.0 687.9166 608.5416" svg:width="6.879166mm" svg:x="99.48333mm" svg:y="165.62915mm"/>
          <draw:path svg:d="M 0.0 26.458332 L 0.0 0.0 L 26.458332 0.0 Q 26.458332 26.458332 26.458332 26.458332 L 52.916664 26.458332 L 52.916664 26.458332 Q 52.916664 26.458332 79.37499 52.916664 L 79.37499 52.916664 L 79.37499 52.916664 Q 105.83333 79.37499 132.29166 79.37499 L 185.20833 79.37499 L 264.5833 158.74998 Q 343.9583 238.12498 343.9583 291.04166 Q 343.9583 343.9583 370.41666 396.87497 L 396.87497 476.24997 L 396.87497 502.7083 L 396.87497 502.7083 L 396.87497 502.7083 Q 396.87497 502.7083 370.41666 502.7083 L 370.41666 529.1666 L 370.41666 529.1666 Q 370.41666 555.625 343.9583 555.625 L 291.04166 555.625 L 291.04166 555.625 Q 291.04166 529.1666 238.12498 476.24997 L 238.12498 423.3333 L 211.66666 423.3333 Q 211.66666 396.87497 105.83333 211.66666 L 0.0 26.458332 L 0.0 26.458332 z" svg:height="5.5562496mm" draw:style-name="style-27" svg:viewBox="0.0 0.0 396.87497 555.625" svg:width="3.9687498mm" svg:x="26.722916mm" svg:y="199.7604mm"/>
          <draw:path svg:d="M 0.0 0.0 L 0.0 0.0 L 79.37499 52.916664 Q 185.20833 105.83333 211.66666 105.83333 L 238.12498 105.83333 L 396.87497 185.20833 Q 582.0833 264.5833 608.5416 264.5833 L 608.5416 264.5833 L 608.5416 264.5833 L 608.5416 264.5833 L 661.4583 291.04166 L 687.9166 317.49997 L 714.37494 317.49997 L 740.8333 317.49997 L 820.2083 370.41666 Q 873.12494 423.3333 873.12494 423.3333 L 899.5833 423.3333 L 899.5833 449.79166 Q 926.0416 476.24997 899.5833 476.24997 L 899.5833 476.24997 L 873.12494 476.24997 L 873.12494 476.24997 L 873.12494 476.24997 Q 846.6666 476.24997 529.1666 317.49997 L 211.66666 185.20833 L 211.66666 158.74998 Q 185.20833 158.74998 105.83333 105.83333 L 0.0 52.916664 L 0.0 52.916664 Q -26.458332 26.458332 0.0 0.0 z" svg:height="4.7625mm" draw:style-name="style-28" svg:viewBox="0.0 0.0 899.5833 476.24997" svg:width="8.995832mm" svg:x="128.85208mm" svg:y="159.27916mm"/>
          <draw:path svg:d="M 79.37499 26.458332 L 158.74998 0.0 L 158.74998 0.0 L 158.74998 26.458332 L 185.20833 26.458332 L 211.66666 26.458332 L 211.66666 52.916664 L 211.66666 52.916664 L 238.12498 79.37499 L 264.5833 105.83333 L 264.5833 132.29166 L 264.5833 158.74998 L 291.04166 185.20833 L 291.04166 211.66666 L 317.49997 211.66666 L 343.9583 185.20833 L 343.9583 185.20833 L 370.41666 185.20833 L 370.41666 158.74998 Q 370.41666 132.29166 423.3333 132.29166 Q 476.24997 132.29166 529.1666 132.29166 Q 555.625 185.20833 582.0833 185.20833 L 582.0833 185.20833 L 582.0833 211.66666 Q 582.0833 238.12498 634.99994 238.12498 L 661.4583 238.12498 L 661.4583 238.12498 Q 687.9166 238.12498 687.9166 238.12498 L 687.9166 211.66666 L 687.9166 238.12498 Q 714.37494 264.5833 740.8333 264.5833 Q 767.2916 264.5833 767.2916 291.04166 Q 767.2916 317.49997 846.6666 317.49997 Q 926.0416 291.04166 952.49994 291.04166 L 952.49994 291.04166 L 1005.4166 317.49997 Q 1084.7916 343.9583 1111.25 370.41666 L 1164.1666 396.87497 L 1217.0833 396.87497 L 1269.9999 396.87497 L 1269.9999 396.87497 L 1269.9999 396.87497 L 1322.9166 423.3333 L 1349.3749 423.3333 L 1349.3749 449.79166 L 1349.3749 476.24997 L 1296.4583 476.24997 L 1243.5416 502.7083 L 1217.0833 502.7083 L 1164.1666 502.7083 L 1111.25 502.7083 Q 1084.7916 502.7083 740.8333 502.7083 Q 370.41666 502.7083 264.5833 476.24997 Q 158.74998 449.79166 185.20833 343.9583 Q 211.66666 264.5833 158.74998 185.20833 Q 105.83333 79.37499 52.916664 79.37499 L 26.458332 79.37499 L 26.458332 105.83333 L 52.916664 105.83333 L 52.916664 132.29166 L 52.916664 158.74998 L 52.916664 158.74998 Q 26.458332 132.29166 0.0 105.83333 Q 0.0 52.916664 79.37499 26.458332 z" svg:height="5.027083mm" draw:style-name="style-29" svg:viewBox="0.0 0.0 1349.3749 502.7083" svg:width="13.49375mm" svg:x="128.5875mm" svg:y="110.86041mm"/>
          <draw:path svg:d="M 502.7083 26.458332 L 502.7083 0.0 L 608.5416 52.916664 Q 714.37494 132.29166 714.37494 132.29166 L 714.37494 132.29166 L 634.99994 158.74998 Q 582.0833 185.20833 529.1666 317.49997 Q 476.24997 449.79166 423.3333 449.79166 L 370.41666 449.79166 L 317.49997 449.79166 Q 291.04166 449.79166 264.5833 476.24997 Q 264.5833 502.7083 211.66666 502.7083 Q 158.74998 502.7083 79.37499 476.24997 L 0.0 449.79166 L 0.0 396.87497 L 0.0 370.41666 L 26.458332 343.9583 L 26.458332 317.49997 L 52.916664 317.49997 L 105.83333 317.49997 L 105.83333 291.04166 Q 105.83333 264.5833 211.66666 238.12498 Q 317.49997 238.12498 423.3333 158.74998 Q 502.7083 79.37499 502.7083 26.458332 z" svg:height="5.027083mm" draw:style-name="style-30" svg:viewBox="0.0 0.0 714.37494 502.7083" svg:width="7.1437497mm" svg:x="135.46666mm" svg:y="194.46873mm"/>
          <draw:path svg:d="M 52.916664 185.20833 L 0.0 158.74998 L 0.0 158.74998 L 0.0 158.74998 L 0.0 158.74998 Q 0.0 132.29166 0.0 132.29166 L 26.458332 132.29166 L 26.458332 132.29166 Q 52.916664 132.29166 52.916664 132.29166 L 52.916664 132.29166 L 79.37499 105.83333 L 105.83333 105.83333 L 105.83333 79.37499 L 105.83333 52.916664 L 158.74998 52.916664 L 185.20833 26.458332 L 317.49997 26.458332 Q 423.3333 26.458332 449.79166 0.0 Q 476.24997 0.0 529.1666 132.29166 Q 608.5416 291.04166 449.79166 291.04166 Q 291.04166 291.04166 211.66666 238.12498 Q 105.83333 185.20833 52.916664 185.20833 z" svg:height="2.9104166mm" draw:style-name="style-31" svg:viewBox="0.0 0.0 529.1666 291.04166" svg:width="5.2916665mm" svg:x="237.59583mm" svg:y="202.93541mm"/>
          <draw:path svg:d="M 1190.6249 211.66666 L 1190.6249 238.12498 L 1243.5416 264.5833 Q 1296.4583 317.49997 1269.9999 343.9583 Q 1243.5416 370.41666 1561.0416 370.41666 Q 1878.5416 370.41666 1825.6249 317.49997 Q 1799.1666 264.5833 1878.5416 264.5833 Q 1957.9165 264.5833 1957.9165 238.12498 L 1957.9165 238.12498 L 2116.6665 264.5833 Q 2275.4165 317.49997 2248.9583 317.49997 Q 2248.9583 317.49997 2275.4165 343.9583 L 2301.875 343.9583 L 2275.4165 370.41666 Q 2248.9583 423.3333 2301.875 423.3333 Q 2354.7915 423.3333 2354.7915 423.3333 L 2354.7915 423.3333 L 2513.5415 423.3333 Q 2645.8333 423.3333 2725.2083 423.3333 L 2804.5833 423.3333 L 2831.0415 423.3333 L 2857.4998 423.3333 L 2857.4998 396.87497 L 2883.9583 396.87497 L 2857.4998 343.9583 Q 2857.4998 291.04166 2989.7915 291.04166 L 3095.6248 264.5833 L 3095.6248 264.5833 L 3095.6248 264.5833 L 3122.0833 264.5833 Q 3148.5415 264.5833 3201.4583 291.04166 L 3280.8333 291.04166 L 3280.8333 291.04166 L 3307.2915 291.04166 L 3307.2915 291.04166 L 3307.2915 317.49997 L 3333.7498 317.49997 L 3360.2083 317.49997 L 3360.2083 343.9583 Q 3360.2083 370.41666 3386.6665 370.41666 Q 3413.1248 370.41666 3413.1248 396.87497 L 3386.6665 396.87497 L 3360.2083 396.87497 L 3333.7498 396.87497 L 3333.7498 396.87497 L 3307.2915 396.87497 L 3307.2915 423.3333 L 3307.2915 423.3333 L 3307.2915 423.3333 L 3307.2915 423.3333 L 3280.8333 423.3333 L 3280.8333 449.79166 L 3201.4583 449.79166 Q 3148.5415 423.3333 3095.6248 423.3333 L 3042.7083 423.3333 L 2989.7915 449.79166 L 2963.3333 476.24997 L 2963.3333 476.24997 L 2936.8748 476.24997 L 2936.8748 476.24997 L 2936.8748 476.24997 L 3042.7083 502.7083 Q 3174.9998 502.7083 3174.9998 529.1666 Q 3148.5415 555.625 3148.5415 555.625 L 3148.5415 582.0833 L 3201.4583 582.0833 Q 3280.8333 582.0833 3280.8333 555.625 Q 3280.8333 529.1666 3333.7498 529.1666 Q 3386.6665 529.1666 3386.6665 502.7083 L 3386.6665 502.7083 L 3413.1248 529.1666 Q 3413.1248 555.625 3360.2083 582.0833 Q 3333.7498 582.0833 3492.4998 582.0833 Q 3651.2498 582.0833 3677.7083 582.0833 Q 3730.6248 582.0833 3730.6248 608.5416 Q 3730.6248 634.99994 3783.5415 608.5416 Q 3836.4583 582.0833 3836.4583 582.0833 L 3836.4583 582.0833 L 3915.833 582.0833 Q 3995.208 582.0833 3995.208 608.5416 L 3995.208 634.99994 L 3995.208 634.99994 L 3995.208 634.99994 L 3968.7498 687.9166 L 3968.7498 714.37494 L 3915.833 714.37494 L 3862.9165 714.37494 L 3783.5415 714.37494 Q 3704.1665 740.8333 3624.7915 740.8333 L 3571.8748 767.2916 L 3518.9583 767.2916 Q 3492.4998 793.74994 3413.1248 793.74994 L 3360.2083 793.74994 L 3333.7498 793.74994 L 3307.2915 793.74994 L 3280.8333 793.74994 L 3254.3748 793.74994 L 3254.3748 820.2083 L 3254.3748 820.2083 L 3280.8333 820.2083 L 3280.8333 846.6666 L 3280.8333 846.6666 L 3254.3748 846.6666 L 3254.3748 899.5833 L 3254.3748 926.0416 L 3307.2915 926.0416 L 3386.6665 899.5833 L 3413.1248 899.5833 Q 3466.0415 873.12494 3466.0415 873.12494 L 3466.0415 873.12494 L 3518.9583 899.5833 Q 3571.8748 899.5833 3598.3333 926.0416 L 3624.7915 926.0416 L 3624.7915 952.49994 L 3624.7915 978.95825 L 3651.2498 978.95825 L 3651.2498 1005.4166 L 3677.7083 1005.4166 L 3704.1665 1005.4166 L 3704.1665 1005.4166 L 3704.1665 1005.4166 L 3730.6248 1031.875 L 3783.5415 1031.875 L 3783.5415 1058.3333 L 3783.5415 1084.7916 L 3730.6248 1084.7916 L 3651.2498 1111.25 L 3624.7915 1111.25 L 3624.7915 1111.25 L 3624.7915 1084.7916 L 3624.7915 1084.7916 L 3598.3333 1084.7916 L 3598.3333 1111.25 L 3598.3333 1111.25 L 3571.8748 1111.25 L 3571.8748 1137.7083 L 3571.8748 1164.1666 L 3571.8748 1164.1666 L 3571.8748 1190.6249 L 3518.9583 1190.6249 Q 3439.5833 1217.0833 3413.1248 1217.0833 L 3413.1248 1217.0833 L 3413.1248 1190.6249 Q 3413.1248 1164.1666 3307.2915 1190.6249 L 3174.9998 1217.0833 L 3174.9998 1217.0833 Q 3148.5415 1217.0833 3148.5415 1217.0833 L 3148.5415 1243.5416 L 3148.5415 1243.5416 Q 3148.5415 1243.5416 2883.9583 1269.9999 L 2619.3748 1269.9999 L 2619.3748 1322.9166 L 2619.3748 1349.3749 L 2592.9165 1349.3749 L 2592.9165 1349.3749 L 2566.4583 1349.3749 L 2539.9998 1322.9166 L 2513.5415 1322.9166 L 2460.6248 1322.9166 L 2487.0833 1296.4583 Q 2513.5415 1269.9999 2513.5415 1243.5416 Q 2487.0833 1217.0833 2539.9998 1217.0833 L 2592.9165 1217.0833 L 2566.4583 1190.6249 L 2539.9998 1190.6249 L 2539.9998 1164.1666 L 2513.5415 1137.7083 L 2513.5415 1137.7083 L 2513.5415 1111.25 L 2460.6248 1111.25 L 2381.2498 1111.25 L 2328.3333 1111.25 L 2275.4165 1111.25 L 2275.4165 1111.25 L 2248.9583 1111.25 L 2248.9583 1111.25 L 2248.9583 1111.25 L 2196.0415 1137.7083 L 2143.125 1164.1666 L 2143.125 1164.1666 L 2143.125 1164.1666 L 2169.5833 1243.5416 Q 2196.0415 1322.9166 2143.125 1322.9166 Q 2090.2083 1349.3749 2090.2083 1375.8333 Q 2090.2083 1402.2916 2116.6665 1428.7499 L 2143.125 1455.2083 L 2143.125 1455.2083 L 2143.125 1455.2083 L 2143.125 1455.2083 L 2143.125 1481.6666 L 2143.125 1481.6666 L 2169.5833 1481.6666 L 2169.5833 1508.1249 L 2169.5833 1534.5833 L 2143.125 1534.5833 L 2143.125 1534.5833 L 2143.125 1534.5833 L 2143.125 1508.1249 L 2116.6665 1508.1249 L 2116.6665 1481.6666 L 2116.6665 1481.6666 L 2090.2083 1481.6666 L 2090.2083 1481.6666 L 2090.2083 1481.6666 L 2090.2083 1455.2083 L 2090.2083 1455.2083 L 2063.75 1455.2083 L 2063.75 1428.7499 L 2037.2915 1428.7499 Q 2010.8333 1428.7499 1825.6249 1322.9166 L 1613.9583 1243.5416 L 1613.9583 1243.5416 Q 1613.9583 1217.0833 1587.4999 1217.0833 L 1561.0416 1190.6249 L 1561.0416 1190.6249 Q 1587.4999 1164.1666 1402.2916 1111.25 Q 1190.6249 1005.4166 1190.6249 978.95825 Q 1164.1666 952.49994 1084.7916 952.49994 L 978.95825 952.49994 L 978.95825 952.49994 L 952.49994 952.49994 L 926.0416 952.49994 Q 926.0416 952.49994 873.12494 926.0416 L 846.6666 899.5833 L 820.2083 899.5833 L 767.2916 899.5833 L 767.2916 899.5833 L 767.2916 899.5833 L 820.2083 873.12494 Q 873.12494 873.12494 873.12494 846.6666 Q 873.12494 820.2083 873.12494 793.74994 Q 846.6666 793.74994 873.12494 767.2916 L 873.12494 740.8333 L 873.12494 740.8333 L 873.12494 740.8333 L 899.5833 740.8333 L 899.5833 740.8333 L 899.5833 714.37494 L 899.5833 714.37494 L 899.5833 687.9166 L 873.12494 687.9166 L 873.12494 687.9166 L 873.12494 687.9166 L 846.6666 661.4583 Q 820.2083 634.99994 661.4583 634.99994 L 476.24997 608.5416 L 476.24997 608.5416 Q 476.24997 582.0833 238.12498 608.5416 L 26.458332 634.99994 L 26.458332 608.5416 L 26.458332 608.5416 L 0.0 608.5416 L 0.0 608.5416 L 0.0 582.0833 L 26.458332 555.625 L 26.458332 555.625 L 26.458332 529.1666 L 26.458332 529.1666 L 26.458332 529.1666 L 52.916664 529.1666 L 52.916664 529.1666 L 52.916664 502.7083 L 26.458332 502.7083 L 26.458332 476.24997 L 26.458332 449.79166 L 52.916664 423.3333 L 79.37499 396.87497 L 79.37499 396.87497 L 79.37499 370.41666 L 79.37499 370.41666 L 79.37499 370.41666 L 105.83333 317.49997 L 105.83333 264.5833 L 132.29166 264.5833 Q 158.74998 264.5833 158.74998 238.12498 L 158.74998 238.12498 L 291.04166 238.12498 Q 449.79166 211.66666 449.79166 211.66666 L 449.79166 211.66666 L 449.79166 211.66666 L 476.24997 211.66666 L 476.24997 211.66666 Q 476.24997 211.66666 555.625 238.12498 L 608.5416 264.5833 L 661.4583 264.5833 Q 740.8333 264.5833 714.37494 238.12498 Q 714.37494 211.66666 740.8333 185.20833 L 767.2916 185.20833 L 820.2083 185.20833 Q 846.6666 185.20833 846.6666 158.74998 Q 846.6666 105.83333 952.49994 105.83333 Q 1031.875 79.37499 1031.875 79.37499 Q 1031.875 52.916664 1031.875 52.916664 L 1031.875 52.916664 L 1031.875 26.458332 Q 1058.3333 0.0 1084.7916 0.0 Q 1137.7083 0.0 1111.25 52.916664 Q 1084.7916 105.83333 1164.1666 132.29166 Q 1243.5416 132.29166 1243.5416 158.74998 Q 1243.5416 185.20833 1217.0833 185.20833 Q 1190.6249 185.20833 1190.6249 211.66666 z M 2672.2915 502.7083 Q 2857.4998 476.24997 2831.0415 502.7083 Q 2804.5833 529.1666 2831.0415 555.625 Q 2831.0415 582.0833 2672.2915 582.0833 Q 2539.9998 582.0833 2513.5415 555.625 Q 2513.5415 529.1666 2672.2915 502.7083 z M 2248.9583 740.8333 Q 2248.9583 740.8333 2381.2498 767.2916 Q 2513.5415 793.74994 2381.2498 793.74994 Q 2248.9583 793.74994 2248.9583 740.8333 z M 3095.6248 899.5833 L 3095.6248 899.5833 L 3148.5415 873.12494 Q 3201.4583 873.12494 3201.4583 899.5833 Q 3201.4583 952.49994 3174.9998 952.49994 L 3148.5415 952.49994 L 3095.6248 926.0416 L 3069.1665 899.5833 L 3069.1665 899.5833 L 3095.6248 899.5833 L 3095.6248 899.5833 z" svg:height="15.345833mm" draw:style-name="style-32" svg:viewBox="0.0 0.0 3995.208 1534.5833" svg:width="39.95208mm" svg:x="153.19374mm" svg:y="183.62082mm"/>
          <draw:path svg:d="M 79.37499 0.0 L 132.29166 0.0 L 185.20833 0.0 L 238.12498 26.458332 L 264.5833 26.458332 L 291.04166 26.458332 L 238.12498 52.916664 L 211.66666 79.37499 L 132.29166 79.37499 L 26.458332 79.37499 L 0.0 79.37499 Q -26.458332 52.916664 26.458332 26.458332 Q 52.916664 26.458332 79.37499 0.0 z" svg:height="0.7937499mm" draw:style-name="style-33" svg:viewBox="0.0 0.0 291.04166 79.37499" svg:width="2.9104166mm" svg:x="188.11874mm" svg:y="138.37708mm"/>
          <draw:path svg:d="M 1111.25 105.83333 L 1164.1666 0.0 L 1084.7916 343.9583 Q 1005.4166 714.37494 1005.4166 793.74994 L 1005.4166 873.12494 L 1005.4166 873.12494 L 1005.4166 873.12494 L 1005.4166 899.5833 L 1005.4166 899.5833 L 1031.875 899.5833 L 1031.875 926.0416 L 1031.875 926.0416 L 1058.3333 926.0416 L 1058.3333 926.0416 L 1058.3333 926.0416 L 1058.3333 952.49994 L 1058.3333 952.49994 L 1084.7916 952.49994 L 1084.7916 978.95825 L 1084.7916 978.95825 L 1111.25 978.95825 L 1111.25 978.95825 L 1111.25 978.95825 L 1111.25 1005.4166 L 1111.25 1005.4166 L 1137.7083 1005.4166 L 1137.7083 1031.875 L 1164.1666 1031.875 L 1164.1666 1031.875 L 1190.6249 1005.4166 L 1217.0833 978.95825 L 1217.0833 978.95825 Q 1217.0833 978.95825 1269.9999 978.95825 L 1296.4583 952.49994 L 1296.4583 978.95825 Q 1296.4583 1005.4166 1269.9999 1005.4166 L 1243.5416 1031.875 L 1217.0833 1031.875 Q 1217.0833 1031.875 1269.9999 1084.7916 Q 1322.9166 1137.7083 1349.3749 1164.1666 L 1375.8333 1164.1666 L 1375.8333 1190.6249 L 1375.8333 1217.0833 L 1402.2916 1243.5416 L 1402.2916 1243.5416 L 1375.8333 1243.5416 Q 1349.3749 1243.5416 1296.4583 1243.5416 Q 1243.5416 1243.5416 1217.0833 1349.3749 Q 1190.6249 1428.7499 1164.1666 1428.7499 Q 1137.7083 1455.2083 1005.4166 1455.2083 Q 899.5833 1455.2083 899.5833 1481.6666 Q 899.5833 1508.1249 820.2083 1508.1249 L 767.2916 1508.1249 L 767.2916 1508.1249 L 740.8333 1508.1249 L 740.8333 1561.0416 Q 740.8333 1640.4166 767.2916 1613.9583 Q 793.74994 1613.9583 820.2083 1640.4166 Q 820.2083 1666.8749 767.2916 1693.3333 Q 714.37494 1719.7916 687.9166 1693.3333 Q 634.99994 1693.3333 634.99994 1772.7083 Q 634.99994 1825.6249 608.5416 1878.5416 L 608.5416 1931.4583 L 529.1666 1931.4583 Q 476.24997 1931.4583 449.79166 1957.9165 Q 423.3333 1957.9165 423.3333 1931.4583 Q 449.79166 1878.5416 317.49997 1878.5416 L 158.74998 1878.5416 L 158.74998 1852.0833 L 158.74998 1852.0833 L 132.29166 1825.6249 L 132.29166 1799.1666 L 52.916664 1799.1666 L 0.0 1799.1666 L 0.0 1772.7083 L 0.0 1719.7916 L 26.458332 1719.7916 L 52.916664 1719.7916 L 52.916664 1693.3333 L 52.916664 1693.3333 L 52.916664 1666.8749 Q 52.916664 1613.9583 52.916664 1587.4999 Q 52.916664 1561.0416 185.20833 1455.2083 Q 317.49997 1375.8333 317.49997 1349.3749 L 343.9583 1296.4583 L 370.41666 1296.4583 Q 370.41666 1296.4583 423.3333 1217.0833 Q 449.79166 1164.1666 529.1666 1137.7083 Q 608.5416 1137.7083 608.5416 1084.7916 Q 634.99994 1031.875 740.8333 926.0416 Q 846.6666 820.2083 952.49994 502.7083 Q 1058.3333 211.66666 1111.25 105.83333 z" svg:height="19.579166mm" draw:style-name="style-34" svg:viewBox="0.0 0.0 1402.2916 1957.9165" svg:width="14.022916mm" svg:x="93.13333mm" svg:y="202.93541mm"/>
          <draw:path svg:d="M 185.20833 0.0 L 211.66666 0.0 L 211.66666 0.0 Q 211.66666 0.0 238.12498 26.458332 L 238.12498 26.458332 L 238.12498 26.458332 L 238.12498 52.916664 L 291.04166 132.29166 Q 343.9583 238.12498 343.9583 264.5833 L 343.9583 291.04166 L 343.9583 291.04166 Q 317.49997 264.5833 238.12498 264.5833 L 132.29166 264.5833 L 79.37499 264.5833 Q 52.916664 264.5833 26.458332 238.12498 L 26.458332 238.12498 L 26.458332 211.66666 Q 26.458332 211.66666 0.0 211.66666 L 0.0 211.66666 L 0.0 158.74998 Q 26.458332 132.29166 79.37499 79.37499 L 158.74998 26.458332 L 185.20833 26.458332 Q 185.20833 0.0 185.20833 0.0 z" svg:height="2.9104166mm" draw:style-name="style-35" svg:viewBox="0.0 0.0 343.9583 291.04166" svg:width="3.439583mm" svg:x="27.252083mm" svg:y="197.90833mm"/>
          <draw:path svg:d="M 317.49997 79.37499 L 396.87497 0.0 L 449.79166 26.458332 Q 476.24997 26.458332 502.7083 52.916664 Q 502.7083 79.37499 476.24997 79.37499 Q 449.79166 79.37499 423.3333 105.83333 Q 423.3333 132.29166 423.3333 158.74998 L 423.3333 158.74998 L 396.87497 158.74998 L 396.87497 185.20833 L 423.3333 185.20833 Q 449.79166 185.20833 423.3333 211.66666 Q 423.3333 238.12498 423.3333 264.5833 L 423.3333 264.5833 L 423.3333 291.04166 L 423.3333 317.49997 L 423.3333 317.49997 L 423.3333 343.9583 L 423.3333 343.9583 L 423.3333 343.9583 L 396.87497 343.9583 L 396.87497 370.41666 L 317.49997 370.41666 Q 238.12498 343.9583 158.74998 370.41666 L 52.916664 370.41666 L 52.916664 370.41666 Q 52.916664 370.41666 26.458332 396.87497 L 26.458332 396.87497 L 0.0 396.87497 Q -26.458332 396.87497 0.0 317.49997 L 52.916664 238.12498 L 52.916664 238.12498 Q 79.37499 238.12498 79.37499 211.66666 L 79.37499 211.66666 L 105.83333 211.66666 L 105.83333 185.20833 L 132.29166 185.20833 L 158.74998 185.20833 L 185.20833 158.74998 Q 211.66666 132.29166 317.49997 79.37499 z" svg:height="3.9687498mm" draw:style-name="style-36" svg:viewBox="0.0 0.0 502.7083 396.87497" svg:width="5.027083mm" svg:x="91.01666mm" svg:y="193.4104mm"/>
          <draw:path svg:d="M 396.87497 0.0 L 423.3333 0.0 L 476.24997 26.458332 Q 555.625 52.916664 555.625 52.916664 L 555.625 52.916664 L 555.625 52.916664 Q 555.625 52.916664 502.7083 79.37499 L 423.3333 105.83333 L 449.79166 105.83333 L 449.79166 105.83333 L 449.79166 132.29166 L 476.24997 132.29166 L 476.24997 132.29166 L 476.24997 158.74998 L 476.24997 158.74998 L 476.24997 158.74998 L 476.24997 185.20833 Q 476.24997 211.66666 476.24997 238.12498 L 476.24997 264.5833 L 449.79166 264.5833 L 449.79166 264.5833 L 423.3333 264.5833 L 423.3333 264.5833 L 396.87497 291.04166 Q 370.41666 291.04166 396.87497 317.49997 L 396.87497 343.9583 L 370.41666 343.9583 Q 343.9583 343.9583 343.9583 317.49997 Q 343.9583 291.04166 264.5833 291.04166 Q 211.66666 291.04166 211.66666 264.5833 Q 211.66666 238.12498 105.83333 211.66666 L 26.458332 211.66666 L 26.458332 185.20833 L 0.0 185.20833 L 0.0 158.74998 L 0.0 105.83333 L 0.0 105.83333 L 26.458332 105.83333 L 26.458332 79.37499 L 26.458332 79.37499 L 26.458332 52.916664 L 26.458332 52.916664 L 26.458332 52.916664 L 52.916664 52.916664 L 52.916664 105.83333 L 52.916664 158.74998 L 105.83333 158.74998 Q 185.20833 158.74998 238.12498 105.83333 Q 291.04166 52.916664 317.49997 26.458332 Q 370.41666 0.0 396.87497 0.0 z" svg:height="3.439583mm" draw:style-name="style-37" svg:viewBox="0.0 0.0 555.625 343.9583" svg:width="5.5562496mm" svg:x="86.254166mm" svg:y="113.24166mm"/>
          <draw:path svg:d="M 52.916664 79.37499 L 0.0 0.0 L 79.37499 79.37499 Q 158.74998 132.29166 185.20833 185.20833 Q 211.66666 238.12498 317.49997 238.12498 Q 449.79166 291.04166 634.99994 238.12498 Q 793.74994 211.66666 820.2083 211.66666 L 820.2083 211.66666 L 820.2083 238.12498 L 793.74994 291.04166 L 793.74994 291.04166 L 793.74994 291.04166 L 767.2916 317.49997 L 740.8333 343.9583 L 740.8333 343.9583 L 714.37494 343.9583 L 661.4583 343.9583 Q 608.5416 343.9583 529.1666 370.41666 Q 423.3333 396.87497 423.3333 370.41666 Q 423.3333 343.9583 370.41666 343.9583 L 291.04166 370.41666 L 264.5833 370.41666 L 264.5833 343.9583 L 238.12498 343.9583 L 211.66666 343.9583 L 211.66666 317.49997 L 211.66666 317.49997 L 185.20833 291.04166 Q 158.74998 264.5833 158.74998 238.12498 L 132.29166 238.12498 L 132.29166 211.66666 L 105.83333 211.66666 L 105.83333 185.20833 Q 105.83333 158.74998 52.916664 79.37499 z" svg:height="3.7041664mm" draw:style-name="style-38" svg:viewBox="0.0 0.0 820.2083 370.41666" svg:width="8.202083mm" svg:x="93.6625mm" svg:y="101.86458mm"/>
          <draw:path svg:d="M 1587.4999 0.0 L 1640.4166 0.0 L 1693.3333 0.0 L 1746.2499 0.0 L 1746.2499 26.458332 L 1746.2499 52.916664 L 1772.7083 52.916664 L 1772.7083 79.37499 L 1746.2499 79.37499 Q 1719.7916 105.83333 1746.2499 105.83333 Q 1799.1666 105.83333 1799.1666 132.29166 Q 1799.1666 158.74998 1693.3333 185.20833 L 1613.9583 211.66666 L 1719.7916 211.66666 Q 1799.1666 238.12498 1825.6249 264.5833 L 1825.6249 264.5833 L 1666.8749 264.5833 Q 1508.1249 264.5833 1402.2916 264.5833 Q 1296.4583 264.5833 1243.5416 317.49997 L 1190.6249 370.41666 L 1190.6249 396.87497 L 1217.0833 396.87497 L 1217.0833 396.87497 L 1217.0833 423.3333 L 1217.0833 423.3333 L 1217.0833 423.3333 L 1243.5416 423.3333 L 1243.5416 423.3333 L 1269.9999 449.79166 L 1296.4583 476.24997 L 1296.4583 476.24997 L 1322.9166 476.24997 L 1322.9166 476.24997 L 1322.9166 476.24997 L 1375.8333 529.1666 Q 1455.2083 582.0833 1481.6666 582.0833 L 1508.1249 582.0833 L 1508.1249 608.5416 Q 1534.5833 634.99994 1534.5833 634.99994 L 1534.5833 661.4583 L 1481.6666 661.4583 Q 1428.7499 634.99994 1428.7499 634.99994 Q 1402.2916 634.99994 1349.3749 608.5416 Q 1269.9999 582.0833 1269.9999 608.5416 Q 1243.5416 634.99994 1269.9999 661.4583 L 1269.9999 687.9166 L 1269.9999 687.9166 Q 1243.5416 687.9166 1217.0833 661.4583 L 1217.0833 661.4583 L 1217.0833 634.99994 Q 1217.0833 608.5416 1190.6249 582.0833 Q 1164.1666 529.1666 1058.3333 449.79166 Q 926.0416 370.41666 582.0833 423.3333 L 264.5833 476.24997 L 211.66666 476.24997 L 185.20833 476.24997 L 105.83333 449.79166 L 52.916664 423.3333 L 26.458332 423.3333 L 0.0 423.3333 L 0.0 396.87497 L 0.0 396.87497 L 0.0 370.41666 L 0.0 370.41666 L 26.458332 343.9583 L 52.916664 317.49997 L 52.916664 317.49997 L 52.916664 317.49997 L 52.916664 291.04166 L 52.916664 291.04166 L 79.37499 291.04166 L 79.37499 317.49997 L 105.83333 317.49997 L 158.74998 317.49997 L 158.74998 291.04166 L 158.74998 291.04166 L 185.20833 291.04166 L 185.20833 317.49997 L 873.12494 158.74998 Q 1561.0416 0.0 1587.4999 0.0 z" svg:height="6.879166mm" draw:style-name="style-39" svg:viewBox="0.0 0.0 1825.6249 687.9166" svg:width="18.256248mm" svg:x="129.64583mm" svg:y="131.7625mm"/>
          <draw:path svg:d="M 0.0 26.458332 L 0.0 0.0 L 79.37499 0.0 Q 132.29166 0.0 132.29166 0.0 L 132.29166 0.0 L 238.12498 26.458332 Q 343.9583 52.916664 343.9583 79.37499 L 370.41666 79.37499 L 370.41666 105.83333 Q 370.41666 158.74998 396.87497 158.74998 Q 449.79166 185.20833 449.79166 211.66666 L 449.79166 211.66666 L 449.79166 211.66666 Q 449.79166 211.66666 423.3333 211.66666 Q 396.87497 211.66666 185.20833 132.29166 Q 0.0 52.916664 0.0 26.458332 z" svg:height="2.1166666mm" draw:style-name="style-40" svg:viewBox="0.0 0.0 449.79166 211.66666" svg:width="4.497916mm" svg:x="186.00208mm" svg:y="156.63333mm"/>
          <draw:path svg:d="M 978.95825 0.0 L 1137.7083 0.0 L 1137.7083 0.0 L 1137.7083 26.458332 L 1164.1666 26.458332 L 1190.6249 26.458332 L 1243.5416 52.916664 L 1322.9166 79.37499 L 1349.3749 79.37499 L 1402.2916 79.37499 L 1402.2916 79.37499 Q 1402.2916 79.37499 1190.6249 132.29166 Q 1005.4166 185.20833 767.2916 211.66666 Q 502.7083 238.12498 238.12498 238.12498 L 0.0 185.20833 L 0.0 185.20833 L 0.0 185.20833 L 26.458332 185.20833 L 52.916664 185.20833 L 105.83333 158.74998 L 158.74998 132.29166 L 502.7083 79.37499 Q 846.6666 26.458332 978.95825 0.0 z" svg:height="2.38125mm" draw:style-name="style-41" svg:viewBox="0.0 0.0 1402.2916 238.12498" svg:width="14.022916mm" svg:x="118.268745mm" svg:y="135.73125mm"/>
          <draw:path svg:d="M 105.83333 0.0 L 105.83333 0.0 L 185.20833 26.458332 Q 264.5833 52.916664 317.49997 52.916664 Q 370.41666 52.916664 370.41666 26.458332 Q 396.87497 0.0 423.3333 0.0 L 476.24997 0.0 L 502.7083 0.0 Q 529.1666 26.458332 529.1666 79.37499 Q 555.625 158.74998 582.0833 158.74998 Q 608.5416 158.74998 608.5416 317.49997 Q 582.0833 502.7083 582.0833 582.0833 Q 582.0833 661.4583 582.0833 687.9166 Q 582.0833 687.9166 582.0833 873.12494 L 582.0833 1058.3333 L 529.1666 1058.3333 L 502.7083 1058.3333 L 476.24997 1031.875 L 423.3333 1005.4166 L 396.87497 1005.4166 L 370.41666 1005.4166 L 370.41666 1005.4166 L 370.41666 978.95825 L 343.9583 978.95825 L 343.9583 978.95825 L 343.9583 952.49994 Q 317.49997 952.49994 317.49997 952.49994 L 317.49997 952.49994 L 317.49997 952.49994 Q 291.04166 952.49994 211.66666 899.5833 L 132.29166 846.6666 L 132.29166 846.6666 Q 105.83333 820.2083 105.83333 820.2083 L 105.83333 820.2083 L 105.83333 793.74994 Q 105.83333 793.74994 52.916664 687.9166 Q 52.916664 555.625 26.458332 370.41666 L 0.0 158.74998 L 0.0 158.74998 L 0.0 132.29166 L 0.0 105.83333 L 0.0 105.83333 L 26.458332 105.83333 Q 52.916664 105.83333 52.916664 52.916664 L 52.916664 26.458332 L 79.37499 26.458332 L 79.37499 0.0 L 79.37499 0.0 Q 105.83333 0.0 105.83333 0.0 z" svg:height="10.583333mm" draw:style-name="style-42" svg:viewBox="0.0 0.0 608.5416 1058.3333" svg:width="6.0854163mm" svg:x="134.40833mm" svg:y="198.96666mm"/>
          <draw:path svg:d="M 1005.4166 26.458332 L 1005.4166 0.0 L 1058.3333 52.916664 Q 1111.25 132.29166 1084.7916 132.29166 Q 1031.875 132.29166 1031.875 158.74998 L 1058.3333 158.74998 L 1058.3333 158.74998 Q 1058.3333 185.20833 978.95825 211.66666 L 873.12494 238.12498 L 820.2083 238.12498 Q 793.74994 238.12498 634.99994 291.04166 L 476.24997 291.04166 L 476.24997 317.49997 L 476.24997 317.49997 L 396.87497 317.49997 Q 291.04166 343.9583 211.66666 343.9583 L 132.29166 343.9583 L 132.29166 343.9583 Q 105.83333 343.9583 52.916664 317.49997 Q -26.458332 291.04166 0.0 291.04166 L 26.458332 264.5833 L 105.83333 238.12498 Q 185.20833 185.20833 185.20833 185.20833 L 185.20833 185.20833 L 211.66666 158.74998 Q 211.66666 132.29166 423.3333 132.29166 Q 634.99994 132.29166 687.9166 105.83333 Q 740.8333 79.37499 846.6666 79.37499 L 952.49994 79.37499 L 978.95825 52.916664 L 1005.4166 52.916664 L 1005.4166 26.458332 z" svg:height="3.439583mm" draw:style-name="style-43" svg:viewBox="0.0 0.0 1084.7916 343.9583" svg:width="10.847916mm" svg:x="221.98541mm" svg:y="159.54375mm"/>
          <draw:path svg:d="M 238.12498 0.0 L 238.12498 0.0 L 238.12498 0.0 L 238.12498 0.0 L 264.5833 0.0 L 264.5833 0.0 L 264.5833 26.458332 L 291.04166 26.458332 L 291.04166 52.916664 L 291.04166 79.37499 L 317.49997 79.37499 L 317.49997 52.916664 L 343.9583 52.916664 L 343.9583 52.916664 L 343.9583 52.916664 Q 343.9583 52.916664 343.9583 79.37499 L 370.41666 79.37499 L 396.87497 105.83333 Q 423.3333 105.83333 370.41666 132.29166 L 317.49997 158.74998 L 343.9583 158.74998 L 396.87497 158.74998 L 396.87497 211.66666 Q 396.87497 238.12498 370.41666 238.12498 L 370.41666 264.5833 L 291.04166 264.5833 L 211.66666 264.5833 L 185.20833 264.5833 Q 132.29166 264.5833 105.83333 211.66666 Q 79.37499 185.20833 52.916664 158.74998 L 0.0 158.74998 L 52.916664 132.29166 Q 105.83333 105.83333 105.83333 105.83333 L 105.83333 105.83333 L 105.83333 105.83333 Q 79.37499 79.37499 79.37499 79.37499 L 79.37499 79.37499 L 79.37499 52.916664 Q 79.37499 52.916664 52.916664 52.916664 L 52.916664 52.916664 L 132.29166 26.458332 Q 211.66666 0.0 238.12498 0.0 z" svg:height="2.6458333mm" draw:style-name="style-44" svg:viewBox="0.0 0.0 396.87497 264.5833" svg:width="3.9687498mm" svg:x="229.9229mm" svg:y="203.72916mm"/>
          <draw:path svg:d="M 1005.4166 52.916664 L 1031.875 52.916664 L 1058.3333 132.29166 Q 1084.7916 185.20833 1031.875 185.20833 L 1005.4166 185.20833 L 1005.4166 211.66666 L 1005.4166 211.66666 L 608.5416 370.41666 Q 238.12498 502.7083 185.20833 529.1666 L 158.74998 555.625 L 105.83333 555.625 L 52.916664 555.625 L 26.458332 555.625 L 0.0 555.625 L 0.0 529.1666 L 0.0 529.1666 L 26.458332 529.1666 L 26.458332 502.7083 L 26.458332 502.7083 L 26.458332 502.7083 L 26.458332 502.7083 L 52.916664 502.7083 L 79.37499 476.24997 L 105.83333 449.79166 L 132.29166 449.79166 L 158.74998 449.79166 L 185.20833 423.3333 Q 211.66666 396.87497 555.625 291.04166 Q 873.12494 132.29166 899.5833 79.37499 Q 926.0416 0.0 952.49994 0.0 Q 978.95825 0.0 978.95825 26.458332 Q 978.95825 52.916664 1005.4166 52.916664 z" svg:height="5.5562496mm" draw:style-name="style-45" svg:viewBox="0.0 0.0 1058.3333 555.625" svg:width="10.583333mm" svg:x="60.060413mm" svg:y="205.58124mm"/>
          <draw:path svg:d="M 26.458332 0.0 L 26.458332 0.0 L 105.83333 0.0 L 185.20833 0.0 L 185.20833 26.458332 L 158.74998 26.458332 L 158.74998 26.458332 L 158.74998 52.916664 L 158.74998 52.916664 L 158.74998 52.916664 L 185.20833 52.916664 L 185.20833 52.916664 L 264.5833 79.37499 Q 317.49997 79.37499 317.49997 105.83333 Q 343.9583 158.74998 317.49997 158.74998 Q 317.49997 185.20833 317.49997 211.66666 L 317.49997 211.66666 L 211.66666 211.66666 L 132.29166 211.66666 L 132.29166 211.66666 Q 105.83333 185.20833 52.916664 185.20833 Q -26.458332 185.20833 0.0 105.83333 L 0.0 26.458332 L 0.0 0.0 Q 0.0 0.0 26.458332 0.0 z" svg:height="2.1166666mm" draw:style-name="style-46" svg:viewBox="0.0 0.0 317.49997 211.66666" svg:width="3.1749997mm" svg:x="152.4mm" svg:y="173.03749mm"/>
          <draw:path svg:d="M 79.37499 0.0 L 79.37499 0.0 L 105.83333 0.0 L 105.83333 0.0 L 105.83333 0.0 Q 105.83333 26.458332 105.83333 26.458332 L 132.29166 26.458332 L 132.29166 105.83333 Q 158.74998 185.20833 158.74998 238.12498 Q 211.66666 317.49997 211.66666 370.41666 Q 211.66666 423.3333 185.20833 449.79166 L 185.20833 449.79166 L 185.20833 449.79166 Q 158.74998 449.79166 79.37499 238.12498 L 0.0 26.458332 L 52.916664 26.458332 Q 79.37499 26.458332 79.37499 0.0 z" svg:height="4.497916mm" draw:style-name="style-47" svg:viewBox="0.0 0.0 211.66666 449.79166" svg:width="2.1166666mm" svg:x="29.633331mm" svg:y="205.05208mm"/>
          <draw:path svg:d="M 529.1666 0.0 L 529.1666 0.0 L 820.2083 0.0 Q 1111.25 0.0 1190.6249 26.458332 L 1269.9999 26.458332 L 1296.4583 52.916664 Q 1322.9166 52.916664 1322.9166 79.37499 L 1322.9166 79.37499 L 1322.9166 79.37499 Q 1322.9166 79.37499 1322.9166 105.83333 Q 1322.9166 105.83333 1111.25 132.29166 Q 926.0416 158.74998 740.8333 211.66666 Q 529.1666 264.5833 476.24997 291.04166 Q 396.87497 317.49997 343.9583 343.9583 L 291.04166 396.87497 L 291.04166 396.87497 Q 264.5833 396.87497 264.5833 423.3333 L 264.5833 423.3333 L 238.12498 423.3333 Q 211.66666 423.3333 158.74998 476.24997 Q 132.29166 529.1666 105.83333 529.1666 L 52.916664 529.1666 L 52.916664 529.1666 Q 52.916664 502.7083 105.83333 476.24997 L 132.29166 476.24997 L 132.29166 449.79166 L 158.74998 449.79166 L 158.74998 423.3333 L 158.74998 396.87497 L 105.83333 396.87497 L 52.916664 370.41666 L 52.916664 370.41666 L 52.916664 370.41666 L 79.37499 370.41666 L 79.37499 370.41666 L 79.37499 343.9583 L 52.916664 343.9583 L 52.916664 343.9583 L 52.916664 317.49997 L 26.458332 317.49997 L 0.0 317.49997 L 0.0 291.04166 L 0.0 264.5833 L 26.458332 264.5833 L 26.458332 264.5833 L 26.458332 238.12498 L 52.916664 238.12498 L 52.916664 238.12498 L 52.916664 211.66666 L 158.74998 158.74998 Q 238.12498 105.83333 238.12498 105.83333 L 238.12498 105.83333 L 317.49997 79.37499 Q 423.3333 52.916664 476.24997 26.458332 L 502.7083 26.458332 L 529.1666 26.458332 Q 529.1666 0.0 529.1666 0.0 z" svg:height="5.2916665mm" draw:style-name="style-48" svg:viewBox="0.0 0.0 1322.9166 529.1666" svg:width="13.229166mm" svg:x="156.10416mm" svg:y="195.2625mm"/>
          <draw:path svg:d="M 105.83333 79.37499 L 132.29166 0.0 L 634.99994 26.458332 Q 1111.25 52.916664 1164.1666 52.916664 L 1190.6249 52.916664 L 1190.6249 52.916664 L 1190.6249 52.916664 L 1269.9999 79.37499 L 1322.9166 105.83333 L 1428.7499 105.83333 L 1561.0416 105.83333 L 1587.4999 132.29166 L 1613.9583 158.74998 L 1587.4999 158.74998 L 1534.5833 158.74998 L 1481.6666 185.20833 L 1402.2916 211.66666 L 1322.9166 211.66666 Q 1269.9999 211.66666 1164.1666 264.5833 L 1031.875 291.04166 L 1005.4166 291.04166 Q 978.95825 317.49997 846.6666 343.9583 Q 687.9166 370.41666 370.41666 423.3333 L 26.458332 449.79166 L 0.0 449.79166 L 0.0 449.79166 L 0.0 449.79166 L 0.0 423.3333 L 0.0 423.3333 L 0.0 423.3333 L 26.458332 423.3333 L 26.458332 423.3333 L 52.916664 396.87497 Q 105.83333 396.87497 105.83333 317.49997 Q 105.83333 211.66666 79.37499 185.20833 Q 26.458332 158.74998 52.916664 158.74998 Q 52.916664 158.74998 105.83333 79.37499 z M 132.29166 343.9583 Q 132.29166 317.49997 132.29166 317.49997 Q 158.74998 317.49997 158.74998 317.49997 L 158.74998 343.9583 L 132.29166 343.9583 z" svg:height="4.497916mm" draw:style-name="style-49" svg:viewBox="0.0 0.0 1613.9583 449.79166" svg:width="16.139582mm" svg:x="147.6375mm" svg:y="125.94166mm"/>
          <draw:path svg:d="M 502.7083 52.916664 L 608.5416 79.37499 L 634.99994 79.37499 L 661.4583 79.37499 L 661.4583 79.37499 Q 661.4583 79.37499 661.4583 105.83333 L 687.9166 105.83333 L 687.9166 132.29166 L 687.9166 158.74998 L 687.9166 158.74998 Q 661.4583 158.74998 582.0833 185.20833 L 476.24997 185.20833 L 449.79166 211.66666 L 423.3333 211.66666 L 423.3333 211.66666 Q 423.3333 185.20833 343.9583 185.20833 Q 264.5833 132.29166 132.29166 132.29166 Q 0.0 105.83333 0.0 79.37499 L 0.0 52.916664 L 0.0 26.458332 Q 0.0 0.0 26.458332 0.0 Q 79.37499 -26.458332 238.12498 26.458332 Q 396.87497 26.458332 502.7083 52.916664 z" svg:height="2.1166666mm" draw:style-name="style-50" svg:viewBox="0.0 0.0 687.9166 211.66666" svg:width="6.879166mm" svg:x="80.697914mm" svg:y="192.35207mm"/>
          <draw:path svg:d="M 1746.2499 26.458332 L 1799.1666 26.458332 L 1799.1666 26.458332 Q 1799.1666 52.916664 1852.0833 52.916664 Q 1878.5416 52.916664 1878.5416 79.37499 Q 1852.0833 105.83333 1799.1666 132.29166 Q 1746.2499 158.74998 1719.7916 211.66666 Q 1693.3333 264.5833 1243.5416 370.41666 Q 767.2916 502.7083 767.2916 529.1666 Q 767.2916 555.625 634.99994 555.625 L 529.1666 555.625 L 529.1666 555.625 Q 529.1666 529.1666 555.625 529.1666 Q 582.0833 502.7083 529.1666 476.24997 Q 476.24997 476.24997 476.24997 449.79166 Q 476.24997 423.3333 343.9583 396.87497 L 211.66666 370.41666 L 105.83333 370.41666 L 0.0 370.41666 L 0.0 343.9583 L 0.0 343.9583 L 105.83333 343.9583 L 238.12498 317.49997 L 740.8333 211.66666 Q 1269.9999 105.83333 1375.8333 79.37499 L 1455.2083 52.916664 L 1534.5833 52.916664 L 1587.4999 52.916664 L 1587.4999 26.458332 L 1587.4999 26.458332 L 1613.9583 26.458332 L 1613.9583 0.0 L 1613.9583 0.0 L 1587.4999 0.0 L 1587.4999 0.0 L 1587.4999 0.0 L 1640.4166 0.0 Q 1719.7916 0.0 1746.2499 26.458332 z" svg:height="5.5562496mm" draw:style-name="style-51" svg:viewBox="0.0 0.0 1878.5416 555.625" svg:width="18.785416mm" svg:x="96.30833mm" svg:y="138.64166mm"/>
          <draw:path svg:d="M 396.87497 26.458332 L 396.87497 0.0 L 396.87497 0.0 L 396.87497 0.0 L 423.3333 26.458332 L 449.79166 52.916664 L 449.79166 79.37499 L 449.79166 105.83333 L 502.7083 79.37499 Q 582.0833 79.37499 582.0833 105.83333 Q 582.0833 132.29166 661.4583 105.83333 Q 767.2916 79.37499 793.74994 105.83333 L 820.2083 105.83333 L 820.2083 132.29166 Q 820.2083 158.74998 793.74994 185.20833 Q 767.2916 185.20833 767.2916 238.12498 Q 767.2916 264.5833 767.2916 264.5833 L 767.2916 291.04166 L 820.2083 291.04166 Q 846.6666 291.04166 846.6666 317.49997 L 846.6666 317.49997 L 740.8333 317.49997 Q 634.99994 317.49997 582.0833 423.3333 L 555.625 529.1666 L 529.1666 555.625 L 529.1666 555.625 L 529.1666 555.625 L 502.7083 555.625 L 449.79166 608.5416 Q 396.87497 661.4583 396.87497 687.9166 L 370.41666 687.9166 L 370.41666 687.9166 Q 343.9583 687.9166 291.04166 687.9166 L 238.12498 714.37494 L 211.66666 687.9166 L 185.20833 661.4583 L 185.20833 661.4583 L 185.20833 661.4583 L 158.74998 687.9166 L 158.74998 714.37494 L 132.29166 714.37494 L 105.83333 714.37494 L 105.83333 687.9166 L 79.37499 661.4583 L 79.37499 661.4583 L 79.37499 661.4583 L 52.916664 634.99994 L 26.458332 608.5416 L 26.458332 608.5416 L 26.458332 608.5416 L 0.0 608.5416 L 0.0 608.5416 L 0.0 582.0833 L 0.0 582.0833 L 79.37499 582.0833 Q 132.29166 555.625 185.20833 555.625 Q 238.12498 529.1666 291.04166 396.87497 L 343.9583 238.12498 L 343.9583 211.66666 L 343.9583 185.20833 L 370.41666 132.29166 L 396.87497 105.83333 L 396.87497 79.37499 L 396.87497 26.458332 L 396.87497 26.458332 z M 238.12498 634.99994 Q 238.12498 634.99994 264.5833 634.99994 Q 264.5833 661.4583 238.12498 661.4583 Q 238.12498 661.4583 238.12498 634.99994 z" svg:height="7.1437497mm" draw:style-name="style-52" svg:viewBox="0.0 0.0 846.6666 714.37494" svg:width="8.466666mm" svg:x="96.04375mm" svg:y="116.15208mm"/>
          <draw:path svg:d="M 714.37494 26.458332 L 714.37494 26.458332 L 714.37494 52.916664 Q 714.37494 79.37499 740.8333 79.37499 L 767.2916 79.37499 L 767.2916 79.37499 Q 767.2916 105.83333 714.37494 105.83333 L 687.9166 105.83333 L 661.4583 132.29166 L 634.99994 158.74998 L 634.99994 158.74998 L 634.99994 158.74998 L 608.5416 158.74998 Q 582.0833 158.74998 476.24997 238.12498 L 343.9583 291.04166 L 343.9583 291.04166 L 343.9583 317.49997 L 291.04166 317.49997 Q 238.12498 370.41666 238.12498 370.41666 L 238.12498 370.41666 L 238.12498 370.41666 Q 238.12498 370.41666 211.66666 370.41666 L 211.66666 396.87497 L 211.66666 396.87497 Q 185.20833 396.87497 158.74998 423.3333 L 132.29166 423.3333 L 132.29166 423.3333 Q 132.29166 423.3333 132.29166 449.79166 L 132.29166 476.24997 L 132.29166 502.7083 L 132.29166 529.1666 L 158.74998 555.625 L 158.74998 582.0833 L 132.29166 582.0833 L 105.83333 582.0833 L 105.83333 555.625 L 79.37499 555.625 L 79.37499 555.625 L 79.37499 529.1666 L 52.916664 529.1666 L 26.458332 529.1666 L 26.458332 502.7083 L 26.458332 502.7083 L 0.0 502.7083 L 0.0 502.7083 L 0.0 502.7083 L 0.0 476.24997 L 26.458332 476.24997 L 52.916664 476.24997 L 52.916664 423.3333 L 52.916664 396.87497 L 26.458332 396.87497 L 0.0 396.87497 L 0.0 317.49997 L 26.458332 238.12498 L 317.49997 132.29166 Q 608.5416 0.0 661.4583 0.0 Q 687.9166 0.0 714.37494 26.458332 z" svg:height="5.820833mm" draw:style-name="style-53" svg:viewBox="0.0 0.0 767.2916 582.0833" svg:width="7.6729164mm" svg:x="93.39791mm" svg:y="170.92082mm"/>
          <draw:path svg:d="M 0.0 26.458332 L 0.0 0.0 L 343.9583 0.0 Q 661.4583 0.0 714.37494 0.0 L 793.74994 0.0 L 793.74994 0.0 L 793.74994 0.0 L 846.6666 26.458332 L 899.5833 52.916664 L 926.0416 52.916664 L 952.49994 52.916664 L 978.95825 79.37499 Q 1005.4166 105.83333 1005.4166 105.83333 L 1005.4166 105.83333 L 873.12494 105.83333 L 714.37494 105.83333 L 555.625 105.83333 Q 396.87497 105.83333 185.20833 52.916664 L 0.0 26.458332 L 0.0 26.458332 z" svg:height="1.0583333mm" draw:style-name="style-54" svg:viewBox="0.0 0.0 1005.4166 105.83333" svg:width="10.054166mm" svg:x="60.58958mm" svg:y="124.88332mm"/>
          <draw:path svg:d="M 1375.8333 26.458332 L 1349.3749 26.458332 L 1481.6666 0.0 L 1613.9583 0.0 L 1640.4166 0.0 L 1693.3333 0.0 L 1693.3333 0.0 L 1693.3333 26.458332 L 1799.1666 26.458332 L 1904.9999 26.458332 L 2037.2915 52.916664 Q 2169.5833 79.37499 2169.5833 105.83333 Q 2169.5833 132.29166 2222.5 132.29166 Q 2275.4165 158.74998 2248.9583 185.20833 Q 2222.5 185.20833 2222.5 211.66666 L 2222.5 211.66666 L 2063.75 211.66666 Q 1931.4583 238.12498 1825.6249 291.04166 L 1719.7916 343.9583 L 1719.7916 343.9583 Q 1693.3333 343.9583 1693.3333 343.9583 L 1693.3333 370.41666 L 1693.3333 370.41666 Q 1693.3333 370.41666 1666.8749 396.87497 L 1666.8749 396.87497 L 1428.7499 396.87497 Q 1217.0833 396.87497 1005.4166 449.79166 Q 767.2916 502.7083 423.3333 582.0833 L 79.37499 661.4583 L 52.916664 634.99994 L 26.458332 608.5416 L 26.458332 608.5416 L 0.0 608.5416 L 0.0 608.5416 L 0.0 608.5416 L 0.0 582.0833 L 0.0 582.0833 L 26.458332 582.0833 L 26.458332 555.625 L 26.458332 555.625 L 0.0 555.625 L 0.0 555.625 L 0.0 555.625 L 26.458332 529.1666 L 52.916664 529.1666 L 52.916664 555.625 L 52.916664 582.0833 L 79.37499 582.0833 L 79.37499 608.5416 L 79.37499 608.5416 L 105.83333 608.5416 L 105.83333 582.0833 L 105.83333 555.625 L 132.29166 502.7083 Q 132.29166 476.24997 105.83333 476.24997 L 52.916664 449.79166 L 52.916664 449.79166 L 52.916664 449.79166 L 343.9583 370.41666 Q 634.99994 291.04166 661.4583 291.04166 L 661.4583 291.04166 L 1005.4166 238.12498 Q 1349.3749 185.20833 1428.7499 185.20833 L 1481.6666 185.20833 L 1481.6666 158.74998 L 1481.6666 158.74998 L 1508.1249 132.29166 Q 1508.1249 79.37499 1428.7499 52.916664 L 1375.8333 26.458332 L 1375.8333 26.458332 z" svg:height="6.614583mm" draw:style-name="style-55" svg:viewBox="0.0 0.0 2248.9583 661.4583" svg:width="22.489582mm" svg:x="79.37499mm" svg:y="142.08124mm"/>
          <draw:path svg:d="M 105.83333 0.0 L 158.74998 0.0 L 158.74998 0.0 Q 158.74998 0.0 264.5833 26.458332 L 370.41666 26.458332 L 370.41666 52.916664 L 370.41666 79.37499 L 343.9583 79.37499 L 317.49997 105.83333 L 264.5833 105.83333 L 185.20833 105.83333 L 185.20833 79.37499 L 158.74998 79.37499 L 158.74998 79.37499 L 158.74998 79.37499 L 132.29166 79.37499 L 105.83333 79.37499 L 105.83333 79.37499 Q 105.83333 52.916664 52.916664 52.916664 L 0.0 52.916664 L 0.0 26.458332 Q 26.458332 0.0 105.83333 0.0 z" svg:height="1.0583333mm" draw:style-name="style-56" svg:viewBox="0.0 0.0 370.41666 105.83333" svg:width="3.7041664mm" svg:x="196.84999mm" svg:y="192.0875mm"/>
          <draw:path svg:d="M 26.458332 105.83333 L 0.0 0.0 L 26.458332 0.0 Q 79.37499 26.458332 79.37499 26.458332 L 79.37499 52.916664 L 79.37499 52.916664 L 79.37499 52.916664 L 105.83333 79.37499 L 105.83333 105.83333 L 158.74998 105.83333 L 211.66666 105.83333 L 211.66666 79.37499 L 211.66666 79.37499 L 238.12498 52.916664 Q 238.12498 52.916664 264.5833 79.37499 Q 264.5833 105.83333 291.04166 105.83333 Q 317.49997 105.83333 343.9583 132.29166 L 343.9583 132.29166 L 317.49997 185.20833 Q 291.04166 238.12498 343.9583 264.5833 Q 370.41666 264.5833 396.87497 343.9583 Q 423.3333 423.3333 449.79166 529.1666 Q 476.24997 634.99994 502.7083 634.99994 Q 529.1666 634.99994 555.625 687.9166 Q 582.0833 740.8333 582.0833 714.37494 Q 608.5416 714.37494 608.5416 714.37494 L 608.5416 714.37494 L 608.5416 767.2916 L 608.5416 820.2083 L 608.5416 820.2083 L 608.5416 820.2083 L 582.0833 820.2083 L 582.0833 846.6666 L 582.0833 846.6666 L 555.625 846.6666 L 555.625 873.12494 L 555.625 899.5833 L 529.1666 952.49994 L 529.1666 1005.4166 L 476.24997 1005.4166 L 423.3333 1005.4166 L 396.87497 1005.4166 L 396.87497 1005.4166 L 396.87497 978.95825 L 396.87497 978.95825 L 370.41666 978.95825 L 370.41666 952.49994 L 370.41666 952.49994 L 343.9583 952.49994 L 343.9583 899.5833 L 343.9583 873.12494 L 317.49997 873.12494 Q 317.49997 846.6666 238.12498 529.1666 Q 132.29166 211.66666 105.83333 211.66666 Q 79.37499 211.66666 26.458332 105.83333 z" svg:height="10.054166mm" draw:style-name="style-57" svg:viewBox="0.0 0.0 608.5416 1005.4166" svg:width="6.0854163mm" svg:x="5.027083mm" svg:y="181.50415mm"/>
          <draw:path svg:d="M 264.5833 0.0 L 291.04166 0.0 L 291.04166 26.458332 Q 291.04166 79.37499 343.9583 105.83333 Q 423.3333 132.29166 423.3333 132.29166 L 423.3333 132.29166 L 423.3333 185.20833 L 396.87497 211.66666 L 396.87497 211.66666 L 396.87497 238.12498 L 396.87497 238.12498 L 396.87497 238.12498 L 423.3333 238.12498 L 423.3333 238.12498 L 449.79166 264.5833 L 476.24997 264.5833 L 476.24997 264.5833 Q 476.24997 291.04166 502.7083 291.04166 L 502.7083 291.04166 L 502.7083 291.04166 Q 502.7083 317.49997 476.24997 317.49997 L 476.24997 317.49997 L 449.79166 317.49997 Q 423.3333 291.04166 343.9583 291.04166 L 264.5833 291.04166 L 264.5833 291.04166 Q 264.5833 291.04166 238.12498 291.04166 Q 185.20833 291.04166 132.29166 238.12498 L 79.37499 211.66666 L 52.916664 211.66666 L 52.916664 185.20833 L 52.916664 185.20833 L 79.37499 185.20833 L 79.37499 185.20833 L 79.37499 158.74998 L 52.916664 158.74998 L 52.916664 132.29166 L 26.458332 132.29166 L 0.0 132.29166 L 0.0 105.83333 L 0.0 105.83333 L 26.458332 105.83333 L 52.916664 79.37499 L 79.37499 79.37499 L 132.29166 79.37499 L 185.20833 26.458332 Q 238.12498 26.458332 264.5833 0.0 z" svg:height="3.1749997mm" draw:style-name="style-58" svg:viewBox="0.0 0.0 502.7083 317.49997" svg:width="5.027083mm" svg:x="174.36041mm" svg:y="129.91042mm"/>
          <draw:path svg:d="M 1005.4166 0.0 L 1058.3333 0.0 L 1058.3333 0.0 L 1058.3333 0.0 L 1084.7916 26.458332 L 1111.25 52.916664 L 1111.25 52.916664 L 1111.25 52.916664 L 1137.7083 105.83333 Q 1164.1666 158.74998 1164.1666 158.74998 L 1190.6249 158.74998 L 1190.6249 158.74998 Q 1164.1666 185.20833 1164.1666 211.66666 L 1164.1666 211.66666 L 1111.25 211.66666 Q 1031.875 211.66666 899.5833 211.66666 Q 767.2916 211.66666 449.79166 343.9583 L 132.29166 476.24997 L 105.83333 476.24997 L 79.37499 476.24997 L 52.916664 502.7083 L 0.0 502.7083 L 0.0 476.24997 L 0.0 476.24997 L 26.458332 476.24997 L 26.458332 476.24997 L 52.916664 449.79166 L 79.37499 449.79166 L 79.37499 423.3333 L 79.37499 396.87497 L 52.916664 396.87497 L 26.458332 370.41666 L 26.458332 370.41666 L 26.458332 370.41666 L 52.916664 370.41666 L 52.916664 370.41666 L 529.1666 185.20833 Q 978.95825 0.0 1005.4166 0.0 z" svg:height="5.027083mm" draw:style-name="style-59" svg:viewBox="0.0 0.0 1190.6249 502.7083" svg:width="11.906249mm" svg:x="67.73333mm" svg:y="167.21666mm"/>
          <draw:path svg:d="M 158.74998 0.0 L 158.74998 0.0 L 185.20833 0.0 Q 211.66666 0.0 211.66666 26.458332 Q 211.66666 52.916664 238.12498 52.916664 L 238.12498 52.916664 L 238.12498 52.916664 L 238.12498 52.916664 L 264.5833 79.37499 Q 291.04166 79.37499 291.04166 105.83333 L 291.04166 132.29166 L 211.66666 105.83333 Q 158.74998 105.83333 185.20833 158.74998 Q 211.66666 185.20833 211.66666 211.66666 L 211.66666 211.66666 L 185.20833 211.66666 Q 158.74998 211.66666 105.83333 211.66666 Q 79.37499 211.66666 52.916664 158.74998 L 0.0 79.37499 L 79.37499 52.916664 Q 158.74998 0.0 158.74998 0.0 z" svg:height="2.1166666mm" draw:style-name="style-60" svg:viewBox="0.0 0.0 291.04166 211.66666" svg:width="2.9104166mm" svg:x="112.712494mm" svg:y="170.92082mm"/>
          <draw:path svg:d="M 26.458332 0.0 L 26.458332 0.0 L 26.458332 0.0 L 26.458332 0.0 L 52.916664 0.0 L 52.916664 0.0 L 79.37499 26.458332 L 105.83333 26.458332 L 105.83333 52.916664 L 132.29166 79.37499 L 132.29166 79.37499 L 132.29166 105.83333 L 132.29166 105.83333 L 132.29166 105.83333 L 238.12498 105.83333 Q 317.49997 105.83333 317.49997 158.74998 Q 317.49997 238.12498 291.04166 264.5833 Q 291.04166 264.5833 343.9583 264.5833 Q 423.3333 291.04166 423.3333 317.49997 L 423.3333 370.41666 L 343.9583 370.41666 Q 291.04166 370.41666 291.04166 396.87497 L 291.04166 396.87497 L 291.04166 396.87497 Q 264.5833 370.41666 185.20833 343.9583 L 132.29166 291.04166 L 132.29166 264.5833 Q 132.29166 264.5833 105.83333 238.12498 L 79.37499 211.66666 L 79.37499 211.66666 Q 79.37499 211.66666 26.458332 105.83333 L 0.0 26.458332 L 26.458332 26.458332 Q 26.458332 0.0 26.458332 0.0 z" svg:height="3.9687498mm" draw:style-name="style-61" svg:viewBox="0.0 0.0 423.3333 396.87497" svg:width="4.233333mm" svg:x="18.256248mm" svg:y="182.03333mm"/>
          <draw:path svg:d="M 0.0 26.458332 L 26.458332 0.0 L 158.74998 26.458332 Q 317.49997 79.37499 608.5416 185.20833 Q 899.5833 343.9583 899.5833 343.9583 L 926.0416 343.9583 L 926.0416 343.9583 Q 926.0416 343.9583 952.49994 370.41666 L 978.95825 370.41666 L 978.95825 396.87497 Q 952.49994 396.87497 926.0416 423.3333 L 899.5833 449.79166 L 899.5833 449.79166 Q 873.12494 449.79166 767.2916 396.87497 L 661.4583 370.41666 L 634.99994 370.41666 Q 634.99994 343.9583 529.1666 317.49997 L 423.3333 291.04166 L 423.3333 291.04166 Q 423.3333 291.04166 370.41666 264.5833 Q 343.9583 238.12498 317.49997 211.66666 Q 317.49997 185.20833 264.5833 158.74998 L 211.66666 132.29166 L 185.20833 132.29166 L 185.20833 132.29166 L 132.29166 105.83333 Q 79.37499 79.37499 52.916664 79.37499 L 26.458332 79.37499 L 26.458332 79.37499 Q 0.0 52.916664 0.0 52.916664 L 0.0 52.916664 L 0.0 52.916664 Q 0.0 26.458332 0.0 26.458332 z" svg:height="4.497916mm" draw:style-name="style-62" svg:viewBox="0.0 0.0 978.95825 449.79166" svg:width="9.789583mm" svg:x="183.09166mm" svg:y="153.72292mm"/>
          <draw:path svg:d="M 1084.7916 0.0 L 1084.7916 0.0 L 1084.7916 0.0 Q 1111.25 0.0 1137.7083 0.0 L 1137.7083 0.0 L 1137.7083 0.0 L 1137.7083 0.0 L 1164.1666 79.37499 L 1164.1666 158.74998 L 1190.6249 158.74998 Q 1217.0833 158.74998 1243.5416 211.66666 Q 1243.5416 238.12498 1269.9999 264.5833 L 1269.9999 291.04166 L 1269.9999 291.04166 Q 1269.9999 317.49997 1296.4583 317.49997 L 1296.4583 317.49997 L 1296.4583 317.49997 Q 1296.4583 343.9583 1322.9166 343.9583 L 1322.9166 370.41666 L 1349.3749 370.41666 L 1375.8333 370.41666 L 1375.8333 396.87497 L 1402.2916 396.87497 L 1402.2916 396.87497 L 1402.2916 423.3333 L 1402.2916 423.3333 L 1402.2916 423.3333 L 1428.7499 423.3333 L 1428.7499 423.3333 L 1455.2083 449.79166 Q 1481.6666 449.79166 1481.6666 476.24997 Q 1481.6666 502.7083 1455.2083 502.7083 Q 1428.7499 502.7083 1402.2916 529.1666 Q 1402.2916 582.0833 1455.2083 582.0833 L 1508.1249 582.0833 L 1534.5833 582.0833 Q 1561.0416 582.0833 1455.2083 634.99994 L 1375.8333 661.4583 L 1296.4583 661.4583 Q 1190.6249 687.9166 1084.7916 714.37494 Q 1005.4166 740.8333 1005.4166 820.2083 Q 1005.4166 899.5833 926.0416 899.5833 L 873.12494 899.5833 L 846.6666 926.0416 L 820.2083 952.49994 L 820.2083 952.49994 L 820.2083 952.49994 L 846.6666 952.49994 L 846.6666 952.49994 L 846.6666 978.95825 L 873.12494 978.95825 L 873.12494 978.95825 L 873.12494 1005.4166 L 873.12494 1005.4166 L 873.12494 1005.4166 L 899.5833 1031.875 L 899.5833 1058.3333 L 952.49994 1058.3333 Q 1005.4166 1084.7916 1005.4166 1111.25 L 1031.875 1137.7083 L 1031.875 1137.7083 L 1031.875 1164.1666 L 1058.3333 1164.1666 L 1084.7916 1164.1666 L 1111.25 1190.6249 L 1137.7083 1217.0833 L 1137.7083 1217.0833 L 1137.7083 1217.0833 L 1164.1666 1217.0833 L 1164.1666 1243.5416 L 1111.25 1243.5416 L 1058.3333 1217.0833 L 1005.4166 1217.0833 L 952.49994 1217.0833 L 926.0416 1190.6249 Q 899.5833 1164.1666 846.6666 1137.7083 Q 793.74994 1111.25 661.4583 1111.25 Q 555.625 1137.7083 555.625 1111.25 L 529.1666 1084.7916 L 529.1666 1084.7916 Q 529.1666 1058.3333 502.7083 1058.3333 L 449.79166 1058.3333 L 449.79166 1031.875 Q 449.79166 1031.875 449.79166 1005.4166 Q 449.79166 952.49994 476.24997 952.49994 Q 502.7083 926.0416 502.7083 899.5833 L 502.7083 873.12494 L 476.24997 873.12494 Q 449.79166 846.6666 343.9583 873.12494 Q 264.5833 899.5833 264.5833 873.12494 Q 264.5833 846.6666 185.20833 846.6666 L 132.29166 873.12494 L 132.29166 846.6666 L 132.29166 820.2083 L 105.83333 793.74994 L 79.37499 767.2916 L 79.37499 767.2916 L 79.37499 767.2916 L 79.37499 767.2916 L 79.37499 740.8333 L 26.458332 740.8333 L 0.0 740.8333 L 0.0 714.37494 L 26.458332 687.9166 L 26.458332 687.9166 L 26.458332 687.9166 L 79.37499 661.4583 L 105.83333 634.99994 L 132.29166 634.99994 L 185.20833 634.99994 L 238.12498 608.5416 Q 264.5833 582.0833 264.5833 582.0833 L 264.5833 582.0833 L 291.04166 582.0833 L 291.04166 582.0833 L 343.9583 555.625 Q 396.87497 529.1666 423.3333 529.1666 L 423.3333 529.1666 L 423.3333 529.1666 L 423.3333 529.1666 L 423.3333 555.625 L 449.79166 555.625 L 449.79166 582.0833 L 449.79166 608.5416 L 502.7083 608.5416 L 582.0833 634.99994 L 582.0833 634.99994 L 608.5416 634.99994 L 608.5416 608.5416 L 608.5416 582.0833 L 634.99994 582.0833 L 634.99994 582.0833 L 634.99994 608.5416 L 634.99994 634.99994 L 767.2916 608.5416 Q 899.5833 582.0833 926.0416 529.1666 Q 952.49994 529.1666 952.49994 502.7083 L 952.49994 502.7083 L 1058.3333 476.24997 Q 1164.1666 476.24997 1190.6249 449.79166 L 1243.5416 449.79166 L 1243.5416 423.3333 L 1243.5416 396.87497 L 1217.0833 396.87497 L 1217.0833 370.41666 L 1217.0833 370.41666 Q 1190.6249 370.41666 1137.7083 185.20833 L 1058.3333 0.0 L 1058.3333 0.0 Q 1084.7916 0.0 1084.7916 0.0 z" svg:height="12.435416mm" draw:style-name="style-63" svg:viewBox="0.0 0.0 1534.5833 1243.5416" svg:width="15.345833mm" svg:x="99.21874mm" svg:y="108.479164mm"/>
          <draw:path svg:d="M 52.916664 26.458332 L 132.29166 0.0 L 158.74998 0.0 L 158.74998 0.0 L 158.74998 132.29166 Q 158.74998 264.5833 158.74998 291.04166 Q 158.74998 291.04166 158.74998 317.49997 L 158.74998 343.9583 L 238.12498 423.3333 Q 291.04166 502.7083 317.49997 476.24997 L 343.9583 476.24997 L 343.9583 502.7083 Q 317.49997 529.1666 317.49997 555.625 L 317.49997 582.0833 L 343.9583 608.5416 L 343.9583 608.5416 L 317.49997 608.5416 L 317.49997 608.5416 L 317.49997 608.5416 Q 291.04166 608.5416 211.66666 555.625 L 105.83333 502.7083 L 105.83333 502.7083 Q 105.83333 476.24997 52.916664 449.79166 Q 0.0 396.87497 0.0 238.12498 Q 0.0 52.916664 52.916664 26.458332 z" svg:height="6.0854163mm" draw:style-name="style-64" svg:viewBox="0.0 0.0 343.9583 608.5416" svg:width="3.439583mm" svg:x="175.68332mm" svg:y="207.16873mm"/>
          <draw:path svg:d="M 555.625 238.12498 L 555.625 238.12498 L 502.7083 238.12498 Q 476.24997 211.66666 343.9583 211.66666 Q 211.66666 211.66666 105.83333 211.66666 L 0.0 158.74998 L 26.458332 158.74998 L 52.916664 158.74998 L 52.916664 132.29166 L 79.37499 132.29166 L 79.37499 132.29166 L 79.37499 105.83333 L 132.29166 105.83333 L 185.20833 105.83333 L 158.74998 79.37499 Q 132.29166 52.916664 132.29166 52.916664 L 105.83333 52.916664 L 79.37499 26.458332 Q 79.37499 0.0 132.29166 0.0 Q 185.20833 0.0 291.04166 0.0 Q 396.87497 0.0 370.41666 52.916664 Q 343.9583 105.83333 449.79166 105.83333 Q 555.625 132.29166 582.0833 158.74998 Q 582.0833 185.20833 555.625 185.20833 Q 529.1666 211.66666 555.625 211.66666 Q 555.625 238.12498 555.625 238.12498 z" svg:height="2.38125mm" draw:style-name="style-65" svg:viewBox="0.0 0.0 582.0833 238.12498" svg:width="5.820833mm" svg:x="259.55624mm" svg:y="162.45416mm"/>
          <draw:path svg:d="M 0.0 26.458332 L 0.0 0.0 L 105.83333 26.458332 Q 211.66666 79.37499 238.12498 79.37499 L 238.12498 79.37499 L 264.5833 79.37499 Q 291.04166 79.37499 317.49997 105.83333 L 343.9583 132.29166 L 370.41666 132.29166 L 396.87497 132.29166 L 502.7083 211.66666 Q 582.0833 291.04166 582.0833 291.04166 L 582.0833 291.04166 L 582.0833 291.04166 L 582.0833 317.49997 L 529.1666 317.49997 Q 476.24997 291.04166 343.9583 264.5833 L 238.12498 211.66666 L 238.12498 211.66666 L 238.12498 185.20833 L 185.20833 185.20833 L 158.74998 185.20833 L 158.74998 158.74998 Q 132.29166 158.74998 105.83333 132.29166 L 79.37499 132.29166 L 79.37499 132.29166 L 52.916664 132.29166 L 52.916664 132.29166 Q 26.458332 105.83333 26.458332 105.83333 L 26.458332 105.83333 L 26.458332 79.37499 Q 26.458332 79.37499 0.0 26.458332 z" svg:height="3.1749997mm" draw:style-name="style-66" svg:viewBox="0.0 0.0 582.0833 317.49997" svg:width="5.820833mm" svg:x="189.70624mm" svg:y="157.42708mm"/>
          <draw:path svg:d="M 211.66666 0.0 L 238.12498 0.0 L 317.49997 0.0 Q 396.87497 0.0 291.04166 52.916664 Q 185.20833 79.37499 105.83333 105.83333 Q 0.0 105.83333 0.0 79.37499 Q 0.0 52.916664 79.37499 26.458332 Q 185.20833 0.0 211.66666 0.0 z" svg:height="1.0583333mm" draw:style-name="style-67" svg:viewBox="0.0 0.0 317.49997 105.83333" svg:width="3.1749997mm" svg:x="252.67706mm" svg:y="182.03333mm"/>
          <draw:path svg:d="M 105.83333 26.458332 L 132.29166 0.0 L 291.04166 0.0 Q 476.24997 26.458332 476.24997 26.458332 Q 529.1666 26.458332 608.5416 79.37499 Q 714.37494 158.74998 687.9166 158.74998 L 634.99994 158.74998 L 634.99994 185.20833 L 634.99994 185.20833 L 317.49997 185.20833 L 0.0 185.20833 L 0.0 185.20833 L 0.0 158.74998 L 52.916664 158.74998 Q 79.37499 158.74998 79.37499 105.83333 Q 52.916664 52.916664 105.83333 26.458332 z" svg:height="1.8520832mm" draw:style-name="style-68" svg:viewBox="0.0 0.0 687.9166 185.20833" svg:width="6.879166mm" svg:x="225.95415mm" svg:y="221.72083mm"/>
          <draw:path svg:d="M 158.74998 0.0 L 185.20833 0.0 L 264.5833 0.0 Q 317.49997 26.458332 317.49997 26.458332 L 317.49997 26.458332 L 370.41666 79.37499 Q 423.3333 132.29166 449.79166 105.83333 Q 476.24997 52.916664 476.24997 52.916664 L 476.24997 52.916664 L 502.7083 238.12498 Q 529.1666 449.79166 529.1666 449.79166 Q 529.1666 476.24997 555.625 555.625 L 582.0833 634.99994 L 582.0833 634.99994 L 582.0833 661.4583 L 634.99994 661.4583 L 661.4583 661.4583 L 687.9166 687.9166 L 714.37494 687.9166 L 714.37494 714.37494 L 687.9166 740.8333 L 687.9166 767.2916 L 687.9166 793.74994 L 714.37494 820.2083 L 714.37494 820.2083 L 687.9166 820.2083 L 634.99994 820.2083 L 634.99994 793.74994 L 634.99994 793.74994 L 608.5416 793.74994 L 608.5416 820.2083 L 608.5416 820.2083 L 582.0833 820.2083 L 582.0833 820.2083 L 582.0833 846.6666 L 582.0833 846.6666 L 555.625 820.2083 L 555.625 820.2083 L 529.1666 820.2083 L 529.1666 820.2083 L 529.1666 820.2083 L 502.7083 793.74994 Q 476.24997 767.2916 370.41666 714.37494 L 264.5833 661.4583 L 264.5833 661.4583 Q 264.5833 661.4583 291.04166 634.99994 Q 291.04166 608.5416 238.12498 582.0833 Q 185.20833 555.625 185.20833 423.3333 Q 158.74998 264.5833 158.74998 185.20833 Q 158.74998 105.83333 79.37499 105.83333 L 0.0 105.83333 L 0.0 79.37499 Q 0.0 52.916664 52.916664 26.458332 Q 105.83333 26.458332 158.74998 0.0 z" svg:height="8.466666mm" draw:style-name="style-69" svg:viewBox="0.0 0.0 714.37494 846.6666" svg:width="7.1437497mm" svg:x="111.65416mm" svg:y="154.78123mm"/>
          <draw:path svg:d="M 0.0 26.458332 L 0.0 0.0 L 26.458332 0.0 Q 52.916664 26.458332 79.37499 26.458332 L 132.29166 26.458332 L 185.20833 52.916664 Q 211.66666 79.37499 238.12498 105.83333 L 264.5833 132.29166 L 343.9583 185.20833 Q 449.79166 238.12498 449.79166 238.12498 L 449.79166 238.12498 L 396.87497 238.12498 Q 370.41666 238.12498 343.9583 264.5833 L 317.49997 291.04166 L 317.49997 291.04166 Q 317.49997 291.04166 238.12498 291.04166 L 185.20833 291.04166 L 132.29166 317.49997 Q 105.83333 317.49997 105.83333 291.04166 Q 132.29166 238.12498 105.83333 185.20833 Q 79.37499 105.83333 52.916664 79.37499 L 26.458332 52.916664 L 26.458332 26.458332 Q 26.458332 26.458332 0.0 26.458332 L 0.0 26.458332 L 0.0 26.458332 z" svg:height="3.1749997mm" draw:style-name="style-70" svg:viewBox="0.0 0.0 449.79166 317.49997" svg:width="4.497916mm" svg:x="129.91042mm" svg:y="153.19374mm"/>
          <draw:path svg:d="M 105.83333 0.0 L 158.74998 0.0 L 1058.3333 52.916664 Q 1957.9165 158.74998 2063.75 158.74998 L 2196.0415 158.74998 L 2248.9583 185.20833 L 2301.875 185.20833 L 2301.875 185.20833 Q 2301.875 211.66666 2354.7915 211.66666 L 2407.7083 211.66666 L 2539.9998 264.5833 Q 2672.2915 264.5833 2804.5833 291.04166 L 2910.4165 317.49997 L 2910.4165 317.49997 L 2910.4165 317.49997 L 2857.4998 317.49997 L 2804.5833 317.49997 L 2804.5833 343.9583 L 2804.5833 343.9583 L 2804.5833 370.41666 L 2804.5833 396.87497 L 2804.5833 423.3333 L 2804.5833 476.24997 L 2831.0415 476.24997 L 2831.0415 476.24997 L 2831.0415 502.7083 L 2804.5833 502.7083 L 2804.5833 502.7083 L 2804.5833 529.1666 L 2831.0415 529.1666 L 2857.4998 529.1666 L 2857.4998 555.625 L 2857.4998 555.625 L 2883.9583 555.625 Q 2883.9583 582.0833 2883.9583 582.0833 L 2857.4998 582.0833 L 2857.4998 582.0833 L 2857.4998 582.0833 L 2857.4998 608.5416 Q 2883.9583 634.99994 2910.4165 634.99994 L 2936.8748 634.99994 L 2936.8748 661.4583 L 2936.8748 687.9166 L 2910.4165 687.9166 L 2857.4998 687.9166 L 2857.4998 714.37494 L 2857.4998 714.37494 L 2698.7498 714.37494 Q 2513.5415 687.9166 2487.0833 687.9166 Q 2434.1665 687.9166 1217.0833 582.0833 L 0.0 476.24997 L 0.0 476.24997 L 0.0 476.24997 L 0.0 238.12498 L 0.0 0.0 L 0.0 0.0 Q 26.458332 0.0 105.83333 0.0 z" svg:height="7.1437497mm" draw:style-name="style-71" svg:viewBox="0.0 0.0 2936.8748 714.37494" svg:width="29.368748mm" svg:x="0.0mm" svg:y="121.17916mm"/>
          <draw:path svg:d="M 26.458332 0.0 L 26.458332 0.0 L 52.916664 132.29166 Q 105.83333 264.5833 105.83333 264.5833 L 105.83333 264.5833 L 105.83333 423.3333 L 105.83333 555.625 L 79.37499 608.5416 L 52.916664 661.4583 L 52.916664 661.4583 L 52.916664 687.9166 L 52.916664 687.9166 L 52.916664 687.9166 L 26.458332 687.9166 L 26.458332 687.9166 L 0.0 687.9166 L 0.0 687.9166 L 0.0 687.9166 L 0.0 687.9166 L 0.0 634.99994 Q 0.0 582.0833 0.0 529.1666 L 0.0 449.79166 L 0.0 238.12498 L 0.0 26.458332 L 0.0 26.458332 Q 26.458332 0.0 26.458332 0.0 z" svg:height="6.879166mm" draw:style-name="style-72" svg:viewBox="0.0 0.0 105.83333 687.9166" svg:width="1.0583333mm" svg:x="130.70416mm" svg:y="190.49998mm"/>
          <draw:path svg:d="M 0.0 26.458332 L 0.0 0.0 L 105.83333 26.458332 Q 185.20833 79.37499 211.66666 132.29166 Q 211.66666 211.66666 264.5833 211.66666 L 291.04166 238.12498 L 291.04166 238.12498 L 317.49997 238.12498 L 317.49997 264.5833 L 317.49997 291.04166 L 317.49997 291.04166 L 317.49997 317.49997 L 317.49997 529.1666 L 317.49997 740.8333 L 317.49997 740.8333 L 291.04166 714.37494 L 291.04166 714.37494 L 264.5833 714.37494 L 264.5833 714.37494 L 264.5833 714.37494 L 264.5833 740.8333 L 264.5833 740.8333 L 264.5833 767.2916 L 264.5833 793.74994 L 264.5833 793.74994 L 264.5833 820.2083 L 264.5833 820.2083 L 264.5833 820.2083 L 238.12498 952.49994 Q 211.66666 1084.7916 211.66666 1084.7916 L 211.66666 1084.7916 L 211.66666 1084.7916 L 211.66666 1084.7916 L 185.20833 1190.6249 L 158.74998 1296.4583 L 158.74998 1269.9999 L 158.74998 1243.5416 L 132.29166 1190.6249 L 132.29166 1164.1666 L 105.83333 1164.1666 L 79.37499 1137.7083 L 79.37499 1137.7083 L 79.37499 1137.7083 L 79.37499 1137.7083 L 105.83333 1111.25 L 105.83333 1084.7916 Q 105.83333 1058.3333 52.916664 873.12494 Q 52.916664 714.37494 52.916664 555.625 Q 105.83333 423.3333 105.83333 264.5833 Q 105.83333 105.83333 52.916664 79.37499 Q 0.0 52.916664 0.0 26.458332 z" svg:height="12.964582mm" draw:style-name="style-73" svg:viewBox="0.0 0.0 317.49997 1296.4583" svg:width="3.1749997mm" svg:x="127.52916mm" svg:y="187.58957mm"/>
          <draw:path svg:d="M 317.49997 26.458332 L 317.49997 26.458332 L 396.87497 52.916664 Q 502.7083 105.83333 476.24997 105.83333 Q 449.79166 105.83333 687.9166 158.74998 Q 926.0416 158.74998 926.0416 185.20833 L 926.0416 185.20833 L 926.0416 185.20833 L 926.0416 185.20833 L 899.5833 185.20833 L 899.5833 211.66666 L 899.5833 211.66666 L 926.0416 211.66666 L 926.0416 211.66666 L 926.0416 211.66666 L 873.12494 238.12498 L 846.6666 264.5833 L 846.6666 264.5833 L 846.6666 264.5833 L 820.2083 264.5833 Q 767.2916 264.5833 687.9166 291.04166 L 608.5416 317.49997 L 608.5416 317.49997 Q 608.5416 291.04166 343.9583 291.04166 L 79.37499 264.5833 L 52.916664 264.5833 L 26.458332 264.5833 L 26.458332 291.04166 L 26.458332 291.04166 L 0.0 211.66666 L 0.0 158.74998 L 26.458332 158.74998 L 52.916664 158.74998 L 52.916664 132.29166 L 79.37499 132.29166 L 79.37499 132.29166 L 79.37499 105.83333 L 79.37499 105.83333 L 79.37499 105.83333 L 105.83333 79.37499 L 105.83333 52.916664 L 105.83333 52.916664 Q 79.37499 26.458332 79.37499 26.458332 L 79.37499 26.458332 L 79.37499 26.458332 Q 79.37499 0.0 105.83333 0.0 L 132.29166 0.0 L 158.74998 26.458332 Q 185.20833 26.458332 185.20833 0.0 Q 211.66666 0.0 238.12498 0.0 Q 291.04166 52.916664 291.04166 26.458332 Q 291.04166 26.458332 317.49997 26.458332 z" svg:height="3.1749997mm" draw:style-name="style-74" svg:viewBox="0.0 0.0 926.0416 317.49997" svg:width="9.260416mm" svg:x="96.572914mm" svg:y="122.76666mm"/>
          <draw:path svg:d="M 52.916664 0.0 L 105.83333 0.0 L 185.20833 52.916664 Q 264.5833 79.37499 317.49997 79.37499 Q 343.9583 79.37499 343.9583 79.37499 L 343.9583 79.37499 L 634.99994 211.66666 Q 899.5833 343.9583 899.5833 370.41666 L 899.5833 370.41666 L 899.5833 396.87497 Q 899.5833 396.87497 899.5833 396.87497 L 899.5833 423.3333 L 899.5833 449.79166 Q 899.5833 476.24997 873.12494 476.24997 Q 846.6666 476.24997 846.6666 449.79166 L 846.6666 423.3333 L 793.74994 423.3333 Q 767.2916 449.79166 740.8333 476.24997 Q 740.8333 529.1666 687.9166 529.1666 Q 661.4583 555.625 449.79166 608.5416 L 238.12498 687.9166 L 211.66666 687.9166 L 185.20833 661.4583 L 158.74998 661.4583 L 105.83333 661.4583 L 105.83333 634.99994 L 105.83333 634.99994 L 79.37499 555.625 Q 52.916664 476.24997 52.916664 449.79166 Q 52.916664 449.79166 26.458332 238.12498 L 0.0 52.916664 L 0.0 26.458332 Q 0.0 0.0 52.916664 0.0 z" svg:height="6.879166mm" draw:style-name="style-75" svg:viewBox="0.0 0.0 899.5833 687.9166" svg:width="8.995832mm" svg:x="116.416664mm" svg:y="154.78123mm"/>
          <draw:path svg:d="M 529.1666 0.0 L 608.5416 0.0 L 529.1666 158.74998 Q 423.3333 317.49997 317.49997 370.41666 Q 211.66666 449.79166 158.74998 449.79166 Q 132.29166 449.79166 105.83333 423.3333 L 79.37499 423.3333 L 79.37499 396.87497 Q 52.916664 370.41666 26.458332 343.9583 Q 0.0 343.9583 26.458332 317.49997 L 52.916664 291.04166 L 52.916664 291.04166 L 52.916664 291.04166 L 26.458332 264.5833 L 0.0 264.5833 L 0.0 238.12498 L 0.0 211.66666 L 26.458332 185.20833 L 26.458332 158.74998 L 52.916664 158.74998 L 52.916664 132.29166 L 79.37499 132.29166 Q 105.83333 132.29166 158.74998 158.74998 Q 185.20833 185.20833 211.66666 105.83333 L 238.12498 26.458332 L 264.5833 26.458332 Q 264.5833 26.458332 264.5833 0.0 L 264.5833 0.0 L 370.41666 0.0 Q 449.79166 -26.458332 529.1666 0.0 z" svg:height="4.497916mm" draw:style-name="style-76" svg:viewBox="0.0 0.0 608.5416 449.79166" svg:width="6.0854163mm" svg:x="88.899994mm" svg:y="197.11458mm"/>
          <draw:path svg:d="M 79.37499 79.37499 L 0.0 0.0 L 185.20833 132.29166 Q 343.9583 264.5833 370.41666 291.04166 Q 396.87497 291.04166 396.87497 264.5833 Q 396.87497 238.12498 449.79166 238.12498 L 476.24997 238.12498 L 476.24997 317.49997 Q 502.7083 370.41666 502.7083 396.87497 L 502.7083 423.3333 L 502.7083 423.3333 Q 476.24997 423.3333 343.9583 423.3333 L 185.20833 423.3333 L 185.20833 423.3333 Q 185.20833 396.87497 238.12498 370.41666 Q 264.5833 370.41666 211.66666 264.5833 L 132.29166 185.20833 L 132.29166 185.20833 Q 132.29166 158.74998 79.37499 79.37499 z" svg:height="4.233333mm" draw:style-name="style-77" svg:viewBox="0.0 0.0 502.7083 423.3333" svg:width="5.027083mm" svg:x="53.181248mm" svg:y="168.275mm"/>
          <draw:path svg:d="M 26.458332 26.458332 L 0.0 0.0 L 52.916664 0.0 L 79.37499 0.0 L 79.37499 0.0 L 79.37499 26.458332 L 79.37499 26.458332 L 105.83333 26.458332 L 105.83333 52.916664 L 105.83333 79.37499 L 132.29166 79.37499 L 158.74998 79.37499 L 264.5833 132.29166 Q 370.41666 158.74998 370.41666 185.20833 L 370.41666 211.66666 L 370.41666 211.66666 Q 343.9583 185.20833 317.49997 185.20833 Q 264.5833 185.20833 238.12498 211.66666 Q 211.66666 238.12498 158.74998 264.5833 Q 105.83333 291.04166 79.37499 185.20833 Q 52.916664 79.37499 26.458332 26.458332 z" svg:height="2.6458333mm" draw:style-name="style-78" svg:viewBox="0.0 0.0 370.41666 264.5833" svg:width="3.7041664mm" svg:x="162.98332mm" svg:y="206.11041mm"/>
          <draw:path svg:d="M 158.74998 26.458332 L 185.20833 0.0 L 211.66666 0.0 Q 211.66666 0.0 317.49997 26.458332 L 423.3333 26.458332 L 423.3333 52.916664 L 423.3333 79.37499 L 396.87497 79.37499 L 396.87497 105.83333 L 396.87497 105.83333 Q 370.41666 105.83333 343.9583 132.29166 L 317.49997 158.74998 L 291.04166 158.74998 Q 264.5833 158.74998 264.5833 185.20833 Q 238.12498 211.66666 158.74998 291.04166 Q 52.916664 396.87497 26.458332 396.87497 L 0.0 396.87497 L 0.0 370.41666 Q 0.0 343.9583 26.458332 291.04166 Q 26.458332 238.12498 0.0 238.12498 Q -26.458332 211.66666 0.0 185.20833 L 52.916664 158.74998 L 52.916664 158.74998 Q 52.916664 158.74998 105.83333 105.83333 Q 158.74998 52.916664 158.74998 26.458332 z" svg:height="3.9687498mm" draw:style-name="style-79" svg:viewBox="0.0 0.0 423.3333 396.87497" svg:width="4.233333mm" svg:x="186.26666mm" svg:y="210.60832mm"/>
          <draw:path svg:d="M 0.0 26.458332 L 26.458332 0.0 L 158.74998 26.458332 Q 291.04166 52.916664 317.49997 105.83333 Q 317.49997 158.74998 291.04166 158.74998 L 264.5833 158.74998 L 238.12498 158.74998 Q 211.66666 158.74998 211.66666 132.29166 Q 211.66666 132.29166 158.74998 105.83333 L 105.83333 79.37499 L 105.83333 79.37499 Q 79.37499 52.916664 52.916664 52.916664 Q 0.0 52.916664 0.0 26.458332 z" svg:height="1.5874999mm" draw:style-name="style-80" svg:viewBox="0.0 0.0 317.49997 158.74998" svg:width="3.1749997mm" svg:x="188.38332mm" svg:y="185.20833mm"/>
          <draw:path svg:d="M 0.0 26.458332 L 0.0 0.0 L 105.83333 0.0 L 185.20833 0.0 L 846.6666 52.916664 Q 1534.5833 132.29166 1693.3333 132.29166 L 1825.6249 132.29166 L 1904.9999 158.74998 L 2010.8333 185.20833 L 2010.8333 185.20833 L 2010.8333 185.20833 L 1852.0833 185.20833 L 1693.3333 185.20833 L 1666.8749 211.66666 L 1640.4166 238.12498 L 1640.4166 238.12498 L 1640.4166 238.12498 L 1666.8749 264.5833 Q 1693.3333 291.04166 1693.3333 291.04166 L 1693.3333 317.49997 L 1640.4166 317.49997 Q 1613.9583 291.04166 1534.5833 291.04166 L 1481.6666 291.04166 L 1428.7499 291.04166 L 1375.8333 291.04166 L 1217.0833 264.5833 Q 1058.3333 238.12498 555.625 185.20833 Q 52.916664 132.29166 26.458332 79.37499 L 0.0 26.458332 L 0.0 26.458332 z" svg:height="3.1749997mm" draw:style-name="style-81" svg:viewBox="0.0 0.0 2010.8333 317.49997" svg:width="20.108332mm" svg:x="97.36666mm" svg:y="135.73125mm"/>
          <draw:path svg:d="M 317.49997 52.916664 L 291.04166 0.0 L 343.9583 52.916664 Q 396.87497 79.37499 449.79166 185.20833 Q 502.7083 238.12498 529.1666 264.5833 L 555.625 264.5833 L 529.1666 291.04166 Q 502.7083 343.9583 502.7083 343.9583 L 476.24997 343.9583 L 476.24997 343.9583 L 476.24997 343.9583 L 449.79166 370.41666 L 423.3333 370.41666 L 423.3333 396.87497 L 423.3333 423.3333 L 529.1666 449.79166 Q 634.99994 476.24997 634.99994 555.625 Q 687.9166 634.99994 714.37494 661.4583 Q 740.8333 687.9166 767.2916 714.37494 L 767.2916 740.8333 L 740.8333 740.8333 Q 714.37494 714.37494 687.9166 714.37494 L 687.9166 687.9166 L 661.4583 687.9166 L 661.4583 661.4583 L 634.99994 661.4583 Q 582.0833 661.4583 529.1666 767.2916 Q 449.79166 820.2083 370.41666 793.74994 L 264.5833 740.8333 L 264.5833 714.37494 Q 264.5833 714.37494 158.74998 661.4583 Q 26.458332 608.5416 26.458332 582.0833 L 26.458332 529.1666 L 52.916664 529.1666 Q 52.916664 502.7083 52.916664 502.7083 L 52.916664 502.7083 L 52.916664 502.7083 L 52.916664 502.7083 L 52.916664 449.79166 Q 52.916664 423.3333 52.916664 396.87497 L 52.916664 396.87497 L 52.916664 343.9583 L 52.916664 317.49997 L 52.916664 317.49997 Q 52.916664 291.04166 26.458332 291.04166 L 0.0 264.5833 L 0.0 264.5833 L 0.0 238.12498 L 0.0 238.12498 L 0.0 238.12498 L 26.458332 211.66666 L 52.916664 185.20833 L 52.916664 185.20833 L 52.916664 185.20833 L 52.916664 158.74998 L 52.916664 158.74998 L 79.37499 158.74998 L 79.37499 185.20833 L 105.83333 185.20833 Q 132.29166 238.12498 211.66666 238.12498 L 317.49997 238.12498 L 317.49997 211.66666 L 317.49997 211.66666 L 317.49997 158.74998 L 317.49997 105.83333 L 317.49997 105.83333 Q 317.49997 79.37499 317.49997 52.916664 z" svg:height="7.9374995mm" draw:style-name="style-82" svg:viewBox="0.0 0.0 767.2916 793.74994" svg:width="7.6729164mm" svg:x="35.98333mm" svg:y="202.93541mm"/>
          <draw:path svg:d="M 2037.2915 132.29166 L 2222.5 0.0 L 2222.5 52.916664 Q 2222.5 105.83333 2248.9583 105.83333 L 2248.9583 105.83333 L 2169.5833 423.3333 Q 2116.6665 714.37494 2090.2083 740.8333 L 2090.2083 793.74994 L 2037.2915 952.49994 Q 2010.8333 1137.7083 1984.3749 1243.5416 Q 1957.9165 1349.3749 1957.9165 1349.3749 L 1957.9165 1349.3749 L 1904.9999 1455.2083 Q 1852.0833 1561.0416 1746.2499 1852.0833 Q 1640.4166 2169.5833 1534.5833 2275.4165 Q 1428.7499 2381.2498 1402.2916 2434.1665 Q 1402.2916 2487.0833 1322.9166 2487.0833 Q 1243.5416 2513.5415 1217.0833 2566.4583 Q 1164.1666 2645.8333 1164.1666 2645.8333 L 1137.7083 2645.8333 L 926.0416 2645.8333 Q 714.37494 2645.8333 634.99994 2672.2915 L 529.1666 2672.2915 L 529.1666 2672.2915 Q 502.7083 2645.8333 317.49997 2513.5415 L 158.74998 2354.7915 L 158.74998 2328.3333 Q 158.74998 2328.3333 105.83333 2275.4165 Q 52.916664 2222.5 26.458332 2116.6665 L 0.0 1984.3749 L 0.0 1931.4583 Q 0.0 1878.5416 26.458332 1799.1666 L 26.458332 1746.2499 L 26.458332 1746.2499 Q 52.916664 1746.2499 79.37499 1640.4166 Q 105.83333 1534.5833 132.29166 1402.2916 Q 158.74998 1269.9999 317.49997 1217.0833 L 449.79166 1190.6249 L 476.24997 1190.6249 Q 502.7083 1217.0833 529.1666 1217.0833 Q 582.0833 1217.0833 687.9166 1137.7083 Q 793.74994 1084.7916 899.5833 926.0416 L 978.95825 767.2916 L 1058.3333 767.2916 L 1164.1666 740.8333 L 1217.0833 740.8333 Q 1243.5416 740.8333 1269.9999 714.37494 Q 1322.9166 687.9166 1534.5833 529.1666 L 1772.7083 370.41666 L 1799.1666 370.41666 Q 1799.1666 370.41666 1799.1666 343.9583 L 1799.1666 343.9583 L 1799.1666 343.9583 Q 1825.6249 317.49997 1825.6249 317.49997 L 1825.6249 317.49997 L 1852.0833 317.49997 Q 1852.0833 317.49997 1852.0833 291.04166 L 1852.0833 291.04166 L 1852.0833 291.04166 Q 1878.5416 264.5833 2037.2915 132.29166 z" svg:height="26.722916mm" draw:style-name="style-83" svg:viewBox="0.0 0.0 2248.9583 2672.2915" svg:width="22.489582mm" svg:x="85.19583mm" svg:y="189.44165mm"/>
          <draw:path svg:d="M 158.74998 105.83333 L 132.29166 0.0 L 158.74998 26.458332 Q 158.74998 52.916664 238.12498 52.916664 L 317.49997 52.916664 L 343.9583 52.916664 Q 370.41666 52.916664 423.3333 105.83333 Q 476.24997 158.74998 423.3333 185.20833 Q 370.41666 211.66666 370.41666 264.5833 Q 370.41666 291.04166 370.41666 317.49997 L 370.41666 317.49997 L 317.49997 317.49997 Q 264.5833 317.49997 105.83333 264.5833 Q -52.916664 211.66666 0.0 185.20833 L 26.458332 158.74998 L 26.458332 158.74998 Q 52.916664 158.74998 105.83333 158.74998 Q 158.74998 185.20833 158.74998 105.83333 z" svg:height="3.1749997mm" draw:style-name="style-84" svg:viewBox="0.0 0.0 423.3333 317.49997" svg:width="4.233333mm" svg:x="193.14583mm" svg:y="199.49582mm"/>
          <draw:path svg:d="M 26.458332 0.0 L 52.916664 0.0 L 52.916664 0.0 L 52.916664 0.0 L 79.37499 26.458332 Q 132.29166 26.458332 132.29166 52.916664 L 132.29166 79.37499 L 132.29166 79.37499 Q 132.29166 79.37499 105.83333 105.83333 Q 105.83333 132.29166 79.37499 132.29166 L 26.458332 132.29166 L 26.458332 132.29166 Q 0.0 105.83333 0.0 79.37499 L 0.0 52.916664 L 0.0 52.916664 Q 26.458332 52.916664 26.458332 52.916664 L 26.458332 26.458332 L 26.458332 26.458332 Q 26.458332 0.0 26.458332 0.0 z" svg:height="1.3229166mm" draw:style-name="style-85" svg:viewBox="0.0 0.0 132.29166 132.29166" svg:width="1.3229166mm" svg:x="172.7729mm" svg:y="133.87917mm"/>
          <draw:path svg:d="M 238.12498 0.0 L 264.5833 0.0 L 264.5833 0.0 Q 291.04166 0.0 291.04166 26.458332 L 291.04166 26.458332 L 291.04166 26.458332 L 264.5833 26.458332 L 714.37494 238.12498 Q 1137.7083 449.79166 1190.6249 449.79166 Q 1269.9999 502.7083 1296.4583 502.7083 L 1322.9166 502.7083 L 1322.9166 502.7083 Q 1322.9166 502.7083 1349.3749 529.1666 L 1349.3749 529.1666 L 1481.6666 555.625 Q 1613.9583 555.625 1613.9583 555.625 L 1613.9583 555.625 L 1666.8749 555.625 Q 1693.3333 555.625 1719.7916 555.625 L 1772.7083 555.625 L 1825.6249 555.625 L 1904.9999 555.625 L 1904.9999 555.625 L 1931.4583 555.625 L 1931.4583 582.0833 L 1931.4583 608.5416 L 1904.9999 608.5416 L 1878.5416 608.5416 L 1878.5416 582.0833 Q 1878.5416 582.0833 1799.1666 608.5416 L 1746.2499 608.5416 L 1772.7083 634.99994 L 1799.1666 661.4583 L 1984.3749 661.4583 Q 2196.0415 661.4583 2328.3333 634.99994 L 2460.6248 634.99994 L 2513.5415 634.99994 Q 2539.9998 608.5416 2592.9165 608.5416 L 2645.8333 608.5416 L 2645.8333 608.5416 L 2645.8333 608.5416 L 2672.2915 634.99994 L 2698.7498 661.4583 L 2698.7498 661.4583 L 2725.2083 661.4583 L 2725.2083 661.4583 L 2725.2083 661.4583 L 2725.2083 687.9166 L 2725.2083 687.9166 L 2751.6665 687.9166 L 2751.6665 714.37494 L 2751.6665 714.37494 L 2778.1248 714.37494 L 2831.0415 714.37494 Q 2883.9583 740.8333 2883.9583 873.12494 Q 2883.9583 1031.875 2883.9583 1031.875 L 2883.9583 1031.875 L 2936.8748 1031.875 Q 2989.7915 1005.4166 3016.2498 978.95825 Q 3042.7083 978.95825 3042.7083 1031.875 Q 3042.7083 1084.7916 3069.1665 1058.3333 Q 3095.6248 1031.875 3095.6248 1031.875 Q 3122.0833 1031.875 3201.4583 1031.875 L 3307.2915 1031.875 L 3307.2915 1031.875 L 3307.2915 1031.875 L 3307.2915 1217.0833 Q 3307.2915 1402.2916 3360.2083 1428.7499 Q 3386.6665 1455.2083 3360.2083 1455.2083 Q 3307.2915 1481.6666 3307.2915 1508.1249 Q 3307.2915 1561.0416 3280.8333 1561.0416 Q 3254.3748 1561.0416 3254.3748 1613.9583 Q 3280.8333 1666.8749 3307.2915 1666.8749 Q 3333.7498 1666.8749 3333.7498 1825.6249 Q 3307.2915 1957.9165 3307.2915 2037.2915 Q 3307.2915 2116.6665 3333.7498 2143.125 L 3360.2083 2196.0415 L 3360.2083 2196.0415 L 3360.2083 2196.0415 L 3307.2915 2222.5 L 3227.9165 2222.5 L 3148.5415 2222.5 L 3095.6248 2196.0415 L 3016.2498 2196.0415 L 2936.8748 2196.0415 L 2910.4165 2196.0415 Q 2883.9583 2196.0415 2513.5415 2090.2083 L 2169.5833 2010.8333 L 2143.125 2010.8333 Q 2116.6665 1984.3749 1190.6249 1799.1666 L 264.5833 1613.9583 L 264.5833 1613.9583 Q 264.5833 1613.9583 132.29166 1561.0416 L 0.0 1534.5833 L 0.0 1508.1249 L 26.458332 1481.6666 L 26.458332 1481.6666 L 26.458332 1455.2083 L 26.458332 1455.2083 L 26.458332 1455.2083 L 52.916664 1455.2083 L 52.916664 1455.2083 L 52.916664 1428.7499 Q 79.37499 1428.7499 79.37499 1322.9166 Q 105.83333 1217.0833 79.37499 1217.0833 Q 52.916664 1190.6249 79.37499 1190.6249 Q 105.83333 1190.6249 105.83333 1164.1666 Q 79.37499 1137.7083 52.916664 1111.25 L 0.0 1084.7916 L 0.0 1058.3333 Q 0.0 1031.875 26.458332 1031.875 Q 52.916664 1031.875 105.83333 1031.875 Q 185.20833 1005.4166 185.20833 926.0416 Q 185.20833 846.6666 238.12498 767.2916 Q 291.04166 661.4583 238.12498 661.4583 Q 185.20833 634.99994 185.20833 608.5416 Q 185.20833 582.0833 211.66666 582.0833 Q 238.12498 555.625 211.66666 529.1666 Q 185.20833 502.7083 158.74998 502.7083 Q 105.83333 529.1666 132.29166 449.79166 Q 132.29166 343.9583 185.20833 238.12498 Q 211.66666 158.74998 132.29166 132.29166 L 52.916664 79.37499 L 52.916664 79.37499 L 26.458332 79.37499 L 26.458332 79.37499 L 26.458332 79.37499 L 52.916664 52.916664 Q 79.37499 26.458332 79.37499 26.458332 Q 105.83333 26.458332 132.29166 26.458332 L 158.74998 26.458332 L 158.74998 0.0 L 158.74998 0.0 L 185.20833 0.0 Q 238.12498 -26.458332 238.12498 0.0 z M 264.5833 582.0833 Q 264.5833 555.625 264.5833 555.625 L 291.04166 555.625 L 291.04166 555.625 Q 291.04166 582.0833 264.5833 582.0833 z" svg:height="22.224998mm" draw:style-name="style-86" svg:viewBox="0.0 0.0 3360.2083 2222.5" svg:width="33.60208mm" svg:x="171.18541mm" svg:y="160.60208mm"/>
          <draw:path svg:d="M 423.3333 0.0 L 687.9166 0.0 L 740.8333 0.0 L 793.74994 0.0 L 793.74994 26.458332 L 793.74994 26.458332 L 767.2916 26.458332 L 767.2916 52.916664 L 767.2916 52.916664 L 740.8333 52.916664 L 740.8333 79.37499 L 740.8333 105.83333 L 608.5416 291.04166 Q 476.24997 476.24997 476.24997 529.1666 Q 476.24997 582.0833 476.24997 582.0833 L 476.24997 582.0833 L 449.79166 582.0833 L 449.79166 582.0833 L 449.79166 608.5416 L 423.3333 608.5416 L 423.3333 634.99994 L 423.3333 687.9166 L 449.79166 687.9166 L 449.79166 687.9166 L 449.79166 714.37494 L 423.3333 714.37494 L 423.3333 714.37494 L 423.3333 740.8333 L 476.24997 740.8333 L 555.625 740.8333 L 555.625 767.2916 L 582.0833 767.2916 L 582.0833 767.2916 L 582.0833 793.74994 L 582.0833 793.74994 L 608.5416 793.74994 L 608.5416 820.2083 Q 634.99994 846.6666 608.5416 846.6666 L 608.5416 846.6666 L 582.0833 873.12494 L 555.625 899.5833 L 582.0833 899.5833 L 608.5416 899.5833 L 608.5416 926.0416 L 634.99994 926.0416 L 634.99994 952.49994 L 634.99994 978.95825 L 608.5416 978.95825 L 582.0833 1005.4166 L 582.0833 1005.4166 L 582.0833 1005.4166 L 582.0833 1005.4166 L 582.0833 1005.4166 L 582.0833 1031.875 L 582.0833 1031.875 L 555.625 1031.875 L 555.625 1058.3333 L 555.625 1058.3333 L 582.0833 1058.3333 L 582.0833 1084.7916 L 582.0833 1111.25 L 529.1666 1111.25 L 476.24997 1111.25 L 476.24997 1084.7916 L 476.24997 1084.7916 L 449.79166 1084.7916 L 449.79166 1058.3333 L 449.79166 1058.3333 L 423.3333 1058.3333 L 423.3333 1058.3333 L 423.3333 1058.3333 L 423.3333 1031.875 Q 423.3333 1031.875 396.87497 1005.4166 Q 370.41666 1005.4166 317.49997 978.95825 L 238.12498 978.95825 L 211.66666 978.95825 Q 185.20833 952.49994 132.29166 873.12494 L 79.37499 767.2916 L 105.83333 767.2916 L 132.29166 767.2916 L 132.29166 740.8333 L 158.74998 714.37494 L 158.74998 714.37494 L 158.74998 687.9166 L 132.29166 687.9166 Q 105.83333 687.9166 105.83333 634.99994 Q 132.29166 582.0833 105.83333 582.0833 Q 79.37499 582.0833 52.916664 529.1666 Q 0.0 449.79166 0.0 264.5833 Q 0.0 105.83333 79.37499 105.83333 Q 158.74998 105.83333 158.74998 79.37499 Q 158.74998 52.916664 158.74998 52.916664 L 132.29166 26.458332 L 132.29166 26.458332 Q 132.29166 0.0 423.3333 0.0 z" svg:height="11.112499mm" draw:style-name="style-87" svg:viewBox="0.0 0.0 793.74994 1111.25" svg:width="7.9374995mm" svg:x="26.9875mm" svg:y="186.26666mm"/>
          <draw:path svg:d="M 608.5416 26.458332 L 608.5416 0.0 L 661.4583 0.0 L 687.9166 0.0 L 687.9166 26.458332 L 687.9166 52.916664 L 740.8333 52.916664 Q 793.74994 79.37499 793.74994 52.916664 Q 793.74994 26.458332 952.49994 52.916664 Q 1111.25 105.83333 1137.7083 105.83333 L 1164.1666 105.83333 L 1190.6249 105.83333 Q 1190.6249 105.83333 1217.0833 132.29166 L 1243.5416 158.74998 L 1190.6249 158.74998 L 1137.7083 158.74998 L 1190.6249 238.12498 Q 1243.5416 291.04166 1402.2916 291.04166 Q 1534.5833 264.5833 1561.0416 291.04166 L 1613.9583 291.04166 L 1613.9583 317.49997 L 1613.9583 370.41666 L 1587.4999 370.41666 L 1587.4999 370.41666 L 1613.9583 370.41666 Q 1666.8749 370.41666 1640.4166 343.9583 Q 1640.4166 317.49997 1666.8749 317.49997 Q 1693.3333 317.49997 1693.3333 370.41666 Q 1693.3333 396.87497 1852.0833 396.87497 Q 1984.3749 396.87497 2010.8333 317.49997 Q 2037.2915 264.5833 2090.2083 264.5833 Q 2143.125 291.04166 2143.125 317.49997 L 2143.125 343.9583 L 2143.125 343.9583 Q 2143.125 370.41666 2169.5833 370.41666 Q 2196.0415 396.87497 2143.125 423.3333 Q 2090.2083 423.3333 2090.2083 449.79166 Q 2090.2083 476.24997 2010.8333 502.7083 L 1931.4583 529.1666 L 1904.9999 529.1666 L 1904.9999 529.1666 L 1878.5416 555.625 L 1852.0833 555.625 L 1852.0833 582.0833 L 1825.6249 634.99994 L 1825.6249 634.99994 L 1825.6249 634.99994 L 1825.6249 661.4583 L 1825.6249 661.4583 L 1852.0833 661.4583 L 1852.0833 687.9166 L 1852.0833 687.9166 L 1878.5416 687.9166 L 1878.5416 687.9166 L 1878.5416 687.9166 L 1878.5416 714.37494 L 1878.5416 714.37494 L 1904.9999 687.9166 L 1931.4583 661.4583 L 1931.4583 661.4583 L 1931.4583 687.9166 L 1957.9165 687.9166 L 1984.3749 687.9166 L 1984.3749 714.37494 L 1984.3749 714.37494 L 2010.8333 740.8333 L 2010.8333 740.8333 L 1904.9999 740.8333 L 1799.1666 740.8333 L 1825.6249 767.2916 L 1852.0833 793.74994 L 1852.0833 793.74994 L 1825.6249 793.74994 L 1825.6249 820.2083 Q 1825.6249 846.6666 1878.5416 846.6666 Q 1904.9999 846.6666 1931.4583 873.12494 L 1957.9165 873.12494 L 1957.9165 899.5833 L 1957.9165 952.49994 L 1931.4583 952.49994 L 1904.9999 952.49994 L 1878.5416 978.95825 Q 1852.0833 978.95825 1852.0833 1005.4166 L 1852.0833 1031.875 L 1825.6249 1031.875 Q 1799.1666 1005.4166 1719.7916 1031.875 Q 1613.9583 1058.3333 1561.0416 1031.875 L 1508.1249 1031.875 L 1508.1249 1058.3333 L 1508.1249 1084.7916 L 1481.6666 1084.7916 L 1481.6666 1111.25 L 1534.5833 1137.7083 Q 1561.0416 1164.1666 1561.0416 1164.1666 Q 1561.0416 1190.6249 1587.4999 1217.0833 L 1587.4999 1243.5416 L 1534.5833 1243.5416 L 1481.6666 1243.5416 L 1481.6666 1296.4583 L 1481.6666 1349.3749 L 1481.6666 1349.3749 L 1455.2083 1349.3749 L 1455.2083 1322.9166 L 1455.2083 1269.9999 L 1402.2916 1269.9999 Q 1375.8333 1269.9999 1402.2916 1217.0833 Q 1402.2916 1190.6249 1349.3749 1190.6249 Q 1296.4583 1164.1666 1243.5416 1111.25 Q 1217.0833 1058.3333 1137.7083 1058.3333 L 1084.7916 1058.3333 L 1058.3333 1031.875 L 1031.875 1005.4166 L 1084.7916 1005.4166 L 1111.25 1005.4166 L 1111.25 978.95825 L 1084.7916 978.95825 L 1084.7916 978.95825 L 1084.7916 952.49994 L 1111.25 952.49994 Q 1137.7083 926.0416 1111.25 926.0416 Q 1111.25 899.5833 1164.1666 899.5833 L 1217.0833 899.5833 L 1243.5416 873.12494 L 1269.9999 846.6666 L 1269.9999 846.6666 L 1243.5416 846.6666 L 1243.5416 846.6666 L 1243.5416 846.6666 L 1190.6249 820.2083 L 1111.25 793.74994 L 952.49994 793.74994 Q 793.74994 793.74994 687.9166 793.74994 Q 582.0833 793.74994 582.0833 846.6666 Q 582.0833 873.12494 555.625 873.12494 L 502.7083 846.6666 L 449.79166 846.6666 L 396.87497 846.6666 L 370.41666 846.6666 Q 343.9583 846.6666 343.9583 793.74994 Q 343.9583 767.2916 291.04166 793.74994 L 238.12498 793.74994 L 185.20833 793.74994 L 105.83333 793.74994 L 79.37499 767.2916 L 52.916664 740.8333 L 79.37499 740.8333 Q 105.83333 740.8333 79.37499 687.9166 Q 79.37499 634.99994 105.83333 634.99994 Q 132.29166 634.99994 132.29166 582.0833 Q 132.29166 555.625 79.37499 502.7083 Q 52.916664 423.3333 132.29166 423.3333 L 211.66666 370.41666 L 211.66666 370.41666 L 238.12498 370.41666 L 238.12498 343.9583 L 238.12498 317.49997 L 185.20833 317.49997 Q 105.83333 317.49997 52.916664 291.04166 L 0.0 264.5833 L 0.0 264.5833 L 0.0 264.5833 L 26.458332 264.5833 L 26.458332 264.5833 L 79.37499 264.5833 L 132.29166 264.5833 L 185.20833 238.12498 Q 238.12498 211.66666 238.12498 211.66666 L 238.12498 211.66666 L 291.04166 185.20833 Q 343.9583 158.74998 343.9583 185.20833 Q 343.9583 211.66666 370.41666 158.74998 Q 396.87497 132.29166 396.87497 132.29166 L 396.87497 132.29166 L 555.625 132.29166 Q 687.9166 132.29166 687.9166 105.83333 Q 687.9166 79.37499 661.4583 52.916664 Q 608.5416 52.916664 608.5416 26.458332 z M 1296.4583 529.1666 Q 1296.4583 502.7083 1402.2916 529.1666 Q 1508.1249 529.1666 1534.5833 555.625 Q 1534.5833 582.0833 1402.2916 582.0833 Q 1296.4583 582.0833 1296.4583 529.1666 z" svg:height="13.49375mm" draw:style-name="style-88" svg:viewBox="0.0 0.0 2169.5833 1349.3749" svg:width="21.695831mm" svg:x="248.9729mm" svg:y="161.92499mm"/>
          <draw:path svg:d="M 476.24997 238.12498 L 449.79166 238.12498 L 423.3333 238.12498 Q 396.87497 264.5833 211.66666 264.5833 L 26.458332 264.5833 L 0.0 264.5833 Q 0.0 264.5833 0.0 238.12498 L 0.0 238.12498 L 0.0 238.12498 L 26.458332 238.12498 L 105.83333 238.12498 L 185.20833 211.66666 L 211.66666 211.66666 Q 264.5833 211.66666 264.5833 185.20833 L 264.5833 185.20833 L 264.5833 185.20833 Q 291.04166 158.74998 317.49997 79.37499 L 370.41666 0.0 L 449.79166 0.0 Q 529.1666 -26.458332 502.7083 105.83333 Q 476.24997 211.66666 476.24997 211.66666 Q 476.24997 211.66666 476.24997 238.12498 z" svg:height="2.6458333mm" draw:style-name="style-89" svg:viewBox="0.0 0.0 502.7083 264.5833" svg:width="5.027083mm" svg:x="48.154163mm" svg:y="165.09999mm"/>
          <draw:path svg:d="M 211.66666 26.458332 L 317.49997 52.916664 L 343.9583 52.916664 L 370.41666 52.916664 L 370.41666 79.37499 L 370.41666 105.83333 L 343.9583 105.83333 L 343.9583 105.83333 L 343.9583 132.29166 L 343.9583 132.29166 L 264.5833 132.29166 Q 211.66666 105.83333 211.66666 105.83333 Q 185.20833 105.83333 105.83333 79.37499 Q 0.0 52.916664 0.0 26.458332 Q 0.0 0.0 52.916664 0.0 Q 79.37499 0.0 211.66666 26.458332 z" svg:height="1.3229166mm" draw:style-name="style-90" svg:viewBox="0.0 0.0 370.41666 132.29166" svg:width="3.7041664mm" svg:x="221.72083mm" svg:y="213.25415mm"/>
          <draw:path svg:d="M 79.37499 0.0 L 132.29166 0.0 L 132.29166 0.0 Q 132.29166 0.0 158.74998 26.458332 L 158.74998 26.458332 L 158.74998 26.458332 Q 158.74998 26.458332 185.20833 52.916664 L 185.20833 105.83333 L 105.83333 105.83333 Q 52.916664 105.83333 26.458332 52.916664 L 0.0 26.458332 L 0.0 26.458332 Q 26.458332 0.0 79.37499 0.0 z" svg:height="1.0583333mm" draw:style-name="style-91" svg:viewBox="0.0 0.0 185.20833 105.83333" svg:width="1.8520832mm" svg:x="256.6458mm" svg:y="188.38332mm"/>
          <draw:path svg:d="M 740.8333 26.458332 L 740.8333 52.916664 L 714.37494 52.916664 Q 687.9166 79.37499 661.4583 79.37499 Q 634.99994 79.37499 396.87497 105.83333 Q 158.74998 132.29166 79.37499 105.83333 L 0.0 79.37499 L 211.66666 52.916664 Q 396.87497 26.458332 582.0833 0.0 Q 740.8333 -26.458332 740.8333 26.458332 z" svg:height="1.0583333mm" draw:style-name="style-92" svg:viewBox="0.0 0.0 740.8333 105.83333" svg:width="7.408333mm" svg:x="146.04999mm" svg:y="185.4729mm"/>
          <draw:path svg:d="M 52.916664 0.0 L 132.29166 0.0 L 370.41666 0.0 Q 582.0833 0.0 661.4583 52.916664 Q 740.8333 52.916664 820.2083 79.37499 L 899.5833 79.37499 L 899.5833 105.83333 L 899.5833 105.83333 L 740.8333 105.83333 L 582.0833 105.83333 L 529.1666 132.29166 L 449.79166 132.29166 L 317.49997 132.29166 L 185.20833 105.83333 L 105.83333 105.83333 L 0.0 105.83333 L 0.0 79.37499 Q 0.0 79.37499 0.0 52.916664 L 0.0 0.0 L 52.916664 0.0 z" svg:height="1.3229166mm" draw:style-name="style-93" svg:viewBox="0.0 0.0 899.5833 132.29166" svg:width="8.995832mm" svg:x="31.749998mm" svg:y="141.81667mm"/>
          <draw:path svg:d="M 343.9583 26.458332 L 370.41666 0.0 L 423.3333 0.0 L 476.24997 0.0 L 476.24997 26.458332 L 476.24997 52.916664 L 502.7083 79.37499 L 529.1666 105.83333 L 529.1666 158.74998 L 529.1666 185.20833 L 502.7083 185.20833 Q 502.7083 211.66666 423.3333 211.66666 L 343.9583 211.66666 L 343.9583 211.66666 Q 317.49997 211.66666 317.49997 211.66666 L 317.49997 238.12498 L 291.04166 238.12498 Q 264.5833 238.12498 264.5833 264.5833 Q 264.5833 291.04166 238.12498 264.5833 Q 238.12498 211.66666 105.83333 211.66666 L 0.0 185.20833 L 105.83333 185.20833 Q 185.20833 185.20833 185.20833 158.74998 Q 185.20833 132.29166 158.74998 132.29166 L 132.29166 132.29166 L 132.29166 105.83333 L 132.29166 79.37499 L 211.66666 79.37499 Q 317.49997 79.37499 317.49997 52.916664 Q 317.49997 26.458332 343.9583 26.458332 z" svg:height="2.6458333mm" draw:style-name="style-94" svg:viewBox="0.0 0.0 529.1666 264.5833" svg:width="5.2916665mm" svg:x="115.8875mm" svg:y="179.3875mm"/>
          <draw:path svg:d="M 185.20833 26.458332 L 185.20833 0.0 L 238.12498 0.0 L 317.49997 0.0 L 317.49997 26.458332 L 317.49997 26.458332 L 291.04166 26.458332 L 238.12498 26.458332 L 238.12498 52.916664 L 238.12498 52.916664 L 264.5833 52.916664 L 264.5833 79.37499 L 291.04166 79.37499 L 317.49997 79.37499 L 343.9583 105.83333 L 370.41666 105.83333 L 423.3333 211.66666 Q 476.24997 291.04166 476.24997 317.49997 L 502.7083 317.49997 L 502.7083 317.49997 L 502.7083 343.9583 L 529.1666 370.41666 Q 555.625 396.87497 582.0833 423.3333 L 582.0833 449.79166 L 555.625 449.79166 Q 502.7083 449.79166 423.3333 370.41666 Q 343.9583 291.04166 238.12498 264.5833 Q 132.29166 238.12498 105.83333 264.5833 Q 79.37499 291.04166 105.83333 317.49997 L 132.29166 343.9583 L 132.29166 343.9583 L 132.29166 343.9583 L 79.37499 343.9583 L 52.916664 343.9583 L 52.916664 343.9583 L 26.458332 343.9583 L 26.458332 317.49997 L 26.458332 291.04166 L 52.916664 264.5833 L 52.916664 238.12498 L 52.916664 185.20833 L 26.458332 105.83333 L 26.458332 105.83333 L 26.458332 79.37499 L 26.458332 79.37499 L 26.458332 79.37499 L 0.0 79.37499 L 0.0 79.37499 L 0.0 52.916664 L 0.0 52.916664 L 26.458332 52.916664 L 52.916664 79.37499 L 79.37499 79.37499 L 132.29166 79.37499 L 158.74998 79.37499 L 185.20833 79.37499 L 185.20833 79.37499 L 185.20833 79.37499 L 211.66666 79.37499 L 211.66666 79.37499 L 211.66666 52.916664 L 185.20833 52.916664 L 185.20833 26.458332 z" svg:height="4.497916mm" draw:style-name="style-95" svg:viewBox="0.0 0.0 582.0833 449.79166" svg:width="5.820833mm" svg:x="143.66875mm" svg:y="195.52707mm"/>
          <draw:path svg:d="M 1164.1666 0.0 L 1164.1666 0.0 L 1375.8333 79.37499 Q 1561.0416 185.20833 1587.4999 185.20833 L 1613.9583 185.20833 L 1613.9583 211.66666 L 1640.4166 211.66666 L 1640.4166 211.66666 L 1640.4166 238.12498 L 1640.4166 238.12498 L 1640.4166 238.12498 L 1666.8749 238.12498 L 1666.8749 238.12498 L 1666.8749 264.5833 L 1693.3333 264.5833 L 1693.3333 291.04166 L 1693.3333 291.04166 L 1666.8749 291.04166 Q 1640.4166 291.04166 1640.4166 343.9583 Q 1640.4166 370.41666 1693.3333 396.87497 Q 1772.7083 423.3333 1799.1666 476.24997 Q 1825.6249 555.625 1878.5416 582.0833 Q 1904.9999 608.5416 1931.4583 661.4583 Q 1957.9165 714.37494 2010.8333 740.8333 Q 2063.75 767.2916 2063.75 767.2916 L 2063.75 767.2916 L 2090.2083 793.74994 L 2116.6665 820.2083 L 2090.2083 820.2083 L 2063.75 820.2083 L 2063.75 846.6666 L 2063.75 873.12494 L 2090.2083 873.12494 L 2090.2083 873.12494 L 2010.8333 899.5833 Q 1904.9999 899.5833 1904.9999 926.0416 Q 1904.9999 978.95825 1957.9165 1005.4166 Q 2010.8333 1031.875 2010.8333 1058.3333 L 2010.8333 1084.7916 L 1984.3749 1084.7916 L 1984.3749 1111.25 L 1957.9165 1111.25 L 1957.9165 1111.25 L 1957.9165 1084.7916 L 1957.9165 1084.7916 L 1931.4583 1084.7916 L 1931.4583 1084.7916 L 1904.9999 1084.7916 L 1904.9999 1084.7916 L 1799.1666 1084.7916 Q 1693.3333 1084.7916 1561.0416 1084.7916 L 1428.7499 1137.7083 L 1375.8333 1137.7083 L 1349.3749 1137.7083 L 1322.9166 1164.1666 L 1322.9166 1164.1666 L 1322.9166 1164.1666 L 1322.9166 1164.1666 L 1296.4583 1137.7083 L 1269.9999 1111.25 L 1269.9999 1058.3333 Q 1269.9999 1005.4166 1269.9999 926.0416 Q 1269.9999 820.2083 1084.7916 793.74994 L 899.5833 767.2916 L 873.12494 767.2916 Q 846.6666 767.2916 846.6666 714.37494 Q 846.6666 687.9166 687.9166 661.4583 Q 529.1666 608.5416 449.79166 608.5416 Q 370.41666 608.5416 211.66666 634.99994 L 79.37499 661.4583 L 79.37499 687.9166 L 105.83333 687.9166 L 105.83333 714.37494 L 105.83333 740.8333 L 105.83333 740.8333 L 79.37499 740.8333 L 52.916664 740.8333 L 52.916664 714.37494 L 52.916664 714.37494 L 52.916664 714.37494 L 52.916664 714.37494 L 52.916664 687.9166 L 26.458332 687.9166 L 26.458332 687.9166 L 26.458332 661.4583 L 0.0 661.4583 L 0.0 661.4583 L 0.0 661.4583 L 0.0 634.99994 L 0.0 608.5416 L 26.458332 555.625 L 52.916664 502.7083 L 52.916664 449.79166 Q 52.916664 423.3333 79.37499 423.3333 Q 105.83333 423.3333 105.83333 396.87497 L 105.83333 343.9583 L 105.83333 343.9583 Q 105.83333 317.49997 132.29166 317.49997 L 132.29166 317.49997 L 211.66666 264.5833 Q 264.5833 185.20833 423.3333 158.74998 Q 582.0833 132.29166 687.9166 79.37499 Q 767.2916 79.37499 952.49994 52.916664 Q 1164.1666 26.458332 1164.1666 26.458332 Q 1164.1666 0.0 1164.1666 0.0 z" svg:height="11.641666mm" draw:style-name="style-96" svg:viewBox="0.0 0.0 2116.6665 1164.1666" svg:width="21.166666mm" svg:x="157.69167mm" svg:y="196.05624mm"/>
          <draw:path svg:d="M 0.0 26.458332 L 26.458332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32.29166 L 158.74998 158.74998 L 238.12498 264.5833 Q 317.49997 370.41666 343.9583 396.87497 L 343.9583 396.87497 L 317.49997 396.87497 Q 317.49997 396.87497 317.49997 423.3333 L 291.04166 423.3333 L 291.04166 396.87497 Q 264.5833 396.87497 264.5833 396.87497 L 264.5833 396.87497 L 264.5833 396.87497 Q 238.12498 396.87497 158.74998 317.49997 L 105.83333 238.12498 L 105.83333 238.12498 Q 105.83333 211.66666 79.37499 211.66666 L 79.37499 211.66666 L 79.37499 185.20833 Q 52.916664 185.20833 52.916664 185.20833 L 52.916664 185.20833 L 52.916664 158.74998 Q 52.916664 132.29166 0.0 105.83333 Q 0.0 79.37499 0.0 26.458332 z" svg:height="4.233333mm" draw:style-name="style-97" svg:viewBox="0.0 0.0 343.9583 423.3333" svg:width="3.439583mm" svg:x="24.341665mm" svg:y="215.6354mm"/>
          <draw:path svg:d="M 132.29166 52.916664 L 105.83333 0.0 L 132.29166 0.0 Q 158.74998 0.0 158.74998 26.458332 L 158.74998 26.458332 L 291.04166 52.916664 Q 423.3333 105.83333 423.3333 105.83333 L 423.3333 105.83333 L 423.3333 105.83333 Q 396.87497 105.83333 211.66666 158.74998 Q 0.0 185.20833 0.0 158.74998 Q 0.0 132.29166 79.37499 105.83333 Q 132.29166 105.83333 132.29166 52.916664 z" svg:height="1.5874999mm" draw:style-name="style-98" svg:viewBox="0.0 0.0 423.3333 158.74998" svg:width="4.233333mm" svg:x="169.5979mm" svg:y="175.68332mm"/>
          <draw:path svg:d="M 52.916664 0.0 L 79.37499 26.458332 L 238.12498 79.37499 Q 396.87497 132.29166 370.41666 158.74998 Q 370.41666 211.66666 343.9583 211.66666 L 343.9583 238.12498 L 317.49997 238.12498 Q 291.04166 264.5833 264.5833 264.5833 L 264.5833 264.5833 L 238.12498 264.5833 Q 211.66666 264.5833 158.74998 211.66666 L 105.83333 211.66666 L 52.916664 185.20833 Q 0.0 158.74998 0.0 158.74998 L 0.0 158.74998 L 52.916664 158.74998 L 132.29166 158.74998 L 132.29166 132.29166 L 105.83333 132.29166 L 105.83333 132.29166 L 105.83333 105.83333 L 79.37499 105.83333 L 52.916664 105.83333 L 52.916664 79.37499 Q 52.916664 52.916664 26.458332 52.916664 Q 0.0 52.916664 0.0 26.458332 Q 0.0 0.0 52.916664 0.0 z" svg:height="2.6458333mm" draw:style-name="style-99" svg:viewBox="0.0 0.0 370.41666 264.5833" svg:width="3.7041664mm" svg:x="116.416664mm" svg:y="174.09583mm"/>
          <draw:path svg:d="M 1428.7499 52.916664 L 1455.2083 52.916664 L 1455.2083 529.1666 L 1455.2083 1005.4166 L 1428.7499 1005.4166 Q 1428.7499 978.95825 1402.2916 1005.4166 Q 1375.8333 1031.875 1349.3749 1005.4166 Q 1322.9166 978.95825 1269.9999 952.49994 Q 1243.5416 899.5833 1269.9999 899.5833 Q 1296.4583 873.12494 1164.1666 846.6666 Q 1031.875 793.74994 1005.4166 714.37494 Q 978.95825 634.99994 873.12494 634.99994 Q 767.2916 661.4583 767.2916 634.99994 Q 740.8333 608.5416 529.1666 608.5416 Q 317.49997 608.5416 370.41666 608.5416 Q 396.87497 582.0833 396.87497 555.625 Q 396.87497 529.1666 343.9583 502.7083 Q 317.49997 476.24997 211.66666 449.79166 L 105.83333 396.87497 L 52.916664 396.87497 L 26.458332 396.87497 L 26.458332 370.41666 L 0.0 370.41666 L 0.0 370.41666 L 0.0 343.9583 L 26.458332 343.9583 L 52.916664 343.9583 L 52.916664 317.49997 L 52.916664 317.49997 L 79.37499 317.49997 L 79.37499 291.04166 L 132.29166 291.04166 L 185.20833 291.04166 L 185.20833 264.5833 L 158.74998 264.5833 L 158.74998 264.5833 L 158.74998 238.12498 L 185.20833 238.12498 L 211.66666 238.12498 L 264.5833 238.12498 L 291.04166 238.12498 L 291.04166 211.66666 L 291.04166 211.66666 L 370.41666 238.12498 Q 423.3333 238.12498 423.3333 211.66666 Q 423.3333 185.20833 634.99994 185.20833 Q 873.12494 158.74998 873.12494 132.29166 Q 873.12494 105.83333 899.5833 79.37499 Q 952.49994 79.37499 952.49994 26.458332 Q 952.49994 0.0 1005.4166 0.0 Q 1058.3333 0.0 1058.3333 26.458332 Q 1058.3333 52.916664 1111.25 52.916664 Q 1137.7083 52.916664 1164.1666 79.37499 Q 1164.1666 79.37499 1190.6249 79.37499 Q 1217.0833 79.37499 1269.9999 79.37499 Q 1322.9166 52.916664 1322.9166 26.458332 Q 1322.9166 0.0 1375.8333 26.458332 Q 1428.7499 26.458332 1428.7499 52.916664 z" svg:height="10.054166mm" draw:style-name="style-100" svg:viewBox="0.0 0.0 1455.2083 1005.4166" svg:width="14.552083mm" svg:x="298.44998mm" svg:y="174.36041mm"/>
          <draw:path svg:d="M 423.3333 0.0 L 502.7083 0.0 L 502.7083 0.0 L 502.7083 0.0 L 476.24997 0.0 Q 449.79166 0.0 449.79166 52.916664 Q 449.79166 79.37499 476.24997 105.83333 Q 476.24997 105.83333 476.24997 105.83333 Q 476.24997 105.83333 476.24997 132.29166 L 476.24997 132.29166 L 476.24997 132.29166 Q 476.24997 132.29166 449.79166 158.74998 Q 423.3333 211.66666 423.3333 185.20833 Q 423.3333 158.74998 396.87497 211.66666 Q 370.41666 238.12498 291.04166 238.12498 L 211.66666 264.5833 L 158.74998 264.5833 L 105.83333 264.5833 L 105.83333 264.5833 L 105.83333 264.5833 L 132.29166 238.12498 L 158.74998 211.66666 L 158.74998 211.66666 L 158.74998 211.66666 L 132.29166 211.66666 L 132.29166 211.66666 L 105.83333 185.20833 L 79.37499 158.74998 L 79.37499 158.74998 L 52.916664 158.74998 L 52.916664 132.29166 L 52.916664 105.83333 L 26.458332 105.83333 L 0.0 105.83333 L 52.916664 79.37499 L 79.37499 52.916664 L 52.916664 52.916664 L 26.458332 52.916664 L 185.20833 26.458332 Q 343.9583 0.0 317.49997 0.0 Q 317.49997 0.0 423.3333 0.0 z M 291.04166 211.66666 Q 291.04166 211.66666 291.04166 185.20833 Q 317.49997 185.20833 317.49997 211.66666 L 317.49997 211.66666 L 291.04166 211.66666 z" svg:height="2.6458333mm" draw:style-name="style-101" svg:viewBox="0.0 0.0 502.7083 264.5833" svg:width="5.027083mm" svg:x="248.17915mm" svg:y="161.92499mm"/>
          <draw:path svg:d="M 370.41666 0.0 L 396.87497 0.0 L 423.3333 0.0 L 449.79166 0.0 L 449.79166 0.0 Q 476.24997 0.0 476.24997 26.458332 L 476.24997 26.458332 L 370.41666 105.83333 Q 291.04166 185.20833 211.66666 211.66666 Q 105.83333 238.12498 105.83333 264.5833 L 105.83333 291.04166 L 105.83333 291.04166 Q 79.37499 291.04166 52.916664 238.12498 L 0.0 211.66666 L 52.916664 211.66666 Q 79.37499 185.20833 79.37499 185.20833 L 105.83333 185.20833 L 105.83333 185.20833 L 105.83333 185.20833 L 105.83333 185.20833 L 105.83333 158.74998 L 132.29166 158.74998 L 132.29166 158.74998 L 158.74998 158.74998 Q 158.74998 132.29166 185.20833 132.29166 Q 211.66666 132.29166 211.66666 105.83333 Q 211.66666 79.37499 264.5833 52.916664 L 317.49997 26.458332 L 317.49997 26.458332 Q 343.9583 26.458332 370.41666 0.0 z" svg:height="2.9104166mm" draw:style-name="style-102" svg:viewBox="0.0 0.0 476.24997 291.04166" svg:width="4.7625mm" svg:x="115.8875mm" svg:y="176.47708mm"/>
          <draw:path svg:d="M 370.41666 52.916664 L 370.41666 0.0 L 370.41666 0.0 L 370.41666 0.0 L 449.79166 0.0 Q 529.1666 0.0 582.0833 0.0 L 661.4583 0.0 L 687.9166 26.458332 Q 740.8333 52.916664 767.2916 52.916664 Q 793.74994 52.916664 740.8333 79.37499 Q 740.8333 105.83333 740.8333 158.74998 Q 740.8333 238.12498 793.74994 238.12498 Q 846.6666 264.5833 926.0416 238.12498 L 1005.4166 238.12498 L 926.0416 291.04166 Q 846.6666 343.9583 846.6666 370.41666 Q 846.6666 396.87497 846.6666 423.3333 L 846.6666 423.3333 L 767.2916 476.24997 Q 687.9166 529.1666 634.99994 555.625 L 582.0833 582.0833 L 582.0833 582.0833 L 582.0833 582.0833 L 582.0833 634.99994 L 582.0833 661.4583 L 582.0833 687.9166 L 582.0833 714.37494 L 555.625 740.8333 L 555.625 740.8333 L 529.1666 740.8333 L 529.1666 740.8333 L 529.1666 740.8333 L 529.1666 714.37494 L 502.7083 687.9166 Q 476.24997 661.4583 343.9583 555.625 L 211.66666 449.79166 L 211.66666 423.3333 L 211.66666 423.3333 L 211.66666 396.87497 Q 211.66666 370.41666 158.74998 343.9583 L 158.74998 317.49997 L 132.29166 317.49997 L 132.29166 317.49997 L 105.83333 291.04166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52.916664 158.74998 L 52.916664 185.20833 L 52.916664 185.20833 L 79.37499 185.20833 L 79.37499 211.66666 L 79.37499 211.66666 L 105.83333 211.66666 L 105.83333 211.66666 L 105.83333 211.66666 L 105.83333 238.12498 Q 132.29166 264.5833 158.74998 264.5833 L 158.74998 264.5833 L 158.74998 238.12498 L 158.74998 238.12498 L 185.20833 238.12498 L 185.20833 211.66666 L 238.12498 211.66666 L 291.04166 211.66666 L 291.04166 185.20833 L 317.49997 185.20833 L 317.49997 158.74998 L 317.49997 132.29166 L 370.41666 132.29166 Q 396.87497 105.83333 370.41666 52.916664 z M 740.8333 423.3333 Q 740.8333 396.87497 767.2916 423.3333 Q 767.2916 449.79166 740.8333 423.3333 Q 740.8333 423.3333 740.8333 423.3333 z" svg:height="7.408333mm" draw:style-name="style-103" svg:viewBox="0.0 0.0 1005.4166 740.8333" svg:width="10.054166mm" svg:x="55.03333mm" svg:y="187.85416mm"/>
          <draw:path svg:d="M 185.20833 52.916664 L 185.20833 79.37499 L 185.20833 79.37499 L 185.20833 79.37499 L 211.66666 79.37499 L 211.66666 79.37499 L 211.66666 105.83333 L 238.12498 105.83333 L 238.12498 105.83333 L 238.12498 132.29166 L 291.04166 132.29166 L 343.9583 132.29166 L 343.9583 105.83333 L 343.9583 79.37499 L 317.49997 79.37499 L 317.49997 79.37499 L 317.49997 52.916664 L 343.9583 52.916664 L 343.9583 52.916664 L 343.9583 26.458332 L 343.9583 26.458332 L 343.9583 26.458332 L 343.9583 26.458332 L 343.9583 26.458332 L 370.41666 26.458332 L 370.41666 26.458332 L 396.87497 26.458332 L 396.87497 26.458332 L 423.3333 26.458332 L 449.79166 26.458332 L 502.7083 52.916664 L 529.1666 79.37499 L 555.625 79.37499 L 555.625 79.37499 L 555.625 52.916664 Q 555.625 52.916664 582.0833 52.916664 L 582.0833 52.916664 L 608.5416 79.37499 Q 608.5416 79.37499 634.99994 105.83333 L 634.99994 132.29166 L 634.99994 185.20833 Q 661.4583 264.5833 661.4583 264.5833 L 661.4583 264.5833 L 661.4583 264.5833 Q 661.4583 291.04166 687.9166 291.04166 L 714.37494 291.04166 L 714.37494 317.49997 L 714.37494 317.49997 L 793.74994 396.87497 Q 873.12494 502.7083 899.5833 582.0833 Q 926.0416 661.4583 952.49994 661.4583 L 952.49994 687.9166 L 952.49994 714.37494 L 978.95825 740.8333 L 978.95825 740.8333 L 978.95825 740.8333 L 978.95825 767.2916 L 978.95825 793.74994 L 978.95825 846.6666 L 978.95825 899.5833 L 978.95825 899.5833 L 978.95825 926.0416 L 873.12494 926.0416 Q 793.74994 926.0416 767.2916 873.12494 L 740.8333 873.12494 L 740.8333 846.6666 L 714.37494 846.6666 L 714.37494 846.6666 L 714.37494 873.12494 L 714.37494 873.12494 L 714.37494 873.12494 L 687.9166 899.5833 L 661.4583 926.0416 L 661.4583 926.0416 L 661.4583 926.0416 L 661.4583 952.49994 L 661.4583 952.49994 L 687.9166 978.95825 Q 714.37494 978.95825 714.37494 1005.4166 L 714.37494 1005.4166 L 714.37494 1031.875 L 714.37494 1084.7916 L 714.37494 1084.7916 Q 714.37494 1111.25 714.37494 1137.7083 L 714.37494 1190.6249 L 714.37494 1190.6249 L 714.37494 1190.6249 L 714.37494 1190.6249 L 714.37494 1190.6249 L 687.9166 1190.6249 L 687.9166 1217.0833 L 634.99994 1217.0833 L 582.0833 1217.0833 L 582.0833 1164.1666 L 555.625 1111.25 L 555.625 1111.25 L 555.625 1111.25 L 555.625 1084.7916 Q 555.625 1058.3333 502.7083 978.95825 Q 476.24997 926.0416 449.79166 926.0416 Q 423.3333 926.0416 370.41666 820.2083 Q 291.04166 714.37494 264.5833 608.5416 Q 238.12498 529.1666 185.20833 502.7083 L 132.29166 476.24997 L 132.29166 449.79166 Q 132.29166 423.3333 79.37499 317.49997 L 26.458332 238.12498 L 26.458332 211.66666 L 26.458332 211.66666 L 26.458332 185.20833 Q 26.458332 185.20833 0.0 185.20833 L 0.0 185.20833 L 0.0 79.37499 L 0.0 0.0 L 79.37499 0.0 Q 132.29166 26.458332 158.74998 26.458332 Q 185.20833 52.916664 185.20833 52.916664 z" svg:height="12.170833mm" draw:style-name="style-104" svg:viewBox="0.0 0.0 978.95825 1217.0833" svg:width="9.789583mm" svg:x="29.368748mm" svg:y="196.05624mm"/>
          <draw:path svg:d="M 238.12498 0.0 L 317.49997 0.0 L 343.9583 0.0 Q 370.41666 26.458332 343.9583 52.916664 Q 343.9583 105.83333 343.9583 105.83333 L 343.9583 105.83333 L 317.49997 105.83333 L 317.49997 105.83333 L 343.9583 132.29166 L 370.41666 158.74998 L 370.41666 158.74998 L 343.9583 158.74998 L 343.9583 158.74998 L 343.9583 158.74998 L 343.9583 185.20833 L 343.9583 185.20833 L 317.49997 185.20833 L 317.49997 211.66666 L 317.49997 211.66666 Q 291.04166 211.66666 291.04166 211.66666 L 291.04166 238.12498 L 291.04166 238.12498 L 264.5833 238.12498 L 264.5833 211.66666 L 264.5833 185.20833 L 211.66666 185.20833 Q 158.74998 211.66666 79.37499 211.66666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58.74998 26.458332 L 185.20833 26.458332 L 185.20833 26.458332 Q 185.20833 0.0 238.12498 0.0 z" svg:height="2.38125mm" draw:style-name="style-105" svg:viewBox="0.0 0.0 370.41666 238.12498" svg:width="3.7041664mm" svg:x="76.46458mm" svg:y="180.44583mm"/>
          <draw:path svg:d="M 1455.2083 0.0 L 1455.2083 0.0 L 1481.6666 0.0 L 1481.6666 0.0 L 1508.1249 0.0 Q 1508.1249 0.0 1508.1249 26.458332 L 1534.5833 26.458332 L 1534.5833 26.458332 Q 1534.5833 52.916664 1508.1249 52.916664 L 1481.6666 52.916664 L 1481.6666 105.83333 L 1455.2083 158.74998 L 1455.2083 158.74998 L 1455.2083 158.74998 L 1455.2083 185.20833 L 1455.2083 185.20833 L 1428.7499 211.66666 L 1402.2916 238.12498 L 1402.2916 264.5833 L 1402.2916 291.04166 L 1428.7499 291.04166 L 1428.7499 317.49997 L 1428.7499 317.49997 L 1402.2916 317.49997 L 1402.2916 317.49997 L 1402.2916 317.49997 L 1402.2916 343.9583 L 1402.2916 343.9583 L 1375.8333 370.41666 L 1375.8333 396.87497 L 1375.8333 396.87497 L 1375.8333 423.3333 L 1375.8333 423.3333 L 1349.3749 423.3333 L 1349.3749 476.24997 L 1349.3749 502.7083 L 1322.9166 502.7083 L 1296.4583 502.7083 L 1296.4583 529.1666 L 1296.4583 555.625 L 1322.9166 582.0833 L 1349.3749 608.5416 L 1349.3749 608.5416 L 1349.3749 634.99994 L 1349.3749 634.99994 L 1349.3749 634.99994 L 1375.8333 634.99994 L 1375.8333 661.4583 L 1269.9999 661.4583 Q 1164.1666 634.99994 1084.7916 634.99994 Q 1005.4166 634.99994 926.0416 740.8333 L 820.2083 820.2083 L 767.2916 820.2083 L 740.8333 820.2083 L 740.8333 740.8333 Q 714.37494 687.9166 714.37494 661.4583 Q 714.37494 634.99994 634.99994 634.99994 L 555.625 634.99994 L 529.1666 634.99994 L 502.7083 634.99994 L 502.7083 661.4583 L 502.7083 661.4583 L 529.1666 661.4583 L 529.1666 687.9166 L 502.7083 687.9166 L 476.24997 687.9166 L 476.24997 740.8333 L 476.24997 793.74994 L 502.7083 793.74994 Q 529.1666 793.74994 529.1666 820.2083 L 555.625 820.2083 L 555.625 820.2083 L 555.625 846.6666 L 555.625 846.6666 L 555.625 846.6666 L 582.0833 846.6666 L 582.0833 873.12494 L 502.7083 873.12494 L 449.79166 846.6666 L 396.87497 846.6666 L 370.41666 846.6666 L 370.41666 820.2083 Q 343.9583 820.2083 317.49997 740.8333 Q 264.5833 661.4583 238.12498 661.4583 Q 211.66666 634.99994 238.12498 608.5416 Q 238.12498 582.0833 211.66666 582.0833 Q 185.20833 582.0833 79.37499 555.625 L 0.0 555.625 L 0.0 529.1666 L 26.458332 502.7083 L 26.458332 476.24997 L 26.458332 449.79166 L 26.458332 423.3333 L 26.458332 396.87497 L 26.458332 370.41666 L 26.458332 343.9583 L 0.0 317.49997 L 0.0 291.04166 L 132.29166 264.5833 Q 291.04166 211.66666 291.04166 211.66666 Q 317.49997 211.66666 291.04166 185.20833 Q 264.5833 158.74998 238.12498 158.74998 L 211.66666 158.74998 L 291.04166 132.29166 Q 343.9583 105.83333 370.41666 105.83333 L 396.87497 105.83333 L 396.87497 105.83333 Q 423.3333 105.83333 423.3333 79.37499 L 423.3333 79.37499 L 476.24997 79.37499 Q 555.625 79.37499 555.625 52.916664 Q 555.625 26.458332 582.0833 26.458332 Q 608.5416 52.916664 634.99994 52.916664 L 661.4583 52.916664 L 740.8333 79.37499 Q 820.2083 105.83333 1058.3333 79.37499 Q 1296.4583 52.916664 1322.9166 52.916664 Q 1349.3749 52.916664 1375.8333 26.458332 L 1402.2916 26.458332 L 1428.7499 26.458332 L 1455.2083 0.0 L 1455.2083 0.0 z" svg:height="8.73125mm" draw:style-name="style-106" svg:viewBox="0.0 0.0 1534.5833 873.12494" svg:width="15.345833mm" svg:x="139.43541mm" svg:y="185.73749mm"/>
          <draw:path svg:d="M 264.5833 0.0 L 264.5833 0.0 L 370.41666 0.0 Q 449.79166 0.0 476.24997 26.458332 Q 476.24997 52.916664 687.9166 158.74998 Q 873.12494 211.66666 846.6666 238.12498 L 846.6666 238.12498 L 767.2916 238.12498 Q 687.9166 211.66666 370.41666 238.12498 L 79.37499 238.12498 L 79.37499 211.66666 Q 79.37499 185.20833 132.29166 185.20833 Q 185.20833 185.20833 185.20833 158.74998 Q 185.20833 132.29166 105.83333 132.29166 L 0.0 132.29166 L 0.0 132.29166 L 0.0 105.83333 L 52.916664 105.83333 L 79.37499 105.83333 L 185.20833 52.916664 Q 291.04166 52.916664 264.5833 26.458332 Q 264.5833 0.0 264.5833 0.0 z" svg:height="2.38125mm" draw:style-name="style-107" svg:viewBox="0.0 0.0 846.6666 238.12498" svg:width="8.466666mm" svg:x="160.3375mm" svg:y="193.14583mm"/>
          <draw:path svg:d="M 0.0 26.458332 L 26.458332 0.0 L 343.9583 158.74998 Q 661.4583 291.04166 661.4583 317.49997 L 661.4583 317.49997 L 582.0833 396.87497 Q 529.1666 449.79166 502.7083 476.24997 L 476.24997 476.24997 L 449.79166 476.24997 Q 423.3333 449.79166 370.41666 476.24997 L 317.49997 502.7083 L 317.49997 476.24997 Q 317.49997 449.79166 264.5833 423.3333 L 211.66666 396.87497 L 211.66666 396.87497 L 238.12498 396.87497 L 264.5833 370.41666 L 317.49997 370.41666 L 317.49997 343.9583 L 317.49997 317.49997 L 343.9583 317.49997 L 370.41666 317.49997 L 370.41666 291.04166 L 370.41666 264.5833 L 343.9583 264.5833 L 343.9583 238.12498 L 317.49997 238.12498 L 291.04166 238.12498 L 291.04166 211.66666 L 264.5833 211.66666 L 264.5833 211.66666 L 264.5833 185.20833 L 238.12498 185.20833 Q 211.66666 185.20833 211.66666 158.74998 Q 185.20833 132.29166 105.83333 105.83333 Q 0.0 79.37499 0.0 26.458332 z" svg:height="5.027083mm" draw:style-name="style-108" svg:viewBox="0.0 0.0 661.4583 502.7083" svg:width="6.614583mm" svg:x="98.95416mm" svg:y="179.12291mm"/>
          <draw:path svg:d="M 264.5833 0.0 L 264.5833 0.0 L 343.9583 26.458332 Q 396.87497 52.916664 449.79166 79.37499 Q 502.7083 79.37499 502.7083 105.83333 Q 502.7083 132.29166 529.1666 132.29166 L 555.625 132.29166 L 608.5416 158.74998 Q 634.99994 158.74998 661.4583 185.20833 Q 714.37494 185.20833 714.37494 185.20833 L 714.37494 211.66666 L 793.74994 211.66666 Q 873.12494 264.5833 899.5833 264.5833 L 926.0416 264.5833 L 978.95825 264.5833 Q 1031.875 264.5833 1031.875 291.04166 Q 1031.875 317.49997 1137.7083 343.9583 Q 1217.0833 370.41666 1243.5416 370.41666 L 1269.9999 370.41666 L 1349.3749 423.3333 Q 1402.2916 476.24997 1455.2083 423.3333 Q 1534.5833 423.3333 1561.0416 396.87497 L 1587.4999 396.87497 L 1587.4999 423.3333 L 1613.9583 476.24997 L 1613.9583 476.24997 L 1613.9583 476.24997 L 1666.8749 476.24997 L 1746.2499 476.24997 L 1746.2499 476.24997 L 1772.7083 476.24997 L 1772.7083 502.7083 L 1772.7083 529.1666 L 1799.1666 529.1666 L 1799.1666 529.1666 L 1878.5416 555.625 L 1957.9165 555.625 L 1957.9165 555.625 Q 1957.9165 582.0833 1984.3749 582.0833 L 1984.3749 582.0833 L 1984.3749 582.0833 Q 1984.3749 582.0833 1984.3749 608.5416 L 2010.8333 608.5416 L 2037.2915 608.5416 Q 2037.2915 634.99994 2010.8333 634.99994 Q 1984.3749 634.99994 1984.3749 661.4583 Q 2010.8333 687.9166 2090.2083 661.4583 L 2143.125 661.4583 L 2143.125 687.9166 L 2143.125 714.37494 L 2169.5833 714.37494 L 2169.5833 687.9166 L 2196.0415 687.9166 L 2222.5 687.9166 L 2248.9583 687.9166 L 2275.4165 687.9166 L 2275.4165 687.9166 L 2301.875 687.9166 L 2301.875 687.9166 L 2301.875 687.9166 L 2301.875 661.4583 L 2301.875 661.4583 L 2354.7915 634.99994 Q 2381.2498 634.99994 2381.2498 661.4583 Q 2381.2498 687.9166 2460.6248 687.9166 Q 2566.4583 687.9166 2592.9165 687.9166 Q 2619.3748 687.9166 2592.9165 714.37494 Q 2566.4583 740.8333 2592.9165 740.8333 Q 2619.3748 767.2916 2672.2915 820.2083 Q 2725.2083 873.12494 2778.1248 873.12494 Q 2857.4998 899.5833 2831.0415 899.5833 Q 2804.5833 899.5833 2804.5833 952.49994 Q 2804.5833 978.95825 2936.8748 978.95825 Q 3069.1665 1005.4166 3095.6248 1031.875 Q 3122.0833 1084.7916 3148.5415 1084.7916 Q 3201.4583 1084.7916 3227.9165 1137.7083 Q 3254.3748 1164.1666 3439.5833 1243.5416 Q 3624.7915 1322.9166 3704.1665 1322.9166 Q 3783.5415 1349.3749 3783.5415 1375.8333 Q 3783.5415 1375.8333 4312.708 1587.4999 Q 4868.333 1799.1666 4947.708 1825.6249 Q 5053.5415 1825.6249 5106.458 1878.5416 Q 5132.9165 1904.9999 5741.458 2169.5833 Q 6376.458 2381.2498 6429.3745 2407.7083 Q 6508.7495 2434.1665 6535.208 2434.1665 L 6561.6665 2434.1665 L 6561.6665 2460.6248 L 6588.1245 2460.6248 L 6588.1245 2460.6248 L 6588.1245 2487.0833 L 6588.1245 2487.0833 L 6588.1245 2487.0833 L 6614.583 2487.0833 L 6614.583 2487.0833 L 6641.0415 2513.5415 L 6693.958 2539.9998 L 6693.958 2539.9998 L 6693.958 2539.9998 L 6720.4165 2539.9998 L 6720.4165 2566.4583 L 6720.4165 2592.9165 L 6720.4165 2619.3748 L 6693.958 2619.3748 L 6667.4995 2645.8333 L 6561.6665 2645.8333 Q 6455.833 2645.8333 6402.9165 2672.2915 Q 6349.9995 2698.7498 6138.333 2698.7498 Q 5926.6665 2698.7498 5926.6665 2725.2083 L 5900.208 2751.6665 L 5900.208 2751.6665 Q 5900.208 2751.6665 5820.833 2804.5833 L 5741.458 2831.0415 L 5741.458 2831.0415 Q 5741.458 2804.5833 5371.0415 2831.0415 L 5000.6245 2831.0415 L 5000.6245 2831.0415 Q 5000.6245 2804.5833 4683.1245 2804.5833 Q 4339.1665 2804.5833 4339.1665 2778.1248 Q 4339.1665 2751.6665 4206.875 2778.1248 Q 4101.0415 2804.5833 3889.3748 2778.1248 L 3704.1665 2751.6665 L 3704.1665 2751.6665 Q 3677.7083 2725.2083 3677.7083 2725.2083 L 3677.7083 2725.2083 L 3651.2498 2725.2083 Q 3624.7915 2698.7498 3466.0415 2592.9165 Q 3280.8333 2487.0833 3042.7083 2434.1665 L 2804.5833 2354.7915 L 2804.5833 2354.7915 Q 2804.5833 2328.3333 2778.1248 2328.3333 L 2751.6665 2328.3333 L 2725.2083 2328.3333 Q 2725.2083 2328.3333 2434.1665 2169.5833 Q 2143.125 2063.75 1984.3749 2010.8333 L 1852.0833 1984.3749 L 1825.6249 1984.3749 Q 1825.6249 1957.9165 1561.0416 1852.0833 Q 1269.9999 1746.2499 1084.7916 1693.3333 L 926.0416 1640.4166 L 926.0416 1640.4166 L 899.5833 1640.4166 L 873.12494 1613.9583 L 846.6666 1587.4999 L 873.12494 1587.4999 L 926.0416 1587.4999 L 899.5833 1561.0416 L 873.12494 1534.5833 L 873.12494 1534.5833 Q 873.12494 1534.5833 820.2083 1508.1249 Q 793.74994 1481.6666 793.74994 1428.7499 Q 793.74994 1375.8333 767.2916 1375.8333 Q 714.37494 1349.3749 767.2916 1322.9166 Q 767.2916 1296.4583 767.2916 1296.4583 L 740.8333 1269.9999 L 740.8333 1296.4583 L 714.37494 1296.4583 L 714.37494 1296.4583 L 714.37494 1269.9999 L 714.37494 1269.9999 L 714.37494 1269.9999 L 687.9166 1269.9999 L 687.9166 1269.9999 L 687.9166 1269.9999 L 661.4583 1243.5416 L 661.4583 1217.0833 L 661.4583 1190.6249 L 634.99994 1190.6249 L 634.99994 1164.1666 L 661.4583 1164.1666 L 687.9166 1164.1666 L 687.9166 1137.7083 L 687.9166 1111.25 L 714.37494 1111.25 L 714.37494 1111.25 L 714.37494 1111.25 L 714.37494 1111.25 L 740.8333 1111.25 L 740.8333 1111.25 L 740.8333 1137.7083 L 767.2916 1137.7083 L 767.2916 1137.7083 L 767.2916 1164.1666 L 820.2083 1164.1666 L 846.6666 1164.1666 L 1349.3749 1375.8333 Q 1825.6249 1587.4999 1852.0833 1587.4999 L 1878.5416 1587.4999 L 1931.4583 1587.4999 L 2010.8333 1587.4999 L 2063.75 1587.4999 L 2116.6665 1587.4999 L 2090.2083 1561.0416 L 2063.75 1534.5833 L 2037.2915 1534.5833 L 2010.8333 1534.5833 L 1984.3749 1508.1249 L 1931.4583 1481.6666 L 1904.9999 1481.6666 Q 1878.5416 1481.6666 1825.6249 1428.7499 L 1746.2499 1428.7499 L 1719.7916 1402.2916 L 1693.3333 1375.8333 L 1666.8749 1375.8333 L 1613.9583 1375.8333 L 1613.9583 1349.3749 L 1613.9583 1349.3749 L 1587.4999 1349.3749 L 1587.4999 1322.9166 L 1640.4166 1322.9166 L 1693.3333 1322.9166 L 1799.1666 1296.4583 Q 1904.9999 1269.9999 2090.2083 1269.9999 L 2275.4165 1269.9999 L 2275.4165 1243.5416 L 2248.9583 1243.5416 L 2248.9583 1243.5416 L 2248.9583 1217.0833 L 2196.0415 1217.0833 L 2143.125 1217.0833 L 2090.2083 1190.6249 L 2063.75 1164.1666 L 2063.75 1164.1666 L 2037.2915 1164.1666 L 2037.2915 1164.1666 L 2037.2915 1164.1666 L 1825.6249 1190.6249 Q 1613.9583 1217.0833 1375.8333 1190.6249 L 1137.7083 1164.1666 L 1111.25 1164.1666 L 1084.7916 1164.1666 L 1031.875 1137.7083 L 1005.4166 1111.25 L 978.95825 1111.25 L 926.0416 1111.25 L 926.0416 1084.7916 L 926.0416 1084.7916 L 926.0416 1084.7916 L 926.0416 1058.3333 L 978.95825 1058.3333 L 1031.875 1058.3333 L 1269.9999 1031.875 Q 1508.1249 1005.4166 1772.7083 1005.4166 L 2010.8333 1005.4166 L 2010.8333 978.95825 L 1984.3749 978.95825 L 1984.3749 978.95825 L 1984.3749 952.49994 L 1957.9165 952.49994 L 1931.4583 952.49994 L 1904.9999 926.0416 L 1878.5416 899.5833 L 1719.7916 899.5833 Q 1587.4999 899.5833 1084.7916 952.49994 L 555.625 978.95825 L 555.625 952.49994 L 555.625 952.49994 L 529.1666 952.49994 L 529.1666 952.49994 L 502.7083 926.0416 L 476.24997 926.0416 L 476.24997 899.5833 L 476.24997 873.12494 L 502.7083 873.12494 L 529.1666 846.6666 L 502.7083 846.6666 L 449.79166 846.6666 L 449.79166 820.2083 L 449.79166 793.74994 L 476.24997 793.74994 L 502.7083 793.74994 L 502.7083 767.2916 L 502.7083 767.2916 L 529.1666 740.8333 L 529.1666 740.8333 L 661.4583 740.8333 Q 820.2083 740.8333 873.12494 714.37494 L 926.0416 687.9166 L 926.0416 687.9166 L 926.0416 687.9166 L 952.49994 687.9166 L 952.49994 687.9166 L 978.95825 661.4583 L 1005.4166 661.4583 L 1005.4166 634.99994 L 978.95825 608.5416 L 978.95825 608.5416 L 978.95825 582.0833 L 978.95825 582.0833 L 978.95825 582.0833 L 952.49994 582.0833 L 952.49994 582.0833 L 926.0416 555.625 L 899.5833 529.1666 L 873.12494 529.1666 Q 820.2083 529.1666 476.24997 396.87497 L 132.29166 264.5833 L 132.29166 264.5833 L 132.29166 264.5833 L 105.83333 238.12498 L 79.37499 211.66666 L 52.916664 211.66666 L 26.458332 211.66666 L 26.458332 185.20833 L 26.458332 185.20833 L 0.0 185.20833 L 0.0 158.74998 L 52.916664 158.74998 L 105.83333 158.74998 L 105.83333 158.74998 L 132.29166 158.74998 L 105.83333 132.29166 Q 105.83333 105.83333 158.74998 79.37499 Q 238.12498 52.916664 238.12498 52.916664 L 238.12498 26.458332 L 238.12498 26.458332 Q 238.12498 26.458332 264.5833 0.0 z M 4259.7915 2222.5 L 4259.7915 2222.5 L 4921.2495 2328.3333 Q 5582.708 2434.1665 5238.7495 2407.7083 Q 4894.7915 2381.2498 4736.0415 2381.2498 Q 4603.75 2328.3333 4524.375 2328.3333 L 4418.5415 2328.3333 L 4312.708 2301.875 Q 4233.333 2275.4165 4206.875 2275.4165 L 4206.875 2275.4165 L 4074.583 2275.4165 L 3942.2915 2275.4165 L 3968.7498 2301.875 L 3995.208 2328.3333 L 4048.1248 2328.3333 L 4074.583 2328.3333 L 4101.0415 2354.7915 L 4127.5 2381.2498 L 4206.875 2381.2498 Q 4259.7915 2434.1665 4286.25 2434.1665 L 4312.708 2434.1665 L 4365.625 2460.6248 L 4392.083 2487.0833 L 4418.5415 2487.0833 L 4445.0 2487.0833 L 4471.458 2513.5415 L 4497.9165 2513.5415 L 4497.9165 2539.9998 L 4497.9165 2566.4583 L 4365.625 2566.4583 Q 4233.333 2539.9998 3783.5415 2381.2498 L 3307.2915 2169.5833 L 3254.3748 2169.5833 L 3227.9165 2169.5833 L 3227.9165 2143.125 L 3201.4583 2143.125 L 3201.4583 2143.125 L 3201.4583 2116.6665 L 3174.9998 2116.6665 L 3148.5415 2116.6665 L 3148.5415 2116.6665 Q 3122.0833 2116.6665 2936.8748 2010.8333 L 2725.2083 1957.9165 L 2698.7498 1931.4583 L 2672.2915 1904.9999 L 2619.3748 1904.9999 L 2592.9165 1904.9999 L 2592.9165 1878.5416 L 2566.4583 1878.5416 L 2566.4583 1878.5416 L 2566.4583 1852.0833 L 2778.1248 1878.5416 Q 2963.3333 1904.9999 3148.5415 1957.9165 Q 3307.2915 2063.75 3307.2915 2063.75 L 3307.2915 2063.75 L 3386.6665 2063.75 Q 3466.0415 2063.75 3518.9583 1931.4583 Q 3571.8748 1799.1666 3624.7915 1772.7083 Q 3677.7083 1746.2499 3677.7083 1746.2499 L 3677.7083 1746.2499 L 3704.1665 1746.2499 Q 3730.6248 1746.2499 3836.4583 1746.2499 Q 3942.2915 1719.7916 3889.3748 1931.4583 Q 3836.4583 2143.125 4048.1248 2169.5833 Q 4259.7915 2222.5 4259.7915 2222.5 z" svg:height="28.310415mm" draw:style-name="style-109" svg:viewBox="0.0 0.0 6720.4165 2831.0415" svg:width="67.20416mm" svg:x="164.8354mm" svg:y="133.87917mm"/>
          <draw:path svg:d="M 2010.8333 873.12494 L 2010.8333 899.5833 L 2010.8333 899.5833 L 2010.8333 899.5833 L 2037.2915 899.5833 L 2037.2915 899.5833 L 2169.5833 952.49994 Q 2328.3333 952.49994 2434.1665 1005.4166 Q 2566.4583 1005.4166 2672.2915 1005.4166 Q 2778.1248 1005.4166 3016.2498 1084.7916 Q 3227.9165 1137.7083 3227.9165 1190.6249 Q 3254.3748 1243.5416 3280.8333 1243.5416 Q 3333.7498 1243.5416 3333.7498 1217.0833 Q 3333.7498 1190.6249 3360.2083 1190.6249 Q 3386.6665 1190.6249 3386.6665 1217.0833 Q 3386.6665 1243.5416 3598.3333 1296.4583 Q 3809.9998 1349.3749 3995.208 1428.7499 Q 4180.4165 1481.6666 4180.4165 1587.4999 Q 4180.4165 1719.7916 4206.875 1719.7916 L 4233.333 1746.2499 L 4286.25 1746.2499 L 4339.1665 1746.2499 L 4339.1665 1772.7083 L 4339.1665 1799.1666 L 4365.625 1746.2499 Q 4365.625 1666.8749 4445.0 1666.8749 L 4550.833 1640.4166 L 4603.75 1666.8749 L 4630.208 1666.8749 L 4656.6665 1825.6249 Q 4683.1245 1957.9165 4868.333 2037.2915 Q 5053.5415 2116.6665 5318.1245 2143.125 Q 5582.708 2169.5833 5688.5415 2222.5 Q 5794.3745 2248.9583 5794.3745 2275.4165 Q 5794.3745 2301.875 5979.583 2434.1665 Q 6191.2495 2592.9165 6191.2495 2619.3748 Q 6191.2495 2645.8333 6376.458 2698.7498 Q 6561.6665 2725.2083 6746.8745 2778.1248 Q 6905.6245 2857.4998 7037.9165 2831.0415 Q 7170.208 2804.5833 7408.333 2751.6665 Q 7672.9165 2698.7498 7937.4995 2698.7498 Q 8202.083 2698.7498 8360.833 2698.7498 Q 8546.041 2698.7498 8572.5 2698.7498 Q 8598.958 2698.7498 8598.958 2698.7498 Q 8625.416 2698.7498 8625.416 2698.7498 L 8625.416 2698.7498 L 8625.416 2725.2083 L 8625.416 2725.2083 L 8651.875 2698.7498 L 8651.875 2672.2915 L 8678.333 2672.2915 L 8704.791 2672.2915 L 8704.791 2645.8333 L 8731.25 2592.9165 L 8731.25 2592.9165 L 8731.25 2592.9165 L 8731.25 2592.9165 L 8731.25 2592.9165 L 8837.083 2804.5833 Q 8942.916 2989.7915 8942.916 3016.2498 L 8942.916 3069.1665 L 8969.375 3095.6248 L 8969.375 3122.0833 L 8969.375 3174.9998 L 8969.375 3201.4583 L 8942.916 3201.4583 L 8890.0 3227.9165 L 8784.166 3227.9165 Q 8651.875 3227.9165 8572.5 3254.3748 Q 8493.125 3280.8333 8096.2495 3280.8333 Q 7672.9165 3333.7498 7699.3745 3333.7498 Q 7725.833 3333.7498 7514.1665 3386.6665 L 7328.958 3386.6665 L 7328.958 3413.1248 L 7302.4995 3413.1248 L 7302.4995 3439.5833 L 7302.4995 3466.0415 L 7249.583 3466.0415 L 7223.1245 3492.4998 L 7223.1245 3492.4998 L 7196.6665 3492.4998 L 7196.6665 3492.4998 L 7196.6665 3518.9583 L 7143.7495 3518.9583 L 7117.2915 3518.9583 L 6455.833 3518.9583 L 5794.3745 3518.9583 L 5794.3745 3518.9583 Q 5794.3745 3492.4998 5688.5415 3439.5833 L 5582.708 3386.6665 L 5582.708 3360.2083 L 5556.2495 3360.2083 L 5556.2495 3360.2083 L 5556.2495 3333.7498 L 5556.2495 3333.7498 L 5556.2495 3333.7498 L 5529.7915 3333.7498 L 5529.7915 3333.7498 L 5529.7915 3307.2915 L 5503.333 3307.2915 L 5503.333 3307.2915 L 5503.333 3280.8333 L 5476.8745 3280.8333 L 5450.4165 3280.8333 L 5423.958 3254.3748 L 5397.4995 3254.3748 L 5397.4995 3280.8333 L 5397.4995 3307.2915 L 5423.958 3307.2915 L 5423.958 3333.7498 L 5423.958 3333.7498 L 5450.4165 3333.7498 L 5450.4165 3333.7498 L 5450.4165 3333.7498 L 5450.4165 3360.2083 L 5450.4165 3360.2083 L 5476.8745 3386.6665 Q 5476.8745 3439.5833 5529.7915 3466.0415 Q 5556.2495 3492.4998 5582.708 3492.4998 L 5582.708 3518.9583 L 5582.708 3518.9583 L 5582.708 3545.4165 L 5609.1665 3545.4165 L 5609.1665 3545.4165 L 5609.1665 3545.4165 L 5609.1665 3545.4165 L 5609.1665 3571.8748 L 5609.1665 3571.8748 L 5635.6245 3571.8748 L 5635.6245 3598.3333 L 5609.1665 3598.3333 L 5582.708 3598.3333 L 5582.708 3624.7915 L 5556.2495 3624.7915 L 5556.2495 3624.7915 L 5556.2495 3651.2498 L 5556.2495 3651.2498 L 5529.7915 3651.2498 L 5529.7915 3624.7915 L 5503.333 3624.7915 L 5503.333 3624.7915 L 5503.333 3651.2498 L 5503.333 3651.2498 L 5476.8745 3651.2498 L 5476.8745 3624.7915 Q 5450.4165 3624.7915 5423.958 3624.7915 Q 5397.4995 3651.2498 5397.4995 3651.2498 Q 5371.0415 3677.7083 4656.6665 3677.7083 Q 3942.2915 3651.2498 3598.3333 3704.1665 Q 3280.8333 3757.0833 2592.9165 3704.1665 L 1878.5416 3704.1665 L 1852.0833 3704.1665 L 1825.6249 3704.1665 L 1825.6249 3704.1665 Q 1799.1666 3677.7083 1799.1666 3704.1665 L 1799.1666 3704.1665 L 1746.2499 3704.1665 Q 1719.7916 3704.1665 1693.3333 3677.7083 Q 1666.8749 3651.2498 1640.4166 3624.7915 Q 1640.4166 3571.8748 1587.4999 3571.8748 Q 1508.1249 3545.4165 1481.6666 3518.9583 Q 1455.2083 3466.0415 1428.7499 3466.0415 Q 1402.2916 3466.0415 1349.3749 3386.6665 Q 1322.9166 3280.8333 1243.5416 3227.9165 Q 1190.6249 3174.9998 1111.25 2963.3333 Q 1058.3333 2751.6665 926.0416 2672.2915 Q 793.74994 2592.9165 529.1666 2460.6248 L 264.5833 2354.7915 L 211.66666 2487.0833 Q 105.83333 2619.3748 105.83333 2645.8333 L 105.83333 2672.2915 L 79.37499 2672.2915 L 79.37499 2698.7498 L 79.37499 2698.7498 L 52.916664 2698.7498 L 52.916664 2751.6665 L 52.916664 2778.1248 L 26.458332 2804.5833 L 0.0 2857.4998 L 0.0 2857.4998 L 0.0 2857.4998 L 0.0 1666.8749 L 0.0 476.24997 L 0.0 476.24997 L 26.458332 476.24997 L 26.458332 449.79166 L 52.916664 449.79166 L 52.916664 396.87497 L 52.916664 343.9583 L 79.37499 343.9583 L 79.37499 317.49997 L 79.37499 317.49997 L 105.83333 317.49997 L 158.74998 185.20833 Q 211.66666 52.916664 238.12498 52.916664 Q 264.5833 52.916664 264.5833 26.458332 Q 264.5833 0.0 370.41666 0.0 Q 476.24997 26.458332 687.9166 52.916664 Q 899.5833 105.83333 1005.4166 105.83333 Q 1111.25 158.74998 1269.9999 211.66666 Q 1428.7499 264.5833 1481.6666 317.49997 Q 1534.5833 370.41666 1534.5833 423.3333 Q 1534.5833 476.24997 1666.8749 502.7083 Q 1799.1666 555.625 1852.0833 582.0833 Q 1904.9999 608.5416 1904.9999 634.99994 Q 1931.4583 634.99994 2037.2915 740.8333 Q 2143.125 793.74994 2090.2083 820.2083 Q 2063.75 820.2083 2037.2915 846.6666 Q 2010.8333 873.12494 2010.8333 873.12494 z" svg:height="37.041664mm" draw:style-name="style-110" svg:viewBox="0.0 0.0 8969.375 3704.1665" svg:width="89.69375mm" svg:x="0.0mm" svg:y="73.55416mm"/>
          <draw:path svg:d="M 132.29166 0.0 L 132.29166 0.0 L 132.29166 0.0 Q 158.74998 26.458332 238.12498 26.458332 L 291.04166 26.458332 L 291.04166 26.458332 Q 291.04166 52.916664 264.5833 79.37499 L 264.5833 105.83333 L 238.12498 105.83333 L 211.66666 105.83333 L 211.66666 132.29166 L 211.66666 185.20833 L 185.20833 185.20833 L 158.74998 185.20833 L 158.74998 211.66666 L 185.20833 211.66666 L 185.20833 211.66666 L 185.20833 238.12498 L 185.20833 238.12498 L 185.20833 238.12498 L 211.66666 238.12498 L 211.66666 238.12498 L 211.66666 264.5833 L 238.12498 264.5833 L 238.12498 264.5833 L 238.12498 291.04166 L 238.12498 291.04166 L 238.12498 291.04166 L 264.5833 317.49997 Q 291.04166 343.9583 291.04166 343.9583 L 317.49997 343.9583 L 317.49997 343.9583 Q 317.49997 343.9583 291.04166 343.9583 Q 238.12498 343.9583 158.74998 317.49997 L 79.37499 264.5833 L 79.37499 238.12498 Q 79.37499 238.12498 26.458332 185.20833 L 0.0 132.29166 L 26.458332 132.29166 Q 26.458332 132.29166 26.458332 105.83333 L 26.458332 105.83333 L 26.458332 105.83333 Q 26.458332 105.83333 26.458332 79.37499 L 26.458332 52.916664 L 26.458332 52.916664 L 0.0 52.916664 L 0.0 52.916664 Q 0.0 26.458332 26.458332 26.458332 L 79.37499 26.458332 L 79.37499 26.458332 L 105.83333 26.458332 L 105.83333 26.458332 Q 132.29166 0.0 132.29166 0.0 z" svg:height="3.439583mm" draw:style-name="style-111" svg:viewBox="0.0 0.0 317.49997 343.9583" svg:width="3.1749997mm" svg:x="116.681244mm" svg:y="152.1354mm"/>
          <draw:path svg:d="M 873.12494 79.37499 L 1164.1666 0.0 L 1164.1666 0.0 L 1164.1666 26.458332 L 740.8333 211.66666 Q 291.04166 396.87497 291.04166 423.3333 Q 291.04166 476.24997 238.12498 476.24997 Q 211.66666 476.24997 132.29166 449.79166 L 79.37499 449.79166 L 79.37499 370.41666 L 79.37499 317.49997 L 52.916664 317.49997 L 52.916664 317.49997 L 52.916664 291.04166 Q 26.458332 264.5833 26.458332 264.5833 L 0.0 238.12498 L 0.0 211.66666 Q -26.458332 158.74998 0.0 132.29166 L 26.458332 105.83333 L 26.458332 105.83333 L 26.458332 105.83333 L 0.0 105.83333 L 0.0 105.83333 L 26.458332 79.37499 L 79.37499 79.37499 L 79.37499 105.83333 L 79.37499 132.29166 L 105.83333 132.29166 L 105.83333 158.74998 L 132.29166 158.74998 Q 132.29166 185.20833 158.74998 211.66666 L 185.20833 238.12498 L 185.20833 238.12498 L 185.20833 264.5833 L 211.66666 264.5833 L 238.12498 264.5833 L 238.12498 264.5833 L 264.5833 264.5833 L 264.5833 264.5833 L 291.04166 264.5833 L 291.04166 264.5833 L 291.04166 264.5833 L 317.49997 264.5833 L 343.9583 264.5833 L 396.87497 238.12498 Q 423.3333 211.66666 502.7083 211.66666 Q 582.0833 158.74998 873.12494 79.37499 z" svg:height="4.7625mm" draw:style-name="style-112" svg:viewBox="0.0 0.0 1164.1666 476.24997" svg:width="11.641666mm" svg:x="35.189583mm" svg:y="194.20416mm"/>
          <draw:path svg:d="M 0.0 0.0 L 0.0 0.0 L 449.79166 0.0 Q 926.0416 52.916664 1084.7916 52.916664 Q 1243.5416 105.83333 1269.9999 105.83333 L 1296.4583 105.83333 L 1296.4583 105.83333 L 1296.4583 105.83333 L 1296.4583 132.29166 L 1296.4583 132.29166 L 1322.9166 158.74998 L 1322.9166 158.74998 L 1164.1666 158.74998 Q 1005.4166 158.74998 502.7083 79.37499 L 0.0 0.0 L 0.0 0.0 z" svg:height="1.5874999mm" draw:style-name="style-113" svg:viewBox="0.0 0.0 1322.9166 158.74998" svg:width="13.229166mm" svg:x="50.535416mm" svg:y="137.05415mm"/>
          <draw:path svg:d="M 608.5416 26.458332 L 634.99994 0.0 L 634.99994 185.20833 Q 634.99994 396.87497 634.99994 476.24997 L 634.99994 555.625 L 661.4583 608.5416 L 661.4583 661.4583 L 634.99994 1031.875 Q 634.99994 1428.7499 582.0833 1561.0416 Q 529.1666 1693.3333 502.7083 1746.2499 L 502.7083 1799.1666 L 476.24997 1878.5416 Q 423.3333 1957.9165 423.3333 2010.8333 L 423.3333 2063.75 L 396.87497 2090.2083 L 370.41666 2116.6665 L 370.41666 2143.125 L 370.41666 2196.0415 L 370.41666 2196.0415 L 370.41666 2196.0415 L 317.49997 2248.9583 Q 317.49997 2328.3333 291.04166 2354.7915 L 291.04166 2381.2498 L 291.04166 2381.2498 L 264.5833 2381.2498 L 264.5833 2407.7083 L 264.5833 2407.7083 L 238.12498 2407.7083 L 211.66666 2407.7083 L 185.20833 2434.1665 L 158.74998 2460.6248 L 158.74998 2460.6248 L 132.29166 2460.6248 L 132.29166 2434.1665 L 105.83333 2434.1665 L 105.83333 2434.1665 L 105.83333 2407.7083 L 105.83333 2407.7083 L 105.83333 2407.7083 L 79.37499 2407.7083 L 79.37499 2407.7083 L 79.37499 2381.2498 L 52.916664 2381.2498 L 52.916664 2381.2498 L 52.916664 2354.7915 L 52.916664 2354.7915 L 52.916664 2354.7915 L 26.458332 2354.7915 L 26.458332 2354.7915 L 26.458332 2328.3333 L 0.0 2328.3333 L 0.0 2328.3333 L 0.0 2301.875 L 0.0 2301.875 L 0.0 2301.875 L 0.0 2222.5 Q 0.0 2143.125 79.37499 1772.7083 L 158.74998 1428.7499 L 158.74998 1428.7499 Q 158.74998 1428.7499 185.20833 1322.9166 Q 211.66666 1217.0833 238.12498 1031.875 L 291.04166 873.12494 L 317.49997 873.12494 L 317.49997 873.12494 L 317.49997 846.6666 Q 317.49997 846.6666 449.79166 449.79166 L 555.625 79.37499 L 582.0833 79.37499 Q 582.0833 79.37499 582.0833 52.916664 L 582.0833 52.916664 L 582.0833 52.916664 Q 582.0833 52.916664 608.5416 26.458332 z" svg:height="24.606249mm" draw:style-name="style-114" svg:viewBox="0.0 0.0 661.4583 2460.6248" svg:width="6.614583mm" svg:x="103.18749mm" svg:y="188.6479mm"/>
          <draw:path svg:d="M 26.458332 132.29166 L 0.0 0.0 L 105.83333 158.74998 Q 211.66666 317.49997 211.66666 317.49997 L 211.66666 343.9583 L 185.20833 370.41666 Q 158.74998 370.41666 158.74998 370.41666 L 158.74998 370.41666 L 132.29166 370.41666 L 132.29166 370.41666 L 132.29166 370.41666 Q 105.83333 343.9583 105.83333 343.9583 L 105.83333 343.9583 L 105.83333 343.9583 Q 105.83333 343.9583 79.37499 317.49997 Q 52.916664 264.5833 26.458332 132.29166 z" svg:height="3.7041664mm" draw:style-name="style-115" svg:viewBox="0.0 0.0 211.66666 370.41666" svg:width="2.1166666mm" svg:x="15.874999mm" svg:y="192.61665mm"/>
          <draw:path svg:d="M 740.8333 26.458332 L 740.8333 79.37499 L 740.8333 158.74998 L 767.2916 238.12498 L 767.2916 264.5833 L 767.2916 291.04166 L 820.2083 291.04166 L 873.12494 291.04166 L 873.12494 291.04166 Q 873.12494 291.04166 740.8333 343.9583 L 608.5416 396.87497 L 608.5416 396.87497 L 608.5416 396.87497 L 608.5416 423.3333 L 608.5416 423.3333 L 582.0833 423.3333 L 582.0833 449.79166 L 582.0833 449.79166 L 555.625 449.79166 L 555.625 449.79166 L 555.625 449.79166 L 555.625 476.24997 L 555.625 476.24997 L 529.1666 476.24997 L 529.1666 502.7083 L 529.1666 502.7083 L 529.1666 502.7083 L 529.1666 502.7083 L 529.1666 529.1666 L 529.1666 529.1666 Q 502.7083 529.1666 502.7083 476.24997 Q 502.7083 423.3333 449.79166 396.87497 Q 396.87497 396.87497 396.87497 449.79166 L 396.87497 502.7083 L 396.87497 502.7083 Q 370.41666 502.7083 291.04166 529.1666 L 211.66666 555.625 L 185.20833 555.625 L 185.20833 555.625 L 185.20833 529.1666 L 185.20833 529.1666 L 158.74998 529.1666 L 158.74998 502.7083 L 158.74998 502.7083 L 132.29166 502.7083 L 132.29166 502.7083 L 132.29166 502.7083 L 132.29166 476.24997 L 132.29166 476.24997 L 105.83333 476.24997 L 105.83333 449.79166 L 105.83333 449.79166 L 79.37499 449.79166 L 79.37499 449.79166 L 79.37499 449.79166 L 79.37499 423.3333 L 79.37499 423.3333 L 52.916664 423.3333 L 52.916664 423.3333 L 52.916664 396.87497 L 26.458332 396.87497 L 26.458332 396.87497 L 26.458332 396.87497 L 26.458332 343.9583 L 26.458332 317.49997 L 0.0 291.04166 L 0.0 264.5833 L 0.0 264.5833 L 0.0 238.12498 L 79.37499 238.12498 Q 158.74998 238.12498 158.74998 211.66666 Q 158.74998 185.20833 185.20833 185.20833 Q 211.66666 185.20833 238.12498 158.74998 L 264.5833 158.74998 L 343.9583 132.29166 Q 396.87497 132.29166 423.3333 79.37499 Q 449.79166 26.458332 608.5416 0.0 Q 740.8333 -52.916664 740.8333 26.458332 z" svg:height="5.5562496mm" draw:style-name="style-116" svg:viewBox="0.0 0.0 873.12494 555.625" svg:width="8.73125mm" svg:x="119.85625mm" svg:y="110.331245mm"/>
          <draw:path svg:d="M 1852.0833 26.458332 L 1852.0833 0.0 L 1984.3749 132.29166 Q 2116.6665 291.04166 2116.6665 291.04166 L 2143.125 291.04166 L 2169.5833 343.9583 Q 2222.5 396.87497 2328.3333 449.79166 Q 2407.7083 449.79166 2434.1665 476.24997 L 2460.6248 476.24997 L 2460.6248 502.7083 L 2460.6248 502.7083 L 2460.6248 502.7083 L 2460.6248 502.7083 L 2434.1665 529.1666 L 2407.7083 529.1666 L 2407.7083 582.0833 L 2434.1665 634.99994 L 2434.1665 634.99994 L 2434.1665 661.4583 L 2434.1665 661.4583 L 2434.1665 661.4583 L 2460.6248 661.4583 L 2460.6248 661.4583 L 2487.0833 687.9166 L 2513.5415 687.9166 L 2513.5415 687.9166 L 2539.9998 687.9166 L 2539.9998 687.9166 L 2539.9998 714.37494 L 2539.9998 714.37494 L 2539.9998 714.37494 L 2566.4583 714.37494 L 2566.4583 740.8333 L 2566.4583 740.8333 L 2566.4583 767.2916 L 2566.4583 767.2916 L 2592.9165 767.2916 L 2592.9165 767.2916 L 2592.9165 793.74994 L 2539.9998 793.74994 Q 2487.0833 793.74994 2460.6248 846.6666 Q 2434.1665 873.12494 2116.6665 1031.875 Q 1772.7083 1137.7083 1746.2499 1164.1666 L 1719.7916 1190.6249 L 1693.3333 1190.6249 L 1666.8749 1190.6249 L 1640.4166 1217.0833 L 1613.9583 1243.5416 L 1587.4999 1243.5416 L 1587.4999 1243.5416 L 1587.4999 1243.5416 Q 1587.4999 1243.5416 1561.0416 1243.5416 L 1561.0416 1269.9999 L 1111.25 1428.7499 Q 634.99994 1561.0416 634.99994 1587.4999 L 608.5416 1587.4999 L 582.0833 1587.4999 Q 582.0833 1561.0416 529.1666 1561.0416 Q 449.79166 1508.1249 423.3333 1481.6666 Q 423.3333 1455.2083 370.41666 1455.2083 Q 343.9583 1455.2083 317.49997 1455.2083 Q 317.49997 1428.7499 264.5833 1402.2916 Q 211.66666 1402.2916 185.20833 1322.9166 L 158.74998 1269.9999 L 158.74998 1243.5416 Q 158.74998 1217.0833 158.74998 1190.6249 Q 132.29166 1190.6249 158.74998 1137.7083 Q 158.74998 1111.25 158.74998 1084.7916 Q 105.83333 1031.875 79.37499 1005.4166 Q 26.458332 978.95825 0.0 926.0416 L 0.0 846.6666 L 0.0 820.2083 L 0.0 793.74994 L 0.0 793.74994 L 0.0 767.2916 L 0.0 767.2916 L 0.0 767.2916 L 0.0 767.2916 L 26.458332 767.2916 L 26.458332 740.8333 L 26.458332 740.8333 L 52.916664 740.8333 Q 79.37499 714.37494 634.99994 502.7083 L 1164.1666 291.04166 L 1190.6249 291.04166 Q 1217.0833 291.04166 1296.4583 238.12498 Q 1375.8333 238.12498 1613.9583 158.74998 Q 1852.0833 79.37499 1852.0833 26.458332 z M 502.7083 1481.6666 Q 529.1666 1481.6666 529.1666 1481.6666 Q 529.1666 1508.1249 529.1666 1508.1249 Q 502.7083 1508.1249 502.7083 1481.6666 z" svg:height="15.874999mm" draw:style-name="style-117" svg:viewBox="0.0 0.0 2592.9165 1587.4999" svg:width="25.929165mm" svg:x="44.449997mm" svg:y="198.17291mm"/>
          <draw:path svg:d="M 264.5833 132.29166 L 264.5833 132.29166 L 238.12498 238.12498 Q 238.12498 317.49997 211.66666 343.9583 L 185.20833 396.87497 L 185.20833 423.3333 L 185.20833 449.79166 L 158.74998 502.7083 L 132.29166 529.1666 L 132.29166 529.1666 L 132.29166 555.625 L 79.37499 555.625 L 52.916664 555.625 L 52.916664 529.1666 L 26.458332 502.7083 L 26.458332 502.7083 L 26.458332 502.7083 L 26.458332 476.24997 Q 26.458332 476.24997 26.458332 449.79166 Q 26.458332 423.3333 26.458332 343.9583 L 0.0 291.04166 L 0.0 291.04166 Q 26.458332 264.5833 0.0 132.29166 L 0.0 26.458332 L 26.458332 0.0 Q 52.916664 -26.458332 132.29166 0.0 Q 185.20833 26.458332 185.20833 52.916664 Q 185.20833 79.37499 211.66666 79.37499 Q 238.12498 79.37499 238.12498 105.83333 Q 238.12498 132.29166 264.5833 132.29166 z" svg:height="5.5562496mm" draw:style-name="style-118" svg:viewBox="0.0 0.0 264.5833 555.625" svg:width="2.6458333mm" svg:x="80.697914mm" svg:y="209.81458mm"/>
          <draw:path svg:d="M 3651.2498 291.04166 L 3651.2498 317.49997 L 3545.4165 370.41666 Q 3466.0415 396.87497 3227.9165 423.3333 Q 3016.2498 449.79166 3042.7083 555.625 Q 3069.1665 634.99994 3016.2498 634.99994 L 2963.3333 661.4583 L 2963.3333 661.4583 L 2963.3333 661.4583 L 2936.8748 714.37494 L 2936.8748 740.8333 L 2936.8748 740.8333 Q 2910.4165 740.8333 2857.4998 740.8333 Q 2804.5833 740.8333 2831.0415 714.37494 Q 2857.4998 714.37494 2857.4998 661.4583 Q 2857.4998 661.4583 2354.7915 608.5416 L 1852.0833 555.625 L 1852.0833 582.0833 Q 1878.5416 608.5416 1957.9165 661.4583 Q 2010.8333 661.4583 1957.9165 687.9166 L 1904.9999 714.37494 L 1904.9999 714.37494 L 1904.9999 714.37494 L 1719.7916 714.37494 Q 1534.5833 714.37494 1402.2916 687.9166 L 1269.9999 687.9166 L 1269.9999 687.9166 Q 1243.5416 661.4583 820.2083 608.5416 L 396.87497 555.625 L 396.87497 555.625 L 370.41666 555.625 L 370.41666 555.625 L 370.41666 555.625 L 370.41666 555.625 L 370.41666 529.1666 L 396.87497 529.1666 L 396.87497 502.7083 L 476.24997 502.7083 L 529.1666 502.7083 L 582.0833 476.24997 L 634.99994 449.79166 L 634.99994 449.79166 L 634.99994 449.79166 L 608.5416 449.79166 L 608.5416 449.79166 L 502.7083 423.3333 Q 396.87497 396.87497 264.5833 396.87497 L 132.29166 396.87497 L 132.29166 396.87497 L 105.83333 396.87497 L 105.83333 396.87497 L 105.83333 396.87497 L 105.83333 370.41666 L 105.83333 370.41666 L 79.37499 370.41666 L 79.37499 343.9583 L 79.37499 343.9583 L 52.916664 343.9583 L 52.916664 317.49997 L 52.916664 291.04166 L 26.458332 291.04166 L 0.0 291.04166 L 26.458332 264.5833 L 52.916664 238.12498 L 52.916664 238.12498 L 52.916664 238.12498 L 79.37499 238.12498 L 79.37499 238.12498 L 79.37499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211.66666 79.37499 Q 264.5833 79.37499 767.2916 52.916664 Q 1269.9999 26.458332 1428.7499 26.458332 Q 1587.4999 26.458332 1640.4166 26.458332 L 1693.3333 26.458332 L 1693.3333 26.458332 L 1719.7916 26.458332 L 1746.2499 26.458332 L 1799.1666 26.458332 L 1852.0833 26.458332 L 1878.5416 26.458332 L 1878.5416 0.0 L 1878.5416 0.0 L 2169.5833 0.0 Q 2434.1665 -26.458332 2751.6665 26.458332 Q 3042.7083 79.37499 3016.2498 79.37499 Q 3016.2498 79.37499 3122.0833 132.29166 Q 3254.3748 132.29166 3280.8333 132.29166 Q 3307.2915 132.29166 3307.2915 185.20833 Q 3307.2915 238.12498 3492.4998 238.12498 Q 3651.2498 264.5833 3651.2498 291.04166 z M 926.0416 343.9583 Q 1005.4166 317.49997 1058.3333 343.9583 Q 1111.25 343.9583 1164.1666 370.41666 Q 1243.5416 396.87497 1217.0833 396.87497 Q 1190.6249 449.79166 1031.875 423.3333 Q 899.5833 423.3333 873.12494 396.87497 Q 873.12494 370.41666 926.0416 343.9583 z" svg:height="7.408333mm" draw:style-name="style-119" svg:viewBox="0.0 0.0 3651.2498 740.8333" svg:width="36.512497mm" svg:x="11.641666mm" svg:y="112.97707mm"/>
          <draw:path svg:d="M 317.49997 0.0 L 317.49997 0.0 L 343.9583 26.458332 Q 396.87497 26.458332 396.87497 26.458332 L 396.87497 26.458332 L 423.3333 79.37499 Q 449.79166 105.83333 502.7083 185.20833 Q 529.1666 238.12498 555.625 264.5833 L 582.0833 264.5833 L 582.0833 264.5833 L 582.0833 291.04166 L 582.0833 291.04166 L 608.5416 291.04166 L 608.5416 291.04166 L 608.5416 291.04166 L 608.5416 317.49997 L 608.5416 317.49997 L 634.99994 317.49997 L 634.99994 343.9583 L 634.99994 343.9583 L 661.4583 343.9583 L 661.4583 343.9583 L 661.4583 343.9583 L 661.4583 370.41666 L 661.4583 370.41666 L 687.9166 370.41666 L 687.9166 396.87497 L 767.2916 449.79166 Q 873.12494 502.7083 873.12494 529.1666 L 873.12494 529.1666 L 846.6666 608.5416 Q 820.2083 714.37494 582.0833 793.74994 Q 343.9583 873.12494 291.04166 873.12494 L 238.12498 873.12494 L 185.20833 899.5833 L 158.74998 926.0416 L 105.83333 926.0416 L 52.916664 926.0416 L 26.458332 926.0416 L 0.0 926.0416 L 0.0 926.0416 L 0.0 926.0416 L 26.458332 926.0416 L 26.458332 926.0416 L 26.458332 899.5833 L 26.458332 899.5833 L 26.458332 899.5833 L 52.916664 873.12494 L 105.83333 873.12494 L 158.74998 873.12494 L 158.74998 846.6666 L 185.20833 846.6666 L 185.20833 846.6666 L 185.20833 820.2083 L 238.12498 820.2083 Q 264.5833 820.2083 449.79166 714.37494 L 608.5416 608.5416 L 634.99994 608.5416 L 661.4583 608.5416 L 661.4583 555.625 L 661.4583 529.1666 L 634.99994 529.1666 L 634.99994 502.7083 L 634.99994 502.7083 Q 608.5416 502.7083 476.24997 343.9583 L 343.9583 211.66666 L 317.49997 211.66666 L 317.49997 211.66666 L 317.49997 211.66666 L 317.49997 185.20833 L 343.9583 185.20833 Q 396.87497 185.20833 370.41666 132.29166 L 343.9583 52.916664 L 343.9583 26.458332 L 343.9583 26.458332 L 317.49997 26.458332 L 317.49997 26.458332 L 317.49997 0.0 z" svg:height="9.260416mm" draw:style-name="style-120" svg:viewBox="0.0 0.0 873.12494 926.0416" svg:width="8.73125mm" svg:x="66.93958mm" svg:y="205.58124mm"/>
          <draw:path svg:d="M 26.458332 52.916664 L 0.0 0.0 L 26.458332 0.0 Q 52.916664 0.0 52.916664 26.458332 Q 52.916664 52.916664 79.37499 52.916664 L 105.83333 52.916664 L 105.83333 52.916664 L 105.83333 52.916664 L 105.83333 79.37499 L 132.29166 79.37499 L 132.29166 79.37499 L 132.29166 105.83333 L 132.29166 105.83333 L 132.29166 105.83333 L 158.74998 105.83333 L 158.74998 105.83333 L 238.12498 105.83333 Q 317.49997 105.83333 343.9583 52.916664 Q 343.9583 0.0 423.3333 26.458332 Q 476.24997 52.916664 502.7083 79.37499 L 555.625 79.37499 L 555.625 79.37499 L 555.625 105.83333 L 555.625 105.83333 L 555.625 105.83333 L 529.1666 105.83333 L 529.1666 105.83333 L 555.625 158.74998 Q 608.5416 211.66666 608.5416 264.5833 L 608.5416 317.49997 L 661.4583 317.49997 L 687.9166 317.49997 L 687.9166 370.41666 Q 714.37494 423.3333 714.37494 502.7083 L 714.37494 582.0833 L 687.9166 582.0833 L 687.9166 582.0833 L 687.9166 608.5416 L 661.4583 608.5416 L 661.4583 582.0833 L 661.4583 555.625 L 634.99994 555.625 L 608.5416 555.625 L 608.5416 529.1666 L 608.5416 502.7083 L 582.0833 502.7083 L 555.625 502.7083 L 555.625 582.0833 L 555.625 634.99994 L 529.1666 634.99994 L 529.1666 634.99994 L 529.1666 634.99994 Q 502.7083 608.5416 476.24997 582.0833 L 449.79166 582.0833 L 423.3333 582.0833 Q 396.87497 582.0833 396.87497 529.1666 Q 370.41666 476.24997 343.9583 476.24997 Q 317.49997 476.24997 291.04166 423.3333 Q 291.04166 396.87497 158.74998 264.5833 L 52.916664 132.29166 L 52.916664 105.83333 Q 26.458332 105.83333 26.458332 52.916664 z" svg:height="6.3499994mm" draw:style-name="style-121" svg:viewBox="0.0 0.0 714.37494 634.99994" svg:width="7.1437497mm" svg:x="33.072914mm" svg:y="212.19582mm"/>
          <draw:path svg:d="M 132.29166 52.916664 L 105.83333 0.0 L 185.20833 52.916664 Q 238.12498 105.83333 396.87497 105.83333 Q 555.625 105.83333 608.5416 132.29166 L 634.99994 158.74998 L 634.99994 158.74998 L 661.4583 158.74998 L 661.4583 185.20833 L 661.4583 211.66666 L 687.9166 238.12498 Q 687.9166 264.5833 608.5416 264.5833 Q 555.625 264.5833 555.625 291.04166 L 555.625 291.04166 L 449.79166 317.49997 Q 370.41666 317.49997 370.41666 396.87497 L 370.41666 476.24997 L 370.41666 476.24997 L 343.9583 476.24997 L 343.9583 370.41666 Q 343.9583 238.12498 238.12498 238.12498 L 158.74998 238.12498 L 158.74998 211.66666 Q 132.29166 211.66666 132.29166 211.66666 L 132.29166 211.66666 L 132.29166 211.66666 Q 132.29166 185.20833 105.83333 185.20833 L 105.83333 185.20833 L 52.916664 185.20833 L 0.0 185.20833 L 0.0 158.74998 L 0.0 158.74998 L 0.0 158.74998 L 0.0 158.74998 L 52.916664 132.29166 L 105.83333 105.83333 L 105.83333 105.83333 Q 132.29166 105.83333 158.74998 105.83333 Q 185.20833 105.83333 132.29166 52.916664 z" svg:height="4.7625mm" draw:style-name="style-122" svg:viewBox="0.0 0.0 687.9166 476.24997" svg:width="6.879166mm" svg:x="44.185413mm" svg:y="158.74998mm"/>
          <draw:path svg:d="M 396.87497 26.458332 L 396.87497 0.0 L 502.7083 0.0 Q 608.5416 26.458332 608.5416 52.916664 Q 608.5416 79.37499 634.99994 79.37499 L 661.4583 79.37499 L 661.4583 105.83333 L 661.4583 158.74998 L 687.9166 158.74998 L 687.9166 158.74998 L 687.9166 185.20833 L 714.37494 185.20833 L 714.37494 185.20833 L 714.37494 211.66666 L 714.37494 211.66666 L 714.37494 211.66666 L 714.37494 238.12498 L 714.37494 264.5833 L 714.37494 264.5833 L 714.37494 264.5833 L 740.8333 291.04166 L 767.2916 317.49997 L 952.49994 343.9583 Q 1137.7083 370.41666 1190.6249 370.41666 Q 1217.0833 370.41666 1243.5416 396.87497 L 1243.5416 396.87497 L 1269.9999 396.87497 Q 1296.4583 396.87497 1296.4583 423.3333 Q 1296.4583 449.79166 1269.9999 502.7083 L 1243.5416 555.625 L 1243.5416 582.0833 L 1243.5416 608.5416 L 1243.5416 608.5416 L 1243.5416 608.5416 L 1217.0833 661.4583 L 1190.6249 714.37494 L 1190.6249 714.37494 L 1190.6249 740.8333 L 1164.1666 740.8333 L 1137.7083 740.8333 L 1137.7083 767.2916 L 1137.7083 767.2916 L 1111.25 767.2916 L 1111.25 793.74994 L 1084.7916 793.74994 L 1058.3333 793.74994 L 1058.3333 820.2083 L 1058.3333 820.2083 L 1005.4166 820.2083 Q 952.49994 793.74994 846.6666 793.74994 Q 714.37494 793.74994 396.87497 740.8333 L 79.37499 687.9166 L 79.37499 714.37494 L 79.37499 740.8333 L 105.83333 740.8333 L 105.83333 767.2916 L 79.37499 767.2916 L 52.916664 740.8333 L 52.916664 740.8333 L 26.458332 740.8333 L 26.458332 740.8333 L 26.458332 740.8333 L 26.458332 714.37494 L 26.458332 714.37494 L 0.0 661.4583 L 0.0 608.5416 L 26.458332 608.5416 L 52.916664 582.0833 L 52.916664 582.0833 L 52.916664 582.0833 L 79.37499 582.0833 L 79.37499 582.0833 L 79.37499 555.625 L 79.37499 555.625 L 52.916664 555.625 L 52.916664 555.625 L 52.916664 555.625 L 52.916664 529.1666 L 79.37499 529.1666 Q 132.29166 529.1666 185.20833 555.625 L 211.66666 555.625 L 211.66666 555.625 Q 211.66666 582.0833 238.12498 582.0833 L 238.12498 582.0833 L 343.9583 555.625 Q 423.3333 529.1666 423.3333 582.0833 Q 423.3333 608.5416 449.79166 608.5416 L 502.7083 634.99994 L 555.625 634.99994 L 634.99994 634.99994 L 634.99994 661.4583 L 661.4583 661.4583 L 661.4583 634.99994 L 661.4583 582.0833 L 634.99994 582.0833 L 634.99994 582.0833 L 634.99994 555.625 L 608.5416 555.625 L 608.5416 555.625 L 608.5416 529.1666 L 608.5416 529.1666 L 608.5416 529.1666 L 582.0833 529.1666 L 582.0833 529.1666 L 582.0833 502.7083 L 555.625 502.7083 L 555.625 502.7083 L 555.625 476.24997 L 555.625 476.24997 L 555.625 476.24997 L 529.1666 449.79166 Q 502.7083 423.3333 396.87497 343.9583 Q 291.04166 264.5833 291.04166 238.12498 L 291.04166 211.66666 L 291.04166 211.66666 L 291.04166 185.20833 L 264.5833 185.20833 L 264.5833 158.74998 L 264.5833 158.74998 L 238.12498 158.74998 L 238.12498 105.83333 L 238.12498 26.458332 L 264.5833 26.458332 L 264.5833 52.916664 L 343.9583 52.916664 Q 396.87497 52.916664 396.87497 26.458332 z" svg:height="8.202083mm" draw:style-name="style-123" svg:viewBox="0.0 0.0 1296.4583 820.2083" svg:width="12.964582mm" svg:x="68.52708mm" svg:y="197.37915mm"/>
          <draw:path svg:d="M 582.0833 158.74998 L 582.0833 158.74998 L 582.0833 158.74998 Q 582.0833 158.74998 608.5416 185.20833 Q 608.5416 211.66666 291.04166 211.66666 Q -26.458332 211.66666 0.0 211.66666 Q 26.458332 211.66666 26.458332 185.20833 Q 26.458332 158.74998 26.458332 105.83333 Q 26.458332 52.916664 0.0 26.458332 Q -26.458332 0.0 79.37499 0.0 L 211.66666 0.0 L 291.04166 0.0 Q 343.9583 -26.458332 370.41666 0.0 Q 370.41666 26.458332 423.3333 52.916664 Q 476.24997 52.916664 502.7083 79.37499 Q 502.7083 105.83333 555.625 132.29166 Q 582.0833 158.74998 582.0833 158.74998 z" svg:height="2.1166666mm" draw:style-name="style-124" svg:viewBox="0.0 0.0 608.5416 211.66666" svg:width="6.0854163mm" svg:x="242.09373mm" svg:y="170.39166mm"/>
          <draw:path svg:d="M 26.458332 132.29166 L 0.0 0.0 L 26.458332 0.0 L 26.458332 0.0 L 79.37499 105.83333 Q 132.29166 211.66666 132.29166 264.5833 L 132.29166 291.04166 L 158.74998 317.49997 L 158.74998 343.9583 L 132.29166 343.9583 Q 132.29166 317.49997 132.29166 317.49997 Q 105.83333 317.49997 79.37499 317.49997 L 52.916664 291.04166 L 52.916664 264.5833 Q 26.458332 264.5833 26.458332 132.29166 z" svg:height="3.439583mm" draw:style-name="style-125" svg:viewBox="0.0 0.0 158.74998 343.9583" svg:width="1.5874999mm" svg:x="21.960415mm" svg:y="209.02083mm"/>
          <draw:path svg:d="M 0.0 26.458332 L 0.0 0.0 L 0.0 0.0 L 0.0 0.0 L 1217.0833 105.83333 Q 2434.1665 211.66666 2487.0833 211.66666 Q 2513.5415 211.66666 2698.7498 238.12498 L 2857.4998 238.12498 L 2857.4998 238.12498 Q 2857.4998 264.5833 2857.4998 264.5833 L 2883.9583 264.5833 L 2910.4165 291.04166 Q 2936.8748 317.49997 2883.9583 343.9583 Q 2857.4998 370.41666 2831.0415 370.41666 L 2831.0415 370.41666 L 2804.5833 370.41666 L 2804.5833 370.41666 L 2698.7498 370.41666 Q 2566.4583 370.41666 2487.0833 343.9583 L 2381.2498 317.49997 L 2222.5 317.49997 Q 2063.75 317.49997 2063.75 317.49997 Q 2037.2915 317.49997 1005.4166 185.20833 L 0.0 52.916664 L 0.0 26.458332 z" svg:height="3.7041664mm" draw:style-name="style-126" svg:viewBox="0.0 0.0 2910.4165 370.41666" svg:width="29.104166mm" svg:x="0.0mm" svg:y="125.94166mm"/>
          <draw:path svg:d="M 343.9583 0.0 L 370.41666 0.0 L 396.87497 26.458332 Q 449.79166 79.37499 449.79166 79.37499 L 449.79166 105.83333 L 423.3333 132.29166 Q 396.87497 132.29166 396.87497 158.74998 Q 396.87497 185.20833 449.79166 211.66666 Q 476.24997 238.12498 449.79166 238.12498 Q 396.87497 238.12498 396.87497 264.5833 L 396.87497 264.5833 L 370.41666 264.5833 Q 343.9583 264.5833 343.9583 238.12498 Q 343.9583 211.66666 291.04166 211.66666 Q 238.12498 185.20833 185.20833 158.74998 L 105.83333 132.29166 L 79.37499 132.29166 L 79.37499 132.29166 L 79.37499 158.74998 L 79.37499 158.74998 L 26.458332 158.74998 L 0.0 132.29166 L 26.458332 132.29166 L 52.916664 132.29166 L 185.20833 79.37499 Q 343.9583 26.458332 343.9583 0.0 z" svg:height="2.6458333mm" draw:style-name="style-127" svg:viewBox="0.0 0.0 449.79166 264.5833" svg:width="4.497916mm" svg:x="166.42291mm" svg:y="132.55624mm"/>
          <draw:path svg:d="M 502.7083 0.0 L 529.1666 0.0 L 555.625 26.458332 Q 555.625 79.37499 555.625 79.37499 L 582.0833 79.37499 L 582.0833 79.37499 Q 582.0833 79.37499 608.5416 105.83333 L 608.5416 105.83333 L 608.5416 105.83333 Q 608.5416 132.29166 608.5416 132.29166 L 634.99994 132.29166 L 634.99994 132.29166 Q 634.99994 132.29166 661.4583 158.74998 L 661.4583 158.74998 L 661.4583 158.74998 Q 661.4583 185.20833 661.4583 185.20833 L 687.9166 185.20833 L 687.9166 185.20833 Q 687.9166 185.20833 714.37494 211.66666 L 714.37494 211.66666 L 714.37494 238.12498 L 714.37494 264.5833 L 793.74994 343.9583 Q 846.6666 449.79166 820.2083 449.79166 Q 767.2916 476.24997 767.2916 502.7083 L 767.2916 502.7083 L 714.37494 502.7083 Q 634.99994 502.7083 502.7083 555.625 L 343.9583 608.5416 L 343.9583 608.5416 L 317.49997 608.5416 L 317.49997 608.5416 Q 317.49997 608.5416 291.04166 582.0833 Q 264.5833 582.0833 264.5833 555.625 L 264.5833 529.1666 L 264.5833 529.1666 Q 264.5833 502.7083 238.12498 502.7083 L 211.66666 502.7083 L 211.66666 502.7083 Q 238.12498 476.24997 238.12498 449.79166 L 238.12498 449.79166 L 291.04166 449.79166 Q 343.9583 449.79166 343.9583 423.3333 L 343.9583 396.87497 L 317.49997 396.87497 L 317.49997 396.87497 L 317.49997 370.41666 L 291.04166 370.41666 L 291.04166 370.41666 L 291.04166 343.9583 L 291.04166 343.9583 L 291.04166 343.9583 L 264.5833 343.9583 Q 264.5833 343.9583 132.29166 291.04166 L 26.458332 238.12498 L 26.458332 211.66666 L 26.458332 185.20833 L 0.0 158.74998 L 0.0 132.29166 L 26.458332 132.29166 L 26.458332 132.29166 L 26.458332 105.83333 L 26.458332 105.83333 L 26.458332 105.83333 L 52.916664 79.37499 L 79.37499 79.37499 L 105.83333 79.37499 L 105.83333 52.916664 L 105.83333 26.458332 L 291.04166 26.458332 Q 476.24997 26.458332 502.7083 0.0 z" svg:height="6.0854163mm" draw:style-name="style-128" svg:viewBox="0.0 0.0 820.2083 608.5416" svg:width="8.202083mm" svg:x="47.360413mm" svg:y="167.48125mm"/>
          <draw:path svg:d="M 0.0 52.916664 L 26.458332 0.0 L 52.916664 0.0 L 52.916664 0.0 L 105.83333 0.0 L 132.29166 0.0 L 158.74998 0.0 L 158.74998 0.0 L 158.74998 0.0 L 158.74998 0.0 L 185.20833 26.458332 L 211.66666 26.458332 L 211.66666 52.916664 L 211.66666 79.37499 L 185.20833 79.37499 L 185.20833 79.37499 L 132.29166 79.37499 Q 79.37499 105.83333 52.916664 105.83333 Q 0.0 105.83333 0.0 52.916664 z" svg:height="1.0583333mm" draw:style-name="style-129" svg:viewBox="0.0 0.0 211.66666 105.83333" svg:width="2.1166666mm" svg:x="225.95415mm" svg:y="200.025mm"/>
          <draw:path svg:d="M 79.37499 52.916664 L 52.916664 0.0 L 105.83333 26.458332 Q 132.29166 79.37499 158.74998 132.29166 Q 185.20833 211.66666 238.12498 185.20833 Q 291.04166 185.20833 291.04166 185.20833 L 291.04166 185.20833 L 343.9583 158.74998 L 396.87497 158.74998 L 423.3333 211.66666 Q 449.79166 264.5833 476.24997 264.5833 L 476.24997 264.5833 L 476.24997 264.5833 Q 502.7083 264.5833 502.7083 317.49997 L 502.7083 370.41666 L 502.7083 370.41666 Q 476.24997 343.9583 449.79166 343.9583 Q 396.87497 343.9583 370.41666 423.3333 Q 343.9583 529.1666 264.5833 529.1666 Q 185.20833 529.1666 185.20833 423.3333 Q 185.20833 317.49997 79.37499 291.04166 L 0.0 238.12498 L 0.0 238.12498 L 0.0 238.12498 L 26.458332 238.12498 Q 52.916664 238.12498 52.916664 211.66666 L 26.458332 185.20833 L 26.458332 185.20833 L 26.458332 185.20833 L 52.916664 158.74998 Q 79.37499 158.74998 79.37499 132.29166 Q 79.37499 105.83333 79.37499 52.916664 z" svg:height="5.2916665mm" draw:style-name="style-130" svg:viewBox="0.0 0.0 502.7083 529.1666" svg:width="5.027083mm" svg:x="118.79791mm" svg:y="120.91457mm"/>
          <draw:path svg:d="M 740.8333 0.0 L 767.2916 0.0 L 714.37494 132.29166 Q 661.4583 264.5833 767.2916 264.5833 Q 873.12494 264.5833 873.12494 264.5833 L 873.12494 291.04166 L 846.6666 291.04166 Q 820.2083 317.49997 740.8333 343.9583 L 661.4583 396.87497 L 634.99994 396.87497 L 634.99994 423.3333 L 634.99994 423.3333 L 608.5416 423.3333 L 608.5416 423.3333 L 608.5416 423.3333 L 582.0833 449.79166 L 555.625 476.24997 L 529.1666 476.24997 Q 502.7083 502.7083 529.1666 502.7083 Q 529.1666 529.1666 502.7083 529.1666 L 502.7083 529.1666 L 396.87497 555.625 Q 317.49997 582.0833 317.49997 608.5416 Q 317.49997 634.99994 343.9583 661.4583 L 370.41666 661.4583 L 396.87497 687.9166 Q 449.79166 740.8333 423.3333 767.2916 L 423.3333 793.74994 L 396.87497 793.74994 Q 370.41666 793.74994 238.12498 714.37494 L 79.37499 634.99994 L 79.37499 634.99994 Q 52.916664 634.99994 26.458332 608.5416 L 26.458332 608.5416 L 26.458332 608.5416 L 0.0 608.5416 L 0.0 582.0833 L 0.0 582.0833 L 26.458332 582.0833 Q 79.37499 582.0833 52.916664 529.1666 Q 26.458332 476.24997 52.916664 476.24997 L 79.37499 476.24997 L 79.37499 476.24997 L 79.37499 476.24997 L 132.29166 423.3333 Q 185.20833 343.9583 396.87497 291.04166 Q 608.5416 238.12498 608.5416 211.66666 Q 634.99994 158.74998 634.99994 158.74998 L 661.4583 158.74998 L 661.4583 158.74998 L 661.4583 158.74998 L 661.4583 132.29166 Q 661.4583 132.29166 661.4583 105.83333 Q 661.4583 105.83333 687.9166 52.916664 Q 714.37494 0.0 740.8333 0.0 z" svg:height="7.9374995mm" draw:style-name="style-131" svg:viewBox="0.0 0.0 873.12494 793.74994" svg:width="8.73125mm" svg:x="105.56874mm" svg:y="162.45416mm"/>
          <draw:path svg:d="M 79.37499 26.458332 L 185.20833 0.0 L 238.12498 26.458332 Q 317.49997 52.916664 317.49997 52.916664 L 317.49997 52.916664 L 317.49997 52.916664 L 291.04166 52.916664 L 291.04166 105.83333 Q 291.04166 132.29166 264.5833 132.29166 L 238.12498 158.74998 L 238.12498 158.74998 L 238.12498 158.74998 L 185.20833 158.74998 Q 158.74998 158.74998 105.83333 132.29166 L 52.916664 132.29166 L 26.458332 132.29166 Q 0.0 105.83333 0.0 79.37499 Q 0.0 52.916664 79.37499 26.458332 z" svg:height="1.5874999mm" draw:style-name="style-132" svg:viewBox="0.0 0.0 317.49997 158.74998" svg:width="3.1749997mm" svg:x="108.743744mm" svg:y="167.74582mm"/>
          <draw:path svg:d="M 1825.6249 0.0 L 1825.6249 0.0 L 2010.8333 0.0 L 2196.0415 0.0 L 2196.0415 26.458332 Q 2196.0415 79.37499 2222.5 79.37499 Q 2248.9583 79.37499 2222.5 105.83333 Q 2222.5 132.29166 2301.875 158.74998 Q 2381.2498 185.20833 2381.2498 211.66666 Q 2354.7915 238.12498 2354.7915 264.5833 L 2354.7915 264.5833 L 2354.7915 264.5833 Q 2354.7915 291.04166 2301.875 291.04166 Q 2222.5 317.49997 2248.9583 343.9583 Q 2275.4165 343.9583 2063.75 449.79166 Q 1852.0833 502.7083 1852.0833 555.625 Q 1825.6249 582.0833 1799.1666 582.0833 Q 1772.7083 608.5416 1428.7499 978.95825 L 1058.3333 1375.8333 L 1058.3333 1375.8333 Q 1031.875 1402.2916 1031.875 1402.2916 L 1031.875 1402.2916 L 1005.4166 1402.2916 Q 1005.4166 1402.2916 1005.4166 1428.7499 L 1005.4166 1428.7499 L 978.95825 1428.7499 Q 952.49994 1455.2083 899.5833 1508.1249 Q 846.6666 1587.4999 820.2083 1587.4999 Q 793.74994 1613.9583 740.8333 1693.3333 L 661.4583 1772.7083 L 634.99994 1772.7083 Q 634.99994 1772.7083 634.99994 1799.1666 L 634.99994 1799.1666 L 634.99994 1825.6249 Q 634.99994 1852.0833 529.1666 1904.9999 Q 423.3333 1931.4583 211.66666 1957.9165 L 0.0 1984.3749 L 0.0 1957.9165 L 0.0 1957.9165 L 0.0 1957.9165 L 0.0 1931.4583 L 52.916664 1931.4583 L 79.37499 1931.4583 L 79.37499 1904.9999 L 105.83333 1904.9999 L 105.83333 1878.5416 Q 105.83333 1852.0833 132.29166 1799.1666 Q 132.29166 1746.2499 158.74998 1746.2499 Q 185.20833 1746.2499 211.66666 1666.8749 Q 211.66666 1561.0416 211.66666 1534.5833 Q 185.20833 1508.1249 158.74998 1481.6666 Q 158.74998 1455.2083 185.20833 1455.2083 Q 211.66666 1455.2083 211.66666 1402.2916 Q 211.66666 1349.3749 264.5833 1349.3749 Q 291.04166 1349.3749 291.04166 1296.4583 Q 264.5833 1269.9999 238.12498 1296.4583 Q 211.66666 1296.4583 211.66666 1243.5416 Q 211.66666 1164.1666 264.5833 1137.7083 Q 291.04166 1137.7083 264.5833 1005.4166 Q 264.5833 899.5833 291.04166 899.5833 Q 317.49997 899.5833 370.41666 820.2083 Q 423.3333 767.2916 396.87497 740.8333 Q 370.41666 714.37494 370.41666 687.9166 Q 343.9583 661.4583 370.41666 608.5416 Q 423.3333 555.625 449.79166 529.1666 Q 476.24997 502.7083 449.79166 476.24997 Q 423.3333 476.24997 423.3333 423.3333 Q 423.3333 370.41666 449.79166 370.41666 Q 476.24997 370.41666 476.24997 343.9583 L 476.24997 317.49997 L 476.24997 291.04166 L 476.24997 291.04166 L 476.24997 291.04166 L 476.24997 291.04166 L 476.24997 264.5833 L 476.24997 264.5833 L 449.79166 264.5833 L 449.79166 238.12498 L 370.41666 238.12498 L 291.04166 238.12498 L 291.04166 264.5833 L 264.5833 264.5833 L 264.5833 264.5833 L 264.5833 238.12498 L 264.5833 238.12498 L 264.5833 238.12498 L 264.5833 238.12498 L 264.5833 238.12498 L 238.12498 211.66666 L 211.66666 185.20833 L 211.66666 185.20833 L 211.66666 185.20833 L 211.66666 185.20833 L 211.66666 185.20833 L 238.12498 185.20833 L 238.12498 185.20833 L 264.5833 158.74998 L 291.04166 132.29166 L 291.04166 132.29166 L 291.04166 132.29166 L 317.49997 132.29166 L 370.41666 132.29166 L 634.99994 79.37499 Q 899.5833 79.37499 899.5833 79.37499 Q 926.0416 79.37499 952.49994 52.916664 L 978.95825 52.916664 L 1005.4166 52.916664 L 1031.875 79.37499 L 1428.7499 26.458332 Q 1825.6249 26.458332 1825.6249 0.0 z M 529.1666 264.5833 Q 529.1666 238.12498 529.1666 238.12498 Q 529.1666 238.12498 529.1666 238.12498 Q 529.1666 264.5833 529.1666 264.5833 z" svg:height="19.843748mm" draw:style-name="style-133" svg:viewBox="0.0 0.0 2381.2498 1984.3749" svg:width="23.812498mm" svg:x="205.31665mm" svg:y="163.77707mm"/>
          <draw:path svg:d="M 105.83333 26.458332 L 105.83333 0.0 L 132.29166 0.0 Q 158.74998 0.0 185.20833 105.83333 Q 211.66666 185.20833 317.49997 264.5833 Q 449.79166 317.49997 449.79166 343.9583 Q 449.79166 370.41666 582.0833 449.79166 Q 687.9166 529.1666 740.8333 529.1666 Q 767.2916 529.1666 767.2916 555.625 Q 767.2916 582.0833 820.2083 608.5416 Q 873.12494 634.99994 873.12494 634.99994 L 899.5833 634.99994 L 899.5833 634.99994 L 899.5833 634.99994 L 899.5833 661.4583 L 899.5833 661.4583 L 926.0416 661.4583 L 926.0416 687.9166 L 952.49994 687.9166 L 978.95825 687.9166 L 1005.4166 687.9166 L 1031.875 687.9166 L 1031.875 687.9166 L 1058.3333 687.9166 L 1058.3333 661.4583 L 1058.3333 634.99994 L 1058.3333 529.1666 L 1058.3333 396.87497 L 1058.3333 370.41666 L 1058.3333 317.49997 L 1084.7916 343.9583 L 1111.25 370.41666 L 1111.25 370.41666 L 1111.25 370.41666 L 1111.25 370.41666 L 1111.25 370.41666 L 1137.7083 370.41666 L 1137.7083 370.41666 L 1137.7083 396.87497 L 1164.1666 396.87497 L 1164.1666 396.87497 L 1164.1666 423.3333 L 1164.1666 423.3333 L 1164.1666 423.3333 L 1164.1666 529.1666 Q 1164.1666 634.99994 1137.7083 873.12494 L 1137.7083 1111.25 L 1217.0833 1111.25 L 1269.9999 1111.25 L 1269.9999 1137.7083 L 1269.9999 1137.7083 L 952.49994 1137.7083 L 608.5416 1137.7083 L 608.5416 1111.25 L 634.99994 1111.25 L 634.99994 1084.7916 L 634.99994 1058.3333 L 608.5416 1058.3333 L 582.0833 1058.3333 L 582.0833 1031.875 L 582.0833 1031.875 L 555.625 1031.875 Q 555.625 1005.4166 476.24997 952.49994 Q 370.41666 899.5833 291.04166 793.74994 Q 211.66666 714.37494 105.83333 634.99994 L 0.0 582.0833 L 0.0 555.625 Q 0.0 529.1666 26.458332 370.41666 Q 52.916664 185.20833 26.458332 158.74998 L 0.0 158.74998 L 0.0 132.29166 L 0.0 132.29166 L 26.458332 132.29166 L 52.916664 105.83333 L 26.458332 105.83333 Q 0.0 105.83333 0.0 79.37499 L 0.0 52.916664 L 0.0 52.916664 L 26.458332 52.916664 L 52.916664 52.916664 L 52.916664 52.916664 L 79.37499 52.916664 L 105.83333 52.916664 L 105.83333 26.458332 z" svg:height="11.377083mm" draw:style-name="style-134" svg:viewBox="0.0 0.0 1269.9999 1137.7083" svg:width="12.699999mm" svg:x="118.00416mm" svg:y="212.19582mm"/>
          <draw:path svg:d="M 0.0 0.0 Q 26.458332 -26.458332 158.74998 0.0 Q 291.04166 26.458332 291.04166 52.916664 Q 291.04166 79.37499 317.49997 79.37499 Q 343.9583 79.37499 343.9583 132.29166 Q 343.9583 132.29166 291.04166 132.29166 Q 238.12498 132.29166 211.66666 79.37499 Q 211.66666 52.916664 105.83333 26.458332 Q -26.458332 26.458332 0.0 0.0 z" svg:height="1.3229166mm" draw:style-name="style-135" svg:viewBox="0.0 0.0 343.9583 132.29166" svg:width="3.439583mm" svg:x="249.76665mm" svg:y="177.5354mm"/>
          <draw:path svg:d="M 1137.7083 0.0 L 1190.6249 0.0 L 1296.4583 52.916664 Q 1402.2916 105.83333 1428.7499 105.83333 L 1455.2083 105.83333 L 1455.2083 105.83333 Q 1455.2083 105.83333 1481.6666 132.29166 L 1481.6666 132.29166 L 1481.6666 132.29166 L 1508.1249 132.29166 L 1640.4166 211.66666 Q 1799.1666 317.49997 1799.1666 343.9583 L 1799.1666 370.41666 L 1799.1666 370.41666 Q 1799.1666 370.41666 1772.7083 370.41666 L 1772.7083 396.87497 L 1746.2499 423.3333 Q 1693.3333 476.24997 1693.3333 476.24997 Q 1693.3333 502.7083 1693.3333 502.7083 L 1693.3333 529.1666 L 1693.3333 529.1666 L 1693.3333 529.1666 L 1666.8749 529.1666 Q 1666.8749 529.1666 1640.4166 582.0833 Q 1640.4166 608.5416 1428.7499 687.9166 Q 1217.0833 740.8333 1164.1666 793.74994 L 1111.25 846.6666 L 1111.25 846.6666 L 1111.25 846.6666 L 1084.7916 846.6666 Q 1058.3333 846.6666 1084.7916 873.12494 Q 1084.7916 899.5833 1111.25 926.0416 L 1137.7083 926.0416 L 1137.7083 952.49994 L 1111.25 978.95825 L 1111.25 978.95825 L 1111.25 978.95825 L 1111.25 978.95825 L 1084.7916 952.49994 L 1058.3333 952.49994 L 1031.875 952.49994 L 1005.4166 952.49994 Q 1005.4166 952.49994 793.74994 846.6666 L 555.625 740.8333 L 555.625 740.8333 Q 529.1666 714.37494 529.1666 714.37494 L 529.1666 714.37494 L 529.1666 714.37494 Q 502.7083 687.9166 476.24997 687.9166 L 449.79166 687.9166 L 449.79166 687.9166 Q 449.79166 687.9166 370.41666 634.99994 L 291.04166 608.5416 L 264.5833 608.5416 L 264.5833 608.5416 L 264.5833 582.0833 Q 264.5833 582.0833 238.12498 582.0833 L 238.12498 582.0833 L 211.66666 582.0833 L 211.66666 582.0833 L 211.66666 582.0833 Q 211.66666 555.625 185.20833 555.625 L 185.20833 555.625 L 185.20833 555.625 Q 185.20833 529.1666 132.29166 529.1666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0.0 370.41666 L 0.0 343.9583 L 0.0 343.9583 L 0.0 317.49997 L 52.916664 317.49997 L 79.37499 317.49997 L 105.83333 291.04166 L 132.29166 264.5833 L 132.29166 264.5833 L 158.74998 264.5833 L 158.74998 264.5833 L 158.74998 264.5833 L 211.66666 211.66666 Q 291.04166 211.66666 291.04166 185.20833 L 291.04166 185.20833 L 423.3333 185.20833 Q 582.0833 185.20833 582.0833 238.12498 Q 608.5416 264.5833 634.99994 264.5833 Q 634.99994 264.5833 661.4583 238.12498 L 661.4583 211.66666 L 687.9166 211.66666 Q 687.9166 211.66666 687.9166 185.20833 L 687.9166 185.20833 L 687.9166 185.20833 Q 714.37494 158.74998 714.37494 158.74998 L 714.37494 158.74998 L 793.74994 105.83333 Q 873.12494 52.916664 926.0416 52.916664 L 978.95825 52.916664 L 1031.875 52.916664 Q 1058.3333 52.916664 1084.7916 26.458332 Q 1084.7916 0.0 1137.7083 0.0 z M 1217.0833 687.9166 Q 1217.0833 687.9166 1243.5416 687.9166 Q 1243.5416 687.9166 1217.0833 687.9166 Q 1217.0833 687.9166 1217.0833 687.9166 z" svg:height="9.789583mm" draw:style-name="style-136" svg:viewBox="0.0 0.0 1799.1666 978.95825" svg:width="17.991665mm" svg:x="95.24999mm" svg:y="158.74998mm"/>
          <draw:path svg:d="M 211.66666 0.0 L 317.49997 0.0 L 343.9583 26.458332 Q 343.9583 52.916664 449.79166 26.458332 Q 582.0833 26.458332 634.99994 52.916664 Q 687.9166 79.37499 714.37494 105.83333 L 740.8333 132.29166 L 793.74994 132.29166 L 846.6666 132.29166 L 899.5833 158.74998 L 952.49994 158.74998 L 1005.4166 158.74998 L 1058.3333 158.74998 L 1217.0833 158.74998 L 1375.8333 158.74998 L 1375.8333 158.74998 L 1375.8333 185.20833 L 1375.8333 185.20833 L 1402.2916 185.20833 L 1402.2916 185.20833 L 1402.2916 185.20833 L 1402.2916 211.66666 L 1402.2916 211.66666 L 1428.7499 238.12498 L 1428.7499 264.5833 L 1428.7499 291.04166 L 1428.7499 343.9583 L 1296.4583 343.9583 Q 1137.7083 343.9583 555.625 317.49997 L 0.0 291.04166 L 0.0 264.5833 L 0.0 238.12498 L 0.0 238.12498 L 26.458332 211.66666 L 52.916664 105.83333 Q 105.83333 0.0 211.66666 0.0 z" svg:height="3.439583mm" draw:style-name="style-137" svg:viewBox="0.0 0.0 1428.7499 343.9583" svg:width="14.287499mm" svg:x="101.33541mm" svg:y="119.32708mm"/>
          <draw:path svg:d="M 1164.1666 52.916664 L 1164.1666 0.0 L 1217.0833 0.0 L 1243.5416 0.0 L 1243.5416 26.458332 L 1269.9999 26.458332 L 1296.4583 26.458332 Q 1349.3749 26.458332 1349.3749 52.916664 Q 1375.8333 105.83333 1375.8333 132.29166 L 1375.8333 158.74998 L 1402.2916 132.29166 L 1428.7499 105.83333 L 1428.7499 105.83333 L 1428.7499 105.83333 L 1428.7499 105.83333 L 1428.7499 105.83333 L 1428.7499 132.29166 L 1428.7499 132.29166 L 1455.2083 158.74998 L 1455.2083 185.20833 L 1481.6666 185.20833 L 1508.1249 211.66666 L 1640.4166 211.66666 Q 1799.1666 211.66666 1799.1666 211.66666 L 1799.1666 211.66666 L 1799.1666 264.5833 Q 1799.1666 291.04166 1799.1666 291.04166 L 1799.1666 317.49997 L 1904.9999 317.49997 L 1984.3749 317.49997 L 2116.6665 343.9583 L 2248.9583 343.9583 L 2248.9583 343.9583 L 2248.9583 370.41666 L 2275.4165 370.41666 L 2301.875 370.41666 L 2328.3333 396.87497 L 2381.2498 423.3333 L 2381.2498 423.3333 L 2381.2498 423.3333 L 2407.7083 423.3333 L 2407.7083 423.3333 L 2434.1665 423.3333 L 2460.6248 423.3333 L 2460.6248 476.24997 Q 2434.1665 529.1666 2645.8333 555.625 Q 2831.0415 582.0833 2831.0415 634.99994 Q 2831.0415 687.9166 2910.4165 740.8333 Q 2989.7915 793.74994 2963.3333 793.74994 Q 2936.8748 793.74994 3122.0833 873.12494 Q 3333.7498 952.49994 3333.7498 978.95825 Q 3333.7498 1005.4166 3439.5833 1031.875 Q 3518.9583 1058.3333 3545.4165 1084.7916 L 3571.8748 1084.7916 L 3571.8748 1111.25 L 3571.8748 1137.7083 L 3598.3333 1137.7083 L 3624.7915 1164.1666 L 3624.7915 1164.1666 L 3598.3333 1164.1666 L 3598.3333 1164.1666 L 3598.3333 1164.1666 L 3598.3333 1190.6249 L 3598.3333 1190.6249 L 3571.8748 1217.0833 L 3571.8748 1269.9999 L 3545.4165 1269.9999 L 3518.9583 1269.9999 L 3518.9583 1296.4583 L 3492.4998 1296.4583 L 3492.4998 1296.4583 L 3492.4998 1322.9166 L 3466.0415 1322.9166 L 3439.5833 1322.9166 L 3439.5833 1349.3749 L 3439.5833 1375.8333 L 3466.0415 1375.8333 L 3466.0415 1375.8333 L 3360.2083 1402.2916 Q 3254.3748 1428.7499 3227.9165 1455.2083 L 3174.9998 1481.6666 L 3095.6248 1481.6666 L 3016.2498 1481.6666 L 3016.2498 1481.6666 Q 3016.2498 1481.6666 2619.3748 1587.4999 L 2248.9583 1666.8749 L 2222.5 1666.8749 Q 2169.5833 1693.3333 1587.4999 1693.3333 L 1005.4166 1719.7916 L 952.49994 1719.7916 Q 873.12494 1746.2499 846.6666 1719.7916 L 793.74994 1719.7916 L 793.74994 1719.7916 Q 793.74994 1693.3333 661.4583 1640.4166 Q 529.1666 1587.4999 529.1666 1561.0416 Q 529.1666 1534.5833 396.87497 1481.6666 Q 264.5833 1455.2083 264.5833 1428.7499 Q 264.5833 1402.2916 291.04166 1402.2916 Q 317.49997 1375.8333 238.12498 1322.9166 Q 158.74998 1269.9999 105.83333 1217.0833 L 79.37499 1164.1666 L 79.37499 1137.7083 Q 52.916664 1111.25 52.916664 1058.3333 L 0.0 1005.4166 L 0.0 1005.4166 L 0.0 1005.4166 L 26.458332 978.95825 Q 52.916664 952.49994 52.916664 926.0416 Q 79.37499 899.5833 105.83333 926.0416 Q 158.74998 952.49994 185.20833 873.12494 Q 211.66666 793.74994 264.5833 714.37494 Q 317.49997 634.99994 396.87497 608.5416 Q 476.24997 582.0833 449.79166 555.625 Q 423.3333 529.1666 423.3333 423.3333 Q 423.3333 317.49997 476.24997 317.49997 Q 502.7083 291.04166 476.24997 211.66666 Q 449.79166 158.74998 502.7083 132.29166 Q 555.625 105.83333 687.9166 132.29166 Q 793.74994 132.29166 793.74994 105.83333 Q 793.74994 79.37499 820.2083 52.916664 Q 873.12494 0.0 873.12494 26.458332 Q 873.12494 52.916664 1031.875 79.37499 Q 1190.6249 105.83333 1164.1666 52.916664 z M 2751.6665 608.5416 Q 2751.6665 608.5416 2778.1248 608.5416 Q 2778.1248 634.99994 2751.6665 634.99994 Q 2751.6665 634.99994 2751.6665 608.5416 z" svg:height="17.197916mm" draw:style-name="style-138" svg:viewBox="0.0 0.0 3624.7915 1719.7916" svg:width="36.247913mm" svg:x="13.758332mm" svg:y="139.7mm"/>
          <draw:path svg:d="M 158.74998 52.916664 L 105.83333 0.0 L 476.24997 26.458332 Q 820.2083 79.37499 1058.3333 79.37499 Q 1322.9166 79.37499 1481.6666 105.83333 L 1666.8749 105.83333 L 1799.1666 105.83333 L 1957.9165 105.83333 L 1957.9165 105.83333 L 1957.9165 132.29166 L 2116.6665 132.29166 Q 2301.875 132.29166 2328.3333 158.74998 Q 2328.3333 185.20833 2381.2498 185.20833 Q 2434.1665 185.20833 2434.1665 185.20833 L 2434.1665 185.20833 L 2460.6248 211.66666 Q 2487.0833 238.12498 2487.0833 264.5833 Q 2487.0833 291.04166 2487.0833 291.04166 L 2487.0833 291.04166 L 2487.0833 291.04166 Q 2487.0833 264.5833 2460.6248 291.04166 L 2460.6248 291.04166 L 2381.2498 291.04166 L 2301.875 291.04166 L 2222.5 291.04166 Q 2169.5833 291.04166 1852.0833 291.04166 L 1508.1249 291.04166 L 1508.1249 317.49997 L 1508.1249 317.49997 L 1481.6666 317.49997 Q 1455.2083 291.04166 740.8333 238.12498 L 0.0 185.20833 L 0.0 185.20833 L 0.0 185.20833 L 52.916664 158.74998 L 79.37499 132.29166 L 105.83333 132.29166 Q 158.74998 132.29166 185.20833 105.83333 Q 211.66666 79.37499 158.74998 52.916664 z" svg:height="3.1749997mm" draw:style-name="style-139" svg:viewBox="0.0 0.0 2487.0833 317.49997" svg:width="24.870832mm" svg:x="45.50833mm" svg:y="121.97291mm"/>
          <draw:path svg:d="M 31273.748 0.0 L 31300.207 0.0 L 31300.207 3307.2915 L 31300.207 6641.0415 L 31300.207 6641.0415 L 31273.748 6641.0415 L 31273.748 6693.958 Q 31273.748 6720.4165 28204.582 6720.4165 Q 25135.416 6746.8745 24500.416 6746.8745 Q 23891.873 6746.8745 23389.166 6746.8745 Q 22912.916 6746.8745 22224.998 6746.8745 Q 21563.541 6746.8745 20452.291 6746.8745 Q 19341.041 6746.8745 18785.416 6773.333 Q 18256.25 6799.7915 17356.666 6799.7915 Q 16483.541 6799.7915 15292.916 6826.2495 L 14128.749 6852.708 L 14075.833 6852.708 L 14022.916 6852.708 L 13969.999 6826.2495 Q 13943.541 6799.7915 13864.166 6773.333 L 13811.249 6746.8745 L 13811.249 6746.8745 Q 13811.249 6746.8745 13784.791 6720.4165 L 13758.333 6720.4165 L 13758.333 6693.958 L 13758.333 6667.4995 L 13731.874 6641.0415 L 13705.416 6614.583 L 13705.416 6588.1245 L 13705.416 6561.6665 L 13678.958 6561.6665 L 13678.958 6535.208 L 13678.958 6535.208 L 13652.499 6535.208 L 13652.499 6508.7495 L 13652.499 6482.2915 L 13678.958 6482.2915 L 13705.416 6482.2915 L 13864.166 6429.3745 Q 14022.916 6429.3745 14022.916 6402.9165 L 14049.374 6402.9165 L 14181.666 6376.458 Q 14313.958 6323.5415 14393.333 6270.6245 Q 14499.166 6217.708 14552.083 6217.708 L 14578.541 6217.708 L 14604.999 6191.2495 L 14631.458 6164.7915 L 14631.458 6164.7915 L 14604.999 6164.7915 L 14604.999 6164.7915 L 14604.999 6164.7915 L 14604.999 6138.333 L 14604.999 6138.333 L 14604.999 6138.333 L 14604.999 6138.333 L 14631.458 6111.8745 L 14631.458 6111.8745 L 14631.458 6111.8745 L 14657.916 6111.8745 L 14657.916 6085.4165 L 14657.916 6058.958 L 14631.458 6058.958 L 14631.458 6058.958 L 14631.458 6032.4995 L 14604.999 6006.0415 L 14604.999 6006.0415 L 14604.999 6006.0415 L 14552.083 5979.583 Q 14499.166 5953.1245 14313.958 5900.208 Q 14128.749 5820.833 14128.749 5794.3745 Q 14128.749 5767.9165 14022.916 5741.458 Q 13917.083 5714.9995 13917.083 5688.5415 Q 13917.083 5635.6245 13890.624 5635.6245 Q 13864.166 5635.6245 13917.083 5582.708 Q 13969.999 5529.7915 13599.583 5397.4995 Q 13255.624 5265.208 13255.624 5238.7495 Q 13229.166 5212.2915 13149.791 5159.3745 L 13070.416 5079.9995 L 13070.416 5053.5415 Q 13070.416 5053.5415 13043.958 5053.5415 L 13043.958 5053.5415 L 13043.958 5053.5415 Q 13017.499 5027.083 12964.583 5000.6245 Q 12911.666 4947.708 12911.666 4894.7915 Q 12911.666 4868.333 12805.833 4841.8745 L 12726.458 4841.8745 L 12699.999 4841.8745 Q 12647.083 4841.8745 12647.083 4868.333 Q 12647.083 4868.333 12541.249 4894.7915 Q 12435.416 4947.708 12382.499 5000.6245 L 12303.124 5053.5415 L 12303.124 5079.9995 L 12303.124 5079.9995 L 12276.666 5079.9995 L 12276.666 5106.458 L 12170.833 5106.458 Q 12064.999 5106.458 12038.541 5132.9165 Q 12012.083 5159.3745 11800.416 5185.833 L 11588.749 5238.7495 L 11562.291 5238.7495 L 11562.291 5238.7495 L 11562.291 5238.7495 Q 11562.291 5212.2915 11377.083 5212.2915 L 11218.333 5212.2915 L 11218.333 5212.2915 L 11218.333 5212.2915 L 11191.874 4947.708 Q 11165.416 4709.583 11165.416 4550.833 L 11165.416 4392.083 L 11138.958 4392.083 L 11138.958 4365.625 L 11059.583 4365.625 L 10980.208 4365.625 L 10953.749 4392.083 L 10900.833 4418.5415 L 10874.374 4418.5415 L 10847.916 4418.5415 L 10847.916 4471.458 Q 10821.458 4524.375 10794.999 4524.375 Q 10768.541 4524.375 10715.624 4709.583 Q 10662.708 4894.7915 10583.333 5000.6245 Q 10530.416 5132.9165 10424.583 5371.0415 Q 10371.666 5582.708 10345.208 5609.1665 L 10345.208 5635.6245 L 10318.749 5635.6245 Q 10318.749 5635.6245 10265.833 5714.9995 L 10186.458 5767.9165 L 10186.458 5767.9165 Q 10159.999 5767.9165 10001.249 5794.3745 Q 9816.041 5847.2915 9683.749 5794.3745 Q 9577.916 5794.3745 9498.541 5688.5415 L 9419.166 5609.1665 L 9419.166 5582.708 Q 9419.166 5582.708 9392.708 5582.708 L 9392.708 5582.708 L 9392.708 5582.708 Q 9366.249 5556.2495 9366.249 5556.2495 L 9366.249 5556.2495 L 9366.249 5529.7915 Q 9366.249 5529.7915 8995.833 5027.083 L 8651.875 4524.375 L 8651.875 4524.375 Q 8625.416 4497.9165 8572.5 4418.5415 L 8519.583 4339.1665 L 8519.583 4312.708 L 8519.583 4286.25 L 8493.125 4286.25 L 8493.125 4259.7915 L 8440.208 4259.7915 L 8387.291 4259.7915 L 8360.833 4286.25 L 8334.375 4312.708 L 8307.916 4312.708 L 8281.458 4312.708 L 8281.458 4365.625 L 8307.916 4418.5415 L 8307.916 4445.0 L 8307.916 4471.458 L 8281.458 4471.458 L 8281.458 4471.458 L 8281.458 4497.9165 L 8307.916 4497.9165 L 8307.916 4524.375 Q 8360.833 4550.833 8360.833 4630.208 Q 8360.833 4683.1245 8387.291 4683.1245 L 8387.291 4709.583 L 8360.833 4709.583 Q 8360.833 4736.0415 8360.833 4736.0415 L 8387.291 4736.0415 L 8387.291 4736.0415 Q 8387.291 4736.0415 8413.75 4762.4995 L 8413.75 4762.4995 L 8519.583 4894.7915 Q 8625.416 5000.6245 8678.333 5106.458 Q 8731.25 5238.7495 8731.25 5265.208 L 8731.25 5318.1245 L 8731.25 5318.1245 L 8731.25 5318.1245 L 8704.791 5371.0415 L 8704.791 5397.4995 L 8678.333 5397.4995 L 8651.875 5397.4995 L 8651.875 5423.958 L 8625.416 5450.4165 L 8625.416 5450.4165 L 8625.416 5423.958 L 8625.416 5423.958 Q 8625.416 5423.958 8598.958 5423.958 Q 8598.958 5423.958 8572.5 5423.958 Q 8546.041 5423.958 8360.833 5423.958 Q 8202.083 5423.958 7937.4995 5423.958 Q 7672.9165 5423.958 7408.333 5476.8745 Q 7170.208 5529.7915 7037.9165 5556.2495 Q 6905.6245 5582.708 6746.8745 5503.333 Q 6561.6665 5450.4165 6376.458 5423.958 Q 6191.2495 5371.0415 6191.2495 5344.583 Q 6191.2495 5318.1245 5979.583 5159.3745 Q 5794.3745 5027.083 5794.3745 5000.6245 Q 5794.3745 4974.1665 5688.5415 4947.708 Q 5582.708 4894.7915 5318.1245 4868.333 Q 5053.5415 4841.8745 4868.333 4762.4995 Q 4683.1245 4683.1245 4656.6665 4550.833 L 4630.208 4392.083 L 4603.75 4392.083 L 4550.833 4365.625 L 4445.0 4392.083 Q 4365.625 4418.5415 4392.083 4418.5415 Q 4418.5415 4418.5415 4418.5415 4445.0 Q 4418.5415 4471.458 4392.083 4471.458 Q 4365.625 4471.458 4365.625 4497.9165 L 4339.1665 4524.375 L 4339.1665 4497.9165 L 4339.1665 4471.458 L 4286.25 4471.458 L 4233.333 4471.458 L 4206.875 4445.0 Q 4180.4165 4445.0 4180.4165 4312.708 Q 4180.4165 4206.875 3995.208 4127.5 Q 3809.9998 4048.1248 3545.4165 4021.6665 Q 3254.3748 3968.7498 3227.9165 3915.833 Q 3227.9165 3862.9165 3016.2498 3809.9998 Q 2778.1248 3730.6248 2672.2915 3730.6248 Q 2566.4583 3730.6248 2434.1665 3730.6248 Q 2328.3333 3677.7083 2169.5833 3677.7083 L 2037.2915 3624.7915 L 2037.2915 3624.7915 L 2010.8333 3624.7915 L 2010.8333 3624.7915 L 2010.8333 3624.7915 L 2010.8333 3598.3333 Q 2010.8333 3598.3333 2037.2915 3571.8748 Q 2063.75 3545.4165 2090.2083 3545.4165 Q 2143.125 3518.9583 2037.2915 3466.0415 Q 1931.4583 3360.2083 1904.9999 3360.2083 Q 1904.9999 3333.7498 1852.0833 3307.2915 Q 1799.1666 3280.8333 1666.8749 3227.9165 Q 1534.5833 3201.4583 1534.5833 3148.5415 Q 1534.5833 3095.6248 1481.6666 3042.7083 Q 1428.7499 2989.7915 1269.9999 2936.8748 Q 1111.25 2883.9583 1005.4166 2831.0415 Q 899.5833 2831.0415 687.9166 2778.1248 Q 476.24997 2751.6665 370.41666 2725.2083 Q 264.5833 2725.2083 264.5833 2751.6665 Q 264.5833 2778.1248 238.12498 2778.1248 Q 211.66666 2778.1248 158.74998 2910.4165 L 105.83333 3042.7083 L 79.37499 3042.7083 L 79.37499 3042.7083 L 79.37499 3069.1665 L 52.916664 3069.1665 L 52.916664 3122.0833 L 52.916664 3174.9998 L 26.458332 3174.9998 L 26.458332 3201.4583 L 0.0 3201.4583 L 0.0 3201.4583 L 0.0 2407.7083 L 0.0 1640.4166 L 0.0 1640.4166 L 0.0 1640.4166 L 26.458332 1613.9583 L 52.916664 1587.4999 L 52.916664 1587.4999 L 52.916664 1561.0416 L 52.916664 1561.0416 L 52.916664 1561.0416 L 158.74998 1508.1249 Q 238.12498 1455.2083 687.9166 1481.6666 Q 1111.25 1508.1249 1322.9166 1508.1249 Q 1534.5833 1455.2083 2063.75 1561.0416 Q 2592.9165 1640.4166 2831.0415 1719.7916 Q 3042.7083 1772.7083 3492.4998 1825.6249 Q 3915.833 1825.6249 3995.208 1878.5416 Q 4074.583 1931.4583 4180.4165 2063.75 Q 4259.7915 2196.0415 4392.083 2248.9583 Q 4497.9165 2301.875 4894.7915 2275.4165 Q 5291.6665 2275.4165 5291.6665 2222.5 Q 5318.1245 2196.0415 5397.4995 2222.5 Q 5503.333 2248.9583 5582.708 2328.3333 Q 5688.5415 2407.7083 5900.208 2460.6248 Q 6111.8745 2513.5415 6402.9165 2539.9998 Q 6693.958 2566.4583 6932.083 2592.9165 Q 7196.6665 2645.8333 7196.6665 2592.9165 Q 7223.1245 2566.4583 8043.333 2566.4583 Q 8890.0 2566.4583 9181.041 2513.5415 Q 9472.083 2460.6248 9604.374 2460.6248 Q 9736.666 2513.5415 10054.166 2381.2498 Q 10345.208 2248.9583 10503.958 2248.9583 Q 10662.708 2222.5 10689.166 2196.0415 Q 10689.166 2143.125 10715.624 2143.125 Q 10742.083 2143.125 10794.999 2063.75 Q 10821.458 1984.3749 10847.916 1984.3749 Q 10900.833 1957.9165 10874.374 1746.2499 Q 10874.374 1534.5833 10927.291 1508.1249 Q 11006.666 1508.1249 11006.666 1481.6666 Q 11006.666 1455.2083 11033.124 1455.2083 Q 11059.583 1455.2083 11059.583 1375.8333 Q 11086.041 1296.4583 11218.333 1243.5416 Q 11324.166 1190.6249 11721.041 1137.7083 Q 12117.916 1084.7916 12197.291 1084.7916 Q 12276.666 1031.875 12541.249 926.0416 Q 12805.833 820.2083 13017.499 767.2916 Q 13255.624 767.2916 13467.291 714.37494 Q 13678.958 714.37494 13969.999 714.37494 Q 14287.499 714.37494 14552.083 767.2916 Q 14843.124 820.2083 14869.583 873.12494 Q 14922.499 926.0416 15187.083 926.0416 Q 15478.124 978.95825 15901.457 1058.3333 Q 16324.791 1137.7083 16351.249 1164.1666 Q 16351.249 1190.6249 16801.041 1243.5416 Q 17250.832 1296.4583 17250.832 1296.4583 Q 17303.75 1296.4583 17383.125 1296.4583 Q 17462.5 1296.4583 17727.082 1375.8333 Q 17991.666 1455.2083 18097.5 1428.7499 Q 18203.332 1402.2916 18520.832 1508.1249 Q 18864.791 1587.4999 18944.166 1666.8749 Q 18997.082 1772.7083 19023.541 1772.7083 Q 19049.998 1772.7083 19049.998 1799.1666 Q 19049.998 1825.6249 19076.457 1825.6249 Q 19102.916 1825.6249 19102.916 1852.0833 Q 19102.916 1878.5416 19155.832 1878.5416 Q 19208.748 1852.0833 19208.748 1825.6249 Q 19208.748 1799.1666 19314.582 1772.7083 Q 19420.416 1772.7083 19446.873 1772.7083 Q 19473.332 1772.7083 19473.332 1825.6249 Q 19473.332 1852.0833 19499.791 1852.0833 Q 19526.248 1878.5416 19526.248 1878.5416 L 19526.248 1878.5416 L 19552.707 1878.5416 L 19552.707 1878.5416 L 19552.707 1904.9999 L 19579.166 1904.9999 L 19579.166 1904.9999 L 19579.166 1931.4583 L 19579.166 1931.4583 L 19579.166 1931.4583 L 19605.623 1931.4583 L 19605.623 1931.4583 L 19632.082 1957.9165 L 19684.998 1984.3749 L 19737.916 1984.3749 L 19764.373 1984.3749 L 19764.373 2010.8333 L 19737.916 2010.8333 L 19737.916 2010.8333 L 19737.916 2037.2915 L 19711.457 2037.2915 L 19684.998 2037.2915 L 19632.082 2037.2915 Q 19552.707 2037.2915 19526.248 2063.75 Q 19526.248 2090.2083 19473.332 2090.2083 Q 19446.873 2090.2083 19420.416 2143.125 Q 19420.416 2196.0415 19393.957 2196.0415 Q 19367.498 2196.0415 19367.498 2222.5 Q 19367.498 2248.9583 19367.498 2275.4165 Q 19367.498 2301.875 19314.582 2328.3333 Q 19261.666 2354.7915 19102.916 2354.7915 Q 18970.623 2354.7915 18811.873 2381.2498 L 18653.123 2407.7083 L 18653.123 2434.1665 L 18626.666 2434.1665 L 18626.666 2434.1665 L 18626.666 2460.6248 L 18600.207 2460.6248 L 18573.75 2460.6248 L 18573.75 2487.0833 L 18573.75 2513.5415 L 18547.291 2566.4583 L 18520.832 2592.9165 L 18520.832 2619.3748 L 18520.832 2672.2915 L 18547.291 2672.2915 L 18547.291 2672.2915 L 18547.291 2698.7498 L 18573.75 2698.7498 L 18573.75 2725.2083 L 18573.75 2751.6665 L 18600.207 2751.6665 L 18600.207 2778.1248 L 18600.207 2778.1248 L 18626.666 2778.1248 L 18653.123 2778.1248 Q 18679.582 2804.5833 18679.582 2831.0415 Q 18706.041 2883.9583 18838.332 2883.9583 Q 18944.166 2936.8748 19102.916 2936.8748 Q 19288.123 2936.8748 19632.082 2883.9583 Q 19976.041 2831.0415 20108.332 2831.0415 Q 20214.166 2831.0415 20743.332 2672.2915 Q 21246.041 2513.5415 21431.248 2487.0833 Q 21642.916 2460.6248 21722.291 2487.0833 Q 21801.666 2513.5415 21960.416 2513.5415 Q 22092.707 2513.5415 22119.166 2513.5415 Q 22172.082 2513.5415 23071.666 2513.5415 Q 23944.791 2513.5415 24129.998 2513.5415 Q 24288.748 2513.5415 24368.123 2487.0833 Q 24447.498 2460.6248 24817.916 2407.7083 Q 25161.873 2301.875 25399.998 2222.5 Q 25664.582 2143.125 25664.582 2143.125 Q 25717.498 2143.125 25717.498 2116.6665 Q 25717.498 2090.2083 25876.248 2037.2915 Q 26008.541 1984.3749 26087.916 1957.9165 Q 26193.748 1904.9999 26220.207 1825.6249 Q 26246.666 1772.7083 26299.582 1746.2499 Q 26352.498 1719.7916 26352.498 1693.3333 Q 26352.498 1666.8749 26511.248 1640.4166 Q 26643.541 1613.9583 26828.748 1561.0416 Q 27013.957 1561.0416 27146.248 1508.1249 Q 27278.541 1455.2083 27543.123 1402.2916 Q 27807.707 1349.3749 27887.082 1296.4583 Q 27939.998 1243.5416 28283.957 1190.6249 Q 28627.916 1084.7916 28786.666 1005.4166 Q 28918.957 926.0416 29236.457 767.2916 Q 29553.957 608.5416 29739.166 502.7083 Q 29897.916 449.79166 30215.416 343.9583 Q 30532.916 238.12498 30744.582 132.29166 Q 30956.248 79.37499 31088.54 26.458332 Q 31220.832 26.458332 31273.748 0.0 z" svg:height="68.52708mm" draw:style-name="style-140" svg:viewBox="0.0 0.0 31300.207 6852.708" svg:width="313.00208mm" svg:x="0.0mm" svg:y="46.302082mm"/>
          <draw:path svg:d="M 370.41666 26.458332 L 370.41666 0.0 L 608.5416 132.29166 Q 873.12494 238.12498 899.5833 264.5833 L 926.0416 264.5833 L 926.0416 291.04166 Q 926.0416 343.9583 978.95825 343.9583 Q 1005.4166 343.9583 1005.4166 317.49997 L 1005.4166 291.04166 L 1005.4166 291.04166 Q 1031.875 291.04166 1031.875 291.04166 L 1031.875 317.49997 L 1031.875 317.49997 L 1058.3333 317.49997 L 1058.3333 317.49997 Q 1084.7916 317.49997 1084.7916 343.9583 L 1084.7916 343.9583 L 1084.7916 343.9583 L 1084.7916 343.9583 L 1058.3333 370.41666 L 1058.3333 396.87497 L 1084.7916 396.87497 L 1111.25 396.87497 L 1111.25 423.3333 L 1137.7083 449.79166 L 1137.7083 449.79166 L 1137.7083 449.79166 L 1137.7083 476.24997 L 1137.7083 476.24997 L 1164.1666 476.24997 L 1164.1666 502.7083 L 1137.7083 502.7083 L 1111.25 502.7083 L 1084.7916 529.1666 L 1058.3333 555.625 L 1058.3333 555.625 L 1058.3333 555.625 L 899.5833 555.625 Q 740.8333 555.625 661.4583 529.1666 Q 608.5416 529.1666 608.5416 555.625 L 608.5416 582.0833 L 582.0833 582.0833 Q 555.625 555.625 449.79166 529.1666 L 370.41666 502.7083 L 264.5833 502.7083 L 158.74998 502.7083 L 132.29166 476.24997 L 79.37499 476.24997 L 79.37499 476.24997 L 79.37499 449.79166 L 26.458332 449.79166 L 0.0 449.79166 L 0.0 423.3333 L 0.0 396.87497 L 79.37499 396.87497 Q 185.20833 396.87497 185.20833 370.41666 Q 211.66666 343.9583 238.12498 264.5833 Q 238.12498 158.74998 291.04166 158.74998 Q 317.49997 132.29166 291.04166 105.83333 Q 291.04166 52.916664 343.9583 52.916664 Q 370.41666 52.916664 370.41666 26.458332 z" svg:height="5.820833mm" draw:style-name="style-141" svg:viewBox="0.0 0.0 1164.1666 582.0833" svg:width="11.641666mm" svg:x="115.09374mm" svg:y="163.77707mm"/>
          <draw:path svg:d="M 396.87497 0.0 L 396.87497 0.0 L 449.79166 0.0 L 476.24997 0.0 L 529.1666 26.458332 Q 555.625 26.458332 555.625 26.458332 Q 555.625 52.916664 529.1666 79.37499 L 529.1666 79.37499 L 529.1666 79.37499 Q 502.7083 79.37499 291.04166 132.29166 L 79.37499 158.74998 L 79.37499 132.29166 Q 79.37499 132.29166 52.916664 132.29166 Q 0.0 105.83333 0.0 79.37499 L 0.0 52.916664 L 185.20833 26.458332 Q 396.87497 26.458332 396.87497 0.0 z" svg:height="1.5874999mm" draw:style-name="style-142" svg:viewBox="0.0 0.0 555.625 158.74998" svg:width="5.5562496mm" svg:x="85.98958mm" svg:y="194.99791mm"/>
          <draw:path svg:d="M 0.0 105.83333 L 0.0 0.0 L 26.458332 0.0 Q 52.916664 0.0 52.916664 26.458332 Q 52.916664 52.916664 79.37499 52.916664 L 105.83333 52.916664 L 105.83333 52.916664 L 105.83333 52.916664 L 158.74998 79.37499 L 185.20833 105.83333 L 211.66666 105.83333 L 238.12498 105.83333 L 634.99994 317.49997 Q 1031.875 529.1666 1058.3333 555.625 L 1111.25 555.625 L 1111.25 555.625 Q 1111.25 582.0833 1111.25 582.0833 L 1137.7083 582.0833 L 1137.7083 582.0833 L 1137.7083 582.0833 L 1164.1666 608.5416 L 1164.1666 608.5416 L 1164.1666 608.5416 L 1190.6249 608.5416 L 1190.6249 608.5416 L 1190.6249 634.99994 L 1190.6249 634.99994 L 1217.0833 634.99994 L 1217.0833 634.99994 L 1217.0833 661.4583 L 1164.1666 687.9166 Q 1111.25 687.9166 1084.7916 820.2083 Q 1058.3333 952.49994 1084.7916 952.49994 L 1111.25 952.49994 L 1111.25 978.95825 L 1111.25 978.95825 L 793.74994 978.95825 L 449.79166 978.95825 L 449.79166 952.49994 Q 423.3333 952.49994 370.41666 899.5833 Q 317.49997 873.12494 317.49997 846.6666 Q 317.49997 820.2083 211.66666 767.2916 Q 105.83333 740.8333 105.83333 634.99994 Q 105.83333 529.1666 79.37499 529.1666 L 52.916664 555.625 L 52.916664 555.625 Q 52.916664 555.625 26.458332 555.625 Q 26.458332 582.0833 0.0 555.625 Q 0.0 529.1666 0.0 370.41666 Q 0.0 238.12498 0.0 105.83333 z" svg:height="9.789583mm" draw:style-name="style-143" svg:viewBox="0.0 0.0 1217.0833 978.95825" svg:width="12.170833mm" svg:x="177.27083mm" svg:y="213.78333mm"/>
          <draw:path svg:d="M 185.20833 0.0 L 264.5833 0.0 L 264.5833 0.0 Q 291.04166 0.0 291.04166 0.0 L 291.04166 26.458332 L 264.5833 26.458332 Q 238.12498 52.916664 238.12498 79.37499 Q 264.5833 105.83333 185.20833 105.83333 L 132.29166 105.83333 L 79.37499 79.37499 Q 0.0 52.916664 0.0 52.916664 L 0.0 52.916664 L 79.37499 26.458332 Q 132.29166 0.0 185.20833 0.0 z" svg:height="1.0583333mm" draw:style-name="style-144" svg:viewBox="0.0 0.0 291.04166 105.83333" svg:width="2.9104166mm" svg:x="157.95624mm" svg:y="185.20833mm"/>
          <draw:path svg:d="M 767.2916 0.0 L 793.74994 0.0 L 793.74994 291.04166 L 793.74994 555.625 L 767.2916 555.625 L 767.2916 555.625 L 714.37494 555.625 Q 661.4583 555.625 661.4583 555.625 Q 634.99994 555.625 502.7083 555.625 Q 370.41666 555.625 343.9583 555.625 Q 343.9583 582.0833 238.12498 555.625 L 132.29166 529.1666 L 132.29166 529.1666 L 132.29166 502.7083 L 132.29166 502.7083 L 132.29166 502.7083 L 105.83333 502.7083 L 105.83333 502.7083 L 105.83333 476.24997 L 79.37499 476.24997 L 79.37499 476.24997 L 79.37499 449.79166 L 52.916664 449.79166 L 26.458332 449.79166 L 26.458332 449.79166 L 26.458332 423.3333 L 0.0 396.87497 L 0.0 370.41666 L 26.458332 370.41666 L 52.916664 396.87497 L 52.916664 396.87497 L 79.37499 396.87497 L 79.37499 396.87497 Q 79.37499 396.87497 105.83333 423.3333 L 132.29166 449.79166 L 132.29166 449.79166 L 132.29166 449.79166 L 158.74998 449.79166 L 158.74998 449.79166 L 158.74998 423.3333 L 185.20833 423.3333 L 185.20833 423.3333 L 185.20833 396.87497 L 158.74998 396.87497 L 132.29166 396.87497 L 132.29166 370.41666 Q 132.29166 370.41666 105.83333 343.9583 L 79.37499 343.9583 L 79.37499 343.9583 L 79.37499 317.49997 L 79.37499 317.49997 L 79.37499 291.04166 L 132.29166 291.04166 Q 185.20833 291.04166 158.74998 264.5833 Q 132.29166 238.12498 185.20833 238.12498 Q 211.66666 238.12498 185.20833 185.20833 Q 158.74998 185.20833 158.74998 132.29166 L 158.74998 105.83333 L 238.12498 79.37499 Q 291.04166 79.37499 264.5833 26.458332 Q 238.12498 -26.458332 317.49997 0.0 Q 396.87497 26.458332 582.0833 26.458332 Q 767.2916 26.458332 767.2916 0.0 z" svg:height="5.5562496mm" draw:style-name="style-145" svg:viewBox="0.0 0.0 793.74994 555.625" svg:width="7.9374995mm" svg:x="305.06458mm" svg:y="213.51874mm"/>
          <draw:path svg:d="M 476.24997 0.0 L 502.7083 0.0 L 502.7083 0.0 L 529.1666 0.0 L 529.1666 0.0 L 529.1666 0.0 L 529.1666 26.458332 L 529.1666 26.458332 L 502.7083 26.458332 L 502.7083 52.916664 L 502.7083 52.916664 L 476.24997 52.916664 L 476.24997 52.916664 L 476.24997 52.916664 L 476.24997 79.37499 L 476.24997 79.37499 L 449.79166 79.37499 L 449.79166 105.83333 L 449.79166 105.83333 L 476.24997 105.83333 L 476.24997 105.83333 L 476.24997 105.83333 L 476.24997 132.29166 L 476.24997 132.29166 L 502.7083 132.29166 L 502.7083 158.74998 L 582.0833 158.74998 Q 661.4583 158.74998 687.9166 185.20833 L 687.9166 185.20833 L 687.9166 211.66666 L 687.9166 264.5833 L 687.9166 264.5833 Q 687.9166 264.5833 687.9166 291.04166 Q 687.9166 291.04166 343.9583 264.5833 L 0.0 264.5833 L 26.458332 264.5833 Q 52.916664 238.12498 79.37499 238.12498 L 79.37499 238.12498 L 79.37499 211.66666 Q 105.83333 211.66666 105.83333 211.66666 L 105.83333 211.66666 L 105.83333 211.66666 Q 105.83333 211.66666 158.74998 158.74998 L 211.66666 158.74998 L 211.66666 132.29166 L 211.66666 132.29166 L 343.9583 79.37499 Q 449.79166 0.0 476.24997 0.0 z" svg:height="2.9104166mm" draw:style-name="style-146" svg:viewBox="0.0 0.0 687.9166 291.04166" svg:width="6.879166mm" svg:x="94.720825mm" svg:y="172.50833mm"/>
          <draw:path svg:d="M 185.20833 26.458332 L 238.12498 0.0 L 291.04166 26.458332 Q 317.49997 26.458332 317.49997 52.916664 L 317.49997 52.916664 L 317.49997 52.916664 Q 317.49997 79.37499 291.04166 79.37499 Q 264.5833 132.29166 132.29166 158.74998 L 0.0 185.20833 L 0.0 158.74998 L 0.0 132.29166 L 0.0 132.29166 L 26.458332 132.29166 L 26.458332 132.29166 L 26.458332 132.29166 L 26.458332 132.29166 L 52.916664 132.29166 L 52.916664 132.29166 L 79.37499 132.29166 L 79.37499 132.29166 L 79.37499 132.29166 L 105.83333 105.83333 L 132.29166 105.83333 L 132.29166 79.37499 Q 132.29166 52.916664 185.20833 26.458332 z" svg:height="1.8520832mm" draw:style-name="style-147" svg:viewBox="0.0 0.0 317.49997 185.20833" svg:width="3.1749997mm" svg:x="105.56874mm" svg:y="112.97707mm"/>
          <draw:path svg:d="M 1799.1666 185.20833 L 1799.1666 185.20833 L 1799.1666 185.20833 Q 1799.1666 185.20833 1799.1666 211.66666 L 1825.6249 211.66666 L 1825.6249 211.66666 Q 1825.6249 238.12498 1852.0833 238.12498 L 1852.0833 238.12498 L 1852.0833 238.12498 Q 1852.0833 238.12498 1852.0833 264.5833 L 1878.5416 264.5833 L 1878.5416 264.5833 Q 1878.5416 291.04166 1904.9999 291.04166 L 1904.9999 291.04166 L 1904.9999 291.04166 Q 1904.9999 317.49997 1931.4583 317.49997 L 1931.4583 343.9583 L 1931.4583 343.9583 L 1957.9165 343.9583 L 1957.9165 370.41666 Q 2010.8333 396.87497 2010.8333 423.3333 L 2010.8333 449.79166 L 2010.8333 449.79166 Q 1984.3749 449.79166 1931.4583 396.87497 Q 1904.9999 343.9583 1825.6249 317.49997 Q 1772.7083 291.04166 1481.6666 449.79166 L 1164.1666 555.625 L 1111.25 582.0833 L 1084.7916 608.5416 L 1058.3333 608.5416 L 1031.875 608.5416 L 1005.4166 634.99994 L 978.95825 661.4583 L 978.95825 661.4583 L 978.95825 661.4583 L 687.9166 740.8333 Q 396.87497 820.2083 317.49997 873.12494 Q 238.12498 873.12494 211.66666 899.5833 L 158.74998 926.0416 L 132.29166 926.0416 L 105.83333 926.0416 L 105.83333 926.0416 L 105.83333 899.5833 L 132.29166 899.5833 L 132.29166 873.12494 L 105.83333 873.12494 L 79.37499 873.12494 L 52.916664 846.6666 L 26.458332 820.2083 L 26.458332 820.2083 L 0.0 820.2083 L 0.0 820.2083 L 0.0 820.2083 L 0.0 793.74994 L 0.0 793.74994 L 26.458332 793.74994 L 26.458332 767.2916 L 52.916664 767.2916 L 79.37499 767.2916 L 79.37499 714.37494 Q 79.37499 661.4583 105.83333 661.4583 Q 132.29166 661.4583 132.29166 608.5416 Q 132.29166 582.0833 264.5833 529.1666 Q 396.87497 476.24997 396.87497 449.79166 Q 396.87497 423.3333 529.1666 370.41666 Q 687.9166 317.49997 687.9166 291.04166 Q 687.9166 264.5833 714.37494 238.12498 Q 740.8333 238.12498 846.6666 132.29166 L 926.0416 26.458332 L 978.95825 26.458332 Q 1058.3333 52.916664 1084.7916 79.37499 Q 1111.25 132.29166 1164.1666 132.29166 Q 1217.0833 132.29166 1217.0833 105.83333 L 1217.0833 105.83333 L 1269.9999 105.83333 L 1296.4583 79.37499 L 1375.8333 52.916664 Q 1481.6666 26.458332 1587.4999 0.0 Q 1666.8749 0.0 1719.7916 79.37499 Q 1799.1666 158.74998 1799.1666 185.20833 z" svg:height="9.260416mm" draw:style-name="style-148" svg:viewBox="0.0 0.0 2010.8333 926.0416" svg:width="20.108332mm" svg:x="37.041664mm" svg:y="187.58957mm"/>
          <draw:path svg:d="M 396.87497 79.37499 L 423.3333 52.916664 L 423.3333 52.916664 L 449.79166 52.916664 L 449.79166 79.37499 Q 449.79166 105.83333 449.79166 158.74998 L 449.79166 211.66666 L 449.79166 211.66666 L 449.79166 211.66666 L 396.87497 211.66666 Q 370.41666 185.20833 317.49997 158.74998 Q 238.12498 132.29166 238.12498 185.20833 Q 211.66666 238.12498 132.29166 238.12498 L 52.916664 238.12498 L 52.916664 238.12498 L 26.458332 238.12498 L 26.458332 238.12498 L 26.458332 238.12498 L 26.458332 211.66666 L 26.458332 211.66666 L 0.0 211.66666 L 0.0 185.20833 L 0.0 185.20833 L 0.0 185.20833 L 0.0 132.29166 Q 26.458332 105.83333 26.458332 79.37499 Q 26.458332 52.916664 0.0 52.916664 Q -26.458332 26.458332 26.458332 26.458332 Q 52.916664 -26.458332 185.20833 0.0 Q 343.9583 26.458332 343.9583 52.916664 Q 343.9583 79.37499 396.87497 79.37499 z" svg:height="2.38125mm" draw:style-name="style-149" svg:viewBox="0.0 0.0 449.79166 238.12498" svg:width="4.497916mm" svg:x="34.13125mm" svg:y="210.87291mm"/>
          <draw:path svg:d="M 105.83333 26.458332 L 105.83333 0.0 L 132.29166 0.0 Q 158.74998 0.0 158.74998 26.458332 Q 158.74998 52.916664 264.5833 52.916664 Q 370.41666 52.916664 449.79166 26.458332 L 502.7083 26.458332 L 502.7083 26.458332 L 502.7083 52.916664 L 529.1666 52.916664 L 555.625 52.916664 L 926.0416 79.37499 L 1296.4583 105.83333 L 1322.9166 105.83333 L 1349.3749 105.83333 L 1508.1249 158.74998 Q 1693.3333 211.66666 1693.3333 238.12498 L 1693.3333 238.12498 L 1693.3333 238.12498 Q 1666.8749 238.12498 1613.9583 264.5833 Q 1508.1249 291.04166 1375.8333 343.9583 Q 1217.0833 370.41666 1031.875 449.79166 L 873.12494 529.1666 L 846.6666 529.1666 Q 820.2083 529.1666 608.5416 687.9166 Q 396.87497 846.6666 343.9583 846.6666 L 291.04166 873.12494 L 291.04166 899.5833 L 291.04166 926.0416 L 238.12498 926.0416 L 158.74998 899.5833 L 132.29166 899.5833 L 79.37499 899.5833 L 79.37499 873.12494 L 79.37499 846.6666 L 105.83333 846.6666 L 132.29166 846.6666 L 132.29166 820.2083 L 132.29166 820.2083 L 158.74998 820.2083 Q 158.74998 793.74994 185.20833 793.74994 Q 238.12498 793.74994 264.5833 687.9166 Q 291.04166 608.5416 238.12498 502.7083 Q 185.20833 396.87497 211.66666 317.49997 L 238.12498 264.5833 L 264.5833 238.12498 Q 291.04166 211.66666 317.49997 211.66666 L 317.49997 211.66666 L 317.49997 185.20833 L 343.9583 185.20833 L 343.9583 158.74998 L 343.9583 132.29166 L 238.12498 132.29166 Q 132.29166 105.83333 132.29166 105.83333 L 105.83333 105.83333 L 52.916664 105.83333 L 0.0 105.83333 L 0.0 105.83333 Q 26.458332 79.37499 52.916664 52.916664 Q 105.83333 52.916664 105.83333 26.458332 z M 185.20833 873.12494 Q 185.20833 846.6666 238.12498 846.6666 Q 264.5833 846.6666 264.5833 873.12494 Q 264.5833 899.5833 238.12498 899.5833 Q 185.20833 899.5833 185.20833 873.12494 z" svg:height="9.260416mm" draw:style-name="style-150" svg:viewBox="0.0 0.0 1693.3333 926.0416" svg:width="16.933332mm" svg:x="187.06041mm" svg:y="209.54999mm"/>
          <draw:path svg:d="M 26.458332 79.37499 L 52.916664 0.0 L 79.37499 0.0 Q 105.83333 26.458332 132.29166 52.916664 L 132.29166 52.916664 L 132.29166 158.74998 Q 132.29166 238.12498 185.20833 264.5833 Q 211.66666 264.5833 317.49997 396.87497 Q 370.41666 529.1666 396.87497 529.1666 L 396.87497 555.625 L 317.49997 555.625 L 211.66666 555.625 L 211.66666 529.1666 Q 211.66666 529.1666 185.20833 529.1666 L 185.20833 529.1666 L 185.20833 476.24997 Q 158.74998 423.3333 158.74998 396.87497 Q 158.74998 370.41666 79.37499 343.9583 Q 26.458332 317.49997 0.0 264.5833 Q 0.0 211.66666 0.0 185.20833 Q 0.0 158.74998 26.458332 79.37499 z" svg:height="5.5562496mm" draw:style-name="style-151" svg:viewBox="0.0 0.0 396.87497 555.625" svg:width="3.9687498mm" svg:x="37.041664mm" svg:y="218.01666mm"/>
          <draw:path svg:d="M 1058.3333 238.12498 L 1058.3333 291.04166 L 1084.7916 291.04166 L 1111.25 291.04166 L 1111.25 264.5833 Q 1111.25 264.5833 1137.7083 291.04166 L 1137.7083 291.04166 L 1137.7083 291.04166 Q 1137.7083 291.04166 1137.7083 343.9583 Q 1164.1666 396.87497 1058.3333 423.3333 L 978.95825 449.79166 L 978.95825 476.24997 L 978.95825 476.24997 L 873.12494 476.24997 Q 767.2916 476.24997 767.2916 502.7083 Q 767.2916 529.1666 714.37494 502.7083 L 661.4583 502.7083 L 582.0833 502.7083 Q 476.24997 502.7083 370.41666 476.24997 L 291.04166 449.79166 L 264.5833 449.79166 Q 211.66666 449.79166 211.66666 423.3333 L 185.20833 396.87497 L 211.66666 396.87497 Q 238.12498 396.87497 185.20833 370.41666 Q 158.74998 343.9583 185.20833 317.49997 Q 238.12498 291.04166 185.20833 291.04166 L 132.29166 264.5833 L 132.29166 238.12498 Q 105.83333 238.12498 105.83333 238.12498 L 105.83333 238.12498 L 79.37499 238.12498 L 52.916664 238.12498 L 52.916664 185.20833 L 52.916664 158.74998 L 26.458332 158.74998 L 0.0 132.29166 L 0.0 132.29166 L 0.0 132.29166 L 26.458332 132.29166 L 26.458332 132.29166 L 52.916664 105.83333 L 79.37499 79.37499 L 105.83333 79.37499 L 132.29166 79.37499 L 132.29166 52.916664 L 132.29166 52.916664 L 132.29166 52.916664 L 158.74998 52.916664 L 158.74998 52.916664 L 158.74998 79.37499 L 264.5833 79.37499 Q 370.41666 79.37499 476.24997 79.37499 Q 555.625 105.83333 555.625 79.37499 Q 555.625 52.916664 529.1666 26.458332 Q 529.1666 26.458332 555.625 26.458332 Q 582.0833 26.458332 608.5416 0.0 L 634.99994 0.0 L 687.9166 0.0 Q 714.37494 0.0 714.37494 26.458332 Q 714.37494 79.37499 740.8333 79.37499 Q 793.74994 79.37499 793.74994 26.458332 Q 820.2083 -26.458332 899.5833 26.458332 Q 1005.4166 79.37499 1005.4166 105.83333 Q 1005.4166 132.29166 978.95825 132.29166 Q 952.49994 132.29166 1005.4166 158.74998 Q 1058.3333 185.20833 1058.3333 238.12498 z" svg:height="5.027083mm" draw:style-name="style-152" svg:viewBox="0.0 0.0 1137.7083 502.7083" svg:width="11.377083mm" svg:x="227.54166mm" svg:y="208.75624mm"/>
          <draw:path svg:d="M 0.0 26.458332 L 26.458332 0.0 L 26.458332 0.0 L 26.458332 26.458332 L 26.458332 26.458332 L 26.458332 26.458332 L 132.29166 158.74998 Q 238.12498 291.04166 291.04166 396.87497 Q 343.9583 502.7083 343.9583 502.7083 L 370.41666 502.7083 L 449.79166 687.9166 Q 555.625 873.12494 555.625 899.5833 L 555.625 926.0416 L 582.0833 926.0416 L 582.0833 926.0416 L 582.0833 926.0416 Q 608.5416 952.49994 608.5416 978.95825 L 608.5416 1005.4166 L 634.99994 1031.875 L 661.4583 1084.7916 L 661.4583 1084.7916 L 661.4583 1084.7916 L 661.4583 1111.25 L 661.4583 1111.25 L 687.9166 1137.7083 L 687.9166 1164.1666 L 634.99994 1164.1666 L 582.0833 1164.1666 L 582.0833 1137.7083 L 555.625 1111.25 L 555.625 1084.7916 L 555.625 1058.3333 L 529.1666 1031.875 Q 502.7083 978.95825 291.04166 608.5416 L 79.37499 238.12498 L 79.37499 238.12498 L 79.37499 238.12498 L 79.37499 211.66666 Q 79.37499 211.66666 26.458332 132.29166 L 0.0 52.916664 L 0.0 26.458332 z" svg:height="11.641666mm" draw:style-name="style-153" svg:viewBox="0.0 0.0 687.9166 1164.1666" svg:width="6.879166mm" svg:x="171.71457mm" svg:y="211.93124mm"/>
          <draw:path svg:d="M 105.83333 0.0 L 211.66666 0.0 L 264.5833 26.458332 Q 343.9583 79.37499 343.9583 79.37499 L 317.49997 79.37499 L 317.49997 79.37499 L 317.49997 79.37499 L 317.49997 105.83333 L 317.49997 105.83333 L 291.04166 105.83333 L 291.04166 132.29166 L 291.04166 132.29166 L 264.5833 132.29166 L 264.5833 132.29166 L 264.5833 132.29166 L 185.20833 158.74998 L 105.83333 185.20833 L 105.83333 185.20833 L 79.37499 185.20833 L 79.37499 185.20833 Q 79.37499 185.20833 52.916664 158.74998 Q 0.0 132.29166 0.0 79.37499 Q 0.0 26.458332 105.83333 0.0 z" svg:height="1.8520832mm" draw:style-name="style-154" svg:viewBox="0.0 0.0 343.9583 185.20833" svg:width="3.439583mm" svg:x="163.5125mm" svg:y="203.99374mm"/>
          <draw:path svg:d="M 1005.4166 0.0 L 1137.7083 0.0 L 1137.7083 26.458332 L 1137.7083 26.458332 L 1111.25 26.458332 Q 1111.25 26.458332 1111.25 52.916664 L 1111.25 52.916664 L 1111.25 52.916664 L 1111.25 79.37499 L 1111.25 79.37499 L 1111.25 79.37499 L 1137.7083 79.37499 L 1137.7083 79.37499 L 1111.25 105.83333 L 1084.7916 132.29166 L 1058.3333 132.29166 Q 1005.4166 132.29166 899.5833 185.20833 Q 820.2083 238.12498 687.9166 291.04166 L 555.625 317.49997 L 555.625 291.04166 Q 529.1666 264.5833 370.41666 238.12498 L 185.20833 238.12498 L 158.74998 211.66666 L 105.83333 211.66666 L 105.83333 185.20833 L 105.83333 185.20833 L 79.37499 185.20833 L 79.37499 185.20833 L 52.916664 158.74998 L 0.0 158.74998 L 0.0 158.74998 L 0.0 132.29166 L 52.916664 132.29166 L 105.83333 132.29166 L 476.24997 79.37499 Q 873.12494 26.458332 1005.4166 0.0 z" svg:height="3.1749997mm" draw:style-name="style-155" svg:viewBox="0.0 0.0 1137.7083 317.49997" svg:width="11.377083mm" svg:x="134.9375mm" svg:y="107.15624mm"/>
          <draw:path svg:d="M 317.49997 0.0 L 317.49997 0.0 L 396.87497 52.916664 Q 449.79166 79.37499 608.5416 238.12498 Q 767.2916 423.3333 820.2083 423.3333 Q 846.6666 423.3333 820.2083 449.79166 L 793.74994 476.24997 L 793.74994 476.24997 L 820.2083 476.24997 L 820.2083 476.24997 L 820.2083 476.24997 L 767.2916 502.7083 L 740.8333 502.7083 L 714.37494 502.7083 L 687.9166 476.24997 L 634.99994 476.24997 Q 582.0833 476.24997 502.7083 423.3333 L 449.79166 396.87497 L 449.79166 396.87497 Q 449.79166 370.41666 396.87497 343.9583 Q 370.41666 291.04166 238.12498 264.5833 L 132.29166 264.5833 L 132.29166 264.5833 L 132.29166 238.12498 L 105.83333 238.12498 L 105.83333 238.12498 L 105.83333 211.66666 L 79.37499 211.66666 L 79.37499 185.20833 L 79.37499 158.74998 L 52.916664 158.74998 L 52.916664 158.74998 L 26.458332 132.29166 L 0.0 132.29166 L 0.0 105.83333 L 0.0 52.916664 L 26.458332 52.916664 L 79.37499 52.916664 L 185.20833 26.458332 Q 317.49997 0.0 317.49997 0.0 z" svg:height="5.027083mm" draw:style-name="style-156" svg:viewBox="0.0 0.0 820.2083 502.7083" svg:width="8.202083mm" svg:x="129.91042mm" svg:y="181.50415mm"/>
          <draw:path svg:d="M 0.0 52.916664 L 26.458332 0.0 L 105.83333 0.0 Q 211.66666 26.458332 211.66666 52.916664 L 211.66666 79.37499 L 211.66666 105.83333 Q 264.5833 132.29166 264.5833 158.74998 L 264.5833 185.20833 L 211.66666 185.20833 L 185.20833 185.20833 L 105.83333 185.20833 Q 52.916664 158.74998 26.458332 132.29166 Q 0.0 105.83333 0.0 52.916664 z" svg:height="1.8520832mm" draw:style-name="style-157" svg:viewBox="0.0 0.0 264.5833 185.20833" svg:width="2.6458333mm" svg:x="60.324997mm" svg:y="173.56665mm"/>
          <draw:path svg:d="M 79.37499 26.458332 L 132.29166 0.0 L 158.74998 26.458332 Q 185.20833 52.916664 185.20833 185.20833 L 185.20833 317.49997 L 105.83333 317.49997 L 26.458332 317.49997 L 26.458332 317.49997 L 26.458332 291.04166 L 0.0 291.04166 Q -26.458332 291.04166 0.0 158.74998 Q 26.458332 26.458332 79.37499 26.458332 z" svg:height="3.1749997mm" draw:style-name="style-158" svg:viewBox="0.0 0.0 185.20833 317.49997" svg:width="1.8520832mm" svg:x="188.11874mm" svg:y="220.3979mm"/>
          <draw:path svg:d="M 1746.2499 0.0 L 1799.1666 0.0 L 1799.1666 0.0 L 1799.1666 0.0 L 1904.9999 26.458332 L 1984.3749 52.916664 L 1984.3749 52.916664 L 1984.3749 52.916664 L 1957.9165 132.29166 Q 1904.9999 211.66666 1904.9999 211.66666 Q 1878.5416 211.66666 1957.9165 238.12498 Q 2010.8333 238.12498 2010.8333 291.04166 Q 2010.8333 343.9583 2010.8333 370.41666 L 2010.8333 396.87497 L 1984.3749 396.87497 L 1984.3749 423.3333 L 1984.3749 423.3333 L 1957.9165 423.3333 L 1957.9165 423.3333 L 1957.9165 423.3333 L 1904.9999 449.79166 L 1878.5416 476.24997 L 1878.5416 476.24997 L 1852.0833 476.24997 L 1852.0833 476.24997 L 1852.0833 476.24997 L 1852.0833 502.7083 L 1852.0833 502.7083 L 1693.3333 502.7083 Q 1508.1249 476.24997 1481.6666 476.24997 Q 1481.6666 476.24997 1111.25 476.24997 Q 740.8333 423.3333 423.3333 423.3333 L 79.37499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32.29166 291.04166 L 105.83333 264.5833 L 105.83333 264.5833 L 105.83333 264.5833 L 132.29166 211.66666 L 158.74998 158.74998 L 158.74998 158.74998 L 158.74998 132.29166 L 132.29166 132.29166 L 132.29166 105.83333 L 105.83333 105.83333 L 52.916664 105.83333 L 52.916664 79.37499 L 52.916664 79.37499 L 52.916664 52.916664 L 52.916664 52.916664 L 52.916664 52.916664 L 52.916664 52.916664 L 26.458332 26.458332 Q 0.0 0.0 0.0 0.0 L 0.0 0.0 L 846.6666 0.0 Q 1719.7916 0.0 1746.2499 0.0 z" svg:height="5.027083mm" draw:style-name="style-159" svg:viewBox="0.0 0.0 2010.8333 502.7083" svg:width="20.108332mm" svg:x="129.11665mm" svg:y="125.41249mm"/>
          <draw:path svg:d="M 238.12498 0.0 L 238.12498 0.0 L 238.12498 0.0 Q 238.12498 0.0 238.12498 26.458332 L 264.5833 26.458332 L 264.5833 52.916664 Q 238.12498 79.37499 238.12498 105.83333 Q 211.66666 158.74998 132.29166 158.74998 L 26.458332 158.74998 L 26.458332 158.74998 L 0.0 158.74998 L 0.0 105.83333 L 0.0 26.458332 L 26.458332 26.458332 L 79.37499 0.0 L 132.29166 0.0 Q 211.66666 0.0 238.12498 0.0 z" svg:height="1.5874999mm" draw:style-name="style-160" svg:viewBox="0.0 0.0 264.5833 158.74998" svg:width="2.6458333mm" svg:x="109.27291mm" svg:y="210.60832mm"/>
          <draw:path svg:d="M 0.0 105.83333 L 0.0 0.0 L 26.458332 0.0 L 26.458332 0.0 L 26.458332 0.0 Q 26.458332 0.0 26.458332 26.458332 L 52.916664 26.458332 L 132.29166 132.29166 Q 238.12498 211.66666 317.49997 343.9583 Q 396.87497 449.79166 396.87497 449.79166 L 396.87497 449.79166 L 396.87497 529.1666 Q 423.3333 608.5416 449.79166 634.99994 Q 502.7083 634.99994 476.24997 687.9166 Q 476.24997 740.8333 449.79166 740.8333 Q 423.3333 740.8333 423.3333 793.74994 L 423.3333 873.12494 L 423.3333 899.5833 L 423.3333 899.5833 L 423.3333 899.5833 L 396.87497 899.5833 L 396.87497 846.6666 L 396.87497 793.74994 L 370.41666 793.74994 L 370.41666 793.74994 L 370.41666 767.2916 L 343.9583 767.2916 L 343.9583 767.2916 L 343.9583 740.8333 L 343.9583 740.8333 L 343.9583 740.8333 L 317.49997 740.8333 L 317.49997 740.8333 L 317.49997 714.37494 Q 291.04166 714.37494 291.04166 687.9166 L 264.5833 634.99994 L 264.5833 634.99994 Q 238.12498 608.5416 238.12498 608.5416 L 238.12498 608.5416 L 238.12498 582.0833 L 238.12498 555.625 L 211.66666 555.625 L 211.66666 529.1666 L 211.66666 529.1666 L 185.20833 529.1666 L 185.20833 502.7083 L 185.20833 476.24997 L 158.74998 423.3333 Q 132.29166 370.41666 79.37499 291.04166 L 26.458332 211.66666 L 26.458332 211.66666 Q 26.458332 211.66666 0.0 105.83333 z" svg:height="8.995832mm" draw:style-name="style-161" svg:viewBox="0.0 0.0 476.24997 899.5833" svg:width="4.7625mm" svg:x="22.489582mm" svg:y="191.02916mm"/>
          <draw:path svg:d="M 793.74994 0.0 L 926.0416 0.0 L 978.95825 0.0 Q 1005.4166 0.0 1005.4166 26.458332 Q 1005.4166 52.916664 1031.875 52.916664 Q 1058.3333 52.916664 1058.3333 79.37499 L 1058.3333 105.83333 L 1031.875 105.83333 Q 1005.4166 132.29166 978.95825 132.29166 Q 952.49994 132.29166 952.49994 158.74998 Q 952.49994 185.20833 873.12494 185.20833 L 793.74994 185.20833 L 793.74994 211.66666 L 793.74994 211.66666 L 793.74994 211.66666 Q 767.2916 211.66666 767.2916 291.04166 Q 767.2916 343.9583 634.99994 343.9583 Q 502.7083 317.49997 502.7083 291.04166 Q 502.7083 238.12498 370.41666 238.12498 Q 238.12498 264.5833 238.12498 291.04166 L 238.12498 343.9583 L 185.20833 343.9583 Q 132.29166 343.9583 132.29166 291.04166 Q 158.74998 264.5833 185.20833 264.5833 Q 211.66666 264.5833 211.66666 238.12498 Q 211.66666 211.66666 185.20833 211.66666 L 158.74998 185.20833 L 158.74998 185.20833 L 132.29166 185.20833 L 132.29166 185.20833 L 132.29166 185.20833 L 132.29166 158.74998 L 132.29166 158.74998 L 105.83333 158.74998 L 105.83333 132.29166 L 79.37499 132.29166 L 52.916664 132.29166 L 26.458332 105.83333 L 0.0 105.83333 L 0.0 79.37499 L 0.0 52.916664 L 26.458332 52.916664 L 52.916664 79.37499 L 79.37499 79.37499 L 105.83333 79.37499 L 291.04166 79.37499 Q 502.7083 26.458332 582.0833 26.458332 Q 661.4583 26.458332 793.74994 0.0 z M 555.625 79.37499 Q 555.625 79.37499 555.625 52.916664 Q 555.625 52.916664 555.625 79.37499 Q 555.625 79.37499 555.625 79.37499 z" svg:height="3.439583mm" draw:style-name="style-162" svg:viewBox="0.0 0.0 1058.3333 343.9583" svg:width="10.583333mm" svg:x="111.91875mm" svg:y="110.86041mm"/>
          <draw:path svg:d="M 0.0 52.916664 L 0.0 0.0 L 79.37499 26.458332 Q 185.20833 52.916664 291.04166 52.916664 L 370.41666 52.916664 L 370.41666 52.916664 L 343.9583 79.37499 L 343.9583 79.37499 L 343.9583 105.83333 L 291.04166 105.83333 L 264.5833 105.83333 L 264.5833 132.29166 L 291.04166 132.29166 L 291.04166 158.74998 Q 291.04166 185.20833 317.49997 211.66666 Q 343.9583 211.66666 370.41666 264.5833 L 396.87497 291.04166 L 396.87497 317.49997 L 396.87497 343.9583 L 317.49997 343.9583 L 238.12498 317.49997 L 238.12498 317.49997 Q 238.12498 317.49997 238.12498 291.04166 Q 238.12498 264.5833 132.29166 211.66666 L 26.458332 185.20833 L 26.458332 185.20833 L 0.0 185.20833 L 0.0 158.74998 Q -26.458332 132.29166 0.0 52.916664 z" svg:height="3.439583mm" draw:style-name="style-163" svg:viewBox="0.0 0.0 396.87497 343.9583" svg:width="3.9687498mm" svg:x="230.45207mm" svg:y="213.25415mm"/>
          <draw:path svg:d="M 79.37499 0.0 L 132.29166 0.0 L 370.41666 0.0 Q 608.5416 0.0 767.2916 79.37499 Q 899.5833 132.29166 899.5833 158.74998 L 899.5833 185.20833 L 873.12494 185.20833 L 846.6666 158.74998 L 767.2916 158.74998 L 661.4583 158.74998 L 661.4583 185.20833 L 661.4583 185.20833 L 608.5416 185.20833 Q 555.625 158.74998 449.79166 158.74998 L 370.41666 158.74998 L 370.41666 185.20833 L 370.41666 185.20833 L 343.9583 185.20833 Q 343.9583 158.74998 291.04166 185.20833 L 264.5833 185.20833 L 238.12498 185.20833 L 211.66666 158.74998 L 185.20833 158.74998 L 158.74998 158.74998 L 132.29166 132.29166 L 79.37499 105.83333 L 79.37499 105.83333 L 79.37499 105.83333 L 79.37499 105.83333 L 79.37499 105.83333 L 79.37499 105.83333 L 79.37499 79.37499 L 79.37499 79.37499 L 79.37499 52.916664 L 52.916664 52.916664 Q 26.458332 52.916664 26.458332 26.458332 L 0.0 0.0 L 79.37499 0.0 z" svg:height="1.8520832mm" draw:style-name="style-164" svg:viewBox="0.0 0.0 899.5833 185.20833" svg:width="8.995832mm" svg:x="170.12708mm" svg:y="158.74998mm"/>
          <draw:path svg:d="M 0.0 26.458332 L 0.0 0.0 L 26.458332 0.0 Q 52.916664 0.0 52.916664 26.458332 L 52.916664 52.916664 L 185.20833 105.83333 Q 317.49997 158.74998 370.41666 158.74998 L 396.87497 158.74998 L 396.87497 158.74998 L 396.87497 158.74998 L 449.79166 185.20833 Q 529.1666 211.66666 529.1666 238.12498 Q 555.625 264.5833 555.625 264.5833 L 555.625 264.5833 L 555.625 264.5833 L 555.625 264.5833 L 529.1666 291.04166 L 502.7083 317.49997 L 502.7083 317.49997 L 476.24997 317.49997 L 476.24997 317.49997 L 476.24997 317.49997 L 476.24997 317.49997 Q 449.79166 317.49997 317.49997 264.5833 Q 185.20833 211.66666 105.83333 132.29166 L 0.0 52.916664 L 0.0 26.458332 z" svg:height="3.1749997mm" draw:style-name="style-165" svg:viewBox="0.0 0.0 555.625 317.49997" svg:width="5.5562496mm" svg:x="202.67082mm" svg:y="162.45416mm"/>
          <draw:path svg:d="M 661.4583 105.83333 L 687.9166 0.0 L 687.9166 0.0 L 687.9166 0.0 L 687.9166 370.41666 Q 714.37494 740.8333 767.2916 767.2916 Q 846.6666 793.74994 846.6666 793.74994 L 846.6666 820.2083 L 846.6666 846.6666 Q 846.6666 846.6666 873.12494 873.12494 Q 899.5833 873.12494 899.5833 899.5833 L 899.5833 926.0416 L 793.74994 899.5833 Q 687.9166 846.6666 687.9166 952.49994 Q 687.9166 1058.3333 661.4583 1164.1666 L 661.4583 1296.4583 L 634.99994 1296.4583 Q 634.99994 1269.9999 608.5416 1243.5416 Q 582.0833 1190.6249 582.0833 952.49994 Q 582.0833 714.37494 317.49997 555.625 L 52.916664 423.3333 L 52.916664 396.87497 L 52.916664 396.87497 L 26.458332 396.87497 L 26.458332 370.41666 L 26.458332 370.41666 L 0.0 370.41666 L 0.0 370.41666 L 0.0 370.41666 L 0.0 343.9583 L 0.0 343.9583 L 52.916664 343.9583 L 105.83333 343.9583 L 105.83333 264.5833 L 105.83333 211.66666 L 132.29166 158.74998 L 132.29166 132.29166 L 132.29166 132.29166 L 158.74998 132.29166 L 158.74998 238.12498 Q 158.74998 343.9583 211.66666 343.9583 L 291.04166 370.41666 L 370.41666 370.41666 L 476.24997 370.41666 L 476.24997 343.9583 L 476.24997 343.9583 L 502.7083 317.49997 Q 502.7083 264.5833 529.1666 264.5833 Q 555.625 264.5833 529.1666 238.12498 Q 502.7083 211.66666 529.1666 185.20833 L 529.1666 158.74998 L 529.1666 132.29166 L 529.1666 132.29166 L 502.7083 105.83333 L 502.7083 52.916664 L 529.1666 52.916664 L 555.625 52.916664 L 555.625 52.916664 L 555.625 52.916664 L 582.0833 79.37499 L 608.5416 79.37499 L 608.5416 105.83333 L 634.99994 158.74998 L 634.99994 185.20833 L 634.99994 211.66666 L 661.4583 105.83333 z" svg:height="12.964582mm" draw:style-name="style-166" svg:viewBox="0.0 0.0 899.5833 1296.4583" svg:width="8.995832mm" svg:x="122.76666mm" svg:y="198.43748mm"/>
          <draw:path svg:d="M 396.87497 52.916664 L 396.87497 52.916664 L 449.79166 132.29166 Q 529.1666 185.20833 687.9166 264.5833 Q 846.6666 343.9583 846.6666 291.04166 L 846.6666 238.12498 L 873.12494 238.12498 Q 899.5833 238.12498 926.0416 343.9583 Q 978.95825 449.79166 1084.7916 555.625 Q 1217.0833 608.5416 1243.5416 634.99994 L 1269.9999 661.4583 L 1296.4583 661.4583 L 1322.9166 661.4583 L 1322.9166 687.9166 L 1322.9166 687.9166 L 1322.9166 714.37494 L 1296.4583 767.2916 L 1296.4583 820.2083 L 1296.4583 899.5833 L 1243.5416 899.5833 L 1190.6249 899.5833 L 1190.6249 899.5833 L 1164.1666 873.12494 L 1164.1666 873.12494 L 1137.7083 873.12494 L 1137.7083 873.12494 L 1137.7083 873.12494 L 1084.7916 846.6666 Q 1058.3333 820.2083 1031.875 820.2083 L 1031.875 820.2083 L 1031.875 820.2083 Q 1031.875 793.74994 714.37494 608.5416 L 423.3333 423.3333 L 423.3333 396.87497 Q 396.87497 396.87497 317.49997 343.9583 L 211.66666 264.5833 L 185.20833 264.5833 Q 185.20833 238.12498 132.29166 238.12498 L 105.83333 185.20833 L 105.83333 185.20833 L 79.37499 185.20833 L 79.37499 185.20833 L 79.37499 185.20833 L 79.37499 185.20833 L 79.37499 158.74998 L 52.916664 158.74998 L 52.916664 158.74998 L 52.916664 132.29166 L 26.458332 132.29166 L 26.458332 132.29166 L 26.458332 132.29166 L 26.458332 105.83333 L 26.458332 105.83333 L 0.0 79.37499 L 0.0 52.916664 L 26.458332 52.916664 L 52.916664 79.37499 L 79.37499 79.37499 L 105.83333 79.37499 L 185.20833 52.916664 Q 291.04166 26.458332 291.04166 0.0 Q 317.49997 -26.458332 343.9583 26.458332 Q 370.41666 26.458332 396.87497 52.916664 z" svg:height="8.995832mm" draw:style-name="style-167" svg:viewBox="0.0 0.0 1322.9166 899.5833" svg:width="13.229166mm" svg:x="110.86041mm" svg:y="192.88124mm"/>
          <draw:path svg:d="M 291.04166 0.0 L 291.04166 0.0 L 476.24997 26.458332 Q 661.4583 52.916664 661.4583 158.74998 Q 661.4583 238.12498 661.4583 291.04166 L 661.4583 343.9583 L 687.9166 370.41666 L 714.37494 396.87497 L 714.37494 396.87497 L 714.37494 396.87497 L 714.37494 449.79166 L 714.37494 502.7083 L 740.8333 529.1666 L 767.2916 555.625 L 767.2916 555.625 L 767.2916 582.0833 L 793.74994 582.0833 L 820.2083 582.0833 L 1031.875 714.37494 Q 1243.5416 846.6666 1269.9999 846.6666 L 1296.4583 846.6666 L 1402.2916 899.5833 Q 1481.6666 952.49994 1508.1249 952.49994 L 1508.1249 952.49994 L 1508.1249 952.49994 L 1508.1249 952.49994 L 1508.1249 978.95825 L 1508.1249 978.95825 L 1534.5833 1005.4166 L 1534.5833 1031.875 L 1508.1249 1031.875 L 1455.2083 1058.3333 L 1455.2083 1058.3333 L 1455.2083 1058.3333 L 1428.7499 1058.3333 Q 1402.2916 1058.3333 1402.2916 1031.875 L 1375.8333 1031.875 L 1375.8333 1005.4166 Q 1349.3749 1005.4166 1349.3749 1005.4166 L 1349.3749 1005.4166 L 1349.3749 1005.4166 L 1322.9166 1005.4166 L 1322.9166 1005.4166 L 1322.9166 1005.4166 L 1296.4583 978.95825 Q 1269.9999 952.49994 1005.4166 820.2083 L 740.8333 687.9166 L 714.37494 687.9166 Q 714.37494 687.9166 687.9166 661.4583 L 661.4583 661.4583 L 661.4583 634.99994 Q 661.4583 634.99994 634.99994 634.99994 L 634.99994 634.99994 L 634.99994 634.99994 Q 608.5416 608.5416 555.625 555.625 Q 502.7083 502.7083 449.79166 502.7083 Q 370.41666 529.1666 343.9583 502.7083 L 291.04166 476.24997 L 291.04166 476.24997 L 291.04166 449.79166 L 291.04166 423.3333 Q 291.04166 396.87497 185.20833 370.41666 L 79.37499 317.49997 L 52.916664 317.49997 L 26.458332 317.49997 L 26.458332 291.04166 L 26.458332 264.5833 L 0.0 264.5833 L 0.0 264.5833 L 0.0 238.12498 L 0.0 238.12498 L 0.0 238.12498 L 0.0 211.66666 L 26.458332 211.66666 L 52.916664 211.66666 L 79.37499 211.66666 L 79.37499 211.66666 L 158.74998 185.20833 L 238.12498 158.74998 L 238.12498 158.74998 L 238.12498 158.74998 L 264.5833 158.74998 L 264.5833 158.74998 L 264.5833 132.29166 L 291.04166 132.29166 L 291.04166 132.29166 L 291.04166 105.83333 L 291.04166 105.83333 L 291.04166 105.83333 L 317.49997 105.83333 Q 317.49997 105.83333 238.12498 52.916664 L 185.20833 26.458332 L 238.12498 26.458332 Q 291.04166 0.0 291.04166 0.0 z" svg:height="10.583333mm" draw:style-name="style-168" svg:viewBox="0.0 0.0 1534.5833 1058.3333" svg:width="15.345833mm" svg:x="163.77707mm" svg:y="203.72916mm"/>
          <draw:path svg:d="M 211.66666 0.0 L 238.12498 0.0 L 317.49997 26.458332 Q 370.41666 52.916664 370.41666 132.29166 Q 370.41666 238.12498 343.9583 291.04166 Q 317.49997 343.9583 264.5833 343.9583 L 211.66666 343.9583 L 211.66666 343.9583 Q 185.20833 343.9583 158.74998 317.49997 L 132.29166 291.04166 L 132.29166 291.04166 L 105.83333 291.04166 L 105.83333 291.04166 L 105.83333 291.04166 L 79.37499 264.5833 L 52.916664 238.12498 L 52.916664 238.12498 L 52.916664 238.12498 L 26.458332 238.12498 L 26.458332 238.12498 L 26.458332 238.12498 L 0.0 211.66666 L 0.0 185.20833 L 0.0 132.29166 L 0.0 132.29166 Q 26.458332 132.29166 26.458332 105.83333 L 26.458332 105.83333 L 105.83333 52.916664 Q 158.74998 26.458332 211.66666 0.0 z" svg:height="3.439583mm" draw:style-name="style-169" svg:viewBox="0.0 0.0 370.41666 343.9583" svg:width="3.7041664mm" svg:x="178.85832mm" svg:y="210.87291mm"/>
          <draw:path svg:d="M 555.625 0.0 L 634.99994 0.0 L 661.4583 0.0 Q 714.37494 26.458332 740.8333 26.458332 L 767.2916 26.458332 L 820.2083 52.916664 Q 899.5833 79.37499 899.5833 79.37499 Q 926.0416 79.37499 926.0416 79.37499 L 926.0416 79.37499 L 926.0416 79.37499 Q 926.0416 79.37499 952.49994 79.37499 L 952.49994 105.83333 L 952.49994 105.83333 Q 952.49994 132.29166 978.95825 132.29166 L 1005.4166 132.29166 L 1031.875 132.29166 L 1031.875 132.29166 L 1084.7916 132.29166 Q 1111.25 132.29166 1111.25 158.74998 L 1111.25 185.20833 L 1084.7916 185.20833 Q 1084.7916 185.20833 1111.25 211.66666 Q 1137.7083 238.12498 1137.7083 238.12498 L 1164.1666 238.12498 L 1164.1666 238.12498 Q 1164.1666 238.12498 1190.6249 264.5833 L 1190.6249 264.5833 L 1164.1666 396.87497 Q 1137.7083 555.625 1058.3333 608.5416 Q 978.95825 661.4583 899.5833 661.4583 L 820.2083 661.4583 L 820.2083 687.9166 L 820.2083 714.37494 L 846.6666 714.37494 L 873.12494 714.37494 L 873.12494 740.8333 L 873.12494 740.8333 L 899.5833 740.8333 L 899.5833 767.2916 L 926.0416 767.2916 L 952.49994 767.2916 L 952.49994 793.74994 L 926.0416 793.74994 L 926.0416 820.2083 L 926.0416 820.2083 L 926.0416 820.2083 L 899.5833 820.2083 L 873.12494 793.74994 L 820.2083 767.2916 L 793.74994 767.2916 Q 767.2916 767.2916 740.8333 740.8333 L 714.37494 740.8333 L 714.37494 740.8333 Q 714.37494 714.37494 449.79166 582.0833 L 158.74998 449.79166 L 132.29166 449.79166 Q 132.29166 449.79166 105.83333 423.3333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26.458332 291.04166 L 52.916664 291.04166 L 52.916664 238.12498 L 52.916664 211.66666 L 79.37499 211.66666 L 105.83333 211.66666 L 105.83333 185.20833 Q 132.29166 158.74998 132.29166 132.29166 L 132.29166 132.29166 L 317.49997 52.916664 Q 502.7083 -26.458332 555.625 0.0 z" svg:height="8.202083mm" draw:style-name="style-170" svg:viewBox="0.0 0.0 1190.6249 820.2083" svg:width="11.906249mm" svg:x="118.268745mm" svg:y="151.07707mm"/>
          <draw:path svg:d="M 661.4583 0.0 L 687.9166 0.0 L 687.9166 26.458332 Q 661.4583 79.37499 687.9166 79.37499 L 687.9166 79.37499 L 687.9166 79.37499 Q 687.9166 79.37499 423.3333 264.5833 L 158.74998 449.79166 L 158.74998 449.79166 L 158.74998 449.79166 L 158.74998 449.79166 Q 158.74998 449.79166 79.37499 476.24997 L 0.0 502.7083 L 0.0 502.7083 L 0.0 476.24997 L 0.0 449.79166 Q 0.0 449.79166 26.458332 423.3333 L 52.916664 396.87497 L 52.916664 396.87497 L 52.916664 396.87497 L 79.37499 396.87497 L 105.83333 396.87497 L 132.29166 370.41666 L 158.74998 343.9583 L 158.74998 343.9583 L 158.74998 343.9583 L 185.20833 343.9583 Q 185.20833 343.9583 211.66666 317.49997 L 211.66666 291.04166 L 264.5833 264.5833 Q 317.49997 238.12498 317.49997 211.66666 L 317.49997 211.66666 L 476.24997 132.29166 Q 634.99994 52.916664 634.99994 26.458332 Q 634.99994 0.0 661.4583 0.0 z" svg:height="5.027083mm" draw:style-name="style-171" svg:viewBox="0.0 0.0 687.9166 502.7083" svg:width="6.879166mm" svg:x="128.05832mm" svg:y="166.42291mm"/>
          <draw:path svg:d="M 238.12498 264.5833 L 132.29166 264.5833 L 52.916664 291.04166 Q 0.0 291.04166 0.0 264.5833 Q 0.0 238.12498 52.916664 211.66666 L 105.83333 158.74998 L 158.74998 158.74998 Q 185.20833 158.74998 132.29166 132.29166 Q 79.37499 132.29166 79.37499 105.83333 Q 79.37499 79.37499 105.83333 79.37499 L 132.29166 52.916664 L 291.04166 52.916664 Q 423.3333 52.916664 449.79166 26.458332 Q 449.79166 0.0 476.24997 0.0 Q 476.24997 26.458332 476.24997 105.83333 Q 423.3333 158.74998 502.7083 185.20833 Q 555.625 211.66666 449.79166 211.66666 Q 343.9583 264.5833 238.12498 264.5833 z" svg:height="2.9104166mm" draw:style-name="style-172" svg:viewBox="0.0 0.0 502.7083 291.04166" svg:width="5.027083mm" svg:x="165.62915mm" svg:y="178.32916mm"/>
          <draw:path svg:d="M 291.04166 0.0 L 291.04166 0.0 L 291.04166 0.0 Q 317.49997 0.0 317.49997 0.0 L 317.49997 0.0 L 317.49997 0.0 Q 343.9583 0.0 343.9583 26.458332 L 343.9583 52.916664 L 343.9583 52.916664 Q 343.9583 52.916664 317.49997 52.916664 L 317.49997 79.37499 L 317.49997 79.37499 Q 291.04166 79.37499 291.04166 105.83333 L 291.04166 105.83333 L 291.04166 105.83333 Q 291.04166 105.83333 264.5833 105.83333 Q 264.5833 105.83333 132.29166 185.20833 L 26.458332 264.5833 L 26.458332 264.5833 Q 26.458332 238.12498 0.0 238.12498 L 0.0 238.12498 L 0.0 211.66666 Q 26.458332 211.66666 26.458332 158.74998 L 52.916664 132.29166 L 79.37499 132.29166 Q 132.29166 105.83333 132.29166 105.83333 L 132.29166 105.83333 L 211.66666 52.916664 Q 291.04166 0.0 291.04166 0.0 z" svg:height="2.6458333mm" draw:style-name="style-173" svg:viewBox="0.0 0.0 343.9583 264.5833" svg:width="3.439583mm" svg:x="120.385414mm" svg:y="174.09583mm"/>
          <draw:path svg:d="M 1481.6666 0.0 L 1534.5833 0.0 L 1587.4999 26.458332 Q 1666.8749 52.916664 1693.3333 79.37499 L 1719.7916 105.83333 L 1799.1666 158.74998 Q 1904.9999 238.12498 1904.9999 317.49997 L 1904.9999 370.41666 L 1931.4583 396.87497 L 1957.9165 423.3333 L 1957.9165 423.3333 L 1957.9165 423.3333 L 1957.9165 476.24997 Q 1957.9165 502.7083 1931.4583 582.0833 L 1931.4583 687.9166 L 1904.9999 793.74994 Q 1852.0833 926.0416 1772.7083 1005.4166 Q 1693.3333 1058.3333 1640.4166 1084.7916 Q 1613.9583 1111.25 1587.4999 1111.25 L 1561.0416 1111.25 L 1481.6666 1111.25 Q 1428.7499 1111.25 1428.7499 1137.7083 L 1428.7499 1137.7083 L 1402.2916 1137.7083 L 1402.2916 1164.1666 L 1402.2916 1164.1666 L 1375.8333 1164.1666 L 1375.8333 1164.1666 L 1375.8333 1164.1666 L 1375.8333 1190.6249 L 1375.8333 1190.6249 L 1349.3749 1190.6249 L 1349.3749 1217.0833 L 1349.3749 1217.0833 L 1322.9166 1217.0833 L 1322.9166 1217.0833 L 1322.9166 1217.0833 L 1322.9166 1243.5416 L 1322.9166 1243.5416 L 1296.4583 1243.5416 L 1296.4583 1269.9999 L 1296.4583 1269.9999 L 1269.9999 1269.9999 L 1269.9999 1269.9999 L 1269.9999 1269.9999 L 1269.9999 1296.4583 L 1269.9999 1296.4583 L 1243.5416 1296.4583 L 1243.5416 1322.9166 L 1243.5416 1322.9166 L 1269.9999 1322.9166 L 1269.9999 1322.9166 L 1269.9999 1322.9166 L 1322.9166 1322.9166 Q 1402.2916 1322.9166 1455.2083 1296.4583 L 1508.1249 1296.4583 L 1508.1249 1322.9166 L 1508.1249 1349.3749 L 1508.1249 1375.8333 L 1508.1249 1375.8333 L 1481.6666 1375.8333 L 1481.6666 1375.8333 L 1481.6666 1375.8333 Q 1455.2083 1375.8333 1455.2083 1402.2916 L 1428.7499 1402.2916 L 1428.7499 1428.7499 L 1428.7499 1455.2083 L 1455.2083 1455.2083 L 1455.2083 1481.6666 L 1455.2083 1481.6666 L 1481.6666 1481.6666 L 1481.6666 1481.6666 L 1481.6666 1481.6666 L 1534.5833 1508.1249 L 1561.0416 1534.5833 L 1561.0416 1534.5833 L 1587.4999 1534.5833 L 1587.4999 1534.5833 L 1587.4999 1534.5833 L 1613.9583 1561.0416 L 1640.4166 1561.0416 L 1640.4166 1587.4999 L 1640.4166 1613.9583 L 1613.9583 1613.9583 L 1613.9583 1640.4166 L 1613.9583 1640.4166 L 1640.4166 1640.4166 L 1640.4166 1640.4166 L 1640.4166 1666.8749 L 1613.9583 1666.8749 L 1587.4999 1640.4166 L 1587.4999 1640.4166 L 1587.4999 1640.4166 L 1561.0416 1640.4166 L 1561.0416 1640.4166 L 1561.0416 1613.9583 L 1534.5833 1613.9583 L 1534.5833 1613.9583 L 1534.5833 1587.4999 L 1508.1249 1587.4999 L 1481.6666 1587.4999 L 1455.2083 1561.0416 Q 1428.7499 1534.5833 1269.9999 1428.7499 L 1084.7916 1322.9166 L 1058.3333 1322.9166 L 1058.3333 1322.9166 L 1031.875 1296.4583 L 1005.4166 1269.9999 L 1005.4166 1269.9999 L 1005.4166 1269.9999 L 978.95825 1269.9999 Q 978.95825 1269.9999 740.8333 1111.25 Q 502.7083 952.49994 476.24997 926.0416 Q 476.24997 899.5833 264.5833 793.74994 L 52.916664 661.4583 L 52.916664 661.4583 L 52.916664 661.4583 L 52.916664 634.99994 L 52.916664 634.99994 L 26.458332 634.99994 L 26.458332 634.99994 L 26.458332 608.5416 L 0.0 582.0833 L 0.0 529.1666 L 0.0 476.24997 L 26.458332 476.24997 L 26.458332 476.24997 L 52.916664 449.79166 L 79.37499 423.3333 L 105.83333 423.3333 Q 132.29166 423.3333 185.20833 396.87497 Q 211.66666 370.41666 291.04166 317.49997 L 370.41666 291.04166 L 423.3333 291.04166 L 449.79166 264.5833 L 476.24997 264.5833 L 502.7083 264.5833 L 820.2083 132.29166 Q 1137.7083 0.0 1269.9999 0.0 Q 1402.2916 0.0 1481.6666 0.0 z" svg:height="16.668749mm" draw:style-name="style-174" svg:viewBox="0.0 0.0 1957.9165 1666.8749" svg:width="19.579166mm" svg:x="64.02916mm" svg:y="169.33333mm"/>
          <draw:path svg:d="M 317.49997 0.0 L 317.49997 0.0 L 317.49997 661.4583 Q 317.49997 1349.3749 264.5833 1481.6666 Q 211.66666 1613.9583 185.20833 1613.9583 L 185.20833 1613.9583 L 185.20833 1508.1249 L 185.20833 1375.8333 L 158.74998 1375.8333 Q 132.29166 1349.3749 105.83333 1322.9166 L 79.37499 1296.4583 L 105.83333 1296.4583 L 132.29166 1296.4583 L 132.29166 1322.9166 L 158.74998 1322.9166 L 158.74998 1296.4583 L 158.74998 1243.5416 L 158.74998 1217.0833 L 158.74998 1190.6249 L 158.74998 1164.1666 L 158.74998 1137.7083 L 132.29166 1111.25 Q 105.83333 1084.7916 52.916664 873.12494 L 0.0 661.4583 L 0.0 608.5416 L 0.0 582.0833 L 0.0 582.0833 Q 0.0 582.0833 26.458332 582.0833 Q 52.916664 608.5416 52.916664 449.79166 L 26.458332 317.49997 L 26.458332 291.04166 Q 52.916664 291.04166 52.916664 291.04166 Q 52.916664 291.04166 79.37499 211.66666 L 105.83333 132.29166 L 158.74998 79.37499 Q 185.20833 26.458332 238.12498 26.458332 Q 317.49997 0.0 317.49997 0.0 z" svg:height="16.139582mm" draw:style-name="style-175" svg:viewBox="0.0 0.0 317.49997 1613.9583" svg:width="3.1749997mm" svg:x="153.45833mm" svg:y="205.58124mm"/>
          <draw:path svg:d="M 79.37499 0.0 L 79.37499 0.0 L 158.74998 52.916664 Q 211.66666 79.37499 264.5833 105.83333 Q 317.49997 132.29166 317.49997 158.74998 L 317.49997 158.74998 L 343.9583 185.20833 Q 370.41666 211.66666 370.41666 238.12498 L 370.41666 264.5833 L 343.9583 264.5833 Q 317.49997 264.5833 291.04166 238.12498 Q 264.5833 238.12498 264.5833 211.66666 Q 264.5833 185.20833 185.20833 185.20833 Q 132.29166 185.20833 132.29166 211.66666 Q 158.74998 238.12498 132.29166 317.49997 L 105.83333 370.41666 L 105.83333 370.41666 Q 105.83333 370.41666 79.37499 264.5833 L 52.916664 132.29166 L 26.458332 132.29166 L 0.0 132.29166 L 0.0 105.83333 L 0.0 105.83333 L 0.0 105.83333 Q 0.0 105.83333 26.458332 79.37499 Q 52.916664 79.37499 52.916664 52.916664 L 52.916664 26.458332 L 52.916664 26.458332 Q 79.37499 0.0 79.37499 0.0 z" svg:height="3.7041664mm" draw:style-name="style-176" svg:viewBox="0.0 0.0 370.41666 370.41666" svg:width="3.7041664mm" svg:x="130.70416mm" svg:y="189.44165mm"/>
          <draw:path svg:d="M 634.99994 52.916664 L 634.99994 0.0 L 661.4583 0.0 L 661.4583 0.0 L 661.4583 105.83333 Q 661.4583 238.12498 343.9583 238.12498 L 26.458332 238.12498 L 0.0 211.66666 Q -52.916664 185.20833 52.916664 158.74998 Q 158.74998 132.29166 185.20833 105.83333 Q 211.66666 52.916664 370.41666 105.83333 Q 555.625 105.83333 582.0833 132.29166 L 634.99994 132.29166 L 634.99994 52.916664 z" svg:height="2.38125mm" draw:style-name="style-177" svg:viewBox="0.0 0.0 661.4583 238.12498" svg:width="6.614583mm" svg:x="306.38748mm" svg:y="221.19165mm"/>
          <draw:path svg:d="M 132.29166 132.29166 L 158.74998 0.0 L 158.74998 0.0 Q 185.20833 26.458332 211.66666 26.458332 L 211.66666 26.458332 L 238.12498 105.83333 Q 264.5833 185.20833 264.5833 238.12498 L 264.5833 291.04166 L 317.49997 291.04166 L 370.41666 291.04166 L 396.87497 291.04166 Q 423.3333 317.49997 423.3333 343.9583 L 423.3333 343.9583 L 423.3333 370.41666 L 423.3333 396.87497 L 396.87497 396.87497 L 396.87497 396.87497 L 396.87497 423.3333 L 396.87497 423.3333 L 370.41666 423.3333 Q 343.9583 449.79166 211.66666 476.24997 L 105.83333 529.1666 L 105.83333 529.1666 L 105.83333 529.1666 L 79.37499 555.625 L 79.37499 555.625 L 52.916664 555.625 L 26.458332 555.625 L 0.0 555.625 L 0.0 555.625 L 0.0 555.625 Q 0.0 529.1666 26.458332 502.7083 Q 26.458332 449.79166 0.0 449.79166 Q -26.458332 449.79166 0.0 396.87497 Q 26.458332 317.49997 79.37499 291.04166 Q 105.83333 264.5833 132.29166 132.29166 z" svg:height="5.5562496mm" draw:style-name="style-178" svg:viewBox="0.0 0.0 423.3333 555.625" svg:width="4.233333mm" svg:x="140.22916mm" svg:y="138.37708mm"/>
          <draw:path svg:d="M 0.0 370.41666 L 0.0 0.0 L 105.83333 79.37499 Q 185.20833 132.29166 211.66666 132.29166 L 211.66666 158.74998 L 185.20833 158.74998 Q 185.20833 158.74998 185.20833 291.04166 Q 185.20833 423.3333 185.20833 714.37494 L 185.20833 978.95825 L 185.20833 978.95825 Q 185.20833 978.95825 158.74998 1031.875 L 132.29166 1111.25 L 132.29166 1137.7083 L 132.29166 1164.1666 L 105.83333 1164.1666 L 105.83333 1190.6249 L 79.37499 1190.6249 L 52.916664 1190.6249 L 26.458332 1190.6249 L 26.458332 1190.6249 L 26.458332 1190.6249 L 26.458332 1190.6249 L 0.0 1190.6249 L 0.0 1190.6249 L 0.0 1164.1666 L 0.0 1164.1666 L 0.0 952.49994 Q 26.458332 740.8333 0.0 370.41666 z" svg:height="11.906249mm" draw:style-name="style-179" svg:viewBox="0.0 0.0 211.66666 1190.6249" svg:width="2.1166666mm" svg:x="112.97707mm" svg:y="195.52707mm"/>
          <draw:path svg:d="M 0.0 26.458332 L 26.458332 0.0 L 52.916664 0.0 L 79.37499 0.0 L 105.83333 26.458332 Q 132.29166 79.37499 158.74998 185.20833 Q 185.20833 291.04166 238.12498 264.5833 Q 291.04166 238.12498 317.49997 211.66666 Q 343.9583 185.20833 396.87497 185.20833 Q 423.3333 185.20833 449.79166 211.66666 L 449.79166 211.66666 L 449.79166 238.12498 L 449.79166 238.12498 L 476.24997 291.04166 Q 502.7083 370.41666 502.7083 396.87497 L 502.7083 396.87497 L 502.7083 396.87497 Q 502.7083 396.87497 502.7083 423.3333 L 529.1666 423.3333 L 529.1666 449.79166 Q 555.625 449.79166 555.625 449.79166 L 555.625 449.79166 L 555.625 476.24997 Q 555.625 476.24997 582.0833 502.7083 L 582.0833 502.7083 L 502.7083 502.7083 Q 449.79166 502.7083 502.7083 529.1666 Q 529.1666 555.625 502.7083 555.625 Q 476.24997 555.625 476.24997 634.99994 Q 476.24997 714.37494 449.79166 714.37494 Q 449.79166 714.37494 423.3333 740.8333 L 396.87497 740.8333 L 396.87497 767.2916 L 396.87497 793.74994 L 423.3333 793.74994 L 449.79166 793.74994 L 449.79166 820.2083 L 449.79166 846.6666 L 423.3333 846.6666 L 396.87497 820.2083 L 396.87497 820.2083 L 396.87497 820.2083 L 370.41666 820.2083 L 370.41666 820.2083 L 370.41666 793.74994 L 343.9583 793.74994 L 343.9583 793.74994 Q 343.9583 767.2916 291.04166 740.8333 L 238.12498 714.37494 L 238.12498 661.4583 L 238.12498 634.99994 L 185.20833 634.99994 Q 132.29166 661.4583 79.37499 634.99994 Q 52.916664 634.99994 52.916664 661.4583 L 26.458332 687.9166 L 26.458332 582.0833 Q 26.458332 476.24997 0.0 370.41666 L 0.0 264.5833 L 0.0 238.12498 Q 26.458332 238.12498 0.0 132.29166 Q -26.458332 52.916664 0.0 26.458332 z" svg:height="8.466666mm" draw:style-name="style-180" svg:viewBox="0.0 0.0 582.0833 846.6666" svg:width="5.820833mm" svg:x="162.18958mm" svg:y="206.11041mm"/>
          <draw:path svg:d="M 52.916664 26.458332 L 158.74998 0.0 L 185.20833 0.0 Q 211.66666 26.458332 343.9583 26.458332 L 476.24997 26.458332 L 1058.3333 105.83333 Q 1640.4166 185.20833 1666.8749 185.20833 L 1693.3333 185.20833 L 1693.3333 211.66666 Q 1719.7916 238.12498 1666.8749 238.12498 Q 1613.9583 291.04166 1613.9583 291.04166 L 1613.9583 291.04166 L 1428.7499 291.04166 Q 1269.9999 291.04166 687.9166 185.20833 L 132.29166 132.29166 L 105.83333 105.83333 L 52.916664 79.37499 L 0.0 79.37499 Q -52.916664 79.37499 52.916664 26.458332 z" svg:height="2.9104166mm" draw:style-name="style-181" svg:viewBox="0.0 0.0 1693.3333 291.04166" svg:width="16.933332mm" svg:x="56.091663mm" svg:y="131.49791mm"/>
          <draw:path svg:d="M 291.04166 0.0 L 317.49997 0.0 L 343.9583 0.0 Q 370.41666 26.458332 370.41666 26.458332 L 370.41666 52.916664 L 370.41666 52.916664 L 370.41666 52.916664 L 423.3333 105.83333 Q 423.3333 132.29166 449.79166 158.74998 L 449.79166 211.66666 L 529.1666 238.12498 Q 582.0833 264.5833 555.625 291.04166 Q 529.1666 317.49997 529.1666 370.41666 Q 555.625 423.3333 661.4583 449.79166 Q 740.8333 476.24997 767.2916 476.24997 Q 767.2916 476.24997 793.74994 502.7083 L 820.2083 502.7083 L 820.2083 608.5416 Q 846.6666 714.37494 846.6666 820.2083 L 846.6666 926.0416 L 873.12494 899.5833 Q 873.12494 873.12494 899.5833 873.12494 Q 952.49994 899.5833 1005.4166 873.12494 L 1058.3333 873.12494 L 1058.3333 899.5833 L 1058.3333 952.49994 L 1005.4166 952.49994 Q 926.0416 978.95825 926.0416 1005.4166 Q 952.49994 1058.3333 899.5833 1322.9166 Q 899.5833 1561.0416 899.5833 1640.4166 Q 899.5833 1746.2499 899.5833 1852.0833 L 899.5833 1931.4583 L 926.0416 1931.4583 L 926.0416 1957.9165 L 952.49994 1957.9165 L 978.95825 1957.9165 L 978.95825 1984.3749 L 978.95825 1984.3749 L 555.625 1984.3749 L 132.29166 1984.3749 L 132.29166 1957.9165 L 105.83333 1957.9165 L 105.83333 1957.9165 L 105.83333 1957.9165 L 79.37499 1931.4583 L 52.916664 1904.9999 L 26.458332 1904.9999 L 0.0 1904.9999 L 0.0 1878.5416 L 0.0 1852.0833 L 26.458332 1852.0833 L 52.916664 1852.0833 L 79.37499 1852.0833 L 105.83333 1852.0833 L 105.83333 1852.0833 L 105.83333 1852.0833 L 132.29166 1825.6249 L 132.29166 1799.1666 L 132.29166 1799.1666 Q 158.74998 1799.1666 211.66666 1666.8749 Q 264.5833 1534.5833 264.5833 846.6666 L 264.5833 185.20833 L 264.5833 158.74998 Q 264.5833 105.83333 264.5833 52.916664 Q 264.5833 0.0 291.04166 0.0 z" svg:height="19.843748mm" draw:style-name="style-182" svg:viewBox="0.0 0.0 1058.3333 1984.3749" svg:width="10.583333mm" svg:x="153.98749mm" svg:y="203.72916mm"/>
          <draw:path svg:d="M 52.916664 0.0 L 52.916664 0.0 L 158.74998 0.0 Q 238.12498 0.0 264.5833 26.458332 Q 317.49997 52.916664 317.49997 52.916664 L 317.49997 79.37499 L 317.49997 105.83333 L 317.49997 158.74998 L 343.9583 158.74998 L 343.9583 158.74998 L 343.9583 185.20833 L 370.41666 185.20833 L 370.41666 211.66666 L 370.41666 238.12498 L 370.41666 264.5833 L 370.41666 291.04166 L 370.41666 291.04166 L 370.41666 317.49997 L 370.41666 317.49997 L 396.87497 317.49997 L 396.87497 370.41666 Q 423.3333 396.87497 423.3333 423.3333 L 423.3333 423.3333 L 396.87497 423.3333 L 370.41666 423.3333 L 370.41666 423.3333 Q 370.41666 396.87497 317.49997 370.41666 Q 264.5833 343.9583 211.66666 317.49997 L 132.29166 264.5833 L 132.29166 264.5833 Q 105.83333 264.5833 105.83333 264.5833 L 105.83333 291.04166 L 79.37499 291.04166 Q 52.916664 291.04166 52.916664 264.5833 L 52.916664 238.12498 L 26.458332 238.12498 Q 0.0 211.66666 52.916664 211.66666 Q 79.37499 211.66666 79.37499 185.20833 Q 79.37499 158.74998 26.458332 158.74998 Q -26.458332 158.74998 0.0 79.37499 L 26.458332 26.458332 L 52.916664 26.458332 Q 52.916664 0.0 52.916664 0.0 z" svg:height="4.233333mm" draw:style-name="style-183" svg:viewBox="0.0 0.0 423.3333 423.3333" svg:width="4.233333mm" svg:x="130.17499mm" svg:y="186.79582mm"/>
          <draw:path svg:d="M 423.3333 0.0 L 502.7083 0.0 L 608.5416 26.458332 Q 687.9166 79.37499 687.9166 105.83333 Q 661.4583 132.29166 687.9166 158.74998 L 687.9166 158.74998 L 687.9166 158.74998 Q 687.9166 185.20833 423.3333 211.66666 L 132.29166 238.12498 L 105.83333 238.12498 Q 79.37499 238.12498 105.83333 211.66666 Q 105.83333 185.20833 52.916664 158.74998 Q -26.458332 132.29166 0.0 105.83333 L 0.0 79.37499 L 0.0 79.37499 Q 0.0 79.37499 52.916664 52.916664 L 79.37499 52.916664 L 105.83333 52.916664 Q 105.83333 26.458332 105.83333 26.458332 L 105.83333 26.458332 L 211.66666 26.458332 Q 343.9583 26.458332 423.3333 0.0 z" svg:height="2.38125mm" draw:style-name="style-184" svg:viewBox="0.0 0.0 687.9166 238.12498" svg:width="6.879166mm" svg:x="184.15mm" svg:y="197.64374mm"/>
          <draw:path svg:d="M 158.74998 0.0 L 158.74998 0.0 L 317.49997 26.458332 Q 476.24997 52.916664 555.625 132.29166 Q 634.99994 238.12498 634.99994 264.5833 Q 582.0833 317.49997 661.4583 343.9583 Q 714.37494 370.41666 661.4583 396.87497 Q 634.99994 423.3333 608.5416 423.3333 L 608.5416 423.3333 L 608.5416 423.3333 L 608.5416 423.3333 L 582.0833 396.87497 L 555.625 396.87497 L 529.1666 396.87497 Q 476.24997 370.41666 423.3333 370.41666 Q 343.9583 370.41666 238.12498 343.9583 Q 158.74998 317.49997 158.74998 291.04166 Q 185.20833 264.5833 158.74998 264.5833 Q 132.29166 264.5833 158.74998 185.20833 L 158.74998 105.83333 L 105.83333 105.83333 L 52.916664 105.83333 L 26.458332 79.37499 Q 0.0 79.37499 0.0 52.916664 Q 0.0 26.458332 52.916664 26.458332 Q 132.29166 0.0 158.74998 0.0 z" svg:height="4.233333mm" draw:style-name="style-185" svg:viewBox="0.0 0.0 661.4583 423.3333" svg:width="6.614583mm" svg:x="267.22916mm" svg:y="196.84999mm"/>
          <draw:path svg:d="M 79.37499 26.458332 L 79.37499 0.0 L 238.12498 0.0 Q 396.87497 26.458332 396.87497 52.916664 Q 423.3333 52.916664 1455.2083 158.74998 Q 2487.0833 211.66666 2513.5415 238.12498 L 2513.5415 238.12498 L 2513.5415 264.5833 L 2513.5415 264.5833 L 2487.0833 264.5833 Q 2460.6248 264.5833 2460.6248 291.04166 Q 2460.6248 317.49997 2354.7915 317.49997 Q 2222.5 317.49997 2222.5 291.04166 Q 2222.5 264.5833 2169.5833 291.04166 Q 2116.6665 317.49997 1349.3749 238.12498 L 555.625 185.20833 L 555.625 185.20833 L 529.1666 158.74998 L 396.87497 158.74998 Q 291.04166 158.74998 185.20833 132.29166 L 79.37499 105.83333 L 26.458332 105.83333 L 0.0 105.83333 L 0.0 105.83333 Q 0.0 105.83333 52.916664 52.916664 Q 105.83333 52.916664 79.37499 26.458332 z" svg:height="3.1749997mm" draw:style-name="style-186" svg:viewBox="0.0 0.0 2513.5415 317.49997" svg:width="25.135416mm" svg:x="72.23125mm" svg:y="133.34999mm"/>
          <draw:path svg:d="M 185.20833 26.458332 L 185.20833 79.37499 L 185.20833 79.37499 L 185.20833 79.37499 L 264.5833 132.29166 Q 370.41666 158.74998 370.41666 264.5833 Q 370.41666 370.41666 449.79166 370.41666 Q 529.1666 370.41666 555.625 264.5833 Q 582.0833 185.20833 634.99994 185.20833 Q 661.4583 185.20833 687.9166 211.66666 L 687.9166 211.66666 L 687.9166 211.66666 L 687.9166 211.66666 L 714.37494 211.66666 L 714.37494 238.12498 L 740.8333 238.12498 Q 793.74994 238.12498 793.74994 132.29166 Q 793.74994 52.916664 820.2083 26.458332 L 846.6666 0.0 L 899.5833 0.0 L 926.0416 0.0 L 926.0416 0.0 Q 926.0416 26.458332 952.49994 26.458332 L 952.49994 26.458332 L 978.95825 79.37499 Q 1005.4166 105.83333 1005.4166 132.29166 L 1005.4166 185.20833 L 1031.875 238.12498 L 1058.3333 291.04166 L 1058.3333 291.04166 L 1058.3333 291.04166 L 1111.25 291.04166 Q 1137.7083 291.04166 1164.1666 291.04166 L 1217.0833 291.04166 L 1217.0833 291.04166 Q 1217.0833 291.04166 1243.5416 317.49997 L 1269.9999 343.9583 L 1269.9999 343.9583 L 1269.9999 343.9583 L 1269.9999 343.9583 L 1269.9999 370.41666 L 1269.9999 370.41666 L 1269.9999 396.87497 L 1322.9166 396.87497 L 1349.3749 396.87497 L 1349.3749 423.3333 L 1375.8333 423.3333 L 1375.8333 449.79166 L 1375.8333 449.79166 L 1349.3749 502.7083 L 1322.9166 555.625 L 1322.9166 555.625 L 1322.9166 555.625 L 1349.3749 582.0833 L 1375.8333 608.5416 L 1375.8333 608.5416 L 1375.8333 608.5416 L 1349.3749 608.5416 L 1349.3749 608.5416 L 1349.3749 634.99994 L 1322.9166 634.99994 L 1322.9166 634.99994 L 1322.9166 661.4583 L 1322.9166 661.4583 L 1322.9166 661.4583 L 1296.4583 661.4583 L 1296.4583 661.4583 L 1296.4583 687.9166 L 1296.4583 687.9166 L 1243.5416 687.9166 Q 1190.6249 661.4583 1058.3333 661.4583 L 899.5833 661.4583 L 740.8333 661.4583 Q 582.0833 661.4583 291.04166 634.99994 L 0.0 608.5416 L 0.0 608.5416 L 0.0 608.5416 L 52.916664 582.0833 L 79.37499 555.625 L 105.83333 555.625 L 158.74998 555.625 L 158.74998 529.1666 L 158.74998 502.7083 L 132.29166 502.7083 Q 105.83333 502.7083 105.83333 396.87497 L 105.83333 291.04166 L 105.83333 291.04166 L 105.83333 264.5833 L 105.83333 264.5833 Q 132.29166 238.12498 132.29166 238.12498 Q 132.29166 185.20833 132.29166 105.83333 Q 132.29166 0.0 158.74998 0.0 Q 185.20833 0.0 185.20833 26.458332 z" svg:height="6.879166mm" draw:style-name="style-187" svg:viewBox="0.0 0.0 1375.8333 687.9166" svg:width="13.758332mm" svg:x="116.94582mm" svg:y="122.502075mm"/>
          <draw:path svg:d="M 158.74998 0.0 L 238.12498 26.458332 L 238.12498 26.458332 Q 238.12498 26.458332 264.5833 52.916664 L 264.5833 52.916664 L 264.5833 52.916664 L 264.5833 52.916664 L 291.04166 52.916664 L 291.04166 79.37499 L 317.49997 79.37499 L 343.9583 79.37499 L 343.9583 105.83333 L 370.41666 105.83333 L 502.7083 185.20833 Q 661.4583 291.04166 661.4583 317.49997 Q 661.4583 343.9583 820.2083 449.79166 Q 978.95825 555.625 1005.4166 555.625 L 1005.4166 555.625 L 1005.4166 582.0833 Q 1031.875 608.5416 1058.3333 608.5416 L 1084.7916 608.5416 L 1058.3333 687.9166 Q 1058.3333 767.2916 1031.875 820.2083 Q 1031.875 873.12494 1058.3333 899.5833 Q 1111.25 926.0416 1084.7916 978.95825 Q 1058.3333 1005.4166 1084.7916 1084.7916 Q 1084.7916 1137.7083 1005.4166 1137.7083 Q 899.5833 1164.1666 899.5833 1243.5416 Q 899.5833 1296.4583 820.2083 1296.4583 Q 740.8333 1322.9166 740.8333 1349.3749 Q 740.8333 1375.8333 714.37494 1375.8333 L 714.37494 1402.2916 L 714.37494 1402.2916 L 740.8333 1402.2916 L 740.8333 1402.2916 L 740.8333 1402.2916 L 714.37494 1428.7499 L 687.9166 1455.2083 L 687.9166 1455.2083 L 687.9166 1455.2083 L 714.37494 1455.2083 L 714.37494 1455.2083 L 714.37494 1481.6666 L 740.8333 1481.6666 L 740.8333 1481.6666 L 740.8333 1508.1249 L 740.8333 1508.1249 L 740.8333 1508.1249 L 714.37494 1561.0416 L 714.37494 1587.4999 L 740.8333 1587.4999 L 767.2916 1587.4999 L 767.2916 1613.9583 L 767.2916 1640.4166 L 476.24997 1640.4166 L 158.74998 1640.4166 L 158.74998 1640.4166 L 158.74998 1613.9583 L 105.83333 1613.9583 L 26.458332 1613.9583 L 26.458332 1375.8333 Q 52.916664 1137.7083 52.916664 1031.875 L 52.916664 926.0416 L 52.916664 926.0416 L 52.916664 926.0416 L 52.916664 899.5833 L 52.916664 899.5833 L 26.458332 899.5833 L 26.458332 873.12494 L 26.458332 873.12494 L 0.0 873.12494 L 0.0 873.12494 L 0.0 873.12494 L 0.0 873.12494 Q 0.0 846.6666 26.458332 634.99994 L 26.458332 423.3333 L 26.458332 291.04166 Q 52.916664 185.20833 52.916664 79.37499 Q 52.916664 -26.458332 158.74998 0.0 z" svg:height="16.404165mm" draw:style-name="style-188" svg:viewBox="0.0 0.0 1084.7916 1640.4166" svg:width="10.847916mm" svg:x="129.11665mm" svg:y="207.16873mm"/>
          <draw:path svg:d="M 502.7083 0.0 L 529.1666 0.0 L 529.1666 0.0 L 529.1666 0.0 L 661.4583 26.458332 L 793.74994 26.458332 L 793.74994 26.458332 L 793.74994 52.916664 L 820.2083 52.916664 L 846.6666 52.916664 L 846.6666 79.37499 L 846.6666 79.37499 L 820.2083 79.37499 Q 793.74994 105.83333 767.2916 105.83333 Q 767.2916 105.83333 502.7083 105.83333 L 238.12498 158.74998 L 185.20833 158.74998 L 158.74998 158.74998 L 158.74998 158.74998 Q 158.74998 158.74998 132.29166 132.29166 Q 132.29166 105.83333 52.916664 79.37499 L 0.0 52.916664 L 0.0 52.916664 L 0.0 52.916664 L 238.12498 26.458332 Q 502.7083 0.0 502.7083 0.0 z" svg:height="1.5874999mm" draw:style-name="style-189" svg:viewBox="0.0 0.0 846.6666 158.74998" svg:width="8.466666mm" svg:x="206.63957mm" svg:y="163.5125mm"/>
          <draw:path svg:d="M 846.6666 0.0 L 846.6666 0.0 L 899.5833 0.0 L 926.0416 0.0 L 952.49994 26.458332 Q 952.49994 52.916664 1005.4166 52.916664 Q 1031.875 79.37499 1031.875 79.37499 L 1031.875 79.37499 L 1005.4166 105.83333 Q 1005.4166 132.29166 978.95825 132.29166 L 978.95825 132.29166 L 978.95825 158.74998 L 952.49994 158.74998 L 952.49994 158.74998 L 952.49994 185.20833 L 926.0416 185.20833 L 899.5833 185.20833 L 899.5833 211.66666 L 899.5833 211.66666 L 873.12494 211.66666 L 873.12494 238.12498 L 846.6666 238.12498 L 820.2083 238.12498 L 820.2083 264.5833 L 793.74994 264.5833 L 793.74994 291.04166 L 793.74994 291.04166 L 793.74994 291.04166 Q 793.74994 291.04166 767.2916 291.04166 L 767.2916 317.49997 L 767.2916 317.49997 Q 740.8333 317.49997 740.8333 343.9583 L 740.8333 343.9583 L 714.37494 343.9583 Q 687.9166 343.9583 634.99994 370.41666 L 582.0833 396.87497 L 582.0833 396.87497 Q 582.0833 370.41666 502.7083 343.9583 L 449.79166 317.49997 L 449.79166 317.49997 L 449.79166 291.04166 L 423.3333 291.04166 L 396.87497 291.04166 L 396.87497 264.5833 L 370.41666 264.5833 L 370.41666 264.5833 L 370.41666 238.12498 L 343.9583 238.12498 L 317.49997 238.12498 L 291.04166 211.66666 L 264.5833 185.20833 L 211.66666 185.20833 L 185.20833 185.20833 L 185.20833 158.74998 L 158.74998 158.74998 L 158.74998 158.74998 L 158.74998 132.29166 L 132.29166 132.29166 L 105.83333 132.29166 L 79.37499 105.83333 L 52.916664 79.37499 L 26.458332 79.37499 L 0.0 79.37499 L 0.0 79.37499 L 0.0 79.37499 L 423.3333 26.458332 Q 846.6666 26.458332 846.6666 0.0 z" svg:height="3.9687498mm" draw:style-name="style-190" svg:viewBox="0.0 0.0 1031.875 396.87497" svg:width="10.318749mm" svg:x="144.4625mm" svg:y="152.66458mm"/>
          <draw:path svg:d="M 211.66666 0.0 L 211.66666 0.0 L 211.66666 211.66666 Q 211.66666 449.79166 291.04166 529.1666 Q 370.41666 582.0833 396.87497 608.5416 L 423.3333 634.99994 L 423.3333 634.99994 L 423.3333 634.99994 L 449.79166 661.4583 L 449.79166 687.9166 L 476.24997 687.9166 L 502.7083 687.9166 L 502.7083 714.37494 L 529.1666 740.8333 L 529.1666 740.8333 L 529.1666 740.8333 L 529.1666 740.8333 L 555.625 740.8333 L 582.0833 740.8333 L 582.0833 740.8333 L 582.0833 793.74994 Q 582.0833 820.2083 555.625 820.2083 L 529.1666 820.2083 L 529.1666 820.2083 Q 529.1666 793.74994 502.7083 793.74994 Q 476.24997 793.74994 476.24997 767.2916 L 476.24997 740.8333 L 449.79166 740.8333 L 423.3333 740.8333 L 423.3333 714.37494 L 423.3333 714.37494 L 396.87497 714.37494 Q 396.87497 687.9166 238.12498 634.99994 L 79.37499 555.625 L 79.37499 555.625 Q 52.916664 555.625 52.916664 476.24997 Q 52.916664 423.3333 26.458332 317.49997 L 0.0 185.20833 L 26.458332 185.20833 L 26.458332 185.20833 L 26.458332 185.20833 L 26.458332 211.66666 L 26.458332 211.66666 L 52.916664 211.66666 L 52.916664 211.66666 L 52.916664 211.66666 L 52.916664 211.66666 L 79.37499 211.66666 L 105.83333 211.66666 L 132.29166 211.66666 L 132.29166 185.20833 L 158.74998 185.20833 L 158.74998 158.74998 L 158.74998 132.29166 L 185.20833 52.916664 Q 211.66666 0.0 211.66666 0.0 z" svg:height="8.202083mm" draw:style-name="style-191" svg:viewBox="0.0 0.0 582.0833 820.2083" svg:width="5.820833mm" svg:x="112.712494mm" svg:y="205.31665mm"/>
          <draw:path svg:d="M 79.37499 26.458332 L 158.74998 0.0 L 238.12498 26.458332 Q 343.9583 26.458332 370.41666 79.37499 Q 396.87497 105.83333 423.3333 132.29166 L 423.3333 185.20833 L 449.79166 185.20833 Q 476.24997 185.20833 502.7083 185.20833 Q 502.7083 185.20833 555.625 158.74998 L 582.0833 132.29166 L 582.0833 185.20833 L 608.5416 211.66666 L 608.5416 211.66666 L 608.5416 238.12498 L 661.4583 238.12498 L 740.8333 238.12498 L 740.8333 238.12498 L 740.8333 238.12498 L 661.4583 264.5833 L 582.0833 264.5833 L 555.625 264.5833 Q 502.7083 291.04166 343.9583 291.04166 Q 211.66666 291.04166 105.83333 185.20833 L 0.0 79.37499 L 0.0 52.916664 Q 0.0 26.458332 79.37499 26.458332 z" svg:height="2.9104166mm" draw:style-name="style-192" svg:viewBox="0.0 0.0 740.8333 291.04166" svg:width="7.408333mm" svg:x="11.906249mm" svg:y="169.06874mm"/>
          <draw:path svg:d="M 105.83333 0.0 L 132.29166 0.0 L 158.74998 0.0 L 158.74998 0.0 L 158.74998 26.458332 L 158.74998 26.458332 L 185.20833 158.74998 Q 211.66666 291.04166 238.12498 343.9583 Q 264.5833 370.41666 264.5833 370.41666 L 264.5833 370.41666 L 264.5833 370.41666 Q 264.5833 396.87497 264.5833 396.87497 L 291.04166 396.87497 L 291.04166 449.79166 Q 317.49997 476.24997 317.49997 502.7083 L 317.49997 529.1666 L 317.49997 529.1666 Q 317.49997 529.1666 291.04166 555.625 L 291.04166 555.625 L 291.04166 555.625 Q 264.5833 555.625 264.5833 502.7083 Q 264.5833 476.24997 211.66666 449.79166 Q 158.74998 396.87497 79.37499 211.66666 L 0.0 26.458332 L 52.916664 26.458332 Q 105.83333 26.458332 105.83333 0.0 z" svg:height="5.5562496mm" draw:style-name="style-193" svg:viewBox="0.0 0.0 317.49997 555.625" svg:width="3.1749997mm" svg:x="14.287499mm" svg:y="192.35207mm"/>
          <draw:path svg:d="M 0.0 158.74998 Q -26.458332 0.0 52.916664 0.0 Q 105.83333 26.458332 132.29166 158.74998 Q 132.29166 317.49997 79.37499 317.49997 Q 52.916664 317.49997 0.0 158.74998 z" svg:height="3.1749997mm" draw:style-name="style-194" svg:viewBox="0.0 0.0 132.29166 317.49997" svg:width="1.3229166mm" svg:x="88.37083mm" svg:y="96.837494mm"/>
          <draw:path svg:d="M 26.458332 0.0 L 26.458332 0.0 L 79.37499 0.0 L 105.83333 0.0 L 105.83333 0.0 L 132.29166 0.0 L 132.29166 26.458332 L 132.29166 52.916664 L 185.20833 105.83333 Q 238.12498 132.29166 238.12498 158.74998 L 238.12498 158.74998 L 211.66666 158.74998 Q 185.20833 158.74998 132.29166 132.29166 L 105.83333 132.29166 L 105.83333 132.29166 Q 105.83333 105.83333 52.916664 105.83333 Q 0.0 105.83333 0.0 52.916664 L 0.0 26.458332 L 26.458332 26.458332 Q 26.458332 0.0 26.458332 0.0 z" svg:height="1.5874999mm" draw:style-name="style-195" svg:viewBox="0.0 0.0 238.12498 158.74998" svg:width="2.38125mm" svg:x="123.56041mm" svg:y="149.75417mm"/>
          <draw:path svg:d="M 476.24997 0.0 L 529.1666 0.0 L 529.1666 79.37499 Q 529.1666 158.74998 502.7083 185.20833 L 502.7083 238.12498 L 502.7083 238.12498 Q 476.24997 238.12498 476.24997 238.12498 L 476.24997 264.5833 L 476.24997 264.5833 Q 476.24997 264.5833 449.79166 291.04166 L 449.79166 291.04166 L 449.79166 317.49997 Q 423.3333 343.9583 423.3333 343.9583 Q 396.87497 343.9583 370.41666 317.49997 Q 370.41666 264.5833 211.66666 264.5833 L 79.37499 264.5833 L 52.916664 264.5833 L 0.0 264.5833 L 0.0 238.12498 L 0.0 211.66666 L 0.0 211.66666 L 0.0 185.20833 L 26.458332 185.20833 L 52.916664 185.20833 L 79.37499 158.74998 L 105.83333 132.29166 L 158.74998 132.29166 L 185.20833 132.29166 L 317.49997 79.37499 Q 449.79166 26.458332 476.24997 0.0 z" svg:height="3.439583mm" draw:style-name="style-196" svg:viewBox="0.0 0.0 529.1666 343.9583" svg:width="5.2916665mm" svg:x="97.36666mm" svg:y="157.95624mm"/>
          <draw:path svg:d="M 449.79166 185.20833 L 476.24997 185.20833 L 529.1666 185.20833 Q 582.0833 211.66666 582.0833 238.12498 L 582.0833 264.5833 L 582.0833 291.04166 L 582.0833 291.04166 L 582.0833 291.04166 Q 555.625 291.04166 555.625 291.04166 L 555.625 317.49997 L 555.625 317.49997 Q 555.625 317.49997 529.1666 343.9583 Q 502.7083 396.87497 449.79166 396.87497 L 396.87497 370.41666 L 396.87497 370.41666 Q 370.41666 343.9583 317.49997 317.49997 L 264.5833 264.5833 L 238.12498 264.5833 Q 211.66666 238.12498 185.20833 185.20833 L 158.74998 132.29166 L 158.74998 132.29166 L 132.29166 132.29166 L 132.29166 132.29166 L 132.29166 132.29166 L 132.29166 105.83333 L 132.29166 105.83333 L 105.83333 105.83333 Q 105.83333 79.37499 79.37499 79.37499 L 26.458332 79.37499 L 0.0 52.916664 Q -26.458332 26.458332 0.0 0.0 Q 26.458332 -26.458332 132.29166 0.0 Q 238.12498 26.458332 317.49997 105.83333 Q 396.87497 185.20833 449.79166 185.20833 z" svg:height="3.9687498mm" draw:style-name="style-197" svg:viewBox="0.0 0.0 582.0833 396.87497" svg:width="5.820833mm" svg:x="144.72708mm" svg:y="198.17291mm"/>
          <draw:path svg:d="M 582.0833 0.0 L 582.0833 0.0 L 634.99994 0.0 L 661.4583 26.458332 L 846.6666 26.458332 Q 1005.4166 52.916664 1031.875 79.37499 L 1031.875 105.83333 L 1005.4166 105.83333 Q 1005.4166 132.29166 846.6666 132.29166 L 687.9166 185.20833 L 661.4583 185.20833 L 634.99994 185.20833 L 634.99994 211.66666 L 634.99994 238.12498 L 661.4583 238.12498 L 661.4583 238.12498 L 661.4583 264.5833 L 687.9166 264.5833 L 687.9166 291.04166 L 687.9166 317.49997 L 714.37494 343.9583 L 740.8333 370.41666 L 740.8333 396.87497 L 740.8333 423.3333 L 767.2916 423.3333 Q 793.74994 449.79166 793.74994 449.79166 L 793.74994 449.79166 L 793.74994 449.79166 Q 767.2916 449.79166 687.9166 476.24997 Q 608.5416 476.24997 608.5416 449.79166 Q 608.5416 423.3333 555.625 396.87497 L 502.7083 396.87497 L 502.7083 370.41666 Q 529.1666 343.9583 502.7083 291.04166 Q 502.7083 211.66666 476.24997 211.66666 Q 423.3333 211.66666 423.3333 291.04166 L 423.3333 343.9583 L 423.3333 343.9583 Q 396.87497 343.9583 370.41666 291.04166 Q 317.49997 291.04166 264.5833 291.04166 Q 211.66666 291.04166 211.66666 317.49997 L 211.66666 343.9583 L 185.20833 343.9583 L 185.20833 343.9583 L 158.74998 370.41666 L 132.29166 370.41666 L 132.29166 343.9583 L 105.83333 317.49997 L 105.83333 291.04166 L 105.83333 264.5833 L 79.37499 238.12498 L 52.916664 211.66666 L 52.916664 211.66666 L 52.916664 185.20833 L 26.458332 185.20833 L 0.0 185.20833 L 0.0 158.74998 L 0.0 158.74998 L 52.916664 158.74998 L 132.29166 158.74998 L 132.29166 132.29166 L 132.29166 105.83333 L 370.41666 52.916664 Q 582.0833 26.458332 582.0833 0.0 z" svg:height="4.7625mm" draw:style-name="style-198" svg:viewBox="0.0 0.0 1031.875 476.24997" svg:width="10.318749mm" svg:x="130.17499mm" svg:y="109.27291mm"/>
          <draw:path svg:d="M 1587.4999 26.458332 L 1640.4166 26.458332 L 1666.8749 26.458332 L 1693.3333 26.458332 L 1693.3333 26.458332 L 1693.3333 26.458332 L 1719.7916 26.458332 Q 1719.7916 26.458332 1746.2499 0.0 Q 1772.7083 0.0 1772.7083 26.458332 Q 1772.7083 52.916664 1534.5833 79.37499 L 1296.4583 79.37499 L 1296.4583 105.83333 L 1269.9999 105.83333 L 1269.9999 105.83333 L 1269.9999 105.83333 L 1058.3333 105.83333 Q 846.6666 132.29166 714.37494 132.29166 L 582.0833 132.29166 L 582.0833 158.74998 L 582.0833 158.74998 L 608.5416 158.74998 L 608.5416 185.20833 L 634.99994 185.20833 L 687.9166 185.20833 L 714.37494 211.66666 L 740.8333 238.12498 L 767.2916 238.12498 L 793.74994 238.12498 L 793.74994 264.5833 L 793.74994 264.5833 L 820.2083 264.5833 L 820.2083 291.04166 L 899.5833 317.49997 Q 1005.4166 343.9583 1005.4166 370.41666 L 1031.875 370.41666 L 1058.3333 370.41666 L 1058.3333 370.41666 L 1058.3333 396.87497 L 1058.3333 396.87497 L 1084.7916 396.87497 L 1111.25 396.87497 L 1111.25 396.87497 Q 1111.25 396.87497 1111.25 423.3333 L 1137.7083 423.3333 L 1137.7083 423.3333 Q 1137.7083 449.79166 740.8333 291.04166 L 343.9583 158.74998 L 343.9583 132.29166 Q 317.49997 132.29166 317.49997 132.29166 L 317.49997 158.74998 L 317.49997 158.74998 Q 291.04166 185.20833 291.04166 185.20833 L 291.04166 185.20833 L 264.5833 185.20833 Q 264.5833 185.20833 264.5833 211.66666 L 264.5833 211.66666 L 264.5833 211.66666 Q 238.12498 238.12498 238.12498 238.12498 L 238.12498 238.12498 L 211.66666 238.12498 Q 211.66666 238.12498 211.66666 264.5833 L 211.66666 264.5833 L 211.66666 264.5833 L 211.66666 264.5833 L 185.20833 291.04166 L 185.20833 291.04166 L 158.74998 291.04166 L 132.29166 291.04166 L 132.29166 317.49997 L 105.83333 317.49997 L 105.83333 317.49997 L 105.83333 343.9583 L 79.37499 343.9583 L 52.916664 343.9583 L 26.458332 370.41666 L 0.0 370.41666 L 0.0 343.9583 L 0.0 343.9583 L 0.0 343.9583 L 0.0 317.49997 L 26.458332 317.49997 L 26.458332 291.04166 L 52.916664 291.04166 L 79.37499 291.04166 L 79.37499 264.5833 L 105.83333 264.5833 L 105.83333 264.5833 L 105.83333 238.12498 L 132.29166 238.12498 L 158.74998 238.12498 L 158.74998 211.66666 L 158.74998 211.66666 L 185.20833 211.66666 L 185.20833 185.20833 L 185.20833 185.20833 Q 211.66666 185.20833 211.66666 158.74998 L 238.12498 132.29166 L 317.49997 79.37499 Q 370.41666 26.458332 396.87497 26.458332 L 423.3333 26.458332 L 423.3333 26.458332 Q 449.79166 26.458332 476.24997 52.916664 L 476.24997 52.916664 L 476.24997 52.916664 L 476.24997 79.37499 L 820.2083 52.916664 Q 1164.1666 26.458332 1375.8333 26.458332 L 1561.0416 26.458332 L 1587.4999 26.458332 z" svg:height="4.233333mm" draw:style-name="style-199" svg:viewBox="0.0 0.0 1772.7083 423.3333" svg:width="17.727083mm" svg:x="152.4mm" svg:y="152.1354mm"/>
          <draw:path svg:d="M 291.04166 158.74998 L 291.04166 158.74998 L 264.5833 158.74998 L 211.66666 158.74998 L 211.66666 158.74998 L 211.66666 158.74998 L 132.29166 158.74998 Q 52.916664 158.74998 0.0 105.83333 Q -52.916664 79.37499 0.0 26.458332 Q 52.916664 0.0 132.29166 0.0 Q 211.66666 0.0 264.5833 52.916664 Q 264.5833 132.29166 291.04166 158.74998 z" svg:height="1.5874999mm" draw:style-name="style-200" svg:viewBox="0.0 0.0 291.04166 158.74998" svg:width="2.9104166mm" svg:x="224.36665mm" svg:y="198.43748mm"/>
          <draw:path svg:d="M 158.74998 0.0 L 185.20833 0.0 L 185.20833 0.0 Q 185.20833 0.0 211.66666 26.458332 L 211.66666 26.458332 L 238.12498 26.458332 Q 264.5833 26.458332 264.5833 105.83333 L 264.5833 211.66666 L 264.5833 211.66666 L 264.5833 211.66666 L 264.5833 238.12498 L 264.5833 238.12498 L 291.04166 238.12498 L 291.04166 264.5833 L 291.04166 264.5833 L 317.49997 264.5833 L 317.49997 264.5833 L 317.49997 264.5833 L 317.49997 291.04166 L 317.49997 291.04166 L 343.9583 291.04166 L 343.9583 317.49997 L 343.9583 317.49997 L 370.41666 317.49997 L 370.41666 317.49997 L 370.41666 317.49997 L 396.87497 343.9583 L 423.3333 370.41666 L 423.3333 370.41666 L 423.3333 370.41666 L 449.79166 370.41666 Q 449.79166 370.41666 476.24997 396.87497 L 476.24997 396.87497 L 529.1666 423.3333 Q 582.0833 476.24997 582.0833 476.24997 L 582.0833 476.24997 L 582.0833 502.7083 L 582.0833 502.7083 L 661.4583 555.625 Q 740.8333 582.0833 740.8333 608.5416 L 767.2916 608.5416 L 767.2916 608.5416 Q 767.2916 634.99994 793.74994 634.99994 L 793.74994 634.99994 L 793.74994 634.99994 Q 793.74994 634.99994 793.74994 661.4583 L 820.2083 661.4583 L 820.2083 687.9166 Q 793.74994 687.9166 793.74994 687.9166 L 793.74994 687.9166 L 767.2916 687.9166 Q 740.8333 687.9166 714.37494 661.4583 L 687.9166 634.99994 L 687.9166 634.99994 L 687.9166 634.99994 L 661.4583 634.99994 L 661.4583 634.99994 L 634.99994 608.5416 L 608.5416 582.0833 L 608.5416 582.0833 L 582.0833 582.0833 L 582.0833 582.0833 Q 582.0833 582.0833 476.24997 502.7083 L 396.87497 449.79166 L 396.87497 423.3333 Q 370.41666 423.3333 370.41666 423.3333 L 370.41666 423.3333 L 370.41666 423.3333 Q 370.41666 396.87497 343.9583 396.87497 L 343.9583 396.87497 L 343.9583 370.41666 Q 317.49997 370.41666 317.49997 370.41666 L 317.49997 370.41666 L 317.49997 370.41666 Q 317.49997 370.41666 211.66666 317.49997 Q 132.29166 317.49997 105.83333 264.5833 L 105.83333 211.66666 L 79.37499 211.66666 L 79.37499 211.66666 L 52.916664 185.20833 L 26.458332 185.20833 L 26.458332 185.20833 L 26.458332 158.74998 L 26.458332 158.74998 L 52.916664 158.74998 L 52.916664 132.29166 L 52.916664 105.83333 L 52.916664 105.83333 Q 52.916664 79.37499 26.458332 52.916664 L 0.0 52.916664 L 52.916664 26.458332 Q 132.29166 0.0 158.74998 0.0 z" svg:height="6.879166mm" draw:style-name="style-201" svg:viewBox="0.0 0.0 820.2083 687.9166" svg:width="8.202083mm" svg:x="143.93332mm" svg:y="140.75833mm"/>
          <draw:path svg:d="M 370.41666 52.916664 L 370.41666 0.0 L 423.3333 52.916664 Q 476.24997 79.37499 502.7083 105.83333 Q 502.7083 158.74998 476.24997 158.74998 L 449.79166 158.74998 L 476.24997 185.20833 Q 476.24997 211.66666 529.1666 211.66666 L 555.625 211.66666 L 555.625 291.04166 Q 555.625 370.41666 555.625 370.41666 Q 582.0833 370.41666 582.0833 370.41666 L 582.0833 396.87497 L 582.0833 396.87497 Q 582.0833 423.3333 555.625 423.3333 Q 529.1666 423.3333 529.1666 396.87497 Q 529.1666 370.41666 502.7083 396.87497 L 476.24997 423.3333 L 476.24997 423.3333 L 476.24997 423.3333 L 423.3333 423.3333 Q 343.9583 423.3333 317.49997 370.41666 Q 317.49997 343.9583 158.74998 343.9583 L 26.458332 343.9583 L 26.458332 343.9583 L 26.458332 317.49997 L 26.458332 317.49997 L 52.916664 317.49997 L 52.916664 291.04166 L 52.916664 264.5833 L 26.458332 264.5833 L 0.0 264.5833 L 0.0 238.12498 L 0.0 211.66666 L 105.83333 211.66666 Q 211.66666 185.20833 211.66666 158.74998 Q 238.12498 105.83333 317.49997 105.83333 Q 370.41666 79.37499 370.41666 52.916664 z M 396.87497 105.83333 Q 396.87497 105.83333 396.87497 79.37499 Q 423.3333 79.37499 423.3333 105.83333 Q 423.3333 105.83333 396.87497 105.83333 z" svg:height="4.233333mm" draw:style-name="style-202" svg:viewBox="0.0 0.0 582.0833 423.3333" svg:width="5.820833mm" svg:x="224.89583mm" svg:y="211.13748mm"/>
          <draw:path svg:d="M 0.0 52.916664 L 26.458332 0.0 L 132.29166 52.916664 Q 264.5833 105.83333 264.5833 105.83333 L 291.04166 105.83333 L 291.04166 105.83333 L 291.04166 105.83333 L 291.04166 132.29166 L 291.04166 132.29166 L 317.49997 132.29166 L 317.49997 158.74998 L 317.49997 158.74998 L 343.9583 158.74998 L 343.9583 185.20833 Q 343.9583 211.66666 291.04166 211.66666 L 238.12498 211.66666 L 238.12498 211.66666 Q 211.66666 211.66666 158.74998 185.20833 L 105.83333 158.74998 L 79.37499 158.74998 Q 52.916664 158.74998 0.0 105.83333 Q -26.458332 79.37499 0.0 52.916664 z" svg:height="2.1166666mm" draw:style-name="style-203" svg:viewBox="0.0 0.0 343.9583 211.66666" svg:width="3.439583mm" svg:x="47.360413mm" svg:y="169.86249mm"/>
          <draw:path svg:d="M 502.7083 26.458332 L 529.1666 0.0 L 502.7083 52.916664 Q 502.7083 105.83333 502.7083 132.29166 L 502.7083 132.29166 L 343.9583 264.5833 Q 185.20833 396.87497 132.29166 396.87497 Q 79.37499 396.87497 79.37499 423.3333 L 52.916664 423.3333 L 52.916664 423.3333 Q 52.916664 396.87497 26.458332 396.87497 L 0.0 396.87497 L 0.0 396.87497 Q 26.458332 370.41666 26.458332 343.9583 L 26.458332 343.9583 L 52.916664 343.9583 L 52.916664 343.9583 L 52.916664 317.49997 L 79.37499 317.49997 L 79.37499 317.49997 L 79.37499 291.04166 L 105.83333 291.04166 L 132.29166 291.04166 L 158.74998 264.5833 Q 185.20833 238.12498 185.20833 238.12498 L 185.20833 238.12498 L 185.20833 238.12498 Q 211.66666 238.12498 211.66666 211.66666 L 211.66666 211.66666 L 238.12498 211.66666 Q 238.12498 185.20833 291.04166 158.74998 L 343.9583 132.29166 L 370.41666 105.83333 Q 396.87497 79.37499 423.3333 79.37499 Q 449.79166 79.37499 449.79166 52.916664 Q 449.79166 26.458332 502.7083 26.458332 z" svg:height="4.233333mm" draw:style-name="style-204" svg:viewBox="0.0 0.0 529.1666 423.3333" svg:width="5.2916665mm" svg:x="100.806244mm" svg:y="185.4729mm"/>
          <draw:path svg:d="M 79.37499 0.0 L 79.37499 0.0 L 79.37499 0.0 Q 79.37499 0.0 105.83333 26.458332 L 105.83333 26.458332 L 105.83333 26.458332 L 105.83333 26.458332 L 317.49997 158.74998 Q 529.1666 264.5833 529.1666 291.04166 Q 555.625 317.49997 793.74994 476.24997 Q 1031.875 634.99994 1031.875 634.99994 L 1058.3333 634.99994 L 1058.3333 634.99994 L 1058.3333 634.99994 L 1084.7916 661.4583 L 1111.25 687.9166 L 1111.25 687.9166 L 1137.7083 687.9166 L 1137.7083 714.37494 L 1164.1666 740.8333 L 1164.1666 740.8333 L 1164.1666 740.8333 L 1164.1666 767.2916 L 1164.1666 767.2916 L 1190.6249 767.2916 L 1190.6249 793.74994 L 1164.1666 793.74994 L 1111.25 793.74994 L 1111.25 820.2083 L 1111.25 820.2083 L 1111.25 820.2083 L 1084.7916 820.2083 L 1058.3333 820.2083 L 1031.875 820.2083 L 1031.875 793.74994 L 1005.4166 767.2916 L 1005.4166 740.8333 L 1005.4166 714.37494 L 978.95825 714.37494 Q 952.49994 687.9166 555.625 423.3333 L 158.74998 158.74998 L 158.74998 158.74998 L 158.74998 158.74998 L 132.29166 132.29166 L 105.83333 105.83333 L 79.37499 105.83333 Q 52.916664 105.83333 26.458332 79.37499 Q 0.0 79.37499 0.0 52.916664 L 0.0 26.458332 L 26.458332 0.0 Q 52.916664 0.0 79.37499 0.0 z" svg:height="8.202083mm" draw:style-name="style-205" svg:viewBox="0.0 0.0 1190.6249 820.2083" svg:width="11.906249mm" svg:x="63.499996mm" svg:y="175.68332mm"/>
          <draw:path svg:d="M 343.9583 132.29166 L 343.9583 158.74998 L 317.49997 211.66666 Q 264.5833 264.5833 264.5833 291.04166 L 238.12498 291.04166 L 211.66666 291.04166 Q 158.74998 264.5833 105.83333 211.66666 Q 52.916664 158.74998 26.458332 158.74998 Q 0.0 158.74998 0.0 105.83333 L 0.0 79.37499 L 0.0 79.37499 Q 26.458332 52.916664 26.458332 52.916664 L 26.458332 52.916664 L 26.458332 52.916664 L 26.458332 26.458332 L 79.37499 0.0 Q 132.29166 0.0 238.12498 52.916664 Q 317.49997 105.83333 343.9583 132.29166 z" svg:height="2.9104166mm" draw:style-name="style-206" svg:viewBox="0.0 0.0 343.9583 291.04166" svg:width="3.439583mm" svg:x="150.28333mm" svg:y="200.55415mm"/>
          <draw:path svg:d="M 1269.9999 0.0 L 1269.9999 0.0 L 1269.9999 52.916664 Q 1296.4583 79.37499 1375.8333 79.37499 Q 1455.2083 52.916664 1587.4999 79.37499 Q 1693.3333 105.83333 1693.3333 79.37499 L 1693.3333 79.37499 L 1772.7083 79.37499 Q 1852.0833 52.916664 1852.0833 52.916664 L 1878.5416 52.916664 L 1878.5416 52.916664 L 1878.5416 52.916664 L 1904.9999 79.37499 L 1931.4583 79.37499 L 1931.4583 105.83333 L 1931.4583 132.29166 L 2037.2915 132.29166 L 2143.125 132.29166 L 2196.0415 132.29166 L 2248.9583 158.74998 L 2248.9583 158.74998 L 2222.5 158.74998 L 2222.5 158.74998 L 2222.5 158.74998 L 2248.9583 185.20833 L 2275.4165 211.66666 L 2381.2498 211.66666 Q 2487.0833 238.12498 2487.0833 211.66666 Q 2513.5415 211.66666 2619.3748 211.66666 Q 2751.6665 211.66666 2751.6665 185.20833 Q 2751.6665 158.74998 2804.5833 158.74998 L 2831.0415 158.74998 L 2963.3333 158.74998 L 3095.6248 158.74998 L 3148.5415 158.74998 Q 3174.9998 185.20833 3201.4583 211.66666 Q 3227.9165 264.5833 3280.8333 264.5833 L 3307.2915 264.5833 L 3307.2915 264.5833 L 3307.2915 264.5833 L 3307.2915 291.04166 L 3333.7498 291.04166 L 3333.7498 317.49997 L 3333.7498 317.49997 L 3254.3748 317.49997 Q 3174.9998 317.49997 3122.0833 343.9583 Q 3069.1665 370.41666 3042.7083 396.87497 Q 3016.2498 423.3333 2989.7915 476.24997 L 2989.7915 555.625 L 2989.7915 555.625 L 2989.7915 582.0833 L 2963.3333 582.0833 L 2936.8748 582.0833 L 2910.4165 608.5416 L 2883.9583 634.99994 L 2883.9583 634.99994 L 2857.4998 634.99994 L 2857.4998 634.99994 L 2857.4998 634.99994 L 2883.9583 661.4583 L 2910.4165 661.4583 L 2910.4165 687.9166 Q 2936.8748 740.8333 2963.3333 740.8333 L 2963.3333 740.8333 L 2963.3333 740.8333 Q 2963.3333 740.8333 2963.3333 767.2916 L 2989.7915 767.2916 L 2989.7915 793.74994 Q 2963.3333 793.74994 2910.4165 820.2083 Q 2831.0415 846.6666 2804.5833 899.5833 Q 2804.5833 926.0416 2698.7498 952.49994 L 2592.9165 952.49994 L 2592.9165 978.95825 L 2592.9165 1005.4166 L 2487.0833 978.95825 Q 2354.7915 952.49994 2328.3333 952.49994 Q 2275.4165 952.49994 2275.4165 978.95825 Q 2275.4165 1005.4166 2381.2498 1031.875 Q 2460.6248 1058.3333 2487.0833 1058.3333 Q 2487.0833 1058.3333 2539.9998 1084.7916 L 2619.3748 1084.7916 L 2751.6665 1084.7916 Q 2910.4165 1084.7916 2910.4165 1111.25 Q 2936.8748 1164.1666 3016.2498 1164.1666 L 3069.1665 1164.1666 L 3069.1665 1217.0833 Q 3069.1665 1243.5416 3042.7083 1243.5416 L 3042.7083 1269.9999 L 3016.2498 1269.9999 L 2963.3333 1269.9999 L 2963.3333 1269.9999 L 2963.3333 1269.9999 L 2910.4165 1269.9999 Q 2857.4998 1269.9999 2751.6665 1296.4583 L 2645.8333 1322.9166 L 2645.8333 1322.9166 Q 2619.3748 1322.9166 2487.0833 1296.4583 L 2381.2498 1296.4583 L 2381.2498 1322.9166 L 2381.2498 1375.8333 L 2407.7083 1375.8333 L 2407.7083 1375.8333 L 2487.0833 1375.8333 Q 2539.9998 1375.8333 2566.4583 1349.3749 L 2592.9165 1349.3749 L 2592.9165 1375.8333 L 2592.9165 1375.8333 L 2566.4583 1402.2916 L 2566.4583 1428.7499 L 2619.3748 1428.7499 L 2672.2915 1428.7499 L 2672.2915 1455.2083 L 2672.2915 1455.2083 L 2619.3748 1455.2083 L 2566.4583 1481.6666 L 2566.4583 1481.6666 L 2566.4583 1481.6666 L 2513.5415 1481.6666 Q 2460.6248 1481.6666 2434.1665 1481.6666 Q 2407.7083 1481.6666 2381.2498 1508.1249 Q 2381.2498 1534.5833 2328.3333 1534.5833 Q 2301.875 1508.1249 2301.875 1534.5833 Q 2301.875 1561.0416 2275.4165 1534.5833 L 2222.5 1534.5833 L 2222.5 1508.1249 Q 2222.5 1481.6666 2169.5833 1481.6666 Q 2116.6665 1481.6666 2010.8333 1402.2916 L 1931.4583 1349.3749 L 1931.4583 1349.3749 Q 1931.4583 1322.9166 1904.9999 1322.9166 Q 1878.5416 1322.9166 1904.9999 1269.9999 Q 1931.4583 1217.0833 1904.9999 1217.0833 L 1852.0833 1217.0833 L 1852.0833 1243.5416 L 1852.0833 1243.5416 L 1825.6249 1243.5416 L 1825.6249 1217.0833 L 1825.6249 1217.0833 L 1799.1666 1217.0833 L 1799.1666 1217.0833 L 1799.1666 1217.0833 L 1799.1666 1190.6249 L 1799.1666 1190.6249 L 1825.6249 1190.6249 L 1825.6249 1164.1666 L 1878.5416 1164.1666 Q 1931.4583 1137.7083 1931.4583 1111.25 L 1931.4583 1084.7916 L 1957.9165 1084.7916 L 2010.8333 1084.7916 L 2010.8333 1058.3333 L 2010.8333 1031.875 L 1957.9165 1031.875 L 1931.4583 1005.4166 L 1878.5416 1005.4166 L 1825.6249 1005.4166 L 1825.6249 1031.875 L 1799.1666 1031.875 L 1799.1666 1058.3333 Q 1799.1666 1111.25 1666.8749 1137.7083 Q 1534.5833 1164.1666 1534.5833 1111.25 Q 1534.5833 1084.7916 1428.7499 1058.3333 L 1296.4583 1058.3333 L 1217.0833 1031.875 L 1164.1666 1031.875 L 1164.1666 1058.3333 L 1164.1666 1084.7916 L 1137.7083 1111.25 L 1137.7083 1111.25 L 1111.25 1111.25 Q 1111.25 1111.25 978.95825 952.49994 Q 846.6666 846.6666 687.9166 820.2083 L 502.7083 820.2083 L 502.7083 820.2083 Q 502.7083 793.74994 317.49997 740.8333 L 158.74998 687.9166 L 158.74998 687.9166 Q 158.74998 661.4583 132.29166 634.99994 Q 132.29166 608.5416 105.83333 608.5416 L 79.37499 582.0833 L 79.37499 582.0833 L 52.916664 582.0833 L 52.916664 582.0833 L 52.916664 582.0833 L 52.916664 555.625 L 52.916664 555.625 L 26.458332 555.625 L 26.458332 529.1666 L 26.458332 529.1666 L 0.0 529.1666 L 0.0 476.24997 L 0.0 449.79166 L 26.458332 449.79166 L 26.458332 423.3333 L 26.458332 423.3333 L 26.458332 423.3333 L 52.916664 423.3333 L 105.83333 423.3333 L 132.29166 449.79166 L 158.74998 476.24997 L 158.74998 476.24997 L 158.74998 476.24997 L 185.20833 423.3333 Q 211.66666 396.87497 238.12498 370.41666 L 264.5833 370.41666 L 317.49997 370.41666 L 370.41666 370.41666 L 370.41666 396.87497 L 370.41666 396.87497 L 396.87497 396.87497 L 396.87497 423.3333 L 423.3333 423.3333 L 449.79166 423.3333 L 449.79166 449.79166 L 423.3333 449.79166 L 423.3333 449.79166 L 423.3333 476.24997 L 529.1666 449.79166 Q 661.4583 423.3333 687.9166 423.3333 L 714.37494 423.3333 L 714.37494 449.79166 Q 714.37494 476.24997 846.6666 476.24997 L 952.49994 476.24997 L 952.49994 449.79166 L 952.49994 449.79166 L 978.95825 423.3333 L 978.95825 396.87497 L 899.5833 396.87497 L 793.74994 370.41666 L 793.74994 370.41666 L 793.74994 370.41666 L 793.74994 370.41666 L 793.74994 370.41666 L 846.6666 343.9583 L 873.12494 317.49997 L 899.5833 317.49997 L 926.0416 317.49997 L 952.49994 291.04166 L 978.95825 291.04166 L 978.95825 291.04166 Q 978.95825 317.49997 1111.25 317.49997 L 1243.5416 317.49997 L 1243.5416 291.04166 L 1217.0833 291.04166 L 1217.0833 264.5833 L 1217.0833 238.12498 L 1269.9999 238.12498 L 1296.4583 211.66666 L 1269.9999 211.66666 L 1243.5416 211.66666 L 1243.5416 185.20833 L 1217.0833 185.20833 L 1217.0833 185.20833 L 1217.0833 158.74998 L 1111.25 158.74998 L 1031.875 158.74998 L 1031.875 185.20833 L 1005.4166 185.20833 L 1005.4166 185.20833 L 1005.4166 211.66666 L 1005.4166 211.66666 L 1005.4166 211.66666 L 978.95825 211.66666 L 978.95825 211.66666 L 978.95825 158.74998 L 978.95825 132.29166 L 1005.4166 132.29166 L 1058.3333 105.83333 L 1058.3333 105.83333 L 1058.3333 105.83333 L 1084.7916 105.83333 L 1111.25 105.83333 L 1111.25 79.37499 L 1111.25 79.37499 L 1111.25 79.37499 L 1137.7083 79.37499 L 1137.7083 79.37499 L 1164.1666 79.37499 L 1164.1666 52.916664 L 1164.1666 52.916664 L 1217.0833 52.916664 Q 1243.5416 52.916664 1243.5416 26.458332 Q 1269.9999 0.0 1269.9999 0.0 z M 2725.2083 793.74994 L 2698.7498 820.2083 L 2698.7498 820.2083 Q 2698.7498 846.6666 2645.8333 846.6666 Q 2619.3748 846.6666 2619.3748 820.2083 L 2619.3748 793.74994 L 2539.9998 767.2916 Q 2487.0833 740.8333 2487.0833 714.37494 Q 2487.0833 687.9166 2619.3748 687.9166 Q 2751.6665 687.9166 2857.4998 740.8333 Q 2936.8748 793.74994 2831.0415 767.2916 Q 2725.2083 767.2916 2725.2083 793.74994 z" svg:height="15.345833mm" draw:style-name="style-207" svg:viewBox="0.0 0.0 3333.7498 1534.5833" svg:width="33.337498mm" svg:x="198.96666mm" svg:y="203.72916mm"/>
          <draw:path svg:d="M 158.74998 26.458332 L 185.20833 0.0 L 211.66666 26.458332 Q 264.5833 26.458332 264.5833 52.916664 Q 264.5833 79.37499 423.3333 105.83333 Q 608.5416 132.29166 661.4583 185.20833 Q 740.8333 211.66666 740.8333 291.04166 Q 767.2916 343.9583 793.74994 343.9583 Q 846.6666 343.9583 846.6666 370.41666 L 846.6666 396.87497 L 820.2083 396.87497 Q 793.74994 396.87497 687.9166 396.87497 Q 582.0833 396.87497 608.5416 423.3333 Q 634.99994 449.79166 529.1666 449.79166 L 449.79166 449.79166 L 396.87497 449.79166 Q 343.9583 449.79166 317.49997 449.79166 Q 264.5833 449.79166 264.5833 423.3333 Q 264.5833 370.41666 158.74998 343.9583 L 79.37499 343.9583 L 52.916664 343.9583 L 52.916664 343.9583 L 52.916664 343.9583 L 52.916664 317.49997 L 52.916664 291.04166 L 52.916664 291.04166 L 26.458332 291.04166 L 26.458332 291.04166 L 26.458332 291.04166 L 26.458332 264.5833 L 26.458332 238.12498 L 26.458332 211.66666 L 26.458332 211.66666 L 52.916664 211.66666 L 52.916664 185.20833 L 52.916664 158.74998 L 26.458332 158.74998 L 0.0 132.29166 L 0.0 132.29166 L 0.0 132.29166 L 0.0 79.37499 L 0.0 52.916664 L 52.916664 52.916664 L 132.29166 52.916664 L 132.29166 52.916664 L 132.29166 79.37499 L 132.29166 79.37499 L 158.74998 79.37499 L 158.74998 79.37499 L 158.74998 79.37499 L 158.74998 105.83333 Q 158.74998 105.83333 185.20833 79.37499 Q 211.66666 79.37499 185.20833 79.37499 L 158.74998 52.916664 L 158.74998 52.916664 Q 158.74998 26.458332 158.74998 26.458332 z" svg:height="4.497916mm" draw:style-name="style-208" svg:viewBox="0.0 0.0 846.6666 449.79166" svg:width="8.466666mm" svg:x="227.54166mm" svg:y="198.70207mm"/>
          <draw:path svg:d="M 343.9583 26.458332 L 317.49997 0.0 L 1031.875 449.79166 Q 1746.2499 899.5833 1746.2499 899.5833 L 1746.2499 899.5833 L 1746.2499 926.0416 L 1746.2499 926.0416 L 1772.7083 926.0416 L 1772.7083 952.49994 L 1799.1666 952.49994 L 1799.1666 952.49994 L 1799.1666 952.49994 L 1799.1666 952.49994 L 1799.1666 978.95825 L 1825.6249 978.95825 L 1825.6249 978.95825 L 1825.6249 1005.4166 L 1825.6249 1005.4166 L 1852.0833 1005.4166 L 1852.0833 1005.4166 L 1852.0833 1005.4166 L 1878.5416 1031.875 L 1904.9999 1058.3333 L 1904.9999 1058.3333 L 1904.9999 1058.3333 L 1931.4583 1058.3333 L 1931.4583 1084.7916 L 1005.4166 1084.7916 L 79.37499 1084.7916 L 79.37499 1058.3333 L 79.37499 1031.875 L 52.916664 1031.875 L 26.458332 1031.875 L 26.458332 1005.4166 L 52.916664 952.49994 L 52.916664 952.49994 L 52.916664 952.49994 L 52.916664 926.0416 L 52.916664 926.0416 L 26.458332 926.0416 L 26.458332 899.5833 L 26.458332 899.5833 L 0.0 899.5833 L 0.0 899.5833 L 0.0 899.5833 L 26.458332 873.12494 L 52.916664 846.6666 L 52.916664 846.6666 L 52.916664 846.6666 L 26.458332 846.6666 L 26.458332 846.6666 L 26.458332 820.2083 Q 52.916664 820.2083 52.916664 793.74994 Q 52.916664 767.2916 105.83333 740.8333 Q 158.74998 740.8333 158.74998 714.37494 Q 158.74998 687.9166 185.20833 687.9166 Q 211.66666 687.9166 211.66666 634.99994 Q 211.66666 608.5416 264.5833 608.5416 Q 291.04166 634.99994 317.49997 582.0833 Q 343.9583 529.1666 370.41666 529.1666 Q 396.87497 529.1666 370.41666 502.7083 Q 343.9583 502.7083 370.41666 423.3333 Q 423.3333 370.41666 370.41666 343.9583 Q 343.9583 317.49997 343.9583 185.20833 Q 370.41666 52.916664 343.9583 26.458332 z" svg:height="10.847916mm" draw:style-name="style-209" svg:viewBox="0.0 0.0 1931.4583 1084.7916" svg:width="19.314583mm" svg:x="135.99582mm" svg:y="212.72499mm"/>
          <draw:path svg:d="M 1772.7083 158.74998 L 2169.5833 0.0 L 2169.5833 0.0 L 2196.0415 0.0 L 2328.3333 132.29166 Q 2460.6248 291.04166 2487.0833 291.04166 L 2487.0833 291.04166 L 2487.0833 317.49997 L 2513.5415 317.49997 L 2513.5415 343.9583 L 2513.5415 396.87497 L 2487.0833 396.87497 L 2460.6248 396.87497 L 2301.875 502.7083 Q 2116.6665 608.5416 2090.2083 608.5416 L 2037.2915 608.5416 L 2037.2915 634.99994 L 2037.2915 634.99994 L 2010.8333 634.99994 L 2010.8333 661.4583 L 1957.9165 661.4583 L 1904.9999 661.4583 L 1878.5416 687.9166 L 1878.5416 687.9166 L 1878.5416 687.9166 Q 1878.5416 687.9166 1852.0833 714.37494 L 1852.0833 714.37494 L 1693.3333 793.74994 Q 1561.0416 873.12494 1084.7916 1111.25 Q 608.5416 1349.3749 555.625 1375.8333 L 476.24997 1402.2916 L 476.24997 1402.2916 L 449.79166 1402.2916 L 449.79166 1402.2916 L 449.79166 1402.2916 L 449.79166 1428.7499 L 423.3333 1428.7499 L 396.87497 1428.7499 Q 396.87497 1402.2916 343.9583 1402.2916 Q 317.49997 1402.2916 185.20833 1217.0833 L 52.916664 1058.3333 L 52.916664 1031.875 Q 26.458332 1005.4166 26.458332 978.95825 L 26.458332 952.49994 L 0.0 952.49994 L 0.0 926.0416 L 0.0 926.0416 L 0.0 926.0416 L 0.0 899.5833 L 0.0 873.12494 L 26.458332 873.12494 L 52.916664 873.12494 L 52.916664 846.6666 L 52.916664 846.6666 L 79.37499 846.6666 L 79.37499 820.2083 L 105.83333 820.2083 L 132.29166 820.2083 L 185.20833 793.74994 Q 211.66666 767.2916 714.37494 555.625 L 1217.0833 343.9583 L 1269.9999 343.9583 L 1322.9166 343.9583 L 1349.3749 317.49997 Q 1402.2916 291.04166 1772.7083 158.74998 z" svg:height="14.287499mm" draw:style-name="style-210" svg:viewBox="0.0 0.0 2513.5415 1428.7499" svg:width="25.135416mm" svg:x="48.418747mm" svg:y="207.6979mm"/>
          <draw:path svg:d="M 26.458332 26.458332 L 0.0 0.0 L 132.29166 26.458332 Q 291.04166 79.37499 343.9583 79.37499 Q 370.41666 79.37499 396.87497 79.37499 L 449.79166 79.37499 L 502.7083 79.37499 Q 555.625 79.37499 555.625 105.83333 L 555.625 105.83333 L 449.79166 105.83333 Q 343.9583 132.29166 343.9583 132.29166 L 317.49997 132.29166 L 158.74998 158.74998 L 0.0 158.74998 L 0.0 132.29166 Q 26.458332 132.29166 26.458332 105.83333 Q 26.458332 79.37499 52.916664 79.37499 Q 79.37499 79.37499 26.458332 26.458332 z" svg:height="1.5874999mm" draw:style-name="style-211" svg:viewBox="0.0 0.0 555.625 158.74998" svg:width="5.5562496mm" svg:x="192.35207mm" svg:y="191.8229mm"/>
          <draw:path svg:d="M 2222.5 0.0 L 2434.1665 0.0 L 2407.7083 26.458332 Q 2354.7915 52.916664 2354.7915 132.29166 Q 2381.2498 211.66666 2354.7915 211.66666 Q 2301.875 211.66666 2301.875 238.12498 Q 2301.875 264.5833 2328.3333 264.5833 Q 2354.7915 264.5833 2354.7915 291.04166 Q 2354.7915 317.49997 2248.9583 343.9583 Q 2143.125 370.41666 2143.125 396.87497 Q 2143.125 423.3333 2196.0415 423.3333 Q 2222.5 423.3333 2222.5 476.24997 L 2222.5 502.7083 L 2222.5 502.7083 L 2222.5 529.1666 L 2222.5 529.1666 L 2196.0415 529.1666 L 2196.0415 529.1666 L 2196.0415 529.1666 L 2169.5833 555.625 L 2143.125 555.625 L 2143.125 582.0833 L 2143.125 608.5416 L 2169.5833 608.5416 L 2196.0415 634.99994 L 2196.0415 634.99994 L 2196.0415 634.99994 L 2143.125 634.99994 Q 2116.6665 634.99994 1931.4583 608.5416 L 1719.7916 582.0833 L 1666.8749 582.0833 Q 1640.4166 582.0833 1455.2083 555.625 L 1269.9999 555.625 L 1243.5416 555.625 Q 1190.6249 529.1666 714.37494 476.24997 L 211.66666 423.3333 L 211.66666 423.3333 Q 211.66666 423.3333 185.20833 396.87497 L 158.74998 370.41666 L 132.29166 370.41666 L 105.83333 370.41666 L 52.916664 343.9583 L 0.0 317.49997 L 0.0 317.49997 L 0.0 317.49997 L 79.37499 317.49997 L 158.74998 317.49997 L 185.20833 317.49997 L 185.20833 317.49997 L 185.20833 317.49997 Q 185.20833 317.49997 211.66666 291.04166 Q 211.66666 264.5833 185.20833 264.5833 L 158.74998 264.5833 L 158.74998 264.5833 Q 132.29166 238.12498 132.29166 238.12498 L 132.29166 238.12498 L 132.29166 211.66666 L 132.29166 211.66666 L 185.20833 158.74998 Q 238.12498 132.29166 502.7083 158.74998 Q 767.2916 158.74998 1005.4166 132.29166 Q 1243.5416 105.83333 1322.9166 105.83333 Q 1402.2916 105.83333 1428.7499 105.83333 Q 1455.2083 105.83333 1613.9583 79.37499 Q 1746.2499 79.37499 1746.2499 52.916664 Q 1746.2499 26.458332 1825.6249 0.0 Q 1878.5416 0.0 1904.9999 0.0 L 1904.9999 0.0 L 1957.9165 0.0 Q 2010.8333 0.0 2222.5 0.0 z" svg:height="6.3499994mm" draw:style-name="style-212" svg:viewBox="0.0 0.0 2434.1665 634.99994" svg:width="24.341665mm" svg:x="68.52708mm" svg:y="121.70833mm"/>
          <draw:path svg:d="M 740.8333 26.458332 L 740.8333 0.0 L 767.2916 0.0 L 767.2916 0.0 L 767.2916 0.0 Q 767.2916 0.0 793.74994 26.458332 L 793.74994 26.458332 L 714.37494 105.83333 Q 661.4583 185.20833 687.9166 185.20833 L 714.37494 185.20833 L 767.2916 211.66666 Q 793.74994 238.12498 793.74994 238.12498 L 793.74994 238.12498 L 714.37494 238.12498 Q 661.4583 238.12498 661.4583 291.04166 Q 634.99994 317.49997 661.4583 343.9583 L 687.9166 343.9583 L 661.4583 343.9583 Q 608.5416 343.9583 608.5416 370.41666 Q 608.5416 396.87497 476.24997 396.87497 Q 370.41666 396.87497 343.9583 396.87497 Q 343.9583 423.3333 238.12498 396.87497 L 132.29166 396.87497 L 105.83333 370.41666 L 79.37499 343.9583 L 79.37499 343.9583 L 79.37499 343.9583 L 105.83333 343.9583 L 105.83333 343.9583 L 52.916664 317.49997 L 0.0 317.49997 L 0.0 317.49997 L 0.0 291.04166 L 0.0 291.04166 L 26.458332 291.04166 L 26.458332 291.04166 L 26.458332 291.04166 L 79.37499 264.5833 L 105.83333 264.5833 L 105.83333 238.12498 L 79.37499 211.66666 L 79.37499 211.66666 L 79.37499 185.20833 L 79.37499 185.20833 L 79.37499 185.20833 L 105.83333 185.20833 L 105.83333 185.20833 L 317.49997 132.29166 Q 529.1666 132.29166 582.0833 105.83333 Q 608.5416 79.37499 608.5416 79.37499 Q 608.5416 79.37499 661.4583 52.916664 L 687.9166 52.916664 L 714.37494 52.916664 Q 740.8333 52.916664 740.8333 26.458332 z" svg:height="3.9687498mm" draw:style-name="style-213" svg:viewBox="0.0 0.0 793.74994 396.87497" svg:width="7.9374995mm" svg:x="220.3979mm" svg:y="201.87708mm"/>
          <draw:path svg:d="M 0.0 26.458332 L 0.0 0.0 L 185.20833 26.458332 Q 343.9583 26.458332 370.41666 52.916664 L 396.87497 79.37499 L 396.87497 79.37499 L 396.87497 79.37499 L 423.3333 79.37499 L 423.3333 105.83333 L 370.41666 105.83333 Q 317.49997 79.37499 158.74998 79.37499 Q 0.0 52.916664 0.0 26.458332 z" svg:height="1.0583333mm" draw:style-name="style-214" svg:viewBox="0.0 0.0 423.3333 105.83333" svg:width="4.233333mm" svg:x="157.95624mm" svg:y="189.70624mm"/>
          <draw:path svg:d="M 0.0 52.916664 L 26.458332 26.458332 L 79.37499 0.0 Q 132.29166 0.0 158.74998 105.83333 Q 158.74998 185.20833 132.29166 185.20833 Q 105.83333 158.74998 79.37499 185.20833 Q 52.916664 185.20833 0.0 158.74998 Q -52.916664 105.83333 0.0 52.916664 z" svg:height="1.8520832mm" draw:style-name="style-215" svg:viewBox="0.0 0.0 158.74998 185.20833" svg:width="1.5874999mm" svg:x="114.299995mm" svg:y="212.98958mm"/>
          <draw:path svg:d="M 211.66666 0.0 L 264.5833 0.0 L 264.5833 0.0 L 291.04166 0.0 L 291.04166 0.0 L 291.04166 0.0 L 291.04166 26.458332 L 317.49997 26.458332 L 396.87497 132.29166 Q 476.24997 264.5833 502.7083 264.5833 Q 529.1666 264.5833 555.625 370.41666 Q 555.625 502.7083 582.0833 476.24997 Q 608.5416 423.3333 608.5416 423.3333 L 608.5416 423.3333 L 608.5416 449.79166 Q 608.5416 476.24997 634.99994 476.24997 L 634.99994 476.24997 L 634.99994 476.24997 L 661.4583 476.24997 L 714.37494 555.625 Q 767.2916 634.99994 793.74994 634.99994 L 820.2083 634.99994 L 820.2083 634.99994 L 820.2083 634.99994 L 793.74994 661.4583 L 767.2916 661.4583 L 714.37494 687.9166 Q 661.4583 687.9166 661.4583 846.6666 Q 608.5416 1031.875 608.5416 1243.5416 L 608.5416 1455.2083 L 608.5416 1455.2083 Q 582.0833 1428.7499 555.625 1428.7499 Q 529.1666 1375.8333 502.7083 1402.2916 Q 502.7083 1428.7499 396.87497 1455.2083 L 317.49997 1481.6666 L 291.04166 1481.6666 L 264.5833 1481.6666 L 238.12498 1455.2083 L 211.66666 1455.2083 L 211.66666 1481.6666 L 238.12498 1508.1249 L 238.12498 1508.1249 L 238.12498 1534.5833 L 264.5833 1534.5833 Q 291.04166 1534.5833 291.04166 1561.0416 L 291.04166 1587.4999 L 264.5833 1587.4999 Q 238.12498 1587.4999 238.12498 1561.0416 L 238.12498 1561.0416 L 211.66666 1561.0416 L 211.66666 1534.5833 L 185.20833 1534.5833 L 132.29166 1534.5833 L 132.29166 1587.4999 L 132.29166 1640.4166 L 105.83333 1640.4166 L 105.83333 1640.4166 L 105.83333 1587.4999 L 79.37499 1534.5833 L 79.37499 1455.2083 Q 79.37499 1375.8333 79.37499 1164.1666 L 79.37499 978.95825 L 52.916664 1005.4166 Q 52.916664 1058.3333 26.458332 1058.3333 L 0.0 1058.3333 L 0.0 1031.875 Q 26.458332 1005.4166 26.458332 952.49994 Q 79.37499 873.12494 79.37499 740.8333 Q 79.37499 608.5416 105.83333 608.5416 Q 132.29166 582.0833 132.29166 529.1666 L 132.29166 449.79166 L 132.29166 423.3333 L 132.29166 423.3333 L 158.74998 317.49997 Q 185.20833 238.12498 185.20833 132.29166 Q 185.20833 26.458332 211.66666 0.0 z" svg:height="16.404165mm" draw:style-name="style-216" svg:viewBox="0.0 0.0 820.2083 1640.4166" svg:width="8.202083mm" svg:x="108.743744mm" svg:y="178.85832mm"/>
          <draw:path svg:d="M 343.9583 0.0 L 343.9583 0.0 L 343.9583 0.0 L 370.41666 0.0 L 370.41666 26.458332 Q 370.41666 52.916664 396.87497 52.916664 Q 423.3333 79.37499 423.3333 79.37499 L 423.3333 79.37499 L 449.79166 185.20833 Q 502.7083 291.04166 555.625 317.49997 L 582.0833 317.49997 L 555.625 396.87497 Q 502.7083 449.79166 529.1666 555.625 L 555.625 634.99994 L 555.625 687.9166 L 555.625 740.8333 L 582.0833 820.2083 L 608.5416 899.5833 L 608.5416 899.5833 L 608.5416 899.5833 L 608.5416 926.0416 L 608.5416 952.49994 L 582.0833 952.49994 L 582.0833 978.95825 L 582.0833 978.95825 L 608.5416 978.95825 L 608.5416 978.95825 L 608.5416 978.95825 L 608.5416 1005.4166 L 608.5416 1005.4166 L 634.99994 1031.875 L 634.99994 1031.875 L 634.99994 1084.7916 Q 608.5416 1137.7083 608.5416 1190.6249 L 608.5416 1243.5416 L 608.5416 1243.5416 L 608.5416 1243.5416 L 582.0833 1269.9999 L 555.625 1269.9999 L 555.625 1296.4583 L 555.625 1322.9166 L 502.7083 1322.9166 L 423.3333 1296.4583 L 423.3333 1296.4583 L 396.87497 1296.4583 L 396.87497 1296.4583 L 396.87497 1296.4583 L 396.87497 1322.9166 L 370.41666 1322.9166 L 370.41666 1296.4583 L 343.9583 1243.5416 L 343.9583 1190.6249 Q 343.9583 1111.25 291.04166 1137.7083 L 264.5833 1137.7083 L 264.5833 1084.7916 Q 291.04166 1058.3333 291.04166 1031.875 Q 291.04166 1031.875 291.04166 978.95825 Q 264.5833 926.0416 185.20833 926.0416 Q 79.37499 926.0416 79.37499 846.6666 Q 79.37499 793.74994 52.916664 767.2916 L 26.458332 740.8333 L 26.458332 740.8333 L 0.0 740.8333 L 0.0 740.8333 Q 0.0 714.37494 52.916664 714.37494 Q 105.83333 687.9166 132.29166 661.4583 Q 132.29166 608.5416 132.29166 502.7083 L 158.74998 396.87497 L 158.74998 396.87497 L 185.20833 396.87497 L 185.20833 370.41666 L 185.20833 343.9583 L 211.66666 291.04166 L 238.12498 211.66666 L 238.12498 185.20833 L 238.12498 132.29166 L 264.5833 79.37499 L 291.04166 52.916664 L 291.04166 52.916664 L 291.04166 26.458332 L 317.49997 26.458332 L 343.9583 26.458332 L 343.9583 0.0 z" svg:height="13.229166mm" draw:style-name="style-217" svg:viewBox="0.0 0.0 634.99994 1322.9166" svg:width="6.3499994mm" svg:x="46.302082mm" svg:y="172.7729mm"/>
          <draw:path svg:d="M 555.625 52.916664 L 555.625 0.0 L 608.5416 0.0 L 634.99994 0.0 L 661.4583 26.458332 Q 714.37494 52.916664 714.37494 52.916664 L 714.37494 79.37499 L 714.37494 105.83333 Q 714.37494 158.74998 476.24997 238.12498 Q 238.12498 317.49997 158.74998 317.49997 Q 79.37499 370.41666 52.916664 370.41666 L 26.458332 370.41666 L 26.458332 343.9583 Q 26.458332 317.49997 0.0 317.49997 L 0.0 317.49997 L 0.0 291.04166 L 0.0 291.04166 L 26.458332 291.04166 Q 52.916664 264.5833 291.04166 185.20833 L 555.625 79.37499 L 555.625 52.916664 z" svg:height="3.7041664mm" draw:style-name="style-218" svg:viewBox="0.0 0.0 714.37494 370.41666" svg:width="7.1437497mm" svg:x="55.82708mm" svg:y="197.37915mm"/>
          <draw:path svg:d="M 238.12498 26.458332 L 264.5833 0.0 L 264.5833 0.0 L 264.5833 0.0 L 291.04166 52.916664 L 291.04166 105.83333 L 317.49997 105.83333 Q 370.41666 79.37499 396.87497 79.37499 L 423.3333 79.37499 L 423.3333 105.83333 Q 423.3333 132.29166 396.87497 132.29166 Q 370.41666 132.29166 423.3333 185.20833 Q 449.79166 238.12498 555.625 264.5833 Q 634.99994 291.04166 634.99994 291.04166 L 634.99994 317.49997 L 634.99994 317.49997 L 634.99994 343.9583 L 634.99994 343.9583 L 634.99994 343.9583 L 661.4583 343.9583 L 661.4583 343.9583 L 661.4583 370.41666 L 634.99994 370.41666 L 634.99994 370.41666 L 634.99994 396.87497 L 634.99994 396.87497 L 634.99994 396.87497 L 608.5416 396.87497 L 608.5416 423.3333 L 582.0833 449.79166 Q 529.1666 449.79166 529.1666 423.3333 Q 529.1666 396.87497 370.41666 370.41666 Q 238.12498 343.9583 211.66666 396.87497 Q 158.74998 396.87497 185.20833 423.3333 Q 211.66666 423.3333 211.66666 449.79166 Q 211.66666 476.24997 185.20833 502.7083 L 185.20833 555.625 L 158.74998 555.625 L 132.29166 555.625 L 132.29166 529.1666 L 105.83333 529.1666 L 105.83333 529.1666 L 105.83333 529.1666 L 105.83333 502.7083 L 105.83333 502.7083 L 79.37499 502.7083 L 79.37499 502.7083 L 79.37499 502.7083 L 52.916664 476.24997 L 52.916664 449.79166 L 52.916664 423.3333 L 26.458332 396.87497 L 26.458332 370.41666 L 26.458332 343.9583 L 0.0 317.49997 L 0.0 238.12498 L 0.0 158.74998 L 105.83333 158.74998 Q 185.20833 132.29166 211.66666 105.83333 L 211.66666 79.37499 L 211.66666 79.37499 Q 211.66666 79.37499 238.12498 26.458332 z" svg:height="5.5562496mm" draw:style-name="style-219" svg:viewBox="0.0 0.0 661.4583 555.625" svg:width="6.614583mm" svg:x="32.279163mm" svg:y="207.16873mm"/>
          <draw:path svg:d="M 0.0 26.458332 L 0.0 0.0 L 158.74998 52.916664 Q 343.9583 132.29166 449.79166 211.66666 Q 582.0833 264.5833 820.2083 370.41666 Q 1031.875 476.24997 1031.875 476.24997 L 1031.875 476.24997 L 1031.875 502.7083 L 1031.875 529.1666 L 1005.4166 529.1666 Q 978.95825 529.1666 926.0416 502.7083 L 899.5833 476.24997 L 873.12494 476.24997 L 846.6666 476.24997 L 846.6666 449.79166 L 820.2083 449.79166 L 820.2083 449.79166 L 820.2083 476.24997 L 767.2916 476.24997 Q 740.8333 476.24997 740.8333 502.7083 L 740.8333 529.1666 L 714.37494 529.1666 Q 687.9166 529.1666 608.5416 449.79166 L 502.7083 396.87497 L 502.7083 396.87497 Q 476.24997 370.41666 449.79166 370.41666 Q 423.3333 370.41666 423.3333 343.9583 Q 396.87497 317.49997 317.49997 264.5833 Q 238.12498 238.12498 238.12498 211.66666 Q 238.12498 185.20833 185.20833 185.20833 L 158.74998 158.74998 L 158.74998 158.74998 Q 132.29166 158.74998 79.37499 105.83333 L 26.458332 79.37499 L 26.458332 52.916664 Q 26.458332 52.916664 0.0 26.458332 z" svg:height="5.2916665mm" draw:style-name="style-220" svg:viewBox="0.0 0.0 1031.875 529.1666" svg:width="10.318749mm" svg:x="144.72708mm" svg:y="137.58333mm"/>
          <draw:path svg:d="M 79.37499 79.37499 L 52.916664 0.0 L 79.37499 26.458332 Q 132.29166 26.458332 132.29166 52.916664 Q 132.29166 79.37499 211.66666 79.37499 Q 291.04166 52.916664 291.04166 185.20833 L 291.04166 291.04166 L 317.49997 291.04166 L 317.49997 291.04166 L 317.49997 291.04166 L 317.49997 317.49997 L 264.5833 449.79166 Q 238.12498 582.0833 238.12498 608.5416 Q 238.12498 634.99994 264.5833 661.4583 L 264.5833 687.9166 L 238.12498 687.9166 Q 211.66666 687.9166 185.20833 608.5416 Q 158.74998 555.625 105.83333 555.625 Q 52.916664 582.0833 52.916664 608.5416 Q 52.916664 634.99994 26.458332 634.99994 L 0.0 634.99994 L 0.0 608.5416 L 0.0 608.5416 L 0.0 608.5416 Q 26.458332 582.0833 26.458332 555.625 L 26.458332 555.625 L 52.916664 449.79166 Q 79.37499 343.9583 79.37499 317.49997 L 79.37499 291.04166 L 79.37499 238.12498 Q 79.37499 158.74998 79.37499 79.37499 z" svg:height="6.879166mm" draw:style-name="style-221" svg:viewBox="0.0 0.0 317.49997 687.9166" svg:width="3.1749997mm" svg:x="44.71458mm" svg:y="160.60208mm"/>
          <draw:path svg:d="M 582.0833 0.0 L 582.0833 0.0 L 634.99994 26.458332 Q 714.37494 52.916664 661.4583 185.20833 Q 634.99994 291.04166 608.5416 317.49997 Q 555.625 343.9583 608.5416 343.9583 Q 634.99994 343.9583 608.5416 449.79166 Q 608.5416 529.1666 582.0833 529.1666 L 582.0833 529.1666 L 582.0833 476.24997 Q 608.5416 423.3333 529.1666 449.79166 Q 449.79166 449.79166 449.79166 423.3333 Q 449.79166 396.87497 396.87497 423.3333 Q 370.41666 449.79166 343.9583 396.87497 L 291.04166 370.41666 L 291.04166 370.41666 Q 291.04166 343.9583 185.20833 291.04166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26.458332 105.83333 L 52.916664 132.29166 L 52.916664 132.29166 L 79.37499 132.29166 L 79.37499 132.29166 L 79.37499 132.29166 L 105.83333 132.29166 L 132.29166 132.29166 L 132.29166 132.29166 L 132.29166 132.29166 L 158.74998 132.29166 L 158.74998 132.29166 L 158.74998 105.83333 L 185.20833 105.83333 L 185.20833 105.83333 L 185.20833 79.37499 L 211.66666 79.37499 Q 238.12498 26.458332 396.87497 26.458332 Q 582.0833 26.458332 582.0833 0.0 z" svg:height="5.2916665mm" draw:style-name="style-222" svg:viewBox="0.0 0.0 661.4583 529.1666" svg:width="6.614583mm" svg:x="72.760414mm" svg:y="207.16873mm"/>
          <draw:path svg:d="M 555.625 26.458332 L 555.625 52.916664 L 529.1666 52.916664 Q 476.24997 52.916664 370.41666 79.37499 L 238.12498 105.83333 L 105.83333 52.916664 Q 0.0 26.458332 0.0 0.0 Q 0.0 -26.458332 264.5833 0.0 Q 555.625 0.0 555.625 26.458332 z" svg:height="1.0583333mm" draw:style-name="style-223" svg:viewBox="0.0 0.0 555.625 105.83333" svg:width="5.5562496mm" svg:x="154.51666mm" svg:y="177.79999mm"/>
          <draw:path svg:d="M 132.29166 26.458332 L 185.20833 26.458332 L 264.5833 52.916664 Q 343.9583 79.37499 370.41666 79.37499 Q 396.87497 52.916664 449.79166 79.37499 L 529.1666 79.37499 L 555.625 79.37499 Q 582.0833 105.83333 502.7083 132.29166 Q 449.79166 185.20833 370.41666 211.66666 L 291.04166 211.66666 L 264.5833 238.12498 L 238.12498 264.5833 L 238.12498 264.5833 L 238.12498 264.5833 L 238.12498 264.5833 Q 211.66666 264.5833 105.83333 158.74998 L 0.0 52.916664 L 26.458332 26.458332 Q 26.458332 0.0 79.37499 0.0 Q 105.83333 0.0 132.29166 26.458332 z" svg:height="2.6458333mm" draw:style-name="style-224" svg:viewBox="0.0 0.0 555.625 264.5833" svg:width="5.5562496mm" svg:x="177.5354mm" svg:y="200.025mm"/>
          <draw:path svg:d="M 264.5833 26.458332 L 211.66666 0.0 L 238.12498 0.0 L 264.5833 0.0 L 264.5833 0.0 Q 264.5833 0.0 291.04166 26.458332 L 291.04166 26.458332 L 317.49997 26.458332 Q 343.9583 26.458332 343.9583 52.916664 L 343.9583 52.916664 L 396.87497 105.83333 Q 423.3333 158.74998 449.79166 238.12498 Q 476.24997 291.04166 449.79166 343.9583 Q 449.79166 370.41666 476.24997 370.41666 L 529.1666 343.9583 L 582.0833 343.9583 Q 661.4583 343.9583 661.4583 343.9583 L 661.4583 343.9583 L 661.4583 343.9583 Q 634.99994 343.9583 582.0833 396.87497 L 502.7083 449.79166 L 476.24997 449.79166 L 449.79166 449.79166 L 423.3333 476.24997 L 396.87497 502.7083 L 370.41666 502.7083 L 370.41666 502.7083 L 370.41666 502.7083 Q 370.41666 502.7083 343.9583 502.7083 L 343.9583 529.1666 L 264.5833 555.625 Q 211.66666 582.0833 185.20833 608.5416 Q 185.20833 634.99994 211.66666 634.99994 Q 238.12498 661.4583 238.12498 661.4583 L 238.12498 661.4583 L 238.12498 661.4583 Q 211.66666 687.9166 238.12498 714.37494 L 238.12498 714.37494 L 211.66666 714.37494 L 185.20833 714.37494 L 158.74998 687.9166 L 105.83333 661.4583 L 105.83333 661.4583 L 105.83333 661.4583 L 105.83333 661.4583 L 105.83333 634.99994 L 132.29166 634.99994 L 132.29166 608.5416 L 105.83333 608.5416 L 79.37499 608.5416 L 79.37499 582.0833 L 52.916664 582.0833 L 52.916664 582.0833 L 52.916664 555.625 L 26.458332 555.625 L 0.0 555.625 L 0.0 529.1666 L 0.0 502.7083 L 79.37499 502.7083 Q 158.74998 502.7083 238.12498 449.79166 Q 317.49997 396.87497 343.9583 291.04166 Q 370.41666 211.66666 343.9583 132.29166 Q 317.49997 52.916664 264.5833 26.458332 z" svg:height="7.1437497mm" draw:style-name="style-225" svg:viewBox="0.0 0.0 661.4583 714.37494" svg:width="6.614583mm" svg:x="126.470825mm" svg:y="152.66458mm"/>
          <draw:path svg:d="M 1005.4166 0.0 L 1031.875 0.0 L 1031.875 26.458332 Q 1031.875 52.916664 1005.4166 52.916664 Q 978.95825 79.37499 1005.4166 79.37499 Q 1058.3333 79.37499 1058.3333 185.20833 Q 1084.7916 291.04166 1058.3333 291.04166 Q 1058.3333 317.49997 1031.875 343.9583 Q 1031.875 396.87497 1058.3333 396.87497 Q 1084.7916 396.87497 1058.3333 449.79166 Q 1058.3333 502.7083 1084.7916 502.7083 Q 1111.25 502.7083 1111.25 529.1666 Q 1111.25 555.625 1084.7916 555.625 Q 1058.3333 555.625 1058.3333 582.0833 Q 1058.3333 608.5416 1084.7916 634.99994 Q 1111.25 661.4583 1164.1666 740.8333 Q 1164.1666 820.2083 1190.6249 873.12494 L 1217.0833 926.0416 L 1217.0833 926.0416 L 1217.0833 926.0416 L 1217.0833 952.49994 L 1217.0833 952.49994 L 1243.5416 978.95825 L 1269.9999 1005.4166 L 1269.9999 1005.4166 L 1269.9999 1031.875 L 1322.9166 1031.875 L 1375.8333 1031.875 L 1375.8333 1031.875 L 1375.8333 1031.875 L 1375.8333 1058.3333 L 1402.2916 1058.3333 L 1428.7499 1058.3333 L 1481.6666 1084.7916 L 1481.6666 1084.7916 L 1481.6666 1084.7916 L 1428.7499 1084.7916 L 1349.3749 1084.7916 L 1217.0833 1111.25 Q 1084.7916 1137.7083 899.5833 1137.7083 L 687.9166 1164.1666 L 608.5416 1190.6249 Q 529.1666 1217.0833 502.7083 1402.2916 Q 476.24997 1561.0416 449.79166 1587.4999 L 423.3333 1613.9583 L 423.3333 1640.4166 L 423.3333 1666.8749 L 396.87497 1666.8749 L 396.87497 1666.8749 L 370.41666 1693.3333 L 317.49997 1693.3333 L 264.5833 1693.3333 L 238.12498 1666.8749 L 238.12498 1666.8749 L 211.66666 1666.8749 L 211.66666 1666.8749 L 211.66666 1666.8749 L 211.66666 1640.4166 L 211.66666 1640.4166 L 211.66666 1561.0416 Q 211.66666 1455.2083 185.20833 1402.2916 Q 158.74998 1349.3749 158.74998 1190.6249 Q 158.74998 1031.875 158.74998 1005.4166 Q 158.74998 978.95825 158.74998 978.95825 Q 132.29166 952.49994 132.29166 846.6666 Q 132.29166 714.37494 52.916664 714.37494 L 0.0 661.4583 L 0.0 661.4583 L 0.0 661.4583 L 0.0 661.4583 L 0.0 661.4583 L 264.5833 476.24997 Q 529.1666 291.04166 529.1666 291.04166 L 529.1666 291.04166 L 740.8333 158.74998 Q 978.95825 26.458332 1005.4166 0.0 z" svg:height="16.933332mm" draw:style-name="style-226" svg:viewBox="0.0 0.0 1481.6666 1693.3333" svg:width="14.816666mm" svg:x="129.64583mm" svg:y="164.30624mm"/>
          <draw:path svg:d="M 370.41666 185.20833 L 370.41666 238.12498 L 396.87497 238.12498 L 396.87497 264.5833 L 423.3333 264.5833 L 423.3333 264.5833 L 423.3333 238.12498 L 423.3333 238.12498 L 449.79166 238.12498 L 449.79166 238.12498 L 449.79166 291.04166 Q 423.3333 343.9583 449.79166 370.41666 L 449.79166 396.87497 L 423.3333 396.87497 Q 396.87497 370.41666 238.12498 291.04166 L 79.37499 211.66666 L 52.916664 211.66666 Q 52.916664 211.66666 26.458332 158.74998 L 0.0 105.83333 L 0.0 105.83333 Q 0.0 79.37499 52.916664 52.916664 L 105.83333 52.916664 L 264.5833 0.0 Q 423.3333 -52.916664 396.87497 52.916664 Q 370.41666 132.29166 370.41666 185.20833 z" svg:height="3.9687498mm" draw:style-name="style-227" svg:viewBox="0.0 0.0 449.79166 396.87497" svg:width="4.497916mm" svg:x="78.84583mm" svg:y="166.68748mm"/>
          <draw:path svg:d="M 0.0 26.458332 L 0.0 0.0 L 185.20833 79.37499 Q 396.87497 158.74998 502.7083 158.74998 Q 608.5416 158.74998 634.99994 185.20833 L 661.4583 185.20833 L 661.4583 211.66666 Q 661.4583 238.12498 634.99994 264.5833 Q 608.5416 264.5833 634.99994 291.04166 Q 661.4583 317.49997 714.37494 317.49997 L 740.8333 317.49997 L 767.2916 343.9583 Q 793.74994 343.9583 793.74994 370.41666 L 793.74994 396.87497 L 767.2916 396.87497 L 714.37494 396.87497 L 714.37494 396.87497 Q 687.9166 370.41666 449.79166 264.5833 L 185.20833 158.74998 L 185.20833 158.74998 L 185.20833 158.74998 L 158.74998 132.29166 Q 132.29166 105.83333 79.37499 105.83333 L 52.916664 79.37499 L 52.916664 52.916664 Q 26.458332 52.916664 26.458332 52.916664 L 26.458332 52.916664 L 26.458332 52.916664 Q 26.458332 52.916664 0.0 26.458332 z" svg:height="3.9687498mm" draw:style-name="style-228" svg:viewBox="0.0 0.0 793.74994 396.87497" svg:width="7.9374995mm" svg:x="145.78542mm" svg:y="148.69583mm"/>
          <draw:path svg:d="M 264.5833 0.0 L 264.5833 26.458332 L 317.49997 52.916664 Q 370.41666 79.37499 423.3333 79.37499 L 476.24997 79.37499 L 476.24997 79.37499 L 476.24997 79.37499 L 476.24997 105.83333 L 476.24997 105.83333 L 449.79166 105.83333 L 449.79166 132.29166 L 449.79166 158.74998 Q 476.24997 185.20833 449.79166 185.20833 L 449.79166 211.66666 L 370.41666 211.66666 Q 291.04166 238.12498 185.20833 238.12498 L 79.37499 238.12498 L 52.916664 264.5833 L 26.458332 264.5833 L 26.458332 238.12498 Q 26.458332 211.66666 105.83333 211.66666 L 158.74998 185.20833 L 105.83333 185.20833 Q 52.916664 185.20833 26.458332 158.74998 Q 0.0 132.29166 0.0 105.83333 Q 26.458332 79.37499 0.0 79.37499 L 0.0 52.916664 L 0.0 52.916664 Q 26.458332 26.458332 26.458332 26.458332 L 26.458332 26.458332 L 158.74998 0.0 Q 264.5833 -26.458332 264.5833 0.0 z" svg:height="2.6458333mm" draw:style-name="style-229" svg:viewBox="0.0 0.0 476.24997 264.5833" svg:width="4.7625mm" svg:x="184.67915mm" svg:y="195.52707mm"/>
          <draw:path svg:d="M 132.29166 26.458332 L 185.20833 0.0 L 185.20833 0.0 Q 185.20833 0.0 211.66666 26.458332 L 211.66666 26.458332 L 211.66666 79.37499 Q 185.20833 132.29166 264.5833 158.74998 Q 317.49997 185.20833 370.41666 211.66666 Q 423.3333 211.66666 423.3333 238.12498 L 449.79166 238.12498 L 449.79166 238.12498 Q 449.79166 264.5833 476.24997 264.5833 L 476.24997 264.5833 L 529.1666 370.41666 Q 582.0833 449.79166 608.5416 502.7083 Q 634.99994 529.1666 634.99994 555.625 L 661.4583 555.625 L 661.4583 634.99994 L 634.99994 740.8333 L 634.99994 846.6666 L 634.99994 952.49994 L 608.5416 952.49994 L 582.0833 952.49994 L 582.0833 926.0416 L 582.0833 926.0416 L 555.625 899.5833 Q 555.625 873.12494 476.24997 846.6666 Q 396.87497 846.6666 396.87497 820.2083 Q 396.87497 793.74994 370.41666 793.74994 L 343.9583 820.2083 L 317.49997 820.2083 Q 264.5833 846.6666 211.66666 820.2083 L 132.29166 820.2083 L 79.37499 820.2083 L 26.458332 793.74994 L 26.458332 793.74994 L 0.0 793.74994 L 0.0 767.2916 L 0.0 740.8333 L 26.458332 740.8333 Q 26.458332 740.8333 26.458332 687.9166 Q 52.916664 661.4583 79.37499 582.0833 L 105.83333 529.1666 L 105.83333 529.1666 Q 105.83333 529.1666 79.37499 291.04166 L 52.916664 52.916664 L 52.916664 52.916664 Q 79.37499 52.916664 132.29166 26.458332 z" svg:height="9.525mm" draw:style-name="style-230" svg:viewBox="0.0 0.0 661.4583 952.49994" svg:width="6.614583mm" svg:x="21.166666mm" svg:y="171.97916mm"/>
          <draw:path svg:d="M 211.66666 52.916664 L 264.5833 52.916664 L 317.49997 132.29166 Q 370.41666 238.12498 370.41666 238.12498 Q 370.41666 264.5833 370.41666 291.04166 L 370.41666 317.49997 L 343.9583 317.49997 Q 317.49997 291.04166 238.12498 317.49997 L 158.74998 343.9583 L 105.83333 343.9583 L 52.916664 343.9583 L 52.916664 291.04166 Q 52.916664 238.12498 26.458332 158.74998 L 0.0 79.37499 L 0.0 52.916664 Q -26.458332 26.458332 0.0 0.0 Q 0.0 -26.458332 79.37499 0.0 Q 132.29166 26.458332 158.74998 26.458332 Q 158.74998 26.458332 211.66666 52.916664 z" svg:height="3.439583mm" draw:style-name="style-231" svg:viewBox="0.0 0.0 370.41666 343.9583" svg:width="3.7041664mm" svg:x="142.34583mm" svg:y="137.84792mm"/>
          <draw:path svg:d="M 0.0 79.37499 L 26.458332 0.0 L 105.83333 26.458332 Q 211.66666 79.37499 238.12498 79.37499 L 264.5833 79.37499 L 264.5833 79.37499 Q 264.5833 79.37499 264.5833 105.83333 L 291.04166 105.83333 L 317.49997 132.29166 Q 370.41666 132.29166 396.87497 158.74998 L 423.3333 185.20833 L 423.3333 185.20833 L 423.3333 185.20833 L 343.9583 185.20833 Q 264.5833 185.20833 211.66666 185.20833 L 158.74998 185.20833 L 158.74998 185.20833 Q 158.74998 185.20833 158.74998 211.66666 L 132.29166 211.66666 L 132.29166 185.20833 Q 132.29166 158.74998 52.916664 158.74998 Q -26.458332 185.20833 0.0 79.37499 z" svg:height="2.1166666mm" draw:style-name="style-232" svg:viewBox="0.0 0.0 423.3333 211.66666" svg:width="4.233333mm" svg:x="143.40416mm" svg:y="148.43124mm"/>
          <draw:path svg:d="M 26.458332 132.29166 L 79.37499 0.0 L 79.37499 79.37499 Q 105.83333 158.74998 105.83333 185.20833 L 105.83333 211.66666 L 132.29166 211.66666 L 132.29166 238.12498 L 132.29166 238.12498 L 105.83333 238.12498 L 105.83333 264.5833 Q 105.83333 291.04166 132.29166 291.04166 L 158.74998 291.04166 L 158.74998 291.04166 Q 158.74998 317.49997 132.29166 343.9583 L 132.29166 370.41666 L 105.83333 370.41666 L 105.83333 370.41666 L 52.916664 370.41666 L 26.458332 370.41666 L 26.458332 343.9583 Q 0.0 343.9583 0.0 343.9583 L 0.0 343.9583 L 0.0 291.04166 Q 0.0 264.5833 26.458332 132.29166 z" svg:height="3.7041664mm" draw:style-name="style-233" svg:viewBox="0.0 0.0 158.74998 370.41666" svg:width="1.5874999mm" svg:x="47.09583mm" svg:y="163.77707mm"/>
          <draw:path svg:d="M 105.83333 26.458332 Q 185.20833 52.916664 105.83333 26.458332 Q 0.0 26.458332 0.0 0.0 Q 26.458332 -26.458332 105.83333 26.458332 z" svg:height="0.26458332mm" draw:style-name="style-234" svg:viewBox="0.0 0.0 105.83333 26.458332" svg:width="1.0583333mm" svg:x="256.6458mm" svg:y="179.65207mm"/>
          <draw:path svg:d="M 105.83333 26.458332 L 158.74998 0.0 L 185.20833 52.916664 Q 211.66666 79.37499 238.12498 105.83333 Q 264.5833 105.83333 264.5833 132.29166 Q 264.5833 158.74998 343.9583 185.20833 Q 423.3333 238.12498 423.3333 264.5833 Q 423.3333 291.04166 449.79166 634.99994 L 449.79166 978.95825 L 449.79166 1031.875 Q 449.79166 1084.7916 291.04166 1005.4166 Q 132.29166 926.0416 52.916664 873.12494 L 0.0 793.74994 L 0.0 582.0833 Q 0.0 370.41666 52.916664 185.20833 Q 52.916664 26.458332 105.83333 26.458332 z" svg:height="10.318749mm" draw:style-name="style-235" svg:viewBox="0.0 0.0 449.79166 1031.875" svg:width="4.497916mm" svg:x="114.82916mm" svg:y="185.4729mm"/>
          <draw:path svg:d="M 343.9583 26.458332 L 343.9583 0.0 L 396.87497 52.916664 Q 423.3333 132.29166 476.24997 132.29166 Q 529.1666 105.83333 555.625 105.83333 L 582.0833 105.83333 L 582.0833 132.29166 Q 582.0833 158.74998 449.79166 185.20833 Q 291.04166 211.66666 264.5833 264.5833 Q 238.12498 264.5833 158.74998 291.04166 L 79.37499 291.04166 L 79.37499 264.5833 L 79.37499 264.5833 L 52.916664 264.5833 L 52.916664 264.5833 L 52.916664 264.5833 L 26.458332 238.12498 L 26.458332 238.12498 L 26.458332 211.66666 L 26.458332 211.66666 L 26.458332 211.66666 L 0.0 211.66666 L 0.0 211.66666 L 0.0 185.20833 L 0.0 185.20833 L 79.37499 185.20833 L 132.29166 158.74998 L 238.12498 105.83333 Q 343.9583 52.916664 343.9583 26.458332 z" svg:height="2.9104166mm" draw:style-name="style-236" svg:viewBox="0.0 0.0 582.0833 291.04166" svg:width="5.820833mm" svg:x="199.7604mm" svg:y="219.60416mm"/>
          <draw:path svg:d="M 264.5833 0.0 L 264.5833 0.0 L 264.5833 79.37499 Q 291.04166 158.74998 317.49997 105.83333 Q 317.49997 52.916664 343.9583 52.916664 Q 370.41666 52.916664 370.41666 26.458332 Q 370.41666 0.0 502.7083 0.0 Q 634.99994 0.0 634.99994 0.0 L 634.99994 0.0 L 634.99994 0.0 L 634.99994 0.0 L 661.4583 0.0 L 661.4583 26.458332 L 687.9166 52.916664 Q 740.8333 52.916664 740.8333 52.916664 L 740.8333 52.916664 L 740.8333 52.916664 Q 740.8333 52.916664 767.2916 52.916664 L 767.2916 79.37499 L 793.74994 105.83333 Q 793.74994 105.83333 846.6666 132.29166 L 873.12494 132.29166 L 899.5833 158.74998 Q 952.49994 211.66666 952.49994 238.12498 L 952.49994 264.5833 L 926.0416 291.04166 Q 926.0416 317.49997 899.5833 317.49997 Q 873.12494 317.49997 873.12494 343.9583 Q 873.12494 370.41666 820.2083 396.87497 Q 793.74994 423.3333 767.2916 423.3333 L 767.2916 423.3333 L 767.2916 502.7083 Q 767.2916 555.625 846.6666 555.625 L 899.5833 582.0833 L 899.5833 582.0833 L 899.5833 582.0833 L 873.12494 582.0833 L 873.12494 582.0833 L 846.6666 608.5416 L 820.2083 634.99994 L 820.2083 634.99994 L 820.2083 634.99994 L 793.74994 634.99994 L 793.74994 634.99994 L 767.2916 608.5416 L 740.8333 608.5416 L 740.8333 608.5416 L 740.8333 582.0833 L 687.9166 582.0833 L 661.4583 582.0833 L 661.4583 582.0833 Q 634.99994 555.625 423.3333 449.79166 L 211.66666 343.9583 L 211.66666 343.9583 L 185.20833 343.9583 L 185.20833 317.49997 Q 158.74998 317.49997 132.29166 317.49997 L 105.83333 291.04166 L 105.83333 264.5833 L 105.83333 264.5833 L 79.37499 264.5833 L 79.37499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26.458332 158.74998 L 52.916664 158.74998 L 52.916664 132.29166 L 52.916664 105.83333 L 158.74998 52.916664 Q 264.5833 0.0 264.5833 0.0 z" svg:height="6.3499994mm" draw:style-name="style-237" svg:viewBox="0.0 0.0 952.49994 634.99994" svg:width="9.525mm" svg:x="132.82083mm" svg:y="146.04999mm"/>
          <draw:path svg:d="M 1137.7083 0.0 L 1137.7083 0.0 L 1164.1666 0.0 L 1190.6249 0.0 L 1190.6249 26.458332 L 1190.6249 52.916664 L 1164.1666 79.37499 Q 1137.7083 105.83333 1137.7083 132.29166 L 1137.7083 132.29166 L 1137.7083 132.29166 Q 1111.25 158.74998 1111.25 158.74998 L 1111.25 158.74998 L 1084.7916 238.12498 Q 1058.3333 317.49997 1031.875 317.49997 L 1005.4166 317.49997 L 1005.4166 343.9583 L 1005.4166 370.41666 L 1058.3333 370.41666 Q 1084.7916 396.87497 1084.7916 423.3333 Q 1084.7916 476.24997 1164.1666 476.24997 Q 1243.5416 476.24997 1243.5416 502.7083 Q 1243.5416 529.1666 1349.3749 529.1666 Q 1455.2083 555.625 1455.2083 608.5416 Q 1428.7499 634.99994 1428.7499 661.4583 L 1428.7499 661.4583 L 1402.2916 661.4583 Q 1402.2916 687.9166 1402.2916 687.9166 L 1402.2916 687.9166 L 1349.3749 687.9166 Q 1269.9999 687.9166 1269.9999 714.37494 Q 1269.9999 740.8333 1243.5416 740.8333 L 1217.0833 740.8333 L 1217.0833 767.2916 L 1190.6249 767.2916 L 1190.6249 846.6666 L 1190.6249 899.5833 L 1164.1666 899.5833 L 1164.1666 899.5833 L 1164.1666 846.6666 Q 1164.1666 767.2916 1031.875 820.2083 Q 873.12494 846.6666 846.6666 899.5833 Q 820.2083 952.49994 767.2916 952.49994 L 687.9166 978.95825 L 687.9166 952.49994 Q 687.9166 926.0416 661.4583 926.0416 Q 634.99994 926.0416 634.99994 899.5833 Q 634.99994 873.12494 608.5416 873.12494 L 555.625 873.12494 L 555.625 873.12494 L 555.625 846.6666 L 370.41666 846.6666 Q 185.20833 846.6666 132.29166 820.2083 L 52.916664 793.74994 L 26.458332 793.74994 L 0.0 793.74994 L 0.0 714.37494 L 26.458332 634.99994 L 26.458332 608.5416 L 26.458332 582.0833 L 52.916664 582.0833 L 52.916664 582.0833 L 52.916664 555.625 L 79.37499 555.625 L 79.37499 555.625 L 79.37499 529.1666 L 132.29166 502.7083 Q 185.20833 449.79166 211.66666 423.3333 L 211.66666 423.3333 L 317.49997 370.41666 Q 423.3333 317.49997 449.79166 291.04166 Q 502.7083 291.04166 502.7083 264.5833 Q 529.1666 211.66666 820.2083 105.83333 Q 1137.7083 0.0 1137.7083 0.0 z" svg:height="9.789583mm" draw:style-name="style-238" svg:viewBox="0.0 0.0 1455.2083 978.95825" svg:width="14.552083mm" svg:x="115.62291mm" svg:y="102.12916mm"/>
          <draw:path svg:d="M 555.625 0.0 L 608.5416 0.0 L 661.4583 0.0 L 714.37494 26.458332 L 899.5833 26.458332 Q 1084.7916 26.458332 1111.25 52.916664 L 1137.7083 79.37499 L 1137.7083 79.37499 L 1137.7083 79.37499 L 1164.1666 79.37499 L 1164.1666 79.37499 L 1164.1666 132.29166 Q 1164.1666 132.29166 1243.5416 158.74998 L 1322.9166 185.20833 L 1296.4583 185.20833 Q 1243.5416 185.20833 1190.6249 211.66666 L 1137.7083 238.12498 L 1137.7083 238.12498 L 1137.7083 238.12498 L 1111.25 238.12498 L 1111.25 238.12498 L 1058.3333 238.12498 L 1005.4166 238.12498 L 926.0416 264.5833 Q 846.6666 291.04166 476.24997 317.49997 L 105.83333 343.9583 L 52.916664 370.41666 L 0.0 370.41666 L 0.0 343.9583 L 0.0 317.49997 L 0.0 317.49997 L 26.458332 317.49997 L 26.458332 291.04166 L 26.458332 264.5833 L 52.916664 264.5833 L 79.37499 238.12498 L 79.37499 238.12498 L 79.37499 238.12498 L 105.83333 238.12498 L 105.83333 238.12498 L 105.83333 211.66666 L 132.29166 211.66666 L 132.29166 211.66666 L 132.29166 185.20833 L 185.20833 158.74998 Q 238.12498 132.29166 264.5833 105.83333 Q 264.5833 79.37499 396.87497 52.916664 Q 502.7083 26.458332 555.625 0.0 z" svg:height="3.7041664mm" draw:style-name="style-239" svg:viewBox="0.0 0.0 1322.9166 370.41666" svg:width="13.229166mm" svg:x="108.21458mm" svg:y="100.27708mm"/>
          <draw:path svg:d="M 26.458332 26.458332 L 105.83333 0.0 L 185.20833 52.916664 Q 291.04166 132.29166 343.9583 132.29166 Q 396.87497 132.29166 396.87497 158.74998 L 396.87497 185.20833 L 343.9583 185.20833 Q 317.49997 185.20833 291.04166 185.20833 Q 291.04166 185.20833 264.5833 211.66666 Q 238.12498 238.12498 211.66666 238.12498 Q 185.20833 238.12498 132.29166 211.66666 L 79.37499 185.20833 L 79.37499 185.20833 Q 52.916664 185.20833 0.0 105.83333 Q -79.37499 52.916664 26.458332 26.458332 z" svg:height="2.38125mm" draw:style-name="style-240" svg:viewBox="0.0 0.0 396.87497 238.12498" svg:width="3.9687498mm" svg:x="217.2229mm" svg:y="217.2229mm"/>
          <draw:path svg:d="M 26.458332 26.458332 L 52.916664 0.0 L 132.29166 26.458332 Q 211.66666 79.37499 238.12498 52.916664 L 264.5833 52.916664 L 264.5833 79.37499 Q 264.5833 105.83333 238.12498 132.29166 Q 211.66666 132.29166 238.12498 132.29166 Q 238.12498 132.29166 264.5833 158.74998 L 264.5833 158.74998 L 370.41666 211.66666 Q 449.79166 238.12498 423.3333 264.5833 Q 370.41666 291.04166 370.41666 291.04166 L 370.41666 291.04166 L 343.9583 291.04166 Q 317.49997 291.04166 238.12498 238.12498 L 158.74998 238.12498 L 158.74998 211.66666 Q 158.74998 211.66666 105.83333 211.66666 Q 79.37499 185.20833 52.916664 185.20833 L 0.0 158.74998 L 0.0 79.37499 Q 0.0 26.458332 26.458332 26.458332 z M 52.916664 132.29166 Q 52.916664 132.29166 52.916664 105.83333 Q 52.916664 105.83333 52.916664 132.29166 Q 52.916664 132.29166 52.916664 132.29166 z" svg:height="2.9104166mm" draw:style-name="style-241" svg:viewBox="0.0 0.0 423.3333 291.04166" svg:width="4.233333mm" svg:x="170.39166mm" svg:y="133.61458mm"/>
          <draw:path svg:d="M 211.66666 0.0 L 211.66666 0.0 L 211.66666 0.0 L 211.66666 0.0 L 291.04166 26.458332 Q 370.41666 52.916664 502.7083 52.916664 L 634.99994 52.916664 L 634.99994 132.29166 Q 634.99994 211.66666 661.4583 211.66666 L 661.4583 238.12498 L 661.4583 264.5833 L 661.4583 264.5833 L 661.4583 264.5833 Q 634.99994 264.5833 555.625 317.49997 Q 476.24997 370.41666 370.41666 370.41666 L 291.04166 370.41666 L 264.5833 370.41666 Q 264.5833 370.41666 211.66666 317.49997 L 132.29166 264.5833 L 105.83333 264.5833 L 79.37499 264.5833 L 52.916664 238.12498 L 0.0 211.66666 L 0.0 211.66666 L 0.0 211.66666 L 0.0 211.66666 L 0.0 185.20833 L 26.458332 185.20833 L 26.458332 211.66666 L 26.458332 211.66666 L 52.916664 211.66666 L 52.916664 158.74998 Q 52.916664 105.83333 105.83333 105.83333 Q 158.74998 79.37499 158.74998 52.916664 L 158.74998 26.458332 L 185.20833 0.0 Q 211.66666 0.0 211.66666 0.0 z" svg:height="3.7041664mm" draw:style-name="style-242" svg:viewBox="0.0 0.0 661.4583 370.41666" svg:width="6.614583mm" svg:x="134.9375mm" svg:y="159.80832mm"/>
          <draw:path svg:d="M 185.20833 0.0 L 185.20833 0.0 L 291.04166 52.916664 Q 423.3333 79.37499 476.24997 105.83333 L 529.1666 105.83333 L 714.37494 211.66666 Q 899.5833 291.04166 952.49994 317.49997 Q 1005.4166 343.9583 1137.7083 343.9583 L 1243.5416 343.9583 L 1349.3749 423.3333 Q 1428.7499 502.7083 1561.0416 555.625 Q 1693.3333 608.5416 1719.7916 608.5416 L 1719.7916 608.5416 L 1719.7916 608.5416 L 1719.7916 608.5416 L 1746.2499 634.99994 L 1772.7083 661.4583 L 1772.7083 661.4583 L 1772.7083 661.4583 L 1719.7916 661.4583 L 1640.4166 661.4583 L 1613.9583 634.99994 L 1587.4999 634.99994 L 1587.4999 661.4583 L 1587.4999 687.9166 L 1561.0416 687.9166 Q 1534.5833 714.37494 1481.6666 714.37494 Q 1428.7499 740.8333 1402.2916 687.9166 Q 1375.8333 661.4583 1296.4583 634.99994 L 1243.5416 608.5416 L 1243.5416 687.9166 Q 1217.0833 767.2916 1190.6249 767.2916 Q 1190.6249 767.2916 1164.1666 767.2916 L 1137.7083 767.2916 L 1084.7916 767.2916 Q 1031.875 767.2916 1031.875 767.2916 Q 1031.875 767.2916 1031.875 740.8333 Q 1031.875 714.37494 978.95825 687.9166 L 899.5833 661.4583 L 899.5833 661.4583 L 873.12494 661.4583 L 873.12494 661.4583 L 873.12494 661.4583 L 820.2083 687.9166 L 767.2916 714.37494 L 767.2916 714.37494 L 767.2916 714.37494 L 740.8333 714.37494 L 740.8333 714.37494 L 687.9166 714.37494 Q 634.99994 714.37494 608.5416 740.8333 L 555.625 740.8333 L 555.625 740.8333 Q 555.625 714.37494 582.0833 714.37494 Q 608.5416 687.9166 555.625 661.4583 L 502.7083 661.4583 L 502.7083 661.4583 Q 502.7083 661.4583 502.7083 634.99994 Q 502.7083 634.99994 449.79166 582.0833 L 343.9583 529.1666 L 343.9583 529.1666 L 343.9583 502.7083 L 291.04166 502.7083 L 211.66666 502.7083 L 211.66666 476.24997 L 185.20833 476.24997 L 185.20833 449.79166 L 185.20833 423.3333 L 238.12498 423.3333 Q 317.49997 396.87497 423.3333 396.87497 L 529.1666 396.87497 L 529.1666 370.41666 L 555.625 370.41666 L 555.625 370.41666 L 555.625 343.9583 L 476.24997 343.9583 L 396.87497 343.9583 L 238.12498 370.41666 L 79.37499 370.41666 L 79.37499 343.9583 L 79.37499 317.49997 L 52.916664 317.49997 L 52.916664 291.04166 L 52.916664 291.04166 L 26.458332 291.04166 L 26.458332 291.04166 L 26.458332 291.04166 L 26.458332 264.5833 L 26.458332 264.5833 L 0.0 264.5833 L 0.0 264.5833 L 0.0 264.5833 L 0.0 238.12498 L 26.458332 238.12498 L 52.916664 238.12498 L 79.37499 211.66666 L 105.83333 185.20833 L 105.83333 185.20833 L 132.29166 185.20833 L 132.29166 185.20833 L 132.29166 158.74998 L 132.29166 132.29166 L 132.29166 105.83333 L 132.29166 105.83333 L 132.29166 79.37499 L 132.29166 79.37499 L 132.29166 79.37499 L 158.74998 26.458332 Q 185.20833 0.0 185.20833 0.0 z" svg:height="7.6729164mm" draw:style-name="style-243" svg:viewBox="0.0 0.0 1772.7083 767.2916" svg:width="17.727083mm" svg:x="190.23541mm" svg:y="159.54375mm"/>
          <draw:path svg:d="M 185.20833 105.83333 L 52.916664 105.83333 L 0.0 105.83333 Q -52.916664 52.916664 26.458332 52.916664 Q 79.37499 52.916664 52.916664 0.0 Q 26.458332 -52.916664 158.74998 26.458332 Q 291.04166 105.83333 185.20833 105.83333 z" svg:height="1.0583333mm" draw:style-name="style-244" svg:viewBox="0.0 0.0 185.20833 105.83333" svg:width="1.8520832mm" svg:x="233.62708mm" svg:y="177.27083mm"/>
          <draw:path svg:d="M 26.458332 26.458332 L 79.37499 26.458332 L 79.37499 0.0 L 79.37499 0.0 L 105.83333 0.0 L 105.83333 26.458332 L 132.29166 26.458332 L 158.74998 26.458332 L 185.20833 52.916664 Q 238.12498 79.37499 264.5833 79.37499 L 291.04166 79.37499 L 343.9583 132.29166 Q 396.87497 185.20833 370.41666 185.20833 Q 370.41666 185.20833 370.41666 211.66666 L 343.9583 211.66666 L 343.9583 211.66666 L 343.9583 238.12498 L 343.9583 238.12498 L 343.9583 238.12498 L 291.04166 238.12498 Q 264.5833 238.12498 238.12498 211.66666 L 211.66666 211.66666 L 211.66666 211.66666 L 211.66666 185.20833 L 158.74998 185.20833 Q 105.83333 185.20833 52.916664 132.29166 L 0.0 79.37499 L 0.0 52.916664 Q 0.0 26.458332 26.458332 26.458332 z" svg:height="2.38125mm" draw:style-name="style-245" svg:viewBox="0.0 0.0 370.41666 238.12498" svg:width="3.7041664mm" svg:x="152.1354mm" svg:y="142.08124mm"/>
          <draw:path svg:d="M 52.916664 0.0 L 79.37499 0.0 L 105.83333 0.0 Q 132.29166 0.0 158.74998 26.458332 L 185.20833 52.916664 L 343.9583 105.83333 Q 502.7083 211.66666 529.1666 211.66666 L 555.625 211.66666 L 555.625 211.66666 Q 555.625 211.66666 476.24997 264.5833 Q 423.3333 264.5833 449.79166 291.04166 Q 476.24997 317.49997 449.79166 317.49997 L 423.3333 317.49997 L 291.04166 317.49997 Q 158.74998 317.49997 79.37499 291.04166 L 0.0 264.5833 L 0.0 264.5833 L 0.0 264.5833 L 0.0 158.74998 Q 0.0 79.37499 26.458332 52.916664 Q 26.458332 0.0 52.916664 0.0 z" svg:height="3.1749997mm" draw:style-name="style-246" svg:viewBox="0.0 0.0 555.625 317.49997" svg:width="5.5562496mm" svg:x="137.05415mm" svg:y="157.16249mm"/>
          <draw:path svg:d="M 634.99994 26.458332 L 634.99994 0.0 L 661.4583 0.0 L 661.4583 0.0 L 661.4583 0.0 Q 687.9166 26.458332 714.37494 26.458332 L 714.37494 26.458332 L 846.6666 79.37499 Q 978.95825 132.29166 1005.4166 158.74998 L 1031.875 158.74998 L 1031.875 158.74998 Q 1031.875 185.20833 1031.875 185.20833 L 1058.3333 185.20833 L 1084.7916 185.20833 Q 1137.7083 211.66666 1137.7083 238.12498 Q 1137.7083 264.5833 1243.5416 291.04166 Q 1322.9166 291.04166 1349.3749 317.49997 L 1349.3749 317.49997 L 1402.2916 396.87497 Q 1428.7499 449.79166 1455.2083 449.79166 Q 1508.1249 449.79166 1534.5833 449.79166 L 1561.0416 449.79166 L 1666.8749 502.7083 Q 1772.7083 555.625 1799.1666 555.625 L 1799.1666 582.0833 L 1799.1666 582.0833 L 1772.7083 582.0833 L 1772.7083 608.5416 L 1772.7083 661.4583 L 1799.1666 661.4583 L 1825.6249 661.4583 L 1825.6249 687.9166 L 1825.6249 687.9166 L 1852.0833 687.9166 L 1852.0833 714.37494 L 1772.7083 714.37494 L 1719.7916 714.37494 L 1561.0416 714.37494 Q 1428.7499 714.37494 1269.9999 687.9166 L 1111.25 661.4583 L 1084.7916 661.4583 Q 1031.875 661.4583 978.95825 661.4583 Q 952.49994 661.4583 608.5416 608.5416 L 238.12498 582.0833 L 238.12498 582.0833 Q 211.66666 555.625 132.29166 555.625 L 52.916664 555.625 L 52.916664 529.1666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52.916664 396.87497 L 52.916664 396.87497 L 52.916664 396.87497 L 52.916664 396.87497 L 79.37499 370.41666 L 105.83333 343.9583 L 132.29166 343.9583 Q 185.20833 343.9583 185.20833 317.49997 L 185.20833 317.49997 L 211.66666 317.49997 Q 238.12498 291.04166 449.79166 211.66666 Q 661.4583 132.29166 661.4583 79.37499 Q 687.9166 52.916664 661.4583 52.916664 Q 634.99994 52.916664 634.99994 26.458332 z" svg:height="7.1437497mm" draw:style-name="style-247" svg:viewBox="0.0 0.0 1852.0833 714.37494" svg:width="18.520832mm" svg:x="99.21874mm" svg:y="168.53958mm"/>
          <draw:path svg:d="M 608.5416 26.458332 L 634.99994 0.0 L 714.37494 0.0 L 793.74994 0.0 L 793.74994 26.458332 L 820.2083 26.458332 L 820.2083 185.20833 Q 820.2083 343.9583 846.6666 582.0833 L 873.12494 846.6666 L 873.12494 846.6666 L 873.12494 846.6666 L 1031.875 846.6666 Q 1217.0833 846.6666 1217.0833 873.12494 L 1217.0833 873.12494 L 1217.0833 899.5833 L 1190.6249 899.5833 L 1190.6249 899.5833 L 1190.6249 899.5833 L 1190.6249 926.0416 L 1190.6249 926.0416 L 1164.1666 926.0416 L 1164.1666 952.49994 L 1190.6249 952.49994 L 1217.0833 952.49994 L 1164.1666 978.95825 L 1111.25 1005.4166 L 1111.25 1005.4166 L 1084.7916 1005.4166 L 1084.7916 1005.4166 L 1084.7916 1005.4166 L 1084.7916 1031.875 L 1084.7916 1031.875 L 1031.875 1031.875 Q 978.95825 1058.3333 873.12494 1084.7916 Q 740.8333 1111.25 740.8333 1137.7083 Q 714.37494 1164.1666 661.4583 1190.6249 L 608.5416 1217.0833 L 608.5416 1243.5416 L 608.5416 1243.5416 L 582.0833 1243.5416 L 582.0833 1269.9999 L 582.0833 1269.9999 L 555.625 1269.9999 L 555.625 1269.9999 L 555.625 1269.9999 L 529.1666 1296.4583 L 502.7083 1296.4583 L 502.7083 1322.9166 L 502.7083 1349.3749 L 476.24997 1349.3749 L 476.24997 1349.3749 L 476.24997 1349.3749 Q 476.24997 1322.9166 449.79166 1322.9166 Q 396.87497 1322.9166 343.9583 1375.8333 L 291.04166 1428.7499 L 291.04166 1402.2916 Q 291.04166 1375.8333 264.5833 1349.3749 Q 238.12498 1322.9166 132.29166 1322.9166 L 52.916664 1322.9166 L 52.916664 1322.9166 L 26.458332 1322.9166 L 26.458332 1322.9166 L 26.458332 1322.9166 L 26.458332 1322.9166 L 26.458332 1322.9166 L 0.0 1296.4583 L 0.0 1269.9999 L 0.0 1243.5416 Q 26.458332 1217.0833 79.37499 1005.4166 Q 185.20833 767.2916 238.12498 634.99994 Q 317.49997 529.1666 370.41666 343.9583 Q 423.3333 158.74998 449.79166 158.74998 Q 476.24997 158.74998 502.7083 105.83333 L 502.7083 52.916664 L 529.1666 52.916664 L 555.625 52.916664 L 608.5416 26.458332 z" svg:height="14.287499mm" draw:style-name="style-248" svg:viewBox="0.0 0.0 1217.0833 1428.7499" svg:width="12.170833mm" svg:x="103.45208mm" svg:y="89.95833mm"/>
          <draw:path svg:d="M 52.916664 0.0 L 52.916664 0.0 L 132.29166 79.37499 Q 211.66666 185.20833 238.12498 238.12498 L 238.12498 264.5833 L 158.74998 317.49997 Q 105.83333 370.41666 105.83333 396.87497 Q 105.83333 423.3333 105.83333 449.79166 L 105.83333 476.24997 L 79.37499 476.24997 Q 52.916664 476.24997 52.916664 449.79166 L 26.458332 423.3333 L 26.458332 343.9583 Q 26.458332 291.04166 52.916664 291.04166 Q 79.37499 291.04166 79.37499 238.12498 Q 105.83333 185.20833 52.916664 185.20833 Q 26.458332 158.74998 0.0 79.37499 L 0.0 0.0 L 0.0 0.0 Q 26.458332 -26.458332 52.916664 0.0 z" svg:height="4.7625mm" draw:style-name="style-249" svg:viewBox="0.0 0.0 238.12498 476.24997" svg:width="2.38125mm" svg:x="26.458332mm" svg:y="195.52707mm"/>
          <draw:path svg:d="M 740.8333 0.0 L 740.8333 0.0 L 767.2916 0.0 Q 793.74994 0.0 793.74994 26.458332 L 820.2083 26.458332 L 820.2083 52.916664 Q 820.2083 79.37499 793.74994 79.37499 Q 740.8333 79.37499 740.8333 132.29166 Q 767.2916 158.74998 740.8333 185.20833 Q 687.9166 185.20833 687.9166 291.04166 Q 661.4583 370.41666 634.99994 396.87497 Q 634.99994 423.3333 529.1666 423.3333 L 449.79166 423.3333 L 449.79166 449.79166 L 449.79166 476.24997 L 476.24997 476.24997 L 529.1666 476.24997 L 529.1666 502.7083 L 529.1666 502.7083 L 343.9583 502.7083 Q 158.74998 476.24997 158.74998 476.24997 L 132.29166 476.24997 L 132.29166 476.24997 Q 132.29166 476.24997 52.916664 449.79166 L 0.0 423.3333 L 0.0 423.3333 Q 26.458332 423.3333 26.458332 396.87497 Q 0.0 396.87497 26.458332 370.41666 L 52.916664 370.41666 L 79.37499 343.9583 L 105.83333 317.49997 L 105.83333 317.49997 L 105.83333 317.49997 L 132.29166 317.49997 L 132.29166 317.49997 L 132.29166 291.04166 L 158.74998 291.04166 L 238.12498 238.12498 Q 317.49997 211.66666 343.9583 185.20833 L 370.41666 185.20833 L 555.625 105.83333 Q 740.8333 0.0 740.8333 0.0 z" svg:height="5.027083mm" draw:style-name="style-250" svg:viewBox="0.0 0.0 820.2083 502.7083" svg:width="8.202083mm" svg:x="110.595825mm" svg:y="163.5125mm"/>
          <draw:path svg:d="M 211.66666 0.0 L 238.12498 0.0 L 238.12498 26.458332 Q 238.12498 52.916664 211.66666 52.916664 Q 185.20833 52.916664 211.66666 238.12498 Q 211.66666 423.3333 238.12498 423.3333 L 238.12498 423.3333 L 264.5833 555.625 Q 264.5833 714.37494 238.12498 687.9166 Q 211.66666 687.9166 211.66666 687.9166 L 211.66666 687.9166 L 211.66666 661.4583 Q 211.66666 608.5416 158.74998 396.87497 Q 105.83333 185.20833 52.916664 185.20833 Q 0.0 185.20833 0.0 132.29166 L 0.0 79.37499 L 0.0 79.37499 L 26.458332 79.37499 L 26.458332 79.37499 L 26.458332 79.37499 L 52.916664 105.83333 L 79.37499 105.83333 L 79.37499 79.37499 Q 79.37499 52.916664 132.29166 26.458332 Q 185.20833 26.458332 211.66666 0.0 z" svg:height="6.879166mm" draw:style-name="style-251" svg:viewBox="0.0 0.0 264.5833 687.9166" svg:width="2.6458333mm" svg:x="151.34166mm" svg:y="204.5229mm"/>
          <draw:path svg:d="M 370.41666 0.0 L 423.3333 0.0 L 476.24997 26.458332 Q 502.7083 52.916664 476.24997 79.37499 Q 476.24997 132.29166 370.41666 132.29166 L 238.12498 132.29166 L 238.12498 158.74998 L 211.66666 158.74998 L 211.66666 185.20833 L 211.66666 185.20833 L 158.74998 185.20833 Q 132.29166 185.20833 79.37499 132.29166 L 52.916664 105.83333 L 26.458332 105.83333 L 26.458332 79.37499 L 26.458332 79.37499 L 0.0 79.37499 L 0.0 79.37499 L 0.0 79.37499 L 0.0 79.37499 L 0.0 79.37499 L 158.74998 26.458332 Q 343.9583 26.458332 370.41666 0.0 z" svg:height="1.8520832mm" draw:style-name="style-252" svg:viewBox="0.0 0.0 476.24997 185.20833" svg:width="4.7625mm" svg:x="122.76666mm" svg:y="182.82707mm"/>
          <draw:path svg:d="M 1031.875 0.0 L 1031.875 0.0 L 1005.4166 26.458332 Q 978.95825 26.458332 1058.3333 52.916664 Q 1111.25 79.37499 1137.7083 79.37499 L 1137.7083 79.37499 L 1137.7083 79.37499 Q 1137.7083 79.37499 1084.7916 105.83333 L 1031.875 105.83333 L 926.0416 105.83333 Q 846.6666 132.29166 555.625 132.29166 L 264.5833 158.74998 L 132.29166 158.74998 L 0.0 132.29166 L 0.0 132.29166 L 0.0 132.29166 L 26.458332 132.29166 L 52.916664 132.29166 L 105.83333 105.83333 L 158.74998 79.37499 L 185.20833 79.37499 L 238.12498 79.37499 L 238.12498 26.458332 Q 238.12498 0.0 264.5833 0.0 L 291.04166 0.0 L 661.4583 0.0 Q 1031.875 -26.458332 1031.875 0.0 z" svg:height="1.5874999mm" draw:style-name="style-253" svg:viewBox="0.0 0.0 1137.7083 158.74998" svg:width="11.377083mm" svg:x="211.93124mm" svg:y="162.18958mm"/>
          <draw:path svg:d="M 26.458332 105.83333 L 0.0 0.0 L 105.83333 158.74998 Q 185.20833 317.49997 211.66666 370.41666 Q 238.12498 449.79166 238.12498 476.24997 L 238.12498 502.7083 L 238.12498 502.7083 L 211.66666 502.7083 L 211.66666 476.24997 Q 185.20833 476.24997 185.20833 449.79166 L 185.20833 423.3333 L 158.74998 423.3333 Q 158.74998 423.3333 105.83333 317.49997 Q 52.916664 211.66666 26.458332 105.83333 z" svg:height="5.027083mm" draw:style-name="style-254" svg:viewBox="0.0 0.0 238.12498 502.7083" svg:width="2.38125mm" svg:x="13.49375mm" svg:y="187.325mm"/>
          <draw:path svg:d="M 714.37494 0.0 L 740.8333 0.0 L 740.8333 26.458332 Q 740.8333 52.916664 767.2916 52.916664 L 767.2916 79.37499 L 740.8333 79.37499 Q 687.9166 105.83333 634.99994 105.83333 Q 582.0833 132.29166 582.0833 158.74998 L 582.0833 185.20833 L 529.1666 185.20833 Q 502.7083 211.66666 423.3333 211.66666 L 370.41666 264.5833 L 317.49997 264.5833 L 291.04166 264.5833 L 264.5833 291.04166 L 238.12498 317.49997 L 211.66666 317.49997 L 158.74998 317.49997 L 158.74998 370.41666 L 158.74998 396.87497 L 185.20833 423.3333 L 185.20833 423.3333 L 158.74998 423.3333 Q 132.29166 423.3333 105.83333 343.9583 Q 79.37499 291.04166 52.916664 291.04166 L 0.0 291.04166 L 0.0 291.04166 L 0.0 264.5833 L 52.916664 264.5833 L 79.37499 264.5833 L 370.41666 132.29166 Q 687.9166 0.0 714.37494 0.0 z" svg:height="4.233333mm" draw:style-name="style-255" svg:viewBox="0.0 0.0 767.2916 423.3333" svg:width="7.6729164mm" svg:x="105.83333mm" svg:y="153.98749mm"/>
          <draw:path svg:d="M 105.83333 26.458332 L 211.66666 0.0 L 343.9583 0.0 Q 502.7083 0.0 502.7083 26.458332 L 502.7083 26.458332 L 529.1666 264.5833 Q 555.625 502.7083 555.625 502.7083 L 555.625 502.7083 L 555.625 476.24997 Q 555.625 449.79166 502.7083 423.3333 Q 449.79166 396.87497 449.79166 370.41666 Q 449.79166 343.9583 423.3333 396.87497 L 396.87497 423.3333 L 396.87497 423.3333 Q 396.87497 423.3333 370.41666 396.87497 Q 370.41666 370.41666 317.49997 370.41666 Q 264.5833 370.41666 264.5833 343.9583 L 238.12498 291.04166 L 238.12498 291.04166 Q 238.12498 291.04166 211.66666 264.5833 Q 185.20833 264.5833 158.74998 211.66666 L 132.29166 158.74998 L 132.29166 132.29166 L 132.29166 105.83333 L 105.83333 105.83333 L 105.83333 79.37499 L 52.916664 79.37499 L 0.0 79.37499 L 0.0 79.37499 Q 0.0 79.37499 105.83333 26.458332 z" svg:height="5.027083mm" draw:style-name="style-256" svg:viewBox="0.0 0.0 555.625 502.7083" svg:width="5.5562496mm" svg:x="16.668749mm" svg:y="172.24374mm"/>
          <draw:path svg:d="M 52.916664 132.29166 L 0.0 105.83333 L 0.0 79.37499 Q 0.0 52.916664 26.458332 52.916664 Q 52.916664 52.916664 52.916664 26.458332 Q 52.916664 0.0 158.74998 0.0 Q 238.12498 0.0 264.5833 26.458332 Q 264.5833 79.37499 291.04166 79.37499 Q 291.04166 105.83333 211.66666 132.29166 Q 105.83333 132.29166 52.916664 132.29166 z M 79.37499 79.37499 Q 79.37499 79.37499 79.37499 52.916664 Q 79.37499 52.916664 79.37499 79.37499 Q 79.37499 79.37499 79.37499 79.37499 z" svg:height="1.3229166mm" draw:style-name="style-257" svg:viewBox="0.0 0.0 291.04166 132.29166" svg:width="2.9104166mm" svg:x="216.69374mm" svg:y="182.29791mm"/>
          <draw:path svg:d="M 0.0 26.458332 L 26.458332 0.0 L 79.37499 26.458332 Q 158.74998 79.37499 211.66666 79.37499 L 264.5833 79.37499 L 291.04166 105.83333 L 317.49997 105.83333 L 317.49997 105.83333 L 317.49997 132.29166 L 634.99994 79.37499 Q 952.49994 52.916664 952.49994 79.37499 L 952.49994 105.83333 L 952.49994 105.83333 Q 926.0416 105.83333 926.0416 132.29166 L 926.0416 132.29166 L 899.5833 132.29166 Q 873.12494 132.29166 820.2083 158.74998 L 740.8333 185.20833 L 687.9166 185.20833 Q 634.99994 185.20833 449.79166 185.20833 Q 291.04166 185.20833 238.12498 185.20833 L 185.20833 158.74998 L 185.20833 132.29166 L 185.20833 132.29166 L 158.74998 132.29166 L 158.74998 132.29166 L 132.29166 105.83333 Q 79.37499 79.37499 26.458332 52.916664 Q -26.458332 26.458332 0.0 26.458332 z" svg:height="1.8520832mm" draw:style-name="style-258" svg:viewBox="0.0 0.0 952.49994 185.20833" svg:width="9.525mm" svg:x="134.14374mm" svg:y="185.4729mm"/>
          <draw:path svg:d="M 211.66666 52.916664 L 211.66666 52.916664 L 211.66666 52.916664 L 211.66666 79.37499 L 264.5833 79.37499 L 291.04166 79.37499 L 317.49997 105.83333 L 370.41666 132.29166 L 396.87497 132.29166 L 423.3333 132.29166 L 661.4583 158.74998 Q 899.5833 185.20833 1111.25 158.74998 L 1322.9166 132.29166 L 1322.9166 132.29166 L 1322.9166 132.29166 L 1349.3749 132.29166 L 1349.3749 132.29166 L 1375.8333 158.74998 L 1428.7499 185.20833 L 1481.6666 185.20833 L 1534.5833 185.20833 L 1534.5833 211.66666 L 1534.5833 211.66666 L 1561.0416 211.66666 L 1561.0416 238.12498 L 1375.8333 238.12498 Q 1190.6249 238.12498 1084.7916 264.5833 L 978.95825 291.04166 L 926.0416 291.04166 L 873.12494 291.04166 L 873.12494 317.49997 L 899.5833 317.49997 L 899.5833 317.49997 L 899.5833 343.9583 L 952.49994 343.9583 L 978.95825 343.9583 L 1005.4166 370.41666 L 1031.875 396.87497 L 1111.25 396.87497 Q 1164.1666 449.79166 1190.6249 449.79166 L 1217.0833 449.79166 L 1269.9999 476.24997 L 1296.4583 502.7083 L 1322.9166 502.7083 L 1349.3749 502.7083 L 1375.8333 529.1666 L 1402.2916 555.625 L 1349.3749 555.625 L 1296.4583 555.625 L 1217.0833 555.625 L 1164.1666 555.625 L 1137.7083 555.625 Q 1111.25 555.625 634.99994 343.9583 L 132.29166 132.29166 L 105.83333 132.29166 L 52.916664 132.29166 L 26.458332 105.83333 L 0.0 105.83333 L 0.0 79.37499 L 0.0 79.37499 L 0.0 79.37499 L 0.0 79.37499 L 52.916664 79.37499 Q 79.37499 52.916664 79.37499 26.458332 Q 79.37499 0.0 132.29166 0.0 Q 185.20833 0.0 185.20833 26.458332 Q 211.66666 52.916664 211.66666 52.916664 z" svg:height="5.5562496mm" draw:style-name="style-259" svg:viewBox="0.0 0.0 1561.0416 555.625" svg:width="15.610415mm" svg:x="171.97916mm" svg:y="144.1979mm"/>
          <draw:path svg:d="M 396.87497 26.458332 L 396.87497 0.0 L 423.3333 0.0 L 423.3333 0.0 L 449.79166 52.916664 Q 502.7083 105.83333 582.0833 158.74998 Q 661.4583 211.66666 634.99994 238.12498 Q 608.5416 238.12498 608.5416 264.5833 Q 608.5416 291.04166 740.8333 317.49997 Q 873.12494 370.41666 873.12494 396.87497 Q 873.12494 423.3333 1005.4166 476.24997 Q 1137.7083 529.1666 1137.7083 555.625 L 1137.7083 555.625 L 1111.25 555.625 Q 1084.7916 582.0833 1084.7916 582.0833 L 1084.7916 582.0833 L 1031.875 582.0833 Q 978.95825 582.0833 926.0416 582.0833 L 899.5833 582.0833 L 873.12494 555.625 Q 846.6666 529.1666 502.7083 396.87497 L 132.29166 264.5833 L 132.29166 238.12498 L 132.29166 238.12498 L 105.83333 238.12498 L 105.83333 211.66666 L 79.37499 211.66666 L 52.916664 211.66666 L 26.458332 185.20833 L 0.0 158.74998 L 0.0 158.74998 L 0.0 158.74998 L 0.0 158.74998 L 26.458332 132.29166 L 26.458332 132.29166 L 26.458332 105.83333 L 26.458332 105.83333 L 26.458332 105.83333 L 52.916664 105.83333 L 52.916664 105.83333 L 52.916664 79.37499 L 52.916664 79.37499 L 79.37499 79.37499 L 105.83333 52.916664 L 132.29166 52.916664 L 158.74998 52.916664 L 158.74998 26.458332 L 185.20833 26.458332 L 185.20833 26.458332 L 185.20833 52.916664 L 238.12498 52.916664 Q 264.5833 52.916664 317.49997 52.916664 L 370.41666 52.916664 L 370.41666 52.916664 L 396.87497 52.916664 L 396.87497 26.458332 z" svg:height="5.820833mm" draw:style-name="style-260" svg:viewBox="0.0 0.0 1137.7083 582.0833" svg:width="11.377083mm" svg:x="10.318749mm" svg:y="151.34166mm"/>
          <draw:path svg:d="M 396.87497 52.916664 L 396.87497 0.0 L 396.87497 0.0 L 423.3333 0.0 L 423.3333 0.0 L 423.3333 0.0 L 476.24997 26.458332 Q 529.1666 52.916664 529.1666 105.83333 Q 529.1666 132.29166 634.99994 132.29166 Q 714.37494 158.74998 846.6666 211.66666 Q 952.49994 264.5833 952.49994 238.12498 Q 952.49994 238.12498 978.95825 264.5833 L 978.95825 291.04166 L 978.95825 317.49997 L 952.49994 370.41666 L 952.49994 370.41666 L 952.49994 370.41666 L 952.49994 396.87497 L 952.49994 396.87497 L 978.95825 423.3333 L 1005.4166 449.79166 L 1005.4166 476.24997 L 1005.4166 476.24997 L 1005.4166 529.1666 Q 1031.875 582.0833 1005.4166 608.5416 L 952.49994 608.5416 L 952.49994 634.99994 L 952.49994 661.4583 L 926.0416 661.4583 L 926.0416 687.9166 L 873.12494 687.9166 L 820.2083 687.9166 L 820.2083 714.37494 L 793.74994 714.37494 L 793.74994 714.37494 L 793.74994 740.8333 L 767.2916 740.8333 L 740.8333 740.8333 L 740.8333 740.8333 Q 740.8333 714.37494 714.37494 714.37494 L 714.37494 714.37494 L 714.37494 687.9166 Q 687.9166 687.9166 687.9166 687.9166 L 687.9166 687.9166 L 687.9166 687.9166 Q 687.9166 661.4583 661.4583 661.4583 L 661.4583 661.4583 L 661.4583 634.99994 Q 634.99994 634.99994 634.99994 634.99994 L 634.99994 634.99994 L 634.99994 634.99994 Q 634.99994 608.5416 555.625 529.1666 Q 502.7083 449.79166 423.3333 449.79166 Q 317.49997 476.24997 211.66666 502.7083 L 132.29166 529.1666 L 105.83333 555.625 L 52.916664 555.625 L 26.458332 555.625 L 0.0 555.625 L 0.0 529.1666 L 0.0 502.7083 L 0.0 476.24997 L 0.0 423.3333 L 0.0 396.87497 L 0.0 370.41666 L 26.458332 370.41666 L 26.458332 370.41666 L 52.916664 343.9583 L 79.37499 317.49997 L 79.37499 317.49997 Q 105.83333 317.49997 105.83333 317.49997 L 132.29166 291.04166 L 158.74998 291.04166 L 158.74998 264.5833 L 158.74998 264.5833 L 158.74998 264.5833 L 185.20833 264.5833 L 185.20833 264.5833 L 264.5833 291.04166 L 317.49997 291.04166 L 317.49997 264.5833 L 317.49997 238.12498 L 343.9583 238.12498 L 370.41666 211.66666 L 370.41666 211.66666 L 370.41666 211.66666 L 370.41666 158.74998 Q 370.41666 105.83333 396.87497 52.916664 z" svg:height="7.408333mm" draw:style-name="style-261" svg:viewBox="0.0 0.0 1005.4166 740.8333" svg:width="10.054166mm" svg:x="48.68333mm" svg:y="183.09166mm"/>
          <draw:path svg:d="M 0.0 0.0 L 0.0 0.0 L 476.24997 52.916664 Q 952.49994 105.83333 1005.4166 105.83333 Q 1084.7916 105.83333 1164.1666 132.29166 L 1243.5416 132.29166 L 1322.9166 132.29166 L 1375.8333 158.74998 L 1402.2916 158.74998 L 1428.7499 158.74998 L 1428.7499 158.74998 L 1428.7499 158.74998 L 1402.2916 185.20833 L 1375.8333 185.20833 L 1375.8333 211.66666 L 1375.8333 238.12498 L 1349.3749 238.12498 L 1349.3749 238.12498 L 1243.5416 238.12498 Q 1137.7083 211.66666 582.0833 132.29166 L 26.458332 52.916664 L 26.458332 52.916664 L 0.0 26.458332 L 0.0 26.458332 L 0.0 0.0 L 0.0 0.0 z" svg:height="2.38125mm" draw:style-name="style-262" svg:viewBox="0.0 0.0 1428.7499 238.12498" svg:width="14.287499mm" svg:x="63.499996mm" svg:y="138.11249mm"/>
          <draw:path svg:d="M 740.8333 26.458332 L 793.74994 26.458332 L 793.74994 26.458332 L 793.74994 26.458332 L 767.2916 52.916664 Q 740.8333 79.37499 740.8333 79.37499 L 740.8333 79.37499 L 740.8333 79.37499 Q 740.8333 79.37499 714.37494 105.83333 L 714.37494 132.29166 L 740.8333 158.74998 Q 793.74994 185.20833 767.2916 185.20833 Q 767.2916 185.20833 740.8333 211.66666 L 714.37494 211.66666 L 687.9166 211.66666 L 661.4583 238.12498 L 634.99994 238.12498 L 608.5416 238.12498 L 582.0833 264.5833 L 529.1666 291.04166 L 529.1666 291.04166 L 529.1666 291.04166 L 529.1666 291.04166 Q 529.1666 291.04166 476.24997 317.49997 L 449.79166 343.9583 L 423.3333 343.9583 Q 396.87497 343.9583 264.5833 370.41666 L 158.74998 396.87497 L 158.74998 370.41666 L 158.74998 370.41666 L 185.20833 370.41666 L 185.20833 343.9583 L 158.74998 343.9583 L 132.29166 343.9583 L 132.29166 317.49997 L 105.83333 317.49997 L 105.83333 317.49997 L 105.83333 291.04166 L 52.916664 291.04166 L 0.0 291.04166 L 0.0 291.04166 L 0.0 264.5833 L 26.458332 238.12498 L 52.916664 211.66666 L 52.916664 211.66666 L 52.916664 185.20833 L 52.916664 185.20833 L 52.916664 185.20833 L 79.37499 185.20833 L 79.37499 185.20833 L 79.37499 158.74998 L 105.83333 158.74998 L 105.83333 132.29166 Q 105.83333 105.83333 105.83333 79.37499 L 105.83333 26.458332 L 158.74998 26.458332 Q 185.20833 26.458332 185.20833 0.0 Q 185.20833 -26.458332 423.3333 0.0 Q 661.4583 26.458332 687.9166 26.458332 Q 687.9166 26.458332 740.8333 26.458332 z" svg:height="3.9687498mm" draw:style-name="style-263" svg:viewBox="0.0 0.0 793.74994 396.87497" svg:width="7.9374995mm" svg:x="201.61249mm" svg:y="204.5229mm"/>
          <draw:path svg:d="M 132.29166 238.12498 L 0.0 0.0 L 52.916664 52.916664 Q 132.29166 79.37499 158.74998 105.83333 L 158.74998 105.83333 L 238.12498 185.20833 Q 317.49997 264.5833 317.49997 343.9583 Q 317.49997 396.87497 343.9583 502.7083 L 343.9583 608.5416 L 317.49997 608.5416 L 317.49997 608.5416 L 317.49997 608.5416 L 291.04166 608.5416 L 291.04166 555.625 Q 264.5833 529.1666 264.5833 529.1666 L 264.5833 502.7083 L 264.5833 502.7083 Q 264.5833 502.7083 132.29166 238.12498 z" svg:height="6.0854163mm" draw:style-name="style-264" svg:viewBox="0.0 0.0 343.9583 608.5416" svg:width="3.439583mm" svg:x="19.579166mm" svg:y="184.94374mm"/>
          <draw:path svg:d="M 105.83333 0.0 L 105.83333 0.0 L 158.74998 132.29166 Q 211.66666 238.12498 211.66666 264.5833 L 211.66666 291.04166 L 185.20833 343.9583 Q 158.74998 396.87497 158.74998 396.87497 L 158.74998 396.87497 L 158.74998 343.9583 L 158.74998 291.04166 L 132.29166 291.04166 Q 132.29166 291.04166 105.83333 238.12498 L 79.37499 211.66666 L 79.37499 185.20833 L 52.916664 185.20833 L 52.916664 185.20833 Q 52.916664 185.20833 26.458332 158.74998 Q 0.0 158.74998 0.0 105.83333 Q 0.0 52.916664 52.916664 26.458332 L 79.37499 26.458332 L 79.37499 26.458332 Q 105.83333 0.0 105.83333 0.0 z" svg:height="3.9687498mm" draw:style-name="style-265" svg:viewBox="0.0 0.0 211.66666 396.87497" svg:width="2.1166666mm" svg:x="16.404165mm" svg:y="197.64374mm"/>
          <draw:path svg:d="M 846.6666 0.0 L 899.5833 0.0 L 926.0416 52.916664 Q 952.49994 79.37499 978.95825 79.37499 L 978.95825 105.83333 L 978.95825 105.83333 L 952.49994 105.83333 L 952.49994 105.83333 L 952.49994 105.83333 L 978.95825 132.29166 Q 1005.4166 132.29166 1005.4166 105.83333 Q 1005.4166 52.916664 1058.3333 79.37499 Q 1111.25 105.83333 1084.7916 158.74998 Q 1084.7916 211.66666 1164.1666 185.20833 Q 1243.5416 185.20833 1269.9999 211.66666 Q 1269.9999 264.5833 1322.9166 264.5833 Q 1375.8333 317.49997 1375.8333 317.49997 L 1402.2916 317.49997 L 1428.7499 317.49997 Q 1481.6666 317.49997 1508.1249 317.49997 L 1534.5833 317.49997 L 1534.5833 370.41666 Q 1534.5833 396.87497 1799.1666 449.79166 Q 2037.2915 476.24997 2196.0415 476.24997 L 2354.7915 476.24997 L 2381.2498 476.24997 L 2407.7083 476.24997 L 2434.1665 449.79166 L 2460.6248 449.79166 L 2460.6248 476.24997 L 2460.6248 502.7083 L 2434.1665 502.7083 L 2381.2498 529.1666 L 2354.7915 529.1666 L 2328.3333 529.1666 L 2328.3333 555.625 L 2328.3333 555.625 L 2301.875 555.625 L 2301.875 582.0833 L 2301.875 582.0833 L 2275.4165 582.0833 L 2275.4165 582.0833 Q 2275.4165 608.5416 2248.9583 634.99994 L 2248.9583 634.99994 L 2196.0415 634.99994 Q 2143.125 634.99994 2090.2083 687.9166 Q 2037.2915 740.8333 1931.4583 820.2083 Q 1825.6249 873.12494 1825.6249 899.5833 Q 1825.6249 926.0416 1852.0833 926.0416 L 1904.9999 926.0416 L 1904.9999 926.0416 Q 1904.9999 952.49994 1904.9999 952.49994 Q 1878.5416 952.49994 1799.1666 978.95825 Q 1719.7916 1005.4166 1693.3333 1005.4166 L 1666.8749 1031.875 L 1587.4999 1111.25 Q 1481.6666 1164.1666 1455.2083 1190.6249 L 1428.7499 1217.0833 L 1402.2916 1217.0833 L 1375.8333 1217.0833 L 1375.8333 1243.5416 L 1349.3749 1243.5416 L 1349.3749 1243.5416 L 1322.9166 1243.5416 L 1322.9166 1269.9999 L 1322.9166 1269.9999 L 1322.9166 1269.9999 L 1296.4583 1269.9999 L 1296.4583 1269.9999 L 1269.9999 1243.5416 L 1269.9999 1217.0833 L 1269.9999 1190.6249 L 1243.5416 1190.6249 L 1243.5416 1190.6249 L 1243.5416 1190.6249 L 1243.5416 1164.1666 L 1269.9999 1164.1666 Q 1322.9166 1164.1666 1349.3749 1137.7083 Q 1375.8333 1137.7083 1375.8333 1084.7916 L 1375.8333 1031.875 L 1322.9166 1031.875 Q 1296.4583 1005.4166 1164.1666 952.49994 L 1031.875 873.12494 L 1031.875 846.6666 Q 1005.4166 846.6666 661.4583 634.99994 L 317.49997 396.87497 L 317.49997 370.41666 Q 317.49997 370.41666 264.5833 317.49997 L 211.66666 291.04166 L 211.66666 291.04166 Q 211.66666 264.5833 185.20833 264.5833 Q 158.74998 264.5833 158.74998 211.66666 L 158.74998 158.74998 L 158.74998 158.74998 L 158.74998 158.74998 L 132.29166 158.74998 L 132.29166 158.74998 L 105.83333 132.29166 L 52.916664 105.83333 L 52.916664 105.83333 L 52.916664 105.83333 L 26.458332 105.83333 L 26.458332 105.83333 L 26.458332 79.37499 L 0.0 79.37499 L 0.0 52.916664 L 0.0 26.458332 L 26.458332 26.458332 Q 26.458332 0.0 52.916664 0.0 L 52.916664 0.0 L 52.916664 0.0 Q 52.916664 0.0 52.916664 26.458332 L 79.37499 26.458332 L 105.83333 26.458332 Q 158.74998 0.0 317.49997 0.0 Q 476.24997 0.0 634.99994 0.0 Q 793.74994 0.0 846.6666 0.0 z M 1322.9166 1190.6249 Q 1322.9166 1190.6249 1349.3749 1190.6249 Q 1349.3749 1217.0833 1322.9166 1217.0833 Q 1322.9166 1217.0833 1322.9166 1190.6249 z" svg:height="12.699999mm" draw:style-name="style-266" svg:viewBox="0.0 0.0 2460.6248 1269.9999" svg:width="24.606249mm" svg:x="78.316666mm" svg:y="183.09166mm"/>
          <draw:path svg:d="M 687.9166 555.625 L 687.9166 555.625 L 661.4583 555.625 Q 634.99994 555.625 476.24997 476.24997 L 317.49997 396.87497 L 317.49997 396.87497 Q 317.49997 396.87497 291.04166 396.87497 L 291.04166 423.3333 L 264.5833 423.3333 L 264.5833 423.3333 L 264.5833 423.3333 Q 238.12498 396.87497 238.12498 396.87497 L 238.12498 396.87497 L 238.12498 370.41666 Q 238.12498 343.9583 185.20833 317.49997 L 105.83333 291.04166 L 105.83333 291.04166 L 105.83333 291.04166 L 79.37499 264.5833 L 52.916664 238.12498 L 52.916664 238.12498 L 52.916664 238.12498 L 26.458332 238.12498 L 26.458332 238.12498 L 26.458332 238.12498 L 0.0 211.66666 L 0.0 185.20833 L 0.0 132.29166 L 52.916664 132.29166 L 79.37499 132.29166 L 105.83333 105.83333 L 132.29166 79.37499 L 158.74998 79.37499 L 211.66666 79.37499 L 264.5833 26.458332 Q 343.9583 26.458332 370.41666 0.0 L 423.3333 0.0 L 502.7083 0.0 Q 582.0833 0.0 582.0833 79.37499 Q 582.0833 158.74998 608.5416 317.49997 Q 608.5416 449.79166 661.4583 476.24997 Q 714.37494 502.7083 714.37494 529.1666 Q 687.9166 555.625 687.9166 555.625 z" svg:height="5.5562496mm" draw:style-name="style-267" svg:viewBox="0.0 0.0 714.37494 555.625" svg:width="7.1437497mm" svg:x="107.42083mm" svg:y="155.83957mm"/>
          <draw:path svg:d="M 238.12498 26.458332 L 317.49997 0.0 L 291.04166 52.916664 Q 291.04166 105.83333 317.49997 132.29166 Q 343.9583 158.74998 396.87497 185.20833 L 476.24997 185.20833 L 502.7083 211.66666 Q 529.1666 211.66666 529.1666 238.12498 L 529.1666 238.12498 L 449.79166 264.5833 Q 370.41666 317.49997 291.04166 317.49997 Q 185.20833 343.9583 185.20833 370.41666 L 185.20833 423.3333 L 158.74998 423.3333 L 132.29166 423.3333 L 132.29166 423.3333 L 105.83333 423.3333 L 105.83333 396.87497 L 79.37499 396.87497 L 79.37499 396.87497 L 79.37499 370.41666 L 79.37499 370.41666 L 79.37499 370.41666 L 79.37499 343.9583 L 79.37499 317.49997 L 79.37499 264.5833 L 79.37499 238.12498 L 26.458332 238.12498 L 0.0 211.66666 L 0.0 211.66666 L 26.458332 211.66666 L 26.458332 185.20833 L 26.458332 158.74998 L 79.37499 158.74998 L 105.83333 158.74998 L 105.83333 132.29166 L 132.29166 132.29166 L 132.29166 132.29166 L 132.29166 105.83333 L 132.29166 105.83333 L 132.29166 105.83333 L 158.74998 105.83333 L 158.74998 105.83333 L 158.74998 79.37499 L 185.20833 79.37499 L 185.20833 79.37499 Q 185.20833 52.916664 238.12498 26.458332 z" svg:height="4.233333mm" draw:style-name="style-268" svg:viewBox="0.0 0.0 529.1666 423.3333" svg:width="5.2916665mm" svg:x="57.41458mm" svg:y="173.56665mm"/>
          <draw:path svg:d="M 661.4583 0.0 L 740.8333 0.0 L 926.0416 0.0 Q 1111.25 0.0 1137.7083 26.458332 Q 1137.7083 26.458332 1190.6249 26.458332 Q 1269.9999 26.458332 1402.2916 26.458332 Q 1508.1249 79.37499 1455.2083 79.37499 Q 1428.7499 79.37499 1508.1249 105.83333 Q 1613.9583 132.29166 1613.9583 132.29166 L 1613.9583 158.74998 L 1561.0416 158.74998 Q 1508.1249 132.29166 1481.6666 132.29166 L 1455.2083 132.29166 L 1455.2083 158.74998 Q 1428.7499 185.20833 1534.5833 238.12498 Q 1613.9583 291.04166 1640.4166 317.49997 Q 1640.4166 343.9583 1719.7916 343.9583 Q 1799.1666 343.9583 1799.1666 291.04166 Q 1825.6249 264.5833 1825.6249 238.12498 L 1825.6249 211.66666 L 1931.4583 238.12498 Q 2037.2915 238.12498 2116.6665 238.12498 Q 2196.0415 238.12498 2196.0415 264.5833 Q 2196.0415 291.04166 2222.5 291.04166 L 2248.9583 291.04166 L 2275.4165 317.49997 L 2301.875 317.49997 L 2275.4165 370.41666 Q 2248.9583 423.3333 2248.9583 423.3333 L 2248.9583 449.79166 L 2407.7083 502.7083 Q 2566.4583 555.625 2539.9998 582.0833 Q 2539.9998 608.5416 2619.3748 608.5416 Q 2672.2915 608.5416 2672.2915 582.0833 Q 2672.2915 555.625 2698.7498 555.625 Q 2725.2083 582.0833 2725.2083 608.5416 Q 2725.2083 608.5416 2831.0415 608.5416 Q 2963.3333 608.5416 2936.8748 608.5416 Q 2936.8748 608.5416 3042.7083 582.0833 Q 3122.0833 555.625 3148.5415 555.625 L 3148.5415 555.625 L 3174.9998 582.0833 Q 3201.4583 608.5416 3227.9165 608.5416 L 3227.9165 608.5416 L 3307.2915 661.4583 Q 3386.6665 661.4583 3360.2083 661.4583 Q 3360.2083 661.4583 3439.5833 608.5416 Q 3518.9583 582.0833 3518.9583 555.625 Q 3518.9583 555.625 3571.8748 529.1666 L 3651.2498 529.1666 L 3677.7083 529.1666 Q 3704.1665 555.625 3836.4583 555.625 L 3995.208 555.625 L 4048.1248 529.1666 L 4074.583 529.1666 L 4074.583 529.1666 Q 4074.583 555.625 4048.1248 555.625 L 3995.208 582.0833 L 3995.208 582.0833 L 3995.208 608.5416 L 3995.208 608.5416 L 3995.208 608.5416 L 3995.208 608.5416 Q 3968.7498 608.5416 3889.3748 634.99994 Q 3836.4583 634.99994 3836.4583 661.4583 Q 3836.4583 687.9166 3862.9165 687.9166 L 3889.3748 714.37494 L 3942.2915 714.37494 L 3995.208 714.37494 L 3995.208 793.74994 Q 4021.6665 873.12494 3995.208 899.5833 Q 3995.208 926.0416 4074.583 952.49994 Q 4180.4165 978.95825 4259.7915 978.95825 Q 4312.708 978.95825 4365.625 1005.4166 L 4392.083 1005.4166 L 4392.083 1005.4166 L 4392.083 1031.875 L 4418.5415 1031.875 L 4445.0 1031.875 L 4471.458 1084.7916 Q 4524.375 1111.25 4497.9165 1111.25 Q 4497.9165 1137.7083 4524.375 1137.7083 L 4550.833 1137.7083 L 4524.375 1164.1666 Q 4471.458 1190.6249 4471.458 1190.6249 Q 4471.458 1217.0833 4418.5415 1243.5416 L 4392.083 1243.5416 L 4392.083 1296.4583 L 4365.625 1322.9166 L 4365.625 1322.9166 L 4365.625 1349.3749 L 4365.625 1349.3749 L 4365.625 1349.3749 L 4365.625 1349.3749 Q 4365.625 1349.3749 4339.1665 1322.9166 Q 4339.1665 1296.4583 4286.25 1296.4583 Q 4233.333 1296.4583 4206.875 1296.4583 Q 4206.875 1322.9166 4127.5 1375.8333 L 4074.583 1455.2083 L 4048.1248 1455.2083 L 3995.208 1455.2083 L 3995.208 1455.2083 L 3995.208 1455.2083 L 3968.7498 1455.2083 L 3968.7498 1455.2083 L 3995.208 1481.6666 L 4048.1248 1508.1249 L 4048.1248 1508.1249 L 4048.1248 1508.1249 L 4021.6665 1508.1249 L 4021.6665 1508.1249 L 4021.6665 1534.5833 L 4048.1248 1534.5833 L 4048.1248 1534.5833 L 4048.1248 1561.0416 L 4048.1248 1561.0416 L 4074.583 1561.0416 L 4074.583 1561.0416 L 4074.583 1561.0416 L 4048.1248 1587.4999 L 4021.6665 1613.9583 L 4021.6665 1613.9583 L 4048.1248 1613.9583 L 4048.1248 1613.9583 L 4048.1248 1613.9583 L 4074.583 1640.4166 Q 4101.0415 1666.8749 4127.5 1640.4166 L 4153.958 1613.9583 L 4153.958 1666.8749 L 4153.958 1693.3333 L 4127.5 1693.3333 Q 4101.0415 1719.7916 4048.1248 1719.7916 L 3995.208 1772.7083 L 4021.6665 1772.7083 Q 4048.1248 1825.6249 4074.583 1825.6249 Q 4101.0415 1852.0833 4127.5 1852.0833 L 4127.5 1878.5416 L 4127.5 1878.5416 L 4153.958 1878.5416 L 4153.958 1904.9999 L 4153.958 1931.4583 L 4153.958 1931.4583 L 4127.5 1931.4583 L 4127.5 1957.9165 L 4101.0415 1957.9165 L 4101.0415 1957.9165 L 4101.0415 1984.3749 L 3995.208 1984.3749 Q 3889.3748 1984.3749 3889.3748 1957.9165 Q 3889.3748 1957.9165 3809.9998 1957.9165 L 3730.6248 1957.9165 L 3730.6248 1984.3749 L 3730.6248 2010.8333 L 3757.0833 2010.8333 Q 3783.5415 2037.2915 3757.0833 2037.2915 Q 3730.6248 2063.75 3730.6248 2090.2083 Q 3783.5415 2116.6665 3783.5415 2143.125 L 3783.5415 2169.5833 L 3809.9998 2169.5833 L 3809.9998 2196.0415 L 3783.5415 2196.0415 L 3730.6248 2196.0415 L 3730.6248 2222.5 L 3730.6248 2222.5 L 3704.1665 2222.5 L 3704.1665 2222.5 L 3545.4165 2222.5 L 3386.6665 2222.5 L 3307.2915 2222.5 Q 3201.4583 2196.0415 2989.7915 2222.5 Q 2778.1248 2222.5 2672.2915 2248.9583 Q 2539.9998 2301.875 2539.9998 2354.7915 Q 2513.5415 2407.7083 2460.6248 2407.7083 L 2381.2498 2434.1665 L 2381.2498 2434.1665 L 2354.7915 2434.1665 L 2354.7915 2460.6248 L 2354.7915 2487.0833 L 2328.3333 2487.0833 L 2301.875 2487.0833 L 2301.875 2460.6248 L 2301.875 2434.1665 L 2328.3333 2407.7083 Q 2328.3333 2381.2498 2301.875 2381.2498 Q 2275.4165 2354.7915 2248.9583 2328.3333 Q 2248.9583 2301.875 2222.5 2301.875 Q 2196.0415 2301.875 2248.9583 2275.4165 Q 2301.875 2248.9583 2222.5 2248.9583 Q 2169.5833 2248.9583 2169.5833 2222.5 Q 2169.5833 2196.0415 1931.4583 2196.0415 Q 1719.7916 2196.0415 1693.3333 2222.5 L 1666.8749 2248.9583 L 1666.8749 2248.9583 Q 1666.8749 2248.9583 1640.4166 2275.4165 Q 1613.9583 2301.875 1481.6666 2275.4165 Q 1322.9166 2248.9583 1322.9166 2301.875 L 1322.9166 2354.7915 L 1296.4583 2354.7915 L 1269.9999 2354.7915 L 1269.9999 2328.3333 L 1243.5416 2328.3333 L 1243.5416 2328.3333 L 1243.5416 2328.3333 L 1243.5416 2301.875 L 1243.5416 2301.875 L 1217.0833 2301.875 L 1217.0833 2301.875 L 1217.0833 2275.4165 Q 1243.5416 2275.4165 1243.5416 2248.9583 Q 1296.4583 2222.5 1243.5416 2169.5833 Q 1243.5416 2116.6665 1190.6249 2116.6665 Q 1137.7083 2116.6665 1137.7083 2037.2915 L 1137.7083 1957.9165 L 1137.7083 1957.9165 L 1137.7083 1984.3749 L 1137.7083 1984.3749 Q 1137.7083 1984.3749 1111.25 1984.3749 L 1111.25 1984.3749 L 1084.7916 1984.3749 L 1031.875 1984.3749 L 1031.875 2037.2915 Q 1031.875 2090.2083 1005.4166 2090.2083 L 1005.4166 2090.2083 L 1005.4166 2090.2083 Q 978.95825 2063.75 978.95825 2063.75 L 978.95825 2090.2083 L 952.49994 2090.2083 L 926.0416 2090.2083 L 926.0416 2037.2915 Q 926.0416 1984.3749 873.12494 1957.9165 Q 820.2083 1931.4583 846.6666 1931.4583 Q 873.12494 1931.4583 873.12494 1904.9999 Q 873.12494 1878.5416 767.2916 1825.6249 Q 687.9166 1772.7083 661.4583 1825.6249 Q 661.4583 1878.5416 608.5416 1878.5416 Q 582.0833 1878.5416 582.0833 1825.6249 Q 582.0833 1799.1666 555.625 1799.1666 L 502.7083 1799.1666 L 502.7083 1772.7083 Q 502.7083 1772.7083 502.7083 1719.7916 Q 502.7083 1693.3333 449.79166 1666.8749 L 423.3333 1666.8749 L 396.87497 1640.4166 L 370.41666 1613.9583 L 370.41666 1613.9583 L 343.9583 1613.9583 L 343.9583 1613.9583 L 343.9583 1613.9583 L 343.9583 1613.9583 L 343.9583 1587.4999 L 317.49997 1587.4999 L 317.49997 1561.0416 L 317.49997 1561.0416 L 317.49997 1561.0416 L 396.87497 1561.0416 L 476.24997 1561.0416 L 476.24997 1534.5833 Q 502.7083 1534.5833 502.7083 1508.1249 L 502.7083 1455.2083 L 608.5416 1508.1249 Q 714.37494 1561.0416 714.37494 1561.0416 L 714.37494 1561.0416 L 740.8333 1561.0416 L 740.8333 1561.0416 L 767.2916 1534.5833 L 820.2083 1508.1249 L 846.6666 1508.1249 L 873.12494 1508.1249 L 873.12494 1481.6666 L 873.12494 1481.6666 L 846.6666 1481.6666 L 846.6666 1455.2083 L 846.6666 1455.2083 Q 820.2083 1455.2083 793.74994 1402.2916 L 767.2916 1349.3749 L 740.8333 1349.3749 L 714.37494 1349.3749 L 714.37494 1322.9166 L 714.37494 1322.9166 L 714.37494 1322.9166 L 714.37494 1296.4583 L 740.8333 1296.4583 L 767.2916 1296.4583 L 793.74994 1322.9166 Q 820.2083 1349.3749 846.6666 1349.3749 L 846.6666 1349.3749 L 873.12494 1375.8333 L 873.12494 1375.8333 L 873.12494 1375.8333 L 873.12494 1375.8333 L 899.5833 1349.3749 L 899.5833 1349.3749 L 899.5833 1349.3749 L 873.12494 1322.9166 L 873.12494 1296.4583 L 873.12494 1269.9999 L 846.6666 1269.9999 L 820.2083 1243.5416 L 820.2083 1243.5416 L 820.2083 1243.5416 L 793.74994 1243.5416 Q 793.74994 1243.5416 767.2916 1217.0833 L 714.37494 1190.6249 L 714.37494 1190.6249 Q 714.37494 1164.1666 687.9166 1164.1666 L 687.9166 1164.1666 L 687.9166 1164.1666 Q 687.9166 1137.7083 661.4583 1137.7083 Q 634.99994 1137.7083 634.99994 1111.25 Q 634.99994 1084.7916 608.5416 1084.7916 Q 555.625 1084.7916 555.625 1058.3333 Q 555.625 1031.875 582.0833 1031.875 Q 608.5416 1031.875 555.625 978.95825 Q 476.24997 926.0416 317.49997 899.5833 Q 158.74998 873.12494 158.74998 899.5833 Q 158.74998 926.0416 132.29166 926.0416 L 79.37499 926.0416 L 52.916664 899.5833 L 26.458332 873.12494 L 26.458332 873.12494 L 26.458332 873.12494 L 0.0 873.12494 L 0.0 873.12494 L 0.0 846.6666 L 0.0 846.6666 L 26.458332 846.6666 L 26.458332 846.6666 L 52.916664 846.6666 Q 79.37499 873.12494 105.83333 846.6666 Q 132.29166 846.6666 79.37499 820.2083 L 52.916664 793.74994 L 52.916664 767.2916 Q 26.458332 767.2916 52.916664 714.37494 Q 79.37499 661.4583 52.916664 661.4583 Q 26.458332 634.99994 26.458332 608.5416 Q 26.458332 582.0833 52.916664 555.625 Q 79.37499 529.1666 79.37499 502.7083 Q 79.37499 476.24997 132.29166 370.41666 L 132.29166 264.5833 L 158.74998 264.5833 L 158.74998 238.12498 L 211.66666 238.12498 L 264.5833 238.12498 L 238.12498 264.5833 L 211.66666 291.04166 L 238.12498 291.04166 L 264.5833 291.04166 L 291.04166 317.49997 Q 291.04166 343.9583 317.49997 370.41666 Q 317.49997 396.87497 343.9583 370.41666 L 343.9583 370.41666 L 343.9583 396.87497 Q 343.9583 396.87497 396.87497 423.3333 L 423.3333 449.79166 L 449.79166 449.79166 Q 502.7083 476.24997 476.24997 502.7083 L 476.24997 529.1666 L 555.625 529.1666 L 608.5416 555.625 L 661.4583 555.625 L 714.37494 555.625 L 714.37494 529.1666 L 714.37494 502.7083 L 687.9166 476.24997 Q 661.4583 449.79166 661.4583 449.79166 Q 661.4583 449.79166 634.99994 449.79166 L 608.5416 449.79166 L 608.5416 423.3333 L 608.5416 423.3333 L 582.0833 396.87497 L 582.0833 343.9583 L 608.5416 343.9583 L 634.99994 343.9583 L 634.99994 370.41666 L 661.4583 370.41666 L 661.4583 370.41666 L 661.4583 396.87497 L 661.4583 396.87497 L 661.4583 396.87497 L 687.9166 396.87497 L 687.9166 396.87497 L 687.9166 423.3333 L 714.37494 423.3333 L 714.37494 449.79166 L 714.37494 476.24997 L 767.2916 502.7083 Q 820.2083 502.7083 793.74994 529.1666 Q 767.2916 555.625 793.74994 555.625 L 820.2083 555.625 L 873.12494 582.0833 L 926.0416 582.0833 L 926.0416 529.1666 L 926.0416 476.24997 L 978.95825 476.24997 L 1031.875 476.24997 L 1031.875 449.79166 L 1031.875 423.3333 L 978.95825 423.3333 L 952.49994 396.87497 L 952.49994 396.87497 L 926.0416 396.87497 L 926.0416 396.87497 L 926.0416 396.87497 L 926.0416 370.41666 L 926.0416 370.41666 L 899.5833 370.41666 Q 899.5833 343.9583 740.8333 343.9583 Q 582.0833 291.04166 608.5416 264.5833 Q 608.5416 238.12498 555.625 238.12498 L 529.1666 238.12498 L 529.1666 238.12498 L 529.1666 238.12498 L 529.1666 211.66666 L 555.625 211.66666 L 555.625 211.66666 L 555.625 185.20833 L 529.1666 185.20833 L 502.7083 185.20833 L 529.1666 132.29166 Q 555.625 79.37499 582.0833 79.37499 Q 608.5416 105.83333 608.5416 52.916664 Q 608.5416 0.0 661.4583 0.0 z M 1428.7499 502.7083 Q 1428.7499 476.24997 1534.5833 476.24997 Q 1640.4166 476.24997 1640.4166 502.7083 Q 1640.4166 555.625 1534.5833 555.625 Q 1402.2916 529.1666 1428.7499 502.7083 z M 952.49994 1375.8333 L 926.0416 1349.3749 L 926.0416 1349.3749 L 926.0416 1349.3749 L 952.49994 1322.9166 L 978.95825 1322.9166 L 978.95825 1296.4583 L 978.95825 1269.9999 L 1031.875 1269.9999 L 1058.3333 1243.5416 L 1190.6249 1243.5416 Q 1296.4583 1243.5416 1322.9166 1217.0833 Q 1349.3749 1217.0833 1402.2916 1349.3749 Q 1481.6666 1508.1249 1322.9166 1508.1249 Q 1164.1666 1508.1249 1084.7916 1455.2083 Q 978.95825 1402.2916 952.49994 1375.8333 z M 661.4583 1587.4999 Q 714.37494 1613.9583 661.4583 1613.9583 Q 582.0833 1640.4166 582.0833 1613.9583 Q 608.5416 1587.4999 661.4583 1587.4999 z M 3492.4998 1613.9583 L 3492.4998 1613.9583 L 3571.8748 1613.9583 Q 3624.7915 1613.9583 3624.7915 1666.8749 Q 3651.2498 1693.3333 3598.3333 1719.7916 Q 3571.8748 1719.7916 3598.3333 1772.7083 Q 3624.7915 1825.6249 3571.8748 1825.6249 Q 3545.4165 1825.6249 3518.9583 1772.7083 Q 3518.9583 1719.7916 3492.4998 1719.7916 Q 3466.0415 1719.7916 3466.0415 1666.8749 Q 3466.0415 1613.9583 3492.4998 1613.9583 z" svg:height="24.870832mm" draw:style-name="style-269" svg:viewBox="0.0 0.0 4550.833 2487.0833" svg:width="45.50833mm" svg:x="228.86458mm" svg:y="190.76457mm"/>
          <draw:path svg:d="M 291.04166 0.0 L 291.04166 0.0 L 317.49997 0.0 Q 370.41666 26.458332 370.41666 52.916664 L 370.41666 52.916664 L 343.9583 52.916664 Q 317.49997 52.916664 317.49997 105.83333 Q 317.49997 158.74998 317.49997 211.66666 L 317.49997 238.12498 L 317.49997 238.12498 Q 317.49997 238.12498 238.12498 264.5833 Q 185.20833 264.5833 158.74998 317.49997 L 105.83333 370.41666 L 79.37499 449.79166 Q 52.916664 529.1666 52.916664 529.1666 Q 52.916664 529.1666 26.458332 529.1666 L 26.458332 555.625 L 26.458332 555.625 Q 0.0 555.625 0.0 370.41666 L 0.0 158.74998 L 0.0 158.74998 L 0.0 158.74998 L 0.0 158.74998 Q 26.458332 158.74998 26.458332 132.29166 L 26.458332 132.29166 L 132.29166 158.74998 Q 238.12498 158.74998 264.5833 105.83333 Q 264.5833 52.916664 264.5833 26.458332 Q 264.5833 0.0 291.04166 0.0 z" svg:height="5.5562496mm" draw:style-name="style-270" svg:viewBox="0.0 0.0 370.41666 555.625" svg:width="3.7041664mm" svg:x="153.45833mm" svg:y="203.19998mm"/>
          <draw:path svg:d="M 291.04166 52.916664 L 291.04166 52.916664 L 291.04166 343.9583 L 291.04166 634.99994 L 291.04166 634.99994 Q 291.04166 634.99994 264.5833 634.99994 Q 264.5833 661.4583 238.12498 608.5416 Q 211.66666 555.625 185.20833 555.625 Q 158.74998 555.625 132.29166 449.79166 Q 105.83333 343.9583 79.37499 264.5833 Q 52.916664 185.20833 26.458332 185.20833 Q -26.458332 158.74998 0.0 105.83333 L 26.458332 52.916664 L 79.37499 26.458332 Q 132.29166 -26.458332 185.20833 0.0 Q 238.12498 26.458332 264.5833 26.458332 Q 264.5833 26.458332 291.04166 52.916664 z" svg:height="6.3499994mm" draw:style-name="style-271" svg:viewBox="0.0 0.0 291.04166 634.99994" svg:width="2.9104166mm" svg:x="8.202083mm" svg:y="182.29791mm"/>
          <draw:path svg:d="M 238.12498 0.0 L 291.04166 0.0 L 343.9583 26.458332 L 396.87497 52.916664 L 396.87497 52.916664 L 370.41666 52.916664 L 370.41666 52.916664 L 370.41666 52.916664 L 317.49997 79.37499 L 238.12498 105.83333 L 238.12498 105.83333 L 238.12498 105.83333 L 211.66666 105.83333 Q 211.66666 105.83333 132.29166 132.29166 L 52.916664 132.29166 L 52.916664 132.29166 Q 26.458332 105.83333 26.458332 105.83333 L 0.0 105.83333 L 0.0 79.37499 Q 0.0 52.916664 105.83333 26.458332 Q 185.20833 0.0 238.12498 0.0 z" svg:height="1.3229166mm" draw:style-name="style-272" svg:viewBox="0.0 0.0 396.87497 132.29166" svg:width="3.9687498mm" svg:x="215.37082mm" svg:y="203.19998mm"/>
          <draw:path svg:d="M 26.458332 26.458332 L 52.916664 0.0 L 52.916664 0.0 L 79.37499 0.0 L 79.37499 0.0 L 79.37499 26.458332 L 79.37499 26.458332 L 79.37499 26.458332 L 105.83333 26.458332 L 105.83333 26.458332 L 105.83333 52.916664 L 132.29166 52.916664 L 132.29166 52.916664 L 132.29166 79.37499 L 158.74998 79.37499 L 185.20833 79.37499 L 185.20833 105.83333 Q 185.20833 132.29166 291.04166 211.66666 Q 396.87497 291.04166 423.3333 317.49997 L 449.79166 343.9583 L 449.79166 343.9583 L 449.79166 343.9583 L 449.79166 370.41666 L 449.79166 370.41666 L 476.24997 370.41666 L 476.24997 396.87497 L 476.24997 396.87497 L 502.7083 396.87497 L 502.7083 396.87497 L 502.7083 396.87497 L 502.7083 423.3333 L 502.7083 423.3333 L 529.1666 423.3333 L 529.1666 449.79166 L 529.1666 449.79166 L 555.625 449.79166 L 555.625 502.7083 L 555.625 529.1666 L 529.1666 529.1666 L 529.1666 502.7083 L 449.79166 502.7083 L 396.87497 502.7083 L 343.9583 476.24997 Q 317.49997 476.24997 317.49997 449.79166 Q 317.49997 396.87497 238.12498 423.3333 L 132.29166 449.79166 L 132.29166 449.79166 Q 132.29166 423.3333 105.83333 423.3333 L 105.83333 423.3333 L 105.83333 396.87497 L 79.37499 396.87497 L 79.37499 396.87497 L 79.37499 396.87497 L 79.37499 370.41666 Q 79.37499 370.41666 105.83333 343.9583 Q 105.83333 317.49997 132.29166 317.49997 Q 158.74998 317.49997 158.74998 291.04166 Q 158.74998 238.12498 105.83333 238.12498 Q 52.916664 238.12498 52.916664 185.20833 L 79.37499 132.29166 L 79.37499 105.83333 Q 79.37499 79.37499 26.458332 79.37499 L 0.0 52.916664 L 26.458332 52.916664 Q 26.458332 26.458332 26.458332 26.458332 z" svg:height="5.2916665mm" draw:style-name="style-273" svg:viewBox="0.0 0.0 555.625 529.1666" svg:width="5.5562496mm" svg:x="69.58541mm" svg:y="198.70207mm"/>
          <draw:path svg:d="M 1217.0833 529.1666 L 1269.9999 529.1666 L 1269.9999 529.1666 Q 1269.9999 555.625 1217.0833 555.625 L 1164.1666 555.625 L 1164.1666 582.0833 L 1164.1666 608.5416 L 1190.6249 608.5416 L 1190.6249 608.5416 L 1269.9999 634.99994 Q 1349.3749 661.4583 1349.3749 661.4583 L 1349.3749 661.4583 L 1375.8333 687.9166 Q 1402.2916 714.37494 1375.8333 714.37494 Q 1349.3749 714.37494 1322.9166 714.37494 L 1296.4583 714.37494 L 1243.5416 740.8333 L 1190.6249 767.2916 L 1190.6249 767.2916 L 1190.6249 767.2916 L 1164.1666 767.2916 Q 1137.7083 767.2916 1058.3333 767.2916 Q 1005.4166 767.2916 978.95825 820.2083 Q 952.49994 873.12494 926.0416 873.12494 Q 899.5833 846.6666 899.5833 873.12494 L 899.5833 899.5833 L 873.12494 899.5833 L 846.6666 926.0416 L 846.6666 926.0416 L 846.6666 926.0416 L 820.2083 926.0416 L 820.2083 926.0416 L 793.74994 926.0416 L 793.74994 926.0416 L 767.2916 926.0416 Q 740.8333 926.0416 634.99994 899.5833 L 529.1666 873.12494 L 529.1666 873.12494 L 529.1666 846.6666 L 502.7083 846.6666 L 502.7083 820.2083 L 502.7083 820.2083 L 476.24997 820.2083 L 476.24997 820.2083 L 476.24997 820.2083 L 449.79166 793.74994 L 423.3333 767.2916 L 423.3333 767.2916 L 423.3333 767.2916 L 396.87497 793.74994 Q 370.41666 820.2083 343.9583 793.74994 Q 291.04166 767.2916 291.04166 740.8333 Q 291.04166 714.37494 211.66666 714.37494 L 158.74998 714.37494 L 158.74998 661.4583 Q 158.74998 634.99994 132.29166 634.99994 L 105.83333 661.4583 L 79.37499 661.4583 L 52.916664 661.4583 L 26.458332 634.99994 L 0.0 634.99994 L 0.0 608.5416 L 0.0 582.0833 L 0.0 582.0833 L 0.0 582.0833 L 26.458332 582.0833 L 26.458332 608.5416 L 105.83333 608.5416 L 158.74998 608.5416 L 185.20833 582.0833 L 211.66666 582.0833 L 211.66666 555.625 L 211.66666 529.1666 L 105.83333 529.1666 Q 0.0 502.7083 0.0 502.7083 L 0.0 502.7083 L 0.0 502.7083 Q 0.0 502.7083 26.458332 476.24997 Q 52.916664 476.24997 52.916664 449.79166 L 52.916664 423.3333 L 52.916664 396.87497 L 52.916664 370.41666 L 52.916664 343.9583 L 52.916664 343.9583 L 26.458332 343.9583 L 26.458332 343.9583 L 26.458332 317.49997 L 0.0 317.49997 L 0.0 291.04166 L 0.0 264.5833 L 158.74998 238.12498 Q 291.04166 185.20833 423.3333 158.74998 Q 529.1666 132.29166 529.1666 105.83333 Q 555.625 79.37499 582.0833 79.37499 Q 634.99994 79.37499 634.99994 79.37499 L 634.99994 79.37499 L 661.4583 52.916664 Q 687.9166 26.458332 687.9166 0.0 Q 661.4583 -26.458332 740.8333 26.458332 Q 793.74994 26.458332 740.8333 79.37499 Q 661.4583 132.29166 740.8333 158.74998 Q 793.74994 185.20833 793.74994 211.66666 Q 793.74994 238.12498 926.0416 238.12498 Q 1058.3333 264.5833 1058.3333 343.9583 Q 1058.3333 396.87497 1111.25 396.87497 Q 1137.7083 396.87497 1164.1666 423.3333 Q 1164.1666 449.79166 1217.0833 449.79166 Q 1269.9999 449.79166 1217.0833 476.24997 Q 1190.6249 502.7083 1217.0833 529.1666 z" svg:height="9.260416mm" draw:style-name="style-274" svg:viewBox="0.0 0.0 1375.8333 926.0416" svg:width="13.758332mm" svg:x="198.43748mm" svg:y="187.06041mm"/>
          <draw:path svg:d="M 634.99994 26.458332 L 634.99994 0.0 L 661.4583 0.0 Q 687.9166 0.0 687.9166 26.458332 Q 687.9166 52.916664 714.37494 52.916664 L 767.2916 52.916664 L 767.2916 79.37499 L 793.74994 79.37499 L 793.74994 79.37499 L 820.2083 79.37499 L 820.2083 79.37499 L 820.2083 105.83333 L 846.6666 105.83333 L 873.12494 105.83333 L 899.5833 132.29166 L 926.0416 132.29166 L 926.0416 132.29166 Q 926.0416 158.74998 926.0416 158.74998 L 952.49994 158.74998 L 1137.7083 264.5833 Q 1349.3749 370.41666 1349.3749 396.87497 L 1375.8333 396.87497 L 1349.3749 423.3333 Q 1349.3749 476.24997 1455.2083 502.7083 Q 1534.5833 529.1666 1561.0416 555.625 Q 1561.0416 582.0833 1587.4999 582.0833 L 1613.9583 582.0833 L 1613.9583 608.5416 L 1613.9583 608.5416 L 1640.4166 608.5416 L 1640.4166 634.99994 L 1666.8749 634.99994 L 1693.3333 634.99994 L 1693.3333 661.4583 L 1719.7916 661.4583 L 1719.7916 687.9166 L 1719.7916 714.37494 L 1693.3333 714.37494 L 1666.8749 714.37494 L 1666.8749 740.8333 L 1666.8749 767.2916 L 1613.9583 767.2916 L 1587.4999 793.74994 L 1561.0416 793.74994 L 1561.0416 793.74994 L 1534.5833 793.74994 Q 1508.1249 793.74994 1243.5416 767.2916 L 1005.4166 767.2916 L 1005.4166 767.2916 L 1005.4166 740.8333 L 846.6666 740.8333 Q 687.9166 740.8333 449.79166 714.37494 L 185.20833 687.9166 L 185.20833 687.9166 L 158.74998 687.9166 L 132.29166 661.4583 L 105.83333 634.99994 L 105.83333 634.99994 L 79.37499 634.99994 L 79.37499 608.5416 L 79.37499 582.0833 L 52.916664 582.0833 L 26.458332 582.0833 L 26.458332 529.1666 L 26.458332 502.7083 L 0.0 502.7083 L 0.0 502.7083 L 0.0 502.7083 L 0.0 476.24997 L 26.458332 476.24997 L 52.916664 476.24997 L 52.916664 449.79166 L 79.37499 449.79166 L 79.37499 449.79166 L 79.37499 423.3333 L 79.37499 423.3333 L 79.37499 423.3333 L 105.83333 423.3333 L 105.83333 423.3333 L 132.29166 396.87497 Q 158.74998 370.41666 158.74998 370.41666 L 158.74998 370.41666 L 185.20833 370.41666 L 185.20833 370.41666 L 343.9583 264.5833 Q 476.24997 211.66666 502.7083 185.20833 L 555.625 158.74998 L 555.625 158.74998 L 555.625 158.74998 L 582.0833 158.74998 L 582.0833 158.74998 L 608.5416 132.29166 L 634.99994 132.29166 L 634.99994 105.83333 L 634.99994 79.37499 L 608.5416 79.37499 L 582.0833 52.916664 L 582.0833 52.916664 L 582.0833 52.916664 L 608.5416 52.916664 Q 634.99994 52.916664 634.99994 26.458332 z" svg:height="7.9374995mm" draw:style-name="style-275" svg:viewBox="0.0 0.0 1719.7916 793.74994" svg:width="17.197916mm" svg:x="85.46041mm" svg:y="175.15416mm"/>
          <draw:path svg:d="M 1005.4166 132.29166 L 1005.4166 158.74998 L 1031.875 158.74998 L 1058.3333 158.74998 L 1058.3333 158.74998 L 1058.3333 158.74998 L 1111.25 185.20833 Q 1164.1666 211.66666 1243.5416 211.66666 L 1296.4583 211.66666 L 1296.4583 238.12498 L 1296.4583 264.5833 L 1269.9999 264.5833 L 1269.9999 264.5833 L 1190.6249 317.49997 Q 1111.25 317.49997 1137.7083 396.87497 Q 1190.6249 449.79166 1190.6249 476.24997 Q 1190.6249 529.1666 1164.1666 529.1666 Q 1137.7083 529.1666 1137.7083 582.0833 Q 1137.7083 608.5416 1190.6249 608.5416 Q 1217.0833 608.5416 1190.6249 634.99994 Q 1190.6249 687.9166 1243.5416 687.9166 L 1296.4583 687.9166 L 1296.4583 687.9166 L 1296.4583 687.9166 L 1296.4583 714.37494 L 1296.4583 714.37494 L 1322.9166 740.8333 Q 1349.3749 740.8333 1349.3749 740.8333 L 1349.3749 767.2916 L 1322.9166 767.2916 L 1322.9166 793.74994 L 1243.5416 793.74994 Q 1190.6249 793.74994 1217.0833 820.2083 Q 1243.5416 846.6666 1269.9999 873.12494 L 1269.9999 899.5833 L 1190.6249 899.5833 Q 1137.7083 899.5833 1111.25 952.49994 L 1084.7916 1005.4166 L 1058.3333 1005.4166 L 1058.3333 1005.4166 L 1058.3333 1031.875 L 1031.875 1031.875 L 1031.875 1031.875 L 1031.875 1058.3333 L 1031.875 1058.3333 L 1031.875 1058.3333 L 1005.4166 1058.3333 L 1005.4166 1058.3333 L 1005.4166 1031.875 L 978.95825 1031.875 L 978.95825 1031.875 L 978.95825 1005.4166 L 978.95825 1005.4166 L 978.95825 1005.4166 L 1005.4166 978.95825 Q 1031.875 952.49994 1031.875 926.0416 Q 1031.875 899.5833 978.95825 899.5833 L 952.49994 899.5833 L 952.49994 899.5833 Q 952.49994 899.5833 926.0416 873.12494 Q 873.12494 846.6666 873.12494 820.2083 Q 846.6666 793.74994 793.74994 793.74994 Q 740.8333 767.2916 740.8333 740.8333 Q 714.37494 714.37494 661.4583 740.8333 L 582.0833 740.8333 L 582.0833 740.8333 Q 582.0833 740.8333 608.5416 714.37494 Q 634.99994 687.9166 608.5416 687.9166 Q 608.5416 661.4583 555.625 634.99994 Q 529.1666 634.99994 502.7083 582.0833 Q 502.7083 555.625 370.41666 529.1666 Q 238.12498 529.1666 238.12498 502.7083 Q 238.12498 476.24997 211.66666 476.24997 Q 185.20833 476.24997 158.74998 423.3333 Q 132.29166 396.87497 105.83333 370.41666 L 79.37499 317.49997 L 79.37499 317.49997 L 79.37499 317.49997 L 79.37499 317.49997 L 79.37499 291.04166 L 79.37499 291.04166 L 79.37499 264.5833 L 26.458332 264.5833 L 0.0 264.5833 L 0.0 238.12498 L 0.0 211.66666 L 26.458332 211.66666 L 52.916664 211.66666 L 105.83333 238.12498 Q 132.29166 238.12498 158.74998 211.66666 Q 185.20833 185.20833 185.20833 158.74998 L 185.20833 132.29166 L 211.66666 132.29166 Q 238.12498 105.83333 264.5833 105.83333 L 291.04166 105.83333 L 343.9583 105.83333 Q 370.41666 105.83333 370.41666 52.916664 Q 370.41666 26.458332 449.79166 26.458332 Q 555.625 26.458332 529.1666 0.0 Q 529.1666 0.0 582.0833 0.0 Q 661.4583 26.458332 661.4583 52.916664 Q 661.4583 105.83333 820.2083 132.29166 Q 978.95825 158.74998 978.95825 132.29166 Q 978.95825 132.29166 1005.4166 132.29166 z M 185.20833 343.9583 Q 185.20833 317.49997 185.20833 317.49997 Q 185.20833 317.49997 185.20833 317.49997 Q 185.20833 343.9583 185.20833 343.9583 z M 1111.25 661.4583 L 1111.25 634.99994 L 1111.25 634.99994 Q 1137.7083 634.99994 1137.7083 634.99994 Q 1137.7083 661.4583 1111.25 661.4583 z" svg:height="10.583333mm" draw:style-name="style-276" svg:viewBox="0.0 0.0 1349.3749 1058.3333" svg:width="13.49375mm" svg:x="238.38957mm" svg:y="162.98332mm"/>
          <draw:path svg:d="M 1322.9166 0.0 L 1481.6666 0.0 L 1508.1249 26.458332 L 1534.5833 52.916664 L 1561.0416 52.916664 L 1587.4999 52.916664 L 1587.4999 79.37499 L 1587.4999 79.37499 L 1613.9583 79.37499 L 1613.9583 105.83333 L 1375.8333 105.83333 Q 1111.25 105.83333 873.12494 132.29166 L 634.99994 158.74998 L 582.0833 158.74998 L 529.1666 158.74998 L 529.1666 185.20833 L 529.1666 185.20833 L 529.1666 185.20833 Q 529.1666 185.20833 502.7083 158.74998 Q 502.7083 132.29166 476.24997 132.29166 Q 449.79166 132.29166 449.79166 158.74998 Q 449.79166 185.20833 396.87497 211.66666 L 317.49997 211.66666 L 317.49997 211.66666 L 317.49997 211.66666 L 317.49997 211.66666 L 291.04166 211.66666 L 264.5833 211.66666 L 238.12498 211.66666 L 211.66666 185.20833 L 185.20833 158.74998 L 158.74998 158.74998 L 132.29166 158.74998 L 105.83333 132.29166 L 79.37499 105.83333 L 52.916664 105.83333 L 0.0 105.83333 L 79.37499 79.37499 L 158.74998 79.37499 L 687.9166 52.916664 Q 1190.6249 0.0 1322.9166 0.0 z" svg:height="2.1166666mm" draw:style-name="style-277" svg:viewBox="0.0 0.0 1613.9583 211.66666" svg:width="16.139582mm" svg:x="168.80415mm" svg:y="142.875mm"/>
          <draw:path svg:d="M 423.3333 0.0 L 476.24997 0.0 L 476.24997 26.458332 L 476.24997 26.458332 L 317.49997 158.74998 Q 132.29166 291.04166 105.83333 317.49997 Q 79.37499 317.49997 52.916664 343.9583 Q 52.916664 396.87497 26.458332 396.87497 L 0.0 396.87497 L 0.0 343.9583 L 0.0 291.04166 L 0.0 291.04166 L 26.458332 291.04166 L 26.458332 291.04166 Q 52.916664 264.5833 79.37499 211.66666 L 132.29166 158.74998 L 158.74998 158.74998 Q 158.74998 132.29166 158.74998 132.29166 L 158.74998 132.29166 L 264.5833 79.37499 Q 396.87497 26.458332 423.3333 0.0 z" svg:height="3.9687498mm" draw:style-name="style-278" svg:viewBox="0.0 0.0 476.24997 396.87497" svg:width="4.7625mm" svg:x="123.29583mm" svg:y="171.18541mm"/>
          <draw:path svg:d="M 0.0 26.458332 L 0.0 0.0 L 26.458332 0.0 L 52.916664 26.458332 L 79.37499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291.04166 185.20833 Q 396.87497 238.12498 396.87497 264.5833 L 396.87497 264.5833 L 396.87497 264.5833 L 370.41666 264.5833 L 370.41666 291.04166 Q 343.9583 343.9583 370.41666 343.9583 Q 423.3333 343.9583 423.3333 370.41666 L 423.3333 370.41666 L 370.41666 370.41666 Q 317.49997 343.9583 264.5833 317.49997 L 211.66666 291.04166 L 211.66666 291.04166 Q 211.66666 264.5833 185.20833 264.5833 L 185.20833 264.5833 L 185.20833 238.12498 Q 158.74998 238.12498 132.29166 211.66666 Q 79.37499 185.20833 79.37499 132.29166 L 52.916664 105.83333 L 52.916664 105.83333 L 52.916664 79.37499 L 52.916664 79.37499 L 52.916664 79.37499 L 26.458332 79.37499 L 26.458332 79.37499 L 26.458332 52.916664 L 0.0 52.916664 L 0.0 26.458332 z" svg:height="3.7041664mm" draw:style-name="style-279" svg:viewBox="0.0 0.0 423.3333 370.41666" svg:width="4.233333mm" svg:x="53.975mm" svg:y="106.09791mm"/>
          <draw:path svg:d="M 52.916664 0.0 L 79.37499 0.0 L 132.29166 132.29166 Q 185.20833 238.12498 185.20833 291.04166 L 185.20833 317.49997 L 185.20833 317.49997 L 185.20833 343.9583 L 185.20833 343.9583 L 158.74998 343.9583 L 158.74998 317.49997 L 132.29166 317.49997 L 132.29166 317.49997 L 132.29166 317.49997 L 132.29166 291.04166 L 132.29166 291.04166 L 105.83333 264.5833 Q 79.37499 238.12498 79.37499 238.12498 Q 79.37499 238.12498 26.458332 132.29166 L 0.0 26.458332 L 26.458332 26.458332 Q 26.458332 26.458332 52.916664 0.0 z" svg:height="3.439583mm" draw:style-name="style-280" svg:viewBox="0.0 0.0 185.20833 343.9583" svg:width="1.8520832mm" svg:x="23.547915mm" svg:y="212.4604mm"/>
          <draw:path svg:d="M 449.79166 105.83333 L 502.7083 105.83333 L 502.7083 105.83333 Q 502.7083 105.83333 502.7083 132.29166 Q 502.7083 132.29166 423.3333 158.74998 Q 317.49997 158.74998 317.49997 211.66666 Q 317.49997 238.12498 291.04166 238.12498 L 238.12498 238.12498 L 238.12498 211.66666 Q 238.12498 211.66666 211.66666 211.66666 L 211.66666 211.66666 L 211.66666 211.66666 Q 185.20833 185.20833 185.20833 158.74998 Q 185.20833 158.74998 79.37499 132.29166 L 0.0 105.83333 L 0.0 105.83333 L 0.0 105.83333 L 132.29166 79.37499 Q 238.12498 52.916664 211.66666 26.458332 Q 185.20833 0.0 291.04166 0.0 Q 396.87497 0.0 396.87497 52.916664 Q 396.87497 105.83333 449.79166 105.83333 z" svg:height="2.38125mm" draw:style-name="style-281" svg:viewBox="0.0 0.0 502.7083 238.12498" svg:width="5.027083mm" svg:x="158.48541mm" svg:y="183.09166mm"/>
          <draw:path svg:d="M 79.37499 26.458332 L 79.37499 0.0 L 132.29166 0.0 L 185.20833 26.458332 L 264.5833 26.458332 L 317.49997 26.458332 L 317.49997 52.916664 L 317.49997 52.916664 L 343.9583 52.916664 L 343.9583 79.37499 L 264.5833 79.37499 L 211.66666 79.37499 L 211.66666 105.83333 L 211.66666 132.29166 L 238.12498 132.29166 Q 238.12498 132.29166 132.29166 158.74998 L 26.458332 158.74998 L 0.0 158.74998 Q -52.916664 132.29166 0.0 105.83333 Q 79.37499 79.37499 79.37499 26.458332 z" svg:height="1.5874999mm" draw:style-name="style-282" svg:viewBox="0.0 0.0 343.9583 158.74998" svg:width="3.439583mm" svg:x="195.79166mm" svg:y="197.64374mm"/>
          <draw:path svg:d="M 132.29166 0.0 L 158.74998 0.0 L 396.87497 0.0 L 634.99994 0.0 L 634.99994 0.0 L 634.99994 26.458332 L 582.0833 52.916664 Q 529.1666 52.916664 529.1666 132.29166 Q 555.625 211.66666 555.625 211.66666 L 555.625 238.12498 L 529.1666 238.12498 Q 502.7083 264.5833 449.79166 238.12498 L 396.87497 238.12498 L 291.04166 291.04166 Q 211.66666 370.41666 185.20833 370.41666 L 158.74998 370.41666 L 79.37499 370.41666 L 26.458332 370.41666 L 26.458332 343.9583 L 26.458332 343.9583 L 0.0 317.49997 L 0.0 264.5833 L 0.0 238.12498 L 26.458332 211.66666 L 26.458332 185.20833 L 26.458332 158.74998 L 0.0 158.74998 Q 0.0 158.74998 26.458332 79.37499 L 79.37499 26.458332 L 105.83333 26.458332 Q 132.29166 0.0 132.29166 0.0 z" svg:height="3.7041664mm" draw:style-name="style-283" svg:viewBox="0.0 0.0 634.99994 370.41666" svg:width="6.3499994mm" svg:x="17.727083mm" svg:y="167.74582mm"/>
          <draw:path svg:d="M 0.0 52.916664 L 26.458332 0.0 L 52.916664 0.0 L 105.83333 0.0 L 634.99994 0.0 L 1190.6249 0.0 L 1190.6249 26.458332 Q 1164.1666 26.458332 1164.1666 79.37499 L 1164.1666 105.83333 L 1137.7083 132.29166 L 1137.7083 158.74998 L 1111.25 158.74998 Q 1084.7916 132.29166 1058.3333 132.29166 L 1058.3333 132.29166 L 1005.4166 105.83333 Q 978.95825 105.83333 952.49994 185.20833 Q 952.49994 264.5833 899.5833 291.04166 Q 846.6666 343.9583 687.9166 343.9583 L 555.625 370.41666 L 529.1666 370.41666 Q 529.1666 343.9583 317.49997 343.9583 L 105.83333 291.04166 L 105.83333 291.04166 L 105.83333 291.04166 L 79.37499 291.04166 L 79.37499 291.04166 L 79.37499 264.5833 L 79.37499 264.5833 L 79.37499 238.12498 L 52.916664 238.12498 L 52.916664 211.66666 L 52.916664 185.20833 L 79.37499 185.20833 Q 79.37499 185.20833 52.916664 132.29166 Q 0.0 132.29166 0.0 52.916664 z" svg:height="3.7041664mm" draw:style-name="style-284" svg:viewBox="0.0 0.0 1190.6249 370.41666" svg:width="11.906249mm" svg:x="70.90833mm" svg:y="108.743744mm"/>
          <draw:path svg:d="M 26.458332 26.458332 L 52.916664 0.0 L 132.29166 0.0 L 211.66666 0.0 L 211.66666 0.0 L 211.66666 26.458332 L 317.49997 26.458332 L 423.3333 26.458332 L 423.3333 52.916664 L 423.3333 79.37499 L 396.87497 79.37499 L 396.87497 79.37499 L 370.41666 105.83333 L 343.9583 132.29166 L 317.49997 132.29166 Q 264.5833 132.29166 158.74998 158.74998 L 26.458332 158.74998 L 26.458332 132.29166 Q 0.0 132.29166 0.0 79.37499 Q 0.0 26.458332 26.458332 26.458332 z" svg:height="1.5874999mm" draw:style-name="style-285" svg:viewBox="0.0 0.0 423.3333 158.74998" svg:width="4.233333mm" svg:x="75.14166mm" svg:y="196.5854mm"/>
          <draw:path svg:d="M 502.7083 79.37499 L 582.0833 79.37499 L 582.0833 79.37499 Q 582.0833 79.37499 449.79166 132.29166 L 343.9583 185.20833 L 291.04166 185.20833 L 264.5833 185.20833 L 264.5833 185.20833 Q 238.12498 185.20833 132.29166 238.12498 L 0.0 291.04166 L 0.0 291.04166 Q 26.458332 264.5833 26.458332 185.20833 Q 26.458332 105.83333 105.83333 79.37499 L 158.74998 26.458332 L 317.49997 0.0 Q 476.24997 -26.458332 449.79166 26.458332 Q 449.79166 79.37499 502.7083 79.37499 z" svg:height="2.9104166mm" draw:style-name="style-286" svg:viewBox="0.0 0.0 582.0833 291.04166" svg:width="5.820833mm" svg:x="132.55624mm" svg:y="143.66875mm"/>
          <draw:path svg:d="M 423.3333 26.458332 L 502.7083 0.0 L 449.79166 52.916664 Q 423.3333 132.29166 423.3333 132.29166 L 449.79166 132.29166 L 449.79166 158.74998 L 449.79166 185.20833 L 423.3333 211.66666 L 423.3333 238.12498 L 396.87497 264.5833 Q 343.9583 291.04166 343.9583 291.04166 Q 317.49997 291.04166 291.04166 291.04166 L 264.5833 291.04166 L 264.5833 238.12498 Q 238.12498 211.66666 211.66666 185.20833 Q 185.20833 132.29166 79.37499 132.29166 L 0.0 105.83333 L 0.0 105.83333 Q 0.0 79.37499 132.29166 79.37499 Q 238.12498 79.37499 238.12498 132.29166 Q 264.5833 158.74998 317.49997 132.29166 Q 343.9583 79.37499 423.3333 26.458332 z" svg:height="2.9104166mm" draw:style-name="style-287" svg:viewBox="0.0 0.0 502.7083 291.04166" svg:width="5.027083mm" svg:x="13.49375mm" svg:y="168.0104mm"/>
          <draw:path svg:d="M 423.3333 52.916664 L 423.3333 52.916664 L 423.3333 79.37499 Q 423.3333 105.83333 317.49997 158.74998 L 211.66666 211.66666 L 158.74998 238.12498 L 79.37499 238.12498 L 79.37499 238.12498 Q 79.37499 211.66666 52.916664 211.66666 Q 0.0 211.66666 0.0 158.74998 L 0.0 105.83333 L 0.0 105.83333 Q 26.458332 105.83333 26.458332 79.37499 L 26.458332 79.37499 L 52.916664 79.37499 L 52.916664 52.916664 L 52.916664 52.916664 L 52.916664 52.916664 L 52.916664 52.916664 Q 79.37499 52.916664 79.37499 26.458332 L 79.37499 26.458332 L 158.74998 0.0 Q 264.5833 -52.916664 343.9583 0.0 Q 423.3333 26.458332 423.3333 52.916664 z" svg:height="2.38125mm" draw:style-name="style-288" svg:viewBox="0.0 0.0 423.3333 238.12498" svg:width="4.233333mm" svg:x="198.96666mm" svg:y="219.07498mm"/>
          <draw:path svg:d="M 370.41666 26.458332 L 449.79166 0.0 L 476.24997 0.0 L 529.1666 0.0 L 529.1666 0.0 Q 529.1666 26.458332 529.1666 26.458332 L 555.625 26.458332 L 582.0833 52.916664 Q 582.0833 79.37499 608.5416 79.37499 L 634.99994 79.37499 L 661.4583 105.83333 L 687.9166 132.29166 L 687.9166 132.29166 L 687.9166 132.29166 L 1084.7916 396.87497 Q 1481.6666 661.4583 1508.1249 687.9166 L 1534.5833 687.9166 L 1534.5833 714.37494 L 1534.5833 740.8333 L 1561.0416 767.2916 L 1561.0416 793.74994 L 1587.4999 793.74994 L 1613.9583 793.74994 L 1613.9583 793.74994 L 1613.9583 820.2083 L 1587.4999 820.2083 L 1534.5833 820.2083 L 1508.1249 846.6666 L 1481.6666 873.12494 L 1428.7499 873.12494 Q 1402.2916 926.0416 1375.8333 926.0416 L 1349.3749 926.0416 L 1322.9166 952.49994 Q 1269.9999 952.49994 1269.9999 978.95825 Q 1243.5416 1031.875 1217.0833 1031.875 L 1190.6249 1031.875 L 1190.6249 1005.4166 Q 1190.6249 978.95825 1005.4166 1031.875 L 820.2083 1084.7916 L 793.74994 1111.25 L 767.2916 1137.7083 L 687.9166 1137.7083 L 582.0833 1137.7083 L 582.0833 1164.1666 L 582.0833 1164.1666 L 529.1666 1164.1666 Q 476.24997 1190.6249 423.3333 1190.6249 L 343.9583 1190.6249 L 264.5833 1190.6249 Q 211.66666 1190.6249 132.29166 1190.6249 L 52.916664 1190.6249 L 52.916664 1190.6249 L 52.916664 1190.6249 L 52.916664 1190.6249 L 52.916664 1164.1666 L 26.458332 1137.7083 L 0.0 1111.25 L 0.0 1111.25 L 0.0 1084.7916 L 0.0 1084.7916 L 0.0 1084.7916 L 26.458332 1031.875 L 26.458332 1005.4166 L 52.916664 1005.4166 Q 52.916664 978.95825 105.83333 952.49994 Q 158.74998 899.5833 158.74998 714.37494 Q 158.74998 529.1666 158.74998 502.7083 L 132.29166 476.24997 L 132.29166 449.79166 Q 105.83333 449.79166 105.83333 449.79166 L 105.83333 449.79166 L 105.83333 449.79166 Q 105.83333 423.3333 79.37499 423.3333 L 79.37499 423.3333 L 79.37499 396.87497 Q 52.916664 370.41666 52.916664 343.9583 Q 0.0 291.04166 26.458332 238.12498 L 52.916664 185.20833 L 79.37499 185.20833 L 105.83333 185.20833 L 105.83333 132.29166 Q 105.83333 105.83333 211.66666 79.37499 Q 291.04166 79.37499 370.41666 26.458332 z" svg:height="11.906249mm" draw:style-name="style-289" svg:viewBox="0.0 0.0 1613.9583 1190.6249" svg:width="16.139582mm" svg:x="58.208332mm" svg:y="175.9479mm"/>
          <draw:path svg:d="M 0.0 79.37499 L 0.0 0.0 L 0.0 0.0 L 26.458332 0.0 L 740.8333 52.916664 Q 1428.7499 132.29166 1719.7916 132.29166 Q 2010.8333 185.20833 2169.5833 185.20833 L 2328.3333 185.20833 L 2328.3333 185.20833 L 2328.3333 185.20833 L 2354.7915 211.66666 L 2381.2498 211.66666 L 2381.2498 238.12498 Q 2407.7083 291.04166 2354.7915 291.04166 Q 2301.875 291.04166 2301.875 317.49997 L 2301.875 317.49997 L 2248.9583 317.49997 L 2196.0415 291.04166 L 2063.75 291.04166 Q 1957.9165 291.04166 1058.3333 185.20833 L 158.74998 132.29166 L 105.83333 132.29166 Q 26.458332 132.29166 0.0 132.29166 L 0.0 132.29166 L 0.0 79.37499 z" svg:height="3.1749997mm" draw:style-name="style-290" svg:viewBox="0.0 0.0 2381.2498 317.49997" svg:width="23.812498mm" svg:x="0.0mm" svg:y="119.85625mm"/>
          <draw:path svg:d="M 529.1666 26.458332 L 555.625 26.458332 L 608.5416 52.916664 L 661.4583 52.916664 L 661.4583 79.37499 L 661.4583 105.83333 L 687.9166 105.83333 L 687.9166 132.29166 L 687.9166 132.29166 L 714.37494 132.29166 L 714.37494 132.29166 L 714.37494 158.74998 L 714.37494 185.20833 L 714.37494 211.66666 L 714.37494 238.12498 Q 714.37494 264.5833 687.9166 264.5833 Q 661.4583 291.04166 661.4583 291.04166 L 661.4583 291.04166 L 608.5416 291.04166 Q 529.1666 291.04166 502.7083 317.49997 L 502.7083 343.9583 L 449.79166 343.9583 Q 423.3333 343.9583 396.87497 343.9583 Q 343.9583 343.9583 185.20833 291.04166 L 52.916664 264.5833 L 52.916664 238.12498 L 26.458332 211.66666 L 26.458332 211.66666 L 26.458332 185.20833 L 26.458332 185.20833 L 26.458332 185.20833 L 0.0 185.20833 L 0.0 185.20833 L 0.0 158.74998 L 0.0 158.74998 L 52.916664 158.74998 L 105.83333 158.74998 L 105.83333 132.29166 L 132.29166 79.37499 L 132.29166 79.37499 L 132.29166 79.37499 L 211.66666 79.37499 Q 291.04166 79.37499 317.49997 52.916664 L 343.9583 52.916664 L 396.87497 52.916664 Q 449.79166 52.916664 449.79166 26.458332 Q 449.79166 0.0 476.24997 0.0 Q 502.7083 26.458332 529.1666 26.458332 z" svg:height="3.439583mm" draw:style-name="style-291" svg:viewBox="0.0 0.0 714.37494 343.9583" svg:width="7.1437497mm" svg:x="191.8229mm" svg:y="189.17708mm"/>
          <draw:path svg:d="M 502.7083 26.458332 L 502.7083 0.0 L 555.625 26.458332 Q 634.99994 52.916664 661.4583 79.37499 Q 687.9166 132.29166 740.8333 105.83333 Q 793.74994 105.83333 820.2083 79.37499 L 846.6666 79.37499 L 846.6666 52.916664 L 846.6666 26.458332 L 873.12494 26.458332 L 899.5833 52.916664 L 978.95825 52.916664 L 1031.875 52.916664 L 1031.875 52.916664 L 1031.875 52.916664 L 1031.875 79.37499 L 1031.875 79.37499 L 1058.3333 79.37499 L 1058.3333 52.916664 L 1137.7083 52.916664 L 1217.0833 52.916664 L 1217.0833 79.37499 L 1243.5416 79.37499 L 1269.9999 79.37499 Q 1296.4583 79.37499 1296.4583 105.83333 Q 1269.9999 105.83333 1269.9999 132.29166 L 1243.5416 132.29166 L 1243.5416 158.74998 Q 1243.5416 185.20833 1217.0833 185.20833 Q 1190.6249 185.20833 1190.6249 238.12498 Q 1190.6249 291.04166 1217.0833 291.04166 Q 1243.5416 317.49997 1217.0833 343.9583 Q 1190.6249 370.41666 1137.7083 423.3333 Q 1111.25 476.24997 1137.7083 502.7083 Q 1137.7083 529.1666 1164.1666 555.625 Q 1190.6249 582.0833 1137.7083 634.99994 Q 1084.7916 714.37494 1058.3333 714.37494 Q 1031.875 714.37494 1031.875 820.2083 Q 1058.3333 952.49994 1031.875 952.49994 Q 978.95825 978.95825 1031.875 1058.3333 Q 1058.3333 1164.1666 1031.875 1164.1666 Q 978.95825 1164.1666 978.95825 1217.0833 Q 978.95825 1296.4583 1005.4166 1296.4583 Q 1031.875 1296.4583 978.95825 1428.7499 Q 952.49994 1561.0416 926.0416 1561.0416 Q 899.5833 1561.0416 899.5833 1613.9583 Q 873.12494 1666.8749 873.12494 1693.3333 L 873.12494 1719.7916 L 846.6666 1719.7916 L 846.6666 1746.2499 L 820.2083 1746.2499 L 767.2916 1746.2499 L 767.2916 1772.7083 L 767.2916 1772.7083 L 714.37494 1772.7083 L 661.4583 1746.2499 L 608.5416 1746.2499 L 582.0833 1746.2499 L 582.0833 1719.7916 L 582.0833 1719.7916 L 661.4583 1719.7916 L 714.37494 1693.3333 L 714.37494 1693.3333 L 714.37494 1693.3333 L 687.9166 1640.4166 Q 661.4583 1613.9583 661.4583 1534.5833 Q 661.4583 1455.2083 687.9166 1322.9166 Q 687.9166 1164.1666 661.4583 1164.1666 Q 634.99994 1164.1666 608.5416 1111.25 Q 608.5416 1058.3333 634.99994 1058.3333 Q 661.4583 1058.3333 661.4583 1005.4166 Q 661.4583 978.95825 714.37494 952.49994 Q 740.8333 952.49994 714.37494 926.0416 Q 661.4583 899.5833 661.4583 714.37494 L 661.4583 529.1666 L 661.4583 529.1666 L 661.4583 529.1666 L 555.625 529.1666 Q 476.24997 529.1666 449.79166 529.1666 Q 449.79166 529.1666 423.3333 555.625 Q 396.87497 582.0833 396.87497 529.1666 Q 396.87497 476.24997 370.41666 476.24997 Q 343.9583 502.7083 291.04166 529.1666 L 238.12498 529.1666 L 238.12498 529.1666 Q 238.12498 529.1666 238.12498 370.41666 Q 238.12498 238.12498 185.20833 211.66666 L 132.29166 211.66666 L 105.83333 211.66666 L 105.83333 211.66666 L 105.83333 185.20833 L 79.37499 185.20833 L 79.37499 185.20833 L 79.37499 158.74998 L 79.37499 158.74998 L 79.37499 158.74998 L 52.916664 158.74998 L 52.916664 158.74998 L 26.458332 132.29166 L 0.0 105.83333 L 0.0 105.83333 L 0.0 105.83333 L 0.0 105.83333 L 26.458332 105.83333 L 26.458332 105.83333 L 26.458332 105.83333 L 79.37499 79.37499 L 132.29166 52.916664 L 132.29166 52.916664 L 132.29166 52.916664 L 158.74998 52.916664 L 158.74998 52.916664 L 238.12498 79.37499 Q 291.04166 105.83333 291.04166 132.29166 Q 291.04166 158.74998 317.49997 158.74998 Q 343.9583 185.20833 343.9583 158.74998 Q 343.9583 132.29166 423.3333 158.74998 Q 502.7083 158.74998 502.7083 105.83333 Q 502.7083 26.458332 502.7083 26.458332 z M 926.0416 1349.3749 Q 926.0416 1322.9166 926.0416 1322.9166 Q 926.0416 1322.9166 926.0416 1322.9166 Q 926.0416 1349.3749 926.0416 1349.3749 z" svg:height="17.727083mm" draw:style-name="style-292" svg:viewBox="0.0 0.0 1296.4583 1772.7083" svg:width="12.964582mm" svg:x="197.64374mm" svg:y="165.62915mm"/>
          <draw:path svg:d="M 52.916664 0.0 L 79.37499 0.0 L 132.29166 0.0 Q 185.20833 0.0 185.20833 26.458332 L 185.20833 52.916664 L 158.74998 52.916664 Q 132.29166 79.37499 132.29166 105.83333 L 132.29166 105.83333 L 132.29166 105.83333 L 105.83333 105.83333 L 79.37499 105.83333 Q 52.916664 105.83333 26.458332 79.37499 Q 0.0 79.37499 0.0 52.916664 Q 26.458332 26.458332 52.916664 0.0 z" svg:height="1.0583333mm" draw:style-name="style-293" svg:viewBox="0.0 0.0 185.20833 105.83333" svg:width="1.8520832mm" svg:x="100.806244mm" svg:y="113.24166mm"/>
          <draw:path svg:d="M 0.0 52.916664 L 0.0 0.0 L 26.458332 0.0 L 79.37499 0.0 L 105.83333 52.916664 Q 132.29166 132.29166 132.29166 158.74998 Q 132.29166 211.66666 105.83333 264.5833 L 105.83333 317.49997 L 79.37499 317.49997 Q 79.37499 317.49997 52.916664 291.04166 L 26.458332 264.5833 L 26.458332 264.5833 L 26.458332 264.5833 L 0.0 264.5833 L 0.0 264.5833 L 0.0 211.66666 Q 26.458332 132.29166 0.0 52.916664 z" svg:height="3.1749997mm" draw:style-name="style-294" svg:viewBox="0.0 0.0 132.29166 317.49997" svg:width="1.3229166mm" svg:x="15.610415mm" svg:y="174.09583mm"/>
          <draw:path svg:d="M 0.0 0.0 L 26.458332 0.0 L 317.49997 185.20833 Q 634.99994 370.41666 634.99994 396.87497 L 634.99994 396.87497 L 582.0833 396.87497 Q 529.1666 396.87497 502.7083 714.37494 Q 476.24997 1005.4166 476.24997 1137.7083 Q 476.24997 1243.5416 449.79166 1243.5416 Q 423.3333 1269.9999 423.3333 1296.4583 Q 423.3333 1296.4583 423.3333 1402.2916 L 423.3333 1508.1249 L 423.3333 1534.5833 L 423.3333 1561.0416 L 396.87497 1561.0416 L 370.41666 1561.0416 L 370.41666 1561.0416 L 343.9583 1561.0416 L 317.49997 1561.0416 L 317.49997 1561.0416 L 317.49997 1561.0416 L 317.49997 1561.0416 L 291.04166 1534.5833 L 291.04166 1508.1249 L 264.5833 1508.1249 L 238.12498 1508.1249 L 238.12498 1481.6666 L 211.66666 1455.2083 L 211.66666 1455.2083 L 211.66666 1455.2083 L 185.20833 1428.7499 Q 158.74998 1402.2916 79.37499 1349.3749 Q 0.0 1269.9999 0.0 1031.875 L 0.0 820.2083 L 0.0 555.625 Q 0.0 264.5833 0.0 132.29166 Q 0.0 0.0 0.0 0.0 z" svg:height="15.610415mm" draw:style-name="style-295" svg:viewBox="0.0 0.0 634.99994 1561.0416" svg:width="6.3499994mm" svg:x="114.82916mm" svg:y="197.11458mm"/>
          <draw:path svg:d="M 740.8333 0.0 L 767.2916 0.0 L 820.2083 0.0 L 846.6666 26.458332 L 846.6666 26.458332 L 873.12494 26.458332 L 873.12494 26.458332 L 873.12494 52.916664 L 873.12494 52.916664 Q 873.12494 79.37499 661.4583 105.83333 L 423.3333 158.74998 L 423.3333 185.20833 L 423.3333 211.66666 L 343.9583 211.66666 L 291.04166 211.66666 L 211.66666 238.12498 Q 132.29166 264.5833 132.29166 317.49997 Q 158.74998 343.9583 185.20833 370.41666 L 185.20833 370.41666 L 185.20833 396.87497 Q 211.66666 449.79166 185.20833 449.79166 L 132.29166 449.79166 L 79.37499 449.79166 L 26.458332 449.79166 L 26.458332 423.3333 L 26.458332 396.87497 L 0.0 317.49997 L 0.0 238.12498 L 0.0 238.12498 L 26.458332 238.12498 L 26.458332 185.20833 L 26.458332 105.83333 L 52.916664 105.83333 L 52.916664 79.37499 L 79.37499 79.37499 Q 105.83333 79.37499 105.83333 52.916664 Q 105.83333 26.458332 185.20833 26.458332 L 238.12498 26.458332 L 238.12498 26.458332 Q 238.12498 26.458332 264.5833 26.458332 L 264.5833 0.0 L 343.9583 0.0 Q 423.3333 26.458332 555.625 0.0 Q 714.37494 -26.458332 740.8333 0.0 z" svg:height="4.497916mm" draw:style-name="style-296" svg:viewBox="0.0 0.0 873.12494 449.79166" svg:width="8.73125mm" svg:x="127.26458mm" svg:y="108.743744mm"/>
          <draw:path svg:d="M 449.79166 26.458332 L 476.24997 26.458332 L 502.7083 26.458332 L 529.1666 26.458332 L 529.1666 52.916664 L 529.1666 52.916664 L 476.24997 52.916664 Q 449.79166 79.37499 423.3333 79.37499 Q 370.41666 105.83333 396.87497 132.29166 L 423.3333 132.29166 L 423.3333 132.29166 Q 423.3333 132.29166 396.87497 158.74998 L 370.41666 185.20833 L 317.49997 185.20833 L 264.5833 185.20833 L 264.5833 211.66666 L 264.5833 211.66666 L 264.5833 238.12498 L 264.5833 238.12498 L 264.5833 238.12498 L 264.5833 238.12498 L 238.12498 264.5833 L 211.66666 264.5833 L 158.74998 264.5833 Q 79.37499 291.04166 52.916664 264.5833 Q 52.916664 238.12498 79.37499 238.12498 Q 105.83333 238.12498 105.83333 211.66666 L 79.37499 211.66666 L 79.37499 185.20833 Q 52.916664 185.20833 52.916664 185.20833 L 52.916664 185.20833 L 52.916664 185.20833 Q 52.916664 158.74998 26.458332 158.74998 L 26.458332 158.74998 L 26.458332 132.29166 L 0.0 132.29166 L 26.458332 79.37499 Q 26.458332 26.458332 105.83333 52.916664 Q 158.74998 79.37499 185.20833 52.916664 Q 211.66666 26.458332 291.04166 0.0 Q 396.87497 -26.458332 370.41666 0.0 Q 370.41666 26.458332 396.87497 26.458332 Q 423.3333 26.458332 449.79166 26.458332 z" svg:height="2.6458333mm" draw:style-name="style-297" svg:viewBox="0.0 0.0 529.1666 264.5833" svg:width="5.2916665mm" svg:x="184.15mm" svg:y="137.84792mm"/>
          <draw:path svg:d="M 291.04166 79.37499 L 291.04166 79.37499 L 370.41666 264.5833 Q 423.3333 449.79166 449.79166 449.79166 L 449.79166 449.79166 L 449.79166 476.24997 L 476.24997 476.24997 L 476.24997 502.7083 L 476.24997 529.1666 L 423.3333 529.1666 Q 396.87497 555.625 291.04166 555.625 L 185.20833 582.0833 L 185.20833 582.0833 Q 185.20833 555.625 158.74998 555.625 L 105.83333 529.1666 L 105.83333 502.7083 Q 105.83333 476.24997 79.37499 476.24997 Q 52.916664 476.24997 26.458332 396.87497 L 0.0 343.9583 L 0.0 291.04166 Q 0.0 238.12498 0.0 211.66666 Q 52.916664 185.20833 79.37499 105.83333 Q 132.29166 26.458332 158.74998 26.458332 Q 211.66666 26.458332 211.66666 0.0 Q 238.12498 -26.458332 264.5833 26.458332 Q 264.5833 52.916664 291.04166 79.37499 z" svg:height="5.820833mm" draw:style-name="style-298" svg:viewBox="0.0 0.0 476.24997 582.0833" svg:width="4.7625mm" svg:x="106.89166mm" svg:y="107.68541mm"/>
          <draw:path svg:d="M 2248.9583 52.916664 L 2248.9583 52.916664 L 2248.9583 52.916664 Q 2222.5 52.916664 2169.5833 52.916664 Q 2090.2083 79.37499 2090.2083 105.83333 Q 2090.2083 132.29166 1957.9165 132.29166 Q 1799.1666 158.74998 1772.7083 158.74998 Q 1746.2499 158.74998 1666.8749 158.74998 Q 1587.4999 158.74998 1349.3749 185.20833 Q 1111.25 211.66666 846.6666 211.66666 Q 582.0833 185.20833 529.1666 211.66666 L 476.24997 264.5833 L 476.24997 264.5833 L 476.24997 291.04166 L 476.24997 291.04166 Q 476.24997 291.04166 502.7083 317.49997 L 502.7083 317.49997 L 502.7083 317.49997 L 529.1666 317.49997 L 529.1666 343.9583 L 529.1666 370.41666 L 529.1666 370.41666 L 502.7083 370.41666 L 476.24997 370.41666 L 476.24997 370.41666 L 476.24997 343.9583 L 476.24997 343.9583 L 449.79166 317.49997 Q 423.3333 291.04166 423.3333 264.5833 Q 423.3333 238.12498 396.87497 238.12498 Q 370.41666 264.5833 370.41666 238.12498 Q 343.9583 211.66666 158.74998 211.66666 L 0.0 211.66666 L 0.0 185.20833 L 0.0 185.20833 L 52.916664 185.20833 L 105.83333 158.74998 L 158.74998 52.916664 Q 211.66666 -52.916664 1217.0833 0.0 Q 2248.9583 52.916664 2248.9583 52.916664 z" svg:height="3.7041664mm" draw:style-name="style-299" svg:viewBox="0.0 0.0 2248.9583 370.41666" svg:width="22.489582mm" svg:x="65.087494mm" svg:y="121.17916mm"/>
          <draw:path svg:d="M 1084.7916 211.66666 L 1111.25 211.66666 L 1137.7083 238.12498 L 1190.6249 264.5833 L 1243.5416 264.5833 L 1269.9999 264.5833 L 1269.9999 264.5833 L 1296.4583 264.5833 L 1296.4583 264.5833 L 1296.4583 264.5833 L 1296.4583 291.04166 L 1296.4583 291.04166 L 1322.9166 291.04166 L 1322.9166 264.5833 L 1349.3749 264.5833 Q 1375.8333 264.5833 1375.8333 317.49997 Q 1349.3749 370.41666 1375.8333 423.3333 Q 1375.8333 476.24997 1402.2916 502.7083 Q 1455.2083 529.1666 1455.2083 529.1666 L 1455.2083 529.1666 L 1481.6666 555.625 L 1508.1249 582.0833 L 1455.2083 582.0833 L 1428.7499 582.0833 L 1455.2083 608.5416 L 1481.6666 634.99994 L 1508.1249 634.99994 L 1508.1249 634.99994 L 1508.1249 634.99994 L 1508.1249 661.4583 L 1455.2083 661.4583 L 1428.7499 634.99994 L 1428.7499 634.99994 L 1402.2916 634.99994 L 1402.2916 634.99994 L 1402.2916 634.99994 L 1349.3749 608.5416 L 1296.4583 608.5416 L 1243.5416 608.5416 Q 1217.0833 582.0833 1190.6249 582.0833 Q 1164.1666 582.0833 1031.875 529.1666 L 926.0416 502.7083 L 926.0416 476.24997 Q 926.0416 476.24997 846.6666 449.79166 Q 767.2916 423.3333 608.5416 370.41666 L 449.79166 343.9583 L 396.87497 343.9583 Q 370.41666 317.49997 343.9583 317.49997 L 317.49997 291.04166 L 317.49997 264.5833 Q 291.04166 238.12498 238.12498 211.66666 Q 185.20833 185.20833 185.20833 158.74998 L 185.20833 132.29166 L 158.74998 132.29166 L 132.29166 105.83333 L 132.29166 105.83333 L 132.29166 105.83333 L 105.83333 105.83333 L 105.83333 105.83333 L 105.83333 79.37499 L 79.37499 79.37499 L 79.37499 79.37499 L 79.37499 52.916664 L 52.916664 52.916664 L 26.458332 52.916664 L 26.458332 26.458332 L 26.458332 26.458332 L 0.0 26.458332 L 0.0 0.0 L 0.0 0.0 L 0.0 0.0 L 26.458332 0.0 L 79.37499 0.0 L 291.04166 26.458332 Q 502.7083 26.458332 502.7083 0.0 Q 502.7083 0.0 582.0833 26.458332 Q 661.4583 79.37499 846.6666 132.29166 Q 1058.3333 211.66666 1084.7916 211.66666 z M 1296.4583 343.9583 Q 1296.4583 317.49997 1296.4583 317.49997 Q 1296.4583 317.49997 1296.4583 317.49997 Q 1296.4583 343.9583 1296.4583 343.9583 z" svg:height="6.614583mm" draw:style-name="style-300" svg:viewBox="0.0 0.0 1508.1249 661.4583" svg:width="15.081249mm" svg:x="159.01457mm" svg:y="143.93332mm"/>
          <draw:path svg:d="M 0.0 79.37499 L 0.0 0.0 L 26.458332 26.458332 Q 26.458332 79.37499 26.458332 79.37499 L 26.458332 79.37499 L 52.916664 105.83333 Q 52.916664 132.29166 211.66666 185.20833 Q 370.41666 238.12498 476.24997 211.66666 Q 582.0833 185.20833 608.5416 158.74998 Q 661.4583 132.29166 661.4583 132.29166 L 661.4583 132.29166 L 661.4583 158.74998 Q 661.4583 185.20833 634.99994 291.04166 L 608.5416 396.87497 L 608.5416 423.3333 L 608.5416 449.79166 L 608.5416 449.79166 L 582.0833 449.79166 L 582.0833 449.79166 L 555.625 449.79166 L 555.625 449.79166 L 555.625 476.24997 L 555.625 476.24997 Q 529.1666 449.79166 343.9583 449.79166 L 132.29166 449.79166 L 132.29166 449.79166 L 132.29166 449.79166 L 79.37499 423.3333 Q 52.916664 396.87497 26.458332 370.41666 L 26.458332 343.9583 L 26.458332 317.49997 L 26.458332 291.04166 L 0.0 211.66666 Q -26.458332 132.29166 0.0 79.37499 z" svg:height="4.7625mm" draw:style-name="style-301" svg:viewBox="0.0 0.0 661.4583 476.24997" svg:width="6.614583mm" svg:x="38.89375mm" svg:y="162.18958mm"/>
          <draw:path svg:d="M 555.625 26.458332 L 555.625 0.0 L 582.0833 0.0 Q 608.5416 26.458332 634.99994 26.458332 L 661.4583 26.458332 L 714.37494 52.916664 L 740.8333 79.37499 L 767.2916 79.37499 L 767.2916 79.37499 L 767.2916 79.37499 L 767.2916 79.37499 L 820.2083 105.83333 L 846.6666 132.29166 L 873.12494 132.29166 L 899.5833 132.29166 L 1005.4166 185.20833 Q 1084.7916 238.12498 1111.25 238.12498 L 1111.25 264.5833 L 1058.3333 343.9583 Q 1005.4166 396.87497 1031.875 423.3333 Q 1031.875 449.79166 1031.875 449.79166 L 1031.875 449.79166 L 1058.3333 449.79166 L 1058.3333 449.79166 L 1111.25 476.24997 Q 1137.7083 502.7083 1164.1666 529.1666 L 1164.1666 555.625 L 1005.4166 555.625 Q 846.6666 555.625 820.2083 555.625 L 793.74994 555.625 L 767.2916 555.625 Q 767.2916 555.625 476.24997 502.7083 L 185.20833 502.7083 L 185.20833 476.24997 L 185.20833 476.24997 L 158.74998 476.24997 L 158.74998 449.79166 L 132.29166 449.79166 L 105.83333 449.79166 L 105.83333 476.24997 L 79.37499 476.24997 L 79.37499 476.24997 L 79.37499 502.7083 L 79.37499 502.7083 L 52.916664 502.7083 L 26.458332 502.7083 L 26.458332 502.7083 L 26.458332 502.7083 L 26.458332 476.24997 L 26.458332 476.24997 L 0.0 449.79166 L 0.0 449.79166 L 26.458332 449.79166 L 26.458332 449.79166 L 26.458332 449.79166 L 26.458332 449.79166 L 26.458332 423.3333 L 52.916664 423.3333 L 52.916664 396.87497 L 79.37499 396.87497 L 105.83333 396.87497 L 132.29166 370.41666 L 158.74998 343.9583 L 158.74998 343.9583 L 185.20833 343.9583 L 396.87497 211.66666 Q 634.99994 79.37499 608.5416 79.37499 Q 555.625 52.916664 555.625 52.916664 L 555.625 52.916664 L 555.625 26.458332 Q 555.625 26.458332 555.625 26.458332 z" svg:height="5.5562496mm" draw:style-name="style-302" svg:viewBox="0.0 0.0 1164.1666 555.625" svg:width="11.641666mm" svg:x="119.85625mm" svg:y="158.48541mm"/>
          <draw:path svg:d="M 423.3333 0.0 L 423.3333 0.0 L 449.79166 0.0 L 476.24997 0.0 L 476.24997 0.0 Q 476.24997 26.458332 476.24997 52.916664 Q 476.24997 52.916664 396.87497 79.37499 L 343.9583 105.83333 L 317.49997 132.29166 L 264.5833 158.74998 L 238.12498 158.74998 L 211.66666 158.74998 L 158.74998 158.74998 L 105.83333 158.74998 L 105.83333 158.74998 Q 79.37499 158.74998 52.916664 132.29166 L 26.458332 105.83333 L 0.0 105.83333 Q -26.458332 105.83333 185.20833 52.916664 Q 423.3333 26.458332 423.3333 0.0 z" svg:height="1.5874999mm" draw:style-name="style-303" svg:viewBox="0.0 0.0 476.24997 158.74998" svg:width="4.7625mm" svg:x="267.75833mm" svg:y="158.74998mm"/>
          <draw:path svg:d="M 661.4583 0.0 L 873.12494 0.0 L 846.6666 52.916664 Q 846.6666 79.37499 714.37494 158.74998 Q 582.0833 264.5833 582.0833 291.04166 Q 582.0833 317.49997 582.0833 370.41666 L 582.0833 396.87497 L 582.0833 396.87497 L 582.0833 423.3333 L 555.625 423.3333 L 529.1666 423.3333 L 529.1666 476.24997 L 529.1666 502.7083 L 529.1666 502.7083 L 529.1666 529.1666 L 582.0833 529.1666 Q 634.99994 555.625 634.99994 582.0833 Q 634.99994 608.5416 661.4583 634.99994 L 687.9166 661.4583 L 687.9166 661.4583 L 687.9166 687.9166 L 687.9166 687.9166 L 687.9166 687.9166 L 714.37494 740.8333 L 714.37494 767.2916 L 582.0833 767.2916 L 476.24997 767.2916 L 476.24997 740.8333 L 476.24997 740.8333 L 449.79166 714.37494 L 449.79166 687.9166 L 423.3333 687.9166 L 370.41666 687.9166 L 370.41666 661.4583 L 370.41666 661.4583 L 396.87497 661.4583 L 396.87497 634.99994 L 396.87497 634.99994 Q 423.3333 634.99994 396.87497 608.5416 Q 370.41666 582.0833 370.41666 529.1666 Q 370.41666 502.7083 370.41666 423.3333 Q 396.87497 317.49997 423.3333 317.49997 Q 449.79166 317.49997 449.79166 264.5833 Q 423.3333 238.12498 396.87497 211.66666 Q 370.41666 211.66666 370.41666 185.20833 Q 370.41666 158.74998 185.20833 132.29166 L 0.0 105.83333 L 0.0 79.37499 L 0.0 79.37499 L 105.83333 79.37499 L 185.20833 52.916664 L 211.66666 52.916664 Q 264.5833 52.916664 264.5833 26.458332 L 264.5833 26.458332 L 370.41666 26.458332 Q 449.79166 0.0 661.4583 0.0 z M 423.3333 370.41666 Q 423.3333 370.41666 449.79166 370.41666 Q 449.79166 370.41666 423.3333 370.41666 Q 423.3333 370.41666 423.3333 370.41666 z" svg:height="7.6729164mm" draw:style-name="style-304" svg:viewBox="0.0 0.0 873.12494 767.2916" svg:width="8.73125mm" svg:x="87.84166mm" svg:y="215.9mm"/>
          <draw:path svg:d="M 343.9583 26.458332 L 396.87497 26.458332 L 449.79166 0.0 L 476.24997 0.0 L 476.24997 26.458332 Q 502.7083 26.458332 476.24997 26.458332 L 476.24997 26.458332 L 449.79166 52.916664 L 423.3333 79.37499 L 396.87497 79.37499 L 343.9583 79.37499 L 343.9583 105.83333 L 343.9583 105.83333 L 317.49997 132.29166 L 317.49997 158.74998 L 343.9583 158.74998 L 370.41666 185.20833 L 396.87497 185.20833 L 396.87497 185.20833 L 396.87497 185.20833 L 396.87497 185.20833 L 423.3333 185.20833 L 423.3333 211.66666 L 449.79166 211.66666 Q 476.24997 238.12498 502.7083 238.12498 L 502.7083 238.12498 L 502.7083 238.12498 Q 502.7083 238.12498 317.49997 211.66666 Q 132.29166 185.20833 132.29166 211.66666 Q 132.29166 238.12498 105.83333 238.12498 Q 79.37499 238.12498 79.37499 291.04166 Q 52.916664 343.9583 26.458332 264.5833 L 26.458332 185.20833 L 26.458332 185.20833 Q 26.458332 158.74998 0.0 132.29166 L 0.0 132.29166 L 26.458332 132.29166 L 79.37499 132.29166 L 185.20833 79.37499 Q 317.49997 26.458332 317.49997 26.458332 L 317.49997 26.458332 L 343.9583 26.458332 z" svg:height="2.9104166mm" draw:style-name="style-305" svg:viewBox="0.0 0.0 502.7083 291.04166" svg:width="5.027083mm" svg:x="135.20207mm" svg:y="144.1979mm"/>
          <draw:path svg:d="M 873.12494 105.83333 L 873.12494 105.83333 L 873.12494 132.29166 Q 899.5833 158.74998 820.2083 158.74998 Q 714.37494 158.74998 714.37494 185.20833 Q 714.37494 211.66666 661.4583 211.66666 Q 608.5416 211.66666 582.0833 211.66666 Q 582.0833 211.66666 582.0833 238.12498 L 555.625 238.12498 L 555.625 211.66666 L 555.625 185.20833 L 502.7083 185.20833 Q 449.79166 211.66666 449.79166 211.66666 L 449.79166 211.66666 L 449.79166 211.66666 Q 449.79166 211.66666 423.3333 211.66666 L 423.3333 238.12498 L 423.3333 238.12498 Q 423.3333 264.5833 291.04166 211.66666 L 158.74998 158.74998 L 105.83333 158.74998 L 52.916664 158.74998 L 26.458332 158.74998 L 0.0 158.74998 L 0.0 132.29166 L 0.0 105.83333 L 26.458332 105.83333 L 26.458332 105.83333 L 26.458332 79.37499 L 26.458332 79.37499 L 26.458332 79.37499 Q 52.916664 52.916664 105.83333 26.458332 L 158.74998 0.0 L 343.9583 0.0 Q 555.625 26.458332 687.9166 52.916664 Q 846.6666 105.83333 873.12494 105.83333 z" svg:height="2.38125mm" draw:style-name="style-306" svg:viewBox="0.0 0.0 873.12494 238.12498" svg:width="8.73125mm" svg:x="66.93958mm" svg:y="189.97083mm"/>
          <draw:path svg:d="M 582.0833 0.0 L 582.0833 0.0 L 767.2916 0.0 Q 952.49994 26.458332 978.95825 26.458332 L 1031.875 26.458332 L 1084.7916 79.37499 Q 1137.7083 132.29166 1084.7916 132.29166 L 1031.875 132.29166 L 1031.875 158.74998 L 1031.875 185.20833 L 1031.875 185.20833 Q 1005.4166 185.20833 978.95825 185.20833 Q 978.95825 185.20833 502.7083 132.29166 L 0.0 79.37499 L 0.0 79.37499 L 0.0 79.37499 L 79.37499 79.37499 L 132.29166 79.37499 L 396.87497 52.916664 Q 661.4583 26.458332 608.5416 26.458332 Q 582.0833 26.458332 582.0833 0.0 z" svg:height="1.8520832mm" draw:style-name="style-307" svg:viewBox="0.0 0.0 1084.7916 185.20833" svg:width="10.847916mm" svg:x="75.40624mm" svg:y="127.26458mm"/>
          <draw:path svg:d="M 476.24997 0.0 L 582.0833 0.0 L 582.0833 0.0 L 608.5416 0.0 L 608.5416 0.0 L 608.5416 26.458332 L 529.1666 52.916664 Q 476.24997 79.37499 476.24997 264.5833 Q 476.24997 423.3333 529.1666 476.24997 Q 582.0833 502.7083 582.0833 529.1666 L 582.0833 529.1666 L 555.625 529.1666 Q 529.1666 529.1666 317.49997 396.87497 L 105.83333 264.5833 L 79.37499 264.5833 L 52.916664 264.5833 L 52.916664 238.12498 L 52.916664 238.12498 L 26.458332 211.66666 L 0.0 185.20833 L 0.0 132.29166 L 0.0 79.37499 L 0.0 79.37499 L 26.458332 52.916664 L 52.916664 52.916664 L 105.83333 52.916664 L 238.12498 0.0 Q 370.41666 0.0 476.24997 0.0 z" svg:height="5.2916665mm" draw:style-name="style-308" svg:viewBox="0.0 0.0 608.5416 529.1666" svg:width="6.0854163mm" svg:x="170.92082mm" svg:y="206.90416mm"/>
          <draw:path svg:d="M 0.0 52.916664 L 0.0 0.0 L 0.0 0.0 L 26.458332 0.0 L 26.458332 26.458332 Q 26.458332 52.916664 211.66666 105.83333 Q 396.87497 158.74998 449.79166 132.29166 L 529.1666 132.29166 L 608.5416 132.29166 Q 714.37494 158.74998 740.8333 158.74998 Q 767.2916 158.74998 767.2916 185.20833 Q 740.8333 211.66666 767.2916 238.12498 Q 793.74994 238.12498 846.6666 317.49997 Q 873.12494 396.87497 899.5833 396.87497 L 899.5833 423.3333 L 926.0416 423.3333 L 978.95825 423.3333 L 1031.875 449.79166 L 1111.25 449.79166 L 1190.6249 476.24997 Q 1296.4583 529.1666 1296.4583 529.1666 L 1296.4583 555.625 L 1296.4583 555.625 L 1269.9999 555.625 L 1190.6249 555.625 L 1137.7083 555.625 L 1137.7083 582.0833 L 1137.7083 608.5416 L 1164.1666 608.5416 L 1164.1666 634.99994 L 1164.1666 634.99994 L 1137.7083 634.99994 L 1137.7083 634.99994 L 1137.7083 634.99994 L 1111.25 634.99994 L 1084.7916 634.99994 L 1031.875 634.99994 L 1005.4166 634.99994 L 978.95825 608.5416 L 952.49994 608.5416 L 926.0416 608.5416 Q 899.5833 582.0833 873.12494 582.0833 L 846.6666 582.0833 L 846.6666 582.0833 Q 846.6666 582.0833 740.8333 502.7083 L 634.99994 449.79166 L 634.99994 423.3333 Q 608.5416 423.3333 608.5416 370.41666 Q 582.0833 291.04166 555.625 291.04166 L 529.1666 317.49997 L 529.1666 317.49997 Q 502.7083 317.49997 423.3333 343.9583 L 343.9583 370.41666 L 317.49997 370.41666 Q 291.04166 370.41666 291.04166 396.87497 L 264.5833 423.3333 L 264.5833 423.3333 L 238.12498 423.3333 L 238.12498 423.3333 L 238.12498 423.3333 L 211.66666 423.3333 L 185.20833 423.3333 L 185.20833 423.3333 L 185.20833 423.3333 L 185.20833 396.87497 Q 185.20833 370.41666 185.20833 291.04166 Q 185.20833 211.66666 158.74998 185.20833 L 132.29166 158.74998 L 105.83333 158.74998 Q 79.37499 158.74998 52.916664 132.29166 L 26.458332 105.83333 L 26.458332 105.83333 Q 26.458332 79.37499 0.0 52.916664 z" svg:height="6.3499994mm" draw:style-name="style-309" svg:viewBox="0.0 0.0 1296.4583 634.99994" svg:width="12.964582mm" svg:x="134.14374mm" svg:y="189.97083mm"/>
          <draw:path svg:d="M 79.37499 79.37499 L 79.37499 0.0 L 132.29166 0.0 L 158.74998 0.0 L 185.20833 26.458332 L 211.66666 52.916664 L 238.12498 105.83333 Q 264.5833 185.20833 291.04166 185.20833 Q 317.49997 211.66666 343.9583 211.66666 L 343.9583 211.66666 L 343.9583 211.66666 Q 343.9583 211.66666 343.9583 238.12498 Q 343.9583 238.12498 264.5833 238.12498 L 158.74998 264.5833 L 158.74998 264.5833 L 185.20833 264.5833 L 185.20833 291.04166 L 185.20833 317.49997 L 158.74998 317.49997 L 158.74998 317.49997 L 158.74998 317.49997 Q 158.74998 317.49997 79.37499 264.5833 L 0.0 211.66666 L 0.0 211.66666 Q 26.458332 211.66666 26.458332 211.66666 L 26.458332 185.20833 L 26.458332 185.20833 Q 26.458332 185.20833 79.37499 158.74998 Q 105.83333 158.74998 79.37499 79.37499 z" svg:height="3.1749997mm" draw:style-name="style-310" svg:viewBox="0.0 0.0 343.9583 317.49997" svg:width="3.439583mm" svg:x="177.00624mm" svg:y="128.05832mm"/>
          <draw:path svg:d="M 26.458332 0.0 L 52.916664 0.0 L 132.29166 185.20833 Q 185.20833 370.41666 211.66666 396.87497 Q 238.12498 396.87497 238.12498 423.3333 L 238.12498 423.3333 L 264.5833 449.79166 L 264.5833 449.79166 L 238.12498 449.79166 Q 211.66666 449.79166 158.74998 370.41666 L 132.29166 317.49997 L 105.83333 317.49997 Q 105.83333 291.04166 52.916664 185.20833 Q -26.458332 79.37499 0.0 52.916664 L 0.0 26.458332 L 26.458332 26.458332 Q 26.458332 26.458332 26.458332 0.0 z" svg:height="4.497916mm" draw:style-name="style-311" svg:viewBox="0.0 0.0 264.5833 449.79166" svg:width="2.6458333mm" svg:x="15.081249mm" svg:y="177.00624mm"/>
          <draw:path svg:d="M 1164.1666 0.0 L 1190.6249 0.0 L 1190.6249 26.458332 Q 1164.1666 26.458332 1137.7083 52.916664 Q 1084.7916 79.37499 1111.25 79.37499 Q 1164.1666 79.37499 1164.1666 105.83333 Q 1164.1666 132.29166 899.5833 185.20833 Q 661.4583 238.12498 661.4583 264.5833 Q 661.4583 291.04166 608.5416 291.04166 Q 582.0833 317.49997 529.1666 343.9583 L 476.24997 343.9583 L 370.41666 370.41666 L 264.5833 370.41666 L 211.66666 370.41666 L 132.29166 370.41666 L 132.29166 343.9583 L 105.83333 343.9583 L 105.83333 317.49997 L 105.83333 291.04166 L 52.916664 291.04166 L 0.0 291.04166 L 0.0 291.04166 L 0.0 291.04166 L 0.0 264.5833 L 26.458332 264.5833 L 79.37499 264.5833 L 132.29166 264.5833 L 132.29166 238.12498 L 132.29166 185.20833 L 158.74998 185.20833 L 185.20833 185.20833 L 185.20833 158.74998 L 185.20833 158.74998 L 529.1666 132.29166 Q 846.6666 79.37499 1005.4166 52.916664 Q 1137.7083 26.458332 1164.1666 0.0 z" svg:height="3.7041664mm" draw:style-name="style-312" svg:viewBox="0.0 0.0 1190.6249 370.41666" svg:width="11.906249mm" svg:x="146.04999mm" svg:y="128.85208mm"/>
          <draw:path svg:d="M 0.0 1058.3333 L 0.0 0.0 L 1005.4166 132.29166 Q 2037.2915 264.5833 2063.75 264.5833 Q 2063.75 264.5833 2222.5 264.5833 L 2381.2498 264.5833 L 2381.2498 317.49997 Q 2354.7915 370.41666 2063.75 423.3333 Q 1746.2499 476.24997 1587.4999 476.24997 L 1402.2916 476.24997 L 1402.2916 529.1666 L 1402.2916 582.0833 L 1587.4999 608.5416 Q 1746.2499 634.99994 2275.4165 687.9166 Q 2778.1248 793.74994 2857.4998 793.74994 L 2910.4165 793.74994 L 2910.4165 820.2083 L 2910.4165 846.6666 L 2936.8748 846.6666 L 2936.8748 846.6666 L 2936.8748 873.12494 L 2963.3333 873.12494 L 2963.3333 873.12494 L 2963.3333 899.5833 L 2989.7915 899.5833 L 3016.2498 899.5833 L 3016.2498 926.0416 L 3016.2498 926.0416 L 2989.7915 952.49994 L 2989.7915 978.95825 L 3016.2498 978.95825 L 3042.7083 1005.4166 L 3042.7083 1005.4166 L 3016.2498 1005.4166 L 3016.2498 1031.875 L 3016.2498 1058.3333 L 2989.7915 1058.3333 Q 2989.7915 1058.3333 2963.3333 1005.4166 Q 2963.3333 978.95825 2910.4165 1005.4166 L 2857.4998 1031.875 L 2857.4998 1111.25 Q 2857.4998 1164.1666 2883.9583 1164.1666 Q 2910.4165 1190.6249 2910.4165 1217.0833 Q 2910.4165 1269.9999 2857.4998 1269.9999 Q 2804.5833 1296.4583 2804.5833 1322.9166 Q 2804.5833 1375.8333 2804.5833 1402.2916 L 2804.5833 1428.7499 L 2804.5833 1428.7499 L 2804.5833 1428.7499 L 2778.1248 1455.2083 L 2751.6665 1481.6666 L 2751.6665 1455.2083 Q 2751.6665 1428.7499 2698.7498 1375.8333 L 2645.8333 1349.3749 L 2619.3748 1349.3749 L 2619.3748 1322.9166 L 2592.9165 1322.9166 L 2539.9998 1322.9166 L 2539.9998 1349.3749 Q 2539.9998 1375.8333 2592.9165 1375.8333 Q 2619.3748 1375.8333 2619.3748 1402.2916 L 2619.3748 1428.7499 L 2434.1665 1402.2916 Q 2248.9583 1375.8333 2248.9583 1349.3749 Q 2248.9583 1322.9166 2196.0415 1375.8333 Q 2169.5833 1402.2916 2169.5833 1428.7499 Q 2169.5833 1455.2083 2063.75 1455.2083 Q 1931.4583 1428.7499 1878.5416 1455.2083 Q 1825.6249 1481.6666 1852.0833 1534.5833 Q 1878.5416 1613.9583 1852.0833 1640.4166 Q 1799.1666 1640.4166 1799.1666 1746.2499 Q 1799.1666 1852.0833 1825.6249 1878.5416 Q 1852.0833 1904.9999 1772.7083 1931.4583 Q 1693.3333 1957.9165 1640.4166 2037.2915 Q 1587.4999 2116.6665 1561.0416 2196.0415 Q 1534.5833 2275.4165 1481.6666 2275.4165 Q 1428.7499 2275.4165 1402.2916 2301.875 L 1375.8333 2328.3333 L 1375.8333 2328.3333 L 1375.8333 2328.3333 L 1428.7499 2328.3333 Q 1455.2083 2354.7915 1455.2083 2381.2498 Q 1428.7499 2434.1665 1455.2083 2460.6248 L 1455.2083 2487.0833 L 1455.2083 2487.0833 L 1428.7499 2487.0833 L 1428.7499 2513.5415 L 1428.7499 2539.9998 L 1402.2916 2539.9998 L 1402.2916 2539.9998 L 1349.3749 2539.9998 Q 1296.4583 2539.9998 1269.9999 2539.9998 L 1217.0833 2539.9998 L 1217.0833 2513.5415 L 1217.0833 2513.5415 L 1190.6249 2513.5415 L 1190.6249 2539.9998 L 1164.1666 2539.9998 L 1137.7083 2539.9998 L 1111.25 2566.4583 L 1084.7916 2566.4583 L 1084.7916 2566.4583 Q 1084.7916 2539.9998 740.8333 2407.7083 Q 423.3333 2275.4165 291.04166 2248.9583 L 158.74998 2222.5 L 158.74998 2222.5 Q 158.74998 2222.5 79.37499 2169.5833 L 0.0 2143.125 L 0.0 1058.3333 z" svg:height="25.664581mm" draw:style-name="style-313" svg:viewBox="0.0 0.0 3042.7083 2566.4583" svg:width="30.427082mm" svg:x="0.0mm" svg:y="126.470825mm"/>
          <draw:path svg:d="M 370.41666 0.0 L 529.1666 0.0 L 555.625 0.0 L 582.0833 0.0 L 582.0833 26.458332 L 582.0833 26.458332 L 608.5416 52.916664 L 608.5416 79.37499 L 582.0833 79.37499 L 555.625 79.37499 L 529.1666 79.37499 L 476.24997 105.83333 L 317.49997 105.83333 Q 185.20833 105.83333 158.74998 79.37499 L 132.29166 79.37499 L 132.29166 79.37499 Q 132.29166 52.916664 52.916664 52.916664 Q 0.0 52.916664 0.0 26.458332 L 26.458332 0.0 L 79.37499 0.0 L 132.29166 0.0 L 158.74998 0.0 Q 211.66666 0.0 370.41666 0.0 z" svg:height="1.0583333mm" draw:style-name="style-314" svg:viewBox="0.0 0.0 608.5416 105.83333" svg:width="6.0854163mm" svg:x="264.05414mm" svg:y="195.2625mm"/>
          <draw:path svg:d="M 0.0 952.49994 L 0.0 0.0 L 52.916664 0.0 L 79.37499 0.0 L 158.74998 0.0 Q 211.66666 0.0 211.66666 26.458332 Q 211.66666 52.916664 238.12498 52.916664 L 264.5833 52.916664 L 291.04166 52.916664 L 317.49997 52.916664 L 343.9583 52.916664 L 370.41666 52.916664 L 370.41666 79.37499 L 396.87497 79.37499 L 449.79166 158.74998 Q 476.24997 211.66666 502.7083 238.12498 L 502.7083 264.5833 L 502.7083 264.5833 Q 502.7083 264.5833 529.1666 291.04166 L 529.1666 291.04166 L 555.625 370.41666 Q 582.0833 476.24997 608.5416 476.24997 Q 634.99994 476.24997 740.8333 793.74994 Q 820.2083 1111.25 820.2083 1137.7083 L 846.6666 1137.7083 L 846.6666 1164.1666 L 846.6666 1217.0833 L 873.12494 1217.0833 L 873.12494 1217.0833 L 873.12494 1243.5416 L 899.5833 1243.5416 L 899.5833 1243.5416 L 899.5833 1269.9999 L 899.5833 1269.9999 L 926.0416 1269.9999 L 926.0416 1269.9999 L 926.0416 1269.9999 L 899.5833 1296.4583 Q 873.12494 1322.9166 793.74994 1322.9166 L 740.8333 1322.9166 L 740.8333 1349.3749 L 714.37494 1349.3749 L 687.9166 1375.8333 Q 634.99994 1428.7499 634.99994 1481.6666 Q 634.99994 1534.5833 634.99994 1587.4999 Q 608.5416 1640.4166 476.24997 1666.8749 Q 370.41666 1693.3333 370.41666 1746.2499 Q 343.9583 1799.1666 264.5833 1825.6249 Q 211.66666 1852.0833 211.66666 1878.5416 Q 185.20833 1904.9999 158.74998 1904.9999 Q 132.29166 1904.9999 158.74998 1878.5416 Q 158.74998 1852.0833 132.29166 1852.0833 Q 105.83333 1852.0833 79.37499 1852.0833 L 52.916664 1852.0833 L 52.916664 1825.6249 L 52.916664 1799.1666 L 26.458332 1852.0833 L 0.0 1931.4583 L 0.0 1931.4583 L 0.0 1931.4583 L 0.0 952.49994 z" svg:height="19.314583mm" draw:style-name="style-315" svg:viewBox="0.0 0.0 926.0416 1931.4583" svg:width="9.260416mm" svg:x="0.0mm" svg:y="178.85832mm"/>
          <draw:path svg:d="M 211.66666 0.0 L 238.12498 0.0 L 264.5833 0.0 L 317.49997 0.0 L 370.41666 26.458332 L 396.87497 26.458332 L 449.79166 52.916664 Q 529.1666 79.37499 529.1666 105.83333 L 529.1666 105.83333 L 529.1666 105.83333 Q 529.1666 105.83333 502.7083 105.83333 Q 476.24997 132.29166 291.04166 264.5833 L 105.83333 370.41666 L 79.37499 370.41666 Q 52.916664 370.41666 52.916664 291.04166 Q 52.916664 211.66666 26.458332 185.20833 L 0.0 158.74998 L 0.0 158.74998 L 0.0 158.74998 L 105.83333 105.83333 Q 211.66666 105.83333 158.74998 79.37499 L 132.29166 79.37499 L 158.74998 52.916664 Q 158.74998 0.0 211.66666 0.0 z" svg:height="3.7041664mm" draw:style-name="style-316" svg:viewBox="0.0 0.0 529.1666 370.41666" svg:width="5.2916665mm" svg:x="144.99165mm" svg:y="155.575mm"/>
          <draw:path svg:d="M 370.41666 0.0 L 423.3333 0.0 L 449.79166 0.0 Q 476.24997 0.0 476.24997 26.458332 L 476.24997 26.458332 L 476.24997 52.916664 L 449.79166 79.37499 L 449.79166 105.83333 L 449.79166 105.83333 L 449.79166 105.83333 Q 449.79166 105.83333 264.5833 211.66666 L 79.37499 291.04166 L 26.458332 291.04166 Q 0.0 291.04166 0.0 264.5833 Q 0.0 238.12498 105.83333 185.20833 Q 211.66666 105.83333 264.5833 52.916664 Q 317.49997 0.0 370.41666 0.0 z" svg:height="2.9104166mm" draw:style-name="style-317" svg:viewBox="0.0 0.0 476.24997 291.04166" svg:width="4.7625mm" svg:x="96.572914mm" svg:y="189.44165mm"/>
          <draw:path svg:d="M 264.5833 26.458332 L 317.49997 52.916664 L 370.41666 52.916664 L 423.3333 52.916664 L 476.24997 79.37499 L 529.1666 79.37499 L 687.9166 79.37499 L 846.6666 52.916664 L 926.0416 52.916664 L 1005.4166 52.916664 L 1005.4166 79.37499 L 1005.4166 79.37499 L 978.95825 79.37499 L 978.95825 105.83333 L 873.12494 105.83333 Q 767.2916 105.83333 687.9166 132.29166 L 634.99994 132.29166 L 634.99994 132.29166 Q 608.5416 158.74998 343.9583 158.74998 L 79.37499 185.20833 L 79.37499 185.20833 L 79.37499 158.74998 L 52.916664 158.74998 L 0.0 158.74998 L 0.0 132.29166 L 0.0 132.29166 L 105.83333 105.83333 Q 211.66666 105.83333 185.20833 79.37499 Q 158.74998 52.916664 132.29166 52.916664 L 132.29166 52.916664 L 132.29166 26.458332 Q 132.29166 0.0 158.74998 0.0 Q 185.20833 0.0 264.5833 26.458332 z" svg:height="1.8520832mm" draw:style-name="style-318" svg:viewBox="0.0 0.0 1005.4166 185.20833" svg:width="10.054166mm" svg:x="185.73749mm" svg:y="162.45416mm"/>
          <draw:path svg:d="M 132.29166 26.458332 L 105.83333 0.0 L 238.12498 0.0 Q 370.41666 26.458332 555.625 26.458332 L 740.8333 26.458332 L 1164.1666 79.37499 Q 1587.4999 132.29166 1693.3333 132.29166 L 1825.6249 132.29166 L 2063.75 158.74998 Q 2301.875 185.20833 2328.3333 211.66666 L 2328.3333 211.66666 L 2381.2498 264.5833 Q 2434.1665 291.04166 2407.7083 317.49997 Q 2381.2498 343.9583 2328.3333 343.9583 L 2301.875 343.9583 L 2275.4165 370.41666 L 2222.5 396.87497 L 2222.5 396.87497 L 2222.5 396.87497 L 2169.5833 396.87497 Q 2116.6665 396.87497 1825.6249 370.41666 L 1534.5833 343.9583 L 1508.1249 343.9583 Q 1481.6666 343.9583 767.2916 264.5833 L 52.916664 211.66666 L 26.458332 211.66666 L 0.0 185.20833 L 0.0 185.20833 L 0.0 185.20833 L 79.37499 185.20833 L 158.74998 185.20833 L 158.74998 158.74998 Q 158.74998 132.29166 158.74998 105.83333 Q 158.74998 79.37499 132.29166 26.458332 z" svg:height="3.9687498mm" draw:style-name="style-319" svg:viewBox="0.0 0.0 2407.7083 396.87497" svg:width="24.077082mm" svg:x="23.283333mm" svg:y="119.85625mm"/>
          <draw:path svg:d="M 343.9583 0.0 L 396.87497 0.0 L 449.79166 0.0 Q 476.24997 26.458332 502.7083 26.458332 L 502.7083 26.458332 L 502.7083 52.916664 L 502.7083 79.37499 L 555.625 79.37499 L 608.5416 79.37499 L 608.5416 79.37499 L 608.5416 79.37499 L 555.625 105.83333 Q 529.1666 132.29166 423.3333 132.29166 Q 317.49997 158.74998 317.49997 185.20833 Q 317.49997 211.66666 238.12498 211.66666 L 132.29166 211.66666 L 132.29166 185.20833 L 132.29166 132.29166 L 79.37499 132.29166 Q 26.458332 132.29166 0.0 79.37499 Q -26.458332 26.458332 26.458332 26.458332 Q 52.916664 26.458332 132.29166 26.458332 Q 185.20833 26.458332 185.20833 52.916664 Q 185.20833 79.37499 238.12498 79.37499 Q 291.04166 52.916664 291.04166 26.458332 Q 291.04166 26.458332 343.9583 0.0 z" svg:height="2.1166666mm" draw:style-name="style-320" svg:viewBox="0.0 0.0 608.5416 211.66666" svg:width="6.0854163mm" svg:x="258.4979mm" svg:y="175.9479mm"/>
          <draw:path svg:d="M 476.24997 105.83333 L 529.1666 0.0 L 529.1666 0.0 L 555.625 0.0 L 529.1666 211.66666 Q 502.7083 423.3333 476.24997 423.3333 Q 449.79166 423.3333 423.3333 476.24997 Q 423.3333 529.1666 396.87497 582.0833 Q 370.41666 661.4583 317.49997 661.4583 L 291.04166 687.9166 L 291.04166 687.9166 L 264.5833 687.9166 L 264.5833 740.8333 L 264.5833 767.2916 L 291.04166 767.2916 L 291.04166 793.74994 L 317.49997 793.74994 L 343.9583 793.74994 L 343.9583 820.2083 L 370.41666 820.2083 L 370.41666 846.6666 L 370.41666 846.6666 L 317.49997 846.6666 L 238.12498 846.6666 L 105.83333 846.6666 L 0.0 846.6666 L 0.0 740.8333 L 0.0 634.99994 L 26.458332 529.1666 L 26.458332 449.79166 L 26.458332 423.3333 Q 52.916664 370.41666 158.74998 264.5833 L 264.5833 185.20833 L 264.5833 211.66666 Q 291.04166 211.66666 317.49997 238.12498 L 343.9583 238.12498 L 343.9583 211.66666 Q 343.9583 185.20833 370.41666 185.20833 Q 396.87497 211.66666 476.24997 105.83333 z" svg:height="8.466666mm" draw:style-name="style-321" svg:viewBox="0.0 0.0 555.625 846.6666" svg:width="5.5562496mm" svg:x="27.516665mm" svg:y="173.03749mm"/>
          <draw:path svg:d="M 79.37499 0.0 L 105.83333 0.0 L 291.04166 0.0 L 449.79166 0.0 L 502.7083 26.458332 L 555.625 26.458332 L 555.625 52.916664 Q 555.625 79.37499 502.7083 105.83333 Q 449.79166 105.83333 449.79166 158.74998 L 449.79166 211.66666 L 423.3333 211.66666 L 423.3333 211.66666 L 423.3333 185.20833 L 396.87497 185.20833 L 396.87497 211.66666 L 396.87497 211.66666 L 396.87497 211.66666 Q 370.41666 211.66666 185.20833 132.29166 L 26.458332 52.916664 L 0.0 26.458332 Q -26.458332 0.0 0.0 0.0 Q 26.458332 0.0 79.37499 0.0 z" svg:height="2.1166666mm" draw:style-name="style-322" svg:viewBox="0.0 0.0 555.625 211.66666" svg:width="5.5562496mm" svg:x="130.96875mm" svg:y="159.80832mm"/>
          <draw:path svg:d="M 132.29166 52.916664 L 132.29166 0.0 L 264.5833 26.458332 Q 423.3333 26.458332 449.79166 79.37499 Q 476.24997 79.37499 423.3333 105.83333 Q 396.87497 132.29166 396.87497 132.29166 L 396.87497 132.29166 L 396.87497 132.29166 Q 370.41666 132.29166 370.41666 132.29166 L 370.41666 158.74998 L 370.41666 158.74998 Q 370.41666 158.74998 343.9583 185.20833 L 343.9583 185.20833 L 291.04166 185.20833 Q 238.12498 185.20833 185.20833 185.20833 L 132.29166 185.20833 L 52.916664 185.20833 L 0.0 185.20833 L 0.0 158.74998 L 0.0 158.74998 L 26.458332 158.74998 L 26.458332 132.29166 L 26.458332 132.29166 L 52.916664 132.29166 L 52.916664 132.29166 Q 52.916664 132.29166 105.83333 105.83333 Q 132.29166 105.83333 132.29166 52.916664 z" svg:height="1.8520832mm" draw:style-name="style-323" svg:viewBox="0.0 0.0 449.79166 185.20833" svg:width="4.497916mm" svg:x="82.549995mm" svg:y="112.447914mm"/>
          <draw:path svg:d="M 343.9583 0.0 L 370.41666 0.0 L 396.87497 0.0 L 449.79166 0.0 L 502.7083 52.916664 Q 555.625 105.83333 555.625 105.83333 L 555.625 105.83333 L 582.0833 132.29166 L 608.5416 158.74998 L 582.0833 158.74998 L 555.625 158.74998 L 555.625 185.20833 L 555.625 211.66666 L 502.7083 211.66666 L 449.79166 211.66666 L 476.24997 185.20833 L 502.7083 158.74998 L 502.7083 158.74998 L 502.7083 158.74998 L 476.24997 158.74998 L 476.24997 158.74998 L 423.3333 158.74998 Q 370.41666 158.74998 317.49997 158.74998 Q 264.5833 211.66666 132.29166 211.66666 L 26.458332 211.66666 L 26.458332 185.20833 L 26.458332 185.20833 L 0.0 185.20833 L 0.0 158.74998 L 0.0 158.74998 L 0.0 158.74998 L 0.0 158.74998 L 26.458332 158.74998 L 26.458332 158.74998 L 26.458332 158.74998 L 52.916664 132.29166 L 79.37499 132.29166 L 79.37499 105.83333 Q 79.37499 79.37499 105.83333 105.83333 Q 132.29166 105.83333 158.74998 52.916664 Q 185.20833 0.0 238.12498 0.0 Q 317.49997 0.0 343.9583 0.0 z" svg:height="2.1166666mm" draw:style-name="style-324" svg:viewBox="0.0 0.0 608.5416 211.66666" svg:width="6.0854163mm" svg:x="206.63957mm" svg:y="194.73332mm"/>
          <draw:path svg:d="M 26.458332 317.49997 L 52.916664 0.0 L 52.916664 0.0 L 52.916664 0.0 L 79.37499 0.0 L 79.37499 0.0 L 105.83333 26.458332 L 132.29166 26.458332 L 132.29166 52.916664 L 158.74998 79.37499 L 158.74998 79.37499 L 158.74998 79.37499 L 158.74998 211.66666 Q 158.74998 343.9583 158.74998 396.87497 Q 158.74998 476.24997 317.49997 502.7083 Q 476.24997 529.1666 502.7083 582.0833 Q 529.1666 634.99994 582.0833 687.9166 Q 661.4583 740.8333 687.9166 714.37494 Q 714.37494 714.37494 714.37494 767.2916 L 740.8333 820.2083 L 740.8333 846.6666 L 740.8333 873.12494 L 767.2916 873.12494 L 793.74994 873.12494 L 793.74994 846.6666 L 793.74994 820.2083 L 820.2083 820.2083 L 820.2083 793.74994 L 820.2083 793.74994 L 846.6666 793.74994 L 846.6666 793.74994 L 846.6666 793.74994 L 899.5833 1005.4166 Q 952.49994 1217.0833 978.95825 1243.5416 L 1005.4166 1269.9999 L 1005.4166 1296.4583 L 1005.4166 1322.9166 L 1005.4166 1349.3749 L 1005.4166 1375.8333 L 1005.4166 1428.7499 L 1005.4166 1455.2083 L 978.95825 1455.2083 L 978.95825 1428.7499 L 952.49994 1428.7499 L 926.0416 1428.7499 L 899.5833 1428.7499 L 873.12494 1428.7499 L 846.6666 1402.2916 L 820.2083 1375.8333 L 793.74994 1375.8333 Q 767.2916 1375.8333 423.3333 1137.7083 L 79.37499 926.0416 L 79.37499 899.5833 Q 52.916664 899.5833 52.916664 899.5833 Q 52.916664 873.12494 0.0 740.8333 Q 0.0 634.99994 26.458332 317.49997 z" svg:height="14.552083mm" draw:style-name="style-325" svg:viewBox="0.0 0.0 1005.4166 1455.2083" svg:width="10.054166mm" svg:x="144.99165mm" svg:y="204.25832mm"/>
          <draw:path svg:d="M 185.20833 26.458332 L 185.20833 26.458332 L 211.66666 0.0 Q 238.12498 0.0 264.5833 79.37499 Q 264.5833 132.29166 291.04166 132.29166 L 291.04166 158.74998 L 264.5833 158.74998 Q 211.66666 132.29166 185.20833 132.29166 Q 158.74998 132.29166 105.83333 132.29166 Q 79.37499 132.29166 79.37499 105.83333 Q 79.37499 79.37499 52.916664 79.37499 L 0.0 79.37499 L 79.37499 52.916664 Q 158.74998 26.458332 185.20833 26.458332 z" svg:height="1.5874999mm" draw:style-name="style-326" svg:viewBox="0.0 0.0 291.04166 158.74998" svg:width="2.9104166mm" svg:x="137.58333mm" svg:y="192.88124mm"/>
          <draw:path svg:d="M 291.04166 52.916664 L 370.41666 0.0 L 449.79166 26.458332 Q 529.1666 52.916664 555.625 52.916664 L 582.0833 52.916664 L 582.0833 52.916664 Q 582.0833 52.916664 608.5416 79.37499 L 608.5416 79.37499 L 634.99994 105.83333 Q 661.4583 105.83333 687.9166 132.29166 Q 687.9166 158.74998 687.9166 185.20833 L 661.4583 185.20833 L 687.9166 238.12498 Q 714.37494 317.49997 740.8333 343.9583 Q 767.2916 370.41666 767.2916 370.41666 L 767.2916 396.87497 L 740.8333 396.87497 Q 714.37494 423.3333 502.7083 423.3333 L 317.49997 423.3333 L 291.04166 449.79166 L 291.04166 449.79166 L 264.5833 449.79166 Q 238.12498 423.3333 132.29166 396.87497 L 52.916664 343.9583 L 52.916664 317.49997 L 26.458332 317.49997 L 26.458332 317.49997 L 26.458332 317.49997 L 26.458332 317.49997 L 26.458332 291.04166 L 0.0 291.04166 L 0.0 264.5833 L 0.0 264.5833 L 0.0 264.5833 L 0.0 264.5833 L 26.458332 264.5833 L 26.458332 238.12498 L 26.458332 211.66666 L 52.916664 211.66666 L 52.916664 211.66666 L 79.37499 185.20833 L 132.29166 158.74998 L 158.74998 158.74998 Q 185.20833 158.74998 185.20833 105.83333 Q 185.20833 79.37499 291.04166 52.916664 z" svg:height="4.497916mm" draw:style-name="style-327" svg:viewBox="0.0 0.0 767.2916 449.79166" svg:width="7.6729164mm" svg:x="115.09374mm" svg:y="168.80415mm"/>
          <draw:path svg:d="M 158.74998 0.0 Q 343.9583 -26.458332 317.49997 0.0 Q 291.04166 26.458332 317.49997 52.916664 Q 317.49997 79.37499 158.74998 79.37499 Q 26.458332 79.37499 0.0 52.916664 Q 0.0 26.458332 158.74998 0.0 z" svg:height="0.7937499mm" draw:style-name="style-328" svg:viewBox="0.0 0.0 317.49997 79.37499" svg:width="3.1749997mm" svg:x="178.32916mm" svg:y="188.6479mm"/>
          <draw:path svg:d="M 396.87497 0.0 L 423.3333 0.0 L 370.41666 52.916664 Q 317.49997 105.83333 317.49997 132.29166 Q 317.49997 185.20833 370.41666 185.20833 Q 423.3333 211.66666 423.3333 211.66666 L 423.3333 238.12498 L 396.87497 238.12498 Q 370.41666 238.12498 264.5833 264.5833 Q 185.20833 291.04166 158.74998 343.9583 Q 132.29166 396.87497 52.916664 396.87497 L 0.0 423.3333 L 0.0 396.87497 Q 0.0 370.41666 105.83333 291.04166 Q 211.66666 211.66666 291.04166 105.83333 Q 370.41666 26.458332 396.87497 0.0 z" svg:height="4.233333mm" draw:style-name="style-329" svg:viewBox="0.0 0.0 423.3333 423.3333" svg:width="4.233333mm" svg:x="211.66666mm" svg:y="177.5354mm"/>
          <draw:path svg:d="M 687.9166 211.66666 L 714.37494 211.66666 L 714.37494 238.12498 L 740.8333 291.04166 L 740.8333 291.04166 L 740.8333 291.04166 L 740.8333 317.49997 L 740.8333 317.49997 L 767.2916 343.9583 L 767.2916 396.87497 L 793.74994 396.87497 Q 846.6666 423.3333 846.6666 449.79166 L 846.6666 502.7083 L 820.2083 502.7083 L 820.2083 502.7083 L 820.2083 529.1666 L 820.2083 529.1666 L 740.8333 529.1666 L 634.99994 502.7083 L 634.99994 502.7083 L 634.99994 502.7083 L 608.5416 502.7083 L 608.5416 502.7083 L 608.5416 502.7083 Q 582.0833 476.24997 582.0833 449.79166 Q 582.0833 423.3333 529.1666 423.3333 Q 502.7083 396.87497 476.24997 370.41666 Q 476.24997 317.49997 370.41666 291.04166 Q 238.12498 238.12498 238.12498 211.66666 Q 211.66666 185.20833 132.29166 158.74998 Q 52.916664 132.29166 26.458332 79.37499 L 0.0 26.458332 L 26.458332 0.0 Q 52.916664 -26.458332 343.9583 0.0 Q 634.99994 26.458332 582.0833 26.458332 Q 529.1666 79.37499 555.625 79.37499 Q 582.0833 79.37499 582.0833 105.83333 Q 608.5416 132.29166 634.99994 158.74998 Q 661.4583 158.74998 661.4583 185.20833 Q 661.4583 211.66666 687.9166 211.66666 z" svg:height="5.2916665mm" draw:style-name="style-330" svg:viewBox="0.0 0.0 846.6666 529.1666" svg:width="8.466666mm" svg:x="245.53333mm" svg:y="212.98958mm"/>
          <draw:path svg:d="M 423.3333 0.0 L 423.3333 0.0 L 423.3333 0.0 Q 449.79166 26.458332 449.79166 52.916664 L 449.79166 52.916664 L 449.79166 52.916664 Q 449.79166 52.916664 343.9583 105.83333 L 238.12498 158.74998 L 238.12498 185.20833 L 238.12498 211.66666 L 211.66666 211.66666 L 211.66666 211.66666 L 211.66666 238.12498 L 185.20833 238.12498 L 185.20833 238.12498 L 185.20833 264.5833 L 185.20833 264.5833 L 185.20833 264.5833 L 211.66666 264.5833 L 211.66666 264.5833 L 211.66666 291.04166 L 238.12498 291.04166 L 238.12498 291.04166 L 238.12498 317.49997 L 238.12498 317.49997 L 264.5833 317.49997 L 264.5833 317.49997 L 291.04166 317.49997 L 291.04166 317.49997 L 291.04166 343.9583 L 343.9583 370.41666 Q 396.87497 370.41666 396.87497 396.87497 L 396.87497 396.87497 L 396.87497 396.87497 Q 396.87497 423.3333 343.9583 396.87497 L 264.5833 370.41666 L 238.12498 370.41666 Q 238.12498 370.41666 185.20833 343.9583 L 105.83333 317.49997 L 105.83333 317.49997 Q 79.37499 291.04166 79.37499 291.04166 L 79.37499 291.04166 L 79.37499 291.04166 Q 52.916664 264.5833 26.458332 264.5833 Q 0.0 264.5833 0.0 211.66666 L 0.0 158.74998 L 26.458332 158.74998 L 52.916664 158.74998 L 79.37499 132.29166 L 105.83333 105.83333 L 132.29166 105.83333 L 158.74998 105.83333 L 291.04166 52.916664 Q 396.87497 0.0 423.3333 0.0 z" svg:height="3.9687498mm" draw:style-name="style-331" svg:viewBox="0.0 0.0 449.79166 396.87497" svg:width="4.497916mm" svg:x="130.96875mm" svg:y="145.52083mm"/>
          <draw:path svg:d="M 52.916664 26.458332 L 79.37499 26.458332 L 105.83333 0.0 L 158.74998 0.0 L 211.66666 0.0 Q 238.12498 0.0 264.5833 52.916664 Q 291.04166 132.29166 317.49997 132.29166 L 343.9583 132.29166 L 343.9583 132.29166 L 370.41666 132.29166 L 370.41666 132.29166 L 370.41666 132.29166 L 396.87497 158.74998 L 423.3333 185.20833 L 423.3333 185.20833 L 423.3333 185.20833 L 529.1666 238.12498 Q 608.5416 291.04166 634.99994 291.04166 L 634.99994 291.04166 L 634.99994 291.04166 Q 634.99994 291.04166 634.99994 317.49997 L 608.5416 317.49997 L 582.0833 317.49997 L 582.0833 317.49997 L 582.0833 317.49997 Q 555.625 291.04166 555.625 291.04166 L 555.625 291.04166 L 529.1666 291.04166 Q 502.7083 291.04166 396.87497 238.12498 L 291.04166 185.20833 L 291.04166 185.20833 Q 264.5833 158.74998 211.66666 132.29166 L 158.74998 132.29166 L 132.29166 132.29166 L 105.83333 132.29166 L 79.37499 132.29166 L 52.916664 132.29166 L 52.916664 105.83333 L 52.916664 105.83333 L 26.458332 105.83333 Q 26.458332 132.29166 0.0 132.29166 Q -26.458332 132.29166 0.0 79.37499 L 0.0 52.916664 L 0.0 52.916664 L 26.458332 26.458332 L 52.916664 26.458332 z" svg:height="3.1749997mm" draw:style-name="style-332" svg:viewBox="0.0 0.0 634.99994 317.49997" svg:width="6.3499994mm" svg:x="104.24583mm" svg:y="156.8979mm"/>
          <draw:path svg:d="M 634.99994 0.0 L 767.2916 0.0 L 767.2916 0.0 Q 767.2916 26.458332 687.9166 26.458332 Q 608.5416 26.458332 634.99994 79.37499 Q 687.9166 132.29166 370.41666 132.29166 Q 52.916664 132.29166 79.37499 105.83333 Q 105.83333 79.37499 52.916664 26.458332 L 0.0 0.0 L 264.5833 0.0 Q 529.1666 -26.458332 634.99994 0.0 z" svg:height="1.3229166mm" draw:style-name="style-333" svg:viewBox="0.0 0.0 767.2916 132.29166" svg:width="7.6729164mm" svg:x="165.09999mm" svg:y="186.00208mm"/>
          <draw:path svg:d="M 396.87497 105.83333 L 423.3333 132.29166 L 423.3333 132.29166 L 423.3333 158.74998 L 449.79166 158.74998 L 476.24997 158.74998 L 582.0833 158.74998 L 714.37494 158.74998 L 555.625 185.20833 Q 396.87497 211.66666 370.41666 211.66666 L 317.49997 211.66666 L 264.5833 238.12498 L 238.12498 264.5833 L 238.12498 264.5833 L 211.66666 264.5833 L 211.66666 264.5833 L 211.66666 264.5833 L 211.66666 291.04166 L 211.66666 291.04166 L 238.12498 317.49997 L 264.5833 370.41666 L 264.5833 370.41666 L 264.5833 396.87497 L 264.5833 396.87497 Q 264.5833 396.87497 238.12498 423.3333 L 238.12498 423.3333 L 211.66666 423.3333 Q 185.20833 423.3333 158.74998 343.9583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05.83333 L 26.458332 105.83333 L 52.916664 105.83333 L 132.29166 79.37499 Q 211.66666 79.37499 211.66666 52.916664 L 185.20833 26.458332 L 211.66666 0.0 Q 238.12498 0.0 238.12498 26.458332 Q 238.12498 52.916664 317.49997 52.916664 Q 396.87497 79.37499 396.87497 105.83333 z" svg:height="4.233333mm" draw:style-name="style-334" svg:viewBox="0.0 0.0 714.37494 423.3333" svg:width="7.1437497mm" svg:x="22.754166mm" svg:y="179.91666mm"/>
          <draw:path svg:d="M 608.5416 26.458332 L 661.4583 0.0 L 820.2083 26.458332 Q 1005.4166 26.458332 1031.875 52.916664 Q 1058.3333 79.37499 1137.7083 79.37499 Q 1217.0833 26.458332 1243.5416 26.458332 Q 1243.5416 26.458332 1296.4583 26.458332 L 1375.8333 26.458332 L 1296.4583 132.29166 Q 1190.6249 238.12498 1164.1666 238.12498 Q 1137.7083 264.5833 1137.7083 291.04166 Q 1137.7083 317.49997 978.95825 370.41666 Q 846.6666 423.3333 846.6666 449.79166 Q 846.6666 476.24997 714.37494 529.1666 Q 582.0833 582.0833 582.0833 608.5416 Q 582.0833 661.4583 555.625 661.4583 Q 529.1666 661.4583 529.1666 714.37494 L 529.1666 767.2916 L 502.7083 767.2916 L 476.24997 767.2916 L 476.24997 793.74994 L 449.79166 793.74994 L 449.79166 793.74994 L 449.79166 820.2083 L 449.79166 820.2083 L 449.79166 820.2083 L 476.24997 820.2083 L 476.24997 820.2083 L 502.7083 846.6666 L 529.1666 873.12494 L 555.625 873.12494 L 582.0833 873.12494 L 582.0833 899.5833 L 555.625 899.5833 L 555.625 926.0416 L 555.625 926.0416 L 555.625 926.0416 L 555.625 926.0416 L 529.1666 926.0416 L 529.1666 926.0416 L 502.7083 926.0416 L 502.7083 926.0416 L 476.24997 926.0416 L 449.79166 926.0416 L 449.79166 899.5833 L 449.79166 899.5833 L 423.3333 873.12494 Q 396.87497 846.6666 396.87497 820.2083 L 370.41666 820.2083 L 370.41666 793.74994 L 343.9583 793.74994 L 343.9583 767.2916 L 343.9583 740.8333 L 291.04166 740.8333 L 264.5833 767.2916 L 264.5833 767.2916 L 291.04166 767.2916 L 291.04166 767.2916 L 291.04166 767.2916 L 264.5833 793.74994 Q 238.12498 820.2083 264.5833 873.12494 L 264.5833 899.5833 L 264.5833 899.5833 Q 238.12498 899.5833 238.12498 899.5833 L 238.12498 926.0416 L 238.12498 926.0416 L 211.66666 926.0416 L 185.20833 899.5833 L 132.29166 873.12494 L 105.83333 873.12494 L 79.37499 873.12494 L 79.37499 873.12494 L 52.916664 873.12494 L 52.916664 873.12494 L 26.458332 873.12494 L 26.458332 873.12494 L 26.458332 873.12494 L 26.458332 873.12494 L 26.458332 873.12494 L 52.916664 846.6666 L 79.37499 846.6666 L 79.37499 820.2083 L 79.37499 793.74994 L 52.916664 793.74994 L 52.916664 767.2916 L 26.458332 767.2916 L 0.0 767.2916 L 26.458332 740.8333 L 52.916664 714.37494 L 52.916664 714.37494 Q 79.37499 714.37494 52.916664 687.9166 L 52.916664 661.4583 L 79.37499 661.4583 L 105.83333 661.4583 L 105.83333 634.99994 L 132.29166 634.99994 L 132.29166 634.99994 L 132.29166 608.5416 L 132.29166 608.5416 Q 132.29166 608.5416 238.12498 529.1666 Q 291.04166 449.79166 423.3333 343.9583 Q 529.1666 238.12498 529.1666 132.29166 Q 529.1666 52.916664 608.5416 26.458332 z" svg:height="9.260416mm" draw:style-name="style-335" svg:viewBox="0.0 0.0 1375.8333 926.0416" svg:width="13.758332mm" svg:x="32.543747mm" svg:y="187.58957mm"/>
          <draw:path svg:d="M 79.37499 26.458332 L 105.83333 0.0 L 105.83333 0.0 L 105.83333 0.0 L 158.74998 0.0 Q 158.74998 0.0 211.66666 185.20833 Q 211.66666 370.41666 238.12498 396.87497 L 238.12498 449.79166 L 238.12498 555.625 Q 264.5833 687.9166 238.12498 714.37494 L 238.12498 714.37494 L 238.12498 714.37494 L 211.66666 714.37494 L 211.66666 714.37494 L 211.66666 714.37494 L 185.20833 740.8333 L 158.74998 767.2916 L 158.74998 767.2916 L 158.74998 767.2916 L 132.29166 767.2916 L 132.29166 767.2916 L 132.29166 793.74994 L 105.83333 793.74994 L 79.37499 873.12494 Q 52.916664 978.95825 26.458332 978.95825 L 0.0 978.95825 L 0.0 926.0416 L 0.0 873.12494 L 0.0 820.2083 L 0.0 793.74994 L 26.458332 740.8333 L 26.458332 687.9166 L 26.458332 687.9166 Q 52.916664 687.9166 52.916664 608.5416 Q 79.37499 502.7083 52.916664 502.7083 Q 0.0 502.7083 0.0 449.79166 Q -26.458332 423.3333 26.458332 449.79166 Q 79.37499 449.79166 105.83333 343.9583 Q 158.74998 211.66666 79.37499 185.20833 L 26.458332 158.74998 L 26.458332 132.29166 Q 52.916664 79.37499 79.37499 26.458332 z" svg:height="9.789583mm" draw:style-name="style-336" svg:viewBox="0.0 0.0 238.12498 978.95825" svg:width="2.38125mm" svg:x="78.316666mm" svg:y="205.58124mm"/>
          <draw:path svg:d="M 26.458332 26.458332 L 26.458332 0.0 L 158.74998 0.0 L 264.5833 0.0 L 423.3333 0.0 L 608.5416 0.0 L 661.4583 0.0 L 714.37494 0.0 L 687.9166 26.458332 Q 687.9166 52.916664 634.99994 105.83333 Q 582.0833 158.74998 582.0833 158.74998 L 582.0833 158.74998 L 529.1666 185.20833 Q 502.7083 211.66666 529.1666 238.12498 Q 555.625 238.12498 555.625 317.49997 L 555.625 370.41666 L 555.625 370.41666 Q 529.1666 370.41666 529.1666 370.41666 L 529.1666 396.87497 L 529.1666 423.3333 Q 529.1666 423.3333 502.7083 476.24997 L 502.7083 529.1666 L 396.87497 529.1666 L 291.04166 529.1666 L 264.5833 502.7083 L 238.12498 476.24997 L 211.66666 476.24997 L 185.20833 476.24997 L 185.20833 449.79166 L 158.74998 449.79166 L 158.74998 449.79166 L 158.74998 423.3333 L 105.83333 423.3333 L 52.916664 423.3333 L 26.458332 396.87497 L 0.0 370.41666 L 0.0 370.41666 L 0.0 370.41666 L 52.916664 370.41666 Q 105.83333 370.41666 132.29166 317.49997 Q 158.74998 264.5833 158.74998 158.74998 Q 158.74998 79.37499 105.83333 52.916664 L 26.458332 26.458332 L 26.458332 26.458332 z" svg:height="5.2916665mm" draw:style-name="style-337" svg:viewBox="0.0 0.0 714.37494 529.1666" svg:width="7.1437497mm" svg:x="180.97499mm" svg:y="210.60832mm"/>
          <draw:path svg:d="M 238.12498 0.0 L 264.5833 0.0 L 264.5833 26.458332 L 291.04166 52.916664 L 291.04166 52.916664 L 291.04166 52.916664 L 291.04166 132.29166 Q 317.49997 211.66666 343.9583 211.66666 Q 370.41666 211.66666 396.87497 211.66666 L 449.79166 211.66666 L 502.7083 211.66666 Q 555.625 185.20833 555.625 158.74998 L 555.625 158.74998 L 608.5416 105.83333 Q 661.4583 52.916664 714.37494 52.916664 Q 740.8333 52.916664 740.8333 79.37499 L 740.8333 79.37499 L 740.8333 105.83333 L 740.8333 132.29166 L 793.74994 132.29166 L 846.6666 105.83333 L 1217.0833 79.37499 Q 1587.4999 52.916664 1666.8749 26.458332 L 1746.2499 0.0 L 1799.1666 0.0 L 1852.0833 0.0 L 1852.0833 0.0 L 1852.0833 0.0 L 1852.0833 26.458332 L 1878.5416 26.458332 L 1878.5416 52.916664 L 1878.5416 52.916664 L 1825.6249 52.916664 L 1799.1666 52.916664 L 1772.7083 79.37499 L 1719.7916 105.83333 L 1666.8749 105.83333 Q 1587.4999 105.83333 1322.9166 185.20833 L 1058.3333 264.5833 L 1058.3333 264.5833 L 1031.875 264.5833 L 1031.875 264.5833 L 1031.875 264.5833 L 978.95825 264.5833 Q 926.0416 264.5833 608.5416 343.9583 L 291.04166 396.87497 L 291.04166 396.87497 Q 291.04166 370.41666 132.29166 370.41666 L 0.0 370.41666 L 0.0 370.41666 L 0.0 370.41666 L 26.458332 343.9583 L 52.916664 317.49997 L 52.916664 317.49997 L 26.458332 317.49997 L 26.458332 317.49997 L 26.458332 317.49997 L 26.458332 291.04166 L 26.458332 291.04166 L 0.0 291.04166 L 0.0 264.5833 L 0.0 264.5833 L 0.0 264.5833 L 26.458332 264.5833 L 26.458332 264.5833 L 52.916664 238.12498 L 79.37499 211.66666 L 79.37499 211.66666 L 79.37499 211.66666 L 105.83333 158.74998 L 105.83333 132.29166 L 185.20833 79.37499 Q 238.12498 0.0 238.12498 0.0 z" svg:height="3.9687498mm" draw:style-name="style-338" svg:viewBox="0.0 0.0 1878.5416 396.87497" svg:width="18.785416mm" svg:x="100.806244mm" svg:y="102.658325mm"/>
          <draw:path svg:d="M 105.83333 79.37499 L 185.20833 0.0 L 211.66666 0.0 Q 264.5833 26.458332 264.5833 26.458332 L 291.04166 26.458332 L 370.41666 79.37499 Q 423.3333 132.29166 423.3333 158.74998 Q 423.3333 185.20833 370.41666 238.12498 Q 343.9583 238.12498 317.49997 264.5833 L 317.49997 264.5833 L 317.49997 264.5833 Q 317.49997 238.12498 238.12498 238.12498 L 158.74998 238.12498 L 158.74998 211.66666 L 158.74998 211.66666 L 132.29166 211.66666 L 132.29166 185.20833 L 52.916664 185.20833 Q 0.0 185.20833 0.0 158.74998 L 0.0 158.74998 L 26.458332 158.74998 Q 52.916664 132.29166 105.83333 79.37499 z" svg:height="2.6458333mm" draw:style-name="style-339" svg:viewBox="0.0 0.0 423.3333 264.5833" svg:width="4.233333mm" svg:x="103.71666mm" svg:y="182.29791mm"/>
          <draw:path svg:d="M 476.24997 0.0 L 687.9166 0.0 L 687.9166 0.0 L 687.9166 26.458332 L 687.9166 26.458332 L 687.9166 26.458332 L 740.8333 26.458332 Q 767.2916 52.916664 767.2916 79.37499 Q 767.2916 105.83333 740.8333 105.83333 Q 714.37494 132.29166 714.37494 132.29166 L 687.9166 132.29166 L 687.9166 132.29166 L 687.9166 132.29166 L 608.5416 132.29166 Q 529.1666 132.29166 529.1666 158.74998 Q 502.7083 185.20833 502.7083 211.66666 L 502.7083 238.12498 L 476.24997 238.12498 L 476.24997 238.12498 L 476.24997 264.5833 L 476.24997 264.5833 L 476.24997 264.5833 L 449.79166 264.5833 L 423.3333 264.5833 Q 423.3333 238.12498 317.49997 211.66666 L 238.12498 185.20833 L 238.12498 158.74998 L 211.66666 158.74998 L 211.66666 158.74998 L 211.66666 132.29166 L 185.20833 132.29166 L 158.74998 132.29166 L 132.29166 105.83333 L 105.83333 79.37499 L 52.916664 79.37499 L 26.458332 79.37499 L 26.458332 52.916664 L 0.0 52.916664 L 0.0 52.916664 L 0.0 26.458332 L 132.29166 26.458332 Q 264.5833 26.458332 476.24997 0.0 z" svg:height="2.6458333mm" draw:style-name="style-340" svg:viewBox="0.0 0.0 767.2916 264.5833" svg:width="7.6729164mm" svg:x="158.22083mm" svg:y="153.19374mm"/>
          <draw:path svg:d="M 79.37499 26.458332 L 105.83333 26.458332 L 132.29166 0.0 L 158.74998 0.0 L 132.29166 105.83333 Q 132.29166 185.20833 79.37499 211.66666 L 52.916664 211.66666 L 26.458332 211.66666 L 26.458332 211.66666 L 26.458332 185.20833 Q 26.458332 185.20833 0.0 132.29166 Q -26.458332 79.37499 0.0 79.37499 L 26.458332 79.37499 L 26.458332 52.916664 L 26.458332 52.916664 L 52.916664 52.916664 L 52.916664 26.458332 L 79.37499 26.458332 z" svg:height="2.1166666mm" draw:style-name="style-341" svg:viewBox="0.0 0.0 158.74998 211.66666" svg:width="1.5874999mm" svg:x="108.21458mm" svg:y="180.7104mm"/>
          <draw:path svg:d="M 423.3333 26.458332 L 502.7083 0.0 L 529.1666 0.0 Q 555.625 0.0 582.0833 26.458332 L 608.5416 26.458332 L 608.5416 26.458332 L 608.5416 52.916664 L 608.5416 52.916664 L 634.99994 52.916664 L 634.99994 52.916664 L 634.99994 52.916664 L 634.99994 79.37499 L 634.99994 79.37499 L 661.4583 158.74998 L 661.4583 211.66666 L 608.5416 211.66666 Q 555.625 211.66666 529.1666 291.04166 Q 529.1666 343.9583 634.99994 423.3333 Q 740.8333 476.24997 740.8333 529.1666 Q 740.8333 582.0833 767.2916 714.37494 L 793.74994 846.6666 L 793.74994 846.6666 L 793.74994 846.6666 L 767.2916 1164.1666 Q 740.8333 1481.6666 740.8333 1587.4999 Q 793.74994 1719.7916 793.74994 1746.2499 Q 793.74994 1746.2499 820.2083 1746.2499 L 820.2083 1772.7083 L 793.74994 1772.7083 Q 767.2916 1746.2499 555.625 1613.9583 Q 370.41666 1455.2083 264.5833 1455.2083 L 185.20833 1428.7499 L 185.20833 1428.7499 L 158.74998 1428.7499 L 158.74998 1428.7499 L 158.74998 1428.7499 L 158.74998 1402.2916 L 158.74998 1402.2916 L 132.29166 1402.2916 L 132.29166 1375.8333 L 105.83333 1375.8333 L 79.37499 1375.8333 L 52.916664 1349.3749 L 26.458332 1322.9166 L 26.458332 1322.9166 L 0.0 1322.9166 L 0.0 1296.4583 L 0.0 1269.9999 L 26.458332 1269.9999 L 52.916664 1269.9999 L 52.916664 1296.4583 L 52.916664 1296.4583 L 79.37499 1296.4583 L 79.37499 1322.9166 L 79.37499 1322.9166 L 105.83333 1322.9166 L 105.83333 1322.9166 L 105.83333 1322.9166 L 158.74998 1349.3749 L 185.20833 1375.8333 L 211.66666 1375.8333 L 264.5833 1375.8333 L 264.5833 1190.6249 Q 264.5833 1005.4166 264.5833 1005.4166 Q 264.5833 978.95825 264.5833 899.5833 Q 264.5833 820.2083 291.04166 634.99994 Q 291.04166 476.24997 264.5833 476.24997 Q 238.12498 476.24997 211.66666 396.87497 Q 211.66666 343.9583 185.20833 317.49997 L 158.74998 317.49997 L 211.66666 317.49997 Q 264.5833 317.49997 317.49997 185.20833 Q 370.41666 52.916664 423.3333 26.458332 z" svg:height="17.727083mm" draw:style-name="style-342" svg:viewBox="0.0 0.0 820.2083 1772.7083" svg:width="8.202083mm" svg:x="137.58333mm" svg:y="195.79166mm"/>
          <draw:path svg:d="M 343.9583 52.916664 L 370.41666 0.0 L 449.79166 0.0 L 502.7083 0.0 L 978.95825 52.916664 Q 1428.7499 105.83333 1455.2083 105.83333 L 1481.6666 105.83333 L 1481.6666 105.83333 L 1481.6666 105.83333 L 1984.3749 158.74998 Q 2460.6248 211.66666 2460.6248 211.66666 Q 2487.0833 211.66666 2513.5415 211.66666 L 2513.5415 211.66666 L 2725.2083 211.66666 Q 2963.3333 211.66666 3042.7083 238.12498 L 3095.6248 238.12498 L 3413.1248 291.04166 Q 3730.6248 370.41666 3757.0833 370.41666 L 3783.5415 370.41666 L 3783.5415 370.41666 L 3783.5415 370.41666 L 3757.0833 396.87497 L 3730.6248 423.3333 L 3757.0833 423.3333 L 3783.5415 423.3333 L 3783.5415 449.79166 L 3783.5415 449.79166 L 3757.0833 476.24997 L 3730.6248 502.7083 L 3730.6248 502.7083 L 3730.6248 529.1666 L 3730.6248 529.1666 L 3730.6248 529.1666 L 3757.0833 555.625 L 3783.5415 582.0833 L 3836.4583 555.625 Q 3889.3748 529.1666 3889.3748 608.5416 Q 3889.3748 687.9166 3915.833 687.9166 L 3942.2915 687.9166 L 3942.2915 714.37494 L 3942.2915 714.37494 L 3968.7498 714.37494 L 3968.7498 740.8333 L 3968.7498 740.8333 L 3995.208 740.8333 L 3995.208 793.74994 L 3995.208 820.2083 L 3968.7498 820.2083 L 3968.7498 793.74994 L 3968.7498 793.74994 L 3942.2915 793.74994 L 3942.2915 793.74994 L 3942.2915 793.74994 L 3942.2915 820.2083 L 3942.2915 820.2083 L 3915.833 820.2083 L 3915.833 846.6666 L 3889.3748 846.6666 L 3862.9165 846.6666 L 3862.9165 873.12494 L 3862.9165 873.12494 L 3783.5415 873.12494 L 3677.7083 873.12494 L 3651.2498 873.12494 L 3624.7915 873.12494 L 3624.7915 873.12494 Q 3624.7915 846.6666 2619.3748 793.74994 Q 1587.4999 687.9166 1561.0416 687.9166 Q 1561.0416 661.4583 1402.2916 634.99994 L 1243.5416 634.99994 L 1217.0833 634.99994 Q 1190.6249 634.99994 608.5416 555.625 L 26.458332 476.24997 L 26.458332 476.24997 L 26.458332 449.79166 L 0.0 449.79166 L 0.0 423.3333 L 0.0 423.3333 L 26.458332 423.3333 L 26.458332 423.3333 L 26.458332 423.3333 L 26.458332 396.87497 L 26.458332 396.87497 L 52.916664 370.41666 L 79.37499 343.9583 L 79.37499 343.9583 L 79.37499 370.41666 L 79.37499 370.41666 L 105.83333 370.41666 L 105.83333 343.9583 L 132.29166 343.9583 L 132.29166 317.49997 Q 132.29166 291.04166 185.20833 264.5833 Q 211.66666 264.5833 185.20833 211.66666 Q 158.74998 158.74998 238.12498 132.29166 Q 291.04166 105.83333 343.9583 52.916664 z M 185.20833 317.49997 Q 185.20833 317.49997 211.66666 317.49997 Q 211.66666 317.49997 185.20833 317.49997 Q 185.20833 317.49997 185.20833 317.49997 z" svg:height="8.73125mm" draw:style-name="style-343" svg:viewBox="0.0 0.0 3995.208 873.12494" svg:width="39.95208mm" svg:x="60.58958mm" svg:y="126.99999mm"/>
          <draw:path svg:d="M 767.2916 0.0 L 793.74994 0.0 L 793.74994 26.458332 Q 793.74994 52.916664 767.2916 52.916664 Q 740.8333 52.916664 740.8333 79.37499 Q 767.2916 132.29166 846.6666 132.29166 Q 899.5833 132.29166 926.0416 158.74998 L 952.49994 158.74998 L 952.49994 185.20833 L 952.49994 185.20833 L 899.5833 185.20833 Q 846.6666 185.20833 740.8333 185.20833 Q 608.5416 185.20833 476.24997 238.12498 Q 370.41666 291.04166 238.12498 317.49997 L 105.83333 343.9583 L 79.37499 343.9583 L 52.916664 343.9583 L 52.916664 317.49997 L 52.916664 291.04166 L 26.458332 291.04166 L 0.0 291.04166 L 0.0 264.5833 L 0.0 264.5833 L 26.458332 264.5833 L 52.916664 238.12498 L 105.83333 238.12498 L 132.29166 238.12498 L 423.3333 132.29166 Q 740.8333 26.458332 767.2916 0.0 z" svg:height="3.439583mm" draw:style-name="style-344" svg:viewBox="0.0 0.0 952.49994 343.9583" svg:width="9.525mm" svg:x="84.666664mm" svg:y="161.66042mm"/>
          <draw:path svg:d="M 79.37499 0.0 L 132.29166 0.0 L 132.29166 26.458332 L 105.83333 52.916664 L 105.83333 79.37499 L 105.83333 105.83333 L 132.29166 105.83333 L 132.29166 105.83333 L 158.74998 105.83333 L 211.66666 105.83333 L 211.66666 105.83333 L 211.66666 105.83333 L 264.5833 105.83333 Q 291.04166 105.83333 291.04166 132.29166 L 317.49997 132.29166 L 317.49997 132.29166 L 317.49997 158.74998 L 317.49997 158.74998 L 317.49997 158.74998 L 343.9583 158.74998 L 343.9583 158.74998 L 370.41666 211.66666 Q 396.87497 264.5833 423.3333 291.04166 L 449.79166 291.04166 L 449.79166 317.49997 Q 449.79166 343.9583 423.3333 343.9583 Q 396.87497 343.9583 396.87497 370.41666 Q 370.41666 396.87497 370.41666 555.625 L 370.41666 714.37494 L 370.41666 714.37494 L 370.41666 714.37494 L 343.9583 687.9166 L 343.9583 661.4583 L 317.49997 661.4583 L 291.04166 634.99994 L 291.04166 634.99994 L 264.5833 634.99994 L 264.5833 634.99994 L 264.5833 634.99994 L 264.5833 634.99994 L 264.5833 634.99994 L 238.12498 502.7083 Q 211.66666 370.41666 211.66666 317.49997 Q 211.66666 264.5833 105.83333 211.66666 Q 0.0 132.29166 0.0 79.37499 Q 26.458332 0.0 79.37499 0.0 z" svg:height="7.1437497mm" draw:style-name="style-345" svg:viewBox="0.0 0.0 449.79166 714.37494" svg:width="4.497916mm" svg:x="142.875mm" svg:y="197.90833mm"/>
          <draw:path svg:d="M 476.24997 26.458332 L 476.24997 0.0 L 502.7083 0.0 Q 555.625 0.0 608.5416 105.83333 Q 661.4583 185.20833 634.99994 264.5833 Q 608.5416 370.41666 714.37494 396.87497 Q 820.2083 423.3333 1190.6249 423.3333 Q 1534.5833 423.3333 1561.0416 423.3333 L 1613.9583 423.3333 L 1666.8749 423.3333 L 1693.3333 423.3333 L 1746.2499 396.87497 L 1799.1666 396.87497 L 1799.1666 370.41666 L 1799.1666 343.9583 L 1772.7083 343.9583 L 1719.7916 317.49997 L 1719.7916 317.49997 L 1719.7916 317.49997 L 2883.9583 291.04166 Q 4074.583 264.5833 4947.708 264.5833 Q 5847.2915 264.5833 6376.458 238.12498 Q 6932.083 211.66666 8043.333 211.66666 Q 9154.583 211.66666 9816.041 211.66666 Q 10503.958 211.66666 10980.208 211.66666 Q 11482.916 211.66666 12091.458 211.66666 Q 12726.458 211.66666 15795.624 185.20833 Q 18864.791 185.20833 18864.791 158.74998 L 18864.791 105.83333 L 18891.248 105.83333 L 18891.248 105.83333 L 18891.248 3227.9165 L 18891.248 6323.5415 L 18864.791 6323.5415 Q 18864.791 6297.083 18758.957 6323.5415 Q 18653.123 6349.9995 18600.207 6349.9995 Q 18520.832 6376.458 18520.832 6349.9995 Q 18520.832 6323.5415 18441.457 6349.9995 Q 18388.541 6349.9995 18335.625 6349.9995 Q 18309.166 6376.458 18309.166 6402.9165 Q 18309.166 6429.3745 18071.041 6455.833 Q 17859.375 6455.833 17859.375 6482.2915 Q 17859.375 6508.7495 17806.457 6508.7495 L 17727.082 6482.2915 L 17727.082 6455.833 L 17700.625 6455.833 L 17700.625 6455.833 L 17700.625 6455.833 L 17700.625 6429.3745 L 17700.625 6429.3745 L 17674.166 6429.3745 L 17674.166 6402.9165 L 17647.707 6402.9165 L 17621.25 6402.9165 L 17621.25 6376.458 L 17647.707 6349.9995 L 17647.707 6349.9995 L 17647.707 6323.5415 L 17621.25 6323.5415 Q 17621.25 6297.083 17541.875 6270.6245 Q 17462.5 6244.1665 17436.041 6164.7915 Q 17436.041 6085.4165 17383.125 6085.4165 Q 17356.666 6085.4165 17330.207 6085.4165 Q 17330.207 6058.958 17356.666 6058.958 Q 17383.125 6032.4995 17277.291 6032.4995 Q 17197.916 6006.0415 17197.916 5979.583 Q 17197.916 5953.1245 17039.166 5953.1245 Q 16880.416 5979.583 16906.875 6006.0415 Q 16959.791 6032.4995 16853.957 6032.4995 Q 16774.582 6058.958 16774.582 6032.4995 Q 16774.582 5979.583 16695.207 5953.1245 Q 16589.375 5926.6665 16562.916 5926.6665 L 16536.457 5926.6665 L 16562.916 5900.208 Q 16589.375 5873.7495 16483.541 5873.7495 Q 16404.166 5873.7495 16377.707 5926.6665 Q 16351.249 5979.583 16298.332 5979.583 Q 16245.416 5979.583 16271.874 5979.583 Q 16271.874 5953.1245 16245.416 5900.208 Q 16192.499 5873.7495 16113.124 5873.7495 Q 16033.749 5900.208 16033.749 5873.7495 Q 16060.207 5847.2915 16033.749 5820.833 Q 16007.291 5820.833 16007.291 5873.7495 Q 16007.291 5926.6665 15689.791 5873.7495 Q 15345.833 5847.2915 15319.374 5820.833 L 15319.374 5767.9165 L 15319.374 5741.458 Q 15319.374 5714.9995 15292.916 5714.9995 L 15266.458 5714.9995 L 15266.458 5714.9995 Q 15266.458 5714.9995 15292.916 5688.5415 Q 15319.374 5662.083 15213.541 5635.6245 L 15134.166 5609.1665 L 15134.166 5582.708 L 15134.166 5556.2495 L 15160.624 5556.2495 L 15187.083 5556.2495 L 15213.541 5556.2495 Q 15239.999 5556.2495 15266.458 5529.7915 L 15292.916 5503.333 L 15292.916 5503.333 L 15319.374 5503.333 L 15319.374 5476.8745 L 15319.374 5450.4165 L 15266.458 5450.4165 L 15239.999 5450.4165 L 15213.541 5423.958 Q 15160.624 5423.958 15160.624 5397.4995 L 15160.624 5344.583 L 15134.166 5344.583 L 15134.166 5344.583 L 15134.166 5318.1245 L 15160.624 5318.1245 L 15160.624 5318.1245 L 15160.624 5291.6665 L 15134.166 5291.6665 Q 15107.708 5291.6665 15001.874 5291.6665 Q 14896.041 5318.1245 14763.749 5344.583 L 14631.458 5371.0415 L 14631.458 5344.583 Q 14631.458 5318.1245 14578.541 5344.583 Q 14499.166 5344.583 14499.166 5371.0415 Q 14499.166 5397.4995 14525.624 5397.4995 Q 14552.083 5397.4995 14552.083 5423.958 Q 14552.083 5450.4165 14525.624 5450.4165 Q 14472.708 5450.4165 14261.041 5423.958 L 14075.833 5397.4995 L 14075.833 5397.4995 L 14102.291 5397.4995 L 14102.291 5344.583 L 14102.291 5318.1245 L 14102.291 5318.1245 Q 14102.291 5318.1245 14102.291 5291.6665 Q 14075.833 5291.6665 14102.291 5265.208 Q 14128.749 5265.208 14128.749 5238.7495 Q 14102.291 5212.2915 13996.458 5185.833 Q 13890.624 5185.833 13917.083 5132.9165 Q 13943.541 5079.9995 13837.708 5079.9995 Q 13731.874 5079.9995 13678.958 5079.9995 Q 13626.041 5079.9995 13626.041 5106.458 L 13652.499 5132.9165 L 13626.041 5132.9165 Q 13599.583 5132.9165 13573.124 5159.3745 Q 13546.666 5159.3745 13546.666 5132.9165 Q 13546.666 5106.458 13414.374 5079.9995 Q 13282.083 5053.5415 13282.083 5079.9995 Q 13282.083 5106.458 13229.166 5079.9995 L 13176.249 5079.9995 L 13176.249 5053.5415 L 13176.249 5027.083 L 13149.791 5027.083 L 13096.874 5027.083 L 13096.874 5027.083 L 13070.416 5027.083 L 13070.416 5000.6245 L 13070.416 5000.6245 L 13070.416 5000.6245 L 13070.416 4974.1665 L 13149.791 4974.1665 Q 13229.166 4921.2495 13229.166 4921.2495 L 13255.624 4921.2495 L 13255.624 4921.2495 Q 13255.624 4921.2495 13229.166 4894.7915 Q 13202.708 4894.7915 13202.708 4868.333 Q 13202.708 4841.8745 13229.166 4841.8745 L 13255.624 4868.333 L 13255.624 4868.333 L 13255.624 4868.333 L 13255.624 4815.4165 L 13255.624 4788.958 L 13255.624 4788.958 L 13255.624 4762.4995 L 13202.708 4762.4995 L 13123.333 4762.4995 L 13096.874 4736.0415 L 13070.416 4709.583 L 12991.041 4709.583 L 12938.124 4709.583 L 12885.208 4736.0415 L 12805.833 4762.4995 L 12805.833 4762.4995 L 12779.374 4762.4995 L 12779.374 4788.958 L 12779.374 4815.4165 L 12805.833 4815.4165 L 12805.833 4815.4165 L 12805.833 4841.8745 L 12832.291 4841.8745 L 12832.291 4841.8745 L 12832.291 4868.333 L 12938.124 4868.333 L 13043.958 4868.333 L 13017.499 4894.7915 L 12991.041 4921.2495 L 12991.041 4921.2495 L 12991.041 4921.2495 L 12991.041 4947.708 L 12991.041 4974.1665 L 12991.041 4974.1665 L 12991.041 4974.1665 L 12991.041 5000.6245 L 12991.041 5000.6245 L 12991.041 5000.6245 L 12991.041 5027.083 L 12938.124 5027.083 L 12911.666 5027.083 L 12911.666 5027.083 L 12911.666 5027.083 L 12832.291 5027.083 Q 12726.458 5027.083 12726.458 5027.083 Q 12752.916 5027.083 12647.083 5053.5415 Q 12541.249 5053.5415 12541.249 5079.9995 Q 12541.249 5106.458 12461.874 5106.458 L 12408.958 5132.9165 L 12435.416 5132.9165 L 12461.874 5132.9165 L 12461.874 5159.3745 L 12461.874 5185.833 L 12488.333 5185.833 L 12488.333 5185.833 L 12514.791 5212.2915 L 12541.249 5238.7495 L 12541.249 5238.7495 L 12567.708 5238.7495 L 12567.708 5238.7495 L 12567.708 5238.7495 L 12541.249 5265.208 L 12514.791 5291.6665 L 12514.791 5291.6665 L 12514.791 5291.6665 L 12514.791 5291.6665 L 12488.333 5291.6665 L 12461.874 5291.6665 L 12435.416 5291.6665 L 12435.416 5265.208 Q 12408.958 5265.208 12408.958 5265.208 Q 12408.958 5291.6665 12250.208 5265.208 Q 12091.458 5238.7495 12091.458 5185.833 Q 12091.458 5159.3745 12012.083 5132.9165 Q 11959.166 5132.9165 11959.166 5132.9165 Q 11985.624 5159.3745 11906.249 5185.833 Q 11826.874 5212.2915 11826.874 5185.833 Q 11826.874 5159.3745 11800.416 5185.833 Q 11800.416 5238.7495 11773.958 5238.7495 L 11721.041 5238.7495 L 11721.041 5212.2915 Q 11721.041 5185.833 11694.583 5185.833 L 11668.124 5185.833 L 11615.208 5185.833 L 11562.291 5185.833 L 11562.291 5159.3745 Q 11562.291 5159.3745 11588.749 5132.9165 L 11615.208 5079.9995 L 11641.666 5079.9995 Q 11668.124 5079.9995 11668.124 5053.5415 L 11668.124 5027.083 L 11641.666 5027.083 L 11641.666 5027.083 L 11615.208 5027.083 Q 11562.291 5027.083 11509.374 5027.083 L 11482.916 5027.083 L 11482.916 5027.083 Q 11482.916 5027.083 11456.458 5000.6245 Q 11429.999 4974.1665 11244.791 4974.1665 L 11033.124 4947.708 L 10927.291 4947.708 L 10847.916 4947.708 L 10821.458 4947.708 Q 10821.458 4921.2495 10874.374 4921.2495 Q 10900.833 4921.2495 10847.916 4841.8745 L 10794.999 4788.958 L 10794.999 4762.4995 L 10768.541 4762.4995 L 10768.541 4762.4995 L 10768.541 4762.4995 L 10715.624 4736.0415 L 10689.166 4709.583 L 10689.166 4709.583 L 10662.708 4709.583 L 10662.708 4709.583 L 10662.708 4709.583 L 10662.708 4683.1245 L 10662.708 4683.1245 L 10636.249 4683.1245 L 10636.249 4656.6665 L 10609.791 4656.6665 Q 10583.333 4656.6665 10503.958 4630.208 Q 10451.041 4603.75 9816.041 4392.083 Q 9207.5 4127.5 9181.041 4101.0415 Q 9128.125 4048.1248 9022.291 4048.1248 Q 8942.916 4021.6665 8387.291 3809.9998 Q 7858.1245 3598.3333 7858.1245 3598.3333 Q 7858.1245 3571.8748 7778.7495 3545.4165 Q 7699.3745 3545.4165 7514.1665 3466.0415 Q 7328.958 3386.6665 7302.4995 3360.2083 Q 7276.0415 3307.2915 7223.1245 3307.2915 Q 7196.6665 3307.2915 7170.208 3254.3748 Q 7143.7495 3227.9165 7011.458 3201.4583 Q 6879.1665 3201.4583 6879.1665 3174.9998 Q 6879.1665 3122.0833 6799.7915 3122.0833 Q 6746.8745 3122.0833 6746.8745 3095.6248 Q 6746.8745 3069.1665 6773.333 3069.1665 Q 6799.7915 3069.1665 6746.8745 3016.2498 Q 6693.958 2989.7915 6667.4995 2963.3333 Q 6641.0415 2963.3333 6667.4995 2936.8748 Q 6693.958 2910.4165 6667.4995 2910.4165 Q 6641.0415 2910.4165 6535.208 2910.4165 Q 6455.833 2910.4165 6455.833 2883.9583 Q 6455.833 2857.4998 6429.3745 2857.4998 L 6376.458 2883.9583 L 6376.458 2883.9583 L 6376.458 2910.4165 L 6376.458 2910.4165 L 6376.458 2910.4165 L 6349.9995 2910.4165 L 6349.9995 2910.4165 L 6323.5415 2910.4165 L 6297.083 2910.4165 L 6270.6245 2910.4165 L 6244.1665 2910.4165 L 6244.1665 2936.8748 L 6217.708 2936.8748 L 6217.708 2910.4165 L 6217.708 2883.9583 L 6244.1665 2883.9583 L 6270.6245 2857.4998 L 6270.6245 2857.4998 L 6270.6245 2857.4998 L 6270.6245 2857.4998 L 6270.6245 2831.0415 L 6270.6245 2831.0415 L 6270.6245 2804.5833 L 6323.5415 2804.5833 L 6376.458 2804.5833 L 6402.9165 2778.1248 Q 6429.3745 2751.6665 6429.3745 2751.6665 L 6429.3745 2751.6665 L 6535.208 2751.6665 L 6614.583 2751.6665 L 6641.0415 2725.2083 L 6693.958 2698.7498 L 6667.4995 2698.7498 L 6641.0415 2698.7498 L 6588.1245 2672.2915 L 6535.208 2672.2915 L 6535.208 2672.2915 L 6535.208 2645.8333 L 6508.7495 2645.8333 L 6482.2915 2645.8333 L 6455.833 2645.8333 Q 6429.3745 2645.8333 6402.9165 2645.8333 Q 6376.458 2645.8333 6376.458 2619.3748 Q 6402.9165 2592.9165 6297.083 2619.3748 Q 6217.708 2645.8333 6164.7915 2672.2915 Q 6138.333 2698.7498 6085.4165 2698.7498 Q 6006.0415 2725.2083 6058.958 2778.1248 L 6085.4165 2831.0415 L 6058.958 2831.0415 L 6032.4995 2804.5833 L 6032.4995 2804.5833 L 6006.0415 2804.5833 L 6006.0415 2804.5833 L 6006.0415 2804.5833 L 5953.1245 2778.1248 L 5873.7495 2751.6665 L 5873.7495 2751.6665 L 5847.2915 2751.6665 L 5847.2915 2725.2083 L 5847.2915 2698.7498 L 5820.833 2698.7498 L 5820.833 2698.7498 L 5741.458 2698.7498 L 5688.5415 2698.7498 L 5688.5415 2698.7498 L 5688.5415 2698.7498 L 5662.083 2645.8333 L 5662.083 2619.3748 L 5662.083 2619.3748 L 5662.083 2592.9165 L 5662.083 2592.9165 L 5688.5415 2592.9165 L 5688.5415 2592.9165 L 5688.5415 2592.9165 L 5714.9995 2566.4583 L 5741.458 2539.9998 L 5741.458 2539.9998 L 5741.458 2539.9998 L 5820.833 2487.0833 Q 5900.208 2434.1665 5900.208 2407.7083 L 5926.6665 2407.7083 L 6032.4995 2328.3333 Q 6111.8745 2222.5 6138.333 2222.5 L 6138.333 2222.5 L 6138.333 2196.0415 L 6164.7915 2196.0415 L 6164.7915 2169.5833 L 6164.7915 2143.125 L 6138.333 2143.125 L 6138.333 2143.125 L 6111.8745 2143.125 L 6111.8745 2116.6665 L 6138.333 2116.6665 L 6164.7915 2116.6665 L 6164.7915 2090.2083 L 6164.7915 2090.2083 L 6138.333 2090.2083 L 6138.333 2063.75 L 6138.333 2063.75 L 6164.7915 2063.75 L 6164.7915 2063.75 L 6164.7915 2063.75 L 6111.8745 2037.2915 Q 6085.4165 2010.8333 6058.958 2010.8333 Q 6032.4995 2010.8333 5847.2915 1931.4583 L 5635.6245 1852.0833 L 5635.6245 1852.0833 Q 5609.1665 1852.0833 5582.708 1825.6249 Q 5556.2495 1825.6249 5529.7915 1746.2499 L 5503.333 1693.3333 L 5476.8745 1666.8749 L 5450.4165 1640.4166 L 5423.958 1640.4166 L 5371.0415 1640.4166 L 5371.0415 1719.7916 Q 5397.4995 1799.1666 5371.0415 1799.1666 Q 5318.1245 1825.6249 5318.1245 1825.6249 L 5318.1245 1825.6249 L 5318.1245 1825.6249 Q 5291.6665 1852.0833 5291.6665 1852.0833 L 5291.6665 1852.0833 L 5265.208 1852.0833 Q 5238.7495 1852.0833 5212.2915 1878.5416 L 5159.3745 1904.9999 L 5106.458 1904.9999 L 5079.9995 1904.9999 L 5053.5415 1931.4583 L 5027.083 1931.4583 L 5000.6245 1931.4583 L 4947.708 1904.9999 L 4947.708 1904.9999 L 4947.708 1904.9999 L 4947.708 1904.9999 L 4947.708 1904.9999 L 4974.1665 1904.9999 L 4974.1665 1904.9999 L 5000.6245 1878.5416 L 5027.083 1852.0833 L 5106.458 1799.1666 Q 5159.3745 1719.7916 5185.833 1693.3333 Q 5185.833 1693.3333 5185.833 1666.8749 L 5212.2915 1666.8749 L 5212.2915 1640.4166 L 5212.2915 1640.4166 L 5185.833 1640.4166 L 5185.833 1640.4166 L 5185.833 1613.9583 L 5212.2915 1613.9583 L 5212.2915 1587.4999 L 5212.2915 1561.0416 L 5185.833 1561.0416 L 5185.833 1534.5833 L 5185.833 1534.5833 L 5159.3745 1534.5833 L 5159.3745 1534.5833 L 5159.3745 1534.5833 L 5159.3745 1508.1249 L 5159.3745 1508.1249 L 5132.9165 1508.1249 L 5132.9165 1481.6666 L 5079.9995 1481.6666 Q 5027.083 1481.6666 4894.7915 1481.6666 Q 4736.0415 1481.6666 4630.208 1481.6666 L 4550.833 1455.2083 L 4550.833 1455.2083 Q 4550.833 1428.7499 4577.2915 1428.7499 Q 4603.75 1428.7499 3545.4165 1349.3749 L 2487.0833 1296.4583 L 2407.7083 1296.4583 Q 2301.875 1269.9999 1402.2916 1217.0833 Q 502.7083 1164.1666 370.41666 1137.7083 L 238.12498 1111.25 L 238.12498 1111.25 Q 238.12498 1084.7916 211.66666 1084.7916 L 211.66666 1084.7916 L 185.20833 1084.7916 L 132.29166 1084.7916 L 105.83333 1084.7916 L 79.37499 1111.25 L 79.37499 1111.25 L 79.37499 1111.25 L 52.916664 1111.25 L 52.916664 1111.25 L 52.916664 1137.7083 L 26.458332 1137.7083 L 26.458332 1111.25 L 26.458332 1084.7916 L 0.0 1084.7916 L 0.0 1084.7916 L 0.0 978.95825 Q 26.458332 873.12494 26.458332 846.6666 L 26.458332 846.6666 L 26.458332 846.6666 L 52.916664 846.6666 L 105.83333 846.6666 Q 158.74998 846.6666 211.66666 634.99994 L 264.5833 423.3333 L 264.5833 423.3333 L 291.04166 423.3333 L 291.04166 396.87497 L 291.04166 370.41666 L 238.12498 370.41666 Q 211.66666 370.41666 211.66666 396.87497 Q 211.66666 423.3333 185.20833 423.3333 L 158.74998 423.3333 L 158.74998 396.87497 L 132.29166 396.87497 L 132.29166 396.87497 L 132.29166 370.41666 L 132.29166 370.41666 L 132.29166 370.41666 L 105.83333 370.41666 L 105.83333 370.41666 L 105.83333 370.41666 L 105.83333 370.41666 L 105.83333 343.9583 L 132.29166 343.9583 L 132.29166 343.9583 L 132.29166 317.49997 L 132.29166 317.49997 L 132.29166 317.49997 L 158.74998 317.49997 L 158.74998 317.49997 L 158.74998 291.04166 L 185.20833 291.04166 L 185.20833 291.04166 L 185.20833 264.5833 L 185.20833 264.5833 L 185.20833 264.5833 L 317.49997 211.66666 Q 449.79166 158.74998 449.79166 158.74998 L 449.79166 158.74998 L 502.7083 158.74998 Q 529.1666 158.74998 502.7083 105.83333 L 502.7083 79.37499 L 502.7083 52.916664 L 502.7083 26.458332 L 476.24997 26.458332 z M 6032.4995 2672.2915 Q 6032.4995 2645.8333 6032.4995 2645.8333 Q 6058.958 2645.8333 6058.958 2645.8333 Q 6058.958 2672.2915 6032.4995 2672.2915 z M 9710.208 3280.8333 Q 9763.124 3254.3748 9789.583 3280.8333 Q 9816.041 3333.7498 9710.208 3333.7498 Q 9630.833 3360.2083 9657.291 3333.7498 Q 9657.291 3280.8333 9710.208 3280.8333 z M 10874.374 3757.0833 Q 11138.958 3757.0833 11059.583 3757.0833 Q 10980.208 3757.0833 10768.541 3757.0833 Q 10583.333 3757.0833 10609.791 3757.0833 Q 10609.791 3757.0833 10874.374 3757.0833 z M 13890.624 4709.583 L 13969.999 4656.6665 L 14366.874 4683.1245 Q 14790.208 4709.583 14790.208 4709.583 L 14790.208 4709.583 L 14816.666 4709.583 L 14843.124 4709.583 L 14896.041 4709.583 Q 14922.499 4709.583 15001.874 4709.583 Q 15054.791 4709.583 15160.624 4709.583 Q 15266.458 4762.4995 15266.458 4841.8745 Q 15292.916 4947.708 15134.166 4947.708 Q 14975.416 4947.708 14975.416 4921.2495 Q 14975.416 4894.7915 14843.124 4868.333 Q 14737.291 4868.333 14737.291 4894.7915 Q 14737.291 4921.2495 14710.833 4921.2495 Q 14684.374 4947.708 14684.374 4921.2495 L 14684.374 4894.7915 L 14631.458 4894.7915 L 14578.541 4868.333 L 14578.541 4868.333 L 14578.541 4868.333 L 14525.624 4868.333 L 14472.708 4868.333 L 14472.708 4868.333 Q 14472.708 4894.7915 14393.333 4894.7915 Q 14340.416 4894.7915 14340.416 4921.2495 Q 14340.416 4947.708 14261.041 4921.2495 Q 14155.208 4868.333 14049.374 4868.333 L 13969.999 4868.333 L 13943.541 4868.333 L 13890.624 4868.333 L 13890.624 4841.8745 L 13890.624 4841.8745 L 13917.083 4841.8745 L 13917.083 4815.4165 L 13917.083 4815.4165 L 13943.541 4815.4165 L 13943.541 4788.958 L 13943.541 4762.4995 L 13890.624 4762.4995 Q 13811.249 4762.4995 13890.624 4709.583 z M 15239.999 5397.4995 Q 15239.999 5397.4995 15239.999 5371.0415 Q 15266.458 5371.0415 15266.458 5397.4995 Q 15266.458 5397.4995 15239.999 5397.4995 z M 16615.832 5873.7495 Q 16615.832 5873.7495 16615.832 5847.2915 Q 16642.291 5847.2915 16642.291 5873.7495 Q 16642.291 5873.7495 16615.832 5873.7495 z" svg:height="65.087494mm" draw:style-name="style-346" svg:viewBox="0.0 0.0 18891.248 6508.7495" svg:width="188.91249mm" svg:x="124.08958mm" svg:y="111.65416mm"/>
          <draw:path svg:d="M 343.9583 0.0 L 370.41666 0.0 L 370.41666 52.916664 Q 370.41666 105.83333 396.87497 105.83333 Q 423.3333 105.83333 449.79166 132.29166 L 449.79166 132.29166 L 449.79166 132.29166 Q 449.79166 158.74998 449.79166 158.74998 L 476.24997 158.74998 L 476.24997 343.9583 Q 449.79166 529.1666 449.79166 529.1666 L 449.79166 529.1666 L 449.79166 529.1666 L 423.3333 529.1666 L 423.3333 423.3333 Q 396.87497 343.9583 396.87497 291.04166 Q 396.87497 238.12498 343.9583 185.20833 Q 291.04166 158.74998 185.20833 158.74998 L 105.83333 158.74998 L 79.37499 185.20833 L 52.916664 211.66666 L 26.458332 211.66666 L 26.458332 211.66666 L 26.458332 211.66666 L 26.458332 211.66666 L 0.0 185.20833 L 0.0 158.74998 L 26.458332 158.74998 L 26.458332 158.74998 L 26.458332 132.29166 L 26.458332 132.29166 L 26.458332 132.29166 L 52.916664 105.83333 L 185.20833 52.916664 Q 317.49997 0.0 343.9583 0.0 z" svg:height="5.2916665mm" draw:style-name="style-347" svg:viewBox="0.0 0.0 476.24997 529.1666" svg:width="4.7625mm" svg:x="127.26458mm" svg:y="147.10832mm"/>
          <draw:path svg:d="M 343.9583 0.0 L 370.41666 0.0 L 396.87497 0.0 L 423.3333 26.458332 L 423.3333 26.458332 L 449.79166 26.458332 L 449.79166 79.37499 Q 476.24997 132.29166 608.5416 158.74998 Q 714.37494 185.20833 714.37494 211.66666 Q 714.37494 211.66666 740.8333 238.12498 L 740.8333 264.5833 L 714.37494 264.5833 Q 687.9166 238.12498 661.4583 238.12498 Q 661.4583 211.66666 555.625 211.66666 Q 476.24997 211.66666 449.79166 343.9583 L 449.79166 476.24997 L 396.87497 476.24997 Q 370.41666 476.24997 370.41666 502.7083 L 370.41666 529.1666 L 343.9583 529.1666 Q 317.49997 529.1666 291.04166 343.9583 Q 238.12498 185.20833 185.20833 158.74998 L 105.83333 132.29166 L 52.916664 132.29166 L 0.0 132.29166 L 0.0 132.29166 L 0.0 132.29166 L 26.458332 132.29166 L 52.916664 132.29166 L 52.916664 132.29166 L 79.37499 105.83333 L 79.37499 105.83333 L 79.37499 105.83333 L 185.20833 52.916664 Q 317.49997 26.458332 343.9583 0.0 z" svg:height="5.2916665mm" draw:style-name="style-348" svg:viewBox="0.0 0.0 740.8333 529.1666" svg:width="7.408333mm" svg:x="140.49374mm" svg:y="142.61041mm"/>
          <draw:path svg:d="M 79.37499 26.458332 L 132.29166 0.0 L 185.20833 0.0 L 211.66666 0.0 L 211.66666 0.0 L 211.66666 26.458332 L 264.5833 26.458332 L 317.49997 26.458332 L 343.9583 26.458332 Q 343.9583 26.458332 555.625 26.458332 L 767.2916 26.458332 L 714.37494 105.83333 Q 687.9166 185.20833 608.5416 238.12498 Q 502.7083 291.04166 502.7083 291.04166 Q 502.7083 317.49997 502.7083 317.49997 L 502.7083 343.9583 L 476.24997 343.9583 L 449.79166 343.9583 L 396.87497 343.9583 Q 343.9583 343.9583 317.49997 291.04166 Q 291.04166 291.04166 185.20833 264.5833 L 79.37499 238.12498 L 79.37499 238.12498 L 52.916664 238.12498 L 52.916664 211.66666 L 26.458332 211.66666 L 26.458332 211.66666 L 26.458332 185.20833 L 26.458332 185.20833 L 26.458332 185.20833 L 0.0 158.74998 Q -26.458332 132.29166 0.0 79.37499 Q 26.458332 52.916664 79.37499 26.458332 z" svg:height="3.439583mm" draw:style-name="style-349" svg:viewBox="0.0 0.0 767.2916 343.9583" svg:width="7.6729164mm" svg:x="25.135416mm" svg:y="170.65623mm"/>
          <draw:path svg:d="M 52.916664 0.0 L 79.37499 26.458332 L 396.87497 158.74998 Q 714.37494 317.49997 740.8333 317.49997 L 740.8333 317.49997 L 740.8333 317.49997 L 767.2916 317.49997 L 767.2916 343.9583 Q 740.8333 370.41666 687.9166 396.87497 L 634.99994 423.3333 L 555.625 423.3333 Q 476.24997 423.3333 449.79166 449.79166 Q 423.3333 449.79166 423.3333 396.87497 Q 396.87497 343.9583 264.5833 317.49997 L 132.29166 317.49997 L 132.29166 291.04166 Q 105.83333 264.5833 79.37499 238.12498 L 26.458332 211.66666 L 26.458332 211.66666 L 0.0 211.66666 L 0.0 211.66666 Q 0.0 211.66666 0.0 185.20833 Q 0.0 185.20833 0.0 132.29166 Q 0.0 79.37499 0.0 52.916664 Q 0.0 0.0 52.916664 0.0 z" svg:height="4.497916mm" draw:style-name="style-350" svg:viewBox="0.0 0.0 767.2916 449.79166" svg:width="7.6729164mm" svg:x="130.17499mm" svg:y="160.86665mm"/>
          <draw:path svg:d="M 26.458332 26.458332 L 26.458332 0.0 L 185.20833 26.458332 Q 343.9583 52.916664 476.24997 52.916664 L 634.99994 52.916664 L 634.99994 52.916664 Q 634.99994 52.916664 687.9166 79.37499 L 740.8333 105.83333 L 793.74994 105.83333 Q 846.6666 158.74998 873.12494 158.74998 L 899.5833 158.74998 L 846.6666 185.20833 Q 793.74994 211.66666 793.74994 238.12498 Q 793.74994 264.5833 767.2916 264.5833 Q 740.8333 264.5833 740.8333 291.04166 L 714.37494 291.04166 L 714.37494 291.04166 L 687.9166 291.04166 L 687.9166 317.49997 L 687.9166 317.49997 L 634.99994 317.49997 L 555.625 317.49997 L 502.7083 317.49997 Q 449.79166 317.49997 423.3333 343.9583 Q 396.87497 370.41666 264.5833 317.49997 L 132.29166 264.5833 L 132.29166 238.12498 L 132.29166 238.12498 L 132.29166 211.66666 L 105.83333 211.66666 L 105.83333 211.66666 L 105.83333 211.66666 L 105.83333 211.66666 L 105.83333 185.20833 L 79.37499 158.74998 Q 52.916664 132.29166 52.916664 105.83333 Q 52.916664 79.37499 26.458332 79.37499 L 0.0 79.37499 L 0.0 52.916664 Q 0.0 52.916664 26.458332 26.458332 z" svg:height="3.439583mm" draw:style-name="style-351" svg:viewBox="0.0 0.0 899.5833 343.9583" svg:width="8.995832mm" svg:x="110.06666mm" svg:y="175.15416mm"/>
          <draw:path svg:d="M 0.0 0.0 Q 0.0 -26.458332 132.29166 0.0 Q 264.5833 26.458332 264.5833 52.916664 Q 264.5833 79.37499 132.29166 52.916664 Q 0.0 26.458332 0.0 0.0 z" svg:height="0.52916664mm" draw:style-name="style-352" svg:viewBox="0.0 0.0 264.5833 52.916664" svg:width="2.6458333mm" svg:x="121.97291mm" svg:y="182.29791mm"/>
          <draw:path svg:d="M 52.916664 79.37499 L 0.0 0.0 L 52.916664 26.458332 Q 105.83333 79.37499 132.29166 79.37499 L 132.29166 79.37499 L 158.74998 105.83333 Q 211.66666 105.83333 211.66666 132.29166 Q 211.66666 158.74998 291.04166 185.20833 Q 370.41666 238.12498 396.87497 264.5833 Q 396.87497 291.04166 423.3333 291.04166 Q 449.79166 291.04166 476.24997 317.49997 L 476.24997 317.49997 L 476.24997 343.9583 Q 476.24997 370.41666 502.7083 396.87497 Q 502.7083 423.3333 423.3333 396.87497 L 343.9583 396.87497 L 343.9583 370.41666 L 317.49997 370.41666 L 317.49997 370.41666 L 317.49997 343.9583 L 264.5833 343.9583 L 185.20833 343.9583 L 185.20833 396.87497 L 158.74998 449.79166 L 158.74998 449.79166 L 158.74998 449.79166 L 158.74998 343.9583 Q 158.74998 264.5833 132.29166 264.5833 L 105.83333 264.5833 L 105.83333 238.12498 Q 105.83333 238.12498 79.37499 238.12498 L 79.37499 238.12498 L 79.37499 211.66666 Q 105.83333 185.20833 52.916664 79.37499 z" svg:height="4.497916mm" draw:style-name="style-353" svg:viewBox="0.0 0.0 502.7083 449.79166" svg:width="5.027083mm" svg:x="144.99165mm" svg:y="138.37708mm"/>
          <draw:path svg:d="M 396.87497 0.0 L 423.3333 0.0 L 449.79166 26.458332 L 476.24997 26.458332 L 476.24997 26.458332 Q 476.24997 52.916664 502.7083 52.916664 L 502.7083 52.916664 L 502.7083 52.916664 Q 502.7083 52.916664 502.7083 79.37499 L 529.1666 79.37499 L 529.1666 105.83333 L 529.1666 105.83333 L 529.1666 105.83333 Q 529.1666 105.83333 555.625 132.29166 L 555.625 132.29166 L 608.5416 185.20833 Q 661.4583 264.5833 661.4583 264.5833 L 661.4583 264.5833 L 714.37494 370.41666 Q 767.2916 476.24997 793.74994 476.24997 Q 820.2083 476.24997 846.6666 529.1666 Q 873.12494 555.625 873.12494 582.0833 L 873.12494 608.5416 L 846.6666 608.5416 L 820.2083 608.5416 L 820.2083 634.99994 L 820.2083 661.4583 L 793.74994 661.4583 L 767.2916 687.9166 L 740.8333 687.9166 L 714.37494 687.9166 L 661.4583 687.9166 Q 582.0833 687.9166 502.7083 608.5416 Q 423.3333 529.1666 396.87497 555.625 L 343.9583 608.5416 L 343.9583 608.5416 Q 317.49997 582.0833 291.04166 555.625 Q 291.04166 529.1666 264.5833 529.1666 Q 238.12498 529.1666 238.12498 502.7083 Q 238.12498 476.24997 211.66666 476.24997 Q 185.20833 476.24997 185.20833 529.1666 L 158.74998 582.0833 L 132.29166 582.0833 L 79.37499 582.0833 L 79.37499 529.1666 Q 79.37499 476.24997 26.458332 423.3333 L 0.0 370.41666 L 0.0 370.41666 L 26.458332 370.41666 L 26.458332 370.41666 L 26.458332 370.41666 L 26.458332 343.9583 L 26.458332 343.9583 L 26.458332 343.9583 L 26.458332 343.9583 L 26.458332 291.04166 Q 26.458332 238.12498 26.458332 211.66666 L 26.458332 185.20833 L 0.0 185.20833 L 0.0 185.20833 L 0.0 158.74998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132.29166 132.29166 Q 211.66666 158.74998 291.04166 105.83333 Q 343.9583 0.0 396.87497 0.0 z" svg:height="6.879166mm" draw:style-name="style-354" svg:viewBox="0.0 0.0 873.12494 687.9166" svg:width="8.73125mm" svg:x="38.364582mm" svg:y="209.54999mm"/>
          <draw:path svg:d="M 264.5833 79.37499 L 317.49997 0.0 L 343.9583 0.0 Q 370.41666 26.458332 343.9583 105.83333 Q 317.49997 158.74998 317.49997 185.20833 L 317.49997 211.66666 L 264.5833 317.49997 Q 185.20833 423.3333 158.74998 396.87497 Q 132.29166 396.87497 132.29166 423.3333 L 132.29166 449.79166 L 105.83333 449.79166 Q 79.37499 423.3333 52.916664 423.3333 L 52.916664 396.87497 L 52.916664 370.41666 Q 52.916664 343.9583 26.458332 317.49997 L 0.0 317.49997 L 26.458332 317.49997 L 52.916664 317.49997 L 52.916664 291.04166 Q 52.916664 291.04166 52.916664 264.5833 Q 52.916664 264.5833 158.74998 211.66666 Q 238.12498 158.74998 264.5833 79.37499 z" svg:height="4.497916mm" draw:style-name="style-355" svg:viewBox="0.0 0.0 343.9583 449.79166" svg:width="3.439583mm" svg:x="29.633331mm" svg:y="170.92082mm"/>
          <draw:path svg:d="M 0.0 26.458332 L 0.0 0.0 L 26.458332 0.0 L 26.458332 0.0 L 687.9166 0.0 L 1349.3749 0.0 L 1322.9166 52.916664 Q 1322.9166 132.29166 1375.8333 132.29166 Q 1402.2916 185.20833 1402.2916 185.20833 L 1375.8333 185.20833 L 1375.8333 211.66666 L 1375.8333 238.12498 L 1402.2916 238.12498 L 1402.2916 264.5833 L 1375.8333 264.5833 Q 1349.3749 291.04166 767.2916 185.20833 Q 185.20833 132.29166 185.20833 79.37499 Q 158.74998 26.458332 105.83333 79.37499 L 52.916664 105.83333 L 52.916664 105.83333 Q 52.916664 79.37499 0.0 79.37499 Q -26.458332 79.37499 0.0 26.458332 z" svg:height="2.6458333mm" draw:style-name="style-356" svg:viewBox="0.0 0.0 1402.2916 264.5833" svg:width="14.022916mm" svg:x="57.679165mm" svg:y="108.743744mm"/>
          <draw:path svg:d="M 0.0 0.0 Q 0.0 -26.458332 105.83333 0.0 Q 211.66666 0.0 238.12498 26.458332 Q 238.12498 52.916664 105.83333 52.916664 Q 0.0 52.916664 0.0 0.0 z" svg:height="0.52916664mm" draw:style-name="style-357" svg:viewBox="0.0 0.0 238.12498 52.916664" svg:width="2.38125mm" svg:x="261.9375mm" svg:y="167.21666mm"/>
          <draw:path svg:d="M 0.0 26.458332 L 0.0 0.0 L 132.29166 0.0 L 291.04166 0.0 L 396.87497 26.458332 Q 502.7083 52.916664 529.1666 52.916664 L 555.625 52.916664 L 555.625 79.37499 L 555.625 105.83333 L 502.7083 105.83333 Q 423.3333 105.83333 238.12498 105.83333 L 79.37499 105.83333 L 79.37499 79.37499 L 79.37499 79.37499 L 105.83333 79.37499 L 105.83333 52.916664 L 52.916664 52.916664 L 0.0 52.916664 L 0.0 26.458332 z" svg:height="1.0583333mm" draw:style-name="style-358" svg:viewBox="0.0 0.0 555.625 105.83333" svg:width="5.5562496mm" svg:x="200.81874mm" svg:y="195.79166mm"/>
          <draw:path svg:d="M 105.83333 0.0 L 105.83333 0.0 L 105.83333 0.0 L 132.29166 0.0 L 132.29166 26.458332 Q 105.83333 52.916664 105.83333 79.37499 L 105.83333 105.83333 L 132.29166 105.83333 L 132.29166 132.29166 L 211.66666 132.29166 Q 317.49997 158.74998 317.49997 185.20833 Q 317.49997 211.66666 370.41666 211.66666 Q 449.79166 238.12498 476.24997 238.12498 L 476.24997 238.12498 L 476.24997 238.12498 Q 476.24997 238.12498 476.24997 264.5833 L 502.7083 264.5833 L 555.625 291.04166 Q 582.0833 291.04166 608.5416 317.49997 Q 608.5416 343.9583 634.99994 343.9583 Q 687.9166 343.9583 687.9166 370.41666 L 687.9166 370.41666 L 661.4583 396.87497 Q 634.99994 423.3333 634.99994 476.24997 Q 634.99994 502.7083 634.99994 529.1666 L 608.5416 529.1666 L 502.7083 529.1666 Q 396.87497 502.7083 264.5833 449.79166 Q 132.29166 396.87497 79.37499 317.49997 L 0.0 238.12498 L 0.0 238.12498 L 0.0 238.12498 L 0.0 211.66666 L 0.0 211.66666 L 26.458332 211.66666 L 26.458332 185.20833 L 26.458332 185.20833 Q 52.916664 185.20833 52.916664 105.83333 L 79.37499 26.458332 L 79.37499 26.458332 Q 105.83333 0.0 105.83333 0.0 z" svg:height="5.2916665mm" draw:style-name="style-359" svg:viewBox="0.0 0.0 687.9166 529.1666" svg:width="6.879166mm" svg:x="85.19583mm" svg:y="114.03541mm"/>
          <draw:path svg:d="M 264.5833 0.0 Q 529.1666 0.0 449.79166 0.0 Q 370.41666 0.0 158.74998 0.0 Q -26.458332 0.0 0.0 0.0 Q 0.0 0.0 264.5833 0.0 z" svg:height="0.0mm" draw:style-name="style-360" svg:viewBox="0.0 0.0 449.79166 1.0" svg:width="4.497916mm" svg:x="230.18748mm" svg:y="149.22499mm"/>
          <draw:path svg:d="M 0.0 26.458332 L 0.0 0.0 L 26.458332 26.458332 Q 79.37499 26.458332 79.37499 52.916664 Q 79.37499 79.37499 343.9583 238.12498 Q 582.0833 396.87497 661.4583 423.3333 L 714.37494 423.3333 L 714.37494 449.79166 L 714.37494 476.24997 L 687.9166 476.24997 Q 687.9166 502.7083 661.4583 529.1666 L 608.5416 555.625 L 582.0833 582.0833 L 555.625 582.0833 L 555.625 582.0833 Q 529.1666 555.625 502.7083 555.625 L 502.7083 555.625 L 502.7083 555.625 Q 502.7083 555.625 529.1666 529.1666 Q 555.625 502.7083 449.79166 476.24997 Q 343.9583 449.79166 370.41666 423.3333 L 396.87497 396.87497 L 396.87497 396.87497 L 396.87497 370.41666 L 370.41666 370.41666 L 370.41666 343.9583 L 343.9583 343.9583 L 317.49997 343.9583 L 317.49997 317.49997 L 291.04166 317.49997 L 291.04166 317.49997 L 291.04166 291.04166 L 291.04166 291.04166 L 291.04166 291.04166 L 264.5833 291.04166 L 264.5833 291.04166 L 264.5833 264.5833 L 238.12498 264.5833 L 238.12498 264.5833 L 238.12498 238.12498 L 211.66666 238.12498 Q 185.20833 238.12498 105.83333 158.74998 L 26.458332 79.37499 L 26.458332 79.37499 Q 26.458332 52.916664 0.0 26.458332 z" svg:height="5.820833mm" draw:style-name="style-361" svg:viewBox="0.0 0.0 714.37494 582.0833" svg:width="7.1437497mm" svg:x="151.60625mm" svg:y="146.84373mm"/>
          <draw:path svg:d="M 317.49997 0.0 L 396.87497 0.0 L 396.87497 26.458332 L 370.41666 26.458332 L 370.41666 52.916664 Q 370.41666 79.37499 370.41666 79.37499 Q 370.41666 105.83333 185.20833 105.83333 Q 0.0 105.83333 0.0 79.37499 L 26.458332 26.458332 L 158.74998 0.0 Q 264.5833 -26.458332 317.49997 0.0 z" svg:height="1.0583333mm" draw:style-name="style-362" svg:viewBox="0.0 0.0 396.87497 105.83333" svg:width="3.9687498mm" svg:x="218.01666mm" svg:y="193.4104mm"/>
          <draw:path svg:d="M 132.29166 0.0 L 211.66666 0.0 L 211.66666 0.0 L 211.66666 0.0 L 264.5833 26.458332 L 291.04166 52.916664 L 370.41666 79.37499 Q 476.24997 105.83333 476.24997 105.83333 L 476.24997 105.83333 L 529.1666 158.74998 Q 608.5416 158.74998 634.99994 185.20833 L 634.99994 185.20833 L 634.99994 185.20833 Q 634.99994 211.66666 555.625 211.66666 L 476.24997 211.66666 L 423.3333 185.20833 Q 343.9583 158.74998 211.66666 158.74998 L 52.916664 158.74998 L 26.458332 158.74998 L 0.0 158.74998 L 0.0 158.74998 L 0.0 132.29166 L 26.458332 105.83333 Q 52.916664 105.83333 26.458332 105.83333 L 26.458332 105.83333 L 26.458332 79.37499 Q 26.458332 52.916664 52.916664 26.458332 Q 52.916664 0.0 132.29166 0.0 z" svg:height="2.1166666mm" draw:style-name="style-363" svg:viewBox="0.0 0.0 634.99994 211.66666" svg:width="6.3499994mm" svg:x="162.98332mm" svg:y="154.51666mm"/>
          <draw:path svg:d="M 608.5416 26.458332 L 714.37494 26.458332 L 820.2083 0.0 Q 926.0416 0.0 952.49994 26.458332 Q 952.49994 52.916664 952.49994 52.916664 L 952.49994 79.37499 L 952.49994 79.37499 Q 952.49994 79.37499 926.0416 105.83333 L 926.0416 105.83333 L 926.0416 105.83333 Q 899.5833 105.83333 846.6666 132.29166 L 793.74994 158.74998 L 767.2916 185.20833 L 740.8333 211.66666 L 687.9166 238.12498 Q 634.99994 264.5833 634.99994 264.5833 L 634.99994 291.04166 L 634.99994 291.04166 Q 608.5416 317.49997 634.99994 317.49997 L 634.99994 317.49997 L 634.99994 317.49997 Q 634.99994 317.49997 634.99994 343.9583 L 608.5416 343.9583 L 582.0833 343.9583 Q 582.0833 317.49997 529.1666 317.49997 Q 476.24997 264.5833 370.41666 317.49997 Q 291.04166 370.41666 291.04166 476.24997 L 291.04166 555.625 L 264.5833 555.625 L 238.12498 555.625 L 238.12498 529.1666 L 211.66666 502.7083 L 211.66666 502.7083 L 211.66666 476.24997 L 185.20833 476.24997 L 158.74998 476.24997 L 158.74998 449.79166 L 158.74998 449.79166 L 132.29166 449.79166 L 132.29166 449.79166 L 105.83333 449.79166 L 79.37499 423.3333 L 52.916664 423.3333 L 26.458332 423.3333 L 26.458332 396.87497 L 0.0 396.87497 L 0.0 396.87497 L 0.0 370.41666 L 52.916664 370.41666 L 79.37499 370.41666 L 105.83333 370.41666 Q 105.83333 370.41666 105.83333 343.9583 L 105.83333 343.9583 L 105.83333 343.9583 Q 105.83333 343.9583 132.29166 264.5833 L 158.74998 185.20833 L 264.5833 105.83333 Q 343.9583 0.0 423.3333 0.0 Q 502.7083 0.0 608.5416 26.458332 z M 211.66666 370.41666 Q 238.12498 370.41666 238.12498 396.87497 Q 238.12498 423.3333 211.66666 423.3333 Q 185.20833 423.3333 185.20833 396.87497 Q 185.20833 370.41666 211.66666 370.41666 z" svg:height="5.5562496mm" draw:style-name="style-364" svg:viewBox="0.0 0.0 952.49994 555.625" svg:width="9.525mm" svg:x="146.04999mm" svg:y="192.0875mm"/>
          <draw:path svg:d="M 105.83333 0.0 L 158.74998 26.458332 L 158.74998 26.458332 L 185.20833 26.458332 L 185.20833 79.37499 Q 238.12498 132.29166 238.12498 158.74998 L 238.12498 158.74998 L 291.04166 264.5833 Q 370.41666 370.41666 396.87497 370.41666 L 396.87497 370.41666 L 396.87497 396.87497 Q 396.87497 423.3333 423.3333 423.3333 L 423.3333 423.3333 L 423.3333 423.3333 Q 423.3333 423.3333 449.79166 449.79166 L 449.79166 449.79166 L 449.79166 476.24997 L 449.79166 476.24997 L 449.79166 476.24997 Q 423.3333 476.24997 396.87497 502.7083 L 396.87497 502.7083 L 396.87497 502.7083 Q 370.41666 476.24997 370.41666 476.24997 Q 343.9583 476.24997 291.04166 449.79166 Q 238.12498 423.3333 185.20833 476.24997 L 132.29166 502.7083 L 132.29166 502.7083 Q 105.83333 476.24997 79.37499 476.24997 Q 52.916664 476.24997 52.916664 449.79166 Q 26.458332 423.3333 26.458332 423.3333 L 0.0 449.79166 L 0.0 423.3333 L 26.458332 370.41666 L 26.458332 317.49997 L 26.458332 264.5833 L 26.458332 211.66666 Q 26.458332 132.29166 52.916664 105.83333 Q 79.37499 105.83333 79.37499 52.916664 Q 52.916664 0.0 105.83333 0.0 z" svg:height="5.027083mm" draw:style-name="style-365" svg:viewBox="0.0 0.0 449.79166 502.7083" svg:width="4.497916mm" svg:x="7.1437497mm" svg:y="177.79999mm"/>
          <draw:path svg:d="M 767.2916 158.74998 L 1243.5416 0.0 L 1243.5416 26.458332 Q 1243.5416 52.916664 1269.9999 52.916664 L 1269.9999 52.916664 L 767.2916 264.5833 Q 264.5833 476.24997 238.12498 502.7083 L 185.20833 529.1666 L 158.74998 529.1666 L 132.29166 529.1666 L 132.29166 555.625 L 105.83333 555.625 L 52.916664 555.625 L 0.0 555.625 L 0.0 502.7083 L 0.0 449.79166 L 52.916664 449.79166 L 105.83333 423.3333 L 132.29166 423.3333 L 158.74998 423.3333 L 185.20833 396.87497 Q 211.66666 370.41666 238.12498 370.41666 L 264.5833 343.9583 L 291.04166 343.9583 Q 291.04166 317.49997 767.2916 158.74998 z" svg:height="5.5562496mm" draw:style-name="style-366" svg:viewBox="0.0 0.0 1269.9999 555.625" svg:width="12.699999mm" svg:x="47.88958mm" svg:y="210.60832mm"/>
          <draw:path svg:d="M 1772.7083 52.916664 L 1772.7083 0.0 L 1852.0833 79.37499 Q 1904.9999 158.74998 2010.8333 158.74998 Q 2090.2083 158.74998 2222.5 158.74998 L 2328.3333 158.74998 L 2407.7083 132.29166 L 2487.0833 132.29166 L 2487.0833 105.83333 L 2487.0833 79.37499 L 2460.6248 79.37499 L 2460.6248 79.37499 L 2539.9998 52.916664 Q 2592.9165 52.916664 2592.9165 79.37499 Q 2592.9165 105.83333 2698.7498 79.37499 Q 2778.1248 52.916664 2831.0415 52.916664 L 2883.9583 52.916664 L 2883.9583 52.916664 L 2883.9583 52.916664 L 2883.9583 79.37499 L 2910.4165 79.37499 L 2910.4165 79.37499 L 2910.4165 105.83333 L 2910.4165 105.83333 L 2910.4165 105.83333 L 2936.8748 105.83333 L 2936.8748 105.83333 L 2910.4165 132.29166 L 2883.9583 158.74998 L 2883.9583 158.74998 L 2883.9583 158.74998 L 2804.5833 158.74998 L 2751.6665 158.74998 L 2751.6665 185.20833 L 2751.6665 185.20833 L 2778.1248 185.20833 L 2778.1248 211.66666 L 2804.5833 211.66666 L 2831.0415 211.66666 L 2831.0415 264.5833 Q 2804.5833 317.49997 2804.5833 317.49997 L 2804.5833 343.9583 L 2725.2083 343.9583 Q 2645.8333 370.41666 2460.6248 370.41666 L 2275.4165 370.41666 L 1746.2499 370.41666 Q 1217.0833 370.41666 1164.1666 396.87497 L 1084.7916 396.87497 L 529.1666 396.87497 L 0.0 396.87497 L 0.0 370.41666 L 0.0 370.41666 L 26.458332 370.41666 L 26.458332 370.41666 L 52.916664 343.9583 L 105.83333 343.9583 L 105.83333 317.49997 L 105.83333 291.04166 L 132.29166 291.04166 L 132.29166 264.5833 L 317.49997 264.5833 Q 529.1666 211.66666 502.7083 211.66666 Q 476.24997 211.66666 899.5833 158.74998 Q 1296.4583 158.74998 1375.8333 132.29166 Q 1455.2083 105.83333 1587.4999 105.83333 L 1693.3333 105.83333 L 1746.2499 79.37499 L 1772.7083 79.37499 L 1772.7083 52.916664 z" svg:height="3.9687498mm" draw:style-name="style-367" svg:viewBox="0.0 0.0 2936.8748 396.87497" svg:width="29.368748mm" svg:x="71.96666mm" svg:y="104.774994mm"/>
          <draw:path svg:d="M 26.458332 0.0 L 26.458332 0.0 L 79.37499 0.0 L 132.29166 0.0 L 132.29166 26.458332 L 132.29166 79.37499 L 185.20833 105.83333 Q 238.12498 132.29166 211.66666 158.74998 L 185.20833 158.74998 L 158.74998 158.74998 Q 132.29166 132.29166 79.37499 132.29166 Q 0.0 132.29166 0.0 79.37499 L 0.0 26.458332 L 26.458332 26.458332 Q 26.458332 26.458332 26.458332 0.0 z" svg:height="1.5874999mm" draw:style-name="style-368" svg:viewBox="0.0 0.0 211.66666 158.74998" svg:width="2.1166666mm" svg:x="92.33958mm" svg:y="161.66042mm"/>
          <draw:path svg:d="M 79.37499 79.37499 L 105.83333 0.0 L 396.87497 26.458332 Q 714.37494 26.458332 714.37494 26.458332 L 714.37494 26.458332 L 767.2916 52.916664 Q 846.6666 79.37499 846.6666 132.29166 L 820.2083 158.74998 L 820.2083 158.74998 L 820.2083 185.20833 L 767.2916 185.20833 Q 687.9166 185.20833 343.9583 238.12498 L 0.0 291.04166 L 0.0 291.04166 L 26.458332 264.5833 L 26.458332 264.5833 L 26.458332 238.12498 L 26.458332 238.12498 L 26.458332 238.12498 L 0.0 238.12498 L 0.0 238.12498 L 0.0 211.66666 L 26.458332 211.66666 L 26.458332 185.20833 Q 26.458332 158.74998 52.916664 158.74998 Q 79.37499 132.29166 79.37499 79.37499 z" svg:height="2.9104166mm" draw:style-name="style-369" svg:viewBox="0.0 0.0 846.6666 291.04166" svg:width="8.466666mm" svg:x="85.98958mm" svg:y="142.08124mm"/>
          <draw:path svg:d="M 26.458332 26.458332 L 52.916664 0.0 L 52.916664 26.458332 Q 52.916664 52.916664 105.83333 52.916664 Q 158.74998 79.37499 211.66666 52.916664 L 238.12498 52.916664 L 211.66666 79.37499 Q 211.66666 132.29166 185.20833 185.20833 L 185.20833 211.66666 L 185.20833 291.04166 Q 158.74998 343.9583 185.20833 423.3333 L 211.66666 502.7083 L 211.66666 529.1666 L 211.66666 555.625 L 211.66666 555.625 L 185.20833 555.625 L 185.20833 555.625 Q 158.74998 529.1666 158.74998 502.7083 L 158.74998 476.24997 L 132.29166 449.79166 Q 132.29166 396.87497 79.37499 396.87497 Q 26.458332 396.87497 0.0 238.12498 L 0.0 79.37499 L 0.0 79.37499 Q 0.0 79.37499 26.458332 26.458332 z" svg:height="5.5562496mm" draw:style-name="style-370" svg:viewBox="0.0 0.0 238.12498 555.625" svg:width="2.38125mm" svg:x="37.041664mm" svg:y="160.0729mm"/>
          <draw:path svg:d="M 661.4583 0.0 L 661.4583 0.0 L 687.9166 0.0 Q 740.8333 -26.458332 740.8333 0.0 Q 767.2916 52.916664 740.8333 26.458332 Q 687.9166 26.458332 687.9166 52.916664 Q 687.9166 79.37499 793.74994 132.29166 Q 899.5833 185.20833 899.5833 238.12498 Q 899.5833 291.04166 926.0416 370.41666 L 926.0416 423.3333 L 899.5833 423.3333 L 899.5833 423.3333 L 926.0416 449.79166 L 952.49994 476.24997 L 978.95825 476.24997 L 1005.4166 476.24997 L 899.5833 502.7083 L 793.74994 502.7083 L 793.74994 476.24997 Q 793.74994 476.24997 767.2916 476.24997 L 767.2916 502.7083 L 740.8333 502.7083 Q 740.8333 476.24997 687.9166 476.24997 L 661.4583 476.24997 L 661.4583 449.79166 L 634.99994 449.79166 L 634.99994 449.79166 L 634.99994 476.24997 L 634.99994 476.24997 L 634.99994 476.24997 L 661.4583 476.24997 Q 687.9166 502.7083 687.9166 529.1666 Q 661.4583 582.0833 661.4583 582.0833 L 634.99994 582.0833 L 634.99994 555.625 L 634.99994 529.1666 L 555.625 529.1666 Q 476.24997 529.1666 370.41666 502.7083 Q 291.04166 476.24997 211.66666 449.79166 L 158.74998 423.3333 L 158.74998 396.87497 L 158.74998 370.41666 L 132.29166 370.41666 L 132.29166 370.41666 L 132.29166 343.9583 Q 105.83333 343.9583 79.37499 317.49997 Q 52.916664 317.49997 26.458332 264.5833 L 0.0 264.5833 L 52.916664 211.66666 Q 105.83333 211.66666 132.29166 185.20833 L 158.74998 185.20833 L 158.74998 158.74998 L 158.74998 105.83333 L 132.29166 132.29166 Q 105.83333 158.74998 79.37499 132.29166 L 52.916664 105.83333 L 52.916664 105.83333 L 52.916664 105.83333 L 26.458332 105.83333 L 26.458332 105.83333 L 52.916664 79.37499 L 79.37499 52.916664 L 79.37499 52.916664 L 79.37499 52.916664 L 105.83333 52.916664 L 158.74998 52.916664 L 158.74998 79.37499 L 158.74998 79.37499 L 185.20833 52.916664 Q 211.66666 0.0 264.5833 0.0 Q 291.04166 -26.458332 264.5833 52.916664 Q 264.5833 105.83333 291.04166 105.83333 Q 317.49997 105.83333 370.41666 79.37499 Q 396.87497 52.916664 449.79166 26.458332 Q 476.24997 26.458332 502.7083 0.0 Q 502.7083 -26.458332 582.0833 0.0 Q 661.4583 0.0 661.4583 0.0 z" svg:height="5.820833mm" draw:style-name="style-371" svg:viewBox="0.0 0.0 1005.4166 582.0833" svg:width="10.054166mm" svg:x="268.81665mm" svg:y="205.84583mm"/>
          <draw:path svg:d="M 105.83333 0.0 L 158.74998 0.0 L 238.12498 26.458332 Q 343.9583 52.916664 370.41666 52.916664 Q 396.87497 52.916664 423.3333 105.83333 Q 423.3333 158.74998 476.24997 158.74998 L 529.1666 158.74998 L 555.625 185.20833 L 582.0833 185.20833 L 582.0833 185.20833 Q 582.0833 211.66666 582.0833 211.66666 L 608.5416 211.66666 L 634.99994 264.5833 Q 634.99994 291.04166 661.4583 291.04166 L 661.4583 317.49997 L 661.4583 317.49997 L 687.9166 317.49997 L 687.9166 317.49997 L 687.9166 317.49997 L 687.9166 343.9583 L 687.9166 343.9583 L 714.37494 343.9583 L 714.37494 370.41666 L 714.37494 370.41666 L 740.8333 370.41666 L 740.8333 423.3333 L 740.8333 476.24997 L 767.2916 476.24997 L 767.2916 476.24997 L 873.12494 661.4583 Q 978.95825 846.6666 978.95825 873.12494 L 1005.4166 873.12494 L 1005.4166 926.0416 Q 1058.3333 978.95825 1058.3333 1005.4166 L 1058.3333 1005.4166 L 1137.7083 1217.0833 Q 1217.0833 1428.7499 1243.5416 1428.7499 L 1243.5416 1428.7499 L 1269.9999 1481.6666 Q 1322.9166 1534.5833 1322.9166 1561.0416 L 1349.3749 1561.0416 L 1349.3749 1587.4999 L 1375.8333 1613.9583 L 1375.8333 1640.4166 L 1375.8333 1666.8749 L 1402.2916 1693.3333 L 1402.2916 1693.3333 L 1402.2916 1693.3333 Q 1402.2916 1693.3333 1428.7499 1719.7916 L 1428.7499 1719.7916 L 1428.7499 1746.2499 Q 1428.7499 1799.1666 1455.2083 1799.1666 L 1455.2083 1825.6249 L 1455.2083 1852.0833 Q 1481.6666 1878.5416 1481.6666 1957.9165 L 1481.6666 2037.2915 L 1455.2083 2037.2915 L 1455.2083 2063.75 L 1428.7499 2063.75 Q 1375.8333 2063.75 1058.3333 2116.6665 L 714.37494 2116.6665 L 714.37494 2116.6665 L 687.9166 2116.6665 L 687.9166 2090.2083 L 687.9166 2063.75 L 661.4583 2063.75 L 661.4583 2063.75 L 661.4583 2037.2915 L 634.99994 2037.2915 L 634.99994 2037.2915 L 634.99994 2037.2915 L 634.99994 2010.8333 Q 634.99994 1957.9165 582.0833 1852.0833 L 529.1666 1719.7916 L 529.1666 1666.8749 Q 529.1666 1613.9583 423.3333 1428.7499 L 317.49997 1243.5416 L 317.49997 1217.0833 L 317.49997 1217.0833 L 291.04166 1164.1666 Q 264.5833 1111.25 211.66666 1005.4166 L 158.74998 899.5833 L 158.74998 873.12494 Q 158.74998 846.6666 132.29166 793.74994 L 105.83333 714.37494 L 105.83333 687.9166 Q 105.83333 687.9166 132.29166 476.24997 Q 132.29166 291.04166 105.83333 291.04166 L 79.37499 291.04166 L 79.37499 291.04166 Q 79.37499 264.5833 52.916664 264.5833 L 26.458332 264.5833 L 26.458332 264.5833 Q 0.0 238.12498 0.0 238.12498 L 0.0 238.12498 L 0.0 185.20833 Q 0.0 132.29166 26.458332 105.83333 Q 26.458332 79.37499 52.916664 79.37499 Q 79.37499 79.37499 79.37499 26.458332 Q 79.37499 -26.458332 105.83333 0.0 z" svg:height="21.166666mm" draw:style-name="style-372" svg:viewBox="0.0 0.0 1481.6666 2116.6665" svg:width="14.816666mm" svg:x="19.05mm" svg:y="195.2625mm"/>
          <draw:path svg:d="M 0.0 26.458332 L 0.0 0.0 L 0.0 0.0 L 0.0 0.0 L 26.458332 0.0 L 26.458332 0.0 L 52.916664 26.458332 L 79.37499 52.916664 L 158.74998 79.37499 Q 264.5833 105.83333 264.5833 105.83333 L 264.5833 105.83333 L 264.5833 105.83333 L 264.5833 105.83333 L 291.04166 105.83333 L 291.04166 105.83333 L 291.04166 132.29166 L 317.49997 132.29166 L 343.9583 158.74998 Q 396.87497 211.66666 423.3333 211.66666 L 476.24997 211.66666 L 529.1666 211.66666 L 555.625 211.66666 L 582.0833 238.12498 L 608.5416 238.12498 L 608.5416 264.5833 L 634.99994 317.49997 L 634.99994 317.49997 L 634.99994 317.49997 L 740.8333 370.41666 Q 846.6666 423.3333 873.12494 423.3333 L 899.5833 423.3333 L 899.5833 423.3333 L 899.5833 423.3333 L 926.0416 423.3333 L 926.0416 423.3333 L 952.49994 449.79166 Q 1005.4166 476.24997 1005.4166 449.79166 Q 1005.4166 423.3333 1031.875 423.3333 L 1058.3333 423.3333 L 1005.4166 502.7083 Q 978.95825 582.0833 1031.875 582.0833 Q 1084.7916 582.0833 1084.7916 608.5416 Q 1084.7916 634.99994 1058.3333 634.99994 Q 1005.4166 634.99994 1031.875 661.4583 L 1058.3333 661.4583 L 1058.3333 687.9166 L 1058.3333 714.37494 L 1084.7916 714.37494 L 1084.7916 687.9166 L 1111.25 687.9166 L 1137.7083 687.9166 L 1137.7083 714.37494 L 1111.25 740.8333 L 1111.25 740.8333 L 1111.25 740.8333 L 1111.25 767.2916 L 1111.25 767.2916 L 1084.7916 793.74994 L 1084.7916 793.74994 L 1058.3333 793.74994 L 1058.3333 793.74994 L 1058.3333 767.2916 L 1058.3333 740.8333 L 1031.875 740.8333 L 1031.875 740.8333 L 1005.4166 714.37494 Q 952.49994 714.37494 952.49994 634.99994 Q 926.0416 582.0833 846.6666 555.625 L 767.2916 529.1666 L 767.2916 529.1666 Q 740.8333 502.7083 740.8333 502.7083 L 740.8333 502.7083 L 714.37494 502.7083 Q 687.9166 476.24997 423.3333 317.49997 L 132.29166 158.74998 L 105.83333 158.74998 Q 52.916664 158.74998 52.916664 132.29166 L 26.458332 132.29166 L 26.458332 105.83333 Q 0.0 105.83333 0.0 105.83333 L 0.0 105.83333 L 0.0 79.37499 Q 0.0 52.916664 0.0 26.458332 z" svg:height="7.9374995mm" draw:style-name="style-373" svg:viewBox="0.0 0.0 1137.7083 793.74994" svg:width="11.377083mm" svg:x="120.12083mm" svg:y="182.56248mm"/>
          <draw:path svg:d="M 26.458332 52.916664 L 0.0 0.0 L 26.458332 0.0 Q 52.916664 0.0 52.916664 26.458332 Q 52.916664 52.916664 79.37499 26.458332 Q 105.83333 0.0 105.83333 0.0 L 105.83333 0.0 L 105.83333 26.458332 Q 105.83333 26.458332 132.29166 52.916664 L 158.74998 79.37499 L 158.74998 105.83333 L 158.74998 132.29166 L 185.20833 132.29166 Q 185.20833 132.29166 211.66666 158.74998 L 211.66666 158.74998 L 211.66666 158.74998 Q 211.66666 185.20833 211.66666 185.20833 L 238.12498 185.20833 L 238.12498 185.20833 Q 238.12498 185.20833 264.5833 211.66666 L 291.04166 211.66666 L 317.49997 211.66666 Q 343.9583 211.66666 343.9583 396.87497 Q 317.49997 608.5416 317.49997 608.5416 L 317.49997 634.99994 L 317.49997 634.99994 Q 291.04166 608.5416 264.5833 608.5416 Q 238.12498 608.5416 211.66666 555.625 L 211.66666 529.1666 L 211.66666 529.1666 Q 211.66666 529.1666 185.20833 502.7083 L 158.74998 449.79166 L 158.74998 423.3333 Q 158.74998 396.87497 105.83333 291.04166 L 52.916664 158.74998 L 52.916664 132.29166 Q 52.916664 105.83333 26.458332 52.916664 z" svg:height="6.3499994mm" draw:style-name="style-374" svg:viewBox="0.0 0.0 343.9583 634.99994" svg:width="3.439583mm" svg:x="16.933332mm" svg:y="196.05624mm"/>
          <draw:path svg:d="M 185.20833 26.458332 L 185.20833 0.0 L 211.66666 26.458332 Q 264.5833 26.458332 264.5833 79.37499 Q 264.5833 105.83333 423.3333 105.83333 Q 555.625 79.37499 582.0833 105.83333 L 634.99994 105.83333 L 687.9166 132.29166 Q 740.8333 132.29166 740.8333 158.74998 Q 767.2916 185.20833 846.6666 211.66666 Q 899.5833 238.12498 899.5833 291.04166 Q 899.5833 317.49997 952.49994 343.9583 Q 1005.4166 370.41666 1031.875 396.87497 L 1031.875 396.87497 L 1005.4166 396.87497 Q 978.95825 396.87497 952.49994 370.41666 L 899.5833 343.9583 L 793.74994 343.9583 Q 661.4583 343.9583 634.99994 449.79166 Q 608.5416 529.1666 582.0833 529.1666 Q 555.625 529.1666 529.1666 634.99994 Q 502.7083 767.2916 476.24997 767.2916 L 423.3333 767.2916 L 396.87497 793.74994 L 370.41666 793.74994 L 343.9583 793.74994 L 317.49997 767.2916 L 291.04166 767.2916 L 264.5833 767.2916 L 238.12498 740.8333 L 211.66666 714.37494 L 158.74998 714.37494 L 105.83333 714.37494 L 105.83333 714.37494 L 105.83333 714.37494 L 52.916664 687.9166 L 26.458332 687.9166 L 26.458332 661.4583 L 0.0 661.4583 L 0.0 661.4583 L 0.0 661.4583 L 0.0 634.99994 L 0.0 608.5416 L 26.458332 529.1666 Q 52.916664 449.79166 52.916664 370.41666 Q 52.916664 291.04166 79.37499 291.04166 Q 105.83333 291.04166 132.29166 185.20833 L 158.74998 79.37499 L 158.74998 52.916664 L 158.74998 52.916664 L 185.20833 26.458332 z" svg:height="7.9374995mm" draw:style-name="style-375" svg:viewBox="0.0 0.0 1031.875 793.74994" svg:width="10.318749mm" svg:x="143.40416mm" svg:y="168.0104mm"/>
          <draw:path svg:d="M 714.37494 0.0 L 1243.5416 0.0 L 1243.5416 26.458332 Q 1269.9999 52.916664 1243.5416 52.916664 Q 1217.0833 52.916664 1190.6249 158.74998 Q 1190.6249 238.12498 1190.6249 264.5833 Q 1190.6249 264.5833 1217.0833 343.9583 L 1217.0833 423.3333 L 1217.0833 423.3333 Q 1190.6249 423.3333 1164.1666 343.9583 L 1137.7083 264.5833 L 1137.7083 264.5833 Q 1137.7083 238.12498 1111.25 238.12498 Q 1111.25 211.66666 1005.4166 211.66666 Q 899.5833 211.66666 873.12494 343.9583 L 820.2083 476.24997 L 820.2083 476.24997 L 820.2083 476.24997 L 793.74994 476.24997 Q 767.2916 476.24997 714.37494 502.7083 Q 687.9166 529.1666 634.99994 582.0833 Q 582.0833 634.99994 502.7083 634.99994 L 449.79166 634.99994 L 449.79166 582.0833 L 449.79166 529.1666 L 423.3333 529.1666 L 423.3333 529.1666 L 423.3333 529.1666 Q 423.3333 529.1666 449.79166 502.7083 Q 502.7083 476.24997 476.24997 476.24997 Q 449.79166 423.3333 291.04166 423.3333 L 158.74998 396.87497 L 158.74998 370.41666 Q 132.29166 370.41666 132.29166 343.9583 L 132.29166 317.49997 L 132.29166 291.04166 L 132.29166 264.5833 L 105.83333 264.5833 L 105.83333 264.5833 L 105.83333 238.12498 L 79.37499 238.12498 L 79.37499 238.12498 L 79.37499 211.66666 L 52.916664 211.66666 L 26.458332 211.66666 L 26.458332 185.20833 L 26.458332 185.20833 L 0.0 185.20833 L 0.0 185.20833 L 0.0 158.74998 L 26.458332 132.29166 L 26.458332 105.83333 Q 26.458332 52.916664 52.916664 52.916664 L 52.916664 26.458332 L 132.29166 26.458332 Q 185.20833 0.0 714.37494 0.0 z M 1137.7083 52.916664 L 1137.7083 52.916664 L 1164.1666 79.37499 L 1164.1666 105.83333 L 1137.7083 105.83333 L 1111.25 105.83333 L 1111.25 79.37499 L 1137.7083 79.37499 L 1137.7083 79.37499 L 1137.7083 52.916664 L 1137.7083 52.916664 z" svg:height="6.3499994mm" draw:style-name="style-376" svg:viewBox="0.0 0.0 1243.5416 634.99994" svg:width="12.435416mm" svg:x="82.285416mm" svg:y="108.479164mm"/>
          <draw:path svg:d="M 1931.4583 343.9583 L 1957.9165 343.9583 L 1957.9165 370.41666 L 1984.3749 396.87497 L 1984.3749 396.87497 L 1984.3749 396.87497 L 1984.3749 423.3333 L 2010.8333 423.3333 L 2010.8333 423.3333 L 2037.2915 423.3333 L 2037.2915 423.3333 L 2037.2915 449.79166 L 2037.2915 449.79166 L 2037.2915 449.79166 L 2063.75 449.79166 L 2063.75 449.79166 L 2063.75 476.24997 L 2090.2083 476.24997 L 2090.2083 502.7083 L 2090.2083 529.1666 L 2037.2915 529.1666 L 1984.3749 502.7083 L 1931.4583 502.7083 L 1878.5416 502.7083 L 1825.6249 476.24997 Q 1746.2499 449.79166 1719.7916 449.79166 Q 1693.3333 449.79166 1693.3333 476.24997 L 1693.3333 502.7083 L 1666.8749 502.7083 Q 1666.8749 502.7083 1640.4166 502.7083 Q 1613.9583 476.24997 1508.1249 449.79166 Q 1375.8333 396.87497 1349.3749 396.87497 L 1322.9166 370.41666 L 1349.3749 370.41666 Q 1402.2916 343.9583 1375.8333 343.9583 Q 1349.3749 317.49997 1190.6249 264.5833 Q 1005.4166 211.66666 1005.4166 238.12498 Q 1005.4166 264.5833 952.49994 264.5833 L 899.5833 264.5833 L 899.5833 238.12498 Q 899.5833 211.66666 767.2916 158.74998 Q 608.5416 79.37499 370.41666 79.37499 L 132.29166 79.37499 L 79.37499 79.37499 L 0.0 79.37499 L 0.0 79.37499 L 0.0 79.37499 L 0.0 52.916664 L 26.458332 52.916664 L 26.458332 52.916664 L 26.458332 26.458332 L 185.20833 26.458332 Q 317.49997 26.458332 317.49997 0.0 L 317.49997 0.0 L 926.0416 0.0 Q 1534.5833 26.458332 1613.9583 79.37499 Q 1693.3333 185.20833 1772.7083 211.66666 Q 1878.5416 264.5833 1878.5416 291.04166 Q 1904.9999 343.9583 1931.4583 343.9583 z" svg:height="5.2916665mm" draw:style-name="style-377" svg:viewBox="0.0 0.0 2090.2083 529.1666" svg:width="20.902082mm" svg:x="170.12708mm" svg:y="157.95624mm"/>
          <draw:path svg:d="M 661.4583 0.0 L 687.9166 0.0 L 687.9166 52.916664 Q 687.9166 79.37499 661.4583 105.83333 Q 661.4583 105.83333 687.9166 132.29166 Q 714.37494 158.74998 767.2916 158.74998 L 820.2083 158.74998 L 767.2916 185.20833 Q 714.37494 211.66666 714.37494 211.66666 L 714.37494 211.66666 L 714.37494 211.66666 Q 714.37494 211.66666 687.9166 211.66666 L 687.9166 238.12498 L 661.4583 238.12498 Q 608.5416 264.5833 608.5416 264.5833 L 608.5416 264.5833 L 502.7083 264.5833 L 370.41666 264.5833 L 370.41666 291.04166 L 370.41666 291.04166 L 343.9583 291.04166 Q 291.04166 264.5833 211.66666 264.5833 L 132.29166 264.5833 L 79.37499 264.5833 L 26.458332 264.5833 L 26.458332 264.5833 L 26.458332 264.5833 L 0.0 238.12498 L 0.0 211.66666 L 0.0 211.66666 L 0.0 211.66666 L 26.458332 185.20833 L 52.916664 158.74998 L 79.37499 158.74998 L 105.83333 158.74998 L 105.83333 132.29166 L 105.83333 132.29166 L 105.83333 132.29166 L 132.29166 132.29166 L 132.29166 105.83333 L 132.29166 52.916664 L 396.87497 52.916664 Q 634.99994 52.916664 634.99994 26.458332 Q 634.99994 0.0 661.4583 0.0 z" svg:height="2.9104166mm" draw:style-name="style-378" svg:viewBox="0.0 0.0 820.2083 291.04166" svg:width="8.202083mm" svg:x="178.06458mm" svg:y="195.79166mm"/>
          <draw:path svg:d="M 291.04166 0.0 L 317.49997 0.0 L 317.49997 0.0 Q 317.49997 0.0 317.49997 26.458332 L 343.9583 26.458332 L 343.9583 26.458332 Q 343.9583 52.916664 370.41666 52.916664 L 370.41666 52.916664 L 370.41666 52.916664 Q 370.41666 52.916664 370.41666 79.37499 L 396.87497 79.37499 L 476.24997 132.29166 Q 582.0833 211.66666 582.0833 211.66666 L 582.0833 211.66666 L 608.5416 211.66666 L 608.5416 211.66666 L 634.99994 238.12498 L 661.4583 264.5833 L 661.4583 264.5833 L 687.9166 264.5833 L 687.9166 264.5833 L 687.9166 264.5833 L 714.37494 291.04166 Q 740.8333 317.49997 767.2916 317.49997 L 793.74994 317.49997 L 873.12494 396.87497 Q 952.49994 476.24997 978.95825 476.24997 L 1005.4166 476.24997 L 1005.4166 502.7083 L 1005.4166 502.7083 L 1031.875 502.7083 L 1031.875 529.1666 L 1031.875 529.1666 L 1058.3333 529.1666 L 1058.3333 529.1666 L 1058.3333 529.1666 L 1058.3333 555.625 L 1058.3333 555.625 L 1084.7916 555.625 L 1084.7916 582.0833 L 1111.25 582.0833 L 1137.7083 582.0833 L 1137.7083 608.5416 L 1164.1666 608.5416 L 1164.1666 634.99994 L 1164.1666 634.99994 L 1058.3333 634.99994 L 952.49994 634.99994 L 899.5833 608.5416 L 846.6666 608.5416 L 820.2083 608.5416 Q 793.74994 582.0833 502.7083 529.1666 L 211.66666 449.79166 L 211.66666 423.3333 Q 211.66666 423.3333 185.20833 423.3333 L 185.20833 423.3333 L 185.20833 423.3333 Q 185.20833 423.3333 105.83333 370.41666 L 52.916664 370.41666 L 52.916664 343.9583 L 52.916664 343.9583 L 26.458332 343.9583 L 26.458332 343.9583 L 26.458332 317.49997 L 0.0 317.49997 L 0.0 317.49997 L 0.0 317.49997 L 0.0 317.49997 L 0.0 317.49997 L 52.916664 291.04166 Q 105.83333 264.5833 79.37499 264.5833 L 52.916664 264.5833 L 52.916664 238.12498 L 52.916664 211.66666 L 79.37499 211.66666 L 105.83333 211.66666 L 105.83333 105.83333 Q 132.29166 26.458332 211.66666 26.458332 Q 264.5833 0.0 291.04166 0.0 z" svg:height="6.3499994mm" draw:style-name="style-379" svg:viewBox="0.0 0.0 1164.1666 634.99994" svg:width="11.641666mm" svg:x="143.93332mm" svg:y="144.4625mm"/>
          <draw:path svg:d="M 1084.7916 0.0 L 1111.25 0.0 L 1084.7916 52.916664 Q 1058.3333 132.29166 1111.25 238.12498 Q 1164.1666 343.9583 1137.7083 423.3333 Q 1111.25 529.1666 1084.7916 529.1666 Q 1058.3333 555.625 1084.7916 582.0833 Q 1137.7083 582.0833 1137.7083 608.5416 Q 1137.7083 634.99994 1058.3333 608.5416 Q 1005.4166 582.0833 978.95825 582.0833 L 952.49994 582.0833 L 952.49994 608.5416 L 952.49994 634.99994 L 952.49994 634.99994 L 952.49994 634.99994 L 952.49994 661.4583 L 952.49994 661.4583 L 978.95825 661.4583 L 978.95825 687.9166 L 1005.4166 687.9166 Q 1058.3333 714.37494 1058.3333 740.8333 L 1058.3333 740.8333 L 1058.3333 740.8333 L 1058.3333 767.2916 L 1031.875 767.2916 Q 1005.4166 740.8333 582.0833 529.1666 L 132.29166 264.5833 L 105.83333 264.5833 L 79.37499 264.5833 L 52.916664 238.12498 L 0.0 211.66666 L 0.0 211.66666 L 0.0 211.66666 L 0.0 211.66666 L 0.0 211.66666 L 52.916664 185.20833 L 79.37499 185.20833 L 79.37499 158.74998 L 52.916664 132.29166 L 52.916664 132.29166 L 52.916664 105.83333 L 52.916664 105.83333 L 52.916664 105.83333 L 52.916664 105.83333 L 79.37499 105.83333 L 79.37499 105.83333 L 105.83333 105.83333 L 105.83333 105.83333 L 105.83333 105.83333 L 132.29166 132.29166 L 158.74998 158.74998 L 158.74998 158.74998 L 158.74998 158.74998 L 185.20833 158.74998 L 185.20833 158.74998 L 211.66666 185.20833 Q 238.12498 211.66666 264.5833 211.66666 L 264.5833 211.66666 L 264.5833 211.66666 L 264.5833 211.66666 L 291.04166 238.12498 L 317.49997 264.5833 L 370.41666 264.5833 L 423.3333 264.5833 L 423.3333 291.04166 L 423.3333 291.04166 L 449.79166 291.04166 L 449.79166 317.49997 L 476.24997 317.49997 L 502.7083 317.49997 L 529.1666 343.9583 L 555.625 370.41666 L 661.4583 370.41666 L 767.2916 370.41666 L 767.2916 317.49997 Q 793.74994 264.5833 793.74994 264.5833 L 793.74994 238.12498 L 793.74994 238.12498 Q 820.2083 211.66666 820.2083 211.66666 L 820.2083 211.66666 L 952.49994 105.83333 Q 1058.3333 0.0 1084.7916 0.0 z" svg:height="7.6729164mm" draw:style-name="style-380" svg:viewBox="0.0 0.0 1137.7083 767.2916" svg:width="11.377083mm" svg:x="178.32916mm" svg:y="212.19582mm"/>
          <draw:path svg:d="M 714.37494 0.0 L 714.37494 0.0 L 740.8333 0.0 L 767.2916 0.0 L 767.2916 26.458332 L 767.2916 26.458332 L 767.2916 26.458332 L 767.2916 52.916664 L 767.2916 52.916664 L 767.2916 52.916664 L 740.8333 79.37499 Q 714.37494 105.83333 634.99994 185.20833 Q 529.1666 264.5833 343.9583 264.5833 L 185.20833 264.5833 L 79.37499 264.5833 Q 0.0 264.5833 0.0 238.12498 L 0.0 238.12498 L 26.458332 238.12498 Q 26.458332 211.66666 26.458332 185.20833 Q 26.458332 132.29166 52.916664 105.83333 L 79.37499 79.37499 L 396.87497 52.916664 Q 714.37494 26.458332 714.37494 26.458332 Q 714.37494 0.0 714.37494 0.0 z" svg:height="2.6458333mm" draw:style-name="style-381" svg:viewBox="0.0 0.0 767.2916 264.5833" svg:width="7.6729164mm" svg:x="91.28124mm" svg:y="116.94582mm"/>
          <draw:path svg:d="M 211.66666 26.458332 L 211.66666 0.0 L 1005.4166 52.916664 Q 1772.7083 132.29166 1825.6249 105.83333 Q 1878.5416 79.37499 1878.5416 105.83333 Q 1878.5416 132.29166 2010.8333 132.29166 Q 2116.6665 132.29166 2063.75 79.37499 Q 2037.2915 79.37499 2063.75 52.916664 L 2116.6665 52.916664 L 2116.6665 52.916664 Q 2143.125 79.37499 2169.5833 79.37499 L 2169.5833 79.37499 L 2196.0415 132.29166 Q 2222.5 185.20833 2725.2083 238.12498 Q 3227.9165 291.04166 3386.6665 317.49997 L 3545.4165 343.9583 L 3598.3333 343.9583 L 3651.2498 343.9583 L 3651.2498 343.9583 L 3651.2498 343.9583 L 3677.7083 343.9583 L 3677.7083 343.9583 L 3677.7083 370.41666 L 3651.2498 370.41666 L 3651.2498 370.41666 L 3651.2498 396.87497 L 3598.3333 396.87497 L 3518.9583 396.87497 L 3439.5833 423.3333 Q 3333.7498 449.79166 2804.5833 555.625 L 2301.875 661.4583 L 2169.5833 687.9166 L 2063.75 687.9166 L 2010.8333 687.9166 L 1984.3749 687.9166 L 1984.3749 687.9166 L 1984.3749 661.4583 L 1878.5416 661.4583 Q 1772.7083 661.4583 1005.4166 555.625 L 211.66666 449.79166 L 185.20833 449.79166 L 158.74998 449.79166 L 105.83333 423.3333 L 26.458332 423.3333 L 26.458332 396.87497 L 0.0 396.87497 L 0.0 396.87497 L 0.0 396.87497 L 0.0 370.41666 L 0.0 370.41666 L 0.0 317.49997 L 0.0 264.5833 L 0.0 264.5833 L 0.0 238.12498 L 0.0 238.12498 L 0.0 238.12498 L 26.458332 185.20833 L 52.916664 158.74998 L 52.916664 158.74998 L 52.916664 132.29166 L 52.916664 132.29166 L 52.916664 132.29166 L 79.37499 132.29166 L 79.37499 132.29166 L 79.37499 105.83333 L 105.83333 105.83333 L 105.83333 105.83333 Q 105.83333 132.29166 158.74998 132.29166 L 238.12498 132.29166 L 238.12498 79.37499 L 211.66666 52.916664 L 211.66666 26.458332 z M 52.916664 185.20833 Q 52.916664 185.20833 79.37499 185.20833 Q 79.37499 185.20833 52.916664 185.20833 Q 52.916664 185.20833 52.916664 185.20833 z" svg:height="6.879166mm" draw:style-name="style-382" svg:viewBox="0.0 0.0 3677.7083 687.9166" svg:width="36.77708mm" svg:x="75.67083mm" svg:y="135.20207mm"/>
          <draw:path svg:d="M 105.83333 0.0 L 158.74998 0.0 L 185.20833 79.37499 Q 211.66666 158.74998 238.12498 158.74998 L 238.12498 158.74998 L 238.12498 211.66666 Q 238.12498 238.12498 396.87497 291.04166 Q 555.625 370.41666 608.5416 423.3333 Q 687.9166 476.24997 687.9166 476.24997 L 687.9166 476.24997 L 740.8333 502.7083 L 793.74994 502.7083 L 793.74994 529.1666 L 793.74994 529.1666 L 740.8333 529.1666 L 714.37494 529.1666 L 714.37494 582.0833 L 687.9166 608.5416 L 687.9166 608.5416 L 687.9166 608.5416 L 687.9166 608.5416 L 687.9166 582.0833 L 661.4583 582.0833 L 634.99994 582.0833 L 476.24997 582.0833 Q 317.49997 582.0833 211.66666 555.625 Q 132.29166 529.1666 52.916664 476.24997 Q 0.0 423.3333 0.0 343.9583 L 26.458332 264.5833 L 52.916664 264.5833 Q 52.916664 264.5833 52.916664 238.12498 L 52.916664 238.12498 L 79.37499 238.12498 Q 105.83333 238.12498 79.37499 105.83333 Q 52.916664 -26.458332 105.83333 0.0 z" svg:height="6.0854163mm" draw:style-name="style-383" svg:viewBox="0.0 0.0 793.74994 608.5416" svg:width="7.9374995mm" svg:x="92.075mm" svg:y="111.12499mm"/>
          <draw:path svg:d="M 555.625 52.916664 L 661.4583 0.0 L 661.4583 26.458332 Q 634.99994 79.37499 661.4583 79.37499 L 687.9166 79.37499 L 740.8333 79.37499 L 793.74994 79.37499 L 926.0416 132.29166 Q 1058.3333 185.20833 1058.3333 158.74998 L 1058.3333 158.74998 L 1084.7916 158.74998 Q 1084.7916 132.29166 1084.7916 132.29166 L 1084.7916 132.29166 L 1111.25 132.29166 Q 1137.7083 132.29166 1137.7083 185.20833 L 1137.7083 211.66666 L 1164.1666 211.66666 L 1190.6249 238.12498 L 1296.4583 291.04166 Q 1402.2916 343.9583 1561.0416 396.87497 Q 1746.2499 449.79166 1772.7083 476.24997 L 1825.6249 476.24997 L 1825.6249 476.24997 Q 1825.6249 502.7083 1825.6249 502.7083 L 1852.0833 502.7083 L 1852.0833 502.7083 L 1852.0833 529.1666 L 1852.0833 529.1666 Q 1825.6249 529.1666 1825.6249 555.625 L 1825.6249 555.625 L 1772.7083 555.625 Q 1719.7916 555.625 1693.3333 582.0833 L 1666.8749 582.0833 L 1587.4999 582.0833 L 1508.1249 582.0833 L 1508.1249 582.0833 Q 1508.1249 555.625 1243.5416 555.625 Q 978.95825 502.7083 978.95825 555.625 Q 978.95825 608.5416 1084.7916 634.99994 L 1190.6249 661.4583 L 1190.6249 661.4583 L 1190.6249 661.4583 L 1190.6249 687.9166 L 1217.0833 687.9166 L 1217.0833 687.9166 L 1217.0833 714.37494 L 1137.7083 714.37494 L 1058.3333 714.37494 L 1058.3333 687.9166 L 1031.875 687.9166 L 1031.875 767.2916 L 1031.875 820.2083 L 1058.3333 820.2083 L 1058.3333 820.2083 L 1058.3333 846.6666 L 1084.7916 846.6666 L 1084.7916 873.12494 L 1084.7916 873.12494 L 1058.3333 873.12494 L 1031.875 873.12494 L 1031.875 846.6666 L 1031.875 846.6666 L 1005.4166 846.6666 L 1005.4166 820.2083 L 1005.4166 820.2083 L 978.95825 820.2083 L 978.95825 820.2083 L 978.95825 820.2083 L 978.95825 793.74994 L 978.95825 793.74994 L 952.49994 793.74994 L 952.49994 793.74994 L 952.49994 767.2916 Q 926.0416 740.8333 899.5833 687.9166 Q 846.6666 634.99994 767.2916 555.625 Q 661.4583 502.7083 396.87497 449.79166 L 132.29166 396.87497 L 105.83333 423.3333 L 79.37499 449.79166 L 79.37499 449.79166 L 52.916664 449.79166 L 52.916664 449.79166 L 26.458332 449.79166 L 26.458332 449.79166 L 26.458332 449.79166 L 26.458332 476.24997 L 0.0 476.24997 L 0.0 449.79166 L 0.0 449.79166 L 0.0 449.79166 L 26.458332 423.3333 L 26.458332 396.87497 L 26.458332 370.41666 L 26.458332 343.9583 L 26.458332 291.04166 L 26.458332 291.04166 L 26.458332 291.04166 L 79.37499 264.5833 Q 132.29166 238.12498 211.66666 185.20833 L 291.04166 132.29166 L 343.9583 132.29166 Q 423.3333 132.29166 555.625 52.916664 z" svg:height="8.73125mm" draw:style-name="style-384" svg:viewBox="0.0 0.0 1852.0833 873.12494" svg:width="18.520832mm" svg:x="60.58958mm" svg:y="190.76457mm"/>
          <draw:path svg:d="M 26.458332 0.0 L 26.458332 0.0 L 185.20833 0.0 L 317.49997 0.0 L 396.87497 52.916664 Q 502.7083 52.916664 476.24997 79.37499 Q 449.79166 105.83333 449.79166 105.83333 L 449.79166 105.83333 L 396.87497 105.83333 Q 370.41666 105.83333 343.9583 105.83333 L 291.04166 105.83333 L 291.04166 105.83333 Q 291.04166 105.83333 158.74998 105.83333 L 26.458332 79.37499 L 26.458332 52.916664 Q 26.458332 52.916664 0.0 52.916664 L 0.0 52.916664 L 0.0 26.458332 Q 26.458332 0.0 26.458332 0.0 z" svg:height="1.0583333mm" draw:style-name="style-385" svg:viewBox="0.0 0.0 476.24997 105.83333" svg:width="4.7625mm" svg:x="184.41457mm" svg:y="165.09999mm"/>
          <draw:path svg:d="M 26.458332 0.0 L 26.458332 0.0 L 26.458332 0.0 L 26.458332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58.74998 105.83333 L 158.74998 132.29166 L 608.5416 132.29166 L 1031.875 132.29166 L 1031.875 132.29166 L 1031.875 132.29166 L 1031.875 158.74998 L 1031.875 158.74998 L 1005.4166 158.74998 L 1005.4166 185.20833 L 978.95825 185.20833 L 952.49994 185.20833 L 926.0416 211.66666 L 873.12494 238.12498 L 873.12494 238.12498 L 873.12494 238.12498 L 608.5416 238.12498 Q 317.49997 238.12498 317.49997 264.5833 L 317.49997 264.5833 L 238.12498 264.5833 Q 185.20833 238.12498 79.37499 132.29166 L 0.0 26.458332 L 0.0 26.458332 Q 26.458332 0.0 26.458332 0.0 z" svg:height="2.6458333mm" draw:style-name="style-386" svg:viewBox="0.0 0.0 1031.875 264.5833" svg:width="10.318749mm" svg:x="25.135416mm" svg:y="183.8854mm"/>
          <draw:path svg:d="M 1322.9166 0.0 L 1375.8333 0.0 L 1508.1249 0.0 Q 1640.4166 0.0 1799.1666 26.458332 L 1931.4583 26.458332 L 1931.4583 26.458332 Q 1931.4583 52.916664 1904.9999 52.916664 Q 1904.9999 52.916664 1640.4166 158.74998 Q 1375.8333 264.5833 846.6666 291.04166 Q 291.04166 343.9583 291.04166 317.49997 Q 291.04166 291.04166 211.66666 291.04166 L 132.29166 317.49997 L 105.83333 317.49997 L 52.916664 317.49997 L 52.916664 317.49997 L 52.916664 317.49997 L 26.458332 291.04166 L 0.0 264.5833 L 0.0 264.5833 L 0.0 264.5833 L 79.37499 264.5833 L 158.74998 264.5833 L 211.66666 238.12498 Q 238.12498 211.66666 343.9583 185.20833 L 449.79166 158.74998 L 529.1666 158.74998 L 582.0833 158.74998 L 899.5833 79.37499 Q 1243.5416 0.0 1322.9166 0.0 z" svg:height="3.1749997mm" draw:style-name="style-387" svg:viewBox="0.0 0.0 1931.4583 317.49997" svg:width="19.314583mm" svg:x="43.92083mm" svg:y="151.87082mm"/>
          <draw:path svg:d="M 26.458332 79.37499 L 0.0 0.0 L 52.916664 0.0 L 79.37499 0.0 L 132.29166 105.83333 Q 158.74998 185.20833 158.74998 264.5833 L 158.74998 370.41666 L 158.74998 370.41666 L 158.74998 396.87497 L 158.74998 396.87497 L 132.29166 396.87497 L 132.29166 370.41666 L 105.83333 343.9583 L 105.83333 317.49997 L 105.83333 264.5833 L 79.37499 238.12498 L 52.916664 211.66666 L 52.916664 185.20833 Q 52.916664 158.74998 26.458332 79.37499 z" svg:height="3.9687498mm" draw:style-name="style-388" svg:viewBox="0.0 0.0 158.74998 396.87497" svg:width="1.5874999mm" svg:x="26.9875mm" svg:y="219.60416mm"/>
          <draw:path svg:d="M 264.5833 0.0 L 291.04166 0.0 L 291.04166 0.0 L 317.49997 0.0 L 317.49997 0.0 L 317.49997 0.0 L 343.9583 0.0 L 370.41666 0.0 L 370.41666 0.0 L 370.41666 0.0 L 396.87497 0.0 L 396.87497 0.0 L 714.37494 26.458332 Q 1005.4166 26.458332 1031.875 52.916664 Q 1031.875 79.37499 1164.1666 52.916664 Q 1269.9999 52.916664 1296.4583 79.37499 Q 1322.9166 105.83333 1428.7499 79.37499 Q 1508.1249 79.37499 1534.5833 52.916664 Q 1534.5833 0.0 1561.0416 0.0 L 1587.4999 0.0 L 1587.4999 105.83333 Q 1587.4999 211.66666 1613.9583 211.66666 L 1640.4166 211.66666 L 1640.4166 238.12498 L 1640.4166 264.5833 L 1587.4999 264.5833 L 1561.0416 264.5833 L 1534.5833 291.04166 L 1481.6666 317.49997 L 1481.6666 317.49997 L 1481.6666 317.49997 L 1428.7499 317.49997 Q 1375.8333 317.49997 899.5833 317.49997 L 449.79166 370.41666 L 423.3333 370.41666 L 370.41666 370.41666 L 370.41666 370.41666 Q 370.41666 370.41666 317.49997 343.9583 L 264.5833 343.9583 L 264.5833 317.49997 L 264.5833 291.04166 L 211.66666 291.04166 L 158.74998 291.04166 L 158.74998 264.5833 L 158.74998 238.12498 L 132.29166 238.12498 L 132.29166 211.66666 L 105.83333 211.66666 L 79.37499 211.66666 L 52.916664 185.20833 L 26.458332 158.74998 L 26.458332 158.74998 L 0.0 158.74998 L 0.0 158.74998 L 0.0 158.74998 L 0.0 132.29166 L 0.0 132.29166 L 26.458332 132.29166 L 26.458332 105.83333 L 52.916664 105.83333 Q 79.37499 105.83333 52.916664 79.37499 L 52.916664 52.916664 L 132.29166 26.458332 Q 211.66666 0.0 264.5833 0.0 z" svg:height="3.7041664mm" draw:style-name="style-389" svg:viewBox="0.0 0.0 1640.4166 370.41666" svg:width="16.404165mm" svg:x="102.12916mm" svg:y="125.41249mm"/>
          <draw:path svg:d="M 26.458332 0.0 L 26.458332 0.0 L 105.83333 0.0 Q 158.74998 0.0 158.74998 52.916664 Q 185.20833 79.37499 132.29166 105.83333 Q 105.83333 105.83333 132.29166 158.74998 Q 158.74998 211.66666 105.83333 211.66666 Q 79.37499 211.66666 52.916664 158.74998 Q 52.916664 105.83333 26.458332 105.83333 Q 0.0 105.83333 0.0 52.916664 Q 0.0 0.0 26.458332 0.0 z" svg:height="2.1166666mm" draw:style-name="style-390" svg:viewBox="0.0 0.0 158.74998 211.66666" svg:width="1.5874999mm" svg:x="263.525mm" svg:y="206.90416mm"/>
          <draw:path svg:d="M 26.458332 52.916664 L 0.0 0.0 L 52.916664 26.458332 Q 79.37499 52.916664 105.83333 52.916664 L 105.83333 52.916664 L 132.29166 79.37499 L 132.29166 79.37499 L 238.12498 105.83333 Q 370.41666 105.83333 370.41666 158.74998 Q 396.87497 185.20833 396.87497 158.74998 Q 423.3333 105.83333 449.79166 105.83333 L 476.24997 105.83333 L 449.79166 132.29166 Q 449.79166 158.74998 502.7083 185.20833 L 555.625 211.66666 L 555.625 211.66666 L 555.625 211.66666 L 555.625 238.12498 Q 555.625 264.5833 555.625 291.04166 Q 555.625 291.04166 582.0833 317.49997 L 582.0833 343.9583 L 555.625 343.9583 Q 529.1666 317.49997 502.7083 317.49997 Q 449.79166 264.5833 343.9583 291.04166 Q 238.12498 317.49997 238.12498 317.49997 L 264.5833 317.49997 L 264.5833 343.9583 L 291.04166 343.9583 L 291.04166 370.41666 L 291.04166 396.87497 L 291.04166 423.3333 L 291.04166 449.79166 L 291.04166 449.79166 L 291.04166 476.24997 L 264.5833 476.24997 L 238.12498 476.24997 L 211.66666 476.24997 Q 185.20833 476.24997 132.29166 396.87497 L 79.37499 317.49997 L 52.916664 317.49997 L 52.916664 317.49997 L 52.916664 291.04166 L 26.458332 264.5833 L 26.458332 264.5833 L 26.458332 264.5833 L 26.458332 211.66666 Q 26.458332 158.74998 26.458332 132.29166 Q 26.458332 105.83333 26.458332 52.916664 z" svg:height="4.7625mm" draw:style-name="style-391" svg:viewBox="0.0 0.0 582.0833 476.24997" svg:width="5.820833mm" svg:x="114.564575mm" svg:y="180.44583mm"/>
          <draw:path svg:d="M 211.66666 26.458332 L 211.66666 52.916664 L 185.20833 52.916664 Q 158.74998 52.916664 79.37499 79.37499 L 0.0 79.37499 L 0.0 52.916664 Q -26.458332 52.916664 105.83333 0.0 Q 238.12498 0.0 238.12498 0.0 Q 211.66666 0.0 211.66666 26.458332 z" svg:height="0.7937499mm" draw:style-name="style-392" svg:viewBox="0.0 0.0 238.12498 79.37499" svg:width="2.38125mm" svg:x="164.57083mm" svg:y="177.27083mm"/>
          <draw:path svg:d="M 26.458332 0.0 L 26.458332 0.0 L 105.83333 0.0 Q 211.66666 0.0 238.12498 26.458332 Q 264.5833 52.916664 264.5833 79.37499 L 264.5833 105.83333 L 264.5833 105.83333 Q 264.5833 132.29166 211.66666 158.74998 L 158.74998 158.74998 L 105.83333 158.74998 Q 79.37499 158.74998 52.916664 158.74998 Q 26.458332 158.74998 0.0 79.37499 L 0.0 0.0 L 0.0 0.0 L 0.0 0.0 L 26.458332 0.0 z" svg:height="1.5874999mm" draw:style-name="style-393" svg:viewBox="0.0 0.0 264.5833 158.74998" svg:width="2.6458333mm" svg:x="103.71666mm" svg:y="103.18749mm"/>
          <draw:path svg:d="M 238.12498 0.0 L 238.12498 0.0 L 529.1666 26.458332 Q 820.2083 52.916664 873.12494 52.916664 L 926.0416 52.916664 L 1666.8749 105.83333 Q 2381.2498 158.74998 2407.7083 185.20833 L 2434.1665 185.20833 L 2619.3748 211.66666 Q 2831.0415 264.5833 2989.7915 264.5833 L 3148.5415 264.5833 L 3148.5415 291.04166 L 3148.5415 317.49997 L 2989.7915 317.49997 L 2804.5833 317.49997 L 2778.1248 343.9583 L 2725.2083 343.9583 L 2645.8333 343.9583 Q 2566.4583 317.49997 2381.2498 317.49997 Q 2196.0415 317.49997 1084.7916 211.66666 L 0.0 105.83333 L 0.0 79.37499 L 0.0 79.37499 L 0.0 79.37499 L 0.0 52.916664 L 132.29166 52.916664 Q 238.12498 0.0 238.12498 0.0 z" svg:height="3.439583mm" draw:style-name="style-394" svg:viewBox="0.0 0.0 3148.5415 343.9583" svg:width="31.485415mm" svg:x="36.247913mm" svg:y="123.29583mm"/>
          <draw:path svg:d="M 608.5416 52.916664 L 608.5416 79.37499 L 582.0833 79.37499 Q 582.0833 105.83333 502.7083 158.74998 L 423.3333 211.66666 L 423.3333 211.66666 L 423.3333 211.66666 L 396.87497 238.12498 L 370.41666 264.5833 L 370.41666 264.5833 L 370.41666 264.5833 L 343.9583 264.5833 L 343.9583 264.5833 L 343.9583 291.04166 L 343.9583 291.04166 L 317.49997 291.04166 Q 291.04166 317.49997 211.66666 317.49997 Q 158.74998 370.41666 105.83333 317.49997 L 26.458332 264.5833 L 26.458332 264.5833 Q 52.916664 264.5833 0.0 238.12498 Q -26.458332 211.66666 0.0 185.20833 Q 52.916664 158.74998 52.916664 158.74998 L 26.458332 132.29166 L 52.916664 132.29166 L 79.37499 132.29166 L 79.37499 158.74998 L 79.37499 185.20833 L 211.66666 185.20833 Q 317.49997 185.20833 317.49997 158.74998 Q 317.49997 105.83333 343.9583 105.83333 Q 370.41666 79.37499 370.41666 52.916664 Q 370.41666 0.0 370.41666 0.0 L 370.41666 0.0 L 476.24997 0.0 Q 555.625 0.0 582.0833 26.458332 Q 582.0833 52.916664 608.5416 52.916664 z" svg:height="3.1749997mm" draw:style-name="style-395" svg:viewBox="0.0 0.0 608.5416 317.49997" svg:width="6.0854163mm" svg:x="177.27083mm" svg:y="134.9375mm"/>
          <draw:path svg:d="M 26.458332 0.0 L 26.458332 0.0 L 52.916664 0.0 Q 79.37499 26.458332 79.37499 79.37499 Q 79.37499 132.29166 132.29166 158.74998 Q 158.74998 158.74998 211.66666 185.20833 L 264.5833 211.66666 L 264.5833 211.66666 L 291.04166 211.66666 L 291.04166 238.12498 L 291.04166 264.5833 L 317.49997 264.5833 L 317.49997 264.5833 L 343.9583 291.04166 Q 396.87497 317.49997 396.87497 317.49997 L 396.87497 317.49997 L 396.87497 343.9583 Q 370.41666 370.41666 291.04166 396.87497 L 185.20833 396.87497 L 185.20833 476.24997 L 185.20833 555.625 L 211.66666 582.0833 L 211.66666 608.5416 L 185.20833 608.5416 Q 185.20833 582.0833 132.29166 529.1666 L 105.83333 476.24997 L 105.83333 476.24997 Q 132.29166 449.79166 132.29166 423.3333 Q 132.29166 396.87497 105.83333 317.49997 Q 79.37499 264.5833 79.37499 185.20833 Q 26.458332 105.83333 26.458332 52.916664 L 0.0 26.458332 L 0.0 0.0 Q 26.458332 0.0 26.458332 0.0 z" svg:height="6.0854163mm" draw:style-name="style-396" svg:viewBox="0.0 0.0 396.87497 608.5416" svg:width="3.9687498mm" svg:x="30.427082mm" svg:y="204.78749mm"/>
          <draw:path svg:d="M 158.74998 0.0 L 211.66666 0.0 L 211.66666 0.0 Q 238.12498 0.0 264.5833 26.458332 L 317.49997 52.916664 L 317.49997 52.916664 L 317.49997 52.916664 L 343.9583 52.916664 L 343.9583 52.916664 L 370.41666 79.37499 L 370.41666 79.37499 L 370.41666 79.37499 L 370.41666 105.83333 L 370.41666 105.83333 L 370.41666 105.83333 L 396.87497 105.83333 L 396.87497 105.83333 L 396.87497 132.29166 L 423.3333 132.29166 L 423.3333 132.29166 L 423.3333 158.74998 L 687.9166 291.04166 Q 952.49994 449.79166 952.49994 687.9166 Q 952.49994 926.0416 978.95825 978.95825 Q 1005.4166 1005.4166 1005.4166 1031.875 L 1031.875 1031.875 L 1031.875 1243.5416 Q 1005.4166 1455.2083 1005.4166 1481.6666 L 1005.4166 1481.6666 L 1005.4166 1481.6666 L 1005.4166 1481.6666 L 978.95825 1455.2083 L 952.49994 1428.7499 L 952.49994 1481.6666 L 952.49994 1508.1249 L 952.49994 1640.4166 L 952.49994 1746.2499 L 952.49994 1772.7083 L 952.49994 1799.1666 L 926.0416 1799.1666 L 926.0416 1799.1666 L 899.5833 1799.1666 L 873.12494 1799.1666 L 846.6666 1799.1666 L 820.2083 1799.1666 L 820.2083 1772.7083 L 793.74994 1772.7083 L 793.74994 1772.7083 L 793.74994 1746.2499 L 793.74994 1746.2499 L 793.74994 1746.2499 L 767.2916 1746.2499 Q 767.2916 1746.2499 714.37494 1719.7916 Q 661.4583 1693.3333 661.4583 1666.8749 Q 661.4583 1640.4166 634.99994 1640.4166 Q 582.0833 1640.4166 476.24997 1561.0416 Q 343.9583 1481.6666 343.9583 1455.2083 Q 343.9583 1428.7499 211.66666 1375.8333 Q 105.83333 1296.4583 79.37499 1217.0833 Q 52.916664 1111.25 26.458332 1111.25 L 0.0 1111.25 L 0.0 1005.4166 Q 0.0 899.5833 0.0 899.5833 Q 0.0 873.12494 26.458332 846.6666 Q 52.916664 846.6666 52.916664 740.8333 Q 52.916664 608.5416 79.37499 317.49997 Q 105.83333 0.0 158.74998 0.0 z" svg:height="17.991665mm" draw:style-name="style-397" svg:viewBox="0.0 0.0 1031.875 1799.1666" svg:width="10.318749mm" svg:x="119.06249mm" svg:y="201.08333mm"/>
          <draw:path svg:d="M 52.916664 0.0 L 52.916664 0.0 L 52.916664 0.0 L 52.916664 26.458332 L 79.37499 158.74998 Q 105.83333 291.04166 132.29166 317.49997 L 158.74998 370.41666 L 185.20833 396.87497 Q 211.66666 423.3333 211.66666 449.79166 L 238.12498 449.79166 L 238.12498 476.24997 L 238.12498 476.24997 L 264.5833 582.0833 Q 291.04166 687.9166 343.9583 793.74994 Q 396.87497 899.5833 396.87497 899.5833 L 423.3333 899.5833 L 423.3333 926.0416 Q 423.3333 952.49994 449.79166 952.49994 L 449.79166 978.95825 L 423.3333 978.95825 Q 423.3333 1005.4166 370.41666 1005.4166 L 317.49997 1005.4166 L 317.49997 1005.4166 L 317.49997 978.95825 L 343.9583 978.95825 L 343.9583 952.49994 L 343.9583 952.49994 L 317.49997 952.49994 L 317.49997 952.49994 L 317.49997 952.49994 L 317.49997 926.0416 L 317.49997 926.0416 L 291.04166 926.0416 L 291.04166 899.5833 L 291.04166 899.5833 L 264.5833 899.5833 L 264.5833 899.5833 L 264.5833 899.5833 L 264.5833 873.12494 Q 264.5833 873.12494 238.12498 846.6666 Q 211.66666 820.2083 105.83333 820.2083 Q 0.0 820.2083 0.0 767.2916 L 0.0 714.37494 L 0.0 661.4583 L 0.0 608.5416 L 0.0 317.49997 L 0.0 26.458332 L 0.0 26.458332 Q 26.458332 0.0 52.916664 0.0 z" svg:height="10.054166mm" draw:style-name="style-398" svg:viewBox="0.0 0.0 449.79166 1005.4166" svg:width="4.497916mm" svg:x="11.112499mm" svg:y="182.56248mm"/>
          <draw:path svg:d="M 714.37494 26.458332 L 820.2083 0.0 L 846.6666 0.0 L 846.6666 0.0 L 846.6666 52.916664 Q 846.6666 105.83333 846.6666 105.83333 L 846.6666 105.83333 L 846.6666 105.83333 L 846.6666 105.83333 L 873.12494 105.83333 L 873.12494 132.29166 L 793.74994 132.29166 Q 740.8333 132.29166 740.8333 185.20833 Q 740.8333 238.12498 714.37494 211.66666 Q 687.9166 211.66666 661.4583 264.5833 L 634.99994 317.49997 L 661.4583 317.49997 L 687.9166 317.49997 L 687.9166 343.9583 L 687.9166 343.9583 L 661.4583 343.9583 L 661.4583 370.41666 L 661.4583 370.41666 L 661.4583 370.41666 L 582.0833 370.41666 Q 529.1666 370.41666 502.7083 396.87497 L 476.24997 396.87497 L 476.24997 370.41666 Q 476.24997 343.9583 502.7083 317.49997 Q 502.7083 264.5833 423.3333 264.5833 Q 317.49997 291.04166 211.66666 264.5833 L 105.83333 264.5833 L 105.83333 264.5833 L 79.37499 264.5833 L 52.916664 291.04166 L 0.0 291.04166 L 0.0 264.5833 L 0.0 238.12498 L 52.916664 238.12498 L 105.83333 211.66666 L 79.37499 211.66666 L 52.916664 211.66666 L 52.916664 185.20833 L 52.916664 158.74998 L 79.37499 158.74998 L 105.83333 158.74998 L 264.5833 158.74998 Q 449.79166 158.74998 529.1666 105.83333 Q 608.5416 52.916664 714.37494 26.458332 z" svg:height="3.9687498mm" draw:style-name="style-399" svg:viewBox="0.0 0.0 873.12494 396.87497" svg:width="8.73125mm" svg:x="227.54166mm" svg:y="189.44165mm"/>
          <draw:path svg:d="M 26.458332 0.0 L 79.37499 0.0 L 79.37499 0.0 L 79.37499 0.0 L 132.29166 26.458332 L 158.74998 26.458332 L 158.74998 26.458332 L 158.74998 52.916664 L 185.20833 52.916664 L 211.66666 52.916664 L 211.66666 79.37499 L 238.12498 79.37499 L 238.12498 105.83333 L 238.12498 105.83333 L 211.66666 105.83333 L 211.66666 105.83333 L 211.66666 132.29166 L 238.12498 132.29166 L 291.04166 158.74998 Q 343.9583 211.66666 396.87497 211.66666 Q 423.3333 211.66666 423.3333 211.66666 L 423.3333 211.66666 L 423.3333 211.66666 Q 423.3333 211.66666 396.87497 238.12498 Q 370.41666 264.5833 343.9583 291.04166 Q 291.04166 343.9583 264.5833 343.9583 L 238.12498 343.9583 L 238.12498 396.87497 Q 211.66666 423.3333 211.66666 449.79166 L 211.66666 449.79166 L 211.66666 476.24997 L 211.66666 476.24997 L 185.20833 476.24997 Q 185.20833 476.24997 158.74998 423.3333 L 132.29166 396.87497 L 132.29166 370.41666 Q 132.29166 343.9583 79.37499 343.9583 L 52.916664 317.49997 L 52.916664 317.49997 L 52.916664 317.49997 L 52.916664 158.74998 Q 52.916664 26.458332 26.458332 26.458332 L 0.0 26.458332 L 0.0 26.458332 Q 0.0 0.0 26.458332 0.0 z" svg:height="4.7625mm" draw:style-name="style-400" svg:viewBox="0.0 0.0 423.3333 476.24997" svg:width="4.233333mm" svg:x="172.7729mm" svg:y="130.70416mm"/>
          <draw:path svg:d="M 79.37499 0.0 L 79.37499 0.0 L 79.37499 0.0 L 79.37499 0.0 L 185.20833 26.458332 L 264.5833 26.458332 L 264.5833 52.916664 L 238.12498 79.37499 L 238.12498 79.37499 L 238.12498 105.83333 L 132.29166 105.83333 Q 0.0 105.83333 0.0 79.37499 L 0.0 52.916664 L 26.458332 26.458332 Q 79.37499 0.0 79.37499 0.0 z" svg:height="1.0583333mm" draw:style-name="style-401" svg:viewBox="0.0 0.0 264.5833 105.83333" svg:width="2.6458333mm" svg:x="206.11041mm" svg:y="207.43332mm"/>
          <draw:path svg:d="M 476.24997 0.0 L 555.625 0.0 L 820.2083 105.83333 Q 1058.3333 211.66666 1084.7916 238.12498 L 1084.7916 238.12498 L 1084.7916 238.12498 Q 1084.7916 264.5833 661.4583 264.5833 L 238.12498 317.49997 L 238.12498 317.49997 L 238.12498 317.49997 L 238.12498 317.49997 Q 211.66666 317.49997 132.29166 264.5833 L 26.458332 211.66666 L 26.458332 185.20833 L 26.458332 185.20833 L 0.0 185.20833 L 0.0 158.74998 L 26.458332 158.74998 L 52.916664 158.74998 L 52.916664 132.29166 L 79.37499 132.29166 L 79.37499 132.29166 L 79.37499 105.83333 L 132.29166 79.37499 Q 211.66666 52.916664 238.12498 26.458332 L 264.5833 26.458332 L 291.04166 26.458332 Q 291.04166 0.0 291.04166 0.0 L 291.04166 0.0 L 343.9583 0.0 Q 396.87497 0.0 476.24997 0.0 z" svg:height="3.1749997mm" draw:style-name="style-402" svg:viewBox="0.0 0.0 1084.7916 317.49997" svg:width="10.847916mm" svg:x="142.08124mm" svg:y="150.28333mm"/>
          <draw:path svg:d="M 52.916664 105.83333 L 0.0 0.0 L 0.0 0.0 L 26.458332 0.0 L 26.458332 0.0 L 26.458332 26.458332 L 52.916664 26.458332 L 79.37499 26.458332 L 79.37499 52.916664 L 79.37499 52.916664 L 105.83333 52.916664 Q 105.83333 79.37499 132.29166 79.37499 L 132.29166 79.37499 L 132.29166 79.37499 Q 132.29166 79.37499 132.29166 105.83333 L 158.74998 105.83333 L 238.12498 158.74998 Q 343.9583 185.20833 370.41666 211.66666 L 396.87497 211.66666 L 396.87497 211.66666 L 396.87497 238.12498 L 555.625 291.04166 Q 740.8333 396.87497 767.2916 396.87497 L 820.2083 396.87497 L 820.2083 396.87497 L 846.6666 396.87497 L 873.12494 423.3333 Q 873.12494 449.79166 820.2083 449.79166 Q 767.2916 449.79166 767.2916 502.7083 Q 767.2916 529.1666 714.37494 529.1666 L 661.4583 555.625 L 661.4583 555.625 L 634.99994 555.625 L 634.99994 529.1666 Q 608.5416 502.7083 529.1666 449.79166 Q 423.3333 396.87497 370.41666 396.87497 L 317.49997 423.3333 L 317.49997 396.87497 Q 317.49997 370.41666 264.5833 343.9583 L 211.66666 343.9583 L 211.66666 317.49997 Q 185.20833 291.04166 158.74998 264.5833 L 132.29166 238.12498 L 132.29166 211.66666 L 132.29166 211.66666 L 105.83333 211.66666 Q 105.83333 185.20833 52.916664 105.83333 z" svg:height="5.5562496mm" draw:style-name="style-403" svg:viewBox="0.0 0.0 873.12494 555.625" svg:width="8.73125mm" svg:x="147.37291mm" svg:y="196.5854mm"/>
          <draw:path svg:d="M 0.0 26.458332 L 0.0 0.0 L 0.0 0.0 L 26.458332 0.0 L 185.20833 26.458332 Q 343.9583 52.916664 423.3333 79.37499 L 476.24997 105.83333 L 555.625 105.83333 Q 634.99994 105.83333 634.99994 79.37499 L 634.99994 79.37499 L 793.74994 132.29166 Q 926.0416 158.74998 952.49994 185.20833 Q 978.95825 211.66666 1005.4166 211.66666 Q 1005.4166 238.12498 1031.875 238.12498 L 1031.875 238.12498 L 1031.875 238.12498 Q 1031.875 264.5833 899.5833 264.5833 L 740.8333 264.5833 L 740.8333 291.04166 L 740.8333 291.04166 L 714.37494 291.04166 L 714.37494 317.49997 L 714.37494 317.49997 L 714.37494 317.49997 L 740.8333 343.9583 Q 740.8333 370.41666 767.2916 370.41666 L 793.74994 370.41666 L 793.74994 396.87497 L 793.74994 396.87497 L 793.74994 423.3333 L 793.74994 423.3333 L 793.74994 423.3333 L 793.74994 423.3333 L 767.2916 423.3333 Q 740.8333 423.3333 714.37494 396.87497 L 687.9166 370.41666 L 634.99994 370.41666 Q 608.5416 370.41666 476.24997 291.04166 Q 317.49997 238.12498 317.49997 211.66666 Q 317.49997 185.20833 238.12498 158.74998 L 185.20833 105.83333 L 158.74998 105.83333 Q 105.83333 105.83333 105.83333 79.37499 L 79.37499 79.37499 L 52.916664 79.37499 Q 52.916664 52.916664 52.916664 52.916664 L 52.916664 52.916664 L 52.916664 52.916664 Q 52.916664 52.916664 26.458332 26.458332 L 0.0 26.458332 L 0.0 26.458332 z" svg:height="4.233333mm" draw:style-name="style-404" svg:viewBox="0.0 0.0 1031.875 423.3333" svg:width="10.318749mm" svg:x="162.98332mm" svg:y="155.575mm"/>
          <draw:path svg:d="M 52.916664 0.0 L 132.29166 0.0 L 238.12498 132.29166 Q 370.41666 264.5833 370.41666 370.41666 Q 370.41666 502.7083 370.41666 529.1666 Q 370.41666 555.625 423.3333 608.5416 Q 449.79166 634.99994 476.24997 661.4583 L 502.7083 687.9166 L 502.7083 687.9166 L 529.1666 687.9166 L 529.1666 687.9166 L 529.1666 687.9166 L 529.1666 714.37494 L 529.1666 714.37494 L 555.625 740.8333 L 555.625 740.8333 L 529.1666 740.8333 L 476.24997 740.8333 L 476.24997 740.8333 L 449.79166 740.8333 L 423.3333 714.37494 L 396.87497 687.9166 L 396.87497 687.9166 L 370.41666 687.9166 L 370.41666 687.9166 L 370.41666 687.9166 L 370.41666 661.4583 L 370.41666 661.4583 L 343.9583 661.4583 L 343.9583 634.99994 L 317.49997 634.99994 Q 291.04166 634.99994 238.12498 582.0833 L 185.20833 555.625 L 185.20833 529.1666 L 185.20833 529.1666 L 185.20833 423.3333 Q 158.74998 317.49997 158.74998 264.5833 Q 158.74998 185.20833 79.37499 105.83333 L 0.0 26.458332 L 0.0 26.458332 Q 0.0 0.0 52.916664 0.0 z" svg:height="7.408333mm" draw:style-name="style-405" svg:viewBox="0.0 0.0 555.625 740.8333" svg:width="5.5562496mm" svg:x="21.166666mm" svg:y="185.73749mm"/>
          <draw:path svg:d="M 661.4583 0.0 L 767.2916 0.0 L 767.2916 0.0 Q 767.2916 26.458332 820.2083 26.458332 L 899.5833 26.458332 L 899.5833 52.916664 L 899.5833 52.916664 L 899.5833 52.916664 Q 899.5833 79.37499 502.7083 79.37499 L 105.83333 132.29166 L 79.37499 105.83333 L 52.916664 105.83333 L 52.916664 105.83333 L 52.916664 79.37499 L 26.458332 79.37499 L 0.0 79.37499 L 0.0 52.916664 L 0.0 52.916664 L 291.04166 26.458332 Q 582.0833 26.458332 661.4583 0.0 z" svg:height="1.3229166mm" draw:style-name="style-406" svg:viewBox="0.0 0.0 899.5833 132.29166" svg:width="8.995832mm" svg:x="214.57707mm" svg:y="163.24791mm"/>
          <draw:path svg:d="M 370.41666 0.0 L 396.87497 0.0 L 396.87497 0.0 L 396.87497 0.0 L 396.87497 52.916664 Q 396.87497 105.83333 502.7083 105.83333 Q 608.5416 105.83333 634.99994 132.29166 Q 661.4583 158.74998 661.4583 158.74998 L 661.4583 185.20833 L 661.4583 185.20833 L 661.4583 185.20833 L 687.9166 185.20833 L 687.9166 185.20833 L 687.9166 211.66666 L 714.37494 211.66666 L 714.37494 211.66666 L 714.37494 238.12498 L 714.37494 238.12498 L 714.37494 238.12498 L 740.8333 238.12498 L 740.8333 238.12498 L 740.8333 264.5833 L 714.37494 264.5833 L 714.37494 291.04166 L 714.37494 291.04166 L 793.74994 476.24997 Q 873.12494 661.4583 926.0416 714.37494 Q 978.95825 740.8333 978.95825 767.2916 Q 978.95825 820.2083 1005.4166 820.2083 L 1005.4166 820.2083 L 978.95825 820.2083 Q 926.0416 846.6666 926.0416 873.12494 Q 926.0416 899.5833 952.49994 899.5833 Q 978.95825 899.5833 978.95825 926.0416 L 978.95825 978.95825 L 1005.4166 978.95825 L 1005.4166 1005.4166 L 899.5833 1058.3333 Q 793.74994 1084.7916 687.9166 1111.25 Q 608.5416 1137.7083 582.0833 1164.1666 Q 555.625 1190.6249 555.625 1217.0833 L 555.625 1243.5416 L 529.1666 1296.4583 L 529.1666 1322.9166 L 529.1666 1322.9166 L 502.7083 1322.9166 L 502.7083 1296.4583 L 502.7083 1243.5416 L 476.24997 1137.7083 Q 449.79166 1058.3333 396.87497 899.5833 Q 343.9583 740.8333 264.5833 661.4583 Q 158.74998 582.0833 132.29166 449.79166 Q 105.83333 291.04166 52.916664 291.04166 L 0.0 291.04166 L 0.0 264.5833 L 0.0 264.5833 L 26.458332 264.5833 L 26.458332 238.12498 L 79.37499 238.12498 Q 158.74998 238.12498 185.20833 211.66666 L 211.66666 185.20833 L 211.66666 185.20833 L 211.66666 185.20833 L 264.5833 185.20833 L 317.49997 185.20833 L 317.49997 132.29166 L 343.9583 79.37499 L 343.9583 52.916664 L 343.9583 26.458332 L 370.41666 26.458332 L 370.41666 26.458332 L 370.41666 0.0 z" svg:height="13.229166mm" draw:style-name="style-407" svg:viewBox="0.0 0.0 1005.4166 1322.9166" svg:width="10.054166mm" svg:x="7.1437497mm" svg:y="189.70624mm"/>
          <draw:path svg:d="M 26.458332 0.0 L 26.458332 0.0 L 158.74998 52.916664 Q 291.04166 105.83333 317.49997 132.29166 L 343.9583 132.29166 L 343.9583 132.29166 Q 343.9583 158.74998 370.41666 158.74998 L 370.41666 158.74998 L 370.41666 158.74998 Q 370.41666 158.74998 370.41666 185.20833 L 396.87497 185.20833 L 687.9166 343.9583 Q 952.49994 476.24997 978.95825 502.7083 L 1005.4166 502.7083 L 1005.4166 502.7083 Q 1005.4166 529.1666 1005.4166 529.1666 L 1031.875 529.1666 L 1031.875 529.1666 Q 1031.875 529.1666 1058.3333 555.625 L 1058.3333 555.625 L 1058.3333 555.625 Q 1084.7916 582.0833 1111.25 582.0833 L 1111.25 582.0833 L 1164.1666 608.5416 Q 1190.6249 634.99994 1217.0833 634.99994 L 1243.5416 634.99994 L 1243.5416 634.99994 Q 1243.5416 634.99994 1269.9999 661.4583 L 1269.9999 661.4583 L 1269.9999 661.4583 L 1269.9999 687.9166 L 1217.0833 687.9166 L 1190.6249 687.9166 L 1164.1666 687.9166 L 1164.1666 687.9166 L 1137.7083 661.4583 L 1111.25 634.99994 L 1111.25 634.99994 L 1111.25 634.99994 L 1084.7916 634.99994 L 1084.7916 634.99994 L 1058.3333 608.5416 Q 1031.875 582.0833 899.5833 529.1666 Q 793.74994 476.24997 634.99994 396.87497 Q 449.79166 343.9583 449.79166 396.87497 L 423.3333 449.79166 L 423.3333 476.24997 L 423.3333 476.24997 L 423.3333 476.24997 L 423.3333 476.24997 L 396.87497 449.79166 L 370.41666 423.3333 L 370.41666 370.41666 Q 370.41666 291.04166 264.5833 211.66666 L 185.20833 158.74998 L 158.74998 132.29166 Q 132.29166 105.83333 52.916664 79.37499 L 0.0 52.916664 L 0.0 52.916664 Q 0.0 26.458332 26.458332 0.0 z" svg:height="6.879166mm" draw:style-name="style-408" svg:viewBox="0.0 0.0 1269.9999 687.9166" svg:width="12.699999mm" svg:x="79.37499mm" svg:y="168.80415mm"/>
          <draw:path svg:d="M 0.0 52.916664 Q 0.0 0.0 52.916664 0.0 Q 132.29166 26.458332 158.74998 79.37499 Q 185.20833 105.83333 132.29166 105.83333 Q 79.37499 105.83333 52.916664 105.83333 Q 0.0 79.37499 0.0 52.916664 z" svg:height="1.0583333mm" draw:style-name="style-409" svg:viewBox="0.0 0.0 158.74998 105.83333" svg:width="1.5874999mm" svg:x="177.00624mm" svg:y="184.15mm"/>
          <draw:path svg:d="M 0.0 26.458332 L 0.0 0.0 L 317.49997 52.916664 Q 634.99994 105.83333 767.2916 105.83333 Q 873.12494 105.83333 926.0416 132.29166 L 978.95825 132.29166 L 1005.4166 132.29166 L 1005.4166 132.29166 L 978.95825 158.74998 Q 952.49994 211.66666 926.0416 264.5833 L 926.0416 291.04166 L 926.0416 291.04166 Q 926.0416 317.49997 740.8333 317.49997 Q 582.0833 317.49997 555.625 370.41666 L 529.1666 370.41666 L 529.1666 396.87497 L 529.1666 396.87497 L 502.7083 396.87497 L 502.7083 423.3333 L 502.7083 423.3333 L 476.24997 423.3333 L 476.24997 423.3333 L 476.24997 423.3333 L 449.79166 423.3333 L 423.3333 423.3333 L 423.3333 423.3333 L 423.3333 423.3333 L 396.87497 423.3333 L 396.87497 423.3333 L 370.41666 396.87497 L 343.9583 396.87497 L 317.49997 396.87497 Q 291.04166 370.41666 264.5833 317.49997 Q 211.66666 238.12498 185.20833 211.66666 L 158.74998 158.74998 L 158.74998 158.74998 Q 158.74998 158.74998 105.83333 158.74998 L 79.37499 132.29166 L 79.37499 105.83333 L 52.916664 105.83333 L 52.916664 105.83333 L 52.916664 105.83333 L 52.916664 79.37499 L 52.916664 79.37499 L 26.458332 79.37499 L 26.458332 79.37499 L 26.458332 52.916664 L 0.0 52.916664 L 0.0 26.458332 z" svg:height="4.233333mm" draw:style-name="style-410" svg:viewBox="0.0 0.0 1005.4166 423.3333" svg:width="10.054166mm" svg:x="69.32083mm" svg:y="204.25832mm"/>
          <draw:path svg:d="M 26.458332 52.916664 L 26.458332 0.0 L 52.916664 0.0 L 79.37499 26.458332 L 79.37499 26.458332 L 105.83333 26.458332 L 370.41666 158.74998 Q 634.99994 291.04166 661.4583 291.04166 L 687.9166 291.04166 L 714.37494 317.49997 L 740.8333 343.9583 L 740.8333 343.9583 L 740.8333 343.9583 L 714.37494 343.9583 Q 661.4583 343.9583 661.4583 396.87497 L 634.99994 423.3333 L 582.0833 423.3333 Q 529.1666 396.87497 502.7083 396.87497 L 502.7083 396.87497 L 449.79166 396.87497 Q 370.41666 396.87497 291.04166 370.41666 Q 211.66666 370.41666 211.66666 291.04166 Q 211.66666 211.66666 185.20833 185.20833 L 132.29166 185.20833 L 105.83333 158.74998 L 79.37499 132.29166 L 26.458332 132.29166 Q -26.458332 132.29166 0.0 105.83333 Q 26.458332 105.83333 26.458332 52.916664 z" svg:height="4.233333mm" draw:style-name="style-411" svg:viewBox="0.0 0.0 740.8333 423.3333" svg:width="7.408333mm" svg:x="139.96457mm" svg:y="152.1354mm"/>
          <draw:path svg:d="M 52.916664 0.0 L 132.29166 0.0 L 238.12498 0.0 L 343.9583 0.0 L 343.9583 0.0 Q 343.9583 0.0 370.41666 26.458332 L 370.41666 26.458332 L 370.41666 26.458332 Q 370.41666 52.916664 370.41666 52.916664 L 396.87497 52.916664 L 396.87497 52.916664 Q 396.87497 52.916664 343.9583 79.37499 L 291.04166 105.83333 L 158.74998 105.83333 L 26.458332 105.83333 L 0.0 105.83333 Q -26.458332 79.37499 0.0 52.916664 Q 0.0 0.0 52.916664 0.0 z" svg:height="1.0583333mm" draw:style-name="style-412" svg:viewBox="0.0 0.0 396.87497 105.83333" svg:width="3.9687498mm" svg:x="227.01248mm" svg:y="204.25832mm"/>
          <draw:path svg:d="M 291.04166 0.0 L 370.41666 0.0 L 370.41666 0.0 Q 370.41666 26.458332 396.87497 26.458332 L 396.87497 26.458332 L 449.79166 52.916664 Q 476.24997 79.37499 476.24997 79.37499 L 502.7083 79.37499 L 502.7083 79.37499 L 502.7083 79.37499 L 529.1666 105.83333 L 555.625 105.83333 L 555.625 132.29166 L 555.625 158.74998 L 582.0833 185.20833 L 582.0833 185.20833 L 555.625 185.20833 Q 555.625 185.20833 555.625 211.66666 L 555.625 211.66666 L 529.1666 211.66666 L 502.7083 211.66666 L 502.7083 185.20833 Q 502.7083 158.74998 449.79166 158.74998 L 423.3333 158.74998 L 423.3333 132.29166 Q 396.87497 132.29166 396.87497 132.29166 L 396.87497 132.29166 L 396.87497 158.74998 L 396.87497 158.74998 L 343.9583 158.74998 Q 317.49997 185.20833 291.04166 185.20833 Q 264.5833 185.20833 264.5833 158.74998 Q 238.12498 132.29166 211.66666 185.20833 L 158.74998 211.66666 L 158.74998 185.20833 Q 132.29166 185.20833 132.29166 185.20833 L 132.29166 185.20833 L 132.29166 185.20833 L 105.83333 185.20833 L 105.83333 211.66666 L 79.37499 211.66666 L 79.37499 185.20833 L 79.37499 158.74998 L 52.916664 158.74998 L 52.916664 132.29166 L 52.916664 132.29166 L 26.458332 132.29166 L 26.458332 132.29166 L 26.458332 132.29166 L 26.458332 132.29166 L 26.458332 105.83333 L 0.0 105.83333 L 0.0 79.37499 L 0.0 79.37499 L 0.0 79.37499 L 79.37499 79.37499 Q 185.20833 79.37499 158.74998 52.916664 Q 132.29166 26.458332 185.20833 26.458332 Q 238.12498 26.458332 291.04166 0.0 z" svg:height="2.1166666mm" draw:style-name="style-413" svg:viewBox="0.0 0.0 582.0833 211.66666" svg:width="5.820833mm" svg:x="232.03957mm" svg:y="202.40623mm"/>
          <draw:path svg:d="M 79.37499 0.0 L 158.74998 0.0 L 185.20833 0.0 L 185.20833 0.0 L 185.20833 0.0 Q 185.20833 0.0 185.20833 26.458332 L 211.66666 26.458332 L 185.20833 264.5833 Q 185.20833 529.1666 185.20833 555.625 Q 211.66666 582.0833 211.66666 555.625 Q 238.12498 555.625 238.12498 555.625 L 238.12498 555.625 L 238.12498 582.0833 Q 238.12498 608.5416 211.66666 687.9166 L 211.66666 740.8333 L 211.66666 740.8333 L 185.20833 740.8333 L 185.20833 714.37494 Q 185.20833 687.9166 79.37499 502.7083 L 0.0 317.49997 L 0.0 264.5833 Q 26.458332 211.66666 26.458332 105.83333 Q 26.458332 26.458332 79.37499 0.0 z" svg:height="7.408333mm" draw:style-name="style-414" svg:viewBox="0.0 0.0 238.12498 740.8333" svg:width="2.38125mm" svg:x="175.41875mm" svg:y="213.78333mm"/>
          <draw:path svg:d="M 608.5416 0.0 L 634.99994 26.458332 L 634.99994 26.458332 L 661.4583 26.458332 L 661.4583 26.458332 Q 661.4583 26.458332 661.4583 52.916664 L 687.9166 52.916664 L 687.9166 52.916664 Q 687.9166 79.37499 714.37494 79.37499 L 714.37494 79.37499 L 714.37494 79.37499 Q 714.37494 79.37499 714.37494 105.83333 L 740.8333 105.83333 L 767.2916 132.29166 Q 767.2916 158.74998 767.2916 343.9583 Q 767.2916 529.1666 714.37494 582.0833 Q 661.4583 608.5416 661.4583 634.99994 L 634.99994 634.99994 L 634.99994 608.5416 Q 608.5416 582.0833 608.5416 582.0833 Q 608.5416 608.5416 502.7083 555.625 Q 370.41666 502.7083 291.04166 476.24997 Q 185.20833 476.24997 185.20833 449.79166 Q 185.20833 396.87497 132.29166 370.41666 L 79.37499 343.9583 L 79.37499 343.9583 L 79.37499 343.9583 L 52.916664 343.9583 L 52.916664 343.9583 L 52.916664 343.9583 L 26.458332 317.49997 L 26.458332 317.49997 L 26.458332 291.04166 L 26.458332 291.04166 L 26.458332 291.04166 L 0.0 291.04166 L 0.0 291.04166 L 0.0 264.5833 L 26.458332 264.5833 L 26.458332 238.12498 L 26.458332 211.66666 L 26.458332 211.66666 L 26.458332 211.66666 L 52.916664 158.74998 L 79.37499 105.83333 L 79.37499 105.83333 L 79.37499 79.37499 L 79.37499 79.37499 L 79.37499 79.37499 L 105.83333 79.37499 L 105.83333 79.37499 L 211.66666 52.916664 Q 317.49997 52.916664 343.9583 26.458332 Q 343.9583 26.458332 449.79166 0.0 Q 582.0833 -26.458332 608.5416 0.0 z" svg:height="6.3499994mm" draw:style-name="style-415" svg:viewBox="0.0 0.0 767.2916 634.99994" svg:width="7.6729164mm" svg:x="52.122913mm" svg:y="179.65207mm"/>
          <draw:path svg:d="M 714.37494 0.0 L 740.8333 0.0 L 740.8333 0.0 L 740.8333 0.0 L 767.2916 26.458332 L 793.74994 26.458332 L 793.74994 52.916664 L 793.74994 79.37499 L 767.2916 79.37499 L 740.8333 105.83333 L 740.8333 105.83333 L 714.37494 105.83333 L 714.37494 105.83333 L 714.37494 132.29166 L 634.99994 158.74998 Q 555.625 211.66666 529.1666 238.12498 Q 476.24997 264.5833 449.79166 264.5833 L 423.3333 264.5833 L 396.87497 291.04166 L 370.41666 317.49997 L 370.41666 317.49997 L 343.9583 317.49997 L 343.9583 370.41666 L 343.9583 423.3333 L 370.41666 423.3333 Q 396.87497 449.79166 396.87497 476.24997 L 396.87497 502.7083 L 370.41666 502.7083 Q 343.9583 529.1666 343.9583 529.1666 L 317.49997 529.1666 L 317.49997 529.1666 Q 291.04166 502.7083 291.04166 502.7083 L 291.04166 502.7083 L 238.12498 502.7083 L 211.66666 502.7083 L 211.66666 502.7083 Q 211.66666 476.24997 185.20833 476.24997 L 158.74998 449.79166 L 185.20833 449.79166 L 238.12498 449.79166 L 238.12498 423.3333 Q 238.12498 396.87497 185.20833 370.41666 L 185.20833 343.9583 L 185.20833 317.49997 Q 185.20833 291.04166 79.37499 264.5833 L 0.0 264.5833 L 0.0 264.5833 L 0.0 264.5833 L 26.458332 238.12498 L 52.916664 211.66666 L 79.37499 211.66666 L 132.29166 211.66666 L 396.87497 105.83333 Q 687.9166 0.0 714.37494 0.0 z" svg:height="5.2916665mm" draw:style-name="style-416" svg:viewBox="0.0 0.0 793.74994 529.1666" svg:width="7.9374995mm" svg:x="60.58958mm" svg:y="170.92082mm"/>
          <draw:path svg:d="M 661.4583 0.0 L 846.6666 0.0 L 899.5833 0.0 L 926.0416 0.0 L 952.49994 26.458332 Q 1005.4166 52.916664 1005.4166 52.916664 L 1031.875 52.916664 L 1031.875 79.37499 Q 1031.875 105.83333 767.2916 105.83333 L 502.7083 105.83333 L 423.3333 105.83333 Q 370.41666 105.83333 370.41666 132.29166 L 370.41666 132.29166 L 343.9583 132.29166 Q 317.49997 158.74998 158.74998 211.66666 L 0.0 264.5833 L 0.0 264.5833 L 0.0 238.12498 L 0.0 211.66666 Q 0.0 211.66666 52.916664 185.20833 L 105.83333 158.74998 L 132.29166 132.29166 L 158.74998 105.83333 L 211.66666 79.37499 Q 264.5833 52.916664 291.04166 52.916664 L 291.04166 52.916664 L 317.49997 52.916664 Q 317.49997 52.916664 317.49997 26.458332 L 317.49997 26.458332 L 396.87497 26.458332 Q 476.24997 0.0 661.4583 0.0 z" svg:height="2.6458333mm" draw:style-name="style-417" svg:viewBox="0.0 0.0 1031.875 264.5833" svg:width="10.318749mm" svg:x="152.4mm" svg:y="192.61665mm"/>
          <draw:path svg:d="M 238.12498 26.458332 L 264.5833 0.0 L 608.5416 502.7083 Q 978.95825 1005.4166 978.95825 1005.4166 L 978.95825 1031.875 L 978.95825 1031.875 Q 978.95825 1058.3333 978.95825 1058.3333 L 1005.4166 1058.3333 L 1005.4166 1058.3333 Q 1005.4166 1058.3333 1031.875 1084.7916 L 1031.875 1084.7916 L 1058.3333 1137.7083 Q 1084.7916 1190.6249 1084.7916 1217.0833 L 1084.7916 1243.5416 L 1111.25 1243.5416 L 1111.25 1269.9999 L 1137.7083 1269.9999 Q 1137.7083 1296.4583 1164.1666 1322.9166 L 1190.6249 1349.3749 L 1190.6249 1349.3749 L 1190.6249 1375.8333 L 1217.0833 1375.8333 L 1243.5416 1375.8333 L 1243.5416 1402.2916 L 1269.9999 1402.2916 L 1269.9999 1402.2916 L 1296.4583 1402.2916 L 1296.4583 1428.7499 L 1296.4583 1455.2083 L 1217.0833 1455.2083 L 1137.7083 1481.6666 L 1031.875 1481.6666 Q 899.5833 1481.6666 820.2083 1481.6666 Q 714.37494 1481.6666 661.4583 1402.2916 L 582.0833 1322.9166 L 582.0833 1296.4583 L 555.625 1269.9999 L 555.625 1217.0833 Q 555.625 1190.6249 449.79166 1005.4166 L 343.9583 793.74994 L 343.9583 793.74994 L 343.9583 793.74994 L 343.9583 740.8333 Q 343.9583 714.37494 291.04166 634.99994 Q 238.12498 555.625 158.74998 423.3333 Q 52.916664 264.5833 26.458332 264.5833 L 0.0 264.5833 L 0.0 238.12498 L 0.0 211.66666 L 0.0 211.66666 L 0.0 185.20833 L 0.0 185.20833 L 26.458332 185.20833 L 26.458332 185.20833 L 26.458332 211.66666 L 52.916664 211.66666 L 79.37499 211.66666 L 132.29166 185.20833 L 158.74998 185.20833 L 158.74998 158.74998 Q 185.20833 132.29166 185.20833 105.83333 Q 185.20833 52.916664 238.12498 26.458332 z M 449.79166 687.9166 Q 423.3333 529.1666 502.7083 529.1666 Q 555.625 555.625 582.0833 687.9166 Q 582.0833 846.6666 529.1666 846.6666 Q 502.7083 846.6666 449.79166 687.9166 z" svg:height="14.816666mm" draw:style-name="style-418" svg:viewBox="0.0 0.0 1296.4583 1481.6666" svg:width="12.964582mm" svg:x="83.87291mm" svg:y="91.54583mm"/>
          <draw:path svg:d="M 317.49997 0.0 L 476.24997 0.0 L 502.7083 0.0 Q 529.1666 0.0 661.4583 26.458332 L 793.74994 26.458332 L 793.74994 52.916664 Q 767.2916 79.37499 767.2916 105.83333 L 767.2916 105.83333 L 767.2916 105.83333 L 767.2916 105.83333 L 740.8333 132.29166 Q 714.37494 158.74998 714.37494 158.74998 L 714.37494 185.20833 L 661.4583 185.20833 Q 634.99994 211.66666 502.7083 264.5833 L 396.87497 317.49997 L 396.87497 317.49997 Q 396.87497 317.49997 370.41666 317.49997 L 370.41666 343.9583 L 291.04166 343.9583 L 185.20833 343.9583 L 185.20833 317.49997 Q 185.20833 317.49997 158.74998 291.04166 Q 132.29166 264.5833 105.83333 185.20833 L 79.37499 132.29166 L 105.83333 132.29166 Q 105.83333 105.83333 105.83333 79.37499 Q 79.37499 52.916664 52.916664 52.916664 L 26.458332 26.458332 L 26.458332 0.0 Q 26.458332 0.0 0.0 0.0 L 0.0 0.0 L 79.37499 0.0 Q 158.74998 0.0 317.49997 0.0 z" svg:height="3.439583mm" draw:style-name="style-419" svg:viewBox="0.0 0.0 793.74994 343.9583" svg:width="7.9374995mm" svg:x="120.91457mm" svg:y="169.33333mm"/>
          <draw:path svg:d="M 105.83333 0.0 L 185.20833 0.0 L 211.66666 0.0 Q 264.5833 0.0 264.5833 26.458332 Q 238.12498 52.916664 396.87497 105.83333 Q 555.625 105.83333 555.625 132.29166 L 582.0833 132.29166 L 582.0833 132.29166 L 582.0833 158.74998 L 582.0833 158.74998 L 582.0833 158.74998 L 608.5416 158.74998 L 608.5416 158.74998 L 634.99994 185.20833 L 687.9166 185.20833 L 687.9166 211.66666 L 687.9166 238.12498 L 634.99994 238.12498 L 582.0833 238.12498 L 582.0833 291.04166 L 582.0833 343.9583 L 529.1666 343.9583 L 476.24997 317.49997 L 476.24997 317.49997 Q 476.24997 317.49997 370.41666 317.49997 L 264.5833 317.49997 L 211.66666 291.04166 L 132.29166 291.04166 L 132.29166 264.5833 Q 158.74998 238.12498 105.83333 211.66666 L 79.37499 211.66666 L 52.916664 185.20833 Q 0.0 158.74998 0.0 158.74998 L 0.0 132.29166 L 0.0 79.37499 L 0.0 26.458332 L 26.458332 26.458332 Q 52.916664 0.0 105.83333 0.0 z M 238.12498 158.74998 L 238.12498 105.83333 L 264.5833 105.83333 L 291.04166 105.83333 L 291.04166 132.29166 L 317.49997 132.29166 L 317.49997 132.29166 L 317.49997 158.74998 L 317.49997 158.74998 L 317.49997 158.74998 L 343.9583 158.74998 L 343.9583 158.74998 L 343.9583 185.20833 L 370.41666 185.20833 L 370.41666 211.66666 L 370.41666 238.12498 L 423.3333 264.5833 Q 476.24997 264.5833 449.79166 264.5833 Q 449.79166 264.5833 423.3333 264.5833 L 370.41666 264.5833 L 370.41666 264.5833 L 370.41666 264.5833 L 343.9583 238.12498 Q 317.49997 211.66666 317.49997 211.66666 Q 317.49997 211.66666 291.04166 211.66666 L 264.5833 211.66666 L 264.5833 185.20833 L 264.5833 185.20833 L 238.12498 158.74998 z" svg:height="3.439583mm" draw:style-name="style-420" svg:viewBox="0.0 0.0 687.9166 343.9583" svg:width="6.879166mm" svg:x="232.30415mm" svg:y="193.14583mm"/>
          <draw:path svg:d="M 211.66666 0.0 L 238.12498 0.0 L 238.12498 0.0 L 264.5833 0.0 L 264.5833 26.458332 Q 264.5833 52.916664 238.12498 52.916664 L 211.66666 52.916664 L 211.66666 52.916664 Q 185.20833 52.916664 105.83333 52.916664 Q 0.0 52.916664 0.0 26.458332 Q -26.458332 0.0 26.458332 0.0 L 79.37499 0.0 L 105.83333 0.0 Q 158.74998 0.0 211.66666 0.0 z" svg:height="0.52916664mm" draw:style-name="style-421" svg:viewBox="0.0 0.0 264.5833 52.916664" svg:width="2.6458333mm" svg:x="238.12498mm" svg:y="161.92499mm"/>
          <draw:path svg:d="M 899.5833 26.458332 L 899.5833 0.0 L 1005.4166 132.29166 Q 1137.7083 264.5833 1137.7083 291.04166 Q 1164.1666 343.9583 1190.6249 343.9583 Q 1217.0833 343.9583 1243.5416 396.87497 Q 1243.5416 449.79166 1269.9999 449.79166 L 1296.4583 449.79166 L 1269.9999 529.1666 Q 1243.5416 608.5416 1243.5416 634.99994 Q 1243.5416 661.4583 1243.5416 714.37494 Q 1269.9999 767.2916 1322.9166 793.74994 Q 1402.2916 820.2083 1402.2916 846.6666 Q 1402.2916 873.12494 1428.7499 926.0416 L 1428.7499 978.95825 L 1428.7499 978.95825 Q 1402.2916 978.95825 1375.8333 899.5833 Q 1349.3749 820.2083 978.95825 846.6666 Q 582.0833 873.12494 529.1666 926.0416 L 502.7083 978.95825 L 476.24997 978.95825 L 476.24997 1005.4166 L 449.79166 1005.4166 L 396.87497 1005.4166 L 396.87497 978.95825 L 396.87497 978.95825 L 396.87497 873.12494 Q 396.87497 793.74994 370.41666 714.37494 L 317.49997 608.5416 L 317.49997 608.5416 Q 291.04166 582.0833 211.66666 476.24997 L 132.29166 370.41666 L 105.83333 343.9583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26.458332 211.66666 L 26.458332 211.66666 L 26.458332 211.66666 L 52.916664 211.66666 L 52.916664 238.12498 L 79.37499 238.12498 L 79.37499 238.12498 L 79.37499 211.66666 L 79.37499 211.66666 L 79.37499 211.66666 L 79.37499 211.66666 L 105.83333 211.66666 L 105.83333 238.12498 L 105.83333 238.12498 L 132.29166 238.12498 L 132.29166 264.5833 L 132.29166 291.04166 L 158.74998 291.04166 L 158.74998 291.04166 L 502.7083 291.04166 Q 820.2083 238.12498 873.12494 238.12498 L 899.5833 238.12498 L 899.5833 211.66666 L 926.0416 211.66666 L 926.0416 132.29166 Q 926.0416 52.916664 899.5833 26.458332 z" svg:height="10.054166mm" draw:style-name="style-422" svg:viewBox="0.0 0.0 1428.7499 1005.4166" svg:width="14.287499mm" svg:x="24.606249mm" svg:y="213.51874mm"/>
          <draw:path svg:d="M 423.3333 26.458332 L 423.3333 0.0 L 582.0833 0.0 L 714.37494 0.0 L 1217.0833 52.916664 Q 1693.3333 105.83333 1746.2499 132.29166 L 1772.7083 132.29166 L 1772.7083 132.29166 Q 1772.7083 158.74998 1799.1666 158.74998 Q 1852.0833 158.74998 1587.4999 185.20833 L 1322.9166 211.66666 L 1269.9999 211.66666 L 1190.6249 211.66666 L 1164.1666 211.66666 Q 1137.7083 211.66666 687.9166 158.74998 L 211.66666 105.83333 L 158.74998 105.83333 L 79.37499 105.83333 L 52.916664 105.83333 L 0.0 105.83333 L 0.0 79.37499 L 0.0 79.37499 L 52.916664 79.37499 L 79.37499 52.916664 L 264.5833 52.916664 L 423.3333 52.916664 L 423.3333 26.458332 z" svg:height="2.1166666mm" draw:style-name="style-423" svg:viewBox="0.0 0.0 1799.1666 211.66666" svg:width="17.991665mm" svg:x="63.499996mm" svg:y="125.94166mm"/>
          <draw:path svg:d="M 608.5416 0.0 L 608.5416 0.0 L 661.4583 0.0 Q 687.9166 0.0 687.9166 26.458332 Q 661.4583 52.916664 661.4583 52.916664 L 661.4583 52.916664 L 661.4583 79.37499 L 661.4583 79.37499 L 687.9166 79.37499 L 687.9166 105.83333 L 687.9166 105.83333 L 661.4583 105.83333 L 661.4583 105.83333 L 661.4583 105.83333 L 714.37494 132.29166 Q 793.74994 132.29166 820.2083 158.74998 Q 820.2083 158.74998 846.6666 158.74998 Q 873.12494 158.74998 873.12494 185.20833 L 873.12494 185.20833 L 873.12494 185.20833 Q 873.12494 211.66666 873.12494 211.66666 L 846.6666 211.66666 L 846.6666 211.66666 Q 820.2083 211.66666 820.2083 211.66666 L 820.2083 238.12498 L 820.2083 238.12498 Q 820.2083 238.12498 793.74994 264.5833 L 793.74994 264.5833 L 555.625 423.3333 Q 343.9583 582.0833 291.04166 608.5416 Q 264.5833 634.99994 238.12498 634.99994 L 185.20833 634.99994 L 79.37499 661.4583 L 0.0 661.4583 L 0.0 634.99994 L 26.458332 634.99994 L 26.458332 634.99994 L 26.458332 634.99994 L 26.458332 608.5416 L 26.458332 608.5416 L 26.458332 582.0833 L 26.458332 555.625 L 26.458332 555.625 Q 26.458332 529.1666 26.458332 502.7083 Q 52.916664 476.24997 26.458332 476.24997 L 0.0 476.24997 L 0.0 449.79166 L 26.458332 449.79166 L 26.458332 449.79166 Q 26.458332 423.3333 26.458332 396.87497 Q 52.916664 370.41666 79.37499 370.41666 Q 105.83333 370.41666 105.83333 343.9583 Q 79.37499 317.49997 52.916664 317.49997 L 0.0 291.04166 L 26.458332 264.5833 Q 52.916664 264.5833 132.29166 238.12498 Q 211.66666 211.66666 238.12498 211.66666 Q 238.12498 211.66666 238.12498 185.20833 L 238.12498 185.20833 L 423.3333 105.83333 Q 608.5416 0.0 608.5416 0.0 z" svg:height="6.614583mm" draw:style-name="style-424" svg:viewBox="0.0 0.0 873.12494 661.4583" svg:width="8.73125mm" svg:x="94.98541mm" svg:y="190.49998mm"/>
          <draw:path svg:d="M 52.916664 105.83333 L 0.0 0.0 L 0.0 0.0 L 0.0 0.0 L 52.916664 0.0 Q 79.37499 26.458332 79.37499 0.0 L 79.37499 0.0 L 158.74998 26.458332 Q 211.66666 79.37499 211.66666 79.37499 L 238.12498 79.37499 L 238.12498 132.29166 Q 264.5833 211.66666 238.12498 291.04166 L 238.12498 343.9583 L 238.12498 343.9583 L 238.12498 370.41666 L 211.66666 370.41666 Q 211.66666 396.87497 211.66666 396.87497 L 185.20833 396.87497 L 185.20833 396.87497 Q 158.74998 370.41666 158.74998 291.04166 Q 105.83333 211.66666 52.916664 105.83333 z" svg:height="3.9687498mm" draw:style-name="style-425" svg:viewBox="0.0 0.0 238.12498 396.87497" svg:width="2.38125mm" svg:x="13.229166mm" svg:y="173.30208mm"/>
          <draw:path svg:d="M 211.66666 0.0 L 264.5833 0.0 L 370.41666 0.0 Q 449.79166 0.0 449.79166 26.458332 Q 449.79166 52.916664 423.3333 52.916664 Q 370.41666 79.37499 370.41666 79.37499 L 370.41666 79.37499 L 370.41666 79.37499 Q 370.41666 79.37499 343.9583 79.37499 L 343.9583 105.83333 L 317.49997 105.83333 Q 264.5833 132.29166 158.74998 158.74998 L 79.37499 185.20833 L 52.916664 185.20833 L 0.0 185.20833 L 0.0 158.74998 L 0.0 158.74998 L 26.458332 79.37499 L 26.458332 26.458332 L 105.83333 26.458332 Q 185.20833 26.458332 211.66666 0.0 z" svg:height="1.8520832mm" draw:style-name="style-426" svg:viewBox="0.0 0.0 449.79166 185.20833" svg:width="4.497916mm" svg:x="157.69167mm" svg:y="194.46873mm"/>
          <draw:path svg:d="M 529.1666 26.458332 L 555.625 26.458332 L 608.5416 26.458332 Q 687.9166 52.916664 687.9166 79.37499 L 687.9166 105.83333 L 687.9166 105.83333 Q 661.4583 105.83333 661.4583 132.29166 L 661.4583 132.29166 L 608.5416 132.29166 Q 582.0833 132.29166 555.625 132.29166 L 502.7083 132.29166 L 449.79166 132.29166 L 423.3333 132.29166 L 423.3333 158.74998 L 423.3333 158.74998 L 370.41666 158.74998 Q 317.49997 158.74998 317.49997 132.29166 Q 317.49997 105.83333 238.12498 105.83333 L 132.29166 79.37499 L 79.37499 79.37499 L 0.0 79.37499 L 0.0 26.458332 L 0.0 0.0 L 238.12498 0.0 Q 502.7083 26.458332 529.1666 26.458332 z" svg:height="1.5874999mm" draw:style-name="style-427" svg:viewBox="0.0 0.0 687.9166 158.74998" svg:width="6.879166mm" svg:x="95.51458mm" svg:y="182.82707mm"/>
          <draw:path svg:d="M 0.0 26.458332 L 0.0 0.0 L 502.7083 52.916664 Q 1005.4166 105.83333 1005.4166 105.83333 Q 1005.4166 158.74998 978.95825 158.74998 Q 952.49994 185.20833 1005.4166 185.20833 Q 1058.3333 185.20833 1084.7916 185.20833 L 1084.7916 185.20833 L 1084.7916 185.20833 L 1111.25 185.20833 L 1111.25 185.20833 L 1111.25 211.66666 L 1111.25 211.66666 L 1111.25 211.66666 L 1084.7916 211.66666 L 1084.7916 211.66666 L 1111.25 238.12498 L 1137.7083 264.5833 L 1137.7083 264.5833 L 1137.7083 264.5833 L 1005.4166 264.5833 Q 899.5833 264.5833 476.24997 211.66666 L 52.916664 158.74998 L 52.916664 158.74998 L 52.916664 158.74998 L 105.83333 132.29166 Q 158.74998 105.83333 105.83333 105.83333 Q 26.458332 52.916664 0.0 26.458332 z" svg:height="2.6458333mm" draw:style-name="style-428" svg:viewBox="0.0 0.0 1137.7083 264.5833" svg:width="11.377083mm" svg:x="30.162498mm" svg:y="118.533325mm"/>
          <draw:path svg:d="M 449.79166 0.0 L 476.24997 0.0 L 502.7083 0.0 Q 529.1666 0.0 529.1666 26.458332 Q 529.1666 52.916664 502.7083 79.37499 Q 476.24997 105.83333 529.1666 105.83333 Q 608.5416 79.37499 634.99994 79.37499 L 661.4583 79.37499 L 661.4583 132.29166 L 634.99994 211.66666 L 634.99994 211.66666 L 634.99994 238.12498 L 687.9166 238.12498 L 714.37494 238.12498 L 714.37494 238.12498 Q 714.37494 238.12498 634.99994 291.04166 L 529.1666 343.9583 L 529.1666 370.41666 L 529.1666 370.41666 L 502.7083 370.41666 L 502.7083 396.87497 L 502.7083 396.87497 L 476.24997 396.87497 L 476.24997 423.3333 L 476.24997 449.79166 L 502.7083 449.79166 L 529.1666 449.79166 L 529.1666 476.24997 L 529.1666 476.24997 L 555.625 476.24997 L 555.625 502.7083 L 555.625 502.7083 L 529.1666 502.7083 L 529.1666 502.7083 L 529.1666 502.7083 L 582.0833 529.1666 L 634.99994 529.1666 L 634.99994 555.625 L 634.99994 582.0833 L 608.5416 582.0833 L 608.5416 608.5416 L 608.5416 608.5416 L 582.0833 608.5416 L 582.0833 608.5416 L 582.0833 634.99994 L 582.0833 634.99994 L 582.0833 634.99994 L 555.625 661.4583 L 555.625 661.4583 L 529.1666 661.4583 L 529.1666 661.4583 L 476.24997 661.4583 L 449.79166 661.4583 L 449.79166 661.4583 L 423.3333 634.99994 L 423.3333 661.4583 L 423.3333 661.4583 L 370.41666 661.4583 Q 343.9583 661.4583 158.74998 555.625 L 0.0 502.7083 L 0.0 476.24997 L 0.0 476.24997 L 26.458332 476.24997 Q 52.916664 449.79166 52.916664 449.79166 Q 79.37499 449.79166 105.83333 343.9583 Q 158.74998 264.5833 105.83333 211.66666 L 79.37499 158.74998 L 79.37499 132.29166 Q 105.83333 105.83333 105.83333 105.83333 L 105.83333 105.83333 L 158.74998 105.83333 Q 211.66666 79.37499 317.49997 52.916664 Q 423.3333 26.458332 449.79166 0.0 z" svg:height="6.614583mm" draw:style-name="style-429" svg:viewBox="0.0 0.0 714.37494 661.4583" svg:width="7.1437497mm" svg:x="151.34166mm" svg:y="193.93958mm"/>
          <draw:path svg:d="M 661.4583 26.458332 L 661.4583 0.0 L 687.9166 0.0 L 687.9166 0.0 L 687.9166 0.0 Q 687.9166 0.0 687.9166 26.458332 Q 714.37494 52.916664 608.5416 52.916664 L 502.7083 105.83333 L 476.24997 105.83333 L 423.3333 105.83333 L 423.3333 132.29166 L 423.3333 132.29166 L 370.41666 132.29166 Q 343.9583 158.74998 264.5833 158.74998 L 185.20833 158.74998 L 158.74998 158.74998 Q 132.29166 158.74998 52.916664 185.20833 Q 0.0 185.20833 26.458332 158.74998 Q 52.916664 132.29166 52.916664 105.83333 Q 52.916664 79.37499 26.458332 79.37499 L 0.0 79.37499 L 0.0 79.37499 Q 0.0 52.916664 52.916664 52.916664 L 132.29166 52.916664 L 396.87497 52.916664 Q 661.4583 52.916664 661.4583 26.458332 z" svg:height="1.8520832mm" draw:style-name="style-430" svg:viewBox="0.0 0.0 687.9166 185.20833" svg:width="6.879166mm" svg:x="156.10416mm" svg:y="193.14583mm"/>
          <draw:path svg:d="M 714.37494 52.916664 L 714.37494 0.0 L 1058.3333 132.29166 Q 1402.2916 264.5833 1455.2083 264.5833 L 1481.6666 264.5833 L 1508.1249 291.04166 L 1534.5833 317.49997 L 1534.5833 317.49997 L 1561.0416 317.49997 L 1561.0416 317.49997 L 1561.0416 317.49997 L 1561.0416 343.9583 L 1561.0416 343.9583 L 1587.4999 370.41666 L 1587.4999 396.87497 L 1561.0416 396.87497 L 1534.5833 423.3333 L 1534.5833 423.3333 L 1508.1249 423.3333 L 1508.1249 423.3333 L 1508.1249 423.3333 L 1455.2083 449.79166 Q 1402.2916 476.24997 1243.5416 476.24997 L 1111.25 476.24997 L 873.12494 476.24997 Q 608.5416 476.24997 529.1666 449.79166 Q 449.79166 423.3333 158.74998 343.9583 Q -132.29166 264.5833 0.0 264.5833 L 105.83333 264.5833 L 343.9583 317.49997 Q 608.5416 370.41666 820.2083 370.41666 L 1058.3333 370.41666 L 1111.25 370.41666 L 1164.1666 370.41666 L 1164.1666 317.49997 L 1137.7083 291.04166 L 1137.7083 291.04166 L 1137.7083 264.5833 L 1084.7916 264.5833 L 1058.3333 264.5833 L 1031.875 238.12498 Q 1005.4166 211.66666 873.12494 158.74998 L 714.37494 105.83333 L 714.37494 52.916664 z" svg:height="4.7625mm" draw:style-name="style-431" svg:viewBox="0.0 0.0 1587.4999 476.24997" svg:width="15.874999mm" svg:x="159.01457mm" svg:y="136.525mm"/>
          <draw:path svg:d="M 79.37499 79.37499 L 0.0 0.0 L 158.74998 79.37499 Q 317.49997 132.29166 317.49997 158.74998 L 317.49997 158.74998 L 291.04166 238.12498 Q 264.5833 343.9583 343.9583 317.49997 Q 423.3333 317.49997 423.3333 343.9583 L 423.3333 370.41666 L 396.87497 370.41666 Q 370.41666 396.87497 291.04166 423.3333 L 238.12498 449.79166 L 238.12498 476.24997 L 238.12498 476.24997 L 211.66666 476.24997 L 211.66666 502.7083 L 185.20833 502.7083 L 158.74998 502.7083 L 158.74998 529.1666 L 185.20833 529.1666 L 185.20833 529.1666 L 185.20833 555.625 L 291.04166 608.5416 Q 370.41666 661.4583 396.87497 661.4583 L 396.87497 661.4583 L 423.3333 661.4583 L 449.79166 661.4583 L 476.24997 687.9166 L 502.7083 714.37494 L 529.1666 714.37494 L 555.625 714.37494 L 555.625 740.8333 L 555.625 740.8333 L 582.0833 740.8333 L 582.0833 767.2916 L 608.5416 767.2916 L 661.4583 767.2916 L 687.9166 793.74994 L 714.37494 820.2083 L 740.8333 820.2083 L 767.2916 820.2083 L 767.2916 846.6666 L 767.2916 846.6666 L 793.74994 846.6666 L 793.74994 873.12494 L 820.2083 873.12494 L 846.6666 873.12494 L 846.6666 899.5833 L 846.6666 899.5833 L 820.2083 899.5833 L 767.2916 873.12494 L 714.37494 873.12494 L 687.9166 873.12494 L 687.9166 873.12494 L 687.9166 873.12494 L 661.4583 846.6666 L 634.99994 820.2083 L 608.5416 820.2083 Q 582.0833 820.2083 317.49997 687.9166 L 52.916664 555.625 L 52.916664 555.625 L 52.916664 555.625 L 79.37499 529.1666 L 105.83333 502.7083 L 105.83333 502.7083 L 132.29166 502.7083 L 132.29166 502.7083 L 132.29166 502.7083 L 79.37499 476.24997 Q 0.0 476.24997 0.0 423.3333 L 0.0 343.9583 L 0.0 343.9583 Q 26.458332 343.9583 52.916664 317.49997 Q 105.83333 291.04166 105.83333 264.5833 Q 105.83333 238.12498 132.29166 238.12498 Q 158.74998 238.12498 158.74998 211.66666 L 185.20833 185.20833 L 185.20833 158.74998 Q 185.20833 132.29166 79.37499 79.37499 z" svg:height="8.995832mm" draw:style-name="style-432" svg:viewBox="0.0 0.0 846.6666 899.5833" svg:width="8.466666mm" svg:x="140.49374mm" svg:y="146.84373mm"/>
          <draw:path svg:d="M 2275.4165 79.37499 L 2301.875 0.0 L 2354.7915 26.458332 Q 2381.2498 79.37499 2407.7083 52.916664 Q 2460.6248 26.458332 2460.6248 52.916664 Q 2460.6248 79.37499 2539.9998 79.37499 Q 2619.3748 52.916664 2592.9165 105.83333 L 2592.9165 158.74998 L 2592.9165 211.66666 L 2566.4583 264.5833 L 2566.4583 291.04166 L 2566.4583 343.9583 L 2513.5415 423.3333 Q 2487.0833 502.7083 2407.7083 529.1666 Q 2328.3333 555.625 2328.3333 555.625 L 2328.3333 555.625 L 2301.875 555.625 Q 2301.875 555.625 2169.5833 555.625 Q 2037.2915 555.625 1349.3749 793.74994 L 687.9166 1031.875 L 661.4583 1058.3333 L 661.4583 1058.3333 L 476.24997 1137.7083 Q 291.04166 1190.6249 238.12498 1217.0833 Q 211.66666 1217.0833 211.66666 1243.5416 L 211.66666 1269.9999 L 105.83333 1269.9999 L 0.0 1269.9999 L 0.0 1243.5416 L 26.458332 1243.5416 L 26.458332 1217.0833 L 26.458332 1190.6249 L 0.0 1190.6249 L 0.0 1190.6249 L 0.0 1164.1666 L 26.458332 1164.1666 L 26.458332 1164.1666 L 26.458332 1137.7083 L 26.458332 1137.7083 L 26.458332 1137.7083 L 0.0 1137.7083 L 0.0 1137.7083 L 0.0 1111.25 L 0.0 1111.25 L 26.458332 1111.25 L 26.458332 1084.7916 L 26.458332 1084.7916 L 26.458332 1084.7916 L 52.916664 1084.7916 L 52.916664 1084.7916 L 132.29166 1058.3333 Q 185.20833 1031.875 582.0833 846.6666 Q 978.95825 661.4583 1005.4166 608.5416 Q 1031.875 555.625 1084.7916 555.625 Q 1137.7083 555.625 1296.4583 449.79166 L 1455.2083 370.41666 L 1455.2083 396.87497 Q 1455.2083 423.3333 1481.6666 423.3333 L 1481.6666 396.87497 L 1534.5833 396.87497 L 1587.4999 396.87497 L 1613.9583 370.41666 L 1666.8749 343.9583 L 1719.7916 343.9583 Q 1772.7083 343.9583 2010.8333 264.5833 Q 2248.9583 185.20833 2275.4165 79.37499 z" svg:height="12.699999mm" draw:style-name="style-433" svg:viewBox="0.0 0.0 2592.9165 1269.9999" svg:width="25.929165mm" svg:x="52.65208mm" svg:y="210.87291mm"/>
          <draw:path svg:d="M 211.66666 132.29166 L 264.5833 0.0 L 529.1666 105.83333 Q 793.74994 238.12498 926.0416 317.49997 Q 1058.3333 396.87497 1111.25 608.5416 Q 1190.6249 820.2083 1243.5416 873.12494 Q 1322.9166 926.0416 1349.3749 1031.875 Q 1402.2916 1111.25 1428.7499 1111.25 Q 1455.2083 1111.25 1481.6666 1164.1666 Q 1508.1249 1190.6249 1587.4999 1217.0833 Q 1640.4166 1217.0833 1640.4166 1269.9999 Q 1666.8749 1296.4583 1693.3333 1322.9166 Q 1719.7916 1349.3749 1746.2499 1349.3749 L 1799.1666 1349.3749 L 1799.1666 1349.3749 L 1825.6249 1349.3749 L 1825.6249 1349.3749 Q 1825.6249 1349.3749 1852.0833 1375.8333 L 1904.9999 1402.2916 L 1957.9165 1402.2916 L 2037.2915 1402.2916 L 2381.2498 1455.2083 Q 2751.6665 1455.2083 2804.5833 1481.6666 L 2857.4998 1508.1249 L 2910.4165 1508.1249 L 2936.8748 1508.1249 L 2963.3333 1534.5833 L 2989.7915 1561.0416 L 2989.7915 1561.0416 L 3016.2498 1561.0416 L 3016.2498 1561.0416 L 3016.2498 1561.0416 L 3016.2498 1587.4999 L 3042.7083 1587.4999 L 3042.7083 1587.4999 L 3042.7083 1613.9583 L 3016.2498 1613.9583 L 2963.3333 1613.9583 L 2910.4165 1613.9583 L 2883.9583 1613.9583 L 2857.4998 1613.9583 L 2857.4998 1613.9583 L 2804.5833 1613.9583 Q 2751.6665 1613.9583 2592.9165 1613.9583 Q 2434.1665 1613.9583 1931.4583 1640.4166 Q 1428.7499 1666.8749 1375.8333 1666.8749 L 1296.4583 1719.7916 L 1296.4583 1719.7916 L 1269.9999 1719.7916 L 1269.9999 1719.7916 L 1269.9999 1719.7916 L 1269.9999 1746.2499 L 1269.9999 1746.2499 L 1243.5416 1746.2499 L 1243.5416 1772.7083 L 1243.5416 1772.7083 L 1217.0833 1772.7083 L 1217.0833 1772.7083 L 1217.0833 1772.7083 L 1217.0833 1799.1666 L 1217.0833 1799.1666 L 1243.5416 1799.1666 L 1243.5416 1825.6249 L 1243.5416 1825.6249 L 1217.0833 1825.6249 L 1217.0833 1825.6249 L 1217.0833 1825.6249 L 1190.6249 1852.0833 L 1164.1666 1878.5416 L 1190.6249 1878.5416 L 1217.0833 1878.5416 L 1217.0833 1904.9999 L 1217.0833 1931.4583 L 1243.5416 1931.4583 L 1243.5416 1931.4583 L 1243.5416 1957.9165 L 1269.9999 1957.9165 L 1269.9999 1957.9165 L 1269.9999 1984.3749 L 1269.9999 1984.3749 L 1269.9999 1984.3749 L 1296.4583 1984.3749 L 1296.4583 1984.3749 L 1428.7499 1984.3749 Q 1561.0416 1984.3749 1666.8749 2010.8333 L 1772.7083 2037.2915 L 1772.7083 2037.2915 L 1799.1666 2037.2915 L 1799.1666 2037.2915 L 1799.1666 2037.2915 L 1746.2499 2063.75 L 1693.3333 2090.2083 L 1640.4166 2090.2083 L 1561.0416 2090.2083 L 1561.0416 2116.6665 L 1534.5833 2116.6665 L 1534.5833 2143.125 L 1534.5833 2143.125 L 1455.2083 2143.125 Q 1375.8333 2143.125 952.49994 2090.2083 L 502.7083 2063.75 L 502.7083 2063.75 L 502.7083 2037.2915 L 423.3333 2037.2915 L 370.41666 2037.2915 L 370.41666 1984.3749 L 370.41666 1957.9165 L 423.3333 1957.9165 L 449.79166 1931.4583 L 476.24997 1931.4583 Q 502.7083 1931.4583 529.1666 1878.5416 Q 582.0833 1799.1666 687.9166 1746.2499 Q 793.74994 1693.3333 793.74994 1561.0416 L 767.2916 1428.7499 L 767.2916 1322.9166 L 767.2916 1217.0833 L 740.8333 1217.0833 Q 687.9166 1190.6249 343.9583 1190.6249 L 0.0 1190.6249 L 0.0 846.6666 L 0.0 502.7083 L 0.0 502.7083 L 0.0 502.7083 L 26.458332 449.79166 L 52.916664 423.3333 L 52.916664 396.87497 L 52.916664 343.9583 L 79.37499 343.9583 L 79.37499 343.9583 L 79.37499 317.49997 L 105.83333 317.49997 L 105.83333 291.04166 Q 105.83333 264.5833 211.66666 132.29166 z" svg:height="21.43125mm" draw:style-name="style-434" svg:viewBox="0.0 0.0 3042.7083 2143.125" svg:width="30.427082mm" svg:x="0.0mm" svg:y="97.10208mm"/>
          <draw:path svg:d="M 26.458332 0.0 L 26.458332 0.0 L 79.37499 0.0 L 132.29166 0.0 L 132.29166 26.458332 L 158.74998 26.458332 L 158.74998 52.916664 L 158.74998 79.37499 L 185.20833 132.29166 Q 211.66666 185.20833 238.12498 185.20833 Q 264.5833 211.66666 264.5833 211.66666 L 264.5833 211.66666 L 291.04166 264.5833 Q 291.04166 291.04166 343.9583 291.04166 Q 396.87497 291.04166 396.87497 317.49997 Q 423.3333 343.9583 423.3333 343.9583 L 423.3333 343.9583 L 423.3333 370.41666 Q 423.3333 396.87497 396.87497 423.3333 L 396.87497 423.3333 L 343.9583 423.3333 Q 291.04166 423.3333 158.74998 423.3333 L 26.458332 423.3333 L 26.458332 370.41666 Q 52.916664 317.49997 52.916664 264.5833 Q 52.916664 238.12498 26.458332 158.74998 L 0.0 105.83333 L 0.0 52.916664 Q 0.0 26.458332 26.458332 0.0 z" svg:height="4.233333mm" draw:style-name="style-435" svg:viewBox="0.0 0.0 423.3333 423.3333" svg:width="4.233333mm" svg:x="16.404165mm" svg:y="173.03749mm"/>
          <draw:path svg:d="M 52.916664 26.458332 L 79.37499 0.0 L 370.41666 26.458332 Q 661.4583 52.916664 873.12494 105.83333 Q 1084.7916 158.74998 1084.7916 158.74998 Q 1111.25 158.74998 1111.25 211.66666 L 1111.25 291.04166 L 1084.7916 317.49997 L 1084.7916 343.9583 L 1084.7916 343.9583 Q 1084.7916 370.41666 1058.3333 396.87497 Q 1058.3333 423.3333 952.49994 423.3333 Q 873.12494 423.3333 687.9166 370.41666 Q 476.24997 317.49997 238.12498 317.49997 L 0.0 291.04166 L 0.0 185.20833 L 0.0 79.37499 L 0.0 79.37499 L 0.0 79.37499 L 26.458332 52.916664 L 26.458332 26.458332 L 52.916664 26.458332 z" svg:height="4.233333mm" draw:style-name="style-436" svg:viewBox="0.0 0.0 1111.25 423.3333" svg:width="11.112499mm" svg:x="34.395832mm" svg:y="173.56665mm"/>
          <draw:path svg:d="M 555.625 0.0 L 555.625 0.0 L 555.625 0.0 L 555.625 26.458332 L 582.0833 26.458332 L 608.5416 26.458332 L 608.5416 26.458332 Q 608.5416 26.458332 608.5416 79.37499 Q 608.5416 105.83333 582.0833 132.29166 Q 555.625 132.29166 555.625 185.20833 Q 555.625 211.66666 449.79166 211.66666 L 317.49997 211.66666 L 317.49997 185.20833 L 317.49997 158.74998 L 291.04166 158.74998 L 264.5833 158.74998 L 264.5833 158.74998 Q 238.12498 158.74998 238.12498 132.29166 Q 238.12498 105.83333 105.83333 79.37499 L 0.0 79.37499 L 0.0 79.37499 L 0.0 52.916664 L 79.37499 52.916664 L 158.74998 26.458332 L 158.74998 26.458332 L 185.20833 26.458332 L 185.20833 26.458332 L 185.20833 26.458332 L 370.41666 79.37499 Q 555.625 105.83333 555.625 79.37499 Q 555.625 52.916664 529.1666 26.458332 Q 502.7083 26.458332 529.1666 26.458332 Q 529.1666 26.458332 555.625 0.0 z" svg:height="2.1166666mm" draw:style-name="style-437" svg:viewBox="0.0 0.0 608.5416 211.66666" svg:width="6.0854163mm" svg:x="174.88957mm" svg:y="134.67291mm"/>
          <draw:path svg:d="M 105.83333 0.0 L 105.83333 0.0 L 132.29166 26.458332 Q 158.74998 79.37499 158.74998 79.37499 L 185.20833 79.37499 L 291.04166 79.37499 Q 423.3333 105.83333 423.3333 132.29166 Q 423.3333 158.74998 449.79166 158.74998 L 449.79166 158.74998 L 476.24997 185.20833 Q 502.7083 185.20833 502.7083 211.66666 L 502.7083 211.66666 L 476.24997 238.12498 Q 476.24997 291.04166 449.79166 291.04166 L 449.79166 291.04166 L 423.3333 291.04166 Q 396.87497 291.04166 317.49997 264.5833 Q 211.66666 238.12498 211.66666 211.66666 Q 211.66666 185.20833 158.74998 185.20833 L 105.83333 185.20833 L 105.83333 185.20833 Q 105.83333 185.20833 158.74998 158.74998 Q 185.20833 132.29166 105.83333 105.83333 L 0.0 52.916664 L 52.916664 52.916664 Q 79.37499 52.916664 79.37499 26.458332 Q 105.83333 0.0 105.83333 0.0 z" svg:height="2.9104166mm" draw:style-name="style-438" svg:viewBox="0.0 0.0 502.7083 291.04166" svg:width="5.027083mm" svg:x="173.03749mm" svg:y="134.67291mm"/>
          <draw:path svg:d="M 740.8333 79.37499 L 767.2916 0.0 L 793.74994 132.29166 Q 793.74994 264.5833 687.9166 317.49997 Q 582.0833 370.41666 529.1666 449.79166 Q 502.7083 502.7083 476.24997 502.7083 L 449.79166 502.7083 L 423.3333 529.1666 L 370.41666 529.1666 L 370.41666 555.625 L 370.41666 608.5416 L 423.3333 608.5416 L 502.7083 608.5416 L 502.7083 634.99994 L 502.7083 634.99994 L 502.7083 634.99994 L 502.7083 661.4583 L 449.79166 661.4583 L 396.87497 661.4583 L 264.5833 634.99994 Q 132.29166 608.5416 79.37499 608.5416 L 26.458332 608.5416 L 26.458332 714.37494 L 26.458332 846.6666 L 0.0 846.6666 L 0.0 846.6666 L 0.0 555.625 L 0.0 238.12498 L 0.0 238.12498 L 0.0 238.12498 L 26.458332 291.04166 L 26.458332 317.49997 L 52.916664 317.49997 L 79.37499 291.04166 L 79.37499 291.04166 L 105.83333 291.04166 L 105.83333 291.04166 Q 105.83333 291.04166 185.20833 238.12498 Q 264.5833 185.20833 476.24997 185.20833 Q 714.37494 185.20833 740.8333 79.37499 z" svg:height="8.466666mm" draw:style-name="style-439" svg:viewBox="0.0 0.0 793.74994 846.6666" svg:width="7.9374995mm" svg:x="0.0mm" svg:y="111.38958mm"/>
          <draw:path svg:d="M 0.0 26.458332 L 0.0 0.0 L 185.20833 79.37499 Q 396.87497 132.29166 476.24997 132.29166 Q 582.0833 132.29166 608.5416 105.83333 Q 608.5416 79.37499 634.99994 79.37499 L 634.99994 52.916664 L 634.99994 52.916664 L 661.4583 52.916664 L 661.4583 79.37499 L 661.4583 105.83333 L 634.99994 105.83333 L 634.99994 132.29166 L 634.99994 132.29166 Q 608.5416 132.29166 529.1666 238.12498 L 423.3333 317.49997 L 423.3333 291.04166 Q 396.87497 291.04166 396.87497 264.5833 Q 370.41666 238.12498 291.04166 238.12498 L 185.20833 238.12498 L 158.74998 238.12498 L 132.29166 238.12498 L 132.29166 211.66666 L 132.29166 211.66666 L 132.29166 211.66666 L 132.29166 185.20833 L 158.74998 185.20833 Q 185.20833 185.20833 185.20833 158.74998 L 185.20833 158.74998 L 158.74998 158.74998 L 158.74998 132.29166 L 158.74998 132.29166 Q 132.29166 132.29166 79.37499 79.37499 L 0.0 52.916664 L 0.0 26.458332 z" svg:height="3.1749997mm" draw:style-name="style-440" svg:viewBox="0.0 0.0 661.4583 317.49997" svg:width="6.614583mm" svg:x="179.12291mm" svg:y="132.55624mm"/>
          <draw:path svg:d="M 820.2083 52.916664 L 846.6666 26.458332 L 873.12494 0.0 L 899.5833 0.0 L 926.0416 52.916664 Q 952.49994 132.29166 978.95825 132.29166 Q 1005.4166 132.29166 1005.4166 105.83333 Q 1031.875 79.37499 1058.3333 79.37499 Q 1058.3333 79.37499 1190.6249 79.37499 Q 1296.4583 79.37499 1322.9166 79.37499 L 1322.9166 79.37499 L 1322.9166 105.83333 Q 1349.3749 132.29166 1375.8333 132.29166 L 1375.8333 132.29166 L 1375.8333 185.20833 Q 1402.2916 211.66666 1534.5833 185.20833 Q 1666.8749 185.20833 1666.8749 238.12498 Q 1666.8749 264.5833 1825.6249 264.5833 Q 1984.3749 238.12498 2010.8333 238.12498 Q 2037.2915 238.12498 2063.75 211.66666 Q 2063.75 185.20833 2116.6665 211.66666 Q 2169.5833 238.12498 2248.9583 238.12498 Q 2328.3333 291.04166 2328.3333 317.49997 Q 2301.875 343.9583 2354.7915 343.9583 Q 2407.7083 343.9583 2434.1665 291.04166 Q 2460.6248 238.12498 2487.0833 238.12498 Q 2539.9998 238.12498 2592.9165 238.12498 L 2619.3748 238.12498 L 2619.3748 211.66666 L 2619.3748 185.20833 L 2645.8333 185.20833 L 2672.2915 185.20833 L 2672.2915 211.66666 Q 2698.7498 211.66666 2645.8333 238.12498 L 2592.9165 291.04166 L 2619.3748 291.04166 Q 2645.8333 291.04166 2751.6665 317.49997 Q 2831.0415 343.9583 2831.0415 396.87497 Q 2831.0415 423.3333 2910.4165 396.87497 Q 3016.2498 396.87497 2963.3333 370.41666 Q 2936.8748 343.9583 3095.6248 317.49997 Q 3254.3748 317.49997 3254.3748 343.9583 Q 3254.3748 370.41666 3333.7498 396.87497 Q 3439.5833 396.87497 3413.1248 423.3333 Q 3386.6665 423.3333 3386.6665 449.79166 Q 3413.1248 449.79166 3439.5833 449.79166 Q 3492.4998 449.79166 3492.4998 529.1666 Q 3518.9583 608.5416 3598.3333 634.99994 Q 3677.7083 661.4583 3677.7083 687.9166 L 3704.1665 687.9166 L 3704.1665 714.37494 L 3704.1665 714.37494 L 3677.7083 740.8333 L 3677.7083 767.2916 L 3704.1665 767.2916 L 3730.6248 767.2916 L 3730.6248 793.74994 L 3757.0833 793.74994 L 3757.0833 793.74994 L 3757.0833 820.2083 L 3757.0833 820.2083 L 3757.0833 820.2083 L 3783.5415 820.2083 L 3783.5415 846.6666 L 3783.5415 846.6666 L 3783.5415 873.12494 L 3757.0833 873.12494 L 3704.1665 873.12494 L 3704.1665 873.12494 L 3704.1665 873.12494 L 3651.2498 873.12494 L 3624.7915 873.12494 L 3624.7915 873.12494 L 3598.3333 873.12494 L 3598.3333 873.12494 Q 3598.3333 873.12494 3598.3333 846.6666 Q 3598.3333 846.6666 3518.9583 820.2083 Q 3466.0415 820.2083 3466.0415 820.2083 Q 3492.4998 846.6666 3095.6248 899.5833 Q 2698.7498 926.0416 2725.2083 978.95825 Q 2751.6665 1005.4166 2698.7498 1005.4166 Q 2645.8333 1005.4166 2513.5415 1005.4166 Q 2407.7083 1005.4166 2434.1665 1031.875 Q 2434.1665 1084.7916 2169.5833 1084.7916 Q 1878.5416 1084.7916 1878.5416 1058.3333 Q 1878.5416 1031.875 1693.3333 1005.4166 Q 1534.5833 978.95825 1508.1249 1031.875 Q 1481.6666 1084.7916 1375.8333 1084.7916 Q 1269.9999 1084.7916 1296.4583 1058.3333 Q 1322.9166 1031.875 1217.0833 1005.4166 Q 1111.25 978.95825 1111.25 1005.4166 Q 1111.25 1031.875 1084.7916 1031.875 Q 1058.3333 1031.875 1058.3333 1005.4166 Q 1058.3333 978.95825 1031.875 978.95825 Q 1005.4166 978.95825 1005.4166 952.49994 Q 1005.4166 926.0416 952.49994 926.0416 Q 899.5833 952.49994 846.6666 873.12494 Q 793.74994 820.2083 502.7083 846.6666 L 238.12498 873.12494 L 158.74998 873.12494 L 105.83333 873.12494 L 52.916664 873.12494 L 0.0 873.12494 L 0.0 846.6666 L 0.0 820.2083 L 0.0 820.2083 L 0.0 820.2083 L 26.458332 820.2083 L 26.458332 820.2083 L 26.458332 793.74994 L 52.916664 793.74994 L 52.916664 767.2916 Q 52.916664 767.2916 26.458332 767.2916 L 26.458332 740.8333 L 26.458332 687.9166 L 26.458332 634.99994 L 79.37499 634.99994 L 132.29166 634.99994 L 132.29166 608.5416 Q 105.83333 582.0833 105.83333 555.625 Q 105.83333 555.625 79.37499 529.1666 L 26.458332 502.7083 L 26.458332 476.24997 L 52.916664 476.24997 L 52.916664 449.79166 L 52.916664 423.3333 L 105.83333 423.3333 Q 158.74998 449.79166 264.5833 423.3333 Q 343.9583 396.87497 370.41666 423.3333 L 396.87497 423.3333 L 396.87497 396.87497 Q 396.87497 370.41666 423.3333 370.41666 L 449.79166 343.9583 L 476.24997 343.9583 L 502.7083 343.9583 L 502.7083 291.04166 L 502.7083 264.5833 L 476.24997 264.5833 Q 449.79166 238.12498 423.3333 238.12498 Q 370.41666 238.12498 370.41666 211.66666 L 370.41666 185.20833 L 396.87497 185.20833 L 396.87497 185.20833 L 370.41666 158.74998 L 343.9583 132.29166 L 449.79166 132.29166 L 555.625 132.29166 L 661.4583 132.29166 Q 767.2916 132.29166 793.74994 158.74998 L 846.6666 158.74998 L 846.6666 132.29166 Q 846.6666 105.83333 820.2083 79.37499 Q 793.74994 79.37499 820.2083 52.916664 z M 1322.9166 978.95825 Q 1322.9166 952.49994 1375.8333 952.49994 Q 1402.2916 978.95825 1428.7499 978.95825 Q 1481.6666 978.95825 1402.2916 1005.4166 Q 1322.9166 1005.4166 1322.9166 978.95825 z" svg:height="10.847916mm" draw:style-name="style-441" svg:viewBox="0.0 0.0 3783.5415 1084.7916" svg:width="37.835415mm" svg:x="263.525mm" svg:y="168.0104mm"/>
          <draw:path svg:d="M 3307.2915 0.0 L 3307.2915 0.0 L 3333.7498 0.0 L 3360.2083 0.0 L 3360.2083 0.0 L 3386.6665 0.0 L 3386.6665 0.0 L 3386.6665 26.458332 L 3386.6665 26.458332 L 3386.6665 26.458332 L 3413.1248 26.458332 L 3413.1248 26.458332 L 3413.1248 52.916664 L 3439.5833 52.916664 L 3439.5833 52.916664 L 3439.5833 79.37499 L 3518.9583 79.37499 Q 3598.3333 79.37499 3598.3333 52.916664 Q 3598.3333 26.458332 3651.2498 52.916664 Q 3704.1665 79.37499 3757.0833 79.37499 Q 3836.4583 79.37499 3862.9165 79.37499 Q 3889.3748 79.37499 3915.833 105.83333 L 3968.7498 105.83333 L 3968.7498 132.29166 Q 3968.7498 158.74998 3942.2915 185.20833 Q 3915.833 185.20833 3862.9165 211.66666 Q 3836.4583 238.12498 3862.9165 238.12498 L 3862.9165 238.12498 L 3862.9165 264.5833 L 3862.9165 264.5833 L 3862.9165 291.04166 L 3862.9165 291.04166 L 3862.9165 291.04166 L 3862.9165 291.04166 L 3915.833 291.04166 Q 3995.208 291.04166 3968.7498 343.9583 Q 3915.833 396.87497 3942.2915 396.87497 Q 3968.7498 396.87497 3968.7498 423.3333 Q 3968.7498 449.79166 3995.208 449.79166 Q 4021.6665 449.79166 4021.6665 476.24997 Q 4021.6665 502.7083 4153.958 502.7083 Q 4286.25 529.1666 4286.25 555.625 Q 4312.708 608.5416 4339.1665 608.5416 Q 4392.083 634.99994 4392.083 661.4583 Q 4418.5415 661.4583 4392.083 687.9166 Q 4365.625 714.37494 4365.625 714.37494 L 4365.625 714.37494 L 4233.333 714.37494 Q 4127.5 714.37494 4153.958 740.8333 Q 4180.4165 767.2916 4180.4165 820.2083 Q 4180.4165 873.12494 4180.4165 899.5833 Q 4180.4165 926.0416 4153.958 926.0416 Q 4127.5 926.0416 4445.0 926.0416 Q 4762.4995 926.0416 4762.4995 899.5833 Q 4736.0415 873.12494 4736.0415 873.12494 L 4736.0415 873.12494 L 4762.4995 873.12494 Q 4815.4165 873.12494 4815.4165 899.5833 Q 4815.4165 926.0416 4788.958 952.49994 L 4762.4995 978.95825 L 4762.4995 978.95825 L 4762.4995 978.95825 L 4762.4995 1005.4166 L 4762.4995 1005.4166 L 4788.958 1005.4166 L 4788.958 1031.875 L 4788.958 1031.875 L 4815.4165 1031.875 L 4815.4165 1031.875 L 4815.4165 1031.875 L 4815.4165 1005.4166 L 4815.4165 1005.4166 L 4841.8745 1005.4166 L 4841.8745 978.95825 L 4841.8745 978.95825 L 4868.333 978.95825 L 4894.7915 926.0416 Q 4921.2495 873.12494 4974.1665 873.12494 L 5053.5415 873.12494 L 5053.5415 846.6666 Q 5027.083 820.2083 5000.6245 793.74994 Q 4974.1665 767.2916 5027.083 767.2916 L 5106.458 767.2916 L 5106.458 740.8333 L 5132.9165 740.8333 L 5132.9165 714.37494 Q 5132.9165 714.37494 5106.458 714.37494 L 5079.9995 687.9166 L 5079.9995 687.9166 L 5079.9995 661.4583 L 5079.9995 661.4583 L 5079.9995 661.4583 L 5132.9165 661.4583 Q 5185.833 634.99994 5185.833 661.4583 Q 5185.833 714.37494 5212.2915 714.37494 L 5238.7495 714.37494 L 5238.7495 740.8333 L 5238.7495 767.2916 L 5344.583 767.2916 Q 5476.8745 793.74994 5503.333 899.5833 Q 5529.7915 978.95825 5556.2495 978.95825 Q 5609.1665 978.95825 5609.1665 1005.4166 Q 5582.708 1031.875 5662.083 1084.7916 Q 5714.9995 1111.25 5714.9995 1084.7916 Q 5714.9995 1058.3333 5926.6665 1084.7916 Q 6138.333 1137.7083 6111.8745 1164.1666 Q 6111.8745 1190.6249 6138.333 1190.6249 Q 6164.7915 1190.6249 6164.7915 1217.0833 Q 6191.2495 1243.5416 6191.2495 1243.5416 L 6191.2495 1269.9999 L 6138.333 1269.9999 Q 6085.4165 1296.4583 6085.4165 1296.4583 Q 6085.4165 1322.9166 6032.4995 1349.3749 Q 5979.583 1349.3749 5979.583 1322.9166 Q 5979.583 1296.4583 5926.6665 1296.4583 Q 5847.2915 1296.4583 5820.833 1296.4583 Q 5767.9165 1296.4583 5794.3745 1349.3749 Q 5820.833 1402.2916 5873.7495 1402.2916 L 5926.6665 1402.2916 L 5926.6665 1455.2083 L 5926.6665 1481.6666 L 6032.4995 1481.6666 Q 6111.8745 1481.6666 6111.8745 1455.2083 Q 6111.8745 1428.7499 6217.708 1402.2916 Q 6323.5415 1402.2916 6349.9995 1375.8333 L 6402.9165 1349.3749 L 6402.9165 1349.3749 L 6402.9165 1349.3749 L 6455.833 1349.3749 L 6535.208 1349.3749 L 6535.208 1349.3749 L 6508.7495 1375.8333 L 6508.7495 1402.2916 L 6508.7495 1455.2083 L 6455.833 1455.2083 Q 6429.3745 1455.2083 6429.3745 1508.1249 Q 6429.3745 1561.0416 6455.833 1561.0416 L 6482.2915 1561.0416 L 6508.7495 1587.4999 L 6535.208 1613.9583 L 6455.833 1613.9583 Q 6402.9165 1613.9583 6402.9165 1613.9583 Q 6376.458 1640.4166 6402.9165 1640.4166 L 6455.833 1666.8749 L 6376.458 1666.8749 L 6297.083 1666.8749 L 6270.6245 1666.8749 L 6244.1665 1666.8749 L 6085.4165 1640.4166 L 5953.1245 1640.4166 L 5953.1245 1666.8749 L 5953.1245 1719.7916 L 5926.6665 1719.7916 L 5900.208 1719.7916 L 5900.208 1746.2499 L 5926.6665 1746.2499 L 5926.6665 1746.2499 L 5926.6665 1772.7083 L 5953.1245 1746.2499 Q 5979.583 1746.2499 6006.0415 1719.7916 L 6006.0415 1719.7916 L 6032.4995 1719.7916 L 6058.958 1719.7916 L 6058.958 1719.7916 L 6032.4995 1746.2499 L 6032.4995 1772.7083 L 6032.4995 1799.1666 L 6006.0415 1825.6249 Q 6006.0415 1852.0833 6032.4995 1852.0833 Q 6058.958 1852.0833 6058.958 1878.5416 Q 6058.958 1904.9999 6006.0415 1904.9999 Q 5979.583 1904.9999 6006.0415 1931.4583 Q 6032.4995 1931.4583 6032.4995 1957.9165 L 6032.4995 1957.9165 L 6058.958 1957.9165 L 6058.958 1984.3749 L 6032.4995 1984.3749 Q 6006.0415 1984.3749 6032.4995 2010.8333 L 6058.958 2037.2915 L 6058.958 2037.2915 L 6032.4995 2037.2915 L 6032.4995 2037.2915 L 6032.4995 2037.2915 L 6006.0415 2063.75 Q 5979.583 2090.2083 5953.1245 2063.75 Q 5926.6665 2037.2915 5900.208 2090.2083 Q 5873.7495 2116.6665 5900.208 2169.5833 Q 5926.6665 2196.0415 5900.208 2222.5 Q 5873.7495 2248.9583 5847.2915 2354.7915 Q 5820.833 2460.6248 5794.3745 2407.7083 Q 5767.9165 2381.2498 5767.9165 2407.7083 Q 5767.9165 2434.1665 5767.9165 2487.0833 L 5767.9165 2539.9998 L 5741.458 2539.9998 Q 5714.9995 2513.5415 5662.083 2539.9998 L 5609.1665 2539.9998 L 5609.1665 2539.9998 Q 5609.1665 2513.5415 5556.2495 2513.5415 Q 5503.333 2513.5415 5503.333 2487.0833 Q 5503.333 2460.6248 5450.4165 2460.6248 L 5397.4995 2434.1665 L 5371.0415 2434.1665 Q 5344.583 2460.6248 5344.583 2460.6248 L 5344.583 2460.6248 L 5291.6665 2460.6248 L 5265.208 2460.6248 L 5238.7495 2460.6248 Q 5212.2915 2460.6248 5132.9165 2460.6248 Q 5079.9995 2460.6248 4947.708 2407.7083 Q 4815.4165 2354.7915 4736.0415 2354.7915 L 4630.208 2354.7915 L 4550.833 2354.7915 L 4471.458 2354.7915 L 4524.375 2407.7083 Q 4577.2915 2460.6248 4603.75 2460.6248 L 4630.208 2460.6248 L 4497.9165 2460.6248 Q 4392.083 2460.6248 4365.625 2460.6248 L 4339.1665 2460.6248 L 4339.1665 2434.1665 L 4339.1665 2434.1665 L 4312.708 2434.1665 L 4312.708 2407.7083 L 4312.708 2407.7083 L 4286.25 2407.7083 L 4286.25 2434.1665 L 4286.25 2460.6248 L 4286.25 2487.0833 L 4286.25 2513.5415 L 4286.25 2513.5415 L 4286.25 2513.5415 L 4286.25 2539.9998 L 4286.25 2539.9998 L 4259.7915 2539.9998 L 4259.7915 2566.4583 L 4312.708 2566.4583 L 4365.625 2566.4583 L 4365.625 2592.9165 L 4392.083 2592.9165 L 4392.083 2619.3748 Q 4418.5415 2672.2915 4445.0 2672.2915 Q 4471.458 2672.2915 4471.458 2698.7498 Q 4471.458 2725.2083 4445.0 2725.2083 Q 4392.083 2698.7498 4392.083 2725.2083 L 4392.083 2751.6665 L 4365.625 2751.6665 L 4365.625 2778.1248 L 4365.625 2778.1248 L 4392.083 2778.1248 L 4392.083 2778.1248 L 4392.083 2778.1248 L 4445.0 2778.1248 Q 4497.9165 2778.1248 4550.833 2778.1248 L 4630.208 2778.1248 L 4630.208 2804.5833 L 4656.6665 2804.5833 L 4656.6665 2831.0415 L 4656.6665 2831.0415 L 4630.208 2831.0415 L 4630.208 2831.0415 L 4630.208 2857.4998 L 4603.75 2857.4998 L 4603.75 2857.4998 L 4603.75 2883.9583 L 4603.75 2883.9583 L 4603.75 2883.9583 L 4603.75 2883.9583 L 4603.75 2910.4165 L 4603.75 2910.4165 L 4603.75 2936.8748 L 4603.75 2936.8748 L 4603.75 2936.8748 L 4603.75 2936.8748 L 4577.2915 2936.8748 L 4497.9165 2910.4165 L 4445.0 2910.4165 L 4445.0 2883.9583 Q 4445.0 2883.9583 4339.1665 2857.4998 Q 4259.7915 2831.0415 4286.25 2831.0415 Q 4339.1665 2831.0415 4233.333 2778.1248 Q 4101.0415 2778.1248 4021.6665 2778.1248 Q 3968.7498 2778.1248 3968.7498 2778.1248 Q 3942.2915 2751.6665 3757.0833 2751.6665 L 3571.8748 2751.6665 L 3571.8748 2725.2083 L 3545.4165 2725.2083 L 3545.4165 2725.2083 L 3545.4165 2725.2083 L 3545.4165 2725.2083 L 3545.4165 2725.2083 L 3598.3333 2698.7498 L 3677.7083 2698.7498 L 3677.7083 2672.2915 L 3651.2498 2645.8333 L 3651.2498 2645.8333 L 3651.2498 2619.3748 L 3598.3333 2619.3748 L 3545.4165 2619.3748 L 3545.4165 2619.3748 L 3518.9583 2619.3748 L 3413.1248 2645.8333 Q 3307.2915 2672.2915 3227.9165 2725.2083 Q 3148.5415 2778.1248 2963.3333 2778.1248 L 2804.5833 2778.1248 L 2778.1248 2778.1248 L 2751.6665 2778.1248 L 2751.6665 2804.5833 L 2751.6665 2831.0415 L 2778.1248 2831.0415 L 2804.5833 2831.0415 L 2804.5833 2857.4998 Q 2778.1248 2883.9583 2804.5833 2883.9583 L 2804.5833 2883.9583 L 2804.5833 2910.4165 Q 2804.5833 2936.8748 2751.6665 2936.8748 L 2725.2083 2963.3333 L 2725.2083 2989.7915 L 2725.2083 3016.2498 L 2698.7498 3016.2498 Q 2672.2915 2989.7915 2645.8333 2989.7915 Q 2592.9165 2989.7915 2592.9165 2963.3333 Q 2566.4583 2936.8748 2381.2498 2910.4165 Q 2169.5833 2883.9583 2169.5833 2936.8748 L 2143.125 3016.2498 L 2063.75 3016.2498 Q 2010.8333 2989.7915 1904.9999 3016.2498 L 1772.7083 3042.7083 L 1746.2499 3042.7083 Q 1719.7916 3042.7083 1693.3333 3042.7083 Q 1693.3333 3042.7083 1587.4999 3042.7083 Q 1508.1249 3042.7083 1508.1249 2989.7915 Q 1508.1249 2963.3333 1428.7499 2936.8748 L 1322.9166 2910.4165 L 1322.9166 2910.4165 Q 1322.9166 2883.9583 1269.9999 2883.9583 Q 1190.6249 2883.9583 1164.1666 2910.4165 Q 1164.1666 2936.8748 1111.25 2936.8748 L 1058.3333 2910.4165 L 1005.4166 2910.4165 Q 978.95825 2883.9583 1005.4166 2857.4998 Q 1058.3333 2831.0415 1005.4166 2831.0415 Q 952.49994 2831.0415 952.49994 2804.5833 Q 926.0416 2778.1248 899.5833 2778.1248 Q 846.6666 2778.1248 846.6666 2725.2083 Q 846.6666 2645.8333 714.37494 2619.3748 Q 582.0833 2619.3748 582.0833 2592.9165 Q 582.0833 2566.4583 529.1666 2539.9998 Q 476.24997 2513.5415 449.79166 2487.0833 L 423.3333 2460.6248 L 423.3333 2460.6248 Q 423.3333 2434.1665 317.49997 2407.7083 Q 211.66666 2381.2498 211.66666 2354.7915 Q 211.66666 2328.3333 158.74998 2354.7915 Q 105.83333 2354.7915 105.83333 2301.875 Q 105.83333 2222.5 132.29166 2222.5 Q 158.74998 2196.0415 105.83333 2196.0415 L 79.37499 2169.5833 L 79.37499 2169.5833 Q 105.83333 2169.5833 105.83333 2143.125 Q 105.83333 2143.125 52.916664 2143.125 L 0.0 2116.6665 L 0.0 2090.2083 L 0.0 2063.75 L 0.0 2037.2915 L 0.0 2010.8333 L 0.0 2010.8333 L 0.0 1984.3749 L 0.0 1984.3749 L 0.0 1984.3749 L 0.0 1984.3749 L 0.0 1957.9165 L 0.0 1957.9165 L 0.0 1931.4583 L 0.0 1931.4583 L 0.0 1931.4583 L 79.37499 1931.4583 L 158.74998 1931.4583 L 211.66666 1957.9165 L 291.04166 1957.9165 L 291.04166 1957.9165 L 291.04166 1984.3749 L 317.49997 1984.3749 L 370.41666 1984.3749 L 423.3333 2010.8333 L 476.24997 2010.8333 L 476.24997 2010.8333 L 476.24997 2037.2915 L 687.9166 2010.8333 Q 899.5833 1984.3749 1005.4166 1957.9165 Q 1111.25 1904.9999 1111.25 1878.5416 L 1111.25 1852.0833 L 1111.25 1852.0833 Q 1111.25 1852.0833 1137.7083 1825.6249 L 1137.7083 1825.6249 L 1190.6249 1825.6249 Q 1243.5416 1825.6249 1269.9999 1772.7083 Q 1296.4583 1719.7916 1375.8333 1693.3333 Q 1481.6666 1666.8749 1508.1249 1666.8749 L 1534.5833 1666.8749 L 1534.5833 1640.4166 Q 1534.5833 1640.4166 1481.6666 1613.9583 Q 1428.7499 1613.9583 1455.2083 1561.0416 L 1481.6666 1481.6666 L 1481.6666 1481.6666 Q 1481.6666 1481.6666 1508.1249 1455.2083 L 1508.1249 1455.2083 L 1508.1249 1455.2083 Q 1534.5833 1455.2083 1534.5833 1455.2083 L 1534.5833 1428.7499 L 1904.9999 1031.875 Q 2248.9583 661.4583 2275.4165 634.99994 Q 2301.875 634.99994 2328.3333 608.5416 Q 2328.3333 555.625 2539.9998 502.7083 Q 2751.6665 396.87497 2725.2083 396.87497 Q 2698.7498 370.41666 2778.1248 343.9583 Q 2831.0415 343.9583 2831.0415 317.49997 L 2831.0415 317.49997 L 2963.3333 264.5833 Q 3122.0833 238.12498 3148.5415 211.66666 L 3174.9998 185.20833 L 3174.9998 185.20833 L 3174.9998 185.20833 L 3201.4583 185.20833 L 3201.4583 185.20833 L 3227.9165 158.74998 L 3280.8333 158.74998 L 3280.8333 132.29166 L 3280.8333 105.83333 L 3254.3748 105.83333 Q 3227.9165 132.29166 3174.9998 105.83333 L 3122.0833 105.83333 L 3122.0833 79.37499 Q 3122.0833 52.916664 3227.9165 26.458332 Q 3307.2915 26.458332 3307.2915 0.0 z M 3492.4998 1508.1249 L 3360.2083 1508.1249 L 3307.2915 1508.1249 Q 3254.3748 1455.2083 3333.7498 1455.2083 Q 3386.6665 1455.2083 3360.2083 1402.2916 Q 3333.7498 1349.3749 3466.0415 1428.7499 Q 3598.3333 1508.1249 3492.4998 1508.1249 z M 4921.2495 1428.7499 Q 4947.708 1402.2916 5079.9995 1428.7499 Q 5212.2915 1455.2083 5212.2915 1481.6666 Q 5212.2915 1508.1249 5238.7495 1508.1249 Q 5265.208 1508.1249 5265.208 1561.0416 Q 5265.208 1561.0416 5212.2915 1561.0416 Q 5159.3745 1561.0416 5132.9165 1508.1249 Q 5132.9165 1481.6666 5027.083 1455.2083 Q 4894.7915 1455.2083 4921.2495 1428.7499 z M 5714.9995 1666.8749 Q 5794.3745 1693.3333 5714.9995 1666.8749 Q 5609.1665 1666.8749 5609.1665 1640.4166 Q 5635.6245 1613.9583 5714.9995 1666.8749 z M 5423.958 1878.5416 L 5450.4165 1878.5416 L 5529.7915 1878.5416 Q 5609.1665 1878.5416 5503.333 1931.4583 Q 5397.4995 1957.9165 5318.1245 1984.3749 Q 5212.2915 1984.3749 5212.2915 1957.9165 Q 5212.2915 1931.4583 5291.6665 1904.9999 Q 5397.4995 1878.5416 5423.958 1878.5416 z M 1666.8749 2037.2915 L 1613.9583 2010.8333 L 1613.9583 1984.3749 Q 1613.9583 1957.9165 1640.4166 1957.9165 Q 1666.8749 1957.9165 1666.8749 1931.4583 Q 1666.8749 1904.9999 1772.7083 1904.9999 Q 1852.0833 1904.9999 1878.5416 1931.4583 Q 1878.5416 1984.3749 1904.9999 1984.3749 Q 1904.9999 2010.8333 1825.6249 2037.2915 Q 1719.7916 2037.2915 1666.8749 2037.2915 z M 1322.9166 2063.75 Q 1296.4583 2090.2083 1455.2083 2090.2083 Q 1613.9583 2090.2083 1613.9583 2063.75 Q 1587.4999 2063.75 1587.4999 2063.75 Q 1587.4999 2037.2915 1481.6666 2037.2915 Q 1349.3749 2037.2915 1322.9166 2063.75 z M 476.24997 2407.7083 Q 449.79166 2354.7915 529.1666 2407.7083 Q 582.0833 2407.7083 555.625 2434.1665 Q 529.1666 2460.6248 476.24997 2407.7083 z M 3704.1665 2566.4583 L 3677.7083 2487.0833 L 3757.0833 2460.6248 Q 3862.9165 2460.6248 3836.4583 2434.1665 Q 3809.9998 2407.7083 3783.5415 2434.1665 Q 3757.0833 2434.1665 3757.0833 2407.7083 Q 3757.0833 2381.2498 3889.3748 2407.7083 Q 4021.6665 2434.1665 4021.6665 2487.0833 Q 3995.208 2566.4583 3915.833 2566.4583 Q 3862.9165 2566.4583 3889.3748 2592.9165 Q 3915.833 2619.3748 3836.4583 2645.8333 Q 3757.0833 2672.2915 3704.1665 2566.4583 z M 2619.3748 2566.4583 Q 2725.2083 2539.9998 2725.2083 2566.4583 Q 2725.2083 2619.3748 2619.3748 2619.3748 Q 2513.5415 2619.3748 2513.5415 2592.9165 Q 2513.5415 2566.4583 2619.3748 2566.4583 z M 4339.1665 2672.2915 Q 4339.1665 2672.2915 4339.1665 2672.2915 Q 4365.625 2698.7498 4339.1665 2672.2915 Q 4339.1665 2672.2915 4339.1665 2672.2915 z" svg:height="30.427082mm" draw:style-name="style-442" svg:viewBox="0.0 0.0 6535.208 3042.7083" svg:width="65.35208mm" svg:x="200.55415mm" svg:y="163.24791mm"/>
          <draw:path svg:d="M 211.66666 26.458332 L 238.12498 26.458332 L 264.5833 26.458332 L 291.04166 26.458332 L 343.9583 26.458332 Q 423.3333 26.458332 449.79166 0.0 L 502.7083 0.0 L 476.24997 26.458332 Q 449.79166 52.916664 423.3333 79.37499 Q 396.87497 79.37499 396.87497 105.83333 L 396.87497 105.83333 L 396.87497 105.83333 Q 396.87497 105.83333 343.9583 132.29166 L 317.49997 132.29166 L 238.12498 158.74998 L 132.29166 185.20833 L 105.83333 185.20833 L 79.37499 185.20833 L 26.458332 158.74998 L 0.0 132.29166 L 0.0 132.29166 L 26.458332 132.29166 L 26.458332 132.29166 L 26.458332 132.29166 L 105.83333 105.83333 Q 185.20833 79.37499 185.20833 79.37499 L 185.20833 79.37499 L 211.66666 79.37499 L 211.66666 79.37499 L 211.66666 52.916664 L 185.20833 52.916664 L 185.20833 52.916664 L 185.20833 26.458332 L 211.66666 26.458332 z" svg:height="1.8520832mm" draw:style-name="style-443" svg:viewBox="0.0 0.0 502.7083 185.20833" svg:width="5.027083mm" svg:x="183.8854mm" svg:y="191.29375mm"/>
          <draw:path svg:d="M 661.4583 0.0 L 687.9166 0.0 L 687.9166 26.458332 Q 687.9166 52.916664 634.99994 105.83333 Q 582.0833 132.29166 555.625 158.74998 L 555.625 158.74998 L 529.1666 158.74998 L 529.1666 158.74998 L 529.1666 158.74998 Q 529.1666 158.74998 449.79166 211.66666 L 370.41666 264.5833 L 317.49997 264.5833 Q 291.04166 264.5833 291.04166 238.12498 Q 264.5833 238.12498 211.66666 211.66666 L 132.29166 185.20833 L 132.29166 158.74998 L 105.83333 105.83333 L 105.83333 105.83333 L 105.83333 105.83333 L 105.83333 105.83333 L 79.37499 105.83333 L 52.916664 105.83333 L 0.0 105.83333 L 0.0 79.37499 L 0.0 79.37499 L 0.0 79.37499 L 26.458332 52.916664 L 211.66666 52.916664 Q 423.3333 52.916664 449.79166 26.458332 L 476.24997 26.458332 L 555.625 26.458332 Q 634.99994 0.0 661.4583 0.0 z" svg:height="2.6458333mm" draw:style-name="style-444" svg:viewBox="0.0 0.0 687.9166 264.5833" svg:width="6.879166mm" svg:x="118.00416mm" svg:y="172.50833mm"/>
          <draw:path svg:d="M 449.79166 0.0 L 502.7083 26.458332 L 502.7083 26.458332 Q 529.1666 26.458332 555.625 52.916664 L 582.0833 52.916664 L 582.0833 52.916664 L 608.5416 52.916664 L 608.5416 52.916664 L 608.5416 79.37499 L 634.99994 79.37499 L 661.4583 79.37499 L 661.4583 105.83333 L 661.4583 105.83333 L 687.9166 105.83333 L 687.9166 132.29166 L 687.9166 132.29166 L 714.37494 132.29166 L 714.37494 158.74998 L 714.37494 185.20833 L 661.4583 132.29166 Q 582.0833 105.83333 582.0833 132.29166 Q 608.5416 158.74998 608.5416 264.5833 L 608.5416 370.41666 L 502.7083 370.41666 Q 396.87497 343.9583 238.12498 343.9583 L 79.37499 291.04166 L 26.458332 291.04166 L 0.0 291.04166 L 0.0 264.5833 L 0.0 264.5833 L 132.29166 238.12498 Q 291.04166 238.12498 343.9583 185.20833 Q 396.87497 158.74998 396.87497 79.37499 Q 423.3333 0.0 449.79166 0.0 z" svg:height="3.7041664mm" draw:style-name="style-445" svg:viewBox="0.0 0.0 714.37494 370.41666" svg:width="7.1437497mm" svg:x="76.46458mm" svg:y="109.80208mm"/>
          <draw:path svg:d="M 370.41666 79.37499 L 476.24997 79.37499 L 423.3333 105.83333 Q 370.41666 132.29166 343.9583 158.74998 Q 317.49997 211.66666 343.9583 238.12498 L 370.41666 264.5833 L 370.41666 264.5833 L 370.41666 264.5833 L 370.41666 291.04166 L 370.41666 291.04166 L 396.87497 291.04166 L 396.87497 317.49997 L 423.3333 317.49997 L 423.3333 317.49997 L 423.3333 370.41666 Q 423.3333 423.3333 423.3333 449.79166 L 423.3333 476.24997 L 396.87497 476.24997 Q 370.41666 476.24997 370.41666 449.79166 Q 370.41666 423.3333 317.49997 423.3333 Q 264.5833 396.87497 211.66666 370.41666 Q 132.29166 343.9583 158.74998 291.04166 L 158.74998 238.12498 L 158.74998 211.66666 Q 158.74998 211.66666 132.29166 211.66666 L 132.29166 211.66666 L 132.29166 211.66666 Q 132.29166 211.66666 105.83333 185.20833 L 79.37499 185.20833 L 79.37499 132.29166 L 79.37499 79.37499 L 52.916664 79.37499 L 26.458332 52.916664 L 26.458332 52.916664 L 0.0 52.916664 L 0.0 52.916664 L 0.0 52.916664 L 0.0 26.458332 L 0.0 26.458332 L 52.916664 26.458332 Q 105.83333 52.916664 132.29166 26.458332 L 158.74998 26.458332 L 211.66666 0.0 Q 238.12498 0.0 264.5833 26.458332 Q 264.5833 52.916664 370.41666 79.37499 z" svg:height="4.7625mm" draw:style-name="style-446" svg:viewBox="0.0 0.0 476.24997 476.24997" svg:width="4.7625mm" svg:x="21.695831mm" svg:y="169.86249mm"/>
          <draw:path svg:d="M 185.20833 0.0 L 185.20833 0.0 L 1243.5416 52.916664 Q 2301.875 132.29166 2275.4165 132.29166 Q 2248.9583 132.29166 2248.9583 158.74998 L 2248.9583 158.74998 L 2222.5 158.74998 Q 2196.0415 185.20833 1719.7916 185.20833 L 1243.5416 185.20833 L 1217.0833 185.20833 Q 1164.1666 185.20833 687.9166 158.74998 L 185.20833 132.29166 L 185.20833 132.29166 L 185.20833 132.29166 L 105.83333 105.83333 L 0.0 79.37499 L 0.0 79.37499 L 0.0 79.37499 L 105.83333 52.916664 Q 211.66666 26.458332 185.20833 26.458332 L 185.20833 26.458332 L 185.20833 0.0 z" svg:height="1.8520832mm" draw:style-name="style-447" svg:viewBox="0.0 0.0 2275.4165 185.20833" svg:width="22.754166mm" svg:x="147.10832mm" svg:y="124.618744mm"/>
          <draw:path svg:d="M 105.83333 0.0 L 132.29166 0.0 L 132.29166 26.458332 Q 132.29166 52.916664 105.83333 105.83333 L 105.83333 158.74998 L 132.29166 158.74998 L 158.74998 185.20833 L 238.12498 211.66666 Q 291.04166 238.12498 291.04166 211.66666 Q 291.04166 185.20833 343.9583 185.20833 Q 423.3333 185.20833 423.3333 211.66666 Q 423.3333 238.12498 926.0416 264.5833 Q 1455.2083 291.04166 1746.2499 317.49997 L 2037.2915 343.9583 L 2037.2915 343.9583 L 2063.75 343.9583 L 2063.75 343.9583 L 2063.75 370.41666 L 1931.4583 370.41666 Q 1799.1666 396.87497 1402.2916 449.79166 L 1031.875 502.7083 L 978.95825 502.7083 L 926.0416 502.7083 L 926.0416 529.1666 L 926.0416 529.1666 L 899.5833 529.1666 Q 873.12494 502.7083 661.4583 529.1666 L 449.79166 555.625 L 423.3333 555.625 L 396.87497 555.625 L 396.87497 529.1666 Q 396.87497 502.7083 423.3333 502.7083 Q 449.79166 502.7083 449.79166 449.79166 Q 449.79166 423.3333 343.9583 396.87497 Q 238.12498 396.87497 238.12498 370.41666 Q 238.12498 343.9583 158.74998 343.9583 Q 79.37499 343.9583 79.37499 291.04166 Q 79.37499 264.5833 52.916664 238.12498 L 0.0 238.12498 L 0.0 211.66666 L 0.0 185.20833 L 26.458332 185.20833 Q 52.916664 185.20833 79.37499 79.37499 Q 79.37499 0.0 105.83333 0.0 z" svg:height="5.5562496mm" draw:style-name="style-448" svg:viewBox="0.0 0.0 2063.75 555.625" svg:width="20.637499mm" svg:x="125.67708mm" svg:y="103.45208mm"/>
          <draw:path svg:d="M 0.0 0.0 L 0.0 0.0 L 52.916664 0.0 L 132.29166 0.0 L 264.5833 0.0 Q 423.3333 0.0 449.79166 26.458332 Q 476.24997 26.458332 476.24997 52.916664 Q 476.24997 105.83333 555.625 105.83333 Q 634.99994 105.83333 634.99994 132.29166 Q 634.99994 158.74998 687.9166 158.74998 Q 714.37494 158.74998 687.9166 185.20833 Q 687.9166 211.66666 740.8333 238.12498 L 767.2916 238.12498 L 767.2916 264.5833 Q 767.2916 317.49997 687.9166 343.9583 Q 634.99994 370.41666 687.9166 396.87497 L 714.37494 396.87497 L 714.37494 396.87497 L 714.37494 423.3333 L 687.9166 423.3333 L 661.4583 423.3333 L 687.9166 449.79166 L 740.8333 476.24997 L 740.8333 476.24997 L 740.8333 476.24997 L 661.4583 476.24997 Q 582.0833 476.24997 582.0833 449.79166 L 555.625 423.3333 L 476.24997 423.3333 Q 370.41666 423.3333 370.41666 449.79166 L 370.41666 449.79166 L 317.49997 449.79166 L 264.5833 449.79166 L 264.5833 449.79166 Q 238.12498 423.3333 238.12498 423.3333 Q 264.5833 423.3333 238.12498 423.3333 L 211.66666 396.87497 L 211.66666 396.87497 Q 185.20833 370.41666 211.66666 343.9583 Q 211.66666 317.49997 132.29166 264.5833 L 26.458332 238.12498 L 26.458332 211.66666 Q 52.916664 211.66666 26.458332 185.20833 L 26.458332 158.74998 L 26.458332 132.29166 L 52.916664 132.29166 L 52.916664 132.29166 L 52.916664 105.83333 L 52.916664 105.83333 L 52.916664 105.83333 L 79.37499 105.83333 Q 105.83333 105.83333 105.83333 79.37499 Q 132.29166 52.916664 52.916664 52.916664 L 0.0 26.458332 L 0.0 0.0 z" svg:height="4.7625mm" draw:style-name="style-449" svg:viewBox="0.0 0.0 767.2916 476.24997" svg:width="7.6729164mm" svg:x="188.91249mm" svg:y="195.2625mm"/>
          <draw:path svg:d="M 185.20833 0.0 L 185.20833 0.0 L 211.66666 0.0 L 238.12498 0.0 L 238.12498 26.458332 Q 211.66666 79.37499 238.12498 79.37499 Q 264.5833 79.37499 264.5833 52.916664 L 291.04166 52.916664 L 291.04166 52.916664 L 291.04166 79.37499 L 317.49997 79.37499 L 343.9583 79.37499 L 370.41666 79.37499 L 396.87497 79.37499 L 449.79166 79.37499 Q 502.7083 105.83333 529.1666 132.29166 L 529.1666 132.29166 L 476.24997 132.29166 Q 423.3333 132.29166 423.3333 158.74998 Q 396.87497 185.20833 370.41666 185.20833 L 317.49997 185.20833 L 264.5833 185.20833 Q 211.66666 185.20833 105.83333 264.5833 L 0.0 343.9583 L 0.0 317.49997 L 26.458332 291.04166 L 26.458332 291.04166 Q 26.458332 291.04166 52.916664 238.12498 Q 79.37499 211.66666 79.37499 132.29166 L 79.37499 52.916664 L 105.83333 52.916664 Q 132.29166 26.458332 158.74998 26.458332 L 185.20833 26.458332 L 185.20833 0.0 z" svg:height="3.439583mm" draw:style-name="style-450" svg:viewBox="0.0 0.0 529.1666 343.9583" svg:width="5.2916665mm" svg:x="101.86458mm" svg:y="157.42708mm"/>
          <draw:path svg:d="M 0.0 26.458332 L 0.0 0.0 L 52.916664 0.0 L 79.37499 0.0 L 105.83333 26.458332 L 132.29166 52.916664 L 158.74998 52.916664 Q 211.66666 52.916664 211.66666 79.37499 L 211.66666 105.83333 L 211.66666 105.83333 Q 185.20833 105.83333 211.66666 132.29166 L 211.66666 132.29166 L 211.66666 132.29166 Q 211.66666 158.74998 158.74998 158.74998 L 105.83333 158.74998 L 105.83333 158.74998 L 105.83333 185.20833 L 79.37499 185.20833 L 79.37499 185.20833 L 52.916664 185.20833 L 52.916664 185.20833 L 52.916664 158.74998 Q 52.916664 132.29166 26.458332 105.83333 L 0.0 79.37499 L 0.0 52.916664 L 0.0 26.458332 L 0.0 26.458332 z" svg:height="1.8520832mm" draw:style-name="style-451" svg:viewBox="0.0 0.0 211.66666 185.20833" svg:width="2.1166666mm" svg:x="209.54999mm" svg:y="202.67082mm"/>
          <draw:path svg:d="M 52.916664 26.458332 L 79.37499 0.0 L 132.29166 158.74998 Q 211.66666 317.49997 211.66666 343.9583 L 211.66666 370.41666 L 185.20833 370.41666 Q 158.74998 370.41666 79.37499 238.12498 L 0.0 79.37499 L 0.0 79.37499 Q 26.458332 79.37499 52.916664 26.458332 z" svg:height="3.7041664mm" draw:style-name="style-452" svg:viewBox="0.0 0.0 211.66666 370.41666" svg:width="2.1166666mm" svg:x="9.525mm" svg:y="178.59373mm"/>
          <draw:path svg:d="M 423.3333 26.458332 L 476.24997 26.458332 L 502.7083 0.0 L 529.1666 0.0 L 502.7083 132.29166 Q 502.7083 238.12498 476.24997 264.5833 L 449.79166 291.04166 L 449.79166 291.04166 L 449.79166 291.04166 L 423.3333 291.04166 L 423.3333 317.49997 L 396.87497 317.49997 L 343.9583 317.49997 L 238.12498 317.49997 Q 132.29166 291.04166 79.37499 291.04166 L 26.458332 264.5833 L 26.458332 238.12498 Q 26.458332 238.12498 0.0 158.74998 Q 0.0 79.37499 52.916664 79.37499 L 105.83333 52.916664 L 238.12498 52.916664 Q 370.41666 26.458332 423.3333 26.458332 z" svg:height="3.1749997mm" draw:style-name="style-453" svg:viewBox="0.0 0.0 529.1666 317.49997" svg:width="5.2916665mm" svg:x="23.01875mm" svg:y="167.48125mm"/>
          <draw:path svg:d="M 1587.4999 26.458332 L 1613.9583 0.0 L 1693.3333 26.458332 Q 1799.1666 26.458332 1799.1666 158.74998 Q 1799.1666 291.04166 1772.7083 317.49997 L 1772.7083 343.9583 L 1746.2499 502.7083 Q 1693.3333 687.9166 1666.8749 687.9166 Q 1640.4166 687.9166 1640.4166 740.8333 Q 1640.4166 767.2916 1613.9583 767.2916 L 1587.4999 793.74994 L 1534.5833 793.74994 L 1481.6666 793.74994 L 1481.6666 820.2083 L 1481.6666 820.2083 L 1455.2083 846.6666 L 1455.2083 846.6666 L 1428.7499 846.6666 Q 1428.7499 846.6666 1402.2916 873.12494 L 1375.8333 873.12494 L 1296.4583 899.5833 Q 1217.0833 952.49994 1190.6249 1005.4166 Q 1137.7083 1031.875 1111.25 1005.4166 Q 1111.25 952.49994 1005.4166 952.49994 Q 873.12494 952.49994 873.12494 978.95825 L 873.12494 978.95825 L 793.74994 1005.4166 Q 714.37494 1005.4166 714.37494 1031.875 L 714.37494 1058.3333 L 714.37494 1084.7916 L 714.37494 1111.25 L 714.37494 1111.25 L 714.37494 1111.25 L 740.8333 1137.7083 L 740.8333 1137.7083 L 740.8333 1164.1666 L 740.8333 1190.6249 L 740.8333 1190.6249 L 714.37494 1164.1666 L 714.37494 1164.1666 L 687.9166 1164.1666 L 687.9166 1164.1666 L 687.9166 1164.1666 L 687.9166 1137.7083 L 687.9166 1137.7083 L 661.4583 1137.7083 L 661.4583 1111.25 L 661.4583 1111.25 L 634.99994 1111.25 L 634.99994 1058.3333 Q 634.99994 1031.875 608.5416 952.49994 Q 582.0833 899.5833 476.24997 687.9166 Q 370.41666 476.24997 211.66666 476.24997 L 52.916664 476.24997 L 26.458332 476.24997 L 0.0 476.24997 L 0.0 449.79166 L 0.0 423.3333 L 26.458332 423.3333 L 52.916664 423.3333 L 52.916664 396.87497 L 52.916664 396.87497 L 26.458332 396.87497 L 26.458332 370.41666 L 26.458332 370.41666 L 0.0 370.41666 L 0.0 370.41666 L 0.0 370.41666 L 0.0 370.41666 L 0.0 370.41666 L 52.916664 343.9583 L 132.29166 317.49997 L 211.66666 317.49997 Q 264.5833 317.49997 899.5833 158.74998 L 1561.0416 26.458332 L 1587.4999 26.458332 z" svg:height="11.906249mm" draw:style-name="style-454" svg:viewBox="0.0 0.0 1799.1666 1190.6249" svg:width="17.991665mm" svg:x="4.7625mm" svg:y="159.27916mm"/>
          <draw:path svg:d="M 2301.875 132.29166 L 2354.7915 132.29166 L 2354.7915 132.29166 Q 2354.7915 158.74998 2275.4165 158.74998 L 2196.0415 211.66666 L 2169.5833 211.66666 L 2143.125 211.66666 L 2116.6665 238.12498 L 2090.2083 264.5833 L 2090.2083 264.5833 L 2090.2083 264.5833 L 2037.2915 264.5833 Q 2010.8333 264.5833 1561.0416 449.79166 L 1084.7916 634.99994 L 1084.7916 634.99994 L 1058.3333 634.99994 L 1031.875 634.99994 Q 1005.4166 634.99994 714.37494 740.8333 L 449.79166 846.6666 L 396.87497 846.6666 L 370.41666 846.6666 L 343.9583 873.12494 L 317.49997 899.5833 L 317.49997 899.5833 L 317.49997 899.5833 L 238.12498 926.0416 Q 185.20833 952.49994 185.20833 978.95825 L 185.20833 978.95825 L 158.74998 978.95825 L 158.74998 1005.4166 L 158.74998 1005.4166 L 132.29166 1005.4166 L 132.29166 1005.4166 L 132.29166 1005.4166 L 132.29166 1031.875 L 132.29166 1031.875 L 105.83333 1031.875 L 105.83333 1058.3333 L 79.37499 1058.3333 L 26.458332 1058.3333 L 26.458332 1058.3333 L 0.0 1058.3333 L 0.0 1058.3333 L 0.0 1058.3333 L 26.458332 1031.875 L 52.916664 1005.4166 L 52.916664 1005.4166 L 79.37499 1005.4166 L 79.37499 978.95825 L 79.37499 952.49994 L 105.83333 952.49994 L 105.83333 952.49994 L 105.83333 926.0416 L 132.29166 926.0416 L 132.29166 899.5833 Q 132.29166 846.6666 105.83333 820.2083 L 79.37499 793.74994 L 79.37499 767.2916 Q 79.37499 740.8333 52.916664 687.9166 L 52.916664 608.5416 L 52.916664 582.0833 L 79.37499 555.625 L 79.37499 555.625 L 79.37499 529.1666 L 264.5833 529.1666 Q 449.79166 502.7083 740.8333 396.87497 Q 1031.875 317.49997 1137.7083 264.5833 Q 1217.0833 211.66666 1481.6666 158.74998 Q 1746.2499 105.83333 1984.3749 52.916664 Q 2222.5 -26.458332 2222.5 0.0 Q 2222.5 26.458332 2248.9583 26.458332 Q 2275.4165 26.458332 2275.4165 79.37499 Q 2275.4165 105.83333 2301.875 132.29166 z" svg:height="10.583333mm" draw:style-name="style-455" svg:viewBox="0.0 0.0 2354.7915 1058.3333" svg:width="23.547915mm" svg:x="57.41458mm" svg:y="164.57083mm"/>
          <draw:path svg:d="M 26.458332 26.458332 L 26.458332 0.0 L 79.37499 0.0 L 132.29166 26.458332 L 238.12498 26.458332 L 343.9583 26.458332 L 317.49997 52.916664 Q 291.04166 79.37499 396.87497 105.83333 Q 502.7083 132.29166 476.24997 158.74998 Q 449.79166 185.20833 449.79166 185.20833 L 449.79166 185.20833 L 423.3333 185.20833 Q 396.87497 185.20833 343.9583 238.12498 L 264.5833 291.04166 L 264.5833 291.04166 Q 264.5833 291.04166 238.12498 264.5833 Q 185.20833 264.5833 185.20833 238.12498 L 158.74998 211.66666 L 158.74998 185.20833 Q 158.74998 158.74998 132.29166 158.74998 L 105.83333 132.29166 L 79.37499 132.29166 Q 26.458332 132.29166 0.0 105.83333 Q -26.458332 79.37499 0.0 79.37499 Q 26.458332 52.916664 26.458332 26.458332 z" svg:height="2.9104166mm" draw:style-name="style-456" svg:viewBox="0.0 0.0 476.24997 291.04166" svg:width="4.7625mm" svg:x="152.1354mm" svg:y="150.54791mm"/>
          <draw:path svg:d="M 105.83333 0.0 L 105.83333 0.0 L 105.83333 26.458332 Q 132.29166 52.916664 396.87497 52.916664 Q 687.9166 79.37499 687.9166 79.37499 Q 687.9166 52.916664 687.9166 52.916664 L 687.9166 52.916664 L 740.8333 52.916664 Q 793.74994 52.916664 793.74994 79.37499 L 793.74994 79.37499 L 740.8333 79.37499 L 714.37494 105.83333 L 793.74994 132.29166 Q 873.12494 185.20833 873.12494 211.66666 L 873.12494 238.12498 L 1164.1666 317.49997 Q 1455.2083 370.41666 1481.6666 317.49997 Q 1534.5833 264.5833 1534.5833 264.5833 L 1534.5833 264.5833 L 1534.5833 317.49997 Q 1561.0416 370.41666 1587.4999 370.41666 L 1613.9583 370.41666 L 1640.4166 396.87497 L 1666.8749 423.3333 L 1666.8749 423.3333 L 1666.8749 423.3333 L 1613.9583 423.3333 Q 1587.4999 449.79166 1587.4999 555.625 Q 1587.4999 661.4583 1561.0416 740.8333 L 1534.5833 846.6666 L 1534.5833 846.6666 L 1534.5833 873.12494 L 1534.5833 873.12494 L 1508.1249 873.12494 L 1508.1249 873.12494 L 1508.1249 846.6666 L 1455.2083 846.6666 L 1402.2916 846.6666 L 1402.2916 820.2083 L 1402.2916 820.2083 L 1428.7499 820.2083 Q 1481.6666 793.74994 1481.6666 714.37494 L 1508.1249 608.5416 L 1481.6666 608.5416 L 1455.2083 634.99994 L 1428.7499 634.99994 L 1402.2916 634.99994 L 1402.2916 661.4583 L 1375.8333 661.4583 L 1375.8333 661.4583 L 1375.8333 687.9166 L 1349.3749 687.9166 Q 1322.9166 687.9166 1349.3749 740.8333 Q 1375.8333 793.74994 1375.8333 793.74994 L 1375.8333 820.2083 L 1349.3749 820.2083 Q 1322.9166 793.74994 1296.4583 793.74994 Q 1269.9999 793.74994 1217.0833 793.74994 L 1190.6249 793.74994 L 1164.1666 793.74994 Q 1164.1666 793.74994 1111.25 767.2916 L 1084.7916 767.2916 L 1084.7916 767.2916 Q 1084.7916 740.8333 767.2916 608.5416 L 449.79166 449.79166 L 423.3333 449.79166 Q 423.3333 423.3333 211.66666 317.49997 L 26.458332 211.66666 L 26.458332 211.66666 L 0.0 185.20833 L 0.0 185.20833 L 0.0 185.20833 L 0.0 158.74998 L 0.0 105.83333 L 0.0 79.37499 Q 0.0 52.916664 0.0 52.916664 L 0.0 52.916664 L 52.916664 52.916664 Q 105.83333 52.916664 79.37499 52.916664 Q 79.37499 52.916664 79.37499 26.458332 L 79.37499 26.458332 L 79.37499 0.0 Q 105.83333 0.0 105.83333 0.0 z" svg:height="8.73125mm" draw:style-name="style-457" svg:viewBox="0.0 0.0 1666.8749 873.12494" svg:width="16.668749mm" svg:x="94.720825mm" svg:y="174.62498mm"/>
          <draw:path svg:d="M 132.29166 0.0 L 132.29166 0.0 L 158.74998 0.0 Q 158.74998 0.0 185.20833 26.458332 L 211.66666 26.458332 L 211.66666 26.458332 Q 211.66666 52.916664 211.66666 52.916664 L 238.12498 52.916664 L 264.5833 52.916664 Q 291.04166 79.37499 264.5833 132.29166 Q 211.66666 185.20833 211.66666 185.20833 L 211.66666 211.66666 L 158.74998 211.66666 L 132.29166 211.66666 L 132.29166 238.12498 L 105.83333 238.12498 L 105.83333 238.12498 L 105.83333 264.5833 L 105.83333 264.5833 L 79.37499 264.5833 L 79.37499 264.5833 Q 52.916664 264.5833 52.916664 264.5833 L 52.916664 291.04166 L 52.916664 291.04166 L 26.458332 291.04166 L 26.458332 264.5833 Q 0.0 264.5833 0.0 185.20833 L 0.0 105.83333 L 26.458332 105.83333 Q 52.916664 105.83333 26.458332 79.37499 Q 0.0 52.916664 52.916664 52.916664 Q 132.29166 0.0 132.29166 0.0 z" svg:height="2.9104166mm" draw:style-name="style-458" svg:viewBox="0.0 0.0 264.5833 291.04166" svg:width="2.6458333mm" svg:x="141.28749mm" svg:y="159.27916mm"/>
          <draw:path svg:d="M 0.0 26.458332 L 0.0 0.0 L 211.66666 26.458332 Q 396.87497 52.916664 582.0833 105.83333 Q 740.8333 211.66666 740.8333 211.66666 L 740.8333 211.66666 L 740.8333 211.66666 L 714.37494 211.66666 L 714.37494 238.12498 L 687.9166 238.12498 L 687.9166 238.12498 L 687.9166 264.5833 L 687.9166 264.5833 L 687.9166 264.5833 L 661.4583 264.5833 L 661.4583 264.5833 L 634.99994 264.5833 L 582.0833 264.5833 L 582.0833 264.5833 L 582.0833 264.5833 L 582.0833 264.5833 Q 555.625 264.5833 370.41666 158.74998 L 158.74998 105.83333 L 132.29166 79.37499 L 105.83333 52.916664 L 52.916664 52.916664 L 26.458332 52.916664 L 26.458332 26.458332 L 0.0 26.458332 L 0.0 26.458332 z" svg:height="2.6458333mm" draw:style-name="style-459" svg:viewBox="0.0 0.0 740.8333 264.5833" svg:width="7.408333mm" svg:x="190.49998mm" svg:y="152.4mm"/>
          <draw:path svg:d="M 529.1666 79.37499 L 555.625 79.37499 L 555.625 79.37499 L 555.625 79.37499 L 555.625 105.83333 L 555.625 105.83333 L 529.1666 132.29166 L 529.1666 132.29166 L 449.79166 132.29166 Q 370.41666 132.29166 238.12498 132.29166 L 79.37499 132.29166 L 79.37499 132.29166 Q 79.37499 132.29166 26.458332 132.29166 Q -26.458332 132.29166 0.0 79.37499 L 26.458332 52.916664 L 132.29166 26.458332 Q 238.12498 -26.458332 370.41666 0.0 Q 502.7083 0.0 502.7083 26.458332 Q 529.1666 79.37499 529.1666 79.37499 z" svg:height="1.3229166mm" draw:style-name="style-460" svg:viewBox="0.0 0.0 555.625 132.29166" svg:width="5.5562496mm" svg:x="175.9479mm" svg:y="186.53123mm"/>
          <draw:path svg:d="M 0.0 0.0 L 26.458332 0.0 L 52.916664 26.458332 Q 79.37499 26.458332 105.83333 26.458332 Q 105.83333 26.458332 105.83333 52.916664 L 132.29166 52.916664 L 132.29166 79.37499 L 132.29166 79.37499 L 158.74998 185.20833 Q 211.66666 291.04166 211.66666 291.04166 Q 211.66666 291.04166 238.12498 317.49997 L 264.5833 343.9583 L 264.5833 343.9583 L 264.5833 370.41666 L 264.5833 370.41666 L 238.12498 370.41666 L 211.66666 396.87497 Q 211.66666 449.79166 264.5833 502.7083 Q 317.49997 555.625 317.49997 582.0833 L 317.49997 608.5416 L 291.04166 608.5416 Q 264.5833 608.5416 264.5833 582.0833 L 264.5833 582.0833 L 238.12498 582.0833 L 238.12498 555.625 L 238.12498 555.625 L 211.66666 555.625 L 211.66666 555.625 L 211.66666 555.625 L 211.66666 582.0833 L 211.66666 582.0833 L 185.20833 555.625 L 185.20833 529.1666 L 158.74998 529.1666 L 105.83333 529.1666 L 105.83333 502.7083 Q 105.83333 449.79166 52.916664 343.9583 L 0.0 264.5833 L 0.0 185.20833 Q 0.0 105.83333 0.0 52.916664 Q 0.0 0.0 0.0 0.0 z" svg:height="6.0854163mm" draw:style-name="style-461" svg:viewBox="0.0 0.0 317.49997 608.5416" svg:width="3.1749997mm" svg:x="22.224998mm" svg:y="211.93124mm"/>
          <draw:path svg:d="M 0.0 26.458332 L 0.0 0.0 L 370.41666 26.458332 Q 714.37494 79.37499 740.8333 79.37499 Q 793.74994 79.37499 846.6666 79.37499 L 873.12494 79.37499 L 873.12494 105.83333 Q 846.6666 132.29166 846.6666 132.29166 L 846.6666 158.74998 L 740.8333 158.74998 Q 661.4583 185.20833 634.99994 158.74998 Q 608.5416 132.29166 476.24997 132.29166 Q 370.41666 132.29166 238.12498 132.29166 L 105.83333 105.83333 L 105.83333 105.83333 Q 105.83333 79.37499 52.916664 79.37499 L 0.0 79.37499 L 0.0 26.458332 z" svg:height="1.5874999mm" draw:style-name="style-462" svg:viewBox="0.0 0.0 873.12494 158.74998" svg:width="8.73125mm" svg:x="101.59999mm" svg:y="174.36041mm"/>
          <draw:path svg:d="M 0.0 105.83333 L 0.0 0.0 L 52.916664 0.0 Q 105.83333 0.0 238.12498 26.458332 L 370.41666 52.916664 L 423.3333 52.916664 L 476.24997 52.916664 L 476.24997 26.458332 L 476.24997 26.458332 L 926.0416 52.916664 Q 1349.3749 105.83333 1428.7499 105.83333 L 1508.1249 105.83333 L 1508.1249 105.83333 L 1508.1249 105.83333 L 1534.5833 105.83333 L 1534.5833 105.83333 L 1957.9165 158.74998 Q 2381.2498 211.66666 2407.7083 238.12498 L 2407.7083 238.12498 L 2434.1665 264.5833 Q 2460.6248 317.49997 2460.6248 343.9583 Q 2460.6248 370.41666 2460.6248 396.87497 L 2460.6248 423.3333 L 2381.2498 423.3333 L 2301.875 423.3333 L 2143.125 423.3333 Q 1984.3749 423.3333 1693.3333 370.41666 Q 1402.2916 370.41666 714.37494 291.04166 L 0.0 238.12498 L 0.0 105.83333 z" svg:height="4.233333mm" draw:style-name="style-463" svg:viewBox="0.0 0.0 2460.6248 423.3333" svg:width="24.606249mm" svg:x="0.26458332mm" svg:y="117.47499mm"/>
          <draw:path svg:d="M 978.95825 0.0 L 1005.4166 0.0 L 1005.4166 26.458332 L 978.95825 52.916664 L 978.95825 79.37499 L 978.95825 105.83333 L 1031.875 105.83333 Q 1058.3333 105.83333 1058.3333 158.74998 Q 1031.875 211.66666 1058.3333 238.12498 L 1058.3333 264.5833 L 926.0416 291.04166 Q 767.2916 343.9583 740.8333 476.24997 Q 714.37494 608.5416 687.9166 714.37494 Q 661.4583 820.2083 634.99994 820.2083 L 634.99994 820.2083 L 608.5416 820.2083 Q 555.625 846.6666 502.7083 1031.875 Q 449.79166 1243.5416 423.3333 1243.5416 L 423.3333 1243.5416 L 423.3333 1243.5416 Q 396.87497 1243.5416 396.87497 1217.0833 Q 396.87497 1190.6249 370.41666 1190.6249 Q 343.9583 1190.6249 343.9583 1164.1666 Q 343.9583 1137.7083 291.04166 1111.25 Q 211.66666 1084.7916 185.20833 1111.25 L 158.74998 1137.7083 L 158.74998 1084.7916 Q 132.29166 1058.3333 132.29166 873.12494 Q 79.37499 687.9166 79.37499 687.9166 L 26.458332 687.9166 L 26.458332 687.9166 L 26.458332 687.9166 L 26.458332 687.9166 L 0.0 687.9166 L 0.0 687.9166 L 0.0 661.4583 L 26.458332 661.4583 L 52.916664 661.4583 L 52.916664 634.99994 L 79.37499 634.99994 L 79.37499 634.99994 L 79.37499 608.5416 L 105.83333 608.5416 L 132.29166 608.5416 L 132.29166 582.0833 L 132.29166 582.0833 L 158.74998 529.1666 L 185.20833 476.24997 L 185.20833 476.24997 L 185.20833 476.24997 L 185.20833 555.625 L 185.20833 634.99994 L 211.66666 634.99994 L 211.66666 661.4583 L 211.66666 661.4583 L 238.12498 661.4583 L 238.12498 608.5416 L 238.12498 582.0833 L 264.5833 555.625 Q 291.04166 502.7083 317.49997 396.87497 L 343.9583 291.04166 L 343.9583 291.04166 Q 370.41666 291.04166 370.41666 264.5833 L 370.41666 264.5833 L 396.87497 264.5833 L 423.3333 238.12498 L 502.7083 238.12498 Q 608.5416 238.12498 608.5416 185.20833 L 608.5416 158.74998 L 634.99994 158.74998 L 661.4583 158.74998 L 661.4583 158.74998 L 661.4583 185.20833 L 687.9166 185.20833 L 714.37494 185.20833 L 714.37494 132.29166 L 714.37494 52.916664 L 740.8333 52.916664 L 740.8333 52.916664 L 820.2083 52.916664 Q 926.0416 26.458332 926.0416 26.458332 Q 952.49994 26.458332 978.95825 0.0 z M 978.95825 158.74998 Q 978.95825 158.74998 1005.4166 158.74998 Q 1005.4166 185.20833 978.95825 185.20833 Q 978.95825 185.20833 978.95825 158.74998 z" svg:height="12.435416mm" draw:style-name="style-464" svg:viewBox="0.0 0.0 1058.3333 1243.5416" svg:width="10.583333mm" svg:x="79.11041mm" svg:y="198.70207mm"/>
          <draw:path svg:d="M 423.3333 105.83333 L 449.79166 0.0 L 476.24997 0.0 Q 502.7083 0.0 529.1666 105.83333 Q 529.1666 211.66666 687.9166 185.20833 Q 846.6666 158.74998 793.74994 185.20833 Q 793.74994 211.66666 767.2916 238.12498 L 767.2916 264.5833 L 793.74994 264.5833 L 820.2083 264.5833 L 820.2083 264.5833 Q 820.2083 264.5833 793.74994 291.04166 L 767.2916 317.49997 L 767.2916 317.49997 L 740.8333 317.49997 L 740.8333 317.49997 L 740.8333 317.49997 L 740.8333 343.9583 L 740.8333 343.9583 L 714.37494 343.9583 L 714.37494 370.41666 L 687.9166 370.41666 L 661.4583 370.41666 L 661.4583 396.87497 L 661.4583 396.87497 L 529.1666 423.3333 Q 423.3333 476.24997 264.5833 582.0833 Q 105.83333 661.4583 79.37499 687.9166 Q 52.916664 687.9166 52.916664 714.37494 L 26.458332 714.37494 L 0.0 714.37494 Q 0.0 687.9166 0.0 687.9166 L 0.0 687.9166 L 0.0 687.9166 Q 0.0 661.4583 26.458332 661.4583 L 26.458332 661.4583 L 26.458332 661.4583 Q 26.458332 634.99994 52.916664 634.99994 L 79.37499 634.99994 L 79.37499 608.5416 L 105.83333 608.5416 L 105.83333 608.5416 L 105.83333 582.0833 L 105.83333 582.0833 L 105.83333 582.0833 L 132.29166 582.0833 L 132.29166 582.0833 L 105.83333 555.625 L 79.37499 529.1666 L 79.37499 529.1666 L 105.83333 529.1666 L 105.83333 529.1666 Q 105.83333 529.1666 105.83333 476.24997 Q 132.29166 449.79166 105.83333 423.3333 L 79.37499 423.3333 L 105.83333 423.3333 Q 132.29166 423.3333 158.74998 396.87497 Q 211.66666 370.41666 291.04166 317.49997 Q 370.41666 238.12498 423.3333 105.83333 z" svg:height="7.1437497mm" draw:style-name="style-465" svg:viewBox="0.0 0.0 820.2083 714.37494" svg:width="8.202083mm" svg:x="78.84583mm" svg:y="176.2125mm"/>
          <draw:path svg:d="M 899.5833 0.0 L 978.95825 0.0 L 978.95825 0.0 L 978.95825 0.0 L 978.95825 26.458332 L 952.49994 26.458332 L 952.49994 26.458332 L 952.49994 52.916664 L 1058.3333 52.916664 Q 1137.7083 105.83333 1164.1666 105.83333 L 1217.0833 105.83333 L 1269.9999 132.29166 L 1296.4583 158.74998 L 1190.6249 158.74998 L 1084.7916 158.74998 L 1005.4166 185.20833 Q 952.49994 211.66666 740.8333 211.66666 L 555.625 238.12498 L 423.3333 238.12498 Q 264.5833 211.66666 132.29166 211.66666 L 0.0 211.66666 L 0.0 211.66666 L 0.0 211.66666 L 79.37499 185.20833 L 158.74998 158.74998 L 476.24997 105.83333 Q 820.2083 0.0 899.5833 0.0 z" svg:height="2.38125mm" draw:style-name="style-466" svg:viewBox="0.0 0.0 1296.4583 238.12498" svg:width="12.964582mm" svg:x="57.679165mm" svg:y="149.75417mm"/>
          <draw:path svg:d="M 185.20833 79.37499 L 185.20833 26.458332 L 238.12498 26.458332 L 264.5833 26.458332 L 264.5833 26.458332 Q 291.04166 26.458332 291.04166 26.458332 L 291.04166 26.458332 L 291.04166 0.0 L 291.04166 0.0 L 291.04166 79.37499 Q 291.04166 158.74998 343.9583 158.74998 Q 396.87497 158.74998 396.87497 185.20833 Q 449.79166 211.66666 449.79166 238.12498 L 449.79166 291.04166 L 423.3333 291.04166 Q 396.87497 291.04166 396.87497 317.49997 L 370.41666 343.9583 L 370.41666 343.9583 L 396.87497 343.9583 L 396.87497 343.9583 L 396.87497 370.41666 L 396.87497 396.87497 Q 396.87497 396.87497 370.41666 449.79166 L 370.41666 502.7083 L 343.9583 502.7083 Q 317.49997 502.7083 291.04166 476.24997 L 291.04166 449.79166 L 264.5833 423.3333 L 264.5833 396.87497 L 211.66666 396.87497 L 158.74998 396.87497 L 132.29166 370.41666 L 79.37499 343.9583 L 79.37499 343.9583 L 79.37499 343.9583 L 52.916664 343.9583 L 52.916664 343.9583 L 26.458332 317.49997 L 0.0 317.49997 L 0.0 317.49997 L 0.0 291.04166 L 79.37499 264.5833 Q 185.20833 238.12498 158.74998 185.20833 Q 158.74998 132.29166 158.74998 132.29166 L 158.74998 132.29166 L 158.74998 132.29166 Q 185.20833 132.29166 185.20833 79.37499 z" svg:height="5.027083mm" draw:style-name="style-467" svg:viewBox="0.0 0.0 449.79166 502.7083" svg:width="4.497916mm" svg:x="237.33124mm" svg:y="210.34373mm"/>
          <draw:path svg:d="M 370.41666 0.0 L 370.41666 0.0 L 370.41666 0.0 Q 370.41666 0.0 396.87497 52.916664 L 423.3333 79.37499 L 423.3333 79.37499 L 423.3333 105.83333 L 423.3333 105.83333 L 423.3333 105.83333 L 423.3333 158.74998 L 423.3333 185.20833 L 423.3333 185.20833 L 423.3333 185.20833 L 423.3333 291.04166 L 423.3333 396.87497 L 661.4583 423.3333 Q 899.5833 423.3333 1111.25 476.24997 Q 1296.4583 529.1666 1375.8333 529.1666 Q 1481.6666 529.1666 1481.6666 502.7083 Q 1508.1249 476.24997 1508.1249 449.79166 L 1508.1249 449.79166 L 1534.5833 449.79166 L 1534.5833 423.3333 L 1534.5833 423.3333 L 1534.5833 423.3333 L 1561.0416 423.3333 L 1561.0416 423.3333 L 1587.4999 396.87497 Q 1640.4166 370.41666 1640.4166 343.9583 Q 1640.4166 317.49997 1693.3333 317.49997 Q 1746.2499 343.9583 1746.2499 370.41666 Q 1746.2499 396.87497 1772.7083 423.3333 L 1772.7083 423.3333 L 1746.2499 529.1666 Q 1746.2499 634.99994 1746.2499 687.9166 Q 1719.7916 714.37494 1666.8749 740.8333 Q 1613.9583 740.8333 1613.9583 767.2916 L 1613.9583 767.2916 L 1587.4999 767.2916 Q 1534.5833 793.74994 1084.7916 820.2083 Q 634.99994 846.6666 608.5416 820.2083 Q 582.0833 793.74994 449.79166 793.74994 Q 317.49997 793.74994 317.49997 846.6666 Q 317.49997 873.12494 211.66666 899.5833 L 105.83333 899.5833 L 105.83333 899.5833 L 105.83333 873.12494 L 79.37499 873.12494 L 79.37499 846.6666 L 52.916664 846.6666 L 26.458332 846.6666 L 26.458332 820.2083 L 0.0 820.2083 L 0.0 793.74994 L 0.0 740.8333 L 26.458332 740.8333 L 26.458332 740.8333 L 26.458332 714.37494 L 52.916664 714.37494 L 52.916664 687.9166 Q 52.916664 661.4583 105.83333 634.99994 Q 158.74998 582.0833 158.74998 529.1666 Q 185.20833 476.24997 211.66666 476.24997 Q 238.12498 476.24997 264.5833 264.5833 L 291.04166 52.916664 L 317.49997 52.916664 L 317.49997 52.916664 L 317.49997 26.458332 L 317.49997 26.458332 L 343.9583 26.458332 L 343.9583 26.458332 L 370.41666 26.458332 Q 370.41666 0.0 370.41666 0.0 z" svg:height="8.995832mm" draw:style-name="style-468" svg:viewBox="0.0 0.0 1772.7083 899.5833" svg:width="17.727083mm" svg:x="30.162498mm" svg:y="172.50833mm"/>
          <draw:path svg:d="M 105.83333 0.0 L 132.29166 0.0 L 158.74998 0.0 L 158.74998 0.0 L 158.74998 0.0 Q 158.74998 26.458332 132.29166 132.29166 L 132.29166 238.12498 L 132.29166 238.12498 L 105.83333 238.12498 L 105.83333 264.5833 Q 105.83333 291.04166 79.37499 317.49997 L 79.37499 343.9583 L 79.37499 343.9583 Q 52.916664 343.9583 26.458332 291.04166 L 0.0 238.12498 L 0.0 211.66666 L 0.0 158.74998 L 26.458332 158.74998 Q 52.916664 158.74998 52.916664 105.83333 L 79.37499 26.458332 L 105.83333 26.458332 Q 105.83333 0.0 105.83333 0.0 z" svg:height="3.439583mm" draw:style-name="style-469" svg:viewBox="0.0 0.0 158.74998 343.9583" svg:width="1.5874999mm" svg:x="122.76666mm" svg:y="120.12083mm"/>
          <draw:path svg:d="M 132.29166 0.0 L 132.29166 0.0 L 185.20833 0.0 L 211.66666 0.0 L 211.66666 0.0 L 211.66666 26.458332 L 238.12498 26.458332 L 238.12498 26.458332 L 238.12498 52.916664 Q 238.12498 79.37499 291.04166 79.37499 Q 317.49997 105.83333 317.49997 132.29166 Q 317.49997 158.74998 185.20833 158.74998 L 26.458332 158.74998 L 26.458332 158.74998 Q 26.458332 132.29166 26.458332 132.29166 Q 26.458332 132.29166 26.458332 132.29166 Q 0.0 105.83333 0.0 79.37499 Q 0.0 26.458332 26.458332 26.458332 L 52.916664 26.458332 L 79.37499 26.458332 L 132.29166 26.458332 L 132.29166 0.0 z" svg:height="1.5874999mm" draw:style-name="style-470" svg:viewBox="0.0 0.0 317.49997 158.74998" svg:width="3.1749997mm" svg:x="252.67706mm" svg:y="161.66042mm"/>
          <draw:path svg:d="M 0.0 26.458332 L 0.0 0.0 L 105.83333 26.458332 Q 238.12498 79.37499 264.5833 79.37499 Q 291.04166 79.37499 317.49997 105.83333 L 370.41666 105.83333 L 370.41666 132.29166 Q 370.41666 185.20833 370.41666 185.20833 Q 370.41666 185.20833 396.87497 185.20833 L 396.87497 211.66666 L 343.9583 211.66666 Q 291.04166 185.20833 158.74998 158.74998 L 26.458332 105.83333 L 26.458332 79.37499 Q 0.0 79.37499 0.0 79.37499 L 0.0 79.37499 L 0.0 79.37499 Q 0.0 52.916664 0.0 26.458332 z" svg:height="2.1166666mm" draw:style-name="style-471" svg:viewBox="0.0 0.0 396.87497 211.66666" svg:width="3.9687498mm" svg:x="168.275mm" svg:y="148.9604mm"/>
          <draw:path svg:d="M 211.66666 0.0 L 211.66666 0.0 L 423.3333 79.37499 Q 608.5416 158.74998 634.99994 158.74998 Q 661.4583 158.74998 687.9166 185.20833 L 740.8333 211.66666 L 740.8333 211.66666 L 740.8333 211.66666 L 714.37494 211.66666 L 714.37494 211.66666 L 714.37494 238.12498 L 740.8333 238.12498 L 740.8333 238.12498 L 740.8333 264.5833 L 714.37494 264.5833 L 687.9166 264.5833 L 687.9166 291.04166 L 714.37494 291.04166 L 714.37494 317.49997 Q 687.9166 317.49997 687.9166 343.9583 Q 661.4583 370.41666 555.625 370.41666 Q 449.79166 370.41666 264.5833 317.49997 L 105.83333 264.5833 L 105.83333 264.5833 L 105.83333 238.12498 L 79.37499 238.12498 L 79.37499 238.12498 L 52.916664 238.12498 L 26.458332 211.66666 L 26.458332 211.66666 L 0.0 211.66666 L 0.0 211.66666 L 0.0 211.66666 L 0.0 185.20833 L 0.0 185.20833 L 26.458332 158.74998 L 26.458332 105.83333 L 26.458332 105.83333 L 52.916664 105.83333 L 52.916664 79.37499 L 52.916664 52.916664 L 26.458332 52.916664 L 26.458332 52.916664 L 132.29166 26.458332 Q 211.66666 26.458332 211.66666 26.458332 Q 211.66666 0.0 211.66666 0.0 z" svg:height="3.7041664mm" draw:style-name="style-472" svg:viewBox="0.0 0.0 740.8333 370.41666" svg:width="7.408333mm" svg:x="178.32916mm" svg:y="130.17499mm"/>
          <draw:path svg:d="M 0.0 0.0 L 0.0 0.0 L 158.74998 52.916664 Q 343.9583 105.83333 634.99994 211.66666 Q 899.5833 317.49997 899.5833 343.9583 L 926.0416 343.9583 L 926.0416 370.41666 L 926.0416 423.3333 L 899.5833 423.3333 Q 873.12494 423.3333 793.74994 396.87497 L 714.37494 396.87497 L 634.99994 396.87497 Q 582.0833 370.41666 396.87497 291.04166 L 211.66666 211.66666 L 211.66666 185.20833 Q 211.66666 158.74998 185.20833 158.74998 L 185.20833 158.74998 L 185.20833 132.29166 Q 158.74998 132.29166 79.37499 79.37499 L 0.0 26.458332 L 0.0 0.0 z" svg:height="4.233333mm" draw:style-name="style-473" svg:viewBox="0.0 0.0 926.0416 423.3333" svg:width="9.260416mm" svg:x="174.09583mm" svg:y="150.28333mm"/>
          <draw:path svg:d="M 714.37494 105.83333 L 714.37494 0.0 L 740.8333 26.458332 Q 767.2916 52.916664 767.2916 105.83333 Q 767.2916 185.20833 873.12494 185.20833 Q 952.49994 185.20833 978.95825 238.12498 Q 978.95825 291.04166 978.95825 291.04166 Q 978.95825 317.49997 952.49994 343.9583 L 952.49994 396.87497 L 952.49994 396.87497 Q 926.0416 396.87497 926.0416 423.3333 Q 926.0416 449.79166 899.5833 449.79166 Q 873.12494 449.79166 555.625 502.7083 L 264.5833 529.1666 L 264.5833 529.1666 Q 264.5833 502.7083 132.29166 502.7083 L 0.0 502.7083 L 0.0 476.24997 L 0.0 476.24997 L 79.37499 476.24997 Q 132.29166 449.79166 185.20833 449.79166 L 238.12498 449.79166 L 291.04166 423.3333 Q 370.41666 396.87497 502.7083 396.87497 Q 634.99994 396.87497 687.9166 317.49997 Q 767.2916 264.5833 740.8333 238.12498 Q 714.37494 211.66666 714.37494 105.83333 z" svg:height="5.2916665mm" draw:style-name="style-474" svg:viewBox="0.0 0.0 978.95825 529.1666" svg:width="9.789583mm" svg:x="39.422916mm" svg:y="180.18124mm"/>
          <draw:path svg:d="M 608.5416 0.0 L 634.99994 0.0 L 634.99994 0.0 L 661.4583 0.0 L 661.4583 26.458332 L 661.4583 79.37499 L 687.9166 79.37499 L 714.37494 79.37499 L 714.37494 105.83333 L 714.37494 132.29166 L 740.8333 132.29166 L 740.8333 132.29166 L 767.2916 158.74998 L 793.74994 185.20833 L 820.2083 185.20833 L 820.2083 185.20833 L 820.2083 211.66666 Q 820.2083 238.12498 820.2083 264.5833 L 820.2083 291.04166 L 767.2916 291.04166 Q 714.37494 291.04166 555.625 291.04166 Q 396.87497 291.04166 238.12498 291.04166 Q 79.37499 291.04166 26.458332 317.49997 L 0.0 317.49997 L 0.0 291.04166 L 0.0 291.04166 L 26.458332 291.04166 Q 26.458332 291.04166 26.458332 264.5833 L 26.458332 264.5833 L 238.12498 158.74998 Q 423.3333 26.458332 502.7083 26.458332 Q 555.625 26.458332 608.5416 0.0 z" svg:height="3.1749997mm" draw:style-name="style-475" svg:viewBox="0.0 0.0 820.2083 317.49997" svg:width="8.202083mm" svg:x="79.11041mm" svg:y="180.18124mm"/>
          <draw:path svg:d="M 158.74998 0.0 L 185.20833 0.0 L 158.74998 52.916664 Q 158.74998 105.83333 185.20833 105.83333 Q 211.66666 105.83333 264.5833 158.74998 Q 317.49997 211.66666 370.41666 238.12498 L 396.87497 238.12498 L 396.87497 264.5833 L 396.87497 291.04166 L 370.41666 291.04166 L 343.9583 291.04166 L 343.9583 317.49997 L 317.49997 343.9583 L 317.49997 370.41666 L 317.49997 396.87497 L 291.04166 423.3333 L 291.04166 423.3333 L 264.5833 423.3333 L 264.5833 423.3333 L 264.5833 396.87497 Q 264.5833 370.41666 264.5833 343.9583 Q 264.5833 317.49997 158.74998 211.66666 L 26.458332 105.83333 L 26.458332 105.83333 L 0.0 105.83333 L 0.0 105.83333 L 0.0 105.83333 L 0.0 79.37499 L 0.0 79.37499 L 52.916664 105.83333 Q 105.83333 105.83333 105.83333 52.916664 Q 132.29166 0.0 158.74998 0.0 z" svg:height="4.233333mm" draw:style-name="style-476" svg:viewBox="0.0 0.0 396.87497 423.3333" svg:width="3.9687498mm" svg:x="148.69583mm" svg:y="201.08333mm"/>
          <draw:path svg:d="M 2143.125 26.458332 L 2143.125 26.458332 L 2275.4165 132.29166 Q 2407.7083 238.12498 2434.1665 264.5833 L 2460.6248 291.04166 L 2460.6248 317.49997 L 2460.6248 317.49997 L 2460.6248 317.49997 Q 2460.6248 317.49997 2460.6248 343.9583 L 2487.0833 343.9583 L 2513.5415 396.87497 Q 2566.4583 449.79166 2566.4583 449.79166 L 2566.4583 476.24997 L 2592.9165 476.24997 L 2619.3748 476.24997 L 2619.3748 502.7083 L 2619.3748 502.7083 L 2645.8333 529.1666 L 2645.8333 529.1666 L 2619.3748 529.1666 L 2566.4583 529.1666 L 2566.4583 582.0833 L 2566.4583 608.5416 L 2301.875 714.37494 Q 2063.75 793.74994 2037.2915 820.2083 L 2010.8333 820.2083 L 1481.6666 1031.875 Q 978.95825 1243.5416 952.49994 1243.5416 L 952.49994 1269.9999 L 899.5833 1269.9999 L 846.6666 1269.9999 L 820.2083 1296.4583 L 793.74994 1322.9166 L 767.2916 1322.9166 L 767.2916 1322.9166 L 740.8333 1322.9166 Q 714.37494 1322.9166 661.4583 1349.3749 L 582.0833 1349.3749 L 555.625 1349.3749 Q 529.1666 1322.9166 476.24997 1243.5416 Q 449.79166 1164.1666 396.87497 1164.1666 L 343.9583 1137.7083 L 343.9583 1111.25 Q 343.9583 1084.7916 317.49997 1084.7916 L 317.49997 1084.7916 L 317.49997 1058.3333 Q 291.04166 1058.3333 264.5833 978.95825 Q 238.12498 899.5833 158.74998 793.74994 L 79.37499 714.37494 L 79.37499 714.37494 L 79.37499 687.9166 L 26.458332 687.9166 L 0.0 687.9166 L 0.0 608.5416 L 0.0 529.1666 L 0.0 529.1666 L 26.458332 529.1666 L 26.458332 582.0833 L 26.458332 634.99994 L 52.916664 634.99994 L 52.916664 634.99994 L 105.83333 661.4583 Q 158.74998 687.9166 185.20833 687.9166 Q 238.12498 687.9166 238.12498 634.99994 Q 238.12498 608.5416 687.9166 423.3333 L 1111.25 238.12498 L 1137.7083 238.12498 L 1190.6249 211.66666 L 1613.9583 105.83333 Q 2010.8333 0.0 2037.2915 0.0 Q 2063.75 52.916664 2090.2083 52.916664 Q 2143.125 52.916664 2143.125 26.458332 z" svg:height="13.49375mm" draw:style-name="style-477" svg:viewBox="0.0 0.0 2645.8333 1349.3749" svg:width="26.458332mm" svg:x="35.71875mm" svg:y="192.0875mm"/>
          <draw:path svg:d="M 767.2916 0.0 L 820.2083 0.0 L 846.6666 26.458332 Q 846.6666 52.916664 820.2083 52.916664 Q 793.74994 79.37499 793.74994 105.83333 Q 793.74994 158.74998 873.12494 158.74998 Q 952.49994 158.74998 952.49994 185.20833 L 978.95825 185.20833 L 978.95825 185.20833 L 978.95825 211.66666 L 1005.4166 211.66666 L 1031.875 211.66666 L 1058.3333 238.12498 L 1084.7916 264.5833 L 1084.7916 264.5833 L 1058.3333 264.5833 L 1058.3333 264.5833 L 1058.3333 264.5833 L 1058.3333 291.04166 L 1058.3333 291.04166 L 1084.7916 317.49997 L 1084.7916 317.49997 L 1058.3333 343.9583 Q 1005.4166 370.41666 1031.875 423.3333 Q 1031.875 476.24997 1005.4166 476.24997 L 952.49994 476.24997 L 952.49994 502.7083 L 952.49994 502.7083 L 634.99994 502.7083 L 317.49997 502.7083 L 317.49997 476.24997 L 317.49997 476.24997 L 291.04166 449.79166 L 264.5833 423.3333 L 264.5833 423.3333 L 264.5833 423.3333 L 238.12498 396.87497 L 211.66666 370.41666 L 211.66666 370.41666 L 211.66666 370.41666 L 185.20833 343.9583 Q 185.20833 317.49997 158.74998 317.49997 L 132.29166 317.49997 L 132.29166 291.04166 L 105.83333 291.04166 L 105.83333 264.5833 L 105.83333 238.12498 L 79.37499 238.12498 L 79.37499 211.66666 L 79.37499 211.66666 L 52.916664 211.66666 L 52.916664 211.66666 L 52.916664 211.66666 L 52.916664 185.20833 L 52.916664 185.20833 L 26.458332 185.20833 L 26.458332 185.20833 L 26.458332 158.74998 L 0.0 158.74998 L 0.0 158.74998 L 0.0 158.74998 L 0.0 132.29166 L 0.0 105.83333 L 26.458332 105.83333 L 52.916664 105.83333 L 105.83333 79.37499 L 158.74998 52.916664 L 158.74998 52.916664 L 158.74998 52.916664 L 211.66666 52.916664 Q 291.04166 52.916664 264.5833 79.37499 Q 264.5833 105.83333 291.04166 105.83333 Q 317.49997 105.83333 343.9583 79.37499 Q 370.41666 52.916664 370.41666 52.916664 Q 396.87497 52.916664 423.3333 52.916664 L 476.24997 52.916664 L 529.1666 52.916664 Q 555.625 79.37499 555.625 52.916664 Q 555.625 26.458332 582.0833 52.916664 Q 634.99994 52.916664 634.99994 26.458332 Q 661.4583 0.0 687.9166 0.0 Q 714.37494 0.0 767.2916 0.0 z" svg:height="5.027083mm" draw:style-name="style-478" svg:viewBox="0.0 0.0 1084.7916 502.7083" svg:width="10.847916mm" svg:x="216.42915mm" svg:y="218.54582mm"/>
          <draw:path svg:d="M 264.5833 370.41666 L 264.5833 396.87497 L 238.12498 423.3333 L 238.12498 449.79166 L 238.12498 529.1666 L 238.12498 582.0833 L 238.12498 634.99994 Q 238.12498 661.4583 211.66666 661.4583 Q 158.74998 634.99994 158.74998 634.99994 L 158.74998 634.99994 L 158.74998 634.99994 Q 185.20833 634.99994 185.20833 476.24997 Q 185.20833 317.49997 158.74998 317.49997 Q 132.29166 317.49997 105.83333 396.87497 L 52.916664 449.79166 L 26.458332 449.79166 Q 0.0 423.3333 0.0 423.3333 L 0.0 423.3333 L 0.0 370.41666 L 0.0 343.9583 L 26.458332 317.49997 L 52.916664 291.04166 L 52.916664 238.12498 Q 52.916664 185.20833 105.83333 105.83333 L 132.29166 26.458332 L 158.74998 0.0 Q 158.74998 0.0 185.20833 26.458332 Q 211.66666 52.916664 238.12498 26.458332 Q 264.5833 26.458332 264.5833 185.20833 Q 264.5833 343.9583 264.5833 370.41666 z" svg:height="6.614583mm" draw:style-name="style-479" svg:viewBox="0.0 0.0 264.5833 661.4583" svg:width="2.6458333mm" svg:x="106.89166mm" svg:y="206.37498mm"/>
          <draw:path svg:d="M 52.916664 52.916664 L 52.916664 0.0 L 79.37499 0.0 L 79.37499 0.0 L 105.83333 0.0 Q 105.83333 0.0 291.04166 26.458332 L 476.24997 26.458332 L 529.1666 26.458332 L 555.625 52.916664 L 661.4583 52.916664 L 767.2916 52.916664 L 767.2916 52.916664 Q 767.2916 52.916664 687.9166 105.83333 Q 608.5416 105.83333 582.0833 185.20833 Q 582.0833 264.5833 529.1666 264.5833 L 449.79166 264.5833 L 449.79166 264.5833 L 423.3333 264.5833 L 423.3333 291.04166 L 423.3333 317.49997 L 396.87497 317.49997 L 396.87497 317.49997 L 396.87497 317.49997 Q 370.41666 317.49997 370.41666 291.04166 Q 370.41666 264.5833 343.9583 264.5833 L 317.49997 264.5833 L 317.49997 264.5833 Q 317.49997 238.12498 317.49997 211.66666 Q 317.49997 211.66666 211.66666 158.74998 L 105.83333 158.74998 L 79.37499 132.29166 Q 52.916664 105.83333 26.458332 105.83333 L 0.0 105.83333 L 0.0 105.83333 L 0.0 105.83333 L 26.458332 79.37499 Q 52.916664 79.37499 52.916664 52.916664 z" svg:height="3.1749997mm" draw:style-name="style-480" svg:viewBox="0.0 0.0 767.2916 317.49997" svg:width="7.6729164mm" svg:x="111.12499mm" svg:y="168.275mm"/>
          <draw:path svg:d="M 185.20833 26.458332 L 0.0 0.0 L 317.49997 26.458332 Q 634.99994 26.458332 634.99994 79.37499 L 634.99994 158.74998 L 608.5416 185.20833 Q 582.0833 238.12498 582.0833 238.12498 L 582.0833 238.12498 L 582.0833 238.12498 Q 582.0833 238.12498 555.625 185.20833 Q 555.625 132.29166 529.1666 132.29166 Q 502.7083 132.29166 502.7083 105.83333 Q 502.7083 79.37499 423.3333 79.37499 Q 370.41666 79.37499 185.20833 26.458332 z" svg:height="2.38125mm" draw:style-name="style-481" svg:viewBox="0.0 0.0 634.99994 238.12498" svg:width="6.3499994mm" svg:x="31.22083mm" svg:y="158.48541mm"/>
          <draw:path svg:d="M 132.29166 0.0 L 158.74998 0.0 L 132.29166 52.916664 Q 105.83333 79.37499 79.37499 105.83333 Q 52.916664 105.83333 79.37499 132.29166 Q 79.37499 185.20833 132.29166 185.20833 Q 158.74998 185.20833 158.74998 211.66666 L 158.74998 211.66666 L 158.74998 211.66666 L 158.74998 238.12498 L 158.74998 238.12498 L 185.20833 238.12498 L 185.20833 238.12498 L 185.20833 238.12498 L 211.66666 264.5833 Q 238.12498 264.5833 238.12498 291.04166 L 238.12498 317.49997 L 211.66666 291.04166 Q 185.20833 291.04166 158.74998 343.9583 L 158.74998 423.3333 L 132.29166 423.3333 L 105.83333 423.3333 L 105.83333 396.87497 L 79.37499 396.87497 L 79.37499 370.41666 L 79.37499 343.9583 L 52.916664 317.49997 L 26.458332 291.04166 L 26.458332 264.5833 L 26.458332 238.12498 L 0.0 185.20833 L 0.0 132.29166 L 52.916664 79.37499 Q 105.83333 26.458332 132.29166 0.0 z" svg:height="4.233333mm" draw:style-name="style-482" svg:viewBox="0.0 0.0 238.12498 423.3333" svg:width="2.38125mm" svg:x="198.17291mm" svg:y="219.33957mm"/>
          <draw:path svg:d="M 0.0 820.2083 L 0.0 0.0 L 79.37499 26.458332 Q 158.74998 79.37499 158.74998 79.37499 L 158.74998 79.37499 L 158.74998 132.29166 Q 185.20833 158.74998 317.49997 238.12498 Q 449.79166 291.04166 634.99994 370.41666 Q 846.6666 449.79166 873.12494 449.79166 L 899.5833 449.79166 L 926.0416 476.24997 L 952.49994 502.7083 L 1005.4166 502.7083 L 1031.875 502.7083 L 1031.875 502.7083 L 1031.875 502.7083 L 1058.3333 529.1666 L 1084.7916 555.625 L 1111.25 555.625 L 1137.7083 555.625 L 1137.7083 582.0833 L 1164.1666 582.0833 L 1164.1666 582.0833 L 1164.1666 608.5416 L 1534.5833 740.8333 Q 1878.5416 873.12494 1904.9999 899.5833 L 1931.4583 926.0416 L 1957.9165 926.0416 Q 2010.8333 926.0416 2063.75 926.0416 L 2116.6665 926.0416 L 2116.6665 926.0416 L 2116.6665 926.0416 L 2116.6665 952.49994 L 2116.6665 952.49994 L 2143.125 952.49994 L 2143.125 978.95825 L 2143.125 978.95825 L 2169.5833 978.95825 L 2169.5833 1005.4166 L 2169.5833 1031.875 L 2196.0415 1031.875 L 2222.5 1031.875 L 2196.0415 1058.3333 L 2169.5833 1084.7916 L 2116.6665 1084.7916 L 2090.2083 1084.7916 L 2090.2083 1111.25 L 2063.75 1111.25 L 2063.75 1111.25 L 2063.75 1137.7083 L 2063.75 1137.7083 L 2063.75 1137.7083 L 2037.2915 1137.7083 L 2037.2915 1164.1666 L 1375.8333 1296.4583 Q 740.8333 1455.2083 687.9166 1455.2083 L 608.5416 1455.2083 L 529.1666 1481.6666 L 476.24997 1508.1249 L 476.24997 1508.1249 L 476.24997 1508.1249 L 317.49997 1534.5833 Q 158.74998 1561.0416 105.83333 1587.4999 L 52.916664 1613.9583 L 26.458332 1613.9583 L 0.0 1613.9583 L 0.0 820.2083 z" svg:height="16.139582mm" draw:style-name="style-483" svg:viewBox="0.0 0.0 2222.5 1613.9583" svg:width="22.224998mm" svg:x="0.0mm" svg:y="147.90207mm"/>
          <draw:path svg:d="M 343.9583 0.0 L 370.41666 0.0 L 396.87497 0.0 Q 423.3333 26.458332 423.3333 0.0 L 423.3333 0.0 L 449.79166 26.458332 Q 449.79166 52.916664 423.3333 79.37499 Q 396.87497 79.37499 423.3333 132.29166 Q 449.79166 158.74998 423.3333 158.74998 Q 396.87497 185.20833 476.24997 158.74998 Q 555.625 158.74998 555.625 185.20833 Q 555.625 238.12498 634.99994 238.12498 Q 714.37494 264.5833 714.37494 291.04166 L 714.37494 291.04166 L 714.37494 291.04166 Q 714.37494 291.04166 661.4583 291.04166 Q 634.99994 291.04166 608.5416 317.49997 Q 608.5416 343.9583 502.7083 370.41666 Q 370.41666 396.87497 238.12498 449.79166 L 79.37499 476.24997 L 79.37499 476.24997 L 79.37499 449.79166 L 79.37499 449.79166 L 79.37499 449.79166 L 105.83333 449.79166 L 105.83333 449.79166 L 105.83333 423.3333 L 132.29166 423.3333 L 132.29166 396.87497 L 132.29166 396.87497 L 105.83333 396.87497 L 105.83333 396.87497 L 105.83333 370.41666 L 132.29166 370.41666 L 132.29166 370.41666 L 132.29166 343.9583 L 79.37499 343.9583 L 52.916664 343.9583 L 79.37499 317.49997 L 105.83333 291.04166 L 79.37499 291.04166 L 52.916664 291.04166 L 26.458332 264.5833 L 0.0 238.12498 L 26.458332 238.12498 L 52.916664 238.12498 L 158.74998 211.66666 Q 264.5833 211.66666 291.04166 185.20833 Q 291.04166 132.29166 264.5833 132.29166 Q 238.12498 132.29166 238.12498 79.37499 Q 238.12498 52.916664 291.04166 26.458332 Q 317.49997 26.458332 343.9583 0.0 z" svg:height="4.7625mm" draw:style-name="style-484" svg:viewBox="0.0 0.0 714.37494 476.24997" svg:width="7.1437497mm" svg:x="197.64374mm" svg:y="184.94374mm"/>
          <draw:path svg:d="M 1561.0416 26.458332 L 1561.0416 0.0 L 1719.7916 26.458332 Q 1878.5416 52.916664 1904.9999 26.458332 Q 1931.4583 0.0 1931.4583 0.0 L 1931.4583 0.0 L 1957.9165 52.916664 Q 1984.3749 105.83333 2090.2083 105.83333 Q 2196.0415 105.83333 2196.0415 158.74998 Q 2169.5833 211.66666 2301.875 264.5833 Q 2407.7083 291.04166 2407.7083 343.9583 Q 2434.1665 370.41666 2460.6248 396.87497 Q 2513.5415 396.87497 2513.5415 423.3333 Q 2513.5415 449.79166 2539.9998 476.24997 L 2539.9998 476.24997 L 2354.7915 476.24997 Q 2143.125 476.24997 2037.2915 449.79166 Q 1931.4583 449.79166 1957.9165 502.7083 Q 1984.3749 582.0833 2090.2083 661.4583 L 2169.5833 767.2916 L 2143.125 767.2916 Q 2116.6665 740.8333 2063.75 687.9166 Q 1984.3749 634.99994 1931.4583 582.0833 Q 1852.0833 555.625 1852.0833 608.5416 L 1878.5416 661.4583 L 1878.5416 687.9166 Q 1878.5416 687.9166 1852.0833 767.2916 L 1825.6249 846.6666 L 1825.6249 952.49994 L 1825.6249 1031.875 L 1217.0833 1031.875 L 608.5416 1031.875 L 608.5416 1031.875 L 608.5416 1005.4166 L 661.4583 1005.4166 Q 687.9166 1005.4166 582.0833 926.0416 Q 502.7083 873.12494 449.79166 873.12494 Q 449.79166 873.12494 264.5833 846.6666 L 105.83333 846.6666 L 105.83333 846.6666 L 79.37499 820.2083 L 79.37499 820.2083 L 79.37499 793.74994 L 79.37499 793.74994 L 79.37499 793.74994 L 105.83333 793.74994 L 105.83333 793.74994 L 79.37499 767.2916 L 52.916664 740.8333 L 26.458332 740.8333 L 0.0 740.8333 L 0.0 714.37494 L 0.0 714.37494 L 0.0 714.37494 L 26.458332 714.37494 L 26.458332 714.37494 L 26.458332 687.9166 L 52.916664 687.9166 Q 79.37499 687.9166 185.20833 661.4583 L 291.04166 661.4583 L 291.04166 634.99994 L 291.04166 608.5416 L 264.5833 608.5416 L 238.12498 582.0833 L 238.12498 582.0833 Q 238.12498 582.0833 211.66666 582.0833 L 211.66666 555.625 L 211.66666 529.1666 Q 238.12498 502.7083 185.20833 449.79166 Q 158.74998 423.3333 238.12498 370.41666 Q 291.04166 370.41666 264.5833 343.9583 L 238.12498 317.49997 L 291.04166 317.49997 L 317.49997 317.49997 L 317.49997 291.04166 Q 343.9583 291.04166 343.9583 264.5833 L 343.9583 211.66666 L 343.9583 211.66666 L 343.9583 211.66666 L 370.41666 185.20833 Q 396.87497 158.74998 396.87497 185.20833 L 423.3333 185.20833 L 423.3333 211.66666 Q 449.79166 211.66666 449.79166 211.66666 L 449.79166 185.20833 L 555.625 211.66666 Q 661.4583 264.5833 661.4583 291.04166 Q 661.4583 317.49997 661.4583 317.49997 L 661.4583 317.49997 L 740.8333 343.9583 L 820.2083 343.9583 L 820.2083 317.49997 L 820.2083 291.04166 L 793.74994 264.5833 Q 767.2916 211.66666 740.8333 211.66666 Q 714.37494 185.20833 714.37494 158.74998 L 714.37494 132.29166 L 687.9166 132.29166 L 687.9166 105.83333 L 714.37494 105.83333 L 767.2916 105.83333 L 767.2916 79.37499 L 767.2916 79.37499 L 793.74994 52.916664 L 793.74994 52.916664 L 846.6666 52.916664 Q 899.5833 79.37499 899.5833 52.916664 Q 899.5833 26.458332 1005.4166 26.458332 L 1111.25 26.458332 L 1137.7083 26.458332 L 1164.1666 52.916664 L 1164.1666 52.916664 L 1190.6249 52.916664 L 1190.6249 52.916664 L 1190.6249 52.916664 L 1243.5416 79.37499 L 1269.9999 105.83333 L 1322.9166 105.83333 L 1375.8333 105.83333 L 1375.8333 132.29166 L 1402.2916 158.74998 L 1402.2916 185.20833 Q 1428.7499 211.66666 1455.2083 211.66666 L 1481.6666 211.66666 L 1481.6666 158.74998 Q 1508.1249 105.83333 1508.1249 105.83333 L 1508.1249 79.37499 L 1508.1249 79.37499 L 1508.1249 79.37499 L 1534.5833 79.37499 Q 1534.5833 52.916664 1561.0416 26.458332 z" svg:height="10.318749mm" draw:style-name="style-485" svg:viewBox="0.0 0.0 2539.9998 1031.875" svg:width="25.399998mm" svg:x="226.21873mm" svg:y="213.25415mm"/>
          <draw:path svg:d="M 370.41666 0.0 L 449.79166 0.0 L 476.24997 0.0 L 502.7083 26.458332 L 582.0833 26.458332 L 634.99994 26.458332 L 634.99994 26.458332 L 634.99994 52.916664 L 608.5416 52.916664 L 608.5416 79.37499 L 608.5416 79.37499 L 582.0833 79.37499 L 582.0833 79.37499 L 582.0833 79.37499 L 529.1666 105.83333 L 502.7083 105.83333 L 317.49997 105.83333 L 132.29166 105.83333 L 132.29166 105.83333 L 132.29166 79.37499 L 52.916664 79.37499 Q 0.0 79.37499 0.0 52.916664 L 0.0 52.916664 L 52.916664 52.916664 Q 105.83333 26.458332 105.83333 26.458332 L 105.83333 26.458332 L 185.20833 26.458332 Q 264.5833 26.458332 370.41666 0.0 z" svg:height="1.0583333mm" draw:style-name="style-486" svg:viewBox="0.0 0.0 634.99994 105.83333" svg:width="6.3499994mm" svg:x="222.24998mm" svg:y="162.71873mm"/>
          <draw:path svg:d="M 26.458332 0.0 L 79.37499 0.0 L 79.37499 0.0 Q 79.37499 0.0 79.37499 26.458332 L 105.83333 26.458332 L 185.20833 79.37499 Q 291.04166 105.83333 317.49997 132.29166 L 343.9583 132.29166 L 343.9583 132.29166 L 343.9583 158.74998 L 396.87497 158.74998 L 423.3333 158.74998 L 449.79166 158.74998 L 449.79166 158.74998 L 449.79166 158.74998 L 449.79166 158.74998 L 476.24997 211.66666 L 476.24997 238.12498 L 555.625 264.5833 Q 608.5416 291.04166 634.99994 291.04166 Q 634.99994 317.49997 661.4583 317.49997 L 714.37494 317.49997 L 714.37494 317.49997 Q 714.37494 317.49997 661.4583 343.9583 L 634.99994 343.9583 L 608.5416 370.41666 Q 608.5416 423.3333 582.0833 423.3333 L 582.0833 449.79166 L 555.625 449.79166 L 529.1666 449.79166 L 529.1666 423.3333 Q 555.625 423.3333 555.625 370.41666 Q 582.0833 343.9583 423.3333 291.04166 L 264.5833 238.12498 L 264.5833 211.66666 Q 238.12498 211.66666 132.29166 158.74998 L 26.458332 105.83333 L 26.458332 105.83333 Q 26.458332 79.37499 0.0 52.916664 Q -26.458332 0.0 26.458332 0.0 z" svg:height="4.497916mm" draw:style-name="style-487" svg:viewBox="0.0 0.0 714.37494 449.79166" svg:width="7.1437497mm" svg:x="114.564575mm" svg:y="171.97916mm"/>
          <draw:path svg:d="M 185.20833 0.0 L 185.20833 0.0 L 211.66666 0.0 L 211.66666 0.0 L 211.66666 26.458332 Q 238.12498 52.916664 264.5833 79.37499 L 317.49997 105.83333 L 317.49997 105.83333 L 317.49997 105.83333 L 291.04166 105.83333 Q 264.5833 105.83333 264.5833 185.20833 Q 291.04166 264.5833 264.5833 264.5833 L 238.12498 264.5833 L 211.66666 291.04166 L 185.20833 317.49997 L 158.74998 317.49997 L 132.29166 317.49997 L 52.916664 317.49997 L 0.0 317.49997 L 0.0 158.74998 L 0.0 26.458332 L 52.916664 0.0 Q 79.37499 0.0 105.83333 26.458332 Q 158.74998 52.916664 158.74998 26.458332 Q 158.74998 0.0 185.20833 0.0 z" svg:height="3.1749997mm" draw:style-name="style-488" svg:viewBox="0.0 0.0 317.49997 317.49997" svg:width="3.1749997mm" svg:x="37.041664mm" svg:y="165.62915mm"/>
          <draw:path svg:d="M 0.0 26.458332 L 0.0 0.0 L 52.916664 0.0 L 132.29166 0.0 L 264.5833 0.0 Q 423.3333 0.0 423.3333 26.458332 L 423.3333 26.458332 L 423.3333 26.458332 Q 423.3333 26.458332 396.87497 26.458332 L 396.87497 52.916664 L 370.41666 52.916664 L 343.9583 52.916664 L 317.49997 52.916664 Q 291.04166 52.916664 264.5833 79.37499 Q 238.12498 105.83333 238.12498 132.29166 Q 238.12498 185.20833 158.74998 185.20833 L 52.916664 185.20833 L 52.916664 158.74998 Q 52.916664 158.74998 79.37499 105.83333 L 79.37499 52.916664 L 52.916664 52.916664 L 26.458332 52.916664 L 26.458332 26.458332 L 0.0 26.458332 L 0.0 26.458332 z" svg:height="1.8520832mm" draw:style-name="style-489" svg:viewBox="0.0 0.0 423.3333 185.20833" svg:width="4.233333mm" svg:x="99.48333mm" svg:y="106.362495mm"/>
          <draw:path svg:d="M 105.83333 132.29166 L 105.83333 158.74998 L 105.83333 158.74998 L 79.37499 185.20833 L 79.37499 185.20833 L 79.37499 185.20833 L 52.916664 185.20833 Q 0.0 185.20833 0.0 158.74998 L 0.0 132.29166 L 0.0 79.37499 Q 0.0 0.0 52.916664 0.0 Q 79.37499 0.0 79.37499 26.458332 Q 105.83333 79.37499 105.83333 132.29166 z" svg:height="1.8520832mm" draw:style-name="style-490" svg:viewBox="0.0 0.0 105.83333 185.20833" svg:width="1.0583333mm" svg:x="134.40833mm" svg:y="111.38958mm"/>
          <draw:path svg:d="M 291.04166 0.0 L 343.9583 0.0 L 423.3333 0.0 Q 502.7083 0.0 555.625 26.458332 L 582.0833 26.458332 L 608.5416 26.458332 Q 634.99994 52.916664 687.9166 52.916664 Q 740.8333 52.916664 740.8333 79.37499 Q 740.8333 105.83333 661.4583 105.83333 Q 582.0833 105.83333 582.0833 132.29166 Q 582.0833 158.74998 449.79166 158.74998 L 343.9583 185.20833 L 291.04166 185.20833 Q 264.5833 158.74998 238.12498 158.74998 Q 185.20833 158.74998 185.20833 185.20833 L 158.74998 211.66666 L 132.29166 211.66666 Q 105.83333 211.66666 52.916664 158.74998 L 0.0 105.83333 L 0.0 79.37499 L 0.0 79.37499 L 26.458332 79.37499 L 26.458332 52.916664 L 132.29166 52.916664 Q 238.12498 0.0 238.12498 0.0 L 238.12498 0.0 L 291.04166 0.0 z" svg:height="2.1166666mm" draw:style-name="style-491" svg:viewBox="0.0 0.0 740.8333 211.66666" svg:width="7.408333mm" svg:x="175.9479mm" svg:y="198.43748mm"/>
          <draw:path svg:d="M 926.0416 0.0 L 952.49994 0.0 L 952.49994 52.916664 Q 926.0416 132.29166 926.0416 185.20833 L 926.0416 238.12498 L 873.12494 423.3333 Q 820.2083 608.5416 820.2083 767.2916 L 820.2083 926.0416 L 820.2083 926.0416 L 820.2083 952.49994 L 820.2083 952.49994 L 820.2083 952.49994 L 846.6666 978.95825 L 846.6666 1005.4166 L 926.0416 1005.4166 L 978.95825 1005.4166 L 978.95825 1031.875 Q 978.95825 1058.3333 926.0416 1058.3333 Q 899.5833 1058.3333 873.12494 1111.25 Q 820.2083 1164.1666 529.1666 1164.1666 L 238.12498 1137.7083 L 238.12498 1137.7083 Q 238.12498 1111.25 185.20833 1111.25 Q 158.74998 1111.25 132.29166 1058.3333 Q 132.29166 1031.875 79.37499 1005.4166 L 0.0 952.49994 L 0.0 952.49994 Q 0.0 952.49994 79.37499 926.0416 Q 158.74998 899.5833 185.20833 820.2083 L 238.12498 740.8333 L 238.12498 793.74994 L 238.12498 846.6666 L 264.5833 846.6666 Q 291.04166 846.6666 317.49997 740.8333 L 343.9583 661.4583 L 370.41666 661.4583 L 370.41666 634.99994 L 370.41666 634.99994 L 396.87497 634.99994 L 396.87497 634.99994 L 396.87497 634.99994 L 423.3333 608.5416 L 449.79166 582.0833 L 449.79166 582.0833 L 449.79166 582.0833 L 476.24997 582.0833 L 476.24997 582.0833 L 502.7083 634.99994 Q 502.7083 714.37494 502.7083 740.8333 Q 502.7083 767.2916 502.7083 767.2916 L 502.7083 793.74994 L 502.7083 793.74994 L 502.7083 793.74994 L 529.1666 820.2083 L 529.1666 846.6666 L 555.625 846.6666 L 608.5416 846.6666 L 608.5416 820.2083 L 608.5416 820.2083 L 634.99994 793.74994 L 661.4583 740.8333 L 661.4583 714.37494 L 661.4583 687.9166 L 687.9166 634.99994 Q 714.37494 608.5416 714.37494 529.1666 L 740.8333 423.3333 L 740.8333 423.3333 Q 767.2916 423.3333 820.2083 211.66666 Q 873.12494 26.458332 926.0416 0.0 z" svg:height="11.641666mm" draw:style-name="style-492" svg:viewBox="0.0 0.0 978.95825 1164.1666" svg:width="9.789583mm" svg:x="75.93541mm" svg:y="206.90416mm"/>
          <draw:path svg:d="M 26.458332 79.37499 L 52.916664 0.0 L 105.83333 132.29166 Q 158.74998 238.12498 185.20833 238.12498 L 185.20833 264.5833 L 158.74998 291.04166 Q 132.29166 343.9583 105.83333 343.9583 L 105.83333 343.9583 L 105.83333 343.9583 Q 105.83333 317.49997 52.916664 264.5833 L 52.916664 211.66666 L 26.458332 211.66666 L 26.458332 211.66666 L 26.458332 185.20833 Q 0.0 185.20833 0.0 158.74998 L 0.0 132.29166 L 0.0 132.29166 Q 0.0 132.29166 26.458332 79.37499 z" svg:height="3.439583mm" draw:style-name="style-493" svg:viewBox="0.0 0.0 185.20833 343.9583" svg:width="1.8520832mm" svg:x="8.466666mm" svg:y="175.9479mm"/>
          <draw:path svg:d="M 0.0 52.916664 L 79.37499 0.0 L 476.24997 26.458332 Q 899.5833 52.916664 899.5833 52.916664 L 899.5833 52.916664 L 899.5833 52.916664 Q 899.5833 79.37499 661.4583 105.83333 Q 449.79166 158.74998 476.24997 158.74998 L 502.7083 158.74998 L 529.1666 185.20833 Q 555.625 211.66666 582.0833 211.66666 L 582.0833 211.66666 L 582.0833 211.66666 Q 582.0833 238.12498 502.7083 238.12498 Q 449.79166 238.12498 449.79166 264.5833 Q 449.79166 291.04166 370.41666 264.5833 Q 264.5833 211.66666 158.74998 211.66666 L 79.37499 211.66666 L 52.916664 211.66666 L 0.0 211.66666 L 0.0 185.20833 L 0.0 185.20833 L 26.458332 185.20833 L 26.458332 158.74998 L 26.458332 158.74998 L 52.916664 158.74998 L 52.916664 132.29166 L 52.916664 105.83333 L 0.0 105.83333 Q -79.37499 105.83333 0.0 52.916664 z" svg:height="2.6458333mm" draw:style-name="style-494" svg:viewBox="0.0 0.0 899.5833 264.5833" svg:width="8.995832mm" svg:x="262.99582mm" svg:y="158.22083mm"/>
          <draw:path svg:d="M 343.9583 105.83333 L 423.3333 0.0 L 449.79166 0.0 L 449.79166 0.0 L 449.79166 79.37499 Q 449.79166 132.29166 423.3333 158.74998 Q 396.87497 158.74998 396.87497 291.04166 Q 396.87497 423.3333 370.41666 449.79166 Q 343.9583 476.24997 343.9583 529.1666 L 343.9583 582.0833 L 343.9583 582.0833 Q 343.9583 582.0833 317.49997 608.5416 L 317.49997 608.5416 L 211.66666 978.95825 Q 79.37499 1375.8333 79.37499 1375.8333 L 79.37499 1402.2916 L 79.37499 1402.2916 L 52.916664 1402.2916 L 52.916664 1349.3749 Q 79.37499 1322.9166 132.29166 1031.875 L 211.66666 714.37494 L 211.66666 714.37494 Q 238.12498 687.9166 238.12498 555.625 L 264.5833 396.87497 L 238.12498 396.87497 Q 211.66666 396.87497 105.83333 396.87497 L 0.0 396.87497 L 0.0 396.87497 L 26.458332 396.87497 L 26.458332 396.87497 L 26.458332 396.87497 L 26.458332 370.41666 L 26.458332 370.41666 L 52.916664 370.41666 L 52.916664 343.9583 L 52.916664 343.9583 L 52.916664 343.9583 L 79.37499 343.9583 L 79.37499 343.9583 L 79.37499 317.49997 L 79.37499 317.49997 L 79.37499 317.49997 L 105.83333 291.04166 L 105.83333 291.04166 L 105.83333 291.04166 L 132.29166 291.04166 L 132.29166 291.04166 L 158.74998 264.5833 L 185.20833 238.12498 L 185.20833 238.12498 Q 185.20833 238.12498 211.66666 211.66666 Q 238.12498 185.20833 343.9583 105.83333 z" svg:height="14.022916mm" draw:style-name="style-495" svg:viewBox="0.0 0.0 449.79166 1402.2916" svg:width="4.497916mm" svg:x="105.56874mm" svg:y="183.35625mm"/>
          <draw:path svg:d="M 396.87497 26.458332 L 423.3333 26.458332 L 502.7083 52.916664 Q 555.625 105.83333 582.0833 105.83333 L 582.0833 105.83333 L 582.0833 132.29166 L 608.5416 132.29166 L 608.5416 132.29166 Q 608.5416 158.74998 582.0833 158.74998 L 555.625 158.74998 L 555.625 185.20833 L 555.625 185.20833 L 555.625 185.20833 Q 529.1666 211.66666 529.1666 211.66666 Q 502.7083 211.66666 529.1666 211.66666 Q 555.625 238.12498 555.625 264.5833 Q 555.625 291.04166 370.41666 264.5833 L 185.20833 211.66666 L 185.20833 211.66666 L 185.20833 211.66666 L 158.74998 211.66666 L 158.74998 211.66666 L 79.37499 238.12498 L 0.0 238.12498 L 0.0 238.12498 Q 0.0 211.66666 26.458332 185.20833 L 26.458332 132.29166 L 52.916664 132.29166 Q 79.37499 132.29166 132.29166 79.37499 Q 158.74998 52.916664 185.20833 26.458332 Q 211.66666 0.0 211.66666 0.0 L 211.66666 0.0 L 291.04166 0.0 Q 370.41666 0.0 396.87497 26.458332 z" svg:height="2.6458333mm" draw:style-name="style-496" svg:viewBox="0.0 0.0 608.5416 264.5833" svg:width="6.0854163mm" svg:x="174.88957mm" svg:y="132.82083mm"/>
          <draw:path svg:d="M 423.3333 423.3333 L 423.3333 449.79166 L 264.5833 449.79166 L 105.83333 449.79166 L 105.83333 423.3333 L 79.37499 396.87497 L 79.37499 396.87497 L 79.37499 370.41666 L 79.37499 370.41666 L 79.37499 370.41666 L 52.916664 317.49997 L 26.458332 291.04166 L 26.458332 264.5833 Q 26.458332 238.12498 0.0 211.66666 L 0.0 211.66666 L 0.0 158.74998 Q 26.458332 79.37499 26.458332 52.916664 L 26.458332 26.458332 L 52.916664 0.0 Q 79.37499 0.0 79.37499 105.83333 Q 79.37499 211.66666 185.20833 238.12498 Q 291.04166 291.04166 291.04166 317.49997 Q 291.04166 343.9583 343.9583 370.41666 Q 396.87497 423.3333 423.3333 423.3333 z" svg:height="4.497916mm" draw:style-name="style-497" svg:viewBox="0.0 0.0 423.3333 449.79166" svg:width="4.233333mm" svg:x="177.5354mm" svg:y="219.07498mm"/>
          <draw:path svg:d="M 476.24997 26.458332 L 502.7083 26.458332 L 529.1666 26.458332 L 555.625 52.916664 L 555.625 52.916664 L 582.0833 52.916664 L 582.0833 79.37499 Q 582.0833 105.83333 608.5416 105.83333 Q 634.99994 105.83333 634.99994 132.29166 L 634.99994 158.74998 L 608.5416 158.74998 Q 582.0833 158.74998 529.1666 132.29166 Q 476.24997 105.83333 476.24997 132.29166 Q 476.24997 158.74998 423.3333 185.20833 Q 370.41666 211.66666 370.41666 238.12498 L 370.41666 264.5833 L 370.41666 291.04166 L 370.41666 317.49997 L 396.87497 343.9583 L 423.3333 370.41666 L 423.3333 396.87497 L 423.3333 423.3333 L 396.87497 423.3333 Q 370.41666 423.3333 264.5833 370.41666 L 158.74998 317.49997 L 158.74998 317.49997 L 158.74998 317.49997 L 132.29166 264.5833 L 132.29166 238.12498 L 105.83333 238.12498 L 79.37499 211.66666 L 52.916664 211.66666 L 0.0 211.66666 L 0.0 211.66666 L 0.0 185.20833 L 26.458332 185.20833 L 26.458332 158.74998 L 158.74998 158.74998 Q 264.5833 158.74998 264.5833 105.83333 Q 291.04166 79.37499 264.5833 52.916664 L 211.66666 26.458332 L 317.49997 0.0 Q 449.79166 -26.458332 449.79166 0.0 Q 449.79166 26.458332 476.24997 26.458332 z" svg:height="4.233333mm" draw:style-name="style-498" svg:viewBox="0.0 0.0 634.99994 423.3333" svg:width="6.3499994mm" svg:x="124.88332mm" svg:y="182.56248mm"/>
          <draw:path svg:d="M 476.24997 105.83333 L 476.24997 105.83333 L 502.7083 132.29166 Q 555.625 132.29166 555.625 158.74998 L 555.625 185.20833 L 529.1666 238.12498 Q 529.1666 291.04166 582.0833 291.04166 Q 634.99994 291.04166 634.99994 343.9583 Q 634.99994 370.41666 608.5416 370.41666 Q 582.0833 370.41666 582.0833 396.87497 Q 555.625 423.3333 555.625 423.3333 L 555.625 449.79166 L 582.0833 449.79166 Q 608.5416 449.79166 608.5416 476.24997 L 608.5416 502.7083 L 582.0833 502.7083 Q 555.625 502.7083 502.7083 476.24997 Q 449.79166 449.79166 449.79166 476.24997 L 423.3333 502.7083 L 396.87497 502.7083 Q 396.87497 502.7083 291.04166 449.79166 Q 185.20833 396.87497 132.29166 343.9583 L 105.83333 291.04166 L 105.83333 238.12498 Q 79.37499 211.66666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26.458332 105.83333 L 52.916664 79.37499 L 52.916664 79.37499 L 26.458332 79.37499 L 26.458332 79.37499 L 26.458332 79.37499 L 26.458332 52.916664 L 26.458332 52.916664 L 52.916664 52.916664 Q 52.916664 26.458332 52.916664 26.458332 L 52.916664 26.458332 L 105.83333 26.458332 Q 132.29166 52.916664 158.74998 26.458332 Q 158.74998 0.0 238.12498 0.0 Q 317.49997 26.458332 396.87497 52.916664 Q 476.24997 79.37499 476.24997 105.83333 z" svg:height="5.027083mm" draw:style-name="style-499" svg:viewBox="0.0 0.0 634.99994 502.7083" svg:width="6.3499994mm" svg:x="64.822914mm" svg:y="198.17291mm"/>
          <draw:path svg:d="M 264.5833 0.0 L 264.5833 0.0 L 264.5833 0.0 Q 264.5833 0.0 291.04166 105.83333 L 291.04166 211.66666 L 291.04166 238.12498 Q 264.5833 264.5833 291.04166 264.5833 L 291.04166 264.5833 L 291.04166 370.41666 Q 264.5833 449.79166 291.04166 476.24997 L 291.04166 476.24997 L 264.5833 476.24997 Q 264.5833 476.24997 264.5833 502.7083 L 238.12498 502.7083 L 238.12498 476.24997 Q 211.66666 449.79166 185.20833 370.41666 Q 132.29166 317.49997 105.83333 317.49997 Q 79.37499 317.49997 79.37499 343.9583 Q 52.916664 370.41666 26.458332 370.41666 L 0.0 396.87497 L 0.0 370.41666 Q 0.0 343.9583 52.916664 291.04166 Q 79.37499 238.12498 52.916664 238.12498 L 26.458332 238.12498 L 26.458332 211.66666 Q 0.0 185.20833 0.0 158.74998 Q 0.0 132.29166 26.458332 132.29166 L 52.916664 158.74998 L 79.37499 158.74998 L 105.83333 158.74998 L 105.83333 132.29166 Q 105.83333 105.83333 79.37499 79.37499 L 79.37499 52.916664 L 158.74998 26.458332 Q 238.12498 0.0 264.5833 0.0 z" svg:height="5.027083mm" draw:style-name="style-500" svg:viewBox="0.0 0.0 291.04166 502.7083" svg:width="2.9104166mm" svg:x="121.17916mm" svg:y="115.35833mm"/>
          <draw:path svg:d="M 1534.5833 291.04166 L 1561.0416 291.04166 L 1561.0416 291.04166 L 1561.0416 291.04166 L 1561.0416 317.49997 L 1587.4999 317.49997 L 1587.4999 317.49997 L 1587.4999 343.9583 L 1587.4999 343.9583 L 1587.4999 343.9583 L 1613.9583 343.9583 L 1613.9583 343.9583 L 1640.4166 370.41666 L 1666.8749 396.87497 L 1666.8749 396.87497 L 1693.3333 396.87497 L 1693.3333 396.87497 L 1693.3333 396.87497 L 1799.1666 502.7083 Q 1878.5416 608.5416 1984.3749 661.4583 Q 2090.2083 767.2916 2116.6665 767.2916 Q 2143.125 820.2083 2169.5833 820.2083 L 2169.5833 820.2083 L 2169.5833 820.2083 Q 2169.5833 820.2083 2169.5833 846.6666 L 2196.0415 846.6666 L 2196.0415 846.6666 L 2222.5 846.6666 L 2222.5 846.6666 L 2222.5 873.12494 L 2222.5 873.12494 L 2222.5 873.12494 L 2248.9583 873.12494 L 2248.9583 873.12494 L 2248.9583 899.5833 L 2275.4165 899.5833 L 2275.4165 926.0416 L 2275.4165 952.49994 L 2301.875 952.49994 L 2301.875 978.95825 L 2328.3333 978.95825 Q 2354.7915 978.95825 2354.7915 1005.4166 L 2381.2498 1031.875 L 2381.2498 1031.875 L 2381.2498 1031.875 L 2407.7083 1058.3333 L 2434.1665 1084.7916 L 2434.1665 1084.7916 L 2434.1665 1084.7916 L 2460.6248 1111.25 L 2487.0833 1137.7083 L 2487.0833 1137.7083 L 2487.0833 1164.1666 L 1904.9999 1164.1666 L 1296.4583 1164.1666 L 1296.4583 1137.7083 Q 1322.9166 1137.7083 1322.9166 1084.7916 Q 1322.9166 1031.875 1296.4583 978.95825 Q 1269.9999 952.49994 1190.6249 926.0416 L 1084.7916 873.12494 L 1084.7916 873.12494 Q 1058.3333 873.12494 1058.3333 873.12494 L 1058.3333 899.5833 L 1005.4166 899.5833 Q 926.0416 899.5833 899.5833 820.2083 L 846.6666 767.2916 L 846.6666 767.2916 Q 846.6666 740.8333 767.2916 714.37494 Q 687.9166 661.4583 582.0833 714.37494 L 502.7083 740.8333 L 502.7083 740.8333 Q 476.24997 740.8333 476.24997 767.2916 L 476.24997 767.2916 L 476.24997 767.2916 Q 476.24997 767.2916 449.79166 767.2916 L 449.79166 793.74994 L 449.79166 793.74994 Q 423.3333 793.74994 423.3333 820.2083 L 423.3333 820.2083 L 396.87497 820.2083 Q 370.41666 820.2083 370.41666 846.6666 L 343.9583 873.12494 L 343.9583 873.12494 Q 317.49997 873.12494 317.49997 820.2083 Q 317.49997 793.74994 291.04166 793.74994 Q 264.5833 793.74994 264.5833 820.2083 Q 264.5833 846.6666 211.66666 820.2083 Q 158.74998 820.2083 158.74998 767.2916 Q 158.74998 714.37494 105.83333 714.37494 Q 52.916664 687.9166 52.916664 661.4583 Q 52.916664 608.5416 26.458332 582.0833 Q 0.0 555.625 0.0 529.1666 Q 26.458332 502.7083 26.458332 476.24997 Q 52.916664 423.3333 105.83333 370.41666 Q 158.74998 317.49997 132.29166 291.04166 L 105.83333 291.04166 L 264.5833 211.66666 Q 449.79166 132.29166 608.5416 105.83333 Q 740.8333 52.916664 846.6666 26.458332 Q 899.5833 0.0 926.0416 0.0 L 926.0416 0.0 L 1111.25 0.0 Q 1269.9999 26.458332 1402.2916 132.29166 Q 1534.5833 291.04166 1534.5833 291.04166 z" svg:height="11.641666mm" draw:style-name="style-501" svg:viewBox="0.0 0.0 2487.0833 1164.1666" svg:width="24.870832mm" svg:x="194.73332mm" svg:y="211.93124mm"/>
          <draw:path svg:d="M 1031.875 0.0 L 1058.3333 0.0 L 1058.3333 26.458332 L 1058.3333 26.458332 L 978.95825 105.83333 Q 873.12494 185.20833 846.6666 264.5833 Q 820.2083 317.49997 846.6666 343.9583 Q 873.12494 370.41666 846.6666 396.87497 Q 820.2083 396.87497 820.2083 423.3333 Q 820.2083 449.79166 714.37494 529.1666 Q 608.5416 582.0833 502.7083 740.8333 Q 396.87497 873.12494 370.41666 873.12494 Q 343.9583 899.5833 343.9583 899.5833 L 317.49997 899.5833 L 317.49997 899.5833 Q 291.04166 873.12494 264.5833 899.5833 L 238.12498 899.5833 L 211.66666 899.5833 L 185.20833 899.5833 L 158.74998 899.5833 L 132.29166 899.5833 L 132.29166 873.12494 L 132.29166 873.12494 L 105.83333 873.12494 L 105.83333 846.6666 L 105.83333 846.6666 L 79.37499 846.6666 L 79.37499 846.6666 L 79.37499 846.6666 L 79.37499 820.2083 L 79.37499 820.2083 L 105.83333 820.2083 L 105.83333 793.74994 L 79.37499 793.74994 L 52.916664 793.74994 L 52.916664 767.2916 L 52.916664 740.8333 L 26.458332 740.8333 L 0.0 740.8333 L 0.0 740.8333 L 0.0 740.8333 L 26.458332 714.37494 L 52.916664 687.9166 L 79.37499 687.9166 L 105.83333 687.9166 L 132.29166 661.4583 Q 132.29166 634.99994 396.87497 476.24997 Q 661.4583 317.49997 661.4583 291.04166 L 661.4583 264.5833 L 661.4583 264.5833 Q 687.9166 264.5833 687.9166 238.12498 L 687.9166 238.12498 L 714.37494 238.12498 L 714.37494 238.12498 L 740.8333 238.12498 L 767.2916 211.66666 L 793.74994 211.66666 L 820.2083 211.66666 L 820.2083 185.20833 L 820.2083 185.20833 L 846.6666 185.20833 L 846.6666 158.74998 L 846.6666 158.74998 Q 873.12494 158.74998 873.12494 158.74998 L 873.12494 158.74998 L 926.0416 79.37499 Q 1005.4166 0.0 1031.875 0.0 z" svg:height="8.995832mm" draw:style-name="style-502" svg:viewBox="0.0 0.0 1058.3333 899.5833" svg:width="10.583333mm" svg:x="145.25624mm" svg:y="153.45833mm"/>
          <draw:path svg:d="M 661.4583 0.0 L 661.4583 0.0 L 661.4583 0.0 L 661.4583 0.0 L 634.99994 26.458332 L 634.99994 26.458332 L 634.99994 26.458332 Q 634.99994 26.458332 608.5416 52.916664 L 608.5416 52.916664 L 608.5416 52.916664 L 608.5416 52.916664 L 608.5416 79.37499 L 582.0833 79.37499 L 582.0833 105.83333 L 582.0833 132.29166 L 634.99994 132.29166 L 687.9166 105.83333 L 952.49994 105.83333 Q 1217.0833 52.916664 1322.9166 132.29166 Q 1428.7499 211.66666 1455.2083 211.66666 Q 1481.6666 238.12498 1481.6666 264.5833 L 1481.6666 264.5833 L 1508.1249 317.49997 Q 1534.5833 343.9583 1534.5833 370.41666 L 1534.5833 396.87497 L 1561.0416 449.79166 L 1587.4999 502.7083 L 1587.4999 502.7083 L 1587.4999 529.1666 L 1587.4999 529.1666 L 1587.4999 529.1666 L 1561.0416 582.0833 L 1561.0416 661.4583 L 1561.0416 661.4583 L 1534.5833 661.4583 L 1534.5833 634.99994 L 1534.5833 582.0833 L 1508.1249 582.0833 L 1481.6666 582.0833 L 1481.6666 555.625 L 1481.6666 555.625 L 1455.2083 555.625 Q 1455.2083 582.0833 1322.9166 555.625 L 1164.1666 529.1666 L 1164.1666 529.1666 Q 1137.7083 529.1666 978.95825 476.24997 Q 846.6666 449.79166 634.99994 423.3333 L 449.79166 423.3333 L 449.79166 423.3333 Q 476.24997 396.87497 476.24997 370.41666 Q 476.24997 370.41666 476.24997 343.9583 Q 449.79166 317.49997 370.41666 343.9583 L 317.49997 370.41666 L 317.49997 343.9583 Q 317.49997 317.49997 291.04166 317.49997 Q 264.5833 317.49997 264.5833 264.5833 Q 264.5833 211.66666 211.66666 211.66666 L 132.29166 211.66666 L 52.916664 185.20833 L 0.0 185.20833 L 0.0 185.20833 L 0.0 158.74998 L 105.83333 158.74998 L 185.20833 158.74998 L 211.66666 132.29166 L 238.12498 105.83333 L 449.79166 52.916664 Q 661.4583 0.0 661.4583 0.0 z" svg:height="6.614583mm" draw:style-name="style-503" svg:viewBox="0.0 0.0 1587.4999 661.4583" svg:width="15.874999mm" svg:x="64.02916mm" svg:y="185.73749mm"/>
          <draw:path svg:d="M 449.79166 158.74998 L 449.79166 185.20833 L 423.3333 264.5833 Q 423.3333 317.49997 396.87497 317.49997 L 370.41666 317.49997 L 370.41666 370.41666 L 370.41666 396.87497 L 317.49997 396.87497 L 264.5833 423.3333 L 264.5833 423.3333 Q 264.5833 423.3333 211.66666 423.3333 Q 158.74998 449.79166 105.83333 370.41666 L 79.37499 291.04166 L 79.37499 264.5833 Q 52.916664 264.5833 52.916664 264.5833 L 52.916664 264.5833 L 52.916664 264.5833 Q 52.916664 238.12498 26.458332 238.12498 L 26.458332 238.12498 L 26.458332 238.12498 Q 0.0 238.12498 0.0 211.66666 L 0.0 185.20833 L 105.83333 132.29166 Q 185.20833 105.83333 211.66666 79.37499 L 211.66666 79.37499 L 211.66666 79.37499 Q 211.66666 79.37499 238.12498 52.916664 L 238.12498 52.916664 L 238.12498 52.916664 Q 264.5833 52.916664 264.5833 52.916664 L 264.5833 26.458332 L 317.49997 0.0 Q 343.9583 0.0 396.87497 52.916664 Q 423.3333 132.29166 449.79166 158.74998 z" svg:height="4.233333mm" draw:style-name="style-504" svg:viewBox="0.0 0.0 449.79166 423.3333" svg:width="4.497916mm" svg:x="119.06249mm" svg:y="118.533325mm"/>
          <draw:path svg:d="M 1693.3333 0.0 L 1719.7916 0.0 L 1799.1666 52.916664 Q 1852.0833 79.37499 1852.0833 105.83333 Q 1878.5416 158.74998 1904.9999 158.74998 Q 1957.9165 158.74998 1957.9165 185.20833 L 1957.9165 185.20833 L 1746.2499 264.5833 Q 1534.5833 317.49997 1508.1249 317.49997 Q 1481.6666 343.9583 1481.6666 370.41666 Q 1481.6666 396.87497 1428.7499 396.87497 L 1402.2916 423.3333 L 1402.2916 423.3333 L 1428.7499 423.3333 L 1428.7499 449.79166 L 1428.7499 476.24997 L 1402.2916 476.24997 L 1375.8333 476.24997 L 1402.2916 502.7083 L 1428.7499 502.7083 L 1428.7499 529.1666 L 1428.7499 555.625 L 1455.2083 555.625 L 1455.2083 582.0833 L 1455.2083 582.0833 L 1428.7499 582.0833 L 1428.7499 608.5416 L 1428.7499 634.99994 L 1455.2083 634.99994 L 1455.2083 634.99994 L 1481.6666 661.4583 L 1508.1249 687.9166 L 1534.5833 687.9166 L 1561.0416 687.9166 L 1561.0416 714.37494 L 1561.0416 714.37494 L 793.74994 714.37494 L 26.458332 714.37494 L 26.458332 687.9166 L 0.0 687.9166 L 0.0 634.99994 L 0.0 582.0833 L 26.458332 582.0833 L 26.458332 582.0833 L 26.458332 555.625 L 52.916664 555.625 L 52.916664 529.1666 L 52.916664 502.7083 L 52.916664 502.7083 L 79.37499 476.24997 L 740.8333 238.12498 Q 1428.7499 0.0 1561.0416 0.0 Q 1693.3333 0.0 1693.3333 0.0 z" svg:height="7.1437497mm" draw:style-name="style-505" svg:viewBox="0.0 0.0 1957.9165 714.37494" svg:width="19.579166mm" svg:x="58.737495mm" svg:y="216.42915mm"/>
          <draw:path svg:d="M 0.0 26.458332 L 52.916664 0.0 L 211.66666 0.0 Q 343.9583 0.0 396.87497 26.458332 L 449.79166 26.458332 L 793.74994 52.916664 Q 1111.25 52.916664 1481.6666 105.83333 Q 1852.0833 105.83333 1852.0833 105.83333 Q 1878.5416 105.83333 2063.75 132.29166 L 2222.5 132.29166 L 2222.5 132.29166 L 2248.9583 132.29166 L 2248.9583 132.29166 L 2248.9583 158.74998 L 2222.5 158.74998 L 2196.0415 158.74998 L 2196.0415 211.66666 L 2196.0415 238.12498 L 2143.125 238.12498 L 2090.2083 238.12498 L 2090.2083 238.12498 L 2090.2083 211.66666 L 2037.2915 211.66666 Q 1984.3749 211.66666 1058.3333 132.29166 L 158.74998 52.916664 L 52.916664 52.916664 Q -26.458332 52.916664 0.0 26.458332 z" svg:height="2.38125mm" draw:style-name="style-506" svg:viewBox="0.0 0.0 2248.9583 238.12498" svg:width="22.489582mm" svg:x="125.41249mm" svg:y="129.11665mm"/>
          <draw:path svg:d="M 529.1666 26.458332 L 555.625 26.458332 L 555.625 26.458332 L 555.625 52.916664 L 687.9166 52.916664 Q 820.2083 52.916664 820.2083 79.37499 L 820.2083 79.37499 L 767.2916 105.83333 Q 714.37494 105.83333 687.9166 132.29166 L 634.99994 158.74998 L 634.99994 158.74998 L 634.99994 158.74998 L 661.4583 158.74998 L 661.4583 158.74998 L 634.99994 185.20833 L 608.5416 211.66666 L 582.0833 211.66666 L 555.625 211.66666 L 502.7083 238.12498 L 449.79166 238.12498 L 449.79166 238.12498 Q 423.3333 238.12498 343.9583 238.12498 Q 264.5833 264.5833 264.5833 238.12498 Q 291.04166 211.66666 264.5833 211.66666 Q 211.66666 211.66666 158.74998 211.66666 L 105.83333 211.66666 L 105.83333 238.12498 L 105.83333 238.12498 L 79.37499 238.12498 L 79.37499 264.5833 L 52.916664 264.5833 L 52.916664 264.5833 L 52.916664 238.12498 L 52.916664 211.66666 L 79.37499 211.66666 L 79.37499 211.66666 L 79.37499 185.20833 L 105.83333 185.20833 L 105.83333 185.20833 L 105.83333 158.74998 L 52.916664 158.74998 L 0.0 158.74998 L 0.0 158.74998 L 0.0 158.74998 L 52.916664 132.29166 L 79.37499 105.83333 L 105.83333 105.83333 L 132.29166 105.83333 L 132.29166 79.37499 L 158.74998 79.37499 L 158.74998 79.37499 L 158.74998 52.916664 L 158.74998 52.916664 L 158.74998 52.916664 L 211.66666 26.458332 Q 264.5833 0.0 396.87497 0.0 Q 529.1666 0.0 529.1666 26.458332 z" svg:height="2.6458333mm" draw:style-name="style-507" svg:viewBox="0.0 0.0 820.2083 264.5833" svg:width="8.202083mm" svg:x="33.866665mm" svg:y="184.67915mm"/>
          <draw:path svg:d="M 79.37499 105.83333 L 0.0 0.0 L 52.916664 26.458332 Q 132.29166 52.916664 132.29166 79.37499 Q 132.29166 132.29166 185.20833 132.29166 L 264.5833 132.29166 L 264.5833 132.29166 Q 264.5833 132.29166 291.04166 158.74998 L 291.04166 158.74998 L 291.04166 211.66666 Q 291.04166 238.12498 291.04166 264.5833 Q 291.04166 291.04166 291.04166 343.9583 Q 291.04166 370.41666 317.49997 396.87497 L 317.49997 449.79166 L 291.04166 449.79166 Q 291.04166 449.79166 264.5833 449.79166 Q 238.12498 476.24997 238.12498 343.9583 Q 211.66666 238.12498 185.20833 238.12498 Q 158.74998 238.12498 79.37499 105.83333 z" svg:height="4.497916mm" draw:style-name="style-508" svg:viewBox="0.0 0.0 317.49997 449.79166" svg:width="3.1749997mm" svg:x="111.91875mm" svg:y="179.12291mm"/>
          <draw:path svg:d="M 0.0 26.458332 L 0.0 0.0 L 26.458332 0.0 Q 52.916664 26.458332 52.916664 26.458332 L 79.37499 26.458332 L 79.37499 26.458332 Q 79.37499 26.458332 105.83333 52.916664 L 105.83333 52.916664 L 105.83333 52.916664 L 132.29166 52.916664 L 132.29166 52.916664 Q 132.29166 79.37499 158.74998 79.37499 L 158.74998 79.37499 L 211.66666 79.37499 Q 264.5833 105.83333 264.5833 105.83333 L 264.5833 132.29166 L 423.3333 185.20833 Q 582.0833 238.12498 582.0833 264.5833 L 582.0833 291.04166 L 582.0833 317.49997 Q 555.625 343.9583 555.625 343.9583 L 529.1666 343.9583 L 529.1666 343.9583 L 529.1666 343.9583 L 502.7083 370.41666 L 476.24997 396.87497 L 449.79166 396.87497 L 423.3333 396.87497 L 423.3333 396.87497 Q 423.3333 370.41666 449.79166 343.9583 L 449.79166 317.49997 L 317.49997 317.49997 Q 185.20833 291.04166 158.74998 291.04166 L 132.29166 291.04166 L 132.29166 291.04166 L 132.29166 291.04166 L 158.74998 264.5833 L 185.20833 238.12498 L 211.66666 238.12498 L 238.12498 238.12498 L 238.12498 211.66666 L 211.66666 211.66666 L 211.66666 211.66666 L 211.66666 185.20833 L 211.66666 185.20833 L 211.66666 185.20833 L 185.20833 158.74998 L 185.20833 132.29166 L 158.74998 132.29166 Q 132.29166 132.29166 52.916664 79.37499 Q 0.0 79.37499 0.0 26.458332 z" svg:height="3.9687498mm" draw:style-name="style-509" svg:viewBox="0.0 0.0 582.0833 396.87497" svg:width="5.820833mm" svg:x="124.35416mm" svg:y="166.42291mm"/>
          <draw:path svg:d="M 185.20833 0.0 L 185.20833 0.0 L 238.12498 0.0 L 291.04166 0.0 L 370.41666 0.0 L 423.3333 0.0 L 423.3333 26.458332 L 423.3333 26.458332 L 449.79166 52.916664 L 449.79166 79.37499 L 476.24997 79.37499 L 502.7083 105.83333 L 449.79166 105.83333 Q 396.87497 105.83333 423.3333 132.29166 Q 423.3333 158.74998 396.87497 185.20833 L 370.41666 211.66666 L 423.3333 211.66666 L 449.79166 211.66666 L 476.24997 238.12498 L 502.7083 238.12498 L 502.7083 238.12498 L 502.7083 264.5833 L 476.24997 264.5833 L 449.79166 264.5833 L 423.3333 291.04166 L 396.87497 317.49997 L 396.87497 317.49997 L 396.87497 317.49997 L 317.49997 317.49997 Q 211.66666 317.49997 185.20833 317.49997 L 158.74998 317.49997 L 158.74998 317.49997 Q 158.74998 317.49997 105.83333 343.9583 L 79.37499 370.41666 L 52.916664 370.41666 L 52.916664 370.41666 L 52.916664 343.9583 L 52.916664 343.9583 L 52.916664 343.9583 L 52.916664 343.9583 L 26.458332 317.49997 Q 0.0 291.04166 0.0 264.5833 Q 0.0 238.12498 52.916664 211.66666 Q 105.83333 211.66666 79.37499 132.29166 L 52.916664 52.916664 L 52.916664 52.916664 L 52.916664 52.916664 L 105.83333 26.458332 L 158.74998 0.0 L 158.74998 0.0 L 158.74998 0.0 L 185.20833 0.0 z" svg:height="3.7041664mm" draw:style-name="style-510" svg:viewBox="0.0 0.0 502.7083 370.41666" svg:width="5.027083mm" svg:x="174.09583mm" svg:y="194.73332mm"/>
          <draw:path svg:d="M 555.625 0.0 L 582.0833 0.0 L 608.5416 0.0 L 608.5416 0.0 L 608.5416 26.458332 L 608.5416 52.916664 L 582.0833 52.916664 L 582.0833 52.916664 L 608.5416 79.37499 L 661.4583 79.37499 L 661.4583 105.83333 L 661.4583 158.74998 L 661.4583 185.20833 L 661.4583 211.66666 L 661.4583 211.66666 L 661.4583 211.66666 L 661.4583 238.12498 L 661.4583 238.12498 L 687.9166 238.12498 L 687.9166 264.5833 L 714.37494 264.5833 L 714.37494 264.5833 L 687.9166 317.49997 Q 661.4583 370.41666 714.37494 423.3333 Q 767.2916 502.7083 793.74994 529.1666 L 793.74994 555.625 L 767.2916 555.625 L 740.8333 529.1666 L 740.8333 529.1666 L 714.37494 529.1666 L 714.37494 502.7083 L 714.37494 476.24997 L 687.9166 476.24997 L 687.9166 476.24997 L 661.4583 449.79166 Q 634.99994 423.3333 502.7083 449.79166 Q 396.87497 476.24997 396.87497 476.24997 Q 370.41666 502.7083 264.5833 502.7083 L 158.74998 529.1666 L 158.74998 529.1666 L 132.29166 529.1666 L 132.29166 529.1666 L 132.29166 529.1666 L 132.29166 555.625 L 132.29166 555.625 L 105.83333 608.5416 L 79.37499 661.4583 L 79.37499 661.4583 L 79.37499 661.4583 L 79.37499 661.4583 L 79.37499 661.4583 L 52.916664 582.0833 L 26.458332 502.7083 L 26.458332 449.79166 L 26.458332 396.87497 L 0.0 317.49997 Q -26.458332 211.66666 26.458332 158.74998 L 52.916664 79.37499 L 291.04166 52.916664 Q 502.7083 0.0 555.625 0.0 z" svg:height="6.614583mm" draw:style-name="style-511" svg:viewBox="0.0 0.0 793.74994 661.4583" svg:width="7.9374995mm" svg:x="51.593746mm" svg:y="175.15416mm"/>
          <draw:path svg:d="M 26.458332 26.458332 L 0.0 0.0 L 211.66666 52.916664 Q 423.3333 79.37499 529.1666 52.916664 Q 661.4583 26.458332 661.4583 52.916664 Q 661.4583 79.37499 1005.4166 79.37499 Q 1322.9166 79.37499 1322.9166 105.83333 L 1322.9166 105.83333 L 1296.4583 105.83333 Q 1269.9999 105.83333 1269.9999 132.29166 L 1269.9999 185.20833 L 1217.0833 185.20833 L 1190.6249 185.20833 L 1137.7083 211.66666 L 1084.7916 238.12498 L 1058.3333 238.12498 L 1031.875 238.12498 L 1005.4166 238.12498 Q 1005.4166 238.12498 740.8333 264.5833 L 502.7083 291.04166 L 476.24997 291.04166 Q 423.3333 291.04166 291.04166 238.12498 L 158.74998 185.20833 L 158.74998 185.20833 L 158.74998 185.20833 L 158.74998 158.74998 L 158.74998 158.74998 L 132.29166 158.74998 L 132.29166 158.74998 L 132.29166 132.29166 Q 105.83333 132.29166 105.83333 132.29166 L 105.83333 132.29166 L 79.37499 132.29166 L 52.916664 132.29166 L 52.916664 105.83333 Q 52.916664 79.37499 26.458332 26.458332 z" svg:height="2.9104166mm" draw:style-name="style-512" svg:viewBox="0.0 0.0 1322.9166 291.04166" svg:width="13.229166mm" svg:x="201.61249mm" svg:y="161.13124mm"/>
          <draw:path svg:d="M 1137.7083 52.916664 L 1137.7083 105.83333 L 1164.1666 158.74998 L 1164.1666 185.20833 L 1137.7083 211.66666 Q 1137.7083 211.66666 1111.25 211.66666 L 1111.25 211.66666 L 1084.7916 238.12498 L 1058.3333 264.5833 L 1058.3333 264.5833 L 1031.875 264.5833 L 1031.875 291.04166 L 1031.875 317.49997 L 1031.875 370.41666 L 1031.875 396.87497 L 1031.875 423.3333 L 1031.875 449.79166 L 1058.3333 449.79166 L 1084.7916 449.79166 L 1084.7916 449.79166 Q 1084.7916 476.24997 1031.875 476.24997 Q 978.95825 476.24997 952.49994 423.3333 Q 926.0416 396.87497 846.6666 370.41666 L 793.74994 370.41666 L 714.37494 370.41666 Q 661.4583 370.41666 661.4583 370.41666 Q 634.99994 370.41666 555.625 423.3333 Q 476.24997 423.3333 449.79166 396.87497 Q 423.3333 370.41666 238.12498 370.41666 L 79.37499 343.9583 L 52.916664 343.9583 L 26.458332 317.49997 L 26.458332 317.49997 L 26.458332 317.49997 L 0.0 317.49997 L 0.0 317.49997 L 0.0 291.04166 L 0.0 291.04166 L 52.916664 291.04166 L 105.83333 264.5833 L 132.29166 264.5833 L 158.74998 264.5833 L 185.20833 238.12498 L 211.66666 211.66666 L 211.66666 211.66666 L 185.20833 211.66666 L 185.20833 211.66666 L 185.20833 211.66666 L 238.12498 185.20833 Q 264.5833 158.74998 317.49997 158.74998 L 370.41666 132.29166 L 661.4583 105.83333 Q 978.95825 52.916664 1005.4166 52.916664 Q 1031.875 52.916664 1031.875 26.458332 Q 1031.875 0.0 1058.3333 0.0 L 1058.3333 0.0 L 1084.7916 0.0 Q 1137.7083 -26.458332 1137.7083 52.916664 z" svg:height="4.7625mm" draw:style-name="style-513" svg:viewBox="0.0 0.0 1164.1666 476.24997" svg:width="11.641666mm" svg:x="38.364582mm" svg:y="184.15mm"/>
          <draw:path svg:d="M 26.458332 26.458332 L 26.458332 26.458332 L 79.37499 0.0 L 132.29166 0.0 L 211.66666 0.0 Q 264.5833 0.0 264.5833 26.458332 L 264.5833 52.916664 L 317.49997 52.916664 L 396.87497 52.916664 L 396.87497 79.37499 Q 423.3333 79.37499 423.3333 79.37499 L 423.3333 79.37499 L 449.79166 105.83333 L 476.24997 105.83333 L 476.24997 132.29166 L 476.24997 158.74998 L 370.41666 158.74998 Q 264.5833 185.20833 238.12498 185.20833 L 211.66666 185.20833 L 211.66666 211.66666 L 211.66666 211.66666 L 185.20833 211.66666 L 185.20833 211.66666 L 158.74998 211.66666 Q 158.74998 185.20833 79.37499 185.20833 Q 0.0 185.20833 0.0 132.29166 Q 0.0 105.83333 26.458332 79.37499 Q 52.916664 79.37499 52.916664 52.916664 L 26.458332 26.458332 L 26.458332 26.458332 z" svg:height="2.1166666mm" draw:style-name="style-514" svg:viewBox="0.0 0.0 476.24997 211.66666" svg:width="4.7625mm" svg:x="224.36665mm" svg:y="218.28123mm"/>
          <draw:path svg:d="M 0.0 0.0 L 52.916664 0.0 L 211.66666 26.458332 Q 396.87497 79.37499 582.0833 52.916664 Q 793.74994 26.458332 1031.875 52.916664 L 1269.9999 79.37499 L 1269.9999 79.37499 L 1296.4583 79.37499 L 1296.4583 52.916664 L 1322.9166 52.916664 L 1322.9166 52.916664 L 1322.9166 52.916664 L 1375.8333 52.916664 Q 1428.7499 79.37499 1428.7499 79.37499 L 1428.7499 79.37499 L 1428.7499 79.37499 L 1428.7499 79.37499 L 1402.2916 79.37499 L 1402.2916 79.37499 L 1402.2916 105.83333 L 1428.7499 105.83333 L 1455.2083 132.29166 Q 1481.6666 132.29166 1534.5833 158.74998 L 1561.0416 185.20833 L 1534.5833 185.20833 L 1508.1249 185.20833 L 1481.6666 185.20833 L 1428.7499 185.20833 L 1428.7499 185.20833 L 1428.7499 185.20833 L 1402.2916 185.20833 L 1402.2916 185.20833 L 1243.5416 211.66666 Q 1084.7916 238.12498 899.5833 238.12498 L 687.9166 238.12498 L 661.4583 238.12498 Q 634.99994 238.12498 317.49997 158.74998 L 0.0 105.83333 L 0.0 105.83333 Q 0.0 79.37499 26.458332 79.37499 Q 52.916664 79.37499 0.0 26.458332 Q -79.37499 26.458332 0.0 0.0 z" svg:height="2.38125mm" draw:style-name="style-515" svg:viewBox="0.0 0.0 1561.0416 238.12498" svg:width="15.610415mm" svg:x="91.54583mm" svg:y="128.3229mm"/>
          <draw:path svg:d="M 0.0 238.12498 L 0.0 0.0 L 343.9583 0.0 Q 687.9166 0.0 740.8333 26.458332 L 767.2916 26.458332 L 767.2916 132.29166 L 767.2916 238.12498 L 740.8333 317.49997 Q 714.37494 423.3333 476.24997 423.3333 Q 264.5833 423.3333 185.20833 476.24997 Q 105.83333 529.1666 105.83333 529.1666 L 105.83333 529.1666 L 79.37499 529.1666 L 79.37499 529.1666 L 52.916664 555.625 L 26.458332 555.625 L 26.458332 529.1666 L 0.0 476.24997 L 0.0 476.24997 L 0.0 476.24997 L 0.0 238.12498 z" svg:height="5.5562496mm" draw:style-name="style-516" svg:viewBox="0.0 0.0 767.2916 555.625" svg:width="7.6729164mm" svg:x="0.0mm" svg:y="109.00833mm"/>
          <draw:path svg:d="M 264.5833 26.458332 L 291.04166 26.458332 L 291.04166 26.458332 L 317.49997 26.458332 L 317.49997 26.458332 L 317.49997 52.916664 L 370.41666 52.916664 L 423.3333 52.916664 L 423.3333 79.37499 L 423.3333 79.37499 L 343.9583 185.20833 Q 238.12498 264.5833 211.66666 291.04166 Q 185.20833 317.49997 185.20833 317.49997 L 185.20833 317.49997 L 158.74998 343.9583 L 132.29166 370.41666 L 132.29166 370.41666 L 105.83333 370.41666 L 105.83333 370.41666 Q 79.37499 370.41666 79.37499 370.41666 L 79.37499 396.87497 L 79.37499 396.87497 Q 79.37499 396.87497 52.916664 423.3333 L 52.916664 423.3333 L 26.458332 423.3333 L 26.458332 423.3333 L 26.458332 423.3333 Q 26.458332 396.87497 0.0 370.41666 L 0.0 343.9583 L 26.458332 343.9583 Q 26.458332 317.49997 26.458332 317.49997 L 26.458332 317.49997 L 26.458332 317.49997 Q 52.916664 317.49997 52.916664 291.04166 L 52.916664 291.04166 L 79.37499 291.04166 Q 79.37499 264.5833 105.83333 264.5833 L 132.29166 238.12498 L 132.29166 238.12498 Q 158.74998 211.66666 185.20833 211.66666 Q 238.12498 158.74998 238.12498 132.29166 Q 238.12498 105.83333 185.20833 52.916664 L 105.83333 0.0 L 132.29166 0.0 Q 185.20833 0.0 211.66666 0.0 Q 238.12498 0.0 264.5833 26.458332 z" svg:height="4.233333mm" draw:style-name="style-517" svg:viewBox="0.0 0.0 423.3333 423.3333" svg:width="4.233333mm" svg:x="105.56874mm" svg:y="182.56248mm"/>
          <draw:path svg:d="M 26.458332 132.29166 L 0.0 0.0 L 26.458332 52.916664 Q 52.916664 105.83333 79.37499 105.83333 Q 105.83333 105.83333 132.29166 185.20833 Q 158.74998 264.5833 185.20833 343.9583 L 185.20833 423.3333 L 158.74998 423.3333 Q 158.74998 396.87497 132.29166 370.41666 L 105.83333 343.9583 L 79.37499 291.04166 Q 52.916664 264.5833 26.458332 132.29166 z" svg:height="4.233333mm" draw:style-name="style-518" svg:viewBox="0.0 0.0 185.20833 423.3333" svg:width="1.8520832mm" svg:x="11.641666mm" svg:y="182.82707mm"/>
          <draw:path svg:d="M 26.458332 0.0 L 52.916664 0.0 L 52.916664 26.458332 L 52.916664 26.458332 L 52.916664 26.458332 L 52.916664 52.916664 L 52.916664 52.916664 Q 52.916664 79.37499 79.37499 79.37499 L 79.37499 79.37499 L 79.37499 79.37499 L 105.83333 79.37499 L 185.20833 79.37499 Q 291.04166 105.83333 291.04166 158.74998 Q 291.04166 185.20833 343.9583 185.20833 Q 370.41666 185.20833 423.3333 185.20833 L 476.24997 185.20833 L 476.24997 185.20833 L 476.24997 185.20833 L 476.24997 211.66666 L 502.7083 211.66666 L 502.7083 238.12498 L 502.7083 238.12498 L 502.7083 238.12498 Q 476.24997 238.12498 396.87497 264.5833 Q 343.9583 291.04166 343.9583 317.49997 L 370.41666 343.9583 L 343.9583 343.9583 Q 317.49997 343.9583 211.66666 317.49997 L 105.83333 291.04166 L 105.83333 291.04166 Q 105.83333 291.04166 79.37499 264.5833 L 26.458332 238.12498 L 0.0 238.12498 Q -26.458332 238.12498 0.0 185.20833 Q 26.458332 132.29166 26.458332 132.29166 L 0.0 105.83333 L 0.0 79.37499 Q -26.458332 79.37499 0.0 26.458332 Q 0.0 0.0 26.458332 0.0 z" svg:height="3.439583mm" draw:style-name="style-519" svg:viewBox="0.0 0.0 502.7083 343.9583" svg:width="5.027083mm" svg:x="227.27707mm" svg:y="201.3479mm"/>
          <draw:path svg:d="M 264.5833 26.458332 L 291.04166 26.458332 L 423.3333 185.20833 Q 555.625 370.41666 582.0833 370.41666 Q 634.99994 370.41666 634.99994 396.87497 L 661.4583 396.87497 L 661.4583 396.87497 L 661.4583 423.3333 L 661.4583 423.3333 L 687.9166 423.3333 L 687.9166 423.3333 L 687.9166 423.3333 L 687.9166 449.79166 L 687.9166 449.79166 L 661.4583 449.79166 L 661.4583 476.24997 L 661.4583 476.24997 L 687.9166 476.24997 L 687.9166 502.7083 L 687.9166 529.1666 L 661.4583 529.1666 L 661.4583 555.625 L 449.79166 555.625 L 238.12498 555.625 L 238.12498 529.1666 L 211.66666 529.1666 L 211.66666 529.1666 L 211.66666 529.1666 L 211.66666 502.7083 L 211.66666 502.7083 L 185.20833 476.24997 L 158.74998 449.79166 L 158.74998 423.3333 Q 158.74998 396.87497 105.83333 343.9583 L 52.916664 264.5833 L 52.916664 264.5833 L 52.916664 264.5833 L 26.458332 264.5833 L 26.458332 264.5833 L 26.458332 238.12498 L 0.0 238.12498 L 0.0 158.74998 L 0.0 79.37499 L 26.458332 79.37499 L 26.458332 52.916664 L 79.37499 0.0 Q 132.29166 -52.916664 185.20833 0.0 Q 238.12498 0.0 264.5833 26.458332 z" svg:height="5.5562496mm" draw:style-name="style-520" svg:viewBox="0.0 0.0 687.9166 555.625" svg:width="6.879166mm" svg:x="46.0375mm" svg:y="218.01666mm"/>
          <draw:path svg:d="M 211.66666 26.458332 L 291.04166 26.458332 L 317.49997 52.916664 L 343.9583 79.37499 L 423.3333 79.37499 L 476.24997 79.37499 L 476.24997 105.83333 L 476.24997 105.83333 L 476.24997 132.29166 L 476.24997 185.20833 L 476.24997 211.66666 L 476.24997 238.12498 L 449.79166 238.12498 Q 449.79166 238.12498 370.41666 291.04166 L 291.04166 291.04166 L 291.04166 317.49997 L 291.04166 317.49997 L 264.5833 317.49997 L 211.66666 317.49997 L 211.66666 317.49997 L 211.66666 291.04166 L 211.66666 291.04166 L 211.66666 291.04166 L 211.66666 264.5833 L 211.66666 238.12498 L 211.66666 238.12498 L 211.66666 238.12498 L 238.12498 211.66666 L 264.5833 185.20833 L 158.74998 185.20833 L 52.916664 185.20833 L 52.916664 158.74998 L 52.916664 158.74998 L 26.458332 158.74998 L 26.458332 132.29166 L 26.458332 132.29166 L 0.0 132.29166 L 0.0 105.83333 L 0.0 79.37499 L 26.458332 79.37499 L 26.458332 79.37499 L 52.916664 52.916664 Q 105.83333 52.916664 105.83333 26.458332 Q 105.83333 0.0 132.29166 0.0 Q 158.74998 26.458332 211.66666 26.458332 z" svg:height="3.1749997mm" draw:style-name="style-521" svg:viewBox="0.0 0.0 476.24997 317.49997" svg:width="4.7625mm" svg:x="251.88332mm" svg:y="158.48541mm"/>
          <draw:path svg:d="M 1375.8333 0.0 L 1402.2916 0.0 L 1375.8333 26.458332 Q 1375.8333 52.916664 1402.2916 52.916664 Q 1428.7499 79.37499 1455.2083 211.66666 Q 1481.6666 370.41666 1428.7499 423.3333 Q 1375.8333 449.79166 1322.9166 555.625 Q 1269.9999 661.4583 1243.5416 687.9166 L 1243.5416 740.8333 L 1269.9999 740.8333 L 1322.9166 740.8333 L 1349.3749 767.2916 L 1375.8333 793.74994 L 1322.9166 793.74994 L 1296.4583 793.74994 L 1296.4583 820.2083 L 1296.4583 820.2083 L 740.8333 820.2083 L 185.20833 820.2083 L 185.20833 793.74994 L 158.74998 740.8333 L 158.74998 740.8333 L 158.74998 740.8333 L 158.74998 714.37494 L 158.74998 714.37494 L 132.29166 687.9166 L 132.29166 661.4583 L 105.83333 661.4583 L 52.916664 661.4583 L 52.916664 634.99994 L 52.916664 582.0833 L 26.458332 582.0833 L 0.0 582.0833 L 0.0 555.625 L 0.0 555.625 L 52.916664 555.625 L 132.29166 555.625 L 132.29166 582.0833 L 158.74998 608.5416 L 158.74998 608.5416 L 158.74998 634.99994 L 317.49997 634.99994 Q 449.79166 634.99994 476.24997 661.4583 Q 476.24997 687.9166 529.1666 687.9166 L 608.5416 687.9166 L 608.5416 634.99994 Q 634.99994 582.0833 634.99994 529.1666 Q 634.99994 449.79166 687.9166 449.79166 Q 714.37494 476.24997 767.2916 449.79166 Q 820.2083 423.3333 820.2083 396.87497 Q 793.74994 370.41666 767.2916 370.41666 Q 740.8333 396.87497 740.8333 317.49997 L 740.8333 264.5833 L 767.2916 264.5833 L 767.2916 264.5833 L 820.2083 264.5833 Q 899.5833 264.5833 899.5833 238.12498 Q 899.5833 211.66666 1005.4166 211.66666 Q 1137.7083 211.66666 1164.1666 185.20833 Q 1190.6249 185.20833 1217.0833 105.83333 Q 1243.5416 0.0 1296.4583 0.0 Q 1349.3749 0.0 1375.8333 0.0 z" svg:height="8.202083mm" draw:style-name="style-522" svg:viewBox="0.0 0.0 1455.2083 820.2083" svg:width="14.552083mm" svg:x="93.13333mm" svg:y="215.37082mm"/>
          <draw:path svg:d="M 555.625 0.0 L 555.625 0.0 L 582.0833 0.0 L 608.5416 0.0 L 608.5416 26.458332 L 608.5416 52.916664 L 634.99994 52.916664 L 661.4583 52.916664 L 661.4583 79.37499 L 634.99994 79.37499 L 634.99994 79.37499 L 634.99994 105.83333 L 634.99994 105.83333 L 634.99994 105.83333 L 661.4583 105.83333 L 661.4583 105.83333 L 661.4583 132.29166 L 687.9166 132.29166 L 687.9166 132.29166 L 687.9166 158.74998 L 714.37494 158.74998 L 740.8333 158.74998 L 767.2916 158.74998 L 793.74994 158.74998 L 820.2083 158.74998 Q 846.6666 132.29166 873.12494 158.74998 L 873.12494 158.74998 L 873.12494 185.20833 L 846.6666 211.66666 L 846.6666 211.66666 L 846.6666 211.66666 L 899.5833 211.66666 Q 952.49994 211.66666 952.49994 238.12498 Q 952.49994 264.5833 978.95825 264.5833 Q 1005.4166 264.5833 1031.875 317.49997 Q 1058.3333 370.41666 1058.3333 502.7083 Q 1058.3333 634.99994 1031.875 661.4583 Q 1005.4166 687.9166 1005.4166 714.37494 Q 1005.4166 740.8333 1005.4166 767.2916 L 1005.4166 767.2916 L 1031.875 767.2916 L 1031.875 793.74994 L 1031.875 793.74994 L 1005.4166 793.74994 L 1005.4166 793.74994 L 1005.4166 820.2083 L 952.49994 820.2083 Q 926.0416 793.74994 793.74994 820.2083 Q 634.99994 820.2083 634.99994 793.74994 Q 634.99994 740.8333 582.0833 740.8333 L 555.625 714.37494 L 555.625 740.8333 L 529.1666 767.2916 L 529.1666 767.2916 L 529.1666 793.74994 L 502.7083 899.5833 Q 476.24997 1005.4166 449.79166 1005.4166 Q 423.3333 1005.4166 423.3333 1084.7916 Q 423.3333 1164.1666 396.87497 1243.5416 L 370.41666 1322.9166 L 370.41666 1322.9166 L 370.41666 1322.9166 L 370.41666 1349.3749 L 370.41666 1349.3749 L 396.87497 1375.8333 L 396.87497 1402.2916 L 370.41666 1402.2916 L 343.9583 1375.8333 L 317.49997 1375.8333 L 264.5833 1375.8333 L 264.5833 1349.3749 L 264.5833 1349.3749 L 238.12498 1322.9166 L 211.66666 1296.4583 L 211.66666 1296.4583 L 211.66666 1269.9999 L 211.66666 1269.9999 L 211.66666 1269.9999 L 185.20833 1217.0833 Q 158.74998 1164.1666 158.74998 1084.7916 Q 105.83333 1005.4166 79.37499 978.95825 Q 52.916664 952.49994 52.916664 846.6666 Q 79.37499 740.8333 52.916664 740.8333 Q 26.458332 740.8333 26.458332 687.9166 Q 52.916664 661.4583 52.916664 634.99994 Q 79.37499 634.99994 52.916664 529.1666 Q 52.916664 423.3333 0.0 423.3333 Q -26.458332 423.3333 0.0 396.87497 L 0.0 370.41666 L 0.0 370.41666 Q 26.458332 370.41666 26.458332 343.9583 L 26.458332 343.9583 L 132.29166 264.5833 Q 238.12498 211.66666 238.12498 185.20833 L 238.12498 185.20833 L 396.87497 105.83333 Q 529.1666 0.0 555.625 0.0 z" svg:height="14.022916mm" draw:style-name="style-523" svg:viewBox="0.0 0.0 1058.3333 1402.2916" svg:width="10.583333mm" svg:x="139.7mm" svg:y="160.86665mm"/>
          <draw:path svg:d="M 370.41666 26.458332 L 555.625 26.458332 L 555.625 26.458332 L 582.0833 26.458332 L 582.0833 26.458332 L 582.0833 26.458332 L 687.9166 52.916664 L 767.2916 52.916664 L 1137.7083 79.37499 Q 1508.1249 79.37499 1534.5833 105.83333 L 1561.0416 132.29166 L 1561.0416 132.29166 L 1587.4999 132.29166 L 1587.4999 132.29166 L 1587.4999 132.29166 L 1613.9583 158.74998 L 1640.4166 158.74998 L 1799.1666 291.04166 Q 1984.3749 449.79166 1984.3749 449.79166 L 2010.8333 449.79166 L 2010.8333 449.79166 L 2010.8333 449.79166 L 2010.8333 476.24997 L 2010.8333 476.24997 L 2037.2915 476.24997 L 2037.2915 502.7083 L 2037.2915 502.7083 L 2063.75 502.7083 L 2063.75 502.7083 L 2063.75 502.7083 L 2090.2083 529.1666 L 2116.6665 555.625 L 2143.125 555.625 L 2169.5833 555.625 L 2169.5833 582.0833 L 2169.5833 582.0833 L 1296.4583 582.0833 L 423.3333 582.0833 L 423.3333 555.625 L 423.3333 529.1666 L 396.87497 529.1666 L 396.87497 502.7083 L 396.87497 502.7083 L 370.41666 502.7083 L 370.41666 502.7083 L 370.41666 502.7083 L 370.41666 476.24997 Q 370.41666 476.24997 264.5833 396.87497 L 185.20833 317.49997 L 185.20833 291.04166 Q 158.74998 291.04166 158.74998 291.04166 L 158.74998 291.04166 L 158.74998 291.04166 Q 158.74998 264.5833 132.29166 264.5833 L 132.29166 264.5833 L 132.29166 238.12498 Q 105.83333 238.12498 105.83333 238.12498 L 105.83333 238.12498 L 105.83333 238.12498 Q 105.83333 211.66666 79.37499 211.66666 L 79.37499 211.66666 L 79.37499 185.20833 L 52.916664 185.20833 L 52.916664 185.20833 L 52.916664 185.20833 L 52.916664 185.20833 Q 52.916664 158.74998 26.458332 158.74998 L 26.458332 158.74998 L 0.0 79.37499 Q -52.916664 0.0 52.916664 0.0 Q 158.74998 26.458332 370.41666 26.458332 z" svg:height="5.820833mm" draw:style-name="style-524" svg:viewBox="0.0 0.0 2169.5833 582.0833" svg:width="21.695831mm" svg:x="246.06248mm" svg:y="217.75208mm"/>
          <draw:path svg:d="M 317.49997 0.0 L 317.49997 0.0 L 396.87497 0.0 L 449.79166 0.0 L 555.625 26.458332 Q 634.99994 26.458332 634.99994 52.916664 Q 634.99994 79.37499 687.9166 79.37499 L 740.8333 79.37499 L 820.2083 79.37499 L 873.12494 105.83333 L 873.12494 105.83333 L 873.12494 105.83333 L 899.5833 158.74998 L 926.0416 211.66666 L 926.0416 264.5833 Q 978.95825 343.9583 978.95825 370.41666 L 978.95825 396.87497 L 952.49994 423.3333 L 952.49994 423.3333 L 793.74994 423.3333 Q 634.99994 423.3333 396.87497 396.87497 Q 132.29166 343.9583 132.29166 317.49997 L 132.29166 264.5833 L 105.83333 264.5833 Q 79.37499 264.5833 26.458332 264.5833 L 0.0 264.5833 L 0.0 238.12498 Q -26.458332 211.66666 26.458332 185.20833 L 52.916664 158.74998 L 52.916664 158.74998 L 79.37499 158.74998 L 79.37499 132.29166 L 79.37499 105.83333 L 105.83333 105.83333 L 105.83333 105.83333 L 132.29166 52.916664 Q 158.74998 52.916664 238.12498 26.458332 Q 317.49997 0.0 317.49997 0.0 z" svg:height="4.233333mm" draw:style-name="style-525" svg:viewBox="0.0 0.0 978.95825 423.3333" svg:width="9.789583mm" svg:x="92.33958mm" svg:y="183.62082mm"/>
          <draw:path svg:d="M 476.24997 26.458332 L 555.625 26.458332 L 582.0833 26.458332 Q 608.5416 52.916664 634.99994 52.916664 L 687.9166 52.916664 L 687.9166 52.916664 L 687.9166 52.916664 L 978.95825 158.74998 Q 1269.9999 264.5833 1322.9166 291.04166 L 1349.3749 291.04166 L 1375.8333 317.49997 Q 1402.2916 317.49997 1428.7499 343.9583 L 1481.6666 343.9583 L 1587.4999 423.3333 Q 1693.3333 476.24997 1799.1666 502.7083 L 1904.9999 502.7083 L 1904.9999 529.1666 L 1904.9999 582.0833 L 1904.9999 608.5416 Q 1904.9999 634.99994 1931.4583 608.5416 L 1931.4583 582.0833 L 1957.9165 582.0833 L 1957.9165 582.0833 L 1957.9165 582.0833 L 1957.9165 582.0833 L 1957.9165 608.5416 L 1984.3749 608.5416 L 1984.3749 608.5416 L 1984.3749 634.99994 L 1984.3749 634.99994 L 2010.8333 634.99994 L 2010.8333 634.99994 L 2010.8333 661.4583 L 2010.8333 687.9166 L 2010.8333 714.37494 L 2010.8333 740.8333 L 2010.8333 793.74994 L 1984.3749 793.74994 L 1957.9165 793.74994 L 1957.9165 820.2083 L 1957.9165 820.2083 L 1931.4583 820.2083 L 1931.4583 846.6666 L 1931.4583 846.6666 L 1931.4583 846.6666 L 1746.2499 846.6666 Q 1534.5833 846.6666 1190.6249 873.12494 L 846.6666 899.5833 L 846.6666 873.12494 L 846.6666 873.12494 L 873.12494 873.12494 L 899.5833 846.6666 L 952.49994 820.2083 Q 978.95825 793.74994 978.95825 767.2916 L 1005.4166 767.2916 L 1005.4166 740.8333 L 1005.4166 714.37494 L 952.49994 714.37494 Q 873.12494 687.9166 608.5416 529.1666 L 343.9583 343.9583 L 343.9583 317.49997 Q 317.49997 317.49997 317.49997 317.49997 L 317.49997 317.49997 L 317.49997 317.49997 Q 317.49997 291.04166 291.04166 291.04166 L 291.04166 291.04166 L 264.5833 291.04166 Q 264.5833 264.5833 185.20833 238.12498 L 105.83333 185.20833 L 105.83333 185.20833 L 105.83333 158.74998 L 105.83333 158.74998 Q 105.83333 158.74998 52.916664 105.83333 L 0.0 79.37499 L 0.0 52.916664 Q 26.458332 0.0 79.37499 0.0 Q 105.83333 26.458332 132.29166 52.916664 Q 132.29166 52.916664 211.66666 52.916664 Q 291.04166 52.916664 370.41666 105.83333 Q 423.3333 105.83333 423.3333 79.37499 Q 423.3333 26.458332 476.24997 26.458332 z" svg:height="8.995832mm" draw:style-name="style-526" svg:viewBox="0.0 0.0 2010.8333 899.5833" svg:width="20.108332mm" svg:x="148.69583mm" svg:y="143.93332mm"/>
          <draw:path svg:d="M 3783.5415 26.458332 L 3783.5415 0.0 L 3862.9165 52.916664 Q 3915.833 79.37499 3968.7498 105.83333 L 4021.6665 105.83333 L 4074.583 79.37499 Q 4127.5 26.458332 4153.958 79.37499 Q 4153.958 132.29166 4736.0415 185.20833 Q 5318.1245 291.04166 5344.583 264.5833 L 5371.0415 264.5833 L 5371.0415 264.5833 L 5371.0415 291.04166 L 5371.0415 291.04166 L 5397.4995 291.04166 L 5397.4995 291.04166 L 5397.4995 291.04166 L 5609.1665 343.9583 Q 5820.833 343.9583 5820.833 370.41666 L 5847.2915 370.41666 L 5847.2915 370.41666 L 5847.2915 396.87497 L 5873.7495 396.87497 L 5926.6665 396.87497 L 6085.4165 449.79166 Q 6244.1665 449.79166 6349.9995 476.24997 L 6455.833 476.24997 L 6455.833 370.41666 Q 6455.833 264.5833 6429.3745 238.12498 Q 6429.3745 211.66666 6508.7495 238.12498 L 6561.6665 291.04166 L 6561.6665 317.49997 Q 6561.6665 343.9583 6588.1245 343.9583 L 6588.1245 370.41666 L 6588.1245 423.3333 Q 6588.1245 476.24997 6561.6665 476.24997 Q 6508.7495 502.7083 6508.7495 502.7083 L 6508.7495 502.7083 L 6482.2915 502.7083 L 6482.2915 502.7083 L 6482.2915 529.1666 L 6455.833 529.1666 L 6455.833 529.1666 L 6455.833 555.625 L 6508.7495 555.625 L 6588.1245 555.625 L 6641.0415 555.625 Q 6693.958 555.625 6720.4165 555.625 L 6773.333 555.625 L 6773.333 529.1666 L 6773.333 529.1666 L 6799.7915 529.1666 L 6799.7915 502.7083 L 6826.2495 502.7083 L 6852.708 502.7083 L 6852.708 502.7083 L 6852.708 529.1666 L 6852.708 529.1666 L 6852.708 555.625 L 6826.2495 555.625 L 6826.2495 555.625 L 6826.2495 555.625 L 6826.2495 555.625 L 6826.2495 582.0833 L 6826.2495 582.0833 L 6799.7915 608.5416 Q 6773.333 634.99994 6773.333 661.4583 Q 6773.333 714.37494 6746.8745 714.37494 L 6746.8745 714.37494 L 6746.8745 740.8333 L 6720.4165 740.8333 L 6720.4165 740.8333 L 6720.4165 767.2916 L 6720.4165 767.2916 L 6720.4165 767.2916 L 6799.7915 846.6666 Q 6852.708 926.0416 6984.9995 978.95825 Q 7117.2915 1031.875 7223.1245 1058.3333 L 7328.958 1058.3333 L 7328.958 1058.3333 Q 7328.958 1084.7916 7408.333 1084.7916 L 7514.1665 1084.7916 L 7672.9165 1084.7916 Q 7858.1245 1084.7916 7963.958 1005.4166 Q 8043.333 926.0416 8069.791 899.5833 L 8096.2495 873.12494 L 8096.2495 873.12494 L 8096.2495 873.12494 L 8096.2495 846.6666 L 8096.2495 846.6666 L 8096.2495 846.6666 L 8096.2495 846.6666 L 8122.708 820.2083 L 8122.708 767.2916 L 8149.166 767.2916 L 8202.083 767.2916 L 8202.083 820.2083 L 8202.083 846.6666 L 8175.6245 873.12494 L 8149.166 926.0416 L 8149.166 952.49994 L 8149.166 978.95825 L 8096.2495 1137.7083 Q 8043.333 1269.9999 7990.416 1296.4583 Q 7937.4995 1296.4583 7884.583 1322.9166 L 7805.208 1322.9166 L 7805.208 1296.4583 Q 7778.7495 1296.4583 7778.7495 1269.9999 Q 7778.7495 1243.5416 7699.3745 1243.5416 L 7646.458 1217.0833 L 7619.9995 1217.0833 Q 7567.083 1243.5416 7514.1665 1269.9999 L 7487.708 1296.4583 L 7276.0415 1296.4583 Q 7064.3745 1296.4583 7011.458 1296.4583 L 6958.5415 1296.4583 L 6958.5415 1296.4583 Q 6958.5415 1296.4583 5926.6665 1243.5416 Q 4921.2495 1190.6249 4868.333 1296.4583 L 4815.4165 1402.2916 L 4762.4995 1428.7499 L 4709.583 1428.7499 L 4550.833 1428.7499 L 4418.5415 1428.7499 L 4418.5415 1428.7499 L 4418.5415 1402.2916 L 4365.625 1402.2916 L 4312.708 1402.2916 L 4286.25 1375.8333 L 4259.7915 1375.8333 L 4259.7915 1296.4583 Q 4233.333 1243.5416 4206.875 1190.6249 Q 4153.958 1137.7083 4153.958 1084.7916 Q 4127.5 1031.875 4127.5 1031.875 Q 4101.0415 1031.875 4074.583 1005.4166 Q 4074.583 978.95825 4021.6665 978.95825 Q 3995.208 978.95825 3968.7498 899.5833 Q 3915.833 846.6666 3862.9165 793.74994 Q 3783.5415 767.2916 3386.6665 740.8333 L 3016.2498 740.8333 L 3016.2498 714.37494 Q 3016.2498 687.9166 2857.4998 661.4583 Q 2672.2915 661.4583 2539.9998 582.0833 Q 2381.2498 502.7083 2381.2498 502.7083 Q 2407.7083 502.7083 2116.6665 449.79166 Q 1799.1666 396.87497 1534.5833 423.3333 L 1243.5416 423.3333 L 1217.0833 423.3333 L 1217.0833 396.87497 L 1217.0833 396.87497 L 1217.0833 396.87497 L 1190.6249 396.87497 L 1190.6249 396.87497 L 1164.1666 370.41666 L 1137.7083 343.9583 L 1111.25 343.9583 L 1058.3333 343.9583 L 1005.4166 317.49997 Q 952.49994 291.04166 582.0833 291.04166 L 238.12498 238.12498 L 158.74998 238.12498 L 105.83333 238.12498 L 52.916664 211.66666 L 0.0 185.20833 L 0.0 185.20833 L 0.0 185.20833 L 0.0 185.20833 L 0.0 185.20833 L 26.458332 185.20833 L 52.916664 185.20833 L 52.916664 185.20833 L 79.37499 185.20833 L 793.74994 185.20833 Q 1481.6666 238.12498 1799.1666 185.20833 Q 2143.125 132.29166 2857.4998 158.74998 Q 3571.8748 158.74998 3598.3333 132.29166 Q 3598.3333 132.29166 3624.7915 105.83333 Q 3651.2498 105.83333 3677.7083 105.83333 L 3677.7083 132.29166 L 3704.1665 132.29166 L 3704.1665 132.29166 L 3704.1665 105.83333 L 3704.1665 105.83333 L 3730.6248 105.83333 L 3730.6248 132.29166 L 3757.0833 132.29166 L 3757.0833 132.29166 L 3757.0833 105.83333 L 3757.0833 105.83333 L 3783.5415 105.83333 L 3783.5415 79.37499 L 3809.9998 79.37499 L 3836.4583 79.37499 L 3809.9998 52.916664 Q 3783.5415 52.916664 3783.5415 26.458332 z" svg:height="14.287499mm" draw:style-name="style-527" svg:viewBox="0.0 0.0 8202.083 1428.7499" svg:width="82.02083mm" svg:x="17.991665mm" svg:y="108.743744mm"/>
          <draw:path svg:d="M 52.916664 52.916664 L 0.0 0.0 L 211.66666 26.458332 Q 396.87497 52.916664 423.3333 52.916664 L 476.24997 52.916664 L 555.625 52.916664 Q 634.99994 52.916664 634.99994 79.37499 L 634.99994 79.37499 L 582.0833 79.37499 Q 502.7083 105.83333 582.0833 105.83333 Q 634.99994 158.74998 608.5416 158.74998 Q 582.0833 158.74998 582.0833 185.20833 L 582.0833 185.20833 L 529.1666 185.20833 Q 449.79166 158.74998 211.66666 158.74998 L 0.0 158.74998 L 0.0 132.29166 L 0.0 105.83333 L 52.916664 105.83333 Q 105.83333 105.83333 52.916664 52.916664 z" svg:height="1.8520832mm" draw:style-name="style-528" svg:viewBox="0.0 0.0 634.99994 185.20833" svg:width="6.3499994mm" svg:x="85.725mm" svg:y="127.52916mm"/>
          <draw:path svg:d="M 1111.25 0.0 L 1111.25 0.0 L 1137.7083 26.458332 Q 1164.1666 26.458332 1137.7083 26.458332 Q 1137.7083 26.458332 1164.1666 52.916664 L 1164.1666 52.916664 L 1111.25 79.37499 Q 1058.3333 79.37499 1058.3333 105.83333 Q 1058.3333 132.29166 1111.25 132.29166 Q 1137.7083 132.29166 1217.0833 158.74998 L 1296.4583 158.74998 L 1322.9166 158.74998 Q 1349.3749 185.20833 1349.3749 185.20833 L 1349.3749 185.20833 L 1322.9166 211.66666 Q 1269.9999 238.12498 1428.7499 291.04166 Q 1587.4999 343.9583 1640.4166 343.9583 L 1693.3333 343.9583 L 1746.2499 343.9583 Q 1799.1666 370.41666 1772.7083 396.87497 Q 1772.7083 423.3333 1799.1666 423.3333 Q 1825.6249 423.3333 1825.6249 449.79166 L 1825.6249 502.7083 L 1799.1666 502.7083 Q 1772.7083 502.7083 1640.4166 529.1666 Q 1481.6666 555.625 1455.2083 608.5416 Q 1428.7499 661.4583 1375.8333 608.5416 Q 1296.4583 555.625 1269.9999 608.5416 L 1217.0833 608.5416 L 1217.0833 634.99994 L 1217.0833 634.99994 L 1190.6249 661.4583 L 1164.1666 714.37494 L 1164.1666 714.37494 L 1164.1666 714.37494 L 1137.7083 714.37494 L 1111.25 714.37494 L 1111.25 714.37494 L 1111.25 714.37494 L 1084.7916 714.37494 L 1084.7916 714.37494 L 1005.4166 714.37494 Q 926.0416 714.37494 582.0833 661.4583 Q 264.5833 608.5416 211.66666 608.5416 Q 185.20833 582.0833 158.74998 529.1666 L 132.29166 502.7083 L 132.29166 476.24997 L 105.83333 476.24997 L 105.83333 476.24997 L 105.83333 449.79166 L 105.83333 449.79166 L 105.83333 449.79166 L 79.37499 449.79166 L 79.37499 449.79166 L 79.37499 423.3333 L 52.916664 423.3333 L 52.916664 396.87497 L 52.916664 370.41666 L 26.458332 370.41666 L 0.0 343.9583 L 0.0 343.9583 L 0.0 343.9583 L 0.0 343.9583 L 0.0 343.9583 L 26.458332 317.49997 L 52.916664 291.04166 L 132.29166 291.04166 Q 211.66666 264.5833 264.5833 211.66666 Q 343.9583 185.20833 317.49997 158.74998 L 291.04166 158.74998 L 317.49997 132.29166 Q 317.49997 132.29166 423.3333 105.83333 Q 555.625 79.37499 555.625 79.37499 L 555.625 79.37499 L 846.6666 52.916664 Q 1111.25 26.458332 1111.25 0.0 z M 634.99994 370.41666 L 634.99994 370.41666 L 661.4583 370.41666 L 661.4583 343.9583 L 820.2083 317.49997 Q 1005.4166 291.04166 926.0416 343.9583 Q 846.6666 396.87497 740.8333 396.87497 Q 634.99994 396.87497 634.99994 370.41666 z" svg:height="7.1437497mm" draw:style-name="style-529" svg:viewBox="0.0 0.0 1825.6249 714.37494" svg:width="18.256248mm" svg:x="179.91666mm" svg:y="199.23125mm"/>
          <draw:path svg:d="M 926.0416 0.0 L 952.49994 0.0 L 978.95825 0.0 Q 1005.4166 0.0 1005.4166 26.458332 Q 978.95825 52.916664 978.95825 79.37499 L 978.95825 105.83333 L 978.95825 105.83333 Q 952.49994 132.29166 952.49994 132.29166 L 952.49994 132.29166 L 926.0416 132.29166 Q 926.0416 132.29166 926.0416 158.74998 L 926.0416 158.74998 L 926.0416 158.74998 Q 899.5833 185.20833 820.2083 211.66666 L 714.37494 264.5833 L 687.9166 264.5833 Q 661.4583 291.04166 502.7083 291.04166 L 317.49997 317.49997 L 158.74998 317.49997 L 0.0 317.49997 L 26.458332 291.04166 Q 26.458332 238.12498 105.83333 211.66666 Q 185.20833 185.20833 185.20833 185.20833 L 185.20833 185.20833 L 291.04166 132.29166 Q 370.41666 132.29166 370.41666 105.83333 L 370.41666 105.83333 L 396.87497 105.83333 L 396.87497 105.83333 L 661.4583 52.916664 Q 899.5833 26.458332 926.0416 0.0 z" svg:height="3.1749997mm" draw:style-name="style-530" svg:viewBox="0.0 0.0 1005.4166 317.49997" svg:width="10.054166mm" svg:x="111.91875mm" svg:y="117.73958mm"/>
          <draw:path svg:d="M 1217.0833 26.458332 L 1217.0833 0.0 L 1296.4583 0.0 Q 1402.2916 0.0 1402.2916 26.458332 L 1428.7499 26.458332 L 1428.7499 449.79166 L 1428.7499 873.12494 L 1402.2916 873.12494 Q 1402.2916 899.5833 1217.0833 899.5833 Q 1031.875 899.5833 952.49994 873.12494 Q 873.12494 846.6666 899.5833 899.5833 Q 926.0416 952.49994 873.12494 952.49994 L 793.74994 978.95825 L 793.74994 978.95825 Q 793.74994 952.49994 820.2083 952.49994 Q 820.2083 926.0416 793.74994 899.5833 Q 767.2916 899.5833 767.2916 926.0416 Q 767.2916 952.49994 740.8333 899.5833 Q 714.37494 873.12494 767.2916 820.2083 Q 846.6666 740.8333 634.99994 740.8333 Q 423.3333 687.9166 396.87497 687.9166 Q 343.9583 661.4583 343.9583 634.99994 Q 343.9583 608.5416 291.04166 582.0833 Q 238.12498 582.0833 238.12498 529.1666 Q 238.12498 502.7083 132.29166 502.7083 L 26.458332 502.7083 L 26.458332 502.7083 L 26.458332 476.24997 L 79.37499 476.24997 Q 105.83333 476.24997 79.37499 449.79166 L 26.458332 423.3333 L 26.458332 423.3333 L 26.458332 423.3333 L 0.0 396.87497 L 0.0 370.41666 L 26.458332 370.41666 L 52.916664 370.41666 L 52.916664 396.87497 L 79.37499 396.87497 L 79.37499 396.87497 L 79.37499 423.3333 L 79.37499 423.3333 L 79.37499 423.3333 L 105.83333 370.41666 Q 132.29166 291.04166 211.66666 238.12498 Q 317.49997 211.66666 529.1666 211.66666 Q 714.37494 238.12498 740.8333 238.12498 Q 767.2916 211.66666 952.49994 264.5833 Q 1137.7083 264.5833 1137.7083 264.5833 Q 1164.1666 264.5833 1190.6249 264.5833 L 1217.0833 264.5833 L 1217.0833 264.5833 L 1243.5416 264.5833 L 1243.5416 264.5833 L 1243.5416 264.5833 L 1243.5416 291.04166 L 1243.5416 291.04166 L 1269.9999 291.04166 L 1269.9999 264.5833 L 1269.9999 264.5833 L 1296.4583 264.5833 L 1296.4583 264.5833 L 1296.4583 264.5833 L 1296.4583 238.12498 L 1296.4583 238.12498 L 1296.4583 211.66666 L 1296.4583 185.20833 L 1296.4583 158.74998 Q 1296.4583 132.29166 1243.5416 105.83333 L 1190.6249 105.83333 L 1190.6249 79.37499 L 1190.6249 79.37499 L 1190.6249 52.916664 L 1190.6249 52.916664 L 1190.6249 52.916664 L 1190.6249 52.916664 L 1190.6249 26.458332 L 1190.6249 26.458332 L 1217.0833 26.458332 z" svg:height="9.789583mm" draw:style-name="style-531" svg:viewBox="0.0 0.0 1428.7499 978.95825" svg:width="14.287499mm" svg:x="298.71457mm" svg:y="204.78749mm"/>
          <draw:path svg:d="M 79.37499 105.83333 L 0.0 0.0 L 0.0 0.0 L 26.458332 0.0 L 79.37499 52.916664 Q 132.29166 105.83333 158.74998 105.83333 L 185.20833 105.83333 L 185.20833 132.29166 L 211.66666 132.29166 L 211.66666 132.29166 L 211.66666 158.74998 L 211.66666 158.74998 L 211.66666 158.74998 L 238.12498 158.74998 L 238.12498 158.74998 L 264.5833 185.20833 L 291.04166 211.66666 L 317.49997 211.66666 L 317.49997 211.66666 L 370.41666 291.04166 Q 423.3333 370.41666 423.3333 423.3333 L 423.3333 449.79166 L 423.3333 449.79166 Q 396.87497 423.3333 370.41666 449.79166 L 370.41666 449.79166 L 370.41666 449.79166 Q 370.41666 449.79166 343.9583 423.3333 Q 317.49997 396.87497 238.12498 291.04166 Q 158.74998 211.66666 79.37499 105.83333 z" svg:height="4.497916mm" draw:style-name="style-532" svg:viewBox="0.0 0.0 423.3333 449.79166" svg:width="4.233333mm" svg:x="22.754166mm" svg:y="191.02916mm"/>
          <draw:path svg:d="M 52.916664 185.20833 L 105.83333 0.0 L 132.29166 132.29166 Q 158.74998 238.12498 211.66666 291.04166 Q 264.5833 343.9583 264.5833 343.9583 L 264.5833 370.41666 L 264.5833 396.87497 Q 264.5833 423.3333 238.12498 423.3333 Q 211.66666 423.3333 211.66666 449.79166 Q 211.66666 476.24997 211.66666 529.1666 L 211.66666 582.0833 L 211.66666 661.4583 L 211.66666 740.8333 L 211.66666 740.8333 L 211.66666 740.8333 L 185.20833 740.8333 L 185.20833 767.2916 L 158.74998 767.2916 L 158.74998 767.2916 L 105.83333 767.2916 L 26.458332 767.2916 L 26.458332 740.8333 L 0.0 714.37494 L 0.0 714.37494 L 0.0 714.37494 L 0.0 687.9166 L 0.0 687.9166 L 0.0 529.1666 Q 0.0 370.41666 52.916664 185.20833 z" svg:height="7.6729164mm" draw:style-name="style-533" svg:viewBox="0.0 0.0 264.5833 767.2916" svg:width="2.6458333mm" svg:x="84.1375mm" svg:y="209.2854mm"/>
          <draw:path svg:d="M 343.9583 26.458332 L 370.41666 26.458332 L 370.41666 26.458332 Q 370.41666 26.458332 396.87497 52.916664 L 396.87497 52.916664 L 370.41666 79.37499 Q 343.9583 105.83333 370.41666 185.20833 Q 396.87497 291.04166 370.41666 291.04166 L 370.41666 317.49997 L 343.9583 317.49997 Q 317.49997 291.04166 317.49997 291.04166 Q 291.04166 291.04166 211.66666 264.5833 Q 105.83333 238.12498 79.37499 185.20833 Q 79.37499 132.29166 105.83333 105.83333 Q 132.29166 79.37499 79.37499 52.916664 L 0.0 26.458332 L 132.29166 52.916664 Q 264.5833 79.37499 264.5833 26.458332 Q 264.5833 0.0 291.04166 0.0 Q 317.49997 26.458332 343.9583 26.458332 z" svg:height="3.1749997mm" draw:style-name="style-534" svg:viewBox="0.0 0.0 396.87497 317.49997" svg:width="3.9687498mm" svg:x="158.48541mm" svg:y="205.58124mm"/>
          <draw:path svg:d="M 396.87497 0.0 L 396.87497 0.0 L 423.3333 0.0 L 449.79166 0.0 L 423.3333 52.916664 Q 396.87497 105.83333 423.3333 105.83333 L 449.79166 105.83333 L 449.79166 105.83333 Q 449.79166 132.29166 396.87497 132.29166 Q 343.9583 132.29166 343.9583 158.74998 Q 343.9583 185.20833 264.5833 185.20833 L 211.66666 185.20833 L 211.66666 158.74998 Q 211.66666 158.74998 238.12498 132.29166 Q 238.12498 105.83333 105.83333 105.83333 L 0.0 79.37499 L 0.0 79.37499 L 0.0 79.37499 L 26.458332 79.37499 L 26.458332 79.37499 L 52.916664 52.916664 L 105.83333 26.458332 L 158.74998 26.458332 Q 211.66666 26.458332 264.5833 52.916664 L 343.9583 52.916664 L 343.9583 26.458332 L 370.41666 26.458332 L 370.41666 26.458332 L 370.41666 26.458332 L 370.41666 26.458332 Q 396.87497 26.458332 396.87497 0.0 z" svg:height="1.8520832mm" draw:style-name="style-535" svg:viewBox="0.0 0.0 449.79166 185.20833" svg:width="4.497916mm" svg:x="182.56248mm" svg:y="187.58957mm"/>
          <draw:path svg:d="M 79.37499 52.916664 L 0.0 26.458332 L 26.458332 0.0 L 79.37499 0.0 L 211.66666 26.458332 Q 343.9583 26.458332 449.79166 26.458332 Q 582.0833 26.458332 608.5416 52.916664 Q 634.99994 79.37499 714.37494 52.916664 L 820.2083 52.916664 L 846.6666 52.916664 Q 873.12494 52.916664 873.12494 105.83333 Q 899.5833 158.74998 926.0416 158.74998 Q 952.49994 158.74998 952.49994 185.20833 L 952.49994 211.66666 L 926.0416 211.66666 Q 899.5833 185.20833 873.12494 185.20833 L 820.2083 185.20833 L 820.2083 185.20833 Q 820.2083 185.20833 767.2916 238.12498 Q 740.8333 291.04166 449.79166 238.12498 L 158.74998 158.74998 L 158.74998 132.29166 Q 158.74998 105.83333 79.37499 52.916664 z" svg:height="2.38125mm" draw:style-name="style-536" svg:viewBox="0.0 0.0 952.49994 238.12498" svg:width="9.525mm" svg:x="101.86458mm" svg:y="175.41875mm"/>
          <draw:path svg:d="M 317.49997 0.0 L 396.87497 0.0 L 396.87497 0.0 L 396.87497 26.458332 L 396.87497 26.458332 L 423.3333 26.458332 L 423.3333 26.458332 L 423.3333 26.458332 L 423.3333 52.916664 L 423.3333 52.916664 L 449.79166 79.37499 L 449.79166 105.83333 L 476.24997 132.29166 Q 529.1666 185.20833 502.7083 185.20833 Q 476.24997 185.20833 476.24997 211.66666 Q 476.24997 238.12498 449.79166 238.12498 L 449.79166 264.5833 L 423.3333 264.5833 Q 396.87497 291.04166 317.49997 291.04166 L 238.12498 291.04166 L 211.66666 291.04166 L 185.20833 291.04166 L 185.20833 264.5833 L 158.74998 264.5833 L 158.74998 238.12498 L 158.74998 211.66666 L 132.29166 211.66666 Q 105.83333 185.20833 52.916664 185.20833 L 0.0 158.74998 L 0.0 158.74998 Q 0.0 132.29166 26.458332 132.29166 Q 52.916664 105.83333 79.37499 79.37499 L 105.83333 52.916664 L 158.74998 26.458332 Q 238.12498 26.458332 317.49997 0.0 z" svg:height="2.9104166mm" draw:style-name="style-537" svg:viewBox="0.0 0.0 502.7083 291.04166" svg:width="5.027083mm" svg:x="187.85416mm" svg:y="190.76457mm"/>
          <draw:path svg:d="M 79.37499 26.458332 L 79.37499 0.0 L 793.74994 52.916664 Q 1508.1249 132.29166 1534.5833 132.29166 L 1561.0416 132.29166 L 1561.0416 132.29166 Q 1561.0416 132.29166 1455.2083 185.20833 L 1322.9166 185.20833 L 1322.9166 211.66666 L 1322.9166 211.66666 L 1111.25 211.66666 Q 899.5833 238.12498 767.2916 238.12498 L 608.5416 238.12498 L 608.5416 238.12498 L 608.5416 238.12498 L 502.7083 211.66666 Q 370.41666 185.20833 238.12498 185.20833 L 105.83333 132.29166 L 52.916664 132.29166 Q 0.0 132.29166 0.0 105.83333 L 0.0 105.83333 L 0.0 105.83333 Q 0.0 79.37499 52.916664 79.37499 Q 105.83333 79.37499 79.37499 26.458332 z" svg:height="2.38125mm" draw:style-name="style-538" svg:viewBox="0.0 0.0 1561.0416 238.12498" svg:width="15.610415mm" svg:x="23.01875mm" svg:y="121.97291mm"/>
          <draw:path svg:d="M 1084.7916 0.0 L 1137.7083 0.0 L 1269.9999 52.916664 Q 1402.2916 79.37499 1428.7499 79.37499 L 1428.7499 79.37499 L 1428.7499 79.37499 Q 1455.2083 79.37499 1455.2083 105.83333 L 1455.2083 105.83333 L 1455.2083 105.83333 L 1481.6666 105.83333 L 1481.6666 105.83333 Q 1508.1249 105.83333 1508.1249 105.83333 L 1508.1249 132.29166 L 1508.1249 132.29166 Q 1534.5833 158.74998 1534.5833 132.29166 L 1534.5833 132.29166 L 1613.9583 158.74998 Q 1693.3333 211.66666 1693.3333 211.66666 L 1693.3333 211.66666 L 1693.3333 211.66666 L 1666.8749 211.66666 L 1693.3333 238.12498 Q 1693.3333 264.5833 1719.7916 238.12498 Q 1772.7083 238.12498 1772.7083 238.12498 L 1772.7083 238.12498 L 1772.7083 238.12498 Q 1772.7083 238.12498 1799.1666 264.5833 L 1799.1666 264.5833 L 1799.1666 291.04166 Q 1799.1666 317.49997 1878.5416 370.41666 Q 1984.3749 423.3333 1984.3749 449.79166 L 1984.3749 449.79166 L 2010.8333 449.79166 L 2010.8333 476.24997 L 2037.2915 476.24997 L 2063.75 476.24997 L 2037.2915 502.7083 L 2010.8333 502.7083 L 2010.8333 529.1666 L 1984.3749 555.625 L 1984.3749 555.625 L 1984.3749 582.0833 L 1984.3749 582.0833 L 1984.3749 582.0833 L 1957.9165 582.0833 L 1957.9165 582.0833 L 1957.9165 608.5416 L 1931.4583 608.5416 L 1931.4583 608.5416 L 1931.4583 634.99994 L 1878.5416 634.99994 Q 1825.6249 661.4583 1825.6249 714.37494 Q 1772.7083 767.2916 1772.7083 767.2916 L 1772.7083 767.2916 L 1772.7083 767.2916 Q 1746.2499 740.8333 1719.7916 740.8333 Q 1666.8749 740.8333 1375.8333 873.12494 L 1084.7916 978.95825 L 1058.3333 1058.3333 L 1058.3333 1137.7083 L 1084.7916 1137.7083 L 1111.25 1137.7083 L 1111.25 1164.1666 L 1111.25 1217.0833 L 1084.7916 1217.0833 L 1058.3333 1217.0833 L 1058.3333 1243.5416 L 1058.3333 1243.5416 L 1031.875 1243.5416 L 1031.875 1217.0833 L 978.95825 1217.0833 L 952.49994 1217.0833 L 952.49994 1190.6249 Q 926.0416 1190.6249 926.0416 1190.6249 L 926.0416 1190.6249 L 926.0416 1164.1666 Q 926.0416 1164.1666 899.5833 1164.1666 L 899.5833 1164.1666 L 873.12494 1164.1666 Q 846.6666 1164.1666 820.2083 1137.7083 L 767.2916 1111.25 L 767.2916 1111.25 Q 767.2916 1111.25 740.8333 1084.7916 L 714.37494 1084.7916 L 714.37494 1058.3333 Q 714.37494 1058.3333 687.9166 1058.3333 L 687.9166 1058.3333 L 687.9166 1058.3333 Q 661.4583 1031.875 661.4583 1031.875 L 661.4583 1031.875 L 634.99994 1031.875 Q 608.5416 1005.4166 343.9583 873.12494 L 52.916664 714.37494 L 52.916664 687.9166 Q 26.458332 687.9166 26.458332 687.9166 L 26.458332 687.9166 L 26.458332 687.9166 Q 26.458332 661.4583 0.0 661.4583 L 0.0 661.4583 L 0.0 634.99994 Q 26.458332 634.99994 26.458332 582.0833 L 52.916664 555.625 L 52.916664 529.1666 L 79.37499 529.1666 L 79.37499 476.24997 Q 79.37499 449.79166 132.29166 370.41666 Q 132.29166 291.04166 211.66666 211.66666 L 291.04166 158.74998 L 423.3333 132.29166 Q 555.625 105.83333 661.4583 52.916664 Q 793.74994 0.0 926.0416 0.0 Q 1031.875 0.0 1084.7916 0.0 z" svg:height="12.435416mm" draw:style-name="style-539" svg:viewBox="0.0 0.0 2063.75 1243.5416" svg:width="20.637499mm" svg:x="82.814575mm" svg:y="163.5125mm"/>
          <draw:path svg:d="M 476.24997 52.916664 L 449.79166 0.0 L 476.24997 0.0 L 529.1666 0.0 L 529.1666 26.458332 L 529.1666 26.458332 L 529.1666 79.37499 Q 529.1666 132.29166 502.7083 132.29166 Q 476.24997 158.74998 529.1666 158.74998 L 582.0833 158.74998 L 608.5416 185.20833 L 634.99994 211.66666 L 687.9166 211.66666 Q 714.37494 238.12498 714.37494 317.49997 Q 714.37494 396.87497 793.74994 396.87497 Q 873.12494 423.3333 952.49994 423.3333 L 1005.4166 423.3333 L 1005.4166 449.79166 Q 1005.4166 476.24997 899.5833 476.24997 L 793.74994 476.24997 L 608.5416 476.24997 L 423.3333 476.24997 L 423.3333 476.24997 L 396.87497 476.24997 L 343.9583 476.24997 L 291.04166 476.24997 L 291.04166 476.24997 Q 264.5833 449.79166 264.5833 449.79166 L 264.5833 449.79166 L 264.5833 423.3333 Q 264.5833 423.3333 238.12498 423.3333 L 238.12498 423.3333 L 211.66666 423.3333 Q 211.66666 423.3333 132.29166 370.41666 Q 52.916664 343.9583 52.916664 317.49997 L 52.916664 291.04166 L 26.458332 291.04166 L 0.0 291.04166 L 0.0 264.5833 L 0.0 264.5833 L 26.458332 264.5833 L 26.458332 264.5833 L 26.458332 238.12498 L 26.458332 238.12498 L 52.916664 238.12498 L 105.83333 211.66666 L 158.74998 211.66666 Q 211.66666 211.66666 211.66666 211.66666 L 211.66666 211.66666 L 264.5833 211.66666 L 291.04166 211.66666 L 317.49997 185.20833 Q 343.9583 158.74998 423.3333 132.29166 Q 476.24997 79.37499 476.24997 52.916664 z" svg:height="4.7625mm" draw:style-name="style-540" svg:viewBox="0.0 0.0 1005.4166 476.24997" svg:width="10.054166mm" svg:x="134.9375mm" svg:y="151.87082mm"/>
          <draw:path svg:d="M 529.1666 0.0 L 555.625 0.0 L 529.1666 26.458332 Q 529.1666 52.916664 502.7083 79.37499 L 476.24997 105.83333 L 476.24997 105.83333 L 476.24997 105.83333 L 449.79166 105.83333 L 449.79166 105.83333 L 555.625 105.83333 Q 661.4583 105.83333 687.9166 105.83333 L 714.37494 105.83333 L 687.9166 264.5833 Q 687.9166 396.87497 661.4583 423.3333 L 661.4583 423.3333 L 661.4583 423.3333 Q 634.99994 423.3333 634.99994 370.41666 L 634.99994 317.49997 L 476.24997 449.79166 Q 343.9583 582.0833 317.49997 582.0833 Q 291.04166 582.0833 264.5833 634.99994 Q 264.5833 661.4583 238.12498 661.4583 L 238.12498 687.9166 L 211.66666 687.9166 L 185.20833 687.9166 L 185.20833 661.4583 L 211.66666 634.99994 L 211.66666 634.99994 Q 211.66666 634.99994 185.20833 582.0833 Q 158.74998 555.625 158.74998 582.0833 L 158.74998 608.5416 L 132.29166 608.5416 L 105.83333 608.5416 L 105.83333 582.0833 L 105.83333 555.625 L 79.37499 555.625 L 52.916664 529.1666 L 52.916664 529.1666 L 52.916664 529.1666 L 79.37499 529.1666 L 79.37499 529.1666 L 79.37499 502.7083 L 52.916664 502.7083 L 52.916664 502.7083 L 52.916664 476.24997 L 52.916664 476.24997 L 52.916664 476.24997 L 26.458332 449.79166 L 0.0 423.3333 L 0.0 423.3333 L 0.0 423.3333 L 0.0 423.3333 L 0.0 396.87497 L 26.458332 370.41666 L 26.458332 343.9583 L 52.916664 343.9583 Q 52.916664 317.49997 105.83333 317.49997 Q 158.74998 317.49997 317.49997 185.20833 L 476.24997 52.916664 L 476.24997 52.916664 Q 476.24997 26.458332 529.1666 0.0 z" svg:height="6.879166mm" draw:style-name="style-541" svg:viewBox="0.0 0.0 714.37494 687.9166" svg:width="7.1437497mm" svg:x="101.07083mm" svg:y="186.26666mm"/>
          <draw:path svg:d="M 26.458332 26.458332 L 26.458332 0.0 L 52.916664 0.0 L 52.916664 0.0 L 52.916664 0.0 L 79.37499 0.0 L 79.37499 26.458332 L 79.37499 52.916664 L 105.83333 52.916664 L 105.83333 26.458332 L 105.83333 26.458332 L 132.29166 26.458332 L 132.29166 26.458332 L 132.29166 26.458332 L 158.74998 0.0 L 185.20833 0.0 L 158.74998 26.458332 Q 132.29166 52.916664 132.29166 132.29166 Q 132.29166 238.12498 79.37499 238.12498 L 52.916664 238.12498 L 52.916664 211.66666 L 26.458332 211.66666 L 26.458332 211.66666 L 26.458332 211.66666 L 26.458332 158.74998 Q 26.458332 105.83333 0.0 105.83333 L 0.0 105.83333 L 0.0 79.37499 Q 26.458332 52.916664 26.458332 26.458332 z" svg:height="2.38125mm" draw:style-name="style-542" svg:viewBox="0.0 0.0 185.20833 238.12498" svg:width="1.8520832mm" svg:x="123.56041mm" svg:y="122.502075mm"/>
          <draw:path svg:d="M 52.916664 52.916664 L 0.0 0.0 L 79.37499 0.0 L 185.20833 0.0 L 185.20833 0.0 Q 185.20833 26.458332 185.20833 26.458332 L 211.66666 26.458332 L 238.12498 26.458332 Q 264.5833 26.458332 317.49997 52.916664 L 370.41666 79.37499 L 370.41666 79.37499 L 396.87497 79.37499 L 449.79166 105.83333 Q 502.7083 132.29166 502.7083 158.74998 Q 529.1666 185.20833 555.625 211.66666 Q 608.5416 238.12498 608.5416 238.12498 L 608.5416 238.12498 L 608.5416 238.12498 Q 608.5416 238.12498 555.625 264.5833 L 502.7083 264.5833 L 502.7083 238.12498 Q 502.7083 238.12498 476.24997 238.12498 L 476.24997 238.12498 L 449.79166 238.12498 Q 396.87497 238.12498 238.12498 158.74998 Q 105.83333 79.37499 52.916664 52.916664 z" svg:height="2.6458333mm" draw:style-name="style-543" svg:viewBox="0.0 0.0 608.5416 264.5833" svg:width="6.0854163mm" svg:x="181.23958mm" svg:y="154.25208mm"/>
          <draw:path svg:d="M 396.87497 52.916664 L 396.87497 52.916664 L 423.3333 52.916664 L 449.79166 52.916664 L 529.1666 79.37499 Q 608.5416 105.83333 661.4583 105.83333 Q 687.9166 132.29166 687.9166 158.74998 L 687.9166 211.66666 L 687.9166 211.66666 Q 687.9166 211.66666 608.5416 211.66666 Q 529.1666 185.20833 529.1666 211.66666 Q 502.7083 238.12498 476.24997 238.12498 Q 423.3333 264.5833 396.87497 291.04166 Q 343.9583 317.49997 317.49997 317.49997 Q 291.04166 317.49997 264.5833 264.5833 Q 238.12498 211.66666 211.66666 264.5833 L 185.20833 291.04166 L 185.20833 291.04166 L 185.20833 264.5833 L 132.29166 264.5833 L 105.83333 264.5833 L 79.37499 264.5833 L 79.37499 264.5833 L 79.37499 238.12498 L 79.37499 238.12498 L 52.916664 238.12498 L 52.916664 211.66666 L 52.916664 211.66666 L 79.37499 211.66666 L 79.37499 211.66666 L 79.37499 211.66666 L 26.458332 185.20833 L 0.0 158.74998 L 0.0 158.74998 L 26.458332 158.74998 L 26.458332 158.74998 L 26.458332 158.74998 L 79.37499 158.74998 L 105.83333 158.74998 L 158.74998 79.37499 Q 238.12498 26.458332 238.12498 0.0 Q 264.5833 0.0 317.49997 0.0 Q 370.41666 0.0 370.41666 26.458332 Q 396.87497 52.916664 396.87497 52.916664 z M 264.5833 211.66666 Q 264.5833 211.66666 264.5833 185.20833 Q 291.04166 185.20833 291.04166 211.66666 Q 291.04166 211.66666 264.5833 211.66666 z" svg:height="3.1749997mm" draw:style-name="style-544" svg:viewBox="0.0 0.0 687.9166 317.49997" svg:width="6.879166mm" svg:x="268.55206mm" svg:y="203.72916mm"/>
          <draw:path svg:d="M 0.0 52.916664 L 0.0 0.0 L 132.29166 26.458332 Q 264.5833 52.916664 582.0833 185.20833 Q 926.0416 317.49997 926.0416 343.9583 L 926.0416 343.9583 L 926.0416 343.9583 L 926.0416 370.41666 L 926.0416 370.41666 L 899.5833 370.41666 L 899.5833 370.41666 L 899.5833 370.41666 L 899.5833 396.87497 L 899.5833 396.87497 L 873.12494 423.3333 L 873.12494 423.3333 L 846.6666 423.3333 L 793.74994 423.3333 L 767.2916 396.87497 L 740.8333 370.41666 L 714.37494 370.41666 Q 687.9166 370.41666 476.24997 291.04166 Q 291.04166 211.66666 158.74998 158.74998 Q 26.458332 79.37499 0.0 52.916664 z" svg:height="4.233333mm" draw:style-name="style-545" svg:viewBox="0.0 0.0 926.0416 423.3333" svg:width="9.260416mm" svg:x="1.5874999mm" svg:y="148.69583mm"/>
          <draw:path svg:d="M 0.0 26.458332 Q -26.458332 52.916664 132.29166 52.916664 Q 291.04166 52.916664 291.04166 26.458332 Q 264.5833 26.458332 264.5833 26.458332 Q 264.5833 0.0 158.74998 0.0 Q 26.458332 0.0 0.0 26.458332 z" svg:height="0.52916664mm" draw:style-name="style-546" svg:viewBox="0.0 0.0 291.04166 52.916664" svg:width="2.9104166mm" svg:x="213.78333mm" svg:y="183.62082mm"/>
          <draw:path svg:d="M 158.74998 26.458332 L 264.5833 26.458332 L 264.5833 52.916664 L 264.5833 52.916664 L 238.12498 52.916664 Q 211.66666 52.916664 211.66666 79.37499 L 185.20833 79.37499 L 185.20833 79.37499 Q 185.20833 105.83333 211.66666 105.83333 L 211.66666 105.83333 L 211.66666 132.29166 L 211.66666 158.74998 L 158.74998 158.74998 Q 132.29166 158.74998 132.29166 185.20833 L 132.29166 211.66666 L 105.83333 211.66666 Q 79.37499 211.66666 52.916664 185.20833 L 26.458332 158.74998 L 0.0 158.74998 Q -26.458332 132.29166 0.0 52.916664 Q 0.0 0.0 0.0 0.0 Q 26.458332 0.0 158.74998 26.458332 z" svg:height="2.1166666mm" draw:style-name="style-547" svg:viewBox="0.0 0.0 264.5833 211.66666" svg:width="2.6458333mm" svg:x="303.2125mm" svg:y="216.42915mm"/>
          <draw:path svg:d="M 105.83333 0.0 L 132.29166 0.0 L 185.20833 0.0 Q 211.66666 26.458332 291.04166 0.0 L 343.9583 0.0 L 343.9583 0.0 L 343.9583 26.458332 L 317.49997 26.458332 L 291.04166 26.458332 L 291.04166 79.37499 L 291.04166 132.29166 L 555.625 132.29166 Q 793.74994 132.29166 926.0416 158.74998 L 1084.7916 158.74998 L 1269.9999 185.20833 Q 1455.2083 238.12498 1508.1249 238.12498 Q 1587.4999 238.12498 1587.4999 264.5833 Q 1587.4999 291.04166 1613.9583 291.04166 Q 1640.4166 291.04166 1640.4166 343.9583 Q 1666.8749 396.87497 1666.8749 396.87497 L 1666.8749 396.87497 L 1666.8749 555.625 Q 1693.3333 714.37494 1746.2499 714.37494 Q 1799.1666 714.37494 1799.1666 767.2916 L 1825.6249 793.74994 L 1825.6249 820.2083 Q 1825.6249 846.6666 1852.0833 873.12494 L 1852.0833 873.12494 L 1852.0833 873.12494 Q 1825.6249 873.12494 1825.6249 899.5833 Q 1825.6249 926.0416 1772.7083 899.5833 Q 1746.2499 873.12494 1719.7916 873.12494 L 1666.8749 899.5833 L 1666.8749 899.5833 L 1666.8749 899.5833 L 1640.4166 1084.7916 Q 1613.9583 1243.5416 1534.5833 1296.4583 Q 1455.2083 1322.9166 1455.2083 1322.9166 L 1455.2083 1349.3749 L 1455.2083 1349.3749 L 1455.2083 1349.3749 L 1428.7499 1349.3749 L 1428.7499 1349.3749 L 1428.7499 1375.8333 L 1402.2916 1375.8333 L 1402.2916 1455.2083 L 1402.2916 1508.1249 L 1428.7499 1508.1249 L 1428.7499 1508.1249 L 1455.2083 1534.5833 L 1508.1249 1534.5833 L 1508.1249 1534.5833 Q 1508.1249 1561.0416 1455.2083 1561.0416 L 1402.2916 1561.0416 L 1375.8333 1561.0416 L 1349.3749 1561.0416 L 1349.3749 1561.0416 L 1349.3749 1561.0416 L 1349.3749 1561.0416 L 1349.3749 1561.0416 L 1322.9166 1561.0416 L 1322.9166 1587.4999 L 1322.9166 1587.4999 L 1296.4583 1587.4999 L 1296.4583 1587.4999 L 1296.4583 1613.9583 L 1296.4583 1613.9583 L 1269.9999 1613.9583 L 1243.5416 1613.9583 L 1243.5416 1613.9583 L 1243.5416 1587.4999 Q 1243.5416 1561.0416 1269.9999 1508.1249 Q 1296.4583 1428.7499 1269.9999 1402.2916 L 1243.5416 1402.2916 L 1031.875 1402.2916 Q 820.2083 1402.2916 820.2083 1402.2916 L 793.74994 1402.2916 L 740.8333 1402.2916 L 687.9166 1402.2916 L 687.9166 1375.8333 L 687.9166 1375.8333 L 687.9166 1349.3749 L 714.37494 1349.3749 L 714.37494 1349.3749 L 714.37494 1349.3749 L 740.8333 1322.9166 Q 767.2916 1296.4583 767.2916 1190.6249 L 793.74994 1058.3333 L 767.2916 1058.3333 L 740.8333 1084.7916 L 687.9166 1084.7916 Q 634.99994 1084.7916 502.7083 1111.25 L 370.41666 1111.25 L 370.41666 1084.7916 L 370.41666 1084.7916 L 396.87497 1084.7916 L 396.87497 1084.7916 L 529.1666 1058.3333 L 661.4583 1031.875 L 661.4583 1031.875 L 661.4583 1031.875 L 687.9166 1031.875 L 687.9166 1031.875 L 687.9166 1005.4166 L 714.37494 1005.4166 L 714.37494 978.95825 L 714.37494 952.49994 L 687.9166 952.49994 L 687.9166 926.0416 L 661.4583 926.0416 L 608.5416 926.0416 L 555.625 899.5833 Q 502.7083 873.12494 343.9583 873.12494 Q 211.66666 820.2083 211.66666 714.37494 L 211.66666 582.0833 L 211.66666 555.625 Q 238.12498 529.1666 238.12498 396.87497 Q 238.12498 264.5833 132.29166 264.5833 L 52.916664 238.12498 L 26.458332 264.5833 L 0.0 264.5833 L 0.0 238.12498 L 26.458332 238.12498 L 26.458332 238.12498 L 26.458332 238.12498 L 26.458332 211.66666 L 26.458332 211.66666 L 52.916664 211.66666 L 52.916664 185.20833 L 79.37499 185.20833 L 132.29166 185.20833 L 158.74998 158.74998 L 185.20833 132.29166 L 158.74998 132.29166 L 132.29166 132.29166 L 132.29166 105.83333 L 132.29166 79.37499 L 105.83333 79.37499 L 105.83333 79.37499 L 105.83333 52.916664 L 79.37499 52.916664 L 79.37499 52.916664 L 79.37499 26.458332 L 79.37499 26.458332 L 79.37499 26.458332 L 79.37499 26.458332 Q 79.37499 26.458332 105.83333 0.0 z" svg:height="16.139582mm" draw:style-name="style-548" svg:viewBox="0.0 0.0 1852.0833 1613.9583" svg:width="18.520832mm" svg:x="20.372915mm" svg:y="156.8979mm"/>
          <draw:path svg:d="M 449.79166 211.66666 L 0.0 0.0 L 26.458332 0.0 L 26.458332 0.0 L 79.37499 26.458332 Q 132.29166 52.916664 185.20833 52.916664 L 211.66666 52.916664 L 502.7083 185.20833 Q 767.2916 317.49997 978.95825 317.49997 Q 1164.1666 317.49997 1190.6249 291.04166 L 1190.6249 291.04166 L 1190.6249 291.04166 L 1190.6249 317.49997 L 1243.5416 317.49997 L 1269.9999 317.49997 L 1269.9999 343.9583 L 1269.9999 343.9583 L 1269.9999 343.9583 L 1269.9999 370.41666 L 1217.0833 370.41666 L 1164.1666 370.41666 L 1137.7083 396.87497 L 1084.7916 423.3333 L 1084.7916 423.3333 L 1084.7916 423.3333 L 1084.7916 423.3333 Q 1084.7916 449.79166 1084.7916 476.24997 L 1084.7916 502.7083 L 1058.3333 502.7083 Q 1031.875 476.24997 952.49994 449.79166 Q 873.12494 423.3333 449.79166 211.66666 z" svg:height="5.027083mm" draw:style-name="style-549" svg:viewBox="0.0 0.0 1269.9999 502.7083" svg:width="12.699999mm" svg:x="173.83124mm" svg:y="160.86665mm"/>
          <draw:path svg:d="M 52.916664 0.0 Q 132.29166 -26.458332 185.20833 0.0 Q 238.12498 0.0 291.04166 26.458332 Q 370.41666 52.916664 343.9583 52.916664 Q 317.49997 105.83333 158.74998 79.37499 Q 26.458332 79.37499 0.0 52.916664 Q 0.0 26.458332 52.916664 0.0 z" svg:height="0.7937499mm" draw:style-name="style-550" svg:viewBox="0.0 0.0 343.9583 79.37499" svg:width="3.439583mm" svg:x="20.372915mm" svg:y="116.416664mm"/>
          <draw:path svg:d="M 0.0 0.0 Q 0.0 -26.458332 105.83333 0.0 Q 185.20833 0.0 211.66666 52.916664 Q 211.66666 79.37499 105.83333 52.916664 Q 0.0 26.458332 0.0 0.0 z" svg:height="0.52916664mm" draw:style-name="style-551" svg:viewBox="0.0 0.0 211.66666 52.916664" svg:width="2.1166666mm" svg:x="180.44583mm" svg:y="184.67915mm"/>
          <draw:path svg:d="M 105.83333 0.0 L 105.83333 0.0 L 132.29166 0.0 Q 158.74998 0.0 264.5833 0.0 L 343.9583 0.0 L 343.9583 26.458332 L 370.41666 52.916664 L 370.41666 52.916664 L 370.41666 52.916664 L 370.41666 52.916664 Q 370.41666 52.916664 264.5833 105.83333 L 158.74998 105.83333 L 158.74998 132.29166 L 132.29166 132.29166 L 105.83333 132.29166 Q 52.916664 105.83333 52.916664 105.83333 L 26.458332 105.83333 L 26.458332 79.37499 L 26.458332 52.916664 L 0.0 52.916664 L 0.0 52.916664 L 0.0 26.458332 L 0.0 26.458332 L 52.916664 0.0 Q 105.83333 0.0 105.83333 0.0 z" svg:height="1.3229166mm" draw:style-name="style-552" svg:viewBox="0.0 0.0 370.41666 132.29166" svg:width="3.7041664mm" svg:x="174.62498mm" svg:y="197.90833mm"/>
          <draw:path svg:d="M 582.0833 0.0 L 582.0833 0.0 L 634.99994 0.0 Q 661.4583 26.458332 661.4583 52.916664 Q 634.99994 52.916664 634.99994 79.37499 L 634.99994 79.37499 L 634.99994 79.37499 Q 634.99994 105.83333 555.625 105.83333 Q 449.79166 132.29166 449.79166 158.74998 L 449.79166 185.20833 L 502.7083 185.20833 Q 555.625 211.66666 582.0833 185.20833 L 608.5416 185.20833 L 608.5416 211.66666 L 608.5416 238.12498 L 555.625 238.12498 L 529.1666 264.5833 L 529.1666 264.5833 L 502.7083 264.5833 L 502.7083 264.5833 L 502.7083 264.5833 L 476.24997 291.04166 Q 449.79166 317.49997 291.04166 343.9583 L 158.74998 396.87497 L 158.74998 396.87497 Q 158.74998 370.41666 185.20833 343.9583 Q 185.20833 317.49997 105.83333 291.04166 Q 26.458332 264.5833 26.458332 238.12498 Q 52.916664 211.66666 26.458332 211.66666 Q 0.0 211.66666 0.0 158.74998 L 0.0 132.29166 L 26.458332 132.29166 L 79.37499 105.83333 L 79.37499 105.83333 L 79.37499 105.83333 L 105.83333 105.83333 L 105.83333 105.83333 L 105.83333 79.37499 L 132.29166 79.37499 L 132.29166 52.916664 L 132.29166 52.916664 L 343.9583 26.458332 Q 582.0833 0.0 582.0833 0.0 z" svg:height="3.9687498mm" draw:style-name="style-553" svg:viewBox="0.0 0.0 661.4583 396.87497" svg:width="6.614583mm" svg:x="227.27707mm" svg:y="162.45416mm"/>
          <draw:path svg:d="M 105.83333 52.916664 L 185.20833 0.0 L 185.20833 26.458332 Q 185.20833 52.916664 211.66666 52.916664 L 238.12498 52.916664 L 238.12498 26.458332 L 238.12498 26.458332 L 264.5833 79.37499 Q 264.5833 132.29166 291.04166 132.29166 Q 343.9583 132.29166 343.9583 158.74998 Q 343.9583 185.20833 370.41666 211.66666 L 370.41666 211.66666 L 343.9583 211.66666 Q 291.04166 211.66666 264.5833 211.66666 Q 238.12498 211.66666 264.5833 238.12498 L 291.04166 264.5833 L 264.5833 264.5833 Q 238.12498 264.5833 132.29166 211.66666 L 52.916664 158.74998 L 52.916664 158.74998 Q 52.916664 158.74998 26.458332 132.29166 Q 0.0 132.29166 0.0 105.83333 Q 26.458332 79.37499 105.83333 52.916664 z" svg:height="2.6458333mm" draw:style-name="style-554" svg:viewBox="0.0 0.0 370.41666 264.5833" svg:width="3.7041664mm" svg:x="128.3229mm" svg:y="157.69167mm"/>
          <draw:path svg:d="M 317.49997 158.74998 L 370.41666 158.74998 L 396.87497 158.74998 L 423.3333 158.74998 L 449.79166 132.29166 L 476.24997 132.29166 L 476.24997 105.83333 L 476.24997 79.37499 L 502.7083 79.37499 L 529.1666 79.37499 L 529.1666 105.83333 L 529.1666 132.29166 L 555.625 158.74998 L 555.625 185.20833 L 582.0833 185.20833 L 634.99994 211.66666 L 634.99994 211.66666 L 661.4583 211.66666 L 661.4583 211.66666 L 661.4583 211.66666 L 661.4583 238.12498 L 687.9166 238.12498 L 687.9166 264.5833 Q 687.9166 291.04166 714.37494 317.49997 L 714.37494 343.9583 L 687.9166 343.9583 Q 661.4583 317.49997 608.5416 317.49997 Q 555.625 264.5833 502.7083 317.49997 L 449.79166 370.41666 L 449.79166 396.87497 L 423.3333 396.87497 L 423.3333 476.24997 L 423.3333 555.625 L 449.79166 555.625 L 449.79166 582.0833 L 449.79166 582.0833 L 476.24997 582.0833 L 476.24997 582.0833 L 476.24997 582.0833 L 529.1666 661.4583 Q 582.0833 714.37494 582.0833 740.8333 L 582.0833 767.2916 L 608.5416 793.74994 L 634.99994 820.2083 L 634.99994 820.2083 L 634.99994 846.6666 L 634.99994 846.6666 L 634.99994 846.6666 L 661.4583 846.6666 L 661.4583 873.12494 L 555.625 873.12494 L 449.79166 873.12494 L 449.79166 846.6666 L 449.79166 820.2083 L 423.3333 820.2083 L 396.87497 793.74994 L 396.87497 793.74994 L 370.41666 793.74994 L 370.41666 740.8333 Q 370.41666 687.9166 317.49997 634.99994 Q 291.04166 582.0833 211.66666 449.79166 Q 105.83333 317.49997 52.916664 211.66666 L 0.0 79.37499 L 0.0 26.458332 Q 0.0 -26.458332 79.37499 0.0 Q 158.74998 52.916664 185.20833 105.83333 Q 238.12498 158.74998 317.49997 158.74998 z" svg:height="8.73125mm" draw:style-name="style-555" svg:viewBox="0.0 0.0 714.37494 873.12494" svg:width="7.1437497mm" svg:x="41.804165mm" svg:y="214.84166mm"/>
          <draw:path svg:d="M 449.79166 264.5833 L 449.79166 370.41666 L 449.79166 423.3333 L 423.3333 449.79166 L 423.3333 476.24997 L 423.3333 476.24997 L 370.41666 476.24997 Q 343.9583 476.24997 317.49997 449.79166 L 291.04166 449.79166 L 291.04166 449.79166 Q 291.04166 423.3333 264.5833 423.3333 L 238.12498 423.3333 L 238.12498 423.3333 Q 211.66666 396.87497 211.66666 396.87497 L 211.66666 396.87497 L 211.66666 396.87497 Q 211.66666 370.41666 185.20833 370.41666 L 158.74998 370.41666 L 158.74998 370.41666 L 132.29166 370.41666 L 132.29166 370.41666 Q 132.29166 370.41666 105.83333 343.9583 L 79.37499 343.9583 L 79.37499 317.49997 Q 52.916664 317.49997 52.916664 317.49997 L 52.916664 317.49997 L 52.916664 317.49997 Q 26.458332 317.49997 0.0 291.04166 Q 0.0 264.5833 0.0 264.5833 L 0.0 211.66666 L 0.0 211.66666 L 0.0 211.66666 L 26.458332 158.74998 L 52.916664 105.83333 L 52.916664 79.37499 L 52.916664 52.916664 L 52.916664 52.916664 L 79.37499 52.916664 L 105.83333 26.458332 L 132.29166 0.0 L 211.66666 0.0 Q 317.49997 0.0 370.41666 26.458332 Q 423.3333 79.37499 423.3333 132.29166 Q 423.3333 185.20833 449.79166 264.5833 z" svg:height="4.7625mm" draw:style-name="style-556" svg:viewBox="0.0 0.0 449.79166 476.24997" svg:width="4.497916mm" svg:x="126.99999mm" svg:y="148.69583mm"/>
          <draw:path svg:d="M 264.5833 26.458332 L 291.04166 26.458332 L 291.04166 26.458332 Q 291.04166 26.458332 317.49997 52.916664 L 317.49997 52.916664 L 343.9583 52.916664 Q 370.41666 79.37499 370.41666 79.37499 L 396.87497 79.37499 L 396.87497 79.37499 L 396.87497 105.83333 L 317.49997 105.83333 Q 264.5833 132.29166 158.74998 132.29166 L 79.37499 132.29166 L 79.37499 132.29166 Q 52.916664 105.83333 52.916664 105.83333 L 52.916664 79.37499 L 26.458332 79.37499 Q 0.0 79.37499 0.0 52.916664 L 0.0 26.458332 L 26.458332 26.458332 Q 52.916664 52.916664 79.37499 26.458332 Q 105.83333 -26.458332 158.74998 0.0 Q 238.12498 26.458332 264.5833 26.458332 z" svg:height="1.3229166mm" draw:style-name="style-557" svg:viewBox="0.0 0.0 396.87497 132.29166" svg:width="3.9687498mm" svg:x="167.21666mm" svg:y="209.81458mm"/>
          <draw:path svg:d="M 687.9166 0.0 L 714.37494 0.0 L 714.37494 0.0 Q 687.9166 26.458332 634.99994 79.37499 L 582.0833 105.83333 L 582.0833 132.29166 L 582.0833 132.29166 L 555.625 132.29166 L 555.625 158.74998 L 555.625 158.74998 L 529.1666 158.74998 L 529.1666 185.20833 L 529.1666 211.66666 L 502.7083 291.04166 L 502.7083 370.41666 L 529.1666 370.41666 L 555.625 370.41666 L 634.99994 396.87497 Q 687.9166 423.3333 873.12494 423.3333 L 1058.3333 423.3333 L 1058.3333 449.79166 L 1058.3333 449.79166 L 926.0416 449.79166 Q 793.74994 476.24997 740.8333 449.79166 Q 714.37494 449.79166 714.37494 476.24997 Q 687.9166 529.1666 661.4583 502.7083 Q 634.99994 476.24997 423.3333 529.1666 L 238.12498 529.1666 L 211.66666 529.1666 L 158.74998 529.1666 L 158.74998 529.1666 Q 158.74998 502.7083 132.29166 502.7083 L 132.29166 502.7083 L 132.29166 476.24997 Q 105.83333 449.79166 105.83333 423.3333 Q 79.37499 370.41666 52.916664 370.41666 L 26.458332 370.41666 L 26.458332 291.04166 L 0.0 211.66666 L 0.0 211.66666 L 0.0 211.66666 L 0.0 158.74998 L 0.0 132.29166 L 26.458332 105.83333 L 26.458332 79.37499 L 52.916664 79.37499 L 79.37499 105.83333 L 79.37499 105.83333 L 105.83333 105.83333 L 105.83333 105.83333 L 105.83333 105.83333 L 132.29166 79.37499 L 158.74998 52.916664 L 423.3333 26.458332 Q 687.9166 0.0 687.9166 0.0 z" svg:height="5.2916665mm" draw:style-name="style-558" svg:viewBox="0.0 0.0 1058.3333 529.1666" svg:width="10.583333mm" svg:x="110.595825mm" svg:y="106.362495mm"/>
          <draw:path svg:d="M 105.83333 26.458332 L 132.29166 79.37499 L 132.29166 105.83333 Q 105.83333 132.29166 105.83333 132.29166 L 105.83333 132.29166 L 79.37499 132.29166 Q 52.916664 132.29166 26.458332 105.83333 Q 0.0 79.37499 0.0 52.916664 Q -26.458332 0.0 52.916664 0.0 Q 105.83333 0.0 105.83333 26.458332 z" svg:height="1.3229166mm" draw:style-name="style-559" svg:viewBox="0.0 0.0 132.29166 132.29166" svg:width="1.3229166mm" svg:x="250.82498mm" svg:y="189.70624mm"/>
          <draw:path svg:d="M 291.04166 0.0 L 291.04166 0.0 L 317.49997 0.0 Q 343.9583 0.0 343.9583 132.29166 L 343.9583 291.04166 L 317.49997 291.04166 Q 317.49997 291.04166 317.49997 317.49997 L 317.49997 317.49997 L 317.49997 317.49997 Q 291.04166 343.9583 291.04166 343.9583 L 291.04166 343.9583 L 264.5833 343.9583 Q 238.12498 343.9583 158.74998 291.04166 L 105.83333 264.5833 L 105.83333 238.12498 Q 105.83333 238.12498 52.916664 185.20833 L 26.458332 158.74998 L 26.458332 158.74998 Q 52.916664 158.74998 52.916664 132.29166 Q 105.83333 105.83333 52.916664 79.37499 Q 0.0 79.37499 0.0 52.916664 L 0.0 26.458332 L 105.83333 52.916664 Q 238.12498 79.37499 264.5833 26.458332 Q 264.5833 0.0 291.04166 0.0 z" svg:height="3.439583mm" draw:style-name="style-560" svg:viewBox="0.0 0.0 343.9583 343.9583" svg:width="3.439583mm" svg:x="169.86249mm" svg:y="130.96875mm"/>
          <draw:path svg:d="M 26.458332 26.458332 L 26.458332 0.0 L 211.66666 105.83333 Q 370.41666 211.66666 396.87497 238.12498 L 423.3333 264.5833 L 449.79166 264.5833 L 476.24997 264.5833 L 476.24997 291.04166 L 476.24997 291.04166 L 502.7083 291.04166 L 502.7083 317.49997 L 502.7083 317.49997 L 529.1666 317.49997 L 529.1666 317.49997 L 529.1666 317.49997 L 555.625 343.9583 L 582.0833 343.9583 L 634.99994 370.41666 Q 687.9166 423.3333 687.9166 423.3333 L 687.9166 449.79166 L 687.9166 449.79166 Q 687.9166 449.79166 608.5416 449.79166 Q 555.625 476.24997 476.24997 423.3333 Q 396.87497 370.41666 370.41666 370.41666 L 370.41666 370.41666 L 370.41666 370.41666 Q 343.9583 370.41666 317.49997 343.9583 Q 291.04166 317.49997 158.74998 317.49997 L 26.458332 291.04166 L 26.458332 264.5833 L 26.458332 238.12498 L 52.916664 238.12498 L 79.37499 211.66666 L 79.37499 211.66666 L 105.83333 211.66666 L 105.83333 185.20833 L 105.83333 158.74998 L 79.37499 158.74998 L 79.37499 158.74998 L 52.916664 132.29166 L 0.0 132.29166 L 0.0 132.29166 L 0.0 105.83333 L 52.916664 105.83333 L 79.37499 105.83333 L 79.37499 79.37499 L 52.916664 79.37499 L 52.916664 79.37499 L 52.916664 52.916664 L 52.916664 52.916664 L 52.916664 52.916664 L 26.458332 26.458332 z" svg:height="4.497916mm" draw:style-name="style-561" svg:viewBox="0.0 0.0 687.9166 449.79166" svg:width="6.879166mm" svg:x="74.612495mm" svg:y="182.56248mm"/>
          <draw:path svg:d="M 105.83333 0.0 L 132.29166 26.458332 L 132.29166 105.83333 Q 158.74998 185.20833 185.20833 185.20833 L 238.12498 185.20833 L 238.12498 185.20833 Q 238.12498 211.66666 185.20833 211.66666 L 158.74998 211.66666 L 79.37499 238.12498 L 0.0 238.12498 L 0.0 211.66666 Q 26.458332 185.20833 26.458332 158.74998 L 26.458332 158.74998 L 26.458332 105.83333 Q 26.458332 79.37499 52.916664 26.458332 Q 79.37499 0.0 105.83333 0.0 z" svg:height="2.38125mm" draw:style-name="style-562" svg:viewBox="0.0 0.0 238.12498 238.12498" svg:width="2.38125mm" svg:x="48.418747mm" svg:y="165.09999mm"/>
          <draw:path svg:d="M 105.83333 26.458332 L 132.29166 26.458332 L 132.29166 26.458332 Q 132.29166 26.458332 132.29166 52.916664 L 158.74998 52.916664 L 158.74998 52.916664 Q 158.74998 79.37499 185.20833 79.37499 L 185.20833 79.37499 L 185.20833 79.37499 L 185.20833 79.37499 L 185.20833 105.83333 L 211.66666 105.83333 L 238.12498 105.83333 L 238.12498 105.83333 L 238.12498 105.83333 L 238.12498 105.83333 L 264.5833 132.29166 L 264.5833 185.20833 L 343.9583 185.20833 Q 396.87497 185.20833 396.87497 238.12498 Q 423.3333 291.04166 476.24997 264.5833 Q 555.625 264.5833 555.625 291.04166 Q 555.625 317.49997 582.0833 317.49997 Q 608.5416 317.49997 608.5416 343.9583 L 608.5416 370.41666 L 582.0833 370.41666 Q 555.625 343.9583 502.7083 343.9583 Q 476.24997 317.49997 476.24997 343.9583 Q 476.24997 396.87497 343.9583 370.41666 L 211.66666 343.9583 L 211.66666 291.04166 Q 185.20833 264.5833 185.20833 238.12498 L 132.29166 185.20833 L 132.29166 185.20833 L 132.29166 185.20833 L 132.29166 158.74998 Q 132.29166 158.74998 105.83333 132.29166 L 79.37499 132.29166 L 79.37499 132.29166 Q 79.37499 105.83333 26.458332 79.37499 L 0.0 79.37499 L 0.0 26.458332 Q 0.0 0.0 26.458332 0.0 Q 79.37499 26.458332 105.83333 26.458332 z" svg:height="3.7041664mm" draw:style-name="style-563" svg:viewBox="0.0 0.0 608.5416 370.41666" svg:width="6.0854163mm" svg:x="156.36874mm" svg:y="202.40623mm"/>
          <draw:path svg:d="M 238.12498 26.458332 L 238.12498 0.0 L 370.41666 0.0 L 476.24997 0.0 L 476.24997 26.458332 Q 449.79166 52.916664 529.1666 79.37499 Q 582.0833 105.83333 582.0833 132.29166 Q 555.625 158.74998 582.0833 158.74998 L 608.5416 158.74998 L 608.5416 158.74998 Q 608.5416 158.74998 476.24997 185.20833 Q 370.41666 211.66666 370.41666 211.66666 L 343.9583 238.12498 L 264.5833 238.12498 Q 211.66666 211.66666 185.20833 238.12498 Q 158.74998 238.12498 79.37499 211.66666 L 0.0 185.20833 L 105.83333 158.74998 Q 238.12498 158.74998 238.12498 132.29166 Q 238.12498 105.83333 317.49997 105.83333 Q 396.87497 105.83333 396.87497 79.37499 Q 396.87497 52.916664 343.9583 52.916664 Q 291.04166 52.916664 264.5833 26.458332 L 238.12498 26.458332 L 238.12498 26.458332 z" svg:height="2.38125mm" draw:style-name="style-564" svg:viewBox="0.0 0.0 608.5416 238.12498" svg:width="6.0854163mm" svg:x="179.3875mm" svg:y="198.43748mm"/>
          <draw:path svg:d="M 105.83333 79.37499 L 0.0 0.0 L 158.74998 26.458332 Q 317.49997 79.37499 396.87497 105.83333 Q 476.24997 132.29166 476.24997 132.29166 L 476.24997 158.74998 L 476.24997 185.20833 Q 476.24997 211.66666 476.24997 238.12498 L 476.24997 238.12498 L 476.24997 238.12498 L 449.79166 238.12498 L 423.3333 238.12498 L 423.3333 238.12498 L 423.3333 185.20833 L 423.3333 158.74998 L 317.49997 158.74998 Q 211.66666 132.29166 105.83333 79.37499 z" svg:height="2.38125mm" draw:style-name="style-565" svg:viewBox="0.0 0.0 476.24997 238.12498" svg:width="4.7625mm" svg:x="163.5125mm" svg:y="147.37291mm"/>
          <draw:path svg:d="M 1269.9999 0.0 L 1296.4583 0.0 L 1428.7499 0.0 L 1534.5833 26.458332 L 1640.4166 26.458332 L 1772.7083 26.458332 L 1772.7083 26.458332 L 1772.7083 26.458332 L 1772.7083 52.916664 L 1799.1666 52.916664 L 1799.1666 52.916664 L 1799.1666 79.37499 L 1825.6249 79.37499 L 1852.0833 79.37499 L 1852.0833 105.83333 L 1852.0833 105.83333 L 1825.6249 132.29166 L 1799.1666 158.74998 L 1799.1666 185.20833 Q 1799.1666 211.66666 1772.7083 238.12498 L 1772.7083 238.12498 L 1772.7083 238.12498 Q 1746.2499 238.12498 1746.2499 238.12498 L 1746.2499 264.5833 L 1719.7916 291.04166 Q 1693.3333 317.49997 1693.3333 343.9583 L 1693.3333 370.41666 L 1719.7916 370.41666 L 1719.7916 396.87497 L 1904.9999 396.87497 L 2090.2083 396.87497 L 2090.2083 396.87497 L 2090.2083 423.3333 L 1852.0833 423.3333 L 1613.9583 423.3333 L 1587.4999 423.3333 Q 1534.5833 449.79166 1481.6666 423.3333 Q 1428.7499 423.3333 1428.7499 396.87497 L 1428.7499 370.41666 L 1428.7499 291.04166 Q 1428.7499 238.12498 1111.25 238.12498 L 793.74994 211.66666 L 634.99994 211.66666 Q 502.7083 185.20833 264.5833 185.20833 L 0.0 185.20833 L 0.0 132.29166 L 0.0 79.37499 L 26.458332 79.37499 L 52.916664 79.37499 L 52.916664 52.916664 L 52.916664 52.916664 L 634.99994 26.458332 Q 1217.0833 26.458332 1269.9999 0.0 z" svg:height="4.233333mm" draw:style-name="style-566" svg:viewBox="0.0 0.0 2090.2083 423.3333" svg:width="20.902082mm" svg:x="23.283333mm" svg:y="156.36874mm"/>
          <draw:path svg:d="M 26.458332 26.458332 L 26.458332 0.0 L 52.916664 0.0 L 79.37499 26.458332 L 105.83333 26.458332 L 158.74998 26.458332 L 238.12498 52.916664 L 317.49997 79.37499 L 317.49997 79.37499 Q 317.49997 132.29166 291.04166 132.29166 Q 264.5833 132.29166 264.5833 158.74998 Q 264.5833 185.20833 238.12498 185.20833 L 238.12498 211.66666 L 158.74998 211.66666 Q 105.83333 185.20833 79.37499 185.20833 L 52.916664 185.20833 L 26.458332 185.20833 Q 0.0 185.20833 26.458332 158.74998 Q 52.916664 158.74998 26.458332 105.83333 L 0.0 79.37499 L 0.0 52.916664 L 0.0 52.916664 L 26.458332 26.458332 z" svg:height="2.1166666mm" draw:style-name="style-567" svg:viewBox="0.0 0.0 317.49997 211.66666" svg:width="3.1749997mm" svg:x="183.62082mm" svg:y="184.41457mm"/>
          <draw:path svg:d="M 105.83333 52.916664 L 158.74998 0.0 L 158.74998 0.0 L 158.74998 0.0 L 158.74998 0.0 Q 158.74998 0.0 185.20833 26.458332 L 211.66666 26.458332 L 185.20833 105.83333 Q 158.74998 158.74998 158.74998 185.20833 L 158.74998 185.20833 L 185.20833 185.20833 Q 185.20833 211.66666 264.5833 211.66666 L 317.49997 211.66666 L 343.9583 211.66666 Q 370.41666 211.66666 370.41666 211.66666 L 370.41666 211.66666 L 370.41666 211.66666 Q 370.41666 211.66666 396.87497 185.20833 L 396.87497 158.74998 L 423.3333 158.74998 L 423.3333 158.74998 L 449.79166 158.74998 Q 476.24997 158.74998 529.1666 158.74998 Q 608.5416 158.74998 634.99994 132.29166 Q 634.99994 105.83333 634.99994 52.916664 L 634.99994 0.0 L 661.4583 0.0 Q 687.9166 0.0 687.9166 26.458332 Q 714.37494 52.916664 767.2916 26.458332 L 820.2083 26.458332 L 978.95825 105.83333 Q 1137.7083 158.74998 1137.7083 185.20833 L 1164.1666 185.20833 L 1164.1666 185.20833 L 1164.1666 211.66666 L 1190.6249 211.66666 L 1217.0833 211.66666 L 1217.0833 238.12498 Q 1217.0833 264.5833 1243.5416 264.5833 Q 1269.9999 264.5833 1269.9999 291.04166 L 1269.9999 291.04166 L 1269.9999 291.04166 L 1269.9999 317.49997 L 1296.4583 317.49997 Q 1322.9166 343.9583 1296.4583 529.1666 Q 1269.9999 687.9166 1269.9999 714.37494 L 1269.9999 740.8333 L 1217.0833 767.2916 Q 1137.7083 793.74994 1137.7083 820.2083 Q 1137.7083 846.6666 1164.1666 846.6666 L 1190.6249 846.6666 L 1190.6249 899.5833 L 1217.0833 926.0416 L 1217.0833 978.95825 Q 1269.9999 1031.875 1269.9999 1111.25 Q 1269.9999 1164.1666 1243.5416 1217.0833 L 1217.0833 1243.5416 L 1217.0833 1269.9999 L 1217.0833 1296.4583 L 634.99994 1296.4583 L 79.37499 1296.4583 L 79.37499 1296.4583 L 79.37499 1269.9999 L 105.83333 1269.9999 L 158.74998 1269.9999 L 132.29166 1243.5416 L 105.83333 1217.0833 L 52.916664 1217.0833 L 26.458332 1217.0833 L 26.458332 1164.1666 Q 52.916664 1137.7083 105.83333 1031.875 Q 158.74998 926.0416 211.66666 899.5833 Q 264.5833 846.6666 238.12498 687.9166 Q 211.66666 555.625 185.20833 529.1666 Q 158.74998 529.1666 158.74998 502.7083 L 185.20833 476.24997 L 185.20833 476.24997 L 158.74998 449.79166 L 158.74998 423.3333 L 158.74998 396.87497 L 132.29166 396.87497 Q 105.83333 370.41666 52.916664 317.49997 Q 0.0 264.5833 0.0 264.5833 L 26.458332 264.5833 L 26.458332 238.12498 L 52.916664 238.12498 L 52.916664 238.12498 L 52.916664 211.66666 L 52.916664 211.66666 L 52.916664 211.66666 L 52.916664 211.66666 Q 79.37499 211.66666 79.37499 185.20833 L 79.37499 185.20833 L 79.37499 158.74998 Q 105.83333 132.29166 105.83333 52.916664 z M 899.5833 291.04166 L 926.0416 264.5833 L 978.95825 238.12498 Q 1031.875 238.12498 1058.3333 343.9583 Q 1058.3333 423.3333 1031.875 423.3333 Q 1005.4166 396.87497 978.95825 423.3333 Q 952.49994 423.3333 899.5833 396.87497 Q 846.6666 343.9583 899.5833 291.04166 z" svg:height="12.964582mm" draw:style-name="style-568" svg:viewBox="0.0 0.0 1296.4583 1296.4583" svg:width="12.964582mm" svg:x="105.30416mm" svg:y="210.60832mm"/>
          <draw:path svg:d="M 26.458332 79.37499 L 0.0 0.0 L 0.0 26.458332 Q 26.458332 79.37499 52.916664 79.37499 Q 79.37499 79.37499 105.83333 105.83333 L 105.83333 105.83333 L 132.29166 185.20833 Q 158.74998 238.12498 158.74998 264.5833 L 158.74998 291.04166 L 158.74998 343.9583 L 158.74998 396.87497 L 132.29166 396.87497 Q 105.83333 396.87497 79.37499 343.9583 L 52.916664 291.04166 L 52.916664 238.12498 Q 52.916664 158.74998 26.458332 79.37499 z" svg:height="3.9687498mm" draw:style-name="style-569" svg:viewBox="0.0 0.0 158.74998 396.87497" svg:width="1.5874999mm" svg:x="19.05mm" svg:y="201.3479mm"/>
          <draw:path svg:d="M 1111.25 476.24997 L 1111.25 476.24997 L 1111.25 476.24997 L 1084.7916 476.24997 L 1058.3333 502.7083 Q 1058.3333 529.1666 1058.3333 529.1666 L 1058.3333 529.1666 L 926.0416 529.1666 L 793.74994 529.1666 L 820.2083 555.625 L 846.6666 582.0833 L 899.5833 582.0833 L 926.0416 582.0833 L 952.49994 608.5416 L 978.95825 634.99994 L 1058.3333 634.99994 Q 1111.25 687.9166 1137.7083 687.9166 L 1164.1666 687.9166 L 1217.0833 714.37494 L 1243.5416 740.8333 L 1269.9999 740.8333 L 1296.4583 740.8333 L 1322.9166 767.2916 L 1349.3749 767.2916 L 1349.3749 793.74994 L 1349.3749 820.2083 L 1217.0833 820.2083 Q 1084.7916 793.74994 634.99994 634.99994 L 158.74998 423.3333 L 105.83333 423.3333 L 79.37499 423.3333 L 79.37499 396.87497 L 52.916664 396.87497 L 52.916664 396.87497 L 52.916664 370.41666 L 26.458332 370.41666 L 0.0 370.41666 L 0.0 370.41666 L 0.0 370.41666 L 52.916664 370.41666 L 79.37499 370.41666 L 79.37499 370.41666 L 105.83333 370.41666 L 105.83333 370.41666 L 105.83333 370.41666 L 105.83333 343.9583 L 105.83333 343.9583 L 132.29166 343.9583 L 132.29166 317.49997 L 158.74998 317.49997 L 158.74998 317.49997 L 238.12498 317.49997 Q 317.49997 317.49997 370.41666 185.20833 Q 423.3333 52.916664 476.24997 26.458332 Q 529.1666 0.0 529.1666 0.0 L 529.1666 0.0 L 555.625 0.0 Q 582.0833 0.0 687.9166 0.0 Q 793.74994 -26.458332 740.8333 185.20833 Q 687.9166 396.87497 899.5833 423.3333 Q 1111.25 476.24997 1111.25 476.24997 z" svg:height="8.202083mm" draw:style-name="style-570" svg:viewBox="0.0 0.0 1349.3749 820.2083" svg:width="13.49375mm" svg:x="196.32082mm" svg:y="151.34166mm"/>
          <draw:path svg:d="M 26.458332 26.458332 L 26.458332 0.0 L 132.29166 0.0 L 238.12498 0.0 L 238.12498 26.458332 L 238.12498 26.458332 L 264.5833 26.458332 L 264.5833 52.916664 L 291.04166 52.916664 L 317.49997 52.916664 L 291.04166 79.37499 L 238.12498 79.37499 L 238.12498 105.83333 L 238.12498 132.29166 L 264.5833 132.29166 L 264.5833 158.74998 L 132.29166 158.74998 Q 0.0 158.74998 0.0 132.29166 L 0.0 132.29166 L 26.458332 132.29166 Q 52.916664 105.83333 52.916664 105.83333 Q 79.37499 105.83333 26.458332 79.37499 L 0.0 52.916664 L 0.0 52.916664 L 26.458332 52.916664 L 26.458332 26.458332 z" svg:height="1.5874999mm" draw:style-name="style-571" svg:viewBox="0.0 0.0 317.49997 158.74998" svg:width="3.1749997mm" svg:x="208.75624mm" svg:y="205.31665mm"/>
          <draw:path svg:d="M 0.0 26.458332 L 0.0 0.0 L 26.458332 0.0 Q 52.916664 0.0 105.83333 26.458332 L 158.74998 26.458332 L 211.66666 26.458332 L 291.04166 52.916664 L 317.49997 52.916664 L 317.49997 52.916664 L 317.49997 52.916664 Q 317.49997 52.916664 343.9583 79.37499 L 370.41666 79.37499 L 370.41666 105.83333 Q 370.41666 132.29166 343.9583 158.74998 Q 343.9583 211.66666 264.5833 211.66666 Q 185.20833 211.66666 185.20833 185.20833 Q 158.74998 158.74998 79.37499 105.83333 Q -26.458332 52.916664 0.0 26.458332 z" svg:height="2.1166666mm" draw:style-name="style-572" svg:viewBox="0.0 0.0 370.41666 211.66666" svg:width="3.7041664mm" svg:x="243.41666mm" svg:y="192.0875mm"/>
          <draw:path svg:d="M 158.74998 0.0 L 185.20833 26.458332 L 185.20833 132.29166 L 211.66666 238.12498 L 238.12498 370.41666 Q 291.04166 476.24997 264.5833 476.24997 Q 238.12498 476.24997 211.66666 423.3333 Q 211.66666 396.87497 185.20833 423.3333 L 185.20833 423.3333 L 185.20833 423.3333 Q 158.74998 423.3333 105.83333 449.79166 L 52.916664 476.24997 L 52.916664 476.24997 Q 52.916664 449.79166 79.37499 423.3333 L 105.83333 423.3333 L 105.83333 396.87497 Q 105.83333 370.41666 52.916664 370.41666 L 0.0 370.41666 L 0.0 370.41666 L 0.0 343.9583 L 0.0 317.49997 Q 0.0 291.04166 26.458332 211.66666 Q 52.916664 105.83333 105.83333 52.916664 Q 158.74998 0.0 158.74998 0.0 z" svg:height="4.7625mm" draw:style-name="style-573" svg:viewBox="0.0 0.0 264.5833 476.24997" svg:width="2.6458333mm" svg:x="101.59999mm" svg:y="109.53749mm"/>
          <draw:path svg:d="M 529.1666 79.37499 L 555.625 79.37499 L 529.1666 158.74998 Q 529.1666 264.5833 476.24997 264.5833 L 449.79166 264.5833 L 449.79166 264.5833 L 476.24997 264.5833 L 476.24997 264.5833 L 476.24997 291.04166 L 449.79166 291.04166 Q 423.3333 317.49997 343.9583 317.49997 L 264.5833 317.49997 L 264.5833 291.04166 Q 264.5833 264.5833 185.20833 264.5833 L 105.83333 264.5833 L 79.37499 264.5833 L 52.916664 264.5833 L 52.916664 238.12498 L 52.916664 211.66666 L 26.458332 211.66666 L 26.458332 211.66666 L 26.458332 185.20833 L 0.0 185.20833 L 0.0 185.20833 L 0.0 158.74998 L 26.458332 158.74998 L 52.916664 158.74998 L 26.458332 132.29166 L 0.0 105.83333 L 26.458332 105.83333 L 52.916664 105.83333 L 52.916664 79.37499 L 52.916664 79.37499 L 79.37499 79.37499 L 105.83333 79.37499 L 105.83333 52.916664 Q 105.83333 26.458332 158.74998 0.0 Q 238.12498 0.0 238.12498 26.458332 Q 238.12498 52.916664 370.41666 52.916664 Q 476.24997 52.916664 529.1666 79.37499 z M 423.3333 132.29166 Q 423.3333 105.83333 423.3333 105.83333 Q 423.3333 105.83333 423.3333 105.83333 Q 423.3333 132.29166 423.3333 132.29166 z" svg:height="3.1749997mm" draw:style-name="style-574" svg:viewBox="0.0 0.0 555.625 317.49997" svg:width="5.5562496mm" svg:x="190.49998mm" svg:y="186.79582mm"/>
          <draw:path svg:d="M 185.20833 52.916664 L 185.20833 0.0 L 238.12498 0.0 L 264.5833 0.0 L 291.04166 26.458332 L 317.49997 26.458332 L 317.49997 26.458332 Q 317.49997 52.916664 343.9583 52.916664 L 343.9583 52.916664 L 343.9583 52.916664 L 343.9583 52.916664 L 370.41666 52.916664 L 370.41666 52.916664 L 396.87497 105.83333 Q 449.79166 105.83333 449.79166 132.29166 L 476.24997 132.29166 L 476.24997 502.7083 Q 502.7083 873.12494 476.24997 1084.7916 L 476.24997 1296.4583 L 476.24997 1296.4583 L 449.79166 1296.4583 L 476.24997 1428.7499 Q 502.7083 1534.5833 502.7083 1587.4999 Q 555.625 1640.4166 529.1666 1640.4166 L 529.1666 1666.8749 L 476.24997 1666.8749 Q 423.3333 1693.3333 396.87497 1666.8749 L 370.41666 1666.8749 L 370.41666 1640.4166 Q 343.9583 1640.4166 343.9583 1640.4166 L 343.9583 1640.4166 L 343.9583 1640.4166 Q 317.49997 1640.4166 238.12498 1640.4166 L 185.20833 1640.4166 L 132.29166 1666.8749 L 105.83333 1666.8749 L 105.83333 1640.4166 L 132.29166 1613.9583 L 132.29166 1587.4999 Q 132.29166 1561.0416 132.29166 1402.2916 Q 132.29166 1243.5416 105.83333 1243.5416 Q 79.37499 1269.9999 52.916664 1243.5416 Q 26.458332 1217.0833 26.458332 1217.0833 L 0.0 1243.5416 L 0.0 1190.6249 Q 26.458332 1137.7083 79.37499 1005.4166 Q 132.29166 873.12494 132.29166 476.24997 L 158.74998 105.83333 L 158.74998 105.83333 L 185.20833 105.83333 L 185.20833 52.916664 z" svg:height="16.668749mm" draw:style-name="style-575" svg:viewBox="0.0 0.0 529.1666 1666.8749" svg:width="5.2916665mm" svg:x="108.21458mm" svg:y="194.20416mm"/>
          <draw:path svg:d="M 0.0 26.458332 L 0.0 0.0 L 264.5833 26.458332 Q 502.7083 52.916664 661.4583 52.916664 L 820.2083 52.916664 L 820.2083 79.37499 L 820.2083 79.37499 L 820.2083 105.83333 L 820.2083 158.74998 L 820.2083 158.74998 Q 820.2083 158.74998 740.8333 185.20833 Q 661.4583 211.66666 634.99994 211.66666 L 608.5416 264.5833 L 608.5416 264.5833 L 582.0833 264.5833 L 582.0833 291.04166 L 582.0833 317.49997 L 555.625 317.49997 L 555.625 317.49997 L 529.1666 343.9583 Q 476.24997 370.41666 502.7083 396.87497 L 502.7083 423.3333 L 476.24997 423.3333 Q 476.24997 423.3333 423.3333 370.41666 Q 370.41666 370.41666 370.41666 317.49997 Q 343.9583 291.04166 264.5833 291.04166 Q 185.20833 317.49997 185.20833 264.5833 Q 211.66666 211.66666 158.74998 185.20833 Q 105.83333 158.74998 105.83333 211.66666 Q 105.83333 238.12498 79.37499 238.12498 L 52.916664 211.66666 L 52.916664 211.66666 L 52.916664 211.66666 L 79.37499 211.66666 L 79.37499 211.66666 L 79.37499 185.20833 Q 52.916664 185.20833 26.458332 158.74998 L 0.0 105.83333 L 0.0 79.37499 Q 0.0 52.916664 0.0 26.458332 z" svg:height="4.233333mm" draw:style-name="style-576" svg:viewBox="0.0 0.0 820.2083 423.3333" svg:width="8.202083mm" svg:x="87.31249mm" svg:y="182.03333mm"/>
          <draw:path svg:d="M 370.41666 52.916664 L 476.24997 0.0 L 502.7083 26.458332 Q 529.1666 79.37499 529.1666 79.37499 L 555.625 79.37499 L 555.625 132.29166 L 555.625 185.20833 L 582.0833 264.5833 Q 608.5416 343.9583 608.5416 343.9583 L 608.5416 343.9583 L 634.99994 423.3333 Q 661.4583 502.7083 661.4583 502.7083 L 687.9166 502.7083 L 687.9166 502.7083 Q 687.9166 502.7083 714.37494 529.1666 L 714.37494 529.1666 L 767.2916 661.4583 Q 820.2083 767.2916 873.12494 846.6666 Q 926.0416 926.0416 926.0416 926.0416 L 952.49994 926.0416 L 978.95825 1058.3333 Q 978.95825 1190.6249 1005.4166 1190.6249 L 1005.4166 1217.0833 L 978.95825 1217.0833 Q 978.95825 1217.0833 978.95825 1269.9999 Q 978.95825 1322.9166 978.95825 1402.2916 L 978.95825 1481.6666 L 978.95825 1481.6666 L 978.95825 1481.6666 L 952.49994 1428.7499 Q 926.0416 1375.8333 926.0416 1349.3749 L 899.5833 1349.3749 L 873.12494 1349.3749 L 846.6666 1349.3749 L 846.6666 1349.3749 L 820.2083 1349.3749 L 820.2083 1402.2916 L 820.2083 1428.7499 L 793.74994 1428.7499 L 793.74994 1455.2083 L 793.74994 1455.2083 L 820.2083 1455.2083 L 820.2083 1587.4999 Q 820.2083 1719.7916 793.74994 1772.7083 L 793.74994 1852.0833 L 767.2916 1852.0833 L 740.8333 1878.5416 L 661.4583 1878.5416 L 608.5416 1878.5416 L 582.0833 1852.0833 L 555.625 1852.0833 L 555.625 1825.6249 L 555.625 1825.6249 L 529.1666 1772.7083 Q 502.7083 1693.3333 476.24997 1534.5833 Q 449.79166 1375.8333 396.87497 1349.3749 Q 370.41666 1349.3749 370.41666 1296.4583 Q 343.9583 1243.5416 185.20833 820.2083 Q 26.458332 423.3333 26.458332 370.41666 L 0.0 317.49997 L 0.0 291.04166 L 26.458332 238.12498 L 26.458332 211.66666 Q 26.458332 185.20833 52.916664 158.74998 Q 79.37499 132.29166 158.74998 105.83333 Q 264.5833 79.37499 370.41666 52.916664 z" svg:height="18.785416mm" draw:style-name="style-577" svg:viewBox="0.0 0.0 1005.4166 1878.5416" svg:width="10.054166mm" svg:x="12.435416mm" svg:y="199.7604mm"/>
          <draw:path svg:d="M 529.1666 0.0 L 555.625 0.0 L 555.625 26.458332 Q 555.625 52.916664 529.1666 79.37499 Q 476.24997 79.37499 502.7083 105.83333 Q 502.7083 132.29166 529.1666 158.74998 L 529.1666 158.74998 L 529.1666 185.20833 Q 529.1666 211.66666 502.7083 211.66666 Q 476.24997 211.66666 476.24997 264.5833 Q 449.79166 343.9583 423.3333 317.49997 Q 370.41666 291.04166 343.9583 291.04166 L 317.49997 291.04166 L 317.49997 317.49997 L 291.04166 317.49997 L 264.5833 317.49997 Q 238.12498 343.9583 211.66666 343.9583 Q 211.66666 343.9583 105.83333 370.41666 L 26.458332 370.41666 L 26.458332 317.49997 L 0.0 264.5833 L 0.0 185.20833 L 0.0 132.29166 L 26.458332 132.29166 L 26.458332 132.29166 L 26.458332 105.83333 L 52.916664 105.83333 L 52.916664 105.83333 L 52.916664 105.83333 L 264.5833 79.37499 Q 476.24997 26.458332 502.7083 26.458332 L 502.7083 26.458332 L 502.7083 26.458332 Q 502.7083 26.458332 529.1666 0.0 z" svg:height="3.7041664mm" draw:style-name="style-578" svg:viewBox="0.0 0.0 555.625 370.41666" svg:width="5.5562496mm" svg:x="86.254166mm" svg:y="195.52707mm"/>
          <draw:path svg:d="M 264.5833 0.0 L 291.04166 0.0 L 291.04166 26.458332 Q 264.5833 79.37499 291.04166 79.37499 L 291.04166 79.37499 L 291.04166 105.83333 L 291.04166 132.29166 L 264.5833 185.20833 L 238.12498 238.12498 L 238.12498 238.12498 L 238.12498 238.12498 L 238.12498 291.04166 Q 238.12498 291.04166 238.12498 317.49997 Q 264.5833 343.9583 291.04166 343.9583 L 291.04166 343.9583 L 291.04166 343.9583 Q 291.04166 343.9583 317.49997 343.9583 L 317.49997 370.41666 L 343.9583 370.41666 Q 396.87497 396.87497 396.87497 396.87497 L 396.87497 396.87497 L 396.87497 396.87497 L 396.87497 423.3333 L 370.41666 423.3333 Q 343.9583 396.87497 238.12498 343.9583 L 132.29166 291.04166 L 132.29166 291.04166 Q 132.29166 264.5833 79.37499 238.12498 L 26.458332 185.20833 L 26.458332 158.74998 L 26.458332 132.29166 L 0.0 132.29166 L 0.0 132.29166 L 0.0 132.29166 L 0.0 132.29166 L 26.458332 105.83333 L 52.916664 79.37499 L 52.916664 79.37499 L 79.37499 79.37499 L 158.74998 52.916664 Q 238.12498 26.458332 264.5833 0.0 z" svg:height="4.233333mm" draw:style-name="style-579" svg:viewBox="0.0 0.0 396.87497 423.3333" svg:width="3.9687498mm" svg:x="124.618744mm" svg:y="148.43124mm"/>
          <draw:path svg:d="M 0.0 26.458332 Q 0.0 0.0 105.83333 0.0 Q 211.66666 0.0 211.66666 26.458332 Q 211.66666 79.37499 105.83333 79.37499 Q -26.458332 52.916664 0.0 26.458332 z" svg:height="0.7937499mm" draw:style-name="style-580" svg:viewBox="0.0 0.0 211.66666 79.37499" svg:width="2.1166666mm" svg:x="243.15207mm" svg:y="195.52707mm"/>
          <draw:path svg:d="M 740.8333 0.0 L 767.2916 0.0 L 793.74994 0.0 Q 793.74994 0.0 767.2916 26.458332 Q 740.8333 52.916664 793.74994 79.37499 Q 846.6666 105.83333 873.12494 132.29166 L 873.12494 158.74998 L 873.12494 158.74998 Q 846.6666 158.74998 846.6666 158.74998 L 846.6666 185.20833 L 793.74994 185.20833 L 767.2916 211.66666 L 767.2916 211.66666 L 740.8333 211.66666 L 767.2916 264.5833 Q 767.2916 317.49997 714.37494 343.9583 L 661.4583 343.9583 L 634.99994 343.9583 Q 608.5416 317.49997 529.1666 370.41666 Q 476.24997 370.41666 370.41666 423.3333 L 238.12498 423.3333 L 238.12498 449.79166 L 211.66666 449.79166 L 211.66666 449.79166 L 211.66666 476.24997 L 211.66666 476.24997 L 185.20833 476.24997 L 158.74998 476.24997 Q 105.83333 476.24997 105.83333 423.3333 L 79.37499 396.87497 L 132.29166 396.87497 L 185.20833 370.41666 L 211.66666 370.41666 L 238.12498 370.41666 L 238.12498 343.9583 L 264.5833 343.9583 L 264.5833 343.9583 L 264.5833 317.49997 L 211.66666 317.49997 L 158.74998 317.49997 L 158.74998 291.04166 L 158.74998 264.5833 L 79.37499 264.5833 L 0.0 264.5833 L 0.0 238.12498 L 0.0 238.12498 L 26.458332 238.12498 L 26.458332 211.66666 L 26.458332 211.66666 L 26.458332 211.66666 L 26.458332 211.66666 L 52.916664 211.66666 L 52.916664 211.66666 L 52.916664 211.66666 L 79.37499 211.66666 L 105.83333 211.66666 L 105.83333 211.66666 L 105.83333 211.66666 L 132.29166 158.74998 L 158.74998 132.29166 L 158.74998 132.29166 L 158.74998 105.83333 L 211.66666 105.83333 Q 238.12498 52.916664 317.49997 105.83333 Q 370.41666 158.74998 396.87497 105.83333 Q 423.3333 52.916664 582.0833 26.458332 Q 714.37494 0.0 740.8333 0.0 z" svg:height="4.7625mm" draw:style-name="style-581" svg:viewBox="0.0 0.0 873.12494 476.24997" svg:width="8.73125mm" svg:x="190.49998mm" svg:y="204.25832mm"/>
          <draw:path svg:d="M 26.458332 0.0 L 26.458332 0.0 L 52.916664 26.458332 Q 79.37499 52.916664 79.37499 79.37499 L 105.83333 79.37499 L 105.83333 79.37499 Q 105.83333 105.83333 132.29166 105.83333 L 132.29166 105.83333 L 185.20833 211.66666 Q 238.12498 317.49997 238.12498 343.9583 L 264.5833 343.9583 L 264.5833 370.41666 Q 291.04166 423.3333 291.04166 449.79166 L 291.04166 476.24997 L 291.04166 476.24997 L 264.5833 476.24997 L 238.12498 476.24997 Q 238.12498 476.24997 185.20833 396.87497 Q 132.29166 317.49997 79.37499 211.66666 L 26.458332 79.37499 L 26.458332 52.916664 Q 26.458332 52.916664 0.0 52.916664 L 0.0 52.916664 L 0.0 26.458332 Q 26.458332 0.0 26.458332 0.0 z" svg:height="4.7625mm" draw:style-name="style-582" svg:viewBox="0.0 0.0 291.04166 476.24997" svg:width="2.9104166mm" svg:x="19.314583mm" svg:y="204.25832mm"/>
          <draw:path svg:d="M 370.41666 0.0 L 396.87497 0.0 L 396.87497 0.0 Q 396.87497 26.458332 449.79166 26.458332 L 529.1666 26.458332 L 529.1666 52.916664 L 555.625 52.916664 L 555.625 52.916664 L 555.625 79.37499 L 634.99994 79.37499 Q 714.37494 79.37499 714.37494 105.83333 L 714.37494 105.83333 L 687.9166 132.29166 Q 661.4583 132.29166 661.4583 158.74998 L 634.99994 158.74998 L 634.99994 158.74998 Q 608.5416 158.74998 608.5416 185.20833 L 608.5416 185.20833 L 608.5416 185.20833 Q 608.5416 185.20833 582.0833 185.20833 L 582.0833 211.66666 L 582.0833 211.66666 Q 555.625 211.66666 502.7083 238.12498 L 449.79166 291.04166 L 396.87497 317.49997 Q 343.9583 343.9583 343.9583 370.41666 L 317.49997 370.41666 L 317.49997 370.41666 Q 291.04166 370.41666 291.04166 396.87497 L 291.04166 396.87497 L 238.12498 396.87497 L 211.66666 396.87497 L 211.66666 396.87497 L 238.12498 370.41666 L 238.12498 343.9583 Q 238.12498 317.49997 185.20833 238.12498 L 185.20833 185.20833 L 158.74998 132.29166 L 132.29166 79.37499 L 132.29166 79.37499 L 132.29166 79.37499 L 79.37499 52.916664 L 0.0 52.916664 L 0.0 52.916664 L 0.0 26.458332 L 26.458332 26.458332 L 79.37499 26.458332 L 132.29166 26.458332 Q 158.74998 26.458332 185.20833 26.458332 L 238.12498 26.458332 L 238.12498 26.458332 Q 264.5833 26.458332 264.5833 0.0 L 264.5833 0.0 L 291.04166 0.0 Q 343.9583 -26.458332 370.41666 0.0 z" svg:height="3.9687498mm" draw:style-name="style-583" svg:viewBox="0.0 0.0 714.37494 396.87497" svg:width="7.1437497mm" svg:x="99.74791mm" svg:y="183.8854mm"/>
          <draw:path svg:d="M 370.41666 0.0 L 396.87497 0.0 L 370.41666 26.458332 Q 370.41666 52.916664 423.3333 52.916664 Q 502.7083 52.916664 502.7083 79.37499 L 502.7083 79.37499 L 423.3333 79.37499 Q 370.41666 105.83333 370.41666 105.83333 Q 370.41666 132.29166 291.04166 158.74998 Q 211.66666 211.66666 211.66666 211.66666 Q 238.12498 211.66666 158.74998 211.66666 L 79.37499 158.74998 L 79.37499 158.74998 Q 52.916664 158.74998 26.458332 132.29166 L 0.0 105.83333 L 0.0 79.37499 Q 26.458332 52.916664 158.74998 52.916664 Q 317.49997 0.0 370.41666 0.0 z" svg:height="2.1166666mm" draw:style-name="style-584" svg:viewBox="0.0 0.0 502.7083 211.66666" svg:width="5.027083mm" svg:x="260.34998mm" svg:y="195.2625mm"/>
          <draw:path svg:d="M 52.916664 26.458332 L 105.83333 0.0 L 238.12498 52.916664 Q 370.41666 52.916664 396.87497 79.37499 L 423.3333 79.37499 L 423.3333 79.37499 Q 423.3333 105.83333 423.3333 105.83333 L 449.79166 105.83333 L 529.1666 158.74998 Q 608.5416 211.66666 634.99994 211.66666 L 634.99994 211.66666 L 634.99994 211.66666 Q 634.99994 211.66666 634.99994 238.12498 L 661.4583 238.12498 L 661.4583 238.12498 Q 661.4583 264.5833 687.9166 264.5833 L 687.9166 264.5833 L 687.9166 264.5833 Q 687.9166 291.04166 714.37494 291.04166 L 714.37494 317.49997 L 740.8333 317.49997 L 767.2916 317.49997 L 767.2916 343.9583 L 793.74994 343.9583 L 793.74994 343.9583 L 793.74994 370.41666 L 793.74994 370.41666 L 793.74994 370.41666 L 820.2083 370.41666 L 820.2083 370.41666 L 899.5833 396.87497 Q 1005.4166 396.87497 1190.6249 555.625 Q 1402.2916 687.9166 1428.7499 714.37494 L 1455.2083 714.37494 L 1799.1666 926.0416 Q 2143.125 1164.1666 2169.5833 1164.1666 L 2196.0415 1164.1666 L 2222.5 1190.6249 L 2248.9583 1217.0833 L 2275.4165 1217.0833 L 2301.875 1217.0833 L 2328.3333 1243.5416 Q 2354.7915 1269.9999 2381.2498 1296.4583 L 2407.7083 1296.4583 L 2407.7083 1428.7499 L 2407.7083 1534.5833 L 2407.7083 1561.0416 L 2381.2498 1587.4999 L 2381.2498 1587.4999 L 2381.2498 1587.4999 L 2328.3333 1613.9583 L 2301.875 1613.9583 L 2301.875 1587.4999 L 2275.4165 1587.4999 L 2275.4165 1587.4999 L 2275.4165 1587.4999 L 2275.4165 1587.4999 L 2248.9583 1587.4999 L 2248.9583 1561.0416 L 2222.5 1561.0416 L 2222.5 1561.0416 L 2222.5 1534.5833 L 2222.5 1534.5833 Q 2222.5 1534.5833 1534.5833 1111.25 L 873.12494 687.9166 L 873.12494 687.9166 Q 846.6666 661.4583 820.2083 634.99994 L 793.74994 634.99994 L 793.74994 634.99994 Q 767.2916 634.99994 608.5416 529.1666 Q 449.79166 423.3333 449.79166 396.87497 Q 449.79166 370.41666 291.04166 264.5833 L 158.74998 185.20833 L 132.29166 185.20833 L 132.29166 158.74998 L 105.83333 158.74998 L 79.37499 158.74998 L 79.37499 132.29166 L 52.916664 132.29166 L 52.916664 132.29166 L 52.916664 132.29166 L 52.916664 105.83333 Q 52.916664 105.83333 26.458332 105.83333 L 26.458332 105.83333 L 26.458332 105.83333 Q 0.0 79.37499 0.0 79.37499 Q 0.0 52.916664 0.0 52.916664 L 0.0 26.458332 L 52.916664 26.458332 z" svg:height="16.139582mm" draw:style-name="style-585" svg:viewBox="0.0 0.0 2407.7083 1613.9583" svg:width="24.077082mm" svg:x="131.23332mm" svg:y="206.37498mm"/>
          <draw:path svg:d="M 52.916664 0.0 Q 105.83333 -26.458332 132.29166 0.0 Q 158.74998 52.916664 52.916664 52.916664 Q -26.458332 79.37499 0.0 52.916664 Q 0.0 0.0 52.916664 0.0 z" svg:height="0.52916664mm" draw:style-name="style-586" svg:viewBox="0.0 0.0 132.29166 52.916664" svg:width="1.3229166mm" svg:x="220.66249mm" svg:y="144.4625mm"/>
          <draw:path svg:d="M 370.41666 26.458332 L 370.41666 26.458332 L 370.41666 26.458332 Q 370.41666 52.916664 396.87497 52.916664 Q 423.3333 52.916664 396.87497 158.74998 Q 370.41666 238.12498 264.5833 211.66666 L 185.20833 158.74998 L 185.20833 158.74998 Q 185.20833 158.74998 105.83333 132.29166 L 26.458332 105.83333 L 26.458332 105.83333 L 0.0 105.83333 L 0.0 79.37499 L 0.0 52.916664 L 52.916664 52.916664 Q 105.83333 52.916664 105.83333 26.458332 L 105.83333 26.458332 L 158.74998 52.916664 Q 211.66666 52.916664 211.66666 26.458332 Q 238.12498 0.0 317.49997 0.0 Q 370.41666 0.0 370.41666 26.458332 z" svg:height="2.1166666mm" draw:style-name="style-587" svg:viewBox="0.0 0.0 396.87497 211.66666" svg:width="3.9687498mm" svg:x="210.07916mm" svg:y="192.0875mm"/>
          <draw:path svg:d="M 3968.7498 26.458332 L 3968.7498 0.0 L 4074.583 0.0 Q 4180.4165 26.458332 4286.25 0.0 Q 4365.625 0.0 4365.625 52.916664 Q 4339.1665 79.37499 4339.1665 105.83333 L 4339.1665 132.29166 L 4339.1665 185.20833 L 4339.1665 238.12498 L 4339.1665 238.12498 Q 4312.708 264.5833 4312.708 238.12498 Q 4286.25 211.66666 4286.25 185.20833 L 4259.7915 158.74998 L 4233.333 158.74998 L 4206.875 158.74998 L 4233.333 132.29166 L 4259.7915 105.83333 L 4206.875 105.83333 L 4153.958 105.83333 L 4153.958 132.29166 L 4127.5 132.29166 L 4127.5 238.12498 Q 4074.583 343.9583 4074.583 370.41666 Q 4074.583 396.87497 4048.1248 423.3333 Q 4021.6665 449.79166 4021.6665 476.24997 Q 4021.6665 502.7083 4048.1248 529.1666 Q 4074.583 529.1666 4048.1248 582.0833 Q 4021.6665 634.99994 4048.1248 634.99994 L 4048.1248 661.4583 L 4021.6665 687.9166 Q 4021.6665 687.9166 4021.6665 714.37494 L 4021.6665 714.37494 L 4021.6665 714.37494 L 3995.208 714.37494 L 3915.833 714.37494 L 3862.9165 714.37494 L 3862.9165 740.8333 L 3862.9165 793.74994 L 3862.9165 793.74994 L 3836.4583 793.74994 L 3836.4583 793.74994 Q 3809.9998 767.2916 3809.9998 687.9166 Q 3757.0833 634.99994 3677.7083 634.99994 Q 3598.3333 634.99994 3545.4165 661.4583 Q 3492.4998 714.37494 3545.4165 740.8333 Q 3598.3333 793.74994 3677.7083 793.74994 L 3757.0833 793.74994 L 3757.0833 793.74994 L 3757.0833 793.74994 L 3757.0833 793.74994 L 3730.6248 793.74994 L 3704.1665 846.6666 Q 3704.1665 899.5833 3757.0833 899.5833 Q 3783.5415 899.5833 3836.4583 873.12494 L 3889.3748 873.12494 L 3889.3748 899.5833 L 3889.3748 926.0416 L 3889.3748 952.49994 L 3889.3748 952.49994 L 3889.3748 952.49994 L 3915.833 952.49994 L 3915.833 952.49994 L 3915.833 978.95825 L 3915.833 978.95825 L 3889.3748 978.95825 L 3862.9165 978.95825 Q 3809.9998 1005.4166 3809.9998 1005.4166 L 3836.4583 1031.875 L 3809.9998 1031.875 Q 3757.0833 1058.3333 3757.0833 1058.3333 Q 3757.0833 1058.3333 3730.6248 1058.3333 Q 3704.1665 1084.7916 3704.1665 1111.25 Q 3704.1665 1137.7083 3651.2498 1111.25 Q 3624.7915 1111.25 3466.0415 1111.25 Q 3307.2915 1137.7083 3307.2915 1164.1666 Q 3280.8333 1190.6249 3227.9165 1217.0833 L 3174.9998 1269.9999 L 3174.9998 1269.9999 L 3174.9998 1269.9999 L 3148.5415 1269.9999 L 3148.5415 1269.9999 L 3148.5415 1296.4583 L 3148.5415 1296.4583 L 3042.7083 1296.4583 L 2936.8748 1296.4583 L 2936.8748 1269.9999 L 2936.8748 1243.5416 L 2910.4165 1243.5416 L 2883.9583 1217.0833 L 2883.9583 1217.0833 L 2883.9583 1217.0833 L 2883.9583 1217.0833 L 2883.9583 1217.0833 L 2963.3333 1190.6249 L 3016.2498 1164.1666 L 3016.2498 1164.1666 L 3016.2498 1164.1666 L 3042.7083 1164.1666 L 3042.7083 1164.1666 L 2989.7915 1137.7083 L 2936.8748 1111.25 L 2883.9583 1111.25 Q 2831.0415 1111.25 2751.6665 1137.7083 Q 2645.8333 1164.1666 2645.8333 1190.6249 L 2645.8333 1217.0833 L 2672.2915 1217.0833 Q 2672.2915 1217.0833 2698.7498 1243.5416 L 2698.7498 1243.5416 L 2698.7498 1243.5416 Q 2698.7498 1269.9999 2592.9165 1243.5416 Q 2460.6248 1217.0833 2381.2498 1243.5416 Q 2301.875 1243.5416 2275.4165 1217.0833 L 2275.4165 1190.6249 L 2275.4165 1164.1666 L 2275.4165 1164.1666 L 2275.4165 1137.7083 Q 2275.4165 1111.25 2222.5 1111.25 L 2196.0415 1111.25 L 2169.5833 1084.7916 L 2143.125 1058.3333 L 2116.6665 1058.3333 L 2063.75 1058.3333 L 2063.75 1084.7916 L 2063.75 1084.7916 L 2063.75 1111.25 L 2063.75 1137.7083 L 2116.6665 1164.1666 Q 2169.5833 1190.6249 2169.5833 1217.0833 L 2169.5833 1217.0833 L 2169.5833 1217.0833 L 2169.5833 1243.5416 L 2143.125 1243.5416 L 2143.125 1243.5416 L 2116.6665 1243.5416 L 2116.6665 1243.5416 L 2116.6665 1243.5416 L 2116.6665 1269.9999 L 2090.2083 1269.9999 L 2063.75 1269.9999 L 2010.8333 1269.9999 Q 1957.9165 1269.9999 1957.9165 1269.9999 Q 1931.4583 1269.9999 1693.3333 1243.5416 Q 1455.2083 1217.0833 1455.2083 1243.5416 Q 1455.2083 1269.9999 1428.7499 1269.9999 L 1375.8333 1269.9999 L 1349.3749 1269.9999 Q 1322.9166 1269.9999 1269.9999 1243.5416 Q 1243.5416 1243.5416 1243.5416 1269.9999 Q 1269.9999 1322.9166 1217.0833 1349.3749 Q 1190.6249 1375.8333 1190.6249 1402.2916 L 1190.6249 1428.7499 L 1111.25 1428.7499 L 1005.4166 1428.7499 L 1005.4166 1402.2916 L 1005.4166 1402.2916 L 1005.4166 1402.2916 L 1031.875 1375.8333 L 1031.875 1375.8333 L 1031.875 1375.8333 L 1031.875 1349.3749 Q 1005.4166 1322.9166 952.49994 1296.4583 Q 899.5833 1269.9999 926.0416 1243.5416 Q 952.49994 1217.0833 952.49994 1217.0833 L 926.0416 1217.0833 L 926.0416 1164.1666 Q 926.0416 1137.7083 899.5833 1137.7083 Q 873.12494 1137.7083 873.12494 1111.25 Q 899.5833 1084.7916 846.6666 1058.3333 L 793.74994 1058.3333 L 793.74994 1058.3333 Q 793.74994 1031.875 793.74994 1005.4166 Q 793.74994 952.49994 846.6666 926.0416 Q 899.5833 899.5833 846.6666 846.6666 Q 793.74994 793.74994 767.2916 793.74994 L 740.8333 793.74994 L 740.8333 793.74994 L 740.8333 793.74994 L 687.9166 767.2916 L 661.4583 740.8333 L 687.9166 740.8333 L 714.37494 740.8333 L 714.37494 714.37494 L 714.37494 714.37494 L 820.2083 714.37494 Q 926.0416 687.9166 926.0416 687.9166 L 899.5833 687.9166 L 899.5833 661.4583 L 899.5833 634.99994 L 952.49994 634.99994 L 1031.875 634.99994 L 1031.875 608.5416 L 1005.4166 608.5416 L 1005.4166 608.5416 L 1005.4166 582.0833 L 952.49994 582.0833 L 873.12494 582.0833 L 820.2083 555.625 L 767.2916 555.625 L 740.8333 555.625 Q 687.9166 529.1666 687.9166 502.7083 Q 714.37494 476.24997 687.9166 476.24997 Q 634.99994 476.24997 634.99994 449.79166 Q 634.99994 423.3333 529.1666 423.3333 Q 423.3333 396.87497 264.5833 370.41666 L 132.29166 317.49997 L 52.916664 317.49997 L 0.0 317.49997 L 0.0 291.04166 L 0.0 264.5833 L 26.458332 264.5833 L 26.458332 264.5833 L 26.458332 238.12498 L 52.916664 238.12498 L 52.916664 238.12498 L 52.916664 264.5833 L 52.916664 264.5833 L 79.37499 264.5833 L 158.74998 238.12498 L 211.66666 238.12498 L 211.66666 211.66666 L 211.66666 185.20833 L 158.74998 185.20833 L 132.29166 158.74998 L 132.29166 158.74998 L 132.29166 158.74998 L 211.66666 158.74998 Q 291.04166 158.74998 317.49997 132.29166 L 343.9583 132.29166 L 502.7083 132.29166 L 661.4583 105.83333 L 687.9166 105.83333 Q 687.9166 105.83333 793.74994 79.37499 L 899.5833 79.37499 L 926.0416 79.37499 L 952.49994 79.37499 L 952.49994 105.83333 L 952.49994 132.29166 L 978.95825 132.29166 L 1005.4166 158.74998 L 1031.875 158.74998 L 1058.3333 158.74998 L 1084.7916 132.29166 Q 1111.25 132.29166 1111.25 158.74998 L 1111.25 211.66666 L 1217.0833 211.66666 L 1296.4583 211.66666 L 1322.9166 238.12498 L 1349.3749 264.5833 L 1349.3749 264.5833 L 1375.8333 264.5833 L 1375.8333 264.5833 L 1375.8333 264.5833 L 1402.2916 291.04166 L 1428.7499 317.49997 L 1428.7499 317.49997 L 1428.7499 317.49997 L 1455.2083 317.49997 L 1455.2083 317.49997 L 1455.2083 343.9583 L 1481.6666 343.9583 L 1481.6666 370.41666 L 1481.6666 370.41666 L 1322.9166 370.41666 L 1190.6249 370.41666 L 1190.6249 396.87497 L 1190.6249 423.3333 L 1243.5416 423.3333 L 1296.4583 423.3333 L 1296.4583 449.79166 L 1269.9999 449.79166 L 1269.9999 449.79166 L 1269.9999 476.24997 L 1428.7499 476.24997 Q 1613.9583 476.24997 1693.3333 476.24997 L 1746.2499 476.24997 L 1746.2499 449.79166 L 1746.2499 423.3333 L 1746.2499 423.3333 L 1772.7083 423.3333 L 1772.7083 423.3333 L 1772.7083 423.3333 L 1772.7083 449.79166 L 1799.1666 449.79166 L 1799.1666 449.79166 L 1799.1666 476.24997 L 1904.9999 476.24997 Q 2037.2915 476.24997 2090.2083 423.3333 Q 2143.125 423.3333 2196.0415 423.3333 L 2248.9583 423.3333 L 2248.9583 423.3333 L 2275.4165 423.3333 L 2275.4165 423.3333 L 2275.4165 423.3333 L 2248.9583 449.79166 L 2222.5 476.24997 L 2275.4165 476.24997 L 2328.3333 476.24997 L 2328.3333 449.79166 L 2328.3333 423.3333 L 2354.7915 423.3333 L 2381.2498 423.3333 L 2354.7915 396.87497 L 2328.3333 370.41666 L 2328.3333 370.41666 Q 2328.3333 370.41666 2275.4165 317.49997 L 2222.5 264.5833 L 2169.5833 264.5833 L 2143.125 264.5833 L 2143.125 264.5833 L 2143.125 264.5833 L 2196.0415 238.12498 L 2248.9583 211.66666 L 2275.4165 211.66666 Q 2301.875 211.66666 2328.3333 211.66666 Q 2354.7915 211.66666 2328.3333 185.20833 L 2301.875 158.74998 L 2381.2498 185.20833 Q 2434.1665 211.66666 2460.6248 185.20833 Q 2487.0833 158.74998 2513.5415 105.83333 Q 2539.9998 52.916664 2513.5415 52.916664 Q 2487.0833 52.916664 2487.0833 26.458332 L 2487.0833 26.458332 L 2592.9165 52.916664 Q 2725.2083 105.83333 2751.6665 132.29166 Q 2751.6665 158.74998 2804.5833 158.74998 Q 2857.4998 158.74998 2857.4998 158.74998 Q 2883.9583 158.74998 2910.4165 158.74998 L 2936.8748 158.74998 L 2910.4165 211.66666 Q 2910.4165 238.12498 3095.6248 238.12498 Q 3280.8333 238.12498 3280.8333 211.66666 Q 3280.8333 211.66666 3280.8333 185.20833 L 3280.8333 158.74998 L 3307.2915 158.74998 L 3307.2915 132.29166 L 3333.7498 52.916664 Q 3333.7498 0.0 3545.4165 26.458332 Q 3730.6248 52.916664 3757.0833 79.37499 Q 3757.0833 105.83333 3862.9165 79.37499 Q 3968.7498 52.916664 3968.7498 26.458332 z M 1322.9166 317.49997 Q 1322.9166 317.49997 1322.9166 291.04166 Q 1322.9166 291.04166 1322.9166 317.49997 Q 1322.9166 317.49997 1322.9166 317.49997 z" svg:height="14.287499mm" draw:style-name="style-588" svg:viewBox="0.0 0.0 4365.625 1428.7499" svg:width="43.656246mm" svg:x="188.91249mm" svg:y="192.0875mm"/>
          <draw:path svg:d="M 608.5416 105.83333 L 608.5416 105.83333 L 634.99994 105.83333 Q 661.4583 105.83333 661.4583 132.29166 L 661.4583 158.74998 L 687.9166 158.74998 Q 714.37494 185.20833 714.37494 185.20833 L 714.37494 185.20833 L 714.37494 185.20833 Q 714.37494 185.20833 714.37494 211.66666 L 714.37494 238.12498 L 714.37494 238.12498 L 714.37494 238.12498 L 740.8333 264.5833 L 767.2916 291.04166 L 767.2916 291.04166 L 793.74994 291.04166 L 793.74994 291.04166 L 793.74994 291.04166 L 820.2083 317.49997 L 846.6666 317.49997 L 846.6666 343.9583 L 846.6666 370.41666 L 820.2083 370.41666 L 793.74994 396.87497 L 793.74994 396.87497 L 767.2916 396.87497 L 767.2916 396.87497 L 767.2916 396.87497 L 714.37494 423.3333 Q 687.9166 449.79166 555.625 502.7083 L 396.87497 608.5416 L 396.87497 608.5416 L 370.41666 608.5416 L 343.9583 608.5416 L 317.49997 608.5416 L 317.49997 582.0833 Q 343.9583 555.625 343.9583 529.1666 Q 396.87497 502.7083 238.12498 529.1666 Q 79.37499 555.625 79.37499 449.79166 Q 52.916664 343.9583 26.458332 343.9583 L 0.0 343.9583 L 0.0 238.12498 Q 26.458332 158.74998 26.458332 132.29166 L 26.458332 79.37499 L 26.458332 79.37499 L 26.458332 52.916664 L 52.916664 0.0 Q 52.916664 -52.916664 238.12498 0.0 Q 396.87497 79.37499 449.79166 105.83333 Q 502.7083 132.29166 555.625 132.29166 Q 608.5416 132.29166 608.5416 105.83333 z" svg:height="6.0854163mm" draw:style-name="style-589" svg:viewBox="0.0 0.0 846.6666 608.5416" svg:width="8.466666mm" svg:x="83.34374mm" svg:y="172.7729mm"/>
          <draw:path svg:d="M 26.458332 26.458332 L 26.458332 0.0 L 79.37499 105.83333 Q 132.29166 211.66666 158.74998 264.5833 L 185.20833 317.49997 L 185.20833 317.49997 L 185.20833 343.9583 L 185.20833 343.9583 L 158.74998 343.9583 L 132.29166 343.9583 Q 132.29166 317.49997 79.37499 211.66666 L 26.458332 105.83333 L 26.458332 105.83333 Q 26.458332 79.37499 0.0 79.37499 L 0.0 79.37499 L 0.0 52.916664 Q 26.458332 52.916664 26.458332 26.458332 z" svg:height="3.439583mm" draw:style-name="style-590" svg:viewBox="0.0 0.0 185.20833 343.9583" svg:width="1.8520832mm" svg:x="20.372915mm" svg:y="204.25832mm"/>
          <draw:path svg:d="M 291.04166 158.74998 L 317.49997 0.0 L 317.49997 132.29166 Q 317.49997 238.12498 449.79166 291.04166 Q 608.5416 291.04166 661.4583 317.49997 L 714.37494 343.9583 L 767.2916 343.9583 L 793.74994 343.9583 L 793.74994 370.41666 L 820.2083 370.41666 L 820.2083 396.87497 L 820.2083 423.3333 L 793.74994 423.3333 L 793.74994 449.79166 L 793.74994 449.79166 L 767.2916 449.79166 L 767.2916 449.79166 L 767.2916 449.79166 L 634.99994 476.24997 L 502.7083 502.7083 L 502.7083 502.7083 L 476.24997 502.7083 L 238.12498 502.7083 L 0.0 502.7083 L 0.0 502.7083 L 26.458332 476.24997 L 26.458332 476.24997 L 26.458332 449.79166 L 79.37499 449.79166 L 132.29166 449.79166 L 158.74998 423.3333 Q 185.20833 423.3333 185.20833 396.87497 Q 185.20833 343.9583 211.66666 343.9583 Q 238.12498 343.9583 291.04166 158.74998 z" svg:height="5.027083mm" draw:style-name="style-591" svg:viewBox="0.0 0.0 820.2083 502.7083" svg:width="8.202083mm" svg:x="19.314583mm" svg:y="162.71873mm"/>
          <draw:path svg:d="M 317.49997 52.916664 L 423.3333 52.916664 L 423.3333 26.458332 L 423.3333 26.458332 L 449.79166 26.458332 L 449.79166 0.0 L 476.24997 0.0 L 476.24997 0.0 L 529.1666 26.458332 Q 608.5416 52.916664 767.2916 52.916664 Q 926.0416 52.916664 926.0416 52.916664 L 952.49994 52.916664 L 952.49994 52.916664 L 952.49994 52.916664 L 952.49994 26.458332 L 952.49994 26.458332 L 978.95825 26.458332 L 978.95825 52.916664 L 1058.3333 52.916664 L 1111.25 52.916664 L 1111.25 79.37499 L 1111.25 79.37499 L 1111.25 79.37499 L 1111.25 105.83333 L 1084.7916 105.83333 L 1058.3333 105.83333 L 1058.3333 132.29166 L 1058.3333 132.29166 L 1058.3333 158.74998 L 1058.3333 158.74998 L 1058.3333 158.74998 L 1058.3333 158.74998 L 1031.875 185.20833 L 1005.4166 211.66666 L 1031.875 211.66666 L 1058.3333 211.66666 L 1058.3333 238.12498 L 1058.3333 238.12498 L 1084.7916 264.5833 L 1084.7916 291.04166 L 1058.3333 291.04166 Q 1031.875 291.04166 1031.875 317.49997 Q 1031.875 343.9583 899.5833 370.41666 Q 793.74994 370.41666 634.99994 396.87497 Q 449.79166 423.3333 449.79166 449.79166 Q 449.79166 476.24997 317.49997 476.24997 Q 211.66666 449.79166 211.66666 476.24997 Q 211.66666 502.7083 158.74998 502.7083 L 132.29166 476.24997 L 105.83333 476.24997 L 79.37499 476.24997 L 52.916664 449.79166 L 0.0 449.79166 L 0.0 449.79166 L 0.0 423.3333 L 26.458332 423.3333 L 52.916664 423.3333 L 52.916664 396.87497 Q 52.916664 396.87497 79.37499 370.41666 Q 105.83333 370.41666 52.916664 317.49997 L 26.458332 291.04166 L 26.458332 291.04166 L 52.916664 291.04166 L 52.916664 291.04166 L 52.916664 264.5833 L 105.83333 264.5833 L 132.29166 264.5833 L 132.29166 238.12498 L 105.83333 238.12498 L 105.83333 211.66666 Q 105.83333 185.20833 52.916664 158.74998 Q 52.916664 132.29166 79.37499 105.83333 Q 105.83333 105.83333 79.37499 79.37499 L 52.916664 79.37499 L 52.916664 52.916664 L 52.916664 26.458332 L 132.29166 26.458332 Q 211.66666 26.458332 211.66666 26.458332 Q 211.66666 52.916664 317.49997 52.916664 z M 952.49994 158.74998 Q 952.49994 158.74998 952.49994 132.29166 Q 952.49994 132.29166 952.49994 158.74998 L 952.49994 158.74998 L 952.49994 158.74998 z" svg:height="5.027083mm" draw:style-name="style-592" svg:viewBox="0.0 0.0 1111.25 502.7083" svg:width="11.112499mm" svg:x="265.64166mm" svg:y="210.07916mm"/>
          <draw:path svg:d="M 105.83333 0.0 L 158.74998 0.0 L 211.66666 26.458332 Q 291.04166 26.458332 264.5833 52.916664 Q 264.5833 79.37499 238.12498 79.37499 L 211.66666 79.37499 L 158.74998 79.37499 Q 105.83333 79.37499 52.916664 52.916664 L 0.0 26.458332 L 0.0 26.458332 Q 26.458332 26.458332 105.83333 0.0 z" svg:height="0.7937499mm" draw:style-name="style-593" svg:viewBox="0.0 0.0 264.5833 79.37499" svg:width="2.6458333mm" svg:x="187.325mm" svg:y="195.52707mm"/>
          <draw:path svg:d="M 264.5833 0.0 L 343.9583 0.0 L 343.9583 0.0 L 343.9583 0.0 L 370.41666 0.0 L 370.41666 0.0 L 396.87497 26.458332 L 423.3333 52.916664 L 449.79166 52.916664 Q 502.7083 79.37499 502.7083 105.83333 Q 502.7083 158.74998 502.7083 158.74998 L 502.7083 185.20833 L 476.24997 185.20833 Q 449.79166 211.66666 423.3333 211.66666 Q 396.87497 211.66666 396.87497 211.66666 Q 423.3333 238.12498 423.3333 264.5833 Q 423.3333 291.04166 343.9583 291.04166 Q 264.5833 317.49997 185.20833 291.04166 L 79.37499 264.5833 L 79.37499 291.04166 Q 79.37499 317.49997 26.458332 317.49997 Q -26.458332 317.49997 0.0 291.04166 Q 26.458332 291.04166 26.458332 264.5833 L 26.458332 238.12498 L 0.0 238.12498 L 0.0 238.12498 L 0.0 158.74998 Q 26.458332 105.83333 52.916664 79.37499 Q 79.37499 52.916664 132.29166 26.458332 Q 185.20833 0.0 264.5833 0.0 z" svg:height="3.1749997mm" draw:style-name="style-594" svg:viewBox="0.0 0.0 502.7083 317.49997" svg:width="5.027083mm" svg:x="228.86458mm" svg:y="206.90416mm"/>
          <draw:path svg:d="M 52.916664 0.0 L 79.37499 0.0 L 105.83333 0.0 Q 105.83333 0.0 158.74998 26.458332 L 185.20833 26.458332 L 211.66666 26.458332 Q 211.66666 52.916664 211.66666 26.458332 L 211.66666 26.458332 L 423.3333 132.29166 Q 634.99994 238.12498 661.4583 264.5833 L 661.4583 264.5833 L 687.9166 317.49997 Q 687.9166 343.9583 634.99994 396.87497 Q 555.625 423.3333 529.1666 449.79166 L 502.7083 476.24997 L 476.24997 476.24997 L 423.3333 476.24997 L 423.3333 476.24997 Q 423.3333 476.24997 291.04166 476.24997 L 158.74998 476.24997 L 158.74998 476.24997 Q 158.74998 449.79166 132.29166 449.79166 L 132.29166 449.79166 L 132.29166 423.3333 Q 158.74998 423.3333 158.74998 370.41666 Q 158.74998 291.04166 105.83333 264.5833 L 26.458332 264.5833 L 26.458332 158.74998 Q 0.0 52.916664 0.0 26.458332 Q 0.0 0.0 52.916664 0.0 z" svg:height="4.7625mm" draw:style-name="style-595" svg:viewBox="0.0 0.0 687.9166 476.24997" svg:width="6.879166mm" svg:x="132.82083mm" svg:y="149.22499mm"/>
          <draw:path svg:d="M 317.49997 26.458332 L 317.49997 0.0 L 423.3333 52.916664 Q 502.7083 132.29166 529.1666 132.29166 L 555.625 132.29166 L 608.5416 185.20833 Q 661.4583 238.12498 714.37494 238.12498 L 767.2916 238.12498 L 767.2916 264.5833 L 767.2916 264.5833 L 687.9166 264.5833 Q 634.99994 264.5833 634.99994 317.49997 Q 634.99994 343.9583 582.0833 343.9583 Q 502.7083 291.04166 423.3333 291.04166 Q 343.9583 291.04166 343.9583 291.04166 Q 317.49997 264.5833 291.04166 238.12498 Q 238.12498 238.12498 211.66666 291.04166 L 211.66666 317.49997 L 211.66666 317.49997 Q 185.20833 291.04166 185.20833 291.04166 L 158.74998 291.04166 L 158.74998 291.04166 L 158.74998 291.04166 L 132.29166 264.583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132.29166 L 0.0 132.29166 L 26.458332 79.37499 L 26.458332 26.458332 L 105.83333 26.458332 L 158.74998 26.458332 L 158.74998 52.916664 L 158.74998 52.916664 L 185.20833 52.916664 L 185.20833 79.37499 L 264.5833 79.37499 Q 343.9583 105.83333 343.9583 79.37499 Q 317.49997 52.916664 317.49997 26.458332 z" svg:height="3.439583mm" draw:style-name="style-596" svg:viewBox="0.0 0.0 767.2916 343.9583" svg:width="7.6729164mm" svg:x="146.57916mm" svg:y="141.55208mm"/>
          <draw:path svg:d="M 26.458332 26.458332 L 52.916664 0.0 L 291.04166 0.0 L 529.1666 0.0 L 582.0833 0.0 L 634.99994 0.0 L 634.99994 0.0 Q 634.99994 26.458332 661.4583 26.458332 L 661.4583 26.458332 L 661.4583 26.458332 Q 661.4583 26.458332 661.4583 52.916664 L 687.9166 52.916664 L 687.9166 105.83333 Q 661.4583 158.74998 661.4583 238.12498 L 661.4583 291.04166 L 661.4583 291.04166 Q 661.4583 291.04166 608.5416 317.49997 Q 582.0833 343.9583 476.24997 370.41666 Q 370.41666 396.87497 211.66666 343.9583 Q 52.916664 291.04166 52.916664 264.5833 L 26.458332 238.12498 L 26.458332 238.12498 Q 26.458332 238.12498 26.458332 185.20833 L 0.0 158.74998 L 0.0 132.29166 Q 26.458332 79.37499 26.458332 26.458332 z" svg:height="3.7041664mm" draw:style-name="style-597" svg:viewBox="0.0 0.0 687.9166 370.41666" svg:width="6.879166mm" svg:x="38.89375mm" svg:y="160.60208mm"/>
          <draw:path svg:d="M 608.5416 0.0 L 767.2916 0.0 L 899.5833 0.0 Q 1031.875 26.458332 1058.3333 79.37499 Q 1058.3333 132.29166 1084.7916 132.29166 Q 1111.25 105.83333 1190.6249 105.83333 L 1269.9999 105.83333 L 1217.0833 158.74998 Q 1137.7083 211.66666 1111.25 238.12498 L 1111.25 238.12498 L 1111.25 238.12498 Q 1111.25 238.12498 1084.7916 264.5833 L 1084.7916 264.5833 L 1084.7916 264.5833 Q 1058.3333 264.5833 899.5833 370.41666 L 740.8333 449.79166 L 740.8333 449.79166 Q 714.37494 423.3333 476.24997 343.9583 L 211.66666 238.12498 L 211.66666 211.66666 Q 211.66666 211.66666 185.20833 211.66666 L 185.20833 211.66666 L 158.74998 211.66666 L 132.29166 211.66666 L 105.83333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79.37499 L 52.916664 105.83333 L 79.37499 105.83333 L 105.83333 105.83333 L 158.74998 79.37499 L 185.20833 52.916664 L 291.04166 26.458332 Q 423.3333 0.0 396.87497 0.0 L 396.87497 0.0 L 423.3333 0.0 Q 449.79166 0.0 608.5416 0.0 z" svg:height="4.497916mm" draw:style-name="style-598" svg:viewBox="0.0 0.0 1269.9999 449.79166" svg:width="12.699999mm" svg:x="123.825mm" svg:y="164.04166mm"/>
          <draw:path svg:d="M 238.12498 52.916664 L 238.12498 0.0 L 238.12498 0.0 L 264.5833 0.0 L 291.04166 52.916664 Q 291.04166 105.83333 370.41666 132.29166 Q 449.79166 158.74998 476.24997 185.20833 L 502.7083 185.20833 L 502.7083 185.20833 Q 502.7083 211.66666 291.04166 211.66666 L 105.83333 238.12498 L 79.37499 238.12498 Q 52.916664 238.12498 52.916664 211.66666 Q 52.916664 158.74998 26.458332 158.74998 L 0.0 132.29166 L 26.458332 132.29166 L 52.916664 105.83333 L 132.29166 105.83333 Q 238.12498 105.83333 238.12498 52.916664 z" svg:height="2.38125mm" draw:style-name="style-599" svg:viewBox="0.0 0.0 502.7083 238.12498" svg:width="5.027083mm" svg:x="84.931244mm" svg:y="193.14583mm"/>
          <draw:path svg:d="M 52.916664 26.458332 L 132.29166 0.0 L 158.74998 26.458332 Q 185.20833 26.458332 185.20833 79.37499 Q 185.20833 105.83333 211.66666 105.83333 L 238.12498 105.83333 L 238.12498 132.29166 Q 238.12498 158.74998 291.04166 185.20833 Q 317.49997 185.20833 317.49997 185.20833 L 317.49997 211.66666 L 317.49997 211.66666 L 317.49997 211.66666 L 291.04166 211.66666 L 291.04166 238.12498 L 291.04166 238.12498 L 264.5833 238.12498 L 264.5833 291.04166 L 264.5833 370.41666 L 291.04166 423.3333 L 291.04166 476.24997 L 291.04166 476.24997 L 264.5833 476.24997 L 264.5833 555.625 L 264.5833 608.5416 L 238.12498 608.5416 L 211.66666 608.5416 L 211.66666 582.0833 L 211.66666 582.0833 L 211.66666 555.625 L 211.66666 555.625 L 185.20833 529.1666 L 158.74998 502.7083 L 158.74998 423.3333 Q 158.74998 343.9583 105.83333 238.12498 L 52.916664 132.29166 L 52.916664 132.29166 Q 52.916664 105.83333 26.458332 105.83333 L 26.458332 105.83333 L 26.458332 79.37499 Q 0.0 52.916664 0.0 52.916664 Q 0.0 26.458332 52.916664 26.458332 z" svg:height="6.0854163mm" draw:style-name="style-600" svg:viewBox="0.0 0.0 317.49997 608.5416" svg:width="3.1749997mm" svg:x="83.60833mm" svg:y="194.46873mm"/>
          <draw:path svg:d="M 291.04166 52.916664 L 396.87497 0.0 L 396.87497 0.0 L 396.87497 26.458332 L 396.87497 26.458332 L 396.87497 26.458332 L 423.3333 26.458332 L 423.3333 26.458332 L 449.79166 52.916664 L 476.24997 52.916664 L 476.24997 105.83333 L 476.24997 158.74998 L 502.7083 158.74998 Q 555.625 158.74998 555.625 185.20833 L 555.625 211.66666 L 502.7083 211.66666 Q 476.24997 185.20833 449.79166 211.66666 Q 423.3333 238.12498 396.87497 238.12498 L 396.87497 238.12498 L 396.87497 238.12498 Q 396.87497 211.66666 238.12498 211.66666 L 105.83333 211.66666 L 105.83333 211.66666 L 105.83333 185.20833 L 52.916664 185.20833 L 0.0 185.20833 L 0.0 158.74998 L 0.0 158.74998 L 79.37499 158.74998 L 158.74998 132.29166 L 158.74998 132.29166 L 158.74998 132.29166 L 185.20833 132.29166 Q 211.66666 132.29166 291.04166 52.916664 z" svg:height="2.38125mm" draw:style-name="style-601" svg:viewBox="0.0 0.0 555.625 238.12498" svg:width="5.5562496mm" svg:x="17.727083mm" svg:y="170.12708mm"/>
          <draw:path svg:d="M 52.916664 0.0 L 52.916664 0.0 L 238.12498 26.458332 Q 396.87497 26.458332 502.7083 238.12498 Q 608.5416 449.79166 634.99994 502.7083 Q 661.4583 582.0833 661.4583 608.5416 L 661.4583 661.4583 L 687.9166 661.4583 L 687.9166 661.4583 L 687.9166 687.9166 L 714.37494 687.9166 L 714.37494 687.9166 L 714.37494 714.37494 L 714.37494 714.37494 L 714.37494 714.37494 L 740.8333 714.37494 L 740.8333 714.37494 L 767.2916 740.8333 L 767.2916 740.8333 L 793.74994 820.2083 Q 820.2083 873.12494 846.6666 926.0416 L 873.12494 952.49994 L 873.12494 952.49994 L 873.12494 952.49994 L 926.0416 1058.3333 Q 978.95825 1164.1666 1031.875 1243.5416 Q 1031.875 1322.9166 1058.3333 1349.3749 L 1058.3333 1349.3749 L 1058.3333 1375.8333 Q 1031.875 1402.2916 1111.25 1508.1249 Q 1164.1666 1613.9583 1164.1666 1640.4166 L 1190.6249 1640.4166 L 1217.0833 1693.3333 Q 1269.9999 1772.7083 1296.4583 1772.7083 L 1322.9166 1772.7083 L 1349.3749 1772.7083 Q 1349.3749 1799.1666 1375.8333 1825.6249 L 1375.8333 1852.0833 L 1402.2916 1931.4583 Q 1455.2083 2037.2915 1455.2083 2037.2915 L 1455.2083 2037.2915 L 1481.6666 2063.75 Q 1508.1249 2090.2083 1508.1249 2090.2083 L 1508.1249 2116.6665 L 1640.4166 2354.7915 Q 1772.7083 2619.3748 1772.7083 2619.3748 L 1772.7083 2619.3748 L 1772.7083 2645.8333 Q 1772.7083 2645.8333 1799.1666 2672.2915 L 1799.1666 2725.2083 L 1799.1666 2831.0415 Q 1825.6249 2936.8748 1825.6249 2936.8748 L 1825.6249 2936.8748 L 1878.5416 3016.2498 Q 1931.4583 3095.6248 1957.9165 3148.5415 L 1984.3749 3201.4583 L 1984.3749 3227.9165 L 1984.3749 3254.3748 L 2010.8333 3254.3748 L 2010.8333 3254.3748 L 2010.8333 3280.8333 L 2037.2915 3280.8333 L 2037.2915 3280.8333 L 2037.2915 3307.2915 L 2037.2915 3307.2915 L 2037.2915 3307.2915 L 2063.75 3333.7498 L 2063.75 3360.2083 L 2037.2915 3360.2083 L 2010.8333 3360.2083 L 2010.8333 3333.7498 L 1984.3749 3333.7498 L 1984.3749 3333.7498 L 1984.3749 3307.2915 L 1931.4583 3307.2915 Q 1878.5416 3307.2915 1878.5416 3254.3748 Q 1852.0833 3201.4583 1825.6249 3201.4583 Q 1799.1666 3201.4583 1693.3333 3174.9998 L 1613.9583 3148.5415 L 1587.4999 3148.5415 L 1587.4999 3148.5415 L 1561.0416 3174.9998 L 1534.5833 3174.9998 L 1534.5833 3201.4583 Q 1534.5833 3227.9165 1508.1249 3227.9165 Q 1481.6666 3227.9165 1481.6666 3254.3748 Q 1455.2083 3280.8333 1455.2083 3307.2915 L 1455.2083 3360.2083 L 1481.6666 3360.2083 L 1481.6666 3360.2083 L 1481.6666 3386.6665 L 1508.1249 3386.6665 L 1508.1249 3386.6665 L 1508.1249 3413.1248 L 1508.1249 3413.1248 L 1508.1249 3413.1248 L 1534.5833 3413.1248 L 1534.5833 3439.5833 L 1508.1249 3439.5833 L 1455.2083 3413.1248 L 1455.2083 3413.1248 L 1455.2083 3413.1248 L 1428.7499 3386.6665 L 1402.2916 3360.2083 L 1402.2916 3333.7498 L 1402.2916 3307.2915 L 1375.8333 3280.8333 Q 1349.3749 3254.3748 1349.3749 3254.3748 L 1349.3749 3227.9165 L 1349.3749 3201.4583 Q 1349.3749 3201.4583 1243.5416 3042.7083 L 1137.7083 2883.9583 L 1137.7083 2883.9583 L 1137.7083 2857.4998 L 1137.7083 2831.0415 Q 1137.7083 2804.5833 1111.25 2725.2083 Q 1084.7916 2672.2915 1005.4166 2513.5415 L 899.5833 2354.7915 L 899.5833 2354.7915 L 899.5833 2328.3333 L 899.5833 2248.9583 Q 873.12494 2169.5833 846.6666 2090.2083 Q 820.2083 2010.8333 793.74994 2010.8333 Q 767.2916 2010.8333 740.8333 1957.9165 L 714.37494 1904.9999 L 714.37494 1878.5416 L 714.37494 1878.5416 L 714.37494 1878.5416 L 714.37494 1852.0833 L 714.37494 1825.6249 Q 714.37494 1825.6249 687.9166 1825.6249 L 687.9166 1825.6249 L 687.9166 1799.1666 Q 661.4583 1772.7083 661.4583 1772.7083 L 661.4583 1772.7083 L 661.4583 1719.7916 Q 661.4583 1666.8749 608.5416 1561.0416 L 582.0833 1481.6666 L 582.0833 1455.2083 Q 555.625 1455.2083 502.7083 1349.3749 L 449.79166 1217.0833 L 449.79166 1190.6249 Q 449.79166 1190.6249 370.41666 1084.7916 L 317.49997 952.49994 L 317.49997 926.0416 Q 291.04166 926.0416 291.04166 899.5833 L 291.04166 873.12494 L 291.04166 820.2083 Q 291.04166 767.2916 211.66666 661.4583 L 158.74998 582.0833 L 158.74998 555.625 Q 132.29166 529.1666 79.37499 291.04166 Q -26.458332 52.916664 0.0 26.458332 L 26.458332 26.458332 L 26.458332 26.458332 Q 52.916664 26.458332 52.916664 0.0 z" svg:height="34.395832mm" draw:style-name="style-602" svg:viewBox="0.0 0.0 2063.75 3439.5833" svg:width="20.637499mm" svg:x="4.497916mm" svg:y="163.77707mm"/>
          <draw:path svg:d="M 343.9583 0.0 L 396.87497 0.0 L 423.3333 26.458332 Q 449.79166 52.916664 555.625 52.916664 L 634.99994 52.916664 L 634.99994 52.916664 Q 634.99994 52.916664 396.87497 79.37499 L 185.20833 105.83333 L 132.29166 105.83333 L 52.916664 105.83333 L 26.458332 79.37499 L 0.0 79.37499 L 0.0 79.37499 L 0.0 52.916664 L 158.74998 52.916664 Q 317.49997 0.0 343.9583 0.0 z" svg:height="1.0583333mm" draw:style-name="style-603" svg:viewBox="0.0 0.0 634.99994 105.83333" svg:width="6.3499994mm" svg:x="226.74791mm" svg:y="161.92499mm"/>
          <draw:path svg:d="M 79.37499 26.458332 L 132.29166 0.0 L 238.12498 52.916664 Q 343.9583 132.29166 423.3333 211.66666 Q 502.7083 317.49997 608.5416 370.41666 Q 687.9166 423.3333 687.9166 449.79166 L 714.37494 449.79166 L 714.37494 449.79166 L 714.37494 476.24997 L 740.8333 476.24997 L 767.2916 476.24997 L 767.2916 502.7083 L 767.2916 529.1666 L 740.8333 529.1666 L 740.8333 555.625 L 396.87497 555.625 L 79.37499 555.625 L 79.37499 529.1666 L 79.37499 502.7083 L 105.83333 476.24997 Q 132.29166 423.3333 132.29166 370.41666 Q 132.29166 291.04166 79.37499 238.12498 L 79.37499 185.20833 L 52.916664 158.74998 L 52.916664 105.83333 L 26.458332 105.83333 Q 0.0 105.83333 0.0 79.37499 Q 0.0 52.916664 79.37499 26.458332 z" svg:height="5.5562496mm" draw:style-name="style-604" svg:viewBox="0.0 0.0 767.2916 555.625" svg:width="7.6729164mm" svg:x="116.681244mm" svg:y="218.01666mm"/>
          <draw:path svg:d="M 687.9166 158.74998 L 661.4583 158.74998 L 529.1666 158.74998 Q 396.87497 132.29166 264.5833 132.29166 L 158.74998 79.37499 L 105.83333 79.37499 L 79.37499 79.37499 L 52.916664 52.916664 L 0.0 52.916664 L 0.0 52.916664 L 0.0 26.458332 L 105.83333 26.458332 L 185.20833 26.458332 L 211.66666 52.916664 L 238.12498 52.916664 L 291.04166 52.916664 Q 343.9583 26.458332 317.49997 26.458332 Q 291.04166 26.458332 291.04166 0.0 Q 291.04166 -26.458332 502.7083 52.916664 Q 714.37494 132.29166 740.8333 132.29166 Q 740.8333 132.29166 687.9166 158.74998 z" svg:height="1.5874999mm" draw:style-name="style-605" svg:viewBox="0.0 0.0 740.8333 158.74998" svg:width="7.408333mm" svg:x="176.74165mm" svg:y="160.0729mm"/>
          <draw:path svg:d="M 79.37499 26.458332 L 105.83333 0.0 L 158.74998 0.0 L 211.66666 0.0 L 211.66666 26.458332 L 238.12498 26.458332 L 238.12498 52.916664 L 238.12498 79.37499 L 291.04166 158.74998 Q 343.9583 238.12498 370.41666 264.5833 L 370.41666 264.5833 L 343.9583 317.49997 Q 343.9583 370.41666 317.49997 370.41666 Q 291.04166 396.87497 264.5833 423.3333 L 264.5833 449.79166 L 238.12498 449.79166 L 185.20833 476.24997 L 185.20833 476.24997 Q 185.20833 476.24997 158.74998 476.24997 L 132.29166 502.7083 L 132.29166 476.24997 Q 132.29166 476.24997 105.83333 476.24997 L 105.83333 476.24997 L 105.83333 476.24997 Q 79.37499 476.24997 79.37499 370.41666 Q 79.37499 291.04166 26.458332 264.5833 L 26.458332 238.12498 L 0.0 238.12498 L 0.0 211.66666 L 0.0 211.66666 L 26.458332 211.66666 L 26.458332 185.20833 L 26.458332 158.74998 L 0.0 105.83333 L 0.0 52.916664 L 26.458332 52.916664 L 52.916664 52.916664 L 79.37499 26.458332 z" svg:height="5.027083mm" draw:style-name="style-606" svg:viewBox="0.0 0.0 370.41666 502.7083" svg:width="3.7041664mm" svg:x="82.814575mm" svg:y="88.899994mm"/>
          <draw:path svg:d="M 0.0 52.916664 L 0.0 52.916664 L 26.458332 52.916664 L 26.458332 26.458332 L 185.20833 0.0 Q 370.41666 -26.458332 291.04166 26.458332 Q 211.66666 79.37499 105.83333 79.37499 Q 0.0 79.37499 0.0 52.916664 z" svg:height="0.7937499mm" draw:style-name="style-607" svg:viewBox="0.0 0.0 291.04166 79.37499" svg:width="2.9104166mm" svg:x="186.26666mm" svg:y="202.40623mm"/>
          <draw:path svg:d="M 264.5833 79.37499 L 449.79166 0.0 L 449.79166 26.458332 L 449.79166 52.916664 L 423.3333 52.916664 L 423.3333 79.37499 L 423.3333 79.37499 L 396.87497 79.37499 L 396.87497 132.29166 L 396.87497 185.20833 L 423.3333 185.20833 L 423.3333 211.66666 L 211.66666 211.66666 L 0.0 211.66666 L 0.0 185.20833 Q 0.0 158.74998 26.458332 158.74998 Q 79.37499 132.29166 264.5833 79.37499 z" svg:height="2.1166666mm" draw:style-name="style-608" svg:viewBox="0.0 0.0 449.79166 211.66666" svg:width="4.497916mm" svg:x="54.768745mm" svg:y="221.45624mm"/>
          <draw:path svg:d="M 238.12498 0.0 L 238.12498 0.0 L 264.5833 0.0 L 291.04166 0.0 L 370.41666 26.458332 Q 476.24997 52.916664 476.24997 52.916664 Q 476.24997 79.37499 502.7083 105.83333 L 502.7083 105.83333 L 423.3333 105.83333 Q 370.41666 105.83333 317.49997 132.29166 L 238.12498 158.74998 L 211.66666 158.74998 L 211.66666 158.74998 L 132.29166 158.74998 L 52.916664 158.74998 L 26.458332 132.29166 L 0.0 105.83333 L 79.37499 105.83333 Q 158.74998 79.37499 158.74998 52.916664 Q 158.74998 26.458332 211.66666 26.458332 Q 238.12498 0.0 238.12498 0.0 z" svg:height="1.5874999mm" draw:style-name="style-609" svg:viewBox="0.0 0.0 502.7083 158.74998" svg:width="5.027083mm" svg:x="155.575mm" svg:y="184.15mm"/>
          <draw:path svg:d="M 26.458332 52.916664 L 52.916664 0.0 L 79.37499 52.916664 Q 105.83333 79.37499 105.83333 79.37499 L 105.83333 79.37499 L 132.29166 158.74998 Q 158.74998 238.12498 158.74998 317.49997 L 158.74998 370.41666 L 158.74998 370.41666 Q 132.29166 370.41666 132.29166 396.87497 L 158.74998 396.87497 L 158.74998 423.3333 L 158.74998 449.79166 L 132.29166 449.79166 Q 105.83333 449.79166 79.37499 370.41666 L 52.916664 264.5833 L 52.916664 264.5833 Q 52.916664 264.5833 26.458332 185.20833 L 0.0 105.83333 L 0.0 105.83333 Q 0.0 105.83333 26.458332 52.916664 z" svg:height="4.497916mm" draw:style-name="style-610" svg:viewBox="0.0 0.0 158.74998 449.79166" svg:width="1.5874999mm" svg:x="17.991665mm" svg:y="200.55415mm"/>
          <draw:path svg:d="M 317.49997 26.458332 L 370.41666 0.0 L 370.41666 26.458332 Q 343.9583 79.37499 343.9583 79.37499 L 370.41666 79.37499 L 370.41666 105.83333 L 370.41666 132.29166 L 343.9583 185.20833 Q 317.49997 211.66666 343.9583 238.12498 Q 396.87497 291.04166 423.3333 291.04166 L 449.79166 291.04166 L 502.7083 317.49997 Q 555.625 343.9583 582.0833 343.9583 L 582.0833 343.9583 L 582.0833 370.41666 Q 582.0833 396.87497 608.5416 396.87497 L 608.5416 423.3333 L 582.0833 423.3333 L 582.0833 423.3333 L 476.24997 423.3333 Q 370.41666 423.3333 370.41666 449.79166 Q 370.41666 476.24997 317.49997 529.1666 Q 238.12498 555.625 211.66666 555.625 L 158.74998 555.625 L 158.74998 555.625 L 158.74998 555.625 L 132.29166 555.625 L 132.29166 555.625 L 132.29166 529.1666 L 105.83333 529.1666 L 105.83333 529.1666 L 105.83333 502.7083 L 79.37499 502.7083 L 52.916664 502.7083 L 52.916664 476.24997 L 52.916664 476.24997 L 26.458332 476.24997 L 26.458332 449.79166 L 26.458332 449.79166 L 0.0 449.79166 L 0.0 396.87497 L 0.0 370.41666 L 26.458332 370.41666 L 26.458332 343.9583 L 26.458332 343.9583 Q 52.916664 343.9583 105.83333 264.5833 Q 211.66666 185.20833 158.74998 132.29166 L 132.29166 105.83333 L 132.29166 105.83333 Q 132.29166 79.37499 158.74998 79.37499 Q 185.20833 79.37499 185.20833 52.916664 Q 158.74998 26.458332 211.66666 0.0 Q 238.12498 -26.458332 238.12498 0.0 Q 238.12498 26.458332 317.49997 26.458332 z" svg:height="5.5562496mm" draw:style-name="style-611" svg:viewBox="0.0 0.0 608.5416 555.625" svg:width="6.0854163mm" svg:x="43.92083mm" svg:y="168.53958mm"/>
          <draw:path svg:d="M 79.37499 26.458332 L 79.37499 0.0 L 79.37499 0.0 L 79.37499 0.0 L 79.37499 26.458332 L 105.83333 26.458332 L 105.83333 26.458332 L 105.83333 52.916664 L 105.83333 52.916664 L 132.29166 52.916664 L 158.74998 26.458332 L 185.20833 26.458332 L 185.20833 52.916664 Q 185.20833 79.37499 317.49997 105.83333 Q 449.79166 105.83333 529.1666 158.74998 Q 608.5416 158.74998 608.5416 185.20833 L 608.5416 185.20833 L 529.1666 211.66666 Q 476.24997 211.66666 502.7083 238.12498 Q 529.1666 264.5833 529.1666 291.04166 L 529.1666 317.49997 L 529.1666 317.49997 L 502.7083 317.49997 L 476.24997 317.49997 Q 423.3333 291.04166 423.3333 370.41666 Q 396.87497 423.3333 370.41666 423.3333 L 343.9583 423.3333 L 343.9583 423.3333 Q 370.41666 396.87497 370.41666 370.41666 Q 370.41666 343.9583 238.12498 370.41666 L 105.83333 396.87497 L 105.83333 370.41666 Q 105.83333 317.49997 79.37499 317.49997 L 52.916664 343.9583 L 52.916664 343.9583 L 52.916664 370.41666 L 26.458332 370.41666 L 0.0 370.41666 L 0.0 343.9583 L 0.0 317.49997 L 26.458332 317.49997 L 26.458332 317.49997 L 26.458332 317.49997 L 52.916664 291.04166 L 52.916664 291.04166 L 52.916664 291.04166 L 52.916664 291.04166 L 52.916664 291.04166 L 52.916664 158.74998 Q 52.916664 52.916664 79.37499 26.458332 z" svg:height="4.233333mm" draw:style-name="style-612" svg:viewBox="0.0 0.0 608.5416 423.3333" svg:width="6.0854163mm" svg:x="78.84583mm" svg:y="192.61665mm"/>
          <draw:path svg:d="M 4709.583 211.66666 L 4709.583 238.12498 L 4683.1245 370.41666 Q 4656.6665 502.7083 4630.208 529.1666 Q 4577.2915 555.625 4550.833 634.99994 Q 4524.375 687.9166 4550.833 687.9166 Q 4577.2915 687.9166 4577.2915 740.8333 Q 4550.833 767.2916 4550.833 793.74994 L 4550.833 793.74994 L 4550.833 793.74994 Q 4550.833 793.74994 4524.375 793.74994 L 4524.375 820.2083 L 4497.9165 820.2083 L 4445.0 846.6666 L 4392.083 846.6666 L 4365.625 846.6666 L 4286.25 846.6666 Q 4233.333 846.6666 4233.333 793.74994 Q 4259.7915 740.8333 4101.0415 767.2916 L 3942.2915 793.74994 L 3889.3748 846.6666 Q 3809.9998 873.12494 3809.9998 952.49994 Q 3809.9998 1031.875 3783.5415 1058.3333 L 3783.5415 1058.3333 L 3757.0833 1058.3333 L 3730.6248 1058.3333 L 3704.1665 1084.7916 L 3677.7083 1111.25 L 3651.2498 1111.25 L 3624.7915 1111.25 L 3598.3333 1111.25 Q 3571.8748 1111.25 3439.5833 1164.1666 L 3307.2915 1217.0833 L 3280.8333 1243.5416 L 3280.8333 1243.5416 L 3280.8333 1243.5416 Q 3280.8333 1243.5416 3254.3748 1269.9999 L 3254.3748 1269.9999 L 3201.4583 1269.9999 Q 3148.5415 1269.9999 3095.6248 1296.4583 L 3069.1665 1322.9166 L 3042.7083 1322.9166 L 3042.7083 1322.9166 L 3016.2498 1349.3749 L 2989.7915 1375.8333 L 2989.7915 1375.8333 L 2989.7915 1375.8333 L 2963.3333 1375.8333 L 2910.4165 1375.8333 L 2857.4998 1375.8333 Q 2778.1248 1375.8333 2751.6665 1322.9166 Q 2751.6665 1269.9999 2539.9998 1296.4583 Q 2354.7915 1322.9166 2328.3333 1349.3749 Q 2328.3333 1375.8333 2143.125 1402.2916 Q 1957.9165 1428.7499 1957.9165 1455.2083 Q 1957.9165 1481.6666 1852.0833 1508.1249 Q 1719.7916 1534.5833 1693.3333 1587.4999 Q 1666.8749 1587.4999 1481.6666 1640.4166 Q 1322.9166 1693.3333 1322.9166 1666.8749 Q 1322.9166 1640.4166 1217.0833 1640.4166 Q 1137.7083 1640.4166 1137.7083 1666.8749 Q 1111.25 1693.3333 1058.3333 1746.2499 L 978.95825 1772.7083 L 926.0416 1772.7083 Q 873.12494 1799.1666 820.2083 1799.1666 Q 767.2916 1825.6249 767.2916 1799.1666 Q 740.8333 1746.2499 608.5416 1746.2499 Q 449.79166 1746.2499 449.79166 1719.7916 Q 423.3333 1693.3333 343.9583 1613.9583 Q 264.5833 1534.5833 264.5833 1508.1249 Q 264.5833 1481.6666 211.66666 1481.6666 Q 185.20833 1481.6666 158.74998 1402.2916 Q 105.83333 1322.9166 52.916664 1269.9999 L 0.0 1217.0833 L 26.458332 1217.0833 Q 52.916664 1217.0833 52.916664 1190.6249 Q 26.458332 1164.1666 105.83333 1111.25 Q 185.20833 1111.25 158.74998 1084.7916 Q 132.29166 1058.3333 158.74998 1058.3333 Q 185.20833 1058.3333 158.74998 1031.875 L 132.29166 1005.4166 L 158.74998 1005.4166 Q 158.74998 1005.4166 158.74998 978.95825 L 158.74998 978.95825 L 158.74998 978.95825 Q 185.20833 952.49994 185.20833 952.49994 L 185.20833 952.49994 L 291.04166 899.5833 Q 396.87497 846.6666 529.1666 820.2083 L 687.9166 820.2083 L 793.74994 820.2083 Q 926.0416 820.2083 926.0416 793.74994 Q 926.0416 767.2916 1402.2916 634.99994 Q 1852.0833 529.1666 1878.5416 476.24997 Q 1904.9999 423.3333 1957.9165 396.87497 Q 2010.8333 370.41666 2037.2915 343.9583 Q 2037.2915 317.49997 2010.8333 317.49997 Q 1957.9165 317.49997 1957.9165 291.04166 L 1957.9165 291.04166 L 1957.9165 264.5833 Q 1957.9165 264.5833 1931.4583 238.12498 L 1904.9999 211.66666 L 1904.9999 211.66666 L 1904.9999 211.66666 L 1931.4583 185.20833 L 1957.9165 158.74998 L 2116.6665 158.74998 L 2275.4165 158.74998 L 2328.3333 158.74998 L 2354.7915 158.74998 L 2354.7915 158.74998 L 2354.7915 158.74998 L 2592.9165 211.66666 Q 2857.4998 211.66666 3122.0833 185.20833 Q 3360.2083 158.74998 3545.4165 105.83333 Q 3757.0833 52.916664 3757.0833 52.916664 L 3757.0833 52.916664 L 4074.583 0.0 Q 4418.5415 -52.916664 4550.833 26.458332 Q 4656.6665 105.83333 4683.1245 158.74998 Q 4709.583 185.20833 4709.583 211.66666 z" svg:height="17.991665mm" draw:style-name="style-613" svg:viewBox="0.0 0.0 4709.583 1799.1666" svg:width="47.09583mm" svg:x="94.720825mm" svg:y="135.99582mm"/>
          <draw:path svg:d="M 740.8333 26.458332 L 740.8333 0.0 L 740.8333 0.0 L 767.2916 0.0 L 1111.25 105.83333 Q 1428.7499 238.12498 1428.7499 211.66666 L 1455.2083 211.66666 L 1481.6666 211.66666 L 1481.6666 211.66666 L 1481.6666 238.12498 L 1481.6666 238.12498 L 1481.6666 264.5833 Q 1481.6666 291.04166 1534.5833 291.04166 Q 1561.0416 291.04166 1561.0416 264.5833 L 1561.0416 264.5833 L 1587.4999 264.5833 Q 1587.4999 291.04166 1640.4166 291.04166 L 1666.8749 291.04166 L 1719.7916 343.9583 Q 1799.1666 370.41666 1799.1666 396.87497 Q 1799.1666 423.3333 1957.9165 476.24997 Q 2090.2083 555.625 2116.6665 555.625 L 2169.5833 555.625 L 2196.0415 582.0833 Q 2222.5 608.5416 2248.9583 608.5416 L 2275.4165 608.5416 L 2275.4165 608.5416 L 2275.4165 608.5416 L 2328.3333 634.99994 L 2354.7915 661.4583 L 2381.2498 661.4583 L 2407.7083 661.4583 L 2434.1665 687.9166 L 2460.6248 687.9166 L 2460.6248 687.9166 L 2460.6248 714.37494 L 2434.1665 714.37494 Q 2407.7083 714.37494 2381.2498 714.37494 Q 2381.2498 714.37494 2354.7915 740.8333 L 2328.3333 767.2916 L 2328.3333 767.2916 L 2328.3333 767.2916 L 2354.7915 767.2916 L 2354.7915 767.2916 L 2434.1665 820.2083 Q 2513.5415 846.6666 2487.0833 926.0416 Q 2434.1665 1031.875 2434.1665 1137.7083 Q 2407.7083 1217.0833 2460.6248 1190.6249 Q 2487.0833 1190.6249 2539.9998 1217.0833 Q 2566.4583 1243.5416 2566.4583 1243.5416 L 2592.9165 1243.5416 L 2539.9998 1349.3749 Q 2539.9998 1455.2083 2487.0833 1508.1249 Q 2487.0833 1534.5833 2487.0833 1613.9583 Q 2487.0833 1693.3333 2407.7083 1719.7916 Q 2354.7915 1746.2499 2381.2498 1825.6249 Q 2407.7083 1878.5416 2381.2498 1878.5416 Q 2354.7915 1878.5416 2381.2498 1904.9999 Q 2407.7083 1904.9999 2381.2498 2010.8333 Q 2381.2498 2116.6665 2354.7915 2116.6665 L 2354.7915 2143.125 L 2354.7915 2143.125 L 2328.3333 2143.125 L 2328.3333 2143.125 L 2328.3333 2143.125 L 2328.3333 2169.5833 L 2328.3333 2169.5833 L 2301.875 2196.0415 L 2301.875 2222.5 L 2275.4165 2222.5 L 2275.4165 2222.5 L 2275.4165 2196.0415 Q 2275.4165 2196.0415 2248.9583 2196.0415 L 2248.9583 2196.0415 L 2222.5 2196.0415 L 2169.5833 2196.0415 L 2169.5833 2196.0415 Q 2169.5833 2196.0415 1428.7499 2010.8333 L 661.4583 1852.0833 L 661.4583 1852.0833 Q 661.4583 1825.6249 608.5416 1825.6249 L 555.625 1825.6249 L 555.625 1825.6249 Q 529.1666 1799.1666 476.24997 1772.7083 Q 423.3333 1746.2499 423.3333 1719.7916 Q 423.3333 1666.8749 370.41666 1640.4166 Q 291.04166 1613.9583 264.5833 1587.4999 Q 264.5833 1561.0416 211.66666 1561.0416 L 158.74998 1534.5833 L 158.74998 1508.1249 L 158.74998 1508.1249 L 185.20833 1508.1249 L 185.20833 1508.1249 L 185.20833 1481.6666 L 158.74998 1481.6666 L 158.74998 1481.6666 Q 158.74998 1455.2083 158.74998 1428.7499 Q 158.74998 1402.2916 185.20833 1375.8333 Q 211.66666 1349.3749 211.66666 1217.0833 Q 211.66666 1084.7916 185.20833 1031.875 Q 158.74998 978.95825 132.29166 978.95825 Q 105.83333 978.95825 105.83333 952.49994 Q 105.83333 926.0416 52.916664 926.0416 L 0.0 926.0416 L 0.0 926.0416 L 0.0 926.0416 L 26.458332 899.5833 L 26.458332 873.12494 L 52.916664 873.12494 Q 52.916664 873.12494 79.37499 846.6666 Q 105.83333 846.6666 211.66666 714.37494 Q 317.49997 555.625 423.3333 502.7083 Q 529.1666 423.3333 529.1666 396.87497 Q 529.1666 370.41666 555.625 370.41666 Q 582.0833 343.9583 555.625 317.49997 Q 529.1666 291.04166 582.0833 211.66666 L 608.5416 132.29166 L 634.99994 132.29166 Q 634.99994 132.29166 634.99994 105.83333 L 634.99994 105.83333 L 634.99994 105.83333 Q 634.99994 105.83333 661.4583 79.37499 L 661.4583 79.37499 L 661.4583 79.37499 Q 687.9166 79.37499 687.9166 79.37499 L 687.9166 52.916664 L 687.9166 52.916664 Q 687.9166 52.916664 714.37494 26.458332 L 714.37494 26.458332 L 714.37494 26.458332 Q 740.8333 26.458332 740.8333 26.458332 z" svg:height="22.224998mm" draw:style-name="style-614" svg:viewBox="0.0 0.0 2592.9165 2222.5" svg:width="25.929165mm" svg:x="148.16666mm" svg:y="153.72292mm"/>
          <draw:path svg:d="M 79.37499 52.916664 L 132.29166 0.0 L 158.74998 0.0 L 158.74998 0.0 L 158.74998 26.458332 L 158.74998 52.916664 L 714.37494 79.37499 Q 1296.4583 105.83333 1455.2083 105.83333 L 1587.4999 105.83333 L 1587.4999 52.916664 L 1587.4999 26.458332 L 1587.4999 26.458332 L 1613.9583 26.458332 L 1613.9583 132.29166 Q 1666.8749 238.12498 1666.8749 264.5833 L 1666.8749 264.5833 L 1666.8749 264.5833 Q 1666.8749 264.5833 1666.8749 291.04166 L 1693.3333 291.04166 L 1693.3333 291.04166 Q 1693.3333 317.49997 1137.7083 291.04166 L 608.5416 291.04166 L 608.5416 291.04166 Q 608.5416 264.5833 370.41666 264.5833 Q 132.29166 211.66666 158.74998 211.66666 Q 185.20833 211.66666 79.37499 158.74998 L 0.0 132.29166 L 26.458332 132.29166 Q 26.458332 105.83333 79.37499 52.916664 z" svg:height="2.9104166mm" draw:style-name="style-615" svg:viewBox="0.0 0.0 1693.3333 291.04166" svg:width="16.933332mm" svg:x="99.74791mm" svg:y="121.70833mm"/>
          <draw:path svg:d="M 238.12498 0.0 L 264.5833 0.0 L 238.12498 79.37499 Q 211.66666 158.74998 264.5833 238.12498 Q 343.9583 291.04166 423.3333 317.49997 Q 529.1666 343.9583 687.9166 343.9583 L 846.6666 343.9583 L 846.6666 343.9583 Q 846.6666 343.9583 846.6666 370.41666 Q 846.6666 370.41666 529.1666 396.87497 L 211.66666 423.3333 L 211.66666 423.3333 Q 211.66666 396.87497 158.74998 396.87497 Q 132.29166 396.87497 132.29166 370.41666 Q 105.83333 343.9583 79.37499 343.9583 L 26.458332 317.49997 L 26.458332 291.04166 L 0.0 291.04166 L 0.0 291.04166 L 0.0 291.04166 L 0.0 264.5833 L 0.0 238.12498 L 26.458332 238.12498 L 52.916664 238.12498 L 52.916664 238.12498 L 79.37499 238.12498 L 79.37499 238.12498 L 105.83333 238.12498 L 105.83333 211.66666 Q 105.83333 185.20833 105.83333 158.74998 L 105.83333 132.29166 L 105.83333 132.29166 L 105.83333 132.29166 L 105.83333 105.83333 L 105.83333 105.83333 L 79.37499 105.83333 L 79.37499 79.37499 L 79.37499 79.37499 L 52.916664 79.37499 L 132.29166 52.916664 Q 185.20833 26.458332 185.20833 26.458332 L 185.20833 26.458332 L 211.66666 26.458332 Q 211.66666 26.458332 238.12498 0.0 z" svg:height="4.233333mm" draw:style-name="style-616" svg:viewBox="0.0 0.0 846.6666 423.3333" svg:width="8.466666mm" svg:x="89.95833mm" svg:y="113.50624mm"/>
          <draw:path svg:d="M 264.5833 0.0 L 396.87497 0.0 L 449.79166 26.458332 Q 502.7083 52.916664 502.7083 79.37499 Q 502.7083 105.83333 317.49997 79.37499 Q 105.83333 52.916664 105.83333 79.37499 Q 79.37499 105.83333 0.0 105.83333 Q -52.916664 105.83333 52.916664 52.916664 Q 132.29166 0.0 264.5833 0.0 z" svg:height="1.0583333mm" draw:style-name="style-617" svg:viewBox="0.0 0.0 502.7083 105.83333" svg:width="5.027083mm" svg:x="292.09998mm" svg:y="202.67082mm"/>
          <draw:path svg:d="M 740.8333 211.66666 L 1269.9999 0.0 L 1269.9999 0.0 L 1269.9999 26.458332 L 1269.9999 26.458332 Q 1296.4583 26.458332 1296.4583 52.916664 L 1296.4583 79.37499 L 767.2916 291.04166 Q 211.66666 502.7083 185.20833 529.1666 L 158.74998 529.1666 L 158.74998 529.1666 Q 132.29166 529.1666 132.29166 555.625 L 132.29166 555.625 L 79.37499 555.625 Q 0.0 555.625 0.0 529.1666 L 26.458332 529.1666 L 26.458332 529.1666 L 26.458332 502.7083 L 26.458332 502.7083 L 26.458332 502.7083 L 26.458332 502.7083 L 52.916664 502.7083 L 79.37499 476.24997 L 105.83333 449.79166 L 158.74998 449.79166 L 211.66666 449.79166 L 211.66666 423.3333 Q 238.12498 423.3333 740.8333 211.66666 z" svg:height="5.5562496mm" draw:style-name="style-618" svg:viewBox="0.0 0.0 1296.4583 555.625" svg:width="12.964582mm" svg:x="43.127083mm" svg:y="200.28957mm"/>
          <draw:path svg:d="M 211.66666 26.458332 L 238.12498 26.458332 L 238.12498 26.458332 Q 238.12498 52.916664 264.5833 52.916664 L 264.5833 52.916664 L 370.41666 52.916664 Q 502.7083 79.37499 529.1666 132.29166 Q 582.0833 158.74998 582.0833 185.20833 L 582.0833 185.20833 L 555.625 211.66666 Q 529.1666 211.66666 582.0833 238.12498 Q 634.99994 264.5833 687.9166 291.04166 L 714.37494 317.49997 L 714.37494 317.49997 L 740.8333 317.49997 L 740.8333 317.49997 L 740.8333 343.9583 L 714.37494 343.9583 Q 687.9166 370.41666 714.37494 396.87497 Q 740.8333 423.3333 634.99994 423.3333 L 529.1666 449.79166 L 529.1666 423.3333 L 529.1666 396.87497 L 502.7083 396.87497 L 476.24997 396.87497 L 476.24997 370.41666 Q 476.24997 370.41666 423.3333 343.9583 Q 396.87497 317.49997 317.49997 317.49997 L 211.66666 317.49997 L 211.66666 317.49997 Q 211.66666 317.49997 185.20833 317.49997 L 185.20833 343.9583 L 185.20833 343.9583 Q 158.74998 343.9583 132.29166 343.9583 L 79.37499 317.49997 L 79.37499 317.49997 L 52.916664 317.49997 L 52.916664 317.49997 L 52.916664 317.49997 L 52.916664 291.04166 L 52.916664 264.5833 L 26.458332 238.12498 L 0.0 211.66666 L 0.0 185.20833 L 0.0 158.74998 L 0.0 132.29166 Q 0.0 105.83333 52.916664 79.37499 Q 105.83333 52.916664 105.83333 26.458332 Q 105.83333 0.0 158.74998 0.0 Q 185.20833 0.0 211.66666 26.458332 z" svg:height="4.497916mm" draw:style-name="style-619" svg:viewBox="0.0 0.0 740.8333 449.79166" svg:width="7.408333mm" svg:x="128.5875mm" svg:y="183.62082mm"/>
          <draw:path svg:d="M 52.916664 26.458332 L 52.916664 0.0 L 132.29166 0.0 Q 238.12498 26.458332 238.12498 52.916664 Q 238.12498 105.83333 291.04166 158.74998 Q 343.9583 185.20833 370.41666 211.66666 L 370.41666 211.66666 L 370.41666 211.66666 Q 396.87497 211.66666 396.87497 211.66666 L 396.87497 238.12498 L 396.87497 264.5833 L 396.87497 264.5833 L 370.41666 264.5833 Q 343.9583 264.5833 185.20833 238.12498 L 26.458332 211.66666 L 26.458332 185.20833 Q 26.458332 158.74998 0.0 105.83333 Q 0.0 79.37499 26.458332 79.37499 Q 52.916664 52.916664 52.916664 26.458332 z" svg:height="2.6458333mm" draw:style-name="style-620" svg:viewBox="0.0 0.0 396.87497 264.5833" svg:width="3.9687498mm" svg:x="126.73541mm" svg:y="94.720825mm"/>
          <draw:path svg:d="M 661.4583 0.0 L 687.9166 0.0 L 687.9166 26.458332 Q 687.9166 79.37499 740.8333 79.37499 Q 793.74994 79.37499 793.74994 105.83333 L 793.74994 105.83333 L 714.37494 105.83333 Q 661.4583 79.37499 476.24997 158.74998 L 291.04166 238.12498 L 238.12498 238.12498 Q 158.74998 238.12498 105.83333 264.5833 Q 52.916664 291.04166 52.916664 317.49997 Q 52.916664 343.9583 26.458332 343.9583 L 0.0 343.9583 L 0.0 317.49997 Q 26.458332 291.04166 26.458332 291.04166 L 26.458332 264.5833 L 52.916664 238.12498 Q 79.37499 238.12498 79.37499 238.12498 L 79.37499 238.12498 L 79.37499 238.12498 L 105.83333 238.12498 L 105.83333 238.12498 Q 132.29166 211.66666 132.29166 211.66666 L 132.29166 211.66666 L 370.41666 105.83333 Q 608.5416 26.458332 661.4583 0.0 z" svg:height="3.439583mm" draw:style-name="style-621" svg:viewBox="0.0 0.0 793.74994 343.9583" svg:width="7.9374995mm" svg:x="116.681244mm" svg:y="150.01874mm"/>
          <draw:path svg:d="M 0.0 0.0 L 0.0 0.0 L 26.458332 0.0 Q 52.916664 0.0 52.916664 26.458332 L 52.916664 26.458332 L 79.37499 132.29166 Q 79.37499 238.12498 291.04166 264.5833 Q 529.1666 317.49997 582.0833 317.49997 L 634.99994 317.49997 L 634.99994 343.9583 L 661.4583 343.9583 L 661.4583 370.41666 L 661.4583 370.41666 L 555.625 370.41666 L 423.3333 370.41666 L 423.3333 396.87497 L 423.3333 396.87497 L 396.87497 396.87497 Q 343.9583 423.3333 291.04166 449.79166 L 211.66666 502.7083 L 211.66666 502.7083 Q 185.20833 502.7083 185.20833 529.1666 L 185.20833 529.1666 L 158.74998 529.1666 Q 132.29166 529.1666 79.37499 449.79166 L 26.458332 370.41666 L 26.458332 343.9583 Q 26.458332 317.49997 26.458332 158.74998 L 0.0 26.458332 L 0.0 0.0 z" svg:height="5.2916665mm" draw:style-name="style-622" svg:viewBox="0.0 0.0 661.4583 529.1666" svg:width="6.614583mm" svg:x="177.00624mm" svg:y="206.90416mm"/>
          <draw:path svg:d="M 449.79166 0.0 L 449.79166 0.0 L 476.24997 0.0 L 476.24997 0.0 L 529.1666 0.0 L 555.625 26.458332 L 555.625 26.458332 L 582.0833 26.458332 L 582.0833 52.916664 L 582.0833 79.37499 L 555.625 79.37499 L 555.625 79.37499 L 529.1666 105.83333 L 502.7083 105.83333 L 502.7083 132.29166 L 502.7083 158.74998 L 634.99994 185.20833 Q 767.2916 185.20833 793.74994 211.66666 Q 820.2083 238.12498 846.6666 238.12498 L 846.6666 238.12498 L 899.5833 343.9583 Q 952.49994 449.79166 926.0416 449.79166 L 899.5833 449.79166 L 899.5833 449.79166 Q 899.5833 423.3333 873.12494 396.87497 Q 846.6666 396.87497 740.8333 317.49997 Q 634.99994 238.12498 370.41666 291.04166 L 105.83333 291.04166 L 52.916664 317.49997 L 0.0 317.49997 L 0.0 291.04166 L 0.0 264.5833 L 26.458332 264.5833 L 26.458332 238.12498 L 26.458332 238.12498 L 26.458332 238.12498 L 52.916664 238.12498 L 52.916664 238.12498 L 52.916664 211.66666 L 52.916664 211.66666 L 52.916664 211.66666 L 79.37499 185.20833 L 79.37499 185.20833 L 79.37499 185.20833 L 105.83333 185.20833 L 105.83333 185.20833 L 158.74998 158.74998 L 185.20833 132.29166 L 211.66666 132.29166 Q 238.12498 132.29166 264.5833 79.37499 L 317.49997 79.37499 L 343.9583 52.916664 L 370.41666 26.458332 L 423.3333 26.458332 L 449.79166 26.458332 L 449.79166 0.0 z" svg:height="4.497916mm" draw:style-name="style-623" svg:viewBox="0.0 0.0 926.0416 449.79166" svg:width="9.260416mm" svg:x="69.85mm" svg:y="183.8854mm"/>
          <draw:path svg:d="M 1587.4999 0.0 L 1693.3333 0.0 L 1746.2499 0.0 L 1772.7083 0.0 L 1772.7083 0.0 Q 1772.7083 0.0 1799.1666 26.458332 L 1799.1666 26.458332 L 1799.1666 52.916664 Q 1799.1666 105.83333 1746.2499 105.83333 Q 1666.8749 132.29166 1666.8749 158.74998 Q 1666.8749 185.20833 1878.5416 158.74998 Q 2063.75 105.83333 2090.2083 105.83333 L 2090.2083 105.83333 L 3016.2498 291.04166 Q 3942.2915 476.24997 3968.7498 502.7083 L 3995.208 502.7083 L 4021.6665 529.1666 Q 4021.6665 529.1666 3968.7498 582.0833 Q 3889.3748 582.0833 3968.7498 608.5416 L 4048.1248 608.5416 L 4048.1248 634.99994 L 4048.1248 661.4583 L 3915.833 661.4583 Q 3783.5415 661.4583 3783.5415 687.9166 Q 3783.5415 714.37494 3757.0833 714.37494 Q 3730.6248 714.37494 3730.6248 767.2916 L 3704.1665 820.2083 L 3704.1665 820.2083 L 3704.1665 846.6666 L 3651.2498 846.6666 L 3598.3333 846.6666 L 3571.8748 873.12494 L 3545.4165 873.12494 L 3545.4165 899.5833 L 3545.4165 926.0416 L 3571.8748 952.49994 L 3571.8748 952.49994 L 3545.4165 978.95825 Q 3545.4165 1005.4166 3598.3333 1005.4166 Q 3624.7915 1005.4166 3651.2498 1031.875 L 3651.2498 1031.875 L 3651.2498 1031.875 Q 3651.2498 1058.3333 3598.3333 1058.3333 L 3545.4165 1058.3333 L 3518.9583 1084.7916 L 3492.4998 1111.25 L 3439.5833 1111.25 L 3386.6665 1111.25 L 3360.2083 1111.25 L 3333.7498 1111.25 L 3333.7498 1084.7916 L 3333.7498 1084.7916 L 3307.2915 1084.7916 L 3307.2915 1084.7916 L 3307.2915 1058.3333 Q 3333.7498 1058.3333 3333.7498 1031.875 Q 3333.7498 1005.4166 3360.2083 1005.4166 Q 3386.6665 1005.4166 3386.6665 952.49994 L 3386.6665 952.49994 L 3307.2915 926.0416 L 3227.9165 899.5833 L 3174.9998 899.5833 L 3148.5415 899.5833 L 3122.0833 873.12494 L 3095.6248 873.12494 L 3095.6248 899.5833 L 3069.1665 926.0416 L 3069.1665 926.0416 L 3069.1665 952.49994 L 3095.6248 978.95825 Q 3122.0833 1031.875 3095.6248 1031.875 Q 3069.1665 1058.3333 3095.6248 1058.3333 L 3122.0833 1058.3333 L 3122.0833 1058.3333 L 3122.0833 1058.3333 L 3016.2498 1084.7916 Q 2883.9583 1084.7916 2883.9583 1137.7083 L 2910.4165 1190.6249 L 2883.9583 1190.6249 L 2883.9583 1217.0833 L 2857.4998 1217.0833 L 2831.0415 1217.0833 L 2831.0415 1217.0833 L 2857.4998 1190.6249 L 2857.4998 1190.6249 L 2857.4998 1164.1666 L 2857.4998 1164.1666 L 2857.4998 1164.1666 L 2831.0415 1164.1666 Q 2831.0415 1164.1666 2804.5833 1111.25 Q 2804.5833 1084.7916 2672.2915 1084.7916 Q 2539.9998 1058.3333 2434.1665 1111.25 L 2328.3333 1137.7083 L 2301.875 1137.7083 Q 2275.4165 1111.25 2275.4165 1111.25 Q 2301.875 1111.25 2143.125 1058.3333 L 1984.3749 1031.875 L 1852.0833 1031.875 Q 1746.2499 1005.4166 1481.6666 1031.875 L 1217.0833 1031.875 L 1217.0833 1005.4166 Q 1217.0833 952.49994 1164.1666 926.0416 Q 1111.25 899.5833 1137.7083 846.6666 Q 1164.1666 793.74994 1111.25 793.74994 Q 1084.7916 793.74994 1058.3333 820.2083 L 1058.3333 846.6666 L 1005.4166 846.6666 Q 952.49994 846.6666 952.49994 793.74994 Q 952.49994 740.8333 846.6666 740.8333 Q 740.8333 740.8333 767.2916 767.2916 Q 793.74994 793.74994 687.9166 820.2083 L 555.625 846.6666 L 555.625 846.6666 L 555.625 846.6666 L 529.1666 846.6666 L 502.7083 846.6666 L 423.3333 846.6666 Q 370.41666 846.6666 291.04166 846.6666 L 211.66666 846.6666 L 158.74998 873.12494 L 132.29166 873.12494 L 132.29166 846.6666 Q 158.74998 846.6666 158.74998 846.6666 L 158.74998 820.2083 L 132.29166 820.2083 L 132.29166 793.74994 L 132.29166 793.74994 L 105.83333 793.74994 L 105.83333 740.8333 L 105.83333 687.9166 L 52.916664 687.9166 L 26.458332 687.9166 L 26.458332 661.4583 L 0.0 661.4583 L 0.0 608.5416 L 0.0 555.625 L 26.458332 529.1666 L 26.458332 502.7083 L 52.916664 502.7083 Q 79.37499 476.24997 105.83333 476.24997 L 132.29166 476.24997 L 238.12498 476.24997 Q 343.9583 449.79166 343.9583 423.3333 Q 343.9583 396.87497 370.41666 396.87497 Q 423.3333 396.87497 423.3333 370.41666 Q 396.87497 317.49997 396.87497 317.49997 L 396.87497 317.49997 L 529.1666 291.04166 Q 634.99994 264.5833 687.9166 264.5833 L 714.37494 264.5833 L 793.74994 264.5833 Q 899.5833 264.5833 1031.875 238.12498 L 1164.1666 238.12498 L 1243.5416 238.12498 Q 1322.9166 211.66666 1349.3749 211.66666 L 1375.8333 211.66666 L 1428.7499 158.74998 Q 1508.1249 105.83333 1481.6666 79.37499 Q 1455.2083 79.37499 1455.2083 52.916664 Q 1455.2083 26.458332 1481.6666 26.458332 Q 1508.1249 0.0 1587.4999 0.0 z M 1508.1249 529.1666 L 1402.2916 529.1666 L 1322.9166 555.625 Q 1269.9999 555.625 1269.9999 529.1666 Q 1269.9999 502.7083 1322.9166 476.24997 L 1375.8333 423.3333 L 1428.7499 423.3333 Q 1455.2083 423.3333 1402.2916 396.87497 Q 1349.3749 396.87497 1349.3749 370.41666 Q 1349.3749 343.9583 1375.8333 343.9583 L 1402.2916 317.49997 L 1561.0416 317.49997 Q 1693.3333 317.49997 1719.7916 291.04166 Q 1719.7916 264.5833 1746.2499 264.5833 Q 1746.2499 291.04166 1746.2499 370.41666 Q 1693.3333 423.3333 1772.7083 449.79166 Q 1825.6249 476.24997 1719.7916 476.24997 Q 1613.9583 529.1666 1508.1249 529.1666 z M 2407.7083 899.5833 Q 2407.7083 846.6666 2460.6248 846.6666 Q 2539.9998 873.12494 2566.4583 926.0416 Q 2592.9165 952.49994 2539.9998 952.49994 Q 2487.0833 952.49994 2460.6248 952.49994 Q 2407.7083 926.0416 2407.7083 899.5833 z M 2751.6665 899.5833 Q 2751.6665 873.12494 2857.4998 899.5833 Q 2936.8748 899.5833 2963.3333 952.49994 Q 2963.3333 978.95825 2857.4998 952.49994 Q 2751.6665 926.0416 2751.6665 899.5833 z" svg:height="12.170833mm" draw:style-name="style-624" svg:viewBox="0.0 0.0 4048.1248 1217.0833" svg:width="40.481247mm" svg:x="152.92915mm" svg:y="175.68332mm"/>
          <draw:path svg:d="M 79.37499 26.458332 L 79.37499 0.0 L 132.29166 0.0 Q 211.66666 0.0 238.12498 26.458332 L 291.04166 26.458332 L 291.04166 26.458332 L 317.49997 26.458332 L 317.49997 52.916664 Q 343.9583 52.916664 343.9583 52.916664 L 343.9583 52.916664 L 370.41666 79.37499 L 396.87497 79.37499 L 396.87497 105.83333 Q 396.87497 158.74998 396.87497 158.74998 Q 396.87497 158.74998 423.3333 158.74998 L 423.3333 158.74998 L 423.3333 185.20833 L 449.79166 185.20833 L 449.79166 185.20833 L 449.79166 211.66666 L 423.3333 211.66666 L 396.87497 211.66666 L 343.9583 238.12498 L 317.49997 264.5833 L 317.49997 264.5833 L 291.04166 264.5833 L 291.04166 291.04166 Q 291.04166 317.49997 238.12498 317.49997 Q 158.74998 343.9583 211.66666 291.04166 Q 238.12498 238.12498 158.74998 211.66666 L 79.37499 158.74998 L 26.458332 158.74998 L 0.0 158.74998 L 52.916664 132.29166 Q 105.83333 105.83333 79.37499 105.83333 Q 26.458332 105.83333 26.458332 79.37499 L 26.458332 52.916664 L 52.916664 52.916664 Q 79.37499 26.458332 79.37499 26.458332 z" svg:height="3.1749997mm" draw:style-name="style-625" svg:viewBox="0.0 0.0 449.79166 317.49997" svg:width="4.497916mm" svg:x="233.0979mm" svg:y="203.72916mm"/>
          <draw:path svg:d="M 767.2916 0.0 L 793.74994 0.0 L 820.2083 0.0 Q 846.6666 26.458332 793.74994 79.37499 Q 740.8333 132.29166 714.37494 185.20833 Q 714.37494 211.66666 687.9166 238.12498 Q 687.9166 264.5833 714.37494 291.04166 Q 740.8333 317.49997 767.2916 370.41666 Q 793.74994 396.87497 820.2083 423.3333 Q 846.6666 423.3333 846.6666 476.24997 Q 846.6666 529.1666 899.5833 529.1666 Q 952.49994 555.625 952.49994 529.1666 Q 952.49994 502.7083 978.95825 502.7083 Q 1005.4166 502.7083 1005.4166 529.1666 Q 1005.4166 582.0833 1031.875 582.0833 L 1031.875 582.0833 L 1031.875 634.99994 L 1058.3333 687.9166 L 1058.3333 714.37494 L 1058.3333 740.8333 L 1084.7916 767.2916 L 1111.25 793.74994 L 1111.25 820.2083 L 1111.25 846.6666 L 1137.7083 846.6666 L 1137.7083 873.12494 L 952.49994 873.12494 L 767.2916 873.12494 L 767.2916 846.6666 Q 793.74994 846.6666 449.79166 687.9166 L 132.29166 502.7083 L 132.29166 476.24997 L 105.83333 476.24997 L 105.83333 476.24997 L 105.83333 476.24997 L 105.83333 476.24997 L 79.37499 476.24997 L 79.37499 476.24997 L 52.916664 449.79166 L 52.916664 449.79166 L 52.916664 449.79166 L 52.916664 423.3333 L 52.916664 423.3333 L 26.458332 423.3333 L 26.458332 423.3333 L 26.458332 396.87497 L 0.0 396.87497 L 0.0 396.87497 L 0.0 370.41666 L 0.0 370.41666 L 0.0 370.41666 L 52.916664 370.41666 L 79.37499 370.41666 L 158.74998 396.87497 L 211.66666 396.87497 L 211.66666 370.41666 L 211.66666 343.9583 L 264.5833 317.49997 Q 317.49997 317.49997 529.1666 158.74998 Q 740.8333 0.0 767.2916 0.0 z" svg:height="8.73125mm" draw:style-name="style-626" svg:viewBox="0.0 0.0 1137.7083 873.12494" svg:width="11.377083mm" svg:x="187.85416mm" svg:y="214.84166mm"/>
          <draw:path svg:d="M 767.2916 0.0 L 767.2916 0.0 L 793.74994 26.458332 Q 820.2083 52.916664 820.2083 105.83333 L 820.2083 132.29166 L 793.74994 132.29166 L 793.74994 158.74998 L 793.74994 158.74998 L 767.2916 158.74998 L 767.2916 185.20833 L 767.2916 211.66666 L 740.8333 211.66666 L 740.8333 211.66666 L 714.37494 238.12498 L 687.9166 264.5833 L 687.9166 264.5833 L 687.9166 264.5833 L 661.4583 264.5833 Q 608.5416 264.5833 396.87497 317.49997 L 158.74998 343.9583 L 132.29166 343.9583 Q 79.37499 317.49997 26.458332 211.66666 L 0.0 105.83333 L 26.458332 105.83333 L 26.458332 105.83333 L 185.20833 52.916664 Q 317.49997 0.0 396.87497 0.0 L 449.79166 0.0 L 608.5416 0.0 Q 740.8333 0.0 767.2916 0.0 z" svg:height="3.439583mm" draw:style-name="style-627" svg:viewBox="0.0 0.0 820.2083 343.9583" svg:width="8.202083mm" svg:x="50.535416mm" svg:y="172.50833mm"/>
          <draw:path svg:d="M 79.37499 26.458332 L 185.20833 0.0 L 211.66666 0.0 Q 238.12498 26.458332 238.12498 26.458332 L 238.12498 26.458332 L 211.66666 26.458332 Q 185.20833 52.916664 185.20833 158.74998 Q 185.20833 264.5833 211.66666 291.04166 L 211.66666 343.9583 L 211.66666 343.9583 Q 185.20833 343.9583 185.20833 343.9583 L 185.20833 370.41666 L 158.74998 343.9583 Q 132.29166 343.9583 105.83333 370.41666 Q 79.37499 423.3333 79.37499 449.79166 L 79.37499 502.7083 L 52.916664 502.7083 Q 26.458332 502.7083 26.458332 476.24997 L 26.458332 449.79166 L 52.916664 449.79166 L 52.916664 449.79166 L 52.916664 423.3333 L 26.458332 423.3333 L 26.458332 396.87497 Q 26.458332 370.41666 0.0 291.04166 L 0.0 211.66666 L 0.0 185.20833 L 0.0 185.20833 L 0.0 105.83333 Q 0.0 26.458332 79.37499 26.458332 z" svg:height="5.027083mm" draw:style-name="style-628" svg:viewBox="0.0 0.0 238.12498 502.7083" svg:width="2.38125mm" svg:x="47.88958mm" svg:y="161.66042mm"/>
          <draw:path svg:d="M 343.9583 0.0 L 396.87497 0.0 L 396.87497 0.0 L 396.87497 0.0 L 423.3333 26.458332 Q 449.79166 52.916664 396.87497 52.916664 Q 317.49997 105.83333 343.9583 132.29166 Q 396.87497 185.20833 370.41666 211.66666 L 370.41666 238.12498 L 291.04166 238.12498 L 238.12498 238.12498 L 238.12498 211.66666 Q 238.12498 185.20833 185.20833 185.20833 L 105.83333 185.20833 L 105.83333 185.20833 L 105.83333 158.74998 L 52.916664 158.74998 L 0.0 158.74998 L 0.0 132.29166 L 26.458332 105.83333 L 26.458332 105.83333 L 26.458332 79.37499 L 52.916664 79.37499 L 79.37499 52.916664 L 79.37499 52.916664 L 79.37499 52.916664 L 185.20833 26.458332 Q 291.04166 0.0 343.9583 0.0 z" svg:height="2.38125mm" draw:style-name="style-629" svg:viewBox="0.0 0.0 423.3333 238.12498" svg:width="4.233333mm" svg:x="224.63124mm" svg:y="216.42915mm"/>
          <draw:path svg:d="M 1455.2083 26.458332 L 1455.2083 0.0 L 2248.9583 105.83333 Q 3016.2498 185.20833 3042.7083 211.66666 L 3042.7083 211.66666 L 3042.7083 211.66666 Q 3042.7083 238.12498 3042.7083 238.12498 Q 3042.7083 238.12498 2989.7915 264.5833 Q 2910.4165 291.04166 2910.4165 343.9583 Q 2910.4165 370.41666 2328.3333 396.87497 L 1746.2499 423.3333 L 1746.2499 449.79166 L 1719.7916 476.24997 L 1719.7916 476.24997 L 1719.7916 502.7083 L 1719.7916 502.7083 L 1719.7916 502.7083 L 1746.2499 502.7083 L 1746.2499 502.7083 L 1693.3333 529.1666 L 1640.4166 555.625 L 1719.7916 555.625 L 1799.1666 555.625 L 1878.5416 582.0833 L 1931.4583 582.0833 L 1931.4583 608.5416 L 1931.4583 634.99994 L 1904.9999 634.99994 L 1904.9999 608.5416 L 1878.5416 608.5416 L 1852.0833 608.5416 L 1825.6249 608.5416 L 1825.6249 608.5416 L 1825.6249 608.5416 L 1825.6249 608.5416 L 1799.1666 608.5416 L 1799.1666 608.5416 L 1772.7083 608.5416 L 1719.7916 608.5416 L 1613.9583 608.5416 L 1508.1249 608.5416 L 1455.2083 608.5416 Q 1375.8333 608.5416 873.12494 502.7083 Q 343.9583 449.79166 185.20833 423.3333 L 0.0 396.87497 L 0.0 343.9583 L 0.0 291.04166 L 185.20833 291.04166 Q 343.9583 291.04166 661.4583 238.12498 Q 952.49994 185.20833 978.95825 132.29166 L 978.95825 79.37499 L 1084.7916 105.83333 Q 1164.1666 132.29166 1296.4583 132.29166 L 1402.2916 132.29166 L 1402.2916 132.29166 L 1428.7499 132.29166 L 1428.7499 132.29166 Q 1455.2083 132.29166 1481.6666 105.83333 Q 1534.5833 79.37499 1508.1249 79.37499 Q 1455.2083 52.916664 1455.2083 26.458332 z" svg:height="6.3499994mm" draw:style-name="style-630" svg:viewBox="0.0 0.0 3042.7083 634.99994" svg:width="30.427082mm" svg:x="14.022916mm" svg:y="128.3229mm"/>
          <draw:path svg:d="M 0.0 26.458332 L 0.0 0.0 L 105.83333 0.0 Q 238.12498 26.458332 264.5833 26.458332 L 264.5833 26.458332 L 264.5833 26.458332 L 264.5833 26.458332 L 238.12498 52.916664 L 211.66666 52.916664 L 185.20833 52.916664 Q 158.74998 79.37499 105.83333 79.37499 L 26.458332 79.37499 L 26.458332 79.37499 L 0.0 79.37499 L 0.0 26.458332 z" svg:height="0.7937499mm" draw:style-name="style-631" svg:viewBox="0.0 0.0 264.5833 79.37499" svg:width="2.6458333mm" svg:x="222.77916mm" svg:y="216.69374mm"/>
          <draw:path svg:d="M 449.79166 26.458332 L 449.79166 0.0 L 608.5416 26.458332 Q 740.8333 52.916664 740.8333 26.458332 L 767.2916 26.458332 L 767.2916 26.458332 L 767.2916 52.916664 L 793.74994 52.916664 L 820.2083 52.916664 L 820.2083 105.83333 L 820.2083 132.29166 L 846.6666 132.29166 L 846.6666 132.29166 L 846.6666 158.74998 L 846.6666 158.74998 L 846.6666 185.20833 Q 820.2083 211.66666 820.2083 317.49997 L 820.2083 449.79166 L 820.2083 449.79166 L 820.2083 449.79166 L 793.74994 449.79166 L 767.2916 449.79166 L 714.37494 449.79166 Q 687.9166 423.3333 502.7083 370.41666 Q 343.9583 317.49997 238.12498 264.5833 L 132.29166 211.66666 L 105.83333 185.20833 L 79.37499 185.20833 L 79.37499 158.74998 L 79.37499 105.83333 L 52.916664 105.83333 L 52.916664 105.83333 L 26.458332 132.29166 L 0.0 132.29166 L 0.0 105.83333 L 0.0 79.37499 L 79.37499 79.37499 L 132.29166 79.37499 L 132.29166 105.83333 L 132.29166 132.29166 L 158.74998 132.29166 Q 158.74998 105.83333 158.74998 105.83333 Q 185.20833 105.83333 238.12498 105.83333 Q 291.04166 105.83333 291.04166 79.37499 Q 291.04166 52.916664 396.87497 52.916664 Q 476.24997 52.916664 449.79166 26.458332 z" svg:height="4.497916mm" draw:style-name="style-632" svg:viewBox="0.0 0.0 846.6666 449.79166" svg:width="8.466666mm" svg:x="71.17291mm" svg:y="191.02916mm"/>
          <draw:path svg:d="M 370.41666 26.458332 L 423.3333 26.458332 L 449.79166 0.0 L 476.24997 0.0 L 634.99994 26.458332 Q 793.74994 26.458332 846.6666 79.37499 Q 899.5833 105.83333 926.0416 132.29166 L 926.0416 132.29166 L 873.12494 132.29166 L 820.2083 132.29166 L 820.2083 158.74998 L 846.6666 158.74998 L 846.6666 158.74998 L 846.6666 185.20833 L 873.12494 185.20833 L 899.5833 185.20833 L 926.0416 211.66666 L 952.49994 238.12498 L 952.49994 238.12498 L 952.49994 238.12498 L 952.49994 291.04166 L 952.49994 343.9583 L 926.0416 343.9583 L 899.5833 343.9583 L 873.12494 317.49997 L 846.6666 291.04166 L 793.74994 291.04166 Q 767.2916 291.04166 661.4583 238.12498 Q 555.625 185.20833 317.49997 185.20833 L 52.916664 132.29166 L 26.458332 132.29166 L 0.0 132.29166 L 0.0 105.83333 L 0.0 79.37499 L 185.20833 79.37499 L 370.41666 79.37499 L 343.9583 52.916664 L 317.49997 26.458332 L 370.41666 26.458332 z" svg:height="3.439583mm" draw:style-name="style-633" svg:viewBox="0.0 0.0 952.49994 343.9583" svg:width="9.525mm" svg:x="156.63333mm" svg:y="134.14374mm"/>
          <draw:path svg:d="M 132.29166 132.29166 L 132.29166 132.29166 L 105.83333 264.5833 Q 105.83333 396.87497 79.37499 396.87497 L 79.37499 396.87497 L 52.916664 396.87497 Q 52.916664 370.41666 52.916664 370.41666 L 26.458332 370.41666 L 26.458332 343.9583 L 26.458332 317.49997 L 26.458332 211.66666 Q 0.0 105.83333 0.0 105.83333 L 0.0 105.83333 L 0.0 52.916664 Q 0.0 0.0 52.916664 0.0 Q 105.83333 26.458332 105.83333 79.37499 Q 105.83333 132.29166 132.29166 132.29166 z" svg:height="3.9687498mm" draw:style-name="style-634" svg:viewBox="0.0 0.0 132.29166 396.87497" svg:width="1.3229166mm" svg:x="123.825mm" svg:y="114.299995mm"/>
          <draw:path svg:d="M 105.83333 0.0 L 105.83333 0.0 L 238.12498 79.37499 Q 370.41666 132.29166 396.87497 158.74998 L 449.79166 158.74998 L 449.79166 211.66666 Q 449.79166 264.5833 423.3333 264.5833 Q 396.87497 291.04166 343.9583 291.04166 L 317.49997 291.04166 L 317.49997 317.49997 L 317.49997 317.49997 L 291.04166 317.49997 L 238.12498 317.49997 L 211.66666 317.49997 Q 185.20833 291.04166 79.37499 264.5833 L 0.0 238.12498 L 0.0 211.66666 L 0.0 211.66666 L 0.0 211.66666 L 26.458332 211.66666 L 26.458332 185.20833 Q 26.458332 158.74998 0.0 158.74998 L 0.0 158.74998 L 0.0 132.29166 L 0.0 132.29166 L 0.0 132.29166 L 0.0 132.29166 L 26.458332 105.83333 L 52.916664 79.37499 L 52.916664 79.37499 L 79.37499 79.37499 L 79.37499 26.458332 Q 79.37499 0.0 105.83333 0.0 z" svg:height="3.1749997mm" draw:style-name="style-635" svg:viewBox="0.0 0.0 449.79166 317.49997" svg:width="4.497916mm" svg:x="87.57708mm" svg:y="191.8229mm"/>
          <draw:path svg:d="M 185.20833 0.0 L 238.12498 0.0 L 291.04166 0.0 L 370.41666 26.458332 L 449.79166 26.458332 Q 502.7083 26.458332 502.7083 79.37499 Q 502.7083 132.29166 529.1666 132.29166 Q 555.625 132.29166 555.625 158.74998 L 555.625 185.20833 L 476.24997 211.66666 Q 396.87497 238.12498 370.41666 264.5833 L 343.9583 264.5833 L 264.5833 264.5833 Q 185.20833 291.04166 132.29166 264.5833 Q 79.37499 264.5833 79.37499 185.20833 Q 79.37499 132.29166 79.37499 105.83333 Q 132.29166 79.37499 105.83333 79.37499 Q 79.37499 79.37499 26.458332 52.916664 L 0.0 26.458332 L 79.37499 26.458332 Q 132.29166 26.458332 185.20833 0.0 z" svg:height="2.6458333mm" draw:style-name="style-636" svg:viewBox="0.0 0.0 555.625 264.5833" svg:width="5.5562496mm" svg:x="61.647915mm" svg:y="187.58957mm"/>
          <draw:path svg:d="M 0.0 26.458332 L 0.0 0.0 L 185.20833 79.37499 Q 370.41666 158.74998 370.41666 158.74998 L 396.87497 158.74998 L 396.87497 158.74998 L 396.87497 158.74998 L 423.3333 185.20833 L 449.79166 185.20833 L 449.79166 211.66666 Q 476.24997 211.66666 476.24997 211.66666 L 476.24997 211.66666 L 476.24997 238.12498 L 476.24997 238.12498 L 502.7083 238.12498 L 502.7083 264.5833 L 502.7083 264.5833 L 529.1666 264.5833 L 529.1666 264.5833 L 529.1666 264.5833 L 555.625 291.04166 L 582.0833 291.04166 L 582.0833 317.49997 Q 582.0833 343.9583 634.99994 370.41666 Q 687.9166 396.87497 714.37494 423.3333 L 714.37494 449.79166 L 687.9166 449.79166 Q 634.99994 423.3333 343.9583 317.49997 L 52.916664 211.66666 L 52.916664 211.66666 L 52.916664 211.66666 L 52.916664 211.66666 L 52.916664 211.66666 L 52.916664 185.20833 L 52.916664 185.20833 L 79.37499 185.20833 Q 79.37499 158.74998 79.37499 158.74998 Q 105.83333 158.74998 52.916664 105.83333 L 0.0 52.916664 L 0.0 26.458332 z" svg:height="4.497916mm" draw:style-name="style-637" svg:viewBox="0.0 0.0 714.37494 449.79166" svg:width="7.1437497mm" svg:x="155.04582mm" svg:y="142.34583mm"/>
          <draw:path svg:d="M 608.5416 26.458332 L 740.8333 0.0 L 820.2083 0.0 L 873.12494 0.0 L 926.0416 0.0 L 978.95825 0.0 L 1005.4166 26.458332 L 1031.875 52.916664 L 1058.3333 52.916664 L 1084.7916 52.916664 L 1111.25 79.37499 L 1137.7083 79.37499 L 1137.7083 79.37499 L 1137.7083 105.83333 L 1164.1666 105.83333 L 1190.6249 105.83333 L 1190.6249 132.29166 L 1190.6249 132.29166 L 1217.0833 132.29166 L 1217.0833 158.74998 L 1243.5416 158.74998 L 1296.4583 158.74998 L 1296.4583 158.74998 Q 1296.4583 158.74998 1296.4583 185.20833 L 1322.9166 185.20833 L 1322.9166 211.66666 Q 1349.3749 211.66666 1349.3749 211.66666 L 1349.3749 211.66666 L 1508.1249 264.5833 Q 1666.8749 291.04166 1666.8749 317.49997 Q 1693.3333 370.41666 1666.8749 370.41666 Q 1640.4166 370.41666 1640.4166 396.87497 L 1640.4166 396.87497 L 1587.4999 396.87497 L 1534.5833 423.3333 L 1428.7499 423.3333 Q 1322.9166 423.3333 1190.6249 476.24997 Q 1058.3333 476.24997 714.37494 529.1666 L 370.41666 529.1666 L 343.9583 529.1666 L 317.49997 529.1666 L 317.49997 502.7083 L 291.04166 502.7083 L 291.04166 502.7083 L 291.04166 476.24997 L 291.04166 476.24997 L 291.04166 476.24997 L 264.5833 449.79166 Q 264.5833 423.3333 317.49997 423.3333 Q 370.41666 423.3333 370.41666 396.87497 Q 343.9583 370.41666 211.66666 291.04166 L 79.37499 211.66666 L 52.916664 185.20833 L 26.458332 158.74998 L 26.458332 158.74998 L 26.458332 158.74998 L 0.0 132.29166 L 0.0 105.83333 L 26.458332 105.83333 L 79.37499 105.83333 L 79.37499 79.37499 L 79.37499 79.37499 L 291.04166 52.916664 Q 476.24997 52.916664 608.5416 26.458332 z" svg:height="5.2916665mm" draw:style-name="style-638" svg:viewBox="0.0 0.0 1666.8749 529.1666" svg:width="16.668749mm" svg:x="135.73125mm" svg:y="175.15416mm"/>
          <draw:path svg:d="M 2063.75 0.0 L 2090.2083 0.0 L 2169.5833 26.458332 Q 2275.4165 26.458332 2434.1665 26.458332 Q 2566.4583 26.458332 2619.3748 26.458332 L 2672.2915 26.458332 L 2672.2915 52.916664 L 2698.7498 52.916664 L 2698.7498 52.916664 L 2698.7498 79.37499 L 2698.7498 79.37499 L 2698.7498 79.37499 L 2725.2083 79.37499 L 2725.2083 79.37499 L 2725.2083 105.83333 L 2751.6665 105.83333 L 2751.6665 132.29166 L 2751.6665 158.74998 L 2725.2083 158.74998 L 2725.2083 185.20833 L 2725.2083 185.20833 L 2751.6665 185.20833 L 2751.6665 185.20833 L 2751.6665 211.66666 L 2725.2083 211.66666 Q 2725.2083 238.12498 2725.2083 238.12498 Q 2698.7498 264.5833 2645.8333 343.9583 L 2566.4583 396.87497 L 2539.9998 423.3333 L 2513.5415 449.79166 L 2513.5415 449.79166 L 2487.0833 449.79166 L 2487.0833 449.79166 L 2487.0833 449.79166 L 2434.1665 449.79166 Q 2407.7083 449.79166 2407.7083 476.24997 L 2407.7083 476.24997 L 2407.7083 476.24997 Q 2381.2498 476.24997 2381.2498 502.7083 Q 2354.7915 555.625 2222.5 529.1666 L 2116.6665 502.7083 L 2116.6665 529.1666 Q 2116.6665 555.625 2169.5833 555.625 Q 2222.5 582.0833 2169.5833 608.5416 Q 2169.5833 634.99994 2143.125 634.99994 L 2143.125 634.99994 L 2116.6665 634.99994 Q 2116.6665 661.4583 1984.3749 714.37494 Q 1852.0833 767.2916 1852.0833 767.2916 L 1878.5416 767.2916 L 1878.5416 793.74994 Q 1878.5416 820.2083 1799.1666 846.6666 Q 1719.7916 873.12494 1719.7916 899.5833 L 1746.2499 926.0416 L 1719.7916 926.0416 L 1719.7916 926.0416 L 1719.7916 926.0416 Q 1693.3333 899.5833 1640.4166 873.12494 Q 1587.4999 820.2083 1428.7499 820.2083 L 1269.9999 793.74994 L 1269.9999 793.74994 L 1269.9999 767.2916 L 1164.1666 767.2916 Q 1058.3333 767.2916 634.99994 714.37494 L 185.20833 661.4583 L 105.83333 661.4583 L 0.0 661.4583 L 0.0 634.99994 L 0.0 634.99994 L 105.83333 634.99994 L 211.66666 608.5416 L 264.5833 608.5416 Q 317.49997 582.0833 343.9583 555.625 Q 396.87497 555.625 396.87497 529.1666 Q 396.87497 502.7083 634.99994 449.79166 Q 899.5833 396.87497 899.5833 370.41666 Q 899.5833 343.9583 846.6666 343.9583 Q 820.2083 343.9583 873.12494 317.49997 Q 899.5833 291.04166 926.0416 291.04166 L 926.0416 264.5833 L 1058.3333 238.12498 Q 1164.1666 185.20833 1217.0833 185.20833 L 1296.4583 185.20833 L 1375.8333 158.74998 L 1428.7499 132.29166 L 1481.6666 132.29166 L 1508.1249 132.29166 L 1481.6666 105.83333 L 1455.2083 79.37499 L 1322.9166 79.37499 L 1217.0833 79.37499 L 1164.1666 52.916664 L 1084.7916 26.458332 L 1084.7916 26.458332 L 1084.7916 26.458332 L 1561.0416 26.458332 Q 2037.2915 26.458332 2063.75 0.0 z M 1772.7083 793.74994 L 1772.7083 767.2916 L 1772.7083 767.2916 Q 1799.1666 767.2916 1799.1666 767.2916 Q 1799.1666 793.74994 1772.7083 793.74994 z" svg:height="9.260416mm" draw:style-name="style-639" svg:viewBox="0.0 0.0 2751.6665 926.0416" svg:width="27.516665mm" svg:x="148.69583mm" svg:y="126.206245mm"/>
          <draw:path svg:d="M 423.3333 79.37499 L 449.79166 0.0 L 502.7083 26.458332 Q 582.0833 26.458332 582.0833 52.916664 Q 582.0833 79.37499 608.5416 79.37499 L 608.5416 105.83333 L 608.5416 105.83333 L 608.5416 132.29166 L 608.5416 132.29166 L 634.99994 132.29166 L 634.99994 132.29166 L 634.99994 132.29166 L 687.9166 132.29166 Q 740.8333 132.29166 740.8333 158.74998 Q 714.37494 185.20833 740.8333 211.66666 L 740.8333 211.66666 L 740.8333 211.66666 Q 740.8333 238.12498 740.8333 238.12498 L 767.2916 238.12498 L 767.2916 264.5833 L 740.8333 291.04166 L 740.8333 291.04166 L 740.8333 291.04166 L 740.8333 317.49997 L 740.8333 317.49997 L 714.37494 317.49997 L 714.37494 343.9583 L 687.9166 343.9583 L 661.4583 343.9583 L 661.4583 396.87497 L 687.9166 476.24997 L 687.9166 476.24997 L 687.9166 449.79166 L 714.37494 449.79166 L 740.8333 449.79166 L 1005.4166 476.24997 Q 1269.9999 476.24997 1269.9999 502.7083 L 1269.9999 502.7083 L 1269.9999 529.1666 Q 1296.4583 555.625 1269.9999 555.625 L 1243.5416 555.625 L 1243.5416 582.0833 L 1217.0833 582.0833 L 1217.0833 582.0833 L 1217.0833 608.5416 L 1217.0833 608.5416 L 1217.0833 608.5416 L 1243.5416 608.5416 L 1243.5416 608.5416 L 1269.9999 634.99994 L 1296.4583 661.4583 L 1322.9166 661.4583 L 1349.3749 661.4583 L 1349.3749 687.9166 L 1375.8333 687.9166 L 1375.8333 714.37494 L 1375.8333 740.8333 L 1428.7499 740.8333 L 1481.6666 740.8333 L 1481.6666 767.2916 L 1481.6666 793.74994 L 1481.6666 793.74994 L 1481.6666 793.74994 L 1455.2083 793.74994 L 1455.2083 820.2083 L 1428.7499 820.2083 L 1428.7499 820.2083 L 1190.6249 793.74994 Q 952.49994 767.2916 740.8333 793.74994 Q 555.625 820.2083 370.41666 767.2916 L 211.66666 740.8333 L 211.66666 740.8333 Q 211.66666 714.37494 132.29166 714.37494 L 52.916664 714.37494 L 52.916664 714.37494 L 52.916664 714.37494 L 26.458332 687.9166 L 0.0 687.9166 L 0.0 661.4583 L 0.0 634.99994 L 26.458332 634.99994 L 52.916664 608.5416 L 52.916664 608.5416 L 52.916664 608.5416 L 79.37499 608.5416 L 79.37499 608.5416 L 79.37499 582.0833 L 79.37499 582.0833 L 105.83333 582.0833 Q 132.29166 555.625 264.5833 529.1666 Q 370.41666 502.7083 396.87497 449.79166 Q 423.3333 423.3333 423.3333 291.04166 Q 423.3333 132.29166 423.3333 79.37499 z" svg:height="8.202083mm" draw:style-name="style-640" svg:viewBox="0.0 0.0 1481.6666 820.2083" svg:width="14.816666mm" svg:x="89.95833mm" svg:y="120.91457mm"/>
          <draw:path svg:d="M 211.66666 79.37499 L 211.66666 0.0 L 238.12498 0.0 Q 264.5833 26.458332 291.04166 26.458332 L 291.04166 26.458332 L 343.9583 185.20833 Q 396.87497 317.49997 396.87497 317.49997 L 396.87497 317.49997 L 449.79166 423.3333 Q 502.7083 529.1666 502.7083 555.625 L 502.7083 555.625 L 502.7083 582.0833 Q 502.7083 608.5416 529.1666 608.5416 L 529.1666 634.99994 L 476.24997 608.5416 Q 423.3333 608.5416 449.79166 687.9166 Q 449.79166 767.2916 423.3333 767.2916 Q 396.87497 740.8333 396.87497 820.2083 L 396.87497 873.12494 L 396.87497 926.0416 L 396.87497 978.95825 L 370.41666 1031.875 L 370.41666 1058.3333 L 370.41666 1058.3333 L 370.41666 1084.7916 L 317.49997 1084.7916 L 264.5833 1084.7916 L 264.5833 1058.3333 L 238.12498 1031.875 L 238.12498 1031.875 L 238.12498 1031.875 L 211.66666 1005.4166 L 185.20833 1005.4166 L 185.20833 978.95825 L 185.20833 978.95825 L 158.74998 978.95825 L 158.74998 978.95825 L 158.74998 952.49994 Q 132.29166 926.0416 105.83333 873.12494 L 52.916664 793.74994 L 52.916664 767.2916 L 79.37499 767.2916 L 79.37499 740.8333 L 79.37499 714.37494 L 52.916664 687.9166 Q 26.458332 661.4583 26.458332 661.4583 Q 26.458332 661.4583 0.0 423.3333 Q -26.458332 211.66666 79.37499 185.20833 Q 211.66666 185.20833 211.66666 79.37499 z" svg:height="10.847916mm" draw:style-name="style-641" svg:viewBox="0.0 0.0 529.1666 1084.7916" svg:width="5.2916665mm" svg:x="3.439583mm" svg:y="171.71457mm"/>
          <draw:path svg:d="M 1957.9165 555.625 L 1957.9165 634.99994 L 1984.3749 634.99994 L 2010.8333 661.4583 L 2063.75 661.4583 L 2116.6665 661.4583 L 2116.6665 687.9166 L 2116.6665 687.9166 L 1931.4583 687.9166 Q 1772.7083 661.4583 1508.1249 661.4583 Q 1269.9999 661.4583 926.0416 608.5416 L 555.625 582.0833 L 555.625 582.0833 Q 529.1666 555.625 291.04166 529.1666 L 52.916664 502.7083 L 52.916664 502.7083 L 52.916664 502.7083 L 26.458332 476.24997 L 0.0 449.79166 L 0.0 449.79166 L 26.458332 449.79166 L 26.458332 449.79166 L 26.458332 449.79166 L 26.458332 423.3333 L 26.458332 423.3333 L 0.0 423.3333 L 0.0 423.3333 L 0.0 396.87497 L 26.458332 343.9583 L 26.458332 343.9583 L 26.458332 343.9583 L 79.37499 317.49997 Q 132.29166 317.49997 105.83333 238.12498 Q 79.37499 132.29166 291.04166 105.83333 Q 529.1666 79.37499 608.5416 52.916664 L 714.37494 0.0 L 1084.7916 0.0 Q 1481.6666 26.458332 1561.0416 52.916664 Q 1613.9583 105.83333 1666.8749 158.74998 Q 1693.3333 238.12498 1719.7916 238.12498 Q 1772.7083 238.12498 1772.7083 264.5833 Q 1799.1666 291.04166 1825.6249 291.04166 Q 1825.6249 291.04166 1852.0833 343.9583 Q 1852.0833 396.87497 1904.9999 449.79166 Q 1931.4583 502.7083 1957.9165 555.625 z" svg:height="6.879166mm" draw:style-name="style-642" svg:viewBox="0.0 0.0 2116.6665 687.9166" svg:width="21.166666mm" svg:x="41.010414mm" svg:y="116.15208mm"/>
          <draw:path svg:d="M 714.37494 26.458332 L 714.37494 26.458332 L 714.37494 26.458332 L 714.37494 52.916664 L 714.37494 52.916664 L 740.8333 52.916664 L 740.8333 52.916664 L 740.8333 52.916664 L 767.2916 79.37499 L 793.74994 79.37499 L 740.8333 105.83333 Q 661.4583 132.29166 661.4583 211.66666 Q 661.4583 317.49997 555.625 423.3333 Q 423.3333 529.1666 370.41666 608.5416 Q 264.5833 687.9166 264.5833 687.9166 L 264.5833 687.9166 L 264.5833 714.37494 L 264.5833 714.37494 L 238.12498 714.37494 L 238.12498 740.8333 L 211.66666 740.8333 L 185.20833 740.8333 L 158.74998 740.8333 L 158.74998 740.8333 L 158.74998 714.37494 L 158.74998 714.37494 L 132.29166 714.37494 L 132.29166 687.9166 L 52.916664 687.9166 L 0.0 687.9166 L 0.0 661.4583 L 0.0 661.4583 L 26.458332 661.4583 L 26.458332 634.99994 L 26.458332 634.99994 L 0.0 634.99994 L 0.0 582.0833 L 0.0 555.625 L 26.458332 555.625 L 26.458332 529.1666 L 26.458332 529.1666 L 52.916664 529.1666 L 52.916664 529.1666 Q 52.916664 529.1666 52.916664 476.24997 Q 52.916664 423.3333 185.20833 238.12498 L 317.49997 52.916664 L 317.49997 52.916664 L 343.9583 52.916664 L 343.9583 26.458332 L 370.41666 26.458332 L 370.41666 26.458332 L 370.41666 0.0 L 423.3333 0.0 Q 476.24997 0.0 529.1666 0.0 Q 555.625 0.0 529.1666 26.458332 Q 529.1666 52.916664 608.5416 26.458332 Q 687.9166 26.458332 714.37494 26.458332 z" svg:height="7.408333mm" draw:style-name="style-643" svg:viewBox="0.0 0.0 793.74994 740.8333" svg:width="7.9374995mm" svg:x="31.22083mm" svg:y="186.79582mm"/>
          <draw:path svg:d="M 476.24997 0.0 L 555.625 0.0 L 555.625 26.458332 L 555.625 26.458332 L 555.625 26.458332 L 555.625 26.458332 L 529.1666 52.916664 L 502.7083 79.37499 L 476.24997 79.37499 L 449.79166 79.37499 L 449.79166 105.83333 L 449.79166 132.29166 L 476.24997 132.29166 L 502.7083 132.29166 L 502.7083 105.83333 L 529.1666 105.83333 L 529.1666 105.83333 L 529.1666 132.29166 L 582.0833 132.29166 L 608.5416 132.29166 L 661.4583 238.12498 Q 714.37494 343.9583 793.74994 343.9583 Q 846.6666 343.9583 846.6666 370.41666 L 846.6666 370.41666 L 846.6666 370.41666 Q 846.6666 396.87497 740.8333 396.87497 L 634.99994 449.79166 L 634.99994 449.79166 Q 634.99994 449.79166 555.625 476.24997 Q 476.24997 502.7083 476.24997 555.625 L 449.79166 582.0833 L 396.87497 582.0833 L 343.9583 582.0833 L 343.9583 555.625 L 317.49997 555.625 L 317.49997 555.625 L 317.49997 555.625 L 291.04166 529.1666 L 264.5833 502.7083 L 238.12498 502.7083 L 211.66666 502.7083 L 211.66666 476.24997 L 211.66666 476.24997 L 185.20833 449.79166 Q 185.20833 423.3333 132.29166 396.87497 L 79.37499 396.87497 L 79.37499 370.41666 L 52.916664 343.9583 L 52.916664 343.9583 L 52.916664 343.9583 L 52.916664 317.49997 L 52.916664 317.49997 L 26.458332 317.49997 L 26.458332 291.04166 L 26.458332 291.04166 L 0.0 291.04166 L 0.0 291.04166 L 0.0 291.04166 L 26.458332 264.5833 L 52.916664 238.12498 L 105.83333 238.12498 Q 185.20833 238.12498 185.20833 158.74998 Q 185.20833 79.37499 264.5833 52.916664 Q 370.41666 26.458332 476.24997 0.0 z" svg:height="5.820833mm" draw:style-name="style-644" svg:viewBox="0.0 0.0 846.6666 582.0833" svg:width="8.466666mm" svg:x="107.42083mm" svg:y="115.09374mm"/>
          <draw:path svg:d="M 0.0 0.0 L 0.0 0.0 L 26.458332 0.0 Q 52.916664 0.0 52.916664 0.0 L 79.37499 0.0 L 105.83333 0.0 L 132.29166 0.0 L 132.29166 26.458332 L 158.74998 26.458332 L 158.74998 26.458332 L 158.74998 52.916664 L 449.79166 52.916664 Q 740.8333 105.83333 740.8333 105.83333 L 767.2916 105.83333 L 767.2916 105.83333 Q 793.74994 105.83333 661.4583 132.29166 L 555.625 158.74998 L 529.1666 185.20833 L 476.24997 211.66666 L 449.79166 211.66666 L 423.3333 211.66666 L 396.87497 185.20833 L 370.41666 185.20833 L 317.49997 185.20833 Q 264.5833 158.74998 211.66666 158.74998 L 185.20833 105.83333 L 132.29166 105.83333 Q 79.37499 105.83333 52.916664 79.37499 L 26.458332 79.37499 L 26.458332 52.916664 L 26.458332 52.916664 L 0.0 52.916664 L 0.0 52.916664 L 0.0 52.916664 L 0.0 26.458332 L 0.0 0.0 z" svg:height="2.1166666mm" draw:style-name="style-645" svg:viewBox="0.0 0.0 767.2916 211.66666" svg:width="7.6729164mm" svg:x="120.12083mm" svg:y="162.98332mm"/>
          <draw:path svg:d="M 370.41666 0.0 L 370.41666 0.0 L 449.79166 0.0 Q 502.7083 26.458332 555.625 0.0 L 582.0833 0.0 L 608.5416 26.458332 Q 608.5416 52.916664 529.1666 52.916664 L 449.79166 79.37499 L 423.3333 79.37499 L 396.87497 79.37499 L 396.87497 132.29166 L 396.87497 158.74998 L 423.3333 158.74998 L 423.3333 185.20833 L 423.3333 185.20833 L 449.79166 185.20833 L 449.79166 185.20833 L 449.79166 185.20833 L 449.79166 211.66666 L 449.79166 211.66666 L 476.24997 211.66666 L 476.24997 238.12498 L 476.24997 238.12498 L 502.7083 238.12498 L 502.7083 238.12498 L 502.7083 238.12498 L 502.7083 264.5833 L 502.7083 264.5833 L 555.625 317.49997 Q 582.0833 396.87497 608.5416 396.87497 L 634.99994 396.87497 L 714.37494 502.7083 Q 820.2083 608.5416 873.12494 634.99994 L 952.49994 634.99994 L 978.95825 661.4583 Q 978.95825 661.4583 978.95825 687.9166 Q 978.95825 714.37494 926.0416 714.37494 Q 899.5833 714.37494 899.5833 740.8333 Q 899.5833 767.2916 846.6666 740.8333 Q 820.2083 714.37494 820.2083 873.12494 Q 820.2083 1058.3333 873.12494 1137.7083 Q 899.5833 1190.6249 926.0416 1190.6249 L 952.49994 1190.6249 L 952.49994 1217.0833 L 978.95825 1217.0833 L 978.95825 1243.5416 L 978.95825 1269.9999 L 952.49994 1269.9999 L 952.49994 1296.4583 L 952.49994 1296.4583 L 978.95825 1296.4583 L 978.95825 1296.4583 L 978.95825 1296.4583 L 978.95825 1322.9166 L 978.95825 1322.9166 L 952.49994 1349.3749 L 952.49994 1375.8333 L 926.0416 1375.8333 L 899.5833 1375.8333 L 873.12494 1375.8333 L 873.12494 1349.3749 L 873.12494 1349.3749 L 873.12494 1349.3749 L 846.6666 1349.3749 L 846.6666 1349.3749 L 846.6666 1322.9166 L 820.2083 1322.9166 L 820.2083 1322.9166 L 820.2083 1296.4583 L 820.2083 1296.4583 L 820.2083 1296.4583 L 793.74994 1296.4583 L 793.74994 1296.4583 L 793.74994 1296.4583 L 767.2916 1269.9999 L 767.2916 1269.9999 L 767.2916 1243.5416 L 767.2916 1243.5416 L 767.2916 1243.5416 L 740.8333 1243.5416 L 740.8333 1243.5416 L 714.37494 1217.0833 Q 687.9166 1190.6249 661.4583 1164.1666 Q 608.5416 1111.25 608.5416 1084.7916 Q 608.5416 1058.3333 608.5416 926.0416 Q 608.5416 820.2083 476.24997 687.9166 L 370.41666 555.625 L 370.41666 502.7083 Q 370.41666 476.24997 291.04166 449.79166 Q 238.12498 449.79166 238.12498 449.79166 Q 264.5833 423.3333 264.5833 343.9583 Q 264.5833 291.04166 185.20833 291.04166 L 79.37499 291.04166 L 79.37499 291.04166 L 79.37499 291.04166 L 79.37499 264.5833 L 79.37499 264.5833 L 52.916664 238.12498 L 52.916664 211.66666 L 52.916664 185.20833 L 26.458332 132.29166 L 26.458332 132.29166 L 26.458332 132.29166 L 26.458332 105.83333 L 26.458332 105.83333 L 0.0 105.83333 L 0.0 79.37499 L 0.0 79.37499 L 26.458332 79.37499 L 26.458332 79.37499 L 26.458332 79.37499 L 26.458332 52.916664 L 26.458332 52.916664 L 52.916664 52.916664 L 52.916664 26.458332 L 211.66666 26.458332 Q 370.41666 26.458332 370.41666 0.0 z" svg:height="13.758332mm" draw:style-name="style-646" svg:viewBox="0.0 0.0 978.95825 1375.8333" svg:width="9.789583mm" svg:x="18.785416mm" svg:y="180.18124mm"/>
          <draw:path svg:d="M 105.83333 0.0 L 185.20833 0.0 L 185.20833 0.0 Q 185.20833 0.0 211.66666 26.458332 L 264.5833 26.458332 L 264.5833 26.458332 Q 264.5833 52.916664 264.5833 52.916664 L 291.04166 52.916664 L 291.04166 52.916664 Q 317.49997 52.916664 317.49997 52.916664 Q 317.49997 79.37499 238.12498 79.37499 Q 185.20833 105.83333 105.83333 52.916664 L 0.0 52.916664 L 0.0 26.458332 Q 26.458332 0.0 105.83333 0.0 z" svg:height="0.7937499mm" draw:style-name="style-647" svg:viewBox="0.0 0.0 317.49997 79.37499" svg:width="3.1749997mm" svg:x="301.62497mm" svg:y="218.01666mm"/>
          <draw:path svg:d="M 0.0 26.458332 L 0.0 0.0 L 79.37499 0.0 L 185.20833 0.0 L 238.12498 0.0 L 317.49997 0.0 L 343.9583 26.458332 L 370.41666 26.458332 L 370.41666 52.916664 L 370.41666 79.37499 L 291.04166 79.37499 L 211.66666 52.916664 L 105.83333 52.916664 Q 0.0 52.916664 0.0 26.458332 z" svg:height="0.7937499mm" draw:style-name="style-648" svg:viewBox="0.0 0.0 370.41666 79.37499" svg:width="3.7041664mm" svg:x="153.72292mm" svg:y="175.15416mm"/>
          <draw:path svg:d="M 291.04166 0.0 L 370.41666 0.0 L 476.24997 0.0 Q 555.625 0.0 687.9166 52.916664 Q 820.2083 105.83333 873.12494 105.83333 Q 952.49994 105.83333 978.95825 105.83333 L 1005.4166 105.83333 L 1058.3333 132.29166 Q 1111.25 158.74998 1111.25 132.29166 Q 1084.7916 105.83333 1084.7916 105.83333 L 1084.7916 105.83333 L 1084.7916 105.83333 Q 1084.7916 105.83333 1111.25 79.37499 L 1137.7083 79.37499 L 1137.7083 79.37499 Q 1137.7083 105.83333 1137.7083 132.29166 Q 1137.7083 158.74998 1084.7916 211.66666 Q 1031.875 264.5833 1031.875 317.49997 Q 1058.3333 343.9583 978.95825 370.41666 L 899.5833 370.41666 L 873.12494 317.49997 Q 873.12494 291.04166 820.2083 291.04166 Q 740.8333 291.04166 767.2916 343.9583 Q 767.2916 370.41666 793.74994 396.87497 Q 820.2083 423.3333 846.6666 423.3333 L 873.12494 423.3333 L 873.12494 449.79166 Q 899.5833 476.24997 873.12494 502.7083 Q 820.2083 529.1666 873.12494 555.625 Q 926.0416 582.0833 899.5833 608.5416 Q 873.12494 634.99994 873.12494 634.99994 L 873.12494 634.99994 L 873.12494 661.4583 L 873.12494 687.9166 L 873.12494 687.9166 L 873.12494 687.9166 L 873.12494 714.37494 L 873.12494 714.37494 L 846.6666 714.37494 L 820.2083 687.9166 L 767.2916 687.9166 Q 714.37494 687.9166 714.37494 634.99994 Q 714.37494 608.5416 661.4583 634.99994 Q 608.5416 634.99994 502.7083 634.99994 L 396.87497 608.5416 L 370.41666 608.5416 Q 343.9583 582.0833 343.9583 582.0833 L 343.9583 582.0833 L 343.9583 582.0833 L 343.9583 582.0833 L 343.9583 555.625 L 343.9583 555.625 L 343.9583 529.1666 L 343.9583 529.1666 L 343.9583 529.1666 L 343.9583 529.1666 L 343.9583 502.7083 L 343.9583 502.7083 L 370.41666 502.7083 L 370.41666 476.24997 L 370.41666 476.24997 L 396.87497 476.24997 L 396.87497 476.24997 L 396.87497 449.79166 L 370.41666 449.79166 L 370.41666 423.3333 L 291.04166 423.3333 Q 238.12498 423.3333 185.20833 423.3333 L 132.29166 423.3333 L 132.29166 423.3333 L 132.29166 423.3333 L 105.83333 423.3333 L 105.83333 423.3333 L 105.83333 396.87497 L 79.37499 396.87497 L 79.37499 370.41666 Q 79.37499 343.9583 105.83333 317.49997 Q 158.74998 264.5833 132.29166 264.5833 L 132.29166 238.12498 L 105.83333 238.12498 L 105.83333 211.66666 L 52.916664 211.66666 L 0.0 211.66666 L 0.0 185.20833 L 26.458332 185.20833 L 26.458332 185.20833 L 26.458332 158.74998 L 26.458332 158.74998 L 26.458332 158.74998 L 26.458332 132.29166 L 26.458332 105.83333 L 26.458332 79.37499 L 26.458332 52.916664 L 52.916664 52.916664 L 52.916664 52.916664 L 52.916664 79.37499 L 79.37499 79.37499 L 79.37499 79.37499 L 79.37499 105.83333 L 105.83333 105.83333 Q 132.29166 105.83333 238.12498 105.83333 L 370.41666 105.83333 L 343.9583 105.83333 Q 317.49997 105.83333 264.5833 52.916664 L 211.66666 0.0 L 291.04166 0.0 z M 158.74998 343.9583 Q 158.74998 317.49997 185.20833 317.49997 Q 211.66666 317.49997 211.66666 343.9583 Q 211.66666 370.41666 185.20833 370.41666 Q 158.74998 370.41666 158.74998 343.9583 z" svg:height="7.1437497mm" draw:style-name="style-649" svg:viewBox="0.0 0.0 1137.7083 714.37494" svg:width="11.377083mm" svg:x="243.15207mm" svg:y="186.79582mm"/>
          <draw:path svg:d="M 26.458332 52.916664 L 0.0 0.0 L 52.916664 26.458332 Q 79.37499 52.916664 158.74998 26.458332 Q 211.66666 26.458332 264.5833 79.37499 Q 317.49997 105.83333 343.9583 132.29166 Q 370.41666 132.29166 370.41666 158.74998 L 370.41666 185.20833 L 343.9583 185.20833 Q 317.49997 158.74998 238.12498 158.74998 Q 158.74998 105.83333 158.74998 158.74998 Q 132.29166 185.20833 105.83333 185.20833 L 79.37499 185.20833 L 79.37499 158.74998 Q 52.916664 158.74998 52.916664 158.74998 L 52.916664 158.74998 L 52.916664 158.74998 Q 52.916664 132.29166 26.458332 52.916664 z" svg:height="1.8520832mm" draw:style-name="style-650" svg:viewBox="0.0 0.0 370.41666 185.20833" svg:width="3.7041664mm" svg:x="166.68748mm" svg:y="208.49165mm"/>
          <draw:path svg:d="M 26.458332 0.0 L 52.916664 0.0 L 52.916664 0.0 L 79.37499 0.0 L 105.83333 0.0 Q 105.83333 0.0 158.74998 26.458332 L 185.20833 26.458332 L 185.20833 26.458332 L 185.20833 52.916664 L 238.12498 105.83333 Q 291.04166 158.74998 317.49997 158.74998 L 343.9583 158.74998 L 449.79166 264.5833 Q 555.625 370.41666 582.0833 370.41666 L 582.0833 370.41666 L 582.0833 370.41666 L 582.0833 370.41666 L 608.5416 396.87497 L 634.99994 396.87497 L 634.99994 423.3333 L 634.99994 449.79166 L 661.4583 449.79166 L 661.4583 476.24997 L 661.4583 476.24997 L 687.9166 476.24997 L 687.9166 476.24997 L 687.9166 476.24997 L 687.9166 502.7083 L 687.9166 502.7083 L 714.37494 502.7083 L 714.37494 529.1666 L 740.8333 555.625 Q 767.2916 608.5416 793.74994 634.99994 Q 846.6666 634.99994 1164.1666 687.9166 Q 1508.1249 740.8333 1587.4999 740.8333 L 1666.8749 740.8333 L 1666.8749 740.8333 L 1666.8749 740.8333 L 1666.8749 767.2916 L 1640.4166 767.2916 L 1640.4166 767.2916 L 1640.4166 793.74994 L 1719.7916 793.74994 L 1799.1666 793.74994 L 1799.1666 820.2083 L 1799.1666 846.6666 L 1852.0833 846.6666 L 1904.9999 846.6666 L 1904.9999 873.12494 L 1904.9999 873.12494 L 1878.5416 873.12494 L 1878.5416 899.5833 L 1852.0833 899.5833 L 1825.6249 899.5833 L 1772.7083 926.0416 L 1719.7916 926.0416 L 1613.9583 926.0416 Q 1508.1249 952.49994 1428.7499 978.95825 Q 1349.3749 1005.4166 1375.8333 1031.875 L 1402.2916 1058.3333 L 1402.2916 1058.3333 Q 1402.2916 1058.3333 1428.7499 1084.7916 L 1428.7499 1084.7916 L 1428.7499 1084.7916 Q 1428.7499 1111.25 1375.8333 1137.7083 L 1296.4583 1164.1666 L 1111.25 1164.1666 L 952.49994 1164.1666 L 952.49994 1164.1666 L 952.49994 1137.7083 L 926.0416 1137.7083 L 926.0416 1111.25 L 873.12494 1111.25 Q 820.2083 1111.25 582.0833 1058.3333 Q 370.41666 1031.875 370.41666 926.0416 L 343.9583 820.2083 L 343.9583 793.74994 L 370.41666 793.74994 L 370.41666 767.2916 Q 370.41666 740.8333 317.49997 714.37494 Q 264.5833 687.9166 264.5833 634.99994 Q 264.5833 608.5416 370.41666 608.5416 L 449.79166 582.0833 L 449.79166 582.0833 L 423.3333 582.0833 L 423.3333 555.625 L 423.3333 529.1666 L 449.79166 529.1666 L 476.24997 529.1666 L 449.79166 502.7083 L 423.3333 476.24997 L 423.3333 476.24997 Q 423.3333 476.24997 370.41666 449.79166 Q 317.49997 423.3333 291.04166 370.41666 Q 264.5833 317.49997 238.12498 291.04166 Q 185.20833 264.5833 158.74998 185.20833 Q 132.29166 132.29166 52.916664 105.83333 Q 0.0 79.37499 0.0 52.916664 Q 0.0 0.0 26.458332 0.0 z" svg:height="11.641666mm" draw:style-name="style-651" svg:viewBox="0.0 0.0 1904.9999 1164.1666" svg:width="19.05mm" svg:x="174.09583mm" svg:y="198.96666mm"/>
          <draw:path svg:d="M 4153.958 52.916664 L 4153.958 52.916664 L 4180.4165 52.916664 L 4180.4165 52.916664 L 4206.875 52.916664 L 4259.7915 52.916664 L 4259.7915 52.916664 L 4259.7915 52.916664 L 4233.333 52.916664 L 4206.875 52.916664 L 4206.875 79.37499 L 4206.875 79.37499 L 4233.333 79.37499 L 4233.333 105.83333 L 4180.4165 105.83333 L 4127.5 105.83333 L 4127.5 132.29166 L 4101.0415 132.29166 L 4101.0415 132.29166 L 4101.0415 158.74998 L 4074.583 158.74998 L 4048.1248 158.74998 L 4048.1248 185.20833 L 4048.1248 185.20833 L 4074.583 185.20833 L 4074.583 211.66666 L 4101.0415 211.66666 L 4153.958 211.66666 L 4259.7915 264.5833 Q 4365.625 291.04166 4392.083 317.49997 Q 4445.0 343.9583 4445.0 370.41666 Q 4445.0 396.87497 4418.5415 423.3333 Q 4365.625 423.3333 4577.2915 423.3333 Q 4788.958 423.3333 4815.4165 449.79166 Q 4815.4165 476.24997 4921.2495 449.79166 Q 5027.083 449.79166 5053.5415 529.1666 Q 5079.9995 608.5416 5212.2915 661.4583 Q 5344.583 687.9166 5318.1245 714.37494 Q 5291.6665 714.37494 5318.1245 767.2916 Q 5371.0415 793.74994 5397.4995 820.2083 Q 5423.958 846.6666 5450.4165 820.2083 Q 5476.8745 793.74994 5476.8745 820.2083 L 5503.333 820.2083 L 5503.333 1852.0833 L 5503.333 2883.9583 L 5476.8745 2883.9583 Q 5476.8745 2857.4998 5371.0415 2857.4998 L 5291.6665 2857.4998 L 5291.6665 2883.9583 L 5265.208 2883.9583 L 5265.208 2883.9583 L 5265.208 2910.4165 L 5265.208 2910.4165 L 5265.208 2910.4165 L 5265.208 2910.4165 L 5265.208 2936.8748 L 5265.208 2936.8748 L 5265.208 2963.3333 L 5318.1245 2963.3333 Q 5371.0415 2989.7915 5371.0415 3016.2498 L 5371.0415 3042.7083 L 5371.0415 3069.1665 L 5371.0415 3095.6248 L 5371.0415 3095.6248 L 5371.0415 3122.0833 L 5371.0415 3122.0833 L 5371.0415 3122.0833 L 5344.583 3122.0833 L 5344.583 3122.0833 L 5344.583 3148.5415 L 5318.1245 3148.5415 L 5318.1245 3148.5415 L 5318.1245 3122.0833 L 5318.1245 3122.0833 L 5318.1245 3122.0833 L 5291.6665 3122.0833 L 5291.6665 3122.0833 L 5265.208 3122.0833 Q 5238.7495 3122.0833 5212.2915 3122.0833 Q 5212.2915 3122.0833 5027.083 3122.0833 Q 4841.8745 3069.1665 4815.4165 3095.6248 Q 4788.958 3095.6248 4603.75 3069.1665 Q 4392.083 3069.1665 4286.25 3095.6248 Q 4206.875 3148.5415 4180.4165 3227.9165 Q 4180.4165 3280.8333 4153.958 3280.8333 L 4127.5 3280.8333 L 4127.5 3280.8333 Q 4101.0415 3254.3748 4101.0415 3254.3748 L 4101.0415 3254.3748 L 4101.0415 3227.9165 Q 4101.0415 3227.9165 4074.583 3227.9165 L 4074.583 3227.9165 L 3995.208 3227.9165 L 3915.833 3227.9165 L 3836.4583 3201.4583 L 3757.0833 3201.4583 L 3757.0833 3227.9165 L 3783.5415 3280.8333 L 3783.5415 3280.8333 L 3783.5415 3280.8333 L 3783.5415 3307.2915 L 3783.5415 3307.2915 L 3809.9998 3307.2915 L 3809.9998 3333.7498 L 3809.9998 3333.7498 L 3836.4583 3333.7498 L 3836.4583 3333.7498 L 3836.4583 3333.7498 L 3862.9165 3307.2915 L 3889.3748 3307.2915 L 3889.3748 3333.7498 L 3889.3748 3360.2083 L 3915.833 3360.2083 Q 3942.2915 3360.2083 3942.2915 3333.7498 Q 3942.2915 3307.2915 3995.208 3307.2915 L 4021.6665 3333.7498 L 4021.6665 3333.7498 L 4048.1248 3333.7498 L 4048.1248 3333.7498 L 4048.1248 3333.7498 L 4074.583 3360.2083 L 4101.0415 3360.2083 L 4101.0415 3360.2083 L 4101.0415 3386.6665 L 4101.0415 3386.6665 L 4101.0415 3386.6665 L 4101.0415 3386.6665 L 4101.0415 3413.1248 L 4101.0415 3413.1248 L 4101.0415 3439.5833 L 4074.583 3439.5833 L 4048.1248 3439.5833 L 3995.208 3413.1248 L 3942.2915 3386.6665 L 3836.4583 3386.6665 Q 3757.0833 3386.6665 3624.7915 3386.6665 Q 3492.4998 3386.6665 3492.4998 3413.1248 Q 3492.4998 3439.5833 3386.6665 3466.0415 Q 3280.8333 3492.4998 2963.3333 3466.0415 Q 2619.3748 3439.5833 2619.3748 3439.5833 Q 2566.4583 3439.5833 2434.1665 3413.1248 Q 2301.875 3386.6665 2196.0415 3386.6665 Q 2090.2083 3386.6665 2063.75 3386.6665 L 2010.8333 3386.6665 L 2010.8333 3333.7498 Q 1984.3749 3254.3748 2010.8333 3227.9165 Q 2010.8333 3174.9998 1984.3749 3174.9998 Q 1957.9165 3174.9998 1904.9999 3122.0833 Q 1852.0833 3069.1665 1825.6249 3069.1665 Q 1825.6249 3095.6248 1799.1666 3095.6248 Q 1772.7083 3095.6248 1772.7083 3042.7083 Q 1772.7083 2989.7915 1825.6249 2989.7915 Q 1852.0833 3016.2498 1825.6249 2963.3333 Q 1825.6249 2936.8748 1772.7083 2963.3333 L 1746.2499 2963.3333 L 1746.2499 2910.4165 Q 1746.2499 2883.9583 1719.7916 2857.4998 Q 1666.8749 2857.4998 1587.4999 2831.0415 L 1508.1249 2804.5833 L 1481.6666 2804.5833 L 1455.2083 2804.5833 L 1455.2083 2804.5833 L 1455.2083 2804.5833 L 1455.2083 2778.1248 L 1455.2083 2778.1248 L 1481.6666 2751.6665 L 1481.6666 2698.7498 L 1508.1249 2698.7498 Q 1561.0416 2672.2915 1561.0416 2645.8333 Q 1561.0416 2645.8333 1613.9583 2619.3748 L 1640.4166 2592.9165 L 1613.9583 2592.9165 Q 1587.4999 2592.9165 1587.4999 2566.4583 Q 1613.9583 2566.4583 1561.0416 2539.9998 L 1508.1249 2487.0833 L 1481.6666 2487.0833 L 1481.6666 2487.0833 L 1481.6666 2460.6248 L 1481.6666 2460.6248 L 1561.0416 2460.6248 Q 1640.4166 2434.1665 1587.4999 2407.7083 Q 1508.1249 2381.2498 1561.0416 2328.3333 Q 1561.0416 2301.875 1481.6666 2196.0415 Q 1402.2916 2116.6665 1243.5416 2090.2083 L 1084.7916 2063.75 L 1084.7916 2063.75 L 1084.7916 2063.75 L 1084.7916 2037.2915 L 1084.7916 2037.2915 L 1137.7083 2010.8333 Q 1164.1666 2010.8333 1164.1666 1984.3749 L 1164.1666 1984.3749 L 1190.6249 1984.3749 L 1217.0833 1984.3749 L 1217.0833 1957.9165 L 1190.6249 1931.4583 L 1190.6249 1931.4583 L 1190.6249 1904.9999 L 1164.1666 1904.9999 L 1137.7083 1904.9999 L 978.95825 1904.9999 Q 820.2083 1904.9999 767.2916 1904.9999 L 740.8333 1904.9999 L 740.8333 1904.9999 L 740.8333 1904.9999 L 740.8333 1878.5416 L 767.2916 1878.5416 L 767.2916 1852.0833 L 767.2916 1852.0833 L 740.8333 1852.0833 L 740.8333 1852.0833 L 740.8333 1825.6249 L 767.2916 1825.6249 L 767.2916 1825.6249 L 767.2916 1799.1666 L 740.8333 1799.1666 L 714.37494 1799.1666 L 714.37494 1772.7083 L 714.37494 1772.7083 L 687.9166 1746.2499 L 687.9166 1719.7916 L 661.4583 1719.7916 Q 608.5416 1693.3333 529.1666 1693.3333 Q 449.79166 1693.3333 396.87497 1640.4166 Q 343.9583 1613.9583 264.5833 1587.4999 Q 158.74998 1534.5833 132.29166 1455.2083 Q 105.83333 1375.8333 79.37499 1349.3749 L 52.916664 1322.9166 L 52.916664 1269.9999 Q 26.458332 1243.5416 26.458332 1243.5416 L 26.458332 1243.5416 L 26.458332 1217.0833 L 26.458332 1217.0833 L 0.0 1217.0833 L 0.0 1217.0833 L 0.0 1217.0833 Q 0.0 1217.0833 0.0 1137.7083 Q 26.458332 1084.7916 52.916664 1111.25 Q 79.37499 1164.1666 105.83333 1058.3333 Q 132.29166 952.49994 158.74998 926.0416 Q 185.20833 899.5833 158.74998 873.12494 Q 132.29166 820.2083 158.74998 793.74994 Q 185.20833 740.8333 211.66666 767.2916 Q 238.12498 793.74994 264.5833 767.2916 L 291.04166 740.8333 L 291.04166 740.8333 L 291.04166 740.8333 L 317.49997 740.8333 L 317.49997 740.8333 L 291.04166 714.37494 Q 264.5833 687.9166 291.04166 687.9166 L 317.49997 687.9166 L 317.49997 661.4583 L 291.04166 661.4583 L 291.04166 661.4583 Q 291.04166 634.99994 264.5833 634.99994 Q 238.12498 608.5416 238.12498 582.0833 Q 264.5833 582.0833 264.5833 529.1666 Q 238.12498 502.7083 211.66666 476.24997 L 185.20833 476.24997 L 185.20833 449.79166 L 185.20833 449.79166 L 158.74998 449.79166 L 158.74998 423.3333 L 185.20833 423.3333 L 211.66666 423.3333 L 238.12498 423.3333 L 264.5833 423.3333 L 264.5833 423.3333 L 264.5833 423.3333 L 291.04166 423.3333 Q 317.49997 423.3333 317.49997 423.3333 L 317.49997 423.3333 L 449.79166 423.3333 Q 555.625 423.3333 555.625 396.87497 Q 555.625 370.41666 555.625 370.41666 L 555.625 370.41666 L 634.99994 370.41666 L 714.37494 370.41666 L 661.4583 343.9583 Q 634.99994 343.9583 661.4583 317.49997 Q 661.4583 317.49997 714.37494 317.49997 L 793.74994 317.49997 L 767.2916 291.04166 L 740.8333 264.5833 L 714.37494 264.5833 Q 687.9166 264.5833 687.9166 211.66666 Q 687.9166 158.74998 714.37494 158.74998 L 767.2916 158.74998 L 767.2916 105.83333 L 767.2916 79.37499 L 793.74994 52.916664 L 793.74994 52.916664 L 1058.3333 26.458332 Q 1349.3749 0.0 1402.2916 52.916664 Q 1455.2083 132.29166 1508.1249 105.83333 Q 1561.0416 105.83333 1561.0416 132.29166 Q 1561.0416 158.74998 1719.7916 185.20833 Q 1878.5416 211.66666 1878.5416 158.74998 Q 1878.5416 132.29166 1957.9165 158.74998 Q 2037.2915 158.74998 2037.2915 185.20833 Q 2037.2915 211.66666 2063.75 185.20833 Q 2090.2083 158.74998 2248.9583 185.20833 Q 2434.1665 211.66666 2434.1665 238.12498 Q 2434.1665 264.5833 2725.2083 264.5833 Q 2989.7915 264.5833 2989.7915 211.66666 Q 2963.3333 185.20833 3069.1665 185.20833 Q 3201.4583 185.20833 3254.3748 185.20833 Q 3307.2915 185.20833 3280.8333 158.74998 Q 3254.3748 105.83333 3651.2498 79.37499 Q 4048.1248 26.458332 4021.6665 0.0 Q 4021.6665 0.0 4074.583 0.0 Q 4153.958 26.458332 4153.958 26.458332 Q 4153.958 52.916664 4153.958 52.916664 z M 1931.4583 211.66666 Q 1931.4583 185.20833 1957.9165 185.20833 Q 1984.3749 185.20833 1984.3749 211.66666 Q 1957.9165 264.5833 1878.5416 264.5833 Q 1825.6249 264.5833 1878.5416 238.12498 Q 1931.4583 238.12498 1931.4583 211.66666 z M 2010.8333 264.5833 Q 2010.8333 264.5833 2010.8333 238.12498 Q 2037.2915 238.12498 2037.2915 264.5833 Q 2037.2915 264.5833 2010.8333 264.5833 z M 2831.0415 2354.7915 Q 2804.5833 2328.3333 2910.4165 2328.3333 Q 3016.2498 2328.3333 3095.6248 2381.2498 Q 3148.5415 2407.7083 3148.5415 2434.1665 Q 3148.5415 2460.6248 3016.2498 2434.1665 Q 2883.9583 2434.1665 2883.9583 2407.7083 Q 2857.4998 2381.2498 2831.0415 2354.7915 z M 3677.7083 2645.8333 L 3809.9998 2645.8333 L 3862.9165 2672.2915 Q 3915.833 2698.7498 3915.833 2725.2083 Q 3915.833 2751.6665 3730.6248 2725.2083 Q 3518.9583 2698.7498 3518.9583 2725.2083 Q 3492.4998 2751.6665 3413.1248 2751.6665 Q 3360.2083 2751.6665 3466.0415 2698.7498 Q 3545.4165 2645.8333 3677.7083 2645.8333 z" svg:height="34.660416mm" draw:style-name="style-652" svg:viewBox="0.0 0.0 5503.333 3466.0415" svg:width="55.03333mm" svg:x="257.96875mm" svg:y="176.2125mm"/>
          <draw:path svg:d="M 423.3333 105.83333 L 423.3333 132.29166 L 396.87497 185.20833 Q 370.41666 264.5833 343.9583 291.04166 Q 343.9583 343.9583 343.9583 343.9583 L 317.49997 343.9583 L 317.49997 370.41666 L 317.49997 396.87497 L 343.9583 396.87497 L 343.9583 396.87497 L 396.87497 423.3333 L 449.79166 423.3333 L 449.79166 423.3333 Q 449.79166 449.79166 291.04166 449.79166 L 132.29166 449.79166 L 132.29166 476.24997 L 105.83333 476.24997 L 105.83333 476.24997 L 105.83333 502.7083 L 105.83333 502.7083 L 105.83333 502.7083 L 79.37499 502.7083 L 79.37499 502.7083 L 79.37499 529.1666 L 105.83333 529.1666 L 105.83333 529.1666 L 105.83333 555.625 L 105.83333 555.625 L 105.83333 555.625 L 132.29166 608.5416 L 132.29166 634.99994 L 105.83333 634.99994 L 79.37499 608.5416 L 79.37499 608.5416 L 52.916664 608.5416 L 52.916664 608.5416 L 52.916664 608.5416 L 52.916664 555.625 L 52.916664 529.1666 L 26.458332 529.1666 L 26.458332 502.7083 L 26.458332 502.7083 L 0.0 502.7083 L 0.0 476.24997 L 0.0 449.79166 L 26.458332 396.87497 Q 26.458332 370.41666 52.916664 343.9583 Q 105.83333 343.9583 52.916664 317.49997 Q 0.0 291.04166 105.83333 264.5833 Q 211.66666 238.12498 238.12498 185.20833 Q 264.5833 158.74998 264.5833 132.29166 L 238.12498 132.29166 L 238.12498 132.29166 Q 264.5833 105.83333 264.5833 79.37499 L 264.5833 52.916664 L 291.04166 26.458332 Q 317.49997 -26.458332 317.49997 0.0 Q 317.49997 26.458332 370.41666 52.916664 Q 423.3333 79.37499 423.3333 105.83333 z" svg:height="6.3499994mm" draw:style-name="style-653" svg:viewBox="0.0 0.0 449.79166 634.99994" svg:width="4.497916mm" svg:x="17.991665mm" svg:y="175.9479mm"/>
          <draw:path svg:d="M 370.41666 0.0 L 396.87497 0.0 L 396.87497 26.458332 Q 396.87497 52.916664 423.3333 52.916664 L 423.3333 52.916664 L 423.3333 52.916664 Q 423.3333 79.37499 449.79166 79.37499 L 449.79166 79.37499 L 449.79166 79.37499 Q 449.79166 79.37499 449.79166 105.83333 L 476.24997 105.83333 L 449.79166 158.74998 Q 449.79166 211.66666 423.3333 211.66666 L 396.87497 238.12498 L 396.87497 238.12498 L 396.87497 238.12498 L 423.3333 264.5833 Q 423.3333 291.04166 396.87497 291.04166 L 370.41666 291.04166 L 370.41666 291.04166 L 370.41666 291.04166 L 343.9583 317.49997 Q 317.49997 317.49997 317.49997 370.41666 Q 317.49997 396.87497 317.49997 449.79166 Q 317.49997 449.79166 291.04166 476.24997 L 291.04166 476.24997 L 291.04166 476.24997 Q 264.5833 449.79166 238.12498 449.79166 Q 238.12498 449.79166 238.12498 449.79166 Q 211.66666 423.3333 185.20833 423.3333 L 158.74998 423.3333 L 158.74998 396.87497 Q 132.29166 396.87497 132.29166 396.87497 L 132.29166 396.87497 L 132.29166 396.87497 Q 132.29166 370.41666 79.37499 264.5833 L 79.37499 158.74998 L 52.916664 158.74998 L 52.916664 158.74998 L 52.916664 132.29166 L 26.458332 105.83333 L 26.458332 105.83333 L 26.458332 79.37499 L 26.458332 79.37499 L 26.458332 79.37499 L 0.0 79.37499 L 0.0 79.37499 L 0.0 52.916664 L 0.0 52.916664 L 185.20833 26.458332 Q 343.9583 26.458332 370.41666 0.0 z M 317.49997 238.12498 Q 317.49997 211.66666 343.9583 211.66666 Q 370.41666 211.66666 370.41666 238.12498 Q 370.41666 264.5833 343.9583 264.5833 Q 317.49997 264.5833 317.49997 238.12498 z" svg:height="4.7625mm" draw:style-name="style-654" svg:viewBox="0.0 0.0 476.24997 476.24997" svg:width="4.7625mm" svg:x="115.09374mm" svg:y="120.385414mm"/>
          <draw:path svg:d="M 158.74998 52.916664 L 185.20833 0.0 L 185.20833 0.0 Q 211.66666 0.0 211.66666 26.458332 L 211.66666 79.37499 L 158.74998 158.74998 Q 132.29166 238.12498 105.83333 264.5833 L 105.83333 264.5833 L 52.916664 264.5833 Q 26.458332 264.5833 0.0 185.20833 L 0.0 105.83333 L 0.0 79.37499 Q 0.0 79.37499 26.458332 79.37499 L 26.458332 79.37499 L 26.458332 79.37499 Q 52.916664 79.37499 79.37499 79.37499 Q 105.83333 79.37499 158.74998 52.916664 z" svg:height="2.6458333mm" draw:style-name="style-655" svg:viewBox="0.0 0.0 211.66666 264.5833" svg:width="2.1166666mm" svg:x="49.741665mm" svg:y="164.30624mm"/>
          <draw:path svg:d="M 0.0 0.0 L 0.0 0.0 L 0.0 0.0 L 26.458332 0.0 L 26.458332 0.0 L 26.458332 0.0 L 52.916664 26.458332 Q 79.37499 52.916664 79.37499 52.916664 L 105.83333 52.916664 L 238.12498 52.916664 Q 370.41666 52.916664 423.3333 52.916664 L 476.24997 52.916664 L 502.7083 52.916664 Q 502.7083 79.37499 476.24997 105.83333 Q 449.79166 158.74998 343.9583 185.20833 Q 238.12498 211.66666 291.04166 238.12498 Q 343.9583 264.5833 291.04166 264.5833 Q 264.5833 291.04166 264.5833 317.49997 L 238.12498 370.41666 L 238.12498 396.87497 L 238.12498 423.3333 L 264.5833 423.3333 L 264.5833 423.3333 L 264.5833 449.79166 L 291.04166 449.79166 L 291.04166 476.24997 L 291.04166 529.1666 L 291.04166 529.1666 Q 291.04166 529.1666 291.04166 555.625 L 264.5833 555.625 L 264.5833 529.1666 Q 238.12498 502.7083 238.12498 476.24997 L 211.66666 476.24997 L 211.66666 476.24997 L 185.20833 449.79166 L 185.20833 449.79166 Q 185.20833 423.3333 158.74998 423.3333 Q 132.29166 396.87497 79.37499 211.66666 L 0.0 26.458332 L 0.0 0.0 z" svg:height="5.5562496mm" draw:style-name="style-656" svg:viewBox="0.0 0.0 502.7083 555.625" svg:width="5.027083mm" svg:x="15.610415mm" svg:y="176.74165mm"/>
          <draw:path svg:d="M 26.458332 52.916664 L 26.458332 0.0 L 52.916664 0.0 L 52.916664 0.0 L 79.37499 52.916664 Q 105.83333 105.83333 105.83333 105.83333 L 105.83333 105.83333 L 211.66666 158.74998 Q 291.04166 185.20833 291.04166 158.74998 L 291.04166 132.29166 L 291.04166 132.29166 Q 317.49997 132.29166 317.49997 158.74998 L 317.49997 158.74998 L 449.79166 158.74998 Q 582.0833 158.74998 582.0833 158.74998 L 582.0833 158.74998 L 582.0833 158.74998 Q 582.0833 158.74998 529.1666 158.74998 L 476.24997 158.74998 L 423.3333 185.20833 L 396.87497 185.20833 L 370.41666 185.20833 Q 343.9583 185.20833 343.9583 211.66666 Q 370.41666 238.12498 370.41666 238.12498 L 370.41666 238.12498 L 396.87497 238.12498 L 423.3333 238.12498 L 423.3333 264.5833 Q 423.3333 291.04166 502.7083 317.49997 Q 582.0833 370.41666 582.0833 370.41666 L 608.5416 370.41666 L 608.5416 370.41666 Q 608.5416 370.41666 634.99994 396.87497 L 634.99994 396.87497 L 634.99994 396.87497 Q 634.99994 396.87497 661.4583 423.3333 L 661.4583 423.3333 L 661.4583 423.3333 L 661.4583 449.79166 L 634.99994 449.79166 L 634.99994 449.79166 L 634.99994 449.79166 L 608.5416 449.79166 L 582.0833 449.79166 Q 582.0833 423.3333 449.79166 370.41666 L 317.49997 317.49997 L 317.49997 317.49997 Q 317.49997 317.49997 211.66666 264.5833 L 132.29166 211.66666 L 105.83333 185.20833 Q 79.37499 158.74998 52.916664 132.29166 L 0.0 105.83333 L 0.0 105.83333 L 0.0 79.37499 L 26.458332 52.916664 z" svg:height="4.497916mm" draw:style-name="style-657" svg:viewBox="0.0 0.0 661.4583 449.79166" svg:width="6.614583mm" svg:x="131.23332mm" svg:y="152.4mm"/>
          <draw:path svg:d="M 317.49997 52.916664 L 317.49997 52.916664 L 264.5833 52.916664 Q 211.66666 26.458332 238.12498 158.74998 Q 264.5833 291.04166 238.12498 291.04166 L 211.66666 291.04166 L 211.66666 291.04166 Q 211.66666 291.04166 185.20833 317.49997 L 185.20833 317.49997 L 158.74998 317.49997 L 132.29166 317.49997 L 132.29166 317.49997 Q 132.29166 317.49997 52.916664 291.04166 L 0.0 264.5833 L 0.0 264.5833 L 0.0 264.5833 L 52.916664 132.29166 Q 79.37499 0.0 185.20833 0.0 Q 291.04166 0.0 291.04166 26.458332 Q 317.49997 26.458332 317.49997 52.916664 z" svg:height="3.1749997mm" draw:style-name="style-658" svg:viewBox="0.0 0.0 317.49997 317.49997" svg:width="3.1749997mm" svg:x="90.487495mm" svg:y="110.595825mm"/>
          <draw:path svg:d="M 1561.0416 0.0 L 1613.9583 0.0 L 1613.9583 0.0 Q 1613.9583 0.0 1296.4583 105.83333 Q 1005.4166 211.66666 978.95825 264.5833 Q 978.95825 291.04166 926.0416 291.04166 Q 899.5833 317.49997 793.74994 370.41666 L 687.9166 423.3333 L 661.4583 423.3333 Q 661.4583 423.3333 396.87497 449.79166 L 132.29166 476.24997 L 105.83333 502.7083 L 79.37499 529.1666 L 79.37499 529.1666 L 79.37499 529.1666 L 52.916664 529.1666 L 52.916664 529.1666 L 26.458332 502.7083 L 0.0 502.7083 L 0.0 502.7083 L 0.0 476.24997 L 0.0 476.24997 L 26.458332 476.24997 L 26.458332 423.3333 L 26.458332 396.87497 L 26.458332 370.41666 L 26.458332 370.41666 L 26.458332 343.9583 L 26.458332 317.49997 L 26.458332 317.49997 L 26.458332 317.49997 L 52.916664 317.49997 L 52.916664 317.49997 L 317.49997 238.12498 Q 582.0833 158.74998 661.4583 158.74998 L 714.37494 158.74998 L 767.2916 132.29166 L 793.74994 105.83333 L 820.2083 105.83333 L 873.12494 105.83333 L 899.5833 105.83333 L 926.0416 105.83333 L 1217.0833 52.916664 Q 1508.1249 0.0 1561.0416 0.0 z" svg:height="5.2916665mm" draw:style-name="style-659" svg:viewBox="0.0 0.0 1613.9583 529.1666" svg:width="16.139582mm" svg:x="110.86041mm" svg:y="102.12916mm"/>
          <draw:path svg:d="M 52.916664 0.0 L 52.916664 0.0 L 52.916664 0.0 L 79.37499 0.0 L 79.37499 0.0 L 79.37499 0.0 L 79.37499 26.458332 L 79.37499 26.458332 L 105.83333 26.458332 L 105.83333 52.916664 L 132.29166 52.916664 Q 158.74998 52.916664 158.74998 26.458332 Q 158.74998 0.0 185.20833 0.0 L 238.12498 0.0 L 238.12498 26.458332 L 238.12498 52.916664 L 211.66666 52.916664 L 211.66666 52.916664 L 158.74998 264.5833 Q 105.83333 476.24997 52.916664 476.24997 L 0.0 476.24997 L 0.0 476.24997 L 0.0 476.24997 L 0.0 449.79166 Q 26.458332 449.79166 0.0 370.41666 L 0.0 291.04166 L 0.0 291.04166 Q 26.458332 291.04166 26.458332 158.74998 L 52.916664 26.458332 L 52.916664 0.0 z" svg:height="4.7625mm" draw:style-name="style-660" svg:viewBox="0.0 0.0 238.12498 476.24997" svg:width="2.38125mm" svg:x="124.618744mm" svg:y="115.35833mm"/>
          <draw:path svg:d="M 1402.2916 0.0 L 1402.2916 0.0 L 1402.2916 0.0 L 1402.2916 0.0 L 1455.2083 52.916664 Q 1534.5833 52.916664 1534.5833 185.20833 Q 1534.5833 291.04166 1561.0416 317.49997 Q 1561.0416 317.49997 1561.0416 343.9583 Q 1561.0416 370.41666 1561.0416 529.1666 Q 1561.0416 687.9166 1587.4999 740.8333 Q 1613.9583 793.74994 1613.9583 899.5833 L 1613.9583 978.95825 L 1613.9583 978.95825 L 1613.9583 1005.4166 L 1613.9583 1005.4166 L 1613.9583 1005.4166 L 1640.4166 1005.4166 L 1640.4166 1005.4166 L 1666.8749 1031.875 L 1719.7916 1031.875 L 1719.7916 1031.875 L 1719.7916 1058.3333 L 1719.7916 1058.3333 L 1746.2499 1058.3333 L 1746.2499 1058.3333 Q 1746.2499 1058.3333 1613.9583 1084.7916 L 1508.1249 1111.25 L 1455.2083 1111.25 L 1428.7499 1111.25 L 1428.7499 1164.1666 L 1428.7499 1190.6249 L 1402.2916 1190.6249 Q 1375.8333 1190.6249 1375.8333 1164.1666 Q 1375.8333 1137.7083 1243.5416 1164.1666 L 1137.7083 1190.6249 L 1084.7916 1190.6249 Q 1058.3333 1217.0833 873.12494 1217.0833 L 714.37494 1269.9999 L 714.37494 1269.9999 L 714.37494 1269.9999 L 714.37494 1269.9999 Q 714.37494 1269.9999 608.5416 1243.5416 L 529.1666 1217.0833 L 502.7083 1190.6249 L 476.24997 1164.1666 L 476.24997 1164.1666 L 449.79166 1164.1666 L 449.79166 1164.1666 L 449.79166 1164.1666 L 449.79166 1164.1666 L 449.79166 1164.1666 L 396.87497 1137.7083 L 343.9583 1137.7083 L 343.9583 1111.25 L 343.9583 1084.7916 L 343.9583 1084.7916 L 370.41666 1058.3333 L 370.41666 1058.3333 L 370.41666 1058.3333 L 449.79166 1058.3333 Q 529.1666 1058.3333 529.1666 1031.875 L 555.625 1031.875 L 555.625 1005.4166 L 555.625 952.49994 L 529.1666 926.0416 L 502.7083 899.5833 L 502.7083 873.12494 L 502.7083 846.6666 L 449.79166 846.6666 L 396.87497 846.6666 L 370.41666 873.12494 Q 343.9583 873.12494 343.9583 899.5833 Q 343.9583 926.0416 238.12498 926.0416 L 158.74998 926.0416 L 158.74998 899.5833 L 132.29166 899.5833 L 132.29166 873.12494 L 132.29166 846.6666 L 132.29166 820.2083 L 132.29166 793.74994 L 105.83333 793.74994 L 105.83333 793.74994 L 79.37499 767.2916 L 26.458332 767.2916 L 26.458332 767.2916 L 0.0 740.8333 L 0.0 740.8333 L 0.0 740.8333 L 79.37499 740.8333 L 132.29166 740.8333 L 132.29166 740.8333 L 132.29166 714.37494 L 158.74998 714.37494 L 158.74998 714.37494 L 238.12498 714.37494 Q 343.9583 687.9166 423.3333 634.99994 Q 502.7083 582.0833 502.7083 582.0833 L 502.7083 582.0833 L 608.5416 502.7083 Q 740.8333 423.3333 740.8333 423.3333 Q 767.2916 423.3333 767.2916 423.3333 L 767.2916 423.3333 L 767.2916 423.3333 Q 793.74994 423.3333 793.74994 396.87497 L 793.74994 396.87497 L 820.2083 396.87497 Q 820.2083 370.41666 820.2083 370.41666 L 820.2083 370.41666 L 820.2083 370.41666 Q 846.6666 370.41666 1031.875 211.66666 L 1243.5416 52.916664 L 1322.9166 26.458332 Q 1402.2916 0.0 1402.2916 0.0 z M 634.99994 1137.7083 Q 634.99994 1111.25 767.2916 1137.7083 Q 899.5833 1164.1666 899.5833 1190.6249 Q 899.5833 1217.0833 767.2916 1190.6249 Q 634.99994 1164.1666 634.99994 1137.7083 z" svg:height="12.699999mm" draw:style-name="style-661" svg:viewBox="0.0 0.0 1746.2499 1269.9999" svg:width="17.4625mm" svg:x="115.62291mm" svg:y="170.92082mm"/>
          <draw:path svg:d="M 0.0 26.458332 L 0.0 0.0 L 26.458332 0.0 Q 52.916664 0.0 79.37499 52.916664 Q 132.29166 105.83333 132.29166 105.83333 L 132.29166 105.83333 L 132.29166 132.29166 L 132.29166 132.29166 L 185.20833 185.20833 Q 185.20833 238.12498 185.20833 264.5833 Q 185.20833 291.04166 211.66666 291.04166 L 211.66666 291.04166 L 211.66666 291.04166 Q 211.66666 317.49997 185.20833 291.04166 L 132.29166 291.04166 L 132.29166 291.04166 L 132.29166 291.04166 L 132.29166 291.04166 L 132.29166 291.04166 L 105.83333 264.5833 Q 79.37499 211.66666 52.916664 158.74998 L 26.458332 79.37499 L 26.458332 52.916664 Q 26.458332 52.916664 0.0 26.458332 z" svg:height="2.9104166mm" draw:style-name="style-662" svg:viewBox="0.0 0.0 211.66666 291.04166" svg:width="2.1166666mm" svg:x="11.906249mm" svg:y="170.39166mm"/>
          <draw:path svg:d="M 529.1666 0.0 L 608.5416 0.0 L 1375.8333 158.74998 Q 2116.6665 343.9583 2116.6665 343.9583 L 2116.6665 343.9583 L 2010.8333 343.9583 Q 1931.4583 343.9583 1904.9999 370.41666 Q 1878.5416 370.41666 1878.5416 396.87497 Q 1878.5416 423.3333 1904.9999 423.3333 Q 1931.4583 449.79166 1852.0833 502.7083 L 1799.1666 555.625 L 1799.1666 529.1666 Q 1799.1666 502.7083 1825.6249 502.7083 Q 1825.6249 502.7083 1693.3333 502.7083 Q 1561.0416 555.625 1587.4999 555.625 L 1587.4999 582.0833 L 1455.2083 582.0833 Q 1322.9166 608.5416 1217.0833 608.5416 L 1137.7083 608.5416 L 1137.7083 582.0833 Q 1137.7083 555.625 846.6666 555.625 Q 582.0833 529.1666 582.0833 555.625 Q 582.0833 582.0833 687.9166 608.5416 L 820.2083 661.4583 L 820.2083 661.4583 Q 820.2083 661.4583 846.6666 714.37494 Q 846.6666 740.8333 793.74994 740.8333 Q 767.2916 740.8333 767.2916 767.2916 Q 767.2916 793.74994 661.4583 820.2083 L 555.625 820.2083 L 555.625 793.74994 Q 555.625 767.2916 529.1666 767.2916 Q 476.24997 740.8333 423.3333 714.37494 L 343.9583 687.9166 L 343.9583 687.9166 Q 343.9583 661.4583 370.41666 661.4583 Q 396.87497 661.4583 370.41666 608.5416 Q 370.41666 582.0833 211.66666 555.625 L 52.916664 502.7083 L 26.458332 502.7083 L 0.0 502.7083 L 0.0 476.24997 L 0.0 449.79166 L 26.458332 449.79166 L 52.916664 449.79166 L 52.916664 476.24997 L 52.916664 476.24997 L 79.37499 449.79166 L 79.37499 423.3333 L 52.916664 423.3333 L 26.458332 423.3333 L 26.458332 396.87497 L 52.916664 370.41666 L 52.916664 370.41666 L 52.916664 343.9583 L 158.74998 291.04166 Q 264.5833 238.12498 264.5833 211.66666 Q 264.5833 185.20833 291.04166 185.20833 L 291.04166 185.20833 L 291.04166 158.74998 L 317.49997 158.74998 L 317.49997 158.74998 L 317.49997 132.29166 L 317.49997 132.29166 L 317.49997 132.29166 L 343.9583 132.29166 L 343.9583 132.29166 L 343.9583 105.83333 L 370.41666 105.83333 L 370.41666 105.83333 L 370.41666 105.83333 L 370.41666 185.20833 Q 343.9583 264.5833 423.3333 264.5833 Q 476.24997 264.5833 502.7083 291.04166 L 502.7083 291.04166 L 502.7083 317.49997 Q 502.7083 343.9583 608.5416 343.9583 L 714.37494 343.9583 L 793.74994 370.41666 L 873.12494 370.41666 L 873.12494 343.9583 L 873.12494 317.49997 L 846.6666 317.49997 L 820.2083 291.04166 L 740.8333 291.04166 L 687.9166 291.04166 L 687.9166 291.04166 Q 687.9166 264.5833 687.9166 238.12498 Q 714.37494 238.12498 687.9166 185.20833 Q 687.9166 158.74998 634.99994 158.74998 L 555.625 132.29166 L 555.625 132.29166 L 529.1666 132.29166 L 529.1666 132.29166 L 529.1666 132.29166 L 529.1666 105.83333 L 529.1666 105.83333 L 555.625 105.83333 L 555.625 79.37499 L 476.24997 79.37499 L 396.87497 79.37499 L 423.3333 52.916664 Q 449.79166 26.458332 529.1666 0.0 z" svg:height="8.202083mm" draw:style-name="style-663" svg:viewBox="0.0 0.0 2116.6665 820.2083" svg:width="21.166666mm" svg:x="148.69583mm" svg:y="172.24374mm"/>
          <draw:path svg:d="M 820.2083 26.458332 L 820.2083 0.0 L 846.6666 0.0 Q 873.12494 0.0 873.12494 26.458332 L 873.12494 52.916664 L 899.5833 52.916664 L 899.5833 52.916664 L 899.5833 79.37499 L 926.0416 79.37499 L 926.0416 79.37499 L 926.0416 105.83333 L 926.0416 105.83333 L 926.0416 105.83333 L 952.49994 105.83333 L 952.49994 105.83333 L 952.49994 132.29166 L 978.95825 132.29166 L 978.95825 132.29166 L 978.95825 158.74998 L 978.95825 158.74998 L 1005.4166 158.74998 L 1005.4166 185.20833 Q 1031.875 211.66666 1031.875 238.12498 L 1031.875 264.5833 L 1005.4166 264.5833 Q 978.95825 264.5833 978.95825 317.49997 L 952.49994 343.9583 L 926.0416 343.9583 Q 899.5833 370.41666 661.4583 396.87497 L 396.87497 449.79166 L 396.87497 423.3333 Q 396.87497 423.3333 370.41666 423.3333 L 370.41666 449.79166 L 317.49997 449.79166 Q 264.5833 423.3333 211.66666 317.49997 L 158.74998 211.66666 L 132.29166 211.66666 L 79.37499 211.66666 L 79.37499 185.20833 L 79.37499 185.20833 L 52.916664 185.20833 L 52.916664 211.66666 L 26.458332 211.66666 L 0.0 211.66666 L 0.0 185.20833 L 0.0 158.74998 L 26.458332 158.74998 L 52.916664 158.74998 L 79.37499 132.29166 L 105.83333 105.83333 L 105.83333 105.83333 L 105.83333 105.83333 L 476.24997 105.83333 Q 846.6666 105.83333 846.6666 79.37499 Q 820.2083 52.916664 820.2083 26.458332 z" svg:height="4.497916mm" draw:style-name="style-664" svg:viewBox="0.0 0.0 1031.875 449.79166" svg:width="10.318749mm" svg:x="111.91875mm" svg:y="114.299995mm"/>
          <draw:path svg:d="M 0.0 52.916664 L 0.0 0.0 L 26.458332 0.0 Q 52.916664 0.0 52.916664 26.458332 Q 52.916664 52.916664 132.29166 79.37499 Q 185.20833 105.83333 370.41666 158.74998 Q 529.1666 211.66666 555.625 238.12498 L 555.625 238.12498 L 555.625 238.12498 Q 555.625 264.5833 502.7083 291.04166 L 449.79166 317.49997 L 449.79166 291.04166 Q 449.79166 264.5833 291.04166 211.66666 L 132.29166 158.74998 L 132.29166 132.29166 Q 132.29166 132.29166 79.37499 105.83333 L 26.458332 105.83333 L 26.458332 105.83333 Q 26.458332 79.37499 0.0 79.37499 L 0.0 79.37499 L 0.0 52.916664 z" svg:height="3.1749997mm" draw:style-name="style-665" svg:viewBox="0.0 0.0 555.625 317.49997" svg:width="5.5562496mm" svg:x="125.67708mm" svg:y="166.15833mm"/>
          <draw:path svg:d="M 264.5833 26.458332 L 291.04166 0.0 L 291.04166 0.0 L 291.04166 0.0 L 370.41666 26.458332 Q 449.79166 79.37499 502.7083 238.12498 Q 555.625 396.87497 555.625 396.87497 L 555.625 396.87497 L 555.625 396.87497 Q 555.625 396.87497 555.625 423.3333 L 582.0833 423.3333 L 582.0833 423.3333 L 608.5416 423.3333 L 608.5416 423.3333 L 608.5416 449.79166 L 661.4583 449.79166 Q 740.8333 502.7083 740.8333 502.7083 L 740.8333 502.7083 L 740.8333 502.7083 Q 740.8333 502.7083 767.2916 529.1666 L 767.2916 529.1666 L 767.2916 529.1666 Q 767.2916 529.1666 793.74994 555.625 L 793.74994 582.0833 L 767.2916 582.0833 Q 740.8333 555.625 634.99994 529.1666 L 529.1666 476.24997 L 529.1666 476.24997 Q 529.1666 449.79166 423.3333 423.3333 L 317.49997 370.41666 L 317.49997 370.41666 Q 317.49997 343.9583 264.5833 343.9583 L 211.66666 317.49997 L 211.66666 291.04166 Q 185.20833 291.04166 185.20833 291.04166 L 185.20833 291.04166 L 185.20833 291.04166 Q 158.74998 291.04166 132.29166 264.5833 L 105.83333 264.5833 L 105.83333 238.12498 L 79.37499 238.12498 L 79.37499 238.12498 L 79.37499 238.12498 L 79.37499 238.12498 L 52.916664 238.12498 L 26.458332 211.66666 L 0.0 211.66666 L 0.0 185.20833 L 26.458332 158.74998 L 26.458332 158.74998 L 26.458332 132.29166 L 79.37499 132.29166 L 105.83333 132.29166 L 132.29166 105.83333 L 158.74998 79.37499 L 158.74998 79.37499 Q 185.20833 79.37499 158.74998 79.37499 L 158.74998 52.916664 L 158.74998 26.458332 Q 185.20833 26.458332 185.20833 26.458332 L 185.20833 26.458332 L 185.20833 26.458332 L 211.66666 26.458332 L 211.66666 26.458332 L 211.66666 26.458332 L 238.12498 26.458332 Q 264.5833 26.458332 264.5833 26.458332 L 264.5833 26.458332 L 264.5833 26.458332 z" svg:height="5.820833mm" draw:style-name="style-666" svg:viewBox="0.0 0.0 793.74994 582.0833" svg:width="7.9374995mm" svg:x="138.37708mm" svg:y="143.66875mm"/>
          <draw:path svg:d="M 238.12498 185.20833 L 264.5833 0.0 L 264.5833 0.0 L 264.5833 0.0 L 264.5833 132.29166 L 264.5833 291.04166 L 317.49997 291.04166 L 396.87497 291.04166 L 343.9583 343.9583 Q 317.49997 396.87497 264.5833 502.7083 Q 238.12498 608.5416 211.66666 608.5416 Q 185.20833 608.5416 158.74998 634.99994 L 105.83333 634.99994 L 52.916664 634.99994 L 26.458332 608.5416 L 26.458332 608.5416 L 0.0 608.5416 L 0.0 555.625 L 0.0 476.24997 L 26.458332 476.24997 L 26.458332 449.79166 L 26.458332 449.79166 L 52.916664 449.79166 L 52.916664 449.79166 L 52.916664 449.79166 L 52.916664 423.3333 Q 52.916664 423.3333 132.29166 396.87497 Q 211.66666 343.9583 238.12498 185.20833 z" svg:height="6.3499994mm" draw:style-name="style-667" svg:viewBox="0.0 0.0 396.87497 634.99994" svg:width="3.9687498mm" svg:x="34.395832mm" svg:y="165.89374mm"/>
          <draw:path svg:d="M 0.0 26.458332 L 0.0 0.0 L 26.458332 0.0 Q 79.37499 26.458332 79.37499 26.458332 L 79.37499 52.916664 L 105.83333 52.916664 L 132.29166 52.916664 L 132.29166 79.37499 L 132.29166 79.37499 L 158.74998 79.37499 L 158.74998 105.83333 L 158.74998 105.83333 L 185.20833 105.83333 L 185.20833 105.83333 L 185.20833 105.83333 L 211.66666 132.29166 L 238.12498 132.29166 L 238.12498 79.37499 L 238.12498 26.458332 L 264.5833 79.37499 Q 291.04166 158.74998 343.9583 158.74998 Q 396.87497 185.20833 396.87497 211.66666 Q 423.3333 211.66666 449.79166 211.66666 Q 502.7083 211.66666 502.7083 238.12498 Q 529.1666 264.5833 555.625 264.5833 Q 608.5416 264.5833 634.99994 291.04166 Q 661.4583 317.49997 661.4583 343.9583 L 687.9166 343.9583 L 661.4583 370.41666 Q 634.99994 370.41666 608.5416 396.87497 L 582.0833 423.3333 L 555.625 423.3333 L 529.1666 423.3333 L 476.24997 449.79166 L 423.3333 449.79166 L 423.3333 502.7083 L 423.3333 555.625 L 476.24997 555.625 L 529.1666 555.625 L 529.1666 555.625 L 529.1666 582.0833 L 502.7083 582.0833 L 476.24997 582.0833 L 476.24997 608.5416 L 476.24997 634.99994 L 449.79166 634.99994 L 449.79166 634.99994 L 396.87497 608.5416 L 370.41666 608.5416 L 370.41666 582.0833 L 343.9583 555.625 L 343.9583 529.1666 L 343.9583 502.7083 L 343.9583 476.24997 Q 343.9583 449.79166 317.49997 423.3333 Q 291.04166 370.41666 264.5833 370.41666 Q 238.12498 370.41666 185.20833 264.5833 L 132.29166 158.74998 L 132.29166 158.74998 Q 132.29166 158.74998 79.37499 105.83333 Q 0.0 52.916664 0.0 26.458332 z" svg:height="6.3499994mm" draw:style-name="style-668" svg:viewBox="0.0 0.0 687.9166 634.99994" svg:width="6.879166mm" svg:x="43.656246mm" svg:y="210.60832mm"/>
          <draw:path svg:d="M 26.458332 0.0 L 26.458332 0.0 L 132.29166 26.458332 Q 238.12498 52.916664 264.5833 52.916664 Q 291.04166 105.83333 343.9583 105.83333 L 396.87497 105.83333 L 423.3333 105.83333 Q 449.79166 132.29166 449.79166 158.74998 L 449.79166 185.20833 L 343.9583 264.5833 Q 238.12498 370.41666 211.66666 423.3333 L 211.66666 449.79166 L 185.20833 449.79166 Q 185.20833 423.3333 158.74998 396.87497 Q 132.29166 343.9583 79.37499 264.5833 L 26.458332 158.74998 L 26.458332 158.74998 Q 26.458332 132.29166 0.0 132.29166 L 0.0 132.29166 L 0.0 79.37499 Q 26.458332 26.458332 26.458332 0.0 z" svg:height="4.497916mm" draw:style-name="style-669" svg:viewBox="0.0 0.0 449.79166 449.79166" svg:width="4.497916mm" svg:x="25.664581mm" svg:y="173.03749mm"/>
          <draw:path svg:d="M 0.0 26.458332 L 0.0 0.0 L 105.83333 105.83333 Q 211.66666 211.66666 343.9583 211.66666 Q 502.7083 211.66666 555.625 185.20833 L 582.0833 185.20833 L 582.0833 185.20833 L 582.0833 211.66666 L 634.99994 211.66666 L 687.9166 211.66666 L 687.9166 238.12498 L 687.9166 238.12498 L 582.0833 264.5833 Q 476.24997 317.49997 476.24997 317.49997 L 476.24997 317.49997 L 476.24997 317.49997 Q 449.79166 343.9583 449.79166 370.41666 L 449.79166 423.3333 L 396.87497 423.3333 L 370.41666 423.3333 L 343.9583 423.3333 Q 343.9583 423.3333 291.04166 370.41666 L 211.66666 343.9583 L 211.66666 343.9583 Q 185.20833 343.9583 185.20833 317.49997 Q 185.20833 291.04166 185.20833 238.12498 L 132.29166 185.20833 L 132.29166 185.20833 L 132.29166 158.74998 L 132.29166 158.74998 Q 132.29166 158.74998 79.37499 105.83333 L 26.458332 79.37499 L 26.458332 52.916664 Q 26.458332 52.916664 0.0 52.916664 L 0.0 52.916664 L 0.0 26.458332 z" svg:height="4.233333mm" draw:style-name="style-670" svg:viewBox="0.0 0.0 687.9166 423.3333" svg:width="6.879166mm" svg:x="11.906249mm" svg:y="169.86249mm"/>
          <draw:path svg:d="M 52.916664 26.458332 L 52.916664 0.0 L 211.66666 158.74998 Q 396.87497 291.04166 423.3333 317.49997 L 423.3333 317.49997 L 423.3333 317.49997 Q 423.3333 343.9583 370.41666 343.9583 L 343.9583 343.9583 L 264.5833 370.41666 L 158.74998 370.41666 L 158.74998 370.41666 L 158.74998 370.41666 L 132.29166 370.41666 L 132.29166 396.87497 L 105.83333 396.87497 L 105.83333 396.87497 L 52.916664 370.41666 L 0.0 370.41666 L 0.0 291.04166 L 0.0 211.66666 L 0.0 158.74998 Q 0.0 105.83333 0.0 79.37499 Q 0.0 52.916664 26.458332 52.916664 Q 52.916664 52.916664 52.916664 26.458332 z" svg:height="3.9687498mm" draw:style-name="style-671" svg:viewBox="0.0 0.0 423.3333 396.87497" svg:width="4.233333mm" svg:x="86.254166mm" svg:y="212.98958mm"/>
          <draw:path svg:d="M 476.24997 0.0 L 634.99994 0.0 L 1031.875 0.0 Q 1455.2083 0.0 1455.2083 52.916664 Q 1481.6666 105.83333 1508.1249 105.83333 L 1508.1249 105.83333 L 1534.5833 105.83333 L 1561.0416 105.83333 L 1825.6249 158.74998 Q 2063.75 158.74998 2169.5833 211.66666 Q 2275.4165 264.5833 2301.875 264.5833 L 2354.7915 264.5833 L 2381.2498 291.04166 L 2407.7083 317.49997 L 2434.1665 317.49997 L 2460.6248 317.49997 L 2619.3748 370.41666 Q 2751.6665 423.3333 2778.1248 449.79166 L 2804.5833 476.24997 L 2831.0415 476.24997 L 2883.9583 476.24997 L 2883.9583 502.7083 L 2883.9583 502.7083 L 2910.4165 529.1666 L 2910.4165 582.0833 L 2857.4998 582.0833 L 2804.5833 582.0833 L 2566.4583 582.0833 Q 2354.7915 582.0833 2090.2083 529.1666 L 1852.0833 476.24997 L 1746.2499 476.24997 Q 1613.9583 476.24997 1904.9999 555.625 Q 2196.0415 634.99994 2275.4165 661.4583 Q 2354.7915 687.9166 2619.3748 687.9166 L 2857.4998 687.9166 L 2857.4998 687.9166 L 2831.0415 714.37494 L 2831.0415 714.37494 L 2831.0415 740.8333 L 2804.5833 740.8333 L 2778.1248 740.8333 L 2778.1248 767.2916 L 2778.1248 793.74994 L 2831.0415 793.74994 L 2857.4998 793.74994 L 2831.0415 820.2083 L 2804.5833 820.2083 L 2804.5833 846.6666 L 2804.5833 873.12494 L 2831.0415 873.12494 L 2857.4998 899.5833 L 2857.4998 899.5833 L 2883.9583 899.5833 L 2883.9583 899.5833 L 2883.9583 926.0416 L 2804.5833 926.0416 L 2725.2083 952.49994 L 2778.1248 952.49994 L 2804.5833 952.49994 L 2831.0415 978.95825 L 2857.4998 1005.4166 L 2883.9583 1005.4166 L 2910.4165 1005.4166 L 2936.8748 1031.875 L 2963.3333 1058.3333 L 2989.7915 1058.3333 L 3016.2498 1058.3333 L 3016.2498 1058.3333 L 3016.2498 1058.3333 L 3042.7083 1084.7916 L 3042.7083 1084.7916 L 3042.7083 1111.25 L 3042.7083 1164.1666 L 3016.2498 1164.1666 L 2989.7915 1164.1666 L 2989.7915 1190.6249 L 2989.7915 1190.6249 L 3016.2498 1217.0833 L 3016.2498 1217.0833 L 2989.7915 1217.0833 L 2936.8748 1217.0833 L 2883.9583 1190.6249 L 2857.4998 1164.1666 L 2831.0415 1164.1666 Q 2804.5833 1164.1666 2592.9165 1084.7916 Q 2407.7083 1031.875 2328.3333 978.95825 Q 2248.9583 952.49994 2248.9583 952.49994 Q 2248.9583 978.95825 2010.8333 978.95825 L 1799.1666 978.95825 L 1799.1666 978.95825 Q 1799.1666 952.49994 1772.7083 952.49994 L 1746.2499 952.49994 L 1719.7916 952.49994 Q 1719.7916 952.49994 1534.5833 873.12494 L 1349.3749 793.74994 L 1349.3749 793.74994 Q 1349.3749 793.74994 1137.7083 687.9166 Q 899.5833 582.0833 767.2916 529.1666 Q 661.4583 449.79166 476.24997 370.41666 L 317.49997 317.49997 L 291.04166 317.49997 Q 264.5833 317.49997 185.20833 264.5833 L 132.29166 211.66666 L 132.29166 211.66666 L 132.29166 211.66666 L 105.83333 211.66666 L 105.83333 211.66666 L 79.37499 185.20833 L 52.916664 158.74998 L 52.916664 158.74998 L 26.458332 158.74998 L 26.458332 158.74998 L 26.458332 158.74998 L 26.458332 132.29166 L 26.458332 132.29166 L 0.0 132.29166 L 0.0 105.83333 L 52.916664 52.916664 Q 105.83333 0.0 211.66666 0.0 Q 317.49997 0.0 476.24997 0.0 z M 2963.3333 1137.7083 L 2963.3333 1111.25 L 2963.3333 1111.25 Q 2989.7915 1111.25 2989.7915 1111.25 L 2989.7915 1137.7083 L 2963.3333 1137.7083 z" svg:height="12.170833mm" draw:style-name="style-672" svg:viewBox="0.0 0.0 3042.7083 1217.0833" svg:width="30.427082mm" svg:x="141.55208mm" svg:y="134.40833mm"/>
          <draw:path svg:d="M 687.9166 26.458332 L 687.9166 0.0 L 740.8333 0.0 L 793.74994 0.0 L 820.2083 26.458332 L 873.12494 26.458332 L 873.12494 52.916664 L 873.12494 79.37499 L 820.2083 79.37499 L 793.74994 79.37499 L 793.74994 105.83333 Q 793.74994 132.29166 740.8333 158.74998 L 687.9166 158.74998 L 687.9166 185.20833 L 661.4583 185.20833 L 661.4583 185.20833 L 661.4583 211.66666 L 661.4583 211.66666 L 661.4583 211.66666 L 687.9166 211.66666 L 687.9166 211.66666 L 687.9166 238.12498 L 714.37494 238.12498 L 714.37494 238.12498 L 714.37494 211.66666 L 767.2916 211.66666 Q 793.74994 211.66666 767.2916 264.5833 Q 740.8333 317.49997 767.2916 317.49997 Q 793.74994 317.49997 793.74994 343.9583 L 793.74994 343.9583 L 714.37494 370.41666 Q 608.5416 396.87497 687.9166 449.79166 Q 740.8333 529.1666 767.2916 529.1666 L 767.2916 529.1666 L 767.2916 529.1666 L 767.2916 529.1666 L 714.37494 555.625 L 661.4583 582.0833 L 634.99994 582.0833 Q 608.5416 608.5416 634.99994 634.99994 L 634.99994 661.4583 L 608.5416 661.4583 L 582.0833 661.4583 L 582.0833 634.99994 Q 555.625 608.5416 555.625 582.0833 Q 529.1666 582.0833 423.3333 476.24997 Q 317.49997 423.3333 238.12498 317.49997 L 132.29166 211.66666 L 132.29166 211.66666 L 132.29166 211.66666 L 105.83333 211.66666 L 105.83333 211.66666 L 79.37499 185.20833 L 52.916664 158.74998 L 52.916664 158.74998 L 26.458332 158.74998 L 26.458332 158.74998 L 26.458332 158.74998 L 26.458332 132.29166 L 26.458332 132.29166 L 0.0 132.29166 L 0.0 105.83333 L 0.0 105.83333 L 0.0 105.83333 L 0.0 105.83333 L 26.458332 79.37499 L 26.458332 52.916664 L 26.458332 26.458332 L 79.37499 26.458332 L 158.74998 52.916664 L 291.04166 52.916664 Q 396.87497 79.37499 396.87497 105.83333 Q 396.87497 158.74998 529.1666 132.29166 Q 661.4583 105.83333 661.4583 52.916664 L 661.4583 26.458332 L 687.9166 26.458332 z" svg:height="6.614583mm" draw:style-name="style-673" svg:viewBox="0.0 0.0 873.12494 661.4583" svg:width="8.73125mm" svg:x="210.34373mm" svg:y="213.78333mm"/>
          <draw:path svg:d="M 1137.7083 26.458332 L 1137.7083 0.0 L 1190.6249 26.458332 Q 1243.5416 52.916664 1243.5416 52.916664 Q 1269.9999 52.916664 1296.4583 79.37499 L 1296.4583 79.37499 L 1296.4583 105.83333 L 1296.4583 105.83333 L 1269.9999 105.83333 Q 1243.5416 105.83333 1243.5416 158.74998 Q 1217.0833 185.20833 1137.7083 185.20833 Q 1031.875 211.66666 1005.4166 185.20833 Q 978.95825 158.74998 873.12494 158.74998 Q 740.8333 185.20833 740.8333 158.74998 Q 714.37494 132.29166 423.3333 132.29166 L 105.83333 105.83333 L 105.83333 105.83333 L 79.37499 105.83333 L 79.37499 105.83333 L 79.37499 105.83333 L 52.916664 105.83333 L 26.458332 105.83333 L 26.458332 105.83333 L 26.458332 105.83333 L 0.0 105.83333 L 0.0 105.83333 L 0.0 105.83333 L 0.0 105.83333 L 26.458332 79.37499 L 79.37499 52.916664 L 79.37499 52.916664 L 79.37499 52.916664 L 52.916664 52.916664 L 52.916664 52.916664 L 52.916664 26.458332 L 79.37499 26.458332 L 79.37499 26.458332 L 79.37499 26.458332 L 608.5416 52.916664 Q 1137.7083 52.916664 1137.7083 26.458332 z" svg:height="1.8520832mm" draw:style-name="style-674" svg:viewBox="0.0 0.0 1296.4583 185.20833" svg:width="12.964582mm" svg:x="105.03958mm" svg:y="124.35416mm"/>
          <draw:path svg:d="M 0.0 26.458332 L 0.0 0.0 L 0.0 0.0 L 26.458332 0.0 L 52.916664 0.0 L 79.37499 0.0 L 105.83333 52.916664 Q 132.29166 105.83333 238.12498 132.29166 Q 370.41666 158.74998 370.41666 185.20833 Q 396.87497 211.66666 423.3333 185.20833 Q 476.24997 185.20833 476.24997 264.5833 Q 476.24997 317.49997 502.7083 317.49997 L 502.7083 317.49997 L 502.7083 317.49997 Q 502.7083 317.49997 502.7083 343.9583 L 476.24997 343.9583 L 476.24997 343.9583 L 476.24997 370.41666 L 476.24997 370.41666 L 476.24997 370.41666 L 502.7083 370.41666 L 502.7083 370.41666 L 476.24997 396.87497 L 449.79166 423.3333 L 449.79166 423.3333 L 476.24997 423.3333 L 476.24997 423.3333 L 476.24997 423.3333 L 476.24997 449.79166 L 476.24997 449.79166 L 502.7083 449.79166 L 502.7083 476.24997 L 502.7083 476.24997 L 529.1666 476.24997 L 529.1666 476.24997 L 529.1666 476.24997 L 529.1666 502.7083 Q 529.1666 502.7083 555.625 529.1666 L 555.625 582.0833 L 529.1666 582.0833 Q 529.1666 582.0833 396.87497 423.3333 L 264.5833 291.04166 L 264.5833 264.5833 Q 264.5833 264.5833 211.66666 238.12498 L 185.20833 211.66666 L 185.20833 211.66666 L 158.74998 185.20833 L 158.74998 185.20833 L 158.74998 158.74998 L 132.29166 158.74998 L 105.83333 158.74998 L 105.83333 132.29166 Q 105.83333 132.29166 79.37499 105.83333 Q 52.916664 52.916664 26.458332 52.916664 Q 0.0 52.916664 0.0 26.458332 z" svg:height="5.820833mm" draw:style-name="style-675" svg:viewBox="0.0 0.0 555.625 582.0833" svg:width="5.5562496mm" svg:x="60.324997mm" svg:y="195.2625mm"/>
          <draw:path svg:d="M 449.79166 79.37499 L 476.24997 79.37499 L 476.24997 343.9583 Q 476.24997 608.5416 476.24997 661.4583 L 476.24997 740.8333 L 502.7083 740.8333 L 502.7083 767.2916 L 502.7083 767.2916 L 476.24997 767.2916 L 476.24997 767.2916 L 476.24997 767.2916 L 476.24997 793.74994 L 476.24997 793.74994 L 502.7083 793.74994 L 502.7083 820.2083 L 502.7083 820.2083 L 476.24997 820.2083 L 476.24997 846.6666 L 476.24997 873.12494 L 476.24997 873.12494 L 476.24997 899.5833 L 476.24997 926.0416 L 476.24997 926.0416 L 502.7083 1137.7083 Q 529.1666 1322.9166 529.1666 1455.2083 Q 555.625 1561.0416 582.0833 1561.0416 Q 608.5416 1561.0416 608.5416 1587.4999 L 608.5416 1613.9583 L 582.0833 1613.9583 Q 555.625 1613.9583 529.1666 1587.4999 Q 529.1666 1561.0416 396.87497 1561.0416 L 264.5833 1508.1249 L 211.66666 1534.5833 L 158.74998 1534.5833 L 158.74998 1508.1249 Q 158.74998 1508.1249 79.37499 1481.6666 Q 26.458332 1455.2083 0.0 1084.7916 L 0.0 714.37494 L 0.0 714.37494 Q 0.0 714.37494 26.458332 582.0833 L 52.916664 449.79166 L 52.916664 449.79166 L 52.916664 449.79166 L 52.916664 423.3333 L 52.916664 423.3333 L 52.916664 396.87497 L 52.916664 370.41666 L 52.916664 370.41666 L 52.916664 343.9583 L 52.916664 343.9583 L 52.916664 343.9583 L 79.37499 343.9583 L 79.37499 343.9583 L 105.83333 370.41666 L 105.83333 370.41666 L 105.83333 449.79166 Q 105.83333 502.7083 105.83333 555.625 L 105.83333 608.5416 L 105.83333 608.5416 L 105.83333 608.5416 L 105.83333 608.5416 L 132.29166 608.5416 L 132.29166 608.5416 L 158.74998 608.5416 L 158.74998 608.5416 L 158.74998 608.5416 L 158.74998 582.0833 L 158.74998 582.0833 L 185.20833 529.1666 L 211.66666 476.24997 L 211.66666 343.9583 L 211.66666 185.20833 L 238.12498 132.29166 Q 264.5833 52.916664 238.12498 26.458332 Q 238.12498 0.0 291.04166 0.0 Q 370.41666 0.0 370.41666 26.458332 Q 370.41666 52.916664 396.87497 52.916664 Q 423.3333 79.37499 449.79166 79.37499 z" svg:height="16.139582mm" draw:style-name="style-676" svg:viewBox="0.0 0.0 608.5416 1613.9583" svg:width="6.0854163mm" svg:x="129.64583mm" svg:y="191.29375mm"/>
          <draw:path svg:d="M 423.3333 0.0 L 449.79166 0.0 L 423.3333 79.37499 Q 423.3333 132.29166 423.3333 291.04166 Q 423.3333 423.3333 396.87497 449.79166 Q 370.41666 502.7083 264.5833 529.1666 Q 132.29166 555.625 105.83333 582.0833 L 79.37499 582.0833 L 79.37499 555.625 Q 79.37499 502.7083 52.916664 502.7083 Q 0.0 502.7083 0.0 476.24997 Q 0.0 449.79166 105.83333 423.3333 Q 211.66666 396.87497 211.66666 370.41666 Q 211.66666 343.9583 185.20833 343.9583 Q 158.74998 343.9583 158.74998 317.49997 Q 158.74998 291.04166 211.66666 291.04166 Q 238.12498 291.04166 211.66666 211.66666 Q 211.66666 132.29166 264.5833 105.83333 L 291.04166 79.37499 L 317.49997 52.916664 Q 370.41666 26.458332 423.3333 0.0 z" svg:height="5.820833mm" draw:style-name="style-677" svg:viewBox="0.0 0.0 449.79166 582.0833" svg:width="4.497916mm" svg:x="89.95833mm" svg:y="120.91457mm"/>
          <draw:path svg:d="M 423.3333 0.0 L 608.5416 0.0 L 608.5416 52.916664 L 608.5416 79.37499 L 529.1666 79.37499 L 423.3333 105.83333 L 211.66666 105.83333 L 0.0 105.83333 L 0.0 105.83333 L 0.0 79.37499 L 0.0 79.37499 L 26.458332 52.916664 L 105.83333 52.916664 Q 185.20833 52.916664 185.20833 26.458332 Q 185.20833 0.0 211.66666 0.0 Q 264.5833 0.0 423.3333 0.0 z" svg:height="1.0583333mm" draw:style-name="style-678" svg:viewBox="0.0 0.0 608.5416 105.83333" svg:width="6.0854163mm" svg:x="40.74583mm" svg:y="141.81667mm"/>
          <draw:path svg:d="M 740.8333 0.0 L 740.8333 0.0 L 740.8333 26.458332 L 740.8333 52.916664 L 767.2916 52.916664 L 767.2916 79.37499 L 846.6666 79.37499 L 899.5833 79.37499 L 899.5833 105.83333 L 899.5833 105.83333 L 1005.4166 158.74998 Q 1058.3333 211.66666 1058.3333 211.66666 Q 1058.3333 238.12498 1058.3333 238.12498 L 1058.3333 238.12498 L 899.5833 238.12498 Q 714.37494 238.12498 634.99994 211.66666 Q 582.0833 185.20833 582.0833 211.66666 L 555.625 238.12498 L 476.24997 238.12498 L 423.3333 238.12498 L 423.3333 238.12498 Q 423.3333 238.12498 449.79166 211.66666 Q 476.24997 185.20833 370.41666 185.20833 L 291.04166 132.29166 L 158.74998 132.29166 L 0.0 132.29166 L 0.0 132.29166 L 0.0 132.29166 L 52.916664 105.83333 L 79.37499 79.37499 L 132.29166 79.37499 L 185.20833 79.37499 L 185.20833 52.916664 L 185.20833 52.916664 L 449.79166 26.458332 Q 714.37494 26.458332 740.8333 0.0 z" svg:height="2.38125mm" draw:style-name="style-679" svg:viewBox="0.0 0.0 1058.3333 238.12498" svg:width="10.583333mm" svg:x="184.67915mm" svg:y="163.77707mm"/>
          <draw:path svg:d="M 634.99994 0.0 L 634.99994 0.0 L 634.99994 0.0 L 634.99994 26.458332 L 661.4583 26.458332 L 687.9166 26.458332 L 687.9166 52.916664 L 687.9166 79.37499 L 714.37494 79.37499 L 740.8333 79.37499 L 661.4583 132.29166 Q 582.0833 211.66666 582.0833 291.04166 Q 529.1666 370.41666 529.1666 396.87497 L 529.1666 449.79166 L 502.7083 449.79166 L 502.7083 476.24997 L 502.7083 476.24997 L 476.24997 476.24997 L 476.24997 476.24997 L 476.24997 502.7083 L 476.24997 502.7083 L 449.79166 502.7083 L 449.79166 476.24997 L 423.3333 476.24997 L 423.3333 423.3333 Q 423.3333 370.41666 449.79166 291.04166 Q 476.24997 185.20833 317.49997 238.12498 L 158.74998 291.04166 L 105.83333 291.04166 Q 52.916664 317.49997 52.916664 343.9583 L 52.916664 343.9583 L 52.916664 343.9583 L 52.916664 343.9583 L 26.458332 317.49997 L 0.0 291.04166 L 0.0 291.04166 L 0.0 291.04166 L 0.0 291.04166 L 0.0 291.04166 L 26.458332 264.5833 L 52.916664 238.12498 L 79.37499 238.12498 L 105.83333 238.12498 L 185.20833 185.20833 Q 264.5833 185.20833 264.5833 158.74998 L 264.5833 158.74998 L 449.79166 79.37499 Q 634.99994 0.0 634.99994 0.0 z" svg:height="5.027083mm" draw:style-name="style-680" svg:viewBox="0.0 0.0 740.8333 502.7083" svg:width="7.408333mm" svg:x="78.316666mm" svg:y="164.30624mm"/>
          <draw:path svg:d="M 926.0416 0.0 L 1005.4166 0.0 L 1005.4166 26.458332 Q 1005.4166 79.37499 1058.3333 79.37499 Q 1111.25 132.29166 1137.7083 132.29166 L 1137.7083 132.29166 L 1137.7083 132.29166 Q 1137.7083 132.29166 1137.7083 158.74998 L 1164.1666 158.74998 L 1164.1666 158.74998 Q 1164.1666 185.20833 1137.7083 238.12498 Q 1137.7083 291.04166 1005.4166 343.9583 L 873.12494 396.87497 L 873.12494 396.87497 L 873.12494 396.87497 L 899.5833 396.87497 L 899.5833 396.87497 L 899.5833 423.3333 L 926.0416 423.3333 L 926.0416 449.79166 L 926.0416 449.79166 L 926.0416 502.7083 Q 926.0416 555.625 952.49994 582.0833 Q 978.95825 608.5416 978.95825 608.5416 L 978.95825 634.99994 L 952.49994 634.99994 L 926.0416 608.5416 L 926.0416 608.5416 L 926.0416 608.5416 L 899.5833 608.5416 L 899.5833 608.5416 L 873.12494 582.0833 Q 846.6666 555.625 476.24997 555.625 L 105.83333 529.1666 L 105.83333 529.1666 L 105.83333 502.7083 L 105.83333 502.7083 L 132.29166 502.7083 L 132.29166 449.79166 Q 132.29166 423.3333 79.37499 396.87497 L 52.916664 396.87497 L 52.916664 343.9583 L 26.458332 317.49997 L 26.458332 317.49997 L 26.458332 291.04166 L 26.458332 291.04166 L 26.458332 291.04166 L 0.0 238.12498 L 0.0 211.66666 L 79.37499 185.20833 Q 132.29166 185.20833 158.74998 132.29166 Q 158.74998 79.37499 291.04166 26.458332 Q 396.87497 0.0 608.5416 0.0 Q 820.2083 -26.458332 926.0416 0.0 z" svg:height="6.3499994mm" draw:style-name="style-681" svg:viewBox="0.0 0.0 1164.1666 634.99994" svg:width="11.641666mm" svg:x="252.67706mm" svg:y="212.98958mm"/>
          <draw:path svg:d="M 132.29166 0.0 L 158.74998 0.0 L 238.12498 0.0 L 291.04166 0.0 L 291.04166 0.0 L 291.04166 26.458332 L 396.87497 26.458332 L 476.24997 26.458332 L 926.0416 79.37499 Q 1349.3749 132.29166 1455.2083 132.29166 L 1561.0416 132.29166 L 1561.0416 158.74998 L 1561.0416 158.74998 L 1534.5833 158.74998 L 1508.1249 185.20833 L 1455.2083 185.20833 L 1402.2916 185.20833 L 1428.7499 211.66666 L 1455.2083 238.12498 L 1269.9999 238.12498 L 1084.7916 238.12498 L 1084.7916 264.5833 L 1084.7916 291.04166 L 1084.7916 291.04166 Q 1058.3333 291.04166 1031.875 238.12498 Q 1031.875 185.20833 608.5416 185.20833 L 211.66666 185.20833 L 211.66666 185.20833 Q 185.20833 158.74998 105.83333 132.29166 L 0.0 132.29166 L 79.37499 105.83333 Q 185.20833 79.37499 185.20833 52.916664 Q 185.20833 26.458332 132.29166 26.458332 Q 105.83333 26.458332 132.29166 0.0 z" svg:height="2.9104166mm" draw:style-name="style-682" svg:viewBox="0.0 0.0 1561.0416 291.04166" svg:width="15.610415mm" svg:x="145.78542mm" svg:y="132.55624mm"/>
          <draw:path svg:d="M 1031.875 132.29166 L 1031.875 132.29166 L 1031.875 132.29166 L 1031.875 158.74998 L 1031.875 158.74998 Q 1031.875 185.20833 978.95825 185.20833 Q 952.49994 185.20833 926.0416 132.29166 Q 899.5833 132.29166 502.7083 238.12498 L 79.37499 343.9583 L 26.458332 370.41666 L 0.0 370.41666 L 0.0 343.9583 L 0.0 343.9583 L 0.0 343.9583 L 0.0 343.9583 L 26.458332 317.49997 L 52.916664 291.04166 L 79.37499 291.04166 L 105.83333 291.04166 L 132.29166 264.5833 L 185.20833 238.12498 L 502.7083 132.29166 Q 793.74994 -26.458332 846.6666 0.0 Q 926.0416 26.458332 952.49994 79.37499 Q 1005.4166 132.29166 1031.875 132.29166 z" svg:height="3.7041664mm" draw:style-name="style-683" svg:viewBox="0.0 0.0 1031.875 370.41666" svg:width="10.318749mm" svg:x="46.83125mm" svg:y="190.76457mm"/>
          <draw:path svg:d="M 476.24997 0.0 L 502.7083 0.0 L 529.1666 26.458332 Q 582.0833 79.37499 582.0833 52.916664 Q 582.0833 26.458332 634.99994 26.458332 L 714.37494 26.458332 L 714.37494 26.458332 L 714.37494 26.458332 L 714.37494 52.916664 L 687.9166 52.916664 L 687.9166 79.37499 L 687.9166 132.29166 L 714.37494 132.29166 L 714.37494 132.29166 L 714.37494 158.74998 L 740.8333 158.74998 L 740.8333 158.74998 L 740.8333 185.20833 L 740.8333 185.20833 L 740.8333 185.20833 L 767.2916 185.20833 L 767.2916 185.20833 L 793.74994 211.66666 Q 820.2083 211.66666 820.2083 238.12498 Q 846.6666 264.5833 846.6666 291.04166 L 846.6666 291.04166 L 820.2083 291.04166 L 793.74994 291.04166 L 423.3333 264.5833 L 52.916664 238.12498 L 26.458332 238.12498 L 0.0 238.12498 L 0.0 211.66666 L 0.0 211.66666 L 0.0 185.20833 L 0.0 158.74998 L 26.458332 158.74998 L 26.458332 132.29166 L 26.458332 132.29166 L 26.458332 132.29166 L 52.916664 132.29166 L 52.916664 132.29166 L 52.916664 105.83333 L 52.916664 105.83333 L 79.37499 105.83333 L 79.37499 79.37499 L 211.66666 79.37499 Q 317.49997 26.458332 370.41666 26.458332 Q 449.79166 -26.458332 476.24997 0.0 z" svg:height="2.9104166mm" draw:style-name="style-684" svg:viewBox="0.0 0.0 846.6666 291.04166" svg:width="8.466666mm" svg:x="192.0875mm" svg:y="207.6979mm"/>
          <draw:path svg:d="M 0.0 26.458332 Q -26.458332 0.0 79.37499 0.0 Q 185.20833 0.0 264.5833 52.916664 Q 317.49997 79.37499 317.49997 105.83333 Q 317.49997 132.29166 185.20833 105.83333 Q 52.916664 105.83333 52.916664 79.37499 Q 26.458332 52.916664 0.0 26.458332 z" svg:height="1.0583333mm" draw:style-name="style-685" svg:viewBox="0.0 0.0 317.49997 105.83333" svg:width="3.1749997mm" svg:x="286.27914mm" svg:y="199.49582mm"/>
          <draw:path svg:d="M 185.20833 0.0 L 185.20833 0.0 L 264.5833 0.0 L 370.41666 0.0 L 370.41666 79.37499 Q 370.41666 185.20833 343.9583 185.20833 Q 343.9583 185.20833 343.9583 211.66666 L 343.9583 211.66666 L 317.49997 211.66666 L 291.04166 211.66666 L 291.04166 211.66666 Q 291.04166 185.20833 317.49997 185.20833 Q 317.49997 158.74998 291.04166 132.29166 L 238.12498 132.29166 L 158.74998 132.29166 Q 52.916664 132.29166 26.458332 105.83333 L 0.0 79.37499 L 105.83333 52.916664 Q 185.20833 26.458332 185.20833 0.0 z" svg:height="2.1166666mm" draw:style-name="style-686" svg:viewBox="0.0 0.0 370.41666 211.66666" svg:width="3.7041664mm" svg:x="230.71666mm" svg:y="161.13124mm"/>
          <draw:path svg:d="M 52.916664 79.37499 L 0.0 0.0 L 52.916664 0.0 L 79.37499 0.0 L 79.37499 0.0 L 105.83333 0.0 L 105.83333 0.0 L 105.83333 0.0 L 105.83333 26.458332 L 105.83333 26.458332 L 132.29166 26.458332 L 132.29166 52.916664 L 132.29166 52.916664 L 158.74998 52.916664 L 158.74998 52.916664 L 158.74998 52.916664 L 158.74998 79.37499 L 185.20833 79.37499 L 238.12498 185.20833 Q 291.04166 264.5833 317.49997 291.04166 L 343.9583 291.04166 L 343.9583 370.41666 Q 370.41666 449.79166 370.41666 476.24997 L 370.41666 502.7083 L 317.49997 502.7083 L 291.04166 502.7083 L 291.04166 476.24997 Q 264.5833 423.3333 185.20833 317.49997 L 105.83333 238.12498 L 105.83333 211.66666 Q 105.83333 158.74998 52.916664 79.37499 z" svg:height="5.027083mm" draw:style-name="style-687" svg:viewBox="0.0 0.0 370.41666 502.7083" svg:width="3.7041664mm" svg:x="25.929165mm" svg:y="193.14583mm"/>
          <draw:path svg:d="M 26.458332 79.37499 L 0.0 0.0 L 52.916664 79.37499 Q 79.37499 158.74998 105.83333 158.74998 Q 132.29166 158.74998 158.74998 185.20833 Q 185.20833 211.66666 264.5833 211.66666 Q 317.49997 211.66666 370.41666 185.20833 L 396.87497 158.74998 L 396.87497 158.74998 L 423.3333 158.74998 L 423.3333 185.20833 Q 476.24997 211.66666 476.24997 211.66666 L 476.24997 238.12498 L 529.1666 317.49997 Q 582.0833 396.87497 582.0833 423.3333 L 582.0833 449.79166 L 582.0833 476.24997 L 582.0833 476.24997 L 582.0833 476.24997 Q 555.625 476.24997 529.1666 449.79166 L 502.7083 449.79166 L 476.24997 449.79166 Q 476.24997 423.3333 449.79166 449.79166 Q 423.3333 476.24997 317.49997 502.7083 Q 238.12498 529.1666 211.66666 423.3333 Q 158.74998 317.49997 132.29166 264.5833 L 105.83333 238.12498 L 79.37499 238.12498 L 79.37499 211.66666 L 79.37499 211.66666 Q 52.916664 211.66666 52.916664 185.20833 Q 52.916664 158.74998 26.458332 79.37499 z" svg:height="5.027083mm" draw:style-name="style-688" svg:viewBox="0.0 0.0 582.0833 502.7083" svg:width="5.820833mm" svg:x="0.52916664mm" svg:y="167.21666mm"/>
          <draw:path svg:d="M 529.1666 26.458332 L 529.1666 26.458332 L 502.7083 52.916664 Q 476.24997 52.916664 476.24997 105.83333 Q 476.24997 158.74998 502.7083 158.74998 L 502.7083 185.20833 L 476.24997 185.20833 L 476.24997 185.20833 L 449.79166 185.20833 Q 423.3333 185.20833 423.3333 158.74998 Q 423.3333 132.29166 317.49997 132.29166 L 238.12498 132.29166 L 238.12498 105.83333 Q 211.66666 105.83333 211.66666 105.83333 L 211.66666 105.83333 L 105.83333 79.37499 Q 0.0 52.916664 0.0 0.0 Q 0.0 -52.916664 264.5833 0.0 Q 529.1666 0.0 529.1666 26.458332 z" svg:height="1.8520832mm" draw:style-name="style-689" svg:viewBox="0.0 0.0 529.1666 185.20833" svg:width="5.2916665mm" svg:x="70.379166mm" svg:y="196.32082mm"/>
          <draw:path svg:d="M 0.0 26.458332 L 26.458332 0.0 L 52.916664 0.0 L 52.916664 0.0 L 714.37494 105.83333 Q 1375.8333 211.66666 1031.875 185.20833 Q 687.9166 158.74998 529.1666 158.74998 Q 396.87497 105.83333 317.49997 105.83333 L 211.66666 105.83333 L 105.83333 79.37499 Q 26.458332 52.916664 0.0 52.916664 L 0.0 52.916664 L 0.0 52.916664 Q 0.0 52.916664 0.0 26.458332 z" svg:height="1.8520832mm" draw:style-name="style-690" svg:viewBox="0.0 0.0 1031.875 185.20833" svg:width="10.318749mm" svg:x="206.90416mm" svg:y="156.10416mm"/>
          <draw:path svg:d="M 26.458332 26.458332 L 26.458332 26.458332 L 52.916664 0.0 L 79.37499 0.0 L 79.37499 0.0 Q 79.37499 26.458332 105.83333 26.458332 L 132.29166 26.458332 L 132.29166 26.458332 L 158.74998 26.458332 L 158.74998 26.458332 L 158.74998 26.458332 L 185.20833 52.916664 Q 211.66666 79.37499 238.12498 79.37499 L 264.5833 79.37499 L 264.5833 79.37499 Q 264.5833 79.37499 264.5833 105.83333 L 291.04166 105.83333 L 317.49997 105.83333 Q 343.9583 132.29166 396.87497 132.29166 L 449.79166 132.29166 L 476.24997 185.20833 Q 529.1666 185.20833 582.0833 211.66666 L 634.99994 211.66666 L 634.99994 211.66666 L 634.99994 238.12498 L 634.99994 238.12498 L 634.99994 238.12498 L 661.4583 238.12498 L 661.4583 238.12498 L 661.4583 264.5833 L 687.9166 264.5833 L 687.9166 264.5833 L 687.9166 291.04166 L 687.9166 291.04166 L 687.9166 291.04166 L 714.37494 291.04166 L 714.37494 291.04166 L 740.8333 317.49997 L 767.2916 343.9583 L 793.74994 343.9583 L 820.2083 343.9583 L 820.2083 343.9583 Q 820.2083 343.9583 846.6666 370.41666 L 846.6666 370.41666 L 846.6666 396.87497 Q 846.6666 396.87497 820.2083 396.87497 L 820.2083 423.3333 L 793.74994 423.3333 L 793.74994 423.3333 L 793.74994 396.87497 Q 793.74994 396.87497 767.2916 396.87497 L 767.2916 396.87497 L 740.8333 396.87497 Q 740.8333 396.87497 714.37494 370.41666 L 687.9166 370.41666 L 661.4583 370.41666 Q 634.99994 343.9583 370.41666 238.12498 L 132.29166 105.83333 L 105.83333 105.83333 Q 105.83333 79.37499 79.37499 79.37499 L 52.916664 79.37499 L 52.916664 79.37499 Q 52.916664 79.37499 26.458332 52.916664 L 0.0 52.916664 L 0.0 26.458332 L 0.0 26.458332 L 26.458332 26.458332 z" svg:height="4.233333mm" draw:style-name="style-691" svg:viewBox="0.0 0.0 846.6666 423.3333" svg:width="8.466666mm" svg:x="117.47499mm" svg:y="162.71873mm"/>
          <draw:path svg:d="M 0.0 185.20833 L 0.0 0.0 L 79.37499 26.458332 Q 158.74998 26.458332 158.74998 26.458332 Q 158.74998 26.458332 185.20833 26.458332 L 185.20833 26.458332 L 185.20833 26.458332 L 211.66666 26.458332 L 211.66666 26.458332 L 211.66666 52.916664 L 211.66666 52.916664 Q 211.66666 79.37499 211.66666 79.37499 L 185.20833 79.37499 L 158.74998 79.37499 Q 105.83333 79.37499 105.83333 105.83333 Q 105.83333 132.29166 132.29166 238.12498 L 132.29166 343.9583 L 211.66666 343.9583 Q 264.5833 370.41666 264.5833 449.79166 Q 264.5833 502.7083 238.12498 502.7083 L 238.12498 529.1666 L 238.12498 529.1666 Q 238.12498 555.625 264.5833 555.625 L 264.5833 555.625 L 264.5833 555.625 Q 291.04166 555.625 317.49997 582.0833 L 343.9583 582.0833 L 343.9583 582.0833 L 343.9583 608.5416 L 343.9583 608.5416 L 317.49997 608.5416 L 317.49997 608.5416 L 317.49997 634.99994 L 317.49997 634.99994 Q 291.04166 608.5416 158.74998 555.625 L 52.916664 502.7083 L 52.916664 502.7083 Q 52.916664 502.7083 26.458332 449.79166 L 0.0 396.87497 L 0.0 396.87497 Q 0.0 396.87497 0.0 185.20833 z" svg:height="6.3499994mm" draw:style-name="style-692" svg:viewBox="0.0 0.0 343.9583 634.99994" svg:width="3.439583mm" svg:x="131.7625mm" svg:y="148.43124mm"/>
          <draw:path svg:d="M 793.74994 132.29166 L 820.2083 132.29166 L 820.2083 132.29166 Q 820.2083 132.29166 767.2916 158.74998 L 714.37494 158.74998 L 608.5416 158.74998 Q 502.7083 185.20833 502.7083 238.12498 Q 502.7083 291.04166 555.625 317.49997 Q 582.0833 343.9583 582.0833 343.9583 L 582.0833 343.9583 L 555.625 343.9583 L 529.1666 343.9583 L 529.1666 370.41666 L 529.1666 370.41666 L 502.7083 370.41666 L 449.79166 370.41666 L 423.3333 370.41666 L 396.87497 370.41666 L 396.87497 343.9583 Q 396.87497 343.9583 370.41666 343.9583 L 370.41666 343.9583 L 370.41666 343.9583 Q 343.9583 317.49997 343.9583 291.04166 Q 343.9583 264.5833 264.5833 264.5833 Q 211.66666 291.04166 185.20833 238.12498 Q 185.20833 185.20833 132.29166 185.20833 L 52.916664 185.20833 L 52.916664 132.29166 L 26.458332 105.83333 L 26.458332 105.83333 L 26.458332 105.83333 L 26.458332 79.37499 L 26.458332 79.37499 L 0.0 79.37499 L 0.0 79.37499 L 0.0 52.916664 L 0.0 26.458332 L 211.66666 0.0 Q 423.3333 -26.458332 502.7083 0.0 Q 582.0833 26.458332 661.4583 52.916664 Q 767.2916 52.916664 767.2916 79.37499 Q 767.2916 132.29166 793.74994 132.29166 z" svg:height="3.7041664mm" draw:style-name="style-693" svg:viewBox="0.0 0.0 820.2083 370.41666" svg:width="8.202083mm" svg:x="158.48541mm" svg:y="202.40623mm"/>
          <draw:path svg:d="M 52.916664 79.37499 L 0.0 0.0 L 52.916664 0.0 Q 79.37499 26.458332 79.37499 0.0 L 79.37499 0.0 L 132.29166 79.37499 Q 211.66666 185.20833 211.66666 238.12498 L 211.66666 291.04166 L 211.66666 291.04166 Q 185.20833 291.04166 158.74998 238.12498 L 105.83333 211.66666 L 105.83333 185.20833 Q 105.83333 158.74998 52.916664 79.37499 z" svg:height="2.9104166mm" draw:style-name="style-694" svg:viewBox="0.0 0.0 211.66666 291.04166" svg:width="2.1166666mm" svg:x="5.2916665mm" svg:y="169.5979mm"/>
          <draw:path svg:d="M 0.0 26.458332 L 0.0 0.0 L 26.458332 0.0 L 26.458332 0.0 L 132.29166 185.20833 Q 238.12498 370.41666 238.12498 423.3333 L 238.12498 476.24997 L 211.66666 476.24997 Q 185.20833 502.7083 185.20833 502.7083 L 158.74998 502.7083 L 158.74998 502.7083 L 158.74998 476.24997 L 158.74998 449.79166 L 132.29166 423.3333 L 132.29166 396.87497 Q 132.29166 343.9583 79.37499 238.12498 L 26.458332 132.29166 L 26.458332 105.83333 Q 26.458332 79.37499 0.0 26.458332 z" svg:height="5.027083mm" draw:style-name="style-695" svg:viewBox="0.0 0.0 238.12498 502.7083" svg:width="2.38125mm" svg:x="21.960415mm" svg:y="207.6979mm"/>
          <draw:path svg:d="M 952.49994 132.29166 L 952.49994 132.29166 L 952.49994 132.29166 Q 978.95825 132.29166 978.95825 132.29166 L 978.95825 158.74998 L 502.7083 158.74998 L 0.0 158.74998 L 0.0 132.29166 L 26.458332 132.29166 L 52.916664 79.37499 Q 105.83333 26.458332 502.7083 0.0 Q 873.12494 -26.458332 899.5833 52.916664 Q 926.0416 132.29166 952.49994 132.29166 z" svg:height="1.5874999mm" draw:style-name="style-696" svg:viewBox="0.0 0.0 978.95825 158.74998" svg:width="9.789583mm" svg:x="29.368748mm" svg:y="221.98541mm"/>
          <draw:path svg:d="M 1349.3749 0.0 L 1375.8333 0.0 L 1375.8333 0.0 L 1375.8333 0.0 L 1428.7499 0.0 L 1481.6666 26.458332 L 1481.6666 26.458332 L 1508.1249 26.458332 L 1508.1249 0.0 L 1534.5833 0.0 L 1534.5833 0.0 L 1534.5833 0.0 L 1534.5833 0.0 L 1534.5833 26.458332 L 1719.7916 52.916664 Q 1904.9999 79.37499 1904.9999 105.83333 Q 1904.9999 132.29166 1931.4583 132.29166 Q 1957.9165 158.74998 1957.9165 238.12498 Q 1957.9165 291.04166 1931.4583 370.41666 Q 1904.9999 423.3333 1904.9999 449.79166 Q 1904.9999 502.7083 1931.4583 529.1666 Q 1957.9165 555.625 1931.4583 555.625 L 1931.4583 555.625 L 1931.4583 582.0833 L 1904.9999 582.0833 L 1904.9999 582.0833 L 1904.9999 608.5416 L 1957.9165 608.5416 L 1984.3749 608.5416 L 1984.3749 634.99994 L 2010.8333 661.4583 L 2010.8333 661.4583 L 2010.8333 687.9166 L 1111.25 687.9166 L 185.20833 687.9166 L 185.20833 687.9166 L 185.20833 661.4583 L 158.74998 661.4583 L 132.29166 661.4583 L 105.83333 634.99994 L 79.37499 608.5416 L 79.37499 608.5416 L 52.916664 608.5416 L 52.916664 582.0833 L 52.916664 555.625 L 79.37499 555.625 L 79.37499 555.625 L 79.37499 529.1666 L 52.916664 529.1666 L 52.916664 502.7083 L 52.916664 476.24997 L 26.458332 476.24997 L 0.0 449.79166 L 26.458332 449.79166 L 52.916664 449.79166 L 52.916664 423.3333 L 52.916664 396.87497 L 26.458332 396.87497 L 26.458332 396.87497 L 52.916664 370.41666 Q 105.83333 370.41666 105.83333 343.9583 Q 105.83333 317.49997 132.29166 291.04166 Q 158.74998 291.04166 370.41666 238.12498 L 582.0833 158.74998 L 661.4583 158.74998 Q 740.8333 158.74998 740.8333 132.29166 Q 740.8333 105.83333 767.2916 105.83333 Q 793.74994 105.83333 820.2083 158.74998 Q 846.6666 185.20833 1005.4166 185.20833 Q 1190.6249 185.20833 1217.0833 132.29166 Q 1243.5416 79.37499 1269.9999 79.37499 Q 1322.9166 79.37499 1322.9166 52.916664 L 1322.9166 26.458332 L 1322.9166 26.458332 L 1349.3749 26.458332 L 1349.3749 0.0 z" svg:height="6.879166mm" draw:style-name="style-697" svg:viewBox="0.0 0.0 2010.8333 687.9166" svg:width="20.108332mm" svg:x="72.49583mm" svg:y="216.69374mm"/>
          <draw:path svg:d="M 0.0 26.458332 L 0.0 0.0 L 52.916664 26.458332 Q 105.83333 79.37499 1084.7916 132.29166 Q 2090.2083 185.20833 2196.0415 211.66666 L 2275.4165 211.66666 L 2275.4165 211.66666 L 2275.4165 238.12498 L 2275.4165 238.12498 Q 2301.875 238.12498 2196.0415 264.5833 L 2090.2083 291.04166 L 2037.2915 291.04166 Q 2010.8333 291.04166 1137.7083 291.04166 L 291.04166 291.04166 L 238.12498 291.04166 Q 211.66666 291.04166 185.20833 291.04166 L 132.29166 291.04166 L 132.29166 291.04166 L 132.29166 291.04166 L 105.83333 238.12498 L 79.37499 185.20833 L 79.37499 132.29166 Q 79.37499 105.83333 52.916664 79.37499 Q 52.916664 52.916664 26.458332 52.916664 Q 0.0 52.916664 0.0 26.458332 z" svg:height="2.9104166mm" draw:style-name="style-698" svg:viewBox="0.0 0.0 2275.4165 291.04166" svg:width="22.754166mm" svg:x="126.206245mm" svg:y="122.502075mm"/>
          <draw:path svg:d="M 502.7083 26.458332 L 502.7083 26.458332 L 502.7083 26.458332 Q 502.7083 26.458332 529.1666 52.916664 L 529.1666 52.916664 L 555.625 105.83333 Q 582.0833 132.29166 555.625 132.29166 Q 529.1666 132.29166 502.7083 132.29166 L 502.7083 132.29166 L 449.79166 158.74998 L 396.87497 185.20833 L 396.87497 185.20833 L 396.87497 185.20833 L 211.66666 185.20833 L 26.458332 185.20833 L 26.458332 158.74998 L 0.0 158.74998 L 0.0 132.29166 Q 0.0 105.83333 26.458332 79.37499 L 52.916664 52.916664 L 52.916664 52.916664 Q 79.37499 26.458332 79.37499 26.458332 L 79.37499 26.458332 L 105.83333 26.458332 L 132.29166 26.458332 L 317.49997 0.0 Q 476.24997 0.0 502.7083 26.458332 z" svg:height="1.8520832mm" draw:style-name="style-699" svg:viewBox="0.0 0.0 555.625 185.20833" svg:width="5.5562496mm" svg:x="40.216663mm" svg:y="158.48541mm"/>
          <draw:path svg:d="M 26.458332 26.458332 L 26.458332 0.0 L 79.37499 132.29166 Q 158.74998 238.12498 158.74998 238.12498 L 158.74998 264.5833 L 158.74998 291.04166 Q 185.20833 343.9583 158.74998 343.9583 Q 132.29166 343.9583 132.29166 370.41666 Q 105.83333 396.87497 105.83333 396.87497 L 105.83333 396.87497 L 105.83333 396.87497 Q 105.83333 370.41666 52.916664 264.5833 L 0.0 158.74998 L 0.0 132.29166 Q 0.0 79.37499 26.458332 26.458332 z" svg:height="3.9687498mm" draw:style-name="style-700" svg:viewBox="0.0 0.0 158.74998 396.87497" svg:width="1.5874999mm" svg:x="7.408333mm" svg:y="173.30208mm"/>
          <draw:path svg:d="M 1402.2916 0.0 L 1402.2916 0.0 L 1984.3749 52.916664 Q 2566.4583 79.37499 2645.8333 105.83333 L 2725.2083 105.83333 L 2619.3748 132.29166 Q 2513.5415 185.20833 2566.4583 185.20833 L 2619.3748 185.20833 L 2672.2915 211.66666 L 2698.7498 238.12498 L 3254.3748 291.04166 Q 3836.4583 396.87497 3995.208 396.87497 L 4180.4165 396.87497 L 4206.875 396.87497 L 4259.7915 396.87497 L 4365.625 423.3333 Q 4471.458 449.79166 4577.2915 449.79166 L 4709.583 449.79166 L 4736.0415 476.24997 L 4736.0415 476.24997 L 4736.0415 502.7083 L 4736.0415 529.1666 L 4762.4995 555.625 L 4762.4995 608.5416 L 4709.583 608.5416 Q 4656.6665 608.5416 4630.208 661.4583 Q 4603.75 661.4583 4577.2915 661.4583 L 4577.2915 634.99994 L 4550.833 661.4583 L 4524.375 714.37494 L 4524.375 714.37494 L 4524.375 714.37494 L 4524.375 740.8333 L 4524.375 740.8333 L 4524.375 793.74994 L 4524.375 846.6666 L 4524.375 846.6666 L 4524.375 873.12494 L 4524.375 873.12494 L 4524.375 873.12494 L 4550.833 873.12494 L 4550.833 899.5833 L 4471.458 899.5833 Q 4392.083 873.12494 4312.708 873.12494 Q 4259.7915 873.12494 3783.5415 820.2083 L 3307.2915 767.2916 L 3280.8333 767.2916 Q 3254.3748 767.2916 3095.6248 714.37494 Q 2936.8748 714.37494 2460.6248 661.4583 L 2010.8333 661.4583 L 2010.8333 661.4583 L 2010.8333 661.4583 L 1984.3749 661.4583 Q 1931.4583 661.4583 1243.5416 555.625 Q 529.1666 476.24997 529.1666 449.79166 Q 529.1666 423.3333 396.87497 396.87497 L 291.04166 370.41666 L 238.12498 370.41666 L 158.74998 343.9583 L 79.37499 343.9583 L 0.0 343.9583 L 52.916664 317.49997 L 105.83333 291.04166 L 105.83333 291.04166 L 79.37499 291.04166 L 79.37499 291.04166 L 79.37499 291.04166 L 79.37499 264.5833 L 79.37499 264.5833 L 105.83333 238.12498 L 105.83333 211.66666 L 687.9166 185.20833 Q 1269.9999 158.74998 1269.9999 132.29166 Q 1269.9999 79.37499 1349.3749 52.916664 Q 1402.2916 26.458332 1402.2916 26.458332 Q 1402.2916 26.458332 1402.2916 0.0 z" svg:height="8.995832mm" draw:style-name="style-701" svg:viewBox="0.0 0.0 4762.4995 899.5833" svg:width="47.624996mm" svg:x="30.427082mm" svg:y="130.43958mm"/>
          <draw:path svg:d="M 26.458332 0.0 L 52.916664 0.0 L 105.83333 0.0 Q 158.74998 26.458332 185.20833 105.83333 Q 211.66666 211.66666 185.20833 211.66666 L 185.20833 238.12498 L 158.74998 291.04166 Q 105.83333 317.49997 79.37499 317.49997 Q 52.916664 317.49997 26.458332 317.49997 L 26.458332 317.49997 L 26.458332 264.5833 Q 0.0 238.12498 0.0 132.29166 Q 0.0 26.458332 26.458332 0.0 z" svg:height="3.1749997mm" draw:style-name="style-702" svg:viewBox="0.0 0.0 185.20833 317.49997" svg:width="1.8520832mm" svg:x="49.741665mm" svg:y="161.92499mm"/>
          <draw:path svg:d="M 0.0 26.458332 L 0.0 0.0 L 52.916664 0.0 L 105.83333 26.458332 L 105.83333 26.458332 L 105.83333 26.458332 L 132.29166 26.458332 L 132.29166 26.458332 L 158.74998 52.916664 L 211.66666 52.916664 L 291.04166 105.83333 Q 370.41666 158.74998 396.87497 158.74998 L 396.87497 185.20833 L 396.87497 185.20833 Q 423.3333 185.20833 423.3333 211.66666 L 423.3333 238.12498 L 423.3333 238.12498 Q 423.3333 238.12498 396.87497 238.12498 L 370.41666 238.12498 L 370.41666 238.12498 L 370.41666 238.12498 L 343.9583 238.12498 L 343.9583 238.12498 L 264.5833 211.66666 L 211.66666 185.20833 L 158.74998 185.20833 Q 132.29166 185.20833 79.37499 132.29166 L 26.458332 105.83333 L 26.458332 79.37499 Q 0.0 79.37499 0.0 79.37499 Q 0.0 79.37499 0.0 26.458332 z" svg:height="2.38125mm" draw:style-name="style-703" svg:viewBox="0.0 0.0 423.3333 238.12498" svg:width="4.233333mm" svg:x="171.97916mm" svg:y="150.01874mm"/>
          <draw:path svg:d="M 0.0 52.916664 L 0.0 0.0 L 26.458332 26.458332 Q 79.37499 52.916664 132.29166 52.916664 L 158.74998 52.916664 L 158.74998 52.916664 L 158.74998 52.916664 L 185.20833 79.37499 L 211.66666 105.83333 L 238.12498 105.83333 L 291.04166 105.83333 L 291.04166 132.29166 L 291.04166 132.29166 L 317.49997 132.29166 L 317.49997 158.74998 L 317.49997 158.74998 L 343.9583 158.74998 L 343.9583 158.74998 L 343.9583 158.74998 L 502.7083 238.12498 Q 634.99994 317.49997 634.99994 317.49997 L 634.99994 317.49997 L 634.99994 343.9583 L 634.99994 370.41666 L 608.5416 370.41666 Q 582.0833 370.41666 555.625 343.9583 L 529.1666 317.49997 L 502.7083 317.49997 Q 476.24997 317.49997 317.49997 211.66666 L 158.74998 158.74998 L 132.29166 132.29166 Q 105.83333 105.83333 79.37499 105.83333 L 52.916664 105.83333 L 52.916664 105.83333 L 52.916664 79.37499 L 26.458332 79.37499 L 26.458332 79.37499 L 26.458332 79.37499 L 0.0 79.37499 L 0.0 52.916664 z" svg:height="3.7041664mm" draw:style-name="style-704" svg:viewBox="0.0 0.0 634.99994 370.41666" svg:width="6.3499994mm" svg:x="137.31874mm" svg:y="156.10416mm"/>
          <draw:path svg:d="M 238.12498 0.0 L 264.5833 0.0 L 317.49997 26.458332 Q 370.41666 26.458332 529.1666 26.458332 Q 714.37494 26.458332 767.2916 26.458332 L 820.2083 26.458332 L 846.6666 26.458332 Q 873.12494 26.458332 899.5833 52.916664 Q 926.0416 79.37499 899.5833 79.37499 Q 899.5833 79.37499 740.8333 132.29166 L 608.5416 158.74998 L 608.5416 185.20833 L 634.99994 211.66666 L 634.99994 238.12498 L 634.99994 264.5833 L 634.99994 291.04166 L 634.99994 317.49997 L 634.99994 343.9583 L 634.99994 370.41666 L 608.5416 396.87497 L 608.5416 423.3333 L 529.1666 423.3333 Q 476.24997 449.79166 291.04166 396.87497 Q 105.83333 343.9583 105.83333 317.49997 L 105.83333 291.04166 L 79.37499 291.04166 L 79.37499 291.04166 L 52.916664 291.04166 L 52.916664 291.04166 L 52.916664 264.5833 L 52.916664 264.5833 L 52.916664 238.12498 L 52.916664 211.66666 L 52.916664 185.20833 L 52.916664 158.74998 L 26.458332 158.74998 L 26.458332 132.29166 L 26.458332 132.29166 L 0.0 132.29166 L 0.0 79.37499 L 0.0 52.916664 L 26.458332 52.916664 L 52.916664 52.916664 L 52.916664 79.37499 L 52.916664 105.83333 L 158.74998 79.37499 Q 264.5833 79.37499 238.12498 52.916664 Q 211.66666 26.458332 238.12498 0.0 z" svg:height="4.233333mm" draw:style-name="style-705" svg:viewBox="0.0 0.0 899.5833 423.3333" svg:width="8.995832mm" svg:x="133.34999mm" svg:y="187.06041mm"/>
          <draw:path svg:d="M 370.41666 52.916664 L 423.3333 52.916664 L 423.3333 52.916664 Q 423.3333 52.916664 423.3333 79.37499 Q 423.3333 79.37499 343.9583 79.37499 Q 238.12498 79.37499 238.12498 105.83333 L 211.66666 132.29166 L 211.66666 132.29166 Q 211.66666 158.74998 158.74998 158.74998 Q 132.29166 158.74998 132.29166 132.29166 L 132.29166 105.83333 L 52.916664 79.37499 Q 0.0 52.916664 0.0 26.458332 Q 0.0 0.0 132.29166 0.0 Q 264.5833 0.0 291.04166 0.0 Q 317.49997 52.916664 370.41666 52.916664 z" svg:height="1.5874999mm" draw:style-name="style-706" svg:viewBox="0.0 0.0 423.3333 158.74998" svg:width="4.233333mm" svg:x="223.8375mm" svg:y="210.60832mm"/>
          <draw:path svg:d="M 687.9166 26.458332 L 714.37494 0.0 L 714.37494 0.0 L 714.37494 26.458332 L 767.2916 26.458332 Q 820.2083 26.458332 846.6666 185.20833 Q 873.12494 317.49997 978.95825 396.87497 Q 1058.3333 476.24997 1111.25 634.99994 Q 1164.1666 793.74994 1190.6249 873.12494 L 1217.0833 978.95825 L 1217.0833 1031.875 L 1217.0833 1058.3333 L 1243.5416 1058.3333 L 1243.5416 1058.3333 L 1269.9999 1111.25 Q 1269.9999 1164.1666 1428.7499 1561.0416 Q 1587.4999 1984.3749 1613.9583 2037.2915 Q 1613.9583 2090.2083 1640.4166 2090.2083 Q 1693.3333 2116.6665 1719.7916 2275.4165 Q 1746.2499 2434.1665 1772.7083 2513.5415 L 1799.1666 2566.4583 L 1799.1666 2566.4583 L 1799.1666 2592.9165 L 1799.1666 2592.9165 L 1799.1666 2619.3748 L 1799.1666 2619.3748 L 1799.1666 2619.3748 L 1852.0833 2698.7498 Q 1852.0833 2778.1248 1878.5416 2831.0415 Q 1904.9999 2857.4998 1904.9999 2936.8748 Q 1904.9999 2989.7915 1904.9999 3016.2498 L 1904.9999 3016.2498 L 1931.4583 3016.2498 L 1931.4583 3042.7083 L 1931.4583 3042.7083 L 1957.9165 3042.7083 L 1957.9165 3042.7083 L 1957.9165 3042.7083 L 1957.9165 3069.1665 L 1957.9165 3069.1665 L 1931.4583 3095.6248 L 1931.4583 3122.0833 L 952.49994 3122.0833 L 0.0 3122.0833 L 0.0 1852.0833 L 0.0 582.0833 L 0.0 582.0833 L 0.0 582.0833 L 26.458332 502.7083 L 52.916664 449.79166 L 52.916664 476.24997 L 52.916664 502.7083 L 79.37499 502.7083 Q 105.83333 502.7083 132.29166 502.7083 Q 158.74998 502.7083 158.74998 529.1666 Q 132.29166 555.625 158.74998 555.625 Q 185.20833 555.625 211.66666 529.1666 Q 211.66666 502.7083 264.5833 476.24997 Q 343.9583 449.79166 370.41666 396.87497 Q 370.41666 343.9583 476.24997 317.49997 Q 608.5416 291.04166 634.99994 238.12498 Q 634.99994 185.20833 634.99994 132.29166 Q 634.99994 79.37499 687.9166 26.458332 z" svg:height="31.22083mm" draw:style-name="style-707" svg:viewBox="0.0 0.0 1957.9165 3122.0833" svg:width="19.579166mm" svg:x="0.0mm" svg:y="192.35207mm"/>
          <draw:path svg:d="M 291.04166 0.0 L 291.04166 0.0 L 317.49997 0.0 L 343.9583 0.0 L 370.41666 0.0 Q 370.41666 26.458332 396.87497 79.37499 L 423.3333 132.29166 L 423.3333 132.29166 L 423.3333 132.29166 L 476.24997 211.66666 Q 529.1666 317.49997 529.1666 370.41666 L 529.1666 396.87497 L 582.0833 396.87497 L 608.5416 396.87497 L 608.5416 423.3333 L 634.99994 449.79166 L 634.99994 449.79166 L 634.99994 423.3333 L 661.4583 423.3333 L 687.9166 423.3333 L 687.9166 423.3333 Q 687.9166 423.3333 687.9166 449.79166 L 714.37494 449.79166 L 714.37494 449.79166 Q 714.37494 476.24997 740.8333 476.24997 L 740.8333 476.24997 L 793.74994 555.625 Q 873.12494 634.99994 899.5833 634.99994 L 899.5833 634.99994 L 899.5833 634.99994 Q 899.5833 634.99994 899.5833 661.4583 L 926.0416 661.4583 L 926.0416 740.8333 Q 952.49994 793.74994 952.49994 820.2083 L 952.49994 846.6666 L 978.95825 873.12494 L 1005.4166 899.5833 L 1005.4166 952.49994 L 1005.4166 978.95825 L 1031.875 1005.4166 L 1031.875 1031.875 L 582.0833 1031.875 L 132.29166 1031.875 L 132.29166 1005.4166 L 158.74998 978.95825 L 158.74998 978.95825 L 158.74998 952.49994 L 158.74998 952.49994 L 158.74998 952.49994 L 132.29166 952.49994 L 132.29166 952.49994 L 132.29166 926.0416 L 105.83333 926.0416 L 105.83333 926.0416 Q 105.83333 899.5833 105.83333 846.6666 Q 105.83333 767.2916 79.37499 740.8333 Q 52.916664 687.9166 52.916664 608.5416 L 0.0 529.1666 L 0.0 529.1666 L 0.0 529.1666 L 0.0 502.7083 L 0.0 502.7083 L 26.458332 502.7083 L 52.916664 529.1666 L 105.83333 529.1666 L 185.20833 529.1666 L 211.66666 502.7083 L 238.12498 502.7083 L 238.12498 423.3333 Q 264.5833 370.41666 264.5833 264.5833 Q 264.5833 185.20833 238.12498 158.74998 Q 211.66666 158.74998 211.66666 132.29166 L 238.12498 105.83333 L 238.12498 79.37499 L 264.5833 79.37499 L 264.5833 52.916664 L 264.5833 0.0 L 291.04166 0.0 z" svg:height="10.318749mm" draw:style-name="style-708" svg:viewBox="0.0 0.0 1031.875 1031.875" svg:width="10.318749mm" svg:x="17.991665mm" svg:y="213.25415mm"/>
          <draw:path svg:d="M 555.625 0.0 L 555.625 0.0 L 555.625 26.458332 Q 555.625 52.916664 714.37494 79.37499 Q 873.12494 79.37499 926.0416 105.83333 L 978.95825 105.83333 L 978.95825 105.83333 L 978.95825 132.29166 L 978.95825 132.29166 L 952.49994 132.29166 L 952.49994 132.29166 L 952.49994 132.29166 L 952.49994 158.74998 Q 926.0416 185.20833 952.49994 185.20833 Q 952.49994 211.66666 952.49994 238.12498 Q 952.49994 264.5833 899.5833 264.5833 L 846.6666 291.04166 L 846.6666 291.04166 L 846.6666 291.04166 L 661.4583 291.04166 Q 476.24997 291.04166 370.41666 317.49997 L 291.04166 343.9583 L 291.04166 317.49997 Q 291.04166 291.04166 317.49997 291.04166 Q 343.9583 291.04166 317.49997 238.12498 Q 291.04166 238.12498 185.20833 238.12498 L 79.37499 264.5833 L 79.37499 238.12498 L 52.916664 238.12498 L 52.916664 238.12498 L 52.916664 238.12498 L 52.916664 211.66666 L 52.916664 211.66666 L 26.458332 185.20833 L 0.0 158.74998 L 0.0 132.29166 L 0.0 105.83333 L 26.458332 105.83333 L 52.916664 105.83333 L 52.916664 79.37499 L 52.916664 26.458332 L 79.37499 26.458332 L 79.37499 26.458332 L 79.37499 0.0 L 79.37499 0.0 L 79.37499 0.0 L 105.83333 0.0 L 105.83333 0.0 L 105.83333 26.458332 L 317.49997 0.0 Q 555.625 -26.458332 555.625 0.0 z" svg:height="3.439583mm" draw:style-name="style-709" svg:viewBox="0.0 0.0 978.95825 343.9583" svg:width="9.789583mm" svg:x="152.4mm" svg:y="189.70624mm"/>
          <draw:path svg:d="M 291.04166 0.0 L 317.49997 0.0 L 317.49997 0.0 L 317.49997 0.0 L 317.49997 26.458332 L 317.49997 26.458332 L 343.9583 26.458332 Q 396.87497 52.916664 423.3333 26.458332 L 449.79166 26.458332 L 449.79166 52.916664 Q 449.79166 79.37499 423.3333 79.37499 Q 396.87497 79.37499 396.87497 105.83333 L 423.3333 132.29166 L 423.3333 211.66666 Q 449.79166 264.5833 502.7083 291.04166 Q 529.1666 317.49997 582.0833 370.41666 Q 582.0833 396.87497 582.0833 423.3333 Q 555.625 476.24997 582.0833 476.24997 Q 582.0833 502.7083 582.0833 529.1666 L 582.0833 555.625 L 582.0833 608.5416 L 582.0833 661.4583 L 555.625 661.4583 L 529.1666 634.99994 L 529.1666 634.99994 L 529.1666 634.99994 L 502.7083 634.99994 L 502.7083 634.99994 L 502.7083 608.5416 L 476.24997 608.5416 L 476.24997 608.5416 L 476.24997 582.0833 L 449.79166 582.0833 L 423.3333 582.0833 L 396.87497 555.625 L 370.41666 555.625 L 370.41666 529.1666 Q 370.41666 529.1666 343.9583 529.1666 L 343.9583 529.1666 L 343.9583 529.1666 L 343.9583 502.7083 L 343.9583 476.24997 Q 317.49997 476.24997 317.49997 476.24997 L 317.49997 476.24997 L 317.49997 476.24997 Q 317.49997 449.79166 291.04166 449.79166 L 291.04166 449.79166 L 291.04166 423.3333 Q 264.5833 423.3333 264.5833 423.3333 Q 264.5833 396.87497 211.66666 317.49997 Q 211.66666 238.12498 105.83333 211.66666 L 0.0 185.20833 L 0.0 158.74998 L 0.0 132.29166 L 26.458332 132.29166 L 52.916664 105.83333 L 52.916664 105.83333 L 52.916664 105.83333 L 79.37499 105.83333 Q 79.37499 105.83333 105.83333 52.916664 L 132.29166 26.458332 L 211.66666 26.458332 Q 264.5833 0.0 291.04166 0.0 z" svg:height="6.614583mm" draw:style-name="style-710" svg:viewBox="0.0 0.0 582.0833 661.4583" svg:width="5.820833mm" svg:x="40.216663mm" svg:y="205.31665mm"/>
          <draw:path svg:d="M 3413.1248 26.458332 L 3413.1248 0.0 L 3492.4998 0.0 L 3571.8748 26.458332 L 3651.2498 26.458332 L 3730.6248 26.458332 L 3730.6248 26.458332 Q 3730.6248 26.458332 3757.0833 52.916664 L 3757.0833 52.916664 L 3757.0833 52.916664 Q 3757.0833 79.37499 3757.0833 79.37499 L 3783.5415 79.37499 L 3836.4583 79.37499 Q 3889.3748 105.83333 3889.3748 132.29166 Q 3889.3748 158.74998 3915.833 158.74998 Q 3968.7498 158.74998 3968.7498 185.20833 Q 3968.7498 238.12498 4021.6665 238.12498 Q 4074.583 264.5833 4074.583 291.04166 Q 4074.583 317.49997 4127.5 343.9583 Q 4153.958 343.9583 4365.625 396.87497 Q 4577.2915 396.87497 4550.833 476.24997 Q 4497.9165 555.625 4524.375 555.625 Q 4550.833 582.0833 4550.833 608.5416 Q 4524.375 608.5416 4524.375 634.99994 L 4524.375 634.99994 L 4524.375 661.4583 Q 4524.375 714.37494 4550.833 714.37494 Q 4577.2915 767.2916 4550.833 767.2916 Q 4497.9165 767.2916 4524.375 793.74994 Q 4550.833 820.2083 4497.9165 820.2083 L 4445.0 820.2083 L 4445.0 846.6666 L 4445.0 846.6666 L 4418.5415 846.6666 L 4392.083 873.12494 L 4418.5415 873.12494 L 4445.0 873.12494 L 4471.458 873.12494 Q 4497.9165 899.5833 4497.9165 899.5833 L 4497.9165 926.0416 L 4524.375 926.0416 L 4550.833 926.0416 L 4550.833 952.49994 L 4550.833 952.49994 L 4524.375 952.49994 L 4524.375 978.95825 L 4524.375 978.95825 L 4497.9165 978.95825 L 4497.9165 978.95825 Q 4497.9165 978.95825 4497.9165 1005.4166 L 4471.458 1031.875 L 4471.458 1031.875 L 4497.9165 1031.875 L 4497.9165 1031.875 L 4497.9165 1031.875 L 4497.9165 1058.3333 L 4497.9165 1058.3333 L 4603.75 1084.7916 Q 4709.583 1111.25 4709.583 1084.7916 Q 4736.0415 1084.7916 4868.333 1084.7916 Q 5000.6245 1084.7916 5027.083 1084.7916 Q 5027.083 1084.7916 5079.9995 1084.7916 L 5132.9165 1084.7916 L 5132.9165 1084.7916 L 5159.3745 1084.7916 L 5159.3745 1190.6249 L 5159.3745 1296.4583 L 5159.3745 1296.4583 L 5132.9165 1296.4583 L 5132.9165 1349.3749 L 5132.9165 1428.7499 L 5079.9995 1428.7499 Q 5053.5415 1402.2916 4868.333 1402.2916 Q 4709.583 1349.3749 4683.1245 1402.2916 Q 4656.6665 1428.7499 4550.833 1455.2083 Q 4445.0 1481.6666 4497.9165 1508.1249 L 4524.375 1534.5833 L 2592.9165 1534.5833 L 634.99994 1534.5833 L 634.99994 1534.5833 L 634.99994 1508.1249 L 608.5416 1508.1249 L 582.0833 1508.1249 L 555.625 1481.6666 L 529.1666 1455.2083 L 529.1666 1455.2083 L 529.1666 1455.2083 L 502.7083 1455.2083 L 502.7083 1455.2083 L 502.7083 1428.7499 L 476.24997 1428.7499 L 476.24997 1428.7499 L 476.24997 1402.2916 L 476.24997 1402.2916 L 476.24997 1402.2916 L 449.79166 1402.2916 Q 449.79166 1402.2916 264.5833 1243.5416 L 105.83333 1111.25 L 105.83333 1084.7916 Q 105.83333 1084.7916 79.37499 1058.3333 Q 52.916664 1031.875 52.916664 978.95825 L 52.916664 926.0416 L 52.916664 926.0416 L 52.916664 899.5833 L 26.458332 899.5833 L 26.458332 873.12494 L 26.458332 873.12494 L 0.0 873.12494 L 0.0 873.12494 L 0.0 873.12494 L 105.83333 820.2083 Q 211.66666 767.2916 211.66666 740.8333 Q 185.20833 714.37494 211.66666 714.37494 Q 238.12498 714.37494 238.12498 740.8333 Q 264.5833 767.2916 291.04166 714.37494 Q 317.49997 661.4583 291.04166 661.4583 Q 264.5833 661.4583 264.5833 634.99994 L 264.5833 608.5416 L 291.04166 608.5416 Q 317.49997 608.5416 370.41666 634.99994 L 423.3333 634.99994 L 476.24997 634.99994 L 502.7083 661.4583 L 529.1666 661.4583 L 555.625 661.4583 L 582.0833 687.9166 Q 634.99994 687.9166 634.99994 661.4583 Q 634.99994 634.99994 740.8333 661.4583 Q 873.12494 661.4583 873.12494 634.99994 Q 873.12494 608.5416 1058.3333 582.0833 Q 1217.0833 555.625 1322.9166 555.625 Q 1455.2083 529.1666 1455.2083 502.7083 Q 1455.2083 476.24997 1481.6666 476.24997 L 1508.1249 476.24997 L 1508.1249 449.79166 L 1481.6666 423.3333 L 1481.6666 423.3333 L 1481.6666 396.87497 L 1455.2083 396.87497 L 1428.7499 396.87497 L 1455.2083 370.41666 L 1481.6666 343.9583 L 1481.6666 343.9583 L 1481.6666 343.9583 L 1481.6666 343.9583 L 1481.6666 317.49997 L 1481.6666 317.49997 L 1481.6666 291.04166 L 1481.6666 291.04166 Q 1481.6666 291.04166 1508.1249 291.04166 L 1508.1249 264.5833 L 1534.5833 264.5833 L 1534.5833 264.5833 L 1587.4999 264.5833 Q 1613.9583 264.5833 1613.9583 238.12498 Q 1640.4166 211.66666 1640.4166 211.66666 L 1640.4166 185.20833 L 1640.4166 185.20833 L 1666.8749 185.20833 L 1719.7916 185.20833 Q 1746.2499 185.20833 1852.0833 185.20833 Q 1957.9165 185.20833 2090.2083 211.66666 Q 2222.5 238.12498 2275.4165 238.12498 Q 2275.4165 238.12498 2619.3748 264.5833 Q 2936.8748 291.04166 3042.7083 264.5833 Q 3148.5415 238.12498 3148.5415 211.66666 Q 3148.5415 185.20833 3280.8333 158.74998 Q 3413.1248 132.29166 3439.5833 132.29166 L 3466.0415 132.29166 L 3466.0415 105.83333 L 3439.5833 105.83333 L 3439.5833 105.83333 L 3439.5833 79.37499 L 3439.5833 79.37499 L 3439.5833 79.37499 L 3413.1248 26.458332 z M 3492.4998 132.29166 L 3492.4998 132.29166 L 3518.9583 105.83333 L 3545.4165 105.83333 L 3545.4165 132.29166 L 3545.4165 158.74998 L 3571.8748 158.74998 Q 3598.3333 158.74998 3598.3333 132.29166 Q 3598.3333 105.83333 3651.2498 105.83333 L 3677.7083 132.29166 L 3677.7083 132.29166 L 3704.1665 132.29166 L 3704.1665 132.29166 L 3704.1665 132.29166 L 3757.0833 158.74998 Q 3783.5415 158.74998 3783.5415 185.20833 L 3757.0833 211.66666 L 3757.0833 211.66666 L 3757.0833 238.12498 L 3730.6248 238.12498 L 3704.1665 238.12498 L 3651.2498 211.66666 L 3598.3333 185.20833 L 3545.4165 185.20833 Q 3466.0415 185.20833 3466.0415 158.74998 L 3492.4998 132.29166 L 3492.4998 132.29166 z M 1666.8749 238.12498 Q 1693.3333 211.66666 1693.3333 211.66666 L 1693.3333 238.12498 L 1719.7916 238.12498 L 1746.2499 238.12498 L 1693.3333 264.5833 Q 1666.8749 264.5833 1666.8749 238.12498 z M 4471.458 608.5416 Q 4471.458 608.5416 4471.458 582.0833 Q 4497.9165 582.0833 4497.9165 608.5416 Q 4497.9165 608.5416 4471.458 608.5416 z M 4365.625 899.5833 L 4365.625 899.5833 L 4365.625 899.5833 Q 4392.083 899.5833 4392.083 926.0416 L 4392.083 926.0416 L 4418.5415 926.0416 Q 4445.0 926.0416 4445.0 952.49994 Q 4445.0 978.95825 4418.5415 978.95825 L 4392.083 978.95825 L 4339.1665 978.95825 Q 4286.25 978.95825 4286.25 1005.4166 L 4286.25 1005.4166 L 4286.25 1005.4166 Q 4286.25 1005.4166 4312.708 1031.875 L 4312.708 1031.875 L 4312.708 1031.875 Q 4339.1665 1031.875 4339.1665 1031.875 Q 4339.1665 1058.3333 4259.7915 1058.3333 Q 4206.875 1084.7916 4127.5 1031.875 L 4021.6665 1031.875 L 4021.6665 1005.4166 Q 4048.1248 978.95825 4127.5 978.95825 L 4206.875 978.95825 L 4180.4165 978.95825 Q 4153.958 952.49994 4180.4165 873.12494 Q 4180.4165 820.2083 4259.7915 820.2083 Q 4339.1665 846.6666 4339.1665 873.12494 Q 4339.1665 899.5833 4365.625 899.5833 z" svg:height="15.345833mm" draw:style-name="style-711" svg:viewBox="0.0 0.0 5159.3745 1534.5833" svg:width="51.593746mm" svg:x="261.40833mm" svg:y="208.22707mm"/>
          <draw:path svg:d="M 79.37499 0.0 L 79.37499 0.0 L 873.12494 105.83333 Q 1640.4166 211.66666 1746.2499 211.66666 L 1852.0833 211.66666 L 1852.0833 238.12498 L 1852.0833 238.12498 L 1719.7916 238.12498 L 1587.4999 264.5833 L 1613.9583 264.5833 L 1613.9583 264.5833 L 1613.9583 264.5833 Q 1613.9583 264.5833 1296.4583 264.5833 L 1005.4166 238.12498 L 978.95825 238.12498 Q 978.95825 211.66666 555.625 158.74998 L 158.74998 105.83333 L 79.37499 105.83333 Q 0.0 105.83333 0.0 79.37499 L 0.0 79.37499 L 0.0 79.37499 L 26.458332 79.37499 L 26.458332 52.916664 L 26.458332 26.458332 L 52.916664 26.458332 L 79.37499 0.0 L 79.37499 0.0 z" svg:height="2.6458333mm" draw:style-name="style-712" svg:viewBox="0.0 0.0 1852.0833 264.5833" svg:width="18.520832mm" svg:x="76.993744mm" svg:y="139.7mm"/>
          <draw:path svg:d="M 423.3333 0.0 L 476.24997 0.0 L 476.24997 26.458332 L 476.24997 52.916664 L 529.1666 52.916664 L 555.625 52.916664 L 555.625 52.916664 Q 555.625 79.37499 476.24997 79.37499 L 423.3333 132.29166 L 423.3333 132.29166 L 423.3333 132.29166 L 396.87497 132.29166 L 396.87497 132.29166 L 370.41666 158.74998 L 343.9583 185.20833 L 317.49997 185.20833 L 264.5833 185.20833 L 264.5833 211.66666 L 264.5833 211.66666 L 264.5833 238.12498 L 264.5833 264.5833 L 264.5833 264.5833 L 264.5833 291.04166 L 264.5833 291.04166 L 264.5833 291.04166 L 291.04166 291.04166 L 291.04166 291.04166 L 291.04166 317.49997 L 317.49997 317.49997 L 317.49997 317.49997 L 317.49997 343.9583 L 317.49997 343.9583 L 317.49997 343.9583 L 343.9583 343.9583 L 343.9583 343.9583 L 396.87497 396.87497 Q 449.79166 396.87497 449.79166 423.3333 L 449.79166 423.3333 L 449.79166 423.3333 Q 476.24997 423.3333 476.24997 449.79166 L 476.24997 449.79166 L 476.24997 449.79166 L 502.7083 449.79166 L 502.7083 449.79166 Q 529.1666 449.79166 529.1666 449.79166 L 529.1666 476.24997 L 529.1666 476.24997 L 555.625 476.24997 L 555.625 476.24997 Q 555.625 502.7083 529.1666 502.7083 Q 476.24997 502.7083 317.49997 423.3333 L 158.74998 343.9583 L 158.74998 343.9583 L 158.74998 317.49997 L 185.20833 317.49997 Q 211.66666 291.04166 158.74998 264.5833 L 105.83333 238.12498 L 105.83333 185.20833 L 105.83333 158.74998 L 52.916664 158.74998 L 0.0 158.74998 L 0.0 158.74998 L 0.0 132.29166 L 52.916664 132.29166 L 105.83333 132.29166 L 264.5833 79.37499 Q 396.87497 26.458332 423.3333 0.0 z" svg:height="5.027083mm" draw:style-name="style-713" svg:viewBox="0.0 0.0 555.625 502.7083" svg:width="5.5562496mm" svg:x="92.604164mm" svg:y="160.0729mm"/>
          <draw:path svg:d="M 2037.2915 79.37499 L 2090.2083 79.37499 L 2090.2083 79.37499 Q 2090.2083 79.37499 2090.2083 105.83333 L 2063.75 105.83333 L 2037.2915 105.83333 Q 1984.3749 132.29166 1746.2499 211.66666 L 1508.1249 317.49997 L 1508.1249 317.49997 Q 1508.1249 317.49997 1481.6666 343.9583 L 1481.6666 343.9583 L 1455.2083 343.9583 L 1455.2083 343.9583 L 1402.2916 343.9583 Q 1375.8333 343.9583 1375.8333 370.41666 L 1375.8333 370.41666 L 1375.8333 370.41666 Q 1349.3749 370.41666 1243.5416 423.3333 L 1137.7083 449.79166 L 1111.25 476.24997 Q 1084.7916 502.7083 1058.3333 502.7083 L 1031.875 502.7083 L 1031.875 502.7083 Q 1031.875 502.7083 1005.4166 502.7083 L 1005.4166 529.1666 L 978.95825 529.1666 Q 926.0416 555.625 661.4583 661.4583 L 370.41666 767.2916 L 343.9583 767.2916 L 291.04166 767.2916 L 291.04166 793.74994 L 291.04166 793.74994 L 238.12498 793.74994 L 211.66666 820.2083 L 185.20833 820.2083 L 158.74998 820.2083 L 132.29166 846.6666 L 132.29166 846.6666 L 105.83333 846.6666 L 79.37499 846.6666 L 52.916664 846.6666 L 26.458332 820.2083 L 26.458332 820.2083 L 26.458332 820.2083 L 52.916664 820.2083 L 52.916664 820.2083 L 26.458332 793.74994 L 0.0 767.2916 L 0.0 767.2916 L 26.458332 767.2916 L 26.458332 714.37494 L 26.458332 687.9166 L 52.916664 687.9166 L 52.916664 661.4583 L 26.458332 661.4583 L 0.0 661.4583 L 26.458332 634.99994 L 52.916664 634.99994 L 52.916664 608.5416 Q 79.37499 582.0833 105.83333 555.625 L 158.74998 529.1666 L 158.74998 502.7083 L 158.74998 476.24997 L 238.12498 449.79166 Q 291.04166 396.87497 317.49997 370.41666 Q 317.49997 343.9583 555.625 343.9583 Q 820.2083 343.9583 873.12494 291.04166 Q 899.5833 238.12498 1031.875 211.66666 Q 1137.7083 185.20833 1137.7083 158.74998 Q 1137.7083 132.29166 1322.9166 105.83333 Q 1508.1249 79.37499 1508.1249 52.916664 Q 1534.5833 26.458332 1719.7916 0.0 Q 1931.4583 -26.458332 1931.4583 26.458332 Q 1957.9165 79.37499 2037.2915 79.37499 z" svg:height="8.466666mm" draw:style-name="style-714" svg:viewBox="0.0 0.0 2090.2083 846.6666" svg:width="20.902082mm" svg:x="102.92291mm" svg:y="148.9604mm"/>
          <draw:path svg:d="M 105.83333 0.0 Q 211.66666 -26.458332 211.66666 0.0 Q 211.66666 52.916664 105.83333 52.916664 Q 0.0 52.916664 0.0 26.458332 Q 0.0 0.0 105.83333 0.0 z" svg:height="0.52916664mm" draw:style-name="style-715" svg:viewBox="0.0 0.0 211.66666 52.916664" svg:width="2.1166666mm" svg:x="225.68958mm" svg:y="188.91249mm"/>
          <draw:path svg:d="M 0.0 105.83333 L 0.0 0.0 L 26.458332 52.916664 Q 26.458332 79.37499 52.916664 79.37499 L 52.916664 79.37499 L 52.916664 158.74998 Q 79.37499 238.12498 52.916664 238.12498 L 52.916664 264.5833 L 52.916664 264.5833 L 52.916664 264.5833 L 26.458332 264.5833 L 26.458332 264.5833 L 26.458332 264.5833 L 0.0 264.5833 L 0.0 264.5833 Q -26.458332 238.12498 0.0 105.83333 z" svg:height="2.6458333mm" draw:style-name="style-716" svg:viewBox="0.0 0.0 52.916664 264.5833" svg:width="0.52916664mm" svg:x="124.08958mm" svg:y="117.47499mm"/>
          <draw:path svg:d="M 370.41666 79.37499 L 370.41666 79.37499 L 370.41666 79.37499 Q 370.41666 79.37499 370.41666 105.83333 L 396.87497 105.83333 L 423.3333 105.83333 L 476.24997 105.83333 L 476.24997 105.83333 Q 476.24997 132.29166 476.24997 132.29166 L 502.7083 132.29166 L 502.7083 158.74998 L 502.7083 185.20833 L 476.24997 185.20833 L 449.79166 185.20833 L 423.3333 211.66666 L 423.3333 211.66666 L 423.3333 211.66666 Q 423.3333 211.66666 396.87497 238.12498 L 396.87497 238.12498 L 343.9583 238.12498 Q 291.04166 238.12498 291.04166 211.66666 Q 291.04166 185.20833 264.5833 211.66666 Q 211.66666 238.12498 238.12498 264.5833 Q 238.12498 291.04166 211.66666 291.04166 Q 185.20833 291.04166 185.20833 317.49997 L 185.20833 317.49997 L 158.74998 317.49997 Q 105.83333 291.04166 79.37499 291.04166 L 52.916664 291.04166 L 52.916664 264.5833 L 52.916664 238.12498 L 26.458332 238.12498 L 26.458332 238.12498 L 26.458332 211.66666 L 0.0 211.66666 L 0.0 185.20833 L 0.0 158.74998 L 26.458332 158.74998 L 26.458332 132.29166 L 52.916664 132.29166 L 79.37499 132.29166 L 105.83333 105.83333 L 132.29166 79.37499 L 132.29166 79.37499 L 105.83333 79.37499 L 105.83333 79.37499 Q 105.83333 79.37499 105.83333 52.916664 L 105.83333 52.916664 L 105.83333 52.916664 L 132.29166 52.916664 L 158.74998 52.916664 Q 158.74998 26.458332 158.74998 26.458332 L 158.74998 26.458332 L 211.66666 0.0 Q 291.04166 -26.458332 317.49997 26.458332 Q 343.9583 79.37499 370.41666 79.37499 z" svg:height="3.1749997mm" draw:style-name="style-717" svg:viewBox="0.0 0.0 502.7083 317.49997" svg:width="5.027083mm" svg:x="43.391663mm" svg:y="166.42291mm"/>
          <draw:path svg:d="M 899.5833 370.41666 L 899.5833 396.87497 L 873.12494 423.3333 Q 873.12494 423.3333 873.12494 449.79166 L 846.6666 449.79166 L 846.6666 449.79166 Q 846.6666 423.3333 767.2916 396.87497 Q 687.9166 370.41666 608.5416 343.9583 Q 529.1666 343.9583 529.1666 370.41666 Q 502.7083 396.87497 476.24997 370.41666 L 423.3333 370.41666 L 423.3333 370.41666 Q 396.87497 370.41666 396.87497 317.49997 Q 396.87497 238.12498 343.9583 238.12498 Q 317.49997 264.5833 291.04166 238.12498 Q 291.04166 211.66666 158.74998 185.20833 Q 52.916664 158.74998 26.458332 105.83333 L 0.0 52.916664 L 26.458332 52.916664 L 26.458332 52.916664 L 52.916664 26.458332 L 79.37499 0.0 L 343.9583 52.916664 Q 608.5416 105.83333 714.37494 158.74998 Q 793.74994 238.12498 846.6666 291.04166 Q 873.12494 343.9583 899.5833 370.41666 z" svg:height="4.497916mm" draw:style-name="style-718" svg:viewBox="0.0 0.0 899.5833 449.79166" svg:width="8.995832mm" svg:x="61.118748mm" svg:y="194.73332mm"/>
          <draw:path svg:d="M 317.49997 26.458332 L 476.24997 0.0 L 476.24997 0.0 L 476.24997 0.0 L 502.7083 0.0 L 502.7083 0.0 L 502.7083 26.458332 L 529.1666 26.458332 L 529.1666 26.458332 L 529.1666 52.916664 L 529.1666 52.916664 Q 529.1666 52.916664 502.7083 52.916664 L 502.7083 79.37499 L 502.7083 79.37499 Q 476.24997 79.37499 476.24997 105.83333 L 476.24997 105.83333 L 449.79166 105.83333 Q 423.3333 132.29166 529.1666 370.41666 Q 582.0833 608.5416 608.5416 634.99994 L 608.5416 661.4583 L 608.5416 661.4583 Q 608.5416 687.9166 582.0833 661.4583 L 529.1666 661.4583 L 529.1666 634.99994 Q 529.1666 634.99994 476.24997 608.5416 L 476.24997 582.0833 L 449.79166 582.0833 L 449.79166 582.0833 L 423.3333 608.5416 Q 370.41666 634.99994 317.49997 634.99994 Q 238.12498 634.99994 211.66666 608.5416 Q 185.20833 582.0833 158.74998 582.0833 Q 132.29166 582.0833 105.83333 502.7083 L 52.916664 423.3333 L 52.916664 370.41666 Q 52.916664 317.49997 26.458332 317.49997 L 0.0 317.49997 L 0.0 211.66666 L 0.0 105.83333 L 26.458332 105.83333 L 52.916664 105.83333 L 105.83333 79.37499 Q 158.74998 52.916664 317.49997 26.458332 z" svg:height="6.614583mm" draw:style-name="style-719" svg:viewBox="0.0 0.0 608.5416 661.4583" svg:width="6.0854163mm" svg:x="0.0mm" svg:y="162.98332mm"/>
          <draw:path svg:d="M 238.12498 0.0 L 343.9583 0.0 L 370.41666 26.458332 Q 370.41666 79.37499 423.3333 79.37499 L 449.79166 79.37499 L 449.79166 79.37499 L 449.79166 79.37499 L 449.79166 105.83333 L 423.3333 105.83333 L 423.3333 132.29166 L 423.3333 158.74998 L 370.41666 158.74998 Q 291.04166 185.20833 158.74998 158.74998 L 52.916664 158.74998 L 52.916664 132.29166 Q 52.916664 132.29166 26.458332 132.29166 L 26.458332 132.29166 L 0.0 105.83333 Q -26.458332 79.37499 52.916664 52.916664 Q 132.29166 26.458332 238.12498 0.0 z" svg:height="1.5874999mm" draw:style-name="style-720" svg:viewBox="0.0 0.0 449.79166 158.74998" svg:width="4.497916mm" svg:x="187.85416mm" svg:y="208.22707mm"/>
          <draw:path svg:d="M 0.0 0.0 L 0.0 0.0 L 264.5833 132.29166 Q 529.1666 264.5833 555.625 291.04166 L 582.0833 317.49997 L 582.0833 317.49997 L 582.0833 317.49997 L 502.7083 317.49997 Q 449.79166 343.9583 449.79166 423.3333 Q 449.79166 529.1666 423.3333 582.0833 L 423.3333 634.99994 L 396.87497 634.99994 Q 396.87497 634.99994 343.9583 529.1666 Q 291.04166 423.3333 185.20833 291.04166 L 79.37499 158.74998 L 79.37499 158.74998 L 79.37499 158.74998 L 79.37499 132.29166 L 79.37499 132.29166 L 52.916664 158.74998 L 52.916664 185.20833 L 52.916664 185.20833 Q 26.458332 185.20833 26.458332 105.83333 L 0.0 26.458332 L 0.0 0.0 z" svg:height="6.3499994mm" draw:style-name="style-721" svg:viewBox="0.0 0.0 582.0833 634.99994" svg:width="5.820833mm" svg:x="171.18541mm" svg:y="210.60832mm"/>
          <draw:path svg:d="M 132.29166 264.5833 L 132.29166 291.04166 L 52.916664 291.04166 L 0.0 317.49997 L 0.0 317.49997 L 0.0 317.49997 L 0.0 317.49997 Q 0.0 317.49997 0.0 264.5833 L 0.0 211.66666 L 52.916664 211.66666 Q 105.83333 185.20833 132.29166 132.29166 L 132.29166 79.37499 L 211.66666 52.916664 Q 317.49997 52.916664 291.04166 26.458332 Q 264.5833 0.0 238.12498 26.458332 Q 211.66666 26.458332 211.66666 0.0 Q 211.66666 -26.458332 343.9583 0.0 Q 476.24997 26.458332 476.24997 79.37499 Q 449.79166 158.74998 370.41666 158.74998 Q 317.49997 158.74998 343.9583 185.20833 Q 370.41666 211.66666 291.04166 238.12498 Q 211.66666 264.5833 185.20833 238.12498 Q 158.74998 211.66666 158.74998 238.12498 Q 158.74998 238.12498 132.29166 264.5833 z" svg:height="3.1749997mm" draw:style-name="style-722" svg:viewBox="0.0 0.0 476.24997 317.49997" svg:width="4.7625mm" svg:x="236.00832mm" svg:y="187.325mm"/>
          <draw:path svg:d="M 634.99994 0.0 L 661.4583 0.0 L 820.2083 0.0 Q 978.95825 0.0 1031.875 0.0 L 1111.25 0.0 L 1111.25 0.0 L 1111.25 26.458332 L 1111.25 52.916664 Q 1111.25 79.37499 1084.7916 79.37499 L 1058.3333 105.83333 L 1031.875 105.83333 L 1005.4166 105.83333 L 1005.4166 132.29166 L 978.95825 132.29166 L 978.95825 158.74998 L 978.95825 185.20833 L 1005.4166 185.20833 L 1005.4166 211.66666 L 1005.4166 211.66666 L 1031.875 211.66666 L 1031.875 238.12498 L 1031.875 264.5833 L 1058.3333 264.5833 Q 1084.7916 264.5833 1137.7083 291.04166 L 1164.1666 291.04166 L 1190.6249 317.49997 Q 1243.5416 370.41666 1137.7083 449.79166 Q 1084.7916 529.1666 1058.3333 529.1666 L 1058.3333 529.1666 L 1058.3333 555.625 L 1031.875 555.625 L 1031.875 582.0833 L 1031.875 634.99994 L 1058.3333 634.99994 L 1058.3333 634.99994 L 1058.3333 661.4583 L 1084.7916 661.4583 L 1084.7916 661.4583 L 1084.7916 687.9166 L 1111.25 687.9166 L 1137.7083 687.9166 L 1137.7083 714.37494 L 1137.7083 714.37494 L 1164.1666 714.37494 L 1164.1666 740.8333 L 1164.1666 740.8333 L 1190.6249 740.8333 L 1190.6249 740.8333 L 1190.6249 740.8333 L 1243.5416 740.8333 Q 1269.9999 740.8333 1349.3749 714.37494 Q 1402.2916 661.4583 1402.2916 634.99994 Q 1402.2916 608.5416 1508.1249 582.0833 L 1587.4999 582.0833 L 1587.4999 582.0833 L 1587.4999 582.0833 L 1613.9583 608.5416 L 1613.9583 608.5416 L 1613.9583 608.5416 L 1613.9583 634.99994 L 1587.4999 634.99994 L 1561.0416 634.99994 L 1561.0416 661.4583 L 1561.0416 661.4583 L 1534.5833 687.9166 L 1508.1249 740.8333 L 1508.1249 793.74994 L 1508.1249 820.2083 L 1481.6666 899.5833 L 1455.2083 952.49994 L 1455.2083 978.95825 L 1455.2083 1005.4166 L 1428.7499 1005.4166 L 1428.7499 1005.4166 L 1428.7499 1005.4166 Q 1402.2916 978.95825 1402.2916 952.49994 Q 1402.2916 926.0416 1349.3749 899.5833 Q 1296.4583 899.5833 1296.4583 926.0416 Q 1296.4583 952.49994 1243.5416 978.95825 L 1217.0833 1005.4166 L 1217.0833 1005.4166 L 1190.6249 1005.4166 L 1190.6249 1005.4166 L 1190.6249 1005.4166 L 1190.6249 1031.875 L 1164.1666 1031.875 L 1164.1666 1005.4166 L 1190.6249 978.95825 L 1190.6249 899.5833 Q 1190.6249 846.6666 1164.1666 846.6666 Q 1164.1666 846.6666 952.49994 793.74994 Q 740.8333 740.8333 449.79166 714.37494 L 158.74998 687.9166 L 132.29166 714.37494 L 105.83333 714.37494 L 105.83333 740.8333 L 79.37499 767.2916 L 79.37499 767.2916 L 79.37499 767.2916 L 79.37499 767.2916 L 79.37499 767.2916 L 79.37499 740.8333 L 79.37499 687.9166 L 79.37499 687.9166 L 79.37499 687.9166 L 79.37499 661.4583 L 79.37499 661.4583 L 52.916664 634.99994 L 52.916664 608.5416 L 26.458332 608.5416 L 0.0 608.5416 L 0.0 582.0833 L 0.0 555.625 L 26.458332 555.625 L 79.37499 582.0833 L 132.29166 582.0833 Q 185.20833 582.0833 185.20833 555.625 L 185.20833 555.625 L 238.12498 555.625 Q 264.5833 529.1666 291.04166 529.1666 Q 317.49997 529.1666 343.9583 423.3333 Q 396.87497 317.49997 423.3333 264.5833 L 476.24997 211.66666 L 502.7083 211.66666 L 529.1666 211.66666 L 555.625 185.20833 L 582.0833 158.74998 L 608.5416 158.74998 Q 634.99994 158.74998 608.5416 79.37499 Q 608.5416 0.0 634.99994 0.0 z" svg:height="10.318749mm" draw:style-name="style-723" svg:viewBox="0.0 0.0 1613.9583 1031.875" svg:width="16.139582mm" svg:x="33.60208mm" svg:y="166.68748mm"/>
          <draw:path svg:d="M 687.9166 0.0 L 687.9166 0.0 L 687.9166 26.458332 L 714.37494 52.916664 L 714.37494 79.37499 L 714.37494 132.29166 L 714.37494 132.29166 Q 714.37494 132.29166 714.37494 158.74998 L 740.8333 158.74998 L 740.8333 185.20833 Q 740.8333 238.12498 370.41666 238.12498 L 0.0 238.12498 L 0.0 238.12498 L 0.0 211.66666 L 79.37499 185.20833 Q 185.20833 132.29166 158.74998 132.29166 L 132.29166 132.29166 L 132.29166 79.37499 Q 132.29166 52.916664 264.5833 26.458332 Q 396.87497 26.458332 396.87497 79.37499 Q 396.87497 105.83333 529.1666 132.29166 Q 661.4583 132.29166 661.4583 79.37499 Q 661.4583 0.0 687.9166 0.0 z" svg:height="2.38125mm" draw:style-name="style-724" svg:viewBox="0.0 0.0 740.8333 238.12498" svg:width="7.408333mm" svg:x="112.97707mm" svg:y="112.97707mm"/>
          <draw:path svg:d="M 132.29166 158.74998 L 132.29166 0.0 L 158.74998 0.0 L 158.74998 0.0 L 211.66666 105.83333 Q 264.5833 211.66666 264.5833 291.04166 L 264.5833 370.41666 L 291.04166 396.87497 L 317.49997 423.3333 L 317.49997 423.3333 L 317.49997 449.79166 L 291.04166 449.79166 L 264.5833 449.79166 L 264.5833 476.24997 Q 264.5833 529.1666 158.74998 529.1666 L 79.37499 529.1666 L 52.916664 555.625 Q 52.916664 582.0833 26.458332 582.0833 L 0.0 582.0833 L 0.0 555.625 Q 0.0 529.1666 26.458332 529.1666 Q 52.916664 529.1666 52.916664 423.3333 Q 52.916664 343.9583 105.83333 317.49997 Q 132.29166 317.49997 132.29166 158.74998 z" svg:height="5.820833mm" draw:style-name="style-725" svg:viewBox="0.0 0.0 317.49997 582.0833" svg:width="3.1749997mm" svg:x="82.549995mm" svg:y="195.79166mm"/>
          <draw:path svg:d="M 767.2916 0.0 L 767.2916 0.0 L 767.2916 0.0 L 767.2916 0.0 L 793.74994 26.458332 L 820.2083 52.916664 L 820.2083 52.916664 L 820.2083 52.916664 L 767.2916 79.37499 Q 740.8333 105.83333 767.2916 105.83333 Q 820.2083 105.83333 793.74994 132.29166 Q 767.2916 158.74998 714.37494 158.74998 L 687.9166 158.74998 L 634.99994 185.20833 Q 582.0833 211.66666 529.1666 211.66666 L 476.24997 211.66666 L 343.9583 211.66666 L 238.12498 211.66666 L 132.29166 185.20833 L 0.0 185.20833 L 370.41666 105.83333 Q 767.2916 0.0 767.2916 0.0 z" svg:height="2.1166666mm" draw:style-name="style-726" svg:viewBox="0.0 0.0 820.2083 211.66666" svg:width="8.202083mm" svg:x="36.247913mm" svg:y="154.51666mm"/>
          <draw:path svg:d="M 211.66666 211.66666 L 211.66666 317.49997 L 185.20833 317.49997 L 158.74998 317.49997 L 105.83333 317.49997 Q 26.458332 317.49997 26.458332 291.04166 L 0.0 291.04166 L 0.0 291.04166 Q 0.0 264.5833 26.458332 211.66666 L 52.916664 132.29166 L 105.83333 79.37499 Q 132.29166 0.0 158.74998 0.0 Q 185.20833 0.0 185.20833 52.916664 Q 211.66666 105.83333 211.66666 211.66666 z" svg:height="3.1749997mm" draw:style-name="style-727" svg:viewBox="0.0 0.0 211.66666 317.49997" svg:width="2.1166666mm" svg:x="106.89166mm" svg:y="209.54999mm"/>
          <draw:path svg:d="M 582.0833 0.0 L 582.0833 0.0 L 687.9166 52.916664 Q 767.2916 79.37499 793.74994 105.83333 Q 820.2083 158.74998 820.2083 211.66666 Q 820.2083 264.5833 793.74994 264.5833 L 793.74994 291.04166 L 396.87497 291.04166 L 0.0 291.04166 L 0.0 211.66666 L 0.0 158.74998 L 26.458332 158.74998 L 52.916664 158.74998 L 52.916664 158.74998 L 52.916664 158.74998 L 79.37499 185.20833 L 79.37499 185.20833 L 158.74998 185.20833 Q 238.12498 158.74998 264.5833 158.74998 Q 291.04166 105.83333 423.3333 79.37499 Q 555.625 52.916664 555.625 26.458332 L 555.625 26.458332 L 555.625 26.458332 Q 582.0833 0.0 582.0833 0.0 z" svg:height="2.9104166mm" draw:style-name="style-728" svg:viewBox="0.0 0.0 820.2083 291.04166" svg:width="8.202083mm" svg:x="199.7604mm" svg:y="220.66249mm"/>
          <draw:path svg:d="M 105.83333 26.458332 L 185.20833 26.458332 L 264.5833 26.458332 Q 370.41666 26.458332 423.3333 0.0 L 502.7083 0.0 L 529.1666 79.37499 Q 529.1666 158.74998 555.625 158.74998 L 555.625 158.74998 L 582.0833 238.12498 Q 634.99994 317.49997 634.99994 317.49997 L 634.99994 343.9583 L 634.99994 343.9583 L 634.99994 343.9583 L 846.6666 714.37494 Q 1058.3333 1084.7916 1084.7916 1137.7083 L 1111.25 1164.1666 L 1111.25 1190.6249 L 1111.25 1217.0833 L 1137.7083 1243.5416 L 1137.7083 1269.9999 L 582.0833 1269.9999 L 52.916664 1269.9999 L 52.916664 1243.5416 L 52.916664 1217.0833 L 52.916664 1190.6249 L 52.916664 1164.1666 L 52.916664 1164.1666 L 52.916664 1137.7083 L 52.916664 1137.7083 L 52.916664 1137.7083 L 52.916664 1111.25 L 52.916664 1084.7916 L 52.916664 1084.7916 L 52.916664 1084.7916 L 52.916664 1058.3333 L 52.916664 1058.3333 L 79.37499 1058.3333 L 79.37499 1031.875 L 105.83333 1031.875 Q 132.29166 1031.875 158.74998 978.95825 Q 185.20833 978.95825 264.5833 952.49994 Q 370.41666 926.0416 370.41666 714.37494 Q 370.41666 529.1666 211.66666 449.79166 L 52.916664 370.41666 L 52.916664 343.9583 Q 52.916664 343.9583 26.458332 343.9583 L 26.458332 343.9583 L 26.458332 343.9583 Q 0.0 317.49997 0.0 291.04166 L 0.0 264.5833 L 26.458332 264.5833 Q 52.916664 238.12498 52.916664 238.12498 Q 79.37499 238.12498 79.37499 158.74998 Q 79.37499 79.37499 105.83333 79.37499 Q 132.29166 79.37499 105.83333 52.916664 Q 52.916664 26.458332 105.83333 26.458332 z" svg:height="12.699999mm" draw:style-name="style-729" svg:viewBox="0.0 0.0 1137.7083 1269.9999" svg:width="11.377083mm" svg:x="166.15833mm" svg:y="210.87291mm"/>
          <draw:path svg:d="M 264.5833 26.458332 L 264.5833 0.0 L 264.5833 0.0 L 291.04166 0.0 L 317.49997 0.0 L 317.49997 0.0 L 317.49997 0.0 Q 317.49997 0.0 343.9583 0.0 L 343.9583 26.458332 L 476.24997 79.37499 Q 608.5416 105.83333 661.4583 132.29166 L 714.37494 132.29166 L 767.2916 158.74998 Q 820.2083 211.66666 846.6666 211.66666 L 899.5833 211.66666 L 952.49994 238.12498 L 1031.875 264.5833 L 1031.875 264.5833 L 1058.3333 264.5833 L 1058.3333 264.5833 L 1058.3333 264.5833 L 1084.7916 264.5833 Q 1111.25 264.5833 1111.25 264.5833 L 1111.25 264.5833 L 1296.4583 343.9583 Q 1481.6666 423.3333 1534.5833 449.79166 L 1613.9583 449.79166 L 1666.8749 502.7083 Q 1719.7916 529.1666 1852.0833 608.5416 Q 2010.8333 687.9166 2063.75 687.9166 L 2090.2083 687.9166 L 2090.2083 687.9166 Q 2090.2083 687.9166 2116.6665 714.37494 L 2116.6665 714.37494 L 2275.4165 793.74994 Q 2434.1665 846.6666 2460.6248 873.12494 L 2487.0833 873.12494 L 2487.0833 873.12494 Q 2487.0833 899.5833 2487.0833 899.5833 L 2513.5415 899.5833 L 2513.5415 899.5833 Q 2539.9998 926.0416 2539.9998 899.5833 L 2539.9998 899.5833 L 2566.4583 899.5833 Q 2592.9165 926.0416 2619.3748 926.0416 L 2619.3748 952.49994 L 2645.8333 952.49994 L 2698.7498 952.49994 L 2698.7498 978.95825 L 2698.7498 978.95825 L 2698.7498 978.95825 L 2698.7498 978.95825 L 2725.2083 1005.4166 L 2725.2083 1031.875 L 2698.7498 1031.875 L 2672.2915 1058.3333 L 2672.2915 1058.3333 L 2645.8333 1058.3333 L 2645.8333 1058.3333 L 2645.8333 1058.3333 L 2645.8333 1084.7916 L 2645.8333 1084.7916 L 2645.8333 1111.25 L 2645.8333 1137.7083 L 2645.8333 1164.1666 L 2645.8333 1164.1666 L 2619.3748 1164.1666 L 2619.3748 1164.1666 L 2592.9165 1190.6249 L 2566.4583 1217.0833 L 2539.9998 1217.0833 L 2513.5415 1217.0833 L 2513.5415 1243.5416 L 2513.5415 1243.5416 L 2487.0833 1243.5416 L 2487.0833 1217.0833 L 2487.0833 1217.0833 L 2487.0833 1217.0833 L 2460.6248 1190.6249 L 2460.6248 1164.1666 L 2434.1665 1164.1666 Q 2407.7083 1164.1666 2381.2498 1111.25 Q 2381.2498 1084.7916 2275.4165 1031.875 Q 2196.0415 1005.4166 2116.6665 899.5833 Q 2037.2915 846.6666 1428.7499 820.2083 L 820.2083 820.2083 L 820.2083 820.2083 Q 793.74994 820.2083 793.74994 793.74994 Q 767.2916 793.74994 740.8333 767.2916 Q 714.37494 740.8333 582.0833 714.37494 L 423.3333 661.4583 L 423.3333 661.4583 Q 396.87497 634.99994 317.49997 634.99994 L 264.5833 582.0833 L 264.5833 582.0833 Q 264.5833 582.0833 158.74998 555.625 L 79.37499 529.1666 L 52.916664 502.7083 L 0.0 476.24997 L 0.0 476.24997 L 0.0 476.24997 L 0.0 476.24997 L 0.0 476.24997 L 0.0 423.3333 L 0.0 370.41666 L 0.0 370.41666 L 0.0 370.41666 L 0.0 343.9583 L 0.0 343.9583 L 0.0 343.9583 L 0.0 343.9583 L 26.458332 343.9583 L 26.458332 317.49997 L 158.74998 317.49997 Q 291.04166 317.49997 370.41666 291.04166 L 449.79166 264.5833 L 449.79166 264.5833 L 423.3333 264.5833 L 423.3333 264.5833 L 423.3333 264.5833 L 396.87497 264.5833 L 370.41666 264.5833 L 317.49997 264.5833 L 291.04166 264.5833 L 291.04166 264.5833 L 291.04166 264.5833 L 291.04166 238.12498 L 317.49997 238.12498 L 317.49997 238.12498 L 317.49997 211.66666 L 343.9583 211.66666 L 370.41666 211.66666 L 370.41666 158.74998 L 370.41666 132.29166 L 343.9583 132.29166 Q 343.9583 105.83333 317.49997 79.37499 Q 317.49997 52.916664 291.04166 52.916664 Q 264.5833 52.916664 264.5833 26.458332 z" svg:height="12.435416mm" draw:style-name="style-730" svg:viewBox="0.0 0.0 2725.2083 1243.5416" svg:width="27.252083mm" svg:x="165.09999mm" svg:y="149.75417mm"/>
          <draw:path svg:d="M 343.9583 132.29166 L 343.9583 132.29166 L 396.87497 264.5833 Q 449.79166 370.41666 555.625 502.7083 Q 634.99994 634.99994 661.4583 687.9166 Q 714.37494 740.8333 714.37494 793.74994 L 714.37494 846.6666 L 740.8333 846.6666 L 740.8333 846.6666 L 767.2916 873.12494 L 793.74994 873.12494 L 793.74994 899.5833 L 793.74994 926.0416 L 529.1666 926.0416 L 264.5833 926.0416 L 264.5833 899.5833 Q 238.12498 899.5833 185.20833 767.2916 Q 79.37499 634.99994 52.916664 634.99994 Q 0.0 608.5416 0.0 529.1666 L 0.0 423.3333 L 0.0 423.3333 L 26.458332 423.3333 L 26.458332 370.41666 L 26.458332 291.04166 L 52.916664 291.04166 L 79.37499 291.04166 L 79.37499 317.49997 L 79.37499 343.9583 L 105.83333 343.9583 L 132.29166 343.9583 L 132.29166 370.41666 L 132.29166 396.87497 L 158.74998 396.87497 L 158.74998 370.41666 L 158.74998 370.41666 L 185.20833 370.41666 L 185.20833 291.04166 Q 185.20833 211.66666 158.74998 158.74998 L 158.74998 105.83333 L 185.20833 52.916664 Q 185.20833 0.0 211.66666 0.0 Q 238.12498 0.0 238.12498 26.458332 Q 238.12498 52.916664 264.5833 52.916664 Q 291.04166 52.916664 291.04166 79.37499 Q 317.49997 105.83333 343.9583 132.29166 z" svg:height="9.260416mm" draw:style-name="style-731" svg:viewBox="0.0 0.0 793.74994 926.0416" svg:width="7.9374995mm" svg:x="38.364582mm" svg:y="214.31248mm"/>
          <draw:path svg:d="M 502.7083 26.458332 L 661.4583 26.458332 L 714.37494 26.458332 Q 767.2916 52.916664 740.8333 79.37499 Q 714.37494 79.37499 714.37494 105.83333 L 714.37494 105.83333 L 582.0833 105.83333 Q 449.79166 132.29166 238.12498 132.29166 L 52.916664 132.29166 L 26.458332 105.83333 L 0.0 79.37499 L 79.37499 79.37499 Q 132.29166 26.458332 132.29166 26.458332 L 158.74998 26.458332 L 185.20833 0.0 Q 185.20833 -26.458332 238.12498 0.0 Q 317.49997 26.458332 502.7083 26.458332 z" svg:height="1.3229166mm" draw:style-name="style-732" svg:viewBox="0.0 0.0 740.8333 132.29166" svg:width="7.408333mm" svg:x="188.6479mm" svg:y="165.89374mm"/>
          <draw:path svg:d="M 529.1666 26.458332 L 555.625 26.458332 L 555.625 79.37499 Q 555.625 105.83333 555.625 132.29166 L 555.625 158.74998 L 529.1666 158.74998 L 529.1666 185.20833 L 529.1666 185.20833 L 502.7083 185.20833 L 502.7083 185.20833 L 502.7083 185.20833 L 502.7083 211.66666 L 502.7083 211.66666 L 476.24997 238.12498 L 449.79166 264.5833 L 449.79166 291.04166 L 449.79166 291.04166 L 423.3333 291.04166 Q 396.87497 317.49997 370.41666 343.9583 L 343.9583 396.87497 L 343.9583 396.87497 L 343.9583 396.87497 L 317.49997 370.41666 L 291.04166 343.9583 L 238.12498 343.9583 L 211.66666 343.9583 L 132.29166 343.9583 Q 79.37499 343.9583 79.37499 370.41666 Q 79.37499 396.87497 26.458332 343.9583 L 0.0 317.49997 L 52.916664 317.49997 Q 105.83333 291.04166 105.83333 238.12498 L 79.37499 185.20833 L 105.83333 185.20833 L 105.83333 185.20833 L 132.29166 158.74998 Q 158.74998 132.29166 185.20833 132.29166 L 211.66666 132.29166 L 211.66666 158.74998 Q 211.66666 185.20833 291.04166 185.20833 L 370.41666 185.20833 L 370.41666 158.74998 Q 370.41666 132.29166 396.87497 105.83333 Q 449.79166 79.37499 423.3333 26.458332 Q 423.3333 0.0 449.79166 0.0 Q 502.7083 26.458332 529.1666 26.458332 z" svg:height="3.9687498mm" draw:style-name="style-733" svg:viewBox="0.0 0.0 555.625 396.87497" svg:width="5.5562496mm" svg:x="197.11458mm" svg:y="204.5229mm"/>
          <draw:path svg:d="M 661.4583 0.0 L 714.37494 0.0 L 714.37494 0.0 Q 714.37494 0.0 767.2916 26.458332 Q 793.74994 26.458332 555.625 158.74998 L 343.9583 291.04166 L 317.49997 291.04166 L 317.49997 291.04166 L 291.04166 317.49997 L 264.5833 343.9583 L 238.12498 343.9583 L 211.66666 343.9583 L 211.66666 370.41666 L 185.20833 370.41666 L 185.20833 396.87497 L 185.20833 396.87497 L 185.20833 396.87497 L 185.20833 396.87497 L 158.74998 396.87497 L 158.74998 396.87497 L 185.20833 423.3333 L 185.20833 423.3333 L 185.20833 423.3333 Q 185.20833 423.3333 211.66666 449.79166 L 211.66666 449.79166 L 211.66666 449.79166 L 211.66666 476.24997 L 185.20833 476.24997 Q 158.74998 449.79166 132.29166 449.79166 L 79.37499 396.87497 L 79.37499 396.87497 L 79.37499 396.87497 L 52.916664 396.87497 L 52.916664 396.87497 L 52.916664 396.87497 L 52.916664 396.87497 L 26.458332 370.41666 L 0.0 370.41666 L 0.0 343.9583 L 26.458332 343.9583 L 26.458332 343.9583 L 26.458332 343.9583 L 26.458332 317.49997 L 26.458332 317.49997 L 52.916664 291.04166 L 52.916664 264.5833 L 291.04166 158.74998 Q 529.1666 79.37499 555.625 26.458332 Q 582.0833 26.458332 661.4583 0.0 z M 529.1666 105.83333 Q 555.625 105.83333 555.625 105.83333 Q 555.625 132.29166 555.625 132.29166 Q 529.1666 132.29166 529.1666 105.83333 z" svg:height="4.7625mm" draw:style-name="style-734" svg:viewBox="0.0 0.0 767.2916 476.24997" svg:width="7.6729164mm" svg:x="118.268745mm" svg:y="159.01457mm"/>
          <draw:path svg:d="M 396.87497 26.458332 L 423.3333 26.458332 L 449.79166 79.37499 Q 502.7083 132.29166 449.79166 211.66666 Q 423.3333 317.49997 396.87497 317.49997 Q 396.87497 317.49997 370.41666 343.9583 L 343.9583 343.9583 L 317.49997 343.9583 Q 291.04166 317.49997 185.20833 291.04166 L 105.83333 238.12498 L 105.83333 211.66666 Q 79.37499 211.66666 79.37499 211.66666 L 79.37499 211.66666 L 79.37499 158.74998 L 79.37499 132.29166 L 52.916664 132.29166 L 26.458332 105.83333 L 26.458332 105.83333 L 26.458332 105.83333 L 0.0 105.83333 L 0.0 105.83333 L 0.0 79.37499 L 26.458332 79.37499 L 26.458332 79.37499 L 26.458332 52.916664 L 26.458332 52.916664 L 26.458332 52.916664 L 52.916664 52.916664 L 52.916664 52.916664 L 185.20833 0.0 Q 343.9583 -52.916664 370.41666 0.0 Q 396.87497 0.0 396.87497 26.458332 z" svg:height="3.439583mm" draw:style-name="style-735" svg:viewBox="0.0 0.0 449.79166 343.9583" svg:width="4.497916mm" svg:x="147.90207mm" svg:y="195.2625mm"/>
          <draw:path svg:d="M 105.83333 0.0 L 158.74998 0.0 L 211.66666 26.458332 Q 264.5833 52.916664 264.5833 79.37499 L 264.5833 79.37499 L 291.04166 79.37499 L 291.04166 105.83333 L 317.49997 105.83333 L 343.9583 105.83333 L 343.9583 105.83333 Q 343.9583 105.83333 370.41666 132.29166 L 370.41666 132.29166 L 529.1666 211.66666 Q 687.9166 291.04166 687.9166 476.24997 Q 687.9166 687.9166 582.0833 714.37494 Q 502.7083 740.8333 476.24997 740.8333 Q 449.79166 793.74994 423.3333 793.74994 L 396.87497 793.74994 L 396.87497 820.2083 L 370.41666 820.2083 L 370.41666 820.2083 L 370.41666 846.6666 L 370.41666 846.6666 L 370.41666 846.6666 L 370.41666 873.12494 L 370.41666 899.5833 L 370.41666 899.5833 L 370.41666 899.5833 L 370.41666 926.0416 L 370.41666 926.0416 L 370.41666 952.49994 L 370.41666 978.95825 L 370.41666 1005.4166 L 370.41666 1031.875 L 211.66666 1031.875 L 79.37499 1031.875 L 79.37499 1031.875 L 79.37499 1005.4166 L 52.916664 1005.4166 L 26.458332 1005.4166 L 26.458332 978.95825 L 0.0 978.95825 L 0.0 899.5833 Q 0.0 793.74994 0.0 687.9166 Q 0.0 608.5416 0.0 370.41666 Q 52.916664 105.83333 26.458332 52.916664 Q 26.458332 26.458332 105.83333 0.0 z" svg:height="10.318749mm" draw:style-name="style-736" svg:viewBox="0.0 0.0 687.9166 1031.875" svg:width="6.879166mm" svg:x="162.98332mm" svg:y="213.25415mm"/>
          <draw:path svg:d="M 714.37494 0.0 L 740.8333 0.0 L 714.37494 26.458332 Q 714.37494 52.916664 714.37494 79.37499 L 740.8333 79.37499 L 740.8333 79.37499 Q 740.8333 105.83333 634.99994 158.74998 L 529.1666 238.12498 L 529.1666 238.12498 Q 502.7083 238.12498 502.7083 264.5833 L 502.7083 264.5833 L 476.24997 264.5833 Q 449.79166 264.5833 238.12498 396.87497 L 26.458332 529.1666 L 26.458332 529.1666 Q 26.458332 529.1666 0.0 502.7083 L 0.0 476.24997 L 26.458332 476.24997 Q 26.458332 476.24997 26.458332 449.79166 L 26.458332 449.79166 L 26.458332 449.79166 Q 52.916664 423.3333 132.29166 370.41666 L 185.20833 317.49997 L 238.12498 317.49997 Q 264.5833 317.49997 291.04166 291.04166 Q 291.04166 264.5833 291.04166 238.12498 L 291.04166 211.66666 L 291.04166 211.66666 Q 291.04166 185.20833 317.49997 158.74998 L 317.49997 158.74998 L 396.87497 158.74998 Q 502.7083 158.74998 582.0833 105.83333 Q 661.4583 79.37499 661.4583 52.916664 Q 661.4583 26.458332 687.9166 26.458332 L 687.9166 26.458332 L 687.9166 26.458332 Q 687.9166 0.0 714.37494 0.0 z" svg:height="5.2916665mm" draw:style-name="style-737" svg:viewBox="0.0 0.0 740.8333 529.1666" svg:width="7.408333mm" svg:x="134.67291mm" svg:y="161.92499mm"/>
          <draw:path svg:d="M 555.625 0.0 L 714.37494 0.0 L 793.74994 26.458332 L 846.6666 52.916664 L 846.6666 52.916664 L 846.6666 52.916664 L 873.12494 52.916664 L 873.12494 52.916664 L 846.6666 79.37499 L 820.2083 105.83333 L 767.2916 105.83333 Q 714.37494 105.83333 714.37494 132.29166 Q 740.8333 132.29166 714.37494 158.74998 L 687.9166 158.74998 L 687.9166 185.20833 L 687.9166 185.20833 L 714.37494 185.20833 L 714.37494 211.66666 L 687.9166 211.66666 L 634.99994 211.66666 L 661.4583 238.12498 L 687.9166 264.5833 L 740.8333 264.5833 Q 820.2083 264.5833 846.6666 317.49997 Q 899.5833 370.41666 952.49994 396.87497 Q 1005.4166 396.87497 1005.4166 423.3333 Q 978.95825 476.24997 1005.4166 476.24997 L 1058.3333 476.24997 L 1058.3333 529.1666 L 1058.3333 555.625 L 1084.7916 555.625 L 1084.7916 555.625 L 1084.7916 582.0833 Q 1111.25 582.0833 1111.25 582.0833 L 1111.25 608.5416 L 1084.7916 608.5416 L 1084.7916 634.99994 L 1084.7916 634.99994 L 1058.3333 634.99994 L 1058.3333 634.99994 L 1058.3333 634.99994 L 1058.3333 634.99994 Q 1031.875 634.99994 1005.4166 608.5416 L 952.49994 608.5416 L 952.49994 582.0833 Q 952.49994 582.0833 926.0416 555.625 Q 926.0416 529.1666 899.5833 529.1666 Q 873.12494 529.1666 873.12494 502.7083 Q 899.5833 476.24997 820.2083 449.79166 Q 740.8333 423.3333 740.8333 476.24997 Q 740.8333 502.7083 714.37494 502.7083 Q 687.9166 502.7083 687.9166 476.24997 Q 687.9166 449.79166 582.0833 449.79166 Q 476.24997 423.3333 370.41666 370.41666 Q 291.04166 317.49997 264.5833 238.12498 Q 238.12498 132.29166 105.83333 105.83333 L 0.0 105.83333 L 0.0 79.37499 L 0.0 52.916664 L 52.916664 52.916664 L 105.83333 52.916664 L 158.74998 79.37499 Q 185.20833 79.37499 185.20833 52.916664 Q 185.20833 0.0 291.04166 0.0 Q 396.87497 0.0 555.625 0.0 z" svg:height="6.3499994mm" draw:style-name="style-738" svg:viewBox="0.0 0.0 1111.25 634.99994" svg:width="11.112499mm" svg:x="252.94165mm" svg:y="169.86249mm"/>
          <draw:path svg:d="M 105.83333 0.0 L 185.20833 0.0 L 211.66666 105.83333 Q 211.66666 185.20833 158.74998 158.74998 Q 105.83333 158.74998 79.37499 158.74998 L 79.37499 158.74998 L 79.37499 158.74998 Q 79.37499 158.74998 52.916664 132.29166 L 26.458332 132.29166 L 26.458332 105.83333 Q 52.916664 79.37499 26.458332 52.916664 L 0.0 26.458332 L 0.0 26.458332 Q 0.0 0.0 105.83333 0.0 z" svg:height="1.5874999mm" draw:style-name="style-739" svg:viewBox="0.0 0.0 211.66666 158.74998" svg:width="2.1166666mm" svg:x="192.61665mm" svg:y="199.49582mm"/>
          <draw:path svg:d="M 529.1666 26.458332 L 529.1666 0.0 L 634.99994 26.458332 Q 767.2916 52.916664 767.2916 79.37499 Q 767.2916 105.83333 1481.6666 185.20833 Q 2169.5833 291.04166 2222.5 291.04166 L 2248.9583 291.04166 L 2751.6665 370.41666 Q 3254.3748 449.79166 3413.1248 449.79166 L 3571.8748 449.79166 L 4127.5 529.1666 Q 4683.1245 608.5416 4788.958 634.99994 L 4894.7915 634.99994 L 4894.7915 634.99994 Q 4894.7915 661.4583 4974.1665 661.4583 L 5053.5415 661.4583 L 5450.4165 714.37494 Q 5873.7495 767.2916 5873.7495 793.74994 L 5900.208 793.74994 L 5873.7495 873.12494 Q 5873.7495 926.0416 5847.2915 952.49994 Q 5820.833 952.49994 5820.833 978.95825 L 5820.833 1005.4166 L 5794.3745 1005.4166 L 5794.3745 1031.875 L 5794.3745 1031.875 L 5820.833 1031.875 L 5820.833 1031.875 L 5820.833 1031.875 L 5820.833 1058.3333 L 5820.833 1058.3333 L 5794.3745 1084.7916 L 5794.3745 1084.7916 L 5794.3745 1084.7916 Q 5767.9165 1084.7916 5476.8745 1164.1666 L 5185.833 1243.5416 L 5132.9165 1243.5416 Q 5106.458 1243.5416 4577.2915 1402.2916 L 4048.1248 1508.1249 L 3995.208 1534.5833 L 3942.2915 1561.0416 L 3942.2915 1561.0416 L 3942.2915 1561.0416 L 3862.9165 1561.0416 Q 3783.5415 1561.0416 3439.5833 1666.8749 L 3122.0833 1719.7916 L 3042.7083 1746.2499 L 2963.3333 1772.7083 L 2963.3333 1772.7083 L 2963.3333 1772.7083 L 2910.4165 1772.7083 Q 2831.0415 1772.7083 2487.0833 1852.0833 L 2169.5833 1931.4583 L 2116.6665 1931.4583 L 2037.2915 1931.4583 L 2037.2915 1931.4583 L 2010.8333 1931.4583 L 2010.8333 1904.9999 L 2010.8333 1878.5416 L 2037.2915 1878.5416 L 2063.75 1878.5416 L 2063.75 1852.0833 L 2063.75 1852.0833 L 2090.2083 1852.0833 L 2090.2083 1825.6249 L 2116.6665 1825.6249 L 2143.125 1825.6249 L 2143.125 1772.7083 L 2169.5833 1746.2499 L 2169.5833 1746.2499 L 2169.5833 1719.7916 L 2169.5833 1719.7916 L 2169.5833 1719.7916 L 2196.0415 1719.7916 L 2196.0415 1719.7916 L 2143.125 1693.3333 Q 2090.2083 1693.3333 2090.2083 1666.8749 Q 2090.2083 1613.9583 2010.8333 1587.4999 Q 1904.9999 1561.0416 1904.9999 1534.5833 Q 1904.9999 1508.1249 1693.3333 1428.7499 Q 1508.1249 1349.3749 1534.5833 1349.3749 Q 1561.0416 1349.3749 1455.2083 1269.9999 Q 1322.9166 1190.6249 1349.3749 1164.1666 Q 1375.8333 1137.7083 1190.6249 1111.25 Q 1005.4166 1084.7916 1031.875 1031.875 L 1031.875 978.95825 L 1005.4166 978.95825 L 978.95825 978.95825 L 978.95825 978.95825 L 952.49994 978.95825 L 952.49994 978.95825 L 952.49994 978.95825 L 899.5833 952.49994 L 873.12494 926.0416 L 846.6666 926.0416 L 820.2083 926.0416 L 820.2083 899.5833 L 820.2083 899.5833 L 899.5833 899.5833 L 952.49994 873.12494 L 1111.25 873.12494 L 1269.9999 873.12494 L 1481.6666 873.12494 L 1693.3333 873.12494 L 1799.1666 846.6666 L 1878.5416 846.6666 L 1878.5416 820.2083 L 1878.5416 767.2916 L 1693.3333 767.2916 Q 1534.5833 767.2916 1481.6666 767.2916 Q 1455.2083 767.2916 1455.2083 793.74994 Q 1455.2083 820.2083 1375.8333 820.2083 L 1296.4583 820.2083 L 1269.9999 846.6666 L 1269.9999 846.6666 L 1190.6249 846.6666 Q 1111.25 820.2083 1031.875 820.2083 Q 952.49994 767.2916 740.8333 767.2916 L 502.7083 767.2916 L 423.3333 767.2916 L 370.41666 767.2916 L 370.41666 767.2916 Q 370.41666 767.2916 211.66666 767.2916 L 79.37499 767.2916 L 52.916664 740.8333 L 26.458332 740.8333 L 26.458332 714.37494 L 0.0 687.9166 L 0.0 687.9166 L 0.0 661.4583 L 0.0 661.4583 L 0.0 661.4583 L 0.0 634.99994 Q 0.0 608.5416 0.0 555.625 Q 0.0 529.1666 52.916664 502.7083 Q 105.83333 502.7083 105.83333 476.24997 Q 132.29166 449.79166 105.83333 449.79166 Q 52.916664 449.79166 52.916664 343.9583 L 52.916664 264.5833 L 79.37499 264.5833 Q 105.83333 238.12498 105.83333 211.66666 Q 132.29166 158.74998 158.74998 158.74998 L 211.66666 132.29166 L 185.20833 132.29166 L 158.74998 132.29166 L 158.74998 105.83333 L 158.74998 105.83333 L 132.29166 105.83333 L 132.29166 79.37499 L 132.29166 79.37499 L 105.83333 79.37499 L 105.83333 52.916664 L 105.83333 26.458332 L 211.66666 26.458332 L 317.49997 26.458332 L 370.41666 26.458332 L 396.87497 26.458332 L 396.87497 26.458332 L 423.3333 26.458332 L 423.3333 26.458332 L 423.3333 26.458332 L 423.3333 26.458332 L 449.79166 26.458332 L 476.24997 26.458332 L 502.7083 26.458332 L 502.7083 52.916664 L 529.1666 52.916664 L 529.1666 26.458332 z M 211.66666 211.66666 L 238.12498 238.12498 L 238.12498 238.12498 L 211.66666 238.12498 L 211.66666 264.5833 L 211.66666 291.04166 L 185.20833 291.04166 Q 185.20833 291.04166 158.74998 238.12498 Q 158.74998 211.66666 211.66666 211.66666 z" svg:height="19.314583mm" draw:style-name="style-740" svg:viewBox="0.0 0.0 5900.208 1931.4583" svg:width="59.00208mm" svg:x="28.045832mm" svg:y="134.14374mm"/>
          <draw:path svg:d="M 26.458332 0.0 L 26.458332 0.0 L 185.20833 79.37499 Q 343.9583 158.74998 370.41666 158.74998 L 396.87497 158.74998 L 502.7083 211.66666 Q 608.5416 264.5833 634.99994 291.04166 L 661.4583 317.49997 L 661.4583 317.49997 L 661.4583 317.49997 L 687.9166 317.49997 L 687.9166 317.49997 L 714.37494 343.9583 L 714.37494 343.9583 L 740.8333 343.9583 Q 767.2916 370.41666 767.2916 370.41666 L 767.2916 370.41666 L 767.2916 370.41666 Q 767.2916 370.41666 582.0833 476.24997 L 396.87497 555.625 L 396.87497 529.1666 Q 396.87497 529.1666 291.04166 529.1666 Q 185.20833 529.1666 185.20833 502.7083 Q 211.66666 476.24997 238.12498 396.87497 L 264.5833 291.04166 L 291.04166 291.04166 Q 291.04166 264.5833 291.04166 264.5833 L 291.04166 264.5833 L 291.04166 238.12498 Q 291.04166 211.66666 132.29166 105.83333 L 0.0 26.458332 L 26.458332 26.458332 Q 26.458332 0.0 26.458332 0.0 z" svg:height="5.5562496mm" draw:style-name="style-741" svg:viewBox="0.0 0.0 767.2916 555.625" svg:width="7.6729164mm" svg:x="110.331245mm" svg:y="159.80832mm"/>
          <draw:path svg:d="M 0.0 0.0 Q 0.0 0.0 132.29166 26.458332 Q 264.5833 52.916664 132.29166 52.916664 Q 0.0 52.916664 0.0 0.0 z" svg:height="0.52916664mm" draw:style-name="style-742" svg:viewBox="0.0 0.0 132.29166 52.916664" svg:width="1.3229166mm" svg:x="175.68332mm" svg:y="191.02916mm"/>
          <draw:path svg:d="M 158.74998 26.458332 L 185.20833 26.458332 L 185.20833 26.458332 Q 185.20833 52.916664 211.66666 52.916664 L 211.66666 52.916664 L 211.66666 52.916664 Q 211.66666 52.916664 211.66666 79.37499 L 238.12498 79.37499 L 238.12498 79.37499 Q 238.12498 105.83333 264.5833 105.83333 L 264.5833 105.83333 L 264.5833 105.83333 Q 264.5833 105.83333 264.5833 132.29166 L 291.04166 132.29166 L 291.04166 132.29166 Q 291.04166 158.74998 317.49997 158.74998 L 317.49997 158.74998 L 317.49997 158.74998 Q 317.49997 158.74998 317.49997 185.20833 L 343.9583 185.20833 L 423.3333 264.5833 Q 529.1666 343.9583 529.1666 343.9583 L 529.1666 370.41666 L 529.1666 370.41666 L 529.1666 370.41666 L 555.625 370.41666 L 555.625 370.41666 L 555.625 396.87497 L 582.0833 396.87497 L 582.0833 423.3333 L 582.0833 449.79166 L 291.04166 449.79166 L 0.0 449.79166 L 0.0 370.41666 L 0.0 264.5833 L 26.458332 185.20833 Q 52.916664 105.83333 52.916664 105.83333 L 52.916664 79.37499 L 26.458332 26.458332 Q 26.458332 -26.458332 79.37499 0.0 Q 132.29166 0.0 158.74998 26.458332 z" svg:height="4.497916mm" draw:style-name="style-743" svg:viewBox="0.0 0.0 582.0833 449.79166" svg:width="5.820833mm" svg:x="244.47499mm" svg:y="219.07498mm"/>
          <draw:path svg:d="M 26.458332 26.458332 L 0.0 0.0 L 52.916664 0.0 Q 105.83333 26.458332 132.29166 26.458332 L 185.20833 26.458332 L 211.66666 26.458332 Q 238.12498 26.458332 264.5833 52.916664 L 291.04166 79.37499 L 396.87497 79.37499 Q 502.7083 132.29166 502.7083 132.29166 Q 502.7083 158.74998 502.7083 185.20833 L 502.7083 185.20833 L 502.7083 185.20833 Q 502.7083 185.20833 423.3333 238.12498 L 343.9583 264.5833 L 343.9583 264.5833 Q 317.49997 238.12498 238.12498 238.12498 Q 132.29166 211.66666 132.29166 185.20833 Q 132.29166 158.74998 79.37499 132.29166 L 52.916664 132.29166 L 52.916664 132.29166 Q 26.458332 105.83333 26.458332 105.83333 L 26.458332 105.83333 L 26.458332 105.83333 Q 26.458332 79.37499 52.916664 79.37499 Q 79.37499 79.37499 26.458332 26.458332 z" svg:height="2.6458333mm" draw:style-name="style-744" svg:viewBox="0.0 0.0 502.7083 264.5833" svg:width="5.027083mm" svg:x="109.27291mm" svg:y="169.06874mm"/>
          <draw:path svg:d="M 1852.0833 0.0 L 1904.9999 0.0 L 2196.0415 26.458332 Q 2487.0833 52.916664 2645.8333 52.916664 L 2804.5833 52.916664 L 2751.6665 79.37499 Q 2725.2083 105.83333 2804.5833 105.83333 L 2910.4165 105.83333 L 3809.9998 185.20833 Q 4736.0415 264.5833 4788.958 264.5833 L 4841.8745 264.5833 L 4841.8745 291.04166 L 4841.8745 291.04166 L 4815.4165 291.04166 L 4815.4165 317.49997 L 4815.4165 317.49997 L 4815.4165 317.49997 L 4762.4995 317.49997 Q 4736.0415 317.49997 4048.1248 476.24997 L 3360.2083 634.99994 L 3360.2083 608.5416 L 3333.7498 608.5416 L 3333.7498 608.5416 L 3333.7498 634.99994 L 3280.8333 634.99994 L 3254.3748 634.99994 L 3254.3748 608.5416 L 3227.9165 608.5416 L 3227.9165 608.5416 L 3227.9165 634.99994 L 3227.9165 634.99994 L 3227.9165 634.99994 L 3201.4583 661.4583 L 3174.9998 687.9166 L 3174.9998 687.9166 L 3174.9998 714.37494 L 3016.2498 714.37494 Q 2883.9583 740.8333 2539.9998 793.74994 L 2196.0415 846.6666 L 2143.125 873.12494 L 2090.2083 899.5833 L 2063.75 899.5833 L 2037.2915 899.5833 L 2010.8333 899.5833 L 1957.9165 899.5833 L 1957.9165 899.5833 L 1957.9165 899.5833 L 1852.0833 873.12494 L 1772.7083 846.6666 L 1640.4166 846.6666 Q 1481.6666 846.6666 793.74994 767.2916 L 132.29166 714.37494 L 132.29166 714.37494 L 132.29166 687.9166 L 158.74998 687.9166 L 185.20833 687.9166 L 185.20833 661.4583 L 211.66666 661.4583 L 211.66666 661.4583 L 211.66666 634.99994 L 211.66666 634.99994 L 211.66666 634.99994 L 238.12498 634.99994 L 238.12498 634.99994 L 238.12498 661.4583 L 264.5833 661.4583 L 264.5833 634.99994 L 264.5833 582.0833 L 238.12498 582.0833 L 238.12498 582.0833 L 238.12498 555.625 L 211.66666 555.625 L 211.66666 555.625 L 211.66666 529.1666 L 185.20833 529.1666 Q 158.74998 529.1666 158.74998 449.79166 Q 158.74998 370.41666 105.83333 396.87497 L 52.916664 423.3333 L 26.458332 396.87497 L 0.0 370.41666 L 0.0 370.41666 L 0.0 370.41666 L 0.0 343.9583 L 0.0 343.9583 L 26.458332 317.49997 L 52.916664 291.04166 L 52.916664 291.04166 L 52.916664 264.5833 L 26.458332 264.5833 L 0.0 264.5833 L 26.458332 238.12498 L 52.916664 211.66666 L 52.916664 211.66666 L 52.916664 211.66666 L 264.5833 211.66666 Q 449.79166 211.66666 608.5416 185.20833 L 767.2916 158.74998 L 767.2916 158.74998 L 793.74994 158.74998 L 793.74994 158.74998 L 793.74994 158.74998 L 846.6666 158.74998 L 873.12494 158.74998 L 899.5833 158.74998 L 926.0416 158.74998 L 899.5833 132.29166 Q 846.6666 105.83333 820.2083 105.83333 L 793.74994 79.37499 L 767.2916 79.37499 L 767.2916 52.916664 L 767.2916 52.916664 L 793.74994 52.916664 L 793.74994 52.916664 L 793.74994 52.916664 L 846.6666 52.916664 L 873.12494 52.916664 L 1322.9166 0.0 Q 1799.1666 0.0 1852.0833 0.0 z" svg:height="8.995832mm" draw:style-name="style-745" svg:viewBox="0.0 0.0 4841.8745 899.5833" svg:width="48.418747mm" svg:x="97.89583mm" svg:y="128.5875mm"/>
          <draw:path svg:d="M 0.0 26.458332 L 0.0 0.0 L 132.29166 0.0 L 291.04166 26.458332 L 317.49997 26.458332 L 343.9583 26.458332 L 343.9583 26.458332 Q 343.9583 26.458332 343.9583 52.916664 Q 343.9583 79.37499 238.12498 79.37499 L 105.83333 79.37499 L 79.37499 79.37499 L 52.916664 79.37499 L 26.458332 79.37499 L 0.0 79.37499 L 0.0 26.458332 z" svg:height="0.7937499mm" draw:style-name="style-746" svg:viewBox="0.0 0.0 343.9583 79.37499" svg:width="3.439583mm" svg:x="260.0854mm" svg:y="179.65207mm"/>
          <draw:path svg:d="M 820.2083 0.0 L 846.6666 0.0 L 846.6666 26.458332 L 846.6666 26.458332 L 820.2083 26.458332 L 820.2083 52.916664 L 899.5833 79.37499 Q 952.49994 105.83333 978.95825 132.29166 Q 1005.4166 158.74998 1005.4166 185.20833 L 1005.4166 211.66666 L 978.95825 211.66666 L 978.95825 211.66666 L 926.0416 264.5833 Q 873.12494 317.49997 926.0416 343.9583 Q 1005.4166 370.41666 1005.4166 396.87497 Q 1005.4166 423.3333 1005.4166 449.79166 L 1005.4166 476.24997 L 1005.4166 476.24997 Q 978.95825 476.24997 952.49994 449.79166 Q 926.0416 449.79166 926.0416 423.3333 Q 926.0416 396.87497 820.2083 423.3333 Q 687.9166 423.3333 687.9166 423.3333 Q 661.4583 423.3333 634.99994 449.79166 Q 634.99994 476.24997 608.5416 476.24997 Q 582.0833 476.24997 555.625 396.87497 L 529.1666 343.9583 L 502.7083 343.9583 L 476.24997 370.41666 L 476.24997 370.41666 Q 476.24997 396.87497 476.24997 449.79166 L 476.24997 502.7083 L 423.3333 502.7083 Q 396.87497 476.24997 291.04166 476.24997 L 185.20833 476.24997 L 185.20833 476.24997 L 158.74998 449.79166 L 158.74998 449.79166 L 158.74998 423.3333 L 132.29166 423.3333 L 105.83333 423.3333 L 105.83333 396.87497 L 105.83333 396.87497 L 79.37499 423.3333 L 52.916664 449.79166 L 52.916664 449.79166 L 52.916664 423.3333 L 52.916664 423.3333 L 52.916664 423.3333 L 26.458332 423.3333 L 26.458332 423.3333 L 26.458332 396.87497 L 0.0 396.87497 L 0.0 396.87497 L 0.0 370.41666 L 0.0 370.41666 L 0.0 370.41666 L 26.458332 317.49997 L 26.458332 291.04166 L 52.916664 291.04166 L 79.37499 264.5833 L 79.37499 264.5833 L 105.83333 264.5833 L 185.20833 238.12498 Q 264.5833 211.66666 264.5833 185.20833 Q 264.5833 158.74998 317.49997 158.74998 Q 370.41666 132.29166 343.9583 105.83333 Q 317.49997 105.83333 317.49997 79.37499 L 317.49997 79.37499 L 449.79166 52.916664 Q 582.0833 26.458332 687.9166 0.0 Q 793.74994 0.0 820.2083 0.0 z M 846.6666 132.29166 Q 846.6666 105.83333 846.6666 105.83333 Q 846.6666 105.83333 846.6666 105.83333 Q 846.6666 132.29166 846.6666 132.29166 z M 899.5833 132.29166 Q 899.5833 105.83333 899.5833 105.83333 Q 899.5833 105.83333 899.5833 105.83333 Q 899.5833 132.29166 899.5833 132.29166 z" svg:height="5.027083mm" draw:style-name="style-747" svg:viewBox="0.0 0.0 1005.4166 502.7083" svg:width="10.054166mm" svg:x="267.22916mm" svg:y="164.57083mm"/>
          <draw:path svg:d="M 2116.6665 0.0 L 2143.125 0.0 L 2169.5833 0.0 L 2169.5833 0.0 L 2169.5833 105.83333 Q 2169.5833 211.66666 2196.0415 238.12498 Q 2222.5 264.5833 2143.125 317.49997 Q 2090.2083 396.87497 1957.9165 396.87497 Q 1825.6249 396.87497 1746.2499 423.3333 L 1693.3333 449.79166 L 1640.4166 449.79166 Q 1587.4999 449.79166 1534.5833 476.24997 L 1455.2083 476.24997 L 1428.7499 476.24997 Q 1428.7499 449.79166 1296.4583 449.79166 Q 1164.1666 449.79166 1111.25 476.24997 L 1058.3333 502.7083 L 634.99994 502.7083 L 185.20833 502.7083 L 185.20833 476.24997 L 158.74998 476.24997 L 158.74998 476.24997 L 158.74998 449.79166 L 158.74998 449.79166 L 158.74998 449.79166 L 132.29166 449.79166 L 132.29166 449.79166 L 132.29166 423.3333 L 105.83333 423.3333 L 105.83333 423.3333 L 105.83333 396.87497 L 105.83333 396.87497 L 105.83333 396.87497 L 79.37499 396.87497 L 79.37499 396.87497 L 79.37499 370.41666 L 52.916664 370.41666 L 52.916664 370.41666 L 52.916664 370.41666 L 52.916664 343.9583 L 52.916664 343.9583 L 26.458332 291.04166 L 0.0 264.5833 L 0.0 264.5833 L 0.0 238.12498 L 0.0 238.12498 L 0.0 238.12498 L 26.458332 238.12498 L 26.458332 238.12498 L 52.916664 211.66666 L 105.83333 185.20833 L 158.74998 185.20833 Q 185.20833 185.20833 343.9583 158.74998 L 502.7083 132.29166 L 582.0833 132.29166 L 634.99994 132.29166 L 740.8333 132.29166 Q 846.6666 105.83333 846.6666 79.37499 Q 846.6666 26.458332 978.95825 26.458332 Q 1111.25 26.458332 1137.7083 52.916664 Q 1164.1666 79.37499 1613.9583 52.916664 Q 2063.75 26.458332 2116.6665 0.0 z" svg:height="5.027083mm" draw:style-name="style-748" svg:viewBox="0.0 0.0 2196.0415 502.7083" svg:width="21.960415mm" svg:x="24.870832mm" svg:y="180.18124mm"/>
          <draw:path svg:d="M 370.41666 0.0 L 370.41666 0.0 L 396.87497 0.0 L 396.87497 0.0 L 396.87497 26.458332 L 396.87497 52.916664 L 396.87497 52.916664 Q 396.87497 52.916664 370.41666 79.37499 L 370.41666 79.37499 L 396.87497 132.29166 Q 449.79166 185.20833 449.79166 185.20833 L 449.79166 211.66666 L 396.87497 211.66666 Q 343.9583 211.66666 343.9583 238.12498 L 343.9583 264.5833 L 343.9583 264.5833 Q 343.9583 264.5833 317.49997 317.49997 Q 291.04166 343.9583 238.12498 291.04166 L 185.20833 238.12498 L 185.20833 238.12498 Q 185.20833 238.12498 132.29166 211.66666 L 52.916664 211.66666 L 52.916664 211.66666 Q 52.916664 185.20833 26.458332 185.20833 L 0.0 158.74998 L 26.458332 158.74998 Q 26.458332 132.29166 26.458332 132.29166 L 26.458332 132.29166 L 52.916664 132.29166 Q 79.37499 132.29166 105.83333 105.83333 L 132.29166 79.37499 L 238.12498 52.916664 Q 343.9583 0.0 370.41666 0.0 z" svg:height="3.1749997mm" draw:style-name="style-749" svg:viewBox="0.0 0.0 449.79166 317.49997" svg:width="4.497916mm" svg:x="112.97707mm" svg:y="152.66458mm"/>
          <draw:path svg:d="M 1613.9583 0.0 L 1613.9583 0.0 L 1640.4166 0.0 Q 1666.8749 0.0 1746.2499 105.83333 Q 1825.6249 211.66666 2169.5833 343.9583 Q 2539.9998 476.24997 2487.0833 529.1666 Q 2434.1665 582.0833 2460.6248 582.0833 Q 2487.0833 582.0833 2487.0833 634.99994 Q 2487.0833 661.4583 2592.9165 687.9166 Q 2698.7498 714.37494 2698.7498 740.8333 Q 2698.7498 767.2916 2883.9583 846.6666 Q 3069.1665 899.5833 3122.0833 926.0416 L 3174.9998 952.49994 L 3174.9998 952.49994 L 3174.9998 952.49994 L 3201.4583 1005.4166 Q 3227.9165 1084.7916 3201.4583 1084.7916 L 3174.9998 1084.7916 L 3174.9998 1031.875 Q 3174.9998 978.95825 2381.2498 952.49994 Q 1561.0416 899.5833 1561.0416 873.12494 Q 1561.0416 846.6666 1481.6666 846.6666 Q 1428.7499 846.6666 1428.7499 873.12494 Q 1428.7499 899.5833 1375.8333 873.12494 L 1296.4583 846.6666 L 1269.9999 820.2083 L 1243.5416 820.2083 L 1243.5416 740.8333 L 1243.5416 687.9166 L 1243.5416 687.9166 Q 1269.9999 687.9166 1269.9999 687.9166 L 1269.9999 661.4583 L 1269.9999 661.4583 Q 1269.9999 634.99994 1296.4583 608.5416 L 1322.9166 582.0833 L 1322.9166 555.625 L 1322.9166 529.1666 L 1296.4583 529.1666 L 1269.9999 529.1666 L 1217.0833 529.1666 Q 1164.1666 529.1666 873.12494 582.0833 L 582.0833 634.99994 L 555.625 634.99994 L 529.1666 634.99994 L 529.1666 634.99994 L 529.1666 608.5416 L 502.7083 608.5416 L 502.7083 582.0833 L 502.7083 582.0833 L 502.7083 582.0833 L 502.7083 582.0833 L 529.1666 582.0833 L 529.1666 582.0833 L 529.1666 582.0833 L 582.0833 555.625 Q 634.99994 529.1666 687.9166 529.1666 L 714.37494 529.1666 L 634.99994 502.7083 Q 555.625 476.24997 555.625 476.24997 L 555.625 423.3333 L 555.625 423.3333 L 529.1666 423.3333 L 529.1666 423.3333 L 529.1666 423.3333 L 502.7083 396.87497 Q 476.24997 370.41666 291.04166 370.41666 L 105.83333 370.41666 L 52.916664 343.9583 L 0.0 343.9583 L 0.0 343.9583 L 0.0 317.49997 L 0.0 317.49997 L 0.0 317.49997 L 26.458332 317.49997 L 26.458332 317.49997 L 79.37499 291.04166 L 132.29166 264.5833 L 105.83333 264.5833 L 79.37499 264.5833 L 79.37499 238.12498 L 105.83333 238.12498 L 105.83333 238.12498 L 105.83333 211.66666 L 105.83333 211.66666 L 105.83333 211.66666 L 132.29166 211.66666 L 132.29166 185.20833 L 132.29166 185.20833 L 158.74998 185.20833 L 370.41666 132.29166 Q 582.0833 105.83333 608.5416 79.37499 Q 634.99994 52.916664 740.8333 52.916664 L 846.6666 52.916664 L 846.6666 26.458332 L 873.12494 26.458332 L 873.12494 52.916664 L 846.6666 79.37499 L 846.6666 79.37499 Q 846.6666 105.83333 793.74994 105.83333 L 740.8333 132.29166 L 740.8333 158.74998 L 740.8333 185.20833 L 767.2916 185.20833 L 767.2916 211.66666 L 873.12494 211.66666 Q 978.95825 264.5833 1217.0833 238.12498 Q 1428.7499 211.66666 1561.0416 185.20833 Q 1693.3333 132.29166 1666.8749 105.83333 Q 1640.4166 105.83333 1640.4166 79.37499 L 1640.4166 52.916664 L 1640.4166 52.916664 Q 1613.9583 52.916664 1613.9583 26.458332 L 1613.9583 26.458332 L 1613.9583 0.0 z" svg:height="10.847916mm" draw:style-name="style-750" svg:viewBox="0.0 0.0 3201.4583 1084.7916" svg:width="32.01458mm" svg:x="114.299995mm" svg:y="96.837494mm"/>
          <draw:path svg:d="M 608.5416 0.0 L 820.2083 0.0 L 820.2083 0.0 L 820.2083 26.458332 L 1904.9999 132.29166 Q 3016.2498 238.12498 3201.4583 238.12498 Q 3386.6665 238.12498 3466.0415 264.5833 L 3545.4165 264.5833 L 3545.4165 264.5833 L 3545.4165 291.04166 L 3598.3333 291.04166 L 3624.7915 291.04166 L 3598.3333 343.9583 Q 3545.4165 396.87497 3492.4998 423.3333 Q 3413.1248 449.79166 3439.5833 502.7083 Q 3466.0415 555.625 3439.5833 555.625 Q 3439.5833 582.0833 3439.5833 608.5416 Q 3466.0415 608.5416 3413.1248 634.99994 L 3360.2083 661.4583 L 3333.7498 661.4583 L 3333.7498 661.4583 L 3333.7498 634.99994 L 3333.7498 634.99994 L 3307.2915 661.4583 L 3280.8333 687.9166 L 3280.8333 687.9166 L 3280.8333 714.37494 L 3280.8333 714.37494 L 3280.8333 714.37494 L 3254.3748 714.37494 L 3254.3748 714.37494 L 3254.3748 740.8333 L 3280.8333 740.8333 L 3280.8333 767.2916 L 3280.8333 767.2916 L 3148.5415 767.2916 Q 3016.2498 767.2916 2989.7915 740.8333 L 2963.3333 740.8333 L 2883.9583 740.8333 Q 2804.5833 714.37494 2222.5 687.9166 L 1640.4166 634.99994 L 1640.4166 634.99994 Q 1613.9583 608.5416 1058.3333 555.625 Q 502.7083 502.7083 291.04166 476.24997 L 79.37499 449.79166 L 79.37499 449.79166 Q 52.916664 423.3333 52.916664 423.3333 L 52.916664 423.3333 L 52.916664 396.87497 Q 52.916664 396.87497 52.916664 343.9583 L 52.916664 291.04166 L 52.916664 291.04166 L 52.916664 291.04166 L 79.37499 291.04166 Q 79.37499 291.04166 79.37499 264.5833 L 52.916664 264.5833 L 52.916664 264.5833 L 52.916664 238.12498 L 26.458332 238.12498 L 0.0 238.12498 L 0.0 211.66666 L 0.0 211.66666 L 26.458332 211.66666 L 26.458332 185.20833 L 26.458332 185.20833 L 0.0 185.20833 L 0.0 132.29166 L 0.0 105.83333 L 0.0 79.37499 L 0.0 52.916664 L 0.0 52.916664 L 0.0 26.458332 L 52.916664 26.458332 L 105.83333 26.458332 L 264.5833 26.458332 Q 396.87497 26.458332 608.5416 0.0 z" svg:height="7.6729164mm" draw:style-name="style-751" svg:viewBox="0.0 0.0 3624.7915 767.2916" svg:width="36.247913mm" svg:x="28.045832mm" svg:y="124.08958mm"/>
          <draw:path svg:d="M 343.9583 0.0 L 343.9583 0.0 L 396.87497 26.458332 Q 449.79166 52.916664 449.79166 52.916664 Q 449.79166 79.37499 476.24997 79.37499 L 502.7083 79.37499 L 502.7083 132.29166 L 502.7083 158.74998 L 502.7083 158.74998 L 502.7083 185.20833 L 476.24997 185.20833 L 449.79166 185.20833 L 476.24997 211.66666 L 502.7083 238.12498 L 476.24997 238.12498 L 449.79166 238.12498 L 449.79166 264.5833 L 449.79166 264.5833 L 476.24997 264.5833 L 476.24997 291.04166 L 502.7083 291.04166 Q 555.625 291.04166 555.625 317.49997 L 555.625 343.9583 L 555.625 343.9583 Q 555.625 343.9583 502.7083 370.41666 Q 449.79166 396.87497 449.79166 370.41666 Q 449.79166 343.9583 396.87497 343.9583 Q 370.41666 343.9583 211.66666 343.9583 Q 52.916664 343.9583 79.37499 343.9583 Q 132.29166 317.49997 132.29166 291.04166 L 105.83333 264.5833 L 79.37499 264.5833 L 52.916664 238.12498 L 26.458332 238.12498 L 0.0 238.12498 L 0.0 211.66666 L 0.0 211.66666 L 0.0 185.20833 L 26.458332 185.20833 L 26.458332 185.20833 L 26.458332 185.20833 L 26.458332 185.20833 L 26.458332 158.74998 L 52.916664 158.74998 L 52.916664 158.74998 L 79.37499 185.20833 Q 79.37499 185.20833 79.37499 185.20833 Q 105.83333 185.20833 105.83333 158.74998 L 105.83333 158.74998 L 132.29166 158.74998 Q 132.29166 132.29166 105.83333 132.29166 Q 79.37499 132.29166 79.37499 105.83333 L 79.37499 79.37499 L 105.83333 79.37499 Q 132.29166 79.37499 132.29166 52.916664 Q 132.29166 26.458332 158.74998 26.458332 Q 185.20833 26.458332 211.66666 26.458332 L 238.12498 26.458332 L 291.04166 26.458332 Q 343.9583 26.458332 343.9583 0.0 z" svg:height="3.7041664mm" draw:style-name="style-752" svg:viewBox="0.0 0.0 555.625 370.41666" svg:width="5.5562496mm" svg:x="186.00208mm" svg:y="186.00208mm"/>
          <draw:path svg:d="M 79.37499 26.458332 L 79.37499 0.0 L 132.29166 52.916664 Q 185.20833 79.37499 211.66666 105.83333 L 211.66666 105.83333 L 211.66666 105.83333 L 211.66666 132.29166 L 211.66666 132.29166 L 211.66666 132.29166 L 238.12498 132.29166 L 238.12498 132.29166 L 370.41666 238.12498 Q 476.24997 343.9583 476.24997 370.41666 Q 476.24997 396.87497 476.24997 423.3333 L 476.24997 449.79166 L 476.24997 502.7083 Q 476.24997 555.625 529.1666 555.625 Q 582.0833 555.625 634.99994 767.2916 Q 687.9166 978.95825 687.9166 1031.875 L 687.9166 1058.3333 L 687.9166 1084.7916 L 687.9166 1137.7083 L 687.9166 1137.7083 L 687.9166 1137.7083 L 661.4583 1137.7083 L 661.4583 1137.7083 L 661.4583 1164.1666 L 634.99994 1164.1666 L 634.99994 1190.6249 L 634.99994 1217.0833 L 608.5416 1217.0833 L 582.0833 1217.0833 L 582.0833 1190.6249 L 582.0833 1164.1666 L 555.625 1111.25 Q 555.625 1058.3333 529.1666 1058.3333 Q 502.7083 1084.7916 423.3333 1031.875 Q 370.41666 978.95825 343.9583 926.0416 Q 317.49997 873.12494 158.74998 846.6666 Q 0.0 820.2083 0.0 740.8333 Q 0.0 687.9166 0.0 555.625 L 0.0 423.3333 L 0.0 264.5833 Q 0.0 105.83333 26.458332 79.37499 Q 26.458332 52.916664 52.916664 52.916664 Q 79.37499 52.916664 79.37499 26.458332 z" svg:height="12.170833mm" draw:style-name="style-753" svg:viewBox="0.0 0.0 687.9166 1217.0833" svg:width="6.879166mm" svg:x="146.57916mm" svg:y="200.81874mm"/>
          <draw:path svg:d="M 740.8333 0.0 L 740.8333 0.0 L 767.2916 26.458332 Q 767.2916 52.916664 740.8333 52.916664 Q 714.37494 52.916664 714.37494 79.37499 Q 714.37494 105.83333 687.9166 105.83333 Q 661.4583 105.83333 661.4583 132.29166 L 661.4583 185.20833 L 634.99994 238.12498 L 608.5416 291.04166 L 661.4583 343.9583 Q 661.4583 370.41666 687.9166 396.87497 L 687.9166 396.87497 L 687.9166 396.87497 L 687.9166 423.3333 L 661.4583 423.3333 Q 634.99994 396.87497 634.99994 396.87497 Q 608.5416 396.87497 555.625 343.9583 Q 476.24997 317.49997 476.24997 343.9583 L 476.24997 396.87497 L 476.24997 396.87497 Q 449.79166 396.87497 449.79166 423.3333 Q 449.79166 449.79166 449.79166 502.7083 Q 423.3333 555.625 317.49997 555.625 L 211.66666 529.1666 L 211.66666 529.1666 Q 185.20833 529.1666 185.20833 555.625 L 185.20833 555.625 L 158.74998 555.625 Q 132.29166 555.625 79.37499 582.0833 Q 52.916664 582.0833 52.916664 608.5416 L 52.916664 634.99994 L 26.458332 634.99994 L 0.0 608.5416 L 0.0 608.5416 L 0.0 608.5416 L 0.0 608.5416 L 26.458332 582.0833 L 26.458332 555.625 L 26.458332 529.1666 L 52.916664 502.7083 L 52.916664 476.24997 L 79.37499 476.24997 L 105.83333 476.24997 L 105.83333 449.79166 L 105.83333 423.3333 L 132.29166 423.3333 Q 132.29166 396.87497 185.20833 343.9583 L 211.66666 291.04166 L 238.12498 291.04166 L 238.12498 291.04166 L 291.04166 264.5833 Q 343.9583 264.5833 343.9583 238.12498 Q 343.9583 185.20833 396.87497 185.20833 Q 449.79166 185.20833 423.3333 158.74998 L 396.87497 132.29166 L 423.3333 132.29166 Q 449.79166 132.29166 476.24997 132.29166 L 502.7083 132.29166 L 502.7083 132.29166 Q 529.1666 132.29166 529.1666 132.29166 L 529.1666 132.29166 L 555.625 132.29166 Q 555.625 132.29166 555.625 105.83333 L 555.625 105.83333 L 608.5416 79.37499 Q 661.4583 26.458332 687.9166 26.458332 L 714.37494 26.458332 L 714.37494 26.458332 Q 714.37494 0.0 740.8333 0.0 z" svg:height="6.3499994mm" draw:style-name="style-754" svg:viewBox="0.0 0.0 767.2916 634.99994" svg:width="7.6729164mm" svg:x="151.60625mm" svg:y="199.23125mm"/>
          <draw:path svg:d="M 0.0 3122.0833 L 0.0 0.0 L 15663.332 0.0 L 31300.207 0.0 L 31300.207 2328.3333 L 31300.207 4630.208 L 31273.748 4630.208 Q 31220.832 4656.6665 31088.54 4656.6665 Q 30956.248 4709.583 30744.582 4762.4995 Q 30532.916 4868.333 30215.416 4974.1665 Q 29897.916 5079.9995 29739.166 5132.9165 Q 29553.957 5238.7495 29236.457 5397.4995 Q 28918.957 5556.2495 28786.666 5635.6245 Q 28627.916 5714.9995 28283.957 5820.833 Q 27939.998 5873.7495 27887.082 5926.6665 Q 27807.707 5979.583 27543.123 6032.4995 Q 27278.541 6085.4165 27146.248 6138.333 Q 27013.957 6191.2495 26828.748 6191.2495 Q 26643.541 6244.1665 26511.248 6270.6245 Q 26352.498 6297.083 26352.498 6323.5415 Q 26352.498 6349.9995 26299.582 6376.458 Q 26246.666 6402.9165 26220.207 6455.833 Q 26193.748 6535.208 26087.916 6588.1245 Q 26008.541 6614.583 25876.248 6667.4995 Q 25717.498 6720.4165 25717.498 6746.8745 Q 25717.498 6773.333 25664.582 6773.333 Q 25664.582 6773.333 25399.998 6852.708 Q 25161.873 6932.083 24817.916 7037.9165 Q 24447.498 7090.833 24368.123 7117.2915 Q 24288.748 7143.7495 24129.998 7143.7495 Q 23944.791 7143.7495 23071.666 7143.7495 Q 22172.082 7143.7495 22119.166 7143.7495 Q 22092.707 7143.7495 21960.416 7143.7495 Q 21801.666 7143.7495 21722.291 7117.2915 Q 21642.916 7090.833 21431.248 7117.2915 Q 21246.041 7143.7495 20743.332 7302.4995 Q 20214.166 7461.2495 20108.332 7461.2495 Q 19976.041 7461.2495 19632.082 7514.1665 Q 19288.123 7567.083 19102.916 7567.083 Q 18944.166 7567.083 18838.332 7514.1665 Q 18706.041 7514.1665 18679.582 7461.2495 Q 18679.582 7434.7915 18653.123 7408.333 L 18626.666 7408.333 L 18600.207 7408.333 L 18600.207 7408.333 L 18600.207 7381.8745 L 18573.75 7381.8745 L 18573.75 7355.4165 L 18573.75 7328.958 L 18547.291 7328.958 L 18547.291 7302.4995 L 18547.291 7302.4995 L 18520.832 7302.4995 L 18520.832 7249.583 L 18520.832 7223.1245 L 18547.291 7196.6665 L 18573.75 7143.7495 L 18573.75 7117.2915 L 18573.75 7090.833 L 18600.207 7090.833 L 18626.666 7090.833 L 18626.666 7064.3745 L 18626.666 7064.3745 L 18653.123 7064.3745 L 18653.123 7037.9165 L 18811.873 7011.458 Q 18970.623 6984.9995 19102.916 6984.9995 Q 19261.666 6984.9995 19314.582 6958.5415 Q 19367.498 6932.083 19367.498 6905.6245 Q 19367.498 6879.1665 19367.498 6852.708 Q 19367.498 6826.2495 19393.957 6826.2495 Q 19420.416 6826.2495 19420.416 6773.333 Q 19446.873 6720.4165 19473.332 6720.4165 Q 19526.248 6720.4165 19526.248 6693.958 Q 19552.707 6667.4995 19632.082 6667.4995 L 19684.998 6667.4995 L 19711.457 6667.4995 L 19737.916 6667.4995 L 19737.916 6641.0415 L 19737.916 6641.0415 L 19764.373 6641.0415 L 19764.373 6614.583 L 19737.916 6614.583 L 19684.998 6614.583 L 19632.082 6588.1245 L 19605.623 6561.6665 L 19605.623 6561.6665 L 19579.166 6561.6665 L 19579.166 6561.6665 L 19579.166 6561.6665 L 19579.166 6535.208 L 19579.166 6535.208 L 19552.707 6535.208 L 19552.707 6508.7495 L 19552.707 6508.7495 L 19526.248 6508.7495 L 19526.248 6508.7495 Q 19526.248 6508.7495 19499.791 6482.2915 Q 19473.332 6482.2915 19473.332 6455.833 Q 19473.332 6402.9165 19446.873 6402.9165 Q 19420.416 6402.9165 19314.582 6402.9165 Q 19208.748 6429.3745 19208.748 6455.833 Q 19208.748 6482.2915 19155.832 6508.7495 Q 19102.916 6508.7495 19102.916 6482.2915 Q 19102.916 6455.833 19076.457 6455.833 Q 19049.998 6455.833 19049.998 6429.3745 Q 19049.998 6402.9165 19023.541 6402.9165 Q 18997.082 6402.9165 18944.166 6297.083 Q 18864.791 6217.708 18520.832 6138.333 Q 18203.332 6032.4995 18097.5 6058.958 Q 17991.666 6085.4165 17727.082 6006.0415 Q 17462.5 5926.6665 17383.125 5926.6665 Q 17303.75 5926.6665 17250.832 5926.6665 Q 17250.832 5926.6665 16801.041 5873.7495 Q 16351.249 5820.833 16351.249 5794.3745 Q 16324.791 5767.9165 15901.457 5688.5415 Q 15478.124 5609.1665 15187.083 5556.2495 Q 14922.499 5556.2495 14869.583 5503.333 Q 14843.124 5450.4165 14552.083 5397.4995 Q 14287.499 5344.583 13969.999 5344.583 Q 13678.958 5344.583 13467.291 5344.583 Q 13255.624 5397.4995 13017.499 5397.4995 Q 12805.833 5450.4165 12541.249 5556.2495 Q 12276.666 5662.083 12197.291 5714.9995 Q 12117.916 5714.9995 11721.041 5767.9165 Q 11324.166 5820.833 11218.333 5873.7495 Q 11086.041 5926.6665 11059.583 6006.0415 Q 11059.583 6085.4165 11033.124 6085.4165 Q 11006.666 6085.4165 11006.666 6111.8745 Q 11006.666 6138.333 10927.291 6138.333 Q 10874.374 6164.7915 10874.374 6376.458 Q 10900.833 6588.1245 10847.916 6614.583 Q 10821.458 6614.583 10794.999 6693.958 Q 10742.083 6773.333 10715.624 6773.333 Q 10689.166 6773.333 10689.166 6826.2495 Q 10662.708 6852.708 10503.958 6879.1665 Q 10345.208 6879.1665 10054.166 7011.458 Q 9736.666 7143.7495 9604.374 7090.833 Q 9472.083 7090.833 9181.041 7143.7495 Q 8890.0 7196.6665 8043.333 7196.6665 Q 7223.1245 7196.6665 7196.6665 7223.1245 Q 7196.6665 7276.0415 6932.083 7223.1245 Q 6693.958 7196.6665 6402.9165 7170.208 Q 6111.8745 7143.7495 5900.208 7090.833 Q 5688.5415 7037.9165 5582.708 6958.5415 Q 5503.333 6879.1665 5397.4995 6852.708 Q 5318.1245 6826.2495 5291.6665 6852.708 Q 5291.6665 6905.6245 4894.7915 6905.6245 Q 4497.9165 6932.083 4392.083 6879.1665 Q 4259.7915 6826.2495 4180.4165 6693.958 Q 4074.583 6561.6665 3995.208 6508.7495 Q 3915.833 6455.833 3492.4998 6455.833 Q 3042.7083 6402.9165 2831.0415 6349.9995 Q 2592.9165 6270.6245 2063.75 6191.2495 Q 1534.5833 6085.4165 1322.9166 6138.333 Q 1111.25 6138.333 687.9166 6111.8745 Q 238.12498 6085.4165 158.74998 6138.333 L 52.916664 6191.2495 L 52.916664 6191.2495 L 52.916664 6191.2495 L 52.916664 6217.708 L 52.916664 6217.708 L 26.458332 6244.1665 L 0.0 6270.6245 L 0.0 6270.6245 L 0.0 6270.6245 L 0.0 3122.0833 z" svg:height="75.67083mm" draw:style-name="style-755" svg:viewBox="0.0 0.0 31300.207 7567.083" svg:width="313.00208mm" svg:x="0.0mm" svg:y="0.0mm"/>
          <draw:path svg:d="M 582.0833 79.37499 L 582.0833 79.37499 L 529.1666 105.83333 Q 476.24997 132.29166 449.79166 158.74998 L 449.79166 158.74998 L 449.79166 158.74998 Q 449.79166 158.74998 423.3333 185.20833 L 423.3333 185.20833 L 396.87497 185.20833 Q 343.9583 185.20833 291.04166 211.66666 Q 238.12498 238.12498 158.74998 264.5833 L 79.37499 291.04166 L 79.37499 291.04166 Q 79.37499 264.5833 0.0 291.04166 Q -52.916664 291.04166 79.37499 211.66666 L 238.12498 105.83333 L 264.5833 105.83333 Q 291.04166 79.37499 370.41666 52.916664 L 449.79166 26.458332 L 502.7083 0.0 Q 582.0833 -26.458332 608.5416 0.0 Q 608.5416 26.458332 608.5416 26.458332 Q 608.5416 52.916664 582.0833 79.37499 z" svg:height="2.9104166mm" draw:style-name="style-756" svg:viewBox="0.0 0.0 608.5416 291.04166" svg:width="6.0854163mm" svg:x="62.706245mm" svg:y="189.17708mm"/>
          <draw:path svg:d="M 396.87497 0.0 L 449.79166 0.0 L 582.0833 52.916664 Q 714.37494 105.83333 714.37494 132.29166 L 740.8333 132.29166 L 767.2916 132.29166 L 767.2916 132.29166 L 767.2916 132.29166 L 793.74994 132.29166 L 793.74994 158.74998 L 793.74994 158.74998 L 767.2916 158.74998 Q 740.8333 158.74998 740.8333 211.66666 Q 714.37494 238.12498 714.37494 317.49997 L 714.37494 423.3333 L 714.37494 423.3333 Q 714.37494 423.3333 687.9166 423.3333 L 661.4583 449.79166 L 608.5416 449.79166 L 555.625 423.3333 L 396.87497 423.3333 L 211.66666 423.3333 L 211.66666 423.3333 Q 185.20833 396.87497 185.20833 370.41666 Q 185.20833 343.9583 132.29166 343.9583 Q 105.83333 343.9583 105.83333 291.04166 L 79.37499 238.12498 L 79.37499 238.12498 L 79.37499 264.5833 L 26.458332 264.5833 L 0.0 264.5833 L 0.0 238.12498 L 0.0 238.12498 L 26.458332 238.12498 L 26.458332 211.66666 L 26.458332 211.66666 L 26.458332 211.66666 L 26.458332 211.66666 L 52.916664 211.66666 L 79.37499 185.20833 L 105.83333 158.74998 L 132.29166 158.74998 L 158.74998 158.74998 L 238.12498 105.83333 Q 291.04166 52.916664 317.49997 52.916664 L 317.49997 52.916664 L 343.9583 26.458332 Q 370.41666 0.0 396.87497 0.0 z" svg:height="4.497916mm" draw:style-name="style-757" svg:viewBox="0.0 0.0 793.74994 449.79166" svg:width="7.9374995mm" svg:x="129.91042mm" svg:y="155.575mm"/>
          <draw:path svg:d="M 343.9583 26.458332 L 370.41666 26.458332 L 370.41666 26.458332 Q 370.41666 26.458332 370.41666 52.916664 L 396.87497 52.916664 L 423.3333 52.916664 Q 423.3333 79.37499 476.24997 79.37499 L 502.7083 79.37499 L 793.74994 238.12498 Q 1058.3333 396.87497 1084.7916 423.3333 L 1111.25 423.3333 L 1111.25 423.3333 Q 1111.25 449.79166 1111.25 449.79166 L 1137.7083 449.79166 L 1164.1666 502.7083 Q 1217.0833 529.1666 1217.0833 687.9166 Q 1217.0833 846.6666 1164.1666 978.95825 Q 1164.1666 1137.7083 1164.1666 1296.4583 Q 1217.0833 1481.6666 1217.0833 1508.1249 L 1217.0833 1534.5833 L 1190.6249 1561.0416 L 1190.6249 1561.0416 L 1164.1666 1561.0416 L 1137.7083 1561.0416 L 1137.7083 1613.9583 L 1164.1666 1640.4166 L 1164.1666 1640.4166 L 1164.1666 1666.8749 L 1164.1666 1693.3333 Q 1137.7083 1719.7916 1164.1666 1746.2499 Q 1190.6249 1746.2499 1190.6249 1772.7083 L 1190.6249 1825.6249 L 1164.1666 1825.6249 L 1137.7083 1825.6249 L 1137.7083 1852.0833 L 1111.25 1852.0833 L 1111.25 1852.0833 L 1111.25 1878.5416 L 1005.4166 1878.5416 L 926.0416 1878.5416 L 846.6666 1852.0833 Q 793.74994 1852.0833 793.74994 1746.2499 L 793.74994 1640.4166 L 767.2916 1640.4166 L 767.2916 1640.4166 L 767.2916 1640.4166 L 767.2916 1613.9583 L 740.8333 1613.9583 L 714.37494 1613.9583 L 687.9166 1587.4999 Q 661.4583 1561.0416 529.1666 1508.1249 Q 423.3333 1402.2916 370.41666 1296.4583 Q 343.9583 1190.6249 317.49997 1190.6249 L 291.04166 1190.6249 L 291.04166 846.6666 Q 264.5833 502.7083 264.5833 476.24997 Q 264.5833 449.79166 185.20833 396.87497 Q 105.83333 370.41666 105.83333 343.9583 Q 105.83333 317.49997 79.37499 317.49997 Q 52.916664 291.04166 26.458332 264.5833 L 0.0 211.66666 L 26.458332 211.66666 L 52.916664 185.20833 L 52.916664 185.20833 L 52.916664 185.20833 L 79.37499 185.20833 L 105.83333 185.20833 L 105.83333 158.74998 L 105.83333 158.74998 L 105.83333 132.29166 L 105.83333 105.83333 L 105.83333 79.37499 L 105.83333 52.916664 L 79.37499 52.916664 L 79.37499 26.458332 L 52.916664 26.458332 Q 52.916664 26.458332 158.74998 0.0 Q 264.5833 -26.458332 291.04166 0.0 Q 317.49997 26.458332 343.9583 26.458332 z" svg:height="18.785416mm" draw:style-name="style-758" svg:viewBox="0.0 0.0 1217.0833 1878.5416" svg:width="12.170833mm" svg:x="116.416664mm" svg:y="183.35625mm"/>
          <draw:path svg:d="M 767.2916 0.0 L 820.2083 0.0 L 820.2083 26.458332 L 820.2083 52.916664 L 820.2083 52.916664 L 820.2083 79.37499 L 820.2083 105.83333 L 820.2083 158.74998 L 793.74994 158.74998 L 793.74994 158.74998 L 793.74994 185.20833 L 793.74994 185.20833 L 793.74994 211.66666 L 767.2916 238.12498 L 767.2916 264.5833 L 767.2916 317.49997 L 767.2916 317.49997 Q 740.8333 317.49997 714.37494 317.49997 L 714.37494 317.49997 L 714.37494 317.49997 Q 714.37494 317.49997 687.9166 317.49997 L 687.9166 317.49997 L 687.9166 317.49997 Q 661.4583 291.04166 661.4583 264.5833 Q 634.99994 211.66666 608.5416 238.12498 Q 608.5416 264.5833 555.625 264.5833 Q 529.1666 264.5833 476.24997 343.9583 Q 449.79166 423.3333 396.87497 449.79166 Q 396.87497 476.24997 396.87497 529.1666 L 396.87497 582.0833 L 423.3333 634.99994 Q 449.79166 714.37494 476.24997 714.37494 Q 502.7083 714.37494 502.7083 740.8333 L 502.7083 767.2916 L 449.79166 793.74994 Q 396.87497 820.2083 396.87497 846.6666 L 396.87497 873.12494 L 370.41666 873.12494 L 343.9583 899.5833 L 343.9583 899.5833 L 343.9583 899.5833 L 317.49997 899.5833 L 317.49997 899.5833 L 291.04166 899.5833 L 291.04166 899.5833 L 291.04166 899.5833 L 291.04166 899.5833 L 264.5833 899.5833 L 264.5833 899.5833 L 264.5833 899.5833 L 238.12498 899.5833 L 238.12498 926.0416 L 238.12498 952.49994 L 211.66666 952.49994 L 211.66666 952.49994 L 132.29166 926.0416 L 79.37499 926.0416 L 79.37499 899.5833 L 79.37499 873.12494 L 52.916664 873.12494 L 52.916664 846.6666 L 52.916664 846.6666 L 52.916664 846.6666 L 52.916664 846.6666 Q 79.37499 820.2083 105.83333 820.2083 Q 132.29166 846.6666 105.83333 740.8333 L 79.37499 661.4583 L 52.916664 555.625 L 52.916664 449.79166 L 52.916664 449.79166 Q 79.37499 449.79166 79.37499 423.3333 Q 79.37499 370.41666 52.916664 370.41666 Q 26.458332 370.41666 26.458332 291.04166 Q 26.458332 238.12498 26.458332 211.66666 L 26.458332 185.20833 L 0.0 185.20833 L 0.0 158.74998 L 0.0 158.74998 L 0.0 158.74998 L 26.458332 158.74998 L 52.916664 158.74998 L 52.916664 132.29166 Q 79.37499 132.29166 79.37499 132.29166 L 79.37499 132.29166 L 396.87497 79.37499 Q 714.37494 0.0 767.2916 0.0 z" svg:height="9.525mm" draw:style-name="style-759" svg:viewBox="0.0 0.0 820.2083 952.49994" svg:width="8.202083mm" svg:x="102.92291mm" svg:y="105.30416mm"/>
          <draw:path svg:d="M 264.5833 0.0 L 291.04166 0.0 L 291.04166 26.458332 L 291.04166 26.458332 L 291.04166 185.20833 Q 291.04166 343.9583 264.5833 343.9583 Q 211.66666 370.41666 211.66666 449.79166 Q 211.66666 555.625 185.20833 555.625 L 185.20833 582.0833 L 185.20833 582.0833 Q 158.74998 582.0833 158.74998 608.5416 L 158.74998 608.5416 L 132.29166 714.37494 Q 105.83333 820.2083 79.37499 873.12494 L 52.916664 899.5833 L 52.916664 926.0416 L 52.916664 978.95825 L 26.458332 978.95825 L 26.458332 978.95825 L 26.458332 952.49994 L 0.0 952.49994 L 0.0 873.12494 L 0.0 793.74994 L 0.0 767.2916 L 0.0 740.8333 L 26.458332 687.9166 Q 52.916664 634.99994 52.916664 608.5416 Q 52.916664 582.0833 26.458332 582.0833 L 0.0 582.0833 L 0.0 555.625 Q 0.0 529.1666 26.458332 502.7083 Q 52.916664 502.7083 52.916664 423.3333 Q 52.916664 370.41666 79.37499 370.41666 Q 105.83333 343.9583 105.83333 317.49997 Q 132.29166 264.5833 79.37499 264.5833 Q 26.458332 238.12498 0.0 211.66666 L 0.0 158.74998 L 52.916664 158.74998 Q 132.29166 132.29166 132.29166 132.29166 L 132.29166 132.29166 L 158.74998 132.29166 Q 185.20833 132.29166 211.66666 79.37499 Q 211.66666 0.0 264.5833 0.0 z" svg:height="9.789583mm" draw:style-name="style-760" svg:viewBox="0.0 0.0 291.04166 978.95825" svg:width="2.9104166mm" svg:x="80.962494mm" svg:y="195.52707mm"/>
          <draw:path svg:d="M 0.0 26.458332 L 0.0 0.0 L 79.37499 0.0 Q 185.20833 0.0 238.12498 26.458332 L 291.04166 26.458332 L 343.9583 26.458332 L 370.41666 52.916664 L 396.87497 52.916664 L 449.79166 52.916664 L 555.625 105.83333 Q 687.9166 105.83333 820.2083 132.29166 L 952.49994 132.29166 L 978.95825 158.74998 Q 1005.4166 158.74998 1137.7083 211.66666 Q 1243.5416 238.12498 1269.9999 264.5833 Q 1296.4583 264.5833 1296.4583 264.5833 L 1322.9166 264.5833 L 1322.9166 264.5833 Q 1349.3749 264.5833 1375.8333 291.04166 Q 1402.2916 317.49997 1296.4583 317.49997 L 1190.6249 343.9583 L 1190.6249 343.9583 Q 1164.1666 370.41666 978.95825 370.41666 Q 767.2916 370.41666 502.7083 238.12498 L 211.66666 105.83333 L 185.20833 105.83333 Q 132.29166 105.83333 79.37499 79.37499 L 26.458332 52.916664 L 26.458332 52.916664 Q 26.458332 26.458332 0.0 26.458332 L 0.0 26.458332 L 0.0 26.458332 z" svg:height="3.7041664mm" draw:style-name="style-761" svg:viewBox="0.0 0.0 1375.8333 370.41666" svg:width="13.758332mm" svg:x="173.83124mm" svg:y="160.3375mm"/>
          <draw:path svg:d="M 926.0416 0.0 L 952.49994 0.0 L 952.49994 0.0 L 952.49994 0.0 L 952.49994 26.458332 L 978.95825 26.458332 L 978.95825 52.916664 Q 978.95825 79.37499 978.95825 132.29166 Q 978.95825 211.66666 1005.4166 211.66666 Q 1031.875 211.66666 1031.875 264.5833 Q 1031.875 291.04166 1005.4166 291.04166 L 1005.4166 291.04166 L 978.95825 264.5833 Q 978.95825 264.5833 926.0416 317.49997 Q 873.12494 370.41666 846.6666 476.24997 Q 820.2083 555.625 820.2083 582.0833 L 820.2083 608.5416 L 820.2083 634.99994 L 820.2083 634.99994 L 793.74994 634.99994 Q 767.2916 661.4583 740.8333 687.9166 Q 740.8333 714.37494 767.2916 714.37494 Q 793.74994 740.8333 820.2083 740.8333 L 846.6666 740.8333 L 846.6666 740.8333 Q 846.6666 740.8333 820.2083 767.2916 L 767.2916 793.74994 L 714.37494 793.74994 L 687.9166 793.74994 L 687.9166 820.2083 Q 661.4583 820.2083 661.4583 846.6666 Q 661.4583 873.12494 634.99994 846.6666 L 608.5416 846.6666 L 582.0833 873.12494 L 582.0833 899.5833 L 608.5416 899.5833 L 661.4583 899.5833 L 661.4583 926.0416 L 661.4583 926.0416 L 608.5416 926.0416 L 555.625 899.5833 L 555.625 899.5833 Q 555.625 899.5833 476.24997 846.6666 Q 423.3333 793.74994 264.5833 714.37494 Q 105.83333 661.4583 105.83333 634.99994 L 105.83333 582.0833 L 105.83333 502.7083 Q 79.37499 423.3333 79.37499 423.3333 Q 79.37499 423.3333 79.37499 343.9583 L 52.916664 264.5833 L 26.458332 264.5833 L 0.0 264.5833 L 0.0 238.12498 L 26.458332 238.12498 L 26.458332 238.12498 L 26.458332 211.66666 L 26.458332 211.66666 L 26.458332 211.66666 L 52.916664 211.66666 L 52.916664 211.66666 L 105.83333 211.66666 Q 132.29166 185.20833 132.29166 185.20833 Q 132.29166 158.74998 132.29166 158.74998 L 132.29166 158.74998 L 317.49997 158.74998 Q 502.7083 158.74998 582.0833 132.29166 L 661.4583 132.29166 L 767.2916 132.29166 Q 846.6666 132.29166 846.6666 79.37499 Q 846.6666 52.916664 873.12494 26.458332 Q 899.5833 0.0 926.0416 0.0 z" svg:height="9.260416mm" draw:style-name="style-762" svg:viewBox="0.0 0.0 1031.875 926.0416" svg:width="10.318749mm" svg:x="93.39791mm" svg:y="106.8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