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61664mm" fo:page-width="219.0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584c" draw:opacity="100.0%" draw:stroke="solid" svg:stroke-color="#5e584c" draw:stroke-linejoin="miter" svg:stroke-opacity="100.0%" svg:stroke-width="0.26458332mm"/>
    </style:style>
    <style:style style:family="graphic" style:name="style-3">
      <style:graphic-properties draw:fill="solid" draw:fill-color="#d4d3d2" draw:opacity="100.0%" draw:stroke="solid" svg:stroke-color="#d4d3d2" draw:stroke-linejoin="miter" svg:stroke-opacity="100.0%" svg:stroke-width="0.26458332mm"/>
    </style:style>
    <style:style style:family="graphic" style:name="style-4">
      <style:graphic-properties draw:fill="solid" draw:fill-color="#766f5d" draw:opacity="100.0%" draw:stroke="solid" svg:stroke-color="#766f5d" draw:stroke-linejoin="miter" svg:stroke-opacity="100.0%" svg:stroke-width="0.26458332mm"/>
    </style:style>
    <style:style style:family="graphic" style:name="style-5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6">
      <style:graphic-properties draw:fill="solid" draw:fill-color="#3f433d" draw:opacity="100.0%" draw:stroke="solid" svg:stroke-color="#3f433d" draw:stroke-linejoin="miter" svg:stroke-opacity="100.0%" svg:stroke-width="0.26458332mm"/>
    </style:style>
    <style:style style:family="graphic" style:name="style-7">
      <style:graphic-properties draw:fill="solid" draw:fill-color="#4e544b" draw:opacity="100.0%" draw:stroke="solid" svg:stroke-color="#4e544b" draw:stroke-linejoin="miter" svg:stroke-opacity="100.0%" svg:stroke-width="0.26458332mm"/>
    </style:style>
    <style:style style:family="graphic" style:name="style-8">
      <style:graphic-properties draw:fill="solid" draw:fill-color="#5b5b50" draw:opacity="100.0%" draw:stroke="solid" svg:stroke-color="#5b5b50" draw:stroke-linejoin="miter" svg:stroke-opacity="100.0%" svg:stroke-width="0.26458332mm"/>
    </style:style>
    <style:style style:family="graphic" style:name="style-9">
      <style:graphic-properties draw:fill="solid" draw:fill-color="#464941" draw:opacity="100.0%" draw:stroke="solid" svg:stroke-color="#464941" draw:stroke-linejoin="miter" svg:stroke-opacity="100.0%" svg:stroke-width="0.26458332mm"/>
    </style:style>
    <style:style style:family="graphic" style:name="style-10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11">
      <style:graphic-properties draw:fill="solid" draw:fill-color="#3d3e37" draw:opacity="100.0%" draw:stroke="solid" svg:stroke-color="#3d3e37" draw:stroke-linejoin="miter" svg:stroke-opacity="100.0%" svg:stroke-width="0.26458332mm"/>
    </style:style>
    <style:style style:family="graphic" style:name="style-12">
      <style:graphic-properties draw:fill="solid" draw:fill-color="#5c574b" draw:opacity="100.0%" draw:stroke="solid" svg:stroke-color="#5c574b" draw:stroke-linejoin="miter" svg:stroke-opacity="100.0%" svg:stroke-width="0.26458332mm"/>
    </style:style>
    <style:style style:family="graphic" style:name="style-13">
      <style:graphic-properties draw:fill="solid" draw:fill-color="#48443c" draw:opacity="100.0%" draw:stroke="solid" svg:stroke-color="#48443c" draw:stroke-linejoin="miter" svg:stroke-opacity="100.0%" svg:stroke-width="0.26458332mm"/>
    </style:style>
    <style:style style:family="graphic" style:name="style-14">
      <style:graphic-properties draw:fill="solid" draw:fill-color="#6e5848" draw:opacity="100.0%" draw:stroke="solid" svg:stroke-color="#6e5848" draw:stroke-linejoin="miter" svg:stroke-opacity="100.0%" svg:stroke-width="0.26458332mm"/>
    </style:style>
    <style:style style:family="graphic" style:name="style-15">
      <style:graphic-properties draw:fill="solid" draw:fill-color="#50605f" draw:opacity="100.0%" draw:stroke="solid" svg:stroke-color="#50605f" draw:stroke-linejoin="miter" svg:stroke-opacity="100.0%" svg:stroke-width="0.26458332mm"/>
    </style:style>
    <style:style style:family="graphic" style:name="style-16">
      <style:graphic-properties draw:fill="solid" draw:fill-color="#4d4f45" draw:opacity="100.0%" draw:stroke="solid" svg:stroke-color="#4d4f45" draw:stroke-linejoin="miter" svg:stroke-opacity="100.0%" svg:stroke-width="0.26458332mm"/>
    </style:style>
    <style:style style:family="graphic" style:name="style-17">
      <style:graphic-properties draw:fill="solid" draw:fill-color="#847255" draw:opacity="100.0%" draw:stroke="solid" svg:stroke-color="#847255" draw:stroke-linejoin="miter" svg:stroke-opacity="100.0%" svg:stroke-width="0.26458332mm"/>
    </style:style>
    <style:style style:family="graphic" style:name="style-18">
      <style:graphic-properties draw:fill="solid" draw:fill-color="#3c3731" draw:opacity="100.0%" draw:stroke="solid" svg:stroke-color="#3c3731" draw:stroke-linejoin="miter" svg:stroke-opacity="100.0%" svg:stroke-width="0.26458332mm"/>
    </style:style>
    <style:style style:family="graphic" style:name="style-19">
      <style:graphic-properties draw:fill="solid" draw:fill-color="#8f7e65" draw:opacity="100.0%" draw:stroke="solid" svg:stroke-color="#8f7e65" draw:stroke-linejoin="miter" svg:stroke-opacity="100.0%" svg:stroke-width="0.26458332mm"/>
    </style:style>
    <style:style style:family="graphic" style:name="style-20">
      <style:graphic-properties draw:fill="solid" draw:fill-color="#484f47" draw:opacity="100.0%" draw:stroke="solid" svg:stroke-color="#484f47" draw:stroke-linejoin="miter" svg:stroke-opacity="100.0%" svg:stroke-width="0.26458332mm"/>
    </style:style>
    <style:style style:family="graphic" style:name="style-21">
      <style:graphic-properties draw:fill="solid" draw:fill-color="#766852" draw:opacity="100.0%" draw:stroke="solid" svg:stroke-color="#766852" draw:stroke-linejoin="miter" svg:stroke-opacity="100.0%" svg:stroke-width="0.26458332mm"/>
    </style:style>
    <style:style style:family="graphic" style:name="style-22">
      <style:graphic-properties draw:fill="solid" draw:fill-color="#3c3a34" draw:opacity="100.0%" draw:stroke="solid" svg:stroke-color="#3c3a34" draw:stroke-linejoin="miter" svg:stroke-opacity="100.0%" svg:stroke-width="0.26458332mm"/>
    </style:style>
    <style:style style:family="graphic" style:name="style-23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24">
      <style:graphic-properties draw:fill="solid" draw:fill-color="#393a34" draw:opacity="100.0%" draw:stroke="solid" svg:stroke-color="#393a34" draw:stroke-linejoin="miter" svg:stroke-opacity="100.0%" svg:stroke-width="0.26458332mm"/>
    </style:style>
    <style:style style:family="graphic" style:name="style-25">
      <style:graphic-properties draw:fill="solid" draw:fill-color="#686052" draw:opacity="100.0%" draw:stroke="solid" svg:stroke-color="#686052" draw:stroke-linejoin="miter" svg:stroke-opacity="100.0%" svg:stroke-width="0.26458332mm"/>
    </style:style>
    <style:style style:family="graphic" style:name="style-26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27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28">
      <style:graphic-properties draw:fill="solid" draw:fill-color="#50554a" draw:opacity="100.0%" draw:stroke="solid" svg:stroke-color="#50554a" draw:stroke-linejoin="miter" svg:stroke-opacity="100.0%" svg:stroke-width="0.26458332mm"/>
    </style:style>
    <style:style style:family="graphic" style:name="style-29">
      <style:graphic-properties draw:fill="solid" draw:fill-color="#535248" draw:opacity="100.0%" draw:stroke="solid" svg:stroke-color="#535248" draw:stroke-linejoin="miter" svg:stroke-opacity="100.0%" svg:stroke-width="0.26458332mm"/>
    </style:style>
    <style:style style:family="graphic" style:name="style-30">
      <style:graphic-properties draw:fill="solid" draw:fill-color="#725c4b" draw:opacity="100.0%" draw:stroke="solid" svg:stroke-color="#725c4b" draw:stroke-linejoin="miter" svg:stroke-opacity="100.0%" svg:stroke-width="0.26458332mm"/>
    </style:style>
    <style:style style:family="graphic" style:name="style-31">
      <style:graphic-properties draw:fill="solid" draw:fill-color="#47433b" draw:opacity="100.0%" draw:stroke="solid" svg:stroke-color="#47433b" draw:stroke-linejoin="miter" svg:stroke-opacity="100.0%" svg:stroke-width="0.26458332mm"/>
    </style:style>
    <style:style style:family="graphic" style:name="style-32">
      <style:graphic-properties draw:fill="solid" draw:fill-color="#5f5b4f" draw:opacity="100.0%" draw:stroke="solid" svg:stroke-color="#5f5b4f" draw:stroke-linejoin="miter" svg:stroke-opacity="100.0%" svg:stroke-width="0.26458332mm"/>
    </style:style>
    <style:style style:family="graphic" style:name="style-33">
      <style:graphic-properties draw:fill="solid" draw:fill-color="#4e4f45" draw:opacity="100.0%" draw:stroke="solid" svg:stroke-color="#4e4f45" draw:stroke-linejoin="miter" svg:stroke-opacity="100.0%" svg:stroke-width="0.26458332mm"/>
    </style:style>
    <style:style style:family="graphic" style:name="style-34">
      <style:graphic-properties draw:fill="solid" draw:fill-color="#44423a" draw:opacity="100.0%" draw:stroke="solid" svg:stroke-color="#44423a" draw:stroke-linejoin="miter" svg:stroke-opacity="100.0%" svg:stroke-width="0.26458332mm"/>
    </style:style>
    <style:style style:family="graphic" style:name="style-35">
      <style:graphic-properties draw:fill="solid" draw:fill-color="#585246" draw:opacity="100.0%" draw:stroke="solid" svg:stroke-color="#585246" draw:stroke-linejoin="miter" svg:stroke-opacity="100.0%" svg:stroke-width="0.26458332mm"/>
    </style:style>
    <style:style style:family="graphic" style:name="style-36">
      <style:graphic-properties draw:fill="solid" draw:fill-color="#746a58" draw:opacity="100.0%" draw:stroke="solid" svg:stroke-color="#746a58" draw:stroke-linejoin="miter" svg:stroke-opacity="100.0%" svg:stroke-width="0.26458332mm"/>
    </style:style>
    <style:style style:family="graphic" style:name="style-37">
      <style:graphic-properties draw:fill="solid" draw:fill-color="#393b35" draw:opacity="100.0%" draw:stroke="solid" svg:stroke-color="#393b35" draw:stroke-linejoin="miter" svg:stroke-opacity="100.0%" svg:stroke-width="0.26458332mm"/>
    </style:style>
    <style:style style:family="graphic" style:name="style-38">
      <style:graphic-properties draw:fill="solid" draw:fill-color="#4d4e44" draw:opacity="100.0%" draw:stroke="solid" svg:stroke-color="#4d4e44" draw:stroke-linejoin="miter" svg:stroke-opacity="100.0%" svg:stroke-width="0.26458332mm"/>
    </style:style>
    <style:style style:family="graphic" style:name="style-39">
      <style:graphic-properties draw:fill="solid" draw:fill-color="#434942" draw:opacity="100.0%" draw:stroke="solid" svg:stroke-color="#434942" draw:stroke-linejoin="miter" svg:stroke-opacity="100.0%" svg:stroke-width="0.26458332mm"/>
    </style:style>
    <style:style style:family="graphic" style:name="style-40">
      <style:graphic-properties draw:fill="solid" draw:fill-color="#656053" draw:opacity="100.0%" draw:stroke="solid" svg:stroke-color="#656053" draw:stroke-linejoin="miter" svg:stroke-opacity="100.0%" svg:stroke-width="0.26458332mm"/>
    </style:style>
    <style:style style:family="graphic" style:name="style-41">
      <style:graphic-properties draw:fill="solid" draw:fill-color="#5f5d4d" draw:opacity="100.0%" draw:stroke="solid" svg:stroke-color="#5f5d4d" draw:stroke-linejoin="miter" svg:stroke-opacity="100.0%" svg:stroke-width="0.26458332mm"/>
    </style:style>
    <style:style style:family="graphic" style:name="style-42">
      <style:graphic-properties draw:fill="solid" draw:fill-color="#5a574b" draw:opacity="100.0%" draw:stroke="solid" svg:stroke-color="#5a574b" draw:stroke-linejoin="miter" svg:stroke-opacity="100.0%" svg:stroke-width="0.26458332mm"/>
    </style:style>
    <style:style style:family="graphic" style:name="style-43">
      <style:graphic-properties draw:fill="solid" draw:fill-color="#605d50" draw:opacity="100.0%" draw:stroke="solid" svg:stroke-color="#605d50" draw:stroke-linejoin="miter" svg:stroke-opacity="100.0%" svg:stroke-width="0.26458332mm"/>
    </style:style>
    <style:style style:family="graphic" style:name="style-44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45">
      <style:graphic-properties draw:fill="solid" draw:fill-color="#615a4d" draw:opacity="100.0%" draw:stroke="solid" svg:stroke-color="#615a4d" draw:stroke-linejoin="miter" svg:stroke-opacity="100.0%" svg:stroke-width="0.26458332mm"/>
    </style:style>
    <style:style style:family="graphic" style:name="style-46">
      <style:graphic-properties draw:fill="solid" draw:fill-color="#3b525c" draw:opacity="100.0%" draw:stroke="solid" svg:stroke-color="#3b525c" draw:stroke-linejoin="miter" svg:stroke-opacity="100.0%" svg:stroke-width="0.26458332mm"/>
    </style:style>
    <style:style style:family="graphic" style:name="style-47">
      <style:graphic-properties draw:fill="solid" draw:fill-color="#4e544c" draw:opacity="100.0%" draw:stroke="solid" svg:stroke-color="#4e544c" draw:stroke-linejoin="miter" svg:stroke-opacity="100.0%" svg:stroke-width="0.26458332mm"/>
    </style:style>
    <style:style style:family="graphic" style:name="style-48">
      <style:graphic-properties draw:fill="solid" draw:fill-color="#3a3f39" draw:opacity="100.0%" draw:stroke="solid" svg:stroke-color="#3a3f39" draw:stroke-linejoin="miter" svg:stroke-opacity="100.0%" svg:stroke-width="0.26458332mm"/>
    </style:style>
    <style:style style:family="graphic" style:name="style-49">
      <style:graphic-properties draw:fill="solid" draw:fill-color="#555348" draw:opacity="100.0%" draw:stroke="solid" svg:stroke-color="#555348" draw:stroke-linejoin="miter" svg:stroke-opacity="100.0%" svg:stroke-width="0.26458332mm"/>
    </style:style>
    <style:style style:family="graphic" style:name="style-50">
      <style:graphic-properties draw:fill="solid" draw:fill-color="#747668" draw:opacity="100.0%" draw:stroke="solid" svg:stroke-color="#747668" draw:stroke-linejoin="miter" svg:stroke-opacity="100.0%" svg:stroke-width="0.26458332mm"/>
    </style:style>
    <style:style style:family="graphic" style:name="style-51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52">
      <style:graphic-properties draw:fill="solid" draw:fill-color="#686051" draw:opacity="100.0%" draw:stroke="solid" svg:stroke-color="#686051" draw:stroke-linejoin="miter" svg:stroke-opacity="100.0%" svg:stroke-width="0.26458332mm"/>
    </style:style>
    <style:style style:family="graphic" style:name="style-53">
      <style:graphic-properties draw:fill="solid" draw:fill-color="#4f4c42" draw:opacity="100.0%" draw:stroke="solid" svg:stroke-color="#4f4c42" draw:stroke-linejoin="miter" svg:stroke-opacity="100.0%" svg:stroke-width="0.26458332mm"/>
    </style:style>
    <style:style style:family="graphic" style:name="style-54">
      <style:graphic-properties draw:fill="solid" draw:fill-color="#515348" draw:opacity="100.0%" draw:stroke="solid" svg:stroke-color="#515348" draw:stroke-linejoin="miter" svg:stroke-opacity="100.0%" svg:stroke-width="0.26458332mm"/>
    </style:style>
    <style:style style:family="graphic" style:name="style-55">
      <style:graphic-properties draw:fill="solid" draw:fill-color="#5e574b" draw:opacity="100.0%" draw:stroke="solid" svg:stroke-color="#5e574b" draw:stroke-linejoin="miter" svg:stroke-opacity="100.0%" svg:stroke-width="0.26458332mm"/>
    </style:style>
    <style:style style:family="graphic" style:name="style-56">
      <style:graphic-properties draw:fill="solid" draw:fill-color="#464c45" draw:opacity="100.0%" draw:stroke="solid" svg:stroke-color="#464c45" draw:stroke-linejoin="miter" svg:stroke-opacity="100.0%" svg:stroke-width="0.26458332mm"/>
    </style:style>
    <style:style style:family="graphic" style:name="style-57">
      <style:graphic-properties draw:fill="solid" draw:fill-color="#4b483f" draw:opacity="100.0%" draw:stroke="solid" svg:stroke-color="#4b483f" draw:stroke-linejoin="miter" svg:stroke-opacity="100.0%" svg:stroke-width="0.26458332mm"/>
    </style:style>
    <style:style style:family="graphic" style:name="style-58">
      <style:graphic-properties draw:fill="solid" draw:fill-color="#847356" draw:opacity="100.0%" draw:stroke="solid" svg:stroke-color="#847356" draw:stroke-linejoin="miter" svg:stroke-opacity="100.0%" svg:stroke-width="0.26458332mm"/>
    </style:style>
    <style:style style:family="graphic" style:name="style-59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60">
      <style:graphic-properties draw:fill="solid" draw:fill-color="#4b4c3f" draw:opacity="100.0%" draw:stroke="solid" svg:stroke-color="#4b4c3f" draw:stroke-linejoin="miter" svg:stroke-opacity="100.0%" svg:stroke-width="0.26458332mm"/>
    </style:style>
    <style:style style:family="graphic" style:name="style-61">
      <style:graphic-properties draw:fill="solid" draw:fill-color="#6e5443" draw:opacity="100.0%" draw:stroke="solid" svg:stroke-color="#6e5443" draw:stroke-linejoin="miter" svg:stroke-opacity="100.0%" svg:stroke-width="0.26458332mm"/>
    </style:style>
    <style:style style:family="graphic" style:name="style-62">
      <style:graphic-properties draw:fill="solid" draw:fill-color="#887861" draw:opacity="100.0%" draw:stroke="solid" svg:stroke-color="#887861" draw:stroke-linejoin="miter" svg:stroke-opacity="100.0%" svg:stroke-width="0.26458332mm"/>
    </style:style>
    <style:style style:family="graphic" style:name="style-63">
      <style:graphic-properties draw:fill="solid" draw:fill-color="#585449" draw:opacity="100.0%" draw:stroke="solid" svg:stroke-color="#585449" draw:stroke-linejoin="miter" svg:stroke-opacity="100.0%" svg:stroke-width="0.26458332mm"/>
    </style:style>
    <style:style style:family="graphic" style:name="style-64">
      <style:graphic-properties draw:fill="solid" draw:fill-color="#43423a" draw:opacity="100.0%" draw:stroke="solid" svg:stroke-color="#43423a" draw:stroke-linejoin="miter" svg:stroke-opacity="100.0%" svg:stroke-width="0.26458332mm"/>
    </style:style>
    <style:style style:family="graphic" style:name="style-65">
      <style:graphic-properties draw:fill="solid" draw:fill-color="#43463f" draw:opacity="100.0%" draw:stroke="solid" svg:stroke-color="#43463f" draw:stroke-linejoin="miter" svg:stroke-opacity="100.0%" svg:stroke-width="0.26458332mm"/>
    </style:style>
    <style:style style:family="graphic" style:name="style-66">
      <style:graphic-properties draw:fill="solid" draw:fill-color="#635c4f" draw:opacity="100.0%" draw:stroke="solid" svg:stroke-color="#635c4f" draw:stroke-linejoin="miter" svg:stroke-opacity="100.0%" svg:stroke-width="0.26458332mm"/>
    </style:style>
    <style:style style:family="graphic" style:name="style-67">
      <style:graphic-properties draw:fill="solid" draw:fill-color="#5a5448" draw:opacity="100.0%" draw:stroke="solid" svg:stroke-color="#5a5448" draw:stroke-linejoin="miter" svg:stroke-opacity="100.0%" svg:stroke-width="0.26458332mm"/>
    </style:style>
    <style:style style:family="graphic" style:name="style-68">
      <style:graphic-properties draw:fill="solid" draw:fill-color="#91816c" draw:opacity="100.0%" draw:stroke="solid" svg:stroke-color="#91816c" draw:stroke-linejoin="miter" svg:stroke-opacity="100.0%" svg:stroke-width="0.26458332mm"/>
    </style:style>
    <style:style style:family="graphic" style:name="style-69">
      <style:graphic-properties draw:fill="solid" draw:fill-color="#4e5148" draw:opacity="100.0%" draw:stroke="solid" svg:stroke-color="#4e5148" draw:stroke-linejoin="miter" svg:stroke-opacity="100.0%" svg:stroke-width="0.26458332mm"/>
    </style:style>
    <style:style style:family="graphic" style:name="style-70">
      <style:graphic-properties draw:fill="solid" draw:fill-color="#615a4e" draw:opacity="100.0%" draw:stroke="solid" svg:stroke-color="#615a4e" draw:stroke-linejoin="miter" svg:stroke-opacity="100.0%" svg:stroke-width="0.26458332mm"/>
    </style:style>
    <style:style style:family="graphic" style:name="style-71">
      <style:graphic-properties draw:fill="solid" draw:fill-color="#615649" draw:opacity="100.0%" draw:stroke="solid" svg:stroke-color="#615649" draw:stroke-linejoin="miter" svg:stroke-opacity="100.0%" svg:stroke-width="0.26458332mm"/>
    </style:style>
    <style:style style:family="graphic" style:name="style-72">
      <style:graphic-properties draw:fill="solid" draw:fill-color="#5a4d40" draw:opacity="100.0%" draw:stroke="solid" svg:stroke-color="#5a4d40" draw:stroke-linejoin="miter" svg:stroke-opacity="100.0%" svg:stroke-width="0.26458332mm"/>
    </style:style>
    <style:style style:family="graphic" style:name="style-73">
      <style:graphic-properties draw:fill="solid" draw:fill-color="#635345" draw:opacity="100.0%" draw:stroke="solid" svg:stroke-color="#635345" draw:stroke-linejoin="miter" svg:stroke-opacity="100.0%" svg:stroke-width="0.26458332mm"/>
    </style:style>
    <style:style style:family="graphic" style:name="style-74">
      <style:graphic-properties draw:fill="solid" draw:fill-color="#6b5242" draw:opacity="100.0%" draw:stroke="solid" svg:stroke-color="#6b5242" draw:stroke-linejoin="miter" svg:stroke-opacity="100.0%" svg:stroke-width="0.26458332mm"/>
    </style:style>
    <style:style style:family="graphic" style:name="style-75">
      <style:graphic-properties draw:fill="solid" draw:fill-color="#665e51" draw:opacity="100.0%" draw:stroke="solid" svg:stroke-color="#665e51" draw:stroke-linejoin="miter" svg:stroke-opacity="100.0%" svg:stroke-width="0.26458332mm"/>
    </style:style>
    <style:style style:family="graphic" style:name="style-76">
      <style:graphic-properties draw:fill="solid" draw:fill-color="#515046" draw:opacity="100.0%" draw:stroke="solid" svg:stroke-color="#515046" draw:stroke-linejoin="miter" svg:stroke-opacity="100.0%" svg:stroke-width="0.26458332mm"/>
    </style:style>
    <style:style style:family="graphic" style:name="style-77">
      <style:graphic-properties draw:fill="solid" draw:fill-color="#b8ac97" draw:opacity="100.0%" draw:stroke="solid" svg:stroke-color="#b8ac97" draw:stroke-linejoin="miter" svg:stroke-opacity="100.0%" svg:stroke-width="0.26458332mm"/>
    </style:style>
    <style:style style:family="graphic" style:name="style-78">
      <style:graphic-properties draw:fill="solid" draw:fill-color="#655d50" draw:opacity="100.0%" draw:stroke="solid" svg:stroke-color="#655d50" draw:stroke-linejoin="miter" svg:stroke-opacity="100.0%" svg:stroke-width="0.26458332mm"/>
    </style:style>
    <style:style style:family="graphic" style:name="style-79">
      <style:graphic-properties draw:fill="solid" draw:fill-color="#5f4f41" draw:opacity="100.0%" draw:stroke="solid" svg:stroke-color="#5f4f41" draw:stroke-linejoin="miter" svg:stroke-opacity="100.0%" svg:stroke-width="0.26458332mm"/>
    </style:style>
    <style:style style:family="graphic" style:name="style-80">
      <style:graphic-properties draw:fill="solid" draw:fill-color="#303c3e" draw:opacity="100.0%" draw:stroke="solid" svg:stroke-color="#303c3e" draw:stroke-linejoin="miter" svg:stroke-opacity="100.0%" svg:stroke-width="0.26458332mm"/>
    </style:style>
    <style:style style:family="graphic" style:name="style-81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82">
      <style:graphic-properties draw:fill="solid" draw:fill-color="#5b594c" draw:opacity="100.0%" draw:stroke="solid" svg:stroke-color="#5b594c" draw:stroke-linejoin="miter" svg:stroke-opacity="100.0%" svg:stroke-width="0.26458332mm"/>
    </style:style>
    <style:style style:family="graphic" style:name="style-83">
      <style:graphic-properties draw:fill="solid" draw:fill-color="#44413a" draw:opacity="100.0%" draw:stroke="solid" svg:stroke-color="#44413a" draw:stroke-linejoin="miter" svg:stroke-opacity="100.0%" svg:stroke-width="0.26458332mm"/>
    </style:style>
    <style:style style:family="graphic" style:name="style-84">
      <style:graphic-properties draw:fill="solid" draw:fill-color="#47443a" draw:opacity="100.0%" draw:stroke="solid" svg:stroke-color="#47443a" draw:stroke-linejoin="miter" svg:stroke-opacity="100.0%" svg:stroke-width="0.26458332mm"/>
    </style:style>
    <style:style style:family="graphic" style:name="style-85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86">
      <style:graphic-properties draw:fill="solid" draw:fill-color="#5e594c" draw:opacity="100.0%" draw:stroke="solid" svg:stroke-color="#5e594c" draw:stroke-linejoin="miter" svg:stroke-opacity="100.0%" svg:stroke-width="0.26458332mm"/>
    </style:style>
    <style:style style:family="graphic" style:name="style-87">
      <style:graphic-properties draw:fill="solid" draw:fill-color="#b0a28a" draw:opacity="100.0%" draw:stroke="solid" svg:stroke-color="#b0a28a" draw:stroke-linejoin="miter" svg:stroke-opacity="100.0%" svg:stroke-width="0.26458332mm"/>
    </style:style>
    <style:style style:family="graphic" style:name="style-88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89">
      <style:graphic-properties draw:fill="solid" draw:fill-color="#49453b" draw:opacity="100.0%" draw:stroke="solid" svg:stroke-color="#49453b" draw:stroke-linejoin="miter" svg:stroke-opacity="100.0%" svg:stroke-width="0.26458332mm"/>
    </style:style>
    <style:style style:family="graphic" style:name="style-90">
      <style:graphic-properties draw:fill="solid" draw:fill-color="#424037" draw:opacity="100.0%" draw:stroke="solid" svg:stroke-color="#424037" draw:stroke-linejoin="miter" svg:stroke-opacity="100.0%" svg:stroke-width="0.26458332mm"/>
    </style:style>
    <style:style style:family="graphic" style:name="style-91">
      <style:graphic-properties draw:fill="solid" draw:fill-color="#4a5e61" draw:opacity="100.0%" draw:stroke="solid" svg:stroke-color="#4a5e61" draw:stroke-linejoin="miter" svg:stroke-opacity="100.0%" svg:stroke-width="0.26458332mm"/>
    </style:style>
    <style:style style:family="graphic" style:name="style-92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93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94">
      <style:graphic-properties draw:fill="solid" draw:fill-color="#45473f" draw:opacity="100.0%" draw:stroke="solid" svg:stroke-color="#45473f" draw:stroke-linejoin="miter" svg:stroke-opacity="100.0%" svg:stroke-width="0.26458332mm"/>
    </style:style>
    <style:style style:family="graphic" style:name="style-95">
      <style:graphic-properties draw:fill="solid" draw:fill-color="#635c4e" draw:opacity="100.0%" draw:stroke="solid" svg:stroke-color="#635c4e" draw:stroke-linejoin="miter" svg:stroke-opacity="100.0%" svg:stroke-width="0.26458332mm"/>
    </style:style>
    <style:style style:family="graphic" style:name="style-96">
      <style:graphic-properties draw:fill="solid" draw:fill-color="#545246" draw:opacity="100.0%" draw:stroke="solid" svg:stroke-color="#545246" draw:stroke-linejoin="miter" svg:stroke-opacity="100.0%" svg:stroke-width="0.26458332mm"/>
    </style:style>
    <style:style style:family="graphic" style:name="style-97">
      <style:graphic-properties draw:fill="solid" draw:fill-color="#635c4f" draw:opacity="100.0%" draw:stroke="solid" svg:stroke-color="#635c4f" draw:stroke-linejoin="miter" svg:stroke-opacity="100.0%" svg:stroke-width="0.26458332mm"/>
    </style:style>
    <style:style style:family="graphic" style:name="style-98">
      <style:graphic-properties draw:fill="solid" draw:fill-color="#756955" draw:opacity="100.0%" draw:stroke="solid" svg:stroke-color="#756955" draw:stroke-linejoin="miter" svg:stroke-opacity="100.0%" svg:stroke-width="0.26458332mm"/>
    </style:style>
    <style:style style:family="graphic" style:name="style-99">
      <style:graphic-properties draw:fill="solid" draw:fill-color="#5f5441" draw:opacity="100.0%" draw:stroke="solid" svg:stroke-color="#5f5441" draw:stroke-linejoin="miter" svg:stroke-opacity="100.0%" svg:stroke-width="0.26458332mm"/>
    </style:style>
    <style:style style:family="graphic" style:name="style-100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101">
      <style:graphic-properties draw:fill="solid" draw:fill-color="#4b4f46" draw:opacity="100.0%" draw:stroke="solid" svg:stroke-color="#4b4f46" draw:stroke-linejoin="miter" svg:stroke-opacity="100.0%" svg:stroke-width="0.26458332mm"/>
    </style:style>
    <style:style style:family="graphic" style:name="style-102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103">
      <style:graphic-properties draw:fill="solid" draw:fill-color="#403f37" draw:opacity="100.0%" draw:stroke="solid" svg:stroke-color="#403f37" draw:stroke-linejoin="miter" svg:stroke-opacity="100.0%" svg:stroke-width="0.26458332mm"/>
    </style:style>
    <style:style style:family="graphic" style:name="style-104">
      <style:graphic-properties draw:fill="solid" draw:fill-color="#746957" draw:opacity="100.0%" draw:stroke="solid" svg:stroke-color="#746957" draw:stroke-linejoin="miter" svg:stroke-opacity="100.0%" svg:stroke-width="0.26458332mm"/>
    </style:style>
    <style:style style:family="graphic" style:name="style-105">
      <style:graphic-properties draw:fill="solid" draw:fill-color="#57574b" draw:opacity="100.0%" draw:stroke="solid" svg:stroke-color="#57574b" draw:stroke-linejoin="miter" svg:stroke-opacity="100.0%" svg:stroke-width="0.26458332mm"/>
    </style:style>
    <style:style style:family="graphic" style:name="style-106">
      <style:graphic-properties draw:fill="solid" draw:fill-color="#4b483f" draw:opacity="100.0%" draw:stroke="solid" svg:stroke-color="#4b483f" draw:stroke-linejoin="miter" svg:stroke-opacity="100.0%" svg:stroke-width="0.26458332mm"/>
    </style:style>
    <style:style style:family="graphic" style:name="style-107">
      <style:graphic-properties draw:fill="solid" draw:fill-color="#48463e" draw:opacity="100.0%" draw:stroke="solid" svg:stroke-color="#48463e" draw:stroke-linejoin="miter" svg:stroke-opacity="100.0%" svg:stroke-width="0.26458332mm"/>
    </style:style>
    <style:style style:family="graphic" style:name="style-108">
      <style:graphic-properties draw:fill="solid" draw:fill-color="#3c4644" draw:opacity="100.0%" draw:stroke="solid" svg:stroke-color="#3c4644" draw:stroke-linejoin="miter" svg:stroke-opacity="100.0%" svg:stroke-width="0.26458332mm"/>
    </style:style>
    <style:style style:family="graphic" style:name="style-109">
      <style:graphic-properties draw:fill="solid" draw:fill-color="#4a4b41" draw:opacity="100.0%" draw:stroke="solid" svg:stroke-color="#4a4b41" draw:stroke-linejoin="miter" svg:stroke-opacity="100.0%" svg:stroke-width="0.26458332mm"/>
    </style:style>
    <style:style style:family="graphic" style:name="style-110">
      <style:graphic-properties draw:fill="solid" draw:fill-color="#534d42" draw:opacity="100.0%" draw:stroke="solid" svg:stroke-color="#534d42" draw:stroke-linejoin="miter" svg:stroke-opacity="100.0%" svg:stroke-width="0.26458332mm"/>
    </style:style>
    <style:style style:family="graphic" style:name="style-111">
      <style:graphic-properties draw:fill="solid" draw:fill-color="#4a4d44" draw:opacity="100.0%" draw:stroke="solid" svg:stroke-color="#4a4d44" draw:stroke-linejoin="miter" svg:stroke-opacity="100.0%" svg:stroke-width="0.26458332mm"/>
    </style:style>
    <style:style style:family="graphic" style:name="style-112">
      <style:graphic-properties draw:fill="solid" draw:fill-color="#656052" draw:opacity="100.0%" draw:stroke="solid" svg:stroke-color="#656052" draw:stroke-linejoin="miter" svg:stroke-opacity="100.0%" svg:stroke-width="0.26458332mm"/>
    </style:style>
    <style:style style:family="graphic" style:name="style-113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114">
      <style:graphic-properties draw:fill="solid" draw:fill-color="#545046" draw:opacity="100.0%" draw:stroke="solid" svg:stroke-color="#545046" draw:stroke-linejoin="miter" svg:stroke-opacity="100.0%" svg:stroke-width="0.26458332mm"/>
    </style:style>
    <style:style style:family="graphic" style:name="style-115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116">
      <style:graphic-properties draw:fill="solid" draw:fill-color="#67675a" draw:opacity="100.0%" draw:stroke="solid" svg:stroke-color="#67675a" draw:stroke-linejoin="miter" svg:stroke-opacity="100.0%" svg:stroke-width="0.26458332mm"/>
    </style:style>
    <style:style style:family="graphic" style:name="style-117">
      <style:graphic-properties draw:fill="solid" draw:fill-color="#41443c" draw:opacity="100.0%" draw:stroke="solid" svg:stroke-color="#41443c" draw:stroke-linejoin="miter" svg:stroke-opacity="100.0%" svg:stroke-width="0.26458332mm"/>
    </style:style>
    <style:style style:family="graphic" style:name="style-118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119">
      <style:graphic-properties draw:fill="solid" draw:fill-color="#444b43" draw:opacity="100.0%" draw:stroke="solid" svg:stroke-color="#444b43" draw:stroke-linejoin="miter" svg:stroke-opacity="100.0%" svg:stroke-width="0.26458332mm"/>
    </style:style>
    <style:style style:family="graphic" style:name="style-120">
      <style:graphic-properties draw:fill="solid" draw:fill-color="#504c42" draw:opacity="100.0%" draw:stroke="solid" svg:stroke-color="#504c42" draw:stroke-linejoin="miter" svg:stroke-opacity="100.0%" svg:stroke-width="0.26458332mm"/>
    </style:style>
    <style:style style:family="graphic" style:name="style-121">
      <style:graphic-properties draw:fill="solid" draw:fill-color="#44443b" draw:opacity="100.0%" draw:stroke="solid" svg:stroke-color="#44443b" draw:stroke-linejoin="miter" svg:stroke-opacity="100.0%" svg:stroke-width="0.26458332mm"/>
    </style:style>
    <style:style style:family="graphic" style:name="style-122">
      <style:graphic-properties draw:fill="solid" draw:fill-color="#495654" draw:opacity="100.0%" draw:stroke="solid" svg:stroke-color="#495654" draw:stroke-linejoin="miter" svg:stroke-opacity="100.0%" svg:stroke-width="0.26458332mm"/>
    </style:style>
    <style:style style:family="graphic" style:name="style-123">
      <style:graphic-properties draw:fill="solid" draw:fill-color="#3b3d36" draw:opacity="100.0%" draw:stroke="solid" svg:stroke-color="#3b3d36" draw:stroke-linejoin="miter" svg:stroke-opacity="100.0%" svg:stroke-width="0.26458332mm"/>
    </style:style>
    <style:style style:family="graphic" style:name="style-124">
      <style:graphic-properties draw:fill="solid" draw:fill-color="#45423b" draw:opacity="100.0%" draw:stroke="solid" svg:stroke-color="#45423b" draw:stroke-linejoin="miter" svg:stroke-opacity="100.0%" svg:stroke-width="0.26458332mm"/>
    </style:style>
    <style:style style:family="graphic" style:name="style-125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126">
      <style:graphic-properties draw:fill="solid" draw:fill-color="#634b3b" draw:opacity="100.0%" draw:stroke="solid" svg:stroke-color="#634b3b" draw:stroke-linejoin="miter" svg:stroke-opacity="100.0%" svg:stroke-width="0.26458332mm"/>
    </style:style>
    <style:style style:family="graphic" style:name="style-127">
      <style:graphic-properties draw:fill="solid" draw:fill-color="#52544a" draw:opacity="100.0%" draw:stroke="solid" svg:stroke-color="#52544a" draw:stroke-linejoin="miter" svg:stroke-opacity="100.0%" svg:stroke-width="0.26458332mm"/>
    </style:style>
    <style:style style:family="graphic" style:name="style-128">
      <style:graphic-properties draw:fill="solid" draw:fill-color="#48473e" draw:opacity="100.0%" draw:stroke="solid" svg:stroke-color="#48473e" draw:stroke-linejoin="miter" svg:stroke-opacity="100.0%" svg:stroke-width="0.26458332mm"/>
    </style:style>
    <style:style style:family="graphic" style:name="style-129">
      <style:graphic-properties draw:fill="solid" draw:fill-color="#585246" draw:opacity="100.0%" draw:stroke="solid" svg:stroke-color="#585246" draw:stroke-linejoin="miter" svg:stroke-opacity="100.0%" svg:stroke-width="0.26458332mm"/>
    </style:style>
    <style:style style:family="graphic" style:name="style-130">
      <style:graphic-properties draw:fill="solid" draw:fill-color="#4f4a41" draw:opacity="100.0%" draw:stroke="solid" svg:stroke-color="#4f4a41" draw:stroke-linejoin="miter" svg:stroke-opacity="100.0%" svg:stroke-width="0.26458332mm"/>
    </style:style>
    <style:style style:family="graphic" style:name="style-131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132">
      <style:graphic-properties draw:fill="solid" draw:fill-color="#645c4f" draw:opacity="100.0%" draw:stroke="solid" svg:stroke-color="#645c4f" draw:stroke-linejoin="miter" svg:stroke-opacity="100.0%" svg:stroke-width="0.26458332mm"/>
    </style:style>
    <style:style style:family="graphic" style:name="style-133">
      <style:graphic-properties draw:fill="solid" draw:fill-color="#373c37" draw:opacity="100.0%" draw:stroke="solid" svg:stroke-color="#373c37" draw:stroke-linejoin="miter" svg:stroke-opacity="100.0%" svg:stroke-width="0.26458332mm"/>
    </style:style>
    <style:style style:family="graphic" style:name="style-134">
      <style:graphic-properties draw:fill="solid" draw:fill-color="#565a51" draw:opacity="100.0%" draw:stroke="solid" svg:stroke-color="#565a51" draw:stroke-linejoin="miter" svg:stroke-opacity="100.0%" svg:stroke-width="0.26458332mm"/>
    </style:style>
    <style:style style:family="graphic" style:name="style-135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136">
      <style:graphic-properties draw:fill="solid" draw:fill-color="#4e4940" draw:opacity="100.0%" draw:stroke="solid" svg:stroke-color="#4e4940" draw:stroke-linejoin="miter" svg:stroke-opacity="100.0%" svg:stroke-width="0.26458332mm"/>
    </style:style>
    <style:style style:family="graphic" style:name="style-137">
      <style:graphic-properties draw:fill="solid" draw:fill-color="#494a42" draw:opacity="100.0%" draw:stroke="solid" svg:stroke-color="#494a42" draw:stroke-linejoin="miter" svg:stroke-opacity="100.0%" svg:stroke-width="0.26458332mm"/>
    </style:style>
    <style:style style:family="graphic" style:name="style-138">
      <style:graphic-properties draw:fill="solid" draw:fill-color="#5e5346" draw:opacity="100.0%" draw:stroke="solid" svg:stroke-color="#5e5346" draw:stroke-linejoin="miter" svg:stroke-opacity="100.0%" svg:stroke-width="0.26458332mm"/>
    </style:style>
    <style:style style:family="graphic" style:name="style-139">
      <style:graphic-properties draw:fill="solid" draw:fill-color="#3b3b35" draw:opacity="100.0%" draw:stroke="solid" svg:stroke-color="#3b3b35" draw:stroke-linejoin="miter" svg:stroke-opacity="100.0%" svg:stroke-width="0.26458332mm"/>
    </style:style>
    <style:style style:family="graphic" style:name="style-140">
      <style:graphic-properties draw:fill="solid" draw:fill-color="#615d50" draw:opacity="100.0%" draw:stroke="solid" svg:stroke-color="#615d50" draw:stroke-linejoin="miter" svg:stroke-opacity="100.0%" svg:stroke-width="0.26458332mm"/>
    </style:style>
    <style:style style:family="graphic" style:name="style-141">
      <style:graphic-properties draw:fill="solid" draw:fill-color="#5d574b" draw:opacity="100.0%" draw:stroke="solid" svg:stroke-color="#5d574b" draw:stroke-linejoin="miter" svg:stroke-opacity="100.0%" svg:stroke-width="0.26458332mm"/>
    </style:style>
    <style:style style:family="graphic" style:name="style-142">
      <style:graphic-properties draw:fill="solid" draw:fill-color="#424841" draw:opacity="100.0%" draw:stroke="solid" svg:stroke-color="#424841" draw:stroke-linejoin="miter" svg:stroke-opacity="100.0%" svg:stroke-width="0.26458332mm"/>
    </style:style>
    <style:style style:family="graphic" style:name="style-143">
      <style:graphic-properties draw:fill="solid" draw:fill-color="#625b4d" draw:opacity="100.0%" draw:stroke="solid" svg:stroke-color="#625b4d" draw:stroke-linejoin="miter" svg:stroke-opacity="100.0%" svg:stroke-width="0.26458332mm"/>
    </style:style>
    <style:style style:family="graphic" style:name="style-144">
      <style:graphic-properties draw:fill="solid" draw:fill-color="#40433c" draw:opacity="100.0%" draw:stroke="solid" svg:stroke-color="#40433c" draw:stroke-linejoin="miter" svg:stroke-opacity="100.0%" svg:stroke-width="0.26458332mm"/>
    </style:style>
    <style:style style:family="graphic" style:name="style-145">
      <style:graphic-properties draw:fill="solid" draw:fill-color="#54564a" draw:opacity="100.0%" draw:stroke="solid" svg:stroke-color="#54564a" draw:stroke-linejoin="miter" svg:stroke-opacity="100.0%" svg:stroke-width="0.26458332mm"/>
    </style:style>
    <style:style style:family="graphic" style:name="style-146">
      <style:graphic-properties draw:fill="solid" draw:fill-color="#3f3d37" draw:opacity="100.0%" draw:stroke="solid" svg:stroke-color="#3f3d37" draw:stroke-linejoin="miter" svg:stroke-opacity="100.0%" svg:stroke-width="0.26458332mm"/>
    </style:style>
    <style:style style:family="graphic" style:name="style-147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148">
      <style:graphic-properties draw:fill="solid" draw:fill-color="#534d43" draw:opacity="100.0%" draw:stroke="solid" svg:stroke-color="#534d43" draw:stroke-linejoin="miter" svg:stroke-opacity="100.0%" svg:stroke-width="0.26458332mm"/>
    </style:style>
    <style:style style:family="graphic" style:name="style-149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150">
      <style:graphic-properties draw:fill="solid" draw:fill-color="#59564a" draw:opacity="100.0%" draw:stroke="solid" svg:stroke-color="#59564a" draw:stroke-linejoin="miter" svg:stroke-opacity="100.0%" svg:stroke-width="0.26458332mm"/>
    </style:style>
    <style:style style:family="graphic" style:name="style-151">
      <style:graphic-properties draw:fill="solid" draw:fill-color="#5d5649" draw:opacity="100.0%" draw:stroke="solid" svg:stroke-color="#5d5649" draw:stroke-linejoin="miter" svg:stroke-opacity="100.0%" svg:stroke-width="0.26458332mm"/>
    </style:style>
    <style:style style:family="graphic" style:name="style-152">
      <style:graphic-properties draw:fill="solid" draw:fill-color="#70614c" draw:opacity="100.0%" draw:stroke="solid" svg:stroke-color="#70614c" draw:stroke-linejoin="miter" svg:stroke-opacity="100.0%" svg:stroke-width="0.26458332mm"/>
    </style:style>
    <style:style style:family="graphic" style:name="style-153">
      <style:graphic-properties draw:fill="solid" draw:fill-color="#664e3e" draw:opacity="100.0%" draw:stroke="solid" svg:stroke-color="#664e3e" draw:stroke-linejoin="miter" svg:stroke-opacity="100.0%" svg:stroke-width="0.26458332mm"/>
    </style:style>
    <style:style style:family="graphic" style:name="style-154">
      <style:graphic-properties draw:fill="solid" draw:fill-color="#51463b" draw:opacity="100.0%" draw:stroke="solid" svg:stroke-color="#51463b" draw:stroke-linejoin="miter" svg:stroke-opacity="100.0%" svg:stroke-width="0.26458332mm"/>
    </style:style>
    <style:style style:family="graphic" style:name="style-155">
      <style:graphic-properties draw:fill="solid" draw:fill-color="#504b40" draw:opacity="100.0%" draw:stroke="solid" svg:stroke-color="#504b40" draw:stroke-linejoin="miter" svg:stroke-opacity="100.0%" svg:stroke-width="0.26458332mm"/>
    </style:style>
    <style:style style:family="graphic" style:name="style-156">
      <style:graphic-properties draw:fill="solid" draw:fill-color="#585245" draw:opacity="100.0%" draw:stroke="solid" svg:stroke-color="#585245" draw:stroke-linejoin="miter" svg:stroke-opacity="100.0%" svg:stroke-width="0.26458332mm"/>
    </style:style>
    <style:style style:family="graphic" style:name="style-157">
      <style:graphic-properties draw:fill="solid" draw:fill-color="#52544a" draw:opacity="100.0%" draw:stroke="solid" svg:stroke-color="#52544a" draw:stroke-linejoin="miter" svg:stroke-opacity="100.0%" svg:stroke-width="0.26458332mm"/>
    </style:style>
    <style:style style:family="graphic" style:name="style-158">
      <style:graphic-properties draw:fill="solid" draw:fill-color="#2c2d2a" draw:opacity="100.0%" draw:stroke="solid" svg:stroke-color="#2c2d2a" draw:stroke-linejoin="miter" svg:stroke-opacity="100.0%" svg:stroke-width="0.26458332mm"/>
    </style:style>
    <style:style style:family="graphic" style:name="style-159">
      <style:graphic-properties draw:fill="solid" draw:fill-color="#4c4d44" draw:opacity="100.0%" draw:stroke="solid" svg:stroke-color="#4c4d44" draw:stroke-linejoin="miter" svg:stroke-opacity="100.0%" svg:stroke-width="0.26458332mm"/>
    </style:style>
    <style:style style:family="graphic" style:name="style-160">
      <style:graphic-properties draw:fill="solid" draw:fill-color="#504035" draw:opacity="100.0%" draw:stroke="solid" svg:stroke-color="#504035" draw:stroke-linejoin="miter" svg:stroke-opacity="100.0%" svg:stroke-width="0.26458332mm"/>
    </style:style>
    <style:style style:family="graphic" style:name="style-161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62">
      <style:graphic-properties draw:fill="solid" draw:fill-color="#5c584c" draw:opacity="100.0%" draw:stroke="solid" svg:stroke-color="#5c584c" draw:stroke-linejoin="miter" svg:stroke-opacity="100.0%" svg:stroke-width="0.26458332mm"/>
    </style:style>
    <style:style style:family="graphic" style:name="style-163">
      <style:graphic-properties draw:fill="solid" draw:fill-color="#3b403b" draw:opacity="100.0%" draw:stroke="solid" svg:stroke-color="#3b403b" draw:stroke-linejoin="miter" svg:stroke-opacity="100.0%" svg:stroke-width="0.26458332mm"/>
    </style:style>
    <style:style style:family="graphic" style:name="style-164">
      <style:graphic-properties draw:fill="solid" draw:fill-color="#796d58" draw:opacity="100.0%" draw:stroke="solid" svg:stroke-color="#796d58" draw:stroke-linejoin="miter" svg:stroke-opacity="100.0%" svg:stroke-width="0.26458332mm"/>
    </style:style>
    <style:style style:family="graphic" style:name="style-165">
      <style:graphic-properties draw:fill="solid" draw:fill-color="#565348" draw:opacity="100.0%" draw:stroke="solid" svg:stroke-color="#565348" draw:stroke-linejoin="miter" svg:stroke-opacity="100.0%" svg:stroke-width="0.26458332mm"/>
    </style:style>
    <style:style style:family="graphic" style:name="style-166">
      <style:graphic-properties draw:fill="solid" draw:fill-color="#3d3b34" draw:opacity="100.0%" draw:stroke="solid" svg:stroke-color="#3d3b34" draw:stroke-linejoin="miter" svg:stroke-opacity="100.0%" svg:stroke-width="0.26458332mm"/>
    </style:style>
    <style:style style:family="graphic" style:name="style-167">
      <style:graphic-properties draw:fill="solid" draw:fill-color="#45423b" draw:opacity="100.0%" draw:stroke="solid" svg:stroke-color="#45423b" draw:stroke-linejoin="miter" svg:stroke-opacity="100.0%" svg:stroke-width="0.26458332mm"/>
    </style:style>
    <style:style style:family="graphic" style:name="style-168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169">
      <style:graphic-properties draw:fill="solid" draw:fill-color="#7c6e58" draw:opacity="100.0%" draw:stroke="solid" svg:stroke-color="#7c6e58" draw:stroke-linejoin="miter" svg:stroke-opacity="100.0%" svg:stroke-width="0.26458332mm"/>
    </style:style>
    <style:style style:family="graphic" style:name="style-170">
      <style:graphic-properties draw:fill="solid" draw:fill-color="#425b63" draw:opacity="100.0%" draw:stroke="solid" svg:stroke-color="#425b63" draw:stroke-linejoin="miter" svg:stroke-opacity="100.0%" svg:stroke-width="0.26458332mm"/>
    </style:style>
    <style:style style:family="graphic" style:name="style-171">
      <style:graphic-properties draw:fill="solid" draw:fill-color="#6e6d5f" draw:opacity="100.0%" draw:stroke="solid" svg:stroke-color="#6e6d5f" draw:stroke-linejoin="miter" svg:stroke-opacity="100.0%" svg:stroke-width="0.26458332mm"/>
    </style:style>
    <style:style style:family="graphic" style:name="style-172">
      <style:graphic-properties draw:fill="solid" draw:fill-color="#585549" draw:opacity="100.0%" draw:stroke="solid" svg:stroke-color="#585549" draw:stroke-linejoin="miter" svg:stroke-opacity="100.0%" svg:stroke-width="0.26458332mm"/>
    </style:style>
    <style:style style:family="graphic" style:name="style-173">
      <style:graphic-properties draw:fill="solid" draw:fill-color="#4c493f" draw:opacity="100.0%" draw:stroke="solid" svg:stroke-color="#4c493f" draw:stroke-linejoin="miter" svg:stroke-opacity="100.0%" svg:stroke-width="0.26458332mm"/>
    </style:style>
    <style:style style:family="graphic" style:name="style-174">
      <style:graphic-properties draw:fill="solid" draw:fill-color="#474d45" draw:opacity="100.0%" draw:stroke="solid" svg:stroke-color="#474d45" draw:stroke-linejoin="miter" svg:stroke-opacity="100.0%" svg:stroke-width="0.26458332mm"/>
    </style:style>
    <style:style style:family="graphic" style:name="style-175">
      <style:graphic-properties draw:fill="solid" draw:fill-color="#867760" draw:opacity="100.0%" draw:stroke="solid" svg:stroke-color="#867760" draw:stroke-linejoin="miter" svg:stroke-opacity="100.0%" svg:stroke-width="0.26458332mm"/>
    </style:style>
    <style:style style:family="graphic" style:name="style-176">
      <style:graphic-properties draw:fill="solid" draw:fill-color="#4f4e44" draw:opacity="100.0%" draw:stroke="solid" svg:stroke-color="#4f4e44" draw:stroke-linejoin="miter" svg:stroke-opacity="100.0%" svg:stroke-width="0.26458332mm"/>
    </style:style>
    <style:style style:family="graphic" style:name="style-177">
      <style:graphic-properties draw:fill="solid" draw:fill-color="#414e48" draw:opacity="100.0%" draw:stroke="solid" svg:stroke-color="#414e48" draw:stroke-linejoin="miter" svg:stroke-opacity="100.0%" svg:stroke-width="0.26458332mm"/>
    </style:style>
    <style:style style:family="graphic" style:name="style-178">
      <style:graphic-properties draw:fill="solid" draw:fill-color="#555449" draw:opacity="100.0%" draw:stroke="solid" svg:stroke-color="#555449" draw:stroke-linejoin="miter" svg:stroke-opacity="100.0%" svg:stroke-width="0.26458332mm"/>
    </style:style>
    <style:style style:family="graphic" style:name="style-179">
      <style:graphic-properties draw:fill="solid" draw:fill-color="#696455" draw:opacity="100.0%" draw:stroke="solid" svg:stroke-color="#696455" draw:stroke-linejoin="miter" svg:stroke-opacity="100.0%" svg:stroke-width="0.26458332mm"/>
    </style:style>
    <style:style style:family="graphic" style:name="style-180">
      <style:graphic-properties draw:fill="solid" draw:fill-color="#5a584c" draw:opacity="100.0%" draw:stroke="solid" svg:stroke-color="#5a584c" draw:stroke-linejoin="miter" svg:stroke-opacity="100.0%" svg:stroke-width="0.26458332mm"/>
    </style:style>
    <style:style style:family="graphic" style:name="style-181">
      <style:graphic-properties draw:fill="solid" draw:fill-color="#554f45" draw:opacity="100.0%" draw:stroke="solid" svg:stroke-color="#554f45" draw:stroke-linejoin="miter" svg:stroke-opacity="100.0%" svg:stroke-width="0.26458332mm"/>
    </style:style>
    <style:style style:family="graphic" style:name="style-182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183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184">
      <style:graphic-properties draw:fill="solid" draw:fill-color="#4f5048" draw:opacity="100.0%" draw:stroke="solid" svg:stroke-color="#4f5048" draw:stroke-linejoin="miter" svg:stroke-opacity="100.0%" svg:stroke-width="0.26458332mm"/>
    </style:style>
    <style:style style:family="graphic" style:name="style-185">
      <style:graphic-properties draw:fill="solid" draw:fill-color="#4a493e" draw:opacity="100.0%" draw:stroke="solid" svg:stroke-color="#4a493e" draw:stroke-linejoin="miter" svg:stroke-opacity="100.0%" svg:stroke-width="0.26458332mm"/>
    </style:style>
    <style:style style:family="graphic" style:name="style-186">
      <style:graphic-properties draw:fill="solid" draw:fill-color="#64594b" draw:opacity="100.0%" draw:stroke="solid" svg:stroke-color="#64594b" draw:stroke-linejoin="miter" svg:stroke-opacity="100.0%" svg:stroke-width="0.26458332mm"/>
    </style:style>
    <style:style style:family="graphic" style:name="style-187">
      <style:graphic-properties draw:fill="solid" draw:fill-color="#766b57" draw:opacity="100.0%" draw:stroke="solid" svg:stroke-color="#766b57" draw:stroke-linejoin="miter" svg:stroke-opacity="100.0%" svg:stroke-width="0.26458332mm"/>
    </style:style>
    <style:style style:family="graphic" style:name="style-188">
      <style:graphic-properties draw:fill="solid" draw:fill-color="#53544a" draw:opacity="100.0%" draw:stroke="solid" svg:stroke-color="#53544a" draw:stroke-linejoin="miter" svg:stroke-opacity="100.0%" svg:stroke-width="0.26458332mm"/>
    </style:style>
    <style:style style:family="graphic" style:name="style-189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190">
      <style:graphic-properties draw:fill="solid" draw:fill-color="#6b5e47" draw:opacity="100.0%" draw:stroke="solid" svg:stroke-color="#6b5e47" draw:stroke-linejoin="miter" svg:stroke-opacity="100.0%" svg:stroke-width="0.26458332mm"/>
    </style:style>
    <style:style style:family="graphic" style:name="style-191">
      <style:graphic-properties draw:fill="solid" draw:fill-color="#a39477" draw:opacity="100.0%" draw:stroke="solid" svg:stroke-color="#a39477" draw:stroke-linejoin="miter" svg:stroke-opacity="100.0%" svg:stroke-width="0.26458332mm"/>
    </style:style>
    <style:style style:family="graphic" style:name="style-192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193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194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195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196">
      <style:graphic-properties draw:fill="solid" draw:fill-color="#383c37" draw:opacity="100.0%" draw:stroke="solid" svg:stroke-color="#383c37" draw:stroke-linejoin="miter" svg:stroke-opacity="100.0%" svg:stroke-width="0.26458332mm"/>
    </style:style>
    <style:style style:family="graphic" style:name="style-197">
      <style:graphic-properties draw:fill="solid" draw:fill-color="#41423b" draw:opacity="100.0%" draw:stroke="solid" svg:stroke-color="#41423b" draw:stroke-linejoin="miter" svg:stroke-opacity="100.0%" svg:stroke-width="0.26458332mm"/>
    </style:style>
    <style:style style:family="graphic" style:name="style-198">
      <style:graphic-properties draw:fill="solid" draw:fill-color="#434c49" draw:opacity="100.0%" draw:stroke="solid" svg:stroke-color="#434c49" draw:stroke-linejoin="miter" svg:stroke-opacity="100.0%" svg:stroke-width="0.26458332mm"/>
    </style:style>
    <style:style style:family="graphic" style:name="style-199">
      <style:graphic-properties draw:fill="solid" draw:fill-color="#434a42" draw:opacity="100.0%" draw:stroke="solid" svg:stroke-color="#434a42" draw:stroke-linejoin="miter" svg:stroke-opacity="100.0%" svg:stroke-width="0.26458332mm"/>
    </style:style>
    <style:style style:family="graphic" style:name="style-200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201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202">
      <style:graphic-properties draw:fill="solid" draw:fill-color="#434a41" draw:opacity="100.0%" draw:stroke="solid" svg:stroke-color="#434a41" draw:stroke-linejoin="miter" svg:stroke-opacity="100.0%" svg:stroke-width="0.26458332mm"/>
    </style:style>
    <style:style style:family="graphic" style:name="style-203">
      <style:graphic-properties draw:fill="solid" draw:fill-color="#4c5248" draw:opacity="100.0%" draw:stroke="solid" svg:stroke-color="#4c5248" draw:stroke-linejoin="miter" svg:stroke-opacity="100.0%" svg:stroke-width="0.26458332mm"/>
    </style:style>
    <style:style style:family="graphic" style:name="style-204">
      <style:graphic-properties draw:fill="solid" draw:fill-color="#454540" draw:opacity="100.0%" draw:stroke="solid" svg:stroke-color="#454540" draw:stroke-linejoin="miter" svg:stroke-opacity="100.0%" svg:stroke-width="0.26458332mm"/>
    </style:style>
    <style:style style:family="graphic" style:name="style-205">
      <style:graphic-properties draw:fill="solid" draw:fill-color="#4c483f" draw:opacity="100.0%" draw:stroke="solid" svg:stroke-color="#4c483f" draw:stroke-linejoin="miter" svg:stroke-opacity="100.0%" svg:stroke-width="0.26458332mm"/>
    </style:style>
    <style:style style:family="graphic" style:name="style-206">
      <style:graphic-properties draw:fill="solid" draw:fill-color="#475759" draw:opacity="100.0%" draw:stroke="solid" svg:stroke-color="#475759" draw:stroke-linejoin="miter" svg:stroke-opacity="100.0%" svg:stroke-width="0.26458332mm"/>
    </style:style>
    <style:style style:family="graphic" style:name="style-207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208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209">
      <style:graphic-properties draw:fill="solid" draw:fill-color="#474b44" draw:opacity="100.0%" draw:stroke="solid" svg:stroke-color="#474b44" draw:stroke-linejoin="miter" svg:stroke-opacity="100.0%" svg:stroke-width="0.26458332mm"/>
    </style:style>
    <style:style style:family="graphic" style:name="style-210">
      <style:graphic-properties draw:fill="solid" draw:fill-color="#393e38" draw:opacity="100.0%" draw:stroke="solid" svg:stroke-color="#393e38" draw:stroke-linejoin="miter" svg:stroke-opacity="100.0%" svg:stroke-width="0.26458332mm"/>
    </style:style>
    <style:style style:family="graphic" style:name="style-211">
      <style:graphic-properties draw:fill="solid" draw:fill-color="#7e6b4c" draw:opacity="100.0%" draw:stroke="solid" svg:stroke-color="#7e6b4c" draw:stroke-linejoin="miter" svg:stroke-opacity="100.0%" svg:stroke-width="0.26458332mm"/>
    </style:style>
    <style:style style:family="graphic" style:name="style-212">
      <style:graphic-properties draw:fill="solid" draw:fill-color="#796e5c" draw:opacity="100.0%" draw:stroke="solid" svg:stroke-color="#796e5c" draw:stroke-linejoin="miter" svg:stroke-opacity="100.0%" svg:stroke-width="0.26458332mm"/>
    </style:style>
    <style:style style:family="graphic" style:name="style-213">
      <style:graphic-properties draw:fill="solid" draw:fill-color="#686051" draw:opacity="100.0%" draw:stroke="solid" svg:stroke-color="#686051" draw:stroke-linejoin="miter" svg:stroke-opacity="100.0%" svg:stroke-width="0.26458332mm"/>
    </style:style>
    <style:style style:family="graphic" style:name="style-214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215">
      <style:graphic-properties draw:fill="solid" draw:fill-color="#444e47" draw:opacity="100.0%" draw:stroke="solid" svg:stroke-color="#444e47" draw:stroke-linejoin="miter" svg:stroke-opacity="100.0%" svg:stroke-width="0.26458332mm"/>
    </style:style>
    <style:style style:family="graphic" style:name="style-216">
      <style:graphic-properties draw:fill="solid" draw:fill-color="#4f554c" draw:opacity="100.0%" draw:stroke="solid" svg:stroke-color="#4f554c" draw:stroke-linejoin="miter" svg:stroke-opacity="100.0%" svg:stroke-width="0.26458332mm"/>
    </style:style>
    <style:style style:family="graphic" style:name="style-217">
      <style:graphic-properties draw:fill="solid" draw:fill-color="#6b6455" draw:opacity="100.0%" draw:stroke="solid" svg:stroke-color="#6b6455" draw:stroke-linejoin="miter" svg:stroke-opacity="100.0%" svg:stroke-width="0.26458332mm"/>
    </style:style>
    <style:style style:family="graphic" style:name="style-218">
      <style:graphic-properties draw:fill="solid" draw:fill-color="#3c433d" draw:opacity="100.0%" draw:stroke="solid" svg:stroke-color="#3c433d" draw:stroke-linejoin="miter" svg:stroke-opacity="100.0%" svg:stroke-width="0.26458332mm"/>
    </style:style>
    <style:style style:family="graphic" style:name="style-219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220">
      <style:graphic-properties draw:fill="solid" draw:fill-color="#524d43" draw:opacity="100.0%" draw:stroke="solid" svg:stroke-color="#524d43" draw:stroke-linejoin="miter" svg:stroke-opacity="100.0%" svg:stroke-width="0.26458332mm"/>
    </style:style>
    <style:style style:family="graphic" style:name="style-221">
      <style:graphic-properties draw:fill="solid" draw:fill-color="#746b59" draw:opacity="100.0%" draw:stroke="solid" svg:stroke-color="#746b59" draw:stroke-linejoin="miter" svg:stroke-opacity="100.0%" svg:stroke-width="0.26458332mm"/>
    </style:style>
    <style:style style:family="graphic" style:name="style-222">
      <style:graphic-properties draw:fill="solid" draw:fill-color="#40433d" draw:opacity="100.0%" draw:stroke="solid" svg:stroke-color="#40433d" draw:stroke-linejoin="miter" svg:stroke-opacity="100.0%" svg:stroke-width="0.26458332mm"/>
    </style:style>
    <style:style style:family="graphic" style:name="style-223">
      <style:graphic-properties draw:fill="solid" draw:fill-color="#645e51" draw:opacity="100.0%" draw:stroke="solid" svg:stroke-color="#645e51" draw:stroke-linejoin="miter" svg:stroke-opacity="100.0%" svg:stroke-width="0.26458332mm"/>
    </style:style>
    <style:style style:family="graphic" style:name="style-224">
      <style:graphic-properties draw:fill="solid" draw:fill-color="#595145" draw:opacity="100.0%" draw:stroke="solid" svg:stroke-color="#595145" draw:stroke-linejoin="miter" svg:stroke-opacity="100.0%" svg:stroke-width="0.26458332mm"/>
    </style:style>
    <style:style style:family="graphic" style:name="style-225">
      <style:graphic-properties draw:fill="solid" draw:fill-color="#555247" draw:opacity="100.0%" draw:stroke="solid" svg:stroke-color="#555247" draw:stroke-linejoin="miter" svg:stroke-opacity="100.0%" svg:stroke-width="0.26458332mm"/>
    </style:style>
    <style:style style:family="graphic" style:name="style-226">
      <style:graphic-properties draw:fill="solid" draw:fill-color="#465d63" draw:opacity="100.0%" draw:stroke="solid" svg:stroke-color="#465d63" draw:stroke-linejoin="miter" svg:stroke-opacity="100.0%" svg:stroke-width="0.26458332mm"/>
    </style:style>
    <style:style style:family="graphic" style:name="style-227">
      <style:graphic-properties draw:fill="solid" draw:fill-color="#6e5242" draw:opacity="100.0%" draw:stroke="solid" svg:stroke-color="#6e5242" draw:stroke-linejoin="miter" svg:stroke-opacity="100.0%" svg:stroke-width="0.26458332mm"/>
    </style:style>
    <style:style style:family="graphic" style:name="style-228">
      <style:graphic-properties draw:fill="solid" draw:fill-color="#72695c" draw:opacity="100.0%" draw:stroke="solid" svg:stroke-color="#72695c" draw:stroke-linejoin="miter" svg:stroke-opacity="100.0%" svg:stroke-width="0.26458332mm"/>
    </style:style>
    <style:style style:family="graphic" style:name="style-229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230">
      <style:graphic-properties draw:fill="solid" draw:fill-color="#555247" draw:opacity="100.0%" draw:stroke="solid" svg:stroke-color="#555247" draw:stroke-linejoin="miter" svg:stroke-opacity="100.0%" svg:stroke-width="0.26458332mm"/>
    </style:style>
    <style:style style:family="graphic" style:name="style-231">
      <style:graphic-properties draw:fill="solid" draw:fill-color="#4a4d45" draw:opacity="100.0%" draw:stroke="solid" svg:stroke-color="#4a4d45" draw:stroke-linejoin="miter" svg:stroke-opacity="100.0%" svg:stroke-width="0.26458332mm"/>
    </style:style>
    <style:style style:family="graphic" style:name="style-232">
      <style:graphic-properties draw:fill="solid" draw:fill-color="#3c3a33" draw:opacity="100.0%" draw:stroke="solid" svg:stroke-color="#3c3a33" draw:stroke-linejoin="miter" svg:stroke-opacity="100.0%" svg:stroke-width="0.26458332mm"/>
    </style:style>
    <style:style style:family="graphic" style:name="style-233">
      <style:graphic-properties draw:fill="solid" draw:fill-color="#58574c" draw:opacity="100.0%" draw:stroke="solid" svg:stroke-color="#58574c" draw:stroke-linejoin="miter" svg:stroke-opacity="100.0%" svg:stroke-width="0.26458332mm"/>
    </style:style>
    <style:style style:family="graphic" style:name="style-234">
      <style:graphic-properties draw:fill="solid" draw:fill-color="#7d6e53" draw:opacity="100.0%" draw:stroke="solid" svg:stroke-color="#7d6e53" draw:stroke-linejoin="miter" svg:stroke-opacity="100.0%" svg:stroke-width="0.26458332mm"/>
    </style:style>
    <style:style style:family="graphic" style:name="style-235">
      <style:graphic-properties draw:fill="solid" draw:fill-color="#434841" draw:opacity="100.0%" draw:stroke="solid" svg:stroke-color="#434841" draw:stroke-linejoin="miter" svg:stroke-opacity="100.0%" svg:stroke-width="0.26458332mm"/>
    </style:style>
    <style:style style:family="graphic" style:name="style-236">
      <style:graphic-properties draw:fill="solid" draw:fill-color="#5e4f41" draw:opacity="100.0%" draw:stroke="solid" svg:stroke-color="#5e4f41" draw:stroke-linejoin="miter" svg:stroke-opacity="100.0%" svg:stroke-width="0.26458332mm"/>
    </style:style>
    <style:style style:family="graphic" style:name="style-237">
      <style:graphic-properties draw:fill="solid" draw:fill-color="#665943" draw:opacity="100.0%" draw:stroke="solid" svg:stroke-color="#665943" draw:stroke-linejoin="miter" svg:stroke-opacity="100.0%" svg:stroke-width="0.26458332mm"/>
    </style:style>
    <style:style style:family="graphic" style:name="style-238">
      <style:graphic-properties draw:fill="solid" draw:fill-color="#484940" draw:opacity="100.0%" draw:stroke="solid" svg:stroke-color="#484940" draw:stroke-linejoin="miter" svg:stroke-opacity="100.0%" svg:stroke-width="0.26458332mm"/>
    </style:style>
    <style:style style:family="graphic" style:name="style-239">
      <style:graphic-properties draw:fill="solid" draw:fill-color="#6d6757" draw:opacity="100.0%" draw:stroke="solid" svg:stroke-color="#6d6757" draw:stroke-linejoin="miter" svg:stroke-opacity="100.0%" svg:stroke-width="0.26458332mm"/>
    </style:style>
    <style:style style:family="graphic" style:name="style-240">
      <style:graphic-properties draw:fill="solid" draw:fill-color="#877760" draw:opacity="100.0%" draw:stroke="solid" svg:stroke-color="#877760" draw:stroke-linejoin="miter" svg:stroke-opacity="100.0%" svg:stroke-width="0.26458332mm"/>
    </style:style>
    <style:style style:family="graphic" style:name="style-241">
      <style:graphic-properties draw:fill="solid" draw:fill-color="#5c5341" draw:opacity="100.0%" draw:stroke="solid" svg:stroke-color="#5c5341" draw:stroke-linejoin="miter" svg:stroke-opacity="100.0%" svg:stroke-width="0.26458332mm"/>
    </style:style>
    <style:style style:family="graphic" style:name="style-242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243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244">
      <style:graphic-properties draw:fill="solid" draw:fill-color="#534e44" draw:opacity="100.0%" draw:stroke="solid" svg:stroke-color="#534e44" draw:stroke-linejoin="miter" svg:stroke-opacity="100.0%" svg:stroke-width="0.26458332mm"/>
    </style:style>
    <style:style style:family="graphic" style:name="style-245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246">
      <style:graphic-properties draw:fill="solid" draw:fill-color="#403f38" draw:opacity="100.0%" draw:stroke="solid" svg:stroke-color="#403f38" draw:stroke-linejoin="miter" svg:stroke-opacity="100.0%" svg:stroke-width="0.26458332mm"/>
    </style:style>
    <style:style style:family="graphic" style:name="style-247">
      <style:graphic-properties draw:fill="solid" draw:fill-color="#48463e" draw:opacity="100.0%" draw:stroke="solid" svg:stroke-color="#48463e" draw:stroke-linejoin="miter" svg:stroke-opacity="100.0%" svg:stroke-width="0.26458332mm"/>
    </style:style>
    <style:style style:family="graphic" style:name="style-248">
      <style:graphic-properties draw:fill="solid" draw:fill-color="#303d43" draw:opacity="100.0%" draw:stroke="solid" svg:stroke-color="#303d43" draw:stroke-linejoin="miter" svg:stroke-opacity="100.0%" svg:stroke-width="0.26458332mm"/>
    </style:style>
    <style:style style:family="graphic" style:name="style-249">
      <style:graphic-properties draw:fill="solid" draw:fill-color="#5e584c" draw:opacity="100.0%" draw:stroke="solid" svg:stroke-color="#5e584c" draw:stroke-linejoin="miter" svg:stroke-opacity="100.0%" svg:stroke-width="0.26458332mm"/>
    </style:style>
    <style:style style:family="graphic" style:name="style-250">
      <style:graphic-properties draw:fill="solid" draw:fill-color="#beb29f" draw:opacity="100.0%" draw:stroke="solid" svg:stroke-color="#beb29f" draw:stroke-linejoin="miter" svg:stroke-opacity="100.0%" svg:stroke-width="0.26458332mm"/>
    </style:style>
    <style:style style:family="graphic" style:name="style-251">
      <style:graphic-properties draw:fill="solid" draw:fill-color="#52564d" draw:opacity="100.0%" draw:stroke="solid" svg:stroke-color="#52564d" draw:stroke-linejoin="miter" svg:stroke-opacity="100.0%" svg:stroke-width="0.26458332mm"/>
    </style:style>
    <style:style style:family="graphic" style:name="style-252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253">
      <style:graphic-properties draw:fill="solid" draw:fill-color="#7b715c" draw:opacity="100.0%" draw:stroke="solid" svg:stroke-color="#7b715c" draw:stroke-linejoin="miter" svg:stroke-opacity="100.0%" svg:stroke-width="0.26458332mm"/>
    </style:style>
    <style:style style:family="graphic" style:name="style-254">
      <style:graphic-properties draw:fill="solid" draw:fill-color="#404a42" draw:opacity="100.0%" draw:stroke="solid" svg:stroke-color="#404a42" draw:stroke-linejoin="miter" svg:stroke-opacity="100.0%" svg:stroke-width="0.26458332mm"/>
    </style:style>
    <style:style style:family="graphic" style:name="style-255">
      <style:graphic-properties draw:fill="solid" draw:fill-color="#4a4f46" draw:opacity="100.0%" draw:stroke="solid" svg:stroke-color="#4a4f46" draw:stroke-linejoin="miter" svg:stroke-opacity="100.0%" svg:stroke-width="0.26458332mm"/>
    </style:style>
    <style:style style:family="graphic" style:name="style-256">
      <style:graphic-properties draw:fill="solid" draw:fill-color="#665e50" draw:opacity="100.0%" draw:stroke="solid" svg:stroke-color="#665e50" draw:stroke-linejoin="miter" svg:stroke-opacity="100.0%" svg:stroke-width="0.26458332mm"/>
    </style:style>
    <style:style style:family="graphic" style:name="style-257">
      <style:graphic-properties draw:fill="solid" draw:fill-color="#877c65" draw:opacity="100.0%" draw:stroke="solid" svg:stroke-color="#877c65" draw:stroke-linejoin="miter" svg:stroke-opacity="100.0%" svg:stroke-width="0.26458332mm"/>
    </style:style>
    <style:style style:family="graphic" style:name="style-258">
      <style:graphic-properties draw:fill="solid" draw:fill-color="#71634a" draw:opacity="100.0%" draw:stroke="solid" svg:stroke-color="#71634a" draw:stroke-linejoin="miter" svg:stroke-opacity="100.0%" svg:stroke-width="0.26458332mm"/>
    </style:style>
    <style:style style:family="graphic" style:name="style-259">
      <style:graphic-properties draw:fill="solid" draw:fill-color="#51554c" draw:opacity="100.0%" draw:stroke="solid" svg:stroke-color="#51554c" draw:stroke-linejoin="miter" svg:stroke-opacity="100.0%" svg:stroke-width="0.26458332mm"/>
    </style:style>
    <style:style style:family="graphic" style:name="style-260">
      <style:graphic-properties draw:fill="solid" draw:fill-color="#b0a082" draw:opacity="100.0%" draw:stroke="solid" svg:stroke-color="#b0a082" draw:stroke-linejoin="miter" svg:stroke-opacity="100.0%" svg:stroke-width="0.26458332mm"/>
    </style:style>
    <style:style style:family="graphic" style:name="style-261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262">
      <style:graphic-properties draw:fill="solid" draw:fill-color="#3a3c35" draw:opacity="100.0%" draw:stroke="solid" svg:stroke-color="#3a3c35" draw:stroke-linejoin="miter" svg:stroke-opacity="100.0%" svg:stroke-width="0.26458332mm"/>
    </style:style>
    <style:style style:family="graphic" style:name="style-263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264">
      <style:graphic-properties draw:fill="solid" draw:fill-color="#46433c" draw:opacity="100.0%" draw:stroke="solid" svg:stroke-color="#46433c" draw:stroke-linejoin="miter" svg:stroke-opacity="100.0%" svg:stroke-width="0.26458332mm"/>
    </style:style>
    <style:style style:family="graphic" style:name="style-265">
      <style:graphic-properties draw:fill="solid" draw:fill-color="#3d4842" draw:opacity="100.0%" draw:stroke="solid" svg:stroke-color="#3d4842" draw:stroke-linejoin="miter" svg:stroke-opacity="100.0%" svg:stroke-width="0.26458332mm"/>
    </style:style>
    <style:style style:family="graphic" style:name="style-266">
      <style:graphic-properties draw:fill="solid" draw:fill-color="#393a34" draw:opacity="100.0%" draw:stroke="solid" svg:stroke-color="#393a34" draw:stroke-linejoin="miter" svg:stroke-opacity="100.0%" svg:stroke-width="0.26458332mm"/>
    </style:style>
    <style:style style:family="graphic" style:name="style-267">
      <style:graphic-properties draw:fill="solid" draw:fill-color="#645f52" draw:opacity="100.0%" draw:stroke="solid" svg:stroke-color="#645f52" draw:stroke-linejoin="miter" svg:stroke-opacity="100.0%" svg:stroke-width="0.26458332mm"/>
    </style:style>
    <style:style style:family="graphic" style:name="style-268">
      <style:graphic-properties draw:fill="solid" draw:fill-color="#5b4535" draw:opacity="100.0%" draw:stroke="solid" svg:stroke-color="#5b4535" draw:stroke-linejoin="miter" svg:stroke-opacity="100.0%" svg:stroke-width="0.26458332mm"/>
    </style:style>
    <style:style style:family="graphic" style:name="style-269">
      <style:graphic-properties draw:fill="solid" draw:fill-color="#636052" draw:opacity="100.0%" draw:stroke="solid" svg:stroke-color="#636052" draw:stroke-linejoin="miter" svg:stroke-opacity="100.0%" svg:stroke-width="0.26458332mm"/>
    </style:style>
    <style:style style:family="graphic" style:name="style-270">
      <style:graphic-properties draw:fill="solid" draw:fill-color="#343530" draw:opacity="100.0%" draw:stroke="solid" svg:stroke-color="#343530" draw:stroke-linejoin="miter" svg:stroke-opacity="100.0%" svg:stroke-width="0.26458332mm"/>
    </style:style>
    <style:style style:family="graphic" style:name="style-271">
      <style:graphic-properties draw:fill="solid" draw:fill-color="#736d5c" draw:opacity="100.0%" draw:stroke="solid" svg:stroke-color="#736d5c" draw:stroke-linejoin="miter" svg:stroke-opacity="100.0%" svg:stroke-width="0.26458332mm"/>
    </style:style>
    <style:style style:family="graphic" style:name="style-272">
      <style:graphic-properties draw:fill="solid" draw:fill-color="#695f50" draw:opacity="100.0%" draw:stroke="solid" svg:stroke-color="#695f50" draw:stroke-linejoin="miter" svg:stroke-opacity="100.0%" svg:stroke-width="0.26458332mm"/>
    </style:style>
    <style:style style:family="graphic" style:name="style-273">
      <style:graphic-properties draw:fill="solid" draw:fill-color="#afa184" draw:opacity="100.0%" draw:stroke="solid" svg:stroke-color="#afa184" draw:stroke-linejoin="miter" svg:stroke-opacity="100.0%" svg:stroke-width="0.26458332mm"/>
    </style:style>
    <style:style style:family="graphic" style:name="style-274">
      <style:graphic-properties draw:fill="solid" draw:fill-color="#978a6f" draw:opacity="100.0%" draw:stroke="solid" svg:stroke-color="#978a6f" draw:stroke-linejoin="miter" svg:stroke-opacity="100.0%" svg:stroke-width="0.26458332mm"/>
    </style:style>
    <style:style style:family="graphic" style:name="style-275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276">
      <style:graphic-properties draw:fill="solid" draw:fill-color="#534f43" draw:opacity="100.0%" draw:stroke="solid" svg:stroke-color="#534f43" draw:stroke-linejoin="miter" svg:stroke-opacity="100.0%" svg:stroke-width="0.26458332mm"/>
    </style:style>
    <style:style style:family="graphic" style:name="style-277">
      <style:graphic-properties draw:fill="solid" draw:fill-color="#283c4a" draw:opacity="100.0%" draw:stroke="solid" svg:stroke-color="#283c4a" draw:stroke-linejoin="miter" svg:stroke-opacity="100.0%" svg:stroke-width="0.26458332mm"/>
    </style:style>
    <style:style style:family="graphic" style:name="style-278">
      <style:graphic-properties draw:fill="solid" draw:fill-color="#474941" draw:opacity="100.0%" draw:stroke="solid" svg:stroke-color="#474941" draw:stroke-linejoin="miter" svg:stroke-opacity="100.0%" svg:stroke-width="0.26458332mm"/>
    </style:style>
    <style:style style:family="graphic" style:name="style-279">
      <style:graphic-properties draw:fill="solid" draw:fill-color="#504f45" draw:opacity="100.0%" draw:stroke="solid" svg:stroke-color="#504f45" draw:stroke-linejoin="miter" svg:stroke-opacity="100.0%" svg:stroke-width="0.26458332mm"/>
    </style:style>
    <style:style style:family="graphic" style:name="style-280">
      <style:graphic-properties draw:fill="solid" draw:fill-color="#373a35" draw:opacity="100.0%" draw:stroke="solid" svg:stroke-color="#373a35" draw:stroke-linejoin="miter" svg:stroke-opacity="100.0%" svg:stroke-width="0.26458332mm"/>
    </style:style>
    <style:style style:family="graphic" style:name="style-281">
      <style:graphic-properties draw:fill="solid" draw:fill-color="#363934" draw:opacity="100.0%" draw:stroke="solid" svg:stroke-color="#363934" draw:stroke-linejoin="miter" svg:stroke-opacity="100.0%" svg:stroke-width="0.26458332mm"/>
    </style:style>
    <style:style style:family="graphic" style:name="style-282">
      <style:graphic-properties draw:fill="solid" draw:fill-color="#8a836d" draw:opacity="100.0%" draw:stroke="solid" svg:stroke-color="#8a836d" draw:stroke-linejoin="miter" svg:stroke-opacity="100.0%" svg:stroke-width="0.26458332mm"/>
    </style:style>
    <style:style style:family="graphic" style:name="style-283">
      <style:graphic-properties draw:fill="solid" draw:fill-color="#8a7961" draw:opacity="100.0%" draw:stroke="solid" svg:stroke-color="#8a7961" draw:stroke-linejoin="miter" svg:stroke-opacity="100.0%" svg:stroke-width="0.26458332mm"/>
    </style:style>
    <style:style style:family="graphic" style:name="style-284">
      <style:graphic-properties draw:fill="solid" draw:fill-color="#897b64" draw:opacity="100.0%" draw:stroke="solid" svg:stroke-color="#897b64" draw:stroke-linejoin="miter" svg:stroke-opacity="100.0%" svg:stroke-width="0.26458332mm"/>
    </style:style>
    <style:style style:family="graphic" style:name="style-285">
      <style:graphic-properties draw:fill="solid" draw:fill-color="#414943" draw:opacity="100.0%" draw:stroke="solid" svg:stroke-color="#414943" draw:stroke-linejoin="miter" svg:stroke-opacity="100.0%" svg:stroke-width="0.26458332mm"/>
    </style:style>
    <style:style style:family="graphic" style:name="style-286">
      <style:graphic-properties draw:fill="solid" draw:fill-color="#635d4f" draw:opacity="100.0%" draw:stroke="solid" svg:stroke-color="#635d4f" draw:stroke-linejoin="miter" svg:stroke-opacity="100.0%" svg:stroke-width="0.26458332mm"/>
    </style:style>
    <style:style style:family="graphic" style:name="style-287">
      <style:graphic-properties draw:fill="solid" draw:fill-color="#75654b" draw:opacity="100.0%" draw:stroke="solid" svg:stroke-color="#75654b" draw:stroke-linejoin="miter" svg:stroke-opacity="100.0%" svg:stroke-width="0.26458332mm"/>
    </style:style>
    <style:style style:family="graphic" style:name="style-288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289">
      <style:graphic-properties draw:fill="solid" draw:fill-color="#726d5e" draw:opacity="100.0%" draw:stroke="solid" svg:stroke-color="#726d5e" draw:stroke-linejoin="miter" svg:stroke-opacity="100.0%" svg:stroke-width="0.26458332mm"/>
    </style:style>
    <style:style style:family="graphic" style:name="style-290">
      <style:graphic-properties draw:fill="solid" draw:fill-color="#30322f" draw:opacity="100.0%" draw:stroke="solid" svg:stroke-color="#30322f" draw:stroke-linejoin="miter" svg:stroke-opacity="100.0%" svg:stroke-width="0.26458332mm"/>
    </style:style>
    <style:style style:family="graphic" style:name="style-291">
      <style:graphic-properties draw:fill="solid" draw:fill-color="#515248" draw:opacity="100.0%" draw:stroke="solid" svg:stroke-color="#515248" draw:stroke-linejoin="miter" svg:stroke-opacity="100.0%" svg:stroke-width="0.26458332mm"/>
    </style:style>
    <style:style style:family="graphic" style:name="style-292">
      <style:graphic-properties draw:fill="solid" draw:fill-color="#696152" draw:opacity="100.0%" draw:stroke="solid" svg:stroke-color="#696152" draw:stroke-linejoin="miter" svg:stroke-opacity="100.0%" svg:stroke-width="0.26458332mm"/>
    </style:style>
    <style:style style:family="graphic" style:name="style-293">
      <style:graphic-properties draw:fill="solid" draw:fill-color="#4f524a" draw:opacity="100.0%" draw:stroke="solid" svg:stroke-color="#4f524a" draw:stroke-linejoin="miter" svg:stroke-opacity="100.0%" svg:stroke-width="0.26458332mm"/>
    </style:style>
    <style:style style:family="graphic" style:name="style-294">
      <style:graphic-properties draw:fill="solid" draw:fill-color="#725745" draw:opacity="100.0%" draw:stroke="solid" svg:stroke-color="#725745" draw:stroke-linejoin="miter" svg:stroke-opacity="100.0%" svg:stroke-width="0.26458332mm"/>
    </style:style>
    <style:style style:family="graphic" style:name="style-295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296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297">
      <style:graphic-properties draw:fill="solid" draw:fill-color="#464d4a" draw:opacity="100.0%" draw:stroke="solid" svg:stroke-color="#464d4a" draw:stroke-linejoin="miter" svg:stroke-opacity="100.0%" svg:stroke-width="0.26458332mm"/>
    </style:style>
    <style:style style:family="graphic" style:name="style-298">
      <style:graphic-properties draw:fill="solid" draw:fill-color="#4e534a" draw:opacity="100.0%" draw:stroke="solid" svg:stroke-color="#4e534a" draw:stroke-linejoin="miter" svg:stroke-opacity="100.0%" svg:stroke-width="0.26458332mm"/>
    </style:style>
    <style:style style:family="graphic" style:name="style-299">
      <style:graphic-properties draw:fill="solid" draw:fill-color="#736652" draw:opacity="100.0%" draw:stroke="solid" svg:stroke-color="#736652" draw:stroke-linejoin="miter" svg:stroke-opacity="100.0%" svg:stroke-width="0.26458332mm"/>
    </style:style>
    <style:style style:family="graphic" style:name="style-300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301">
      <style:graphic-properties draw:fill="solid" draw:fill-color="#84745d" draw:opacity="100.0%" draw:stroke="solid" svg:stroke-color="#84745d" draw:stroke-linejoin="miter" svg:stroke-opacity="100.0%" svg:stroke-width="0.26458332mm"/>
    </style:style>
    <style:style style:family="graphic" style:name="style-302">
      <style:graphic-properties draw:fill="solid" draw:fill-color="#6e6959" draw:opacity="100.0%" draw:stroke="solid" svg:stroke-color="#6e6959" draw:stroke-linejoin="miter" svg:stroke-opacity="100.0%" svg:stroke-width="0.26458332mm"/>
    </style:style>
    <style:style style:family="graphic" style:name="style-303">
      <style:graphic-properties draw:fill="solid" draw:fill-color="#a5977b" draw:opacity="100.0%" draw:stroke="solid" svg:stroke-color="#a5977b" draw:stroke-linejoin="miter" svg:stroke-opacity="100.0%" svg:stroke-width="0.26458332mm"/>
    </style:style>
    <style:style style:family="graphic" style:name="style-304">
      <style:graphic-properties draw:fill="solid" draw:fill-color="#4c483e" draw:opacity="100.0%" draw:stroke="solid" svg:stroke-color="#4c483e" draw:stroke-linejoin="miter" svg:stroke-opacity="100.0%" svg:stroke-width="0.26458332mm"/>
    </style:style>
    <style:style style:family="graphic" style:name="style-305">
      <style:graphic-properties draw:fill="solid" draw:fill-color="#404e4d" draw:opacity="100.0%" draw:stroke="solid" svg:stroke-color="#404e4d" draw:stroke-linejoin="miter" svg:stroke-opacity="100.0%" svg:stroke-width="0.26458332mm"/>
    </style:style>
    <style:style style:family="graphic" style:name="style-306">
      <style:graphic-properties draw:fill="solid" draw:fill-color="#6c5140" draw:opacity="100.0%" draw:stroke="solid" svg:stroke-color="#6c5140" draw:stroke-linejoin="miter" svg:stroke-opacity="100.0%" svg:stroke-width="0.26458332mm"/>
    </style:style>
    <style:style style:family="graphic" style:name="style-307">
      <style:graphic-properties draw:fill="solid" draw:fill-color="#5e5b4f" draw:opacity="100.0%" draw:stroke="solid" svg:stroke-color="#5e5b4f" draw:stroke-linejoin="miter" svg:stroke-opacity="100.0%" svg:stroke-width="0.26458332mm"/>
    </style:style>
    <style:style style:family="graphic" style:name="style-308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309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310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311">
      <style:graphic-properties draw:fill="solid" draw:fill-color="#6d5141" draw:opacity="100.0%" draw:stroke="solid" svg:stroke-color="#6d5141" draw:stroke-linejoin="miter" svg:stroke-opacity="100.0%" svg:stroke-width="0.26458332mm"/>
    </style:style>
    <style:style style:family="graphic" style:name="style-312">
      <style:graphic-properties draw:fill="solid" draw:fill-color="#565243" draw:opacity="100.0%" draw:stroke="solid" svg:stroke-color="#565243" draw:stroke-linejoin="miter" svg:stroke-opacity="100.0%" svg:stroke-width="0.26458332mm"/>
    </style:style>
    <style:style style:family="graphic" style:name="style-313">
      <style:graphic-properties draw:fill="solid" draw:fill-color="#393f3a" draw:opacity="100.0%" draw:stroke="solid" svg:stroke-color="#393f3a" draw:stroke-linejoin="miter" svg:stroke-opacity="100.0%" svg:stroke-width="0.26458332mm"/>
    </style:style>
    <style:style style:family="graphic" style:name="style-314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315">
      <style:graphic-properties draw:fill="solid" draw:fill-color="#403f38" draw:opacity="100.0%" draw:stroke="solid" svg:stroke-color="#403f38" draw:stroke-linejoin="miter" svg:stroke-opacity="100.0%" svg:stroke-width="0.26458332mm"/>
    </style:style>
    <style:style style:family="graphic" style:name="style-316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317">
      <style:graphic-properties draw:fill="solid" draw:fill-color="#515349" draw:opacity="100.0%" draw:stroke="solid" svg:stroke-color="#515349" draw:stroke-linejoin="miter" svg:stroke-opacity="100.0%" svg:stroke-width="0.26458332mm"/>
    </style:style>
    <style:style style:family="graphic" style:name="style-318">
      <style:graphic-properties draw:fill="solid" draw:fill-color="#5d513e" draw:opacity="100.0%" draw:stroke="solid" svg:stroke-color="#5d513e" draw:stroke-linejoin="miter" svg:stroke-opacity="100.0%" svg:stroke-width="0.26458332mm"/>
    </style:style>
    <style:style style:family="graphic" style:name="style-319">
      <style:graphic-properties draw:fill="solid" draw:fill-color="#524e45" draw:opacity="100.0%" draw:stroke="solid" svg:stroke-color="#524e45" draw:stroke-linejoin="miter" svg:stroke-opacity="100.0%" svg:stroke-width="0.26458332mm"/>
    </style:style>
    <style:style style:family="graphic" style:name="style-320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321">
      <style:graphic-properties draw:fill="solid" draw:fill-color="#656053" draw:opacity="100.0%" draw:stroke="solid" svg:stroke-color="#656053" draw:stroke-linejoin="miter" svg:stroke-opacity="100.0%" svg:stroke-width="0.26458332mm"/>
    </style:style>
    <style:style style:family="graphic" style:name="style-322">
      <style:graphic-properties draw:fill="solid" draw:fill-color="#3e413a" draw:opacity="100.0%" draw:stroke="solid" svg:stroke-color="#3e413a" draw:stroke-linejoin="miter" svg:stroke-opacity="100.0%" svg:stroke-width="0.26458332mm"/>
    </style:style>
    <style:style style:family="graphic" style:name="style-323">
      <style:graphic-properties draw:fill="solid" draw:fill-color="#53554b" draw:opacity="100.0%" draw:stroke="solid" svg:stroke-color="#53554b" draw:stroke-linejoin="miter" svg:stroke-opacity="100.0%" svg:stroke-width="0.26458332mm"/>
    </style:style>
    <style:style style:family="graphic" style:name="style-324">
      <style:graphic-properties draw:fill="solid" draw:fill-color="#655e51" draw:opacity="100.0%" draw:stroke="solid" svg:stroke-color="#655e51" draw:stroke-linejoin="miter" svg:stroke-opacity="100.0%" svg:stroke-width="0.26458332mm"/>
    </style:style>
    <style:style style:family="graphic" style:name="style-325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326">
      <style:graphic-properties draw:fill="solid" draw:fill-color="#4e544b" draw:opacity="100.0%" draw:stroke="solid" svg:stroke-color="#4e544b" draw:stroke-linejoin="miter" svg:stroke-opacity="100.0%" svg:stroke-width="0.26458332mm"/>
    </style:style>
    <style:style style:family="graphic" style:name="style-327">
      <style:graphic-properties draw:fill="solid" draw:fill-color="#292b28" draw:opacity="100.0%" draw:stroke="solid" svg:stroke-color="#292b28" draw:stroke-linejoin="miter" svg:stroke-opacity="100.0%" svg:stroke-width="0.26458332mm"/>
    </style:style>
    <style:style style:family="graphic" style:name="style-328">
      <style:graphic-properties draw:fill="solid" draw:fill-color="#5d574b" draw:opacity="100.0%" draw:stroke="solid" svg:stroke-color="#5d574b" draw:stroke-linejoin="miter" svg:stroke-opacity="100.0%" svg:stroke-width="0.26458332mm"/>
    </style:style>
    <style:style style:family="graphic" style:name="style-329">
      <style:graphic-properties draw:fill="solid" draw:fill-color="#635e50" draw:opacity="100.0%" draw:stroke="solid" svg:stroke-color="#635e50" draw:stroke-linejoin="miter" svg:stroke-opacity="100.0%" svg:stroke-width="0.26458332mm"/>
    </style:style>
    <style:style style:family="graphic" style:name="style-330">
      <style:graphic-properties draw:fill="solid" draw:fill-color="#485c5e" draw:opacity="100.0%" draw:stroke="solid" svg:stroke-color="#485c5e" draw:stroke-linejoin="miter" svg:stroke-opacity="100.0%" svg:stroke-width="0.26458332mm"/>
    </style:style>
    <style:style style:family="graphic" style:name="style-331">
      <style:graphic-properties draw:fill="solid" draw:fill-color="#7d705a" draw:opacity="100.0%" draw:stroke="solid" svg:stroke-color="#7d705a" draw:stroke-linejoin="miter" svg:stroke-opacity="100.0%" svg:stroke-width="0.26458332mm"/>
    </style:style>
    <style:style style:family="graphic" style:name="style-332">
      <style:graphic-properties draw:fill="solid" draw:fill-color="#695f4f" draw:opacity="100.0%" draw:stroke="solid" svg:stroke-color="#695f4f" draw:stroke-linejoin="miter" svg:stroke-opacity="100.0%" svg:stroke-width="0.26458332mm"/>
    </style:style>
    <style:style style:family="graphic" style:name="style-333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334">
      <style:graphic-properties draw:fill="solid" draw:fill-color="#504d3f" draw:opacity="100.0%" draw:stroke="solid" svg:stroke-color="#504d3f" draw:stroke-linejoin="miter" svg:stroke-opacity="100.0%" svg:stroke-width="0.26458332mm"/>
    </style:style>
    <style:style style:family="graphic" style:name="style-335">
      <style:graphic-properties draw:fill="solid" draw:fill-color="#453c33" draw:opacity="100.0%" draw:stroke="solid" svg:stroke-color="#453c33" draw:stroke-linejoin="miter" svg:stroke-opacity="100.0%" svg:stroke-width="0.26458332mm"/>
    </style:style>
    <style:style style:family="graphic" style:name="style-336">
      <style:graphic-properties draw:fill="solid" draw:fill-color="#5b564b" draw:opacity="100.0%" draw:stroke="solid" svg:stroke-color="#5b564b" draw:stroke-linejoin="miter" svg:stroke-opacity="100.0%" svg:stroke-width="0.26458332mm"/>
    </style:style>
    <style:style style:family="graphic" style:name="style-337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338">
      <style:graphic-properties draw:fill="solid" draw:fill-color="#4b463d" draw:opacity="100.0%" draw:stroke="solid" svg:stroke-color="#4b463d" draw:stroke-linejoin="miter" svg:stroke-opacity="100.0%" svg:stroke-width="0.26458332mm"/>
    </style:style>
    <style:style style:family="graphic" style:name="style-339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340">
      <style:graphic-properties draw:fill="solid" draw:fill-color="#414740" draw:opacity="100.0%" draw:stroke="solid" svg:stroke-color="#414740" draw:stroke-linejoin="miter" svg:stroke-opacity="100.0%" svg:stroke-width="0.26458332mm"/>
    </style:style>
    <style:style style:family="graphic" style:name="style-341">
      <style:graphic-properties draw:fill="solid" draw:fill-color="#7f7662" draw:opacity="100.0%" draw:stroke="solid" svg:stroke-color="#7f7662" draw:stroke-linejoin="miter" svg:stroke-opacity="100.0%" svg:stroke-width="0.26458332mm"/>
    </style:style>
    <style:style style:family="graphic" style:name="style-342">
      <style:graphic-properties draw:fill="solid" draw:fill-color="#48463e" draw:opacity="100.0%" draw:stroke="solid" svg:stroke-color="#48463e" draw:stroke-linejoin="miter" svg:stroke-opacity="100.0%" svg:stroke-width="0.26458332mm"/>
    </style:style>
    <style:style style:family="graphic" style:name="style-343">
      <style:graphic-properties draw:fill="solid" draw:fill-color="#726b5a" draw:opacity="100.0%" draw:stroke="solid" svg:stroke-color="#726b5a" draw:stroke-linejoin="miter" svg:stroke-opacity="100.0%" svg:stroke-width="0.26458332mm"/>
    </style:style>
    <style:style style:family="graphic" style:name="style-344">
      <style:graphic-properties draw:fill="solid" draw:fill-color="#544d43" draw:opacity="100.0%" draw:stroke="solid" svg:stroke-color="#544d43" draw:stroke-linejoin="miter" svg:stroke-opacity="100.0%" svg:stroke-width="0.26458332mm"/>
    </style:style>
    <style:style style:family="graphic" style:name="style-345">
      <style:graphic-properties draw:fill="solid" draw:fill-color="#5a5449" draw:opacity="100.0%" draw:stroke="solid" svg:stroke-color="#5a5449" draw:stroke-linejoin="miter" svg:stroke-opacity="100.0%" svg:stroke-width="0.26458332mm"/>
    </style:style>
    <style:style style:family="graphic" style:name="style-346">
      <style:graphic-properties draw:fill="solid" draw:fill-color="#817e6b" draw:opacity="100.0%" draw:stroke="solid" svg:stroke-color="#817e6b" draw:stroke-linejoin="miter" svg:stroke-opacity="100.0%" svg:stroke-width="0.26458332mm"/>
    </style:style>
    <style:style style:family="graphic" style:name="style-347">
      <style:graphic-properties draw:fill="solid" draw:fill-color="#575348" draw:opacity="100.0%" draw:stroke="solid" svg:stroke-color="#575348" draw:stroke-linejoin="miter" svg:stroke-opacity="100.0%" svg:stroke-width="0.26458332mm"/>
    </style:style>
    <style:style style:family="graphic" style:name="style-348">
      <style:graphic-properties draw:fill="solid" draw:fill-color="#42433c" draw:opacity="100.0%" draw:stroke="solid" svg:stroke-color="#42433c" draw:stroke-linejoin="miter" svg:stroke-opacity="100.0%" svg:stroke-width="0.26458332mm"/>
    </style:style>
    <style:style style:family="graphic" style:name="style-349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350">
      <style:graphic-properties draw:fill="solid" draw:fill-color="#565145" draw:opacity="100.0%" draw:stroke="solid" svg:stroke-color="#565145" draw:stroke-linejoin="miter" svg:stroke-opacity="100.0%" svg:stroke-width="0.26458332mm"/>
    </style:style>
    <style:style style:family="graphic" style:name="style-351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352">
      <style:graphic-properties draw:fill="solid" draw:fill-color="#4a473e" draw:opacity="100.0%" draw:stroke="solid" svg:stroke-color="#4a473e" draw:stroke-linejoin="miter" svg:stroke-opacity="100.0%" svg:stroke-width="0.26458332mm"/>
    </style:style>
    <style:style style:family="graphic" style:name="style-353">
      <style:graphic-properties draw:fill="solid" draw:fill-color="#5a5a4e" draw:opacity="100.0%" draw:stroke="solid" svg:stroke-color="#5a5a4e" draw:stroke-linejoin="miter" svg:stroke-opacity="100.0%" svg:stroke-width="0.26458332mm"/>
    </style:style>
    <style:style style:family="graphic" style:name="style-354">
      <style:graphic-properties draw:fill="solid" draw:fill-color="#948971" draw:opacity="100.0%" draw:stroke="solid" svg:stroke-color="#948971" draw:stroke-linejoin="miter" svg:stroke-opacity="100.0%" svg:stroke-width="0.26458332mm"/>
    </style:style>
    <style:style style:family="graphic" style:name="style-355">
      <style:graphic-properties draw:fill="solid" draw:fill-color="#897860" draw:opacity="100.0%" draw:stroke="solid" svg:stroke-color="#897860" draw:stroke-linejoin="miter" svg:stroke-opacity="100.0%" svg:stroke-width="0.26458332mm"/>
    </style:style>
    <style:style style:family="graphic" style:name="style-356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357">
      <style:graphic-properties draw:fill="solid" draw:fill-color="#504f45" draw:opacity="100.0%" draw:stroke="solid" svg:stroke-color="#504f45" draw:stroke-linejoin="miter" svg:stroke-opacity="100.0%" svg:stroke-width="0.26458332mm"/>
    </style:style>
    <style:style style:family="graphic" style:name="style-358">
      <style:graphic-properties draw:fill="solid" draw:fill-color="#655e50" draw:opacity="100.0%" draw:stroke="solid" svg:stroke-color="#655e50" draw:stroke-linejoin="miter" svg:stroke-opacity="100.0%" svg:stroke-width="0.26458332mm"/>
    </style:style>
    <style:style style:family="graphic" style:name="style-359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360">
      <style:graphic-properties draw:fill="solid" draw:fill-color="#3e494a" draw:opacity="100.0%" draw:stroke="solid" svg:stroke-color="#3e494a" draw:stroke-linejoin="miter" svg:stroke-opacity="100.0%" svg:stroke-width="0.26458332mm"/>
    </style:style>
    <style:style style:family="graphic" style:name="style-361">
      <style:graphic-properties draw:fill="solid" draw:fill-color="#6f6553" draw:opacity="100.0%" draw:stroke="solid" svg:stroke-color="#6f6553" draw:stroke-linejoin="miter" svg:stroke-opacity="100.0%" svg:stroke-width="0.26458332mm"/>
    </style:style>
    <style:style style:family="graphic" style:name="style-362">
      <style:graphic-properties draw:fill="solid" draw:fill-color="#666153" draw:opacity="100.0%" draw:stroke="solid" svg:stroke-color="#666153" draw:stroke-linejoin="miter" svg:stroke-opacity="100.0%" svg:stroke-width="0.26458332mm"/>
    </style:style>
    <style:style style:family="graphic" style:name="style-363">
      <style:graphic-properties draw:fill="solid" draw:fill-color="#756a57" draw:opacity="100.0%" draw:stroke="solid" svg:stroke-color="#756a57" draw:stroke-linejoin="miter" svg:stroke-opacity="100.0%" svg:stroke-width="0.26458332mm"/>
    </style:style>
    <style:style style:family="graphic" style:name="style-364">
      <style:graphic-properties draw:fill="solid" draw:fill-color="#515c58" draw:opacity="100.0%" draw:stroke="solid" svg:stroke-color="#515c58" draw:stroke-linejoin="miter" svg:stroke-opacity="100.0%" svg:stroke-width="0.26458332mm"/>
    </style:style>
    <style:style style:family="graphic" style:name="style-365">
      <style:graphic-properties draw:fill="solid" draw:fill-color="#46433c" draw:opacity="100.0%" draw:stroke="solid" svg:stroke-color="#46433c" draw:stroke-linejoin="miter" svg:stroke-opacity="100.0%" svg:stroke-width="0.26458332mm"/>
    </style:style>
    <style:style style:family="graphic" style:name="style-366">
      <style:graphic-properties draw:fill="solid" draw:fill-color="#494c43" draw:opacity="100.0%" draw:stroke="solid" svg:stroke-color="#494c43" draw:stroke-linejoin="miter" svg:stroke-opacity="100.0%" svg:stroke-width="0.26458332mm"/>
    </style:style>
    <style:style style:family="graphic" style:name="style-367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368">
      <style:graphic-properties draw:fill="solid" draw:fill-color="#414640" draw:opacity="100.0%" draw:stroke="solid" svg:stroke-color="#414640" draw:stroke-linejoin="miter" svg:stroke-opacity="100.0%" svg:stroke-width="0.26458332mm"/>
    </style:style>
    <style:style style:family="graphic" style:name="style-369">
      <style:graphic-properties draw:fill="solid" draw:fill-color="#aea18a" draw:opacity="100.0%" draw:stroke="solid" svg:stroke-color="#aea18a" draw:stroke-linejoin="miter" svg:stroke-opacity="100.0%" svg:stroke-width="0.26458332mm"/>
    </style:style>
    <style:style style:family="graphic" style:name="style-370">
      <style:graphic-properties draw:fill="solid" draw:fill-color="#474c46" draw:opacity="100.0%" draw:stroke="solid" svg:stroke-color="#474c46" draw:stroke-linejoin="miter" svg:stroke-opacity="100.0%" svg:stroke-width="0.26458332mm"/>
    </style:style>
    <style:style style:family="graphic" style:name="style-371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372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373">
      <style:graphic-properties draw:fill="solid" draw:fill-color="#2c404d" draw:opacity="100.0%" draw:stroke="solid" svg:stroke-color="#2c404d" draw:stroke-linejoin="miter" svg:stroke-opacity="100.0%" svg:stroke-width="0.26458332mm"/>
    </style:style>
    <style:style style:family="graphic" style:name="style-374">
      <style:graphic-properties draw:fill="solid" draw:fill-color="#644b39" draw:opacity="100.0%" draw:stroke="solid" svg:stroke-color="#644b39" draw:stroke-linejoin="miter" svg:stroke-opacity="100.0%" svg:stroke-width="0.26458332mm"/>
    </style:style>
    <style:style style:family="graphic" style:name="style-375">
      <style:graphic-properties draw:fill="solid" draw:fill-color="#705543" draw:opacity="100.0%" draw:stroke="solid" svg:stroke-color="#705543" draw:stroke-linejoin="miter" svg:stroke-opacity="100.0%" svg:stroke-width="0.26458332mm"/>
    </style:style>
    <style:style style:family="graphic" style:name="style-376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377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378">
      <style:graphic-properties draw:fill="solid" draw:fill-color="#6a5342" draw:opacity="100.0%" draw:stroke="solid" svg:stroke-color="#6a5342" draw:stroke-linejoin="miter" svg:stroke-opacity="100.0%" svg:stroke-width="0.26458332mm"/>
    </style:style>
    <style:style style:family="graphic" style:name="style-379">
      <style:graphic-properties draw:fill="solid" draw:fill-color="#524f40" draw:opacity="100.0%" draw:stroke="solid" svg:stroke-color="#524f40" draw:stroke-linejoin="miter" svg:stroke-opacity="100.0%" svg:stroke-width="0.26458332mm"/>
    </style:style>
    <style:style style:family="graphic" style:name="style-380">
      <style:graphic-properties draw:fill="solid" draw:fill-color="#5e665e" draw:opacity="100.0%" draw:stroke="solid" svg:stroke-color="#5e665e" draw:stroke-linejoin="miter" svg:stroke-opacity="100.0%" svg:stroke-width="0.26458332mm"/>
    </style:style>
    <style:style style:family="graphic" style:name="style-381">
      <style:graphic-properties draw:fill="solid" draw:fill-color="#4c473e" draw:opacity="100.0%" draw:stroke="solid" svg:stroke-color="#4c473e" draw:stroke-linejoin="miter" svg:stroke-opacity="100.0%" svg:stroke-width="0.26458332mm"/>
    </style:style>
    <style:style style:family="graphic" style:name="style-382">
      <style:graphic-properties draw:fill="solid" draw:fill-color="#40423b" draw:opacity="100.0%" draw:stroke="solid" svg:stroke-color="#40423b" draw:stroke-linejoin="miter" svg:stroke-opacity="100.0%" svg:stroke-width="0.26458332mm"/>
    </style:style>
    <style:style style:family="graphic" style:name="style-383">
      <style:graphic-properties draw:fill="solid" draw:fill-color="#4f5349" draw:opacity="100.0%" draw:stroke="solid" svg:stroke-color="#4f5349" draw:stroke-linejoin="miter" svg:stroke-opacity="100.0%" svg:stroke-width="0.26458332mm"/>
    </style:style>
    <style:style style:family="graphic" style:name="style-384">
      <style:graphic-properties draw:fill="solid" draw:fill-color="#43473e" draw:opacity="100.0%" draw:stroke="solid" svg:stroke-color="#43473e" draw:stroke-linejoin="miter" svg:stroke-opacity="100.0%" svg:stroke-width="0.26458332mm"/>
    </style:style>
    <style:style style:family="graphic" style:name="style-385">
      <style:graphic-properties draw:fill="solid" draw:fill-color="#5c5b4f" draw:opacity="100.0%" draw:stroke="solid" svg:stroke-color="#5c5b4f" draw:stroke-linejoin="miter" svg:stroke-opacity="100.0%" svg:stroke-width="0.26458332mm"/>
    </style:style>
    <style:style style:family="graphic" style:name="style-386">
      <style:graphic-properties draw:fill="solid" draw:fill-color="#695142" draw:opacity="100.0%" draw:stroke="solid" svg:stroke-color="#695142" draw:stroke-linejoin="miter" svg:stroke-opacity="100.0%" svg:stroke-width="0.26458332mm"/>
    </style:style>
    <style:style style:family="graphic" style:name="style-387">
      <style:graphic-properties draw:fill="solid" draw:fill-color="#585247" draw:opacity="100.0%" draw:stroke="solid" svg:stroke-color="#585247" draw:stroke-linejoin="miter" svg:stroke-opacity="100.0%" svg:stroke-width="0.26458332mm"/>
    </style:style>
    <style:style style:family="graphic" style:name="style-388">
      <style:graphic-properties draw:fill="solid" draw:fill-color="#786e58" draw:opacity="100.0%" draw:stroke="solid" svg:stroke-color="#786e58" draw:stroke-linejoin="miter" svg:stroke-opacity="100.0%" svg:stroke-width="0.26458332mm"/>
    </style:style>
    <style:style style:family="graphic" style:name="style-389">
      <style:graphic-properties draw:fill="solid" draw:fill-color="#776b55" draw:opacity="100.0%" draw:stroke="solid" svg:stroke-color="#776b55" draw:stroke-linejoin="miter" svg:stroke-opacity="100.0%" svg:stroke-width="0.26458332mm"/>
    </style:style>
    <style:style style:family="graphic" style:name="style-390">
      <style:graphic-properties draw:fill="solid" draw:fill-color="#454b40" draw:opacity="100.0%" draw:stroke="solid" svg:stroke-color="#454b40" draw:stroke-linejoin="miter" svg:stroke-opacity="100.0%" svg:stroke-width="0.26458332mm"/>
    </style:style>
    <style:style style:family="graphic" style:name="style-391">
      <style:graphic-properties draw:fill="solid" draw:fill-color="#413f38" draw:opacity="100.0%" draw:stroke="solid" svg:stroke-color="#413f38" draw:stroke-linejoin="miter" svg:stroke-opacity="100.0%" svg:stroke-width="0.26458332mm"/>
    </style:style>
    <style:style style:family="graphic" style:name="style-392">
      <style:graphic-properties draw:fill="solid" draw:fill-color="#635b4e" draw:opacity="100.0%" draw:stroke="solid" svg:stroke-color="#635b4e" draw:stroke-linejoin="miter" svg:stroke-opacity="100.0%" svg:stroke-width="0.26458332mm"/>
    </style:style>
    <style:style style:family="graphic" style:name="style-393">
      <style:graphic-properties draw:fill="solid" draw:fill-color="#4c524a" draw:opacity="100.0%" draw:stroke="solid" svg:stroke-color="#4c524a" draw:stroke-linejoin="miter" svg:stroke-opacity="100.0%" svg:stroke-width="0.26458332mm"/>
    </style:style>
    <style:style style:family="graphic" style:name="style-394">
      <style:graphic-properties draw:fill="solid" draw:fill-color="#665d50" draw:opacity="100.0%" draw:stroke="solid" svg:stroke-color="#665d50" draw:stroke-linejoin="miter" svg:stroke-opacity="100.0%" svg:stroke-width="0.26458332mm"/>
    </style:style>
    <style:style style:family="graphic" style:name="style-395">
      <style:graphic-properties draw:fill="solid" draw:fill-color="#736a5b" draw:opacity="100.0%" draw:stroke="solid" svg:stroke-color="#736a5b" draw:stroke-linejoin="miter" svg:stroke-opacity="100.0%" svg:stroke-width="0.26458332mm"/>
    </style:style>
    <style:style style:family="graphic" style:name="style-396">
      <style:graphic-properties draw:fill="solid" draw:fill-color="#907f66" draw:opacity="100.0%" draw:stroke="solid" svg:stroke-color="#907f66" draw:stroke-linejoin="miter" svg:stroke-opacity="100.0%" svg:stroke-width="0.26458332mm"/>
    </style:style>
    <style:style style:family="graphic" style:name="style-397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398">
      <style:graphic-properties draw:fill="solid" draw:fill-color="#756a57" draw:opacity="100.0%" draw:stroke="solid" svg:stroke-color="#756a57" draw:stroke-linejoin="miter" svg:stroke-opacity="100.0%" svg:stroke-width="0.26458332mm"/>
    </style:style>
    <style:style style:family="graphic" style:name="style-399">
      <style:graphic-properties draw:fill="solid" draw:fill-color="#525b55" draw:opacity="100.0%" draw:stroke="solid" svg:stroke-color="#525b55" draw:stroke-linejoin="miter" svg:stroke-opacity="100.0%" svg:stroke-width="0.26458332mm"/>
    </style:style>
    <style:style style:family="graphic" style:name="style-400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401">
      <style:graphic-properties draw:fill="solid" draw:fill-color="#57574c" draw:opacity="100.0%" draw:stroke="solid" svg:stroke-color="#57574c" draw:stroke-linejoin="miter" svg:stroke-opacity="100.0%" svg:stroke-width="0.26458332mm"/>
    </style:style>
    <style:style style:family="graphic" style:name="style-402">
      <style:graphic-properties draw:fill="solid" draw:fill-color="#59584d" draw:opacity="100.0%" draw:stroke="solid" svg:stroke-color="#59584d" draw:stroke-linejoin="miter" svg:stroke-opacity="100.0%" svg:stroke-width="0.26458332mm"/>
    </style:style>
    <style:style style:family="graphic" style:name="style-403">
      <style:graphic-properties draw:fill="solid" draw:fill-color="#3c3f39" draw:opacity="100.0%" draw:stroke="solid" svg:stroke-color="#3c3f39" draw:stroke-linejoin="miter" svg:stroke-opacity="100.0%" svg:stroke-width="0.26458332mm"/>
    </style:style>
    <style:style style:family="graphic" style:name="style-404">
      <style:graphic-properties draw:fill="solid" draw:fill-color="#4b473e" draw:opacity="100.0%" draw:stroke="solid" svg:stroke-color="#4b473e" draw:stroke-linejoin="miter" svg:stroke-opacity="100.0%" svg:stroke-width="0.26458332mm"/>
    </style:style>
    <style:style style:family="graphic" style:name="style-405">
      <style:graphic-properties draw:fill="solid" draw:fill-color="#333635" draw:opacity="100.0%" draw:stroke="solid" svg:stroke-color="#333635" draw:stroke-linejoin="miter" svg:stroke-opacity="100.0%" svg:stroke-width="0.26458332mm"/>
    </style:style>
    <style:style style:family="graphic" style:name="style-406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407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408">
      <style:graphic-properties draw:fill="solid" draw:fill-color="#735847" draw:opacity="100.0%" draw:stroke="solid" svg:stroke-color="#735847" draw:stroke-linejoin="miter" svg:stroke-opacity="100.0%" svg:stroke-width="0.26458332mm"/>
    </style:style>
    <style:style style:family="graphic" style:name="style-409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410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411">
      <style:graphic-properties draw:fill="solid" draw:fill-color="#78715e" draw:opacity="100.0%" draw:stroke="solid" svg:stroke-color="#78715e" draw:stroke-linejoin="miter" svg:stroke-opacity="100.0%" svg:stroke-width="0.26458332mm"/>
    </style:style>
    <style:style style:family="graphic" style:name="style-412">
      <style:graphic-properties draw:fill="solid" draw:fill-color="#4b483f" draw:opacity="100.0%" draw:stroke="solid" svg:stroke-color="#4b483f" draw:stroke-linejoin="miter" svg:stroke-opacity="100.0%" svg:stroke-width="0.26458332mm"/>
    </style:style>
    <style:style style:family="graphic" style:name="style-413">
      <style:graphic-properties draw:fill="solid" draw:fill-color="#635b4e" draw:opacity="100.0%" draw:stroke="solid" svg:stroke-color="#635b4e" draw:stroke-linejoin="miter" svg:stroke-opacity="100.0%" svg:stroke-width="0.26458332mm"/>
    </style:style>
    <style:style style:family="graphic" style:name="style-414">
      <style:graphic-properties draw:fill="solid" draw:fill-color="#63584a" draw:opacity="100.0%" draw:stroke="solid" svg:stroke-color="#63584a" draw:stroke-linejoin="miter" svg:stroke-opacity="100.0%" svg:stroke-width="0.26458332mm"/>
    </style:style>
    <style:style style:family="graphic" style:name="style-415">
      <style:graphic-properties draw:fill="solid" draw:fill-color="#675e4e" draw:opacity="100.0%" draw:stroke="solid" svg:stroke-color="#675e4e" draw:stroke-linejoin="miter" svg:stroke-opacity="100.0%" svg:stroke-width="0.26458332mm"/>
    </style:style>
    <style:style style:family="graphic" style:name="style-416">
      <style:graphic-properties draw:fill="solid" draw:fill-color="#4b4138" draw:opacity="100.0%" draw:stroke="solid" svg:stroke-color="#4b4138" draw:stroke-linejoin="miter" svg:stroke-opacity="100.0%" svg:stroke-width="0.26458332mm"/>
    </style:style>
    <style:style style:family="graphic" style:name="style-417">
      <style:graphic-properties draw:fill="solid" draw:fill-color="#506364" draw:opacity="100.0%" draw:stroke="solid" svg:stroke-color="#506364" draw:stroke-linejoin="miter" svg:stroke-opacity="100.0%" svg:stroke-width="0.26458332mm"/>
    </style:style>
    <style:style style:family="graphic" style:name="style-418">
      <style:graphic-properties draw:fill="solid" draw:fill-color="#b9a788" draw:opacity="100.0%" draw:stroke="solid" svg:stroke-color="#b9a788" draw:stroke-linejoin="miter" svg:stroke-opacity="100.0%" svg:stroke-width="0.26458332mm"/>
    </style:style>
    <style:style style:family="graphic" style:name="style-419">
      <style:graphic-properties draw:fill="solid" draw:fill-color="#504c42" draw:opacity="100.0%" draw:stroke="solid" svg:stroke-color="#504c42" draw:stroke-linejoin="miter" svg:stroke-opacity="100.0%" svg:stroke-width="0.26458332mm"/>
    </style:style>
    <style:style style:family="graphic" style:name="style-420">
      <style:graphic-properties draw:fill="solid" draw:fill-color="#9d8a6e" draw:opacity="100.0%" draw:stroke="solid" svg:stroke-color="#9d8a6e" draw:stroke-linejoin="miter" svg:stroke-opacity="100.0%" svg:stroke-width="0.26458332mm"/>
    </style:style>
    <style:style style:family="graphic" style:name="style-421">
      <style:graphic-properties draw:fill="solid" draw:fill-color="#8a7a62" draw:opacity="100.0%" draw:stroke="solid" svg:stroke-color="#8a7a62" draw:stroke-linejoin="miter" svg:stroke-opacity="100.0%" svg:stroke-width="0.26458332mm"/>
    </style:style>
    <style:style style:family="graphic" style:name="style-422">
      <style:graphic-properties draw:fill="solid" draw:fill-color="#4d534a" draw:opacity="100.0%" draw:stroke="solid" svg:stroke-color="#4d534a" draw:stroke-linejoin="miter" svg:stroke-opacity="100.0%" svg:stroke-width="0.26458332mm"/>
    </style:style>
    <style:style style:family="graphic" style:name="style-423">
      <style:graphic-properties draw:fill="solid" draw:fill-color="#565348" draw:opacity="100.0%" draw:stroke="solid" svg:stroke-color="#565348" draw:stroke-linejoin="miter" svg:stroke-opacity="100.0%" svg:stroke-width="0.26458332mm"/>
    </style:style>
    <style:style style:family="graphic" style:name="style-424">
      <style:graphic-properties draw:fill="solid" draw:fill-color="#5a5748" draw:opacity="100.0%" draw:stroke="solid" svg:stroke-color="#5a5748" draw:stroke-linejoin="miter" svg:stroke-opacity="100.0%" svg:stroke-width="0.26458332mm"/>
    </style:style>
    <style:style style:family="graphic" style:name="style-425">
      <style:graphic-properties draw:fill="solid" draw:fill-color="#d5d3d3" draw:opacity="100.0%" draw:stroke="solid" svg:stroke-color="#d5d3d3" draw:stroke-linejoin="miter" svg:stroke-opacity="100.0%" svg:stroke-width="0.26458332mm"/>
    </style:style>
    <style:style style:family="graphic" style:name="style-426">
      <style:graphic-properties draw:fill="solid" draw:fill-color="#84745c" draw:opacity="100.0%" draw:stroke="solid" svg:stroke-color="#84745c" draw:stroke-linejoin="miter" svg:stroke-opacity="100.0%" svg:stroke-width="0.26458332mm"/>
    </style:style>
    <style:style style:family="graphic" style:name="style-427">
      <style:graphic-properties draw:fill="solid" draw:fill-color="#7d6551" draw:opacity="100.0%" draw:stroke="solid" svg:stroke-color="#7d6551" draw:stroke-linejoin="miter" svg:stroke-opacity="100.0%" svg:stroke-width="0.26458332mm"/>
    </style:style>
    <style:style style:family="graphic" style:name="style-428">
      <style:graphic-properties draw:fill="solid" draw:fill-color="#3d443e" draw:opacity="100.0%" draw:stroke="solid" svg:stroke-color="#3d443e" draw:stroke-linejoin="miter" svg:stroke-opacity="100.0%" svg:stroke-width="0.26458332mm"/>
    </style:style>
    <style:style style:family="graphic" style:name="style-429">
      <style:graphic-properties draw:fill="solid" draw:fill-color="#5b5747" draw:opacity="100.0%" draw:stroke="solid" svg:stroke-color="#5b5747" draw:stroke-linejoin="miter" svg:stroke-opacity="100.0%" svg:stroke-width="0.26458332mm"/>
    </style:style>
    <style:style style:family="graphic" style:name="style-430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431">
      <style:graphic-properties draw:fill="solid" draw:fill-color="#5a5648" draw:opacity="100.0%" draw:stroke="solid" svg:stroke-color="#5a5648" draw:stroke-linejoin="miter" svg:stroke-opacity="100.0%" svg:stroke-width="0.26458332mm"/>
    </style:style>
    <style:style style:family="graphic" style:name="style-432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433">
      <style:graphic-properties draw:fill="solid" draw:fill-color="#48453c" draw:opacity="100.0%" draw:stroke="solid" svg:stroke-color="#48453c" draw:stroke-linejoin="miter" svg:stroke-opacity="100.0%" svg:stroke-width="0.26458332mm"/>
    </style:style>
    <style:style style:family="graphic" style:name="style-434">
      <style:graphic-properties draw:fill="solid" draw:fill-color="#50524a" draw:opacity="100.0%" draw:stroke="solid" svg:stroke-color="#50524a" draw:stroke-linejoin="miter" svg:stroke-opacity="100.0%" svg:stroke-width="0.26458332mm"/>
    </style:style>
    <style:style style:family="graphic" style:name="style-435">
      <style:graphic-properties draw:fill="solid" draw:fill-color="#655343" draw:opacity="100.0%" draw:stroke="solid" svg:stroke-color="#655343" draw:stroke-linejoin="miter" svg:stroke-opacity="100.0%" svg:stroke-width="0.26458332mm"/>
    </style:style>
    <style:style style:family="graphic" style:name="style-436">
      <style:graphic-properties draw:fill="solid" draw:fill-color="#4c4940" draw:opacity="100.0%" draw:stroke="solid" svg:stroke-color="#4c4940" draw:stroke-linejoin="miter" svg:stroke-opacity="100.0%" svg:stroke-width="0.26458332mm"/>
    </style:style>
    <style:style style:family="graphic" style:name="style-437">
      <style:graphic-properties draw:fill="solid" draw:fill-color="#564e42" draw:opacity="100.0%" draw:stroke="solid" svg:stroke-color="#564e42" draw:stroke-linejoin="miter" svg:stroke-opacity="100.0%" svg:stroke-width="0.26458332mm"/>
    </style:style>
    <style:style style:family="graphic" style:name="style-438">
      <style:graphic-properties draw:fill="solid" draw:fill-color="#4f5349" draw:opacity="100.0%" draw:stroke="solid" svg:stroke-color="#4f5349" draw:stroke-linejoin="miter" svg:stroke-opacity="100.0%" svg:stroke-width="0.26458332mm"/>
    </style:style>
    <style:style style:family="graphic" style:name="style-439">
      <style:graphic-properties draw:fill="solid" draw:fill-color="#635c4e" draw:opacity="100.0%" draw:stroke="solid" svg:stroke-color="#635c4e" draw:stroke-linejoin="miter" svg:stroke-opacity="100.0%" svg:stroke-width="0.26458332mm"/>
    </style:style>
    <style:style style:family="graphic" style:name="style-440">
      <style:graphic-properties draw:fill="solid" draw:fill-color="#736a58" draw:opacity="100.0%" draw:stroke="solid" svg:stroke-color="#736a58" draw:stroke-linejoin="miter" svg:stroke-opacity="100.0%" svg:stroke-width="0.26458332mm"/>
    </style:style>
    <style:style style:family="graphic" style:name="style-441">
      <style:graphic-properties draw:fill="solid" draw:fill-color="#49473f" draw:opacity="100.0%" draw:stroke="solid" svg:stroke-color="#49473f" draw:stroke-linejoin="miter" svg:stroke-opacity="100.0%" svg:stroke-width="0.26458332mm"/>
    </style:style>
    <style:style style:family="graphic" style:name="style-442">
      <style:graphic-properties draw:fill="solid" draw:fill-color="#52564c" draw:opacity="100.0%" draw:stroke="solid" svg:stroke-color="#52564c" draw:stroke-linejoin="miter" svg:stroke-opacity="100.0%" svg:stroke-width="0.26458332mm"/>
    </style:style>
    <style:style style:family="graphic" style:name="style-443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444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445">
      <style:graphic-properties draw:fill="solid" draw:fill-color="#605445" draw:opacity="100.0%" draw:stroke="solid" svg:stroke-color="#605445" draw:stroke-linejoin="miter" svg:stroke-opacity="100.0%" svg:stroke-width="0.26458332mm"/>
    </style:style>
    <style:style style:family="graphic" style:name="style-446">
      <style:graphic-properties draw:fill="solid" draw:fill-color="#514d44" draw:opacity="100.0%" draw:stroke="solid" svg:stroke-color="#514d44" draw:stroke-linejoin="miter" svg:stroke-opacity="100.0%" svg:stroke-width="0.26458332mm"/>
    </style:style>
    <style:style style:family="graphic" style:name="style-447">
      <style:graphic-properties draw:fill="solid" draw:fill-color="#6b6554" draw:opacity="100.0%" draw:stroke="solid" svg:stroke-color="#6b6554" draw:stroke-linejoin="miter" svg:stroke-opacity="100.0%" svg:stroke-width="0.26458332mm"/>
    </style:style>
    <style:style style:family="graphic" style:name="style-448">
      <style:graphic-properties draw:fill="solid" draw:fill-color="#3d4a4b" draw:opacity="100.0%" draw:stroke="solid" svg:stroke-color="#3d4a4b" draw:stroke-linejoin="miter" svg:stroke-opacity="100.0%" svg:stroke-width="0.26458332mm"/>
    </style:style>
    <style:style style:family="graphic" style:name="style-449">
      <style:graphic-properties draw:fill="solid" draw:fill-color="#47443b" draw:opacity="100.0%" draw:stroke="solid" svg:stroke-color="#47443b" draw:stroke-linejoin="miter" svg:stroke-opacity="100.0%" svg:stroke-width="0.26458332mm"/>
    </style:style>
    <style:style style:family="graphic" style:name="style-450">
      <style:graphic-properties draw:fill="solid" draw:fill-color="#3b3934" draw:opacity="100.0%" draw:stroke="solid" svg:stroke-color="#3b3934" draw:stroke-linejoin="miter" svg:stroke-opacity="100.0%" svg:stroke-width="0.26458332mm"/>
    </style:style>
    <style:style style:family="graphic" style:name="style-451">
      <style:graphic-properties draw:fill="solid" draw:fill-color="#47433a" draw:opacity="100.0%" draw:stroke="solid" svg:stroke-color="#47433a" draw:stroke-linejoin="miter" svg:stroke-opacity="100.0%" svg:stroke-width="0.26458332mm"/>
    </style:style>
    <style:style style:family="graphic" style:name="style-452">
      <style:graphic-properties draw:fill="solid" draw:fill-color="#4e4a40" draw:opacity="100.0%" draw:stroke="solid" svg:stroke-color="#4e4a40" draw:stroke-linejoin="miter" svg:stroke-opacity="100.0%" svg:stroke-width="0.26458332mm"/>
    </style:style>
    <style:style style:family="graphic" style:name="style-453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454">
      <style:graphic-properties draw:fill="solid" draw:fill-color="#5a564b" draw:opacity="100.0%" draw:stroke="solid" svg:stroke-color="#5a564b" draw:stroke-linejoin="miter" svg:stroke-opacity="100.0%" svg:stroke-width="0.26458332mm"/>
    </style:style>
    <style:style style:family="graphic" style:name="style-455">
      <style:graphic-properties draw:fill="solid" draw:fill-color="#545349" draw:opacity="100.0%" draw:stroke="solid" svg:stroke-color="#545349" draw:stroke-linejoin="miter" svg:stroke-opacity="100.0%" svg:stroke-width="0.26458332mm"/>
    </style:style>
    <style:style style:family="graphic" style:name="style-456">
      <style:graphic-properties draw:fill="solid" draw:fill-color="#796c57" draw:opacity="100.0%" draw:stroke="solid" svg:stroke-color="#796c57" draw:stroke-linejoin="miter" svg:stroke-opacity="100.0%" svg:stroke-width="0.26458332mm"/>
    </style:style>
    <style:style style:family="graphic" style:name="style-457">
      <style:graphic-properties draw:fill="solid" draw:fill-color="#383b35" draw:opacity="100.0%" draw:stroke="solid" svg:stroke-color="#383b35" draw:stroke-linejoin="miter" svg:stroke-opacity="100.0%" svg:stroke-width="0.26458332mm"/>
    </style:style>
    <style:style style:family="graphic" style:name="style-458">
      <style:graphic-properties draw:fill="solid" draw:fill-color="#414e4e" draw:opacity="100.0%" draw:stroke="solid" svg:stroke-color="#414e4e" draw:stroke-linejoin="miter" svg:stroke-opacity="100.0%" svg:stroke-width="0.26458332mm"/>
    </style:style>
    <style:style style:family="graphic" style:name="style-459">
      <style:graphic-properties draw:fill="solid" draw:fill-color="#4e534a" draw:opacity="100.0%" draw:stroke="solid" svg:stroke-color="#4e534a" draw:stroke-linejoin="miter" svg:stroke-opacity="100.0%" svg:stroke-width="0.26458332mm"/>
    </style:style>
    <style:style style:family="graphic" style:name="style-460">
      <style:graphic-properties draw:fill="solid" draw:fill-color="#8a7a62" draw:opacity="100.0%" draw:stroke="solid" svg:stroke-color="#8a7a62" draw:stroke-linejoin="miter" svg:stroke-opacity="100.0%" svg:stroke-width="0.26458332mm"/>
    </style:style>
    <style:style style:family="graphic" style:name="style-461">
      <style:graphic-properties draw:fill="solid" draw:fill-color="#56554a" draw:opacity="100.0%" draw:stroke="solid" svg:stroke-color="#56554a" draw:stroke-linejoin="miter" svg:stroke-opacity="100.0%" svg:stroke-width="0.26458332mm"/>
    </style:style>
    <style:style style:family="graphic" style:name="style-462">
      <style:graphic-properties draw:fill="solid" draw:fill-color="#645e51" draw:opacity="100.0%" draw:stroke="solid" svg:stroke-color="#645e51" draw:stroke-linejoin="miter" svg:stroke-opacity="100.0%" svg:stroke-width="0.26458332mm"/>
    </style:style>
    <style:style style:family="graphic" style:name="style-463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464">
      <style:graphic-properties draw:fill="solid" draw:fill-color="#84806b" draw:opacity="100.0%" draw:stroke="solid" svg:stroke-color="#84806b" draw:stroke-linejoin="miter" svg:stroke-opacity="100.0%" svg:stroke-width="0.26458332mm"/>
    </style:style>
    <style:style style:family="graphic" style:name="style-465">
      <style:graphic-properties draw:fill="solid" draw:fill-color="#89826d" draw:opacity="100.0%" draw:stroke="solid" svg:stroke-color="#89826d" draw:stroke-linejoin="miter" svg:stroke-opacity="100.0%" svg:stroke-width="0.26458332mm"/>
    </style:style>
    <style:style style:family="graphic" style:name="style-466">
      <style:graphic-properties draw:fill="solid" draw:fill-color="#605a4c" draw:opacity="100.0%" draw:stroke="solid" svg:stroke-color="#605a4c" draw:stroke-linejoin="miter" svg:stroke-opacity="100.0%" svg:stroke-width="0.26458332mm"/>
    </style:style>
    <style:style style:family="graphic" style:name="style-467">
      <style:graphic-properties draw:fill="solid" draw:fill-color="#5c523f" draw:opacity="100.0%" draw:stroke="solid" svg:stroke-color="#5c523f" draw:stroke-linejoin="miter" svg:stroke-opacity="100.0%" svg:stroke-width="0.26458332mm"/>
    </style:style>
    <style:style style:family="graphic" style:name="style-468">
      <style:graphic-properties draw:fill="solid" draw:fill-color="#54564c" draw:opacity="100.0%" draw:stroke="solid" svg:stroke-color="#54564c" draw:stroke-linejoin="miter" svg:stroke-opacity="100.0%" svg:stroke-width="0.26458332mm"/>
    </style:style>
    <style:style style:family="graphic" style:name="style-469">
      <style:graphic-properties draw:fill="solid" draw:fill-color="#887e68" draw:opacity="100.0%" draw:stroke="solid" svg:stroke-color="#887e68" draw:stroke-linejoin="miter" svg:stroke-opacity="100.0%" svg:stroke-width="0.26458332mm"/>
    </style:style>
    <style:style style:family="graphic" style:name="style-470">
      <style:graphic-properties draw:fill="solid" draw:fill-color="#4a4740" draw:opacity="100.0%" draw:stroke="solid" svg:stroke-color="#4a4740" draw:stroke-linejoin="miter" svg:stroke-opacity="100.0%" svg:stroke-width="0.26458332mm"/>
    </style:style>
    <style:style style:family="graphic" style:name="style-471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472">
      <style:graphic-properties draw:fill="solid" draw:fill-color="#565045" draw:opacity="100.0%" draw:stroke="solid" svg:stroke-color="#565045" draw:stroke-linejoin="miter" svg:stroke-opacity="100.0%" svg:stroke-width="0.26458332mm"/>
    </style:style>
    <style:style style:family="graphic" style:name="style-473">
      <style:graphic-properties draw:fill="solid" draw:fill-color="#3f413a" draw:opacity="100.0%" draw:stroke="solid" svg:stroke-color="#3f413a" draw:stroke-linejoin="miter" svg:stroke-opacity="100.0%" svg:stroke-width="0.26458332mm"/>
    </style:style>
    <style:style style:family="graphic" style:name="style-474">
      <style:graphic-properties draw:fill="solid" draw:fill-color="#81725c" draw:opacity="100.0%" draw:stroke="solid" svg:stroke-color="#81725c" draw:stroke-linejoin="miter" svg:stroke-opacity="100.0%" svg:stroke-width="0.26458332mm"/>
    </style:style>
    <style:style style:family="graphic" style:name="style-475">
      <style:graphic-properties draw:fill="solid" draw:fill-color="#514b41" draw:opacity="100.0%" draw:stroke="solid" svg:stroke-color="#514b41" draw:stroke-linejoin="miter" svg:stroke-opacity="100.0%" svg:stroke-width="0.26458332mm"/>
    </style:style>
    <style:style style:family="graphic" style:name="style-476">
      <style:graphic-properties draw:fill="solid" draw:fill-color="#474e4a" draw:opacity="100.0%" draw:stroke="solid" svg:stroke-color="#474e4a" draw:stroke-linejoin="miter" svg:stroke-opacity="100.0%" svg:stroke-width="0.26458332mm"/>
    </style:style>
    <style:style style:family="graphic" style:name="style-477">
      <style:graphic-properties draw:fill="solid" draw:fill-color="#585648" draw:opacity="100.0%" draw:stroke="solid" svg:stroke-color="#585648" draw:stroke-linejoin="miter" svg:stroke-opacity="100.0%" svg:stroke-width="0.26458332mm"/>
    </style:style>
    <style:style style:family="graphic" style:name="style-478">
      <style:graphic-properties draw:fill="solid" draw:fill-color="#4b4941" draw:opacity="100.0%" draw:stroke="solid" svg:stroke-color="#4b4941" draw:stroke-linejoin="miter" svg:stroke-opacity="100.0%" svg:stroke-width="0.26458332mm"/>
    </style:style>
    <style:style style:family="graphic" style:name="style-479">
      <style:graphic-properties draw:fill="solid" draw:fill-color="#4e4d43" draw:opacity="100.0%" draw:stroke="solid" svg:stroke-color="#4e4d43" draw:stroke-linejoin="miter" svg:stroke-opacity="100.0%" svg:stroke-width="0.26458332mm"/>
    </style:style>
    <style:style style:family="graphic" style:name="style-480">
      <style:graphic-properties draw:fill="solid" draw:fill-color="#726858" draw:opacity="100.0%" draw:stroke="solid" svg:stroke-color="#726858" draw:stroke-linejoin="miter" svg:stroke-opacity="100.0%" svg:stroke-width="0.26458332mm"/>
    </style:style>
    <style:style style:family="graphic" style:name="style-481">
      <style:graphic-properties draw:fill="solid" draw:fill-color="#8c7d65" draw:opacity="100.0%" draw:stroke="solid" svg:stroke-color="#8c7d65" draw:stroke-linejoin="miter" svg:stroke-opacity="100.0%" svg:stroke-width="0.26458332mm"/>
    </style:style>
    <style:style style:family="graphic" style:name="style-482">
      <style:graphic-properties draw:fill="solid" draw:fill-color="#7e6d53" draw:opacity="100.0%" draw:stroke="solid" svg:stroke-color="#7e6d53" draw:stroke-linejoin="miter" svg:stroke-opacity="100.0%" svg:stroke-width="0.26458332mm"/>
    </style:style>
    <style:style style:family="graphic" style:name="style-483">
      <style:graphic-properties draw:fill="solid" draw:fill-color="#716654" draw:opacity="100.0%" draw:stroke="solid" svg:stroke-color="#716654" draw:stroke-linejoin="miter" svg:stroke-opacity="100.0%" svg:stroke-width="0.26458332mm"/>
    </style:style>
    <style:style style:family="graphic" style:name="style-484">
      <style:graphic-properties draw:fill="solid" draw:fill-color="#64604d" draw:opacity="100.0%" draw:stroke="solid" svg:stroke-color="#64604d" draw:stroke-linejoin="miter" svg:stroke-opacity="100.0%" svg:stroke-width="0.26458332mm"/>
    </style:style>
    <style:style style:family="graphic" style:name="style-485">
      <style:graphic-properties draw:fill="solid" draw:fill-color="#474b42" draw:opacity="100.0%" draw:stroke="solid" svg:stroke-color="#474b42" draw:stroke-linejoin="miter" svg:stroke-opacity="100.0%" svg:stroke-width="0.26458332mm"/>
    </style:style>
    <style:style style:family="graphic" style:name="style-486">
      <style:graphic-properties draw:fill="solid" draw:fill-color="#5a4c40" draw:opacity="100.0%" draw:stroke="solid" svg:stroke-color="#5a4c40" draw:stroke-linejoin="miter" svg:stroke-opacity="100.0%" svg:stroke-width="0.26458332mm"/>
    </style:style>
    <style:style style:family="graphic" style:name="style-487">
      <style:graphic-properties draw:fill="solid" draw:fill-color="#534e44" draw:opacity="100.0%" draw:stroke="solid" svg:stroke-color="#534e44" draw:stroke-linejoin="miter" svg:stroke-opacity="100.0%" svg:stroke-width="0.26458332mm"/>
    </style:style>
    <style:style style:family="graphic" style:name="style-488">
      <style:graphic-properties draw:fill="solid" draw:fill-color="#554b3a" draw:opacity="100.0%" draw:stroke="solid" svg:stroke-color="#554b3a" draw:stroke-linejoin="miter" svg:stroke-opacity="100.0%" svg:stroke-width="0.26458332mm"/>
    </style:style>
    <style:style style:family="graphic" style:name="style-489">
      <style:graphic-properties draw:fill="solid" draw:fill-color="#555346" draw:opacity="100.0%" draw:stroke="solid" svg:stroke-color="#555346" draw:stroke-linejoin="miter" svg:stroke-opacity="100.0%" svg:stroke-width="0.26458332mm"/>
    </style:style>
    <style:style style:family="graphic" style:name="style-490">
      <style:graphic-properties draw:fill="solid" draw:fill-color="#48443b" draw:opacity="100.0%" draw:stroke="solid" svg:stroke-color="#48443b" draw:stroke-linejoin="miter" svg:stroke-opacity="100.0%" svg:stroke-width="0.26458332mm"/>
    </style:style>
    <style:style style:family="graphic" style:name="style-491">
      <style:graphic-properties draw:fill="solid" draw:fill-color="#504c42" draw:opacity="100.0%" draw:stroke="solid" svg:stroke-color="#504c42" draw:stroke-linejoin="miter" svg:stroke-opacity="100.0%" svg:stroke-width="0.26458332mm"/>
    </style:style>
    <style:style style:family="graphic" style:name="style-492">
      <style:graphic-properties draw:fill="solid" draw:fill-color="#49453e" draw:opacity="100.0%" draw:stroke="solid" svg:stroke-color="#49453e" draw:stroke-linejoin="miter" svg:stroke-opacity="100.0%" svg:stroke-width="0.26458332mm"/>
    </style:style>
    <style:style style:family="graphic" style:name="style-493">
      <style:graphic-properties draw:fill="solid" draw:fill-color="#3d423d" draw:opacity="100.0%" draw:stroke="solid" svg:stroke-color="#3d423d" draw:stroke-linejoin="miter" svg:stroke-opacity="100.0%" svg:stroke-width="0.26458332mm"/>
    </style:style>
    <style:style style:family="graphic" style:name="style-494">
      <style:graphic-properties draw:fill="solid" draw:fill-color="#555146" draw:opacity="100.0%" draw:stroke="solid" svg:stroke-color="#555146" draw:stroke-linejoin="miter" svg:stroke-opacity="100.0%" svg:stroke-width="0.26458332mm"/>
    </style:style>
    <style:style style:family="graphic" style:name="style-495">
      <style:graphic-properties draw:fill="solid" draw:fill-color="#635c4e" draw:opacity="100.0%" draw:stroke="solid" svg:stroke-color="#635c4e" draw:stroke-linejoin="miter" svg:stroke-opacity="100.0%" svg:stroke-width="0.26458332mm"/>
    </style:style>
    <style:style style:family="graphic" style:name="style-496">
      <style:graphic-properties draw:fill="solid" draw:fill-color="#363631" draw:opacity="100.0%" draw:stroke="solid" svg:stroke-color="#363631" draw:stroke-linejoin="miter" svg:stroke-opacity="100.0%" svg:stroke-width="0.26458332mm"/>
    </style:style>
    <style:style style:family="graphic" style:name="style-497">
      <style:graphic-properties draw:fill="solid" draw:fill-color="#515043" draw:opacity="100.0%" draw:stroke="solid" svg:stroke-color="#515043" draw:stroke-linejoin="miter" svg:stroke-opacity="100.0%" svg:stroke-width="0.26458332mm"/>
    </style:style>
    <style:style style:family="graphic" style:name="style-498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499">
      <style:graphic-properties draw:fill="solid" draw:fill-color="#a09076" draw:opacity="100.0%" draw:stroke="solid" svg:stroke-color="#a09076" draw:stroke-linejoin="miter" svg:stroke-opacity="100.0%" svg:stroke-width="0.26458332mm"/>
    </style:style>
    <style:style style:family="graphic" style:name="style-500">
      <style:graphic-properties draw:fill="solid" draw:fill-color="#7b7164" draw:opacity="100.0%" draw:stroke="solid" svg:stroke-color="#7b7164" draw:stroke-linejoin="miter" svg:stroke-opacity="100.0%" svg:stroke-width="0.26458332mm"/>
    </style:style>
    <style:style style:family="graphic" style:name="style-501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502">
      <style:graphic-properties draw:fill="solid" draw:fill-color="#6d6454" draw:opacity="100.0%" draw:stroke="solid" svg:stroke-color="#6d6454" draw:stroke-linejoin="miter" svg:stroke-opacity="100.0%" svg:stroke-width="0.26458332mm"/>
    </style:style>
    <style:style style:family="graphic" style:name="style-503">
      <style:graphic-properties draw:fill="solid" draw:fill-color="#2e404a" draw:opacity="100.0%" draw:stroke="solid" svg:stroke-color="#2e404a" draw:stroke-linejoin="miter" svg:stroke-opacity="100.0%" svg:stroke-width="0.26458332mm"/>
    </style:style>
    <style:style style:family="graphic" style:name="style-504">
      <style:graphic-properties draw:fill="solid" draw:fill-color="#695f51" draw:opacity="100.0%" draw:stroke="solid" svg:stroke-color="#695f51" draw:stroke-linejoin="miter" svg:stroke-opacity="100.0%" svg:stroke-width="0.26458332mm"/>
    </style:style>
    <style:style style:family="graphic" style:name="style-505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506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507">
      <style:graphic-properties draw:fill="solid" draw:fill-color="#83735c" draw:opacity="100.0%" draw:stroke="solid" svg:stroke-color="#83735c" draw:stroke-linejoin="miter" svg:stroke-opacity="100.0%" svg:stroke-width="0.26458332mm"/>
    </style:style>
    <style:style style:family="graphic" style:name="style-508">
      <style:graphic-properties draw:fill="solid" draw:fill-color="#6c6353" draw:opacity="100.0%" draw:stroke="solid" svg:stroke-color="#6c6353" draw:stroke-linejoin="miter" svg:stroke-opacity="100.0%" svg:stroke-width="0.26458332mm"/>
    </style:style>
    <style:style style:family="graphic" style:name="style-509">
      <style:graphic-properties draw:fill="solid" draw:fill-color="#41433c" draw:opacity="100.0%" draw:stroke="solid" svg:stroke-color="#41433c" draw:stroke-linejoin="miter" svg:stroke-opacity="100.0%" svg:stroke-width="0.26458332mm"/>
    </style:style>
    <style:style style:family="graphic" style:name="style-510">
      <style:graphic-properties draw:fill="solid" draw:fill-color="#44433b" draw:opacity="100.0%" draw:stroke="solid" svg:stroke-color="#44433b" draw:stroke-linejoin="miter" svg:stroke-opacity="100.0%" svg:stroke-width="0.26458332mm"/>
    </style:style>
    <style:style style:family="graphic" style:name="style-511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512">
      <style:graphic-properties draw:fill="solid" draw:fill-color="#3c3d39" draw:opacity="100.0%" draw:stroke="solid" svg:stroke-color="#3c3d39" draw:stroke-linejoin="miter" svg:stroke-opacity="100.0%" svg:stroke-width="0.26458332mm"/>
    </style:style>
    <style:style style:family="graphic" style:name="style-513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514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515">
      <style:graphic-properties draw:fill="solid" draw:fill-color="#85715d" draw:opacity="100.0%" draw:stroke="solid" svg:stroke-color="#85715d" draw:stroke-linejoin="miter" svg:stroke-opacity="100.0%" svg:stroke-width="0.26458332mm"/>
    </style:style>
    <style:style style:family="graphic" style:name="style-516">
      <style:graphic-properties draw:fill="solid" draw:fill-color="#4f4c42" draw:opacity="100.0%" draw:stroke="solid" svg:stroke-color="#4f4c42" draw:stroke-linejoin="miter" svg:stroke-opacity="100.0%" svg:stroke-width="0.26458332mm"/>
    </style:style>
    <style:style style:family="graphic" style:name="style-517">
      <style:graphic-properties draw:fill="solid" draw:fill-color="#524d44" draw:opacity="100.0%" draw:stroke="solid" svg:stroke-color="#524d44" draw:stroke-linejoin="miter" svg:stroke-opacity="100.0%" svg:stroke-width="0.26458332mm"/>
    </style:style>
    <style:style style:family="graphic" style:name="style-518">
      <style:graphic-properties draw:fill="solid" draw:fill-color="#5a503f" draw:opacity="100.0%" draw:stroke="solid" svg:stroke-color="#5a503f" draw:stroke-linejoin="miter" svg:stroke-opacity="100.0%" svg:stroke-width="0.26458332mm"/>
    </style:style>
    <style:style style:family="graphic" style:name="style-519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520">
      <style:graphic-properties draw:fill="solid" draw:fill-color="#4e5148" draw:opacity="100.0%" draw:stroke="solid" svg:stroke-color="#4e5148" draw:stroke-linejoin="miter" svg:stroke-opacity="100.0%" svg:stroke-width="0.26458332mm"/>
    </style:style>
    <style:style style:family="graphic" style:name="style-521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522">
      <style:graphic-properties draw:fill="solid" draw:fill-color="#484d44" draw:opacity="100.0%" draw:stroke="solid" svg:stroke-color="#484d44" draw:stroke-linejoin="miter" svg:stroke-opacity="100.0%" svg:stroke-width="0.26458332mm"/>
    </style:style>
    <style:style style:family="graphic" style:name="style-523">
      <style:graphic-properties draw:fill="solid" draw:fill-color="#454741" draw:opacity="100.0%" draw:stroke="solid" svg:stroke-color="#454741" draw:stroke-linejoin="miter" svg:stroke-opacity="100.0%" svg:stroke-width="0.26458332mm"/>
    </style:style>
    <style:style style:family="graphic" style:name="style-524">
      <style:graphic-properties draw:fill="solid" draw:fill-color="#887b66" draw:opacity="100.0%" draw:stroke="solid" svg:stroke-color="#887b66" draw:stroke-linejoin="miter" svg:stroke-opacity="100.0%" svg:stroke-width="0.26458332mm"/>
    </style:style>
    <style:style style:family="graphic" style:name="style-525">
      <style:graphic-properties draw:fill="solid" draw:fill-color="#464d46" draw:opacity="100.0%" draw:stroke="solid" svg:stroke-color="#464d46" draw:stroke-linejoin="miter" svg:stroke-opacity="100.0%" svg:stroke-width="0.26458332mm"/>
    </style:style>
    <style:style style:family="graphic" style:name="style-526">
      <style:graphic-properties draw:fill="solid" draw:fill-color="#52554a" draw:opacity="100.0%" draw:stroke="solid" svg:stroke-color="#52554a" draw:stroke-linejoin="miter" svg:stroke-opacity="100.0%" svg:stroke-width="0.26458332mm"/>
    </style:style>
    <style:style style:family="graphic" style:name="style-527">
      <style:graphic-properties draw:fill="solid" draw:fill-color="#42453e" draw:opacity="100.0%" draw:stroke="solid" svg:stroke-color="#42453e" draw:stroke-linejoin="miter" svg:stroke-opacity="100.0%" svg:stroke-width="0.26458332mm"/>
    </style:style>
    <style:style style:family="graphic" style:name="style-528">
      <style:graphic-properties draw:fill="solid" draw:fill-color="#555247" draw:opacity="100.0%" draw:stroke="solid" svg:stroke-color="#555247" draw:stroke-linejoin="miter" svg:stroke-opacity="100.0%" svg:stroke-width="0.26458332mm"/>
    </style:style>
    <style:style style:family="graphic" style:name="style-529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530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531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532">
      <style:graphic-properties draw:fill="solid" draw:fill-color="#796954" draw:opacity="100.0%" draw:stroke="solid" svg:stroke-color="#796954" draw:stroke-linejoin="miter" svg:stroke-opacity="100.0%" svg:stroke-width="0.26458332mm"/>
    </style:style>
    <style:style style:family="graphic" style:name="style-533">
      <style:graphic-properties draw:fill="solid" draw:fill-color="#586359" draw:opacity="100.0%" draw:stroke="solid" svg:stroke-color="#586359" draw:stroke-linejoin="miter" svg:stroke-opacity="100.0%" svg:stroke-width="0.26458332mm"/>
    </style:style>
    <style:style style:family="graphic" style:name="style-534">
      <style:graphic-properties draw:fill="solid" draw:fill-color="#5f584c" draw:opacity="100.0%" draw:stroke="solid" svg:stroke-color="#5f584c" draw:stroke-linejoin="miter" svg:stroke-opacity="100.0%" svg:stroke-width="0.26458332mm"/>
    </style:style>
    <style:style style:family="graphic" style:name="style-535">
      <style:graphic-properties draw:fill="solid" draw:fill-color="#9e8f73" draw:opacity="100.0%" draw:stroke="solid" svg:stroke-color="#9e8f73" draw:stroke-linejoin="miter" svg:stroke-opacity="100.0%" svg:stroke-width="0.26458332mm"/>
    </style:style>
    <style:style style:family="graphic" style:name="style-536">
      <style:graphic-properties draw:fill="solid" draw:fill-color="#4f554b" draw:opacity="100.0%" draw:stroke="solid" svg:stroke-color="#4f554b" draw:stroke-linejoin="miter" svg:stroke-opacity="100.0%" svg:stroke-width="0.26458332mm"/>
    </style:style>
    <style:style style:family="graphic" style:name="style-537">
      <style:graphic-properties draw:fill="solid" draw:fill-color="#746957" draw:opacity="100.0%" draw:stroke="solid" svg:stroke-color="#746957" draw:stroke-linejoin="miter" svg:stroke-opacity="100.0%" svg:stroke-width="0.26458332mm"/>
    </style:style>
    <style:style style:family="graphic" style:name="style-538">
      <style:graphic-properties draw:fill="solid" draw:fill-color="#4c4d42" draw:opacity="100.0%" draw:stroke="solid" svg:stroke-color="#4c4d42" draw:stroke-linejoin="miter" svg:stroke-opacity="100.0%" svg:stroke-width="0.26458332mm"/>
    </style:style>
    <style:style style:family="graphic" style:name="style-539">
      <style:graphic-properties draw:fill="solid" draw:fill-color="#4a473f" draw:opacity="100.0%" draw:stroke="solid" svg:stroke-color="#4a473f" draw:stroke-linejoin="miter" svg:stroke-opacity="100.0%" svg:stroke-width="0.26458332mm"/>
    </style:style>
    <style:style style:family="graphic" style:name="style-540">
      <style:graphic-properties draw:fill="solid" draw:fill-color="#8c7d66" draw:opacity="100.0%" draw:stroke="solid" svg:stroke-color="#8c7d66" draw:stroke-linejoin="miter" svg:stroke-opacity="100.0%" svg:stroke-width="0.26458332mm"/>
    </style:style>
    <style:style style:family="graphic" style:name="style-541">
      <style:graphic-properties draw:fill="solid" draw:fill-color="#3a3c34" draw:opacity="100.0%" draw:stroke="solid" svg:stroke-color="#3a3c34" draw:stroke-linejoin="miter" svg:stroke-opacity="100.0%" svg:stroke-width="0.26458332mm"/>
    </style:style>
    <style:style style:family="graphic" style:name="style-542">
      <style:graphic-properties draw:fill="solid" draw:fill-color="#444940" draw:opacity="100.0%" draw:stroke="solid" svg:stroke-color="#444940" draw:stroke-linejoin="miter" svg:stroke-opacity="100.0%" svg:stroke-width="0.26458332mm"/>
    </style:style>
    <style:style style:family="graphic" style:name="style-543">
      <style:graphic-properties draw:fill="solid" draw:fill-color="#4d5249" draw:opacity="100.0%" draw:stroke="solid" svg:stroke-color="#4d5249" draw:stroke-linejoin="miter" svg:stroke-opacity="100.0%" svg:stroke-width="0.26458332mm"/>
    </style:style>
    <style:style style:family="graphic" style:name="style-544">
      <style:graphic-properties draw:fill="solid" draw:fill-color="#564438" draw:opacity="100.0%" draw:stroke="solid" svg:stroke-color="#56443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428.7499 317.49997 L 1428.7499 317.49997 L 1428.7499 317.49997 L 1402.2916 317.49997 L 1402.2916 370.41666 Q 1402.2916 449.79166 1402.2916 555.625 Q 1402.2916 661.4583 1455.2083 740.8333 Q 1508.1249 820.2083 1508.1249 846.6666 L 1508.1249 873.12494 L 1508.1249 899.5833 Q 1508.1249 899.5833 1508.1249 926.0416 L 1508.1249 952.49994 L 1481.6666 952.49994 L 1481.6666 952.49994 L 1481.6666 978.95825 L 1508.1249 978.95825 L 1508.1249 978.95825 L 1508.1249 1005.4166 L 1508.1249 1005.4166 L 1508.1249 1005.4166 L 1481.6666 1005.4166 L 1481.6666 1005.4166 L 1402.2916 1031.875 Q 1349.3749 1031.875 1349.3749 1005.4166 Q 1349.3749 978.95825 1322.9166 978.95825 L 1296.4583 978.95825 L 1296.4583 1031.875 L 1296.4583 1084.7916 L 1269.9999 1084.7916 L 1269.9999 1111.25 L 1269.9999 1111.25 L 1296.4583 1111.25 L 1296.4583 1164.1666 Q 1296.4583 1190.6249 1269.9999 1190.6249 L 1269.9999 1217.0833 L 1349.3749 1217.0833 Q 1402.2916 1217.0833 1455.2083 1296.4583 Q 1481.6666 1375.8333 1455.2083 1375.8333 Q 1428.7499 1375.8333 1428.7499 1402.2916 Q 1428.7499 1428.7499 1455.2083 1428.7499 Q 1508.1249 1455.2083 1508.1249 1508.1249 Q 1508.1249 1561.0416 1455.2083 1613.9583 Q 1402.2916 1666.8749 1375.8333 1693.3333 Q 1375.8333 1719.7916 1349.3749 1719.7916 Q 1322.9166 1719.7916 1296.4583 1799.1666 Q 1269.9999 1904.9999 1269.9999 1904.9999 L 1296.4583 1904.9999 L 1296.4583 1957.9165 L 1296.4583 1984.3749 L 1322.9166 1984.3749 L 1322.9166 2010.8333 L 1296.4583 2010.8333 L 1269.9999 2010.8333 L 1269.9999 2037.2915 L 1269.9999 2037.2915 L 1190.6249 2037.2915 L 1084.7916 2037.2915 L 1084.7916 2010.8333 L 1084.7916 1984.3749 L 1058.3333 1957.9165 Q 1031.875 1904.9999 1005.4166 1852.0833 Q 978.95825 1825.6249 899.5833 1825.6249 Q 846.6666 1799.1666 820.2083 1772.7083 Q 767.2916 1719.7916 714.37494 1693.3333 Q 661.4583 1693.3333 634.99994 1587.4999 Q 608.5416 1508.1249 661.4583 1508.1249 Q 714.37494 1508.1249 714.37494 1455.2083 L 714.37494 1428.7499 L 714.37494 1402.2916 L 714.37494 1402.2916 L 687.9166 1375.8333 L 687.9166 1349.3749 L 634.99994 1349.3749 Q 582.0833 1349.3749 555.625 1322.9166 Q 555.625 1269.9999 555.625 1322.9166 Q 529.1666 1349.3749 396.87497 1269.9999 L 291.04166 1217.0833 L 291.04166 1217.0833 Q 291.04166 1190.6249 264.5833 1164.1666 Q 238.12498 1137.7083 238.12498 899.5833 Q 238.12498 634.99994 185.20833 582.0833 Q 185.20833 529.1666 185.20833 476.24997 Q 211.66666 423.3333 105.83333 423.3333 L 0.0 423.3333 L 0.0 211.66666 L 0.0 26.458332 L 0.0 26.458332 L 26.458332 26.458332 L 26.458332 52.916664 L 26.458332 105.83333 L 52.916664 105.83333 L 52.916664 105.83333 L 291.04166 79.37499 Q 555.625 52.916664 555.625 26.458332 Q 555.625 0.0 608.5416 0.0 Q 661.4583 26.458332 687.9166 52.916664 Q 714.37494 105.83333 767.2916 105.83333 Q 846.6666 105.83333 926.0416 105.83333 Q 1005.4166 132.29166 1005.4166 158.74998 Q 1005.4166 185.20833 1217.0833 185.20833 Q 1428.7499 211.66666 1402.2916 211.66666 Q 1402.2916 238.12498 1402.2916 264.5833 Q 1402.2916 291.04166 1428.7499 317.49997 z M 1322.9166 317.49997 Q 1349.3749 317.49997 1349.3749 317.49997 Q 1349.3749 317.49997 1349.3749 317.49997 Q 1322.9166 317.49997 1322.9166 317.49997 z" svg:height="20.372915mm" draw:style-name="style-2" svg:viewBox="0.0 0.0 1508.1249 2037.2915" svg:width="15.081249mm" svg:x="2.38125mm" svg:y="252.41249mm"/>
          <draw:path svg:d="M 21881.041 158.74998 L 21907.498 0.0 L 21907.498 0.0 L 21907.498 0.0 L 21907.498 12858.749 L 21907.498 25717.498 L 10953.749 25717.498 L 0.0 25717.498 L 0.0 22198.541 L 0.0 18679.582 L 0.0 18679.582 L 0.0 18679.582 L 26.458332 18573.75 Q 52.916664 18494.375 52.916664 18494.375 Q 52.916664 18520.832 79.37499 18467.916 L 105.83333 18441.457 L 105.83333 18362.082 L 105.83333 18309.166 L 132.29166 18309.166 L 158.74998 18309.166 L 158.74998 18415.0 L 158.74998 18520.832 L 185.20833 18467.916 L 211.66666 18441.457 L 211.66666 18441.457 L 211.66666 18415.0 L 211.66666 18415.0 L 211.66666 18415.0 L 238.12498 18415.0 L 238.12498 18415.0 L 238.12498 18573.75 Q 211.66666 18758.957 238.12498 18891.248 L 238.12498 19023.541 L 238.12498 19208.748 L 238.12498 19420.416 L 238.12498 19526.248 Q 211.66666 19658.541 211.66666 20055.416 L 211.66666 20452.291 L 238.12498 20478.748 L 238.12498 20478.748 L 238.12498 20796.248 Q 211.66666 21140.207 238.12498 21272.498 L 238.12498 21378.332 L 238.12498 21404.791 L 211.66666 21431.248 L 211.66666 21431.248 L 211.66666 21431.248 L 211.66666 21457.707 L 211.66666 21457.707 L 211.66666 21484.166 L 211.66666 21510.623 L 211.66666 21589.998 Q 211.66666 21695.832 211.66666 22119.166 L 211.66666 22568.957 L 238.12498 22648.332 L 238.12498 22727.707 L 264.5833 23997.707 Q 264.5833 25267.707 291.04166 25294.166 Q 291.04166 25320.623 476.24997 25373.541 Q 661.4583 25399.998 1375.8333 25426.457 L 2090.2083 25426.457 L 2222.5 25426.457 Q 2354.7915 25452.916 2963.3333 25452.916 L 3571.8748 25452.916 L 5106.458 25452.916 L 6641.0415 25452.916 L 6932.083 25452.916 Q 7249.583 25479.373 7249.583 25479.373 Q 7249.583 25452.916 7408.333 25452.916 L 7540.6245 25452.916 L 7963.958 25452.916 Q 8387.291 25452.916 8387.291 25426.457 L 8387.291 25426.457 L 8916.458 25426.457 Q 9472.083 25426.457 9472.083 25426.457 L 9472.083 25426.457 L 9472.083 25426.457 L 9498.541 25399.998 L 9524.999 25399.998 Q 9551.458 25399.998 10080.624 25426.457 L 10609.791 25426.457 L 10900.833 25426.457 L 11165.416 25426.457 L 11588.749 25426.457 L 12012.083 25426.457 L 12356.041 25426.457 L 12699.999 25426.457 L 12911.666 25426.457 L 13123.333 25426.457 L 13176.249 25426.457 L 13202.708 25426.457 L 14075.833 25426.457 L 14975.416 25426.457 L 15451.666 25426.457 L 15954.374 25426.457 L 16139.582 25426.457 L 16298.332 25426.457 L 16324.791 25426.457 L 16351.249 25452.916 L 16377.707 25452.916 L 16404.166 25452.916 L 16430.625 25452.916 Q 16457.082 25452.916 17250.832 25426.457 L 18044.582 25399.998 L 18097.5 25399.998 L 18123.957 25399.998 L 18203.332 25399.998 Q 18309.166 25399.998 18441.457 25426.457 L 18573.75 25426.457 L 18653.123 25426.457 L 18732.498 25399.998 L 19102.916 25399.998 Q 19473.332 25399.998 19632.082 25399.998 L 19817.291 25399.998 L 20372.916 25399.998 Q 20954.998 25399.998 21007.916 25320.623 Q 21087.291 25241.248 21219.582 25214.791 Q 21378.332 25188.332 21378.332 25188.332 L 21378.332 25188.332 L 21404.791 25188.332 Q 21431.248 25188.332 21537.082 24976.666 Q 21642.916 24764.998 21669.373 24606.248 L 21669.373 24421.041 L 21669.373 24394.582 Q 21695.832 24368.123 21669.373 24050.623 L 21642.916 23733.123 L 21642.916 23177.498 Q 21642.916 22621.873 21642.916 22277.916 L 21642.916 21933.957 L 21642.916 20743.332 Q 21642.916 19579.166 21616.457 18785.416 L 21589.998 17965.207 L 21589.998 17938.75 Q 21589.998 17885.832 21616.457 17594.791 L 21616.457 17303.75 L 21616.457 17118.541 L 21616.457 16933.332 L 21616.457 15478.124 L 21589.998 14022.916 L 21589.998 13996.458 L 21589.998 13969.999 L 21589.998 13969.999 Q 21589.998 13969.999 21589.998 13414.374 L 21589.998 12858.749 L 21589.998 12329.583 Q 21589.998 11773.958 21563.541 11535.833 L 21563.541 11324.166 L 21563.541 10847.916 Q 21537.082 10345.208 21563.541 10159.999 L 21563.541 9948.333 L 21563.541 9313.333 L 21563.541 8678.333 L 21563.541 8281.458 Q 21537.082 7884.583 21537.082 7302.4995 L 21510.623 6746.8745 L 21510.623 6588.1245 Q 21484.166 6429.3745 21484.166 6349.9995 Q 21431.248 6297.083 21484.166 6244.1665 Q 21484.166 6164.7915 21510.623 5609.1665 L 21510.623 5027.083 L 21510.623 4762.4995 Q 21484.166 4471.458 21510.623 4180.4165 L 21510.623 3915.833 L 21510.623 3254.3748 L 21510.623 2592.9165 L 21510.623 2354.7915 L 21510.623 2116.6665 L 21510.623 2116.6665 Q 21537.082 2116.6665 21537.082 1137.7083 L 21537.082 158.74998 L 21563.541 105.83333 L 21589.998 79.37499 L 21589.998 79.37499 L 21589.998 79.37499 L 21616.457 79.37499 L 21642.916 79.37499 L 21642.916 264.5833 Q 21642.916 423.3333 21669.373 476.24997 L 21695.832 555.625 L 21722.291 502.7083 Q 21748.748 449.79166 21775.207 449.79166 L 21801.666 449.79166 L 21801.666 502.7083 L 21801.666 555.625 L 21828.123 555.625 L 21828.123 582.0833 L 21828.123 582.0833 L 21854.582 582.0833 L 21854.582 634.99994 L 21854.582 661.4583 L 21854.582 608.5416 L 21854.582 555.625 L 21854.582 423.3333 Q 21854.582 291.04166 21881.041 158.74998 z" svg:height="257.175mm" draw:style-name="style-3" svg:viewBox="0.0 0.0 21907.498 25717.498" svg:width="219.07498mm" svg:x="0.0mm" svg:y="62.44166mm"/>
          <draw:path svg:d="M 370.41666 0.0 L 555.625 0.0 L 529.1666 79.37499 Q 529.1666 132.29166 529.1666 158.74998 L 502.7083 158.74998 L 423.3333 158.74998 Q 370.41666 185.20833 185.20833 158.74998 Q 0.0 132.29166 0.0 105.83333 L 26.458332 79.37499 L 26.458332 79.37499 L 26.458332 52.916664 L 26.458332 52.916664 Q 52.916664 52.916664 79.37499 79.37499 Q 105.83333 79.37499 105.83333 52.916664 Q 105.83333 26.458332 158.74998 26.458332 Q 211.66666 26.458332 370.41666 0.0 z" svg:height="1.5874999mm" draw:style-name="style-4" svg:viewBox="0.0 0.0 555.625 158.74998" svg:width="5.5562496mm" svg:x="3.7041664mm" svg:y="223.04373mm"/>
          <draw:path svg:d="M 7090.833 185.20833 L 7117.2915 211.66666 L 7117.2915 211.66666 L 7117.2915 238.12498 L 7117.2915 238.12498 L 7117.2915 238.12498 L 7143.7495 211.66666 L 7170.208 185.20833 L 7170.208 185.20833 L 7170.208 185.20833 L 7170.208 211.66666 Q 7196.6665 238.12498 7196.6665 238.12498 L 7223.1245 238.12498 L 7223.1245 185.20833 Q 7223.1245 132.29166 7223.1245 158.74998 Q 7249.583 185.20833 7355.4165 185.20833 L 7461.2495 185.20833 L 7461.2495 238.12498 Q 7434.7915 264.5833 7461.2495 291.04166 Q 7487.708 343.9583 7514.1665 317.49997 Q 7540.6245 291.04166 7514.1665 396.87497 Q 7514.1665 476.24997 7487.708 476.24997 L 7461.2495 502.7083 L 7514.1665 502.7083 Q 7567.083 502.7083 7567.083 529.1666 L 7593.5415 555.625 L 7593.5415 555.625 L 7593.5415 582.0833 L 7567.083 714.37494 Q 7540.6245 820.2083 7514.1665 846.6666 L 7514.1665 873.12494 L 7540.6245 873.12494 Q 7593.5415 873.12494 7593.5415 899.5833 L 7593.5415 899.5833 L 7567.083 899.5833 Q 7540.6245 899.5833 7540.6245 952.49994 Q 7540.6245 1005.4166 7487.708 1005.4166 Q 7434.7915 1005.4166 7434.7915 1031.875 Q 7434.7915 1084.7916 7461.2495 1084.7916 Q 7487.708 1084.7916 7487.708 1111.25 Q 7487.708 1137.7083 7461.2495 1137.7083 Q 7434.7915 1137.7083 7408.333 1111.25 L 7381.8745 1111.25 L 7434.7915 1164.1666 Q 7461.2495 1243.5416 7487.708 1243.5416 L 7514.1665 1243.5416 L 7514.1665 1269.9999 L 7540.6245 1269.9999 L 7540.6245 1296.4583 L 7540.6245 1322.9166 L 7487.708 1322.9166 Q 7461.2495 1296.4583 7381.8745 1296.4583 L 7328.958 1296.4583 L 7328.958 1296.4583 L 7328.958 1296.4583 L 7355.4165 1296.4583 L 7355.4165 1296.4583 L 7355.4165 1322.9166 L 7381.8745 1322.9166 L 7381.8745 1322.9166 L 7381.8745 1349.3749 L 7381.8745 1349.3749 L 7381.8745 1349.3749 L 7408.333 1349.3749 L 7408.333 1349.3749 L 7487.708 1402.2916 Q 7540.6245 1455.2083 7540.6245 1508.1249 Q 7540.6245 1561.0416 7540.6245 1587.4999 L 7540.6245 1613.9583 L 7540.6245 1613.9583 Q 7540.6245 1613.9583 7514.1665 1613.9583 Q 7514.1665 1613.9583 7461.2495 1561.0416 Q 7381.8745 1481.6666 7276.0415 1375.8333 Q 7143.7495 1296.4583 7011.458 1269.9999 L 6852.708 1269.9999 L 6852.708 1243.5416 Q 6852.708 1217.0833 6879.1665 1190.6249 Q 6905.6245 1190.6249 6879.1665 1164.1666 Q 6852.708 1137.7083 6852.708 1084.7916 Q 6879.1665 1031.875 6799.7915 1031.875 Q 6693.958 1031.875 6693.958 1005.4166 Q 6667.4995 978.95825 6588.1245 952.49994 Q 6482.2915 926.0416 6482.2915 899.5833 Q 6455.833 846.6666 6429.3745 846.6666 Q 6376.458 846.6666 6376.458 873.12494 Q 6376.458 899.5833 6402.9165 926.0416 Q 6429.3745 926.0416 6429.3745 952.49994 Q 6429.3745 978.95825 6376.458 978.95825 L 6323.5415 978.95825 L 6323.5415 952.49994 Q 6323.5415 926.0416 6270.6245 873.12494 L 6270.6245 846.6666 L 6244.1665 846.6666 L 6244.1665 873.12494 L 6217.708 873.12494 L 6191.2495 873.12494 L 6217.708 952.49994 Q 6244.1665 1031.875 6164.7915 1031.875 Q 6111.8745 1031.875 6085.4165 1058.3333 Q 6058.958 1084.7916 6006.0415 1111.25 Q 5979.583 1137.7083 5953.1245 1111.25 Q 5926.6665 1111.25 5926.6665 1137.7083 Q 5926.6665 1164.1666 5953.1245 1164.1666 Q 6006.0415 1164.1666 6006.0415 1190.6249 Q 6006.0415 1217.0833 5979.583 1217.0833 Q 5953.1245 1243.5416 5953.1245 1243.5416 L 5926.6665 1243.5416 L 5926.6665 1243.5416 Q 5926.6665 1243.5416 5900.208 1243.5416 L 5873.7495 1243.5416 L 5873.7495 1243.5416 L 5847.2915 1243.5416 L 5847.2915 1269.9999 L 5847.2915 1296.4583 L 5820.833 1322.9166 L 5794.3745 1349.3749 L 5794.3745 1243.5416 Q 5794.3745 1164.1666 5741.458 1164.1666 L 5714.9995 1164.1666 L 5714.9995 1190.6249 Q 5688.5415 1217.0833 5688.5415 1190.6249 L 5688.5415 1164.1666 L 5635.6245 1164.1666 L 5609.1665 1164.1666 L 5609.1665 1190.6249 L 5635.6245 1217.0833 L 5635.6245 1217.0833 Q 5635.6245 1243.5416 5556.2495 1243.5416 L 5476.8745 1243.5416 L 5529.7915 1296.4583 Q 5582.708 1349.3749 5582.708 1375.8333 L 5582.708 1375.8333 L 5582.708 1402.2916 L 5582.708 1428.7499 L 5582.708 1428.7499 L 5582.708 1402.2916 L 5529.7915 1402.2916 Q 5503.333 1402.2916 5476.8745 1375.8333 L 5423.958 1375.8333 L 5423.958 1402.2916 L 5423.958 1428.7499 L 5450.4165 1428.7499 L 5476.8745 1455.2083 L 5529.7915 1481.6666 Q 5609.1665 1508.1249 5556.2495 1508.1249 Q 5529.7915 1508.1249 5503.333 1534.5833 Q 5503.333 1561.0416 5556.2495 1587.4999 Q 5582.708 1613.9583 5609.1665 1666.8749 L 5609.1665 1693.3333 L 5556.2495 1719.7916 Q 5529.7915 1719.7916 5529.7915 1746.2499 Q 5529.7915 1772.7083 5529.7915 1772.7083 L 5529.7915 1772.7083 L 5476.8745 1825.6249 Q 5450.4165 1878.5416 5397.4995 1931.4583 Q 5318.1245 2010.8333 5318.1245 2037.2915 L 5318.1245 2090.2083 L 5291.6665 2090.2083 L 5291.6665 2090.2083 L 5291.6665 2116.6665 L 5265.208 2116.6665 L 5265.208 2116.6665 L 5265.208 2143.125 L 5265.208 2143.125 L 5265.208 2143.125 L 5238.7495 2143.125 L 5238.7495 2143.125 L 5212.2915 2169.5833 L 5212.2915 2169.5833 L 5212.2915 2169.5833 L 5212.2915 2169.5833 L 5212.2915 2116.6665 Q 5212.2915 2063.75 5212.2915 2010.8333 Q 5212.2915 1957.9165 5159.3745 1931.4583 Q 5079.9995 1904.9999 5079.9995 1878.5416 Q 5079.9995 1852.0833 5053.5415 1852.0833 L 5000.6245 1852.0833 L 5000.6245 1904.9999 Q 5000.6245 1957.9165 4947.708 1904.9999 Q 4921.2495 1878.5416 4921.2495 1904.9999 Q 4921.2495 1957.9165 4841.8745 1931.4583 L 4788.958 1904.9999 L 4788.958 1931.4583 Q 4788.958 1957.9165 4815.4165 1957.9165 L 4815.4165 1984.3749 L 4762.4995 1984.3749 L 4709.583 1984.3749 L 4709.583 2037.2915 L 4736.0415 2063.75 L 4815.4165 2116.6665 Q 4894.7915 2196.0415 4868.333 2196.0415 Q 4841.8745 2222.5 4894.7915 2301.875 Q 4947.708 2407.7083 4974.1665 2460.6248 Q 5000.6245 2487.0833 5000.6245 2513.5415 L 5000.6245 2539.9998 L 5000.6245 2539.9998 L 5000.6245 2513.5415 L 5000.6245 2513.5415 L 5000.6245 2513.5415 L 5000.6245 2539.9998 L 5000.6245 2566.4583 L 5000.6245 2566.4583 L 5000.6245 2566.4583 L 5000.6245 2592.9165 L 5000.6245 2592.9165 L 5027.083 2592.9165 L 5027.083 2619.3748 L 5027.083 2619.3748 L 5053.5415 2619.3748 L 5053.5415 2645.8333 L 5053.5415 2672.2915 L 5079.9995 2672.2915 L 5079.9995 2698.7498 L 5106.458 2804.5833 Q 5132.9165 2910.4165 5106.458 2910.4165 Q 5053.5415 2910.4165 5053.5415 2963.3333 Q 5053.5415 3042.7083 5000.6245 3016.2498 Q 4974.1665 2989.7915 4974.1665 3016.2498 L 4974.1665 3016.2498 L 4947.708 3016.2498 Q 4921.2495 3042.7083 4947.708 3069.1665 Q 4947.708 3122.0833 4921.2495 3122.0833 Q 4894.7915 3122.0833 4894.7915 3095.6248 Q 4894.7915 3069.1665 4788.958 3095.6248 L 4709.583 3122.0833 L 4709.583 3095.6248 Q 4683.1245 3095.6248 4683.1245 3122.0833 Q 4656.6665 3148.5415 4550.833 3095.6248 Q 4445.0 3042.7083 4471.458 2989.7915 Q 4471.458 2963.3333 4418.5415 2963.3333 L 4339.1665 2989.7915 L 4312.708 2989.7915 L 4259.7915 2989.7915 L 4259.7915 3016.2498 L 4259.7915 3042.7083 L 4259.7915 3069.1665 L 4259.7915 3095.6248 L 4259.7915 3095.6248 L 4259.7915 3095.6248 L 4206.875 3122.0833 L 4180.4165 3148.5415 L 4180.4165 3148.5415 L 4206.875 3148.5415 L 4206.875 3148.5415 L 4206.875 3148.5415 L 4233.333 3174.9998 L 4259.7915 3201.4583 L 4259.7915 3201.4583 L 4259.7915 3201.4583 L 4286.25 3227.9165 L 4312.708 3254.3748 L 4312.708 3201.4583 Q 4339.1665 3148.5415 4445.0 3174.9998 Q 4550.833 3201.4583 4577.2915 3201.4583 L 4577.2915 3201.4583 L 4577.2915 3201.4583 L 4577.2915 3201.4583 L 4630.208 3227.9165 L 4656.6665 3254.3748 L 4656.6665 3254.3748 L 4683.1245 3254.3748 L 4683.1245 3307.2915 L 4683.1245 3386.6665 L 4709.583 3386.6665 L 4709.583 3413.1248 L 4630.208 3386.6665 Q 4577.2915 3360.2083 4603.75 3466.0415 Q 4630.208 3598.3333 4630.208 3598.3333 Q 4630.208 3624.7915 4630.208 3624.7915 L 4630.208 3624.7915 L 4603.75 3624.7915 L 4603.75 3624.7915 L 4577.2915 3651.2498 L 4524.375 3651.2498 L 4524.375 3677.7083 L 4524.375 3730.6248 L 4524.375 3730.6248 L 4524.375 3757.0833 L 4471.458 3757.0833 L 4445.0 3757.0833 L 4445.0 3783.5415 L 4445.0 3809.9998 L 4418.5415 3809.9998 Q 4365.625 3809.9998 4365.625 3730.6248 Q 4365.625 3677.7083 4365.625 3704.1665 Q 4365.625 3730.6248 4312.708 3730.6248 Q 4286.25 3730.6248 4259.7915 3730.6248 Q 4259.7915 3757.0833 4206.875 3757.0833 Q 4153.958 3757.0833 4153.958 3783.5415 Q 4153.958 3809.9998 4127.5 3809.9998 Q 4101.0415 3809.9998 4101.0415 3783.5415 Q 4101.0415 3757.0833 4021.6665 3783.5415 Q 3968.7498 3809.9998 3968.7498 3783.5415 L 3968.7498 3757.0833 L 3942.2915 3757.0833 L 3915.833 3783.5415 L 3889.3748 3783.5415 L 3889.3748 3783.5415 L 3889.3748 3783.5415 Q 3862.9165 3783.5415 3836.4583 3809.9998 Q 3836.4583 3836.4583 3730.6248 3836.4583 L 3598.3333 3836.4583 L 3571.8748 3836.4583 L 3571.8748 3836.4583 L 3571.8748 3809.9998 L 3571.8748 3809.9998 L 3545.4165 3836.4583 Q 3518.9583 3862.9165 3518.9583 3836.4583 L 3518.9583 3809.9998 L 3492.4998 3836.4583 L 3492.4998 3862.9165 L 3492.4998 3862.9165 Q 3466.0415 3862.9165 3466.0415 3836.4583 Q 3466.0415 3809.9998 3280.8333 3836.4583 L 3095.6248 3836.4583 L 3095.6248 3836.4583 Q 3095.6248 3836.4583 2883.9583 3809.9998 Q 2645.8333 3783.5415 2619.3748 3783.5415 Q 2592.9165 3730.6248 2513.5415 3757.0833 Q 2434.1665 3783.5415 2407.7083 3757.0833 L 2407.7083 3730.6248 L 2407.7083 3730.6248 L 2407.7083 3730.6248 L 2381.2498 3704.1665 L 2354.7915 3677.7083 L 2354.7915 3677.7083 Q 2354.7915 3677.7083 2248.9583 3598.3333 Q 2143.125 3518.9583 2169.5833 3518.9583 Q 2196.0415 3492.4998 2196.0415 3360.2083 Q 2196.0415 3254.3748 2169.5833 3148.5415 Q 2143.125 3069.1665 2090.2083 3042.7083 Q 2063.75 3042.7083 2037.2915 3095.6248 L 2037.2915 3122.0833 L 2010.8333 3122.0833 L 2010.8333 3148.5415 L 2010.8333 3148.5415 L 1984.3749 3148.5415 L 1984.3749 3095.6248 L 1984.3749 3069.1665 L 2010.8333 3069.1665 L 2010.8333 3042.7083 L 2010.8333 3042.7083 L 2037.2915 3042.7083 L 2037.2915 3016.2498 Q 2037.2915 2989.7915 2090.2083 2936.8748 L 2116.6665 2883.9583 L 2090.2083 2883.9583 Q 2037.2915 2883.9583 2037.2915 2831.0415 Q 2037.2915 2778.1248 2010.8333 2804.5833 Q 1984.3749 2831.0415 1984.3749 2778.1248 L 1984.3749 2725.2083 L 1984.3749 2725.2083 L 1984.3749 2698.7498 L 1984.3749 2672.2915 L 1984.3749 2645.8333 L 1984.3749 2619.3748 L 1984.3749 2592.9165 L 1984.3749 2566.4583 L 1984.3749 2513.5415 L 1984.3749 2513.5415 L 1984.3749 2513.5415 L 2037.2915 2513.5415 Q 2063.75 2513.5415 2063.75 2539.9998 Q 2063.75 2566.4583 2090.2083 2566.4583 Q 2143.125 2566.4583 2143.125 2592.9165 L 2143.125 2592.9165 L 2169.5833 2513.5415 Q 2196.0415 2434.1665 2196.0415 2301.875 L 2196.0415 2196.0415 L 2196.0415 2143.125 Q 2196.0415 2063.75 2275.4165 1931.4583 L 2354.7915 1799.1666 L 2354.7915 1799.1666 L 2354.7915 1772.7083 L 2381.2498 1772.7083 L 2407.7083 1772.7083 L 2407.7083 1746.2499 Q 2407.7083 1719.7916 2354.7915 1746.2499 Q 2301.875 1772.7083 2301.875 1719.7916 Q 2301.875 1719.7916 2354.7915 1613.9583 Q 2407.7083 1508.1249 2354.7915 1534.5833 Q 2328.3333 1561.0416 2328.3333 1455.2083 Q 2301.875 1375.8333 2301.875 1402.2916 Q 2275.4165 1455.2083 2248.9583 1375.8333 L 2248.9583 1296.4583 L 2222.5 1296.4583 L 2222.5 1296.4583 L 2222.5 1322.9166 L 2196.0415 1322.9166 L 2196.0415 1349.3749 L 2196.0415 1402.2916 L 2169.5833 1402.2916 Q 2143.125 1402.2916 2143.125 1349.3749 L 2143.125 1296.4583 L 2116.6665 1296.4583 L 2090.2083 1296.4583 L 2090.2083 1322.9166 L 2090.2083 1322.9166 L 2063.75 1322.9166 L 2063.75 1349.3749 L 2063.75 1349.3749 L 2090.2083 1349.3749 L 2090.2083 1455.2083 L 2090.2083 1534.5833 L 2116.6665 1534.5833 L 2116.6665 1561.0416 L 2090.2083 1561.0416 L 2063.75 1561.0416 L 2063.75 1508.1249 L 2037.2915 1481.6666 L 2037.2915 1455.2083 Q 2037.2915 1428.7499 2010.8333 1402.2916 L 1984.3749 1375.8333 L 1984.3749 1375.8333 L 1984.3749 1349.3749 L 1957.9165 1349.3749 L 1931.4583 1349.3749 L 1931.4583 1375.8333 L 1931.4583 1402.2916 L 1957.9165 1428.7499 L 1984.3749 1455.2083 L 1984.3749 1508.1249 Q 2037.2915 1561.0416 2037.2915 1587.4999 L 2037.2915 1613.9583 L 2063.75 1666.8749 L 2090.2083 1693.3333 L 2090.2083 1719.7916 L 2090.2083 1746.2499 L 2063.75 1746.2499 L 2063.75 1719.7916 L 2063.75 1719.7916 L 2037.2915 1719.7916 L 2037.2915 1719.7916 L 2037.2915 1719.7916 L 2037.2915 1693.3333 L 2037.2915 1693.3333 L 2010.8333 1666.8749 Q 1984.3749 1640.4166 1984.3749 1613.9583 L 1984.3749 1613.9583 L 1957.9165 1613.9583 L 1957.9165 1613.9583 L 1957.9165 1587.4999 L 1931.4583 1587.4999 L 1931.4583 1587.4999 L 1931.4583 1613.9583 L 1931.4583 1613.9583 Q 1931.4583 1613.9583 1904.9999 1613.9583 L 1904.9999 1613.9583 L 1904.9999 1640.4166 L 1931.4583 1640.4166 L 1931.4583 1640.4166 L 1931.4583 1666.8749 L 1931.4583 1666.8749 L 1931.4583 1666.8749 L 1957.9165 1666.8749 L 1957.9165 1666.8749 L 1957.9165 1693.3333 L 1984.3749 1693.3333 L 1984.3749 1693.3333 L 1984.3749 1719.7916 L 1931.4583 1719.7916 L 1878.5416 1719.7916 L 1852.0833 1693.3333 L 1825.6249 1693.3333 L 1825.6249 1719.7916 L 1825.6249 1746.2499 L 1852.0833 1746.2499 L 1878.5416 1772.7083 L 1878.5416 1772.7083 L 1878.5416 1772.7083 L 1825.6249 1772.7083 L 1799.1666 1772.7083 L 1799.1666 1746.2499 L 1772.7083 1719.7916 L 1772.7083 1719.7916 Q 1772.7083 1719.7916 1772.7083 1693.3333 Q 1772.7083 1693.3333 1772.7083 1666.8749 Q 1799.1666 1666.8749 1799.1666 1640.4166 Q 1799.1666 1613.9583 1772.7083 1613.9583 Q 1746.2499 1613.9583 1746.2499 1587.4999 L 1719.7916 1561.0416 L 1719.7916 1587.4999 Q 1719.7916 1613.9583 1587.4999 1613.9583 Q 1455.2083 1613.9583 1402.2916 1666.8749 Q 1349.3749 1693.3333 1349.3749 1719.7916 Q 1349.3749 1746.2499 1296.4583 1693.3333 Q 1269.9999 1640.4166 1243.5416 1640.4166 Q 1217.0833 1640.4166 1217.0833 1666.8749 Q 1217.0833 1693.3333 1058.3333 1719.7916 Q 899.5833 1772.7083 820.2083 1799.1666 L 714.37494 1852.0833 L 714.37494 1852.0833 Q 714.37494 1852.0833 687.9166 1878.5416 L 687.9166 1878.5416 L 634.99994 1878.5416 Q 582.0833 1904.9999 582.0833 1931.4583 L 582.0833 1957.9165 L 582.0833 1957.9165 Q 555.625 1957.9165 555.625 1984.3749 L 555.625 1984.3749 L 555.625 1984.3749 Q 555.625 1984.3749 529.1666 1984.3749 L 529.1666 2010.8333 L 502.7083 2010.8333 Q 449.79166 1984.3749 449.79166 1957.9165 Q 476.24997 1931.4583 423.3333 1931.4583 Q 370.41666 1931.4583 343.9583 1931.4583 Q 343.9583 1904.9999 291.04166 1931.4583 Q 211.66666 1931.4583 211.66666 1878.5416 Q 211.66666 1799.1666 185.20833 1799.1666 Q 158.74998 1799.1666 132.29166 1825.6249 L 132.29166 1878.5416 L 132.29166 1878.5416 L 105.83333 1878.5416 L 79.37499 1852.0833 L 52.916664 1852.0833 L 52.916664 1825.6249 L 52.916664 1825.6249 L 52.916664 1825.6249 L 26.458332 1799.1666 L 26.458332 1799.1666 L 26.458332 1799.1666 L 26.458332 1772.7083 L 26.458332 1772.7083 L 52.916664 1772.7083 L 52.916664 1772.7083 L 79.37499 1746.2499 Q 105.83333 1719.7916 132.29166 1719.7916 L 185.20833 1693.3333 L 185.20833 1666.8749 L 185.20833 1640.4166 L 158.74998 1640.4166 L 132.29166 1613.9583 L 132.29166 1613.9583 Q 132.29166 1613.9583 52.916664 1613.9583 L 0.0 1640.4166 L 0.0 1613.9583 L 26.458332 1561.0416 L 26.458332 1561.0416 L 26.458332 1561.0416 L 26.458332 1587.4999 L 26.458332 1587.4999 L 52.916664 1561.0416 L 52.916664 1534.5833 L 79.37499 1534.5833 Q 105.83333 1561.0416 132.29166 1561.0416 Q 185.20833 1561.0416 185.20833 1534.5833 Q 185.20833 1508.1249 238.12498 1455.2083 Q 238.12498 1402.2916 238.12498 1402.2916 Q 211.66666 1375.8333 185.20833 1349.3749 Q 185.20833 1296.4583 185.20833 1217.0833 L 185.20833 1137.7083 L 185.20833 1137.7083 Q 185.20833 1137.7083 238.12498 1164.1666 L 264.5833 1190.6249 L 264.5833 1190.6249 L 291.04166 1190.6249 L 291.04166 1164.1666 L 291.04166 1137.7083 L 264.5833 1137.7083 L 264.5833 1137.7083 L 264.5833 1111.25 Q 238.12498 1111.25 238.12498 1111.25 Q 211.66666 1137.7083 185.20833 1058.3333 Q 158.74998 978.95825 132.29166 926.0416 L 132.29166 873.12494 L 158.74998 873.12494 L 185.20833 873.12494 L 185.20833 846.6666 L 185.20833 846.6666 L 211.66666 846.6666 L 211.66666 820.2083 L 211.66666 820.2083 L 185.20833 820.2083 L 185.20833 820.2083 L 185.20833 820.2083 L 185.20833 793.74994 L 185.20833 793.74994 L 158.74998 793.74994 L 158.74998 767.2916 L 238.12498 767.2916 Q 291.04166 767.2916 291.04166 793.74994 Q 317.49997 820.2083 423.3333 793.74994 Q 529.1666 767.2916 529.1666 793.74994 Q 555.625 820.2083 555.625 793.74994 Q 555.625 767.2916 661.4583 740.8333 Q 740.8333 714.37494 767.2916 740.8333 Q 767.2916 767.2916 793.74994 767.2916 Q 820.2083 793.74994 820.2083 767.2916 Q 846.6666 767.2916 873.12494 767.2916 Q 926.0416 767.2916 978.95825 767.2916 L 1005.4166 767.2916 L 1005.4166 767.2916 Q 978.95825 767.2916 952.49994 740.8333 Q 899.5833 714.37494 978.95825 687.9166 Q 1031.875 661.4583 1031.875 608.5416 Q 1031.875 582.0833 1058.3333 582.0833 Q 1084.7916 555.625 1111.25 582.0833 Q 1137.7083 608.5416 1217.0833 582.0833 Q 1296.4583 555.625 1296.4583 502.7083 Q 1296.4583 449.79166 1349.3749 476.24997 Q 1375.8333 502.7083 1402.2916 423.3333 Q 1455.2083 370.41666 1508.1249 343.9583 Q 1587.4999 317.49997 1587.4999 291.04166 Q 1587.4999 238.12498 1613.9583 211.66666 L 1666.8749 185.20833 L 1772.7083 185.20833 Q 1878.5416 185.20833 1852.0833 158.74998 Q 1852.0833 132.29166 2116.6665 105.83333 Q 2381.2498 79.37499 2407.7083 79.37499 Q 2407.7083 79.37499 2434.1665 52.916664 L 2460.6248 52.916664 L 2513.5415 52.916664 L 2539.9998 79.37499 L 2566.4583 79.37499 L 2566.4583 79.37499 L 2778.1248 52.916664 Q 2989.7915 26.458332 3042.7083 26.458332 Q 3095.6248 26.458332 3280.8333 26.458332 Q 3466.0415 26.458332 3466.0415 26.458332 L 3492.4998 26.458332 L 3492.4998 26.458332 L 3492.4998 26.458332 L 3518.9583 26.458332 Q 3518.9583 26.458332 3518.9583 26.458332 L 3518.9583 26.458332 L 3571.8748 26.458332 Q 3651.2498 0.0 3677.7083 105.83333 Q 3677.7083 185.20833 3757.0833 185.20833 Q 3836.4583 132.29166 3889.3748 158.74998 Q 3942.2915 158.74998 3942.2915 185.20833 Q 3942.2915 211.66666 3968.7498 185.20833 Q 3968.7498 158.74998 3995.208 158.74998 Q 4021.6665 158.74998 4048.1248 185.20833 Q 4048.1248 185.20833 4101.0415 211.66666 Q 4153.958 211.66666 4180.4165 291.04166 Q 4206.875 370.41666 4206.875 396.87497 Q 4206.875 449.79166 4233.333 449.79166 Q 4259.7915 449.79166 4286.25 502.7083 Q 4312.708 529.1666 4312.708 555.625 L 4312.708 582.0833 L 4286.25 582.0833 L 4286.25 608.5416 L 4312.708 608.5416 L 4339.1665 608.5416 L 4339.1665 634.99994 L 4339.1665 661.4583 L 4365.625 661.4583 L 4392.083 661.4583 L 4524.375 555.625 Q 4630.208 502.7083 4630.208 449.79166 Q 4630.208 449.79166 4656.6665 423.3333 Q 4683.1245 423.3333 4683.1245 449.79166 Q 4709.583 502.7083 4709.583 476.24997 L 4736.0415 476.24997 L 4736.0415 476.24997 L 4736.0415 449.79166 L 4736.0415 449.79166 L 4736.0415 449.79166 L 4762.4995 449.79166 L 4762.4995 449.79166 L 4736.0415 423.3333 Q 4709.583 423.3333 4709.583 343.9583 L 4683.1245 264.5833 L 4709.583 264.5833 L 4709.583 238.12498 L 4736.0415 264.5833 Q 4788.958 264.5833 4788.958 291.04166 Q 4815.4165 291.04166 4868.333 264.5833 Q 4921.2495 238.12498 5000.6245 211.66666 Q 5053.5415 211.66666 5053.5415 185.20833 Q 5079.9995 185.20833 5159.3745 185.20833 Q 5212.2915 185.20833 5212.2915 211.66666 L 5238.7495 211.66666 L 5238.7495 211.66666 Q 5238.7495 238.12498 5265.208 238.12498 L 5265.208 238.12498 L 5265.208 238.12498 L 5291.6665 238.12498 L 5291.6665 211.66666 L 5318.1245 211.66666 L 5344.583 132.29166 Q 5371.0415 26.458332 5450.4165 26.458332 Q 5529.7915 26.458332 5582.708 0.0 L 5609.1665 0.0 L 5609.1665 0.0 L 5609.1665 26.458332 L 5847.2915 52.916664 Q 6085.4165 79.37499 6111.8745 52.916664 Q 6111.8745 26.458332 6138.333 26.458332 Q 6164.7915 26.458332 6164.7915 0.0 Q 6191.2495 -26.458332 6244.1665 0.0 Q 6297.083 0.0 6323.5415 26.458332 Q 6323.5415 79.37499 6429.3745 52.916664 Q 6508.7495 26.458332 6588.1245 26.458332 Q 6667.4995 26.458332 6799.7915 26.458332 Q 6932.083 26.458332 7064.3745 79.37499 Q 7170.208 79.37499 7117.2915 105.83333 Q 7090.833 132.29166 7090.833 185.20833 z M 1878.5416 1534.5833 L 1878.5416 1534.5833 L 1904.9999 1534.5833 L 1904.9999 1561.0416 L 1878.5416 1561.0416 Q 1878.5416 1561.0416 1878.5416 1534.5833 z M 5450.4165 1640.4166 Q 5476.8745 1640.4166 5476.8745 1640.4166 Q 5476.8745 1666.8749 5476.8745 1666.8749 Q 5450.4165 1666.8749 5450.4165 1640.4166 z M 4206.875 3227.9165 L 4206.875 3227.9165 L 4233.333 3227.9165 Q 4233.333 3254.3748 4206.875 3254.3748 L 4206.875 3254.3748 L 4206.875 3227.9165 z" svg:height="38.629166mm" draw:style-name="style-5" svg:viewBox="0.0 0.0 7593.5415 3862.9165" svg:width="75.93541mm" svg:x="58.47291mm" svg:y="143.13957mm"/>
          <draw:path svg:d="M 899.5833 79.37499 L 1058.3333 0.0 L 1084.7916 52.916664 Q 1111.25 132.29166 1084.7916 238.12498 Q 1084.7916 343.9583 1058.3333 343.9583 Q 1031.875 370.41666 1058.3333 370.41666 L 1111.25 370.41666 L 1111.25 396.87497 L 1111.25 396.87497 L 1111.25 449.79166 L 1111.25 502.7083 L 1137.7083 529.1666 L 1137.7083 555.625 L 1164.1666 555.625 L 1190.6249 582.0833 L 1269.9999 582.0833 Q 1322.9166 634.99994 1375.8333 634.99994 L 1402.2916 634.99994 L 1402.2916 634.99994 L 1402.2916 634.99994 L 1402.2916 661.4583 L 1375.8333 661.4583 L 1375.8333 661.4583 L 1375.8333 687.9166 L 1375.8333 687.9166 L 1375.8333 687.9166 L 1402.2916 687.9166 L 1402.2916 687.9166 L 1481.6666 714.37494 L 1534.5833 740.8333 L 1534.5833 740.8333 L 1534.5833 740.8333 L 1561.0416 740.8333 L 1561.0416 740.8333 L 1561.0416 767.2916 L 1587.4999 767.2916 L 1587.4999 767.2916 L 1587.4999 793.74994 L 1587.4999 793.74994 L 1587.4999 793.74994 L 1613.9583 767.2916 Q 1613.9583 740.8333 1640.4166 740.8333 Q 1666.8749 740.8333 1666.8749 793.74994 Q 1666.8749 846.6666 1719.7916 793.74994 Q 1746.2499 767.2916 1799.1666 740.8333 Q 1852.0833 740.8333 1852.0833 714.37494 Q 1852.0833 687.9166 1904.9999 687.9166 Q 1931.4583 714.37494 1931.4583 687.9166 Q 1957.9165 661.4583 2010.8333 634.99994 L 2063.75 634.99994 L 2063.75 740.8333 Q 2063.75 820.2083 2090.2083 793.74994 Q 2116.6665 767.2916 2116.6665 846.6666 Q 2116.6665 899.5833 2143.125 899.5833 Q 2169.5833 899.5833 2169.5833 926.0416 Q 2196.0415 952.49994 2275.4165 978.95825 Q 2328.3333 978.95825 2354.7915 978.95825 L 2354.7915 1005.4166 L 2354.7915 1005.4166 L 2381.2498 1005.4166 L 2381.2498 1058.3333 L 2381.2498 1084.7916 L 2407.7083 1084.7916 L 2407.7083 1111.25 L 2381.2498 1137.7083 Q 2328.3333 1190.6249 2381.2498 1269.9999 Q 2381.2498 1322.9166 2407.7083 1375.8333 L 2407.7083 1402.2916 L 2407.7083 1428.7499 L 2434.1665 1455.2083 L 2434.1665 1455.2083 L 2434.1665 1481.6666 L 2434.1665 1481.6666 L 2434.1665 1481.6666 L 2434.1665 1613.9583 L 2434.1665 1746.2499 L 2434.1665 1825.6249 L 2434.1665 1904.9999 L 2460.6248 1878.5416 L 2487.0833 1852.0833 L 2487.0833 1825.6249 Q 2487.0833 1799.1666 2513.5415 1746.2499 L 2539.9998 1693.3333 L 2539.9998 1693.3333 L 2539.9998 1693.3333 L 2566.4583 1719.7916 L 2592.9165 1719.7916 L 2592.9165 1746.2499 L 2592.9165 1772.7083 L 2619.3748 1772.7083 L 2645.8333 1799.1666 L 2698.7498 1799.1666 L 2751.6665 1799.1666 L 2751.6665 1825.6249 L 2751.6665 1825.6249 L 2778.1248 1825.6249 L 2778.1248 1852.0833 L 2778.1248 1852.0833 L 2751.6665 1852.0833 L 2751.6665 1904.9999 Q 2751.6665 1984.3749 2778.1248 2010.8333 Q 2778.1248 2037.2915 2751.6665 2010.8333 Q 2698.7498 2010.8333 2698.7498 2063.75 Q 2698.7498 2116.6665 2672.2915 2143.125 Q 2645.8333 2169.5833 2698.7498 2196.0415 Q 2725.2083 2222.5 2751.6665 2248.9583 Q 2751.6665 2248.9583 2751.6665 2275.4165 L 2751.6665 2328.3333 L 2751.6665 2328.3333 Q 2751.6665 2354.7915 2778.1248 2354.7915 L 2778.1248 2381.2498 L 2751.6665 2381.2498 L 2751.6665 2381.2498 L 2672.2915 2434.1665 Q 2592.9165 2460.6248 2566.4583 2487.0833 Q 2566.4583 2539.9998 2539.9998 2539.9998 Q 2513.5415 2539.9998 2539.9998 2513.5415 Q 2539.9998 2487.0833 2513.5415 2460.6248 Q 2487.0833 2460.6248 2460.6248 2513.5415 Q 2434.1665 2539.9998 2354.7915 2539.9998 L 2275.4165 2539.9998 L 2275.4165 2539.9998 Q 2275.4165 2539.9998 2248.9583 2487.0833 L 2222.5 2434.1665 L 2222.5 2434.1665 L 2222.5 2434.1665 L 2222.5 2434.1665 Q 2222.5 2407.7083 2196.0415 2407.7083 L 2196.0415 2407.7083 L 2196.0415 2381.2498 Q 2169.5833 2381.2498 2169.5833 2328.3333 L 2169.5833 2248.9583 L 2143.125 2222.5 L 2143.125 2196.0415 L 2116.6665 2196.0415 L 2090.2083 2196.0415 L 2063.75 2301.875 Q 2063.75 2434.1665 1904.9999 2407.7083 Q 1746.2499 2407.7083 1746.2499 2487.0833 Q 1719.7916 2539.9998 1693.3333 2539.9998 L 1666.8749 2539.9998 L 1666.8749 2566.4583 L 1693.3333 2566.4583 L 1693.3333 2566.4583 L 1693.3333 2592.9165 L 1693.3333 2592.9165 L 1693.3333 2592.9165 L 1666.8749 2592.9165 L 1666.8749 2592.9165 L 1640.4166 2592.9165 L 1640.4166 2592.9165 L 1640.4166 2592.9165 L 1640.4166 2592.9165 L 1640.4166 2566.4583 Q 1640.4166 2539.9998 1640.4166 2513.5415 Q 1666.8749 2487.0833 1587.4999 2487.0833 Q 1508.1249 2434.1665 1455.2083 2460.6248 Q 1402.2916 2487.0833 1402.2916 2539.9998 Q 1375.8333 2566.4583 1349.3749 2539.9998 Q 1322.9166 2539.9998 1296.4583 2539.9998 Q 1269.9999 2566.4583 1164.1666 2566.4583 L 1031.875 2592.9165 L 1005.4166 2566.4583 Q 978.95825 2566.4583 978.95825 2619.3748 L 978.95825 2672.2915 L 952.49994 2672.2915 Q 926.0416 2645.8333 899.5833 2645.8333 Q 873.12494 2645.8333 846.6666 2566.4583 Q 846.6666 2487.0833 687.9166 2460.6248 Q 502.7083 2434.1665 476.24997 2460.6248 L 423.3333 2487.0833 L 423.3333 2487.0833 Q 396.87497 2487.0833 317.49997 2460.6248 L 211.66666 2460.6248 L 211.66666 2381.2498 Q 211.66666 2328.3333 238.12498 2275.4165 Q 264.5833 2248.9583 238.12498 2222.5 Q 211.66666 2222.5 238.12498 2169.5833 Q 264.5833 2143.125 291.04166 2116.6665 Q 343.9583 2090.2083 317.49997 1931.4583 Q 264.5833 1772.7083 211.66666 1746.2499 Q 132.29166 1746.2499 132.29166 1693.3333 Q 105.83333 1613.9583 105.83333 1508.1249 Q 105.83333 1402.2916 105.83333 1375.8333 Q 105.83333 1375.8333 105.83333 1402.2916 Q 79.37499 1428.7499 52.916664 1428.7499 L 26.458332 1428.7499 L 26.458332 1375.8333 L 0.0 1296.4583 L 0.0 1296.4583 L 0.0 1269.9999 L 26.458332 1269.9999 Q 52.916664 1269.9999 79.37499 1243.5416 Q 105.83333 1217.0833 132.29166 1164.1666 Q 158.74998 1111.25 158.74998 1084.7916 Q 211.66666 1058.3333 211.66666 1031.875 L 238.12498 1005.4166 L 238.12498 978.95825 L 264.5833 978.95825 L 264.5833 978.95825 L 264.5833 952.49994 L 291.04166 952.49994 L 317.49997 952.49994 L 317.49997 926.0416 L 317.49997 926.0416 L 291.04166 926.0416 L 291.04166 899.5833 L 264.5833 899.5833 Q 238.12498 899.5833 211.66666 873.12494 Q 185.20833 873.12494 185.20833 899.5833 Q 185.20833 926.0416 158.74998 926.0416 L 132.29166 926.0416 L 132.29166 899.5833 Q 158.74998 873.12494 158.74998 846.6666 Q 158.74998 820.2083 185.20833 820.2083 Q 211.66666 793.74994 158.74998 793.74994 L 132.29166 793.74994 L 132.29166 767.2916 L 158.74998 767.2916 L 158.74998 740.8333 L 158.74998 687.9166 L 132.29166 687.9166 L 132.29166 687.9166 L 132.29166 661.4583 L 105.83333 661.4583 L 105.83333 661.4583 L 105.83333 634.99994 L 105.83333 634.99994 L 105.83333 634.99994 L 79.37499 608.5416 L 79.37499 582.0833 L 105.83333 582.0833 L 132.29166 582.0833 L 132.29166 608.5416 L 158.74998 634.99994 L 158.74998 634.99994 L 158.74998 634.99994 L 158.74998 661.4583 Q 185.20833 687.9166 211.66666 687.9166 L 238.12498 687.9166 L 238.12498 714.37494 L 264.5833 714.37494 L 264.5833 714.37494 L 264.5833 740.8333 L 317.49997 740.8333 L 343.9583 740.8333 L 370.41666 767.2916 L 396.87497 767.2916 L 396.87497 740.8333 L 370.41666 687.9166 L 370.41666 687.9166 Q 370.41666 687.9166 396.87497 582.0833 Q 423.3333 476.24997 476.24997 476.24997 Q 502.7083 449.79166 529.1666 370.41666 Q 582.0833 291.04166 661.4583 211.66666 Q 740.8333 158.74998 899.5833 79.37499 z M 2354.7915 2513.5415 Q 2328.3333 2487.0833 2381.2498 2460.6248 Q 2407.7083 2460.6248 2381.2498 2487.0833 Q 2381.2498 2539.9998 2354.7915 2513.5415 z" svg:height="26.722916mm" draw:style-name="style-6" svg:viewBox="0.0 0.0 2778.1248 2672.2915" svg:width="27.781248mm" svg:x="73.55416mm" svg:y="287.86664mm"/>
          <draw:path svg:d="M 873.12494 0.0 L 926.0416 0.0 L 926.0416 0.0 Q 926.0416 0.0 926.0416 26.458332 L 952.49994 26.458332 L 1031.875 105.83333 Q 1084.7916 211.66666 1084.7916 264.5833 Q 1084.7916 317.49997 1058.3333 370.41666 Q 1031.875 370.41666 1058.3333 396.87497 Q 1084.7916 396.87497 1058.3333 449.79166 Q 1031.875 476.24997 1084.7916 502.7083 Q 1137.7083 529.1666 1137.7083 582.0833 Q 1137.7083 661.4583 1111.25 661.4583 L 1111.25 661.4583 L 1084.7916 661.4583 Q 1084.7916 634.99994 1084.7916 634.99994 L 1084.7916 634.99994 L 1031.875 687.9166 Q 1031.875 740.8333 1005.4166 767.2916 Q 978.95825 793.74994 1005.4166 820.2083 Q 1031.875 846.6666 1031.875 899.5833 Q 1031.875 978.95825 1031.875 1005.4166 L 1031.875 1058.3333 L 1005.4166 1058.3333 Q 1005.4166 1058.3333 978.95825 1005.4166 Q 926.0416 952.49994 846.6666 1084.7916 L 767.2916 1190.6249 L 767.2916 1190.6249 L 767.2916 1190.6249 L 767.2916 1164.1666 Q 767.2916 1164.1666 740.8333 1164.1666 Q 740.8333 1164.1666 687.9166 1164.1666 L 634.99994 1190.6249 L 634.99994 1164.1666 Q 608.5416 1111.25 608.5416 1111.25 Q 608.5416 1084.7916 423.3333 1005.4166 Q 238.12498 952.49994 238.12498 978.95825 Q 238.12498 1005.4166 185.20833 1005.4166 Q 158.74998 1005.4166 132.29166 952.49994 Q 132.29166 899.5833 79.37499 899.5833 L 0.0 926.0416 L 0.0 899.5833 L 26.458332 899.5833 L 26.458332 846.6666 Q 26.458332 793.74994 79.37499 767.2916 Q 79.37499 740.8333 132.29166 582.0833 L 185.20833 423.3333 L 185.20833 423.3333 L 211.66666 423.3333 L 211.66666 396.87497 L 238.12498 396.87497 L 238.12498 396.87497 L 238.12498 370.41666 L 238.12498 370.41666 L 238.12498 370.41666 L 264.5833 343.9583 L 291.04166 317.49997 L 343.9583 238.12498 Q 423.3333 158.74998 582.0833 52.916664 Q 740.8333 0.0 793.74994 0.0 Q 846.6666 0.0 873.12494 0.0 z" svg:height="11.906249mm" draw:style-name="style-7" svg:viewBox="0.0 0.0 1137.7083 1190.6249" svg:width="11.377083mm" svg:x="114.564575mm" svg:y="168.275mm"/>
          <draw:path svg:d="M 1084.7916 105.83333 L 1111.25 0.0 L 1137.7083 0.0 L 1164.1666 0.0 L 1164.1666 26.458332 L 1190.6249 52.916664 L 1190.6249 132.29166 Q 1190.6249 185.20833 1217.0833 185.20833 Q 1243.5416 185.20833 1243.5416 211.66666 L 1243.5416 238.12498 L 1217.0833 238.12498 Q 1190.6249 238.12498 1190.6249 238.12498 L 1164.1666 238.12498 L 1164.1666 238.12498 L 1137.7083 238.12498 L 1137.7083 343.9583 L 1137.7083 476.24997 L 1164.1666 476.24997 L 1164.1666 502.7083 L 1164.1666 502.7083 L 1137.7083 502.7083 L 1137.7083 608.5416 L 1137.7083 687.9166 L 1137.7083 687.9166 Q 1137.7083 687.9166 582.0833 687.9166 L 52.916664 687.9166 L 52.916664 661.4583 Q 79.37499 661.4583 79.37499 608.5416 Q 79.37499 555.625 26.458332 555.625 Q 0.0 529.1666 0.0 502.7083 L 0.0 476.24997 L 0.0 423.3333 Q 0.0 370.41666 26.458332 370.41666 L 52.916664 396.87497 L 185.20833 370.41666 Q 291.04166 370.41666 317.49997 343.9583 Q 343.9583 343.9583 343.9583 317.49997 Q 370.41666 291.04166 449.79166 264.5833 Q 529.1666 238.12498 608.5416 291.04166 Q 687.9166 291.04166 661.4583 317.49997 Q 661.4583 343.9583 661.4583 370.41666 L 661.4583 396.87497 L 661.4583 396.87497 L 661.4583 396.87497 L 661.4583 396.87497 L 687.9166 396.87497 L 687.9166 396.87497 L 714.37494 396.87497 L 714.37494 396.87497 L 714.37494 396.87497 L 714.37494 370.41666 L 714.37494 370.41666 L 687.9166 370.41666 L 687.9166 343.9583 L 714.37494 343.9583 Q 740.8333 343.9583 767.2916 291.04166 Q 767.2916 211.66666 926.0416 211.66666 Q 1084.7916 238.12498 1084.7916 105.83333 z M 396.87497 343.9583 Q 396.87497 343.9583 423.3333 343.9583 Q 423.3333 343.9583 396.87497 343.9583 Q 396.87497 343.9583 396.87497 343.9583 z" svg:height="6.879166mm" draw:style-name="style-8" svg:viewBox="0.0 0.0 1243.5416 687.9166" svg:width="12.435416mm" svg:x="83.34374mm" svg:y="309.82706mm"/>
          <draw:path svg:d="M 291.04166 52.916664 L 291.04166 0.0 L 317.49997 26.458332 L 343.9583 52.916664 L 317.49997 105.83333 Q 291.04166 185.20833 291.04166 211.66666 L 291.04166 238.12498 L 291.04166 291.04166 Q 291.04166 370.41666 317.49997 343.9583 L 343.9583 343.9583 L 343.9583 370.41666 Q 317.49997 423.3333 317.49997 423.3333 L 291.04166 423.3333 L 291.04166 476.24997 L 291.04166 502.7083 L 238.12498 529.1666 Q 185.20833 582.0833 185.20833 634.99994 Q 185.20833 687.9166 158.74998 687.9166 Q 132.29166 687.9166 132.29166 740.8333 L 132.29166 793.74994 L 105.83333 793.74994 L 105.83333 820.2083 L 105.83333 820.2083 Q 79.37499 820.2083 79.37499 820.2083 Q 79.37499 846.6666 79.37499 740.8333 L 52.916664 661.4583 L 26.458332 661.4583 L 0.0 661.4583 L 0.0 608.5416 Q 26.458332 555.625 26.458332 423.3333 L 26.458332 317.49997 L 26.458332 317.49997 Q 26.458332 317.49997 26.458332 317.49997 L 52.916664 291.04166 L 52.916664 264.5833 L 52.916664 264.5833 L 105.83333 264.5833 L 158.74998 264.5833 L 158.74998 291.04166 L 185.20833 291.04166 L 185.20833 291.04166 L 185.20833 317.49997 L 185.20833 317.49997 L 185.20833 317.49997 L 211.66666 264.5833 Q 238.12498 185.20833 238.12498 158.74998 L 238.12498 105.83333 L 264.5833 105.83333 L 264.5833 105.83333 L 264.5833 79.37499 L 291.04166 79.37499 L 291.04166 52.916664 z" svg:height="8.202083mm" draw:style-name="style-9" svg:viewBox="0.0 0.0 343.9583 820.2083" svg:width="3.439583mm" svg:x="108.21458mm" svg:y="216.42915mm"/>
          <draw:path svg:d="M 396.87497 26.458332 L 423.3333 0.0 L 343.9583 185.20833 Q 291.04166 343.9583 370.41666 343.9583 Q 449.79166 317.49997 449.79166 396.87497 Q 423.3333 449.79166 343.9583 449.79166 Q 291.04166 449.79166 264.5833 476.24997 Q 238.12498 502.7083 185.20833 608.5416 Q 132.29166 687.9166 132.29166 582.0833 Q 132.29166 476.24997 79.37499 476.24997 Q 52.916664 476.24997 52.916664 396.87497 Q 52.916664 343.9583 79.37499 343.9583 Q 105.83333 343.9583 105.83333 291.04166 Q 105.83333 211.66666 26.458332 132.29166 Q -52.916664 79.37499 0.0 79.37499 Q 26.458332 79.37499 52.916664 105.83333 Q 79.37499 132.29166 79.37499 158.74998 L 79.37499 158.74998 L 105.83333 132.29166 L 105.83333 79.37499 L 105.83333 79.37499 L 132.29166 79.37499 L 132.29166 105.83333 Q 158.74998 132.29166 158.74998 105.83333 Q 185.20833 105.83333 185.20833 105.83333 L 185.20833 79.37499 L 185.20833 79.37499 L 185.20833 79.37499 L 211.66666 79.37499 L 211.66666 79.37499 L 238.12498 52.916664 L 264.5833 52.916664 L 238.12498 79.37499 Q 238.12498 132.29166 211.66666 132.29166 L 211.66666 132.29166 L 211.66666 158.74998 L 185.20833 158.74998 L 185.20833 158.74998 L 185.20833 185.20833 L 185.20833 185.20833 L 185.20833 185.20833 L 158.74998 211.66666 L 158.74998 238.12498 L 185.20833 238.12498 L 211.66666 238.12498 L 238.12498 238.12498 L 264.5833 238.12498 L 264.5833 238.12498 L 291.04166 238.12498 L 291.04166 211.66666 L 291.04166 185.20833 L 291.04166 185.20833 Q 291.04166 158.74998 317.49997 158.74998 L 317.49997 158.74998 L 317.49997 132.29166 Q 343.9583 105.83333 343.9583 105.83333 L 343.9583 105.83333 L 343.9583 79.37499 Q 343.9583 79.37499 370.41666 79.37499 L 370.41666 79.37499 L 370.41666 52.916664 Q 396.87497 26.458332 396.87497 26.458332 z" svg:height="6.0854163mm" draw:style-name="style-10" svg:viewBox="0.0 0.0 449.79166 608.5416" svg:width="4.497916mm" svg:x="62.706245mm" svg:y="194.99791mm"/>
          <draw:path svg:d="M 264.5833 26.458332 L 264.5833 0.0 L 291.04166 0.0 L 317.49997 0.0 L 317.49997 52.916664 Q 317.49997 105.83333 343.9583 105.83333 L 370.41666 105.83333 L 370.41666 52.916664 L 370.41666 26.458332 L 396.87497 26.458332 L 396.87497 0.0 L 396.87497 0.0 L 423.3333 0.0 L 423.3333 79.37499 Q 449.79166 158.74998 476.24997 105.83333 Q 476.24997 79.37499 502.7083 158.74998 Q 502.7083 264.5833 529.1666 238.12498 Q 582.0833 211.66666 529.1666 317.49997 Q 476.24997 423.3333 476.24997 423.3333 Q 476.24997 476.24997 529.1666 449.79166 Q 582.0833 423.3333 582.0833 449.79166 L 582.0833 476.24997 L 555.625 476.24997 L 529.1666 476.24997 L 529.1666 502.7083 L 529.1666 502.7083 L 449.79166 634.99994 Q 370.41666 767.2916 370.41666 846.6666 L 370.41666 899.5833 L 370.41666 899.5833 Q 370.41666 899.5833 343.9583 820.2083 Q 317.49997 714.37494 291.04166 661.4583 Q 264.5833 608.5416 158.74998 529.1666 L 52.916664 476.24997 L 52.916664 476.24997 L 52.916664 476.24997 L 26.458332 449.79166 L 0.0 449.79166 L 0.0 423.3333 L 0.0 396.87497 L 26.458332 396.87497 L 52.916664 423.3333 L 105.83333 423.333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264.5833 L 52.916664 238.12498 L 79.37499 238.12498 L 79.37499 264.5833 L 79.37499 264.5833 L 105.83333 264.5833 L 105.83333 264.5833 L 105.83333 264.5833 L 105.83333 291.04166 L 105.83333 291.04166 L 132.29166 291.04166 L 132.29166 317.49997 L 132.29166 317.49997 L 158.74998 317.49997 L 158.74998 317.49997 Q 158.74998 343.9583 185.20833 370.41666 L 211.66666 396.87497 L 211.66666 396.87497 L 211.66666 423.3333 L 211.66666 423.3333 L 211.66666 423.3333 L 238.12498 423.3333 L 238.12498 423.3333 L 238.12498 449.79166 L 264.5833 449.79166 L 264.5833 423.3333 L 264.5833 396.87497 L 238.12498 370.41666 L 211.66666 317.49997 L 211.66666 291.04166 Q 211.66666 264.5833 158.74998 211.66666 L 158.74998 158.74998 L 132.29166 132.29166 L 105.83333 105.83333 L 105.83333 79.37499 L 105.83333 52.916664 L 132.29166 52.916664 L 158.74998 52.916664 L 158.74998 79.37499 L 158.74998 79.37499 L 185.20833 105.83333 Q 211.66666 132.29166 211.66666 158.74998 L 211.66666 185.20833 L 238.12498 211.66666 L 238.12498 264.5833 L 264.5833 264.5833 L 291.04166 264.5833 L 291.04166 238.12498 L 264.5833 238.12498 L 264.5833 158.74998 L 264.5833 52.916664 L 238.12498 52.916664 L 238.12498 52.916664 L 238.12498 26.458332 L 264.5833 26.458332 L 264.5833 26.458332 z" svg:height="8.995832mm" draw:style-name="style-11" svg:viewBox="0.0 0.0 582.0833 899.5833" svg:width="5.820833mm" svg:x="76.729164mm" svg:y="156.10416mm"/>
          <draw:path svg:d="M 185.20833 79.37499 L 185.20833 0.0 L 238.12498 0.0 Q 264.5833 0.0 264.5833 26.458332 Q 264.5833 52.916664 291.04166 52.916664 Q 317.49997 52.916664 343.9583 79.37499 Q 343.9583 79.37499 396.87497 105.83333 Q 449.79166 132.29166 449.79166 132.29166 L 449.79166 132.29166 L 449.79166 132.29166 L 449.79166 158.74998 L 449.79166 211.66666 Q 423.3333 238.12498 555.625 264.5833 Q 661.4583 264.5833 661.4583 370.41666 Q 661.4583 476.24997 661.4583 502.7083 L 661.4583 529.1666 L 661.4583 555.625 Q 661.4583 555.625 687.9166 608.5416 Q 714.37494 661.4583 687.9166 661.4583 Q 661.4583 687.9166 687.9166 714.37494 Q 714.37494 714.37494 714.37494 767.2916 L 714.37494 793.74994 L 687.9166 793.74994 L 687.9166 767.2916 L 661.4583 767.2916 L 634.99994 767.2916 L 608.5416 793.74994 L 582.0833 820.2083 L 582.0833 820.2083 L 555.625 820.2083 L 555.625 820.2083 L 555.625 820.2083 L 529.1666 820.2083 L 502.7083 820.2083 L 502.7083 820.2083 L 502.7083 820.2083 L 476.24997 820.2083 L 476.24997 820.2083 L 476.24997 846.6666 L 449.79166 846.6666 L 449.79166 873.12494 L 449.79166 899.5833 L 423.3333 899.5833 L 396.87497 899.5833 L 396.87497 873.12494 Q 396.87497 846.6666 423.3333 767.2916 Q 449.79166 714.37494 396.87497 687.9166 L 343.9583 661.4583 L 317.49997 661.4583 L 291.04166 661.4583 L 238.12498 661.4583 L 211.66666 661.4583 L 211.66666 634.99994 L 185.20833 608.5416 L 158.74998 687.9166 Q 132.29166 767.2916 105.83333 820.2083 L 105.83333 846.6666 L 79.37499 846.6666 L 52.916664 846.6666 L 52.916664 714.37494 Q 26.458332 582.0833 26.458332 502.7083 L 26.458332 396.87497 L 26.458332 396.87497 Q 26.458332 370.41666 0.0 370.41666 L 0.0 370.41666 L 0.0 343.9583 Q 26.458332 343.9583 26.458332 238.12498 Q 79.37499 158.74998 105.83333 185.20833 Q 158.74998 185.20833 185.20833 79.37499 z" svg:height="8.995832mm" draw:style-name="style-12" svg:viewBox="0.0 0.0 714.37494 899.5833" svg:width="7.1437497mm" svg:x="121.44374mm" svg:y="181.76874mm"/>
          <draw:path svg:d="M 4392.083 0.0 L 7593.5415 0.0 L 7619.9995 132.29166 Q 7646.458 291.04166 7619.9995 449.79166 Q 7593.5415 582.0833 7593.5415 661.4583 L 7593.5415 740.8333 L 7593.5415 767.2916 Q 7593.5415 767.2916 7514.1665 820.2083 Q 7461.2495 873.12494 7434.7915 978.95825 L 7408.333 1058.3333 L 7381.8745 1058.3333 Q 7328.958 1084.7916 7276.0415 1084.7916 Q 7249.583 1084.7916 7223.1245 1058.3333 Q 7196.6665 1031.875 7170.208 1058.3333 Q 7143.7495 1084.7916 7117.2915 1058.3333 Q 7064.3745 1031.875 6984.9995 952.49994 Q 6905.6245 846.6666 6879.1665 873.12494 Q 6852.708 926.0416 6826.2495 899.5833 Q 6799.7915 873.12494 6667.4995 873.12494 Q 6535.208 873.12494 6535.208 926.0416 Q 6508.7495 978.95825 6429.3745 978.95825 Q 6349.9995 978.95825 6297.083 1031.875 Q 6270.6245 1058.3333 6244.1665 1084.7916 Q 6217.708 1084.7916 6217.708 1058.3333 Q 6217.708 1031.875 6032.4995 1031.875 Q 5847.2915 1031.875 5688.5415 1005.4166 Q 5556.2495 978.95825 5556.2495 952.49994 Q 5529.7915 926.0416 5529.7915 926.0416 Q 5476.8745 926.0416 5397.4995 926.0416 Q 5318.1245 899.5833 5318.1245 873.12494 Q 5318.1245 846.6666 5291.6665 846.6666 Q 5265.208 873.12494 5265.208 899.5833 Q 5265.208 926.0416 5185.833 926.0416 Q 5106.458 926.0416 5079.9995 978.95825 Q 5053.5415 1031.875 5000.6245 1031.875 Q 4974.1665 1031.875 4921.2495 1058.3333 Q 4894.7915 1084.7916 4815.4165 1111.25 L 4736.0415 1137.7083 L 4736.0415 1137.7083 L 4736.0415 1137.7083 L 4709.583 1190.6249 L 4709.583 1217.0833 L 4683.1245 1217.0833 L 4683.1245 1243.5416 L 4683.1245 1243.5416 L 4683.1245 1243.5416 L 4683.1245 1243.5416 L 4656.6665 1243.5416 L 4656.6665 1269.9999 L 4656.6665 1269.9999 L 4656.6665 1296.4583 L 4630.208 1296.4583 L 4630.208 1269.9999 L 4630.208 1243.5416 L 4603.75 1243.5416 L 4603.75 1243.5416 L 4603.75 1217.0833 L 4577.2915 1217.0833 L 4577.2915 1217.0833 L 4577.2915 1190.6249 L 4577.2915 1190.6249 L 4577.2915 1190.6249 L 4550.833 1190.6249 L 4550.833 1190.6249 L 4550.833 1164.1666 L 4524.375 1164.1666 L 4524.375 1084.7916 Q 4524.375 978.95825 4550.833 978.95825 L 4577.2915 978.95825 L 4577.2915 952.49994 L 4577.2915 952.49994 L 4603.75 926.0416 L 4603.75 873.12494 L 4577.2915 873.12494 L 4524.375 873.12494 L 4524.375 926.0416 L 4524.375 952.49994 L 4497.9165 952.49994 L 4497.9165 926.0416 L 4497.9165 926.0416 L 4471.458 926.0416 L 4471.458 978.95825 Q 4471.458 1005.4166 4418.5415 1005.4166 Q 4418.5415 1005.4166 4312.708 1031.875 Q 4206.875 1031.875 4206.875 1005.4166 Q 4206.875 978.95825 4153.958 1005.4166 Q 4101.0415 1031.875 4101.0415 978.95825 Q 4101.0415 926.0416 4101.0415 899.5833 Q 4074.583 873.12494 3942.2915 873.12494 Q 3783.5415 873.12494 3757.0833 873.12494 Q 3730.6248 873.12494 3704.1665 873.12494 Q 3677.7083 873.12494 3624.7915 899.5833 Q 3545.4165 926.0416 3466.0415 952.49994 L 3413.1248 978.95825 L 3386.6665 978.95825 L 3360.2083 978.95825 L 3360.2083 1005.4166 L 3360.2083 1005.4166 L 3333.7498 1005.4166 L 3333.7498 978.95825 L 3307.2915 978.95825 L 3254.3748 978.95825 L 3254.3748 952.49994 Q 3254.3748 952.49994 3174.9998 899.5833 Q 3095.6248 846.6666 3042.7083 820.2083 Q 2989.7915 820.2083 2831.0415 767.2916 Q 2698.7498 740.8333 2725.2083 661.4583 Q 2751.6665 608.5416 2725.2083 608.5416 Q 2672.2915 608.5416 2672.2915 634.99994 L 2698.7498 661.4583 L 2672.2915 661.4583 Q 2645.8333 661.4583 2645.8333 634.99994 L 2645.8333 608.5416 L 2592.9165 608.5416 Q 2539.9998 608.5416 2566.4583 634.99994 Q 2566.4583 661.4583 2539.9998 687.9166 Q 2513.5415 714.37494 2513.5415 740.8333 Q 2487.0833 767.2916 2196.0415 767.2916 Q 1878.5416 740.8333 1878.5416 714.37494 Q 1878.5416 687.9166 1640.4166 687.9166 Q 1428.7499 714.37494 1296.4583 661.4583 Q 1137.7083 608.5416 1190.6249 555.625 Q 1190.6249 529.1666 1137.7083 502.7083 Q 1058.3333 502.7083 1031.875 502.7083 Q 1031.875 529.1666 926.0416 502.7083 L 846.6666 502.7083 L 714.37494 502.7083 Q 582.0833 502.7083 529.1666 502.7083 Q 449.79166 476.24997 502.7083 449.79166 Q 529.1666 449.79166 529.1666 423.3333 Q 502.7083 396.87497 476.24997 396.87497 Q 449.79166 396.87497 449.79166 396.87497 L 449.79166 370.41666 L 449.79166 370.41666 L 449.79166 343.9583 L 449.79166 343.9583 L 449.79166 343.9583 L 423.3333 343.9583 L 423.3333 343.9583 L 423.3333 317.49997 L 396.87497 317.49997 L 396.87497 317.49997 L 396.87497 291.04166 L 396.87497 291.04166 L 396.87497 291.04166 L 370.41666 291.04166 Q 370.41666 291.04166 343.9583 291.04166 Q 343.9583 291.04166 343.9583 370.41666 Q 343.9583 423.3333 291.04166 423.3333 L 211.66666 423.3333 L 211.66666 396.87497 Q 211.66666 370.41666 185.20833 370.41666 Q 158.74998 370.41666 158.74998 343.9583 L 185.20833 291.04166 L 158.74998 291.04166 L 158.74998 291.04166 L 132.29166 264.5833 L 105.83333 264.5833 L 105.83333 291.04166 Q 132.29166 317.49997 132.29166 343.9583 Q 132.29166 370.41666 105.83333 370.41666 L 79.37499 396.87497 L 52.916664 396.87497 L 26.458332 396.87497 L 26.458332 370.41666 L 26.458332 343.9583 L 52.916664 291.04166 Q 52.916664 238.12498 26.458332 238.12498 L 0.0 238.12498 L 0.0 211.66666 L 26.458332 185.20833 L 26.458332 185.20833 L 26.458332 185.20833 L 79.37499 132.29166 Q 132.29166 79.37499 132.29166 52.916664 Q 105.83333 26.458332 105.83333 26.458332 L 105.83333 26.458332 L 661.4583 26.458332 Q 1190.6249 26.458332 4392.083 0.0 z" svg:height="12.964582mm" draw:style-name="style-13" svg:viewBox="0.0 0.0 7619.9995 1296.4583" svg:width="76.2mm" svg:x="97.10208mm" svg:y="2.38125mm"/>
          <draw:path svg:d="M 634.99994 105.83333 L 608.5416 0.0 L 687.9166 26.458332 Q 767.2916 52.916664 767.2916 26.458332 Q 767.2916 0.0 793.74994 26.458332 Q 820.2083 52.916664 873.12494 79.37499 Q 952.49994 79.37499 952.49994 105.83333 Q 952.49994 158.74998 926.0416 158.74998 Q 873.12494 132.29166 873.12494 158.74998 Q 873.12494 185.20833 899.5833 185.20833 Q 926.0416 211.66666 899.5833 211.66666 Q 873.12494 211.66666 873.12494 264.5833 Q 873.12494 291.04166 926.0416 317.49997 Q 978.95825 317.49997 978.95825 370.41666 Q 978.95825 396.87497 1005.4166 396.87497 Q 1031.875 396.87497 1031.875 370.41666 Q 1031.875 317.49997 1084.7916 317.49997 Q 1137.7083 343.9583 1164.1666 370.41666 Q 1190.6249 396.87497 1190.6249 396.87497 L 1190.6249 396.87497 L 1190.6249 1058.3333 Q 1190.6249 1693.3333 1190.6249 1693.3333 Q 1190.6249 1719.7916 1190.6249 1746.2499 L 1190.6249 1772.7083 L 1190.6249 1772.7083 Q 1190.6249 1799.1666 1190.6249 1825.6249 Q 1164.1666 1878.5416 1137.7083 1878.5416 Q 1111.25 1878.5416 1111.25 1852.0833 Q 1111.25 1825.6249 1031.875 1825.6249 Q 978.95825 1799.1666 978.95825 1852.0833 Q 952.49994 1878.5416 926.0416 1878.5416 Q 873.12494 1852.0833 873.12494 1825.6249 Q 899.5833 1799.1666 926.0416 1799.1666 Q 952.49994 1799.1666 873.12494 1772.7083 Q 820.2083 1772.7083 820.2083 1746.2499 Q 793.74994 1693.3333 767.2916 1746.2499 Q 740.8333 1772.7083 687.9166 1772.7083 Q 634.99994 1772.7083 608.5416 1693.3333 L 608.5416 1587.4999 L 582.0833 1587.4999 L 582.0833 1587.4999 L 555.625 1613.9583 L 529.1666 1613.9583 L 529.1666 1640.4166 Q 529.1666 1693.3333 476.24997 1693.3333 L 423.3333 1693.3333 L 396.87497 1719.7916 L 370.41666 1719.7916 L 370.41666 1746.2499 L 370.41666 1772.7083 L 343.9583 1772.7083 Q 317.49997 1746.2499 291.04166 1746.2499 L 291.04166 1746.2499 L 291.04166 1719.7916 L 291.04166 1693.3333 L 264.5833 1693.3333 L 264.5833 1693.3333 L 264.5833 1666.8749 L 238.12498 1666.8749 L 238.12498 1719.7916 L 238.12498 1772.7083 L 211.66666 1799.1666 L 211.66666 1799.1666 L 211.66666 1799.1666 L 185.20833 1799.1666 L 185.20833 1772.7083 L 185.20833 1746.2499 L 158.74998 1746.2499 L 158.74998 1746.2499 L 158.74998 1719.7916 L 185.20833 1719.7916 L 185.20833 1640.4166 Q 185.20833 1587.4999 238.12498 1534.5833 L 264.5833 1481.6666 L 264.5833 1455.2083 Q 238.12498 1428.7499 211.66666 1428.7499 L 185.20833 1455.2083 L 185.20833 1428.7499 Q 185.20833 1402.2916 132.29166 1375.8333 L 105.83333 1375.8333 L 105.83333 1349.3749 Q 79.37499 1322.9166 79.37499 1243.5416 Q 52.916664 1164.1666 26.458332 1164.1666 L 0.0 1164.1666 L 0.0 1164.1666 L 0.0 1137.7083 L 26.458332 1137.7083 L 52.916664 1137.7083 L 52.916664 1084.7916 Q 79.37499 1031.875 79.37499 1005.4166 L 79.37499 952.49994 L 52.916664 952.49994 L 52.916664 952.49994 L 52.916664 926.0416 L 26.458332 926.0416 L 26.458332 899.5833 L 26.458332 873.12494 L 79.37499 899.5833 Q 132.29166 899.5833 132.29166 952.49994 L 132.29166 1005.4166 L 158.74998 952.49994 L 185.20833 926.0416 L 185.20833 846.6666 Q 185.20833 740.8333 211.66666 582.0833 L 238.12498 449.79166 L 264.5833 449.79166 Q 291.04166 476.24997 370.41666 423.3333 Q 449.79166 396.87497 449.79166 343.9583 Q 449.79166 291.04166 502.7083 291.04166 Q 555.625 264.5833 608.5416 264.5833 Q 661.4583 238.12498 634.99994 105.83333 z M 1084.7916 1746.2499 Q 1084.7916 1746.2499 1111.25 1746.2499 Q 1111.25 1746.2499 1084.7916 1746.2499 Q 1084.7916 1746.2499 1084.7916 1746.2499 z" svg:height="18.785416mm" draw:style-name="style-14" svg:viewBox="0.0 0.0 1190.6249 1878.5416" svg:width="11.906249mm" svg:x="169.5979mm" svg:y="166.68748mm"/>
          <draw:path svg:d="M 1031.875 0.0 L 1058.3333 0.0 L 1031.875 26.458332 Q 1031.875 52.916664 1005.4166 79.37499 L 1005.4166 132.29166 L 978.95825 132.29166 L 926.0416 132.29166 L 899.5833 158.74998 L 873.12494 158.74998 L 873.12494 185.20833 L 873.12494 211.66666 L 926.0416 211.66666 L 952.49994 238.12498 L 1031.875 238.12498 L 1084.7916 238.12498 L 1190.6249 211.66666 Q 1269.9999 185.20833 1296.4583 158.74998 Q 1296.4583 132.29166 1455.2083 158.74998 Q 1587.4999 185.20833 1613.9583 185.20833 Q 1613.9583 185.20833 1613.9583 158.74998 L 1640.4166 158.74998 L 1640.4166 158.74998 L 1666.8749 158.74998 L 1693.3333 317.49997 Q 1719.7916 476.24997 1746.2499 502.7083 Q 1772.7083 502.7083 1772.7083 529.1666 L 1772.7083 555.625 L 1772.7083 555.625 Q 1746.2499 555.625 1746.2499 582.0833 L 1746.2499 582.0833 L 1746.2499 608.5416 Q 1719.7916 634.99994 1719.7916 687.9166 Q 1719.7916 740.8333 1666.8749 714.37494 Q 1587.4999 714.37494 1587.4999 767.2916 Q 1561.0416 820.2083 1534.5833 793.74994 L 1481.6666 767.2916 L 1481.6666 793.74994 L 1455.2083 793.74994 L 1455.2083 846.6666 L 1455.2083 899.5833 L 1428.7499 899.5833 L 1428.7499 926.0416 L 1428.7499 926.0416 L 1455.2083 926.0416 L 1455.2083 926.0416 L 1455.2083 952.49994 L 1428.7499 952.49994 L 1402.2916 926.0416 L 1296.4583 926.0416 L 1217.0833 926.0416 L 1217.0833 952.49994 L 1190.6249 952.49994 L 1190.6249 952.49994 L 1190.6249 952.49994 L 1190.6249 926.0416 L 1190.6249 899.5833 L 1217.0833 873.12494 Q 1217.0833 820.2083 1243.5416 820.2083 Q 1296.4583 793.74994 1296.4583 767.2916 L 1296.4583 740.8333 L 1296.4583 714.37494 L 1296.4583 687.9166 L 1296.4583 687.9166 L 1296.4583 714.37494 L 1296.4583 714.37494 L 1296.4583 714.37494 L 1269.9999 714.37494 L 1269.9999 714.37494 L 1217.0833 687.9166 Q 1164.1666 661.4583 1137.7083 661.4583 Q 1111.25 608.5416 820.2083 608.5416 Q 529.1666 608.5416 502.7083 714.37494 Q 449.79166 793.74994 396.87497 820.2083 Q 343.9583 846.6666 396.87497 926.0416 L 449.79166 978.95825 L 423.3333 1005.4166 Q 396.87497 1031.875 343.9583 978.95825 Q 317.49997 978.95825 291.04166 1031.875 L 291.04166 1084.7916 L 291.04166 1084.7916 L 291.04166 1111.25 L 264.5833 1111.25 L 264.5833 1137.7083 L 264.5833 1137.7083 L 238.12498 1137.7083 L 238.12498 1137.7083 L 238.12498 1137.7083 L 238.12498 1137.7083 L 211.66666 1137.7083 L 211.66666 1111.25 L 238.12498 1111.25 L 238.12498 1084.7916 L 238.12498 1084.7916 L 211.66666 1084.7916 L 211.66666 1084.7916 L 211.66666 1058.3333 L 185.20833 1058.3333 L 185.20833 1058.3333 L 185.20833 1084.7916 L 185.20833 1084.7916 L 185.20833 1084.7916 L 158.74998 1084.7916 L 158.74998 1084.7916 L 158.74998 1058.3333 L 132.29166 1058.3333 L 132.29166 1058.3333 L 132.29166 1031.875 L 132.29166 1031.875 L 132.29166 1031.875 L 105.83333 1031.875 L 105.83333 1031.875 L 79.37499 1005.4166 L 52.916664 978.95825 L 52.916664 978.95825 L 26.458332 978.95825 L 26.458332 978.95825 L 26.458332 978.95825 L 26.458332 952.49994 L 26.458332 952.49994 L 0.0 952.49994 L 0.0 952.49994 L 26.458332 555.625 Q 26.458332 185.20833 238.12498 158.74998 Q 423.3333 132.29166 555.625 158.74998 Q 687.9166 158.74998 714.37494 132.29166 Q 714.37494 79.37499 767.2916 79.37499 Q 793.74994 79.37499 820.2083 52.916664 Q 820.2083 26.458332 899.5833 26.458332 Q 978.95825 26.458332 1031.875 0.0 z" svg:height="11.377083mm" draw:style-name="style-15" svg:viewBox="0.0 0.0 1772.7083 1137.7083" svg:width="17.727083mm" svg:x="186.00208mm" svg:y="90.222916mm"/>
          <draw:path svg:d="M 52.916664 26.458332 L 52.916664 0.0 L 105.83333 26.458332 Q 132.29166 26.458332 132.29166 158.74998 Q 158.74998 291.04166 158.74998 317.49997 L 158.74998 343.9583 L 185.20833 343.9583 L 185.20833 343.9583 L 185.20833 343.9583 Q 185.20833 343.9583 211.66666 370.41666 L 211.66666 370.41666 L 211.66666 370.41666 Q 211.66666 396.87497 211.66666 396.87497 L 238.12498 396.87497 L 211.66666 555.625 Q 158.74998 740.8333 158.74998 740.8333 L 158.74998 767.2916 L 211.66666 740.8333 Q 291.04166 714.37494 317.49997 820.2083 Q 343.9583 899.5833 370.41666 899.5833 Q 396.87497 899.5833 423.3333 978.95825 Q 423.3333 1031.875 449.79166 1058.3333 Q 476.24997 1058.3333 502.7083 1111.25 L 502.7083 1164.1666 L 476.24997 1164.1666 L 449.79166 1137.7083 L 423.3333 1137.7083 L 396.87497 1137.7083 L 396.87497 1164.1666 L 423.3333 1164.1666 L 423.3333 1164.1666 L 423.3333 1190.6249 L 370.41666 1190.6249 L 317.49997 1190.6249 L 317.49997 1217.0833 L 317.49997 1217.0833 L 291.04166 1217.0833 L 291.04166 1243.5416 L 291.04166 1243.5416 L 264.5833 1243.5416 L 264.5833 1269.9999 L 264.5833 1296.4583 L 238.12498 1296.4583 L 238.12498 1296.4583 L 211.66666 1322.9166 L 158.74998 1349.3749 L 158.74998 1349.3749 L 132.29166 1349.3749 L 132.29166 1322.9166 L 105.83333 1322.9166 L 105.83333 1322.9166 L 105.83333 1296.4583 L 105.83333 1296.4583 L 105.83333 1296.4583 L 79.37499 1269.9999 L 52.916664 1243.5416 L 52.916664 1190.6249 Q 52.916664 1164.1666 26.458332 1111.25 L 0.0 1058.3333 L 0.0 926.0416 L 0.0 820.2083 L 0.0 449.79166 L 0.0 79.37499 L 0.0 79.37499 Q 26.458332 79.37499 52.916664 26.458332 z M 158.74998 1269.9999 Q 158.74998 1243.5416 211.66666 1243.5416 Q 238.12498 1243.5416 211.66666 1269.9999 Q 185.20833 1296.4583 185.20833 1296.4583 Q 158.74998 1296.4583 158.74998 1269.9999 z" svg:height="13.49375mm" draw:style-name="style-16" svg:viewBox="0.0 0.0 502.7083 1349.3749" svg:width="5.027083mm" svg:x="2.6458333mm" svg:y="167.48125mm"/>
          <draw:path svg:d="M 926.0416 26.458332 L 978.95825 0.0 L 1005.4166 0.0 Q 1031.875 26.458332 1031.875 211.66666 Q 1031.875 370.41666 978.95825 396.87497 Q 926.0416 423.3333 899.5833 423.3333 L 873.12494 423.3333 L 873.12494 449.79166 L 873.12494 449.79166 L 846.6666 449.79166 L 846.6666 476.24997 L 820.2083 476.24997 L 793.74994 476.24997 L 873.12494 476.24997 L 926.0416 476.24997 L 926.0416 476.24997 L 926.0416 476.24997 L 952.49994 476.24997 L 952.49994 476.24997 L 978.95825 449.79166 L 1005.4166 423.3333 L 1005.4166 423.3333 L 1031.875 423.3333 L 1031.875 476.24997 L 1031.875 529.1666 L 1031.875 846.6666 Q 1031.875 1164.1666 978.95825 1137.7083 Q 926.0416 1111.25 899.5833 1111.25 L 899.5833 1111.25 L 899.5833 1111.25 Q 873.12494 1084.7916 846.6666 1058.3333 Q 820.2083 1058.3333 820.2083 1005.4166 Q 793.74994 952.49994 767.2916 952.49994 Q 740.8333 952.49994 740.8333 978.95825 Q 767.2916 1005.4166 714.37494 1031.875 Q 687.9166 1058.3333 687.9166 1084.7916 Q 687.9166 1111.25 529.1666 1084.7916 Q 370.41666 1058.3333 343.9583 1005.4166 Q 343.9583 952.49994 317.49997 952.49994 Q 291.04166 952.49994 291.04166 1005.4166 L 291.04166 1031.875 L 264.5833 1058.3333 Q 238.12498 1058.3333 238.12498 1084.7916 L 211.66666 1084.7916 L 158.74998 1084.7916 L 105.83333 1058.3333 L 105.83333 1058.3333 L 79.37499 1058.3333 L 79.37499 1111.25 L 79.37499 1164.1666 L 52.916664 1111.25 L 26.458332 1084.7916 L 26.458332 1005.4166 Q 26.458332 926.0416 52.916664 926.0416 Q 52.916664 899.5833 26.458332 714.37494 L 0.0 502.7083 L 0.0 502.7083 L 26.458332 502.7083 L 26.458332 476.24997 Q 26.458332 449.79166 52.916664 449.79166 L 52.916664 423.3333 L 52.916664 423.3333 L 79.37499 423.3333 L 79.37499 423.3333 L 79.37499 423.3333 L 132.29166 476.24997 Q 158.74998 476.24997 185.20833 449.79166 Q 238.12498 423.3333 291.04166 423.3333 Q 343.9583 423.3333 396.87497 396.87497 L 476.24997 396.87497 L 476.24997 423.3333 Q 476.24997 449.79166 529.1666 396.87497 L 608.5416 343.9583 L 608.5416 343.9583 L 608.5416 317.49997 L 608.5416 317.49997 L 608.5416 317.49997 L 634.99994 423.3333 L 661.4583 555.625 L 661.4583 555.625 L 661.4583 529.1666 L 661.4583 529.1666 L 661.4583 529.1666 L 687.9166 476.24997 L 714.37494 423.3333 L 714.37494 423.3333 L 714.37494 423.3333 L 714.37494 396.87497 Q 714.37494 396.87497 714.37494 264.5833 L 714.37494 105.83333 L 740.8333 105.83333 L 740.8333 105.83333 L 767.2916 79.37499 L 793.74994 79.37499 L 820.2083 79.37499 Q 873.12494 52.916664 926.0416 26.458332 z" svg:height="11.641666mm" draw:style-name="style-17" svg:viewBox="0.0 0.0 1031.875 1164.1666" svg:width="10.318749mm" svg:x="26.193748mm" svg:y="278.34164mm"/>
          <draw:path svg:d="M 2487.0833 132.29166 L 2513.5415 132.29166 L 2513.5415 132.29166 Q 2513.5415 132.29166 2539.9998 158.74998 L 2539.9998 158.74998 L 2592.9165 185.20833 Q 2645.8333 211.66666 2672.2915 211.66666 L 2672.2915 238.12498 L 2672.2915 238.12498 L 2698.7498 238.12498 L 2698.7498 238.12498 L 2698.7498 238.12498 L 2592.9165 291.04166 Q 2513.5415 317.49997 2513.5415 396.87497 Q 2513.5415 502.7083 2672.2915 582.0833 Q 2857.4998 661.4583 2857.4998 529.1666 Q 2883.9583 396.87497 2883.9583 370.41666 Q 2910.4165 370.41666 2910.4165 370.41666 L 2910.4165 370.41666 L 2910.4165 396.87497 L 2910.4165 423.3333 L 2936.8748 423.3333 L 2963.3333 449.79166 L 2963.3333 449.79166 L 2963.3333 449.79166 L 2936.8748 608.5416 Q 2936.8748 767.2916 3069.1665 793.74994 Q 3227.9165 820.2083 3227.9165 846.6666 Q 3227.9165 873.12494 3280.8333 873.12494 Q 3333.7498 846.6666 3333.7498 820.2083 Q 3333.7498 793.74994 3360.2083 793.74994 L 3360.2083 793.74994 L 3360.2083 767.2916 Q 3386.6665 767.2916 3386.6665 767.2916 L 3386.6665 767.2916 L 3386.6665 767.2916 Q 3386.6665 740.8333 3413.1248 740.8333 L 3413.1248 740.8333 L 3413.1248 714.37494 Q 3439.5833 714.37494 3439.5833 687.9166 L 3439.5833 661.4583 L 3466.0415 661.4583 L 3492.4998 661.4583 L 3492.4998 661.4583 L 3492.4998 687.9166 L 3492.4998 714.37494 Q 3492.4998 740.8333 3466.0415 740.8333 Q 3439.5833 740.8333 3386.6665 820.2083 Q 3333.7498 926.0416 3466.0415 978.95825 Q 3571.8748 1031.875 3624.7915 1058.3333 Q 3677.7083 1058.3333 3677.7083 1084.7916 Q 3677.7083 1111.25 3704.1665 1111.25 Q 3757.0833 1084.7916 3757.0833 1084.7916 L 3757.0833 1084.7916 L 3757.0833 1084.7916 Q 3757.0833 1084.7916 3783.5415 1111.25 L 3809.9998 1137.7083 L 3809.9998 1164.1666 L 3809.9998 1190.6249 L 3836.4583 1190.6249 L 3862.9165 1190.6249 L 3915.833 1217.0833 L 3942.2915 1243.5416 L 3968.7498 1243.5416 L 3995.208 1243.5416 L 4021.6665 1269.9999 L 4048.1248 1296.4583 L 4074.583 1296.4583 L 4101.0415 1296.4583 L 4101.0415 1243.5416 L 4074.583 1217.0833 L 4074.583 1190.6249 Q 4074.583 1164.1666 4101.0415 1164.1666 L 4101.0415 1164.1666 L 4127.5 1269.9999 Q 4127.5 1375.8333 4048.1248 1428.7499 Q 3968.7498 1508.1249 3757.0833 1561.0416 Q 3571.8748 1613.9583 3545.4165 1613.9583 L 3518.9583 1613.9583 L 3492.4998 1640.4166 L 3466.0415 1666.8749 L 3466.0415 1666.8749 L 3439.5833 1666.8749 L 3439.5833 1666.8749 L 3439.5833 1666.8749 L 3439.5833 1693.3333 L 3439.5833 1693.3333 L 3466.0415 1772.7083 L 3492.4998 1878.5416 L 3492.4998 1878.5416 L 3492.4998 1878.5416 L 3492.4998 1904.9999 L 3492.4998 1904.9999 L 3518.9583 1904.9999 L 3518.9583 1931.4583 L 3518.9583 1931.4583 L 3545.4165 1931.4583 L 3545.4165 1931.4583 L 3545.4165 1931.4583 L 3598.3333 1931.4583 Q 3624.7915 1931.4583 3651.2498 1931.4583 L 3651.2498 1931.4583 L 3598.3333 1984.3749 Q 3518.9583 2037.2915 3492.4998 2010.8333 Q 3492.4998 1984.3749 3466.0415 2037.2915 Q 3439.5833 2063.75 3439.5833 2090.2083 L 3439.5833 2116.6665 L 3413.1248 2143.125 L 3386.6665 2169.5833 L 3386.6665 2169.5833 L 3386.6665 2169.5833 L 3386.6665 2037.2915 L 3386.6665 1878.5416 L 3360.2083 1904.9999 Q 3333.7498 1931.4583 3333.7498 1984.3749 L 3333.7498 2037.2915 L 3307.2915 2037.2915 L 3280.8333 2037.2915 L 3280.8333 1957.9165 Q 3280.8333 1878.5416 3254.3748 1852.0833 Q 3227.9165 1825.6249 3227.9165 1852.0833 Q 3227.9165 1878.5416 3201.4583 1878.5416 L 3174.9998 1878.5416 L 3174.9998 1825.6249 L 3174.9998 1746.2499 L 3148.5415 1746.2499 L 3148.5415 1719.7916 L 3148.5415 1719.7916 L 3122.0833 1719.7916 L 3122.0833 1719.7916 L 3122.0833 1719.7916 L 3069.1665 1746.2499 L 2989.7915 1772.7083 L 2989.7915 1772.7083 L 3016.2498 1772.7083 L 3016.2498 1825.6249 L 3016.2498 1852.0833 L 2989.7915 1957.9165 L 2989.7915 2063.75 L 2963.3333 2063.75 L 2963.3333 2063.75 L 2963.3333 2010.8333 L 2963.3333 1957.9165 L 2963.3333 1931.4583 Q 2963.3333 1904.9999 2963.3333 1825.6249 L 2963.3333 1772.7083 L 2910.4165 1772.7083 L 2857.4998 1772.7083 L 2804.5833 1799.1666 L 2725.2083 1799.1666 L 2725.2083 1852.0833 L 2725.2083 1904.9999 L 2698.7498 1878.5416 Q 2645.8333 1825.6249 2592.9165 1852.0833 Q 2539.9998 1852.0833 2539.9998 1904.9999 Q 2539.9998 1957.9165 2513.5415 2010.8333 L 2513.5415 2063.75 L 2513.5415 2063.75 L 2487.0833 2063.75 L 2487.0833 1984.3749 Q 2487.0833 1904.9999 2460.6248 1878.5416 L 2434.1665 1852.0833 L 2434.1665 1852.0833 L 2434.1665 1878.5416 L 2381.2498 1878.5416 L 2354.7915 1878.5416 L 2354.7915 1931.4583 L 2328.3333 1957.9165 L 2328.3333 2090.2083 L 2328.3333 2196.0415 L 2354.7915 2196.0415 L 2354.7915 2196.0415 L 2381.2498 2222.5 L 2381.2498 2222.5 L 2354.7915 2275.4165 Q 2328.3333 2328.3333 2328.3333 2407.7083 Q 2328.3333 2487.0833 2328.3333 2539.9998 L 2328.3333 2592.9165 L 2328.3333 2751.6665 L 2328.3333 2910.4165 L 2354.7915 2910.4165 L 2381.2498 2883.9583 L 2381.2498 2883.9583 L 2381.2498 2883.9583 L 2407.7083 2883.9583 L 2407.7083 2910.4165 L 2407.7083 2910.4165 L 2407.7083 2936.8748 L 2381.2498 2936.8748 L 2328.3333 2936.8748 L 2328.3333 2963.3333 L 2301.875 2963.3333 L 2301.875 2963.3333 L 2301.875 2936.8748 L 2275.4165 2936.8748 L 2222.5 2936.8748 L 2222.5 2989.7915 L 2222.5 3016.2498 L 2222.5 3016.2498 L 2222.5 3016.2498 L 2196.0415 3016.2498 L 2196.0415 3042.7083 L 2169.5833 3042.7083 L 2169.5833 3042.7083 L 2169.5833 2857.4998 Q 2169.5833 2672.2915 2116.6665 2301.875 Q 2116.6665 1904.9999 1666.8749 1852.0833 L 1217.0833 1772.7083 L 1217.0833 1799.1666 L 1217.0833 1799.1666 L 1190.6249 1931.4583 Q 1164.1666 2090.2083 1164.1666 2248.9583 L 1164.1666 2434.1665 L 1137.7083 2434.1665 L 1137.7083 2460.6248 L 1137.7083 2460.6248 L 1111.25 2460.6248 L 1111.25 2460.6248 L 1111.25 2460.6248 L 1084.7916 2487.0833 L 1058.3333 2487.0833 L 1058.3333 2460.6248 L 1058.3333 2407.7083 L 1031.875 2407.7083 L 1005.4166 2407.7083 L 1005.4166 2407.7083 L 1005.4166 2381.2498 L 1005.4166 2354.7915 Q 1005.4166 2301.875 978.95825 2275.4165 Q 978.95825 2248.9583 952.49994 2248.9583 Q 926.0416 2248.9583 899.5833 2116.6665 Q 846.6666 1984.3749 820.2083 1984.3749 Q 793.74994 1957.9165 687.9166 1878.5416 Q 582.0833 1772.7083 582.0833 1746.2499 Q 582.0833 1719.7916 529.1666 1719.7916 Q 502.7083 1746.2499 502.7083 1719.7916 Q 476.24997 1693.3333 343.9583 1693.3333 L 211.66666 1666.8749 L 211.66666 1693.3333 Q 185.20833 1719.7916 185.20833 1719.7916 L 158.74998 1719.7916 L 158.74998 1719.7916 L 158.74998 1719.7916 L 158.74998 1746.2499 L 158.74998 1746.2499 L 132.29166 1746.2499 L 132.29166 1772.7083 L 132.29166 1772.7083 L 105.83333 1772.7083 L 105.83333 1772.7083 L 105.83333 1772.7083 L 105.83333 1799.1666 L 79.37499 1799.1666 L 79.37499 1799.1666 L 79.37499 1825.6249 L 52.916664 1825.6249 L 52.916664 1825.6249 L 52.916664 1825.6249 L 26.458332 1825.6249 L 26.458332 1825.6249 L 0.0 1825.6249 L 0.0 1799.1666 L 0.0 1772.7083 L 26.458332 1772.7083 L 52.916664 1772.7083 L 79.37499 1746.2499 L 105.83333 1746.2499 L 105.83333 1719.7916 L 105.83333 1693.3333 L 132.29166 1693.3333 L 132.29166 1666.8749 L 132.29166 1666.8749 L 158.74998 1666.8749 L 158.74998 1666.8749 L 158.74998 1666.8749 L 158.74998 1640.4166 Q 158.74998 1640.4166 211.66666 1587.4999 L 264.5833 1534.5833 L 264.5833 1534.5833 L 264.5833 1508.1249 L 264.5833 1508.1249 L 264.5833 1508.1249 L 264.5833 1508.1249 Q 291.04166 1508.1249 529.1666 1322.9166 Q 793.74994 1164.1666 873.12494 1031.875 L 952.49994 899.5833 L 1005.4166 899.5833 Q 1084.7916 873.12494 1137.7083 846.6666 Q 1190.6249 820.2083 1190.6249 767.2916 Q 1190.6249 714.37494 1217.0833 714.37494 Q 1243.5416 714.37494 1269.9999 714.37494 Q 1269.9999 687.9166 1322.9166 687.9166 Q 1349.3749 661.4583 1322.9166 714.37494 Q 1322.9166 740.8333 1375.8333 714.37494 Q 1428.7499 661.4583 1561.0416 582.0833 Q 1719.7916 502.7083 1719.7916 423.3333 Q 1746.2499 370.41666 1693.3333 343.9583 Q 1640.4166 343.9583 1640.4166 291.04166 Q 1640.4166 238.12498 1719.7916 185.20833 L 1772.7083 132.29166 L 1772.7083 132.29166 L 1772.7083 132.29166 L 1852.0833 105.83333 Q 1904.9999 79.37499 2063.75 0.0 Q 2222.5 -79.37499 2301.875 0.0 Q 2381.2498 79.37499 2434.1665 52.916664 Q 2513.5415 52.916664 2487.0833 79.37499 Q 2487.0833 132.29166 2487.0833 132.29166 z M 2275.4165 396.87497 Q 2301.875 343.9583 2328.3333 370.41666 Q 2381.2498 370.41666 2354.7915 449.79166 Q 2354.7915 502.7083 2275.4165 529.1666 Q 2222.5 529.1666 2222.5 476.24997 Q 2222.5 396.87497 2275.4165 396.87497 z M 1904.9999 449.79166 Q 1904.9999 396.87497 2010.8333 396.87497 Q 2090.2083 396.87497 2090.2083 449.79166 Q 2090.2083 529.1666 2010.8333 502.7083 Q 1904.9999 502.7083 1904.9999 449.79166 z M 952.49994 978.95825 L 1005.4166 978.95825 L 1005.4166 978.95825 L 1005.4166 978.95825 L 978.95825 978.95825 L 978.95825 978.95825 L 952.49994 978.95825 Q 926.0416 978.95825 952.49994 978.95825 z" svg:height="30.427082mm" draw:style-name="style-18" svg:viewBox="0.0 0.0 4127.5 3042.7083" svg:width="41.274998mm" svg:x="20.108332mm" svg:y="222.51457mm"/>
          <draw:path svg:d="M 132.29166 0.0 L 132.29166 0.0 L 158.74998 26.458332 Q 185.20833 26.458332 185.20833 158.74998 L 185.20833 291.04166 L 158.74998 291.04166 Q 158.74998 291.04166 132.29166 317.49997 L 132.29166 317.49997 L 132.29166 317.49997 Q 105.83333 343.9583 79.37499 343.9583 L 26.458332 343.9583 L 26.458332 343.9583 Q 26.458332 343.9583 26.458332 238.12498 L 26.458332 132.29166 L 26.458332 105.83333 Q 26.458332 79.37499 0.0 79.37499 L 0.0 79.37499 L 0.0 79.37499 L 0.0 52.916664 L 26.458332 52.916664 Q 26.458332 26.458332 26.458332 26.458332 L 26.458332 26.458332 L 79.37499 26.458332 Q 132.29166 26.458332 132.29166 0.0 z" svg:height="3.439583mm" draw:style-name="style-19" svg:viewBox="0.0 0.0 185.20833 343.9583" svg:width="1.8520832mm" svg:x="50.00625mm" svg:y="246.32707mm"/>
          <draw:path svg:d="M 846.6666 52.916664 L 926.0416 0.0 L 952.49994 0.0 L 952.49994 0.0 L 978.95825 0.0 L 1005.4166 0.0 L 1031.875 26.458332 Q 1058.3333 26.458332 1058.3333 79.37499 Q 1058.3333 158.74998 1111.25 185.20833 Q 1164.1666 211.66666 1137.7083 291.04166 Q 1137.7083 370.41666 1296.4583 476.24997 Q 1481.6666 582.0833 1481.6666 582.0833 L 1481.6666 582.0833 L 1508.1249 608.5416 L 1534.5833 634.99994 L 1561.0416 634.99994 L 1587.4999 634.99994 L 1587.4999 608.5416 Q 1587.4999 608.5416 1561.0416 529.1666 Q 1561.0416 476.24997 1640.4166 476.24997 Q 1719.7916 449.79166 1746.2499 476.24997 L 1746.2499 502.7083 L 1746.2499 502.7083 Q 1746.2499 529.1666 1746.2499 529.1666 L 1772.7083 529.1666 L 1799.1666 529.1666 Q 1852.0833 529.1666 1799.1666 793.74994 Q 1799.1666 1084.7916 1799.1666 1243.5416 Q 1852.0833 1402.2916 1852.0833 1481.6666 L 1852.0833 1587.4999 L 1878.5416 1666.8749 L 1878.5416 1746.2499 L 1904.9999 1746.2499 L 1931.4583 1746.2499 L 1931.4583 1719.7916 L 1957.9165 1693.3333 L 1957.9165 1640.4166 L 1957.9165 1561.0416 L 1984.3749 1481.6666 Q 2010.8333 1428.7499 2010.8333 1375.8333 L 2037.2915 1349.3749 L 2037.2915 1428.7499 Q 2063.75 1481.6666 2010.8333 1799.1666 Q 1957.9165 2143.125 1984.3749 2222.5 L 1984.3749 2275.4165 L 1957.9165 2275.4165 Q 1931.4583 2275.4165 1931.4583 2301.875 Q 1931.4583 2328.3333 1904.9999 2328.3333 Q 1852.0833 2328.3333 1825.6249 2275.4165 L 1799.1666 2248.9583 L 1799.1666 2222.5 L 1799.1666 2196.0415 L 1772.7083 2169.5833 Q 1746.2499 2116.6665 1693.3333 2010.8333 L 1640.4166 1904.9999 L 1640.4166 1904.9999 L 1640.4166 1904.9999 L 1640.4166 1878.5416 L 1640.4166 1878.5416 L 1613.9583 1852.0833 L 1587.4999 1825.6249 L 1587.4999 1799.1666 L 1587.4999 1772.7083 L 1561.0416 1772.7083 L 1561.0416 1746.2499 L 1561.0416 1746.2499 L 1534.5833 1746.2499 L 1534.5833 1719.7916 L 1534.5833 1693.3333 L 1534.5833 1746.2499 L 1534.5833 1772.7083 L 1534.5833 1799.1666 L 1534.5833 1852.0833 L 1587.4999 1984.3749 Q 1640.4166 2116.6665 1587.4999 2169.5833 Q 1534.5833 2222.5 1508.1249 2222.5 Q 1481.6666 2222.5 1481.6666 2248.9583 Q 1455.2083 2275.4165 1428.7499 2275.4165 Q 1375.8333 2301.875 1375.8333 2301.875 L 1375.8333 2328.3333 L 1375.8333 2328.3333 L 1375.8333 2328.3333 L 1349.3749 2328.3333 L 1349.3749 2354.7915 L 1296.4583 2354.7915 Q 1243.5416 2381.2498 1084.7916 2381.2498 L 926.0416 2407.7083 L 926.0416 2381.2498 Q 899.5833 2381.2498 926.0416 2328.3333 Q 952.49994 2275.4165 846.6666 2275.4165 Q 767.2916 2222.5 767.2916 2196.0415 Q 767.2916 2143.125 793.74994 2143.125 Q 820.2083 2143.125 820.2083 2116.6665 Q 820.2083 2063.75 740.8333 2037.2915 Q 687.9166 2010.8333 634.99994 1984.3749 Q 555.625 1957.9165 476.24997 1957.9165 Q 423.3333 1957.9165 370.41666 1904.9999 Q 317.49997 1852.0833 291.04166 1904.9999 Q 264.5833 1931.4583 158.74998 1957.9165 L 105.83333 1957.9165 L 105.83333 1984.3749 L 105.83333 2010.8333 L 105.83333 2010.8333 L 105.83333 2010.8333 L 105.83333 2037.2915 L 105.83333 2037.2915 L 79.37499 2037.2915 L 79.37499 2063.75 L 52.916664 2063.75 L 52.916664 2063.75 L 52.916664 2037.2915 L 52.916664 2037.2915 L 26.458332 2010.8333 L 0.0 1957.9165 L 0.0 1957.9165 L 0.0 1957.9165 L 0.0 1931.4583 L 0.0 1904.9999 L 26.458332 1904.9999 L 26.458332 1904.9999 L 26.458332 1878.5416 L 52.916664 1878.5416 L 52.916664 1878.5416 L 52.916664 1852.0833 L 52.916664 1852.0833 L 52.916664 1852.0833 L 79.37499 1825.6249 Q 105.83333 1799.1666 105.83333 1666.8749 Q 105.83333 1534.5833 158.74998 1508.1249 Q 185.20833 1481.6666 185.20833 1428.7499 Q 185.20833 1322.9166 211.66666 1322.9166 Q 211.66666 1296.4583 343.9583 1217.0833 L 449.79166 1164.1666 L 529.1666 1137.7083 L 582.0833 1111.25 L 582.0833 1111.25 L 582.0833 1111.25 L 608.5416 1111.25 L 608.5416 1111.25 L 582.0833 1084.7916 L 555.625 1058.3333 L 476.24997 1058.3333 Q 423.3333 1058.3333 370.41666 1111.25 L 291.04166 1164.1666 L 291.04166 1164.1666 L 264.5833 1164.1666 L 264.5833 1111.25 L 264.5833 1084.7916 L 264.5833 1058.3333 L 264.5833 1005.4166 L 264.5833 1005.4166 L 264.5833 1005.4166 L 264.5833 1031.875 L 264.5833 1031.875 L 291.04166 1005.4166 Q 317.49997 952.49994 317.49997 846.6666 Q 370.41666 767.2916 370.41666 687.9166 L 370.41666 582.0833 L 370.41666 582.0833 Q 370.41666 582.0833 396.87497 555.625 L 396.87497 529.1666 L 396.87497 529.1666 Q 423.3333 502.7083 423.3333 476.24997 Q 423.3333 449.79166 423.3333 343.9583 L 423.3333 238.12498 L 423.3333 238.12498 L 423.3333 238.12498 L 423.3333 238.12498 L 423.3333 264.5833 L 449.79166 264.5833 L 476.24997 264.5833 L 476.24997 291.04166 L 476.24997 317.49997 L 502.7083 317.49997 L 502.7083 317.49997 L 529.1666 291.04166 L 555.625 264.5833 L 555.625 264.5833 L 582.0833 264.5833 L 582.0833 264.5833 L 582.0833 264.5833 L 582.0833 238.12498 L 582.0833 238.12498 L 608.5416 238.12498 Q 608.5416 211.66666 634.99994 211.66666 Q 687.9166 211.66666 793.74994 185.20833 Q 873.12494 158.74998 820.2083 132.29166 Q 767.2916 105.83333 846.6666 52.916664 z M 476.24997 661.4583 Q 449.79166 687.9166 449.79166 661.4583 Q 449.79166 634.99994 476.24997 634.99994 Q 502.7083 634.99994 476.24997 661.4583 z" svg:height="24.077082mm" draw:style-name="style-20" svg:viewBox="0.0 0.0 2037.2915 2407.7083" svg:width="20.372915mm" svg:x="78.316666mm" svg:y="237.59583mm"/>
          <draw:path svg:d="M 132.29166 0.0 L 185.20833 0.0 L 185.20833 0.0 L 185.20833 26.458332 L 185.20833 158.74998 L 185.20833 264.5833 L 185.20833 264.5833 Q 185.20833 264.5833 211.66666 291.04166 L 211.66666 291.04166 L 211.66666 317.49997 Q 185.20833 370.41666 158.74998 370.41666 L 158.74998 370.41666 L 158.74998 370.41666 Q 158.74998 343.9583 79.37499 370.41666 L 0.0 396.87497 L 0.0 343.9583 Q 0.0 291.04166 0.0 211.66666 Q 0.0 132.29166 26.458332 79.37499 L 52.916664 26.458332 L 52.916664 26.458332 Q 79.37499 0.0 132.29166 0.0 z" svg:height="3.9687498mm" draw:style-name="style-21" svg:viewBox="0.0 0.0 211.66666 396.87497" svg:width="2.1166666mm" svg:x="43.391663mm" svg:y="244.47499mm"/>
          <draw:path svg:d="M 608.5416 0.0 L 634.99994 0.0 L 634.99994 0.0 L 634.99994 26.458332 L 634.99994 26.458332 L 634.99994 26.458332 L 661.4583 26.458332 L 661.4583 26.458332 L 661.4583 52.916664 L 687.9166 52.916664 L 687.9166 132.29166 L 687.9166 211.66666 L 740.8333 449.79166 Q 740.8333 661.4583 793.74994 926.0416 Q 820.2083 1217.0833 873.12494 1190.6249 Q 926.0416 1190.6249 926.0416 1243.5416 Q 926.0416 1322.9166 1005.4166 1296.4583 Q 1058.3333 1296.4583 1111.25 1296.4583 Q 1137.7083 1296.4583 1137.7083 1269.9999 Q 1137.7083 1243.5416 1164.1666 1243.5416 Q 1190.6249 1243.5416 1137.7083 1719.7916 Q 1111.25 2169.5833 1111.25 2275.4165 L 1111.25 2381.2498 L 1084.7916 2354.7915 Q 1084.7916 2328.3333 1058.3333 2328.3333 Q 1031.875 2328.3333 1031.875 2354.7915 Q 1005.4166 2381.2498 1005.4166 2407.7083 L 1005.4166 2434.1665 L 1031.875 2434.1665 L 1058.3333 2434.1665 L 1058.3333 2460.6248 L 1058.3333 2487.0833 L 1031.875 2487.0833 L 1031.875 2487.0833 L 1005.4166 2487.0833 Q 978.95825 2460.6248 978.95825 2434.1665 Q 978.95825 2381.2498 873.12494 2407.7083 Q 767.2916 2460.6248 740.8333 2407.7083 Q 740.8333 2381.2498 714.37494 2407.7083 L 687.9166 2434.1665 L 687.9166 2434.1665 Q 687.9166 2434.1665 661.4583 2407.7083 Q 661.4583 2381.2498 634.99994 2381.2498 L 582.0833 2407.7083 L 582.0833 2407.7083 L 555.625 2407.7083 L 529.1666 2381.2498 L 476.24997 2354.7915 L 423.3333 2354.7915 L 396.87497 2354.7915 L 396.87497 2328.3333 L 396.87497 2301.875 L 449.79166 2301.875 Q 502.7083 2301.875 529.1666 2301.875 L 555.625 2301.875 L 555.625 2275.4165 L 582.0833 2275.4165 L 582.0833 2222.5 L 582.0833 2169.5833 L 555.625 2169.5833 L 555.625 2143.125 L 502.7083 2143.125 L 449.79166 2143.125 L 423.3333 2169.5833 Q 396.87497 2196.0415 211.66666 2169.5833 L 26.458332 2143.125 L 26.458332 2143.125 L 26.458332 2143.125 L 26.458332 2143.125 L 52.916664 2116.6665 L 52.916664 2116.6665 L 52.916664 2090.2083 L 26.458332 2090.2083 L 0.0 2090.2083 L 0.0 2063.75 L 0.0 2063.75 L 0.0 1931.4583 Q 0.0 1825.6249 0.0 1772.7083 Q 0.0 1746.2499 26.458332 1772.7083 Q 52.916664 1799.1666 105.83333 1746.2499 Q 158.74998 1666.8749 158.74998 1640.4166 Q 158.74998 1587.4999 238.12498 1640.4166 Q 317.49997 1666.8749 343.9583 1666.8749 L 370.41666 1666.8749 L 370.41666 1666.8749 L 396.87497 1666.8749 L 396.87497 1640.4166 L 423.3333 1640.4166 L 423.3333 1613.9583 Q 423.3333 1587.4999 476.24997 1455.2083 Q 476.24997 1322.9166 502.7083 978.95825 Q 529.1666 634.99994 529.1666 661.4583 Q 529.1666 661.4583 555.625 449.79166 L 582.0833 264.5833 L 582.0833 132.29166 L 582.0833 26.458332 L 608.5416 26.458332 L 608.5416 26.458332 L 608.5416 0.0 z M 793.74994 2090.2083 Q 899.5833 2063.75 899.5833 2090.2083 Q 899.5833 2143.125 952.49994 2143.125 Q 978.95825 2143.125 978.95825 2116.6665 Q 1005.4166 2090.2083 1005.4166 2196.0415 Q 1005.4166 2275.4165 846.6666 2248.9583 Q 714.37494 2222.5 687.9166 2143.125 Q 687.9166 2090.2083 793.74994 2090.2083 z" svg:height="24.870832mm" draw:style-name="style-22" svg:viewBox="0.0 0.0 1164.1666 2487.0833" svg:width="11.641666mm" svg:x="51.329163mm" svg:y="88.635414mm"/>
          <draw:path svg:d="M 79.37499 105.83333 L 0.0 0.0 L 132.29166 52.916664 Q 291.04166 105.83333 317.49997 105.83333 Q 343.9583 105.83333 396.87497 185.20833 Q 423.3333 264.5833 529.1666 396.87497 Q 661.4583 529.1666 608.5416 529.1666 Q 582.0833 555.625 582.0833 582.0833 Q 608.5416 608.5416 608.5416 608.5416 L 608.5416 608.5416 L 608.5416 634.99994 Q 582.0833 634.99994 608.5416 661.4583 Q 608.5416 687.9166 608.5416 740.8333 L 608.5416 767.2916 L 608.5416 793.74994 Q 608.5416 793.74994 555.625 820.2083 Q 476.24997 820.2083 476.24997 846.6666 Q 449.79166 899.5833 449.79166 899.5833 L 449.79166 899.5833 L 343.9583 978.95825 Q 238.12498 1058.3333 238.12498 1058.3333 L 238.12498 1084.7916 L 238.12498 1111.25 L 238.12498 1137.7083 L 211.66666 1164.1666 L 185.20833 1190.6249 L 185.20833 1217.0833 L 185.20833 1243.5416 L 158.74998 1269.9999 L 158.74998 1296.4583 L 132.29166 1296.4583 L 105.83333 1296.4583 L 105.83333 1217.0833 L 105.83333 1164.1666 L 105.83333 1164.1666 L 132.29166 1137.7083 L 132.29166 1058.3333 Q 132.29166 1005.4166 185.20833 687.9166 Q 185.20833 396.87497 158.74998 370.41666 Q 105.83333 370.41666 132.29166 291.04166 Q 132.29166 211.66666 79.37499 105.83333 z M 502.7083 634.99994 Q 529.1666 634.99994 529.1666 661.4583 Q 529.1666 687.9166 502.7083 687.9166 Q 476.24997 687.9166 476.24997 661.4583 Q 476.24997 634.99994 502.7083 634.99994 z" svg:height="12.964582mm" draw:style-name="style-23" svg:viewBox="0.0 0.0 608.5416 1296.4583" svg:width="6.0854163mm" svg:x="148.43124mm" svg:y="214.84166mm"/>
          <draw:path svg:d="M 582.0833 0.0 L 608.5416 0.0 L 582.0833 26.458332 Q 555.625 52.916664 608.5416 132.29166 Q 687.9166 211.66666 687.9166 211.66666 L 687.9166 211.66666 L 687.9166 291.04166 L 687.9166 370.41666 L 714.37494 370.41666 L 740.8333 370.41666 L 740.8333 343.9583 L 740.8333 343.9583 L 767.2916 343.9583 L 767.2916 317.49997 L 767.2916 317.49997 L 793.74994 317.49997 L 793.74994 317.49997 L 793.74994 317.49997 L 793.74994 291.04166 Q 793.74994 291.04166 846.6666 238.12498 L 899.5833 185.20833 L 899.5833 185.20833 L 899.5833 158.74998 L 899.5833 158.74998 L 899.5833 158.74998 L 926.0416 158.74998 L 926.0416 158.74998 L 926.0416 132.29166 Q 952.49994 132.29166 978.95825 105.83333 Q 1005.4166 105.83333 952.49994 238.12498 Q 899.5833 370.41666 793.74994 423.3333 Q 687.9166 476.24997 687.9166 582.0833 Q 687.9166 661.4583 767.2916 582.0833 Q 846.6666 502.7083 978.95825 449.79166 Q 1084.7916 396.87497 1084.7916 211.66666 L 1084.7916 26.458332 L 1111.25 26.458332 L 1137.7083 26.458332 L 1137.7083 79.37499 L 1164.1666 132.29166 L 1164.1666 158.74998 L 1164.1666 185.20833 L 1164.1666 211.66666 Q 1164.1666 238.12498 1190.6249 211.66666 L 1190.6249 185.20833 L 1217.0833 185.20833 Q 1217.0833 158.74998 1217.0833 158.74998 L 1217.0833 158.74998 L 1217.0833 317.49997 Q 1190.6249 502.7083 1217.0833 502.7083 Q 1243.5416 502.7083 1164.1666 582.0833 Q 1111.25 634.99994 1031.875 687.9166 Q 952.49994 687.9166 846.6666 767.2916 Q 767.2916 846.6666 740.8333 846.6666 L 714.37494 846.6666 L 714.37494 873.12494 L 687.9166 873.12494 L 687.9166 1005.4166 L 687.9166 1111.25 L 714.37494 1111.25 L 714.37494 1111.25 L 714.37494 1084.7916 L 740.8333 1084.7916 L 740.8333 1084.7916 L 740.8333 1058.3333 L 740.8333 1058.3333 L 740.8333 1058.3333 L 767.2916 1005.4166 Q 793.74994 978.95825 793.74994 952.49994 L 820.2083 952.49994 L 846.6666 926.0416 L 873.12494 899.5833 L 899.5833 899.5833 L 926.0416 899.5833 L 926.0416 926.0416 L 952.49994 926.0416 L 952.49994 978.95825 L 952.49994 1031.875 L 926.0416 1058.3333 L 899.5833 1111.25 L 899.5833 1111.25 L 899.5833 1111.25 L 820.2083 1190.6249 Q 740.8333 1243.5416 740.8333 1269.9999 L 740.8333 1296.4583 L 714.37494 1296.4583 L 714.37494 1322.9166 L 714.37494 1322.9166 L 687.9166 1322.9166 L 687.9166 1349.3749 L 687.9166 1375.8333 L 714.37494 1375.8333 Q 740.8333 1375.8333 740.8333 1349.3749 Q 740.8333 1322.9166 793.74994 1322.9166 L 820.2083 1322.9166 L 820.2083 1349.3749 L 846.6666 1375.8333 L 846.6666 1375.8333 L 846.6666 1375.8333 L 846.6666 1402.2916 L 846.6666 1402.2916 L 820.2083 1428.7499 L 793.74994 1455.2083 L 793.74994 1455.2083 L 793.74994 1481.6666 L 767.2916 1481.6666 L 740.8333 1481.6666 L 740.8333 1508.1249 L 740.8333 1508.1249 L 714.37494 1508.1249 L 714.37494 1534.5833 L 687.9166 1534.5833 L 661.4583 1534.5833 L 661.4583 1534.5833 L 634.99994 1508.1249 L 634.99994 1508.1249 L 634.99994 1481.6666 L 634.99994 1481.6666 L 634.99994 1481.6666 L 634.99994 1428.7499 Q 634.99994 1375.8333 529.1666 1269.9999 L 396.87497 1164.1666 L 396.87497 1137.7083 L 370.41666 1137.7083 L 370.41666 1137.7083 L 370.41666 1111.25 L 370.41666 1111.25 L 370.41666 1111.25 L 343.9583 1111.25 L 343.9583 1111.25 L 343.9583 1084.7916 L 317.49997 1084.7916 L 317.49997 1084.7916 L 317.49997 1058.3333 L 317.49997 1058.3333 L 317.49997 1058.3333 L 291.04166 1031.875 L 291.04166 1005.4166 L 317.49997 1005.4166 L 370.41666 1005.4166 L 449.79166 1005.4166 Q 529.1666 1005.4166 529.1666 1031.875 L 529.1666 1058.3333 L 555.625 1058.3333 L 555.625 1058.3333 L 582.0833 1084.7916 L 608.5416 1084.7916 L 608.5416 1058.3333 L 582.0833 1005.4166 L 582.0833 1005.4166 L 582.0833 1005.4166 L 582.0833 978.95825 L 582.0833 978.95825 L 555.625 978.95825 L 555.625 952.49994 L 555.625 952.49994 L 529.1666 952.49994 L 529.1666 899.5833 L 529.1666 873.12494 L 555.625 873.12494 L 555.625 846.6666 L 582.0833 846.6666 L 608.5416 846.6666 L 608.5416 793.74994 L 608.5416 767.2916 L 582.0833 767.2916 L 529.1666 740.8333 L 529.1666 740.8333 L 529.1666 740.8333 L 502.7083 740.8333 L 502.7083 740.8333 L 476.24997 714.37494 L 423.3333 687.9166 L 396.87497 687.9166 L 370.41666 687.9166 L 370.41666 661.4583 L 370.41666 661.4583 L 343.9583 661.4583 L 343.9583 634.99994 L 317.49997 634.99994 L 291.04166 634.99994 L 291.04166 608.5416 L 264.5833 608.5416 L 264.5833 608.5416 L 264.5833 634.99994 L 264.5833 634.99994 L 264.5833 634.99994 L 211.66666 687.9166 Q 211.66666 714.37494 185.20833 740.8333 L 158.74998 793.74994 L 158.74998 846.6666 L 158.74998 873.12494 L 132.29166 873.12494 L 132.29166 899.5833 L 105.83333 899.5833 L 105.83333 899.5833 L 105.83333 846.6666 L 105.83333 793.74994 L 132.29166 767.2916 L 158.74998 740.8333 L 158.74998 714.37494 L 158.74998 687.9166 L 158.74998 634.99994 Q 158.74998 555.625 105.83333 476.24997 L 0.0 423.3333 L 0.0 396.87497 L 0.0 370.41666 L 26.458332 370.41666 L 52.916664 370.41666 L 52.916664 343.9583 L 52.916664 343.9583 L 79.37499 343.9583 L 79.37499 317.49997 L 79.37499 317.49997 L 105.83333 317.49997 L 132.29166 291.04166 Q 158.74998 264.5833 291.04166 264.5833 Q 423.3333 264.5833 449.79166 185.20833 Q 502.7083 105.83333 476.24997 105.83333 Q 423.3333 105.83333 423.3333 79.37499 Q 423.3333 52.916664 449.79166 52.916664 Q 476.24997 52.916664 476.24997 26.458332 Q 502.7083 0.0 529.1666 0.0 Q 555.625 0.0 582.0833 0.0 z" svg:height="15.345833mm" draw:style-name="style-24" svg:viewBox="0.0 0.0 1217.0833 1534.5833" svg:width="12.170833mm" svg:x="149.22499mm" svg:y="237.59583mm"/>
          <draw:path svg:d="M 264.5833 26.458332 L 264.5833 0.0 L 264.5833 0.0 Q 291.04166 0.0 317.49997 26.458332 L 343.9583 26.458332 L 343.9583 26.458332 L 370.41666 26.458332 L 423.3333 105.83333 Q 502.7083 211.66666 529.1666 211.66666 Q 529.1666 211.66666 582.0833 476.24997 Q 634.99994 767.2916 608.5416 899.5833 Q 582.0833 1005.4166 582.0833 1058.3333 L 582.0833 1111.25 L 582.0833 1349.3749 L 582.0833 1587.4999 L 582.0833 1587.4999 L 582.0833 1587.4999 L 555.625 1640.4166 Q 529.1666 1693.3333 529.1666 1693.3333 Q 529.1666 1693.3333 529.1666 1640.4166 Q 502.7083 1587.4999 423.3333 1587.4999 Q 343.9583 1587.4999 370.41666 1561.0416 Q 370.41666 1534.5833 396.87497 1455.2083 L 396.87497 1375.8333 L 396.87497 1322.9166 Q 370.41666 1296.4583 370.41666 1269.9999 Q 370.41666 1217.0833 291.04166 1164.1666 L 238.12498 1137.7083 L 238.12498 1111.25 Q 264.5833 1111.25 264.5833 1084.7916 Q 291.04166 1058.3333 291.04166 1058.3333 Q 291.04166 1005.4166 264.5833 1031.875 Q 238.12498 1058.3333 211.66666 978.95825 Q 158.74998 926.0416 132.29166 899.5833 L 79.37499 899.5833 L 79.37499 899.5833 Q 52.916664 873.12494 26.458332 820.2083 Q 0.0 767.2916 0.0 687.9166 Q 0.0 634.99994 0.0 634.99994 Q 26.458332 608.5416 26.458332 582.0833 L 26.458332 529.1666 L 52.916664 529.1666 Q 105.83333 529.1666 105.83333 476.24997 Q 105.83333 449.79166 132.29166 449.79166 Q 158.74998 476.24997 158.74998 476.24997 L 185.20833 476.24997 L 185.20833 449.79166 L 211.66666 449.79166 L 211.66666 449.79166 L 211.66666 423.3333 L 211.66666 423.3333 L 211.66666 423.3333 L 238.12498 423.3333 L 238.12498 423.3333 L 264.5833 396.87497 L 291.04166 396.87497 L 291.04166 370.41666 L 264.5833 343.9583 L 264.5833 343.9583 L 264.5833 370.41666 L 211.66666 370.41666 Q 185.20833 370.41666 158.74998 396.87497 L 158.74998 423.3333 L 158.74998 423.3333 L 132.29166 423.3333 L 132.29166 396.87497 L 105.83333 396.87497 L 105.83333 396.87497 L 105.83333 370.41666 L 105.83333 370.41666 L 105.83333 370.41666 L 132.29166 317.49997 Q 158.74998 264.5833 185.20833 211.66666 L 211.66666 185.20833 L 238.12498 185.20833 L 238.12498 158.74998 L 238.12498 158.74998 Q 264.5833 158.74998 264.5833 132.29166 Q 317.49997 105.83333 291.04166 79.37499 Q 264.5833 52.916664 264.5833 26.458332 z M 423.3333 264.5833 Q 476.24997 238.12498 476.24997 317.49997 Q 476.24997 423.3333 423.3333 343.9583 Q 370.41666 264.5833 423.3333 264.5833 z" svg:height="16.933332mm" draw:style-name="style-25" svg:viewBox="0.0 0.0 608.5416 1693.3333" svg:width="6.0854163mm" svg:x="169.86249mm" svg:y="184.15mm"/>
          <draw:path svg:d="M 0.0 105.83333 L 0.0 0.0 L 52.916664 52.916664 Q 105.83333 79.37499 132.29166 105.83333 Q 132.29166 132.29166 158.74998 132.29166 Q 185.20833 132.29166 185.20833 158.74998 L 185.20833 185.20833 L 185.20833 211.66666 Q 158.74998 238.12498 132.29166 238.12498 L 105.83333 238.12498 L 79.37499 238.12498 Q 79.37499 211.66666 26.458332 211.66666 Q -26.458332 185.20833 0.0 105.83333 z" svg:height="2.38125mm" draw:style-name="style-26" svg:viewBox="0.0 0.0 185.20833 238.12498" svg:width="1.8520832mm" svg:x="165.62915mm" svg:y="185.20833mm"/>
          <draw:path svg:d="M 79.37499 0.0 L 105.83333 0.0 L 105.83333 26.458332 L 105.83333 52.916664 L 158.74998 132.29166 Q 158.74998 211.66666 185.20833 238.12498 Q 211.66666 238.12498 211.66666 238.12498 Q 238.12498 238.12498 238.12498 211.66666 L 238.12498 211.66666 L 264.5833 185.20833 Q 264.5833 185.20833 291.04166 238.12498 Q 317.49997 291.04166 317.49997 264.5833 Q 317.49997 238.12498 343.9583 238.12498 Q 370.41666 238.12498 370.41666 291.04166 Q 370.41666 370.41666 343.9583 396.87497 Q 317.49997 423.3333 317.49997 449.79166 Q 317.49997 476.24997 317.49997 529.1666 Q 264.5833 582.0833 317.49997 634.99994 Q 317.49997 687.9166 343.9583 767.2916 L 343.9583 873.12494 L 343.9583 873.12494 L 317.49997 873.12494 L 317.49997 873.12494 L 317.49997 873.12494 L 317.49997 899.5833 L 317.49997 899.5833 L 343.9583 926.0416 L 343.9583 926.0416 L 343.9583 926.0416 L 343.9583 926.0416 L 317.49997 926.0416 L 291.04166 926.0416 L 264.5833 926.0416 L 211.66666 926.0416 L 211.66666 899.5833 L 211.66666 899.5833 L 185.20833 899.5833 L 185.20833 873.12494 L 185.20833 873.12494 L 158.74998 873.12494 L 158.74998 873.12494 L 158.74998 873.12494 L 158.74998 899.5833 L 158.74998 899.5833 L 132.29166 926.0416 L 132.29166 952.49994 L 105.83333 952.49994 L 79.37499 926.0416 L 79.37499 926.0416 L 52.916664 926.0416 L 52.916664 873.12494 Q 52.916664 793.74994 26.458332 740.8333 L 26.458332 687.9166 L 26.458332 661.4583 Q 0.0 608.5416 0.0 396.87497 L 0.0 185.20833 L 26.458332 185.20833 L 52.916664 185.20833 L 52.916664 105.83333 L 52.916664 26.458332 L 79.37499 26.458332 L 79.37499 26.458332 L 79.37499 0.0 z" svg:height="9.525mm" draw:style-name="style-27" svg:viewBox="0.0 0.0 370.41666 952.49994" svg:width="3.7041664mm" svg:x="2.1166666mm" svg:y="201.87708mm"/>
          <draw:path svg:d="M 1825.6249 52.916664 L 1852.0833 79.37499 L 1852.0833 79.37499 L 1852.0833 79.37499 L 1852.0833 105.83333 L 1852.0833 105.83333 L 1878.5416 52.916664 L 1878.5416 0.0 L 1904.9999 0.0 L 1931.4583 0.0 L 1931.4583 0.0 L 1931.4583 26.458332 L 1957.9165 26.458332 L 2010.8333 26.458332 L 2037.2915 26.458332 Q 2063.75 52.916664 2063.75 79.37499 L 2063.75 105.83333 L 2063.75 132.29166 L 2063.75 132.29166 L 2063.75 264.5833 Q 2063.75 396.87497 2063.75 740.8333 Q 2063.75 1111.25 2063.75 1190.6249 L 2063.75 1243.5416 L 2090.2083 1243.5416 L 2090.2083 1243.5416 L 2090.2083 1269.9999 L 2116.6665 1269.9999 L 2116.6665 1269.9999 L 2116.6665 1296.4583 L 2169.5833 1296.4583 L 2196.0415 1296.4583 L 2222.5 1296.4583 L 2248.9583 1296.4583 L 2275.4165 1296.4583 L 2275.4165 1296.4583 L 2275.4165 1296.4583 L 2301.875 1296.4583 L 2301.875 1269.9999 L 2328.3333 1269.9999 L 2328.3333 1243.5416 L 2328.3333 1190.6249 L 2354.7915 1137.7083 Q 2381.2498 1111.25 2381.2498 1084.7916 L 2434.1665 1031.875 L 2434.1665 1031.875 L 2434.1665 1031.875 L 2434.1665 1005.4166 L 2434.1665 1005.4166 L 2460.6248 1005.4166 L 2460.6248 1031.875 L 2487.0833 1031.875 L 2513.5415 1031.875 L 2513.5415 1058.3333 L 2539.9998 1058.3333 L 2539.9998 1058.3333 L 2539.9998 1084.7916 L 2566.4583 1084.7916 L 2592.9165 1084.7916 L 2645.8333 1111.25 L 2672.2915 1137.7083 L 2672.2915 1137.7083 L 2698.7498 1137.7083 L 2698.7498 1137.7083 L 2698.7498 1137.7083 L 2751.6665 1164.1666 L 2778.1248 1164.1666 L 2778.1248 1190.6249 L 2778.1248 1243.5416 L 2751.6665 1243.5416 L 2725.2083 1243.5416 L 2725.2083 1269.9999 L 2698.7498 1269.9999 L 2698.7498 1296.4583 L 2698.7498 1349.3749 L 2725.2083 1349.3749 L 2725.2083 1349.3749 L 2725.2083 1375.8333 L 2751.6665 1375.8333 L 2751.6665 1375.8333 L 2751.6665 1402.2916 L 2751.6665 1402.2916 L 2751.6665 1402.2916 L 2778.1248 1455.2083 L 2778.1248 1481.6666 L 2751.6665 1481.6666 L 2725.2083 1455.2083 L 2725.2083 1455.2083 L 2698.7498 1455.2083 L 2698.7498 1428.7499 Q 2698.7498 1402.2916 2619.3748 1402.2916 L 2539.9998 1402.2916 L 2487.0833 1402.2916 L 2460.6248 1402.2916 L 2460.6248 1428.7499 L 2487.0833 1455.2083 L 2487.0833 1455.2083 L 2487.0833 1455.2083 L 2487.0833 1481.6666 L 2487.0833 1481.6666 L 2513.5415 1481.6666 L 2513.5415 1508.1249 L 2513.5415 1508.1249 L 2539.9998 1508.1249 L 2539.9998 1508.1249 L 2539.9998 1508.1249 L 2539.9998 1534.5833 L 2539.9998 1534.5833 L 2566.4583 1534.5833 L 2566.4583 1561.0416 L 2698.7498 1666.8749 Q 2804.5833 1772.7083 2804.5833 1825.6249 L 2804.5833 1878.5416 L 2804.5833 1878.5416 L 2804.5833 1878.5416 L 2804.5833 1904.9999 L 2804.5833 1904.9999 L 2831.0415 1931.4583 L 2831.0415 1931.4583 L 2831.0415 1984.3749 L 2831.0415 2010.8333 L 2804.5833 2010.8333 L 2751.6665 2037.2915 L 2751.6665 2037.2915 L 2751.6665 2037.2915 L 2619.3748 2037.2915 Q 2487.0833 2037.2915 2248.9583 2063.75 Q 2010.8333 2090.2083 2010.8333 2063.75 Q 2010.8333 2037.2915 1984.3749 2063.75 Q 1957.9165 2090.2083 1693.3333 2143.125 Q 1428.7499 2196.0415 1190.6249 2275.4165 L 952.49994 2354.7915 L 952.49994 2354.7915 L 952.49994 2354.7915 L 952.49994 2381.2498 L 952.49994 2381.2498 L 952.49994 2407.7083 Q 978.95825 2460.6248 926.0416 2487.0833 Q 899.5833 2513.5415 899.5833 2592.9165 Q 952.49994 2672.2915 1005.4166 2698.7498 Q 1084.7916 2725.2083 1058.3333 2778.1248 Q 1031.875 2831.0415 1005.4166 2857.4998 Q 978.95825 2857.4998 978.95825 2910.4165 L 952.49994 2963.3333 L 952.49994 2989.7915 L 952.49994 3016.2498 L 952.49994 3016.2498 L 952.49994 3016.2498 L 926.0416 3042.7083 L 926.0416 3042.7083 L 926.0416 3042.7083 L 899.5833 3042.7083 L 899.5833 3042.7083 L 899.5833 3042.7083 L 899.5833 3069.1665 L 899.5833 3069.1665 L 873.12494 3069.1665 L 873.12494 3095.6248 L 846.6666 3095.6248 L 793.74994 3095.6248 L 793.74994 3095.6248 Q 793.74994 3069.1665 767.2916 3042.7083 Q 740.8333 3042.7083 661.4583 3016.2498 Q 582.0833 2989.7915 555.625 3016.2498 L 529.1666 3042.7083 L 529.1666 3016.2498 Q 529.1666 2989.7915 476.24997 2725.2083 L 449.79166 2434.1665 L 476.24997 2434.1665 Q 529.1666 2434.1665 529.1666 2407.7083 L 529.1666 2381.2498 L 555.625 2354.7915 L 582.0833 2328.3333 L 582.0833 2328.3333 L 582.0833 2301.875 L 582.0833 2301.875 L 582.0833 2301.875 L 608.5416 2301.875 L 608.5416 2301.875 L 608.5416 2275.4165 Q 582.0833 2275.4165 608.5416 2248.9583 Q 608.5416 2248.9583 634.99994 2116.6665 Q 661.4583 2010.8333 687.9166 2010.8333 Q 714.37494 2010.8333 714.37494 1931.4583 Q 740.8333 1852.0833 767.2916 1825.6249 L 793.74994 1825.6249 L 740.8333 1799.1666 Q 714.37494 1799.1666 714.37494 1772.7083 Q 687.9166 1746.2499 661.4583 1772.7083 Q 634.99994 1772.7083 634.99994 1719.7916 Q 634.99994 1693.3333 582.0833 1666.8749 Q 555.625 1666.8749 529.1666 1561.0416 Q 529.1666 1455.2083 423.3333 1455.2083 Q 317.49997 1428.7499 317.49997 1455.2083 Q 317.49997 1481.6666 211.66666 1455.2083 L 132.29166 1455.2083 L 132.29166 1428.7499 L 105.83333 1428.7499 L 105.83333 1428.7499 L 105.83333 1455.2083 L 105.83333 1455.2083 L 79.37499 1455.2083 L 52.916664 1428.7499 L 26.458332 1402.2916 L 26.458332 1402.2916 L 0.0 1402.2916 L 0.0 1375.8333 L 0.0 1349.3749 L 0.0 1349.3749 L 0.0 1322.9166 L 26.458332 1296.4583 L 52.916664 1269.9999 L 52.916664 1269.9999 L 52.916664 1243.5416 L 79.37499 1243.5416 L 105.83333 1243.5416 L 105.83333 1217.0833 L 105.83333 1190.6249 L 211.66666 1137.7083 Q 343.9583 1084.7916 476.24997 1031.875 Q 608.5416 978.95825 687.9166 1084.7916 Q 793.74994 1190.6249 793.74994 1217.0833 L 793.74994 1243.5416 L 820.2083 1243.5416 L 820.2083 1243.5416 L 820.2083 1269.9999 L 846.6666 1269.9999 L 846.6666 1322.9166 L 846.6666 1375.8333 L 873.12494 1402.2916 L 899.5833 1428.7499 L 899.5833 1428.7499 L 899.5833 1402.2916 L 899.5833 1402.2916 L 899.5833 1402.2916 L 899.5833 1349.3749 L 899.5833 1322.9166 L 899.5833 1322.9166 L 899.5833 1296.4583 L 899.5833 1296.4583 L 899.5833 1296.4583 L 873.12494 1269.9999 L 846.6666 1243.5416 L 846.6666 1217.0833 Q 846.6666 1190.6249 793.74994 1111.25 L 740.8333 1031.875 L 740.8333 978.95825 L 740.8333 952.49994 L 714.37494 926.0416 L 714.37494 899.5833 L 793.74994 899.5833 L 846.6666 873.12494 L 926.0416 873.12494 L 1005.4166 873.12494 L 1005.4166 899.5833 Q 1005.4166 926.0416 1005.4166 1005.4166 L 1005.4166 1084.7916 L 1005.4166 1031.875 L 1005.4166 1005.4166 L 1031.875 952.49994 Q 1058.3333 873.12494 1217.0833 899.5833 Q 1349.3749 926.0416 1349.3749 926.0416 Q 1375.8333 926.0416 1375.8333 978.95825 L 1375.8333 1005.4166 L 1402.2916 978.95825 L 1402.2916 926.0416 L 1481.6666 926.0416 L 1561.0416 926.0416 L 1561.0416 899.5833 L 1534.5833 899.5833 L 1534.5833 899.5833 L 1534.5833 873.12494 L 1534.5833 873.12494 L 1534.5833 873.12494 L 1508.1249 873.12494 L 1508.1249 873.12494 L 1481.6666 846.6666 Q 1428.7499 820.2083 1402.2916 793.74994 Q 1375.8333 767.2916 1349.3749 767.2916 L 1322.9166 767.2916 L 1322.9166 767.2916 Q 1322.9166 740.8333 1349.3749 687.9166 L 1349.3749 634.99994 L 1375.8333 634.99994 L 1402.2916 634.99994 L 1402.2916 555.625 L 1428.7499 502.7083 L 1428.7499 502.7083 L 1428.7499 502.7083 L 1428.7499 529.1666 L 1428.7499 529.1666 L 1455.2083 529.1666 L 1455.2083 555.625 L 1481.6666 555.625 L 1508.1249 555.625 L 1508.1249 529.1666 L 1481.6666 529.1666 L 1481.6666 502.7083 Q 1481.6666 476.24997 1455.2083 449.79166 Q 1428.7499 449.79166 1428.7499 291.04166 Q 1428.7499 158.74998 1428.7499 132.29166 L 1455.2083 132.29166 L 1481.6666 132.29166 L 1481.6666 132.29166 L 1481.6666 105.83333 L 1481.6666 105.83333 L 1481.6666 105.83333 Q 1508.1249 79.37499 1508.1249 79.37499 L 1508.1249 79.37499 L 1534.5833 79.37499 Q 1561.0416 79.37499 1561.0416 52.916664 L 1561.0416 52.916664 L 1587.4999 52.916664 Q 1587.4999 26.458332 1587.4999 26.458332 L 1587.4999 26.458332 L 1693.3333 26.458332 Q 1799.1666 26.458332 1825.6249 52.916664 z M 529.1666 2910.4165 Q 529.1666 2910.4165 555.625 2910.4165 Q 555.625 2936.8748 529.1666 2936.8748 Q 529.1666 2936.8748 529.1666 2910.4165 z" svg:height="30.95625mm" draw:style-name="style-28" svg:viewBox="0.0 0.0 2831.0415 3095.6248" svg:width="28.310415mm" svg:x="127.52916mm" svg:y="233.62708mm"/>
          <draw:path svg:d="M 132.29166 26.458332 L 132.29166 0.0 L 158.74998 26.458332 Q 185.20833 79.37499 211.66666 52.916664 Q 238.12498 26.458332 317.49997 52.916664 L 396.87497 52.916664 L 396.87497 238.12498 L 396.87497 396.87497 L 396.87497 396.87497 Q 396.87497 396.87497 343.9583 423.3333 Q 317.49997 423.3333 317.49997 396.87497 Q 317.49997 370.41666 264.5833 370.41666 Q 211.66666 343.9583 105.83333 291.04166 Q -26.458332 238.12498 0.0 185.20833 Q 26.458332 158.74998 0.0 132.29166 L 0.0 105.83333 L 0.0 79.37499 Q 26.458332 79.37499 26.458332 79.37499 L 26.458332 79.37499 L 26.458332 79.37499 Q 26.458332 52.916664 52.916664 52.916664 L 52.916664 52.916664 L 52.916664 52.916664 Q 52.916664 79.37499 79.37499 52.916664 Q 132.29166 52.916664 132.29166 26.458332 z" svg:height="4.233333mm" draw:style-name="style-29" svg:viewBox="0.0 0.0 396.87497 423.3333" svg:width="3.9687498mm" svg:x="53.710415mm" svg:y="229.39374mm"/>
          <draw:path svg:d="M 926.0416 0.0 L 926.0416 0.0 L 952.49994 820.2083 Q 978.95825 1613.9583 978.95825 2778.1248 L 978.95825 3968.7498 L 926.0416 3968.7498 Q 899.5833 3942.2915 767.2916 3915.833 L 608.5416 3862.9165 L 608.5416 3862.9165 Q 608.5416 3836.4583 555.625 3809.9998 Q 502.7083 3783.5415 502.7083 3571.8748 Q 476.24997 3386.6665 449.79166 3386.6665 Q 423.3333 3360.2083 343.9583 3386.6665 L 291.04166 3413.1248 L 291.04166 3413.1248 Q 291.04166 3386.6665 317.49997 3307.2915 Q 317.49997 3227.9165 343.9583 3201.4583 Q 396.87497 3201.4583 370.41666 3148.5415 L 343.9583 3095.6248 L 423.3333 3148.5415 Q 502.7083 3174.9998 529.1666 3069.1665 Q 555.625 2963.3333 582.0833 2963.3333 L 608.5416 2936.8748 L 582.0833 2936.8748 L 555.625 2936.8748 L 555.625 2910.4165 L 555.625 2910.4165 L 555.625 2883.9583 Q 555.625 2831.0415 555.625 2831.0415 Q 555.625 2831.0415 529.1666 2778.1248 Q 502.7083 2698.7498 476.24997 2698.7498 Q 449.79166 2725.2083 343.9583 2672.2915 L 211.66666 2645.8333 L 211.66666 2619.3748 Q 238.12498 2619.3748 185.20833 2592.9165 L 132.29166 2566.4583 L 185.20833 2539.9998 Q 211.66666 2513.5415 238.12498 2460.6248 L 238.12498 2381.2498 L 238.12498 2381.2498 L 238.12498 2381.2498 L 238.12498 2248.9583 L 238.12498 2143.125 L 238.12498 2063.75 Q 238.12498 1984.3749 185.20833 1931.4583 Q 185.20833 1878.5416 79.37499 1852.0833 L 0.0 1825.6249 L 0.0 1799.1666 L 0.0 1772.7083 L 26.458332 1772.7083 L 52.916664 1772.7083 L 79.37499 1772.7083 L 79.37499 1772.7083 L 79.37499 1772.7083 L 79.37499 1772.7083 L 105.83333 1746.2499 Q 105.83333 1719.7916 132.29166 1719.7916 Q 158.74998 1719.7916 185.20833 1666.8749 Q 211.66666 1613.9583 264.5833 1613.9583 Q 317.49997 1613.9583 264.5833 1455.2083 L 211.66666 1322.9166 L 211.66666 1296.4583 Q 185.20833 1269.9999 211.66666 1243.5416 Q 211.66666 1190.6249 291.04166 1164.1666 Q 343.9583 1137.7083 343.9583 1058.3333 L 317.49997 978.95825 L 317.49997 978.95825 L 317.49997 978.95825 L 343.9583 952.49994 L 370.41666 926.0416 L 370.41666 926.0416 L 343.9583 926.0416 L 343.9583 899.5833 Q 343.9583 873.12494 343.9583 820.2083 Q 343.9583 740.8333 343.9583 714.37494 Q 343.9583 661.4583 343.9583 529.1666 L 343.9583 396.87497 L 317.49997 396.87497 L 317.49997 396.87497 L 291.04166 370.41666 L 264.5833 343.9583 L 264.5833 343.9583 L 264.5833 343.9583 L 264.5833 343.9583 Q 238.12498 317.49997 211.66666 291.04166 L 158.74998 264.5833 L 158.74998 238.12498 L 185.20833 211.66666 L 185.20833 185.20833 L 185.20833 132.29166 L 238.12498 132.29166 L 291.04166 132.29166 L 291.04166 105.83333 L 291.04166 105.83333 L 317.49997 105.83333 L 317.49997 132.29166 L 317.49997 132.29166 L 343.9583 132.29166 L 343.9583 132.29166 L 343.9583 132.29166 L 343.9583 132.29166 Q 370.41666 105.83333 608.5416 158.74998 Q 820.2083 211.66666 873.12494 105.83333 Q 926.0416 0.0 926.0416 0.0 z" svg:height="39.687496mm" draw:style-name="style-30" svg:viewBox="0.0 0.0 978.95825 3968.7498" svg:width="9.789583mm" svg:x="206.63957mm" svg:y="242.09373mm"/>
          <draw:path svg:d="M 132.29166 105.83333 L 132.29166 0.0 L 158.74998 0.0 L 185.20833 0.0 L 185.20833 52.916664 L 211.66666 132.29166 L 211.66666 105.83333 Q 211.66666 52.916664 238.12498 52.916664 Q 264.5833 52.916664 264.5833 79.37499 Q 264.5833 105.83333 370.41666 105.83333 L 449.79166 105.83333 L 476.24997 132.29166 L 529.1666 158.74998 L 529.1666 158.74998 L 529.1666 158.74998 L 555.625 158.74998 L 555.625 158.74998 L 529.1666 158.74998 L 476.24997 158.74998 L 396.87497 158.74998 Q 317.49997 158.74998 291.04166 132.29166 L 264.5833 132.29166 L 264.5833 158.74998 L 264.5833 185.20833 L 264.5833 264.5833 L 264.5833 317.49997 L 264.5833 343.9583 L 264.5833 370.41666 L 343.9583 449.79166 Q 423.3333 529.1666 423.3333 555.625 L 423.3333 582.0833 L 396.87497 582.0833 Q 370.41666 582.0833 370.41666 555.625 Q 370.41666 529.1666 264.5833 476.24997 Q 185.20833 423.3333 185.20833 502.7083 L 185.20833 582.0833 L 185.20833 582.0833 L 158.74998 582.0833 L 158.74998 555.625 L 158.74998 529.1666 L 132.29166 529.1666 L 132.29166 529.1666 L 132.29166 423.3333 Q 105.83333 317.49997 52.916664 264.5833 L 0.0 211.66666 L 52.916664 211.66666 Q 79.37499 211.66666 105.83333 238.12498 Q 132.29166 238.12498 132.29166 105.83333 z" svg:height="5.820833mm" draw:style-name="style-31" svg:viewBox="0.0 0.0 555.625 582.0833" svg:width="5.5562496mm" svg:x="139.17082mm" svg:y="221.72083mm"/>
          <draw:path svg:d="M 873.12494 105.83333 L 873.12494 132.29166 L 873.12494 185.20833 Q 846.6666 264.5833 846.6666 291.04166 L 846.6666 317.49997 L 873.12494 317.49997 L 873.12494 343.9583 L 873.12494 343.9583 L 899.5833 343.9583 L 899.5833 343.9583 L 899.5833 343.9583 L 899.5833 370.41666 L 899.5833 370.41666 L 926.0416 370.41666 L 926.0416 396.87497 L 952.49994 396.87497 L 952.49994 396.87497 L 952.49994 370.41666 Q 952.49994 370.41666 978.95825 370.41666 L 978.95825 396.87497 L 978.95825 396.87497 L 1005.4166 396.87497 L 1005.4166 396.87497 L 1005.4166 396.87497 L 1058.3333 449.79166 Q 1111.25 502.7083 1137.7083 502.7083 L 1137.7083 529.1666 L 1217.0833 608.5416 Q 1269.9999 714.37494 1296.4583 740.8333 L 1322.9166 767.2916 L 1322.9166 793.74994 L 1322.9166 820.2083 L 1349.3749 846.6666 L 1375.8333 873.12494 L 1375.8333 926.0416 L 1375.8333 952.49994 L 1402.2916 978.95825 L 1402.2916 978.95825 L 1402.2916 978.95825 L 1402.2916 1005.4166 L 1402.2916 1031.875 L 1375.8333 1058.3333 L 1375.8333 1058.3333 L 1375.8333 1084.7916 L 1375.8333 1084.7916 L 1375.8333 1084.7916 L 1402.2916 1084.7916 L 1402.2916 1111.25 L 1402.2916 1111.25 L 1375.8333 1111.25 L 1375.8333 1137.7083 L 1375.8333 1137.7083 L 1322.9166 1137.7083 L 1296.4583 1137.7083 L 1243.5416 1111.25 L 1190.6249 1111.25 L 1190.6249 1084.7916 L 1190.6249 1058.3333 L 1217.0833 1058.3333 Q 1269.9999 1058.3333 1269.9999 1031.875 Q 1269.9999 1005.4166 1243.5416 1005.4166 Q 1217.0833 1005.4166 1217.0833 952.49994 Q 1217.0833 899.5833 1190.6249 873.12494 Q 1164.1666 873.12494 1164.1666 846.6666 Q 1164.1666 820.2083 1084.7916 820.2083 Q 1005.4166 820.2083 1005.4166 793.74994 Q 1005.4166 767.2916 978.95825 767.2916 Q 952.49994 767.2916 926.0416 767.2916 Q 899.5833 793.74994 820.2083 767.2916 L 740.8333 714.37494 L 714.37494 714.37494 Q 714.37494 714.37494 687.9166 740.8333 L 634.99994 767.2916 L 661.4583 767.2916 Q 687.9166 767.2916 687.9166 793.74994 Q 687.9166 820.2083 661.4583 873.12494 L 661.4583 952.49994 L 634.99994 952.49994 L 608.5416 952.49994 L 608.5416 873.12494 L 582.0833 820.2083 L 582.0833 820.2083 L 582.0833 846.6666 L 582.0833 846.6666 L 555.625 820.2083 L 529.1666 820.2083 Q 476.24997 820.2083 423.3333 846.6666 L 396.87497 846.6666 L 396.87497 767.2916 Q 423.3333 714.37494 423.3333 661.4583 L 476.24997 634.99994 L 476.24997 608.5416 L 476.24997 582.0833 L 449.79166 582.0833 L 449.79166 608.5416 L 449.79166 608.5416 L 423.3333 608.5416 L 423.3333 608.5416 L 423.3333 608.5416 L 423.3333 634.99994 L 423.3333 634.99994 L 396.87497 661.4583 L 396.87497 687.9166 L 317.49997 687.9166 Q 264.5833 661.4583 264.5833 661.4583 Q 238.12498 661.4583 211.66666 687.9166 Q 185.20833 714.37494 158.74998 714.37494 L 132.29166 661.4583 L 132.29166 661.4583 L 105.83333 661.4583 L 105.83333 661.4583 L 105.83333 661.4583 L 105.83333 661.4583 L 105.83333 661.4583 L 79.37499 608.5416 Q 52.916664 555.625 26.458332 529.1666 L 0.0 502.7083 L 0.0 476.24997 L 0.0 476.24997 L 26.458332 476.24997 Q 52.916664 476.24997 26.458332 396.87497 Q 0.0 291.04166 52.916664 264.5833 L 79.37499 211.66666 L 105.83333 211.66666 Q 105.83333 185.20833 158.74998 185.20833 Q 185.20833 185.20833 211.66666 105.83333 L 211.66666 26.458332 L 264.5833 0.0 Q 343.9583 -26.458332 476.24997 0.0 Q 582.0833 26.458332 608.5416 0.0 Q 634.99994 -26.458332 740.8333 0.0 Q 820.2083 0.0 846.6666 26.458332 Q 846.6666 79.37499 873.12494 105.83333 z M 1031.875 714.37494 Q 1058.3333 714.37494 1058.3333 714.37494 Q 1058.3333 714.37494 1058.3333 714.37494 Q 1031.875 714.37494 1031.875 714.37494 z" svg:height="11.377083mm" draw:style-name="style-32" svg:viewBox="0.0 0.0 1402.2916 1137.7083" svg:width="14.022916mm" svg:x="57.149998mm" svg:y="179.12291mm"/>
          <draw:path svg:d="M 767.2916 26.458332 L 793.74994 0.0 L 793.74994 0.0 L 793.74994 0.0 L 793.74994 185.20833 L 793.74994 343.9583 L 820.2083 370.41666 L 846.6666 396.87497 L 846.6666 396.87497 L 846.6666 396.87497 L 846.6666 502.7083 Q 846.6666 634.99994 873.12494 634.99994 Q 899.5833 634.99994 899.5833 661.4583 Q 899.5833 687.9166 846.6666 714.37494 Q 767.2916 714.37494 740.8333 820.2083 Q 687.9166 899.5833 634.99994 978.95825 Q 582.0833 1031.875 555.625 1084.7916 Q 529.1666 1137.7083 555.625 1164.1666 Q 555.625 1190.6249 502.7083 1190.6249 Q 476.24997 1217.0833 449.79166 1243.5416 Q 423.3333 1269.9999 423.3333 1296.4583 L 423.3333 1349.3749 L 423.3333 1349.3749 Q 396.87497 1349.3749 370.41666 1349.3749 Q 343.9583 1349.3749 317.49997 1111.25 L 264.5833 899.5833 L 264.5833 899.5833 L 264.5833 926.0416 L 238.12498 952.49994 Q 211.66666 978.95825 211.66666 978.95825 L 211.66666 978.95825 L 211.66666 978.95825 Q 185.20833 978.95825 158.74998 978.95825 L 105.83333 978.95825 L 105.83333 978.95825 L 105.83333 978.95825 L 79.37499 978.95825 L 79.37499 978.95825 L 79.37499 952.49994 L 52.916664 952.49994 L 52.916664 952.49994 L 52.916664 926.0416 L 52.916664 926.0416 L 52.916664 926.0416 L 26.458332 820.2083 L 0.0 740.8333 L 0.0 740.8333 L 0.0 714.37494 L 0.0 714.37494 L 0.0 714.37494 L 26.458332 714.37494 L 26.458332 714.37494 L 52.916664 687.9166 L 79.37499 661.4583 L 105.83333 661.4583 Q 132.29166 661.4583 317.49997 608.5416 Q 529.1666 555.625 608.5416 476.24997 Q 687.9166 423.3333 687.9166 317.49997 L 661.4583 211.66666 L 661.4583 185.20833 Q 661.4583 158.74998 687.9166 158.74998 L 740.8333 158.74998 L 740.8333 132.29166 Q 740.8333 105.83333 714.37494 79.37499 Q 687.9166 79.37499 740.8333 79.37499 Q 767.2916 52.916664 767.2916 26.458332 z" svg:height="13.49375mm" draw:style-name="style-33" svg:viewBox="0.0 0.0 899.5833 1349.3749" svg:width="8.995832mm" svg:x="54.504166mm" svg:y="232.03957mm"/>
          <draw:path svg:d="M 0.0 0.0 Q 0.0 -26.458332 105.83333 0.0 Q 211.66666 26.458332 185.20833 52.916664 Q 132.29166 105.83333 105.83333 105.83333 Q 79.37499 105.83333 79.37499 79.37499 Q 79.37499 52.916664 52.916664 26.458332 Q 26.458332 26.458332 0.0 0.0 z" svg:height="1.0583333mm" draw:style-name="style-34" svg:viewBox="0.0 0.0 185.20833 105.83333" svg:width="1.8520832mm" svg:x="130.96875mm" svg:y="188.6479mm"/>
          <draw:path svg:d="M 820.2083 158.74998 L 820.2083 158.74998 L 820.2083 158.74998 Q 820.2083 158.74998 846.6666 185.20833 L 846.6666 185.20833 L 846.6666 238.12498 Q 873.12494 291.04166 899.5833 291.04166 L 926.0416 317.49997 L 926.0416 317.49997 L 952.49994 317.49997 L 952.49994 370.41666 L 952.49994 396.87497 L 899.5833 396.87497 Q 873.12494 396.87497 846.6666 476.24997 Q 846.6666 555.625 846.6666 582.0833 L 846.6666 582.0833 L 846.6666 582.0833 Q 846.6666 582.0833 820.2083 582.0833 Q 820.2083 582.0833 793.74994 582.0833 L 793.74994 555.625 L 767.2916 555.625 L 740.8333 582.0833 L 714.37494 582.0833 L 687.9166 582.0833 L 687.9166 608.5416 L 687.9166 608.5416 L 661.4583 608.5416 L 661.4583 634.99994 L 661.4583 634.99994 L 634.99994 634.99994 L 634.99994 661.4583 Q 634.99994 687.9166 608.5416 687.9166 Q 582.0833 714.37494 582.0833 740.8333 Q 582.0833 740.8333 582.0833 740.8333 L 582.0833 767.2916 L 582.0833 767.2916 L 582.0833 767.2916 L 555.625 767.2916 L 555.625 793.74994 L 529.1666 793.74994 L 529.1666 793.74994 L 529.1666 793.74994 L 529.1666 793.74994 L 502.7083 793.74994 L 502.7083 820.2083 L 476.24997 820.2083 L 423.3333 793.74994 L 423.3333 793.74994 L 423.3333 793.74994 L 396.87497 793.74994 Q 396.87497 793.74994 370.41666 687.9166 Q 370.41666 582.0833 343.9583 608.5416 Q 343.9583 634.99994 317.49997 634.99994 Q 291.04166 634.99994 238.12498 582.0833 Q 211.66666 529.1666 158.74998 476.24997 Q 105.83333 449.79166 52.916664 343.9583 L 0.0 238.12498 L 26.458332 238.12498 Q 52.916664 264.5833 79.37499 264.5833 L 105.83333 264.5833 L 105.83333 238.12498 Q 105.83333 238.12498 105.83333 211.66666 L 105.83333 158.74998 L 105.83333 132.29166 Q 105.83333 105.83333 132.29166 52.916664 L 158.74998 26.458332 L 264.5833 0.0 Q 396.87497 0.0 449.79166 26.458332 Q 502.7083 79.37499 502.7083 132.29166 Q 502.7083 158.74998 661.4583 158.74998 Q 793.74994 158.74998 820.2083 158.74998 z M 370.41666 52.916664 Q 370.41666 52.916664 396.87497 52.916664 Q 396.87497 52.916664 370.41666 52.916664 Q 370.41666 52.916664 370.41666 52.916664 z" svg:height="8.202083mm" draw:style-name="style-35" svg:viewBox="0.0 0.0 952.49994 820.2083" svg:width="9.525mm" svg:x="25.399998mm" svg:y="260.34998mm"/>
          <draw:path svg:d="M 0.0 211.66666 L 0.0 0.0 L 0.0 0.0 L 26.458332 0.0 L 26.458332 26.458332 L 26.458332 52.916664 L 52.916664 52.916664 Q 79.37499 52.916664 79.37499 79.37499 L 79.37499 105.83333 L 52.916664 132.29166 L 52.916664 158.74998 L 79.37499 158.74998 Q 105.83333 158.74998 238.12498 105.83333 L 343.9583 52.916664 L 343.9583 52.916664 L 343.9583 52.916664 L 370.41666 52.916664 L 370.41666 52.916664 L 396.87497 52.916664 L 396.87497 52.916664 L 396.87497 52.916664 L 396.87497 52.916664 L 396.87497 317.49997 Q 396.87497 555.625 449.79166 608.5416 Q 449.79166 661.4583 423.3333 687.9166 Q 396.87497 687.9166 396.87497 740.8333 L 396.87497 767.2916 L 370.41666 846.6666 Q 343.9583 952.49994 343.9583 952.49994 Q 317.49997 952.49994 291.04166 926.0416 L 238.12498 926.0416 L 238.12498 952.49994 L 238.12498 978.95825 L 264.5833 978.95825 L 264.5833 1005.4166 L 238.12498 1005.4166 L 211.66666 1005.4166 L 185.20833 978.95825 L 132.29166 978.95825 L 132.29166 1005.4166 L 132.29166 1031.875 L 105.83333 1031.875 L 79.37499 1031.875 L 79.37499 952.49994 Q 79.37499 873.12494 105.83333 846.6666 Q 132.29166 793.74994 79.37499 740.8333 Q 79.37499 687.9166 52.916664 582.0833 Q 52.916664 449.79166 26.458332 449.79166 Q 0.0 449.79166 0.0 211.66666 z" svg:height="10.318749mm" draw:style-name="style-36" svg:viewBox="0.0 0.0 449.79166 1031.875" svg:width="4.497916mm" svg:x="2.9104166mm" svg:y="143.40416mm"/>
          <draw:path svg:d="M 79.37499 26.458332 L 158.74998 0.0 L 211.66666 105.83333 Q 264.5833 211.66666 238.12498 211.66666 Q 211.66666 211.66666 211.66666 370.41666 L 211.66666 529.1666 L 211.66666 529.1666 Q 211.66666 555.625 185.20833 502.7083 L 132.29166 449.79166 L 132.29166 449.79166 Q 132.29166 449.79166 132.29166 423.3333 Q 132.29166 423.3333 132.29166 396.87497 Q 158.74998 396.87497 158.74998 317.49997 Q 185.20833 238.12498 158.74998 185.20833 Q 132.29166 158.74998 52.916664 132.29166 Q -26.458332 132.29166 0.0 79.37499 Q 26.458332 52.916664 79.37499 26.458332 z" svg:height="5.2916665mm" draw:style-name="style-37" svg:viewBox="0.0 0.0 238.12498 529.1666" svg:width="2.38125mm" svg:x="163.77707mm" svg:y="243.15207mm"/>
          <draw:path svg:d="M 396.87497 0.0 L 396.87497 0.0 L 396.87497 0.0 L 396.87497 0.0 L 396.87497 26.458332 L 396.87497 26.458332 L 423.3333 26.458332 L 423.3333 52.916664 L 423.3333 52.916664 L 449.79166 52.916664 L 449.79166 79.37499 L 449.79166 105.83333 L 449.79166 132.29166 L 449.79166 158.74998 L 449.79166 211.66666 L 449.79166 238.12498 L 476.24997 238.12498 L 502.7083 238.12498 L 502.7083 264.5833 L 502.7083 291.04166 L 476.24997 317.49997 L 476.24997 370.41666 L 529.1666 370.41666 L 582.0833 370.41666 L 555.625 423.3333 Q 555.625 476.24997 529.1666 476.24997 Q 502.7083 502.7083 449.79166 529.1666 Q 396.87497 555.625 396.87497 661.4583 Q 370.41666 740.8333 291.04166 740.8333 Q 211.66666 687.9166 185.20833 687.9166 L 158.74998 687.9166 L 158.74998 846.6666 L 158.74998 978.95825 L 132.29166 978.95825 L 105.83333 978.95825 L 105.83333 952.49994 L 79.37499 926.0416 L 79.37499 873.12494 L 79.37499 820.2083 L 79.37499 820.2083 L 79.37499 793.74994 L 26.458332 793.74994 L 0.0 793.74994 L 0.0 767.2916 Q 26.458332 767.2916 52.916664 740.8333 Q 79.37499 740.8333 52.916664 555.625 Q 26.458332 370.41666 0.0 211.66666 L 0.0 79.37499 L 0.0 52.916664 L 26.458332 26.458332 L 26.458332 52.916664 Q 26.458332 79.37499 52.916664 52.916664 L 79.37499 26.458332 L 79.37499 26.458332 L 79.37499 52.916664 L 79.37499 52.916664 L 105.83333 52.916664 L 238.12498 52.916664 Q 343.9583 52.916664 343.9583 26.458332 Q 370.41666 0.0 396.87497 0.0 z" svg:height="9.789583mm" draw:style-name="style-38" svg:viewBox="0.0 0.0 582.0833 978.95825" svg:width="5.820833mm" svg:x="93.39791mm" svg:y="180.97499mm"/>
          <draw:path svg:d="M 26.458332 79.37499 L 26.458332 0.0 L 52.916664 0.0 L 79.37499 0.0 L 79.37499 26.458332 L 105.83333 52.916664 L 105.83333 52.916664 L 105.83333 79.37499 L 132.29166 52.916664 Q 158.74998 52.916664 185.20833 26.458332 Q 185.20833 0.0 238.12498 0.0 Q 291.04166 0.0 291.04166 26.458332 Q 317.49997 52.916664 317.49997 52.916664 L 317.49997 52.916664 L 317.49997 105.83333 L 317.49997 158.74998 L 291.04166 185.20833 L 291.04166 211.66666 L 291.04166 238.12498 L 264.5833 264.5833 L 264.5833 264.5833 Q 264.5833 291.04166 211.66666 291.04166 L 158.74998 291.04166 L 158.74998 291.04166 Q 158.74998 264.5833 132.29166 291.04166 L 132.29166 291.04166 L 105.83333 291.04166 L 52.916664 291.04166 L 52.916664 264.5833 L 52.916664 264.5833 L 26.458332 238.12498 Q 0.0 185.20833 0.0 158.74998 L 0.0 132.29166 L 26.458332 79.37499 z" svg:height="2.9104166mm" draw:style-name="style-39" svg:viewBox="0.0 0.0 317.49997 291.04166" svg:width="3.1749997mm" svg:x="198.96666mm" svg:y="254.26457mm"/>
          <draw:path svg:d="M 1058.3333 52.916664 L 1164.1666 0.0 L 1164.1666 52.916664 Q 1164.1666 105.83333 1111.25 105.83333 L 1084.7916 105.83333 L 1164.1666 211.66666 Q 1269.9999 317.49997 1296.4583 317.49997 Q 1322.9166 317.49997 1296.4583 423.3333 Q 1269.9999 529.1666 1243.5416 555.625 Q 1217.0833 608.5416 1243.5416 634.99994 Q 1269.9999 634.99994 1243.5416 687.9166 L 1243.5416 714.37494 L 1217.0833 793.74994 Q 1217.0833 899.5833 1190.6249 899.5833 Q 1164.1666 873.12494 1111.25 952.49994 Q 1058.3333 1031.875 1058.3333 1031.875 Q 1058.3333 1058.3333 1058.3333 1058.3333 L 1058.3333 1058.3333 L 1031.875 1084.7916 L 1031.875 1111.25 L 1005.4166 1111.25 Q 1005.4166 1111.25 1005.4166 1137.7083 L 1005.4166 1137.7083 L 978.95825 1164.1666 L 978.95825 1164.1666 L 978.95825 1164.1666 L 952.49994 1164.1666 L 952.49994 1164.1666 L 952.49994 1190.6249 L 952.49994 1190.6249 L 952.49994 1190.6249 L 926.0416 1217.0833 L 926.0416 1217.0833 L 926.0416 1217.0833 L 926.0416 1243.5416 L 820.2083 1375.8333 Q 740.8333 1534.5833 714.37494 1587.4999 L 714.37494 1640.4166 L 661.4583 1640.4166 L 608.5416 1640.4166 L 608.5416 1613.9583 L 582.0833 1613.9583 L 582.0833 1613.9583 L 582.0833 1587.4999 L 555.625 1587.4999 L 529.1666 1587.4999 L 476.24997 1561.0416 L 449.79166 1534.5833 L 476.24997 1534.5833 Q 502.7083 1534.5833 529.1666 1508.1249 L 529.1666 1508.1249 L 555.625 1508.1249 Q 582.0833 1508.1249 582.0833 1428.7499 L 582.0833 1349.3749 L 555.625 1349.3749 L 555.625 1322.9166 L 529.1666 1322.9166 L 502.7083 1322.9166 L 502.7083 1296.4583 L 502.7083 1269.9999 L 476.24997 1269.9999 L 449.79166 1269.9999 L 370.41666 1269.9999 Q 264.5833 1269.9999 211.66666 1269.9999 L 132.29166 1269.9999 L 132.29166 1269.9999 Q 105.83333 1269.9999 105.83333 1269.9999 L 105.83333 1296.4583 L 105.83333 1296.4583 Q 79.37499 1322.9166 105.83333 1322.9166 L 105.83333 1322.9166 L 105.83333 1349.3749 L 105.83333 1375.8333 L 79.37499 1375.8333 L 79.37499 1375.8333 L 52.916664 1375.8333 L 26.458332 1375.8333 L 26.458332 1375.8333 L 0.0 1375.8333 L 0.0 1269.9999 L 0.0 1137.7083 L 0.0 1111.25 Q 0.0 1084.7916 0.0 1058.3333 L 0.0 1005.4166 L 0.0 952.49994 L 0.0 899.5833 L 26.458332 926.0416 Q 52.916664 952.49994 52.916664 952.49994 Q 79.37499 952.49994 105.83333 899.5833 Q 105.83333 846.6666 158.74998 899.5833 Q 211.66666 926.0416 264.5833 873.12494 L 317.49997 793.74994 L 317.49997 793.74994 L 317.49997 793.74994 L 343.9583 793.74994 L 343.9583 793.74994 L 343.9583 767.2916 L 317.49997 767.2916 L 317.49997 740.8333 L 317.49997 714.37494 L 343.9583 714.37494 L 343.9583 714.37494 L 343.9583 714.37494 L 343.9583 740.8333 L 343.9583 740.8333 L 370.41666 740.8333 L 370.41666 793.74994 L 370.41666 873.12494 L 396.87497 952.49994 L 423.3333 1005.4166 L 423.3333 1058.3333 L 423.3333 1084.7916 L 449.79166 1084.7916 L 476.24997 1058.3333 L 476.24997 1058.3333 L 476.24997 1058.3333 L 502.7083 1058.3333 L 502.7083 1058.3333 L 502.7083 1031.875 L 529.1666 1031.875 L 529.1666 1031.875 L 529.1666 1005.4166 L 529.1666 1005.4166 L 529.1666 1005.4166 L 555.625 1005.4166 L 555.625 1005.4166 L 555.625 978.95825 L 582.0833 978.95825 L 582.0833 952.49994 L 582.0833 926.0416 L 634.99994 926.0416 Q 661.4583 926.0416 661.4583 899.5833 Q 634.99994 873.12494 687.9166 846.6666 Q 714.37494 793.74994 687.9166 714.37494 L 687.9166 634.99994 L 714.37494 634.99994 Q 740.8333 634.99994 740.8333 608.5416 L 740.8333 608.5416 L 740.8333 582.0833 L 740.8333 529.1666 L 767.2916 423.3333 Q 793.74994 343.9583 793.74994 264.5833 L 820.2083 185.20833 L 846.6666 185.20833 Q 846.6666 158.74998 846.6666 158.74998 Q 873.12494 158.74998 899.5833 158.74998 Q 899.5833 185.20833 926.0416 132.29166 Q 952.49994 79.37499 1058.3333 52.916664 z" svg:height="16.404165mm" draw:style-name="style-40" svg:viewBox="0.0 0.0 1296.4583 1640.4166" svg:width="12.964582mm" svg:x="25.929165mm" svg:y="184.15mm"/>
          <draw:path svg:d="M 264.5833 26.458332 L 343.9583 0.0 L 370.41666 26.458332 L 423.3333 52.916664 L 423.3333 52.916664 L 423.3333 52.916664 L 449.79166 52.916664 L 449.79166 52.916664 L 449.79166 79.37499 L 476.24997 79.37499 L 476.24997 105.83333 L 476.24997 158.74998 L 476.24997 238.12498 Q 449.79166 317.49997 423.3333 370.41666 Q 370.41666 370.41666 343.9583 396.87497 L 317.49997 423.3333 L 317.49997 423.3333 L 291.04166 423.3333 L 264.5833 423.3333 Q 211.66666 423.3333 158.74998 370.41666 L 79.37499 370.41666 L 52.916664 343.9583 L 26.458332 343.9583 L 26.458332 317.49997 L 0.0 291.04166 L 0.0 238.12498 L 0.0 185.20833 L 0.0 185.20833 L 0.0 185.20833 L 26.458332 158.74998 L 52.916664 132.29166 L 52.916664 132.29166 Q 52.916664 105.83333 132.29166 79.37499 Q 211.66666 52.916664 264.5833 26.458332 z" svg:height="4.233333mm" draw:style-name="style-41" svg:viewBox="0.0 0.0 476.24997 423.3333" svg:width="4.7625mm" svg:x="84.666664mm" svg:y="289.9833mm"/>
          <draw:path svg:d="M 79.37499 26.458332 L 79.37499 0.0 L 79.37499 0.0 L 105.83333 0.0 L 105.83333 0.0 L 105.83333 26.458332 L 105.83333 26.458332 L 105.83333 26.458332 L 132.29166 26.458332 L 132.29166 26.458332 L 211.66666 52.916664 Q 317.49997 79.37499 317.49997 79.37499 L 317.49997 79.37499 L 291.04166 79.37499 L 264.5833 79.37499 L 264.5833 105.83333 L 264.5833 132.29166 L 317.49997 132.29166 L 370.41666 132.29166 L 476.24997 185.20833 Q 582.0833 238.12498 634.99994 238.12498 L 661.4583 238.12498 L 661.4583 264.5833 L 687.9166 264.5833 L 687.9166 264.5833 L 687.9166 291.04166 L 687.9166 291.04166 L 687.9166 291.04166 L 661.4583 291.04166 L 661.4583 291.04166 L 582.0833 449.79166 Q 476.24997 582.0833 476.24997 608.5416 Q 476.24997 661.4583 502.7083 661.4583 L 502.7083 661.4583 L 449.79166 767.2916 Q 423.3333 873.12494 396.87497 899.5833 L 370.41666 926.0416 L 370.41666 926.0416 L 370.41666 926.0416 L 370.41666 952.49994 L 370.41666 952.49994 L 343.9583 1005.4166 Q 317.49997 1058.3333 317.49997 1084.7916 L 317.49997 1084.7916 L 291.04166 1058.3333 Q 264.5833 1031.875 264.5833 1084.7916 Q 211.66666 1164.1666 211.66666 1190.6249 L 211.66666 1217.0833 L 185.20833 1217.0833 L 185.20833 1243.5416 L 185.20833 1243.5416 L 158.74998 1243.5416 L 158.74998 1243.5416 L 158.74998 1243.5416 L 158.74998 1269.9999 L 158.74998 1269.9999 L 132.29166 1269.9999 L 132.29166 1296.4583 L 132.29166 1296.4583 L 105.83333 1296.4583 L 105.83333 1296.4583 L 105.83333 1296.4583 L 105.83333 1322.9166 L 79.37499 1322.9166 L 52.916664 1322.9166 L 26.458332 1349.3749 L 0.0 1349.3749 L 0.0 1349.3749 L 0.0 1322.9166 L 0.0 1296.4583 L 26.458332 1243.5416 L 52.916664 1190.6249 L 52.916664 1190.6249 L 52.916664 1190.6249 L 52.916664 1164.1666 L 52.916664 1164.1666 L 79.37499 1164.1666 Q 79.37499 1137.7083 105.83333 1137.7083 Q 132.29166 1137.7083 105.83333 1111.25 Q 105.83333 1084.7916 105.83333 978.95825 Q 132.29166 846.6666 105.83333 846.6666 Q 79.37499 846.6666 52.916664 767.2916 L 52.916664 661.4583 L 52.916664 661.4583 Q 52.916664 634.99994 26.458332 608.5416 Q 26.458332 555.625 52.916664 555.625 Q 105.83333 555.625 105.83333 291.04166 L 79.37499 52.916664 L 79.37499 26.458332 z" svg:height="13.49375mm" draw:style-name="style-42" svg:viewBox="0.0 0.0 687.9166 1349.3749" svg:width="6.879166mm" svg:x="125.41249mm" svg:y="233.62708mm"/>
          <draw:path svg:d="M 793.74994 26.458332 L 820.2083 26.458332 L 820.2083 52.916664 L 820.2083 52.916664 L 846.6666 52.916664 L 846.6666 79.37499 L 846.6666 79.37499 L 873.12494 79.37499 L 873.12494 79.37499 L 873.12494 79.37499 L 873.12494 105.83333 L 873.12494 105.83333 L 899.5833 105.83333 L 899.5833 132.29166 L 899.5833 132.29166 L 873.12494 132.29166 L 873.12494 132.29166 L 873.12494 132.29166 L 873.12494 158.74998 L 873.12494 158.74998 L 899.5833 158.74998 L 899.5833 185.20833 L 899.5833 185.20833 L 926.0416 185.20833 L 926.0416 185.20833 L 926.0416 185.20833 L 926.0416 211.66666 L 926.0416 211.66666 L 952.49994 238.12498 L 952.49994 264.5833 L 873.12494 264.5833 Q 820.2083 291.04166 767.2916 291.04166 L 740.8333 291.04166 L 740.8333 317.49997 L 714.37494 317.49997 L 714.37494 343.9583 L 714.37494 396.87497 L 740.8333 396.87497 L 740.8333 396.87497 L 740.8333 396.87497 Q 740.8333 396.87497 767.2916 423.3333 L 767.2916 423.3333 L 820.2083 555.625 Q 873.12494 661.4583 873.12494 714.37494 Q 846.6666 767.2916 899.5833 767.2916 Q 926.0416 793.74994 926.0416 1084.7916 Q 873.12494 1402.2916 873.12494 1455.2083 L 873.12494 1534.5833 L 846.6666 1561.0416 L 846.6666 1561.0416 L 846.6666 1561.0416 Q 820.2083 1561.0416 820.2083 1587.4999 Q 820.2083 1613.9583 793.74994 1613.9583 Q 767.2916 1613.9583 767.2916 1587.4999 L 767.2916 1561.0416 L 740.8333 1534.5833 L 740.8333 1508.1249 L 714.37494 1508.1249 L 661.4583 1508.1249 L 661.4583 1534.5833 L 661.4583 1561.0416 L 687.9166 1561.0416 L 687.9166 1561.0416 L 687.9166 1587.4999 L 714.37494 1587.4999 L 714.37494 1613.9583 L 714.37494 1640.4166 L 767.2916 1719.7916 Q 767.2916 1825.6249 793.74994 1878.5416 L 793.74994 1931.4583 L 767.2916 2037.2915 Q 767.2916 2116.6665 740.8333 2196.0415 L 740.8333 2275.4165 L 714.37494 2275.4165 L 661.4583 2301.875 L 661.4583 2301.875 L 661.4583 2301.875 L 608.5416 2301.875 L 582.0833 2301.875 L 582.0833 2275.4165 L 582.0833 2275.4165 L 608.5416 2275.4165 L 608.5416 2248.9583 L 555.625 2248.9583 L 529.1666 2248.9583 L 529.1666 2222.5 L 502.7083 2222.5 L 502.7083 2196.0415 Q 502.7083 2169.5833 449.79166 2010.8333 Q 396.87497 1852.0833 317.49997 1772.7083 L 238.12498 1666.8749 L 238.12498 1640.4166 Q 238.12498 1613.9583 158.74998 1534.5833 L 79.37499 1455.2083 L 79.37499 1428.7499 L 79.37499 1402.2916 L 79.37499 1349.3749 L 79.37499 1269.9999 L 79.37499 1243.5416 L 79.37499 1217.0833 L 105.83333 1217.0833 Q 132.29166 1243.5416 211.66666 1243.5416 L 291.04166 1243.5416 L 343.9583 1243.5416 L 370.41666 1243.5416 L 370.41666 1243.5416 L 343.9583 1243.5416 L 343.9583 1243.5416 L 343.9583 1243.5416 L 291.04166 1217.0833 L 264.5833 1190.6249 L 132.29166 1190.6249 Q 26.458332 1190.6249 26.458332 1217.0833 L 26.458332 1217.0833 L 0.0 1137.7083 L 0.0 1084.7916 L 0.0 1031.875 L 26.458332 978.95825 L 26.458332 952.49994 Q 26.458332 926.0416 52.916664 899.5833 Q 52.916664 873.12494 26.458332 873.12494 Q 0.0 873.12494 26.458332 820.2083 L 26.458332 767.2916 L 26.458332 767.2916 L 26.458332 767.2916 L 52.916664 767.2916 L 52.916664 767.2916 L 79.37499 767.2916 L 105.83333 767.2916 L 132.29166 767.2916 L 158.74998 767.2916 L 158.74998 793.74994 L 185.20833 793.74994 L 185.20833 767.2916 L 185.20833 740.8333 L 211.66666 714.37494 Q 238.12498 661.4583 264.5833 608.5416 Q 291.04166 555.625 291.04166 502.7083 Q 291.04166 449.79166 396.87497 238.12498 L 502.7083 52.916664 L 502.7083 52.916664 Q 529.1666 26.458332 529.1666 26.458332 L 529.1666 26.458332 L 555.625 26.458332 Q 555.625 26.458332 555.625 0.0 L 555.625 0.0 L 661.4583 0.0 Q 767.2916 26.458332 793.74994 26.458332 z" svg:height="23.01875mm" draw:style-name="style-43" svg:viewBox="0.0 0.0 952.49994 2301.875" svg:width="9.525mm" svg:x="141.0229mm" svg:y="210.87291mm"/>
          <draw:path svg:d="M 79.37499 79.37499 L 105.83333 79.37499 L 105.83333 52.916664 L 105.83333 26.458332 L 211.66666 26.458332 Q 317.49997 26.458332 343.9583 79.37499 Q 370.41666 158.74998 423.3333 158.74998 Q 476.24997 211.66666 555.625 185.20833 Q 634.99994 185.20833 687.9166 211.66666 Q 714.37494 264.5833 740.8333 264.5833 Q 740.8333 264.5833 793.74994 291.04166 Q 846.6666 317.49997 899.5833 291.04166 Q 952.49994 264.5833 978.95825 211.66666 Q 1005.4166 158.74998 1031.875 185.20833 Q 1058.3333 211.66666 1058.3333 238.12498 L 1058.3333 264.5833 L 1058.3333 264.5833 L 1058.3333 264.5833 L 1058.3333 264.5833 Q 1084.7916 291.04166 1084.7916 317.49997 L 1058.3333 343.9583 L 1058.3333 370.41666 L 1058.3333 396.87497 L 1058.3333 423.3333 L 1058.3333 449.79166 L 1058.3333 476.24997 L 1058.3333 476.24997 L 1058.3333 476.24997 L 1058.3333 476.24997 L 1005.4166 423.3333 Q 1005.4166 370.41666 978.95825 423.3333 Q 952.49994 476.24997 926.0416 449.79166 Q 899.5833 423.3333 873.12494 502.7083 Q 846.6666 582.0833 820.2083 582.0833 Q 793.74994 634.99994 740.8333 608.5416 Q 714.37494 608.5416 714.37494 661.4583 Q 687.9166 714.37494 687.9166 767.2916 L 687.9166 820.2083 L 634.99994 820.2083 L 608.5416 793.74994 L 608.5416 793.74994 Q 582.0833 793.74994 582.0833 767.2916 Q 582.0833 740.8333 582.0833 714.37494 L 529.1666 687.9166 L 529.1666 687.9166 L 529.1666 687.9166 L 529.1666 714.37494 L 529.1666 714.37494 L 502.7083 714.37494 L 502.7083 740.8333 L 502.7083 740.8333 L 476.24997 740.8333 L 476.24997 793.74994 Q 476.24997 873.12494 449.79166 846.6666 Q 423.3333 846.6666 396.87497 873.12494 L 396.87497 899.5833 L 370.41666 899.5833 L 343.9583 899.5833 L 317.49997 899.5833 L 291.04166 899.5833 L 291.04166 899.5833 L 264.5833 899.5833 L 264.5833 899.5833 L 264.5833 899.5833 L 264.5833 873.12494 L 264.5833 873.12494 L 238.12498 873.12494 L 238.12498 846.6666 L 238.12498 846.6666 L 211.66666 846.6666 L 211.66666 846.6666 L 211.66666 846.6666 L 211.66666 820.2083 L 211.66666 820.2083 L 238.12498 740.8333 Q 264.5833 687.9166 264.5833 634.99994 Q 264.5833 555.625 238.12498 555.625 Q 211.66666 529.1666 185.20833 476.24997 Q 158.74998 396.87497 158.74998 370.41666 Q 158.74998 317.49997 132.29166 317.49997 Q 105.83333 317.49997 79.37499 211.66666 L 52.916664 132.29166 L 52.916664 132.29166 L 52.916664 105.83333 L 52.916664 105.83333 L 52.916664 105.83333 L 26.458332 105.83333 L 26.458332 105.83333 L 0.0 52.916664 Q -26.458332 0.0 0.0 0.0 Q 52.916664 26.458332 52.916664 52.916664 Q 52.916664 79.37499 79.37499 79.37499 z M 158.74998 79.37499 L 158.74998 52.916664 L 158.74998 79.37499 Q 211.66666 105.83333 185.20833 105.83333 Q 185.20833 105.83333 158.74998 105.83333 L 158.74998 105.83333 L 158.74998 105.83333 L 158.74998 105.83333 L 158.74998 79.37499 z" svg:height="8.995832mm" draw:style-name="style-44" svg:viewBox="0.0 0.0 1084.7916 899.5833" svg:width="10.847916mm" svg:x="67.73333mm" svg:y="165.62915mm"/>
          <draw:path svg:d="M 343.9583 52.916664 L 396.87497 0.0 L 423.3333 105.83333 Q 449.79166 185.20833 476.24997 158.74998 Q 529.1666 158.74998 529.1666 132.29166 Q 529.1666 105.83333 555.625 105.83333 Q 582.0833 105.83333 582.0833 132.29166 Q 582.0833 158.74998 687.9166 211.66666 Q 767.2916 264.5833 820.2083 370.41666 Q 873.12494 476.24997 952.49994 555.625 Q 1058.3333 634.99994 1111.25 608.5416 Q 1164.1666 582.0833 1190.6249 608.5416 Q 1217.0833 634.99994 1217.0833 608.5416 Q 1243.5416 582.0833 1243.5416 555.625 L 1269.9999 555.625 L 1269.9999 555.625 L 1269.9999 582.0833 L 1269.9999 582.0833 L 1269.9999 582.0833 L 1296.4583 582.0833 L 1296.4583 582.0833 L 1296.4583 555.625 L 1322.9166 555.625 L 1322.9166 555.625 L 1322.9166 582.0833 L 1322.9166 687.9166 Q 1322.9166 793.74994 1349.3749 767.2916 Q 1375.8333 767.2916 1428.7499 846.6666 Q 1428.7499 926.0416 1481.6666 1031.875 Q 1534.5833 1137.7083 1561.0416 1111.25 Q 1587.4999 1111.25 1587.4999 1137.7083 L 1587.4999 1164.1666 L 1561.0416 1164.1666 L 1561.0416 1164.1666 L 1587.4999 1190.6249 L 1640.4166 1217.0833 L 1640.4166 1217.0833 L 1666.8749 1217.0833 L 1666.8749 1217.0833 L 1640.4166 1243.5416 L 1640.4166 1243.5416 L 1640.4166 1243.5416 L 1640.4166 1269.9999 L 1640.4166 1296.4583 L 1613.9583 1296.4583 L 1587.4999 1296.4583 L 1587.4999 1322.9166 Q 1587.4999 1349.3749 1561.0416 1349.3749 Q 1534.5833 1349.3749 1534.5833 1296.4583 L 1534.5833 1243.5416 L 1508.1249 1296.4583 Q 1481.6666 1349.3749 1481.6666 1349.3749 Q 1481.6666 1375.8333 1481.6666 1428.7499 Q 1455.2083 1508.1249 1402.2916 1481.6666 Q 1322.9166 1428.7499 1322.9166 1481.6666 Q 1296.4583 1534.5833 1269.9999 1508.1249 Q 1217.0833 1481.6666 1137.7083 1508.1249 L 1058.3333 1534.5833 L 1005.4166 1534.5833 Q 978.95825 1534.5833 978.95825 1561.0416 Q 978.95825 1587.4999 926.0416 1613.9583 Q 846.6666 1640.4166 846.6666 1640.4166 Q 793.74994 1640.4166 820.2083 1587.4999 Q 846.6666 1561.0416 714.37494 1561.0416 L 582.0833 1561.0416 L 582.0833 1508.1249 L 582.0833 1455.2083 L 582.0833 1428.7499 Q 582.0833 1375.8333 608.5416 1349.3749 Q 608.5416 1322.9166 582.0833 1322.9166 Q 555.625 1322.9166 529.1666 1164.1666 Q 529.1666 978.95825 502.7083 978.95825 Q 476.24997 978.95825 449.79166 793.74994 Q 423.3333 608.5416 370.41666 529.1666 Q 317.49997 423.3333 238.12498 370.41666 Q 158.74998 291.04166 158.74998 238.12498 L 158.74998 185.20833 L 132.29166 185.20833 L 132.29166 185.20833 L 132.29166 158.74998 L 105.83333 158.74998 L 105.83333 158.74998 L 105.83333 158.74998 L 105.83333 185.20833 L 105.83333 185.20833 L 105.83333 185.20833 L 79.37499 211.66666 L 52.916664 211.66666 L 0.0 211.66666 L 0.0 185.20833 L 0.0 158.74998 L 52.916664 158.74998 L 79.37499 158.74998 L 79.37499 132.29166 L 79.37499 105.83333 L 105.83333 105.83333 L 132.29166 105.83333 L 185.20833 132.29166 Q 238.12498 158.74998 264.5833 158.74998 L 317.49997 158.74998 L 317.49997 132.29166 Q 317.49997 132.29166 291.04166 105.83333 Q 291.04166 79.37499 343.9583 52.916664 z M 185.20833 211.66666 Q 185.20833 211.66666 185.20833 185.20833 Q 211.66666 185.20833 211.66666 211.66666 Q 211.66666 211.66666 185.20833 211.66666 z M 1005.4166 1164.1666 Q 1005.4166 1084.7916 1058.3333 1111.25 Q 1137.7083 1111.25 1137.7083 1164.1666 Q 1137.7083 1243.5416 1164.1666 1269.9999 Q 1217.0833 1269.9999 1137.7083 1322.9166 Q 1058.3333 1402.2916 1005.4166 1322.9166 Q 926.0416 1269.9999 952.49994 1243.5416 Q 1005.4166 1243.5416 1005.4166 1164.1666 z" svg:height="16.404165mm" draw:style-name="style-45" svg:viewBox="0.0 0.0 1666.8749 1640.4166" svg:width="16.668749mm" svg:x="198.43748mm" svg:y="162.98332mm"/>
          <draw:path svg:d="M 3413.1248 0.0 L 3571.8748 0.0 L 3571.8748 105.83333 Q 3598.3333 185.20833 3598.3333 343.9583 L 3598.3333 502.7083 L 3598.3333 502.7083 Q 3598.3333 502.7083 3545.4165 661.4583 Q 3518.9583 846.6666 3492.4998 820.2083 Q 3492.4998 793.74994 3439.5833 793.74994 Q 3413.1248 793.74994 3333.7498 820.2083 Q 3227.9165 846.6666 3227.9165 899.5833 Q 3227.9165 952.49994 3148.5415 926.0416 Q 3069.1665 899.5833 2751.6665 899.5833 Q 2407.7083 899.5833 2328.3333 899.5833 Q 2222.5 899.5833 1825.6249 873.12494 Q 1428.7499 846.6666 1243.5416 820.2083 Q 1058.3333 793.74994 1058.3333 767.2916 Q 1058.3333 740.8333 1031.875 793.74994 Q 1031.875 846.6666 582.0833 846.6666 L 158.74998 846.6666 L 105.83333 846.6666 L 52.916664 846.6666 L 26.458332 820.2083 L 0.0 820.2083 L 0.0 820.2083 L 0.0 793.74994 L 0.0 793.74994 L 0.0 793.74994 L 26.458332 767.2916 L 52.916664 740.8333 L 52.916664 714.37494 L 52.916664 687.9166 L 26.458332 687.9166 L 26.458332 687.9166 L 396.87497 608.5416 Q 740.8333 529.1666 767.2916 476.24997 Q 767.2916 449.79166 899.5833 396.87497 Q 1005.4166 370.41666 1269.9999 317.49997 Q 1561.0416 264.5833 2063.75 238.12498 Q 2539.9998 211.66666 2619.3748 158.74998 Q 2698.7498 105.83333 2725.2083 79.37499 Q 2725.2083 52.916664 2989.7915 26.458332 Q 3254.3748 0.0 3413.1248 0.0 z M 1190.6249 608.5416 L 1084.7916 634.99994 L 1084.7916 634.99994 L 1058.3333 634.99994 L 1058.3333 634.99994 L 1058.3333 634.99994 L 1005.4166 661.4583 L 978.95825 661.4583 L 978.95825 634.99994 L 978.95825 582.0833 L 1005.4166 582.0833 L 1058.3333 582.0833 L 1058.3333 555.625 L 1058.3333 529.1666 L 1084.7916 529.1666 L 1084.7916 529.1666 L 1084.7916 502.7083 L 1111.25 502.7083 L 1243.5416 476.24997 Q 1375.8333 423.3333 1402.2916 449.79166 Q 1428.7499 449.79166 1428.7499 476.24997 Q 1428.7499 502.7083 1534.5833 502.7083 Q 1640.4166 529.1666 1746.2499 529.1666 Q 1825.6249 529.1666 1852.0833 529.1666 Q 1904.9999 529.1666 1587.4999 582.0833 Q 1296.4583 582.0833 1190.6249 608.5416 z" svg:height="9.260416mm" draw:style-name="style-46" svg:viewBox="0.0 0.0 3598.3333 926.0416" svg:width="35.98333mm" svg:x="138.64166mm" svg:y="107.42083mm"/>
          <draw:path svg:d="M 714.37494 52.916664 L 767.2916 52.916664 L 767.2916 26.458332 L 767.2916 0.0 L 793.74994 0.0 L 793.74994 0.0 L 820.2083 79.37499 Q 820.2083 158.74998 767.2916 185.20833 Q 687.9166 211.66666 687.9166 264.5833 Q 661.4583 291.04166 687.9166 317.49997 L 687.9166 343.9583 L 661.4583 343.9583 Q 634.99994 343.9583 661.4583 423.3333 Q 661.4583 502.7083 608.5416 502.7083 L 582.0833 529.1666 L 582.0833 529.1666 L 555.625 529.1666 L 555.625 529.1666 L 555.625 529.1666 L 529.1666 555.625 L 502.7083 555.625 L 502.7083 555.625 Q 476.24997 529.1666 423.3333 476.24997 Q 396.87497 423.3333 317.49997 423.3333 Q 264.5833 423.3333 238.12498 476.24997 Q 238.12498 555.625 185.20833 555.625 L 132.29166 582.0833 L 132.29166 582.0833 L 132.29166 582.0833 L 132.29166 582.0833 L 132.29166 582.0833 L 105.83333 555.625 L 105.83333 529.1666 L 79.37499 529.1666 L 52.916664 529.1666 L 52.916664 502.7083 L 26.458332 502.7083 L 26.458332 476.24997 L 26.458332 449.79166 L 0.0 449.79166 L 0.0 449.79166 L 0.0 423.3333 L 26.458332 396.87497 L 26.458332 343.9583 L 26.458332 291.04166 L 105.83333 264.5833 Q 185.20833 264.5833 211.66666 211.66666 Q 238.12498 158.74998 264.5833 105.83333 Q 291.04166 26.458332 317.49997 26.458332 Q 343.9583 26.458332 343.9583 0.0 Q 343.9583 -26.458332 502.7083 0.0 Q 634.99994 52.916664 714.37494 52.916664 z M 79.37499 449.79166 Q 79.37499 449.79166 105.83333 449.79166 Q 105.83333 476.24997 79.37499 476.24997 Q 79.37499 476.24997 79.37499 449.79166 z" svg:height="5.820833mm" draw:style-name="style-47" svg:viewBox="0.0 0.0 820.2083 582.0833" svg:width="8.202083mm" svg:x="201.87708mm" svg:y="251.88332mm"/>
          <draw:path svg:d="M 105.83333 26.458332 L 105.83333 0.0 L 211.66666 26.458332 Q 343.9583 52.916664 396.87497 79.37499 Q 423.3333 132.29166 449.79166 158.74998 L 449.79166 158.74998 L 476.24997 264.5833 Q 529.1666 343.9583 396.87497 449.79166 Q 264.5833 582.0833 185.20833 634.99994 Q 105.83333 714.37494 79.37499 740.8333 L 79.37499 740.8333 L 79.37499 740.8333 Q 52.916664 740.8333 52.916664 740.8333 Q 52.916664 740.8333 26.458332 661.4583 L 0.0 582.0833 L 0.0 502.7083 L 0.0 423.3333 L 26.458332 476.24997 Q 52.916664 529.1666 158.74998 449.79166 Q 238.12498 370.41666 264.5833 343.9583 L 291.04166 317.49997 L 291.04166 317.49997 L 317.49997 317.49997 L 317.49997 317.49997 L 317.49997 317.49997 L 343.9583 291.04166 L 370.41666 291.04166 L 370.41666 264.5833 L 370.41666 238.12498 L 343.9583 238.12498 L 317.49997 211.66666 L 317.49997 211.66666 Q 317.49997 211.66666 211.66666 158.74998 L 132.29166 105.83333 L 105.83333 105.83333 L 79.37499 105.83333 L 79.37499 52.916664 L 105.83333 26.458332 L 105.83333 26.458332 z" svg:height="7.408333mm" draw:style-name="style-48" svg:viewBox="0.0 0.0 476.24997 740.8333" svg:width="4.7625mm" svg:x="166.15833mm" svg:y="249.76665mm"/>
          <draw:path svg:d="M 1058.3333 0.0 L 1084.7916 0.0 L 1084.7916 0.0 Q 1111.25 0.0 1111.25 317.49997 L 1111.25 608.5416 L 1137.7083 608.5416 Q 1164.1666 634.99994 1164.1666 608.5416 L 1164.1666 608.5416 L 1164.1666 608.5416 Q 1190.6249 582.0833 1190.6249 582.0833 L 1190.6249 582.0833 L 1217.0833 582.0833 Q 1243.5416 582.0833 1243.5416 661.4583 Q 1243.5416 740.8333 1269.9999 740.8333 Q 1296.4583 740.8333 1296.4583 793.74994 L 1269.9999 820.2083 L 1296.4583 846.6666 Q 1296.4583 846.6666 1322.9166 846.6666 Q 1375.8333 793.74994 1428.7499 793.74994 L 1455.2083 793.74994 L 1455.2083 1031.875 L 1428.7499 1269.9999 L 1428.7499 1269.9999 L 1428.7499 1269.9999 L 1428.7499 1243.5416 L 1428.7499 1243.5416 L 1402.2916 1217.0833 Q 1402.2916 1164.1666 1217.0833 1190.6249 Q 1005.4166 1217.0833 899.5833 1269.9999 Q 793.74994 1322.9166 582.0833 1508.1249 L 370.41666 1693.3333 L 370.41666 1693.3333 L 370.41666 1693.3333 L 370.41666 1719.7916 L 370.41666 1719.7916 L 343.9583 1746.2499 L 343.9583 1746.2499 L 317.49997 1825.6249 Q 264.5833 1904.9999 211.66666 1931.4583 Q 158.74998 1957.9165 158.74998 1984.3749 L 158.74998 2010.8333 L 132.29166 2010.8333 L 132.29166 2010.8333 L 132.29166 2037.2915 L 105.83333 2037.2915 L 105.83333 2063.75 L 105.83333 2090.2083 L 79.37499 2090.2083 L 79.37499 2116.6665 L 52.916664 2116.6665 L 0.0 2116.6665 L 0.0 2010.8333 L 0.0 1931.4583 L 26.458332 1931.4583 L 26.458332 1904.9999 L 26.458332 1904.9999 L 26.458332 1904.9999 L 26.458332 1904.9999 L 52.916664 1904.9999 L 52.916664 1852.0833 Q 52.916664 1825.6249 105.83333 1693.3333 Q 158.74998 1534.5833 132.29166 1349.3749 L 105.83333 1164.1666 L 105.83333 1164.1666 L 132.29166 1164.1666 L 132.29166 1137.7083 L 158.74998 1137.7083 L 158.74998 1190.6249 L 158.74998 1243.5416 L 185.20833 1243.5416 L 211.66666 1243.5416 L 211.66666 1190.6249 L 211.66666 1137.7083 L 238.12498 1111.25 Q 264.5833 1058.3333 291.04166 978.95825 Q 343.9583 899.5833 370.41666 820.2083 Q 396.87497 767.2916 317.49997 793.74994 L 264.5833 793.74994 L 264.5833 767.2916 L 264.5833 740.8333 L 317.49997 740.8333 Q 343.9583 740.8333 370.41666 714.37494 Q 423.3333 687.9166 449.79166 608.5416 Q 476.24997 502.7083 529.1666 476.24997 Q 582.0833 449.79166 582.0833 423.3333 L 582.0833 370.41666 L 582.0833 370.41666 L 582.0833 343.9583 L 608.5416 343.9583 L 608.5416 317.49997 L 608.5416 317.49997 L 634.99994 317.49997 L 634.99994 317.49997 L 634.99994 317.49997 L 634.99994 291.04166 L 634.99994 291.04166 L 661.4583 291.04166 L 661.4583 264.5833 L 661.4583 264.5833 L 687.9166 264.5833 L 687.9166 264.5833 L 687.9166 264.5833 L 687.9166 264.5833 L 687.9166 264.5833 L 714.37494 291.04166 L 740.8333 317.49997 L 740.8333 317.49997 L 740.8333 317.49997 L 767.2916 317.49997 L 767.2916 317.49997 L 767.2916 343.9583 L 740.8333 343.9583 L 740.8333 370.41666 Q 740.8333 396.87497 793.74994 423.3333 Q 846.6666 449.79166 846.6666 476.24997 Q 846.6666 529.1666 873.12494 582.0833 L 899.5833 608.5416 L 899.5833 634.99994 L 899.5833 687.9166 L 926.0416 687.9166 L 926.0416 687.9166 L 952.49994 687.9166 L 952.49994 687.9166 L 952.49994 687.9166 L 952.49994 687.9166 L 952.49994 661.4583 L 952.49994 634.99994 L 952.49994 529.1666 Q 952.49994 449.79166 952.49994 238.12498 L 952.49994 26.458332 L 978.95825 26.458332 Q 1005.4166 0.0 1058.3333 0.0 z" svg:height="21.166666mm" draw:style-name="style-49" svg:viewBox="0.0 0.0 1455.2083 2116.6665" svg:width="14.552083mm" svg:x="101.59999mm" svg:y="182.56248mm"/>
          <draw:path svg:d="M 185.20833 26.458332 L 317.49997 0.0 L 343.9583 0.0 L 370.41666 0.0 L 370.41666 0.0 Q 370.41666 0.0 396.87497 26.458332 L 396.87497 26.458332 L 582.0833 26.458332 Q 767.2916 52.916664 820.2083 52.916664 L 899.5833 52.916664 L 926.0416 79.37499 L 952.49994 105.83333 L 899.5833 105.83333 Q 820.2083 132.29166 846.6666 158.74998 L 846.6666 158.74998 L 846.6666 158.74998 Q 820.2083 158.74998 820.2083 211.66666 Q 820.2083 291.04166 793.74994 291.04166 Q 767.2916 291.04166 767.2916 343.9583 Q 767.2916 396.87497 608.5416 423.3333 Q 449.79166 423.3333 423.3333 396.87497 Q 396.87497 370.41666 238.12498 343.9583 Q 105.83333 317.49997 132.29166 238.12498 Q 158.74998 158.74998 132.29166 158.74998 L 79.37499 158.74998 L 52.916664 158.74998 L 26.458332 158.74998 L 26.458332 158.74998 L 26.458332 158.74998 L 0.0 158.74998 L 0.0 158.74998 L 0.0 132.29166 L 26.458332 132.29166 L 26.458332 132.29166 L 26.458332 105.83333 L 52.916664 105.83333 L 79.37499 105.83333 L 79.37499 79.37499 L 79.37499 52.916664 L 79.37499 52.916664 L 79.37499 52.916664 L 185.20833 26.458332 z" svg:height="4.233333mm" draw:style-name="style-50" svg:viewBox="0.0 0.0 952.49994 423.3333" svg:width="9.525mm" svg:x="8.73125mm" svg:y="109.53749mm"/>
          <draw:path svg:d="M 185.20833 26.458332 L 185.20833 0.0 L 211.66666 0.0 L 238.12498 0.0 L 238.12498 0.0 L 264.5833 0.0 L 291.04166 0.0 L 317.49997 0.0 L 317.49997 132.29166 L 343.9583 264.5833 L 343.9583 211.66666 L 343.9583 185.20833 L 370.41666 158.74998 L 396.87497 105.83333 L 396.87497 52.916664 Q 396.87497 26.458332 423.3333 52.916664 L 423.3333 105.83333 L 396.87497 185.20833 Q 370.41666 264.5833 423.3333 264.5833 Q 476.24997 291.04166 423.3333 396.87497 Q 396.87497 502.7083 370.41666 529.1666 L 343.9583 582.0833 L 343.9583 582.0833 L 343.9583 582.0833 L 343.9583 608.5416 L 343.9583 608.5416 L 317.49997 687.9166 L 291.04166 740.8333 L 291.04166 740.8333 L 291.04166 740.8333 L 291.04166 714.37494 L 291.04166 714.37494 L 264.5833 714.37494 L 264.5833 687.9166 L 264.5833 687.9166 Q 238.12498 687.9166 238.12498 634.99994 L 185.20833 582.0833 L 185.20833 582.0833 L 185.20833 582.0833 L 185.20833 555.625 L 185.20833 555.625 L 158.74998 555.625 L 158.74998 529.1666 L 158.74998 529.1666 L 132.29166 529.1666 L 132.29166 529.1666 L 132.29166 529.1666 L 132.29166 529.1666 L 132.29166 502.7083 L 105.83333 502.7083 L 105.83333 476.24997 L 105.83333 476.24997 L 79.37499 476.24997 L 79.37499 476.24997 L 79.37499 476.24997 L 79.37499 449.79166 L 79.37499 449.79166 L 52.916664 423.3333 L 52.916664 396.87497 L 79.37499 396.87497 L 105.83333 423.3333 L 132.29166 423.3333 L 158.74998 423.3333 L 158.74998 396.87497 Q 132.29166 370.41666 105.83333 317.49997 L 79.37499 264.5833 L 52.916664 264.5833 L 52.916664 264.5833 L 26.458332 238.12498 L 0.0 238.12498 L 0.0 211.66666 L 26.458332 185.20833 L 26.458332 185.20833 L 26.458332 211.66666 L 79.37499 238.12498 Q 132.29166 264.5833 132.29166 264.5833 L 132.29166 264.5833 L 132.29166 291.04166 L 132.29166 291.04166 L 132.29166 238.12498 Q 132.29166 185.20833 132.29166 158.74998 L 132.29166 132.29166 L 132.29166 105.83333 L 132.29166 52.916664 L 132.29166 52.916664 L 132.29166 52.916664 L 132.29166 79.37499 L 132.29166 79.37499 L 158.74998 105.83333 Q 185.20833 158.74998 185.20833 185.20833 L 185.20833 211.66666 L 211.66666 211.66666 L 211.66666 211.66666 L 211.66666 238.12498 L 238.12498 238.12498 L 238.12498 211.66666 Q 238.12498 185.20833 211.66666 105.83333 L 185.20833 52.916664 L 185.20833 26.458332 z M 396.87497 343.9583 Q 396.87497 343.9583 423.3333 343.9583 Q 423.3333 370.41666 396.87497 370.41666 Q 396.87497 370.41666 396.87497 343.9583 z" svg:height="7.408333mm" draw:style-name="style-51" svg:viewBox="0.0 0.0 423.3333 740.8333" svg:width="4.233333mm" svg:x="42.597916mm" svg:y="158.74998mm"/>
          <draw:path svg:d="M 793.74994 0.0 L 820.2083 0.0 L 846.6666 0.0 L 873.12494 0.0 L 926.0416 0.0 L 978.95825 0.0 L 1005.4166 79.37499 Q 1005.4166 158.74998 1005.4166 185.20833 Q 1005.4166 211.66666 978.95825 211.66666 L 978.95825 211.66666 L 978.95825 238.12498 L 1005.4166 238.12498 L 1005.4166 238.12498 L 1005.4166 264.5833 L 1005.4166 264.5833 L 1031.875 264.5833 L 1031.875 238.12498 L 1058.3333 238.12498 L 1058.3333 238.12498 L 1058.3333 211.66666 L 1084.7916 211.66666 L 1111.25 211.66666 L 1111.25 185.20833 L 1111.25 185.20833 L 1137.7083 185.20833 Q 1137.7083 158.74998 1164.1666 158.74998 L 1164.1666 158.74998 L 1164.1666 185.20833 L 1190.6249 185.20833 L 1164.1666 317.49997 Q 1137.7083 476.24997 1164.1666 476.24997 Q 1164.1666 502.7083 1137.7083 555.625 Q 1084.7916 634.99994 1084.7916 634.99994 L 1058.3333 634.99994 L 1058.3333 634.99994 L 1058.3333 634.99994 L 1058.3333 661.4583 L 1058.3333 661.4583 L 1031.875 687.9166 L 1005.4166 714.37494 L 1005.4166 740.8333 L 1005.4166 767.2916 L 1031.875 767.2916 L 1031.875 740.8333 L 1031.875 740.8333 L 1058.3333 740.8333 L 1058.3333 740.8333 L 1058.3333 740.8333 L 1058.3333 714.37494 Q 1058.3333 714.37494 1137.7083 687.9166 L 1190.6249 661.4583 L 1190.6249 687.9166 L 1217.0833 714.37494 L 1217.0833 793.74994 Q 1269.9999 899.5833 1269.9999 952.49994 L 1269.9999 978.95825 L 1296.4583 1005.4166 L 1296.4583 1031.875 L 1296.4583 1031.875 L 1269.9999 1031.875 L 1269.9999 1058.3333 L 1269.9999 1084.7916 L 1296.4583 1084.7916 L 1296.4583 1111.25 L 1296.4583 1111.25 L 1269.9999 1111.25 L 1269.9999 1111.25 L 1269.9999 1111.25 L 1217.0833 1190.6249 Q 1164.1666 1243.5416 1137.7083 1217.0833 Q 1111.25 1217.0833 1084.7916 1217.0833 Q 1058.3333 1217.0833 1031.875 1243.5416 Q 1005.4166 1269.9999 1005.4166 1269.9999 Q 1005.4166 1269.9999 978.95825 1243.5416 L 952.49994 1217.0833 L 952.49994 1269.9999 L 952.49994 1322.9166 L 952.49994 1322.9166 Q 952.49994 1322.9166 926.0416 1322.9166 Q 899.5833 1322.9166 846.6666 1322.9166 Q 793.74994 1269.9999 793.74994 1269.9999 Q 767.2916 1243.5416 634.99994 1243.5416 Q 529.1666 1243.5416 529.1666 1269.9999 Q 529.1666 1296.4583 423.3333 1217.0833 Q 317.49997 1111.25 291.04166 1164.1666 Q 264.5833 1190.6249 211.66666 1190.6249 Q 185.20833 1217.0833 158.74998 1164.1666 Q 158.74998 1137.7083 132.29166 1137.7083 Q 105.83333 1137.7083 105.83333 1058.3333 Q 105.83333 1005.4166 52.916664 952.49994 L 0.0 926.0416 L 0.0 846.6666 L 0.0 793.74994 L 26.458332 793.74994 L 52.916664 793.74994 L 105.83333 767.2916 L 132.29166 767.2916 L 132.29166 740.8333 Q 132.29166 714.37494 105.83333 714.37494 L 79.37499 687.9166 L 158.74998 714.37494 Q 238.12498 714.37494 264.5833 661.4583 Q 317.49997 634.99994 370.41666 608.5416 Q 396.87497 608.5416 423.3333 634.99994 Q 423.3333 687.9166 476.24997 687.9166 Q 502.7083 687.9166 502.7083 714.37494 Q 529.1666 740.8333 529.1666 740.8333 L 529.1666 740.8333 L 555.625 740.8333 L 582.0833 740.8333 L 608.5416 740.8333 L 634.99994 740.8333 L 634.99994 687.9166 Q 634.99994 608.5416 687.9166 582.0833 Q 687.9166 529.1666 687.9166 396.87497 Q 687.9166 264.5833 661.4583 264.5833 Q 634.99994 264.5833 661.4583 211.66666 L 687.9166 185.20833 L 687.9166 185.20833 L 687.9166 211.66666 L 714.37494 211.66666 L 740.8333 211.66666 L 740.8333 132.29166 Q 740.8333 52.916664 767.2916 26.458332 L 767.2916 0.0 L 793.74994 0.0 z" svg:height="13.229166mm" draw:style-name="style-52" svg:viewBox="0.0 0.0 1296.4583 1322.9166" svg:width="12.964582mm" svg:x="16.404165mm" svg:y="180.97499mm"/>
          <draw:path svg:d="M 26.458332 0.0 L 52.916664 0.0 L 105.83333 0.0 Q 132.29166 26.458332 185.20833 79.37499 Q 211.66666 158.74998 238.12498 132.29166 Q 264.5833 105.83333 264.5833 158.74998 Q 264.5833 158.74998 238.12498 185.20833 Q 238.12498 211.66666 211.66666 211.66666 L 211.66666 238.12498 L 211.66666 238.12498 Q 185.20833 238.12498 185.20833 264.5833 Q 185.20833 291.04166 158.74998 291.04166 L 132.29166 291.04166 L 132.29166 264.5833 L 132.29166 211.66666 L 79.37499 211.66666 Q 0.0 211.66666 0.0 105.83333 Q 0.0 0.0 26.458332 0.0 z" svg:height="2.9104166mm" draw:style-name="style-53" svg:viewBox="0.0 0.0 264.5833 291.04166" svg:width="2.6458333mm" svg:x="170.12708mm" svg:y="193.14583mm"/>
          <draw:path svg:d="M 264.5833 52.916664 L 317.49997 0.0 L 343.9583 26.458332 Q 396.87497 52.916664 476.24997 158.74998 Q 582.0833 264.5833 582.0833 291.04166 Q 582.0833 317.49997 634.99994 317.49997 L 661.4583 317.49997 L 661.4583 343.9583 Q 661.4583 370.41666 634.99994 370.41666 Q 608.5416 370.41666 555.625 582.0833 Q 529.1666 820.2083 423.3333 1190.6249 Q 317.49997 1561.0416 291.04166 1561.0416 L 291.04166 1561.0416 L 264.5833 1587.4999 Q 264.5833 1640.4166 238.12498 1693.3333 L 211.66666 1772.7083 L 211.66666 1852.0833 L 211.66666 1904.9999 L 185.20833 1931.4583 L 185.20833 1957.9165 L 158.74998 1957.9165 L 132.29166 1957.9165 L 132.29166 1878.5416 L 105.83333 1799.1666 L 105.83333 1693.3333 Q 105.83333 1613.9583 52.916664 1455.2083 Q 52.916664 1296.4583 52.916664 1005.4166 Q 105.83333 740.8333 52.916664 740.8333 L 26.458332 740.8333 L 26.458332 740.8333 Q 0.0 714.37494 0.0 714.37494 L 0.0 714.37494 L 0.0 661.4583 Q 0.0 608.5416 26.458332 529.1666 L 26.458332 449.79166 L 52.916664 449.79166 Q 79.37499 423.3333 105.83333 291.04166 L 158.74998 158.74998 L 158.74998 158.74998 L 158.74998 132.29166 L 185.20833 132.29166 L 185.20833 158.74998 L 185.20833 158.74998 L 211.66666 158.74998 L 211.66666 105.83333 Q 211.66666 79.37499 264.5833 52.916664 z" svg:height="19.579166mm" draw:style-name="style-54" svg:viewBox="0.0 0.0 661.4583 1957.9165" svg:width="6.614583mm" svg:x="95.77916mm" svg:y="235.47916mm"/>
          <draw:path svg:d="M 158.74998 79.37499 L 264.5833 0.0 L 264.5833 26.458332 L 264.5833 52.916664 L 343.9583 52.916664 Q 423.3333 52.916664 449.79166 105.83333 Q 476.24997 158.74998 476.24997 185.20833 L 476.24997 211.66666 L 449.79166 211.66666 Q 423.3333 211.66666 423.3333 238.12498 L 423.3333 238.12498 L 370.41666 238.12498 Q 317.49997 264.5833 343.9583 264.5833 Q 370.41666 291.04166 343.9583 317.49997 L 343.9583 317.49997 L 317.49997 317.49997 L 291.04166 317.49997 L 291.04166 343.9583 L 264.5833 343.9583 L 264.5833 343.9583 L 264.5833 370.41666 L 238.12498 370.41666 Q 211.66666 396.87497 238.12498 423.3333 Q 238.12498 449.79166 211.66666 449.79166 L 185.20833 449.79166 L 185.20833 476.24997 L 185.20833 502.7083 L 132.29166 502.7083 L 79.37499 476.24997 L 79.37499 476.24997 L 52.916664 476.24997 L 52.916664 476.24997 L 52.916664 476.24997 L 52.916664 449.79166 L 52.916664 449.79166 L 52.916664 423.3333 Q 52.916664 370.41666 52.916664 396.87497 Q 52.916664 423.3333 26.458332 423.3333 Q 0.0 423.3333 0.0 396.87497 L 0.0 370.41666 L 26.458332 370.41666 L 26.458332 370.41666 L 26.458332 343.9583 L 52.916664 343.9583 L 52.916664 317.49997 Q 52.916664 291.04166 79.37499 264.5833 L 105.83333 238.12498 L 105.83333 211.66666 L 105.83333 185.20833 L 79.37499 185.20833 L 52.916664 185.20833 L 52.916664 158.74998 Q 52.916664 158.74998 158.74998 79.37499 z" svg:height="5.027083mm" draw:style-name="style-55" svg:viewBox="0.0 0.0 476.24997 502.7083" svg:width="4.7625mm" svg:x="150.28333mm" svg:y="223.8375mm"/>
          <draw:path svg:d="M 185.20833 26.458332 L 238.12498 0.0 L 264.5833 0.0 Q 291.04166 26.458332 370.41666 0.0 L 423.3333 0.0 L 423.3333 26.458332 L 423.3333 52.916664 L 370.41666 79.37499 Q 370.41666 105.83333 343.9583 132.29166 L 317.49997 158.74998 L 317.49997 158.74998 L 317.49997 185.20833 L 317.49997 185.20833 L 317.49997 185.20833 L 317.49997 211.66666 L 317.49997 238.12498 L 317.49997 238.12498 L 317.49997 238.12498 L 317.49997 291.04166 Q 317.49997 317.49997 291.04166 317.49997 Q 264.5833 317.49997 264.5833 370.41666 Q 238.12498 396.87497 158.74998 396.87497 Q 105.83333 396.87497 52.916664 423.3333 L 26.458332 423.3333 L 0.0 423.3333 Q 0.0 396.87497 0.0 317.49997 Q 0.0 238.12498 52.916664 158.74998 Q 158.74998 79.37499 185.20833 26.458332 z" svg:height="4.233333mm" draw:style-name="style-56" svg:viewBox="0.0 0.0 423.3333 423.3333" svg:width="4.233333mm" svg:x="58.208332mm" svg:y="221.45624mm"/>
          <draw:path svg:d="M 582.0833 0.0 L 608.5416 0.0 L 608.5416 0.0 Q 634.99994 26.458332 634.99994 52.916664 L 634.99994 52.916664 L 634.99994 52.916664 Q 634.99994 52.916664 634.99994 79.37499 L 661.4583 79.37499 L 687.9166 158.74998 Q 687.9166 211.66666 634.99994 211.66666 L 582.0833 211.66666 L 582.0833 238.12498 L 582.0833 238.12498 L 555.625 238.12498 L 555.625 264.5833 L 555.625 264.5833 L 582.0833 264.5833 L 582.0833 264.5833 L 582.0833 264.5833 L 582.0833 291.04166 L 582.0833 291.04166 L 608.5416 291.04166 L 608.5416 317.49997 L 661.4583 317.49997 L 714.37494 317.49997 L 714.37494 291.04166 Q 740.8333 291.04166 740.8333 291.04166 L 740.8333 317.49997 L 767.2916 317.49997 L 793.74994 317.49997 L 793.74994 291.04166 L 793.74994 291.04166 L 820.2083 370.41666 L 820.2083 423.3333 L 820.2083 502.7083 L 846.6666 582.0833 L 846.6666 608.5416 L 846.6666 634.99994 L 820.2083 634.99994 L 820.2083 634.99994 L 820.2083 661.4583 L 846.6666 661.4583 L 846.6666 661.4583 L 846.6666 687.9166 L 846.6666 687.9166 L 846.6666 687.9166 L 873.12494 687.9166 L 873.12494 714.37494 L 846.6666 714.37494 Q 820.2083 714.37494 793.74994 846.6666 Q 740.8333 952.49994 793.74994 978.95825 Q 820.2083 1005.4166 740.8333 1031.875 Q 661.4583 1058.3333 634.99994 1058.3333 L 634.99994 1058.3333 L 634.99994 1005.4166 Q 634.99994 952.49994 582.0833 899.5833 Q 582.0833 873.12494 555.625 873.12494 Q 529.1666 899.5833 502.7083 926.0416 Q 476.24997 978.95825 423.3333 978.95825 Q 370.41666 1005.4166 370.41666 1031.875 L 396.87497 1058.3333 L 370.41666 1058.3333 Q 343.9583 1058.3333 343.9583 1031.875 Q 343.9583 1005.4166 317.49997 1005.4166 L 264.5833 1005.4166 L 264.5833 978.95825 L 264.5833 978.95825 L 238.12498 978.95825 L 238.12498 952.49994 L 211.66666 952.49994 L 185.20833 952.49994 L 185.20833 926.0416 L 158.74998 926.0416 L 158.74998 926.0416 Q 158.74998 899.5833 132.29166 899.5833 L 105.83333 899.5833 L 105.83333 873.12494 L 105.83333 873.12494 L 79.37499 873.12494 L 79.37499 846.6666 L 79.37499 846.6666 L 79.37499 846.6666 L 79.37499 846.6666 Q 105.83333 820.2083 158.74998 793.74994 Q 211.66666 793.74994 185.20833 767.2916 Q 158.74998 767.2916 158.74998 661.4583 Q 185.20833 555.625 105.83333 529.1666 L 0.0 529.1666 L 0.0 502.7083 L 0.0 502.7083 L 26.458332 502.7083 L 26.458332 476.24997 L 52.916664 476.24997 Q 79.37499 476.24997 105.83333 396.87497 Q 132.29166 317.49997 158.74998 317.49997 Q 158.74998 291.04166 185.20833 317.49997 Q 185.20833 343.9583 211.66666 343.9583 Q 264.5833 317.49997 343.9583 238.12498 Q 423.3333 132.29166 449.79166 105.83333 Q 502.7083 105.83333 529.1666 52.916664 Q 555.625 0.0 582.0833 0.0 z" svg:height="10.583333mm" draw:style-name="style-57" svg:viewBox="0.0 0.0 873.12494 1058.3333" svg:width="8.73125mm" svg:x="70.90833mm" svg:y="268.81665mm"/>
          <draw:path svg:d="M 185.20833 26.458332 L 211.66666 0.0 L 211.66666 26.458332 Q 211.66666 52.916664 317.49997 79.37499 Q 423.3333 132.29166 423.3333 185.20833 Q 449.79166 238.12498 529.1666 185.20833 Q 608.5416 185.20833 687.9166 132.29166 Q 740.8333 79.37499 740.8333 105.83333 L 767.2916 105.83333 L 767.2916 105.83333 Q 767.2916 132.29166 793.74994 132.29166 L 793.74994 132.29166 L 767.2916 158.74998 Q 740.8333 185.20833 740.8333 291.04166 Q 740.8333 423.3333 714.37494 449.79166 L 714.37494 449.79166 L 714.37494 449.79166 L 687.9166 449.79166 L 687.9166 476.24997 L 687.9166 502.7083 L 661.4583 502.7083 L 661.4583 502.7083 L 661.4583 529.1666 L 687.9166 529.1666 L 687.9166 529.1666 L 687.9166 555.625 L 687.9166 555.625 L 687.9166 555.625 L 661.4583 608.5416 L 661.4583 634.99994 L 661.4583 661.4583 L 661.4583 687.9166 L 476.24997 687.9166 Q 264.5833 661.4583 158.74998 634.99994 L 52.916664 608.5416 L 26.458332 502.7083 Q 0.0 423.3333 0.0 396.87497 Q -52.916664 370.41666 0.0 291.04166 Q 26.458332 185.20833 105.83333 185.20833 Q 185.20833 158.74998 185.20833 132.29166 Q 185.20833 79.37499 158.74998 79.37499 L 132.29166 52.916664 L 158.74998 52.916664 Q 158.74998 26.458332 185.20833 26.458332 z" svg:height="6.879166mm" draw:style-name="style-58" svg:viewBox="0.0 0.0 793.74994 687.9166" svg:width="7.9374995mm" svg:x="26.9875mm" svg:y="288.6604mm"/>
          <draw:path svg:d="M 1031.875 26.458332 L 1058.3333 52.916664 L 1058.3333 52.916664 L 1058.3333 52.916664 L 1164.1666 52.916664 Q 1243.5416 79.37499 1269.9999 79.37499 L 1269.9999 79.37499 L 1217.0833 132.29166 Q 1137.7083 158.74998 1137.7083 238.12498 Q 1111.25 317.49997 1111.25 317.49997 L 1111.25 343.9583 L 1111.25 343.9583 L 1111.25 343.9583 L 1084.7916 343.9583 L 1084.7916 343.9583 L 1084.7916 370.41666 L 1111.25 370.41666 L 1111.25 370.41666 L 1111.25 396.87497 L 1111.25 396.87497 L 1111.25 396.87497 L 1084.7916 396.87497 L 1084.7916 396.87497 L 1084.7916 423.3333 L 1111.25 423.3333 L 1111.25 449.79166 L 1111.25 476.24997 L 1058.3333 476.24997 L 1031.875 502.7083 L 1031.875 502.7083 L 1031.875 502.7083 L 899.5833 502.7083 Q 740.8333 502.7083 740.8333 529.1666 Q 740.8333 529.1666 423.3333 502.7083 L 132.29166 502.7083 L 132.29166 502.7083 L 158.74998 476.24997 L 158.74998 476.24997 L 158.74998 449.79166 L 158.74998 449.79166 L 158.74998 449.79166 L 132.29166 423.3333 L 132.29166 396.87497 L 105.83333 396.87497 L 79.37499 396.87497 L 52.916664 370.41666 L 26.458332 343.9583 L 26.458332 343.9583 L 0.0 343.9583 L 0.0 343.9583 L 0.0 343.9583 L 0.0 317.49997 L 0.0 317.49997 L 0.0 291.04166 L 0.0 238.12498 L 0.0 238.12498 L 0.0 238.12498 L 158.74998 238.12498 Q 343.9583 238.12498 343.9583 132.29166 Q 343.9583 52.916664 449.79166 26.458332 Q 582.0833 26.458332 608.5416 26.458332 Q 661.4583 52.916664 661.4583 26.458332 Q 661.4583 0.0 740.8333 0.0 Q 846.6666 26.458332 926.0416 26.458332 Q 1005.4166 26.458332 1005.4166 0.0 Q 1005.4166 0.0 1031.875 26.458332 z" svg:height="5.2916665mm" draw:style-name="style-59" svg:viewBox="0.0 0.0 1269.9999 529.1666" svg:width="12.699999mm" svg:x="65.087494mm" svg:y="311.94373mm"/>
          <draw:path svg:d="M 238.12498 26.458332 L 264.5833 0.0 L 291.04166 0.0 L 317.49997 0.0 L 317.49997 0.0 Q 343.9583 0.0 343.9583 26.458332 L 370.41666 26.458332 L 370.41666 52.916664 L 370.41666 79.37499 L 396.87497 52.916664 L 423.3333 0.0 L 423.3333 0.0 L 423.3333 0.0 L 449.79166 0.0 Q 476.24997 0.0 476.24997 26.458332 Q 476.24997 52.916664 608.5416 105.83333 Q 740.8333 158.74998 846.6666 158.74998 Q 978.95825 158.74998 1058.3333 185.20833 Q 1111.25 211.66666 1190.6249 211.66666 L 1269.9999 211.66666 L 1269.9999 211.66666 L 1296.4583 211.66666 L 1296.4583 211.66666 L 1296.4583 211.66666 L 1243.5416 264.5833 Q 1164.1666 317.49997 1164.1666 370.41666 Q 1164.1666 423.3333 1217.0833 423.3333 Q 1269.9999 449.79166 1243.5416 502.7083 Q 1243.5416 582.0833 1084.7916 661.4583 Q 952.49994 740.8333 899.5833 793.74994 Q 846.6666 820.2083 846.6666 793.74994 Q 873.12494 740.8333 846.6666 767.2916 Q 793.74994 767.2916 820.2083 820.2083 Q 820.2083 846.6666 767.2916 846.6666 Q 740.8333 820.2083 714.37494 846.6666 Q 714.37494 899.5833 661.4583 926.0416 Q 608.5416 952.49994 529.1666 978.95825 L 476.24997 978.95825 L 476.24997 952.49994 Q 476.24997 952.49994 423.3333 899.5833 Q 423.3333 846.6666 343.9583 820.2083 Q 264.5833 793.74994 264.5833 740.8333 Q 264.5833 714.37494 211.66666 714.37494 Q 185.20833 687.9166 185.20833 661.4583 Q 211.66666 634.99994 158.74998 608.5416 Q 132.29166 582.0833 105.83333 529.1666 Q 79.37499 476.24997 52.916664 476.24997 L 0.0 476.24997 L 0.0 476.24997 L 0.0 476.24997 L 26.458332 449.79166 Q 52.916664 423.3333 52.916664 396.87497 Q 26.458332 370.41666 79.37499 370.41666 Q 105.83333 343.9583 105.83333 317.49997 Q 79.37499 317.49997 79.37499 264.5833 Q 79.37499 211.66666 105.83333 211.66666 Q 132.29166 211.66666 132.29166 158.74998 Q 132.29166 132.29166 158.74998 132.29166 Q 185.20833 132.29166 185.20833 105.83333 Q 211.66666 52.916664 238.12498 26.458332 z" svg:height="9.789583mm" draw:style-name="style-60" svg:viewBox="0.0 0.0 1296.4583 978.95825" svg:width="12.964582mm" svg:x="24.870832mm" svg:y="221.72083mm"/>
          <draw:path svg:d="M 423.3333 0.0 L 423.3333 0.0 L 2487.0833 476.24997 Q 4524.375 926.0416 4550.833 952.49994 L 4603.75 978.95825 L 4603.75 978.95825 L 4630.208 978.95825 L 4630.208 952.49994 L 4656.6665 952.49994 L 4656.6665 873.12494 L 4656.6665 820.2083 L 4683.1245 820.2083 L 4683.1245 820.2083 L 4683.1245 1111.25 Q 4656.6665 1402.2916 4656.6665 1455.2083 L 4656.6665 1481.6666 L 4656.6665 1481.6666 Q 4656.6665 1481.6666 4603.75 1587.4999 Q 4550.833 1693.3333 4339.1665 1640.4166 Q 4101.0415 1587.4999 4074.583 1613.9583 L 4074.583 1613.9583 L 4074.583 1613.9583 L 4074.583 1613.9583 L 4048.1248 1613.9583 L 4048.1248 1613.9583 L 4048.1248 1587.4999 L 4021.6665 1587.4999 L 4021.6665 1587.4999 L 4021.6665 1613.9583 L 3968.7498 1613.9583 L 3915.833 1613.9583 L 3915.833 1613.9583 Q 3915.833 1613.9583 3942.2915 1587.4999 Q 3968.7498 1561.0416 3915.833 1561.0416 Q 3889.3748 1561.0416 3730.6248 1508.1249 L 3571.8748 1508.1249 L 3571.8748 1508.1249 L 3545.4165 1508.1249 L 3545.4165 1719.7916 Q 3545.4165 1904.9999 3518.9583 1931.4583 Q 3492.4998 1931.4583 3492.4998 1931.4583 L 3492.4998 1931.4583 L 3492.4998 1957.9165 L 3492.4998 1957.9165 L 3466.0415 1957.9165 L 3466.0415 1984.3749 L 3439.5833 1984.3749 L 3386.6665 1984.3749 L 3386.6665 2010.8333 L 3386.6665 2010.8333 L 3386.6665 2010.8333 Q 3360.2083 1984.3749 3333.7498 1984.3749 Q 3333.7498 1984.3749 3016.2498 1957.9165 L 2672.2915 1931.4583 L 2672.2915 1931.4583 L 2645.8333 1931.4583 L 2645.8333 1931.4583 L 2645.8333 1931.4583 L 2645.8333 1904.9999 L 2645.8333 1904.9999 L 2619.3748 1904.9999 L 2619.3748 1878.5416 L 2619.3748 1878.5416 L 2592.9165 1878.5416 L 2592.9165 1825.6249 Q 2592.9165 1772.7083 2619.3748 1772.7083 Q 2645.8333 1772.7083 2672.2915 1666.8749 Q 2698.7498 1587.4999 2698.7498 1534.5833 Q 2698.7498 1481.6666 2672.2915 1402.2916 Q 2645.8333 1322.9166 2301.875 1243.5416 L 1957.9165 1164.1666 L 1957.9165 1137.7083 Q 1957.9165 1137.7083 1878.5416 1111.25 L 1772.7083 1084.7916 L 1772.7083 1084.7916 Q 1772.7083 1084.7916 1587.4999 1031.875 L 1428.7499 978.95825 L 1375.8333 978.95825 Q 1296.4583 978.95825 1058.3333 899.5833 L 793.74994 846.6666 L 740.8333 846.6666 Q 714.37494 820.2083 529.1666 767.2916 L 317.49997 714.37494 L 264.5833 740.8333 Q 211.66666 767.2916 238.12498 793.74994 Q 264.5833 820.2083 264.5833 846.6666 L 264.5833 873.12494 L 264.5833 873.12494 L 264.5833 873.12494 L 264.5833 873.12494 L 238.12498 873.12494 L 211.66666 873.12494 L 185.20833 873.12494 L 185.20833 846.6666 L 158.74998 846.6666 L 158.74998 846.6666 L 158.74998 820.2083 L 158.74998 820.2083 L 158.74998 820.2083 L 132.29166 820.2083 L 132.29166 820.2083 L 105.83333 793.74994 L 79.37499 793.74994 L 79.37499 767.2916 L 52.916664 740.8333 L 52.916664 740.8333 L 52.916664 714.37494 L 26.458332 714.37494 L 0.0 714.37494 L 0.0 714.37494 Q 0.0 687.9166 0.0 661.4583 Q 0.0 661.4583 0.0 608.5416 Q 0.0 529.1666 26.458332 529.1666 Q 52.916664 529.1666 52.916664 502.7083 L 52.916664 449.79166 L 105.83333 449.79166 Q 132.29166 449.79166 105.83333 396.87497 L 105.83333 317.49997 L 105.83333 317.49997 L 105.83333 291.04166 L 105.83333 291.04166 L 105.83333 291.04166 L 158.74998 343.9583 Q 185.20833 396.87497 211.66666 396.87497 Q 238.12498 396.87497 264.5833 396.87497 L 291.04166 396.87497 L 291.04166 396.87497 Q 317.49997 396.87497 291.04166 343.9583 Q 264.5833 264.5833 317.49997 291.04166 L 343.9583 291.04166 L 343.9583 317.49997 L 370.41666 317.49997 L 370.41666 291.04166 Q 370.41666 264.5833 396.87497 238.12498 L 396.87497 211.66666 L 370.41666 211.66666 Q 343.9583 185.20833 317.49997 158.74998 Q 317.49997 132.29166 291.04166 132.29166 L 264.5833 132.29166 L 264.5833 105.83333 L 264.5833 105.83333 L 264.5833 79.37499 Q 264.5833 79.37499 343.9583 26.458332 Q 423.3333 26.458332 423.3333 0.0 z" svg:height="20.108332mm" draw:style-name="style-61" svg:viewBox="0.0 0.0 4683.1245 2010.8333" svg:width="46.83125mm" svg:x="169.33333mm" svg:y="227.27707mm"/>
          <draw:path svg:d="M 238.12498 0.0 L 238.12498 0.0 L 238.12498 0.0 Q 238.12498 26.458332 238.12498 26.458332 L 264.5833 26.458332 L 264.5833 26.458332 Q 291.04166 26.458332 291.04166 52.916664 L 291.04166 79.37499 L 291.04166 185.20833 Q 291.04166 291.04166 291.04166 291.04166 L 291.04166 291.04166 L 291.04166 317.49997 Q 291.04166 343.9583 264.5833 343.9583 L 238.12498 343.9583 L 238.12498 343.9583 Q 238.12498 343.9583 158.74998 343.9583 L 105.83333 343.9583 L 79.37499 343.9583 L 52.916664 343.9583 L 26.458332 343.9583 L 26.458332 343.9583 L 26.458332 343.9583 Q 26.458332 343.9583 26.458332 238.12498 L 26.458332 105.83333 L 0.0 79.37499 Q 0.0 52.916664 79.37499 26.458332 L 158.74998 26.458332 L 185.20833 26.458332 Q 211.66666 26.458332 238.12498 0.0 z" svg:height="3.439583mm" draw:style-name="style-62" svg:viewBox="0.0 0.0 291.04166 343.9583" svg:width="2.9104166mm" svg:x="47.360413mm" svg:y="246.85623mm"/>
          <draw:path svg:d="M 2539.9998 0.0 L 2672.2915 0.0 L 2672.2915 0.0 Q 2672.2915 0.0 2672.2915 26.458332 Q 2698.7498 26.458332 2725.2083 26.458332 Q 2778.1248 26.458332 2778.1248 52.916664 Q 2778.1248 79.37499 2698.7498 105.83333 L 2592.9165 158.74998 L 2592.9165 211.66666 Q 2619.3748 264.5833 2645.8333 264.5833 Q 2672.2915 264.5833 2698.7498 264.5833 L 2725.2083 264.5833 L 2725.2083 264.5833 L 2751.6665 264.5833 L 2725.2083 317.49997 Q 2725.2083 343.9583 2751.6665 343.9583 Q 2778.1248 343.9583 2778.1248 370.41666 L 2778.1248 396.87497 L 2857.4998 396.87497 Q 2910.4165 396.87497 2910.4165 343.9583 Q 2910.4165 264.5833 2910.4165 264.5833 Q 2936.8748 264.5833 2936.8748 264.5833 L 2963.3333 264.5833 L 2963.3333 264.5833 L 2963.3333 264.5833 L 2963.3333 291.04166 L 2963.3333 291.04166 L 2989.7915 291.04166 L 2989.7915 317.49997 L 2989.7915 317.49997 L 3016.2498 317.49997 L 3016.2498 317.49997 L 3016.2498 317.49997 L 3016.2498 343.9583 L 3016.2498 343.9583 L 3016.2498 370.41666 Q 3016.2498 370.41666 3042.7083 370.41666 Q 3069.1665 370.41666 3095.6248 396.87497 Q 3095.6248 423.3333 3069.1665 423.3333 Q 3016.2498 449.79166 3095.6248 476.24997 Q 3148.5415 476.24997 3280.8333 476.24997 L 3413.1248 476.24997 L 3413.1248 476.24997 Q 3386.6665 502.7083 3386.6665 529.1666 Q 3360.2083 529.1666 3174.9998 582.0833 L 2989.7915 634.99994 L 3016.2498 634.99994 Q 3042.7083 634.99994 3016.2498 661.4583 Q 2989.7915 687.9166 3016.2498 687.9166 Q 3042.7083 687.9166 3042.7083 740.8333 L 3042.7083 767.2916 L 3016.2498 767.2916 Q 2989.7915 793.74994 2883.9583 793.74994 L 2778.1248 846.6666 L 2778.1248 846.6666 L 2751.6665 846.6666 L 2751.6665 846.6666 L 2751.6665 846.6666 L 2778.1248 952.49994 Q 2804.5833 1031.875 2831.0415 1058.3333 L 2831.0415 1111.25 L 2804.5833 1111.25 Q 2778.1248 1111.25 2751.6665 1058.3333 Q 2751.6665 1031.875 2725.2083 1058.3333 Q 2698.7498 1111.25 2619.3748 1137.7083 L 2539.9998 1164.1666 L 2539.9998 1190.6249 L 2539.9998 1190.6249 L 2539.9998 1217.0833 L 2539.9998 1243.5416 L 2539.9998 1243.5416 L 2539.9998 1269.9999 L 2539.9998 1269.9999 L 2539.9998 1269.9999 L 2513.5415 1296.4583 L 2513.5415 1322.9166 L 2592.9165 1322.9166 Q 2645.8333 1322.9166 2645.8333 1402.2916 Q 2672.2915 1481.6666 2698.7498 1534.5833 Q 2751.6665 1587.4999 2804.5833 1587.4999 L 2831.0415 1587.4999 L 2831.0415 1613.9583 L 2831.0415 1613.9583 L 2804.5833 1613.9583 L 2804.5833 1640.4166 L 2804.5833 1640.4166 L 2804.5833 1640.4166 L 2831.0415 1640.4166 L 2831.0415 1666.8749 L 2831.0415 1666.8749 L 2857.4998 1666.8749 L 2857.4998 1693.3333 L 2857.4998 1719.7916 L 2831.0415 1719.7916 L 2831.0415 1746.2499 L 2831.0415 1746.2499 L 2831.0415 1746.2499 L 2804.5833 1746.2499 L 2804.5833 1746.2499 L 2804.5833 1719.7916 L 2804.5833 1719.7916 L 2804.5833 1719.7916 L 2804.5833 1719.7916 L 2778.1248 1693.3333 L 2751.6665 1640.4166 L 2751.6665 1640.4166 L 2751.6665 1640.4166 L 2698.7498 1640.4166 Q 2672.2915 1640.4166 2645.8333 1613.9583 Q 2645.8333 1587.4999 2619.3748 1587.4999 Q 2592.9165 1587.4999 2407.7083 1693.3333 Q 2222.5 1799.1666 2090.2083 1772.7083 Q 1957.9165 1772.7083 1957.9165 1746.2499 Q 1957.9165 1719.7916 1931.4583 1746.2499 Q 1904.9999 1746.2499 1878.5416 1693.3333 L 1852.0833 1640.4166 L 1825.6249 1640.4166 Q 1799.1666 1640.4166 1799.1666 1693.3333 Q 1799.1666 1719.7916 1719.7916 1746.2499 Q 1640.4166 1772.7083 1640.4166 1746.2499 Q 1640.4166 1693.3333 1587.4999 1746.2499 Q 1534.5833 1825.6249 1349.3749 1878.5416 Q 1137.7083 1904.9999 1164.1666 1904.9999 Q 1164.1666 1904.9999 1137.7083 1904.9999 Q 1111.25 1904.9999 1084.7916 1878.5416 Q 1058.3333 1852.0833 1031.875 1852.0833 Q 1005.4166 1878.5416 1005.4166 1852.0833 Q 1005.4166 1825.6249 952.49994 1825.6249 Q 926.0416 1799.1666 899.5833 1772.7083 Q 899.5833 1719.7916 793.74994 1719.7916 Q 714.37494 1746.2499 687.9166 1719.7916 Q 687.9166 1693.3333 661.4583 1481.6666 Q 634.99994 1296.4583 608.5416 1269.9999 Q 582.0833 1269.9999 555.625 1217.0833 Q 529.1666 1164.1666 582.0833 1137.7083 Q 608.5416 1111.25 582.0833 1005.4166 Q 529.1666 873.12494 449.79166 740.8333 Q 370.41666 608.5416 238.12498 476.24997 L 105.83333 370.41666 L 105.83333 370.41666 L 105.83333 370.41666 L 105.83333 343.9583 L 105.83333 343.9583 L 79.37499 343.9583 L 79.37499 317.49997 L 52.916664 317.49997 L 0.0 317.49997 L 0.0 291.04166 L 0.0 291.04166 L 26.458332 291.04166 L 52.916664 291.04166 L 52.916664 264.5833 L 52.916664 238.12498 L 79.37499 264.5833 L 105.83333 291.04166 L 105.83333 291.04166 L 105.83333 264.5833 L 158.74998 264.5833 L 185.20833 264.5833 L 158.74998 291.04166 Q 158.74998 317.49997 317.49997 370.41666 Q 449.79166 423.3333 476.24997 396.87497 Q 502.7083 370.41666 634.99994 370.41666 Q 793.74994 370.41666 767.2916 343.9583 Q 740.8333 317.49997 767.2916 317.49997 Q 793.74994 291.04166 820.2083 264.5833 Q 846.6666 211.66666 846.6666 238.12498 Q 873.12494 264.5833 899.5833 238.12498 Q 926.0416 211.66666 978.95825 211.66666 Q 1058.3333 185.20833 1058.3333 211.66666 Q 1058.3333 238.12498 1084.7916 211.66666 Q 1111.25 211.66666 1137.7083 238.12498 Q 1164.1666 264.5833 1164.1666 238.12498 Q 1164.1666 211.66666 1269.9999 238.12498 Q 1402.2916 264.5833 1481.6666 238.12498 Q 1561.0416 211.66666 1587.4999 132.29166 Q 1613.9583 52.916664 1640.4166 52.916664 Q 1666.8749 52.916664 1666.8749 26.458332 L 1666.8749 0.0 L 2037.2915 0.0 Q 2407.7083 0.0 2539.9998 0.0 z M 2619.3748 317.49997 Q 2645.8333 317.49997 2645.8333 343.9583 Q 2645.8333 370.41666 2619.3748 370.41666 L 2592.9165 370.41666 L 2592.9165 343.9583 Q 2592.9165 317.49997 2619.3748 317.49997 z M 2672.2915 343.9583 Q 2672.2915 317.49997 2672.2915 317.49997 Q 2698.7498 317.49997 2698.7498 317.49997 Q 2698.7498 343.9583 2672.2915 343.9583 z M 661.4583 529.1666 Q 687.9166 582.0833 634.99994 582.0833 Q 555.625 582.0833 555.625 555.625 Q 555.625 502.7083 582.0833 476.24997 Q 634.99994 476.24997 661.4583 529.1666 z M 1428.7499 1825.6249 Q 1428.7499 1799.1666 1428.7499 1799.1666 Q 1428.7499 1799.1666 1428.7499 1799.1666 Q 1428.7499 1825.6249 1428.7499 1825.6249 z" svg:height="19.05mm" draw:style-name="style-63" svg:viewBox="0.0 0.0 3413.1248 1904.9999" svg:width="34.13125mm" svg:x="71.4375mm" svg:y="2.6458333mm"/>
          <draw:path svg:d="M 423.3333 52.916664 L 423.3333 52.916664 L 396.87497 79.37499 Q 370.41666 105.83333 343.9583 317.49997 L 343.9583 529.1666 L 317.49997 529.1666 Q 264.5833 529.1666 211.66666 582.0833 Q 185.20833 582.0833 185.20833 582.0833 L 158.74998 555.625 L 185.20833 529.1666 Q 185.20833 476.24997 158.74998 476.24997 Q 132.29166 476.24997 132.29166 396.87497 Q 132.29166 317.49997 105.83333 317.49997 L 79.37499 317.49997 L 79.37499 317.49997 Q 79.37499 317.49997 52.916664 343.9583 L 52.916664 343.9583 L 52.916664 343.9583 Q 52.916664 370.41666 26.458332 343.9583 L 0.0 343.9583 L 0.0 343.9583 Q 0.0 343.9583 26.458332 317.49997 Q 26.458332 291.04166 52.916664 291.04166 Q 79.37499 264.5833 105.83333 211.66666 Q 105.83333 158.74998 132.29166 158.74998 Q 158.74998 158.74998 158.74998 132.29166 L 158.74998 105.83333 L 185.20833 105.83333 L 185.20833 105.83333 L 291.04166 52.916664 Q 370.41666 0.0 396.87497 0.0 Q 423.3333 26.458332 423.3333 52.916664 z" svg:height="5.820833mm" draw:style-name="style-64" svg:viewBox="0.0 0.0 423.3333 582.0833" svg:width="4.233333mm" svg:x="112.712494mm" svg:y="185.20833mm"/>
          <draw:path svg:d="M 0.0 105.83333 L 0.0 0.0 L 26.458332 0.0 Q 52.916664 0.0 52.916664 26.458332 L 52.916664 52.916664 L 52.916664 185.20833 L 52.916664 317.49997 L 79.37499 317.49997 L 79.37499 343.9583 L 158.74998 343.9583 Q 211.66666 343.9583 211.66666 370.41666 L 238.12498 370.41666 L 238.12498 396.87497 L 238.12498 396.87497 L 211.66666 449.79166 Q 158.74998 529.1666 185.20833 582.0833 Q 211.66666 608.5416 211.66666 634.99994 L 238.12498 634.99994 L 238.12498 661.4583 L 238.12498 661.4583 L 238.12498 661.4583 Q 211.66666 661.4583 158.74998 714.37494 Q 79.37499 767.2916 52.916664 714.37494 L 26.458332 661.4583 L 26.458332 661.4583 Q 0.0 634.99994 0.0 634.99994 L 0.0 608.5416 L 0.0 608.5416 L 0.0 608.5416 L 0.0 449.79166 Q 0.0 317.49997 0.0 317.49997 L 0.0 317.49997 L 0.0 264.5833 Q 0.0 211.66666 0.0 105.83333 z" svg:height="7.1437497mm" draw:style-name="style-65" svg:viewBox="0.0 0.0 238.12498 714.37494" svg:width="2.38125mm" svg:x="153.98749mm" svg:y="202.93541mm"/>
          <draw:path svg:d="M 1164.1666 158.74998 L 1164.1666 211.66666 L 1111.25 211.66666 Q 1084.7916 238.12498 1084.7916 264.5833 Q 1111.25 317.49997 1084.7916 396.87497 Q 1058.3333 476.24997 978.95825 502.7083 L 899.5833 502.7083 L 899.5833 502.7083 Q 899.5833 502.7083 873.12494 476.24997 Q 846.6666 449.79166 846.6666 476.24997 Q 820.2083 476.24997 582.0833 476.24997 Q 343.9583 476.24997 264.5833 476.24997 L 158.74998 476.24997 L 158.74998 476.24997 L 158.74998 476.24997 L 185.20833 476.24997 L 185.20833 476.24997 L 185.20833 449.79166 L 185.20833 449.79166 L 211.66666 449.79166 Q 211.66666 423.3333 158.74998 423.3333 Q 105.83333 423.3333 105.83333 423.3333 L 132.29166 449.79166 L 105.83333 449.79166 L 105.83333 449.79166 L 105.83333 449.79166 L 79.37499 449.79166 L 52.916664 449.79166 L 52.916664 423.3333 L 26.458332 423.3333 L 0.0 423.3333 L 52.916664 396.87497 L 79.37499 370.41666 L 79.37499 370.41666 Q 105.83333 370.41666 105.83333 343.9583 Q 105.83333 317.49997 105.83333 291.04166 L 105.83333 264.5833 L 79.37499 264.5833 L 52.916664 264.5833 L 52.916664 238.12498 L 52.916664 238.12498 L 79.37499 238.12498 Q 79.37499 211.66666 211.66666 132.29166 L 317.49997 52.916664 L 423.3333 26.458332 Q 529.1666 0.0 582.0833 0.0 Q 634.99994 0.0 634.99994 52.916664 Q 634.99994 79.37499 899.5833 79.37499 Q 1190.6249 79.37499 1190.6249 105.83333 Q 1164.1666 132.29166 1164.1666 158.74998 z" svg:height="5.027083mm" draw:style-name="style-66" svg:viewBox="0.0 0.0 1190.6249 502.7083" svg:width="11.906249mm" svg:x="58.208332mm" svg:y="114.299995mm"/>
          <draw:path svg:d="M 370.41666 26.458332 L 370.41666 26.458332 L 370.41666 0.0 L 370.41666 0.0 L 396.87497 26.458332 L 396.87497 79.37499 L 423.3333 79.37499 Q 423.3333 105.83333 449.79166 185.20833 Q 476.24997 264.5833 502.7083 185.20833 Q 529.1666 132.29166 529.1666 238.12498 Q 529.1666 317.49997 555.625 317.49997 L 555.625 317.49997 L 555.625 317.49997 L 555.625 343.9583 L 555.625 343.9583 L 582.0833 343.9583 L 582.0833 370.41666 L 582.0833 396.87497 L 555.625 423.3333 L 555.625 449.79166 L 555.625 476.24997 Q 529.1666 502.7083 529.1666 555.625 Q 476.24997 608.5416 423.3333 608.5416 L 370.41666 634.99994 L 370.41666 661.4583 L 370.41666 687.9166 L 343.9583 687.9166 L 317.49997 661.4583 L 317.49997 661.4583 L 317.49997 661.4583 L 291.04166 661.4583 L 291.04166 661.4583 L 291.04166 661.4583 Q 264.5833 634.99994 264.5833 661.4583 L 264.5833 661.4583 L 264.5833 661.4583 Q 238.12498 661.4583 211.66666 634.99994 Q 158.74998 634.99994 185.20833 555.625 Q 211.66666 502.7083 132.29166 502.7083 Q 79.37499 476.24997 79.37499 449.79166 Q 52.916664 423.3333 26.458332 396.87497 L 0.0 396.87497 L 0.0 370.41666 L 0.0 343.9583 L 0.0 317.49997 L 0.0 291.04166 L 0.0 291.04166 Q 0.0 264.5833 26.458332 291.04166 L 26.458332 343.9583 L 52.916664 343.9583 L 79.37499 343.9583 L 79.37499 317.49997 Q 52.916664 291.04166 79.37499 238.12498 Q 79.37499 185.20833 132.29166 185.20833 L 185.20833 158.74998 L 185.20833 158.74998 Q 211.66666 158.74998 211.66666 132.29166 L 211.66666 132.29166 L 264.5833 132.29166 L 291.04166 132.29166 L 291.04166 158.74998 L 317.49997 185.20833 L 317.49997 132.29166 Q 317.49997 105.83333 343.9583 79.37499 L 370.41666 26.458332 L 370.41666 26.458332 z" svg:height="6.879166mm" draw:style-name="style-67" svg:viewBox="0.0 0.0 582.0833 687.9166" svg:width="5.820833mm" svg:x="195.79166mm" svg:y="177.00624mm"/>
          <draw:path svg:d="M 449.79166 132.29166 L 449.79166 0.0 L 476.24997 317.49997 Q 502.7083 634.99994 476.24997 661.4583 L 476.24997 687.9166 L 343.9583 952.49994 Q 238.12498 1190.6249 238.12498 1217.0833 Q 238.12498 1217.0833 211.66666 1243.5416 L 211.66666 1296.4583 L 185.20833 1296.4583 Q 185.20833 1296.4583 132.29166 1296.4583 L 105.83333 1349.3749 L 79.37499 1349.3749 L 79.37499 1349.3749 L 79.37499 1322.9166 L 79.37499 1322.9166 L 52.916664 1322.9166 L 52.916664 1296.4583 L 26.458332 1296.4583 L 0.0 1296.4583 L 0.0 1296.4583 L 0.0 1296.4583 L 26.458332 1269.9999 L 52.916664 1243.5416 L 52.916664 1243.5416 L 26.458332 1243.5416 L 26.458332 1190.6249 L 26.458332 1137.7083 L 52.916664 1084.7916 L 79.37499 1058.3333 L 79.37499 1058.3333 L 79.37499 1031.875 L 52.916664 1031.875 Q 26.458332 1031.875 26.458332 978.95825 L 52.916664 952.49994 L 79.37499 952.49994 Q 105.83333 926.0416 264.5833 793.74994 Q 423.3333 661.4583 449.79166 449.79166 L 449.79166 264.5833 L 449.79166 132.29166 z" svg:height="13.49375mm" draw:style-name="style-68" svg:viewBox="0.0 0.0 476.24997 1349.3749" svg:width="4.7625mm" svg:x="211.93124mm" svg:y="299.7729mm"/>
          <draw:path svg:d="M 502.7083 52.916664 L 555.625 0.0 L 582.0833 52.916664 Q 608.5416 79.37499 634.99994 105.83333 L 661.4583 132.29166 L 661.4583 158.74998 L 661.4583 185.20833 L 687.9166 211.66666 L 714.37494 264.5833 L 714.37494 317.49997 L 714.37494 343.9583 L 740.8333 582.0833 Q 767.2916 820.2083 767.2916 1005.4166 L 767.2916 1164.1666 L 793.74994 1164.1666 L 820.2083 1164.1666 L 767.2916 1322.9166 Q 714.37494 1481.6666 714.37494 1508.1249 Q 661.4583 1534.5833 661.4583 1587.4999 L 661.4583 1640.4166 L 634.99994 1640.4166 L 634.99994 1666.8749 L 608.5416 1746.2499 Q 555.625 1799.1666 555.625 1825.6249 L 555.625 1852.0833 L 529.1666 1852.0833 L 529.1666 1852.0833 L 529.1666 1878.5416 L 502.7083 1878.5416 L 502.7083 1878.5416 L 502.7083 1904.9999 L 502.7083 1904.9999 L 502.7083 1904.9999 L 502.7083 1957.9165 L 502.7083 1984.3749 L 502.7083 2010.8333 Q 502.7083 2010.8333 502.7083 2037.2915 L 502.7083 2063.75 L 502.7083 2063.75 L 502.7083 2063.75 L 476.24997 2063.75 L 449.79166 2063.75 L 449.79166 2116.6665 L 449.79166 2143.125 L 423.3333 2143.125 L 423.3333 2143.125 L 423.3333 2116.6665 L 396.87497 2090.2083 L 396.87497 2037.2915 L 396.87497 1984.3749 L 370.41666 2010.8333 L 370.41666 2037.2915 L 343.9583 2037.2915 Q 317.49997 2037.2915 291.04166 1904.9999 Q 264.5833 1799.1666 238.12498 1799.1666 Q 211.66666 1799.1666 185.20833 1746.2499 L 185.20833 1693.3333 L 185.20833 1640.4166 Q 185.20833 1613.9583 158.74998 1587.4999 Q 132.29166 1561.0416 158.74998 1534.5833 Q 185.20833 1534.5833 185.20833 1508.1249 Q 158.74998 1481.6666 132.29166 1428.7499 Q 79.37499 1375.8333 52.916664 1322.9166 L 0.0 1243.5416 L 0.0 1243.5416 Q 0.0 1217.0833 26.458332 1243.5416 Q 79.37499 1269.9999 79.37499 1190.6249 Q 79.37499 1137.7083 132.29166 1137.7083 Q 158.74998 1137.7083 132.29166 1031.875 L 105.83333 926.0416 L 105.83333 926.0416 L 132.29166 926.0416 L 132.29166 899.5833 L 132.29166 846.6666 L 132.29166 740.8333 Q 132.29166 634.99994 132.29166 608.5416 Q 158.74998 582.0833 158.74998 555.625 Q 158.74998 502.7083 185.20833 502.7083 Q 238.12498 476.24997 211.66666 476.24997 Q 185.20833 476.24997 185.20833 449.79166 Q 185.20833 423.3333 211.66666 423.3333 L 238.12498 396.87497 L 238.12498 396.87497 L 264.5833 370.41666 L 264.5833 370.41666 L 291.04166 370.41666 L 291.04166 370.41666 L 291.04166 370.41666 L 291.04166 343.9583 L 291.04166 343.9583 L 317.49997 343.9583 L 317.49997 317.49997 L 317.49997 317.49997 L 343.9583 317.49997 L 343.9583 264.5833 Q 343.9583 238.12498 423.3333 158.74998 Q 476.24997 105.83333 502.7083 52.916664 z" svg:height="21.43125mm" draw:style-name="style-69" svg:viewBox="0.0 0.0 820.2083 2143.125" svg:width="8.202083mm" svg:x="108.21458mm" svg:y="160.86665mm"/>
          <draw:path svg:d="M 26.458332 0.0 Q 52.916664 0.0 158.74998 0.0 Q 264.5833 52.916664 291.04166 79.37499 Q 291.04166 105.83333 211.66666 132.29166 Q 132.29166 158.74998 79.37499 132.29166 Q 26.458332 105.83333 0.0 52.916664 Q 0.0 0.0 26.458332 0.0 z" svg:height="1.3229166mm" draw:style-name="style-70" svg:viewBox="0.0 0.0 291.04166 132.29166" svg:width="2.9104166mm" svg:x="81.22708mm" svg:y="103.18749mm"/>
          <draw:path svg:d="M 317.49997 26.458332 L 317.49997 26.458332 L 370.41666 105.83333 Q 449.79166 158.74998 476.24997 158.74998 Q 502.7083 158.74998 502.7083 185.20833 Q 502.7083 211.66666 476.24997 211.66666 Q 449.79166 211.66666 476.24997 238.12498 Q 502.7083 264.5833 502.7083 264.5833 L 529.1666 264.5833 L 582.0833 264.5833 Q 634.99994 291.04166 661.4583 291.04166 Q 661.4583 317.49997 714.37494 317.49997 L 767.2916 317.49997 L 740.8333 343.9583 Q 740.8333 370.41666 740.8333 423.3333 L 740.8333 449.79166 L 767.2916 423.3333 Q 793.74994 423.3333 767.2916 502.7083 Q 740.8333 582.0833 767.2916 582.0833 L 793.74994 582.0833 L 793.74994 634.99994 Q 793.74994 634.99994 793.74994 661.4583 L 820.2083 661.4583 L 793.74994 687.9166 Q 793.74994 687.9166 846.6666 714.37494 L 926.0416 740.8333 L 899.5833 740.8333 L 873.12494 740.8333 L 846.6666 767.2916 L 793.74994 793.74994 L 793.74994 793.74994 L 793.74994 793.74994 L 767.2916 846.6666 L 740.8333 873.12494 L 740.8333 873.12494 L 740.8333 873.12494 L 740.8333 899.5833 L 740.8333 899.5833 L 714.37494 899.5833 Q 714.37494 899.5833 582.0833 873.12494 Q 476.24997 873.12494 291.04166 846.6666 L 105.83333 793.74994 L 105.83333 793.74994 L 105.83333 793.74994 L 52.916664 793.74994 L 26.458332 793.74994 L 26.458332 687.9166 L 52.916664 608.5416 L 52.916664 634.99994 Q 105.83333 661.4583 132.29166 582.0833 Q 158.74998 502.7083 185.20833 502.7083 L 185.20833 476.24997 L 185.20833 476.24997 L 211.66666 476.24997 L 211.66666 476.24997 L 211.66666 476.24997 L 211.66666 449.79166 L 211.66666 449.79166 L 238.12498 449.79166 L 238.12498 423.3333 L 238.12498 423.3333 L 264.5833 423.3333 L 264.5833 396.87497 L 264.5833 370.41666 L 238.12498 370.41666 L 211.66666 370.41666 L 211.66666 396.87497 L 211.66666 396.87497 L 185.20833 396.87497 Q 185.20833 423.3333 158.74998 423.3333 Q 105.83333 449.79166 52.916664 396.87497 L 0.0 343.9583 L 0.0 211.66666 L 0.0 52.916664 L 26.458332 52.916664 L 52.916664 52.916664 L 52.916664 79.37499 L 52.916664 105.83333 L 79.37499 105.83333 L 79.37499 105.83333 L 132.29166 79.37499 L 185.20833 79.37499 L 211.66666 0.0 Q 211.66666 -52.916664 264.5833 0.0 Q 291.04166 52.916664 317.49997 26.458332 z M 687.9166 846.6666 L 687.9166 846.6666 L 687.9166 820.2083 Q 687.9166 820.2083 687.9166 846.6666 L 687.9166 846.6666 L 687.9166 846.6666 z" svg:height="8.995832mm" draw:style-name="style-71" svg:viewBox="0.0 0.0 926.0416 899.5833" svg:width="9.260416mm" svg:x="187.325mm" svg:y="178.32916mm"/>
          <draw:path svg:d="M 634.99994 26.458332 L 608.5416 0.0 L 767.2916 52.916664 Q 952.49994 105.83333 952.49994 264.5833 Q 952.49994 449.79166 1005.4166 529.1666 Q 1058.3333 582.0833 1031.875 608.5416 Q 1005.4166 608.5416 1005.4166 634.99994 Q 1005.4166 687.9166 1058.3333 740.8333 Q 1111.25 793.74994 1137.7083 820.2083 L 1164.1666 846.6666 L 1164.1666 873.12494 L 1164.1666 899.5833 L 1137.7083 899.5833 L 1137.7083 899.5833 L 1190.6249 926.0416 L 1243.5416 926.0416 L 1243.5416 952.49994 L 1243.5416 952.49994 L 1058.3333 952.49994 Q 899.5833 952.49994 529.1666 952.49994 L 158.74998 952.49994 L 79.37499 978.95825 L 0.0 978.95825 L 0.0 952.49994 L 0.0 952.49994 L 26.458332 952.49994 L 26.458332 952.49994 L 52.916664 926.0416 L 79.37499 899.5833 L 79.37499 899.5833 L 52.916664 899.5833 L 52.916664 899.5833 L 52.916664 899.5833 L 79.37499 873.12494 L 105.83333 846.6666 L 132.29166 846.6666 Q 158.74998 846.6666 158.74998 820.2083 Q 158.74998 793.74994 211.66666 793.74994 Q 264.5833 767.2916 264.5833 714.37494 Q 291.04166 687.9166 291.04166 634.99994 Q 291.04166 582.0833 317.49997 582.0833 Q 343.9583 582.0833 370.41666 423.3333 Q 423.3333 291.04166 449.79166 291.04166 Q 476.24997 291.04166 476.24997 238.12498 Q 476.24997 185.20833 529.1666 158.74998 Q 582.0833 158.74998 582.0833 105.83333 Q 608.5416 79.37499 634.99994 79.37499 Q 661.4583 52.916664 634.99994 26.458332 z" svg:height="9.789583mm" draw:style-name="style-72" svg:viewBox="0.0 0.0 1243.5416 978.95825" svg:width="12.435416mm" svg:x="185.73749mm" svg:y="306.91666mm"/>
          <draw:path svg:d="M 1111.25 423.3333 L 1111.25 0.0 L 1164.1666 0.0 Q 1190.6249 26.458332 1217.0833 105.83333 Q 1243.5416 158.74998 1269.9999 158.74998 Q 1322.9166 132.29166 1322.9166 158.74998 Q 1322.9166 211.66666 1375.8333 238.12498 Q 1428.7499 264.5833 1481.6666 238.12498 Q 1508.1249 238.12498 1534.5833 291.04166 Q 1534.5833 343.9583 1587.4999 317.49997 Q 1640.4166 264.5833 1640.4166 317.49997 Q 1666.8749 370.41666 1719.7916 343.9583 Q 1772.7083 343.9583 1772.7083 370.41666 L 1799.1666 423.3333 L 1799.1666 423.3333 L 1799.1666 423.3333 L 1799.1666 449.79166 L 1799.1666 449.79166 L 1799.1666 423.3333 Q 1799.1666 396.87497 1799.1666 343.9583 L 1799.1666 291.04166 L 1852.0833 291.04166 L 1878.5416 317.49997 L 1878.5416 317.49997 L 1852.0833 317.49997 L 1852.0833 317.49997 L 1852.0833 317.49997 L 1852.0833 343.9583 L 1852.0833 343.9583 L 1878.5416 396.87497 Q 1878.5416 449.79166 1904.9999 449.79166 Q 1931.4583 449.79166 1931.4583 529.1666 Q 1931.4583 634.99994 1957.9165 634.99994 Q 1984.3749 634.99994 2010.8333 740.8333 Q 2063.75 846.6666 2090.2083 846.6666 Q 2116.6665 873.12494 2143.125 899.5833 Q 2169.5833 952.49994 2196.0415 978.95825 Q 2196.0415 1005.4166 2275.4165 1005.4166 Q 2328.3333 1005.4166 2328.3333 1058.3333 Q 2328.3333 1137.7083 2328.3333 1164.1666 L 2328.3333 1217.0833 L 2301.875 1217.0833 L 2301.875 1217.0833 L 2328.3333 1217.0833 L 2354.7915 1217.0833 L 2354.7915 1217.0833 L 2381.2498 1217.0833 L 2381.2498 1243.5416 L 2381.2498 1269.9999 L 2381.2498 1269.9999 L 2381.2498 1296.4583 L 2381.2498 1296.4583 L 2381.2498 1322.9166 L 2407.7083 1322.9166 L 2434.1665 1322.9166 L 2434.1665 1296.4583 L 2434.1665 1296.4583 L 2434.1665 1269.9999 L 2434.1665 1243.5416 L 2434.1665 1243.5416 L 2434.1665 1217.0833 L 2434.1665 1217.0833 L 2434.1665 1217.0833 L 2434.1665 1164.1666 Q 2434.1665 1137.7083 2434.1665 1111.25 L 2434.1665 1058.3333 L 2407.7083 1058.3333 L 2407.7083 1058.3333 L 2407.7083 1031.875 L 2434.1665 1031.875 L 2434.1665 1005.4166 L 2434.1665 1005.4166 L 2407.7083 952.49994 L 2381.2498 926.0416 L 2407.7083 873.12494 Q 2434.1665 820.2083 2434.1665 846.6666 Q 2487.0833 873.12494 2487.0833 899.5833 L 2487.0833 899.5833 L 2487.0833 952.49994 L 2487.0833 1031.875 L 2487.0833 1058.3333 L 2487.0833 1058.3333 L 2487.0833 1111.25 Q 2513.5415 1190.6249 2539.9998 1217.0833 Q 2539.9998 1217.0833 2566.4583 1243.5416 Q 2592.9165 1269.9999 2592.9165 1243.5416 Q 2592.9165 1217.0833 2619.3748 1217.0833 Q 2645.8333 1243.5416 2672.2915 1217.0833 Q 2698.7498 1190.6249 2698.7498 1217.0833 Q 2725.2083 1269.9999 2751.6665 1296.4583 Q 2804.5833 1322.9166 2804.5833 1322.9166 Q 2804.5833 1349.3749 2804.5833 1428.7499 L 2804.5833 1481.6666 L 2831.0415 1481.6666 Q 2857.4998 1481.6666 2857.4998 1455.2083 Q 2883.9583 1428.7499 2910.4165 1481.6666 Q 2963.3333 1508.1249 2936.8748 1375.8333 Q 2936.8748 1269.9999 2963.3333 1269.9999 Q 2989.7915 1269.9999 2963.3333 1296.4583 Q 2963.3333 1322.9166 3016.2498 1349.3749 Q 3042.7083 1349.3749 3042.7083 1375.8333 Q 3042.7083 1402.2916 3016.2498 1402.2916 Q 2989.7915 1428.7499 3016.2498 1428.7499 Q 3042.7083 1428.7499 3016.2498 1508.1249 Q 3016.2498 1587.4999 3042.7083 1587.4999 Q 3069.1665 1587.4999 3069.1665 1613.9583 Q 3069.1665 1640.4166 3095.6248 1640.4166 L 3095.6248 1640.4166 L 3095.6248 1613.9583 L 3122.0833 1613.9583 L 3122.0833 1587.4999 Q 3122.0833 1534.5833 3148.5415 1534.5833 Q 3174.9998 1508.1249 3174.9998 1428.7499 Q 3174.9998 1375.8333 3201.4583 1455.2083 Q 3227.9165 1534.5833 3307.2915 1508.1249 Q 3386.6665 1481.6666 3413.1248 1508.1249 L 3413.1248 1534.5833 L 3360.2083 1561.0416 Q 3333.7498 1587.4999 3307.2915 1640.4166 Q 3280.8333 1693.3333 3227.9165 1693.3333 Q 3201.4583 1693.3333 3227.9165 1719.7916 Q 3227.9165 1746.2499 3254.3748 1772.7083 L 3280.8333 1799.1666 L 3280.8333 1799.1666 L 3280.8333 1799.1666 L 3254.3748 1825.6249 L 3227.9165 1852.0833 L 3174.9998 1878.5416 Q 3122.0833 1904.9999 3095.6248 1931.4583 Q 3069.1665 1957.9165 3122.0833 2010.8333 Q 3148.5415 2063.75 3122.0833 2063.75 Q 3095.6248 2063.75 3095.6248 2116.6665 L 3122.0833 2143.125 L 3122.0833 2143.125 L 3122.0833 2169.5833 L 3148.5415 2196.0415 Q 3174.9998 2248.9583 3254.3748 2275.4165 Q 3333.7498 2275.4165 3386.6665 2275.4165 Q 3439.5833 2275.4165 3439.5833 2301.875 Q 3439.5833 2328.3333 3466.0415 2328.3333 Q 3492.4998 2301.875 3571.8748 2407.7083 Q 3624.7915 2487.0833 3651.2498 2513.5415 Q 3651.2498 2513.5415 3677.7083 2592.9165 L 3677.7083 2645.8333 L 3677.7083 2672.2915 Q 3651.2498 2698.7498 3651.2498 2698.7498 Q 3651.2498 2698.7498 3571.8748 2698.7498 L 3492.4998 2725.2083 L 3492.4998 2751.6665 L 3492.4998 2778.1248 L 3466.0415 2804.5833 Q 3466.0415 2831.0415 3492.4998 2831.0415 Q 3518.9583 2831.0415 3492.4998 2910.4165 Q 3492.4998 3016.2498 3492.4998 3069.1665 Q 3518.9583 3095.6248 3545.4165 3095.6248 L 3598.3333 3122.0833 L 3571.8748 3122.0833 L 3545.4165 3122.0833 L 3545.4165 3148.5415 L 3545.4165 3148.5415 L 3518.9583 3148.5415 Q 3518.9583 3174.9998 3439.5833 3201.4583 Q 3333.7498 3227.9165 3227.9165 3333.7498 L 3122.0833 3439.5833 L 3122.0833 3466.0415 L 3122.0833 3466.0415 L 3095.6248 3466.0415 L 3095.6248 3492.4998 L 3095.6248 3492.4998 L 3069.1665 3492.4998 L 3069.1665 3492.4998 L 3069.1665 3492.4998 L 3069.1665 3518.9583 L 3069.1665 3518.9583 L 3069.1665 3545.4165 L 3069.1665 3545.4165 L 3042.7083 3545.4165 L 3042.7083 3545.4165 L 3042.7083 3571.8748 L 3016.2498 3571.8748 L 3016.2498 3571.8748 L 3016.2498 3545.4165 L 3016.2498 3545.4165 L 3016.2498 3545.4165 L 2989.7915 3518.9583 L 2963.3333 3492.4998 L 2963.3333 3492.4998 Q 2963.3333 3492.4998 2910.4165 3492.4998 Q 2883.9583 3492.4998 2910.4165 3386.6665 Q 2910.4165 3307.2915 2857.4998 3280.8333 L 2804.5833 3280.8333 L 2804.5833 3254.3748 L 2804.5833 3254.3748 L 2778.1248 3254.3748 L 2778.1248 3227.9165 L 2778.1248 3227.9165 L 2751.6665 3227.9165 L 2751.6665 3227.9165 L 2751.6665 3227.9165 L 2751.6665 3201.4583 L 2751.6665 3201.4583 L 2725.2083 3201.4583 L 2725.2083 3174.9998 L 2698.7498 3174.9998 L 2672.2915 3174.9998 L 2672.2915 3201.4583 L 2645.8333 3201.4583 L 2645.8333 3201.4583 L 2645.8333 3227.9165 L 2592.9165 3227.9165 L 2566.4583 3227.9165 L 2566.4583 3254.3748 L 2539.9998 3280.8333 L 2539.9998 3307.2915 Q 2539.9998 3333.7498 2566.4583 3333.7498 L 2566.4583 3333.7498 L 2566.4583 3360.2083 L 2592.9165 3360.2083 L 2592.9165 3360.2083 L 2592.9165 3386.6665 L 2592.9165 3386.6665 L 2592.9165 3386.6665 L 2619.3748 3439.5833 Q 2619.3748 3466.0415 2592.9165 3466.0415 Q 2566.4583 3492.4998 2566.4583 3492.4998 L 2566.4583 3492.4998 L 2592.9165 3571.8748 Q 2592.9165 3651.2498 2566.4583 3651.2498 Q 2539.9998 3651.2498 2513.5415 3651.2498 L 2513.5415 3651.2498 L 2513.5415 3624.7915 L 2487.0833 3624.7915 L 2487.0833 3704.1665 Q 2460.6248 3757.0833 2434.1665 3783.5415 L 2381.2498 3809.9998 L 2381.2498 3809.9998 L 2381.2498 3809.9998 L 2354.7915 3809.9998 L 2354.7915 3809.9998 L 2354.7915 3836.4583 L 2354.7915 3836.4583 L 2222.5 3968.7498 Q 2090.2083 4127.5 2010.8333 4153.958 Q 1957.9165 4180.4165 1957.9165 4259.7915 L 1957.9165 4339.1665 L 1931.4583 4365.625 L 1904.9999 4392.083 L 1904.9999 4418.5415 L 1904.9999 4445.0 L 1904.9999 4445.0 L 1904.9999 4445.0 L 1904.9999 4259.7915 Q 1904.9999 4074.583 1931.4583 3995.208 L 1957.9165 3915.833 L 1984.3749 3889.3748 L 2010.8333 3862.9165 L 2010.8333 3836.4583 L 2010.8333 3809.9998 L 1984.3749 3809.9998 L 1984.3749 3809.9998 L 1984.3749 3836.4583 L 1957.9165 3836.4583 L 1957.9165 3862.9165 Q 1904.9999 3915.833 1904.9999 3915.833 L 1904.9999 3915.833 L 1904.9999 3942.2915 L 1904.9999 3942.2915 L 1904.9999 3889.3748 L 1904.9999 3836.4583 L 1904.9999 3836.4583 Q 1904.9999 3809.9998 1904.9999 3757.0833 L 1931.4583 3704.1665 L 1931.4583 3677.7083 L 1904.9999 3677.7083 L 1904.9999 3677.7083 L 1904.9999 3704.1665 L 1904.9999 3704.1665 L 1904.9999 3704.1665 L 1878.5416 3704.1665 L 1878.5416 3704.1665 L 1878.5416 3677.7083 L 1852.0833 3677.7083 L 1852.0833 3651.2498 L 1852.0833 3598.3333 L 1825.6249 3598.3333 L 1825.6249 3598.3333 L 1825.6249 3571.8748 L 1799.1666 3571.8748 L 1799.1666 3651.2498 L 1799.1666 3757.0833 L 1772.7083 3757.0833 L 1772.7083 3757.0833 L 1772.7083 3730.6248 L 1746.2499 3730.6248 L 1746.2499 3730.6248 Q 1746.2499 3704.1665 1719.7916 3677.7083 L 1693.3333 3651.2498 L 1693.3333 3624.7915 L 1693.3333 3624.7915 L 1666.8749 3624.7915 L 1666.8749 3598.3333 L 1666.8749 3598.3333 L 1640.4166 3598.3333 L 1640.4166 3624.7915 L 1640.4166 3651.2498 L 1666.8749 3651.2498 L 1666.8749 3651.2498 L 1666.8749 3677.7083 L 1693.3333 3677.7083 L 1693.3333 3704.1665 Q 1693.3333 3730.6248 1719.7916 3757.0833 L 1746.2499 3809.9998 L 1746.2499 3809.9998 L 1746.2499 3809.9998 L 1719.7916 3809.9998 L 1693.3333 3809.9998 L 1693.3333 3809.9998 Q 1693.3333 3809.9998 1666.8749 3783.5415 Q 1666.8749 3757.0833 1640.4166 3757.0833 L 1613.9583 3757.0833 L 1613.9583 3783.5415 L 1613.9583 3809.9998 L 1587.4999 3809.9998 L 1561.0416 3809.9998 L 1561.0416 3836.4583 L 1587.4999 3862.9165 L 1587.4999 3862.9165 L 1587.4999 3862.9165 L 1587.4999 3889.3748 L 1587.4999 3889.3748 L 1693.3333 4021.6665 Q 1799.1666 4180.4165 1799.1666 4180.4165 L 1799.1666 4206.875 L 1799.1666 4233.333 L 1799.1666 4259.7915 L 1799.1666 4339.1665 L 1799.1666 4392.083 L 1799.1666 4392.083 L 1799.1666 4418.5415 L 1772.7083 4418.5415 L 1746.2499 4418.5415 L 1746.2499 4365.625 L 1746.2499 4312.708 L 1719.7916 4312.708 L 1719.7916 4339.1665 L 1719.7916 4339.1665 L 1693.3333 4339.1665 L 1693.3333 4312.708 L 1693.3333 4286.25 L 1666.8749 4286.25 L 1666.8749 4286.25 L 1666.8749 4259.7915 Q 1640.4166 4259.7915 1640.4166 4286.25 Q 1640.4166 4286.25 1534.5833 4127.5 L 1428.7499 3995.208 L 1428.7499 3995.208 L 1428.7499 3968.7498 L 1428.7499 3968.7498 L 1428.7499 3968.7498 L 1402.2916 3968.7498 L 1402.2916 3968.7498 L 1402.2916 3942.2915 L 1375.8333 3942.2915 L 1375.8333 3942.2915 L 1375.8333 3915.833 L 1375.8333 3915.833 L 1375.8333 3915.833 L 1349.3749 3915.833 L 1349.3749 3915.833 L 1296.4583 3889.3748 L 1243.5416 3889.3748 L 1217.0833 4312.708 Q 1217.0833 4736.0415 1190.6249 4841.8745 L 1164.1666 4947.708 L 1164.1666 4974.1665 L 1164.1666 5000.6245 L 1164.1666 5000.6245 L 1137.7083 4974.1665 L 1111.25 4974.1665 L 1058.3333 4974.1665 L 1058.3333 5000.6245 L 1058.3333 5000.6245 L 1031.875 4974.1665 Q 1005.4166 4947.708 952.49994 4947.708 Q 873.12494 4947.708 846.6666 4868.333 L 846.6666 4788.958 L 820.2083 4788.958 L 820.2083 4762.4995 L 820.2083 4762.4995 L 793.74994 4762.4995 L 793.74994 4868.333 Q 793.74994 4947.708 793.74994 4947.708 L 793.74994 4974.1665 L 767.2916 4974.1665 L 740.8333 4974.1665 L 714.37494 4947.708 L 687.9166 4947.708 L 687.9166 4947.708 Q 687.9166 4947.708 661.4583 4921.2495 Q 634.99994 4894.7915 582.0833 4868.333 Q 529.1666 4868.333 529.1666 4921.2495 Q 529.1666 4947.708 476.24997 4921.2495 L 423.3333 4921.2495 L 423.3333 4868.333 Q 423.3333 4841.8745 396.87497 4841.8745 Q 370.41666 4841.8745 370.41666 4815.4165 Q 370.41666 4762.4995 396.87497 4762.4995 Q 423.3333 4762.4995 396.87497 4736.0415 Q 370.41666 4736.0415 343.9583 4683.1245 Q 317.49997 4603.75 291.04166 4577.2915 Q 264.5833 4550.833 264.5833 4577.2915 Q 264.5833 4603.75 185.20833 4577.2915 L 105.83333 4550.833 L 105.83333 4550.833 Q 105.83333 4550.833 79.37499 4497.9165 Q 52.916664 4418.5415 26.458332 4392.083 L 0.0 4392.083 L 0.0 4392.083 Q 0.0 4392.083 0.0 3836.4583 L 26.458332 3307.2915 L 26.458332 3227.9165 Q 0.0 3148.5415 26.458332 2407.7083 L 52.916664 1666.8749 L 52.916664 1666.8749 L 52.916664 1666.8749 L 79.37499 1587.4999 L 105.83333 1481.6666 L 105.83333 1481.6666 L 105.83333 1481.6666 L 105.83333 1455.2083 L 105.83333 1455.2083 L 132.29166 1508.1249 Q 158.74998 1534.5833 158.74998 1534.5833 Q 158.74998 1534.5833 185.20833 1508.1249 L 211.66666 1481.6666 L 211.66666 1508.1249 Q 211.66666 1534.5833 238.12498 1534.5833 L 238.12498 1534.5833 L 264.5833 1534.5833 L 291.04166 1534.5833 L 291.04166 1534.5833 L 317.49997 1534.5833 L 317.49997 1534.5833 L 317.49997 1534.5833 L 317.49997 1534.5833 Q 343.9583 1534.5833 343.9583 1534.5833 L 370.41666 1534.5833 L 370.41666 1534.5833 L 370.41666 1534.5833 L 370.41666 1561.0416 L 370.41666 1561.0416 L 396.87497 1561.0416 L 396.87497 1534.5833 L 423.3333 1534.5833 L 449.79166 1534.5833 L 449.79166 1561.0416 L 476.24997 1561.0416 L 476.24997 1561.0416 L 476.24997 1587.4999 L 423.3333 1587.4999 Q 370.41666 1587.4999 370.41666 1613.9583 Q 343.9583 1640.4166 317.49997 1666.8749 L 317.49997 1693.3333 L 370.41666 1719.7916 Q 449.79166 1746.2499 449.79166 1852.0833 L 449.79166 1931.4583 L 476.24997 1931.4583 L 502.7083 1904.9999 L 529.1666 1904.9999 L 555.625 1904.9999 L 555.625 1931.4583 L 582.0833 1931.4583 L 582.0833 1957.9165 L 582.0833 1984.3749 L 608.5416 1746.2499 Q 634.99994 1481.6666 634.99994 1269.9999 L 687.9166 1084.7916 L 687.9166 1058.3333 L 687.9166 1058.3333 L 661.4583 1058.3333 L 661.4583 1058.3333 L 687.9166 1031.875 L 740.8333 1031.875 L 740.8333 1005.4166 L 740.8333 978.95825 L 793.74994 1005.4166 Q 846.6666 1005.4166 846.6666 1058.3333 Q 873.12494 1111.25 899.5833 1111.25 L 926.0416 1111.25 L 926.0416 1111.25 L 952.49994 1111.25 L 952.49994 1111.25 L 952.49994 1111.25 L 978.95825 1084.7916 L 1005.4166 1084.7916 L 1005.4166 1058.3333 Q 1005.4166 1031.875 978.95825 1031.875 Q 952.49994 1058.3333 952.49994 978.95825 Q 978.95825 899.5833 1005.4166 899.5833 Q 1058.3333 899.5833 1058.3333 846.6666 Q 1084.7916 793.74994 1111.25 846.6666 Q 1111.25 873.12494 1111.25 423.3333 z M 264.5833 1587.4999 Q 264.5833 1587.4999 264.5833 1613.9583 Q 264.5833 1640.4166 264.5833 1613.9583 Q 264.5833 1587.4999 264.5833 1587.4999 z M 3201.4583 1613.9583 Q 3227.9165 1613.9583 3227.9165 1640.4166 Q 3227.9165 1666.8749 3201.4583 1666.8749 Q 3174.9998 1666.8749 3174.9998 1640.4166 Q 3174.9998 1613.9583 3201.4583 1613.9583 z M 3148.5415 1799.1666 Q 3148.5415 1799.1666 3148.5415 1772.7083 Q 3174.9998 1772.7083 3174.9998 1799.1666 Q 3174.9998 1799.1666 3148.5415 1799.1666 z M 396.87497 4656.6665 Q 396.87497 4630.208 423.3333 4630.208 Q 449.79166 4630.208 449.79166 4656.6665 Q 449.79166 4709.583 423.3333 4709.583 Q 396.87497 4709.583 396.87497 4656.6665 z M 978.95825 4894.7915 Q 978.95825 4868.333 1005.4166 4868.333 Q 1031.875 4868.333 1031.875 4894.7915 Q 1031.875 4921.2495 1005.4166 4921.2495 Q 978.95825 4921.2495 978.95825 4894.7915 z" svg:height="50.00625mm" draw:style-name="style-73" svg:viewBox="0.0 0.0 3677.7083 5000.6245" svg:width="36.77708mm" svg:x="174.62498mm" svg:y="121.17916mm"/>
          <draw:path svg:d="M 846.6666 105.83333 L 846.6666 132.29166 L 873.12494 132.29166 L 873.12494 132.29166 L 873.12494 105.83333 L 873.12494 105.83333 L 899.5833 105.83333 L 899.5833 132.29166 L 899.5833 132.29166 L 926.0416 132.29166 L 926.0416 132.29166 L 926.0416 132.29166 L 926.0416 158.74998 L 952.49994 158.74998 L 952.49994 185.20833 L 952.49994 185.20833 L 952.49994 238.12498 L 952.49994 264.5833 L 952.49994 1084.7916 Q 978.95825 1904.9999 978.95825 2090.2083 L 978.95825 2275.4165 L 926.0416 2275.4165 Q 873.12494 2275.4165 873.12494 2301.875 Q 873.12494 2354.7915 846.6666 2434.1665 Q 820.2083 2513.5415 820.2083 2460.6248 Q 820.2083 2434.1665 820.2083 2513.5415 Q 820.2083 2619.3748 767.2916 2698.7498 Q 714.37494 2778.1248 714.37494 2831.0415 L 714.37494 2857.4998 L 687.9166 2857.4998 L 687.9166 2831.0415 L 687.9166 2831.0415 L 661.4583 2831.0415 L 661.4583 2831.0415 L 661.4583 2831.0415 L 634.99994 2857.4998 L 608.5416 2883.9583 L 608.5416 2883.9583 L 582.0833 2883.9583 L 582.0833 2857.4998 L 555.625 2857.4998 L 555.625 2883.9583 L 555.625 2910.4165 L 502.7083 2910.4165 L 476.24997 2910.4165 L 476.24997 2883.9583 L 449.79166 2831.0415 L 449.79166 2831.0415 L 449.79166 2831.0415 L 449.79166 2804.5833 L 449.79166 2804.5833 L 423.3333 2778.1248 L 423.3333 2725.2083 L 423.3333 2460.6248 L 396.87497 2222.5 L 370.41666 2248.9583 Q 317.49997 2301.875 317.49997 2301.875 L 317.49997 2301.875 L 291.04166 2301.875 Q 264.5833 2301.875 291.04166 2248.9583 Q 291.04166 2222.5 291.04166 2196.0415 Q 291.04166 2143.125 238.12498 2143.125 Q 211.66666 2143.125 211.66666 2090.2083 Q 211.66666 2037.2915 132.29166 2037.2915 Q 26.458332 2037.2915 26.458332 1984.3749 Q 26.458332 1957.9165 26.458332 1931.4583 L 0.0 1931.4583 L 0.0 1878.5416 L 0.0 1799.1666 L 0.0 1772.7083 Q 0.0 1746.2499 26.458332 1746.2499 Q 79.37499 1772.7083 105.83333 1719.7916 Q 132.29166 1693.3333 105.83333 1693.3333 Q 79.37499 1666.8749 79.37499 1587.4999 L 79.37499 1481.6666 L 105.83333 1481.6666 L 105.83333 1455.2083 L 105.83333 1455.2083 Q 132.29166 1455.2083 132.29166 1455.2083 L 132.29166 1428.7499 L 211.66666 1428.7499 Q 291.04166 1455.2083 317.49997 1455.2083 L 343.9583 1455.2083 L 343.9583 1031.875 L 343.9583 608.5416 L 343.9583 370.41666 L 343.9583 132.29166 L 343.9583 132.29166 L 343.9583 132.29166 L 370.41666 132.29166 L 370.41666 132.29166 L 370.41666 158.74998 L 396.87497 158.74998 L 396.87497 132.29166 L 396.87497 105.83333 L 423.3333 79.37499 L 449.79166 52.916664 L 555.625 26.458332 Q 661.4583 26.458332 740.8333 0.0 Q 820.2083 0.0 820.2083 52.916664 Q 820.2083 105.83333 846.6666 105.83333 z M 634.99994 79.37499 Q 661.4583 79.37499 661.4583 79.37499 Q 661.4583 79.37499 661.4583 79.37499 Q 634.99994 79.37499 634.99994 79.37499 z M 343.9583 2196.0415 Q 343.9583 2196.0415 370.41666 2196.0415 Q 370.41666 2196.0415 343.9583 2196.0415 Q 343.9583 2196.0415 343.9583 2196.0415 z" svg:height="29.104166mm" draw:style-name="style-74" svg:viewBox="0.0 0.0 978.95825 2910.4165" svg:width="9.789583mm" svg:x="172.24374mm" svg:y="193.93958mm"/>
          <draw:path svg:d="M 3942.2915 767.2916 L 3942.2915 767.2916 L 3942.2915 767.2916 Q 3942.2915 793.74994 3889.3748 793.74994 Q 3862.9165 793.74994 3862.9165 767.2916 Q 3862.9165 740.8333 3836.4583 740.8333 Q 3809.9998 740.8333 3783.5415 793.74994 Q 3730.6248 846.6666 3730.6248 846.6666 Q 3704.1665 873.12494 3677.7083 873.12494 Q 3651.2498 899.5833 3624.7915 873.12494 Q 3571.8748 846.6666 3571.8748 899.5833 Q 3571.8748 952.49994 3466.0415 952.49994 Q 3386.6665 952.49994 3307.2915 1111.25 Q 3227.9165 1243.5416 3201.4583 1243.5416 Q 3174.9998 1269.9999 3174.9998 1296.4583 L 3148.5415 1322.9166 L 3201.4583 1349.3749 Q 3227.9165 1375.8333 3280.8333 1402.2916 Q 3307.2915 1428.7499 3307.2915 1428.7499 Q 3307.2915 1428.7499 3307.2915 1455.2083 L 3307.2915 1455.2083 L 3307.2915 1455.2083 Q 3280.8333 1481.6666 3201.4583 1481.6666 Q 3122.0833 1534.5833 2989.7915 1613.9583 Q 2883.9583 1693.3333 2804.5833 1799.1666 L 2725.2083 1852.0833 L 2672.2915 1878.5416 L 2645.8333 1878.5416 L 2645.8333 1904.9999 L 2645.8333 1931.4583 L 2645.8333 1931.4583 Q 2645.8333 1957.9165 2619.3748 1852.0833 L 2619.3748 1746.2499 L 2619.3748 1746.2499 Q 2645.8333 1746.2499 2645.8333 1719.7916 L 2645.8333 1719.7916 L 2645.8333 1693.3333 Q 2672.2915 1693.3333 2672.2915 1640.4166 Q 2698.7498 1587.4999 2725.2083 1587.4999 Q 2751.6665 1587.4999 2778.1248 1534.5833 Q 2804.5833 1455.2083 2778.1248 1455.2083 Q 2751.6665 1481.6666 2751.6665 1375.8333 L 2751.6665 1296.4583 L 2672.2915 1243.5416 Q 2592.9165 1217.0833 2539.9998 1190.6249 Q 2487.0833 1190.6249 2460.6248 1217.0833 Q 2460.6248 1269.9999 2407.7083 1217.0833 Q 2381.2498 1217.0833 2381.2498 1322.9166 Q 2381.2498 1428.7499 2381.2498 1428.7499 Q 2381.2498 1481.6666 2407.7083 1508.1249 Q 2460.6248 1561.0416 2460.6248 1587.4999 L 2460.6248 1613.9583 L 2460.6248 1666.8749 Q 2460.6248 1719.7916 2434.1665 1746.2499 Q 2407.7083 1772.7083 2381.2498 1799.1666 Q 2381.2498 1799.1666 2328.3333 1799.1666 Q 2275.4165 1799.1666 2301.875 1852.0833 Q 2301.875 1878.5416 2248.9583 1852.0833 Q 2196.0415 1852.0833 2196.0415 1878.5416 Q 2169.5833 1904.9999 2143.125 1931.4583 Q 2116.6665 1931.4583 2116.6665 1957.9165 Q 2116.6665 2010.8333 2090.2083 2010.8333 L 2063.75 2010.8333 L 2037.2915 2010.8333 L 2037.2915 2010.8333 L 2037.2915 2010.8333 Q 2037.2915 1984.3749 2010.8333 1984.3749 L 2010.8333 1984.3749 L 2010.8333 1957.9165 L 1984.3749 1957.9165 L 1984.3749 1957.9165 L 1984.3749 1957.9165 L 1984.3749 1931.4583 L 1984.3749 1931.4583 L 1957.9165 1931.4583 L 1957.9165 1904.9999 L 1957.9165 1904.9999 L 1931.4583 1904.9999 L 1931.4583 1904.9999 L 1931.4583 1904.9999 L 1904.9999 1878.5416 L 1878.5416 1852.0833 L 1852.0833 1852.0833 L 1825.6249 1852.0833 L 1825.6249 1878.5416 L 1825.6249 1878.5416 L 1852.0833 1878.5416 L 1852.0833 1904.9999 L 1852.0833 1904.9999 L 1878.5416 1904.9999 L 1878.5416 1904.9999 L 1878.5416 1904.9999 L 1878.5416 1931.4583 L 1878.5416 1931.4583 L 1904.9999 1931.4583 L 1904.9999 1957.9165 L 1904.9999 1957.9165 L 1931.4583 1957.9165 L 1931.4583 1957.9165 L 1931.4583 1957.9165 L 1931.4583 1984.3749 L 1931.4583 1984.3749 L 1957.9165 1984.3749 L 1957.9165 2010.8333 L 1957.9165 2010.8333 L 1984.3749 2010.8333 L 1984.3749 2010.8333 L 1984.3749 2010.8333 L 1984.3749 2037.2915 L 1984.3749 2037.2915 L 2010.8333 2037.2915 L 2010.8333 2063.75 L 2010.8333 2063.75 L 2037.2915 2063.75 L 2037.2915 2063.75 L 2037.2915 2063.75 L 2037.2915 2090.2083 L 2063.75 2090.2083 L 2063.75 2090.2083 L 2090.2083 2090.2083 L 2090.2083 2116.6665 L 2090.2083 2116.6665 L 2090.2083 2116.6665 L 2090.2083 2116.6665 L 2063.75 2143.125 L 2063.75 2169.5833 L 2010.8333 2169.5833 L 1957.9165 2169.5833 L 1957.9165 2143.125 L 1931.4583 2143.125 L 1931.4583 2143.125 L 1931.4583 2116.6665 L 1931.4583 2116.6665 L 1931.4583 2116.6665 L 1904.9999 2116.6665 L 1904.9999 2116.6665 L 1852.0833 2116.6665 Q 1799.1666 2116.6665 1719.7916 2116.6665 L 1666.8749 2116.6665 L 1666.8749 2090.2083 L 1666.8749 2063.75 L 1640.4166 2010.8333 L 1613.9583 1931.4583 L 1613.9583 2063.75 Q 1613.9583 2169.5833 1640.4166 2169.5833 L 1640.4166 2169.5833 L 1666.8749 2196.0415 L 1693.3333 2196.0415 L 1693.3333 2196.0415 L 1693.3333 2222.5 L 1693.3333 2222.5 L 1666.8749 2222.5 L 1666.8749 2222.5 L 1666.8749 2222.5 L 1640.4166 2248.9583 L 1613.9583 2248.9583 L 1613.9583 2381.2498 L 1613.9583 2513.5415 L 1587.4999 2513.5415 L 1587.4999 2487.0833 L 1587.4999 2487.0833 L 1561.0416 2487.0833 L 1561.0416 2487.0833 L 1561.0416 2487.0833 L 1561.0416 2460.6248 L 1561.0416 2460.6248 L 1534.5833 2460.6248 L 1534.5833 2434.1665 L 1508.1249 2434.1665 L 1481.6666 2434.1665 L 1481.6666 2407.7083 L 1455.2083 2407.7083 L 1455.2083 2407.7083 L 1455.2083 2381.2498 L 1428.7499 2381.2498 L 1402.2916 2381.2498 L 1402.2916 2354.7915 L 1402.2916 2328.3333 L 1428.7499 2275.4165 Q 1428.7499 2222.5 1508.1249 2222.5 L 1561.0416 2196.0415 L 1561.0416 2169.5833 L 1561.0416 2143.125 L 1508.1249 2143.125 L 1481.6666 2169.5833 L 1455.2083 2169.5833 Q 1455.2083 2169.5833 1455.2083 2143.125 L 1428.7499 2116.6665 L 1428.7499 2116.6665 L 1455.2083 2116.6665 L 1455.2083 2116.6665 L 1455.2083 2116.6665 L 1428.7499 2090.2083 L 1402.2916 2063.75 L 1349.3749 2063.75 Q 1322.9166 2063.75 1296.4583 2037.2915 L 1243.5416 2010.8333 L 1243.5416 2010.8333 L 1243.5416 2010.8333 L 1217.0833 2010.8333 L 1217.0833 2010.8333 L 1190.6249 1984.3749 L 1164.1666 1984.3749 L 1190.6249 2063.75 Q 1190.6249 2116.6665 1137.7083 2143.125 L 1111.25 2169.5833 L 1084.7916 2169.5833 L 1084.7916 2169.5833 L 1058.3333 2169.5833 L 1031.875 2169.5833 L 1005.4166 2169.5833 L 978.95825 2169.5833 L 978.95825 2143.125 L 978.95825 2116.6665 L 952.49994 2116.6665 L 926.0416 2116.6665 L 926.0416 2143.125 L 926.0416 2143.125 L 899.5833 2143.125 L 899.5833 2169.5833 L 899.5833 2169.5833 L 873.12494 2169.5833 L 873.12494 2116.6665 L 873.12494 2090.2083 L 899.5833 2090.2083 Q 926.0416 2063.75 926.0416 2063.75 Q 926.0416 2063.75 899.5833 1957.9165 Q 873.12494 1852.0833 926.0416 1825.6249 L 952.49994 1799.1666 L 952.49994 1772.7083 L 978.95825 1772.7083 L 978.95825 1746.2499 L 978.95825 1693.3333 L 952.49994 1693.3333 L 952.49994 1693.3333 L 873.12494 1666.8749 L 820.2083 1640.4166 L 767.2916 1640.4166 L 740.8333 1640.4166 L 714.37494 1666.8749 Q 661.4583 1693.3333 661.4583 1693.3333 Q 661.4583 1693.3333 634.99994 1772.7083 Q 608.5416 1852.0833 449.79166 1957.9165 L 264.5833 2063.75 L 238.12498 2063.75 L 211.66666 2063.75 L 211.66666 2010.8333 Q 185.20833 1957.9165 185.20833 1957.9165 Q 185.20833 1957.9165 185.20833 1904.9999 Q 185.20833 1852.0833 132.29166 1852.0833 L 52.916664 1852.0833 L 52.916664 1852.0833 Q 52.916664 1852.0833 26.458332 1825.6249 L 0.0 1825.6249 L 0.0 1799.1666 L 26.458332 1772.7083 L 26.458332 1772.7083 L 26.458332 1746.2499 L 26.458332 1746.2499 L 26.458332 1746.2499 L 52.916664 1693.3333 Q 79.37499 1640.4166 79.37499 1613.9583 L 105.83333 1587.4999 L 105.83333 1587.4999 L 132.29166 1587.4999 L 132.29166 1587.4999 Q 132.29166 1587.4999 185.20833 1587.4999 Q 211.66666 1587.4999 238.12498 1481.6666 L 238.12498 1349.3749 L 264.5833 1349.3749 L 264.5833 1322.9166 L 264.5833 1322.9166 L 291.04166 1322.9166 L 291.04166 1322.9166 L 291.04166 1322.9166 L 317.49997 1296.4583 L 343.9583 1296.4583 L 343.9583 1296.4583 L 343.9583 1322.9166 L 343.9583 1322.9166 L 343.9583 1322.9166 L 370.41666 1349.3749 L 396.87497 1375.8333 L 396.87497 1375.8333 L 396.87497 1375.8333 L 396.87497 1402.2916 L 396.87497 1402.2916 L 370.41666 1428.7499 L 343.9583 1455.2083 L 343.9583 1481.6666 L 343.9583 1534.5833 L 317.49997 1534.5833 L 317.49997 1534.5833 L 343.9583 1561.0416 L 370.41666 1561.0416 L 370.41666 1534.5833 L 396.87497 1508.1249 L 396.87497 1508.1249 L 396.87497 1481.6666 L 396.87497 1481.6666 L 396.87497 1481.6666 L 423.3333 1455.2083 L 449.79166 1428.7499 L 555.625 1296.4583 Q 661.4583 1164.1666 714.37494 1164.1666 Q 767.2916 1111.25 899.5833 1111.25 Q 1031.875 1111.25 1084.7916 1111.25 L 1137.7083 1111.25 L 1190.6249 1111.25 L 1217.0833 1111.25 L 1243.5416 1137.7083 L 1269.9999 1164.1666 L 1296.4583 1164.1666 L 1322.9166 1164.1666 L 1322.9166 1137.7083 L 1296.4583 1137.7083 L 1296.4583 1137.7083 L 1296.4583 1111.25 L 1296.4583 1111.25 L 1296.4583 1111.25 L 1269.9999 1111.25 L 1269.9999 1111.25 L 1243.5416 1084.7916 L 1217.0833 1058.3333 L 1217.0833 1058.3333 L 1190.6249 1058.3333 L 1190.6249 1058.3333 L 1190.6249 1058.3333 L 1031.875 1058.3333 Q 899.5833 1058.3333 767.2916 1031.875 Q 608.5416 1005.4166 529.1666 1058.3333 L 449.79166 1111.25 L 449.79166 1111.25 Q 423.3333 1111.25 423.3333 1084.7916 L 423.3333 1084.7916 L 423.3333 1058.3333 Q 396.87497 1005.4166 396.87497 1031.875 L 343.9583 1058.3333 L 343.9583 1058.3333 L 343.9583 1058.3333 L 343.9583 1084.7916 L 343.9583 1084.7916 L 317.49997 1084.7916 L 317.49997 1111.25 L 317.49997 1111.25 L 291.04166 1111.25 L 291.04166 1111.25 L 291.04166 1111.25 L 264.5833 1111.25 L 238.12498 1111.25 L 238.12498 1111.25 L 238.12498 1111.25 L 264.5833 1084.7916 L 291.04166 1058.3333 L 291.04166 1031.875 L 291.04166 1005.4166 L 317.49997 1005.4166 Q 317.49997 1005.4166 343.9583 952.49994 Q 396.87497 926.0416 343.9583 899.5833 Q 317.49997 873.12494 317.49997 793.74994 Q 343.9583 740.8333 264.5833 740.8333 L 185.20833 714.37494 L 185.20833 714.37494 Q 185.20833 687.9166 132.29166 687.9166 L 105.83333 687.9166 L 105.83333 661.4583 Q 132.29166 634.99994 158.74998 529.1666 L 185.20833 396.87497 L 185.20833 396.87497 L 185.20833 396.87497 L 211.66666 396.87497 L 211.66666 423.3333 L 238.12498 423.3333 L 291.04166 423.3333 L 264.5833 396.87497 L 238.12498 396.87497 L 238.12498 370.41666 Q 238.12498 317.49997 317.49997 264.5833 Q 396.87497 238.12498 396.87497 211.66666 Q 396.87497 158.74998 502.7083 158.74998 Q 608.5416 158.74998 661.4583 185.20833 Q 714.37494 211.66666 767.2916 211.66666 Q 820.2083 211.66666 820.2083 238.12498 Q 820.2083 264.5833 873.12494 264.5833 Q 926.0416 238.12498 978.95825 264.5833 Q 978.95825 317.49997 1005.4166 343.9583 L 1031.875 370.41666 L 1058.3333 343.9583 Q 1084.7916 317.49997 1058.3333 291.04166 Q 1031.875 264.5833 1111.25 238.12498 Q 1164.1666 211.66666 1190.6249 185.20833 Q 1190.6249 158.74998 1217.0833 185.20833 Q 1243.5416 185.20833 1243.5416 211.66666 Q 1269.9999 264.5833 1296.4583 238.12498 Q 1349.3749 211.66666 1322.9166 185.20833 Q 1296.4583 158.74998 1296.4583 158.74998 Q 1322.9166 158.74998 1455.2083 158.74998 Q 1561.0416 185.20833 1613.9583 238.12498 Q 1613.9583 291.04166 1666.8749 211.66666 Q 1693.3333 158.74998 1719.7916 158.74998 Q 1719.7916 185.20833 1746.2499 238.12498 Q 1772.7083 291.04166 1799.1666 291.04166 Q 1825.6249 291.04166 1825.6249 264.5833 Q 1825.6249 238.12498 1878.5416 238.12498 Q 1931.4583 238.12498 1931.4583 211.66666 Q 1984.3749 185.20833 1984.3749 211.66666 Q 1984.3749 238.12498 2037.2915 238.12498 Q 2063.75 238.12498 2063.75 291.04166 L 2090.2083 343.9583 L 2090.2083 343.9583 L 2090.2083 317.49997 L 2090.2083 317.49997 L 2090.2083 317.49997 L 2116.6665 317.49997 L 2116.6665 317.49997 L 2116.6665 343.9583 L 2143.125 343.9583 L 2143.125 317.49997 L 2143.125 291.04166 L 2116.6665 291.04166 Q 2116.6665 264.5833 2116.6665 238.12498 Q 2090.2083 211.66666 2116.6665 211.66666 Q 2143.125 211.66666 2143.125 185.20833 L 2169.5833 158.74998 L 2248.9583 158.74998 Q 2301.875 185.20833 2301.875 211.66666 Q 2301.875 238.12498 2407.7083 211.66666 Q 2513.5415 158.74998 2513.5415 132.29166 Q 2513.5415 105.83333 2619.3748 79.37499 Q 2725.2083 79.37499 2778.1248 0.0 Q 2883.9583 -52.916664 2910.4165 0.0 Q 2963.3333 52.916664 2989.7915 52.916664 Q 3042.7083 52.916664 3016.2498 79.37499 Q 3016.2498 105.83333 3069.1665 105.83333 Q 3122.0833 132.29166 3148.5415 158.74998 Q 3174.9998 211.66666 3201.4583 185.20833 Q 3227.9165 185.20833 3254.3748 211.66666 Q 3254.3748 211.66666 3280.8333 211.66666 Q 3307.2915 185.20833 3307.2915 238.12498 Q 3333.7498 264.5833 3413.1248 264.5833 Q 3492.4998 264.5833 3518.9583 291.04166 Q 3518.9583 317.49997 3571.8748 317.49997 Q 3598.3333 370.41666 3624.7915 423.3333 Q 3651.2498 476.24997 3677.7083 449.79166 Q 3677.7083 423.3333 3704.1665 476.24997 Q 3704.1665 502.7083 3809.9998 529.1666 Q 3942.2915 582.0833 3915.833 634.99994 Q 3889.3748 687.9166 3915.833 740.8333 Q 3942.2915 767.2916 3942.2915 767.2916 z M 1428.7499 1719.7916 L 1402.2916 1719.7916 L 1402.2916 1719.7916 L 1402.2916 1693.3333 L 1402.2916 1693.3333 L 1402.2916 1693.3333 L 1375.8333 1693.3333 L 1375.8333 1693.3333 L 1349.3749 1719.7916 L 1296.4583 1719.7916 L 1296.4583 1693.3333 Q 1296.4583 1666.8749 1349.3749 1640.4166 Q 1349.3749 1587.4999 1296.4583 1561.0416 L 1217.0833 1534.5833 L 1190.6249 1534.5833 L 1164.1666 1534.5833 L 1137.7083 1534.5833 L 1111.25 1534.5833 L 1111.25 1508.1249 L 1111.25 1481.6666 L 1190.6249 1481.6666 L 1243.5416 1481.6666 L 1349.3749 1428.7499 Q 1481.6666 1375.8333 1613.9583 1375.8333 Q 1719.7916 1375.8333 1772.7083 1428.7499 Q 1825.6249 1481.6666 1878.5416 1481.6666 Q 1931.4583 1481.6666 1957.9165 1508.1249 Q 1957.9165 1534.5833 1825.6249 1587.4999 Q 1719.7916 1613.9583 1666.8749 1666.8749 Q 1640.4166 1746.2499 1613.9583 1719.7916 Q 1561.0416 1719.7916 1508.1249 1666.8749 Q 1455.2083 1613.9583 1455.2083 1666.8749 Q 1428.7499 1746.2499 1428.7499 1719.7916 z M 238.12498 1666.8749 L 238.12498 1693.3333 L 238.12498 1719.7916 L 238.12498 1746.2499 L 238.12498 1746.2499 L 238.12498 1746.2499 L 238.12498 1746.2499 L 211.66666 1746.2499 L 211.66666 1746.2499 L 185.20833 1746.2499 L 185.20833 1719.7916 L 185.20833 1693.3333 L 211.66666 1666.8749 Q 238.12498 1640.4166 238.12498 1666.8749 z" svg:height="25.135416mm" draw:style-name="style-75" svg:viewBox="0.0 0.0 3942.2915 2513.5415" svg:width="39.422916mm" svg:x="132.55624mm" svg:y="144.99165mm"/>
          <draw:path svg:d="M 52.916664 79.37499 L 105.83333 0.0 L 105.83333 0.0 L 132.29166 0.0 L 158.74998 105.83333 Q 158.74998 211.66666 211.66666 211.66666 Q 264.5833 211.66666 264.5833 238.12498 Q 264.5833 264.5833 291.04166 291.04166 L 291.04166 317.49997 L 264.5833 317.49997 Q 238.12498 291.04166 238.12498 343.9583 Q 264.5833 396.87497 132.29166 396.87497 L 0.0 396.87497 L 0.0 396.87497 L 0.0 370.41666 L 26.458332 370.41666 L 26.458332 343.9583 L 26.458332 343.9583 L 0.0 343.9583 L 0.0 291.04166 L 0.0 238.12498 L 0.0 185.20833 Q 0.0 132.29166 52.916664 79.37499 z" svg:height="3.9687498mm" draw:style-name="style-76" svg:viewBox="0.0 0.0 291.04166 396.87497" svg:width="2.9104166mm" svg:x="118.00416mm" svg:y="181.76874mm"/>
          <draw:path svg:d="M 343.9583 158.74998 L 343.9583 0.0 L 396.87497 820.2083 Q 423.3333 1640.4166 423.3333 1666.8749 Q 449.79166 1666.8749 449.79166 1693.3333 L 449.79166 1719.7916 L 449.79166 1719.7916 L 449.79166 1719.7916 L 423.3333 1746.2499 L 396.87497 1799.1666 L 396.87497 2778.1248 Q 396.87497 3757.0833 370.41666 3757.0833 L 370.41666 3757.0833 L 370.41666 3545.4165 Q 343.9583 3333.7498 343.9583 3174.9998 L 343.9583 2989.7915 L 343.9583 2804.5833 Q 343.9583 2645.8333 317.49997 2539.9998 L 317.49997 2407.7083 L 291.04166 2407.7083 L 264.5833 2381.2498 L 238.12498 2381.2498 Q 185.20833 2381.2498 158.74998 2407.7083 Q 132.29166 2407.7083 132.29166 2434.1665 Q 132.29166 2460.6248 79.37499 2460.6248 L 26.458332 2434.1665 L 26.458332 2434.1665 L 26.458332 2434.1665 L 52.916664 2434.1665 L 52.916664 2434.1665 L 52.916664 2407.7083 L 79.37499 2407.7083 L 79.37499 2328.3333 Q 79.37499 2248.9583 79.37499 2143.125 Q 52.916664 2010.8333 26.458332 1904.9999 L 26.458332 1799.1666 L 0.0 1746.2499 L 0.0 1719.7916 L 26.458332 1719.7916 L 52.916664 1693.3333 L 132.29166 1719.7916 Q 211.66666 1746.2499 238.12498 1746.2499 Q 264.5833 1746.2499 264.5833 1772.7083 L 291.04166 1772.7083 L 291.04166 1772.7083 L 291.04166 1746.2499 L 291.04166 1746.2499 L 291.04166 1746.2499 L 317.49997 1746.2499 L 317.49997 1746.2499 L 317.49997 1719.7916 L 343.9583 1719.7916 L 343.9583 1693.3333 Q 343.9583 1640.4166 343.9583 952.49994 L 343.9583 291.04166 L 343.9583 158.74998 z" svg:height="37.57083mm" draw:style-name="style-77" svg:viewBox="0.0 0.0 449.79166 3757.0833" svg:width="4.497916mm" svg:x="211.40207mm" svg:y="46.0375mm"/>
          <draw:path svg:d="M 317.49997 52.916664 L 343.9583 0.0 L 343.9583 0.0 L 370.41666 0.0 L 370.41666 26.458332 L 370.41666 52.916664 L 449.79166 105.83333 Q 502.7083 132.29166 476.24997 158.74998 Q 476.24997 185.20833 502.7083 264.5833 Q 555.625 343.9583 582.0833 343.9583 Q 634.99994 317.49997 634.99994 396.87497 Q 634.99994 476.24997 687.9166 502.7083 Q 740.8333 529.1666 740.8333 555.625 Q 740.8333 555.625 740.8333 582.0833 L 740.8333 608.5416 L 740.8333 608.5416 Q 714.37494 608.5416 714.37494 634.99994 L 714.37494 634.99994 L 661.4583 661.4583 Q 608.5416 661.4583 608.5416 714.37494 Q 582.0833 767.2916 608.5416 793.74994 L 608.5416 820.2083 L 582.0833 820.2083 L 555.625 820.2083 L 555.625 767.2916 Q 529.1666 740.8333 529.1666 767.2916 L 529.1666 767.2916 L 529.1666 793.74994 L 529.1666 820.2083 L 529.1666 846.6666 L 529.1666 873.12494 L 529.1666 873.12494 Q 529.1666 873.12494 502.7083 899.5833 L 502.7083 926.0416 L 476.24997 926.0416 L 449.79166 926.0416 L 396.87497 926.0416 Q 343.9583 926.0416 343.9583 899.5833 Q 317.49997 899.5833 264.5833 873.12494 L 211.66666 873.12494 L 185.20833 873.12494 Q 185.20833 873.12494 158.74998 846.6666 Q 132.29166 846.6666 52.916664 740.8333 L 0.0 634.99994 L 0.0 555.625 Q 0.0 502.7083 26.458332 502.7083 Q 52.916664 502.7083 105.83333 343.9583 Q 158.74998 211.66666 211.66666 238.12498 Q 264.5833 238.12498 264.5833 185.20833 Q 264.5833 105.83333 317.49997 52.916664 z M 343.9583 132.29166 L 370.41666 132.29166 L 396.87497 132.29166 Q 423.3333 132.29166 370.41666 132.29166 Q 317.49997 132.29166 343.9583 132.29166 z" svg:height="9.260416mm" draw:style-name="style-78" svg:viewBox="0.0 0.0 740.8333 926.0416" svg:width="7.408333mm" svg:x="190.49998mm" svg:y="172.24374mm"/>
          <draw:path svg:d="M 634.99994 132.29166 L 661.4583 0.0 L 687.9166 52.916664 Q 714.37494 105.83333 714.37494 105.83333 L 714.37494 105.83333 L 714.37494 291.04166 Q 687.9166 502.7083 529.1666 634.99994 Q 370.41666 767.2916 343.9583 793.74994 L 317.49997 793.74994 L 317.49997 767.2916 Q 317.49997 740.8333 238.12498 740.8333 Q 185.20833 767.2916 132.29166 714.37494 Q 79.37499 687.9166 79.37499 714.37494 Q 79.37499 740.8333 52.916664 740.8333 L 26.458332 740.8333 L 26.458332 714.37494 Q 26.458332 687.9166 26.458332 661.4583 L 26.458332 634.99994 L 0.0 634.99994 L 0.0 608.5416 L 0.0 608.5416 L 0.0 608.5416 L 0.0 608.5416 Q 26.458332 608.5416 52.916664 449.79166 Q 105.83333 317.49997 132.29166 317.49997 Q 158.74998 291.04166 158.74998 238.12498 L 158.74998 185.20833 L 158.74998 185.20833 L 185.20833 185.20833 L 185.20833 158.74998 L 185.20833 132.29166 L 211.66666 132.29166 L 238.12498 132.29166 L 238.12498 105.83333 L 238.12498 105.83333 L 264.5833 105.83333 L 264.5833 79.37499 L 264.5833 79.37499 L 291.04166 79.37499 L 291.04166 52.916664 L 291.04166 26.458332 L 317.49997 52.916664 L 343.9583 79.37499 L 343.9583 132.29166 Q 396.87497 185.20833 396.87497 238.12498 L 396.87497 291.04166 L 449.79166 291.04166 L 529.1666 291.04166 L 529.1666 264.5833 L 555.625 264.5833 L 555.625 264.5833 L 555.625 238.12498 L 582.0833 238.12498 Q 608.5416 238.12498 634.99994 132.29166 z" svg:height="7.9374995mm" draw:style-name="style-79" svg:viewBox="0.0 0.0 714.37494 793.74994" svg:width="7.1437497mm" svg:x="209.2854mm" svg:y="301.3604mm"/>
          <draw:path svg:d="M 211.66666 158.74998 L 105.83333 185.20833 L 105.83333 185.20833 L 79.37499 185.20833 L 79.37499 185.20833 L 79.37499 185.20833 L 26.458332 211.66666 L 0.0 211.66666 L 0.0 185.20833 L 0.0 132.29166 L 26.458332 132.29166 L 79.37499 132.29166 L 79.37499 105.83333 L 79.37499 79.37499 L 105.83333 79.37499 L 105.83333 79.37499 L 105.83333 52.916664 L 132.29166 52.916664 L 264.5833 26.458332 Q 396.87497 -26.458332 423.3333 0.0 Q 449.79166 0.0 449.79166 26.458332 Q 449.79166 52.916664 555.625 52.916664 Q 661.4583 79.37499 767.2916 79.37499 Q 846.6666 79.37499 873.12494 79.37499 Q 926.0416 79.37499 608.5416 132.29166 Q 317.49997 132.29166 211.66666 158.74998 z" svg:height="2.1166666mm" draw:style-name="style-80" svg:viewBox="0.0 0.0 873.12494 211.66666" svg:width="8.73125mm" svg:x="148.43124mm" svg:y="111.91875mm"/>
          <draw:path svg:d="M 529.1666 26.458332 L 608.5416 0.0 L 608.5416 185.20833 Q 582.0833 370.41666 608.5416 370.41666 L 608.5416 370.41666 L 608.5416 423.3333 Q 608.5416 476.24997 582.0833 502.7083 Q 529.1666 502.7083 555.625 555.625 Q 582.0833 634.99994 449.79166 661.4583 Q 343.9583 661.4583 343.9583 687.9166 Q 317.49997 714.37494 317.49997 714.37494 L 317.49997 714.37494 L 343.9583 740.8333 Q 370.41666 767.2916 343.9583 767.2916 L 343.9583 767.2916 L 317.49997 793.74994 L 291.04166 793.74994 L 291.04166 767.2916 Q 264.5833 767.2916 211.66666 714.37494 L 158.74998 661.4583 L 158.74998 661.4583 L 158.74998 661.4583 L 132.29166 661.4583 L 132.29166 661.4583 L 132.29166 634.99994 Q 105.83333 634.99994 105.83333 634.99994 L 105.83333 661.4583 L 105.83333 661.4583 L 79.37499 661.4583 L 79.37499 634.99994 L 52.916664 634.99994 L 52.916664 634.99994 L 52.916664 608.5416 L 52.916664 608.5416 L 52.916664 608.5416 L 26.458332 608.5416 L 26.458332 608.5416 L 26.458332 582.0833 L 0.0 582.0833 L 0.0 555.625 Q 0.0 529.1666 26.458332 449.79166 L 26.458332 396.87497 L 52.916664 396.87497 L 52.916664 396.87497 L 52.916664 370.41666 L 52.916664 370.41666 L 79.37499 370.41666 L 79.37499 343.9583 L 79.37499 343.9583 L 105.83333 343.9583 L 105.83333 343.9583 Q 105.83333 343.9583 105.83333 291.04166 Q 105.83333 264.5833 158.74998 238.12498 Q 185.20833 238.12498 211.66666 185.20833 Q 211.66666 132.29166 264.5833 132.29166 Q 343.9583 132.29166 396.87497 105.83333 Q 476.24997 52.916664 529.1666 26.458332 z" svg:height="7.9374995mm" draw:style-name="style-81" svg:viewBox="0.0 0.0 608.5416 793.74994" svg:width="6.0854163mm" svg:x="65.61666mm" svg:y="176.47708mm"/>
          <draw:path svg:d="M 582.0833 0.0 L 582.0833 26.458332 L 582.0833 52.916664 Q 582.0833 105.83333 608.5416 105.83333 L 608.5416 105.83333 L 608.5416 105.83333 L 608.5416 132.29166 L 608.5416 158.74998 Q 634.99994 185.20833 634.99994 185.20833 L 634.99994 185.20833 L 634.99994 211.66666 Q 634.99994 264.5833 661.4583 264.5833 L 661.4583 291.04166 L 661.4583 317.49997 Q 687.9166 317.49997 687.9166 370.41666 L 687.9166 423.3333 L 687.9166 423.3333 Q 687.9166 449.79166 661.4583 449.79166 L 661.4583 476.24997 L 661.4583 476.24997 L 634.99994 476.24997 L 634.99994 476.24997 L 634.99994 476.24997 L 634.99994 502.7083 L 634.99994 502.7083 L 608.5416 529.1666 L 608.5416 582.0833 L 687.9166 555.625 Q 740.8333 529.1666 740.8333 634.99994 Q 740.8333 767.2916 714.37494 793.74994 Q 714.37494 820.2083 740.8333 846.6666 Q 793.74994 846.6666 793.74994 899.5833 Q 793.74994 952.49994 820.2083 952.49994 L 820.2083 952.49994 L 793.74994 1031.875 Q 767.2916 1111.25 555.625 1269.9999 Q 343.9583 1481.6666 343.9583 1481.6666 L 317.49997 1481.6666 L 317.49997 1481.6666 L 317.49997 1481.6666 L 317.49997 1508.1249 L 317.49997 1508.1249 L 291.04166 1508.1249 L 291.04166 1534.5833 L 291.04166 1534.5833 L 264.5833 1534.5833 L 264.5833 1534.5833 L 264.5833 1534.5833 L 264.5833 1561.0416 L 264.5833 1561.0416 L 238.12498 1534.5833 L 211.66666 1508.1249 L 211.66666 1508.1249 L 211.66666 1508.1249 L 211.66666 1508.1249 L 211.66666 1508.1249 L 211.66666 1481.6666 L 211.66666 1455.2083 L 211.66666 1428.7499 L 211.66666 1402.2916 L 238.12498 1375.8333 L 264.5833 1322.9166 L 264.5833 1296.4583 Q 264.5833 1269.9999 238.12498 1269.9999 Q 211.66666 1269.9999 211.66666 1217.0833 Q 211.66666 1190.6249 264.5833 1217.0833 Q 317.49997 1217.0833 343.9583 1111.25 Q 370.41666 1031.875 370.41666 952.49994 Q 317.49997 873.12494 396.87497 634.99994 L 476.24997 396.87497 L 476.24997 396.87497 L 476.24997 370.41666 L 476.24997 370.41666 L 476.24997 370.41666 L 476.24997 317.49997 L 476.24997 238.12498 L 476.24997 238.12498 L 476.24997 264.5833 L 476.24997 264.5833 L 476.24997 264.5833 L 449.79166 264.5833 L 449.79166 264.5833 L 449.79166 291.04166 L 423.3333 291.04166 L 423.3333 370.41666 Q 370.41666 423.3333 370.41666 449.79166 L 370.41666 476.24997 L 343.9583 502.7083 L 343.9583 529.1666 L 317.49997 529.1666 L 291.04166 529.1666 L 291.04166 502.7083 L 264.5833 502.7083 L 264.5833 423.3333 Q 264.5833 370.41666 291.04166 317.49997 L 291.04166 291.04166 L 264.5833 291.04166 L 238.12498 317.49997 L 238.12498 317.49997 L 211.66666 317.49997 L 211.66666 317.49997 L 211.66666 317.49997 L 211.66666 343.9583 L 211.66666 343.9583 L 185.20833 370.41666 L 185.20833 423.3333 L 158.74998 423.3333 L 132.29166 423.3333 L 105.83333 449.79166 L 52.916664 449.79166 L 52.916664 423.3333 L 52.916664 396.87497 L 26.458332 370.41666 L 0.0 343.9583 L 0.0 343.9583 L 0.0 343.9583 L 0.0 317.49997 L 0.0 317.49997 L 26.458332 317.49997 L 26.458332 317.49997 L 26.458332 291.04166 L 52.916664 291.04166 L 52.916664 291.04166 L 52.916664 264.5833 L 79.37499 264.5833 L 105.83333 264.5833 L 105.83333 238.12498 L 105.83333 238.12498 L 132.29166 211.66666 Q 132.29166 185.20833 343.9583 79.37499 Q 529.1666 -26.458332 555.625 0.0 Q 582.0833 0.0 582.0833 0.0 z" svg:height="15.610415mm" draw:style-name="style-82" svg:viewBox="0.0 0.0 820.2083 1561.0416" svg:width="8.202083mm" svg:x="117.47499mm" svg:y="231.775mm"/>
          <draw:path svg:d="M 132.29166 26.458332 L 132.29166 0.0 L 158.74998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317.49997 105.83333 Q 370.41666 132.29166 370.41666 211.66666 Q 343.9583 317.49997 370.41666 317.49997 Q 423.3333 317.49997 423.3333 317.49997 L 423.3333 317.49997 L 449.79166 343.9583 L 476.24997 370.41666 L 476.24997 370.41666 L 476.24997 370.41666 L 476.24997 396.87497 L 476.24997 396.87497 L 502.7083 396.87497 L 502.7083 370.41666 L 502.7083 370.41666 L 529.1666 370.41666 L 529.1666 370.41666 L 529.1666 343.9583 L 555.625 343.9583 Q 582.0833 343.9583 582.0833 396.87497 L 582.0833 449.79166 L 582.0833 449.79166 Q 582.0833 476.24997 476.24997 449.79166 Q 396.87497 423.3333 370.41666 476.24997 L 343.9583 502.7083 L 343.9583 476.24997 L 343.9583 476.24997 L 343.9583 449.79166 Q 370.41666 423.3333 343.9583 423.3333 Q 317.49997 423.3333 317.49997 449.79166 L 291.04166 476.24997 L 291.04166 502.7083 Q 264.5833 529.1666 264.5833 582.0833 L 264.5833 608.5416 L 238.12498 608.5416 L 211.66666 608.5416 L 211.66666 582.0833 L 211.66666 555.625 L 185.20833 555.625 L 185.20833 529.1666 L 185.20833 529.1666 L 158.74998 529.1666 L 158.74998 529.1666 L 158.74998 529.1666 L 132.29166 502.7083 L 105.83333 502.7083 L 105.83333 476.24997 Q 105.83333 449.79166 105.83333 370.41666 Q 79.37499 317.49997 52.916664 317.49997 L 26.458332 317.49997 L 26.458332 317.49997 Q 26.458332 317.49997 52.916664 291.04166 Q 79.37499 291.04166 79.37499 264.5833 L 52.916664 211.66666 L 52.916664 211.66666 L 52.916664 211.66666 L 52.916664 185.20833 L 52.916664 185.20833 L 26.458332 185.20833 L 26.458332 158.74998 L 26.458332 158.74998 Q 0.0 158.74998 0.0 132.29166 L 0.0 105.83333 L 26.458332 79.37499 L 26.458332 52.916664 L 52.916664 52.916664 L 105.83333 52.916664 L 105.83333 26.458332 L 105.83333 26.458332 L 132.29166 26.458332 z" svg:height="6.0854163mm" draw:style-name="style-83" svg:viewBox="0.0 0.0 582.0833 608.5416" svg:width="5.820833mm" svg:x="200.025mm" svg:y="152.92915mm"/>
          <draw:path svg:d="M 79.37499 132.29166 L 79.37499 0.0 L 79.37499 0.0 L 105.83333 0.0 L 105.83333 26.458332 L 132.29166 52.916664 L 132.29166 52.916664 L 132.29166 79.37499 L 264.5833 79.37499 Q 396.87497 105.83333 396.87497 158.74998 L 396.87497 211.66666 L 423.3333 211.66666 L 423.3333 238.12498 L 423.3333 238.12498 L 449.79166 238.12498 L 449.79166 238.12498 L 449.79166 238.12498 L 449.79166 264.5833 L 449.79166 264.5833 L 423.3333 291.04166 L 423.3333 343.9583 L 396.87497 343.9583 Q 370.41666 343.9583 343.9583 291.04166 Q 343.9583 264.5833 291.04166 343.9583 L 264.5833 449.79166 L 185.20833 449.79166 Q 79.37499 449.79166 26.458332 423.3333 L 0.0 396.87497 L 0.0 370.41666 L 26.458332 343.9583 L 26.458332 343.9583 L 26.458332 343.9583 L 26.458332 317.49997 L 26.458332 317.49997 L 26.458332 317.49997 L 52.916664 291.04166 L 52.916664 291.04166 L 52.916664 291.04166 L 52.916664 291.04166 L 79.37499 291.04166 L 79.37499 132.29166 z" svg:height="4.497916mm" draw:style-name="style-84" svg:viewBox="0.0 0.0 449.79166 449.79166" svg:width="4.497916mm" svg:x="133.61458mm" svg:y="179.12291mm"/>
          <draw:path svg:d="M 211.66666 52.916664 L 211.66666 52.916664 L 238.12498 52.916664 L 264.5833 52.916664 L 264.5833 79.37499 L 264.5833 79.37499 L 291.04166 105.83333 L 291.04166 132.29166 L 317.49997 132.29166 L 343.9583 158.74998 L 343.9583 158.74998 L 370.41666 158.74998 L 370.41666 158.74998 L 370.41666 158.74998 L 370.41666 185.20833 L 370.41666 185.20833 L 396.87497 185.20833 L 396.87497 211.66666 L 423.3333 211.66666 L 449.79166 211.66666 L 476.24997 211.66666 L 476.24997 211.66666 L 476.24997 211.66666 L 476.24997 211.66666 L 476.24997 185.20833 Q 476.24997 158.74998 449.79166 132.29166 Q 423.3333 105.83333 476.24997 79.37499 L 529.1666 52.916664 L 740.8333 105.83333 Q 926.0416 158.74998 952.49994 185.20833 L 1005.4166 185.20833 L 1005.4166 211.66666 Q 978.95825 264.5833 952.49994 264.5833 L 926.0416 264.5833 L 899.5833 238.12498 Q 873.12494 211.66666 846.6666 185.20833 Q 793.74994 185.20833 793.74994 238.12498 Q 793.74994 291.04166 687.9166 370.41666 Q 582.0833 423.3333 608.5416 476.24997 Q 634.99994 502.7083 634.99994 529.1666 L 634.99994 582.0833 L 608.5416 582.0833 L 608.5416 582.0833 L 608.5416 555.625 L 582.0833 555.625 L 582.0833 555.625 L 582.0833 529.1666 L 555.625 529.1666 L 529.1666 529.1666 L 529.1666 555.625 L 529.1666 582.0833 L 529.1666 582.0833 L 529.1666 582.0833 L 502.7083 529.1666 Q 476.24997 449.79166 476.24997 423.3333 Q 476.24997 396.87497 396.87497 343.9583 Q 317.49997 291.04166 317.49997 264.5833 Q 343.9583 264.5833 211.66666 158.74998 L 79.37499 105.83333 L 52.916664 79.37499 L 26.458332 79.37499 L 26.458332 52.916664 Q 0.0 52.916664 0.0 52.916664 L 0.0 52.916664 L 0.0 26.458332 Q 0.0 0.0 26.458332 26.458332 Q 52.916664 26.458332 79.37499 0.0 Q 79.37499 -26.458332 105.83333 0.0 Q 158.74998 0.0 132.29166 26.458332 Q 105.83333 52.916664 158.74998 52.916664 Q 211.66666 52.916664 211.66666 52.916664 z" svg:height="5.820833mm" draw:style-name="style-85" svg:viewBox="0.0 0.0 1005.4166 582.0833" svg:width="10.054166mm" svg:x="167.21666mm" svg:y="233.89165mm"/>
          <draw:path svg:d="M 714.37494 740.8333 L 714.37494 740.8333 L 687.9166 740.8333 Q 661.4583 740.8333 634.99994 740.8333 Q 608.5416 740.8333 582.0833 767.2916 Q 582.0833 793.74994 555.625 793.74994 Q 529.1666 793.74994 529.1666 820.2083 Q 529.1666 846.6666 582.0833 846.6666 Q 608.5416 846.6666 555.625 926.0416 Q 529.1666 1005.4166 396.87497 1005.4166 Q 264.5833 1005.4166 238.12498 1031.875 L 211.66666 1058.3333 L 185.20833 1058.3333 L 185.20833 1058.3333 L 185.20833 1084.7916 L 158.74998 1084.7916 L 158.74998 1084.7916 L 158.74998 1111.25 L 132.29166 1111.25 L 105.83333 1111.25 L 105.83333 1137.7083 L 105.83333 1164.1666 L 211.66666 1217.0833 Q 264.5833 1296.4583 264.5833 1375.8333 L 264.5833 1428.7499 L 264.5833 1455.2083 L 264.5833 1481.6666 L 238.12498 1508.1249 L 211.66666 1534.5833 L 211.66666 1587.4999 L 211.66666 1640.4166 L 211.66666 1640.4166 L 185.20833 1640.4166 L 158.74998 1640.4166 L 132.29166 1640.4166 L 105.83333 1640.4166 L 52.916664 1640.4166 L 52.916664 1613.9583 L 52.916664 1613.9583 L 26.458332 1613.9583 L 26.458332 1587.4999 L 26.458332 1587.4999 L 0.0 1587.4999 L 0.0 1534.5833 Q 0.0 1455.2083 0.0 1084.7916 Q 0.0 740.8333 0.0 608.5416 L 0.0 476.24997 L 0.0 476.24997 Q 26.458332 476.24997 52.916664 449.79166 Q 79.37499 449.79166 158.74998 291.04166 L 238.12498 132.29166 L 264.5833 105.83333 Q 291.04166 52.916664 317.49997 52.916664 Q 370.41666 52.916664 370.41666 0.0 Q 370.41666 -52.916664 449.79166 0.0 Q 529.1666 26.458332 634.99994 105.83333 Q 740.8333 211.66666 740.8333 476.24997 Q 740.8333 714.37494 714.37494 740.8333 z" svg:height="16.404165mm" draw:style-name="style-86" svg:viewBox="0.0 0.0 740.8333 1640.4166" svg:width="7.408333mm" svg:x="148.16666mm" svg:y="230.18748mm"/>
          <draw:path svg:d="M 185.20833 0.0 L 185.20833 0.0 L 264.5833 26.458332 Q 343.9583 52.916664 343.9583 423.3333 Q 343.9583 793.74994 343.9583 1164.1666 L 343.9583 1561.0416 L 343.9583 1561.0416 L 343.9583 1561.0416 L 317.49997 1349.3749 L 317.49997 1137.7083 L 317.49997 1005.4166 Q 291.04166 873.12494 264.5833 740.8333 Q 238.12498 634.99994 185.20833 608.5416 Q 185.20833 582.0833 79.37499 555.625 L 0.0 529.1666 L 26.458332 396.87497 Q 26.458332 264.5833 79.37499 238.12498 Q 132.29166 211.66666 132.29166 132.29166 Q 132.29166 52.916664 105.83333 52.916664 Q 79.37499 52.916664 79.37499 26.458332 L 79.37499 26.458332 L 132.29166 26.458332 Q 158.74998 0.0 185.20833 0.0 z" svg:height="15.610415mm" draw:style-name="style-87" svg:viewBox="0.0 0.0 343.9583 1561.0416" svg:width="3.439583mm" svg:x="211.40207mm" svg:y="2.1166666mm"/>
          <draw:path svg:d="M 846.6666 0.0 L 846.6666 0.0 L 873.12494 0.0 L 873.12494 0.0 L 899.5833 26.458332 L 899.5833 26.458332 L 873.12494 158.74998 Q 846.6666 291.04166 820.2083 370.41666 L 793.74994 423.3333 L 793.74994 423.3333 L 793.74994 423.3333 L 793.74994 449.79166 L 793.74994 449.79166 L 820.2083 449.79166 L 820.2083 476.24997 L 820.2083 476.24997 L 793.74994 476.24997 L 793.74994 502.7083 L 793.74994 529.1666 L 820.2083 529.1666 L 846.6666 529.1666 L 846.6666 529.1666 L 873.12494 529.1666 L 899.5833 529.1666 L 899.5833 529.1666 L 899.5833 555.625 Q 899.5833 582.0833 846.6666 582.0833 Q 767.2916 582.0833 740.8333 820.2083 Q 714.37494 1058.3333 687.9166 1084.7916 Q 687.9166 1111.25 661.4583 1084.7916 Q 634.99994 1058.3333 634.99994 1111.25 L 634.99994 1164.1666 L 661.4583 1164.1666 L 661.4583 1190.6249 L 634.99994 1190.6249 Q 582.0833 1217.0833 502.7083 1217.0833 Q 423.3333 1217.0833 396.87497 1322.9166 L 370.41666 1402.2916 L 343.9583 1402.2916 L 343.9583 1428.7499 L 317.49997 1428.7499 L 317.49997 1428.7499 L 317.49997 1428.7499 L 317.49997 1402.2916 L 291.04166 1402.2916 L 291.04166 1402.2916 L 291.04166 1375.8333 L 264.5833 1349.3749 L 264.5833 1322.9166 Q 264.5833 1296.4583 264.5833 1243.5416 L 264.5833 1190.6249 L 238.12498 1190.6249 L 238.12498 1164.1666 L 238.12498 1164.1666 L 211.66666 1164.1666 L 211.66666 1164.1666 L 211.66666 1164.1666 L 211.66666 1137.7083 L 211.66666 1137.7083 L 158.74998 1190.6249 Q 132.29166 1217.0833 105.83333 1217.0833 Q 79.37499 1217.0833 79.37499 1269.9999 L 52.916664 1322.9166 L 52.916664 1322.9166 L 52.916664 1322.9166 L 52.916664 1322.9166 L 26.458332 1322.9166 L 26.458332 1322.9166 L 0.0 1322.9166 L 0.0 1190.6249 Q 0.0 1058.3333 0.0 1058.3333 Q 26.458332 1031.875 0.0 846.6666 Q 0.0 687.9166 52.916664 687.9166 Q 132.29166 661.4583 132.29166 634.99994 Q 132.29166 608.5416 158.74998 582.0833 L 211.66666 555.625 L 211.66666 555.625 Q 211.66666 555.625 370.41666 555.625 Q 502.7083 529.1666 555.625 343.9583 Q 608.5416 158.74998 634.99994 158.74998 Q 661.4583 158.74998 661.4583 105.83333 L 661.4583 52.916664 L 687.9166 52.916664 Q 740.8333 79.37499 740.8333 79.37499 L 740.8333 105.83333 L 767.2916 105.83333 L 793.74994 105.83333 L 793.74994 79.37499 L 793.74994 79.37499 L 820.2083 52.916664 L 846.6666 26.458332 L 846.6666 26.458332 L 846.6666 0.0 L 846.6666 0.0 z" svg:height="14.287499mm" draw:style-name="style-88" svg:viewBox="0.0 0.0 899.5833 1428.7499" svg:width="8.995832mm" svg:x="107.95mm" svg:y="131.23332mm"/>
          <draw:path svg:d="M 396.87497 52.916664 L 476.24997 0.0 L 502.7083 0.0 L 502.7083 0.0 L 502.7083 0.0 Q 502.7083 0.0 529.1666 26.458332 L 529.1666 52.916664 L 502.7083 79.37499 Q 449.79166 105.83333 449.79166 449.79166 Q 449.79166 767.2916 476.24997 767.2916 Q 502.7083 767.2916 502.7083 793.74994 Q 502.7083 820.2083 449.79166 820.2083 Q 423.3333 820.2083 449.79166 1031.875 Q 449.79166 1217.0833 476.24997 1455.2083 Q 502.7083 1693.3333 502.7083 1719.7916 Q 502.7083 1772.7083 529.1666 1852.0833 L 555.625 1931.4583 L 555.625 1931.4583 L 555.625 1931.4583 L 555.625 1957.9165 L 555.625 1957.9165 L 582.0833 1984.3749 L 582.0833 1984.3749 L 555.625 2037.2915 Q 555.625 2116.6665 529.1666 2116.6665 L 502.7083 2116.6665 L 502.7083 2196.0415 L 502.7083 2301.875 L 476.24997 2301.875 L 476.24997 2301.875 L 396.87497 2275.4165 L 343.9583 2248.9583 L 343.9583 2248.9583 L 343.9583 2248.9583 L 370.41666 2248.9583 L 370.41666 2248.9583 L 370.41666 2222.5 L 343.9583 2222.5 L 343.9583 2222.5 L 343.9583 2196.0415 L 343.9583 2196.0415 L 343.9583 2196.0415 L 317.49997 2090.2083 Q 291.04166 2010.8333 291.04166 1984.3749 Q 291.04166 1957.9165 291.04166 1931.4583 Q 264.5833 1931.4583 238.12498 1852.0833 L 185.20833 1772.7083 L 185.20833 1746.2499 L 185.20833 1719.7916 L 158.74998 1693.3333 L 158.74998 1666.8749 L 185.20833 1666.8749 Q 211.66666 1666.8749 211.66666 1640.4166 L 211.66666 1640.4166 L 238.12498 1640.4166 Q 238.12498 1613.9583 238.12498 1613.9583 L 238.12498 1613.9583 L 211.66666 1613.9583 L 211.66666 1613.9583 L 211.66666 1613.9583 Q 185.20833 1587.4999 185.20833 1561.0416 Q 185.20833 1534.5833 132.29166 1508.1249 Q 79.37499 1455.2083 79.37499 1402.2916 Q 79.37499 1349.3749 79.37499 1190.6249 Q 79.37499 1005.4166 52.916664 873.12494 Q 26.458332 767.2916 26.458332 740.8333 L 0.0 714.37494 L 0.0 714.37494 Q 26.458332 714.37494 26.458332 608.5416 Q 26.458332 502.7083 105.83333 502.7083 Q 158.74998 476.24997 185.20833 449.79166 Q 185.20833 396.87497 238.12498 396.87497 Q 238.12498 396.87497 291.04166 238.12498 Q 317.49997 105.83333 396.87497 52.916664 z" svg:height="23.01875mm" draw:style-name="style-89" svg:viewBox="0.0 0.0 582.0833 2301.875" svg:width="5.820833mm" svg:x="41.53958mm" svg:y="271.72708mm"/>
          <draw:path svg:d="M 634.99994 105.83333 L 661.4583 0.0 L 687.9166 26.458332 Q 687.9166 52.916664 714.37494 158.74998 Q 740.8333 291.04166 740.8333 476.24997 Q 740.8333 634.99994 740.8333 687.9166 Q 740.8333 740.8333 767.2916 767.2916 Q 793.74994 793.74994 820.2083 767.2916 Q 820.2083 740.8333 846.6666 740.8333 Q 873.12494 740.8333 873.12494 793.74994 Q 846.6666 873.12494 873.12494 899.5833 L 873.12494 899.5833 L 873.12494 899.5833 L 873.12494 926.0416 L 846.6666 926.0416 Q 820.2083 952.49994 820.2083 952.49994 L 820.2083 952.49994 L 793.74994 1005.4166 Q 767.2916 1084.7916 687.9166 1111.25 Q 634.99994 1111.25 634.99994 1137.7083 Q 608.5416 1164.1666 582.0833 1137.7083 Q 529.1666 1111.25 476.24997 1164.1666 Q 423.3333 1190.6249 423.3333 1269.9999 Q 423.3333 1349.3749 396.87497 1349.3749 Q 396.87497 1375.8333 370.41666 1375.8333 L 343.9583 1375.8333 L 343.9583 1402.2916 L 317.49997 1402.2916 L 317.49997 1402.2916 L 317.49997 1428.7499 L 264.5833 1428.7499 L 211.66666 1428.7499 L 211.66666 1375.8333 L 211.66666 1322.9166 L 185.20833 1322.9166 L 185.20833 1322.9166 L 185.20833 1269.9999 Q 158.74998 1243.5416 158.74998 1243.5416 L 158.74998 1217.0833 L 158.74998 1217.0833 Q 158.74998 1217.0833 79.37499 1217.0833 L 26.458332 1190.6249 L 26.458332 1164.1666 L 0.0 1111.25 L 0.0 1111.25 L 0.0 1111.25 L 0.0 1111.25 L 0.0 1084.7916 L 0.0 1084.7916 L 26.458332 1058.3333 L 26.458332 1058.3333 L 26.458332 1058.3333 L 26.458332 1058.3333 Q 52.916664 1058.3333 105.83333 1084.7916 Q 158.74998 1111.25 158.74998 793.74994 L 158.74998 476.24997 L 158.74998 476.24997 Q 158.74998 476.24997 211.66666 476.24997 Q 264.5833 476.24997 317.49997 396.87497 Q 343.9583 317.49997 476.24997 264.5833 Q 608.5416 185.20833 634.99994 105.83333 z" svg:height="14.287499mm" draw:style-name="style-90" svg:viewBox="0.0 0.0 873.12494 1428.7499" svg:width="8.73125mm" svg:x="34.925mm" svg:y="278.87082mm"/>
          <draw:path svg:d="M 608.5416 0.0 L 714.37494 0.0 L 714.37494 26.458332 L 714.37494 52.916664 L 687.9166 52.916664 L 661.4583 52.916664 L 661.4583 79.37499 L 661.4583 79.37499 L 634.99994 79.37499 L 634.99994 105.83333 L 634.99994 105.83333 L 661.4583 105.83333 L 661.4583 105.83333 L 661.4583 105.83333 L 687.9166 105.83333 L 714.37494 105.83333 L 767.2916 105.83333 Q 793.74994 105.83333 767.2916 185.20833 Q 740.8333 264.5833 793.74994 264.5833 Q 820.2083 238.12498 820.2083 211.66666 Q 793.74994 211.66666 846.6666 211.66666 Q 873.12494 211.66666 899.5833 238.12498 Q 899.5833 264.5833 978.95825 291.04166 Q 1031.875 317.49997 1058.3333 343.9583 Q 1084.7916 370.41666 1243.5416 370.41666 Q 1402.2916 343.9583 1402.2916 291.04166 Q 1402.2916 238.12498 1428.7499 238.12498 Q 1455.2083 238.12498 1455.2083 158.74998 Q 1455.2083 105.83333 1481.6666 105.83333 L 1481.6666 105.83333 L 1481.6666 105.83333 L 1481.6666 105.83333 L 1481.6666 132.29166 L 1508.1249 132.29166 L 1508.1249 158.74998 L 1508.1249 185.20833 L 2010.8333 185.20833 Q 2513.5415 158.74998 2566.4583 158.74998 Q 2645.8333 158.74998 2725.2083 158.74998 L 2778.1248 158.74998 L 2778.1248 158.74998 L 2778.1248 158.74998 L 2804.5833 158.74998 L 2804.5833 158.74998 L 2804.5833 238.12498 Q 2778.1248 291.04166 2831.0415 423.3333 Q 2831.0415 555.625 3042.7083 767.2916 Q 3227.9165 1005.4166 3439.5833 978.95825 Q 3651.2498 952.49994 3757.0833 926.0416 Q 3836.4583 899.5833 3862.9165 899.5833 L 3862.9165 899.5833 L 3862.9165 873.12494 L 3889.3748 873.12494 L 3889.3748 873.12494 L 3889.3748 873.12494 L 3942.2915 846.6666 Q 3995.208 846.6666 4101.0415 1058.3333 Q 4206.875 1269.9999 4233.333 1296.4583 Q 4233.333 1322.9166 4365.625 1322.9166 Q 4471.458 1375.8333 4656.6665 1349.3749 Q 4841.8745 1322.9166 5106.458 1217.0833 Q 5371.0415 1058.3333 5371.0415 1058.3333 L 5371.0415 1058.3333 L 5397.4995 1058.3333 L 5397.4995 1058.3333 L 5397.4995 1031.875 L 5423.958 1031.875 L 5423.958 1031.875 L 5423.958 1058.3333 L 5423.958 1058.3333 L 5450.4165 1058.3333 L 5450.4165 1111.25 L 5476.8745 1137.7083 L 5476.8745 1164.1666 L 5476.8745 1190.6249 L 5635.6245 1375.8333 Q 5741.458 1561.0416 5873.7495 1613.9583 Q 6006.0415 1640.4166 6270.6245 1640.4166 Q 6561.6665 1640.4166 6588.1245 1640.4166 L 6641.0415 1640.4166 L 6641.0415 1693.3333 Q 6641.0415 1719.7916 6614.583 1719.7916 Q 6588.1245 1719.7916 6588.1245 1772.7083 Q 6588.1245 1799.1666 6641.0415 1852.0833 Q 6693.958 1904.9999 6667.4995 1931.4583 Q 6641.0415 1931.4583 6641.0415 2010.8333 Q 6667.4995 2063.75 6720.4165 2063.75 Q 6773.333 2063.75 6799.7915 2063.75 Q 6826.2495 2063.75 6826.2495 2090.2083 Q 6826.2495 2116.6665 6852.708 2116.6665 Q 6905.6245 2116.6665 6905.6245 2169.5833 Q 6932.083 2248.9583 6984.9995 2248.9583 L 7037.9165 2275.4165 L 7037.9165 2275.4165 L 7064.3745 2275.4165 L 7064.3745 2301.875 L 7064.3745 2328.3333 L 7090.833 2328.3333 L 7090.833 2354.7915 L 7064.3745 2354.7915 L 7011.458 2328.3333 L 7011.458 2328.3333 L 7011.458 2328.3333 L 6984.9995 2328.3333 L 6984.9995 2328.3333 L 6958.5415 2328.3333 L 6958.5415 2328.3333 L 6958.5415 2328.3333 L 6958.5415 2328.3333 L 6932.083 2354.7915 L 6932.083 2381.2498 L 6879.1665 2381.2498 Q 6826.2495 2381.2498 6799.7915 2354.7915 Q 6746.8745 2354.7915 6746.8745 2381.2498 Q 6746.8745 2407.7083 6693.958 2407.7083 Q 6641.0415 2434.1665 6614.583 2381.2498 Q 6588.1245 2354.7915 6508.7495 2354.7915 Q 6429.3745 2328.3333 6297.083 2354.7915 Q 6164.7915 2381.2498 6006.0415 2407.7083 Q 5847.2915 2460.6248 5847.2915 2434.1665 Q 5847.2915 2407.7083 5820.833 2434.1665 Q 5820.833 2460.6248 5741.458 2487.0833 Q 5688.5415 2539.9998 5688.5415 2566.4583 Q 5662.083 2619.3748 5635.6245 2619.3748 Q 5582.708 2645.8333 5529.7915 2672.2915 L 5503.333 2698.7498 L 5503.333 2725.2083 L 5476.8745 2725.2083 L 5476.8745 2751.6665 L 5476.8745 2751.6665 L 5476.8745 2751.6665 L 5450.4165 2751.6665 L 5423.958 2725.2083 L 5397.4995 2725.2083 L 5397.4995 2645.8333 Q 5397.4995 2566.4583 5371.0415 2566.4583 Q 5344.583 2566.4583 5344.583 2539.9998 Q 5344.583 2513.5415 5291.6665 2513.5415 Q 5238.7495 2539.9998 5000.6245 2539.9998 Q 4762.4995 2539.9998 4656.6665 2487.0833 Q 4550.833 2434.1665 4471.458 2460.6248 Q 4392.083 2487.0833 4365.625 2487.0833 Q 4312.708 2487.0833 4259.7915 2539.9998 Q 4233.333 2539.9998 4206.875 2513.5415 Q 4206.875 2460.6248 3836.4583 2487.0833 Q 3492.4998 2487.0833 3466.0415 2513.5415 Q 3439.5833 2539.9998 3413.1248 2513.5415 Q 3413.1248 2487.0833 3360.2083 2487.0833 L 3280.8333 2487.0833 L 3254.3748 2487.0833 L 3254.3748 2487.0833 L 3201.4583 2487.0833 Q 3174.9998 2487.0833 3174.9998 2513.5415 L 3174.9998 2513.5415 L 3148.5415 2513.5415 Q 3148.5415 2539.9998 3148.5415 2539.9998 L 3174.9998 2539.9998 L 3148.5415 2566.4583 Q 3148.5415 2592.9165 3122.0833 2592.9165 Q 3095.6248 2592.9165 3095.6248 2619.3748 L 3095.6248 2645.8333 L 3122.0833 2645.8333 L 3122.0833 2645.8333 L 3122.0833 2672.2915 L 3095.6248 2672.2915 L 3095.6248 2672.2915 L 3095.6248 2698.7498 L 3042.7083 2698.7498 L 3016.2498 2698.7498 L 3016.2498 2619.3748 Q 2989.7915 2539.9998 2804.5833 2513.5415 Q 2592.9165 2487.0833 2354.7915 2460.6248 Q 2090.2083 2434.1665 2010.8333 2381.2498 Q 1931.4583 2328.3333 1825.6249 2354.7915 Q 1746.2499 2354.7915 1746.2499 2328.3333 Q 1746.2499 2275.4165 1666.8749 2248.9583 Q 1613.9583 2222.5 1561.0416 2248.9583 Q 1534.5833 2248.9583 1534.5833 2222.5 Q 1534.5833 2196.0415 1481.6666 2196.0415 Q 1428.7499 2222.5 1217.0833 2222.5 Q 1005.4166 2222.5 873.12494 2248.9583 Q 740.8333 2275.4165 714.37494 2328.3333 Q 714.37494 2354.7915 634.99994 2381.2498 Q 555.625 2434.1665 555.625 2487.0833 L 555.625 2566.4583 L 555.625 2566.4583 L 555.625 2592.9165 L 502.7083 2592.9165 L 476.24997 2592.9165 L 476.24997 2566.4583 Q 449.79166 2539.9998 449.79166 2539.9998 L 449.79166 2566.4583 L 423.3333 2539.9998 Q 423.3333 2487.0833 343.9583 2487.0833 Q 291.04166 2487.0833 291.04166 2434.1665 L 291.04166 2407.7083 L 264.5833 2407.7083 L 264.5833 2381.2498 L 238.12498 2381.2498 L 211.66666 2381.2498 L 185.20833 2381.2498 L 132.29166 2381.2498 L 132.29166 2381.2498 L 132.29166 2381.2498 L 105.83333 2381.2498 L 105.83333 2381.2498 L 105.83333 2407.7083 L 79.37499 2407.7083 L 79.37499 2407.7083 L 79.37499 2434.1665 L 79.37499 2434.1665 L 52.916664 2434.1665 L 52.916664 2407.7083 Q 79.37499 2381.2498 26.458332 2143.125 Q 26.458332 1904.9999 26.458332 1349.3749 L 26.458332 793.74994 L 26.458332 793.74994 L 26.458332 793.74994 L 26.458332 767.2916 L 26.458332 767.2916 L 0.0 767.2916 L 0.0 740.8333 L 0.0 740.8333 L 0.0 740.8333 L 26.458332 740.8333 L 52.916664 740.8333 L 52.916664 714.37494 L 79.37499 687.9166 L 79.37499 687.9166 L 79.37499 687.9166 L 79.37499 714.37494 L 79.37499 714.37494 L 105.83333 714.37494 L 105.83333 740.8333 L 105.83333 740.8333 L 132.29166 740.8333 L 132.29166 793.74994 L 132.29166 820.2083 L 158.74998 820.2083 L 158.74998 793.74994 L 158.74998 793.74994 L 185.20833 793.74994 L 185.20833 740.8333 L 185.20833 714.37494 L 211.66666 687.9166 Q 211.66666 634.99994 291.04166 608.5416 Q 370.41666 582.0833 396.87497 529.1666 Q 449.79166 476.24997 396.87497 370.41666 Q 370.41666 238.12498 396.87497 238.12498 Q 423.3333 211.66666 449.79166 105.83333 Q 502.7083 -26.458332 608.5416 0.0 z" svg:height="27.516665mm" draw:style-name="style-91" svg:viewBox="0.0 0.0 7090.833 2751.6665" svg:width="70.90833mm" svg:x="2.38125mm" svg:y="110.06666mm"/>
          <draw:path svg:d="M 449.79166 79.37499 L 423.3333 0.0 L 555.625 105.83333 Q 661.4583 211.66666 714.37494 211.66666 Q 767.2916 238.12498 793.74994 291.04166 Q 820.2083 370.41666 899.5833 423.3333 Q 978.95825 476.24997 1058.3333 529.1666 Q 1111.25 582.0833 1243.5416 608.5416 Q 1349.3749 608.5416 1402.2916 529.1666 Q 1428.7499 423.3333 1508.1249 449.79166 Q 1561.0416 476.24997 1772.7083 449.79166 Q 1957.9165 423.3333 1957.9165 449.79166 Q 1957.9165 476.24997 2037.2915 476.24997 Q 2116.6665 476.24997 2196.0415 449.79166 L 2275.4165 449.79166 L 2275.4165 529.1666 Q 2248.9583 608.5416 2248.9583 634.99994 L 2248.9583 687.9166 L 2275.4165 687.9166 Q 2301.875 687.9166 2460.6248 687.9166 Q 2645.8333 687.9166 2698.7498 687.9166 Q 2778.1248 687.9166 2778.1248 687.9166 L 2778.1248 687.9166 L 2778.1248 714.37494 L 2778.1248 740.8333 L 2831.0415 740.8333 L 2857.4998 740.8333 L 2857.4998 767.2916 L 2831.0415 767.2916 L 2831.0415 767.2916 L 2831.0415 793.74994 L 2831.0415 793.74994 L 2831.0415 793.74994 L 2831.0415 846.6666 L 2831.0415 873.12494 L 2831.0415 899.5833 L 2831.0415 952.49994 L 2857.4998 952.49994 L 2857.4998 952.49994 L 2857.4998 978.95825 L 2831.0415 978.95825 L 2831.0415 1005.4166 L 2831.0415 1058.3333 L 2831.0415 1058.3333 L 2831.0415 1058.3333 L 2804.5833 1058.3333 L 2804.5833 1084.7916 L 2778.1248 1084.7916 Q 2751.6665 1111.25 2698.7498 1111.25 Q 2645.8333 1111.25 2354.7915 1111.25 Q 2063.75 1111.25 1772.7083 1111.25 Q 1481.6666 1058.3333 1349.3749 1058.3333 Q 1217.0833 1058.3333 1111.25 1058.3333 Q 1005.4166 1058.3333 978.95825 1084.7916 Q 978.95825 1111.25 952.49994 1111.25 Q 926.0416 1111.25 767.2916 1137.7083 Q 608.5416 1164.1666 608.5416 1190.6249 Q 582.0833 1217.0833 555.625 1190.6249 Q 529.1666 1164.1666 449.79166 1164.1666 Q 370.41666 1164.1666 343.9583 1058.3333 Q 343.9583 978.95825 291.04166 978.95825 Q 264.5833 1005.4166 185.20833 1005.4166 L 79.37499 1058.3333 L 79.37499 1058.3333 L 79.37499 1058.3333 L 52.916664 1058.3333 L 52.916664 1058.3333 L 26.458332 1058.3333 L 26.458332 1058.3333 L 26.458332 1058.3333 L 26.458332 1058.3333 L 0.0 1058.3333 L 0.0 1058.3333 L 0.0 1031.875 L 0.0 1005.4166 L 26.458332 1005.4166 L 52.916664 1005.4166 L 52.916664 978.95825 L 79.37499 978.95825 L 79.37499 978.95825 L 79.37499 952.49994 L 79.37499 952.49994 L 79.37499 952.49994 L 79.37499 926.0416 L 79.37499 899.5833 L 79.37499 873.12494 Q 79.37499 846.6666 158.74998 793.74994 Q 238.12498 740.8333 264.5833 687.9166 Q 291.04166 608.5416 317.49997 582.0833 Q 343.9583 582.0833 343.9583 502.7083 Q 343.9583 423.3333 317.49997 423.3333 Q 291.04166 423.3333 291.04166 396.87497 L 291.04166 370.41666 L 317.49997 370.41666 L 317.49997 370.41666 L 343.9583 370.41666 Q 396.87497 370.41666 449.79166 370.41666 Q 502.7083 370.41666 502.7083 396.87497 L 502.7083 396.87497 L 529.1666 370.41666 L 555.625 317.49997 L 555.625 291.04166 Q 555.625 264.5833 529.1666 211.66666 Q 502.7083 158.74998 449.79166 79.37499 z" svg:height="11.906249mm" draw:style-name="style-92" svg:viewBox="0.0 0.0 2857.4998 1190.6249" svg:width="28.574999mm" svg:x="3.439583mm" svg:y="70.90833mm"/>
          <draw:path svg:d="M 264.5833 0.0 L 317.49997 0.0 L 317.49997 26.458332 Q 317.49997 52.916664 291.04166 52.916664 Q 264.5833 52.916664 264.5833 105.83333 L 264.5833 132.29166 L 158.74998 132.29166 L 79.37499 105.83333 L 52.916664 105.83333 Q 0.0 105.83333 0.0 79.37499 Q 0.0 52.916664 105.83333 26.458332 Q 211.66666 0.0 264.5833 0.0 z" svg:height="1.3229166mm" draw:style-name="style-93" svg:viewBox="0.0 0.0 317.49997 132.29166" svg:width="3.1749997mm" svg:x="39.158333mm" svg:y="33.337498mm"/>
          <draw:path svg:d="M 211.66666 423.3333 L 211.66666 449.79166 L 211.66666 476.24997 L 211.66666 502.7083 L 185.20833 502.7083 L 185.20833 502.7083 L 185.20833 502.7083 L 158.74998 502.7083 L 158.74998 476.24997 L 158.74998 449.79166 L 105.83333 449.79166 L 26.458332 449.79166 L 26.458332 423.3333 L 0.0 423.3333 L 0.0 291.04166 L 0.0 158.74998 L 52.916664 158.74998 Q 105.83333 158.74998 105.83333 79.37499 Q 132.29166 26.458332 343.9583 0.0 Q 555.625 -26.458332 555.625 0.0 Q 555.625 26.458332 529.1666 26.458332 Q 502.7083 26.458332 476.24997 79.37499 Q 449.79166 132.29166 370.41666 185.20833 Q 291.04166 238.12498 238.12498 317.49997 Q 211.66666 396.87497 211.66666 423.3333 z" svg:height="5.027083mm" draw:style-name="style-94" svg:viewBox="0.0 0.0 555.625 502.7083" svg:width="5.5562496mm" svg:x="154.51666mm" svg:y="201.87708mm"/>
          <draw:path svg:d="M 185.20833 26.458332 L 158.74998 105.83333 L 79.37499 79.37499 Q 0.0 79.37499 0.0 52.916664 Q 0.0 26.458332 79.37499 0.0 Q 185.20833 -52.916664 185.20833 26.458332 z" svg:height="1.0583333mm" draw:style-name="style-95" svg:viewBox="0.0 0.0 185.20833 105.83333" svg:width="1.8520832mm" svg:x="76.993744mm" svg:y="103.71666mm"/>
          <draw:path svg:d="M 52.916664 79.37499 L 105.83333 0.0 L 158.74998 0.0 Q 185.20833 26.458332 238.12498 0.0 L 291.04166 0.0 L 291.04166 52.916664 Q 291.04166 105.83333 317.49997 105.83333 Q 370.41666 132.29166 370.41666 132.29166 L 396.87497 132.29166 L 423.3333 132.29166 Q 449.79166 158.74998 449.79166 185.20833 Q 449.79166 238.12498 423.3333 238.12498 Q 423.3333 264.5833 396.87497 291.04166 Q 370.41666 343.9583 370.41666 343.9583 L 370.41666 370.41666 L 343.9583 370.41666 Q 317.49997 343.9583 291.04166 370.41666 Q 264.5833 396.87497 211.66666 423.3333 Q 132.29166 449.79166 132.29166 423.3333 Q 105.83333 396.87497 79.37499 370.41666 L 26.458332 343.9583 L 26.458332 343.9583 L 52.916664 343.9583 L 52.916664 343.9583 L 52.916664 343.9583 L 52.916664 317.49997 L 52.916664 317.49997 L 26.458332 317.49997 L 26.458332 291.04166 L 26.458332 291.04166 L 0.0 291.04166 L 0.0 238.12498 Q 0.0 158.74998 52.916664 79.37499 z" svg:height="4.233333mm" draw:style-name="style-96" svg:viewBox="0.0 0.0 449.79166 423.3333" svg:width="4.497916mm" svg:x="14.287499mm" svg:y="169.06874mm"/>
          <draw:path svg:d="M 555.625 291.04166 L 555.625 343.9583 L 555.625 449.79166 Q 555.625 582.0833 529.1666 582.0833 Q 502.7083 555.625 476.24997 555.625 L 423.3333 555.625 L 476.24997 608.5416 Q 529.1666 661.4583 555.625 767.2916 L 555.625 873.12494 L 555.625 926.0416 L 529.1666 978.95825 L 529.1666 952.49994 L 529.1666 926.0416 L 502.7083 899.5833 L 476.24997 873.12494 L 476.24997 846.6666 L 476.24997 820.2083 L 449.79166 793.74994 L 423.3333 767.2916 L 423.3333 740.8333 Q 423.3333 714.37494 396.87497 714.37494 L 370.41666 687.9166 L 370.41666 687.9166 Q 343.9583 661.4583 238.12498 502.7083 Q 158.74998 317.49997 132.29166 264.5833 Q 132.29166 238.12498 79.37499 211.66666 L 26.458332 185.20833 L 26.458332 158.74998 Q 52.916664 132.29166 26.458332 79.37499 L 0.0 0.0 L 52.916664 0.0 Q 105.83333 0.0 105.83333 26.458332 Q 105.83333 52.916664 211.66666 52.916664 Q 343.9583 79.37499 449.79166 158.74998 Q 529.1666 264.5833 555.625 291.04166 z" svg:height="9.789583mm" draw:style-name="style-97" svg:viewBox="0.0 0.0 555.625 978.95825" svg:width="5.5562496mm" svg:x="134.9375mm" svg:y="218.28123mm"/>
          <draw:path svg:d="M 2725.2083 211.66666 L 2751.6665 211.66666 L 2725.2083 264.5833 Q 2725.2083 317.49997 2725.2083 343.9583 Q 2725.2083 396.87497 2751.6665 396.87497 Q 2778.1248 396.87497 2831.0415 529.1666 Q 2857.4998 661.4583 2831.0415 661.4583 Q 2804.5833 661.4583 2831.0415 687.9166 Q 2857.4998 687.9166 2857.4998 767.2916 Q 2857.4998 873.12494 2883.9583 899.5833 Q 2936.8748 926.0416 2910.4165 1058.3333 Q 2883.9583 1190.6249 2883.9583 1296.4583 Q 2857.4998 1375.8333 2804.5833 1375.8333 Q 2751.6665 1375.8333 2778.1248 1508.1249 Q 2804.5833 1613.9583 2778.1248 1613.9583 Q 2725.2083 1613.9583 2698.7498 1666.8749 Q 2672.2915 1719.7916 2672.2915 1719.7916 L 2672.2915 1719.7916 L 2619.3748 1719.7916 Q 2566.4583 1719.7916 2487.0833 1746.2499 Q 2407.7083 1746.2499 2407.7083 1693.3333 Q 2407.7083 1640.4166 2248.9583 1666.8749 Q 2090.2083 1666.8749 2090.2083 1640.4166 Q 2090.2083 1613.9583 2037.2915 1561.0416 Q 1984.3749 1534.5833 1957.9165 1508.1249 Q 1904.9999 1508.1249 1878.5416 1455.2083 Q 1878.5416 1375.8333 1931.4583 1375.8333 Q 1957.9165 1349.3749 1984.3749 1322.9166 Q 1984.3749 1269.9999 1957.9165 1269.9999 Q 1931.4583 1243.5416 1878.5416 1137.7083 Q 1852.0833 1031.875 1772.7083 978.95825 Q 1693.3333 926.0416 1693.3333 899.5833 Q 1693.3333 873.12494 1666.8749 873.12494 Q 1640.4166 873.12494 1666.8749 820.2083 Q 1719.7916 767.2916 1587.4999 714.37494 L 1481.6666 661.4583 L 1481.6666 661.4583 L 1508.1249 661.4583 L 1508.1249 661.4583 L 1508.1249 661.4583 L 1481.6666 661.4583 Q 1455.2083 661.4583 1375.8333 687.9166 Q 1296.4583 740.8333 1296.4583 793.74994 Q 1296.4583 846.6666 1269.9999 846.6666 L 1243.5416 846.6666 L 1243.5416 873.12494 L 1243.5416 899.5833 L 1217.0833 899.5833 L 1217.0833 873.12494 L 1190.6249 873.12494 L 1164.1666 873.12494 L 1137.7083 846.6666 Q 1084.7916 846.6666 1084.7916 767.2916 L 1084.7916 661.4583 L 1084.7916 661.4583 L 1084.7916 661.4583 L 1058.3333 661.4583 L 1058.3333 661.4583 L 1058.3333 687.9166 L 1031.875 687.9166 L 1031.875 687.9166 L 1031.875 714.37494 L 978.95825 714.37494 Q 952.49994 714.37494 873.12494 767.2916 L 767.2916 820.2083 L 767.2916 767.2916 Q 767.2916 714.37494 687.9166 634.99994 Q 608.5416 555.625 582.0833 608.5416 Q 555.625 634.99994 529.1666 608.5416 Q 529.1666 582.0833 502.7083 582.0833 Q 476.24997 608.5416 343.9583 555.625 Q 211.66666 529.1666 211.66666 502.7083 Q 211.66666 449.79166 185.20833 449.79166 Q 158.74998 449.79166 158.74998 396.87497 Q 158.74998 370.41666 132.29166 370.41666 L 105.83333 370.41666 L 105.83333 343.9583 L 79.37499 317.49997 L 79.37499 343.9583 L 79.37499 396.87497 L 52.916664 396.87497 L 52.916664 396.87497 L 52.916664 423.3333 L 26.458332 423.3333 L 26.458332 423.3333 L 26.458332 423.3333 L 26.458332 423.3333 L 0.0 423.3333 L 0.0 396.87497 L 26.458332 370.41666 L 26.458332 370.41666 L 26.458332 343.9583 L 26.458332 343.9583 L 26.458332 343.9583 L 52.916664 317.49997 L 79.37499 291.04166 L 79.37499 291.04166 L 79.37499 291.04166 L 158.74998 264.5833 Q 238.12498 238.12498 264.5833 211.66666 Q 317.49997 185.20833 343.9583 185.20833 Q 396.87497 185.20833 423.3333 132.29166 Q 449.79166 79.37499 529.1666 79.37499 Q 608.5416 79.37499 608.5416 52.916664 Q 608.5416 26.458332 634.99994 0.0 Q 661.4583 0.0 661.4583 26.458332 Q 661.4583 52.916664 740.8333 79.37499 Q 820.2083 79.37499 873.12494 79.37499 Q 873.12494 79.37499 899.5833 105.83333 Q 899.5833 132.29166 1031.875 158.74998 Q 1190.6249 185.20833 1375.8333 185.20833 Q 1561.0416 185.20833 1561.0416 211.66666 Q 1561.0416 238.12498 1587.4999 238.12498 Q 1613.9583 211.66666 1640.4166 185.20833 Q 1693.3333 132.29166 1772.7083 132.29166 Q 1852.0833 132.29166 1878.5416 79.37499 Q 1878.5416 26.458332 2010.8333 26.458332 Q 2143.125 26.458332 2169.5833 52.916664 Q 2196.0415 79.37499 2222.5 26.458332 Q 2248.9583 0.0 2328.3333 105.83333 Q 2407.7083 185.20833 2460.6248 211.66666 Q 2487.0833 238.12498 2513.5415 211.66666 Q 2539.9998 185.20833 2566.4583 211.66666 Q 2592.9165 238.12498 2619.3748 238.12498 Q 2672.2915 238.12498 2725.2083 211.66666 z" svg:height="17.4625mm" draw:style-name="style-98" svg:viewBox="0.0 0.0 2910.4165 1746.2499" svg:width="29.104166mm" svg:x="143.66875mm" svg:y="10.847916mm"/>
          <draw:path svg:d="M 608.5416 158.74998 L 608.5416 158.74998 L 608.5416 158.74998 L 608.5416 158.74998 L 582.0833 185.20833 L 582.0833 185.20833 L 582.0833 185.20833 L 555.625 185.20833 L 529.1666 185.20833 Q 529.1666 158.74998 476.24997 211.66666 Q 396.87497 264.5833 317.49997 264.5833 Q 238.12498 317.49997 211.66666 264.5833 Q 211.66666 211.66666 105.83333 158.74998 Q 0.0 132.29166 0.0 105.83333 L 0.0 79.37499 L 0.0 52.916664 Q 0.0 0.0 26.458332 0.0 Q 52.916664 0.0 52.916664 52.916664 Q 79.37499 105.83333 238.12498 132.29166 Q 396.87497 158.74998 396.87497 132.29166 Q 396.87497 105.83333 423.3333 79.37499 Q 476.24997 52.916664 449.79166 26.458332 Q 449.79166 0.0 476.24997 0.0 Q 502.7083 0.0 529.1666 52.916664 Q 529.1666 105.83333 555.625 105.83333 Q 582.0833 132.29166 608.5416 158.74998 z" svg:height="2.6458333mm" draw:style-name="style-99" svg:viewBox="0.0 0.0 608.5416 264.5833" svg:width="6.0854163mm" svg:x="29.104166mm" svg:y="287.86664mm"/>
          <draw:path svg:d="M 317.49997 26.458332 L 370.41666 0.0 L 423.3333 0.0 L 449.79166 0.0 L 476.24997 52.916664 Q 476.24997 79.37499 449.79166 105.83333 Q 423.3333 105.83333 502.7083 105.83333 Q 582.0833 79.37499 582.0833 105.83333 Q 582.0833 132.29166 555.625 132.29166 Q 529.1666 132.29166 529.1666 158.74998 Q 555.625 211.66666 582.0833 211.66666 L 608.5416 211.66666 L 634.99994 211.66666 L 634.99994 211.66666 L 687.9166 211.66666 L 740.8333 211.66666 L 740.8333 185.20833 L 740.8333 158.74998 L 793.74994 158.74998 L 846.6666 158.74998 L 846.6666 211.66666 Q 846.6666 291.04166 846.6666 343.9583 L 846.6666 396.87497 L 873.12494 396.87497 L 873.12494 370.41666 L 873.12494 370.41666 L 899.5833 370.41666 L 899.5833 370.41666 L 899.5833 370.41666 L 926.0416 291.04166 Q 952.49994 238.12498 978.95825 264.5833 Q 1005.4166 317.49997 1058.3333 317.49997 Q 1111.25 343.9583 1111.25 370.41666 Q 1111.25 396.87497 1164.1666 396.87497 L 1190.6249 396.87497 L 1190.6249 396.87497 L 1190.6249 423.3333 L 1111.25 423.3333 L 1058.3333 423.3333 L 952.49994 423.3333 Q 846.6666 449.79166 873.12494 502.7083 Q 873.12494 582.0833 846.6666 582.0833 Q 820.2083 582.0833 820.2083 634.99994 Q 793.74994 687.9166 793.74994 661.4583 Q 767.2916 634.99994 740.8333 687.9166 Q 687.9166 740.8333 714.37494 740.8333 Q 714.37494 740.8333 687.9166 767.2916 L 687.9166 767.2916 L 634.99994 767.2916 Q 555.625 793.74994 423.3333 820.2083 Q 317.49997 846.6666 264.5833 952.49994 L 238.12498 1058.3333 L 238.12498 1058.3333 Q 211.66666 1058.3333 211.66666 1058.3333 L 211.66666 1084.7916 L 211.66666 1084.7916 Q 211.66666 1084.7916 185.20833 1111.25 L 185.20833 1111.25 L 185.20833 1111.25 L 158.74998 1111.25 L 158.74998 1111.25 L 158.74998 1137.7083 L 158.74998 1137.7083 L 158.74998 1137.7083 L 132.29166 1164.1666 L 132.29166 1164.1666 L 132.29166 1164.1666 L 105.83333 1164.1666 L 105.83333 1164.1666 L 105.83333 1190.6249 L 105.83333 1190.6249 L 105.83333 1217.0833 L 105.83333 1217.0833 L 105.83333 1217.0833 L 79.37499 1217.0833 L 79.37499 1217.0833 L 52.916664 1243.5416 L 26.458332 1243.5416 L 26.458332 1190.6249 L 52.916664 1137.7083 L 52.916664 1111.25 L 52.916664 1084.7916 L 52.916664 1058.3333 Q 52.916664 1058.3333 26.458332 820.2083 L 0.0 582.0833 L 0.0 582.0833 Q 0.0 555.625 26.458332 529.1666 L 52.916664 502.7083 L 52.916664 449.79166 L 52.916664 396.87497 L 79.37499 370.41666 L 105.83333 343.9583 L 105.83333 343.9583 L 105.83333 317.49997 L 105.83333 317.49997 Q 105.83333 317.49997 158.74998 317.49997 Q 211.66666 291.04166 185.20833 264.5833 Q 158.74998 238.12498 185.20833 158.74998 L 211.66666 52.916664 L 211.66666 52.916664 L 211.66666 52.916664 L 238.12498 52.916664 L 238.12498 52.916664 L 317.49997 26.458332 z" svg:height="12.435416mm" draw:style-name="style-100" svg:viewBox="0.0 0.0 1190.6249 1243.5416" svg:width="11.906249mm" svg:x="155.575mm" svg:y="214.84166mm"/>
          <draw:path svg:d="M 423.3333 158.74998 L 687.9166 158.74998 L 714.37494 185.20833 Q 740.8333 211.66666 767.2916 238.12498 L 793.74994 264.5833 L 793.74994 291.04166 L 793.74994 317.49997 L 820.2083 317.49997 L 820.2083 317.49997 L 820.2083 343.9583 L 846.6666 343.9583 L 846.6666 343.9583 Q 846.6666 370.41666 846.6666 370.41666 L 873.12494 370.41666 L 873.12494 370.41666 Q 873.12494 370.41666 899.5833 396.87497 L 899.5833 396.87497 L 926.0416 529.1666 Q 952.49994 661.4583 952.49994 661.4583 L 952.49994 661.4583 L 952.49994 634.99994 L 952.49994 634.99994 L 952.49994 634.99994 Q 926.0416 634.99994 926.0416 608.5416 L 926.0416 608.5416 L 926.0416 582.0833 Q 899.5833 555.625 899.5833 529.1666 Q 873.12494 476.24997 634.99994 476.24997 Q 396.87497 476.24997 423.3333 476.24997 Q 476.24997 476.24997 449.79166 502.7083 Q 423.3333 529.1666 291.04166 555.625 L 132.29166 582.0833 L 132.29166 582.0833 L 158.74998 555.625 L 158.74998 555.625 L 158.74998 529.1666 L 158.74998 529.1666 L 158.74998 529.1666 L 132.29166 502.7083 Q 105.83333 476.24997 105.83333 476.24997 L 105.83333 476.24997 L 105.83333 476.24997 L 79.37499 476.24997 L 79.37499 476.24997 L 52.916664 476.24997 L 52.916664 476.24997 L 52.916664 476.24997 L 26.458332 449.79166 L 0.0 449.79166 L 0.0 423.3333 L 0.0 396.87497 L 0.0 370.41666 L 0.0 317.49997 L 26.458332 291.04166 L 26.458332 264.5833 L 52.916664 264.5833 Q 52.916664 264.5833 52.916664 238.12498 L 52.916664 238.12498 L 52.916664 238.12498 L 52.916664 238.12498 L 132.29166 132.29166 Q 185.20833 0.0 211.66666 0.0 Q 264.5833 0.0 211.66666 79.37499 Q 185.20833 158.74998 423.3333 158.74998 z" svg:height="6.614583mm" draw:style-name="style-101" svg:viewBox="0.0 0.0 952.49994 661.4583" svg:width="9.525mm" svg:x="111.12499mm" svg:y="217.48749mm"/>
          <draw:path svg:d="M 105.83333 79.37499 L 79.37499 0.0 L 105.83333 0.0 L 132.29166 26.458332 L 132.29166 26.458332 L 158.74998 26.458332 L 158.74998 26.458332 L 158.74998 26.458332 L 211.66666 52.916664 Q 238.12498 79.37499 264.5833 79.37499 L 317.49997 79.37499 L 343.9583 105.83333 L 370.41666 132.29166 L 370.41666 132.29166 L 370.41666 132.29166 L 343.9583 132.29166 L 343.9583 132.29166 L 370.41666 158.74998 Q 370.41666 185.20833 370.41666 185.20833 L 396.87497 185.20833 L 423.3333 158.74998 L 476.24997 158.74998 L 476.24997 185.20833 L 476.24997 211.66666 L 423.3333 238.12498 Q 343.9583 238.12498 343.9583 291.04166 L 317.49997 343.9583 L 317.49997 370.41666 L 317.49997 396.87497 L 317.49997 476.24997 Q 317.49997 555.625 317.49997 555.625 L 317.49997 555.625 L 317.49997 555.625 Q 317.49997 555.625 291.04166 502.7083 Q 291.04166 476.24997 264.5833 476.24997 Q 211.66666 476.24997 211.66666 502.7083 Q 211.66666 529.1666 185.20833 529.1666 L 158.74998 502.7083 L 105.83333 502.7083 L 79.37499 502.7083 L 79.37499 449.79166 Q 105.83333 396.87497 79.37499 317.49997 Q 52.916664 238.12498 26.458332 211.66666 L 0.0 185.20833 L 0.0 185.20833 L 0.0 185.20833 L 0.0 185.20833 L 26.458332 185.20833 L 52.916664 158.74998 Q 105.83333 132.29166 105.83333 79.37499 z" svg:height="5.5562496mm" draw:style-name="style-102" svg:viewBox="0.0 0.0 476.24997 555.625" svg:width="4.7625mm" svg:x="143.40416mm" svg:y="164.8354mm"/>
          <draw:path svg:d="M 793.74994 0.0 L 793.74994 0.0 L 793.74994 26.458332 Q 793.74994 26.458332 661.4583 238.12498 Q 502.7083 449.79166 529.1666 502.7083 Q 555.625 502.7083 582.0833 529.1666 L 608.5416 529.1666 L 608.5416 555.625 L 634.99994 582.0833 L 634.99994 582.0833 L 634.99994 608.5416 L 608.5416 608.5416 L 582.0833 608.5416 L 582.0833 582.0833 L 582.0833 582.0833 L 502.7083 555.625 Q 449.79166 555.625 343.9583 687.9166 Q 264.5833 846.6666 238.12498 873.12494 L 238.12498 873.12494 L 238.12498 873.12494 Q 211.66666 873.12494 211.66666 820.2083 Q 211.66666 793.74994 317.49997 661.4583 L 396.87497 502.7083 L 396.87497 502.7083 L 423.3333 502.7083 L 423.3333 502.7083 L 423.3333 502.7083 L 423.3333 476.24997 L 423.3333 476.24997 L 396.87497 476.24997 L 396.87497 449.79166 L 370.41666 449.79166 Q 317.49997 449.79166 211.66666 396.87497 L 105.83333 343.9583 L 52.916664 343.9583 L 0.0 343.9583 L 0.0 317.49997 L 0.0 291.04166 L 26.458332 291.04166 L 52.916664 291.04166 L 105.83333 291.04166 L 158.74998 291.04166 L 317.49997 343.9583 Q 476.24997 370.41666 608.5416 238.12498 Q 714.37494 79.37499 714.37494 79.37499 L 714.37494 79.37499 L 714.37494 79.37499 Q 740.8333 52.916664 740.8333 52.916664 L 740.8333 52.916664 L 740.8333 26.458332 Q 740.8333 26.458332 767.2916 26.458332 L 767.2916 26.458332 L 767.2916 26.458332 Q 793.74994 0.0 793.74994 0.0 z" svg:height="8.73125mm" draw:style-name="style-103" svg:viewBox="0.0 0.0 793.74994 873.12494" svg:width="7.9374995mm" svg:x="128.05832mm" svg:y="231.5104mm"/>
          <draw:path svg:d="M 238.12498 79.37499 L 264.5833 0.0 L 291.04166 52.916664 Q 343.9583 105.83333 343.9583 238.12498 Q 343.9583 370.41666 264.5833 396.87497 Q 211.66666 423.3333 105.83333 449.79166 Q 0.0 502.7083 0.0 370.41666 L 0.0 264.5833 L 0.0 238.12498 L 26.458332 211.66666 L 26.458332 211.66666 L 26.458332 211.66666 L 26.458332 264.5833 Q 26.458332 317.49997 52.916664 317.49997 Q 79.37499 317.49997 79.37499 264.5833 Q 105.83333 211.66666 132.29166 211.66666 Q 158.74998 211.66666 158.74998 185.20833 L 158.74998 158.74998 L 185.20833 158.74998 Q 238.12498 158.74998 238.12498 79.37499 z" svg:height="4.497916mm" draw:style-name="style-104" svg:viewBox="0.0 0.0 343.9583 449.79166" svg:width="3.439583mm" svg:x="64.822914mm" svg:y="261.40833mm"/>
          <draw:path svg:d="M 105.83333 26.458332 L 79.37499 0.0 L 158.74998 0.0 Q 211.66666 0.0 238.12498 52.916664 Q 264.5833 105.83333 264.5833 158.74998 Q 264.5833 238.12498 238.12498 264.5833 L 238.12498 317.49997 L 370.41666 317.49997 Q 502.7083 317.49997 529.1666 317.49997 Q 529.1666 317.49997 555.625 317.49997 L 555.625 317.49997 L 555.625 343.9583 L 582.0833 343.9583 L 582.0833 343.9583 L 582.0833 370.41666 L 582.0833 370.41666 L 582.0833 370.41666 L 608.5416 423.3333 L 634.99994 449.79166 L 634.99994 449.79166 L 634.99994 476.24997 L 634.99994 476.24997 L 661.4583 476.24997 L 687.9166 476.24997 L 687.9166 476.24997 L 687.9166 529.1666 Q 687.9166 582.0833 687.9166 634.99994 L 687.9166 714.37494 L 714.37494 740.8333 L 740.8333 793.74994 L 740.8333 793.74994 L 740.8333 820.2083 L 740.8333 820.2083 L 740.8333 820.2083 L 740.8333 926.0416 Q 740.8333 1031.875 740.8333 1058.3333 Q 740.8333 1084.7916 714.37494 1111.25 L 714.37494 1111.25 L 714.37494 1111.25 Q 687.9166 1111.25 687.9166 1137.7083 L 687.9166 1164.1666 L 687.9166 1164.1666 L 687.9166 1164.1666 L 661.4583 1217.0833 L 634.99994 1243.5416 L 634.99994 1243.5416 Q 634.99994 1217.0833 608.5416 1190.6249 L 582.0833 1137.7083 L 555.625 1137.7083 L 555.625 1111.25 L 529.1666 1111.25 L 502.7083 1111.25 L 502.7083 1137.7083 L 529.1666 1164.1666 L 529.1666 1164.1666 L 529.1666 1164.1666 L 529.1666 1190.6249 L 529.1666 1190.6249 L 582.0833 1269.9999 Q 608.5416 1322.9166 582.0833 1322.9166 Q 529.1666 1322.9166 502.7083 1349.3749 L 476.24997 1375.8333 L 476.24997 1375.8333 L 476.24997 1375.8333 L 449.79166 1375.8333 L 449.79166 1375.8333 L 449.79166 1402.2916 L 423.3333 1402.2916 L 423.3333 1402.2916 L 423.3333 1428.7499 L 423.3333 1428.7499 L 423.3333 1428.7499 L 396.87497 1455.2083 L 370.41666 1481.6666 L 370.41666 1481.6666 L 370.41666 1481.6666 L 370.41666 1508.1249 L 370.41666 1508.1249 L 370.41666 1402.2916 Q 370.41666 1296.4583 370.41666 1269.9999 Q 370.41666 1269.9999 317.49997 1005.4166 Q 291.04166 767.2916 264.5833 793.74994 L 238.12498 793.74994 L 238.12498 793.74994 Q 211.66666 793.74994 185.20833 687.9166 Q 158.74998 608.5416 79.37499 555.625 Q 0.0 502.7083 0.0 476.24997 Q 0.0 423.3333 0.0 370.41666 Q 26.458332 291.04166 79.37499 264.5833 Q 132.29166 264.5833 132.29166 185.20833 Q 132.29166 105.83333 79.37499 79.37499 Q 26.458332 52.916664 52.916664 52.916664 Q 105.83333 52.916664 105.83333 26.458332 z" svg:height="15.081249mm" draw:style-name="style-105" svg:viewBox="0.0 0.0 740.8333 1508.1249" svg:width="7.408333mm" svg:x="75.14166mm" svg:y="231.775mm"/>
          <draw:path svg:d="M 0.0 132.29166 L 0.0 0.0 L 26.458332 79.37499 L 52.916664 132.29166 L 52.916664 158.74998 L 52.916664 185.20833 L 105.83333 185.20833 Q 185.20833 185.20833 238.12498 185.20833 L 291.04166 185.20833 L 291.04166 185.20833 L 317.49997 185.20833 L 317.49997 185.20833 L 317.49997 185.20833 L 317.49997 211.66666 L 317.49997 211.66666 L 343.9583 211.66666 L 343.9583 238.12498 L 396.87497 238.12498 L 449.79166 238.12498 L 449.79166 211.66666 L 476.24997 185.20833 L 476.24997 185.20833 L 476.24997 185.20833 L 476.24997 185.20833 Q 476.24997 185.20833 529.1666 264.5833 Q 555.625 343.9583 423.3333 343.9583 Q 291.04166 343.9583 238.12498 370.41666 L 158.74998 396.87497 L 158.74998 343.9583 Q 158.74998 291.04166 105.83333 291.04166 L 79.37499 264.5833 L 52.916664 264.5833 L 26.458332 238.12498 L 26.458332 238.12498 Q 0.0 238.12498 0.0 132.29166 z" svg:height="3.9687498mm" draw:style-name="style-106" svg:viewBox="0.0 0.0 529.1666 396.87497" svg:width="5.2916665mm" svg:x="148.69583mm" svg:y="164.30624mm"/>
          <draw:path svg:d="M 211.66666 0.0 L 211.66666 0.0 L 264.5833 26.458332 Q 291.04166 52.916664 317.49997 79.37499 Q 317.49997 105.83333 370.41666 132.29166 Q 396.87497 132.29166 449.79166 185.20833 Q 449.79166 211.66666 476.24997 238.12498 L 502.7083 264.5833 L 502.7083 264.5833 Q 502.7083 238.12498 582.0833 185.20833 Q 661.4583 105.83333 661.4583 105.83333 L 687.9166 105.83333 L 714.37494 158.74998 Q 714.37494 238.12498 714.37494 238.12498 L 687.9166 238.12498 L 687.9166 238.12498 L 661.4583 238.12498 L 661.4583 238.12498 L 661.4583 238.12498 L 661.4583 264.5833 L 661.4583 264.5833 L 634.99994 291.04166 L 608.5416 317.49997 L 608.5416 317.49997 L 608.5416 343.9583 L 608.5416 343.9583 L 608.5416 343.9583 L 582.0833 343.9583 L 582.0833 343.9583 L 582.0833 370.41666 L 555.625 370.41666 L 582.0833 449.79166 Q 582.0833 555.625 555.625 555.625 L 555.625 555.625 L 555.625 555.625 Q 555.625 529.1666 529.1666 529.1666 L 529.1666 529.1666 L 529.1666 502.7083 Q 502.7083 502.7083 502.7083 502.7083 L 502.7083 502.7083 L 502.7083 502.7083 Q 502.7083 476.24997 449.79166 423.3333 Q 396.87497 396.87497 238.12498 317.49997 L 79.37499 238.12498 L 79.37499 238.12498 L 79.37499 238.12498 L 26.458332 211.66666 L 0.0 211.66666 L 0.0 185.20833 L 26.458332 158.74998 L 26.458332 158.74998 L 26.458332 132.29166 L 26.458332 132.29166 L 26.458332 132.29166 L 52.916664 132.29166 L 52.916664 132.29166 L 52.916664 105.83333 L 79.37499 105.83333 L 79.37499 105.83333 Q 79.37499 79.37499 79.37499 52.916664 L 79.37499 26.458332 L 132.29166 26.458332 L 211.66666 26.458332 L 211.66666 0.0 z" svg:height="5.5562496mm" draw:style-name="style-107" svg:viewBox="0.0 0.0 714.37494 555.625" svg:width="7.1437497mm" svg:x="165.36458mm" svg:y="218.81041mm"/>
          <draw:path svg:d="M 1058.3333 79.37499 L 1111.25 105.83333 L 1111.25 105.83333 L 1137.7083 105.83333 L 1137.7083 105.83333 L 1137.7083 105.83333 L 1137.7083 79.37499 L 1137.7083 79.37499 L 1137.7083 105.83333 L 1137.7083 132.29166 L 1137.7083 158.74998 Q 1137.7083 185.20833 1084.7916 211.66666 Q 1058.3333 211.66666 1058.3333 264.5833 L 1031.875 291.04166 L 1031.875 317.49997 L 1031.875 343.9583 L 1031.875 343.9583 Q 1005.4166 370.41666 978.95825 396.87497 Q 978.95825 423.3333 820.2083 476.24997 Q 687.9166 529.1666 608.5416 582.0833 Q 555.625 634.99994 370.41666 687.9166 L 185.20833 687.9166 L 79.37499 714.37494 L 0.0 714.37494 L 0.0 661.4583 L 0.0 608.5416 L 26.458332 608.5416 L 52.916664 582.0833 L 79.37499 582.0833 L 105.83333 582.0833 L 105.83333 555.625 L 79.37499 555.625 L 79.37499 555.625 Q 79.37499 529.1666 79.37499 529.1666 L 79.37499 529.1666 L 79.37499 529.1666 L 79.37499 529.1666 L 105.83333 529.1666 L 105.83333 529.1666 L 105.83333 502.7083 L 132.29166 502.7083 L 132.29166 476.24997 L 132.29166 476.24997 L 132.29166 423.3333 Q 158.74998 370.41666 185.20833 370.41666 Q 238.12498 423.3333 264.5833 396.87497 L 291.04166 370.41666 L 238.12498 317.49997 Q 185.20833 238.12498 238.12498 211.66666 Q 291.04166 185.20833 343.9583 105.83333 Q 370.41666 0.0 661.4583 0.0 Q 952.49994 0.0 978.95825 52.916664 Q 1005.4166 52.916664 1058.3333 79.37499 z" svg:height="7.1437497mm" draw:style-name="style-108" svg:viewBox="0.0 0.0 1137.7083 714.37494" svg:width="11.377083mm" svg:x="187.58957mm" svg:y="96.30833mm"/>
          <draw:path svg:d="M 370.41666 317.49997 L 370.41666 370.41666 L 396.87497 370.41666 L 396.87497 370.41666 L 423.3333 396.87497 L 449.79166 423.3333 L 449.79166 423.3333 L 449.79166 423.3333 L 449.79166 449.79166 L 476.24997 476.24997 L 476.24997 502.7083 L 476.24997 529.1666 L 476.24997 529.1666 L 476.24997 529.1666 L 449.79166 529.1666 L 449.79166 529.1666 L 449.79166 555.625 L 423.3333 555.625 L 423.3333 555.625 L 423.3333 582.0833 L 423.3333 582.0833 L 423.3333 582.0833 L 396.87497 582.0833 L 396.87497 582.0833 L 396.87497 608.5416 L 370.41666 608.5416 L 370.41666 634.99994 L 370.41666 634.99994 L 370.41666 634.99994 Q 370.41666 634.99994 317.49997 661.4583 Q 291.04166 687.9166 264.5833 634.99994 Q 264.5833 582.0833 211.66666 582.0833 L 185.20833 582.0833 L 185.20833 582.0833 L 158.74998 582.0833 L 158.74998 502.7083 Q 158.74998 423.3333 79.37499 317.49997 L 26.458332 185.20833 L 26.458332 158.74998 L 0.0 132.29166 L 0.0 105.83333 L 0.0 79.37499 L 0.0 52.916664 L 0.0 52.916664 L 52.916664 52.916664 L 79.37499 52.916664 L 105.83333 52.916664 L 132.29166 52.916664 L 185.20833 52.916664 L 238.12498 52.916664 L 238.12498 26.458332 L 238.12498 26.458332 L 264.5833 26.458332 Q 264.5833 0.0 264.5833 0.0 L 264.5833 0.0 L 291.04166 0.0 Q 317.49997 0.0 317.49997 79.37499 Q 317.49997 158.74998 343.9583 158.74998 Q 370.41666 158.74998 370.41666 132.29166 Q 370.41666 105.83333 423.3333 105.83333 Q 476.24997 105.83333 449.79166 158.74998 Q 423.3333 211.66666 396.87497 238.12498 Q 370.41666 264.5833 370.41666 264.5833 Q 370.41666 291.04166 370.41666 317.49997 z" svg:height="6.614583mm" draw:style-name="style-109" svg:viewBox="0.0 0.0 476.24997 661.4583" svg:width="4.7625mm" svg:x="103.71666mm" svg:y="179.91666mm"/>
          <draw:path svg:d="M 132.29166 132.29166 L 105.83333 132.29166 L 52.916664 132.29166 L 0.0 132.29166 L 0.0 105.83333 L 0.0 79.37499 L 52.916664 79.37499 Q 132.29166 52.916664 132.29166 26.458332 Q 132.29166 0.0 211.66666 0.0 Q 317.49997 26.458332 396.87497 52.916664 Q 476.24997 79.37499 423.3333 79.37499 Q 396.87497 105.83333 370.41666 211.66666 Q 343.9583 317.49997 264.5833 291.04166 Q 211.66666 264.5833 185.20833 185.20833 Q 158.74998 132.29166 132.29166 132.29166 z" svg:height="2.9104166mm" draw:style-name="style-110" svg:viewBox="0.0 0.0 423.3333 291.04166" svg:width="4.233333mm" svg:x="168.275mm" svg:y="163.24791mm"/>
          <draw:path svg:d="M 291.04166 0.0 L 317.49997 0.0 L 317.49997 52.916664 Q 343.9583 79.37499 370.41666 105.83333 L 396.87497 105.83333 L 370.41666 132.29166 Q 370.41666 132.29166 370.41666 132.29166 L 370.41666 132.29166 L 370.41666 238.12498 Q 370.41666 370.41666 343.9583 423.3333 L 343.9583 476.24997 L 317.49997 502.7083 Q 264.5833 502.7083 264.5833 529.1666 Q 264.5833 555.625 238.12498 555.625 L 238.12498 555.625 L 238.12498 555.625 Q 238.12498 555.625 185.20833 502.7083 L 158.74998 449.79166 L 132.29166 396.87497 L 132.29166 370.41666 L 132.29166 343.9583 Q 105.83333 343.9583 52.916664 238.12498 L 0.0 105.83333 L 0.0 79.37499 L 0.0 52.916664 L 26.458332 52.916664 L 52.916664 79.37499 L 158.74998 52.916664 Q 264.5833 52.916664 264.5833 26.458332 Q 264.5833 26.458332 291.04166 0.0 z" svg:height="5.5562496mm" draw:style-name="style-111" svg:viewBox="0.0 0.0 396.87497 555.625" svg:width="3.9687498mm" svg:x="104.774994mm" svg:y="218.28123mm"/>
          <draw:path svg:d="M 343.9583 0.0 L 343.9583 0.0 L 343.9583 0.0 L 370.41666 0.0 L 396.87497 105.83333 Q 396.87497 211.66666 396.87497 291.04166 Q 396.87497 343.9583 343.9583 343.9583 L 317.49997 343.9583 L 317.49997 264.5833 Q 317.49997 185.20833 185.20833 185.20833 L 52.916664 185.20833 L 52.916664 158.74998 Q 52.916664 132.29166 26.458332 132.29166 L 0.0 132.29166 L 0.0 79.37499 Q 0.0 52.916664 52.916664 52.916664 L 105.83333 26.458332 L 238.12498 26.458332 Q 343.9583 26.458332 343.9583 0.0 z" svg:height="3.439583mm" draw:style-name="style-112" svg:viewBox="0.0 0.0 396.87497 343.9583" svg:width="3.9687498mm" svg:x="145.78542mm" svg:y="179.12291mm"/>
          <draw:path svg:d="M 1005.4166 26.458332 L 1031.875 26.458332 L 1031.875 105.83333 Q 1005.4166 185.20833 1058.3333 238.12498 Q 1111.25 264.5833 1217.0833 291.04166 Q 1349.3749 291.04166 1296.4583 238.12498 Q 1269.9999 185.20833 1243.5416 158.74998 L 1243.5416 132.29166 L 1296.4583 158.74998 Q 1349.3749 211.66666 1428.7499 211.66666 Q 1534.5833 211.66666 1587.4999 238.12498 Q 1613.9583 238.12498 1640.4166 317.49997 Q 1640.4166 370.41666 1666.8749 370.41666 L 1693.3333 370.41666 L 1746.2499 343.9583 Q 1825.6249 317.49997 1852.0833 264.5833 Q 1878.5416 211.66666 1957.9165 264.5833 Q 2037.2915 264.5833 2063.75 291.04166 L 2090.2083 291.04166 L 2090.2083 317.49997 L 2063.75 343.9583 L 2063.75 370.41666 L 2063.75 396.87497 L 2037.2915 396.87497 L 2037.2915 423.3333 L 2037.2915 423.3333 L 2010.8333 423.3333 L 2010.8333 423.3333 L 2010.8333 423.3333 L 2010.8333 449.79166 L 2010.8333 449.79166 L 2010.8333 476.24997 L 2010.8333 529.1666 L 2010.8333 529.1666 L 2010.8333 555.625 L 2010.8333 582.0833 L 2010.8333 608.5416 L 2010.8333 608.5416 L 2010.8333 634.99994 L 2037.2915 634.99994 L 2063.75 634.99994 L 2090.2083 634.99994 Q 2116.6665 634.99994 2222.5 687.9166 Q 2328.3333 740.8333 2539.9998 714.37494 Q 2751.6665 687.9166 2751.6665 740.8333 Q 2751.6665 767.2916 2778.1248 740.8333 Q 2778.1248 714.37494 2831.0415 714.37494 Q 2883.9583 740.8333 2910.4165 740.8333 L 2963.3333 740.8333 L 2910.4165 767.2916 L 2883.9583 793.74994 L 2910.4165 793.74994 L 2936.8748 793.74994 L 2936.8748 820.2083 L 2963.3333 820.2083 L 2963.3333 820.2083 L 2963.3333 793.74994 L 2963.3333 793.74994 L 2963.3333 793.74994 L 2989.7915 793.74994 L 2989.7915 793.74994 L 2989.7915 820.2083 L 3016.2498 820.2083 L 3016.2498 820.2083 L 3016.2498 793.74994 L 3069.1665 793.74994 L 3095.6248 793.74994 L 3095.6248 820.2083 L 3069.1665 820.2083 L 3069.1665 820.2083 L 3069.1665 846.6666 L 3042.7083 846.6666 L 3016.2498 846.6666 L 2963.3333 846.6666 Q 2910.4165 846.6666 2751.6665 899.5833 L 2566.4583 899.5833 L 2592.9165 926.0416 L 2619.3748 952.49994 L 2645.8333 952.49994 L 2672.2915 952.49994 L 2672.2915 978.95825 L 2645.8333 978.95825 L 2645.8333 978.95825 L 2645.8333 1005.4166 L 2619.3748 1005.4166 L 2592.9165 1005.4166 L 2592.9165 1031.875 L 2592.9165 1031.875 L 2566.4583 1031.875 L 2566.4583 1058.3333 L 2566.4583 1058.3333 L 2539.9998 1058.3333 L 2539.9998 1084.7916 L 2539.9998 1111.25 L 2566.4583 1111.25 L 2566.4583 1111.25 L 2698.7498 1111.25 Q 2804.5833 1137.7083 2831.0415 1164.1666 Q 2857.4998 1217.0833 2857.4998 1190.6249 Q 2857.4998 1190.6249 2883.9583 1243.5416 L 2883.9583 1296.4583 L 2910.4165 1296.4583 L 2936.8748 1322.9166 L 2936.8748 1322.9166 L 2963.3333 1322.9166 L 2963.3333 1322.9166 L 2963.3333 1322.9166 L 2963.3333 1349.3749 L 2963.3333 1349.3749 L 2989.7915 1349.3749 L 2989.7915 1375.8333 L 2963.3333 1375.8333 L 2936.8748 1375.8333 L 2910.4165 1402.2916 L 2883.9583 1428.7499 L 2883.9583 1428.7499 L 2910.4165 1428.7499 L 2910.4165 1428.7499 L 2910.4165 1455.2083 L 2831.0415 1455.2083 Q 2751.6665 1481.6666 2063.75 1428.7499 Q 1375.8333 1402.2916 1375.8333 1375.8333 Q 1375.8333 1349.3749 740.8333 1296.4583 L 132.29166 1269.9999 L 132.29166 1269.9999 L 158.74998 1269.9999 L 158.74998 1296.4583 L 158.74998 1322.9166 L 185.20833 1322.9166 L 185.20833 1322.9166 L 185.20833 1349.3749 L 211.66666 1349.3749 L 238.12498 1375.8333 Q 291.04166 1428.7499 317.49997 1428.7499 L 343.9583 1428.7499 L 343.9583 1455.2083 L 370.41666 1455.2083 L 370.41666 1455.2083 L 370.41666 1481.6666 L 370.41666 1481.6666 L 370.41666 1481.6666 L 396.87497 1481.6666 L 396.87497 1481.6666 L 396.87497 1508.1249 L 370.41666 1508.1249 L 370.41666 1508.1249 L 370.41666 1534.5833 L 370.41666 1534.5833 L 370.41666 1534.5833 L 343.9583 1534.5833 L 343.9583 1534.5833 L 317.49997 1534.5833 L 291.04166 1534.5833 L 264.5833 1534.5833 L 238.12498 1534.5833 L 185.20833 1508.1249 L 132.29166 1508.1249 L 132.29166 1481.6666 L 158.74998 1455.2083 L 158.74998 1428.7499 L 158.74998 1375.8333 L 132.29166 1375.8333 Q 132.29166 1375.8333 52.916664 1375.8333 Q 0.0 1375.8333 0.0 1243.5416 Q 26.458332 1111.25 0.0 1111.25 Q -52.916664 1111.25 0.0 1005.4166 Q 52.916664 899.5833 79.37499 926.0416 Q 105.83333 952.49994 105.83333 926.0416 Q 132.29166 899.5833 132.29166 846.6666 Q 158.74998 793.74994 317.49997 608.5416 L 502.7083 423.3333 L 502.7083 423.3333 Q 529.1666 423.3333 529.1666 423.3333 L 529.1666 396.87497 L 661.4583 317.49997 Q 793.74994 238.12498 793.74994 211.66666 L 793.74994 185.20833 L 873.12494 79.37499 Q 952.49994 -26.458332 952.49994 0.0 Q 952.49994 26.458332 1005.4166 26.458332 z" svg:height="15.345833mm" draw:style-name="style-113" svg:viewBox="0.0 0.0 3095.6248 1534.5833" svg:width="30.95625mm" svg:x="117.47499mm" svg:y="112.712494mm"/>
          <draw:path svg:d="M 502.7083 26.458332 L 476.24997 0.0 L 502.7083 0.0 Q 555.625 0.0 555.625 26.458332 L 555.625 52.916664 L 555.625 52.916664 Q 529.1666 52.916664 555.625 79.37499 L 555.625 79.37499 L 608.5416 105.83333 Q 687.9166 158.74998 740.8333 185.20833 Q 820.2083 211.66666 873.12494 211.66666 Q 926.0416 211.66666 978.95825 238.12498 Q 1031.875 264.5833 1031.875 264.5833 Q 1058.3333 264.5833 1137.7083 264.5833 L 1217.0833 264.5833 L 1217.0833 264.5833 L 1243.5416 264.5833 L 1243.5416 264.5833 L 1243.5416 264.5833 L 1243.5416 291.04166 L 1243.5416 291.04166 L 1217.0833 291.04166 L 1217.0833 317.49997 L 1217.0833 317.49997 L 1190.6249 317.49997 L 1190.6249 370.41666 Q 1137.7083 396.87497 1137.7083 476.24997 L 1137.7083 555.625 L 1111.25 582.0833 Q 1084.7916 634.99994 1084.7916 661.4583 L 1084.7916 687.9166 L 1084.7916 740.8333 Q 1084.7916 767.2916 1084.7916 767.2916 L 1084.7916 793.74994 L 1058.3333 793.74994 Q 1031.875 793.74994 1005.4166 767.2916 L 978.95825 767.2916 L 926.0416 767.2916 Q 846.6666 740.8333 634.99994 714.37494 Q 449.79166 687.9166 476.24997 661.4583 Q 502.7083 634.99994 396.87497 608.5416 Q 291.04166 582.0833 264.5833 582.0833 Q 238.12498 608.5416 211.66666 608.5416 L 185.20833 608.5416 L 185.20833 582.0833 Q 185.20833 555.625 132.29166 476.24997 Q 79.37499 396.87497 79.37499 264.5833 Q 79.37499 158.74998 52.916664 132.29166 L 26.458332 105.83333 L 26.458332 105.83333 L 26.458332 105.83333 L 0.0 79.37499 L 0.0 52.916664 L 26.458332 52.916664 L 52.916664 52.916664 L 79.37499 52.916664 L 79.37499 52.916664 L 79.37499 52.916664 L 79.37499 52.916664 L 105.83333 52.916664 L 105.83333 52.916664 L 132.29166 52.916664 Q 132.29166 52.916664 317.49997 52.916664 Q 502.7083 52.916664 502.7083 26.458332 z" svg:height="7.9374995mm" draw:style-name="style-114" svg:viewBox="0.0 0.0 1243.5416 793.74994" svg:width="12.435416mm" svg:x="15.610415mm" svg:y="255.05832mm"/>
          <draw:path svg:d="M 317.49997 26.458332 L 317.49997 0.0 L 423.3333 0.0 L 502.7083 0.0 L 529.1666 0.0 Q 555.625 0.0 555.625 26.458332 Q 555.625 52.916664 687.9166 52.916664 Q 846.6666 52.916664 873.12494 105.83333 Q 899.5833 185.20833 1005.4166 185.20833 Q 1084.7916 185.20833 1190.6249 185.20833 Q 1296.4583 185.20833 1322.9166 185.20833 Q 1375.8333 211.66666 1375.8333 264.5833 Q 1402.2916 343.9583 1428.7499 317.49997 Q 1481.6666 317.49997 1481.6666 317.49997 L 1481.6666 317.49997 L 1481.6666 343.9583 Q 1481.6666 370.41666 1455.2083 370.41666 L 1455.2083 396.87497 L 1481.6666 529.1666 Q 1481.6666 661.4583 1481.6666 687.9166 Q 1481.6666 687.9166 1481.6666 714.37494 L 1481.6666 740.8333 L 1481.6666 740.8333 L 1481.6666 740.8333 L 1481.6666 740.8333 Q 1481.6666 740.8333 1375.8333 767.2916 Q 1296.4583 793.74994 1296.4583 820.2083 Q 1269.9999 873.12494 1217.0833 873.12494 Q 1164.1666 873.12494 1137.7083 820.2083 Q 1111.25 793.74994 1111.25 793.74994 Q 1058.3333 793.74994 1031.875 820.2083 Q 1005.4166 820.2083 873.12494 820.2083 Q 767.2916 793.74994 740.8333 714.37494 Q 687.9166 661.4583 661.4583 634.99994 L 608.5416 608.5416 L 608.5416 608.5416 L 582.0833 608.5416 L 582.0833 608.5416 L 582.0833 608.5416 L 582.0833 582.0833 L 582.0833 582.0833 L 555.625 582.0833 L 555.625 608.5416 L 529.1666 608.5416 L 529.1666 608.5416 L 529.1666 582.0833 L 529.1666 582.0833 L 502.7083 582.0833 L 502.7083 608.5416 L 502.7083 608.5416 L 476.24997 608.5416 L 476.24997 687.9166 Q 476.24997 767.2916 476.24997 820.2083 L 476.24997 846.6666 L 476.24997 873.12494 L 476.24997 899.5833 L 476.24997 899.5833 L 449.79166 873.12494 L 449.79166 873.12494 L 423.3333 873.12494 L 423.3333 820.2083 L 423.3333 793.74994 L 396.87497 793.74994 L 396.87497 767.2916 L 396.87497 767.2916 L 370.41666 767.2916 L 370.41666 740.8333 L 370.41666 714.37494 L 343.9583 714.37494 Q 343.9583 714.37494 343.9583 687.9166 Q 317.49997 687.9166 211.66666 661.4583 Q 105.83333 634.99994 105.83333 582.0833 Q 105.83333 529.1666 132.29166 502.7083 Q 158.74998 502.7083 79.37499 396.87497 L 0.0 291.04166 L 52.916664 291.04166 Q 79.37499 291.04166 105.83333 291.04166 L 105.83333 264.5833 L 132.29166 264.5833 L 132.29166 238.12498 L 132.29166 238.12498 L 105.83333 238.12498 L 105.83333 238.12498 L 105.83333 238.12498 L 105.83333 211.66666 L 105.83333 211.66666 L 79.37499 185.20833 L 79.37499 158.74998 L 105.83333 158.74998 Q 105.83333 132.29166 105.83333 132.29166 L 105.83333 132.29166 L 132.29166 132.29166 L 132.29166 132.29166 L 158.74998 132.29166 Q 185.20833 132.29166 211.66666 132.29166 L 238.12498 132.29166 L 238.12498 132.29166 L 264.5833 132.29166 L 264.5833 132.29166 Q 264.5833 132.29166 264.5833 105.83333 L 291.04166 79.37499 L 317.49997 79.37499 L 343.9583 79.37499 L 343.9583 52.916664 L 317.49997 52.916664 L 317.49997 26.458332 z M 1217.0833 820.2083 Q 1217.0833 820.2083 1243.5416 820.2083 Q 1243.5416 820.2083 1217.0833 820.2083 Q 1217.0833 820.2083 1217.0833 820.2083 z" svg:height="8.995832mm" draw:style-name="style-115" svg:viewBox="0.0 0.0 1481.6666 899.5833" svg:width="14.816666mm" svg:x="10.054166mm" svg:y="272.7854mm"/>
          <draw:path svg:d="M 4048.1248 291.04166 L 4101.0415 317.49997 L 4127.5 317.49997 L 4153.958 317.49997 L 4180.4165 291.04166 L 4180.4165 291.04166 L 4180.4165 582.0833 Q 4180.4165 873.12494 4180.4165 952.49994 L 4180.4165 1031.875 L 4180.4165 1058.3333 L 4180.4165 1111.25 L 4180.4165 1111.25 L 4180.4165 1111.25 L 4180.4165 1137.7083 L 4180.4165 1137.7083 L 4153.958 1137.7083 L 4153.958 1137.7083 L 4127.5 1137.7083 L 4127.5 1111.25 L 4074.583 1111.25 Q 4021.6665 1111.25 4021.6665 1084.7916 L 3995.208 1084.7916 L 3968.7498 1084.7916 Q 3942.2915 1058.3333 3862.9165 1058.3333 Q 3809.9998 1005.4166 3651.2498 1058.3333 Q 3492.4998 1058.3333 3201.4583 1111.25 Q 2910.4165 1164.1666 2487.0833 1031.875 Q 2037.2915 899.5833 1878.5416 899.5833 Q 1719.7916 899.5833 1455.2083 952.49994 L 1190.6249 1031.875 L 1164.1666 1031.875 Q 1164.1666 1058.3333 1164.1666 1058.3333 L 1164.1666 1058.3333 L 1137.7083 1058.3333 Q 1111.25 1058.3333 1111.25 1084.7916 L 1111.25 1084.7916 L 1005.4166 1084.7916 Q 899.5833 1058.3333 793.74994 978.95825 Q 687.9166 899.5833 687.9166 873.12494 Q 687.9166 846.6666 661.4583 820.2083 Q 608.5416 793.74994 555.625 767.2916 L 502.7083 714.37494 L 502.7083 687.9166 L 476.24997 687.9166 L 476.24997 687.9166 L 476.24997 687.9166 L 476.24997 661.4583 L 476.24997 661.4583 L 449.79166 661.4583 L 449.79166 634.99994 L 449.79166 634.99994 L 423.3333 634.99994 L 423.3333 634.99994 L 423.3333 634.99994 L 370.41666 608.5416 L 343.9583 582.0833 L 317.49997 582.0833 Q 291.04166 582.0833 317.49997 529.1666 Q 317.49997 476.24997 211.66666 476.24997 Q 132.29166 449.79166 132.29166 423.3333 Q 132.29166 396.87497 158.74998 396.87497 Q 185.20833 396.87497 185.20833 370.41666 Q 158.74998 343.9583 132.29166 317.49997 L 79.37499 317.49997 L 52.916664 291.04166 L 0.0 291.04166 L 0.0 264.5833 L 0.0 211.66666 L 0.0 211.66666 L 0.0 211.66666 L 26.458332 238.12498 L 26.458332 264.5833 L 52.916664 264.5833 L 79.37499 264.5833 L 185.20833 238.12498 Q 291.04166 238.12498 317.49997 264.5833 Q 317.49997 264.5833 370.41666 291.04166 Q 396.87497 291.04166 396.87497 264.5833 Q 396.87497 238.12498 582.0833 211.66666 Q 740.8333 185.20833 740.8333 158.74998 Q 767.2916 158.74998 846.6666 132.29166 Q 899.5833 132.29166 926.0416 105.83333 Q 926.0416 52.916664 1005.4166 26.458332 Q 1111.25 0.0 1164.1666 0.0 Q 1217.0833 0.0 1190.6249 52.916664 Q 1190.6249 105.83333 1269.9999 105.83333 Q 1375.8333 105.83333 1481.6666 158.74998 Q 1587.4999 211.66666 1746.2499 238.12498 Q 1904.9999 264.5833 1904.9999 291.04166 Q 1904.9999 317.49997 2010.8333 291.04166 Q 2116.6665 264.5833 2301.875 264.5833 Q 2487.0833 264.5833 2539.9998 264.5833 Q 2566.4583 264.5833 2672.2915 238.12498 Q 2778.1248 211.66666 2857.4998 132.29166 Q 2936.8748 52.916664 3016.2498 0.0 Q 3122.0833 0.0 3174.9998 0.0 Q 3201.4583 0.0 3227.9165 26.458332 Q 3280.8333 52.916664 3360.2083 26.458332 Q 3439.5833 26.458332 3439.5833 0.0 Q 3466.0415 0.0 3466.0415 26.458332 Q 3466.0415 52.916664 3492.4998 52.916664 Q 3545.4165 52.916664 3545.4165 105.83333 Q 3545.4165 158.74998 3651.2498 158.74998 Q 3757.0833 158.74998 3757.0833 211.66666 Q 3757.0833 238.12498 3862.9165 238.12498 Q 3942.2915 238.12498 3968.7498 264.5833 Q 3968.7498 264.5833 3968.7498 264.5833 Q 3995.208 264.5833 4048.1248 291.04166 z" svg:height="11.377083mm" draw:style-name="style-116" svg:viewBox="0.0 0.0 4180.4165 1137.7083" svg:width="41.804165mm" svg:x="131.7625mm" svg:y="74.08333mm"/>
          <draw:path svg:d="M 343.9583 26.458332 L 423.3333 26.458332 L 423.3333 79.37499 Q 423.3333 132.29166 343.9583 105.83333 Q 264.5833 79.37499 185.20833 79.37499 L 105.83333 79.37499 L 52.916664 52.916664 Q 0.0 26.458332 0.0 26.458332 L 0.0 26.458332 L 26.458332 26.458332 Q 79.37499 26.458332 79.37499 0.0 Q 79.37499 -26.458332 185.20833 0.0 Q 291.04166 26.458332 343.9583 26.458332 z" svg:height="1.0583333mm" draw:style-name="style-117" svg:viewBox="0.0 0.0 423.3333 105.83333" svg:width="4.233333mm" svg:x="161.13124mm" svg:y="208.22707mm"/>
          <draw:path svg:d="M 502.7083 0.0 L 529.1666 0.0 L 529.1666 26.458332 L 529.1666 26.458332 L 529.1666 211.66666 Q 529.1666 423.3333 529.1666 476.24997 Q 502.7083 529.1666 476.24997 529.1666 Q 449.79166 529.1666 423.3333 529.1666 Q 396.87497 529.1666 396.87497 582.0833 Q 370.41666 608.5416 370.41666 634.99994 L 370.41666 687.9166 L 343.9583 687.9166 L 343.9583 687.9166 L 343.9583 714.37494 L 317.49997 714.37494 L 317.49997 740.8333 L 317.49997 740.8333 L 264.5833 740.8333 L 211.66666 740.8333 L 185.20833 714.37494 L 158.74998 687.9166 L 158.74998 687.9166 L 158.74998 687.9166 L 132.29166 687.9166 L 132.29166 687.9166 L 105.83333 687.9166 L 105.83333 687.9166 L 79.37499 687.9166 L 52.916664 687.9166 L 52.916664 714.37494 L 52.916664 714.37494 L 26.458332 634.99994 Q 0.0 582.0833 0.0 582.0833 L 0.0 582.0833 L 0.0 529.1666 Q 0.0 476.24997 26.458332 317.49997 L 26.458332 158.74998 L 26.458332 105.83333 L 52.916664 52.916664 L 52.916664 79.37499 Q 79.37499 105.83333 158.74998 105.83333 L 211.66666 105.83333 L 211.66666 105.83333 Q 238.12498 105.83333 211.66666 79.37499 L 211.66666 79.37499 L 211.66666 79.37499 L 185.20833 52.916664 L 185.20833 52.916664 L 185.20833 52.916664 L 185.20833 52.916664 L 185.20833 26.458332 L 211.66666 26.458332 Q 238.12498 52.916664 264.5833 52.916664 L 291.04166 52.916664 L 291.04166 26.458332 Q 317.49997 26.458332 317.49997 26.458332 L 317.49997 26.458332 L 317.49997 26.458332 L 317.49997 52.916664 L 317.49997 52.916664 L 343.9583 52.916664 L 370.41666 52.916664 Q 396.87497 52.916664 423.3333 52.916664 Q 476.24997 52.916664 476.24997 26.458332 Q 476.24997 0.0 502.7083 0.0 z" svg:height="7.408333mm" draw:style-name="style-118" svg:viewBox="0.0 0.0 529.1666 740.8333" svg:width="5.2916665mm" svg:x="7.9374995mm" svg:y="97.36666mm"/>
          <draw:path svg:d="M 423.3333 0.0 L 449.79166 0.0 L 529.1666 52.916664 Q 582.0833 105.83333 582.0833 185.20833 Q 582.0833 238.12498 608.5416 264.5833 Q 634.99994 291.04166 608.5416 291.04166 Q 582.0833 317.49997 608.5416 343.9583 Q 634.99994 370.41666 634.99994 396.87497 L 634.99994 449.79166 L 634.99994 449.79166 Q 634.99994 449.79166 608.5416 423.3333 Q 608.5416 396.87497 529.1666 396.87497 Q 476.24997 396.87497 396.87497 476.24997 L 317.49997 555.625 L 317.49997 582.0833 L 317.49997 582.0833 L 291.04166 582.0833 L 291.04166 608.5416 L 291.04166 608.5416 L 264.5833 608.5416 L 264.5833 634.99994 L 264.5833 661.4583 L 264.5833 661.4583 Q 264.5833 661.4583 238.12498 661.4583 L 238.12498 687.9166 L 238.12498 687.9166 L 238.12498 714.37494 L 185.20833 714.37494 L 132.29166 714.37494 L 105.83333 714.37494 L 79.37499 714.37494 L 52.916664 714.37494 L 0.0 714.37494 L 0.0 661.4583 L 0.0 634.99994 L 52.916664 634.99994 L 79.37499 608.5416 L 79.37499 608.5416 L 105.83333 608.5416 L 105.83333 608.5416 Q 105.83333 608.5416 105.83333 582.0833 Q 105.83333 582.0833 79.37499 449.79166 Q 52.916664 343.9583 105.83333 370.41666 L 185.20833 396.87497 L 185.20833 370.41666 L 158.74998 370.41666 L 158.74998 291.04166 L 158.74998 238.12498 L 132.29166 238.12498 L 132.29166 238.12498 L 105.83333 211.66666 L 52.916664 185.20833 L 52.916664 185.20833 L 52.916664 185.20833 L 105.83333 185.20833 L 132.29166 185.20833 L 132.29166 158.74998 L 158.74998 158.74998 L 158.74998 158.74998 Q 158.74998 132.29166 158.74998 132.29166 L 185.20833 105.83333 L 264.5833 79.37499 Q 370.41666 52.916664 370.41666 79.37499 Q 370.41666 105.83333 396.87497 105.83333 Q 423.3333 105.83333 423.3333 52.916664 Q 396.87497 26.458332 423.3333 0.0 z" svg:height="7.1437497mm" draw:style-name="style-119" svg:viewBox="0.0 0.0 634.99994 714.37494" svg:width="6.3499994mm" svg:x="103.71666mm" svg:y="173.30208mm"/>
          <draw:path svg:d="M 26.458332 0.0 Q 26.458332 -26.458332 52.916664 0.0 Q 52.916664 52.916664 79.37499 52.916664 Q 105.83333 52.916664 132.29166 105.83333 Q 132.29166 158.74998 79.37499 132.29166 Q 0.0 105.83333 0.0 79.37499 Q 26.458332 26.458332 26.458332 0.0 z" svg:height="1.3229166mm" draw:style-name="style-120" svg:viewBox="0.0 0.0 132.29166 132.29166" svg:width="1.3229166mm" svg:x="160.60208mm" svg:y="188.38332mm"/>
          <draw:path svg:d="M 238.12498 26.458332 L 291.04166 0.0 L 291.04166 26.458332 Q 291.04166 52.916664 317.49997 52.916664 Q 343.9583 52.916664 343.9583 26.458332 Q 370.41666 -26.458332 396.87497 0.0 Q 449.79166 0.0 370.41666 52.916664 Q 317.49997 132.29166 317.49997 132.29166 L 291.04166 132.29166 L 317.49997 185.20833 Q 317.49997 238.12498 370.41666 238.12498 Q 449.79166 238.12498 449.79166 238.12498 L 449.79166 264.5833 L 449.79166 291.04166 Q 423.3333 291.04166 396.87497 317.49997 Q 343.9583 317.49997 343.9583 343.9583 Q 343.9583 370.41666 396.87497 396.87497 Q 449.79166 396.87497 396.87497 449.79166 Q 396.87497 502.7083 370.41666 529.1666 L 343.9583 555.625 L 343.9583 582.0833 L 343.9583 608.5416 L 317.49997 608.5416 L 317.49997 608.5416 L 317.49997 634.99994 L 291.04166 634.99994 L 291.04166 661.4583 L 291.04166 687.9166 L 343.9583 687.9166 L 370.41666 714.37494 L 370.41666 714.37494 L 396.87497 714.37494 L 396.87497 687.9166 Q 396.87497 661.4583 423.3333 661.4583 Q 423.3333 661.4583 449.79166 634.99994 L 476.24997 608.5416 L 502.7083 608.5416 L 529.1666 608.5416 L 529.1666 608.5416 L 555.625 608.5416 L 555.625 608.5416 L 555.625 608.5416 L 582.0833 634.99994 L 608.5416 634.99994 L 608.5416 714.37494 L 608.5416 793.74994 L 634.99994 846.6666 L 634.99994 899.5833 L 634.99994 926.0416 L 634.99994 926.0416 L 608.5416 926.0416 L 608.5416 926.0416 L 608.5416 899.5833 L 608.5416 899.5833 L 582.0833 873.12494 L 555.625 820.2083 L 555.625 820.2083 L 555.625 820.2083 L 555.625 793.74994 L 555.625 793.74994 L 529.1666 793.74994 L 529.1666 767.2916 L 529.1666 767.2916 Q 502.7083 767.2916 502.7083 767.2916 Q 502.7083 767.2916 396.87497 793.74994 L 264.5833 820.2083 L 264.5833 793.74994 Q 264.5833 767.2916 238.12498 767.2916 L 211.66666 767.2916 L 211.66666 714.37494 Q 238.12498 687.9166 238.12498 608.5416 Q 238.12498 555.625 211.66666 502.7083 Q 185.20833 449.79166 132.29166 449.79166 L 52.916664 449.79166 L 26.458332 449.79166 L 26.458332 449.79166 L 26.458332 423.3333 L 26.458332 423.3333 L 0.0 423.3333 L 0.0 423.3333 L 0.0 396.87497 L 0.0 370.41666 L 79.37499 370.41666 L 158.74998 343.9583 L 158.74998 343.9583 L 132.29166 343.9583 L 132.29166 343.9583 L 132.29166 343.9583 L 132.29166 317.49997 L 132.29166 317.49997 L 105.83333 291.04166 L 79.37499 264.5833 L 79.37499 264.5833 L 79.37499 238.12498 L 79.37499 238.12498 L 79.37499 238.12498 L 52.916664 238.12498 L 52.916664 238.12498 L 52.916664 211.66666 L 26.458332 211.66666 L 26.458332 185.20833 Q 26.458332 158.74998 52.916664 185.20833 L 79.37499 185.20833 L 79.37499 185.20833 L 79.37499 185.20833 L 105.83333 158.74998 Q 132.29166 132.29166 105.83333 52.916664 Q 79.37499 -26.458332 132.29166 0.0 Q 185.20833 26.458332 238.12498 26.458332 z" svg:height="9.260416mm" draw:style-name="style-121" svg:viewBox="0.0 0.0 634.99994 926.0416" svg:width="6.3499994mm" svg:x="75.40624mm" svg:y="227.27707mm"/>
          <draw:path svg:d="M 1243.5416 26.458332 L 1269.9999 26.458332 L 1269.9999 687.9166 L 1269.9999 1349.3749 L 1243.5416 1349.3749 Q 1243.5416 1349.3749 1243.5416 1243.5416 Q 1217.0833 1137.7083 978.95825 1137.7083 Q 767.2916 1137.7083 767.2916 1111.25 Q 767.2916 1084.7916 740.8333 1084.7916 Q 714.37494 1084.7916 740.8333 1005.4166 Q 767.2916 926.0416 846.6666 899.5833 Q 899.5833 873.12494 846.6666 873.12494 Q 767.2916 846.6666 608.5416 820.2083 Q 449.79166 820.2083 449.79166 873.12494 L 423.3333 952.49994 L 423.3333 978.95825 Q 396.87497 978.95825 396.87497 978.95825 Q 396.87497 978.95825 370.41666 899.5833 Q 343.9583 820.2083 343.9583 793.74994 Q 317.49997 767.2916 238.12498 767.2916 Q 185.20833 767.2916 185.20833 767.2916 Q 158.74998 793.74994 132.29166 793.74994 L 105.83333 793.74994 L 105.83333 767.2916 Q 132.29166 740.8333 105.83333 714.37494 Q 79.37499 687.9166 52.916664 529.1666 L 26.458332 370.41666 L 0.0 370.41666 L 0.0 370.41666 L 0.0 343.9583 L 26.458332 291.04166 L 26.458332 264.5833 L 26.458332 238.12498 L 52.916664 238.12498 L 52.916664 238.12498 L 52.916664 211.66666 L 79.37499 211.66666 L 79.37499 211.66666 L 79.37499 238.12498 L 238.12498 238.12498 Q 370.41666 238.12498 370.41666 264.5833 Q 370.41666 291.04166 502.7083 291.04166 Q 608.5416 291.04166 661.4583 317.49997 L 714.37494 343.9583 L 714.37494 343.9583 L 714.37494 343.9583 L 740.8333 343.9583 L 740.8333 343.9583 L 740.8333 317.49997 L 767.2916 317.49997 L 767.2916 264.5833 L 767.2916 211.66666 L 793.74994 238.12498 L 820.2083 264.5833 L 820.2083 211.66666 L 820.2083 158.74998 L 793.74994 158.74998 L 793.74994 185.20833 L 767.2916 185.20833 L 740.8333 185.20833 L 661.4583 158.74998 L 608.5416 158.74998 L 608.5416 132.29166 L 608.5416 105.83333 L 634.99994 105.83333 L 634.99994 79.37499 L 634.99994 79.37499 L 661.4583 79.37499 L 661.4583 79.37499 L 661.4583 52.916664 L 661.4583 52.916664 L 661.4583 52.916664 L 687.9166 52.916664 L 687.9166 26.458332 L 714.37494 26.458332 L 767.2916 26.458332 L 926.0416 0.0 Q 1084.7916 -26.458332 1164.1666 0.0 Q 1243.5416 26.458332 1243.5416 26.458332 z" svg:height="13.49375mm" draw:style-name="style-122" svg:viewBox="0.0 0.0 1269.9999 1349.3749" svg:width="12.699999mm" svg:x="202.40623mm" svg:y="88.10625mm"/>
          <draw:path svg:d="M 291.04166 0.0 L 291.04166 26.458332 L 291.04166 79.37499 Q 291.04166 132.29166 343.9583 132.29166 Q 396.87497 105.83333 370.41666 238.12498 Q 317.49997 343.9583 291.04166 476.24997 Q 264.5833 608.5416 238.12498 634.99994 L 238.12498 661.4583 L 211.66666 661.4583 Q 211.66666 661.4583 185.20833 582.0833 Q 158.74998 502.7083 105.83333 396.87497 Q 0.0 291.04166 0.0 238.12498 L 0.0 185.20833 L 26.458332 185.20833 L 52.916664 185.20833 L 52.916664 158.74998 L 52.916664 158.74998 L 26.458332 132.29166 Q 26.458332 79.37499 158.74998 26.458332 Q 291.04166 -26.458332 291.04166 0.0 z" svg:height="6.614583mm" draw:style-name="style-123" svg:viewBox="0.0 0.0 370.41666 661.4583" svg:width="3.7041664mm" svg:x="27.516665mm" svg:y="162.18958mm"/>
          <draw:path svg:d="M 211.66666 26.458332 L 211.66666 0.0 L 238.12498 26.458332 L 238.12498 52.916664 L 264.5833 52.916664 L 317.49997 52.916664 L 343.9583 26.458332 L 370.41666 26.458332 L 370.41666 52.916664 L 370.41666 79.37499 L 343.9583 79.37499 L 317.49997 105.83333 L 317.49997 105.83333 L 317.49997 105.83333 L 343.9583 132.29166 Q 343.9583 158.74998 423.3333 185.20833 Q 529.1666 211.66666 476.24997 211.66666 Q 449.79166 211.66666 449.79166 264.5833 Q 449.79166 317.49997 476.24997 370.41666 Q 502.7083 370.41666 476.24997 396.87497 Q 423.3333 396.87497 423.3333 423.3333 Q 423.3333 449.79166 529.1666 449.79166 Q 634.99994 449.79166 634.99994 502.7083 Q 661.4583 529.1666 687.9166 555.625 Q 714.37494 555.625 714.37494 529.1666 Q 714.37494 502.7083 767.2916 529.1666 Q 793.74994 529.1666 793.74994 555.625 Q 767.2916 582.0833 820.2083 582.0833 Q 899.5833 608.5416 873.12494 661.4583 Q 846.6666 714.37494 899.5833 740.8333 Q 952.49994 740.8333 1005.4166 767.2916 Q 1058.3333 767.2916 1005.4166 793.74994 Q 952.49994 793.74994 1005.4166 820.2083 Q 1031.875 846.6666 1111.25 846.6666 L 1164.1666 846.6666 L 1164.1666 873.12494 L 1190.6249 873.12494 L 1190.6249 899.5833 L 1190.6249 926.0416 L 1058.3333 926.0416 Q 952.49994 926.0416 952.49994 952.49994 Q 952.49994 1005.4166 846.6666 1031.875 Q 767.2916 1058.3333 767.2916 1084.7916 Q 767.2916 1111.25 740.8333 1111.25 Q 714.37494 1111.25 714.37494 1084.7916 Q 714.37494 1058.3333 582.0833 952.49994 Q 449.79166 873.12494 449.79166 899.5833 Q 449.79166 926.0416 370.41666 952.49994 L 317.49997 952.49994 L 317.49997 952.49994 Q 317.49997 952.49994 343.9583 926.0416 Q 370.41666 926.0416 343.9583 846.6666 Q 317.49997 793.74994 264.5833 793.74994 Q 238.12498 793.74994 238.12498 767.2916 Q 238.12498 740.8333 264.5833 740.8333 Q 291.04166 740.8333 291.04166 687.9166 Q 317.49997 661.4583 185.20833 582.0833 L 52.916664 476.24997 L 52.916664 476.24997 L 52.916664 476.24997 L 26.458332 423.3333 Q 26.458332 370.41666 52.916664 370.41666 Q 79.37499 370.41666 132.29166 343.9583 L 185.20833 317.49997 L 185.20833 317.49997 L 158.74998 317.49997 L 158.74998 317.49997 L 158.74998 317.49997 L 79.37499 291.04166 L 0.0 291.04166 L 0.0 264.5833 L 0.0 238.12498 L 105.83333 211.66666 Q 211.66666 211.66666 211.66666 132.29166 Q 211.66666 52.916664 211.66666 26.458332 z" svg:height="11.112499mm" draw:style-name="style-124" svg:viewBox="0.0 0.0 1190.6249 1111.25" svg:width="11.906249mm" svg:x="102.12916mm" svg:y="75.67083mm"/>
          <draw:path svg:d="M 1005.4166 0.0 L 1031.875 0.0 L 1005.4166 26.458332 Q 1005.4166 79.37499 1058.3333 52.916664 Q 1137.7083 52.916664 1190.6249 238.12498 Q 1217.0833 449.79166 1217.0833 555.625 L 1217.0833 661.4583 L 1217.0833 661.4583 L 1217.0833 661.4583 L 1217.0833 687.9166 L 1217.0833 687.9166 L 1190.6249 714.37494 L 1190.6249 740.8333 L 1137.7083 740.8333 Q 1084.7916 714.37494 1058.3333 714.37494 L 1005.4166 687.9166 L 1005.4166 687.9166 L 1005.4166 661.4583 L 952.49994 661.4583 L 873.12494 661.4583 L 899.5833 687.9166 L 952.49994 714.37494 L 952.49994 714.37494 L 952.49994 714.37494 L 978.95825 714.37494 L 978.95825 714.37494 L 1005.4166 740.8333 L 1058.3333 767.2916 L 1058.3333 767.2916 L 1058.3333 767.2916 L 1111.25 767.2916 Q 1137.7083 793.74994 1137.7083 820.2083 Q 1137.7083 873.12494 1190.6249 873.12494 Q 1217.0833 899.5833 1243.5416 1005.4166 L 1243.5416 1111.25 L 1243.5416 1190.6249 L 1243.5416 1243.5416 L 1217.0833 1243.5416 L 1217.0833 1243.5416 L 1111.25 1243.5416 Q 978.95825 1243.5416 740.8333 1269.9999 Q 502.7083 1296.4583 370.41666 1243.5416 Q 264.5833 1137.7083 264.5833 1164.1666 Q 264.5833 1190.6249 317.49997 1243.5416 L 396.87497 1296.4583 L 396.87497 1322.9166 L 423.3333 1322.9166 L 423.3333 1322.9166 L 423.3333 1349.3749 L 396.87497 1349.3749 L 370.41666 1349.3749 L 343.9583 1375.8333 Q 317.49997 1402.2916 291.04166 1402.2916 L 291.04166 1402.2916 L 264.5833 1428.7499 L 238.12498 1455.2083 L 211.66666 1455.2083 L 185.20833 1455.2083 L 185.20833 1481.6666 L 158.74998 1481.6666 L 158.74998 1481.6666 L 158.74998 1508.1249 L 132.29166 1508.1249 L 105.83333 1508.1249 L 79.37499 1534.5833 L 52.916664 1561.0416 L 26.458332 1561.0416 L 0.0 1561.0416 L 0.0 1534.5833 L 0.0 1508.1249 L 0.0 1508.1249 L 0.0 1508.1249 L 26.458332 1455.2083 L 52.916664 1428.7499 L 52.916664 1428.7499 L 52.916664 1402.2916 L 52.916664 1402.2916 L 52.916664 1402.2916 L 79.37499 1375.8333 Q 105.83333 1349.3749 132.29166 1243.5416 L 185.20833 1137.7083 L 185.20833 1137.7083 Q 211.66666 1111.25 291.04166 952.49994 Q 396.87497 820.2083 449.79166 820.2083 L 529.1666 846.6666 L 529.1666 846.6666 L 529.1666 873.12494 L 555.625 873.12494 L 582.0833 873.12494 L 582.0833 846.6666 L 582.0833 846.6666 L 555.625 820.2083 L 555.625 793.74994 L 529.1666 793.74994 Q 502.7083 767.2916 476.24997 767.2916 Q 476.24997 740.8333 582.0833 555.625 Q 687.9166 396.87497 661.4583 370.41666 L 661.4583 343.9583 L 661.4583 343.9583 Q 687.9166 317.49997 687.9166 317.49997 L 687.9166 317.49997 L 687.9166 291.04166 Q 687.9166 291.04166 714.37494 291.04166 L 714.37494 291.04166 L 714.37494 291.04166 Q 714.37494 291.04166 740.8333 291.04166 Q 740.8333 291.04166 740.8333 291.04166 L 740.8333 264.5833 L 740.8333 238.12498 Q 740.8333 238.12498 767.2916 211.66666 Q 793.74994 185.20833 873.12494 132.29166 Q 978.95825 52.916664 978.95825 26.458332 Q 978.95825 0.0 1005.4166 0.0 z" svg:height="15.610415mm" draw:style-name="style-125" svg:viewBox="0.0 0.0 1243.5416 1561.0416" svg:width="12.435416mm" svg:x="128.5875mm" svg:y="228.86458mm"/>
          <draw:path svg:d="M 661.4583 26.458332 L 661.4583 0.0 L 661.4583 0.0 L 661.4583 0.0 L 846.6666 26.458332 Q 1031.875 52.916664 1058.3333 52.916664 Q 1084.7916 52.916664 1084.7916 79.37499 Q 1111.25 105.83333 1190.6249 105.83333 Q 1269.9999 105.83333 1269.9999 105.83333 L 1296.4583 105.83333 L 1296.4583 105.83333 L 1296.4583 79.37499 L 1296.4583 79.37499 L 1296.4583 79.37499 L 1322.9166 79.37499 L 1322.9166 105.83333 L 1349.3749 105.83333 L 1375.8333 105.83333 L 1455.2083 132.29166 L 1508.1249 132.29166 L 1534.5833 132.29166 L 1561.0416 132.29166 L 1561.0416 158.74998 L 1561.0416 185.20833 L 1587.4999 211.66666 L 1613.9583 238.12498 L 1613.9583 238.12498 L 1613.9583 264.5833 L 1613.9583 264.5833 L 1613.9583 264.5833 L 1613.9583 291.04166 L 1613.9583 317.49997 L 1613.9583 317.49997 L 1613.9583 317.49997 L 1613.9583 343.9583 L 1613.9583 343.9583 L 1666.8749 370.41666 Q 1719.7916 423.3333 1772.7083 423.3333 L 1799.1666 423.3333 L 1825.6249 449.79166 L 1852.0833 476.24997 L 1852.0833 476.24997 L 1852.0833 476.24997 L 1799.1666 476.24997 L 1746.2499 476.24997 L 1746.2499 529.1666 L 1719.7916 555.625 L 1719.7916 555.625 L 1719.7916 582.0833 L 1719.7916 582.0833 L 1719.7916 582.0833 L 1746.2499 582.0833 L 1746.2499 582.0833 L 1666.8749 608.5416 Q 1613.9583 634.99994 1613.9583 634.99994 L 1587.4999 661.4583 L 1561.0416 661.4583 Q 1534.5833 634.99994 1349.3749 634.99994 Q 1164.1666 582.0833 1111.25 634.99994 Q 1058.3333 661.4583 1058.3333 582.0833 Q 1058.3333 529.1666 978.95825 502.7083 L 873.12494 476.24997 L 820.2083 476.24997 L 793.74994 476.24997 L 793.74994 502.7083 L 820.2083 529.1666 L 820.2083 582.0833 Q 820.2083 634.99994 793.74994 634.99994 L 793.74994 661.4583 L 767.2916 714.37494 Q 767.2916 767.2916 714.37494 952.49994 Q 714.37494 1111.25 661.4583 1137.7083 Q 608.5416 1164.1666 582.0833 1190.6249 L 555.625 1217.0833 L 502.7083 1217.0833 L 476.24997 1217.0833 L 476.24997 1243.5416 L 476.24997 1243.5416 L 396.87497 1243.5416 Q 343.9583 1217.0833 185.20833 1190.6249 L 52.916664 1164.1666 L 26.458332 1137.7083 L 0.0 1137.7083 L 0.0 1084.7916 L 0.0 1031.875 L 0.0 1005.4166 L 0.0 952.49994 L 0.0 952.49994 L 26.458332 952.49994 L 26.458332 1031.875 L 26.458332 1111.25 L 132.29166 1111.25 L 238.12498 1111.25 L 238.12498 1058.3333 L 238.12498 1031.875 L 211.66666 1031.875 L 185.20833 1005.4166 L 185.20833 1005.4166 L 185.20833 1005.4166 L 211.66666 952.49994 Q 238.12498 926.0416 238.12498 634.99994 Q 238.12498 317.49997 317.49997 291.04166 Q 396.87497 264.5833 449.79166 185.20833 Q 502.7083 105.83333 529.1666 105.83333 Q 555.625 105.83333 555.625 79.37499 Q 555.625 52.916664 582.0833 79.37499 Q 608.5416 105.83333 608.5416 79.37499 Q 608.5416 52.916664 634.99994 52.916664 L 661.4583 52.916664 L 661.4583 26.458332 z" svg:height="12.435416mm" draw:style-name="style-126" svg:viewBox="0.0 0.0 1852.0833 1243.5416" svg:width="18.520832mm" svg:x="181.76874mm" svg:y="186.26666mm"/>
          <draw:path svg:d="M 264.5833 52.916664 L 317.49997 0.0 L 317.49997 0.0 Q 317.49997 0.0 317.49997 26.458332 L 343.9583 26.458332 L 343.9583 52.916664 Q 317.49997 79.37499 317.49997 79.37499 L 317.49997 105.83333 L 423.3333 105.83333 Q 529.1666 105.83333 555.625 105.83333 L 582.0833 105.83333 L 582.0833 105.83333 L 582.0833 132.29166 L 582.0833 132.29166 L 608.5416 132.29166 L 608.5416 132.29166 Q 608.5416 158.74998 634.99994 158.74998 L 634.99994 158.74998 L 634.99994 185.20833 L 634.99994 211.66666 L 661.4583 211.66666 Q 687.9166 238.12498 687.9166 264.5833 L 687.9166 291.04166 L 714.37494 291.04166 L 714.37494 317.49997 L 714.37494 317.49997 L 740.8333 317.49997 L 740.8333 370.41666 L 740.8333 423.3333 L 767.2916 423.3333 L 767.2916 449.79166 L 767.2916 476.24997 Q 740.8333 529.1666 767.2916 582.0833 L 767.2916 608.5416 L 767.2916 608.5416 Q 740.8333 608.5416 687.9166 608.5416 L 608.5416 608.5416 L 582.0833 608.5416 Q 582.0833 608.5416 529.1666 634.99994 Q 476.24997 661.4583 476.24997 687.9166 Q 476.24997 714.37494 476.24997 740.8333 L 476.24997 767.2916 L 476.24997 767.2916 L 476.24997 793.74994 L 449.79166 793.74994 Q 423.3333 820.2083 396.87497 846.6666 L 370.41666 873.12494 L 370.41666 873.12494 L 370.41666 873.12494 L 370.41666 873.12494 L 343.9583 846.6666 L 343.9583 846.6666 Q 317.49997 846.6666 317.49997 820.2083 Q 317.49997 793.74994 291.04166 793.74994 Q 264.5833 793.74994 264.5833 793.74994 Q 238.12498 767.2916 211.66666 767.2916 Q 185.20833 767.2916 185.20833 740.8333 Q 185.20833 714.37494 158.74998 714.37494 L 105.83333 714.37494 L 79.37499 714.37494 Q 52.916664 740.8333 26.458332 740.8333 L 0.0 740.8333 L 0.0 714.37494 L 0.0 714.37494 L 0.0 634.99994 L 0.0 582.0833 L 0.0 582.0833 L 0.0 582.0833 L 0.0 555.625 L 0.0 555.625 L 0.0 555.625 L 0.0 555.625 L 79.37499 449.79166 Q 158.74998 317.49997 211.66666 370.41666 Q 238.12498 423.3333 238.12498 423.3333 L 264.5833 423.3333 L 264.5833 370.41666 Q 264.5833 343.9583 264.5833 264.5833 Q 264.5833 211.66666 238.12498 185.20833 Q 211.66666 158.74998 238.12498 132.29166 Q 264.5833 105.83333 264.5833 52.916664 z" svg:height="8.73125mm" draw:style-name="style-127" svg:viewBox="0.0 0.0 767.2916 873.12494" svg:width="7.6729164mm" svg:x="122.237495mm" svg:y="174.62498mm"/>
          <draw:path svg:d="M 1322.9166 26.458332 L 1322.9166 0.0 L 1349.3749 52.916664 Q 1375.8333 79.37499 1349.3749 105.83333 Q 1349.3749 132.29166 1402.2916 132.29166 Q 1455.2083 132.29166 1455.2083 158.74998 Q 1428.7499 211.66666 1428.7499 238.12498 L 1428.7499 264.5833 L 1402.2916 264.5833 L 1402.2916 264.5833 L 1428.7499 264.5833 L 1455.2083 264.5833 L 1481.6666 264.5833 L 1508.1249 264.5833 L 1534.5833 238.12498 Q 1561.0416 211.66666 1640.4166 211.66666 Q 1719.7916 185.20833 1719.7916 158.74998 Q 1719.7916 132.29166 1852.0833 79.37499 L 1984.3749 52.916664 L 2010.8333 26.458332 L 2063.75 0.0 L 2090.2083 0.0 L 2116.6665 0.0 L 2116.6665 158.74998 Q 2116.6665 291.04166 2143.125 370.41666 L 2169.5833 449.79166 L 2169.5833 555.625 L 2169.5833 661.4583 L 2196.0415 608.5416 L 2222.5 555.625 L 2222.5 317.49997 L 2222.5 79.37499 L 2275.4165 79.37499 Q 2328.3333 79.37499 2328.3333 52.916664 L 2328.3333 26.458332 L 2487.0833 52.916664 Q 2645.8333 52.916664 2698.7498 105.83333 Q 2751.6665 105.83333 2778.1248 132.29166 L 2804.5833 132.29166 L 2804.5833 132.29166 Q 2804.5833 158.74998 2804.5833 158.74998 L 2831.0415 158.74998 L 2857.4998 158.74998 Q 2910.4165 158.74998 2910.4165 185.20833 Q 2936.8748 211.66666 2963.3333 238.12498 Q 2989.7915 238.12498 2989.7915 476.24997 Q 2963.3333 714.37494 2989.7915 740.8333 Q 2989.7915 793.74994 2963.3333 793.74994 Q 2936.8748 793.74994 2936.8748 820.2083 Q 2936.8748 846.6666 2963.3333 846.6666 Q 2989.7915 846.6666 3016.2498 926.0416 Q 3069.1665 1005.4166 3069.1665 1217.0833 Q 3122.0833 1455.2083 3280.8333 1428.7499 Q 3466.0415 1428.7499 3466.0415 1455.2083 L 3466.0415 1481.6666 L 3466.0415 1481.6666 Q 3439.5833 1508.1249 3466.0415 1534.5833 L 3492.4998 1561.0416 L 3492.4998 1693.3333 L 3492.4998 1799.1666 L 3466.0415 1825.6249 L 3439.5833 1852.0833 L 3439.5833 1878.5416 L 3439.5833 1904.9999 L 3413.1248 1904.9999 L 3413.1248 1904.9999 L 3413.1248 1931.4583 L 3386.6665 1931.4583 L 3386.6665 1931.4583 L 3386.6665 1957.9165 L 3360.2083 1957.9165 Q 3333.7498 1957.9165 3307.2915 1904.9999 Q 3280.8333 1852.0833 3254.3748 1852.0833 Q 3201.4583 1852.0833 3174.9998 1878.5416 Q 3174.9998 1904.9999 3148.5415 1904.9999 Q 3122.0833 1904.9999 3069.1665 1904.9999 L 3016.2498 1852.0833 L 3016.2498 1852.0833 L 3016.2498 1852.0833 L 2989.7915 1852.0833 L 2989.7915 1852.0833 L 2989.7915 1878.5416 L 2963.3333 1878.5416 L 2936.8748 2222.5 Q 2910.4165 2566.4583 2831.0415 2672.2915 Q 2751.6665 2778.1248 2725.2083 2804.5833 Q 2672.2915 2804.5833 2645.8333 3122.0833 Q 2592.9165 3439.5833 2566.4583 3439.5833 Q 2539.9998 3439.5833 2539.9998 3492.4998 L 2539.9998 3545.4165 L 2513.5415 3492.4998 Q 2513.5415 3466.0415 2487.0833 3466.0415 Q 2460.6248 3466.0415 2460.6248 3518.9583 L 2434.1665 3571.8748 L 2434.1665 3571.8748 L 2434.1665 3598.3333 L 2407.7083 3598.3333 L 2381.2498 3598.3333 L 2381.2498 3545.4165 Q 2381.2498 3466.0415 2354.7915 3466.0415 Q 2328.3333 3439.5833 2301.875 3439.5833 Q 2275.4165 3413.1248 2222.5 3386.6665 L 2169.5833 3386.6665 L 2169.5833 3360.2083 L 2169.5833 3360.2083 L 2143.125 3360.2083 L 2143.125 3333.7498 L 2143.125 3333.7498 L 2116.6665 3333.7498 L 2116.6665 3333.7498 L 2116.6665 3333.7498 L 2090.2083 3360.2083 L 2063.75 3360.2083 L 2063.75 3386.6665 L 2063.75 3413.1248 L 2037.2915 3413.1248 L 2037.2915 3413.1248 L 2037.2915 3386.6665 Q 2010.8333 3333.7498 2010.8333 3280.8333 Q 1957.9165 3201.4583 1931.4583 3227.9165 Q 1904.9999 3227.9165 1904.9999 3201.4583 Q 1904.9999 3174.9998 1957.9165 3148.5415 L 2037.2915 3122.0833 L 2037.2915 3095.6248 L 2010.8333 3095.6248 L 2010.8333 3069.1665 L 2010.8333 3016.2498 L 1984.3749 3016.2498 L 1984.3749 3016.2498 L 1984.3749 2989.7915 Q 1957.9165 2989.7915 1904.9999 2989.7915 Q 1825.6249 2963.3333 1799.1666 2936.8748 Q 1799.1666 2910.4165 1772.7083 2910.4165 Q 1746.2499 2910.4165 1746.2499 2857.4998 Q 1746.2499 2778.1248 1719.7916 2804.5833 Q 1693.3333 2831.0415 1693.3333 2751.6665 L 1693.3333 2645.8333 L 1640.4166 2645.8333 Q 1587.4999 2672.2915 1561.0416 2698.7498 Q 1561.0416 2725.2083 1534.5833 2698.7498 Q 1481.6666 2698.7498 1481.6666 2725.2083 Q 1481.6666 2751.6665 1428.7499 2751.6665 Q 1375.8333 2778.1248 1349.3749 2804.5833 Q 1296.4583 2857.4998 1296.4583 2804.5833 Q 1296.4583 2751.6665 1269.9999 2751.6665 Q 1243.5416 2751.6665 1243.5416 2778.1248 L 1217.0833 2804.5833 L 1217.0833 2804.5833 L 1217.0833 2804.5833 L 1217.0833 2778.1248 L 1217.0833 2778.1248 L 1190.6249 2778.1248 L 1190.6249 2751.6665 L 1190.6249 2751.6665 L 1164.1666 2751.6665 L 1164.1666 2751.6665 L 1164.1666 2751.6665 L 1111.25 2725.2083 L 1031.875 2698.7498 L 1031.875 2698.7498 L 1005.4166 2698.7498 L 1005.4166 2698.7498 L 1005.4166 2698.7498 L 1005.4166 2672.2915 L 1005.4166 2672.2915 L 1031.875 2672.2915 L 1031.875 2645.8333 L 1031.875 2645.8333 L 1031.875 2645.8333 L 1058.3333 2645.8333 L 1058.3333 2645.8333 L 1084.7916 2619.3748 Q 1111.25 2592.9165 1164.1666 2592.9165 Q 1190.6249 2539.9998 1217.0833 2460.6248 L 1217.0833 2381.2498 L 1217.0833 2328.3333 L 1217.0833 2301.875 L 1190.6249 2301.875 L 1190.6249 2275.4165 L 1190.6249 2275.4165 L 1164.1666 2275.4165 L 1164.1666 2275.4165 L 1164.1666 2275.4165 L 1111.25 2248.9583 L 1084.7916 2222.5 L 1005.4166 2248.9583 Q 952.49994 2275.4165 873.12494 2301.875 Q 793.74994 2328.3333 793.74994 2354.7915 L 793.74994 2354.7915 L 767.2916 2381.2498 L 740.8333 2407.7083 L 740.8333 2407.7083 L 740.8333 2407.7083 L 740.8333 2407.7083 L 740.8333 2381.2498 L 687.9166 2381.2498 L 661.4583 2381.2498 L 661.4583 2354.7915 L 634.99994 2328.3333 L 634.99994 2301.875 L 634.99994 2275.4165 L 661.4583 2275.4165 L 661.4583 2275.4165 L 687.9166 2301.875 L 714.37494 2301.875 L 714.37494 2222.5 Q 740.8333 2143.125 714.37494 2063.75 L 687.9166 2010.8333 L 714.37494 2010.8333 Q 740.8333 2010.8333 740.8333 2037.2915 Q 740.8333 2063.75 793.74994 2010.8333 L 820.2083 1957.9165 L 820.2083 1931.4583 L 793.74994 1931.4583 L 793.74994 1904.9999 Q 793.74994 1878.5416 793.74994 1852.0833 L 793.74994 1852.0833 L 793.74994 1852.0833 L 793.74994 1852.0833 L 793.74994 1825.6249 Q 793.74994 1825.6249 714.37494 1772.7083 Q 634.99994 1746.2499 529.1666 1719.7916 Q 423.3333 1719.7916 423.3333 1587.4999 Q 449.79166 1481.6666 317.49997 1455.2083 Q 211.66666 1428.7499 105.83333 1375.8333 L 26.458332 1322.9166 L 26.458332 1269.9999 L 0.0 1190.6249 L 0.0 1190.6249 L 0.0 1164.1666 L 0.0 1164.1666 L 0.0 1164.1666 L 0.0 1164.1666 Q 26.458332 1164.1666 105.83333 1137.7083 Q 185.20833 1111.25 158.74998 1084.7916 Q 105.83333 1058.3333 158.74998 952.49994 Q 185.20833 820.2083 211.66666 820.2083 L 238.12498 820.2083 L 291.04166 820.2083 L 343.9583 820.2083 L 343.9583 793.74994 L 370.41666 767.2916 L 370.41666 767.2916 L 370.41666 793.74994 L 423.3333 793.74994 L 502.7083 793.74994 L 502.7083 767.2916 Q 529.1666 767.2916 529.1666 687.9166 Q 529.1666 608.5416 582.0833 634.99994 Q 634.99994 634.99994 661.4583 555.625 Q 687.9166 476.24997 661.4583 449.79166 Q 634.99994 423.3333 608.5416 370.41666 Q 582.0833 317.49997 634.99994 264.5833 Q 687.9166 238.12498 740.8333 211.66666 Q 793.74994 158.74998 793.74994 132.29166 Q 793.74994 79.37499 873.12494 105.83333 Q 952.49994 105.83333 952.49994 52.916664 Q 952.49994 26.458332 1058.3333 26.458332 Q 1190.6249 52.916664 1164.1666 79.37499 Q 1164.1666 105.83333 1164.1666 132.29166 Q 1190.6249 158.74998 1217.0833 105.83333 Q 1243.5416 52.916664 1269.9999 52.916664 Q 1322.9166 52.916664 1322.9166 26.458332 z M 634.99994 317.49997 L 634.99994 317.49997 L 661.4583 317.49997 Q 661.4583 317.49997 634.99994 317.49997 Q 634.99994 317.49997 634.99994 317.49997 z" svg:height="35.98333mm" draw:style-name="style-128" svg:viewBox="0.0 0.0 3492.4998 3598.3333" svg:width="34.925mm" svg:x="77.25833mm" svg:y="267.75833mm"/>
          <draw:path svg:d="M 158.74998 132.29166 L 185.20833 0.0 L 211.66666 0.0 L 211.66666 0.0 L 211.66666 0.0 L 211.66666 0.0 L 238.12498 0.0 L 238.12498 26.458332 L 264.5833 26.458332 Q 317.49997 52.916664 317.49997 26.458332 Q 317.49997 0.0 370.41666 52.916664 Q 423.3333 79.37499 423.3333 105.83333 L 423.3333 105.83333 L 423.3333 211.66666 Q 423.3333 343.9583 449.79166 343.9583 Q 476.24997 370.41666 502.7083 396.87497 L 502.7083 396.87497 L 423.3333 608.5416 Q 343.9583 820.2083 317.49997 846.6666 L 291.04166 846.6666 L 291.04166 820.2083 L 264.5833 793.74994 L 264.5833 767.2916 Q 264.5833 714.37494 211.66666 608.5416 L 211.66666 529.1666 L 185.20833 502.7083 L 185.20833 476.24997 L 132.29166 502.7083 Q 52.916664 529.1666 52.916664 529.1666 L 52.916664 555.625 L 52.916664 555.625 L 52.916664 555.625 L 26.458332 555.625 L 26.458332 555.625 L 26.458332 582.0833 L 0.0 582.0833 L 0.0 555.625 L 0.0 529.1666 L 26.458332 502.7083 L 52.916664 476.24997 L 52.916664 476.24997 L 52.916664 449.79166 L 52.916664 449.79166 L 52.916664 449.79166 L 79.37499 449.79166 Q 79.37499 449.79166 132.29166 370.41666 Q 158.74998 317.49997 158.74998 291.04166 Q 132.29166 291.04166 158.74998 132.29166 z" svg:height="8.466666mm" draw:style-name="style-129" svg:viewBox="0.0 0.0 502.7083 846.6666" svg:width="5.027083mm" svg:x="26.458332mm" svg:y="182.82707mm"/>
          <draw:path svg:d="M 52.916664 52.916664 Q 52.916664 -26.458332 105.83333 0.0 Q 185.20833 0.0 185.20833 52.916664 Q 185.20833 132.29166 211.66666 158.74998 Q 264.5833 158.74998 185.20833 211.66666 Q 105.83333 291.04166 52.916664 211.66666 Q -26.458332 158.74998 0.0 132.29166 Q 52.916664 132.29166 52.916664 52.916664 z" svg:height="2.1166666mm" draw:style-name="style-130" svg:viewBox="0.0 0.0 211.66666 211.66666" svg:width="2.1166666mm" svg:x="207.9625mm" svg:y="174.09583mm"/>
          <draw:path svg:d="M 211.66666 26.458332 L 238.12498 0.0 L 264.5833 0.0 L 291.04166 0.0 L 317.49997 79.37499 Q 317.49997 185.20833 317.49997 158.74998 Q 317.49997 158.74998 343.9583 158.74998 L 343.9583 158.74998 L 343.9583 343.9583 L 370.41666 502.7083 L 370.41666 502.7083 L 370.41666 502.7083 L 396.87497 529.1666 L 423.3333 529.1666 L 423.3333 555.625 L 423.3333 582.0833 L 449.79166 582.0833 L 449.79166 555.625 L 449.79166 555.625 L 476.24997 555.625 L 476.24997 555.625 L 476.24997 582.0833 L 423.3333 714.37494 Q 370.41666 820.2083 343.9583 820.2083 L 343.9583 820.2083 L 343.9583 846.6666 L 370.41666 846.6666 L 370.41666 846.6666 L 370.41666 873.12494 L 370.41666 873.12494 L 370.41666 873.12494 L 396.87497 899.5833 L 396.87497 926.0416 L 529.1666 952.49994 Q 687.9166 978.95825 687.9166 978.95825 L 714.37494 978.95825 L 714.37494 978.95825 Q 740.8333 978.95825 740.8333 978.95825 L 740.8333 1005.4166 L 740.8333 1031.875 L 740.8333 1031.875 L 687.9166 1031.875 Q 661.4583 1031.875 529.1666 1005.4166 L 370.41666 1005.4166 L 370.41666 1005.4166 L 370.41666 1031.875 L 343.9583 1031.875 Q 317.49997 1058.3333 317.49997 1111.25 L 317.49997 1164.1666 L 317.49997 1164.1666 Q 317.49997 1164.1666 291.04166 1111.25 Q 291.04166 1058.3333 211.66666 1058.3333 L 105.83333 1031.875 L 105.83333 1031.875 L 105.83333 1031.875 L 105.83333 1031.875 L 105.83333 1031.875 L 132.29166 1005.4166 Q 158.74998 978.95825 211.66666 978.95825 Q 238.12498 978.95825 211.66666 952.49994 Q 185.20833 952.49994 158.74998 873.12494 Q 158.74998 820.2083 132.29166 820.2083 L 105.83333 820.2083 L 105.83333 820.2083 L 105.83333 793.74994 L 105.83333 767.2916 L 105.83333 767.2916 L 105.83333 767.2916 L 105.83333 740.8333 L 132.29166 740.8333 Q 158.74998 767.2916 158.74998 740.8333 Q 158.74998 714.37494 105.83333 634.99994 L 52.916664 555.625 L 52.916664 555.625 L 52.916664 555.625 L 26.458332 555.625 L 26.458332 555.625 L 26.458332 529.1666 L 0.0 529.1666 L 0.0 502.7083 L 0.0 476.24997 L 52.916664 502.7083 Q 105.83333 529.1666 105.83333 555.625 L 105.83333 582.0833 L 105.83333 555.625 L 105.83333 502.7083 L 105.83333 476.24997 Q 105.83333 449.79166 52.916664 396.87497 L 26.458332 343.9583 L 26.458332 317.49997 L 0.0 317.49997 L 0.0 317.49997 L 0.0 291.04166 L 0.0 291.04166 L 0.0 291.04166 L 0.0 291.04166 L 0.0 264.5833 L 0.0 264.5833 L 0.0 238.12498 L 26.458332 238.12498 Q 52.916664 238.12498 52.916664 264.5833 Q 79.37499 291.04166 105.83333 317.49997 L 132.29166 317.49997 L 132.29166 238.12498 Q 105.83333 158.74998 132.29166 132.29166 L 132.29166 79.37499 L 132.29166 79.37499 Q 158.74998 79.37499 158.74998 52.916664 Q 158.74998 26.458332 211.66666 26.458332 z" svg:height="11.641666mm" draw:style-name="style-131" svg:viewBox="0.0 0.0 740.8333 1164.1666" svg:width="7.408333mm" svg:x="105.83333mm" svg:y="223.04373mm"/>
          <draw:path svg:d="M 476.24997 0.0 L 502.7083 0.0 L 502.7083 0.0 L 502.7083 0.0 L 529.1666 0.0 Q 529.1666 0.0 529.1666 0.0 L 529.1666 0.0 L 687.9166 26.458332 Q 873.12494 52.916664 899.5833 26.458332 L 926.0416 0.0 L 978.95825 0.0 L 1031.875 0.0 L 1031.875 26.458332 L 1058.3333 26.458332 L 1058.3333 79.37499 L 1058.3333 132.29166 L 1031.875 132.29166 L 1031.875 158.74998 L 978.95825 185.20833 Q 952.49994 211.66666 952.49994 211.66666 L 952.49994 211.66666 L 1005.4166 238.12498 L 1031.875 264.5833 L 1058.3333 264.5833 L 1058.3333 264.5833 L 1111.25 264.5833 Q 1137.7083 264.5833 1164.1666 264.5833 L 1164.1666 264.5833 L 1164.1666 264.5833 L 1164.1666 291.04166 L 1164.1666 291.04166 L 1164.1666 317.49997 L 1164.1666 317.49997 L 1164.1666 317.49997 L 1137.7083 317.49997 L 1137.7083 317.49997 L 1137.7083 343.9583 L 1111.25 343.9583 L 1111.25 343.9583 L 1111.25 370.41666 L 1058.3333 370.41666 Q 1031.875 370.41666 1005.4166 396.87497 L 1005.4166 423.3333 L 952.49994 423.3333 Q 926.0416 423.3333 899.5833 476.24997 Q 846.6666 476.24997 661.4583 529.1666 Q 476.24997 555.625 370.41666 529.1666 Q 264.5833 529.1666 238.12498 529.1666 Q 185.20833 529.1666 185.20833 476.24997 Q 158.74998 396.87497 79.37499 396.87497 L 0.0 396.87497 L 0.0 370.41666 L 0.0 317.49997 L 26.458332 317.49997 L 52.916664 317.49997 L 52.916664 291.04166 L 52.916664 291.04166 L 105.83333 291.04166 L 158.74998 291.04166 L 158.74998 264.5833 Q 158.74998 238.12498 132.29166 238.12498 Q 132.29166 211.66666 264.5833 211.66666 Q 396.87497 211.66666 423.3333 105.83333 Q 423.3333 0.0 476.24997 0.0 z" svg:height="5.2916665mm" draw:style-name="style-132" svg:viewBox="0.0 0.0 1164.1666 529.1666" svg:width="11.641666mm" svg:x="46.566666mm" svg:y="110.06666mm"/>
          <draw:path svg:d="M 0.0 26.458332 L 0.0 0.0 L 211.66666 52.916664 Q 423.3333 52.916664 582.0833 158.74998 Q 740.8333 211.66666 767.2916 211.66666 Q 767.2916 211.66666 793.74994 238.12498 L 820.2083 238.12498 L 820.2083 238.12498 L 846.6666 238.12498 L 873.12494 238.12498 L 873.12494 238.12498 L 873.12494 264.5833 L 873.12494 317.49997 L 899.5833 317.49997 L 899.5833 317.49997 L 899.5833 343.9583 L 926.0416 343.9583 L 926.0416 343.9583 L 926.0416 370.41666 L 926.0416 370.41666 L 926.0416 370.41666 L 952.49994 370.41666 L 952.49994 370.41666 L 1031.875 423.3333 Q 1084.7916 449.79166 1084.7916 476.24997 Q 1084.7916 529.1666 1190.6249 634.99994 Q 1296.4583 714.37494 1349.3749 793.74994 Q 1402.2916 899.5833 1402.2916 899.5833 L 1402.2916 926.0416 L 1402.2916 926.0416 L 1402.2916 952.49994 L 1402.2916 952.49994 L 1428.7499 952.49994 L 1428.7499 978.95825 L 1455.2083 1005.4166 L 1455.2083 1005.4166 L 1455.2083 1005.4166 L 1455.2083 1031.875 L 1455.2083 1031.875 L 1481.6666 1058.3333 L 1508.1249 1084.7916 L 1508.1249 1111.25 L 1508.1249 1137.7083 L 1481.6666 1137.7083 L 1455.2083 1137.7083 L 1455.2083 1111.25 L 1455.2083 1084.7916 L 1428.7499 1084.7916 L 1428.7499 1058.3333 L 1428.7499 1058.3333 L 1402.2916 1058.3333 L 1402.2916 1031.875 L 1402.2916 1005.4166 L 1375.8333 978.95825 Q 1349.3749 952.49994 1322.9166 926.0416 L 1296.4583 899.5833 L 1296.4583 899.5833 Q 1296.4583 873.12494 1243.5416 846.6666 Q 1243.5416 793.74994 1031.875 634.99994 Q 820.2083 449.79166 608.5416 291.04166 Q 396.87497 158.74998 185.20833 105.83333 Q 0.0 79.37499 0.0 52.916664 L 0.0 26.458332 L 0.0 26.458332 z" svg:height="11.377083mm" draw:style-name="style-133" svg:viewBox="0.0 0.0 1508.1249 1137.7083" svg:width="15.081249mm" svg:x="105.03958mm" svg:y="210.07916mm"/>
          <draw:path svg:d="M 158.74998 0.0 L 211.66666 0.0 L 264.5833 0.0 L 291.04166 0.0 L 291.04166 26.458332 L 317.49997 26.458332 L 317.49997 158.74998 Q 343.9583 291.04166 396.87497 317.49997 Q 423.3333 343.9583 449.79166 370.41666 Q 449.79166 396.87497 423.3333 370.41666 Q 370.41666 370.41666 370.41666 449.79166 Q 343.9583 529.1666 370.41666 529.1666 Q 423.3333 529.1666 449.79166 529.1666 L 476.24997 529.1666 L 476.24997 555.625 L 476.24997 582.0833 L 502.7083 582.0833 L 502.7083 608.5416 L 502.7083 634.99994 L 502.7083 634.99994 L 502.7083 634.99994 L 502.7083 634.99994 L 529.1666 661.4583 L 529.1666 661.4583 L 529.1666 687.9166 L 529.1666 687.9166 L 476.24997 687.9166 Q 396.87497 687.9166 370.41666 661.4583 L 370.41666 634.99994 L 343.9583 687.9166 L 343.9583 740.8333 L 317.49997 767.2916 Q 317.49997 793.74994 291.04166 793.74994 Q 264.5833 793.74994 264.5833 767.2916 L 264.5833 767.2916 L 238.12498 767.2916 L 238.12498 740.8333 L 238.12498 740.8333 L 211.66666 740.8333 L 211.66666 740.8333 Q 211.66666 740.8333 158.74998 740.8333 L 132.29166 740.8333 L 132.29166 687.9166 L 105.83333 608.5416 L 105.83333 582.0833 Q 105.83333 555.625 52.916664 529.1666 L 0.0 502.7083 L 0.0 476.24997 Q 0.0 449.79166 26.458332 396.87497 Q 52.916664 343.9583 105.83333 317.49997 Q 185.20833 317.49997 185.20833 211.66666 Q 185.20833 132.29166 105.83333 132.29166 L 52.916664 105.83333 L 52.916664 105.83333 L 52.916664 105.83333 L 26.458332 105.83333 L 26.458332 105.83333 L 26.458332 79.37499 L 52.916664 79.37499 L 52.916664 79.37499 L 52.916664 52.916664 L 52.916664 52.916664 L 52.916664 52.916664 L 79.37499 52.916664 L 79.37499 52.916664 L 105.83333 26.458332 Q 132.29166 0.0 158.74998 0.0 z" svg:height="7.9374995mm" draw:style-name="style-134" svg:viewBox="0.0 0.0 529.1666 793.74994" svg:width="5.2916665mm" svg:x="4.7625mm" svg:y="91.54583mm"/>
          <draw:path svg:d="M 52.916664 26.458332 L 79.37499 0.0 L 79.37499 26.458332 L 79.37499 26.458332 L 79.37499 52.916664 L 79.37499 79.37499 L 105.83333 79.37499 L 105.83333 79.37499 L 132.29166 79.37499 L 158.74998 79.37499 L 185.20833 79.37499 L 211.66666 79.37499 L 211.66666 79.37499 Q 185.20833 105.83333 185.20833 105.83333 L 185.20833 132.29166 L 185.20833 132.29166 L 185.20833 132.29166 L 211.66666 132.29166 L 211.66666 132.29166 L 211.66666 158.74998 L 185.20833 158.74998 L 185.20833 291.04166 Q 185.20833 423.3333 211.66666 449.79166 L 211.66666 502.7083 L 211.66666 502.7083 L 185.20833 502.7083 L 185.20833 529.1666 Q 185.20833 555.625 158.74998 555.625 Q 132.29166 555.625 132.29166 608.5416 Q 132.29166 661.4583 105.83333 687.9166 L 105.83333 714.37494 L 105.83333 714.37494 Q 105.83333 714.37494 79.37499 740.8333 L 79.37499 740.8333 L 52.916664 740.8333 L 26.458332 740.8333 L 26.458332 449.79166 Q 26.458332 158.74998 0.0 158.74998 L 0.0 158.74998 L 0.0 132.29166 L 0.0 132.29166 L 0.0 132.29166 L 0.0 105.83333 L 0.0 105.83333 L 26.458332 105.83333 L 26.458332 79.37499 Q 26.458332 26.458332 52.916664 26.458332 z" svg:height="7.408333mm" draw:style-name="style-135" svg:viewBox="0.0 0.0 211.66666 740.8333" svg:width="2.1166666mm" svg:x="112.447914mm" svg:y="181.23958mm"/>
          <draw:path svg:d="M 423.3333 52.916664 L 423.3333 0.0 L 449.79166 0.0 L 449.79166 26.458332 L 449.79166 26.458332 L 476.24997 26.458332 L 476.24997 52.916664 L 476.24997 79.37499 L 476.24997 105.83333 Q 476.24997 132.29166 502.7083 158.74998 Q 529.1666 185.20833 476.24997 211.66666 Q 476.24997 238.12498 449.79166 238.12498 L 449.79166 238.12498 L 449.79166 264.5833 L 423.3333 264.5833 L 396.87497 291.04166 Q 370.41666 343.9583 343.9583 396.87497 L 317.49997 449.79166 L 317.49997 449.79166 L 317.49997 449.79166 L 317.49997 476.24997 L 317.49997 476.24997 L 343.9583 476.24997 L 343.9583 502.7083 L 370.41666 502.7083 L 370.41666 502.7083 L 370.41666 476.24997 Q 396.87497 449.79166 423.3333 449.79166 L 476.24997 449.79166 L 476.24997 423.3333 L 476.24997 423.3333 L 502.7083 449.79166 L 502.7083 476.24997 L 476.24997 476.24997 L 449.79166 502.7083 L 449.79166 502.7083 L 423.3333 502.7083 L 423.3333 502.7083 L 423.3333 502.7083 L 423.3333 529.1666 L 423.3333 529.1666 L 396.87497 529.1666 L 396.87497 555.625 L 370.41666 555.625 Q 370.41666 555.625 343.9583 529.1666 Q 317.49997 529.1666 317.49997 555.625 Q 317.49997 608.5416 264.5833 608.5416 L 238.12498 608.5416 L 238.12498 608.5416 Q 211.66666 582.0833 158.74998 502.7083 Q 105.83333 449.79166 52.916664 449.79166 Q 0.0 476.24997 0.0 449.79166 L 26.458332 396.87497 L 52.916664 396.87497 Q 52.916664 396.87497 52.916664 370.41666 L 52.916664 370.41666 L 52.916664 370.41666 L 79.37499 370.41666 L 105.83333 370.41666 L 105.83333 343.9583 L 105.83333 343.9583 L 105.83333 343.9583 L 132.29166 343.9583 L 132.29166 343.9583 L 158.74998 343.9583 L 211.66666 343.9583 L 211.66666 343.9583 L 238.12498 343.9583 L 238.12498 317.49997 L 264.5833 317.49997 L 264.5833 291.04166 Q 264.5833 238.12498 211.66666 185.20833 L 158.74998 132.29166 L 158.74998 132.29166 L 158.74998 132.29166 L 132.29166 79.37499 L 132.29166 52.916664 L 158.74998 52.916664 L 211.66666 79.37499 L 211.66666 79.37499 L 211.66666 79.37499 L 264.5833 105.83333 Q 317.49997 132.29166 343.9583 132.29166 Q 370.41666 185.20833 370.41666 158.74998 Q 396.87497 132.29166 396.87497 132.29166 L 396.87497 132.29166 L 396.87497 132.29166 L 423.3333 105.83333 L 423.3333 52.916664 z" svg:height="6.0854163mm" draw:style-name="style-136" svg:viewBox="0.0 0.0 502.7083 608.5416" svg:width="5.027083mm" svg:x="167.74582mm" svg:y="183.35625mm"/>
          <draw:path svg:d="M 476.24997 0.0 L 502.7083 0.0 L 502.7083 0.0 L 502.7083 26.458332 L 502.7083 26.458332 L 529.1666 26.458332 L 529.1666 0.0 L 555.625 0.0 L 555.625 0.0 L 555.625 26.458332 L 555.625 26.458332 L 555.625 26.458332 L 582.0833 26.458332 L 582.0833 26.458332 L 634.99994 52.916664 Q 661.4583 79.37499 714.37494 132.29166 Q 740.8333 211.66666 846.6666 238.12498 Q 978.95825 238.12498 1005.4166 238.12498 Q 1031.875 211.66666 1084.7916 211.66666 Q 1084.7916 211.66666 1217.0833 211.66666 Q 1322.9166 185.20833 1375.8333 185.20833 Q 1428.7499 185.20833 1428.7499 158.74998 Q 1455.2083 132.29166 1455.2083 132.29166 L 1455.2083 132.29166 L 1455.2083 132.29166 L 1455.2083 158.74998 L 1455.2083 185.20833 Q 1455.2083 211.66666 1508.1249 185.20833 Q 1587.4999 132.29166 1587.4999 238.12498 Q 1613.9583 317.49997 1587.4999 396.87497 L 1587.4999 476.24997 L 1613.9583 687.9166 Q 1640.4166 873.12494 1640.4166 899.5833 Q 1613.9583 899.5833 1613.9583 978.95825 L 1613.9583 1058.3333 L 1640.4166 1084.7916 L 1666.8749 1137.7083 L 1666.8749 1084.7916 L 1666.8749 1031.875 L 1693.3333 1031.875 L 1693.3333 1031.875 L 1746.2499 1058.3333 L 1799.1666 1058.3333 L 1825.6249 1084.7916 Q 1852.0833 1084.7916 1852.0833 1137.7083 Q 1852.0833 1164.1666 1772.7083 1190.6249 Q 1693.3333 1190.6249 1666.8749 1296.4583 Q 1613.9583 1375.8333 1666.8749 1402.2916 Q 1666.8749 1428.7499 1693.3333 1508.1249 L 1719.7916 1613.9583 L 1825.6249 1640.4166 Q 1931.4583 1666.8749 2116.6665 1666.8749 L 2301.875 1666.8749 L 2301.875 1666.8749 L 2301.875 1666.8749 L 2328.3333 1666.8749 L 2328.3333 1666.8749 L 2328.3333 1640.4166 L 2328.3333 1640.4166 L 2328.3333 1640.4166 L 2354.7915 1640.4166 L 2354.7915 1666.8749 L 2354.7915 1719.7916 L 2328.3333 1746.2499 L 2301.875 1772.7083 L 2301.875 1772.7083 L 2301.875 1772.7083 L 2301.875 1799.1666 Q 2275.4165 1825.6249 2301.875 1825.6249 L 2354.7915 1825.6249 L 2354.7915 1852.0833 Q 2354.7915 1878.5416 2328.3333 1878.5416 Q 2301.875 1878.5416 2248.9583 2037.2915 Q 2196.0415 2169.5833 2143.125 2169.5833 Q 2116.6665 2169.5833 2090.2083 2248.9583 Q 2090.2083 2301.875 2116.6665 2354.7915 Q 2143.125 2381.2498 2116.6665 2513.5415 Q 2090.2083 2645.8333 2063.75 2645.8333 L 2037.2915 2645.8333 L 2037.2915 2645.8333 Q 2037.2915 2619.3748 1984.3749 2645.8333 L 1931.4583 2645.8333 L 1904.9999 2645.8333 Q 1878.5416 2645.8333 1852.0833 2698.7498 Q 1825.6249 2751.6665 1852.0833 2778.1248 Q 1878.5416 2804.5833 1799.1666 2831.0415 Q 1746.2499 2831.0415 1719.7916 2831.0415 Q 1693.3333 2831.0415 1666.8749 2883.9583 Q 1666.8749 2936.8748 1561.0416 2989.7915 Q 1428.7499 3042.7083 1402.2916 3095.6248 Q 1402.2916 3122.0833 1402.2916 3148.5415 Q 1402.2916 3174.9998 1349.3749 3148.5415 Q 1269.9999 3148.5415 1243.5416 3148.5415 Q 1217.0833 3148.5415 1217.0833 3174.9998 Q 1217.0833 3201.4583 1190.6249 3201.4583 Q 1137.7083 3201.4583 1190.6249 3227.9165 Q 1217.0833 3254.3748 1164.1666 3254.3748 Q 1111.25 3280.8333 1111.25 3307.2915 Q 1111.25 3333.7498 1084.7916 3333.7498 Q 1058.3333 3333.7498 1058.3333 3360.2083 Q 1084.7916 3386.6665 1084.7916 3413.1248 L 1084.7916 3439.5833 L 1058.3333 3439.5833 L 1058.3333 3439.5833 L 1058.3333 3439.5833 L 1031.875 3439.5833 L 1031.875 3466.0415 L 1031.875 3466.0415 L 1031.875 3466.0415 L 1031.875 3466.0415 L 1005.4166 3466.0415 L 1005.4166 3466.0415 L 1005.4166 3492.4998 L 978.95825 3492.4998 L 978.95825 3492.4998 L 978.95825 3518.9583 L 978.95825 3518.9583 L 978.95825 3518.9583 L 978.95825 3492.4998 L 978.95825 3466.0415 L 978.95825 3466.0415 L 978.95825 3466.0415 L 978.95825 3439.5833 L 978.95825 3439.5833 L 952.49994 3439.5833 L 952.49994 3413.1248 L 952.49994 3413.1248 Q 926.0416 3413.1248 926.0416 3360.2083 Q 926.0416 3307.2915 846.6666 3280.8333 Q 793.74994 3254.3748 767.2916 3201.4583 Q 740.8333 3148.5415 687.9166 3174.9998 Q 634.99994 3201.4583 661.4583 3201.4583 Q 661.4583 3201.4583 608.5416 3227.9165 L 582.0833 3254.3748 L 555.625 3227.9165 L 502.7083 3227.9165 L 502.7083 3201.4583 Q 502.7083 3174.9998 555.625 3148.5415 Q 582.0833 3148.5415 582.0833 3122.0833 Q 555.625 3095.6248 529.1666 3095.6248 Q 476.24997 3095.6248 449.79166 3016.2498 Q 396.87497 2963.3333 343.9583 2936.8748 Q 291.04166 2936.8748 291.04166 2831.0415 Q 291.04166 2725.2083 211.66666 2645.8333 L 158.74998 2566.4583 L 158.74998 2513.5415 Q 132.29166 2487.0833 132.29166 2460.6248 Q 132.29166 2434.1665 158.74998 2434.1665 Q 185.20833 2407.7083 185.20833 2381.2498 Q 211.66666 2328.3333 238.12498 2301.875 Q 291.04166 2301.875 343.9583 2301.875 L 423.3333 2301.875 L 423.3333 2301.875 L 449.79166 2301.875 L 449.79166 2248.9583 L 449.79166 2169.5833 L 396.87497 2169.5833 Q 370.41666 2169.5833 370.41666 2143.125 L 396.87497 2116.6665 L 396.87497 2063.75 Q 396.87497 2010.8333 291.04166 2010.8333 Q 211.66666 1984.3749 185.20833 1931.4583 L 158.74998 1878.5416 L 158.74998 1852.0833 L 132.29166 1852.0833 L 132.29166 1852.0833 L 132.29166 1878.5416 L 105.83333 1878.5416 L 79.37499 1878.5416 L 79.37499 1852.0833 L 79.37499 1825.6249 L 79.37499 1825.6249 L 79.37499 1825.6249 L 132.29166 1799.1666 L 158.74998 1772.7083 L 185.20833 1772.7083 Q 211.66666 1772.7083 238.12498 1746.2499 Q 291.04166 1719.7916 291.04166 1666.8749 Q 264.5833 1613.9583 370.41666 1613.9583 L 476.24997 1613.9583 L 476.24997 1587.4999 L 502.7083 1561.0416 L 502.7083 1534.5833 L 502.7083 1508.1249 L 476.24997 1508.1249 L 449.79166 1508.1249 L 449.79166 1481.6666 L 449.79166 1481.6666 L 423.3333 1455.2083 Q 396.87497 1402.2916 343.9583 1402.2916 Q 291.04166 1375.8333 291.04166 1349.3749 Q 291.04166 1322.9166 238.12498 1322.9166 Q 211.66666 1296.4583 211.66666 1269.9999 Q 211.66666 1217.0833 185.20833 1217.0833 Q 158.74998 1217.0833 158.74998 1164.1666 Q 158.74998 1111.25 132.29166 1111.25 Q 105.83333 1111.25 105.83333 1084.7916 Q 79.37499 1031.875 52.916664 1031.875 Q 26.458332 1005.4166 26.458332 873.12494 L 26.458332 767.2916 L 0.0 767.2916 L 0.0 767.2916 L 0.0 740.8333 Q 26.458332 714.37494 79.37499 687.9166 Q 158.74998 661.4583 238.12498 555.625 Q 291.04166 449.79166 370.41666 396.87497 Q 449.79166 370.41666 449.79166 343.9583 L 449.79166 317.49997 L 449.79166 291.04166 L 449.79166 264.5833 L 449.79166 238.12498 Q 449.79166 185.20833 449.79166 105.83333 L 449.79166 26.458332 L 476.24997 26.458332 L 476.24997 26.458332 L 476.24997 0.0 z M 1243.5416 291.04166 Q 1269.9999 264.5833 1269.9999 291.04166 Q 1269.9999 317.49997 1243.5416 291.04166 Q 1190.6249 291.04166 1243.5416 291.04166 z M 2010.8333 2196.0415 Q 2037.2915 2196.0415 2037.2915 2196.0415 Q 2037.2915 2196.0415 2037.2915 2196.0415 Q 2010.8333 2196.0415 2010.8333 2196.0415 z" svg:height="35.189583mm" draw:style-name="style-137" svg:viewBox="0.0 0.0 2354.7915 3518.9583" svg:width="23.547915mm" svg:x="10.318749mm" svg:y="278.60623mm"/>
          <draw:path svg:d="M 0.0 26.458332 L 0.0 0.0 L 26.458332 0.0 L 79.37499 0.0 L 185.20833 26.458332 Q 264.5833 52.916664 264.5833 105.83333 Q 264.5833 185.20833 317.49997 158.74998 Q 370.41666 105.83333 555.625 158.74998 Q 740.8333 158.74998 767.2916 185.20833 L 793.74994 185.20833 L 793.74994 185.20833 Q 793.74994 211.66666 793.74994 211.66666 Q 820.2083 211.66666 714.37494 264.5833 L 608.5416 317.49997 L 582.0833 317.49997 Q 555.625 317.49997 343.9583 370.41666 L 132.29166 423.3333 L 79.37499 423.3333 L 26.458332 423.3333 L 26.458332 396.87497 L 26.458332 396.87497 L 26.458332 317.49997 L 26.458332 264.5833 L 26.458332 238.12498 Q 26.458332 211.66666 0.0 211.66666 L 0.0 185.20833 L 0.0 158.74998 Q 26.458332 158.74998 26.458332 105.83333 L 26.458332 52.916664 L 0.0 26.458332 z" svg:height="4.233333mm" draw:style-name="style-138" svg:viewBox="0.0 0.0 793.74994 423.3333" svg:width="7.9374995mm" svg:x="189.70624mm" svg:y="191.02916mm"/>
          <draw:path svg:d="M 185.20833 26.458332 L 185.20833 0.0 L 211.66666 0.0 L 264.5833 0.0 L 264.5833 26.458332 Q 264.5833 52.916664 291.04166 26.458332 L 291.04166 0.0 L 317.49997 0.0 Q 370.41666 0.0 370.41666 79.37499 L 370.41666 185.20833 L 396.87497 158.74998 L 423.3333 132.29166 L 423.3333 105.83333 L 423.3333 79.37499 L 449.79166 79.37499 L 449.79166 79.37499 L 476.24997 79.37499 Q 502.7083 79.37499 502.7083 79.37499 L 502.7083 79.37499 L 502.7083 158.74998 Q 502.7083 238.12498 529.1666 291.04166 Q 555.625 343.9583 476.24997 396.87497 Q 423.3333 476.24997 370.41666 608.5416 Q 317.49997 740.8333 317.49997 793.74994 L 317.49997 846.6666 L 291.04166 899.5833 L 264.5833 952.49994 L 264.5833 952.49994 L 264.5833 952.49994 L 264.5833 926.0416 L 264.5833 873.12494 L 238.12498 820.2083 L 211.66666 793.74994 L 211.66666 767.2916 L 211.66666 740.8333 L 185.20833 714.37494 Q 158.74998 687.9166 132.29166 661.4583 L 105.83333 608.5416 L 105.83333 608.5416 Q 105.83333 608.5416 79.37499 582.0833 L 52.916664 555.625 L 52.916664 555.625 L 52.916664 555.625 L 52.916664 529.1666 L 52.916664 529.1666 L 26.458332 502.7083 L 26.458332 476.24997 L 52.916664 502.7083 Q 105.83333 502.7083 158.74998 529.1666 L 185.20833 529.1666 L 185.20833 502.7083 Q 158.74998 449.79166 132.29166 423.3333 Q 79.37499 396.87497 79.37499 370.41666 Q 105.83333 343.9583 132.29166 343.9583 Q 185.20833 343.9583 105.83333 317.49997 L 52.916664 291.04166 L 26.458332 264.5833 L 0.0 264.5833 L 0.0 238.12498 L 0.0 211.66666 L 52.916664 211.66666 Q 79.37499 238.12498 105.83333 238.12498 L 158.74998 238.12498 L 158.74998 264.5833 L 158.74998 264.5833 L 158.74998 238.12498 L 158.74998 211.66666 L 158.74998 211.66666 Q 158.74998 185.20833 105.83333 132.29166 L 52.916664 79.37499 L 132.29166 79.37499 Q 211.66666 79.37499 211.66666 52.916664 L 211.66666 52.916664 L 185.20833 26.458332 z" svg:height="9.525mm" draw:style-name="style-139" svg:viewBox="0.0 0.0 529.1666 952.49994" svg:width="5.2916665mm" svg:x="112.712494mm" svg:y="154.78123mm"/>
          <draw:path svg:d="M 634.99994 26.458332 L 608.5416 0.0 L 634.99994 0.0 Q 661.4583 26.458332 661.4583 26.458332 L 661.4583 26.458332 L 767.2916 132.29166 Q 873.12494 238.12498 899.5833 238.12498 Q 926.0416 238.12498 952.49994 423.3333 Q 952.49994 608.5416 978.95825 582.0833 Q 1005.4166 582.0833 1031.875 449.79166 Q 1058.3333 343.9583 1111.25 264.5833 Q 1164.1666 185.20833 1190.6249 185.20833 L 1190.6249 185.20833 L 1217.0833 449.79166 Q 1243.5416 714.37494 1269.9999 714.37494 Q 1296.4583 714.37494 1296.4583 767.2916 Q 1322.9166 793.74994 1296.4583 820.2083 L 1296.4583 820.2083 L 1269.9999 926.0416 Q 1217.0833 1005.4166 1217.0833 1058.3333 Q 1190.6249 1084.7916 1137.7083 1111.25 Q 1111.25 1111.25 1058.3333 1243.5416 Q 1031.875 1349.3749 1005.4166 1349.3749 Q 952.49994 1375.8333 952.49994 1349.3749 Q 926.0416 1349.3749 899.5833 1322.9166 Q 899.5833 1322.9166 873.12494 1349.3749 Q 846.6666 1375.8333 846.6666 1402.2916 L 846.6666 1428.7499 L 846.6666 1428.7499 L 820.2083 1428.7499 L 793.74994 1428.7499 L 793.74994 1402.2916 L 793.74994 1402.2916 L 793.74994 1402.2916 L 767.2916 1402.2916 L 767.2916 1402.2916 L 767.2916 1402.2916 Q 740.8333 1402.2916 714.37494 1349.3749 Q 661.4583 1322.9166 661.4583 1349.3749 Q 634.99994 1375.8333 634.99994 1349.3749 Q 582.0833 1296.4583 582.0833 1322.9166 Q 555.625 1349.3749 502.7083 1349.3749 Q 449.79166 1349.3749 449.79166 1375.8333 Q 449.79166 1402.2916 370.41666 1402.2916 L 317.49997 1402.2916 L 317.49997 1428.7499 L 291.04166 1428.7499 L 264.5833 1428.7499 L 264.5833 1428.7499 L 264.5833 1402.2916 L 264.5833 1375.8333 L 264.5833 1375.8333 L 264.5833 1375.8333 L 264.5833 1349.3749 Q 264.5833 1296.4583 264.5833 1243.5416 L 264.5833 1164.1666 L 238.12498 1031.875 Q 238.12498 873.12494 158.74998 873.12494 Q 52.916664 873.12494 26.458332 740.8333 L 0.0 634.99994 L 0.0 634.99994 L 0.0 608.5416 L 0.0 608.5416 L 0.0 608.5416 L 26.458332 608.5416 L 26.458332 608.5416 L 26.458332 582.0833 L 0.0 582.0833 L 0.0 582.0833 L 0.0 555.625 L 0.0 555.625 L 0.0 555.625 L 0.0 555.625 Q 26.458332 555.625 26.458332 529.1666 L 0.0 529.1666 L 0.0 529.1666 L 0.0 529.1666 L 0.0 449.79166 L 0.0 396.87497 L 26.458332 396.87497 L 52.916664 396.87497 L 52.916664 423.3333 L 52.916664 423.3333 L 79.37499 423.3333 L 79.37499 449.79166 L 105.83333 449.79166 L 132.29166 449.79166 L 132.29166 476.24997 L 158.74998 476.24997 L 158.74998 476.24997 L 158.74998 502.7083 L 158.74998 502.7083 L 158.74998 502.7083 L 185.20833 502.7083 L 185.20833 502.7083 L 185.20833 529.1666 L 211.66666 529.1666 L 211.66666 396.87497 L 211.66666 264.5833 L 238.12498 264.5833 L 264.5833 238.12498 L 264.5833 238.12498 L 264.5833 238.12498 L 291.04166 238.12498 L 291.04166 238.12498 L 291.04166 211.66666 L 291.04166 211.66666 L 317.49997 238.12498 Q 370.41666 238.12498 370.41666 291.04166 L 370.41666 343.9583 L 449.79166 317.49997 Q 502.7083 291.04166 555.625 291.04166 Q 608.5416 291.04166 661.4583 291.04166 L 714.37494 291.04166 L 714.37494 264.5833 L 740.8333 238.12498 L 740.8333 211.66666 Q 740.8333 185.20833 714.37494 158.74998 L 687.9166 132.29166 L 687.9166 132.29166 L 687.9166 105.83333 L 661.4583 105.83333 L 661.4583 105.83333 L 661.4583 79.37499 Q 634.99994 79.37499 634.99994 26.458332 z M 1031.875 608.5416 Q 1058.3333 608.5416 1058.3333 608.5416 Q 1058.3333 608.5416 1058.3333 608.5416 Q 1031.875 608.5416 1031.875 608.5416 z M 978.95825 634.99994 Q 1005.4166 634.99994 1005.4166 634.99994 Q 1005.4166 661.4583 1005.4166 661.4583 Q 978.95825 661.4583 978.95825 634.99994 z" svg:height="14.287499mm" draw:style-name="style-140" svg:viewBox="0.0 0.0 1296.4583 1428.7499" svg:width="12.964582mm" svg:x="146.57916mm" svg:y="164.8354mm"/>
          <draw:path svg:d="M 158.74998 52.916664 L 158.74998 0.0 L 185.20833 0.0 L 238.12498 0.0 L 238.12498 26.458332 L 238.12498 26.458332 L 291.04166 79.37499 Q 317.49997 105.83333 343.9583 132.29166 Q 396.87497 132.29166 396.87497 158.74998 Q 396.87497 185.20833 449.79166 211.66666 Q 502.7083 238.12498 582.0833 291.04166 Q 634.99994 343.9583 634.99994 423.3333 L 661.4583 502.7083 L 661.4583 529.1666 L 661.4583 555.625 L 714.37494 740.8333 Q 740.8333 899.5833 740.8333 926.0416 Q 767.2916 926.0416 767.2916 952.49994 L 767.2916 1005.4166 L 767.2916 1031.875 L 767.2916 1058.3333 L 767.2916 1111.25 L 767.2916 1164.1666 L 740.8333 1164.1666 L 740.8333 1164.1666 L 740.8333 1190.6249 L 714.37494 1190.6249 L 714.37494 1190.6249 L 714.37494 1164.1666 L 687.9166 1164.1666 L 661.4583 1164.1666 L 634.99994 1137.7083 L 608.5416 1137.7083 L 608.5416 1111.25 L 608.5416 1084.7916 L 582.0833 1084.7916 L 582.0833 1058.3333 L 582.0833 1058.3333 L 608.5416 1058.3333 L 608.5416 1005.4166 Q 608.5416 952.49994 582.0833 899.5833 Q 555.625 820.2083 529.1666 846.6666 Q 476.24997 873.12494 370.41666 687.9166 Q 291.04166 529.1666 264.5833 449.79166 Q 238.12498 370.41666 185.20833 370.41666 Q 158.74998 370.41666 132.29166 317.49997 Q 132.29166 264.5833 79.37499 238.12498 L 26.458332 211.66666 L 26.458332 185.20833 L 26.458332 158.74998 L 0.0 158.74998 L 0.0 158.74998 L 0.0 132.29166 L 0.0 132.29166 L 0.0 105.83333 L 0.0 79.37499 L 0.0 79.37499 L 0.0 52.916664 L 79.37499 79.37499 Q 158.74998 79.37499 158.74998 52.916664 z M 158.74998 158.74998 Q 158.74998 158.74998 158.74998 132.29166 Q 185.20833 132.29166 185.20833 158.74998 Q 185.20833 158.74998 158.74998 158.74998 z" svg:height="11.906249mm" draw:style-name="style-141" svg:viewBox="0.0 0.0 767.2916 1190.6249" svg:width="7.6729164mm" svg:x="114.03541mm" svg:y="83.60833mm"/>
          <draw:path svg:d="M 1031.875 26.458332 L 1058.3333 26.458332 L 1084.7916 0.0 L 1111.25 0.0 L 1111.25 0.0 L 1111.25 26.458332 L 1111.25 26.458332 L 1084.7916 26.458332 L 1084.7916 79.37499 L 1084.7916 105.83333 L 1111.25 105.83333 L 1137.7083 132.29166 L 1137.7083 105.83333 Q 1164.1666 79.37499 1190.6249 79.37499 L 1217.0833 79.37499 L 1190.6249 291.04166 Q 1137.7083 529.1666 1190.6249 502.7083 Q 1243.5416 502.7083 1243.5416 529.1666 L 1243.5416 555.625 L 1243.5416 582.0833 Q 1217.0833 608.5416 1164.1666 582.0833 Q 1111.25 582.0833 1111.25 978.95825 Q 1111.25 1402.2916 1111.25 1402.2916 Q 1111.25 1455.2083 1084.7916 1561.0416 Q 1058.3333 1666.8749 1031.875 1666.8749 Q 1005.4166 1666.8749 1005.4166 1719.7916 Q 978.95825 1746.2499 978.95825 1772.7083 L 978.95825 1799.1666 L 978.95825 1825.6249 L 978.95825 1825.6249 L 978.95825 1825.6249 Q 978.95825 1825.6249 846.6666 1878.5416 Q 740.8333 1904.9999 740.8333 1931.4583 Q 740.8333 1957.9165 714.37494 1957.9165 Q 661.4583 1957.9165 661.4583 1931.4583 Q 634.99994 1878.5416 608.5416 1931.4583 Q 608.5416 1957.9165 555.625 1904.9999 Q 529.1666 1878.5416 502.7083 1852.0833 Q 502.7083 1825.6249 291.04166 1825.6249 L 79.37499 1825.6249 L 52.916664 1799.1666 Q 26.458332 1772.7083 26.458332 1772.7083 L 0.0 1746.2499 L 0.0 1719.7916 Q 26.458332 1693.3333 26.458332 1402.2916 L 26.458332 1137.7083 L 26.458332 1137.7083 L 26.458332 1137.7083 L 26.458332 1111.25 L 26.458332 1111.25 L 52.916664 1111.25 L 79.37499 1111.25 L 79.37499 1137.7083 L 79.37499 1164.1666 L 105.83333 1164.1666 L 132.29166 1190.6249 L 132.29166 1190.6249 L 132.29166 1190.6249 L 158.74998 1190.6249 L 158.74998 1190.6249 L 158.74998 1217.0833 L 132.29166 1217.0833 L 132.29166 1296.4583 L 132.29166 1349.3749 L 158.74998 1349.3749 L 185.20833 1349.3749 L 185.20833 1322.9166 L 185.20833 1296.4583 L 211.66666 1269.9999 L 238.12498 1243.5416 L 238.12498 1243.5416 L 238.12498 1243.5416 L 238.12498 1217.0833 L 238.12498 1217.0833 L 264.5833 1137.7083 Q 291.04166 1058.3333 317.49997 1031.875 L 343.9583 978.95825 L 343.9583 978.95825 Q 370.41666 978.95825 370.41666 952.49994 L 370.41666 952.49994 L 370.41666 952.49994 L 396.87497 952.49994 L 396.87497 926.0416 L 396.87497 899.5833 L 423.3333 873.12494 Q 449.79166 846.6666 502.7083 767.2916 Q 555.625 687.9166 740.8333 449.79166 Q 926.0416 238.12498 978.95825 132.29166 L 1031.875 26.458332 L 1031.875 26.458332 z" svg:height="19.579166mm" draw:style-name="style-142" svg:viewBox="0.0 0.0 1243.5416 1957.9165" svg:width="12.435416mm" svg:x="115.09374mm" svg:y="246.85623mm"/>
          <draw:path svg:d="M 211.66666 105.83333 L 238.12498 105.83333 L 317.49997 211.66666 Q 396.87497 291.04166 449.79166 449.79166 Q 502.7083 608.5416 502.7083 634.99994 L 502.7083 661.4583 L 529.1666 661.4583 L 529.1666 687.9166 L 555.625 687.9166 L 608.5416 687.9166 L 608.5416 714.37494 L 582.0833 714.37494 L 555.625 714.37494 L 529.1666 714.37494 L 529.1666 767.2916 L 502.7083 820.2083 L 502.7083 820.2083 L 502.7083 793.74994 L 502.7083 793.74994 L 502.7083 793.74994 L 476.24997 767.2916 Q 449.79166 740.8333 343.9583 740.8333 L 238.12498 740.8333 L 211.66666 740.8333 Q 185.20833 740.8333 185.20833 740.8333 Q 185.20833 740.8333 185.20833 767.2916 L 211.66666 767.2916 L 211.66666 767.2916 Q 211.66666 793.74994 185.20833 793.74994 L 158.74998 793.74994 L 158.74998 820.2083 L 158.74998 846.6666 L 132.29166 846.6666 L 105.83333 846.6666 L 105.83333 820.2083 L 79.37499 793.74994 L 79.37499 793.74994 L 79.37499 793.74994 L 79.37499 793.74994 L 52.916664 793.74994 L 52.916664 793.74994 L 26.458332 793.74994 L 26.458332 582.0833 Q 26.458332 343.9583 26.458332 291.04166 Q 26.458332 238.12498 52.916664 185.20833 Q 79.37499 132.29166 26.458332 105.83333 L 0.0 105.83333 L 0.0 26.458332 Q 0.0 -52.916664 79.37499 0.0 Q 185.20833 52.916664 185.20833 79.37499 Q 185.20833 105.83333 211.66666 105.83333 z" svg:height="8.466666mm" draw:style-name="style-143" svg:viewBox="0.0 0.0 608.5416 846.6666" svg:width="6.0854163mm" svg:x="141.0229mm" svg:y="226.48332mm"/>
          <draw:path svg:d="M 634.99994 132.29166 L 687.9166 132.29166 L 687.9166 158.74998 Q 687.9166 158.74998 661.4583 158.74998 L 661.4583 158.74998 L 661.4583 185.20833 L 634.99994 185.20833 L 634.99994 291.04166 Q 634.99994 370.41666 661.4583 396.87497 Q 687.9166 396.87497 661.4583 423.3333 Q 634.99994 476.24997 582.0833 449.79166 Q 555.625 449.79166 555.625 476.24997 L 555.625 502.7083 L 529.1666 502.7083 Q 502.7083 476.24997 502.7083 476.24997 L 476.24997 476.24997 L 476.24997 502.7083 Q 476.24997 529.1666 370.41666 529.1666 Q 291.04166 529.1666 291.04166 502.7083 Q 264.5833 476.24997 317.49997 476.24997 Q 343.9583 449.79166 343.9583 423.3333 Q 317.49997 370.41666 238.12498 343.9583 L 132.29166 317.49997 L 105.83333 317.49997 L 79.37499 317.49997 L 52.916664 343.9583 L 0.0 343.9583 L 0.0 317.49997 L 0.0 291.04166 L 52.916664 291.04166 L 79.37499 264.5833 L 79.37499 264.5833 L 79.37499 264.5833 L 105.83333 264.5833 L 132.29166 264.5833 L 132.29166 211.66666 L 158.74998 185.20833 L 158.74998 185.20833 L 158.74998 158.74998 L 185.20833 158.74998 Q 211.66666 158.74998 211.66666 105.83333 Q 211.66666 79.37499 317.49997 26.458332 Q 396.87497 0.0 476.24997 0.0 Q 529.1666 0.0 582.0833 79.37499 Q 608.5416 132.29166 634.99994 132.29166 z" svg:height="5.2916665mm" draw:style-name="style-144" svg:viewBox="0.0 0.0 687.9166 529.1666" svg:width="6.879166mm" svg:x="166.68748mm" svg:y="206.90416mm"/>
          <draw:path svg:d="M 2010.8333 26.458332 L 2037.2915 26.458332 L 1957.9165 105.83333 Q 1878.5416 211.66666 1904.9999 211.66666 Q 1931.4583 238.12498 1904.9999 238.12498 Q 1904.9999 264.5833 1852.0833 264.5833 L 1799.1666 264.5833 L 1799.1666 291.04166 L 1772.7083 291.04166 L 1772.7083 291.04166 L 1772.7083 317.49997 L 1772.7083 317.49997 L 1772.7083 317.49997 L 1799.1666 317.49997 L 1799.1666 317.49997 L 1825.6249 343.9583 Q 1852.0833 343.9583 1878.5416 396.87497 Q 1904.9999 423.3333 1957.9165 449.79166 Q 1984.3749 476.24997 2010.8333 529.1666 Q 2010.8333 582.0833 2037.2915 608.5416 L 2063.75 634.99994 L 1957.9165 740.8333 Q 1825.6249 846.6666 1825.6249 846.6666 L 1825.6249 846.6666 L 1825.6249 873.12494 L 1825.6249 873.12494 L 1825.6249 899.5833 L 1825.6249 926.0416 L 1825.6249 978.95825 L 1825.6249 1031.875 L 1852.0833 1031.875 L 1852.0833 1058.3333 L 1878.5416 1058.3333 L 1904.9999 1058.3333 L 1984.3749 1031.875 L 2037.2915 1031.875 L 2037.2915 1058.3333 L 2037.2915 1111.25 L 2037.2915 1111.25 L 2037.2915 1111.25 L 2037.2915 1137.7083 L 2037.2915 1137.7083 L 1984.3749 1190.6249 Q 1931.4583 1243.5416 1931.4583 1243.5416 L 1931.4583 1269.9999 L 1931.4583 1269.9999 L 1931.4583 1269.9999 L 1904.9999 1269.9999 L 1904.9999 1269.9999 L 1904.9999 1296.4583 L 1878.5416 1296.4583 L 1878.5416 1322.9166 L 1878.5416 1349.3749 L 1852.0833 1349.3749 L 1825.6249 1375.8333 L 1825.6249 1375.8333 Q 1825.6249 1375.8333 1852.0833 1375.8333 L 1852.0833 1402.2916 L 1852.0833 1402.2916 L 1852.0833 1428.7499 L 1825.6249 1428.7499 L 1825.6249 1428.7499 L 1825.6249 1428.7499 L 1825.6249 1428.7499 L 1825.6249 1455.2083 L 1825.6249 1455.2083 L 1825.6249 1508.1249 L 1825.6249 1561.0416 L 1825.6249 1561.0416 L 1825.6249 1587.4999 L 1825.6249 1587.4999 L 1852.0833 1587.4999 L 1904.9999 1587.4999 Q 1957.9165 1587.4999 1984.3749 1587.4999 L 2037.2915 1587.4999 L 2037.2915 1561.0416 L 2037.2915 1561.0416 L 2063.75 1561.0416 L 2063.75 1534.5833 L 2063.75 1534.5833 L 2090.2083 1534.5833 L 2090.2083 1561.0416 L 2090.2083 1587.4999 L 2063.75 1587.4999 L 2063.75 1587.4999 L 2063.75 1613.9583 L 2037.2915 1613.9583 L 1904.9999 1852.0833 Q 1772.7083 2116.6665 1772.7083 2196.0415 Q 1746.2499 2275.4165 1772.7083 2328.3333 Q 1825.6249 2354.7915 1878.5416 2487.0833 Q 1931.4583 2645.8333 1852.0833 2698.7498 Q 1772.7083 2751.6665 1772.7083 2778.1248 Q 1772.7083 2831.0415 1799.1666 2857.4998 L 1799.1666 2857.4998 L 1799.1666 2857.4998 Q 1799.1666 2857.4998 1825.6249 2883.9583 L 1852.0833 2883.9583 L 1852.0833 2883.9583 L 1878.5416 2883.9583 L 1878.5416 2910.4165 L 1878.5416 2910.4165 L 1878.5416 2910.4165 L 1878.5416 2936.8748 L 1852.0833 2936.8748 L 1825.6249 2910.4165 L 1719.7916 2910.4165 Q 1613.9583 2910.4165 1508.1249 2910.4165 L 1428.7499 2910.4165 L 1428.7499 2910.4165 Q 1402.2916 2883.9583 1402.2916 2857.4998 Q 1402.2916 2831.0415 1402.2916 2804.5833 Q 1428.7499 2804.5833 1217.0833 2778.1248 Q 1005.4166 2778.1248 1005.4166 2751.6665 Q 1005.4166 2725.2083 926.0416 2698.7498 Q 846.6666 2698.7498 767.2916 2698.7498 Q 714.37494 2698.7498 687.9166 2645.8333 Q 661.4583 2619.3748 608.5416 2592.9165 Q 555.625 2592.9165 555.625 2619.3748 Q 555.625 2645.8333 396.87497 2645.8333 Q 264.5833 2645.8333 264.5833 2672.2915 Q 264.5833 2698.7498 158.74998 2698.7498 L 52.916664 2698.7498 L 52.916664 2698.7498 L 26.458332 2698.7498 L 26.458332 2645.8333 L 26.458332 2619.3748 L 0.0 2619.3748 L 0.0 2619.3748 L 0.0 2487.0833 Q -26.458332 2354.7915 0.0 2169.5833 L 0.0 2010.8333 L 0.0 1693.3333 L 0.0 1349.3749 L 0.0 1349.3749 L 26.458332 1349.3749 L 26.458332 1349.3749 L 26.458332 1375.8333 L 52.916664 1375.8333 L 79.37499 1375.8333 L 79.37499 1375.8333 L 105.83333 1375.8333 L 105.83333 1375.8333 L 132.29166 1375.8333 L 132.29166 1428.7499 L 132.29166 1455.2083 L 158.74998 1428.7499 Q 158.74998 1375.8333 238.12498 1375.8333 Q 291.04166 1375.8333 317.49997 1322.9166 Q 343.9583 1269.9999 396.87497 1269.9999 Q 449.79166 1243.5416 449.79166 1217.0833 Q 423.3333 1217.0833 476.24997 1164.1666 Q 502.7083 1137.7083 555.625 1111.25 Q 582.0833 1084.7916 582.0833 1058.3333 Q 582.0833 1031.875 555.625 1031.875 Q 529.1666 1031.875 529.1666 1005.4166 Q 529.1666 978.95825 661.4583 926.0416 Q 767.2916 873.12494 767.2916 846.6666 Q 793.74994 793.74994 820.2083 820.2083 Q 820.2083 846.6666 873.12494 820.2083 Q 899.5833 793.74994 899.5833 767.2916 Q 873.12494 714.37494 926.0416 687.9166 Q 952.49994 661.4583 952.49994 608.5416 Q 926.0416 555.625 873.12494 502.7083 Q 820.2083 449.79166 820.2083 423.3333 Q 846.6666 423.3333 873.12494 317.49997 Q 873.12494 238.12498 846.6666 238.12498 Q 820.2083 264.5833 793.74994 211.66666 L 767.2916 158.74998 L 793.74994 158.74998 L 793.74994 158.74998 L 820.2083 158.74998 Q 846.6666 158.74998 846.6666 132.29166 L 820.2083 132.29166 L 820.2083 132.29166 L 820.2083 132.29166 L 820.2083 105.83333 L 820.2083 105.83333 L 820.2083 105.83333 L 846.6666 105.83333 L 926.0416 79.37499 Q 1005.4166 52.916664 1243.5416 52.916664 Q 1508.1249 0.0 1613.9583 0.0 Q 1746.2499 0.0 1878.5416 26.458332 Q 1984.3749 52.916664 2010.8333 26.458332 z M 1772.7083 1375.8333 Q 1772.7083 1375.8333 1799.1666 1375.8333 Q 1799.1666 1375.8333 1772.7083 1375.8333 Q 1772.7083 1375.8333 1772.7083 1375.8333 z M 185.20833 1428.7499 Q 185.20833 1428.7499 211.66666 1428.7499 Q 211.66666 1428.7499 185.20833 1428.7499 L 185.20833 1428.7499 L 185.20833 1428.7499 z" svg:height="29.368748mm" draw:style-name="style-145" svg:viewBox="0.0 0.0 2090.2083 2936.8748" svg:width="20.902082mm" svg:x="2.38125mm" svg:y="226.48332mm"/>
          <draw:path svg:d="M 1190.6249 0.0 L 1217.0833 0.0 L 1217.0833 26.458332 L 1217.0833 79.37499 L 1243.5416 132.29166 L 1243.5416 158.74998 L 1269.9999 158.74998 L 1296.4583 185.20833 L 1349.3749 158.74998 Q 1375.8333 158.74998 1402.2916 185.20833 Q 1402.2916 238.12498 1375.8333 238.12498 Q 1322.9166 238.12498 1322.9166 264.5833 L 1322.9166 264.5833 L 1349.3749 264.5833 L 1349.3749 291.04166 L 1375.8333 291.04166 L 1375.8333 291.04166 L 1375.8333 264.5833 L 1375.8333 264.5833 L 1402.2916 291.04166 L 1428.7499 317.49997 L 1428.7499 317.49997 L 1428.7499 317.49997 L 1402.2916 502.7083 Q 1375.8333 714.37494 1375.8333 714.37494 Q 1375.8333 687.9166 1349.3749 1031.875 Q 1322.9166 1375.8333 1322.9166 1508.1249 Q 1269.9999 1640.4166 1269.9999 1666.8749 L 1269.9999 1693.3333 L 1243.5416 1693.3333 L 1243.5416 1719.7916 L 1217.0833 1719.7916 L 1217.0833 1719.7916 L 1190.6249 1719.7916 Q 1164.1666 1719.7916 1058.3333 1719.7916 Q 978.95825 1719.7916 926.0416 1799.1666 Q 899.5833 1852.0833 873.12494 1825.6249 Q 846.6666 1799.1666 846.6666 1825.6249 Q 846.6666 1878.5416 846.6666 1984.3749 L 846.6666 2116.6665 L 846.6666 2116.6665 L 846.6666 2143.125 L 873.12494 2143.125 Q 899.5833 2143.125 899.5833 2169.5833 L 899.5833 2196.0415 L 899.5833 2196.0415 L 873.12494 2196.0415 L 846.6666 2196.0415 Q 793.74994 2196.0415 793.74994 2301.875 Q 767.2916 2407.7083 634.99994 2407.7083 Q 502.7083 2407.7083 502.7083 2434.1665 Q 529.1666 2434.1665 529.1666 2460.6248 L 529.1666 2487.0833 L 476.24997 2487.0833 L 423.3333 2487.0833 L 370.41666 2487.0833 L 291.04166 2487.0833 L 291.04166 2460.6248 L 291.04166 2434.1665 L 343.9583 2434.1665 Q 396.87497 2407.7083 423.3333 2407.7083 L 449.79166 2407.7083 L 449.79166 2354.7915 L 423.3333 2328.3333 L 423.3333 2328.3333 L 423.3333 2301.875 L 423.3333 2301.875 L 423.3333 2301.875 L 396.87497 2301.875 L 396.87497 2301.875 L 396.87497 2328.3333 L 370.41666 2328.3333 L 370.41666 2328.3333 Q 370.41666 2354.7915 317.49997 2354.7915 L 291.04166 2354.7915 L 291.04166 2328.3333 L 264.5833 2328.3333 L 264.5833 2328.3333 L 264.5833 2301.875 L 264.5833 2301.875 L 264.5833 2301.875 L 238.12498 2301.875 L 238.12498 2301.875 L 238.12498 2275.4165 L 211.66666 2275.4165 L 211.66666 2275.4165 L 211.66666 2248.9583 L 264.5833 2248.9583 L 291.04166 2248.9583 L 317.49997 2275.4165 Q 317.49997 2301.875 370.41666 2275.4165 L 396.87497 2248.9583 L 396.87497 2248.9583 L 423.3333 2248.9583 L 423.3333 2222.5 L 423.3333 2196.0415 L 396.87497 2196.0415 L 370.41666 2196.0415 L 343.9583 2196.0415 L 317.49997 2196.0415 L 317.49997 2196.0415 Q 317.49997 2196.0415 291.04166 2169.5833 Q 291.04166 2143.125 158.74998 2116.6665 L 52.916664 2090.2083 L 52.916664 2063.75 L 52.916664 2063.75 L 26.458332 2037.2915 L 0.0 1984.3749 L 0.0 1984.3749 L 0.0 1984.3749 L 0.0 1957.9165 L 0.0 1931.4583 L 26.458332 1931.4583 Q 52.916664 1931.4583 105.83333 1957.9165 Q 185.20833 1957.9165 211.66666 1852.0833 Q 211.66666 1746.2499 185.20833 1746.2499 Q 158.74998 1772.7083 158.74998 1719.7916 Q 158.74998 1666.8749 132.29166 1666.8749 L 105.83333 1640.4166 L 105.83333 1613.9583 Q 105.83333 1587.4999 132.29166 1587.4999 L 132.29166 1561.0416 L 132.29166 1561.0416 Q 105.83333 1561.0416 132.29166 1508.1249 Q 132.29166 1481.6666 105.83333 1481.6666 Q 79.37499 1481.6666 52.916664 1349.3749 Q 52.916664 1190.6249 52.916664 1084.7916 Q 79.37499 978.95825 105.83333 978.95825 Q 132.29166 978.95825 158.74998 899.5833 L 211.66666 846.6666 L 211.66666 846.6666 L 211.66666 846.6666 L 211.66666 820.2083 Q 211.66666 793.74994 211.66666 793.74994 L 211.66666 793.74994 L 211.66666 767.2916 L 211.66666 740.8333 L 238.12498 608.5416 L 264.5833 502.7083 L 264.5833 502.7083 L 264.5833 502.7083 L 264.5833 476.24997 L 264.5833 476.24997 L 291.04166 476.24997 L 291.04166 502.7083 L 291.04166 502.7083 L 317.49997 502.7083 L 317.49997 555.625 Q 317.49997 582.0833 317.49997 634.99994 L 317.49997 687.9166 L 317.49997 661.4583 L 317.49997 634.99994 L 343.9583 634.99994 L 343.9583 661.4583 L 370.41666 661.4583 L 370.41666 661.4583 L 370.41666 634.99994 L 370.41666 634.99994 L 396.87497 634.99994 Q 396.87497 608.5416 423.3333 608.5416 Q 449.79166 608.5416 449.79166 529.1666 Q 449.79166 476.24997 476.24997 476.24997 Q 502.7083 476.24997 502.7083 502.7083 Q 502.7083 555.625 529.1666 555.625 Q 555.625 555.625 555.625 529.1666 Q 582.0833 502.7083 634.99994 476.24997 Q 687.9166 449.79166 740.8333 370.41666 Q 793.74994 317.49997 846.6666 317.49997 Q 899.5833 317.49997 899.5833 264.5833 L 899.5833 211.66666 L 899.5833 211.66666 Q 926.0416 185.20833 926.0416 185.20833 L 926.0416 185.20833 L 952.49994 185.20833 Q 952.49994 185.20833 952.49994 158.74998 L 952.49994 158.74998 L 1058.3333 105.83333 Q 1164.1666 52.916664 1164.1666 26.458332 Q 1164.1666 0.0 1190.6249 0.0 z M 1005.4166 1640.4166 Q 1005.4166 1640.4166 1031.875 1640.4166 Q 1031.875 1666.8749 1005.4166 1666.8749 Q 1005.4166 1666.8749 1005.4166 1640.4166 z" svg:height="24.870832mm" draw:style-name="style-146" svg:viewBox="0.0 0.0 1428.7499 2487.0833" svg:width="14.287499mm" svg:x="42.8625mm" svg:y="88.10625mm"/>
          <draw:path svg:d="M 582.0833 132.29166 L 608.5416 132.29166 L 608.5416 158.74998 L 608.5416 211.66666 L 608.5416 264.5833 Q 608.5416 317.49997 608.5416 317.49997 L 608.5416 343.9583 L 582.0833 343.9583 Q 555.625 343.9583 555.625 423.3333 Q 529.1666 529.1666 502.7083 582.0833 Q 502.7083 661.4583 396.87497 661.4583 Q 317.49997 687.9166 291.04166 661.4583 L 264.5833 661.4583 L 264.5833 661.4583 Q 264.5833 634.99994 185.20833 634.99994 Q 79.37499 634.99994 132.29166 582.0833 L 158.74998 529.1666 L 185.20833 423.3333 Q 238.12498 343.9583 238.12498 370.41666 Q 264.5833 423.3333 291.04166 423.3333 L 317.49997 423.3333 L 317.49997 370.41666 L 343.9583 343.9583 L 343.9583 343.9583 L 343.9583 317.49997 L 343.9583 317.49997 L 343.9583 317.49997 L 317.49997 317.49997 L 317.49997 317.49997 L 317.49997 291.04166 L 291.04166 291.04166 L 291.04166 238.12498 Q 291.04166 185.20833 158.74998 158.74998 L 26.458332 158.74998 L 26.458332 132.29166 L 26.458332 132.29166 L 0.0 105.83333 L 0.0 79.37499 L 26.458332 79.37499 L 26.458332 52.916664 L 79.37499 52.916664 L 158.74998 52.916664 L 158.74998 26.458332 L 185.20833 26.458332 L 185.20833 26.458332 L 185.20833 52.916664 L 317.49997 26.458332 Q 449.79166 0.0 476.24997 0.0 Q 502.7083 -26.458332 476.24997 0.0 Q 476.24997 52.916664 502.7083 52.916664 Q 555.625 52.916664 555.625 105.83333 Q 555.625 132.29166 582.0833 132.29166 z" svg:height="6.614583mm" draw:style-name="style-147" svg:viewBox="0.0 0.0 608.5416 661.4583" svg:width="6.0854163mm" svg:x="134.67291mm" svg:y="178.32916mm"/>
          <draw:path svg:d="M 0.0 0.0 Q 52.916664 -26.458332 52.916664 52.916664 Q 52.916664 158.74998 0.0 79.37499 Q -52.916664 0.0 0.0 0.0 z" svg:height="0.7937499mm" draw:style-name="style-148" svg:viewBox="0.0 0.0 52.916664 79.37499" svg:width="0.52916664mm" svg:x="174.09583mm" svg:y="186.79582mm"/>
          <draw:path svg:d="M 449.79166 26.458332 L 449.79166 26.458332 L 449.79166 79.37499 Q 449.79166 105.83333 476.24997 132.29166 L 476.24997 158.74998 L 502.7083 158.74998 Q 529.1666 185.20833 529.1666 185.20833 L 529.1666 185.20833 L 449.79166 211.66666 Q 396.87497 238.12498 396.87497 291.04166 Q 396.87497 370.41666 423.3333 396.87497 L 423.3333 396.87497 L 423.3333 396.87497 L 423.3333 423.3333 L 423.3333 449.79166 L 423.3333 502.7083 L 476.24997 502.7083 L 529.1666 502.7083 L 555.625 502.7083 Q 608.5416 502.7083 608.5416 582.0833 Q 634.99994 661.4583 661.4583 661.4583 Q 687.9166 661.4583 687.9166 687.9166 L 687.9166 687.9166 L 608.5416 687.9166 Q 555.625 714.37494 502.7083 714.37494 Q 476.24997 714.37494 423.3333 767.2916 Q 370.41666 767.2916 343.9583 767.2916 L 291.04166 714.37494 L 291.04166 714.37494 L 291.04166 714.37494 L 264.5833 714.37494 L 264.5833 714.37494 L 264.5833 740.8333 Q 238.12498 740.8333 238.12498 767.2916 L 238.12498 793.74994 L 211.66666 793.74994 L 211.66666 793.74994 L 211.66666 714.37494 Q 238.12498 634.99994 211.66666 555.625 Q 211.66666 449.79166 132.29166 502.7083 Q 79.37499 529.1666 79.37499 502.7083 L 79.37499 476.24997 L 79.37499 476.24997 Q 105.83333 449.79166 79.37499 449.79166 L 79.37499 449.79166 L 79.37499 423.3333 Q 79.37499 396.87497 79.37499 343.9583 Q 79.37499 317.49997 26.458332 291.04166 L 0.0 291.04166 L 0.0 264.5833 Q 0.0 238.12498 26.458332 238.12498 Q 52.916664 238.12498 52.916664 185.20833 L 52.916664 132.29166 L 52.916664 105.83333 Q 79.37499 105.83333 79.37499 79.37499 L 79.37499 52.916664 L 105.83333 79.37499 Q 132.29166 79.37499 158.74998 79.37499 Q 185.20833 79.37499 211.66666 52.916664 Q 211.66666 26.458332 264.5833 26.458332 Q 317.49997 26.458332 317.49997 52.916664 Q 317.49997 79.37499 343.9583 79.37499 Q 370.41666 79.37499 370.41666 26.458332 Q 370.41666 0.0 396.87497 0.0 Q 423.3333 26.458332 449.79166 26.458332 z" svg:height="7.9374995mm" draw:style-name="style-149" svg:viewBox="0.0 0.0 687.9166 793.74994" svg:width="6.879166mm" svg:x="24.077082mm" svg:y="275.43124mm"/>
          <draw:path svg:d="M 608.5416 0.0 L 634.99994 0.0 L 634.99994 0.0 L 634.99994 0.0 L 634.99994 0.0 L 634.99994 0.0 L 661.4583 0.0 L 661.4583 26.458332 L 687.9166 26.458332 L 714.37494 26.458332 L 820.2083 26.458332 Q 926.0416 26.458332 926.0416 52.916664 Q 926.0416 79.37499 978.95825 79.37499 Q 1031.875 105.83333 1031.875 79.37499 Q 1058.3333 52.916664 1058.3333 105.83333 Q 1084.7916 158.74998 1111.25 158.74998 Q 1137.7083 158.74998 1137.7083 132.29166 Q 1164.1666 105.83333 1164.1666 105.83333 L 1164.1666 105.83333 L 1164.1666 132.29166 Q 1164.1666 185.20833 1137.7083 185.20833 Q 1111.25 185.20833 1111.25 211.66666 L 1111.25 211.66666 L 1058.3333 291.04166 Q 1005.4166 370.41666 1005.4166 449.79166 L 1005.4166 502.7083 L 1031.875 502.7083 L 1031.875 502.7083 L 1031.875 529.1666 L 1058.3333 529.1666 L 1058.3333 529.1666 L 1058.3333 555.625 L 1058.3333 555.625 L 1058.3333 555.625 L 1031.875 555.625 L 1031.875 555.625 L 1084.7916 582.0833 Q 1111.25 608.5416 1137.7083 634.99994 Q 1137.7083 661.4583 1217.0833 634.99994 Q 1269.9999 608.5416 1296.4583 582.0833 Q 1322.9166 555.625 1349.3749 582.0833 L 1375.8333 582.0833 L 1375.8333 608.5416 Q 1375.8333 634.99994 1428.7499 661.4583 Q 1481.6666 661.4583 1455.2083 767.2916 Q 1428.7499 820.2083 1375.8333 846.6666 Q 1322.9166 846.6666 1322.9166 873.12494 L 1322.9166 926.0416 L 1296.4583 926.0416 L 1269.9999 926.0416 L 1269.9999 952.49994 L 1269.9999 952.49994 L 1243.5416 952.49994 L 1243.5416 978.95825 L 1269.9999 978.95825 Q 1322.9166 978.95825 1322.9166 1005.4166 L 1322.9166 1005.4166 L 1322.9166 1031.875 Q 1296.4583 1031.875 1217.0833 1058.3333 Q 1111.25 1084.7916 1111.25 1084.7916 Q 1111.25 1084.7916 1084.7916 1111.25 L 1084.7916 1137.7083 L 1084.7916 1137.7083 Q 1058.3333 1137.7083 1058.3333 1190.6249 L 1058.3333 1217.0833 L 1031.875 1217.0833 L 1031.875 1243.5416 L 1031.875 1243.5416 L 1005.4166 1243.5416 L 1005.4166 1243.5416 L 1005.4166 1243.5416 L 1005.4166 1243.5416 L 978.95825 1243.5416 L 978.95825 1243.5416 L 952.49994 1243.5416 L 952.49994 1217.0833 L 952.49994 1190.6249 L 926.0416 1190.6249 L 926.0416 1190.6249 L 926.0416 1164.1666 L 899.5833 1164.1666 L 899.5833 1164.1666 L 899.5833 1137.7083 L 873.12494 1137.7083 L 846.6666 1137.7083 L 873.12494 1111.25 Q 899.5833 1084.7916 899.5833 1084.7916 L 899.5833 1084.7916 L 899.5833 1058.3333 Q 899.5833 1031.875 873.12494 1031.875 L 873.12494 1031.875 L 873.12494 1031.875 Q 846.6666 1005.4166 846.6666 1005.4166 L 846.6666 1005.4166 L 846.6666 978.95825 Q 846.6666 978.95825 820.2083 978.95825 L 820.2083 978.95825 L 820.2083 926.0416 Q 793.74994 899.5833 793.74994 820.2083 L 740.8333 740.8333 L 740.8333 740.8333 L 740.8333 714.37494 L 740.8333 714.37494 L 740.8333 714.37494 L 714.37494 714.37494 L 714.37494 714.37494 L 634.99994 714.37494 L 582.0833 714.37494 L 555.625 714.37494 L 529.1666 714.37494 L 502.7083 740.8333 L 476.24997 767.2916 L 476.24997 767.2916 L 476.24997 767.2916 L 449.79166 767.2916 L 449.79166 767.2916 L 449.79166 793.74994 L 423.3333 793.74994 L 423.3333 820.2083 L 423.3333 846.6666 L 529.1666 873.12494 Q 634.99994 926.0416 661.4583 926.0416 L 687.9166 926.0416 L 687.9166 952.49994 L 714.37494 952.49994 L 714.37494 978.95825 L 687.9166 1005.4166 L 687.9166 1031.875 L 687.9166 1058.3333 L 661.4583 1058.3333 L 661.4583 1084.7916 L 634.99994 1084.7916 Q 634.99994 1084.7916 582.0833 1058.3333 L 502.7083 1058.3333 L 502.7083 1111.25 Q 502.7083 1164.1666 476.24997 1190.6249 Q 423.3333 1190.6249 423.3333 1217.0833 L 423.3333 1243.5416 L 449.79166 1296.4583 L 476.24997 1322.9166 L 476.24997 1349.3749 L 476.24997 1349.3749 L 449.79166 1349.3749 L 423.3333 1349.3749 L 423.3333 1322.9166 L 423.3333 1322.9166 L 396.87497 1322.9166 L 396.87497 1296.4583 L 396.87497 1296.4583 L 423.3333 1296.4583 L 423.3333 1296.4583 L 423.3333 1296.4583 L 423.3333 1269.9999 L 423.3333 1269.9999 L 396.87497 1269.9999 L 396.87497 1243.5416 L 396.87497 1243.5416 L 370.41666 1243.5416 L 370.41666 1243.5416 L 370.41666 1243.5416 L 370.41666 1269.9999 L 370.41666 1269.9999 L 343.9583 1243.5416 L 343.9583 1217.0833 L 343.9583 1164.1666 Q 317.49997 1111.25 291.04166 1111.25 Q 264.5833 1084.7916 264.5833 1031.875 Q 238.12498 952.49994 211.66666 952.49994 Q 185.20833 952.49994 158.74998 873.12494 Q 132.29166 767.2916 52.916664 793.74994 L 0.0 820.2083 L 0.0 793.74994 Q 0.0 793.74994 52.916664 661.4583 Q 52.916664 529.1666 52.916664 449.79166 L 26.458332 396.87497 L 52.916664 396.87497 Q 79.37499 396.87497 105.83333 423.3333 Q 132.29166 423.3333 132.29166 396.87497 L 132.29166 370.41666 L 158.74998 370.41666 L 185.20833 343.9583 L 185.20833 343.9583 L 211.66666 343.9583 L 211.66666 343.9583 Q 211.66666 343.9583 264.5833 370.41666 Q 291.04166 370.41666 291.04166 317.49997 Q 264.5833 264.5833 317.49997 238.12498 Q 370.41666 238.12498 396.87497 158.74998 Q 423.3333 79.37499 423.3333 105.83333 Q 423.3333 132.29166 476.24997 132.29166 Q 502.7083 132.29166 529.1666 79.37499 L 582.0833 26.458332 L 582.0833 26.458332 L 582.0833 26.458332 L 608.5416 26.458332 Q 608.5416 26.458332 608.5416 0.0 z" svg:height="13.49375mm" draw:style-name="style-150" svg:viewBox="0.0 0.0 1455.2083 1349.3749" svg:width="14.552083mm" svg:x="4.233333mm" svg:y="166.95207mm"/>
          <draw:path svg:d="M 317.49997 0.0 L 343.9583 0.0 L 317.49997 52.916664 Q 264.5833 105.83333 264.5833 158.74998 L 264.5833 238.12498 L 238.12498 238.12498 L 238.12498 264.5833 L 238.12498 264.5833 L 264.5833 264.5833 L 264.5833 291.04166 L 264.5833 317.49997 L 291.04166 317.49997 L 291.04166 317.49997 L 291.04166 317.49997 Q 291.04166 317.49997 264.5833 343.9583 Q 264.5833 370.41666 238.12498 317.49997 Q 211.66666 317.49997 158.74998 291.04166 L 105.83333 264.5833 L 105.83333 264.5833 L 105.83333 264.5833 L 52.916664 238.12498 L 26.458332 238.12498 L 26.458332 238.12498 Q 26.458332 211.66666 0.0 211.66666 Q -26.458332 211.66666 0.0 158.74998 L 52.916664 132.29166 L 79.37499 79.37499 Q 105.83333 26.458332 158.74998 26.458332 Q 211.66666 52.916664 211.66666 26.458332 L 211.66666 26.458332 L 264.5833 26.458332 Q 291.04166 0.0 317.49997 0.0 z" svg:height="3.439583mm" draw:style-name="style-151" svg:viewBox="0.0 0.0 343.9583 343.9583" svg:width="3.439583mm" svg:x="168.80415mm" svg:y="181.50415mm"/>
          <draw:path svg:d="M 0.0 158.74998 Q -26.458332 79.37499 105.83333 26.458332 Q 211.66666 0.0 291.04166 0.0 Q 370.41666 0.0 370.41666 26.458332 Q 370.41666 52.916664 238.12498 105.83333 Q 105.83333 158.74998 52.916664 211.66666 Q 0.0 238.12498 0.0 158.74998 z" svg:height="2.1166666mm" draw:style-name="style-152" svg:viewBox="0.0 0.0 370.41666 211.66666" svg:width="3.7041664mm" svg:x="56.62083mm" svg:y="7.9374995mm"/>
          <draw:path svg:d="M 1269.9999 0.0 L 1296.4583 0.0 L 1322.9166 0.0 Q 1349.3749 0.0 1349.3749 26.458332 Q 1349.3749 79.37499 1402.2916 105.83333 Q 1481.6666 132.29166 1481.6666 185.20833 Q 1481.6666 211.66666 1534.5833 211.66666 Q 1587.4999 211.66666 1587.4999 185.20833 Q 1587.4999 158.74998 1719.7916 158.74998 Q 1852.0833 158.74998 1931.4583 132.29166 Q 2010.8333 79.37499 2090.2083 79.37499 L 2169.5833 79.37499 L 2169.5833 105.83333 L 2169.5833 105.83333 L 2196.0415 105.83333 L 2196.0415 79.37499 L 2222.5 79.37499 L 2222.5 79.37499 L 2222.5 634.99994 Q 2222.5 1190.6249 2222.5 1190.6249 L 2222.5 1190.6249 L 2222.5 1190.6249 L 2222.5 1164.1666 L 2196.0415 1164.1666 L 2196.0415 1190.6249 L 2116.6665 1190.6249 L 2063.75 1190.6249 L 2037.2915 1217.0833 L 2010.8333 1243.5416 L 2010.8333 1243.5416 Q 2010.8333 1243.5416 1984.3749 1243.5416 Q 1984.3749 1243.5416 1852.0833 1269.9999 L 1746.2499 1296.4583 L 1746.2499 1296.4583 L 1746.2499 1296.4583 L 1719.7916 1296.4583 L 1719.7916 1296.4583 L 1772.7083 1349.3749 Q 1825.6249 1402.2916 1825.6249 1402.2916 L 1852.0833 1402.2916 L 1852.0833 1402.2916 L 1852.0833 1402.2916 L 1772.7083 1402.2916 Q 1693.3333 1402.2916 1640.4166 1402.2916 Q 1561.0416 1402.2916 1005.4166 1243.5416 Q 476.24997 1084.7916 476.24997 1031.875 Q 476.24997 1005.4166 343.9583 952.49994 L 238.12498 899.5833 L 264.5833 899.5833 Q 291.04166 873.12494 264.5833 873.12494 Q 238.12498 873.12494 211.66666 820.2083 Q 211.66666 767.2916 158.74998 767.2916 L 79.37499 767.2916 L 52.916664 767.2916 L 0.0 767.2916 L 0.0 740.8333 L 0.0 740.8333 L 0.0 714.37494 L 0.0 661.4583 L 0.0 661.4583 L 0.0 661.4583 L 0.0 634.99994 L 0.0 634.99994 L 26.458332 634.99994 L 26.458332 608.5416 L 52.916664 608.5416 Q 79.37499 608.5416 132.29166 582.0833 Q 211.66666 555.625 238.12498 502.7083 Q 264.5833 476.24997 238.12498 449.79166 L 211.66666 396.87497 L 317.49997 343.9583 Q 423.3333 291.04166 396.87497 291.04166 Q 396.87497 291.04166 396.87497 264.5833 L 396.87497 264.5833 L 423.3333 238.12498 Q 423.3333 238.12498 476.24997 211.66666 L 555.625 185.20833 L 555.625 185.20833 L 529.1666 185.20833 L 529.1666 185.20833 L 529.1666 185.20833 L 529.1666 158.74998 L 529.1666 158.74998 L 555.625 132.29166 L 555.625 79.37499 L 608.5416 79.37499 L 661.4583 79.37499 L 846.6666 79.37499 Q 1005.4166 105.83333 1005.4166 79.37499 Q 1005.4166 26.458332 1137.7083 26.458332 Q 1269.9999 26.458332 1269.9999 0.0 z" svg:height="14.022916mm" draw:style-name="style-153" svg:viewBox="0.0 0.0 2222.5 1402.2916" svg:width="22.224998mm" svg:x="193.67499mm" svg:y="190.23541mm"/>
          <draw:path svg:d="M 1481.6666 26.458332 L 1481.6666 26.458332 L 1508.1249 0.0 L 1534.5833 0.0 L 1534.5833 52.916664 Q 1508.1249 132.29166 1561.0416 105.83333 Q 1613.9583 105.83333 1640.4166 158.74998 Q 1640.4166 211.66666 1613.9583 211.66666 Q 1587.4999 238.12498 1693.3333 264.5833 Q 1799.1666 291.04166 1799.1666 317.49997 Q 1825.6249 343.9583 1852.0833 370.41666 Q 1852.0833 396.87497 1878.5416 396.87497 Q 1904.9999 396.87497 1904.9999 370.41666 Q 1904.9999 343.9583 1957.9165 343.9583 L 2010.8333 343.9583 L 2010.8333 396.87497 Q 2010.8333 449.79166 2010.8333 476.24997 Q 1984.3749 502.7083 2010.8333 502.7083 Q 2037.2915 502.7083 2010.8333 529.1666 Q 1984.3749 529.1666 1984.3749 555.625 Q 1984.3749 582.0833 2037.2915 555.625 Q 2116.6665 555.625 2116.6665 582.0833 L 2116.6665 608.5416 L 2143.125 608.5416 L 2143.125 608.5416 L 2143.125 634.99994 L 2116.6665 634.99994 L 2116.6665 661.4583 Q 2090.2083 661.4583 2063.75 714.37494 Q 2010.8333 740.8333 2010.8333 820.2083 Q 2010.8333 926.0416 2037.2915 926.0416 Q 2063.75 926.0416 2063.75 978.95825 Q 2090.2083 1031.875 2143.125 1031.875 L 2196.0415 1031.875 L 2196.0415 1058.3333 L 2222.5 1058.3333 L 2222.5 1058.3333 L 2222.5 1084.7916 L 2222.5 1084.7916 L 2222.5 1084.7916 L 2248.9583 1111.25 L 2248.9583 1137.7083 L 2222.5 1137.7083 L 2196.0415 1137.7083 L 2196.0415 1111.25 L 2169.5833 1111.25 L 2169.5833 1111.25 L 2169.5833 1084.7916 L 2169.5833 1084.7916 L 2169.5833 1084.7916 L 2063.75 1084.7916 Q 1984.3749 1111.25 1984.3749 1190.6249 Q 1957.9165 1269.9999 1931.4583 1349.3749 Q 1904.9999 1402.2916 1878.5416 1428.7499 Q 1852.0833 1455.2083 1878.5416 1508.1249 Q 1904.9999 1534.5833 1931.4583 1561.0416 Q 1957.9165 1561.0416 1904.9999 1561.0416 Q 1852.0833 1587.4999 1852.0833 1613.9583 L 1852.0833 1640.4166 L 1957.9165 1640.4166 L 2037.2915 1666.8749 L 2037.2915 1666.8749 L 2037.2915 1666.8749 L 2010.8333 1666.8749 L 1957.9165 1666.8749 L 1164.1666 1693.3333 Q 370.41666 1719.7916 343.9583 1719.7916 L 317.49997 1719.7916 L 291.04166 1719.7916 L 264.5833 1719.7916 L 238.12498 1693.3333 L 211.66666 1693.3333 L 211.66666 1666.8749 L 211.66666 1666.8749 L 185.20833 1666.8749 L 185.20833 1666.8749 L 158.74998 1640.4166 L 132.29166 1613.9583 L 132.29166 1613.9583 L 158.74998 1613.9583 L 158.74998 1613.9583 L 158.74998 1613.9583 L 211.66666 1587.4999 Q 238.12498 1587.4999 264.5833 1455.2083 Q 317.49997 1296.4583 264.5833 1296.4583 Q 211.66666 1296.4583 211.66666 1243.5416 L 185.20833 1217.0833 L 185.20833 1217.0833 Q 185.20833 1190.6249 158.74998 1190.6249 Q 105.83333 1190.6249 105.83333 1137.7083 Q 105.83333 1111.25 52.916664 1084.7916 Q 0.0 1058.3333 26.458332 1005.4166 Q 52.916664 978.95825 79.37499 899.5833 Q 105.83333 846.6666 52.916664 873.12494 L 26.458332 873.12494 L 0.0 873.12494 Q 0.0 873.12494 52.916664 767.2916 L 105.83333 687.9166 L 105.83333 687.9166 L 132.29166 661.4583 L 132.29166 661.4583 L 158.74998 661.4583 L 158.74998 661.4583 L 158.74998 661.4583 L 185.20833 634.99994 Q 211.66666 634.99994 211.66666 608.5416 Q 211.66666 582.0833 264.5833 582.0833 Q 291.04166 582.0833 291.04166 608.5416 Q 291.04166 661.4583 423.3333 582.0833 Q 555.625 502.7083 634.99994 476.24997 Q 740.8333 449.79166 793.74994 449.79166 Q 820.2083 396.87497 767.2916 396.87497 Q 714.37494 396.87497 740.8333 370.41666 Q 793.74994 370.41666 793.74994 343.9583 Q 793.74994 317.49997 820.2083 317.49997 L 820.2083 317.49997 L 820.2083 317.49997 Q 820.2083 343.9583 846.6666 343.9583 L 846.6666 343.9583 L 899.5833 343.9583 Q 926.0416 343.9583 952.49994 317.49997 Q 1005.4166 317.49997 1058.3333 238.12498 Q 1084.7916 158.74998 1190.6249 132.29166 L 1296.4583 79.37499 L 1296.4583 79.37499 L 1296.4583 79.37499 L 1322.9166 79.37499 L 1322.9166 79.37499 L 1349.3749 79.37499 L 1375.8333 79.37499 L 1402.2916 79.37499 Q 1428.7499 79.37499 1455.2083 52.916664 Q 1481.6666 26.458332 1481.6666 26.458332 z M 1957.9165 846.6666 Q 1957.9165 846.6666 1984.3749 846.6666 Q 1984.3749 873.12494 1957.9165 873.12494 L 1957.9165 873.12494 L 1957.9165 846.6666 z" svg:height="17.197916mm" draw:style-name="style-154" svg:viewBox="0.0 0.0 2248.9583 1719.7916" svg:width="22.489582mm" svg:x="160.86665mm" svg:y="299.7729mm"/>
          <draw:path svg:d="M 211.66666 0.0 L 211.66666 0.0 L 291.04166 0.0 Q 370.41666 26.458332 370.41666 26.458332 L 370.41666 26.458332 L 370.41666 26.458332 Q 343.9583 26.458332 343.9583 26.458332 L 343.9583 52.916664 L 343.9583 52.916664 L 343.9583 79.37499 L 343.9583 79.37499 L 343.9583 79.37499 L 317.49997 105.83333 L 317.49997 132.29166 L 343.9583 158.74998 Q 396.87497 185.20833 502.7083 185.20833 L 582.0833 185.20833 L 555.625 238.12498 Q 502.7083 291.04166 608.5416 291.04166 Q 687.9166 291.04166 687.9166 317.49997 L 687.9166 317.49997 L 687.9166 343.9583 L 687.9166 370.41666 L 582.0833 396.87497 Q 476.24997 396.87497 476.24997 423.3333 Q 449.79166 423.3333 449.79166 502.7083 L 449.79166 608.5416 L 423.3333 608.5416 L 396.87497 608.5416 L 396.87497 582.0833 L 396.87497 555.625 L 370.41666 555.625 Q 370.41666 555.625 291.04166 476.24997 Q 185.20833 423.3333 185.20833 423.3333 Q 132.29166 423.3333 79.37499 449.79166 L 0.0 476.24997 L 0.0 449.79166 L 0.0 423.3333 L 26.458332 423.3333 Q 79.37499 423.3333 79.37499 396.87497 Q 79.37499 343.9583 105.83333 343.9583 Q 132.29166 343.9583 132.29166 291.04166 Q 132.29166 264.5833 79.37499 264.5833 Q 52.916664 238.12498 26.458332 185.20833 L 26.458332 132.29166 L 26.458332 132.29166 L 26.458332 105.83333 L 79.37499 105.83333 Q 132.29166 79.37499 132.29166 79.37499 Q 132.29166 79.37499 158.74998 79.37499 L 158.74998 79.37499 L 158.74998 79.37499 Q 185.20833 79.37499 185.20833 52.916664 L 185.20833 26.458332 L 185.20833 26.458332 Q 211.66666 26.458332 211.66666 0.0 z" svg:height="6.0854163mm" draw:style-name="style-155" svg:viewBox="0.0 0.0 687.9166 608.5416" svg:width="6.879166mm" svg:x="130.43958mm" svg:y="181.76874mm"/>
          <draw:path svg:d="M 211.66666 52.916664 L 317.49997 0.0 L 343.9583 26.458332 Q 370.41666 26.458332 343.9583 79.37499 Q 343.9583 132.29166 317.49997 238.12498 Q 264.5833 343.9583 264.5833 396.87497 L 264.5833 449.79166 L 238.12498 449.79166 L 238.12498 449.79166 L 211.66666 449.79166 L 211.66666 449.79166 L 185.20833 449.79166 Q 158.74998 476.24997 132.29166 502.7083 L 132.29166 502.7083 L 132.29166 502.7083 Q 105.83333 502.7083 105.83333 502.7083 L 105.83333 529.1666 L 105.83333 529.1666 Q 105.83333 529.1666 79.37499 555.625 L 79.37499 555.625 L 52.916664 555.625 L 52.916664 555.625 L 52.916664 529.1666 L 52.916664 529.1666 L 26.458332 396.87497 Q 0.0 291.04166 0.0 211.66666 L 0.0 132.29166 L 0.0 132.29166 Q 0.0 132.29166 52.916664 105.83333 Q 132.29166 79.37499 211.66666 52.916664 z" svg:height="5.5562496mm" draw:style-name="style-156" svg:viewBox="0.0 0.0 343.9583 555.625" svg:width="3.439583mm" svg:x="4.233333mm" svg:y="184.94374mm"/>
          <draw:path svg:d="M 449.79166 264.5833 L 476.24997 291.04166 L 476.24997 291.04166 L 476.24997 291.04166 L 476.24997 317.49997 L 476.24997 317.49997 L 502.7083 343.9583 L 529.1666 370.41666 L 529.1666 396.87497 L 529.1666 396.87497 L 529.1666 423.3333 Q 529.1666 449.79166 502.7083 449.79166 L 502.7083 476.24997 L 502.7083 476.24997 Q 476.24997 476.24997 476.24997 502.7083 L 476.24997 502.7083 L 476.24997 502.7083 Q 476.24997 502.7083 449.79166 502.7083 L 449.79166 529.1666 L 449.79166 529.1666 Q 423.3333 529.1666 423.3333 555.625 Q 396.87497 608.5416 211.66666 555.625 Q 26.458332 502.7083 26.458332 343.9583 L 52.916664 185.20833 L 52.916664 185.20833 L 52.916664 185.20833 L 26.458332 158.74998 L 0.0 158.74998 L 0.0 132.29166 L 0.0 105.83333 L 79.37499 79.37499 Q 158.74998 26.458332 158.74998 0.0 Q 158.74998 -26.458332 264.5833 79.37499 Q 370.41666 158.74998 396.87497 185.20833 Q 423.3333 185.20833 423.3333 211.66666 Q 423.3333 238.12498 449.79166 264.5833 z" svg:height="5.5562496mm" draw:style-name="style-157" svg:viewBox="0.0 0.0 529.1666 555.625" svg:width="5.2916665mm" svg:x="49.212498mm" svg:y="225.1604mm"/>
          <draw:path svg:d="M 1825.6249 0.0 L 1825.6249 0.0 L 1825.6249 26.458332 Q 1825.6249 52.916664 1825.6249 105.83333 Q 1825.6249 132.29166 1746.2499 158.74998 L 1666.8749 158.74998 L 1666.8749 185.20833 L 1666.8749 185.20833 L 1640.4166 185.20833 L 1640.4166 211.66666 L 1640.4166 211.66666 L 1666.8749 211.66666 L 1666.8749 211.66666 L 1666.8749 211.66666 L 1693.3333 238.12498 L 1719.7916 264.5833 L 1799.1666 264.5833 Q 1878.5416 264.5833 1984.3749 291.04166 L 2063.75 317.49997 L 2063.75 317.49997 L 2090.2083 317.49997 L 2090.2083 370.41666 L 2090.2083 423.3333 L 2063.75 423.3333 L 2063.75 423.3333 L 1957.9165 449.79166 L 1852.0833 476.24997 L 1852.0833 476.24997 L 1825.6249 476.24997 L 1825.6249 502.7083 L 1825.6249 529.1666 L 1799.1666 529.1666 L 1799.1666 529.1666 L 1825.6249 555.625 L 1852.0833 582.0833 L 1852.0833 582.0833 L 1878.5416 582.0833 L 1878.5416 582.0833 L 1878.5416 582.0833 L 1904.9999 582.0833 L 1931.4583 582.0833 L 1957.9165 582.0833 L 1984.3749 582.0833 L 1984.3749 608.5416 L 1984.3749 608.5416 L 1957.9165 634.99994 Q 1957.9165 661.4583 2116.6665 661.4583 L 2275.4165 687.9166 L 2301.875 687.9166 L 2354.7915 687.9166 L 2354.7915 714.37494 L 2354.7915 714.37494 L 2354.7915 740.8333 L 2354.7915 767.2916 L 2354.7915 793.74994 L 2354.7915 820.2083 L 2248.9583 820.2083 L 2143.125 846.6666 L 2143.125 846.6666 Q 2143.125 846.6666 2063.75 846.6666 Q 2010.8333 846.6666 1878.5416 793.74994 Q 1772.7083 793.74994 1666.8749 767.2916 L 1534.5833 740.8333 L 1534.5833 793.74994 L 1508.1249 820.2083 L 1508.1249 873.12494 L 1508.1249 926.0416 L 1587.4999 952.49994 Q 1666.8749 1005.4166 1666.8749 1058.3333 Q 1666.8749 1137.7083 1640.4166 1137.7083 Q 1613.9583 1164.1666 1640.4166 1164.1666 Q 1666.8749 1190.6249 1640.4166 1243.5416 Q 1640.4166 1296.4583 1746.2499 1322.9166 Q 1825.6249 1375.8333 1852.0833 1402.2916 Q 1852.0833 1428.7499 1931.4583 1428.7499 Q 1984.3749 1428.7499 2037.2915 1455.2083 L 2090.2083 1481.6666 L 2143.125 1481.6666 L 2169.5833 1481.6666 L 2169.5833 1534.5833 L 2143.125 1587.4999 L 2143.125 1587.4999 L 2143.125 1587.4999 L 2063.75 1613.9583 Q 1984.3749 1640.4166 1878.5416 1640.4166 Q 1772.7083 1640.4166 1772.7083 1693.3333 Q 1772.7083 1719.7916 1746.2499 1719.7916 Q 1719.7916 1693.3333 1666.8749 1719.7916 Q 1613.9583 1746.2499 1613.9583 1799.1666 Q 1613.9583 1878.5416 1587.4999 1904.9999 Q 1561.0416 1904.9999 1587.4999 1984.3749 L 1613.9583 2037.2915 L 1587.4999 2037.2915 Q 1561.0416 2037.2915 1561.0416 2010.8333 Q 1561.0416 1984.3749 1508.1249 1957.9165 Q 1455.2083 1904.9999 1428.7499 1852.0833 Q 1402.2916 1799.1666 1269.9999 1746.2499 L 1137.7083 1719.7916 L 1137.7083 1693.3333 L 1137.7083 1693.3333 L 1137.7083 1693.3333 Q 1137.7083 1666.8749 1111.25 1666.8749 L 1111.25 1666.8749 L 1111.25 1666.8749 Q 1111.25 1640.4166 1084.7916 1640.4166 L 1031.875 1640.4166 L 1005.4166 1640.4166 L 978.95825 1640.4166 L 873.12494 1640.4166 Q 740.8333 1640.4166 634.99994 1640.4166 Q 529.1666 1693.3333 476.24997 1746.2499 Q 449.79166 1799.1666 370.41666 1825.6249 Q 291.04166 1852.0833 291.04166 1931.4583 Q 291.04166 1984.3749 238.12498 2010.8333 L 185.20833 2010.8333 L 185.20833 2010.8333 L 185.20833 2010.8333 L 158.74998 2010.8333 L 158.74998 2010.8333 L 158.74998 2037.2915 L 132.29166 2037.2915 L 132.29166 2037.2915 L 132.29166 2063.75 L 132.29166 2063.75 L 105.83333 2063.75 L 105.83333 2037.2915 L 79.37499 2037.2915 L 79.37499 2037.2915 L 79.37499 2010.8333 L 26.458332 2010.8333 L 0.0 2010.8333 L 0.0 1984.3749 L 26.458332 1957.9165 L 26.458332 1931.4583 L 26.458332 1904.9999 L 52.916664 1878.5416 L 79.37499 1852.0833 L 79.37499 1904.9999 L 79.37499 1931.4583 L 105.83333 1931.4583 Q 132.29166 1931.4583 132.29166 1878.5416 Q 158.74998 1852.0833 132.29166 1799.1666 Q 79.37499 1799.1666 238.12498 1746.2499 Q 423.3333 1693.3333 449.79166 1666.8749 L 476.24997 1640.4166 L 476.24997 1640.4166 L 502.7083 1640.4166 L 502.7083 1640.4166 L 502.7083 1640.4166 L 502.7083 1613.9583 L 502.7083 1613.9583 L 529.1666 1613.9583 L 529.1666 1587.4999 L 502.7083 1587.4999 L 476.24997 1587.4999 L 476.24997 1561.0416 L 502.7083 1561.0416 L 502.7083 1561.0416 L 502.7083 1534.5833 L 502.7083 1534.5833 L 502.7083 1534.5833 L 529.1666 1508.1249 L 529.1666 1481.6666 L 449.79166 1481.6666 Q 396.87497 1481.6666 291.04166 1508.1249 L 211.66666 1534.5833 L 185.20833 1534.5833 L 185.20833 1534.5833 L 132.29166 1508.1249 L 105.83333 1508.1249 L 105.83333 1481.6666 L 132.29166 1455.2083 L 132.29166 1455.2083 L 132.29166 1428.7499 L 185.20833 1428.7499 L 211.66666 1428.7499 L 291.04166 1402.2916 Q 343.9583 1402.2916 370.41666 1322.9166 Q 396.87497 1217.0833 449.79166 1217.0833 Q 502.7083 1217.0833 661.4583 1190.6249 L 793.74994 1164.1666 L 820.2083 1164.1666 L 873.12494 1164.1666 L 820.2083 1137.7083 L 793.74994 1111.25 L 793.74994 1111.25 L 767.2916 1111.25 L 767.2916 1111.25 L 767.2916 1111.25 L 714.37494 1084.7916 L 661.4583 1058.3333 L 661.4583 1058.3333 L 661.4583 1058.3333 L 634.99994 1005.4166 L 634.99994 952.49994 L 661.4583 952.49994 Q 687.9166 952.49994 687.9166 1005.4166 L 714.37494 1031.875 L 714.37494 1031.875 L 714.37494 1005.4166 L 714.37494 1005.4166 L 714.37494 1005.4166 L 767.2916 926.0416 Q 793.74994 846.6666 926.0416 793.74994 Q 1031.875 767.2916 1058.3333 714.37494 Q 1084.7916 634.99994 1111.25 634.99994 L 1137.7083 634.99994 L 1164.1666 608.5416 L 1190.6249 582.0833 L 1190.6249 582.0833 L 1190.6249 582.0833 L 1217.0833 529.1666 L 1217.0833 449.79166 L 1217.0833 449.79166 L 1217.0833 423.3333 L 1296.4583 423.3333 L 1349.3749 423.3333 L 1349.3749 396.87497 L 1349.3749 370.41666 L 1269.9999 370.41666 L 1190.6249 370.41666 L 1031.875 370.41666 L 899.5833 370.41666 L 873.12494 370.41666 L 846.6666 370.41666 L 846.6666 343.9583 L 820.2083 317.49997 L 820.2083 264.5833 L 820.2083 238.12498 L 846.6666 238.12498 L 846.6666 211.66666 L 1005.4166 185.20833 Q 1190.6249 158.74998 1190.6249 105.83333 Q 1190.6249 26.458332 1508.1249 0.0 Q 1799.1666 0.0 1825.6249 0.0 z" svg:height="20.637499mm" draw:style-name="style-158" svg:viewBox="0.0 0.0 2354.7915 2063.75" svg:width="23.547915mm" svg:x="83.34374mm" svg:y="88.899994mm"/>
          <draw:path svg:d="M 529.1666 105.83333 L 555.625 105.83333 L 555.625 79.37499 L 555.625 52.916664 L 582.0833 52.916664 L 634.99994 52.916664 L 634.99994 79.37499 L 634.99994 105.83333 L 661.4583 132.29166 L 661.4583 158.74998 L 582.0833 211.66666 Q 476.24997 238.12498 449.79166 291.04166 Q 423.3333 291.04166 396.87497 317.49997 L 370.41666 343.9583 L 370.41666 343.9583 L 370.41666 343.9583 L 317.49997 396.87497 Q 264.5833 449.79166 264.5833 449.79166 L 264.5833 449.79166 L 264.5833 449.79166 Q 264.5833 449.79166 211.66666 449.79166 L 185.20833 449.79166 L 132.29166 449.79166 L 79.37499 449.79166 L 79.37499 396.87497 L 105.83333 370.41666 L 105.83333 343.9583 L 105.83333 317.49997 L 79.37499 317.49997 L 52.916664 317.49997 L 52.916664 291.04166 L 52.916664 238.12498 L 52.916664 211.66666 L 52.916664 185.20833 L 52.916664 158.74998 L 52.916664 132.29166 L 26.458332 132.29166 L 26.458332 132.29166 L 26.458332 105.83333 L 0.0 105.83333 L 0.0 105.83333 L 0.0 79.37499 L 0.0 79.37499 L 0.0 79.37499 L 0.0 79.37499 L 26.458332 79.37499 L 52.916664 52.916664 L 79.37499 52.916664 L 79.37499 79.37499 Q 79.37499 105.83333 211.66666 79.37499 Q 370.41666 52.916664 370.41666 26.458332 Q 396.87497 26.458332 423.3333 26.458332 Q 476.24997 26.458332 476.24997 0.0 Q 476.24997 -26.458332 476.24997 26.458332 Q 476.24997 105.83333 529.1666 105.83333 z" svg:height="4.497916mm" draw:style-name="style-159" svg:viewBox="0.0 0.0 661.4583 449.79166" svg:width="6.614583mm" svg:x="97.36666mm" svg:y="180.18124mm"/>
          <draw:path svg:d="M 0.0 52.916664 Q 0.0 0.0 105.83333 0.0 Q 185.20833 0.0 185.20833 52.916664 Q 185.20833 132.29166 105.83333 105.83333 Q 0.0 105.83333 0.0 52.916664 z" svg:height="1.0583333mm" draw:style-name="style-160" svg:viewBox="0.0 0.0 185.20833 105.83333" svg:width="1.8520832mm" svg:x="39.158333mm" svg:y="226.48332mm"/>
          <draw:path svg:d="M 2751.6665 0.0 L 2751.6665 0.0 L 2778.1248 0.0 Q 2804.5833 0.0 2831.0415 211.66666 Q 2831.0415 396.87497 2831.0415 423.3333 Q 2831.0415 423.3333 2831.0415 476.24997 L 2831.0415 502.7083 L 2857.4998 502.7083 L 2857.4998 529.1666 L 2857.4998 529.1666 L 2883.9583 529.1666 L 2883.9583 555.625 L 2883.9583 582.0833 L 2936.8748 608.5416 Q 2989.7915 634.99994 2989.7915 661.4583 Q 3016.2498 687.9166 3042.7083 687.9166 Q 3042.7083 661.4583 3069.1665 634.99994 Q 3069.1665 634.99994 3095.6248 608.5416 L 3148.5415 608.5416 L 3148.5415 634.99994 Q 3148.5415 634.99994 3148.5415 661.4583 L 3148.5415 687.9166 L 3174.9998 740.8333 L 3174.9998 767.2916 L 3201.4583 767.2916 L 3227.9165 740.8333 L 3227.9165 740.8333 L 3201.4583 740.8333 L 3201.4583 740.8333 L 3201.4583 740.8333 L 3201.4583 714.37494 L 3201.4583 714.37494 L 3227.9165 687.9166 L 3227.9165 634.99994 L 3254.3748 634.99994 L 3280.8333 634.99994 L 3307.2915 634.99994 L 3307.2915 634.99994 L 3307.2915 634.99994 L 3307.2915 634.99994 L 3333.7498 661.4583 L 3360.2083 687.9166 L 3360.2083 687.9166 L 3360.2083 687.9166 L 3360.2083 661.4583 L 3360.2083 661.4583 L 3386.6665 687.9166 Q 3413.1248 687.9166 3413.1248 740.8333 Q 3413.1248 793.74994 3439.5833 767.2916 Q 3466.0415 767.2916 3466.0415 873.12494 Q 3439.5833 978.95825 3360.2083 978.95825 Q 3307.2915 952.49994 3280.8333 952.49994 L 3254.3748 952.49994 L 3254.3748 978.95825 L 3254.3748 1005.4166 L 3254.3748 1005.4166 Q 3254.3748 1005.4166 3227.9165 978.95825 Q 3227.9165 952.49994 3201.4583 952.49994 Q 3174.9998 952.49994 3148.5415 1058.3333 Q 3148.5415 1137.7083 3042.7083 1164.1666 Q 2936.8748 1164.1666 2936.8748 1190.6249 Q 2936.8748 1217.0833 2725.2083 1217.0833 L 2539.9998 1243.5416 L 2539.9998 1269.9999 L 2539.9998 1296.4583 L 2619.3748 1322.9166 Q 2672.2915 1322.9166 2725.2083 1428.7499 Q 2751.6665 1534.5833 2778.1248 1534.5833 Q 2804.5833 1534.5833 2804.5833 1561.0416 Q 2804.5833 1587.4999 2778.1248 1587.4999 Q 2751.6665 1587.4999 2778.1248 1640.4166 Q 2778.1248 1693.3333 2831.0415 1693.3333 Q 2883.9583 1693.3333 2883.9583 1719.7916 Q 2883.9583 1746.2499 2857.4998 1746.2499 Q 2831.0415 1772.7083 2910.4165 1799.1666 Q 3016.2498 1799.1666 3042.7083 1825.6249 Q 3042.7083 1852.0833 3069.1665 1825.6249 Q 3095.6248 1825.6249 3095.6248 1852.0833 L 3095.6248 1904.9999 L 3095.6248 1904.9999 Q 3095.6248 1904.9999 3095.6248 1931.4583 L 3095.6248 1931.4583 L 3069.1665 1931.4583 L 3069.1665 1957.9165 L 3069.1665 1957.9165 L 3095.6248 1957.9165 L 3095.6248 1957.9165 Q 3095.6248 1957.9165 3095.6248 1984.3749 L 3095.6248 1984.3749 L 3069.1665 1984.3749 L 3069.1665 2010.8333 L 3069.1665 2010.8333 L 3042.7083 2010.8333 L 3042.7083 2037.2915 L 3042.7083 2063.75 L 3069.1665 2063.75 L 3069.1665 2063.75 L 3069.1665 2037.2915 Q 3095.6248 2037.2915 3095.6248 2063.75 L 3095.6248 2090.2083 L 3095.6248 2090.2083 L 3095.6248 2090.2083 L 3069.1665 2090.2083 L 3069.1665 2116.6665 L 3069.1665 2116.6665 Q 3042.7083 2116.6665 2963.3333 2143.125 Q 2857.4998 2169.5833 2645.8333 2196.0415 Q 2434.1665 2222.5 2248.9583 1984.3749 Q 2037.2915 1772.7083 2037.2915 1640.4166 Q 1984.3749 1508.1249 2010.8333 1455.2083 L 2010.8333 1375.8333 L 2010.8333 1375.8333 L 1984.3749 1375.8333 L 1984.3749 1375.8333 L 1984.3749 1375.8333 L 1931.4583 1375.8333 Q 1852.0833 1375.8333 1772.7083 1375.8333 Q 1719.7916 1375.8333 1217.0833 1402.2916 L 714.37494 1402.2916 L 714.37494 1375.8333 L 714.37494 1349.3749 L 687.9166 1349.3749 L 687.9166 1322.9166 L 687.9166 1322.9166 L 687.9166 1322.9166 L 687.9166 1322.9166 Q 661.4583 1296.4583 740.8333 1269.9999 L 793.74994 1269.9999 L 767.2916 1243.5416 L 740.8333 1217.0833 L 661.4583 1217.0833 Q 608.5416 1217.0833 423.3333 1190.6249 L 238.12498 1190.6249 L 238.12498 1164.1666 Q 238.12498 1164.1666 211.66666 1164.1666 L 211.66666 1164.1666 L 211.66666 1164.1666 Q 185.20833 1137.7083 185.20833 1137.7083 L 185.20833 1111.25 L 185.20833 1111.25 L 185.20833 1111.25 L 158.74998 1111.25 Q 158.74998 1111.25 105.83333 1058.3333 L 52.916664 1058.3333 L 52.916664 1031.875 L 26.458332 1031.875 L 26.458332 1031.875 L 26.458332 1005.4166 L 26.458332 1005.4166 L 26.458332 1005.4166 L 0.0 978.95825 L 0.0 952.49994 L 26.458332 952.49994 L 52.916664 952.49994 L 79.37499 926.0416 Q 105.83333 899.5833 105.83333 873.12494 L 79.37499 820.2083 L 79.37499 820.2083 L 79.37499 793.74994 L 79.37499 793.74994 L 79.37499 793.74994 L 52.916664 767.2916 L 52.916664 740.8333 L 132.29166 740.8333 L 185.20833 740.8333 L 211.66666 740.8333 Q 238.12498 740.8333 238.12498 740.8333 Q 238.12498 740.8333 476.24997 714.37494 L 714.37494 687.9166 L 767.2916 687.9166 L 820.2083 687.9166 L 820.2083 661.4583 L 820.2083 634.99994 L 793.74994 634.99994 L 793.74994 634.99994 L 793.74994 608.5416 L 767.2916 608.5416 L 767.2916 608.5416 Q 767.2916 582.0833 740.8333 582.0833 L 714.37494 555.625 L 687.9166 555.625 L 687.9166 529.1666 L 687.9166 529.1666 L 661.4583 529.1666 L 661.4583 529.1666 L 661.4583 529.1666 L 661.4583 502.7083 L 661.4583 502.7083 L 661.4583 476.24997 L 661.4583 449.79166 L 661.4583 449.79166 L 661.4583 476.24997 L 661.4583 476.24997 L 661.4583 476.24997 L 687.9166 476.24997 L 687.9166 476.24997 L 687.9166 502.7083 L 714.37494 502.7083 L 714.37494 502.7083 L 714.37494 529.1666 L 740.8333 529.1666 L 767.2916 529.1666 L 793.74994 555.625 L 820.2083 582.0833 L 926.0416 529.1666 Q 1031.875 529.1666 1084.7916 502.7083 L 1164.1666 502.7083 L 1190.6249 529.1666 Q 1217.0833 529.1666 1217.0833 555.625 L 1217.0833 582.0833 L 1296.4583 555.625 Q 1375.8333 529.1666 1402.2916 555.625 Q 1402.2916 582.0833 1428.7499 529.1666 Q 1455.2083 476.24997 1508.1249 502.7083 Q 1534.5833 529.1666 1534.5833 476.24997 Q 1534.5833 449.79166 1613.9583 449.79166 Q 1693.3333 423.3333 1719.7916 423.3333 Q 1746.2499 370.41666 1852.0833 396.87497 Q 1931.4583 423.3333 1957.9165 396.87497 Q 1984.3749 370.41666 2090.2083 423.3333 Q 2169.5833 449.79166 2196.0415 423.3333 Q 2196.0415 370.41666 2248.9583 370.41666 Q 2275.4165 370.41666 2275.4165 370.41666 Q 2248.9583 370.41666 2248.9583 343.9583 L 2248.9583 317.49997 L 2275.4165 317.49997 Q 2301.875 317.49997 2301.875 370.41666 Q 2301.875 396.87497 2354.7915 423.3333 Q 2407.7083 476.24997 2434.1665 449.79166 Q 2460.6248 423.3333 2487.0833 423.3333 Q 2513.5415 476.24997 2539.9998 476.24997 Q 2566.4583 476.24997 2566.4583 476.24997 L 2566.4583 476.24997 L 2592.9165 449.79166 Q 2592.9165 423.3333 2619.3748 423.3333 Q 2645.8333 423.3333 2645.8333 476.24997 L 2645.8333 502.7083 L 2672.2915 502.7083 L 2698.7498 502.7083 L 2698.7498 317.49997 Q 2725.2083 105.83333 2725.2083 105.83333 Q 2751.6665 105.83333 2751.6665 52.916664 L 2751.6665 26.458332 L 2751.6665 0.0 z" svg:height="21.960415mm" draw:style-name="style-161" svg:viewBox="0.0 0.0 3466.0415 2196.0415" svg:width="34.660416mm" svg:x="10.318749mm" svg:y="97.89583mm"/>
          <draw:path svg:d="M 661.4583 26.458332 L 661.4583 0.0 L 687.9166 0.0 Q 714.37494 26.458332 740.8333 26.458332 L 740.8333 52.916664 L 873.12494 105.83333 Q 1005.4166 211.66666 978.95825 211.66666 Q 978.95825 238.12498 1058.3333 291.04166 Q 1137.7083 343.9583 1137.7083 370.41666 Q 1137.7083 396.87497 1164.1666 476.24997 L 1190.6249 529.1666 L 1190.6249 529.1666 L 1190.6249 529.1666 L 1190.6249 582.0833 L 1190.6249 634.99994 L 1137.7083 634.99994 Q 1111.25 634.99994 1084.7916 555.625 Q 1058.3333 476.24997 978.95825 476.24997 Q 873.12494 449.79166 899.5833 343.9583 Q 899.5833 238.12498 820.2083 264.5833 Q 767.2916 264.5833 661.4583 396.87497 L 582.0833 529.1666 L 582.0833 529.1666 L 555.625 529.1666 L 555.625 555.625 L 555.625 582.0833 L 529.1666 634.99994 L 502.7083 661.4583 L 502.7083 661.4583 L 502.7083 634.99994 L 502.7083 634.99994 L 502.7083 634.99994 L 476.24997 529.1666 Q 449.79166 396.87497 449.79166 396.87497 L 449.79166 370.41666 L 449.79166 370.41666 L 449.79166 370.41666 L 449.79166 317.49997 L 449.79166 291.04166 L 449.79166 291.04166 L 449.79166 264.5833 L 449.79166 264.5833 L 449.79166 264.5833 L 423.3333 317.49997 L 423.3333 396.87497 L 396.87497 396.87497 Q 370.41666 370.41666 370.41666 370.41666 L 343.9583 370.41666 L 343.9583 370.41666 L 343.9583 370.41666 L 291.04166 370.41666 L 211.66666 370.41666 L 185.20833 370.41666 L 158.74998 370.41666 L 158.74998 343.9583 L 132.29166 317.49997 L 132.29166 317.49997 L 132.29166 317.49997 L 132.29166 343.9583 L 132.29166 343.9583 L 105.83333 370.41666 L 105.83333 423.3333 L 105.83333 423.3333 L 79.37499 423.3333 L 79.37499 449.79166 L 79.37499 476.24997 L 79.37499 476.24997 L 79.37499 476.24997 L 52.916664 476.24997 L 52.916664 502.7083 L 26.458332 502.7083 L 26.458332 502.7083 L 26.458332 476.24997 L 26.458332 449.79166 L 0.0 396.87497 L 0.0 343.9583 L 0.0 317.49997 L 26.458332 291.04166 L 26.458332 264.5833 L 26.458332 238.12498 L 0.0 238.12498 L 0.0 211.66666 L 0.0 211.66666 L 26.458332 211.66666 L 26.458332 158.74998 L 26.458332 105.83333 L 132.29166 105.83333 Q 211.66666 79.37499 211.66666 105.83333 Q 238.12498 132.29166 238.12498 105.83333 Q 264.5833 52.916664 396.87497 52.916664 L 555.625 52.916664 L 608.5416 52.916664 Q 661.4583 52.916664 661.4583 26.458332 z M 396.87497 132.29166 Q 396.87497 105.83333 423.3333 105.83333 Q 449.79166 132.29166 423.3333 158.74998 Q 396.87497 158.74998 396.87497 132.29166 z" svg:height="6.614583mm" draw:style-name="style-162" svg:viewBox="0.0 0.0 1190.6249 661.4583" svg:width="11.906249mm" svg:x="160.60208mm" svg:y="234.42082mm"/>
          <draw:path svg:d="M 291.04166 0.0 L 370.41666 79.37499 L 396.87497 79.37499 L 396.87497 105.83333 L 396.87497 105.83333 L 423.3333 105.83333 L 423.3333 105.83333 L 423.3333 105.83333 L 423.3333 132.29166 L 423.3333 132.29166 L 449.79166 158.74998 L 476.24997 185.20833 L 476.24997 185.20833 L 476.24997 211.66666 L 529.1666 264.5833 Q 555.625 317.49997 555.625 317.49997 L 582.0833 317.49997 L 582.0833 343.9583 L 582.0833 370.41666 L 608.5416 396.87497 L 634.99994 423.3333 L 634.99994 423.3333 L 634.99994 423.3333 L 634.99994 396.87497 L 634.99994 396.87497 L 634.99994 370.41666 L 634.99994 343.9583 L 634.99994 317.49997 Q 634.99994 264.5833 608.5416 185.20833 Q 582.0833 105.83333 634.99994 158.74998 L 687.9166 238.12498 L 687.9166 185.20833 L 687.9166 132.29166 L 714.37494 185.20833 Q 714.37494 238.12498 740.8333 238.12498 Q 793.74994 238.12498 793.74994 370.41666 Q 793.74994 502.7083 793.74994 423.3333 Q 846.6666 370.41666 846.6666 423.3333 Q 846.6666 449.79166 820.2083 502.7083 L 793.74994 555.625 L 793.74994 582.0833 L 793.74994 634.99994 L 793.74994 687.9166 Q 767.2916 740.8333 793.74994 740.8333 Q 820.2083 740.8333 820.2083 767.2916 Q 793.74994 793.74994 793.74994 820.2083 L 793.74994 846.6666 L 767.2916 899.5833 L 767.2916 952.49994 L 740.8333 952.49994 L 714.37494 952.49994 L 714.37494 899.5833 Q 687.9166 873.12494 608.5416 767.2916 Q 502.7083 687.9166 370.41666 661.4583 Q 264.5833 661.4583 264.5833 634.99994 Q 264.5833 608.5416 211.66666 608.5416 L 158.74998 608.5416 L 158.74998 608.5416 Q 158.74998 582.0833 132.29166 582.0833 Q 105.83333 582.0833 211.66666 529.1666 L 291.04166 529.1666 L 291.04166 502.7083 Q 264.5833 502.7083 238.12498 476.24997 Q 211.66666 449.79166 105.83333 423.3333 L 0.0 396.87497 L 0.0 396.87497 L 0.0 370.41666 L 26.458332 370.41666 L 52.916664 370.41666 L 79.37499 370.41666 L 105.83333 370.41666 L 158.74998 370.41666 L 211.66666 370.41666 L 264.5833 370.41666 L 317.49997 370.41666 L 343.9583 370.41666 L 370.41666 370.41666 L 370.41666 343.9583 L 370.41666 343.9583 L 343.9583 317.49997 L 317.49997 264.5833 L 317.49997 264.5833 L 317.49997 264.5833 L 291.04166 238.12498 Q 264.5833 211.66666 211.66666 211.66666 L 185.20833 158.74998 L 158.74998 158.74998 L 132.29166 158.74998 L 132.29166 132.29166 L 158.74998 105.83333 L 158.74998 105.83333 L 158.74998 105.83333 L 211.66666 132.29166 L 238.12498 158.74998 L 264.5833 158.74998 Q 317.49997 211.66666 343.9583 211.66666 L 370.41666 211.66666 L 370.41666 238.12498 L 370.41666 238.12498 L 396.87497 264.5833 L 423.3333 291.04166 L 423.3333 291.04166 L 423.3333 317.49997 L 476.24997 317.49997 L 502.7083 317.49997 L 502.7083 291.04166 L 476.24997 291.04166 L 476.24997 264.5833 L 476.24997 238.12498 L 449.79166 238.12498 L 449.79166 211.66666 L 449.79166 211.66666 L 423.3333 211.66666 L 423.3333 211.66666 L 423.3333 211.66666 L 423.3333 185.20833 L 423.3333 185.20833 L 396.87497 185.20833 L 396.87497 158.74998 L 396.87497 158.74998 L 370.41666 158.74998 L 370.41666 132.29166 Q 370.41666 105.83333 343.9583 105.83333 Q 317.49997 105.83333 264.5833 26.458332 Q 211.66666 -52.916664 291.04166 0.0 z" svg:height="9.525mm" draw:style-name="style-163" svg:viewBox="0.0 0.0 846.6666 952.49994" svg:width="8.466666mm" svg:x="133.34999mm" svg:y="212.19582mm"/>
          <draw:path svg:d="M 185.20833 26.458332 L 185.20833 52.916664 L 132.29166 79.37499 Q 105.83333 105.83333 79.37499 105.83333 L 79.37499 105.83333 L 79.37499 105.83333 Q 52.916664 105.83333 26.458332 52.916664 L 0.0 26.458332 L 79.37499 0.0 Q 185.20833 0.0 185.20833 26.458332 z" svg:height="1.0583333mm" draw:style-name="style-164" svg:viewBox="0.0 0.0 185.20833 105.83333" svg:width="1.8520832mm" svg:x="48.418747mm" svg:y="261.40833mm"/>
          <draw:path svg:d="M 0.0 52.916664 L 0.0 0.0 L 26.458332 26.458332 Q 52.916664 52.916664 52.916664 52.916664 L 52.916664 79.37499 L 185.20833 105.83333 Q 317.49997 158.74998 370.41666 158.74998 Q 423.3333 158.74998 423.3333 211.66666 Q 423.3333 264.5833 449.79166 291.04166 Q 476.24997 291.04166 476.24997 317.49997 L 476.24997 370.41666 L 476.24997 370.41666 Q 476.24997 370.41666 476.24997 396.87497 Q 476.24997 396.87497 423.3333 370.41666 Q 370.41666 370.41666 370.41666 396.87497 L 343.9583 423.3333 L 343.9583 449.79166 L 317.49997 449.79166 L 317.49997 476.24997 Q 264.5833 529.1666 264.5833 529.1666 L 264.5833 529.1666 L 264.5833 555.625 L 264.5833 555.625 L 238.12498 582.0833 L 238.12498 582.0833 L 238.12498 608.5416 Q 211.66666 634.99994 158.74998 582.0833 L 105.83333 502.7083 L 79.37499 476.24997 L 52.916664 449.79166 L 52.916664 476.24997 L 52.916664 502.7083 L 26.458332 502.7083 L 26.458332 529.1666 L 26.458332 529.1666 L 0.0 529.1666 L 0.0 476.24997 L 0.0 449.79166 L 0.0 423.3333 Q 0.0 423.3333 0.0 370.41666 L 0.0 317.49997 L 0.0 317.49997 L 0.0 317.49997 L 26.458332 264.5833 L 52.916664 238.12498 L 52.916664 185.20833 Q 52.916664 132.29166 26.458332 132.29166 L 26.458332 132.29166 L 26.458332 105.83333 L 26.458332 105.83333 L 0.0 105.83333 Q 0.0 105.83333 0.0 79.37499 L 0.0 79.37499 L 0.0 52.916664 z" svg:height="6.0854163mm" draw:style-name="style-165" svg:viewBox="0.0 0.0 476.24997 608.5416" svg:width="4.7625mm" svg:x="140.75833mm" svg:y="177.27083mm"/>
          <draw:path svg:d="M 185.20833 158.74998 L 132.29166 0.0 L 158.74998 26.458332 Q 185.20833 26.458332 185.20833 52.916664 L 185.20833 79.37499 L 211.66666 105.83333 L 238.12498 132.29166 L 238.12498 158.74998 L 238.12498 185.20833 L 264.5833 211.66666 L 291.04166 238.12498 L 291.04166 264.5833 L 291.04166 291.04166 L 317.49997 238.12498 L 317.49997 185.20833 L 317.49997 185.20833 L 343.9583 185.20833 L 343.9583 211.66666 L 343.9583 238.12498 L 370.41666 238.12498 L 370.41666 238.12498 L 396.87497 238.12498 Q 449.79166 264.5833 423.3333 317.49997 Q 396.87497 370.41666 396.87497 423.3333 Q 396.87497 476.24997 396.87497 714.37494 L 396.87497 926.0416 L 423.3333 926.0416 L 423.3333 926.0416 L 449.79166 926.0416 L 449.79166 926.0416 L 449.79166 926.0416 L 449.79166 926.0416 L 529.1666 873.12494 Q 608.5416 846.6666 608.5416 873.12494 L 608.5416 873.12494 L 608.5416 873.12494 Q 608.5416 873.12494 608.5416 899.5833 L 582.0833 899.5833 L 582.0833 899.5833 Q 555.625 899.5833 555.625 926.0416 L 529.1666 926.0416 L 529.1666 926.0416 Q 529.1666 926.0416 502.7083 952.49994 L 502.7083 952.49994 L 502.7083 952.49994 Q 502.7083 952.49994 476.24997 978.95825 L 476.24997 978.95825 L 449.79166 978.95825 Q 449.79166 1005.4166 449.79166 1137.7083 Q 449.79166 1296.4583 476.24997 1296.4583 Q 502.7083 1322.9166 502.7083 1349.3749 L 502.7083 1375.8333 L 529.1666 1375.8333 L 529.1666 1402.2916 L 502.7083 1402.2916 L 476.24997 1402.2916 L 476.24997 1375.8333 L 449.79166 1375.8333 L 449.79166 1375.8333 L 449.79166 1349.3749 L 449.79166 1349.3749 L 449.79166 1349.3749 L 423.3333 1402.2916 L 423.3333 1481.6666 L 396.87497 1481.6666 L 370.41666 1481.6666 L 370.41666 1375.8333 Q 343.9583 1269.9999 317.49997 1243.5416 Q 264.5833 1243.5416 264.5833 1190.6249 Q 264.5833 1164.1666 238.12498 1137.7083 L 185.20833 1137.7083 L 185.20833 1137.7083 L 185.20833 1137.7083 L 132.29166 1111.25 L 105.83333 1084.7916 L 105.83333 1084.7916 L 79.37499 1084.7916 L 79.37499 1084.7916 L 79.37499 1084.7916 L 26.458332 1058.3333 L 0.0 1031.875 L 79.37499 1031.875 L 132.29166 1031.875 L 132.29166 1058.3333 L 132.29166 1058.3333 L 185.20833 1084.7916 Q 211.66666 1084.7916 264.5833 1111.25 L 317.49997 1111.25 L 317.49997 1084.7916 L 343.9583 1058.3333 L 343.9583 1058.3333 L 343.9583 1031.875 L 343.9583 1031.875 L 343.9583 1031.875 L 343.9583 926.0416 Q 343.9583 820.2083 317.49997 608.5416 Q 264.5833 423.3333 185.20833 449.79166 Q 132.29166 449.79166 132.29166 423.3333 L 132.29166 396.87497 L 132.29166 396.87497 Q 158.74998 396.87497 158.74998 370.41666 L 158.74998 370.41666 L 185.20833 370.41666 Q 185.20833 343.9583 211.66666 343.9583 Q 238.12498 317.49997 185.20833 158.74998 z" svg:height="14.816666mm" draw:style-name="style-166" svg:viewBox="0.0 0.0 608.5416 1481.6666" svg:width="6.0854163mm" svg:x="137.31874mm" svg:y="225.1604mm"/>
          <draw:path svg:d="M 1455.2083 158.74998 L 1455.2083 158.74998 L 1455.2083 185.20833 L 1481.6666 185.20833 L 1481.6666 211.66666 L 1481.6666 238.12498 L 1508.1249 238.12498 L 1534.5833 238.12498 L 1534.5833 211.66666 L 1534.5833 185.20833 L 1561.0416 158.74998 L 1561.0416 132.29166 L 1587.4999 132.29166 L 1613.9583 132.29166 L 1613.9583 211.66666 Q 1613.9583 317.49997 1640.4166 291.04166 Q 1693.3333 264.5833 1746.2499 317.49997 Q 1799.1666 370.41666 1825.6249 370.41666 Q 1852.0833 370.41666 1825.6249 343.9583 Q 1825.6249 317.49997 1852.0833 317.49997 L 1878.5416 317.49997 L 1878.5416 343.9583 L 1904.9999 343.9583 L 1904.9999 343.9583 L 1904.9999 370.41666 L 1904.9999 370.41666 L 1904.9999 370.41666 L 1931.4583 370.41666 L 1931.4583 370.41666 L 1931.4583 396.87497 L 1957.9165 396.87497 L 1957.9165 423.3333 L 1957.9165 476.24997 L 1931.4583 476.24997 L 1904.9999 476.24997 L 1904.9999 502.7083 L 1904.9999 502.7083 L 1878.5416 502.7083 L 1878.5416 529.1666 L 1772.7083 582.0833 Q 1640.4166 661.4583 1666.8749 740.8333 Q 1666.8749 793.74994 1587.4999 793.74994 Q 1534.5833 793.74994 1534.5833 846.6666 Q 1534.5833 873.12494 1481.6666 899.5833 Q 1428.7499 899.5833 1375.8333 978.95825 Q 1322.9166 1058.3333 1296.4583 1111.25 Q 1296.4583 1137.7083 1217.0833 1164.1666 Q 1137.7083 1164.1666 1137.7083 1217.0833 Q 1137.7083 1243.5416 1111.25 1243.5416 Q 1058.3333 1243.5416 1058.3333 1269.9999 Q 1031.875 1269.9999 952.49994 1296.4583 Q 899.5833 1322.9166 873.12494 1349.3749 Q 873.12494 1375.8333 793.74994 1428.7499 Q 740.8333 1455.2083 740.8333 1481.6666 Q 740.8333 1481.6666 661.4583 1534.5833 Q 582.0833 1587.4999 529.1666 1613.9583 Q 449.79166 1640.4166 423.3333 1666.8749 L 423.3333 1666.8749 L 423.3333 1666.8749 Q 423.3333 1666.8749 396.87497 1693.3333 L 396.87497 1693.3333 L 396.87497 1693.3333 Q 370.41666 1693.3333 264.5833 1746.2499 L 158.74998 1825.6249 L 158.74998 1825.6249 L 158.74998 1825.6249 L 132.29166 1852.0833 L 132.29166 1852.0833 L 132.29166 1852.0833 L 105.83333 1852.0833 L 105.83333 1852.0833 L 105.83333 1878.5416 L 105.83333 1878.5416 L 105.83333 1878.5416 L 79.37499 1878.5416 L 79.37499 1904.9999 L 79.37499 1904.9999 L 52.916664 1904.9999 L 52.916664 1904.9999 L 52.916664 1904.9999 L 52.916664 1931.4583 L 52.916664 1931.4583 L 26.458332 1904.9999 L 0.0 1878.5416 L 0.0 1799.1666 L 0.0 1746.2499 L 26.458332 1640.4166 Q 26.458332 1508.1249 52.916664 1481.6666 L 105.83333 1455.2083 L 132.29166 1455.2083 L 158.74998 1455.2083 L 158.74998 1428.7499 L 158.74998 1402.2916 L 185.20833 1375.8333 Q 185.20833 1322.9166 211.66666 1296.4583 Q 264.5833 1269.9999 396.87497 1031.875 Q 529.1666 793.74994 661.4583 582.0833 Q 793.74994 396.87497 846.6666 370.41666 Q 899.5833 343.9583 899.5833 317.49997 Q 899.5833 291.04166 952.49994 264.5833 Q 1005.4166 211.66666 952.49994 211.66666 Q 899.5833 185.20833 899.5833 158.74998 Q 899.5833 132.29166 952.49994 132.29166 Q 1005.4166 132.29166 1005.4166 105.83333 Q 1005.4166 79.37499 1031.875 52.916664 L 1058.3333 52.916664 L 1111.25 52.916664 L 1137.7083 52.916664 L 1137.7083 79.37499 L 1164.1666 105.83333 L 1164.1666 105.83333 L 1164.1666 105.83333 L 1164.1666 79.37499 L 1164.1666 79.37499 L 1190.6249 79.37499 L 1190.6249 52.916664 L 1217.0833 26.458332 Q 1269.9999 0.0 1349.3749 0.0 Q 1428.7499 52.916664 1428.7499 52.916664 Q 1428.7499 105.83333 1455.2083 132.29166 Q 1481.6666 158.74998 1455.2083 158.74998 z M 1878.5416 396.87497 Q 1904.9999 396.87497 1904.9999 396.87497 Q 1904.9999 423.3333 1904.9999 423.3333 Q 1878.5416 423.3333 1878.5416 396.87497 z" svg:height="19.314583mm" draw:style-name="style-167" svg:viewBox="0.0 0.0 1957.9165 1931.4583" svg:width="19.579166mm" svg:x="50.799995mm" svg:y="71.4375mm"/>
          <draw:path svg:d="M 714.37494 105.83333 L 714.37494 132.29166 L 740.8333 132.29166 L 767.2916 132.29166 L 767.2916 105.83333 L 793.74994 105.83333 L 793.74994 105.83333 L 793.74994 79.37499 L 820.2083 79.37499 L 846.6666 79.37499 L 899.5833 79.37499 Q 926.0416 52.916664 926.0416 105.83333 Q 899.5833 158.74998 899.5833 185.20833 L 899.5833 211.66666 L 926.0416 211.66666 L 926.0416 185.20833 L 926.0416 185.20833 Q 952.49994 185.20833 952.49994 185.20833 Q 952.49994 185.20833 978.95825 185.20833 Q 1005.4166 238.12498 1058.3333 185.20833 L 1084.7916 132.29166 L 1164.1666 132.29166 L 1217.0833 132.29166 L 1217.0833 158.74998 L 1243.5416 158.74998 L 1243.5416 158.74998 L 1243.5416 185.20833 L 1190.6249 185.20833 L 1137.7083 185.20833 L 1137.7083 211.66666 L 1111.25 238.12498 L 1111.25 238.12498 L 1111.25 238.12498 L 1111.25 264.5833 L 1111.25 264.5833 L 1084.7916 317.49997 Q 1058.3333 370.41666 1031.875 370.41666 Q 1005.4166 370.41666 1005.4166 423.3333 Q 978.95825 449.79166 952.49994 476.24997 Q 926.0416 502.7083 899.5833 502.7083 L 899.5833 502.7083 L 899.5833 555.625 Q 873.12494 582.0833 793.74994 582.0833 Q 687.9166 582.0833 687.9166 608.5416 Q 687.9166 634.99994 661.4583 661.4583 L 661.4583 714.37494 L 634.99994 714.37494 Q 608.5416 714.37494 582.0833 687.9166 L 555.625 687.9166 L 555.625 608.5416 Q 555.625 555.625 476.24997 555.625 Q 423.3333 582.0833 423.3333 608.5416 Q 423.3333 634.99994 370.41666 634.99994 Q 343.9583 661.4583 264.5833 555.625 L 211.66666 476.24997 L 211.66666 476.24997 Q 211.66666 449.79166 158.74998 423.3333 Q 105.83333 370.41666 105.83333 396.87497 Q 105.83333 423.3333 52.916664 396.87497 L 26.458332 396.87497 L 26.458332 370.41666 L 0.0 370.41666 L 0.0 370.41666 L 0.0 370.41666 L 0.0 343.9583 L 0.0 317.49997 L 26.458332 291.04166 L 52.916664 264.5833 L 52.916664 238.12498 L 52.916664 211.66666 L 26.458332 211.66666 L 26.458332 185.20833 L 105.83333 185.20833 Q 158.74998 158.74998 185.20833 79.37499 Q 211.66666 26.458332 238.12498 0.0 Q 264.5833 0.0 264.5833 26.458332 Q 264.5833 52.916664 370.41666 26.458332 Q 449.79166 26.458332 449.79166 52.916664 Q 476.24997 79.37499 476.24997 52.916664 Q 502.7083 26.458332 555.625 0.0 Q 608.5416 -26.458332 661.4583 0.0 Q 714.37494 0.0 714.37494 26.458332 Q 687.9166 79.37499 714.37494 105.83333 z M 608.5416 634.99994 Q 634.99994 634.99994 634.99994 634.99994 Q 634.99994 661.4583 634.99994 661.4583 Q 608.5416 661.4583 608.5416 634.99994 z" svg:height="7.1437497mm" draw:style-name="style-168" svg:viewBox="0.0 0.0 1243.5416 714.37494" svg:width="12.435416mm" svg:x="28.574999mm" svg:y="179.12291mm"/>
          <draw:path svg:d="M 185.20833 0.0 L 185.20833 0.0 L 211.66666 52.916664 Q 238.12498 105.83333 211.66666 185.20833 Q 185.20833 291.04166 211.66666 291.04166 L 211.66666 317.49997 L 158.74998 343.9583 Q 105.83333 343.9583 79.37499 370.41666 L 26.458332 370.41666 L 26.458332 343.9583 Q 26.458332 343.9583 0.0 343.9583 L 0.0 343.9583 L 0.0 238.12498 L 0.0 105.83333 L 26.458332 105.83333 L 26.458332 79.37499 L 26.458332 79.37499 Q 26.458332 79.37499 0.0 79.37499 L 0.0 79.37499 L 0.0 79.37499 L 0.0 52.916664 L 79.37499 52.916664 L 132.29166 26.458332 L 158.74998 26.458332 L 185.20833 26.458332 L 185.20833 0.0 z" svg:height="3.7041664mm" draw:style-name="style-169" svg:viewBox="0.0 0.0 211.66666 370.41666" svg:width="2.1166666mm" svg:x="45.243748mm" svg:y="243.68124mm"/>
          <draw:path svg:d="M 634.99994 0.0 L 634.99994 0.0 L 1217.0833 0.0 Q 1825.6249 0.0 2169.5833 0.0 Q 2539.9998 52.916664 2592.9165 52.916664 L 2672.2915 52.916664 L 2778.1248 52.916664 L 2883.9583 52.916664 L 2883.9583 79.37499 L 2883.9583 105.83333 L 2857.4998 105.83333 L 2831.0415 105.83333 L 2619.3748 132.29166 Q 2407.7083 158.74998 2037.2915 211.66666 L 1666.8749 264.5833 L 1587.4999 291.04166 L 1508.1249 317.49997 L 1481.6666 317.49997 L 1455.2083 317.49997 L 1455.2083 343.9583 L 1481.6666 343.9583 L 1481.6666 370.41666 L 1481.6666 396.87497 L 1508.1249 396.87497 L 1508.1249 423.3333 L 1561.0416 423.3333 L 1613.9583 423.3333 L 2196.0415 502.7083 Q 2778.1248 582.0833 2857.4998 582.0833 L 2910.4165 582.0833 L 2910.4165 608.5416 L 2910.4165 608.5416 L 2936.8748 661.4583 L 2963.3333 714.37494 L 2963.3333 740.8333 L 2963.3333 767.2916 L 2910.4165 767.2916 Q 2883.9583 793.74994 2804.5833 793.74994 L 2725.2083 846.6666 L 2725.2083 846.6666 L 2698.7498 846.6666 L 2698.7498 846.6666 L 2698.7498 846.6666 L 2698.7498 873.12494 L 2698.7498 873.12494 L 2698.7498 899.5833 L 2698.7498 926.0416 L 2698.7498 926.0416 L 2698.7498 952.49994 L 2725.2083 952.49994 L 2751.6665 952.49994 L 2831.0415 926.0416 L 2910.4165 899.5833 L 3042.7083 899.5833 Q 3174.9998 873.12494 3174.9998 846.6666 Q 3174.9998 793.74994 3201.4583 740.8333 Q 3201.4583 687.9166 3307.2915 687.9166 Q 3413.1248 634.99994 3413.1248 634.99994 Q 3439.5833 634.99994 3439.5833 634.99994 L 3439.5833 634.99994 L 3492.4998 634.99994 L 3545.4165 634.99994 L 3598.3333 634.99994 L 3677.7083 634.99994 L 3651.2498 793.74994 Q 3651.2498 952.49994 3624.7915 1058.3333 L 3624.7915 1190.6249 L 3624.7915 1190.6249 Q 3624.7915 1217.0833 3651.2498 1217.0833 L 3651.2498 1217.0833 L 3651.2498 1561.0416 Q 3651.2498 1904.9999 3677.7083 1957.9165 L 3677.7083 2037.2915 L 3677.7083 2037.2915 L 3651.2498 2037.2915 L 3651.2498 2037.2915 L 3651.2498 2063.75 L 3545.4165 2063.75 Q 3466.0415 2063.75 3466.0415 2090.2083 L 3466.0415 2090.2083 L 3413.1248 2090.2083 Q 3360.2083 2063.75 3122.0833 2010.8333 L 2910.4165 1957.9165 L 2883.9583 1957.9165 Q 2857.4998 1984.3749 2857.4998 2010.8333 L 2857.4998 2010.8333 L 2831.0415 2010.8333 Q 2804.5833 2010.8333 2672.2915 1984.3749 L 2539.9998 1984.3749 L 2487.0833 1984.3749 L 2407.7083 1984.3749 L 2407.7083 1984.3749 L 2407.7083 1957.9165 L 2381.2498 1957.9165 L 2354.7915 1957.9165 L 2301.875 1957.9165 Q 2248.9583 1957.9165 2169.5833 1904.9999 Q 2063.75 1852.0833 1957.9165 1852.0833 Q 1825.6249 1852.0833 1693.3333 1799.1666 Q 1587.4999 1799.1666 1587.4999 1746.2499 Q 1561.0416 1719.7916 1534.5833 1719.7916 Q 1481.6666 1693.3333 1481.6666 1666.8749 Q 1455.2083 1613.9583 1375.8333 1587.4999 Q 1296.4583 1561.0416 1296.4583 1587.4999 Q 1296.4583 1613.9583 1243.5416 1613.9583 Q 1190.6249 1640.4166 1164.1666 1613.9583 Q 1164.1666 1587.4999 1137.7083 1613.9583 Q 1137.7083 1640.4166 1111.25 1640.4166 Q 1058.3333 1640.4166 1031.875 1587.4999 Q 1005.4166 1534.5833 1005.4166 1587.4999 Q 978.95825 1613.9583 952.49994 1613.9583 Q 926.0416 1587.4999 793.74994 1613.9583 Q 687.9166 1640.4166 687.9166 1666.8749 Q 661.4583 1693.3333 582.0833 1693.3333 L 502.7083 1719.7916 L 502.7083 1693.3333 L 476.24997 1693.3333 L 476.24997 1666.8749 L 476.24997 1640.4166 L 449.79166 1640.4166 L 449.79166 1640.4166 L 396.87497 1613.9583 Q 343.9583 1613.9583 317.49997 1534.5833 Q 317.49997 1481.6666 264.5833 1481.6666 Q 238.12498 1481.6666 238.12498 1455.2083 Q 238.12498 1428.7499 211.66666 1428.7499 Q 185.20833 1428.7499 132.29166 1428.7499 Q 79.37499 1428.7499 52.916664 1375.8333 Q 52.916664 1296.4583 79.37499 1296.4583 Q 105.83333 1269.9999 52.916664 1217.0833 Q 0.0 1164.1666 0.0 1111.25 L 0.0 1031.875 L 26.458332 1031.875 Q 52.916664 1005.4166 52.916664 1005.4166 L 52.916664 1005.4166 L 52.916664 1005.4166 Q 52.916664 1005.4166 158.74998 978.95825 Q 264.5833 952.49994 264.5833 926.0416 Q 264.5833 899.5833 396.87497 793.74994 Q 502.7083 714.37494 502.7083 687.9166 L 529.1666 634.99994 L 529.1666 634.99994 L 529.1666 634.99994 L 529.1666 608.5416 L 529.1666 608.5416 L 555.625 608.5416 L 555.625 582.0833 L 555.625 582.0833 L 582.0833 582.0833 L 582.0833 529.1666 L 582.0833 476.24997 L 582.0833 476.24997 Q 582.0833 476.24997 634.99994 396.87497 L 661.4583 317.49997 L 661.4583 264.5833 L 661.4583 211.66666 L 661.4583 211.66666 L 661.4583 185.20833 L 661.4583 158.74998 Q 634.99994 158.74998 634.99994 158.74998 L 634.99994 158.74998 L 634.99994 158.74998 Q 634.99994 132.29166 608.5416 105.83333 L 582.0833 52.916664 L 608.5416 26.458332 L 634.99994 0.0 L 634.99994 0.0 z" svg:height="20.902082mm" draw:style-name="style-170" svg:viewBox="0.0 0.0 3677.7083 2090.2083" svg:width="36.77708mm" svg:x="68.2625mm" svg:y="116.416664mm"/>
          <draw:path svg:d="M 211.66666 26.458332 L 238.12498 0.0 L 291.04166 26.458332 Q 343.9583 52.916664 343.9583 79.37499 L 343.9583 105.83333 L 370.41666 185.20833 L 370.41666 238.12498 L 396.87497 238.12498 Q 449.79166 238.12498 449.79166 238.12498 L 449.79166 238.12498 L 476.24997 238.12498 L 476.24997 238.12498 L 476.24997 264.5833 L 502.7083 264.5833 L 502.7083 264.5833 Q 502.7083 291.04166 529.1666 291.04166 Q 555.625 291.04166 555.625 264.5833 L 582.0833 238.12498 L 582.0833 396.87497 Q 555.625 555.625 555.625 608.5416 L 555.625 661.4583 L 555.625 687.9166 Q 529.1666 714.37494 476.24997 714.37494 L 423.3333 714.37494 L 423.3333 687.9166 Q 396.87497 661.4583 449.79166 634.99994 Q 476.24997 608.5416 449.79166 582.0833 Q 396.87497 555.625 238.12498 555.625 Q 105.83333 555.625 105.83333 608.5416 L 79.37499 634.99994 L 79.37499 634.99994 L 79.37499 608.5416 L 52.916664 608.5416 L 26.458332 608.5416 L 26.458332 634.99994 L 0.0 634.99994 L 0.0 608.5416 L 26.458332 582.0833 L 26.458332 396.87497 L 26.458332 211.66666 L 26.458332 211.66666 L 26.458332 211.66666 L 52.916664 185.20833 L 79.37499 132.29166 L 79.37499 79.37499 L 79.37499 52.916664 L 132.29166 52.916664 Q 185.20833 26.458332 185.20833 26.458332 Q 185.20833 26.458332 211.66666 26.458332 z" svg:height="7.1437497mm" draw:style-name="style-171" svg:viewBox="0.0 0.0 582.0833 714.37494" svg:width="5.820833mm" svg:x="2.38125mm" svg:y="96.572914mm"/>
          <draw:path svg:d="M 370.41666 0.0 L 370.41666 0.0 L 396.87497 26.458332 Q 423.3333 52.916664 396.87497 238.12498 Q 396.87497 423.3333 370.41666 423.3333 Q 343.9583 423.3333 343.9583 449.79166 L 370.41666 449.79166 L 370.41666 449.79166 L 370.41666 476.24997 L 370.41666 476.24997 L 370.41666 476.24997 L 396.87497 476.24997 L 396.87497 476.24997 L 396.87497 502.7083 L 423.3333 502.7083 L 423.3333 529.1666 L 423.3333 582.0833 L 396.87497 634.99994 L 396.87497 661.4583 L 396.87497 846.6666 Q 396.87497 1031.875 291.04166 1084.7916 Q 158.74998 1137.7083 79.37499 1217.0833 Q 0.0 1296.4583 0.0 1217.0833 Q 0.0 1111.25 105.83333 1058.3333 Q 211.66666 1005.4166 264.5833 873.12494 Q 317.49997 740.8333 291.04166 740.8333 Q 264.5833 767.2916 238.12498 767.2916 L 238.12498 793.74994 L 238.12498 793.74994 L 211.66666 793.74994 L 211.66666 793.74994 L 211.66666 793.74994 L 211.66666 820.2083 L 211.66666 820.2083 L 158.74998 873.12494 Q 105.83333 926.0416 105.83333 926.0416 L 105.83333 952.49994 L 105.83333 952.49994 L 105.83333 952.49994 L 79.37499 952.49994 L 79.37499 952.49994 L 79.37499 978.95825 L 52.916664 978.95825 L 52.916664 978.95825 L 52.916664 1005.4166 L 26.458332 1005.4166 L 0.0 1005.4166 L 0.0 926.0416 L 0.0 846.6666 L 0.0 793.74994 L 0.0 740.8333 L 26.458332 740.8333 Q 26.458332 740.8333 52.916664 608.5416 L 79.37499 476.24997 L 79.37499 476.24997 Q 79.37499 476.24997 105.83333 502.7083 Q 158.74998 529.1666 238.12498 317.49997 L 317.49997 132.29166 L 317.49997 105.83333 L 317.49997 105.83333 L 317.49997 52.916664 Q 317.49997 26.458332 343.9583 26.458332 L 343.9583 26.458332 L 343.9583 0.0 Q 370.41666 0.0 370.41666 0.0 z" svg:height="12.170833mm" draw:style-name="style-172" svg:viewBox="0.0 0.0 423.3333 1217.0833" svg:width="4.233333mm" svg:x="156.10416mm" svg:y="231.24582mm"/>
          <draw:path svg:d="M 634.99994 52.916664 L 634.99994 0.0 L 687.9166 79.37499 Q 740.8333 158.74998 767.2916 132.29166 Q 767.2916 105.83333 793.74994 105.83333 L 820.2083 105.83333 L 820.2083 211.66666 Q 820.2083 343.9583 820.2083 317.49997 L 820.2083 317.49997 L 820.2083 317.49997 L 846.6666 317.49997 L 846.6666 343.9583 L 846.6666 370.41666 L 820.2083 449.79166 Q 793.74994 529.1666 767.2916 555.625 L 767.2916 555.625 L 767.2916 555.625 Q 740.8333 555.625 687.9166 661.4583 Q 634.99994 767.2916 634.99994 873.12494 Q 634.99994 978.95825 608.5416 1005.4166 Q 582.0833 1031.875 555.625 978.95825 Q 529.1666 978.95825 529.1666 793.74994 Q 502.7083 608.5416 423.3333 555.625 Q 317.49997 502.7083 264.5833 476.24997 L 238.12498 476.24997 L 211.66666 476.24997 L 211.66666 449.79166 L 211.66666 449.79166 L 211.66666 449.79166 L 185.20833 449.79166 L 185.20833 449.79166 L 185.20833 423.3333 L 158.74998 423.3333 L 158.74998 423.3333 L 158.74998 396.87497 L 158.74998 396.87497 L 158.74998 396.87497 L 132.29166 396.87497 L 132.29166 396.87497 L 132.29166 370.416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26.458332 238.12498 L 52.916664 238.12498 L 79.37499 264.5833 L 105.83333 291.04166 L 105.83333 291.04166 L 105.83333 291.04166 L 132.29166 291.04166 L 132.29166 291.04166 L 132.29166 317.49997 L 158.74998 317.49997 L 158.74998 317.49997 L 158.74998 343.9583 L 158.74998 343.9583 L 158.74998 343.9583 L 185.20833 343.9583 L 185.20833 370.41666 L 185.20833 370.41666 Q 185.20833 396.87497 211.66666 396.87497 L 211.66666 396.87497 L 211.66666 396.87497 L 238.12498 396.87497 L 264.5833 396.87497 Q 291.04166 396.87497 291.04166 343.9583 Q 291.04166 317.49997 317.49997 317.49997 Q 343.9583 291.04166 370.41666 264.5833 Q 370.41666 238.12498 423.3333 211.66666 Q 449.79166 185.20833 502.7083 185.20833 Q 555.625 185.20833 555.625 185.20833 Q 582.0833 158.74998 608.5416 132.29166 Q 634.99994 105.83333 634.99994 52.916664 z" svg:height="10.054166mm" draw:style-name="style-173" svg:viewBox="0.0 0.0 846.6666 1005.4166" svg:width="8.466666mm" svg:x="150.81248mm" svg:y="161.13124mm"/>
          <draw:path svg:d="M 608.5416 158.74998 L 608.5416 158.74998 L 608.5416 158.74998 Q 608.5416 158.74998 661.4583 185.20833 L 714.37494 211.66666 L 793.74994 211.66666 Q 873.12494 211.66666 952.49994 238.12498 Q 1031.875 264.5833 1031.875 211.66666 L 1031.875 158.74998 L 1084.7916 158.74998 Q 1137.7083 185.20833 1111.25 211.66666 Q 1111.25 264.5833 1164.1666 264.5833 L 1243.5416 264.5833 L 1243.5416 264.5833 L 1243.5416 264.5833 L 1217.0833 317.49997 Q 1164.1666 317.49997 1217.0833 317.49997 L 1243.5416 317.49997 L 1269.9999 317.49997 L 1296.4583 317.49997 L 1296.4583 317.49997 Q 1296.4583 317.49997 1322.9166 343.9583 L 1349.3749 343.9583 L 1349.3749 396.87497 L 1349.3749 449.79166 L 1322.9166 449.79166 L 1296.4583 449.79166 L 1296.4583 502.7083 L 1296.4583 555.625 L 1269.9999 555.625 L 1243.5416 582.0833 L 1217.0833 582.0833 Q 1190.6249 582.0833 1190.6249 608.5416 Q 1164.1666 634.99994 1137.7083 661.4583 L 1084.7916 687.9166 L 1084.7916 687.9166 Q 1058.3333 661.4583 1058.3333 661.4583 L 1058.3333 661.4583 L 1058.3333 661.4583 Q 1058.3333 634.99994 1031.875 634.99994 L 1005.4166 634.99994 L 1005.4166 634.99994 Q 978.95825 634.99994 926.0416 634.99994 Q 873.12494 634.99994 846.6666 661.4583 Q 846.6666 687.9166 793.74994 687.9166 L 767.2916 687.9166 L 767.2916 714.37494 L 793.74994 740.8333 L 793.74994 740.8333 L 793.74994 740.8333 L 793.74994 767.2916 L 793.74994 767.2916 L 767.2916 793.74994 L 740.8333 820.2083 L 740.8333 846.6666 Q 740.8333 873.12494 767.2916 873.12494 Q 793.74994 873.12494 793.74994 899.5833 Q 793.74994 926.0416 846.6666 926.0416 L 899.5833 952.49994 L 899.5833 952.49994 L 899.5833 952.49994 L 846.6666 952.49994 L 793.74994 952.49994 L 793.74994 978.95825 L 793.74994 1005.4166 L 740.8333 1005.4166 L 687.9166 1005.4166 L 687.9166 1005.4166 L 661.4583 1005.4166 L 634.99994 1005.4166 Q 608.5416 1005.4166 582.0833 952.49994 Q 582.0833 899.5833 529.1666 899.5833 Q 476.24997 899.5833 502.7083 899.5833 Q 529.1666 873.12494 529.1666 846.6666 L 502.7083 793.74994 L 476.24997 793.74994 L 423.3333 793.74994 L 370.41666 820.2083 L 291.04166 846.6666 L 291.04166 846.6666 L 264.5833 846.6666 L 264.5833 846.6666 L 264.5833 846.6666 L 238.12498 952.49994 Q 211.66666 1031.875 238.12498 1058.3333 Q 264.5833 1084.7916 211.66666 1111.25 Q 158.74998 1111.25 158.74998 1111.25 L 158.74998 1111.25 L 158.74998 1137.7083 L 158.74998 1137.7083 L 132.29166 1164.1666 L 105.83333 1190.6249 L 105.83333 1243.5416 L 105.83333 1296.4583 L 105.83333 1296.4583 L 105.83333 1296.4583 L 79.37499 1269.9999 L 79.37499 1217.0833 L 52.916664 1217.0833 L 26.458332 1217.0833 L 26.458332 952.49994 Q 0.0 687.9166 0.0 582.0833 Q 0.0 476.24997 52.916664 449.79166 Q 105.83333 423.3333 105.83333 396.87497 Q 105.83333 370.41666 158.74998 370.41666 Q 185.20833 343.9583 185.20833 317.49997 Q 211.66666 291.04166 158.74998 264.5833 L 132.29166 264.5833 L 132.29166 264.5833 L 132.29166 238.12498 L 158.74998 158.74998 Q 211.66666 79.37499 238.12498 52.916664 Q 264.5833 52.916664 291.04166 26.458332 Q 291.04166 0.0 343.9583 0.0 Q 370.41666 26.458332 396.87497 52.916664 Q 423.3333 105.83333 502.7083 105.83333 Q 582.0833 105.83333 582.0833 132.29166 Q 582.0833 158.74998 608.5416 158.74998 z" svg:height="12.964582mm" draw:style-name="style-174" svg:viewBox="0.0 0.0 1349.3749 1296.4583" svg:width="13.49375mm" svg:x="155.04582mm" svg:y="206.90416mm"/>
          <draw:path svg:d="M 185.20833 0.0 L 211.66666 0.0 L 211.66666 26.458332 L 211.66666 52.916664 L 185.20833 158.74998 Q 185.20833 291.04166 158.74998 291.04166 Q 132.29166 291.04166 158.74998 317.49997 L 158.74998 317.49997 L 105.83333 343.9583 Q 52.916664 396.87497 52.916664 396.87497 L 26.458332 396.87497 L 0.0 396.87497 Q 0.0 396.87497 0.0 370.41666 L 0.0 370.41666 L 0.0 343.9583 Q 0.0 343.9583 26.458332 185.20833 L 26.458332 52.916664 L 52.916664 52.916664 L 52.916664 26.458332 L 105.83333 26.458332 Q 158.74998 26.458332 185.20833 0.0 z" svg:height="3.9687498mm" draw:style-name="style-175" svg:viewBox="0.0 0.0 211.66666 396.87497" svg:width="2.1166666mm" svg:x="49.741665mm" svg:y="243.15207mm"/>
          <draw:path svg:d="M 423.3333 0.0 L 476.24997 0.0 L 476.24997 0.0 L 476.24997 26.458332 L 423.3333 105.83333 Q 370.41666 158.74998 370.41666 211.66666 L 370.41666 264.5833 L 370.41666 317.49997 L 370.41666 370.41666 L 396.87497 370.41666 L 396.87497 370.41666 L 396.87497 396.87497 L 370.41666 396.87497 L 370.41666 423.3333 L 370.41666 423.3333 L 317.49997 423.3333 L 264.5833 423.3333 L 264.5833 423.3333 Q 264.5833 396.87497 238.12498 370.41666 Q 211.66666 370.41666 132.29166 423.3333 L 26.458332 476.24997 L 26.458332 423.3333 Q 0.0 396.87497 0.0 264.5833 L 0.0 132.29166 L 26.458332 132.29166 L 26.458332 105.83333 L 26.458332 105.83333 L 0.0 105.83333 L 0.0 105.83333 L 0.0 105.83333 L 0.0 79.37499 Q 0.0 79.37499 26.458332 52.916664 L 26.458332 52.916664 L 105.83333 26.458332 Q 211.66666 0.0 291.04166 0.0 Q 370.41666 0.0 423.3333 0.0 z" svg:height="4.7625mm" draw:style-name="style-176" svg:viewBox="0.0 0.0 476.24997 476.24997" svg:width="4.7625mm" svg:x="114.299995mm" svg:y="181.50415mm"/>
          <draw:path svg:d="M 1349.3749 26.458332 L 1349.3749 0.0 L 1375.8333 0.0 L 1375.8333 0.0 L 1428.7499 211.66666 Q 1508.1249 423.3333 1508.1249 449.79166 L 1508.1249 476.24997 L 1534.5833 476.24997 L 1534.5833 502.7083 L 1534.5833 502.7083 L 1561.0416 502.7083 L 1561.0416 555.625 L 1561.0416 582.0833 L 1534.5833 582.0833 L 1508.1249 582.0833 L 1508.1249 582.0833 L 1481.6666 555.625 L 1481.6666 555.625 L 1455.2083 555.625 L 1455.2083 555.625 L 1455.2083 555.625 L 1402.2916 529.1666 L 1375.8333 529.1666 L 1375.8333 555.625 L 1402.2916 582.0833 L 1402.2916 582.0833 L 1402.2916 608.5416 L 1402.2916 608.5416 L 1402.2916 608.5416 L 1428.7499 608.5416 L 1428.7499 608.5416 L 1455.2083 661.4583 Q 1508.1249 687.9166 1508.1249 687.9166 L 1508.1249 714.37494 L 1508.1249 714.37494 L 1508.1249 714.37494 L 1534.5833 714.37494 L 1534.5833 714.37494 L 1534.5833 740.8333 L 1561.0416 740.8333 L 1561.0416 740.8333 L 1561.0416 767.2916 L 1561.0416 767.2916 L 1561.0416 767.2916 L 1534.5833 793.74994 L 1508.1249 820.2083 L 1508.1249 820.2083 L 1508.1249 820.2083 L 1481.6666 793.74994 L 1455.2083 793.74994 L 1455.2083 767.2916 L 1455.2083 740.8333 L 1428.7499 740.8333 L 1428.7499 714.37494 L 1428.7499 714.37494 L 1402.2916 714.37494 L 1402.2916 714.37494 Q 1402.2916 714.37494 1402.2916 661.4583 Q 1375.8333 634.99994 1243.5416 661.4583 Q 1111.25 661.4583 1137.7083 714.37494 Q 1137.7083 767.2916 926.0416 793.74994 L 714.37494 820.2083 L 661.4583 820.2083 L 582.0833 820.2083 L 502.7083 820.2083 Q 423.3333 820.2083 423.3333 767.2916 Q 423.3333 687.9166 396.87497 687.9166 Q 370.41666 661.4583 343.9583 740.8333 Q 317.49997 820.2083 238.12498 767.2916 Q 185.20833 714.37494 185.20833 767.2916 L 185.20833 793.74994 L 79.37499 793.74994 L 0.0 767.2916 L 0.0 767.2916 L 26.458332 767.2916 L 26.458332 767.2916 L 26.458332 767.2916 L 26.458332 740.8333 L 26.458332 740.8333 L 0.0 740.8333 L 0.0 714.37494 L 0.0 714.37494 L 0.0 714.37494 L 26.458332 714.37494 L 26.458332 714.37494 L 52.916664 687.9166 L 79.37499 661.4583 L 79.37499 661.4583 L 79.37499 661.4583 L 105.83333 661.4583 L 105.83333 661.4583 L 132.29166 634.99994 Q 158.74998 634.99994 185.20833 555.625 Q 211.66666 502.7083 238.12498 502.7083 Q 238.12498 529.1666 317.49997 476.24997 Q 396.87497 449.79166 396.87497 396.87497 Q 396.87497 343.9583 423.3333 343.9583 Q 449.79166 343.9583 449.79166 291.04166 Q 449.79166 264.5833 502.7083 238.12498 Q 582.0833 238.12498 555.625 238.12498 Q 555.625 238.12498 793.74994 211.66666 Q 1031.875 185.20833 1031.875 158.74998 Q 1031.875 132.29166 1137.7083 105.83333 Q 1217.0833 79.37499 1243.5416 132.29166 Q 1243.5416 158.74998 1269.9999 158.74998 L 1296.4583 132.29166 L 1296.4583 132.29166 L 1296.4583 132.29166 L 1322.9166 79.37499 L 1349.3749 52.916664 L 1349.3749 26.458332 z" svg:height="8.202083mm" draw:style-name="style-177" svg:viewBox="0.0 0.0 1561.0416 820.2083" svg:width="15.610415mm" svg:x="62.17708mm" svg:y="251.08957mm"/>
          <draw:path svg:d="M 1005.4166 26.458332 L 1005.4166 26.458332 L 1005.4166 158.74998 Q 1031.875 317.49997 1031.875 476.24997 Q 1084.7916 608.5416 1084.7916 687.9166 L 1084.7916 767.2916 L 1058.3333 767.2916 L 1031.875 793.74994 L 1031.875 793.74994 L 1031.875 793.74994 L 1005.4166 793.74994 L 1005.4166 793.74994 L 1005.4166 820.2083 L 978.95825 820.2083 L 978.95825 820.2083 L 978.95825 846.6666 L 952.49994 873.12494 Q 926.0416 899.5833 926.0416 926.0416 L 899.5833 926.0416 L 873.12494 926.0416 Q 873.12494 899.5833 899.5833 846.6666 Q 926.0416 767.2916 846.6666 793.74994 Q 793.74994 793.74994 793.74994 820.2083 Q 793.74994 846.6666 767.2916 846.6666 Q 740.8333 846.6666 740.8333 820.2083 Q 714.37494 793.74994 687.9166 793.74994 L 634.99994 820.2083 L 634.99994 793.74994 Q 608.5416 793.74994 608.5416 793.74994 L 608.5416 793.74994 L 608.5416 793.74994 Q 582.0833 793.74994 582.0833 740.8333 Q 582.0833 740.8333 423.3333 608.5416 Q 264.5833 476.24997 238.12498 449.79166 L 211.66666 396.87497 L 185.20833 396.87497 L 158.74998 370.41666 L 132.29166 370.41666 L 105.83333 370.41666 L 79.37499 370.41666 L 26.458332 370.41666 L 26.458332 370.41666 L 26.458332 370.41666 L 0.0 370.41666 L 0.0 370.41666 L 0.0 343.9583 L 0.0 343.9583 L 26.458332 343.9583 L 52.916664 343.9583 L 132.29166 343.9583 L 185.20833 317.49997 L 343.9583 317.49997 Q 502.7083 317.49997 555.625 291.04166 L 582.0833 264.5833 L 555.625 264.5833 Q 529.1666 264.5833 529.1666 238.12498 Q 502.7083 238.12498 529.1666 132.29166 L 555.625 26.458332 L 529.1666 26.458332 L 529.1666 0.0 L 555.625 0.0 L 608.5416 0.0 L 793.74994 0.0 Q 978.95825 -26.458332 978.95825 0.0 Q 978.95825 26.458332 1005.4166 26.458332 z M 1005.4166 714.37494 Q 1031.875 714.37494 1031.875 714.37494 Q 1031.875 740.8333 1031.875 740.8333 L 1005.4166 740.8333 L 1005.4166 714.37494 z" svg:height="9.260416mm" draw:style-name="style-178" svg:viewBox="0.0 0.0 1084.7916 926.0416" svg:width="10.847916mm" svg:x="83.34374mm" svg:y="181.50415mm"/>
          <draw:path svg:d="M 0.0 793.74994 L 0.0 0.0 L 0.0 0.0 L 0.0 0.0 L 26.458332 26.458332 L 52.916664 52.916664 L 52.916664 52.916664 L 52.916664 79.37499 L 52.916664 79.37499 L 79.37499 79.37499 L 79.37499 52.916664 L 105.83333 52.916664 L 105.83333 52.916664 Q 132.29166 26.458332 158.74998 52.916664 L 185.20833 52.916664 L 185.20833 79.37499 L 185.20833 79.37499 L 158.74998 79.37499 Q 158.74998 79.37499 158.74998 105.83333 L 185.20833 105.83333 L 211.66666 132.29166 Q 211.66666 132.29166 370.41666 158.74998 Q 529.1666 185.20833 582.0833 158.74998 L 661.4583 158.74998 L 714.37494 238.12498 Q 767.2916 343.9583 820.2083 343.9583 Q 873.12494 343.9583 873.12494 370.41666 Q 873.12494 396.87497 846.6666 396.87497 Q 793.74994 370.41666 793.74994 396.87497 Q 793.74994 449.79166 820.2083 449.79166 L 846.6666 449.79166 L 846.6666 449.79166 L 846.6666 476.24997 L 846.6666 476.24997 Q 846.6666 502.7083 846.6666 502.7083 L 820.2083 502.7083 L 820.2083 502.7083 L 793.74994 502.7083 L 820.2083 555.625 Q 846.6666 608.5416 873.12494 582.0833 Q 899.5833 582.0833 899.5833 661.4583 Q 873.12494 767.2916 846.6666 767.2916 Q 846.6666 793.74994 899.5833 846.6666 Q 952.49994 899.5833 978.95825 952.49994 Q 978.95825 1005.4166 952.49994 1031.875 Q 899.5833 1058.3333 926.0416 1111.25 Q 926.0416 1137.7083 899.5833 1164.1666 Q 846.6666 1190.6249 846.6666 1164.1666 Q 820.2083 1137.7083 793.74994 1190.6249 Q 793.74994 1217.0833 687.9166 1269.9999 Q 555.625 1322.9166 555.625 1349.3749 Q 555.625 1375.8333 582.0833 1375.8333 Q 608.5416 1375.8333 608.5416 1402.2916 Q 608.5416 1428.7499 582.0833 1455.2083 Q 529.1666 1481.6666 502.7083 1508.1249 Q 449.79166 1561.0416 476.24997 1561.0416 Q 476.24997 1587.4999 423.3333 1613.9583 Q 370.41666 1613.9583 343.9583 1666.8749 Q 317.49997 1719.7916 291.04166 1719.7916 Q 264.5833 1719.7916 238.12498 1772.7083 L 211.66666 1799.1666 L 211.66666 1799.1666 L 211.66666 1772.7083 L 211.66666 1772.7083 L 211.66666 1772.7083 L 185.20833 1772.7083 L 185.20833 1772.7083 L 185.20833 1799.1666 L 158.74998 1799.1666 L 158.74998 1772.7083 L 158.74998 1719.7916 L 132.29166 1719.7916 L 132.29166 1719.7916 L 105.83333 1719.7916 L 105.83333 1719.7916 L 79.37499 1719.7916 L 52.916664 1719.7916 L 52.916664 1693.3333 L 52.916664 1693.3333 L 26.458332 1693.3333 L 26.458332 1693.3333 L 26.458332 1640.4166 Q 0.0 1587.4999 0.0 793.74994 z" svg:height="17.991665mm" draw:style-name="style-179" svg:viewBox="0.0 0.0 978.95825 1799.1666" svg:width="9.789583mm" svg:x="2.1166666mm" svg:y="223.04373mm"/>
          <draw:path svg:d="M 211.66666 0.0 L 238.12498 0.0 L 238.12498 52.916664 L 238.12498 105.83333 L 238.12498 264.5833 Q 238.12498 423.3333 211.66666 423.3333 L 185.20833 423.3333 L 185.20833 396.87497 Q 185.20833 370.41666 132.29166 370.41666 L 79.37499 396.87497 L 52.916664 396.87497 Q 26.458332 449.79166 26.458332 449.79166 L 0.0 449.79166 L 0.0 396.87497 Q 26.458332 370.41666 52.916664 343.9583 Q 79.37499 343.9583 79.37499 317.49997 Q 79.37499 291.04166 26.458332 291.04166 Q 0.0 317.49997 26.458332 238.12498 L 26.458332 132.29166 L 26.458332 132.29166 L 26.458332 132.29166 L 52.916664 105.83333 L 79.37499 79.37499 L 79.37499 79.37499 L 79.37499 79.37499 L 79.37499 52.916664 L 79.37499 52.916664 L 105.83333 52.916664 L 105.83333 52.916664 L 105.83333 79.37499 L 105.83333 105.83333 L 132.29166 105.83333 L 158.74998 79.37499 L 158.74998 79.37499 L 185.20833 79.37499 L 185.20833 52.916664 L 185.20833 26.458332 L 185.20833 26.458332 Q 211.66666 26.458332 211.66666 0.0 z" svg:height="4.497916mm" draw:style-name="style-180" svg:viewBox="0.0 0.0 238.12498 449.79166" svg:width="2.38125mm" svg:x="132.02707mm" svg:y="178.06458mm"/>
          <draw:path svg:d="M 158.74998 0.0 L 185.20833 0.0 L 185.20833 52.916664 L 158.74998 105.83333 L 158.74998 185.20833 Q 158.74998 238.12498 105.83333 238.12498 L 52.916664 238.12498 L 52.916664 185.20833 Q 52.916664 132.29166 26.458332 132.29166 L 0.0 105.83333 L 0.0 52.916664 Q 0.0 26.458332 52.916664 26.458332 Q 105.83333 52.916664 105.83333 26.458332 Q 105.83333 0.0 158.74998 0.0 z" svg:height="2.38125mm" draw:style-name="style-181" svg:viewBox="0.0 0.0 185.20833 238.12498" svg:width="1.8520832mm" svg:x="161.92499mm" svg:y="184.94374mm"/>
          <draw:path svg:d="M 2910.4165 26.458332 L 2910.4165 26.458332 L 2910.4165 26.458332 Q 2910.4165 52.916664 2910.4165 52.916664 L 2936.8748 52.916664 L 2936.8748 52.916664 L 2936.8748 52.916664 L 2963.3333 79.37499 Q 2963.3333 105.83333 2963.3333 105.83333 L 2963.3333 105.83333 L 2989.7915 105.83333 L 2989.7915 105.83333 L 2989.7915 132.29166 L 3016.2498 132.29166 L 3016.2498 132.29166 L 3016.2498 158.74998 L 3016.2498 158.74998 L 3016.2498 158.74998 L 3042.7083 158.74998 L 3042.7083 158.74998 L 3042.7083 185.20833 Q 3069.1665 185.20833 3069.1665 211.66666 L 3069.1665 264.5833 L 3095.6248 264.5833 L 3095.6248 264.5833 L 3095.6248 291.04166 L 3122.0833 291.04166 L 3122.0833 291.04166 L 3122.0833 317.49997 L 3148.5415 317.49997 L 3174.9998 317.49997 L 3174.9998 343.9583 L 3174.9998 343.9583 L 3201.4583 343.9583 L 3201.4583 317.49997 L 3201.4583 317.49997 L 3227.9165 317.49997 L 3227.9165 238.12498 Q 3254.3748 158.74998 3360.2083 185.20833 Q 3466.0415 211.66666 3492.4998 211.66666 Q 3545.4165 238.12498 3545.4165 264.5833 Q 3545.4165 291.04166 3651.2498 291.04166 Q 3730.6248 291.04166 3730.6248 317.49997 Q 3730.6248 370.41666 3704.1665 396.87497 Q 3651.2498 423.3333 3677.7083 423.3333 Q 3704.1665 423.3333 3730.6248 529.1666 Q 3757.0833 608.5416 3783.5415 634.99994 Q 3809.9998 634.99994 3889.3748 740.8333 Q 3968.7498 846.6666 3968.7498 873.12494 Q 4021.6665 899.5833 4021.6665 899.5833 L 4021.6665 899.5833 L 4021.6665 926.0416 L 4021.6665 926.0416 L 4048.1248 926.0416 L 4048.1248 952.49994 L 4048.1248 952.49994 L 4074.583 952.49994 L 4074.583 926.0416 Q 4074.583 899.5833 4101.0415 899.5833 Q 4127.5 873.12494 4153.958 846.6666 Q 4153.958 820.2083 4180.4165 820.2083 Q 4206.875 820.2083 4206.875 793.74994 Q 4206.875 740.8333 4286.25 740.8333 Q 4392.083 714.37494 4392.083 687.9166 Q 4392.083 661.4583 4392.083 634.99994 Q 4392.083 608.5416 4392.083 608.5416 Q 4445.0 608.5416 4445.0 634.99994 Q 4445.0 661.4583 4471.458 661.4583 L 4471.458 661.4583 L 4524.375 661.4583 Q 4577.2915 661.4583 4577.2915 714.37494 Q 4577.2915 767.2916 4709.583 767.2916 L 4815.4165 793.74994 L 4815.4165 793.74994 L 4815.4165 793.74994 L 4841.8745 793.74994 L 4841.8745 793.74994 L 4762.4995 820.2083 L 4683.1245 820.2083 L 4683.1245 846.6666 L 4683.1245 873.12494 L 4709.583 873.12494 L 4736.0415 899.5833 L 4894.7915 899.5833 Q 5053.5415 899.5833 5132.9165 952.49994 Q 5238.7495 952.49994 5238.7495 978.95825 L 5265.208 978.95825 L 5265.208 1005.4166 L 5291.6665 1031.875 L 5291.6665 1031.875 L 5291.6665 1058.3333 L 5318.1245 1058.3333 L 5344.583 1058.3333 L 5371.0415 1084.7916 Q 5397.4995 1084.7916 5423.958 1137.7083 Q 5450.4165 1217.0833 5503.333 1217.0833 Q 5529.7915 1217.0833 5503.333 1322.9166 Q 5503.333 1402.2916 5556.2495 1402.2916 Q 5582.708 1402.2916 5609.1665 1455.2083 Q 5609.1665 1508.1249 5635.6245 1481.6666 Q 5635.6245 1428.7499 5662.083 1428.7499 Q 5714.9995 1455.2083 5714.9995 1534.5833 Q 5767.9165 1587.4999 5820.833 1561.0416 Q 5873.7495 1534.5833 5900.208 1561.0416 Q 5926.6665 1613.9583 6085.4165 1640.4166 Q 6270.6245 1693.3333 6270.6245 1746.2499 Q 6270.6245 1799.1666 6349.9995 1799.1666 Q 6402.9165 1799.1666 6402.9165 1825.6249 Q 6402.9165 1852.0833 6455.833 1852.0833 Q 6508.7495 1852.0833 6535.208 1904.9999 Q 6561.6665 1957.9165 6720.4165 2037.2915 Q 6879.1665 2116.6665 7090.833 2116.6665 Q 7276.0415 2169.5833 7381.8745 2169.5833 Q 7487.708 2222.5 7514.1665 2222.5 L 7514.1665 2222.5 L 7514.1665 2222.5 L 7514.1665 2222.5 L 7540.6245 2248.9583 L 7567.083 2275.4165 L 7567.083 2275.4165 L 7567.083 2275.4165 L 7593.5415 2275.4165 L 7593.5415 2275.4165 L 7593.5415 2301.875 L 7619.9995 2301.875 L 7619.9995 2434.1665 L 7619.9995 2539.9998 L 7593.5415 2539.9998 L 7593.5415 2539.9998 L 7434.7915 2539.9998 Q 7276.0415 2539.9998 7011.458 2566.4583 Q 6746.8745 2592.9165 6746.8745 2619.3748 Q 6720.4165 2645.8333 6641.0415 2698.7498 Q 6561.6665 2751.6665 6085.4165 2778.1248 Q 5582.708 2804.5833 5291.6665 2857.4998 Q 5027.083 2910.4165 4921.2495 2936.8748 Q 4788.958 2989.7915 4788.958 3016.2498 Q 4762.4995 3069.1665 4418.5415 3148.5415 L 4048.1248 3227.9165 L 4048.1248 3227.9165 L 4074.583 3227.9165 L 4074.583 3254.3748 L 4074.583 3280.8333 L 4048.1248 3307.2915 L 4021.6665 3333.7498 L 4021.6665 3333.7498 L 4021.6665 3333.7498 L 4021.6665 3360.2083 L 4021.6665 3360.2083 L 4021.6665 3360.2083 L 3995.208 3360.2083 L 3968.7498 3360.2083 Q 3942.2915 3333.7498 3862.9165 3333.7498 Q 3783.5415 3280.8333 3757.0833 3333.7498 Q 3730.6248 3386.6665 3651.2498 3413.1248 L 3598.3333 3439.5833 L 3571.8748 3439.5833 Q 3545.4165 3439.5833 3545.4165 3386.6665 Q 3518.9583 3307.2915 3360.2083 3280.8333 L 3201.4583 3254.3748 L 3201.4583 3227.9165 Q 3174.9998 3227.9165 3174.9998 3227.9165 L 3174.9998 3227.9165 L 3174.9998 3227.9165 Q 3174.9998 3201.4583 3148.5415 3201.4583 L 3148.5415 3201.4583 L 3148.5415 3174.9998 Q 3122.0833 3174.9998 3122.0833 3148.5415 L 3095.6248 3122.0833 L 3095.6248 3122.0833 Q 3095.6248 3122.0833 3122.0833 3095.6248 Q 3148.5415 3069.1665 3122.0833 3016.2498 Q 3095.6248 2963.3333 3042.7083 2936.8748 Q 3016.2498 2910.4165 2963.3333 2910.4165 Q 2910.4165 2910.4165 2963.3333 2645.8333 Q 3016.2498 2381.2498 3069.1665 2328.3333 Q 3122.0833 2275.4165 3122.0833 2196.0415 Q 3122.0833 2116.6665 3148.5415 2116.6665 Q 3174.9998 2116.6665 3174.9998 2143.125 Q 3174.9998 2169.5833 3227.9165 2169.5833 L 3280.8333 2169.5833 L 3254.3748 2143.125 L 3227.9165 2143.125 L 3227.9165 2116.6665 L 3227.9165 2090.2083 L 3174.9998 2090.2083 Q 3148.5415 2090.2083 3148.5415 2010.8333 L 3174.9998 1931.4583 L 3148.5415 1931.4583 L 3148.5415 1904.9999 L 3148.5415 1904.9999 L 3122.0833 1904.9999 L 3122.0833 1852.0833 L 3122.0833 1825.6249 L 3095.6248 1825.6249 L 3069.1665 1799.1666 L 3016.2498 1799.1666 L 2989.7915 1799.1666 L 2989.7915 1825.6249 L 2963.3333 1825.6249 L 2963.3333 1825.6249 L 2963.3333 1852.0833 L 2989.7915 1852.0833 L 3016.2498 1852.0833 L 3016.2498 1878.5416 Q 3016.2498 1904.9999 3042.7083 1904.9999 Q 3069.1665 1904.9999 3069.1665 1931.4583 L 3069.1665 1931.4583 L 3042.7083 1931.4583 L 3042.7083 1957.9165 L 2910.4165 1957.9165 Q 2778.1248 1957.9165 2751.6665 1984.3749 Q 2698.7498 2010.8333 2672.2915 2010.8333 Q 2619.3748 2010.8333 2619.3748 1957.9165 Q 2645.8333 1878.5416 2539.9998 1878.5416 Q 2434.1665 1904.9999 2248.9583 1852.0833 L 2063.75 1852.0833 L 2010.8333 1852.0833 L 1957.9165 1852.0833 L 1957.9165 1878.5416 L 1957.9165 1878.5416 L 1931.4583 1878.5416 L 1931.4583 1852.0833 L 1931.4583 1852.0833 L 1904.9999 1852.0833 L 1904.9999 1852.0833 L 1904.9999 1852.0833 L 1852.0833 1878.5416 L 1825.6249 1904.9999 L 1852.0833 1904.9999 L 1878.5416 1904.9999 L 1904.9999 1931.4583 Q 1931.4583 1957.9165 1957.9165 1957.9165 L 2010.8333 1957.9165 L 2063.75 1984.3749 L 2090.2083 2010.8333 L 2063.75 2010.8333 L 2037.2915 2010.8333 L 2010.8333 2037.2915 L 1957.9165 2063.75 L 1957.9165 2063.75 Q 1957.9165 2063.75 1904.9999 2116.6665 Q 1904.9999 2143.125 1799.1666 2169.5833 L 1719.7916 2196.0415 L 1719.7916 2222.5 L 1719.7916 2275.4165 L 1693.3333 2275.4165 L 1666.8749 2275.4165 L 1666.8749 2301.875 L 1693.3333 2328.3333 L 1693.3333 2328.3333 Q 1719.7916 2328.3333 1772.7083 2354.7915 Q 1799.1666 2381.2498 1825.6249 2381.2498 L 1825.6249 2381.2498 L 1825.6249 2407.7083 L 1852.0833 2407.7083 L 1852.0833 2460.6248 L 1852.0833 2513.5415 L 1799.1666 2513.5415 Q 1719.7916 2513.5415 1693.3333 2539.9998 L 1693.3333 2592.9165 L 1666.8749 2619.3748 L 1666.8749 2645.8333 L 1693.3333 2645.8333 Q 1693.3333 2672.2915 1693.3333 2698.7498 Q 1693.3333 2725.2083 1746.2499 2751.6665 Q 1825.6249 2751.6665 1825.6249 2778.1248 Q 1825.6249 2804.5833 1799.1666 2804.5833 Q 1746.2499 2804.5833 1746.2499 2831.0415 Q 1746.2499 2857.4998 1772.7083 2857.4998 L 1799.1666 2857.4998 L 1799.1666 2883.9583 Q 1772.7083 2910.4165 1772.7083 2936.8748 L 1799.1666 2936.8748 L 1799.1666 2936.8748 L 1799.1666 2963.3333 L 1746.2499 2963.3333 Q 1693.3333 2963.3333 1640.4166 2989.7915 Q 1587.4999 2989.7915 1587.4999 3016.2498 L 1587.4999 3042.7083 L 1587.4999 3069.1665 L 1587.4999 3095.6248 L 1587.4999 3122.0833 L 1587.4999 3148.5415 L 1587.4999 3148.5415 L 1561.0416 3174.9998 L 1561.0416 3174.9998 L 1561.0416 3174.9998 L 1508.1249 3174.9998 Q 1481.6666 3174.9998 1481.6666 3227.9165 Q 1481.6666 3254.3748 1481.6666 3333.7498 L 1481.6666 3413.1248 L 1481.6666 3439.5833 L 1481.6666 3439.5833 L 1428.7499 3439.5833 L 1375.8333 3439.5833 L 1375.8333 3413.1248 L 1375.8333 3386.6665 L 1428.7499 3386.6665 L 1455.2083 3386.6665 L 1455.2083 3360.2083 L 1481.6666 3360.2083 L 1481.6666 3333.7498 L 1481.6666 3280.8333 L 1455.2083 3280.8333 L 1455.2083 3280.8333 L 1428.7499 3254.3748 L 1402.2916 3227.9165 L 1322.9166 3227.9165 Q 1269.9999 3227.9165 1164.1666 3201.4583 L 1084.7916 3174.9998 L 1084.7916 3148.5415 L 1084.7916 3122.0833 L 1137.7083 3122.0833 Q 1190.6249 3122.0833 1217.0833 3042.7083 L 1217.0833 2989.7915 L 1005.4166 2989.7915 Q 820.2083 3016.2498 793.74994 3042.7083 Q 793.74994 3095.6248 687.9166 3095.6248 Q 555.625 3069.1665 502.7083 3069.1665 Q 449.79166 3069.1665 370.41666 3042.7083 Q 264.5833 2989.7915 264.5833 2963.3333 Q 264.5833 2910.4165 211.66666 2910.4165 Q 158.74998 2883.9583 132.29166 2804.5833 L 105.83333 2725.2083 L 79.37499 2672.2915 Q 52.916664 2592.9165 79.37499 2592.9165 Q 105.83333 2566.4583 105.83333 2487.0833 Q 105.83333 2434.1665 158.74998 2434.1665 Q 185.20833 2407.7083 211.66666 2381.2498 Q 211.66666 2328.3333 343.9583 2328.3333 Q 476.24997 2328.3333 555.625 2301.875 L 634.99994 2275.4165 L 634.99994 2275.4165 L 634.99994 2275.4165 L 661.4583 2222.5 L 661.4583 2169.5833 L 634.99994 2169.5833 L 582.0833 2169.5833 L 529.1666 2143.125 Q 476.24997 2116.6665 423.3333 2116.6665 Q 343.9583 2116.6665 343.9583 2090.2083 Q 317.49997 2063.75 238.12498 2010.8333 Q 132.29166 1984.3749 132.29166 1931.4583 Q 158.74998 1878.5416 132.29166 1852.0833 Q 105.83333 1852.0833 132.29166 1825.6249 Q 158.74998 1825.6249 158.74998 1746.2499 Q 158.74998 1693.3333 79.37499 1640.4166 L 0.0 1613.9583 L 0.0 1561.0416 L 0.0 1508.1249 L 26.458332 1481.6666 L 26.458332 1428.7499 L 158.74998 1455.2083 Q 264.5833 1481.6666 370.41666 1481.6666 Q 502.7083 1534.5833 555.625 1534.5833 Q 634.99994 1534.5833 634.99994 1534.5833 L 634.99994 1534.5833 L 740.8333 1508.1249 L 846.6666 1508.1249 L 846.6666 1481.6666 L 846.6666 1455.2083 L 846.6666 1428.7499 L 846.6666 1402.2916 L 846.6666 1402.2916 L 846.6666 1375.8333 L 793.74994 1375.8333 L 767.2916 1375.8333 L 608.5416 1349.3749 Q 449.79166 1349.3749 449.79166 1322.9166 L 476.24997 1296.4583 L 476.24997 1296.4583 L 476.24997 1269.9999 L 449.79166 1269.9999 L 423.3333 1269.9999 L 396.87497 1269.9999 L 370.41666 1269.9999 L 370.41666 1269.9999 L 370.41666 1269.9999 L 343.9583 1269.9999 L 343.9583 1269.9999 L 317.49997 1243.5416 L 291.04166 1217.0833 L 291.04166 1217.0833 L 317.49997 1217.0833 L 317.49997 1190.6249 L 317.49997 1164.1666 L 343.9583 1164.1666 L 343.9583 1164.1666 L 449.79166 1137.7083 L 555.625 1111.25 L 555.625 1111.25 L 582.0833 1111.25 L 582.0833 1058.3333 L 582.0833 1005.4166 L 555.625 1005.4166 L 555.625 1005.4166 L 476.24997 978.95825 Q 370.41666 952.49994 291.04166 952.49994 L 211.66666 952.49994 L 185.20833 926.0416 L 158.74998 899.5833 L 158.74998 899.5833 L 158.74998 899.5833 L 132.29166 899.5833 L 132.29166 899.5833 L 132.29166 873.12494 L 158.74998 873.12494 L 158.74998 873.12494 L 158.74998 846.6666 L 238.12498 846.6666 Q 317.49997 820.2083 317.49997 793.74994 Q 317.49997 740.8333 317.49997 714.37494 L 317.49997 687.9166 L 291.04166 608.5416 Q 264.5833 529.1666 317.49997 502.7083 Q 343.9583 502.7083 343.9583 449.79166 Q 343.9583 396.87497 423.3333 370.41666 Q 502.7083 317.49997 555.625 317.49997 Q 608.5416 317.49997 634.99994 317.49997 L 687.9166 317.49997 L 740.8333 317.49997 Q 820.2083 291.04166 820.2083 264.5833 Q 820.2083 238.12498 926.0416 317.49997 Q 1031.875 423.3333 1164.1666 396.87497 Q 1296.4583 370.41666 1322.9166 343.9583 Q 1322.9166 291.04166 1428.7499 291.04166 L 1561.0416 291.04166 L 1561.0416 291.04166 L 1561.0416 317.49997 L 1561.0416 317.49997 L 1587.4999 317.49997 L 1587.4999 343.9583 L 1587.4999 370.41666 L 1640.4166 396.87497 Q 1693.3333 423.3333 1693.3333 476.24997 Q 1719.7916 529.1666 1746.2499 529.1666 Q 1799.1666 529.1666 1825.6249 608.5416 Q 1852.0833 687.9166 1931.4583 846.6666 Q 2037.2915 1031.875 2090.2083 1005.4166 Q 2116.6665 978.95825 2143.125 1058.3333 Q 2169.5833 1111.25 2169.5833 1164.1666 L 2169.5833 1217.0833 L 2143.125 1217.0833 L 2143.125 1217.0833 L 2143.125 1243.5416 L 2169.5833 1243.5416 L 2169.5833 1269.9999 L 2169.5833 1296.4583 L 2196.0415 1296.4583 L 2222.5 1322.9166 L 2248.9583 1322.9166 L 2275.4165 1322.9166 L 2275.4165 1349.3749 L 2275.4165 1349.3749 L 2301.875 1349.3749 L 2301.875 1322.9166 L 2301.875 1322.9166 L 2328.3333 1322.9166 L 2328.3333 1269.9999 L 2328.3333 1217.0833 L 2328.3333 1190.6249 L 2328.3333 1164.1666 L 2328.3333 1111.25 Q 2328.3333 1084.7916 2301.875 1084.7916 Q 2301.875 1058.3333 2275.4165 899.5833 L 2222.5 714.37494 L 2222.5 714.37494 L 2222.5 714.37494 L 2248.9583 634.99994 Q 2248.9583 582.0833 2434.1665 529.1666 Q 2619.3748 476.24997 2645.8333 449.79166 Q 2645.8333 423.3333 2751.6665 423.3333 L 2857.4998 423.3333 L 2857.4998 396.87497 Q 2857.4998 370.41666 2883.9583 343.9583 L 2910.4165 317.49997 L 2910.4165 291.04166 Q 2910.4165 264.5833 2910.4165 238.12498 Q 2910.4165 211.66666 2857.4998 185.20833 Q 2778.1248 158.74998 2778.1248 132.29166 L 2778.1248 105.83333 L 2804.5833 105.83333 L 2831.0415 105.83333 L 2831.0415 79.37499 L 2804.5833 52.916664 L 2831.0415 0.0 Q 2857.4998 -26.458332 2857.4998 0.0 Q 2883.9583 0.0 2910.4165 26.458332 z M 5450.4165 1296.4583 Q 5450.4165 1269.9999 5450.4165 1269.9999 Q 5450.4165 1269.9999 5450.4165 1269.9999 Q 5450.4165 1296.4583 5450.4165 1296.4583 z M 6429.3745 1904.9999 Q 6429.3745 1904.9999 6429.3745 1878.5416 Q 6455.833 1878.5416 6455.833 1904.9999 Q 6455.833 1904.9999 6429.3745 1904.9999 z M 238.12498 2381.2498 Q 264.5833 2381.2498 264.5833 2381.2498 Q 264.5833 2381.2498 264.5833 2381.2498 Q 238.12498 2381.2498 238.12498 2381.2498 z M 1693.3333 2910.4165 Q 1693.3333 2910.4165 1693.3333 2883.9583 Q 1693.3333 2883.9583 1693.3333 2910.4165 Q 1693.3333 2910.4165 1693.3333 2910.4165 z M 343.9583 2963.3333 Q 343.9583 2936.8748 370.41666 2963.3333 Q 423.3333 2963.3333 423.3333 2989.7915 Q 423.3333 3016.2498 396.87497 3016.2498 Q 370.41666 2989.7915 343.9583 2963.3333 z M 4286.25 2989.7915 L 4392.083 3016.2498 L 4445.0 3016.2498 Q 4471.458 3016.2498 4524.375 3016.2498 Q 4550.833 3042.7083 4445.0 3042.7083 Q 4312.708 3069.1665 4074.583 3016.2498 Q 3862.9165 2989.7915 3862.9165 2963.3333 Q 3862.9165 2936.8748 4021.6665 2963.3333 Q 4206.875 2963.3333 4286.25 2989.7915 z" svg:height="34.395832mm" draw:style-name="style-182" svg:viewBox="0.0 0.0 7619.9995 3439.5833" svg:width="76.2mm" svg:x="98.424995mm" svg:y="82.02083mm"/>
          <draw:path svg:d="M 582.0833 0.0 L 608.5416 0.0 L 634.99994 370.41666 Q 687.9166 714.37494 687.9166 687.9166 Q 687.9166 634.99994 714.37494 714.37494 L 714.37494 793.74994 L 687.9166 793.74994 Q 661.4583 793.74994 661.4583 899.5833 L 661.4583 978.95825 L 661.4583 978.95825 Q 634.99994 978.95825 634.99994 1005.4166 L 634.99994 1005.4166 L 582.0833 1005.4166 Q 502.7083 1005.4166 502.7083 1031.875 L 502.7083 1031.875 L 449.79166 1031.875 L 396.87497 1031.875 L 396.87497 1005.4166 L 370.41666 978.95825 L 370.41666 952.49994 L 370.41666 926.0416 L 343.9583 926.0416 L 343.9583 926.0416 L 343.9583 926.0416 Q 317.49997 926.0416 238.12498 714.37494 L 158.74998 502.7083 L 158.74998 502.7083 Q 185.20833 476.24997 158.74998 476.24997 L 158.74998 476.24997 L 158.74998 476.24997 Q 132.29166 476.24997 132.29166 449.79166 L 132.29166 449.79166 L 132.29166 423.3333 Q 158.74998 423.3333 132.29166 317.49997 L 105.83333 238.12498 L 105.83333 211.66666 Q 105.83333 211.66666 79.37499 211.66666 L 79.37499 211.66666 L 79.37499 158.74998 L 52.916664 132.29166 L 52.916664 132.29166 L 52.916664 105.83333 L 52.916664 105.83333 L 52.916664 105.83333 L 26.458332 105.83333 L 26.458332 105.83333 L 26.458332 79.37499 L 0.0 79.37499 L 0.0 52.916664 L 0.0 26.458332 L 264.5833 26.458332 Q 529.1666 0.0 582.0833 0.0 z" svg:height="10.318749mm" draw:style-name="style-183" svg:viewBox="0.0 0.0 714.37494 1031.875" svg:width="7.1437497mm" svg:x="119.06249mm" svg:y="219.07498mm"/>
          <draw:path svg:d="M 767.2916 211.66666 L 793.74994 211.66666 L 793.74994 238.12498 Q 793.74994 264.5833 820.2083 291.04166 Q 873.12494 291.04166 873.12494 343.9583 Q 873.12494 396.87497 846.6666 396.87497 L 846.6666 423.3333 L 846.6666 423.3333 Q 846.6666 449.79166 423.3333 449.79166 L 0.0 449.79166 L 0.0 449.79166 L 0.0 449.79166 L 26.458332 423.3333 L 79.37499 423.3333 L 79.37499 396.87497 L 79.37499 370.41666 L 52.916664 370.41666 L 52.916664 343.9583 L 52.916664 343.9583 L 79.37499 343.9583 L 79.37499 343.9583 L 79.37499 343.9583 L 79.37499 317.49997 L 79.37499 317.49997 L 52.916664 317.49997 L 52.916664 291.04166 L 52.916664 291.04166 L 79.37499 291.04166 L 79.37499 291.04166 L 79.37499 291.04166 L 79.37499 264.5833 Q 79.37499 264.5833 105.83333 185.20833 Q 105.83333 105.83333 185.20833 79.37499 L 238.12498 26.458332 L 291.04166 0.0 Q 317.49997 -26.458332 502.7083 0.0 Q 661.4583 26.458332 661.4583 105.83333 Q 687.9166 185.20833 714.37494 185.20833 Q 740.8333 185.20833 767.2916 211.66666 z" svg:height="4.497916mm" draw:style-name="style-184" svg:viewBox="0.0 0.0 873.12494 449.79166" svg:width="8.73125mm" svg:x="75.40624mm" svg:y="312.4729mm"/>
          <draw:path svg:d="M 449.79166 79.37499 L 476.24997 0.0 L 476.24997 0.0 L 502.7083 0.0 L 502.7083 79.37499 L 502.7083 158.74998 L 529.1666 158.74998 L 529.1666 158.74998 L 529.1666 132.29166 L 555.625 132.29166 L 555.625 158.74998 L 555.625 158.74998 L 555.625 185.20833 Q 555.625 211.66666 582.0833 211.66666 Q 608.5416 211.66666 608.5416 370.41666 Q 608.5416 555.625 555.625 661.4583 Q 529.1666 740.8333 529.1666 767.2916 Q 502.7083 767.2916 502.7083 767.2916 L 502.7083 793.74994 L 502.7083 793.74994 L 502.7083 793.74994 L 476.24997 820.2083 L 449.79166 846.6666 L 449.79166 846.6666 L 449.79166 846.6666 L 449.79166 873.12494 L 423.3333 873.12494 L 423.3333 846.6666 L 396.87497 846.6666 L 396.87497 846.6666 L 396.87497 846.6666 L 396.87497 820.2083 L 396.87497 820.2083 L 370.41666 793.74994 L 343.9583 740.8333 L 343.9583 714.37494 Q 343.9583 687.9166 264.5833 582.0833 Q 185.20833 476.24997 185.20833 423.3333 Q 185.20833 370.41666 132.29166 343.9583 L 79.37499 317.49997 L 79.37499 317.49997 L 79.37499 291.04166 L 52.916664 291.04166 L 52.916664 317.49997 L 26.458332 317.49997 L 26.458332 317.49997 L 26.458332 317.49997 L 0.0 317.49997 L 0.0 291.04166 L 0.0 264.5833 L 26.458332 264.5833 L 52.916664 264.5833 L 79.37499 264.5833 Q 105.83333 264.5833 132.29166 238.12498 Q 132.29166 211.66666 158.74998 211.66666 Q 185.20833 211.66666 211.66666 211.66666 Q 238.12498 185.20833 211.66666 158.74998 Q 185.20833 105.83333 291.04166 105.83333 Q 370.41666 105.83333 343.9583 52.916664 Q 317.49997 0.0 343.9583 0.0 Q 370.41666 0.0 396.87497 79.37499 Q 449.79166 132.29166 449.79166 79.37499 z" svg:height="8.73125mm" draw:style-name="style-185" svg:viewBox="0.0 0.0 608.5416 873.12494" svg:width="6.0854163mm" svg:x="137.84792mm" svg:y="260.87915mm"/>
          <draw:path svg:d="M 370.41666 105.83333 L 396.87497 0.0 L 423.3333 0.0 Q 449.79166 26.458332 476.24997 105.83333 Q 502.7083 158.74998 502.7083 158.74998 L 502.7083 158.74998 L 529.1666 264.5833 Q 555.625 396.87497 502.7083 423.3333 Q 449.79166 423.3333 396.87497 449.79166 Q 343.9583 449.79166 343.9583 502.7083 Q 343.9583 555.625 264.5833 582.0833 Q 185.20833 634.99994 158.74998 608.5416 L 132.29166 608.5416 L 105.83333 608.5416 Q 79.37499 608.5416 79.37499 529.1666 L 79.37499 476.24997 L 52.916664 476.24997 L 52.916664 476.24997 L 26.458332 502.7083 L 0.0 502.7083 L 0.0 476.24997 L 0.0 449.79166 L 26.458332 449.79166 L 52.916664 423.3333 L 52.916664 423.3333 Q 26.458332 423.3333 52.916664 343.9583 Q 79.37499 264.5833 185.20833 211.66666 Q 264.5833 158.74998 264.5833 132.29166 Q 291.04166 79.37499 291.04166 52.916664 Q 317.49997 52.916664 343.9583 105.83333 Q 343.9583 185.20833 370.41666 105.83333 z" svg:height="6.0854163mm" draw:style-name="style-186" svg:viewBox="0.0 0.0 529.1666 608.5416" svg:width="5.2916665mm" svg:x="170.65623mm" svg:y="165.09999mm"/>
          <draw:path svg:d="M 396.87497 79.37499 L 423.3333 0.0 L 423.3333 0.0 Q 423.3333 0.0 449.79166 26.458332 L 449.79166 52.916664 L 476.24997 52.916664 Q 529.1666 79.37499 555.625 79.37499 Q 582.0833 79.37499 582.0833 52.916664 Q 582.0833 26.458332 634.99994 26.458332 L 661.4583 26.458332 L 661.4583 132.29166 Q 634.99994 211.66666 740.8333 291.04166 Q 846.6666 370.41666 846.6666 396.87497 Q 846.6666 449.79166 873.12494 449.79166 L 899.5833 449.79166 L 899.5833 502.7083 L 899.5833 529.1666 L 873.12494 529.1666 L 846.6666 555.625 L 846.6666 555.625 L 846.6666 555.625 L 820.2083 608.5416 Q 793.74994 634.99994 793.74994 661.4583 L 793.74994 687.9166 L 793.74994 687.9166 Q 793.74994 687.9166 767.2916 661.4583 Q 767.2916 608.5416 687.9166 634.99994 L 582.0833 661.4583 L 582.0833 767.2916 Q 529.1666 873.12494 555.625 926.0416 Q 555.625 952.49994 529.1666 952.49994 Q 502.7083 926.0416 502.7083 926.0416 L 476.24997 926.0416 L 476.24997 978.95825 Q 476.24997 1031.875 529.1666 1084.7916 Q 608.5416 1137.7083 634.99994 1137.7083 L 634.99994 1137.7083 L 687.9166 1137.7083 Q 714.37494 1164.1666 714.37494 1190.6249 Q 714.37494 1243.5416 687.9166 1243.5416 Q 661.4583 1243.5416 687.9166 1349.3749 Q 687.9166 1428.7499 714.37494 1455.2083 L 714.37494 1508.1249 L 740.8333 1508.1249 L 793.74994 1508.1249 L 793.74994 1561.0416 L 793.74994 1587.4999 L 793.74994 1587.4999 L 793.74994 1587.4999 L 767.2916 1587.4999 Q 767.2916 1613.9583 767.2916 1613.9583 L 740.8333 1613.9583 L 740.8333 1613.9583 L 740.8333 1613.9583 L 687.9166 1666.8749 Q 661.4583 1719.7916 634.99994 1719.7916 Q 582.0833 1719.7916 582.0833 1693.3333 Q 582.0833 1666.8749 555.625 1746.2499 Q 529.1666 1825.6249 476.24997 1825.6249 Q 423.3333 1852.0833 449.79166 1904.9999 Q 449.79166 1957.9165 423.3333 1957.9165 Q 370.41666 1931.4583 370.41666 1931.4583 L 370.41666 1931.4583 L 343.9583 1931.4583 L 343.9583 1931.4583 L 317.49997 1957.9165 L 291.04166 1957.9165 L 291.04166 1984.3749 L 264.5833 2010.8333 L 264.5833 2010.8333 L 264.5833 2037.2915 L 264.5833 2037.2915 L 238.12498 2037.2915 L 238.12498 2037.2915 L 211.66666 2010.8333 L 211.66666 2010.8333 L 211.66666 2010.8333 L 211.66666 1984.3749 L 211.66666 1984.3749 L 185.20833 1984.3749 L 185.20833 1984.3749 L 185.20833 1984.3749 L 158.74998 1984.3749 L 158.74998 1957.9165 Q 158.74998 1931.4583 132.29166 1799.1666 Q 132.29166 1666.8749 105.83333 1666.8749 L 52.916664 1640.4166 L 52.916664 1666.8749 Q 26.458332 1719.7916 0.0 1719.7916 L 0.0 1719.7916 L 0.0 1402.2916 Q 0.0 1111.25 0.0 714.37494 L 0.0 343.9583 L 0.0 343.9583 L 0.0 343.9583 L 26.458332 343.9583 L 26.458332 343.9583 L 26.458332 370.41666 L 52.916664 370.41666 L 52.916664 370.41666 L 52.916664 396.87497 L 52.916664 396.87497 L 52.916664 396.87497 L 79.37499 343.9583 L 105.83333 291.04166 L 105.83333 291.04166 L 105.83333 291.04166 L 105.83333 264.5833 L 105.83333 264.5833 L 132.29166 264.5833 L 158.74998 264.5833 L 158.74998 238.12498 L 158.74998 211.66666 L 211.66666 211.66666 L 238.12498 238.12498 L 264.5833 238.12498 L 291.04166 238.12498 L 291.04166 211.66666 L 264.5833 211.66666 L 264.5833 185.20833 L 264.5833 158.74998 L 317.49997 158.74998 Q 343.9583 185.20833 370.41666 185.20833 Q 370.41666 185.20833 396.87497 79.37499 z" svg:height="20.372915mm" draw:style-name="style-187" svg:viewBox="0.0 0.0 899.5833 2037.2915" svg:width="8.995832mm" svg:x="2.6458333mm" svg:y="151.07707mm"/>
          <draw:path svg:d="M 370.41666 0.0 L 396.87497 0.0 L 423.3333 0.0 L 476.24997 0.0 L 476.24997 26.458332 Q 449.79166 52.916664 423.3333 79.37499 Q 423.3333 105.83333 423.3333 132.29166 Q 449.79166 158.74998 476.24997 158.74998 L 529.1666 158.74998 L 529.1666 158.74998 L 529.1666 158.74998 L 555.625 185.20833 Q 582.0833 211.66666 582.0833 211.66666 L 608.5416 211.66666 L 608.5416 264.5833 L 608.5416 317.49997 L 634.99994 317.49997 Q 661.4583 317.49997 661.4583 370.41666 Q 661.4583 423.3333 767.2916 423.3333 L 873.12494 423.3333 L 899.5833 449.79166 L 952.49994 476.24997 L 952.49994 476.24997 L 952.49994 476.24997 L 978.95825 476.24997 L 978.95825 476.24997 L 952.49994 502.7083 L 926.0416 529.1666 L 846.6666 529.1666 Q 793.74994 529.1666 740.8333 555.625 L 714.37494 555.625 L 714.37494 582.0833 L 714.37494 634.99994 L 846.6666 661.4583 Q 1005.4166 687.9166 1111.25 740.8333 Q 1243.5416 793.74994 1269.9999 820.2083 Q 1269.9999 846.6666 1296.4583 873.12494 L 1322.9166 899.5833 L 1322.9166 926.0416 L 1322.9166 952.49994 L 1296.4583 952.49994 Q 1269.9999 926.0416 1269.9999 952.49994 L 1269.9999 978.95825 L 1296.4583 978.95825 L 1296.4583 1005.4166 L 1296.4583 1005.4166 L 1322.9166 1005.4166 L 1322.9166 1005.4166 L 1322.9166 1005.4166 L 1322.9166 1031.875 L 1322.9166 1031.875 L 1349.3749 1058.3333 L 1375.8333 1084.7916 L 1375.8333 1084.7916 L 1375.8333 1111.25 L 1375.8333 1111.25 L 1375.8333 1111.25 L 1402.2916 1111.25 L 1402.2916 1111.25 L 1322.9166 1137.7083 L 1243.5416 1137.7083 L 1111.25 1137.7083 Q 978.95825 1137.7083 978.95825 1111.25 Q 978.95825 1084.7916 793.74994 1058.3333 Q 582.0833 1058.3333 476.24997 1031.875 Q 370.41666 1005.4166 317.49997 1058.3333 Q 291.04166 1058.3333 158.74998 1084.7916 L 26.458332 1111.25 L 26.458332 1111.25 L 0.0 1111.25 L 0.0 846.6666 L 0.0 608.5416 L 0.0 423.3333 Q 0.0 211.66666 52.916664 211.66666 Q 79.37499 185.20833 79.37499 158.74998 Q 79.37499 132.29166 132.29166 105.83333 Q 185.20833 105.83333 264.5833 79.37499 Q 317.49997 79.37499 317.49997 52.916664 L 343.9583 0.0 L 370.41666 0.0 z" svg:height="11.377083mm" draw:style-name="style-188" svg:viewBox="0.0 0.0 1402.2916 1137.7083" svg:width="14.022916mm" svg:x="62.97083mm" svg:y="219.60416mm"/>
          <draw:path svg:d="M 291.04166 26.458332 L 291.04166 0.0 L 423.3333 0.0 L 529.1666 26.458332 L 555.625 26.458332 L 582.0833 26.458332 L 582.0833 52.916664 L 582.0833 52.916664 L 608.5416 52.916664 L 608.5416 79.37499 L 608.5416 79.37499 L 634.99994 79.37499 L 634.99994 79.37499 L 634.99994 79.37499 L 634.99994 105.83333 L 634.99994 105.83333 L 634.99994 132.29166 L 634.99994 185.20833 L 634.99994 185.20833 L 634.99994 185.20833 L 555.625 343.9583 Q 476.24997 502.7083 449.79166 555.625 Q 449.79166 634.99994 423.3333 634.99994 Q 396.87497 634.99994 396.87497 661.4583 L 396.87497 714.37494 L 396.87497 714.37494 L 396.87497 740.8333 L 370.41666 740.8333 Q 370.41666 767.2916 370.41666 767.2916 L 396.87497 767.2916 L 396.87497 767.2916 Q 396.87497 767.2916 423.3333 793.74994 L 423.3333 793.74994 L 423.3333 793.74994 Q 423.3333 820.2083 423.3333 820.2083 Q 423.3333 820.2083 317.49997 846.6666 Q 238.12498 873.12494 211.66666 873.12494 L 211.66666 846.6666 L 185.20833 846.6666 L 185.20833 873.12494 L 185.20833 873.12494 L 158.74998 873.12494 L 158.74998 873.12494 L 158.74998 873.12494 L 158.74998 899.5833 L 158.74998 899.5833 L 132.29166 899.5833 L 132.29166 926.0416 L 105.83333 926.0416 L 79.37499 926.0416 L 79.37499 952.49994 L 52.916664 952.49994 L 52.916664 952.49994 L 52.916664 978.95825 L 52.916664 978.95825 L 52.916664 978.95825 L 26.458332 978.95825 L 26.458332 978.95825 L 26.458332 1005.4166 L 0.0 1005.4166 L 0.0 978.95825 L 0.0 926.0416 L 26.458332 899.5833 L 52.916664 873.12494 L 52.916664 873.12494 L 52.916664 873.12494 L 52.916664 846.6666 L 52.916664 846.6666 L 79.37499 846.6666 Q 79.37499 820.2083 132.29166 714.37494 Q 158.74998 608.5416 211.66666 449.79166 Q 211.66666 264.5833 264.5833 238.12498 Q 317.49997 238.12498 317.49997 185.20833 L 291.04166 132.29166 L 317.49997 132.29166 Q 343.9583 132.29166 343.9583 158.74998 Q 370.41666 185.20833 370.41666 185.20833 L 370.41666 185.20833 L 370.41666 158.74998 L 370.41666 158.74998 L 396.87497 158.74998 L 396.87497 132.29166 L 396.87497 132.29166 L 423.3333 132.29166 L 423.3333 79.37499 L 423.3333 52.916664 L 370.41666 52.916664 L 291.04166 52.916664 L 291.04166 26.458332 z" svg:height="10.054166mm" draw:style-name="style-189" svg:viewBox="0.0 0.0 634.99994 1005.4166" svg:width="6.3499994mm" svg:x="82.02083mm" svg:y="84.40208mm"/>
          <draw:path svg:d="M 52.916664 0.0 L 105.83333 26.458332 L 105.83333 79.37499 Q 79.37499 158.74998 52.916664 158.74998 Q 0.0 158.74998 0.0 105.83333 L 0.0 52.916664 L 0.0 26.458332 Q 0.0 0.0 52.916664 0.0 z" svg:height="1.5874999mm" draw:style-name="style-190" svg:viewBox="0.0 0.0 105.83333 158.74998" svg:width="1.0583333mm" svg:x="50.799995mm" svg:y="289.9833mm"/>
          <draw:path svg:d="M 132.29166 0.0 Q 158.74998 0.0 185.20833 158.74998 Q 185.20833 343.9583 105.83333 396.87497 Q 26.458332 449.79166 0.0 396.87497 Q -26.458332 343.9583 26.458332 317.49997 Q 105.83333 264.5833 105.83333 132.29166 Q 79.37499 0.0 132.29166 0.0 z" svg:height="3.9687498mm" draw:style-name="style-191" svg:viewBox="0.0 0.0 185.20833 396.87497" svg:width="1.8520832mm" svg:x="25.135416mm" svg:y="15.345833mm"/>
          <draw:path svg:d="M 0.0 26.458332 L 52.916664 0.0 L 185.20833 26.458332 Q 291.04166 79.37499 317.49997 52.916664 Q 343.9583 52.916664 370.41666 132.29166 Q 396.87497 185.20833 396.87497 185.20833 Q 396.87497 185.20833 396.87497 238.12498 L 396.87497 264.5833 L 396.87497 264.5833 L 396.87497 291.04166 L 423.3333 291.04166 L 449.79166 291.04166 L 423.3333 317.49997 Q 396.87497 317.49997 370.41666 423.3333 Q 343.9583 529.1666 264.5833 502.7083 L 185.20833 449.79166 L 185.20833 449.79166 Q 185.20833 449.79166 185.20833 396.87497 Q 185.20833 370.41666 158.74998 291.04166 Q 132.29166 238.12498 79.37499 238.12498 Q 26.458332 264.5833 0.0 185.20833 Q -26.458332 79.37499 0.0 26.458332 z" svg:height="5.027083mm" draw:style-name="style-192" svg:viewBox="0.0 0.0 449.79166 502.7083" svg:width="4.497916mm" svg:x="208.22707mm" svg:y="268.55206mm"/>
          <draw:path svg:d="M 238.12498 26.458332 L 291.04166 0.0 L 317.49997 52.916664 Q 343.9583 79.37499 317.49997 79.37499 Q 291.04166 79.37499 291.04166 105.83333 Q 291.04166 158.74998 317.49997 158.74998 Q 343.9583 158.74998 370.41666 264.5833 Q 396.87497 343.9583 449.79166 502.7083 Q 502.7083 661.4583 555.625 687.9166 Q 608.5416 687.9166 608.5416 714.37494 L 608.5416 740.8333 L 582.0833 740.8333 L 555.625 740.8333 L 555.625 740.8333 Q 555.625 740.8333 502.7083 740.8333 L 449.79166 740.8333 L 449.79166 740.8333 L 449.79166 740.8333 L 396.87497 793.74994 Q 343.9583 846.6666 343.9583 899.5833 Q 343.9583 978.95825 317.49997 978.95825 Q 291.04166 1005.4166 291.04166 1005.4166 L 291.04166 1005.4166 L 264.5833 1058.3333 L 238.12498 1084.7916 L 238.12498 1111.25 L 238.12498 1137.7083 L 211.66666 1137.7083 L 211.66666 1164.1666 L 185.20833 1164.1666 L 185.20833 1164.1666 L 185.20833 1137.7083 L 185.20833 1137.7083 L 158.74998 1084.7916 L 132.29166 1031.875 L 132.29166 820.2083 Q 132.29166 608.5416 79.37499 529.1666 L 79.37499 476.24997 L 52.916664 449.79166 L 26.458332 423.3333 L 26.458332 423.3333 L 26.458332 423.3333 L 26.458332 396.87497 L 26.458332 396.87497 L 0.0 370.41666 L 0.0 343.9583 L 0.0 317.49997 L 26.458332 317.49997 L 26.458332 317.49997 L 26.458332 317.49997 L 26.458332 343.9583 L 26.458332 343.9583 L 52.916664 343.9583 L 52.916664 370.41666 L 52.916664 370.41666 L 79.37499 370.41666 L 79.37499 370.41666 L 79.37499 370.41666 L 79.37499 396.87497 L 79.37499 396.87497 L 105.83333 317.49997 Q 105.83333 211.66666 132.29166 211.66666 Q 185.20833 211.66666 211.66666 158.74998 Q 238.12498 105.83333 185.20833 52.916664 Q 132.29166 0.0 185.20833 26.458332 Q 211.66666 52.916664 238.12498 26.458332 z" svg:height="11.641666mm" draw:style-name="style-193" svg:viewBox="0.0 0.0 608.5416 1164.1666" svg:width="6.0854163mm" svg:x="48.418747mm" svg:y="186.79582mm"/>
          <draw:path svg:d="M 0.0 79.37499 Q -158.74998 26.458332 79.37499 0.0 Q 317.49997 -26.458332 238.12498 0.0 Q 158.74998 26.458332 158.74998 79.37499 Q 158.74998 105.83333 0.0 79.37499 z" svg:height="0.7937499mm" draw:style-name="style-194" svg:viewBox="0.0 0.0 238.12498 79.37499" svg:width="2.38125mm" svg:x="52.387497mm" svg:y="39.95208mm"/>
          <draw:path svg:d="M 1481.6666 26.458332 L 1481.6666 0.0 L 1508.1249 0.0 L 1561.0416 0.0 L 1587.4999 26.458332 L 1613.9583 26.458332 L 1613.9583 52.916664 L 1613.9583 105.83333 L 1640.4166 105.83333 L 1640.4166 105.83333 L 1640.4166 132.29166 L 1666.8749 132.29166 L 1640.4166 211.66666 Q 1640.4166 291.04166 1719.7916 291.04166 Q 1772.7083 291.04166 1772.7083 317.49997 Q 1772.7083 370.41666 1719.7916 370.41666 Q 1640.4166 370.41666 1613.9583 449.79166 Q 1561.0416 529.1666 1508.1249 634.99994 Q 1455.2083 740.8333 1428.7499 926.0416 Q 1402.2916 1111.25 1455.2083 1111.25 Q 1508.1249 1111.25 1534.5833 1137.7083 Q 1587.4999 1164.1666 1613.9583 1217.0833 Q 1640.4166 1269.9999 1613.9583 1296.4583 Q 1587.4999 1322.9166 1587.4999 1322.9166 L 1587.4999 1322.9166 L 1561.0416 1322.9166 Q 1561.0416 1322.9166 1508.1249 1269.9999 Q 1455.2083 1243.5416 1455.2083 1269.9999 L 1428.7499 1296.4583 L 1402.2916 1296.4583 Q 1349.3749 1296.4583 1349.3749 1269.9999 Q 1349.3749 1243.5416 1269.9999 1349.3749 L 1190.6249 1455.2083 L 1058.3333 1455.2083 Q 926.0416 1481.6666 767.2916 1481.6666 L 634.99994 1481.6666 L 555.625 1508.1249 Q 502.7083 1508.1249 502.7083 1534.5833 L 502.7083 1587.4999 L 476.24997 1587.4999 Q 449.79166 1587.4999 423.3333 1561.0416 Q 396.87497 1561.0416 396.87497 1534.5833 Q 396.87497 1508.1249 343.9583 1508.1249 Q 317.49997 1534.5833 291.04166 1481.6666 Q 264.5833 1428.7499 238.12498 1428.7499 Q 211.66666 1428.7499 132.29166 1428.7499 Q 79.37499 1428.7499 79.37499 1402.2916 L 52.916664 1375.8333 L 52.916664 1375.8333 L 52.916664 1375.8333 L 79.37499 1349.3749 L 79.37499 1349.3749 L 79.37499 1322.9166 L 79.37499 1296.4583 L 52.916664 1296.4583 L 52.916664 1269.9999 L 26.458332 1269.9999 L 0.0 1269.9999 L 0.0 1243.5416 L 0.0 1217.0833 L 26.458332 1217.0833 L 52.916664 1217.0833 L 52.916664 1243.5416 L 79.37499 1243.5416 L 79.37499 1217.0833 Q 79.37499 1190.6249 105.83333 1190.6249 Q 132.29166 1190.6249 158.74998 1137.7083 Q 185.20833 1084.7916 211.66666 1111.25 Q 211.66666 1164.1666 238.12498 1164.1666 L 291.04166 1164.1666 L 291.04166 1137.7083 L 291.04166 1137.7083 L 264.5833 1137.7083 Q 264.5833 1111.25 291.04166 1084.7916 L 291.04166 1058.3333 L 264.5833 1058.3333 Q 238.12498 1058.3333 238.12498 1031.875 Q 238.12498 1005.4166 291.04166 1005.4166 Q 317.49997 1005.4166 317.49997 978.95825 Q 317.49997 952.49994 238.12498 952.49994 Q 185.20833 926.0416 185.20833 899.5833 Q 185.20833 873.12494 185.20833 846.6666 L 158.74998 846.6666 L 158.74998 820.2083 L 185.20833 793.74994 L 185.20833 740.8333 Q 211.66666 714.37494 291.04166 714.37494 L 343.9583 714.37494 L 343.9583 661.4583 L 343.9583 608.5416 L 317.49997 608.5416 L 317.49997 582.0833 L 317.49997 582.0833 Q 291.04166 582.0833 264.5833 555.625 Q 211.66666 529.1666 185.20833 529.1666 L 185.20833 529.1666 L 158.74998 502.7083 L 132.29166 476.24997 L 132.29166 449.79166 L 132.29166 423.3333 L 158.74998 423.3333 L 158.74998 423.3333 L 158.74998 396.87497 L 185.20833 396.87497 L 185.20833 396.87497 L 185.20833 423.3333 L 185.20833 423.3333 L 185.20833 423.3333 L 291.04166 370.41666 Q 396.87497 343.9583 396.87497 317.49997 Q 449.79166 264.5833 449.79166 264.5833 L 449.79166 264.5833 L 502.7083 238.12498 L 529.1666 211.66666 L 555.625 211.66666 L 582.0833 211.66666 L 555.625 185.20833 L 502.7083 158.74998 L 449.79166 158.74998 Q 423.3333 158.74998 396.87497 132.29166 L 370.41666 105.83333 L 343.9583 105.83333 L 317.49997 105.83333 L 343.9583 79.37499 L 396.87497 52.916664 L 396.87497 52.916664 L 396.87497 52.916664 L 423.3333 52.916664 L 423.3333 52.916664 L 423.3333 79.37499 L 449.79166 79.37499 L 449.79166 79.37499 L 449.79166 52.916664 L 502.7083 52.916664 L 555.625 52.916664 L 740.8333 52.916664 Q 926.0416 105.83333 1031.875 79.37499 Q 1137.7083 79.37499 1111.25 158.74998 Q 1111.25 211.66666 1164.1666 211.66666 Q 1190.6249 211.66666 1243.5416 185.20833 Q 1269.9999 158.74998 1402.2916 158.74998 L 1534.5833 158.74998 L 1534.5833 132.29166 L 1561.0416 132.29166 L 1561.0416 132.29166 Q 1561.0416 105.83333 1534.5833 105.83333 Q 1508.1249 105.83333 1508.1249 79.37499 L 1508.1249 52.916664 L 1481.6666 52.916664 L 1455.2083 52.916664 L 1455.2083 26.458332 L 1455.2083 26.458332 L 1481.6666 26.458332 z M 185.20833 476.24997 Q 185.20833 476.24997 185.20833 449.79166 Q 185.20833 449.79166 185.20833 476.24997 Q 185.20833 476.24997 185.20833 476.24997 z" svg:height="15.874999mm" draw:style-name="style-195" svg:viewBox="0.0 0.0 1772.7083 1587.4999" svg:width="17.727083mm" svg:x="113.50624mm" svg:y="100.0125mm"/>
          <draw:path svg:d="M 608.5416 105.83333 L 608.5416 79.37499 L 634.99994 132.29166 Q 634.99994 185.20833 661.4583 185.20833 Q 687.9166 185.20833 687.9166 158.74998 L 687.9166 132.29166 L 714.37494 132.29166 L 740.8333 132.29166 L 714.37494 238.12498 Q 661.4583 317.49997 661.4583 343.9583 L 661.4583 343.9583 L 687.9166 343.9583 L 687.9166 370.41666 L 714.37494 370.41666 Q 740.8333 370.41666 740.8333 423.3333 L 767.2916 449.79166 L 767.2916 449.79166 L 767.2916 423.3333 L 767.2916 423.3333 L 767.2916 423.3333 L 793.74994 423.3333 L 793.74994 423.3333 L 820.2083 396.87497 L 846.6666 396.87497 L 714.37494 582.0833 Q 608.5416 767.2916 555.625 846.6666 Q 502.7083 926.0416 502.7083 1005.4166 Q 502.7083 1111.25 476.24997 1111.25 L 476.24997 1111.25 L 476.24997 1005.4166 Q 449.79166 899.5833 449.79166 820.2083 Q 449.79166 740.8333 423.3333 740.8333 Q 396.87497 740.8333 370.41666 661.4583 Q 343.9583 582.0833 264.5833 476.24997 L 185.20833 370.41666 L 185.20833 370.41666 L 185.20833 370.41666 L 158.74998 370.41666 L 158.74998 370.41666 L 132.29166 343.9583 L 105.83333 317.49997 L 105.83333 317.49997 L 79.37499 317.49997 L 79.37499 317.49997 L 79.37499 317.49997 L 52.916664 291.04166 L 26.458332 264.5833 L 26.458332 264.5833 L 26.458332 264.5833 L 0.0 264.5833 L 0.0 264.5833 L 26.458332 264.5833 L 79.37499 264.5833 L 79.37499 264.5833 L 79.37499 264.5833 L 105.83333 264.5833 L 105.83333 264.5833 L 132.29166 291.04166 L 158.74998 317.49997 L 158.74998 317.49997 Q 185.20833 317.49997 185.20833 317.49997 L 185.20833 317.49997 L 211.66666 343.9583 L 238.12498 370.41666 L 238.12498 370.41666 L 238.12498 370.41666 L 264.5833 370.41666 L 264.5833 370.41666 L 264.5833 396.87497 L 291.04166 396.87497 L 291.04166 370.41666 L 291.04166 343.9583 L 264.5833 317.49997 L 238.12498 291.04166 L 238.12498 291.04166 L 238.12498 264.5833 L 238.12498 264.5833 L 238.12498 264.5833 L 211.66666 264.5833 Q 211.66666 264.5833 211.66666 238.12498 L 185.20833 238.12498 L 185.20833 211.66666 L 185.20833 185.20833 L 158.74998 185.20833 L 158.74998 158.74998 L 158.74998 158.74998 L 132.29166 158.74998 L 132.29166 158.74998 L 132.29166 158.74998 L 132.29166 132.29166 L 132.29166 132.29166 L 132.29166 105.83333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58.74998 L 238.12498 185.20833 L 238.12498 185.20833 L 238.12498 211.66666 L 238.12498 211.66666 L 238.12498 211.66666 L 264.5833 211.66666 L 264.5833 211.66666 L 264.5833 238.12498 L 291.04166 238.12498 L 291.04166 211.66666 L 291.04166 185.20833 L 317.49997 185.20833 L 317.49997 211.66666 L 317.49997 211.66666 L 343.9583 211.66666 L 343.9583 264.5833 L 343.9583 291.04166 L 370.41666 317.49997 L 396.87497 370.41666 L 396.87497 396.87497 L 396.87497 423.3333 L 423.3333 423.3333 L 423.3333 423.3333 L 423.3333 449.79166 L 449.79166 449.79166 L 449.79166 396.87497 L 449.79166 343.9583 L 423.3333 238.12498 L 396.87497 132.29166 L 396.87497 105.83333 L 396.87497 52.916664 L 449.79166 52.916664 L 476.24997 52.916664 L 476.24997 79.37499 L 502.7083 79.37499 L 502.7083 79.37499 L 502.7083 105.83333 L 529.1666 0.0 Q 555.625 -105.83333 555.625 26.458332 Q 555.625 158.74998 582.0833 158.74998 Q 608.5416 158.74998 608.5416 105.83333 z" svg:height="11.112499mm" draw:style-name="style-196" svg:viewBox="0.0 0.0 846.6666 1111.25" svg:width="8.466666mm" svg:x="44.185413mm" svg:y="210.07916mm"/>
          <draw:path svg:d="M 582.0833 211.66666 L 608.5416 211.66666 L 634.99994 211.66666 Q 634.99994 185.20833 634.99994 185.20833 L 634.99994 185.20833 L 634.99994 185.20833 Q 634.99994 158.74998 661.4583 158.74998 L 661.4583 158.74998 L 687.9166 158.74998 Q 687.9166 132.29166 740.8333 105.83333 L 767.2916 79.37499 L 767.2916 79.37499 Q 793.74994 52.916664 793.74994 52.916664 L 793.74994 52.916664 L 846.6666 26.458332 Q 873.12494 26.458332 873.12494 52.916664 Q 873.12494 79.37499 767.2916 158.74998 Q 634.99994 238.12498 555.625 370.41666 Q 449.79166 502.7083 423.3333 529.1666 Q 396.87497 529.1666 317.49997 714.37494 Q 211.66666 899.5833 211.66666 978.95825 L 211.66666 1031.875 L 185.20833 978.95825 L 185.20833 926.0416 L 158.74998 926.0416 L 132.29166 926.0416 L 132.29166 952.49994 L 132.29166 978.95825 L 132.29166 978.95825 L 105.83333 978.95825 L 105.83333 952.49994 L 105.83333 926.0416 L 79.37499 926.0416 L 79.37499 926.0416 L 79.37499 899.5833 L 79.37499 899.5833 L 105.83333 899.5833 Q 132.29166 873.12494 132.29166 873.12494 Q 158.74998 873.12494 158.74998 687.9166 Q 158.74998 502.7083 52.916664 423.3333 Q -26.458332 343.9583 0.0 291.04166 Q 52.916664 238.12498 26.458332 185.20833 L 0.0 158.74998 L 0.0 158.74998 L 0.0 132.29166 L 52.916664 132.29166 L 79.37499 132.29166 L 79.37499 79.37499 Q 79.37499 52.916664 105.83333 52.916664 L 132.29166 52.916664 L 158.74998 52.916664 L 185.20833 79.37499 L 211.66666 79.37499 L 211.66666 79.37499 L 211.66666 26.458332 Q 238.12498 0.0 264.5833 0.0 Q 291.04166 0.0 291.04166 79.37499 Q 291.04166 132.29166 370.41666 132.29166 Q 423.3333 105.83333 423.3333 132.29166 Q 449.79166 132.29166 502.7083 132.29166 Q 555.625 132.29166 529.1666 158.74998 Q 529.1666 185.20833 582.0833 211.66666 z" svg:height="10.318749mm" draw:style-name="style-197" svg:viewBox="0.0 0.0 873.12494 1031.875" svg:width="8.73125mm" svg:x="57.679165mm" svg:y="161.13124mm"/>
          <draw:path svg:d="M 132.29166 52.916664 L 158.74998 52.916664 L 185.20833 79.37499 Q 185.20833 105.83333 211.66666 105.83333 L 211.66666 132.29166 L 211.66666 132.29166 Q 211.66666 158.74998 238.12498 158.74998 L 238.12498 158.74998 L 238.12498 158.74998 Q 238.12498 158.74998 238.12498 185.20833 L 264.5833 185.20833 L 264.5833 185.20833 Q 264.5833 211.66666 291.04166 238.12498 Q 317.49997 291.04166 185.20833 291.04166 Q 79.37499 264.5833 26.458332 238.12498 Q -26.458332 185.20833 0.0 105.83333 L 0.0 26.458332 L 26.458332 0.0 Q 26.458332 -26.458332 79.37499 0.0 Q 132.29166 52.916664 132.29166 52.916664 z" svg:height="2.9104166mm" draw:style-name="style-198" svg:viewBox="0.0 0.0 291.04166 291.04166" svg:width="2.9104166mm" svg:x="127.79375mm" svg:y="112.712494mm"/>
          <draw:path svg:d="M 396.87497 0.0 L 396.87497 0.0 L 449.79166 211.66666 Q 476.24997 449.79166 502.7083 449.79166 Q 529.1666 449.79166 555.625 449.79166 L 555.625 449.79166 L 529.1666 529.1666 Q 502.7083 608.5416 555.625 608.5416 Q 608.5416 608.5416 582.0833 661.4583 Q 555.625 714.37494 555.625 740.8333 Q 555.625 767.2916 608.5416 767.2916 L 687.9166 767.2916 L 687.9166 793.74994 L 661.4583 820.2083 L 661.4583 820.2083 L 661.4583 820.2083 L 555.625 899.5833 Q 476.24997 978.95825 476.24997 1058.3333 Q 502.7083 1137.7083 502.7083 1190.6249 L 502.7083 1217.0833 L 476.24997 1217.0833 L 476.24997 1243.5416 L 476.24997 1243.5416 L 449.79166 1243.5416 L 449.79166 1217.0833 Q 449.79166 1190.6249 370.41666 1190.6249 Q 291.04166 1190.6249 238.12498 1217.0833 L 158.74998 1243.5416 L 132.29166 1243.5416 Q 132.29166 1243.5416 105.83333 1217.0833 Q 79.37499 1164.1666 52.916664 1164.1666 L 26.458332 1190.6249 L 26.458332 1190.6249 L 0.0 1190.6249 L 0.0 1031.875 Q 26.458332 899.5833 26.458332 767.2916 Q 26.458332 608.5416 26.458332 608.5416 Q 79.37499 608.5416 26.458332 555.625 Q 26.458332 476.24997 52.916664 449.79166 Q 79.37499 449.79166 79.37499 396.87497 L 79.37499 317.49997 L 79.37499 317.49997 L 79.37499 317.49997 L 105.83333 291.04166 L 132.29166 264.5833 L 132.29166 238.12498 Q 132.29166 211.66666 158.74998 185.20833 Q 185.20833 132.29166 185.20833 158.74998 Q 211.66666 185.20833 291.04166 132.29166 L 343.9583 79.37499 L 343.9583 79.37499 Q 343.9583 79.37499 370.41666 52.916664 L 396.87497 26.458332 L 396.87497 0.0 z M 79.37499 661.4583 Q 79.37499 661.4583 105.83333 661.4583 Q 105.83333 661.4583 79.37499 661.4583 Q 79.37499 661.4583 79.37499 661.4583 z" svg:height="12.435416mm" draw:style-name="style-199" svg:viewBox="0.0 0.0 687.9166 1243.5416" svg:width="6.879166mm" svg:x="53.181248mm" svg:y="241.0354mm"/>
          <draw:path svg:d="M 846.6666 26.458332 L 978.95825 0.0 L 1005.4166 26.458332 Q 1058.3333 52.916664 1031.875 52.916664 L 1005.4166 52.916664 L 978.95825 79.37499 L 952.49994 105.83333 L 952.49994 105.83333 L 952.49994 105.83333 L 926.0416 105.83333 L 926.0416 105.83333 L 926.0416 132.29166 L 952.49994 132.29166 L 952.49994 132.29166 L 952.49994 158.74998 L 978.95825 158.74998 L 1005.4166 158.74998 L 1031.875 185.20833 Q 1058.3333 211.66666 1058.3333 238.12498 L 1058.3333 264.5833 L 1058.3333 264.5833 L 1058.3333 264.5833 L 1137.7083 291.04166 Q 1217.0833 291.04166 1217.0833 317.49997 L 1217.0833 343.9583 L 1164.1666 634.99994 Q 1137.7083 899.5833 1164.1666 899.5833 Q 1217.0833 926.0416 1111.25 1005.4166 Q 1005.4166 1084.7916 1005.4166 1111.25 L 1005.4166 1164.1666 L 899.5833 1269.9999 Q 767.2916 1375.8333 740.8333 1349.3749 Q 740.8333 1322.9166 687.9166 1322.9166 Q 634.99994 1349.3749 634.99994 1375.8333 Q 582.0833 1428.7499 582.0833 1402.2916 Q 555.625 1375.8333 529.1666 1375.8333 L 529.1666 1375.8333 L 502.7083 1375.8333 Q 476.24997 1375.8333 449.79166 1243.5416 Q 423.3333 1111.25 396.87497 1111.25 Q 370.41666 1111.25 370.41666 1137.7083 Q 370.41666 1164.1666 291.04166 952.49994 Q 211.66666 714.37494 185.20833 687.9166 L 158.74998 661.4583 L 158.74998 661.4583 L 132.29166 661.4583 L 132.29166 634.99994 L 132.29166 634.99994 L 132.29166 634.99994 L 158.74998 634.99994 L 158.74998 582.0833 L 158.74998 529.1666 L 132.29166 502.7083 L 105.83333 476.24997 L 105.83333 449.79166 L 105.83333 423.3333 L 79.37499 396.87497 Q 52.916664 370.41666 52.916664 317.49997 L 52.916664 291.04166 L 26.458332 291.04166 L 26.458332 264.5833 L 26.458332 264.5833 L 0.0 264.5833 L 0.0 264.5833 L 0.0 264.5833 L 0.0 238.12498 L 0.0 238.12498 L 0.0 211.66666 L 0.0 185.20833 L 0.0 185.20833 L 0.0 158.74998 L 52.916664 158.74998 L 105.83333 158.74998 L 105.83333 185.20833 L 105.83333 185.20833 L 211.66666 185.20833 Q 317.49997 211.66666 317.49997 238.12498 Q 343.9583 264.5833 370.41666 264.5833 Q 396.87497 264.5833 423.3333 211.66666 Q 423.3333 158.74998 502.7083 158.74998 Q 582.0833 158.74998 582.0833 132.29166 L 582.0833 132.29166 L 582.0833 132.29166 L 582.0833 132.29166 L 608.5416 158.74998 L 634.99994 185.20833 L 634.99994 185.20833 L 634.99994 158.74998 L 634.99994 158.74998 L 634.99994 158.74998 L 661.4583 158.74998 L 661.4583 158.74998 L 661.4583 132.29166 Q 634.99994 132.29166 634.99994 105.83333 Q 634.99994 79.37499 687.9166 52.916664 Q 740.8333 52.916664 846.6666 26.458332 z" svg:height="14.022916mm" draw:style-name="style-200" svg:viewBox="0.0 0.0 1217.0833 1402.2916" svg:width="12.170833mm" svg:x="69.85mm" svg:y="182.56248mm"/>
          <draw:path svg:d="M 1137.7083 52.916664 L 1243.5416 52.916664 L 1217.0833 52.916664 Q 1190.6249 52.916664 1190.6249 132.29166 Q 1190.6249 211.66666 1217.0833 211.66666 Q 1269.9999 238.12498 1296.4583 238.12498 Q 1349.3749 264.5833 1349.3749 238.12498 L 1375.8333 238.12498 L 1375.8333 238.12498 L 1375.8333 264.5833 L 1375.8333 264.5833 L 1375.8333 264.5833 L 1402.2916 291.04166 L 1428.7499 317.49997 L 1428.7499 370.41666 Q 1428.7499 396.87497 1428.7499 396.87497 L 1428.7499 423.3333 L 1428.7499 423.3333 L 1428.7499 423.3333 L 1455.2083 449.79166 L 1481.6666 476.24997 L 1481.6666 476.24997 L 1481.6666 476.24997 L 1508.1249 449.79166 L 1534.5833 449.79166 L 1534.5833 449.79166 Q 1534.5833 476.24997 1534.5833 476.24997 L 1561.0416 476.24997 L 1561.0416 476.24997 L 1561.0416 502.7083 L 1534.5833 502.7083 Q 1508.1249 502.7083 1508.1249 529.1666 L 1508.1249 582.0833 L 1481.6666 582.0833 L 1428.7499 582.0833 L 1428.7499 608.5416 L 1428.7499 608.5416 L 1481.6666 687.9166 Q 1508.1249 740.8333 1455.2083 740.8333 Q 1428.7499 740.8333 1402.2916 767.2916 Q 1402.2916 793.74994 1481.6666 873.12494 Q 1587.4999 952.49994 1587.4999 1111.25 Q 1587.4999 1243.5416 1587.4999 1296.4583 L 1587.4999 1349.3749 L 1534.5833 1349.3749 L 1508.1249 1349.3749 L 1481.6666 1322.9166 Q 1481.6666 1269.9999 1402.2916 1481.6666 Q 1322.9166 1719.7916 1296.4583 1719.7916 Q 1269.9999 1719.7916 1269.9999 1693.3333 Q 1243.5416 1693.3333 1217.0833 1666.8749 Q 1190.6249 1640.4166 1164.1666 1666.8749 Q 1164.1666 1693.3333 1137.7083 1719.7916 Q 1137.7083 1746.2499 1111.25 1693.3333 Q 1058.3333 1640.4166 1005.4166 1640.4166 Q 952.49994 1640.4166 952.49994 1613.9583 Q 952.49994 1587.4999 846.6666 1613.9583 Q 740.8333 1640.4166 740.8333 1666.8749 L 740.8333 1666.8749 L 740.8333 1666.8749 L 740.8333 1666.8749 L 714.37494 1666.8749 L 714.37494 1693.3333 L 687.9166 1693.3333 Q 687.9166 1693.3333 687.9166 1719.7916 L 661.4583 1719.7916 L 634.99994 1719.7916 Q 634.99994 1693.3333 529.1666 1666.8749 Q 396.87497 1640.4166 396.87497 1613.9583 Q 370.41666 1587.4999 370.41666 1455.2083 Q 343.9583 1322.9166 317.49997 1322.9166 Q 291.04166 1322.9166 264.5833 1269.9999 Q 264.5833 1217.0833 185.20833 1084.7916 L 105.83333 952.49994 L 105.83333 926.0416 L 105.83333 899.5833 L 79.37499 873.12494 L 52.916664 846.6666 L 52.916664 846.6666 L 52.916664 846.6666 L 52.916664 820.2083 L 52.916664 820.2083 L 26.458332 820.2083 L 26.458332 793.74994 L 26.458332 793.74994 L 0.0 793.74994 L 0.0 793.74994 L 0.0 793.74994 L 0.0 767.2916 L 0.0 767.2916 L 0.0 767.2916 L 26.458332 740.8333 L 26.458332 740.8333 L 52.916664 740.8333 L 52.916664 740.8333 L 52.916664 740.8333 L 52.916664 740.8333 L 52.916664 740.8333 L 79.37499 740.8333 L 79.37499 740.8333 L 79.37499 767.2916 L 105.83333 767.2916 L 105.83333 767.2916 L 105.83333 793.74994 L 105.83333 793.74994 L 105.83333 793.74994 L 158.74998 846.6666 Q 158.74998 899.5833 185.20833 899.5833 L 185.20833 899.5833 L 185.20833 926.0416 L 211.66666 926.0416 L 211.66666 926.0416 L 211.66666 952.49994 L 211.66666 952.49994 L 211.66666 952.49994 L 238.12498 899.5833 L 264.5833 820.2083 L 264.5833 820.2083 L 264.5833 793.74994 L 264.5833 793.74994 L 264.5833 793.74994 L 291.04166 740.8333 Q 317.49997 714.37494 317.49997 661.4583 Q 370.41666 608.5416 343.9583 582.0833 Q 317.49997 582.0833 317.49997 529.1666 Q 343.9583 476.24997 317.49997 476.24997 Q 291.04166 476.24997 317.49997 396.87497 L 343.9583 317.49997 L 370.41666 158.74998 Q 396.87497 0.0 476.24997 0.0 Q 529.1666 0.0 529.1666 26.458332 Q 555.625 52.916664 608.5416 26.458332 Q 634.99994 26.458332 661.4583 52.916664 Q 687.9166 52.916664 740.8333 52.916664 Q 793.74994 26.458332 767.2916 105.83333 Q 767.2916 185.20833 899.5833 105.83333 Q 1031.875 52.916664 1137.7083 52.916664 z M 1322.9166 370.41666 Q 1322.9166 317.49997 1349.3749 317.49997 Q 1375.8333 317.49997 1375.8333 343.9583 Q 1375.8333 343.9583 1349.3749 370.41666 Q 1322.9166 396.87497 1322.9166 370.41666 z M 370.41666 502.7083 Q 370.41666 502.7083 396.87497 502.7083 Q 396.87497 529.1666 370.41666 529.1666 Q 370.41666 529.1666 370.41666 502.7083 z" svg:height="17.197916mm" draw:style-name="style-201" svg:viewBox="0.0 0.0 1587.4999 1719.7916" svg:width="15.874999mm" svg:x="43.391663mm" svg:y="156.63333mm"/>
          <draw:path svg:d="M 343.9583 0.0 L 343.9583 0.0 L 343.9583 26.458332 Q 370.41666 52.916664 449.79166 26.458332 Q 529.1666 0.0 555.625 52.916664 Q 582.0833 52.916664 820.2083 79.37499 Q 1031.875 105.83333 1031.875 105.83333 L 1031.875 105.83333 L 978.95825 105.83333 L 952.49994 105.83333 L 952.49994 132.29166 L 978.95825 132.29166 L 952.49994 238.12498 Q 926.0416 343.9583 952.49994 343.9583 Q 952.49994 370.41666 978.95825 370.41666 L 1005.4166 370.41666 L 978.95825 396.87497 Q 926.0416 423.3333 767.2916 423.3333 L 608.5416 423.3333 L 555.625 449.79166 L 476.24997 449.79166 L 476.24997 449.79166 Q 476.24997 423.3333 449.79166 449.79166 L 423.3333 449.79166 L 396.87497 449.79166 Q 343.9583 449.79166 317.49997 502.7083 Q 291.04166 555.625 291.04166 555.625 L 291.04166 555.625 L 291.04166 529.1666 Q 291.04166 502.7083 211.66666 502.7083 L 132.29166 476.24997 L 132.29166 476.24997 L 132.29166 476.24997 L 132.29166 449.79166 Q 132.29166 423.3333 105.83333 396.87497 L 79.37499 370.41666 L 52.916664 370.41666 L 26.458332 370.41666 L 26.458332 343.9583 L 26.458332 343.9583 L 0.0 343.9583 L 0.0 317.49997 L 0.0 317.49997 L 26.458332 317.49997 L 26.458332 317.49997 L 26.458332 317.49997 L 52.916664 291.04166 L 79.37499 264.5833 L 105.83333 264.5833 Q 132.29166 264.5833 79.37499 238.12498 L 52.916664 211.66666 L 52.916664 185.20833 Q 52.916664 158.74998 79.37499 158.74998 Q 105.83333 158.74998 132.29166 105.83333 Q 132.29166 79.37499 238.12498 79.37499 L 317.49997 79.37499 L 317.49997 52.916664 L 343.9583 26.458332 L 343.9583 26.458332 L 343.9583 0.0 L 343.9583 0.0 z" svg:height="5.5562496mm" draw:style-name="style-202" svg:viewBox="0.0 0.0 1031.875 555.625" svg:width="10.318749mm" svg:x="79.11041mm" svg:y="180.44583mm"/>
          <draw:path svg:d="M 740.8333 105.83333 L 873.12494 0.0 L 873.12494 0.0 L 873.12494 0.0 L 978.95825 26.458332 Q 1058.3333 26.458332 1058.3333 79.37499 Q 1084.7916 132.29166 1084.7916 132.29166 L 1084.7916 132.29166 L 1084.7916 423.3333 Q 1084.7916 714.37494 1084.7916 1005.4166 L 1084.7916 1322.9166 L 1111.25 1296.4583 L 1137.7083 1269.9999 L 1137.7083 1217.0833 L 1137.7083 1190.6249 L 1164.1666 1190.6249 L 1164.1666 1164.1666 L 1164.1666 1164.1666 L 1190.6249 1164.1666 L 1190.6249 1111.25 L 1190.6249 1058.3333 L 1217.0833 1058.3333 L 1217.0833 1058.3333 L 1243.5416 1058.3333 L 1269.9999 1058.3333 L 1269.9999 1084.7916 L 1243.5416 1111.25 L 1243.5416 1137.7083 L 1243.5416 1164.1666 L 1217.0833 1190.6249 L 1190.6249 1217.0833 L 1137.7083 1402.2916 Q 1084.7916 1587.4999 1084.7916 1878.5416 Q 1031.875 2169.5833 1031.875 2381.2498 L 1031.875 2566.4583 L 1031.875 2566.4583 L 1031.875 2566.4583 L 1005.4166 2698.7498 L 978.95825 2804.5833 L 978.95825 2910.4165 Q 978.95825 3016.2498 952.49994 3095.6248 L 952.49994 3174.9998 L 952.49994 3174.9998 L 926.0416 3174.9998 L 926.0416 3174.9998 L 926.0416 3201.4583 L 899.5833 3201.4583 L 873.12494 3201.4583 L 873.12494 3174.9998 L 873.12494 3122.0833 L 846.6666 3095.6248 Q 846.6666 3069.1665 820.2083 3069.1665 Q 767.2916 3069.1665 740.8333 3042.7083 Q 714.37494 3016.2498 687.9166 3016.2498 Q 661.4583 3016.2498 661.4583 2963.3333 Q 687.9166 2883.9583 449.79166 2883.9583 Q 211.66666 2857.4998 211.66666 2831.0415 Q 211.66666 2778.1248 158.74998 2778.1248 Q 105.83333 2751.6665 52.916664 2725.2083 L 0.0 2698.7498 L 0.0 2645.8333 Q -26.458332 2566.4583 26.458332 2222.5 Q 79.37499 1904.9999 52.916664 1852.0833 L 52.916664 1772.7083 L 52.916664 1772.7083 Q 79.37499 1772.7083 158.74998 1428.7499 Q 238.12498 1111.25 317.49997 846.6666 L 396.87497 555.625 L 396.87497 555.625 Q 423.3333 529.1666 423.3333 529.1666 L 423.3333 529.1666 L 423.3333 476.24997 Q 449.79166 449.79166 502.7083 317.49997 Q 608.5416 185.20833 740.8333 105.83333 z" svg:height="32.01458mm" draw:style-name="style-203" svg:viewBox="0.0 0.0 1269.9999 3201.4583" svg:width="12.699999mm" svg:x="98.16041mm" svg:y="233.36249mm"/>
          <draw:path svg:d="M 2143.125 211.66666 L 2116.6665 0.0 L 2143.125 0.0 Q 2169.5833 0.0 2169.5833 26.458332 Q 2196.0415 52.916664 2275.4165 52.916664 Q 2328.3333 26.458332 2381.2498 105.83333 Q 2381.2498 211.66666 2460.6248 211.66666 Q 2513.5415 211.66666 2539.9998 238.12498 Q 2539.9998 264.5833 2566.4583 291.04166 Q 2592.9165 317.49997 2645.8333 317.49997 Q 2698.7498 317.49997 2751.6665 396.87497 Q 2804.5833 476.24997 2857.4998 476.24997 Q 2910.4165 476.24997 2910.4165 502.7083 Q 2910.4165 529.1666 2936.8748 529.1666 L 2936.8748 529.1666 L 2936.8748 1111.25 Q 2910.4165 1666.8749 2910.4165 1746.2499 Q 2857.4998 1799.1666 2910.4165 1852.0833 Q 2910.4165 1931.4583 2936.8748 2090.2083 L 2936.8748 2248.9583 L 2910.4165 2248.9583 Q 2910.4165 2275.4165 2883.9583 2301.875 Q 2857.4998 2328.3333 2857.4998 2275.4165 Q 2857.4998 2248.9583 2831.0415 2328.3333 Q 2804.5833 2434.1665 2751.6665 2487.0833 Q 2698.7498 2539.9998 2698.7498 2592.9165 Q 2698.7498 2645.8333 2698.7498 2592.9165 Q 2672.2915 2539.9998 2619.3748 2539.9998 L 2566.4583 2539.9998 L 2539.9998 2592.9165 Q 2539.9998 2672.2915 2539.9998 2725.2083 L 2539.9998 2778.1248 L 2539.9998 2804.5833 L 2539.9998 2831.0415 L 2513.5415 2857.4998 L 2487.0833 2883.9583 L 2487.0833 2804.5833 L 2487.0833 2725.2083 L 2460.6248 2725.2083 L 2460.6248 2751.6665 L 2460.6248 2751.6665 L 2434.1665 2751.6665 L 2434.1665 2804.5833 Q 2434.1665 2831.0415 2434.1665 2883.9583 Q 2407.7083 2936.8748 2381.2498 2936.8748 Q 2354.7915 2936.8748 2354.7915 2910.4165 Q 2328.3333 2883.9583 2328.3333 2910.4165 L 2301.875 2910.4165 L 2301.875 2883.9583 Q 2275.4165 2857.4998 2275.4165 2883.9583 L 2275.4165 2910.4165 L 2222.5 2910.4165 Q 2169.5833 2910.4165 2169.5833 2936.8748 Q 2169.5833 2963.3333 2143.125 2963.3333 Q 2116.6665 2963.3333 2116.6665 2910.4165 Q 2116.6665 2857.4998 2090.2083 2857.4998 Q 2063.75 2857.4998 2063.75 2910.4165 Q 2063.75 2963.3333 2037.2915 2963.3333 L 2010.8333 2989.7915 L 1984.3749 2989.7915 L 1984.3749 3016.2498 L 1957.9165 3016.2498 L 1904.9999 3016.2498 L 1904.9999 2936.8748 Q 1904.9999 2857.4998 1878.5416 2804.5833 L 1852.0833 2725.2083 L 1852.0833 2725.2083 L 1852.0833 2751.6665 L 1852.0833 2751.6665 L 1852.0833 2751.6665 L 1852.0833 2778.1248 Q 1852.0833 2804.5833 1852.0833 2857.4998 L 1852.0833 2883.9583 L 1799.1666 2883.9583 L 1772.7083 2857.4998 L 1746.2499 2857.4998 L 1693.3333 2857.4998 L 1693.3333 2804.5833 Q 1693.3333 2725.2083 1693.3333 2698.7498 Q 1693.3333 2698.7498 1640.4166 2672.2915 Q 1613.9583 2645.8333 1587.4999 2592.9165 Q 1587.4999 2566.4583 1561.0416 2592.9165 Q 1534.5833 2619.3748 1508.1249 2592.9165 Q 1481.6666 2592.9165 1481.6666 2619.3748 Q 1481.6666 2645.8333 1455.2083 2619.3748 Q 1428.7499 2592.9165 1428.7499 2592.9165 Q 1402.2916 2566.4583 1375.8333 2487.0833 L 1375.8333 2434.1665 L 1375.8333 2434.1665 L 1375.8333 2407.7083 L 1375.8333 2328.3333 L 1375.8333 2275.4165 L 1375.8333 2275.4165 L 1375.8333 2275.4165 L 1349.3749 2275.4165 L 1322.9166 2275.4165 L 1296.4583 2275.4165 L 1269.9999 2275.4165 L 1269.9999 2301.875 L 1269.9999 2301.875 L 1296.4583 2328.3333 L 1322.9166 2381.2498 L 1322.9166 2381.2498 L 1322.9166 2407.7083 L 1296.4583 2407.7083 L 1296.4583 2434.1665 L 1296.4583 2434.1665 L 1322.9166 2434.1665 L 1322.9166 2487.0833 Q 1322.9166 2513.5415 1322.9166 2539.9998 L 1322.9166 2592.9165 L 1322.9166 2592.9165 L 1322.9166 2592.9165 L 1322.9166 2619.3748 L 1322.9166 2619.3748 L 1322.9166 2645.8333 L 1322.9166 2672.2915 L 1322.9166 2672.2915 L 1322.9166 2698.7498 L 1296.4583 2698.7498 L 1269.9999 2698.7498 L 1269.9999 2672.2915 L 1269.9999 2672.2915 L 1269.9999 2645.8333 L 1269.9999 2645.8333 L 1269.9999 2619.3748 L 1269.9999 2592.9165 L 1243.5416 2592.9165 L 1243.5416 2592.9165 L 1217.0833 2592.9165 L 1190.6249 2592.9165 L 1190.6249 2592.9165 L 1217.0833 2592.9165 L 1217.0833 2539.9998 Q 1217.0833 2513.5415 1217.0833 2434.1665 Q 1217.0833 2381.2498 1164.1666 2381.2498 Q 1084.7916 2381.2498 1084.7916 2354.7915 Q 1058.3333 2328.3333 1031.875 2275.4165 Q 1005.4166 2248.9583 978.95825 2222.5 Q 952.49994 2222.5 899.5833 2116.6665 Q 873.12494 2010.8333 846.6666 2010.8333 Q 820.2083 2010.8333 793.74994 1852.0833 L 740.8333 1719.7916 L 740.8333 1719.7916 L 740.8333 1693.3333 L 740.8333 1693.3333 L 740.8333 1693.3333 L 767.2916 1693.3333 L 767.2916 1693.3333 L 740.8333 1666.8749 L 687.9166 1666.8749 L 687.9166 1719.7916 Q 687.9166 1772.7083 687.9166 1799.1666 L 687.9166 1825.6249 L 687.9166 1825.6249 L 687.9166 1799.1666 L 687.9166 1799.1666 L 687.9166 1799.1666 L 661.4583 1746.2499 Q 661.4583 1719.7916 608.5416 1719.7916 Q 555.625 1746.2499 529.1666 1693.3333 Q 529.1666 1640.4166 476.24997 1693.3333 Q 423.3333 1719.7916 423.3333 1666.8749 Q 396.87497 1613.9583 370.41666 1613.9583 Q 317.49997 1640.4166 264.5833 1613.9583 Q 211.66666 1587.4999 211.66666 1534.5833 Q 211.66666 1508.1249 158.74998 1534.5833 Q 132.29166 1534.5833 105.83333 1481.6666 Q 79.37499 1402.2916 52.916664 1375.8333 L 0.0 1375.8333 L 0.0 1322.9166 L 0.0 1296.4583 L 26.458332 1269.9999 L 52.916664 1243.5416 L 52.916664 1243.5416 L 52.916664 1217.0833 L 52.916664 1217.0833 L 52.916664 1217.0833 L 79.37499 1217.0833 L 79.37499 1217.0833 L 52.916664 1190.6249 L 26.458332 1190.6249 L 26.458332 1137.7083 L 52.916664 1084.7916 L 52.916664 1084.7916 L 52.916664 1084.7916 L 52.916664 1084.7916 L 79.37499 1084.7916 L 79.37499 1084.7916 L 79.37499 1111.25 L 105.83333 1111.25 L 158.74998 1111.25 L 158.74998 1137.7083 L 158.74998 1137.7083 L 185.20833 1137.7083 L 185.20833 1164.1666 L 793.74994 1217.0833 Q 1428.7499 1269.9999 1455.2083 1269.9999 Q 1481.6666 1296.4583 1508.1249 1349.3749 Q 1534.5833 1375.8333 1561.0416 1402.2916 Q 1587.4999 1402.2916 1587.4999 1428.7499 L 1587.4999 1481.6666 L 1613.9583 1481.6666 L 1613.9583 1481.6666 L 1613.9583 1508.1249 L 1640.4166 1508.1249 L 1640.4166 1508.1249 L 1640.4166 1481.6666 L 1640.4166 1481.6666 L 1640.4166 1481.6666 L 1666.8749 1455.2083 L 1693.3333 1428.7499 L 1693.3333 1375.8333 Q 1693.3333 1349.3749 1719.7916 1322.9166 Q 1719.7916 1296.4583 1746.2499 1296.4583 Q 1799.1666 1269.9999 1799.1666 1269.9999 L 1772.7083 1243.5416 L 1825.6249 1243.5416 L 1878.5416 1217.0833 L 1878.5416 1217.0833 L 1904.9999 1217.0833 L 1904.9999 1217.0833 L 1904.9999 1217.0833 L 1931.4583 1217.0833 L 1957.9165 1217.0833 L 1984.3749 1217.0833 L 2010.8333 1217.0833 L 2010.8333 1190.6249 L 2010.8333 1164.1666 L 1984.3749 1164.1666 L 1984.3749 1164.1666 L 1984.3749 1137.7083 L 2010.8333 1137.7083 L 2010.8333 1005.4166 Q 2010.8333 873.12494 1984.3749 740.8333 Q 1984.3749 582.0833 2010.8333 582.0833 Q 2037.2915 582.0833 2063.75 502.7083 Q 2090.2083 449.79166 2116.6665 449.79166 Q 2169.5833 423.3333 2143.125 211.66666 z M 1852.0833 2645.8333 Q 1878.5416 2645.8333 1878.5416 2672.2915 Q 1878.5416 2698.7498 1852.0833 2698.7498 Q 1825.6249 2698.7498 1825.6249 2672.2915 Q 1825.6249 2645.8333 1852.0833 2645.8333 z M 1746.2499 2831.0415 Q 1746.2499 2804.5833 1746.2499 2804.5833 Q 1746.2499 2804.5833 1746.2499 2804.5833 Q 1746.2499 2831.0415 1746.2499 2831.0415 z" svg:height="30.162498mm" draw:style-name="style-204" svg:viewBox="0.0 0.0 2936.8748 3016.2498" svg:width="29.368748mm" svg:x="185.73749mm" svg:y="107.42083mm"/>
          <draw:path svg:d="M 661.4583 0.0 L 661.4583 0.0 L 714.37494 0.0 L 767.2916 26.458332 L 714.37494 26.458332 Q 687.9166 26.458332 608.5416 79.37499 L 555.625 79.37499 L 555.625 105.83333 L 555.625 105.83333 L 529.1666 132.29166 L 529.1666 158.74998 L 608.5416 158.74998 L 687.9166 185.20833 L 687.9166 185.20833 L 661.4583 185.20833 L 661.4583 185.20833 L 661.4583 185.20833 L 582.0833 211.66666 Q 502.7083 238.12498 423.3333 238.12498 Q 343.9583 291.04166 264.5833 396.87497 L 185.20833 502.7083 L 185.20833 502.7083 L 185.20833 502.7083 L 185.20833 529.1666 L 185.20833 529.1666 L 158.74998 529.1666 L 158.74998 555.625 L 158.74998 555.625 L 132.29166 555.625 L 132.29166 555.625 L 132.29166 555.625 L 132.29166 582.0833 L 132.29166 582.0833 L 132.29166 555.625 Q 132.29166 529.1666 132.29166 502.7083 Q 132.29166 476.24997 132.29166 476.24997 L 105.83333 449.79166 L 105.83333 476.24997 L 79.37499 476.24997 L 79.37499 476.24997 L 79.37499 502.7083 L 79.37499 502.7083 L 79.37499 502.7083 L 52.916664 502.7083 L 52.916664 502.7083 L 26.458332 529.1666 L 26.458332 529.1666 L 26.458332 502.7083 L 26.458332 476.24997 L 0.0 476.24997 L 0.0 476.24997 L 0.0 449.79166 L 0.0 423.3333 L 26.458332 423.3333 L 79.37499 396.87497 L 158.74998 343.9583 Q 238.12498 238.12498 343.9583 158.74998 Q 476.24997 79.37499 555.625 26.458332 Q 634.99994 26.458332 661.4583 0.0 z" svg:height="5.820833mm" draw:style-name="style-205" svg:viewBox="0.0 0.0 767.2916 582.0833" svg:width="7.6729164mm" svg:x="159.01457mm" svg:y="159.54375mm"/>
          <draw:path svg:d="M 2063.75 26.458332 L 2063.75 0.0 L 2090.2083 0.0 Q 2090.2083 26.458332 2143.125 26.458332 L 2196.0415 26.458332 L 2196.0415 52.916664 L 2222.5 52.916664 L 2248.9583 79.37499 Q 2248.9583 105.83333 2248.9583 1031.875 Q 2248.9583 1931.4583 2248.9583 1931.4583 L 2248.9583 1931.4583 L 2248.9583 1931.4583 Q 2222.5 1931.4583 2116.6665 1878.5416 Q 2010.8333 1878.5416 1825.6249 1825.6249 Q 1613.9583 1825.6249 1455.2083 1746.2499 Q 1296.4583 1666.8749 1269.9999 1640.4166 Q 1243.5416 1587.4999 1217.0833 1561.0416 Q 1190.6249 1534.5833 1190.6249 1561.0416 Q 1190.6249 1613.9583 1137.7083 1613.9583 Q 1111.25 1613.9583 1137.7083 1561.0416 Q 1137.7083 1508.1249 1084.7916 1508.1249 Q 1005.4166 1508.1249 1005.4166 1455.2083 Q 1005.4166 1402.2916 820.2083 1349.3749 Q 661.4583 1322.9166 634.99994 1269.9999 Q 608.5416 1243.5416 555.625 1269.9999 Q 502.7083 1296.4583 449.79166 1243.5416 Q 449.79166 1164.1666 396.87497 1137.7083 Q 370.41666 1137.7083 370.41666 1190.6249 Q 343.9583 1217.0833 343.9583 1164.1666 Q 317.49997 1111.25 238.12498 1084.7916 Q 185.20833 1084.7916 185.20833 1031.875 Q 185.20833 1005.4166 238.12498 978.95825 Q 264.5833 978.95825 264.5833 952.49994 Q 264.5833 926.0416 238.12498 926.0416 Q 185.20833 926.0416 158.74998 846.6666 Q 132.29166 793.74994 105.83333 793.74994 L 79.37499 767.2916 L 52.916664 767.2916 L 26.458332 767.2916 L 26.458332 740.8333 L 26.458332 740.8333 L 0.0 714.37494 L 0.0 687.9166 L 396.87497 687.9166 Q 793.74994 661.4583 1190.6249 661.4583 L 1561.0416 661.4583 L 1561.0416 634.99994 L 1561.0416 634.99994 L 1587.4999 634.99994 L 1587.4999 608.5416 L 1587.4999 608.5416 L 1613.9583 608.5416 L 1613.9583 608.5416 L 1613.9583 608.5416 L 1561.0416 582.0833 Q 1481.6666 555.625 1508.1249 529.1666 Q 1508.1249 502.7083 1561.0416 502.7083 Q 1613.9583 502.7083 1613.9583 449.79166 Q 1613.9583 396.87497 1666.8749 370.41666 Q 1746.2499 343.9583 1772.7083 370.41666 Q 1799.1666 370.41666 1799.1666 343.9583 Q 1799.1666 317.49997 1746.2499 291.04166 Q 1719.7916 291.04166 1719.7916 264.5833 Q 1719.7916 238.12498 1746.2499 238.12498 Q 1772.7083 264.5833 1799.1666 211.66666 Q 1799.1666 185.20833 1878.5416 132.29166 Q 1931.4583 132.29166 1957.9165 105.83333 L 1984.3749 79.37499 L 1984.3749 79.37499 L 1984.3749 79.37499 L 1957.9165 79.37499 L 1957.9165 79.37499 L 1957.9165 52.916664 L 1931.4583 52.916664 L 1931.4583 52.916664 L 1931.4583 26.458332 L 1984.3749 26.458332 Q 2037.2915 26.458332 2063.75 26.458332 z" svg:height="19.314583mm" draw:style-name="style-206" svg:viewBox="0.0 0.0 2248.9583 1931.4583" svg:width="22.489582mm" svg:x="151.07707mm" svg:y="84.931244mm"/>
          <draw:path svg:d="M 608.5416 52.916664 L 608.5416 52.916664 L 608.5416 79.37499 L 608.5416 79.37499 L 608.5416 79.37499 L 608.5416 79.37499 L 608.5416 105.83333 L 608.5416 105.83333 L 634.99994 105.83333 L 634.99994 132.29166 L 634.99994 132.29166 L 608.5416 132.29166 L 608.5416 132.29166 L 608.5416 132.29166 L 608.5416 158.74998 L 608.5416 158.74998 L 634.99994 264.5833 Q 661.4583 396.87497 767.2916 396.87497 Q 846.6666 396.87497 846.6666 555.625 L 873.12494 687.9166 L 873.12494 767.2916 Q 873.12494 820.2083 873.12494 873.12494 L 873.12494 899.5833 L 873.12494 899.5833 L 873.12494 899.5833 L 873.12494 899.5833 L 873.12494 873.12494 L 846.6666 873.12494 L 820.2083 873.12494 L 820.2083 846.6666 L 820.2083 846.6666 L 793.74994 846.6666 L 793.74994 820.2083 L 793.74994 820.2083 Q 767.2916 820.2083 767.2916 820.2083 Q 767.2916 820.2083 687.9166 793.74994 Q 608.5416 767.2916 449.79166 740.8333 Q 317.49997 740.8333 317.49997 767.2916 Q 291.04166 820.2083 291.04166 820.2083 Q 264.5833 820.2083 238.12498 767.2916 Q 185.20833 767.2916 185.20833 793.74994 Q 158.74998 820.2083 132.29166 820.2083 L 105.83333 820.2083 L 79.37499 846.6666 L 79.37499 846.6666 L 79.37499 846.6666 L 79.37499 873.12494 L 79.37499 873.12494 L 52.916664 873.12494 L 52.916664 873.12494 L 52.916664 899.5833 L 52.916664 899.5833 L 26.458332 899.5833 L 26.458332 873.12494 L 26.458332 846.6666 L 26.458332 820.2083 L 26.458332 820.2083 L 26.458332 793.74994 Q 26.458332 767.2916 26.458332 767.2916 L 26.458332 767.2916 L 26.458332 740.8333 Q 26.458332 714.37494 0.0 608.5416 Q -26.458332 502.7083 0.0 396.87497 L 26.458332 291.04166 L 52.916664 291.04166 Q 79.37499 317.49997 79.37499 291.04166 Q 79.37499 264.5833 211.66666 211.66666 Q 343.9583 158.74998 370.41666 79.37499 L 370.41666 26.458332 L 396.87497 26.458332 L 449.79166 26.458332 L 476.24997 52.916664 Q 502.7083 52.916664 502.7083 26.458332 Q 502.7083 0.0 555.625 0.0 Q 582.0833 0.0 582.0833 26.458332 Q 608.5416 52.916664 608.5416 52.916664 z" svg:height="8.995832mm" draw:style-name="style-207" svg:viewBox="0.0 0.0 873.12494 899.5833" svg:width="8.73125mm" svg:x="140.49374mm" svg:y="169.5979mm"/>
          <draw:path svg:d="M 0.0 608.5416 L 0.0 0.0 L 0.0 105.83333 Q 0.0 185.20833 26.458332 317.49997 L 52.916664 449.79166 L 52.916664 449.79166 L 52.916664 476.24997 L 52.916664 476.24997 L 52.916664 476.24997 L 79.37499 423.3333 L 105.83333 370.41666 L 105.83333 343.9583 Q 105.83333 317.49997 132.29166 264.5833 L 158.74998 211.66666 L 211.66666 211.66666 L 238.12498 211.66666 L 264.5833 211.66666 L 317.49997 211.66666 L 317.49997 211.66666 L 317.49997 211.66666 L 343.9583 211.66666 L 343.9583 211.66666 L 343.9583 238.12498 L 370.41666 238.12498 L 396.87497 264.5833 Q 423.3333 264.5833 449.79166 423.3333 Q 476.24997 555.625 529.1666 582.0833 Q 582.0833 634.99994 582.0833 634.99994 L 582.0833 634.99994 L 608.5416 634.99994 L 608.5416 634.99994 L 608.5416 661.4583 L 582.0833 661.4583 L 582.0833 661.4583 L 582.0833 687.9166 L 582.0833 687.9166 L 582.0833 687.9166 L 608.5416 687.9166 L 608.5416 687.9166 L 608.5416 714.37494 L 634.99994 714.37494 L 634.99994 714.37494 L 634.99994 740.8333 L 608.5416 740.8333 L 582.0833 740.8333 L 582.0833 740.8333 Q 555.625 740.8333 502.7083 740.8333 L 449.79166 687.9166 L 449.79166 714.37494 L 423.3333 714.37494 L 423.3333 740.8333 L 423.3333 740.8333 L 370.41666 740.8333 Q 343.9583 740.8333 317.49997 767.2916 L 291.04166 793.74994 L 291.04166 793.74994 L 264.5833 793.74994 L 264.5833 793.74994 L 264.5833 793.74994 L 264.5833 820.2083 L 264.5833 820.2083 L 238.12498 820.2083 L 238.12498 846.6666 L 238.12498 846.6666 L 264.5833 846.6666 L 264.5833 846.6666 L 264.5833 846.6666 L 317.49997 873.12494 Q 396.87497 873.12494 396.87497 952.49994 Q 396.87497 1058.3333 317.49997 1058.3333 Q 264.5833 1084.7916 238.12498 1137.7083 Q 211.66666 1190.6249 211.66666 1217.0833 L 211.66666 1243.5416 L 185.20833 1269.9999 Q 158.74998 1269.9999 158.74998 1269.9999 Q 158.74998 1269.9999 105.83333 1296.4583 L 52.916664 1296.4583 L 52.916664 1322.9166 L 52.916664 1375.8333 L 26.458332 1428.7499 L 0.0 1455.2083 L 0.0 1455.2083 L 0.0 1455.2083 L 0.0 1322.9166 Q 0.0 1217.0833 0.0 608.5416 z" svg:height="14.552083mm" draw:style-name="style-208" svg:viewBox="0.0 0.0 634.99994 1455.2083" svg:width="6.3499994mm" svg:x="2.6458333mm" svg:y="84.1375mm"/>
          <draw:path svg:d="M 291.04166 0.0 L 291.04166 0.0 L 396.87497 26.458332 Q 476.24997 52.916664 502.7083 105.83333 Q 502.7083 132.29166 476.24997 158.74998 Q 423.3333 158.74998 449.79166 185.20833 Q 449.79166 211.66666 529.1666 211.66666 Q 634.99994 211.66666 634.99994 185.20833 L 634.99994 158.74998 L 661.4583 158.74998 Q 661.4583 158.74998 687.9166 185.20833 L 714.37494 185.20833 L 714.37494 264.5833 L 714.37494 317.49997 L 740.8333 317.49997 Q 740.8333 343.9583 740.8333 370.41666 Q 740.8333 423.3333 846.6666 423.3333 Q 926.0416 423.3333 926.0416 449.79166 Q 926.0416 476.24997 952.49994 476.24997 Q 978.95825 476.24997 1005.4166 529.1666 Q 1005.4166 582.0833 1031.875 582.0833 Q 1058.3333 608.5416 1058.3333 634.99994 L 1058.3333 634.99994 L 1005.4166 661.4583 Q 978.95825 687.9166 1005.4166 687.9166 L 1031.875 687.9166 L 1005.4166 740.8333 Q 1005.4166 793.74994 952.49994 846.6666 Q 873.12494 899.5833 846.6666 899.5833 L 820.2083 899.5833 L 820.2083 926.0416 L 793.74994 926.0416 L 793.74994 926.0416 L 793.74994 952.49994 L 793.74994 952.49994 Q 820.2083 952.49994 873.12494 978.95825 L 926.0416 1005.4166 L 926.0416 1005.4166 L 952.49994 1005.4166 L 952.49994 1005.4166 L 952.49994 1031.875 L 952.49994 1031.875 L 952.49994 1031.875 L 926.0416 1031.875 L 926.0416 1058.3333 L 899.5833 1058.3333 L 873.12494 1058.3333 L 793.74994 1031.875 Q 740.8333 1031.875 740.8333 1005.4166 L 714.37494 978.95825 L 687.9166 978.95825 Q 687.9166 978.95825 608.5416 1058.3333 Q 529.1666 1111.25 529.1666 1137.7083 L 529.1666 1137.7083 L 502.7083 1111.25 Q 476.24997 1084.7916 476.24997 1058.3333 Q 423.3333 1005.4166 396.87497 1005.4166 Q 343.9583 978.95825 343.9583 952.49994 Q 317.49997 926.0416 291.04166 899.5833 L 238.12498 873.12494 L 238.12498 846.6666 Q 264.5833 846.6666 264.5833 846.6666 Q 264.5833 820.2083 291.04166 740.8333 L 317.49997 687.9166 L 291.04166 687.9166 L 291.04166 687.9166 L 291.04166 661.4583 L 264.5833 661.4583 L 264.5833 687.9166 Q 264.5833 714.37494 238.12498 740.8333 Q 211.66666 767.2916 158.74998 687.9166 Q 105.83333 634.99994 79.37499 555.625 L 52.916664 476.24997 L 52.916664 423.3333 Q 52.916664 370.41666 26.458332 370.41666 L 0.0 343.9583 L 0.0 343.9583 L 0.0 317.49997 L 0.0 317.49997 L 0.0 317.49997 L 79.37499 317.49997 Q 158.74998 317.49997 185.20833 291.04166 Q 185.20833 264.5833 211.66666 264.5833 L 238.12498 264.5833 L 264.5833 238.12498 L 291.04166 238.12498 L 291.04166 185.20833 L 291.04166 132.29166 L 317.49997 132.29166 L 343.9583 132.29166 L 343.9583 79.37499 L 343.9583 26.458332 L 317.49997 26.458332 Q 291.04166 0.0 291.04166 0.0 z" svg:height="11.377083mm" draw:style-name="style-209" svg:viewBox="0.0 0.0 1058.3333 1137.7083" svg:width="10.583333mm" svg:x="165.09999mm" svg:y="210.07916mm"/>
          <draw:path svg:d="M 370.41666 0.0 L 370.41666 0.0 L 370.41666 0.0 Q 343.9583 0.0 343.9583 26.458332 L 317.49997 26.458332 L 317.49997 26.458332 L 317.49997 26.458332 L 317.49997 52.916664 L 291.04166 52.916664 L 291.04166 52.916664 L 291.04166 79.37499 L 291.04166 79.37499 L 291.04166 79.37499 L 264.5833 105.83333 L 264.5833 132.29166 L 370.41666 132.29166 Q 476.24997 132.29166 502.7083 264.5833 Q 529.1666 396.87497 582.0833 423.3333 L 634.99994 449.79166 L 634.99994 449.79166 L 661.4583 449.79166 L 661.4583 449.79166 L 661.4583 449.79166 L 687.9166 449.79166 Q 714.37494 449.79166 740.8333 449.79166 Q 767.2916 449.79166 767.2916 396.87497 Q 767.2916 343.9583 740.8333 291.04166 Q 714.37494 238.12498 767.2916 238.12498 Q 820.2083 238.12498 820.2083 185.20833 L 846.6666 132.29166 L 873.12494 185.20833 Q 899.5833 238.12498 978.95825 185.20833 Q 1031.875 132.29166 1058.3333 132.29166 L 1058.3333 132.29166 L 1084.7916 132.29166 Q 1137.7083 158.74998 1111.25 185.20833 Q 1111.25 211.66666 1084.7916 238.12498 Q 1031.875 238.12498 1031.875 264.5833 Q 1031.875 291.04166 978.95825 317.49997 Q 926.0416 343.9583 926.0416 449.79166 Q 926.0416 555.625 952.49994 820.2083 L 952.49994 1084.7916 L 978.95825 1084.7916 L 1005.4166 1084.7916 L 1005.4166 1137.7083 L 1031.875 1164.1666 L 1031.875 1164.1666 L 1031.875 1164.1666 L 1031.875 1190.6249 Q 1058.3333 1243.5416 1031.875 1243.5416 Q 978.95825 1217.0833 978.95825 1243.5416 L 978.95825 1243.5416 L 978.95825 1243.5416 Q 978.95825 1243.5416 926.0416 1243.5416 L 873.12494 1269.9999 L 873.12494 1269.9999 Q 873.12494 1269.9999 793.74994 1296.4583 Q 740.8333 1349.3749 740.8333 1322.9166 Q 767.2916 1296.4583 846.6666 1243.5416 Q 926.0416 1190.6249 714.37494 978.95825 Q 529.1666 767.2916 396.87497 740.8333 L 291.04166 687.9166 L 291.04166 661.4583 L 291.04166 661.4583 L 264.5833 661.4583 L 264.5833 661.4583 L 264.5833 661.4583 L 238.12498 661.4583 L 238.12498 608.5416 L 238.12498 582.0833 L 264.5833 582.0833 L 264.5833 555.625 L 291.04166 555.625 Q 343.9583 555.625 396.87497 529.1666 L 476.24997 529.1666 L 476.24997 502.7083 L 449.79166 476.24997 L 449.79166 476.24997 L 449.79166 449.79166 L 449.79166 449.79166 L 449.79166 449.79166 L 423.3333 449.79166 L 423.3333 449.79166 L 423.3333 423.3333 L 396.87497 423.3333 L 396.87497 423.3333 L 396.87497 396.87497 L 396.87497 396.87497 L 396.87497 396.87497 L 423.3333 396.87497 L 423.3333 396.87497 L 423.3333 370.41666 L 396.87497 370.41666 L 396.87497 370.41666 L 396.87497 343.9583 L 396.87497 343.9583 L 396.87497 343.9583 L 370.41666 343.9583 L 370.41666 343.9583 L 370.41666 317.49997 L 343.9583 317.49997 L 343.9583 317.49997 L 343.9583 291.04166 L 317.49997 291.04166 Q 291.04166 291.04166 185.20833 264.5833 L 79.37499 264.5833 L 79.37499 264.5833 Q 79.37499 264.5833 52.916664 291.04166 L 52.916664 291.04166 L 52.916664 291.04166 L 26.458332 291.04166 L 26.458332 291.04166 L 26.458332 317.49997 L 26.458332 317.49997 L 26.458332 317.49997 L 26.458332 291.04166 L 26.458332 264.5833 L 26.458332 264.5833 L 26.458332 238.12498 L 26.458332 238.12498 L 26.458332 238.12498 L 0.0 211.66666 L 0.0 185.20833 L 26.458332 185.20833 L 79.37499 185.20833 L 79.37499 158.74998 L 79.37499 158.74998 L 52.916664 158.74998 L 52.916664 132.29166 L 52.916664 132.29166 L 79.37499 132.29166 L 79.37499 132.29166 L 79.37499 132.29166 L 105.83333 105.83333 L 132.29166 105.83333 L 132.29166 79.37499 L 132.29166 52.916664 L 211.66666 26.458332 Q 291.04166 0.0 317.49997 0.0 Q 370.41666 -26.458332 370.41666 0.0 z" svg:height="13.229166mm" draw:style-name="style-210" svg:viewBox="0.0 0.0 1111.25 1322.9166" svg:width="11.112499mm" svg:x="145.78542mm" svg:y="208.22707mm"/>
          <draw:path svg:d="M 423.3333 0.0 L 423.3333 0.0 L 449.79166 0.0 L 476.24997 0.0 L 476.24997 26.458332 L 502.7083 26.458332 L 502.7083 26.458332 L 502.7083 52.916664 L 502.7083 370.41666 Q 502.7083 687.9166 529.1666 687.9166 L 555.625 687.9166 L 555.625 740.8333 L 555.625 767.2916 L 502.7083 767.2916 L 476.24997 767.2916 L 476.24997 740.8333 Q 449.79166 714.37494 423.3333 714.37494 L 370.41666 687.9166 L 317.49997 714.37494 L 264.5833 714.37494 L 238.12498 714.37494 Q 185.20833 714.37494 185.20833 661.4583 L 185.20833 608.5416 L 185.20833 608.5416 Q 185.20833 582.0833 238.12498 582.0833 Q 317.49997 582.0833 343.9583 582.0833 Q 343.9583 555.625 343.9583 502.7083 Q 343.9583 449.79166 291.04166 423.3333 L 238.12498 423.3333 L 238.12498 396.87497 Q 238.12498 370.41666 317.49997 370.41666 Q 396.87497 370.41666 396.87497 343.9583 Q 396.87497 317.49997 343.9583 317.49997 Q 264.5833 317.49997 343.9583 264.5833 L 423.3333 264.5833 L 423.3333 238.12498 L 396.87497 238.12498 L 396.87497 238.12498 L 396.87497 211.66666 L 343.9583 211.66666 Q 264.5833 211.66666 264.5833 185.20833 Q 238.12498 158.74998 211.66666 158.74998 L 158.74998 132.29166 L 158.74998 132.29166 L 158.74998 105.83333 L 79.37499 105.83333 L 0.0 105.83333 L 26.458332 79.37499 L 52.916664 52.916664 L 238.12498 52.916664 Q 423.3333 0.0 423.3333 0.0 z" svg:height="7.6729164mm" draw:style-name="style-211" svg:viewBox="0.0 0.0 555.625 767.2916" svg:width="5.5562496mm" svg:x="47.360413mm" svg:y="271.99164mm"/>
          <draw:path svg:d="M 79.37499 317.49997 L 105.83333 0.0 L 105.83333 0.0 Q 105.83333 0.0 132.29166 158.74998 L 158.74998 291.04166 L 158.74998 291.04166 L 158.74998 264.5833 L 158.74998 264.5833 L 158.74998 264.5833 L 264.5833 238.12498 Q 370.41666 211.66666 449.79166 185.20833 L 529.1666 185.20833 L 529.1666 211.66666 Q 529.1666 264.5833 502.7083 264.5833 Q 476.24997 291.04166 529.1666 317.49997 Q 529.1666 370.41666 555.625 423.3333 L 555.625 476.24997 L 555.625 529.1666 L 582.0833 608.5416 L 582.0833 608.5416 L 582.0833 634.99994 L 634.99994 661.4583 Q 714.37494 687.9166 714.37494 740.8333 L 740.8333 793.74994 L 740.8333 846.6666 L 740.8333 899.5833 L 714.37494 846.6666 L 687.9166 820.2083 L 687.9166 820.2083 L 687.9166 793.74994 L 661.4583 793.74994 Q 634.99994 793.74994 608.5416 767.2916 Q 582.0833 740.8333 476.24997 793.74994 L 370.41666 820.2083 L 370.41666 846.6666 L 370.41666 873.12494 L 317.49997 873.12494 L 264.5833 899.5833 L 291.04166 899.5833 Q 317.49997 899.5833 317.49997 926.0416 Q 317.49997 952.49994 370.41666 952.49994 Q 423.3333 978.95825 423.3333 1005.4166 Q 423.3333 1058.3333 396.87497 1058.3333 L 396.87497 1058.3333 L 396.87497 1084.7916 L 370.41666 1084.7916 L 370.41666 1111.25 L 370.41666 1137.7083 L 396.87497 1137.7083 L 396.87497 1164.1666 L 396.87497 1164.1666 L 370.41666 1164.1666 L 370.41666 1217.0833 L 370.41666 1243.5416 L 370.41666 1243.5416 L 370.41666 1243.5416 L 343.9583 1190.6249 L 317.49997 1137.7083 L 317.49997 1111.25 L 317.49997 1084.7916 L 291.04166 1084.7916 Q 264.5833 1058.3333 211.66666 1058.3333 Q 185.20833 1058.3333 158.74998 1031.875 Q 158.74998 1005.4166 105.83333 1031.875 L 52.916664 1084.7916 L 52.916664 1084.7916 L 52.916664 1084.7916 L 52.916664 1031.875 Q 52.916664 978.95825 52.916664 899.5833 Q 52.916664 820.2083 0.0 767.2916 Q -79.37499 687.9166 0.0 661.4583 Q 52.916664 608.5416 79.37499 317.49997 z" svg:height="12.435416mm" draw:style-name="style-212" svg:viewBox="0.0 0.0 740.8333 1243.5416" svg:width="7.408333mm" svg:x="8.466666mm" svg:y="8.466666mm"/>
          <draw:path svg:d="M 1613.9583 264.5833 L 1640.4166 264.5833 L 1613.9583 793.74994 Q 1613.9583 1349.3749 1613.9583 1349.3749 L 1613.9583 1349.3749 L 1587.4999 1455.2083 Q 1561.0416 1534.5833 1561.0416 1455.2083 Q 1534.5833 1402.2916 1508.1249 1402.2916 Q 1508.1249 1428.7499 1481.6666 1481.6666 Q 1481.6666 1508.1249 1402.2916 1561.0416 Q 1296.4583 1613.9583 1269.9999 1693.3333 Q 1243.5416 1772.7083 1269.9999 1799.1666 L 1296.4583 1825.6249 L 1296.4583 1878.5416 Q 1296.4583 1957.9165 1322.9166 1957.9165 L 1349.3749 1957.9165 L 1322.9166 2090.2083 Q 1296.4583 2248.9583 1296.4583 2354.7915 L 1296.4583 2434.1665 L 1269.9999 2460.6248 L 1243.5416 2513.5415 L 1243.5416 2460.6248 Q 1243.5416 2407.7083 1190.6249 2407.7083 L 1137.7083 2381.2498 L 1137.7083 2407.7083 L 1137.7083 2434.1665 L 1164.1666 2434.1665 L 1164.1666 2460.6248 L 1164.1666 2460.6248 L 1190.6249 2460.6248 L 1190.6249 2513.5415 Q 1190.6249 2539.9998 1164.1666 2592.9165 L 1164.1666 2645.8333 L 1137.7083 2645.8333 L 1111.25 2645.8333 L 1111.25 2645.8333 Q 1084.7916 2645.8333 1084.7916 2619.3748 Q 1084.7916 2592.9165 978.95825 2592.9165 Q 873.12494 2592.9165 873.12494 2619.3748 Q 873.12494 2645.8333 820.2083 2672.2915 Q 793.74994 2672.2915 767.2916 2751.6665 Q 714.37494 2831.0415 687.9166 2910.4165 L 661.4583 2963.3333 L 661.4583 2963.3333 L 661.4583 2963.3333 L 661.4583 2936.8748 L 661.4583 2936.8748 L 634.99994 2910.4165 L 634.99994 2883.9583 L 608.5416 2883.9583 L 582.0833 2883.9583 L 582.0833 2857.4998 Q 555.625 2831.0415 529.1666 2725.2083 Q 502.7083 2645.8333 291.04166 2407.7083 L 105.83333 2143.125 L 105.83333 2143.125 Q 132.29166 2116.6665 105.83333 2090.2083 Q 105.83333 2037.2915 79.37499 2037.2915 Q 52.916664 2037.2915 26.458332 1772.7083 L 0.0 1508.1249 L 0.0 1508.1249 Q 26.458332 1481.6666 52.916664 1402.2916 L 79.37499 1322.9166 L 79.37499 1322.9166 L 105.83333 1296.4583 L 105.83333 1296.4583 L 132.29166 1296.4583 L 132.29166 1296.4583 L 132.29166 1296.4583 L 132.29166 1269.9999 L 132.29166 1269.9999 L 158.74998 1269.9999 L 158.74998 1243.5416 L 185.20833 1269.9999 Q 185.20833 1269.9999 185.20833 1296.4583 Q 185.20833 1322.9166 185.20833 1349.3749 L 185.20833 1375.8333 L 185.20833 1375.8333 L 185.20833 1349.3749 L 185.20833 1349.3749 L 185.20833 1349.3749 L 211.66666 1349.3749 L 211.66666 1349.3749 L 211.66666 1322.9166 L 238.12498 1322.9166 L 238.12498 1322.9166 L 238.12498 1296.4583 L 238.12498 1296.4583 L 238.12498 1296.4583 L 317.49997 1190.6249 Q 396.87497 1084.7916 476.24997 1031.875 Q 555.625 1031.875 634.99994 1005.4166 L 714.37494 978.95825 L 714.37494 978.95825 L 714.37494 978.95825 L 740.8333 978.95825 L 740.8333 978.95825 L 661.4583 952.49994 L 582.0833 952.49994 L 582.0833 926.0416 L 608.5416 899.5833 L 608.5416 899.5833 L 608.5416 873.12494 L 661.4583 873.12494 Q 740.8333 820.2083 767.2916 820.2083 L 820.2083 820.2083 L 767.2916 793.74994 L 714.37494 793.74994 L 714.37494 793.74994 Q 714.37494 767.2916 714.37494 767.2916 Q 714.37494 767.2916 687.9166 740.8333 Q 634.99994 714.37494 608.5416 687.9166 L 555.625 661.4583 L 582.0833 634.99994 Q 582.0833 608.5416 608.5416 582.0833 Q 634.99994 582.0833 634.99994 502.7083 Q 661.4583 449.79166 661.4583 449.79166 Q 661.4583 476.24997 687.9166 423.3333 Q 714.37494 396.87497 740.8333 370.41666 Q 767.2916 370.41666 767.2916 343.9583 Q 793.74994 291.04166 820.2083 317.49997 Q 846.6666 317.49997 846.6666 291.04166 Q 846.6666 264.5833 899.5833 291.04166 Q 952.49994 291.04166 978.95825 238.12498 Q 978.95825 185.20833 1031.875 211.66666 Q 1058.3333 238.12498 1084.7916 211.66666 Q 1111.25 211.66666 1137.7083 185.20833 Q 1137.7083 185.20833 1190.6249 132.29166 Q 1217.0833 79.37499 1243.5416 79.37499 Q 1269.9999 79.37499 1269.9999 105.83333 Q 1269.9999 132.29166 1296.4583 132.29166 Q 1349.3749 132.29166 1349.3749 105.83333 L 1349.3749 105.83333 L 1349.3749 52.916664 Q 1349.3749 0.0 1402.2916 0.0 Q 1455.2083 0.0 1534.5833 0.0 Q 1587.4999 0.0 1613.9583 132.29166 Q 1613.9583 238.12498 1613.9583 264.5833 z M 1111.25 1296.4583 L 1084.7916 1296.4583 L 1031.875 1296.4583 L 978.95825 1296.4583 L 978.95825 1269.9999 L 978.95825 1243.5416 L 1031.875 1243.5416 Q 1111.25 1217.0833 1111.25 1190.6249 Q 1111.25 1164.1666 1190.6249 1164.1666 Q 1296.4583 1190.6249 1375.8333 1217.0833 Q 1455.2083 1243.5416 1402.2916 1243.5416 Q 1375.8333 1269.9999 1349.3749 1375.8333 Q 1322.9166 1481.6666 1243.5416 1455.2083 Q 1190.6249 1428.7499 1164.1666 1349.3749 Q 1137.7083 1296.4583 1111.25 1296.4583 z" svg:height="29.633331mm" draw:style-name="style-213" svg:viewBox="0.0 0.0 1640.4166 2963.3333" svg:width="16.404165mm" svg:x="158.48541mm" svg:y="151.60625mm"/>
          <draw:path svg:d="M 52.916664 0.0 L 52.916664 0.0 L 185.20833 0.0 Q 317.49997 26.458332 343.9583 26.458332 L 370.41666 26.458332 L 370.41666 79.37499 Q 396.87497 105.83333 423.3333 105.83333 Q 476.24997 132.29166 529.1666 132.29166 L 555.625 132.29166 L 502.7083 158.74998 L 449.79166 185.20833 L 264.5833 185.20833 Q 52.916664 185.20833 26.458332 105.83333 L 0.0 26.458332 L 26.458332 26.458332 L 52.916664 26.458332 L 52.916664 0.0 z" svg:height="1.8520832mm" draw:style-name="style-214" svg:viewBox="0.0 0.0 555.625 185.20833" svg:width="5.5562496mm" svg:x="93.13333mm" svg:y="136.2604mm"/>
          <draw:path svg:d="M 1164.1666 0.0 L 1190.6249 26.458332 L 1190.6249 26.458332 L 1190.6249 52.916664 L 1190.6249 52.916664 L 1217.0833 52.916664 L 1217.0833 79.37499 L 1217.0833 105.83333 L 1243.5416 105.83333 L 1243.5416 105.83333 L 1243.5416 211.66666 Q 1269.9999 317.49997 1269.9999 476.24997 L 1269.9999 661.4583 L 1269.9999 661.4583 Q 1269.9999 661.4583 1217.0833 687.9166 Q 1164.1666 687.9166 1164.1666 714.37494 Q 1164.1666 740.8333 1137.7083 740.8333 Q 1111.25 740.8333 1111.25 687.9166 Q 1111.25 661.4583 978.95825 687.9166 L 846.6666 687.9166 L 846.6666 687.9166 L 846.6666 687.9166 L 846.6666 714.37494 L 846.6666 740.8333 L 846.6666 820.2083 Q 846.6666 899.5833 846.6666 899.5833 L 846.6666 926.0416 L 846.6666 926.0416 L 846.6666 926.0416 L 820.2083 899.5833 L 820.2083 873.12494 L 793.74994 873.12494 Q 767.2916 846.6666 740.8333 820.2083 Q 740.8333 767.2916 714.37494 793.74994 L 687.9166 793.74994 L 687.9166 793.74994 L 687.9166 793.74994 L 661.4583 820.2083 Q 634.99994 820.2083 582.0833 873.12494 Q 529.1666 926.0416 529.1666 978.95825 Q 502.7083 1005.4166 423.3333 1005.4166 Q 370.41666 952.49994 264.5833 952.49994 L 132.29166 952.49994 L 132.29166 978.95825 L 132.29166 978.95825 L 105.83333 978.95825 L 79.37499 978.95825 L 79.37499 952.49994 Q 79.37499 926.0416 52.916664 926.0416 L 26.458332 926.0416 L 26.458332 899.5833 Q 0.0 873.12494 0.0 846.6666 L 0.0 820.2083 L 0.0 767.2916 Q 0.0 714.37494 0.0 582.0833 Q 0.0 476.24997 52.916664 449.79166 Q 79.37499 423.3333 185.20833 423.3333 L 291.04166 423.3333 L 317.49997 423.3333 L 343.9583 423.3333 L 343.9583 396.87497 L 343.9583 396.87497 L 370.41666 396.87497 L 396.87497 423.3333 L 396.87497 423.3333 L 423.3333 423.3333 L 423.3333 370.41666 L 423.3333 343.9583 L 423.3333 317.49997 Q 423.3333 317.49997 449.79166 317.49997 Q 449.79166 317.49997 529.1666 291.04166 Q 634.99994 264.5833 634.99994 291.04166 Q 634.99994 317.49997 687.9166 317.49997 Q 740.8333 317.49997 793.74994 370.41666 Q 820.2083 423.3333 820.2083 396.87497 Q 846.6666 370.41666 846.6666 343.9583 Q 873.12494 317.49997 899.5833 343.9583 Q 926.0416 370.41666 952.49994 370.41666 Q 952.49994 396.87497 978.95825 396.87497 Q 1005.4166 396.87497 1084.7916 158.74998 Q 1164.1666 -52.916664 1164.1666 0.0 z" svg:height="10.054166mm" draw:style-name="style-215" svg:viewBox="0.0 0.0 1269.9999 1005.4166" svg:width="12.699999mm" svg:x="46.566666mm" svg:y="169.86249mm"/>
          <draw:path svg:d="M 1296.4583 105.83333 L 1587.4999 0.0 L 1587.4999 26.458332 Q 1587.4999 52.916664 1772.7083 79.37499 Q 1984.3749 132.29166 2196.0415 264.5833 Q 2407.7083 423.3333 2619.3748 608.5416 Q 2831.0415 767.2916 2831.0415 820.2083 Q 2883.9583 846.6666 2883.9583 873.12494 L 2883.9583 873.12494 L 2619.3748 873.12494 Q 2381.2498 873.12494 2407.7083 793.74994 Q 2460.6248 714.37494 2407.7083 714.37494 Q 2381.2498 714.37494 2328.3333 846.6666 L 2248.9583 952.49994 L 2248.9583 952.49994 L 2248.9583 952.49994 L 2248.9583 952.49994 L 2248.9583 952.49994 L 2222.5 978.95825 L 2222.5 978.95825 L 2196.0415 978.95825 L 2169.5833 978.95825 L 2169.5833 926.0416 L 2196.0415 846.6666 L 2196.0415 820.2083 Q 2196.0415 793.74994 2222.5 714.37494 L 2248.9583 661.4583 L 2222.5 634.99994 L 2196.0415 608.5416 L 2196.0415 661.4583 L 2196.0415 687.9166 L 2169.5833 687.9166 L 2169.5833 714.37494 L 2169.5833 714.37494 L 2143.125 714.37494 L 2143.125 767.2916 Q 2143.125 793.74994 2116.6665 873.12494 L 2090.2083 926.0416 L 2090.2083 926.0416 L 2090.2083 926.0416 L 2090.2083 899.5833 L 2090.2083 899.5833 L 2063.75 899.5833 L 2063.75 873.12494 L 2010.8333 873.12494 L 1957.9165 873.12494 L 1957.9165 820.2083 Q 1984.3749 767.2916 1984.3749 714.37494 L 1984.3749 634.99994 L 1957.9165 608.5416 L 1957.9165 582.0833 L 1931.4583 582.0833 L 1878.5416 582.0833 L 1878.5416 608.5416 L 1878.5416 634.99994 L 1878.5416 661.4583 Q 1878.5416 687.9166 1878.5416 740.8333 L 1878.5416 793.74994 L 1852.0833 793.74994 Q 1825.6249 820.2083 1825.6249 820.2083 Q 1825.6249 846.6666 1719.7916 846.6666 L 1613.9583 873.12494 L 1587.4999 846.6666 L 1561.0416 846.6666 L 1561.0416 873.12494 L 1561.0416 899.5833 L 1613.9583 1031.875 Q 1666.8749 1137.7083 1693.3333 1137.7083 L 1693.3333 1164.1666 L 1613.9583 1190.6249 Q 1508.1249 1243.5416 1508.1249 1243.5416 Q 1534.5833 1243.5416 1534.5833 1269.9999 L 1561.0416 1269.9999 L 1561.0416 1269.9999 L 1561.0416 1296.4583 L 1534.5833 1296.4583 L 1508.1249 1296.4583 L 1508.1249 1296.4583 Q 1508.1249 1269.9999 1481.6666 1269.9999 L 1481.6666 1269.9999 L 1402.2916 1269.9999 Q 1296.4583 1243.5416 1243.5416 1269.9999 L 1164.1666 1269.9999 L 1164.1666 1243.5416 L 1137.7083 1243.5416 L 1137.7083 1243.5416 L 1137.7083 1243.5416 L 1084.7916 1217.0833 L 1031.875 1190.6249 L 1031.875 1190.6249 L 1031.875 1190.6249 L 1005.4166 1190.6249 L 1005.4166 1190.6249 L 978.95825 1190.6249 L 952.49994 1190.6249 L 899.5833 1190.6249 Q 846.6666 1190.6249 449.79166 1137.7083 L 79.37499 1084.7916 L 79.37499 1084.7916 L 79.37499 1084.7916 L 79.37499 1058.3333 L 79.37499 1031.875 L 79.37499 1031.875 L 79.37499 1031.875 L 79.37499 1005.4166 L 79.37499 1005.4166 L 52.916664 1005.4166 L 52.916664 978.95825 L 52.916664 978.95825 L 26.458332 978.95825 L 26.458332 978.95825 L 26.458332 978.95825 L 26.458332 952.49994 L 26.458332 952.49994 L 0.0 952.49994 L 0.0 926.0416 L 0.0 926.0416 L 26.458332 926.0416 L 26.458332 926.0416 L 26.458332 926.0416 L 26.458332 926.0416 L 52.916664 926.0416 L 79.37499 926.0416 L 105.83333 926.0416 L 132.29166 926.0416 Q 185.20833 926.0416 158.74998 899.5833 L 132.29166 873.12494 L 317.49997 873.12494 Q 502.7083 873.12494 555.625 873.12494 L 634.99994 873.12494 L 634.99994 846.6666 L 661.4583 846.6666 L 661.4583 846.6666 L 661.4583 820.2083 L 661.4583 820.2083 Q 661.4583 820.2083 634.99994 767.2916 Q 608.5416 740.8333 608.5416 714.37494 Q 582.0833 661.4583 767.2916 502.7083 Q 926.0416 317.49997 978.95825 291.04166 Q 1005.4166 264.5833 1005.4166 238.12498 Q 1005.4166 211.66666 1296.4583 105.83333 z" svg:height="12.964582mm" draw:style-name="style-216" svg:viewBox="0.0 0.0 2883.9583 1296.4583" svg:width="28.839582mm" svg:x="89.16458mm" svg:y="210.34373mm"/>
          <draw:path svg:d="M 132.29166 211.66666 L 211.66666 0.0 L 211.66666 0.0 Q 238.12498 0.0 238.12498 158.74998 L 238.12498 317.49997 L 238.12498 343.9583 L 238.12498 370.41666 L 238.12498 370.41666 L 238.12498 370.41666 L 291.04166 396.87497 Q 317.49997 396.87497 317.49997 370.41666 Q 317.49997 343.9583 343.9583 343.9583 L 396.87497 343.9583 L 370.41666 423.3333 Q 343.9583 529.1666 343.9583 582.0833 Q 291.04166 608.5416 317.49997 634.99994 Q 317.49997 661.4583 291.04166 661.4583 L 238.12498 661.4583 L 238.12498 687.9166 L 238.12498 714.37494 L 211.66666 714.37494 L 211.66666 740.8333 L 211.66666 740.8333 L 185.20833 740.8333 L 185.20833 740.8333 L 185.20833 740.8333 L 185.20833 767.2916 L 185.20833 767.2916 L 158.74998 767.2916 L 158.74998 793.74994 L 158.74998 793.74994 L 132.29166 793.74994 L 132.29166 793.74994 L 132.29166 793.74994 L 105.83333 820.2083 L 79.37499 820.2083 L 79.37499 793.74994 L 79.37499 740.8333 L 52.916664 687.9166 L 26.458332 608.5416 L 26.458332 529.1666 L 26.458332 476.24997 L 0.0 476.24997 L 0.0 476.24997 L 0.0 449.79166 L 0.0 449.79166 L 26.458332 449.79166 Q 52.916664 423.3333 132.29166 211.66666 z" svg:height="8.202083mm" draw:style-name="style-217" svg:viewBox="0.0 0.0 396.87497 820.2083" svg:width="3.9687498mm" svg:x="29.368748mm" svg:y="186.79582mm"/>
          <draw:path svg:d="M 132.29166 26.458332 L 158.74998 26.458332 L 238.12498 0.0 Q 291.04166 0.0 291.04166 26.458332 Q 264.5833 79.37499 370.41666 132.29166 Q 476.24997 185.20833 502.7083 158.74998 Q 502.7083 132.29166 529.1666 132.29166 L 529.1666 158.74998 L 502.7083 185.20833 Q 502.7083 185.20833 502.7083 211.66666 L 502.7083 211.66666 L 476.24997 211.66666 L 476.24997 238.12498 L 449.79166 238.12498 L 396.87497 238.12498 L 396.87497 238.12498 Q 370.41666 238.12498 264.5833 211.66666 Q 158.74998 185.20833 132.29166 238.12498 Q 132.29166 291.04166 79.37499 291.04166 L 26.458332 291.04166 L 26.458332 264.5833 L 26.458332 264.5833 L 52.916664 264.5833 L 52.916664 238.12498 L 52.916664 238.12498 L 79.37499 238.12498 L 79.37499 238.12498 L 79.37499 238.12498 L 52.916664 211.66666 L 26.458332 185.20833 L 26.458332 185.20833 L 26.458332 185.20833 L 0.0 185.20833 L 0.0 185.20833 L 26.458332 158.74998 L 79.37499 132.29166 L 79.37499 132.29166 L 79.37499 132.29166 L 79.37499 105.83333 L 79.37499 79.37499 L 79.37499 52.916664 L 79.37499 26.458332 L 132.29166 26.458332 z" svg:height="2.9104166mm" draw:style-name="style-218" svg:viewBox="0.0 0.0 529.1666 291.04166" svg:width="5.2916665mm" svg:x="100.27708mm" svg:y="172.7729mm"/>
          <draw:path svg:d="M 687.9166 370.41666 L 714.37494 370.41666 L 714.37494 370.41666 L 714.37494 396.87497 L 714.37494 396.87497 Q 714.37494 423.3333 634.99994 423.3333 Q 555.625 423.3333 555.625 476.24997 Q 529.1666 529.1666 502.7083 529.1666 Q 476.24997 529.1666 449.79166 502.7083 Q 449.79166 476.24997 343.9583 449.79166 L 238.12498 449.79166 L 238.12498 449.79166 L 238.12498 423.3333 L 185.20833 423.3333 L 132.29166 423.3333 L 132.29166 449.79166 L 132.29166 449.79166 L 132.29166 476.24997 L 132.29166 502.7083 L 132.29166 502.7083 L 132.29166 529.1666 L 132.29166 529.1666 L 132.29166 529.1666 L 158.74998 529.1666 L 158.74998 529.1666 L 158.74998 555.625 L 185.20833 555.625 L 185.20833 582.0833 Q 185.20833 634.99994 211.66666 661.4583 L 238.12498 687.9166 L 238.12498 714.37494 L 238.12498 740.8333 L 264.5833 767.2916 L 291.04166 793.74994 L 291.04166 846.6666 L 291.04166 899.5833 L 264.5833 899.5833 L 264.5833 899.5833 L 264.5833 899.5833 L 238.12498 873.12494 L 238.12498 846.6666 L 238.12498 793.74994 L 211.66666 767.2916 L 185.20833 740.8333 L 185.20833 714.37494 L 185.20833 687.9166 L 158.74998 661.4583 Q 132.29166 634.99994 79.37499 529.1666 L 0.0 449.79166 L 26.458332 449.79166 L 52.916664 423.3333 L 52.916664 423.3333 Q 79.37499 423.3333 52.916664 396.87497 L 26.458332 370.41666 L 26.458332 370.41666 Q 26.458332 370.41666 52.916664 343.9583 Q 52.916664 317.49997 158.74998 317.49997 Q 291.04166 291.04166 264.5833 211.66666 Q 238.12498 158.74998 291.04166 158.74998 Q 317.49997 132.29166 317.49997 79.37499 L 317.49997 26.458332 L 343.9583 0.0 Q 343.9583 -52.916664 396.87497 0.0 Q 449.79166 26.458332 476.24997 52.916664 Q 529.1666 105.83333 555.625 158.74998 Q 555.625 211.66666 582.0833 158.74998 Q 608.5416 132.29166 634.99994 132.29166 Q 661.4583 132.29166 661.4583 238.12498 Q 687.9166 370.41666 687.9166 370.41666 z" svg:height="8.995832mm" draw:style-name="style-219" svg:viewBox="0.0 0.0 714.37494 899.5833" svg:width="7.1437497mm" svg:x="68.52708mm" svg:y="179.91666mm"/>
          <draw:path svg:d="M 238.12498 79.37499 L 238.12498 0.0 L 264.5833 0.0 L 264.5833 26.458332 L 264.5833 26.458332 L 291.04166 26.458332 L 291.04166 79.37499 L 291.04166 105.83333 L 317.49997 105.83333 L 317.49997 132.29166 L 317.49997 132.29166 L 343.9583 132.29166 L 343.9583 132.29166 L 343.9583 132.29166 L 343.9583 105.83333 L 343.9583 105.83333 L 370.41666 105.83333 L 370.41666 132.29166 L 343.9583 185.20833 Q 343.9583 238.12498 343.9583 264.5833 L 343.9583 264.5833 L 343.9583 317.49997 L 343.9583 370.41666 L 343.9583 370.41666 L 343.9583 343.9583 L 343.9583 343.9583 Q 343.9583 343.9583 396.87497 291.04166 L 396.87497 264.5833 L 423.3333 264.5833 L 423.3333 238.12498 L 423.3333 238.12498 L 449.79166 238.12498 L 449.79166 264.5833 L 449.79166 291.04166 L 423.3333 317.49997 L 396.87497 343.9583 L 370.41666 423.3333 Q 343.9583 502.7083 343.9583 687.9166 L 343.9583 873.12494 L 343.9583 873.12494 L 343.9583 873.12494 L 317.49997 926.0416 Q 291.04166 978.95825 317.49997 978.95825 Q 343.9583 978.95825 343.9583 1031.875 Q 317.49997 1084.7916 291.04166 1084.7916 L 238.12498 1084.7916 L 238.12498 1084.7916 Q 238.12498 1058.3333 185.20833 978.95825 Q 185.20833 873.12494 185.20833 899.5833 Q 211.66666 926.0416 238.12498 873.12494 L 238.12498 846.6666 L 238.12498 846.6666 Q 238.12498 846.6666 238.12498 820.2083 L 238.12498 820.2083 L 238.12498 767.2916 Q 238.12498 714.37494 211.66666 714.37494 L 211.66666 714.37494 L 211.66666 661.4583 L 238.12498 634.99994 L 238.12498 608.5416 Q 238.12498 608.5416 132.29166 449.79166 L 26.458332 317.49997 L 26.458332 317.49997 L 26.458332 291.04166 L 26.458332 291.04166 L 26.458332 291.04166 L 0.0 264.5833 L 0.0 238.12498 L 26.458332 238.12498 L 52.916664 238.12498 L 52.916664 211.66666 L 52.916664 185.20833 L 79.37499 185.20833 Q 105.83333 185.20833 105.83333 211.66666 Q 132.29166 238.12498 132.29166 238.12498 L 132.29166 238.12498 L 158.74998 238.12498 L 185.20833 238.12498 L 185.20833 238.12498 L 185.20833 238.12498 L 158.74998 185.20833 Q 132.29166 158.74998 132.29166 132.29166 L 132.29166 105.83333 L 105.83333 105.83333 L 105.83333 79.37499 L 105.83333 79.37499 L 79.37499 79.37499 L 79.37499 52.916664 L 79.37499 26.458332 L 105.83333 26.458332 L 105.83333 26.458332 L 105.83333 52.916664 L 132.29166 52.916664 L 132.29166 52.916664 L 132.29166 79.37499 L 158.74998 105.83333 Q 185.20833 132.29166 185.20833 158.74998 L 185.20833 158.74998 L 211.66666 158.74998 L 211.66666 185.20833 L 211.66666 185.20833 L 238.12498 185.20833 L 238.12498 79.37499 z" svg:height="10.847916mm" draw:style-name="style-220" svg:viewBox="0.0 0.0 449.79166 1084.7916" svg:width="4.497916mm" svg:x="190.23541mm" svg:y="156.8979mm"/>
          <draw:path svg:d="M 793.74994 185.20833 L 820.2083 185.20833 L 846.6666 185.20833 Q 899.5833 185.20833 899.5833 291.04166 Q 899.5833 370.41666 926.0416 370.41666 Q 952.49994 370.41666 952.49994 396.87497 Q 952.49994 449.79166 926.0416 449.79166 Q 899.5833 476.24997 952.49994 502.7083 Q 952.49994 529.1666 1005.4166 608.5416 Q 1058.3333 661.4583 1111.25 793.74994 Q 1111.25 926.0416 1111.25 952.49994 L 1111.25 978.95825 L 1111.25 1005.4166 L 1111.25 1031.875 L 1137.7083 1031.875 L 1137.7083 1031.875 L 1137.7083 1084.7916 Q 1137.7083 1137.7083 1111.25 1137.7083 Q 1058.3333 1137.7083 1084.7916 1137.7083 Q 1084.7916 1137.7083 1031.875 1111.25 L 978.95825 1111.25 L 978.95825 1137.7083 L 952.49994 1164.1666 L 952.49994 1164.1666 L 952.49994 1190.6249 L 952.49994 1190.6249 L 952.49994 1190.6249 L 926.0416 1190.6249 L 926.0416 1190.6249 L 926.0416 1217.0833 L 899.5833 1217.0833 L 899.5833 1243.5416 L 899.5833 1269.9999 L 952.49994 1269.9999 Q 978.95825 1269.9999 952.49994 1296.4583 Q 952.49994 1349.3749 1005.4166 1349.3749 Q 1058.3333 1349.3749 1058.3333 1375.8333 Q 1031.875 1402.2916 1005.4166 1428.7499 Q 952.49994 1455.2083 978.95825 1534.5833 Q 1005.4166 1613.9583 952.49994 1640.4166 Q 926.0416 1666.8749 926.0416 1666.8749 L 926.0416 1666.8749 L 899.5833 1666.8749 Q 899.5833 1666.8749 846.6666 1640.4166 Q 820.2083 1640.4166 820.2083 1587.4999 L 820.2083 1534.5833 L 767.2916 1534.5833 Q 714.37494 1561.0416 687.9166 1534.5833 L 634.99994 1534.5833 L 634.99994 1534.5833 Q 634.99994 1508.1249 661.4583 1508.1249 Q 687.9166 1508.1249 687.9166 1455.2083 L 687.9166 1428.7499 L 687.9166 1402.2916 Q 687.9166 1402.2916 687.9166 1375.8333 Q 687.9166 1349.3749 634.99994 1296.4583 Q 582.0833 1269.9999 582.0833 1243.5416 Q 582.0833 1217.0833 502.7083 1164.1666 L 423.3333 1137.7083 L 396.87497 1111.25 L 370.41666 1084.7916 L 370.41666 1084.7916 L 370.41666 1084.7916 L 343.9583 1084.7916 L 343.9583 1084.7916 L 343.9583 1058.3333 L 317.49997 1058.3333 L 317.49997 1058.3333 L 317.49997 1031.875 L 317.49997 1031.875 L 317.49997 1031.875 L 291.04166 1031.875 L 291.04166 1031.875 L 291.04166 1005.4166 L 264.5833 1005.4166 L 264.5833 1005.4166 L 264.5833 1031.875 L 264.5833 1031.875 L 264.5833 1031.875 L 264.5833 1058.3333 L 264.5833 1084.7916 L 264.5833 1084.7916 L 264.5833 1084.7916 L 264.5833 1111.25 L 264.5833 1111.25 L 317.49997 1137.7083 Q 343.9583 1190.6249 343.9583 1190.6249 L 317.49997 1190.6249 L 317.49997 1190.6249 L 317.49997 1190.6249 L 317.49997 1217.0833 L 317.49997 1217.0833 L 291.04166 1217.0833 L 291.04166 1243.5416 L 291.04166 1243.5416 Q 264.5833 1243.5416 264.5833 1243.5416 L 264.5833 1243.5416 L 238.12498 1269.9999 L 211.66666 1269.9999 L 211.66666 1296.4583 L 211.66666 1322.9166 L 238.12498 1349.3749 L 238.12498 1349.3749 L 211.66666 1349.3749 L 185.20833 1349.3749 L 185.20833 1322.9166 L 158.74998 1322.9166 L 158.74998 1322.9166 L 158.74998 1322.9166 L 158.74998 1296.4583 L 158.74998 1243.5416 L 105.83333 1243.5416 L 79.37499 1243.5416 L 79.37499 1190.6249 Q 52.916664 1164.1666 52.916664 1084.7916 Q 26.458332 978.95825 52.916664 978.95825 Q 79.37499 978.95825 79.37499 926.0416 Q 79.37499 899.5833 52.916664 873.12494 L 0.0 873.12494 L 52.916664 873.12494 Q 79.37499 873.12494 105.83333 873.12494 Q 158.74998 873.12494 211.66666 820.2083 Q 264.5833 767.2916 264.5833 634.99994 Q 264.5833 502.7083 211.66666 502.7083 Q 185.20833 502.7083 158.74998 449.79166 L 158.74998 423.3333 L 158.74998 396.87497 Q 158.74998 370.41666 185.20833 343.9583 L 211.66666 291.04166 L 211.66666 291.04166 L 211.66666 291.04166 L 238.12498 264.5833 L 264.5833 264.5833 L 264.5833 238.12498 L 264.5833 185.20833 L 317.49997 185.20833 Q 343.9583 185.20833 476.24997 211.66666 L 582.0833 238.12498 L 608.5416 238.12498 L 634.99994 238.12498 L 634.99994 211.66666 L 634.99994 211.66666 L 661.4583 211.66666 L 661.4583 238.12498 L 661.4583 238.12498 L 687.9166 238.12498 L 687.9166 211.66666 L 687.9166 185.20833 L 661.4583 185.20833 L 661.4583 185.20833 L 661.4583 158.74998 L 634.99994 158.74998 L 634.99994 158.74998 L 634.99994 132.29166 L 555.625 132.29166 Q 476.24997 105.83333 449.79166 52.916664 Q 423.3333 26.458332 476.24997 0.0 Q 529.1666 0.0 555.625 26.458332 Q 582.0833 79.37499 634.99994 79.37499 Q 687.9166 105.83333 714.37494 132.29166 Q 740.8333 185.20833 793.74994 185.20833 z M 105.83333 899.5833 Q 105.83333 899.5833 132.29166 899.5833 Q 132.29166 926.0416 105.83333 926.0416 Q 105.83333 926.0416 105.83333 899.5833 z" svg:height="16.668749mm" draw:style-name="style-221" svg:viewBox="0.0 0.0 1137.7083 1666.8749" svg:width="11.377083mm" svg:x="8.995832mm" svg:y="153.72292mm"/>
          <draw:path svg:d="M 2407.7083 158.74998 L 2407.7083 0.0 L 2434.1665 0.0 Q 2487.0833 0.0 2487.0833 26.458332 Q 2513.5415 52.916664 2539.9998 26.458332 Q 2566.4583 0.0 2592.9165 0.0 Q 2645.8333 0.0 2698.7498 52.916664 Q 2751.6665 105.83333 2910.4165 52.916664 Q 3042.7083 52.916664 3069.1665 26.458332 L 3122.0833 26.458332 L 3095.6248 52.916664 Q 3069.1665 105.83333 3069.1665 132.29166 Q 3069.1665 158.74998 3069.1665 185.20833 Q 3069.1665 211.66666 3122.0833 264.5833 Q 3174.9998 317.49997 3254.3748 317.49997 Q 3333.7498 317.49997 3333.7498 343.9583 L 3360.2083 343.9583 L 3360.2083 370.41666 L 3386.6665 396.87497 L 3386.6665 396.87497 L 3386.6665 423.3333 L 3386.6665 423.3333 L 3386.6665 423.3333 L 3360.2083 449.79166 L 3360.2083 476.24997 L 3386.6665 476.24997 L 3413.1248 476.24997 L 3413.1248 502.7083 L 3386.6665 502.7083 L 3386.6665 502.7083 L 3386.6665 529.1666 L 3386.6665 529.1666 L 3386.6665 529.1666 L 3413.1248 529.1666 L 3413.1248 529.1666 L 3413.1248 555.625 L 3439.5833 555.625 L 3439.5833 555.625 L 3439.5833 582.0833 L 3545.4165 608.5416 Q 3651.2498 634.99994 3651.2498 661.4583 Q 3651.2498 687.9166 3783.5415 661.4583 Q 3915.833 634.99994 3968.7498 634.99994 Q 4048.1248 687.9166 4074.583 714.37494 Q 4074.583 767.2916 4101.0415 767.2916 Q 4127.5 793.74994 4127.5 793.74994 L 4127.5 793.74994 L 4153.958 793.74994 L 4153.958 793.74994 L 4180.4165 793.74994 Q 4180.4165 793.74994 4286.25 767.2916 L 4418.5415 714.37494 L 4418.5415 714.37494 L 4418.5415 740.8333 L 4418.5415 740.8333 L 4445.0 740.8333 L 4445.0 740.8333 L 4445.0 740.8333 L 4471.458 767.2916 Q 4497.9165 793.74994 4524.375 820.2083 L 4524.375 846.6666 L 4524.375 846.6666 Q 4524.375 846.6666 4550.833 873.12494 L 4550.833 873.12494 L 4550.833 899.5833 L 4550.833 926.0416 L 4577.2915 926.0416 L 4577.2915 952.49994 L 4577.2915 952.49994 L 4603.75 952.49994 L 4603.75 1005.4166 L 4603.75 1031.875 L 4577.2915 1031.875 L 4577.2915 1058.3333 L 4603.75 1058.3333 Q 4656.6665 1058.3333 4630.208 1084.7916 Q 4603.75 1084.7916 4603.75 1111.25 Q 4603.75 1137.7083 4577.2915 1164.1666 L 4577.2915 1190.6249 L 4603.75 1190.6249 Q 4630.208 1190.6249 4630.208 1164.1666 Q 4630.208 1137.7083 4656.6665 1137.7083 Q 4683.1245 1164.1666 4709.583 1164.1666 L 4736.0415 1164.1666 L 4736.0415 1190.6249 L 4762.4995 1190.6249 L 4762.4995 1190.6249 L 4762.4995 1217.0833 L 4736.0415 1217.0833 L 4709.583 1217.0833 L 4709.583 1243.5416 L 4709.583 1243.5416 L 4683.1245 1243.5416 L 4683.1245 1269.9999 L 4656.6665 1296.4583 Q 4656.6665 1322.9166 4603.75 1349.3749 Q 4603.75 1375.8333 4577.2915 1428.7499 Q 4550.833 1481.6666 4524.375 1508.1249 Q 4497.9165 1534.5833 4471.458 1534.5833 L 4445.0 1534.5833 L 4445.0 1561.0416 L 4445.0 1561.0416 L 4471.458 1640.4166 L 4471.458 1693.3333 L 4497.9165 1693.3333 Q 4524.375 1693.3333 4550.833 1666.8749 Q 4550.833 1640.4166 4550.833 1640.4166 Q 4550.833 1666.8749 4550.833 1772.7083 Q 4550.833 1878.5416 4577.2915 1957.9165 Q 4577.2915 2010.8333 4656.6665 2010.8333 Q 4709.583 2037.2915 4762.4995 2196.0415 Q 4788.958 2354.7915 4736.0415 2381.2498 Q 4709.583 2407.7083 4683.1245 2434.1665 Q 4656.6665 2487.0833 4683.1245 2487.0833 Q 4709.583 2513.5415 4683.1245 2539.9998 Q 4656.6665 2592.9165 4656.6665 2645.8333 L 4656.6665 2725.2083 L 4656.6665 2725.2083 L 4656.6665 2725.2083 L 4630.208 2698.7498 Q 4603.75 2672.2915 4603.75 2672.2915 Q 4603.75 2698.7498 4524.375 2698.7498 Q 4445.0 2698.7498 4339.1665 2672.2915 Q 4259.7915 2672.2915 4259.7915 2698.7498 Q 4259.7915 2725.2083 4206.875 2698.7498 Q 4180.4165 2698.7498 4048.1248 2698.7498 Q 3942.2915 2725.2083 3942.2915 2804.5833 Q 3942.2915 2910.4165 3757.0833 2910.4165 L 3598.3333 2910.4165 L 3598.3333 2910.4165 L 3598.3333 2910.4165 L 3598.3333 2963.3333 L 3598.3333 2989.7915 L 3598.3333 2989.7915 L 3598.3333 3016.2498 L 3598.3333 3016.2498 L 3598.3333 3016.2498 L 3624.7915 3016.2498 L 3624.7915 3016.2498 L 3651.2498 3042.7083 L 3677.7083 3069.1665 L 3704.1665 3069.1665 L 3730.6248 3069.1665 L 3730.6248 3095.6248 L 3757.0833 3122.0833 L 3757.0833 3122.0833 L 3757.0833 3122.0833 L 3757.0833 3148.5415 L 3757.0833 3148.5415 L 3730.6248 3174.9998 L 3730.6248 3174.9998 L 2196.0415 3174.9998 L 661.4583 3174.9998 L 661.4583 3174.9998 L 661.4583 3174.9998 L 687.9166 3148.5415 L 714.37494 3122.0833 L 714.37494 3122.0833 L 740.8333 3122.0833 L 740.8333 3095.6248 L 740.8333 3069.1665 L 714.37494 3069.1665 Q 687.9166 3069.1665 661.4583 3069.1665 Q 634.99994 3069.1665 634.99994 2857.4998 Q 634.99994 2672.2915 582.0833 2619.3748 L 529.1666 2566.4583 L 529.1666 2566.4583 L 529.1666 2592.9165 L 502.7083 2566.4583 Q 476.24997 2539.9998 396.87497 2566.4583 Q 317.49997 2566.4583 317.49997 2592.9165 L 317.49997 2645.8333 L 291.04166 2645.8333 L 291.04166 2645.8333 L 291.04166 2619.3748 Q 264.5833 2619.3748 264.5833 2592.9165 Q 264.5833 2539.9998 211.66666 2434.1665 Q 185.20833 2354.7915 158.74998 2354.7915 Q 132.29166 2354.7915 132.29166 2275.4165 Q 132.29166 2222.5 105.83333 2222.5 Q 79.37499 2222.5 79.37499 2196.0415 Q 105.83333 2169.5833 79.37499 2116.6665 L 52.916664 2063.75 L 26.458332 2037.2915 L 0.0 2010.8333 L 26.458332 2010.8333 Q 52.916664 2010.8333 52.916664 1984.3749 L 52.916664 1984.3749 L 105.83333 1984.3749 L 158.74998 1984.3749 L 185.20833 1984.3749 Q 211.66666 1984.3749 238.12498 1904.9999 Q 264.5833 1825.6249 264.5833 1799.1666 Q 264.5833 1772.7083 238.12498 1693.3333 Q 185.20833 1587.4999 158.74998 1587.4999 L 132.29166 1587.4999 L 132.29166 1561.0416 L 132.29166 1534.5833 L 185.20833 1534.5833 Q 238.12498 1534.5833 264.5833 1508.1249 Q 317.49997 1508.1249 370.41666 1375.8333 Q 423.3333 1217.0833 449.79166 1217.0833 Q 476.24997 1217.0833 476.24997 1190.6249 L 476.24997 1164.1666 L 423.3333 1164.1666 Q 396.87497 1164.1666 423.3333 1137.7083 L 423.3333 1111.25 L 423.3333 1111.25 L 423.3333 1111.25 L 449.79166 1058.3333 L 449.79166 1031.875 L 449.79166 1031.875 Q 476.24997 1031.875 476.24997 1005.4166 L 476.24997 978.95825 L 449.79166 978.95825 L 449.79166 978.95825 L 449.79166 952.49994 L 476.24997 899.5833 L 476.24997 899.5833 L 476.24997 899.5833 L 476.24997 873.12494 L 476.24997 873.12494 L 449.79166 873.12494 L 449.79166 846.6666 L 449.79166 846.6666 L 476.24997 846.6666 L 476.24997 820.2083 L 476.24997 793.74994 L 502.7083 793.74994 L 502.7083 793.74994 L 502.7083 793.74994 L 502.7083 793.74994 L 502.7083 820.2083 L 529.1666 820.2083 L 529.1666 899.5833 Q 529.1666 952.49994 529.1666 978.95825 L 529.1666 1005.4166 L 608.5416 1005.4166 L 687.9166 1005.4166 L 714.37494 978.95825 L 740.8333 952.49994 L 740.8333 952.49994 L 740.8333 952.49994 L 767.2916 926.0416 Q 793.74994 899.5833 767.2916 793.74994 L 767.2916 687.9166 L 767.2916 687.9166 L 793.74994 687.9166 L 793.74994 740.8333 L 793.74994 793.74994 L 846.6666 793.74994 L 899.5833 793.74994 L 899.5833 767.2916 L 899.5833 767.2916 L 926.0416 767.2916 L 926.0416 740.8333 L 952.49994 740.8333 Q 978.95825 740.8333 978.95825 714.37494 Q 1005.4166 714.37494 1005.4166 634.99994 Q 1005.4166 555.625 1058.3333 529.1666 Q 1111.25 476.24997 1164.1666 502.7083 Q 1190.6249 529.1666 1217.0833 502.7083 Q 1217.0833 476.24997 1269.9999 476.24997 Q 1349.3749 449.79166 1375.8333 370.41666 L 1375.8333 291.04166 L 1402.2916 291.04166 L 1428.7499 264.5833 L 1428.7499 264.5833 L 1428.7499 264.5833 L 1455.2083 264.5833 L 1455.2083 264.5833 L 1455.2083 264.5833 L 1481.6666 264.5833 L 1481.6666 291.04166 L 1481.6666 317.49997 L 1455.2083 317.49997 L 1428.7499 317.49997 L 1428.7499 343.9583 L 1428.7499 343.9583 L 1402.2916 343.9583 L 1402.2916 370.41666 L 1402.2916 370.41666 L 1428.7499 370.41666 L 1428.7499 396.87497 L 1428.7499 423.3333 L 1481.6666 502.7083 Q 1508.1249 582.0833 1534.5833 582.0833 Q 1534.5833 608.5416 1534.5833 634.99994 Q 1534.5833 661.4583 1561.0416 740.8333 L 1587.4999 846.6666 L 1587.4999 846.6666 L 1587.4999 846.6666 L 1587.4999 873.12494 L 1587.4999 873.12494 L 1613.9583 873.12494 L 1613.9583 899.5833 L 1613.9583 899.5833 L 1587.4999 899.5833 L 1587.4999 899.5833 L 1587.4999 899.5833 L 1640.4166 926.0416 L 1719.7916 952.49994 L 1719.7916 952.49994 L 1746.2499 952.49994 L 1746.2499 846.6666 L 1746.2499 767.2916 L 1772.7083 767.2916 Q 1799.1666 767.2916 1799.1666 687.9166 L 1825.6249 634.99994 L 1852.0833 634.99994 L 1878.5416 634.99994 L 1878.5416 608.5416 L 1904.9999 608.5416 L 1904.9999 608.5416 L 1904.9999 582.0833 L 1904.9999 582.0833 L 1904.9999 582.0833 L 1931.4583 582.0833 L 1931.4583 582.0833 L 1931.4583 555.625 L 1931.4583 555.625 L 1984.3749 582.0833 Q 2037.2915 582.0833 2090.2083 555.625 Q 2169.5833 529.1666 2169.5833 529.1666 L 2169.5833 529.1666 L 2169.5833 582.0833 Q 2169.5833 634.99994 2222.5 634.99994 Q 2248.9583 634.99994 2275.4165 555.625 L 2275.4165 502.7083 L 2275.4165 476.24997 L 2275.4165 476.24997 L 2301.875 476.24997 L 2301.875 476.24997 L 2301.875 529.1666 Q 2301.875 582.0833 2301.875 582.0833 L 2328.3333 582.0833 L 2328.3333 582.0833 L 2328.3333 582.0833 L 2381.2498 608.5416 L 2407.7083 608.5416 L 2407.7083 582.0833 L 2434.1665 529.1666 L 2434.1665 529.1666 L 2434.1665 529.1666 L 2434.1665 502.7083 L 2434.1665 502.7083 L 2434.1665 476.24997 Q 2434.1665 449.79166 2434.1665 423.3333 Q 2434.1665 396.87497 2381.2498 370.41666 L 2354.7915 370.41666 L 2381.2498 370.41666 Q 2381.2498 370.41666 2381.2498 343.9583 L 2381.2498 343.9583 L 2381.2498 343.9583 Q 2381.2498 343.9583 2407.7083 158.74998 z M 4074.583 846.6666 L 4127.5 899.5833 L 4127.5 899.5833 L 4127.5 899.5833 L 4180.4165 926.0416 L 4206.875 952.49994 L 4233.333 952.49994 L 4259.7915 952.49994 L 4180.4165 978.95825 L 4074.583 978.95825 L 4074.583 926.0416 Q 4074.583 873.12494 4074.583 846.6666 Q 4074.583 793.74994 4074.583 846.6666 z M 687.9166 2857.4998 Q 687.9166 2831.0415 687.9166 2883.9583 Q 687.9166 2936.8748 687.9166 2910.4165 Q 687.9166 2857.4998 687.9166 2857.4998 z" svg:height="31.749998mm" draw:style-name="style-222" svg:viewBox="0.0 0.0 4762.4995 3174.9998" svg:width="47.624996mm" svg:x="29.104166mm" svg:y="285.22083mm"/>
          <draw:path svg:d="M 291.04166 26.458332 L 291.04166 0.0 L 317.49997 0.0 Q 370.41666 26.458332 370.41666 26.458332 L 396.87497 26.458332 L 396.87497 26.458332 Q 396.87497 26.458332 423.3333 52.916664 L 423.3333 52.916664 L 423.3333 52.916664 Q 423.3333 79.37499 423.3333 79.37499 L 449.79166 79.37499 L 449.79166 105.83333 Q 476.24997 132.29166 476.24997 132.29166 L 476.24997 132.29166 L 476.24997 132.29166 Q 476.24997 132.29166 449.79166 158.74998 L 423.3333 185.20833 L 449.79166 185.20833 L 476.24997 185.20833 L 476.24997 211.66666 L 476.24997 211.66666 L 502.7083 211.66666 L 502.7083 238.12498 L 502.7083 238.12498 L 529.1666 238.12498 L 529.1666 264.5833 L 529.1666 291.04166 L 555.625 291.04166 L 555.625 291.04166 L 582.0833 291.04166 L 582.0833 291.04166 L 582.0833 291.04166 L 582.0833 291.04166 L 608.5416 291.04166 L 608.5416 291.04166 L 608.5416 264.5833 L 634.99994 264.5833 L 634.99994 238.12498 Q 634.99994 185.20833 661.4583 185.20833 L 661.4583 185.20833 L 634.99994 291.04166 Q 634.99994 370.41666 687.9166 449.79166 Q 740.8333 502.7083 740.8333 502.7083 L 740.8333 529.1666 L 740.8333 529.1666 L 740.8333 555.625 L 714.37494 555.625 L 687.9166 555.625 L 634.99994 529.1666 Q 582.0833 502.7083 449.79166 502.7083 Q 317.49997 502.7083 317.49997 476.24997 Q 291.04166 449.79166 264.5833 555.625 Q 238.12498 608.5416 238.12498 634.99994 L 211.66666 634.99994 L 211.66666 634.99994 L 211.66666 661.4583 L 158.74998 661.4583 L 132.29166 661.4583 L 132.29166 661.4583 L 105.83333 634.99994 L 105.83333 634.99994 L 105.83333 634.99994 L 105.83333 582.0833 L 105.83333 529.1666 L 79.37499 529.1666 L 79.37499 502.7083 L 79.37499 502.7083 L 52.916664 502.7083 L 52.916664 449.79166 L 52.916664 396.87497 L 52.916664 396.87497 L 52.916664 370.41666 L 26.458332 343.9583 L 0.0 291.04166 L 0.0 264.5833 Q 0.0 238.12498 52.916664 238.12498 Q 79.37499 211.66666 79.37499 158.74998 L 79.37499 105.83333 L 158.74998 105.83333 Q 211.66666 132.29166 211.66666 132.29166 L 238.12498 132.29166 L 238.12498 105.83333 L 264.5833 105.83333 L 264.5833 79.37499 L 264.5833 52.916664 L 291.04166 26.458332 z" svg:height="6.614583mm" draw:style-name="style-223" svg:viewBox="0.0 0.0 740.8333 661.4583" svg:width="7.408333mm" svg:x="8.466666mm" svg:y="176.47708mm"/>
          <draw:path svg:d="M 105.83333 0.0 L 105.83333 0.0 L 158.74998 0.0 Q 238.12498 26.458332 238.12498 52.916664 Q 238.12498 79.37499 264.5833 105.83333 Q 317.49997 105.83333 291.04166 158.74998 Q 264.5833 238.12498 317.49997 238.12498 Q 343.9583 264.5833 370.41666 264.5833 L 370.41666 264.5833 L 370.41666 264.5833 L 396.87497 264.5833 L 396.87497 264.5833 Q 370.41666 291.04166 317.49997 317.49997 Q 264.5833 370.41666 158.74998 370.41666 L 79.37499 396.87497 L 52.916664 396.87497 Q 52.916664 370.41666 52.916664 370.41666 L 52.916664 317.49997 L 26.458332 317.49997 Q 0.0 317.49997 26.458332 238.12498 Q 52.916664 158.74998 26.458332 158.74998 L 0.0 185.20833 L 0.0 158.74998 Q 0.0 105.83333 0.0 79.37499 L 26.458332 52.916664 L 52.916664 52.916664 L 79.37499 52.916664 L 79.37499 26.458332 Q 105.83333 0.0 105.83333 0.0 z" svg:height="3.9687498mm" draw:style-name="style-224" svg:viewBox="0.0 0.0 396.87497 396.87497" svg:width="3.9687498mm" svg:x="194.73332mm" svg:y="180.97499mm"/>
          <draw:path svg:d="M 26.458332 158.74998 L 0.0 0.0 L 79.37499 0.0 Q 132.29166 0.0 158.74998 0.0 L 158.74998 0.0 L 158.74998 26.458332 Q 185.20833 52.916664 185.20833 79.37499 L 185.20833 132.29166 L 185.20833 132.29166 Q 185.20833 158.74998 158.74998 185.20833 L 132.29166 211.66666 L 132.29166 264.5833 L 132.29166 317.49997 L 105.83333 317.49997 L 105.83333 317.49997 L 105.83333 291.04166 Q 79.37499 291.04166 52.916664 291.04166 Q 26.458332 317.49997 26.458332 158.74998 z" svg:height="3.1749997mm" draw:style-name="style-225" svg:viewBox="0.0 0.0 185.20833 317.49997" svg:width="1.8520832mm" svg:x="128.3229mm" svg:y="180.7104mm"/>
          <draw:path svg:d="M 105.83333 0.0 L 158.74998 0.0 L 211.66666 0.0 L 264.5833 26.458332 L 370.41666 26.458332 L 502.7083 26.458332 L 529.1666 52.916664 L 582.0833 79.37499 L 529.1666 79.37499 Q 476.24997 79.37499 423.3333 105.83333 L 370.41666 105.83333 L 370.41666 132.29166 L 370.41666 185.20833 L 396.87497 185.20833 L 396.87497 185.20833 L 582.0833 238.12498 Q 767.2916 238.12498 793.74994 264.5833 Q 820.2083 291.04166 899.5833 291.04166 L 952.49994 291.04166 L 899.5833 502.7083 Q 846.6666 740.8333 873.12494 740.8333 Q 899.5833 740.8333 899.5833 767.2916 Q 899.5833 793.74994 873.12494 793.74994 L 846.6666 767.2916 L 846.6666 767.2916 L 846.6666 767.2916 L 820.2083 820.2083 L 793.74994 846.6666 L 793.74994 846.6666 L 793.74994 873.12494 L 793.74994 873.12494 L 820.2083 873.12494 L 820.2083 873.12494 Q 820.2083 873.12494 846.6666 899.5833 L 846.6666 899.5833 L 846.6666 926.0416 Q 820.2083 978.95825 793.74994 978.95825 Q 767.2916 978.95825 714.37494 1164.1666 Q 661.4583 1349.3749 529.1666 1375.8333 Q 370.41666 1375.8333 370.41666 1375.8333 L 370.41666 1375.8333 L 370.41666 1375.8333 Q 343.9583 1349.3749 317.49997 1375.8333 L 264.5833 1402.2916 L 264.5833 1375.8333 L 264.5833 1375.8333 L 238.12498 1375.8333 L 238.12498 1349.3749 L 238.12498 1349.3749 L 264.5833 1349.3749 L 264.5833 1349.3749 Q 264.5833 1349.3749 211.66666 1322.9166 L 185.20833 1322.9166 L 158.74998 1322.9166 L 105.83333 1322.9166 L 105.83333 1217.0833 Q 105.83333 1111.25 158.74998 1111.25 L 238.12498 1084.7916 L 238.12498 1084.7916 L 264.5833 1084.7916 L 264.5833 1058.3333 L 264.5833 1031.875 L 238.12498 1031.875 L 238.12498 1031.875 L 158.74998 1005.4166 Q 79.37499 1005.4166 52.916664 714.37494 L 0.0 449.79166 L 0.0 449.79166 L 0.0 423.3333 L 26.458332 423.3333 L 26.458332 396.87497 L 26.458332 396.87497 Q 52.916664 396.87497 52.916664 185.20833 Q 52.916664 0.0 105.83333 0.0 z M 370.41666 1296.4583 Q 370.41666 1296.4583 396.87497 1296.4583 Q 423.3333 1296.4583 423.3333 1296.4583 Q 423.3333 1296.4583 423.3333 1296.4583 Q 396.87497 1296.4583 396.87497 1296.4583 Q 370.41666 1296.4583 370.41666 1296.4583 z" svg:height="14.022916mm" draw:style-name="style-226" svg:viewBox="0.0 0.0 952.49994 1402.2916" svg:width="9.525mm" svg:x="106.362495mm" svg:y="123.03124mm"/>
          <draw:path svg:d="M 105.83333 52.916664 L 105.83333 0.0 L 132.29166 0.0 L 132.29166 0.0 L 132.29166 26.458332 L 158.74998 26.458332 L 158.74998 105.83333 Q 185.20833 185.20833 211.66666 185.20833 Q 238.12498 185.20833 238.12498 158.74998 Q 238.12498 132.29166 291.04166 105.83333 Q 343.9583 105.83333 343.9583 132.29166 Q 343.9583 158.74998 317.49997 185.20833 Q 264.5833 211.66666 291.04166 185.20833 Q 317.49997 185.20833 343.9583 211.66666 L 370.41666 238.12498 L 370.41666 238.12498 L 370.41666 211.66666 L 423.3333 211.66666 L 449.79166 211.66666 L 476.24997 238.12498 L 476.24997 238.12498 L 529.1666 423.3333 Q 582.0833 582.0833 582.0833 740.8333 Q 582.0833 899.5833 582.0833 926.0416 L 582.0833 952.49994 L 582.0833 978.95825 L 582.0833 1005.4166 L 582.0833 1164.1666 L 582.0833 1296.4583 L 634.99994 1349.3749 Q 687.9166 1402.2916 740.8333 1375.8333 Q 767.2916 1375.8333 767.2916 1349.3749 L 793.74994 1349.3749 L 793.74994 1349.3749 L 793.74994 1322.9166 L 820.2083 1322.9166 L 846.6666 1322.9166 L 846.6666 1349.3749 L 846.6666 1375.8333 L 820.2083 1375.8333 L 820.2083 1375.8333 L 820.2083 1402.2916 L 793.74994 1402.2916 L 793.74994 1402.2916 L 793.74994 1428.7499 L 793.74994 1428.7499 L 793.74994 1428.7499 L 767.2916 1428.7499 L 767.2916 1428.7499 L 767.2916 1455.2083 Q 740.8333 1455.2083 714.37494 1534.5833 Q 687.9166 1613.9583 634.99994 1587.4999 L 634.99994 1561.0416 L 608.5416 1640.4166 L 608.5416 1746.2499 L 634.99994 1746.2499 L 687.9166 1746.2499 L 687.9166 1772.7083 L 687.9166 1799.1666 L 661.4583 1799.1666 Q 634.99994 1799.1666 634.99994 1825.6249 Q 634.99994 1852.0833 608.5416 1825.6249 Q 582.0833 1799.1666 582.0833 1825.6249 Q 582.0833 1852.0833 555.625 1852.0833 Q 529.1666 1852.0833 476.24997 1931.4583 Q 423.3333 2010.8333 343.9583 2037.2915 Q 264.5833 2063.75 264.5833 2381.2498 Q 264.5833 2672.2915 238.12498 2698.7498 L 211.66666 2751.6665 L 211.66666 2751.6665 L 211.66666 2751.6665 L 238.12498 2778.1248 L 264.5833 2778.1248 L 264.5833 2804.5833 L 264.5833 2857.4998 L 158.74998 2857.4998 L 52.916664 2857.4998 L 52.916664 2778.1248 L 52.916664 2698.7498 L 26.458332 2698.7498 L 26.458332 2698.7498 L 26.458332 2698.7498 L 26.458332 2672.2915 L 26.458332 2672.2915 L 52.916664 2672.2915 L 52.916664 2539.9998 Q 52.916664 2434.1665 26.458332 2010.8333 L 0.0 1561.0416 L 0.0 1534.5833 Q 0.0 1508.1249 0.0 1481.6666 Q 0.0 1481.6666 0.0 846.6666 L 0.0 185.20833 L 26.458332 185.20833 L 52.916664 211.66666 L 79.37499 211.66666 L 105.83333 211.66666 L 105.83333 185.20833 Q 105.83333 185.20833 52.916664 158.74998 Q 26.458332 158.74998 26.458332 132.29166 Q 26.458332 105.83333 52.916664 105.83333 Q 79.37499 105.83333 105.83333 52.916664 z" svg:height="28.574999mm" draw:style-name="style-227" svg:viewBox="0.0 0.0 846.6666 2857.4998" svg:width="8.466666mm" svg:x="181.50415mm" svg:y="168.80415mm"/>
          <draw:path svg:d="M 26.458332 105.83333 L 26.458332 0.0 L 132.29166 0.0 Q 238.12498 0.0 211.66666 52.916664 Q 211.66666 105.83333 211.66666 158.74998 Q 264.5833 211.66666 264.5833 476.24997 Q 264.5833 714.37494 291.04166 740.8333 Q 317.49997 767.2916 317.49997 793.74994 L 317.49997 793.74994 L 317.49997 820.2083 Q 317.49997 846.6666 264.5833 846.6666 Q 211.66666 846.6666 211.66666 873.12494 L 211.66666 899.5833 L 185.20833 899.5833 L 185.20833 899.5833 L 105.83333 926.0416 L 52.916664 926.0416 L 52.916664 1005.4166 L 52.916664 1058.3333 L 52.916664 1058.3333 L 26.458332 1058.3333 L 26.458332 1058.3333 L 0.0 1031.875 L 0.0 634.99994 Q 0.0 238.12498 26.458332 105.83333 z" svg:height="10.583333mm" draw:style-name="style-228" svg:viewBox="0.0 0.0 317.49997 1058.3333" svg:width="3.1749997mm" svg:x="2.1166666mm" svg:y="256.6458mm"/>
          <draw:path svg:d="M 1349.3749 0.0 L 1375.8333 0.0 L 1375.8333 158.74998 Q 1349.3749 317.49997 1428.7499 317.49997 Q 1481.6666 317.49997 1534.5833 370.41666 Q 1534.5833 423.3333 1534.5833 449.79166 Q 1508.1249 476.24997 1640.4166 449.79166 Q 1746.2499 423.3333 1799.1666 423.3333 Q 1852.0833 396.87497 1852.0833 370.41666 Q 1852.0833 317.49997 1878.5416 317.49997 Q 1904.9999 317.49997 1904.9999 343.9583 Q 1904.9999 370.41666 2063.75 370.41666 Q 2222.5 370.41666 2248.9583 343.9583 Q 2275.4165 317.49997 2328.3333 291.04166 Q 2381.2498 291.04166 2381.2498 343.9583 Q 2381.2498 396.87497 2434.1665 396.87497 L 2460.6248 396.87497 L 2460.6248 423.3333 L 2487.0833 449.79166 L 2487.0833 449.79166 L 2487.0833 449.79166 L 2487.0833 529.1666 Q 2460.6248 582.0833 2434.1665 608.5416 L 2381.2498 634.99994 L 2434.1665 661.4583 Q 2487.0833 687.9166 2460.6248 687.9166 L 2460.6248 714.37494 L 2407.7083 740.8333 Q 2381.2498 793.74994 2407.7083 899.5833 Q 2434.1665 978.95825 2487.0833 952.49994 Q 2539.9998 952.49994 2566.4583 1005.4166 Q 2592.9165 1084.7916 2592.9165 1111.25 Q 2592.9165 1164.1666 2592.9165 1164.1666 L 2592.9165 1164.1666 L 2619.3748 1217.0833 Q 2645.8333 1269.9999 2592.9165 1269.9999 Q 2566.4583 1296.4583 2566.4583 1375.8333 Q 2539.9998 1455.2083 2539.9998 1481.6666 L 2539.9998 1481.6666 L 2539.9998 1481.6666 Q 2539.9998 1481.6666 2434.1665 1534.5833 Q 2354.7915 1587.4999 2248.9583 1613.9583 Q 2143.125 1640.4166 2143.125 1666.8749 Q 2143.125 1693.3333 2116.6665 1693.3333 Q 2090.2083 1693.3333 2090.2083 1746.2499 Q 2090.2083 1772.7083 2037.2915 1799.1666 Q 2010.8333 1825.6249 1878.5416 1904.9999 Q 1746.2499 1984.3749 1640.4166 2037.2915 Q 1508.1249 2063.75 1481.6666 2143.125 Q 1455.2083 2196.0415 1349.3749 2222.5 Q 1243.5416 2222.5 1217.0833 2196.0415 Q 1164.1666 2169.5833 1137.7083 2169.5833 Q 1084.7916 2169.5833 1058.3333 2196.0415 Q 1005.4166 2248.9583 978.95825 2248.9583 L 926.0416 2275.4165 L 899.5833 2248.9583 L 846.6666 2248.9583 L 846.6666 2196.0415 Q 846.6666 2143.125 846.6666 2116.6665 Q 846.6666 2063.75 820.2083 2010.8333 L 820.2083 1957.9165 L 820.2083 1931.4583 Q 793.74994 1931.4583 793.74994 1878.5416 L 740.8333 1825.6249 L 740.8333 1825.6249 L 740.8333 1852.0833 L 740.8333 1852.0833 L 740.8333 1852.0833 L 714.37494 1852.0833 L 714.37494 1852.0833 L 687.9166 1878.5416 Q 661.4583 1904.9999 634.99994 1904.9999 Q 608.5416 1957.9165 555.625 1904.9999 Q 502.7083 1852.0833 476.24997 1904.9999 L 423.3333 1984.3749 L 396.87497 1984.3749 L 370.41666 1984.3749 L 370.41666 1931.4583 L 370.41666 1878.5416 L 317.49997 1878.5416 L 264.5833 1878.5416 L 264.5833 1852.0833 Q 264.5833 1825.6249 291.04166 1772.7083 Q 291.04166 1719.7916 317.49997 1719.7916 Q 343.9583 1719.7916 343.9583 1693.3333 L 317.49997 1666.8749 L 317.49997 1666.8749 Q 317.49997 1640.4166 238.12498 1640.4166 Q 158.74998 1640.4166 158.74998 1534.5833 Q 132.29166 1481.6666 79.37499 1455.2083 Q 26.458332 1428.7499 26.458332 1375.8333 L 0.0 1296.4583 L 26.458332 1296.4583 L 26.458332 1269.9999 L 26.458332 1269.9999 Q 52.916664 1269.9999 105.83333 1269.9999 Q 158.74998 1296.4583 185.20833 1190.6249 Q 211.66666 1084.7916 264.5833 1058.3333 Q 264.5833 1031.875 238.12498 1005.4166 Q 185.20833 1005.4166 185.20833 978.95825 Q 211.66666 952.49994 185.20833 846.6666 Q 158.74998 740.8333 211.66666 740.8333 L 264.5833 740.8333 L 291.04166 740.8333 L 291.04166 740.8333 L 317.49997 740.8333 L 317.49997 740.8333 L 317.49997 740.8333 L 317.49997 740.8333 L 343.9583 740.8333 L 343.9583 740.8333 L 317.49997 714.37494 L 264.5833 687.9166 L 264.5833 687.9166 L 264.5833 687.9166 L 238.12498 687.9166 Q 238.12498 687.9166 211.66666 714.37494 Q 185.20833 714.37494 158.74998 634.99994 Q 158.74998 582.0833 132.29166 582.0833 L 105.83333 582.0833 L 105.83333 555.625 L 105.83333 555.625 L 79.37499 502.7083 L 79.37499 449.79166 L 105.83333 449.79166 L 132.29166 423.3333 L 158.74998 423.3333 L 185.20833 423.3333 L 185.20833 396.87497 L 185.20833 396.87497 L 343.9583 396.87497 Q 502.7083 423.3333 634.99994 423.3333 L 793.74994 423.3333 L 793.74994 423.3333 L 820.2083 423.3333 L 820.2083 423.3333 L 846.6666 423.3333 L 846.6666 370.41666 Q 846.6666 317.49997 820.2083 343.9583 Q 793.74994 370.41666 793.74994 370.41666 Q 793.74994 343.9583 846.6666 291.04166 Q 899.5833 211.66666 952.49994 211.66666 Q 1005.4166 211.66666 1058.3333 211.66666 Q 1111.25 185.20833 1111.25 158.74998 Q 1084.7916 105.83333 1164.1666 105.83333 Q 1217.0833 79.37499 1269.9999 105.83333 Q 1322.9166 132.29166 1322.9166 52.916664 Q 1322.9166 0.0 1349.3749 0.0 z M 132.29166 502.7083 Q 158.74998 502.7083 158.74998 502.7083 Q 158.74998 529.1666 158.74998 529.1666 Q 132.29166 529.1666 132.29166 502.7083 z" svg:height="22.754166mm" draw:style-name="style-229" svg:viewBox="0.0 0.0 2619.3748 2275.4165" svg:width="26.193748mm" svg:x="184.15mm" svg:y="261.40833mm"/>
          <draw:path svg:d="M 687.9166 0.0 L 740.8333 0.0 L 740.8333 26.458332 Q 740.8333 52.916664 555.625 158.74998 Q 370.41666 264.5833 238.12498 370.41666 Q 132.29166 476.24997 105.83333 476.24997 Q 79.37499 476.24997 52.916664 476.24997 L 26.458332 476.24997 L 26.458332 423.3333 L 26.458332 396.87497 L 0.0 396.87497 L 0.0 396.87497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317.49997 132.29166 Q 502.7083 0.0 555.625 0.0 Q 634.99994 0.0 687.9166 0.0 z" svg:height="4.7625mm" draw:style-name="style-230" svg:viewBox="0.0 0.0 740.8333 476.24997" svg:width="7.408333mm" svg:x="115.09374mm" svg:y="230.18748mm"/>
          <draw:path svg:d="M 132.29166 79.37499 L 132.29166 0.0 L 158.74998 0.0 Q 185.20833 0.0 238.12498 211.66666 Q 291.04166 396.87497 370.41666 449.79166 Q 449.79166 476.24997 449.79166 502.7083 L 449.79166 502.7083 L 449.79166 502.7083 Q 449.79166 502.7083 423.3333 529.1666 L 423.3333 555.625 L 396.87497 555.625 L 396.87497 555.625 L 396.87497 529.1666 L 396.87497 529.1666 L 370.41666 502.7083 Q 343.9583 476.24997 343.9583 502.7083 L 343.9583 555.625 L 317.49997 555.625 L 317.49997 555.625 L 317.49997 582.0833 L 343.9583 582.0833 L 343.9583 582.0833 L 343.9583 608.5416 L 370.41666 582.0833 Q 396.87497 582.0833 423.3333 582.0833 L 423.3333 582.0833 L 423.3333 582.0833 Q 423.3333 608.5416 449.79166 608.5416 L 449.79166 608.5416 L 449.79166 634.99994 L 449.79166 661.4583 L 396.87497 714.37494 Q 370.41666 793.74994 343.9583 767.2916 Q 343.9583 767.2916 317.49997 740.8333 Q 291.04166 714.37494 291.04166 767.2916 Q 291.04166 846.6666 264.5833 846.6666 L 264.5833 820.2083 L 264.5833 820.2083 L 238.12498 820.2083 L 238.12498 820.2083 L 238.12498 820.2083 L 238.12498 793.74994 L 238.12498 793.74994 L 211.66666 793.74994 Q 211.66666 767.2916 185.20833 767.2916 Q 132.29166 767.2916 132.29166 661.4583 Q 105.83333 582.0833 52.916664 555.625 Q 0.0 555.625 0.0 476.24997 Q 26.458332 396.87497 79.37499 264.5833 Q 132.29166 132.29166 132.29166 79.37499 z" svg:height="8.466666mm" draw:style-name="style-231" svg:viewBox="0.0 0.0 449.79166 846.6666" svg:width="4.497916mm" svg:x="82.285416mm" svg:y="197.64374mm"/>
          <draw:path svg:d="M 1058.3333 0.0 L 1084.7916 0.0 L 1111.25 0.0 L 1164.1666 0.0 L 1190.6249 0.0 L 1217.0833 0.0 L 1217.0833 52.916664 L 1217.0833 79.37499 L 1190.6249 105.83333 L 1190.6249 132.29166 L 1164.1666 132.29166 L 1137.7083 158.74998 L 1137.7083 158.74998 L 1111.25 158.74998 L 1111.25 158.74998 L 1111.25 158.74998 L 978.95825 343.9583 Q 846.6666 502.7083 846.6666 740.8333 Q 846.6666 952.49994 873.12494 952.49994 Q 899.5833 926.0416 926.0416 1005.4166 L 926.0416 1058.3333 L 899.5833 1190.6249 Q 873.12494 1322.9166 873.12494 1322.9166 L 846.6666 1322.9166 L 846.6666 1375.8333 L 846.6666 1428.7499 L 846.6666 1428.7499 Q 846.6666 1428.7499 767.2916 1349.3749 Q 714.37494 1269.9999 740.8333 1243.5416 L 767.2916 1217.0833 L 767.2916 1217.0833 Q 793.74994 1190.6249 793.74994 952.49994 Q 793.74994 687.9166 687.9166 582.0833 Q 582.0833 502.7083 502.7083 476.24997 Q 423.3333 423.3333 423.3333 476.24997 Q 423.3333 529.1666 370.41666 529.1666 Q 343.9583 529.1666 317.49997 582.0833 L 291.04166 608.5416 L 291.04166 608.5416 Q 264.5833 608.5416 291.04166 582.0833 Q 291.04166 529.1666 317.49997 476.24997 Q 317.49997 423.3333 291.04166 396.87497 Q 238.12498 370.41666 185.20833 423.3333 L 132.29166 476.24997 L 132.29166 423.3333 Q 105.83333 370.41666 105.83333 264.5833 L 52.916664 185.20833 L 52.916664 158.74998 L 52.916664 132.29166 L 26.458332 132.29166 L 26.458332 105.83333 L 26.458332 105.83333 L 0.0 105.83333 L 0.0 79.37499 L 0.0 52.916664 L 52.916664 52.916664 L 79.37499 52.916664 L 79.37499 79.37499 L 105.83333 105.83333 L 105.83333 132.29166 Q 105.83333 158.74998 132.29166 158.74998 Q 158.74998 158.74998 158.74998 132.29166 Q 158.74998 105.83333 185.20833 105.83333 L 185.20833 105.83333 L 185.20833 158.74998 L 211.66666 185.20833 L 211.66666 158.74998 Q 211.66666 132.29166 264.5833 132.29166 L 291.04166 132.29166 L 291.04166 105.83333 L 317.49997 79.37499 L 317.49997 52.916664 L 317.49997 26.458332 L 343.9583 26.458332 L 370.41666 26.458332 L 370.41666 52.916664 L 370.41666 79.37499 L 343.9583 105.83333 Q 317.49997 132.29166 317.49997 158.74998 L 317.49997 185.20833 L 291.04166 185.20833 L 291.04166 211.66666 L 317.49997 211.66666 Q 343.9583 211.66666 343.9583 264.5833 L 317.49997 291.04166 L 317.49997 291.04166 L 317.49997 317.49997 L 317.49997 317.49997 L 317.49997 317.49997 L 343.9583 317.49997 L 343.9583 317.49997 L 396.87497 343.9583 L 449.79166 343.9583 L 449.79166 317.49997 L 449.79166 291.04166 L 476.24997 291.04166 Q 502.7083 291.04166 502.7083 264.5833 Q 476.24997 238.12498 449.79166 264.5833 Q 423.3333 264.5833 423.3333 238.12498 L 423.3333 211.66666 L 476.24997 211.66666 L 529.1666 211.66666 L 529.1666 185.20833 L 529.1666 185.20833 L 555.625 185.20833 L 555.625 158.74998 L 582.0833 158.74998 L 608.5416 158.74998 L 608.5416 158.74998 L 634.99994 158.74998 L 634.99994 158.74998 L 634.99994 158.74998 L 582.0833 238.12498 Q 555.625 291.04166 582.0833 291.04166 L 608.5416 317.49997 L 608.5416 317.49997 L 634.99994 317.49997 L 634.99994 317.49997 L 634.99994 317.49997 L 661.4583 343.9583 L 687.9166 370.41666 L 714.37494 370.41666 L 740.8333 370.41666 L 740.8333 343.9583 L 740.8333 343.9583 L 767.2916 211.66666 L 767.2916 105.83333 L 740.8333 105.83333 L 714.37494 105.83333 L 714.37494 105.83333 L 740.8333 79.37499 L 740.8333 79.37499 L 740.8333 79.37499 L 740.8333 52.916664 L 740.8333 52.916664 L 793.74994 52.916664 L 820.2083 52.916664 L 820.2083 26.458332 L 846.6666 26.458332 L 846.6666 26.458332 L 846.6666 26.458332 L 846.6666 52.916664 L 846.6666 79.37499 L 820.2083 132.29166 L 820.2083 185.20833 L 846.6666 185.20833 L 873.12494 158.74998 L 873.12494 158.74998 L 899.5833 158.74998 L 899.5833 158.74998 L 899.5833 158.74998 L 899.5833 132.29166 L 899.5833 132.29166 L 899.5833 132.29166 Q 926.0416 105.83333 926.0416 105.83333 L 926.0416 105.83333 L 952.49994 105.83333 Q 952.49994 105.83333 952.49994 79.37499 L 952.49994 79.37499 L 952.49994 79.37499 Q 978.95825 52.916664 978.95825 52.916664 L 978.95825 52.916664 L 1005.4166 52.916664 Q 1005.4166 52.916664 1005.4166 26.458332 L 1005.4166 26.458332 L 1005.4166 26.458332 Q 1031.875 0.0 1031.875 0.0 L 1031.875 0.0 L 1058.3333 0.0 z" svg:height="14.287499mm" draw:style-name="style-232" svg:viewBox="0.0 0.0 1217.0833 1428.7499" svg:width="12.170833mm" svg:x="147.6375mm" svg:y="225.42499mm"/>
          <draw:path svg:d="M 529.1666 26.458332 L 555.625 26.458332 L 661.4583 0.0 Q 767.2916 0.0 793.74994 52.916664 Q 793.74994 79.37499 899.5833 105.83333 Q 978.95825 132.29166 1005.4166 158.74998 Q 1005.4166 185.20833 1111.25 185.20833 Q 1190.6249 185.20833 1164.1666 238.12498 Q 1164.1666 291.04166 1190.6249 317.49997 Q 1217.0833 343.9583 1190.6249 370.41666 L 1190.6249 396.87497 L 1190.6249 396.87497 Q 1164.1666 396.87497 1164.1666 396.87497 L 1164.1666 423.3333 L 1269.9999 449.79166 Q 1375.8333 476.24997 1375.8333 476.24997 Q 1375.8333 502.7083 1375.8333 502.7083 L 1375.8333 502.7083 L 1402.2916 555.625 Q 1402.2916 608.5416 1375.8333 608.5416 Q 1349.3749 608.5416 1349.3749 661.4583 Q 1349.3749 714.37494 1322.9166 714.37494 Q 1322.9166 740.8333 1349.3749 793.74994 Q 1375.8333 820.2083 1349.3749 846.6666 Q 1322.9166 846.6666 1428.7499 978.95825 Q 1534.5833 1137.7083 1561.0416 1190.6249 L 1561.0416 1269.9999 L 1534.5833 1269.9999 Q 1508.1249 1243.5416 1481.6666 1243.5416 Q 1481.6666 1243.5416 1428.7499 1243.5416 L 1402.2916 1243.5416 L 1402.2916 1269.9999 L 1428.7499 1269.9999 L 1428.7499 1269.9999 L 1428.7499 1296.4583 L 1455.2083 1296.4583 L 1481.6666 1296.4583 L 1481.6666 1349.3749 L 1481.6666 1375.8333 L 1508.1249 1375.8333 L 1534.5833 1375.8333 L 1534.5833 1402.2916 L 1534.5833 1455.2083 L 1561.0416 1455.2083 L 1561.0416 1481.6666 L 1561.0416 1508.1249 Q 1587.4999 1561.0416 1587.4999 1613.9583 L 1587.4999 1640.4166 L 1587.4999 1640.4166 L 1587.4999 1640.4166 L 1561.0416 1666.8749 L 1534.5833 1693.3333 L 1534.5833 1693.3333 L 1534.5833 1719.7916 L 1534.5833 1719.7916 Q 1508.1249 1719.7916 1481.6666 1719.7916 L 1481.6666 1746.2499 L 1455.2083 1772.7083 L 1455.2083 1825.6249 L 1428.7499 1825.6249 L 1402.2916 1825.6249 L 1402.2916 1772.7083 Q 1402.2916 1746.2499 1296.4583 1772.7083 Q 1190.6249 1772.7083 1164.1666 1719.7916 Q 1137.7083 1666.8749 1137.7083 1666.8749 Q 1137.7083 1719.7916 1058.3333 1666.8749 Q 978.95825 1666.8749 899.5833 1640.4166 Q 846.6666 1613.9583 846.6666 1666.8749 L 873.12494 1693.3333 L 846.6666 1693.3333 Q 820.2083 1666.8749 740.8333 1666.8749 Q 661.4583 1666.8749 502.7083 1719.7916 Q 343.9583 1825.6249 264.5833 1904.9999 L 211.66666 1984.3749 L 185.20833 2010.8333 L 158.74998 2037.2915 L 158.74998 2037.2915 L 158.74998 2037.2915 L 158.74998 2063.75 L 158.74998 2063.75 L 132.29166 2063.75 L 132.29166 2090.2083 L 105.83333 2090.2083 L 105.83333 2090.2083 L 79.37499 2090.2083 L 52.916664 2090.2083 L 52.916664 1931.4583 Q 52.916664 1746.2499 26.458332 1508.1249 L 0.0 1269.9999 L 0.0 1269.9999 L 0.0 1269.9999 L 26.458332 1217.0833 L 52.916664 1164.1666 L 52.916664 1111.25 Q 52.916664 1058.3333 105.83333 926.0416 Q 158.74998 793.74994 211.66666 714.37494 Q 291.04166 661.4583 264.5833 608.5416 Q 238.12498 555.625 238.12498 476.24997 L 238.12498 396.87497 L 264.5833 396.87497 Q 264.5833 396.87497 291.04166 370.41666 Q 317.49997 370.41666 317.49997 343.9583 Q 317.49997 317.49997 264.5833 317.49997 Q 238.12498 317.49997 238.12498 291.04166 Q 238.12498 264.5833 264.5833 264.5833 Q 291.04166 291.04166 317.49997 264.5833 Q 370.41666 238.12498 396.87497 211.66666 Q 423.3333 185.20833 476.24997 185.20833 Q 555.625 185.20833 529.1666 105.83333 L 502.7083 26.458332 L 529.1666 26.458332 z M 687.9166 132.29166 L 634.99994 132.29166 L 634.99994 105.83333 Q 661.4583 79.37499 687.9166 79.37499 Q 740.8333 79.37499 740.8333 105.83333 Q 740.8333 132.29166 687.9166 132.29166 z" svg:height="20.902082mm" draw:style-name="style-233" svg:viewBox="0.0 0.0 1587.4999 2090.2083" svg:width="15.874999mm" svg:x="115.35833mm" svg:y="151.60625mm"/>
          <draw:path svg:d="M 26.458332 158.74998 L 52.916664 0.0 L 79.37499 0.0 L 79.37499 0.0 L 79.37499 0.0 Q 79.37499 0.0 105.83333 52.916664 L 105.83333 105.83333 L 158.74998 132.29166 Q 238.12498 132.29166 238.12498 132.29166 L 238.12498 132.29166 L 238.12498 158.74998 Q 238.12498 158.74998 264.5833 185.20833 L 264.5833 238.12498 L 264.5833 343.9583 Q 291.04166 449.79166 264.5833 476.24997 L 238.12498 502.7083 L 238.12498 502.7083 L 238.12498 502.7083 L 211.66666 529.1666 L 185.20833 555.625 L 105.83333 555.625 L 26.458332 555.625 L 26.458332 529.1666 Q 26.458332 502.7083 26.458332 449.79166 L 26.458332 370.41666 L 0.0 370.41666 L 0.0 343.9583 L 0.0 343.9583 L 0.0 343.9583 L 0.0 343.9583 Q 26.458332 317.49997 26.458332 158.74998 z" svg:height="5.5562496mm" draw:style-name="style-234" svg:viewBox="0.0 0.0 264.5833 555.625" svg:width="2.6458333mm" svg:x="34.13125mm" svg:y="289.71875mm"/>
          <draw:path svg:d="M 26.458332 79.37499 Q 26.458332 0.0 79.37499 0.0 Q 132.29166 26.458332 185.20833 105.83333 Q 238.12498 211.66666 238.12498 264.5833 Q 238.12498 317.49997 132.29166 343.9583 Q 26.458332 370.41666 52.916664 343.9583 Q 52.916664 317.49997 0.0 264.5833 Q -52.916664 211.66666 0.0 185.20833 Q 52.916664 158.74998 26.458332 79.37499 z" svg:height="3.439583mm" draw:style-name="style-235" svg:viewBox="0.0 0.0 238.12498 343.9583" svg:width="2.38125mm" svg:x="199.7604mm" svg:y="249.76665mm"/>
          <draw:path svg:d="M 820.2083 238.12498 L 820.2083 238.12498 L 820.2083 238.12498 L 820.2083 238.12498 L 820.2083 264.5833 L 846.6666 264.5833 L 926.0416 317.49997 Q 1005.4166 396.87497 1058.3333 370.41666 Q 1137.7083 370.41666 1137.7083 396.87497 L 1137.7083 423.3333 L 1111.25 449.79166 Q 1111.25 502.7083 1137.7083 502.7083 L 1164.1666 502.7083 L 1164.1666 529.1666 L 1164.1666 529.1666 L 1137.7083 555.625 L 1111.25 608.5416 L 1111.25 661.4583 L 1111.25 714.37494 L 1137.7083 714.37494 L 1137.7083 714.37494 L 1111.25 740.8333 L 1084.7916 767.2916 L 1084.7916 767.2916 L 1084.7916 767.2916 L 1058.3333 767.2916 Q 1058.3333 767.2916 1005.4166 767.2916 Q 978.95825 820.2083 793.74994 820.2083 Q 582.0833 820.2083 343.9583 873.12494 L 105.83333 926.0416 L 105.83333 952.49994 L 105.83333 952.49994 L 79.37499 952.49994 L 52.916664 952.49994 L 52.916664 978.95825 L 52.916664 1005.4166 L 26.458332 1005.4166 L 0.0 1005.4166 L 0.0 978.95825 L 0.0 952.49994 L 26.458332 952.49994 L 26.458332 926.0416 L 26.458332 926.0416 L 52.916664 926.0416 L 52.916664 926.0416 L 52.916664 926.0416 L 52.916664 899.5833 L 52.916664 899.5833 L 26.458332 899.5833 L 26.458332 873.12494 L 26.458332 873.12494 L 52.916664 873.12494 L 52.916664 873.12494 L 52.916664 873.12494 L 52.916664 846.6666 L 52.916664 846.6666 L 79.37499 846.6666 Q 79.37499 820.2083 105.83333 793.74994 Q 105.83333 767.2916 132.29166 767.2916 Q 158.74998 767.2916 158.74998 529.1666 L 158.74998 291.04166 L 158.74998 291.04166 Q 185.20833 291.04166 185.20833 264.5833 L 185.20833 264.5833 L 211.66666 264.5833 Q 211.66666 238.12498 211.66666 238.12498 L 211.66666 238.12498 L 238.12498 238.12498 Q 264.5833 238.12498 317.49997 238.12498 Q 370.41666 211.66666 370.41666 158.74998 L 370.41666 105.83333 L 396.87497 79.37499 Q 423.3333 79.37499 449.79166 132.29166 Q 476.24997 185.20833 529.1666 158.74998 Q 555.625 158.74998 582.0833 79.37499 Q 608.5416 26.458332 634.99994 0.0 Q 661.4583 0.0 661.4583 26.458332 Q 661.4583 79.37499 687.9166 105.83333 Q 740.8333 132.29166 767.2916 185.20833 Q 793.74994 211.66666 820.2083 238.12498 z" svg:height="10.054166mm" draw:style-name="style-236" svg:viewBox="0.0 0.0 1164.1666 1005.4166" svg:width="11.641666mm" svg:x="201.08333mm" svg:y="305.06458mm"/>
          <draw:path svg:d="M 158.74998 26.458332 L 185.20833 0.0 L 211.66666 0.0 L 264.5833 0.0 L 264.5833 26.458332 L 264.5833 26.458332 L 291.04166 26.458332 L 291.04166 52.916664 L 291.04166 52.916664 L 264.5833 52.916664 L 264.5833 52.916664 L 264.5833 52.916664 L 343.9583 105.83333 Q 423.3333 132.29166 423.3333 317.49997 Q 423.3333 476.24997 396.87497 502.7083 Q 370.41666 529.1666 370.41666 529.1666 L 370.41666 555.625 L 317.49997 555.625 Q 291.04166 529.1666 238.12498 502.7083 Q 185.20833 476.24997 158.74998 476.24997 Q 158.74998 502.7083 132.29166 502.7083 L 105.83333 502.7083 L 105.83333 502.7083 Q 105.83333 476.24997 79.37499 476.24997 Q 52.916664 449.79166 52.916664 423.3333 Q 26.458332 423.3333 26.458332 317.49997 L 0.0 185.20833 L 0.0 158.74998 L 0.0 132.29166 L 52.916664 132.29166 Q 79.37499 132.29166 79.37499 105.83333 Q 79.37499 79.37499 105.83333 79.37499 L 158.74998 79.37499 L 158.74998 52.916664 L 158.74998 26.458332 L 158.74998 26.458332 z" svg:height="5.5562496mm" draw:style-name="style-237" svg:viewBox="0.0 0.0 423.3333 555.625" svg:width="4.233333mm" svg:x="48.68333mm" svg:y="279.4mm"/>
          <draw:path svg:d="M 1137.7083 0.0 L 1137.7083 0.0 L 1137.7083 0.0 Q 1164.1666 0.0 1164.1666 26.458332 L 1164.1666 26.458332 L 1164.1666 26.458332 Q 1164.1666 26.458332 1190.6249 52.916664 L 1217.0833 52.916664 L 1217.0833 52.916664 Q 1243.5416 79.37499 1243.5416 52.916664 L 1243.5416 52.916664 L 1428.7499 211.66666 Q 1587.4999 370.41666 1666.8749 502.7083 Q 1746.2499 634.99994 1799.1666 740.8333 Q 1878.5416 820.2083 1904.9999 846.6666 L 1904.9999 846.6666 L 1904.9999 846.6666 L 1904.9999 873.12494 L 1878.5416 873.12494 L 1852.0833 873.12494 L 1852.0833 899.5833 L 1852.0833 899.5833 L 1878.5416 899.5833 L 1878.5416 926.0416 L 1878.5416 926.0416 L 1904.9999 926.0416 L 1904.9999 926.0416 L 1904.9999 926.0416 L 1984.3749 1058.3333 Q 2063.75 1164.1666 2063.75 1217.0833 L 2063.75 1269.9999 L 2037.2915 1269.9999 L 2037.2915 1296.4583 L 2037.2915 1296.4583 L 2010.8333 1296.4583 L 2010.8333 1296.4583 L 2010.8333 1296.4583 L 1957.9165 1322.9166 Q 1931.4583 1349.3749 1799.1666 1402.2916 Q 1693.3333 1455.2083 1640.4166 1455.2083 Q 1587.4999 1455.2083 1508.1249 1455.2083 Q 1455.2083 1428.7499 1428.7499 1481.6666 Q 1428.7499 1534.5833 1402.2916 1561.0416 Q 1375.8333 1561.0416 1349.3749 1587.4999 Q 1322.9166 1613.9583 1322.9166 1587.4999 Q 1296.4583 1561.0416 1217.0833 1587.4999 Q 1111.25 1613.9583 1084.7916 1561.0416 Q 1058.3333 1508.1249 1058.3333 1561.0416 Q 1005.4166 1613.9583 952.49994 1666.8749 Q 899.5833 1693.3333 820.2083 1719.7916 Q 767.2916 1772.7083 740.8333 1772.7083 Q 740.8333 1799.1666 714.37494 1746.2499 L 687.9166 1719.7916 L 687.9166 1693.3333 L 687.9166 1693.3333 L 661.4583 1746.2499 Q 661.4583 1799.1666 634.99994 1825.6249 Q 582.0833 1825.6249 608.5416 1825.6249 Q 634.99994 1852.0833 634.99994 1852.0833 L 634.99994 1878.5416 L 634.99994 1878.5416 L 634.99994 1878.5416 L 608.5416 1878.5416 L 608.5416 1878.5416 L 582.0833 1878.5416 L 555.625 1878.5416 L 529.1666 1878.5416 Q 502.7083 1878.5416 502.7083 1904.9999 Q 476.24997 1931.4583 476.24997 1904.9999 Q 476.24997 1878.5416 449.79166 1878.5416 Q 423.3333 1878.5416 396.87497 1931.4583 Q 370.41666 2010.8333 343.9583 2010.8333 Q 317.49997 1984.3749 291.04166 2010.8333 L 264.5833 2037.2915 L 264.5833 2037.2915 L 264.5833 2037.2915 L 238.12498 2063.75 L 238.12498 2090.2083 L 211.66666 2090.2083 L 185.20833 2090.2083 L 185.20833 2116.6665 L 158.74998 2116.6665 L 158.74998 2143.125 L 158.74998 2143.125 L 105.83333 2143.125 L 79.37499 2143.125 L 79.37499 2090.2083 L 105.83333 2063.75 L 105.83333 1984.3749 Q 105.83333 1904.9999 105.83333 1878.5416 L 105.83333 1825.6249 L 105.83333 1825.6249 L 105.83333 1825.6249 L 105.83333 1799.1666 L 105.83333 1799.1666 L 79.37499 1772.7083 L 52.916664 1719.7916 L 52.916664 1719.7916 L 52.916664 1719.7916 L 52.916664 1719.7916 Q 26.458332 1719.7916 0.0 1640.4166 Q -26.458332 1587.4999 26.458332 1613.9583 Q 79.37499 1613.9583 105.83333 1481.6666 L 132.29166 1322.9166 L 158.74998 1322.9166 L 158.74998 1296.4583 L 158.74998 1296.4583 L 158.74998 1296.4583 L 185.20833 1269.9999 L 211.66666 1243.5416 L 211.66666 1243.5416 L 211.66666 1243.5416 L 211.66666 1217.0833 Q 211.66666 1217.0833 264.5833 1111.25 Q 317.49997 1005.4166 317.49997 820.2083 Q 317.49997 661.4583 291.04166 661.4583 Q 264.5833 661.4583 264.5833 634.99994 L 264.5833 608.5416 L 264.5833 608.5416 L 291.04166 608.5416 L 291.04166 582.0833 L 317.49997 582.0833 L 317.49997 502.7083 L 317.49997 396.87497 L 343.9583 396.87497 L 370.41666 396.87497 L 396.87497 396.87497 Q 423.3333 396.87497 449.79166 423.3333 Q 449.79166 449.79166 529.1666 449.79166 Q 634.99994 449.79166 687.9166 396.87497 Q 740.8333 343.9583 740.8333 264.5833 Q 740.8333 185.20833 793.74994 105.83333 Q 846.6666 26.458332 820.2083 0.0 Q 820.2083 -26.458332 978.95825 0.0 Q 1111.25 26.458332 1137.7083 26.458332 Q 1137.7083 26.458332 1137.7083 0.0 z M 793.74994 211.66666 Q 793.74994 185.20833 820.2083 185.20833 Q 846.6666 185.20833 846.6666 211.66666 Q 820.2083 238.12498 793.74994 211.66666 z" svg:height="21.43125mm" draw:style-name="style-238" svg:viewBox="0.0 0.0 2063.75 2143.125" svg:width="20.637499mm" svg:x="140.75833mm" svg:y="256.38123mm"/>
          <draw:path svg:d="M 2143.125 264.5833 L 2143.125 317.49997 L 2169.5833 317.49997 L 2169.5833 317.49997 L 2196.0415 343.9583 L 2196.0415 343.9583 L 2196.0415 529.1666 Q 2196.0415 687.9166 2222.5 899.5833 L 2222.5 1111.25 L 2222.5 1349.3749 L 2222.5 1587.4999 L 2196.0415 1587.4999 Q 2196.0415 1587.4999 2116.6665 1561.0416 Q 2037.2915 1534.5833 1878.5416 1561.0416 L 1719.7916 1587.4999 L 1666.8749 1587.4999 L 1640.4166 1587.4999 L 1640.4166 1613.9583 L 1613.9583 1613.9583 L 1613.9583 1613.9583 L 1613.9583 1613.9583 L 1587.4999 1613.9583 Q 1561.0416 1640.4166 1455.2083 1587.4999 L 1375.8333 1587.4999 L 1402.2916 1561.0416 Q 1428.7499 1534.5833 1455.2083 1534.5833 Q 1481.6666 1534.5833 1481.6666 1481.6666 Q 1455.2083 1428.7499 1375.8333 1375.8333 Q 1296.4583 1322.9166 1296.4583 1296.4583 Q 1296.4583 1269.9999 1322.9166 1269.9999 Q 1349.3749 1269.9999 1349.3749 1190.6249 Q 1349.3749 1111.25 1269.9999 1111.25 Q 1190.6249 1111.25 1217.0833 1005.4166 Q 1243.5416 926.0416 1190.6249 899.5833 Q 1137.7083 846.6666 926.0416 873.12494 Q 740.8333 899.5833 714.37494 899.5833 L 661.4583 926.0416 L 661.4583 926.0416 Q 634.99994 952.49994 502.7083 926.0416 Q 343.9583 899.5833 343.9583 873.12494 Q 317.49997 846.6666 238.12498 793.74994 L 132.29166 767.2916 L 132.29166 767.2916 L 132.29166 740.8333 L 105.83333 740.8333 L 79.37499 740.8333 L 52.916664 714.37494 L 26.458332 687.9166 L 26.458332 687.9166 L 26.458332 687.9166 L 0.0 687.9166 L 0.0 687.9166 L 0.0 661.4583 L 0.0 661.4583 L 26.458332 661.4583 L 52.916664 687.9166 L 52.916664 687.9166 L 79.37499 687.9166 L 79.37499 687.9166 L 79.37499 687.9166 L 105.83333 661.4583 L 132.29166 634.99994 L 158.74998 634.99994 Q 185.20833 608.5416 211.66666 582.0833 Q 238.12498 555.625 238.12498 529.1666 Q 211.66666 476.24997 291.04166 476.24997 Q 370.41666 423.3333 396.87497 449.79166 Q 396.87497 476.24997 423.3333 449.79166 Q 423.3333 423.3333 555.625 423.3333 Q 661.4583 449.79166 687.9166 476.24997 Q 687.9166 502.7083 714.37494 476.24997 Q 767.2916 476.24997 767.2916 449.79166 Q 767.2916 423.3333 952.49994 476.24997 Q 1137.7083 529.1666 1190.6249 502.7083 Q 1243.5416 476.24997 1296.4583 502.7083 Q 1349.3749 529.1666 1349.3749 555.625 Q 1349.3749 582.0833 1402.2916 582.0833 Q 1455.2083 608.5416 1481.6666 555.625 Q 1481.6666 529.1666 1508.1249 529.1666 Q 1561.0416 529.1666 1561.0416 582.0833 Q 1561.0416 661.4583 1640.4166 634.99994 Q 1693.3333 582.0833 1772.7083 555.625 Q 1852.0833 529.1666 1878.5416 396.87497 Q 1931.4583 264.5833 1931.4583 238.12498 L 1931.4583 211.66666 L 1931.4583 185.20833 L 1931.4583 158.74998 L 1957.9165 79.37499 Q 1984.3749 0.0 2010.8333 0.0 Q 2037.2915 0.0 2037.2915 105.83333 Q 2063.75 238.12498 2090.2083 238.12498 Q 2143.125 238.12498 2143.125 264.5833 z" svg:height="16.139582mm" draw:style-name="style-239" svg:viewBox="0.0 0.0 2222.5 1613.9583" svg:width="22.224998mm" svg:x="192.88124mm" svg:y="72.49583mm"/>
          <draw:path svg:d="M 158.74998 0.0 L 158.74998 0.0 L 185.20833 26.458332 Q 211.66666 52.916664 211.66666 185.20833 L 211.66666 317.49997 L 211.66666 317.49997 L 211.66666 317.49997 L 185.20833 317.49997 Q 185.20833 343.9583 158.74998 343.9583 L 158.74998 343.9583 L 105.83333 343.9583 Q 52.916664 343.9583 52.916664 291.04166 L 26.458332 238.12498 L 26.458332 238.12498 Q 0.0 238.12498 0.0 238.12498 L 0.0 238.12498 L 0.0 158.74998 L 0.0 79.37499 L 26.458332 79.37499 Q 52.916664 79.37499 52.916664 52.916664 L 52.916664 26.458332 L 105.83333 26.458332 Q 132.29166 26.458332 158.74998 0.0 z" svg:height="3.439583mm" draw:style-name="style-240" svg:viewBox="0.0 0.0 211.66666 343.9583" svg:width="2.1166666mm" svg:x="49.741665mm" svg:y="249.50208mm"/>
          <draw:path svg:d="M 52.916664 26.458332 L 52.916664 0.0 L 79.37499 0.0 L 132.29166 0.0 L 132.29166 26.458332 L 132.29166 26.458332 L 158.74998 105.83333 Q 185.20833 158.74998 291.04166 211.66666 Q 396.87497 211.66666 449.79166 238.12498 L 476.24997 238.12498 L 449.79166 317.49997 Q 449.79166 370.41666 423.3333 370.41666 Q 396.87497 370.41666 423.3333 423.3333 Q 449.79166 502.7083 449.79166 502.7083 L 449.79166 529.1666 L 449.79166 529.1666 L 449.79166 529.1666 L 476.24997 529.1666 L 476.24997 555.625 L 449.79166 555.625 L 396.87497 555.625 L 396.87497 555.625 L 396.87497 529.1666 L 370.41666 529.1666 Q 343.9583 529.1666 211.66666 476.24997 Q 79.37499 423.3333 26.458332 423.3333 L 0.0 449.79166 L 0.0 423.3333 L 26.458332 370.41666 L 26.458332 211.66666 L 26.458332 52.916664 L 52.916664 26.458332 z" svg:height="5.5562496mm" draw:style-name="style-241" svg:viewBox="0.0 0.0 476.24997 555.625" svg:width="4.7625mm" svg:x="127.26458mm" svg:y="311.15mm"/>
          <draw:path svg:d="M 317.49997 0.0 L 555.625 0.0 L 555.625 0.0 Q 555.625 0.0 370.41666 52.916664 L 185.20833 52.916664 L 158.74998 79.37499 L 132.29166 105.83333 L 211.66666 105.83333 L 291.04166 105.83333 L 291.04166 132.29166 L 291.04166 132.29166 L 291.04166 185.20833 Q 291.04166 238.12498 211.66666 264.5833 Q 158.74998 264.5833 158.74998 291.04166 Q 158.74998 291.04166 185.20833 291.04166 L 185.20833 317.49997 L 238.12498 291.04166 Q 291.04166 291.04166 291.04166 317.49997 Q 291.04166 343.9583 238.12498 343.9583 L 185.20833 343.9583 L 185.20833 370.41666 Q 185.20833 396.87497 264.5833 396.87497 Q 317.49997 423.3333 317.49997 423.3333 L 317.49997 423.3333 L 264.5833 423.3333 Q 238.12498 449.79166 238.12498 529.1666 Q 238.12498 608.5416 264.5833 608.5416 L 317.49997 608.5416 L 317.49997 661.4583 Q 317.49997 714.37494 370.41666 714.37494 L 396.87497 714.37494 L 396.87497 714.37494 L 396.87497 740.8333 L 396.87497 740.8333 L 423.3333 740.8333 L 423.3333 740.8333 L 423.3333 767.2916 L 423.3333 793.74994 L 423.3333 820.2083 L 370.41666 820.2083 Q 343.9583 820.2083 343.9583 846.6666 Q 343.9583 873.12494 317.49997 873.12494 L 264.5833 873.12494 L 264.5833 899.5833 L 264.5833 926.0416 L 291.04166 1058.3333 Q 291.04166 1164.1666 317.49997 1164.1666 Q 317.49997 1190.6249 343.9583 1217.0833 Q 370.41666 1217.0833 370.41666 1243.5416 L 370.41666 1243.5416 L 370.41666 1269.9999 Q 370.41666 1269.9999 396.87497 1322.9166 L 396.87497 1349.3749 L 370.41666 1349.3749 L 370.41666 1349.3749 L 317.49997 1349.3749 L 291.04166 1375.8333 L 291.04166 1375.8333 L 317.49997 1375.8333 L 317.49997 1375.8333 L 317.49997 1375.8333 L 317.49997 1402.2916 L 317.49997 1402.2916 L 291.04166 1402.2916 L 291.04166 1428.7499 L 291.04166 1428.7499 L 264.5833 1428.7499 L 211.66666 1481.6666 Q 158.74998 1561.0416 158.74998 1640.4166 Q 158.74998 1719.7916 158.74998 1746.2499 Q 158.74998 1746.2499 185.20833 1772.7083 L 211.66666 1799.1666 L 211.66666 1799.1666 L 211.66666 1799.1666 L 211.66666 1825.6249 L 211.66666 1825.6249 L 238.12498 1852.0833 L 238.12498 1878.5416 L 238.12498 1878.5416 L 238.12498 1904.9999 L 238.12498 1904.9999 L 211.66666 1904.9999 L 211.66666 1904.9999 L 211.66666 1904.9999 L 211.66666 1931.4583 L 211.66666 1931.4583 L 185.20833 1931.4583 L 185.20833 1957.9165 L 158.74998 1957.9165 L 132.29166 1957.9165 L 132.29166 1957.9165 L 105.83333 1931.4583 L 105.83333 1931.4583 L 105.83333 1904.9999 L 105.83333 1904.9999 L 105.83333 1904.9999 L 79.37499 1825.6249 Q 52.916664 1746.2499 52.916664 1693.3333 Q 52.916664 1666.8749 26.458332 1428.7499 Q 0.0 1164.1666 0.0 634.99994 Q 0.0 79.37499 52.916664 52.916664 L 79.37499 26.458332 L 105.83333 26.458332 Q 105.83333 0.0 317.49997 0.0 z" svg:height="19.579166mm" draw:style-name="style-242" svg:viewBox="0.0 0.0 555.625 1957.9165" svg:width="5.5562496mm" svg:x="46.0375mm" svg:y="271.99164mm"/>
          <draw:path svg:d="M 1428.7499 0.0 L 1455.2083 0.0 L 1666.8749 52.916664 Q 1904.9999 105.83333 1957.9165 132.29166 L 2010.8333 132.29166 L 2010.8333 132.29166 Q 2010.8333 158.74998 2010.8333 158.74998 Q 2037.2915 158.74998 1984.3749 185.20833 Q 1957.9165 211.66666 1931.4583 238.12498 Q 1931.4583 264.5833 1957.9165 264.5833 Q 1984.3749 291.04166 1904.9999 317.49997 Q 1825.6249 317.49997 1719.7916 396.87497 Q 1613.9583 449.79166 1349.3749 476.24997 L 1058.3333 529.1666 L 1058.3333 555.625 L 1058.3333 582.0833 L 1084.7916 582.0833 L 1111.25 582.0833 L 1137.7083 634.99994 Q 1190.6249 634.99994 1137.7083 661.4583 Q 1084.7916 687.9166 1084.7916 714.37494 L 1084.7916 740.8333 L 1084.7916 740.8333 L 1058.3333 740.8333 L 1031.875 740.8333 Q 1031.875 740.8333 846.6666 740.8333 Q 661.4583 740.8333 608.5416 740.8333 Q 555.625 740.8333 343.9583 767.2916 L 132.29166 793.74994 L 132.29166 793.74994 L 105.83333 793.74994 L 79.37499 767.2916 L 26.458332 767.2916 L 26.458332 767.2916 L 26.458332 740.8333 L 52.916664 740.8333 L 79.37499 740.8333 L 79.37499 714.37494 Q 79.37499 714.37494 132.29166 687.9166 Q 158.74998 687.9166 185.20833 634.99994 L 185.20833 582.0833 L 158.74998 582.0833 L 132.29166 582.0833 L 132.29166 582.0833 L 132.29166 582.0833 L 105.83333 555.625 Q 79.37499 555.625 79.37499 529.1666 Q 79.37499 476.24997 52.916664 476.24997 Q 26.458332 476.24997 79.37499 423.3333 Q 105.83333 423.3333 52.916664 396.87497 L 0.0 370.41666 L 0.0 343.9583 L 26.458332 317.49997 L 26.458332 291.04166 L 26.458332 264.5833 L 0.0 264.5833 L 0.0 264.5833 L 132.29166 264.5833 Q 291.04166 291.04166 291.04166 264.5833 Q 291.04166 238.12498 317.49997 238.12498 Q 343.9583 238.12498 343.9583 211.66666 Q 343.9583 185.20833 555.625 185.20833 Q 793.74994 158.74998 899.5833 185.20833 L 1005.4166 185.20833 L 1005.4166 158.74998 L 978.95825 132.29166 L 978.95825 132.29166 L 978.95825 105.83333 L 978.95825 105.83333 L 978.95825 105.83333 L 952.49994 105.83333 L 952.49994 105.83333 L 952.49994 79.37499 L 926.0416 79.37499 L 926.0416 52.916664 L 926.0416 26.458332 L 952.49994 26.458332 L 952.49994 26.458332 L 1031.875 26.458332 L 1084.7916 26.458332 L 1084.7916 26.458332 L 1084.7916 52.916664 L 1058.3333 52.916664 L 1031.875 52.916664 L 1058.3333 132.29166 Q 1084.7916 211.66666 1296.4583 211.66666 L 1481.6666 211.66666 L 1534.5833 185.20833 L 1587.4999 158.74998 L 1561.0416 158.74998 Q 1508.1249 158.74998 1455.2083 132.29166 Q 1428.7499 132.29166 1402.2916 105.83333 L 1402.2916 52.916664 L 1402.2916 52.916664 Q 1402.2916 26.458332 1428.7499 0.0 z" svg:height="7.9374995mm" draw:style-name="style-243" svg:viewBox="0.0 0.0 2010.8333 793.74994" svg:width="20.108332mm" svg:x="82.814575mm" svg:y="135.99582mm"/>
          <draw:path svg:d="M 370.41666 0.0 L 396.87497 0.0 L 396.87497 26.458332 L 396.87497 52.916664 L 423.3333 52.916664 L 423.3333 52.916664 L 449.79166 52.916664 L 449.79166 52.916664 L 476.24997 52.916664 L 502.7083 52.916664 L 555.625 79.37499 Q 608.5416 105.83333 608.5416 158.74998 Q 608.5416 211.66666 687.9166 317.49997 Q 767.2916 423.3333 767.2916 449.79166 L 767.2916 476.24997 L 793.74994 529.1666 L 820.2083 555.625 L 820.2083 555.625 L 820.2083 582.0833 L 820.2083 582.0833 L 820.2083 582.0833 L 846.6666 582.0833 L 846.6666 608.5416 L 820.2083 767.2916 Q 793.74994 899.5833 740.8333 899.5833 Q 687.9166 873.12494 714.37494 926.0416 Q 740.8333 1005.4166 767.2916 1005.4166 L 767.2916 1005.4166 L 767.2916 1031.875 L 767.2916 1058.3333 L 714.37494 1058.3333 L 687.9166 1058.3333 L 687.9166 1084.7916 Q 687.9166 1111.25 714.37494 1111.25 Q 740.8333 1111.25 714.37494 1164.1666 Q 661.4583 1217.0833 661.4583 1243.5416 L 661.4583 1243.5416 L 634.99994 1269.9999 L 608.5416 1322.9166 L 608.5416 1322.9166 L 608.5416 1322.9166 L 634.99994 1349.3749 L 661.4583 1375.8333 L 661.4583 1375.8333 L 661.4583 1375.8333 L 634.99994 1402.2916 L 634.99994 1428.7499 L 608.5416 1428.7499 L 582.0833 1428.7499 L 582.0833 1375.8333 L 555.625 1322.9166 L 555.625 1322.9166 L 555.625 1322.9166 L 555.625 1296.4583 Q 555.625 1296.4583 529.1666 1269.9999 Q 502.7083 1243.5416 476.24997 1217.0833 Q 423.3333 1164.1666 423.3333 1137.7083 Q 423.3333 1111.25 396.87497 1111.25 Q 343.9583 1111.25 343.9583 1084.7916 Q 343.9583 1058.3333 317.49997 1058.3333 Q 291.04166 1031.875 291.04166 1084.7916 Q 291.04166 1137.7083 264.5833 1111.25 Q 264.5833 1084.7916 238.12498 1084.7916 Q 211.66666 1111.25 185.20833 1084.7916 Q 185.20833 1058.3333 132.29166 1058.3333 L 79.37499 1058.3333 L 79.37499 1031.875 L 79.37499 1031.875 L 52.916664 1058.3333 L 26.458332 1084.7916 L 26.458332 1084.7916 L 26.458332 1058.3333 L 26.458332 1058.3333 L 26.458332 1058.3333 L 0.0 1058.3333 L 0.0 1058.3333 L 0.0 1031.875 L 0.0 1031.875 L 0.0 952.49994 Q 26.458332 846.6666 79.37499 793.74994 Q 158.74998 740.8333 132.29166 687.9166 Q 132.29166 634.99994 185.20833 608.5416 Q 238.12498 582.0833 238.12498 555.625 Q 238.12498 529.1666 238.12498 476.24997 Q 291.04166 423.3333 264.5833 370.41666 Q 238.12498 317.49997 238.12498 238.12498 Q 238.12498 158.74998 211.66666 158.74998 L 185.20833 158.74998 L 185.20833 132.29166 L 185.20833 105.83333 L 238.12498 105.83333 L 264.5833 105.83333 L 264.5833 79.37499 L 291.04166 79.37499 L 291.04166 79.37499 L 291.04166 52.916664 L 291.04166 52.916664 L 291.04166 52.916664 L 317.49997 52.916664 L 317.49997 52.916664 L 343.9583 52.916664 Q 343.9583 52.916664 343.9583 26.458332 L 343.9583 26.458332 L 343.9583 26.458332 Q 370.41666 0.0 370.41666 0.0 z" svg:height="14.287499mm" draw:style-name="style-244" svg:viewBox="0.0 0.0 846.6666 1428.7499" svg:width="8.466666mm" svg:x="133.61458mm" svg:y="263.525mm"/>
          <draw:path svg:d="M 529.1666 52.916664 L 634.99994 0.0 L 687.9166 52.916664 Q 740.8333 79.37499 767.2916 105.83333 Q 793.74994 158.74998 820.2083 132.29166 Q 846.6666 105.83333 873.12494 158.74998 Q 899.5833 211.66666 899.5833 238.12498 L 899.5833 264.5833 L 899.5833 264.5833 L 899.5833 264.5833 L 926.0416 291.04166 L 952.49994 317.49997 L 952.49994 317.49997 L 978.95825 317.49997 L 1005.4166 291.04166 L 1031.875 291.04166 L 1031.875 264.5833 Q 1058.3333 238.12498 1031.875 211.66666 Q 1005.4166 158.74998 1084.7916 158.74998 L 1137.7083 132.29166 L 1137.7083 132.29166 Q 1137.7083 158.74998 1164.1666 158.74998 L 1164.1666 158.74998 L 1164.1666 185.20833 L 1164.1666 211.66666 L 1164.1666 238.12498 L 1164.1666 264.5833 L 1164.1666 317.49997 L 1164.1666 396.87497 L 1164.1666 423.3333 L 1164.1666 476.24997 L 1164.1666 476.24997 L 1164.1666 476.24997 L 1137.7083 476.24997 L 1111.25 476.24997 L 1111.25 476.24997 L 1111.25 476.24997 L 1137.7083 476.24997 L 1137.7083 502.7083 L 608.5416 502.7083 Q 79.37499 476.24997 52.916664 476.24997 L 26.458332 476.24997 L 0.0 502.7083 L 0.0 502.7083 L 0.0 423.3333 L 0.0 317.49997 L 26.458332 317.49997 L 26.458332 317.49997 L 26.458332 291.04166 L 0.0 291.04166 L 0.0 158.74998 L 0.0 52.916664 L 26.458332 52.916664 L 26.458332 52.916664 L 52.916664 26.458332 L 79.37499 26.458332 L 79.37499 26.458332 L 79.37499 52.916664 L 105.83333 52.916664 L 105.83333 52.916664 L 105.83333 52.916664 L 105.83333 52.916664 L 132.29166 105.83333 Q 158.74998 158.74998 158.74998 158.74998 L 158.74998 158.74998 L 211.66666 158.74998 Q 264.5833 158.74998 238.12498 132.29166 Q 211.66666 105.83333 264.5833 105.83333 Q 291.04166 79.37499 317.49997 105.83333 Q 317.49997 158.74998 343.9583 105.83333 Q 370.41666 79.37499 396.87497 79.37499 Q 423.3333 105.83333 529.1666 52.916664 z" svg:height="5.027083mm" draw:style-name="style-245" svg:viewBox="0.0 0.0 1164.1666 502.7083" svg:width="11.641666mm" svg:x="94.720825mm" svg:y="311.67914mm"/>
          <draw:path svg:d="M 317.49997 343.9583 L 291.04166 343.9583 L 291.04166 343.9583 L 291.04166 317.49997 L 291.04166 317.49997 L 291.04166 317.49997 L 264.5833 317.49997 L 264.5833 317.49997 L 238.12498 343.9583 L 185.20833 343.9583 L 185.20833 317.49997 Q 185.20833 291.04166 238.12498 264.5833 Q 238.12498 211.66666 185.20833 185.20833 L 105.83333 158.74998 L 79.37499 158.74998 L 52.916664 158.74998 L 26.458332 158.74998 L 0.0 158.74998 L 0.0 132.29166 L 0.0 105.83333 L 79.37499 105.83333 L 132.29166 105.83333 L 238.12498 52.916664 Q 370.41666 0.0 502.7083 0.0 Q 608.5416 0.0 661.4583 52.916664 Q 714.37494 105.83333 767.2916 105.83333 Q 820.2083 105.83333 846.6666 132.29166 Q 846.6666 158.74998 714.37494 211.66666 Q 608.5416 238.12498 555.625 291.04166 Q 529.1666 370.41666 502.7083 343.9583 Q 449.79166 343.9583 396.87497 291.04166 Q 343.9583 238.12498 343.9583 291.04166 Q 317.49997 370.41666 317.49997 343.9583 z" svg:height="3.439583mm" draw:style-name="style-246" svg:viewBox="0.0 0.0 846.6666 343.9583" svg:width="8.466666mm" svg:x="143.66875mm" svg:y="158.74998mm"/>
          <draw:path svg:d="M 1402.2916 26.458332 L 1402.2916 26.458332 L 1455.2083 26.458332 Q 1481.6666 52.916664 1481.6666 26.458332 L 1481.6666 26.458332 L 1508.1249 26.458332 Q 1561.0416 52.916664 1561.0416 52.916664 L 1561.0416 52.916664 L 1534.5833 52.916664 L 1534.5833 52.916664 L 1534.5833 79.37499 L 1561.0416 79.37499 L 1561.0416 79.37499 L 1561.0416 105.83333 L 1613.9583 26.458332 Q 1666.8749 -26.458332 1693.3333 0.0 Q 1719.7916 0.0 1719.7916 26.458332 Q 1693.3333 52.916664 1666.8749 79.37499 L 1666.8749 79.37499 L 1613.9583 105.83333 Q 1587.4999 132.29166 1587.4999 158.74998 Q 1587.4999 185.20833 1508.1249 211.66666 Q 1455.2083 211.66666 1455.2083 370.41666 Q 1481.6666 555.625 1455.2083 582.0833 Q 1455.2083 582.0833 1455.2083 714.37494 L 1455.2083 846.6666 L 1481.6666 846.6666 L 1481.6666 846.6666 L 1508.1249 846.6666 L 1508.1249 846.6666 L 1508.1249 846.6666 L 1508.1249 846.6666 L 1534.5833 793.74994 Q 1534.5833 740.8333 1561.0416 740.8333 Q 1587.4999 740.8333 1613.9583 714.37494 L 1666.8749 661.4583 L 1666.8749 661.4583 L 1666.8749 687.9166 L 1666.8749 687.9166 L 1666.8749 687.9166 L 1693.3333 687.9166 L 1693.3333 687.9166 L 1693.3333 714.37494 L 1719.7916 714.37494 L 1719.7916 740.8333 Q 1719.7916 793.74994 1719.7916 846.6666 L 1719.7916 873.12494 L 1746.2499 873.12494 L 1746.2499 899.5833 L 1746.2499 899.5833 L 1772.7083 899.5833 L 1772.7083 926.0416 L 1772.7083 952.49994 L 1746.2499 952.49994 L 1719.7916 952.49994 L 1719.7916 926.0416 L 1719.7916 899.5833 L 1666.8749 899.5833 Q 1587.4999 899.5833 1561.0416 899.5833 Q 1561.0416 926.0416 1508.1249 926.0416 Q 1428.7499 952.49994 1375.8333 978.95825 Q 1322.9166 1005.4166 1243.5416 1005.4166 L 1190.6249 978.95825 L 1190.6249 1005.4166 L 1190.6249 1031.875 L 1217.0833 1031.875 Q 1243.5416 1031.875 1243.5416 1084.7916 Q 1217.0833 1137.7083 1243.5416 1137.7083 L 1269.9999 1164.1666 L 1269.9999 1164.1666 L 1243.5416 1164.1666 L 1243.5416 1164.1666 L 1243.5416 1164.1666 L 1243.5416 1190.6249 L 1243.5416 1190.6249 L 1217.0833 1190.6249 Q 1217.0833 1217.0833 1190.6249 1164.1666 Q 1190.6249 1137.7083 1164.1666 1137.7083 Q 1137.7083 1164.1666 1137.7083 1164.1666 Q 1137.7083 1217.0833 1031.875 1269.9999 L 899.5833 1375.8333 L 873.12494 1375.8333 L 846.6666 1375.8333 L 846.6666 1349.3749 L 846.6666 1322.9166 L 820.2083 1322.9166 L 793.74994 1322.9166 L 793.74994 1296.4583 L 820.2083 1296.4583 L 820.2083 1269.9999 Q 820.2083 1243.5416 793.74994 1217.0833 Q 767.2916 1164.1666 714.37494 1164.1666 Q 661.4583 1164.1666 687.9166 1111.25 Q 714.37494 1084.7916 687.9166 1005.4166 Q 661.4583 926.0416 555.625 926.0416 Q 449.79166 926.0416 449.79166 899.5833 Q 449.79166 873.12494 396.87497 873.12494 Q 343.9583 846.6666 264.5833 899.5833 Q 185.20833 899.5833 185.20833 820.2083 Q 158.74998 714.37494 105.83333 714.37494 Q 52.916664 714.37494 52.916664 740.8333 L 52.916664 767.2916 L 26.458332 767.2916 L 0.0 740.8333 L 0.0 740.8333 L 0.0 740.8333 L 0.0 740.8333 L 26.458332 714.37494 L 26.458332 714.37494 Q 26.458332 687.9166 79.37499 687.9166 Q 132.29166 634.99994 79.37499 634.99994 L 52.916664 582.0833 L 26.458332 582.0833 L 0.0 582.0833 L 0.0 555.625 L 0.0 529.1666 L 291.04166 476.24997 Q 555.625 449.79166 661.4583 396.87497 Q 767.2916 317.49997 846.6666 317.49997 Q 926.0416 291.04166 899.5833 264.5833 Q 873.12494 264.5833 873.12494 238.12498 Q 899.5833 211.66666 926.0416 185.20833 Q 978.95825 158.74998 952.49994 158.74998 Q 952.49994 158.74998 952.49994 132.29166 L 952.49994 132.29166 L 952.49994 132.29166 Q 952.49994 105.83333 1031.875 105.83333 L 1137.7083 105.83333 L 1137.7083 79.37499 L 1137.7083 79.37499 L 1164.1666 79.37499 L 1164.1666 79.37499 L 1190.6249 26.458332 Q 1243.5416 0.0 1269.9999 26.458332 Q 1296.4583 52.916664 1322.9166 52.916664 Q 1349.3749 52.916664 1349.3749 79.37499 Q 1349.3749 105.83333 1375.8333 52.916664 Q 1402.2916 26.458332 1402.2916 26.458332 z" svg:height="13.758332mm" draw:style-name="style-247" svg:viewBox="0.0 0.0 1772.7083 1375.8333" svg:width="17.727083mm" svg:x="93.39791mm" svg:y="135.99582mm"/>
          <draw:path svg:d="M 1455.2083 0.0 L 1481.6666 0.0 L 1508.1249 0.0 Q 1534.5833 0.0 1508.1249 52.916664 Q 1508.1249 79.37499 1481.6666 105.83333 Q 1455.2083 132.29166 1508.1249 238.12498 Q 1561.0416 343.9583 1613.9583 423.3333 Q 1613.9583 502.7083 1640.4166 820.2083 L 1666.8749 1137.7083 L 1666.8749 1137.7083 L 1666.8749 1137.7083 L 1666.8749 1164.1666 L 1693.3333 1164.1666 L 1719.7916 1190.6249 Q 1719.7916 1190.6249 1666.8749 1217.0833 Q 1640.4166 1217.0833 1640.4166 1243.5416 Q 1613.9583 1269.9999 1613.9583 1296.4583 L 1613.9583 1349.3749 L 1587.4999 1375.8333 L 1561.0416 1402.2916 L 1561.0416 1402.2916 L 1561.0416 1402.2916 L 1561.0416 1428.7499 L 1561.0416 1428.7499 L 1534.5833 1428.7499 L 1534.5833 1402.2916 L 1534.5833 1402.2916 L 1508.1249 1402.2916 L 1508.1249 1349.3749 Q 1508.1249 1322.9166 1481.6666 1322.9166 Q 1455.2083 1296.4583 1428.7499 1269.9999 Q 1402.2916 1217.0833 1375.8333 1190.6249 Q 1349.3749 1190.6249 714.37494 1137.7083 L 105.83333 1084.7916 L 105.83333 1058.3333 L 79.37499 1058.3333 L 79.37499 1058.3333 L 79.37499 1031.875 L 26.458332 1031.875 L 0.0 1031.875 L 0.0 1005.4166 L 0.0 1005.4166 L 26.458332 1005.4166 L 52.916664 1005.4166 L 52.916664 978.95825 L 79.37499 952.49994 L 79.37499 926.0416 L 79.37499 899.5833 L 105.83333 873.12494 Q 132.29166 873.12494 158.74998 846.6666 Q 185.20833 820.2083 264.5833 820.2083 Q 343.9583 820.2083 370.41666 767.2916 Q 396.87497 740.8333 449.79166 740.8333 Q 476.24997 740.8333 502.7083 687.9166 Q 502.7083 661.4583 529.1666 634.99994 Q 555.625 608.5416 582.0833 555.625 Q 608.5416 502.7083 820.2083 423.3333 Q 1031.875 370.41666 1005.4166 317.49997 Q 978.95825 264.5833 1164.1666 211.66666 Q 1349.3749 158.74998 1349.3749 105.83333 Q 1349.3749 52.916664 1402.2916 26.458332 Q 1455.2083 26.458332 1455.2083 0.0 z" svg:height="14.287499mm" draw:style-name="style-248" svg:viewBox="0.0 0.0 1719.7916 1428.7499" svg:width="17.197916mm" svg:x="186.53123mm" svg:y="108.21458mm"/>
          <draw:path svg:d="M 423.3333 26.458332 L 529.1666 52.916664 L 582.0833 52.916664 Q 608.5416 52.916664 661.4583 52.916664 Q 687.9166 79.37499 582.0833 79.37499 Q 449.79166 105.83333 211.66666 52.916664 Q 0.0 26.458332 0.0 0.0 Q 0.0 -26.458332 158.74998 0.0 Q 343.9583 0.0 423.3333 26.458332 z" svg:height="0.7937499mm" draw:style-name="style-249" svg:viewBox="0.0 0.0 661.4583 79.37499" svg:width="6.614583mm" svg:x="137.05415mm" svg:y="111.65416mm"/>
          <draw:path svg:d="M 158.74998 264.5833 L 291.04166 0.0 L 291.04166 185.20833 Q 264.5833 343.9583 158.74998 555.625 Q 52.916664 767.2916 26.458332 767.2916 L 0.0 767.2916 L 0.0 767.2916 Q 0.0 740.8333 26.458332 661.4583 L 26.458332 608.5416 L 26.458332 555.625 Q 52.916664 529.1666 52.916664 529.1666 Q 52.916664 502.7083 158.74998 264.5833 z" svg:height="7.6729164mm" draw:style-name="style-250" svg:viewBox="0.0 0.0 291.04166 767.2916" svg:width="2.9104166mm" svg:x="213.78333mm" svg:y="306.65207mm"/>
          <draw:path svg:d="M 423.3333 52.916664 L 476.24997 0.0 L 476.24997 158.74998 Q 502.7083 291.04166 529.1666 291.04166 Q 555.625 291.04166 555.625 264.5833 Q 555.625 238.12498 582.0833 238.12498 Q 608.5416 238.12498 608.5416 343.9583 Q 608.5416 423.3333 634.99994 423.3333 Q 634.99994 423.3333 687.9166 502.7083 Q 740.8333 582.0833 740.8333 608.5416 L 714.37494 608.5416 L 529.1666 608.5416 Q 370.41666 634.99994 317.49997 634.99994 Q 264.5833 634.99994 264.5833 661.4583 Q 238.12498 687.9166 211.66666 714.37494 L 185.20833 714.37494 L 185.20833 687.9166 L 185.20833 687.9166 L 185.20833 687.9166 L 185.20833 661.4583 L 158.74998 661.4583 Q 132.29166 634.99994 105.83333 661.4583 L 105.83333 661.4583 L 79.37499 661.4583 L 79.37499 687.9166 L 52.916664 687.9166 L 52.916664 687.9166 L 52.916664 661.4583 L 52.916664 661.4583 L 26.458332 634.99994 L 0.0 608.5416 L 0.0 608.5416 L 0.0 608.5416 L 0.0 476.24997 L 0.0 370.41666 L 0.0 370.41666 L 0.0 370.41666 L 26.458332 211.66666 L 26.458332 79.37499 L 52.916664 79.37499 Q 105.83333 105.83333 158.74998 132.29166 Q 238.12498 158.74998 317.49997 158.74998 Q 396.87497 105.83333 423.3333 52.916664 z" svg:height="7.1437497mm" draw:style-name="style-251" svg:viewBox="0.0 0.0 740.8333 714.37494" svg:width="7.408333mm" svg:x="2.1166666mm" svg:y="216.95833mm"/>
          <draw:path svg:d="M 1269.9999 0.0 L 1296.4583 0.0 L 1296.4583 158.74998 Q 1296.4583 343.9583 1322.9166 343.9583 Q 1375.8333 370.41666 1428.7499 370.41666 L 1481.6666 370.41666 L 1508.1249 396.87497 L 1534.5833 423.3333 L 1587.4999 423.3333 Q 1613.9583 423.3333 1640.4166 449.79166 Q 1640.4166 476.24997 1561.0416 449.79166 L 1455.2083 423.3333 L 1375.8333 423.3333 L 1296.4583 423.3333 L 1296.4583 529.1666 L 1296.4583 661.4583 L 1296.4583 687.9166 L 1296.4583 714.37494 L 1296.4583 714.37494 Q 1269.9999 714.37494 1269.9999 687.9166 L 1243.5416 661.4583 L 1243.5416 529.1666 Q 1217.0833 423.3333 1190.6249 423.3333 L 1137.7083 423.3333 L 1084.7916 423.3333 Q 1031.875 423.3333 1058.3333 582.0833 Q 1111.25 767.2916 1084.7916 767.2916 L 1084.7916 767.2916 L 1084.7916 740.8333 Q 1058.3333 740.8333 1058.3333 687.9166 L 1058.3333 661.4583 L 1058.3333 634.99994 Q 1058.3333 634.99994 1031.875 634.99994 L 1031.875 608.5416 L 1031.875 582.0833 L 1031.875 582.0833 L 1031.875 555.625 Q 1005.4166 529.1666 1005.4166 529.1666 L 1005.4166 502.7083 L 1005.4166 476.24997 Q 1005.4166 476.24997 978.95825 476.24997 Q 952.49994 449.79166 767.2916 555.625 Q 555.625 661.4583 555.625 687.9166 L 529.1666 714.37494 L 529.1666 714.37494 L 529.1666 740.8333 L 502.7083 740.8333 L 476.24997 740.8333 L 476.24997 767.2916 L 476.24997 767.2916 L 449.79166 767.2916 L 449.79166 793.74994 L 449.79166 793.74994 L 423.3333 793.74994 L 423.3333 793.74994 L 423.3333 820.2083 L 396.87497 846.6666 Q 370.41666 899.5833 423.3333 926.0416 Q 423.3333 952.49994 449.79166 952.49994 L 449.79166 978.95825 L 449.79166 1005.4166 L 423.3333 1031.875 L 423.3333 1058.3333 L 423.3333 1058.3333 L 423.3333 1058.3333 L 423.3333 1058.3333 L 423.3333 1084.7916 L 423.3333 1084.7916 L 396.87497 1058.3333 L 370.41666 1031.875 L 370.41666 1031.875 L 370.41666 1005.4166 L 370.41666 1005.4166 L 370.41666 1005.4166 L 343.9583 1005.4166 L 343.9583 1005.4166 L 343.9583 978.95825 L 317.49997 978.95825 L 317.49997 952.49994 L 317.49997 926.0416 L 291.04166 926.0416 L 264.5833 952.49994 L 264.5833 952.49994 L 264.5833 952.49994 L 238.12498 952.49994 Q 238.12498 952.49994 211.66666 978.95825 L 211.66666 978.95825 L 211.66666 952.49994 Q 211.66666 926.0416 238.12498 899.5833 Q 264.5833 873.12494 185.20833 846.6666 Q 132.29166 793.74994 132.29166 767.2916 L 132.29166 740.8333 L 105.83333 740.8333 L 79.37499 740.8333 L 79.37499 714.37494 L 52.916664 714.37494 L 52.916664 687.9166 L 52.916664 661.4583 L 26.458332 661.4583 L 0.0 634.99994 L 0.0 634.99994 L 0.0 634.99994 L 0.0 634.99994 L 0.0 608.5416 L 0.0 608.5416 L 0.0 608.5416 L 26.458332 608.5416 L 26.458332 634.99994 L 52.916664 634.99994 L 79.37499 634.99994 L 79.37499 661.4583 L 79.37499 661.4583 L 79.37499 661.4583 L 105.83333 661.4583 L 105.83333 687.9166 L 105.83333 687.9166 L 105.83333 687.9166 L 105.83333 687.9166 L 132.29166 687.9166 L 132.29166 687.9166 L 158.74998 714.37494 L 158.74998 714.37494 L 158.74998 714.37494 L 185.20833 714.37494 L 185.20833 714.37494 L 211.66666 714.37494 L 211.66666 740.8333 Q 211.66666 767.2916 264.5833 793.74994 Q 317.49997 793.74994 423.3333 687.9166 Q 555.625 582.0833 740.8333 476.24997 Q 926.0416 370.41666 926.0416 343.9583 L 926.0416 317.49997 L 926.0416 211.66666 L 926.0416 132.29166 L 926.0416 132.29166 L 952.49994 132.29166 L 952.49994 158.74998 L 952.49994 185.20833 L 978.95825 211.66666 L 978.95825 238.12498 L 1031.875 238.12498 L 1084.7916 238.12498 L 1111.25 238.12498 L 1137.7083 264.5833 L 1084.7916 264.5833 Q 1005.4166 291.04166 1005.4166 317.49997 L 1005.4166 343.9583 L 1111.25 343.9583 L 1243.5416 343.9583 L 1243.5416 291.04166 Q 1217.0833 238.12498 1217.0833 211.66666 L 1217.0833 211.66666 L 1217.0833 211.66666 Q 1243.5416 211.66666 1243.5416 185.20833 L 1243.5416 185.20833 L 1243.5416 105.83333 Q 1243.5416 0.0 1269.9999 0.0 z" svg:height="10.847916mm" draw:style-name="style-252" svg:viewBox="0.0 0.0 1640.4166 1084.7916" svg:width="16.404165mm" svg:x="113.24166mm" svg:y="227.01248mm"/>
          <draw:path svg:d="M 634.99994 0.0 L 661.4583 0.0 L 661.4583 0.0 L 661.4583 0.0 L 661.4583 26.458332 L 687.9166 26.458332 L 687.9166 26.458332 L 687.9166 52.916664 L 714.37494 52.916664 L 740.8333 52.916664 L 740.8333 26.458332 L 740.8333 26.458332 L 767.2916 26.458332 L 767.2916 52.916664 L 820.2083 52.916664 Q 846.6666 52.916664 952.49994 158.74998 Q 1031.875 264.5833 1058.3333 291.04166 Q 1111.25 317.49997 1137.7083 396.87497 Q 1190.6249 476.24997 1296.4583 476.24997 Q 1402.2916 476.24997 1455.2083 423.3333 Q 1508.1249 370.41666 1640.4166 396.87497 Q 1746.2499 423.3333 1799.1666 423.3333 Q 1825.6249 449.79166 1825.6249 529.1666 L 1825.6249 634.99994 L 1852.0833 714.37494 Q 1852.0833 793.74994 1878.5416 793.74994 L 1904.9999 793.74994 L 1904.9999 820.2083 L 1904.9999 846.6666 L 1878.5416 846.6666 Q 1852.0833 846.6666 1799.1666 820.2083 L 1746.2499 820.2083 L 1772.7083 952.49994 Q 1799.1666 1058.3333 1852.0833 1190.6249 Q 1904.9999 1296.4583 1878.5416 1322.9166 Q 1852.0833 1322.9166 1904.9999 1428.7499 Q 1957.9165 1508.1249 1878.5416 1587.4999 Q 1799.1666 1640.4166 1825.6249 1746.2499 Q 1852.0833 1852.0833 1878.5416 1878.5416 Q 1904.9999 1878.5416 1904.9999 1904.9999 Q 1904.9999 1957.9165 1852.0833 1957.9165 Q 1799.1666 1931.4583 1799.1666 1984.3749 Q 1799.1666 2063.75 1799.1666 2090.2083 Q 1799.1666 2143.125 1746.2499 2169.5833 Q 1719.7916 2169.5833 1719.7916 2196.0415 L 1693.3333 2196.0415 L 1693.3333 2196.0415 L 1693.3333 2222.5 L 1693.3333 2222.5 L 1693.3333 2222.5 L 1666.8749 2222.5 L 1666.8749 2222.5 L 1666.8749 2248.9583 L 1640.4166 2248.9583 L 1640.4166 2248.9583 L 1640.4166 2275.4165 L 1640.4166 2275.4165 L 1640.4166 2275.4165 L 1613.9583 2275.4165 Q 1587.4999 2275.4165 1481.6666 2248.9583 Q 1402.2916 2222.5 1322.9166 2248.9583 Q 1269.9999 2275.4165 1269.9999 2328.3333 L 1269.9999 2381.2498 L 1296.4583 2381.2498 L 1296.4583 2381.2498 L 1269.9999 2381.2498 Q 1217.0833 2381.2498 1164.1666 2354.7915 L 1111.25 2301.875 L 1111.25 2354.7915 L 1111.25 2407.7083 L 1084.7916 2407.7083 L 1058.3333 2407.7083 L 1058.3333 2460.6248 Q 1084.7916 2513.5415 1111.25 2513.5415 Q 1137.7083 2513.5415 1164.1666 2592.9165 Q 1164.1666 2645.8333 1164.1666 2725.2083 Q 1137.7083 2778.1248 1164.1666 2778.1248 Q 1190.6249 2778.1248 1190.6249 2857.4998 Q 1190.6249 2936.8748 1217.0833 2936.8748 Q 1243.5416 2963.3333 1217.0833 2963.3333 Q 1190.6249 2963.3333 1190.6249 2989.7915 Q 1190.6249 3016.2498 1217.0833 3016.2498 Q 1269.9999 3016.2498 1217.0833 3095.6248 Q 1190.6249 3174.9998 1217.0833 3174.9998 L 1269.9999 3174.9998 L 1269.9999 3227.9165 L 1269.9999 3254.3748 L 1217.0833 3254.3748 Q 1137.7083 3254.3748 1137.7083 3280.8333 Q 1137.7083 3307.2915 1164.1666 3307.2915 Q 1190.6249 3307.2915 1190.6249 3360.2083 Q 1190.6249 3439.5833 1190.6249 3439.5833 Q 1190.6249 3492.4998 1190.6249 3518.9583 Q 1164.1666 3571.8748 1190.6249 3598.3333 L 1190.6249 3651.2498 L 1164.1666 3651.2498 L 1137.7083 3651.2498 L 1137.7083 3677.7083 L 1111.25 3704.1665 L 1111.25 3704.1665 L 1111.25 3704.1665 L 1084.7916 3730.6248 L 1058.3333 3730.6248 L 1058.3333 3651.2498 Q 1058.3333 3598.3333 1031.875 3598.3333 Q 1005.4166 3598.3333 1005.4166 3651.2498 Q 1031.875 3677.7083 1005.4166 3651.2498 Q 952.49994 3651.2498 926.0416 3571.8748 Q 899.5833 3492.4998 873.12494 3518.9583 Q 873.12494 3545.4165 846.6666 3545.4165 Q 820.2083 3545.4165 740.8333 3545.4165 Q 687.9166 3518.9583 661.4583 3413.1248 L 634.99994 3307.2915 L 608.5416 3307.2915 L 582.0833 3280.8333 L 529.1666 3280.8333 L 502.7083 3280.8333 L 502.7083 3307.2915 L 476.24997 3307.2915 L 476.24997 3307.2915 L 476.24997 3333.7498 L 476.24997 3333.7498 L 476.24997 3333.7498 L 449.79166 3333.7498 L 449.79166 3333.7498 L 449.79166 3360.2083 L 423.3333 3360.2083 L 423.3333 3360.2083 L 423.3333 3386.6665 L 423.3333 3386.6665 L 423.3333 3386.6665 L 423.3333 3386.6665 L 423.3333 3413.1248 L 423.3333 3439.5833 Q 423.3333 3466.0415 370.41666 3439.5833 Q 317.49997 3439.5833 317.49997 3545.4165 L 317.49997 3624.7915 L 317.49997 3651.2498 L 317.49997 3677.7083 L 317.49997 3704.1665 L 317.49997 3730.6248 L 317.49997 3730.6248 L 317.49997 3730.6248 L 317.49997 3757.0833 L 317.49997 3757.0833 L 291.04166 3757.0833 L 291.04166 3757.0833 L 291.04166 3704.1665 L 264.5833 3677.7083 L 264.5833 3651.2498 L 264.5833 3624.7915 L 238.12498 3624.7915 L 238.12498 3598.3333 L 211.66666 3598.3333 L 185.20833 3598.3333 L 185.20833 3571.8748 L 158.74998 3571.8748 L 158.74998 3571.8748 L 158.74998 3545.4165 L 158.74998 3545.4165 Q 158.74998 3545.4165 132.29166 3545.4165 Q 132.29166 3545.4165 105.83333 2778.1248 Q 52.916664 2010.8333 52.916664 1481.6666 Q 0.0 952.49994 0.0 634.99994 Q 0.0 343.9583 26.458332 317.49997 L 52.916664 317.49997 L 52.916664 317.49997 L 52.916664 317.49997 L 79.37499 317.49997 L 79.37499 317.49997 L 79.37499 291.04166 L 105.83333 291.04166 L 132.29166 291.04166 Q 185.20833 264.5833 185.20833 291.04166 L 211.66666 291.04166 L 211.66666 264.5833 Q 211.66666 238.12498 264.5833 238.12498 Q 291.04166 238.12498 291.04166 264.5833 L 291.04166 291.04166 L 343.9583 291.04166 L 396.87497 264.5833 L 396.87497 264.5833 L 423.3333 264.5833 L 423.3333 264.5833 L 423.3333 264.5833 L 423.3333 238.12498 L 423.3333 238.12498 L 449.79166 264.5833 L 476.24997 291.04166 L 476.24997 238.12498 L 476.24997 185.20833 L 449.79166 185.20833 Q 449.79166 211.66666 423.3333 185.20833 L 370.41666 158.74998 L 370.41666 158.74998 L 370.41666 158.74998 L 343.9583 158.74998 L 343.9583 158.74998 L 343.9583 132.29166 L 317.49997 132.29166 L 317.49997 132.29166 L 317.49997 105.83333 L 317.49997 105.83333 L 317.49997 105.83333 L 343.9583 105.83333 L 343.9583 105.83333 L 370.41666 105.83333 L 423.3333 105.83333 L 476.24997 105.83333 Q 529.1666 105.83333 582.0833 52.916664 Q 634.99994 0.0 634.99994 0.0 z" svg:height="37.57083mm" draw:style-name="style-253" svg:viewBox="0.0 0.0 1904.9999 3757.0833" svg:width="19.05mm" svg:x="184.67915mm" svg:y="8.466666mm"/>
          <draw:path svg:d="M 1719.7916 0.0 L 1852.0833 0.0 L 1878.5416 0.0 L 1904.9999 0.0 L 1904.9999 26.458332 L 1904.9999 26.458332 L 1931.4583 52.916664 L 1931.4583 52.916664 L 1799.1666 52.916664 Q 1640.4166 52.916664 1640.4166 105.83333 Q 1640.4166 158.74998 1613.9583 158.74998 Q 1587.4999 158.74998 1587.4999 105.83333 Q 1561.0416 79.37499 1481.6666 79.37499 L 1428.7499 105.83333 L 1428.7499 105.83333 L 1402.2916 105.83333 L 1402.2916 79.37499 L 1375.8333 79.37499 L 1375.8333 79.37499 L 1375.8333 105.83333 L 1349.3749 105.83333 L 1322.9166 105.83333 L 1349.3749 132.29166 L 1375.8333 158.74998 L 1375.8333 158.74998 L 1375.8333 158.74998 L 1402.2916 158.74998 L 1402.2916 158.74998 L 1428.7499 185.20833 L 1455.2083 211.66666 L 1481.6666 211.66666 Q 1534.5833 211.66666 1534.5833 238.12498 L 1561.0416 238.12498 L 1561.0416 238.12498 Q 1561.0416 264.5833 1587.4999 264.5833 L 1587.4999 264.5833 L 1640.4166 264.5833 Q 1666.8749 264.5833 1666.8749 291.04166 L 1666.8749 291.04166 L 1666.8749 291.04166 Q 1666.8749 317.49997 1587.4999 291.04166 Q 1534.5833 291.04166 1375.8333 238.12498 Q 1243.5416 211.66666 1243.5416 238.12498 Q 1269.9999 264.5833 1217.0833 343.9583 Q 1164.1666 423.3333 1217.0833 423.3333 Q 1269.9999 423.3333 1269.9999 449.79166 Q 1269.9999 476.24997 1217.0833 476.24997 Q 1190.6249 502.7083 1190.6249 529.1666 Q 1164.1666 582.0833 1111.25 634.99994 Q 1058.3333 687.9166 952.49994 687.9166 Q 873.12494 687.9166 873.12494 661.4583 Q 846.6666 634.99994 820.2083 634.99994 L 793.74994 634.99994 L 767.2916 634.99994 L 740.8333 634.99994 L 740.8333 740.8333 L 740.8333 820.2083 L 714.37494 820.2083 L 714.37494 846.6666 L 687.9166 846.6666 L 687.9166 846.6666 L 687.9166 846.6666 L 687.9166 820.2083 L 661.4583 820.2083 L 661.4583 846.6666 L 661.4583 846.6666 L 634.99994 846.6666 L 634.99994 767.2916 L 634.99994 687.9166 L 608.5416 687.9166 L 608.5416 687.9166 L 582.0833 767.2916 Q 582.0833 820.2083 555.625 793.74994 Q 529.1666 740.8333 423.3333 793.74994 Q 317.49997 793.74994 343.9583 846.6666 Q 370.41666 873.12494 343.9583 899.5833 Q 317.49997 899.5833 291.04166 899.5833 Q 264.5833 899.5833 264.5833 926.0416 Q 238.12498 952.49994 211.66666 926.0416 Q 185.20833 926.0416 185.20833 952.49994 L 211.66666 978.95825 L 211.66666 1005.4166 L 211.66666 1005.4166 L 185.20833 1005.4166 L 158.74998 1005.4166 L 158.74998 1005.4166 L 132.29166 1005.4166 L 132.29166 1005.4166 L 105.83333 1005.4166 L 105.83333 978.95825 L 105.83333 952.49994 L 79.37499 978.95825 L 79.37499 1005.4166 L 52.916664 1005.4166 L 26.458332 1005.4166 L 26.458332 978.95825 L 52.916664 952.49994 L 52.916664 952.49994 L 52.916664 952.49994 L 52.916664 926.0416 L 52.916664 926.0416 L 79.37499 873.12494 Q 79.37499 820.2083 105.83333 820.2083 Q 132.29166 793.74994 158.74998 740.8333 Q 185.20833 687.9166 132.29166 687.9166 Q 79.37499 687.9166 26.458332 608.5416 Q 0.0 555.625 0.0 449.79166 L 52.916664 343.9583 L 52.916664 343.9583 L 52.916664 317.49997 L 52.916664 317.49997 L 52.916664 317.49997 L 291.04166 238.12498 Q 529.1666 158.74998 793.74994 105.83333 Q 1058.3333 52.916664 1084.7916 26.458332 Q 1111.25 0.0 1111.25 26.458332 Q 1111.25 52.916664 1349.3749 26.458332 Q 1587.4999 0.0 1719.7916 0.0 z M 449.79166 687.9166 Q 476.24997 687.9166 476.24997 687.9166 Q 476.24997 687.9166 476.24997 687.9166 Q 449.79166 687.9166 449.79166 687.9166 z" svg:height="10.054166mm" draw:style-name="style-254" svg:viewBox="0.0 0.0 1931.4583 1005.4166" svg:width="19.314583mm" svg:x="136.525mm" svg:y="253.99998mm"/>
          <draw:path svg:d="M 608.5416 0.0 L 661.4583 52.916664 L 661.4583 52.916664 L 661.4583 52.916664 L 661.4583 105.83333 Q 661.4583 158.74998 687.9166 132.29166 Q 714.37494 105.83333 714.37494 158.74998 Q 714.37494 211.66666 767.2916 211.66666 L 793.74994 211.66666 L 767.2916 291.04166 Q 714.37494 370.41666 767.2916 370.41666 Q 820.2083 396.87497 846.6666 476.24997 Q 873.12494 582.0833 873.12494 687.9166 Q 873.12494 820.2083 846.6666 846.6666 Q 820.2083 846.6666 926.0416 926.0416 Q 1031.875 1005.4166 1031.875 1005.4166 L 1031.875 1005.4166 L 1058.3333 1031.875 L 1084.7916 1058.3333 L 1084.7916 1058.3333 L 1084.7916 1058.3333 L 1084.7916 1058.3333 L 1084.7916 1058.3333 L 1084.7916 1084.7916 L 1084.7916 1084.7916 L 1058.3333 1111.25 L 1058.3333 1137.7083 L 978.95825 1137.7083 Q 873.12494 1137.7083 873.12494 1164.1666 Q 846.6666 1217.0833 820.2083 1217.0833 Q 793.74994 1217.0833 793.74994 1243.5416 L 793.74994 1269.9999 L 661.4583 1296.4583 Q 555.625 1322.9166 529.1666 1349.3749 Q 502.7083 1402.2916 476.24997 1402.2916 L 476.24997 1428.7499 L 476.24997 1428.7499 L 449.79166 1428.7499 L 449.79166 1428.7499 L 449.79166 1428.7499 L 449.79166 1455.2083 L 449.79166 1455.2083 L 423.3333 1428.7499 L 396.87497 1402.2916 L 396.87497 1402.2916 L 396.87497 1402.2916 L 396.87497 1375.8333 L 396.87497 1375.8333 L 370.41666 1375.8333 Q 370.41666 1375.8333 343.9583 1243.5416 Q 343.9583 1137.7083 317.49997 1137.7083 Q 291.04166 1137.7083 264.5833 1164.1666 Q 238.12498 1217.0833 238.12498 1164.1666 Q 211.66666 1111.25 158.74998 1058.3333 Q 132.29166 1031.875 79.37499 1005.4166 Q 26.458332 952.49994 26.458332 1005.4166 L 0.0 1031.875 L 0.0 1031.875 Q -26.458332 1031.875 0.0 846.6666 L 0.0 661.4583 L 26.458332 661.4583 L 26.458332 634.99994 L 26.458332 634.99994 L 26.458332 634.99994 L 52.916664 634.99994 L 52.916664 634.99994 L 52.916664 608.5416 L 26.458332 608.5416 L 26.458332 529.1666 Q 26.458332 476.24997 0.0 476.24997 L 0.0 476.24997 L 0.0 449.79166 Q 26.458332 423.3333 52.916664 423.3333 Q 79.37499 449.79166 79.37499 370.41666 L 79.37499 317.49997 L 105.83333 317.49997 L 105.83333 317.49997 L 105.83333 291.04166 L 132.29166 291.04166 L 132.29166 264.5833 L 132.29166 238.12498 L 158.74998 238.12498 L 185.20833 264.5833 L 185.20833 264.5833 L 185.20833 264.5833 L 185.20833 317.49997 Q 185.20833 370.41666 211.66666 370.41666 L 211.66666 370.41666 L 238.12498 396.87497 L 291.04166 396.87497 L 291.04166 343.9583 Q 291.04166 291.04166 317.49997 238.12498 Q 317.49997 185.20833 343.9583 185.20833 Q 396.87497 211.66666 396.87497 132.29166 Q 396.87497 79.37499 423.3333 79.37499 Q 449.79166 79.37499 449.79166 105.83333 Q 449.79166 158.74998 476.24997 79.37499 Q 502.7083 0.0 529.1666 26.458332 Q 555.625 52.916664 582.0833 0.0 Q 608.5416 -52.916664 608.5416 0.0 z" svg:height="14.552083mm" draw:style-name="style-255" svg:viewBox="0.0 0.0 1084.7916 1455.2083" svg:width="10.847916mm" svg:x="71.70208mm" svg:y="169.86249mm"/>
          <draw:path svg:d="M 423.3333 132.29166 L 555.625 0.0 L 555.625 0.0 L 582.0833 0.0 L 582.0833 0.0 L 582.0833 26.458332 L 582.0833 26.458332 L 582.0833 26.458332 L 608.5416 26.458332 L 608.5416 26.458332 L 608.5416 52.916664 L 634.99994 52.916664 L 634.99994 52.916664 L 634.99994 26.458332 L 661.4583 52.916664 Q 687.9166 79.37499 687.9166 105.83333 Q 714.37494 132.29166 793.74994 132.29166 Q 873.12494 132.29166 926.0416 211.66666 Q 952.49994 291.04166 978.95825 291.04166 L 978.95825 317.49997 L 978.95825 343.9583 L 978.95825 343.9583 L 978.95825 343.9583 L 978.95825 370.41666 L 926.0416 396.87497 Q 873.12494 423.3333 873.12494 449.79166 Q 899.5833 476.24997 899.5833 476.24997 L 899.5833 502.7083 L 846.6666 502.7083 Q 820.2083 502.7083 793.74994 529.1666 Q 793.74994 555.625 793.74994 502.7083 Q 767.2916 476.24997 740.8333 476.24997 L 714.37494 449.79166 L 687.9166 449.79166 L 661.4583 449.79166 L 661.4583 476.24997 L 634.99994 502.7083 L 634.99994 529.1666 Q 634.99994 555.625 661.4583 555.625 L 661.4583 555.625 L 687.9166 529.1666 L 687.9166 529.1666 L 687.9166 529.1666 L 714.37494 529.1666 L 687.9166 608.5416 Q 687.9166 661.4583 661.4583 661.4583 Q 634.99994 661.4583 582.0833 846.6666 Q 529.1666 1031.875 502.7083 1031.875 Q 476.24997 1058.3333 449.79166 1084.7916 Q 449.79166 1111.25 370.41666 1111.25 Q 291.04166 1137.7083 264.5833 1137.7083 Q 264.5833 1137.7083 211.66666 1164.1666 L 185.20833 1190.6249 L 185.20833 1190.6249 L 158.74998 1190.6249 L 158.74998 1217.0833 L 158.74998 1243.5416 L 132.29166 1243.5416 L 132.29166 1243.5416 L 132.29166 1243.5416 L 105.83333 1217.0833 L 105.83333 1217.0833 L 105.83333 1243.5416 L 105.83333 1243.5416 L 105.83333 1243.5416 L 79.37499 1243.5416 L 79.37499 1243.5416 L 79.37499 1269.9999 L 52.916664 1269.9999 L 52.916664 1217.0833 L 52.916664 1164.1666 L 26.458332 1137.7083 L 0.0 1084.7916 L 0.0 952.49994 L 0.0 820.2083 L 52.916664 820.2083 Q 79.37499 820.2083 105.83333 767.2916 Q 105.83333 714.37494 79.37499 714.37494 Q 52.916664 714.37494 79.37499 661.4583 L 105.83333 608.5416 L 105.83333 582.0833 L 105.83333 555.625 L 132.29166 529.1666 L 158.74998 502.7083 L 158.74998 423.3333 Q 158.74998 343.9583 211.66666 317.49997 Q 291.04166 291.04166 423.3333 132.29166 z" svg:height="12.699999mm" draw:style-name="style-256" svg:viewBox="0.0 0.0 978.95825 1269.9999" svg:width="9.789583mm" svg:x="192.61665mm" svg:y="159.54375mm"/>
          <draw:path svg:d="M 1534.5833 79.37499 L 1561.0416 79.37499 L 1561.0416 79.37499 L 1561.0416 79.37499 L 1587.4999 79.37499 L 1587.4999 79.37499 L 1587.4999 105.83333 L 1613.9583 105.83333 L 1613.9583 105.83333 L 1613.9583 79.37499 L 1613.9583 79.37499 L 1613.9583 79.37499 L 1640.4166 79.37499 L 1640.4166 79.37499 L 1666.8749 105.83333 L 1719.7916 132.29166 L 1719.7916 132.29166 L 1719.7916 132.29166 L 1746.2499 132.29166 L 1746.2499 132.29166 L 1746.2499 158.74998 L 1772.7083 158.74998 L 1772.7083 132.29166 Q 1799.1666 132.29166 1878.5416 185.20833 Q 1931.4583 238.12498 1957.9165 211.66666 Q 1984.3749 211.66666 1984.3749 185.20833 Q 1984.3749 158.74998 1984.3749 132.29166 L 1984.3749 105.83333 L 1984.3749 105.83333 L 1984.3749 132.29166 L 2010.8333 132.29166 L 2037.2915 132.29166 L 2037.2915 158.74998 L 2037.2915 158.74998 L 2063.75 238.12498 Q 2063.75 291.04166 2143.125 449.79166 Q 2196.0415 608.5416 2196.0415 740.8333 Q 2196.0415 873.12494 2196.0415 899.5833 Q 2169.5833 926.0416 2248.9583 952.49994 Q 2301.875 978.95825 2328.3333 1084.7916 Q 2328.3333 1217.0833 2381.2498 1243.5416 Q 2407.7083 1296.4583 2460.6248 1428.7499 Q 2513.5415 1561.0416 2566.4583 1561.0416 Q 2619.3748 1561.0416 2619.3748 1587.4999 Q 2619.3748 1613.9583 2698.7498 1640.4166 Q 2778.1248 1666.8749 2831.0415 1640.4166 Q 2857.4998 1640.4166 2857.4998 1666.8749 L 2883.9583 1693.3333 L 2883.9583 1746.2499 L 2883.9583 1799.1666 L 2910.4165 1825.6249 L 2936.8748 1852.0833 L 2936.8748 1852.0833 L 2936.8748 1852.0833 L 2936.8748 2513.5415 Q 2936.8748 3201.4583 2936.8748 3254.3748 L 2936.8748 3280.8333 L 2910.4165 3280.8333 L 2910.4165 3307.2915 L 2910.4165 3307.2915 L 2883.9583 3307.2915 L 2883.9583 3307.2915 L 2883.9583 3307.2915 L 2883.9583 3333.7498 L 2883.9583 3333.7498 L 2857.4998 3333.7498 Q 2857.4998 3307.2915 2831.0415 3307.2915 Q 2804.5833 3307.2915 2725.2083 3280.8333 L 2645.8333 3254.3748 L 2619.3748 3280.8333 L 2592.9165 3280.8333 L 2592.9165 3307.2915 L 2619.3748 3360.2083 L 2619.3748 3466.0415 Q 2645.8333 3571.8748 2672.2915 3704.1665 Q 2672.2915 3809.9998 2672.2915 3889.3748 L 2672.2915 3968.7498 L 2645.8333 3968.7498 L 2645.8333 3995.208 L 2645.8333 3995.208 L 2619.3748 3995.208 L 2619.3748 3995.208 L 2619.3748 3995.208 L 2672.2915 4021.6665 Q 2725.2083 4021.6665 2725.2083 3995.208 Q 2725.2083 3968.7498 2751.6665 3968.7498 Q 2778.1248 3942.2915 2831.0415 3942.2915 L 2857.4998 3942.2915 L 2883.9583 3968.7498 L 2910.4165 3968.7498 L 2910.4165 4101.0415 Q 2936.8748 4206.875 2936.8748 4365.625 L 2936.8748 4550.833 L 2936.8748 4550.833 L 2910.4165 4524.375 L 2910.4165 4524.375 L 2883.9583 4524.375 L 2883.9583 4471.458 Q 2883.9583 4445.0 2831.0415 4445.0 Q 2804.5833 4445.0 2804.5833 4418.5415 L 2804.5833 4392.083 L 2751.6665 4392.083 L 2698.7498 4365.625 L 2698.7498 4365.625 L 2672.2915 4365.625 L 2672.2915 4392.083 L 2672.2915 4418.5415 L 2672.2915 4445.0 Q 2672.2915 4471.458 2619.3748 4603.75 Q 2592.9165 4736.0415 2513.5415 4762.4995 Q 2434.1665 4788.958 2381.2498 4841.8745 Q 2301.875 4868.333 2301.875 4788.958 Q 2301.875 4736.0415 2248.9583 4736.0415 Q 2222.5 4736.0415 2222.5 4762.4995 Q 2196.0415 4815.4165 2143.125 4788.958 Q 2063.75 4788.958 2037.2915 4736.0415 Q 2037.2915 4709.583 2010.8333 4709.583 Q 1984.3749 4683.1245 1931.4583 4709.583 Q 1878.5416 4736.0415 1693.3333 4683.1245 Q 1508.1249 4630.208 1508.1249 4656.6665 Q 1508.1249 4683.1245 1455.2083 4683.1245 Q 1428.7499 4709.583 1428.7499 4683.1245 Q 1402.2916 4656.6665 1296.4583 4630.208 Q 1164.1666 4630.208 1164.1666 4656.6665 Q 1137.7083 4683.1245 1137.7083 4656.6665 Q 1111.25 4630.208 1031.875 4683.1245 Q 952.49994 4683.1245 978.95825 4736.0415 Q 978.95825 4762.4995 952.49994 4788.958 Q 926.0416 4815.4165 899.5833 4841.8745 L 873.12494 4841.8745 L 846.6666 4868.333 L 820.2083 4894.7915 L 820.2083 4894.7915 L 820.2083 4894.7915 L 793.74994 4894.7915 L 793.74994 4894.7915 L 767.2916 4868.333 L 740.8333 4868.333 L 582.0833 4868.333 Q 423.3333 4868.333 423.3333 4841.8745 Q 423.3333 4815.4165 396.87497 4815.4165 Q 370.41666 4841.8745 238.12498 4788.958 Q 132.29166 4762.4995 105.83333 4709.583 Q 79.37499 4656.6665 26.458332 3704.1665 L 0.0 2751.6665 L 0.0 2248.9583 Q 26.458332 1719.7916 52.916664 1693.3333 Q 105.83333 1666.8749 105.83333 1693.3333 Q 132.29166 1719.7916 132.29166 1719.7916 Q 158.74998 1719.7916 185.20833 1640.4166 L 211.66666 1561.0416 L 211.66666 1561.0416 L 238.12498 1561.0416 L 238.12498 1561.0416 L 238.12498 1534.5833 L 238.12498 1534.5833 L 238.12498 1534.5833 L 238.12498 1508.1249 Q 238.12498 1508.1249 238.12498 1508.1249 L 238.12498 1508.1249 L 238.12498 1455.2083 L 238.12498 1428.7499 L 238.12498 1349.3749 Q 238.12498 1243.5416 291.04166 1243.5416 Q 343.9583 1269.9999 343.9583 1243.5416 L 343.9583 1217.0833 L 343.9583 1190.6249 L 343.9583 1190.6249 L 343.9583 1190.6249 L 343.9583 1190.6249 L 343.9583 1164.1666 L 343.9583 1164.1666 L 370.41666 1164.1666 L 370.41666 1137.7083 L 370.41666 1137.7083 L 396.87497 1137.7083 L 396.87497 1137.7083 L 396.87497 1137.7083 L 396.87497 1111.25 L 396.87497 1111.25 L 423.3333 1111.25 L 423.3333 1084.7916 L 449.79166 1084.7916 L 502.7083 1084.7916 L 529.1666 1111.25 L 555.625 1111.25 L 582.0833 1217.0833 Q 608.5416 1322.9166 661.4583 1349.3749 Q 740.8333 1349.3749 767.2916 1349.3749 Q 793.74994 1349.3749 793.74994 1322.9166 Q 820.2083 1296.4583 846.6666 1375.8333 Q 873.12494 1455.2083 926.0416 1455.2083 Q 952.49994 1481.6666 926.0416 1455.2083 Q 926.0416 1402.2916 952.49994 1402.2916 Q 978.95825 1402.2916 978.95825 1455.2083 L 978.95825 1481.6666 L 1005.4166 1481.6666 L 1031.875 1508.1249 L 1031.875 1508.1249 L 1031.875 1508.1249 L 1058.3333 1481.6666 L 1058.3333 1455.2083 L 1084.7916 1455.2083 L 1111.25 1455.2083 L 1111.25 1402.2916 Q 1084.7916 1375.8333 1111.25 1322.9166 Q 1111.25 1296.4583 1111.25 1243.5416 Q 1111.25 1243.5416 1111.25 1164.1666 Q 1111.25 1111.25 1084.7916 1111.25 Q 1058.3333 1111.25 1058.3333 1084.7916 L 1031.875 1058.3333 L 1031.875 1031.875 L 1031.875 1005.4166 L 1058.3333 1005.4166 Q 1084.7916 1005.4166 1084.7916 1031.875 Q 1111.25 1031.875 1137.7083 1031.875 Q 1137.7083 1031.875 1164.1666 1058.3333 L 1190.6249 1058.3333 L 1190.6249 1031.875 L 1190.6249 978.95825 L 1137.7083 978.95825 Q 1111.25 978.95825 1137.7083 899.5833 Q 1190.6249 820.2083 1137.7083 820.2083 Q 1111.25 820.2083 1111.25 793.74994 Q 1111.25 767.2916 1137.7083 767.2916 Q 1164.1666 767.2916 1137.7083 740.8333 Q 1111.25 740.8333 1111.25 661.4583 Q 1111.25 582.0833 1084.7916 582.0833 Q 1058.3333 582.0833 1084.7916 529.1666 Q 1084.7916 449.79166 1084.7916 396.87497 Q 1058.3333 317.49997 1031.875 317.49997 Q 1005.4166 317.49997 978.95825 264.5833 L 978.95825 211.66666 L 1005.4166 211.66666 L 1031.875 211.66666 L 1031.875 158.74998 L 1031.875 105.83333 L 1084.7916 158.74998 Q 1137.7083 185.20833 1190.6249 185.20833 L 1217.0833 185.20833 L 1217.0833 185.20833 L 1190.6249 185.20833 L 1190.6249 132.29166 Q 1190.6249 79.37499 1217.0833 79.37499 Q 1243.5416 52.916664 1243.5416 26.458332 Q 1243.5416 -26.458332 1269.9999 0.0 Q 1296.4583 26.458332 1402.2916 52.916664 Q 1508.1249 79.37499 1534.5833 79.37499 z M 2725.2083 4259.7915 Q 2725.2083 4206.875 2751.6665 4206.875 Q 2778.1248 4206.875 2778.1248 4259.7915 Q 2778.1248 4339.1665 2751.6665 4339.1665 Q 2725.2083 4339.1665 2725.2083 4259.7915 z" svg:height="48.947914mm" draw:style-name="style-257" svg:viewBox="0.0 0.0 2936.8748 4894.7915" svg:width="29.368748mm" svg:x="185.4729mm" svg:y="30.427082mm"/>
          <draw:path svg:d="M 26.458332 0.0 L 52.916664 0.0 L 79.37499 0.0 Q 132.29166 26.458332 132.29166 52.916664 Q 132.29166 79.37499 132.29166 105.83333 L 132.29166 132.29166 L 132.29166 132.29166 L 132.29166 158.74998 L 132.29166 158.74998 L 132.29166 158.74998 L 105.83333 211.66666 L 105.83333 238.12498 L 79.37499 238.12498 L 26.458332 211.66666 L 26.458332 211.66666 L 26.458332 211.66666 L 0.0 211.66666 Q 0.0 211.66666 0.0 158.74998 L 0.0 105.83333 L 26.458332 105.83333 Q 26.458332 105.83333 26.458332 52.916664 Q 0.0 0.0 26.458332 0.0 z" svg:height="2.38125mm" draw:style-name="style-258" svg:viewBox="0.0 0.0 132.29166 238.12498" svg:width="1.3229166mm" svg:x="52.122913mm" svg:y="288.925mm"/>
          <draw:path svg:d="M 3571.8748 158.74998 L 3571.8748 105.83333 L 3598.3333 105.83333 Q 3598.3333 105.83333 3598.3333 79.37499 L 3598.3333 79.37499 L 3624.7915 105.83333 Q 3651.2498 158.74998 3704.1665 238.12498 Q 3704.1665 317.49997 3730.6248 449.79166 Q 3730.6248 582.0833 3757.0833 555.625 Q 3809.9998 529.1666 3836.4583 529.1666 L 3862.9165 529.1666 L 3862.9165 529.1666 L 3889.3748 529.1666 L 3915.833 608.5416 Q 3915.833 687.9166 3942.2915 714.37494 L 3942.2915 740.8333 L 3915.833 899.5833 Q 3915.833 1084.7916 3889.3748 1111.25 Q 3889.3748 1137.7083 3915.833 1137.7083 Q 3968.7498 1137.7083 3968.7498 1243.5416 Q 3995.208 1322.9166 4021.6665 1243.5416 Q 4074.583 1164.1666 4153.958 1111.25 Q 4233.333 1111.25 4259.7915 1111.25 Q 4286.25 1137.7083 4286.25 1058.3333 Q 4286.25 952.49994 4206.875 978.95825 Q 4127.5 1005.4166 4127.5 926.0416 Q 4127.5 846.6666 4127.5 846.6666 L 4127.5 846.6666 L 4127.5 846.6666 Q 4127.5 820.2083 4153.958 820.2083 L 4153.958 820.2083 L 4180.4165 820.2083 Q 4180.4165 793.74994 4180.4165 793.74994 L 4180.4165 793.74994 L 4180.4165 793.74994 L 4180.4165 767.2916 L 4180.4165 740.8333 Q 4180.4165 740.8333 4206.875 740.8333 L 4206.875 740.8333 L 4233.333 740.8333 Q 4259.7915 740.8333 4259.7915 687.9166 L 4259.7915 661.4583 L 4286.25 661.4583 Q 4312.708 661.4583 4339.1665 582.0833 Q 4365.625 529.1666 4392.083 529.1666 Q 4445.0 529.1666 4445.0 502.7083 Q 4418.5415 476.24997 4524.375 423.3333 Q 4630.208 343.9583 4630.208 317.49997 L 4656.6665 264.5833 L 4656.6665 238.12498 L 4656.6665 211.66666 L 4656.6665 211.66666 Q 4683.1245 211.66666 4683.1245 185.20833 L 4683.1245 185.20833 L 4683.1245 185.20833 Q 4709.583 185.20833 4709.583 132.29166 L 4709.583 79.37499 L 4736.0415 105.83333 Q 4762.4995 132.29166 4841.8745 370.41666 Q 4921.2495 582.0833 4921.2495 555.625 Q 4921.2495 529.1666 4947.708 529.1666 Q 4974.1665 529.1666 5000.6245 634.99994 Q 5027.083 740.8333 5053.5415 740.8333 Q 5079.9995 740.8333 5079.9995 767.2916 Q 5106.458 793.74994 5132.9165 820.2083 Q 5159.3745 846.6666 5238.7495 767.2916 Q 5291.6665 687.9166 5318.1245 687.9166 Q 5344.583 687.9166 5344.583 740.8333 Q 5318.1245 793.74994 5450.4165 687.9166 Q 5556.2495 582.0833 5556.2495 582.0833 L 5556.2495 582.0833 L 5556.2495 582.0833 L 5556.2495 582.0833 L 5582.708 608.5416 L 5609.1665 634.99994 L 5635.6245 661.4583 Q 5688.5415 687.9166 5688.5415 714.37494 L 5714.9995 740.8333 L 5767.9165 740.8333 Q 5847.2915 740.8333 5873.7495 793.74994 Q 5926.6665 846.6666 5926.6665 846.6666 L 5926.6665 846.6666 L 5926.6665 873.12494 L 5926.6665 873.12494 L 5953.1245 899.5833 L 5953.1245 899.5833 L 5953.1245 899.5833 Q 5926.6665 899.5833 5926.6665 899.5833 L 5926.6665 926.0416 L 5926.6665 1005.4166 Q 5926.6665 1058.3333 5873.7495 1190.6249 Q 5820.833 1322.9166 5794.3745 1402.2916 Q 5794.3745 1481.6666 5847.2915 1481.6666 Q 5900.208 1508.1249 5926.6665 1587.4999 Q 5926.6665 1693.3333 5979.583 1693.3333 Q 6006.0415 1693.3333 6006.0415 1719.7916 L 6032.4995 1719.7916 L 6032.4995 1719.7916 L 6032.4995 1746.2499 L 6032.4995 1746.2499 L 6032.4995 1746.2499 L 6058.958 1746.2499 L 6058.958 1746.2499 L 6058.958 1772.7083 Q 6085.4165 1772.7083 6085.4165 1693.3333 Q 6085.4165 1640.4166 6111.8745 1666.8749 Q 6138.333 1693.3333 6138.333 1693.3333 Q 6164.7915 1719.7916 6191.2495 1640.4166 L 6244.1665 1587.4999 L 6244.1665 1587.4999 L 6244.1665 1587.4999 L 6244.1665 1561.0416 Q 6244.1665 1534.5833 6244.1665 1534.5833 L 6244.1665 1534.5833 L 6244.1665 1534.5833 Q 6244.1665 1508.1249 6217.708 1508.1249 L 6217.708 1508.1249 L 6217.708 1481.6666 L 6217.708 1481.6666 L 6217.708 1455.2083 Q 6244.1665 1428.7499 6244.1665 1428.7499 L 6244.1665 1428.7499 L 6297.083 1428.7499 Q 6323.5415 1428.7499 6349.9995 1402.2916 L 6376.458 1402.2916 L 6376.458 1402.2916 Q 6376.458 1428.7499 6376.458 1455.2083 Q 6349.9995 1481.6666 6376.458 1481.6666 Q 6402.9165 1481.6666 6402.9165 1428.7499 Q 6429.3745 1375.8333 6482.2915 1349.3749 L 6535.208 1322.9166 L 6588.1245 1322.9166 Q 6614.583 1322.9166 6641.0415 1322.9166 L 6641.0415 1349.3749 L 6641.0415 1349.3749 Q 6641.0415 1375.8333 6614.583 1375.8333 L 6614.583 1375.8333 L 6614.583 1428.7499 Q 6614.583 1455.2083 6614.583 1534.5833 Q 6614.583 1587.4999 6614.583 1640.4166 Q 6641.0415 1693.3333 6693.958 1719.7916 Q 6746.8745 1746.2499 6773.333 1746.2499 Q 6799.7915 1746.2499 6773.333 1693.3333 Q 6773.333 1640.4166 6720.4165 1640.4166 Q 6693.958 1640.4166 6720.4165 1587.4999 Q 6773.333 1534.5833 6773.333 1481.6666 Q 6773.333 1402.2916 6746.8745 1402.2916 Q 6720.4165 1402.2916 6720.4165 1375.8333 L 6720.4165 1349.3749 L 6720.4165 1349.3749 L 6746.8745 1349.3749 L 6799.7915 1349.3749 Q 6852.708 1375.8333 6852.708 1349.3749 L 6852.708 1349.3749 L 6879.1665 1349.3749 Q 6879.1665 1322.9166 6932.083 1296.4583 L 7011.458 1269.9999 L 7011.458 1269.9999 L 7037.9165 1269.9999 L 7064.3745 1269.9999 Q 7117.2915 1269.9999 7117.2915 1322.9166 Q 7117.2915 1375.8333 7249.583 1402.2916 Q 7355.4165 1428.7499 7355.4165 1428.7499 L 7355.4165 1428.7499 L 7328.958 1481.6666 Q 7302.4995 1534.5833 7249.583 1534.5833 Q 7223.1245 1534.5833 7223.1245 1587.4999 Q 7223.1245 1640.4166 7302.4995 1666.8749 Q 7355.4165 1693.3333 7355.4165 1613.9583 Q 7355.4165 1534.5833 7355.4165 1481.6666 L 7355.4165 1455.2083 L 7408.333 1481.6666 Q 7434.7915 1481.6666 7461.2495 1455.2083 Q 7461.2495 1428.7499 7514.1665 1402.2916 Q 7540.6245 1402.2916 7567.083 1428.7499 Q 7567.083 1428.7499 7593.5415 1428.7499 Q 7619.9995 1428.7499 7619.9995 1428.7499 L 7619.9995 1428.7499 L 7619.9995 1375.8333 Q 7619.9995 1349.3749 7619.9995 1164.1666 Q 7619.9995 978.95825 7699.3745 1164.1666 L 7752.291 1322.9166 L 7752.291 1322.9166 L 7752.291 1322.9166 L 7752.291 1349.3749 L 7725.833 1349.3749 L 7725.833 1428.7499 L 7725.833 1534.5833 L 7778.7495 1534.5833 L 7805.208 1534.5833 L 7805.208 1508.1249 Q 7778.7495 1508.1249 7778.7495 1481.6666 Q 7778.7495 1455.2083 7831.666 1455.2083 L 7858.1245 1428.7499 L 7858.1245 1428.7499 L 7884.583 1428.7499 L 7884.583 1402.2916 Q 7884.583 1375.8333 7937.4995 1349.3749 Q 7990.416 1322.9166 8043.333 1243.5416 L 8069.791 1164.1666 L 8069.791 1164.1666 L 8096.2495 1164.1666 L 8096.2495 1190.6249 L 8096.2495 1217.0833 L 8122.708 1217.0833 L 8122.708 1217.0833 L 8149.166 1269.9999 Q 8149.166 1296.4583 8175.6245 1269.9999 Q 8175.6245 1217.0833 8228.541 1269.9999 Q 8255.0 1296.4583 8281.458 1375.8333 L 8307.916 1455.2083 L 8307.916 1481.6666 L 8307.916 1508.1249 L 8334.375 1481.6666 L 8360.833 1455.2083 L 8360.833 1428.7499 Q 8360.833 1402.2916 8440.208 1349.3749 L 8493.125 1269.9999 L 8493.125 1269.9999 L 8519.583 1269.9999 L 8519.583 1269.9999 L 8519.583 1269.9999 L 8572.5 1243.5416 L 8598.958 1217.0833 L 8598.958 1217.0833 L 8625.416 1217.0833 L 8625.416 1243.5416 L 8625.416 1269.9999 L 8625.416 1349.3749 Q 8625.416 1428.7499 8625.416 1455.2083 L 8625.416 1455.2083 L 8598.958 1455.2083 L 8598.958 1481.6666 L 8598.958 1481.6666 L 8572.5 1481.6666 L 8572.5 1481.6666 L 8572.5 1481.6666 L 8651.875 1508.1249 Q 8731.25 1508.1249 8731.25 1481.6666 Q 8731.25 1455.2083 8757.708 1455.2083 Q 8784.166 1455.2083 8784.166 1481.6666 Q 8784.166 1534.5833 8837.083 1534.5833 L 8890.0 1534.5833 L 8890.0 1613.9583 Q 8890.0 1666.8749 8916.458 1640.4166 Q 8942.916 1613.9583 8942.916 1640.4166 Q 8969.375 1640.4166 8995.833 1693.3333 Q 9022.291 1746.2499 9048.75 1772.7083 Q 9075.208 1772.7083 9048.75 1852.0833 Q 9048.75 1957.9165 9154.583 1984.3749 Q 9286.875 2010.8333 9366.249 2010.8333 Q 9472.083 2010.8333 9472.083 1984.3749 Q 9498.541 1957.9165 9524.999 1984.3749 L 9577.916 1984.3749 L 9630.833 2010.8333 Q 9683.749 2063.75 9683.749 2063.75 L 9683.749 2063.75 L 9710.208 2063.75 L 9710.208 2063.75 L 9710.208 2090.2083 L 9736.666 2090.2083 L 9736.666 2090.2083 L 9736.666 2116.6665 L 9736.666 2116.6665 L 9736.666 2116.6665 L 9763.124 2116.6665 L 9763.124 2116.6665 L 9763.124 2143.125 L 9789.583 2143.125 L 9789.583 2143.125 L 9789.583 2169.5833 L 9789.583 2169.5833 L 9789.583 2169.5833 L 9816.041 2196.0415 L 9842.499 2222.5 L 9842.499 2222.5 L 9842.499 2222.5 L 9842.499 2248.9583 L 9842.499 2248.9583 L 9868.958 2275.4165 L 9868.958 2301.875 L 9842.499 2301.875 L 9816.041 2328.3333 L 9736.666 2328.3333 L 9657.291 2328.3333 L 9657.291 2301.875 L 9630.833 2301.875 L 9630.833 2301.875 Q 9630.833 2275.4165 9577.916 2248.9583 L 9498.541 2222.5 L 9472.083 2196.0415 L 9445.624 2169.5833 L 9419.166 2169.5833 L 9392.708 2169.5833 L 9313.333 2169.5833 L 9260.416 2169.5833 L 9313.333 2169.5833 L 9339.791 2169.5833 L 9392.708 2222.5 Q 9445.624 2222.5 9472.083 2248.9583 L 9498.541 2248.9583 L 9498.541 2275.4165 L 9498.541 2301.875 L 9524.999 2301.875 L 9551.458 2301.875 L 9551.458 2328.3333 L 9551.458 2354.7915 L 9472.083 2354.7915 L 9419.166 2328.3333 L 9392.708 2328.3333 Q 9366.249 2328.3333 9313.333 2354.7915 Q 9233.958 2381.2498 9233.958 2434.1665 Q 9233.958 2487.0833 9207.5 2487.0833 Q 9154.583 2487.0833 9101.666 2487.0833 L 9048.75 2487.0833 L 9022.291 2487.0833 L 8995.833 2487.0833 L 8995.833 2460.6248 L 8995.833 2460.6248 L 8969.375 2434.1665 L 8942.916 2407.7083 L 8942.916 2407.7083 L 8942.916 2407.7083 L 8942.916 2407.7083 L 8916.458 2407.7083 L 8890.0 2407.7083 L 8890.0 2407.7083 L 8863.541 2407.7083 Q 8837.083 2381.2498 8837.083 2381.2498 Q 8810.625 2381.2498 8651.875 2328.3333 Q 8493.125 2222.5 8281.458 2222.5 L 8069.791 2169.5833 L 8069.791 2196.0415 L 8069.791 2196.0415 L 7778.7495 2301.875 Q 7487.708 2407.7083 7487.708 2434.1665 Q 7487.708 2460.6248 7461.2495 2487.0833 Q 7408.333 2513.5415 7249.583 2698.7498 Q 7064.3745 2857.4998 7090.833 2910.4165 Q 7090.833 2936.8748 7117.2915 2963.3333 Q 7143.7495 3016.2498 7143.7495 3016.2498 L 7143.7495 3016.2498 L 7143.7495 3042.7083 L 7143.7495 3042.7083 L 7117.2915 3042.7083 L 7117.2915 3069.1665 L 7037.9165 3069.1665 Q 6984.9995 3069.1665 6799.7915 3069.1665 L 6614.583 3069.1665 L 6641.0415 3095.6248 Q 6667.4995 3122.0833 6614.583 3122.0833 L 6588.1245 3122.0833 L 6561.6665 3122.0833 L 6535.208 3122.0833 L 6508.7495 3122.0833 L 6508.7495 3122.0833 L 6508.7495 3095.6248 Q 6508.7495 3069.1665 6006.0415 3069.1665 Q 5503.333 3069.1665 5397.4995 3069.1665 L 5265.208 3122.0833 L 5265.208 3122.0833 L 5291.6665 3122.0833 L 5291.6665 3122.0833 L 5291.6665 3122.0833 L 5291.6665 3148.5415 Q 5291.6665 3148.5415 5265.208 3174.9998 L 5265.208 3174.9998 L 5265.208 3174.9998 Q 5238.7495 3174.9998 5238.7495 3174.9998 L 5238.7495 3201.4583 L 5238.7495 3227.9165 Q 5238.7495 3254.3748 5159.3745 3254.3748 Q 5106.458 3227.9165 5132.9165 3280.8333 Q 5132.9165 3307.2915 5106.458 3307.2915 Q 5079.9995 3307.2915 5079.9995 3280.8333 Q 5079.9995 3254.3748 5053.5415 3307.2915 Q 5027.083 3360.2083 5027.083 3333.7498 Q 5000.6245 3280.8333 4974.1665 3280.8333 Q 4921.2495 3280.8333 4921.2495 3307.2915 Q 4921.2495 3333.7498 4709.583 3333.7498 L 4471.458 3333.7498 L 4471.458 3333.7498 Q 4497.9165 3307.2915 4445.0 3280.8333 L 4392.083 3280.8333 L 4339.1665 3280.8333 Q 4312.708 3280.8333 4286.25 3254.3748 Q 4286.25 3227.9165 4286.25 3201.4583 Q 4312.708 3174.9998 4339.1665 3148.5415 L 4339.1665 3122.0833 L 4286.25 3122.0833 L 4259.7915 3122.0833 L 4233.333 3122.0833 L 4206.875 3122.0833 L 4206.875 3095.6248 Q 4180.4165 3069.1665 4180.4165 3069.1665 Q 4180.4165 3069.1665 4074.583 3122.0833 L 3942.2915 3174.9998 L 3915.833 3174.9998 L 3915.833 3174.9998 L 3889.3748 3148.5415 L 3862.9165 3148.5415 L 3862.9165 3069.1665 Q 3862.9165 2963.3333 3862.9165 2857.4998 Q 3862.9165 2725.2083 3915.833 2698.7498 Q 3915.833 2672.2915 3915.833 2645.8333 Q 3915.833 2619.3748 3915.833 2566.4583 Q 3915.833 2513.5415 3862.9165 2487.0833 Q 3862.9165 2460.6248 3862.9165 2381.2498 L 3862.9165 2328.3333 L 3862.9165 2275.4165 L 3862.9165 2222.5 L 3862.9165 2222.5 L 3862.9165 2222.5 L 3862.9165 2196.0415 L 3862.9165 2196.0415 L 3836.4583 2196.0415 L 3836.4583 2169.5833 L 3809.9998 2169.5833 L 3783.5415 2169.5833 L 3783.5415 2196.0415 L 3757.0833 2196.0415 L 3757.0833 2222.5 L 3757.0833 2248.9583 L 3783.5415 2275.4165 Q 3809.9998 2275.4165 3809.9998 2328.3333 L 3809.9998 2381.2498 L 3783.5415 2381.2498 L 3757.0833 2381.2498 L 3757.0833 2354.7915 L 3757.0833 2354.7915 L 3730.6248 2354.7915 L 3730.6248 2381.2498 L 3730.6248 2381.2498 Q 3704.1665 2381.2498 3704.1665 2354.7915 Q 3704.1665 2328.3333 3598.3333 2328.3333 Q 3492.4998 2328.3333 3492.4998 2328.3333 Q 3492.4998 2354.7915 3439.5833 2381.2498 L 3413.1248 2381.2498 L 3413.1248 2407.7083 L 3386.6665 2407.7083 L 3386.6665 2407.7083 L 3386.6665 2434.1665 L 3386.6665 2434.1665 Q 3360.2083 2434.1665 3333.7498 2460.6248 L 3333.7498 2460.6248 L 3333.7498 2460.6248 Q 3333.7498 2434.1665 3280.8333 2434.1665 Q 3201.4583 2434.1665 3042.7083 2381.2498 Q 2883.9583 2328.3333 2831.0415 2434.1665 Q 2804.5833 2513.5415 2804.5833 2539.9998 L 2831.0415 2566.4583 L 2804.5833 2566.4583 L 2778.1248 2592.9165 L 2778.1248 2592.9165 L 2751.6665 2592.9165 L 2751.6665 2592.9165 L 2751.6665 2592.9165 L 2751.6665 2619.3748 L 2751.6665 2619.3748 L 2725.2083 2592.9165 L 2698.7498 2539.9998 L 2698.7498 2566.4583 L 2698.7498 2592.9165 L 2672.2915 2592.9165 L 2645.8333 2592.9165 L 2645.8333 2566.4583 L 2645.8333 2539.9998 L 2672.2915 2539.9998 L 2672.2915 2539.9998 L 2672.2915 2513.5415 L 2645.8333 2513.5415 L 2645.8333 2513.5415 Q 2645.8333 2487.0833 2698.7498 2407.7083 L 2725.2083 2301.875 L 2698.7498 2301.875 L 2672.2915 2301.875 L 2672.2915 2328.3333 Q 2672.2915 2354.7915 2645.8333 2354.7915 Q 2619.3748 2354.7915 2619.3748 2301.875 L 2592.9165 2248.9583 L 2592.9165 2275.4165 Q 2592.9165 2328.3333 2566.4583 2328.3333 Q 2539.9998 2328.3333 2539.9998 2275.4165 L 2539.9998 2222.5 L 2513.5415 2248.9583 Q 2487.0833 2275.4165 2487.0833 2275.4165 L 2487.0833 2275.4165 L 2487.0833 2248.9583 L 2487.0833 2248.9583 L 2460.6248 2248.9583 L 2460.6248 2222.5 L 2434.1665 2222.5 L 2381.2498 2222.5 L 2381.2498 2275.4165 L 2381.2498 2301.875 L 2407.7083 2407.7083 L 2434.1665 2513.5415 L 2434.1665 2566.4583 L 2434.1665 2619.3748 L 2407.7083 2619.3748 L 2407.7083 2592.9165 L 2407.7083 2592.9165 L 2381.2498 2592.9165 L 2381.2498 2566.4583 L 2381.2498 2539.9998 L 2354.7915 2487.0833 L 2328.3333 2460.6248 L 2328.3333 2434.1665 L 2328.3333 2381.2498 L 2301.875 2381.2498 L 2301.875 2381.2498 L 2301.875 2354.7915 L 2275.4165 2354.7915 L 2275.4165 2381.2498 L 2275.4165 2407.7083 L 2248.9583 2407.7083 L 2248.9583 2381.2498 L 2248.9583 2381.2498 L 2222.5 2381.2498 L 2222.5 2381.2498 L 2222.5 2381.2498 L 2196.0415 2354.7915 L 2169.5833 2354.7915 L 2169.5833 2381.2498 L 2169.5833 2407.7083 L 2196.0415 2407.7083 Q 2196.0415 2434.1665 2196.0415 2434.1665 L 2222.5 2434.1665 L 2222.5 2434.1665 L 2222.5 2434.1665 L 2222.5 2460.6248 L 2222.5 2460.6248 L 2248.9583 2487.0833 L 2275.4165 2513.5415 L 2275.4165 2539.9998 L 2275.4165 2566.4583 L 2248.9583 2566.4583 L 2248.9583 2539.9998 L 2248.9583 2539.9998 L 2222.5 2539.9998 L 2222.5 2539.9998 L 2222.5 2539.9998 L 2196.0415 2513.5415 L 2169.5833 2487.0833 L 2169.5833 2487.0833 Q 2169.5833 2487.0833 2143.125 2487.0833 L 2143.125 2487.0833 L 2116.6665 2460.6248 L 2090.2083 2434.1665 L 2090.2083 2434.1665 L 2063.75 2434.1665 L 2063.75 2434.1665 L 2063.75 2434.1665 L 2010.8333 2434.1665 L 1984.3749 2434.1665 L 1984.3749 2434.1665 L 2010.8333 2434.1665 L 2010.8333 2434.1665 L 2010.8333 2434.1665 L 2037.2915 2460.6248 L 2063.75 2487.0833 L 2063.75 2487.0833 L 2063.75 2487.0833 L 2090.2083 2487.0833 L 2090.2083 2487.0833 L 2116.6665 2513.5415 L 2143.125 2539.9998 L 2143.125 2539.9998 L 2169.5833 2539.9998 L 2169.5833 2539.9998 L 2169.5833 2539.9998 L 2248.9583 2645.8333 Q 2328.3333 2751.6665 2354.7915 2831.0415 Q 2381.2498 2910.4165 2407.7083 2910.4165 Q 2434.1665 2910.4165 2434.1665 2989.7915 Q 2434.1665 3069.1665 2460.6248 3174.9998 L 2460.6248 3280.8333 L 2434.1665 3333.7498 Q 2434.1665 3386.6665 2354.7915 3386.6665 Q 2275.4165 3413.1248 2275.4165 3439.5833 L 2275.4165 3466.0415 L 2196.0415 3492.4998 Q 2116.6665 3492.4998 2116.6665 3545.4165 L 2116.6665 3571.8748 L 2090.2083 3571.8748 Q 2063.75 3571.8748 2063.75 3545.4165 Q 2063.75 3518.9583 2010.8333 3492.4998 Q 1957.9165 3492.4998 1878.5416 3413.1248 Q 1799.1666 3333.7498 1640.4166 3413.1248 Q 1481.6666 3492.4998 1428.7499 3518.9583 L 1349.3749 3545.4165 L 1322.9166 3545.4165 L 1322.9166 3545.4165 L 1243.5416 3545.4165 Q 1164.1666 3545.4165 1111.25 3518.9583 Q 1031.875 3492.4998 873.12494 3492.4998 Q 714.37494 3492.4998 582.0833 3439.5833 Q 476.24997 3386.6665 476.24997 3360.2083 L 476.24997 3333.7498 L 476.24997 3280.8333 L 476.24997 3254.3748 L 502.7083 3254.3748 L 502.7083 3227.9165 L 502.7083 3227.9165 L 476.24997 3227.9165 L 476.24997 3227.9165 L 476.24997 3227.9165 L 449.79166 3201.4583 L 423.3333 3201.4583 L 423.3333 3227.9165 L 423.3333 3280.8333 L 396.87497 3280.8333 Q 370.41666 3280.8333 370.41666 3307.2915 L 370.41666 3333.7498 L 343.9583 3333.7498 L 317.49997 3333.7498 L 317.49997 3333.7498 L 317.49997 3307.2915 L 291.04166 3307.2915 L 291.04166 3280.8333 L 291.04166 3280.8333 L 264.5833 3280.8333 L 264.5833 3280.8333 L 264.5833 3280.8333 L 264.5833 3254.3748 L 264.5833 3254.3748 L 291.04166 3254.3748 L 291.04166 3227.9165 L 317.49997 3227.9165 L 343.9583 3227.9165 L 343.9583 3201.4583 L 370.41666 3201.4583 L 370.41666 3201.4583 Q 370.41666 3174.9998 396.87497 3174.9998 L 423.3333 3174.9998 L 423.3333 3148.5415 L 423.3333 3148.5415 L 396.87497 3148.5415 L 396.87497 3122.0833 L 396.87497 3122.0833 L 370.41666 3122.0833 L 370.41666 3122.0833 L 370.41666 3122.0833 L 370.41666 3095.6248 L 370.41666 3095.6248 L 343.9583 3095.6248 L 343.9583 3069.1665 L 343.9583 3069.1665 L 317.49997 3069.1665 L 317.49997 3095.6248 L 317.49997 3122.0833 L 291.04166 3122.0833 Q 264.5833 3122.0833 264.5833 3095.6248 Q 264.5833 3069.1665 211.66666 3069.1665 Q 132.29166 3069.1665 105.83333 3069.1665 L 105.83333 3069.1665 L 79.37499 3069.1665 L 79.37499 3069.1665 L 79.37499 3095.6248 L 52.916664 3095.6248 L 52.916664 3095.6248 L 52.916664 3122.0833 L 52.916664 3122.0833 L 26.458332 3122.0833 L 26.458332 3095.6248 L 26.458332 3095.6248 L 26.458332 3069.1665 L 0.0 3069.1665 L 0.0 3069.1665 L 0.0 3069.1665 L 0.0 3016.2498 L 0.0 2989.7915 L 52.916664 2989.7915 L 79.37499 2989.7915 L 79.37499 2936.8748 L 79.37499 2883.9583 L 105.83333 2910.4165 Q 158.74998 2910.4165 158.74998 2936.8748 Q 158.74998 2963.3333 211.66666 2963.3333 Q 238.12498 2963.3333 238.12498 2936.8748 Q 238.12498 2910.4165 264.5833 2910.4165 Q 291.04166 2910.4165 291.04166 2936.8748 L 317.49997 2963.3333 L 317.49997 2963.3333 L 317.49997 2963.3333 L 317.49997 2936.8748 L 317.49997 2936.8748 L 343.9583 2936.8748 L 343.9583 2910.4165 L 343.9583 2910.4165 L 317.49997 2910.4165 L 317.49997 2857.4998 Q 317.49997 2804.5833 343.9583 2751.6665 Q 343.9583 2672.2915 317.49997 2672.2915 L 264.5833 2672.2915 L 264.5833 2645.8333 L 264.5833 2619.3748 L 291.04166 2619.3748 Q 317.49997 2645.8333 343.9583 2645.8333 Q 370.41666 2645.8333 396.87497 2645.8333 Q 423.3333 2619.3748 449.79166 2487.0833 Q 449.79166 2328.3333 423.3333 2248.9583 Q 396.87497 2169.5833 449.79166 2143.125 Q 529.1666 2116.6665 476.24997 2116.6665 Q 449.79166 2090.2083 449.79166 2037.2915 Q 423.3333 1984.3749 449.79166 2010.8333 L 476.24997 2010.8333 L 476.24997 2010.8333 Q 502.7083 2010.8333 529.1666 1957.9165 L 582.0833 1904.9999 L 582.0833 1904.9999 L 582.0833 1904.9999 L 608.5416 1931.4583 L 634.99994 1957.9165 L 634.99994 1957.9165 L 661.4583 1957.9165 L 661.4583 1931.4583 L 687.9166 1931.4583 L 687.9166 1904.9999 L 687.9166 1878.5416 L 661.4583 1878.5416 L 634.99994 1852.0833 L 634.99994 1852.0833 L 634.99994 1852.0833 L 608.5416 1852.0833 L 608.5416 1852.0833 L 582.0833 1852.0833 L 582.0833 1852.0833 L 582.0833 1852.0833 L 582.0833 1852.0833 L 555.625 1852.0833 L 555.625 1852.0833 L 555.625 1825.6249 L 529.1666 1825.6249 L 529.1666 1825.6249 Q 529.1666 1852.0833 449.79166 1825.6249 L 370.41666 1825.6249 L 317.49997 1825.6249 Q 264.5833 1799.1666 264.5833 1799.1666 Q 264.5833 1799.1666 238.12498 1799.1666 L 211.66666 1799.1666 L 185.20833 1799.1666 L 158.74998 1799.1666 L 158.74998 1772.7083 L 158.74998 1746.2499 L 158.74998 1719.7916 L 158.74998 1693.3333 L 158.74998 1693.3333 L 158.74998 1693.3333 L 158.74998 1666.8749 L 158.74998 1666.8749 L 132.29166 1640.4166 L 132.29166 1613.9583 L 185.20833 1613.9583 Q 238.12498 1587.4999 264.5833 1534.5833 L 317.49997 1455.2083 L 317.49997 1455.2083 Q 343.9583 1428.7499 343.9583 1375.8333 Q 370.41666 1322.9166 370.41666 1296.4583 Q 396.87497 1269.9999 370.41666 1243.5416 Q 370.41666 1217.0833 423.3333 1217.0833 Q 449.79166 1217.0833 449.79166 1190.6249 L 449.79166 1164.1666 L 449.79166 1164.1666 Q 476.24997 1164.1666 476.24997 1111.25 L 476.24997 1084.7916 L 502.7083 1084.7916 L 502.7083 1058.3333 L 502.7083 1058.3333 L 529.1666 1058.3333 L 529.1666 1058.3333 L 529.1666 1058.3333 L 582.0833 1058.3333 L 634.99994 1058.3333 L 661.4583 1058.3333 Q 687.9166 1058.3333 687.9166 1084.7916 L 687.9166 1084.7916 L 687.9166 1084.7916 Q 661.4583 1111.25 634.99994 1111.25 L 608.5416 1111.25 L 634.99994 1137.7083 L 687.9166 1164.1666 L 714.37494 1164.1666 L 740.8333 1164.1666 L 740.8333 1190.6249 L 740.8333 1190.6249 L 767.2916 1190.6249 L 767.2916 1217.0833 L 820.2083 1217.0833 L 873.12494 1217.0833 L 873.12494 1164.1666 Q 899.5833 1111.25 978.95825 952.49994 L 1084.7916 820.2083 L 1084.7916 793.74994 L 1084.7916 793.74994 L 1084.7916 793.74994 L 1111.25 767.2916 L 1111.25 767.2916 L 1111.25 767.2916 L 1111.25 740.8333 L 1111.25 740.8333 L 1137.7083 740.8333 L 1137.7083 740.8333 L 1137.7083 740.8333 Q 1137.7083 740.8333 1164.1666 714.37494 L 1190.6249 687.9166 L 1217.0833 687.9166 L 1243.5416 687.9166 L 1269.9999 661.4583 Q 1322.9166 661.4583 1322.9166 714.37494 Q 1322.9166 767.2916 1349.3749 793.74994 L 1375.8333 820.2083 L 1375.8333 820.2083 L 1375.8333 846.6666 L 1375.8333 846.6666 L 1375.8333 846.6666 L 1402.2916 687.9166 Q 1428.7499 502.7083 1508.1249 449.79166 L 1587.4999 370.41666 L 1640.4166 370.41666 L 1666.8749 370.41666 L 1666.8749 343.9583 L 1693.3333 343.9583 L 1693.3333 343.9583 L 1693.3333 343.9583 L 1746.2499 343.9583 L 1772.7083 370.41666 L 1772.7083 370.41666 L 1772.7083 370.41666 L 1772.7083 396.87497 L 1799.1666 423.3333 L 1799.1666 423.3333 L 1799.1666 423.3333 L 1825.6249 396.87497 Q 1852.0833 396.87497 1852.0833 423.3333 Q 1852.0833 476.24997 1878.5416 476.24997 L 1878.5416 476.24997 L 1904.9999 555.625 Q 1904.9999 634.99994 1931.4583 687.9166 L 1957.9165 740.8333 L 1957.9165 740.8333 L 1957.9165 740.8333 L 1957.9165 767.2916 L 1957.9165 767.2916 L 1984.3749 767.2916 L 1984.3749 793.74994 L 2010.8333 793.74994 L 2010.8333 793.74994 L 2010.8333 767.2916 L 2010.8333 767.2916 L 2037.2915 767.2916 L 2037.2915 740.8333 L 2037.2915 740.8333 L 2063.75 740.8333 L 2063.75 687.9166 L 2063.75 661.4583 L 2090.2083 634.99994 L 2116.6665 608.5416 L 2116.6665 608.5416 Q 2116.6665 582.0833 2169.5833 582.0833 Q 2248.9583 582.0833 2275.4165 423.3333 L 2275.4165 264.5833 L 2301.875 185.20833 L 2328.3333 105.83333 L 2328.3333 105.83333 L 2328.3333 105.83333 L 2328.3333 132.29166 L 2354.7915 132.29166 L 2354.7915 132.29166 L 2381.2498 132.29166 L 2381.2498 158.74998 L 2381.2498 185.20833 L 2407.7083 185.20833 L 2407.7083 185.20833 L 2407.7083 211.66666 L 2434.1665 238.12498 L 2434.1665 238.12498 L 2434.1665 264.5833 L 2434.1665 264.5833 L 2434.1665 264.5833 L 2460.6248 291.04166 L 2487.0833 317.49997 L 2487.0833 370.41666 Q 2539.9998 449.79166 2539.9998 661.4583 L 2539.9998 873.12494 L 2566.4583 926.0416 L 2592.9165 978.95825 L 2592.9165 978.95825 L 2592.9165 1005.4166 L 2592.9165 1005.4166 L 2619.3748 1005.4166 L 2619.3748 978.95825 L 2645.8333 978.95825 L 2645.8333 952.49994 L 2645.8333 926.0416 L 2672.2915 899.5833 L 2698.7498 846.6666 L 2698.7498 846.6666 Q 2698.7498 846.6666 2725.2083 820.2083 Q 2751.6665 820.2083 2751.6665 740.8333 Q 2751.6665 687.9166 2804.5833 634.99994 L 2857.4998 582.0833 L 2857.4998 582.0833 L 2857.4998 582.0833 L 2910.4165 582.0833 Q 2963.3333 582.0833 2963.3333 582.0833 L 2963.3333 582.0833 L 2963.3333 582.0833 L 2963.3333 582.0833 L 2963.3333 608.5416 L 2963.3333 608.5416 L 2963.3333 634.99994 L 2963.3333 687.9166 L 2963.3333 687.9166 L 2963.3333 687.9166 L 2989.7915 714.37494 L 3016.2498 714.37494 L 3016.2498 661.4583 L 3016.2498 608.5416 L 3042.7083 582.0833 Q 3042.7083 529.1666 3069.1665 529.1666 Q 3122.0833 529.1666 3122.0833 423.3333 Q 3122.0833 317.49997 3201.4583 211.66666 L 3254.3748 79.37499 L 3280.8333 79.37499 L 3280.8333 52.916664 L 3280.8333 52.916664 L 3280.8333 52.916664 L 3280.8333 52.916664 L 3280.8333 26.458332 L 3333.7498 0.0 Q 3413.1248 -52.916664 3439.5833 132.29166 Q 3466.0415 317.49997 3492.4998 343.9583 Q 3492.4998 370.41666 3545.4165 264.5833 Q 3545.4165 185.20833 3571.8748 158.74998 z M 1534.5833 449.79166 Q 1534.5833 449.79166 1561.0416 449.79166 Q 1561.0416 476.24997 1534.5833 476.24997 Q 1534.5833 476.24997 1534.5833 449.79166 z M 3809.9998 767.2916 Q 3783.5415 740.8333 3836.4583 740.8333 Q 3862.9165 740.8333 3862.9165 767.2916 Q 3862.9165 793.74994 3809.9998 767.2916 z M 6455.833 1534.5833 Q 6455.833 1481.6666 6482.2915 1508.1249 Q 6508.7495 1534.5833 6508.7495 1561.0416 Q 6508.7495 1587.4999 6482.2915 1587.4999 Q 6455.833 1587.4999 6455.833 1534.5833 z M 6984.9995 1587.4999 Q 7037.9165 1508.1249 7090.833 1587.4999 Q 7143.7495 1640.4166 7117.2915 1666.8749 Q 7117.2915 1693.3333 7064.3745 1693.3333 Q 7011.458 1693.3333 7011.458 1666.8749 Q 7011.458 1640.4166 6984.9995 1640.4166 Q 6958.5415 1640.4166 6984.9995 1587.4999 z M 2090.2083 2275.4165 L 2116.6665 2222.5 L 2116.6665 2222.5 L 2116.6665 2222.5 L 2116.6665 2248.9583 L 2116.6665 2248.9583 L 2143.125 2275.4165 Q 2143.125 2301.875 2116.6665 2301.875 Q 2090.2083 2301.875 2090.2083 2275.4165 z M 3915.833 2407.7083 Q 3915.833 2407.7083 3942.2915 2407.7083 Q 3942.2915 2434.1665 3915.833 2434.1665 Q 3915.833 2434.1665 3915.833 2407.7083 z M 3968.7498 2539.9998 Q 4021.6665 2487.0833 4048.1248 2513.5415 Q 4074.583 2513.5415 3995.208 2539.9998 Q 3942.2915 2592.9165 3968.7498 2539.9998 z M 105.83333 2963.3333 Q 105.83333 2963.3333 132.29166 2963.3333 L 132.29166 2963.3333 L 105.83333 2963.3333 Q 105.83333 2963.3333 105.83333 2963.3333 z" svg:height="35.71875mm" draw:style-name="style-259" svg:viewBox="0.0 0.0 9868.958 3571.8748" svg:width="98.689575mm" svg:x="24.341665mm" svg:y="188.38332mm"/>
          <draw:path svg:d="M 79.37499 0.0 L 105.83333 0.0 L 238.12498 0.0 Q 370.41666 26.458332 396.87497 52.916664 L 396.87497 52.916664 L 343.9583 105.83333 Q 317.49997 158.74998 291.04166 238.12498 L 291.04166 317.49997 L 238.12498 317.49997 Q 185.20833 317.49997 185.20833 291.04166 Q 158.74998 264.5833 132.29166 238.12498 L 79.37499 211.66666 L 79.37499 211.66666 Q 79.37499 211.66666 52.916664 185.20833 L 26.458332 185.20833 L 26.458332 158.74998 Q 0.0 132.29166 0.0 105.83333 L 0.0 52.916664 L 0.0 52.916664 Q 26.458332 52.916664 26.458332 26.458332 L 26.458332 26.458332 L 52.916664 26.458332 Q 52.916664 0.0 52.916664 0.0 L 52.916664 0.0 L 79.37499 0.0 z" svg:height="3.1749997mm" draw:style-name="style-260" svg:viewBox="0.0 0.0 396.87497 317.49997" svg:width="3.9687498mm" svg:x="28.574999mm" svg:y="275.16666mm"/>
          <draw:path svg:d="M 264.5833 26.458332 L 264.5833 0.0 L 370.41666 52.916664 Q 502.7083 132.29166 529.1666 105.83333 Q 529.1666 52.916664 529.1666 105.83333 Q 555.625 132.29166 608.5416 132.29166 L 661.4583 132.29166 L 661.4583 158.74998 L 687.9166 185.20833 L 687.9166 185.20833 L 687.9166 211.66666 L 687.9166 238.12498 Q 687.9166 291.04166 634.99994 291.04166 Q 582.0833 291.04166 608.5416 370.41666 Q 634.99994 476.24997 687.9166 476.24997 Q 740.8333 502.7083 793.74994 555.625 Q 820.2083 582.0833 873.12494 608.5416 Q 952.49994 608.5416 978.95825 634.99994 Q 1005.4166 687.9166 1031.875 740.8333 L 1058.3333 767.2916 L 1058.3333 793.74994 L 1058.3333 820.2083 L 1058.3333 846.6666 L 1058.3333 873.12494 L 1084.7916 873.12494 L 1084.7916 899.5833 L 1058.3333 899.5833 L 1031.875 899.5833 L 1031.875 926.0416 L 1058.3333 926.0416 L 1058.3333 952.49994 L 1058.3333 978.95825 L 1031.875 978.95825 L 1005.4166 952.49994 L 1005.4166 952.49994 L 1005.4166 952.49994 L 978.95825 952.49994 L 978.95825 952.49994 L 952.49994 952.49994 Q 926.0416 952.49994 899.5833 952.49994 L 873.12494 952.49994 L 873.12494 952.49994 L 899.5833 926.0416 L 899.5833 926.0416 L 899.5833 899.5833 L 873.12494 899.5833 L 846.6666 899.5833 L 820.2083 926.0416 Q 793.74994 952.49994 820.2083 952.49994 L 820.2083 978.95825 L 793.74994 978.95825 Q 740.8333 952.49994 687.9166 952.49994 Q 608.5416 952.49994 476.24997 820.2083 Q 317.49997 661.4583 291.04166 687.9166 L 264.5833 687.9166 L 264.5833 661.4583 Q 264.5833 634.99994 238.12498 634.99994 L 238.12498 634.99994 L 238.12498 634.99994 Q 211.66666 608.5416 211.66666 608.5416 L 211.66666 608.5416 L 211.66666 582.0833 L 211.66666 582.0833 L 211.66666 582.0833 Q 211.66666 555.625 158.74998 555.625 L 132.29166 555.625 L 132.29166 555.625 Q 105.83333 555.625 105.83333 529.1666 Q 105.83333 502.7083 79.37499 476.24997 Q 52.916664 476.24997 26.458332 370.41666 L 0.0 264.5833 L 0.0 211.66666 L 0.0 132.29166 L 52.916664 132.29166 L 132.29166 105.83333 L 132.29166 105.83333 L 158.74998 105.83333 L 158.74998 79.37499 Q 158.74998 52.916664 211.66666 52.916664 Q 264.5833 52.916664 264.5833 26.458332 z" svg:height="9.789583mm" draw:style-name="style-261" svg:viewBox="0.0 0.0 1084.7916 978.95825" svg:width="10.847916mm" svg:x="2.6458333mm" svg:y="264.5833mm"/>
          <draw:path svg:d="M 1375.8333 79.37499 L 1481.6666 79.37499 L 1481.6666 79.37499 Q 1508.1249 79.37499 1508.1249 79.37499 L 1508.1249 79.37499 L 1534.5833 79.37499 Q 1561.0416 79.37499 1587.4999 105.83333 Q 1587.4999 132.29166 1640.4166 158.74998 L 1666.8749 185.20833 L 1666.8749 185.20833 L 1693.3333 185.20833 L 1693.3333 185.20833 L 1693.3333 185.20833 L 1693.3333 211.66666 L 1693.3333 211.66666 L 1719.7916 211.66666 L 1719.7916 238.12498 L 1640.4166 238.12498 L 1561.0416 238.12498 L 1561.0416 291.04166 L 1534.5833 317.49997 L 1534.5833 291.04166 Q 1534.5833 238.12498 1508.1249 238.12498 Q 1508.1249 238.12498 1375.8333 211.66666 Q 1217.0833 185.20833 1190.6249 264.5833 L 1164.1666 317.49997 L 1164.1666 343.9583 L 1164.1666 396.87497 L 1164.1666 317.49997 Q 1164.1666 238.12498 1164.1666 211.66666 L 1164.1666 185.20833 L 1084.7916 185.20833 L 1005.4166 185.20833 L 952.49994 211.66666 L 873.12494 211.66666 L 873.12494 238.12498 L 899.5833 264.5833 L 899.5833 291.04166 L 899.5833 343.9583 L 952.49994 423.3333 Q 1005.4166 502.7083 1005.4166 529.1666 L 1005.4166 555.625 L 1031.875 582.0833 L 1058.3333 608.5416 L 1058.3333 608.5416 L 1058.3333 608.5416 L 1058.3333 634.99994 L 1058.3333 634.99994 L 1058.3333 661.4583 L 1058.3333 714.37494 L 1058.3333 714.37494 L 1058.3333 714.37494 L 1058.3333 740.8333 L 1058.3333 740.8333 L 1031.875 714.37494 L 1005.4166 687.9166 L 1005.4166 634.99994 L 1005.4166 582.0833 L 978.95825 582.0833 L 978.95825 555.625 L 978.95825 555.625 L 952.49994 555.625 L 952.49994 529.1666 Q 952.49994 502.7083 846.6666 396.87497 Q 767.2916 291.04166 634.99994 343.9583 Q 502.7083 396.87497 370.41666 449.79166 L 264.5833 502.7083 L 264.5833 529.1666 L 264.5833 555.625 L 238.12498 555.625 L 211.66666 555.625 L 211.66666 582.0833 L 211.66666 582.0833 L 185.20833 608.5416 L 158.74998 634.99994 L 158.74998 661.4583 L 158.74998 661.4583 L 158.74998 661.4583 L 158.74998 661.4583 L 132.29166 687.9166 L 132.29166 714.37494 L 132.29166 714.37494 L 105.83333 714.37494 L 105.83333 714.37494 L 105.83333 740.8333 L 105.83333 740.8333 L 105.83333 740.8333 L 79.37499 740.8333 L 79.37499 767.2916 L 52.916664 767.2916 L 52.916664 767.2916 L 26.458332 740.8333 L 0.0 740.8333 L 0.0 714.37494 L 0.0 661.4583 L 26.458332 661.4583 L 26.458332 661.4583 L 26.458332 634.99994 L 26.458332 634.99994 L 52.916664 634.99994 L 52.916664 608.5416 L 52.916664 608.5416 L 52.916664 608.5416 L 79.37499 608.5416 L 79.37499 608.5416 L 79.37499 582.0833 L 105.83333 582.0833 L 105.83333 582.0833 L 105.83333 555.625 L 105.83333 555.625 L 105.83333 555.625 L 132.29166 555.625 L 132.29166 555.625 L 132.29166 529.1666 L 158.74998 529.1666 L 158.74998 502.7083 Q 158.74998 476.24997 185.20833 396.87497 Q 211.66666 317.49997 238.12498 343.9583 L 264.5833 343.9583 L 264.5833 370.41666 Q 238.12498 396.87497 264.5833 396.87497 L 264.5833 396.87497 L 291.04166 396.87497 L 317.49997 396.87497 L 343.9583 370.41666 L 370.41666 343.9583 L 396.87497 343.9583 L 423.3333 343.9583 L 423.3333 317.49997 L 423.3333 317.49997 L 449.79166 317.49997 L 449.79166 291.04166 L 476.24997 291.04166 L 502.7083 291.04166 L 529.1666 264.5833 L 555.625 238.12498 L 555.625 238.12498 Q 582.0833 238.12498 608.5416 211.66666 L 634.99994 185.20833 L 661.4583 185.20833 L 687.9166 185.20833 L 687.9166 158.74998 L 687.9166 158.74998 L 661.4583 158.74998 L 661.4583 132.29166 L 582.0833 79.37499 Q 529.1666 26.458332 529.1666 0.0 Q 529.1666 -26.458332 634.99994 79.37499 Q 767.2916 132.29166 1005.4166 105.83333 Q 1243.5416 79.37499 1375.8333 79.37499 z" svg:height="7.6729164mm" draw:style-name="style-262" svg:viewBox="0.0 0.0 1719.7916 767.2916" svg:width="17.197916mm" svg:x="125.94166mm" svg:y="240.50624mm"/>
          <draw:path svg:d="M 291.04166 0.0 L 291.04166 0.0 L 291.04166 52.916664 L 291.04166 105.83333 L 423.3333 105.83333 Q 555.625 105.83333 529.1666 132.29166 Q 502.7083 185.20833 555.625 185.20833 Q 555.625 185.20833 634.99994 158.74998 Q 687.9166 132.29166 687.9166 105.83333 Q 687.9166 79.37499 714.37494 79.37499 L 767.2916 79.37499 L 740.8333 158.74998 Q 714.37494 238.12498 740.8333 264.5833 Q 740.8333 291.04166 714.37494 291.04166 L 687.9166 291.04166 L 687.9166 264.5833 Q 661.4583 238.12498 661.4583 291.04166 Q 661.4583 317.49997 634.99994 317.49997 Q 608.5416 291.04166 555.625 343.9583 Q 502.7083 396.87497 449.79166 396.87497 Q 423.3333 396.87497 396.87497 396.87497 Q 396.87497 370.41666 370.41666 396.87497 Q 343.9583 423.3333 317.49997 449.79166 Q 291.04166 449.79166 238.12498 476.24997 L 158.74998 502.7083 L 132.29166 502.7083 L 105.83333 502.7083 L 105.83333 502.7083 L 79.37499 502.7083 L 79.37499 502.7083 L 79.37499 502.7083 L 52.916664 529.1666 L 26.458332 529.1666 L 26.458332 449.79166 L 26.458332 396.87497 L 0.0 396.87497 L 0.0 396.87497 L 0.0 370.41666 L 26.458332 343.9583 L 26.458332 317.49997 L 26.458332 291.04166 L 0.0 291.04166 L 0.0 291.04166 L 0.0 264.5833 L 0.0 264.5833 L 52.916664 238.12498 Q 105.83333 238.12498 132.29166 238.12498 Q 185.20833 238.12498 185.20833 211.66666 Q 158.74998 185.20833 211.66666 158.74998 Q 238.12498 132.29166 264.5833 79.37499 Q 291.04166 0.0 291.04166 0.0 z" svg:height="5.2916665mm" draw:style-name="style-263" svg:viewBox="0.0 0.0 767.2916 529.1666" svg:width="7.6729164mm" svg:x="201.3479mm" svg:y="177.5354mm"/>
          <draw:path svg:d="M 5238.7495 0.0 L 7858.1245 0.0 L 7858.1245 52.916664 Q 7884.583 105.83333 7831.666 105.83333 Q 7778.7495 105.83333 7778.7495 158.74998 Q 7752.291 211.66666 7672.9165 238.12498 Q 7593.5415 264.5833 7461.2495 264.5833 Q 7328.958 264.5833 7302.4995 238.12498 Q 7302.4995 211.66666 7276.0415 211.66666 Q 7249.583 238.12498 7249.583 211.66666 Q 7249.583 185.20833 7170.208 211.66666 Q 7117.2915 211.66666 7090.833 238.12498 Q 7064.3745 264.5833 7037.9165 238.12498 Q 7037.9165 211.66666 7011.458 264.5833 Q 6984.9995 291.04166 6958.5415 317.49997 Q 6932.083 317.49997 6958.5415 343.9583 Q 6984.9995 370.41666 6826.2495 370.41666 Q 6693.958 370.41666 6667.4995 396.87497 Q 6641.0415 423.3333 6508.7495 370.41666 Q 6349.9995 317.49997 6349.9995 291.04166 L 6376.458 264.5833 L 6349.9995 264.5833 L 6297.083 264.5833 L 6297.083 291.04166 L 6297.083 291.04166 L 6270.6245 264.5833 L 6244.1665 238.12498 L 6244.1665 264.5833 L 6244.1665 291.04166 L 6217.708 291.04166 L 6191.2495 291.04166 L 6164.7915 291.04166 Q 6138.333 264.5833 6032.4995 238.12498 Q 5926.6665 211.66666 5609.1665 185.20833 Q 5291.6665 158.74998 5079.9995 264.5833 Q 4841.8745 317.49997 4709.583 476.24997 Q 4550.833 634.99994 4445.0 793.74994 L 4339.1665 978.95825 L 4339.1665 1005.4166 Q 4339.1665 1005.4166 4286.25 1005.4166 Q 4259.7915 1031.875 4259.7915 1005.4166 Q 4233.333 978.95825 4206.875 1031.875 Q 4153.958 1058.3333 4153.958 1111.25 L 4153.958 1164.1666 L 4127.5 1164.1666 Q 4101.0415 1164.1666 4074.583 1164.1666 Q 4021.6665 1164.1666 4021.6665 1111.25 Q 3995.208 1084.7916 3942.2915 1084.7916 Q 3889.3748 1058.3333 3809.9998 1084.7916 Q 3704.1665 1084.7916 3704.1665 1137.7083 Q 3677.7083 1164.1666 3571.8748 1164.1666 Q 3466.0415 1164.1666 3333.7498 1164.1666 Q 3174.9998 1217.0833 3095.6248 1243.5416 L 3016.2498 1269.9999 L 3016.2498 1269.9999 Q 2989.7915 1269.9999 2989.7915 1296.4583 L 2989.7915 1296.4583 L 2963.3333 1296.4583 Q 2936.8748 1269.9999 2910.4165 1269.9999 Q 2883.9583 1269.9999 2910.4165 1217.0833 Q 2910.4165 1190.6249 2857.4998 1190.6249 Q 2831.0415 1217.0833 2698.7498 1217.0833 Q 2592.9165 1217.0833 2592.9165 1217.0833 Q 2619.3748 1217.0833 2487.0833 1164.1666 Q 2354.7915 1111.25 2222.5 1111.25 Q 2116.6665 1111.25 2063.75 1111.25 Q 2037.2915 1058.3333 1904.9999 1058.3333 Q 1799.1666 1031.875 1799.1666 1005.4166 Q 1799.1666 978.95825 1746.2499 978.95825 Q 1693.3333 952.49994 1640.4166 1031.875 Q 1587.4999 1111.25 1534.5833 1084.7916 Q 1481.6666 1058.3333 1402.2916 1084.7916 Q 1349.3749 1111.25 1217.0833 1164.1666 Q 1058.3333 1164.1666 1005.4166 1164.1666 Q 978.95825 1164.1666 952.49994 1164.1666 Q 899.5833 1164.1666 899.5833 1137.7083 Q 899.5833 1111.25 846.6666 1111.25 Q 820.2083 1084.7916 820.2083 1058.3333 Q 793.74994 1031.875 714.37494 1084.7916 L 634.99994 1111.25 L 634.99994 1137.7083 L 634.99994 1137.7083 L 608.5416 1137.7083 L 608.5416 1111.25 L 582.0833 1111.25 L 529.1666 1111.25 L 502.7083 1084.7916 L 476.24997 1058.3333 L 476.24997 1058.3333 L 476.24997 1058.3333 L 449.79166 1058.3333 L 449.79166 1058.3333 L 449.79166 1005.4166 Q 423.3333 952.49994 423.3333 899.5833 Q 370.41666 873.12494 396.87497 846.6666 Q 423.3333 846.6666 423.3333 793.74994 L 423.3333 767.2916 L 343.9583 767.2916 Q 264.5833 793.74994 158.74998 820.2083 L 52.916664 846.6666 L 52.916664 846.6666 L 52.916664 846.6666 L 52.916664 873.12494 L 52.916664 873.12494 L 26.458332 740.8333 Q 0.0 582.0833 0.0 582.0833 L 0.0 582.0833 L 0.0 529.1666 Q 0.0 476.24997 26.458332 476.24997 Q 26.458332 476.24997 79.37499 343.9583 Q 105.83333 238.12498 185.20833 158.74998 L 264.5833 52.916664 L 1428.7499 26.458332 Q 2592.9165 0.0 5238.7495 0.0 z" svg:height="12.964582mm" draw:style-name="style-264" svg:viewBox="0.0 0.0 7858.1245 1296.4583" svg:width="78.581245mm" svg:x="9.525mm" svg:y="2.6458333mm"/>
          <draw:path svg:d="M 343.9583 52.916664 L 396.87497 52.916664 L 396.87497 79.37499 L 396.87497 79.37499 L 396.87497 79.37499 L 396.87497 105.83333 L 396.87497 105.83333 Q 396.87497 105.83333 370.41666 132.29166 Q 343.9583 185.20833 317.49997 185.20833 Q 291.04166 211.66666 291.04166 291.04166 Q 264.5833 396.87497 185.20833 396.87497 Q 79.37499 396.87497 26.458332 423.3333 Q -26.458332 423.3333 0.0 370.41666 Q 26.458332 317.49997 26.458332 264.5833 L 26.458332 211.66666 L 0.0 158.74998 Q -26.458332 105.83333 0.0 52.916664 Q 26.458332 26.458332 79.37499 0.0 Q 105.83333 -26.458332 132.29166 52.916664 Q 158.74998 132.29166 185.20833 132.29166 Q 211.66666 132.29166 211.66666 158.74998 Q 211.66666 185.20833 238.12498 185.20833 Q 264.5833 185.20833 291.04166 132.29166 Q 291.04166 79.37499 343.9583 52.916664 z" svg:height="4.233333mm" draw:style-name="style-265" svg:viewBox="0.0 0.0 396.87497 423.3333" svg:width="3.9687498mm" svg:x="111.38958mm" svg:y="256.9104mm"/>
          <draw:path svg:d="M 1190.6249 105.83333 L 1190.6249 0.0 L 1322.9166 26.458332 Q 1455.2083 79.37499 1481.6666 132.29166 Q 1508.1249 185.20833 1561.0416 238.12498 Q 1613.9583 264.5833 1613.9583 291.04166 Q 1613.9583 317.49997 1640.4166 317.49997 L 1666.8749 317.49997 L 1693.3333 317.49997 Q 1719.7916 317.49997 1719.7916 396.87497 Q 1719.7916 476.24997 1772.7083 502.7083 Q 1825.6249 502.7083 1825.6249 555.625 Q 1825.6249 582.0833 1931.4583 634.99994 Q 2010.8333 661.4583 1957.9165 608.5416 Q 1904.9999 529.1666 2010.8333 608.5416 Q 2116.6665 661.4583 2248.9583 687.9166 Q 2354.7915 687.9166 2354.7915 634.99994 Q 2381.2498 608.5416 2566.4583 582.0833 L 2778.1248 582.0833 L 2778.1248 634.99994 Q 2751.6665 714.37494 2725.2083 714.37494 Q 2698.7498 714.37494 2698.7498 740.8333 Q 2698.7498 767.2916 2778.1248 793.74994 Q 2831.0415 820.2083 2883.9583 820.2083 L 2963.3333 820.2083 L 2989.7915 846.6666 L 3016.2498 873.12494 L 3016.2498 873.12494 L 3042.7083 873.12494 L 3042.7083 926.0416 L 3042.7083 978.95825 L 2989.7915 978.95825 L 2936.8748 978.95825 L 2936.8748 1005.4166 L 2936.8748 1031.875 L 2989.7915 1031.875 L 3042.7083 1031.875 L 3069.1665 1031.875 Q 3095.6248 1031.875 3148.5415 1058.3333 L 3201.4583 1084.7916 L 3227.9165 1084.7916 L 3254.3748 1084.7916 L 3254.3748 1137.7083 L 3254.3748 1164.1666 L 3227.9165 1164.1666 L 3201.4583 1190.6249 L 3148.5415 1190.6249 L 3069.1665 1190.6249 L 3042.7083 1190.6249 Q 3016.2498 1190.6249 3016.2498 1217.0833 Q 3016.2498 1269.9999 2910.4165 1243.5416 Q 2804.5833 1217.0833 2804.5833 1164.1666 L 2778.1248 1111.25 L 2778.1248 1137.7083 L 2778.1248 1164.1666 L 2751.6665 1164.1666 L 2751.6665 1190.6249 L 2751.6665 1190.6249 L 2778.1248 1190.6249 L 2778.1248 1190.6249 L 2778.1248 1190.6249 L 2778.1248 1217.0833 L 2778.1248 1217.0833 L 2751.6665 1217.0833 L 2751.6665 1243.5416 L 2804.5833 1322.9166 Q 2831.0415 1402.2916 2804.5833 1455.2083 Q 2778.1248 1534.5833 2751.6665 1534.5833 Q 2725.2083 1561.0416 2645.8333 1561.0416 L 2566.4583 1561.0416 L 2539.9998 1587.4999 L 2513.5415 1613.9583 L 2513.5415 1613.9583 L 2513.5415 1613.9583 L 2487.0833 1613.9583 L 2487.0833 1613.9583 L 2487.0833 1640.4166 L 2513.5415 1640.4166 L 2513.5415 1666.8749 L 2513.5415 1693.3333 L 2460.6248 1693.3333 Q 2407.7083 1693.3333 2407.7083 1878.5416 Q 2407.7083 2090.2083 2381.2498 2090.2083 L 2381.2498 2090.2083 L 2381.2498 2116.6665 L 2354.7915 2116.6665 L 2354.7915 2143.125 L 2354.7915 2143.125 L 2354.7915 2196.0415 L 2354.7915 2222.5 L 2328.3333 2222.5 L 2328.3333 2248.9583 L 2301.875 2248.9583 L 2301.875 2248.9583 L 2301.875 2222.5 L 2301.875 2222.5 L 2275.4165 2222.5 L 2275.4165 2248.9583 L 2248.9583 2248.9583 L 2196.0415 2248.9583 L 2196.0415 2248.9583 L 2196.0415 2222.5 L 2169.5833 2222.5 L 2169.5833 2222.5 L 2169.5833 2090.2083 Q 2196.0415 1984.3749 2196.0415 1825.6249 L 2222.5 1666.8749 L 2143.125 1666.8749 L 2090.2083 1666.8749 L 2037.2915 1666.8749 L 1984.3749 1666.8749 L 1984.3749 1666.8749 Q 1984.3749 1666.8749 1957.9165 1666.8749 Q 1957.9165 1666.8749 1852.0833 1719.7916 Q 1746.2499 1719.7916 1746.2499 1772.7083 Q 1719.7916 1825.6249 1719.7916 1878.5416 Q 1719.7916 1904.9999 1587.4999 1931.4583 L 1455.2083 1931.4583 L 1375.8333 1957.9165 L 1296.4583 1984.3749 L 1269.9999 1984.3749 L 1243.5416 1984.3749 L 1243.5416 1957.9165 L 1243.5416 1957.9165 L 1243.5416 1931.4583 L 1243.5416 1904.9999 L 1243.5416 1904.9999 L 1243.5416 1878.5416 L 1243.5416 1878.5416 L 1243.5416 1878.5416 L 1269.9999 1878.5416 L 1269.9999 1878.5416 L 1349.3749 1825.6249 Q 1428.7499 1825.6249 1455.2083 1799.1666 L 1508.1249 1799.1666 L 1508.1249 1772.7083 L 1508.1249 1746.2499 L 1481.6666 1693.3333 L 1455.2083 1640.4166 L 1455.2083 1640.4166 L 1455.2083 1613.9583 L 1402.2916 1613.9583 Q 1322.9166 1613.9583 740.8333 1534.5833 L 158.74998 1455.2083 L 105.83333 1455.2083 L 52.916664 1455.2083 L 52.916664 1428.7499 L 26.458332 1428.7499 L 26.458332 1402.2916 L 26.458332 1375.8333 L 0.0 1375.8333 L 0.0 1349.3749 L 26.458332 1349.3749 L 52.916664 1349.3749 L 132.29166 1322.9166 L 211.66666 1296.4583 L 582.0833 1243.5416 Q 952.49994 1190.6249 1164.1666 1164.1666 L 1375.8333 1137.7083 L 1402.2916 1137.7083 L 1428.7499 1137.7083 L 1428.7499 1111.25 L 1428.7499 1084.7916 L 1322.9166 1084.7916 L 1217.0833 1084.7916 L 1217.0833 1058.3333 L 1243.5416 1031.875 L 1243.5416 1031.875 L 1243.5416 1031.875 L 1296.4583 1031.875 L 1322.9166 1031.875 L 1349.3749 1031.875 Q 1402.2916 1005.4166 1481.6666 978.95825 Q 1561.0416 926.0416 1587.4999 926.0416 Q 1613.9583 926.0416 1666.8749 926.0416 L 1719.7916 926.0416 L 1719.7916 926.0416 L 1719.7916 926.0416 L 1746.2499 926.0416 L 1746.2499 926.0416 L 1746.2499 899.5833 L 1719.7916 899.5833 L 1719.7916 899.5833 L 1719.7916 873.12494 L 1719.7916 873.12494 Q 1719.7916 873.12494 1693.3333 873.12494 Q 1666.8749 846.6666 1719.7916 820.2083 L 1772.7083 820.2083 L 1719.7916 793.74994 L 1693.3333 793.74994 L 1693.3333 767.2916 L 1693.3333 740.8333 L 1719.7916 740.8333 L 1772.7083 714.37494 L 1772.7083 714.37494 L 1772.7083 714.37494 L 1746.2499 714.37494 L 1746.2499 714.37494 L 1746.2499 687.9166 L 1719.7916 687.9166 L 1719.7916 687.9166 Q 1719.7916 661.4583 1666.8749 608.5416 Q 1613.9583 555.625 1508.1249 582.0833 L 1375.8333 608.5416 L 1375.8333 608.5416 L 1349.3749 608.5416 L 1349.3749 582.0833 Q 1349.3749 555.625 1375.8333 502.7083 L 1402.2916 423.3333 L 1375.8333 423.3333 L 1375.8333 449.79166 L 1375.8333 449.79166 L 1349.3749 449.79166 L 1349.3749 449.79166 L 1349.3749 449.79166 L 1349.3749 476.24997 L 1349.3749 476.24997 L 1322.9166 476.24997 L 1322.9166 502.7083 L 1269.9999 502.7083 L 1217.0833 502.7083 L 1190.6249 502.7083 L 1137.7083 502.7083 L 1137.7083 476.24997 L 1137.7083 476.24997 L 1137.7083 396.87497 L 1137.7083 317.49997 L 1137.7083 291.04166 L 1137.7083 264.5833 L 1164.1666 238.12498 Q 1190.6249 211.66666 1190.6249 105.83333 z" svg:height="22.489582mm" draw:style-name="style-266" svg:viewBox="0.0 0.0 3254.3748 2248.9583" svg:width="32.543747mm" svg:x="82.814575mm" svg:y="106.09791mm"/>
          <draw:path svg:d="M 0.0 132.29166 L 0.0 0.0 L 26.458332 0.0 L 52.916664 26.458332 L 52.916664 26.458332 L 52.916664 26.458332 L 26.458332 26.458332 L 26.458332 26.458332 L 26.458332 52.916664 L 52.916664 52.916664 L 52.916664 52.916664 L 52.916664 79.37499 L 52.916664 79.37499 L 52.916664 79.37499 L 79.37499 52.916664 L 105.83333 26.458332 L 105.83333 26.458332 L 105.83333 26.458332 L 158.74998 132.29166 Q 238.12498 185.20833 264.5833 185.20833 Q 291.04166 185.20833 317.49997 211.66666 Q 317.49997 238.12498 370.41666 238.12498 Q 423.3333 238.12498 476.24997 185.20833 Q 502.7083 132.29166 529.1666 158.74998 Q 582.0833 185.20833 582.0833 132.29166 Q 608.5416 79.37499 634.99994 52.916664 L 661.4583 52.916664 L 687.9166 79.37499 Q 687.9166 132.29166 714.37494 132.29166 Q 740.8333 132.29166 740.8333 105.83333 L 740.8333 105.83333 L 740.8333 79.37499 L 740.8333 52.916664 L 740.8333 52.916664 L 740.8333 26.458332 L 740.8333 26.458332 L 740.8333 26.458332 L 767.2916 26.458332 L 767.2916 26.458332 L 767.2916 26.458332 L 793.74994 26.458332 L 793.74994 132.29166 Q 793.74994 264.5833 820.2083 291.04166 Q 846.6666 291.04166 873.12494 343.9583 Q 873.12494 370.41666 899.5833 370.41666 Q 926.0416 370.41666 926.0416 423.3333 Q 926.0416 476.24997 952.49994 476.24997 Q 978.95825 476.24997 978.95825 529.1666 Q 978.95825 555.625 1005.4166 582.0833 Q 1058.3333 582.0833 1058.3333 608.5416 Q 1058.3333 634.99994 1111.25 661.4583 Q 1164.1666 661.4583 1190.6249 714.37494 L 1217.0833 740.8333 L 1217.0833 740.8333 L 1217.0833 767.2916 L 1243.5416 767.2916 L 1269.9999 767.2916 L 1269.9999 793.74994 L 1269.9999 820.2083 L 1269.9999 846.6666 L 1269.9999 873.12494 L 1269.9999 899.5833 L 1269.9999 926.0416 L 1243.5416 926.0416 L 1217.0833 926.0416 L 1217.0833 899.5833 Q 1190.6249 873.12494 1111.25 873.12494 Q 1058.3333 899.5833 1058.3333 926.0416 Q 1058.3333 978.95825 1005.4166 1005.4166 Q 978.95825 1031.875 952.49994 1031.875 L 926.0416 1031.875 L 899.5833 1058.3333 L 846.6666 1084.7916 L 846.6666 1084.7916 L 846.6666 1084.7916 L 820.2083 1084.7916 Q 793.74994 1084.7916 767.2916 1111.25 Q 740.8333 1111.25 740.8333 1137.7083 Q 740.8333 1190.6249 687.9166 1164.1666 Q 608.5416 1137.7083 608.5416 1084.7916 Q 582.0833 1058.3333 555.625 1031.875 Q 529.1666 1031.875 529.1666 1084.7916 Q 529.1666 1111.25 502.7083 1084.7916 L 476.24997 1058.3333 L 476.24997 1058.3333 Q 476.24997 1031.875 423.3333 1031.875 Q 370.41666 1031.875 291.04166 926.0416 Q 211.66666 820.2083 211.66666 740.8333 Q 211.66666 661.4583 185.20833 502.7083 Q 132.29166 343.9583 105.83333 343.9583 Q 79.37499 343.9583 79.37499 291.04166 Q 105.83333 264.5833 52.916664 264.5833 L 0.0 264.5833 L 0.0 132.29166 z" svg:height="11.641666mm" draw:style-name="style-267" svg:viewBox="0.0 0.0 1269.9999 1164.1666" svg:width="12.699999mm" svg:x="2.6458333mm" svg:y="286.01456mm"/>
          <draw:path svg:d="M 291.04166 52.916664 L 317.49997 0.0 L 317.49997 26.458332 Q 343.9583 26.458332 343.9583 52.916664 L 343.9583 79.37499 L 343.9583 132.29166 L 343.9583 211.66666 L 343.9583 211.66666 L 343.9583 238.12498 L 396.87497 238.12498 L 449.79166 238.12498 L 661.4583 185.20833 Q 873.12494 132.29166 899.5833 132.29166 L 926.0416 132.29166 L 952.49994 185.20833 Q 978.95825 211.66666 952.49994 238.12498 Q 926.0416 291.04166 846.6666 317.49997 Q 793.74994 343.9583 767.2916 343.9583 L 740.8333 343.9583 L 740.8333 370.41666 L 714.37494 370.41666 L 714.37494 370.41666 L 714.37494 396.87497 L 714.37494 396.87497 L 714.37494 396.87497 L 714.37494 449.79166 L 714.37494 476.24997 L 714.37494 476.24997 L 714.37494 502.7083 L 767.2916 502.7083 L 793.74994 502.7083 L 873.12494 502.7083 Q 926.0416 502.7083 926.0416 555.625 Q 952.49994 608.5416 978.95825 608.5416 Q 1005.4166 608.5416 978.95825 634.99994 L 952.49994 634.99994 L 926.0416 634.99994 Q 899.5833 634.99994 899.5833 661.4583 Q 926.0416 687.9166 926.0416 687.9166 L 926.0416 714.37494 L 926.0416 714.37494 L 926.0416 714.37494 L 899.5833 714.37494 L 899.5833 714.37494 L 846.6666 714.37494 Q 793.74994 714.37494 555.625 661.4583 Q 317.49997 608.5416 238.12498 608.5416 L 132.29166 608.5416 L 79.37499 608.5416 L 26.458332 608.5416 L 26.458332 582.0833 L 26.458332 582.0833 L 0.0 582.0833 L 0.0 582.0833 L 0.0 582.0833 L 0.0 555.625 L 26.458332 555.625 L 79.37499 555.625 L 105.83333 529.1666 Q 132.29166 502.7083 185.20833 476.24997 Q 238.12498 449.79166 238.12498 291.04166 Q 291.04166 105.83333 291.04166 52.916664 z" svg:height="7.1437497mm" draw:style-name="style-268" svg:viewBox="0.0 0.0 978.95825 714.37494" svg:width="9.789583mm" svg:x="186.53123mm" svg:y="192.88124mm"/>
          <draw:path svg:d="M 449.79166 0.0 L 476.24997 0.0 L 476.24997 26.458332 L 476.24997 52.916664 L 449.79166 52.916664 L 423.3333 52.916664 L 423.3333 79.37499 L 396.87497 79.37499 L 396.87497 79.37499 Q 396.87497 105.83333 396.87497 132.29166 Q 423.3333 158.74998 370.41666 158.74998 L 317.49997 158.74998 L 291.04166 158.74998 Q 264.5833 158.74998 185.20833 132.29166 L 105.83333 105.83333 L 52.916664 105.83333 L 0.0 105.83333 L 0.0 79.37499 L 26.458332 79.37499 L 26.458332 79.37499 L 26.458332 52.916664 L 158.74998 52.916664 L 291.04166 52.916664 L 291.04166 26.458332 L 317.49997 26.458332 L 343.9583 26.458332 Q 396.87497 0.0 449.79166 0.0 z" svg:height="1.5874999mm" draw:style-name="style-269" svg:viewBox="0.0 0.0 476.24997 158.74998" svg:width="4.7625mm" svg:x="43.127083mm" svg:y="37.57083mm"/>
          <draw:path svg:d="M 1455.2083 52.916664 L 1481.6666 26.458332 L 1508.1249 26.458332 L 1561.0416 26.458332 L 1561.0416 26.458332 Q 1561.0416 26.458332 1561.0416 52.916664 L 1587.4999 52.916664 L 1587.4999 79.37499 L 1587.4999 79.37499 L 1561.0416 79.37499 Q 1534.5833 79.37499 1534.5833 105.83333 L 1561.0416 132.29166 L 1561.0416 158.74998 L 1561.0416 185.20833 L 1587.4999 185.20833 L 1587.4999 185.20833 L 1561.0416 264.5833 Q 1508.1249 343.9583 1508.1249 343.9583 L 1508.1249 343.9583 L 1508.1249 343.9583 Q 1508.1249 343.9583 1455.2083 317.49997 Q 1428.7499 291.04166 1349.3749 343.9583 Q 1296.4583 370.41666 1296.4583 396.87497 Q 1296.4583 449.79166 1217.0833 449.79166 Q 1137.7083 449.79166 1137.7083 396.87497 Q 1164.1666 370.41666 873.12494 423.3333 Q 608.5416 502.7083 343.9583 476.24997 Q 79.37499 449.79166 79.37499 423.3333 Q 79.37499 396.87497 132.29166 396.87497 Q 158.74998 396.87497 105.83333 291.04166 L 79.37499 211.66666 L 52.916664 238.12498 L 52.916664 238.12498 L 26.458332 238.12498 L 26.458332 238.12498 L 26.458332 211.66666 L 26.458332 211.66666 L 0.0 211.66666 L 0.0 185.20833 L 0.0 185.20833 L 26.458332 185.20833 L 26.458332 185.20833 L 26.458332 185.20833 L 26.458332 158.74998 L 26.458332 158.74998 L 0.0 132.29166 L 0.0 105.83333 L 26.458332 105.83333 L 26.458332 105.83333 L 26.458332 105.83333 L 52.916664 105.83333 L 79.37499 105.83333 L 105.83333 105.83333 L 105.83333 105.83333 L 105.83333 132.29166 L 105.83333 132.29166 L 79.37499 132.29166 L 79.37499 132.29166 L 79.37499 132.29166 L 185.20833 132.29166 Q 264.5833 132.29166 502.7083 132.29166 Q 740.8333 132.29166 767.2916 132.29166 Q 767.2916 105.83333 793.74994 132.29166 Q 820.2083 158.74998 820.2083 158.74998 L 820.2083 158.74998 L 820.2083 185.20833 L 820.2083 211.66666 L 793.74994 211.66666 L 793.74994 238.12498 L 820.2083 238.12498 L 846.6666 238.12498 L 846.6666 211.66666 L 873.12494 185.20833 L 873.12494 211.66666 L 873.12494 238.12498 L 899.5833 238.12498 L 926.0416 238.12498 L 926.0416 264.5833 L 926.0416 264.5833 L 952.49994 264.5833 L 952.49994 291.04166 L 978.95825 291.04166 L 978.95825 291.04166 L 1005.4166 264.5833 Q 1031.875 238.12498 1137.7083 185.20833 Q 1243.5416 132.29166 1243.5416 79.37499 L 1269.9999 26.458332 L 1349.3749 0.0 Q 1428.7499 -26.458332 1428.7499 26.458332 Q 1428.7499 52.916664 1455.2083 52.916664 z" svg:height="4.7625mm" draw:style-name="style-270" svg:viewBox="0.0 0.0 1587.4999 476.24997" svg:width="15.874999mm" svg:x="59.00208mm" svg:y="117.73958mm"/>
          <draw:path svg:d="M 2831.0415 291.04166 L 2857.4998 291.04166 L 2857.4998 317.49997 Q 2857.4998 343.9583 2831.0415 343.9583 Q 2804.5833 370.41666 2778.1248 449.79166 Q 2751.6665 555.625 2725.2083 555.625 L 2698.7498 555.625 L 2698.7498 502.7083 Q 2698.7498 476.24997 2645.8333 476.24997 Q 2592.9165 449.79166 2539.9998 423.3333 Q 2487.0833 370.41666 2487.0833 396.87497 Q 2487.0833 449.79166 2434.1665 449.79166 Q 2407.7083 449.79166 2434.1665 502.7083 Q 2434.1665 555.625 2539.9998 555.625 L 2645.8333 582.0833 L 2645.8333 582.0833 L 2645.8333 608.5416 L 2645.8333 608.5416 L 2645.8333 608.5416 L 2672.2915 634.99994 L 2672.2915 661.4583 L 2645.8333 661.4583 L 2592.9165 661.4583 L 2566.4583 661.4583 Q 2539.9998 661.4583 2487.0833 820.2083 Q 2381.2498 952.49994 2434.1665 978.95825 Q 2434.1665 1005.4166 2460.6248 1058.3333 Q 2460.6248 1111.25 2487.0833 1111.25 Q 2513.5415 1111.25 2513.5415 1137.7083 Q 2539.9998 1164.1666 2539.9998 1190.6249 L 2539.9998 1243.5416 L 2513.5415 1243.5416 L 2513.5415 1243.5416 L 2513.5415 1269.9999 L 2487.0833 1269.9999 L 2487.0833 1269.9999 L 2487.0833 1296.4583 L 2487.0833 1296.4583 L 2487.0833 1296.4583 L 2460.6248 1296.4583 L 2460.6248 1296.4583 L 2434.1665 1296.4583 L 2434.1665 1296.4583 L 2434.1665 1322.9166 L 2434.1665 1322.9166 L 2407.7083 1322.9166 L 2407.7083 1296.4583 L 2328.3333 1296.4583 Q 2248.9583 1296.4583 2169.5833 1322.9166 Q 2090.2083 1349.3749 2063.75 1322.9166 Q 2010.8333 1322.9166 2010.8333 1349.3749 Q 2010.8333 1375.8333 1957.9165 1349.3749 Q 1931.4583 1349.3749 1904.9999 1296.4583 Q 1904.9999 1243.5416 1852.0833 1269.9999 Q 1799.1666 1296.4583 1799.1666 1217.0833 Q 1772.7083 1137.7083 1719.7916 1164.1666 Q 1666.8749 1190.6249 1481.6666 1190.6249 Q 1296.4583 1190.6249 1269.9999 1296.4583 Q 1217.0833 1402.2916 1137.7083 1402.2916 Q 1058.3333 1428.7499 1058.3333 1481.6666 Q 1058.3333 1534.5833 1031.875 1561.0416 Q 1005.4166 1561.0416 1031.875 1587.4999 L 1058.3333 1613.9583 L 1005.4166 1613.9583 L 978.95825 1613.9583 L 978.95825 1587.4999 Q 952.49994 1561.0416 952.49994 1561.0416 Q 952.49994 1534.5833 846.6666 1508.1249 Q 740.8333 1508.1249 740.8333 1402.2916 Q 767.2916 1296.4583 687.9166 1296.4583 Q 634.99994 1269.9999 634.99994 1190.6249 Q 661.4583 1111.25 634.99994 1137.7083 L 582.0833 1137.7083 L 582.0833 1137.7083 Q 555.625 1137.7083 476.24997 1084.7916 Q 423.3333 1031.875 396.87497 1111.25 Q 370.41666 1164.1666 370.41666 1137.7083 Q 370.41666 1111.25 343.9583 1111.25 L 317.49997 1137.7083 L 317.49997 1111.25 L 317.49997 1111.25 L 291.04166 1111.25 Q 291.04166 1084.7916 317.49997 1058.3333 Q 317.49997 1031.875 211.66666 926.0416 L 105.83333 846.6666 L 105.83333 820.2083 L 105.83333 767.2916 L 132.29166 767.2916 L 132.29166 767.2916 L 132.29166 740.8333 L 105.83333 740.8333 L 105.83333 714.37494 L 105.83333 687.9166 L 132.29166 687.9166 L 132.29166 661.4583 L 132.29166 661.4583 Q 158.74998 661.4583 158.74998 608.5416 Q 158.74998 582.0833 105.83333 555.625 Q 52.916664 555.625 52.916664 529.1666 Q 52.916664 502.7083 26.458332 502.7083 L 0.0 502.7083 L 52.916664 476.24997 L 105.83333 476.24997 L 105.83333 449.79166 L 105.83333 423.3333 L 211.66666 396.87497 Q 317.49997 343.9583 343.9583 370.41666 Q 370.41666 396.87497 396.87497 396.87497 L 423.3333 396.87497 L 423.3333 423.3333 L 423.3333 423.3333 L 449.79166 449.79166 L 476.24997 502.7083 L 476.24997 449.79166 L 476.24997 396.87497 L 449.79166 343.9583 Q 449.79166 291.04166 370.41666 264.5833 L 317.49997 238.12498 L 317.49997 211.66666 L 317.49997 211.66666 L 291.04166 132.29166 L 291.04166 79.37499 L 291.04166 79.37499 L 317.49997 79.37499 L 317.49997 79.37499 L 317.49997 79.37499 L 343.9583 105.83333 L 370.41666 132.29166 L 423.3333 132.29166 L 449.79166 132.29166 L 449.79166 158.74998 L 476.24997 158.74998 L 476.24997 158.74998 L 476.24997 132.29166 L 555.625 105.83333 Q 634.99994 52.916664 661.4583 79.37499 Q 661.4583 105.83333 687.9166 132.29166 Q 740.8333 132.29166 740.8333 158.74998 Q 740.8333 185.20833 793.74994 185.20833 Q 820.2083 185.20833 846.6666 185.20833 Q 899.5833 185.20833 1058.3333 185.20833 Q 1190.6249 132.29166 1243.5416 105.83333 Q 1322.9166 79.37499 1375.8333 105.83333 Q 1428.7499 132.29166 1481.6666 52.916664 Q 1534.5833 -26.458332 1587.4999 0.0 Q 1640.4166 0.0 1640.4166 26.458332 Q 1640.4166 52.916664 1746.2499 79.37499 Q 1878.5416 79.37499 1904.9999 132.29166 Q 1957.9165 132.29166 2063.75 132.29166 Q 2196.0415 132.29166 2328.3333 185.20833 Q 2460.6248 238.12498 2434.1665 238.12498 Q 2434.1665 238.12498 2539.9998 238.12498 Q 2672.2915 238.12498 2698.7498 211.66666 Q 2751.6665 211.66666 2751.6665 238.12498 Q 2725.2083 291.04166 2751.6665 291.04166 Q 2804.5833 291.04166 2831.0415 291.04166 z M 1534.5833 291.04166 Q 1561.0416 291.04166 1587.4999 449.79166 Q 1587.4999 634.99994 1508.1249 687.9166 Q 1428.7499 740.8333 1402.2916 687.9166 Q 1375.8333 634.99994 1428.7499 608.5416 Q 1508.1249 555.625 1508.1249 423.3333 Q 1481.6666 291.04166 1534.5833 291.04166 z M 529.1666 1031.875 Q 529.1666 1005.4166 582.0833 1031.875 Q 608.5416 1031.875 582.0833 1058.3333 Q 529.1666 1058.3333 529.1666 1031.875 z M 1799.1666 1243.5416 Q 1799.1666 1243.5416 1799.1666 1217.0833 Q 1799.1666 1217.0833 1799.1666 1243.5416 Q 1799.1666 1243.5416 1799.1666 1243.5416 z M 978.95825 1508.1249 Q 978.95825 1481.6666 1005.4166 1481.6666 Q 1031.875 1481.6666 1031.875 1508.1249 Q 1031.875 1534.5833 1005.4166 1534.5833 Q 978.95825 1534.5833 978.95825 1508.1249 z" svg:height="16.139582mm" draw:style-name="style-271" svg:viewBox="0.0 0.0 2857.4998 1613.9583" svg:width="28.574999mm" svg:x="11.112499mm" svg:y="12.435416mm"/>
          <draw:path svg:d="M 608.5416 26.458332 L 608.5416 0.0 L 687.9166 52.916664 Q 793.74994 79.37499 793.74994 132.29166 Q 793.74994 211.66666 793.74994 185.20833 Q 820.2083 158.74998 846.6666 158.74998 Q 899.5833 185.20833 926.0416 158.74998 Q 952.49994 158.74998 978.95825 185.20833 Q 1005.4166 211.66666 1005.4166 185.20833 Q 1005.4166 158.74998 1031.875 158.74998 L 1031.875 158.74998 L 1031.875 793.74994 L 1031.875 1428.7499 L 1005.4166 1428.7499 L 1005.4166 1428.7499 L 1005.4166 1402.2916 L 1005.4166 1402.2916 L 978.95825 1402.2916 L 978.95825 1428.7499 L 978.95825 1428.7499 L 952.49994 1428.7499 L 952.49994 1428.7499 L 952.49994 1428.7499 L 926.0416 1455.2083 L 899.5833 1455.2083 L 899.5833 1428.7499 L 899.5833 1402.2916 L 873.12494 1402.2916 Q 846.6666 1402.2916 846.6666 1428.7499 Q 846.6666 1455.2083 793.74994 1455.2083 Q 767.2916 1455.2083 767.2916 1508.1249 Q 767.2916 1561.0416 740.8333 1561.0416 Q 714.37494 1561.0416 714.37494 1534.5833 Q 687.9166 1508.1249 634.99994 1481.6666 Q 582.0833 1481.6666 423.3333 1296.4583 Q 291.04166 1111.25 264.5833 1111.25 Q 238.12498 1111.25 238.12498 1084.7916 Q 238.12498 1058.3333 158.74998 1005.4166 L 52.916664 978.95825 L 52.916664 926.0416 Q 52.916664 873.12494 26.458332 873.12494 L 0.0 873.12494 L 0.0 873.12494 L 0.0 846.6666 L 0.0 846.6666 L 0.0 846.6666 L 26.458332 846.6666 L 26.458332 846.6666 L 26.458332 820.2083 L 52.916664 820.2083 L 52.916664 820.2083 L 52.916664 793.74994 L 158.74998 687.9166 Q 264.5833 582.0833 370.41666 555.625 Q 449.79166 529.1666 449.79166 502.7083 L 476.24997 502.7083 L 476.24997 502.7083 L 476.24997 476.24997 L 502.7083 476.24997 L 529.1666 476.24997 L 476.24997 449.79166 Q 449.79166 449.79166 423.3333 423.3333 Q 423.3333 370.41666 423.3333 264.5833 Q 449.79166 185.20833 423.3333 185.20833 Q 396.87497 185.20833 396.87497 158.74998 L 423.3333 132.29166 L 423.3333 105.83333 L 423.3333 79.37499 L 502.7083 52.916664 Q 582.0833 52.916664 582.0833 52.916664 Q 582.0833 52.916664 608.5416 26.458332 z" svg:height="15.610415mm" draw:style-name="style-272" svg:viewBox="0.0 0.0 1031.875 1561.0416" svg:width="10.318749mm" svg:x="205.31665mm" svg:y="147.6375mm"/>
          <draw:path svg:d="M 0.0 105.83333 L 0.0 0.0 L 52.916664 79.37499 Q 132.29166 185.20833 158.74998 158.74998 Q 211.66666 158.74998 211.66666 132.29166 Q 211.66666 105.83333 264.5833 79.37499 Q 343.9583 79.37499 343.9583 132.29166 L 343.9583 211.66666 L 317.49997 291.04166 Q 317.49997 370.41666 291.04166 449.79166 L 264.5833 555.625 L 264.5833 608.5416 L 264.5833 634.99994 L 238.12498 634.99994 L 211.66666 661.4583 L 211.66666 661.4583 L 211.66666 661.4583 L 211.66666 661.4583 L 211.66666 661.4583 L 185.20833 661.4583 L 185.20833 661.4583 L 158.74998 661.4583 L 105.83333 661.4583 L 105.83333 661.4583 L 105.83333 661.4583 L 105.83333 634.99994 L 105.83333 608.5416 L 105.83333 449.79166 Q 105.83333 291.04166 79.37499 291.04166 L 79.37499 291.04166 L 79.37499 291.04166 Q 52.916664 264.5833 26.458332 238.12498 Q 0.0 238.12498 0.0 105.83333 z" svg:height="6.614583mm" draw:style-name="style-273" svg:viewBox="0.0 0.0 343.9583 661.4583" svg:width="3.439583mm" svg:x="30.691666mm" svg:y="183.8854mm"/>
          <draw:path svg:d="M 105.83333 0.0 L 132.29166 0.0 L 132.29166 0.0 Q 132.29166 26.458332 158.74998 26.458332 L 158.74998 26.458332 L 158.74998 26.458332 L 158.74998 52.916664 L 158.74998 158.74998 Q 158.74998 264.5833 132.29166 291.04166 L 105.83333 317.49997 L 105.83333 343.9583 L 105.83333 370.41666 L 105.83333 449.79166 L 105.83333 529.1666 L 105.83333 529.1666 L 105.83333 555.625 L 158.74998 555.625 L 185.20833 555.625 L 185.20833 555.625 Q 185.20833 555.625 211.66666 608.5416 Q 211.66666 634.99994 132.29166 634.99994 L 52.916664 608.5416 L 52.916664 608.5416 L 52.916664 608.5416 L 26.458332 608.5416 L 26.458332 608.5416 L 26.458332 582.0833 L 0.0 582.0833 L 0.0 555.625 L 0.0 529.1666 L 0.0 423.3333 Q 0.0 317.49997 0.0 291.04166 L 52.916664 238.12498 L 52.916664 132.29166 Q 52.916664 52.916664 79.37499 26.458332 Q 79.37499 0.0 105.83333 0.0 z" svg:height="6.3499994mm" draw:style-name="style-274" svg:viewBox="0.0 0.0 211.66666 634.99994" svg:width="2.1166666mm" svg:x="93.13333mm" svg:y="105.56874mm"/>
          <draw:path svg:d="M 158.74998 0.0 L 185.20833 0.0 L 185.20833 52.916664 L 185.20833 79.37499 L 211.66666 132.29166 L 238.12498 185.20833 L 238.12498 211.66666 L 238.12498 211.66666 L 264.5833 317.49997 Q 291.04166 423.3333 264.5833 423.3333 L 264.5833 449.79166 L 264.5833 449.79166 Q 238.12498 449.79166 238.12498 476.24997 L 238.12498 476.24997 L 238.12498 476.24997 Q 238.12498 476.24997 211.66666 502.7083 L 211.66666 529.1666 L 211.66666 529.1666 Q 185.20833 529.1666 185.20833 529.1666 Q 185.20833 529.1666 132.29166 555.625 L 79.37499 555.625 L 79.37499 582.0833 L 79.37499 582.0833 L 79.37499 582.0833 L 79.37499 582.0833 L 52.916664 529.1666 L 26.458332 476.24997 L 26.458332 476.24997 L 26.458332 476.24997 L 26.458332 476.24997 Q 26.458332 449.79166 0.0 476.24997 L 0.0 476.24997 L 0.0 476.24997 Q -26.458332 476.24997 0.0 423.3333 L 0.0 343.9583 L 0.0 317.49997 Q -26.458332 264.5833 0.0 211.66666 L 0.0 185.20833 L 0.0 185.20833 L 26.458332 185.20833 L 26.458332 185.20833 L 26.458332 211.66666 L 26.458332 211.66666 L 52.916664 211.66666 L 52.916664 185.20833 L 79.37499 185.20833 L 79.37499 185.20833 L 79.37499 158.74998 L 79.37499 158.74998 L 79.37499 158.74998 L 105.83333 158.74998 L 105.83333 158.74998 L 132.29166 185.20833 L 158.74998 185.20833 L 158.74998 132.29166 L 132.29166 79.37499 L 132.29166 52.916664 L 132.29166 26.458332 L 158.74998 26.458332 L 158.74998 0.0 L 158.74998 0.0 z" svg:height="5.820833mm" draw:style-name="style-275" svg:viewBox="0.0 0.0 264.5833 582.0833" svg:width="2.6458333mm" svg:x="129.91042mm" svg:y="177.27083mm"/>
          <draw:path svg:d="M 317.49997 52.916664 L 317.49997 52.916664 L 317.49997 79.37499 Q 343.9583 132.29166 370.41666 132.29166 Q 423.3333 132.29166 423.3333 264.5833 Q 423.3333 396.87497 343.9583 476.24997 Q 264.5833 555.625 264.5833 529.1666 Q 238.12498 502.7083 211.66666 502.7083 L 158.74998 502.7083 L 158.74998 502.7083 Q 132.29166 502.7083 52.916664 449.79166 Q 0.0 396.87497 0.0 343.9583 L 0.0 291.04166 L 26.458332 291.04166 Q 26.458332 291.04166 52.916664 317.49997 Q 79.37499 317.49997 79.37499 291.04166 Q 52.916664 238.12498 105.83333 132.29166 L 105.83333 26.458332 L 211.66666 0.0 Q 291.04166 -26.458332 291.04166 26.458332 Q 317.49997 52.916664 317.49997 52.916664 z" svg:height="5.2916665mm" draw:style-name="style-276" svg:viewBox="0.0 0.0 423.3333 529.1666" svg:width="4.233333mm" svg:x="7.408333mm" svg:y="157.42708mm"/>
          <draw:path svg:d="M 2248.9583 185.20833 L 2248.9583 264.5833 L 2275.4165 264.5833 L 2301.875 291.04166 L 2328.3333 291.04166 L 2328.3333 291.04166 L 2328.3333 343.9583 Q 2328.3333 423.3333 2328.3333 476.24997 L 2328.3333 529.1666 L 2354.7915 555.625 L 2354.7915 608.5416 L 2354.7915 608.5416 L 2328.3333 608.5416 L 2328.3333 608.5416 L 2328.3333 634.99994 L 2196.0415 634.99994 Q 2063.75 661.4583 1269.9999 687.9166 Q 476.24997 740.8333 476.24997 714.37494 Q 476.24997 661.4583 423.3333 661.4583 L 370.41666 687.9166 L 370.41666 608.5416 L 370.41666 555.625 L 396.87497 555.625 L 396.87497 555.625 L 396.87497 529.1666 L 370.41666 529.1666 L 370.41666 529.1666 Q 370.41666 502.7083 317.49997 343.9583 Q 264.5833 185.20833 238.12498 185.20833 Q 211.66666 185.20833 211.66666 185.20833 Q 185.20833 158.74998 132.29166 158.74998 L 79.37499 158.74998 L 79.37499 132.29166 L 79.37499 79.37499 L 52.916664 79.37499 L 26.458332 79.37499 L 26.458332 79.37499 L 0.0 79.37499 L 0.0 52.916664 L 0.0 26.458332 L 52.916664 26.458332 L 105.83333 26.458332 L 105.83333 26.458332 L 132.29166 26.458332 L 582.0833 26.458332 Q 1058.3333 0.0 1058.3333 52.916664 Q 1084.7916 79.37499 1111.25 79.37499 Q 1164.1666 26.458332 1217.0833 26.458332 Q 1243.5416 26.458332 1322.9166 0.0 Q 1402.2916 -26.458332 1508.1249 26.458332 Q 1613.9583 79.37499 1852.0833 79.37499 Q 2090.2083 79.37499 2143.125 52.916664 Q 2196.0415 52.916664 2196.0415 79.37499 Q 2196.0415 105.83333 2222.5 105.83333 Q 2248.9583 105.83333 2248.9583 185.20833 z M 264.5833 52.916664 Q 264.5833 52.916664 291.04166 52.916664 Q 291.04166 79.37499 264.5833 79.37499 Q 264.5833 79.37499 264.5833 52.916664 z" svg:height="7.1437497mm" draw:style-name="style-277" svg:viewBox="0.0 0.0 2354.7915 714.37494" svg:width="23.547915mm" svg:x="33.866665mm" svg:y="134.67291mm"/>
          <draw:path svg:d="M 132.29166 52.916664 L 132.29166 0.0 L 185.20833 0.0 L 211.66666 0.0 L 211.66666 26.458332 L 211.66666 26.458332 L 238.12498 158.74998 Q 238.12498 264.5833 317.49997 238.12498 Q 396.87497 211.66666 396.87497 158.74998 Q 449.79166 79.37499 449.79166 79.37499 L 449.79166 79.37499 L 449.79166 132.29166 Q 476.24997 158.74998 555.625 185.20833 Q 608.5416 185.20833 608.5416 105.83333 Q 608.5416 52.916664 634.99994 52.916664 L 634.99994 52.916664 L 634.99994 52.916664 L 661.4583 52.916664 L 661.4583 105.83333 L 661.4583 132.29166 L 634.99994 132.29166 L 634.99994 158.74998 L 661.4583 158.74998 L 714.37494 158.74998 L 767.2916 132.29166 Q 846.6666 105.83333 873.12494 52.916664 L 873.12494 0.0 L 873.12494 0.0 Q 873.12494 0.0 899.5833 0.0 L 899.5833 0.0 L 926.0416 52.916664 Q 926.0416 105.83333 978.95825 105.83333 L 1031.875 105.83333 L 1031.875 105.83333 L 1031.875 105.83333 L 1058.3333 132.29166 Q 1084.7916 132.29166 1084.7916 105.83333 L 1084.7916 79.37499 L 1084.7916 79.37499 L 1084.7916 52.916664 L 1111.25 52.916664 L 1137.7083 52.916664 L 1137.7083 158.74998 Q 1111.25 238.12498 1137.7083 238.12498 Q 1164.1666 264.5833 1164.1666 264.5833 L 1164.1666 264.5833 L 1137.7083 264.5833 Q 1137.7083 291.04166 1137.7083 317.49997 Q 1164.1666 370.41666 1137.7083 370.41666 Q 1084.7916 370.41666 1137.7083 423.3333 Q 1164.1666 476.24997 1137.7083 476.24997 L 1111.25 476.24997 L 1111.25 529.1666 L 1137.7083 555.625 L 1137.7083 582.0833 L 1137.7083 608.5416 L 820.2083 634.99994 Q 502.7083 634.99994 529.1666 661.4583 Q 555.625 687.9166 502.7083 687.9166 Q 449.79166 714.37494 449.79166 740.8333 Q 449.79166 767.2916 449.79166 767.2916 L 449.79166 767.2916 L 449.79166 767.2916 L 423.3333 767.2916 L 396.87497 767.2916 Q 396.87497 740.8333 396.87497 740.8333 L 396.87497 740.8333 L 396.87497 740.8333 Q 370.41666 740.8333 370.41666 714.37494 Q 343.9583 714.37494 317.49997 714.37494 Q 264.5833 687.9166 238.12498 608.5416 Q 185.20833 502.7083 185.20833 529.1666 Q 158.74998 582.0833 132.29166 582.0833 Q 105.83333 582.0833 105.83333 555.625 Q 79.37499 529.1666 79.37499 529.1666 L 79.37499 555.625 L 52.916664 555.625 L 52.916664 582.0833 L 26.458332 582.0833 L 26.458332 582.0833 L 26.458332 555.625 L 26.458332 555.625 L 0.0 555.625 L 0.0 555.625 L 0.0 476.24997 Q 26.458332 423.3333 52.916664 396.87497 Q 79.37499 370.41666 105.83333 264.5833 L 132.29166 185.20833 L 132.29166 158.74998 L 132.29166 132.29166 L 132.29166 105.83333 L 132.29166 79.37499 L 132.29166 52.916664 z" svg:height="7.6729164mm" draw:style-name="style-278" svg:viewBox="0.0 0.0 1164.1666 767.2916" svg:width="11.641666mm" svg:x="41.010414mm" svg:y="251.88332mm"/>
          <draw:path svg:d="M 0.0 211.66666 L 0.0 0.0 L 26.458332 0.0 Q 52.916664 0.0 105.83333 26.458332 L 185.20833 26.458332 L 211.66666 52.916664 Q 238.12498 52.916664 211.66666 158.74998 Q 211.66666 238.12498 185.20833 317.49997 L 158.74998 396.87497 L 158.74998 476.24997 L 158.74998 582.0833 L 185.20833 582.0833 L 211.66666 582.0833 L 158.74998 714.37494 Q 132.29166 846.6666 105.83333 873.12494 L 79.37499 873.12494 L 79.37499 846.6666 L 52.916664 846.6666 L 52.916664 873.12494 L 52.916664 899.5833 L 26.458332 846.6666 L 0.0 767.2916 L 0.0 767.2916 L 0.0 767.2916 L 0.0 687.9166 Q 0.0 582.0833 26.458332 476.24997 Q 26.458332 396.87497 0.0 396.87497 Q -26.458332 396.87497 0.0 211.66666 z" svg:height="8.995832mm" draw:style-name="style-279" svg:viewBox="0.0 0.0 211.66666 899.5833" svg:width="2.1166666mm" svg:x="95.24999mm" svg:y="231.24582mm"/>
          <draw:path svg:d="M 449.79166 26.458332 L 449.79166 0.0 L 476.24997 0.0 L 476.24997 26.458332 L 476.24997 26.458332 L 502.7083 26.458332 L 502.7083 26.458332 L 502.7083 26.458332 L 502.7083 52.916664 L 502.7083 52.916664 L 529.1666 79.37499 L 555.625 105.83333 L 555.625 105.83333 L 555.625 132.29166 L 555.625 132.29166 L 555.625 132.29166 L 582.0833 132.29166 L 582.0833 132.29166 L 582.0833 158.74998 L 608.5416 158.74998 L 608.5416 185.20833 Q 608.5416 211.66666 634.99994 238.12498 L 661.4583 264.5833 L 661.4583 291.04166 L 661.4583 317.49997 L 687.9166 317.49997 L 687.9166 343.9583 L 687.9166 343.9583 L 714.37494 343.9583 L 714.37494 264.5833 L 714.37494 185.20833 L 740.8333 238.12498 L 767.2916 264.5833 L 767.2916 396.87497 Q 767.2916 555.625 793.74994 714.37494 L 820.2083 846.6666 L 820.2083 846.6666 L 820.2083 820.2083 L 820.2083 820.2083 Q 820.2083 820.2083 873.12494 740.8333 Q 873.12494 661.4583 873.12494 714.37494 L 873.12494 767.2916 L 899.5833 820.2083 Q 899.5833 873.12494 926.0416 873.12494 Q 926.0416 846.6666 926.0416 873.12494 Q 926.0416 899.5833 926.0416 926.0416 L 926.0416 978.95825 L 899.5833 1005.4166 L 899.5833 1031.875 L 926.0416 1031.875 L 952.49994 1031.875 L 952.49994 1005.4166 Q 978.95825 978.95825 978.95825 952.49994 L 978.95825 926.0416 L 1005.4166 926.0416 L 1005.4166 926.0416 L 1005.4166 899.5833 L 1031.875 899.5833 L 1031.875 926.0416 L 1031.875 978.95825 L 1005.4166 1005.4166 L 978.95825 1031.875 L 978.95825 1031.875 L 978.95825 1031.875 L 952.49994 1111.25 Q 926.0416 1190.6249 899.5833 1243.5416 L 873.12494 1269.9999 L 873.12494 1322.9166 Q 873.12494 1375.8333 899.5833 1375.8333 L 926.0416 1349.3749 L 926.0416 1349.3749 L 926.0416 1349.3749 L 952.49994 1322.9166 L 978.95825 1296.4583 L 978.95825 1269.9999 Q 978.95825 1243.5416 1005.4166 1217.0833 L 1031.875 1190.6249 L 1031.875 1190.6249 L 1031.875 1190.6249 L 1031.875 1164.1666 L 1031.875 1164.1666 L 1058.3333 1137.7083 L 1084.7916 1111.25 L 1084.7916 1111.25 L 1084.7916 1084.7916 L 1137.7083 1031.875 Q 1190.6249 926.0416 1217.0833 926.0416 Q 1243.5416 926.0416 1190.6249 1005.4166 Q 1137.7083 1084.7916 1137.7083 1084.7916 L 1137.7083 1084.7916 L 1137.7083 1111.25 L 1137.7083 1111.25 L 1111.25 1111.25 L 1111.25 1137.7083 L 1111.25 1137.7083 L 1084.7916 1137.7083 L 1084.7916 1164.1666 L 1084.7916 1190.6249 L 1058.3333 1217.0833 L 1031.875 1243.5416 L 1031.875 1243.5416 L 1031.875 1243.5416 L 1005.4166 1349.3749 Q 978.95825 1428.7499 978.95825 1428.7499 L 978.95825 1428.7499 L 952.49994 1428.7499 Q 926.0416 1428.7499 926.0416 1455.2083 L 926.0416 1481.6666 L 952.49994 1481.6666 L 952.49994 1508.1249 L 952.49994 1508.1249 L 926.0416 1508.1249 L 926.0416 1561.0416 Q 926.0416 1587.4999 952.49994 1613.9583 Q 978.95825 1613.9583 1005.4166 1640.4166 Q 1005.4166 1666.8749 952.49994 1640.4166 Q 899.5833 1613.9583 846.6666 1719.7916 Q 820.2083 1825.6249 820.2083 1904.9999 Q 846.6666 1984.3749 793.74994 2010.8333 Q 767.2916 2010.8333 740.8333 2037.2915 L 740.8333 2063.75 L 714.37494 2063.75 Q 714.37494 2037.2915 687.9166 1904.9999 Q 661.4583 1772.7083 687.9166 1772.7083 Q 714.37494 1772.7083 714.37494 1666.8749 Q 714.37494 1561.0416 634.99994 1508.1249 Q 555.625 1481.6666 555.625 1455.2083 L 555.625 1428.7499 L 608.5416 1428.7499 L 634.99994 1428.7499 L 634.99994 1402.2916 L 608.5416 1375.8333 L 608.5416 1349.3749 L 608.5416 1296.4583 L 582.0833 1296.4583 L 582.0833 1296.4583 L 582.0833 1269.9999 L 555.625 1269.9999 L 555.625 1243.5416 Q 555.625 1190.6249 502.7083 1137.7083 L 449.79166 1084.7916 L 449.79166 1058.3333 L 449.79166 1058.3333 L 423.3333 1058.3333 L 423.3333 1031.875 L 423.3333 1031.875 L 396.87497 1031.875 L 396.87497 1031.875 L 396.87497 1031.875 L 396.87497 1005.4166 L 396.87497 1005.4166 L 370.41666 1005.4166 L 370.41666 978.95825 L 343.9583 978.95825 L 317.49997 978.95825 L 317.49997 952.49994 L 291.04166 952.49994 L 291.04166 952.49994 Q 291.04166 926.0416 264.5833 926.0416 L 238.12498 926.0416 L 132.29166 899.5833 L 0.0 873.12494 L 52.916664 873.12494 L 105.83333 873.12494 L 132.29166 873.12494 L 185.20833 873.12494 L 238.12498 873.12494 Q 291.04166 873.12494 317.49997 899.5833 L 343.9583 926.0416 L 370.41666 926.0416 L 396.87497 926.0416 L 396.87497 952.49994 L 396.87497 952.49994 L 423.3333 978.95825 L 449.79166 1005.4166 L 449.79166 1005.4166 L 449.79166 1031.875 L 449.79166 1031.875 L 449.79166 1031.875 L 476.24997 1031.875 L 476.24997 1031.875 L 476.24997 1058.3333 L 502.7083 1058.3333 L 502.7083 1058.3333 L 502.7083 1084.7916 L 502.7083 1084.7916 L 502.7083 1084.7916 L 529.1666 1084.7916 L 529.1666 1084.7916 L 555.625 1111.25 L 608.5416 1111.25 L 608.5416 1058.3333 L 608.5416 1005.4166 L 582.0833 978.95825 L 555.625 952.49994 L 555.625 952.49994 L 555.625 926.0416 L 555.625 926.0416 L 555.625 926.0416 L 529.1666 926.0416 L 529.1666 926.0416 L 529.1666 899.5833 L 502.7083 899.5833 L 502.7083 873.12494 Q 502.7083 846.6666 449.79166 793.74994 Q 423.3333 740.8333 343.9583 714.37494 L 291.04166 661.4583 L 238.12498 661.4583 L 185.20833 661.4583 L 185.20833 634.99994 L 185.20833 634.99994 L 158.74998 634.99994 L 158.74998 608.5416 L 158.74998 608.5416 L 132.29166 608.5416 L 132.29166 582.0833 L 132.29166 555.625 L 158.74998 555.625 L 185.20833 555.625 L 238.12498 582.0833 L 264.5833 608.5416 L 291.04166 608.5416 L 317.49997 608.5416 L 370.41666 661.4583 Q 423.3333 714.37494 423.3333 714.37494 L 449.79166 714.37494 L 449.79166 714.37494 L 449.79166 714.37494 L 476.24997 740.8333 L 502.7083 740.8333 L 502.7083 714.37494 L 502.7083 687.9166 L 529.1666 687.9166 L 555.625 687.9166 L 555.625 661.4583 Q 555.625 608.5416 529.1666 555.625 Q 502.7083 529.1666 529.1666 529.1666 Q 555.625 555.625 555.625 529.1666 L 555.625 502.7083 L 555.625 476.24997 L 555.625 449.79166 L 555.625 423.3333 L 555.625 396.87497 L 555.625 396.87497 L 555.625 396.87497 L 582.0833 449.79166 Q 608.5416 502.7083 634.99994 502.7083 L 634.99994 502.7083 L 634.99994 529.1666 L 661.4583 529.1666 L 661.4583 502.7083 L 661.4583 476.24997 L 634.99994 396.87497 Q 608.5416 317.49997 582.0833 264.5833 L 555.625 185.20833 L 555.625 185.20833 L 555.625 185.20833 L 529.1666 158.74998 L 502.7083 132.29166 L 502.7083 132.29166 L 502.7083 132.29166 L 502.7083 105.83333 L 502.7083 105.83333 L 476.24997 105.83333 L 476.24997 79.37499 L 476.24997 79.37499 L 449.79166 79.37499 L 449.79166 26.458332 z M 529.1666 767.2916 L 529.1666 740.8333 L 555.625 740.8333 L 582.0833 767.2916 L 582.0833 767.2916 L 608.5416 767.2916 L 608.5416 820.2083 L 608.5416 873.12494 L 582.0833 873.12494 L 582.0833 873.12494 L 582.0833 846.6666 L 555.625 846.6666 L 555.625 846.6666 L 555.625 820.2083 L 555.625 820.2083 L 555.625 820.2083 L 529.1666 767.2916 z M 608.5416 1190.6249 L 608.5416 1190.6249 L 634.99994 1164.1666 Q 661.4583 1164.1666 661.4583 1190.6249 L 661.4583 1243.5416 L 634.99994 1217.0833 L 608.5416 1190.6249 L 608.5416 1190.6249 z M 846.6666 1428.7499 Q 873.12494 1428.7499 873.12494 1428.7499 L 873.12494 1455.2083 L 873.12494 1455.2083 Q 846.6666 1455.2083 846.6666 1428.7499 z" svg:height="20.637499mm" draw:style-name="style-280" svg:viewBox="0.0 0.0 1217.0833 2063.75" svg:width="12.170833mm" svg:x="118.268745mm" svg:y="197.11458mm"/>
          <draw:path svg:d="M 238.12498 52.916664 L 238.12498 79.37499 L 238.12498 79.37499 Q 238.12498 105.83333 211.66666 105.83333 Q 158.74998 105.83333 158.74998 185.20833 Q 158.74998 264.5833 105.83333 317.49997 Q 79.37499 370.41666 105.83333 370.41666 Q 158.74998 370.41666 158.74998 423.3333 Q 185.20833 476.24997 158.74998 476.24997 Q 132.29166 476.24997 79.37499 449.79166 Q 26.458332 423.3333 0.0 370.41666 Q 0.0 317.49997 0.0 264.5833 Q 0.0 185.20833 0.0 158.74998 L 0.0 105.83333 L 0.0 105.83333 Q 26.458332 105.83333 26.458332 79.37499 L 26.458332 79.37499 L 52.916664 79.37499 L 105.83333 79.37499 L 105.83333 79.37499 L 132.29166 79.37499 L 132.29166 26.458332 Q 132.29166 0.0 158.74998 0.0 Q 211.66666 0.0 211.66666 26.458332 Q 211.66666 52.916664 238.12498 52.916664 z" svg:height="4.7625mm" draw:style-name="style-281" svg:viewBox="0.0 0.0 238.12498 476.24997" svg:width="2.38125mm" svg:x="90.487495mm" svg:y="201.08333mm"/>
          <draw:path svg:d="M 3148.5415 264.5833 L 3227.9165 264.5833 L 3227.9165 291.04166 L 3254.3748 291.04166 L 3254.3748 291.04166 L 3254.3748 264.5833 L 3254.3748 264.5833 L 3280.8333 264.5833 L 3280.8333 264.5833 L 3280.8333 264.5833 L 3280.8333 291.04166 L 3307.2915 291.04166 L 3307.2915 317.49997 L 3307.2915 343.9583 L 3333.7498 343.9583 L 3333.7498 370.41666 L 3360.2083 370.41666 L 3386.6665 370.41666 L 3492.4998 291.04166 Q 3571.8748 238.12498 3598.3333 211.66666 L 3598.3333 211.66666 L 3598.3333 211.66666 L 3624.7915 211.66666 L 3624.7915 238.12498 L 3624.7915 264.5833 L 3651.2498 264.5833 L 3651.2498 264.5833 L 3677.7083 211.66666 Q 3677.7083 185.20833 3704.1665 185.20833 Q 3730.6248 185.20833 3730.6248 211.66666 Q 3730.6248 264.5833 3783.5415 264.5833 Q 3809.9998 264.5833 3809.9998 317.49997 Q 3783.5415 370.41666 3809.9998 396.87497 Q 3836.4583 423.3333 3889.3748 423.3333 Q 3968.7498 449.79166 3995.208 529.1666 Q 4021.6665 634.99994 4101.0415 661.4583 Q 4180.4165 687.9166 4312.708 740.8333 Q 4445.0 740.8333 4392.083 767.2916 L 4339.1665 793.74994 L 4312.708 793.74994 L 4259.7915 793.74994 L 4206.875 793.74994 Q 4153.958 793.74994 4074.583 793.74994 Q 3995.208 793.74994 3995.208 793.74994 Q 3968.7498 820.2083 3942.2915 820.2083 L 3915.833 820.2083 L 3915.833 846.6666 L 3915.833 873.12494 L 3889.3748 899.5833 Q 3889.3748 899.5833 3862.9165 926.0416 Q 3836.4583 952.49994 3862.9165 952.49994 L 3862.9165 952.49994 L 3862.9165 978.95825 L 3889.3748 978.95825 L 3889.3748 1005.4166 Q 3889.3748 1031.875 3942.2915 1031.875 Q 3968.7498 1031.875 3968.7498 1111.25 Q 3968.7498 1164.1666 3995.208 1164.1666 Q 4021.6665 1164.1666 4021.6665 1217.0833 L 4048.1248 1243.5416 L 4101.0415 1217.0833 Q 4153.958 1164.1666 4153.958 1164.1666 L 4153.958 1164.1666 L 4153.958 1137.7083 L 4153.958 1137.7083 L 4180.4165 1137.7083 L 4180.4165 1164.1666 L 4180.4165 1164.1666 L 4206.875 1164.1666 L 4206.875 1164.1666 L 4206.875 1190.6249 L 4180.4165 1190.6249 L 4180.4165 1217.0833 L 4153.958 1217.0833 Q 4127.5 1217.0833 4153.958 1243.5416 Q 4180.4165 1243.5416 4180.4165 1269.9999 L 4153.958 1322.9166 L 4153.958 1322.9166 L 4153.958 1322.9166 L 4153.958 1349.3749 L 4153.958 1349.3749 L 4180.4165 1349.3749 L 4180.4165 1375.8333 L 4180.4165 1375.8333 L 4206.875 1375.8333 L 4206.875 1322.9166 Q 4233.333 1269.9999 4259.7915 1269.9999 L 4286.25 1269.9999 L 4286.25 1322.9166 L 4259.7915 1349.3749 L 4259.7915 1375.8333 L 4259.7915 1428.7499 L 4286.25 1428.7499 L 4286.25 1428.7499 L 4286.25 1455.2083 L 4312.708 1455.2083 L 4312.708 1455.2083 L 4312.708 1481.6666 L 4312.708 1481.6666 L 4312.708 1481.6666 L 4339.1665 1481.6666 L 4339.1665 1508.1249 L 4312.708 1508.1249 L 4312.708 1534.5833 L 4180.4165 1534.5833 L 4048.1248 1534.5833 L 4048.1248 1561.0416 L 4048.1248 1561.0416 L 4021.6665 1561.0416 L 4021.6665 1587.4999 L 4074.583 1587.4999 L 4127.5 1587.4999 L 4206.875 1613.9583 Q 4286.25 1640.4166 4312.708 1640.4166 L 4339.1665 1640.4166 L 4339.1665 1640.4166 L 4339.1665 1640.4166 L 4339.1665 1666.8749 L 4365.625 1666.8749 L 4365.625 1693.3333 L 4365.625 1719.7916 L 4339.1665 1719.7916 Q 4312.708 1719.7916 4312.708 1799.1666 Q 4312.708 1852.0833 4259.7915 1878.5416 Q 4233.333 1878.5416 4259.7915 1957.9165 Q 4259.7915 2010.8333 4206.875 2010.8333 Q 4127.5 2010.8333 4153.958 2010.8333 Q 4153.958 2037.2915 4153.958 2090.2083 Q 4153.958 2143.125 4127.5 2169.5833 Q 4101.0415 2169.5833 4074.583 2169.5833 Q 4048.1248 2143.125 4021.6665 2169.5833 Q 3995.208 2222.5 3995.208 2222.5 Q 3995.208 2248.9583 3995.208 2248.9583 L 3995.208 2275.4165 L 4048.1248 2275.4165 Q 4074.583 2275.4165 4074.583 2301.875 Q 4074.583 2328.3333 4048.1248 2328.3333 Q 4021.6665 2328.3333 4048.1248 2354.7915 Q 4074.583 2354.7915 4074.583 2407.7083 Q 4074.583 2434.1665 4074.583 2513.5415 Q 4101.0415 2592.9165 4101.0415 2566.4583 Q 4101.0415 2539.9998 4101.0415 2645.8333 Q 4074.583 2751.6665 4101.0415 2751.6665 Q 4127.5 2751.6665 4101.0415 2778.1248 Q 4101.0415 2804.5833 4127.5 2831.0415 Q 4153.958 2831.0415 4180.4165 2910.4165 Q 4206.875 2963.3333 4206.875 2989.7915 Q 4180.4165 3016.2498 4180.4165 3016.2498 L 4153.958 3016.2498 L 4153.958 3016.2498 L 4153.958 3016.2498 L 4206.875 3042.7083 Q 4259.7915 3069.1665 4259.7915 3069.1665 L 4259.7915 3069.1665 L 4233.333 3095.6248 Q 4206.875 3122.0833 4233.333 3148.5415 L 4259.7915 3148.5415 L 4233.333 3174.9998 Q 4206.875 3227.9165 4180.4165 3201.4583 Q 4153.958 3201.4583 4153.958 3227.9165 Q 4153.958 3280.8333 4101.0415 3280.8333 Q 4074.583 3280.8333 4101.0415 3307.2915 Q 4153.958 3333.7498 4153.958 3492.4998 Q 4153.958 3624.7915 4127.5 3651.2498 Q 4101.0415 3651.2498 4127.5 3704.1665 Q 4127.5 3757.0833 4101.0415 3757.0833 Q 4074.583 3757.0833 4074.583 3862.9165 Q 4101.0415 3942.2915 4074.583 3995.208 Q 4048.1248 4048.1248 4074.583 4074.583 L 4074.583 4101.0415 L 4048.1248 4101.0415 Q 3995.208 4127.5 3968.7498 4074.583 Q 3942.2915 4048.1248 3915.833 4074.583 Q 3889.3748 4127.5 3889.3748 4127.5 Q 3862.9165 4153.958 3862.9165 4127.5 Q 3836.4583 4101.0415 3783.5415 4101.0415 L 3704.1665 4074.583 L 3704.1665 4101.0415 L 3677.7083 4101.0415 L 3677.7083 4101.0415 L 3677.7083 4127.5 L 3677.7083 4127.5 L 3677.7083 4127.5 L 3677.7083 4153.958 Q 3677.7083 4180.4165 3651.2498 4206.875 L 3624.7915 4206.875 L 3624.7915 4233.333 L 3624.7915 4286.25 L 3651.2498 4286.25 Q 3651.2498 4286.25 3651.2498 4312.708 L 3624.7915 4312.708 L 3624.7915 4312.708 L 3624.7915 4339.1665 L 3624.7915 4339.1665 L 3624.7915 4339.1665 L 3598.3333 4392.083 Q 3598.3333 4445.0 3677.7083 4445.0 Q 3730.6248 4471.458 3730.6248 4497.9165 Q 3704.1665 4550.833 3757.0833 4550.833 Q 3836.4583 4550.833 3836.4583 4603.75 Q 3836.4583 4630.208 3809.9998 4656.6665 Q 3783.5415 4656.6665 3783.5415 4656.6665 Q 3783.5415 4683.1245 3809.9998 4709.583 L 3809.9998 4762.4995 L 3783.5415 4762.4995 Q 3783.5415 4788.958 3783.5415 4815.4165 Q 3783.5415 4841.8745 3757.0833 4841.8745 Q 3730.6248 4841.8745 3677.7083 4947.708 Q 3651.2498 5053.5415 3598.3333 5053.5415 Q 3518.9583 5053.5415 3492.4998 5106.458 Q 3439.5833 5132.9165 3413.1248 5159.3745 Q 3413.1248 5159.3745 3386.6665 5185.833 Q 3386.6665 5185.833 3333.7498 5212.2915 Q 3307.2915 5212.2915 3280.8333 5238.7495 Q 3280.8333 5265.208 3254.3748 5238.7495 Q 3254.3748 5238.7495 3254.3748 5238.7495 Q 3254.3748 5238.7495 3201.4583 5238.7495 L 3148.5415 5238.7495 L 3148.5415 5238.7495 L 3148.5415 5238.7495 L 3122.0833 5238.7495 L 3122.0833 5238.7495 L 3122.0833 5265.208 L 3095.6248 5265.208 L 3095.6248 5265.208 L 3095.6248 5291.6665 L 3095.6248 5291.6665 L 3069.1665 5291.6665 L 3042.7083 5291.6665 L 2989.7915 5291.6665 L 2989.7915 5265.208 L 2989.7915 5265.208 L 2963.3333 5238.7495 L 2963.3333 5212.2915 L 3016.2498 5212.2915 L 3069.1665 5185.833 L 3069.1665 5185.833 L 3095.6248 5185.833 L 3095.6248 5132.9165 Q 3095.6248 5106.458 3148.5415 5106.458 Q 3201.4583 5106.458 3201.4583 5079.9995 Q 3201.4583 5053.5415 3174.9998 5053.5415 Q 3148.5415 5053.5415 3148.5415 5027.083 Q 3148.5415 5000.6245 3174.9998 4894.7915 Q 3201.4583 4788.958 3148.5415 4762.4995 Q 3095.6248 4736.0415 3095.6248 4656.6665 Q 3095.6248 4550.833 3042.7083 4550.833 Q 3016.2498 4550.833 3042.7083 4524.375 Q 3095.6248 4497.9165 3095.6248 4471.458 Q 3095.6248 4445.0 3042.7083 4445.0 Q 3016.2498 4445.0 2989.7915 4392.083 L 2989.7915 4365.625 L 2963.3333 4339.1665 L 2936.8748 4286.25 L 2936.8748 4286.25 L 2936.8748 4286.25 L 2936.8748 4259.7915 L 2936.8748 4259.7915 L 2910.4165 4259.7915 L 2910.4165 4286.25 L 2910.4165 4286.25 L 2883.9583 4286.25 L 2883.9583 4286.25 L 2883.9583 4286.25 L 2857.4998 4312.708 Q 2831.0415 4339.1665 2804.5833 4312.708 Q 2778.1248 4312.708 2778.1248 4365.625 Q 2751.6665 4418.5415 2725.2083 4418.5415 Q 2698.7498 4418.5415 2698.7498 4445.0 Q 2672.2915 4471.458 2619.3748 4471.458 Q 2566.4583 4471.458 2566.4583 4497.9165 Q 2566.4583 4550.833 2513.5415 4550.833 Q 2487.0833 4550.833 2513.5415 4524.375 Q 2539.9998 4497.9165 2460.6248 4497.9165 Q 2407.7083 4471.458 2407.7083 4497.9165 Q 2407.7083 4550.833 2381.2498 4497.9165 Q 2354.7915 4471.458 2301.875 4445.0 Q 2248.9583 4445.0 2248.9583 4471.458 Q 2248.9583 4497.9165 2222.5 4471.458 Q 2196.0415 4445.0 2169.5833 4445.0 Q 2143.125 4445.0 2063.75 4392.083 Q 1984.3749 4365.625 1825.6249 4339.1665 Q 1666.8749 4339.1665 1587.4999 4286.25 Q 1508.1249 4233.333 1481.6666 4286.25 L 1428.7499 4339.1665 L 1402.2916 4339.1665 L 1349.3749 4339.1665 L 1349.3749 4286.25 Q 1349.3749 4233.333 1375.8333 4180.4165 Q 1402.2916 4153.958 1349.3749 4021.6665 Q 1296.4583 3915.833 1296.4583 3862.9165 L 1296.4583 3836.4583 L 1243.5416 3836.4583 L 1190.6249 3809.9998 L 1137.7083 3809.9998 Q 1058.3333 3809.9998 1084.7916 3889.3748 Q 1084.7916 3942.2915 1058.3333 3862.9165 Q 1031.875 3809.9998 978.95825 3836.4583 Q 926.0416 3862.9165 926.0416 3889.3748 Q 899.5833 3942.2915 767.2916 3942.2915 Q 661.4583 3942.2915 661.4583 3968.7498 Q 661.4583 3995.208 608.5416 3995.208 Q 582.0833 3968.7498 582.0833 4021.6665 Q 608.5416 4048.1248 476.24997 4021.6665 Q 343.9583 4021.6665 343.9583 4021.6665 Q 317.49997 4048.1248 291.04166 4048.1248 Q 264.5833 4021.6665 264.5833 3995.208 Q 291.04166 3942.2915 238.12498 3942.2915 L 211.66666 3915.833 L 185.20833 3915.833 L 132.29166 3915.833 L 132.29166 3915.833 L 132.29166 3915.833 L 105.83333 3915.833 L 105.83333 3915.833 L 105.83333 3942.2915 L 79.37499 3942.2915 L 79.37499 3968.7498 L 79.37499 3995.208 L 52.916664 3995.208 L 52.916664 4021.6665 L 52.916664 4021.6665 L 26.458332 4021.6665 L 26.458332 4048.1248 L 26.458332 4074.583 L 0.0 4074.583 L 0.0 4074.583 L 0.0 3968.7498 Q -26.458332 3836.4583 0.0 2645.8333 L 0.0 1481.6666 L 26.458332 1481.6666 L 26.458332 1481.6666 L 26.458332 1455.2083 L 26.458332 1455.2083 L 52.916664 1455.2083 L 52.916664 1428.7499 L 79.37499 1428.7499 L 105.83333 1428.7499 L 105.83333 1349.3749 Q 79.37499 1269.9999 79.37499 1269.9999 L 79.37499 1243.5416 L 79.37499 1217.0833 L 79.37499 1190.6249 L 79.37499 1190.6249 L 79.37499 1164.1666 L 79.37499 1164.1666 L 79.37499 1164.1666 L 105.83333 1164.1666 L 105.83333 1164.1666 L 132.29166 1217.0833 Q 158.74998 1269.9999 185.20833 1269.9999 L 238.12498 1269.9999 L 238.12498 1243.5416 L 238.12498 1217.0833 L 264.5833 1217.0833 L 264.5833 1217.0833 L 264.5833 1190.6249 L 291.04166 1190.6249 L 291.04166 1190.6249 L 291.04166 1164.1666 L 291.04166 1164.1666 L 291.04166 1164.1666 L 291.04166 1111.25 Q 291.04166 1084.7916 264.5833 978.95825 Q 238.12498 899.5833 291.04166 846.6666 Q 370.41666 820.2083 396.87497 740.8333 Q 423.3333 661.4583 396.87497 661.4583 Q 370.41666 634.99994 370.41666 608.5416 L 343.9583 555.625 L 370.41666 555.625 L 370.41666 555.625 L 370.41666 582.0833 L 370.41666 608.5416 L 396.87497 608.5416 L 423.3333 634.99994 L 555.625 582.0833 Q 714.37494 529.1666 714.37494 634.99994 Q 740.8333 687.9166 793.74994 687.9166 Q 820.2083 661.4583 873.12494 634.99994 Q 926.0416 582.0833 926.0416 634.99994 Q 899.5833 714.37494 926.0416 714.37494 Q 952.49994 740.8333 978.95825 740.8333 L 1005.4166 740.8333 L 1005.4166 714.37494 L 1031.875 714.37494 L 1031.875 714.37494 L 1031.875 687.9166 L 1031.875 687.9166 Q 1031.875 687.9166 1058.3333 687.9166 L 1058.3333 687.9166 L 1084.7916 687.9166 L 1084.7916 687.9166 L 1084.7916 687.9166 L 1084.7916 687.9166 L 1111.25 634.99994 Q 1137.7083 608.5416 1190.6249 449.79166 Q 1269.9999 317.49997 1322.9166 291.04166 Q 1349.3749 264.5833 1375.8333 238.12498 Q 1402.2916 211.66666 1402.2916 158.74998 L 1402.2916 105.83333 L 1402.2916 105.83333 L 1402.2916 79.37499 L 1402.2916 52.916664 L 1402.2916 52.916664 L 1375.8333 52.916664 Q 1349.3749 26.458332 1349.3749 0.0 Q 1349.3749 -26.458332 1402.2916 26.458332 Q 1455.2083 79.37499 1455.2083 158.74998 Q 1455.2083 238.12498 1508.1249 264.5833 Q 1587.4999 264.5833 1561.0416 370.41666 Q 1561.0416 449.79166 1666.8749 476.24997 Q 1772.7083 476.24997 1904.9999 423.3333 Q 2037.2915 370.41666 2090.2083 264.5833 Q 2116.6665 158.74998 2301.875 158.74998 Q 2487.0833 158.74998 2539.9998 132.29166 Q 2592.9165 105.83333 2619.3748 158.74998 Q 2619.3748 211.66666 2672.2915 211.66666 Q 2725.2083 211.66666 2725.2083 264.5833 Q 2751.6665 317.49997 2778.1248 317.49997 Q 2831.0415 343.9583 2831.0415 317.49997 Q 2831.0415 291.04166 2883.9583 291.04166 Q 2910.4165 317.49997 2989.7915 291.04166 Q 3069.1665 264.5833 3148.5415 264.5833 z M 1878.5416 555.625 L 1878.5416 582.0833 L 1825.6249 582.0833 L 1799.1666 582.0833 L 1799.1666 529.1666 Q 1799.1666 502.7083 1852.0833 476.24997 Q 1878.5416 449.79166 1878.5416 502.7083 Q 1878.5416 555.625 1878.5416 555.625 z M 3915.833 529.1666 Q 3915.833 529.1666 3915.833 502.7083 Q 3942.2915 502.7083 3942.2915 529.1666 Q 3942.2915 529.1666 3915.833 529.1666 z M 3889.3748 1164.1666 L 3889.3748 1190.6249 L 3783.5415 1190.6249 L 3704.1665 1164.1666 L 3677.7083 1164.1666 Q 3624.7915 1164.1666 3624.7915 1137.7083 Q 3624.7915 1111.25 3783.5415 1111.25 Q 3942.2915 1084.7916 3915.833 1111.25 Q 3889.3748 1111.25 3889.3748 1164.1666 z M 3624.7915 4048.1248 L 3624.7915 4048.1248 L 3651.2498 4048.1248 L 3651.2498 4074.583 L 3624.7915 4074.583 Q 3624.7915 4074.583 3624.7915 4048.1248 z M 3518.9583 4286.25 L 3518.9583 4286.25 L 3545.4165 4286.25 Q 3571.8748 4286.25 3571.8748 4286.25 Q 3571.8748 4286.25 3571.8748 4286.25 L 3545.4165 4286.25 L 3545.4165 4286.25 L 3518.9583 4286.25 L 3518.9583 4286.25 z M 3624.7915 4841.8745 L 3598.3333 4815.4165 L 3624.7915 4815.4165 Q 3677.7083 4788.958 3677.7083 4815.4165 Q 3651.2498 4868.333 3624.7915 4841.8745 z" svg:height="52.916664mm" draw:style-name="style-282" svg:viewBox="0.0 0.0 4392.083 5291.6665" svg:width="43.92083mm" svg:x="2.9104166mm" svg:y="22.754166mm"/>
          <draw:path svg:d="M 132.29166 0.0 L 238.12498 0.0 L 238.12498 26.458332 Q 238.12498 52.916664 211.66666 79.37499 L 211.66666 132.29166 L 211.66666 132.29166 Q 185.20833 132.29166 185.20833 185.20833 Q 185.20833 264.5833 132.29166 264.5833 Q 52.916664 238.12498 26.458332 211.66666 L 26.458332 158.74998 L 26.458332 132.29166 Q 26.458332 79.37499 0.0 79.37499 L 0.0 52.916664 L 26.458332 52.916664 Q 26.458332 26.458332 26.458332 26.458332 L 26.458332 26.458332 L 26.458332 26.458332 Q 52.916664 26.458332 132.29166 0.0 z" svg:height="2.6458333mm" draw:style-name="style-283" svg:viewBox="0.0 0.0 238.12498 264.5833" svg:width="2.38125mm" svg:x="45.243748mm" svg:y="251.08957mm"/>
          <draw:path svg:d="M 105.83333 52.916664 Q 132.29166 105.83333 79.37499 105.83333 Q 0.0 105.83333 0.0 79.37499 Q 0.0 26.458332 26.458332 0.0 Q 79.37499 0.0 105.83333 52.916664 z" svg:height="1.0583333mm" draw:style-name="style-284" svg:viewBox="0.0 0.0 105.83333 105.83333" svg:width="1.0583333mm" svg:x="76.993744mm" svg:y="7.408333mm"/>
          <draw:path svg:d="M 1058.3333 79.37499 L 1058.3333 79.37499 L 1084.7916 158.74998 Q 1111.25 238.12498 1164.1666 264.5833 Q 1164.1666 291.04166 1164.1666 449.79166 Q 1164.1666 608.5416 1137.7083 634.99994 L 1111.25 687.9166 L 1111.25 740.8333 L 1111.25 793.74994 L 1137.7083 793.74994 L 1137.7083 793.74994 L 1137.7083 767.2916 L 1164.1666 767.2916 L 1164.1666 767.2916 L 1164.1666 740.8333 L 1217.0833 740.8333 Q 1243.5416 740.8333 1243.5416 714.37494 L 1243.5416 687.9166 L 1296.4583 687.9166 L 1349.3749 687.9166 L 1349.3749 714.37494 L 1322.9166 740.8333 L 1322.9166 740.8333 L 1322.9166 740.8333 L 1296.4583 793.74994 Q 1269.9999 846.6666 1296.4583 846.6666 Q 1322.9166 846.6666 1375.8333 820.2083 L 1402.2916 820.2083 L 1375.8333 873.12494 Q 1375.8333 899.5833 1375.8333 926.0416 L 1349.3749 926.0416 L 1296.4583 952.49994 Q 1269.9999 1005.4166 1164.1666 1084.7916 Q 1111.25 1164.1666 1111.25 1243.5416 Q 1111.25 1322.9166 1137.7083 1296.4583 Q 1164.1666 1296.4583 1164.1666 1322.9166 L 1164.1666 1349.3749 L 1137.7083 1349.3749 L 1137.7083 1349.3749 L 1137.7083 1349.3749 L 1111.25 1349.3749 L 1111.25 1349.3749 L 1111.25 1375.8333 L 1111.25 1375.8333 L 1111.25 1375.8333 L 1084.7916 1402.2916 L 1084.7916 1428.7499 L 1084.7916 1428.7499 L 1084.7916 1428.7499 L 1058.3333 1428.7499 L 1031.875 1428.7499 L 1031.875 1428.7499 Q 1005.4166 1428.7499 1005.4166 1375.8333 Q 1005.4166 1322.9166 978.95825 1322.9166 L 926.0416 1322.9166 L 899.5833 1322.9166 L 846.6666 1322.9166 L 846.6666 1349.3749 L 846.6666 1349.3749 L 820.2083 1349.3749 L 820.2083 1375.8333 L 820.2083 1375.8333 L 793.74994 1375.8333 L 793.74994 1428.7499 Q 793.74994 1481.6666 767.2916 1481.6666 Q 740.8333 1508.1249 714.37494 1508.1249 L 714.37494 1534.5833 L 740.8333 1534.5833 Q 767.2916 1534.5833 767.2916 1587.4999 L 767.2916 1613.9583 L 793.74994 1613.9583 L 820.2083 1613.9583 L 820.2083 1640.4166 L 793.74994 1666.8749 L 793.74994 1693.3333 L 793.74994 1693.3333 L 767.2916 1693.3333 L 740.8333 1693.3333 L 740.8333 1693.3333 L 740.8333 1666.8749 L 714.37494 1640.4166 L 687.9166 1613.9583 L 687.9166 1613.9583 L 687.9166 1587.4999 L 687.9166 1587.4999 L 687.9166 1587.4999 L 661.4583 1561.0416 Q 634.99994 1534.5833 634.99994 1508.1249 Q 634.99994 1481.6666 608.5416 1481.6666 Q 582.0833 1455.2083 476.24997 1375.8333 Q 370.41666 1269.9999 370.41666 1296.4583 Q 370.41666 1322.9166 291.04166 1375.8333 L 211.66666 1402.2916 L 211.66666 1375.8333 Q 211.66666 1349.3749 185.20833 1349.3749 Q 158.74998 1322.9166 105.83333 1217.0833 Q 79.37499 1084.7916 52.916664 1084.7916 L 0.0 1084.7916 L 0.0 1058.3333 Q 0.0 1031.875 79.37499 1005.4166 Q 158.74998 1005.4166 158.74998 952.49994 L 185.20833 899.5833 L 185.20833 899.5833 Q 211.66666 899.5833 211.66666 793.74994 Q 211.66666 714.37494 264.5833 634.99994 Q 317.49997 555.625 423.3333 370.41666 L 555.625 185.20833 L 529.1666 158.74998 Q 529.1666 132.29166 555.625 52.916664 Q 608.5416 -52.916664 767.2916 0.0 Q 926.0416 52.916664 1005.4166 52.916664 Q 1058.3333 52.916664 1058.3333 79.37499 z" svg:height="16.933332mm" draw:style-name="style-285" svg:viewBox="0.0 0.0 1402.2916 1693.3333" svg:width="14.022916mm" svg:x="47.09583mm" svg:y="212.19582mm"/>
          <draw:path svg:d="M 502.7083 79.37499 L 529.1666 0.0 L 714.37494 264.5833 Q 926.0416 502.7083 952.49994 582.0833 Q 978.95825 687.9166 1005.4166 714.37494 L 1005.4166 740.8333 L 1031.875 740.8333 L 1058.3333 740.8333 L 1058.3333 767.2916 L 1084.7916 793.74994 L 1084.7916 793.74994 L 1084.7916 820.2083 L 1084.7916 873.12494 Q 1058.3333 926.0416 1031.875 952.49994 Q 978.95825 952.49994 1005.4166 952.49994 Q 1005.4166 952.49994 1031.875 978.95825 L 1031.875 978.95825 L 1005.4166 1084.7916 Q 978.95825 1190.6249 952.49994 1190.6249 L 952.49994 1190.6249 L 926.0416 1190.6249 Q 873.12494 1190.6249 873.12494 1217.0833 Q 873.12494 1243.5416 820.2083 1217.0833 Q 767.2916 1217.0833 767.2916 1243.5416 L 767.2916 1296.4583 L 767.2916 1322.9166 Q 767.2916 1349.3749 714.37494 1349.3749 Q 687.9166 1349.3749 687.9166 1375.8333 L 687.9166 1402.2916 L 634.99994 1402.2916 L 582.0833 1428.7499 L 582.0833 1428.7499 L 555.625 1428.7499 L 555.625 1375.8333 L 555.625 1349.3749 L 529.1666 1349.3749 L 529.1666 1322.9166 L 529.1666 1322.9166 L 529.1666 1322.9166 L 529.1666 1322.9166 L 502.7083 1296.4583 L 502.7083 1269.9999 Q 502.7083 1243.5416 476.24997 1217.0833 L 449.79166 1190.6249 L 449.79166 1164.1666 L 449.79166 1137.7083 L 423.3333 1137.7083 L 423.3333 1111.25 L 423.3333 1111.25 L 449.79166 1111.25 L 449.79166 1111.25 Q 449.79166 1084.7916 476.24997 1111.25 Q 502.7083 1164.1666 529.1666 1164.1666 L 555.625 1164.1666 L 555.625 1137.7083 L 555.625 1111.25 L 529.1666 1058.3333 L 502.7083 1031.875 L 502.7083 1005.4166 L 502.7083 978.95825 L 449.79166 978.95825 L 396.87497 952.49994 L 343.9583 952.49994 L 317.49997 952.49994 L 317.49997 978.95825 L 291.04166 978.95825 L 343.9583 1031.875 Q 343.9583 1084.7916 343.9583 1111.25 L 343.9583 1137.7083 L 343.9583 1137.7083 L 343.9583 1111.25 L 343.9583 1111.25 L 343.9583 1111.25 L 317.49997 1111.25 L 317.49997 1111.25 L 317.49997 1084.7916 L 291.04166 1084.7916 L 291.04166 1111.25 L 291.04166 1164.1666 L 264.5833 1164.1666 L 238.12498 1164.1666 L 238.12498 1084.7916 L 238.12498 1005.4166 L 211.66666 1005.4166 L 211.66666 1005.4166 L 211.66666 978.95825 L 185.20833 978.95825 L 185.20833 978.95825 L 185.20833 978.95825 L 185.20833 978.95825 Q 158.74998 952.49994 79.37499 793.74994 L 26.458332 634.99994 L 0.0 608.5416 L 0.0 582.0833 L 0.0 582.0833 L 26.458332 582.0833 L 26.458332 582.0833 L 26.458332 582.0833 L 26.458332 608.5416 L 52.916664 608.5416 L 79.37499 608.5416 Q 79.37499 634.99994 79.37499 608.5416 L 79.37499 608.5416 L 79.37499 582.0833 Q 79.37499 555.625 105.83333 529.1666 Q 132.29166 502.7083 132.29166 502.7083 Q 158.74998 529.1666 185.20833 529.1666 Q 185.20833 555.625 238.12498 529.1666 Q 264.5833 529.1666 291.04166 423.3333 Q 343.9583 291.04166 370.41666 291.04166 Q 423.3333 264.5833 449.79166 238.12498 Q 449.79166 185.20833 423.3333 211.66666 Q 396.87497 211.66666 396.87497 185.20833 Q 396.87497 158.74998 449.79166 158.74998 Q 476.24997 158.74998 502.7083 79.37499 z" svg:height="14.287499mm" draw:style-name="style-286" svg:viewBox="0.0 0.0 1084.7916 1428.7499" svg:width="10.847916mm" svg:x="154.25208mm" svg:y="173.03749mm"/>
          <draw:path svg:d="M 211.66666 79.37499 L 264.5833 79.37499 L 317.49997 79.37499 Q 343.9583 105.83333 343.9583 105.83333 L 343.9583 105.83333 L 343.9583 264.5833 Q 317.49997 449.79166 317.49997 449.79166 L 317.49997 449.79166 L 291.04166 449.79166 L 264.5833 423.3333 L 238.12498 423.3333 Q 211.66666 423.3333 185.20833 396.87497 Q 158.74998 370.41666 211.66666 396.87497 L 264.5833 396.87497 L 291.04166 370.41666 Q 291.04166 343.9583 211.66666 317.49997 Q 105.83333 317.49997 158.74998 211.66666 Q 185.20833 105.83333 105.83333 132.29166 L 52.916664 158.74998 L 26.458332 158.74998 Q 0.0 158.74998 0.0 132.29166 L 0.0 132.29166 L 0.0 105.83333 Q 0.0 105.83333 0.0 52.916664 L 0.0 26.458332 L 26.458332 26.458332 Q 52.916664 26.458332 52.916664 0.0 Q 79.37499 0.0 132.29166 26.458332 Q 185.20833 52.916664 211.66666 79.37499 z" svg:height="4.497916mm" draw:style-name="style-287" svg:viewBox="0.0 0.0 343.9583 449.79166" svg:width="3.439583mm" svg:x="49.741665mm" svg:y="284.16248mm"/>
          <draw:path svg:d="M 158.74998 26.458332 L 238.12498 0.0 L 238.12498 26.458332 Q 264.5833 52.916664 264.5833 185.20833 L 264.5833 343.9583 L 264.5833 396.87497 L 264.5833 476.24997 L 238.12498 767.2916 Q 211.66666 1084.7916 211.66666 1164.1666 L 211.66666 1243.5416 L 185.20833 1243.5416 L 185.20833 1243.5416 L 185.20833 1269.9999 L 158.74998 1269.9999 L 158.74998 1349.3749 L 158.74998 1455.2083 L 132.29166 1455.2083 L 132.29166 1455.2083 L 132.29166 1428.7499 L 105.83333 1428.7499 L 105.83333 1428.7499 L 105.83333 1402.2916 L 105.83333 1402.2916 L 105.83333 1402.2916 L 79.37499 1296.4583 Q 52.916664 1217.0833 52.916664 1190.6249 L 52.916664 1164.1666 L 26.458332 1164.1666 L 0.0 1137.7083 L 0.0 1137.7083 L 0.0 1137.7083 L 26.458332 1137.7083 L 26.458332 1137.7083 L 26.458332 1111.25 L 26.458332 1111.25 L 52.916664 1111.25 Q 52.916664 1084.7916 79.37499 1084.7916 Q 105.83333 1058.3333 79.37499 555.625 Q 52.916664 26.458332 158.74998 26.458332 z" svg:height="14.552083mm" draw:style-name="style-288" svg:viewBox="0.0 0.0 264.5833 1455.2083" svg:width="2.6458333mm" svg:x="13.758332mm" svg:y="185.4729mm"/>
          <draw:path svg:d="M 26.458332 0.0 L 26.458332 0.0 L 26.458332 52.916664 Q 52.916664 105.83333 52.916664 185.20833 L 52.916664 238.12498 L 79.37499 238.12498 L 79.37499 238.12498 L 105.83333 264.5833 L 132.29166 264.5833 L 132.29166 238.12498 L 158.74998 211.66666 L 158.74998 211.66666 L 158.74998 185.20833 L 158.74998 185.20833 L 158.74998 185.20833 L 185.20833 185.20833 L 185.20833 185.20833 L 185.20833 211.66666 L 211.66666 211.66666 L 211.66666 211.66666 L 211.66666 238.12498 L 264.5833 238.12498 Q 291.04166 238.12498 317.49997 211.66666 L 317.49997 185.20833 L 317.49997 185.20833 L 317.49997 185.20833 L 343.9583 185.20833 L 343.9583 185.20833 L 343.9583 211.66666 L 343.9583 238.12498 L 343.9583 238.12498 Q 370.41666 238.12498 370.41666 264.5833 Q 396.87497 291.04166 423.3333 264.5833 L 476.24997 238.12498 L 476.24997 211.66666 L 476.24997 211.66666 L 529.1666 264.5833 Q 582.0833 317.49997 582.0833 317.49997 L 582.0833 343.9583 L 582.0833 343.9583 Q 582.0833 343.9583 582.0833 396.87497 L 582.0833 476.24997 L 582.0833 502.7083 L 582.0833 555.625 L 529.1666 582.0833 Q 476.24997 608.5416 476.24997 714.37494 Q 476.24997 793.74994 476.24997 820.2083 L 476.24997 820.2083 L 423.3333 873.12494 Q 396.87497 926.0416 317.49997 978.95825 Q 238.12498 978.95825 158.74998 952.49994 Q 105.83333 926.0416 52.916664 899.5833 L 26.458332 899.5833 L 26.458332 1031.875 L 0.0 1190.6249 L 0.0 1190.6249 L 0.0 1190.6249 L 0.0 608.5416 Q 0.0 0.0 26.458332 0.0 z" svg:height="11.906249mm" draw:style-name="style-289" svg:viewBox="0.0 0.0 582.0833 1190.6249" svg:width="5.820833mm" svg:x="2.1166666mm" svg:y="208.75624mm"/>
          <draw:path svg:d="M 264.5833 26.458332 L 291.04166 0.0 L 317.49997 79.37499 Q 343.9583 185.20833 343.9583 211.66666 Q 343.9583 238.12498 582.0833 264.5833 Q 820.2083 291.04166 1084.7916 211.66666 Q 1375.8333 158.74998 1349.3749 185.20833 Q 1349.3749 238.12498 1428.7499 238.12498 Q 1508.1249 238.12498 1508.1249 185.20833 Q 1508.1249 158.74998 1561.0416 132.29166 Q 1640.4166 79.37499 1666.8749 105.83333 Q 1719.7916 132.29166 1719.7916 132.29166 L 1719.7916 132.29166 L 1719.7916 185.20833 L 1719.7916 238.12498 L 1693.3333 238.12498 L 1693.3333 238.12498 L 1693.3333 264.5833 L 1666.8749 264.5833 L 1666.8749 264.5833 L 1666.8749 291.04166 L 1666.8749 291.04166 L 1666.8749 291.04166 L 1640.4166 343.9583 Q 1640.4166 370.41666 1534.5833 449.79166 Q 1402.2916 555.625 1402.2916 582.0833 Q 1402.2916 608.5416 1296.4583 634.99994 Q 1190.6249 661.4583 1190.6249 661.4583 L 1190.6249 661.4583 L 1137.7083 661.4583 Q 1111.25 661.4583 820.2083 661.4583 Q 555.625 661.4583 423.3333 634.99994 Q 291.04166 582.0833 185.20833 396.87497 L 26.458332 211.66666 L 26.458332 185.20833 L 26.458332 158.74998 L 0.0 132.29166 L 0.0 79.37499 L 0.0 79.37499 L 26.458332 79.37499 L 26.458332 79.37499 L 26.458332 79.37499 L 79.37499 105.83333 L 105.83333 105.83333 L 105.83333 79.37499 Q 105.83333 52.916664 185.20833 52.916664 Q 238.12498 79.37499 238.12498 52.916664 L 264.5833 26.458332 L 264.5833 26.458332 z" svg:height="6.614583mm" draw:style-name="style-290" svg:viewBox="0.0 0.0 1719.7916 661.4583" svg:width="17.197916mm" svg:x="56.885414mm" svg:y="119.85625mm"/>
          <draw:path svg:d="M 449.79166 132.29166 L 449.79166 238.12498 L 476.24997 238.12498 L 476.24997 238.12498 L 502.7083 264.5833 L 502.7083 264.5833 L 502.7083 502.7083 L 502.7083 767.2916 L 529.1666 767.2916 L 529.1666 767.2916 L 502.7083 820.2083 Q 502.7083 846.6666 476.24997 846.6666 L 449.79166 846.6666 L 449.79166 846.6666 Q 449.79166 820.2083 396.87497 820.2083 Q 343.9583 793.74994 396.87497 767.2916 Q 396.87497 740.8333 264.5833 740.8333 Q 105.83333 714.37494 79.37499 687.9166 L 52.916664 661.4583 L 26.458332 661.4583 L 26.458332 661.4583 L 26.458332 634.99994 L 26.458332 634.99994 L 26.458332 502.7083 Q 26.458332 396.87497 0.0 370.41666 L 0.0 343.9583 L 0.0 317.49997 L 26.458332 291.04166 L 26.458332 291.04166 L 26.458332 291.04166 L 26.458332 264.5833 L 26.458332 264.5833 L 52.916664 264.5833 L 52.916664 264.5833 L 79.37499 264.5833 Q 132.29166 238.12498 185.20833 238.12498 Q 264.5833 238.12498 291.04166 211.66666 Q 291.04166 158.74998 317.49997 158.74998 Q 343.9583 158.74998 343.9583 132.29166 L 343.9583 79.37499 L 370.41666 26.458332 Q 396.87497 0.0 423.3333 0.0 Q 449.79166 0.0 449.79166 132.29166 z" svg:height="8.466666mm" draw:style-name="style-291" svg:viewBox="0.0 0.0 529.1666 846.6666" svg:width="5.2916665mm" svg:x="57.94375mm" svg:y="223.04373mm"/>
          <draw:path svg:d="M 634.99994 79.37499 L 634.99994 132.29166 L 634.99994 211.66666 Q 608.5416 291.04166 582.0833 291.04166 Q 555.625 291.04166 555.625 343.9583 Q 555.625 396.87497 476.24997 423.3333 Q 396.87497 449.79166 370.41666 476.24997 Q 370.41666 502.7083 317.49997 476.24997 Q 238.12498 476.24997 238.12498 529.1666 L 238.12498 582.0833 L 238.12498 582.0833 Q 238.12498 608.5416 211.66666 608.5416 Q 211.66666 608.5416 185.20833 608.5416 Q 158.74998 582.0833 158.74998 502.7083 L 105.83333 423.3333 L 105.83333 396.87497 L 105.83333 370.41666 L 79.37499 370.41666 L 79.37499 396.87497 L 79.37499 396.87497 L 52.916664 396.87497 L 52.916664 476.24997 L 52.916664 555.625 L 26.458332 555.625 L 0.0 555.625 L 0.0 449.79166 L 0.0 343.9583 L 0.0 343.9583 L 26.458332 343.9583 L 26.458332 317.49997 L 52.916664 317.49997 L 52.916664 238.12498 Q 52.916664 132.29166 132.29166 105.83333 Q 211.66666 79.37499 264.5833 79.37499 Q 291.04166 79.37499 317.49997 26.458332 Q 370.41666 -26.458332 476.24997 0.0 Q 608.5416 52.916664 634.99994 79.37499 z M 185.20833 476.24997 L 211.66666 476.24997 L 211.66666 476.24997 L 211.66666 502.7083 L 211.66666 502.7083 Q 185.20833 502.7083 185.20833 476.24997 z" svg:height="6.0854163mm" draw:style-name="style-292" svg:viewBox="0.0 0.0 634.99994 608.5416" svg:width="6.3499994mm" svg:x="2.1166666mm" svg:y="198.17291mm"/>
          <draw:path svg:d="M 449.79166 26.458332 L 449.79166 0.0 L 529.1666 0.0 Q 608.5416 26.458332 608.5416 0.0 L 608.5416 0.0 L 634.99994 0.0 L 634.99994 26.458332 L 634.99994 26.458332 L 661.4583 26.458332 L 661.4583 26.458332 L 661.4583 26.458332 L 661.4583 26.458332 L 687.9166 26.458332 L 687.9166 26.458332 L 714.37494 26.458332 L 714.37494 26.458332 L 714.37494 26.458332 L 740.8333 52.916664 L 767.2916 52.916664 L 767.2916 79.37499 L 767.2916 105.83333 L 740.8333 105.83333 L 740.8333 132.29166 L 714.37494 132.29166 L 714.37494 132.29166 L 687.9166 105.83333 L 661.4583 79.37499 L 661.4583 79.37499 L 661.4583 79.37499 L 608.5416 185.20833 Q 608.5416 264.5833 529.1666 291.04166 Q 476.24997 343.9583 502.7083 423.3333 Q 529.1666 502.7083 529.1666 661.4583 Q 502.7083 793.74994 449.79166 820.2083 Q 396.87497 846.6666 396.87497 926.0416 Q 396.87497 978.95825 396.87497 1031.875 L 396.87497 1084.7916 L 423.3333 1084.7916 L 423.3333 1084.7916 L 423.3333 1111.25 L 396.87497 1111.25 L 396.87497 1111.25 L 396.87497 1137.7083 L 396.87497 1137.7083 L 396.87497 1137.7083 L 370.41666 1111.25 Q 370.41666 1084.7916 343.9583 1084.7916 Q 317.49997 1084.7916 317.49997 1111.25 Q 291.04166 1137.7083 291.04166 1164.1666 L 291.04166 1190.6249 L 264.5833 1190.6249 L 238.12498 1190.6249 L 238.12498 1164.1666 L 238.12498 1137.7083 L 211.66666 1137.7083 L 211.66666 1137.7083 L 211.66666 1164.1666 L 185.20833 1164.1666 L 185.20833 1137.7083 Q 185.20833 1111.25 158.74998 1137.7083 L 132.29166 1164.1666 L 132.29166 1164.1666 L 132.29166 1190.6249 L 132.29166 1190.6249 L 105.83333 1190.6249 L 105.83333 1190.6249 L 79.37499 1164.1666 L 79.37499 1164.1666 L 79.37499 1164.1666 L 52.916664 1164.1666 L 26.458332 1137.7083 L 52.916664 1137.7083 L 79.37499 1137.7083 L 79.37499 1084.7916 Q 79.37499 1058.3333 105.83333 1031.875 Q 132.29166 1005.4166 52.916664 978.95825 Q 0.0 926.0416 26.458332 793.74994 Q 26.458332 661.4583 26.458332 608.5416 Q 26.458332 582.0833 26.458332 555.625 Q 26.458332 502.7083 52.916664 502.7083 Q 79.37499 502.7083 79.37499 449.79166 Q 52.916664 396.87497 26.458332 396.87497 Q 0.0 396.87497 0.0 370.41666 Q 0.0 343.9583 26.458332 343.9583 Q 52.916664 343.9583 52.916664 238.12498 L 52.916664 158.74998 L 79.37499 158.74998 Q 105.83333 158.74998 105.83333 185.20833 Q 105.83333 211.66666 132.29166 211.66666 Q 158.74998 211.66666 185.20833 185.20833 Q 185.20833 132.29166 211.66666 185.20833 Q 238.12498 211.66666 264.5833 132.29166 Q 317.49997 26.458332 370.41666 26.458332 Q 423.3333 26.458332 423.3333 52.916664 Q 449.79166 79.37499 449.79166 26.458332 z M 555.625 185.20833 L 555.625 185.20833 L 529.1666 211.66666 Q 502.7083 211.66666 502.7083 185.20833 Q 502.7083 158.74998 529.1666 185.20833 Q 555.625 185.20833 555.625 185.20833 z" svg:height="11.906249mm" draw:style-name="style-293" svg:viewBox="0.0 0.0 767.2916 1190.6249" svg:width="7.6729164mm" svg:x="23.547915mm" svg:y="206.63957mm"/>
          <draw:path svg:d="M 26.458332 132.29166 L 0.0 0.0 L 370.41666 0.0 L 740.8333 0.0 L 740.8333 0.0 Q 740.8333 26.458332 899.5833 26.458332 L 1031.875 26.458332 L 1031.875 79.37499 L 1031.875 105.83333 L 1005.4166 105.83333 Q 978.95825 105.83333 952.49994 238.12498 L 926.0416 396.87497 L 952.49994 396.87497 Q 978.95825 396.87497 978.95825 449.79166 L 978.95825 502.7083 L 1005.4166 502.7083 Q 1031.875 502.7083 1031.875 476.24997 Q 1031.875 449.79166 1058.3333 449.79166 Q 1111.25 476.24997 1111.25 449.79166 Q 1111.25 423.3333 1137.7083 423.3333 Q 1164.1666 423.3333 1164.1666 476.24997 Q 1190.6249 555.625 1217.0833 555.625 Q 1217.0833 555.625 1217.0833 555.625 L 1243.5416 555.625 L 1243.5416 555.625 Q 1217.0833 582.0833 1217.0833 608.5416 L 1217.0833 634.99994 L 1217.0833 634.99994 Q 1190.6249 661.4583 1164.1666 661.4583 Q 1137.7083 661.4583 1111.25 687.9166 Q 1111.25 714.37494 1084.7916 687.9166 Q 1058.3333 661.4583 1031.875 661.4583 Q 1005.4166 661.4583 1005.4166 634.99994 Q 978.95825 608.5416 952.49994 608.5416 Q 899.5833 608.5416 899.5833 661.4583 L 899.5833 687.9166 L 899.5833 714.37494 Q 952.49994 740.8333 926.0416 767.2916 Q 926.0416 793.74994 899.5833 793.74994 Q 873.12494 793.74994 873.12494 846.6666 L 899.5833 899.5833 L 899.5833 926.0416 L 899.5833 952.49994 L 873.12494 952.49994 L 846.6666 926.0416 L 820.2083 926.0416 L 793.74994 926.0416 L 793.74994 899.5833 L 793.74994 873.12494 L 767.2916 873.12494 L 767.2916 873.12494 L 767.2916 899.5833 L 740.8333 899.5833 L 740.8333 899.5833 Q 740.8333 873.12494 687.9166 873.12494 Q 634.99994 873.12494 634.99994 846.6666 Q 608.5416 820.2083 582.0833 820.2083 Q 555.625 820.2083 555.625 767.2916 Q 555.625 740.8333 529.1666 740.8333 Q 476.24997 740.8333 476.24997 687.9166 Q 476.24997 634.99994 317.49997 608.5416 Q 158.74998 608.5416 158.74998 634.99994 Q 158.74998 661.4583 105.83333 661.4583 Q 52.916664 634.99994 52.916664 661.4583 L 52.916664 714.37494 L 26.458332 714.37494 L 26.458332 714.37494 L 26.458332 740.8333 L 0.0 740.8333 L 0.0 740.8333 L 0.0 740.8333 L 0.0 661.4583 Q 0.0 582.0833 26.458332 449.79166 Q 52.916664 291.04166 26.458332 132.29166 z" svg:height="9.525mm" draw:style-name="style-294" svg:viewBox="0.0 0.0 1243.5416 952.49994" svg:width="12.435416mm" svg:x="173.03749mm" svg:y="2.38125mm"/>
          <draw:path svg:d="M 1375.8333 79.37499 L 1349.3749 0.0 L 1402.2916 0.0 L 1428.7499 0.0 L 1428.7499 26.458332 L 1455.2083 52.916664 L 1481.6666 132.29166 Q 1508.1249 211.66666 1613.9583 211.66666 Q 1746.2499 211.66666 1772.7083 211.66666 L 1799.1666 211.66666 L 1799.1666 185.20833 L 1825.6249 158.74998 L 1825.6249 158.74998 Q 1825.6249 185.20833 1852.0833 158.74998 Q 1852.0833 132.29166 1878.5416 158.74998 Q 1931.4583 185.20833 1904.9999 211.66666 Q 1904.9999 238.12498 1852.0833 238.12498 Q 1799.1666 238.12498 1772.7083 317.49997 Q 1772.7083 396.87497 1799.1666 396.87497 Q 1825.6249 396.87497 1825.6249 423.3333 Q 1825.6249 449.79166 1852.0833 476.24997 Q 1878.5416 476.24997 1904.9999 529.1666 Q 1904.9999 582.0833 1931.4583 608.5416 Q 1984.3749 608.5416 1984.3749 634.99994 Q 1984.3749 661.4583 1957.9165 661.4583 Q 1931.4583 661.4583 1931.4583 687.9166 Q 1957.9165 740.8333 2143.125 740.8333 Q 2301.875 740.8333 2275.4165 740.8333 Q 2248.9583 767.2916 2301.875 793.74994 Q 2354.7915 820.2083 2381.2498 846.6666 Q 2381.2498 846.6666 2354.7915 873.12494 L 2328.3333 899.5833 L 2328.3333 899.5833 L 2354.7915 899.5833 L 2354.7915 899.5833 L 2354.7915 899.5833 L 2354.7915 899.5833 L 2381.2498 899.5833 L 2381.2498 899.5833 L 2407.7083 899.5833 L 2407.7083 899.5833 Q 2460.6248 899.5833 2460.6248 926.0416 L 2460.6248 952.49994 L 2460.6248 978.95825 Q 2434.1665 1005.4166 2460.6248 1031.875 Q 2513.5415 1058.3333 2460.6248 1058.3333 Q 2434.1665 1058.3333 2407.7083 1111.25 Q 2407.7083 1164.1666 2354.7915 1164.1666 Q 2275.4165 1164.1666 2275.4165 1217.0833 Q 2275.4165 1243.5416 2222.5 1269.9999 Q 2196.0415 1296.4583 2169.5833 1322.9166 Q 2169.5833 1375.8333 2116.6665 1402.2916 Q 2090.2083 1428.7499 2063.75 1481.6666 Q 2063.75 1508.1249 1984.3749 1534.5833 Q 1931.4583 1534.5833 1931.4583 1587.4999 Q 1957.9165 1640.4166 1825.6249 1693.3333 Q 1666.8749 1772.7083 1666.8749 1852.0833 Q 1666.8749 1904.9999 1613.9583 2037.2915 Q 1587.4999 2143.125 1561.0416 2143.125 Q 1534.5833 2143.125 1534.5833 2169.5833 Q 1534.5833 2196.0415 1508.1249 2196.0415 Q 1481.6666 2196.0415 1481.6666 2275.4165 L 1455.2083 2328.3333 L 1455.2083 2328.3333 L 1455.2083 2328.3333 L 1455.2083 2354.7915 L 1455.2083 2354.7915 L 1428.7499 2354.7915 L 1428.7499 2381.2498 L 1428.7499 2381.2498 L 1402.2916 2381.2498 L 1402.2916 2434.1665 L 1402.2916 2460.6248 L 1455.2083 2460.6248 L 1508.1249 2434.1665 L 1534.5833 2434.1665 L 1561.0416 2434.1665 L 1587.4999 2407.7083 L 1613.9583 2381.2498 L 1613.9583 2381.2498 L 1613.9583 2381.2498 L 1640.4166 2381.2498 Q 1640.4166 2381.2498 1825.6249 2169.5833 Q 2010.8333 1957.9165 2037.2915 1957.9165 Q 2063.75 1957.9165 2143.125 1852.0833 Q 2196.0415 1746.2499 2222.5 1746.2499 Q 2248.9583 1746.2499 2513.5415 1481.6666 Q 2751.6665 1217.0833 2778.1248 1243.5416 L 2778.1248 1269.9999 L 2804.5833 1269.9999 L 2804.5833 1269.9999 L 2831.0415 1269.9999 L 2857.4998 1269.9999 L 2857.4998 1269.9999 L 2883.9583 1269.9999 L 2883.9583 1243.5416 L 2883.9583 1217.0833 L 2910.4165 1217.0833 L 2936.8748 1217.0833 L 2936.8748 1243.5416 L 2936.8748 1269.9999 L 2910.4165 1269.9999 L 2910.4165 1269.9999 L 2910.4165 1296.4583 Q 2883.9583 1296.4583 2857.4998 1322.9166 L 2831.0415 1322.9166 L 2804.5833 1349.3749 L 2778.1248 1349.3749 L 2778.1248 1375.8333 L 2778.1248 1402.2916 L 2804.5833 1402.2916 L 2831.0415 1428.7499 L 2883.9583 1428.7499 L 2910.4165 1428.7499 L 2910.4165 1455.2083 L 2936.8748 1455.2083 L 2936.8748 1455.2083 L 2936.8748 1481.6666 L 2989.7915 1481.6666 L 3016.2498 1481.6666 L 3016.2498 1481.6666 L 3016.2498 1481.6666 L 3042.7083 1508.1249 L 3042.7083 1508.1249 L 3042.7083 1508.1249 L 3042.7083 1534.5833 L 3042.7083 1534.5833 L 3042.7083 1534.5833 L 3042.7083 1561.0416 Q 3042.7083 1587.4999 2989.7915 1587.4999 Q 2936.8748 1613.9583 2936.8748 1799.1666 Q 2883.9583 1957.9165 2857.4998 2063.75 Q 2804.5833 2169.5833 2804.5833 2196.0415 L 2778.1248 2196.0415 L 2778.1248 2196.0415 L 2778.1248 2222.5 L 2778.1248 2222.5 L 2778.1248 2222.5 L 2751.6665 2248.9583 L 2725.2083 2275.4165 L 2725.2083 2328.3333 L 2725.2083 2354.7915 L 2751.6665 2354.7915 L 2751.6665 2328.3333 L 2751.6665 2328.3333 L 2778.1248 2328.3333 L 2778.1248 2328.3333 L 2778.1248 2328.3333 L 2778.1248 2301.875 L 2778.1248 2301.875 L 2804.5833 2301.875 L 2804.5833 2275.4165 L 2831.0415 2275.4165 L 2857.4998 2275.4165 L 2857.4998 2248.9583 L 2883.9583 2248.9583 L 2883.9583 2248.9583 L 2883.9583 2222.5 L 2883.9583 2222.5 L 2883.9583 2222.5 L 2910.4165 2222.5 L 2910.4165 2222.5 L 2910.4165 2196.0415 L 2936.8748 2196.0415 L 2936.8748 2222.5 Q 2963.3333 2222.5 3042.7083 2222.5 Q 3095.6248 2196.0415 3095.6248 2143.125 Q 3095.6248 2090.2083 3122.0833 2090.2083 L 3122.0833 2090.2083 L 3122.0833 2063.75 L 3122.0833 2063.75 L 3122.0833 2063.75 L 3148.5415 2063.75 L 3174.9998 2116.6665 Q 3201.4583 2196.0415 3254.3748 2196.0415 Q 3280.8333 2196.0415 3280.8333 2222.5 Q 3307.2915 2248.9583 3307.2915 2222.5 Q 3307.2915 2196.0415 3333.7498 2222.5 Q 3360.2083 2222.5 3360.2083 2248.9583 Q 3360.2083 2275.4165 3413.1248 2275.4165 Q 3466.0415 2301.875 3466.0415 2275.4165 Q 3492.4998 2222.5 3492.4998 2222.5 L 3518.9583 2222.5 L 3518.9583 2222.5 L 3518.9583 2222.5 L 3518.9583 2196.0415 L 3518.9583 2196.0415 L 3571.8748 2196.0415 Q 3624.7915 2196.0415 3598.3333 2248.9583 Q 3598.3333 2301.875 3677.7083 2328.3333 Q 3730.6248 2328.3333 3757.0833 2301.875 Q 3783.5415 2275.4165 3836.4583 2275.4165 Q 3915.833 2301.875 3915.833 2275.4165 L 3915.833 2248.9583 L 3995.208 2248.9583 L 4074.583 2248.9583 L 4074.583 2328.3333 L 4048.1248 2381.2498 L 4048.1248 2381.2498 L 4048.1248 2381.2498 L 4021.6665 2407.7083 L 3995.208 2434.1665 L 3968.7498 2434.1665 Q 3942.2915 2434.1665 3915.833 2513.5415 Q 3889.3748 2566.4583 3783.5415 2592.9165 Q 3651.2498 2645.8333 3624.7915 2725.2083 L 3571.8748 2804.5833 L 3571.8748 2857.4998 Q 3571.8748 2883.9583 3598.3333 2883.9583 L 3624.7915 2910.4165 L 3624.7915 2910.4165 L 3624.7915 2910.4165 L 3651.2498 2910.4165 L 3651.2498 2910.4165 L 3677.7083 2936.8748 L 3730.6248 2963.3333 L 3677.7083 2963.3333 L 3651.2498 2963.3333 L 3518.9583 2989.7915 Q 3360.2083 3016.2498 3307.2915 3016.2498 Q 3254.3748 3016.2498 3227.9165 3122.0833 Q 3201.4583 3201.4583 3148.5415 3201.4583 L 3069.1665 3227.9165 L 3042.7083 3227.9165 L 2989.7915 3227.9165 L 2989.7915 3254.3748 L 2989.7915 3254.3748 L 2963.3333 3280.8333 L 2963.3333 3307.2915 L 2989.7915 3307.2915 L 3042.7083 3333.7498 L 3042.7083 3333.7498 L 3069.1665 3333.7498 L 3148.5415 3307.2915 Q 3254.3748 3280.8333 3307.2915 3280.8333 L 3386.6665 3280.8333 L 3386.6665 3307.2915 L 3360.2083 3333.7498 L 3360.2083 3333.7498 L 3360.2083 3333.7498 L 3360.2083 3360.2083 L 3360.2083 3360.2083 L 3333.7498 3360.2083 L 3333.7498 3386.6665 L 3360.2083 3386.6665 L 3386.6665 3386.6665 L 3386.6665 3413.1248 L 3360.2083 3413.1248 L 3360.2083 3413.1248 L 3360.2083 3439.5833 L 3360.2083 3439.5833 L 3360.2083 3439.5833 L 3333.7498 3439.5833 L 3333.7498 3439.5833 L 3307.2915 3466.0415 Q 3280.8333 3492.4998 3095.6248 3545.4165 Q 2936.8748 3598.3333 2989.7915 3598.3333 Q 3016.2498 3651.2498 2989.7915 3677.7083 Q 2989.7915 3730.6248 2963.3333 3730.6248 L 2936.8748 3730.6248 L 2936.8748 3704.1665 L 2936.8748 3651.2498 L 2910.4165 3677.7083 L 2883.9583 3704.1665 L 2883.9583 3730.6248 L 2883.9583 3757.0833 L 2857.4998 3783.5415 L 2857.4998 3809.9998 L 2883.9583 3809.9998 L 2936.8748 3809.9998 L 2936.8748 3836.4583 L 2936.8748 3836.4583 L 2963.3333 3836.4583 L 2963.3333 3862.9165 L 2989.7915 3862.9165 L 2989.7915 3862.9165 L 2989.7915 3836.4583 L 2989.7915 3836.4583 L 3016.2498 3836.4583 L 3016.2498 3809.9998 L 3016.2498 3809.9998 L 3042.7083 3809.9998 L 3042.7083 3809.9998 L 3042.7083 3809.9998 L 3095.6248 3809.9998 Q 3148.5415 3783.5415 3148.5415 3730.6248 Q 3148.5415 3651.2498 3227.9165 3624.7915 Q 3307.2915 3598.3333 3333.7498 3545.4165 Q 3386.6665 3492.4998 3492.4998 3439.5833 Q 3598.3333 3439.5833 3730.6248 3439.5833 L 3836.4583 3439.5833 L 3862.9165 3439.5833 L 3889.3748 3439.5833 L 3942.2915 3439.5833 L 3995.208 3439.5833 L 3995.208 3466.0415 L 3995.208 3492.4998 L 3968.7498 3492.4998 L 3942.2915 3492.4998 L 3942.2915 3466.0415 L 3942.2915 3466.0415 L 3915.833 3492.4998 Q 3889.3748 3518.9583 3889.3748 3598.3333 L 3889.3748 3704.1665 L 3836.4583 3757.0833 Q 3836.4583 3783.5415 3836.4583 3889.3748 L 3836.4583 3995.208 L 3836.4583 4021.6665 L 3836.4583 4048.1248 L 3862.9165 4048.1248 L 3862.9165 4074.583 L 3862.9165 4074.583 L 3889.3748 4074.583 L 3889.3748 4074.583 L 3889.3748 4074.583 L 3968.7498 4101.0415 Q 4048.1248 4101.0415 4048.1248 4074.583 Q 4021.6665 4021.6665 4021.6665 4021.6665 L 4021.6665 4021.6665 L 4074.583 4021.6665 L 4127.5 4021.6665 L 4127.5 3995.208 L 4153.958 3995.208 L 4153.958 3995.208 L 4153.958 3968.7498 L 4153.958 3968.7498 L 4153.958 3968.7498 L 4180.4165 3968.7498 L 4180.4165 3968.7498 L 4180.4165 3942.2915 L 4206.875 3942.2915 L 4180.4165 4021.6665 Q 4153.958 4074.583 4153.958 4101.0415 L 4153.958 4127.5 L 4180.4165 4127.5 L 4180.4165 4127.5 L 4312.708 4101.0415 Q 4418.5415 4074.583 4471.458 4127.5 Q 4524.375 4180.4165 4524.375 4206.875 L 4524.375 4206.875 L 4550.833 4206.875 L 4550.833 4233.333 L 4550.833 4233.333 L 4577.2915 4233.333 L 4577.2915 4233.333 L 4577.2915 4233.333 L 4524.375 4259.7915 L 4497.9165 4259.7915 L 4497.9165 4286.25 L 4497.9165 4312.708 L 4524.375 4312.708 L 4577.2915 4339.1665 L 4524.375 4339.1665 Q 4471.458 4365.625 4497.9165 4392.083 Q 4524.375 4392.083 4524.375 4392.083 L 4524.375 4392.083 L 4524.375 4418.5415 L 4524.375 4418.5415 L 4550.833 4418.5415 L 4550.833 4445.0 L 4550.833 4445.0 L 4524.375 4445.0 L 4524.375 4445.0 L 4524.375 4445.0 L 4471.458 4445.0 Q 4418.5415 4445.0 4392.083 4445.0 Q 4365.625 4445.0 4286.25 4497.9165 Q 4206.875 4524.375 4153.958 4550.833 L 4127.5 4550.833 L 4101.0415 4550.833 L 4048.1248 4550.833 L 4048.1248 4550.833 L 4048.1248 4550.833 L 4021.6665 4577.2915 L 4021.6665 4603.75 L 3942.2915 4603.75 Q 3889.3748 4603.75 3518.9583 4550.833 Q 3174.9998 4550.833 2566.4583 4550.833 L 1984.3749 4550.833 L 1984.3749 4550.833 L 1984.3749 4550.833 L 1957.9165 4577.2915 L 1931.4583 4603.75 L 1957.9165 4630.208 Q 1957.9165 4656.6665 1984.3749 4683.1245 Q 2010.8333 4683.1245 2010.8333 4709.583 L 2010.8333 4736.0415 L 2010.8333 4736.0415 Q 1984.3749 4736.0415 1984.3749 4736.0415 L 1984.3749 4762.4995 L 1984.3749 4762.4995 L 2010.8333 4762.4995 L 2010.8333 4815.4165 L 2010.8333 4868.333 L 2010.8333 4868.333 L 1984.3749 4868.333 L 1984.3749 4841.8745 L 1984.3749 4815.4165 L 1957.9165 4762.4995 L 1931.4583 4736.0415 L 1931.4583 4736.0415 L 1931.4583 4709.583 L 1931.4583 4709.583 L 1931.4583 4709.583 L 1904.9999 4709.583 L 1904.9999 4709.583 L 1878.5416 4709.583 Q 1852.0833 4709.583 1825.6249 4709.583 Q 1799.1666 4709.583 1746.2499 4709.583 L 1693.3333 4709.583 L 1693.3333 4709.583 Q 1666.8749 4709.583 1640.4166 4709.583 Q 1613.9583 4736.0415 1613.9583 4656.6665 Q 1613.9583 4550.833 1587.4999 4524.375 Q 1534.5833 4497.9165 1508.1249 4524.375 L 1508.1249 4550.833 L 1508.1249 4497.9165 Q 1508.1249 4471.458 1534.5833 4445.0 Q 1534.5833 4418.5415 1243.5416 4418.5415 Q 978.95825 4418.5415 978.95825 4392.083 Q 978.95825 4339.1665 926.0416 4339.1665 Q 873.12494 4339.1665 767.2916 4365.625 L 661.4583 4392.083 L 661.4583 4392.083 L 661.4583 4392.083 L 634.99994 4339.1665 L 634.99994 4286.25 L 661.4583 4286.25 L 687.9166 4286.25 L 687.9166 4259.7915 L 687.9166 4259.7915 L 687.9166 4259.7915 L 714.37494 4259.7915 L 714.37494 4233.333 L 714.37494 4206.875 L 687.9166 4206.875 L 661.4583 4206.875 L 661.4583 4180.4165 Q 661.4583 4153.958 687.9166 4127.5 Q 687.9166 4101.0415 714.37494 4101.0415 Q 740.8333 4101.0415 740.8333 4127.5 L 767.2916 4153.958 L 767.2916 4048.1248 Q 767.2916 3942.2915 767.2916 3757.0833 Q 767.2916 3571.8748 793.74994 3333.7498 L 820.2083 3069.1665 L 767.2916 3069.1665 Q 714.37494 3069.1665 661.4583 3069.1665 Q 582.0833 3095.6248 582.0833 3016.2498 Q 582.0833 2963.3333 529.1666 2963.3333 Q 476.24997 2989.7915 449.79166 2698.7498 Q 396.87497 2434.1665 396.87497 2222.5 L 343.9583 1984.3749 L 343.9583 1904.9999 L 343.9583 1825.6249 L 317.49997 1825.6249 L 317.49997 1799.1666 L 317.49997 1799.1666 L 291.04166 1799.1666 L 291.04166 1799.1666 L 291.04166 1799.1666 L 291.04166 1772.7083 L 291.04166 1772.7083 L 264.5833 1772.7083 L 264.5833 1799.1666 L 264.5833 1799.1666 L 238.12498 1799.1666 L 238.12498 1904.9999 L 238.12498 2037.2915 L 238.12498 2037.2915 L 238.12498 2037.2915 L 211.66666 2010.8333 L 185.20833 1984.3749 L 185.20833 1984.3749 L 185.20833 2010.8333 L 185.20833 2010.8333 L 158.74998 2010.8333 L 158.74998 1984.3749 L 132.29166 1984.3749 L 132.29166 1957.9165 L 132.29166 1904.9999 L 105.83333 1904.9999 L 105.83333 1904.9999 L 79.37499 1878.5416 L 52.916664 1878.5416 L 52.916664 1852.0833 L 26.458332 1799.1666 L 26.458332 1799.1666 L 26.458332 1799.1666 L 26.458332 1772.7083 L 26.458332 1772.7083 L 0.0 1772.7083 L 0.0 1746.2499 L 0.0 1746.2499 L 0.0 1746.2499 L 26.458332 1746.2499 L 26.458332 1746.2499 L 26.458332 1719.7916 L 26.458332 1719.7916 L 26.458332 1719.7916 Q 52.916664 1693.3333 132.29166 1666.8749 Q 185.20833 1640.4166 264.5833 1587.4999 Q 343.9583 1534.5833 343.9583 1534.5833 Q 343.9583 1508.1249 396.87497 1481.6666 Q 476.24997 1428.7499 476.24997 1402.2916 Q 502.7083 1375.8333 555.625 1349.3749 Q 634.99994 1322.9166 661.4583 1322.9166 Q 661.4583 1296.4583 714.37494 1296.4583 Q 740.8333 1296.4583 740.8333 1269.9999 Q 740.8333 1217.0833 820.2083 1217.0833 Q 899.5833 1190.6249 899.5833 1164.1666 Q 926.0416 1111.25 978.95825 1031.875 Q 1031.875 952.49994 1084.7916 952.49994 Q 1137.7083 926.0416 1137.7083 899.5833 Q 1137.7083 846.6666 1190.6249 846.6666 Q 1269.9999 846.6666 1269.9999 793.74994 Q 1243.5416 714.37494 1375.8333 634.99994 L 1481.6666 582.0833 L 1481.6666 555.625 L 1508.1249 555.625 L 1508.1249 529.1666 L 1508.1249 502.7083 L 1455.2083 502.7083 L 1428.7499 502.7083 L 1428.7499 476.24997 Q 1402.2916 449.79166 1349.3749 396.87497 Q 1296.4583 317.49997 1243.5416 343.9583 Q 1217.0833 370.41666 1217.0833 264.5833 L 1217.0833 185.20833 L 1190.6249 185.20833 L 1164.1666 185.20833 L 1164.1666 185.20833 L 1164.1666 158.74998 L 1190.6249 158.74998 L 1217.0833 158.74998 L 1190.6249 132.29166 Q 1164.1666 132.29166 1164.1666 105.83333 Q 1164.1666 79.37499 1217.0833 52.916664 Q 1243.5416 0.0 1296.4583 52.916664 Q 1296.4583 132.29166 1349.3749 158.74998 Q 1402.2916 158.74998 1375.8333 79.37499 z M 1455.2083 370.41666 L 1481.6666 370.41666 L 1481.6666 396.87497 L 1508.1249 396.87497 L 1508.1249 396.87497 L 1508.1249 423.3333 L 1534.5833 423.3333 Q 1561.0416 423.3333 1561.0416 449.79166 Q 1561.0416 476.24997 1534.5833 476.24997 Q 1508.1249 476.24997 1455.2083 423.3333 Q 1428.7499 370.41666 1455.2083 370.41666 z M 3545.4165 2222.5 Q 3571.8748 2222.5 3571.8748 2222.5 Q 3571.8748 2222.5 3571.8748 2222.5 Q 3545.4165 2222.5 3545.4165 2222.5 z M 3492.4998 2381.2498 L 3492.4998 2328.3333 L 3518.9583 2328.3333 Q 3571.8748 2328.3333 3571.8748 2354.7915 L 3571.8748 2381.2498 L 3545.4165 2381.2498 L 3518.9583 2381.2498 L 3518.9583 2407.7083 L 3518.9583 2407.7083 L 3492.4998 2381.2498 z M 3492.4998 2804.5833 L 3492.4998 2751.6665 L 3518.9583 2751.6665 Q 3545.4165 2751.6665 3518.9583 2804.5833 Q 3518.9583 2857.4998 3518.9583 2857.4998 L 3518.9583 2857.4998 L 3492.4998 2804.5833 z M 2672.2915 3227.9165 Q 2698.7498 3227.9165 2804.5833 3227.9165 Q 2910.4165 3280.8333 2936.8748 3307.2915 Q 2936.8748 3333.7498 2857.4998 3360.2083 Q 2778.1248 3386.6665 2725.2083 3360.2083 Q 2672.2915 3333.7498 2645.8333 3280.8333 Q 2645.8333 3227.9165 2672.2915 3227.9165 z M 2407.7083 3307.2915 L 2381.2498 3386.6665 L 2301.875 3360.2083 Q 2222.5 3360.2083 2222.5 3333.7498 Q 2222.5 3307.2915 2301.875 3280.8333 Q 2407.7083 3227.9165 2407.7083 3307.2915 z" svg:height="48.68333mm" draw:style-name="style-295" svg:viewBox="0.0 0.0 4577.2915 4868.333" svg:width="45.772915mm" svg:x="54.768745mm" svg:y="70.90833mm"/>
          <draw:path svg:d="M 317.49997 0.0 L 396.87497 0.0 L 370.41666 26.458332 Q 370.41666 52.916664 423.3333 52.916664 L 449.79166 26.458332 L 476.24997 26.458332 L 502.7083 26.458332 L 529.1666 52.916664 L 555.625 52.916664 L 582.0833 105.83333 Q 608.5416 132.29166 767.2916 264.5833 Q 926.0416 396.87497 926.0416 396.87497 Q 926.0416 449.79166 952.49994 449.79166 L 952.49994 449.79166 L 952.49994 449.79166 Q 952.49994 449.79166 952.49994 476.24997 L 978.95825 476.24997 L 926.0416 529.1666 Q 873.12494 608.5416 846.6666 608.5416 Q 793.74994 634.99994 767.2916 714.37494 Q 740.8333 767.2916 714.37494 793.74994 Q 714.37494 820.2083 661.4583 846.6666 Q 634.99994 846.6666 555.625 926.0416 Q 502.7083 1031.875 476.24997 1084.7916 Q 476.24997 1164.1666 449.79166 1164.1666 L 449.79166 1190.6249 L 449.79166 1190.6249 L 423.3333 1190.6249 L 423.3333 1217.0833 L 423.3333 1243.5416 L 396.87497 1243.5416 L 396.87497 1243.5416 L 396.87497 1243.5416 L 370.41666 1217.0833 L 370.41666 1217.0833 L 370.41666 1190.6249 L 370.41666 1190.6249 Q 370.41666 1190.6249 317.49997 1137.7083 Q 291.04166 1084.7916 211.66666 1084.7916 L 158.74998 1084.7916 L 132.29166 1058.3333 Q 132.29166 1031.875 79.37499 1005.4166 L 52.916664 978.95825 L 26.458332 952.49994 L 0.0 926.0416 L 0.0 926.0416 L 0.0 926.0416 L 0.0 873.12494 Q 0.0 846.6666 105.83333 767.2916 Q 211.66666 687.9166 158.74998 661.4583 Q 132.29166 661.4583 158.74998 396.87497 L 211.66666 105.83333 L 211.66666 105.83333 Q 211.66666 105.83333 238.12498 52.916664 Q 264.5833 0.0 317.49997 0.0 z" svg:height="12.435416mm" draw:style-name="style-296" svg:viewBox="0.0 0.0 978.95825 1243.5416" svg:width="9.789583mm" svg:x="79.90416mm" svg:y="184.94374mm"/>
          <draw:path svg:d="M 634.99994 211.66666 L 634.99994 185.20833 L 661.4583 211.66666 Q 687.9166 211.66666 661.4583 238.12498 Q 608.5416 264.5833 634.99994 291.04166 Q 634.99994 317.49997 661.4583 343.9583 Q 687.9166 343.9583 661.4583 396.87497 Q 661.4583 449.79166 687.9166 449.79166 Q 714.37494 449.79166 714.37494 529.1666 Q 714.37494 634.99994 687.9166 634.99994 Q 661.4583 634.99994 661.4583 687.9166 Q 687.9166 740.8333 714.37494 740.8333 L 767.2916 740.8333 L 767.2916 767.2916 L 767.2916 767.2916 L 793.74994 793.74994 L 793.74994 820.2083 L 767.2916 820.2083 Q 740.8333 793.74994 661.4583 793.74994 Q 608.5416 767.2916 608.5416 873.12494 L 634.99994 978.95825 L 608.5416 978.95825 L 582.0833 978.95825 L 582.0833 952.49994 L 582.0833 899.5833 L 555.625 899.5833 Q 502.7083 899.5833 396.87497 873.12494 Q 264.5833 846.6666 264.5833 820.2083 L 264.5833 793.74994 L 264.5833 767.2916 Q 291.04166 740.8333 264.5833 608.5416 Q 238.12498 476.24997 158.74998 476.24997 Q 52.916664 449.79166 52.916664 423.3333 L 26.458332 396.87497 L 26.458332 396.87497 L 26.458332 396.87497 L 26.458332 370.41666 L 26.458332 370.41666 L 0.0 370.41666 L 0.0 370.41666 L 0.0 343.9583 L 26.458332 343.9583 L 26.458332 291.04166 L 26.458332 238.12498 L 52.916664 238.12498 L 52.916664 211.66666 L 105.83333 238.12498 Q 132.29166 264.5833 158.74998 211.66666 Q 158.74998 158.74998 211.66666 158.74998 Q 291.04166 158.74998 291.04166 105.83333 Q 291.04166 79.37499 317.49997 52.916664 L 317.49997 26.458332 L 317.49997 26.458332 Q 343.9583 26.458332 343.9583 0.0 L 343.9583 0.0 L 370.41666 0.0 Q 396.87497 0.0 476.24997 0.0 Q 555.625 0.0 582.0833 105.83333 Q 608.5416 211.66666 608.5416 211.66666 Q 608.5416 211.66666 634.99994 211.66666 z" svg:height="9.789583mm" draw:style-name="style-297" svg:viewBox="0.0 0.0 793.74994 978.95825" svg:width="7.9374995mm" svg:x="200.28957mm" svg:y="95.77916mm"/>
          <draw:path svg:d="M 476.24997 0.0 L 476.24997 0.0 L 502.7083 0.0 L 555.625 0.0 L 555.625 0.0 Q 555.625 0.0 555.625 132.29166 L 555.625 291.04166 L 555.625 291.04166 L 555.625 291.04166 L 555.625 317.49997 Q 555.625 317.49997 582.0833 343.9583 L 582.0833 343.9583 L 555.625 396.87497 Q 555.625 449.79166 502.7083 449.79166 Q 449.79166 449.79166 476.24997 502.7083 Q 502.7083 555.625 502.7083 661.4583 Q 502.7083 714.37494 476.24997 714.37494 Q 449.79166 714.37494 423.3333 687.9166 L 396.87497 661.4583 L 396.87497 661.4583 L 396.87497 661.4583 L 370.41666 661.4583 L 370.41666 661.4583 L 317.49997 634.99994 Q 264.5833 608.5416 238.12498 476.24997 Q 211.66666 343.9583 105.83333 343.9583 L 0.0 343.9583 L 0.0 317.49997 L 26.458332 291.04166 L 26.458332 291.04166 L 26.458332 291.04166 L 26.458332 264.5833 L 26.458332 264.5833 L 52.916664 264.5833 L 52.916664 238.12498 L 52.916664 238.12498 L 52.916664 238.12498 L 79.37499 238.12498 Q 105.83333 238.12498 105.83333 211.66666 L 105.83333 211.66666 L 158.74998 185.20833 Q 238.12498 132.29166 238.12498 79.37499 Q 238.12498 52.916664 291.04166 26.458332 Q 343.9583 26.458332 370.41666 26.458332 L 370.41666 26.458332 L 423.3333 26.458332 Q 476.24997 26.458332 476.24997 0.0 z M 291.04166 79.37499 Q 291.04166 79.37499 317.49997 79.37499 Q 317.49997 79.37499 291.04166 79.37499 Q 291.04166 79.37499 291.04166 79.37499 z" svg:height="7.1437497mm" draw:style-name="style-298" svg:viewBox="0.0 0.0 582.0833 714.37494" svg:width="5.820833mm" svg:x="148.43124mm" svg:y="206.11041mm"/>
          <draw:path svg:d="M 238.12498 0.0 L 238.12498 0.0 L 317.49997 0.0 Q 396.87497 26.458332 396.87497 26.458332 L 396.87497 26.458332 L 317.49997 26.458332 Q 238.12498 52.916664 238.12498 79.37499 L 264.5833 105.83333 L 264.5833 238.12498 Q 264.5833 343.9583 264.5833 343.9583 L 264.5833 343.9583 L 264.5833 343.9583 L 291.04166 343.9583 L 317.49997 343.9583 L 343.9583 343.9583 L 317.49997 370.41666 Q 264.5833 396.87497 264.5833 423.3333 L 264.5833 423.3333 L 264.5833 423.3333 Q 264.5833 423.3333 238.12498 449.79166 L 238.12498 449.79166 L 211.66666 449.79166 Q 211.66666 449.79166 132.29166 449.79166 L 52.916664 449.79166 L 52.916664 449.79166 Q 52.916664 423.3333 26.458332 291.04166 L 0.0 132.29166 L 0.0 132.29166 Q 26.458332 132.29166 26.458332 105.83333 L 52.916664 79.37499 L 26.458332 52.916664 L 26.458332 26.458332 L 105.83333 26.458332 Q 211.66666 26.458332 211.66666 0.0 Q 211.66666 0.0 238.12498 0.0 z" svg:height="4.497916mm" draw:style-name="style-299" svg:viewBox="0.0 0.0 396.87497 449.79166" svg:width="3.9687498mm" svg:x="44.979164mm" svg:y="246.85623mm"/>
          <draw:path svg:d="M 608.5416 26.458332 L 661.4583 0.0 L 714.37494 26.458332 Q 767.2916 52.916664 767.2916 26.458332 Q 767.2916 0.0 793.74994 0.0 Q 820.2083 0.0 820.2083 26.458332 Q 793.74994 79.37499 820.2083 79.37499 Q 846.6666 79.37499 873.12494 132.29166 Q 899.5833 185.20833 978.95825 158.74998 Q 1031.875 158.74998 1031.875 185.20833 Q 1031.875 211.66666 1058.3333 211.66666 L 1058.3333 211.66666 L 1058.3333 211.66666 Q 1058.3333 238.12498 1084.7916 238.12498 L 1084.7916 238.12498 L 1137.7083 238.12498 L 1164.1666 238.12498 L 1349.3749 291.04166 Q 1508.1249 291.04166 1508.1249 317.49997 L 1508.1249 317.49997 L 1508.1249 317.49997 Q 1481.6666 343.9583 1481.6666 343.9583 L 1481.6666 343.9583 L 1296.4583 529.1666 Q 1137.7083 714.37494 1111.25 767.2916 Q 1111.25 820.2083 1084.7916 846.6666 Q 1084.7916 873.12494 1058.3333 846.6666 Q 1031.875 820.2083 1005.4166 899.5833 Q 978.95825 978.95825 978.95825 1058.3333 Q 978.95825 1137.7083 978.95825 1190.6249 Q 1005.4166 1217.0833 978.95825 1217.0833 Q 952.49994 1217.0833 978.95825 1269.9999 Q 978.95825 1296.4583 1031.875 1296.4583 Q 1111.25 1296.4583 1111.25 1296.4583 L 1137.7083 1296.4583 L 1137.7083 1349.3749 L 1137.7083 1375.8333 L 1111.25 1402.2916 L 1111.25 1428.7499 L 1084.7916 1428.7499 Q 1058.3333 1428.7499 1005.4166 1561.0416 Q 926.0416 1693.3333 926.0416 1746.2499 L 926.0416 1799.1666 L 926.0416 1799.1666 L 899.5833 1772.7083 L 899.5833 1772.7083 L 873.12494 1772.7083 L 873.12494 1772.7083 L 873.12494 1772.7083 L 873.12494 1799.1666 L 873.12494 1799.1666 L 846.6666 1825.6249 L 820.2083 1852.0833 L 820.2083 1852.0833 L 820.2083 1878.5416 L 793.74994 1878.5416 L 767.2916 1878.5416 L 740.8333 1852.0833 L 714.37494 1852.0833 L 714.37494 1825.6249 L 714.37494 1825.6249 L 687.9166 1825.6249 L 687.9166 1825.6249 L 661.4583 1825.6249 L 661.4583 1825.6249 L 661.4583 1799.1666 L 661.4583 1799.1666 L 687.9166 1772.7083 L 714.37494 1719.7916 L 714.37494 1719.7916 L 714.37494 1719.7916 L 740.8333 1746.2499 Q 767.2916 1746.2499 767.2916 1719.7916 Q 767.2916 1693.3333 740.8333 1693.3333 Q 714.37494 1693.3333 767.2916 1455.2083 L 820.2083 1243.5416 L 767.2916 1243.5416 Q 687.9166 1243.5416 661.4583 1217.0833 Q 634.99994 1190.6249 449.79166 1190.6249 L 264.5833 1137.7083 L 264.5833 1137.7083 L 238.12498 1137.7083 L 238.12498 1084.7916 L 238.12498 1058.3333 L 291.04166 1058.3333 Q 343.9583 1031.875 396.87497 1031.875 L 449.79166 1031.875 L 396.87497 1005.4166 L 370.41666 978.95825 L 238.12498 978.95825 L 132.29166 978.95825 L 79.37499 952.49994 L 26.458332 952.49994 L 26.458332 926.0416 L 26.458332 899.5833 L 0.0 899.5833 L 0.0 873.12494 L 0.0 873.12494 L 26.458332 873.12494 L 26.458332 873.12494 L 26.458332 873.12494 L 52.916664 846.6666 L 79.37499 820.2083 L 158.74998 820.2083 Q 238.12498 820.2083 264.5833 793.74994 Q 291.04166 793.74994 317.49997 714.37494 Q 343.9583 661.4583 317.49997 582.0833 L 264.5833 502.7083 L 264.5833 476.24997 L 291.04166 476.24997 L 291.04166 476.24997 L 291.04166 449.79166 L 291.04166 449.79166 L 291.04166 449.79166 L 264.5833 449.79166 L 264.5833 449.79166 L 264.5833 423.3333 L 291.04166 423.3333 L 291.04166 396.87497 L 291.04166 370.41666 L 317.49997 423.3333 Q 317.49997 476.24997 423.3333 502.7083 Q 529.1666 529.1666 529.1666 476.24997 Q 529.1666 449.79166 555.625 449.79166 L 582.0833 449.79166 L 661.4583 449.79166 L 714.37494 449.79166 L 740.8333 423.3333 L 767.2916 423.3333 L 767.2916 396.87497 L 767.2916 343.9583 L 740.8333 343.9583 L 714.37494 343.9583 L 661.4583 317.49997 Q 608.5416 291.04166 582.0833 291.04166 L 555.625 291.04166 L 555.625 264.5833 L 555.625 238.12498 L 555.625 238.12498 Q 555.625 238.12498 555.625 132.29166 Q 555.625 26.458332 608.5416 26.458332 z M 634.99994 79.37499 Q 634.99994 79.37499 634.99994 52.916664 Q 661.4583 52.916664 661.4583 79.37499 Q 661.4583 79.37499 634.99994 79.37499 z" svg:height="18.785416mm" draw:style-name="style-300" svg:viewBox="0.0 0.0 1508.1249 1878.5416" svg:width="15.081249mm" svg:x="107.68541mm" svg:y="113.50624mm"/>
          <draw:path svg:d="M 105.83333 0.0 L 185.20833 0.0 L 185.20833 26.458332 Q 185.20833 52.916664 211.66666 52.916664 L 211.66666 52.916664 L 211.66666 79.37499 Q 238.12498 79.37499 211.66666 132.29166 L 211.66666 185.20833 L 211.66666 211.66666 Q 185.20833 238.12498 185.20833 238.12498 L 185.20833 264.5833 L 185.20833 264.5833 L 185.20833 291.04166 L 158.74998 291.04166 L 132.29166 291.04166 L 79.37499 317.49997 L 0.0 317.49997 L 0.0 264.5833 L 0.0 211.66666 L 0.0 158.74998 Q 26.458332 105.83333 26.458332 52.916664 Q 26.458332 0.0 105.83333 0.0 z" svg:height="3.1749997mm" draw:style-name="style-301" svg:viewBox="0.0 0.0 211.66666 317.49997" svg:width="2.1166666mm" svg:x="45.243748mm" svg:y="241.0354mm"/>
          <draw:path svg:d="M 1772.7083 26.458332 L 1772.7083 0.0 L 1772.7083 0.0 Q 1772.7083 0.0 1772.7083 52.916664 Q 1719.7916 105.83333 1719.7916 264.5833 Q 1719.7916 396.87497 1693.3333 555.625 Q 1666.8749 687.9166 1613.9583 714.37494 Q 1587.4999 767.2916 1508.1249 740.8333 Q 1428.7499 714.37494 1428.7499 740.8333 Q 1402.2916 767.2916 1375.8333 767.2916 Q 1322.9166 767.2916 1296.4583 873.12494 Q 1243.5416 952.49994 1217.0833 978.95825 Q 1164.1666 978.95825 1190.6249 1058.3333 Q 1190.6249 1137.7083 1164.1666 1137.7083 Q 1137.7083 1137.7083 1137.7083 1084.7916 Q 1137.7083 1058.3333 1111.25 1058.3333 Q 1084.7916 1084.7916 1084.7916 1137.7083 Q 1111.25 1217.0833 1031.875 1269.9999 Q 952.49994 1296.4583 926.0416 1349.3749 L 926.0416 1402.2916 L 899.5833 1402.2916 L 873.12494 1402.2916 L 873.12494 1428.7499 L 873.12494 1428.7499 L 846.6666 1428.7499 L 846.6666 1402.2916 L 820.2083 1402.2916 L 793.74994 1402.2916 L 793.74994 1375.8333 Q 767.2916 1375.8333 767.2916 1349.3749 Q 767.2916 1296.4583 714.37494 1296.4583 Q 687.9166 1269.9999 687.9166 1243.5416 Q 687.9166 1217.0833 608.5416 1217.0833 L 555.625 1190.6249 L 555.625 1217.0833 L 555.625 1217.0833 L 529.1666 1217.0833 L 529.1666 1190.6249 L 529.1666 1190.6249 L 502.7083 1190.6249 L 502.7083 1190.6249 L 502.7083 1190.6249 L 449.79166 1190.6249 L 396.87497 1190.6249 L 396.87497 1190.6249 L 396.87497 1190.6249 L 370.41666 1217.0833 L 370.41666 1243.5416 L 370.41666 1243.5416 Q 343.9583 1269.9999 264.5833 1322.9166 L 158.74998 1402.2916 L 132.29166 1402.2916 L 105.83333 1402.2916 L 105.83333 1375.8333 L 79.37499 1375.8333 L 79.37499 1349.3749 L 79.37499 1322.9166 L 52.916664 1322.9166 L 52.916664 1296.4583 L 52.916664 1296.4583 L 52.916664 1296.4583 L 52.916664 1296.4583 L 79.37499 1296.4583 L 79.37499 1296.4583 L 79.37499 1296.4583 L 79.37499 1269.9999 L 79.37499 1269.9999 L 105.83333 1269.9999 L 105.83333 1243.5416 L 105.83333 1243.5416 L 132.29166 1243.5416 L 132.29166 1190.6249 Q 132.29166 1164.1666 105.83333 1137.7083 Q 105.83333 1111.25 79.37499 1111.25 Q 52.916664 1111.25 52.916664 1058.3333 Q 26.458332 1005.4166 0.0 1005.4166 Q -52.916664 1005.4166 52.916664 820.2083 Q 132.29166 661.4583 158.74998 661.4583 L 185.20833 661.4583 L 238.12498 661.4583 L 264.5833 661.4583 L 264.5833 634.99994 L 238.12498 608.5416 L 238.12498 608.5416 L 238.12498 608.5416 L 238.12498 582.0833 L 238.12498 582.0833 L 238.12498 582.0833 Q 238.12498 555.625 264.5833 555.625 L 291.04166 555.625 L 291.04166 555.625 Q 291.04166 555.625 317.49997 555.625 L 317.49997 529.1666 L 317.49997 529.1666 Q 343.9583 529.1666 317.49997 502.7083 L 317.49997 476.24997 L 370.41666 396.87497 Q 396.87497 343.9583 423.3333 343.9583 L 423.3333 317.49997 L 423.3333 317.49997 Q 449.79166 317.49997 449.79166 291.04166 L 449.79166 291.04166 L 529.1666 264.5833 Q 608.5416 238.12498 767.2916 185.20833 Q 899.5833 185.20833 1005.4166 185.20833 Q 1111.25 185.20833 1137.7083 158.74998 Q 1137.7083 105.83333 1243.5416 105.83333 Q 1322.9166 79.37499 1375.8333 105.83333 Q 1428.7499 105.83333 1455.2083 132.29166 Q 1455.2083 185.20833 1508.1249 185.20833 Q 1534.5833 185.20833 1561.0416 185.20833 L 1587.4999 185.20833 L 1587.4999 132.29166 Q 1587.4999 79.37499 1640.4166 52.916664 Q 1666.8749 0.0 1693.3333 26.458332 Q 1693.3333 52.916664 1719.7916 26.458332 Q 1772.7083 26.458332 1772.7083 26.458332 z M 1005.4166 1217.0833 Q 1005.4166 1190.6249 1005.4166 1190.6249 Q 1031.875 1190.6249 1031.875 1190.6249 Q 1031.875 1217.0833 1005.4166 1217.0833 z M 846.6666 1322.9166 Q 846.6666 1296.4583 846.6666 1296.4583 Q 873.12494 1296.4583 873.12494 1296.4583 Q 873.12494 1322.9166 846.6666 1322.9166 z" svg:height="14.287499mm" draw:style-name="style-302" svg:viewBox="0.0 0.0 1772.7083 1428.7499" svg:width="17.727083mm" svg:x="35.189583mm" svg:y="12.435416mm"/>
          <draw:path svg:d="M 238.12498 370.41666 L 211.66666 370.41666 L 185.20833 291.04166 Q 185.20833 211.66666 79.37499 211.66666 Q -26.458332 185.20833 0.0 79.37499 Q 26.458332 0.0 79.37499 0.0 Q 158.74998 0.0 185.20833 79.37499 Q 211.66666 158.74998 238.12498 264.5833 Q 264.5833 370.41666 238.12498 370.41666 z" svg:height="3.7041664mm" draw:style-name="style-303" svg:viewBox="0.0 0.0 238.12498 370.41666" svg:width="2.38125mm" svg:x="9.789583mm" svg:y="191.02916mm"/>
          <draw:path svg:d="M 26.458332 79.37499 L 52.916664 0.0 L 52.916664 0.0 L 79.37499 0.0 L 79.37499 26.458332 L 79.37499 52.916664 L 79.37499 132.29166 Q 79.37499 238.12498 132.29166 238.12498 L 158.74998 238.12498 L 158.74998 264.5833 Q 185.20833 264.5833 185.20833 291.04166 Q 185.20833 317.49997 105.83333 343.9583 Q 52.916664 343.9583 52.916664 291.04166 Q 52.916664 264.5833 26.458332 264.5833 Q 0.0 264.5833 0.0 238.12498 Q -26.458332 185.20833 26.458332 79.37499 z" svg:height="3.439583mm" draw:style-name="style-304" svg:viewBox="0.0 0.0 185.20833 343.9583" svg:width="1.8520832mm" svg:x="148.43124mm" svg:y="184.94374mm"/>
          <draw:path svg:d="M 582.0833 0.0 L 714.37494 0.0 L 714.37494 26.458332 Q 714.37494 52.916664 555.625 132.29166 L 423.3333 238.12498 L 423.3333 211.66666 Q 396.87497 185.20833 264.5833 158.74998 L 105.83333 132.29166 L 79.37499 132.29166 L 26.458332 132.29166 L 26.458332 132.29166 L 26.458332 105.83333 L 0.0 105.83333 L 0.0 105.83333 L 0.0 105.83333 L 0.0 79.37499 L 0.0 79.37499 L 26.458332 79.37499 L 26.458332 79.37499 L 26.458332 79.37499 L 79.37499 52.916664 L 158.74998 26.458332 L 291.04166 26.458332 Q 449.79166 26.458332 582.0833 0.0 z" svg:height="2.38125mm" draw:style-name="style-305" svg:viewBox="0.0 0.0 714.37494 238.12498" svg:width="7.1437497mm" svg:x="118.268745mm" svg:y="114.564575mm"/>
          <draw:path svg:d="M 211.66666 0.0 L 238.12498 0.0 L 238.12498 105.83333 Q 264.5833 185.20833 291.04166 185.20833 Q 317.49997 185.20833 317.49997 158.74998 Q 317.49997 132.29166 370.41666 132.29166 Q 449.79166 132.29166 449.79166 158.74998 Q 449.79166 185.20833 476.24997 185.20833 Q 502.7083 185.20833 502.7083 158.74998 Q 502.7083 105.83333 529.1666 105.83333 Q 555.625 105.83333 555.625 158.74998 Q 582.0833 211.66666 555.625 211.66666 Q 529.1666 211.66666 502.7083 238.12498 Q 502.7083 264.5833 555.625 291.04166 Q 582.0833 291.04166 634.99994 238.12498 Q 687.9166 158.74998 714.37494 158.74998 Q 740.8333 158.74998 740.8333 211.66666 Q 740.8333 291.04166 767.2916 291.04166 Q 793.74994 291.04166 820.2083 238.12498 Q 820.2083 211.66666 820.2083 185.20833 L 820.2083 185.20833 L 846.6666 634.99994 Q 873.12494 1058.3333 873.12494 1164.1666 L 873.12494 1296.4583 L 846.6666 1296.4583 L 846.6666 1296.4583 L 820.2083 1296.4583 L 820.2083 1269.9999 L 820.2083 1269.9999 L 820.2083 1269.9999 L 793.74994 1269.9999 L 793.74994 1269.9999 L 793.74994 1243.5416 L 767.2916 1243.5416 L 767.2916 1243.5416 L 767.2916 1269.9999 L 767.2916 1269.9999 L 740.8333 1269.9999 L 740.8333 1243.5416 Q 714.37494 1243.5416 714.37494 1217.0833 Q 714.37494 1190.6249 687.9166 1190.6249 Q 661.4583 1190.6249 661.4583 1164.1666 Q 661.4583 1111.25 634.99994 1111.25 Q 608.5416 1111.25 582.0833 1164.1666 Q 555.625 1217.0833 529.1666 1217.0833 Q 502.7083 1190.6249 423.3333 1190.6249 L 343.9583 1190.6249 L 317.49997 1217.0833 L 291.04166 1243.5416 L 291.04166 1269.9999 L 291.04166 1296.4583 L 264.5833 1296.4583 L 264.5833 1269.9999 L 264.5833 1269.9999 L 238.12498 1269.9999 L 238.12498 1269.9999 L 238.12498 1269.9999 L 238.12498 1217.0833 Q 238.12498 1164.1666 264.5833 1058.3333 Q 291.04166 926.0416 238.12498 634.99994 Q 185.20833 370.41666 185.20833 370.41666 Q 158.74998 370.41666 79.37499 264.5833 L 26.458332 185.20833 L 0.0 185.20833 L 0.0 185.20833 L 0.0 158.74998 L 0.0 132.29166 L 26.458332 132.29166 L 52.916664 105.83333 L 105.83333 105.83333 Q 158.74998 105.83333 158.74998 52.916664 L 158.74998 26.458332 L 185.20833 26.458332 L 211.66666 0.0 L 211.66666 0.0 z" svg:height="12.964582mm" draw:style-name="style-306" svg:viewBox="0.0 0.0 873.12494 1296.4583" svg:width="8.73125mm" svg:x="173.30208mm" svg:y="182.56248mm"/>
          <draw:path svg:d="M 1005.4166 26.458332 L 1005.4166 0.0 L 1005.4166 0.0 Q 1005.4166 0.0 1031.875 26.458332 L 1031.875 26.458332 L 1031.875 26.458332 L 1058.3333 26.458332 L 1058.3333 26.458332 L 1058.3333 52.916664 L 1058.3333 132.29166 Q 1084.7916 211.66666 1111.25 211.66666 Q 1137.7083 238.12498 1111.25 238.12498 Q 1058.3333 238.12498 1031.875 264.5833 L 1005.4166 291.04166 L 1005.4166 291.04166 L 1005.4166 291.04166 L 873.12494 396.87497 Q 740.8333 476.24997 634.99994 608.5416 Q 582.0833 740.8333 555.625 767.2916 L 555.625 820.2083 L 555.625 820.2083 L 529.1666 820.2083 L 529.1666 820.2083 L 529.1666 846.6666 L 529.1666 846.6666 L 502.7083 820.2083 L 502.7083 820.2083 L 476.24997 820.2083 L 476.24997 793.74994 Q 476.24997 767.2916 370.41666 661.4583 Q 291.04166 555.625 238.12498 529.1666 L 211.66666 502.7083 L 158.74998 555.625 Q 105.83333 582.0833 105.83333 608.5416 L 105.83333 661.4583 L 79.37499 661.4583 L 79.37499 661.4583 L 79.37499 634.99994 L 52.916664 634.99994 L 52.916664 661.4583 L 52.916664 661.4583 L 26.458332 661.4583 L 0.0 661.4583 L 0.0 555.625 L 0.0 476.24997 L 26.458332 396.87497 Q 52.916664 317.49997 52.916664 238.12498 Q 79.37499 132.29166 52.916664 132.29166 L 26.458332 105.83333 L 291.04166 79.37499 Q 529.1666 52.916664 529.1666 79.37499 Q 502.7083 79.37499 740.8333 79.37499 Q 1005.4166 79.37499 1005.4166 79.37499 L 1005.4166 79.37499 L 1005.4166 79.37499 L 1005.4166 52.916664 L 1005.4166 52.916664 Q 1005.4166 52.916664 1005.4166 26.458332 z" svg:height="8.466666mm" draw:style-name="style-307" svg:viewBox="0.0 0.0 1111.25 846.6666" svg:width="11.112499mm" svg:x="96.837494mm" svg:y="230.45207mm"/>
          <draw:path svg:d="M 502.7083 793.74994 L 502.7083 793.74994 L 476.24997 820.2083 Q 449.79166 820.2083 449.79166 846.6666 L 449.79166 873.12494 L 449.79166 1084.7916 Q 476.24997 1269.9999 502.7083 1269.9999 Q 529.1666 1269.9999 529.1666 1296.4583 Q 529.1666 1322.9166 502.7083 1349.3749 Q 449.79166 1349.3749 476.24997 1402.2916 Q 502.7083 1481.6666 555.625 1508.1249 Q 634.99994 1561.0416 634.99994 1561.0416 Q 634.99994 1613.9583 661.4583 1613.9583 Q 661.4583 1613.9583 661.4583 1640.4166 L 661.4583 1640.4166 L 687.9166 1640.4166 L 687.9166 1666.8749 L 714.37494 1666.8749 L 714.37494 1666.8749 L 714.37494 1640.4166 L 714.37494 1640.4166 L 740.8333 1640.4166 L 740.8333 1613.9583 L 767.2916 1613.9583 Q 793.74994 1613.9583 793.74994 1561.0416 Q 767.2916 1534.5833 793.74994 1561.0416 Q 820.2083 1561.0416 873.12494 1561.0416 L 926.0416 1534.5833 L 926.0416 1534.5833 L 926.0416 1561.0416 L 926.0416 1561.0416 L 952.49994 1561.0416 L 1005.4166 1640.4166 Q 1084.7916 1719.7916 1058.3333 1825.6249 Q 1031.875 1904.9999 1111.25 1931.4583 Q 1190.6249 1957.9165 1243.5416 2010.8333 Q 1269.9999 2090.2083 1322.9166 2090.2083 Q 1349.3749 2090.2083 1375.8333 2116.6665 Q 1375.8333 2143.125 1349.3749 2143.125 Q 1296.4583 2169.5833 1296.4583 2196.0415 L 1296.4583 2222.5 L 1349.3749 2222.5 L 1375.8333 2248.9583 L 1402.2916 2222.5 Q 1455.2083 2196.0415 1455.2083 2196.0415 Q 1428.7499 2196.0415 1481.6666 2169.5833 Q 1534.5833 2143.125 1561.0416 2196.0415 Q 1587.4999 2248.9583 1640.4166 2275.4165 Q 1719.7916 2301.875 1719.7916 2354.7915 Q 1719.7916 2407.7083 1746.2499 2407.7083 L 1746.2499 2407.7083 L 1746.2499 2434.1665 L 1772.7083 2434.1665 L 1772.7083 2434.1665 L 1772.7083 2460.6248 L 1772.7083 2460.6248 L 1772.7083 2460.6248 L 1772.7083 2487.0833 L 1772.7083 2513.5415 L 1772.7083 2513.5415 L 1772.7083 2513.5415 L 1772.7083 2487.0833 L 1772.7083 2487.0833 L 1799.1666 2460.6248 Q 1799.1666 2434.1665 1825.6249 2434.1665 L 1852.0833 2434.1665 L 1852.0833 2460.6248 Q 1852.0833 2513.5415 1825.6249 2513.5415 Q 1799.1666 2513.5415 1878.5416 2539.9998 L 1931.4583 2566.4583 L 1931.4583 2566.4583 L 1931.4583 2566.4583 L 1957.9165 2566.4583 L 1957.9165 2566.4583 L 1957.9165 2592.9165 L 1931.4583 2592.9165 L 1931.4583 2619.3748 L 1931.4583 2672.2915 L 1878.5416 2672.2915 Q 1852.0833 2672.2915 1852.0833 2698.7498 Q 1878.5416 2725.2083 1878.5416 2725.2083 L 1878.5416 2725.2083 L 1878.5416 2751.6665 L 1878.5416 2751.6665 L 1904.9999 2751.6665 L 1904.9999 2778.1248 L 1878.5416 2778.1248 L 1852.0833 2778.1248 L 1852.0833 2804.5833 L 1852.0833 2804.5833 L 1137.7083 2804.5833 Q 423.3333 2778.1248 238.12498 2751.6665 Q 52.916664 2698.7498 52.916664 2672.2915 Q 26.458332 2645.8333 26.458332 1375.8333 L 0.0 105.83333 L 0.0 105.83333 L 26.458332 105.83333 L 26.458332 52.916664 L 26.458332 0.0 L 79.37499 0.0 Q 132.29166 0.0 105.83333 26.458332 Q 105.83333 79.37499 132.29166 79.37499 Q 158.74998 79.37499 211.66666 238.12498 Q 238.12498 396.87497 238.12498 476.24997 Q 238.12498 555.625 317.49997 661.4583 Q 396.87497 767.2916 449.79166 767.2916 Q 502.7083 767.2916 502.7083 793.74994 z M 396.87497 1031.875 Q 396.87497 1005.4166 423.3333 1031.875 Q 423.3333 1084.7916 396.87497 1084.7916 Q 370.41666 1084.7916 370.41666 1058.3333 Q 396.87497 1058.3333 396.87497 1031.875 z" svg:height="28.045832mm" draw:style-name="style-308" svg:viewBox="0.0 0.0 1957.9165 2804.5833" svg:width="19.579166mm" svg:x="2.38125mm" svg:y="288.6604mm"/>
          <draw:path svg:d="M 396.87497 0.0 L 423.3333 0.0 L 423.3333 0.0 L 423.3333 26.458332 L 423.3333 26.458332 L 423.3333 26.458332 L 449.79166 105.83333 L 476.24997 185.20833 L 476.24997 185.20833 L 476.24997 185.20833 L 476.24997 211.66666 L 502.7083 211.66666 L 502.7083 211.66666 L 502.7083 238.12498 L 502.7083 238.12498 L 529.1666 238.12498 L 529.1666 238.12498 L 529.1666 238.12498 L 529.1666 264.5833 L 529.1666 264.5833 L 555.625 238.12498 L 582.0833 211.66666 L 582.0833 211.66666 L 582.0833 238.12498 L 634.99994 238.12498 Q 687.9166 238.12498 687.9166 264.5833 Q 714.37494 291.04166 740.8333 264.5833 Q 767.2916 264.5833 767.2916 291.04166 Q 793.74994 317.49997 793.74994 264.5833 Q 793.74994 211.66666 820.2083 238.12498 Q 846.6666 238.12498 846.6666 264.5833 Q 846.6666 291.04166 899.5833 291.04166 Q 926.0416 291.04166 926.0416 317.49997 Q 926.0416 343.9583 978.95825 396.87497 Q 1005.4166 423.3333 1031.875 449.79166 Q 1058.3333 476.24997 1058.3333 476.24997 L 1058.3333 502.7083 L 1058.3333 502.7083 L 1058.3333 502.7083 L 1084.7916 555.625 L 1084.7916 608.5416 L 1111.25 608.5416 L 1137.7083 608.5416 L 1137.7083 582.0833 L 1164.1666 555.625 L 1164.1666 555.625 L 1164.1666 555.625 L 1137.7083 529.1666 L 1111.25 502.7083 L 1111.25 502.7083 L 1111.25 502.7083 L 1137.7083 449.79166 L 1164.1666 423.3333 L 1164.1666 423.3333 Q 1164.1666 396.87497 1164.1666 396.87497 Q 1190.6249 396.87497 1190.6249 317.49997 L 1190.6249 238.12498 L 1217.0833 238.12498 L 1269.9999 238.12498 L 1269.9999 211.66666 L 1269.9999 185.20833 L 1269.9999 185.20833 L 1269.9999 185.20833 L 1296.4583 238.12498 L 1322.9166 264.5833 L 1322.9166 264.5833 L 1322.9166 291.04166 L 1322.9166 291.04166 L 1322.9166 291.04166 L 1322.9166 343.9583 Q 1322.9166 370.41666 1322.9166 449.79166 L 1322.9166 529.1666 L 1296.4583 555.625 L 1296.4583 608.5416 L 1322.9166 608.5416 L 1375.8333 608.5416 L 1375.8333 661.4583 L 1375.8333 687.9166 L 1428.7499 687.9166 Q 1455.2083 687.9166 1455.2083 714.37494 Q 1455.2083 740.8333 1534.5833 740.8333 L 1587.4999 714.37494 L 1587.4999 714.37494 L 1587.4999 714.37494 L 1613.9583 767.2916 L 1613.9583 846.6666 L 1587.4999 846.6666 L 1534.5833 873.12494 L 1428.7499 926.0416 Q 1349.3749 978.95825 1269.9999 1005.4166 Q 1217.0833 1031.875 1243.5416 1058.3333 Q 1269.9999 1058.3333 1269.9999 1137.7083 Q 1243.5416 1190.6249 1190.6249 1190.6249 Q 1137.7083 1190.6249 1111.25 1269.9999 Q 1084.7916 1349.3749 1058.3333 1375.8333 Q 1031.875 1375.8333 1031.875 1455.2083 Q 1058.3333 1534.5833 1031.875 1561.0416 L 1031.875 1587.4999 L 1005.4166 1587.4999 Q 1005.4166 1561.0416 978.95825 1587.4999 Q 952.49994 1613.9583 873.12494 1613.9583 Q 793.74994 1587.4999 793.74994 1613.9583 Q 793.74994 1640.4166 714.37494 1640.4166 Q 661.4583 1640.4166 661.4583 1666.8749 Q 634.99994 1693.3333 608.5416 1693.3333 Q 582.0833 1666.8749 476.24997 1666.8749 L 396.87497 1640.4166 L 396.87497 1613.9583 L 370.41666 1587.4999 L 370.41666 1561.0416 L 370.41666 1508.1249 L 396.87497 1508.1249 Q 396.87497 1508.1249 396.87497 1481.6666 Q 370.41666 1481.6666 343.9583 1481.6666 L 291.04166 1481.6666 L 291.04166 1455.2083 Q 291.04166 1428.7499 370.41666 1349.3749 Q 476.24997 1296.4583 502.7083 1190.6249 Q 529.1666 1111.25 317.49997 926.0416 Q 132.29166 767.2916 52.916664 793.74994 L 0.0 820.2083 L 0.0 793.74994 L 0.0 767.2916 L 26.458332 661.4583 Q 52.916664 582.0833 79.37499 502.7083 L 132.29166 396.87497 L 158.74998 396.87497 Q 158.74998 370.41666 185.20833 396.87497 L 185.20833 449.79166 L 211.66666 449.79166 L 264.5833 449.79166 L 264.5833 423.3333 L 264.5833 396.87497 L 291.04166 370.41666 L 291.04166 343.9583 L 317.49997 343.9583 L 343.9583 343.9583 L 343.9583 317.49997 Q 370.41666 291.04166 370.41666 264.5833 Q 370.41666 238.12498 343.9583 238.12498 Q 317.49997 238.12498 317.49997 185.20833 L 317.49997 105.83333 L 343.9583 105.83333 L 343.9583 79.37499 L 343.9583 79.37499 L 370.41666 79.37499 L 370.41666 52.916664 L 370.41666 26.458332 L 396.87497 26.458332 L 396.87497 26.458332 L 396.87497 0.0 z" svg:height="16.933332mm" draw:style-name="style-309" svg:viewBox="0.0 0.0 1613.9583 1693.3333" svg:width="16.139582mm" svg:x="128.5875mm" svg:y="271.72708mm"/>
          <draw:path svg:d="M 317.49997 0.0 L 317.49997 0.0 L 343.9583 238.12498 L 343.9583 502.7083 L 317.49997 502.7083 L 317.49997 502.7083 L 317.49997 449.79166 Q 317.49997 396.87497 291.04166 423.3333 Q 264.5833 449.79166 211.66666 449.79166 Q 158.74998 476.24997 158.74998 449.79166 L 158.74998 423.3333 L 158.74998 396.87497 L 158.74998 396.87497 L 132.29166 396.87497 L 132.29166 396.87497 L 79.37499 370.41666 Q 26.458332 343.9583 0.0 343.9583 L 0.0 343.9583 L 0.0 317.49997 L 0.0 317.49997 L 26.458332 317.49997 L 26.458332 291.04166 L 52.916664 291.04166 Q 79.37499 291.04166 158.74998 238.12498 Q 211.66666 185.20833 211.66666 132.29166 L 238.12498 79.37499 L 238.12498 79.37499 Q 264.5833 52.916664 264.5833 26.458332 L 264.5833 26.458332 L 291.04166 26.458332 Q 317.49997 26.458332 317.49997 0.0 z" svg:height="5.027083mm" draw:style-name="style-310" svg:viewBox="0.0 0.0 343.9583 502.7083" svg:width="3.439583mm" svg:x="173.03749mm" svg:y="216.16457mm"/>
          <draw:path svg:d="M 0.0 820.2083 L 0.0 0.0 L 0.0 52.916664 L 0.0 105.83333 L 26.458332 105.83333 L 52.916664 132.29166 L 185.20833 158.74998 Q 343.9583 185.20833 396.87497 211.66666 L 476.24997 211.66666 L 476.24997 211.66666 L 502.7083 211.66666 L 502.7083 211.66666 L 502.7083 238.12498 L 555.625 238.12498 L 608.5416 238.12498 L 714.37494 238.12498 Q 793.74994 238.12498 1031.875 291.04166 Q 1269.9999 343.9583 1322.9166 343.9583 L 1375.8333 343.9583 L 1375.8333 343.9583 L 1402.2916 343.9583 L 1402.2916 343.9583 L 1402.2916 343.9583 L 1402.2916 317.49997 Q 1402.2916 317.49997 1375.8333 291.04166 Q 1375.8333 264.5833 1402.2916 264.5833 L 1428.7499 264.5833 L 1534.5833 317.49997 Q 1666.8749 370.41666 1666.8749 396.87497 Q 1666.8749 449.79166 2196.0415 608.5416 Q 2751.6665 767.2916 2831.0415 767.2916 Q 2883.9583 767.2916 2963.3333 767.2916 L 3042.7083 767.2916 L 3042.7083 767.2916 L 3042.7083 767.2916 L 3016.2498 767.2916 Q 3016.2498 767.2916 2963.3333 714.37494 L 2910.4165 661.4583 L 2910.4165 661.4583 L 2936.8748 661.4583 L 2936.8748 661.4583 L 2936.8748 661.4583 L 3042.7083 634.99994 Q 3174.9998 608.5416 3174.9998 608.5416 Q 3201.4583 608.5416 3201.4583 608.5416 L 3201.4583 608.5416 L 3227.9165 582.0833 L 3254.3748 555.625 L 3307.2915 555.625 L 3386.6665 555.625 L 3386.6665 529.1666 L 3413.1248 529.1666 L 3413.1248 555.625 L 3413.1248 555.625 L 3413.1248 582.0833 L 3413.1248 608.5416 L 3439.5833 2063.75 L 3439.5833 3518.9583 L 3413.1248 3518.9583 L 3413.1248 3518.9583 L 3386.6665 3492.4998 L 3360.2083 3466.0415 L 3254.3748 3466.0415 Q 3174.9998 3466.0415 3095.6248 3413.1248 Q 3042.7083 3413.1248 2487.0833 3280.8333 Q 1931.4583 3148.5415 1217.0833 2989.7915 Q 502.7083 2804.5833 449.79166 2804.5833 Q 449.79166 2804.5833 291.04166 2857.4998 L 158.74998 2936.8748 L 132.29166 2936.8748 L 79.37499 2936.8748 L 79.37499 2831.0415 Q 79.37499 2725.2083 79.37499 2619.3748 Q 79.37499 2487.0833 52.916664 2460.6248 Q 26.458332 2460.6248 26.458332 2248.9583 L 26.458332 2010.8333 L 26.458332 1825.6249 Q 26.458332 1640.4166 0.0 820.2083 z M 820.2083 1587.4999 L 899.5833 1561.0416 L 1031.875 1561.0416 Q 1190.6249 1561.0416 1190.6249 1613.9583 Q 1190.6249 1613.9583 1243.5416 1666.8749 Q 1269.9999 1719.7916 1455.2083 1772.7083 Q 1666.8749 1772.7083 1878.5416 1772.7083 Q 2063.75 1772.7083 2196.0415 1852.0833 Q 2328.3333 1931.4583 2354.7915 1957.9165 Q 2407.7083 1984.3749 2407.7083 2063.75 Q 2434.1665 2143.125 2513.5415 2169.5833 Q 2619.3748 2196.0415 2645.8333 2222.5 L 2672.2915 2248.9583 L 2619.3748 2248.9583 L 2592.9165 2248.9583 L 2592.9165 2275.4165 L 2619.3748 2275.4165 L 2619.3748 2275.4165 L 2619.3748 2301.875 L 2672.2915 2301.875 L 2698.7498 2301.875 L 2698.7498 2328.3333 L 2725.2083 2328.3333 L 2725.2083 2328.3333 L 2725.2083 2354.7915 L 2592.9165 2354.7915 Q 2460.6248 2354.7915 2407.7083 2354.7915 Q 2381.2498 2354.7915 2301.875 2381.2498 Q 2248.9583 2407.7083 2037.2915 2407.7083 Q 1852.0833 2407.7083 1746.2499 2354.7915 Q 1640.4166 2301.875 1402.2916 2354.7915 Q 1137.7083 2354.7915 1031.875 2328.3333 Q 899.5833 2301.875 793.74994 2196.0415 Q 714.37494 2090.2083 687.9166 1931.4583 Q 661.4583 1772.7083 714.37494 1693.3333 Q 767.2916 1613.9583 820.2083 1587.4999 z" svg:height="35.189583mm" draw:style-name="style-311" svg:viewBox="0.0 0.0 3439.5833 3518.9583" svg:width="34.395832mm" svg:x="181.76874mm" svg:y="196.5854mm"/>
          <draw:path svg:d="M 0.0 52.916664 Q 0.0 0.0 26.458332 0.0 Q 79.37499 0.0 79.37499 52.916664 Q 79.37499 105.83333 79.37499 132.29166 Q 79.37499 158.74998 26.458332 132.29166 Q -26.458332 105.83333 0.0 52.916664 z" svg:height="1.3229166mm" draw:style-name="style-312" svg:viewBox="0.0 0.0 79.37499 132.29166" svg:width="0.7937499mm" svg:x="151.07707mm" svg:y="278.34164mm"/>
          <draw:path svg:d="M 0.0 26.458332 L 0.0 0.0 L 52.916664 0.0 L 79.37499 0.0 L 79.37499 26.458332 L 105.83333 52.916664 L 105.83333 132.29166 Q 105.83333 185.20833 79.37499 238.12498 L 79.37499 291.04166 L 79.37499 291.04166 L 79.37499 317.49997 L 52.916664 317.49997 Q 26.458332 291.04166 0.0 264.5833 L 0.0 211.66666 L 0.0 158.74998 Q 0.0 105.83333 0.0 79.37499 L 0.0 52.916664 L 0.0 26.458332 z" svg:height="3.1749997mm" draw:style-name="style-313" svg:viewBox="0.0 0.0 105.83333 317.49997" svg:width="1.0583333mm" svg:x="107.95mm" svg:y="216.16457mm"/>
          <draw:path svg:d="M 211.66666 52.916664 L 238.12498 0.0 L 238.12498 0.0 L 238.12498 0.0 L 396.87497 0.0 Q 529.1666 0.0 714.37494 79.37499 Q 873.12494 158.74998 978.95825 158.74998 Q 1084.7916 158.74998 1031.875 185.20833 Q 978.95825 211.66666 1084.7916 291.04166 Q 1164.1666 370.41666 1217.0833 396.87497 Q 1243.5416 423.3333 1269.9999 449.79166 Q 1269.9999 476.24997 1269.9999 502.7083 L 1296.4583 502.7083 L 1296.4583 502.7083 L 1296.4583 529.1666 L 1296.4583 529.1666 L 1296.4583 529.1666 L 1322.9166 555.625 L 1349.3749 582.0833 L 1349.3749 582.0833 L 1349.3749 608.5416 L 1349.3749 608.5416 L 1349.3749 634.99994 L 1349.3749 634.99994 L 1349.3749 634.99994 L 1375.8333 634.99994 L 1375.8333 634.99994 L 1375.8333 661.4583 L 1402.2916 661.4583 L 1402.2916 661.4583 L 1402.2916 687.9166 L 1402.2916 687.9166 L 1402.2916 687.9166 L 1428.7499 714.37494 L 1455.2083 740.8333 L 1455.2083 767.2916 L 1455.2083 793.74994 L 1534.5833 926.0416 Q 1613.9583 1058.3333 1613.9583 1111.25 Q 1640.4166 1164.1666 1666.8749 1164.1666 Q 1693.3333 1164.1666 1719.7916 1296.4583 Q 1719.7916 1428.7499 1746.2499 1455.2083 Q 1746.2499 1481.6666 1825.6249 1481.6666 Q 1878.5416 1534.5833 1931.4583 1534.5833 L 1957.9165 1534.5833 L 1984.3749 1534.5833 L 2010.8333 1534.5833 L 2037.2915 1534.5833 L 2063.75 1534.5833 L 2063.75 1508.1249 L 2090.2083 1508.1249 L 2090.2083 1508.1249 L 2090.2083 1508.1249 L 2090.2083 1534.5833 L 2090.2083 1587.4999 L 2063.75 1587.4999 L 2063.75 1587.4999 L 2037.2915 1561.0416 L 2010.8333 1561.0416 L 2010.8333 1561.0416 L 2010.8333 1587.4999 L 1984.3749 1587.4999 L 1957.9165 1587.4999 L 1852.0833 1587.4999 Q 1746.2499 1587.4999 1719.7916 1613.9583 Q 1666.8749 1640.4166 1666.8749 1746.2499 Q 1666.8749 1878.5416 1666.8749 1931.4583 L 1666.8749 1984.3749 L 1666.8749 2010.8333 Q 1666.8749 2037.2915 1693.3333 2063.75 L 1693.3333 2090.2083 L 1719.7916 2090.2083 Q 1746.2499 2090.2083 1746.2499 2116.6665 L 1746.2499 2143.125 L 1719.7916 2169.5833 Q 1719.7916 2169.5833 1693.3333 2169.5833 L 1693.3333 2196.0415 L 1534.5833 2248.9583 Q 1402.2916 2301.875 1349.3749 2328.3333 Q 1349.3749 2354.7915 1322.9166 2354.7915 L 1322.9166 2381.2498 L 1322.9166 2381.2498 L 1296.4583 2381.2498 L 1296.4583 2381.2498 L 1296.4583 2381.2498 L 1296.4583 2407.7083 L 1296.4583 2407.7083 L 1269.9999 2407.7083 L 1269.9999 2434.1665 L 1269.9999 2434.1665 L 1243.5416 2434.1665 L 1243.5416 2434.1665 L 1243.5416 2434.1665 L 1217.0833 2460.6248 L 1190.6249 2460.6248 L 1190.6249 2434.1665 L 1190.6249 2407.7083 L 1217.0833 2407.7083 L 1217.0833 2381.2498 L 1217.0833 2381.2498 Q 1243.5416 2381.2498 1269.9999 2328.3333 L 1296.4583 2275.4165 L 1243.5416 2275.4165 L 1164.1666 2275.4165 L 1137.7083 2248.9583 L 1111.25 2248.9583 L 1084.7916 2248.9583 L 1084.7916 2222.5 L 1031.875 2222.5 L 952.49994 2222.5 L 926.0416 2275.4165 Q 873.12494 2328.3333 846.6666 2275.4165 Q 820.2083 2275.4165 820.2083 2275.4165 Q 820.2083 2275.4165 793.74994 2275.4165 L 793.74994 2275.4165 L 793.74994 2301.875 L 767.2916 2301.875 L 767.2916 2275.4165 Q 767.2916 2248.9583 793.74994 2222.5 Q 793.74994 2196.0415 767.2916 2169.5833 L 714.37494 2169.5833 L 714.37494 2143.125 L 714.37494 2116.6665 L 714.37494 2090.2083 L 714.37494 2063.75 L 714.37494 2063.75 L 714.37494 2063.75 L 687.9166 2037.2915 L 661.4583 2037.2915 L 661.4583 2063.75 L 661.4583 2090.2083 L 634.99994 2010.8333 Q 634.99994 1931.4583 608.5416 1931.4583 Q 582.0833 1931.4583 608.5416 1904.9999 Q 608.5416 1904.9999 608.5416 1852.0833 L 634.99994 1825.6249 L 608.5416 1825.6249 Q 555.625 1825.6249 555.625 1852.0833 Q 555.625 1878.5416 502.7083 1852.0833 L 449.79166 1825.6249 L 423.3333 1799.1666 Q 396.87497 1772.7083 396.87497 1746.2499 Q 396.87497 1719.7916 423.3333 1719.7916 Q 449.79166 1719.7916 449.79166 1666.8749 Q 423.3333 1613.9583 343.9583 1613.9583 Q 291.04166 1640.4166 291.04166 1587.4999 Q 264.5833 1534.5833 211.66666 1508.1249 Q 158.74998 1481.6666 185.20833 1428.7499 Q 185.20833 1349.3749 132.29166 1349.3749 Q 52.916664 1349.3749 26.458332 1322.9166 Q 26.458332 1269.9999 26.458332 1164.1666 L 0.0 1058.3333 L 0.0 1031.875 Q 26.458332 1005.4166 52.916664 873.12494 Q 79.37499 740.8333 132.29166 634.99994 Q 158.74998 502.7083 105.83333 529.1666 Q 52.916664 529.1666 52.916664 476.24997 L 52.916664 423.3333 L 79.37499 423.3333 Q 79.37499 423.3333 79.37499 423.3333 Q 105.83333 423.3333 132.29166 370.41666 Q 132.29166 343.9583 185.20833 317.49997 L 211.66666 317.49997 L 211.66666 291.04166 L 185.20833 291.04166 L 185.20833 291.04166 Q 185.20833 264.5833 185.20833 264.5833 Q 185.20833 264.5833 211.66666 238.12498 Q 264.5833 211.66666 238.12498 185.20833 Q 185.20833 132.29166 158.74998 132.29166 L 132.29166 158.74998 L 132.29166 132.29166 Q 132.29166 132.29166 158.74998 132.29166 L 158.74998 105.83333 L 158.74998 105.83333 L 185.20833 105.83333 L 185.20833 105.83333 L 185.20833 105.83333 L 185.20833 79.37499 L 185.20833 79.37499 L 211.66666 52.916664 z" svg:height="24.606249mm" draw:style-name="style-314" svg:viewBox="0.0 0.0 2090.2083 2460.6248" svg:width="20.902082mm" svg:x="29.897915mm" svg:y="158.22083mm"/>
          <draw:path svg:d="M 211.66666 105.83333 L 211.66666 0.0 L 238.12498 26.458332 Q 238.12498 52.916664 264.5833 52.916664 L 264.5833 52.916664 L 291.04166 291.04166 Q 291.04166 555.625 238.12498 555.625 Q 211.66666 555.625 211.66666 608.5416 Q 238.12498 634.99994 238.12498 661.4583 L 238.12498 661.4583 L 238.12498 661.4583 Q 238.12498 661.4583 211.66666 714.37494 L 211.66666 767.2916 L 211.66666 767.2916 Q 185.20833 767.2916 185.20833 714.37494 Q 185.20833 661.4583 132.29166 661.4583 Q 105.83333 634.99994 105.83333 608.5416 Q 132.29166 582.0833 132.29166 449.79166 Q 132.29166 343.9583 79.37499 370.41666 L 0.0 396.87497 L 0.0 343.9583 L 26.458332 317.49997 L 26.458332 317.49997 L 26.458332 291.04166 L 26.458332 291.04166 L 26.458332 291.04166 L 52.916664 291.04166 L 52.916664 291.04166 L 52.916664 264.5833 Q 79.37499 264.5833 79.37499 238.12498 L 79.37499 238.12498 L 79.37499 238.12498 Q 105.83333 238.12498 158.74998 211.66666 Q 211.66666 211.66666 211.66666 105.83333 z" svg:height="7.6729164mm" draw:style-name="style-315" svg:viewBox="0.0 0.0 291.04166 767.2916" svg:width="2.9104166mm" svg:x="123.56041mm" svg:y="233.62708mm"/>
          <draw:path svg:d="M 79.37499 0.0 L 132.29166 0.0 L 185.20833 0.0 Q 211.66666 0.0 238.12498 105.83333 L 238.12498 238.12498 L 238.12498 343.9583 Q 238.12498 449.79166 185.20833 449.79166 Q 132.29166 476.24997 105.83333 476.24997 L 105.83333 476.24997 L 105.83333 423.3333 Q 105.83333 370.41666 79.37499 370.41666 L 79.37499 343.9583 L 79.37499 343.9583 Q 105.83333 343.9583 105.83333 264.5833 Q 105.83333 211.66666 79.37499 211.66666 L 52.916664 238.12498 L 52.916664 238.12498 Q 52.916664 238.12498 26.458332 211.66666 L 26.458332 185.20833 L 26.458332 185.20833 Q 0.0 185.20833 0.0 132.29166 L 0.0 79.37499 L 0.0 52.916664 Q 0.0 52.916664 26.458332 26.458332 Q 26.458332 0.0 79.37499 0.0 z M 26.458332 105.83333 Q 52.916664 105.83333 52.916664 105.83333 Q 52.916664 105.83333 52.916664 105.83333 Q 26.458332 105.83333 26.458332 105.83333 z" svg:height="4.7625mm" draw:style-name="style-316" svg:viewBox="0.0 0.0 238.12498 476.24997" svg:width="2.38125mm" svg:x="123.29583mm" svg:y="231.24582mm"/>
          <draw:path svg:d="M 396.87497 0.0 L 396.87497 0.0 L 396.87497 79.37499 L 396.87497 158.74998 L 555.625 158.74998 Q 714.37494 185.20833 714.37494 185.20833 Q 714.37494 158.74998 714.37494 158.74998 L 714.37494 158.74998 L 714.37494 211.66666 Q 740.8333 238.12498 714.37494 238.12498 Q 661.4583 238.12498 661.4583 264.5833 Q 661.4583 291.04166 714.37494 291.04166 L 767.2916 317.49997 L 767.2916 317.49997 L 767.2916 317.49997 L 740.8333 423.3333 Q 714.37494 529.1666 740.8333 634.99994 Q 767.2916 740.8333 767.2916 767.2916 L 767.2916 793.74994 L 767.2916 846.6666 L 767.2916 873.12494 L 767.2916 899.5833 L 767.2916 926.0416 L 793.74994 926.0416 L 793.74994 926.0416 L 793.74994 926.0416 L 793.74994 952.49994 L 793.74994 952.49994 L 767.2916 952.49994 L 767.2916 1005.4166 L 767.2916 1031.875 L 740.8333 1031.875 Q 714.37494 1031.875 714.37494 1005.4166 Q 714.37494 952.49994 661.4583 952.49994 Q 634.99994 952.49994 634.99994 899.5833 Q 661.4583 873.12494 634.99994 899.5833 Q 608.5416 899.5833 476.24997 926.0416 L 343.9583 952.49994 L 343.9583 926.0416 L 343.9583 926.0416 L 317.49997 926.0416 L 317.49997 952.49994 L 238.12498 952.49994 L 185.20833 952.49994 L 185.20833 978.95825 L 158.74998 978.95825 L 132.29166 978.95825 L 132.29166 978.95825 L 132.29166 926.0416 L 132.29166 873.12494 L 105.83333 899.5833 L 79.37499 926.0416 L 79.37499 926.0416 L 79.37499 952.49994 L 79.37499 952.49994 L 79.37499 952.49994 L 52.916664 952.49994 L 52.916664 952.49994 L 26.458332 978.95825 L 0.0 978.95825 L 0.0 952.49994 L 0.0 926.0416 L 26.458332 926.0416 L 52.916664 926.0416 L 52.916664 899.5833 Q 79.37499 873.12494 79.37499 846.6666 Q 132.29166 793.74994 132.29166 687.9166 Q 132.29166 555.625 158.74998 529.1666 Q 185.20833 529.1666 185.20833 476.24997 Q 185.20833 423.3333 264.5833 396.87497 Q 317.49997 370.41666 238.12498 343.9583 Q 185.20833 317.49997 211.66666 238.12498 L 238.12498 132.29166 L 211.66666 132.29166 L 185.20833 132.29166 L 185.20833 105.83333 Q 185.20833 79.37499 291.04166 26.458332 Q 370.41666 0.0 396.87497 0.0 z" svg:height="10.318749mm" draw:style-name="style-317" svg:viewBox="0.0 0.0 793.74994 1031.875" svg:width="7.9374995mm" svg:x="133.0854mm" svg:y="169.33333mm"/>
          <draw:path svg:d="M 26.458332 0.0 L 79.37499 0.0 L 105.83333 0.0 L 132.29166 0.0 L 185.20833 0.0 Q 238.12498 26.458332 238.12498 79.37499 Q 238.12498 132.29166 238.12498 158.74998 Q 211.66666 158.74998 132.29166 158.74998 Q 79.37499 158.74998 79.37499 185.20833 L 79.37499 185.20833 L 26.458332 185.20833 Q 0.0 185.20833 0.0 105.83333 Q 0.0 26.458332 26.458332 0.0 z" svg:height="1.8520832mm" draw:style-name="style-318" svg:viewBox="0.0 0.0 238.12498 185.20833" svg:width="2.38125mm" svg:x="48.418747mm" svg:y="276.22498mm"/>
          <draw:path svg:d="M 185.20833 0.0 L 185.20833 0.0 L 343.9583 0.0 Q 502.7083 52.916664 529.1666 52.916664 Q 582.0833 52.916664 555.625 79.37499 Q 529.1666 105.83333 529.1666 105.83333 L 529.1666 105.83333 L 529.1666 158.74998 L 529.1666 185.20833 L 502.7083 211.66666 L 502.7083 238.12498 L 555.625 264.5833 Q 582.0833 291.04166 608.5416 317.49997 L 608.5416 317.49997 L 582.0833 317.49997 L 555.625 317.49997 L 529.1666 291.04166 L 476.24997 291.04166 L 476.24997 317.49997 Q 476.24997 343.9583 370.41666 370.41666 Q 264.5833 370.41666 264.5833 449.79166 Q 264.5833 502.7083 238.12498 476.24997 Q 211.66666 476.24997 105.83333 502.7083 Q 0.0 555.625 0.0 529.1666 L 0.0 502.7083 L 0.0 502.7083 L 0.0 476.24997 L 52.916664 476.24997 L 79.37499 476.24997 L 79.37499 449.79166 L 105.83333 449.79166 L 105.83333 449.79166 L 105.83333 423.3333 L 105.83333 423.3333 Q 105.83333 423.3333 132.29166 423.3333 Q 158.74998 396.87497 158.74998 211.66666 L 158.74998 0.0 L 185.20833 0.0 z" svg:height="5.2916665mm" draw:style-name="style-319" svg:viewBox="0.0 0.0 608.5416 529.1666" svg:width="6.0854163mm" svg:x="203.19998mm" svg:y="242.35832mm"/>
          <draw:path svg:d="M 2063.75 79.37499 L 2090.2083 79.37499 L 2090.2083 79.37499 L 2090.2083 105.83333 L 2063.75 105.83333 L 2037.2915 105.83333 L 2037.2915 158.74998 L 2063.75 211.66666 L 2063.75 211.66666 L 2063.75 211.66666 L 1957.9165 291.04166 Q 1825.6249 370.41666 1825.6249 396.87497 L 1799.1666 396.87497 L 1799.1666 396.87497 L 1799.1666 423.3333 L 1825.6249 423.3333 L 1852.0833 423.3333 L 1852.0833 476.24997 Q 1852.0833 476.24997 1878.5416 502.7083 Q 1904.9999 502.7083 1904.9999 529.1666 Q 1904.9999 582.0833 1931.4583 582.0833 Q 1957.9165 582.0833 1957.9165 608.5416 L 1931.4583 608.5416 L 1904.9999 634.99994 Q 1852.0833 661.4583 1852.0833 661.4583 L 1852.0833 687.9166 L 1852.0833 687.9166 L 1852.0833 687.9166 L 1825.6249 687.9166 L 1825.6249 687.9166 L 1825.6249 714.37494 L 1852.0833 714.37494 L 1852.0833 714.37494 L 1852.0833 740.8333 L 1852.0833 740.8333 L 1878.5416 740.8333 L 1852.0833 767.2916 Q 1852.0833 793.74994 1799.1666 767.2916 Q 1719.7916 767.2916 1719.7916 793.74994 L 1719.7916 820.2083 L 1693.3333 820.2083 L 1640.4166 793.74994 L 1640.4166 793.74994 L 1640.4166 793.74994 L 1613.9583 793.74994 L 1613.9583 793.74994 L 1587.4999 793.74994 L 1587.4999 793.74994 L 1587.4999 767.2916 L 1587.4999 767.2916 L 1561.0416 767.2916 L 1561.0416 793.74994 L 1561.0416 793.74994 L 1534.5833 793.74994 L 1534.5833 793.74994 Q 1534.5833 793.74994 1269.9999 952.49994 Q 1005.4166 1058.3333 820.2083 1084.7916 Q 634.99994 1111.25 529.1666 1058.3333 Q 396.87497 1058.3333 396.87497 1031.875 Q 370.41666 1005.4166 264.5833 793.74994 Q 158.74998 582.0833 105.83333 582.0833 L 52.916664 608.5416 L 52.916664 582.0833 Q 52.916664 555.625 26.458332 555.625 L 26.458332 582.0833 L 26.458332 582.0833 L 0.0 582.0833 L 0.0 555.625 L 0.0 529.1666 L 26.458332 529.1666 L 26.458332 529.1666 L 26.458332 502.7083 L 52.916664 502.7083 L 52.916664 502.7083 Q 52.916664 476.24997 52.916664 476.24997 L 52.916664 476.24997 L 26.458332 476.24997 L 26.458332 476.24997 L 26.458332 449.79166 L 52.916664 449.79166 L 52.916664 449.79166 Q 52.916664 423.3333 52.916664 423.3333 L 52.916664 423.3333 L 79.37499 423.3333 Q 105.83333 423.3333 105.83333 370.41666 Q 105.83333 291.04166 211.66666 264.5833 Q 317.49997 264.5833 264.5833 238.12498 Q 264.5833 211.66666 264.5833 211.66666 Q 291.04166 185.20833 291.04166 158.74998 Q 291.04166 132.29166 370.41666 158.74998 Q 423.3333 158.74998 423.3333 105.83333 Q 423.3333 79.37499 476.24997 79.37499 L 529.1666 52.916664 L 555.625 52.916664 L 582.0833 52.916664 L 582.0833 105.83333 L 582.0833 132.29166 L 661.4583 132.29166 Q 740.8333 132.29166 767.2916 211.66666 Q 767.2916 264.5833 820.2083 264.5833 Q 846.6666 264.5833 952.49994 264.5833 Q 1058.3333 291.04166 1243.5416 264.5833 Q 1428.7499 211.66666 1481.6666 211.66666 Q 1508.1249 158.74998 1534.5833 158.74998 L 1587.4999 158.74998 L 1587.4999 132.29166 Q 1613.9583 105.83333 1640.4166 105.83333 L 1693.3333 105.83333 L 1693.3333 79.37499 L 1693.3333 79.37499 L 1719.7916 79.37499 L 1719.7916 52.916664 L 1719.7916 52.916664 L 1746.2499 52.916664 L 1746.2499 52.916664 L 1746.2499 52.916664 L 1746.2499 26.458332 L 1746.2499 26.458332 L 1746.2499 26.458332 Q 1772.7083 0.0 1746.2499 0.0 L 1746.2499 0.0 L 1772.7083 0.0 Q 1799.1666 -26.458332 1799.1666 0.0 Q 1825.6249 52.916664 1931.4583 0.0 Q 2037.2915 -26.458332 2037.2915 26.458332 Q 2037.2915 52.916664 2063.75 79.37499 z M 1852.0833 582.0833 L 1852.0833 608.5416 L 1852.0833 608.5416 L 1825.6249 608.5416 L 1799.1666 608.5416 L 1799.1666 582.0833 L 1772.7083 582.0833 L 1746.2499 582.0833 L 1799.1666 555.625 L 1825.6249 529.1666 L 1825.6249 529.1666 Q 1852.0833 529.1666 1852.0833 582.0833 z" svg:height="10.847916mm" draw:style-name="style-320" svg:viewBox="0.0 0.0 2090.2083 1084.7916" svg:width="20.902082mm" svg:x="40.74583mm" svg:y="112.712494mm"/>
          <draw:path svg:d="M 687.9166 79.37499 L 714.37494 79.37499 L 714.37494 105.83333 L 740.8333 132.29166 L 740.8333 132.29166 L 740.8333 132.29166 L 740.8333 264.5833 Q 767.2916 423.3333 687.9166 476.24997 Q 634.99994 529.1666 634.99994 529.1666 L 634.99994 529.1666 L 608.5416 529.1666 L 608.5416 529.1666 L 608.5416 555.625 L 582.0833 555.625 L 582.0833 555.625 L 582.0833 582.0833 L 582.0833 582.0833 L 582.0833 582.0833 L 555.625 582.0833 L 555.625 582.0833 L 582.0833 608.5416 L 608.5416 608.5416 L 582.0833 661.4583 Q 582.0833 740.8333 502.7083 740.8333 Q 423.3333 740.8333 423.3333 793.74994 Q 370.41666 846.6666 370.41666 846.6666 L 370.41666 873.12494 L 370.41666 873.12494 Q 370.41666 873.12494 343.9583 873.12494 Q 317.49997 899.5833 291.04166 820.2083 L 264.5833 740.8333 L 264.5833 687.9166 L 264.5833 661.4583 L 291.04166 661.4583 L 291.04166 634.99994 L 291.04166 634.99994 L 317.49997 634.99994 L 317.49997 634.99994 L 317.49997 634.99994 L 317.49997 608.5416 L 317.49997 608.5416 L 343.9583 582.0833 L 370.41666 555.625 L 370.41666 555.625 L 370.41666 529.1666 L 343.9583 529.1666 Q 317.49997 529.1666 317.49997 476.24997 Q 317.49997 396.87497 264.5833 370.41666 Q 264.5833 343.9583 211.66666 343.9583 Q 158.74998 317.49997 132.29166 291.04166 Q 105.83333 264.5833 105.83333 264.5833 L 105.83333 291.04166 L 79.37499 291.04166 L 79.37499 317.49997 L 79.37499 317.49997 L 105.83333 317.49997 L 105.83333 317.49997 L 105.83333 317.49997 L 79.37499 317.49997 L 52.916664 317.49997 L 52.916664 317.49997 L 52.916664 317.49997 L 26.458332 317.49997 L 26.458332 317.49997 L 26.458332 291.04166 L 52.916664 291.04166 L 52.916664 291.04166 L 52.916664 264.5833 L 26.458332 264.5833 L 0.0 264.5833 L 0.0 238.12498 L 0.0 211.66666 L 26.458332 211.66666 L 26.458332 211.66666 L 26.458332 185.20833 L 26.458332 185.20833 L 26.458332 185.20833 L 26.458332 158.74998 L 158.74998 158.74998 Q 264.5833 158.74998 317.49997 211.66666 Q 396.87497 211.66666 423.3333 185.20833 Q 423.3333 132.29166 476.24997 79.37499 Q 529.1666 26.458332 555.625 26.458332 L 582.0833 0.0 L 582.0833 0.0 L 582.0833 0.0 L 608.5416 0.0 Q 634.99994 -26.458332 634.99994 26.458332 Q 661.4583 52.916664 687.9166 79.37499 z M 396.87497 476.24997 Q 423.3333 476.24997 423.3333 476.24997 L 423.3333 476.24997 L 423.3333 476.24997 Q 396.87497 476.24997 396.87497 476.24997 z" svg:height="8.73125mm" draw:style-name="style-321" svg:viewBox="0.0 0.0 740.8333 873.12494" svg:width="7.408333mm" svg:x="47.624996mm" svg:y="177.79999mm"/>
          <draw:path svg:d="M 105.83333 52.916664 L 132.29166 0.0 L 132.29166 0.0 L 132.29166 26.458332 L 132.29166 52.916664 Q 132.29166 105.83333 132.29166 185.20833 Q 132.29166 264.5833 79.37499 238.12498 Q 0.0 211.66666 0.0 158.74998 Q 0.0 105.83333 26.458332 105.83333 Q 79.37499 105.83333 105.83333 52.916664 z" svg:height="2.38125mm" draw:style-name="style-322" svg:viewBox="0.0 0.0 132.29166 238.12498" svg:width="1.3229166mm" svg:x="96.572914mm" svg:y="202.67082mm"/>
          <draw:path svg:d="M 476.24997 0.0 L 502.7083 0.0 L 582.0833 0.0 Q 634.99994 0.0 634.99994 52.916664 Q 634.99994 105.83333 634.99994 105.83333 Q 634.99994 105.83333 661.4583 158.74998 L 661.4583 211.66666 L 661.4583 211.66666 L 661.4583 211.66666 L 661.4583 238.12498 L 634.99994 238.12498 L 634.99994 238.12498 L 634.99994 264.5833 L 634.99994 264.5833 L 634.99994 264.5833 L 608.5416 291.04166 L 608.5416 317.49997 L 634.99994 317.49997 L 661.4583 317.49997 L 740.8333 343.9583 L 820.2083 370.41666 L 846.6666 370.41666 L 873.12494 370.41666 L 873.12494 396.87497 Q 873.12494 423.3333 873.12494 449.79166 Q 899.5833 449.79166 899.5833 529.1666 L 899.5833 582.0833 L 873.12494 582.0833 Q 846.6666 582.0833 793.74994 608.5416 Q 740.8333 634.99994 714.37494 767.2916 Q 687.9166 899.5833 740.8333 926.0416 Q 820.2083 952.49994 767.2916 978.95825 Q 687.9166 1005.4166 687.9166 1058.3333 Q 687.9166 1111.25 661.4583 1111.25 Q 634.99994 1137.7083 634.99994 1269.9999 Q 634.99994 1375.8333 608.5416 1402.2916 Q 582.0833 1428.7499 582.0833 1455.2083 L 582.0833 1481.6666 L 582.0833 1481.6666 L 582.0833 1481.6666 L 555.625 1481.6666 L 555.625 1481.6666 L 529.1666 1508.1249 L 502.7083 1508.1249 L 502.7083 1508.1249 L 476.24997 1508.1249 L 476.24997 1508.1249 L 476.24997 1534.5833 L 476.24997 1534.5833 L 476.24997 1534.5833 L 449.79166 1561.0416 L 423.3333 1587.4999 L 423.3333 1587.4999 L 423.3333 1587.4999 L 423.3333 1587.4999 L 423.3333 1561.0416 L 396.87497 1508.1249 L 370.41666 1455.2083 L 370.41666 1428.7499 L 370.41666 1375.8333 L 343.9583 1375.8333 L 343.9583 1375.8333 L 343.9583 1402.2916 L 317.49997 1402.2916 L 317.49997 1428.7499 L 317.49997 1455.2083 L 343.9583 1508.1249 L 343.9583 1561.0416 L 317.49997 1561.0416 L 291.04166 1534.5833 L 291.04166 1534.5833 L 264.5833 1534.5833 L 264.5833 1534.5833 L 264.5833 1534.5833 L 264.5833 1561.0416 L 264.5833 1561.0416 L 238.12498 1561.0416 L 238.12498 1587.4999 L 211.66666 1587.4999 L 211.66666 1587.4999 L 211.66666 1561.0416 L 211.66666 1561.0416 L 185.20833 1561.0416 L 185.20833 1561.0416 L 185.20833 1534.5833 L 158.74998 1534.5833 L 158.74998 1481.6666 L 158.74998 1428.7499 L 132.29166 1428.7499 L 132.29166 1428.7499 L 132.29166 1402.2916 L 105.83333 1402.2916 L 105.83333 1375.8333 Q 105.83333 1349.3749 79.37499 1322.9166 L 52.916664 1322.9166 L 52.916664 1322.9166 L 52.916664 1322.9166 L 52.916664 1296.4583 L 52.916664 1296.4583 L 26.458332 1296.4583 L 26.458332 1269.9999 L 26.458332 1269.9999 L 0.0 1269.9999 L 0.0 1269.9999 L 0.0 1269.9999 L 0.0 1243.5416 L 0.0 1243.5416 L 0.0 1217.0833 L 0.0 1217.0833 L 26.458332 1217.0833 Q 52.916664 1217.0833 79.37499 1243.5416 Q 105.83333 1243.5416 105.83333 1217.0833 Q 105.83333 1190.6249 132.29166 1190.6249 Q 158.74998 1164.1666 132.29166 1164.1666 Q 105.83333 1164.1666 211.66666 1137.7083 Q 291.04166 1111.25 291.04166 820.2083 L 317.49997 529.1666 L 317.49997 476.24997 L 317.49997 449.79166 L 317.49997 423.3333 Q 317.49997 370.41666 291.04166 317.49997 L 291.04166 291.04166 L 291.04166 291.04166 L 317.49997 291.04166 L 317.49997 317.49997 L 317.49997 343.9583 L 343.9583 317.49997 L 370.41666 264.5833 L 370.41666 211.66666 Q 370.41666 132.29166 343.9583 105.83333 Q 343.9583 79.37499 370.41666 79.37499 Q 423.3333 79.37499 423.3333 52.916664 Q 423.3333 26.458332 476.24997 0.0 z" svg:height="15.874999mm" draw:style-name="style-323" svg:viewBox="0.0 0.0 899.5833 1587.4999" svg:width="8.995832mm" svg:x="128.05832mm" svg:y="163.5125mm"/>
          <draw:path svg:d="M 1111.25 105.83333 L 1111.25 132.29166 L 1111.25 132.29166 Q 1111.25 158.74998 1137.7083 158.74998 L 1137.7083 158.74998 L 1137.7083 158.74998 L 1137.7083 185.20833 L 1217.0833 396.87497 Q 1296.4583 608.5416 1322.9166 608.5416 L 1322.9166 608.5416 L 1322.9166 687.9166 L 1322.9166 793.74994 L 1269.9999 793.74994 Q 1217.0833 793.74994 1137.7083 793.74994 Q 1084.7916 793.74994 899.5833 926.0416 L 714.37494 1058.3333 L 714.37494 1058.3333 L 714.37494 1058.3333 L 687.9166 1058.3333 L 687.9166 1058.3333 L 687.9166 1084.7916 L 661.4583 1084.7916 L 661.4583 1084.7916 L 661.4583 1111.25 L 661.4583 1111.25 L 661.4583 1111.25 L 634.99994 1111.25 L 634.99994 1111.25 L 634.99994 1137.7083 L 608.5416 1137.7083 L 608.5416 1137.7083 L 608.5416 1164.1666 L 608.5416 1164.1666 L 608.5416 1164.1666 L 582.0833 1164.1666 L 582.0833 1190.6249 L 555.625 1190.6249 L 555.625 1190.6249 L 555.625 1190.6249 Q 555.625 1164.1666 529.1666 1164.1666 L 502.7083 1164.1666 L 502.7083 1164.1666 L 502.7083 1137.7083 L 476.24997 1137.7083 L 476.24997 1137.7083 L 476.24997 1137.7083 L 476.24997 1111.25 L 449.79166 1111.25 L 423.3333 1111.25 L 423.3333 1084.7916 L 396.87497 1084.7916 L 396.87497 1084.7916 L 396.87497 1084.7916 L 396.87497 1058.3333 Q 396.87497 1058.3333 370.41666 1058.3333 L 370.41666 1058.3333 L 343.9583 1058.3333 Q 343.9583 1058.3333 185.20833 1031.875 L 52.916664 1005.4166 L 52.916664 978.95825 L 26.458332 952.49994 L 26.458332 952.49994 L 26.458332 952.49994 L 26.458332 926.0416 L 26.458332 926.0416 L 0.0 926.0416 L 0.0 899.5833 L 0.0 899.5833 Q 26.458332 899.5833 79.37499 793.74994 L 132.29166 661.4583 L 132.29166 661.4583 Q 158.74998 634.99994 132.29166 582.0833 Q 132.29166 529.1666 211.66666 317.49997 L 317.49997 105.83333 L 476.24997 79.37499 Q 608.5416 52.916664 634.99994 26.458332 Q 661.4583 0.0 608.5416 0.0 Q 582.0833 0.0 820.2083 0.0 Q 1058.3333 0.0 1084.7916 52.916664 Q 1084.7916 79.37499 1111.25 105.83333 z M 211.66666 529.1666 L 185.20833 502.7083 L 291.04166 423.3333 Q 370.41666 343.9583 291.04166 476.24997 Q 211.66666 582.0833 211.66666 529.1666 z" svg:height="11.906249mm" draw:style-name="style-324" svg:viewBox="0.0 0.0 1322.9166 1190.6249" svg:width="13.229166mm" svg:x="109.27291mm" svg:y="222.24998mm"/>
          <draw:path svg:d="M 317.49997 0.0 L 317.49997 0.0 L 343.9583 0.0 L 370.41666 0.0 L 370.41666 0.0 L 370.41666 0.0 L 396.87497 26.458332 Q 423.3333 52.916664 449.79166 132.29166 Q 476.24997 211.66666 449.79166 264.5833 L 449.79166 317.49997 L 449.79166 370.41666 Q 423.3333 449.79166 291.04166 502.7083 Q 158.74998 555.625 158.74998 582.0833 Q 158.74998 608.5416 132.29166 582.0833 L 105.83333 582.0833 L 105.83333 582.0833 L 105.83333 582.0833 L 52.916664 555.625 Q 0.0 555.625 0.0 529.1666 Q 0.0 502.7083 26.458332 476.24997 L 52.916664 476.24997 L 52.916664 476.24997 Q 52.916664 476.24997 52.916664 449.79166 L 52.916664 423.3333 L 52.916664 264.5833 L 52.916664 105.83333 L 26.458332 105.83333 L 26.458332 105.83333 L 26.458332 79.37499 Q 0.0 79.37499 0.0 79.37499 L 0.0 79.37499 L 0.0 52.916664 Q 0.0 0.0 158.74998 0.0 Q 317.49997 0.0 317.49997 0.0 z" svg:height="5.820833mm" draw:style-name="style-325" svg:viewBox="0.0 0.0 449.79166 582.0833" svg:width="4.497916mm" svg:x="139.7mm" svg:y="166.68748mm"/>
          <draw:path svg:d="M 3386.6665 0.0 L 3386.6665 0.0 L 3413.1248 0.0 L 3439.5833 0.0 L 3439.5833 52.916664 Q 3466.0415 105.83333 3492.4998 105.83333 Q 3545.4165 52.916664 3571.8748 52.916664 L 3598.3333 52.916664 L 3598.3333 105.83333 Q 3598.3333 132.29166 3571.8748 132.29166 L 3545.4165 158.74998 L 3571.8748 158.74998 L 3598.3333 158.74998 L 3651.2498 264.5833 Q 3704.1665 370.41666 3757.0833 317.49997 Q 3809.9998 291.04166 3862.9165 158.74998 Q 3915.833 52.916664 3915.833 26.458332 L 3915.833 26.458332 L 4259.7915 105.83333 Q 4603.75 185.20833 4630.208 264.5833 Q 4656.6665 343.9583 4656.6665 396.87497 Q 4656.6665 449.79166 4656.6665 476.24997 Q 4603.75 529.1666 4603.75 608.5416 Q 4603.75 687.9166 4577.2915 687.9166 L 4550.833 687.9166 L 4550.833 714.37494 L 4550.833 740.8333 L 4577.2915 740.8333 L 4577.2915 740.8333 L 4577.2915 767.2916 L 4603.75 767.2916 L 4603.75 767.2916 L 4603.75 793.74994 L 4603.75 793.74994 L 4603.75 793.74994 L 4630.208 793.74994 L 4630.208 793.74994 L 4974.1665 820.2083 Q 5291.6665 846.6666 5291.6665 846.6666 Q 5318.1245 846.6666 5344.583 873.12494 L 5344.583 873.12494 L 5344.583 899.5833 Q 5344.583 926.0416 5450.4165 873.12494 Q 5556.2495 846.6666 5582.708 846.6666 Q 5609.1665 873.12494 5609.1665 820.2083 Q 5609.1665 740.8333 5714.9995 740.8333 Q 5820.833 714.37494 5820.833 687.9166 L 5820.833 661.4583 L 5873.7495 661.4583 L 5900.208 687.9166 L 5926.6665 687.9166 L 5953.1245 687.9166 L 5953.1245 687.9166 L 5953.1245 687.9166 L 5979.583 714.37494 L 6006.0415 740.8333 L 6006.0415 740.8333 L 6032.4995 740.8333 L 6032.4995 873.12494 Q 6032.4995 1005.4166 6032.4995 1058.3333 Q 6032.4995 1084.7916 6032.4995 1164.1666 Q 6032.4995 1217.0833 6032.4995 1243.5416 L 6032.4995 1269.9999 L 6058.958 1269.9999 L 6058.958 1269.9999 L 6032.4995 1296.4583 L 6006.0415 1322.9166 L 6006.0415 1322.9166 L 6006.0415 1322.9166 L 6006.0415 1322.9166 L 5979.583 1322.9166 L 5979.583 1349.3749 L 5979.583 1375.8333 L 5926.6665 1375.8333 Q 5847.2915 1375.8333 5714.9995 1322.9166 Q 5556.2495 1296.4583 5556.2495 1322.9166 Q 5556.2495 1349.3749 5529.7915 1349.3749 Q 5503.333 1349.3749 5476.8745 1428.7499 Q 5450.4165 1481.6666 5423.958 1534.5833 Q 5397.4995 1587.4999 5397.4995 1613.9583 L 5371.0415 1640.4166 L 5344.583 1640.4166 Q 5318.1245 1640.4166 5318.1245 1613.9583 Q 5291.6665 1587.4999 5265.208 1587.4999 L 5238.7495 1613.9583 L 5238.7495 1613.9583 Q 5238.7495 1613.9583 5212.2915 1587.4999 Q 5212.2915 1561.0416 5159.3745 1561.0416 Q 5106.458 1561.0416 5106.458 1587.4999 Q 5079.9995 1613.9583 5053.5415 1613.9583 L 5027.083 1640.4166 L 5027.083 1613.9583 L 5027.083 1613.9583 L 5000.6245 1587.4999 L 5000.6245 1561.0416 L 4974.1665 1561.0416 L 4947.708 1561.0416 L 4947.708 1640.4166 L 4921.2495 1693.3333 L 4921.2495 1719.7916 Q 4921.2495 1746.2499 4947.708 1799.1666 L 4974.1665 1825.6249 L 4974.1665 1825.6249 L 4974.1665 1852.0833 L 5027.083 1852.0833 Q 5079.9995 1852.0833 5079.9995 1852.0833 L 5079.9995 1852.0833 L 5079.9995 1852.0833 L 5079.9995 1852.0833 L 5053.5415 1878.5416 Q 5027.083 1878.5416 5027.083 1904.9999 Q 5027.083 1931.4583 5000.6245 1957.9165 Q 4974.1665 1957.9165 4947.708 1984.3749 Q 4947.708 2010.8333 4921.2495 2010.8333 Q 4894.7915 2010.8333 4921.2495 2037.2915 Q 4921.2495 2063.75 4894.7915 2090.2083 Q 4868.333 2116.6665 4894.7915 2116.6665 Q 4921.2495 2116.6665 4921.2495 2143.125 Q 4894.7915 2169.5833 4868.333 2196.0415 Q 4841.8745 2196.0415 4841.8745 2222.5 Q 4815.4165 2275.4165 4815.4165 2275.4165 L 4815.4165 2275.4165 L 4815.4165 2275.4165 Q 4815.4165 2275.4165 4788.958 2275.4165 L 4788.958 2301.875 L 4762.4995 2354.7915 Q 4762.4995 2407.7083 4709.583 2381.2498 Q 4656.6665 2354.7915 4603.75 2381.2498 Q 4524.375 2381.2498 4550.833 2434.1665 Q 4550.833 2460.6248 4497.9165 2487.0833 Q 4445.0 2487.0833 4392.083 2487.0833 Q 4339.1665 2487.0833 4286.25 2566.4583 Q 4233.333 2619.3748 4233.333 2645.8333 Q 4233.333 2645.8333 4259.7915 2619.3748 Q 4286.25 2592.9165 4286.25 2645.8333 L 4286.25 2698.7498 L 4259.7915 2698.7498 L 4259.7915 2698.7498 L 4233.333 2698.7498 L 4233.333 2698.7498 L 4074.583 2698.7498 Q 3942.2915 2698.7498 3783.5415 2672.2915 L 3624.7915 2672.2915 L 3545.4165 2672.2915 Q 3492.4998 2672.2915 3492.4998 2645.8333 Q 3492.4998 2619.3748 3439.5833 2619.3748 Q 3360.2083 2592.9165 3386.6665 2645.8333 Q 3386.6665 2672.2915 3069.1665 2645.8333 Q 2778.1248 2645.8333 2513.5415 2645.8333 Q 2248.9583 2645.8333 2222.5 2592.9165 Q 2196.0415 2592.9165 2169.5833 2619.3748 Q 2143.125 2645.8333 2010.8333 2645.8333 Q 1904.9999 2619.3748 1904.9999 2592.9165 Q 1931.4583 2539.9998 1852.0833 2539.9998 Q 1799.1666 2487.0833 1561.0416 2539.9998 Q 1322.9166 2566.4583 1322.9166 2592.9165 Q 1322.9166 2619.3748 1164.1666 2619.3748 L 1005.4166 2619.3748 L 1005.4166 2619.3748 Q 978.95825 2592.9165 899.5833 2513.5415 Q 846.6666 2407.7083 767.2916 2275.4165 Q 687.9166 2143.125 529.1666 1984.3749 L 343.9583 1825.6249 L 317.49997 1825.6249 L 317.49997 1825.6249 L 317.49997 1825.6249 Q 317.49997 1799.1666 291.04166 1799.1666 L 264.5833 1799.1666 L 264.5833 1799.1666 Q 264.5833 1772.7083 238.12498 1772.7083 L 238.12498 1772.7083 L 211.66666 1772.7083 Q 211.66666 1746.2499 158.74998 1746.2499 L 132.29166 1746.2499 L 105.83333 1719.7916 L 79.37499 1693.3333 L 79.37499 1693.3333 L 52.916664 1693.3333 L 52.916664 1693.3333 L 52.916664 1693.3333 L 26.458332 1666.8749 L 0.0 1640.4166 L 26.458332 1640.4166 L 52.916664 1640.4166 L 52.916664 1613.9583 L 52.916664 1613.9583 L 79.37499 1613.9583 L 79.37499 1640.4166 L 105.83333 1640.4166 L 105.83333 1640.4166 L 211.66666 1613.9583 Q 317.49997 1587.4999 476.24997 1587.4999 L 608.5416 1587.4999 L 793.74994 1613.9583 Q 1005.4166 1640.4166 1031.875 1693.3333 Q 1058.3333 1746.2499 1058.3333 1693.3333 Q 1084.7916 1666.8749 1243.5416 1719.7916 Q 1402.2916 1799.1666 1481.6666 1852.0833 Q 1587.4999 1957.9165 1613.9583 1957.9165 L 1640.4166 1957.9165 L 1640.4166 1984.3749 L 1640.4166 1984.3749 L 1666.8749 2010.8333 L 1693.3333 2037.2915 L 1693.3333 2090.2083 L 1693.3333 2143.125 L 1719.7916 2090.2083 L 1746.2499 2037.2915 L 1746.2499 2010.8333 Q 1746.2499 1984.3749 1719.7916 1904.9999 L 1719.7916 1852.0833 L 1719.7916 1852.0833 Q 1746.2499 1825.6249 1825.6249 1746.2499 Q 1904.9999 1693.3333 2037.2915 1561.0416 Q 2169.5833 1455.2083 2116.6665 1375.8333 L 2090.2083 1269.9999 L 2090.2083 1269.9999 Q 2116.6665 1269.9999 2143.125 1269.9999 Q 2169.5833 1296.4583 2169.5833 1164.1666 L 2196.0415 1005.4166 L 2222.5 1005.4166 L 2248.9583 1005.4166 L 2248.9583 952.49994 Q 2275.4165 873.12494 2275.4165 820.2083 Q 2301.875 740.8333 2328.3333 740.8333 L 2328.3333 714.37494 L 2328.3333 661.4583 Q 2354.7915 582.0833 2592.9165 476.24997 Q 2804.5833 370.41666 2857.4998 396.87497 Q 2936.8748 396.87497 2963.3333 370.41666 Q 2963.3333 317.49997 2989.7915 317.49997 Q 3016.2498 317.49997 3016.2498 291.04166 Q 3016.2498 264.5833 3042.7083 264.5833 L 3042.7083 264.5833 L 3069.1665 264.5833 Q 3069.1665 264.5833 3069.1665 238.12498 L 3069.1665 238.12498 L 3069.1665 238.12498 Q 3095.6248 211.66666 3122.0833 211.66666 L 3122.0833 185.20833 L 3174.9998 79.37499 Q 3227.9165 0.0 3307.2915 0.0 Q 3386.6665 0.0 3386.6665 0.0 z M 5027.083 1190.6249 Q 5027.083 1111.25 5079.9995 1111.25 Q 5132.9165 1137.7083 5185.833 1217.0833 Q 5238.7495 1322.9166 5238.7495 1375.8333 Q 5238.7495 1428.7499 5132.9165 1455.2083 Q 5027.083 1481.6666 5053.5415 1455.2083 Q 5053.5415 1428.7499 5000.6245 1375.8333 Q 4947.708 1322.9166 5000.6245 1296.4583 Q 5053.5415 1269.9999 5027.083 1190.6249 z M 291.04166 1640.4166 Q 317.49997 1640.4166 317.49997 1666.8749 Q 317.49997 1693.3333 291.04166 1693.3333 Q 264.5833 1666.8749 291.04166 1640.4166 z M 1799.1666 2063.75 Q 1799.1666 2063.75 1825.6249 2063.75 Q 1825.6249 2063.75 1799.1666 2063.75 Q 1799.1666 2063.75 1799.1666 2063.75 z M 1852.0833 2460.6248 Q 1852.0833 2460.6248 1878.5416 2460.6248 Q 1878.5416 2487.0833 1852.0833 2487.0833 Q 1852.0833 2487.0833 1852.0833 2460.6248 z" svg:height="26.9875mm" draw:style-name="style-326" svg:viewBox="0.0 0.0 6058.958 2698.7498" svg:width="60.58958mm" svg:x="149.75417mm" svg:y="238.65416mm"/>
          <draw:path svg:d="M 3227.9165 26.458332 L 3227.9165 0.0 L 3254.3748 0.0 L 3280.8333 0.0 L 3333.7498 0.0 Q 3413.1248 0.0 3413.1248 26.458332 L 3413.1248 26.458332 L 3413.1248 26.458332 L 3413.1248 52.916664 L 3439.5833 52.916664 L 3492.4998 52.916664 L 3518.9583 79.37499 L 3545.4165 105.83333 L 3571.8748 105.83333 L 3598.3333 105.83333 L 3915.833 132.29166 Q 4259.7915 158.74998 4339.1665 158.74998 L 4418.5415 158.74998 L 4445.0 158.74998 Q 4471.458 158.74998 4497.9165 132.29166 L 4497.9165 132.29166 L 4550.833 105.83333 Q 4577.2915 105.83333 4603.75 132.29166 Q 4630.208 158.74998 4656.6665 158.74998 Q 4683.1245 158.74998 4683.1245 185.20833 Q 4709.583 211.66666 4709.583 264.5833 L 4709.583 291.04166 L 4762.4995 291.04166 Q 4788.958 291.04166 4788.958 211.66666 L 4788.958 158.74998 L 4815.4165 158.74998 L 4868.333 158.74998 L 4868.333 238.12498 Q 4894.7915 317.49997 5000.6245 317.49997 Q 5106.458 343.9583 5132.9165 370.41666 Q 5132.9165 423.3333 5079.9995 423.3333 Q 5053.5415 423.3333 5132.9165 449.79166 Q 5212.2915 449.79166 5238.7495 476.24997 Q 5238.7495 529.1666 5318.1245 529.1666 Q 5397.4995 555.625 5397.4995 582.0833 Q 5397.4995 608.5416 5450.4165 608.5416 Q 5503.333 608.5416 5529.7915 687.9166 Q 5556.2495 793.74994 5609.1665 846.6666 Q 5662.083 899.5833 5741.458 926.0416 Q 5820.833 952.49994 5953.1245 1084.7916 Q 6058.958 1217.0833 6138.333 1217.0833 Q 6244.1665 1243.5416 6297.083 1322.9166 Q 6323.5415 1375.8333 6429.3745 1428.7499 Q 6508.7495 1455.2083 6535.208 1481.6666 Q 6535.208 1508.1249 6588.1245 1534.5833 Q 6614.583 1561.0416 6641.0415 1587.4999 Q 6641.0415 1613.9583 6720.4165 1640.4166 Q 6773.333 1640.4166 6773.333 1666.8749 Q 6773.333 1693.3333 6905.6245 1746.2499 Q 7037.9165 1799.1666 7037.9165 1825.6249 Q 7037.9165 1852.0833 7037.9165 1878.5416 L 7037.9165 1904.9999 L 7037.9165 1957.9165 L 7037.9165 1984.3749 L 7090.833 1984.3749 L 7117.2915 2010.8333 L 7170.208 2010.8333 Q 7196.6665 2037.2915 7223.1245 2063.75 Q 7223.1245 2090.2083 7196.6665 2090.2083 Q 7170.208 2090.2083 7170.208 2116.6665 Q 7170.208 2143.125 7249.583 2169.5833 Q 7355.4165 2169.5833 7355.4165 2222.5 Q 7328.958 2275.4165 7355.4165 2275.4165 L 7381.8745 2275.4165 L 7408.333 2301.875 L 7461.2495 2328.3333 L 7461.2495 2328.3333 L 7461.2495 2328.3333 L 7487.708 2328.3333 L 7487.708 2328.3333 L 7487.708 2354.7915 L 7514.1665 2354.7915 L 7514.1665 2354.7915 L 7514.1665 2381.2498 L 7514.1665 2381.2498 L 7514.1665 2381.2498 L 7540.6245 2381.2498 L 7540.6245 2407.7083 L 7540.6245 2407.7083 L 7540.6245 2434.1665 L 7514.1665 2434.1665 L 7487.708 2434.1665 L 7461.2495 2407.7083 L 7434.7915 2381.2498 L 7408.333 2381.2498 L 7355.4165 2381.2498 L 7355.4165 2354.7915 L 7355.4165 2354.7915 L 7328.958 2354.7915 L 7328.958 2328.3333 L 7302.4995 2328.3333 Q 7276.0415 2328.3333 7143.7495 2222.5 Q 7011.458 2169.5833 6984.9995 2169.5833 Q 6984.9995 2196.0415 6879.1665 2196.0415 Q 6773.333 2222.5 6746.8745 2222.5 L 6720.4165 2248.9583 L 6720.4165 2275.4165 Q 6720.4165 2328.3333 6641.0415 2381.2498 L 6561.6665 2434.1665 L 6561.6665 2434.1665 L 6561.6665 2434.1665 L 6588.1245 2434.1665 L 6588.1245 2434.1665 L 6588.1245 2460.6248 L 6614.583 2460.6248 L 6614.583 2487.0833 Q 6614.583 2487.0833 6641.0415 2513.5415 L 6641.0415 2539.9998 L 6614.583 2539.9998 Q 6588.1245 2539.9998 6561.6665 2487.0833 Q 6561.6665 2460.6248 6535.208 2487.0833 L 6508.7495 2539.9998 L 6535.208 2566.4583 L 6535.208 2592.9165 L 6508.7495 2592.9165 L 6482.2915 2592.9165 L 6482.2915 2619.3748 Q 6482.2915 2645.8333 6561.6665 2672.2915 Q 6614.583 2698.7498 6614.583 2725.2083 Q 6614.583 2751.6665 6614.583 2778.1248 L 6614.583 2804.5833 L 6588.1245 2831.0415 Q 6561.6665 2857.4998 6561.6665 2883.9583 L 6561.6665 2910.4165 L 6455.833 2910.4165 Q 6349.9995 2910.4165 6349.9995 2936.8748 Q 6323.5415 2963.3333 6138.333 3016.2498 Q 5953.1245 3069.1665 5953.1245 3122.0833 L 5926.6665 3201.4583 L 5926.6665 3201.4583 L 5926.6665 3201.4583 L 5926.6665 3174.9998 L 5926.6665 3148.5415 L 5900.208 3069.1665 Q 5900.208 2989.7915 5847.2915 2936.8748 Q 5767.9165 2883.9583 5714.9995 2857.4998 Q 5662.083 2831.0415 5662.083 2804.5833 Q 5662.083 2778.1248 5609.1665 2778.1248 Q 5582.708 2751.6665 5556.2495 2725.2083 L 5503.333 2672.2915 L 5503.333 2672.2915 L 5503.333 2645.8333 L 5450.4165 2645.8333 L 5423.958 2645.8333 L 5423.958 2698.7498 Q 5450.4165 2725.2083 5450.4165 2751.6665 Q 5450.4165 2804.5833 5423.958 2751.6665 Q 5397.4995 2725.2083 5344.583 2725.2083 L 5265.208 2698.7498 L 5265.208 2725.2083 L 5265.208 2725.2083 L 5238.7495 2725.2083 L 5238.7495 2698.7498 L 5185.833 2698.7498 Q 5106.458 2698.7498 5079.9995 2672.2915 Q 5027.083 2645.8333 5079.9995 2645.8333 Q 5132.9165 2619.3748 5079.9995 2619.3748 Q 5027.083 2592.9165 4974.1665 2592.9165 Q 4921.2495 2566.4583 4947.708 2513.5415 Q 4974.1665 2460.6248 4894.7915 2434.1665 Q 4841.8745 2434.1665 4868.333 2407.7083 Q 4868.333 2381.2498 4841.8745 2381.2498 Q 4788.958 2354.7915 4788.958 2381.2498 Q 4788.958 2407.7083 4762.4995 2407.7083 Q 4736.0415 2381.2498 4709.583 2354.7915 Q 4709.583 2301.875 4603.75 2301.875 Q 4497.9165 2301.875 4497.9165 2275.4165 Q 4497.9165 2248.9583 4550.833 2248.9583 Q 4577.2915 2222.5 4550.833 2222.5 Q 4524.375 2169.5833 4524.375 2116.6665 Q 4524.375 2063.75 4550.833 2063.75 Q 4603.75 2063.75 4497.9165 2037.2915 Q 4418.5415 2010.8333 4418.5415 1984.3749 L 4392.083 1957.9165 L 4392.083 1957.9165 L 4392.083 1957.9165 L 4418.5415 1931.4583 L 4445.0 1931.4583 L 4445.0 1904.9999 L 4445.0 1878.5416 L 4418.5415 1878.5416 L 4392.083 1904.9999 L 4339.1665 1904.9999 L 4312.708 1904.9999 L 4312.708 1878.5416 L 4286.25 1852.0833 L 4286.25 1878.5416 Q 4286.25 1904.9999 4286.25 1984.3749 Q 4286.25 2063.75 4180.4165 2063.75 L 4074.583 2090.2083 L 4074.583 2116.6665 L 4074.583 2143.125 L 4048.1248 2143.125 Q 4021.6665 2116.6665 4021.6665 2090.2083 Q 3995.208 2063.75 3889.3748 2063.75 Q 3809.9998 2063.75 3809.9998 2037.2915 Q 3809.9998 2010.8333 3783.5415 1984.3749 Q 3757.0833 1957.9165 3757.0833 1878.5416 Q 3783.5415 1799.1666 3704.1665 1772.7083 Q 3624.7915 1746.2499 3571.8748 1746.2499 Q 3492.4998 1746.2499 3254.3748 1852.0833 Q 2989.7915 1984.3749 2989.7915 2063.75 Q 2989.7915 2116.6665 2883.9583 2116.6665 Q 2778.1248 2116.6665 2778.1248 2169.5833 Q 2778.1248 2196.0415 2725.2083 2169.5833 Q 2698.7498 2169.5833 2672.2915 2169.5833 Q 2645.8333 2143.125 2645.8333 2169.5833 Q 2645.8333 2196.0415 2592.9165 2222.5 L 2566.4583 2222.5 L 2539.9998 2222.5 Q 2513.5415 2222.5 2460.6248 2196.0415 Q 2407.7083 2196.0415 2407.7083 2169.5833 Q 2434.1665 2143.125 2381.2498 2116.6665 Q 2354.7915 2090.2083 2354.7915 2063.75 Q 2354.7915 2037.2915 2328.3333 2037.2915 Q 2301.875 2010.8333 2063.75 2116.6665 Q 1852.0833 2222.5 1825.6249 2275.4165 L 1799.1666 2328.3333 L 1799.1666 2328.3333 L 1799.1666 2328.3333 L 1799.1666 2301.875 Q 1799.1666 2275.4165 1746.2499 2275.4165 L 1746.2499 2275.4165 L 1719.7916 2275.4165 L 1719.7916 2275.4165 L 1693.3333 2275.4165 L 1693.3333 2275.4165 L 1693.3333 2275.4165 L 1693.3333 2275.4165 L 1666.8749 2275.4165 L 1666.8749 2275.4165 L 1693.3333 2248.9583 Q 1719.7916 2222.5 1719.7916 2222.5 Q 1693.3333 2196.0415 1640.4166 2169.5833 Q 1587.4999 2143.125 1613.9583 2116.6665 Q 1640.4166 2116.6665 1481.6666 2116.6665 Q 1296.4583 2116.6665 1269.9999 2037.2915 Q 1243.5416 1957.9165 1243.5416 1904.9999 Q 1217.0833 1852.0833 1190.6249 1852.0833 Q 1164.1666 1825.6249 1164.1666 1799.1666 Q 1164.1666 1772.7083 1137.7083 1772.7083 Q 1111.25 1772.7083 1111.25 1693.3333 Q 1137.7083 1613.9583 1164.1666 1613.9583 L 1190.6249 1587.4999 L 1190.6249 1587.4999 L 1164.1666 1587.4999 L 1164.1666 1561.0416 L 1164.1666 1534.5833 L 1137.7083 1561.0416 L 1137.7083 1587.4999 L 1111.25 1587.4999 Q 1084.7916 1587.4999 952.49994 1587.4999 Q 846.6666 1587.4999 820.2083 1508.1249 L 793.74994 1428.7499 L 767.2916 1402.2916 L 767.2916 1375.8333 L 740.8333 1375.8333 L 687.9166 1375.8333 L 687.9166 1402.2916 Q 687.9166 1428.7499 714.37494 1481.6666 Q 714.37494 1534.5833 661.4583 1508.1249 Q 634.99994 1455.2083 608.5416 1455.2083 Q 582.0833 1481.6666 582.0833 1508.1249 Q 555.625 1534.5833 529.1666 1534.5833 L 502.7083 1534.5833 L 502.7083 1561.0416 L 502.7083 1561.0416 L 502.7083 1587.4999 L 476.24997 1613.9583 L 476.24997 1640.4166 L 476.24997 1666.8749 L 449.79166 1666.8749 L 423.3333 1666.8749 L 423.3333 1640.4166 L 423.3333 1613.9583 L 396.87497 1613.9583 L 396.87497 1587.4999 L 396.87497 1587.4999 Q 423.3333 1587.4999 370.41666 1534.5833 Q 317.49997 1481.6666 317.49997 1455.2083 L 291.04166 1402.2916 L 264.5833 1402.2916 Q 211.66666 1428.7499 158.74998 1455.2083 L 132.29166 1481.6666 L 132.29166 1508.1249 L 105.83333 1508.1249 L 105.83333 1508.1249 L 105.83333 1534.5833 L 105.83333 1534.5833 L 105.83333 1534.5833 L 79.37499 1508.1249 L 79.37499 1481.6666 L 52.916664 1481.6666 L 0.0 1481.6666 L 0.0 1481.6666 L 0.0 1481.6666 L 52.916664 1455.2083 L 105.83333 1455.2083 L 105.83333 1428.7499 L 105.83333 1402.2916 L 132.29166 1402.2916 L 132.29166 1375.8333 L 185.20833 1322.9166 Q 264.5833 1269.9999 291.04166 1217.0833 Q 343.9583 1164.1666 449.79166 1137.7083 Q 582.0833 1084.7916 661.4583 1005.4166 Q 740.8333 952.49994 767.2916 926.0416 Q 767.2916 899.5833 846.6666 873.12494 Q 926.0416 846.6666 952.49994 820.2083 Q 952.49994 793.74994 978.95825 767.2916 Q 1005.4166 767.2916 1031.875 687.9166 Q 1058.3333 608.5416 1111.25 582.0833 Q 1137.7083 582.0833 1190.6249 555.625 L 1243.5416 529.1666 L 1243.5416 529.1666 L 1269.9999 529.1666 L 1269.9999 476.24997 L 1269.9999 423.3333 L 1269.9999 423.3333 Q 1269.9999 423.3333 1296.4583 423.3333 L 1296.4583 396.87497 L 1375.8333 396.87497 Q 1481.6666 396.87497 1587.4999 343.9583 Q 1693.3333 291.04166 1719.7916 238.12498 Q 1746.2499 211.66666 1772.7083 211.66666 Q 1799.1666 238.12498 1825.6249 211.66666 Q 1852.0833 158.74998 1878.5416 185.20833 Q 1904.9999 211.66666 2010.8333 158.74998 Q 2090.2083 105.83333 2169.5833 158.74998 Q 2275.4165 158.74998 2328.3333 132.29166 Q 2354.7915 79.37499 2460.6248 79.37499 Q 2566.4583 79.37499 2566.4583 105.83333 Q 2566.4583 132.29166 2725.2083 105.83333 Q 2883.9583 52.916664 3042.7083 52.916664 L 3201.4583 52.916664 L 3201.4583 26.458332 L 3227.9165 26.458332 L 3227.9165 26.458332 z M 582.0833 1375.8333 Q 582.0833 1375.8333 608.5416 1375.8333 Q 608.5416 1375.8333 582.0833 1375.8333 Q 582.0833 1375.8333 582.0833 1375.8333 z M 1190.6249 1534.5833 Q 1190.6249 1534.5833 1217.0833 1534.5833 Q 1269.9999 1534.5833 1243.5416 1534.5833 Q 1217.0833 1534.5833 1217.0833 1534.5833 Q 1217.0833 1534.5833 1190.6249 1534.5833 z" svg:height="32.01458mm" draw:style-name="style-327" svg:viewBox="0.0 0.0 7540.6245 3201.4583" svg:width="75.40624mm" svg:x="61.38333mm" svg:y="57.149998mm"/>
          <draw:path svg:d="M 264.5833 26.458332 L 264.5833 0.0 L 291.04166 0.0 Q 317.49997 0.0 317.49997 26.458332 L 317.49997 52.916664 L 449.79166 52.916664 Q 582.0833 52.916664 582.0833 132.29166 L 582.0833 211.66666 L 582.0833 264.5833 Q 555.625 291.04166 555.625 291.04166 L 555.625 291.04166 L 502.7083 291.04166 Q 476.24997 317.49997 423.3333 449.79166 Q 343.9583 582.0833 317.49997 634.99994 Q 291.04166 714.37494 264.5833 714.37494 L 238.12498 740.8333 L 238.12498 740.8333 L 211.66666 740.8333 L 211.66666 714.37494 L 185.20833 714.37494 L 185.20833 714.37494 L 185.20833 687.9166 L 185.20833 687.9166 L 185.20833 687.9166 L 185.20833 634.99994 L 185.20833 608.5416 L 185.20833 529.1666 Q 185.20833 423.3333 132.29166 423.3333 Q 79.37499 423.3333 26.458332 343.9583 L 26.458332 264.5833 L 0.0 264.5833 L 0.0 264.5833 L 0.0 264.5833 L 26.458332 238.12498 L 26.458332 238.12498 L 26.458332 211.66666 L 26.458332 211.66666 Q 26.458332 211.66666 79.37499 158.74998 L 79.37499 132.29166 L 105.83333 132.29166 L 105.83333 105.83333 L 132.29166 79.37499 Q 132.29166 52.916664 185.20833 52.916664 Q 238.12498 79.37499 238.12498 79.37499 Q 238.12498 52.916664 238.12498 52.916664 L 238.12498 52.916664 L 238.12498 52.916664 Q 238.12498 52.916664 264.5833 26.458332 z" svg:height="7.408333mm" draw:style-name="style-328" svg:viewBox="0.0 0.0 582.0833 740.8333" svg:width="5.820833mm" svg:x="143.13957mm" svg:y="180.44583mm"/>
          <draw:path svg:d="M 1005.4166 0.0 L 1005.4166 0.0 L 1005.4166 105.83333 Q 1005.4166 211.66666 978.95825 211.66666 L 952.49994 211.66666 L 952.49994 291.04166 L 952.49994 370.41666 L 952.49994 502.7083 Q 978.95825 661.4583 978.95825 767.2916 Q 1005.4166 873.12494 1058.3333 873.12494 Q 1084.7916 899.5833 1111.25 926.0416 L 1111.25 952.49994 L 1084.7916 952.49994 L 1084.7916 926.0416 L 1084.7916 926.0416 L 1084.7916 926.0416 L 1058.3333 1005.4166 L 1031.875 1084.7916 L 1031.875 1243.5416 Q 1005.4166 1402.2916 926.0416 1428.7499 Q 846.6666 1428.7499 846.6666 1455.2083 L 820.2083 1481.6666 L 820.2083 1508.1249 L 820.2083 1561.0416 L 793.74994 1561.0416 L 793.74994 1561.0416 L 793.74994 1587.4999 L 767.2916 1587.4999 L 767.2916 1587.4999 L 767.2916 1613.9583 L 767.2916 1613.9583 L 740.8333 1613.9583 L 740.8333 1587.4999 L 714.37494 1587.4999 L 714.37494 1587.4999 L 714.37494 1561.0416 L 714.37494 1561.0416 L 714.37494 1561.0416 L 687.9166 1508.1249 Q 661.4583 1455.2083 661.4583 1375.8333 L 634.99994 1296.4583 L 634.99994 1243.5416 Q 661.4583 1190.6249 661.4583 1190.6249 Q 661.4583 1217.0833 740.8333 1243.5416 Q 793.74994 1296.4583 820.2083 1217.0833 Q 820.2083 1164.1666 767.2916 1164.1666 Q 714.37494 1164.1666 767.2916 1084.7916 Q 767.2916 1031.875 740.8333 1005.4166 L 714.37494 978.95825 L 714.37494 978.95825 L 714.37494 978.95825 L 687.9166 978.95825 L 687.9166 978.95825 L 661.4583 1005.4166 L 634.99994 1031.875 L 608.5416 1031.875 L 608.5416 1031.875 L 608.5416 1005.4166 L 608.5416 1005.4166 L 582.0833 1005.4166 L 582.0833 978.95825 L 555.625 978.95825 L 529.1666 978.95825 L 555.625 1031.875 Q 608.5416 1111.25 608.5416 1137.7083 L 608.5416 1164.1666 L 582.0833 1164.1666 L 582.0833 1190.6249 L 555.625 1190.6249 L 529.1666 1190.6249 L 529.1666 1190.6249 L 529.1666 1190.6249 L 502.7083 1164.1666 L 449.79166 1164.1666 L 449.79166 1164.1666 Q 449.79166 1137.7083 396.87497 1164.1666 L 317.49997 1190.6249 L 291.04166 1190.6249 L 238.12498 1190.6249 L 211.66666 1217.0833 L 185.20833 1217.0833 L 185.20833 1190.6249 L 185.20833 1137.7083 L 158.74998 1137.7083 L 158.74998 1137.7083 L 158.74998 1111.25 L 158.74998 1111.25 L 158.74998 1084.7916 Q 185.20833 1031.875 158.74998 1031.875 Q 132.29166 1005.4166 185.20833 873.12494 Q 238.12498 767.2916 211.66666 767.2916 Q 185.20833 767.2916 185.20833 714.37494 Q 185.20833 687.9166 79.37499 608.5416 L 0.0 502.7083 L 26.458332 502.7083 Q 79.37499 502.7083 79.37499 449.79166 L 79.37499 396.87497 L 79.37499 396.87497 Q 105.83333 396.87497 132.29166 370.41666 Q 158.74998 343.9583 185.20833 317.49997 Q 185.20833 264.5833 211.66666 264.5833 Q 238.12498 264.5833 264.5833 211.66666 L 291.04166 158.74998 L 291.04166 158.74998 L 291.04166 132.29166 L 291.04166 132.29166 L 291.04166 132.29166 L 317.49997 105.83333 L 317.49997 79.37499 L 370.41666 79.37499 L 423.3333 79.37499 L 423.3333 52.916664 L 423.3333 52.916664 L 449.79166 52.916664 L 476.24997 79.37499 L 582.0833 79.37499 Q 714.37494 105.83333 846.6666 52.916664 Q 978.95825 0.0 1005.4166 0.0 z M 608.5416 185.20833 L 608.5416 211.66666 L 582.0833 211.66666 L 582.0833 238.12498 L 582.0833 238.12498 L 555.625 238.12498 L 555.625 238.12498 L 555.625 238.12498 L 529.1666 264.5833 L 502.7083 264.5833 L 502.7083 238.12498 L 502.7083 211.66666 L 529.1666 211.66666 L 529.1666 185.20833 L 555.625 185.20833 Q 608.5416 158.74998 608.5416 185.20833 z" svg:height="16.139582mm" draw:style-name="style-329" svg:viewBox="0.0 0.0 1111.25 1613.9583" svg:width="11.112499mm" svg:x="36.77708mm" svg:y="180.18124mm"/>
          <draw:path svg:d="M 1217.0833 26.458332 L 1217.0833 0.0 L 1296.4583 0.0 L 1402.2916 0.0 L 1428.7499 26.458332 L 1455.2083 26.458332 L 1455.2083 26.458332 L 1455.2083 26.458332 L 1481.6666 52.916664 Q 1481.6666 79.37499 1587.4999 105.83333 Q 1666.8749 105.83333 1693.3333 238.12498 Q 1719.7916 370.41666 1693.3333 396.87497 L 1693.3333 423.3333 L 1666.8749 582.0833 Q 1613.9583 740.8333 1587.4999 740.8333 Q 1561.0416 740.8333 1561.0416 767.2916 Q 1587.4999 793.74994 1561.0416 820.2083 Q 1534.5833 820.2083 1534.5833 846.6666 L 1534.5833 873.12494 L 1508.1249 873.12494 Q 1508.1249 899.5833 1455.2083 899.5833 Q 1402.2916 926.0416 1402.2916 978.95825 Q 1402.2916 1031.875 1217.0833 1084.7916 Q 1031.875 1137.7083 1058.3333 1190.6249 Q 1084.7916 1243.5416 873.12494 1296.4583 Q 661.4583 1375.8333 634.99994 1428.7499 Q 608.5416 1481.6666 582.0833 1508.1249 Q 555.625 1534.5833 555.625 1561.0416 Q 529.1666 1613.9583 502.7083 1613.9583 Q 449.79166 1613.9583 423.3333 1640.4166 Q 396.87497 1693.3333 317.49997 1693.3333 Q 238.12498 1693.3333 211.66666 1719.7916 Q 185.20833 1746.2499 158.74998 1746.2499 L 132.29166 1772.7083 L 132.29166 1799.1666 L 132.29166 1825.6249 L 105.83333 1852.0833 L 105.83333 1878.5416 L 79.37499 1878.5416 L 52.916664 1878.5416 L 26.458332 1878.5416 L 26.458332 1878.5416 L 26.458332 1719.7916 Q 26.458332 1561.0416 0.0 1111.25 Q 0.0 687.9166 158.74998 661.4583 L 317.49997 634.99994 L 317.49997 634.99994 L 343.9583 634.99994 L 343.9583 634.99994 L 343.9583 634.99994 L 264.5833 608.5416 L 185.20833 608.5416 L 185.20833 582.0833 Q 185.20833 555.625 105.83333 555.625 Q 26.458332 555.625 26.458332 291.04166 L 0.0 26.458332 L 0.0 26.458332 L 26.458332 26.458332 L 26.458332 26.458332 L 26.458332 52.916664 L 26.458332 52.916664 L 26.458332 52.916664 L 52.916664 52.916664 L 52.916664 52.916664 L 79.37499 79.37499 L 105.83333 105.83333 L 105.83333 105.83333 L 132.29166 105.83333 L 132.29166 105.83333 L 132.29166 105.83333 L 132.29166 132.29166 L 132.29166 132.29166 L 158.74998 132.29166 L 158.74998 158.74998 L 158.74998 158.74998 L 185.20833 158.74998 L 185.20833 158.74998 L 185.20833 158.74998 L 185.20833 132.29166 L 185.20833 132.29166 L 211.66666 132.29166 L 211.66666 158.74998 L 211.66666 158.74998 L 238.12498 158.74998 L 238.12498 158.74998 L 238.12498 185.20833 L 211.66666 185.20833 L 211.66666 211.66666 L 238.12498 211.66666 L 238.12498 211.66666 L 238.12498 211.66666 Q 238.12498 211.66666 238.12498 238.12498 L 238.12498 238.12498 L 264.5833 238.12498 L 264.5833 264.5833 L 238.12498 264.5833 L 211.66666 264.5833 L 185.20833 291.04166 L 158.74998 291.04166 L 158.74998 343.9583 L 158.74998 396.87497 L 238.12498 396.87497 L 343.9583 370.41666 L 529.1666 370.41666 Q 714.37494 317.49997 767.2916 264.5833 Q 846.6666 211.66666 978.95825 158.74998 Q 1084.7916 132.29166 1084.7916 105.83333 Q 1084.7916 52.916664 1137.7083 52.916664 Q 1164.1666 52.916664 1190.6249 26.458332 L 1190.6249 26.458332 L 1190.6249 26.458332 L 1190.6249 26.458332 L 1217.0833 26.458332 z" svg:height="18.785416mm" draw:style-name="style-330" svg:viewBox="0.0 0.0 1693.3333 1878.5416" svg:width="16.933332mm" svg:x="186.00208mm" svg:y="99.48333mm"/>
          <draw:path svg:d="M 423.3333 343.9583 L 343.9583 343.9583 L 343.9583 343.9583 Q 317.49997 343.9583 317.49997 343.9583 L 317.49997 370.41666 L 317.49997 396.87497 L 317.49997 396.87497 L 317.49997 396.87497 Q 317.49997 423.3333 291.04166 449.79166 L 291.04166 449.79166 L 264.5833 449.79166 Q 264.5833 449.79166 264.5833 476.24997 L 238.12498 476.24997 L 238.12498 449.79166 L 211.66666 449.79166 L 211.66666 449.79166 L 211.66666 449.79166 L 211.66666 449.79166 L 211.66666 423.3333 L 238.12498 423.3333 L 238.12498 396.87497 L 238.12498 396.87497 L 264.5833 396.87497 L 264.5833 396.87497 L 264.5833 396.87497 L 211.66666 370.41666 L 132.29166 370.41666 L 132.29166 423.3333 L 158.74998 476.24997 L 158.74998 502.7083 L 158.74998 555.625 L 132.29166 555.625 L 132.29166 555.625 L 132.29166 529.1666 L 105.83333 529.1666 L 105.83333 529.1666 L 105.83333 502.7083 L 105.83333 502.7083 L 105.83333 502.7083 L 79.37499 502.7083 L 79.37499 502.7083 L 79.37499 476.24997 L 52.916664 476.24997 L 52.916664 449.79166 L 52.916664 423.3333 L 52.916664 370.41666 L 52.916664 317.49997 L 52.916664 317.49997 Q 52.916664 291.04166 52.916664 291.04166 Q 52.916664 291.04166 52.916664 291.04166 Q 26.458332 264.5833 26.458332 211.66666 L 0.0 158.74998 L 0.0 132.29166 L 0.0 79.37499 L 26.458332 52.916664 L 52.916664 26.458332 L 52.916664 26.458332 L 52.916664 26.458332 L 52.916664 26.458332 L 79.37499 26.458332 L 79.37499 0.0 L 79.37499 0.0 L 132.29166 0.0 Q 185.20833 0.0 185.20833 52.916664 Q 185.20833 79.37499 264.5833 79.37499 Q 317.49997 79.37499 317.49997 52.916664 Q 317.49997 26.458332 370.41666 26.458332 Q 449.79166 26.458332 476.24997 52.916664 L 476.24997 52.916664 L 529.1666 52.916664 Q 555.625 26.458332 529.1666 26.458332 L 529.1666 0.0 L 582.0833 0.0 Q 634.99994 0.0 661.4583 105.83333 Q 661.4583 185.20833 687.9166 211.66666 Q 714.37494 211.66666 687.9166 343.9583 Q 687.9166 502.7083 661.4583 423.3333 Q 661.4583 343.9583 634.99994 317.49997 Q 634.99994 291.04166 555.625 317.49997 Q 476.24997 343.9583 423.3333 343.9583 z" svg:height="5.5562496mm" draw:style-name="style-331" svg:viewBox="0.0 0.0 687.9166 555.625" svg:width="6.879166mm" svg:x="52.916664mm" svg:y="263.2604mm"/>
          <draw:path svg:d="M 52.916664 26.458332 L 105.83333 0.0 L 158.74998 0.0 Q 185.20833 0.0 158.74998 26.458332 Q 158.74998 52.916664 211.66666 79.37499 Q 264.5833 105.83333 264.5833 264.5833 Q 264.5833 396.87497 185.20833 423.3333 Q 132.29166 423.3333 105.83333 476.24997 Q 105.83333 529.1666 52.916664 502.7083 Q 26.458332 476.24997 26.458332 476.24997 L 26.458332 476.24997 L 26.458332 476.24997 Q 52.916664 476.24997 52.916664 370.41666 Q 52.916664 264.5833 26.458332 211.66666 Q 0.0 158.74998 0.0 105.83333 L 0.0 52.916664 L 0.0 52.916664 Q 26.458332 52.916664 52.916664 26.458332 z" svg:height="5.027083mm" draw:style-name="style-332" svg:viewBox="0.0 0.0 264.5833 502.7083" svg:width="2.6458333mm" svg:x="49.212498mm" svg:y="261.9375mm"/>
          <draw:path svg:d="M 264.5833 26.458332 L 264.5833 0.0 L 264.5833 26.458332 Q 291.04166 52.916664 343.9583 52.916664 Q 396.87497 52.916664 449.79166 158.74998 Q 502.7083 264.5833 529.1666 264.5833 Q 555.625 264.5833 608.5416 343.9583 Q 687.9166 423.3333 687.9166 449.79166 L 687.9166 476.24997 L 714.37494 529.1666 L 714.37494 555.625 L 714.37494 555.625 Q 714.37494 582.0833 740.8333 582.0833 L 740.8333 582.0833 L 767.2916 820.2083 Q 793.74994 1058.3333 793.74994 1058.3333 Q 793.74994 1031.875 793.74994 1058.3333 Q 793.74994 1111.25 793.74994 1137.7083 L 793.74994 1164.1666 L 820.2083 1137.7083 Q 846.6666 1111.25 926.0416 1137.7083 Q 1005.4166 1164.1666 1031.875 1164.1666 Q 1058.3333 1190.6249 1058.3333 1217.0833 L 1058.3333 1217.0833 L 1058.3333 1243.5416 L 1058.3333 1269.9999 L 1084.7916 1269.9999 Q 1111.25 1269.9999 1111.25 1349.3749 Q 1111.25 1428.7499 1137.7083 1481.6666 Q 1164.1666 1534.5833 1111.25 1587.4999 Q 1111.25 1640.4166 1111.25 1666.8749 Q 1111.25 1693.3333 1058.3333 1719.7916 Q 1005.4166 1746.2499 1005.4166 1799.1666 Q 1031.875 1852.0833 952.49994 1904.9999 Q 899.5833 1957.9165 873.12494 2063.75 L 873.12494 2143.125 L 846.6666 2143.125 L 846.6666 2116.6665 L 846.6666 2116.6665 L 846.6666 2116.6665 L 820.2083 2037.2915 L 793.74994 1957.9165 L 793.74994 1957.9165 L 793.74994 1957.9165 L 793.74994 1931.4583 L 793.74994 1931.4583 L 767.2916 1931.4583 L 767.2916 1957.9165 L 767.2916 1957.9165 L 740.8333 1957.9165 L 740.8333 1984.3749 L 740.8333 2010.8333 L 714.37494 2010.8333 L 714.37494 2010.8333 L 714.37494 2037.2915 L 687.9166 2037.2915 L 687.9166 2063.75 L 687.9166 2090.2083 L 714.37494 2090.2083 Q 740.8333 2090.2083 740.8333 2116.6665 Q 740.8333 2143.125 714.37494 2143.125 Q 687.9166 2169.5833 714.37494 2169.5833 Q 740.8333 2169.5833 740.8333 2196.0415 Q 740.8333 2222.5 714.37494 2248.9583 L 714.37494 2275.4165 L 687.9166 2275.4165 L 661.4583 2275.4165 L 661.4583 2301.875 L 634.99994 2328.3333 L 634.99994 2354.7915 L 634.99994 2381.2498 L 582.0833 2381.2498 L 555.625 2381.2498 L 555.625 2328.3333 Q 529.1666 2301.875 529.1666 2328.3333 L 502.7083 2328.3333 L 502.7083 2328.3333 L 502.7083 2328.3333 L 476.24997 2301.875 L 449.79166 2301.875 L 449.79166 2275.4165 L 476.24997 2222.5 L 476.24997 2196.0415 L 476.24997 2169.5833 L 449.79166 2169.5833 L 449.79166 2169.5833 L 449.79166 2196.0415 L 423.3333 2196.0415 L 423.3333 2196.0415 L 423.3333 2222.5 L 370.41666 2275.4165 Q 317.49997 2328.3333 291.04166 2354.7915 L 264.5833 2354.7915 L 264.5833 2328.3333 Q 264.5833 2301.875 238.12498 2301.875 Q 211.66666 2275.4165 185.20833 2248.9583 Q 158.74998 2196.0415 132.29166 2196.0415 Q 105.83333 2169.5833 79.37499 2090.2083 Q 52.916664 2010.8333 52.916664 1693.3333 L 0.0 1349.3749 L 26.458332 1349.3749 L 26.458332 1322.9166 L 26.458332 1322.9166 L 0.0 1322.9166 L 0.0 1296.4583 L 0.0 1269.9999 L 0.0 1269.9999 Q 26.458332 1269.9999 26.458332 1243.5416 L 0.0 1243.5416 L 0.0 1243.5416 L 0.0 1243.5416 L 0.0 1217.0833 Q 0.0 1190.6249 26.458332 1164.1666 Q 26.458332 1111.25 52.916664 1111.25 Q 79.37499 1111.25 105.83333 1005.4166 Q 132.29166 899.5833 132.29166 846.6666 Q 132.29166 846.6666 132.29166 423.3333 Q 132.29166 26.458332 185.20833 26.458332 Q 238.12498 52.916664 264.5833 26.458332 z M 185.20833 1137.7083 Q 264.5833 1137.7083 291.04166 1217.0833 Q 317.49997 1269.9999 238.12498 1269.9999 Q 158.74998 1296.4583 158.74998 1217.0833 Q 105.83333 1137.7083 185.20833 1137.7083 z" svg:height="23.812498mm" draw:style-name="style-333" svg:viewBox="0.0 0.0 1137.7083 2381.2498" svg:width="11.377083mm" svg:x="124.88332mm" svg:y="252.41249mm"/>
          <draw:path svg:d="M 291.04166 0.0 L 291.04166 0.0 L 370.41666 0.0 Q 449.79166 0.0 476.24997 52.916664 Q 476.24997 79.37499 502.7083 79.37499 Q 529.1666 79.37499 529.1666 132.29166 Q 529.1666 158.74998 555.625 211.66666 Q 555.625 238.12498 555.625 317.49997 Q 502.7083 396.87497 502.7083 449.79166 L 502.7083 502.7083 L 555.625 502.7083 L 582.0833 529.1666 L 582.0833 529.1666 L 582.0833 529.1666 L 502.7083 582.0833 Q 423.3333 634.99994 476.24997 661.4583 Q 529.1666 687.9166 449.79166 714.37494 Q 343.9583 740.8333 291.04166 740.8333 Q 264.5833 740.8333 264.5833 767.2916 L 238.12498 767.2916 L 238.12498 767.2916 L 238.12498 793.74994 L 238.12498 793.74994 L 238.12498 793.74994 L 211.66666 793.74994 L 211.66666 793.74994 L 185.20833 820.2083 L 158.74998 846.6666 L 158.74998 846.6666 L 132.29166 846.6666 L 132.29166 820.2083 L 132.29166 793.74994 L 105.83333 793.74994 L 79.37499 793.74994 L 79.37499 767.2916 L 79.37499 767.2916 L 79.37499 740.8333 L 79.37499 740.8333 L 52.916664 687.9166 L 26.458332 661.4583 L 26.458332 582.0833 Q 26.458332 529.1666 0.0 476.24997 L 0.0 423.3333 L 0.0 423.3333 L 0.0 396.87497 L 26.458332 396.87497 Q 52.916664 396.87497 52.916664 423.3333 Q 52.916664 449.79166 79.37499 449.79166 L 132.29166 449.79166 L 132.29166 396.87497 Q 132.29166 343.9583 132.29166 264.5833 Q 132.29166 158.74998 158.74998 158.74998 Q 185.20833 158.74998 185.20833 132.29166 Q 185.20833 105.83333 211.66666 105.83333 Q 264.5833 79.37499 264.5833 52.916664 L 264.5833 0.0 L 291.04166 0.0 z" svg:height="8.466666mm" draw:style-name="style-334" svg:viewBox="0.0 0.0 582.0833 846.6666" svg:width="5.820833mm" svg:x="81.75625mm" svg:y="232.30415mm"/>
          <draw:path svg:d="M 132.29166 26.458332 L 211.66666 0.0 L 343.9583 0.0 Q 502.7083 0.0 502.7083 52.916664 Q 502.7083 52.916664 555.625 105.83333 Q 582.0833 158.74998 767.2916 211.66666 Q 978.95825 211.66666 1190.6249 211.66666 Q 1375.8333 211.66666 1508.1249 291.04166 Q 1640.4166 370.41666 1666.8749 396.87497 Q 1719.7916 423.3333 1719.7916 502.7083 Q 1746.2499 582.0833 1825.6249 608.5416 Q 1931.4583 634.99994 1957.9165 661.4583 L 1984.3749 687.9166 L 1931.4583 687.9166 L 1904.9999 687.9166 L 1904.9999 714.37494 L 1931.4583 714.37494 L 1931.4583 714.37494 L 1931.4583 740.8333 L 1984.3749 740.8333 L 2010.8333 740.8333 L 2010.8333 767.2916 L 2037.2915 767.2916 L 2037.2915 767.2916 L 2037.2915 793.74994 L 1904.9999 793.74994 Q 1772.7083 793.74994 1719.7916 793.74994 Q 1693.3333 793.74994 1613.9583 820.2083 Q 1561.0416 846.6666 1349.3749 846.6666 Q 1164.1666 846.6666 1058.3333 793.74994 Q 952.49994 740.8333 714.37494 793.74994 Q 449.79166 793.74994 343.9583 767.2916 Q 211.66666 740.8333 105.83333 634.99994 Q 26.458332 529.1666 0.0 370.41666 Q -26.458332 211.66666 26.458332 132.29166 Q 79.37499 52.916664 132.29166 26.458332 z" svg:height="8.466666mm" draw:style-name="style-335" svg:viewBox="0.0 0.0 2037.2915 846.6666" svg:width="20.372915mm" svg:x="188.6479mm" svg:y="212.19582mm"/>
          <draw:path svg:d="M 105.83333 0.0 Q 211.66666 -26.458332 211.66666 0.0 Q 211.66666 52.916664 264.5833 52.916664 Q 291.04166 52.916664 291.04166 26.458332 Q 317.49997 0.0 317.49997 105.83333 Q 317.49997 185.20833 158.74998 158.74998 Q 26.458332 132.29166 0.0 52.916664 Q 0.0 0.0 105.83333 0.0 z" svg:height="1.5874999mm" draw:style-name="style-336" svg:viewBox="0.0 0.0 317.49997 158.74998" svg:width="3.1749997mm" svg:x="58.208332mm" svg:y="109.53749mm"/>
          <draw:path svg:d="M 211.66666 105.83333 L 238.12498 0.0 L 238.12498 158.74998 Q 211.66666 317.49997 211.66666 449.79166 Q 185.20833 555.625 264.5833 555.625 L 317.49997 555.625 L 317.49997 582.0833 L 317.49997 582.0833 L 343.9583 608.5416 L 343.9583 661.4583 L 317.49997 661.4583 Q 264.5833 661.4583 211.66666 634.99994 L 185.20833 634.99994 L 185.20833 687.9166 L 158.74998 740.8333 L 158.74998 767.2916 L 158.74998 793.74994 L 185.20833 793.74994 L 185.20833 820.2083 L 211.66666 820.2083 L 238.12498 820.2083 L 317.49997 793.74994 L 370.41666 767.2916 L 370.41666 767.2916 L 370.41666 767.2916 L 396.87497 740.8333 Q 423.3333 714.37494 423.3333 608.5416 L 449.79166 502.7083 L 476.24997 502.7083 L 502.7083 502.7083 L 502.7083 555.625 Q 476.24997 634.99994 502.7083 634.99994 L 502.7083 661.4583 L 529.1666 661.4583 L 529.1666 661.4583 L 529.1666 634.99994 L 529.1666 634.99994 L 555.625 608.5416 L 582.0833 582.0833 L 582.0833 582.0833 L 582.0833 555.625 L 582.0833 555.625 L 582.0833 555.625 L 608.5416 555.625 L 608.5416 555.625 L 608.5416 529.1666 L 634.99994 529.1666 L 634.99994 529.1666 L 634.99994 502.7083 L 634.99994 502.7083 L 634.99994 502.7083 L 661.4583 502.7083 L 661.4583 502.7083 L 687.9166 476.24997 L 714.37494 476.24997 L 714.37494 502.7083 L 687.9166 529.1666 L 687.9166 529.1666 L 687.9166 555.625 L 687.9166 555.625 L 687.9166 555.625 L 634.99994 608.5416 Q 582.0833 687.9166 555.625 687.9166 L 555.625 714.37494 L 555.625 714.37494 L 529.1666 714.37494 L 529.1666 714.37494 L 529.1666 714.37494 L 529.1666 740.8333 L 529.1666 740.8333 L 502.7083 740.8333 L 502.7083 767.2916 L 529.1666 767.2916 L 555.625 767.2916 L 634.99994 793.74994 L 687.9166 820.2083 L 687.9166 820.2083 L 687.9166 820.2083 L 634.99994 820.2083 Q 555.625 820.2083 555.625 873.12494 Q 555.625 926.0416 529.1666 873.12494 Q 502.7083 820.2083 449.79166 820.2083 Q 396.87497 820.2083 370.41666 873.12494 Q 370.41666 899.5833 343.9583 873.12494 Q 343.9583 846.6666 264.5833 873.12494 L 158.74998 873.12494 L 158.74998 926.0416 L 158.74998 978.95825 L 132.29166 978.95825 L 132.29166 978.95825 L 132.29166 1005.4166 L 158.74998 1005.4166 L 158.74998 1031.875 L 158.74998 1058.3333 L 132.29166 1084.7916 L 132.29166 1111.25 L 105.83333 1111.25 L 79.37499 1111.25 L 79.37499 1084.7916 L 105.83333 1031.875 L 105.83333 978.95825 L 105.83333 952.49994 L 79.37499 952.49994 L 79.37499 926.0416 L 79.37499 926.0416 L 52.916664 926.0416 L 52.916664 926.0416 L 52.916664 926.0416 L 52.916664 899.5833 L 52.916664 899.5833 L 26.458332 899.5833 Q 26.458332 873.12494 52.916664 873.12494 Q 79.37499 873.12494 105.83333 687.9166 L 105.83333 502.7083 L 79.37499 502.7083 Q 52.916664 502.7083 52.916664 555.625 Q 52.916664 582.0833 26.458332 582.0833 L 0.0 582.0833 L 0.0 555.625 L 0.0 555.625 L 0.0 555.625 L 0.0 529.1666 L 26.458332 529.1666 L 26.458332 502.7083 L 26.458332 502.7083 L 26.458332 502.7083 L 26.458332 502.7083 L 26.458332 476.24997 L 26.458332 449.79166 Q 52.916664 449.79166 52.916664 449.79166 L 52.916664 449.79166 L 52.916664 423.3333 Q 52.916664 396.87497 52.916664 396.87497 Q 26.458332 370.41666 26.458332 343.9583 Q 26.458332 317.49997 52.916664 317.49997 Q 79.37499 317.49997 79.37499 291.04166 Q 79.37499 264.5833 105.83333 238.12498 Q 158.74998 238.12498 211.66666 105.83333 z" svg:height="11.112499mm" draw:style-name="style-337" svg:viewBox="0.0 0.0 714.37494 1111.25" svg:width="7.1437497mm" svg:x="159.27916mm" svg:y="226.74791mm"/>
          <draw:path svg:d="M 1613.9583 211.66666 L 1613.9583 211.66666 L 1613.9583 238.12498 Q 1613.9583 264.5833 1613.9583 238.12498 Q 1613.9583 238.12498 1640.4166 238.12498 L 1640.4166 238.12498 L 1666.8749 238.12498 L 1666.8749 238.12498 L 1666.8749 264.5833 Q 1666.8749 291.04166 1613.9583 291.04166 Q 1534.5833 291.04166 1534.5833 317.49997 Q 1534.5833 370.41666 1561.0416 370.41666 Q 1587.4999 370.41666 1561.0416 740.8333 Q 1561.0416 1137.7083 1613.9583 1243.5416 Q 1666.8749 1375.8333 1719.7916 1402.2916 Q 1772.7083 1428.7499 1772.7083 1455.2083 L 1772.7083 1455.2083 L 1666.8749 1508.1249 Q 1587.4999 1561.0416 1561.0416 1693.3333 Q 1508.1249 1852.0833 1508.1249 1852.0833 Q 1455.2083 1852.0833 1481.6666 1904.9999 Q 1481.6666 1931.4583 1402.2916 1957.9165 Q 1296.4583 1957.9165 1296.4583 2063.75 Q 1296.4583 2169.5833 1269.9999 2169.5833 L 1269.9999 2169.5833 L 1243.5416 2275.4165 Q 1217.0833 2354.7915 1084.7916 2434.1665 Q 952.49994 2487.0833 926.0416 2566.4583 Q 873.12494 2645.8333 820.2083 2645.8333 Q 767.2916 2645.8333 767.2916 2645.8333 L 767.2916 2645.8333 L 767.2916 2592.9165 L 767.2916 2539.9998 L 740.8333 2539.9998 L 740.8333 2539.9998 L 714.37494 2566.4583 L 687.9166 2592.9165 L 687.9166 2592.9165 L 661.4583 2592.9165 L 661.4583 2592.9165 L 661.4583 2592.9165 L 608.5416 2592.9165 L 529.1666 2592.9165 L 555.625 2592.9165 L 582.0833 2592.9165 L 582.0833 2566.4583 L 608.5416 2566.4583 L 608.5416 2566.4583 L 608.5416 2539.9998 L 634.99994 2539.9998 Q 661.4583 2539.9998 714.37494 2513.5415 Q 767.2916 2487.0833 767.2916 2328.3333 Q 767.2916 2143.125 740.8333 2116.6665 L 714.37494 2116.6665 L 687.9166 2116.6665 Q 661.4583 2116.6665 687.9166 2063.75 Q 714.37494 2037.2915 714.37494 1984.3749 L 687.9166 1904.9999 L 661.4583 1904.9999 Q 634.99994 1904.9999 502.7083 1904.9999 Q 370.41666 1904.9999 396.87497 1904.9999 Q 396.87497 1878.5416 396.87497 1852.0833 L 370.41666 1852.0833 L 370.41666 1852.0833 Q 343.9583 1825.6249 211.66666 1799.1666 L 79.37499 1799.1666 L 79.37499 1799.1666 L 79.37499 1799.1666 L 52.916664 1799.1666 L 52.916664 1799.1666 L 26.458332 1825.6249 L 0.0 1825.6249 L 0.0 1799.1666 L 0.0 1772.7083 L 26.458332 1772.7083 L 52.916664 1746.2499 L 52.916664 1746.2499 Q 79.37499 1746.2499 79.37499 1693.3333 Q 79.37499 1666.8749 105.83333 1640.4166 Q 132.29166 1640.4166 105.83333 1534.5833 Q 79.37499 1428.7499 132.29166 1322.9166 Q 132.29166 1243.5416 158.74998 1190.6249 L 158.74998 1137.7083 L 158.74998 1111.25 L 185.20833 1111.25 L 185.20833 1111.25 L 185.20833 1111.25 L 185.20833 1111.25 Q 211.66666 1111.25 238.12498 1111.25 L 264.5833 1111.25 L 264.5833 1111.25 L 238.12498 1111.25 L 238.12498 1111.25 L 238.12498 1111.25 L 238.12498 1084.7916 L 238.12498 1084.7916 L 238.12498 1058.3333 Q 238.12498 1058.3333 238.12498 1058.3333 Q 238.12498 1031.875 264.5833 1005.4166 Q 291.04166 1005.4166 291.04166 978.95825 L 291.04166 952.49994 L 317.49997 952.49994 L 317.49997 952.49994 L 317.49997 926.0416 L 343.9583 926.0416 L 343.9583 926.0416 L 343.9583 899.5833 L 370.41666 899.5833 L 396.87497 899.5833 L 423.3333 873.12494 L 449.79166 873.12494 L 449.79166 899.5833 Q 476.24997 899.5833 476.24997 899.5833 Q 502.7083 899.5833 502.7083 899.5833 L 502.7083 899.5833 L 502.7083 952.49994 Q 502.7083 978.95825 476.24997 978.95825 Q 476.24997 1005.4166 476.24997 1005.4166 L 502.7083 1005.4166 L 502.7083 1005.4166 L 502.7083 1005.4166 L 502.7083 1031.875 L 502.7083 1031.875 L 582.0833 1084.7916 Q 634.99994 1111.25 767.2916 1084.7916 Q 899.5833 1031.875 899.5833 1058.3333 Q 899.5833 1111.25 978.95825 1137.7083 Q 1031.875 1164.1666 1084.7916 1111.25 Q 1111.25 1058.3333 1137.7083 1058.3333 Q 1190.6249 1058.3333 1190.6249 1058.3333 L 1190.6249 1058.3333 L 1190.6249 1084.7916 L 1190.6249 1084.7916 L 1217.0833 1031.875 Q 1243.5416 978.95825 1243.5416 846.6666 Q 1269.9999 740.8333 1243.5416 740.8333 Q 1217.0833 740.8333 1243.5416 634.99994 Q 1243.5416 582.0833 1243.5416 502.7083 Q 1243.5416 449.79166 1217.0833 423.3333 Q 1190.6249 396.87497 1190.6249 370.41666 L 1190.6249 343.9583 L 1190.6249 264.5833 Q 1190.6249 185.20833 1217.0833 105.83333 L 1217.0833 26.458332 L 1217.0833 26.458332 L 1243.5416 26.458332 L 1243.5416 26.458332 L 1243.5416 52.916664 L 1243.5416 52.916664 L 1269.9999 52.916664 L 1269.9999 26.458332 L 1296.4583 26.458332 L 1296.4583 0.0 Q 1296.4583 0.0 1322.9166 26.458332 Q 1322.9166 52.916664 1349.3749 52.916664 Q 1375.8333 52.916664 1402.2916 0.0 Q 1402.2916 -26.458332 1455.2083 79.37499 Q 1481.6666 158.74998 1561.0416 158.74998 Q 1640.4166 158.74998 1640.4166 185.20833 Q 1613.9583 211.66666 1613.9583 211.66666 z M 820.2083 1111.25 Q 820.2083 1111.25 846.6666 1111.25 Q 846.6666 1111.25 820.2083 1111.25 Q 820.2083 1111.25 820.2083 1111.25 z M 767.2916 1137.7083 Q 767.2916 1137.7083 793.74994 1137.7083 Q 793.74994 1164.1666 767.2916 1164.1666 Q 767.2916 1164.1666 767.2916 1137.7083 z M 873.12494 1137.7083 Q 873.12494 1137.7083 899.5833 1137.7083 Q 899.5833 1164.1666 873.12494 1164.1666 Q 873.12494 1164.1666 873.12494 1137.7083 z M 687.9166 1190.6249 Q 687.9166 1164.1666 714.37494 1164.1666 Q 740.8333 1164.1666 740.8333 1190.6249 L 740.8333 1217.0833 L 714.37494 1217.0833 Q 687.9166 1217.0833 687.9166 1190.6249 z" svg:height="26.458332mm" draw:style-name="style-338" svg:viewBox="0.0 0.0 1772.7083 2645.8333" svg:width="17.727083mm" svg:x="28.839582mm" svg:y="257.175mm"/>
          <draw:path svg:d="M 449.79166 52.916664 L 476.24997 52.916664 L 502.7083 52.916664 Q 529.1666 52.916664 529.1666 79.37499 L 529.1666 79.37499 L 555.625 79.37499 L 555.625 105.83333 L 582.0833 158.74998 Q 608.5416 211.66666 687.9166 238.12498 Q 793.74994 238.12498 793.74994 291.04166 L 793.74994 343.9583 L 767.2916 370.41666 Q 767.2916 396.87497 793.74994 396.87497 L 846.6666 396.87497 L 846.6666 476.24997 L 846.6666 529.1666 L 820.2083 529.1666 L 820.2083 529.1666 L 740.8333 529.1666 Q 687.9166 529.1666 634.99994 529.1666 Q 608.5416 555.625 582.0833 608.5416 Q 582.0833 634.99994 555.625 661.4583 Q 529.1666 661.4583 529.1666 687.9166 Q 529.1666 714.37494 555.625 740.8333 L 555.625 793.74994 L 529.1666 793.74994 L 529.1666 793.74994 L 529.1666 767.2916 L 529.1666 767.2916 L 476.24997 793.74994 Q 423.3333 793.74994 396.87497 793.74994 Q 370.41666 767.2916 396.87497 793.74994 Q 396.87497 846.6666 370.41666 846.6666 L 343.9583 846.6666 L 343.9583 873.12494 L 317.49997 873.12494 L 317.49997 873.12494 L 317.49997 899.5833 L 317.49997 899.5833 L 291.04166 899.5833 L 291.04166 873.12494 L 264.5833 873.12494 L 264.5833 873.12494 Q 264.5833 846.6666 264.5833 846.6666 Q 238.12498 846.6666 238.12498 793.74994 Q 238.12498 793.74994 158.74998 740.8333 Q 105.83333 740.8333 52.916664 634.99994 Q 26.458332 529.1666 79.37499 529.1666 Q 132.29166 555.625 132.29166 529.1666 Q 132.29166 502.7083 105.83333 502.7083 Q 79.37499 502.7083 79.37499 423.3333 Q 52.916664 317.49997 26.458332 317.49997 Q -26.458332 317.49997 0.0 264.5833 Q 0.0 238.12498 26.458332 238.12498 Q 52.916664 238.12498 52.916664 158.74998 L 52.916664 105.83333 L 52.916664 79.37499 Q 52.916664 52.916664 79.37499 52.916664 L 105.83333 26.458332 L 132.29166 52.916664 Q 158.74998 79.37499 158.74998 52.916664 Q 158.74998 0.0 185.20833 0.0 Q 211.66666 26.458332 238.12498 52.916664 Q 238.12498 105.83333 317.49997 132.29166 Q 370.41666 158.74998 370.41666 105.83333 Q 370.41666 79.37499 396.87497 79.37499 Q 423.3333 52.916664 449.79166 52.916664 z" svg:height="8.995832mm" draw:style-name="style-339" svg:viewBox="0.0 0.0 846.6666 899.5833" svg:width="8.466666mm" svg:x="6.3499994mm" svg:y="296.3333mm"/>
          <draw:path svg:d="M 1084.7916 608.5416 L 1084.7916 714.37494 L 1084.7916 714.37494 L 1084.7916 687.9166 L 1084.7916 687.9166 L 1084.7916 687.9166 L 1111.25 661.4583 L 1137.7083 634.99994 L 1137.7083 634.99994 L 1137.7083 634.99994 L 1137.7083 608.5416 L 1137.7083 608.5416 L 1164.1666 608.5416 L 1164.1666 582.0833 L 1164.1666 582.0833 L 1190.6249 582.0833 L 1190.6249 582.0833 L 1190.6249 582.0833 L 1217.0833 555.625 Q 1243.5416 529.1666 1296.4583 529.1666 Q 1322.9166 529.1666 1296.4583 476.24997 L 1243.5416 396.87497 L 1243.5416 396.87497 L 1243.5416 370.41666 L 1243.5416 370.41666 L 1243.5416 370.41666 L 1217.0833 343.9583 L 1217.0833 317.49997 L 1243.5416 317.49997 L 1269.9999 317.49997 L 1269.9999 343.9583 L 1296.4583 343.9583 L 1322.9166 396.87497 Q 1349.3749 423.3333 1349.3749 449.79166 L 1349.3749 449.79166 L 1375.8333 396.87497 Q 1402.2916 343.9583 1402.2916 317.49997 L 1428.7499 317.49997 L 1428.7499 396.87497 Q 1428.7499 476.24997 1561.0416 423.3333 Q 1693.3333 370.41666 1534.5833 476.24997 Q 1402.2916 555.625 1349.3749 714.37494 Q 1296.4583 873.12494 1296.4583 899.5833 L 1296.4583 952.49994 L 1322.9166 952.49994 L 1322.9166 952.49994 L 1402.2916 899.5833 Q 1455.2083 846.6666 1508.1249 846.6666 L 1587.4999 846.6666 L 1613.9583 873.12494 L 1640.4166 899.5833 L 1640.4166 899.5833 L 1613.9583 899.5833 L 1613.9583 899.5833 L 1613.9583 899.5833 L 1561.0416 926.0416 L 1481.6666 952.49994 L 1375.8333 1005.4166 Q 1243.5416 1084.7916 1243.5416 1111.25 Q 1217.0833 1111.25 1217.0833 1217.0833 Q 1217.0833 1269.9999 1190.6249 1296.4583 Q 1137.7083 1322.9166 1137.7083 1455.2083 Q 1137.7083 1587.4999 1111.25 1613.9583 L 1084.7916 1640.4166 L 1084.7916 1640.4166 L 1084.7916 1640.4166 L 1084.7916 1666.8749 L 1084.7916 1666.8749 L 1058.3333 1666.8749 L 1058.3333 1693.3333 L 1058.3333 1693.3333 L 1031.875 1693.3333 L 1031.875 1719.7916 L 1031.875 1746.2499 L 1031.875 1746.2499 L 1031.875 1746.2499 L 1031.875 1746.2499 L 1005.4166 1746.2499 L 978.95825 1746.2499 L 926.0416 1746.2499 L 926.0416 1719.7916 L 926.0416 1719.7916 L 952.49994 1719.7916 L 978.95825 1719.7916 L 978.95825 1693.3333 L 978.95825 1640.4166 L 952.49994 1640.4166 L 952.49994 1640.4166 L 952.49994 1613.9583 L 926.0416 1613.9583 L 926.0416 1587.4999 Q 926.0416 1561.0416 846.6666 1349.3749 L 793.74994 1137.7083 L 793.74994 1111.25 Q 793.74994 1084.7916 767.2916 1084.7916 Q 714.37494 1084.7916 687.9166 978.95825 Q 661.4583 873.12494 608.5416 846.6666 Q 582.0833 846.6666 291.04166 793.74994 L 0.0 767.2916 L 0.0 740.8333 L 26.458332 714.37494 L 26.458332 714.37494 L 26.458332 687.9166 L 26.458332 687.9166 L 26.458332 687.9166 L 52.916664 687.9166 L 52.916664 687.9166 L 52.916664 661.4583 L 79.37499 661.4583 L 79.37499 661.4583 L 79.37499 634.99994 L 105.83333 634.99994 L 132.29166 634.99994 L 158.74998 608.5416 Q 185.20833 582.0833 185.20833 555.625 Q 158.74998 502.7083 185.20833 502.7083 Q 211.66666 476.24997 291.04166 396.87497 Q 343.9583 291.04166 370.41666 291.04166 Q 396.87497 317.49997 529.1666 238.12498 Q 661.4583 185.20833 820.2083 132.29166 Q 978.95825 79.37499 978.95825 52.916664 L 952.49994 0.0 L 978.95825 0.0 Q 1005.4166 -26.458332 1031.875 211.66666 Q 1084.7916 476.24997 1084.7916 476.24997 Q 1084.7916 502.7083 1084.7916 608.5416 z M 1269.9999 793.74994 L 1296.4583 793.74994 L 1296.4583 793.74994 L 1296.4583 793.74994 L 1296.4583 793.74994 Q 1269.9999 793.74994 1269.9999 793.74994 z" svg:height="17.4625mm" draw:style-name="style-340" svg:viewBox="0.0 0.0 1640.4166 1746.2499" svg:width="16.404165mm" svg:x="67.99791mm" svg:y="239.7125mm"/>
          <draw:path svg:d="M 687.9166 0.0 L 687.9166 0.0 L 687.9166 26.458332 L 687.9166 52.916664 L 714.37494 52.916664 L 714.37494 79.37499 L 714.37494 79.37499 L 740.8333 79.37499 L 740.8333 79.37499 L 740.8333 79.37499 L 793.74994 105.83333 Q 846.6666 105.83333 846.6666 132.29166 Q 846.6666 158.74998 873.12494 132.29166 Q 873.12494 105.83333 978.95825 132.29166 Q 1084.7916 185.20833 1111.25 185.20833 Q 1164.1666 185.20833 1243.5416 185.20833 Q 1322.9166 185.20833 1322.9166 79.37499 Q 1322.9166 0.0 1349.3749 0.0 L 1349.3749 0.0 L 1349.3749 211.66666 L 1375.8333 423.3333 L 1375.8333 423.3333 L 1375.8333 423.3333 L 1375.8333 1825.6249 L 1375.8333 3254.3748 L 1375.8333 3413.1248 L 1375.8333 3545.4165 L 1375.8333 3545.4165 L 1375.8333 3545.4165 L 1349.3749 3518.9583 L 1322.9166 3492.4998 L 1322.9166 3439.5833 L 1322.9166 3386.6665 L 1296.4583 3360.2083 Q 1296.4583 3333.7498 1164.1666 3360.2083 Q 1058.3333 3360.2083 1058.3333 3307.2915 Q 1058.3333 3254.3748 1005.4166 3254.3748 Q 952.49994 3254.3748 899.5833 3122.0833 Q 846.6666 2989.7915 820.2083 2936.8748 Q 767.2916 2910.4165 767.2916 2778.1248 Q 740.8333 2672.2915 687.9166 2645.8333 Q 608.5416 2619.3748 634.99994 2592.9165 Q 634.99994 2566.4583 634.99994 2434.1665 Q 634.99994 2301.875 582.0833 2143.125 Q 502.7083 1984.3749 502.7083 1931.4583 L 476.24997 1852.0833 L 476.24997 1852.0833 L 476.24997 1825.6249 L 449.79166 1825.6249 L 423.3333 1825.6249 L 423.3333 1799.1666 L 423.3333 1799.1666 L 423.3333 1825.6249 Q 423.3333 1852.0833 423.3333 1878.5416 Q 423.3333 1904.9999 396.87497 1904.9999 Q 370.41666 1931.4583 317.49997 1878.5416 Q 238.12498 1825.6249 211.66666 1825.6249 L 211.66666 1852.0833 L 185.20833 1852.0833 L 185.20833 1825.6249 L 185.20833 1825.6249 L 158.74998 1825.6249 L 158.74998 1825.6249 L 158.74998 1825.6249 L 105.83333 1799.1666 L 79.37499 1772.7083 L 79.37499 1772.7083 L 52.916664 1772.7083 L 52.916664 1772.7083 L 52.916664 1772.7083 L 52.916664 1799.1666 L 52.916664 1799.1666 L 26.458332 1799.1666 L 26.458332 1772.7083 L 26.458332 1772.7083 L 0.0 1772.7083 L 0.0 1772.7083 L 0.0 1772.7083 L 0.0 1772.7083 L 0.0 1772.7083 L 0.0 1746.2499 L 0.0 1746.2499 L 26.458332 1746.2499 L 26.458332 1719.7916 L 26.458332 1719.7916 L 52.916664 1719.7916 L 52.916664 1719.7916 L 52.916664 1719.7916 L 52.916664 1693.3333 L 52.916664 1693.3333 L 79.37499 1693.3333 Q 79.37499 1666.8749 105.83333 1666.8749 Q 158.74998 1640.4166 158.74998 1587.4999 Q 158.74998 1561.0416 158.74998 1481.6666 Q 158.74998 1428.7499 211.66666 1455.2083 Q 264.5833 1455.2083 264.5833 1402.2916 Q 264.5833 1375.8333 238.12498 1375.8333 Q 211.66666 1349.3749 185.20833 1243.5416 Q 158.74998 1137.7083 238.12498 1084.7916 Q 317.49997 1005.4166 264.5833 926.0416 Q 211.66666 820.2083 238.12498 820.2083 Q 264.5833 793.74994 211.66666 687.9166 Q 158.74998 555.625 132.29166 449.79166 L 105.83333 317.49997 L 158.74998 317.49997 Q 211.66666 317.49997 185.20833 238.12498 Q 185.20833 132.29166 185.20833 132.29166 L 185.20833 132.29166 L 185.20833 132.29166 L 211.66666 132.29166 L 211.66666 105.83333 Q 211.66666 79.37499 238.12498 79.37499 L 238.12498 79.37499 L 264.5833 105.83333 L 264.5833 105.83333 L 264.5833 105.83333 L 264.5833 132.29166 L 291.04166 132.29166 L 317.49997 132.29166 L 317.49997 105.83333 L 317.49997 105.83333 L 370.41666 105.83333 L 423.3333 79.37499 L 423.3333 79.37499 L 423.3333 79.37499 L 423.3333 79.37499 L 423.3333 79.37499 L 449.79166 79.37499 L 449.79166 79.37499 L 449.79166 105.83333 L 476.24997 105.83333 L 476.24997 105.83333 L 476.24997 79.37499 L 476.24997 79.37499 L 476.24997 79.37499 L 502.7083 79.37499 L 502.7083 79.37499 L 529.1666 79.37499 Q 555.625 79.37499 608.5416 52.916664 Q 661.4583 26.458332 687.9166 0.0 z" svg:height="35.454166mm" draw:style-name="style-341" svg:viewBox="0.0 0.0 1375.8333 3545.4165" svg:width="13.758332mm" svg:x="201.08333mm" svg:y="13.49375mm"/>
          <draw:path svg:d="M 396.87497 0.0 L 423.3333 0.0 L 423.3333 0.0 L 423.3333 26.458332 L 449.79166 26.458332 L 476.24997 26.458332 L 476.24997 79.37499 Q 449.79166 132.29166 476.24997 158.74998 Q 502.7083 158.74998 502.7083 185.20833 Q 502.7083 211.66666 476.24997 238.12498 Q 423.3333 238.12498 423.3333 238.12498 L 423.3333 238.12498 L 423.3333 264.5833 L 423.3333 264.5833 L 449.79166 264.5833 L 449.79166 291.04166 L 555.625 291.04166 Q 661.4583 291.04166 661.4583 264.5833 Q 661.4583 238.12498 714.37494 211.66666 Q 767.2916 185.20833 793.74994 211.66666 Q 846.6666 238.12498 846.6666 264.5833 L 846.6666 291.04166 L 820.2083 291.04166 Q 793.74994 291.04166 740.8333 317.49997 Q 714.37494 343.9583 767.2916 343.9583 Q 820.2083 343.9583 793.74994 396.87497 Q 740.8333 396.87497 634.99994 423.3333 Q 555.625 449.79166 423.3333 529.1666 Q 291.04166 608.5416 291.04166 555.625 Q 291.04166 529.1666 264.5833 529.1666 Q 211.66666 529.1666 211.66666 555.625 Q 211.66666 582.0833 185.20833 582.0833 L 158.74998 608.5416 L 158.74998 608.5416 L 158.74998 608.5416 L 132.29166 608.5416 L 132.29166 608.5416 L 105.83333 634.99994 L 105.83333 634.99994 L 105.83333 608.5416 L 105.83333 582.0833 L 79.37499 582.0833 L 79.37499 555.625 L 79.37499 555.625 L 52.916664 555.625 L 52.916664 555.625 L 52.916664 555.625 L 52.916664 529.1666 L 52.916664 529.1666 L 79.37499 529.1666 L 79.37499 502.7083 L 79.37499 502.7083 L 52.916664 502.7083 L 52.916664 502.7083 L 52.916664 502.7083 L 52.916664 476.24997 L 52.916664 476.24997 L 26.458332 449.79166 L 0.0 423.3333 L 0.0 396.87497 L 0.0 370.41666 L 26.458332 343.9583 Q 52.916664 317.49997 52.916664 291.04166 Q 79.37499 291.04166 158.74998 291.04166 Q 211.66666 291.04166 211.66666 185.20833 L 238.12498 79.37499 L 317.49997 79.37499 L 370.41666 79.37499 L 370.41666 52.916664 L 370.41666 26.458332 L 396.87497 26.458332 L 396.87497 26.458332 L 396.87497 0.0 z" svg:height="6.3499994mm" draw:style-name="style-342" svg:viewBox="0.0 0.0 846.6666 634.99994" svg:width="8.466666mm" svg:x="160.86665mm" svg:y="300.30206mm"/>
          <draw:path svg:d="M 1587.4999 105.83333 L 1587.4999 52.916664 L 1613.9583 52.916664 L 1613.9583 52.916664 L 1613.9583 79.37499 L 1640.4166 79.37499 L 1640.4166 52.916664 L 1640.4166 0.0 L 1693.3333 0.0 L 1719.7916 0.0 L 1719.7916 52.916664 L 1693.3333 79.37499 L 1693.3333 79.37499 L 1693.3333 105.83333 L 1666.8749 105.83333 Q 1640.4166 105.83333 1640.4166 211.66666 L 1640.4166 291.04166 L 1666.8749 291.04166 L 1666.8749 317.49997 L 1666.8749 317.49997 L 1693.3333 317.49997 L 1693.3333 317.49997 L 1693.3333 317.49997 L 1693.3333 343.9583 L 1693.3333 343.9583 L 1719.7916 343.9583 L 1719.7916 370.41666 L 1719.7916 370.41666 L 1746.2499 370.41666 L 1746.2499 396.87497 L 1746.2499 423.3333 L 1772.7083 423.3333 L 1772.7083 396.87497 L 1799.1666 396.87497 L 1799.1666 396.87497 L 1799.1666 396.87497 Q 1799.1666 423.3333 1799.1666 449.79166 Q 1799.1666 502.7083 1825.6249 529.1666 Q 1852.0833 529.1666 1799.1666 555.625 Q 1719.7916 582.0833 1719.7916 608.5416 Q 1719.7916 634.99994 1746.2499 634.99994 Q 1772.7083 634.99994 1746.2499 740.8333 L 1746.2499 873.12494 L 1719.7916 873.12494 L 1719.7916 899.5833 L 1719.7916 899.5833 L 1693.3333 899.5833 L 1693.3333 899.5833 L 1693.3333 899.5833 L 1693.3333 926.0416 L 1693.3333 926.0416 L 1719.7916 952.49994 L 1719.7916 978.95825 L 1693.3333 978.95825 L 1666.8749 952.49994 L 1666.8749 952.49994 L 1640.4166 952.49994 L 1640.4166 952.49994 L 1640.4166 952.49994 L 1640.4166 978.95825 L 1640.4166 978.95825 L 1613.9583 978.95825 L 1613.9583 952.49994 L 1613.9583 952.49994 L 1587.4999 952.49994 L 1587.4999 952.49994 L 1587.4999 952.49994 L 1587.4999 926.0416 L 1587.4999 926.0416 L 1587.4999 873.12494 Q 1587.4999 820.2083 1534.5833 793.74994 Q 1481.6666 793.74994 1402.2916 740.8333 Q 1322.9166 714.37494 1322.9166 687.9166 Q 1322.9166 661.4583 1269.9999 661.4583 Q 1269.9999 661.4583 1217.0833 687.9166 Q 1190.6249 740.8333 1164.1666 740.8333 L 1111.25 767.2916 L 1111.25 767.2916 Q 1111.25 740.8333 1111.25 740.8333 Q 1111.25 740.8333 1058.3333 740.8333 Q 1005.4166 740.8333 1005.4166 687.9166 Q 1005.4166 608.5416 978.95825 661.4583 Q 952.49994 740.8333 952.49994 714.37494 Q 926.0416 687.9166 820.2083 687.9166 Q 714.37494 687.9166 714.37494 714.37494 Q 714.37494 740.8333 608.5416 714.37494 Q 502.7083 687.9166 476.24997 687.9166 Q 423.3333 661.4583 423.3333 634.99994 Q 396.87497 634.99994 370.41666 634.99994 Q 370.41666 661.4583 343.9583 661.4583 Q 317.49997 661.4583 291.04166 582.0833 L 264.5833 502.7083 L 264.5833 476.24997 L 264.5833 476.24997 L 264.5833 476.24997 L 264.5833 476.24997 L 238.12498 449.79166 L 211.66666 449.79166 L 211.66666 529.1666 Q 211.66666 582.0833 158.74998 555.625 L 105.83333 529.1666 L 105.83333 529.1666 L 105.83333 529.1666 L 79.37499 529.1666 L 79.37499 529.1666 L 79.37499 502.7083 L 52.916664 502.7083 L 52.916664 502.7083 L 52.916664 529.1666 L 52.916664 529.1666 L 52.916664 529.1666 L 26.458332 529.1666 L 26.458332 529.1666 L 26.458332 502.7083 L 0.0 502.7083 L 0.0 502.7083 L 0.0 476.24997 L 0.0 476.24997 L 0.0 476.24997 L 0.0 449.79166 L 0.0 423.3333 L 0.0 423.3333 L 0.0 423.3333 L 0.0 396.87497 L 0.0 396.87497 L 0.0 396.87497 L 0.0 370.41666 L 0.0 370.41666 L 0.0 370.41666 L 26.458332 370.41666 L 26.458332 370.41666 L 26.458332 343.9583 L 52.916664 343.9583 L 52.916664 370.41666 L 52.916664 423.3333 L 79.37499 423.3333 L 79.37499 423.3333 L 79.37499 396.87497 L 105.83333 396.87497 L 132.29166 317.49997 Q 158.74998 264.5833 185.20833 264.5833 Q 211.66666 264.5833 211.66666 291.04166 Q 238.12498 317.49997 291.04166 264.5833 Q 343.9583 264.5833 396.87497 238.12498 L 449.79166 211.66666 L 449.79166 211.66666 L 476.24997 211.66666 L 476.24997 185.20833 L 476.24997 158.74998 L 502.7083 158.74998 L 529.1666 158.74998 L 529.1666 132.29166 L 529.1666 105.83333 L 582.0833 79.37499 Q 661.4583 52.916664 740.8333 26.458332 Q 793.74994 0.0 820.2083 0.0 Q 846.6666 0.0 873.12494 0.0 Q 899.5833 0.0 1058.3333 0.0 Q 1190.6249 0.0 1217.0833 26.458332 Q 1217.0833 52.916664 1217.0833 105.83333 Q 1217.0833 158.74998 1269.9999 132.29166 Q 1322.9166 105.83333 1322.9166 132.29166 Q 1322.9166 158.74998 1428.7499 158.74998 Q 1534.5833 132.29166 1534.5833 132.29166 Q 1587.4999 132.29166 1587.4999 105.83333 z" svg:height="9.789583mm" draw:style-name="style-343" svg:viewBox="0.0 0.0 1825.6249 978.95825" svg:width="18.256248mm" svg:x="125.94166mm" svg:y="11.112499mm"/>
          <draw:path svg:d="M 26.458332 52.916664 L 26.458332 0.0 L 185.20833 52.916664 Q 370.41666 105.83333 370.41666 105.83333 L 370.41666 105.83333 L 317.49997 158.74998 Q 238.12498 185.20833 238.12498 211.66666 L 238.12498 211.66666 L 211.66666 211.66666 Q 185.20833 211.66666 132.29166 264.5833 Q 105.83333 264.5833 79.37499 211.66666 L 79.37499 158.74998 L 52.916664 158.74998 L 26.458332 158.74998 L 26.458332 158.74998 Q 26.458332 158.74998 0.0 132.29166 Q -26.458332 105.83333 0.0 105.83333 Q 26.458332 105.83333 26.458332 52.916664 z" svg:height="2.6458333mm" draw:style-name="style-344" svg:viewBox="0.0 0.0 370.41666 264.5833" svg:width="3.7041664mm" svg:x="183.35625mm" svg:y="237.06665mm"/>
          <draw:path svg:d="M 79.37499 26.458332 L 79.37499 0.0 L 343.9583 52.916664 Q 582.0833 132.29166 661.4583 132.29166 L 714.37494 132.29166 L 714.37494 185.20833 Q 714.37494 238.12498 687.9166 238.12498 Q 661.4583 238.12498 687.9166 264.5833 Q 714.37494 291.04166 714.37494 291.04166 L 714.37494 291.04166 L 714.37494 291.04166 Q 714.37494 291.04166 582.0833 396.87497 L 449.79166 476.24997 L 423.3333 476.24997 Q 396.87497 476.24997 396.87497 502.7083 L 396.87497 529.1666 L 396.87497 529.1666 Q 396.87497 555.625 396.87497 555.625 L 370.41666 555.625 L 343.9583 555.625 Q 343.9583 555.625 238.12498 476.24997 L 132.29166 423.3333 L 158.74998 423.3333 Q 185.20833 423.3333 132.29166 291.04166 L 79.37499 158.74998 L 52.916664 158.74998 Q 52.916664 132.29166 26.458332 105.83333 L 0.0 79.37499 L 26.458332 79.37499 Q 52.916664 79.37499 79.37499 26.458332 z M 555.625 291.04166 Q 608.5416 264.5833 608.5416 291.04166 Q 608.5416 317.49997 555.625 317.49997 Q 502.7083 343.9583 555.625 291.04166 z" svg:height="5.5562496mm" draw:style-name="style-345" svg:viewBox="0.0 0.0 714.37494 555.625" svg:width="7.1437497mm" svg:x="176.47708mm" svg:y="235.74374mm"/>
          <draw:path svg:d="M 2116.6665 26.458332 L 2116.6665 79.37499 L 2090.2083 79.37499 L 2090.2083 105.83333 L 2063.75 105.83333 Q 2063.75 105.83333 2116.6665 158.74998 Q 2196.0415 158.74998 2143.125 158.74998 Q 2063.75 158.74998 2090.2083 185.20833 Q 2090.2083 211.66666 2063.75 264.5833 Q 2063.75 317.49997 2063.75 343.9583 Q 2063.75 370.41666 2143.125 396.87497 Q 2222.5 423.3333 2169.5833 423.3333 Q 2116.6665 423.3333 2169.5833 423.3333 Q 2248.9583 423.3333 2275.4165 423.3333 L 2301.875 423.3333 L 2328.3333 634.99994 Q 2328.3333 846.6666 2301.875 846.6666 Q 2275.4165 846.6666 2301.875 899.5833 Q 2328.3333 926.0416 2328.3333 978.95825 L 2328.3333 1031.875 L 2407.7083 1031.875 Q 2487.0833 1031.875 2487.0833 1058.3333 Q 2487.0833 1084.7916 2460.6248 1111.25 Q 2434.1665 1111.25 2487.0833 1111.25 Q 2539.9998 1137.7083 2539.9998 1084.7916 Q 2539.9998 1031.875 2645.8333 1058.3333 Q 2751.6665 1058.3333 2751.6665 1084.7916 Q 2751.6665 1111.25 2778.1248 1084.7916 Q 2778.1248 1058.3333 2831.0415 1058.3333 Q 2857.4998 1058.3333 2857.4998 1031.875 Q 2857.4998 1005.4166 2883.9583 1031.875 Q 2910.4165 1031.875 2936.8748 1005.4166 Q 2936.8748 978.95825 2963.3333 978.95825 L 2989.7915 978.95825 L 2989.7915 1005.4166 Q 2963.3333 1058.3333 3016.2498 1111.25 Q 3069.1665 1164.1666 3122.0833 1164.1666 Q 3174.9998 1190.6249 3174.9998 1217.0833 Q 3174.9998 1269.9999 3148.5415 1269.9999 L 3148.5415 1269.9999 L 3148.5415 1296.4583 L 3174.9998 1296.4583 L 3174.9998 1296.4583 L 3174.9998 1322.9166 L 3227.9165 1322.9166 L 3254.3748 1322.9166 L 3254.3748 1296.4583 L 3280.8333 1296.4583 L 3280.8333 1269.9999 Q 3280.8333 1243.5416 3307.2915 1243.5416 Q 3333.7498 1243.5416 3333.7498 1217.0833 Q 3360.2083 1164.1666 3386.6665 1137.7083 Q 3439.5833 1111.25 3624.7915 1058.3333 Q 3809.9998 1031.875 3862.9165 1031.875 Q 3862.9165 1031.875 3889.3748 1084.7916 Q 3915.833 1111.25 3968.7498 1137.7083 Q 4021.6665 1164.1666 4048.1248 1190.6249 Q 4048.1248 1217.0833 4153.958 1217.0833 L 4259.7915 1217.0833 L 4286.25 1190.6249 L 4312.708 1190.6249 L 4312.708 1217.0833 L 4286.25 1243.5416 L 4286.25 1269.9999 L 4286.25 1322.9166 L 4259.7915 1322.9166 L 4259.7915 1322.9166 L 4206.875 1349.3749 Q 4153.958 1375.8333 4127.5 1375.8333 Q 4074.583 1402.2916 4048.1248 1481.6666 Q 4021.6665 1561.0416 3995.208 1561.0416 Q 3968.7498 1587.4999 3968.7498 1613.9583 Q 3942.2915 1640.4166 3862.9165 1666.8749 Q 3783.5415 1693.3333 3783.5415 1719.7916 Q 3757.0833 1746.2499 3677.7083 1799.1666 Q 3598.3333 1878.5416 3466.0415 1931.4583 Q 3360.2083 1957.9165 3307.2915 2010.8333 Q 3280.8333 2063.75 3201.4583 2116.6665 L 3148.5415 2169.5833 L 3148.5415 2196.0415 L 3122.0833 2196.0415 L 3122.0833 2222.5 L 3122.0833 2248.9583 L 3069.1665 2248.9583 L 3016.2498 2275.4165 L 3016.2498 2275.4165 L 3016.2498 2275.4165 L 2989.7915 2275.4165 Q 2963.3333 2301.875 2963.3333 2328.3333 Q 2963.3333 2354.7915 2910.4165 2354.7915 Q 2857.4998 2354.7915 2857.4998 2381.2498 Q 2857.4998 2407.7083 2910.4165 2434.1665 Q 2963.3333 2434.1665 2910.4165 2487.0833 Q 2857.4998 2513.5415 2857.4998 2539.9998 Q 2857.4998 2566.4583 2804.5833 2592.9165 Q 2751.6665 2619.3748 2619.3748 2804.5833 Q 2487.0833 3016.2498 2354.7915 3254.3748 Q 2222.5 3492.4998 2169.5833 3518.9583 Q 2143.125 3545.4165 2143.125 3598.3333 L 2116.6665 3624.7915 L 2116.6665 3651.2498 L 2116.6665 3677.7083 L 2090.2083 3677.7083 L 2063.75 3677.7083 L 2010.8333 3677.7083 L 1984.3749 3651.2498 L 1984.3749 3651.2498 L 1957.9165 3651.2498 L 1957.9165 3624.7915 L 1957.9165 3598.3333 L 1931.4583 3598.3333 L 1931.4583 3598.3333 L 1931.4583 3571.8748 Q 1957.9165 3571.8748 1957.9165 3439.5833 L 1957.9165 3307.2915 L 1931.4583 3307.2915 L 1931.4583 3280.8333 L 1878.5416 3280.8333 L 1825.6249 3280.8333 L 1825.6249 3333.7498 Q 1799.1666 3360.2083 1799.1666 3360.2083 Q 1799.1666 3386.6665 1587.4999 3386.6665 Q 1375.8333 3386.6665 1296.4583 3386.6665 Q 1243.5416 3386.6665 1217.0833 3386.6665 Q 1217.0833 3413.1248 1005.4166 3386.6665 Q 820.2083 3386.6665 793.74994 3333.7498 L 767.2916 3307.2915 L 767.2916 3307.2915 Q 740.8333 3307.2915 740.8333 3280.8333 Q 740.8333 3254.3748 687.9166 3227.9165 Q 634.99994 3227.9165 634.99994 3174.9998 Q 634.99994 3148.5415 608.5416 3174.9998 Q 608.5416 3201.4583 582.0833 3201.4583 Q 555.625 3201.4583 555.625 3174.9998 Q 555.625 3148.5415 423.3333 3122.0833 Q 317.49997 3069.1665 317.49997 3095.6248 Q 291.04166 3122.0833 211.66666 3148.5415 Q 158.74998 3174.9998 105.83333 3174.9998 L 79.37499 3201.4583 L 79.37499 3227.9165 L 79.37499 3254.3748 L 52.916664 3254.3748 L 26.458332 3254.3748 L 26.458332 3227.9165 L 52.916664 3201.4583 L 52.916664 3174.9998 L 52.916664 3148.5415 L 79.37499 3148.5415 L 79.37499 3122.0833 L 79.37499 3122.0833 L 52.916664 3122.0833 L 52.916664 3069.1665 L 52.916664 3042.7083 L 52.916664 3016.2498 L 52.916664 2963.3333 L 52.916664 2963.3333 L 52.916664 2963.3333 L 52.916664 2936.8748 L 52.916664 2936.8748 L 79.37499 2936.8748 L 79.37499 2910.4165 L 52.916664 2910.4165 L 0.0 2910.4165 L 0.0 2883.9583 L 0.0 2857.4998 L 0.0 2857.4998 Q 0.0 2857.4998 52.916664 2778.1248 Q 105.83333 2725.2083 158.74998 2725.2083 Q 185.20833 2698.7498 211.66666 2672.2915 L 238.12498 2645.8333 L 264.5833 2645.8333 L 264.5833 2645.8333 L 264.5833 2619.3748 L 264.5833 2619.3748 L 291.04166 2619.3748 L 291.04166 2592.9165 L 291.04166 2592.9165 L 317.49997 2592.9165 L 317.49997 2592.9165 L 317.49997 2592.9165 L 370.41666 2592.9165 Q 423.3333 2592.9165 423.3333 2592.9165 Q 423.3333 2592.9165 423.3333 2592.9165 Q 449.79166 2619.3748 449.79166 2592.9165 Q 476.24997 2566.4583 502.7083 2566.4583 Q 555.625 2539.9998 555.625 2539.9998 Q 582.0833 2513.5415 582.0833 2513.5415 Q 608.5416 2487.0833 661.4583 2460.6248 Q 687.9166 2407.7083 767.2916 2407.7083 Q 820.2083 2407.7083 846.6666 2328.3333 Q 899.5833 2275.4165 820.2083 2222.5 L 767.2916 2169.5833 L 793.74994 2169.5833 L 820.2083 2169.5833 L 846.6666 2169.5833 Q 899.5833 2196.0415 899.5833 2169.5833 Q 926.0416 2116.6665 952.49994 2116.6665 L 978.95825 2116.6665 L 978.95825 2063.75 Q 952.49994 2037.2915 952.49994 2037.2915 Q 952.49994 2010.8333 952.49994 1984.3749 Q 952.49994 1931.4583 899.5833 1904.9999 Q 873.12494 1904.9999 899.5833 1852.0833 Q 899.5833 1825.6249 846.6666 1799.1666 Q 767.2916 1799.1666 740.8333 1746.2499 L 740.8333 1666.8749 L 714.37494 1666.8749 L 714.37494 1640.4166 L 714.37494 1640.4166 L 687.9166 1640.4166 L 687.9166 1640.4166 L 687.9166 1640.4166 L 740.8333 1613.9583 Q 793.74994 1613.9583 793.74994 1587.4999 L 793.74994 1561.0416 L 820.2083 1561.0416 Q 846.6666 1534.5833 846.6666 1508.1249 Q 873.12494 1481.6666 846.6666 1481.6666 Q 793.74994 1481.6666 793.74994 1428.7499 L 793.74994 1402.2916 L 820.2083 1402.2916 L 820.2083 1428.7499 L 820.2083 1428.7499 L 846.6666 1428.7499 L 846.6666 1428.7499 L 846.6666 1428.7499 L 846.6666 1428.7499 L 873.12494 1428.7499 L 899.5833 1428.7499 Q 926.0416 1428.7499 952.49994 1455.2083 Q 1005.4166 1481.6666 1005.4166 1481.6666 Q 1031.875 1508.1249 1058.3333 1481.6666 Q 1058.3333 1481.6666 1084.7916 1428.7499 Q 1111.25 1402.2916 1111.25 1428.7499 Q 1137.7083 1481.6666 1190.6249 1375.8333 Q 1269.9999 1296.4583 1243.5416 1269.9999 Q 1217.0833 1269.9999 1217.0833 1243.5416 Q 1243.5416 1217.0833 1243.5416 1164.1666 Q 1243.5416 1111.25 1269.9999 1111.25 Q 1296.4583 1111.25 1296.4583 1058.3333 Q 1269.9999 1005.4166 1296.4583 1005.4166 Q 1322.9166 978.95825 1322.9166 926.0416 Q 1322.9166 873.12494 1296.4583 873.12494 Q 1269.9999 873.12494 1269.9999 820.2083 Q 1269.9999 767.2916 1296.4583 767.2916 Q 1322.9166 767.2916 1322.9166 740.8333 Q 1322.9166 687.9166 1269.9999 661.4583 Q 1243.5416 634.99994 1269.9999 608.5416 Q 1269.9999 582.0833 1296.4583 582.0833 Q 1322.9166 582.0833 1375.8333 502.7083 L 1428.7499 423.3333 L 1534.5833 396.87497 Q 1613.9583 370.41666 1640.4166 370.41666 Q 1693.3333 370.41666 1693.3333 317.49997 Q 1693.3333 264.5833 1746.2499 264.5833 Q 1799.1666 264.5833 1852.0833 158.74998 Q 1878.5416 79.37499 1904.9999 79.37499 L 1957.9165 52.916664 L 1957.9165 52.916664 L 1957.9165 52.916664 L 1984.3749 52.916664 L 1984.3749 52.916664 L 2010.8333 52.916664 L 2063.75 52.916664 L 2063.75 52.916664 L 2063.75 52.916664 L 2063.75 26.458332 L 2063.75 0.0 L 2090.2083 0.0 Q 2116.6665 -26.458332 2116.6665 26.458332 z M 978.95825 1904.9999 Q 1005.4166 1904.9999 1005.4166 1904.9999 Q 1005.4166 1904.9999 1005.4166 1904.9999 Q 978.95825 1904.9999 978.95825 1904.9999 z" svg:height="36.77708mm" draw:style-name="style-346" svg:viewBox="0.0 0.0 4312.708 3677.7083" svg:width="43.127083mm" svg:x="31.22083mm" svg:y="49.212498mm"/>
          <draw:path svg:d="M 52.916664 26.458332 L 105.83333 0.0 L 185.20833 0.0 L 264.5833 0.0 L 264.5833 26.458332 L 264.5833 26.458332 L 264.5833 52.916664 Q 264.5833 105.83333 264.5833 105.83333 L 264.5833 132.29166 L 211.66666 132.29166 Q 185.20833 158.74998 185.20833 158.74998 Q 158.74998 185.20833 158.74998 211.66666 Q 132.29166 211.66666 105.83333 185.20833 Q 105.83333 158.74998 52.916664 132.29166 L 0.0 105.83333 L 0.0 105.83333 L 0.0 105.83333 L 26.458332 79.37499 Q 26.458332 52.916664 52.916664 26.458332 z" svg:height="2.1166666mm" draw:style-name="style-347" svg:viewBox="0.0 0.0 264.5833 211.66666" svg:width="2.6458333mm" svg:x="39.158333mm" svg:y="102.658325mm"/>
          <draw:path svg:d="M 4656.6665 158.74998 L 4736.0415 158.74998 L 4736.0415 158.74998 L 4736.0415 185.20833 L 4709.583 185.20833 Q 4683.1245 185.20833 4709.583 238.12498 Q 4709.583 291.04166 4683.1245 291.04166 Q 4656.6665 264.5833 4656.6665 291.04166 L 4656.6665 317.49997 L 4656.6665 317.49997 L 4656.6665 343.9583 L 4683.1245 343.9583 Q 4709.583 343.9583 4709.583 396.87497 Q 4709.583 423.3333 4762.4995 423.3333 Q 4788.958 449.79166 4788.958 449.79166 L 4815.4165 449.79166 L 4815.4165 449.79166 L 4815.4165 449.79166 L 4868.333 476.24997 L 4894.7915 502.7083 L 4894.7915 502.7083 L 4868.333 502.7083 L 4868.333 502.7083 L 4868.333 502.7083 L 4868.333 502.7083 L 4841.8745 502.7083 L 4841.8745 502.7083 L 4815.4165 502.7083 L 4788.958 529.1666 Q 4762.4995 555.625 4736.0415 661.4583 Q 4736.0415 767.2916 4788.958 767.2916 Q 4815.4165 793.74994 4815.4165 820.2083 Q 4762.4995 846.6666 4762.4995 952.49994 Q 4736.0415 1031.875 4656.6665 1031.875 Q 4603.75 1031.875 4577.2915 1031.875 L 4577.2915 1031.875 L 4577.2915 1058.3333 L 4550.833 1058.3333 L 4577.2915 1137.7083 Q 4577.2915 1190.6249 4630.208 1217.0833 Q 4683.1245 1243.5416 4709.583 1296.4583 Q 4709.583 1402.2916 4709.583 1375.8333 Q 4736.0415 1349.3749 4815.4165 1375.8333 Q 4868.333 1402.2916 4868.333 1428.7499 L 4868.333 1428.7499 L 4894.7915 1481.6666 Q 4894.7915 1534.5833 4868.333 1534.5833 Q 4841.8745 1534.5833 4841.8745 1561.0416 Q 4815.4165 1587.4999 4815.4165 1613.9583 L 4815.4165 1640.4166 L 4788.958 1640.4166 L 4762.4995 1640.4166 L 4788.958 1693.3333 Q 4815.4165 1719.7916 4762.4995 1772.7083 Q 4709.583 1799.1666 4762.4995 1852.0833 Q 4815.4165 1904.9999 4762.4995 1904.9999 Q 4709.583 1878.5416 4709.583 1878.5416 Q 4709.583 1878.5416 4683.1245 1957.9165 L 4683.1245 2037.2915 L 4709.583 2037.2915 Q 4736.0415 2037.2915 4762.4995 2090.2083 Q 4788.958 2169.5833 4815.4165 2169.5833 L 4841.8745 2169.5833 L 4841.8745 2196.0415 L 4868.333 2222.5 L 4868.333 2248.9583 L 4868.333 2275.4165 L 4841.8745 2275.4165 L 4815.4165 2301.875 L 4788.958 2301.875 Q 4762.4995 2301.875 4736.0415 2275.4165 L 4709.583 2248.9583 L 4736.0415 2301.875 Q 4762.4995 2354.7915 4762.4995 2381.2498 L 4762.4995 2381.2498 L 4788.958 2381.2498 L 4788.958 2407.7083 L 4762.4995 2407.7083 L 4736.0415 2407.7083 L 4736.0415 2434.1665 L 4709.583 2434.1665 L 4683.1245 2460.6248 Q 4656.6665 2460.6248 4577.2915 2487.0833 Q 4497.9165 2487.0833 4497.9165 2566.4583 Q 4497.9165 2672.2915 4445.0 2672.2915 Q 4392.083 2698.7498 4392.083 2725.2083 Q 4392.083 2751.6665 4365.625 2778.1248 Q 4339.1665 2778.1248 4339.1665 2804.5833 Q 4339.1665 2831.0415 4286.25 2831.0415 Q 4233.333 2857.4998 4206.875 2910.4165 Q 4206.875 2936.8748 4180.4165 2963.3333 Q 4127.5 2963.3333 4127.5 2989.7915 Q 4101.0415 3042.7083 4074.583 3042.7083 Q 4021.6665 3042.7083 4021.6665 3069.1665 Q 4048.1248 3095.6248 4021.6665 3122.0833 Q 3968.7498 3148.5415 3995.208 3280.8333 Q 3995.208 3413.1248 3862.9165 3439.5833 Q 3757.0833 3492.4998 3704.1665 3518.9583 Q 3677.7083 3518.9583 3651.2498 3545.4165 L 3624.7915 3571.8748 L 3598.3333 3571.8748 L 3571.8748 3571.8748 L 3571.8748 3598.3333 L 3545.4165 3624.7915 L 3545.4165 3624.7915 L 3545.4165 3624.7915 L 3545.4165 3651.2498 L 3545.4165 3651.2498 L 3518.9583 3677.7083 L 3518.9583 3677.7083 L 3413.1248 3730.6248 Q 3307.2915 3757.0833 3280.8333 3836.4583 Q 3227.9165 3915.833 3174.9998 3915.833 Q 3148.5415 3942.2915 3122.0833 3942.2915 L 3069.1665 3942.2915 L 3069.1665 3942.2915 Q 3069.1665 3915.833 3042.7083 3915.833 L 3042.7083 3915.833 L 3042.7083 3889.3748 Q 3042.7083 3862.9165 3016.2498 3862.9165 Q 2989.7915 3836.4583 2936.8748 3862.9165 Q 2883.9583 3889.3748 2883.9583 3915.833 Q 2883.9583 3942.2915 2778.1248 3942.2915 L 2672.2915 3942.2915 L 2672.2915 3915.833 L 2645.8333 3915.833 L 2645.8333 3915.833 L 2645.8333 3889.3748 L 2645.8333 3889.3748 Q 2645.8333 3889.3748 2672.2915 3783.5415 L 2698.7498 3677.7083 L 2672.2915 3677.7083 L 2645.8333 3677.7083 L 2645.8333 3651.2498 L 2645.8333 3651.2498 L 2619.3748 3651.2498 L 2619.3748 3677.7083 L 2619.3748 3677.7083 L 2592.9165 3677.7083 L 2592.9165 3704.1665 L 2592.9165 3730.6248 L 2539.9998 3730.6248 L 2460.6248 3730.6248 L 2434.1665 3836.4583 Q 2434.1665 3942.2915 2381.2498 3942.2915 Q 2301.875 3942.2915 2275.4165 3942.2915 Q 2275.4165 3968.7498 2248.9583 3995.208 L 2222.5 4021.6665 L 2222.5 4048.1248 L 2222.5 4074.583 L 2248.9583 4101.0415 L 2275.4165 4127.5 L 2275.4165 4127.5 L 2275.4165 4153.958 L 2275.4165 4153.958 L 2275.4165 4153.958 L 2301.875 4153.958 L 2301.875 4153.958 L 2301.875 4180.4165 L 2275.4165 4180.4165 L 2275.4165 4180.4165 L 2275.4165 4206.875 L 2275.4165 4206.875 L 2275.4165 4206.875 L 2301.875 4206.875 L 2301.875 4206.875 L 2301.875 4233.333 L 2328.3333 4233.333 L 2328.3333 4259.7915 L 2328.3333 4286.25 L 2275.4165 4365.625 Q 2222.5 4471.458 2222.5 4471.458 L 2248.9583 4471.458 L 2248.9583 4471.458 Q 2248.9583 4471.458 2196.0415 4524.375 Q 2143.125 4577.2915 1904.9999 4577.2915 Q 1640.4166 4577.2915 1613.9583 4630.208 L 1587.4999 4683.1245 L 1587.4999 4683.1245 L 1587.4999 4683.1245 L 1587.4999 4656.6665 L 1587.4999 4630.208 L 1561.0416 4630.208 L 1534.5833 4630.208 L 1534.5833 4603.75 L 1534.5833 4603.75 L 1508.1249 4577.2915 Q 1508.1249 4550.833 1534.5833 4550.833 Q 1561.0416 4550.833 1534.5833 4418.5415 Q 1481.6666 4312.708 1428.7499 4286.25 Q 1375.8333 4259.7915 1375.8333 4206.875 Q 1375.8333 4153.958 1349.3749 4153.958 Q 1322.9166 4153.958 1322.9166 4101.0415 Q 1322.9166 4074.583 1269.9999 4101.0415 Q 1243.5416 4101.0415 1243.5416 4048.1248 Q 1243.5416 4021.6665 1217.0833 3995.208 Q 1164.1666 3995.208 1164.1666 3915.833 Q 1164.1666 3836.4583 1111.25 3836.4583 Q 1058.3333 3836.4583 1058.3333 3783.5415 Q 1031.875 3757.0833 1058.3333 3757.0833 Q 1084.7916 3730.6248 1058.3333 3730.6248 Q 1031.875 3677.7083 1031.875 3651.2498 Q 1031.875 3598.3333 1005.4166 3598.3333 Q 952.49994 3598.3333 1005.4166 3545.4165 Q 1031.875 3466.0415 1031.875 3439.5833 L 1031.875 3386.6665 L 1005.4166 3386.6665 Q 952.49994 3413.1248 926.0416 3360.2083 Q 899.5833 3307.2915 873.12494 3333.7498 Q 873.12494 3360.2083 846.6666 3360.2083 Q 793.74994 3360.2083 793.74994 3333.7498 Q 793.74994 3307.2915 740.8333 3360.2083 Q 740.8333 3413.1248 714.37494 3386.6665 Q 714.37494 3360.2083 687.9166 3360.2083 Q 634.99994 3360.2083 634.99994 3307.2915 Q 608.5416 3280.8333 555.625 3280.8333 L 502.7083 3280.8333 L 502.7083 3227.9165 L 476.24997 3174.9998 L 476.24997 3148.5415 L 476.24997 3122.0833 L 449.79166 3122.0833 L 423.3333 3095.6248 L 423.3333 3095.6248 L 423.3333 3095.6248 L 449.79166 3069.1665 L 476.24997 3042.7083 L 476.24997 3042.7083 Q 476.24997 3042.7083 476.24997 3016.2498 Q 502.7083 2989.7915 529.1666 3016.2498 Q 529.1666 3042.7083 555.625 3042.7083 Q 582.0833 3042.7083 608.5416 2989.7915 L 634.99994 2963.3333 L 634.99994 2963.3333 L 634.99994 2936.8748 L 634.99994 2936.8748 L 634.99994 2936.8748 L 608.5416 2910.4165 L 582.0833 2883.9583 L 582.0833 2831.0415 L 582.0833 2804.5833 L 555.625 2831.0415 Q 529.1666 2883.9583 529.1666 2883.9583 Q 529.1666 2883.9583 423.3333 2883.9583 L 343.9583 2883.9583 L 317.49997 2883.9583 L 317.49997 2883.9583 L 317.49997 2883.9583 L 317.49997 2883.9583 L 291.04166 2883.9583 L 291.04166 2883.9583 L 291.04166 2857.4998 L 264.5833 2857.4998 L 264.5833 2778.1248 Q 264.5833 2672.2915 317.49997 2566.4583 L 343.9583 2487.0833 L 317.49997 2487.0833 L 291.04166 2513.5415 L 264.5833 2513.5415 Q 264.5833 2513.5415 238.12498 2487.0833 Q 211.66666 2460.6248 132.29166 2513.5415 L 52.916664 2513.5415 L 52.916664 2513.5415 L 52.916664 2513.5415 L 26.458332 2460.6248 L 26.458332 2381.2498 L 26.458332 2354.7915 L 0.0 2354.7915 L 0.0 2328.3333 L 0.0 2301.875 L 26.458332 2248.9583 Q 26.458332 2169.5833 52.916664 2169.5833 Q 79.37499 2143.125 105.83333 2063.75 Q 132.29166 1984.3749 185.20833 1984.3749 Q 238.12498 1984.3749 211.66666 1904.9999 Q 211.66666 1825.6249 264.5833 1799.1666 Q 343.9583 1772.7083 423.3333 1719.7916 L 529.1666 1666.8749 L 582.0833 1640.4166 L 608.5416 1640.4166 L 608.5416 1561.0416 L 582.0833 1508.1249 L 582.0833 1508.1249 L 582.0833 1508.1249 L 529.1666 1534.5833 Q 449.79166 1534.5833 449.79166 1508.1249 Q 449.79166 1481.6666 423.3333 1481.6666 L 370.41666 1481.6666 L 370.41666 1455.2083 L 370.41666 1402.2916 L 370.41666 1402.2916 L 370.41666 1375.8333 L 396.87497 1375.8333 L 396.87497 1349.3749 L 423.3333 1349.3749 L 449.79166 1349.3749 L 449.79166 1322.9166 L 476.24997 1296.4583 L 476.24997 1296.4583 L 476.24997 1296.4583 L 555.625 1243.5416 Q 634.99994 1190.6249 634.99994 1164.1666 Q 634.99994 1137.7083 661.4583 1137.7083 Q 687.9166 1137.7083 687.9166 1164.1666 Q 687.9166 1190.6249 714.37494 1164.1666 Q 714.37494 1137.7083 740.8333 1137.7083 L 767.2916 1137.7083 L 793.74994 1137.7083 L 820.2083 1137.7083 L 820.2083 1137.7083 L 846.6666 1137.7083 L 846.6666 1137.7083 L 846.6666 1137.7083 L 846.6666 1111.25 Q 846.6666 1111.25 793.74994 1111.25 Q 740.8333 1111.25 740.8333 1084.7916 Q 740.8333 1058.3333 793.74994 1058.3333 Q 873.12494 1058.3333 873.12494 1005.4166 L 899.5833 952.49994 L 899.5833 952.49994 L 899.5833 978.95825 L 926.0416 1005.4166 Q 952.49994 1058.3333 952.49994 1031.875 Q 978.95825 1031.875 1031.875 978.95825 Q 1111.25 952.49994 1164.1666 926.0416 Q 1217.0833 873.12494 1269.9999 820.2083 Q 1269.9999 767.2916 1296.4583 820.2083 Q 1322.9166 873.12494 1428.7499 846.6666 Q 1508.1249 820.2083 1534.5833 846.6666 Q 1534.5833 873.12494 1561.0416 846.6666 Q 1587.4999 820.2083 1613.9583 820.2083 Q 1640.4166 793.74994 1640.4166 740.8333 Q 1666.8749 687.9166 1719.7916 714.37494 Q 1799.1666 714.37494 1852.0833 714.37494 Q 1904.9999 714.37494 2010.8333 661.4583 Q 2143.125 608.5416 2169.5833 582.0833 L 2222.5 555.625 L 2222.5 555.625 L 2222.5 555.625 L 2248.9583 555.625 L 2248.9583 555.625 L 2248.9583 529.1666 L 2275.4165 529.1666 L 2275.4165 476.24997 Q 2275.4165 423.3333 2196.0415 317.49997 L 2116.6665 185.20833 L 2116.6665 185.20833 L 2116.6665 185.20833 L 2090.2083 185.20833 L 2090.2083 185.20833 L 2090.2083 158.74998 L 2063.75 158.74998 L 2063.75 158.74998 L 2063.75 132.29166 L 2090.2083 132.29166 L 2116.6665 132.29166 L 2116.6665 105.83333 L 2116.6665 105.83333 L 2275.4165 105.83333 Q 2434.1665 105.83333 2434.1665 79.37499 Q 2434.1665 52.916664 2698.7498 0.0 Q 2989.7915 -52.916664 3016.2498 0.0 Q 3016.2498 52.916664 3016.2498 79.37499 Q 3016.2498 105.83333 3122.0833 132.29166 Q 3254.3748 132.29166 3280.8333 105.83333 Q 3307.2915 79.37499 3333.7498 79.37499 Q 3360.2083 132.29166 3624.7915 132.29166 Q 3889.3748 132.29166 4180.4165 132.29166 Q 4497.9165 158.74998 4497.9165 132.29166 Q 4471.458 79.37499 4550.833 105.83333 Q 4603.75 105.83333 4603.75 132.29166 Q 4603.75 158.74998 4656.6665 158.74998 z M 1243.5416 1508.1249 Q 1243.5416 1455.2083 1269.9999 1455.2083 Q 1322.9166 1455.2083 1322.9166 1508.1249 Q 1322.9166 1561.0416 1322.9166 1587.4999 Q 1322.9166 1613.9583 1269.9999 1587.4999 Q 1217.0833 1561.0416 1243.5416 1508.1249 z M 2010.8333 2407.7083 L 2010.8333 2434.1665 L 1852.0833 2434.1665 Q 1666.8749 2434.1665 1719.7916 2328.3333 Q 1746.2499 2222.5 1904.9999 2222.5 Q 2037.2915 2196.0415 2037.2915 2222.5 Q 2010.8333 2248.9583 2010.8333 2301.875 Q 2010.8333 2354.7915 2010.8333 2407.7083 z M 3042.7083 3545.4165 L 2989.7915 3545.4165 L 2963.3333 3466.0415 Q 2963.3333 3413.1248 2857.4998 3360.2083 Q 2778.1248 3307.2915 2831.0415 3201.4583 Q 2883.9583 3095.6248 2910.4165 3148.5415 Q 2910.4165 3174.9998 2936.8748 3148.5415 Q 2963.3333 3148.5415 2989.7915 3122.0833 Q 2989.7915 3095.6248 3095.6248 3148.5415 Q 3227.9165 3174.9998 3227.9165 3254.3748 Q 3227.9165 3360.2083 3201.4583 3360.2083 Q 3174.9998 3386.6665 3122.0833 3466.0415 Q 3095.6248 3571.8748 3042.7083 3545.4165 z M 608.5416 3227.9165 Q 634.99994 3227.9165 634.99994 3227.9165 Q 634.99994 3254.3748 634.99994 3254.3748 Q 608.5416 3254.3748 608.5416 3227.9165 z M 1349.3749 4048.1248 Q 1375.8333 4048.1248 1375.8333 4048.1248 Q 1375.8333 4048.1248 1375.8333 4048.1248 Q 1349.3749 4048.1248 1349.3749 4048.1248 z" svg:height="46.83125mm" draw:style-name="style-348" svg:viewBox="0.0 0.0 4894.7915 4683.1245" svg:width="48.947914mm" svg:x="138.64166mm" svg:y="263.78958mm"/>
          <draw:path svg:d="M 396.87497 0.0 L 396.87497 0.0 L 396.87497 0.0 Q 423.3333 0.0 423.3333 0.0 L 423.3333 26.458332 L 423.3333 52.916664 L 423.3333 52.916664 L 423.3333 52.916664 L 423.3333 52.916664 L 476.24997 79.37499 L 502.7083 79.37499 L 502.7083 79.37499 L 529.1666 79.37499 L 529.1666 105.83333 L 529.1666 105.83333 L 555.625 105.83333 Q 582.0833 105.83333 582.0833 132.29166 L 582.0833 132.29166 L 555.625 158.74998 Q 529.1666 158.74998 555.625 185.20833 Q 555.625 211.66666 582.0833 211.66666 L 634.99994 211.66666 L 661.4583 264.5833 Q 687.9166 291.04166 661.4583 317.49997 Q 634.99994 343.9583 634.99994 370.41666 L 634.99994 396.87497 L 476.24997 634.99994 Q 317.49997 846.6666 264.5833 926.0416 Q 211.66666 1005.4166 185.20833 1005.4166 Q 158.74998 1005.4166 158.74998 1031.875 L 158.74998 1058.3333 L 132.29166 1084.7916 L 132.29166 1111.25 L 132.29166 1111.25 L 105.83333 1111.25 L 105.83333 1164.1666 L 105.83333 1217.0833 L 79.37499 1217.0833 L 79.37499 1217.0833 L 79.37499 1243.5416 L 52.916664 1243.5416 L 52.916664 1269.9999 L 52.916664 1322.9166 L 26.458332 1349.3749 L 0.0 1375.8333 L 0.0 1058.3333 Q 0.0 767.2916 0.0 476.24997 L 0.0 185.20833 L 0.0 132.29166 Q 0.0 79.37499 26.458332 52.916664 L 52.916664 52.916664 L 52.916664 26.458332 L 52.916664 26.458332 L 211.66666 52.916664 Q 370.41666 52.916664 370.41666 26.458332 Q 370.41666 0.0 396.87497 0.0 z" svg:height="13.758332mm" draw:style-name="style-349" svg:viewBox="0.0 0.0 661.4583 1375.8333" svg:width="6.614583mm" svg:x="109.00833mm" svg:y="232.83333mm"/>
          <draw:path svg:d="M 291.04166 211.66666 L 291.04166 211.66666 L 211.66666 370.41666 Q 132.29166 529.1666 105.83333 529.1666 Q 79.37499 555.625 52.916664 555.625 L 52.916664 555.625 L 52.916664 555.625 L 52.916664 529.1666 L 52.916664 502.7083 Q 52.916664 476.24997 26.458332 449.79166 L 0.0 449.79166 L 0.0 449.79166 L 0.0 449.79166 L 52.916664 423.3333 L 79.37499 423.3333 L 79.37499 343.9583 Q 105.83333 264.5833 105.83333 185.20833 L 132.29166 79.37499 L 185.20833 26.458332 Q 238.12498 -26.458332 291.04166 0.0 Q 317.49997 26.458332 317.49997 79.37499 Q 291.04166 132.29166 291.04166 185.20833 Q 264.5833 211.66666 291.04166 211.66666 z" svg:height="5.5562496mm" draw:style-name="style-350" svg:viewBox="0.0 0.0 317.49997 555.625" svg:width="3.1749997mm" svg:x="147.6375mm" svg:y="229.39374mm"/>
          <draw:path svg:d="M 1031.875 370.41666 L 1084.7916 370.41666 L 1084.7916 476.24997 L 1084.7916 555.625 L 1111.25 555.625 L 1111.25 529.1666 L 1111.25 529.1666 L 1137.7083 529.1666 L 1137.7083 529.1666 L 1137.7083 529.1666 L 1137.7083 502.7083 L 1137.7083 502.7083 L 1164.1666 502.7083 L 1164.1666 476.24997 L 1190.6249 476.24997 Q 1243.5416 449.79166 1243.5416 423.3333 Q 1269.9999 370.41666 1349.3749 317.49997 Q 1455.2083 264.5833 1534.5833 264.5833 Q 1613.9583 264.5833 1613.9583 291.04166 L 1613.9583 291.04166 L 1613.9583 291.04166 Q 1613.9583 317.49997 1640.4166 317.49997 L 1666.8749 317.49997 L 1746.2499 343.9583 Q 1825.6249 370.41666 1852.0833 370.41666 Q 1878.5416 370.41666 1904.9999 343.9583 L 1931.4583 343.9583 L 1931.4583 370.41666 Q 1904.9999 370.41666 1878.5416 396.87497 L 1878.5416 396.87497 L 1878.5416 396.87497 Q 1878.5416 423.3333 1878.5416 423.3333 L 1852.0833 423.3333 L 1852.0833 423.3333 Q 1825.6249 423.3333 1825.6249 449.79166 Q 1825.6249 476.24997 1799.1666 476.24997 Q 1772.7083 476.24997 1772.7083 529.1666 Q 1746.2499 555.625 1666.8749 555.625 Q 1613.9583 529.1666 1402.2916 634.99994 Q 1164.1666 740.8333 1137.7083 820.2083 L 1137.7083 873.12494 L 1084.7916 873.12494 L 1031.875 873.12494 L 1031.875 846.6666 L 1031.875 820.2083 L 1058.3333 820.2083 Q 1058.3333 793.74994 1031.875 714.37494 Q 1031.875 608.5416 978.95825 582.0833 Q 952.49994 582.0833 820.2083 423.3333 L 661.4583 291.04166 L 661.4583 291.04166 L 661.4583 264.5833 L 661.4583 264.5833 L 661.4583 264.5833 L 634.99994 264.5833 L 634.99994 264.5833 L 634.99994 291.04166 L 608.5416 291.04166 L 608.5416 291.04166 L 608.5416 317.49997 L 529.1666 396.87497 Q 449.79166 502.7083 423.3333 529.1666 L 396.87497 555.625 L 396.87497 555.625 L 396.87497 582.0833 L 396.87497 582.0833 L 370.41666 582.0833 L 370.41666 529.1666 Q 370.41666 449.79166 343.9583 449.79166 Q 317.49997 423.3333 291.04166 370.41666 Q 238.12498 291.04166 211.66666 291.04166 Q 185.20833 291.04166 132.29166 238.12498 L 105.83333 211.66666 L 105.83333 185.20833 L 79.37499 185.20833 L 79.37499 185.20833 L 79.37499 158.74998 L 52.916664 158.74998 L 26.458332 158.74998 L 26.458332 158.74998 L 0.0 158.74998 L 0.0 158.74998 L 0.0 158.74998 L 0.0 105.83333 L 26.458332 79.37499 L 26.458332 79.37499 L 26.458332 52.916664 L 26.458332 52.916664 L 26.458332 52.916664 L 52.916664 79.37499 L 52.916664 105.83333 L 79.37499 105.83333 L 105.83333 105.83333 L 185.20833 105.83333 L 238.12498 105.83333 L 238.12498 105.83333 L 238.12498 105.83333 L 264.5833 105.83333 Q 264.5833 105.83333 291.04166 132.29166 L 317.49997 132.29166 L 317.49997 52.916664 L 343.9583 0.0 L 343.9583 0.0 L 343.9583 0.0 L 343.9583 26.458332 L 343.9583 26.458332 L 343.9583 52.916664 L 343.9583 105.83333 L 343.9583 105.83333 L 343.9583 105.83333 L 343.9583 132.29166 Q 343.9583 132.29166 370.41666 264.5833 L 396.87497 370.41666 L 396.87497 370.41666 L 396.87497 370.41666 L 396.87497 396.87497 L 396.87497 396.87497 L 423.3333 370.41666 L 449.79166 317.49997 L 449.79166 291.04166 L 449.79166 264.5833 L 476.24997 264.5833 L 476.24997 264.5833 L 555.625 132.29166 Q 661.4583 0.0 714.37494 0.0 Q 793.74994 -26.458332 793.74994 79.37499 Q 767.2916 185.20833 873.12494 211.66666 Q 952.49994 211.66666 978.95825 291.04166 Q 1005.4166 370.41666 1031.875 370.41666 z" svg:height="8.73125mm" draw:style-name="style-351" svg:viewBox="0.0 0.0 1931.4583 873.12494" svg:width="19.314583mm" svg:x="161.66042mm" svg:y="237.06665mm"/>
          <draw:path svg:d="M 1772.7083 52.916664 L 1799.1666 52.916664 L 1799.1666 52.916664 L 1799.1666 52.916664 L 1799.1666 79.37499 L 1825.6249 79.37499 L 1825.6249 79.37499 L 1825.6249 105.83333 L 1825.6249 105.83333 L 1825.6249 105.83333 L 1799.1666 105.83333 L 1799.1666 105.83333 L 1878.5416 132.29166 L 1984.3749 132.29166 L 1984.3749 105.83333 Q 1984.3749 52.916664 2037.2915 105.83333 Q 2116.6665 158.74998 2143.125 79.37499 Q 2169.5833 0.0 2196.0415 26.458332 Q 2222.5 26.458332 2222.5 105.83333 Q 2222.5 158.74998 2301.875 158.74998 L 2381.2498 158.74998 L 2381.2498 185.20833 L 2381.2498 211.66666 L 2434.1665 211.66666 L 2487.0833 211.66666 L 2487.0833 238.12498 L 2513.5415 238.12498 L 2513.5415 238.12498 L 2513.5415 264.5833 L 2513.5415 264.5833 L 2513.5415 264.5833 L 2539.9998 264.5833 L 2539.9998 264.5833 L 2539.9998 291.04166 L 2566.4583 291.04166 L 2831.0415 449.79166 Q 3148.5415 608.5416 3254.3748 687.9166 Q 3360.2083 793.74994 3360.2083 846.6666 L 3360.2083 926.0416 L 3360.2083 952.49994 L 3360.2083 978.95825 L 3360.2083 1005.4166 L 3360.2083 1005.4166 L 3360.2083 1031.875 Q 3386.6665 1058.3333 3360.2083 1084.7916 Q 3307.2915 1111.25 3360.2083 1137.7083 Q 3386.6665 1164.1666 3360.2083 1190.6249 L 3333.7498 1190.6249 L 3333.7498 1164.1666 Q 3307.2915 1164.1666 3307.2915 1164.1666 L 3307.2915 1164.1666 L 3280.8333 1137.7083 Q 3254.3748 1111.25 3201.4583 1164.1666 Q 3174.9998 1217.0833 3122.0833 1217.0833 Q 3095.6248 1243.5416 3016.2498 1349.3749 Q 2936.8748 1428.7499 2883.9583 1455.2083 Q 2857.4998 1455.2083 2857.4998 1428.7499 Q 2831.0415 1402.2916 2831.0415 1428.7499 Q 2804.5833 1428.7499 2778.1248 1508.1249 Q 2751.6665 1587.4999 2725.2083 1587.4999 L 2698.7498 1587.4999 L 2698.7498 1613.9583 L 2672.2915 1613.9583 L 2672.2915 1613.9583 L 2672.2915 1640.4166 L 2778.1248 1640.4166 Q 2857.4998 1666.8749 2831.0415 1772.7083 Q 2831.0415 1878.5416 2857.4998 1878.5416 Q 2883.9583 1904.9999 2831.0415 1904.9999 Q 2778.1248 1931.4583 2751.6665 1957.9165 L 2751.6665 1957.9165 L 2725.2083 2010.8333 Q 2698.7498 2037.2915 2725.2083 2063.75 Q 2778.1248 2063.75 2751.6665 2090.2083 Q 2751.6665 2116.6665 2751.6665 2143.125 L 2778.1248 2143.125 L 2778.1248 2169.5833 Q 2778.1248 2196.0415 2804.5833 2301.875 Q 2831.0415 2381.2498 2857.4998 2381.2498 Q 2883.9583 2381.2498 2857.4998 2434.1665 Q 2831.0415 2513.5415 2831.0415 2539.9998 Q 2831.0415 2592.9165 2857.4998 2619.3748 Q 2883.9583 2645.8333 2831.0415 2645.8333 Q 2778.1248 2672.2915 2778.1248 2778.1248 Q 2804.5833 2883.9583 2751.6665 2857.4998 Q 2698.7498 2857.4998 2698.7498 2936.8748 L 2698.7498 3016.2498 L 2751.6665 3016.2498 Q 2778.1248 3016.2498 2883.9583 3095.6248 Q 2989.7915 3174.9998 2989.7915 3174.9998 L 2989.7915 3174.9998 L 3016.2498 3174.9998 L 3016.2498 3174.9998 L 3016.2498 3201.4583 L 3042.7083 3201.4583 L 3042.7083 3201.4583 L 3042.7083 3227.9165 L 3042.7083 3227.9165 L 3042.7083 3227.9165 L 3069.1665 3227.9165 L 3069.1665 3227.9165 L 3069.1665 3254.3748 L 3095.6248 3254.3748 L 3095.6248 3254.3748 L 3095.6248 3280.8333 L 3069.1665 3280.8333 L 3042.7083 3280.8333 L 3042.7083 3307.2915 L 3042.7083 3307.2915 L 3016.2498 3307.2915 L 3016.2498 3333.7498 L 3016.2498 3333.7498 L 3042.7083 3333.7498 L 3042.7083 3360.2083 L 3042.7083 3386.6665 L 2989.7915 3386.6665 Q 2963.3333 3386.6665 2883.9583 3386.6665 L 2804.5833 3386.6665 L 2804.5833 3386.6665 L 2778.1248 3386.6665 L 2778.1248 3386.6665 L 2778.1248 3386.6665 L 2831.0415 3413.1248 L 2883.9583 3439.5833 L 2883.9583 3439.5833 L 2883.9583 3439.5833 L 2910.4165 3439.5833 L 2910.4165 3466.0415 L 2778.1248 3518.9583 Q 2672.2915 3545.4165 2672.2915 3545.4165 L 2645.8333 3545.4165 L 2645.8333 3545.4165 L 2619.3748 3545.4165 L 2619.3748 3545.4165 L 2619.3748 3545.4165 L 2619.3748 3571.8748 L 2619.3748 3571.8748 L 2619.3748 3598.3333 L 2619.3748 3651.2498 L 2619.3748 3651.2498 L 2619.3748 3651.2498 L 2672.2915 3677.7083 L 2698.7498 3704.1665 L 2725.2083 3704.1665 L 2751.6665 3704.1665 L 2672.2915 3730.6248 L 2566.4583 3730.6248 L 2566.4583 3677.7083 Q 2566.4583 3624.7915 2539.9998 3518.9583 Q 2539.9998 3439.5833 2460.6248 3386.6665 Q 2407.7083 3386.6665 2275.4165 3413.1248 Q 2143.125 3439.5833 2143.125 3413.1248 Q 2143.125 3386.6665 2037.2915 3360.2083 L 1931.4583 3333.7498 L 1931.4583 3307.2915 L 1931.4583 3307.2915 L 1904.9999 3307.2915 L 1904.9999 3280.8333 L 1904.9999 3280.8333 L 1878.5416 3280.8333 L 1878.5416 3280.8333 L 1878.5416 3280.8333 L 1878.5416 3254.3748 L 1878.5416 3254.3748 L 1904.9999 3254.3748 L 1904.9999 3227.9165 L 1878.5416 3227.9165 L 1852.0833 3227.9165 L 1852.0833 3201.4583 L 1878.5416 3174.9998 L 1878.5416 3174.9998 L 1878.5416 3174.9998 L 1878.5416 3148.5415 L 1878.5416 3148.5415 L 1852.0833 3122.0833 L 1852.0833 3095.6248 L 1852.0833 3095.6248 L 1852.0833 3069.1665 L 1957.9165 3069.1665 Q 2063.75 3069.1665 2090.2083 3016.2498 L 2143.125 2963.3333 L 2143.125 2963.3333 L 2143.125 2963.3333 L 2143.125 2936.8748 L 2143.125 2936.8748 L 2169.5833 2936.8748 L 2169.5833 2910.4165 L 2169.5833 2910.4165 L 2196.0415 2910.4165 L 2196.0415 2883.9583 L 2196.0415 2857.4998 L 2222.5 2831.0415 L 2222.5 2804.5833 L 2169.5833 2804.5833 L 2116.6665 2804.5833 L 2090.2083 2804.5833 Q 2037.2915 2804.5833 1984.3749 2725.2083 L 1931.4583 2645.8333 L 1931.4583 2645.8333 L 1931.4583 2645.8333 L 1904.9999 2698.7498 Q 1878.5416 2751.6665 1799.1666 2804.5833 Q 1719.7916 2831.0415 1719.7916 2804.5833 Q 1719.7916 2751.6665 1666.8749 2751.6665 Q 1640.4166 2751.6665 1613.9583 2778.1248 L 1613.9583 2778.1248 L 1561.0416 2778.1248 Q 1534.5833 2804.5833 1402.2916 2804.5833 Q 1243.5416 2857.4998 1190.6249 2804.5833 Q 1137.7083 2751.6665 1084.7916 2751.6665 Q 1058.3333 2751.6665 1031.875 2778.1248 Q 1005.4166 2804.5833 978.95825 2778.1248 Q 978.95825 2751.6665 926.0416 2751.6665 L 899.5833 2751.6665 L 899.5833 2751.6665 Q 899.5833 2751.6665 873.12494 2725.2083 L 820.2083 2725.2083 L 820.2083 2698.7498 Q 820.2083 2698.7498 846.6666 2672.2915 Q 873.12494 2645.8333 873.12494 2487.0833 Q 873.12494 2301.875 793.74994 2275.4165 L 714.37494 2222.5 L 714.37494 2222.5 L 714.37494 2222.5 L 740.8333 2222.5 L 740.8333 2222.5 L 740.8333 2196.0415 L 714.37494 2196.0415 L 714.37494 2196.0415 L 714.37494 2169.5833 L 661.4583 2169.5833 L 634.99994 2169.5833 L 608.5416 2196.0415 L 608.5416 2196.0415 L 608.5416 2169.5833 L 608.5416 2169.5833 L 582.0833 2169.5833 L 582.0833 2169.5833 L 582.0833 2143.125 L 582.0833 2143.125 L 634.99994 2143.125 L 687.9166 2116.6665 L 740.8333 2143.125 Q 767.2916 2143.125 793.74994 2169.5833 L 793.74994 2196.0415 L 820.2083 2196.0415 L 873.12494 2196.0415 L 873.12494 2169.5833 L 873.12494 2116.6665 L 846.6666 2116.6665 Q 820.2083 2116.6665 820.2083 1799.1666 L 820.2083 1481.6666 L 820.2083 1455.2083 L 820.2083 1455.2083 L 793.74994 1455.2083 L 793.74994 1428.7499 L 767.2916 1428.7499 L 740.8333 1428.7499 L 502.7083 1428.7499 Q 291.04166 1428.7499 291.04166 1455.2083 L 264.5833 1455.2083 L 264.5833 1428.7499 Q 238.12498 1402.2916 238.12498 1402.2916 L 238.12498 1402.2916 L 238.12498 1375.8333 Q 238.12498 1375.8333 211.66666 1375.8333 L 211.66666 1402.2916 L 211.66666 1402.2916 Q 185.20833 1402.2916 158.74998 1349.3749 Q 132.29166 1322.9166 79.37499 1190.6249 Q 26.458332 1084.7916 26.458332 687.9166 Q 52.916664 317.49997 26.458332 317.49997 Q 0.0 317.49997 0.0 264.5833 Q 0.0 238.12498 26.458332 238.12498 Q 79.37499 211.66666 79.37499 185.20833 L 79.37499 158.74998 L 79.37499 158.74998 Q 79.37499 158.74998 79.37499 185.20833 L 105.83333 185.20833 L 132.29166 185.20833 L 132.29166 185.20833 L 132.29166 185.20833 Q 132.29166 185.20833 132.29166 158.74998 Q 132.29166 132.29166 185.20833 105.83333 Q 238.12498 105.83333 211.66666 79.37499 Q 185.20833 52.916664 502.7083 52.916664 L 820.2083 26.458332 L 1111.25 52.916664 Q 1402.2916 105.83333 1428.7499 52.916664 Q 1428.7499 26.458332 1587.4999 0.0 Q 1746.2499 0.0 1746.2499 26.458332 Q 1746.2499 52.916664 1772.7083 52.916664 z M 2328.3333 370.41666 L 2328.3333 370.41666 L 2354.7915 423.3333 Q 2407.7083 476.24997 2407.7083 608.5416 Q 2407.7083 740.8333 2328.3333 767.2916 Q 2275.4165 793.74994 2169.5833 820.2083 Q 2063.75 873.12494 2063.75 740.8333 L 2063.75 634.99994 L 2063.75 634.99994 L 2037.2915 634.99994 L 2037.2915 634.99994 L 2037.2915 634.99994 L 2037.2915 661.4583 L 2037.2915 661.4583 L 2010.8333 661.4583 L 2010.8333 687.9166 L 2010.8333 687.9166 L 2037.2915 687.9166 L 2037.2915 740.8333 L 2037.2915 793.74994 L 1984.3749 793.74994 L 1931.4583 793.74994 L 1878.5416 767.2916 L 1852.0833 767.2916 L 1852.0833 661.4583 Q 1825.6249 555.625 1825.6249 608.5416 L 1799.1666 634.99994 L 1799.1666 634.99994 L 1772.7083 634.99994 L 1772.7083 608.5416 Q 1772.7083 582.0833 1825.6249 476.24997 L 1878.5416 370.41666 L 1878.5416 370.41666 Q 1878.5416 343.9583 1904.9999 343.9583 L 1904.9999 343.9583 L 1931.4583 317.49997 Q 1931.4583 264.5833 2037.2915 264.5833 Q 2169.5833 211.66666 2248.9583 264.5833 Q 2354.7915 291.04166 2354.7915 317.49997 Q 2354.7915 343.9583 2328.3333 370.41666 z M 185.20833 423.3333 L 211.66666 370.41666 L 291.04166 370.41666 Q 370.41666 370.41666 396.87497 396.87497 Q 396.87497 423.3333 396.87497 396.87497 Q 396.87497 396.87497 423.3333 396.87497 L 423.3333 396.87497 L 502.7083 370.41666 Q 608.5416 370.41666 608.5416 396.87497 L 608.5416 423.3333 L 661.4583 423.3333 Q 687.9166 423.3333 661.4583 449.79166 Q 661.4583 476.24997 714.37494 502.7083 Q 767.2916 529.1666 767.2916 687.9166 Q 767.2916 820.2083 687.9166 846.6666 Q 634.99994 846.6666 608.5416 899.5833 Q 608.5416 952.49994 555.625 926.0416 Q 529.1666 899.5833 529.1666 899.5833 L 529.1666 899.5833 L 476.24997 899.5833 Q 423.3333 899.5833 449.79166 952.49994 Q 449.79166 978.95825 370.41666 899.5833 Q 291.04166 846.6666 264.5833 793.74994 Q 238.12498 767.2916 211.66666 767.2916 Q 158.74998 793.74994 132.29166 740.8333 L 132.29166 714.37494 L 132.29166 687.9166 L 132.29166 661.4583 L 132.29166 555.625 Q 132.29166 449.79166 185.20833 423.3333 z M 1296.4583 899.5833 L 1243.5416 899.5833 L 1269.9999 926.0416 L 1296.4583 926.0416 L 1296.4583 978.95825 Q 1296.4583 1031.875 1322.9166 1031.875 Q 1349.3749 1058.3333 1402.2916 1058.3333 L 1455.2083 1058.3333 L 1455.2083 1084.7916 L 1455.2083 1111.25 L 1428.7499 1111.25 L 1402.2916 1111.25 L 1243.5416 1137.7083 L 1084.7916 1137.7083 L 1084.7916 1058.3333 L 1084.7916 1005.4166 L 1084.7916 1005.4166 L 1084.7916 978.95825 L 1111.25 978.95825 L 1111.25 952.49994 L 1111.25 952.49994 L 1137.7083 952.49994 L 1137.7083 952.49994 L 1137.7083 952.49994 L 1084.7916 926.0416 L 1005.4166 926.0416 L 1005.4166 978.95825 L 1031.875 1031.875 L 1031.875 1058.3333 L 1031.875 1111.25 L 1005.4166 1111.25 L 1005.4166 1111.25 L 1005.4166 1084.7916 L 978.95825 1084.7916 L 978.95825 1084.7916 L 978.95825 1058.3333 L 978.95825 1058.3333 L 978.95825 1058.3333 L 952.49994 1058.3333 L 952.49994 1058.3333 L 952.49994 1031.875 L 926.0416 1031.875 L 926.0416 1005.4166 L 926.0416 978.95825 L 926.0416 926.0416 L 926.0416 873.12494 L 926.0416 873.12494 Q 926.0416 846.6666 926.0416 846.6666 Q 926.0416 846.6666 926.0416 846.6666 Q 899.5833 820.2083 899.5833 767.2916 L 873.12494 714.37494 L 873.12494 687.9166 L 873.12494 634.99994 L 899.5833 608.5416 L 926.0416 582.0833 L 926.0416 582.0833 L 926.0416 582.0833 L 926.0416 582.0833 Q 926.0416 555.625 952.49994 555.625 L 952.49994 555.625 L 978.95825 529.1666 Q 978.95825 476.24997 1058.3333 423.3333 Q 1137.7083 370.41666 1269.9999 396.87497 Q 1402.2916 423.3333 1428.7499 449.79166 Q 1455.2083 502.7083 1455.2083 529.1666 Q 1455.2083 529.1666 1481.6666 555.625 Q 1508.1249 555.625 1534.5833 661.4583 Q 1534.5833 740.8333 1561.0416 767.2916 Q 1587.4999 767.2916 1561.0416 899.5833 Q 1561.0416 1058.3333 1534.5833 978.95825 Q 1534.5833 899.5833 1508.1249 873.12494 Q 1508.1249 846.6666 1428.7499 873.12494 Q 1349.3749 899.5833 1296.4583 899.5833 z" svg:height="37.306248mm" draw:style-name="style-352" svg:viewBox="0.0 0.0 3360.2083 3730.6248" svg:width="33.60208mm" svg:x="44.185413mm" svg:y="257.70416mm"/>
          <draw:path svg:d="M 1217.0833 291.04166 L 1243.5416 0.0 L 1296.4583 26.458332 Q 1349.3749 79.37499 1349.3749 132.29166 Q 1349.3749 211.66666 1375.8333 211.66666 Q 1402.2916 211.66666 1402.2916 238.12498 Q 1428.7499 291.04166 1455.2083 264.5833 Q 1508.1249 264.5833 1534.5833 238.12498 Q 1561.0416 185.20833 1666.8749 291.04166 Q 1772.7083 370.41666 1772.7083 343.9583 Q 1772.7083 317.49997 1878.5416 317.49997 Q 2010.8333 317.49997 2037.2915 343.9583 Q 2037.2915 343.9583 2090.2083 396.87497 Q 2143.125 396.87497 2169.5833 396.87497 Q 2196.0415 396.87497 2196.0415 396.87497 L 2196.0415 396.87497 L 2196.0415 449.79166 Q 2196.0415 476.24997 2196.0415 502.7083 L 2196.0415 529.1666 L 2196.0415 529.1666 L 2196.0415 529.1666 L 2169.5833 661.4583 L 2143.125 767.2916 L 2143.125 767.2916 L 2143.125 767.2916 L 2116.6665 793.74994 L 2090.2083 793.74994 L 2090.2083 820.2083 Q 2090.2083 846.6666 2143.125 873.12494 Q 2196.0415 899.5833 2248.9583 952.49994 Q 2301.875 1005.4166 2301.875 1031.875 L 2301.875 1084.7916 L 2328.3333 1137.7083 L 2354.7915 1217.0833 L 2354.7915 1243.5416 L 2354.7915 1269.9999 L 2301.875 1349.3749 Q 2275.4165 1402.2916 2222.5 1428.7499 L 2169.5833 1428.7499 L 2169.5833 1455.2083 L 2196.0415 1481.6666 L 2196.0415 1481.6666 L 2196.0415 1508.1249 L 2196.0415 1508.1249 L 2196.0415 1508.1249 L 2222.5 1534.5833 Q 2248.9583 1561.0416 2275.4165 1587.4999 Q 2301.875 1613.9583 2301.875 1613.9583 Q 2301.875 1613.9583 2354.7915 1640.4166 L 2407.7083 1640.4166 L 2407.7083 1666.8749 L 2407.7083 1719.7916 L 2301.875 1746.2499 Q 2222.5 1772.7083 2196.0415 1799.1666 Q 2196.0415 1852.0833 2169.5833 1825.6249 Q 2143.125 1772.7083 2090.2083 1878.5416 Q 2037.2915 1957.9165 2037.2915 2090.2083 Q 2037.2915 2196.0415 2010.8333 2196.0415 Q 1984.3749 2222.5 1984.3749 2248.9583 Q 1984.3749 2301.875 1984.3749 2434.1665 Q 1957.9165 2566.4583 2010.8333 2619.3748 Q 2090.2083 2645.8333 2063.75 2672.2915 Q 2037.2915 2698.7498 2037.2915 2725.2083 L 2037.2915 2778.1248 L 2010.8333 2778.1248 L 1984.3749 2778.1248 L 2010.8333 2804.5833 L 2037.2915 2804.5833 L 2037.2915 2804.5833 Q 2037.2915 2831.0415 2037.2915 2831.0415 L 2063.75 2831.0415 L 2063.75 2883.9583 L 2063.75 2910.4165 L 2037.2915 2910.4165 L 2010.8333 2883.9583 L 2010.8333 2883.9583 L 1984.3749 2883.9583 L 1984.3749 2883.9583 Q 1984.3749 2883.9583 1931.4583 2857.4998 Q 1904.9999 2831.0415 1904.9999 2857.4998 Q 1878.5416 2883.9583 1852.0833 2883.9583 Q 1825.6249 2857.4998 1825.6249 2883.9583 Q 1825.6249 2910.4165 1772.7083 2883.9583 Q 1746.2499 2883.9583 1746.2499 2857.4998 Q 1746.2499 2831.0415 1719.7916 2831.0415 Q 1666.8749 2857.4998 1693.3333 2883.9583 Q 1719.7916 2883.9583 1561.0416 2910.4165 Q 1402.2916 2910.4165 1402.2916 2883.9583 Q 1402.2916 2857.4998 1296.4583 2857.4998 Q 1243.5416 2857.4998 1217.0833 2804.5833 Q 1217.0833 2778.1248 1243.5416 2751.6665 Q 1243.5416 2725.2083 1190.6249 2725.2083 Q 1111.25 2725.2083 1058.3333 2672.2915 Q 1005.4166 2619.3748 978.95825 2513.5415 Q 952.49994 2407.7083 926.0416 2381.2498 Q 926.0416 2354.7915 873.12494 2328.3333 Q 820.2083 2301.875 767.2916 2301.875 Q 687.9166 2301.875 661.4583 2328.3333 Q 661.4583 2354.7915 634.99994 2328.3333 Q 634.99994 2301.875 608.5416 2301.875 Q 582.0833 2301.875 582.0833 2328.3333 Q 555.625 2354.7915 555.625 2301.875 Q 555.625 2275.4165 502.7083 2301.875 Q 449.79166 2301.875 449.79166 2354.7915 L 449.79166 2434.1665 L 423.3333 2434.1665 L 423.3333 2407.7083 L 423.3333 2407.7083 L 396.87497 2407.7083 L 396.87497 2407.7083 L 396.87497 2407.7083 L 396.87497 2354.7915 L 396.87497 2328.3333 L 396.87497 2248.9583 Q 396.87497 2196.0415 396.87497 2196.0415 L 396.87497 2196.0415 L 396.87497 2169.5833 Q 396.87497 2169.5833 343.9583 2116.6665 L 291.04166 2063.75 L 291.04166 2063.75 L 291.04166 2090.2083 L 238.12498 2116.6665 Q 211.66666 2143.125 185.20833 2116.6665 Q 185.20833 2090.2083 158.74998 2090.2083 L 158.74998 2090.2083 L 158.74998 2063.75 L 158.74998 2037.2915 L 158.74998 1931.4583 Q 132.29166 1852.0833 132.29166 1799.1666 Q 79.37499 1746.2499 132.29166 1693.3333 Q 132.29166 1640.4166 132.29166 1613.9583 Q 132.29166 1587.4999 158.74998 1561.0416 Q 185.20833 1534.5833 185.20833 1508.1249 Q 185.20833 1481.6666 132.29166 1455.2083 Q 105.83333 1455.2083 105.83333 1402.2916 Q 79.37499 1349.3749 79.37499 1349.3749 L 52.916664 1375.8333 L 52.916664 1375.8333 L 52.916664 1349.3749 L 26.458332 1349.3749 L 0.0 1349.3749 L 0.0 1296.4583 L 26.458332 1269.9999 L 26.458332 1269.9999 L 26.458332 1296.4583 L 26.458332 1296.4583 L 52.916664 1296.4583 L 132.29166 1296.4583 Q 185.20833 1296.4583 185.20833 1269.9999 Q 211.66666 1243.5416 291.04166 1217.0833 Q 370.41666 1190.6249 370.41666 1137.7083 Q 370.41666 1084.7916 396.87497 1084.7916 Q 423.3333 1084.7916 449.79166 1005.4166 L 449.79166 926.0416 L 449.79166 926.0416 Q 449.79166 926.0416 476.24997 926.0416 L 476.24997 926.0416 L 502.7083 926.0416 L 529.1666 926.0416 L 529.1666 926.0416 L 502.7083 926.0416 L 502.7083 899.5833 Q 502.7083 873.12494 529.1666 873.12494 Q 555.625 873.12494 555.625 820.2083 L 582.0833 793.74994 L 608.5416 793.74994 L 608.5416 767.2916 L 608.5416 767.2916 L 608.5416 767.2916 L 634.99994 767.2916 L 634.99994 767.2916 L 661.4583 767.2916 L 714.37494 767.2916 L 740.8333 767.2916 L 767.2916 767.2916 L 767.2916 793.74994 L 767.2916 793.74994 L 793.74994 820.2083 L 820.2083 846.6666 L 820.2083 846.6666 L 820.2083 820.2083 L 873.12494 820.2083 L 899.5833 820.2083 L 899.5833 793.74994 Q 926.0416 767.2916 952.49994 740.8333 Q 978.95825 714.37494 926.0416 714.37494 Q 899.5833 714.37494 899.5833 661.4583 L 926.0416 634.99994 L 926.0416 634.99994 L 926.0416 608.5416 L 926.0416 608.5416 L 926.0416 608.5416 L 952.49994 608.5416 L 952.49994 608.5416 L 978.95825 634.99994 L 1005.4166 634.99994 L 1005.4166 634.99994 L 1005.4166 661.4583 L 1005.4166 661.4583 L 978.95825 661.4583 L 978.95825 661.4583 L 978.95825 661.4583 L 1005.4166 687.9166 L 1031.875 687.9166 L 1031.875 714.37494 Q 1031.875 740.8333 1058.3333 820.2083 L 1084.7916 926.0416 L 1084.7916 926.0416 L 1084.7916 926.0416 L 1084.7916 952.49994 L 1084.7916 952.49994 L 1111.25 952.49994 L 1111.25 978.95825 L 1111.25 978.95825 L 1137.7083 978.95825 L 1137.7083 873.12494 L 1137.7083 793.74994 L 1164.1666 793.74994 L 1164.1666 767.2916 L 1164.1666 767.2916 L 1190.6249 767.2916 L 1190.6249 687.9166 Q 1190.6249 608.5416 1217.0833 291.04166 z M 2010.8333 1799.1666 Q 2037.2915 1799.1666 2037.2915 1799.1666 Q 2037.2915 1825.6249 2037.2915 1825.6249 Q 2010.8333 1825.6249 2010.8333 1799.1666 z" svg:height="29.104166mm" draw:style-name="style-353" svg:viewBox="0.0 0.0 2407.7083 2910.4165" svg:width="24.077082mm" svg:x="3.9687498mm" svg:y="190.23541mm"/>
          <draw:path svg:d="M 1137.7083 0.0 L 1190.6249 0.0 L 1243.5416 26.458332 L 1296.4583 26.458332 L 1296.4583 52.916664 Q 1296.4583 105.83333 1349.3749 211.66666 Q 1402.2916 343.9583 1375.8333 370.41666 Q 1349.3749 423.3333 1349.3749 476.24997 L 1349.3749 529.1666 L 1402.2916 529.1666 L 1428.7499 529.1666 L 1481.6666 476.24997 Q 1508.1249 423.3333 1587.4999 476.24997 Q 1666.8749 529.1666 1825.6249 529.1666 Q 1984.3749 555.625 2063.75 582.0833 Q 2143.125 634.99994 2169.5833 634.99994 Q 2196.0415 634.99994 2222.5 661.4583 Q 2248.9583 687.9166 2248.9583 661.4583 Q 2248.9583 634.99994 2301.875 634.99994 Q 2354.7915 661.4583 2381.2498 687.9166 Q 2407.7083 740.8333 2407.7083 687.9166 Q 2407.7083 661.4583 2460.6248 687.9166 Q 2539.9998 687.9166 2513.5415 714.37494 Q 2487.0833 740.8333 2513.5415 740.8333 Q 2566.4583 740.8333 2566.4583 687.9166 Q 2566.4583 661.4583 2619.3748 661.4583 Q 2672.2915 661.4583 2698.7498 634.99994 Q 2698.7498 608.5416 2725.2083 608.5416 Q 2751.6665 608.5416 2778.1248 555.625 Q 2778.1248 502.7083 2804.5833 502.7083 Q 2831.0415 529.1666 2857.4998 502.7083 L 2883.9583 476.24997 L 2883.9583 476.24997 L 2883.9583 476.24997 L 2910.4165 476.24997 L 2910.4165 476.24997 L 2910.4165 449.79166 L 2936.8748 449.79166 L 2936.8748 449.79166 L 2936.8748 476.24997 L 2936.8748 476.24997 L 2936.8748 476.24997 L 2963.3333 529.1666 L 2989.7915 555.625 L 2989.7915 582.0833 Q 3016.2498 634.99994 3042.7083 634.99994 Q 3095.6248 634.99994 3095.6248 661.4583 Q 3095.6248 687.9166 3042.7083 714.37494 Q 3016.2498 740.8333 3042.7083 740.8333 Q 3095.6248 740.8333 3095.6248 846.6666 Q 3095.6248 926.0416 3148.5415 952.49994 Q 3201.4583 978.95825 3201.4583 1137.7083 Q 3201.4583 1296.4583 3148.5415 1296.4583 Q 3095.6248 1296.4583 3095.6248 1322.9166 L 3095.6248 1375.8333 L 3069.1665 1375.8333 L 3069.1665 1375.8333 L 3016.2498 1402.2916 L 2963.3333 1402.2916 L 2963.3333 1428.7499 L 2989.7915 1455.2083 L 2989.7915 1455.2083 L 2989.7915 1481.6666 L 3042.7083 1481.6666 L 3069.1665 1481.6666 L 3042.7083 1508.1249 Q 3016.2498 1534.5833 2989.7915 1561.0416 Q 2936.8748 1561.0416 2883.9583 1613.9583 Q 2831.0415 1693.3333 2831.0415 1693.3333 L 2831.0415 1693.3333 L 2831.0415 1693.3333 Q 2831.0415 1693.3333 2778.1248 1693.3333 Q 2725.2083 1693.3333 2566.4583 1719.7916 Q 2407.7083 1746.2499 2407.7083 1719.7916 Q 2407.7083 1693.3333 2354.7915 1693.3333 L 2301.875 1693.3333 L 2301.875 1640.4166 Q 2301.875 1613.9583 2328.3333 1534.5833 L 2328.3333 1455.2083 L 2248.9583 1455.2083 Q 2169.5833 1481.6666 2090.2083 1481.6666 Q 2010.8333 1481.6666 2010.8333 1455.2083 Q 2010.8333 1428.7499 1825.6249 1455.2083 Q 1613.9583 1481.6666 1561.0416 1455.2083 Q 1481.6666 1428.7499 1455.2083 1534.5833 Q 1402.2916 1613.9583 1296.4583 1613.9583 Q 1164.1666 1587.4999 1111.25 1534.5833 Q 1031.875 1481.6666 952.49994 1428.7499 Q 873.12494 1375.8333 846.6666 1296.4583 Q 820.2083 1243.5416 767.2916 1217.0833 Q 714.37494 1217.0833 608.5416 1111.25 L 476.24997 1005.4166 L 476.24997 1005.4166 L 476.24997 978.95825 L 476.24997 899.5833 Q 449.79166 846.6666 449.79166 687.9166 Q 396.87497 529.1666 291.04166 476.24997 Q 185.20833 449.79166 185.20833 423.3333 Q 185.20833 370.41666 105.83333 343.9583 L 52.916664 317.49997 L 52.916664 317.49997 L 26.458332 317.49997 L 26.458332 317.49997 L 26.458332 317.49997 L 26.458332 291.04166 L 26.458332 291.04166 L 0.0 291.04166 L 0.0 291.04166 L 0.0 264.5833 L 0.0 264.5833 L 0.0 264.5833 L 26.458332 264.5833 L 26.458332 238.12498 L 26.458332 211.66666 L 52.916664 211.66666 L 52.916664 211.66666 L 52.916664 185.20833 L 79.37499 185.20833 L 79.37499 158.74998 L 79.37499 132.29166 L 105.83333 132.29166 L 105.83333 105.83333 L 105.83333 105.83333 L 132.29166 105.83333 L 132.29166 105.83333 L 132.29166 105.83333 L 185.20833 105.83333 L 211.66666 105.83333 L 238.12498 132.29166 Q 291.04166 132.29166 264.5833 185.20833 Q 264.5833 211.66666 291.04166 238.12498 Q 317.49997 238.12498 343.9583 211.66666 Q 343.9583 211.66666 476.24997 211.66666 Q 608.5416 238.12498 582.0833 211.66666 Q 582.0833 158.74998 608.5416 185.20833 Q 661.4583 185.20833 661.4583 158.74998 Q 661.4583 132.29166 767.2916 132.29166 Q 899.5833 132.29166 926.0416 79.37499 Q 926.0416 52.916664 978.95825 26.458332 Q 1058.3333 0.0 1137.7083 0.0 z" svg:height="17.197916mm" draw:style-name="style-354" svg:viewBox="0.0 0.0 3201.4583 1719.7916" svg:width="32.01458mm" svg:x="2.9104166mm" svg:y="60.854164mm"/>
          <draw:path svg:d="M 211.66666 0.0 L 238.12498 0.0 L 238.12498 52.916664 L 238.12498 132.29166 L 238.12498 132.29166 Q 238.12498 132.29166 185.20833 211.66666 Q 185.20833 264.5833 105.83333 291.04166 Q 26.458332 317.49997 26.458332 211.66666 L 0.0 79.37499 L 26.458332 79.37499 L 26.458332 52.916664 L 79.37499 52.916664 L 105.83333 52.916664 L 105.83333 26.458332 L 105.83333 26.458332 L 132.29166 26.458332 Q 185.20833 0.0 211.66666 0.0 z" svg:height="2.9104166mm" draw:style-name="style-355" svg:viewBox="0.0 0.0 238.12498 291.04166" svg:width="2.38125mm" svg:x="43.127083mm" svg:y="251.35416mm"/>
          <draw:path svg:d="M 211.66666 79.37499 L 105.83333 158.74998 L 52.916664 132.29166 Q 26.458332 132.29166 0.0 105.83333 Q 0.0 79.37499 26.458332 79.37499 Q 52.916664 79.37499 26.458332 0.0 Q 26.458332 -52.916664 132.29166 0.0 Q 238.12498 26.458332 291.04166 0.0 Q 317.49997 0.0 211.66666 79.37499 z" svg:height="1.5874999mm" draw:style-name="style-356" svg:viewBox="0.0 0.0 291.04166 158.74998" svg:width="2.9104166mm" svg:x="158.48541mm" svg:y="195.2625mm"/>
          <draw:path svg:d="M 317.49997 79.37499 L 317.49997 79.37499 L 317.49997 79.37499 Q 317.49997 79.37499 317.49997 105.83333 L 343.9583 105.83333 L 317.49997 132.29166 Q 291.04166 132.29166 291.04166 291.04166 Q 291.04166 476.24997 317.49997 476.24997 Q 343.9583 476.24997 343.9583 555.625 Q 317.49997 661.4583 317.49997 767.2916 L 317.49997 846.6666 L 317.49997 899.5833 L 317.49997 952.49994 L 291.04166 978.95825 L 264.5833 1031.875 L 264.5833 978.95825 Q 264.5833 926.0416 238.12498 820.2083 Q 211.66666 714.37494 185.20833 714.37494 L 158.74998 714.37494 L 158.74998 714.37494 L 132.29166 714.37494 L 132.29166 714.37494 Q 132.29166 714.37494 158.74998 687.9166 Q 211.66666 661.4583 211.66666 634.99994 Q 211.66666 582.0833 185.20833 582.0833 Q 158.74998 582.0833 158.74998 555.625 Q 158.74998 529.1666 105.83333 343.9583 L 52.916664 158.74998 L 26.458332 158.74998 L 26.458332 132.29166 L 26.458332 132.29166 L 0.0 132.29166 L 0.0 132.29166 Q 0.0 132.29166 52.916664 79.37499 Q 105.83333 79.37499 105.83333 52.916664 L 79.37499 26.458332 L 52.916664 0.0 Q 52.916664 -26.458332 132.29166 26.458332 Q 211.66666 52.916664 264.5833 52.916664 Q 317.49997 52.916664 317.49997 79.37499 z" svg:height="10.318749mm" draw:style-name="style-357" svg:viewBox="0.0 0.0 343.9583 1031.875" svg:width="3.439583mm" svg:x="92.075mm" svg:y="230.45207mm"/>
          <draw:path svg:d="M 555.625 79.37499 L 555.625 79.37499 L 555.625 105.83333 Q 555.625 132.29166 582.0833 132.29166 Q 608.5416 132.29166 608.5416 105.83333 L 608.5416 105.83333 L 634.99994 105.83333 L 634.99994 105.83333 L 634.99994 211.66666 Q 634.99994 317.49997 687.9166 396.87497 Q 714.37494 449.79166 740.8333 476.24997 L 740.8333 476.24997 L 740.8333 687.9166 L 740.8333 899.5833 L 740.8333 899.5833 Q 714.37494 873.12494 634.99994 899.5833 L 582.0833 899.5833 L 582.0833 899.5833 Q 582.0833 899.5833 555.625 873.12494 Q 555.625 846.6666 608.5416 846.6666 Q 661.4583 820.2083 608.5416 793.74994 Q 555.625 767.2916 582.0833 767.2916 Q 634.99994 767.2916 634.99994 687.9166 L 634.99994 608.5416 L 608.5416 608.5416 L 608.5416 608.5416 L 582.0833 608.5416 L 555.625 608.5416 L 529.1666 608.5416 L 529.1666 608.5416 L 529.1666 582.0833 L 529.1666 582.0833 L 502.7083 582.0833 L 502.7083 555.625 L 502.7083 555.625 L 529.1666 555.625 L 529.1666 555.625 L 529.1666 555.625 L 529.1666 529.1666 L 529.1666 529.1666 L 502.7083 476.24997 L 476.24997 423.3333 L 476.24997 555.625 Q 449.79166 661.4583 396.87497 634.99994 Q 343.9583 608.5416 343.9583 608.5416 Q 317.49997 608.5416 317.49997 661.4583 L 317.49997 714.37494 L 317.49997 714.37494 L 317.49997 714.37494 L 291.04166 714.37494 L 291.04166 740.8333 L 264.5833 740.8333 Q 238.12498 740.8333 238.12498 714.37494 Q 238.12498 687.9166 158.74998 687.9166 L 105.83333 714.37494 L 105.83333 714.37494 L 105.83333 714.37494 L 79.37499 714.37494 L 79.37499 714.37494 L 52.916664 740.8333 L 52.916664 740.8333 L 52.916664 714.37494 L 52.916664 687.9166 L 26.458332 687.9166 L 26.458332 687.9166 L 26.458332 661.4583 L 52.916664 634.99994 L 52.916664 634.99994 Q 52.916664 608.5416 26.458332 582.0833 L 0.0 529.1666 L 0.0 529.1666 Q 0.0 529.1666 26.458332 502.7083 L 26.458332 449.79166 L 52.916664 449.79166 Q 105.83333 449.79166 105.83333 396.87497 Q 105.83333 317.49997 105.83333 211.66666 L 79.37499 105.83333 L 105.83333 105.83333 L 105.83333 79.37499 L 158.74998 79.37499 Q 238.12498 79.37499 238.12498 52.916664 Q 238.12498 26.458332 291.04166 26.458332 Q 343.9583 26.458332 370.41666 0.0 Q 370.41666 -26.458332 423.3333 26.458332 Q 423.3333 52.916664 449.79166 26.458332 Q 449.79166 0.0 502.7083 26.458332 Q 529.1666 79.37499 555.625 79.37499 z" svg:height="8.995832mm" draw:style-name="style-358" svg:viewBox="0.0 0.0 740.8333 899.5833" svg:width="7.408333mm" svg:x="148.69583mm" svg:y="178.06458mm"/>
          <draw:path svg:d="M 211.66666 26.458332 L 211.66666 26.458332 L 211.66666 26.458332 L 211.66666 52.916664 L 211.66666 52.916664 Q 211.66666 79.37499 211.66666 79.37499 L 238.12498 79.37499 L 238.12498 105.83333 Q 264.5833 132.29166 264.5833 132.29166 L 264.5833 132.29166 L 291.04166 132.29166 Q 317.49997 105.83333 476.24997 264.5833 Q 608.5416 396.87497 687.9166 423.3333 Q 793.74994 423.3333 793.74994 396.87497 Q 793.74994 370.41666 820.2083 370.41666 L 846.6666 343.9583 L 873.12494 343.9583 L 899.5833 343.9583 L 899.5833 370.41666 L 899.5833 370.41666 L 873.12494 396.87497 L 873.12494 396.87497 L 873.12494 396.87497 L 846.6666 396.87497 L 846.6666 423.3333 L 846.6666 449.79166 L 820.2083 449.79166 L 820.2083 449.79166 L 820.2083 476.24997 L 846.6666 476.24997 L 846.6666 476.24997 L 846.6666 502.7083 L 846.6666 502.7083 L 846.6666 502.7083 L 873.12494 502.7083 L 873.12494 502.7083 L 873.12494 529.1666 L 846.6666 529.1666 L 846.6666 555.625 L 846.6666 608.5416 L 820.2083 608.5416 Q 793.74994 608.5416 767.2916 582.0833 L 740.8333 555.625 L 634.99994 582.0833 Q 555.625 608.5416 529.1666 634.99994 Q 529.1666 661.4583 502.7083 687.9166 Q 476.24997 687.9166 476.24997 740.8333 Q 476.24997 820.2083 449.79166 820.2083 Q 423.3333 820.2083 423.3333 873.12494 Q 423.3333 926.0416 370.41666 899.5833 Q 291.04166 873.12494 264.5833 873.12494 L 238.12498 873.12494 L 238.12498 899.5833 L 211.66666 899.5833 L 211.66666 899.5833 L 211.66666 926.0416 L 185.20833 926.0416 L 158.74998 926.0416 L 158.74998 899.5833 Q 158.74998 873.12494 132.29166 873.12494 L 132.29166 873.12494 L 105.83333 899.5833 L 79.37499 899.5833 L 79.37499 873.12494 Q 52.916664 820.2083 52.916664 767.2916 L 52.916664 714.37494 L 26.458332 714.37494 L 26.458332 714.37494 L 26.458332 687.9166 L 0.0 687.9166 L 0.0 661.4583 L 0.0 608.5416 L 0.0 608.5416 L 0.0 608.5416 L 26.458332 529.1666 L 26.458332 449.79166 L 52.916664 449.79166 L 79.37499 449.79166 L 79.37499 396.87497 Q 79.37499 370.41666 105.83333 370.41666 Q 158.74998 370.41666 158.74998 343.9583 Q 158.74998 291.04166 158.74998 185.20833 Q 158.74998 105.83333 158.74998 52.916664 L 132.29166 0.0 L 158.74998 0.0 Q 211.66666 0.0 211.66666 26.458332 z" svg:height="9.260416mm" draw:style-name="style-359" svg:viewBox="0.0 0.0 899.5833 926.0416" svg:width="8.995832mm" svg:x="2.6458333mm" svg:y="270.13956mm"/>
          <draw:path svg:d="M 132.29166 158.74998 L 158.74998 0.0 L 158.74998 26.458332 Q 158.74998 52.916664 291.04166 52.916664 Q 396.87497 26.458332 396.87497 52.916664 Q 396.87497 105.83333 449.79166 105.83333 L 476.24997 105.83333 L 476.24997 132.29166 Q 502.7083 158.74998 502.7083 158.74998 L 502.7083 158.74998 L 502.7083 158.74998 Q 502.7083 158.74998 502.7083 185.20833 L 529.1666 185.20833 L 529.1666 238.12498 Q 555.625 291.04166 555.625 317.49997 L 555.625 370.41666 L 582.0833 634.99994 Q 608.5416 873.12494 582.0833 873.12494 Q 555.625 873.12494 555.625 846.6666 Q 555.625 820.2083 502.7083 926.0416 Q 449.79166 1031.875 449.79166 1137.7083 Q 449.79166 1243.5416 449.79166 1375.8333 L 449.79166 1508.1249 L 423.3333 1508.1249 L 423.3333 1534.5833 L 423.3333 1534.5833 L 449.79166 1534.5833 L 449.79166 1561.0416 L 449.79166 1587.4999 L 423.3333 1587.4999 L 396.87497 1587.4999 L 370.41666 1587.4999 L 343.9583 1587.4999 L 343.9583 1587.4999 L 343.9583 1587.4999 L 317.49997 1587.4999 L 317.49997 1587.4999 L 264.5833 1613.9583 L 211.66666 1613.9583 L 185.20833 1613.9583 L 185.20833 1587.4999 L 185.20833 1587.4999 L 185.20833 1587.4999 L 158.74998 1269.9999 Q 132.29166 952.49994 132.29166 899.5833 Q 105.83333 820.2083 79.37499 820.2083 Q 52.916664 820.2083 52.916664 740.8333 Q 79.37499 687.9166 26.458332 634.99994 Q -26.458332 582.0833 0.0 555.625 Q 26.458332 529.1666 26.458332 502.7083 Q 52.916664 449.79166 26.458332 449.79166 L 0.0 449.79166 L 0.0 423.3333 Q 0.0 396.87497 26.458332 396.87497 Q 52.916664 370.41666 26.458332 343.9583 Q 26.458332 317.49997 52.916664 317.49997 Q 79.37499 317.49997 132.29166 158.74998 z" svg:height="16.139582mm" draw:style-name="style-360" svg:viewBox="0.0 0.0 582.0833 1613.9583" svg:width="5.820833mm" svg:x="201.3479mm" svg:y="103.71666mm"/>
          <draw:path svg:d="M 132.29166 0.0 L 132.29166 0.0 L 158.74998 0.0 L 158.74998 0.0 L 158.74998 26.458332 L 158.74998 26.458332 L 158.74998 79.37499 Q 158.74998 105.83333 211.66666 79.37499 Q 264.5833 79.37499 264.5833 132.29166 Q 317.49997 158.74998 317.49997 185.20833 L 317.49997 238.12498 L 317.49997 238.12498 L 317.49997 238.12498 L 291.04166 264.5833 L 291.04166 291.04166 L 291.04166 291.04166 L 264.5833 291.04166 L 264.5833 291.04166 L 264.5833 291.04166 L 264.5833 317.49997 L 264.5833 317.49997 L 238.12498 317.49997 L 238.12498 343.9583 L 238.12498 343.9583 L 264.5833 343.9583 L 264.5833 396.87497 L 264.5833 449.79166 L 211.66666 449.79166 L 158.74998 449.79166 L 105.83333 423.3333 L 79.37499 423.3333 L 79.37499 317.49997 Q 52.916664 211.66666 52.916664 264.5833 L 26.458332 291.04166 L 26.458332 291.04166 L 0.0 291.04166 L 0.0 264.5833 Q 0.0 238.12498 52.916664 132.29166 L 105.83333 26.458332 L 105.83333 26.458332 Q 132.29166 26.458332 132.29166 0.0 z" svg:height="4.497916mm" draw:style-name="style-361" svg:viewBox="0.0 0.0 317.49997 449.79166" svg:width="3.1749997mm" svg:x="61.9125mm" svg:y="261.14374mm"/>
          <draw:path svg:d="M 2698.7498 105.83333 L 2751.6665 105.83333 L 2751.6665 132.29166 Q 2751.6665 158.74998 2778.1248 158.74998 L 2804.5833 158.74998 L 2778.1248 132.29166 Q 2778.1248 105.83333 2831.0415 105.83333 Q 2857.4998 105.83333 2831.0415 158.74998 Q 2804.5833 238.12498 2936.8748 264.5833 Q 3095.6248 317.49997 3148.5415 317.49997 Q 3201.4583 343.9583 3280.8333 396.87497 Q 3360.2083 449.79166 3360.2083 449.79166 L 3360.2083 476.24997 L 3413.1248 476.24997 L 3439.5833 476.24997 L 3439.5833 502.7083 L 3466.0415 502.7083 L 3466.0415 502.7083 L 3466.0415 476.24997 L 3492.4998 476.24997 L 3518.9583 476.24997 L 3518.9583 502.7083 L 3518.9583 529.1666 L 3492.4998 529.1666 L 3466.0415 529.1666 L 3466.0415 555.625 L 3466.0415 582.0833 L 3439.5833 582.0833 L 3439.5833 582.0833 L 3386.6665 608.5416 Q 3333.7498 634.99994 3227.9165 661.4583 Q 3122.0833 687.9166 3095.6248 740.8333 L 3095.6248 767.2916 L 3069.1665 767.2916 L 3069.1665 793.74994 L 3069.1665 793.74994 L 3042.7083 793.74994 L 3042.7083 793.74994 Q 3042.7083 793.74994 3042.7083 767.2916 L 3016.2498 767.2916 L 2989.7915 767.2916 L 2989.7915 767.2916 L 2989.7915 767.2916 L 2963.3333 793.74994 L 2963.3333 793.74994 L 2936.8748 793.74994 L 2936.8748 793.74994 Q 2936.8748 793.74994 2910.4165 820.2083 Q 2883.9583 846.6666 2883.9583 873.12494 Q 2831.0415 899.5833 2804.5833 926.0416 Q 2751.6665 952.49994 2619.3748 952.49994 Q 2513.5415 899.5833 2487.0833 952.49994 Q 2460.6248 1005.4166 2434.1665 1005.4166 Q 2407.7083 1005.4166 2328.3333 1005.4166 Q 2248.9583 1058.3333 2222.5 1111.25 L 2196.0415 1190.6249 L 2196.0415 1190.6249 L 2196.0415 1217.0833 L 2143.125 1217.0833 L 2116.6665 1217.0833 L 2116.6665 1190.6249 Q 2090.2083 1190.6249 2010.8333 1137.7083 Q 1931.4583 1058.3333 1904.9999 1084.7916 Q 1878.5416 1111.25 1852.0833 1111.25 Q 1825.6249 1111.25 1799.1666 1111.25 Q 1772.7083 1058.3333 1613.9583 1058.3333 Q 1481.6666 1058.3333 1402.2916 1058.3333 Q 1349.3749 1111.25 1296.4583 1111.25 Q 1217.0833 1111.25 1243.5416 1164.1666 Q 1243.5416 1190.6249 1217.0833 1190.6249 Q 1190.6249 1190.6249 1190.6249 1217.0833 Q 1190.6249 1269.9999 1084.7916 1269.9999 Q 978.95825 1269.9999 926.0416 1243.5416 Q 899.5833 1217.0833 926.0416 1217.0833 Q 952.49994 1217.0833 846.6666 1164.1666 Q 740.8333 1111.25 740.8333 1137.7083 Q 714.37494 1164.1666 687.9166 1164.1666 Q 661.4583 1190.6249 661.4583 1217.0833 Q 661.4583 1269.9999 555.625 1269.9999 L 476.24997 1269.9999 L 476.24997 1269.9999 L 449.79166 1243.5416 L 449.79166 1269.9999 L 449.79166 1296.4583 L 449.79166 1296.4583 Q 423.3333 1269.9999 396.87497 1269.9999 L 370.41666 1269.9999 L 343.9583 1269.9999 L 343.9583 1269.9999 L 343.9583 1243.5416 L 343.9583 1243.5416 L 343.9583 1217.0833 L 343.9583 1217.0833 L 343.9583 1217.0833 L 343.9583 1217.0833 L 370.41666 1217.0833 L 370.41666 1190.6249 L 370.41666 1190.6249 L 396.87497 1190.6249 L 396.87497 1164.1666 L 396.87497 1164.1666 L 370.41666 1164.1666 L 370.41666 1164.1666 L 370.41666 1137.7083 L 370.41666 1137.7083 L 370.41666 1137.7083 L 370.41666 1111.25 L 343.9583 1111.25 Q 291.04166 1111.25 238.12498 1058.3333 Q 211.66666 1005.4166 185.20833 926.0416 Q 185.20833 846.6666 132.29166 846.6666 L 52.916664 846.6666 L 26.458332 873.12494 L 0.0 873.12494 L 0.0 846.6666 L 0.0 820.2083 L 26.458332 820.2083 L 52.916664 793.74994 L 52.916664 793.74994 L 79.37499 793.74994 L 79.37499 793.74994 L 79.37499 793.74994 L 79.37499 767.2916 L 79.37499 767.2916 L 79.37499 740.8333 L 79.37499 714.37494 L 79.37499 714.37494 L 79.37499 687.9166 L 158.74998 661.4583 Q 238.12498 634.99994 264.5833 582.0833 Q 291.04166 555.625 291.04166 582.0833 Q 317.49997 634.99994 343.9583 634.99994 L 370.41666 634.99994 L 370.41666 582.0833 Q 343.9583 555.625 317.49997 476.24997 L 291.04166 370.41666 L 291.04166 370.41666 L 291.04166 370.41666 L 317.49997 370.41666 L 317.49997 370.41666 L 423.3333 317.49997 Q 529.1666 317.49997 555.625 291.04166 L 582.0833 291.04166 L 582.0833 264.5833 Q 582.0833 211.66666 555.625 211.66666 Q 529.1666 211.66666 555.625 185.20833 Q 582.0833 158.74998 555.625 158.74998 L 529.1666 158.74998 L 714.37494 105.83333 Q 899.5833 52.916664 926.0416 52.916664 Q 926.0416 26.458332 952.49994 0.0 L 952.49994 0.0 L 1031.875 0.0 Q 1137.7083 26.458332 1137.7083 0.0 Q 1164.1666 0.0 1243.5416 0.0 Q 1296.4583 26.458332 1296.4583 52.916664 Q 1243.5416 105.83333 1402.2916 158.74998 Q 1534.5833 211.66666 1666.8749 185.20833 Q 1825.6249 185.20833 1825.6249 158.74998 Q 1825.6249 132.29166 1852.0833 132.29166 Q 1878.5416 132.29166 1878.5416 158.74998 Q 1878.5416 185.20833 1931.4583 185.20833 Q 1984.3749 185.20833 1984.3749 211.66666 Q 1984.3749 238.12498 2301.875 264.5833 Q 2592.9165 264.5833 2619.3748 238.12498 Q 2619.3748 211.66666 2645.8333 185.20833 Q 2672.2915 158.74998 2672.2915 132.29166 Q 2645.8333 105.83333 2698.7498 105.83333 z" svg:height="12.964582mm" draw:style-name="style-362" svg:viewBox="0.0 0.0 3518.9583 1296.4583" svg:width="35.189583mm" svg:x="96.04375mm" svg:y="7.408333mm"/>
          <draw:path svg:d="M 79.37499 52.916664 L 158.74998 0.0 L 158.74998 0.0 L 158.74998 0.0 L 158.74998 211.66666 Q 185.20833 396.87497 264.5833 370.41666 Q 317.49997 317.49997 343.9583 317.49997 L 370.41666 317.49997 L 264.5833 476.24997 Q 158.74998 608.5416 132.29166 608.5416 L 132.29166 634.99994 L 105.83333 634.99994 L 79.37499 634.99994 L 79.37499 661.4583 L 52.916664 661.4583 L 52.916664 661.4583 L 52.916664 687.9166 L 52.916664 687.9166 L 26.458332 687.9166 L 26.458332 661.4583 L 0.0 661.4583 L 0.0 582.0833 L 0.0 502.7083 L 0.0 343.9583 L 0.0 185.20833 L 26.458332 158.74998 Q 26.458332 105.83333 79.37499 52.916664 z" svg:height="6.879166mm" draw:style-name="style-363" svg:viewBox="0.0 0.0 370.41666 687.9166" svg:width="3.7041664mm" svg:x="2.6458333mm" svg:y="186.26666mm"/>
          <draw:path svg:d="M 661.4583 211.66666 L 661.4583 238.12498 L 634.99994 264.5833 L 634.99994 317.49997 L 661.4583 317.49997 Q 714.37494 291.04166 714.37494 291.04166 L 714.37494 291.04166 L 714.37494 317.49997 L 714.37494 343.9583 L 661.4583 396.87497 Q 634.99994 476.24997 608.5416 476.24997 Q 582.0833 476.24997 555.625 582.0833 Q 555.625 687.9166 555.625 846.6666 Q 582.0833 978.95825 608.5416 978.95825 Q 634.99994 978.95825 634.99994 1005.4166 Q 608.5416 1058.3333 634.99994 1058.3333 L 634.99994 1058.3333 L 634.99994 1084.7916 Q 608.5416 1084.7916 608.5416 1111.25 L 608.5416 1137.7083 L 608.5416 1137.7083 L 608.5416 1164.1666 L 608.5416 1164.1666 L 608.5416 1164.1666 L 582.0833 1137.7083 L 555.625 1111.25 L 555.625 1111.25 L 555.625 1111.25 L 555.625 1111.25 L 529.1666 1111.25 L 502.7083 1111.25 L 476.24997 1111.25 L 476.24997 1164.1666 L 449.79166 1190.6249 L 449.79166 1190.6249 L 449.79166 1217.0833 L 449.79166 1217.0833 L 449.79166 1217.0833 L 476.24997 1217.0833 L 476.24997 1217.0833 L 449.79166 1243.5416 L 423.3333 1243.5416 L 423.3333 1217.0833 L 396.87497 1164.1666 L 396.87497 1137.7083 Q 396.87497 1111.25 396.87497 1111.25 L 396.87497 1084.7916 L 396.87497 1058.3333 Q 396.87497 1058.3333 396.87497 1005.4166 L 396.87497 978.95825 L 396.87497 978.95825 L 396.87497 952.49994 L 317.49997 952.49994 L 238.12498 952.49994 L 185.20833 978.95825 Q 158.74998 1005.4166 158.74998 1031.875 L 132.29166 1058.3333 L 132.29166 1058.3333 L 132.29166 1058.3333 L 132.29166 1031.875 L 132.29166 1005.4166 L 105.83333 1005.4166 L 105.83333 1005.4166 L 105.83333 978.95825 L 79.37499 978.95825 L 79.37499 952.49994 Q 79.37499 899.5833 79.37499 899.5833 Q 79.37499 873.12494 79.37499 687.9166 Q 79.37499 529.1666 52.916664 529.1666 L 26.458332 502.7083 L 26.458332 502.7083 L 0.0 502.7083 L 0.0 502.7083 Q -26.458332 502.7083 0.0 476.24997 L 0.0 423.3333 L 0.0 423.3333 L 26.458332 396.87497 L 26.458332 396.87497 L 26.458332 423.3333 L 26.458332 423.3333 L 52.916664 423.3333 L 52.916664 396.87497 L 79.37499 396.87497 L 79.37499 370.41666 L 79.37499 317.49997 L 132.29166 211.66666 Q 132.29166 105.83333 158.74998 105.83333 Q 185.20833 79.37499 185.20833 105.83333 Q 185.20833 158.74998 211.66666 105.83333 Q 238.12498 52.916664 291.04166 52.916664 Q 317.49997 0.0 449.79166 0.0 Q 555.625 -26.458332 555.625 26.458332 Q 582.0833 52.916664 608.5416 79.37499 Q 634.99994 79.37499 634.99994 132.29166 Q 661.4583 185.20833 661.4583 211.66666 z" svg:height="12.435416mm" draw:style-name="style-364" svg:viewBox="0.0 0.0 714.37494 1243.5416" svg:width="7.1437497mm" svg:x="37.835415mm" svg:y="93.13333mm"/>
          <draw:path svg:d="M 555.625 26.458332 L 582.0833 0.0 L 608.5416 0.0 L 661.4583 0.0 L 714.37494 26.458332 L 793.74994 52.916664 L 793.74994 52.916664 L 820.2083 52.916664 L 820.2083 105.83333 L 820.2083 132.29166 L 793.74994 132.29166 L 793.74994 158.74998 L 767.2916 185.20833 Q 714.37494 211.66666 740.8333 317.49997 Q 767.2916 423.3333 767.2916 449.79166 Q 767.2916 476.24997 793.74994 476.24997 L 820.2083 476.24997 L 820.2083 502.7083 L 820.2083 529.1666 L 846.6666 529.1666 L 873.12494 529.1666 L 873.12494 529.1666 Q 873.12494 529.1666 714.37494 529.1666 Q 555.625 529.1666 555.625 582.0833 L 555.625 608.5416 L 449.79166 608.5416 Q 343.9583 582.0833 291.04166 582.0833 L 264.5833 582.0833 L 238.12498 582.0833 L 211.66666 582.0833 L 132.29166 555.625 L 52.916664 529.1666 L 26.458332 529.1666 L 0.0 529.1666 L 0.0 502.7083 L 26.458332 476.24997 L 26.458332 476.24997 L 26.458332 476.24997 L 26.458332 449.79166 L 26.458332 449.79166 L 52.916664 449.79166 L 52.916664 423.3333 L 52.916664 423.3333 L 52.916664 423.3333 L 79.37499 423.3333 L 105.83333 423.3333 L 291.04166 317.49997 Q 449.79166 211.66666 476.24997 132.29166 Q 502.7083 52.916664 502.7083 52.916664 Q 502.7083 52.916664 555.625 26.458332 z M 714.37494 502.7083 Q 714.37494 502.7083 740.8333 502.7083 L 740.8333 529.1666 L 714.37494 529.1666 Q 714.37494 529.1666 714.37494 502.7083 z" svg:height="6.0854163mm" draw:style-name="style-365" svg:viewBox="0.0 0.0 873.12494 608.5416" svg:width="8.73125mm" svg:x="134.14374mm" svg:y="161.39583mm"/>
          <draw:path svg:d="M 185.20833 0.0 L 211.66666 0.0 L 264.5833 0.0 Q 291.04166 0.0 291.04166 52.916664 Q 291.04166 105.83333 317.49997 105.83333 L 317.49997 105.83333 L 343.9583 105.83333 L 370.41666 105.83333 L 370.41666 105.83333 L 370.41666 105.83333 L 370.41666 132.29166 Q 396.87497 158.74998 396.87497 264.5833 L 396.87497 396.87497 L 396.87497 396.87497 L 396.87497 423.3333 L 396.87497 423.3333 L 423.3333 423.3333 L 423.3333 423.3333 Q 423.3333 423.3333 396.87497 449.79166 L 343.9583 449.79166 L 264.5833 449.79166 Q 185.20833 423.3333 158.74998 449.79166 Q 132.29166 476.24997 105.83333 423.3333 L 79.37499 396.87497 L 79.37499 370.41666 L 79.37499 370.41666 L 79.37499 370.41666 L 79.37499 343.9583 L 105.83333 317.49997 L 105.83333 291.04166 L 79.37499 291.04166 L 52.916664 291.04166 L 52.916664 264.5833 Q 52.916664 211.66666 26.458332 211.66666 L 0.0 211.66666 L 0.0 185.20833 Q 26.458332 185.20833 52.916664 158.74998 Q 79.37499 158.74998 79.37499 105.83333 L 79.37499 52.916664 L 105.83333 52.916664 L 105.83333 52.916664 L 105.83333 26.458332 L 132.29166 26.458332 L 132.29166 26.458332 L 132.29166 0.0 L 185.20833 0.0 z" svg:height="4.497916mm" draw:style-name="style-366" svg:viewBox="0.0 0.0 423.3333 449.79166" svg:width="4.233333mm" svg:x="54.239582mm" svg:y="225.42499mm"/>
          <draw:path svg:d="M 105.83333 0.0 L 211.66666 0.0 L 211.66666 26.458332 L 238.12498 79.37499 L 264.5833 132.29166 Q 317.49997 185.20833 317.49997 185.20833 L 317.49997 185.20833 L 317.49997 238.12498 Q 291.04166 264.5833 317.49997 343.9583 L 317.49997 423.3333 L 291.04166 423.3333 Q 264.5833 396.87497 238.12498 396.87497 L 185.20833 396.87497 L 185.20833 396.87497 L 185.20833 370.41666 L 185.20833 370.41666 Q 185.20833 370.41666 158.74998 317.49997 L 132.29166 291.04166 L 132.29166 264.5833 Q 132.29166 264.5833 52.916664 211.66666 Q 0.0 158.74998 0.0 132.29166 L 0.0 105.83333 L 0.0 105.83333 Q 26.458332 105.83333 0.0 52.916664 Q 0.0 0.0 105.83333 0.0 z" svg:height="4.233333mm" draw:style-name="style-367" svg:viewBox="0.0 0.0 317.49997 423.3333" svg:width="3.1749997mm" svg:x="103.98125mm" svg:y="221.98541mm"/>
          <draw:path svg:d="M 370.41666 132.29166 L 370.41666 132.29166 L 370.41666 158.74998 Q 370.41666 158.74998 343.9583 158.74998 L 343.9583 185.20833 L 343.9583 185.20833 Q 317.49997 185.20833 317.49997 211.66666 L 317.49997 211.66666 L 317.49997 264.5833 L 317.49997 317.49997 L 291.04166 370.41666 Q 264.5833 449.79166 211.66666 476.24997 Q 158.74998 476.24997 132.29166 396.87497 Q 105.83333 317.49997 79.37499 317.49997 Q 26.458332 291.04166 0.0 211.66666 L 0.0 158.74998 L 0.0 158.74998 L 0.0 158.74998 L 52.916664 132.29166 Q 105.83333 132.29166 105.83333 52.916664 Q 132.29166 0.0 185.20833 0.0 Q 264.5833 0.0 291.04166 52.916664 Q 343.9583 105.83333 370.41666 132.29166 z" svg:height="4.7625mm" draw:style-name="style-368" svg:viewBox="0.0 0.0 370.41666 476.24997" svg:width="3.7041664mm" svg:x="203.19998mm" svg:y="256.11664mm"/>
          <draw:path svg:d="M 26.458332 529.1666 L 52.916664 0.0 L 52.916664 0.0 L 52.916664 0.0 L 52.916664 105.83333 L 52.916664 238.12498 L 52.916664 529.1666 Q 79.37499 793.74994 132.29166 846.6666 Q 185.20833 899.5833 264.5833 899.5833 Q 317.49997 899.5833 423.3333 926.0416 L 502.7083 926.0416 L 529.1666 926.0416 L 529.1666 926.0416 L 423.3333 978.95825 Q 343.9583 1005.4166 264.5833 1031.875 Q 211.66666 1058.3333 211.66666 1058.3333 L 211.66666 1058.3333 L 211.66666 1058.3333 L 211.66666 1058.3333 L 132.29166 1111.25 Q 79.37499 1164.1666 79.37499 1217.0833 L 52.916664 1243.5416 L 52.916664 1402.2916 L 52.916664 1561.0416 L 52.916664 1561.0416 L 26.458332 1561.0416 L 26.458332 1481.6666 L 0.0 1402.2916 L 0.0 1243.5416 Q 0.0 1084.7916 26.458332 529.1666 z" svg:height="15.610415mm" draw:style-name="style-369" svg:viewBox="0.0 0.0 529.1666 1561.0416" svg:width="5.2916665mm" svg:x="2.1166666mm" svg:y="175.68332mm"/>
          <draw:path svg:d="M 211.66666 0.0 L 238.12498 0.0 L 291.04166 132.29166 Q 343.9583 291.04166 291.04166 291.04166 Q 238.12498 291.04166 211.66666 343.9583 Q 185.20833 396.87497 158.74998 396.87497 Q 132.29166 396.87497 132.29166 423.3333 L 105.83333 449.79166 L 105.83333 449.79166 L 105.83333 449.79166 L 79.37499 476.24997 L 52.916664 476.24997 L 52.916664 449.79166 Q 52.916664 449.79166 26.458332 449.79166 L 26.458332 449.79166 L 26.458332 423.3333 Q 52.916664 396.87497 52.916664 370.41666 Q 79.37499 343.9583 79.37499 291.04166 Q 105.83333 238.12498 52.916664 264.5833 L 0.0 291.04166 L 0.0 264.5833 Q 0.0 238.12498 26.458332 238.12498 L 52.916664 211.66666 L 79.37499 211.66666 L 105.83333 185.20833 L 105.83333 185.20833 L 105.83333 185.20833 L 132.29166 185.20833 L 132.29166 185.20833 L 158.74998 158.74998 Q 211.66666 158.74998 211.66666 79.37499 Q 185.20833 0.0 211.66666 0.0 z" svg:height="4.7625mm" draw:style-name="style-370" svg:viewBox="0.0 0.0 291.04166 476.24997" svg:width="2.9104166mm" svg:x="206.37498mm" svg:y="255.3229mm"/>
          <draw:path svg:d="M 132.29166 0.0 L 158.74998 0.0 L 238.12498 52.916664 Q 317.49997 79.37499 343.9583 52.916664 Q 370.41666 52.916664 370.41666 26.458332 Q 396.87497 0.0 423.3333 0.0 Q 476.24997 26.458332 449.79166 52.916664 Q 423.3333 105.83333 502.7083 105.83333 Q 582.0833 105.83333 608.5416 211.66666 Q 634.99994 291.04166 661.4583 291.04166 Q 687.9166 291.04166 687.9166 317.49997 Q 687.9166 343.9583 634.99994 343.9583 L 608.5416 343.9583 L 608.5416 370.41666 L 608.5416 396.87497 L 661.4583 396.87497 L 714.37494 423.3333 L 740.8333 423.3333 Q 767.2916 423.3333 793.74994 370.41666 L 793.74994 343.9583 L 820.2083 317.49997 L 820.2083 291.04166 L 846.6666 291.04166 L 846.6666 291.04166 L 846.6666 370.41666 L 846.6666 423.3333 L 820.2083 423.3333 L 820.2083 423.3333 L 820.2083 449.79166 L 793.74994 449.79166 L 793.74994 449.79166 L 793.74994 476.24997 L 793.74994 476.24997 L 793.74994 476.24997 L 767.2916 529.1666 Q 767.2916 555.625 661.4583 634.99994 Q 555.625 687.9166 582.0833 714.37494 Q 582.0833 740.8333 529.1666 740.8333 Q 502.7083 740.8333 476.24997 793.74994 Q 449.79166 873.12494 423.3333 873.12494 L 396.87497 873.12494 L 370.41666 899.5833 Q 370.41666 899.5833 343.9583 926.0416 L 343.9583 952.49994 L 343.9583 952.49994 Q 317.49997 952.49994 317.49997 952.49994 L 317.49997 978.95825 L 317.49997 1005.4166 L 317.49997 1005.4166 L 317.49997 1005.4166 Q 317.49997 1005.4166 291.04166 1005.4166 L 291.04166 1031.875 L 291.04166 1031.875 Q 264.5833 1031.875 264.5833 1058.3333 L 264.5833 1058.3333 L 264.5833 1084.7916 L 264.5833 1111.25 L 238.12498 1111.25 L 238.12498 1111.25 L 211.66666 1111.25 L 185.20833 1111.25 L 158.74998 1111.25 L 132.29166 1111.25 L 132.29166 1084.7916 L 158.74998 1058.3333 L 158.74998 1058.3333 L 158.74998 1058.3333 L 158.74998 1031.875 L 158.74998 1031.875 L 185.20833 1031.875 L 185.20833 1005.4166 L 185.20833 1005.4166 Q 211.66666 1005.4166 211.66666 952.49994 L 238.12498 926.0416 L 211.66666 926.0416 L 185.20833 952.49994 L 185.20833 952.49994 L 158.74998 952.49994 L 158.74998 952.49994 L 158.74998 952.49994 L 158.74998 978.95825 Q 158.74998 978.95825 132.29166 978.95825 Q 132.29166 1005.4166 105.83333 978.95825 L 105.83333 952.49994 L 79.37499 952.49994 L 79.37499 952.49994 L 79.37499 926.0416 Q 52.916664 899.5833 26.458332 820.2083 L 0.0 740.8333 L 0.0 740.8333 Q 0.0 740.8333 26.458332 740.8333 Q 52.916664 740.8333 52.916664 687.9166 Q 52.916664 634.99994 26.458332 634.99994 Q 0.0 634.99994 26.458332 529.1666 Q 52.916664 396.87497 0.0 317.49997 Q 0.0 264.5833 0.0 264.5833 L 26.458332 238.12498 L 52.916664 238.12498 L 79.37499 238.12498 L 79.37499 158.74998 Q 105.83333 105.83333 105.83333 79.37499 Q 105.83333 52.916664 79.37499 52.916664 L 52.916664 52.916664 L 105.83333 26.458332 Q 132.29166 0.0 132.29166 0.0 z M 555.625 132.29166 Q 582.0833 132.29166 582.0833 132.29166 Q 582.0833 158.74998 582.0833 158.74998 Q 555.625 158.74998 555.625 132.29166 z" svg:height="11.112499mm" draw:style-name="style-371" svg:viewBox="0.0 0.0 846.6666 1111.25" svg:width="8.466666mm" svg:x="62.97083mm" svg:y="186.26666mm"/>
          <draw:path svg:d="M 846.6666 0.0 L 846.6666 0.0 L 899.5833 79.37499 Q 952.49994 158.74998 978.95825 158.74998 Q 1005.4166 158.74998 1005.4166 238.12498 Q 978.95825 317.49997 952.49994 317.49997 Q 926.0416 317.49997 899.5833 449.79166 Q 899.5833 582.0833 952.49994 582.0833 Q 1031.875 582.0833 1058.3333 687.9166 Q 1058.3333 793.74994 1058.3333 793.74994 Q 1058.3333 793.74994 1084.7916 846.6666 L 1111.25 926.0416 L 1111.25 952.49994 L 1111.25 952.49994 L 1137.7083 1137.7083 Q 1164.1666 1322.9166 1111.25 1481.6666 Q 1058.3333 1613.9583 1058.3333 1640.4166 L 1058.3333 1693.3333 L 1031.875 1693.3333 L 1031.875 1693.3333 L 1031.875 1693.3333 Q 1005.4166 1693.3333 1005.4166 1561.0416 L 978.95825 1428.7499 L 952.49994 1428.7499 L 926.0416 1428.7499 L 926.0416 1587.4999 Q 899.5833 1719.7916 899.5833 1746.2499 L 899.5833 1799.1666 L 899.5833 1799.1666 Q 899.5833 1799.1666 873.12494 1799.1666 Q 846.6666 1799.1666 846.6666 1799.1666 Q 820.2083 1772.7083 793.74994 1772.7083 Q 740.8333 1799.1666 740.8333 1825.6249 Q 714.37494 1852.0833 687.9166 1852.0833 L 634.99994 1825.6249 L 634.99994 1799.1666 L 634.99994 1799.1666 L 634.99994 1799.1666 Q 634.99994 1799.1666 555.625 1772.7083 Q 476.24997 1772.7083 476.24997 1799.1666 Q 476.24997 1825.6249 449.79166 1825.6249 Q 423.3333 1825.6249 423.3333 1746.2499 Q 396.87497 1640.4166 370.41666 1640.4166 Q 343.9583 1640.4166 370.41666 1693.3333 Q 370.41666 1719.7916 343.9583 1719.7916 L 317.49997 1719.7916 L 317.49997 1693.3333 L 317.49997 1640.4166 L 291.04166 1640.4166 L 291.04166 1640.4166 L 291.04166 1640.4166 L 264.5833 1613.9583 L 264.5833 1587.4999 Q 264.5833 1561.0416 317.49997 1561.0416 Q 343.9583 1561.0416 370.41666 1375.8333 Q 370.41666 1217.0833 343.9583 1217.0833 Q 317.49997 1217.0833 238.12498 1190.6249 Q 158.74998 1137.7083 132.29166 1058.3333 Q 105.83333 978.95825 52.916664 952.49994 Q -26.458332 952.49994 0.0 820.2083 L 52.916664 687.9166 L 52.916664 687.9166 L 52.916664 687.9166 L 52.916664 661.4583 L 52.916664 661.4583 L 79.37499 634.99994 L 79.37499 608.5416 L 79.37499 608.5416 Q 105.83333 608.5416 105.83333 582.0833 L 105.83333 555.625 L 105.83333 555.625 Q 132.29166 529.1666 158.74998 529.1666 L 158.74998 529.1666 L 158.74998 502.7083 L 158.74998 502.7083 L 185.20833 502.7083 L 185.20833 476.24997 L 185.20833 476.24997 L 211.66666 476.24997 L 211.66666 476.24997 L 211.66666 476.24997 L 238.12498 449.79166 L 264.5833 449.79166 L 264.5833 502.7083 L 264.5833 555.625 L 291.04166 582.0833 L 291.04166 608.5416 L 317.49997 608.5416 L 343.9583 608.5416 L 343.9583 476.24997 L 343.9583 317.49997 L 370.41666 317.49997 Q 396.87497 317.49997 476.24997 370.41666 Q 555.625 370.41666 582.0833 291.04166 Q 582.0833 185.20833 634.99994 158.74998 Q 687.9166 132.29166 714.37494 105.83333 Q 740.8333 105.83333 740.8333 52.916664 L 767.2916 0.0 L 793.74994 0.0 Q 846.6666 0.0 846.6666 0.0 z M 899.5833 1349.3749 Q 899.5833 1349.3749 926.0416 1349.3749 Q 926.0416 1375.8333 899.5833 1375.8333 Q 899.5833 1375.8333 899.5833 1349.3749 z" svg:height="18.520832mm" draw:style-name="style-372" svg:viewBox="0.0 0.0 1137.7083 1852.0833" svg:width="11.377083mm" svg:x="91.54583mm" svg:y="184.67915mm"/>
          <draw:path svg:d="M 3413.1248 396.87497 L 3466.0415 396.87497 L 3492.4998 396.87497 L 3518.9583 396.87497 L 3518.9583 423.3333 L 3518.9583 423.3333 L 3518.9583 423.3333 L 3492.4998 423.3333 L 3492.4998 449.79166 L 3492.4998 476.24997 L 3518.9583 476.24997 L 3518.9583 502.7083 L 3518.9583 502.7083 L 3545.4165 502.7083 L 3545.4165 502.7083 L 3545.4165 502.7083 L 3545.4165 529.1666 L 3545.4165 529.1666 L 3571.8748 555.625 L 3571.8748 582.0833 L 3466.0415 582.0833 Q 3360.2083 555.625 3122.0833 582.0833 Q 2910.4165 582.0833 2910.4165 608.5416 Q 2910.4165 634.99994 2883.9583 634.99994 Q 2857.4998 634.99994 2857.4998 661.4583 Q 2857.4998 687.9166 2698.7498 661.4583 L 2566.4583 661.4583 L 2566.4583 661.4583 L 2592.9165 661.4583 L 2592.9165 661.4583 L 2592.9165 661.4583 L 2592.9165 687.9166 L 2592.9165 687.9166 L 2592.9165 714.37494 Q 2592.9165 740.8333 2592.9165 740.8333 L 2592.9165 767.2916 L 2619.3748 793.74994 Q 2645.8333 820.2083 2619.3748 846.6666 Q 2592.9165 873.12494 2619.3748 873.12494 Q 2645.8333 873.12494 2645.8333 926.0416 Q 2645.8333 952.49994 2672.2915 952.49994 L 2698.7498 978.95825 L 2698.7498 978.95825 L 2698.7498 978.95825 L 2645.8333 978.95825 L 2619.3748 978.95825 L 2566.4583 1005.4166 Q 2513.5415 1031.875 2354.7915 1005.4166 Q 2169.5833 1005.4166 2196.0415 978.95825 Q 2222.5 978.95825 2116.6665 978.95825 Q 2037.2915 978.95825 1931.4583 978.95825 Q 1825.6249 978.95825 1640.4166 952.49994 Q 1455.2083 926.0416 1322.9166 899.5833 Q 1190.6249 899.5833 1190.6249 873.12494 Q 1190.6249 846.6666 1111.25 846.6666 Q 1031.875 820.2083 714.37494 873.12494 L 396.87497 873.12494 L 396.87497 899.5833 L 396.87497 899.5833 L 264.5833 899.5833 Q 158.74998 873.12494 105.83333 873.12494 Q 79.37499 873.12494 52.916664 873.12494 L 52.916664 899.5833 L 26.458332 899.5833 L 0.0 899.5833 L 0.0 873.12494 L 0.0 846.6666 L 0.0 820.2083 L 0.0 793.74994 L 0.0 740.8333 Q 0.0 687.9166 0.0 608.5416 L 0.0 555.625 L 0.0 555.625 L 0.0 529.1666 L 26.458332 529.1666 L 26.458332 502.7083 L 52.916664 476.24997 Q 105.83333 449.79166 158.74998 423.3333 Q 185.20833 423.3333 211.66666 370.41666 Q 211.66666 343.9583 264.5833 291.04166 Q 343.9583 264.5833 343.9583 238.12498 Q 343.9583 211.66666 370.41666 211.66666 Q 423.3333 211.66666 423.3333 238.12498 Q 449.79166 238.12498 476.24997 238.12498 Q 502.7083 185.20833 740.8333 185.20833 Q 952.49994 132.29166 1031.875 158.74998 Q 1111.25 158.74998 1137.7083 185.20833 Q 1164.1666 238.12498 1217.0833 211.66666 Q 1269.9999 211.66666 1269.9999 185.20833 Q 1269.9999 158.74998 1322.9166 158.74998 Q 1349.3749 185.20833 1402.2916 185.20833 L 1455.2083 185.20833 L 1455.2083 158.74998 L 1481.6666 132.29166 L 1481.6666 132.29166 L 1481.6666 132.29166 L 1481.6666 132.29166 L 1508.1249 132.29166 L 1508.1249 132.29166 L 1534.5833 132.29166 L 1534.5833 132.29166 L 1534.5833 132.29166 L 1587.4999 158.74998 L 1613.9583 158.74998 L 1693.3333 132.29166 Q 1772.7083 132.29166 1799.1666 105.83333 Q 1799.1666 79.37499 1904.9999 52.916664 Q 2037.2915 26.458332 2063.75 52.916664 Q 2090.2083 52.916664 2116.6665 26.458332 Q 2143.125 -26.458332 2169.5833 0.0 Q 2196.0415 0.0 2169.5833 26.458332 Q 2169.5833 79.37499 2222.5 79.37499 Q 2248.9583 79.37499 2248.9583 52.916664 Q 2275.4165 26.458332 2275.4165 52.916664 Q 2301.875 79.37499 2328.3333 52.916664 Q 2354.7915 52.916664 2354.7915 26.458332 Q 2354.7915 0.0 2460.6248 26.458332 Q 2566.4583 52.916664 2592.9165 105.83333 Q 2592.9165 132.29166 2645.8333 158.74998 Q 2672.2915 158.74998 2698.7498 185.20833 Q 2698.7498 238.12498 2804.5833 238.12498 Q 2936.8748 291.04166 3069.1665 291.04166 Q 3174.9998 291.04166 3280.8333 343.9583 Q 3360.2083 396.87497 3413.1248 396.87497 z M 2248.9583 952.49994 Q 2275.4165 952.49994 2275.4165 952.49994 Q 2275.4165 978.95825 2275.4165 978.95825 Q 2248.9583 978.95825 2248.9583 952.49994 z" svg:height="10.054166mm" draw:style-name="style-373" svg:viewBox="0.0 0.0 3571.8748 1005.4166" svg:width="35.71875mm" svg:x="57.149998mm" svg:y="132.02707mm"/>
          <draw:path svg:d="M 1322.9166 0.0 L 1375.8333 0.0 L 1375.8333 238.12498 Q 1375.8333 449.79166 1402.2916 449.79166 Q 1428.7499 476.24997 1428.7499 608.5416 Q 1428.7499 714.37494 1428.7499 820.2083 L 1428.7499 926.0416 L 1481.6666 926.0416 L 1508.1249 926.0416 L 1640.4166 846.6666 Q 1799.1666 793.74994 1799.1666 793.74994 Q 1852.0833 793.74994 2566.4583 978.95825 Q 3280.8333 1137.7083 3836.4583 1269.9999 Q 4392.083 1402.2916 4445.0 1402.2916 Q 4524.375 1455.2083 4603.75 1455.2083 L 4709.583 1455.2083 L 4736.0415 1481.6666 L 4762.4995 1508.1249 L 4762.4995 1508.1249 L 4788.958 1508.1249 L 4788.958 1693.3333 L 4788.958 1878.5416 L 4788.958 1878.5416 L 4762.4995 1878.5416 L 4762.4995 1931.4583 L 4762.4995 2010.8333 L 4736.0415 2010.8333 L 4736.0415 2037.2915 L 4709.583 2037.2915 L 4709.583 2037.2915 L 4656.6665 2010.8333 Q 4630.208 1984.3749 2592.9165 1534.5833 L 529.1666 1058.3333 L 476.24997 1058.3333 Q 423.3333 1031.875 264.5833 1005.4166 L 79.37499 978.95825 L 52.916664 952.49994 L 0.0 952.49994 L 0.0 978.95825 L 0.0 1031.875 L 0.0 978.95825 L 0.0 926.0416 L 0.0 926.0416 L 0.0 926.0416 L 52.916664 899.5833 L 79.37499 873.12494 L 105.83333 873.12494 Q 132.29166 873.12494 158.74998 820.2083 Q 211.66666 820.2083 211.66666 767.2916 L 211.66666 714.37494 L 238.12498 714.37494 Q 264.5833 714.37494 291.04166 740.8333 Q 317.49997 740.8333 291.04166 661.4583 L 264.5833 582.0833 L 291.04166 582.0833 L 291.04166 555.625 L 291.04166 555.625 L 317.49997 555.625 L 317.49997 555.625 L 317.49997 555.625 L 317.49997 529.1666 L 317.49997 529.1666 L 343.9583 502.7083 L 370.41666 476.24997 L 370.41666 476.24997 L 370.41666 449.79166 L 370.41666 449.79166 L 370.41666 449.79166 L 396.87497 449.79166 L 396.87497 449.79166 L 396.87497 555.625 L 423.3333 687.9166 L 423.3333 687.9166 L 423.3333 661.4583 L 423.3333 661.4583 L 423.3333 661.4583 L 449.79166 661.4583 L 449.79166 661.4583 L 476.24997 661.4583 L 476.24997 661.4583 L 502.7083 661.4583 L 529.1666 661.4583 L 555.625 661.4583 L 582.0833 661.4583 L 608.5416 661.4583 Q 634.99994 661.4583 687.9166 634.99994 Q 767.2916 608.5416 767.2916 529.1666 L 793.74994 449.79166 L 793.74994 449.79166 L 793.74994 449.79166 L 793.74994 449.79166 L 820.2083 449.79166 L 820.2083 502.7083 L 846.6666 529.1666 L 846.6666 529.1666 L 846.6666 555.625 L 846.6666 555.625 L 846.6666 555.625 L 873.12494 608.5416 L 899.5833 634.99994 L 899.5833 608.5416 Q 899.5833 582.0833 952.49994 582.0833 L 978.95825 608.5416 L 1005.4166 555.625 Q 1005.4166 502.7083 1031.875 529.1666 Q 1058.3333 555.625 1058.3333 555.625 L 1058.3333 555.625 L 1084.7916 555.625 L 1084.7916 555.625 L 1084.7916 582.0833 L 1111.25 582.0833 L 1111.25 555.625 Q 1111.25 502.7083 1164.1666 423.3333 Q 1217.0833 343.9583 1217.0833 238.12498 Q 1217.0833 158.74998 1217.0833 185.20833 Q 1217.0833 238.12498 1243.5416 158.74998 Q 1269.9999 79.37499 1269.9999 26.458332 Q 1269.9999 0.0 1322.9166 0.0 z" svg:height="20.372915mm" draw:style-name="style-374" svg:viewBox="0.0 0.0 4788.958 2037.2915" svg:width="47.88958mm" svg:x="168.275mm" svg:y="216.69374mm"/>
          <draw:path svg:d="M 1058.3333 291.04166 L 1058.3333 291.04166 L 1084.7916 291.04166 L 1084.7916 264.5833 L 1137.7083 291.04166 Q 1164.1666 291.04166 1190.6249 238.12498 Q 1190.6249 185.20833 1217.0833 185.20833 Q 1243.5416 185.20833 1269.9999 158.74998 Q 1269.9999 105.83333 1243.5416 105.83333 Q 1217.0833 105.83333 1217.0833 79.37499 L 1217.0833 79.37499 L 1217.0833 52.916664 Q 1217.0833 0.0 1269.9999 0.0 Q 1296.4583 0.0 1322.9166 26.458332 Q 1322.9166 52.916664 1349.3749 52.916664 Q 1375.8333 52.916664 1402.2916 79.37499 Q 1428.7499 105.83333 1428.7499 79.37499 Q 1455.2083 52.916664 1481.6666 52.916664 Q 1508.1249 52.916664 1534.5833 26.458332 L 1534.5833 26.458332 L 1534.5833 105.83333 L 1534.5833 211.66666 L 1508.1249 211.66666 L 1508.1249 211.66666 L 1508.1249 238.12498 L 1534.5833 238.12498 L 1534.5833 264.5833 L 1534.5833 317.49997 L 1508.1249 317.49997 Q 1481.6666 343.9583 1481.6666 634.99994 Q 1481.6666 952.49994 1534.5833 1481.6666 Q 1534.5833 2010.8333 1587.4999 2778.1248 Q 1613.9583 3545.4165 1613.9583 3545.4165 Q 1640.4166 3545.4165 1640.4166 3545.4165 L 1640.4166 3545.4165 L 1640.4166 3571.8748 L 1640.4166 3571.8748 L 1666.8749 3571.8748 L 1666.8749 3598.3333 L 1693.3333 3598.3333 L 1719.7916 3598.3333 L 1719.7916 3624.7915 L 1746.2499 3624.7915 L 1746.2499 3651.2498 L 1746.2499 3677.7083 L 1772.7083 3677.7083 Q 1772.7083 3704.1665 1799.1666 3704.1665 L 1799.1666 3704.1665 L 1799.1666 3704.1665 L 1799.1666 3730.6248 L 1799.1666 3730.6248 Q 1772.7083 3757.0833 1772.7083 3757.0833 L 1772.7083 3757.0833 L 1746.2499 3836.4583 Q 1719.7916 3915.833 1693.3333 3915.833 Q 1693.3333 3915.833 1666.8749 3889.3748 Q 1666.8749 3862.9165 1613.9583 3889.3748 Q 1587.4999 3915.833 1561.0416 4445.0 L 1561.0416 4947.708 L 1534.5833 4974.1665 Q 1534.5833 4974.1665 1534.5833 5053.5415 L 1534.5833 5132.9165 L 1534.5833 5132.9165 L 1534.5833 5159.3745 L 1508.1249 5185.833 L 1481.6666 5212.2915 L 1481.6666 5185.833 L 1481.6666 5159.3745 L 1455.2083 5132.9165 L 1428.7499 5106.458 L 1428.7499 5079.9995 Q 1428.7499 5053.5415 1375.8333 5027.083 Q 1296.4583 5027.083 1296.4583 4974.1665 L 1269.9999 4921.2495 L 1269.9999 4974.1665 Q 1269.9999 5000.6245 1243.5416 5000.6245 L 1243.5416 4974.1665 L 1243.5416 4974.1665 L 1217.0833 4974.1665 L 1217.0833 5000.6245 Q 1190.6249 5027.083 1164.1666 5053.5415 Q 1111.25 5079.9995 1164.1666 5079.9995 Q 1164.1666 5079.9995 1164.1666 5132.9165 Q 1164.1666 5185.833 1111.25 5185.833 Q 1058.3333 5185.833 1031.875 5238.7495 Q 1005.4166 5318.1245 1005.4166 5556.2495 L 1005.4166 5794.3745 L 978.95825 5794.3745 Q 978.95825 5820.833 899.5833 5820.833 L 846.6666 5873.7495 L 846.6666 5873.7495 L 846.6666 5873.7495 L 820.2083 5820.833 Q 793.74994 5794.3745 793.74994 5873.7495 L 740.8333 5953.1245 L 740.8333 5953.1245 L 740.8333 5926.6665 L 740.8333 5926.6665 L 740.8333 5926.6665 L 714.37494 5900.208 Q 687.9166 5873.7495 687.9166 5820.833 Q 687.9166 5741.458 608.5416 5741.458 Q 529.1666 5741.458 529.1666 5714.9995 L 529.1666 5688.5415 L 502.7083 5741.458 L 476.24997 5794.3745 L 476.24997 5794.3745 L 476.24997 5767.9165 L 476.24997 5767.9165 L 476.24997 5767.9165 L 449.79166 5767.9165 L 449.79166 5767.9165 L 423.3333 5741.458 L 396.87497 5714.9995 L 396.87497 5714.9995 L 370.41666 5714.9995 L 370.41666 5714.9995 L 370.41666 5714.9995 L 370.41666 5609.1665 Q 370.41666 5476.8745 343.9583 5185.833 Q 343.9583 4868.333 317.49997 4339.1665 Q 317.49997 3783.5415 264.5833 3757.0833 Q 211.66666 3757.0833 211.66666 3677.7083 Q 211.66666 3598.3333 264.5833 3598.3333 Q 291.04166 3571.8748 291.04166 3466.0415 Q 264.5833 3360.2083 264.5833 3386.6665 Q 264.5833 3439.5833 211.66666 3227.9165 Q 158.74998 3016.2498 238.12498 3016.2498 Q 291.04166 3016.2498 291.04166 2883.9583 Q 317.49997 2751.6665 317.49997 2592.9165 Q 317.49997 2407.7083 185.20833 2407.7083 L 52.916664 2407.7083 L 52.916664 2407.7083 L 52.916664 2381.2498 L 52.916664 2381.2498 L 52.916664 2381.2498 L 26.458332 2354.7915 L 0.0 2328.3333 L 0.0 2301.875 Q 0.0 2275.4165 26.458332 2248.9583 Q 26.458332 2222.5 79.37499 2222.5 Q 132.29166 2196.0415 132.29166 2116.6665 Q 105.83333 2037.2915 79.37499 2010.8333 L 52.916664 1957.9165 L 52.916664 1957.9165 Q 52.916664 1957.9165 79.37499 1904.9999 Q 105.83333 1852.0833 158.74998 1852.0833 Q 185.20833 1852.0833 158.74998 1746.2499 Q 132.29166 1613.9583 185.20833 1613.9583 Q 238.12498 1613.9583 264.5833 1534.5833 Q 264.5833 1428.7499 291.04166 1296.4583 Q 317.49997 1164.1666 264.5833 1137.7083 Q 238.12498 1111.25 238.12498 1005.4166 Q 238.12498 926.0416 211.66666 926.0416 Q 185.20833 899.5833 211.66666 899.5833 Q 238.12498 899.5833 211.66666 767.2916 Q 158.74998 634.99994 105.83333 634.99994 Q 52.916664 608.5416 105.83333 529.1666 L 132.29166 449.79166 L 158.74998 370.41666 Q 185.20833 264.5833 238.12498 211.66666 Q 317.49997 158.74998 317.49997 158.74998 L 317.49997 132.29166 L 317.49997 132.29166 L 317.49997 132.29166 L 343.9583 132.29166 L 343.9583 105.83333 L 343.9583 105.83333 L 370.41666 105.83333 L 370.41666 52.916664 Q 370.41666 26.458332 423.3333 52.916664 Q 476.24997 52.916664 476.24997 26.458332 Q 476.24997 0.0 634.99994 0.0 Q 793.74994 26.458332 793.74994 79.37499 Q 793.74994 132.29166 846.6666 132.29166 Q 873.12494 132.29166 873.12494 158.74998 Q 873.12494 211.66666 899.5833 211.66666 Q 926.0416 211.66666 952.49994 238.12498 Q 952.49994 264.5833 1005.4166 264.5833 Q 1058.3333 264.5833 1058.3333 291.04166 z M 1111.25 4974.1665 L 1111.25 4974.1665 L 1137.7083 4947.708 Q 1164.1666 4947.708 1164.1666 4974.1665 Q 1137.7083 4974.1665 1137.7083 4974.1665 L 1111.25 4974.1665 L 1111.25 4974.1665 z" svg:height="59.531246mm" draw:style-name="style-375" svg:viewBox="0.0 0.0 1799.1666 5953.1245" svg:width="17.991665mm" svg:x="169.86249mm" svg:y="8.466666mm"/>
          <draw:path svg:d="M 264.5833 0.0 L 343.9583 0.0 L 370.41666 0.0 L 396.87497 0.0 L 396.87497 26.458332 L 396.87497 52.916664 L 423.3333 52.916664 L 449.79166 52.916664 L 449.79166 79.37499 L 476.24997 79.37499 L 476.24997 158.74998 Q 476.24997 238.12498 449.79166 238.12498 L 423.3333 238.12498 L 423.3333 238.12498 Q 423.3333 211.66666 396.87497 211.66666 L 370.41666 211.66666 L 317.49997 211.66666 L 264.5833 211.66666 L 264.5833 211.66666 L 264.5833 211.66666 L 238.12498 211.66666 L 238.12498 211.66666 L 238.12498 238.12498 L 211.66666 238.12498 L 211.66666 264.5833 Q 211.66666 317.49997 185.20833 317.49997 L 185.20833 317.49997 L 185.20833 264.5833 Q 158.74998 185.20833 158.74998 158.74998 Q 158.74998 132.29166 79.37499 105.83333 L 0.0 52.916664 L 0.0 52.916664 L 0.0 26.458332 L 0.0 26.458332 Q 26.458332 0.0 26.458332 0.0 L 26.458332 0.0 L 105.83333 0.0 Q 158.74998 0.0 264.5833 0.0 z" svg:height="3.1749997mm" draw:style-name="style-376" svg:viewBox="0.0 0.0 476.24997 317.49997" svg:width="4.7625mm" svg:x="26.9875mm" svg:y="196.84999mm"/>
          <draw:path svg:d="M 978.95825 0.0 L 1005.4166 0.0 L 1031.875 0.0 L 1058.3333 0.0 L 1084.7916 0.0 L 1111.25 0.0 L 1137.7083 79.37499 Q 1137.7083 158.74998 1164.1666 158.74998 Q 1190.6249 158.74998 1190.6249 211.66666 Q 1190.6249 264.5833 1243.5416 291.04166 Q 1296.4583 317.49997 1296.4583 370.41666 Q 1269.9999 449.79166 1296.4583 449.79166 Q 1349.3749 449.79166 1349.3749 502.7083 Q 1349.3749 529.1666 1322.9166 529.1666 Q 1296.4583 529.1666 1269.9999 555.625 Q 1243.5416 582.0833 1243.5416 687.9166 Q 1243.5416 793.74994 1269.9999 820.2083 Q 1296.4583 820.2083 1296.4583 846.6666 Q 1296.4583 873.12494 1269.9999 873.12494 Q 1243.5416 873.12494 1243.5416 899.5833 Q 1243.5416 926.0416 1296.4583 926.0416 L 1322.9166 952.49994 L 1349.3749 952.49994 L 1402.2916 952.49994 L 1402.2916 952.49994 L 1402.2916 952.49994 L 1349.3749 978.95825 L 1296.4583 978.95825 L 1296.4583 978.95825 L 1269.9999 952.49994 L 1269.9999 952.49994 L 1243.5416 952.49994 L 1243.5416 952.49994 L 1243.5416 952.49994 L 1243.5416 978.95825 L 1243.5416 978.95825 L 1243.5416 978.95825 L 1217.0833 952.49994 L 1217.0833 952.49994 Q 1190.6249 952.49994 1190.6249 978.95825 L 1190.6249 1005.4166 L 1164.1666 1005.4166 L 1164.1666 1005.4166 L 1164.1666 899.5833 Q 1164.1666 820.2083 1137.7083 793.74994 Q 1084.7916 793.74994 978.95825 767.2916 Q 846.6666 740.8333 793.74994 793.74994 Q 740.8333 846.6666 634.99994 846.6666 Q 529.1666 846.6666 476.24997 767.2916 Q 449.79166 687.9166 396.87497 661.4583 Q 370.41666 634.99994 291.04166 529.1666 Q 185.20833 423.3333 158.74998 423.3333 L 105.83333 423.3333 L 105.83333 396.87497 L 79.37499 396.87497 L 79.37499 396.87497 L 79.37499 423.3333 L 52.916664 423.3333 L 26.458332 423.3333 L 26.458332 396.87497 L 26.458332 396.87497 L 0.0 396.87497 L 0.0 370.41666 L 0.0 370.41666 L 0.0 370.41666 L 0.0 343.9583 L 26.458332 317.49997 L 26.458332 317.49997 L 26.458332 317.49997 L 26.458332 291.04166 L 26.458332 291.04166 L 52.916664 264.5833 L 79.37499 238.12498 L 79.37499 238.12498 L 79.37499 211.66666 L 132.29166 211.66666 L 185.20833 211.66666 L 291.04166 264.5833 Q 396.87497 317.49997 502.7083 317.49997 Q 634.99994 291.04166 661.4583 264.5833 Q 661.4583 211.66666 687.9166 211.66666 Q 714.37494 185.20833 714.37494 158.74998 Q 661.4583 132.29166 661.4583 132.29166 L 661.4583 105.83333 L 714.37494 105.83333 Q 767.2916 105.83333 767.2916 132.29166 Q 793.74994 158.74998 846.6666 158.74998 Q 899.5833 132.29166 926.0416 79.37499 Q 952.49994 0.0 978.95825 0.0 z" svg:height="10.054166mm" draw:style-name="style-377" svg:viewBox="0.0 0.0 1402.2916 1005.4166" svg:width="14.022916mm" svg:x="191.29375mm" svg:y="4.7625mm"/>
          <draw:path svg:d="M 211.66666 26.458332 L 211.66666 0.0 L 661.4583 79.37499 Q 1111.25 132.29166 1111.25 529.1666 Q 1164.1666 899.5833 1164.1666 1084.7916 L 1164.1666 1269.9999 L 1164.1666 1322.9166 L 1164.1666 1349.3749 L 1137.7083 1375.8333 Q 1137.7083 1402.2916 634.99994 1322.9166 Q 132.29166 1269.9999 132.29166 1296.4583 Q 132.29166 1322.9166 105.83333 1322.9166 L 79.37499 1322.9166 L 79.37499 1269.9999 Q 52.916664 1217.0833 26.458332 952.49994 L 0.0 661.4583 L 0.0 634.99994 L 0.0 608.5416 L 0.0 608.5416 L 0.0 608.5416 L 0.0 608.5416 L 0.0 608.5416 L 26.458332 634.99994 Q 52.916664 634.99994 52.916664 687.9166 L 52.916664 714.37494 L 79.37499 714.37494 L 105.83333 687.9166 L 105.83333 687.9166 L 105.83333 687.9166 L 132.29166 687.9166 L 132.29166 687.9166 L 132.29166 661.4583 L 158.74998 661.4583 L 158.74998 476.24997 Q 158.74998 317.49997 185.20833 158.74998 L 211.66666 26.458332 L 211.66666 26.458332 z M 1005.4166 873.12494 L 978.95825 1058.3333 L 952.49994 1058.3333 L 926.0416 1058.3333 L 899.5833 1084.7916 L 873.12494 1111.25 L 846.6666 1111.25 L 793.74994 1111.25 L 687.9166 1111.25 Q 582.0833 1111.25 555.625 1111.25 Q 529.1666 1111.25 476.24997 1005.4166 Q 423.3333 926.0416 370.41666 767.2916 Q 370.41666 608.5416 423.3333 476.24997 Q 476.24997 317.49997 582.0833 317.49997 Q 714.37494 317.49997 846.6666 370.41666 Q 978.95825 449.79166 1005.4166 582.0833 Q 1005.4166 687.9166 1005.4166 873.12494 z" svg:height="13.758332mm" draw:style-name="style-378" svg:viewBox="0.0 0.0 1164.1666 1375.8333" svg:width="11.641666mm" svg:x="30.162498mm" svg:y="240.24165mm"/>
          <draw:path svg:d="M 343.9583 0.0 L 476.24997 0.0 L 476.24997 26.458332 Q 502.7083 52.916664 502.7083 52.916664 L 502.7083 52.916664 L 449.79166 105.83333 Q 423.3333 132.29166 370.41666 158.74998 Q 317.49997 185.20833 264.5833 291.04166 Q 211.66666 396.87497 185.20833 396.87497 Q 132.29166 423.3333 132.29166 423.3333 L 132.29166 449.79166 L 132.29166 449.79166 L 105.83333 449.79166 L 105.83333 423.3333 L 79.37499 423.3333 L 79.37499 396.87497 L 79.37499 343.9583 L 26.458332 343.9583 L 0.0 343.9583 L 0.0 317.49997 L 0.0 317.49997 L 0.0 291.04166 L 26.458332 291.04166 L 26.458332 291.04166 L 26.458332 291.04166 L 26.458332 264.5833 L 26.458332 264.5833 L 0.0 264.5833 L 0.0 238.12498 L 0.0 238.12498 L 26.458332 238.12498 L 26.458332 132.29166 Q 26.458332 52.916664 79.37499 26.458332 Q 158.74998 -26.458332 185.20833 26.458332 Q 238.12498 52.916664 238.12498 26.458332 Q 238.12498 0.0 343.9583 0.0 z" svg:height="4.497916mm" draw:style-name="style-379" svg:viewBox="0.0 0.0 502.7083 449.79166" svg:width="5.027083mm" svg:x="69.056244mm" svg:y="232.56874mm"/>
          <draw:path svg:d="M 317.49997 0.0 L 343.9583 0.0 L 370.41666 0.0 Q 396.87497 0.0 423.3333 79.37499 Q 449.79166 158.74998 476.24997 105.83333 Q 502.7083 52.916664 582.0833 52.916664 L 661.4583 52.916664 L 687.9166 79.37499 Q 714.37494 79.37499 714.37494 185.20833 Q 714.37494 291.04166 740.8333 264.5833 Q 767.2916 264.5833 767.2916 211.66666 Q 767.2916 158.74998 793.74994 238.12498 Q 820.2083 317.49997 846.6666 317.49997 Q 873.12494 343.9583 952.49994 396.87497 Q 1031.875 476.24997 978.95825 476.24997 Q 952.49994 476.24997 978.95825 502.7083 Q 978.95825 529.1666 1005.4166 555.625 Q 1031.875 555.625 1031.875 582.0833 Q 1031.875 608.5416 1058.3333 608.5416 Q 1084.7916 608.5416 1084.7916 634.99994 Q 1084.7916 661.4583 1111.25 661.4583 L 1111.25 687.9166 L 1111.25 687.9166 L 1084.7916 687.9166 L 1084.7916 740.8333 Q 1058.3333 793.74994 1111.25 793.74994 Q 1137.7083 820.2083 1137.7083 846.6666 Q 1137.7083 846.6666 1111.25 846.6666 L 1111.25 873.12494 L 1031.875 873.12494 Q 978.95825 899.5833 873.12494 899.5833 L 767.2916 952.49994 L 740.8333 926.0416 L 714.37494 899.5833 L 687.9166 899.5833 L 661.4583 899.5833 L 661.4583 873.12494 L 661.4583 873.12494 L 634.99994 873.12494 L 634.99994 846.6666 L 634.99994 846.6666 L 608.5416 846.6666 L 608.5416 846.6666 L 608.5416 846.6666 L 608.5416 820.2083 L 608.5416 820.2083 L 608.5416 846.6666 L 608.5416 873.12494 L 608.5416 873.12494 L 608.5416 899.5833 L 608.5416 899.5833 L 608.5416 899.5833 L 634.99994 899.5833 L 634.99994 899.5833 L 634.99994 926.0416 L 661.4583 926.0416 L 687.9166 952.49994 Q 714.37494 952.49994 714.37494 978.95825 L 714.37494 978.95825 L 740.8333 978.95825 L 740.8333 1005.4166 L 740.8333 1005.4166 L 767.2916 1005.4166 L 767.2916 1031.875 L 767.2916 1058.3333 L 714.37494 1058.3333 L 661.4583 1058.3333 L 423.3333 1084.7916 Q 185.20833 1111.25 185.20833 1111.25 Q 185.20833 1111.25 158.74998 1111.25 L 132.29166 1111.25 L 79.37499 1111.25 L 0.0 1111.25 L 0.0 1111.25 L 26.458332 1084.7916 L 26.458332 1084.7916 L 26.458332 1058.3333 L 26.458332 1058.3333 L 26.458332 1058.3333 L 26.458332 1058.3333 L 26.458332 1031.875 L 52.916664 1031.875 L 52.916664 1005.4166 L 52.916664 1005.4166 L 79.37499 1005.4166 L 79.37499 952.49994 Q 79.37499 926.0416 105.83333 899.5833 Q 105.83333 846.6666 132.29166 846.6666 Q 158.74998 846.6666 185.20833 846.6666 Q 211.66666 846.6666 238.12498 793.74994 Q 238.12498 740.8333 238.12498 529.1666 L 238.12498 343.9583 L 238.12498 343.9583 L 238.12498 317.49997 L 211.66666 317.49997 Q 185.20833 317.49997 185.20833 343.9583 Q 185.20833 370.41666 132.29166 370.41666 Q 105.83333 370.41666 79.37499 370.41666 L 52.916664 370.41666 L 26.458332 370.41666 L 26.458332 370.41666 L 26.458332 343.9583 L 26.458332 343.9583 L 26.458332 317.49997 L 26.458332 317.49997 L 52.916664 291.04166 L 79.37499 264.5833 L 79.37499 211.66666 L 79.37499 185.20833 L 105.83333 185.20833 L 132.29166 185.20833 L 132.29166 158.74998 L 132.29166 132.29166 L 158.74998 105.83333 Q 185.20833 79.37499 185.20833 52.916664 Q 185.20833 26.458332 211.66666 0.0 L 238.12498 0.0 L 264.5833 0.0 Q 291.04166 0.0 317.49997 0.0 z M 978.95825 661.4583 Q 1005.4166 661.4583 1005.4166 687.9166 Q 1005.4166 714.37494 978.95825 714.37494 L 952.49994 714.37494 L 952.49994 687.9166 Q 952.49994 661.4583 978.95825 661.4583 z" svg:height="11.112499mm" draw:style-name="style-380" svg:viewBox="0.0 0.0 1137.7083 1111.25" svg:width="11.377083mm" svg:x="10.847916mm" svg:y="94.19166mm"/>
          <draw:path svg:d="M 52.916664 26.458332 L 105.83333 0.0 L 132.29166 0.0 Q 158.74998 0.0 185.20833 79.37499 Q 185.20833 158.74998 211.66666 185.20833 L 211.66666 211.66666 L 211.66666 238.12498 Q 211.66666 264.5833 238.12498 264.5833 Q 264.5833 264.5833 291.04166 291.04166 L 291.04166 291.04166 L 317.49997 264.5833 Q 343.9583 264.5833 370.41666 291.04166 L 370.41666 317.49997 L 343.9583 317.49997 Q 317.49997 317.49997 291.04166 343.9583 L 238.12498 343.9583 L 238.12498 317.49997 Q 238.12498 317.49997 211.66666 264.5833 Q 185.20833 211.66666 132.29166 185.20833 Q 52.916664 158.74998 26.458332 158.74998 Q 0.0 158.74998 0.0 105.83333 Q -26.458332 52.916664 52.916664 26.458332 z" svg:height="3.439583mm" draw:style-name="style-381" svg:viewBox="0.0 0.0 370.41666 343.9583" svg:width="3.7041664mm" svg:x="168.53958mm" svg:y="178.32916mm"/>
          <draw:path svg:d="M 1957.9165 502.7083 L 1957.9165 529.1666 L 1931.4583 555.625 Q 1931.4583 555.625 1931.4583 582.0833 Q 1931.4583 608.5416 1904.9999 608.5416 Q 1878.5416 608.5416 1878.5416 582.0833 Q 1878.5416 555.625 1825.6249 608.5416 Q 1772.7083 661.4583 1719.7916 661.4583 Q 1693.3333 661.4583 1719.7916 661.4583 Q 1746.2499 661.4583 1719.7916 714.37494 Q 1693.3333 767.2916 1719.7916 767.2916 L 1772.7083 767.2916 L 1772.7083 793.74994 L 1772.7083 820.2083 L 1719.7916 820.2083 Q 1693.3333 820.2083 1666.8749 820.2083 L 1640.4166 846.6666 L 1613.9583 846.6666 Q 1561.0416 873.12494 1534.5833 873.12494 L 1508.1249 873.12494 L 1508.1249 873.12494 L 1508.1249 873.12494 L 1481.6666 846.6666 L 1455.2083 846.6666 L 1428.7499 846.6666 Q 1402.2916 820.2083 1375.8333 846.6666 Q 1349.3749 873.12494 1322.9166 873.12494 Q 1296.4583 873.12494 1269.9999 926.0416 Q 1243.5416 978.95825 1243.5416 978.95825 Q 1217.0833 978.95825 1190.6249 1005.4166 Q 1190.6249 1031.875 1137.7083 1031.875 Q 1084.7916 1031.875 1058.3333 978.95825 L 1031.875 926.0416 L 1031.875 1031.875 L 1031.875 1111.25 L 1005.4166 1111.25 L 1005.4166 1137.7083 L 978.95825 1137.7083 L 978.95825 1137.7083 L 978.95825 1137.7083 L 978.95825 1111.25 L 978.95825 1084.7916 L 978.95825 1058.3333 L 978.95825 978.95825 Q 978.95825 926.0416 873.12494 820.2083 Q 767.2916 740.8333 449.79166 582.0833 L 185.20833 423.3333 L 158.74998 423.3333 L 158.74998 396.87497 L 158.74998 396.87497 L 132.29166 396.87497 L 132.29166 396.87497 L 132.29166 396.87497 L 132.29166 370.41666 L 132.29166 370.41666 L 105.83333 370.41666 L 105.83333 343.9583 L 52.916664 343.9583 L 0.0 343.9583 L 0.0 317.49997 L 0.0 291.04166 L 79.37499 291.04166 L 132.29166 291.04166 L 343.9583 264.5833 Q 555.625 238.12498 555.625 185.20833 Q 529.1666 132.29166 661.4583 132.29166 Q 793.74994 105.83333 820.2083 132.29166 Q 820.2083 185.20833 820.2083 185.20833 L 820.2083 185.20833 L 846.6666 185.20833 L 846.6666 185.20833 L 846.6666 211.66666 L 873.12494 211.66666 L 873.12494 238.12498 L 873.12494 264.5833 L 899.5833 264.5833 L 926.0416 291.04166 L 926.0416 291.04166 L 926.0416 291.04166 L 952.49994 264.5833 L 978.95825 238.12498 L 978.95825 238.12498 L 978.95825 238.12498 L 978.95825 211.66666 L 978.95825 211.66666 L 952.49994 211.66666 L 952.49994 185.20833 L 952.49994 185.20833 L 926.0416 185.20833 L 926.0416 185.20833 L 926.0416 185.20833 L 926.0416 158.74998 Q 926.0416 158.74998 873.12494 132.29166 L 846.6666 79.37499 L 846.6666 79.37499 L 820.2083 79.37499 L 820.2083 79.37499 L 820.2083 79.37499 L 820.2083 52.916664 L 820.2083 52.916664 L 793.74994 26.458332 L 793.74994 0.0 L 820.2083 0.0 L 873.12494 26.458332 L 873.12494 26.458332 L 873.12494 26.458332 L 899.5833 26.458332 L 899.5833 26.458332 L 926.0416 52.916664 L 926.0416 52.916664 L 926.0416 52.916664 L 926.0416 79.37499 L 978.95825 79.37499 L 1005.4166 79.37499 L 1031.875 79.37499 L 1031.875 79.37499 L 1031.875 79.37499 L 1031.875 79.37499 L 1031.875 79.37499 L 1031.875 79.37499 L 1058.3333 132.29166 L 1084.7916 158.74998 L 1084.7916 158.74998 L 1084.7916 185.20833 L 1084.7916 185.20833 L 1111.25 185.20833 L 1111.25 158.74998 L 1137.7083 158.74998 L 1137.7083 158.74998 L 1137.7083 132.29166 L 1137.7083 132.29166 L 1137.7083 132.29166 L 1137.7083 105.83333 L 1137.7083 79.37499 L 1190.6249 79.37499 Q 1296.4583 52.916664 1322.9166 26.458332 Q 1349.3749 -26.458332 1402.2916 26.458332 Q 1455.2083 79.37499 1508.1249 79.37499 Q 1587.4999 79.37499 1666.8749 105.83333 Q 1719.7916 132.29166 1772.7083 158.74998 Q 1852.0833 185.20833 1852.0833 238.12498 Q 1852.0833 264.5833 1825.6249 264.5833 Q 1799.1666 264.5833 1799.1666 317.49997 Q 1799.1666 343.9583 1878.5416 396.87497 Q 1984.3749 396.87497 1957.9165 449.79166 Q 1931.4583 502.7083 1957.9165 502.7083 z" svg:height="11.377083mm" draw:style-name="style-382" svg:viewBox="0.0 0.0 1957.9165 1137.7083" svg:width="19.579166mm" svg:x="67.99791mm" svg:y="256.38123mm"/>
          <draw:path svg:d="M 1269.9999 26.458332 L 1269.9999 52.916664 L 1269.9999 52.916664 L 1269.9999 52.916664 L 1243.5416 52.916664 L 1243.5416 52.916664 L 1243.5416 79.37499 L 1269.9999 79.37499 L 1269.9999 79.37499 L 1269.9999 105.83333 L 1269.9999 105.83333 L 1269.9999 105.83333 L 1296.4583 105.83333 L 1296.4583 105.83333 L 1296.4583 132.29166 L 1322.9166 132.29166 L 1322.9166 132.29166 L 1322.9166 158.74998 L 1322.9166 158.74998 L 1322.9166 158.74998 L 1322.9166 185.20833 L 1322.9166 211.66666 L 1322.9166 211.66666 L 1322.9166 211.66666 L 1693.3333 264.5833 Q 2090.2083 317.49997 2143.125 317.49997 L 2196.0415 317.49997 L 2222.5 317.49997 L 2248.9583 317.49997 L 2248.9583 317.49997 L 2275.4165 317.49997 L 2275.4165 317.49997 L 2275.4165 317.49997 L 2328.3333 343.9583 L 2381.2498 370.41666 L 2381.2498 370.41666 L 2381.2498 370.41666 L 2407.7083 370.41666 L 2407.7083 396.87497 L 2381.2498 396.87497 L 2354.7915 423.3333 L 2354.7915 423.3333 L 2328.3333 423.3333 L 2328.3333 423.3333 L 2328.3333 423.3333 L 2301.875 423.3333 L 2275.4165 423.3333 L 2196.0415 423.3333 Q 2116.6665 423.3333 2116.6665 423.3333 Q 2090.2083 396.87497 2010.8333 423.3333 Q 1904.9999 423.3333 1666.8749 476.24997 Q 1428.7499 529.1666 1428.7499 555.625 Q 1402.2916 608.5416 1243.5416 634.99994 Q 1084.7916 634.99994 1084.7916 687.9166 Q 1058.3333 714.37494 1031.875 714.37494 Q 978.95825 740.8333 899.5833 740.8333 Q 820.2083 740.8333 687.9166 793.74994 L 529.1666 820.2083 L 529.1666 793.74994 Q 502.7083 740.8333 502.7083 767.2916 Q 476.24997 793.74994 502.7083 820.2083 L 502.7083 846.6666 L 502.7083 846.6666 L 502.7083 873.12494 L 476.24997 873.12494 L 476.24997 846.6666 L 476.24997 846.6666 Q 476.24997 846.6666 449.79166 793.74994 Q 423.3333 714.37494 317.49997 687.9166 L 211.66666 661.4583 L 185.20833 661.4583 L 158.74998 661.4583 L 158.74998 582.0833 Q 158.74998 529.1666 158.74998 502.7083 Q 158.74998 476.24997 185.20833 449.79166 Q 211.66666 423.3333 185.20833 423.3333 Q 158.74998 423.3333 158.74998 264.5833 Q 132.29166 105.83333 52.916664 105.83333 L 0.0 132.29166 L 0.0 105.83333 L 0.0 79.37499 L 26.458332 79.37499 L 52.916664 52.916664 L 52.916664 52.916664 L 52.916664 52.916664 L 26.458332 52.916664 L 26.458332 52.916664 L 158.74998 0.0 Q 264.5833 0.0 767.2916 0.0 Q 1269.9999 0.0 1269.9999 26.458332 z" svg:height="8.73125mm" draw:style-name="style-383" svg:viewBox="0.0 0.0 2407.7083 873.12494" svg:width="24.077082mm" svg:x="76.729164mm" svg:y="219.07498mm"/>
          <draw:path svg:d="M 1005.4166 476.24997 L 1005.4166 555.625 L 1031.875 555.625 L 1058.3333 555.625 L 1031.875 582.0833 Q 1005.4166 582.0833 1005.4166 634.99994 L 1005.4166 714.37494 L 952.49994 740.8333 Q 899.5833 740.8333 846.6666 714.37494 Q 793.74994 687.9166 820.2083 740.8333 Q 846.6666 793.74994 873.12494 793.74994 Q 899.5833 793.74994 899.5833 820.2083 Q 899.5833 846.6666 846.6666 846.6666 L 820.2083 846.6666 L 820.2083 873.12494 L 793.74994 899.5833 L 793.74994 899.5833 L 793.74994 899.5833 L 793.74994 873.12494 L 793.74994 846.6666 L 767.2916 820.2083 Q 740.8333 793.74994 740.8333 767.2916 Q 714.37494 740.8333 582.0833 687.9166 Q 476.24997 634.99994 317.49997 608.5416 L 185.20833 582.0833 L 185.20833 529.1666 L 185.20833 502.7083 L 211.66666 502.7083 Q 264.5833 476.24997 317.49997 476.24997 L 396.87497 476.24997 L 423.3333 449.79166 L 449.79166 423.3333 L 449.79166 423.3333 L 423.3333 423.3333 L 423.3333 423.3333 L 423.3333 423.3333 L 370.41666 396.87497 L 343.9583 370.41666 L 238.12498 370.41666 Q 132.29166 370.41666 132.29166 317.49997 Q 132.29166 264.5833 105.83333 264.5833 L 79.37499 264.5833 L 79.37499 211.66666 L 52.916664 185.20833 L 52.916664 158.74998 L 52.916664 132.29166 L 26.458332 132.29166 L 0.0 105.83333 L 0.0 105.83333 L 0.0 105.83333 L 52.916664 105.83333 L 105.83333 105.83333 L 105.83333 132.29166 L 105.83333 158.74998 L 317.49997 158.74998 Q 529.1666 158.74998 529.1666 132.29166 Q 529.1666 105.83333 582.0833 105.83333 Q 608.5416 105.83333 634.99994 158.74998 Q 634.99994 185.20833 661.4583 132.29166 Q 661.4583 79.37499 740.8333 79.37499 Q 846.6666 79.37499 846.6666 52.916664 L 846.6666 26.458332 L 846.6666 26.458332 Q 873.12494 0.0 873.12494 0.0 L 873.12494 0.0 L 899.5833 0.0 Q 952.49994 0.0 978.95825 0.0 Q 1005.4166 0.0 1005.4166 132.29166 Q 1031.875 264.5833 1058.3333 264.5833 Q 1084.7916 264.5833 1058.3333 317.49997 Q 1005.4166 370.41666 1005.4166 396.87497 Q 1005.4166 423.3333 1005.4166 476.24997 z" svg:height="8.995832mm" draw:style-name="style-384" svg:viewBox="0.0 0.0 1058.3333 899.5833" svg:width="10.583333mm" svg:x="68.2625mm" svg:y="220.13332mm"/>
          <draw:path svg:d="M 3545.4165 0.0 L 3571.8748 0.0 L 3571.8748 26.458332 L 3571.8748 79.37499 L 3598.3333 79.37499 L 3598.3333 79.37499 L 3598.3333 52.916664 L 3624.7915 52.916664 L 3624.7915 26.458332 L 3624.7915 0.0 L 3651.2498 26.458332 L 3677.7083 52.916664 L 3730.6248 132.29166 Q 3783.5415 185.20833 3809.9998 158.74998 L 3809.9998 132.29166 L 3809.9998 132.29166 L 3836.4583 132.29166 L 3836.4583 211.66666 Q 3889.3748 291.04166 3942.2915 291.04166 Q 3995.208 291.04166 3995.208 396.87497 Q 4021.6665 529.1666 3995.208 529.1666 Q 3968.7498 555.625 3968.7498 555.625 L 3995.208 555.625 L 3995.208 555.625 L 3995.208 555.625 L 3995.208 582.0833 L 3995.208 582.0833 L 4021.6665 582.0833 L 4021.6665 608.5416 L 4048.1248 608.5416 L 4048.1248 608.5416 L 4074.583 582.0833 Q 4101.0415 582.0833 4127.5 502.7083 Q 4153.958 449.79166 4233.333 317.49997 Q 4286.25 185.20833 4312.708 158.74998 L 4365.625 158.74998 L 4392.083 211.66666 Q 4418.5415 238.12498 4418.5415 264.5833 L 4418.5415 264.5833 L 4392.083 291.04166 L 4392.083 317.49997 L 4365.625 396.87497 Q 4312.708 502.7083 4339.1665 555.625 Q 4339.1665 582.0833 4365.625 582.0833 Q 4392.083 582.0833 4392.083 608.5416 Q 4392.083 661.4583 4445.0 661.4583 Q 4524.375 634.99994 4524.375 608.5416 Q 4524.375 582.0833 4497.9165 582.0833 L 4497.9165 555.625 L 4471.458 555.625 Q 4418.5415 555.625 4418.5415 449.79166 L 4418.5415 370.41666 L 4418.5415 370.41666 L 4445.0 343.9583 L 4445.0 343.9583 L 4471.458 343.9583 L 4471.458 343.9583 L 4471.458 343.9583 L 4524.375 317.49997 Q 4603.75 317.49997 4630.208 343.9583 Q 4630.208 343.9583 4656.6665 343.9583 L 4683.1245 343.9583 L 4762.4995 396.87497 Q 4841.8745 449.79166 4894.7915 529.1666 Q 4947.708 608.5416 4947.708 555.625 Q 4947.708 555.625 4947.708 529.1666 L 4947.708 529.1666 L 5000.6245 529.1666 Q 5079.9995 502.7083 5106.458 529.1666 L 5106.458 529.1666 L 5106.458 555.625 Q 5106.458 582.0833 5132.9165 555.625 Q 5132.9165 502.7083 5159.3745 502.7083 Q 5185.833 502.7083 5185.833 555.625 Q 5185.833 608.5416 5185.833 608.5416 L 5212.2915 608.5416 L 5212.2915 608.5416 L 5212.2915 608.5416 L 5265.208 634.99994 Q 5344.583 634.99994 5371.0415 555.625 Q 5397.4995 502.7083 5371.0415 502.7083 Q 5371.0415 476.24997 5397.4995 449.79166 Q 5423.958 449.79166 5450.4165 449.79166 L 5450.4165 449.79166 L 5450.4165 449.79166 L 5450.4165 449.79166 L 5450.4165 476.24997 L 5476.8745 476.24997 L 5476.8745 502.7083 L 5476.8745 555.625 L 5503.333 555.625 L 5503.333 555.625 L 5556.2495 529.1666 L 5609.1665 529.1666 L 5609.1665 502.7083 Q 5609.1665 476.24997 5635.6245 476.24997 Q 5688.5415 476.24997 5688.5415 449.79166 L 5688.5415 423.3333 L 5714.9995 449.79166 Q 5741.458 502.7083 5767.9165 502.7083 Q 5794.3745 502.7083 5794.3745 529.1666 Q 5794.3745 555.625 5820.833 555.625 Q 5847.2915 555.625 5847.2915 502.7083 L 5847.2915 423.3333 L 5873.7495 370.41666 L 5873.7495 317.49997 L 5873.7495 317.49997 Q 5900.208 317.49997 5926.6665 211.66666 L 5953.1245 105.83333 L 5979.583 105.83333 Q 6006.0415 105.83333 6032.4995 238.12498 Q 6058.958 343.9583 6058.958 343.9583 L 6058.958 343.9583 L 6058.958 449.79166 Q 6032.4995 529.1666 6085.4165 555.625 Q 6138.333 555.625 6138.333 582.0833 L 6164.7915 582.0833 L 6191.2495 582.0833 Q 6217.708 582.0833 6244.1665 555.625 L 6244.1665 529.1666 L 6297.083 529.1666 Q 6349.9995 502.7083 6349.9995 529.1666 L 6349.9995 529.1666 L 6323.5415 555.625 Q 6270.6245 582.0833 6270.6245 608.5416 Q 6270.6245 634.99994 6323.5415 608.5416 Q 6376.458 608.5416 6429.3745 661.4583 Q 6482.2915 740.8333 6508.7495 767.2916 L 6508.7495 767.2916 L 6508.7495 820.2083 Q 6508.7495 846.6666 6482.2915 873.12494 Q 6482.2915 873.12494 6482.2915 926.0416 Q 6482.2915 1005.4166 6508.7495 1058.3333 Q 6535.208 1111.25 6561.6665 1137.7083 L 6561.6665 1137.7083 L 6535.208 1137.7083 Q 6508.7495 1137.7083 6508.7495 1243.5416 Q 6508.7495 1349.3749 6588.1245 1349.3749 Q 6641.0415 1375.8333 6667.4995 1402.2916 L 6667.4995 1402.2916 L 6667.4995 1402.2916 Q 6641.0415 1402.2916 6641.0415 1402.2916 L 6641.0415 1428.7499 L 6641.0415 1481.6666 Q 6667.4995 1508.1249 6720.4165 1534.5833 L 6773.333 1534.5833 L 6799.7915 1587.4999 Q 6799.7915 1613.9583 6826.2495 1613.9583 Q 6852.708 1613.9583 6879.1665 1613.9583 L 6879.1665 1613.9583 L 6879.1665 1693.3333 Q 6852.708 1772.7083 6852.708 1799.1666 Q 6826.2495 1825.6249 6905.6245 1825.6249 Q 6984.9995 1825.6249 7011.458 1878.5416 Q 7011.458 1931.4583 7011.458 1931.4583 Q 7011.458 1931.4583 7037.9165 1878.5416 L 7064.3745 1825.6249 L 7064.3745 1825.6249 L 7064.3745 1825.6249 L 7064.3745 2248.9583 L 7064.3745 2672.2915 L 7037.9165 2672.2915 Q 7011.458 2672.2915 6932.083 2645.8333 L 6852.708 2645.8333 L 6799.7915 2645.8333 Q 6773.333 2645.8333 6746.8745 2592.9165 Q 6693.958 2513.5415 6641.0415 2513.5415 Q 6561.6665 2513.5415 6482.2915 2539.9998 Q 6376.458 2592.9165 6376.458 2619.3748 Q 6376.458 2672.2915 6349.9995 2672.2915 L 6323.5415 2672.2915 L 6323.5415 2698.7498 L 6323.5415 2698.7498 L 6297.083 2725.2083 L 6297.083 2778.1248 L 6270.6245 2778.1248 L 6244.1665 2778.1248 L 6217.708 2778.1248 Q 6164.7915 2778.1248 6164.7915 2804.5833 L 6164.7915 2804.5833 L 6164.7915 2804.5833 Q 6138.333 2778.1248 6138.333 2751.6665 Q 6138.333 2698.7498 6085.4165 2672.2915 L 6032.4995 2672.2915 L 5953.1245 2672.2915 Q 5900.208 2672.2915 5794.3745 2645.8333 Q 5688.5415 2619.3748 5688.5415 2645.8333 Q 5688.5415 2672.2915 5635.6245 2672.2915 L 5609.1665 2672.2915 L 5609.1665 2672.2915 Q 5582.708 2672.2915 5582.708 2645.8333 Q 5582.708 2619.3748 5503.333 2619.3748 Q 5423.958 2619.3748 5397.4995 2566.4583 Q 5371.0415 2539.9998 5344.583 2513.5415 Q 5291.6665 2513.5415 5291.6665 2539.9998 Q 5265.208 2566.4583 5238.7495 2566.4583 Q 5212.2915 2592.9165 5159.3745 2672.2915 L 5132.9165 2751.6665 L 5106.458 2751.6665 Q 5106.458 2725.2083 5079.9995 2698.7498 Q 5053.5415 2645.8333 5106.458 2566.4583 L 5132.9165 2513.5415 L 5159.3745 2513.5415 Q 5159.3745 2513.5415 5159.3745 2487.0833 L 5132.9165 2487.0833 L 5132.9165 2460.6248 Q 5159.3745 2407.7083 5185.833 2328.3333 Q 5238.7495 2248.9583 5318.1245 2196.0415 Q 5397.4995 2143.125 5423.958 2090.2083 Q 5450.4165 2037.2915 5476.8745 2037.2915 Q 5503.333 2037.2915 5503.333 2010.8333 Q 5503.333 1984.3749 5291.6665 2010.8333 Q 5079.9995 2037.2915 5053.5415 2090.2083 Q 5053.5415 2169.5833 5000.6245 2169.5833 L 4947.708 2169.5833 L 4947.708 2143.125 Q 4947.708 2116.6665 4921.2495 2116.6665 L 4894.7915 2116.6665 L 4894.7915 2222.5 Q 4894.7915 2328.3333 4894.7915 2381.2498 L 4894.7915 2434.1665 L 4841.8745 2434.1665 L 4815.4165 2434.1665 L 4762.4995 2434.1665 Q 4709.583 2460.6248 4709.583 2460.6248 L 4709.583 2460.6248 L 4709.583 2460.6248 Q 4683.1245 2460.6248 4683.1245 2487.0833 Q 4630.208 2513.5415 4550.833 2566.4583 Q 4471.458 2619.3748 4471.458 2645.8333 Q 4471.458 2672.2915 4418.5415 2672.2915 L 4392.083 2672.2915 L 4365.625 2672.2915 Q 4365.625 2672.2915 4286.25 2672.2915 L 4206.875 2698.7498 L 4206.875 2725.2083 L 4206.875 2751.6665 L 4180.4165 2751.6665 L 4153.958 2778.1248 L 4153.958 2778.1248 L 4153.958 2778.1248 L 4127.5 2778.1248 L 4127.5 2778.1248 L 4127.5 2804.5833 L 4153.958 2804.5833 L 4153.958 2804.5833 L 4153.958 2831.0415 L 4101.0415 2831.0415 L 4074.583 2831.0415 L 4074.583 2857.4998 Q 4074.583 2883.9583 4101.0415 2883.9583 Q 4127.5 2883.9583 4153.958 2910.4165 L 4153.958 2910.4165 L 4021.6665 3148.5415 Q 3889.3748 3360.2083 3889.3748 3413.1248 Q 3889.3748 3466.0415 3862.9165 3518.9583 Q 3836.4583 3571.8748 3809.9998 3624.7915 L 3783.5415 3651.2498 L 3783.5415 3677.7083 L 3783.5415 3704.1665 L 3757.0833 3704.1665 L 3757.0833 3677.7083 L 3730.6248 3677.7083 L 3704.1665 3677.7083 L 3677.7083 3677.7083 L 3651.2498 3677.7083 L 3651.2498 3677.7083 L 3624.7915 3677.7083 L 3624.7915 3677.7083 L 3624.7915 3677.7083 L 3624.7915 3624.7915 L 3624.7915 3598.3333 L 3624.7915 3545.4165 Q 3624.7915 3492.4998 3624.7915 3518.9583 Q 3624.7915 3545.4165 3598.3333 3439.5833 L 3571.8748 3333.7498 L 3571.8748 3307.2915 L 3571.8748 3280.8333 L 3545.4165 3227.9165 L 3518.9583 3174.9998 L 3518.9583 3227.9165 L 3518.9583 3280.8333 L 3492.4998 3307.2915 Q 3466.0415 3307.2915 3466.0415 3360.2083 L 3466.0415 3386.6665 L 3466.0415 3413.1248 L 3466.0415 3439.5833 L 3466.0415 3439.5833 L 3466.0415 3466.0415 L 3466.0415 3466.0415 L 3466.0415 3466.0415 L 3439.5833 3439.5833 L 3413.1248 3413.1248 L 3413.1248 3386.6665 L 3413.1248 3360.2083 L 3386.6665 3360.2083 Q 3386.6665 3360.2083 3360.2083 3307.2915 L 3307.2915 3254.3748 L 3307.2915 3227.9165 L 3307.2915 3227.9165 L 3280.8333 3201.4583 L 3254.3748 3174.9998 L 3254.3748 3174.9998 L 3254.3748 3148.5415 L 3254.3748 3148.5415 L 3254.3748 3148.5415 L 3227.9165 3148.5415 L 3227.9165 3148.5415 L 3227.9165 3122.0833 L 3201.4583 3122.0833 L 3201.4583 3148.5415 L 3201.4583 3201.4583 L 3227.9165 3201.4583 L 3227.9165 3201.4583 L 3227.9165 3227.9165 L 3254.3748 3227.9165 L 3254.3748 3227.9165 L 3254.3748 3254.3748 L 3254.3748 3254.3748 L 3254.3748 3254.3748 L 3280.8333 3254.3748 L 3280.8333 3254.3748 L 3280.8333 3280.8333 L 3307.2915 3280.8333 L 3307.2915 3307.2915 L 3307.2915 3333.7498 L 3333.7498 3333.7498 L 3333.7498 3360.2083 L 3307.2915 3360.2083 L 3254.3748 3360.2083 L 3254.3748 3333.7498 L 3254.3748 3333.7498 L 3227.9165 3307.2915 L 3201.4583 3280.8333 L 3201.4583 3280.8333 L 3201.4583 3254.3748 L 3174.9998 3254.3748 Q 3148.5415 3254.3748 3095.6248 3201.4583 L 3069.1665 3201.4583 L 3042.7083 3174.9998 L 2989.7915 3148.5415 L 2989.7915 3148.5415 L 2989.7915 3148.5415 L 2963.3333 3174.9998 L 2963.3333 3201.4583 L 2989.7915 3201.4583 L 3016.2498 3201.4583 L 3042.7083 3254.3748 Q 3095.6248 3254.3748 3122.0833 3280.8333 L 3148.5415 3307.2915 L 3148.5415 3307.2915 L 3148.5415 3307.2915 L 3174.9998 3360.2083 L 3201.4583 3386.6665 L 3201.4583 3386.6665 L 3201.4583 3413.1248 L 3174.9998 3413.1248 L 3148.5415 3413.1248 L 3095.6248 3413.1248 L 3042.7083 3413.1248 L 2989.7915 3413.1248 L 2936.8748 3413.1248 L 2910.4165 3413.1248 L 2883.9583 3413.1248 L 2857.4998 3413.1248 L 2831.0415 3413.1248 L 2831.0415 3439.5833 L 2831.0415 3439.5833 L 2831.0415 3439.5833 Q 2831.0415 3466.0415 2619.3748 3307.2915 Q 2407.7083 3174.9998 2407.7083 3095.6248 L 2460.6248 3016.2498 L 2460.6248 3016.2498 L 2460.6248 2989.7915 L 2460.6248 2989.7915 L 2460.6248 2989.7915 L 2487.0833 2989.7915 L 2487.0833 2989.7915 L 2487.0833 2963.3333 L 2513.5415 2963.3333 L 2513.5415 2936.8748 L 2513.5415 2910.4165 L 2487.0833 2910.4165 L 2487.0833 2936.8748 L 2487.0833 2936.8748 L 2460.6248 2936.8748 L 2460.6248 2936.8748 L 2460.6248 2936.8748 L 2460.6248 2963.3333 L 2460.6248 2963.3333 L 2434.1665 2963.3333 L 2434.1665 2989.7915 L 2407.7083 2989.7915 Q 2407.7083 2989.7915 2381.2498 3016.2498 L 2354.7915 3042.7083 L 2354.7915 3042.7083 L 2354.7915 3042.7083 L 2328.3333 3042.7083 L 2328.3333 3042.7083 L 2328.3333 3069.1665 L 2301.875 3069.1665 L 2301.875 3016.2498 L 2301.875 2963.3333 L 2301.875 2963.3333 L 2328.3333 2936.8748 L 2328.3333 2936.8748 L 2301.875 2936.8748 L 2301.875 2936.8748 L 2301.875 2936.8748 L 2301.875 2883.9583 Q 2301.875 2857.4998 2328.3333 2831.0415 L 2354.7915 2778.1248 L 2354.7915 2778.1248 L 2354.7915 2778.1248 L 2381.2498 2751.6665 L 2407.7083 2725.2083 L 2407.7083 2698.7498 L 2407.7083 2672.2915 L 2434.1665 2672.2915 L 2434.1665 2672.2915 L 2434.1665 2645.8333 L 2460.6248 2645.8333 L 2460.6248 2645.8333 L 2460.6248 2619.3748 L 2434.1665 2619.3748 L 2407.7083 2619.3748 L 2407.7083 2645.8333 L 2407.7083 2645.8333 L 2381.2498 2672.2915 L 2354.7915 2698.7498 L 2354.7915 2698.7498 L 2354.7915 2725.2083 L 2354.7915 2725.2083 L 2354.7915 2725.2083 L 2328.3333 2751.6665 Q 2301.875 2778.1248 2301.875 2804.5833 L 2301.875 2831.0415 L 2275.4165 2857.4998 L 2248.9583 2883.9583 L 2248.9583 2883.9583 L 2248.9583 2883.9583 L 2248.9583 2910.4165 L 2248.9583 2910.4165 L 2222.5 2936.8748 L 2196.0415 2963.3333 L 2196.0415 2963.3333 L 2196.0415 2989.7915 L 2196.0415 2989.7915 L 2196.0415 2989.7915 L 2196.0415 2936.8748 L 2196.0415 2910.4165 L 2196.0415 2857.4998 L 2196.0415 2804.5833 L 2222.5 2778.1248 Q 2248.9583 2725.2083 2275.4165 2645.8333 L 2301.875 2566.4583 L 2301.875 2566.4583 L 2301.875 2566.4583 L 2328.3333 2539.9998 L 2354.7915 2513.5415 L 2354.7915 2460.6248 L 2354.7915 2434.1665 L 2328.3333 2434.1665 L 2328.3333 2460.6248 L 2328.3333 2460.6248 L 2301.875 2460.6248 L 2301.875 2487.0833 Q 2301.875 2513.5415 2275.4165 2539.9998 L 2275.4165 2566.4583 L 2248.9583 2566.4583 L 2222.5 2566.4583 L 2222.5 2539.9998 L 2248.9583 2513.5415 L 2248.9583 2460.6248 Q 2248.9583 2434.1665 2248.9583 2407.7083 Q 2248.9583 2381.2498 2248.9583 2407.7083 Q 2222.5 2407.7083 2222.5 2354.7915 L 2196.0415 2301.875 L 2222.5 2275.4165 L 2222.5 2248.9583 L 2196.0415 2248.9583 Q 2169.5833 2248.9583 2169.5833 2301.875 Q 2143.125 2354.7915 2143.125 2354.7915 L 2143.125 2354.7915 L 2143.125 2381.2498 L 2143.125 2381.2498 L 2116.6665 2248.9583 Q 2090.2083 2090.2083 2090.2083 1931.4583 L 2090.2083 1799.1666 L 2063.75 1772.7083 L 2037.2915 1719.7916 L 2037.2915 1799.1666 L 2037.2915 1878.5416 L 2010.8333 1878.5416 L 2010.8333 1878.5416 L 2010.8333 1852.0833 L 1984.3749 1852.0833 L 1984.3749 1825.6249 L 1984.3749 1799.1666 L 1957.9165 1772.7083 Q 1931.4583 1746.2499 1931.4583 1719.7916 L 1931.4583 1693.3333 L 1904.9999 1693.3333 L 1904.9999 1666.8749 L 1904.9999 1666.8749 L 1878.5416 1666.8749 L 1878.5416 1666.8749 L 1878.5416 1666.8749 L 1878.5416 1640.4166 L 1878.5416 1640.4166 L 1852.0833 1613.9583 L 1825.6249 1587.4999 L 1825.6249 1587.4999 L 1825.6249 1561.0416 L 1825.6249 1561.0416 L 1825.6249 1561.0416 L 1799.1666 1561.0416 L 1799.1666 1561.0416 L 1799.1666 1534.5833 L 1772.7083 1534.5833 L 1772.7083 1561.0416 L 1772.7083 1613.9583 L 1799.1666 1613.9583 L 1799.1666 1613.9583 L 1799.1666 1640.4166 L 1825.6249 1640.4166 L 1825.6249 1640.4166 L 1825.6249 1666.8749 L 1825.6249 1666.8749 L 1825.6249 1666.8749 L 1852.0833 1693.3333 L 1878.5416 1719.7916 L 1878.5416 1719.7916 L 1878.5416 1719.7916 L 1904.9999 1799.1666 Q 1931.4583 1852.0833 1957.9165 1931.4583 L 1984.3749 2010.8333 L 1984.3749 2037.2915 L 1984.3749 2063.75 L 1957.9165 2063.75 L 1957.9165 2037.2915 L 1957.9165 2037.2915 Q 1931.4583 2037.2915 1904.9999 1984.3749 L 1878.5416 1931.4583 L 1878.5416 1931.4583 L 1878.5416 1931.4583 L 1878.5416 1957.9165 L 1878.5416 1984.3749 L 1878.5416 2010.8333 L 1878.5416 2037.2915 L 1878.5416 2090.2083 Q 1878.5416 2143.125 1878.5416 2196.0415 L 1878.5416 2275.4165 L 1904.9999 2275.4165 L 1904.9999 2301.875 L 1904.9999 2301.875 L 1931.4583 2301.875 L 1931.4583 2354.7915 L 1931.4583 2407.7083 L 1904.9999 2407.7083 L 1904.9999 2407.7083 L 1904.9999 2381.2498 L 1878.5416 2381.2498 L 1878.5416 2381.2498 L 1878.5416 2354.7915 L 1878.5416 2354.7915 L 1878.5416 2354.7915 L 1852.0833 2301.875 L 1852.0833 2275.4165 L 1825.6249 2275.4165 L 1772.7083 2248.9583 L 1772.7083 2248.9583 L 1772.7083 2248.9583 L 1746.2499 2248.9583 Q 1746.2499 2248.9583 1693.3333 2196.0415 L 1640.4166 2143.125 L 1613.9583 2143.125 L 1587.4999 2143.125 L 1561.0416 2116.6665 L 1508.1249 2090.2083 L 1481.6666 2090.2083 L 1455.2083 2090.2083 L 1455.2083 2116.6665 L 1455.2083 2143.125 L 1481.6666 2143.125 L 1481.6666 2143.125 L 1481.6666 2169.5833 L 1508.1249 2169.5833 L 1508.1249 2169.5833 L 1508.1249 2196.0415 L 1561.0416 2196.0415 L 1613.9583 2196.0415 L 1666.8749 2248.9583 Q 1746.2499 2275.4165 1772.7083 2328.3333 Q 1825.6249 2381.2498 1825.6249 2407.7083 L 1825.6249 2434.1665 L 1852.0833 2434.1665 L 1852.0833 2460.6248 L 1852.0833 2460.6248 L 1878.5416 2460.6248 L 1878.5416 2460.6248 L 1878.5416 2460.6248 L 1878.5416 2487.0833 L 1878.5416 2487.0833 L 1904.9999 2513.5415 L 1931.4583 2539.9998 L 1931.4583 2592.9165 L 1931.4583 2645.8333 L 1957.9165 2672.2915 L 1984.3749 2698.7498 L 1984.3749 2725.2083 L 1984.3749 2778.1248 L 1957.9165 2751.6665 L 1931.4583 2725.2083 L 1931.4583 2725.2083 L 1931.4583 2725.2083 L 1931.4583 2698.7498 L 1931.4583 2698.7498 L 1904.9999 2672.2915 L 1904.9999 2645.8333 L 1878.5416 2645.8333 L 1852.0833 2619.3748 L 1852.0833 2619.3748 L 1825.6249 2619.3748 L 1825.6249 2619.3748 L 1825.6249 2619.3748 L 1825.6249 2592.9165 L 1825.6249 2592.9165 L 1799.1666 2592.9165 L 1799.1666 2566.4583 L 1799.1666 2566.4583 L 1772.7083 2566.4583 L 1772.7083 2566.4583 L 1772.7083 2566.4583 L 1772.7083 2539.9998 L 1772.7083 2539.9998 L 1746.2499 2513.5415 L 1719.7916 2487.0833 L 1719.7916 2487.0833 L 1719.7916 2460.6248 L 1693.3333 2460.6248 L 1666.8749 2460.6248 L 1640.4166 2434.1665 L 1613.9583 2434.1665 L 1613.9583 2460.6248 L 1613.9583 2487.0833 L 1640.4166 2487.0833 L 1640.4166 2513.5415 L 1666.8749 2513.5415 L 1693.3333 2513.5415 L 1693.3333 2539.9998 L 1719.7916 2539.9998 L 1719.7916 2539.9998 L 1719.7916 2566.4583 L 1719.7916 2566.4583 L 1719.7916 2566.4583 L 1746.2499 2566.4583 L 1746.2499 2566.4583 L 1746.2499 2592.9165 L 1772.7083 2592.9165 L 1772.7083 2592.9165 L 1772.7083 2619.3748 L 1825.6249 2672.2915 Q 1878.5416 2725.2083 1878.5416 2778.1248 L 1878.5416 2804.5833 L 1904.9999 2804.5833 L 1904.9999 2831.0415 L 1904.9999 2831.0415 L 1931.4583 2831.0415 L 1931.4583 2883.9583 L 1931.4583 2910.4165 L 1957.9165 2936.8748 L 1957.9165 2963.3333 L 1931.4583 2963.3333 L 1878.5416 2963.3333 L 1878.5416 2963.3333 L 1878.5416 2963.3333 L 1852.0833 2936.8748 L 1825.6249 2910.4165 L 1825.6249 2883.9583 L 1825.6249 2857.4998 L 1799.1666 2857.4998 L 1799.1666 2831.0415 L 1799.1666 2831.0415 Q 1772.7083 2831.0415 1693.3333 2751.6665 Q 1613.9583 2672.2915 1561.0416 2645.8333 L 1508.1249 2645.8333 L 1481.6666 2645.8333 Q 1455.2083 2645.8333 1455.2083 2672.2915 Q 1455.2083 2698.7498 1322.9166 2672.2915 Q 1217.0833 2672.2915 1084.7916 2645.8333 Q 978.95825 2619.3748 978.95825 2513.5415 Q 1005.4166 2434.1665 978.95825 2434.1665 Q 952.49994 2407.7083 926.0416 2354.7915 Q 899.5833 2301.875 873.12494 2301.875 Q 873.12494 2275.4165 846.6666 2301.875 Q 846.6666 2328.3333 820.2083 2328.3333 L 767.2916 2328.3333 L 767.2916 2275.4165 Q 767.2916 2222.5 793.74994 2248.9583 Q 820.2083 2248.9583 820.2083 2248.9583 L 820.2083 2196.0415 L 767.2916 2196.0415 Q 714.37494 2196.0415 714.37494 2143.125 Q 714.37494 2116.6665 687.9166 2116.6665 Q 661.4583 2116.6665 661.4583 2143.125 Q 661.4583 2169.5833 582.0833 2169.5833 L 502.7083 2143.125 L 502.7083 2143.125 L 502.7083 2143.125 L 529.1666 2143.125 L 529.1666 2143.125 L 529.1666 2116.6665 L 555.625 2116.6665 L 555.625 2116.6665 Q 555.625 2090.2083 555.625 2010.8333 L 555.625 1931.4583 L 555.625 1904.9999 L 555.625 1878.5416 L 529.1666 1878.5416 L 529.1666 1878.5416 L 502.7083 1904.9999 L 449.79166 1931.4583 L 449.79166 1931.4583 L 449.79166 1931.4583 L 423.3333 1931.4583 L 423.3333 1931.4583 L 370.41666 2010.8333 Q 291.04166 2063.75 291.04166 2090.2083 L 291.04166 2116.6665 L 264.5833 2143.125 L 238.12498 2169.5833 L 238.12498 2143.125 L 238.12498 2116.6665 L 211.66666 2037.2915 Q 185.20833 1957.9165 158.74998 1931.4583 Q 105.83333 1878.5416 105.83333 1931.4583 Q 79.37499 1957.9165 79.37499 1931.4583 L 52.916664 1878.5416 L 52.916664 1878.5416 L 26.458332 1878.5416 L 26.458332 1852.0833 L 26.458332 1825.6249 L 0.0 1825.6249 L 0.0 1825.6249 L 0.0 1825.6249 L 26.458332 1799.1666 L 26.458332 1799.1666 L 26.458332 1772.7083 L 26.458332 1772.7083 L 26.458332 1772.7083 L 238.12498 1587.4999 Q 449.79166 1402.2916 555.625 1349.3749 Q 661.4583 1296.4583 873.12494 1269.9999 Q 1058.3333 1243.5416 1058.3333 1296.4583 L 1084.7916 1322.9166 L 1084.7916 1322.9166 L 1084.7916 1349.3749 L 1084.7916 1349.3749 L 1084.7916 1349.3749 L 1111.25 1111.25 L 1111.25 873.12494 L 1111.25 661.4583 Q 1137.7083 449.79166 1164.1666 423.3333 L 1190.6249 396.87497 L 1243.5416 396.87497 L 1296.4583 396.87497 L 1428.7499 396.87497 Q 1561.0416 396.87497 1534.5833 396.87497 Q 1508.1249 370.41666 1508.1249 343.9583 L 1508.1249 291.04166 L 1534.5833 291.04166 L 1561.0416 291.04166 L 1561.0416 291.04166 L 1561.0416 291.04166 L 1561.0416 317.49997 L 1587.4999 317.49997 L 1587.4999 317.49997 L 1587.4999 343.9583 L 1587.4999 343.9583 L 1613.9583 343.9583 L 1613.9583 343.9583 L 1613.9583 343.9583 L 1613.9583 370.41666 L 1640.4166 370.41666 L 1640.4166 370.41666 L 1640.4166 396.87497 L 1666.8749 396.87497 L 1666.8749 396.87497 L 1666.8749 502.7083 Q 1666.8749 582.0833 1693.3333 714.37494 L 1693.3333 846.6666 L 1719.7916 846.6666 L 1746.2499 846.6666 L 1746.2499 820.2083 Q 1772.7083 767.2916 1799.1666 687.9166 L 1825.6249 608.5416 L 1852.0833 634.99994 L 1852.0833 661.4583 L 1878.5416 661.4583 L 1931.4583 661.4583 L 1957.9165 661.4583 L 1984.3749 661.4583 L 2037.2915 687.9166 Q 2090.2083 714.37494 2063.75 767.2916 Q 2063.75 820.2083 2090.2083 820.2083 L 2116.6665 820.2083 L 2116.6665 820.2083 L 2143.125 820.2083 L 2143.125 820.2083 L 2143.125 820.2083 L 2169.5833 820.2083 L 2196.0415 820.2083 L 2196.0415 820.2083 L 2196.0415 820.2083 L 2222.5 820.2083 L 2222.5 820.2083 L 2248.9583 793.74994 L 2275.4165 767.2916 L 2301.875 767.2916 L 2328.3333 767.2916 L 2328.3333 793.74994 L 2354.7915 793.74994 L 2354.7915 767.2916 Q 2354.7915 714.37494 2328.3333 714.37494 Q 2301.875 687.9166 2328.3333 661.4583 Q 2354.7915 661.4583 2328.3333 608.5416 Q 2301.875 555.625 2301.875 555.625 L 2301.875 529.1666 L 2301.875 529.1666 Q 2328.3333 502.7083 2381.2498 370.41666 L 2434.1665 211.66666 L 2434.1665 211.66666 L 2460.6248 211.66666 L 2460.6248 158.74998 L 2460.6248 105.83333 L 2487.0833 79.37499 L 2487.0833 26.458332 L 2513.5415 26.458332 L 2513.5415 26.458332 L 2513.5415 26.458332 L 2513.5415 26.458332 L 2539.9998 79.37499 L 2566.4583 132.29166 L 2566.4583 132.29166 L 2566.4583 132.29166 L 2566.4583 185.20833 Q 2592.9165 238.12498 2619.3748 264.5833 Q 2672.2915 264.5833 2672.2915 291.04166 Q 2672.2915 343.9583 2645.8333 343.9583 Q 2619.3748 343.9583 2619.3748 370.41666 Q 2619.3748 396.87497 2672.2915 396.87497 Q 2725.2083 423.3333 2831.0415 476.24997 Q 2910.4165 555.625 2910.4165 555.625 L 2936.8748 555.625 L 2936.8748 582.0833 L 2936.8748 608.5416 L 2963.3333 608.5416 L 2989.7915 608.5416 L 2989.7915 502.7083 Q 2989.7915 423.3333 3016.2498 423.3333 Q 3016.2498 396.87497 3122.0833 396.87497 L 3227.9165 370.41666 L 3227.9165 343.9583 L 3227.9165 317.49997 L 3254.3748 317.49997 Q 3280.8333 343.9583 3360.2083 317.49997 Q 3466.0415 317.49997 3466.0415 238.12498 Q 3492.4998 185.20833 3518.9583 79.37499 Q 3518.9583 0.0 3545.4165 0.0 z M 4683.1245 449.79166 L 4683.1245 476.24997 L 4656.6665 476.24997 L 4630.208 476.24997 L 4630.208 449.79166 L 4630.208 423.3333 L 4656.6665 396.87497 Q 4683.1245 396.87497 4683.1245 449.79166 z M 2539.9998 449.79166 L 2539.9998 423.3333 L 2592.9165 449.79166 Q 2645.8333 449.79166 2592.9165 476.24997 L 2539.9998 476.24997 L 2539.9998 449.79166 z M 5582.708 661.4583 Q 5582.708 634.99994 5609.1665 661.4583 Q 5609.1665 714.37494 5635.6245 714.37494 Q 5662.083 714.37494 5688.5415 767.2916 Q 5688.5415 820.2083 5635.6245 793.74994 Q 5556.2495 767.2916 5556.2495 740.8333 Q 5582.708 687.9166 5582.708 661.4583 z M 2592.9165 687.9166 Q 2592.9165 661.4583 2698.7498 687.9166 Q 2804.5833 714.37494 2778.1248 740.8333 Q 2725.2083 793.74994 2698.7498 793.74994 Q 2672.2915 793.74994 2672.2915 767.2916 Q 2672.2915 740.8333 2645.8333 714.37494 Q 2619.3748 714.37494 2592.9165 687.9166 z M 3968.7498 1190.6249 L 3942.2915 1137.7083 L 3942.2915 1084.7916 Q 3942.2915 1058.3333 3915.833 1031.875 Q 3889.3748 978.95825 3783.5415 1005.4166 Q 3677.7083 1031.875 3677.7083 1005.4166 L 3677.7083 978.95825 L 3677.7083 952.49994 Q 3677.7083 926.0416 3651.2498 899.5833 L 3624.7915 873.12494 L 3624.7915 873.12494 L 3624.7915 873.12494 L 3624.7915 820.2083 Q 3624.7915 793.74994 3651.2498 820.2083 Q 3677.7083 820.2083 3677.7083 740.8333 Q 3677.7083 661.4583 3730.6248 714.37494 Q 3757.0833 767.2916 3783.5415 740.8333 Q 3836.4583 740.8333 3836.4583 820.2083 Q 3836.4583 873.12494 3915.833 926.0416 Q 3968.7498 952.49994 3968.7498 846.6666 Q 3968.7498 740.8333 3995.208 740.8333 Q 4021.6665 740.8333 4048.1248 767.2916 Q 4048.1248 820.2083 4101.0415 820.2083 Q 4153.958 820.2083 4101.0415 846.6666 Q 4048.1248 899.5833 4048.1248 926.0416 Q 4048.1248 978.95825 4101.0415 952.49994 Q 4180.4165 926.0416 4180.4165 952.49994 Q 4180.4165 978.95825 4101.0415 1031.875 Q 4048.1248 1111.25 3995.208 1164.1666 Q 3995.208 1217.0833 3968.7498 1190.6249 z M 5265.208 687.9166 Q 5265.208 687.9166 5265.208 740.8333 Q 5265.208 793.74994 5265.208 767.2916 Q 5265.208 714.37494 5265.208 714.37494 Q 5265.208 714.37494 5265.208 687.9166 z M 6032.4995 1190.6249 Q 6032.4995 1137.7083 6085.4165 1164.1666 Q 6164.7915 1164.1666 6164.7915 1269.9999 Q 6191.2495 1402.2916 6111.8745 1402.2916 Q 6032.4995 1402.2916 6058.958 1375.8333 Q 6111.8745 1349.3749 6058.958 1269.9999 Q 6032.4995 1190.6249 6032.4995 1190.6249 z M 5556.2495 1428.7499 L 5450.4165 1508.1249 L 5397.4995 1481.6666 Q 5371.0415 1481.6666 5344.583 1455.2083 Q 5344.583 1428.7499 5371.0415 1428.7499 Q 5397.4995 1428.7499 5371.0415 1349.3749 Q 5371.0415 1296.4583 5476.8745 1349.3749 Q 5582.708 1375.8333 5635.6245 1349.3749 Q 5662.083 1349.3749 5556.2495 1428.7499 z M 4683.1245 2301.875 L 4683.1245 2328.3333 L 4709.583 2354.7915 Q 4709.583 2381.2498 4683.1245 2381.2498 Q 4656.6665 2381.2498 4656.6665 2354.7915 Q 4656.6665 2328.3333 4577.2915 2301.875 Q 4497.9165 2248.9583 4471.458 2222.5 Q 4471.458 2169.5833 4497.9165 2196.0415 Q 4524.375 2196.0415 4524.375 2143.125 Q 4524.375 2063.75 4603.75 2037.2915 Q 4709.583 2037.2915 4709.583 2063.75 Q 4709.583 2090.2083 4762.4995 2090.2083 Q 4815.4165 2090.2083 4762.4995 2116.6665 Q 4709.583 2143.125 4709.583 2196.0415 Q 4683.1245 2275.4165 4683.1245 2301.875 z M 1375.8333 2407.7083 L 1428.7499 2407.7083 L 1455.2083 2407.7083 L 1508.1249 2407.7083 L 1534.5833 2407.7083 Q 1561.0416 2407.7083 1455.2083 2407.7083 L 1322.9166 2407.7083 L 1375.8333 2407.7083 z M 2513.5415 2513.5415 Q 2566.4583 2460.6248 2566.4583 2487.0833 Q 2566.4583 2513.5415 2513.5415 2539.9998 Q 2460.6248 2566.4583 2513.5415 2513.5415 z M 3042.7083 3016.2498 Q 3042.7083 2989.7915 3095.6248 3042.7083 Q 3174.9998 3095.6248 3122.0833 3069.1665 Q 3042.7083 3042.7083 3042.7083 3016.2498 z M 3413.1248 3174.9998 Q 3413.1248 3148.5415 3439.5833 3148.5415 Q 3439.5833 3148.5415 3439.5833 3174.9998 Q 3466.0415 3174.9998 3466.0415 3201.4583 Q 3466.0415 3254.3748 3439.5833 3227.9165 Q 3413.1248 3201.4583 3413.1248 3174.9998 z M 3651.2498 3413.1248 Q 3677.7083 3413.1248 3677.7083 3413.1248 Q 3677.7083 3413.1248 3677.7083 3413.1248 Q 3651.2498 3413.1248 3651.2498 3413.1248 z" svg:height="37.041664mm" draw:style-name="style-385" svg:viewBox="0.0 0.0 7064.3745 3704.1665" svg:width="70.643745mm" svg:x="105.03958mm" svg:y="181.76874mm"/>
          <draw:path svg:d="M 926.0416 52.916664 L 926.0416 0.0 L 952.49994 52.916664 Q 952.49994 105.83333 1031.875 105.83333 Q 1084.7916 132.29166 1084.7916 158.74998 L 1084.7916 185.20833 L 1111.25 211.66666 L 1137.7083 238.12498 L 1137.7083 264.5833 L 1137.7083 291.04166 L 1164.1666 264.5833 L 1190.6249 238.12498 L 1190.6249 211.66666 L 1190.6249 211.66666 L 1190.6249 132.29166 Q 1190.6249 52.916664 1190.6249 52.916664 L 1217.0833 26.458332 L 1243.5416 978.95825 Q 1296.4583 1931.4583 1322.9166 1984.3749 Q 1349.3749 2037.2915 1455.2083 2063.75 Q 1587.4999 2116.6665 1613.9583 2090.2083 Q 1640.4166 2090.2083 1640.4166 2116.6665 Q 1640.4166 2143.125 1799.1666 2143.125 L 1957.9165 2143.125 L 1957.9165 2143.125 L 1957.9165 2169.5833 L 1957.9165 2169.5833 L 1984.3749 2169.5833 L 1984.3749 2169.5833 L 1984.3749 2169.5833 L 2010.8333 2196.0415 L 2037.2915 2222.5 L 2063.75 2222.5 L 2090.2083 2222.5 L 2090.2083 2248.9583 L 2090.2083 2248.9583 L 2196.0415 2275.4165 Q 2275.4165 2328.3333 2301.875 2354.7915 Q 2301.875 2381.2498 2460.6248 2407.7083 Q 2592.9165 2434.1665 2619.3748 2407.7083 L 2619.3748 2407.7083 L 2619.3748 2434.1665 Q 2619.3748 2460.6248 2592.9165 2487.0833 Q 2566.4583 2513.5415 2539.9998 2513.5415 Q 2487.0833 2513.5415 2487.0833 2539.9998 Q 2487.0833 2566.4583 2460.6248 2566.4583 Q 2407.7083 2592.9165 2354.7915 2619.3748 Q 2328.3333 2672.2915 2196.0415 2725.2083 Q 2090.2083 2804.5833 2116.6665 2804.5833 Q 2143.125 2804.5833 2090.2083 2831.0415 L 2063.75 2857.4998 L 2037.2915 2857.4998 L 1984.3749 2857.4998 L 1984.3749 2883.9583 L 1984.3749 2883.9583 L 1984.3749 2936.8748 L 1984.3749 2989.7915 L 1984.3749 2989.7915 L 1984.3749 3016.2498 L 1984.3749 3016.2498 L 1984.3749 3016.2498 L 2010.8333 3016.2498 L 2010.8333 3016.2498 L 2196.0415 3069.1665 Q 2407.7083 3122.0833 2407.7083 3122.0833 Q 2381.2498 3122.0833 2407.7083 3122.0833 L 2434.1665 3122.0833 L 2460.6248 3122.0833 L 2513.5415 3122.0833 L 2513.5415 3148.5415 L 2513.5415 3174.9998 L 2539.9998 3174.9998 L 2539.9998 3174.9998 L 2566.4583 3201.4583 L 2592.9165 3227.9165 L 2592.9165 3227.9165 L 2566.4583 3227.9165 L 2566.4583 3227.9165 L 2566.4583 3227.9165 L 2513.5415 3227.9165 L 2460.6248 3227.9165 L 2407.7083 3227.9165 Q 2354.7915 3227.9165 2354.7915 3254.3748 L 2328.3333 3254.3748 L 2301.875 3254.3748 Q 2248.9583 3280.8333 2169.5833 3280.8333 Q 2090.2083 3280.8333 2090.2083 3307.2915 Q 2063.75 3333.7498 2037.2915 3333.7498 Q 1984.3749 3333.7498 1984.3749 3386.6665 Q 1957.9165 3413.1248 1825.6249 3413.1248 Q 1693.3333 3386.6665 1508.1249 3413.1248 Q 1296.4583 3439.5833 1296.4583 3809.9998 L 1269.9999 4206.875 L 1296.4583 4471.458 Q 1296.4583 4736.0415 1375.8333 4736.0415 Q 1455.2083 4736.0415 1455.2083 4762.4995 L 1455.2083 4788.958 L 1534.5833 4788.958 L 1613.9583 4815.4165 L 1613.9583 4815.4165 L 1613.9583 4815.4165 L 1587.4999 4815.4165 L 1587.4999 4815.4165 L 1428.7499 4841.8745 Q 1269.9999 4868.333 1269.9999 5291.6665 Q 1296.4583 5741.458 1296.4583 5900.208 L 1296.4583 6058.958 L 1296.4583 6058.958 L 1296.4583 6058.958 L 1269.9999 6111.8745 L 1269.9999 6164.7915 L 1296.4583 6164.7915 L 1322.9166 6191.2495 L 1322.9166 6191.2495 L 1296.4583 6191.2495 L 1296.4583 6191.2495 L 1296.4583 6191.2495 L 1296.4583 6217.708 L 1296.4583 6217.708 L 1269.9999 6244.1665 L 1243.5416 6270.6245 L 1243.5416 6297.083 L 1243.5416 6349.9995 L 1243.5416 6773.333 Q 1243.5416 7223.1245 1243.5416 7196.6665 Q 1217.0833 7143.7495 1190.6249 7196.6665 Q 1190.6249 7249.583 1137.7083 7249.583 Q 1111.25 7249.583 1084.7916 7328.958 Q 1084.7916 7408.333 1111.25 7381.8745 Q 1137.7083 7381.8745 1137.7083 7408.333 L 1137.7083 7434.7915 L 1111.25 7434.7915 L 1084.7916 7461.2495 L 1084.7916 7461.2495 L 1084.7916 7461.2495 L 1058.3333 7461.2495 L 1058.3333 7461.2495 L 1031.875 7461.2495 Q 1005.4166 7461.2495 978.95825 7434.7915 Q 978.95825 7408.333 952.49994 7408.333 Q 926.0416 7408.333 926.0416 7355.4165 L 926.0416 7328.958 L 899.5833 7328.958 L 873.12494 7328.958 L 873.12494 7355.4165 L 873.12494 7381.8745 L 820.2083 7381.8745 L 793.74994 7408.333 L 793.74994 7408.333 L 820.2083 7408.333 L 820.2083 7408.333 L 820.2083 7434.7915 L 767.2916 7619.9995 Q 767.2916 7831.666 740.8333 8096.2495 L 714.37494 8334.375 L 714.37494 8307.916 L 714.37494 8281.458 L 687.9166 8281.458 L 687.9166 8255.0 L 661.4583 8255.0 L 634.99994 8255.0 L 608.5416 8281.458 L 582.0833 8281.458 L 582.0833 8202.083 Q 582.0833 8096.2495 502.7083 8069.791 L 449.79166 8043.333 L 449.79166 8016.8745 Q 449.79166 7990.416 476.24997 7990.416 Q 476.24997 7990.416 502.7083 7963.958 L 502.7083 7937.4995 L 502.7083 7937.4995 L 502.7083 7911.041 L 502.7083 7911.041 L 502.7083 7884.583 L 502.7083 7884.583 L 502.7083 7884.583 L 476.24997 7937.4995 Q 476.24997 7963.958 449.79166 7990.416 Q 396.87497 7990.416 370.41666 7911.041 L 343.9583 7831.666 L 317.49997 7858.1245 Q 291.04166 7884.583 291.04166 7884.583 Q 291.04166 7884.583 264.5833 7858.1245 L 238.12498 7805.208 L 238.12498 7805.208 L 238.12498 7831.666 L 238.12498 7831.666 L 238.12498 7831.666 L 211.66666 7937.4995 L 185.20833 8016.8745 L 185.20833 8016.8745 L 185.20833 8016.8745 L 185.20833 7778.7495 Q 185.20833 7540.6245 158.74998 6508.7495 L 132.29166 5476.8745 L 132.29166 5318.1245 Q 132.29166 5159.3745 105.83333 5079.9995 L 105.83333 4974.1665 L 105.83333 4974.1665 L 132.29166 4974.1665 L 132.29166 4868.333 L 132.29166 4736.0415 L 105.83333 4736.0415 L 105.83333 4709.583 L 105.83333 4709.583 L 79.37499 4709.583 L 79.37499 4709.583 L 79.37499 4709.583 L 52.916664 4683.1245 L 26.458332 4656.6665 L 26.458332 4656.6665 L 26.458332 4656.6665 L 26.458332 4656.6665 Q 26.458332 4656.6665 26.458332 3757.0833 Q 26.458332 2831.0415 26.458332 2804.5833 L 0.0 2778.1248 L 0.0 2778.1248 L 26.458332 2778.1248 L 26.458332 2778.1248 L 26.458332 2751.6665 L 26.458332 2751.6665 L 26.458332 2751.6665 L 26.458332 2698.7498 L 26.458332 2672.2915 L 26.458332 2592.9165 Q 26.458332 2513.5415 26.458332 2222.5 L 26.458332 1931.4583 L 26.458332 1931.4583 L 26.458332 1904.9999 L 26.458332 1904.9999 L 26.458332 1904.9999 L 26.458332 1428.7499 Q 26.458332 978.95825 26.458332 899.5833 L 26.458332 793.74994 L 26.458332 793.74994 L 26.458332 793.74994 L 52.916664 793.74994 L 52.916664 793.74994 L 79.37499 820.2083 L 105.83333 846.6666 L 105.83333 846.6666 L 132.29166 846.6666 L 132.29166 846.6666 L 132.29166 846.6666 L 132.29166 873.12494 L 132.29166 873.12494 L 158.74998 820.2083 L 185.20833 767.2916 L 185.20833 793.74994 Q 185.20833 820.2083 264.5833 820.2083 Q 343.9583 820.2083 343.9583 899.5833 Q 343.9583 952.49994 370.41666 978.95825 L 396.87497 1005.4166 L 396.87497 1005.4166 L 396.87497 1005.4166 L 396.87497 1031.875 L 396.87497 1031.875 L 449.79166 952.49994 Q 449.79166 873.12494 476.24997 899.5833 L 502.7083 952.49994 L 502.7083 952.49994 L 502.7083 952.49994 L 555.625 899.5833 Q 634.99994 899.5833 634.99994 873.12494 L 661.4583 873.12494 L 661.4583 634.99994 Q 661.4583 396.87497 687.9166 317.49997 Q 714.37494 264.5833 767.2916 264.5833 Q 820.2083 264.5833 820.2083 211.66666 Q 820.2083 158.74998 820.2083 158.74998 Q 820.2083 185.20833 793.74994 105.83333 L 767.2916 52.916664 L 767.2916 52.916664 L 767.2916 52.916664 L 793.74994 52.916664 Q 820.2083 52.916664 873.12494 52.916664 L 899.5833 52.916664 L 899.5833 79.37499 Q 926.0416 79.37499 926.0416 52.916664 z M 820.2083 132.29166 Q 820.2083 105.83333 820.2083 105.83333 Q 820.2083 105.83333 820.2083 105.83333 Q 820.2083 132.29166 820.2083 132.29166 z M 396.87497 7884.583 Q 396.87497 7858.1245 423.3333 7858.1245 Q 449.79166 7858.1245 449.79166 7884.583 Q 449.79166 7911.041 423.3333 7911.041 Q 396.87497 7911.041 396.87497 7884.583 z M 582.0833 7937.4995 Q 582.0833 7937.4995 582.0833 7911.041 L 608.5416 7911.041 L 608.5416 7937.4995 Q 608.5416 7937.4995 582.0833 7937.4995 z" svg:height="83.34374mm" draw:style-name="style-386" svg:viewBox="0.0 0.0 2619.3748 8334.375" svg:width="26.193748mm" svg:x="173.30208mm" svg:y="57.679165mm"/>
          <draw:path svg:d="M 26.458332 52.916664 L 0.0 0.0 L 26.458332 26.458332 Q 26.458332 52.916664 79.37499 52.916664 L 158.74998 79.37499 L 185.20833 79.37499 L 211.66666 79.37499 L 211.66666 52.916664 L 238.12498 52.916664 L 238.12498 52.916664 L 238.12498 52.916664 L 238.12498 79.37499 Q 238.12498 105.83333 291.04166 79.37499 Q 343.9583 79.37499 370.41666 52.916664 Q 396.87497 26.458332 396.87497 79.37499 L 396.87497 132.29166 L 396.87497 132.29166 L 396.87497 132.29166 L 370.41666 211.66666 Q 370.41666 291.04166 291.04166 317.49997 Q 238.12498 343.9583 211.66666 343.9583 L 185.20833 343.9583 L 158.74998 343.9583 L 132.29166 343.9583 L 105.83333 343.9583 L 79.37499 343.9583 L 79.37499 343.9583 L 52.916664 343.9583 L 52.916664 343.9583 L 26.458332 343.9583 L 26.458332 343.9583 L 26.458332 343.9583 L 26.458332 370.41666 L 26.458332 370.41666 L 0.0 238.12498 L 0.0 132.29166 L 26.458332 132.29166 Q 26.458332 132.29166 26.458332 52.916664 z" svg:height="3.7041664mm" draw:style-name="style-387" svg:viewBox="0.0 0.0 396.87497 370.41666" svg:width="3.9687498mm" svg:x="172.24374mm" svg:y="219.86874mm"/>
          <draw:path svg:d="M 26.458332 185.20833 L 26.458332 0.0 L 26.458332 0.0 L 52.916664 0.0 L 52.916664 0.0 L 52.916664 26.458332 L 52.916664 26.458332 L 52.916664 26.458332 L 79.37499 26.458332 L 79.37499 26.458332 L 132.29166 52.916664 Q 211.66666 79.37499 211.66666 132.29166 Q 211.66666 158.74998 317.49997 185.20833 Q 423.3333 238.12498 476.24997 396.87497 Q 476.24997 555.625 502.7083 608.5416 L 502.7083 687.9166 L 423.3333 687.9166 Q 343.9583 661.4583 317.49997 661.4583 Q 291.04166 661.4583 291.04166 661.4583 Q 264.5833 661.4583 264.5833 714.37494 L 264.5833 767.2916 L 238.12498 767.2916 Q 238.12498 767.2916 211.66666 714.37494 Q 185.20833 714.37494 158.74998 714.37494 Q 158.74998 740.8333 105.83333 740.8333 L 52.916664 714.37494 L 52.916664 714.37494 L 52.916664 714.37494 L 26.458332 714.37494 L 26.458332 714.37494 L 26.458332 687.9166 L 0.0 687.9166 L 0.0 687.9166 L 0.0 687.9166 L 0.0 555.625 Q 0.0 396.87497 26.458332 185.20833 z" svg:height="7.6729164mm" draw:style-name="style-388" svg:viewBox="0.0 0.0 502.7083 767.2916" svg:width="5.027083mm" svg:x="2.6458333mm" svg:y="63.76458mm"/>
          <draw:path svg:d="M 79.37499 105.83333 L 132.29166 0.0 L 185.20833 26.458332 Q 238.12498 52.916664 264.5833 79.37499 Q 264.5833 105.83333 370.41666 105.83333 Q 502.7083 105.83333 582.0833 105.83333 Q 634.99994 105.83333 634.99994 185.20833 Q 634.99994 264.5833 687.9166 264.5833 L 740.8333 264.5833 L 740.8333 291.04166 L 740.8333 291.04166 L 714.37494 291.04166 L 714.37494 317.49997 L 793.74994 317.49997 L 846.6666 317.49997 L 846.6666 343.9583 L 846.6666 343.9583 L 423.3333 343.9583 L 0.0 343.9583 L 0.0 317.49997 L 0.0 264.5833 L 26.458332 264.5833 L 52.916664 264.5833 L 52.916664 238.12498 L 52.916664 211.66666 L 26.458332 211.66666 Q 26.458332 211.66666 79.37499 105.83333 z" svg:height="3.439583mm" draw:style-name="style-389" svg:viewBox="0.0 0.0 846.6666 343.9583" svg:width="8.466666mm" svg:x="111.65416mm" svg:y="313.26666mm"/>
          <draw:path svg:d="M 52.916664 26.458332 L 79.37499 0.0 L 79.37499 0.0 L 79.37499 0.0 L 79.37499 26.458332 L 79.37499 52.916664 L 105.83333 52.916664 L 105.83333 52.916664 L 132.29166 79.37499 L 158.74998 105.83333 L 185.20833 105.83333 L 185.20833 105.83333 L 185.20833 79.37499 L 185.20833 79.37499 L 211.66666 79.37499 L 211.66666 105.83333 L 291.04166 105.83333 Q 396.87497 132.29166 396.87497 105.83333 Q 396.87497 79.37499 502.7083 105.83333 Q 608.5416 105.83333 608.5416 211.66666 Q 634.99994 317.49997 661.4583 317.49997 Q 714.37494 343.9583 714.37494 370.41666 Q 714.37494 423.3333 740.8333 423.3333 Q 767.2916 396.87497 793.74994 423.3333 Q 793.74994 449.79166 820.2083 449.79166 L 873.12494 476.24997 L 846.6666 476.24997 Q 820.2083 502.7083 793.74994 582.0833 Q 793.74994 661.4583 767.2916 661.4583 Q 740.8333 661.4583 714.37494 767.2916 Q 687.9166 899.5833 687.9166 899.5833 Q 661.4583 926.0416 687.9166 926.0416 L 687.9166 952.49994 L 687.9166 952.49994 L 661.4583 952.49994 L 661.4583 952.49994 L 661.4583 952.49994 L 661.4583 978.95825 L 661.4583 978.95825 L 634.99994 1005.4166 L 608.5416 1031.875 L 608.5416 1058.3333 L 608.5416 1084.7916 L 582.0833 1084.7916 L 582.0833 1111.25 L 555.625 1111.25 L 555.625 1111.25 L 555.625 1111.25 L 555.625 1084.7916 L 529.1666 1084.7916 L 529.1666 1084.7916 L 529.1666 1058.3333 L 502.7083 1005.4166 L 502.7083 978.95825 Q 502.7083 952.49994 423.3333 873.12494 Q 370.41666 793.74994 343.9583 793.74994 Q 317.49997 793.74994 264.5833 687.9166 Q 211.66666 582.0833 185.20833 582.0833 Q 132.29166 582.0833 132.29166 608.5416 Q 132.29166 634.99994 105.83333 634.99994 Q 79.37499 634.99994 79.37499 582.0833 L 79.37499 529.1666 L 79.37499 502.7083 Q 79.37499 476.24997 26.458332 476.24997 Q -26.458332 502.7083 0.0 291.04166 L 26.458332 79.37499 L 26.458332 79.37499 Q 52.916664 52.916664 52.916664 52.916664 L 52.916664 52.916664 L 52.916664 26.458332 z" svg:height="11.112499mm" draw:style-name="style-390" svg:viewBox="0.0 0.0 873.12494 1111.25" svg:width="8.73125mm" svg:x="126.73541mm" svg:y="247.12082mm"/>
          <draw:path svg:d="M 291.04166 52.916664 L 370.41666 105.83333 L 370.41666 185.20833 Q 370.41666 291.04166 396.87497 264.5833 Q 423.3333 264.5833 396.87497 343.9583 Q 370.41666 396.87497 343.9583 396.87497 Q 317.49997 396.87497 291.04166 449.79166 Q 291.04166 502.7083 264.5833 502.7083 L 264.5833 529.1666 L 264.5833 529.1666 Q 238.12498 529.1666 238.12498 555.625 L 238.12498 555.625 L 238.12498 555.625 Q 238.12498 555.625 211.66666 555.625 Q 211.66666 555.625 132.29166 502.7083 L 79.37499 423.3333 L 79.37499 396.87497 Q 79.37499 370.41666 26.458332 317.49997 Q 0.0 291.04166 0.0 238.12498 Q 0.0 238.12498 0.0 132.29166 Q 0.0 26.458332 26.458332 26.458332 Q 79.37499 79.37499 79.37499 26.458332 Q 105.83333 0.0 158.74998 0.0 Q 211.66666 26.458332 291.04166 52.916664 z" svg:height="5.5562496mm" draw:style-name="style-391" svg:viewBox="0.0 0.0 396.87497 555.625" svg:width="3.9687498mm" svg:x="156.36874mm" svg:y="156.8979mm"/>
          <draw:path svg:d="M 370.41666 0.0 L 370.41666 0.0 L 449.79166 26.458332 Q 555.625 52.916664 555.625 79.37499 Q 608.5416 105.83333 634.99994 211.66666 Q 661.4583 343.9583 687.9166 476.24997 L 687.9166 608.5416 L 687.9166 608.5416 Q 661.4583 608.5416 661.4583 687.9166 Q 661.4583 793.74994 582.0833 793.74994 Q 502.7083 793.74994 449.79166 793.74994 Q 423.3333 793.74994 317.49997 740.8333 Q 211.66666 714.37494 211.66666 740.8333 Q 185.20833 767.2916 185.20833 740.8333 Q 185.20833 714.37494 132.29166 714.37494 L 79.37499 687.9166 L 79.37499 687.9166 L 79.37499 687.9166 L 52.916664 687.9166 L 52.916664 687.9166 L 52.916664 661.4583 L 26.458332 661.4583 L 26.458332 634.99994 L 26.458332 608.5416 L 26.458332 582.0833 L 26.458332 582.0833 L 0.0 529.1666 L 0.0 449.79166 L 26.458332 449.79166 Q 52.916664 449.79166 105.83333 396.87497 Q 132.29166 343.9583 185.20833 343.9583 Q 238.12498 343.9583 238.12498 317.49997 Q 238.12498 291.04166 317.49997 264.5833 Q 396.87497 211.66666 396.87497 105.83333 Q 396.87497 26.458332 370.41666 26.458332 Q 370.41666 0.0 370.41666 0.0 z" svg:height="7.9374995mm" draw:style-name="style-392" svg:viewBox="0.0 0.0 687.9166 793.74994" svg:width="6.879166mm" svg:x="207.6979mm" svg:y="7.408333mm"/>
          <draw:path svg:d="M 423.3333 26.458332 L 423.3333 0.0 L 423.3333 0.0 L 449.79166 0.0 L 476.24997 0.0 Q 529.1666 0.0 529.1666 79.37499 L 555.625 132.29166 L 555.625 132.29166 L 555.625 132.29166 L 555.625 185.20833 Q 582.0833 264.5833 634.99994 291.04166 Q 661.4583 291.04166 687.9166 370.41666 Q 714.37494 449.79166 767.2916 449.79166 Q 820.2083 423.3333 846.6666 343.9583 L 873.12494 291.04166 L 873.12494 238.12498 L 873.12494 185.20833 L 873.12494 185.20833 Q 899.5833 185.20833 899.5833 158.74998 L 899.5833 158.74998 L 926.0416 132.29166 Q 978.95825 132.29166 952.49994 185.20833 Q 952.49994 238.12498 926.0416 264.5833 Q 926.0416 291.04166 899.5833 317.49997 L 899.5833 343.9583 L 899.5833 343.9583 Q 899.5833 343.9583 926.0416 370.41666 L 926.0416 370.41666 L 1005.4166 396.87497 Q 1084.7916 449.79166 1084.7916 502.7083 Q 1137.7083 555.625 1137.7083 634.99994 L 1137.7083 714.37494 L 1137.7083 820.2083 L 1137.7083 952.49994 L 1137.7083 952.49994 L 1137.7083 952.49994 L 1137.7083 952.49994 L 1137.7083 952.49994 L 1111.25 926.0416 L 1111.25 899.5833 L 1084.7916 899.5833 Q 1031.875 899.5833 1031.875 846.6666 Q 1031.875 793.74994 978.95825 793.74994 Q 926.0416 820.2083 899.5833 846.6666 Q 873.12494 873.12494 714.37494 873.12494 Q 555.625 873.12494 555.625 846.6666 Q 555.625 820.2083 529.1666 820.2083 Q 502.7083 820.2083 502.7083 873.12494 Q 502.7083 899.5833 449.79166 926.0416 Q 396.87497 926.0416 291.04166 952.49994 Q 158.74998 978.95825 185.20833 952.49994 Q 185.20833 926.0416 185.20833 873.12494 Q 132.29166 820.2083 79.37499 820.2083 Q 0.0 820.2083 0.0 661.4583 L 0.0 529.1666 L 26.458332 529.1666 Q 26.458332 502.7083 26.458332 502.7083 L 26.458332 502.7083 L 26.458332 502.7083 Q 26.458332 502.7083 52.916664 449.79166 Q 52.916664 423.3333 79.37499 423.3333 Q 105.83333 396.87497 132.29166 370.41666 Q 132.29166 343.9583 105.83333 343.9583 Q 79.37499 343.9583 105.83333 317.49997 Q 132.29166 291.04166 132.29166 264.5833 Q 105.83333 238.12498 132.29166 238.12498 Q 158.74998 238.12498 158.74998 211.66666 Q 185.20833 185.20833 211.66666 185.20833 Q 238.12498 158.74998 238.12498 132.29166 L 264.5833 79.37499 L 291.04166 79.37499 L 291.04166 79.37499 L 343.9583 79.37499 Q 396.87497 79.37499 396.87497 52.916664 L 396.87497 52.916664 L 423.3333 26.458332 z" svg:height="9.525mm" draw:style-name="style-393" svg:viewBox="0.0 0.0 1137.7083 952.49994" svg:width="11.377083mm" svg:x="197.64374mm" svg:y="256.38123mm"/>
          <draw:path svg:d="M 555.625 26.458332 L 555.625 0.0 L 582.0833 0.0 Q 608.5416 0.0 608.5416 52.916664 Q 608.5416 132.29166 687.9166 211.66666 Q 767.2916 264.5833 820.2083 370.41666 Q 873.12494 449.79166 899.5833 634.99994 Q 926.0416 820.2083 952.49994 820.2083 Q 978.95825 820.2083 978.95825 1005.4166 Q 1005.4166 1164.1666 1031.875 1164.1666 Q 1058.3333 1164.1666 1058.3333 1190.6249 Q 1031.875 1217.0833 1031.875 1269.9999 L 1031.875 1296.4583 L 1031.875 1296.4583 Q 1031.875 1296.4583 1005.4166 1375.8333 Q 978.95825 1428.7499 952.49994 1455.2083 Q 899.5833 1481.6666 926.0416 1508.1249 Q 926.0416 1534.5833 873.12494 1534.5833 Q 846.6666 1534.5833 793.74994 1534.5833 L 740.8333 1561.0416 L 714.37494 1561.0416 Q 714.37494 1534.5833 687.9166 1534.5833 Q 661.4583 1534.5833 634.99994 1428.7499 Q 608.5416 1349.3749 608.5416 1322.9166 L 582.0833 1322.9166 L 582.0833 1269.9999 L 555.625 1243.5416 L 555.625 1243.5416 L 555.625 1269.9999 L 555.625 1269.9999 L 555.625 1269.9999 L 529.1666 1322.9166 Q 502.7083 1349.3749 502.7083 1375.8333 L 502.7083 1428.7499 L 476.24997 1402.2916 L 476.24997 1375.8333 L 449.79166 1375.8333 L 423.3333 1375.8333 L 396.87497 1402.2916 L 370.41666 1402.2916 L 370.41666 1375.8333 L 396.87497 1349.3749 L 396.87497 1322.9166 Q 396.87497 1322.9166 396.87497 1322.9166 Q 396.87497 1296.4583 343.9583 1269.9999 Q 291.04166 1243.5416 291.04166 1164.1666 Q 291.04166 1084.7916 238.12498 1111.25 Q 211.66666 1111.25 158.74998 1031.875 Q 132.29166 952.49994 132.29166 926.0416 Q 158.74998 899.5833 132.29166 899.5833 L 79.37499 873.12494 L 79.37499 846.6666 Q 79.37499 846.6666 52.916664 846.6666 L 26.458332 820.2083 L 26.458332 793.74994 L 26.458332 767.2916 L 0.0 767.2916 L 0.0 767.2916 L 0.0 740.8333 L 0.0 740.8333 L 0.0 740.8333 L 26.458332 740.8333 L 26.458332 714.37494 L 26.458332 687.9166 L 52.916664 687.9166 L 52.916664 687.9166 L 79.37499 661.4583 Q 132.29166 634.99994 211.66666 608.5416 Q 291.04166 555.625 291.04166 582.0833 Q 291.04166 608.5416 343.9583 582.0833 Q 396.87497 529.1666 449.79166 317.49997 Q 502.7083 105.83333 529.1666 105.83333 Q 555.625 105.83333 555.625 52.916664 L 555.625 26.458332 L 555.625 26.458332 z M 687.9166 1428.7499 Q 714.37494 1375.8333 714.37494 1428.7499 Q 740.8333 1481.6666 714.37494 1481.6666 Q 661.4583 1481.6666 687.9166 1428.7499 z" svg:height="15.610415mm" draw:style-name="style-394" svg:viewBox="0.0 0.0 1058.3333 1561.0416" svg:width="10.583333mm" svg:x="193.93958mm" svg:y="164.57083mm"/>
          <draw:path svg:d="M 687.9166 26.458332 L 793.74994 0.0 L 873.12494 105.83333 Q 952.49994 211.66666 926.0416 211.66666 Q 899.5833 238.12498 899.5833 291.04166 Q 899.5833 343.9583 1005.4166 370.41666 Q 1111.25 396.87497 1137.7083 396.87497 Q 1137.7083 423.3333 1137.7083 423.3333 L 1164.1666 423.3333 L 1164.1666 449.79166 L 1164.1666 476.24997 L 1190.6249 476.24997 L 1190.6249 476.24997 L 1190.6249 502.7083 L 1217.0833 502.7083 L 1217.0833 529.1666 L 1217.0833 582.0833 L 1243.5416 582.0833 L 1243.5416 582.0833 L 1269.9999 608.5416 L 1269.9999 608.5416 L 1269.9999 634.99994 Q 1269.9999 661.4583 1190.6249 687.9166 Q 1111.25 740.8333 1058.3333 846.6666 Q 978.95825 952.49994 899.5833 978.95825 Q 846.6666 1005.4166 820.2083 1031.875 L 820.2083 1058.3333 L 820.2083 1058.3333 L 793.74994 1058.3333 L 793.74994 1058.3333 L 793.74994 1058.3333 L 793.74994 1084.7916 L 793.74994 1084.7916 L 793.74994 1111.25 L 793.74994 1137.7083 L 793.74994 1137.7083 Q 793.74994 1164.1666 767.2916 1164.1666 Q 740.8333 1164.1666 740.8333 1111.25 L 714.37494 1084.7916 L 687.9166 1084.7916 Q 661.4583 1111.25 634.99994 1164.1666 Q 634.99994 1217.0833 582.0833 1190.6249 Q 555.625 1164.1666 529.1666 1217.0833 Q 476.24997 1269.9999 423.3333 1269.9999 Q 370.41666 1269.9999 370.41666 1243.5416 Q 343.9583 1217.0833 317.49997 1217.0833 Q 291.04166 1217.0833 211.66666 1164.1666 L 158.74998 1058.3333 L 158.74998 1058.3333 L 158.74998 1058.3333 L 132.29166 1084.7916 L 105.83333 1111.25 L 105.83333 1111.25 L 105.83333 1111.25 L 105.83333 1084.7916 L 105.83333 1084.7916 L 79.37499 1084.7916 L 79.37499 1058.3333 L 79.37499 1058.3333 L 105.83333 1058.3333 L 105.83333 1058.3333 L 105.83333 1058.3333 L 79.37499 1031.875 L 52.916664 1031.875 L 52.916664 1164.1666 L 52.916664 1296.4583 L 52.916664 1349.3749 L 52.916664 1402.2916 L 26.458332 1402.2916 L 26.458332 1402.2916 L 26.458332 1322.9166 L 0.0 1243.5416 L 0.0 793.74994 Q 0.0 370.41666 0.0 264.5833 L 0.0 185.20833 L 0.0 158.74998 L 0.0 132.29166 L 0.0 132.29166 L 0.0 105.83333 L 0.0 105.83333 L 0.0 105.83333 L 26.458332 79.37499 L 26.458332 52.916664 L 52.916664 52.916664 L 52.916664 52.916664 L 52.916664 105.83333 L 52.916664 132.29166 L 79.37499 132.29166 L 79.37499 158.74998 L 79.37499 158.74998 L 105.83333 158.74998 L 105.83333 211.66666 Q 105.83333 264.5833 132.29166 317.49997 L 132.29166 343.9583 L 158.74998 343.9583 L 185.20833 317.49997 L 185.20833 317.49997 Q 211.66666 317.49997 211.66666 343.9583 L 211.66666 370.41666 L 238.12498 370.41666 L 264.5833 370.41666 L 264.5833 343.9583 L 264.5833 343.9583 L 291.04166 343.9583 L 291.04166 317.49997 L 317.49997 317.49997 Q 343.9583 317.49997 423.3333 343.9583 Q 476.24997 370.41666 476.24997 317.49997 Q 476.24997 264.5833 502.7083 264.5833 Q 529.1666 264.5833 529.1666 185.20833 Q 529.1666 132.29166 555.625 132.29166 Q 582.0833 105.83333 582.0833 79.37499 Q 608.5416 52.916664 687.9166 26.458332 z" svg:height="14.022916mm" draw:style-name="style-395" svg:viewBox="0.0 0.0 1269.9999 1402.2916" svg:width="12.699999mm" svg:x="2.1166666mm" svg:y="275.69583mm"/>
          <draw:path svg:d="M 26.458332 52.916664 L 26.458332 0.0 L 26.458332 0.0 L 52.916664 0.0 L 79.37499 0.0 Q 105.83333 0.0 105.83333 0.0 L 105.83333 0.0 L 158.74998 0.0 Q 238.12498 0.0 238.12498 0.0 L 238.12498 0.0 L 238.12498 79.37499 L 238.12498 158.74998 L 238.12498 211.66666 Q 211.66666 264.5833 132.29166 291.04166 L 79.37499 317.49997 L 26.458332 317.49997 L 0.0 317.49997 L 0.0 291.04166 L 26.458332 291.04166 L 26.458332 264.5833 L 26.458332 211.66666 L 0.0 211.66666 L 0.0 211.66666 L 0.0 158.74998 L 0.0 105.83333 L 26.458332 105.83333 Q 26.458332 105.83333 26.458332 79.37499 L 26.458332 79.37499 L 26.458332 52.916664 z" svg:height="3.1749997mm" draw:style-name="style-396" svg:viewBox="0.0 0.0 238.12498 317.49997" svg:width="2.38125mm" svg:x="47.360413mm" svg:y="250.29582mm"/>
          <draw:path svg:d="M 978.95825 211.66666 L 1084.7916 211.66666 L 1084.7916 211.66666 Q 1084.7916 211.66666 1111.25 238.12498 Q 1111.25 291.04166 1084.7916 291.04166 Q 1058.3333 291.04166 1058.3333 264.5833 Q 1058.3333 238.12498 1031.875 238.12498 L 1005.4166 238.12498 L 926.0416 238.12498 Q 846.6666 238.12498 502.7083 211.66666 L 185.20833 185.20833 L 158.74998 185.20833 L 132.29166 185.20833 L 105.83333 158.74998 L 79.37499 132.29166 L 26.458332 132.29166 L 0.0 132.29166 L 0.0 105.83333 L 0.0 105.83333 L 26.458332 105.83333 L 52.916664 79.37499 L 79.37499 79.37499 L 132.29166 79.37499 L 158.74998 79.37499 L 185.20833 79.37499 L 291.04166 105.83333 Q 396.87497 132.29166 423.3333 79.37499 Q 449.79166 52.916664 555.625 26.458332 Q 661.4583 26.458332 714.37494 26.458332 Q 740.8333 52.916664 740.8333 26.458332 Q 740.8333 0.0 767.2916 0.0 Q 793.74994 0.0 820.2083 26.458332 Q 820.2083 79.37499 846.6666 79.37499 Q 873.12494 79.37499 873.12494 132.29166 Q 899.5833 211.66666 978.95825 211.66666 z" svg:height="2.9104166mm" draw:style-name="style-397" svg:viewBox="0.0 0.0 1111.25 291.04166" svg:width="11.112499mm" svg:x="95.51458mm" svg:y="56.356247mm"/>
          <draw:path svg:d="M 449.79166 105.83333 L 449.79166 105.83333 L 423.3333 185.20833 Q 423.3333 264.5833 370.41666 264.5833 L 343.9583 264.5833 L 343.9583 291.04166 Q 343.9583 317.49997 317.49997 317.49997 Q 291.04166 317.49997 264.5833 370.41666 Q 264.5833 423.3333 238.12498 423.3333 Q 211.66666 423.3333 211.66666 370.41666 L 211.66666 317.49997 L 211.66666 264.5833 Q 211.66666 238.12498 158.74998 211.66666 Q 158.74998 158.74998 105.83333 158.74998 Q 52.916664 185.20833 26.458332 158.74998 L 0.0 105.83333 L 0.0 79.37499 L 0.0 52.916664 L 158.74998 0.0 Q 291.04166 -52.916664 370.41666 0.0 Q 476.24997 26.458332 476.24997 52.916664 Q 476.24997 79.37499 449.79166 105.83333 z" svg:height="4.233333mm" draw:style-name="style-398" svg:viewBox="0.0 0.0 476.24997 423.3333" svg:width="4.7625mm" svg:x="62.97083mm" svg:y="260.34998mm"/>
          <draw:path svg:d="M 3624.7915 211.66666 L 3624.7915 211.66666 L 3624.7915 238.12498 Q 3624.7915 291.04166 3598.3333 291.04166 L 3545.4165 291.04166 L 3545.4165 264.5833 L 3545.4165 264.5833 L 3518.9583 264.5833 L 3518.9583 291.04166 L 3518.9583 291.04166 L 3492.4998 291.04166 L 3518.9583 661.4583 Q 3545.4165 1005.4166 3518.9583 978.95825 Q 3492.4998 978.95825 3466.0415 1031.875 Q 3466.0415 1058.3333 3492.4998 1084.7916 Q 3545.4165 1084.7916 3518.9583 1137.7083 Q 3518.9583 1190.6249 3492.4998 1217.0833 Q 3492.4998 1243.5416 3518.9583 1243.5416 Q 3545.4165 1243.5416 3545.4165 1375.8333 Q 3571.8748 1508.1249 3545.4165 1508.1249 Q 3518.9583 1508.1249 3518.9583 1561.0416 Q 3492.4998 1587.4999 3492.4998 1666.8749 L 3492.4998 1719.7916 L 3518.9583 1719.7916 L 3518.9583 1719.7916 L 3518.9583 1746.2499 L 3518.9583 1772.7083 L 3492.4998 1772.7083 Q 3492.4998 1772.7083 3492.4998 1799.1666 L 3518.9583 1799.1666 L 3545.4165 1799.1666 L 3545.4165 1799.1666 L 3545.4165 1825.6249 Q 3518.9583 1878.5416 3492.4998 1878.5416 Q 3492.4998 1878.5416 3466.0415 2090.2083 L 3466.0415 2275.4165 L 3439.5833 2275.4165 Q 3413.1248 2248.9583 3280.8333 2248.9583 Q 3174.9998 2248.9583 3122.0833 2196.0415 Q 3042.7083 2143.125 3016.2498 2143.125 Q 2963.3333 2143.125 2963.3333 2196.0415 Q 2936.8748 2222.5 2857.4998 2196.0415 Q 2751.6665 2143.125 2725.2083 2169.5833 Q 2698.7498 2196.0415 2619.3748 2169.5833 Q 2513.5415 2143.125 2487.0833 2196.0415 Q 2460.6248 2196.0415 2381.2498 2222.5 Q 2301.875 2222.5 2301.875 2248.9583 Q 2301.875 2301.875 2275.4165 2275.4165 Q 2222.5 2248.9583 2196.0415 2301.875 Q 2169.5833 2354.7915 2169.5833 2328.3333 Q 2143.125 2301.875 2063.75 2328.3333 L 1984.3749 2354.7915 L 1984.3749 2328.3333 Q 1984.3749 2301.875 1957.9165 2301.875 L 1931.4583 2275.4165 L 1931.4583 2248.9583 Q 1957.9165 2248.9583 1957.9165 2248.9583 Q 1957.9165 2222.5 1931.4583 2196.0415 Q 1878.5416 2196.0415 1904.9999 2143.125 L 1904.9999 2090.2083 L 1931.4583 2090.2083 L 1931.4583 2090.2083 L 1931.4583 2063.75 Q 1904.9999 2063.75 1904.9999 2037.2915 L 1904.9999 2010.8333 L 1852.0833 2063.75 Q 1825.6249 2090.2083 1799.1666 2116.6665 L 1772.7083 2116.6665 L 1772.7083 2090.2083 L 1799.1666 2063.75 L 1799.1666 2063.75 L 1799.1666 2037.2915 L 1799.1666 2037.2915 L 1799.1666 2037.2915 L 1825.6249 2037.2915 L 1825.6249 2037.2915 L 1825.6249 2010.8333 Q 1852.0833 2010.8333 1852.0833 1984.3749 Q 1852.0833 1957.9165 1825.6249 1957.9165 Q 1799.1666 1931.4583 1799.1666 1904.9999 Q 1772.7083 1878.5416 1799.1666 1878.5416 Q 1852.0833 1878.5416 1772.7083 1799.1666 Q 1693.3333 1746.2499 1613.9583 1719.7916 Q 1534.5833 1693.3333 1534.5833 1587.4999 Q 1534.5833 1481.6666 1508.1249 1481.6666 L 1481.6666 1455.2083 L 1402.2916 1455.2083 Q 1322.9166 1455.2083 1296.4583 1508.1249 Q 1269.9999 1561.0416 1243.5416 1481.6666 Q 1217.0833 1402.2916 1190.6249 1402.2916 L 1164.1666 1402.2916 L 1137.7083 1402.2916 Q 1111.25 1402.2916 1084.7916 1402.2916 L 1058.3333 1402.2916 L 1031.875 1402.2916 Q 1005.4166 1428.7499 1005.4166 1455.2083 Q 1005.4166 1481.6666 978.95825 1508.1249 L 952.49994 1534.5833 L 952.49994 1561.0416 L 952.49994 1587.4999 L 926.0416 1587.4999 L 899.5833 1587.4999 L 899.5833 1613.9583 L 899.5833 1666.8749 L 873.12494 1693.3333 L 846.6666 1719.7916 L 846.6666 1719.7916 L 846.6666 1746.2499 L 846.6666 1746.2499 Q 846.6666 1746.2499 820.2083 1746.2499 L 820.2083 1772.7083 L 793.74994 1772.7083 L 767.2916 1772.7083 L 767.2916 1799.1666 L 740.8333 1825.6249 L 740.8333 1825.6249 L 740.8333 1825.6249 L 740.8333 1825.6249 L 740.8333 1799.1666 L 740.8333 1799.1666 L 714.37494 1772.7083 L 714.37494 1772.7083 L 714.37494 1772.7083 L 714.37494 1772.7083 L 714.37494 1746.2499 L 714.37494 1719.7916 L 687.9166 1719.7916 L 687.9166 1693.3333 L 687.9166 1666.8749 L 661.4583 1666.8749 Q 634.99994 1666.8749 582.0833 1666.8749 Q 555.625 1666.8749 582.0833 1587.4999 Q 582.0833 1508.1249 634.99994 1508.1249 Q 661.4583 1534.5833 661.4583 1508.1249 Q 634.99994 1481.6666 608.5416 1455.2083 Q 555.625 1428.7499 529.1666 1296.4583 L 529.1666 1164.1666 L 502.7083 1164.1666 L 502.7083 1137.7083 L 476.24997 1137.7083 L 423.3333 1137.7083 L 423.3333 1137.7083 L 423.3333 1111.25 L 449.79166 1111.25 L 449.79166 1084.7916 L 502.7083 1137.7083 Q 555.625 1137.7083 582.0833 1137.7083 L 582.0833 1137.7083 L 608.5416 1137.7083 L 634.99994 1137.7083 L 634.99994 1111.25 L 634.99994 1111.25 L 608.5416 1111.25 L 608.5416 1084.7916 L 608.5416 1084.7916 L 582.0833 1084.7916 L 582.0833 1084.7916 L 582.0833 1084.7916 L 582.0833 1058.3333 L 582.0833 1058.3333 L 608.5416 1058.3333 L 608.5416 1031.875 L 608.5416 1031.875 L 582.0833 1031.875 L 582.0833 1031.875 Q 582.0833 1031.875 529.1666 978.95825 Q 476.24997 952.49994 476.24997 820.2083 Q 449.79166 714.37494 423.3333 714.37494 Q 370.41666 714.37494 370.41666 661.4583 L 370.41666 634.99994 L 343.9583 634.99994 L 343.9583 608.5416 L 343.9583 608.5416 L 317.49997 608.5416 L 317.49997 608.5416 L 317.49997 608.5416 L 264.5833 608.5416 L 238.12498 608.5416 L 211.66666 608.5416 L 158.74998 608.5416 L 132.29166 661.4583 Q 105.83333 714.37494 105.83333 740.8333 L 105.83333 767.2916 L 79.37499 820.2083 L 52.916664 873.12494 L 52.916664 873.12494 L 52.916664 873.12494 L 52.916664 846.6666 L 52.916664 846.6666 L 26.458332 714.37494 Q 0.0 582.0833 0.0 502.7083 L 0.0 396.87497 L 0.0 317.49997 L 0.0 238.12498 L 0.0 238.12498 L 26.458332 238.12498 L 26.458332 211.66666 L 52.916664 211.66666 L 52.916664 185.20833 L 52.916664 158.74998 L 79.37499 158.74998 L 79.37499 132.29166 L 79.37499 132.29166 L 79.37499 132.29166 L 79.37499 132.29166 L 105.83333 132.29166 L 105.83333 132.29166 L 105.83333 132.29166 L 105.83333 132.29166 L 132.29166 132.29166 L 132.29166 132.29166 L 158.74998 132.29166 L 158.74998 132.29166 L 158.74998 132.29166 L 264.5833 79.37499 Q 343.9583 79.37499 370.41666 52.916664 Q 423.3333 52.916664 423.3333 132.29166 Q 449.79166 238.12498 529.1666 238.12498 Q 608.5416 238.12498 634.99994 264.5833 Q 661.4583 291.04166 687.9166 264.5833 Q 687.9166 238.12498 846.6666 211.66666 Q 1005.4166 185.20833 1031.875 185.20833 Q 1058.3333 185.20833 1058.3333 158.74998 Q 1084.7916 132.29166 1190.6249 132.29166 Q 1296.4583 132.29166 1428.7499 132.29166 Q 1561.0416 132.29166 1852.0833 185.20833 Q 2143.125 185.20833 2434.1665 185.20833 Q 2725.2083 185.20833 2778.1248 185.20833 Q 2831.0415 185.20833 2857.4998 158.74998 L 2883.9583 158.74998 L 2910.4165 158.74998 Q 2910.4165 132.29166 2910.4165 132.29166 L 2910.4165 132.29166 L 2963.3333 105.83333 Q 3016.2498 79.37499 3069.1665 52.916664 Q 3148.5415 26.458332 3174.9998 0.0 Q 3174.9998 -26.458332 3333.7498 26.458332 Q 3492.4998 52.916664 3492.4998 79.37499 Q 3492.4998 132.29166 3545.4165 132.29166 Q 3598.3333 158.74998 3598.3333 185.20833 Q 3598.3333 211.66666 3624.7915 211.66666 z M 1561.0416 1613.9583 Q 1561.0416 1561.0416 1587.4999 1561.0416 Q 1613.9583 1561.0416 1613.9583 1613.9583 Q 1613.9583 1666.8749 1587.4999 1666.8749 Q 1561.0416 1666.8749 1561.0416 1613.9583 z M 3201.4583 2169.5833 Q 3227.9165 2169.5833 3227.9165 2169.5833 Q 3227.9165 2196.0415 3227.9165 2196.0415 Q 3201.4583 2196.0415 3201.4583 2169.5833 z" svg:height="23.547915mm" draw:style-name="style-399" svg:viewBox="0.0 0.0 3624.7915 2354.7915" svg:width="36.247913mm" svg:x="2.6458333mm" svg:y="80.16875mm"/>
          <draw:path svg:d="M 264.5833 26.458332 L 291.04166 0.0 L 343.9583 0.0 L 396.87497 0.0 L 396.87497 26.458332 L 423.3333 26.458332 L 423.3333 52.916664 L 423.3333 105.83333 L 449.79166 105.83333 L 449.79166 105.83333 L 449.79166 79.37499 L 476.24997 79.37499 L 476.24997 52.916664 Q 476.24997 26.458332 529.1666 26.458332 L 582.0833 26.458332 L 582.0833 26.458332 L 582.0833 52.916664 L 608.5416 79.37499 Q 634.99994 105.83333 661.4583 158.74998 L 687.9166 211.66666 L 687.9166 211.66666 L 687.9166 211.66666 L 687.9166 264.5833 Q 687.9166 343.9583 661.4583 370.41666 L 661.4583 396.87497 L 634.99994 396.87497 L 608.5416 396.87497 L 608.5416 423.3333 L 582.0833 449.79166 L 582.0833 476.24997 L 582.0833 502.7083 L 582.0833 529.1666 L 582.0833 529.1666 L 582.0833 529.1666 Q 582.0833 529.1666 555.625 529.1666 L 555.625 555.625 L 502.7083 687.9166 Q 423.3333 793.74994 423.3333 899.5833 Q 423.3333 1005.4166 370.41666 1005.4166 Q 343.9583 1005.4166 343.9583 1058.3333 L 317.49997 1084.7916 L 317.49997 1137.7083 L 317.49997 1190.6249 L 291.04166 1190.6249 L 264.5833 1164.1666 L 264.5833 1164.1666 L 264.5833 1164.1666 L 264.5833 1111.25 L 264.5833 1084.7916 L 264.5833 1084.7916 L 264.5833 1058.3333 L 264.5833 1058.3333 L 264.5833 1058.3333 L 291.04166 1058.3333 L 317.49997 1058.3333 L 317.49997 1031.875 Q 317.49997 1005.4166 264.5833 1005.4166 Q 211.66666 978.95825 158.74998 820.2083 Q 105.83333 661.4583 79.37499 582.0833 Q 52.916664 476.24997 26.458332 476.24997 Q 0.0 476.24997 0.0 423.3333 Q 0.0 396.87497 26.458332 396.87497 Q 52.916664 396.87497 26.458332 370.41666 L 0.0 317.49997 L 0.0 317.49997 L 0.0 291.04166 L 0.0 264.5833 Q 0.0 264.5833 52.916664 211.66666 Q 52.916664 158.74998 132.29166 158.74998 Q 211.66666 158.74998 211.66666 79.37499 L 238.12498 26.458332 L 264.5833 26.458332 z" svg:height="11.906249mm" draw:style-name="style-400" svg:viewBox="0.0 0.0 687.9166 1190.6249" svg:width="6.879166mm" svg:x="51.329163mm" svg:y="183.62082mm"/>
          <draw:path svg:d="M 264.5833 0.0 L 291.04166 0.0 L 291.04166 0.0 L 291.04166 0.0 L 291.04166 26.458332 L 291.04166 26.458332 L 449.79166 158.74998 Q 582.0833 317.49997 608.5416 317.49997 Q 661.4583 343.9583 661.4583 449.79166 Q 687.9166 529.1666 687.9166 555.625 L 661.4583 555.625 L 661.4583 582.0833 L 661.4583 608.5416 L 714.37494 608.5416 L 767.2916 608.5416 L 767.2916 634.99994 Q 740.8333 634.99994 714.37494 714.37494 Q 714.37494 767.2916 687.9166 846.6666 L 687.9166 899.5833 L 661.4583 899.5833 L 634.99994 899.5833 L 608.5416 899.5833 L 582.0833 899.5833 L 608.5416 873.12494 L 661.4583 873.12494 L 661.4583 846.6666 L 661.4583 820.2083 L 608.5416 820.2083 Q 555.625 793.74994 555.625 740.8333 Q 555.625 687.9166 502.7083 687.9166 Q 449.79166 687.9166 449.79166 634.99994 L 449.79166 608.5416 L 423.3333 608.5416 L 423.3333 582.0833 L 343.9583 608.5416 Q 291.04166 634.99994 238.12498 687.9166 Q 185.20833 740.8333 185.20833 767.2916 L 185.20833 793.74994 L 158.74998 793.74994 L 158.74998 793.74994 L 158.74998 820.2083 L 132.29166 820.2083 L 132.29166 820.2083 L 132.29166 846.6666 L 132.29166 846.6666 L 132.29166 846.6666 L 105.83333 846.6666 L 105.83333 846.6666 L 79.37499 873.12494 L 52.916664 873.12494 L 52.916664 714.37494 Q 52.916664 555.625 79.37499 555.625 Q 105.83333 555.625 52.916664 449.79166 L 0.0 343.9583 L 0.0 317.49997 L 0.0 317.49997 L 26.458332 317.49997 L 26.458332 317.49997 L 26.458332 291.04166 L 26.458332 291.04166 L 52.916664 264.5833 Q 79.37499 238.12498 158.74998 132.29166 L 238.12498 52.916664 L 238.12498 26.458332 L 238.12498 26.458332 L 264.5833 26.458332 L 264.5833 0.0 L 264.5833 0.0 z" svg:height="8.995832mm" draw:style-name="style-401" svg:viewBox="0.0 0.0 767.2916 899.5833" svg:width="7.6729164mm" svg:x="165.36458mm" svg:y="239.7125mm"/>
          <draw:path svg:d="M 767.2916 264.5833 L 767.2916 291.04166 L 740.8333 291.04166 Q 740.8333 264.5833 714.37494 264.5833 Q 687.9166 264.5833 687.9166 317.49997 L 661.4583 370.41666 L 634.99994 370.41666 Q 608.5416 370.41666 608.5416 423.3333 L 608.5416 449.79166 L 582.0833 449.79166 L 582.0833 449.79166 L 582.0833 449.79166 Q 555.625 423.3333 423.3333 423.3333 Q 317.49997 423.3333 211.66666 449.79166 L 132.29166 476.24997 L 105.83333 476.24997 L 79.37499 476.24997 L 52.916664 476.24997 L 26.458332 476.24997 L 26.458332 476.24997 L 0.0 476.24997 L 0.0 449.79166 L 0.0 423.3333 L 0.0 423.3333 L 26.458332 423.3333 L 26.458332 396.87497 L 0.0 396.87497 L 0.0 396.87497 L 0.0 396.87497 L 0.0 370.41666 L 0.0 343.9583 L 0.0 317.49997 L 0.0 264.5833 L 0.0 264.5833 L 0.0 264.5833 L 0.0 238.12498 L 0.0 238.12498 L 26.458332 238.12498 L 26.458332 211.66666 L 26.458332 211.66666 L 52.916664 211.66666 L 52.916664 185.20833 Q 52.916664 158.74998 105.83333 105.83333 L 132.29166 26.458332 L 211.66666 0.0 Q 264.5833 0.0 264.5833 26.458332 Q 291.04166 52.916664 317.49997 52.916664 Q 343.9583 52.916664 343.9583 79.37499 Q 370.41666 105.83333 370.41666 79.37499 Q 370.41666 52.916664 555.625 105.83333 Q 740.8333 185.20833 740.8333 211.66666 Q 740.8333 211.66666 767.2916 264.5833 z" svg:height="4.7625mm" draw:style-name="style-402" svg:viewBox="0.0 0.0 767.2916 476.24997" svg:width="7.6729164mm" svg:x="113.24166mm" svg:y="177.27083mm"/>
          <draw:path svg:d="M 0.0 0.0 Q 52.916664 -79.37499 105.83333 0.0 Q 158.74998 52.916664 132.29166 79.37499 Q 132.29166 105.83333 79.37499 105.83333 Q 26.458332 105.83333 26.458332 79.37499 Q 26.458332 52.916664 0.0 52.916664 Q -26.458332 52.916664 0.0 0.0 z" svg:height="1.0583333mm" draw:style-name="style-403" svg:viewBox="0.0 0.0 132.29166 105.83333" svg:width="1.3229166mm" svg:x="94.19166mm" svg:y="204.25832mm"/>
          <draw:path svg:d="M 264.5833 0.0 L 264.5833 0.0 L 291.04166 185.20833 Q 317.49997 370.41666 370.41666 370.41666 Q 396.87497 370.41666 396.87497 396.87497 Q 396.87497 423.3333 370.41666 423.3333 Q 343.9583 423.3333 343.9583 449.79166 Q 317.49997 476.24997 317.49997 476.24997 L 317.49997 502.7083 L 317.49997 502.7083 L 317.49997 502.7083 L 291.04166 502.7083 L 291.04166 529.1666 L 264.5833 529.1666 Q 264.5833 529.1666 264.5833 555.625 L 238.12498 555.625 L 211.66666 555.625 L 211.66666 555.625 L 211.66666 555.625 L 211.66666 555.625 L 185.20833 582.0833 L 185.20833 582.0833 L 158.74998 582.0833 Q 158.74998 582.0833 158.74998 555.625 L 158.74998 555.625 L 158.74998 529.1666 Q 158.74998 529.1666 211.66666 502.7083 Q 211.66666 476.24997 185.20833 423.3333 Q 158.74998 370.41666 79.37499 370.41666 L 0.0 370.41666 L 0.0 343.9583 L 0.0 317.49997 L 0.0 317.49997 Q 0.0 317.49997 26.458332 264.5833 Q 26.458332 238.12498 105.83333 238.12498 Q 158.74998 211.66666 158.74998 211.66666 L 158.74998 185.20833 L 158.74998 158.74998 Q 158.74998 105.83333 158.74998 79.37499 Q 132.29166 52.916664 158.74998 52.916664 L 158.74998 26.458332 L 211.66666 0.0 Q 264.5833 0.0 264.5833 0.0 z" svg:height="5.820833mm" draw:style-name="style-404" svg:viewBox="0.0 0.0 396.87497 582.0833" svg:width="3.9687498mm" svg:x="152.92915mm" svg:y="220.66249mm"/>
          <draw:path svg:d="M 185.20833 52.916664 L 185.20833 0.0 L 238.12498 264.5833 Q 264.5833 555.625 343.9583 555.625 L 423.3333 582.0833 L 423.3333 582.0833 L 449.79166 582.0833 L 449.79166 608.5416 L 449.79166 634.99994 L 423.3333 634.99994 L 423.3333 634.99994 L 343.9583 661.4583 Q 291.04166 661.4583 291.04166 767.2916 Q 317.49997 846.6666 343.9583 873.12494 L 370.41666 873.12494 L 370.41666 873.12494 Q 370.41666 899.5833 317.49997 899.5833 Q 264.5833 899.5833 264.5833 926.0416 Q 238.12498 952.49994 238.12498 926.0416 Q 238.12498 899.5833 211.66666 899.5833 Q 185.20833 899.5833 158.74998 873.12494 Q 132.29166 846.6666 79.37499 873.12494 L 52.916664 926.0416 L 52.916664 846.6666 Q 26.458332 793.74994 26.458332 476.24997 L 26.458332 132.29166 L 0.0 105.83333 L 0.0 79.37499 L 26.458332 79.37499 Q 52.916664 105.83333 79.37499 105.83333 L 105.83333 105.83333 L 105.83333 79.37499 L 132.29166 79.37499 L 132.29166 79.37499 L 132.29166 105.83333 L 132.29166 105.83333 L 158.74998 105.83333 L 158.74998 79.37499 L 185.20833 79.37499 L 185.20833 52.916664 z" svg:height="9.260416mm" draw:style-name="style-405" svg:viewBox="0.0 0.0 449.79166 926.0416" svg:width="4.497916mm" svg:x="104.510414mm" svg:y="127.52916mm"/>
          <draw:path svg:d="M 2169.5833 158.74998 L 2222.5 132.29166 L 2248.9583 132.29166 L 2301.875 132.29166 L 2328.3333 132.29166 L 2354.7915 132.29166 L 2354.7915 185.20833 Q 2328.3333 238.12498 2301.875 238.12498 Q 2248.9583 264.5833 2248.9583 264.5833 L 2248.9583 291.04166 L 2222.5 291.04166 L 2196.0415 291.04166 L 2196.0415 317.49997 L 2196.0415 317.49997 L 2169.5833 317.49997 Q 2143.125 343.9583 2143.125 343.9583 Q 2116.6665 343.9583 1852.0833 370.41666 Q 1587.4999 396.87497 1587.4999 423.3333 Q 1613.9583 449.79166 1508.1249 449.79166 L 1402.2916 449.79166 L 1402.2916 449.79166 Q 1402.2916 423.3333 1375.8333 423.3333 Q 1375.8333 449.79166 1322.9166 449.79166 Q 1269.9999 449.79166 1217.0833 449.79166 Q 1164.1666 449.79166 1137.7083 476.24997 Q 1137.7083 502.7083 952.49994 502.7083 Q 767.2916 502.7083 767.2916 476.24997 Q 767.2916 449.79166 687.9166 396.87497 Q 582.0833 370.41666 582.0833 396.87497 Q 582.0833 423.3333 502.7083 423.3333 Q 396.87497 396.87497 317.49997 423.3333 Q 238.12498 423.3333 238.12498 343.9583 Q 264.5833 291.04166 185.20833 291.04166 Q 132.29166 291.04166 79.37499 291.04166 L 0.0 291.04166 L 0.0 291.04166 L 26.458332 291.04166 L 26.458332 291.04166 L 26.458332 291.04166 L 26.458332 264.5833 Q 26.458332 264.5833 52.916664 238.12498 Q 52.916664 211.66666 26.458332 211.66666 L 0.0 185.20833 L 0.0 185.20833 L 26.458332 185.20833 L 26.458332 185.20833 L 26.458332 185.20833 L 52.916664 158.74998 L 79.37499 158.74998 L 79.37499 132.29166 L 79.37499 105.83333 L 52.916664 105.83333 L 52.916664 79.37499 L 52.916664 79.37499 L 26.458332 79.37499 L 26.458332 79.37499 L 26.458332 79.37499 L 26.458332 52.916664 L 26.458332 52.916664 L 0.0 52.916664 L 0.0 52.916664 L 0.0 52.916664 L 0.0 26.458332 L 317.49997 26.458332 Q 634.99994 -26.458332 714.37494 0.0 Q 793.74994 0.0 793.74994 26.458332 Q 793.74994 52.916664 926.0416 52.916664 Q 1058.3333 79.37499 1243.5416 105.83333 Q 1428.7499 132.29166 1534.5833 132.29166 Q 1640.4166 132.29166 1772.7083 132.29166 Q 1878.5416 132.29166 1852.0833 132.29166 Q 1825.6249 185.20833 1984.3749 185.20833 Q 2116.6665 185.20833 2169.5833 158.74998 z M 1772.7083 132.29166 Q 1772.7083 132.29166 1799.1666 132.29166 Q 1799.1666 132.29166 1772.7083 132.29166 Q 1772.7083 132.29166 1772.7083 132.29166 z" svg:height="5.027083mm" draw:style-name="style-406" svg:viewBox="0.0 0.0 2354.7915 502.7083" svg:width="23.547915mm" svg:x="61.118748mm" svg:y="140.49374mm"/>
          <draw:path svg:d="M 26.458332 26.458332 L 52.916664 0.0 L 158.74998 26.458332 Q 264.5833 52.916664 291.04166 79.37499 Q 317.49997 132.29166 343.9583 105.83333 Q 370.41666 79.37499 370.41666 132.29166 L 370.41666 158.74998 L 370.41666 158.74998 L 370.41666 185.20833 L 370.41666 185.20833 L 343.9583 185.20833 L 343.9583 185.20833 Q 317.49997 185.20833 317.49997 185.20833 L 317.49997 185.20833 L 317.49997 211.66666 L 343.9583 211.66666 L 343.9583 238.12498 L 317.49997 264.5833 L 317.49997 291.04166 L 317.49997 317.49997 L 291.04166 317.49997 L 291.04166 343.9583 L 317.49997 343.9583 L 370.41666 343.9583 L 370.41666 370.41666 L 370.41666 370.41666 L 343.9583 370.41666 L 343.9583 396.87497 L 317.49997 396.87497 L 317.49997 396.87497 L 317.49997 396.87497 Q 317.49997 396.87497 291.04166 396.87497 Q 291.04166 396.87497 264.5833 396.87497 Q 264.5833 370.41666 211.66666 396.87497 L 158.74998 423.3333 L 158.74998 396.87497 Q 158.74998 396.87497 79.37499 396.87497 Q 26.458332 396.87497 26.458332 343.9583 L 0.0 291.04166 L 26.458332 291.04166 Q 26.458332 291.04166 52.916664 264.5833 Q 52.916664 238.12498 26.458332 238.12498 Q 0.0 211.66666 0.0 185.20833 L 0.0 158.74998 L 0.0 79.37499 Q 0.0 26.458332 26.458332 26.458332 z" svg:height="4.233333mm" draw:style-name="style-407" svg:viewBox="0.0 0.0 370.41666 423.3333" svg:width="3.7041664mm" svg:x="78.316666mm" svg:y="225.68958mm"/>
          <draw:path svg:d="M 1878.5416 26.458332 L 2010.8333 0.0 L 2169.5833 52.916664 Q 2301.875 79.37499 2328.3333 105.83333 L 2381.2498 105.83333 L 2381.2498 449.79166 Q 2381.2498 793.74994 2381.2498 1349.3749 L 2381.2498 1904.9999 L 2381.2498 2037.2915 L 2381.2498 2169.5833 L 2381.2498 2169.5833 Q 2381.2498 2169.5833 2354.7915 2116.6665 L 2328.3333 2063.75 L 2301.875 2196.0415 Q 2275.4165 2301.875 2248.9583 2301.875 L 2222.5 2301.875 L 2222.5 2328.3333 L 2222.5 2328.3333 L 2196.0415 2328.3333 L 2196.0415 2354.7915 L 2116.6665 2354.7915 L 2063.75 2354.7915 L 2063.75 2301.875 Q 2063.75 2248.9583 2010.8333 2196.0415 L 2010.8333 2143.125 L 1984.3749 2116.6665 L 1957.9165 2090.2083 L 1957.9165 2116.6665 L 1957.9165 2143.125 L 1931.4583 2143.125 L 1931.4583 2143.125 L 1931.4583 2169.5833 L 1904.9999 2169.5833 L 1904.9999 2169.5833 L 1904.9999 2196.0415 L 1878.5416 2196.0415 L 1852.0833 2196.0415 L 1852.0833 2222.5 L 1852.0833 2248.9583 L 1825.6249 2248.9583 L 1825.6249 2248.9583 L 1825.6249 2301.875 Q 1825.6249 2354.7915 1799.1666 2381.2498 Q 1772.7083 2381.2498 1719.7916 2513.5415 Q 1693.3333 2672.2915 1666.8749 2672.2915 L 1666.8749 2672.2915 L 1666.8749 2672.2915 Q 1640.4166 2645.8333 1613.9583 2619.3748 Q 1587.4999 2566.4583 1508.1249 2513.5415 Q 1428.7499 2460.6248 1428.7499 2513.5415 Q 1402.2916 2592.9165 1375.8333 2592.9165 Q 1322.9166 2619.3748 1296.4583 2566.4583 Q 1269.9999 2513.5415 1243.5416 2566.4583 Q 1217.0833 2645.8333 1111.25 2672.2915 L 1005.4166 2725.2083 L 1005.4166 2698.7498 Q 1005.4166 2672.2915 1084.7916 2645.8333 Q 1137.7083 2619.3748 1137.7083 2592.9165 L 1137.7083 2566.4583 L 1164.1666 2566.4583 L 1190.6249 2566.4583 L 1190.6249 2513.5415 L 1164.1666 2487.0833 L 1164.1666 2487.0833 L 1164.1666 2460.6248 L 1164.1666 2460.6248 L 1164.1666 2460.6248 L 1137.7083 2460.6248 L 1137.7083 2460.6248 L 1137.7083 2434.1665 L 1111.25 2434.1665 L 1111.25 2434.1665 L 1111.25 2460.6248 L 1111.25 2460.6248 L 1084.7916 2460.6248 L 1084.7916 2434.1665 Q 1058.3333 2434.1665 1058.3333 2460.6248 Q 1058.3333 2487.0833 1031.875 2487.0833 Q 1005.4166 2513.5415 952.49994 2513.5415 L 873.12494 2513.5415 L 873.12494 2487.0833 Q 846.6666 2487.0833 846.6666 2460.6248 Q 846.6666 2460.6248 820.2083 2354.7915 Q 793.74994 2275.4165 740.8333 2301.875 L 687.9166 2301.875 L 687.9166 2275.4165 Q 687.9166 2248.9583 740.8333 2222.5 Q 767.2916 2196.0415 793.74994 2169.5833 Q 793.74994 2116.6665 820.2083 2116.6665 L 846.6666 2116.6665 L 846.6666 2090.2083 L 846.6666 2063.75 L 820.2083 2037.2915 L 820.2083 2010.8333 L 793.74994 2010.8333 L 767.2916 2037.2915 L 714.37494 2037.2915 L 661.4583 2037.2915 L 634.99994 2037.2915 L 608.5416 2037.2915 L 608.5416 2037.2915 Q 582.0833 2037.2915 476.24997 2090.2083 Q 370.41666 2143.125 317.49997 2196.0415 Q 291.04166 2248.9583 238.12498 2275.4165 L 185.20833 2301.875 L 158.74998 2301.875 L 105.83333 2301.875 L 52.916664 2328.3333 L 0.0 2328.3333 L 0.0 2301.875 L 0.0 2301.875 L 26.458332 2301.875 L 26.458332 2301.875 L 26.458332 2275.4165 L 52.916664 2275.4165 L 52.916664 2275.4165 L 52.916664 2248.9583 L 52.916664 2248.9583 L 52.916664 2248.9583 L 79.37499 2222.5 L 105.83333 2196.0415 L 105.83333 2196.0415 L 105.83333 2196.0415 L 105.83333 2196.0415 L 132.29166 2196.0415 L 132.29166 2196.0415 L 158.74998 2196.0415 L 158.74998 2143.125 Q 158.74998 2063.75 132.29166 2037.2915 Q 105.83333 2037.2915 158.74998 1984.3749 Q 185.20833 1931.4583 264.5833 1931.4583 L 370.41666 1931.4583 L 423.3333 1931.4583 L 449.79166 1931.4583 L 449.79166 1904.9999 L 476.24997 1904.9999 L 476.24997 1878.5416 L 476.24997 1852.0833 L 449.79166 1852.0833 L 423.3333 1825.6249 L 423.3333 1825.6249 L 423.3333 1825.6249 L 396.87497 1825.6249 Q 396.87497 1825.6249 317.49997 1799.1666 L 238.12498 1772.7083 L 238.12498 1772.7083 L 211.66666 1772.7083 L 211.66666 1719.7916 L 211.66666 1693.3333 L 238.12498 1693.3333 Q 238.12498 1666.8749 291.04166 1587.4999 Q 317.49997 1508.1249 582.0833 1190.6249 Q 820.2083 846.6666 873.12494 820.2083 Q 926.0416 820.2083 952.49994 767.2916 Q 952.49994 714.37494 1031.875 661.4583 Q 1111.25 582.0833 1164.1666 502.7083 Q 1217.0833 449.79166 1322.9166 343.9583 Q 1402.2916 238.12498 1428.7499 238.12498 Q 1455.2083 238.12498 1481.6666 185.20833 Q 1534.5833 132.29166 1640.4166 79.37499 Q 1746.2499 26.458332 1878.5416 26.458332 z M 978.95825 2434.1665 Q 1005.4166 2434.1665 1005.4166 2434.1665 Q 1005.4166 2460.6248 1005.4166 2460.6248 Q 978.95825 2460.6248 978.95825 2434.1665 z" svg:height="27.252083mm" draw:style-name="style-408" svg:viewBox="0.0 0.0 2381.2498 2725.2083" svg:width="23.812498mm" svg:x="192.61665mm" svg:y="280.7229mm"/>
          <draw:path svg:d="M 343.9583 476.24997 L 317.49997 423.3333 L 317.49997 370.41666 Q 317.49997 343.9583 291.04166 317.49997 Q 264.5833 264.5833 158.74998 291.04166 Q 52.916664 317.49997 52.916664 291.04166 L 52.916664 264.5833 L 52.916664 238.12498 Q 52.916664 211.66666 26.458332 185.20833 L 0.0 158.74998 L 0.0 158.74998 L 0.0 158.74998 L 0.0 105.83333 Q 0.0 79.37499 26.458332 105.83333 Q 52.916664 105.83333 52.916664 26.458332 Q 52.916664 -52.916664 105.83333 0.0 Q 132.29166 52.916664 158.74998 26.458332 Q 211.66666 26.458332 211.66666 105.83333 Q 211.66666 158.74998 291.04166 211.66666 Q 343.9583 238.12498 343.9583 132.29166 Q 343.9583 26.458332 370.41666 26.458332 Q 396.87497 26.458332 423.3333 52.916664 Q 423.3333 105.83333 476.24997 105.83333 Q 529.1666 105.83333 476.24997 132.29166 Q 423.3333 185.20833 423.3333 211.66666 Q 423.3333 264.5833 476.24997 238.12498 Q 555.625 211.66666 555.625 238.12498 Q 555.625 264.5833 476.24997 317.49997 Q 423.3333 396.87497 370.41666 449.79166 Q 370.41666 502.7083 343.9583 476.24997 z" svg:height="4.7625mm" draw:style-name="style-409" svg:viewBox="0.0 0.0 555.625 476.24997" svg:width="5.5562496mm" svg:x="141.28749mm" svg:y="188.91249mm"/>
          <draw:path svg:d="M 476.24997 0.0 L 502.7083 0.0 L 502.7083 26.458332 L 502.7083 52.916664 L 476.24997 52.916664 L 476.24997 79.37499 L 476.24997 79.37499 L 449.79166 79.37499 L 449.79166 79.37499 L 449.79166 79.37499 L 449.79166 105.83333 L 449.79166 105.83333 L 396.87497 185.20833 Q 396.87497 264.5833 608.5416 396.87497 Q 820.2083 555.625 820.2083 529.1666 L 820.2083 529.1666 L 926.0416 555.625 Q 1031.875 582.0833 1058.3333 608.5416 Q 1084.7916 634.99994 1111.25 634.99994 L 1111.25 661.4583 L 1031.875 661.4583 Q 926.0416 714.37494 952.49994 714.37494 Q 978.95825 714.37494 978.95825 740.8333 L 978.95825 740.8333 L 1031.875 873.12494 Q 1084.7916 978.95825 1217.0833 1190.6249 Q 1322.9166 1402.2916 1349.3749 1428.7499 L 1349.3749 1428.7499 L 1402.2916 1587.4999 Q 1455.2083 1746.2499 1428.7499 1772.7083 Q 1402.2916 1772.7083 1402.2916 1799.1666 L 1375.8333 1799.1666 L 1375.8333 1799.1666 Q 1349.3749 1799.1666 1349.3749 1825.6249 L 1349.3749 1825.6249 L 1243.5416 1904.9999 Q 1137.7083 1984.3749 1111.25 2010.8333 Q 1084.7916 2037.2915 1084.7916 2037.2915 L 1084.7916 2063.75 L 1084.7916 2063.75 Q 1084.7916 2063.75 1058.3333 2090.2083 L 1058.3333 2090.2083 L 1058.3333 2090.2083 Q 1031.875 2090.2083 1031.875 2090.2083 L 1031.875 2116.6665 L 1031.875 2116.6665 Q 1031.875 2116.6665 1005.4166 2143.125 L 1005.4166 2143.125 L 1005.4166 2143.125 Q 1005.4166 2143.125 899.5833 2301.875 Q 767.2916 2434.1665 608.5416 2407.7083 L 449.79166 2354.7915 L 396.87497 2354.7915 L 343.9583 2354.7915 L 343.9583 2354.7915 Q 343.9583 2354.7915 238.12498 2328.3333 L 158.74998 2301.875 L 158.74998 2301.875 L 132.29166 2301.875 L 132.29166 2301.875 L 132.29166 2301.875 L 132.29166 2275.4165 L 132.29166 2275.4165 L 105.83333 2275.4165 L 105.83333 2275.4165 L 105.83333 2143.125 L 105.83333 2037.2915 L 185.20833 2037.2915 L 264.5833 2037.2915 L 317.49997 2037.2915 L 370.41666 2037.2915 L 370.41666 2037.2915 L 343.9583 2037.2915 L 343.9583 2037.2915 L 343.9583 2037.2915 L 317.49997 2010.8333 L 291.04166 1984.3749 L 238.12498 1984.3749 Q 185.20833 1984.3749 132.29166 1957.9165 Q 105.83333 1957.9165 105.83333 1772.7083 L 105.83333 1613.9583 L 105.83333 1534.5833 Q 79.37499 1455.2083 79.37499 1508.1249 Q 79.37499 1534.5833 26.458332 1190.6249 L 0.0 820.2083 L 0.0 767.2916 Q 0.0 714.37494 26.458332 714.37494 L 52.916664 687.9166 L 52.916664 661.4583 Q 79.37499 634.99994 158.74998 396.87497 L 238.12498 132.29166 L 264.5833 132.29166 L 264.5833 132.29166 L 264.5833 105.83333 L 238.12498 105.83333 L 238.12498 79.37499 L 238.12498 52.916664 L 264.5833 52.916664 L 264.5833 26.458332 L 264.5833 26.458332 L 291.04166 26.458332 L 291.04166 26.458332 L 291.04166 26.458332 L 291.04166 26.458332 L 291.04166 52.916664 L 291.04166 105.83333 L 291.04166 158.74998 L 317.49997 158.74998 L 317.49997 132.29166 L 317.49997 132.29166 L 343.9583 132.29166 L 343.9583 132.29166 L 343.9583 132.29166 L 370.41666 105.83333 Q 396.87497 79.37499 396.87497 79.37499 L 423.3333 79.37499 L 423.3333 52.916664 L 449.79166 52.916664 L 449.79166 52.916664 L 449.79166 26.458332 L 449.79166 26.458332 L 449.79166 26.458332 L 476.24997 26.458332 L 476.24997 26.458332 L 476.24997 0.0 z M 291.04166 238.12498 Q 291.04166 238.12498 317.49997 264.5833 Q 317.49997 291.04166 291.04166 291.04166 Q 291.04166 264.5833 291.04166 238.12498 z" svg:height="24.077082mm" draw:style-name="style-410" svg:viewBox="0.0 0.0 1428.7499 2407.7083" svg:width="14.287499mm" svg:x="125.14791mm" svg:y="210.87291mm"/>
          <draw:path svg:d="M 423.3333 26.458332 L 502.7083 26.458332 L 502.7083 52.916664 L 502.7083 52.916664 L 529.1666 132.29166 Q 582.0833 211.66666 608.5416 264.5833 Q 634.99994 317.49997 634.99994 343.9583 L 634.99994 370.41666 L 608.5416 423.3333 L 582.0833 449.79166 L 582.0833 449.79166 Q 582.0833 423.3333 529.1666 423.3333 Q 476.24997 423.3333 423.3333 423.3333 L 396.87497 423.3333 L 396.87497 423.3333 L 370.41666 423.3333 L 370.41666 449.79166 Q 370.41666 476.24997 396.87497 476.24997 Q 423.3333 476.24997 423.3333 555.625 Q 423.3333 634.99994 396.87497 634.99994 Q 370.41666 661.4583 343.9583 740.8333 Q 317.49997 793.74994 238.12498 846.6666 Q 158.74998 899.5833 158.74998 926.0416 L 158.74998 952.49994 L 158.74998 978.95825 L 158.74998 1005.4166 L 158.74998 1005.4166 L 158.74998 1005.4166 L 158.74998 1031.875 L 158.74998 1031.875 L 132.29166 1031.875 L 132.29166 1058.3333 L 105.83333 1058.3333 L 79.37499 1058.3333 L 79.37499 1084.7916 L 79.37499 1111.25 L 79.37499 1111.25 L 79.37499 1111.25 L 79.37499 1137.7083 L 52.916664 1137.7083 L 52.916664 1164.1666 L 52.916664 1190.6249 L 26.458332 1190.6249 L 26.458332 1217.0833 L 0.0 1217.0833 L 0.0 1217.0833 L 0.0 634.99994 L 0.0 26.458332 L 0.0 26.458332 L 0.0 26.458332 L 26.458332 26.458332 L 26.458332 52.916664 L 26.458332 52.916664 L 52.916664 52.916664 L 52.916664 52.916664 L 52.916664 52.916664 L 105.83333 79.37499 Q 158.74998 79.37499 158.74998 52.916664 Q 185.20833 52.916664 211.66666 52.916664 Q 238.12498 105.83333 238.12498 105.83333 L 264.5833 105.83333 L 264.5833 52.916664 Q 264.5833 0.0 291.04166 0.0 Q 291.04166 0.0 317.49997 0.0 Q 343.9583 0.0 423.3333 26.458332 z" svg:height="12.170833mm" draw:style-name="style-411" svg:viewBox="0.0 0.0 634.99994 1217.0833" svg:width="6.3499994mm" svg:x="2.6458333mm" svg:y="70.379166mm"/>
          <draw:path svg:d="M 714.37494 52.916664 L 714.37494 52.916664 L 714.37494 52.916664 L 714.37494 52.916664 L 740.8333 105.83333 L 767.2916 132.29166 L 767.2916 132.29166 L 767.2916 158.74998 L 873.12494 185.20833 Q 1005.4166 211.66666 1005.4166 238.12498 Q 1031.875 264.5833 1031.875 264.5833 L 1031.875 264.5833 L 1058.3333 264.5833 L 1084.7916 264.5833 L 1111.25 264.5833 L 1137.7083 264.5833 L 1137.7083 291.04166 L 1137.7083 317.49997 L 1111.25 317.49997 L 1111.25 317.49997 L 1084.7916 343.9583 Q 1031.875 370.41666 1005.4166 370.41666 L 978.95825 370.41666 L 978.95825 396.87497 L 978.95825 396.87497 L 1005.4166 396.87497 L 1005.4166 423.3333 L 1031.875 423.3333 Q 1084.7916 423.3333 1084.7916 396.87497 L 1084.7916 396.87497 L 1111.25 396.87497 L 1111.25 370.41666 L 1111.25 370.41666 L 1137.7083 370.41666 L 1137.7083 370.41666 L 1137.7083 370.41666 L 1137.7083 396.87497 L 1137.7083 396.87497 L 1164.1666 423.3333 L 1164.1666 476.24997 L 1137.7083 476.24997 Q 1111.25 476.24997 1058.3333 502.7083 L 1005.4166 502.7083 L 1005.4166 529.1666 L 1005.4166 555.625 L 1084.7916 555.625 L 1137.7083 555.625 L 1137.7083 555.625 L 1137.7083 582.0833 L 1111.25 582.0833 L 1084.7916 582.0833 L 1058.3333 582.0833 L 1031.875 582.0833 L 978.95825 608.5416 Q 926.0416 608.5416 926.0416 634.99994 Q 926.0416 687.9166 873.12494 687.9166 Q 793.74994 661.4583 793.74994 687.9166 Q 793.74994 714.37494 767.2916 740.8333 Q 767.2916 740.8333 767.2916 767.2916 Q 820.2083 793.74994 714.37494 793.74994 Q 608.5416 820.2083 608.5416 899.5833 Q 608.5416 952.49994 582.0833 952.49994 L 555.625 952.49994 L 555.625 899.5833 Q 555.625 873.12494 529.1666 873.12494 Q 502.7083 899.5833 502.7083 873.12494 Q 476.24997 846.6666 370.41666 846.6666 Q 291.04166 820.2083 317.49997 793.74994 Q 343.9583 793.74994 343.9583 767.2916 Q 343.9583 740.8333 291.04166 740.8333 Q 238.12498 740.8333 238.12498 687.9166 Q 211.66666 634.99994 238.12498 634.99994 Q 264.5833 634.99994 264.5833 608.5416 Q 264.5833 582.0833 238.12498 582.0833 Q 211.66666 582.0833 185.20833 476.24997 Q 132.29166 370.41666 79.37499 370.41666 L 0.0 343.9583 L 0.0 317.49997 L 0.0 291.04166 L 185.20833 264.5833 Q 396.87497 264.5833 396.87497 238.12498 Q 396.87497 211.66666 502.7083 211.66666 Q 608.5416 185.20833 608.5416 105.83333 Q 634.99994 0.0 661.4583 0.0 Q 687.9166 0.0 687.9166 26.458332 Q 714.37494 52.916664 714.37494 52.916664 z M 926.0416 317.49997 Q 926.0416 317.49997 952.49994 317.49997 Q 952.49994 317.49997 926.0416 317.49997 L 926.0416 317.49997 L 926.0416 317.49997 z" svg:height="9.525mm" draw:style-name="style-412" svg:viewBox="0.0 0.0 1164.1666 952.49994" svg:width="11.641666mm" svg:x="35.71875mm" svg:y="107.42083mm"/>
          <draw:path svg:d="M 343.9583 26.458332 L 343.9583 26.458332 L 449.79166 52.916664 Q 529.1666 105.83333 529.1666 132.29166 Q 529.1666 158.74998 555.625 158.74998 Q 582.0833 158.74998 714.37494 343.9583 Q 873.12494 529.1666 926.0416 529.1666 Q 978.95825 555.625 1005.4166 582.0833 Q 1005.4166 608.5416 1031.875 608.5416 Q 1058.3333 608.5416 1058.3333 555.625 Q 1058.3333 502.7083 1084.7916 502.7083 Q 1137.7083 502.7083 1137.7083 476.24997 Q 1137.7083 449.79166 1164.1666 449.79166 L 1190.6249 449.79166 L 1190.6249 476.24997 L 1190.6249 502.7083 L 1217.0833 502.7083 L 1243.5416 476.24997 L 1243.5416 476.24997 L 1243.5416 476.24997 L 1269.9999 476.24997 L 1269.9999 476.24997 L 1269.9999 449.79166 L 1296.4583 449.79166 L 1296.4583 449.79166 L 1296.4583 476.24997 L 1296.4583 476.24997 L 1322.9166 476.24997 L 1322.9166 687.9166 Q 1296.4583 873.12494 1322.9166 1375.8333 L 1322.9166 1852.0833 L 1322.9166 1852.0833 L 1296.4583 1852.0833 L 1296.4583 1825.6249 L 1296.4583 1799.1666 L 1269.9999 1799.1666 L 1269.9999 1799.1666 L 1269.9999 1799.1666 L 1243.5416 1825.6249 L 1243.5416 1825.6249 L 1243.5416 1825.6249 L 1243.5416 1825.6249 L 1217.0833 1799.1666 L 1217.0833 1799.1666 L 1190.6249 1799.1666 L 1190.6249 1799.1666 L 1190.6249 1799.1666 L 1190.6249 1772.7083 L 1190.6249 1772.7083 L 1164.1666 1772.7083 L 1164.1666 1746.2499 L 1164.1666 1746.2499 L 1190.6249 1746.2499 L 1190.6249 1719.7916 Q 1190.6249 1693.3333 1164.1666 1693.3333 Q 1137.7083 1719.7916 1084.7916 1613.9583 Q 1031.875 1508.1249 1031.875 1428.7499 Q 978.95825 1349.3749 952.49994 1349.3749 Q 926.0416 1375.8333 926.0416 1269.9999 L 926.0416 1164.1666 L 926.0416 1137.7083 L 926.0416 1137.7083 L 899.5833 1137.7083 L 899.5833 1164.1666 L 899.5833 1164.1666 L 873.12494 1164.1666 L 873.12494 1164.1666 L 873.12494 1164.1666 L 873.12494 1137.7083 L 873.12494 1137.7083 L 846.6666 1137.7083 Q 846.6666 1164.1666 820.2083 1190.6249 Q 820.2083 1217.0833 793.74994 1190.6249 Q 767.2916 1164.1666 714.37494 1190.6249 Q 661.4583 1217.0833 555.625 1137.7083 Q 476.24997 1058.3333 423.3333 952.49994 Q 370.41666 846.6666 317.49997 820.2083 Q 264.5833 793.74994 158.74998 767.2916 Q 52.916664 767.2916 26.458332 687.9166 L 0.0 608.5416 L 0.0 608.5416 Q 26.458332 608.5416 0.0 582.0833 L 0.0 582.0833 L 0.0 582.0833 L 0.0 555.625 L 0.0 555.625 Q 26.458332 555.625 26.458332 529.1666 Q 26.458332 529.1666 52.916664 370.41666 Q 79.37499 185.20833 79.37499 132.29166 L 105.83333 79.37499 L 105.83333 79.37499 Q 132.29166 79.37499 105.83333 52.916664 L 105.83333 52.916664 L 79.37499 52.916664 L 52.916664 52.916664 L 79.37499 26.458332 Q 79.37499 0.0 211.66666 0.0 Q 343.9583 52.916664 343.9583 26.458332 z" svg:height="18.520832mm" draw:style-name="style-413" svg:viewBox="0.0 0.0 1322.9166 1852.0833" svg:width="13.229166mm" svg:x="202.40623mm" svg:y="157.16249mm"/>
          <draw:path svg:d="M 423.3333 0.0 L 529.1666 0.0 L 529.1666 26.458332 Q 529.1666 52.916664 529.1666 79.37499 L 529.1666 79.37499 L 502.7083 79.37499 L 502.7083 105.83333 L 502.7083 105.83333 L 476.24997 105.83333 L 476.24997 105.83333 L 476.24997 105.83333 L 476.24997 132.29166 L 476.24997 132.29166 L 449.79166 158.74998 L 449.79166 185.20833 L 476.24997 185.20833 L 529.1666 211.66666 L 529.1666 211.66666 L 529.1666 211.66666 L 687.9166 291.04166 Q 846.6666 370.41666 899.5833 396.87497 Q 952.49994 449.79166 952.49994 476.24997 L 952.49994 476.24997 L 952.49994 476.24997 Q 952.49994 476.24997 952.49994 502.7083 L 978.95825 502.7083 L 978.95825 502.7083 Q 978.95825 529.1666 1005.4166 529.1666 L 1005.4166 529.1666 L 1005.4166 529.1666 Q 1005.4166 529.1666 899.5833 582.0833 L 820.2083 634.99994 L 793.74994 661.4583 L 740.8333 687.9166 L 740.8333 687.9166 L 740.8333 687.9166 L 740.8333 740.8333 L 740.8333 793.74994 L 740.8333 740.8333 L 740.8333 714.37494 L 793.74994 714.37494 L 820.2083 740.8333 L 1005.4166 767.2916 Q 1164.1666 793.74994 1217.0833 820.2083 L 1269.9999 820.2083 L 1269.9999 820.2083 Q 1269.9999 846.6666 1190.6249 846.6666 Q 1111.25 899.5833 1111.25 899.5833 L 1111.25 926.0416 L 1111.25 926.0416 L 1111.25 952.49994 L 1137.7083 952.49994 Q 1164.1666 952.49994 1164.1666 978.95825 Q 1190.6249 1005.4166 1217.0833 1031.875 L 1243.5416 1031.875 L 1243.5416 1058.3333 Q 1217.0833 1084.7916 1217.0833 1111.25 L 1217.0833 1137.7083 L 1190.6249 1137.7083 L 1190.6249 1111.25 L 1164.1666 1111.25 Q 1111.25 1084.7916 1137.7083 1164.1666 Q 1164.1666 1217.0833 1137.7083 1217.0833 L 1137.7083 1217.0833 L 1111.25 1217.0833 Q 1084.7916 1217.0833 1084.7916 1217.0833 Q 1058.3333 1217.0833 1005.4166 1217.0833 Q 952.49994 1217.0833 952.49994 1243.5416 Q 978.95825 1269.9999 952.49994 1269.9999 L 899.5833 1269.9999 L 899.5833 1322.9166 Q 899.5833 1402.2916 846.6666 1402.2916 Q 820.2083 1402.2916 846.6666 1455.2083 Q 846.6666 1508.1249 846.6666 1534.5833 L 846.6666 1534.5833 L 846.6666 1534.5833 Q 846.6666 1534.5833 740.8333 1508.1249 Q 634.99994 1481.6666 634.99994 1508.1249 L 634.99994 1534.5833 L 634.99994 1534.5833 Q 634.99994 1534.5833 634.99994 1561.0416 L 661.4583 1561.0416 L 661.4583 1561.0416 L 661.4583 1587.4999 L 582.0833 1587.4999 L 529.1666 1587.4999 L 529.1666 1587.4999 L 529.1666 1587.4999 L 476.24997 1561.0416 L 396.87497 1534.5833 L 370.41666 1534.5833 L 343.9583 1534.5833 L 343.9583 1508.1249 L 370.41666 1508.1249 L 370.41666 1508.1249 L 370.41666 1481.6666 L 370.41666 1481.6666 L 370.41666 1481.6666 L 396.87497 1481.6666 L 396.87497 1481.6666 L 396.87497 1455.2083 Q 423.3333 1455.2083 476.24997 1375.8333 L 529.1666 1322.9166 L 529.1666 1322.9166 L 529.1666 1322.9166 L 529.1666 1296.4583 L 529.1666 1296.4583 L 555.625 1269.9999 L 555.625 1243.5416 L 529.1666 1243.5416 L 502.7083 1269.9999 L 502.7083 1269.9999 L 476.24997 1269.9999 L 476.24997 1269.9999 L 476.24997 1269.9999 L 476.24997 1296.4583 L 476.24997 1296.4583 L 449.79166 1296.4583 L 449.79166 1322.9166 L 449.79166 1322.9166 L 423.3333 1322.9166 L 423.3333 1322.9166 L 423.3333 1322.9166 L 423.3333 1349.3749 L 423.3333 1349.3749 L 396.87497 1375.8333 L 370.41666 1402.2916 L 370.41666 1402.2916 L 370.41666 1428.7499 L 370.41666 1428.7499 L 343.9583 1428.7499 L 343.9583 1402.2916 Q 317.49997 1402.2916 343.9583 1322.9166 L 343.9583 1269.9999 L 317.49997 1269.9999 L 291.04166 1269.9999 L 264.5833 1375.8333 Q 264.5833 1481.6666 238.12498 1508.1249 L 211.66666 1534.5833 L 211.66666 1534.5833 L 211.66666 1534.5833 L 158.74998 1561.0416 L 79.37499 1587.4999 L 52.916664 1587.4999 L 26.458332 1587.4999 L 26.458332 1561.0416 L 0.0 1561.0416 L 0.0 1534.5833 L 0.0 1508.1249 L 26.458332 1455.2083 L 26.458332 1402.2916 L 52.916664 1402.2916 Q 105.83333 1428.7499 158.74998 1428.7499 L 185.20833 1428.7499 L 185.20833 1375.8333 L 158.74998 1349.3749 L 158.74998 1349.3749 L 158.74998 1322.9166 L 105.83333 1322.9166 Q 26.458332 1322.9166 52.916664 1217.0833 Q 52.916664 1084.7916 79.37499 926.0416 L 79.37499 767.2916 L 79.37499 687.9166 Q 105.83333 634.99994 132.29166 476.24997 L 158.74998 343.9583 L 158.74998 343.9583 Q 185.20833 317.49997 185.20833 317.49997 Q 158.74998 317.49997 211.66666 264.5833 Q 238.12498 211.66666 264.5833 238.12498 Q 264.5833 264.5833 291.04166 211.66666 Q 291.04166 158.74998 317.49997 158.74998 Q 343.9583 158.74998 343.9583 79.37499 Q 317.49997 26.458332 423.3333 0.0 z M 952.49994 1111.25 L 952.49994 1111.25 L 978.95825 1111.25 Q 978.95825 1111.25 952.49994 1111.25 L 952.49994 1111.25 L 952.49994 1111.25 z M 714.37494 1455.2083 Q 740.8333 1455.2083 740.8333 1455.2083 Q 740.8333 1481.6666 740.8333 1481.6666 Q 714.37494 1481.6666 714.37494 1455.2083 z M 767.2916 1481.6666 Q 793.74994 1481.6666 793.74994 1481.6666 Q 793.74994 1481.6666 793.74994 1481.6666 Q 767.2916 1481.6666 767.2916 1481.6666 z" svg:height="15.874999mm" draw:style-name="style-414" svg:viewBox="0.0 0.0 1269.9999 1587.4999" svg:width="12.699999mm" svg:x="160.86665mm" svg:y="219.07498mm"/>
          <draw:path svg:d="M 52.916664 52.916664 L 79.37499 0.0 L 158.74998 0.0 Q 238.12498 0.0 264.5833 26.458332 Q 264.5833 52.916664 264.5833 26.458332 Q 264.5833 26.458332 291.04166 26.458332 L 291.04166 26.458332 L 317.49997 52.916664 Q 343.9583 105.83333 370.41666 105.83333 L 370.41666 105.83333 L 370.41666 158.74998 Q 370.41666 211.66666 396.87497 264.5833 Q 423.3333 317.49997 423.3333 423.3333 Q 423.3333 529.1666 396.87497 529.1666 L 396.87497 529.1666 L 343.9583 529.1666 Q 291.04166 529.1666 317.49997 582.0833 Q 317.49997 608.5416 238.12498 529.1666 Q 158.74998 476.24997 132.29166 423.3333 Q 105.83333 396.87497 79.37499 396.87497 Q 26.458332 423.3333 0.0 370.41666 L 0.0 343.9583 L 0.0 317.49997 L 0.0 291.04166 L 0.0 185.20833 Q 0.0 79.37499 52.916664 52.916664 z" svg:height="5.820833mm" draw:style-name="style-415" svg:viewBox="0.0 0.0 423.3333 582.0833" svg:width="4.233333mm" svg:x="45.50833mm" svg:y="261.40833mm"/>
          <draw:path svg:d="M 3889.3748 476.24997 L 3889.3748 476.24997 L 3757.0833 502.7083 Q 3624.7915 502.7083 3518.9583 555.625 Q 3413.1248 608.5416 3360.2083 661.4583 Q 3333.7498 714.37494 3307.2915 714.37494 Q 3280.8333 714.37494 3201.4583 820.2083 Q 3095.6248 926.0416 3042.7083 978.95825 Q 2989.7915 1058.3333 2910.4165 1137.7083 Q 2831.0415 1190.6249 2831.0415 1243.5416 Q 2804.5833 1296.4583 2751.6665 1296.4583 Q 2698.7498 1322.9166 2460.6248 1666.8749 Q 2196.0415 1984.3749 2169.5833 2063.75 Q 2116.6665 2143.125 2116.6665 2169.5833 L 2090.2083 2169.5833 L 2090.2083 2196.0415 L 2090.2083 2248.9583 L 2116.6665 2248.9583 L 2116.6665 2248.9583 L 2196.0415 2275.4165 Q 2275.4165 2301.875 2275.4165 2301.875 L 2301.875 2301.875 L 2301.875 2301.875 L 2301.875 2301.875 L 2328.3333 2328.3333 L 2354.7915 2328.3333 L 2354.7915 2354.7915 L 2354.7915 2381.2498 L 2328.3333 2381.2498 L 2328.3333 2407.7083 L 2301.875 2407.7083 L 2275.4165 2407.7083 L 2169.5833 2407.7083 Q 2063.75 2407.7083 2037.2915 2460.6248 Q 1984.3749 2513.5415 2010.8333 2513.5415 Q 2037.2915 2539.9998 2037.2915 2619.3748 L 2037.2915 2672.2915 L 2010.8333 2672.2915 L 2010.8333 2672.2915 L 1984.3749 2672.2915 L 1984.3749 2672.2915 L 1984.3749 2672.2915 L 1984.3749 2672.2915 L 1957.9165 2698.7498 L 1931.4583 2725.2083 L 1931.4583 2725.2083 L 1931.4583 2725.2083 L 1931.4583 2751.6665 L 1931.4583 2751.6665 L 1904.9999 2751.6665 L 1904.9999 2778.1248 L 1904.9999 2778.1248 L 1878.5416 2778.1248 L 1878.5416 2778.1248 L 1878.5416 2804.5833 L 1878.5416 2831.0415 Q 1852.0833 2831.0415 1852.0833 2857.4998 L 1825.6249 2857.4998 L 1825.6249 2857.4998 L 1825.6249 2883.9583 L 1825.6249 2883.9583 L 1825.6249 2883.9583 L 1799.1666 2883.9583 L 1799.1666 2883.9583 L 1799.1666 2910.4165 L 1772.7083 2910.4165 L 1772.7083 2963.3333 L 1772.7083 3016.2498 L 1746.2499 3016.2498 L 1746.2499 3042.7083 L 1746.2499 3042.7083 L 1772.7083 3042.7083 L 1772.7083 3042.7083 L 1772.7083 3042.7083 L 1772.7083 3069.1665 L 1772.7083 3069.1665 L 1799.1666 3095.6248 L 1799.1666 3095.6248 L 1825.6249 3122.0833 Q 1852.0833 3148.5415 1825.6249 3174.9998 Q 1799.1666 3174.9998 1772.7083 3201.4583 Q 1772.7083 3254.3748 1719.7916 3254.3748 Q 1666.8749 3280.8333 1666.8749 3333.7498 Q 1666.8749 3386.6665 1640.4166 3386.6665 Q 1613.9583 3386.6665 1613.9583 3439.5833 Q 1587.4999 3518.9583 1613.9583 3518.9583 Q 1640.4166 3518.9583 1640.4166 3545.4165 Q 1640.4166 3571.8748 1561.0416 3624.7915 Q 1481.6666 3677.7083 1481.6666 3730.6248 Q 1481.6666 3783.5415 1455.2083 3809.9998 Q 1455.2083 3862.9165 1402.2916 3889.3748 Q 1349.3749 3889.3748 1349.3749 3915.833 Q 1349.3749 3942.2915 1322.9166 3942.2915 L 1296.4583 3942.2915 L 1269.9999 3968.7498 L 1243.5416 3995.208 L 1243.5416 3995.208 L 1243.5416 3995.208 L 1269.9999 3995.208 L 1269.9999 3995.208 L 1243.5416 4021.6665 L 1217.0833 4048.1248 L 1217.0833 4048.1248 L 1190.6249 4048.1248 L 1190.6249 4048.1248 L 1190.6249 4074.583 L 1058.3333 4074.583 Q 926.0416 4048.1248 820.2083 4048.1248 L 740.8333 4048.1248 L 740.8333 4048.1248 L 740.8333 4048.1248 L 661.4583 4021.6665 L 555.625 4021.6665 L 555.625 3995.208 L 555.625 3968.7498 L 582.0833 3942.2915 Q 608.5416 3915.833 582.0833 3889.3748 Q 555.625 3836.4583 582.0833 3809.9998 Q 608.5416 3783.5415 634.99994 3730.6248 Q 661.4583 3651.2498 687.9166 3571.8748 Q 687.9166 3492.4998 767.2916 3466.0415 L 873.12494 3466.0415 L 873.12494 3466.0415 L 873.12494 3466.0415 L 873.12494 3492.4998 L 873.12494 3492.4998 L 899.5833 3492.4998 L 899.5833 3518.9583 L 926.0416 3518.9583 L 952.49994 3518.9583 L 952.49994 3492.4998 L 926.0416 3466.0415 L 926.0416 3466.0415 L 926.0416 3466.0415 L 926.0416 3439.5833 L 926.0416 3439.5833 L 899.5833 3439.5833 L 899.5833 3413.1248 L 846.6666 3413.1248 Q 793.74994 3413.1248 767.2916 3360.2083 Q 767.2916 3307.2915 714.37494 3280.8333 L 661.4583 3254.3748 L 661.4583 3254.3748 L 661.4583 3254.3748 L 687.9166 3227.9165 Q 714.37494 3227.9165 714.37494 3174.9998 Q 714.37494 3122.0833 767.2916 3095.6248 Q 793.74994 3042.7083 820.2083 3042.7083 L 820.2083 3016.2498 L 846.6666 3016.2498 L 846.6666 2989.7915 L 846.6666 2989.7915 L 820.2083 2989.7915 L 820.2083 2963.3333 Q 820.2083 2936.8748 740.8333 2936.8748 Q 687.9166 2963.3333 687.9166 2936.8748 Q 687.9166 2910.4165 714.37494 2910.4165 Q 740.8333 2883.9583 714.37494 2883.9583 Q 687.9166 2883.9583 687.9166 2831.0415 L 714.37494 2778.1248 L 714.37494 2751.6665 L 714.37494 2725.2083 L 661.4583 2725.2083 Q 608.5416 2725.2083 608.5416 2751.6665 Q 608.5416 2778.1248 582.0833 2778.1248 Q 555.625 2778.1248 555.625 2751.6665 Q 529.1666 2725.2083 502.7083 2698.7498 Q 502.7083 2672.2915 396.87497 2645.8333 Q 291.04166 2619.3748 291.04166 2592.9165 Q 291.04166 2566.4583 264.5833 2566.4583 Q 238.12498 2566.4583 211.66666 2513.5415 Q 185.20833 2434.1665 211.66666 2434.1665 Q 238.12498 2434.1665 238.12498 2407.7083 L 238.12498 2381.2498 L 211.66666 2381.2498 L 185.20833 2407.7083 L 185.20833 2407.7083 Q 185.20833 2407.7083 158.74998 2434.1665 Q 132.29166 2460.6248 105.83333 2460.6248 L 79.37499 2460.6248 L 52.916664 2460.6248 L 26.458332 2460.6248 L 26.458332 2460.6248 L 0.0 2460.6248 L 0.0 2460.6248 L 0.0 2460.6248 L 0.0 2460.6248 L 26.458332 2434.1665 L 26.458332 2434.1665 L 26.458332 2407.7083 L 26.458332 2407.7083 L 26.458332 2407.7083 L 52.916664 2381.2498 L 52.916664 2354.7915 L 79.37499 2354.7915 L 105.83333 2354.7915 L 132.29166 2328.3333 Q 158.74998 2301.875 238.12498 2275.4165 Q 317.49997 2248.9583 370.41666 2196.0415 Q 449.79166 2169.5833 449.79166 2037.2915 Q 449.79166 1931.4583 502.7083 1904.9999 Q 529.1666 1878.5416 502.7083 1852.0833 Q 502.7083 1825.6249 555.625 1825.6249 Q 582.0833 1825.6249 608.5416 1772.7083 Q 608.5416 1746.2499 661.4583 1746.2499 Q 687.9166 1719.7916 687.9166 1693.3333 Q 714.37494 1640.4166 767.2916 1613.9583 Q 820.2083 1613.9583 820.2083 1587.4999 Q 820.2083 1561.0416 846.6666 1561.0416 Q 873.12494 1534.5833 873.12494 1508.1249 Q 873.12494 1481.6666 926.0416 1455.2083 Q 978.95825 1455.2083 978.95825 1349.3749 Q 978.95825 1269.9999 1058.3333 1269.9999 Q 1137.7083 1243.5416 1164.1666 1243.5416 L 1190.6249 1217.0833 L 1217.0833 1217.0833 L 1217.0833 1190.6249 L 1243.5416 1190.6249 L 1269.9999 1190.6249 L 1269.9999 1164.1666 L 1243.5416 1164.1666 L 1243.5416 1164.1666 Q 1243.5416 1137.7083 1217.0833 1111.25 L 1190.6249 1058.3333 L 1164.1666 1058.3333 L 1137.7083 1058.3333 L 1137.7083 1031.875 L 1137.7083 1005.4166 L 1164.1666 1005.4166 L 1190.6249 1031.875 L 1190.6249 1031.875 L 1190.6249 1031.875 L 1217.0833 1058.3333 Q 1243.5416 1084.7916 1269.9999 1084.7916 L 1296.4583 1084.7916 L 1322.9166 1058.3333 L 1349.3749 1058.3333 L 1349.3749 1031.875 L 1349.3749 1005.4166 L 1296.4583 1005.4166 L 1269.9999 1005.4166 L 1269.9999 952.49994 Q 1243.5416 899.5833 1243.5416 873.12494 Q 1217.0833 820.2083 1190.6249 820.2083 L 1164.1666 820.2083 L 1164.1666 740.8333 Q 1190.6249 661.4583 1190.6249 661.4583 Q 1190.6249 661.4583 1243.5416 687.9166 Q 1296.4583 687.9166 1243.5416 634.99994 Q 1190.6249 582.0833 1217.0833 529.1666 L 1243.5416 476.24997 L 1243.5416 449.79166 L 1243.5416 423.3333 L 1269.9999 423.3333 L 1296.4583 423.3333 L 1349.3749 423.3333 L 1402.2916 423.3333 L 1402.2916 476.24997 L 1402.2916 529.1666 L 1428.7499 529.1666 L 1455.2083 529.1666 L 1508.1249 449.79166 Q 1534.5833 396.87497 1587.4999 449.79166 Q 1640.4166 502.7083 1666.8749 449.79166 Q 1693.3333 449.79166 1719.7916 423.3333 L 1746.2499 396.87497 L 1746.2499 396.87497 L 1772.7083 396.87497 L 1772.7083 396.87497 L 1772.7083 396.87497 L 1772.7083 370.41666 L 1772.7083 370.41666 L 1825.6249 423.3333 Q 1825.6249 476.24997 1852.0833 476.24997 L 1852.0833 502.7083 L 1878.5416 529.1666 Q 1878.5416 555.625 1852.0833 555.625 Q 1825.6249 582.0833 1878.5416 634.99994 Q 1878.5416 687.9166 1878.5416 740.8333 L 1878.5416 793.74994 L 1931.4583 793.74994 L 1957.9165 820.2083 L 2010.8333 793.74994 Q 2037.2915 793.74994 2090.2083 740.8333 Q 2116.6665 714.37494 2169.5833 714.37494 Q 2196.0415 714.37494 2248.9583 740.8333 Q 2275.4165 767.2916 2381.2498 767.2916 Q 2487.0833 740.8333 2513.5415 687.9166 Q 2539.9998 608.5416 2672.2915 582.0833 Q 2778.1248 529.1666 2910.4165 449.79166 Q 3042.7083 370.41666 3069.1665 343.9583 Q 3122.0833 317.49997 3122.0833 291.04166 Q 3122.0833 238.12498 3148.5415 238.12498 Q 3174.9998 238.12498 3174.9998 211.66666 Q 3174.9998 185.20833 3280.8333 158.74998 Q 3386.6665 132.29166 3466.0415 79.37499 Q 3571.8748 26.458332 3571.8748 26.458332 L 3571.8748 26.458332 L 3624.7915 0.0 Q 3704.1665 -26.458332 3730.6248 0.0 Q 3757.0833 0.0 3783.5415 185.20833 Q 3783.5415 396.87497 3836.4583 423.3333 Q 3889.3748 449.79166 3889.3748 476.24997 z M 1269.9999 502.7083 Q 1296.4583 502.7083 1296.4583 502.7083 Q 1296.4583 502.7083 1296.4583 502.7083 Q 1269.9999 502.7083 1269.9999 502.7083 z M 476.24997 2169.5833 Q 502.7083 2169.5833 502.7083 2169.5833 Q 502.7083 2196.0415 502.7083 2196.0415 Q 476.24997 2196.0415 476.24997 2169.5833 z M 317.49997 2460.6248 Q 343.9583 2434.1665 317.49997 2487.0833 Q 317.49997 2513.5415 317.49997 2513.5415 Q 291.04166 2487.0833 317.49997 2460.6248 z M 634.99994 3915.833 Q 661.4583 3915.833 661.4583 3915.833 Q 661.4583 3942.2915 661.4583 3942.2915 Q 634.99994 3942.2915 634.99994 3915.833 z" svg:height="40.74583mm" draw:style-name="style-416" svg:viewBox="0.0 0.0 3889.3748 4074.583" svg:width="38.89375mm" svg:x="173.83124mm" svg:y="275.9604mm"/>
          <draw:path svg:d="M 291.04166 0.0 L 291.04166 0.0 L 899.5833 26.458332 Q 1534.5833 79.37499 1534.5833 105.83333 Q 1534.5833 132.29166 2222.5 158.74998 Q 2910.4165 211.66666 2989.7915 185.20833 L 3069.1665 185.20833 L 3174.9998 211.66666 Q 3307.2915 211.66666 3492.4998 238.12498 L 3651.2498 264.5833 L 3677.7083 264.5833 L 3704.1665 264.5833 L 3757.0833 291.04166 L 3783.5415 317.49997 L 3783.5415 317.49997 L 3809.9998 317.49997 L 3809.9998 343.9583 L 3809.9998 370.41666 L 3757.0833 370.41666 L 3704.1665 370.41666 L 3651.2498 396.87497 L 3598.3333 423.3333 L 3545.4165 423.3333 Q 3518.9583 423.3333 2963.3333 476.24997 Q 2407.7083 476.24997 1640.4166 582.0833 L 899.5833 634.99994 L 873.12494 661.4583 L 846.6666 687.9166 L 793.74994 687.9166 L 740.8333 687.9166 L 740.8333 740.8333 L 740.8333 767.2916 L 767.2916 767.2916 L 767.2916 793.74994 L 793.74994 793.74994 L 820.2083 793.74994 L 899.5833 820.2083 L 952.49994 846.6666 L 1481.6666 846.6666 Q 2010.8333 846.6666 2063.75 873.12494 L 2143.125 899.5833 L 2169.5833 899.5833 L 2196.0415 899.5833 L 2222.5 873.12494 L 2275.4165 873.12494 L 2275.4165 899.5833 L 2275.4165 926.0416 L 2116.6665 926.0416 Q 1931.4583 952.49994 1852.0833 952.49994 Q 1799.1666 952.49994 952.49994 1031.875 L 105.83333 1111.25 L 105.83333 1111.25 L 79.37499 1111.25 L 52.916664 1111.25 L 52.916664 1111.25 L 26.458332 1111.25 L 0.0 1111.25 L 0.0 1084.7916 L 0.0 1058.3333 L 26.458332 1058.3333 L 26.458332 1058.3333 L 26.458332 1031.875 L 0.0 1031.875 L 0.0 1031.875 L 0.0 1005.4166 L 0.0 1005.4166 L 0.0 1005.4166 L 26.458332 952.49994 Q 52.916664 873.12494 79.37499 740.8333 L 105.83333 608.5416 L 105.83333 555.625 Q 105.83333 502.7083 185.20833 370.41666 Q 238.12498 238.12498 264.5833 238.12498 L 291.04166 238.12498 L 343.9583 238.12498 L 396.87497 264.5833 L 423.3333 264.5833 L 449.79166 264.5833 L 476.24997 264.5833 L 502.7083 264.5833 L 502.7083 264.5833 L 529.1666 264.5833 L 529.1666 264.5833 L 529.1666 264.5833 L 529.1666 238.12498 L 529.1666 238.12498 L 555.625 238.12498 L 555.625 211.66666 L 555.625 211.66666 L 529.1666 211.66666 L 529.1666 211.66666 L 529.1666 211.66666 L 529.1666 185.20833 L 529.1666 185.20833 L 502.7083 185.20833 L 502.7083 158.74998 L 476.24997 158.74998 Q 449.79166 158.74998 396.87497 105.83333 L 370.41666 79.37499 L 343.9583 79.37499 L 343.9583 52.916664 L 343.9583 52.916664 L 317.49997 52.916664 L 317.49997 26.458332 L 317.49997 0.0 L 291.04166 0.0 z" svg:height="11.112499mm" draw:style-name="style-417" svg:viewBox="0.0 0.0 3809.9998 1111.25" svg:width="38.1mm" svg:x="115.8875mm" svg:y="125.41249mm"/>
          <draw:path svg:d="M 502.7083 0.0 L 952.49994 0.0 L 873.12494 105.83333 Q 793.74994 185.20833 767.2916 291.04166 Q 714.37494 423.3333 714.37494 423.3333 Q 687.9166 423.3333 687.9166 476.24997 L 687.9166 529.1666 L 661.4583 846.6666 Q 634.99994 1137.7083 582.0833 1190.6249 Q 502.7083 1217.0833 582.0833 1296.4583 Q 634.99994 1349.3749 634.99994 1428.7499 Q 634.99994 1508.1249 634.99994 1561.0416 L 634.99994 1613.9583 L 608.5416 1640.4166 Q 582.0833 1693.3333 582.0833 1772.7083 Q 582.0833 1852.0833 529.1666 2010.8333 Q 423.3333 2196.0415 423.3333 2275.4165 Q 423.3333 2328.3333 423.3333 2381.2498 L 423.3333 2407.7083 L 423.3333 2434.1665 L 423.3333 2460.6248 L 396.87497 2487.0833 L 396.87497 2513.5415 L 396.87497 2513.5415 L 370.41666 2513.5415 L 396.87497 2566.4583 Q 396.87497 2592.9165 423.3333 2619.3748 Q 449.79166 2619.3748 423.3333 2698.7498 Q 396.87497 2778.1248 317.49997 2804.5833 Q 264.5833 2857.4998 291.04166 2936.8748 Q 317.49997 3042.7083 317.49997 3069.1665 L 317.49997 3122.0833 L 317.49997 3122.0833 L 317.49997 3122.0833 L 317.49997 3148.5415 L 317.49997 3148.5415 L 291.04166 3148.5415 L 291.04166 3174.9998 L 291.04166 3174.9998 L 264.5833 3174.9998 L 264.5833 3201.4583 L 264.5833 3227.9165 L 211.66666 3227.9165 Q 185.20833 3227.9165 158.74998 3174.9998 L 132.29166 3122.0833 L 132.29166 3122.0833 L 105.83333 3122.0833 L 105.83333 3122.0833 L 105.83333 3122.0833 L 105.83333 3148.5415 L 105.83333 3148.5415 L 105.83333 3174.9998 L 105.83333 3201.4583 L 105.83333 3227.9165 Q 105.83333 3227.9165 132.29166 3307.2915 L 132.29166 3386.6665 L 105.83333 3386.6665 L 79.37499 3386.6665 L 79.37499 3413.1248 L 52.916664 3413.1248 L 52.916664 3413.1248 L 52.916664 3439.5833 L 52.916664 3439.5833 L 26.458332 3439.5833 L 26.458332 3280.8333 Q 0.0 3148.5415 0.0 2592.9165 Q 0.0 2037.2915 26.458332 1031.875 Q 52.916664 26.458332 502.7083 0.0 z" svg:height="34.395832mm" draw:style-name="style-418" svg:viewBox="0.0 0.0 952.49994 3439.5833" svg:width="9.525mm" svg:x="2.6458333mm" svg:y="3.1749997mm"/>
          <draw:path svg:d="M 79.37499 0.0 L 79.37499 0.0 L 132.29166 26.458332 Q 211.66666 79.37499 211.66666 132.29166 Q 211.66666 158.74998 238.12498 185.20833 L 238.12498 238.12498 L 238.12498 238.12498 Q 211.66666 238.12498 185.20833 238.12498 Q 158.74998 238.12498 158.74998 211.66666 L 132.29166 158.74998 L 79.37499 158.74998 Q 26.458332 132.29166 0.0 105.83333 L 0.0 52.916664 L 0.0 52.916664 Q 26.458332 26.458332 26.458332 26.458332 L 26.458332 26.458332 L 52.916664 26.458332 Q 52.916664 0.0 79.37499 0.0 z" svg:height="2.38125mm" draw:style-name="style-419" svg:viewBox="0.0 0.0 238.12498 238.12498" svg:width="2.38125mm" svg:x="171.45mm" svg:y="195.52707mm"/>
          <draw:path svg:d="M 634.99994 555.625 L 608.5416 740.8333 L 582.0833 740.8333 L 555.625 740.8333 L 529.1666 767.2916 L 502.7083 793.74994 L 476.24997 793.74994 L 423.3333 793.74994 L 317.49997 793.74994 Q 211.66666 793.74994 185.20833 793.74994 Q 158.74998 793.74994 105.83333 687.9166 Q 52.916664 608.5416 0.0 449.79166 Q 0.0 291.04166 52.916664 158.74998 Q 105.83333 0.0 211.66666 0.0 Q 343.9583 0.0 476.24997 52.916664 Q 608.5416 132.29166 634.99994 264.5833 Q 634.99994 370.41666 634.99994 555.625 z" svg:height="7.9374995mm" draw:style-name="style-420" svg:viewBox="0.0 0.0 634.99994 793.74994" svg:width="6.3499994mm" svg:x="33.866665mm" svg:y="243.41666mm"/>
          <draw:path svg:d="M 132.29166 0.0 L 132.29166 0.0 L 158.74998 0.0 L 158.74998 0.0 L 158.74998 26.458332 L 185.20833 26.458332 L 185.20833 105.83333 L 185.20833 158.74998 L 185.20833 211.66666 Q 185.20833 264.5833 158.74998 264.5833 L 158.74998 264.5833 L 158.74998 291.04166 L 132.29166 291.04166 L 132.29166 291.04166 L 132.29166 317.49997 L 79.37499 317.49997 L 52.916664 317.49997 L 26.458332 343.9583 L 0.0 343.9583 L 0.0 238.12498 L 26.458332 132.29166 L 26.458332 105.83333 L 26.458332 52.916664 L 0.0 52.916664 L 0.0 52.916664 L 79.37499 26.458332 L 132.29166 0.0 L 132.29166 0.0 z" svg:height="3.439583mm" draw:style-name="style-421" svg:viewBox="0.0 0.0 185.20833 343.9583" svg:width="1.8520832mm" svg:x="50.00625mm" svg:y="239.7125mm"/>
          <draw:path svg:d="M 2248.9583 26.458332 L 2328.3333 0.0 L 2328.3333 0.0 L 2354.7915 0.0 L 2354.7915 0.0 L 2354.7915 26.458332 L 2354.7915 26.458332 L 2381.2498 26.458332 L 2407.7083 52.916664 Q 2407.7083 79.37499 2354.7915 79.37499 Q 2328.3333 79.37499 2381.2498 105.83333 Q 2434.1665 132.29166 2434.1665 211.66666 Q 2434.1665 291.04166 2381.2498 291.04166 Q 2328.3333 317.49997 2301.875 396.87497 Q 2301.875 449.79166 2301.875 502.7083 Q 2301.875 529.1666 2381.2498 582.0833 Q 2460.6248 634.99994 2487.0833 714.37494 Q 2513.5415 820.2083 2539.9998 820.2083 L 2539.9998 820.2083 L 2566.4583 873.12494 Q 2566.4583 899.5833 2460.6248 926.0416 Q 2354.7915 952.49994 2354.7915 978.95825 Q 2354.7915 1005.4166 2301.875 1005.4166 Q 2248.9583 1005.4166 2037.2915 1137.7083 Q 1825.6249 1296.4583 1799.1666 1349.3749 Q 1799.1666 1375.8333 1772.7083 1402.2916 Q 1772.7083 1402.2916 1772.7083 1402.2916 Q 1772.7083 1402.2916 1746.2499 1428.7499 L 1719.7916 1455.2083 L 1693.3333 1455.2083 L 1666.8749 1455.2083 L 1666.8749 1481.6666 L 1666.8749 1481.6666 L 1640.4166 1481.6666 L 1640.4166 1508.1249 L 1640.4166 1508.1249 L 1613.9583 1508.1249 L 1613.9583 1508.1249 L 1613.9583 1508.1249 L 1613.9583 1534.5833 L 1613.9583 1534.5833 L 1587.4999 1561.0416 L 1587.4999 1587.4999 L 1878.5416 1613.9583 Q 2169.5833 1666.8749 2196.0415 1666.8749 Q 2248.9583 1693.3333 2248.9583 1772.7083 Q 2275.4165 1852.0833 2301.875 1852.0833 L 2354.7915 1852.0833 L 2354.7915 1878.5416 L 2354.7915 1904.9999 L 2381.2498 1931.4583 L 2381.2498 1957.9165 L 2381.2498 1957.9165 L 2354.7915 1957.9165 L 2354.7915 1984.3749 L 2354.7915 2010.8333 L 2328.3333 2037.2915 L 2301.875 2090.2083 L 2301.875 2090.2083 L 2301.875 2090.2083 L 2275.4165 2116.6665 Q 2248.9583 2116.6665 2248.9583 2090.2083 Q 2222.5 2037.2915 2143.125 2063.75 Q 2037.2915 2090.2083 2037.2915 2116.6665 Q 2037.2915 2143.125 1799.1666 2169.5833 Q 1561.0416 2196.0415 1561.0416 2196.0415 Q 1587.4999 2196.0415 1508.1249 2196.0415 Q 1455.2083 2222.5 1455.2083 2301.875 Q 1455.2083 2354.7915 1428.7499 2354.7915 Q 1402.2916 2381.2498 1402.2916 2407.7083 Q 1402.2916 2460.6248 1349.3749 2460.6248 Q 1322.9166 2460.6248 1296.4583 2460.6248 Q 1243.5416 2487.0833 1243.5416 2460.6248 Q 1217.0833 2460.6248 1190.6249 2539.9998 Q 1164.1666 2645.8333 1137.7083 2645.8333 Q 1111.25 2619.3748 1111.25 2619.3748 L 1084.7916 2619.3748 L 1084.7916 2619.3748 L 1084.7916 2619.3748 L 1058.3333 2645.8333 L 1031.875 2672.2915 L 1031.875 2672.2915 L 1005.4166 2672.2915 L 978.95825 2672.2915 Q 952.49994 2672.2915 952.49994 2645.8333 Q 952.49994 2619.3748 793.74994 2619.3748 Q 634.99994 2645.8333 634.99994 2672.2915 Q 608.5416 2725.2083 317.49997 2672.2915 L 26.458332 2645.8333 L 26.458332 2619.3748 L 26.458332 2592.9165 L 0.0 2566.4583 L 0.0 2513.5415 L 26.458332 2513.5415 Q 52.916664 2513.5415 26.458332 2460.6248 Q -26.458332 2407.7083 26.458332 2407.7083 Q 52.916664 2407.7083 26.458332 2354.7915 Q 26.458332 2328.3333 26.458332 2301.875 L 52.916664 2301.875 L 79.37499 2301.875 Q 79.37499 2301.875 105.83333 2248.9583 Q 132.29166 2222.5 105.83333 2196.0415 L 105.83333 2143.125 L 132.29166 2143.125 L 132.29166 2143.125 L 158.74998 2116.6665 Q 185.20833 2116.6665 211.66666 2169.5833 Q 238.12498 2196.0415 238.12498 2196.0415 L 264.5833 2196.0415 L 343.9583 2169.5833 Q 396.87497 2143.125 476.24997 2143.125 Q 555.625 2143.125 555.625 2169.5833 L 555.625 2196.0415 L 582.0833 2196.0415 L 582.0833 2196.0415 L 582.0833 2169.5833 L 608.5416 2169.5833 L 608.5416 2143.125 Q 608.5416 2090.2083 582.0833 2010.8333 Q 582.0833 1931.4583 661.4583 1852.0833 L 767.2916 1772.7083 L 767.2916 1772.7083 L 767.2916 1772.7083 L 793.74994 1746.2499 L 793.74994 1719.7916 L 714.37494 1719.7916 Q 661.4583 1719.7916 661.4583 1693.3333 Q 661.4583 1666.8749 687.9166 1613.9583 Q 714.37494 1561.0416 661.4583 1561.0416 Q 608.5416 1561.0416 634.99994 1481.6666 L 661.4583 1402.2916 L 661.4583 1349.3749 Q 661.4583 1322.9166 687.9166 1296.4583 Q 714.37494 1269.9999 740.8333 1243.5416 Q 793.74994 1243.5416 793.74994 1217.0833 Q 767.2916 1190.6249 793.74994 1137.7083 Q 820.2083 1084.7916 873.12494 1031.875 Q 926.0416 952.49994 952.49994 873.12494 Q 952.49994 820.2083 978.95825 820.2083 Q 1005.4166 820.2083 1005.4166 793.74994 Q 1005.4166 767.2916 1084.7916 767.2916 Q 1137.7083 740.8333 1137.7083 714.37494 Q 1137.7083 687.9166 1111.25 687.9166 Q 1084.7916 687.9166 1084.7916 555.625 L 1084.7916 449.79166 L 1084.7916 449.79166 L 1084.7916 449.79166 L 1111.25 423.3333 L 1111.25 396.87497 L 1190.6249 396.87497 Q 1296.4583 396.87497 1481.6666 396.87497 Q 1666.8749 396.87497 1666.8749 423.3333 L 1693.3333 423.3333 L 1693.3333 423.3333 L 1693.3333 449.79166 L 1719.7916 449.79166 Q 1719.7916 449.79166 1719.7916 423.3333 L 1719.7916 423.3333 L 1746.2499 449.79166 Q 1772.7083 449.79166 1772.7083 502.7083 L 1772.7083 529.1666 L 1799.1666 529.1666 L 1799.1666 555.625 L 1825.6249 555.625 L 1825.6249 555.625 L 1825.6249 529.1666 Q 1825.6249 529.1666 1878.5416 502.7083 Q 1904.9999 502.7083 1957.9165 396.87497 Q 2010.8333 291.04166 2063.75 264.5833 Q 2116.6665 238.12498 2143.125 211.66666 L 2196.0415 158.74998 L 2196.0415 132.29166 Q 2196.0415 105.83333 2169.5833 105.83333 L 2169.5833 105.83333 L 2169.5833 79.37499 Q 2143.125 26.458332 2248.9583 26.458332 z" svg:height="26.722916mm" draw:style-name="style-422" svg:viewBox="0.0 0.0 2566.4583 2672.2915" svg:width="25.664581mm" svg:x="52.122913mm" svg:y="231.5104mm"/>
          <draw:path svg:d="M 317.49997 52.916664 L 396.87497 0.0 L 449.79166 132.29166 Q 529.1666 238.12498 529.1666 317.49997 L 529.1666 396.87497 L 555.625 396.87497 L 555.625 396.87497 L 582.0833 396.87497 Q 634.99994 396.87497 634.99994 449.79166 Q 661.4583 502.7083 687.9166 476.24997 Q 740.8333 449.79166 740.8333 449.79166 L 740.8333 449.79166 L 740.8333 502.7083 Q 740.8333 529.1666 687.9166 555.625 Q 634.99994 582.0833 582.0833 767.2916 Q 502.7083 978.95825 449.79166 1058.3333 Q 423.3333 1137.7083 396.87497 1190.6249 L 370.41666 1217.0833 L 370.41666 1269.9999 L 370.41666 1322.9166 L 343.9583 1322.9166 L 317.49997 1322.9166 L 317.49997 1269.9999 L 317.49997 1217.0833 L 291.04166 1217.0833 L 291.04166 1243.5416 L 264.5833 1243.5416 L 264.5833 1243.5416 L 264.5833 1243.5416 L 264.5833 1217.0833 L 238.12498 1137.7083 Q 211.66666 1084.7916 211.66666 1084.7916 Q 211.66666 1084.7916 211.66666 978.95825 Q 185.20833 873.12494 105.83333 873.12494 Q 52.916664 873.12494 52.916664 740.8333 Q 79.37499 608.5416 105.83333 608.5416 Q 132.29166 608.5416 132.29166 555.625 Q 105.83333 476.24997 52.916664 396.87497 L 0.0 291.04166 L 0.0 291.04166 Q 0.0 291.04166 52.916664 238.12498 L 105.83333 185.20833 L 105.83333 185.20833 L 105.83333 185.20833 L 132.29166 158.74998 Q 158.74998 132.29166 185.20833 132.29166 Q 211.66666 79.37499 317.49997 52.916664 z M 158.74998 423.3333 Q 158.74998 423.3333 185.20833 423.3333 Q 185.20833 449.79166 158.74998 449.79166 Q 158.74998 449.79166 158.74998 423.3333 z M 476.24997 873.12494 L 423.3333 873.12494 L 423.3333 846.6666 L 423.3333 820.2083 L 476.24997 820.2083 Q 529.1666 793.74994 502.7083 820.2083 Q 502.7083 873.12494 476.24997 873.12494 z" svg:height="13.229166mm" draw:style-name="style-423" svg:viewBox="0.0 0.0 740.8333 1322.9166" svg:width="7.408333mm" svg:x="100.0125mm" svg:y="181.76874mm"/>
          <draw:path svg:d="M 687.9166 26.458332 L 873.12494 26.458332 L 899.5833 52.916664 Q 899.5833 79.37499 846.6666 79.37499 Q 793.74994 132.29166 793.74994 132.29166 L 793.74994 132.29166 L 820.2083 132.29166 L 820.2083 132.29166 L 820.2083 158.74998 L 846.6666 158.74998 L 926.0416 396.87497 Q 1005.4166 634.99994 1005.4166 661.4583 Q 1005.4166 661.4583 1005.4166 661.4583 Q 1005.4166 661.4583 978.95825 687.9166 L 978.95825 714.37494 L 952.49994 714.37494 L 952.49994 714.37494 L 952.49994 714.37494 Q 952.49994 687.9166 926.0416 714.37494 L 926.0416 714.37494 L 899.5833 714.37494 Q 873.12494 714.37494 820.2083 714.37494 Q 767.2916 714.37494 687.9166 661.4583 Q 582.0833 608.5416 582.0833 661.4583 Q 555.625 714.37494 476.24997 687.9166 L 396.87497 661.4583 L 396.87497 687.9166 L 370.41666 687.9166 L 370.41666 714.37494 L 370.41666 714.37494 L 370.41666 714.37494 L 343.9583 714.37494 L 343.9583 714.37494 L 343.9583 714.37494 L 317.49997 687.9166 L 264.5833 687.9166 L 264.5833 634.99994 Q 264.5833 582.0833 317.49997 502.7083 Q 317.49997 423.3333 317.49997 396.87497 Q 291.04166 343.9583 291.04166 317.49997 Q 291.04166 264.5833 264.5833 264.5833 Q 238.12498 264.5833 238.12498 238.12498 Q 211.66666 185.20833 132.29166 185.20833 L 52.916664 185.20833 L 52.916664 185.20833 L 26.458332 185.20833 L 26.458332 185.20833 L 0.0 158.74998 L 0.0 158.74998 L 0.0 132.29166 L 0.0 132.29166 L 0.0 132.29166 L 26.458332 105.83333 L 26.458332 79.37499 L 52.916664 79.37499 L 79.37499 79.37499 L 79.37499 52.916664 L 105.83333 52.916664 L 105.83333 52.916664 L 105.83333 79.37499 L 158.74998 79.37499 Q 211.66666 79.37499 238.12498 52.916664 Q 264.5833 26.458332 264.5833 26.458332 L 238.12498 0.0 L 370.41666 0.0 Q 529.1666 26.458332 687.9166 26.458332 z" svg:height="7.1437497mm" draw:style-name="style-424" svg:viewBox="0.0 0.0 1005.4166 714.37494" svg:width="10.054166mm" svg:x="84.1375mm" svg:y="230.45207mm"/>
          <draw:path svg:d="M 0.0 12461.874 L 0.0 0.0 L 10953.749 0.0 L 21907.498 0.0 L 21907.498 3122.0833 L 21907.498 6244.1665 L 21907.498 6244.1665 L 21907.498 6244.1665 L 21881.041 6402.9165 Q 21854.582 6535.208 21854.582 6667.4995 L 21854.582 6799.7915 L 21854.582 6852.708 L 21854.582 6905.6245 L 21854.582 6879.1665 L 21854.582 6826.2495 L 21828.123 6826.2495 L 21828.123 6826.2495 L 21828.123 6799.7915 L 21801.666 6799.7915 L 21801.666 6746.8745 L 21801.666 6693.958 L 21775.207 6693.958 Q 21748.748 6693.958 21722.291 6746.8745 L 21695.832 6799.7915 L 21669.373 6720.4165 Q 21642.916 6667.4995 21642.916 6508.7495 L 21642.916 6323.5415 L 21616.457 6323.5415 L 21589.998 6323.5415 L 21589.998 6297.083 Q 21589.998 6270.6245 21563.541 6270.6245 Q 21563.541 6244.1665 21537.082 5423.958 L 21484.166 4603.75 L 21484.166 3174.9998 L 21484.166 1772.7083 L 21484.166 1375.8333 Q 21484.166 1005.4166 21484.166 634.99994 Q 21484.166 264.5833 21404.791 238.12498 L 21325.416 211.66666 L 21325.416 211.66666 Q 21325.416 211.66666 21325.416 158.74998 Q 21325.416 132.29166 21219.582 132.29166 Q 21113.748 105.83333 21007.916 185.20833 L 20928.541 238.12498 L 20531.666 238.12498 Q 20161.248 264.5833 19526.248 238.12498 L 18864.791 238.12498 L 18467.916 238.12498 L 18044.582 238.12498 L 17674.166 238.12498 L 17303.75 238.12498 L 14102.291 238.12498 Q 10900.833 264.5833 10371.666 264.5833 L 9816.041 264.5833 L 9683.749 264.5833 Q 9551.458 264.5833 9181.041 264.5833 L 8810.625 264.5833 L 6191.2495 264.5833 Q 3545.4165 264.5833 2381.2498 291.04166 L 1217.0833 317.49997 L 767.2916 317.49997 Q 317.49997 343.9583 291.04166 1349.3749 Q 264.5833 2354.7915 264.5833 2910.4165 Q 264.5833 3466.0415 291.04166 3598.3333 L 291.04166 3757.0833 L 291.04166 4921.2495 Q 264.5833 6111.8745 291.04166 6244.1665 L 291.04166 6349.9995 L 291.04166 6349.9995 L 291.04166 6376.458 L 291.04166 6561.6665 Q 264.5833 6773.333 264.5833 6932.083 L 264.5833 7064.3745 L 264.5833 7672.9165 L 264.5833 8255.0 L 264.5833 8334.375 L 264.5833 8413.75 L 264.5833 9022.291 Q 264.5833 9630.833 264.5833 9736.666 L 264.5833 9868.958 L 264.5833 10054.166 L 264.5833 10239.374 L 238.12498 10265.833 L 238.12498 10292.291 L 211.66666 10371.666 Q 211.66666 10451.041 238.12498 10451.041 Q 264.5833 10451.041 264.5833 10980.208 Q 264.5833 11509.374 238.12498 11641.666 L 238.12498 11747.499 L 238.12498 11747.499 L 238.12498 11747.499 L 238.12498 11773.958 L 264.5833 11773.958 L 264.5833 11773.958 L 264.5833 11800.416 L 264.5833 11800.416 L 264.5833 11800.416 L 264.5833 12356.041 Q 264.5833 12911.666 264.5833 13149.791 Q 317.49997 13387.916 291.04166 13414.374 L 291.04166 13440.833 L 317.49997 13678.958 Q 317.49997 13917.083 343.9583 13969.999 L 343.9583 13996.458 L 317.49997 14075.833 Q 264.5833 14181.666 264.5833 14234.583 L 264.5833 14287.499 L 264.5833 14604.999 Q 264.5833 14896.041 264.5833 15107.708 L 264.5833 15319.374 L 264.5833 15398.749 L 264.5833 15451.666 L 264.5833 15822.082 Q 264.5833 16218.957 264.5833 16510.0 L 264.5833 16827.5 L 264.5833 17197.916 L 264.5833 17568.332 L 264.5833 17568.332 L 264.5833 17568.332 L 238.12498 18097.5 Q 211.66666 18653.123 211.66666 18811.873 L 211.66666 18970.623 L 238.12498 19049.998 L 238.12498 19129.373 L 238.12498 19288.123 Q 211.66666 19446.873 211.66666 19790.832 L 211.66666 20161.248 L 211.66666 20267.082 L 211.66666 20372.916 L 211.66666 20584.582 Q 211.66666 20796.248 238.12498 20849.166 L 238.12498 20875.623 L 238.12498 20875.623 Q 211.66666 20875.623 211.66666 21484.166 L 211.66666 22066.248 L 211.66666 22172.082 L 211.66666 22304.373 L 211.66666 23098.123 Q 211.66666 23891.873 238.12498 23944.791 L 238.12498 23997.707 L 238.12498 24341.666 L 238.12498 24659.166 L 238.12498 24659.166 L 211.66666 24659.166 L 211.66666 24659.166 L 211.66666 24659.166 L 211.66666 24685.623 L 211.66666 24685.623 L 185.20833 24712.082 L 158.74998 24764.998 L 158.74998 24659.166 L 158.74998 24553.332 L 132.29166 24553.332 L 105.83333 24553.332 L 105.83333 24606.248 L 105.83333 24685.623 L 79.37499 24712.082 Q 52.916664 24764.998 52.916664 24738.541 Q 52.916664 24738.541 26.458332 24817.916 L 0.0 24923.748 L 0.0 24923.748 L 0.0 24923.748 L 0.0 12461.874 z" svg:height="249.23749mm" draw:style-name="style-425" svg:viewBox="0.0 0.0 21907.498 24923.748" svg:width="219.07498mm" svg:x="0.0mm" svg:y="0.0mm"/>
          <draw:path svg:d="M 105.83333 0.0 L 105.83333 0.0 L 132.29166 26.458332 Q 158.74998 52.916664 158.74998 132.29166 L 158.74998 211.66666 L 185.20833 211.66666 L 185.20833 211.66666 L 185.20833 264.5833 L 185.20833 317.49997 L 185.20833 343.9583 Q 211.66666 370.41666 185.20833 370.41666 L 185.20833 370.41666 L 158.74998 370.41666 Q 158.74998 343.9583 105.83333 370.41666 L 52.916664 370.41666 L 52.916664 370.41666 L 26.458332 343.9583 L 26.458332 343.9583 L 0.0 343.9583 L 0.0 238.12498 L 0.0 105.83333 L 26.458332 79.37499 L 26.458332 26.458332 L 52.916664 26.458332 L 105.83333 26.458332 L 105.83333 0.0 z" svg:height="3.7041664mm" draw:style-name="style-426" svg:viewBox="0.0 0.0 185.20833 370.41666" svg:width="1.8520832mm" svg:x="43.391663mm" svg:y="241.0354mm"/>
          <draw:path svg:d="M 740.8333 26.458332 L 740.8333 26.458332 L 767.2916 26.458332 L 793.74994 26.458332 L 846.6666 26.458332 L 899.5833 26.458332 L 926.0416 0.0 L 952.49994 0.0 L 952.49994 26.458332 L 978.95825 52.916664 L 978.95825 79.37499 L 978.95825 105.83333 L 952.49994 105.83333 Q 926.0416 105.83333 926.0416 158.74998 Q 899.5833 185.20833 873.12494 211.66666 Q 820.2083 238.12498 820.2083 264.5833 L 820.2083 291.04166 L 873.12494 291.04166 Q 926.0416 264.5833 952.49994 343.9583 Q 978.95825 449.79166 978.95825 449.79166 Q 978.95825 476.24997 1005.4166 476.24997 L 1005.4166 502.7083 L 1031.875 449.79166 Q 1084.7916 449.79166 1137.7083 449.79166 L 1217.0833 449.79166 L 1243.5416 449.79166 L 1243.5416 449.79166 L 1243.5416 423.3333 L 1243.5416 423.3333 L 1269.9999 423.3333 L 1269.9999 449.79166 L 1269.9999 449.79166 L 1296.4583 449.79166 L 1296.4583 449.79166 L 1296.4583 449.79166 L 1296.4583 476.24997 L 1296.4583 476.24997 L 1322.9166 502.7083 Q 1349.3749 502.7083 1349.3749 502.7083 L 1349.3749 529.1666 L 1349.3749 529.1666 Q 1349.3749 529.1666 1296.4583 555.625 L 1269.9999 555.625 L 1269.9999 582.0833 Q 1269.9999 608.5416 1243.5416 608.5416 Q 1190.6249 634.99994 1190.6249 661.4583 L 1190.6249 661.4583 L 1190.6249 661.4583 Q 1190.6249 661.4583 1164.1666 661.4583 L 1164.1666 687.9166 L 1164.1666 687.9166 Q 1137.7083 687.9166 1137.7083 714.37494 L 1137.7083 714.37494 L 1137.7083 952.49994 Q 1137.7083 1190.6249 1111.25 1190.6249 Q 1084.7916 1190.6249 1084.7916 1217.0833 Q 1058.3333 1243.5416 1058.3333 1269.9999 L 1031.875 1269.9999 L 1031.875 1269.9999 L 1031.875 1296.4583 L 1031.875 1296.4583 L 1031.875 1296.4583 L 1005.4166 1296.4583 L 1005.4166 1296.4583 L 1005.4166 1322.9166 L 1031.875 1322.9166 L 1031.875 1322.9166 L 1031.875 1349.3749 L 1031.875 1349.3749 L 1031.875 1349.3749 L 1005.4166 1349.3749 L 1005.4166 1349.3749 L 1031.875 1375.8333 L 1084.7916 1375.8333 L 1084.7916 1402.2916 Q 1084.7916 1428.7499 1058.3333 1455.2083 L 1031.875 1481.6666 L 1031.875 1481.6666 L 1031.875 1508.1249 L 926.0416 1508.1249 L 793.74994 1508.1249 L 740.8333 1534.5833 L 687.9166 1534.5833 L 634.99994 1534.5833 L 582.0833 1508.1249 L 582.0833 1508.1249 L 608.5416 1508.1249 L 608.5416 1481.6666 L 608.5416 1455.2083 L 582.0833 1428.7499 Q 555.625 1402.2916 502.7083 1349.3749 Q 449.79166 1296.4583 449.79166 1243.5416 Q 449.79166 1217.0833 476.24997 1217.0833 Q 502.7083 1190.6249 449.79166 1137.7083 Q 396.87497 1058.3333 396.87497 873.12494 Q 396.87497 714.37494 211.66666 661.4583 L 52.916664 608.5416 L 52.916664 608.5416 L 26.458332 582.0833 L 26.458332 582.0833 L 26.458332 555.625 L 26.458332 555.625 L 26.458332 555.625 L 0.0 555.625 L 0.0 555.625 L 0.0 529.1666 L 26.458332 529.1666 L 26.458332 476.24997 L 26.458332 423.3333 L 52.916664 423.3333 L 52.916664 396.87497 L 52.916664 396.87497 L 79.37499 396.87497 L 79.37499 396.87497 L 79.37499 396.87497 L 79.37499 370.41666 L 79.37499 370.41666 L 105.83333 370.41666 Q 105.83333 343.9583 132.29166 343.9583 L 132.29166 317.49997 L 185.20833 317.49997 L 238.12498 291.04166 L 291.04166 291.04166 L 317.49997 291.04166 L 370.41666 264.5833 Q 423.3333 238.12498 449.79166 185.20833 Q 502.7083 132.29166 608.5416 79.37499 Q 714.37494 26.458332 740.8333 26.458332 z" svg:height="15.345833mm" draw:style-name="style-427" svg:viewBox="0.0 0.0 1349.3749 1534.5833" svg:width="13.49375mm" svg:x="191.29375mm" svg:y="300.83124mm"/>
          <draw:path svg:d="M 449.79166 26.458332 L 449.79166 0.0 L 476.24997 0.0 L 502.7083 0.0 L 502.7083 26.458332 L 529.1666 26.458332 L 529.1666 26.458332 L 529.1666 52.916664 L 529.1666 52.916664 L 529.1666 52.916664 L 529.1666 105.83333 L 529.1666 158.74998 L 529.1666 211.66666 Q 529.1666 291.04166 529.1666 317.49997 Q 529.1666 317.49997 582.0833 264.5833 Q 582.0833 238.12498 582.0833 291.04166 Q 555.625 370.41666 555.625 423.3333 Q 555.625 476.24997 634.99994 396.87497 Q 687.9166 317.49997 714.37494 343.9583 Q 740.8333 343.9583 634.99994 449.79166 Q 529.1666 555.625 529.1666 687.9166 Q 529.1666 793.74994 529.1666 899.5833 L 529.1666 978.95825 L 555.625 978.95825 L 582.0833 1005.4166 L 582.0833 1005.4166 L 608.5416 1005.4166 L 740.8333 952.49994 Q 846.6666 899.5833 846.6666 899.5833 Q 846.6666 899.5833 873.12494 926.0416 L 873.12494 952.49994 L 846.6666 1005.4166 Q 846.6666 1031.875 793.74994 1031.875 Q 714.37494 1058.3333 661.4583 1058.3333 Q 608.5416 1084.7916 608.5416 1111.25 Q 608.5416 1137.7083 582.0833 1164.1666 Q 529.1666 1164.1666 529.1666 1375.8333 L 529.1666 1561.0416 L 529.1666 1561.0416 L 502.7083 1534.5833 L 502.7083 1534.5833 L 476.24997 1534.5833 L 476.24997 1428.7499 Q 476.24997 1296.4583 449.79166 1296.4583 Q 423.3333 1296.4583 396.87497 1322.9166 L 370.41666 1375.8333 L 370.41666 1375.8333 L 370.41666 1375.8333 L 370.41666 1349.3749 L 370.41666 1322.9166 L 370.41666 1322.9166 L 370.41666 1322.9166 L 370.41666 1296.4583 L 370.41666 1296.4583 L 396.87497 1269.9999 Q 423.3333 1243.5416 423.3333 1217.0833 L 476.24997 1190.6249 L 476.24997 1164.1666 L 476.24997 1137.7083 L 423.3333 1137.7083 Q 343.9583 1164.1666 317.49997 1137.7083 L 291.04166 1137.7083 L 317.49997 1137.7083 Q 317.49997 1111.25 317.49997 1084.7916 L 343.9583 1031.875 L 317.49997 1031.875 Q 264.5833 1058.3333 238.12498 1058.3333 Q 211.66666 1058.3333 238.12498 1005.4166 L 264.5833 952.49994 L 264.5833 952.49994 L 264.5833 952.49994 L 291.04166 926.0416 L 291.04166 899.5833 L 238.12498 899.5833 L 185.20833 899.5833 L 185.20833 926.0416 Q 185.20833 952.49994 158.74998 952.49994 L 105.83333 952.49994 L 105.83333 978.95825 L 105.83333 978.95825 L 79.37499 978.95825 L 79.37499 1005.4166 L 79.37499 1005.4166 L 52.916664 1005.4166 L 52.916664 952.49994 L 52.916664 899.5833 L 79.37499 846.6666 Q 105.83333 820.2083 105.83333 793.74994 Q 105.83333 767.2916 79.37499 767.2916 Q 52.916664 767.2916 79.37499 634.99994 Q 105.83333 502.7083 105.83333 476.24997 Q 52.916664 449.79166 26.458332 370.41666 L 0.0 291.04166 L 0.0 291.04166 Q 26.458332 264.5833 52.916664 264.5833 L 52.916664 264.5833 L 52.916664 238.12498 L 52.916664 238.12498 L 79.37499 238.12498 L 79.37499 211.66666 L 105.83333 211.66666 Q 158.74998 185.20833 158.74998 158.74998 Q 158.74998 158.74998 264.5833 158.74998 Q 370.41666 158.74998 370.41666 185.20833 Q 370.41666 211.66666 396.87497 211.66666 L 396.87497 211.66666 L 396.87497 185.20833 L 423.3333 185.20833 L 423.3333 185.20833 L 423.3333 211.66666 L 449.79166 211.66666 L 476.24997 211.66666 L 476.24997 158.74998 Q 476.24997 105.83333 449.79166 105.83333 L 423.3333 79.37499 L 423.3333 52.916664 L 423.3333 26.458332 L 449.79166 26.458332 z" svg:height="15.610415mm" draw:style-name="style-428" svg:viewBox="0.0 0.0 873.12494 1561.0416" svg:width="8.73125mm" svg:x="57.679165mm" svg:y="210.07916mm"/>
          <draw:path svg:d="M 370.41666 0.0 L 370.41666 0.0 L 423.3333 79.37499 Q 476.24997 158.74998 529.1666 158.74998 L 555.625 158.74998 L 608.5416 158.74998 L 661.4583 158.74998 L 661.4583 185.20833 L 634.99994 211.66666 L 634.99994 238.12498 L 634.99994 264.5833 L 608.5416 264.5833 L 608.5416 264.5833 L 608.5416 291.04166 L 582.0833 291.04166 L 582.0833 291.04166 L 582.0833 317.49997 L 582.0833 317.49997 L 582.0833 317.49997 L 529.1666 370.41666 Q 502.7083 423.3333 396.87497 423.3333 L 291.04166 423.3333 L 291.04166 449.79166 L 291.04166 449.79166 L 264.5833 449.79166 Q 264.5833 423.3333 185.20833 423.3333 Q 105.83333 423.3333 52.916664 370.41666 Q 0.0 317.49997 0.0 291.04166 Q 0.0 264.5833 0.0 238.12498 Q 0.0 211.66666 26.458332 158.74998 L 52.916664 132.29166 L 52.916664 132.29166 Q 79.37499 105.83333 105.83333 105.83333 Q 158.74998 105.83333 158.74998 158.74998 Q 158.74998 185.20833 238.12498 158.74998 Q 317.49997 105.83333 343.9583 52.916664 L 370.41666 0.0 L 370.41666 0.0 z" svg:height="4.497916mm" draw:style-name="style-429" svg:viewBox="0.0 0.0 661.4583 449.79166" svg:width="6.614583mm" svg:x="59.79583mm" svg:y="284.16248mm"/>
          <draw:path svg:d="M 396.87497 52.916664 L 396.87497 52.916664 L 423.3333 79.37499 Q 449.79166 105.83333 449.79166 132.29166 L 476.24997 132.29166 L 529.1666 264.5833 Q 582.0833 423.3333 582.0833 423.3333 L 582.0833 423.3333 L 582.0833 423.3333 Q 555.625 423.3333 529.1666 396.87497 L 529.1666 396.87497 L 529.1666 396.87497 Q 529.1666 370.41666 449.79166 370.41666 Q 370.41666 370.41666 264.5833 423.3333 Q 185.20833 476.24997 158.74998 529.1666 Q 158.74998 555.625 105.83333 582.0833 L 79.37499 582.0833 L 79.37499 608.5416 L 52.916664 608.5416 L 52.916664 608.5416 L 52.916664 634.99994 L 52.916664 634.99994 L 52.916664 634.99994 L 26.458332 634.99994 L 26.458332 634.99994 L 26.458332 661.4583 L 0.0 661.4583 L 0.0 582.0833 L 0.0 476.24997 L 0.0 423.3333 L 0.0 370.41666 L 0.0 343.9583 L 0.0 317.49997 L 26.458332 291.04166 Q 52.916664 264.5833 105.83333 211.66666 Q 132.29166 158.74998 211.66666 105.83333 Q 264.5833 79.37499 264.5833 26.458332 Q 264.5833 -26.458332 317.49997 0.0 Q 370.41666 0.0 370.41666 26.458332 Q 370.41666 52.916664 396.87497 52.916664 z M 79.37499 343.9583 Q 105.83333 343.9583 105.83333 343.9583 Q 105.83333 370.41666 105.83333 370.41666 L 79.37499 370.41666 L 79.37499 343.9583 z" svg:height="6.614583mm" draw:style-name="style-430" svg:viewBox="0.0 0.0 582.0833 661.4583" svg:width="5.820833mm" svg:x="172.50833mm" svg:y="236.00832mm"/>
          <draw:path svg:d="M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85.20833 105.83333 L 211.66666 132.29166 L 291.04166 158.74998 Q 370.41666 211.66666 370.41666 238.12498 Q 370.41666 264.5833 423.3333 291.04166 Q 476.24997 343.9583 476.24997 370.41666 Q 476.24997 396.87497 476.24997 396.87497 L 476.24997 423.3333 L 476.24997 423.3333 Q 476.24997 423.3333 449.79166 449.79166 Q 449.79166 476.24997 423.3333 476.24997 Q 396.87497 476.24997 370.41666 423.3333 Q 370.41666 370.41666 343.9583 396.87497 Q 343.9583 423.3333 291.04166 396.87497 Q 238.12498 396.87497 238.12498 370.41666 Q 238.12498 343.9583 132.29166 343.9583 L 26.458332 343.9583 L 26.458332 343.9583 L 0.0 317.49997 L 0.0 291.04166 L 0.0 264.5833 L 26.458332 264.5833 L 52.916664 238.12498 L 52.916664 238.12498 Q 52.916664 238.12498 79.37499 238.12498 L 79.37499 238.12498 L 79.37499 211.66666 L 105.83333 211.66666 L 105.83333 211.66666 L 105.83333 185.20833 L 105.83333 185.20833 L 105.83333 185.20833 L 132.29166 185.20833 Q 132.29166 185.20833 105.83333 132.29166 L 52.916664 105.83333 L 52.916664 105.83333 L 52.916664 79.37499 L 52.916664 79.37499 L 52.916664 79.37499 L 52.916664 52.916664 L 52.916664 26.458332 L 52.916664 26.458332 L 52.916664 26.458332 L 52.916664 0.0 z" svg:height="4.7625mm" draw:style-name="style-431" svg:viewBox="0.0 0.0 476.24997 476.24997" svg:width="4.7625mm" svg:x="11.112499mm" svg:y="163.77707mm"/>
          <draw:path svg:d="M 52.916664 26.458332 L 132.29166 0.0 L 185.20833 26.458332 Q 211.66666 52.916664 238.12498 79.37499 Q 238.12498 105.83333 291.04166 105.83333 L 343.9583 105.83333 L 343.9583 105.83333 L 343.9583 105.83333 L 317.49997 132.29166 L 291.04166 158.74998 L 291.04166 158.74998 L 317.49997 158.74998 L 317.49997 158.74998 L 317.49997 185.20833 L 211.66666 185.20833 Q 132.29166 185.20833 132.29166 211.66666 L 132.29166 238.12498 L 158.74998 264.5833 Q 211.66666 264.5833 185.20833 264.5833 Q 185.20833 264.5833 158.74998 291.04166 L 132.29166 317.49997 L 132.29166 317.49997 L 132.29166 317.49997 L 79.37499 317.49997 L 26.458332 317.49997 L 26.458332 264.5833 L 26.458332 238.12498 L 26.458332 211.66666 L 26.458332 211.66666 L 26.458332 211.66666 Q 0.0 185.20833 0.0 105.83333 Q 0.0 52.916664 52.916664 26.458332 z" svg:height="3.1749997mm" draw:style-name="style-432" svg:viewBox="0.0 0.0 343.9583 317.49997" svg:width="3.439583mm" svg:x="28.045832mm" svg:y="277.28333mm"/>
          <draw:path svg:d="M 291.04166 132.29166 L 317.49997 0.0 L 317.49997 0.0 L 317.49997 0.0 L 317.49997 343.9583 Q 317.49997 661.4583 449.79166 714.37494 Q 582.0833 767.2916 661.4583 793.74994 Q 740.8333 820.2083 820.2083 793.74994 Q 899.5833 740.8333 899.5833 740.8333 L 899.5833 740.8333 L 899.5833 740.8333 Q 899.5833 740.8333 926.0416 767.2916 L 926.0416 767.2916 L 926.0416 767.2916 L 926.0416 793.74994 L 899.5833 1164.1666 Q 899.5833 1508.1249 926.0416 1534.5833 Q 952.49994 1534.5833 952.49994 1587.4999 Q 926.0416 1613.9583 952.49994 1640.4166 Q 978.95825 1640.4166 978.95825 1666.8749 L 1005.4166 1693.3333 L 1005.4166 1666.8749 Q 1005.4166 1613.9583 1058.3333 1640.4166 Q 1111.25 1666.8749 1137.7083 1613.9583 L 1164.1666 1587.4999 L 1269.9999 1772.7083 Q 1375.8333 1984.3749 1375.8333 2063.75 Q 1428.7499 2143.125 1428.7499 2196.0415 L 1428.7499 2248.9583 L 1455.2083 2275.4165 L 1455.2083 2301.875 L 1428.7499 2301.875 Q 1375.8333 2301.875 1375.8333 2328.3333 L 1375.8333 2328.3333 L 1375.8333 2328.3333 Q 1375.8333 2328.3333 1349.3749 2354.7915 L 1349.3749 2354.7915 L 1322.9166 2354.7915 L 1322.9166 2354.7915 L 1164.1666 2407.7083 Q 1005.4166 2487.0833 952.49994 2513.5415 Q 899.5833 2566.4583 873.12494 2566.4583 L 846.6666 2566.4583 L 846.6666 2566.4583 L 820.2083 2566.4583 L 820.2083 2566.4583 Q 793.74994 2566.4583 793.74994 2513.5415 Q 740.8333 2434.1665 714.37494 2407.7083 L 661.4583 2354.7915 L 661.4583 2354.7915 Q 634.99994 2328.3333 634.99994 2328.3333 L 634.99994 2328.3333 L 634.99994 2328.3333 Q 634.99994 2301.875 476.24997 2328.3333 Q 317.49997 2328.3333 264.5833 2090.2083 Q 264.5833 1878.5416 211.66666 1799.1666 Q 185.20833 1719.7916 158.74998 1719.7916 Q 132.29166 1719.7916 158.74998 1666.8749 Q 158.74998 1587.4999 185.20833 1349.3749 Q 185.20833 1111.25 158.74998 1111.25 Q 132.29166 1084.7916 105.83333 1058.3333 Q 105.83333 1031.875 52.916664 1031.875 L 26.458332 1031.875 L 26.458332 1031.875 L 0.0 1005.4166 L 0.0 1005.4166 L 0.0 1005.4166 L 0.0 978.95825 L 0.0 926.0416 L 26.458332 926.0416 L 52.916664 926.0416 L 52.916664 899.5833 L 52.916664 899.5833 L 26.458332 873.12494 L 26.458332 846.6666 L 79.37499 873.12494 Q 158.74998 899.5833 158.74998 873.12494 Q 185.20833 873.12494 185.20833 873.12494 Q 211.66666 873.12494 211.66666 846.6666 L 211.66666 820.2083 L 211.66666 767.2916 L 211.66666 740.8333 L 211.66666 687.9166 L 211.66666 634.99994 L 211.66666 634.99994 Q 238.12498 608.5416 238.12498 608.5416 L 238.12498 608.5416 L 238.12498 529.1666 Q 264.5833 449.79166 264.5833 343.9583 L 264.5833 238.12498 L 291.04166 132.29166 z" svg:height="25.664581mm" draw:style-name="style-433" svg:viewBox="0.0 0.0 1455.2083 2566.4583" svg:width="14.552083mm" svg:x="105.30416mm" svg:y="259.02707mm"/>
          <draw:path svg:d="M 449.79166 132.29166 L 449.79166 158.74998 L 502.7083 158.74998 Q 555.625 158.74998 582.0833 132.29166 L 582.0833 105.83333 L 582.0833 105.83333 Q 582.0833 105.83333 608.5416 158.74998 L 634.99994 238.12498 L 634.99994 238.12498 L 634.99994 211.66666 L 661.4583 211.66666 L 687.9166 211.66666 L 687.9166 211.66666 L 714.37494 211.66666 L 714.37494 211.66666 L 740.8333 211.66666 L 740.8333 211.66666 L 740.8333 211.66666 L 767.2916 238.12498 L 793.74994 264.5833 L 846.6666 264.5833 L 899.5833 264.5833 L 899.5833 264.5833 L 899.5833 264.5833 L 899.5833 291.04166 L 899.5833 291.04166 L 873.12494 317.49997 L 873.12494 317.49997 L 873.12494 343.9583 L 899.5833 370.41666 L 899.5833 370.41666 L 899.5833 370.41666 L 899.5833 396.87497 L 899.5833 396.87497 L 926.0416 449.79166 Q 926.0416 476.24997 899.5833 502.7083 Q 873.12494 502.7083 873.12494 529.1666 Q 846.6666 582.0833 846.6666 582.0833 L 846.6666 582.0833 L 846.6666 608.5416 L 846.6666 608.5416 L 873.12494 608.5416 L 873.12494 634.99994 L 926.0416 634.99994 Q 978.95825 687.9166 978.95825 687.9166 L 1005.4166 687.9166 L 1005.4166 687.9166 L 1005.4166 687.9166 L 1031.875 714.37494 L 1058.3333 714.37494 L 1058.3333 740.8333 L 1058.3333 767.2916 L 1031.875 767.2916 L 1005.4166 740.8333 L 1005.4166 740.8333 L 1005.4166 740.8333 L 978.95825 740.8333 L 978.95825 740.8333 L 846.6666 767.2916 L 740.8333 793.74994 L 740.8333 793.74994 L 740.8333 793.74994 L 634.99994 793.74994 Q 529.1666 767.2916 476.24997 899.5833 Q 449.79166 1005.4166 423.3333 1031.875 Q 396.87497 1031.875 423.3333 1164.1666 Q 476.24997 1269.9999 423.3333 1322.9166 Q 396.87497 1375.8333 317.49997 1402.2916 Q 238.12498 1428.7499 238.12498 1481.6666 L 211.66666 1508.1249 L 211.66666 1534.5833 L 211.66666 1587.4999 L 185.20833 1587.4999 L 185.20833 1587.4999 L 185.20833 1613.9583 L 158.74998 1613.9583 L 158.74998 1587.4999 L 158.74998 1534.5833 L 132.29166 1534.5833 L 132.29166 1534.5833 L 132.29166 1508.1249 L 105.83333 1508.1249 L 105.83333 1508.1249 L 105.83333 1481.6666 L 105.83333 1481.6666 L 105.83333 1481.6666 L 79.37499 1508.1249 L 79.37499 1534.5833 L 52.916664 1534.5833 L 26.458332 1534.5833 L 26.458332 1428.7499 Q 52.916664 1296.4583 52.916664 767.2916 Q 52.916664 238.12498 26.458332 238.12498 Q 0.0 238.12498 0.0 158.74998 L 26.458332 79.37499 L 52.916664 79.37499 L 52.916664 52.916664 L 79.37499 52.916664 L 105.83333 52.916664 L 105.83333 79.37499 L 105.83333 79.37499 L 132.29166 52.916664 Q 132.29166 0.0 264.5833 0.0 Q 423.3333 0.0 476.24997 26.458332 Q 502.7083 52.916664 476.24997 79.37499 Q 423.3333 105.83333 449.79166 132.29166 z" svg:height="16.139582mm" draw:style-name="style-434" svg:viewBox="0.0 0.0 1058.3333 1613.9583" svg:width="10.583333mm" svg:x="2.1166666mm" svg:y="102.12916mm"/>
          <draw:path svg:d="M 2090.2083 0.0 L 2090.2083 0.0 L 2090.2083 0.0 L 2116.6665 0.0 L 2116.6665 26.458332 L 2116.6665 52.916664 L 2143.125 52.916664 L 2143.125 52.916664 L 2143.125 264.5833 Q 2169.5833 502.7083 2169.5833 1058.3333 L 2169.5833 1587.4999 L 2169.5833 1587.4999 L 2143.125 1587.4999 L 2143.125 1613.9583 L 2116.6665 1613.9583 L 2116.6665 1613.9583 L 2116.6665 1587.4999 L 2037.2915 1587.4999 Q 1957.9165 1587.4999 1878.5416 1640.4166 Q 1799.1666 1666.8749 1666.8749 1666.8749 Q 1534.5833 1666.8749 1534.5833 1693.3333 Q 1534.5833 1719.7916 1481.6666 1719.7916 Q 1428.7499 1719.7916 1428.7499 1693.3333 Q 1428.7499 1640.4166 1349.3749 1613.9583 Q 1296.4583 1587.4999 1296.4583 1534.5833 Q 1296.4583 1508.1249 1269.9999 1508.1249 L 1243.5416 1508.1249 L 1243.5416 1428.7499 Q 1269.9999 1322.9166 1243.5416 1217.0833 L 1243.5416 1084.7916 L 1190.6249 1084.7916 Q 1137.7083 1058.3333 1058.3333 1058.3333 Q 1005.4166 1058.3333 634.99994 1164.1666 L 264.5833 1217.0833 L 264.5833 1243.5416 L 264.5833 1243.5416 L 211.66666 1243.5416 L 132.29166 1217.0833 L 105.83333 1217.0833 L 79.37499 1217.0833 L 79.37499 1190.6249 L 52.916664 1190.6249 L 52.916664 1190.6249 L 52.916664 1190.6249 L 52.916664 1190.6249 L 26.458332 1164.1666 L 26.458332 1164.1666 L 0.0 1164.1666 L 0.0 1164.1666 L 0.0 1164.1666 L 52.916664 1137.7083 L 79.37499 1111.25 L 79.37499 1111.25 L 105.83333 1111.25 L 105.83333 1111.25 L 105.83333 1111.25 L 158.74998 1084.7916 L 185.20833 1058.3333 L 211.66666 1058.3333 L 238.12498 1058.3333 L 158.74998 1031.875 Q 105.83333 1005.4166 105.83333 1005.4166 L 132.29166 978.95825 L 211.66666 952.49994 Q 317.49997 952.49994 370.41666 926.0416 Q 423.3333 899.5833 423.3333 873.12494 L 423.3333 846.6666 L 449.79166 846.6666 Q 476.24997 820.2083 476.24997 846.6666 Q 476.24997 873.12494 502.7083 873.12494 L 529.1666 873.12494 L 529.1666 846.6666 L 529.1666 820.2083 L 582.0833 793.74994 Q 634.99994 793.74994 687.9166 740.8333 Q 687.9166 687.9166 714.37494 661.4583 L 714.37494 634.99994 L 714.37494 634.99994 L 740.8333 634.99994 L 740.8333 687.9166 L 740.8333 767.2916 L 767.2916 767.2916 L 793.74994 740.8333 L 793.74994 740.8333 L 793.74994 740.8333 L 820.2083 740.8333 L 820.2083 740.8333 L 846.6666 740.8333 L 873.12494 740.8333 L 952.49994 714.37494 Q 1005.4166 687.9166 1031.875 687.9166 Q 1058.3333 661.4583 1084.7916 634.99994 Q 1111.25 608.5416 1111.25 634.99994 Q 1137.7083 634.99994 1164.1666 634.99994 Q 1217.0833 634.99994 1269.9999 582.0833 Q 1322.9166 529.1666 1349.3749 555.625 Q 1375.8333 555.625 1375.8333 529.1666 Q 1375.8333 476.24997 1402.2916 476.24997 Q 1428.7499 449.79166 1455.2083 396.87497 Q 1481.6666 343.9583 1481.6666 317.49997 L 1481.6666 317.49997 L 1561.0416 291.04166 Q 1640.4166 264.5833 1693.3333 291.04166 Q 1719.7916 317.49997 1746.2499 264.5833 Q 1746.2499 211.66666 1825.6249 264.5833 Q 1878.5416 291.04166 1904.9999 211.66666 Q 1904.9999 158.74998 1904.9999 132.29166 Q 1904.9999 132.29166 1931.4583 79.37499 L 1957.9165 26.458332 L 1957.9165 79.37499 Q 1957.9165 132.29166 1984.3749 132.29166 Q 2010.8333 132.29166 2010.8333 105.83333 L 2010.8333 79.37499 L 2037.2915 79.37499 L 2063.75 79.37499 L 2063.75 52.916664 L 2063.75 26.458332 L 2063.75 26.458332 L 2063.75 26.458332 L 2090.2083 0.0 z" svg:height="17.197916mm" draw:style-name="style-435" svg:viewBox="0.0 0.0 2169.5833 1719.7916" svg:width="21.695831mm" svg:x="194.20416mm" svg:y="175.15416mm"/>
          <draw:path svg:d="M 396.87497 52.916664 L 396.87497 105.83333 L 423.3333 105.83333 L 423.3333 105.83333 L 423.3333 132.29166 L 449.79166 132.29166 L 449.79166 158.74998 L 449.79166 185.20833 L 476.24997 211.66666 L 502.7083 238.12498 L 502.7083 238.12498 L 502.7083 264.5833 L 502.7083 264.5833 L 502.7083 264.5833 L 555.625 370.41666 Q 608.5416 476.24997 634.99994 529.1666 L 661.4583 555.625 L 661.4583 582.0833 L 661.4583 608.5416 L 687.9166 634.99994 Q 714.37494 687.9166 767.2916 687.9166 Q 793.74994 687.9166 793.74994 661.4583 Q 793.74994 634.99994 820.2083 634.99994 L 846.6666 634.99994 L 899.5833 661.4583 Q 952.49994 687.9166 1005.4166 714.37494 Q 1058.3333 714.37494 1058.3333 767.2916 Q 1058.3333 793.74994 1296.4583 820.2083 Q 1534.5833 820.2083 1561.0416 926.0416 Q 1587.4999 1005.4166 1640.4166 1005.4166 Q 1693.3333 1005.4166 1693.3333 1031.875 L 1719.7916 1058.3333 L 1719.7916 1084.7916 Q 1746.2499 1111.25 1772.7083 1111.25 L 1799.1666 1111.25 L 1799.1666 1137.7083 Q 1772.7083 1164.1666 1772.7083 1217.0833 L 1772.7083 1243.5416 L 1772.7083 1269.9999 L 1772.7083 1322.9166 L 1772.7083 1349.3749 Q 1772.7083 1375.8333 1746.2499 1375.8333 Q 1746.2499 1375.8333 1719.7916 1375.8333 Q 1719.7916 1402.2916 1640.4166 1375.8333 L 1587.4999 1349.3749 L 1587.4999 1375.8333 L 1613.9583 1402.2916 L 1613.9583 1402.2916 L 1613.9583 1428.7499 L 1587.4999 1428.7499 L 1561.0416 1428.7499 L 1561.0416 1455.2083 Q 1561.0416 1481.6666 1587.4999 1508.1249 L 1587.4999 1534.5833 L 1561.0416 1534.5833 L 1534.5833 1534.5833 L 1534.5833 1508.1249 Q 1508.1249 1508.1249 1455.2083 1481.6666 Q 1402.2916 1428.7499 1243.5416 1428.7499 L 1084.7916 1402.2916 L 1084.7916 1428.7499 Q 1084.7916 1455.2083 1031.875 1455.2083 L 978.95825 1455.2083 L 978.95825 1693.3333 L 978.95825 1931.4583 L 952.49994 1984.3749 L 926.0416 2037.2915 L 926.0416 1931.4583 L 926.0416 1825.6249 L 899.5833 1746.2499 Q 873.12494 1666.8749 873.12494 1534.5833 L 873.12494 1375.8333 L 846.6666 1375.8333 L 820.2083 1375.8333 L 767.2916 1402.2916 L 740.8333 1428.7499 L 608.5416 1455.2083 Q 476.24997 1508.1249 476.24997 1534.5833 Q 476.24997 1561.0416 396.87497 1587.4999 Q 317.49997 1587.4999 291.04166 1613.9583 L 264.5833 1640.4166 L 238.12498 1640.4166 L 211.66666 1640.4166 L 185.20833 1640.4166 L 158.74998 1640.4166 L 158.74998 1640.4166 L 185.20833 1640.4166 L 185.20833 1613.9583 Q 185.20833 1587.4999 211.66666 1534.5833 Q 211.66666 1508.1249 158.74998 1508.1249 L 105.83333 1481.6666 L 105.83333 1481.6666 L 79.37499 1481.6666 L 79.37499 1481.6666 L 79.37499 1481.6666 L 79.37499 1455.2083 L 79.37499 1455.2083 L 105.83333 1455.2083 Q 132.29166 1428.7499 105.83333 1402.2916 L 79.37499 1375.8333 L 79.37499 1375.8333 Q 79.37499 1375.8333 52.916664 1349.3749 Q 52.916664 1322.9166 26.458332 1322.9166 L 0.0 1322.9166 L 0.0 1296.4583 Q 26.458332 1296.4583 105.83333 1269.9999 Q 185.20833 1217.0833 185.20833 1217.0833 Q 158.74998 1190.6249 158.74998 1164.1666 Q 158.74998 1111.25 185.20833 1111.25 Q 211.66666 1111.25 185.20833 1058.3333 Q 185.20833 1005.4166 211.66666 1005.4166 Q 238.12498 1005.4166 211.66666 978.95825 Q 185.20833 978.95825 185.20833 952.49994 Q 185.20833 926.0416 238.12498 926.0416 L 291.04166 952.49994 L 291.04166 952.49994 L 317.49997 952.49994 L 343.9583 926.0416 L 370.41666 899.5833 L 370.41666 899.5833 L 343.9583 899.5833 L 343.9583 899.5833 L 343.9583 899.5833 L 291.04166 873.12494 Q 264.5833 846.6666 238.12498 793.74994 L 185.20833 740.8333 L 185.20833 740.8333 L 185.20833 740.8333 L 211.66666 740.8333 L 211.66666 740.8333 L 211.66666 714.37494 L 211.66666 714.37494 L 211.66666 687.9166 L 238.12498 687.9166 L 238.12498 687.9166 L 238.12498 687.9166 L 238.12498 661.4583 Q 238.12498 661.4583 291.04166 634.99994 Q 317.49997 634.99994 343.9583 608.5416 Q 343.9583 582.0833 370.41666 582.0833 Q 396.87497 582.0833 449.79166 529.1666 Q 502.7083 476.24997 449.79166 343.9583 L 396.87497 211.66666 L 396.87497 158.74998 L 396.87497 132.29166 L 370.41666 105.83333 Q 343.9583 52.916664 343.9583 26.458332 Q 343.9583 0.0 370.41666 0.0 Q 396.87497 0.0 396.87497 52.916664 z" svg:height="20.372915mm" draw:style-name="style-436" svg:viewBox="0.0 0.0 1799.1666 2037.2915" svg:width="17.991665mm" svg:x="89.69375mm" svg:y="253.99998mm"/>
          <draw:path svg:d="M 0.0 26.458332 Q 0.0 0.0 105.83333 0.0 Q 211.66666 0.0 158.74998 52.916664 Q 105.83333 105.83333 52.916664 79.37499 Q 0.0 52.916664 0.0 26.458332 z" svg:height="0.7937499mm" draw:style-name="style-437" svg:viewBox="0.0 0.0 158.74998 79.37499" svg:width="1.5874999mm" svg:x="60.324997mm" svg:y="14.287499mm"/>
          <draw:path svg:d="M 1666.8749 26.458332 L 1666.8749 0.0 L 1693.3333 26.458332 Q 1693.3333 52.916664 1719.7916 52.916664 Q 1746.2499 52.916664 1746.2499 79.37499 Q 1746.2499 105.83333 1719.7916 105.83333 Q 1719.7916 132.29166 1719.7916 132.29166 Q 1719.7916 158.74998 1719.7916 158.74998 L 1719.7916 158.74998 L 1746.2499 185.20833 L 1746.2499 211.66666 L 1772.7083 211.66666 L 1825.6249 211.66666 L 1931.4583 264.5833 Q 2037.2915 343.9583 2063.75 396.87497 Q 2090.2083 449.79166 2116.6665 555.625 Q 2143.125 634.99994 2143.125 634.99994 L 2143.125 634.99994 L 2143.125 740.8333 Q 2143.125 873.12494 2116.6665 952.49994 L 2090.2083 1031.875 L 2090.2083 1031.875 Q 2090.2083 1005.4166 2037.2915 1005.4166 Q 2010.8333 1005.4166 2010.8333 978.95825 Q 2010.8333 952.49994 1984.3749 952.49994 L 1931.4583 952.49994 L 1931.4583 926.0416 Q 1931.4583 899.5833 1904.9999 873.12494 Q 1878.5416 846.6666 1852.0833 899.5833 Q 1825.6249 952.49994 1772.7083 978.95825 Q 1719.7916 1005.4166 1666.8749 978.95825 Q 1613.9583 952.49994 1613.9583 952.49994 Q 1587.4999 952.49994 1561.0416 899.5833 Q 1508.1249 873.12494 1428.7499 873.12494 Q 1349.3749 899.5833 1296.4583 846.6666 Q 1243.5416 846.6666 1217.0833 767.2916 Q 1190.6249 714.37494 1164.1666 714.37494 Q 1137.7083 687.9166 1084.7916 740.8333 L 1031.875 793.74994 L 1031.875 793.74994 L 1031.875 793.74994 L 1031.875 767.2916 L 1031.875 740.8333 L 1031.875 740.8333 L 1031.875 740.8333 L 1005.4166 714.37494 L 978.95825 714.37494 L 978.95825 740.8333 L 978.95825 767.2916 L 926.0416 767.2916 L 899.5833 793.74994 L 899.5833 793.74994 L 926.0416 793.74994 L 926.0416 793.74994 L 926.0416 793.74994 L 926.0416 820.2083 L 926.0416 820.2083 L 952.49994 899.5833 Q 978.95825 1005.4166 1005.4166 1005.4166 Q 1031.875 1005.4166 1031.875 1058.3333 Q 1031.875 1084.7916 1058.3333 1164.1666 Q 1084.7916 1217.0833 1111.25 1243.5416 Q 1137.7083 1243.5416 1137.7083 1322.9166 Q 1137.7083 1375.8333 1111.25 1428.7499 L 1084.7916 1508.1249 L 1084.7916 1508.1249 L 1084.7916 1534.5833 L 1084.7916 1534.5833 L 1084.7916 1534.5833 L 1111.25 1534.5833 L 1111.25 1534.5833 L 1111.25 1561.0416 L 1137.7083 1561.0416 L 1137.7083 1561.0416 L 1137.7083 1587.4999 L 1137.7083 1587.4999 L 1137.7083 1587.4999 L 1164.1666 1587.4999 L 1164.1666 1587.4999 L 1190.6249 1587.4999 L 1217.0833 1587.4999 L 1243.5416 1587.4999 L 1269.9999 1587.4999 L 1269.9999 1587.4999 Q 1296.4583 1587.4999 1296.4583 1640.4166 L 1296.4583 1719.7916 L 1322.9166 1719.7916 L 1322.9166 1746.2499 L 1322.9166 1746.2499 L 1296.4583 1746.2499 L 1296.4583 1746.2499 L 1296.4583 1746.2499 L 1296.4583 1772.7083 L 1269.9999 1772.7083 L 1190.6249 1799.1666 Q 1137.7083 1825.6249 1058.3333 1878.5416 Q 1005.4166 1904.9999 926.0416 1904.9999 Q 873.12494 1904.9999 873.12494 1957.9165 Q 846.6666 2010.8333 820.2083 2010.8333 Q 767.2916 2037.2915 767.2916 2063.75 Q 767.2916 2116.6665 767.2916 2116.6665 L 767.2916 2116.6665 L 740.8333 2116.6665 L 740.8333 2116.6665 L 740.8333 2143.125 L 714.37494 2143.125 L 714.37494 2143.125 L 714.37494 2169.5833 L 714.37494 2169.5833 L 687.9166 2169.5833 L 687.9166 2143.125 Q 661.4583 2116.6665 661.4583 2063.75 Q 634.99994 2037.2915 555.625 2037.2915 Q 449.79166 2010.8333 423.3333 2037.2915 Q 396.87497 2063.75 291.04166 2037.2915 Q 158.74998 2010.8333 79.37499 2037.2915 L 26.458332 2063.75 L 26.458332 2063.75 L 26.458332 2037.2915 L 0.0 2037.2915 L 0.0 2010.8333 L 0.0 2010.8333 L 0.0 2010.8333 L 0.0 1984.3749 Q 26.458332 1957.9165 26.458332 1852.0833 L 26.458332 1772.7083 L 26.458332 1587.4999 Q 26.458332 1428.7499 0.0 1322.9166 L 0.0 1217.0833 L 0.0 1190.6249 L 26.458332 1164.1666 L 26.458332 1164.1666 L 26.458332 1164.1666 L 26.458332 1137.7083 L 26.458332 1137.7083 L 26.458332 1137.7083 Q 26.458332 1137.7083 52.916664 1217.0833 L 79.37499 1269.9999 L 79.37499 1217.0833 Q 79.37499 1137.7083 185.20833 952.49994 Q 264.5833 767.2916 291.04166 767.2916 Q 317.49997 740.8333 423.3333 608.5416 Q 502.7083 476.24997 502.7083 476.24997 L 476.24997 449.79166 L 476.24997 423.3333 Q 502.7083 423.3333 502.7083 423.3333 L 502.7083 423.3333 L 502.7083 423.3333 Q 502.7083 396.87497 529.1666 396.87497 L 529.1666 396.87497 L 529.1666 370.41666 Q 529.1666 343.9583 740.8333 264.5833 Q 952.49994 158.74998 1031.875 158.74998 Q 1111.25 132.29166 1111.25 105.83333 Q 1111.25 79.37499 1164.1666 79.37499 Q 1217.0833 79.37499 1243.5416 132.29166 Q 1296.4583 185.20833 1296.4583 158.74998 Q 1296.4583 132.29166 1349.3749 105.83333 Q 1402.2916 52.916664 1534.5833 52.916664 Q 1666.8749 52.916664 1666.8749 26.458332 z M 714.37494 264.5833 Q 740.8333 264.5833 740.8333 291.04166 Q 740.8333 317.49997 714.37494 317.49997 Q 687.9166 317.49997 687.9166 291.04166 Q 687.9166 264.5833 714.37494 264.5833 z M 608.5416 343.9583 Q 634.99994 343.9583 634.99994 370.41666 Q 634.99994 396.87497 608.5416 396.87497 Q 582.0833 423.3333 582.0833 370.41666 Q 582.0833 370.41666 608.5416 343.9583 z M 846.6666 714.37494 Q 846.6666 687.9166 873.12494 687.9166 Q 873.12494 714.37494 873.12494 740.8333 Q 873.12494 740.8333 846.6666 714.37494 z" svg:height="21.695831mm" draw:style-name="style-438" svg:viewBox="0.0 0.0 2143.125 2169.5833" svg:width="21.43125mm" svg:x="59.00208mm" svg:y="158.74998mm"/>
          <draw:path svg:d="M 52.916664 0.0 L 105.83333 0.0 L 105.83333 0.0 Q 105.83333 26.458332 105.83333 26.458332 L 132.29166 26.458332 L 158.74998 26.458332 Q 158.74998 26.458332 158.74998 0.0 L 158.74998 0.0 L 158.74998 0.0 L 185.20833 0.0 L 185.20833 132.29166 L 158.74998 264.5833 L 158.74998 264.5833 L 158.74998 291.04166 L 132.29166 291.04166 L 105.83333 291.04166 L 79.37499 264.5833 L 52.916664 238.12498 L 52.916664 238.12498 L 52.916664 238.12498 L 26.458332 238.12498 L 26.458332 238.12498 L 0.0 211.66666 Q -26.458332 211.66666 0.0 158.74998 L 52.916664 79.37499 L 52.916664 79.37499 L 52.916664 79.37499 L 26.458332 79.37499 L 26.458332 79.37499 L 26.458332 79.37499 Q 52.916664 52.916664 26.458332 26.458332 Q 0.0 26.458332 52.916664 0.0 z" svg:height="2.9104166mm" draw:style-name="style-439" svg:viewBox="0.0 0.0 185.20833 291.04166" svg:width="1.8520832mm" svg:x="153.45833mm" svg:y="226.21873mm"/>
          <draw:path svg:d="M 132.29166 0.0 L 158.74998 0.0 L 211.66666 0.0 L 291.04166 0.0 L 291.04166 0.0 L 317.49997 0.0 L 317.49997 0.0 L 317.49997 0.0 L 317.49997 26.458332 L 317.49997 26.458332 L 396.87497 158.74998 Q 476.24997 291.04166 476.24997 317.49997 L 476.24997 370.41666 L 476.24997 370.41666 Q 449.79166 370.41666 423.3333 291.04166 Q 370.41666 238.12498 317.49997 238.12498 L 291.04166 238.12498 L 264.5833 238.12498 L 264.5833 211.66666 L 238.12498 211.66666 Q 211.66666 211.66666 105.83333 158.74998 L 0.0 132.29166 L 0.0 105.83333 L 0.0 79.37499 L 26.458332 79.37499 L 26.458332 52.916664 L 26.458332 52.916664 L 52.916664 52.916664 L 52.916664 52.916664 L 52.916664 52.916664 L 79.37499 26.458332 L 105.83333 0.0 L 132.29166 0.0 z" svg:height="3.7041664mm" draw:style-name="style-440" svg:viewBox="0.0 0.0 476.24997 370.41666" svg:width="4.7625mm" svg:x="8.466666mm" svg:y="174.09583mm"/>
          <draw:path svg:d="M 502.7083 0.0 L 529.1666 0.0 L 529.1666 26.458332 L 529.1666 52.916664 L 476.24997 79.37499 Q 476.24997 132.29166 449.79166 185.20833 L 449.79166 264.5833 L 476.24997 264.5833 Q 529.1666 238.12498 582.0833 238.12498 L 608.5416 238.12498 L 634.99994 264.5833 L 634.99994 264.5833 L 608.5416 291.04166 Q 582.0833 291.04166 582.0833 317.49997 Q 582.0833 343.9583 529.1666 343.9583 L 476.24997 343.9583 L 476.24997 370.41666 L 476.24997 370.41666 L 449.79166 396.87497 L 423.3333 423.3333 L 423.3333 423.3333 L 423.3333 396.87497 L 396.87497 396.87497 Q 370.41666 396.87497 370.41666 423.3333 L 370.41666 423.3333 L 370.41666 423.3333 Q 370.41666 423.3333 343.9583 449.79166 L 343.9583 449.79166 L 343.9583 502.7083 Q 317.49997 529.1666 317.49997 608.5416 Q 264.5833 714.37494 264.5833 687.9166 Q 238.12498 661.4583 211.66666 476.24997 Q 185.20833 291.04166 105.83333 343.9583 L 52.916664 370.41666 L 52.916664 396.87497 L 52.916664 396.87497 L 52.916664 396.87497 L 52.916664 396.87497 L 52.916664 423.3333 L 26.458332 423.3333 L 26.458332 396.87497 L 0.0 396.87497 L 0.0 370.41666 L 0.0 343.9583 L 26.458332 343.9583 L 52.916664 343.9583 L 52.916664 317.49997 L 52.916664 317.49997 L 79.37499 291.04166 L 79.37499 264.5833 L 105.83333 264.5833 L 132.29166 264.5833 L 132.29166 238.12498 Q 158.74998 211.66666 158.74998 132.29166 L 158.74998 79.37499 L 158.74998 79.37499 L 158.74998 79.37499 L 185.20833 79.37499 L 185.20833 79.37499 L 211.66666 132.29166 Q 238.12498 132.29166 264.5833 105.83333 Q 291.04166 79.37499 317.49997 79.37499 Q 317.49997 79.37499 370.41666 105.83333 L 449.79166 105.83333 L 449.79166 79.37499 L 476.24997 52.916664 L 476.24997 52.916664 L 476.24997 26.458332 L 476.24997 26.458332 L 476.24997 26.458332 L 502.7083 26.458332 L 502.7083 26.458332 L 502.7083 0.0 z" svg:height="6.879166mm" draw:style-name="style-441" svg:viewBox="0.0 0.0 634.99994 687.9166" svg:width="6.3499994mm" svg:x="56.62083mm" svg:y="184.94374mm"/>
          <draw:path svg:d="M 0.0 26.458332 L 0.0 0.0 L 79.37499 26.458332 Q 158.74998 52.916664 211.66666 52.916664 Q 264.5833 79.37499 291.04166 52.916664 Q 317.49997 26.458332 317.49997 105.83333 Q 343.9583 158.74998 370.41666 132.29166 Q 396.87497 105.83333 449.79166 105.83333 Q 529.1666 132.29166 582.0833 132.29166 Q 634.99994 132.29166 634.99994 105.83333 Q 661.4583 105.83333 687.9166 105.83333 L 687.9166 105.83333 L 687.9166 79.37499 L 687.9166 79.37499 L 714.37494 52.916664 L 740.8333 26.458332 L 740.8333 26.458332 L 740.8333 26.458332 L 740.8333 52.916664 L 740.8333 105.83333 L 714.37494 396.87497 Q 714.37494 687.9166 634.99994 714.37494 Q 529.1666 740.8333 555.625 740.8333 Q 582.0833 740.8333 555.625 767.2916 Q 529.1666 767.2916 529.1666 793.74994 Q 529.1666 820.2083 555.625 820.2083 L 555.625 846.6666 L 582.0833 846.6666 L 608.5416 846.6666 L 555.625 846.6666 L 502.7083 846.6666 L 502.7083 846.6666 Q 476.24997 846.6666 476.24997 846.6666 L 476.24997 846.6666 L 476.24997 846.6666 Q 476.24997 820.2083 449.79166 820.2083 L 449.79166 820.2083 L 449.79166 793.74994 Q 423.3333 793.74994 423.3333 793.74994 L 423.3333 793.74994 L 423.3333 793.74994 L 423.3333 820.2083 L 423.3333 820.2083 L 423.3333 846.6666 L 396.87497 846.6666 Q 370.41666 846.6666 264.5833 793.74994 L 158.74998 793.74994 L 158.74998 767.2916 Q 158.74998 767.2916 185.20833 740.8333 L 185.20833 714.37494 L 185.20833 714.37494 Q 211.66666 714.37494 211.66666 687.9166 Q 211.66666 661.4583 185.20833 661.4583 Q 158.74998 661.4583 158.74998 634.99994 Q 158.74998 608.5416 132.29166 582.0833 Q 105.83333 529.1666 132.29166 502.7083 Q 158.74998 449.79166 132.29166 449.79166 Q 105.83333 423.3333 132.29166 423.3333 Q 158.74998 370.41666 158.74998 317.49997 Q 158.74998 264.5833 105.83333 158.74998 L 26.458332 79.37499 L 26.458332 52.916664 Q 0.0 52.916664 0.0 52.916664 L 0.0 52.916664 L 0.0 26.458332 z M 555.625 185.20833 Q 555.625 158.74998 582.0833 158.74998 Q 608.5416 158.74998 608.5416 185.20833 L 608.5416 211.66666 L 582.0833 211.66666 L 555.625 211.66666 L 555.625 185.20833 z" svg:height="8.466666mm" draw:style-name="style-442" svg:viewBox="0.0 0.0 740.8333 846.6666" svg:width="7.408333mm" svg:x="123.825mm" svg:y="167.74582mm"/>
          <draw:path svg:d="M 79.37499 0.0 L 79.37499 0.0 L 105.83333 26.458332 Q 132.29166 52.916664 291.04166 79.37499 Q 423.3333 79.37499 423.3333 105.83333 Q 370.41666 132.29166 423.3333 158.74998 Q 476.24997 158.74998 476.24997 185.20833 L 476.24997 185.20833 L 476.24997 211.66666 L 476.24997 238.12498 L 476.24997 238.12498 L 476.24997 238.12498 L 449.79166 264.5833 Q 449.79166 291.04166 423.3333 317.49997 Q 370.41666 317.49997 396.87497 317.49997 Q 423.3333 343.9583 423.3333 370.41666 L 423.3333 396.87497 L 370.41666 396.87497 Q 343.9583 396.87497 343.9583 423.3333 L 343.9583 449.79166 L 343.9583 449.79166 Q 317.49997 449.79166 317.49997 476.24997 L 317.49997 502.7083 L 343.9583 529.1666 L 343.9583 582.0833 L 317.49997 582.0833 L 291.04166 582.0833 L 264.5833 555.625 L 238.12498 529.1666 L 211.66666 529.1666 L 185.20833 529.1666 L 158.74998 502.7083 L 105.83333 476.24997 L 79.37499 476.24997 L 52.916664 476.24997 L 52.916664 449.79166 L 52.916664 423.3333 L 26.458332 396.87497 Q 0.0 370.41666 0.0 370.41666 L 0.0 370.41666 L 0.0 211.66666 L 0.0 26.458332 L 52.916664 26.458332 Q 79.37499 0.0 79.37499 0.0 z" svg:height="5.820833mm" draw:style-name="style-443" svg:viewBox="0.0 0.0 476.24997 582.0833" svg:width="4.7625mm" svg:x="57.679165mm" svg:y="229.65833mm"/>
          <draw:path svg:d="M 132.29166 26.458332 L 185.20833 0.0 L 185.20833 26.458332 L 185.20833 52.916664 L 211.66666 52.916664 L 238.12498 79.37499 L 238.12498 79.37499 L 238.12498 79.37499 L 264.5833 79.37499 L 264.5833 79.37499 L 291.04166 79.37499 L 291.04166 79.37499 L 291.04166 79.37499 Q 291.04166 79.37499 317.49997 105.83333 L 343.9583 132.29166 L 343.9583 132.29166 L 343.9583 132.29166 L 343.9583 158.74998 L 343.9583 158.74998 L 317.49997 185.20833 L 317.49997 185.20833 L 238.12498 370.41666 Q 185.20833 555.625 185.20833 555.625 Q 238.12498 555.625 291.04166 502.7083 Q 370.41666 423.3333 264.5833 582.0833 Q 158.74998 714.37494 132.29166 740.8333 L 132.29166 740.8333 L 132.29166 714.37494 L 132.29166 714.37494 L 105.83333 714.37494 L 105.83333 714.37494 L 105.83333 740.8333 L 79.37499 740.8333 L 79.37499 714.37494 L 79.37499 687.9166 L 52.916664 687.9166 L 26.458332 661.4583 L 26.458332 661.4583 L 26.458332 661.4583 L 0.0 502.7083 L 0.0 317.49997 L 0.0 291.04166 L 26.458332 291.04166 L 26.458332 238.12498 Q 26.458332 185.20833 52.916664 185.20833 Q 79.37499 185.20833 79.37499 132.29166 Q 79.37499 79.37499 132.29166 26.458332 z M 105.83333 661.4583 Q 105.83333 608.5416 132.29166 608.5416 Q 158.74998 608.5416 132.29166 661.4583 Q 132.29166 687.9166 105.83333 661.4583 z" svg:height="7.408333mm" draw:style-name="style-444" svg:viewBox="0.0 0.0 343.9583 740.8333" svg:width="3.439583mm" svg:x="109.27291mm" svg:y="221.45624mm"/>
          <draw:path svg:d="M 1296.4583 343.9583 L 1296.4583 343.9583 L 1217.0833 449.79166 Q 1164.1666 529.1666 1137.7083 555.625 Q 1111.25 555.625 1058.3333 608.5416 Q 1031.875 634.99994 1084.7916 687.9166 Q 1111.25 740.8333 1111.25 740.8333 L 1111.25 740.8333 L 1058.3333 767.2916 L 978.95825 767.2916 L 978.95825 793.74994 L 978.95825 820.2083 L 476.24997 820.2083 L 0.0 820.2083 L 0.0 820.2083 L 0.0 793.74994 L 158.74998 793.74994 Q 317.49997 793.74994 370.41666 634.99994 Q 423.3333 502.7083 423.3333 370.41666 Q 423.3333 238.12498 449.79166 211.66666 L 476.24997 211.66666 L 476.24997 211.66666 L 476.24997 211.66666 L 502.7083 158.74998 Q 529.1666 105.83333 793.74994 105.83333 Q 1031.875 105.83333 1084.7916 52.916664 Q 1137.7083 0.0 1137.7083 0.0 L 1137.7083 0.0 L 1164.1666 0.0 Q 1217.0833 -26.458332 1190.6249 26.458332 Q 1164.1666 105.83333 1137.7083 132.29166 Q 1111.25 185.20833 1164.1666 211.66666 Q 1217.0833 238.12498 1217.0833 264.5833 Q 1217.0833 317.49997 1269.9999 317.49997 Q 1296.4583 317.49997 1296.4583 343.9583 z" svg:height="8.202083mm" draw:style-name="style-445" svg:viewBox="0.0 0.0 1296.4583 820.2083" svg:width="12.964582mm" svg:x="149.75417mm" svg:y="308.50415mm"/>
          <draw:path svg:d="M 211.66666 79.37499 L 291.04166 79.37499 L 291.04166 105.83333 L 291.04166 132.29166 L 264.5833 132.29166 Q 264.5833 158.74998 264.5833 158.74998 L 264.5833 158.74998 L 238.12498 158.74998 Q 211.66666 158.74998 211.66666 185.20833 L 211.66666 185.20833 L 105.83333 158.74998 Q 0.0 158.74998 0.0 105.83333 Q -26.458332 52.916664 0.0 52.916664 Q 52.916664 52.916664 52.916664 0.0 Q 52.916664 -26.458332 105.83333 26.458332 Q 158.74998 52.916664 211.66666 79.37499 z" svg:height="1.8520832mm" draw:style-name="style-446" svg:viewBox="0.0 0.0 291.04166 185.20833" svg:width="2.9104166mm" svg:x="35.454166mm" svg:y="16.404165mm"/>
          <draw:path svg:d="M 687.9166 79.37499 L 714.37494 79.37499 L 661.4583 185.20833 Q 608.5416 291.04166 608.5416 291.04166 L 634.99994 291.04166 L 634.99994 317.49997 L 634.99994 343.9583 L 608.5416 343.9583 L 582.0833 343.9583 L 582.0833 396.87497 L 582.0833 423.3333 L 317.49997 423.3333 L 26.458332 423.3333 L 26.458332 396.87497 L 0.0 396.87497 L 0.0 396.87497 L 0.0 396.87497 L 0.0 370.41666 L 0.0 370.41666 L 26.458332 343.9583 L 52.916664 317.49997 L 52.916664 238.12498 L 52.916664 185.20833 L 52.916664 158.74998 L 52.916664 132.29166 L 52.916664 132.29166 L 52.916664 132.29166 L 52.916664 105.83333 L 52.916664 105.83333 L 26.458332 79.37499 L 26.458332 52.916664 L 79.37499 79.37499 Q 132.29166 79.37499 132.29166 26.458332 Q 132.29166 0.0 370.41666 0.0 Q 582.0833 26.458332 529.1666 52.916664 Q 476.24997 79.37499 582.0833 79.37499 Q 634.99994 105.83333 661.4583 105.83333 Q 661.4583 79.37499 687.9166 79.37499 z M 52.916664 370.41666 Q 52.916664 370.41666 79.37499 370.41666 Q 79.37499 396.87497 52.916664 396.87497 L 52.916664 396.87497 L 52.916664 370.41666 z" svg:height="4.233333mm" draw:style-name="style-447" svg:viewBox="0.0 0.0 714.37494 423.3333" svg:width="7.1437497mm" svg:x="105.83333mm" svg:y="312.4729mm"/>
          <draw:path svg:d="M 2936.8748 185.20833 L 2963.3333 185.20833 L 2963.3333 211.66666 Q 2936.8748 211.66666 2883.9583 211.66666 L 2831.0415 211.66666 L 2831.0415 238.12498 L 2831.0415 238.12498 L 2857.4998 238.12498 L 2857.4998 264.5833 L 2857.4998 264.5833 L 2883.9583 264.5833 L 2883.9583 264.5833 L 2883.9583 264.5833 L 2857.4998 291.04166 Q 2831.0415 317.49997 2778.1248 317.49997 Q 2698.7498 370.41666 2698.7498 396.87497 Q 2672.2915 449.79166 2645.8333 423.3333 Q 2619.3748 423.3333 2619.3748 449.79166 Q 2619.3748 476.24997 2645.8333 476.24997 Q 2698.7498 502.7083 2698.7498 529.1666 Q 2698.7498 555.625 2672.2915 555.625 Q 2645.8333 529.1666 2566.4583 555.625 Q 2513.5415 582.0833 2513.5415 608.5416 Q 2539.9998 634.99994 2566.4583 687.9166 Q 2566.4583 740.8333 2513.5415 740.8333 Q 2487.0833 740.8333 2487.0833 767.2916 L 2513.5415 793.74994 L 2487.0833 793.74994 L 2487.0833 793.74994 L 2487.0833 820.2083 L 2460.6248 820.2083 L 2460.6248 820.2083 L 2460.6248 846.6666 L 2090.2083 846.6666 Q 1693.3333 846.6666 1296.4583 873.12494 L 899.5833 873.12494 L 873.12494 873.12494 Q 873.12494 846.6666 767.2916 846.6666 Q 661.4583 846.6666 661.4583 793.74994 Q 634.99994 767.2916 502.7083 767.2916 L 370.41666 793.74994 L 343.9583 767.2916 L 317.49997 767.2916 L 317.49997 740.8333 L 317.49997 714.37494 L 396.87497 714.37494 L 476.24997 687.9166 L 476.24997 687.9166 L 449.79166 687.9166 L 449.79166 687.9166 L 449.79166 687.9166 L 343.9583 661.4583 Q 211.66666 661.4583 211.66666 608.5416 Q 211.66666 555.625 158.74998 555.625 L 105.83333 555.625 L 105.83333 529.1666 Q 79.37499 502.7083 79.37499 476.24997 Q 79.37499 449.79166 105.83333 423.3333 Q 132.29166 423.3333 132.29166 396.87497 Q 132.29166 370.41666 79.37499 343.9583 L 26.458332 317.49997 L 26.458332 291.04166 L 26.458332 264.5833 L 0.0 264.5833 L 0.0 264.5833 L 0.0 238.12498 L 26.458332 238.12498 L 26.458332 238.12498 L 26.458332 211.66666 L 52.916664 211.66666 Q 79.37499 211.66666 79.37499 185.20833 L 79.37499 185.20833 L 105.83333 185.20833 Q 132.29166 158.74998 132.29166 158.74998 L 132.29166 158.74998 L 132.29166 158.74998 Q 132.29166 158.74998 158.74998 158.74998 L 158.74998 132.29166 L 423.3333 52.916664 Q 687.9166 0.0 846.6666 0.0 Q 1005.4166 0.0 1481.6666 132.29166 Q 1957.9165 264.5833 1957.9165 238.12498 Q 1957.9165 211.66666 2196.0415 211.66666 Q 2434.1665 211.66666 2513.5415 158.74998 Q 2619.3748 105.83333 2725.2083 132.29166 Q 2831.0415 158.74998 2883.9583 158.74998 Q 2910.4165 158.74998 2936.8748 185.20833 z M 2407.7083 714.37494 Q 2407.7083 687.9166 2434.1665 687.9166 Q 2460.6248 714.37494 2407.7083 740.8333 Q 2381.2498 740.8333 2407.7083 714.37494 z" svg:height="8.73125mm" draw:style-name="style-448" svg:viewBox="0.0 0.0 2963.3333 873.12494" svg:width="29.633331mm" svg:x="142.08124mm" svg:y="83.07916mm"/>
          <draw:path svg:d="M 582.0833 0.0 L 608.5416 0.0 L 608.5416 0.0 L 608.5416 26.458332 L 634.99994 26.458332 L 661.4583 26.458332 L 687.9166 26.458332 Q 714.37494 26.458332 767.2916 0.0 L 793.74994 0.0 L 820.2083 0.0 L 873.12494 0.0 L 873.12494 26.458332 L 873.12494 52.916664 L 846.6666 52.916664 L 846.6666 79.37499 L 767.2916 79.37499 Q 661.4583 79.37499 687.9166 132.29166 Q 714.37494 211.66666 740.8333 238.12498 Q 767.2916 238.12498 767.2916 264.5833 L 767.2916 264.5833 L 793.74994 291.04166 L 793.74994 317.49997 L 740.8333 291.04166 Q 687.9166 291.04166 687.9166 317.49997 Q 687.9166 343.9583 634.99994 370.41666 Q 555.625 396.87497 555.625 423.3333 Q 555.625 449.79166 529.1666 449.79166 Q 502.7083 449.79166 529.1666 476.24997 Q 555.625 476.24997 555.625 502.7083 Q 529.1666 502.7083 423.3333 502.7083 Q 317.49997 502.7083 317.49997 608.5416 Q 291.04166 687.9166 291.04166 767.2916 L 291.04166 820.2083 L 264.5833 820.2083 L 264.5833 820.2083 L 264.5833 820.2083 L 264.5833 820.2083 L 238.12498 793.74994 L 211.66666 793.74994 L 211.66666 767.2916 L 211.66666 740.8333 L 238.12498 740.8333 L 264.5833 740.8333 L 264.5833 714.37494 L 238.12498 687.9166 L 238.12498 687.9166 L 238.12498 714.37494 L 211.66666 714.37494 L 185.20833 714.37494 L 185.20833 687.9166 Q 185.20833 687.9166 158.74998 687.9166 L 158.74998 714.37494 L 105.83333 714.37494 L 52.916664 714.37494 L 52.916664 687.9166 L 26.458332 687.9166 L 26.458332 687.9166 L 26.458332 661.4583 L 26.458332 661.4583 L 26.458332 661.4583 L 0.0 661.4583 L 0.0 661.4583 L 0.0 634.99994 L 26.458332 634.99994 L 26.458332 634.99994 L 26.458332 608.5416 L 79.37499 608.5416 Q 132.29166 608.5416 105.83333 529.1666 L 79.37499 449.79166 L 79.37499 449.79166 Q 79.37499 449.79166 105.83333 423.3333 Q 105.83333 396.87497 79.37499 396.87497 L 52.916664 396.87497 L 52.916664 396.87497 Q 52.916664 396.87497 105.83333 343.9583 Q 158.74998 343.9583 132.29166 317.49997 L 132.29166 291.04166 L 132.29166 291.04166 L 158.74998 291.04166 L 158.74998 264.5833 L 185.20833 264.5833 L 185.20833 185.20833 L 185.20833 79.37499 L 211.66666 132.29166 Q 238.12498 185.20833 291.04166 185.20833 Q 343.9583 185.20833 343.9583 158.74998 Q 370.41666 132.29166 396.87497 132.29166 Q 396.87497 132.29166 423.3333 79.37499 Q 449.79166 26.458332 476.24997 26.458332 Q 502.7083 26.458332 529.1666 0.0 Q 555.625 -26.458332 582.0833 0.0 z" svg:height="8.202083mm" draw:style-name="style-449" svg:viewBox="0.0 0.0 873.12494 820.2083" svg:width="8.73125mm" svg:x="76.46458mm" svg:y="264.8479mm"/>
          <draw:path svg:d="M 1931.4583 396.87497 L 1957.9165 396.87497 L 2037.2915 396.87497 L 2116.6665 423.3333 L 2116.6665 423.3333 L 2116.6665 423.3333 L 2143.125 423.3333 L 2143.125 423.3333 L 2090.2083 449.79166 Q 2037.2915 476.24997 2010.8333 476.24997 Q 1984.3749 476.24997 1984.3749 529.1666 L 2010.8333 582.0833 L 2010.8333 582.0833 L 2010.8333 582.0833 L 2143.125 687.9166 Q 2275.4165 767.2916 2275.4165 873.12494 Q 2301.875 952.49994 2328.3333 1005.4166 Q 2328.3333 1031.875 2301.875 1031.875 Q 2275.4165 1058.3333 2275.4165 1058.3333 L 2275.4165 1058.3333 L 2222.5 1058.3333 Q 2196.0415 1058.3333 2143.125 1058.3333 Q 2090.2083 1058.3333 2063.75 1111.25 Q 2063.75 1137.7083 2010.8333 1137.7083 Q 1931.4583 1137.7083 1931.4583 1190.6249 Q 1931.4583 1243.5416 1904.9999 1243.5416 Q 1852.0833 1269.9999 1878.5416 1349.3749 L 1904.9999 1428.7499 L 1904.9999 1428.7499 Q 1878.5416 1428.7499 1587.4999 1428.7499 Q 1269.9999 1455.2083 1269.9999 1534.5833 Q 1269.9999 1587.4999 1084.7916 1613.9583 L 926.0416 1640.4166 L 926.0416 1666.8749 L 899.5833 1666.8749 L 899.5833 1693.3333 L 899.5833 1746.2499 L 926.0416 1772.7083 L 926.0416 1799.1666 L 952.49994 1799.1666 L 978.95825 1799.1666 L 1111.25 1799.1666 L 1269.9999 1799.1666 L 1349.3749 1799.1666 L 1428.7499 1799.1666 L 1428.7499 1825.6249 L 1428.7499 1852.0833 L 1375.8333 1852.0833 L 1296.4583 1852.0833 L 1296.4583 1878.5416 L 1296.4583 1878.5416 L 1269.9999 1878.5416 L 1243.5416 1878.5416 L 1243.5416 1904.9999 L 1243.5416 1931.4583 L 1164.1666 1931.4583 Q 1084.7916 1904.9999 1058.3333 1904.9999 Q 1005.4166 1904.9999 978.95825 1931.4583 Q 952.49994 1957.9165 899.5833 1957.9165 Q 846.6666 1984.3749 846.6666 1957.9165 Q 846.6666 1931.4583 820.2083 1957.9165 L 793.74994 1957.9165 L 793.74994 1984.3749 L 793.74994 2010.8333 L 767.2916 2010.8333 L 740.8333 2010.8333 L 740.8333 2037.2915 L 740.8333 2037.2915 L 714.37494 2010.8333 L 714.37494 1957.9165 L 740.8333 1957.9165 Q 767.2916 1957.9165 767.2916 1931.4583 Q 767.2916 1904.9999 793.74994 1904.9999 L 820.2083 1904.9999 L 793.74994 1878.5416 L 767.2916 1878.5416 L 767.2916 1852.0833 L 740.8333 1825.6249 L 740.8333 1825.6249 L 740.8333 1852.0833 L 740.8333 1852.0833 L 740.8333 1852.0833 L 714.37494 1852.0833 Q 714.37494 1852.0833 740.8333 1904.9999 Q 740.8333 1931.4583 661.4583 1904.9999 Q 582.0833 1904.9999 582.0833 1878.5416 Q 582.0833 1852.0833 555.625 1852.0833 Q 529.1666 1825.6249 529.1666 1852.0833 Q 529.1666 1878.5416 502.7083 1852.0833 Q 502.7083 1825.6249 476.24997 1825.6249 Q 423.3333 1825.6249 423.3333 1799.1666 Q 423.3333 1772.7083 396.87497 1772.7083 L 370.41666 1772.7083 L 370.41666 1746.2499 Q 370.41666 1746.2499 343.9583 1746.2499 L 343.9583 1746.2499 L 343.9583 1746.2499 L 343.9583 1719.7916 L 370.41666 1719.7916 Q 370.41666 1693.3333 370.41666 1693.3333 L 370.41666 1693.3333 L 343.9583 1693.3333 L 343.9583 1693.3333 L 343.9583 1640.4166 Q 343.9583 1613.9583 370.41666 1613.9583 Q 396.87497 1613.9583 396.87497 1534.5833 Q 423.3333 1481.6666 502.7083 1322.9166 L 582.0833 1164.1666 L 582.0833 1164.1666 L 582.0833 1164.1666 L 582.0833 1111.25 L 582.0833 1084.7916 L 582.0833 1084.7916 L 582.0833 1058.3333 L 582.0833 1058.3333 L 582.0833 1058.3333 L 555.625 1058.3333 L 555.625 1058.3333 L 555.625 1031.875 L 529.1666 1031.875 L 529.1666 1031.875 L 529.1666 1005.4166 L 502.7083 1005.4166 L 476.24997 1005.4166 L 370.41666 978.95825 L 238.12498 978.95825 L 238.12498 1005.4166 L 238.12498 1031.875 L 317.49997 1031.875 L 370.41666 1031.875 L 370.41666 1058.3333 L 370.41666 1111.25 L 343.9583 1111.25 L 343.9583 1111.25 L 343.9583 1137.7083 L 317.49997 1137.7083 L 317.49997 1137.7083 L 317.49997 1164.1666 L 317.49997 1164.1666 L 291.04166 1164.1666 L 291.04166 1137.7083 L 264.5833 1137.7083 L 264.5833 1137.7083 L 264.5833 1137.7083 L 264.5833 1111.25 L 264.5833 1111.25 L 238.12498 1111.25 L 238.12498 1111.25 L 211.66666 1111.25 L 158.74998 1111.25 L 158.74998 1084.7916 L 158.74998 1084.7916 L 132.29166 1084.7916 L 132.29166 1058.3333 L 105.83333 1058.3333 L 52.916664 1058.3333 L 26.458332 1031.875 L 0.0 1031.875 L 0.0 1005.4166 L 0.0 978.95825 L 26.458332 978.95825 L 52.916664 952.49994 L 79.37499 952.49994 Q 105.83333 952.49994 105.83333 899.5833 L 132.29166 873.12494 L 132.29166 873.12494 Q 158.74998 873.12494 158.74998 846.6666 L 158.74998 846.6666 L 158.74998 846.6666 Q 158.74998 846.6666 211.66666 687.9166 Q 238.12498 555.625 343.9583 529.1666 Q 449.79166 529.1666 449.79166 502.7083 L 449.79166 476.24997 L 476.24997 476.24997 Q 529.1666 449.79166 529.1666 423.3333 Q 529.1666 396.87497 555.625 423.3333 Q 582.0833 423.3333 608.5416 423.3333 Q 661.4583 449.79166 661.4583 423.3333 Q 661.4583 370.41666 767.2916 370.41666 Q 873.12494 370.41666 873.12494 317.49997 Q 873.12494 238.12498 1137.7083 105.83333 Q 1375.8333 0.0 1455.2083 0.0 Q 1508.1249 0.0 1587.4999 26.458332 Q 1666.8749 52.916664 1640.4166 132.29166 Q 1640.4166 211.66666 1666.8749 238.12498 Q 1693.3333 264.5833 1693.3333 291.04166 Q 1693.3333 317.49997 1772.7083 317.49997 Q 1878.5416 317.49997 1904.9999 343.9583 Q 1904.9999 370.41666 1931.4583 396.87497 z" svg:height="20.372915mm" draw:style-name="style-450" svg:viewBox="0.0 0.0 2328.3333 2037.2915" svg:width="23.283333mm" svg:x="82.549995mm" svg:y="74.612495mm"/>
          <draw:path svg:d="M 132.29166 26.458332 L 132.29166 0.0 L 158.74998 0.0 L 211.66666 0.0 L 264.5833 26.458332 L 317.49997 26.458332 L 317.49997 52.916664 L 317.49997 79.37499 L 343.9583 105.83333 L 370.41666 158.74998 L 370.41666 185.20833 L 370.41666 211.66666 L 343.9583 211.66666 Q 317.49997 238.12498 317.49997 264.5833 Q 317.49997 291.04166 317.49997 317.49997 L 317.49997 343.9583 L 343.9583 370.41666 L 343.9583 370.41666 L 343.9583 370.41666 Q 317.49997 370.41666 291.04166 370.41666 Q 264.5833 396.87497 264.5833 423.3333 Q 291.04166 423.3333 238.12498 555.625 Q 158.74998 687.9166 158.74998 634.99994 Q 158.74998 582.0833 132.29166 555.625 L 105.83333 529.1666 L 105.83333 529.1666 L 105.83333 529.1666 L 79.37499 529.1666 Q 79.37499 529.1666 52.916664 502.7083 Q 26.458332 476.24997 0.0 476.24997 L 0.0 449.79166 L 0.0 238.12498 L 0.0 26.458332 L 0.0 26.458332 L 0.0 26.458332 L 26.458332 26.458332 L 26.458332 52.916664 L 26.458332 52.916664 L 52.916664 52.916664 L 52.916664 132.29166 L 52.916664 211.66666 L 79.37499 211.66666 L 105.83333 211.66666 L 105.83333 158.74998 L 105.83333 132.29166 L 132.29166 132.29166 L 132.29166 158.74998 L 132.29166 158.74998 L 158.74998 158.74998 L 158.74998 158.74998 L 158.74998 158.74998 L 158.74998 185.20833 L 158.74998 185.20833 L 158.74998 158.74998 Q 158.74998 132.29166 158.74998 79.37499 L 105.83333 26.458332 L 132.29166 26.458332 z M 264.5833 185.20833 L 238.12498 158.74998 L 238.12498 158.74998 L 264.5833 158.74998 L 264.5833 158.74998 Q 264.5833 132.29166 291.04166 158.74998 Q 291.04166 185.20833 264.5833 185.20833 z" svg:height="6.3499994mm" draw:style-name="style-451" svg:viewBox="0.0 0.0 370.41666 634.99994" svg:width="3.7041664mm" svg:x="156.10416mm" svg:y="182.56248mm"/>
          <draw:path svg:d="M 740.8333 158.74998 L 767.2916 158.74998 L 767.2916 185.20833 L 793.74994 185.20833 L 793.74994 185.20833 L 793.74994 211.66666 L 846.6666 211.66666 L 873.12494 211.66666 L 899.5833 238.12498 L 926.0416 264.5833 L 952.49994 264.5833 L 978.95825 264.5833 L 978.95825 238.12498 L 978.95825 238.12498 L 1031.875 291.04166 Q 1084.7916 317.49997 1137.7083 343.9583 Q 1164.1666 370.41666 1164.1666 396.87497 Q 1164.1666 423.3333 1269.9999 502.7083 Q 1375.8333 582.0833 1481.6666 582.0833 L 1561.0416 582.0833 L 1587.4999 582.0833 L 1613.9583 582.0833 L 1640.4166 555.625 L 1666.8749 555.625 L 1666.8749 582.0833 L 1666.8749 608.5416 L 1640.4166 608.5416 Q 1613.9583 634.99994 1587.4999 634.99994 L 1534.5833 634.99994 L 1534.5833 661.4583 L 1534.5833 661.4583 L 1508.1249 661.4583 L 1508.1249 687.9166 L 1508.1249 687.9166 L 1534.5833 687.9166 L 1534.5833 714.37494 L 1534.5833 740.8333 L 1587.4999 767.2916 Q 1640.4166 793.74994 1640.4166 820.2083 Q 1640.4166 846.6666 1613.9583 846.6666 Q 1587.4999 873.12494 1587.4999 899.5833 Q 1587.4999 926.0416 1613.9583 952.49994 L 1613.9583 978.95825 L 1587.4999 978.95825 Q 1561.0416 1005.4166 1534.5833 1005.4166 Q 1534.5833 1031.875 1428.7499 1058.3333 Q 1349.3749 1058.3333 1349.3749 1111.25 Q 1349.3749 1137.7083 1322.9166 1137.7083 Q 1296.4583 1137.7083 1296.4583 1164.1666 Q 1269.9999 1190.6249 1243.5416 1217.0833 Q 1217.0833 1217.0833 1217.0833 1243.5416 L 1217.0833 1269.9999 L 1190.6249 1269.9999 L 1190.6249 1269.9999 L 1190.6249 1243.5416 L 1164.1666 1243.5416 L 1164.1666 1243.5416 L 1164.1666 1217.0833 L 1164.1666 1217.0833 Q 1164.1666 1217.0833 1111.25 1190.6249 Q 1111.25 1164.1666 1031.875 1058.3333 Q 952.49994 952.49994 926.0416 952.49994 Q 899.5833 926.0416 873.12494 846.6666 Q 846.6666 740.8333 820.2083 740.8333 Q 793.74994 740.8333 846.6666 714.37494 Q 873.12494 687.9166 873.12494 634.99994 Q 873.12494 608.5416 793.74994 608.5416 Q 687.9166 608.5416 687.9166 582.0833 Q 687.9166 555.625 634.99994 529.1666 Q 608.5416 529.1666 502.7083 502.7083 Q 396.87497 476.24997 370.41666 555.625 L 370.41666 634.99994 L 343.9583 634.99994 L 343.9583 634.99994 L 343.9583 661.4583 L 317.49997 661.4583 L 317.49997 661.4583 L 317.49997 634.99994 L 291.04166 634.99994 L 264.5833 634.99994 L 264.5833 608.5416 L 264.5833 608.5416 L 238.12498 608.5416 L 238.12498 582.0833 L 238.12498 582.0833 L 211.66666 582.0833 L 211.66666 529.1666 Q 211.66666 502.7083 185.20833 502.7083 L 185.20833 476.24997 L 185.20833 476.24997 L 158.74998 476.24997 L 158.74998 476.24997 L 158.74998 476.24997 L 158.74998 449.79166 L 158.74998 449.79166 L 132.29166 449.79166 L 132.29166 423.3333 L 132.29166 423.3333 L 105.83333 423.3333 L 105.83333 423.3333 Q 105.83333 423.3333 105.83333 396.87497 L 79.37499 370.41666 L 79.37499 370.41666 L 79.37499 370.41666 L 79.37499 370.41666 L 52.916664 343.9583 L 52.916664 343.9583 L 52.916664 343.9583 L 52.916664 317.49997 L 52.916664 291.04166 L 26.458332 291.04166 L 26.458332 264.5833 L 26.458332 264.5833 L 0.0 264.5833 L 0.0 264.5833 L 0.0 264.5833 L 79.37499 211.66666 Q 158.74998 158.74998 158.74998 105.83333 L 158.74998 79.37499 L 185.20833 52.916664 Q 211.66666 52.916664 317.49997 26.458332 Q 423.3333 26.458332 423.3333 0.0 Q 449.79166 0.0 582.0833 52.916664 Q 714.37494 158.74998 740.8333 158.74998 z M 1534.5833 899.5833 Q 1561.0416 899.5833 1561.0416 926.0416 Q 1561.0416 952.49994 1534.5833 952.49994 Q 1508.1249 952.49994 1508.1249 926.0416 Q 1508.1249 899.5833 1534.5833 899.5833 z" svg:height="12.699999mm" draw:style-name="style-452" svg:viewBox="0.0 0.0 1666.8749 1269.9999" svg:width="16.668749mm" svg:x="126.99999mm" svg:y="78.84583mm"/>
          <draw:path svg:d="M 926.0416 0.0 L 952.49994 0.0 L 978.95825 555.625 Q 978.95825 1137.7083 1005.4166 1534.5833 L 1005.4166 1931.4583 L 1005.4166 1931.4583 Q 978.95825 1931.4583 978.95825 1957.9165 Q 978.95825 1984.3749 952.49994 1957.9165 Q 926.0416 1931.4583 899.5833 1931.4583 Q 873.12494 1957.9165 820.2083 1931.4583 Q 793.74994 1931.4583 767.2916 1957.9165 Q 767.2916 1984.3749 767.2916 1904.9999 Q 767.2916 1852.0833 661.4583 1825.6249 L 582.0833 1772.7083 L 582.0833 1719.7916 Q 555.625 1640.4166 555.625 1640.4166 Q 529.1666 1613.9583 476.24997 1534.5833 Q 396.87497 1428.7499 370.41666 1455.2083 Q 343.9583 1455.2083 343.9583 1428.7499 Q 343.9583 1402.2916 291.04166 1402.2916 Q 238.12498 1402.2916 158.74998 1402.2916 Q 79.37499 1375.8333 52.916664 1322.9166 L 26.458332 1296.4583 L 26.458332 1269.9999 L 26.458332 1269.9999 L 0.0 1243.5416 Q 0.0 1190.6249 26.458332 1190.6249 Q 52.916664 1190.6249 26.458332 1137.7083 Q -26.458332 1084.7916 0.0 1058.3333 Q 26.458332 1031.875 79.37499 1005.4166 L 132.29166 978.95825 L 158.74998 952.49994 L 185.20833 926.0416 L 185.20833 926.0416 L 185.20833 926.0416 L 158.74998 899.5833 Q 132.29166 873.12494 105.83333 899.5833 Q 79.37499 926.0416 79.37499 846.6666 L 79.37499 793.74994 L 79.37499 793.74994 L 79.37499 767.2916 L 79.37499 767.2916 L 79.37499 767.2916 L 105.83333 767.2916 L 105.83333 767.2916 L 105.83333 740.8333 L 132.29166 740.8333 L 158.74998 767.2916 Q 185.20833 820.2083 211.66666 767.2916 Q 238.12498 714.37494 264.5833 687.9166 Q 291.04166 661.4583 291.04166 661.4583 L 291.04166 661.4583 L 291.04166 661.4583 L 317.49997 661.4583 L 396.87497 634.99994 Q 449.79166 608.5416 449.79166 608.5416 Q 449.79166 582.0833 449.79166 555.625 L 449.79166 502.7083 L 476.24997 502.7083 L 476.24997 502.7083 L 476.24997 476.24997 L 502.7083 476.24997 L 502.7083 502.7083 Q 502.7083 529.1666 555.625 396.87497 L 582.0833 291.04166 L 634.99994 291.04166 Q 687.9166 291.04166 714.37494 343.9583 Q 714.37494 396.87497 714.37494 343.9583 Q 714.37494 291.04166 767.2916 238.12498 Q 820.2083 185.20833 846.6666 79.37499 Q 873.12494 0.0 873.12494 26.458332 Q 873.12494 79.37499 899.5833 52.916664 Q 926.0416 26.458332 926.0416 0.0 z" svg:height="19.579166mm" draw:style-name="style-453" svg:viewBox="0.0 0.0 1005.4166 1957.9165" svg:width="10.054166mm" svg:x="205.58124mm" svg:y="129.91042mm"/>
          <draw:path svg:d="M 291.04166 0.0 L 291.04166 0.0 L 317.49997 52.916664 L 317.49997 132.29166 L 291.04166 158.74998 Q 291.04166 158.74998 291.04166 211.66666 Q 343.9583 291.04166 343.9583 370.41666 Q 343.9583 476.24997 343.9583 555.625 Q 370.41666 634.99994 343.9583 634.99994 L 317.49997 634.99994 L 317.49997 634.99994 Q 291.04166 608.5416 291.04166 634.99994 L 291.04166 634.99994 L 264.5833 634.99994 Q 238.12498 634.99994 185.20833 661.4583 Q 158.74998 687.9166 158.74998 555.625 Q 132.29166 423.3333 105.83333 317.49997 Q 79.37499 211.66666 26.458332 211.66666 L 0.0 211.66666 L 0.0 185.20833 L 0.0 158.74998 L 26.458332 158.74998 L 79.37499 158.74998 L 79.37499 185.20833 L 79.37499 185.20833 L 105.83333 158.74998 L 132.29166 132.29166 L 132.29166 132.29166 L 132.29166 105.83333 L 185.20833 105.83333 Q 238.12498 105.83333 238.12498 79.37499 Q 238.12498 52.916664 264.5833 52.916664 L 291.04166 26.458332 L 291.04166 0.0 z" svg:height="6.614583mm" draw:style-name="style-454" svg:viewBox="0.0 0.0 343.9583 661.4583" svg:width="3.439583mm" svg:x="60.060413mm" svg:y="187.325mm"/>
          <draw:path svg:d="M 211.66666 26.458332 L 238.12498 52.916664 L 238.12498 52.916664 L 238.12498 52.916664 L 238.12498 79.37499 L 264.5833 79.37499 L 264.5833 105.83333 L 264.5833 105.83333 L 264.5833 185.20833 Q 238.12498 264.5833 211.66666 264.5833 Q 158.74998 264.5833 158.74998 291.04166 L 132.29166 291.04166 L 132.29166 264.5833 Q 105.83333 264.5833 105.83333 264.5833 Q 105.83333 264.5833 105.83333 264.5833 Q 79.37499 291.04166 52.916664 291.04166 Q 26.458332 264.5833 0.0 185.20833 Q 0.0 79.37499 52.916664 79.37499 Q 105.83333 52.916664 105.83333 26.458332 Q 132.29166 0.0 158.74998 0.0 Q 185.20833 0.0 211.66666 26.458332 z" svg:height="2.9104166mm" draw:style-name="style-455" svg:viewBox="0.0 0.0 264.5833 291.04166" svg:width="2.6458333mm" svg:x="56.62083mm" svg:y="178.32916mm"/>
          <draw:path svg:d="M 132.29166 0.0 L 132.29166 0.0 L 132.29166 0.0 Q 158.74998 0.0 158.74998 0.0 L 158.74998 0.0 L 185.20833 26.458332 L 211.66666 26.458332 L 211.66666 79.37499 Q 211.66666 132.29166 238.12498 132.29166 Q 264.5833 158.74998 317.49997 158.74998 L 370.41666 158.74998 L 370.41666 185.20833 L 370.41666 211.66666 L 343.9583 211.66666 L 317.49997 211.66666 L 158.74998 238.12498 L 0.0 238.12498 L 0.0 158.74998 L 0.0 105.83333 L 0.0 105.83333 L 0.0 105.83333 L 26.458332 105.83333 L 26.458332 132.29166 L 26.458332 132.29166 Q 52.916664 132.29166 52.916664 132.29166 Q 79.37499 158.74998 79.37499 132.29166 L 79.37499 105.83333 L 79.37499 105.83333 Q 105.83333 79.37499 105.83333 52.916664 L 105.83333 52.916664 L 105.83333 52.916664 L 105.83333 26.458332 L 105.83333 0.0 Q 105.83333 0.0 132.29166 0.0 z" svg:height="2.38125mm" draw:style-name="style-456" svg:viewBox="0.0 0.0 370.41666 238.12498" svg:width="3.7041664mm" svg:x="55.03333mm" svg:y="266.69998mm"/>
          <draw:path svg:d="M 105.83333 26.458332 L 105.83333 0.0 L 132.29166 0.0 L 158.74998 0.0 L 211.66666 79.37499 Q 291.04166 132.29166 264.5833 158.74998 L 264.5833 158.74998 L 211.66666 185.20833 Q 158.74998 211.66666 158.74998 264.5833 Q 158.74998 317.49997 211.66666 343.9583 Q 264.5833 370.41666 238.12498 396.87497 Q 238.12498 423.3333 211.66666 423.3333 Q 185.20833 423.3333 185.20833 396.87497 Q 185.20833 370.41666 132.29166 343.9583 Q 79.37499 317.49997 105.83333 291.04166 Q 105.83333 264.5833 105.83333 238.12498 L 105.83333 238.12498 L 105.83333 211.66666 Q 105.83333 158.74998 79.37499 158.74998 Q 26.458332 158.74998 26.458332 105.83333 L 0.0 26.458332 L 26.458332 26.458332 L 52.916664 52.916664 L 79.37499 52.916664 L 79.37499 52.916664 L 79.37499 26.458332 L 79.37499 26.458332 L 105.83333 26.458332 z" svg:height="4.233333mm" draw:style-name="style-457" svg:viewBox="0.0 0.0 264.5833 423.3333" svg:width="2.6458333mm" svg:x="87.04791mm" svg:y="200.025mm"/>
          <draw:path svg:d="M 846.6666 529.1666 L 873.12494 529.1666 L 873.12494 793.74994 Q 846.6666 1084.7916 873.12494 1375.8333 L 873.12494 1640.4166 L 873.12494 1640.4166 Q 846.6666 1640.4166 846.6666 1613.9583 Q 846.6666 1587.4999 793.74994 1587.4999 Q 740.8333 1587.4999 687.9166 1508.1249 Q 634.99994 1428.7499 582.0833 1428.7499 Q 529.1666 1428.7499 502.7083 1402.2916 Q 476.24997 1375.8333 476.24997 1349.3749 Q 449.79166 1322.9166 396.87497 1322.9166 Q 317.49997 1322.9166 317.49997 1217.0833 Q 264.5833 1137.7083 211.66666 1164.1666 Q 132.29166 1164.1666 105.83333 1137.7083 Q 105.83333 1111.25 79.37499 1111.25 L 52.916664 1111.25 L 52.916664 1058.3333 Q 52.916664 1031.875 26.458332 978.95825 L 26.458332 926.0416 L 26.458332 899.5833 Q 0.0 899.5833 0.0 899.5833 L 0.0 899.5833 L 0.0 793.74994 Q 0.0 714.37494 26.458332 714.37494 Q 52.916664 740.8333 105.83333 740.8333 L 132.29166 740.8333 L 132.29166 714.37494 L 158.74998 714.37494 L 158.74998 714.37494 L 158.74998 687.9166 L 105.83333 687.9166 Q 79.37499 687.9166 52.916664 661.4583 Q 0.0 661.4583 0.0 634.99994 Q 0.0 608.5416 52.916664 582.0833 Q 105.83333 582.0833 105.83333 476.24997 Q 105.83333 396.87497 79.37499 396.87497 Q 52.916664 396.87497 52.916664 343.9583 Q 79.37499 291.04166 52.916664 291.04166 Q 26.458332 264.5833 26.458332 238.12498 Q 0.0 211.66666 52.916664 185.20833 Q 79.37499 158.74998 52.916664 158.74998 L 26.458332 132.29166 L 52.916664 52.916664 Q 52.916664 0.0 211.66666 0.0 Q 370.41666 26.458332 449.79166 52.916664 Q 502.7083 52.916664 449.79166 79.37499 Q 370.41666 105.83333 343.9583 185.20833 Q 317.49997 264.5833 343.9583 264.5833 Q 370.41666 264.5833 370.41666 291.04166 Q 370.41666 317.49997 582.0833 317.49997 Q 820.2083 317.49997 846.6666 423.3333 Q 846.6666 529.1666 846.6666 529.1666 z" svg:height="16.404165mm" draw:style-name="style-458" svg:viewBox="0.0 0.0 873.12494 1640.4166" svg:width="8.73125mm" svg:x="206.37498mm" svg:y="96.30833mm"/>
          <draw:path svg:d="M 846.6666 0.0 L 846.6666 0.0 L 846.6666 105.83333 Q 873.12494 185.20833 899.5833 185.20833 Q 926.0416 185.20833 899.5833 317.49997 Q 899.5833 423.3333 899.5833 449.79166 Q 926.0416 476.24997 899.5833 476.24997 Q 873.12494 476.24997 873.12494 502.7083 L 846.6666 502.7083 L 846.6666 502.7083 L 846.6666 529.1666 L 846.6666 529.1666 L 846.6666 529.1666 L 820.2083 582.0833 L 793.74994 634.99994 L 793.74994 661.4583 L 793.74994 687.9166 L 740.8333 793.74994 Q 687.9166 899.5833 502.7083 1111.25 Q 317.49997 1349.3749 264.5833 1428.7499 Q 211.66666 1508.1249 185.20833 1534.5833 L 158.74998 1561.0416 L 158.74998 1587.4999 L 158.74998 1613.9583 L 132.29166 1613.9583 L 132.29166 1613.9583 L 132.29166 1613.9583 L 105.83333 1613.9583 L 105.83333 1640.4166 L 105.83333 1640.4166 L 79.37499 1640.4166 L 52.916664 1640.4166 L 52.916664 1640.4166 L 26.458332 1640.4166 L 26.458332 1640.4166 L 0.0 1640.4166 L 0.0 1640.4166 L 0.0 1640.4166 L 0.0 1613.9583 L 0.0 1613.9583 L 0.0 1481.6666 Q 0.0 1349.3749 26.458332 1164.1666 Q 79.37499 1005.4166 132.29166 978.95825 Q 158.74998 952.49994 158.74998 952.49994 Q 132.29166 926.0416 158.74998 899.5833 L 158.74998 873.12494 L 158.74998 873.12494 Q 158.74998 873.12494 185.20833 846.6666 Q 211.66666 793.74994 211.66666 740.8333 L 211.66666 661.4583 L 211.66666 661.4583 L 211.66666 661.4583 L 238.12498 687.9166 L 264.5833 714.37494 L 264.5833 714.37494 L 264.5833 687.9166 L 264.5833 687.9166 L 264.5833 687.9166 L 291.04166 687.9166 L 291.04166 687.9166 L 291.04166 661.4583 L 317.49997 661.4583 L 317.49997 661.4583 L 317.49997 634.99994 L 317.49997 634.99994 L 317.49997 634.99994 L 343.9583 634.99994 Q 343.9583 634.99994 555.625 423.3333 Q 767.2916 264.5833 793.74994 185.20833 L 820.2083 105.83333 L 820.2083 52.916664 Q 846.6666 0.0 846.6666 0.0 z" svg:height="16.404165mm" draw:style-name="style-459" svg:viewBox="0.0 0.0 899.5833 1640.4166" svg:width="8.995832mm" svg:x="117.47499mm" svg:y="240.24165mm"/>
          <draw:path svg:d="M 79.37499 26.458332 L 158.74998 0.0 L 211.66666 0.0 L 264.5833 0.0 L 264.5833 52.916664 Q 264.5833 132.29166 264.5833 158.74998 L 264.5833 185.20833 L 264.5833 238.12498 L 264.5833 291.04166 L 264.5833 291.04166 L 264.5833 317.49997 L 238.12498 317.49997 L 211.66666 317.49997 L 185.20833 317.49997 L 158.74998 317.49997 L 105.83333 343.9583 Q 52.916664 343.9583 52.916664 317.49997 L 26.458332 264.5833 L 26.458332 211.66666 Q 52.916664 158.74998 26.458332 158.74998 L 26.458332 132.29166 L 26.458332 105.83333 Q 0.0 79.37499 0.0 79.37499 L 0.0 79.37499 L 0.0 52.916664 Q 0.0 52.916664 79.37499 26.458332 z" svg:height="3.439583mm" draw:style-name="style-460" svg:viewBox="0.0 0.0 264.5833 343.9583" svg:width="2.6458333mm" svg:x="47.09583mm" svg:y="240.24165mm"/>
          <draw:path svg:d="M 396.87497 52.916664 L 396.87497 52.916664 L 423.3333 105.83333 Q 449.79166 158.74998 449.79166 132.29166 Q 449.79166 105.83333 476.24997 105.83333 Q 502.7083 105.83333 502.7083 211.66666 Q 502.7083 343.9583 555.625 343.9583 Q 608.5416 343.9583 608.5416 396.87497 L 608.5416 449.79166 L 634.99994 476.24997 L 634.99994 502.7083 L 634.99994 529.1666 L 634.99994 529.1666 L 608.5416 529.1666 Q 608.5416 529.1666 608.5416 555.625 L 634.99994 555.625 L 634.99994 555.625 Q 634.99994 582.0833 555.625 555.625 L 502.7083 555.625 L 449.79166 608.5416 Q 396.87497 661.4583 343.9583 582.0833 Q 343.9583 529.1666 317.49997 608.5416 L 291.04166 687.9166 L 291.04166 687.9166 L 291.04166 687.9166 L 291.04166 687.9166 L 264.5833 687.9166 L 238.12498 687.9166 L 211.66666 687.9166 L 211.66666 687.9166 L 211.66666 687.9166 L 185.20833 661.4583 L 158.74998 634.99994 L 158.74998 634.99994 L 132.29166 634.99994 L 132.29166 582.0833 Q 132.29166 555.625 132.29166 529.1666 Q 132.29166 529.1666 158.74998 502.7083 Q 185.20833 476.24997 185.20833 423.3333 Q 185.20833 370.41666 158.74998 370.41666 Q 132.29166 370.41666 132.29166 396.87497 Q 132.29166 423.3333 105.83333 423.3333 Q 79.37499 423.3333 79.37499 343.9583 Q 79.37499 264.5833 79.37499 264.5833 Q 52.916664 291.04166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158.74998 79.37499 Q 238.12498 0.0 291.04166 0.0 Q 370.41666 0.0 370.41666 26.458332 Q 396.87497 52.916664 396.87497 52.916664 z" svg:height="6.879166mm" draw:style-name="style-461" svg:viewBox="0.0 0.0 634.99994 687.9166" svg:width="6.3499994mm" svg:x="106.09791mm" svg:y="177.27083mm"/>
          <draw:path svg:d="M 0.0 132.29166 L 0.0 0.0 L 0.0 0.0 L 26.458332 0.0 L 26.458332 0.0 L 26.458332 26.458332 L 132.29166 26.458332 Q 211.66666 26.458332 238.12498 52.916664 Q 238.12498 79.37499 238.12498 79.37499 L 238.12498 79.37499 L 264.5833 105.83333 L 291.04166 132.29166 L 291.04166 132.29166 L 291.04166 132.29166 L 317.49997 132.29166 L 343.9583 132.29166 L 370.41666 132.29166 L 396.87497 132.29166 L 423.3333 211.66666 Q 449.79166 291.04166 476.24997 264.5833 Q 502.7083 264.5833 502.7083 264.5833 L 502.7083 264.5833 L 502.7083 291.04166 L 502.7083 291.04166 L 449.79166 317.49997 Q 423.3333 343.9583 396.87497 317.49997 Q 343.9583 291.04166 396.87497 343.9583 Q 449.79166 396.87497 423.3333 449.79166 Q 396.87497 502.7083 343.9583 502.7083 Q 317.49997 502.7083 317.49997 608.5416 L 291.04166 687.9166 L 291.04166 687.9166 L 291.04166 661.4583 L 291.04166 661.4583 L 291.04166 661.4583 L 264.5833 661.4583 L 264.5833 661.4583 L 264.5833 634.99994 L 238.12498 634.99994 L 238.12498 634.99994 L 238.12498 608.5416 L 238.12498 608.5416 L 238.12498 608.5416 L 211.66666 608.5416 L 211.66666 634.99994 L 211.66666 634.99994 L 185.20833 634.99994 L 185.20833 608.5416 L 185.20833 582.0833 L 158.74998 582.0833 L 158.74998 582.0833 L 158.74998 555.625 Q 132.29166 529.1666 105.83333 502.7083 Q 52.916664 502.7083 26.458332 396.87497 Q 26.458332 291.04166 0.0 132.29166 z" svg:height="6.879166mm" draw:style-name="style-462" svg:viewBox="0.0 0.0 502.7083 687.9166" svg:width="5.027083mm" svg:x="46.302082mm" svg:y="183.8854mm"/>
          <draw:path svg:d="M 238.12498 0.0 L 264.5833 0.0 L 343.9583 26.458332 Q 423.3333 26.458332 396.87497 79.37499 Q 396.87497 158.74998 423.3333 185.20833 Q 476.24997 211.66666 423.3333 238.12498 Q 396.87497 291.04166 396.87497 291.04166 L 370.41666 291.04166 L 370.41666 317.49997 L 370.41666 343.9583 L 343.9583 370.41666 L 317.49997 396.87497 L 317.49997 396.87497 L 317.49997 396.87497 L 343.9583 396.87497 L 370.41666 396.87497 L 370.41666 396.87497 L 370.41666 396.87497 L 396.87497 396.87497 L 396.87497 396.87497 L 396.87497 370.41666 L 423.3333 370.41666 L 423.3333 370.41666 L 423.3333 343.9583 L 423.3333 343.9583 L 423.3333 343.9583 L 476.24997 317.49997 Q 476.24997 291.04166 502.7083 343.9583 L 502.7083 370.41666 L 502.7083 396.87497 Q 502.7083 396.87497 502.7083 396.87497 Q 529.1666 396.87497 529.1666 396.87497 L 529.1666 396.87497 L 529.1666 449.79166 Q 529.1666 476.24997 476.24997 502.7083 Q 423.3333 555.625 423.3333 555.625 L 423.3333 582.0833 L 396.87497 582.0833 L 370.41666 608.5416 L 370.41666 608.5416 L 370.41666 608.5416 L 343.9583 608.5416 L 343.9583 608.5416 L 343.9583 634.99994 L 317.49997 634.99994 L 317.49997 714.37494 Q 317.49997 820.2083 317.49997 873.12494 L 317.49997 926.0416 L 317.49997 952.49994 L 317.49997 978.95825 L 317.49997 1005.4166 L 317.49997 1031.875 L 317.49997 1031.875 L 317.49997 1031.875 L 317.49997 1031.875 L 291.04166 1031.875 L 291.04166 1031.875 L 264.5833 1031.875 L 264.5833 1005.4166 L 264.5833 978.95825 L 238.12498 952.49994 L 211.66666 926.0416 L 211.66666 899.5833 L 211.66666 873.12494 L 185.20833 873.12494 L 185.20833 873.12494 L 185.20833 873.12494 L 158.74998 873.12494 L 158.74998 820.2083 Q 158.74998 767.2916 185.20833 767.2916 Q 211.66666 767.2916 211.66666 740.8333 L 211.66666 714.37494 L 211.66666 687.9166 Q 211.66666 661.4583 211.66666 608.5416 Q 211.66666 555.625 158.74998 502.7083 L 79.37499 449.79166 L 79.37499 449.79166 L 52.916664 449.79166 L 52.916664 449.79166 L 52.916664 449.79166 L 52.916664 423.3333 L 52.916664 423.3333 L 26.458332 423.3333 L 26.458332 396.87497 L 26.458332 396.87497 L 0.0 396.87497 L 0.0 396.87497 L 0.0 396.87497 L 52.916664 396.87497 Q 132.29166 396.87497 158.74998 423.3333 L 211.66666 423.3333 L 211.66666 396.87497 L 211.66666 370.41666 L 185.20833 370.41666 L 185.20833 343.9583 L 158.74998 343.9583 Q 132.29166 343.9583 105.83333 264.5833 L 52.916664 211.66666 L 79.37499 211.66666 Q 105.83333 211.66666 105.83333 158.74998 Q 105.83333 105.83333 158.74998 105.83333 Q 211.66666 105.83333 211.66666 52.916664 Q 211.66666 0.0 238.12498 0.0 z" svg:height="10.318749mm" draw:style-name="style-463" svg:viewBox="0.0 0.0 529.1666 1031.875" svg:width="5.2916665mm" svg:x="131.7625mm" svg:y="152.1354mm"/>
          <draw:path svg:d="M 5238.7495 26.458332 L 5238.7495 0.0 L 5265.208 26.458332 L 5265.208 52.916664 L 5318.1245 79.37499 Q 5371.0415 79.37499 5371.0415 132.29166 Q 5371.0415 211.66666 5503.333 238.12498 Q 5635.6245 291.04166 5662.083 264.5833 Q 5688.5415 264.5833 5688.5415 291.04166 Q 5714.9995 317.49997 5741.458 291.04166 Q 5767.9165 238.12498 5847.2915 317.49997 Q 5926.6665 396.87497 5926.6665 449.79166 L 5926.6665 502.7083 L 6032.4995 449.79166 Q 6111.8745 396.87497 6138.333 396.87497 L 6191.2495 396.87497 L 6191.2495 370.41666 L 6191.2495 370.41666 L 6217.708 370.41666 L 6217.708 343.9583 L 6217.708 343.9583 L 6244.1665 343.9583 L 6244.1665 343.9583 L 6244.1665 343.9583 L 6244.1665 449.79166 Q 6244.1665 529.1666 6297.083 529.1666 L 6323.5415 555.625 L 6349.9995 555.625 L 6376.458 555.625 L 6376.458 582.0833 L 6402.9165 582.0833 L 6402.9165 555.625 L 6402.9165 529.1666 L 6429.3745 529.1666 Q 6455.833 529.1666 6455.833 476.24997 Q 6455.833 423.3333 6535.208 370.41666 Q 6614.583 343.9583 6641.0415 343.9583 L 6667.4995 343.9583 L 6667.4995 343.9583 L 6667.4995 343.9583 L 6641.0415 343.9583 L 6641.0415 343.9583 L 6746.8745 396.87497 Q 6879.1665 449.79166 6826.2495 502.7083 Q 6799.7915 555.625 6826.2495 555.625 Q 6852.708 555.625 6852.708 582.0833 Q 6852.708 608.5416 6932.083 661.4583 Q 7011.458 714.37494 7037.9165 820.2083 Q 7090.833 926.0416 7117.2915 952.49994 Q 7143.7495 952.49994 7143.7495 1005.4166 Q 7117.2915 1031.875 7090.833 1058.3333 Q 7037.9165 1058.3333 7037.9165 1137.7083 Q 7064.3745 1190.6249 7117.2915 1190.6249 Q 7143.7495 1217.0833 7196.6665 1243.5416 Q 7249.583 1296.4583 7249.583 1322.9166 Q 7249.583 1349.3749 7408.333 1349.3749 Q 7567.083 1322.9166 7567.083 1375.8333 Q 7567.083 1428.7499 7646.458 1428.7499 Q 7725.833 1402.2916 7778.7495 1402.2916 L 7831.666 1402.2916 L 7858.1245 1455.2083 Q 7884.583 1481.6666 7911.041 1561.0416 Q 7911.041 1640.4166 7858.1245 1666.8749 Q 7805.208 1666.8749 7805.208 1693.3333 Q 7778.7495 1719.7916 7778.7495 1746.2499 L 7778.7495 1772.7083 L 7805.208 1799.1666 L 7831.666 1825.6249 L 7831.666 1825.6249 L 7831.666 1825.6249 L 7831.666 1852.0833 L 7831.666 1852.0833 L 7963.958 1852.0833 Q 8096.2495 1852.0833 8096.2495 2037.2915 Q 8096.2495 2196.0415 8069.791 2328.3333 Q 8069.791 2460.6248 8016.8745 2460.6248 Q 7937.4995 2460.6248 7990.416 2672.2915 Q 8043.333 2883.9583 8043.333 2831.0415 Q 8043.333 2804.5833 8069.791 2910.4165 Q 8069.791 3016.2498 8043.333 3042.7083 Q 7990.416 3042.7083 7990.416 3122.0833 Q 7990.416 3201.4583 8043.333 3201.4583 Q 8096.2495 3227.9165 8096.2495 3783.5415 Q 8122.708 4312.708 8122.708 4630.208 Q 8149.166 4921.2495 8149.166 5053.5415 L 8149.166 5159.3745 L 8149.166 5265.208 Q 8149.166 5344.583 8149.166 5794.3745 L 8149.166 6270.6245 L 8149.166 6270.6245 L 8149.166 6270.6245 L 8149.166 6297.083 L 8149.166 6297.083 L 8149.166 6297.083 L 8122.708 6323.5415 L 8096.2495 6323.5415 L 8069.791 6323.5415 L 8016.8745 6297.083 Q 7963.958 6270.6245 7937.4995 6270.6245 Q 7937.4995 6270.6245 7937.4995 6270.6245 Q 7911.041 6244.1665 7831.666 6244.1665 Q 7725.833 6244.1665 7725.833 6217.708 Q 7725.833 6164.7915 7619.9995 6164.7915 Q 7514.1665 6164.7915 7514.1665 6111.8745 Q 7514.1665 6058.958 7461.2495 6058.958 Q 7434.7915 6058.958 7434.7915 6032.4995 Q 7434.7915 6006.0415 7408.333 6006.0415 Q 7408.333 6032.4995 7328.958 6032.4995 Q 7249.583 6058.958 7196.6665 6032.4995 Q 7170.208 6006.0415 7143.7495 6006.0415 Q 7090.833 6006.0415 6984.9995 6006.0415 Q 6905.6245 6058.958 6826.2495 6138.333 Q 6746.8745 6217.708 6641.0415 6244.1665 Q 6535.208 6270.6245 6508.7495 6270.6245 Q 6455.833 6270.6245 6270.6245 6270.6245 Q 6085.4165 6270.6245 5953.1245 6297.083 Q 5820.833 6323.5415 5820.833 6297.083 Q 5820.833 6270.6245 5688.5415 6244.1665 Q 5556.2495 6217.708 5450.4165 6164.7915 Q 5344.583 6111.8745 5238.7495 6111.8745 Q 5159.3745 6111.8745 5159.3745 6058.958 Q 5185.833 6006.0415 5132.9165 6006.0415 Q 5079.9995 6006.0415 4974.1665 6032.4995 Q 4894.7915 6058.958 4894.7915 6111.8745 Q 4868.333 6138.333 4815.4165 6138.333 Q 4736.0415 6164.7915 4709.583 6164.7915 Q 4709.583 6191.2495 4550.833 6217.708 Q 4365.625 6244.1665 4365.625 6270.6245 Q 4365.625 6297.083 4339.1665 6297.083 Q 4286.25 6270.6245 4286.25 6270.6245 Q 4259.7915 6244.1665 4153.958 6244.1665 L 4048.1248 6270.6245 L 4021.6665 6270.6245 L 3995.208 6270.6245 L 3995.208 6244.1665 L 3968.7498 6217.708 L 3968.7498 6217.708 L 3968.7498 6217.708 L 3968.7498 6191.2495 Q 3968.7498 6164.7915 3968.7498 6138.333 Q 3968.7498 6111.8745 3836.4583 6058.958 Q 3704.1665 6006.0415 3704.1665 5979.583 Q 3704.1665 5953.1245 3651.2498 5953.1245 Q 3571.8748 5926.6665 3571.8748 5900.208 Q 3545.4165 5873.7495 3518.9583 5847.2915 Q 3466.0415 5820.833 3466.0415 5794.3745 Q 3439.5833 5767.9165 3360.2083 5741.458 Q 3254.3748 5688.5415 3227.9165 5635.6245 Q 3174.9998 5556.2495 3069.1665 5529.7915 Q 2989.7915 5529.7915 2883.9583 5397.4995 Q 2751.6665 5265.208 2672.2915 5238.7495 Q 2592.9165 5212.2915 2539.9998 5159.3745 Q 2487.0833 5106.458 2460.6248 5000.6245 Q 2434.1665 4921.2495 2381.2498 4921.2495 Q 2328.3333 4921.2495 2328.3333 4894.7915 Q 2328.3333 4868.333 2248.9583 4841.8745 Q 2169.5833 4841.8745 2169.5833 4788.958 Q 2143.125 4762.4995 2063.75 4762.4995 Q 1984.3749 4736.0415 2010.8333 4736.0415 Q 2063.75 4736.0415 2063.75 4683.1245 Q 2037.2915 4656.6665 1931.4583 4630.208 Q 1825.6249 4630.208 1799.1666 4550.833 L 1799.1666 4471.458 L 1746.2499 4471.458 L 1719.7916 4471.458 L 1719.7916 4524.375 Q 1719.7916 4603.75 1693.3333 4603.75 L 1640.4166 4603.75 L 1640.4166 4577.2915 Q 1640.4166 4524.375 1613.9583 4497.9165 Q 1613.9583 4471.458 1587.4999 4471.458 Q 1561.0416 4471.458 1534.5833 4445.0 Q 1508.1249 4418.5415 1481.6666 4418.5415 L 1428.7499 4445.0 L 1322.9166 4445.0 Q 1243.5416 4445.0 1217.0833 4365.625 Q 1217.0833 4312.708 1190.6249 4312.708 Q 1164.1666 4312.708 1164.1666 4259.7915 Q 1137.7083 4233.333 1111.25 4233.333 Q 1084.7916 4233.333 1084.7916 4259.7915 Q 1084.7916 4286.25 1058.3333 4259.7915 Q 1005.4166 4259.7915 899.5833 4259.7915 Q 793.74994 4286.25 767.2916 4312.708 Q 740.8333 4365.625 634.99994 4339.1665 L 529.1666 4312.708 L 502.7083 4312.708 L 476.24997 4312.708 L 423.3333 4312.708 L 396.87497 4312.708 L 370.41666 4339.1665 L 343.9583 4339.1665 L 343.9583 4339.1665 Q 343.9583 4312.708 264.5833 4312.708 L 211.66666 4312.708 L 211.66666 4312.708 L 211.66666 4312.708 L 158.74998 4286.25 L 132.29166 4259.7915 L 132.29166 4259.7915 Q 105.83333 4259.7915 105.83333 4259.7915 L 105.83333 4259.7915 L 79.37499 4233.333 L 52.916664 4206.875 L 26.458332 4206.875 L 0.0 4206.875 L 0.0 4180.4165 L 0.0 4153.958 L 26.458332 4153.958 Q 52.916664 4153.958 52.916664 4048.1248 Q 79.37499 3942.2915 105.83333 3942.2915 Q 158.74998 3942.2915 158.74998 3889.3748 Q 132.29166 3862.9165 105.83333 3862.9165 Q 79.37499 3862.9165 79.37499 3783.5415 Q 79.37499 3677.7083 105.83333 3677.7083 Q 158.74998 3677.7083 158.74998 3598.3333 Q 158.74998 3545.4165 105.83333 3518.9583 L 52.916664 3518.9583 L 132.29166 3492.4998 Q 211.66666 3492.4998 238.12498 3386.6665 Q 264.5833 3280.8333 317.49997 3280.8333 Q 370.41666 3307.2915 343.9583 3280.8333 Q 317.49997 3254.3748 343.9583 3254.3748 Q 370.41666 3227.9165 396.87497 3174.9998 Q 396.87497 3148.5415 423.3333 3069.1665 Q 423.3333 2989.7915 449.79166 2989.7915 Q 476.24997 2989.7915 529.1666 2910.4165 Q 582.0833 2831.0415 582.0833 2831.0415 Q 634.99994 2831.0415 634.99994 2751.6665 Q 661.4583 2672.2915 714.37494 2672.2915 Q 793.74994 2645.8333 767.2916 2539.9998 Q 767.2916 2407.7083 714.37494 2407.7083 Q 661.4583 2407.7083 661.4583 2381.2498 L 634.99994 2354.7915 L 634.99994 2354.7915 L 634.99994 2354.7915 L 634.99994 2328.3333 L 634.99994 2328.3333 L 661.4583 2328.3333 L 661.4583 2301.875 L 661.4583 2301.875 L 687.9166 2301.875 L 687.9166 2301.875 L 687.9166 2301.875 L 714.37494 2328.3333 Q 740.8333 2328.3333 767.2916 2275.4165 Q 793.74994 2248.9583 793.74994 2222.5 L 793.74994 2222.5 L 820.2083 2222.5 L 820.2083 2248.9583 L 846.6666 2248.9583 L 873.12494 2248.9583 L 873.12494 2222.5 L 846.6666 2196.0415 L 846.6666 2196.0415 L 846.6666 2196.0415 L 846.6666 2169.5833 L 846.6666 2169.5833 L 820.2083 2169.5833 L 820.2083 2196.0415 L 793.74994 2196.0415 Q 767.2916 2196.0415 767.2916 2169.5833 Q 740.8333 2143.125 714.37494 2143.125 Q 687.9166 2116.6665 661.4583 2037.2915 Q 634.99994 1984.3749 608.5416 1957.9165 Q 555.625 1931.4583 555.625 1878.5416 Q 555.625 1825.6249 529.1666 1825.6249 Q 476.24997 1825.6249 423.3333 1799.1666 Q 370.41666 1772.7083 317.49997 1799.1666 Q 264.5833 1825.6249 291.04166 1772.7083 Q 317.49997 1746.2499 264.5833 1693.3333 L 211.66666 1640.4166 L 185.20833 1640.4166 L 185.20833 1613.9583 L 158.74998 1613.9583 L 132.29166 1613.9583 L 132.29166 1587.4999 L 158.74998 1561.0416 L 158.74998 1561.0416 L 158.74998 1561.0416 L 158.74998 1534.5833 L 158.74998 1534.5833 L 185.20833 1534.5833 L 185.20833 1508.1249 L 185.20833 1508.1249 L 211.66666 1508.1249 L 211.66666 1508.1249 L 211.66666 1481.6666 L 211.66666 1402.2916 L 211.66666 1349.3749 L 211.66666 1349.3749 L 211.66666 1349.3749 L 264.5833 1349.3749 L 291.04166 1349.3749 L 291.04166 1349.3749 L 317.49997 1349.3749 L 317.49997 1349.3749 L 317.49997 1349.3749 L 317.49997 1375.8333 L 317.49997 1375.8333 L 343.9583 1375.8333 L 343.9583 1402.2916 L 370.41666 1402.2916 L 396.87497 1402.2916 L 396.87497 1428.7499 Q 396.87497 1455.2083 370.41666 1455.2083 Q 343.9583 1455.2083 343.9583 1508.1249 L 370.41666 1534.5833 L 370.41666 1534.5833 L 370.41666 1561.0416 L 423.3333 1561.0416 L 502.7083 1561.0416 L 502.7083 1534.5833 L 476.24997 1508.1249 L 476.24997 1508.1249 L 476.24997 1508.1249 L 449.79166 1534.5833 L 423.3333 1534.5833 L 423.3333 1481.6666 Q 423.3333 1428.7499 476.24997 1402.2916 Q 529.1666 1402.2916 502.7083 1349.3749 Q 476.24997 1296.4583 476.24997 1217.0833 Q 449.79166 1137.7083 529.1666 1084.7916 Q 608.5416 978.95825 634.99994 978.95825 Q 687.9166 978.95825 714.37494 846.6666 Q 740.8333 714.37494 793.74994 687.9166 Q 846.6666 661.4583 846.6666 661.4583 L 846.6666 634.99994 L 846.6666 634.99994 Q 846.6666 634.99994 873.12494 608.5416 L 873.12494 608.5416 L 952.49994 608.5416 Q 1058.3333 608.5416 1058.3333 555.625 Q 1058.3333 529.1666 1084.7916 502.7083 Q 1111.25 502.7083 1137.7083 476.24997 Q 1137.7083 449.79166 1243.5416 502.7083 Q 1349.3749 555.625 1322.9166 555.625 Q 1296.4583 555.625 1322.9166 582.0833 Q 1375.8333 608.5416 1481.6666 582.0833 Q 1587.4999 555.625 1587.4999 502.7083 Q 1613.9583 449.79166 1693.3333 449.79166 Q 1746.2499 449.79166 1799.1666 396.87497 Q 1878.5416 396.87497 2090.2083 396.87497 Q 2301.875 396.87497 2407.7083 476.24997 Q 2487.0833 529.1666 2513.5415 529.1666 L 2513.5415 555.625 L 2539.9998 555.625 L 2592.9165 555.625 L 2592.9165 529.1666 L 2592.9165 529.1666 L 2619.3748 502.7083 Q 2619.3748 476.24997 2592.9165 476.24997 Q 2566.4583 476.24997 2566.4583 449.79166 Q 2566.4583 423.3333 2698.7498 370.41666 Q 2804.5833 343.9583 2831.0415 343.9583 Q 2857.4998 343.9583 2857.4998 317.49997 Q 2883.9583 291.04166 2857.4998 238.12498 Q 2857.4998 211.66666 3016.2498 264.5833 Q 3148.5415 291.04166 3201.4583 264.5833 Q 3227.9165 238.12498 3280.8333 211.66666 Q 3280.8333 185.20833 3307.2915 158.74998 Q 3333.7498 132.29166 3333.7498 132.29166 L 3333.7498 132.29166 L 3360.2083 132.29166 L 3360.2083 132.29166 L 3386.6665 105.83333 L 3386.6665 105.83333 L 3386.6665 105.83333 L 3413.1248 105.83333 L 3413.1248 132.29166 L 3386.6665 185.20833 L 3386.6665 185.20833 L 3386.6665 185.20833 L 3386.6665 211.66666 L 3386.6665 211.66666 L 3413.1248 211.66666 L 3413.1248 238.12498 L 3413.1248 238.12498 L 3439.5833 238.12498 L 3439.5833 238.12498 L 3439.5833 238.12498 L 3439.5833 211.66666 L 3439.5833 211.66666 L 3466.0415 211.66666 L 3466.0415 238.12498 L 3466.0415 238.12498 L 3492.4998 238.12498 L 3492.4998 238.12498 L 3492.4998 238.12498 L 3545.4165 264.5833 Q 3598.3333 291.04166 3598.3333 238.12498 L 3598.3333 158.74998 L 3624.7915 158.74998 L 3651.2498 185.20833 L 3651.2498 185.20833 L 3651.2498 185.20833 L 3651.2498 185.20833 L 3651.2498 211.66666 L 3677.7083 238.12498 Q 3677.7083 238.12498 3704.1665 238.12498 Q 3730.6248 238.12498 3704.1665 291.04166 Q 3704.1665 370.41666 3730.6248 370.41666 Q 3757.0833 370.41666 3757.0833 343.9583 Q 3783.5415 343.9583 3809.9998 343.9583 Q 3809.9998 370.41666 3862.9165 396.87497 Q 3889.3748 396.87497 3995.208 423.3333 Q 4101.0415 449.79166 4101.0415 423.3333 Q 4101.0415 396.87497 4180.4165 396.87497 Q 4259.7915 396.87497 4259.7915 370.41666 Q 4259.7915 343.9583 4286.25 343.9583 Q 4312.708 343.9583 4339.1665 396.87497 Q 4339.1665 449.79166 4365.625 370.41666 Q 4392.083 317.49997 4392.083 396.87497 Q 4392.083 449.79166 4445.0 449.79166 Q 4497.9165 449.79166 4497.9165 449.79166 Q 4497.9165 449.79166 4497.9165 476.24997 L 4497.9165 476.24997 L 4550.833 449.79166 Q 4577.2915 449.79166 4603.75 396.87497 Q 4656.6665 370.41666 4656.6665 370.41666 Q 4709.583 370.41666 4709.583 396.87497 Q 4709.583 423.3333 4788.958 449.79166 Q 4868.333 502.7083 4921.2495 502.7083 Q 4974.1665 529.1666 4974.1665 582.0833 L 4974.1665 634.99994 L 4974.1665 634.99994 L 4974.1665 661.4583 L 4974.1665 661.4583 L 4974.1665 661.4583 L 5000.6245 661.4583 L 5000.6245 661.4583 L 5000.6245 687.9166 L 5027.083 687.9166 L 5027.083 687.9166 L 5027.083 661.4583 L 5027.083 661.4583 L 5027.083 661.4583 L 5053.5415 661.4583 L 5053.5415 661.4583 L 5079.9995 687.9166 L 5106.458 687.9166 L 5106.458 661.4583 L 5079.9995 634.99994 L 5079.9995 634.99994 L 5079.9995 608.5416 L 5079.9995 608.5416 L 5079.9995 608.5416 L 5106.458 608.5416 L 5106.458 608.5416 L 5106.458 582.0833 L 5132.9165 582.0833 L 5132.9165 449.79166 Q 5159.3745 343.9583 5132.9165 343.9583 Q 5106.458 343.9583 5106.458 317.49997 Q 5106.458 291.04166 5185.833 264.5833 Q 5238.7495 238.12498 5212.2915 238.12498 Q 5185.833 211.66666 5185.833 158.74998 Q 5185.833 132.29166 5185.833 105.83333 L 5185.833 105.83333 L 5185.833 79.37499 L 5185.833 79.37499 L 5185.833 79.37499 Q 5185.833 79.37499 5212.2915 79.37499 L 5212.2915 52.916664 L 5212.2915 52.916664 Q 5238.7495 52.916664 5238.7495 26.458332 z M 793.74994 2487.0833 Q 793.74994 2460.6248 793.74994 2460.6248 Q 793.74994 2460.6248 793.74994 2460.6248 Q 793.74994 2487.0833 793.74994 2487.0833 z M 105.83333 3809.9998 Q 105.83333 3783.5415 105.83333 3783.5415 Q 105.83333 3783.5415 105.83333 3783.5415 Q 105.83333 3809.9998 105.83333 3809.9998 z" svg:height="63.235413mm" draw:style-name="style-464" svg:viewBox="0.0 0.0 8149.166 6323.5415" svg:width="81.49166mm" svg:x="92.075mm" svg:y="14.022916mm"/>
          <draw:path svg:d="M 3227.9165 105.83333 L 3254.3748 105.83333 L 3254.3748 105.83333 L 3254.3748 132.29166 L 3307.2915 132.29166 L 3333.7498 132.29166 L 3333.7498 158.74998 L 3360.2083 158.74998 L 3360.2083 158.74998 L 3360.2083 185.20833 L 3360.2083 185.20833 L 3360.2083 185.20833 L 3492.4998 291.04166 Q 3624.7915 423.3333 3704.1665 555.625 Q 3783.5415 687.9166 3836.4583 820.2083 Q 3862.9165 926.0416 3836.4583 952.49994 Q 3783.5415 978.95825 3809.9998 1031.875 Q 3836.4583 1084.7916 3862.9165 1084.7916 Q 3889.3748 1111.25 3915.833 1296.4583 Q 3942.2915 1508.1249 3942.2915 1534.5833 Q 3968.7498 1561.0416 4048.1248 1534.5833 Q 4153.958 1534.5833 4153.958 1587.4999 Q 4180.4165 1613.9583 4206.875 1640.4166 Q 4259.7915 1640.4166 4259.7915 1666.8749 Q 4259.7915 1693.3333 4286.25 1666.8749 Q 4312.708 1666.8749 4339.1665 1693.3333 Q 4365.625 1719.7916 4524.375 1666.8749 Q 4683.1245 1613.9583 4709.583 1666.8749 Q 4736.0415 1666.8749 4762.4995 1666.8749 Q 4788.958 1640.4166 4841.8745 1561.0416 Q 4894.7915 1508.1249 4894.7915 1561.0416 Q 4894.7915 1587.4999 4974.1665 1561.0416 Q 5053.5415 1534.5833 5053.5415 1508.1249 Q 5053.5415 1455.2083 5079.9995 1455.2083 L 5106.458 1455.2083 L 5132.9165 1508.1249 Q 5159.3745 1561.0416 5185.833 1561.0416 Q 5212.2915 1534.5833 5212.2915 1561.0416 Q 5212.2915 1587.4999 5344.583 1587.4999 Q 5476.8745 1613.9583 5662.083 1508.1249 Q 5847.2915 1402.2916 5873.7495 1402.2916 Q 5900.208 1402.2916 5900.208 1428.7499 Q 5926.6665 1455.2083 5953.1245 1455.2083 L 6006.0415 1455.2083 L 6032.4995 1455.2083 L 6058.958 1455.2083 L 6058.958 1428.7499 L 6085.4165 1428.7499 L 6085.4165 1428.7499 L 6085.4165 1455.2083 L 6085.4165 1455.2083 L 6111.8745 1455.2083 L 6111.8745 1455.2083 L 6111.8745 1481.6666 L 6085.4165 1481.6666 L 6085.4165 1481.6666 L 6085.4165 1508.1249 L 6058.958 1508.1249 L 6058.958 1508.1249 L 6058.958 1508.1249 L 6058.958 1508.1249 Q 6032.4995 1508.1249 6058.958 1534.5833 L 6058.958 1534.5833 L 6058.958 1534.5833 L 6058.958 1561.0416 L 6058.958 1561.0416 L 6085.4165 1561.0416 L 6111.8745 1561.0416 L 6164.7915 1561.0416 L 6164.7915 1534.5833 L 6164.7915 1534.5833 L 6191.2495 1561.0416 L 6191.2495 1561.0416 L 6191.2495 1587.4999 L 6191.2495 1613.9583 L 6164.7915 1613.9583 Q 6138.333 1613.9583 6111.8745 1666.8749 Q 6058.958 1666.8749 6032.4995 1799.1666 Q 6006.0415 1931.4583 5953.1245 1931.4583 Q 5926.6665 1931.4583 5847.2915 2037.2915 Q 5767.9165 2090.2083 5794.3745 2169.5833 Q 5794.3745 2248.9583 5820.833 2301.875 Q 5847.2915 2354.7915 5794.3745 2354.7915 Q 5741.458 2381.2498 5741.458 2434.1665 L 5741.458 2487.0833 L 5767.9165 2487.0833 L 5794.3745 2460.6248 L 5794.3745 2460.6248 L 5794.3745 2460.6248 L 5820.833 2487.0833 L 5820.833 2513.5415 L 5741.458 2513.5415 L 5688.5415 2513.5415 L 5688.5415 2487.0833 L 5688.5415 2487.0833 L 5662.083 2460.6248 Q 5662.083 2407.7083 5688.5415 2407.7083 Q 5714.9995 2407.7083 5714.9995 2381.2498 L 5714.9995 2354.7915 L 5688.5415 2354.7915 L 5662.083 2354.7915 L 5662.083 2328.3333 L 5635.6245 2328.3333 L 5635.6245 2328.3333 L 5635.6245 2301.875 L 5635.6245 2301.875 L 5635.6245 2301.875 L 5609.1665 2301.875 L 5609.1665 2301.875 L 5582.708 2301.875 L 5529.7915 2301.875 L 5529.7915 2301.875 L 5529.7915 2301.875 L 5529.7915 2354.7915 L 5529.7915 2434.1665 L 5529.7915 2460.6248 L 5529.7915 2460.6248 L 5503.333 2460.6248 L 5503.333 2460.6248 L 5503.333 2487.0833 L 5476.8745 2487.0833 L 5476.8745 2487.0833 L 5476.8745 2513.5415 L 5476.8745 2513.5415 L 5476.8745 2513.5415 L 5450.4165 2539.9998 L 5450.4165 2566.4583 L 5476.8745 2566.4583 L 5503.333 2566.4583 L 5503.333 2592.9165 L 5529.7915 2592.9165 L 5582.708 2645.8333 Q 5635.6245 2698.7498 5609.1665 2725.2083 Q 5582.708 2778.1248 5635.6245 2751.6665 Q 5688.5415 2725.2083 5741.458 2751.6665 Q 5794.3745 2778.1248 5847.2915 2778.1248 Q 5873.7495 2778.1248 5873.7495 2831.0415 Q 5873.7495 2883.9583 5900.208 2910.4165 Q 5926.6665 2910.4165 5926.6665 2883.9583 Q 5926.6665 2857.4998 5953.1245 2857.4998 Q 5979.583 2857.4998 5979.583 2963.3333 Q 5979.583 3042.7083 6006.0415 3069.1665 Q 6032.4995 3095.6248 6058.958 3122.0833 Q 6085.4165 3148.5415 6111.8745 3148.5415 L 6138.333 3148.5415 L 6138.333 3122.0833 L 6164.7915 3122.0833 L 6164.7915 3122.0833 L 6164.7915 3148.5415 L 6164.7915 3148.5415 L 6164.7915 3148.5415 L 6191.2495 3174.9998 L 6191.2495 3201.4583 L 6164.7915 3201.4583 L 6138.333 3201.4583 L 6138.333 3174.9998 L 6111.8745 3174.9998 L 6111.8745 3174.9998 Q 6111.8745 3201.4583 6085.4165 3227.9165 Q 6058.958 3280.8333 6032.4995 3280.8333 L 6006.0415 3254.3748 L 6006.0415 3254.3748 L 6006.0415 3254.3748 L 5979.583 3254.3748 L 5979.583 3254.3748 L 5979.583 3280.8333 L 5953.1245 3280.8333 L 5953.1245 3280.8333 L 5953.1245 3307.2915 L 5953.1245 3307.2915 L 5953.1245 3307.2915 L 5979.583 3333.7498 Q 5979.583 3360.2083 6058.958 3360.2083 Q 6111.8745 3386.6665 6138.333 3413.1248 Q 6138.333 3439.5833 6111.8745 3466.0415 Q 6058.958 3466.0415 6058.958 3545.4165 Q 6058.958 3624.7915 6032.4995 3624.7915 Q 5979.583 3624.7915 5953.1245 3704.1665 Q 5926.6665 3783.5415 5900.208 3809.9998 Q 5847.2915 3836.4583 5820.833 3889.3748 Q 5794.3745 3942.2915 5767.9165 3942.2915 Q 5741.458 3942.2915 5714.9995 4074.583 Q 5688.5415 4206.875 5662.083 4206.875 Q 5635.6245 4206.875 5662.083 4233.333 Q 5688.5415 4259.7915 5635.6245 4259.7915 Q 5582.708 4259.7915 5529.7915 4365.625 Q 5529.7915 4445.0 5476.8745 4524.375 Q 5476.8745 4630.208 5476.8745 4762.4995 Q 5476.8745 4894.7915 5423.958 4894.7915 Q 5397.4995 4894.7915 5371.0415 5000.6245 Q 5371.0415 5106.458 5344.583 5106.458 L 5318.1245 5106.458 L 5318.1245 5132.9165 L 5318.1245 5159.3745 L 5371.0415 5159.3745 Q 5423.958 5132.9165 5423.958 5159.3745 Q 5423.958 5212.2915 5450.4165 5212.2915 L 5450.4165 5212.2915 L 5476.8745 5238.7495 L 5529.7915 5265.208 L 5529.7915 5265.208 L 5529.7915 5265.208 L 5503.333 5265.208 L 5476.8745 5265.208 L 5476.8745 5291.6665 L 5476.8745 5291.6665 L 5450.4165 5291.6665 L 5450.4165 5318.1245 L 5291.6665 5318.1245 Q 5132.9165 5318.1245 4974.1665 5371.0415 Q 4815.4165 5397.4995 4815.4165 5371.0415 Q 4815.4165 5344.583 4709.583 5344.583 Q 4603.75 5344.583 4577.2915 5397.4995 Q 4524.375 5423.958 4418.5415 5423.958 Q 4339.1665 5371.0415 4259.7915 5423.958 Q 4153.958 5476.8745 4127.5 5450.4165 Q 4101.0415 5423.958 4074.583 5476.8745 Q 4048.1248 5503.333 4021.6665 5476.8745 Q 3995.208 5476.8745 3968.7498 5503.333 Q 3942.2915 5556.2495 3836.4583 5609.1665 Q 3730.6248 5662.083 3624.7915 5662.083 L 3545.4165 5662.083 L 3518.9583 5662.083 Q 3518.9583 5688.5415 3518.9583 5688.5415 L 3518.9583 5688.5415 L 3413.1248 5688.5415 Q 3280.8333 5688.5415 3280.8333 5662.083 Q 3254.3748 5635.6245 3201.4583 5609.1665 Q 3148.5415 5582.708 3122.0833 5556.2495 Q 3095.6248 5503.333 2989.7915 5503.333 Q 2857.4998 5529.7915 2831.0415 5556.2495 Q 2831.0415 5582.708 2751.6665 5582.708 Q 2672.2915 5582.708 2619.3748 5609.1665 Q 2592.9165 5635.6245 2566.4583 5688.5415 Q 2566.4583 5714.9995 2539.9998 5714.9995 Q 2513.5415 5714.9995 2513.5415 5741.458 L 2513.5415 5767.9165 L 2487.0833 5767.9165 L 2487.0833 5794.3745 L 2460.6248 5794.3745 L 2407.7083 5794.3745 L 2407.7083 5767.9165 L 2407.7083 5767.9165 L 2381.2498 5767.9165 L 2381.2498 5741.458 L 2381.2498 5741.458 Q 2407.7083 5741.458 2407.7083 5688.5415 Q 2407.7083 5662.083 2354.7915 5635.6245 Q 2301.875 5635.6245 2248.9583 5582.708 Q 2196.0415 5529.7915 2143.125 5503.333 Q 2090.2083 5476.8745 2090.2083 5503.333 Q 2090.2083 5529.7915 2063.75 5529.7915 Q 2010.8333 5529.7915 2010.8333 5556.2495 Q 1984.3749 5582.708 1984.3749 5556.2495 Q 1984.3749 5529.7915 1878.5416 5529.7915 Q 1772.7083 5503.333 1772.7083 5556.2495 Q 1772.7083 5609.1665 1719.7916 5609.1665 Q 1693.3333 5582.708 1666.8749 5556.2495 Q 1666.8749 5503.333 1613.9583 5503.333 L 1561.0416 5503.333 L 1561.0416 5450.4165 Q 1561.0416 5397.4995 1508.1249 5397.4995 L 1455.2083 5397.4995 L 1455.2083 5371.0415 Q 1455.2083 5344.583 1508.1249 5318.1245 Q 1561.0416 5318.1245 1561.0416 5212.2915 Q 1561.0416 5079.9995 1508.1249 5079.9995 Q 1481.6666 5079.9995 1481.6666 5053.5415 Q 1481.6666 5027.083 1508.1249 5027.083 Q 1561.0416 5000.6245 1561.0416 4947.708 L 1534.5833 4894.7915 L 1508.1249 4894.7915 Q 1481.6666 4894.7915 1402.2916 4894.7915 Q 1349.3749 4894.7915 1402.2916 4894.7915 Q 1455.2083 4894.7915 1375.8333 4868.333 Q 1296.4583 4841.8745 1296.4583 4815.4165 Q 1296.4583 4788.958 1296.4583 4736.0415 Q 1322.9166 4683.1245 1322.9166 4630.208 L 1322.9166 4577.2915 L 1322.9166 4550.833 L 1349.3749 4550.833 L 1349.3749 4524.375 L 1349.3749 4497.9165 L 1322.9166 4497.9165 L 1296.4583 4471.458 L 1296.4583 4471.458 L 1296.4583 4471.458 L 1296.4583 4497.9165 L 1296.4583 4524.375 L 1296.4583 4524.375 L 1296.4583 4524.375 L 1243.5416 4524.375 L 1217.0833 4524.375 L 1217.0833 4524.375 L 1190.6249 4524.375 L 1190.6249 4524.375 L 1190.6249 4524.375 L 1137.7083 4550.833 Q 1111.25 4550.833 1084.7916 4630.208 Q 1031.875 4736.0415 978.95825 4736.0415 Q 926.0416 4736.0415 926.0416 4788.958 Q 926.0416 4841.8745 873.12494 4841.8745 Q 846.6666 4841.8745 767.2916 4868.333 L 661.4583 4894.7915 L 661.4583 4894.7915 Q 661.4583 4894.7915 608.5416 4868.333 L 555.625 4841.8745 L 555.625 4841.8745 L 555.625 4841.8745 L 582.0833 4841.8745 Q 582.0833 4841.8745 608.5416 4815.4165 Q 608.5416 4788.958 582.0833 4736.0415 Q 555.625 4656.6665 502.7083 4656.6665 Q 476.24997 4656.6665 502.7083 4524.375 Q 502.7083 4365.625 502.7083 4392.083 Q 502.7083 4418.5415 476.24997 4339.1665 Q 476.24997 4259.7915 476.24997 4233.333 Q 476.24997 4180.4165 449.79166 4180.4165 Q 423.3333 4180.4165 396.87497 4127.5 L 396.87497 4101.0415 L 396.87497 4074.583 Q 396.87497 4074.583 396.87497 4048.1248 Q 396.87497 4048.1248 423.3333 3995.208 Q 449.79166 3968.7498 476.24997 3995.208 Q 529.1666 3995.208 502.7083 3968.7498 Q 502.7083 3915.833 529.1666 3915.833 Q 555.625 3915.833 555.625 3889.3748 Q 555.625 3862.9165 555.625 3836.4583 Q 529.1666 3836.4583 582.0833 3809.9998 Q 634.99994 3783.5415 634.99994 3757.0833 Q 634.99994 3704.1665 661.4583 3704.1665 Q 714.37494 3677.7083 714.37494 3571.8748 L 740.8333 3466.0415 L 793.74994 3466.0415 Q 846.6666 3466.0415 820.2083 3439.5833 Q 820.2083 3413.1248 820.2083 3386.6665 L 820.2083 3386.6665 L 846.6666 3386.6665 L 846.6666 3360.2083 L 873.12494 3360.2083 L 899.5833 3360.2083 L 899.5833 3333.7498 L 899.5833 3307.2915 L 873.12494 3307.2915 Q 820.2083 3307.2915 767.2916 3333.7498 L 740.8333 3333.7498 L 740.8333 3307.2915 L 714.37494 3307.2915 L 714.37494 3307.2915 L 714.37494 3307.2915 L 714.37494 3280.8333 L 714.37494 3280.8333 L 687.9166 3280.8333 L 687.9166 3254.3748 L 687.9166 3254.3748 L 661.4583 3254.3748 L 661.4583 3227.9165 Q 661.4583 3201.4583 608.5416 3201.4583 L 582.0833 3201.4583 L 582.0833 3174.9998 L 555.625 3174.9998 L 555.625 3174.9998 L 555.625 3148.5415 L 555.625 3148.5415 L 555.625 3148.5415 L 582.0833 3095.6248 Q 582.0833 3069.1665 502.7083 3069.1665 Q 423.3333 3069.1665 423.3333 3042.7083 Q 423.3333 2989.7915 396.87497 2989.7915 Q 370.41666 2989.7915 343.9583 2936.8748 L 343.9583 2883.9583 L 343.9583 2883.9583 Q 343.9583 2883.9583 317.49997 2857.4998 Q 291.04166 2857.4998 291.04166 2831.0415 L 291.04166 2804.5833 L 264.5833 2804.5833 L 264.5833 2778.1248 L 238.12498 2778.1248 L 211.66666 2778.1248 L 211.66666 2751.6665 L 238.12498 2725.2083 L 238.12498 2725.2083 L 238.12498 2725.2083 L 291.04166 2698.7498 L 317.49997 2698.7498 L 317.49997 2672.2915 L 317.49997 2645.8333 L 343.9583 2645.8333 Q 370.41666 2645.8333 396.87497 2619.3748 Q 396.87497 2619.3748 476.24997 2619.3748 Q 555.625 2619.3748 608.5416 2619.3748 L 661.4583 2619.3748 L 714.37494 2619.3748 L 740.8333 2619.3748 L 740.8333 2592.9165 L 767.2916 2592.9165 L 767.2916 2566.4583 L 767.2916 2539.9998 L 661.4583 2539.9998 Q 582.0833 2513.5415 502.7083 2487.0833 Q 423.3333 2460.6248 423.3333 2407.7083 Q 396.87497 2354.7915 370.41666 2354.7915 Q 343.9583 2354.7915 343.9583 2354.7915 Q 370.41666 2328.3333 370.41666 2301.875 Q 370.41666 2275.4165 291.04166 2248.9583 Q 238.12498 2248.9583 211.66666 2196.0415 Q 185.20833 2169.5833 185.20833 2143.125 Q 158.74998 2143.125 132.29166 2116.6665 L 132.29166 2090.2083 L 79.37499 2090.2083 L 52.916664 2090.2083 L 52.916664 2090.2083 L 26.458332 2090.2083 L 26.458332 2063.75 L 26.458332 2037.2915 L 0.0 2037.2915 L 0.0 2037.2915 L 0.0 2010.8333 L 26.458332 1984.3749 L 26.458332 1984.3749 L 26.458332 1984.3749 L 79.37499 1984.3749 L 132.29166 1984.3749 L 132.29166 1984.3749 L 132.29166 1984.3749 L 158.74998 1984.3749 L 158.74998 1984.3749 L 158.74998 2010.8333 L 185.20833 2010.8333 L 185.20833 2010.8333 L 185.20833 1984.3749 L 291.04166 2010.8333 Q 370.41666 2010.8333 396.87497 2090.2083 Q 396.87497 2169.5833 423.3333 2169.5833 L 423.3333 2196.0415 L 449.79166 2196.0415 L 476.24997 2196.0415 L 476.24997 2222.5 L 502.7083 2222.5 L 502.7083 2222.5 L 502.7083 2196.0415 L 529.1666 2196.0415 L 555.625 2196.0415 L 529.1666 2169.5833 L 502.7083 2143.125 L 502.7083 2116.6665 Q 476.24997 2090.2083 555.625 2090.2083 Q 634.99994 2090.2083 661.4583 2037.2915 Q 687.9166 2037.2915 661.4583 2010.8333 Q 661.4583 1984.3749 687.9166 1931.4583 Q 714.37494 1878.5416 767.2916 1852.0833 Q 820.2083 1852.0833 820.2083 1825.6249 Q 793.74994 1772.7083 846.6666 1772.7083 Q 873.12494 1746.2499 926.0416 1666.8749 Q 952.49994 1561.0416 1005.4166 1561.0416 Q 1031.875 1561.0416 1058.3333 1534.5833 Q 1058.3333 1508.1249 1137.7083 1534.5833 Q 1217.0833 1561.0416 1243.5416 1508.1249 Q 1296.4583 1481.6666 1322.9166 1349.3749 Q 1349.3749 1190.6249 1349.3749 1058.3333 Q 1349.3749 899.5833 1402.2916 846.6666 Q 1402.2916 793.74994 1402.2916 793.74994 L 1402.2916 793.74994 L 1508.1249 608.5416 Q 1613.9583 449.79166 1772.7083 291.04166 Q 1904.9999 132.29166 2143.125 79.37499 Q 2354.7915 -26.458332 2672.2915 0.0 Q 2989.7915 26.458332 3095.6248 52.916664 Q 3201.4583 79.37499 3227.9165 105.83333 z M 1772.7083 502.7083 Q 1746.2499 423.3333 1878.5416 370.41666 Q 1984.3749 343.9583 2063.75 343.9583 Q 2143.125 343.9583 2143.125 370.41666 Q 2143.125 396.87497 2010.8333 449.79166 Q 1878.5416 502.7083 1825.6249 555.625 Q 1772.7083 582.0833 1772.7083 502.7083 z M 2143.125 1005.4166 Q 2143.125 978.95825 2248.9583 978.95825 Q 2354.7915 978.95825 2301.875 1031.875 Q 2248.9583 1084.7916 2196.0415 1058.3333 Q 2143.125 1031.875 2143.125 1005.4166 z M 4418.5415 1719.7916 Q 4418.5415 1719.7916 4418.5415 1719.7916 Q 4445.0 1746.2499 4418.5415 1719.7916 Q 4418.5415 1719.7916 4418.5415 1719.7916 z M 714.37494 2010.8333 Q 714.37494 1984.3749 714.37494 1984.3749 Q 714.37494 1984.3749 714.37494 1984.3749 Q 714.37494 2010.8333 714.37494 2010.8333 z M 820.2083 2592.9165 Q 820.2083 2566.4583 820.2083 2566.4583 Q 820.2083 2566.4583 820.2083 2566.4583 Q 820.2083 2592.9165 820.2083 2592.9165 z M 264.5833 2751.6665 Q 264.5833 2725.2083 264.5833 2725.2083 Q 291.04166 2725.2083 291.04166 2725.2083 Q 291.04166 2751.6665 264.5833 2751.6665 z M 529.1666 2989.7915 L 555.625 2989.7915 L 555.625 2963.3333 L 555.625 2963.3333 L 582.0833 2963.3333 L 582.0833 2989.7915 L 582.0833 2989.7915 L 608.5416 2989.7915 L 608.5416 2989.7915 L 608.5416 3016.2498 L 582.0833 3016.2498 L 582.0833 3042.7083 L 555.625 3042.7083 Q 502.7083 3042.7083 529.1666 2989.7915 z M 661.4583 3095.6248 L 687.9166 3095.6248 L 687.9166 3122.0833 Q 661.4583 3148.5415 661.4583 3122.0833 Q 634.99994 3095.6248 661.4583 3095.6248 z M 1349.3749 3624.7915 Q 1190.6249 3571.8748 1428.7499 3545.4165 Q 1666.8749 3518.9583 1587.4999 3545.4165 Q 1508.1249 3571.8748 1508.1249 3624.7915 Q 1508.1249 3651.2498 1349.3749 3624.7915 z M 5371.0415 4471.458 L 5371.0415 4471.458 L 5423.958 4471.458 Q 5476.8745 4471.458 5423.958 4471.458 Q 5397.4995 4471.458 5397.4995 4471.458 Q 5371.0415 4471.458 5371.0415 4471.458 z M 5397.4995 4762.4995 Q 5397.4995 4736.0415 5397.4995 4736.0415 Q 5423.958 4736.0415 5423.958 4736.0415 Q 5423.958 4762.4995 5397.4995 4762.4995 z" svg:height="57.94375mm" draw:style-name="style-465" svg:viewBox="0.0 0.0 6191.2495 5794.3745" svg:width="61.9125mm" svg:x="38.89375mm" svg:y="4.497916mm"/>
          <draw:path svg:d="M 0.0 291.04166 L 0.0 0.0 L 26.458332 52.916664 Q 52.916664 105.83333 52.916664 132.29166 L 52.916664 185.20833 L 79.37499 211.66666 L 105.83333 238.12498 L 105.83333 238.12498 L 105.83333 238.12498 L 105.83333 264.5833 L 105.83333 264.5833 L 132.29166 264.5833 L 132.29166 291.04166 L 158.74998 291.04166 L 158.74998 291.04166 L 158.74998 264.5833 Q 158.74998 264.5833 158.74998 238.12498 Q 158.74998 185.20833 211.66666 185.20833 Q 238.12498 185.20833 238.12498 211.66666 L 264.5833 238.12498 L 264.5833 211.66666 L 264.5833 185.20833 L 291.04166 185.20833 L 291.04166 185.20833 L 291.04166 158.74998 L 317.49997 158.74998 L 317.49997 158.74998 L 317.49997 132.29166 L 370.41666 132.29166 L 423.3333 132.29166 L 423.3333 105.83333 L 423.3333 105.83333 L 396.87497 105.83333 L 396.87497 79.37499 L 423.3333 79.37499 L 449.79166 79.37499 L 476.24997 105.83333 L 502.7083 105.83333 L 502.7083 132.29166 L 529.1666 158.74998 L 529.1666 158.74998 L 529.1666 132.29166 L 529.1666 132.29166 L 529.1666 132.29166 L 555.625 132.29166 L 555.625 132.29166 L 555.625 158.74998 L 582.0833 158.74998 L 582.0833 158.74998 L 582.0833 185.20833 L 582.0833 185.20833 L 582.0833 185.20833 L 555.625 185.20833 L 555.625 185.20833 L 555.625 211.66666 L 582.0833 211.66666 L 582.0833 211.66666 L 582.0833 238.12498 L 608.5416 238.12498 L 634.99994 238.12498 L 634.99994 291.04166 L 634.99994 343.9583 L 661.4583 343.9583 L 661.4583 343.9583 L 661.4583 370.41666 L 687.9166 370.41666 L 687.9166 423.3333 L 687.9166 476.24997 L 687.9166 476.24997 L 687.9166 502.7083 L 687.9166 502.7083 L 714.37494 502.7083 L 714.37494 502.7083 L 714.37494 502.7083 L 714.37494 529.1666 L 687.9166 529.1666 L 687.9166 529.1666 L 687.9166 555.625 L 687.9166 555.625 L 687.9166 555.625 L 661.4583 555.625 L 661.4583 555.625 L 634.99994 582.0833 L 608.5416 582.0833 L 608.5416 608.5416 L 582.0833 634.99994 L 582.0833 634.99994 L 582.0833 661.4583 L 529.1666 661.4583 Q 449.79166 661.4583 449.79166 687.9166 L 449.79166 687.9166 L 370.41666 687.9166 Q 264.5833 661.4583 211.66666 661.4583 Q 132.29166 661.4583 79.37499 608.5416 Q 26.458332 555.625 0.0 291.04166 z" svg:height="6.879166mm" draw:style-name="style-466" svg:viewBox="0.0 0.0 714.37494 687.9166" svg:width="7.1437497mm" svg:x="2.6458333mm" svg:y="178.06458mm"/>
          <draw:path svg:d="M 502.7083 264.5833 L 476.24997 291.04166 L 476.24997 317.49997 Q 476.24997 343.9583 502.7083 343.9583 L 529.1666 343.9583 L 529.1666 343.9583 Q 529.1666 370.41666 529.1666 370.41666 L 502.7083 370.41666 L 476.24997 370.41666 Q 449.79166 370.41666 476.24997 423.3333 Q 476.24997 476.24997 476.24997 476.24997 L 449.79166 476.24997 L 449.79166 476.24997 L 423.3333 476.24997 L 423.3333 476.24997 L 423.3333 502.7083 L 370.41666 476.24997 Q 317.49997 476.24997 317.49997 502.7083 L 317.49997 529.1666 L 317.49997 529.1666 Q 317.49997 529.1666 238.12498 555.625 Q 185.20833 582.0833 132.29166 582.0833 L 79.37499 555.625 L 79.37499 529.1666 L 52.916664 502.7083 L 52.916664 502.7083 L 52.916664 476.24997 L 52.916664 476.24997 L 52.916664 476.24997 L 26.458332 449.79166 Q 0.0 423.3333 0.0 423.3333 Q 0.0 396.87497 0.0 317.49997 Q 0.0 238.12498 52.916664 158.74998 L 105.83333 105.83333 L 132.29166 105.83333 L 132.29166 105.83333 L 132.29166 79.37499 L 158.74998 79.37499 L 158.74998 79.37499 L 158.74998 52.916664 L 158.74998 52.916664 L 158.74998 52.916664 L 132.29166 52.916664 L 132.29166 52.916664 L 158.74998 26.458332 L 211.66666 26.458332 L 211.66666 26.458332 Q 238.12498 52.916664 238.12498 26.458332 L 238.12498 26.458332 L 317.49997 0.0 Q 396.87497 0.0 370.41666 105.83333 Q 317.49997 211.66666 423.3333 211.66666 Q 502.7083 238.12498 502.7083 264.5833 z" svg:height="5.820833mm" draw:style-name="style-467" svg:viewBox="0.0 0.0 529.1666 582.0833" svg:width="5.2916665mm" svg:x="47.624996mm" svg:y="285.22083mm"/>
          <draw:path svg:d="M 105.83333 26.458332 L 185.20833 0.0 L 238.12498 0.0 Q 264.5833 0.0 291.04166 132.29166 Q 343.9583 238.12498 370.41666 264.5833 Q 396.87497 264.5833 396.87497 291.04166 L 396.87497 317.49997 L 396.87497 317.49997 Q 396.87497 317.49997 370.41666 317.49997 Q 370.41666 343.9583 343.9583 476.24997 Q 343.9583 608.5416 158.74998 529.1666 Q 0.0 449.79166 0.0 343.9583 Q 0.0 264.5833 79.37499 238.12498 L 185.20833 185.20833 L 185.20833 185.20833 L 185.20833 185.20833 L 158.74998 185.20833 L 158.74998 185.20833 L 158.74998 158.74998 Q 132.29166 158.74998 79.37499 132.29166 L 26.458332 105.83333 L 26.458332 79.37499 Q 26.458332 79.37499 0.0 79.37499 L 0.0 79.37499 L 0.0 79.37499 Q 26.458332 52.916664 105.83333 26.458332 z" svg:height="5.2916665mm" draw:style-name="style-468" svg:viewBox="0.0 0.0 396.87497 529.1666" svg:width="3.9687498mm" svg:x="45.243748mm" svg:y="223.04373mm"/>
          <draw:path svg:d="M 476.24997 52.916664 L 502.7083 52.916664 L 502.7083 79.37499 L 502.7083 105.83333 L 529.1666 158.74998 L 555.625 211.66666 L 555.625 211.66666 L 555.625 211.66666 L 661.4583 291.04166 Q 767.2916 396.87497 767.2916 423.3333 Q 740.8333 449.79166 740.8333 476.24997 L 767.2916 476.24997 L 767.2916 476.24997 L 767.2916 502.7083 L 793.74994 476.24997 Q 820.2083 476.24997 820.2083 502.7083 Q 820.2083 529.1666 846.6666 476.24997 Q 873.12494 396.87497 926.0416 423.3333 Q 952.49994 449.79166 978.95825 449.79166 L 1031.875 449.79166 L 1031.875 449.79166 L 1031.875 476.24997 L 1031.875 502.7083 L 1031.875 502.7083 L 1031.875 555.625 Q 1031.875 608.5416 1005.4166 634.99994 Q 978.95825 661.4583 952.49994 687.9166 Q 899.5833 714.37494 820.2083 846.6666 Q 767.2916 1005.4166 740.8333 1031.875 L 714.37494 1084.7916 L 714.37494 1084.7916 L 714.37494 1084.7916 L 714.37494 1084.7916 L 687.9166 1084.7916 L 687.9166 1084.7916 Q 661.4583 1084.7916 661.4583 1084.7916 L 661.4583 1084.7916 L 661.4583 1111.25 L 661.4583 1111.25 L 634.99994 1111.25 L 634.99994 1137.7083 L 608.5416 1137.7083 Q 582.0833 1137.7083 555.625 1111.25 Q 529.1666 1111.25 555.625 1031.875 Q 555.625 978.95825 502.7083 1031.875 Q 449.79166 1058.3333 423.3333 1084.7916 Q 370.41666 1084.7916 343.9583 1031.875 Q 343.9583 926.0416 185.20833 978.95825 L 52.916664 1031.875 L 26.458332 1005.4166 L 0.0 1005.4166 L 0.0 978.95825 L 0.0 952.49994 L 0.0 926.0416 L 26.458332 899.5833 L 26.458332 873.12494 L 26.458332 846.6666 L 26.458332 820.2083 Q 26.458332 767.2916 26.458332 714.37494 Q 26.458332 634.99994 132.29166 449.79166 Q 185.20833 291.04166 185.20833 211.66666 Q 185.20833 132.29166 211.66666 79.37499 L 238.12498 52.916664 L 238.12498 52.916664 L 238.12498 52.916664 L 291.04166 0.0 Q 343.9583 -26.458332 343.9583 0.0 Q 370.41666 26.458332 396.87497 26.458332 Q 449.79166 26.458332 476.24997 52.916664 z" svg:height="11.377083mm" draw:style-name="style-469" svg:viewBox="0.0 0.0 1031.875 1137.7083" svg:width="10.318749mm" svg:x="6.614583mm" svg:y="18.785416mm"/>
          <draw:path svg:d="M 6032.4995 0.0 L 6032.4995 0.0 L 6058.958 1031.875 Q 6085.4165 2063.75 6085.4165 2301.875 L 6085.4165 2539.9998 L 6058.958 3280.8333 Q 6032.4995 4021.6665 6058.958 4101.0415 L 6058.958 4180.4165 L 6032.4995 4180.4165 Q 6032.4995 4153.958 6032.4995 4048.1248 Q 6006.0415 3915.833 5953.1245 3915.833 Q 5873.7495 3915.833 5820.833 3915.833 Q 5767.9165 3915.833 5767.9165 3968.7498 L 5767.9165 4021.6665 L 5767.9165 4021.6665 Q 5767.9165 4021.6665 5714.9995 3942.2915 Q 5688.5415 3862.9165 5714.9995 3862.9165 Q 5741.458 3889.3748 5741.458 3862.9165 Q 5767.9165 3836.4583 5609.1665 3809.9998 Q 5503.333 3783.5415 5503.333 3730.6248 Q 5503.333 3677.7083 5503.333 3704.1665 Q 5476.8745 3730.6248 5450.4165 3677.7083 Q 5423.958 3624.7915 5397.4995 3571.8748 Q 5344.583 3571.8748 5344.583 3545.4165 Q 5318.1245 3518.9583 5238.7495 3518.9583 Q 5159.3745 3518.9583 5132.9165 3492.4998 Q 5132.9165 3439.5833 5106.458 3466.0415 Q 5079.9995 3466.0415 5079.9995 3466.0415 Q 5053.5415 3439.5833 5027.083 3439.5833 Q 5000.6245 3466.0415 4974.1665 3413.1248 Q 4947.708 3386.6665 4894.7915 3360.2083 Q 4841.8745 3360.2083 4841.8745 3333.7498 Q 4868.333 3307.2915 4815.4165 3307.2915 Q 4788.958 3307.2915 4736.0415 3254.3748 Q 4709.583 3201.4583 4603.75 3254.3748 Q 4550.833 3333.7498 4445.0 3333.7498 Q 4339.1665 3360.2083 4339.1665 3386.6665 Q 4339.1665 3413.1248 4233.333 3466.0415 Q 4127.5 3492.4998 4127.5 3466.0415 Q 4127.5 3439.5833 4101.0415 3439.5833 Q 4074.583 3413.1248 4074.583 3439.5833 Q 4048.1248 3466.0415 3968.7498 3466.0415 Q 3915.833 3466.0415 3942.2915 3492.4998 L 3968.7498 3545.4165 L 3968.7498 3571.8748 L 3968.7498 3598.3333 L 3942.2915 3598.3333 L 3942.2915 3571.8748 L 3942.2915 3571.8748 L 3915.833 3571.8748 L 3915.833 3571.8748 L 3915.833 3571.8748 L 3915.833 3598.3333 L 3915.833 3598.3333 L 3889.3748 3545.4165 Q 3889.3748 3492.4998 3862.9165 3492.4998 Q 3809.9998 3492.4998 3809.9998 3466.0415 Q 3809.9998 3439.5833 3757.0833 3466.0415 Q 3757.0833 3492.4998 3677.7083 3518.9583 Q 3598.3333 3545.4165 3571.8748 3492.4998 Q 3545.4165 3439.5833 3545.4165 3413.1248 Q 3518.9583 3413.1248 3492.4998 3466.0415 Q 3439.5833 3545.4165 3439.5833 3492.4998 Q 3386.6665 3439.5833 3280.8333 3413.1248 Q 3148.5415 3413.1248 3122.0833 3413.1248 Q 3122.0833 3413.1248 3148.5415 3439.5833 Q 3174.9998 3466.0415 3122.0833 3492.4998 Q 3095.6248 3518.9583 3069.1665 3466.0415 Q 3069.1665 3439.5833 3042.7083 3439.5833 Q 3016.2498 3413.1248 3016.2498 3466.0415 Q 2989.7915 3518.9583 2963.3333 3518.9583 Q 2936.8748 3518.9583 2936.8748 3492.4998 Q 2910.4165 3466.0415 2910.4165 3492.4998 Q 2857.4998 3518.9583 2883.9583 3545.4165 Q 2910.4165 3571.8748 2883.9583 3598.3333 L 2857.4998 3624.7915 L 2831.0415 3598.3333 Q 2804.5833 3571.8748 2804.5833 3518.9583 Q 2751.6665 3492.4998 2698.7498 3518.9583 Q 2645.8333 3518.9583 2645.8333 3492.4998 Q 2645.8333 3466.0415 2592.9165 3466.0415 Q 2539.9998 3466.0415 2487.0833 3439.5833 Q 2434.1665 3413.1248 2328.3333 3413.1248 Q 2222.5 3413.1248 2222.5 3466.0415 Q 2222.5 3492.4998 2143.125 3518.9583 Q 2063.75 3571.8748 2063.75 3624.7915 L 2063.75 3651.2498 L 2090.2083 3651.2498 L 2116.6665 3677.7083 L 2063.75 3677.7083 L 2037.2915 3677.7083 L 2037.2915 3651.2498 L 2010.8333 3651.2498 L 2010.8333 3651.2498 L 2010.8333 3651.2498 L 2010.8333 3624.7915 L 2010.8333 3624.7915 L 1984.3749 3598.3333 Q 1984.3749 3571.8748 1931.4583 3571.8748 L 1878.5416 3571.8748 L 1904.9999 3545.4165 Q 1931.4583 3545.4165 1931.4583 3466.0415 Q 1957.9165 3360.2083 1931.4583 3386.6665 Q 1904.9999 3413.1248 1878.5416 3360.2083 Q 1852.0833 3333.7498 1878.5416 3307.2915 L 1878.5416 3254.3748 L 1772.7083 3254.3748 Q 1666.8749 3254.3748 1640.4166 3227.9165 Q 1640.4166 3201.4583 1640.4166 3254.3748 L 1640.4166 3307.2915 L 1613.9583 3307.2915 Q 1613.9583 3307.2915 1587.4999 3280.8333 L 1587.4999 3254.3748 L 1587.4999 3254.3748 L 1587.4999 3254.3748 L 1561.0416 3280.8333 L 1534.5833 3307.2915 L 1534.5833 3307.2915 L 1534.5833 3307.2915 L 1534.5833 3280.8333 L 1534.5833 3280.8333 L 1508.1249 3254.3748 Q 1508.1249 3201.4583 1534.5833 3174.9998 Q 1587.4999 3148.5415 1455.2083 3148.5415 Q 1322.9166 3095.6248 1111.25 3095.6248 Q 926.0416 3095.6248 846.6666 3122.0833 Q 740.8333 3148.5415 740.8333 3095.6248 Q 714.37494 3069.1665 687.9166 3069.1665 Q 661.4583 3069.1665 661.4583 3095.6248 Q 661.4583 3122.0833 634.99994 3122.0833 Q 608.5416 3122.0833 608.5416 3095.6248 Q 582.0833 3042.7083 582.0833 3069.1665 Q 582.0833 3095.6248 555.625 3095.6248 Q 529.1666 3095.6248 529.1666 3122.0833 Q 502.7083 3148.5415 264.5833 3122.0833 L 26.458332 3095.6248 L 26.458332 3069.1665 L 26.458332 3069.1665 L 26.458332 3042.7083 L 0.0 3042.7083 L 0.0 2989.7915 Q 0.0 2936.8748 26.458332 2963.3333 Q 52.916664 2989.7915 52.916664 2963.3333 Q 79.37499 2936.8748 105.83333 2698.7498 Q 132.29166 2460.6248 158.74998 2460.6248 Q 211.66666 2460.6248 211.66666 2434.1665 L 211.66666 2407.7083 L 211.66666 2407.7083 L 238.12498 2407.7083 L 264.5833 2407.7083 L 264.5833 2407.7083 L 1111.25 2328.3333 Q 1957.9165 2248.9583 2010.8333 2248.9583 Q 2090.2083 2248.9583 2275.4165 2222.5 L 2434.1665 2222.5 L 2434.1665 2196.0415 L 2434.1665 2169.5833 L 2381.2498 2169.5833 L 2354.7915 2196.0415 L 2328.3333 2196.0415 L 2301.875 2196.0415 L 2222.5 2169.5833 Q 2169.5833 2143.125 1640.4166 2143.125 L 1111.25 2143.125 L 1058.3333 2116.6665 L 978.95825 2090.2083 L 952.49994 2090.2083 L 926.0416 2090.2083 L 926.0416 2063.75 L 899.5833 2063.75 L 899.5833 2037.2915 L 899.5833 1984.3749 L 952.49994 1984.3749 L 1005.4166 1984.3749 L 1031.875 1957.9165 L 1058.3333 1931.4583 L 1799.1666 1878.5416 Q 2566.4583 1772.7083 3122.0833 1772.7083 Q 3677.7083 1719.7916 3704.1665 1719.7916 L 3757.0833 1719.7916 L 3809.9998 1693.3333 L 3862.9165 1666.8749 L 3915.833 1666.8749 L 3968.7498 1666.8749 L 3968.7498 1640.4166 L 3968.7498 1613.9583 L 3942.2915 1613.9583 L 3942.2915 1613.9583 L 3915.833 1587.4999 L 3862.9165 1561.0416 L 3836.4583 1561.0416 L 3809.9998 1561.0416 L 3651.2498 1534.5833 Q 3466.0415 1508.1249 3333.7498 1508.1249 L 3227.9165 1481.6666 L 3227.9165 1455.2083 L 3227.9165 1455.2083 L 3201.4583 1455.2083 L 3201.4583 1455.2083 L 3227.9165 1428.7499 L 3254.3748 1402.2916 L 3280.8333 1402.2916 L 3307.2915 1402.2916 L 3307.2915 1375.8333 L 3280.8333 1375.8333 L 3280.8333 1375.8333 L 3280.8333 1349.3749 L 3280.8333 1349.3749 L 3280.8333 1349.3749 L 3254.3748 1349.3749 L 3254.3748 1349.3749 L 3227.9165 1322.9166 L 3201.4583 1322.9166 L 3201.4583 1269.9999 Q 3174.9998 1217.0833 3122.0833 1217.0833 Q 3069.1665 1217.0833 3069.1665 1190.6249 Q 3069.1665 1137.7083 2963.3333 1137.7083 L 2883.9583 1137.7083 L 2883.9583 1137.7083 L 2857.4998 1137.7083 L 2857.4998 1111.25 L 2857.4998 1084.7916 L 2883.9583 1084.7916 L 2883.9583 1084.7916 L 2883.9583 1058.3333 L 2910.4165 1058.3333 L 2910.4165 1058.3333 L 2910.4165 1031.875 L 2936.8748 1031.875 L 2963.3333 1031.875 L 2963.3333 1005.4166 L 2963.3333 1005.4166 L 2989.7915 1005.4166 L 2989.7915 978.95825 L 2963.3333 978.95825 L 2936.8748 978.95825 L 2910.4165 952.49994 L 2883.9583 926.0416 L 3069.1665 926.0416 Q 3227.9165 873.12494 3280.8333 873.12494 L 3333.7498 873.12494 L 3360.2083 873.12494 L 3386.6665 873.12494 L 3386.6665 846.6666 L 3386.6665 846.6666 L 3413.1248 846.6666 L 3413.1248 820.2083 L 3386.6665 820.2083 L 3333.7498 820.2083 L 3333.7498 846.6666 L 3333.7498 846.6666 L 3307.2915 846.6666 L 3307.2915 820.2083 L 3307.2915 820.2083 L 3280.8333 820.2083 L 3280.8333 820.2083 L 3280.8333 820.2083 L 3280.8333 846.6666 L 3280.8333 846.6666 L 3254.3748 846.6666 L 3254.3748 820.2083 L 3227.9165 820.2083 L 3201.4583 820.2083 L 3227.9165 793.74994 L 3280.8333 767.2916 L 3227.9165 767.2916 Q 3201.4583 767.2916 3148.5415 740.8333 Q 3095.6248 740.8333 3095.6248 767.2916 Q 3069.1665 793.74994 3069.1665 767.2916 Q 3069.1665 714.37494 2857.4998 740.8333 Q 2645.8333 767.2916 2539.9998 714.37494 Q 2434.1665 661.4583 2407.7083 661.4583 L 2381.2498 661.4583 L 2354.7915 661.4583 L 2328.3333 661.4583 L 2328.3333 634.99994 L 2328.3333 634.99994 L 2328.3333 608.5416 L 2328.3333 582.0833 L 2328.3333 555.625 L 2328.3333 555.625 L 2328.3333 502.7083 L 2328.3333 476.24997 L 2328.3333 476.24997 L 2328.3333 449.79166 L 2328.3333 449.79166 L 2328.3333 449.79166 L 2354.7915 449.79166 L 2354.7915 449.79166 L 2354.7915 423.3333 L 2381.2498 423.3333 L 2381.2498 396.87497 L 2381.2498 370.41666 L 2407.7083 343.9583 L 2407.7083 317.49997 L 2434.1665 317.49997 L 2434.1665 317.49997 L 2460.6248 317.49997 L 2487.0833 343.9583 L 2539.9998 343.9583 L 2592.9165 343.9583 L 3016.2498 343.9583 Q 3466.0415 343.9583 3466.0415 291.04166 Q 3492.4998 238.12498 3492.4998 264.5833 Q 3492.4998 291.04166 3677.7083 317.49997 Q 3862.9165 343.9583 4259.7915 370.41666 Q 4656.6665 396.87497 4762.4995 396.87497 Q 4841.8745 396.87497 5185.833 396.87497 Q 5503.333 396.87497 5582.708 423.3333 Q 5662.083 449.79166 5662.083 396.87497 Q 5662.083 343.9583 5767.9165 317.49997 Q 5847.2915 291.04166 5873.7495 291.04166 Q 5926.6665 291.04166 5926.6665 317.49997 Q 5953.1245 343.9583 5979.583 158.74998 Q 6032.4995 0.0 6032.4995 0.0 z" svg:height="41.804165mm" draw:style-name="style-470" svg:viewBox="0.0 0.0 6085.4165 4180.4165" svg:width="60.854164mm" svg:x="114.299995mm" svg:y="112.447914mm"/>
          <draw:path svg:d="M 396.87497 79.37499 L 396.87497 79.37499 L 396.87497 79.37499 Q 370.41666 79.37499 343.9583 105.83333 L 291.04166 105.83333 L 291.04166 105.83333 Q 264.5833 132.29166 238.12498 132.29166 L 211.66666 132.29166 L 105.83333 105.83333 L 0.0 105.83333 L 79.37499 52.916664 Q 185.20833 -26.458332 291.04166 0.0 Q 396.87497 0.0 396.87497 26.458332 Q 396.87497 79.37499 396.87497 79.37499 z" svg:height="1.3229166mm" draw:style-name="style-471" svg:viewBox="0.0 0.0 396.87497 132.29166" svg:width="3.9687498mm" svg:x="209.2854mm" svg:y="1.3229166mm"/>
          <draw:path svg:d="M 978.95825 185.20833 L 1031.875 185.20833 L 1084.7916 291.04166 Q 1137.7083 396.87497 1190.6249 423.3333 Q 1243.5416 476.24997 1269.9999 529.1666 Q 1322.9166 582.0833 1349.3749 582.0833 Q 1375.8333 582.0833 1375.8333 555.625 Q 1402.2916 529.1666 1402.2916 634.99994 Q 1428.7499 740.8333 1428.7499 740.8333 L 1455.2083 740.8333 L 1455.2083 740.8333 L 1455.2083 740.8333 L 1508.1249 767.2916 L 1534.5833 767.2916 L 1534.5833 740.8333 L 1561.0416 740.8333 L 1561.0416 740.8333 L 1561.0416 740.8333 L 1561.0416 740.8333 L 1587.4999 740.8333 L 1587.4999 714.37494 L 1613.9583 714.37494 L 1613.9583 714.37494 L 1613.9583 714.37494 L 1613.9583 714.37494 L 1613.9583 740.8333 L 1613.9583 740.8333 L 1613.9583 740.8333 L 1640.4166 740.8333 L 1640.4166 740.8333 L 1640.4166 767.2916 L 1613.9583 767.2916 L 1613.9583 767.2916 L 1613.9583 793.74994 L 1613.9583 793.74994 L 1613.9583 793.74994 L 1587.4999 793.74994 L 1587.4999 793.74994 L 1534.5833 899.5833 Q 1455.2083 978.95825 1481.6666 1111.25 Q 1508.1249 1243.5416 1481.6666 1269.9999 Q 1455.2083 1296.4583 1455.2083 1322.9166 Q 1455.2083 1375.8333 1428.7499 1375.8333 L 1428.7499 1375.8333 L 1428.7499 1402.2916 Q 1402.2916 1402.2916 1402.2916 1428.7499 L 1402.2916 1428.7499 L 1402.2916 1428.7499 Q 1402.2916 1428.7499 1375.8333 1428.7499 L 1375.8333 1455.2083 L 1375.8333 1455.2083 Q 1375.8333 1481.6666 1349.3749 1481.6666 L 1349.3749 1481.6666 L 1349.3749 1481.6666 Q 1322.9166 1481.6666 1296.4583 1455.2083 Q 1269.9999 1455.2083 1269.9999 1481.6666 Q 1269.9999 1534.5833 1243.5416 1534.5833 Q 1217.0833 1534.5833 1217.0833 1508.1249 Q 1217.0833 1481.6666 1164.1666 1481.6666 Q 1111.25 1481.6666 1111.25 1508.1249 Q 1084.7916 1534.5833 1058.3333 1534.5833 Q 1031.875 1534.5833 1005.4166 1534.5833 L 978.95825 1508.1249 L 978.95825 1508.1249 Q 978.95825 1508.1249 926.0416 1508.1249 Q 899.5833 1534.5833 873.12494 1455.2083 Q 873.12494 1402.2916 820.2083 1375.8333 Q 793.74994 1375.8333 687.9166 1375.8333 Q 582.0833 1375.8333 502.7083 1375.8333 Q 396.87497 1375.8333 370.41666 1296.4583 Q 343.9583 1243.5416 185.20833 1243.5416 Q 52.916664 1243.5416 52.916664 1217.0833 Q 52.916664 1190.6249 26.458332 1190.6249 L 0.0 1190.6249 L 0.0 1190.6249 L 0.0 1164.1666 L 26.458332 1164.1666 L 52.916664 1164.1666 L 52.916664 1137.7083 L 26.458332 1137.7083 L 26.458332 1111.25 L 26.458332 1058.3333 L 0.0 1058.3333 Q 0.0 1058.3333 26.458332 952.49994 Q 52.916664 873.12494 79.37499 873.12494 Q 105.83333 873.12494 105.83333 846.6666 Q 132.29166 820.2083 185.20833 767.2916 Q 238.12498 714.37494 238.12498 661.4583 Q 238.12498 608.5416 185.20833 582.0833 Q 158.74998 582.0833 158.74998 555.625 Q 158.74998 529.1666 185.20833 529.1666 Q 211.66666 529.1666 185.20833 449.79166 Q 132.29166 370.41666 79.37499 370.41666 L 0.0 370.41666 L 0.0 343.9583 Q 26.458332 343.9583 26.458332 317.49997 L 26.458332 264.5833 L 0.0 264.5833 L 0.0 264.5833 L 0.0 238.12498 L 26.458332 238.12498 L 26.458332 185.20833 L 26.458332 132.29166 L 52.916664 132.29166 Q 79.37499 132.29166 79.37499 158.74998 Q 79.37499 185.20833 132.29166 185.20833 L 211.66666 158.74998 L 211.66666 158.74998 L 238.12498 158.74998 L 238.12498 158.74998 L 238.12498 158.74998 L 238.12498 132.29166 L 238.12498 132.29166 L 211.66666 132.29166 L 211.66666 105.83333 L 211.66666 105.83333 L 238.12498 105.83333 L 238.12498 79.37499 Q 238.12498 52.916664 238.12498 52.916664 L 238.12498 26.458332 L 264.5833 26.458332 Q 291.04166 26.458332 317.49997 0.0 Q 343.9583 0.0 449.79166 26.458332 Q 555.625 52.916664 529.1666 79.37499 Q 502.7083 105.83333 687.9166 132.29166 Q 899.5833 158.74998 978.95825 185.20833 z" svg:height="15.345833mm" draw:style-name="style-472" svg:viewBox="0.0 0.0 1640.4166 1534.5833" svg:width="16.404165mm" svg:x="15.081249mm" svg:y="260.87915mm"/>
          <draw:path svg:d="M 291.04166 52.916664 L 291.04166 0.0 L 343.9583 0.0 Q 370.41666 0.0 370.41666 26.458332 Q 370.41666 52.916664 449.79166 79.37499 Q 502.7083 105.83333 502.7083 158.74998 Q 502.7083 211.66666 502.7083 264.5833 L 502.7083 317.49997 L 502.7083 317.49997 L 502.7083 317.49997 L 476.24997 396.87497 Q 449.79166 502.7083 396.87497 529.1666 Q 396.87497 555.625 396.87497 661.4583 L 396.87497 767.2916 L 396.87497 820.2083 L 396.87497 846.6666 L 370.41666 846.6666 L 370.41666 846.6666 L 370.41666 820.2083 L 343.9583 820.2083 L 343.9583 793.74994 L 343.9583 767.2916 L 317.49997 767.2916 L 317.49997 767.2916 L 317.49997 740.8333 L 291.04166 740.8333 L 291.04166 740.8333 L 291.04166 714.37494 L 291.04166 714.37494 L 291.04166 714.37494 L 291.04166 687.9166 L 291.04166 661.4583 L 291.04166 661.4583 L 291.04166 661.4583 L 291.04166 687.9166 L 291.04166 687.9166 L 291.04166 661.4583 Q 291.04166 634.99994 264.5833 608.5416 Q 238.12498 555.625 185.20833 449.79166 Q 132.29166 370.41666 158.74998 343.9583 Q 185.20833 343.9583 105.83333 264.5833 L 26.458332 211.66666 L 0.0 185.20833 L 0.0 132.29166 L 52.916664 132.29166 L 105.83333 132.29166 L 105.83333 105.83333 Q 79.37499 105.83333 79.37499 79.37499 L 79.37499 52.916664 L 132.29166 52.916664 Q 185.20833 26.458332 211.66666 26.458332 Q 238.12498 26.458332 264.5833 52.916664 Q 291.04166 105.83333 291.04166 52.916664 z" svg:height="8.466666mm" draw:style-name="style-473" svg:viewBox="0.0 0.0 502.7083 846.6666" svg:width="5.027083mm" svg:x="105.56874mm" svg:y="161.66042mm"/>
          <draw:path svg:d="M 26.458332 26.458332 L 26.458332 0.0 L 52.916664 52.916664 Q 52.916664 79.37499 105.83333 79.37499 L 158.74998 52.916664 L 185.20833 52.916664 L 211.66666 52.916664 L 211.66666 52.916664 L 211.66666 52.916664 L 264.5833 79.37499 L 291.04166 79.37499 L 264.5833 211.66666 Q 264.5833 343.9583 291.04166 343.9583 Q 317.49997 370.41666 317.49997 370.41666 L 317.49997 370.41666 L 317.49997 370.41666 Q 317.49997 370.41666 291.04166 370.41666 L 291.04166 396.87497 L 264.5833 396.87497 L 264.5833 396.87497 L 264.5833 396.87497 Q 238.12498 423.3333 211.66666 423.3333 L 185.20833 423.3333 L 185.20833 423.3333 Q 185.20833 423.3333 105.83333 396.87497 L 26.458332 396.87497 L 26.458332 370.41666 Q 0.0 370.41666 26.458332 264.5833 Q 52.916664 185.20833 26.458332 132.29166 L 0.0 79.37499 L 0.0 52.916664 Q 0.0 52.916664 26.458332 26.458332 z" svg:height="4.233333mm" draw:style-name="style-474" svg:viewBox="0.0 0.0 317.49997 423.3333" svg:width="3.1749997mm" svg:x="47.09583mm" svg:y="242.88748mm"/>
          <draw:path svg:d="M 555.625 0.0 L 714.37494 0.0 L 740.8333 0.0 Q 767.2916 0.0 767.2916 105.83333 Q 767.2916 238.12498 767.2916 291.04166 Q 740.8333 396.87497 767.2916 396.87497 Q 793.74994 396.87497 767.2916 502.7083 Q 767.2916 634.99994 740.8333 687.9166 L 714.37494 740.8333 L 714.37494 740.8333 L 714.37494 714.37494 L 687.9166 767.2916 Q 661.4583 793.74994 608.5416 767.2916 Q 555.625 767.2916 555.625 793.74994 Q 555.625 820.2083 502.7083 793.74994 Q 423.3333 767.2916 396.87497 793.74994 Q 396.87497 820.2083 343.9583 820.2083 Q 291.04166 820.2083 291.04166 767.2916 Q 291.04166 740.8333 264.5833 767.2916 Q 238.12498 793.74994 238.12498 820.2083 Q 238.12498 820.2083 264.5833 846.6666 L 264.5833 873.12494 L 238.12498 873.12494 L 211.66666 873.12494 L 211.66666 846.6666 L 185.20833 846.6666 L 185.20833 846.6666 L 185.20833 820.2083 L 185.20833 820.2083 L 185.20833 820.2083 L 158.74998 820.2083 L 158.74998 820.2083 L 158.74998 793.74994 Q 132.29166 793.74994 79.37499 740.8333 L 26.458332 687.9166 L 26.458332 687.9166 L 26.458332 661.4583 L 26.458332 661.4583 L 26.458332 661.4583 L 0.0 661.4583 Q 0.0 661.4583 0.0 634.99994 Q 26.458332 634.99994 26.458332 608.5416 L 26.458332 555.625 L 26.458332 555.625 Q 26.458332 529.1666 26.458332 449.79166 Q 52.916664 370.41666 79.37499 370.41666 L 132.29166 370.41666 L 132.29166 343.9583 L 132.29166 291.04166 L 105.83333 291.04166 L 105.83333 291.04166 L 79.37499 264.5833 Q 52.916664 264.5833 26.458332 238.12498 L 26.458332 185.20833 L 0.0 158.74998 L 0.0 132.29166 L 26.458332 132.29166 Q 52.916664 132.29166 132.29166 105.83333 Q 211.66666 79.37499 211.66666 26.458332 Q 211.66666 0.0 238.12498 0.0 Q 264.5833 0.0 264.5833 26.458332 Q 291.04166 52.916664 343.9583 52.916664 Q 396.87497 79.37499 396.87497 26.458332 Q 423.3333 0.0 555.625 0.0 z M 343.9583 740.8333 Q 343.9583 714.37494 396.87497 687.9166 Q 423.3333 687.9166 423.3333 714.37494 Q 423.3333 740.8333 370.41666 767.2916 Q 317.49997 767.2916 343.9583 740.8333 z" svg:height="8.73125mm" draw:style-name="style-475" svg:viewBox="0.0 0.0 767.2916 873.12494" svg:width="7.6729164mm" svg:x="33.60208mm" svg:y="260.61456mm"/>
          <draw:path svg:d="M 1217.0833 52.916664 L 1217.0833 0.0 L 1269.9999 0.0 L 1322.9166 0.0 L 1322.9166 26.458332 L 1349.3749 26.458332 L 1349.3749 158.74998 Q 1349.3749 291.04166 1322.9166 291.04166 L 1322.9166 317.49997 L 1322.9166 317.49997 L 1349.3749 317.49997 L 1349.3749 343.9583 L 1349.3749 370.41666 L 1375.8333 370.41666 L 1375.8333 370.41666 L 1402.2916 396.87497 L 1455.2083 396.87497 L 1402.2916 423.3333 Q 1375.8333 449.79166 1375.8333 582.0833 L 1349.3749 687.9166 L 1349.3749 740.8333 L 1349.3749 820.2083 L 1375.8333 846.6666 L 1402.2916 873.12494 L 1402.2916 873.12494 L 1402.2916 846.6666 L 1402.2916 846.6666 L 1402.2916 846.6666 L 1428.7499 820.2083 Q 1455.2083 793.74994 1481.6666 793.74994 L 1508.1249 767.2916 L 1481.6666 846.6666 Q 1455.2083 926.0416 1402.2916 926.0416 Q 1349.3749 926.0416 1322.9166 1005.4166 Q 1296.4583 1084.7916 1217.0833 1084.7916 Q 1137.7083 1111.25 1137.7083 1137.7083 Q 1111.25 1164.1666 1084.7916 1164.1666 Q 1058.3333 1164.1666 1058.3333 1111.25 Q 1058.3333 1084.7916 1031.875 1084.7916 Q 1005.4166 1084.7916 1005.4166 1137.7083 Q 1005.4166 1217.0833 978.95825 1217.0833 Q 952.49994 1217.0833 952.49994 1243.5416 L 926.0416 1243.5416 L 926.0416 1243.5416 L 926.0416 1269.9999 L 926.0416 1269.9999 L 899.5833 1269.9999 L 899.5833 1243.5416 L 873.12494 1243.5416 L 873.12494 1269.9999 L 873.12494 1296.4583 L 873.12494 1243.5416 Q 873.12494 1190.6249 873.12494 1164.1666 L 873.12494 1111.25 L 846.6666 1111.25 L 846.6666 1111.25 L 846.6666 1084.7916 L 820.2083 1084.7916 L 820.2083 1084.7916 L 820.2083 1111.25 L 820.2083 1111.25 L 820.2083 1111.25 L 793.74994 1217.0833 L 767.2916 1349.3749 L 767.2916 1349.3749 L 767.2916 1375.8333 L 767.2916 1375.8333 L 767.2916 1375.8333 L 767.2916 1428.7499 L 767.2916 1455.2083 L 767.2916 1455.2083 L 767.2916 1455.2083 L 767.2916 1455.2083 L 767.2916 1428.7499 L 714.37494 1428.7499 L 687.9166 1428.7499 L 687.9166 1375.8333 L 714.37494 1349.3749 L 714.37494 1322.9166 Q 714.37494 1296.4583 687.9166 1243.5416 Q 687.9166 1190.6249 661.4583 1164.1666 Q 608.5416 1164.1666 502.7083 1137.7083 Q 370.41666 1111.25 343.9583 1164.1666 Q 291.04166 1164.1666 264.5833 1217.0833 Q 238.12498 1269.9999 238.12498 1217.0833 Q 238.12498 1190.6249 211.66666 1217.0833 Q 185.20833 1217.0833 185.20833 1322.9166 L 132.29166 1428.7499 L 132.29166 1481.6666 L 132.29166 1508.1249 L 105.83333 1508.1249 L 105.83333 1534.5833 L 79.37499 1534.5833 L 79.37499 1534.5833 L 79.37499 1508.1249 L 79.37499 1508.1249 L 52.916664 1534.5833 L 52.916664 1534.5833 L 52.916664 1534.5833 L 26.458332 1534.5833 L 26.458332 1481.6666 L 26.458332 1402.2916 L 0.0 1375.8333 L 0.0 1349.3749 L 26.458332 1349.3749 Q 52.916664 1322.9166 79.37499 1322.9166 Q 105.83333 1322.9166 105.83333 1296.4583 Q 132.29166 1269.9999 105.83333 1269.9999 Q 79.37499 1243.5416 79.37499 1164.1666 Q 79.37499 1058.3333 52.916664 1058.3333 Q 26.458332 1058.3333 26.458332 1031.875 Q 52.916664 1005.4166 52.916664 952.49994 Q 79.37499 899.5833 26.458332 899.5833 Q 0.0 873.12494 0.0 846.6666 Q 26.458332 793.74994 52.916664 793.74994 Q 79.37499 820.2083 52.916664 476.24997 L 26.458332 105.83333 L 52.916664 105.83333 L 52.916664 105.83333 L 52.916664 79.37499 L 79.37499 79.37499 L 79.37499 79.37499 L 79.37499 105.83333 L 132.29166 105.83333 Q 158.74998 105.83333 158.74998 52.916664 L 158.74998 26.458332 L 185.20833 52.916664 Q 211.66666 105.83333 396.87497 105.83333 Q 608.5416 132.29166 608.5416 105.83333 Q 634.99994 105.83333 687.9166 105.83333 Q 767.2916 105.83333 978.95825 105.83333 Q 1190.6249 105.83333 1190.6249 79.37499 Q 1190.6249 79.37499 1217.0833 52.916664 z" svg:height="15.345833mm" draw:style-name="style-476" svg:viewBox="0.0 0.0 1508.1249 1534.5833" svg:width="15.081249mm" svg:x="37.306248mm" svg:y="82.02083mm"/>
          <draw:path svg:d="M 317.49997 0.0 L 317.49997 0.0 L 317.49997 0.0 L 317.49997 0.0 L 343.9583 26.458332 L 370.41666 52.916664 L 529.1666 52.916664 Q 687.9166 52.916664 740.8333 79.37499 L 820.2083 79.37499 L 846.6666 105.83333 Q 846.6666 105.83333 820.2083 132.29166 Q 793.74994 158.74998 740.8333 158.74998 L 687.9166 158.74998 L 687.9166 132.29166 L 687.9166 132.29166 L 661.4583 132.29166 L 661.4583 158.74998 L 634.99994 158.74998 L 608.5416 158.74998 L 608.5416 185.20833 L 582.0833 211.66666 L 582.0833 211.66666 L 582.0833 211.66666 L 582.0833 238.12498 L 582.0833 238.12498 L 608.5416 264.5833 L 608.5416 264.5833 L 608.5416 317.49997 Q 608.5416 343.9583 555.625 370.41666 Q 529.1666 370.41666 529.1666 396.87497 Q 529.1666 423.3333 502.7083 423.3333 Q 476.24997 423.3333 476.24997 529.1666 Q 476.24997 608.5416 476.24997 661.4583 L 476.24997 714.37494 L 423.3333 714.37494 L 396.87497 687.9166 L 396.87497 687.9166 L 370.41666 687.9166 L 370.41666 687.9166 L 370.41666 687.9166 L 370.41666 687.9166 L 370.41666 661.4583 L 343.9583 661.4583 L 343.9583 661.4583 L 343.9583 608.5416 L 317.49997 555.625 L 317.49997 476.24997 L 317.49997 396.87497 L 291.04166 396.87497 L 264.5833 370.41666 L 264.5833 370.41666 L 264.5833 370.41666 L 238.12498 370.41666 L 238.12498 370.41666 L 211.66666 370.41666 L 185.20833 370.41666 L 211.66666 396.87497 Q 211.66666 423.3333 158.74998 423.3333 Q 105.83333 423.3333 105.83333 449.79166 L 105.83333 476.24997 L 79.37499 476.24997 L 79.37499 476.24997 L 52.916664 449.79166 L 0.0 449.79166 L 0.0 423.3333 L 0.0 396.87497 L 26.458332 396.87497 L 26.458332 370.41666 L 26.458332 370.41666 L 52.916664 370.41666 L 52.916664 343.9583 L 52.916664 317.49997 L 79.37499 291.04166 Q 105.83333 264.5833 105.83333 211.66666 Q 158.74998 158.74998 105.83333 158.74998 Q 52.916664 132.29166 52.916664 105.83333 Q 52.916664 79.37499 105.83333 79.37499 Q 132.29166 52.916664 158.74998 52.916664 L 158.74998 26.458332 L 211.66666 0.0 Q 264.5833 -26.458332 264.5833 0.0 Q 291.04166 0.0 291.04166 0.0 Q 317.49997 0.0 317.49997 0.0 z" svg:height="7.1437497mm" draw:style-name="style-477" svg:viewBox="0.0 0.0 846.6666 714.37494" svg:width="8.466666mm" svg:x="78.316666mm" svg:y="229.65833mm"/>
          <draw:path svg:d="M 26.458332 52.916664 L 0.0 0.0 L 26.458332 0.0 L 52.916664 0.0 L 52.916664 26.458332 L 79.37499 26.458332 L 79.37499 26.458332 L 79.37499 52.916664 L 79.37499 52.916664 L 105.83333 52.916664 L 132.29166 26.458332 L 158.74998 0.0 L 158.74998 0.0 L 185.20833 0.0 L 185.20833 0.0 L 185.20833 0.0 L 211.66666 26.458332 Q 238.12498 52.916664 238.12498 105.83333 Q 185.20833 185.20833 238.12498 185.20833 Q 291.04166 185.20833 291.04166 238.12498 Q 264.5833 317.49997 211.66666 264.5833 Q 132.29166 238.12498 132.29166 211.66666 Q 132.29166 211.66666 105.83333 264.5833 L 105.83333 317.49997 L 105.83333 317.49997 Q 79.37499 317.49997 79.37499 264.5833 Q 79.37499 238.12498 52.916664 238.12498 L 26.458332 264.5833 L 26.458332 264.5833 L 26.458332 264.5833 L 0.0 238.12498 L 0.0 211.66666 L 26.458332 211.66666 L 52.916664 211.66666 L 52.916664 185.20833 L 79.37499 185.20833 L 79.37499 158.74998 Q 79.37499 132.29166 26.458332 52.916664 z" svg:height="3.1749997mm" draw:style-name="style-478" svg:viewBox="0.0 0.0 291.04166 317.49997" svg:width="2.9104166mm" svg:x="42.06875mm" svg:y="189.97083mm"/>
          <draw:path svg:d="M 211.66666 0.0 L 238.12498 0.0 L 264.5833 158.74998 Q 264.5833 317.49997 291.04166 291.04166 Q 317.49997 291.04166 343.9583 291.04166 L 343.9583 317.49997 L 291.04166 476.24997 Q 238.12498 608.5416 211.66666 634.99994 L 211.66666 634.99994 L 211.66666 608.5416 Q 211.66666 582.0833 211.66666 476.24997 Q 211.66666 370.41666 105.83333 370.41666 Q -26.458332 343.9583 0.0 317.49997 L 0.0 264.5833 L 0.0 238.12498 L 0.0 238.12498 L 26.458332 211.66666 Q 52.916664 185.20833 79.37499 185.20833 L 105.83333 185.20833 L 105.83333 158.74998 L 105.83333 158.74998 L 105.83333 132.29166 Q 105.83333 105.83333 105.83333 79.37499 Q 105.83333 52.916664 158.74998 26.458332 Q 211.66666 0.0 211.66666 0.0 z" svg:height="6.3499994mm" draw:style-name="style-479" svg:viewBox="0.0 0.0 343.9583 634.99994" svg:width="3.439583mm" svg:x="125.94166mm" svg:y="180.7104mm"/>
          <draw:path svg:d="M 0.0 317.49997 L 0.0 0.0 L 0.0 0.0 L 0.0 0.0 L 26.458332 26.458332 L 26.458332 52.916664 L 26.458332 264.5833 Q 26.458332 502.7083 52.916664 502.7083 Q 79.37499 502.7083 79.37499 634.99994 Q 105.83333 740.8333 105.83333 793.74994 Q 158.74998 846.6666 132.29166 899.5833 Q 105.83333 926.0416 105.83333 1005.4166 L 105.83333 1084.7916 L 105.83333 1084.7916 L 105.83333 1111.25 L 105.83333 1111.25 L 105.83333 1111.25 L 79.37499 1164.1666 L 52.916664 1217.0833 L 52.916664 1217.0833 L 52.916664 1217.0833 L 52.916664 1190.6249 L 52.916664 1190.6249 L 26.458332 1190.6249 L 26.458332 1164.1666 L 26.458332 1164.1666 L 0.0 1164.1666 L 0.0 1164.1666 L 0.0 1164.1666 L 0.0 1111.25 L 0.0 1031.875 L 0.0 820.2083 Q 0.0 608.5416 0.0 317.49997 z" svg:height="12.170833mm" draw:style-name="style-480" svg:viewBox="0.0 0.0 132.29166 1217.0833" svg:width="1.3229166mm" svg:x="2.6458333mm" svg:y="142.875mm"/>
          <draw:path svg:d="M 396.87497 105.83333 L 396.87497 211.66666 L 370.41666 343.9583 Q 370.41666 449.79166 238.12498 476.24997 Q 132.29166 502.7083 132.29166 476.24997 Q 105.83333 476.24997 105.83333 476.24997 L 105.83333 476.24997 L 105.83333 449.79166 Q 105.83333 449.79166 52.916664 396.87497 Q 0.0 317.49997 0.0 238.12498 L 26.458332 132.29166 L 26.458332 105.83333 Q 52.916664 79.37499 52.916664 79.37499 Q 52.916664 79.37499 158.74998 52.916664 Q 238.12498 26.458332 264.5833 26.458332 L 264.5833 0.0 L 317.49997 0.0 Q 370.41666 0.0 396.87497 105.83333 z" svg:height="4.7625mm" draw:style-name="style-481" svg:viewBox="0.0 0.0 396.87497 476.24997" svg:width="3.9687498mm" svg:x="14.816666mm" svg:y="177.00624mm"/>
          <draw:path svg:d="M 105.83333 52.916664 L 158.74998 0.0 L 185.20833 0.0 Q 185.20833 26.458332 185.20833 52.916664 Q 158.74998 52.916664 291.04166 52.916664 Q 423.3333 52.916664 449.79166 52.916664 L 476.24997 52.916664 L 502.7083 132.29166 Q 502.7083 185.20833 476.24997 211.66666 Q 449.79166 264.5833 476.24997 264.5833 L 502.7083 264.5833 L 449.79166 291.04166 Q 396.87497 317.49997 343.9583 343.9583 L 317.49997 343.9583 L 317.49997 317.49997 Q 343.9583 317.49997 291.04166 264.5833 L 238.12498 185.20833 L 185.20833 185.20833 L 132.29166 185.20833 L 132.29166 211.66666 Q 132.29166 238.12498 158.74998 317.49997 L 158.74998 396.87497 L 132.29166 396.87497 L 105.83333 396.87497 L 105.83333 370.41666 L 105.83333 343.9583 L 79.37499 343.9583 L 26.458332 343.9583 L 26.458332 317.49997 L 26.458332 317.49997 L 0.0 317.49997 L 0.0 317.49997 L 26.458332 291.04166 L 52.916664 264.5833 L 52.916664 264.5833 L 52.916664 264.5833 L 52.916664 185.20833 Q 79.37499 105.83333 105.83333 52.916664 z" svg:height="3.9687498mm" draw:style-name="style-482" svg:viewBox="0.0 0.0 502.7083 396.87497" svg:width="5.027083mm" svg:x="30.95625mm" svg:y="275.69583mm"/>
          <draw:path svg:d="M 476.24997 132.29166 L 476.24997 158.74998 L 449.79166 185.20833 Q 423.3333 185.20833 423.3333 185.20833 L 423.3333 211.66666 L 423.3333 211.66666 Q 396.87497 185.20833 317.49997 185.20833 Q 264.5833 185.20833 264.5833 211.66666 Q 264.5833 238.12498 211.66666 238.12498 Q 132.29166 238.12498 132.29166 211.66666 Q 132.29166 158.74998 52.916664 185.20833 L 0.0 185.20833 L 0.0 158.74998 Q 0.0 132.29166 26.458332 132.29166 L 52.916664 132.29166 L 52.916664 105.83333 Q 52.916664 79.37499 132.29166 26.458332 Q 211.66666 -26.458332 343.9583 0.0 Q 476.24997 26.458332 502.7083 52.916664 Q 529.1666 105.83333 502.7083 132.29166 Q 476.24997 132.29166 476.24997 132.29166 z" svg:height="2.38125mm" draw:style-name="style-483" svg:viewBox="0.0 0.0 502.7083 238.12498" svg:width="5.027083mm" svg:x="53.44583mm" svg:y="261.6729mm"/>
          <draw:path svg:d="M 291.04166 185.20833 L 291.04166 211.66666 L 132.29166 211.66666 Q -52.916664 211.66666 0.0 105.83333 Q 26.458332 0.0 185.20833 0.0 Q 317.49997 -26.458332 317.49997 0.0 Q 291.04166 26.458332 291.04166 79.37499 Q 291.04166 132.29166 291.04166 185.20833 z" svg:height="2.1166666mm" draw:style-name="style-484" svg:viewBox="0.0 0.0 317.49997 211.66666" svg:width="3.1749997mm" svg:x="155.83957mm" svg:y="286.01456mm"/>
          <draw:path svg:d="M 211.66666 26.458332 L 211.66666 0.0 L 343.9583 26.458332 Q 476.24997 26.458332 502.7083 52.916664 Q 502.7083 79.37499 529.1666 52.916664 Q 582.0833 52.916664 582.0833 79.37499 Q 582.0833 105.83333 687.9166 211.66666 Q 793.74994 291.04166 820.2083 317.49997 Q 846.6666 317.49997 899.5833 449.79166 Q 926.0416 582.0833 952.49994 582.0833 Q 978.95825 582.0833 978.95825 608.5416 Q 1005.4166 634.99994 1005.4166 687.9166 L 1005.4166 714.37494 L 1005.4166 714.37494 L 1005.4166 714.37494 L 978.95825 714.37494 Q 978.95825 740.8333 1005.4166 740.8333 L 1005.4166 740.8333 L 1031.875 1031.875 Q 1058.3333 1322.9166 1084.7916 1375.8333 L 1084.7916 1428.7499 L 1111.25 1428.7499 Q 1137.7083 1428.7499 1137.7083 1402.2916 Q 1137.7083 1375.8333 1640.4166 1428.7499 Q 2143.125 1508.1249 2143.125 1481.6666 L 2169.5833 1455.2083 L 2169.5833 1428.7499 L 2169.5833 1375.8333 L 2169.5833 1375.8333 L 2196.0415 1375.8333 L 2196.0415 1349.3749 L 2222.5 1349.3749 L 2222.5 1349.3749 L 2222.5 1349.3749 L 2222.5 1375.8333 L 2222.5 1402.2916 L 2222.5 1428.7499 L 2222.5 1455.2083 L 2196.0415 1534.5833 Q 2169.5833 1640.4166 2143.125 1666.8749 Q 2116.6665 1693.3333 2090.2083 1746.2499 L 2090.2083 1825.6249 L 2090.2083 1904.9999 Q 2063.75 1984.3749 2063.75 2063.75 L 2063.75 2143.125 L 1957.9165 2169.5833 Q 1852.0833 2169.5833 1799.1666 2196.0415 Q 1746.2499 2222.5 1693.3333 2196.0415 Q 1640.4166 2196.0415 1613.9583 2169.5833 Q 1613.9583 2143.125 1587.4999 2143.125 Q 1561.0416 2143.125 1561.0416 2169.5833 Q 1561.0416 2222.5 1481.6666 2248.9583 Q 1428.7499 2275.4165 1402.2916 2301.875 L 1375.8333 2301.875 L 1375.8333 2275.4165 Q 1375.8333 2275.4165 1349.3749 2275.4165 L 1349.3749 2275.4165 L 1349.3749 2275.4165 Q 1322.9166 2275.4165 1190.6249 2275.4165 Q 1031.875 2275.4165 1031.875 2248.9583 Q 1031.875 2196.0415 978.95825 2196.0415 Q 926.0416 2222.5 926.0416 2169.5833 Q 926.0416 2116.6665 793.74994 2116.6665 L 687.9166 2143.125 L 687.9166 2063.75 Q 687.9166 1984.3749 740.8333 1957.9165 L 740.8333 1904.9999 L 767.2916 1904.9999 L 767.2916 1904.9999 L 767.2916 1878.5416 L 793.74994 1878.5416 L 793.74994 1878.5416 L 793.74994 1852.0833 L 793.74994 1852.0833 L 793.74994 1852.0833 L 767.2916 1852.0833 L 767.2916 1852.0833 L 687.9166 1852.0833 Q 608.5416 1852.0833 582.0833 1852.0833 Q 582.0833 1852.0833 529.1666 1825.6249 Q 476.24997 1799.1666 423.3333 1799.1666 Q 370.41666 1799.1666 291.04166 1772.7083 Q 238.12498 1746.2499 158.74998 1693.3333 L 105.83333 1666.8749 L 105.83333 1640.4166 L 105.83333 1640.4166 L 105.83333 1640.4166 L 105.83333 1613.9583 L 79.37499 1613.9583 L 79.37499 1613.9583 L 79.37499 1613.9583 Q 79.37499 1587.4999 52.916664 1587.4999 L 26.458332 1587.4999 L 26.458332 1587.4999 Q 0.0 1561.0416 0.0 1508.1249 Q 0.0 1481.6666 79.37499 1428.7499 Q 158.74998 1375.8333 105.83333 1217.0833 Q 52.916664 1084.7916 0.0 1058.3333 Q -26.458332 1005.4166 0.0 926.0416 Q 0.0 846.6666 132.29166 582.0833 L 264.5833 343.9583 L 291.04166 343.9583 L 291.04166 317.49997 L 291.04166 317.49997 L 317.49997 317.49997 L 317.49997 291.04166 L 317.49997 264.5833 L 291.04166 264.5833 L 291.04166 264.5833 L 291.04166 291.04166 L 264.5833 291.04166 L 264.5833 291.04166 L 264.5833 317.49997 L 211.66666 317.49997 Q 185.20833 317.49997 132.29166 317.49997 L 79.37499 317.49997 L 52.916664 317.49997 L 52.916664 317.49997 L 52.916664 291.04166 L 52.916664 291.04166 L 26.458332 211.66666 L 26.458332 158.74998 L 52.916664 158.74998 L 52.916664 158.74998 L 52.916664 158.74998 L 79.37499 158.74998 L 79.37499 132.29166 L 79.37499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Q 185.20833 52.916664 211.66666 26.458332 z" svg:height="23.01875mm" draw:style-name="style-485" svg:viewBox="0.0 0.0 2222.5 2301.875" svg:width="22.224998mm" svg:x="20.108332mm" svg:y="239.18332mm"/>
          <draw:path svg:d="M 926.0416 26.458332 L 978.95825 26.458332 L 978.95825 158.74998 Q 1005.4166 264.5833 978.95825 370.41666 L 978.95825 449.79166 L 952.49994 449.79166 Q 952.49994 476.24997 820.2083 476.24997 Q 687.9166 476.24997 687.9166 529.1666 Q 687.9166 555.625 529.1666 529.1666 L 343.9583 529.1666 L 343.9583 529.1666 L 343.9583 529.1666 L 317.49997 502.7083 L 291.04166 476.24997 L 264.5833 476.24997 Q 211.66666 476.24997 158.74998 423.3333 L 105.83333 396.87497 L 105.83333 396.87497 L 105.83333 370.41666 L 105.83333 370.41666 L 105.83333 370.41666 L 105.83333 343.9583 L 105.83333 317.49997 L 105.83333 317.49997 L 105.83333 317.49997 L 105.83333 291.04166 L 105.83333 291.04166 L 79.37499 264.5833 L 52.916664 238.12498 L 52.916664 211.66666 L 52.916664 185.20833 L 26.458332 185.20833 L 0.0 185.20833 L 0.0 185.20833 L 0.0 158.74998 L 370.41666 105.83333 Q 740.8333 0.0 793.74994 0.0 Q 873.12494 0.0 926.0416 26.458332 z" svg:height="5.2916665mm" draw:style-name="style-486" svg:viewBox="0.0 0.0 978.95825 529.1666" svg:width="9.789583mm" svg:x="196.84999mm" svg:y="185.73749mm"/>
          <draw:path svg:d="M 1217.0833 0.0 L 1269.9999 0.0 L 1269.9999 0.0 L 1269.9999 26.458332 L 1269.9999 26.458332 L 1243.5416 26.458332 L 1243.5416 26.458332 L 1243.5416 26.458332 L 1296.4583 79.37499 Q 1322.9166 132.29166 1349.3749 158.74998 L 1402.2916 185.20833 L 1402.2916 185.20833 L 1402.2916 185.20833 L 1428.7499 185.20833 L 1428.7499 185.20833 L 1402.2916 211.66666 L 1375.8333 238.12498 L 1349.3749 238.12498 L 1349.3749 238.12498 L 1296.4583 211.66666 Q 1243.5416 211.66666 1243.5416 238.12498 Q 1243.5416 264.5833 1269.9999 264.5833 Q 1296.4583 264.5833 1296.4583 343.9583 Q 1269.9999 396.87497 1243.5416 396.87497 Q 1217.0833 396.87497 1217.0833 449.79166 Q 1217.0833 476.24997 1243.5416 502.7083 Q 1243.5416 502.7083 1164.1666 555.625 Q 1084.7916 582.0833 1058.3333 582.0833 L 1058.3333 608.5416 L 1084.7916 608.5416 Q 1111.25 608.5416 1111.25 634.99994 Q 1137.7083 661.4583 1137.7083 661.4583 L 1137.7083 661.4583 L 1137.7083 714.37494 L 1137.7083 740.8333 L 1084.7916 767.2916 Q 1031.875 767.2916 1031.875 793.74994 Q 1005.4166 820.2083 978.95825 793.74994 Q 978.95825 767.2916 952.49994 740.8333 Q 926.0416 714.37494 873.12494 687.9166 Q 820.2083 661.4583 793.74994 687.9166 Q 767.2916 687.9166 767.2916 714.37494 Q 767.2916 767.2916 687.9166 767.2916 Q 608.5416 740.8333 608.5416 793.74994 Q 608.5416 820.2083 555.625 873.12494 Q 502.7083 873.12494 555.625 899.5833 Q 582.0833 899.5833 582.0833 926.0416 Q 582.0833 978.95825 555.625 978.95825 Q 529.1666 978.95825 529.1666 952.49994 Q 529.1666 926.0416 502.7083 926.0416 Q 449.79166 926.0416 449.79166 952.49994 L 449.79166 978.95825 L 476.24997 978.95825 Q 476.24997 978.95825 449.79166 1005.4166 L 423.3333 1031.875 L 423.3333 1031.875 Q 423.3333 1084.7916 449.79166 1111.25 Q 502.7083 1137.7083 476.24997 1217.0833 Q 449.79166 1296.4583 396.87497 1296.4583 Q 343.9583 1269.9999 343.9583 1349.3749 Q 343.9583 1428.7499 317.49997 1428.7499 L 317.49997 1455.2083 L 238.12498 1455.2083 L 185.20833 1455.2083 L 185.20833 1428.7499 L 185.20833 1428.7499 L 158.74998 1455.2083 L 158.74998 1481.6666 L 105.83333 1481.6666 L 52.916664 1481.6666 L 52.916664 1455.2083 L 26.458332 1455.2083 L 26.458332 1455.2083 L 26.458332 1455.2083 L 26.458332 1428.7499 L 26.458332 1428.7499 L 0.0 1428.7499 L 0.0 1402.2916 L 0.0 1402.2916 L 26.458332 1402.2916 L 26.458332 1375.8333 L 26.458332 1349.3749 L 0.0 1269.9999 L 0.0 1190.6249 L 0.0 1190.6249 L 26.458332 1190.6249 L 26.458332 1137.7083 Q 26.458332 1058.3333 52.916664 978.95825 Q 52.916664 873.12494 132.29166 873.12494 Q 185.20833 873.12494 185.20833 846.6666 Q 185.20833 820.2083 238.12498 820.2083 Q 291.04166 820.2083 291.04166 793.74994 Q 291.04166 767.2916 370.41666 740.8333 Q 423.3333 714.37494 423.3333 687.9166 Q 423.3333 661.4583 476.24997 661.4583 L 529.1666 687.9166 L 529.1666 661.4583 L 502.7083 634.99994 L 502.7083 634.99994 Q 502.7083 608.5416 476.24997 608.5416 Q 449.79166 608.5416 423.3333 529.1666 L 396.87497 449.79166 L 370.41666 423.3333 L 343.9583 396.87497 L 343.9583 396.87497 L 343.9583 396.87497 L 343.9583 370.41666 L 343.9583 370.41666 L 370.41666 370.41666 L 396.87497 396.87497 L 396.87497 396.87497 L 396.87497 396.87497 L 476.24997 423.3333 Q 555.625 449.79166 555.625 449.79166 L 582.0833 449.79166 L 582.0833 423.3333 L 608.5416 423.3333 L 608.5416 396.87497 L 608.5416 370.41666 L 555.625 370.41666 L 529.1666 370.41666 L 529.1666 343.9583 Q 555.625 343.9583 555.625 343.9583 Q 555.625 317.49997 555.625 291.04166 Q 555.625 238.12498 582.0833 185.20833 Q 582.0833 158.74998 608.5416 158.74998 Q 661.4583 185.20833 714.37494 132.29166 Q 740.8333 79.37499 793.74994 79.37499 L 846.6666 52.916664 L 1005.4166 26.458332 Q 1164.1666 26.458332 1217.0833 0.0 z M 238.12498 873.12494 Q 238.12498 873.12494 264.5833 846.6666 Q 291.04166 846.6666 291.04166 873.12494 Q 264.5833 873.12494 238.12498 873.12494 z" svg:height="14.816666mm" draw:style-name="style-487" svg:viewBox="0.0 0.0 1428.7499 1481.6666" svg:width="14.287499mm" svg:x="79.11041mm" svg:y="261.14374mm"/>
          <draw:path svg:d="M 132.29166 52.916664 L 132.29166 0.0 L 185.20833 26.458332 Q 211.66666 26.458332 238.12498 52.916664 Q 238.12498 79.37499 317.49997 79.37499 L 370.41666 79.37499 L 370.41666 105.83333 L 370.41666 105.83333 L 396.87497 105.83333 L 396.87497 132.29166 L 317.49997 132.29166 Q 238.12498 185.20833 317.49997 185.20833 Q 370.41666 185.20833 370.41666 211.66666 Q 370.41666 238.12498 291.04166 238.12498 Q 211.66666 238.12498 211.66666 264.5833 L 211.66666 291.04166 L 185.20833 291.04166 L 158.74998 291.04166 L 158.74998 291.04166 Q 158.74998 291.04166 105.83333 264.5833 Q 26.458332 264.5833 26.458332 238.12498 L 26.458332 211.66666 L 79.37499 211.66666 Q 132.29166 211.66666 132.29166 185.20833 Q 132.29166 158.74998 79.37499 158.74998 L 26.458332 185.20833 L 26.458332 158.74998 Q 0.0 158.74998 0.0 158.74998 Q 0.0 132.29166 52.916664 132.29166 Q 132.29166 105.83333 132.29166 52.916664 z" svg:height="2.9104166mm" draw:style-name="style-488" svg:viewBox="0.0 0.0 396.87497 291.04166" svg:width="3.9687498mm" svg:x="47.624996mm" svg:y="273.31458mm"/>
          <draw:path svg:d="M 423.3333 0.0 L 476.24997 0.0 L 529.1666 0.0 Q 555.625 0.0 582.0833 52.916664 Q 608.5416 105.83333 634.99994 132.29166 Q 687.9166 158.74998 661.4583 185.20833 Q 661.4583 211.66666 687.9166 238.12498 Q 740.8333 238.12498 740.8333 264.5833 Q 740.8333 317.49997 820.2083 343.9583 Q 899.5833 370.41666 899.5833 423.3333 Q 952.49994 476.24997 952.49994 476.24997 L 952.49994 502.7083 L 926.0416 529.1666 Q 899.5833 582.0833 926.0416 582.0833 Q 952.49994 582.0833 978.95825 582.0833 L 1005.4166 582.0833 L 1005.4166 582.0833 L 1005.4166 582.0833 L 978.95825 582.0833 L 978.95825 582.0833 L 899.5833 634.99994 Q 846.6666 661.4583 820.2083 714.37494 Q 793.74994 767.2916 529.1666 926.0416 Q 291.04166 1111.25 264.5833 1111.25 L 264.5833 1111.25 L 264.5833 1058.3333 L 264.5833 1031.875 L 211.66666 1031.875 L 132.29166 1058.3333 L 105.83333 1058.3333 L 79.37499 1058.3333 L 79.37499 1031.875 L 52.916664 1031.875 L 52.916664 978.95825 L 52.916664 926.0416 L 52.916664 899.5833 L 52.916664 873.12494 L 52.916664 873.12494 L 52.916664 846.6666 L 52.916664 846.6666 Q 52.916664 846.6666 185.20833 740.8333 L 291.04166 634.99994 L 264.5833 608.5416 Q 238.12498 582.0833 238.12498 529.1666 Q 211.66666 476.24997 185.20833 449.79166 Q 132.29166 423.3333 105.83333 396.87497 Q 79.37499 343.9583 52.916664 343.9583 L 26.458332 317.49997 L 26.458332 317.49997 L 0.0 317.49997 L 0.0 317.49997 L 0.0 317.49997 L 0.0 291.04166 L 0.0 291.04166 L 26.458332 291.04166 L 26.458332 264.5833 L 79.37499 264.5833 Q 132.29166 264.5833 132.29166 238.12498 Q 158.74998 238.12498 132.29166 211.66666 Q 105.83333 211.66666 158.74998 158.74998 L 185.20833 105.83333 L 211.66666 105.83333 Q 211.66666 105.83333 211.66666 79.37499 L 211.66666 79.37499 L 211.66666 79.37499 Q 238.12498 52.916664 238.12498 52.916664 L 238.12498 52.916664 L 264.5833 52.916664 Q 264.5833 52.916664 264.5833 26.458332 L 264.5833 26.458332 L 264.5833 26.458332 Q 264.5833 0.0 317.49997 0.0 Q 370.41666 0.0 423.3333 0.0 z" svg:height="11.112499mm" draw:style-name="style-489" svg:viewBox="0.0 0.0 1005.4166 1111.25" svg:width="10.054166mm" svg:x="20.108332mm" svg:y="226.48332mm"/>
          <draw:path svg:d="M 211.66666 132.29166 L 211.66666 0.0 L 238.12498 52.916664 L 264.5833 105.83333 L 264.5833 105.83333 L 264.5833 132.29166 L 264.5833 132.29166 L 264.5833 132.29166 L 238.12498 132.29166 L 238.12498 132.29166 L 238.12498 158.74998 L 264.5833 158.74998 L 264.5833 158.74998 L 264.5833 185.20833 L 264.5833 185.20833 L 291.04166 185.20833 L 317.49997 185.20833 L 343.9583 185.20833 L 343.9583 185.20833 L 370.41666 185.20833 L 370.41666 291.04166 Q 396.87497 396.87497 343.9583 423.3333 Q 291.04166 423.3333 291.04166 449.79166 Q 317.49997 476.24997 317.49997 476.24997 L 317.49997 476.24997 L 317.49997 476.24997 Q 317.49997 502.7083 317.49997 502.7083 Q 317.49997 555.625 211.66666 423.3333 Q 105.83333 291.04166 79.37499 370.41666 L 52.916664 423.3333 L 26.458332 423.3333 L 0.0 423.3333 L 0.0 396.87497 L 0.0 370.41666 L 26.458332 343.9583 L 26.458332 317.49997 L 26.458332 291.04166 L 52.916664 291.04166 L 52.916664 291.04166 L 52.916664 291.04166 L 52.916664 238.12498 Q 52.916664 185.20833 79.37499 185.20833 Q 79.37499 185.20833 132.29166 211.66666 Q 185.20833 238.12498 211.66666 132.29166 z M 264.5833 317.49997 Q 264.5833 291.04166 291.04166 291.04166 Q 317.49997 291.04166 317.49997 317.49997 Q 291.04166 343.9583 264.5833 317.49997 z" svg:height="5.027083mm" draw:style-name="style-490" svg:viewBox="0.0 0.0 370.41666 502.7083" svg:width="3.7041664mm" svg:x="151.34166mm" svg:y="182.29791mm"/>
          <draw:path svg:d="M 0.0 26.458332 Q 0.0 -26.458332 52.916664 0.0 Q 132.29166 0.0 132.29166 105.83333 Q 158.74998 238.12498 79.37499 238.12498 Q 0.0 238.12498 26.458332 211.66666 Q 79.37499 185.20833 26.458332 105.83333 Q 0.0 26.458332 0.0 26.458332 z" svg:height="2.38125mm" draw:style-name="style-491" svg:viewBox="0.0 0.0 132.29166 238.12498" svg:width="1.3229166mm" svg:x="165.36458mm" svg:y="193.4104mm"/>
          <draw:path svg:d="M 370.41666 0.0 L 370.41666 0.0 L 1031.875 0.0 Q 1666.8749 26.458332 2037.2915 0.0 L 2434.1665 0.0 L 2539.9998 0.0 L 2645.8333 26.458332 L 2672.2915 26.458332 Q 2698.7498 26.458332 2725.2083 0.0 L 2725.2083 0.0 L 2725.2083 0.0 Q 2725.2083 26.458332 2751.6665 26.458332 Q 2778.1248 26.458332 2778.1248 105.83333 Q 2778.1248 185.20833 2725.2083 211.66666 Q 2672.2915 238.12498 2672.2915 370.41666 L 2645.8333 502.7083 L 2645.8333 502.7083 Q 2645.8333 502.7083 2645.8333 529.1666 Q 2672.2915 529.1666 2672.2915 608.5416 Q 2672.2915 714.37494 2592.9165 767.2916 Q 2513.5415 793.74994 2513.5415 820.2083 Q 2513.5415 846.6666 2460.6248 846.6666 Q 2407.7083 846.6666 2381.2498 899.5833 Q 2328.3333 952.49994 2301.875 952.49994 L 2275.4165 952.49994 L 2275.4165 1031.875 L 2301.875 1084.7916 L 2301.875 1084.7916 L 2301.875 1111.25 L 2301.875 1111.25 Q 2275.4165 1137.7083 2222.5 1164.1666 Q 2169.5833 1190.6249 2143.125 1190.6249 L 2116.6665 1190.6249 L 2116.6665 1190.6249 L 2090.2083 1190.6249 L 2090.2083 1190.6249 L 2090.2083 1190.6249 L 2090.2083 1217.0833 L 2090.2083 1217.0833 L 2063.75 1217.0833 L 2063.75 1190.6249 L 2063.75 1190.6249 L 2037.2915 1190.6249 L 2037.2915 1190.6249 L 2037.2915 1190.6249 L 1984.3749 1190.6249 L 1957.9165 1190.6249 L 1957.9165 1217.0833 L 1931.4583 1217.0833 L 1931.4583 1217.0833 L 1931.4583 1217.0833 L 1931.4583 1217.0833 L 1931.4583 1243.5416 L 1904.9999 1243.5416 L 1878.5416 1243.5416 L 1878.5416 1217.0833 L 1878.5416 1217.0833 L 1878.5416 1217.0833 L 1878.5416 1190.6249 L 1878.5416 1190.6249 L 1878.5416 1190.6249 L 1878.5416 1190.6249 L 1878.5416 1164.1666 L 1878.5416 1084.7916 Q 1878.5416 1031.875 1878.5416 926.0416 Q 1878.5416 820.2083 1904.9999 793.74994 Q 1931.4583 767.2916 1957.9165 767.2916 Q 1984.3749 767.2916 1984.3749 740.8333 Q 1984.3749 687.9166 1931.4583 687.9166 Q 1904.9999 687.9166 1931.4583 608.5416 Q 1931.4583 555.625 1878.5416 529.1666 Q 1825.6249 502.7083 1825.6249 449.79166 Q 1825.6249 396.87497 1799.1666 396.87497 Q 1772.7083 396.87497 1772.7083 317.49997 L 1746.2499 238.12498 L 1719.7916 238.12498 L 1693.3333 238.12498 L 1666.8749 238.12498 L 1640.4166 238.12498 L 1613.9583 238.12498 Q 1587.4999 238.12498 1561.0416 317.49997 Q 1534.5833 370.41666 1481.6666 396.87497 Q 1428.7499 396.87497 1402.2916 370.41666 Q 1402.2916 343.9583 1349.3749 343.9583 L 1296.4583 343.9583 L 1296.4583 370.41666 Q 1296.4583 370.41666 1349.3749 396.87497 Q 1349.3749 423.3333 1322.9166 449.79166 Q 1296.4583 449.79166 1296.4583 502.7083 Q 1269.9999 529.1666 1137.7083 555.625 Q 1031.875 555.625 926.0416 502.7083 L 820.2083 449.79166 L 767.2916 449.79166 L 714.37494 449.79166 L 714.37494 476.24997 L 714.37494 476.24997 L 687.9166 502.7083 L 661.4583 529.1666 L 661.4583 529.1666 L 661.4583 555.625 L 661.4583 555.625 L 661.4583 555.625 L 634.99994 582.0833 L 634.99994 608.5416 L 608.5416 608.5416 Q 608.5416 608.5416 555.625 661.4583 Q 502.7083 714.37494 449.79166 714.37494 L 396.87497 714.37494 L 343.9583 714.37494 L 317.49997 714.37494 L 317.49997 714.37494 L 291.04166 714.37494 L 291.04166 714.37494 L 291.04166 714.37494 L 291.04166 740.8333 L 291.04166 740.8333 L 317.49997 740.8333 L 317.49997 767.2916 L 317.49997 767.2916 L 343.9583 767.2916 L 343.9583 767.2916 L 343.9583 767.2916 L 396.87497 793.74994 Q 423.3333 820.2083 423.3333 793.74994 L 449.79166 793.74994 L 449.79166 846.6666 L 449.79166 899.5833 L 423.3333 873.12494 L 396.87497 846.6666 L 396.87497 846.6666 L 396.87497 873.12494 L 396.87497 873.12494 L 396.87497 873.12494 L 370.41666 873.12494 L 370.41666 873.12494 L 317.49997 899.5833 L 264.5833 899.5833 L 264.5833 873.12494 Q 264.5833 846.6666 238.12498 846.6666 Q 185.20833 846.6666 185.20833 873.12494 L 185.20833 899.5833 L 158.74998 899.5833 Q 158.74998 873.12494 105.83333 899.5833 L 79.37499 899.5833 L 52.916664 899.5833 L 52.916664 926.0416 L 52.916664 926.0416 L 26.458332 926.0416 L 26.458332 926.0416 L 26.458332 926.0416 L 26.458332 873.12494 L 26.458332 846.6666 L 0.0 846.6666 L 0.0 820.2083 L 0.0 820.2083 L 26.458332 820.2083 L 26.458332 714.37494 L 26.458332 634.99994 L 26.458332 608.5416 Q 26.458332 582.0833 52.916664 555.625 L 52.916664 555.625 L 26.458332 343.9583 Q 26.458332 132.29166 79.37499 79.37499 Q 132.29166 26.458332 238.12498 26.458332 L 370.41666 26.458332 L 370.41666 0.0 z" svg:height="12.435416mm" draw:style-name="style-492" svg:viewBox="0.0 0.0 2778.1248 1243.5416" svg:width="27.781248mm" svg:x="184.94374mm" svg:y="2.38125mm"/>
          <draw:path svg:d="M 264.5833 0.0 L 264.5833 0.0 L 264.5833 0.0 L 264.5833 0.0 L 291.04166 26.458332 L 317.49997 26.458332 L 317.49997 26.458332 Q 317.49997 52.916664 317.49997 52.916664 L 343.9583 52.916664 L 343.9583 52.916664 Q 317.49997 79.37499 317.49997 105.83333 L 317.49997 158.74998 L 343.9583 238.12498 Q 370.41666 317.49997 423.3333 370.41666 Q 476.24997 449.79166 502.7083 423.3333 Q 529.1666 396.87497 529.1666 370.41666 L 529.1666 343.9583 L 555.625 343.9583 L 555.625 370.41666 L 555.625 370.41666 L 582.0833 370.41666 L 582.0833 449.79166 Q 608.5416 529.1666 555.625 529.1666 Q 529.1666 529.1666 502.7083 529.1666 L 502.7083 555.625 L 476.24997 555.625 Q 423.3333 555.625 423.3333 529.1666 Q 423.3333 502.7083 370.41666 476.24997 Q 317.49997 476.24997 291.04166 423.3333 Q 264.5833 396.87497 238.12498 449.79166 L 211.66666 529.1666 L 211.66666 529.1666 L 211.66666 529.1666 L 185.20833 529.1666 L 185.20833 529.1666 L 185.20833 555.625 L 158.74998 555.625 L 158.74998 502.7083 Q 158.74998 449.79166 158.74998 370.41666 L 158.74998 317.49997 L 158.74998 317.49997 L 158.74998 317.49997 L 105.83333 291.04166 Q 52.916664 291.04166 52.916664 264.5833 Q 52.916664 238.12498 26.458332 238.12498 Q 0.0 238.12498 0.0 211.66666 L 0.0 185.20833 L 26.458332 158.74998 L 52.916664 132.29166 L 52.916664 132.29166 L 52.916664 105.83333 L 52.916664 105.83333 L 52.916664 105.83333 L 26.458332 79.37499 L 26.458332 52.916664 L 52.916664 52.916664 Q 105.83333 52.916664 105.83333 26.458332 Q 132.29166 0.0 185.20833 0.0 Q 238.12498 0.0 264.5833 0.0 z" svg:height="5.5562496mm" draw:style-name="style-493" svg:viewBox="0.0 0.0 582.0833 555.625" svg:width="5.820833mm" svg:x="162.45416mm" svg:y="213.25415mm"/>
          <draw:path svg:d="M 211.66666 0.0 L 238.12498 0.0 L 238.12498 79.37499 L 238.12498 158.74998 L 105.83333 158.74998 L 0.0 158.74998 L 0.0 132.29166 Q 0.0 105.83333 79.37499 79.37499 L 132.29166 79.37499 L 105.83333 52.916664 L 79.37499 52.916664 L 132.29166 26.458332 Q 185.20833 26.458332 211.66666 0.0 z" svg:height="1.5874999mm" draw:style-name="style-494" svg:viewBox="0.0 0.0 238.12498 158.74998" svg:width="2.38125mm" svg:x="123.29583mm" svg:y="228.86458mm"/>
          <draw:path svg:d="M 317.49997 132.29166 L 343.9583 0.0 L 343.9583 0.0 Q 370.41666 0.0 370.41666 132.29166 L 370.41666 238.12498 L 529.1666 211.66666 Q 634.99994 185.20833 661.4583 211.66666 Q 687.9166 238.12498 740.8333 211.66666 Q 793.74994 185.20833 793.74994 238.12498 Q 820.2083 291.04166 820.2083 291.04166 L 793.74994 291.04166 L 793.74994 343.9583 L 793.74994 370.41666 L 767.2916 396.87497 Q 740.8333 449.79166 767.2916 449.79166 Q 793.74994 449.79166 793.74994 582.0833 Q 793.74994 714.37494 793.74994 767.2916 Q 740.8333 793.74994 740.8333 873.12494 L 740.8333 926.0416 L 714.37494 926.0416 L 687.9166 926.0416 L 661.4583 926.0416 L 634.99994 926.0416 L 634.99994 926.0416 Q 634.99994 926.0416 608.5416 899.5833 Q 608.5416 873.12494 582.0833 873.12494 Q 529.1666 873.12494 529.1666 820.2083 Q 502.7083 793.74994 476.24997 793.74994 Q 423.3333 820.2083 370.41666 846.6666 Q 343.9583 899.5833 264.5833 899.5833 L 185.20833 873.12494 L 211.66666 899.5833 Q 238.12498 899.5833 238.12498 926.0416 L 238.12498 952.49994 L 211.66666 952.49994 L 158.74998 978.95825 L 132.29166 978.95825 L 105.83333 978.95825 L 105.83333 820.2083 Q 105.83333 687.9166 79.37499 661.4583 L 79.37499 634.99994 L 79.37499 502.7083 Q 52.916664 343.9583 26.458332 317.49997 L 0.0 291.04166 L 0.0 291.04166 L 0.0 291.04166 L 26.458332 291.04166 L 52.916664 291.04166 L 52.916664 264.5833 L 52.916664 264.5833 L 52.916664 264.5833 Q 52.916664 264.5833 79.37499 264.5833 Q 79.37499 291.04166 185.20833 264.5833 Q 317.49997 238.12498 317.49997 132.29166 z" svg:height="9.789583mm" draw:style-name="style-495" svg:viewBox="0.0 0.0 820.2083 978.95825" svg:width="8.202083mm" svg:x="15.345833mm" svg:y="179.12291mm"/>
          <draw:path svg:d="M 476.24997 185.20833 L 476.24997 185.20833 L 449.79166 238.12498 Q 449.79166 291.04166 343.9583 343.9583 Q 238.12498 396.87497 211.66666 423.3333 L 185.20833 449.79166 L 185.20833 449.79166 L 158.74998 449.79166 L 158.74998 423.3333 L 132.29166 423.3333 L 132.29166 423.3333 L 132.29166 396.87497 L 105.83333 396.87497 L 79.37499 396.87497 L 79.37499 370.41666 L 79.37499 343.9583 L 52.916664 370.41666 L 52.916664 396.87497 L 26.458332 396.87497 L 0.0 396.87497 L 0.0 370.41666 L 26.458332 370.41666 L 26.458332 343.9583 L 26.458332 317.49997 L 105.83333 317.49997 Q 185.20833 291.04166 211.66666 211.66666 Q 238.12498 132.29166 211.66666 79.37499 Q 211.66666 52.916664 238.12498 26.458332 L 291.04166 26.458332 L 291.04166 0.0 Q 317.49997 -26.458332 370.41666 0.0 Q 396.87497 26.458332 396.87497 132.29166 Q 396.87497 211.66666 423.3333 185.20833 Q 449.79166 185.20833 476.24997 185.20833 z" svg:height="4.497916mm" draw:style-name="style-496" svg:viewBox="0.0 0.0 476.24997 449.79166" svg:width="4.7625mm" svg:x="66.93958mm" svg:y="116.15208mm"/>
          <draw:path svg:d="M 1164.1666 105.83333 L 1296.4583 105.83333 L 1296.4583 132.29166 L 1296.4583 158.74998 L 1217.0833 185.20833 Q 1111.25 185.20833 1137.7083 211.66666 Q 1164.1666 238.12498 1164.1666 291.04166 L 1164.1666 317.49997 L 1137.7083 291.04166 Q 1111.25 291.04166 1005.4166 264.5833 Q 899.5833 264.5833 899.5833 291.04166 Q 899.5833 317.49997 846.6666 291.04166 Q 820.2083 238.12498 793.74994 317.49997 Q 740.8333 370.41666 714.37494 370.41666 Q 687.9166 370.41666 687.9166 449.79166 L 687.9166 502.7083 L 661.4583 502.7083 L 661.4583 502.7083 L 661.4583 529.1666 L 687.9166 529.1666 L 687.9166 555.625 L 687.9166 582.0833 L 687.9166 582.0833 L 661.4583 582.0833 L 634.99994 582.0833 Q 634.99994 555.625 449.79166 555.625 Q 264.5833 555.625 158.74998 555.625 L 79.37499 555.625 L 79.37499 582.0833 L 52.916664 608.5416 L 52.916664 608.5416 L 52.916664 608.5416 L 52.916664 608.5416 L 52.916664 608.5416 L 26.458332 582.0833 L 0.0 555.625 L 0.0 396.87497 L 0.0 211.66666 L 0.0 185.20833 L 0.0 158.74998 L 26.458332 158.74998 Q 52.916664 158.74998 52.916664 132.29166 L 79.37499 79.37499 L 211.66666 52.916664 Q 343.9583 26.458332 370.41666 26.458332 Q 423.3333 -26.458332 529.1666 0.0 Q 634.99994 26.458332 846.6666 26.458332 Q 1031.875 52.916664 1031.875 79.37499 Q 1031.875 105.83333 1164.1666 105.83333 z" svg:height="6.0854163mm" draw:style-name="style-497" svg:viewBox="0.0 0.0 1296.4583 608.5416" svg:width="12.964582mm" svg:x="62.44166mm" svg:y="229.9229mm"/>
          <draw:path svg:d="M 2196.0415 0.0 L 2275.4165 0.0 L 2275.4165 0.0 Q 2275.4165 26.458332 2301.875 26.458332 L 2301.875 26.458332 L 2354.7915 79.37499 Q 2407.7083 158.74998 2407.7083 158.74998 L 2407.7083 185.20833 L 2434.1665 211.66666 Q 2460.6248 264.5833 2460.6248 264.5833 L 2460.6248 264.5833 L 2460.6248 291.04166 L 2460.6248 291.04166 L 2460.6248 291.04166 L 2460.6248 291.04166 L 2460.6248 317.49997 L 2460.6248 317.49997 L 2487.0833 317.49997 L 2487.0833 343.9583 L 2513.5415 396.87497 Q 2566.4583 449.79166 2566.4583 476.24997 L 2566.4583 502.7083 L 2592.9165 555.625 Q 2592.9165 582.0833 2566.4583 608.5416 Q 2566.4583 608.5416 2592.9165 661.4583 Q 2619.3748 714.37494 2619.3748 767.2916 L 2619.3748 793.74994 L 2619.3748 793.74994 L 2619.3748 793.74994 L 2619.3748 767.2916 L 2619.3748 767.2916 L 2592.9165 767.2916 L 2592.9165 767.2916 L 2592.9165 767.2916 Q 2566.4583 740.8333 2566.4583 740.8333 L 2566.4583 740.8333 L 2566.4583 740.8333 Q 2539.9998 767.2916 2566.4583 767.2916 L 2566.4583 767.2916 L 2566.4583 767.2916 L 2566.4583 793.74994 L 2566.4583 820.2083 L 2566.4583 820.2083 L 2566.4583 820.2083 Q 2566.4583 820.2083 2301.875 820.2083 Q 2063.75 820.2083 2090.2083 820.2083 Q 2090.2083 793.74994 1852.0833 820.2083 L 1587.4999 846.6666 L 1508.1249 846.6666 L 1428.7499 846.6666 L 1428.7499 820.2083 Q 1402.2916 820.2083 1402.2916 820.2083 L 1402.2916 820.2083 L 1402.2916 820.2083 Q 1402.2916 793.74994 1349.3749 793.74994 Q 1296.4583 793.74994 1217.0833 767.2916 Q 1137.7083 714.37494 1137.7083 740.8333 L 1164.1666 767.2916 L 978.95825 767.2916 Q 820.2083 767.2916 661.4583 740.8333 L 529.1666 740.8333 L 449.79166 740.8333 Q 396.87497 714.37494 238.12498 714.37494 L 79.37499 714.37494 L 52.916664 687.9166 L 26.458332 661.4583 L 26.458332 661.4583 L 26.458332 661.4583 L 26.458332 661.4583 L 52.916664 661.4583 L 52.916664 634.99994 L 79.37499 634.99994 L 79.37499 634.99994 L 79.37499 608.5416 L 26.458332 608.5416 L 0.0 608.5416 L 0.0 582.0833 L 26.458332 582.0833 L 26.458332 555.625 L 26.458332 529.1666 L 52.916664 502.7083 L 52.916664 476.24997 L 52.916664 449.79166 L 52.916664 449.79166 L 79.37499 449.79166 L 79.37499 449.79166 L 79.37499 423.3333 L 79.37499 423.3333 L 238.12498 396.87497 Q 370.41666 343.9583 449.79166 343.9583 Q 529.1666 343.9583 582.0833 317.49997 Q 608.5416 317.49997 634.99994 291.04166 Q 634.99994 238.12498 793.74994 238.12498 Q 952.49994 211.66666 978.95825 158.74998 Q 978.95825 132.29166 1217.0833 79.37499 Q 1455.2083 26.458332 1561.0416 26.458332 Q 1640.4166 0.0 1666.8749 26.458332 Q 1666.8749 26.458332 1746.2499 26.458332 L 1825.6249 26.458332 L 1852.0833 26.458332 L 1878.5416 26.458332 L 1878.5416 26.458332 L 1878.5416 26.458332 L 1904.9999 26.458332 L 1904.9999 26.458332 L 1931.4583 0.0 L 1957.9165 0.0 L 2037.2915 0.0 Q 2090.2083 -26.458332 2196.0415 0.0 z M 2460.6248 502.7083 L 2460.6248 476.24997 L 2487.0833 476.24997 Q 2513.5415 476.24997 2513.5415 502.7083 Q 2513.5415 529.1666 2487.0833 529.1666 Q 2460.6248 529.1666 2460.6248 502.7083 z" svg:height="8.466666mm" draw:style-name="style-498" svg:viewBox="0.0 0.0 2619.3748 846.6666" svg:width="26.193748mm" svg:x="81.22708mm" svg:y="223.04373mm"/>
          <draw:path svg:d="M 1349.3749 0.0 L 1375.8333 0.0 L 1402.2916 0.0 L 1428.7499 0.0 L 1428.7499 26.458332 L 1455.2083 26.458332 L 1455.2083 26.458332 L 1455.2083 52.916664 L 1455.2083 52.916664 L 1481.6666 52.916664 L 1508.1249 0.0 Q 1561.0416 0.0 1561.0416 0.0 L 1587.4999 0.0 L 1587.4999 52.916664 Q 1561.0416 132.29166 1561.0416 158.74998 L 1561.0416 158.74998 L 1561.0416 158.74998 Q 1561.0416 158.74998 1402.2916 185.20833 Q 1269.9999 211.66666 1190.6249 291.04166 Q 1137.7083 370.41666 555.625 370.41666 L 0.0 370.41666 L 0.0 370.41666 L 0.0 343.9583 L 52.916664 343.9583 L 105.83333 317.49997 L 238.12498 317.49997 L 343.9583 317.49997 L 343.9583 291.04166 L 343.9583 291.04166 L 370.41666 264.5833 Q 396.87497 238.12498 396.87497 211.66666 L 396.87497 185.20833 L 396.87497 185.20833 L 396.87497 158.74998 L 634.99994 105.83333 Q 873.12494 52.916664 1084.7916 52.916664 Q 1269.9999 52.916664 1296.4583 0.0 Q 1349.3749 0.0 1349.3749 0.0 z" svg:height="3.7041664mm" draw:style-name="style-499" svg:viewBox="0.0 0.0 1587.4999 370.41666" svg:width="15.874999mm" svg:x="198.17291mm" svg:y="312.7375mm"/>
          <draw:path svg:d="M 0.0 317.49997 L 0.0 0.0 L 26.458332 0.0 L 26.458332 0.0 L 52.916664 105.83333 Q 79.37499 211.66666 105.83333 211.66666 Q 132.29166 238.12498 132.29166 264.5833 Q 132.29166 291.04166 158.74998 291.04166 L 158.74998 291.04166 L 185.20833 291.04166 Q 185.20833 317.49997 211.66666 317.49997 L 238.12498 317.49997 L 238.12498 317.49997 L 238.12498 343.9583 L 264.5833 343.9583 Q 291.04166 343.9583 291.04166 370.41666 L 291.04166 423.3333 L 238.12498 396.87497 Q 211.66666 370.41666 185.20833 476.24997 Q 185.20833 582.0833 185.20833 634.99994 Q 185.20833 661.4583 132.29166 661.4583 Q 105.83333 661.4583 105.83333 687.9166 L 105.83333 740.8333 L 79.37499 740.8333 L 52.916664 740.8333 L 52.916664 820.2083 L 26.458332 899.5833 L 26.458332 899.5833 L 26.458332 899.5833 L 26.458332 899.5833 L 0.0 899.5833 L 0.0 793.74994 Q -26.458332 661.4583 0.0 317.49997 z" svg:height="8.995832mm" draw:style-name="style-500" svg:viewBox="0.0 0.0 291.04166 899.5833" svg:width="2.9104166mm" svg:x="2.38125mm" svg:y="267.22916mm"/>
          <draw:path svg:d="M 26.458332 0.0 L 26.458332 0.0 L 158.74998 26.458332 Q 291.04166 52.916664 423.3333 132.29166 Q 529.1666 238.12498 608.5416 317.49997 Q 661.4583 370.41666 661.4583 370.41666 Q 687.9166 370.41666 687.9166 370.41666 L 687.9166 370.41666 L 687.9166 396.87497 Q 687.9166 423.3333 661.4583 423.3333 Q 634.99994 423.3333 634.99994 476.24997 L 634.99994 529.1666 L 661.4583 529.1666 L 661.4583 529.1666 L 634.99994 555.625 Q 634.99994 582.0833 608.5416 634.99994 L 582.0833 687.9166 L 582.0833 687.9166 L 582.0833 687.9166 L 582.0833 714.37494 L 582.0833 714.37494 L 555.625 740.8333 L 555.625 767.2916 L 582.0833 767.2916 Q 608.5416 793.74994 608.5416 793.74994 L 608.5416 793.74994 L 555.625 846.6666 Q 529.1666 873.12494 502.7083 899.5833 Q 476.24997 926.0416 476.24997 1005.4166 L 476.24997 1058.3333 L 449.79166 1111.25 L 423.3333 1137.7083 L 423.3333 1111.25 L 423.3333 1084.7916 L 396.87497 1084.7916 L 396.87497 1084.7916 L 396.87497 1058.3333 L 370.41666 1058.3333 L 370.41666 1005.4166 L 370.41666 978.95825 L 343.9583 978.95825 L 317.49997 978.95825 L 317.49997 952.49994 L 317.49997 899.5833 L 291.04166 899.5833 L 264.5833 899.5833 L 264.5833 873.12494 L 264.5833 873.12494 L 238.12498 873.12494 L 238.12498 846.6666 L 264.5833 846.6666 Q 317.49997 846.6666 317.49997 846.6666 Q 343.9583 846.6666 370.41666 873.12494 L 396.87497 873.12494 L 396.87497 793.74994 Q 370.41666 740.8333 264.5833 582.0833 Q 158.74998 449.79166 185.20833 449.79166 Q 211.66666 423.3333 185.20833 396.87497 Q 158.74998 343.9583 158.74998 317.49997 Q 185.20833 317.49997 185.20833 264.5833 Q 185.20833 211.66666 211.66666 211.66666 Q 238.12498 211.66666 238.12498 158.74998 L 211.66666 105.83333 L 211.66666 105.83333 Q 211.66666 105.83333 211.66666 79.37499 Q 211.66666 79.37499 105.83333 52.916664 L 0.0 26.458332 L 0.0 26.458332 Q 26.458332 0.0 26.458332 0.0 z" svg:height="11.377083mm" draw:style-name="style-501" svg:viewBox="0.0 0.0 687.9166 1137.7083" svg:width="6.879166mm" svg:x="126.99999mm" svg:y="155.575mm"/>
          <draw:path svg:d="M 529.1666 105.83333 L 529.1666 105.83333 L 529.1666 132.29166 L 529.1666 132.29166 L 476.24997 158.74998 Q 396.87497 185.20833 396.87497 211.66666 Q 396.87497 238.12498 502.7083 291.04166 Q 608.5416 343.9583 608.5416 396.87497 Q 608.5416 423.3333 634.99994 396.87497 L 634.99994 343.9583 L 661.4583 343.9583 Q 714.37494 370.41666 714.37494 396.87497 L 714.37494 423.3333 L 687.9166 449.79166 Q 661.4583 449.79166 661.4583 449.79166 L 661.4583 476.24997 L 661.4583 476.24997 Q 661.4583 502.7083 608.5416 476.24997 Q 555.625 476.24997 529.1666 529.1666 L 502.7083 582.0833 L 449.79166 608.5416 Q 423.3333 661.4583 449.79166 661.4583 Q 476.24997 661.4583 476.24997 687.9166 L 476.24997 687.9166 L 476.24997 714.37494 L 502.7083 767.2916 L 502.7083 767.2916 L 502.7083 767.2916 L 555.625 820.2083 Q 608.5416 873.12494 608.5416 926.0416 L 608.5416 952.49994 L 582.0833 952.49994 L 582.0833 978.95825 L 555.625 978.95825 L 555.625 978.95825 L 502.7083 978.95825 L 476.24997 978.95825 L 476.24997 978.95825 L 449.79166 978.95825 L 449.79166 978.95825 L 449.79166 978.95825 L 449.79166 1005.4166 L 423.3333 1005.4166 L 423.3333 978.95825 L 396.87497 978.95825 L 396.87497 978.95825 L 396.87497 1005.4166 L 396.87497 1005.4166 L 396.87497 1005.4166 L 370.41666 1031.875 L 370.41666 1031.875 L 343.9583 1031.875 L 343.9583 1031.875 L 343.9583 1005.4166 L 343.9583 1005.4166 L 317.49997 1005.4166 L 317.49997 1005.4166 L 317.49997 978.95825 Q 317.49997 952.49994 291.04166 952.49994 Q 264.5833 952.49994 264.5833 926.0416 Q 238.12498 899.5833 185.20833 873.12494 L 132.29166 820.2083 L 132.29166 820.2083 Q 132.29166 820.2083 105.83333 714.37494 Q 79.37499 582.0833 52.916664 582.0833 L 26.458332 582.0833 L 26.458332 582.0833 Q 0.0 555.625 0.0 555.625 Q -26.458332 555.625 26.458332 555.625 Q 52.916664 529.1666 79.37499 476.24997 L 79.37499 423.3333 L 79.37499 423.3333 L 79.37499 423.3333 L 105.83333 370.41666 Q 132.29166 291.04166 185.20833 211.66666 Q 211.66666 132.29166 238.12498 132.29166 Q 291.04166 105.83333 291.04166 79.37499 Q 291.04166 52.916664 343.9583 52.916664 Q 396.87497 52.916664 423.3333 26.458332 Q 423.3333 0.0 449.79166 0.0 Q 476.24997 0.0 502.7083 52.916664 Q 502.7083 105.83333 529.1666 105.83333 z M 396.87497 291.04166 Q 396.87497 291.04166 423.3333 291.04166 Q 423.3333 291.04166 396.87497 291.04166 Q 396.87497 291.04166 396.87497 291.04166 z" svg:height="10.318749mm" draw:style-name="style-502" svg:viewBox="0.0 0.0 714.37494 1031.875" svg:width="7.1437497mm" svg:x="164.30624mm" svg:y="177.00624mm"/>
          <draw:path svg:d="M 2963.3333 396.87497 L 2963.3333 476.24997 L 2989.7915 476.24997 L 3042.7083 476.24997 L 3042.7083 449.79166 L 3042.7083 449.79166 L 3069.1665 449.79166 L 3069.1665 423.3333 L 3069.1665 423.3333 L 3042.7083 423.3333 L 3042.7083 396.87497 Q 3042.7083 370.41666 3069.1665 370.41666 Q 3095.6248 370.41666 3095.6248 343.9583 L 3122.0833 317.49997 L 3122.0833 317.49997 L 3122.0833 291.04166 L 3122.0833 291.04166 L 3148.5415 291.04166 L 3148.5415 291.04166 L 3148.5415 317.49997 L 3148.5415 317.49997 Q 3148.5415 317.49997 3174.9998 370.41666 L 3174.9998 396.87497 L 3227.9165 396.87497 Q 3280.8333 396.87497 3307.2915 423.3333 Q 3307.2915 423.3333 3333.7498 423.3333 Q 3360.2083 423.3333 3413.1248 582.0833 Q 3466.0415 740.8333 3466.0415 767.2916 L 3466.0415 767.2916 L 3492.4998 767.2916 L 3492.4998 793.74994 L 3492.4998 793.74994 L 3466.0415 793.74994 L 3466.0415 846.6666 L 3466.0415 926.0416 L 3413.1248 926.0416 Q 3360.2083 952.49994 2857.4998 952.49994 Q 2354.7915 952.49994 1428.7499 978.95825 Q 502.7083 1005.4166 291.04166 952.49994 Q 79.37499 926.0416 79.37499 846.6666 L 52.916664 767.2916 L 52.916664 740.8333 Q 26.458332 687.9166 26.458332 449.79166 L 0.0 211.66666 L 26.458332 211.66666 L 26.458332 211.66666 L 26.458332 185.20833 L 26.458332 185.20833 L 52.916664 185.20833 L 52.916664 158.74998 L 52.916664 158.74998 L 79.37499 158.74998 L 79.37499 158.74998 L 79.37499 158.74998 L 132.29166 158.74998 L 158.74998 158.74998 L 185.20833 158.74998 L 211.66666 158.74998 L 211.66666 185.20833 L 238.12498 185.20833 L 238.12498 211.66666 Q 238.12498 264.5833 264.5833 264.5833 Q 291.04166 264.5833 291.04166 238.12498 Q 291.04166 211.66666 317.49997 211.66666 Q 343.9583 211.66666 343.9583 238.12498 Q 343.9583 264.5833 370.41666 317.49997 L 396.87497 343.9583 L 396.87497 317.49997 Q 396.87497 317.49997 423.3333 343.9583 L 423.3333 370.41666 L 449.79166 370.41666 L 502.7083 370.41666 L 502.7083 343.9583 L 502.7083 343.9583 L 502.7083 264.5833 Q 502.7083 211.66666 582.0833 158.74998 Q 661.4583 132.29166 661.4583 105.83333 Q 687.9166 52.916664 820.2083 26.458332 Q 952.49994 0.0 1243.5416 0.0 Q 1561.0416 0.0 1613.9583 26.458332 Q 1693.3333 52.916664 1693.3333 105.83333 Q 1693.3333 132.29166 1772.7083 132.29166 Q 1878.5416 105.83333 1957.9165 158.74998 Q 2037.2915 211.66666 2301.875 238.12498 Q 2539.9998 264.5833 2751.6665 291.04166 Q 2936.8748 317.49997 2963.3333 396.87497 z" svg:height="9.789583mm" draw:style-name="style-503" svg:viewBox="0.0 0.0 3492.4998 978.95825" svg:width="34.925mm" svg:x="2.9104166mm" svg:y="132.29166mm"/>
          <draw:path svg:d="M 52.916664 423.3333 L 79.37499 0.0 L 132.29166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370.41666 238.12498 Q 476.24997 396.87497 476.24997 396.87497 Q 476.24997 370.41666 502.7083 370.41666 L 502.7083 396.87497 L 502.7083 396.87497 L 529.1666 396.87497 L 529.1666 423.3333 L 529.1666 449.79166 L 555.625 423.3333 Q 555.625 396.87497 582.0833 396.87497 L 608.5416 396.87497 L 608.5416 449.79166 Q 608.5416 502.7083 634.99994 502.7083 L 634.99994 502.7083 L 634.99994 555.625 Q 608.5416 608.5416 608.5416 687.9166 Q 634.99994 740.8333 634.99994 767.2916 L 634.99994 767.2916 L 634.99994 899.5833 L 634.99994 1031.875 L 661.4583 1084.7916 L 687.9166 1111.25 L 687.9166 1164.1666 L 687.9166 1217.0833 L 714.37494 1217.0833 L 714.37494 1190.6249 L 714.37494 1190.6249 L 740.8333 1190.6249 L 740.8333 1190.6249 L 740.8333 1190.6249 L 740.8333 1164.1666 L 740.8333 1164.1666 L 767.2916 1190.6249 L 767.2916 1190.6249 L 767.2916 1190.6249 L 767.2916 1217.0833 L 767.2916 1243.5416 Q 740.8333 1296.4583 767.2916 1322.9166 L 793.74994 1349.3749 L 793.74994 1349.3749 L 793.74994 1349.3749 L 820.2083 1322.9166 L 846.6666 1322.9166 L 846.6666 1349.3749 L 846.6666 1375.8333 L 767.2916 1349.3749 Q 687.9166 1322.9166 687.9166 1402.2916 Q 687.9166 1455.2083 634.99994 1455.2083 Q 582.0833 1428.7499 529.1666 1561.0416 Q 476.24997 1719.7916 449.79166 1719.7916 Q 423.3333 1719.7916 423.3333 1772.7083 L 423.3333 1852.0833 L 423.3333 1852.0833 Q 396.87497 1878.5416 370.41666 1825.6249 Q 317.49997 1772.7083 317.49997 1825.6249 L 291.04166 1904.9999 L 238.12498 1904.9999 L 185.20833 1931.4583 L 185.20833 1931.4583 L 158.74998 1931.4583 L 158.74998 1904.9999 L 158.74998 1878.5416 L 132.29166 1878.5416 L 105.83333 1878.5416 L 105.83333 1852.0833 L 105.83333 1825.6249 L 105.83333 1799.1666 Q 105.83333 1772.7083 105.83333 1613.9583 Q 105.83333 1455.2083 52.916664 1296.4583 L 0.0 1111.25 L 0.0 1084.7916 L 0.0 1058.3333 L 26.458332 952.49994 Q 52.916664 846.6666 52.916664 423.3333 z M 555.625 582.0833 Q 555.625 555.625 555.625 555.625 Q 582.0833 555.625 582.0833 555.625 Q 582.0833 582.0833 555.625 582.0833 z" svg:height="19.314583mm" draw:style-name="style-504" svg:viewBox="0.0 0.0 846.6666 1931.4583" svg:width="8.466666mm" svg:x="186.26666mm" svg:y="160.0729mm"/>
          <draw:path svg:d="M 502.7083 0.0 L 502.7083 0.0 L 502.7083 79.37499 L 502.7083 132.29166 L 502.7083 132.29166 L 502.7083 132.29166 L 502.7083 158.74998 L 502.7083 158.74998 L 423.3333 396.87497 Q 343.9583 634.99994 396.87497 661.4583 Q 449.79166 661.4583 370.41666 846.6666 Q 291.04166 1031.875 291.04166 1058.3333 L 291.04166 1084.7916 L 264.5833 1137.7083 L 238.12498 1164.1666 L 238.12498 1190.6249 L 238.12498 1217.0833 L 238.12498 1243.5416 L 238.12498 1269.9999 L 238.12498 1269.9999 L 238.12498 1269.9999 L 238.12498 1349.3749 Q 238.12498 1402.2916 211.66666 1455.2083 Q 185.20833 1481.6666 185.20833 1481.6666 L 185.20833 1481.6666 L 158.74998 1481.6666 Q 132.29166 1481.6666 132.29166 1455.2083 Q 132.29166 1428.7499 79.37499 1428.7499 Q 52.916664 1428.7499 52.916664 1349.3749 Q 26.458332 1296.4583 26.458332 1269.9999 Q -26.458332 1243.5416 0.0 1217.0833 Q 26.458332 1190.6249 26.458332 1111.25 Q 26.458332 1031.875 26.458332 978.95825 Q 26.458332 926.0416 79.37499 926.0416 Q 158.74998 899.5833 132.29166 767.2916 Q 132.29166 634.99994 158.74998 634.99994 Q 185.20833 634.99994 185.20833 555.625 Q 185.20833 476.24997 132.29166 449.79166 L 79.37499 396.87497 L 79.37499 396.87497 L 79.37499 396.87497 L 79.37499 370.41666 L 79.37499 370.41666 L 52.916664 370.41666 L 52.916664 343.9583 L 52.916664 343.9583 L 26.458332 343.9583 L 26.458332 343.9583 L 26.458332 343.9583 L 26.458332 343.9583 L 26.458332 317.49997 L 52.916664 291.04166 L 52.916664 264.5833 L 52.916664 264.5833 L 79.37499 264.5833 L 79.37499 291.04166 L 79.37499 343.9583 L 105.83333 343.9583 L 105.83333 343.9583 L 105.83333 370.41666 L 132.29166 370.41666 L 132.29166 370.41666 Q 132.29166 396.87497 132.29166 396.87497 L 132.29166 396.87497 L 158.74998 396.87497 L 158.74998 396.87497 L 185.20833 423.3333 L 211.66666 423.3333 L 211.66666 396.87497 L 185.20833 370.41666 L 185.20833 370.41666 L 185.20833 343.9583 L 185.20833 343.9583 L 185.20833 343.9583 L 211.66666 264.5833 L 211.66666 185.20833 L 211.66666 132.29166 L 238.12498 105.83333 L 238.12498 105.83333 L 238.12498 79.37499 L 238.12498 79.37499 L 238.12498 79.37499 L 264.5833 79.37499 L 264.5833 79.37499 L 291.04166 52.916664 L 317.49997 52.916664 L 317.49997 79.37499 Q 291.04166 132.29166 291.04166 185.20833 L 291.04166 264.5833 L 317.49997 264.5833 L 317.49997 291.04166 L 343.9583 291.04166 L 370.41666 291.04166 L 370.41666 264.5833 L 396.87497 238.12498 L 396.87497 211.66666 Q 396.87497 185.20833 449.79166 132.29166 L 449.79166 52.916664 L 476.24997 52.916664 L 476.24997 26.458332 L 476.24997 26.458332 L 502.7083 26.458332 L 502.7083 26.458332 L 502.7083 26.458332 L 502.7083 0.0 z M 238.12498 978.95825 Q 238.12498 952.49994 264.5833 952.49994 Q 291.04166 978.95825 291.04166 978.95825 Q 291.04166 978.95825 264.5833 1005.4166 Q 238.12498 1031.875 238.12498 978.95825 z" svg:height="14.816666mm" draw:style-name="style-505" svg:viewBox="0.0 0.0 502.7083 1481.6666" svg:width="5.027083mm" svg:x="117.21041mm" svg:y="234.15623mm"/>
          <draw:path svg:d="M 26.458332 52.916664 L 52.916664 0.0 L 52.916664 0.0 L 52.916664 0.0 L 52.916664 26.458332 L 79.37499 26.458332 L 79.37499 26.458332 L 79.37499 52.916664 L 105.83333 52.916664 Q 132.29166 52.916664 132.29166 79.37499 L 132.29166 79.37499 L 158.74998 79.37499 L 158.74998 105.83333 L 185.20833 105.83333 L 211.66666 105.83333 L 211.66666 132.29166 L 238.12498 132.29166 L 238.12498 132.29166 L 238.12498 158.74998 L 291.04166 158.74998 Q 317.49997 158.74998 317.49997 185.20833 Q 317.49997 211.66666 343.9583 211.66666 L 370.41666 211.66666 L 343.9583 185.20833 Q 343.9583 158.74998 396.87497 132.29166 Q 449.79166 132.29166 476.24997 79.37499 Q 502.7083 52.916664 529.1666 26.458332 Q 555.625 26.458332 555.625 52.916664 Q 608.5416 105.83333 608.5416 158.74998 L 608.5416 211.66666 L 608.5416 211.66666 L 608.5416 211.66666 L 608.5416 238.12498 L 608.5416 238.12498 L 634.99994 317.49997 L 634.99994 370.41666 L 714.37494 423.3333 Q 820.2083 476.24997 926.0416 502.7083 Q 1058.3333 529.1666 1031.875 634.99994 Q 1031.875 767.2916 1137.7083 767.2916 Q 1243.5416 793.74994 1322.9166 820.2083 Q 1402.2916 873.12494 1402.2916 873.12494 L 1402.2916 899.5833 L 1402.2916 899.5833 L 1402.2916 899.5833 L 1402.2916 899.5833 Q 1402.2916 926.0416 1402.2916 952.49994 L 1402.2916 978.95825 L 1428.7499 978.95825 L 1428.7499 1005.4166 L 1402.2916 1058.3333 Q 1349.3749 1111.25 1349.3749 1084.7916 Q 1349.3749 1058.3333 1322.9166 1058.3333 L 1296.4583 1058.3333 L 1137.7083 1137.7083 Q 978.95825 1217.0833 899.5833 1269.9999 Q 820.2083 1349.3749 767.2916 1428.7499 Q 740.8333 1508.1249 714.37494 1534.5833 Q 661.4583 1534.5833 634.99994 1640.4166 Q 608.5416 1746.2499 608.5416 1746.2499 L 608.5416 1746.2499 L 634.99994 1799.1666 L 634.99994 1825.6249 L 608.5416 1825.6249 L 582.0833 1799.1666 L 555.625 1799.1666 L 502.7083 1799.1666 L 502.7083 1772.7083 L 502.7083 1772.7083 L 476.24997 1772.7083 L 476.24997 1746.2499 L 449.79166 1746.2499 Q 423.3333 1746.2499 396.87497 1719.7916 L 396.87497 1693.3333 L 396.87497 1693.3333 L 396.87497 1693.3333 L 370.41666 1693.3333 Q 370.41666 1693.3333 343.9583 1666.8749 L 343.9583 1666.8749 L 343.9583 1640.4166 Q 343.9583 1640.4166 317.49997 1640.4166 L 317.49997 1640.4166 L 317.49997 1613.9583 Q 291.04166 1587.4999 264.5833 1561.0416 L 238.12498 1534.5833 L 238.12498 1534.5833 L 238.12498 1534.5833 L 211.66666 1534.5833 L 211.66666 1534.5833 L 211.66666 1508.1249 L 211.66666 1508.1249 L 211.66666 1481.6666 L 185.20833 1481.6666 L 185.20833 1481.6666 L 185.20833 1481.6666 L 132.29166 1455.2083 L 79.37499 1428.7499 L 79.37499 1428.7499 L 79.37499 1428.7499 L 105.83333 1428.7499 L 105.83333 1428.7499 L 185.20833 1428.7499 Q 264.5833 1428.7499 291.04166 1428.7499 L 343.9583 1428.7499 L 343.9583 1402.2916 L 343.9583 1375.8333 L 317.49997 1375.8333 L 317.49997 1375.8333 L 317.49997 1349.3749 L 343.9583 1349.3749 L 343.9583 1349.3749 L 343.9583 1322.9166 L 370.41666 1322.9166 L 396.87497 1322.9166 L 396.87497 1296.4583 L 396.87497 1296.4583 L 370.41666 1296.4583 L 370.41666 1269.9999 L 370.41666 1269.9999 L 343.9583 1269.9999 L 343.9583 1269.9999 L 343.9583 1269.9999 L 343.9583 1243.5416 L 343.9583 1243.5416 L 317.49997 1243.5416 L 317.49997 1217.0833 L 317.49997 1217.0833 L 291.04166 1217.0833 L 291.04166 1217.0833 Q 291.04166 1217.0833 185.20833 1137.7083 Q 79.37499 1058.3333 52.916664 1058.3333 L 0.0 1058.3333 L 0.0 978.95825 Q 0.0 899.5833 52.916664 899.5833 Q 105.83333 926.0416 79.37499 820.2083 Q 79.37499 714.37494 132.29166 687.9166 Q 185.20833 687.9166 158.74998 661.4583 Q 132.29166 634.99994 132.29166 582.0833 Q 132.29166 555.625 158.74998 476.24997 Q 185.20833 423.3333 158.74998 423.3333 Q 132.29166 423.3333 105.83333 343.9583 Q 79.37499 238.12498 79.37499 211.66666 L 79.37499 185.20833 L 52.916664 185.20833 Q 52.916664 158.74998 52.916664 132.29166 Q 79.37499 105.83333 26.458332 105.83333 Q 0.0 79.37499 26.458332 52.916664 z" svg:height="18.256248mm" draw:style-name="style-506" svg:viewBox="0.0 0.0 1428.7499 1825.6249" svg:width="14.287499mm" svg:x="71.17291mm" svg:y="277.28333mm"/>
          <draw:path svg:d="M 158.74998 0.0 L 158.74998 0.0 L 185.20833 158.74998 Q 211.66666 291.04166 211.66666 317.49997 L 211.66666 317.49997 L 211.66666 317.49997 Q 211.66666 317.49997 185.20833 317.49997 L 185.20833 343.9583 L 132.29166 343.9583 L 79.37499 343.9583 L 79.37499 317.49997 L 52.916664 317.49997 L 52.916664 317.49997 L 52.916664 317.49997 L 26.458332 343.9583 L 0.0 343.9583 L 0.0 185.20833 L 0.0 26.458332 L 79.37499 0.0 Q 158.74998 -26.458332 158.74998 0.0 z" svg:height="3.439583mm" draw:style-name="style-507" svg:viewBox="0.0 0.0 211.66666 343.9583" svg:width="2.1166666mm" svg:x="43.391663mm" svg:y="248.17915mm"/>
          <draw:path svg:d="M 820.2083 52.916664 L 873.12494 79.37499 L 873.12494 79.37499 L 873.12494 79.37499 L 899.5833 105.83333 Q 926.0416 132.29166 952.49994 291.04166 L 952.49994 423.3333 L 873.12494 449.79166 Q 767.2916 449.79166 793.74994 978.95825 Q 820.2083 1481.6666 793.74994 1508.1249 Q 767.2916 1508.1249 767.2916 1534.5833 L 740.8333 1534.5833 L 714.37494 1534.5833 L 687.9166 1508.1249 L 687.9166 1508.1249 L 661.4583 1508.1249 L 661.4583 1508.1249 L 661.4583 1508.1249 L 661.4583 1534.5833 L 661.4583 1534.5833 L 634.99994 1561.0416 Q 634.99994 1613.9583 661.4583 1613.9583 Q 714.37494 1613.9583 687.9166 1640.4166 Q 661.4583 1666.8749 634.99994 1693.3333 L 634.99994 1719.7916 L 608.5416 1719.7916 L 555.625 1719.7916 L 555.625 1746.2499 L 555.625 1746.2499 L 529.1666 1719.7916 L 502.7083 1693.3333 L 502.7083 1693.3333 L 502.7083 1666.8749 L 476.24997 1666.8749 L 449.79166 1666.8749 L 396.87497 1666.8749 L 370.41666 1666.8749 L 370.41666 1666.8749 L 343.9583 1666.8749 L 343.9583 1666.8749 L 343.9583 1666.8749 L 343.9583 1693.3333 L 317.49997 1693.3333 L 317.49997 1666.8749 L 343.9583 1640.4166 L 343.9583 1640.4166 L 343.9583 1613.9583 L 343.9583 1613.9583 L 343.9583 1613.9583 L 370.41666 1613.9583 Q 370.41666 1613.9583 396.87497 1587.4999 Q 449.79166 1561.0416 449.79166 1508.1249 L 476.24997 1455.2083 L 449.79166 1455.2083 Q 396.87497 1455.2083 370.41666 1375.8333 Q 343.9583 1296.4583 264.5833 1296.4583 Q 185.20833 1296.4583 211.66666 1190.6249 Q 238.12498 1084.7916 158.74998 1058.3333 Q 52.916664 1031.875 52.916664 926.0416 Q 52.916664 846.6666 26.458332 820.2083 L 0.0 820.2083 L 0.0 820.2083 L 26.458332 820.2083 L 26.458332 767.2916 Q 26.458332 714.37494 79.37499 608.5416 Q 105.83333 502.7083 105.83333 449.79166 Q 132.29166 396.87497 105.83333 396.87497 L 79.37499 370.41666 L 79.37499 370.41666 L 52.916664 370.41666 L 52.916664 370.41666 Q 52.916664 343.9583 132.29166 343.9583 L 185.20833 343.9583 L 185.20833 317.49997 L 185.20833 317.49997 L 211.66666 291.04166 L 211.66666 264.5833 L 238.12498 264.5833 L 264.5833 238.12498 L 264.5833 238.12498 L 291.04166 238.12498 L 291.04166 185.20833 L 291.04166 158.74998 L 317.49997 158.74998 Q 343.9583 185.20833 370.41666 185.20833 L 396.87497 185.20833 L 396.87497 158.74998 L 396.87497 158.74998 L 423.3333 158.74998 Q 423.3333 132.29166 449.79166 79.37499 Q 476.24997 -26.458332 502.7083 0.0 Q 502.7083 26.458332 634.99994 26.458332 Q 767.2916 26.458332 820.2083 52.916664 z M 555.625 1349.3749 L 529.1666 1349.3749 L 502.7083 1269.9999 Q 502.7083 1190.6249 396.87497 1190.6249 Q 291.04166 1164.1666 317.49997 1058.3333 Q 343.9583 978.95825 396.87497 978.95825 Q 476.24997 978.95825 502.7083 1058.3333 Q 529.1666 1137.7083 555.625 1243.5416 Q 582.0833 1349.3749 555.625 1349.3749 z" svg:height="17.4625mm" draw:style-name="style-508" svg:viewBox="0.0 0.0 952.49994 1746.2499" svg:width="9.525mm" svg:x="6.614583mm" svg:y="181.23958mm"/>
          <draw:path svg:d="M 238.12498 211.66666 L 211.66666 291.04166 L 238.12498 343.9583 Q 264.5833 396.87497 317.49997 396.87497 L 343.9583 396.87497 L 343.9583 396.87497 Q 343.9583 423.3333 291.04166 423.3333 L 238.12498 423.3333 L 238.12498 423.3333 Q 211.66666 396.87497 211.66666 343.9583 Q 185.20833 291.04166 105.83333 264.5833 Q 26.458332 211.66666 0.0 185.20833 Q 0.0 132.29166 26.458332 158.74998 Q 52.916664 158.74998 52.916664 105.83333 Q 52.916664 26.458332 132.29166 0.0 Q 238.12498 0.0 238.12498 26.458332 Q 238.12498 52.916664 291.04166 52.916664 Q 343.9583 52.916664 291.04166 79.37499 Q 238.12498 105.83333 238.12498 211.66666 z" svg:height="4.233333mm" draw:style-name="style-509" svg:viewBox="0.0 0.0 343.9583 423.3333" svg:width="3.439583mm" svg:x="149.75417mm" svg:y="202.14166mm"/>
          <draw:path svg:d="M 238.12498 52.916664 L 291.04166 0.0 L 291.04166 211.66666 Q 291.04166 423.3333 291.04166 502.7083 L 291.04166 608.5416 L 291.04166 634.99994 L 291.04166 661.4583 L 291.04166 661.4583 L 291.04166 661.4583 L 291.04166 661.4583 L 264.5833 661.4583 L 264.5833 661.4583 L 238.12498 661.4583 L 238.12498 608.5416 L 238.12498 582.0833 L 211.66666 555.625 Q 185.20833 502.7083 185.20833 449.79166 Q 185.20833 423.3333 132.29166 396.87497 Q 79.37499 370.41666 79.37499 343.9583 L 79.37499 317.49997 L 105.83333 317.49997 L 105.83333 291.04166 L 105.83333 291.04166 L 79.37499 291.04166 L 79.37499 291.04166 L 79.37499 291.04166 L 52.916664 264.5833 L 26.458332 238.12498 L 26.458332 238.12498 L 26.458332 238.12498 L 26.458332 211.66666 L 26.458332 185.20833 L 0.0 158.74998 L 0.0 132.29166 L 26.458332 132.29166 L 52.916664 132.29166 L 79.37499 132.29166 L 79.37499 132.29166 L 79.37499 132.29166 L 79.37499 132.29166 L 105.83333 52.916664 Q 132.29166 -26.458332 132.29166 26.458332 Q 185.20833 105.83333 238.12498 52.916664 z" svg:height="6.614583mm" draw:style-name="style-510" svg:viewBox="0.0 0.0 291.04166 661.4583" svg:width="2.9104166mm" svg:x="108.21458mm" svg:y="182.82707mm"/>
          <draw:path svg:d="M 79.37499 26.458332 L 105.83333 0.0 L 132.29166 0.0 L 158.74998 0.0 L 158.74998 26.458332 Q 185.20833 79.37499 185.20833 79.37499 L 185.20833 79.37499 L 185.20833 105.83333 L 185.20833 105.83333 L 158.74998 105.83333 L 158.74998 132.29166 L 158.74998 132.29166 L 185.20833 132.29166 L 185.20833 132.29166 L 185.20833 132.29166 L 211.66666 132.29166 L 238.12498 132.29166 L 238.12498 132.29166 L 238.12498 132.29166 L 211.66666 132.29166 L 211.66666 132.29166 L 211.66666 105.83333 L 238.12498 105.83333 L 238.12498 79.37499 Q 238.12498 79.37499 264.5833 105.83333 Q 291.04166 132.29166 343.9583 158.74998 Q 396.87497 158.74998 396.87497 185.20833 Q 449.79166 211.66666 449.79166 291.04166 Q 449.79166 343.9583 476.24997 317.49997 Q 476.24997 291.04166 502.7083 291.04166 L 555.625 291.04166 L 555.625 317.49997 L 555.625 317.49997 L 529.1666 317.49997 L 529.1666 343.9583 L 529.1666 343.9583 L 502.7083 343.9583 L 502.7083 343.9583 L 502.7083 343.9583 L 502.7083 370.41666 L 502.7083 370.41666 L 476.24997 396.87497 L 449.79166 423.3333 L 449.79166 423.3333 L 449.79166 449.79166 L 449.79166 449.79166 L 449.79166 449.79166 L 423.3333 449.79166 L 423.3333 449.79166 L 423.3333 476.24997 L 396.87497 476.24997 L 396.87497 502.7083 L 396.87497 555.625 L 370.41666 555.625 L 343.9583 555.625 L 317.49997 555.625 L 291.04166 555.625 L 291.04166 555.625 L 291.04166 555.625 L 264.5833 529.1666 L 238.12498 502.7083 L 238.12498 502.7083 Q 238.12498 502.7083 238.12498 476.24997 Q 211.66666 449.79166 132.29166 449.79166 L 26.458332 449.79166 L 26.458332 423.3333 L 26.458332 423.3333 L 0.0 423.3333 L 0.0 423.3333 L 0.0 343.9583 L 0.0 264.5833 L 26.458332 264.5833 Q 52.916664 264.5833 52.916664 158.74998 L 52.916664 52.916664 L 52.916664 26.458332 Q 79.37499 26.458332 79.37499 26.458332 z" svg:height="5.5562496mm" draw:style-name="style-511" svg:viewBox="0.0 0.0 555.625 555.625" svg:width="5.5562496mm" svg:x="46.302082mm" svg:y="179.65207mm"/>
          <draw:path svg:d="M 1375.8333 687.9166 L 1349.3749 714.37494 L 1428.7499 714.37494 Q 1534.5833 767.2916 1561.0416 740.8333 L 1587.4999 740.8333 L 1587.4999 767.2916 L 1587.4999 767.2916 L 1561.0416 767.2916 L 1561.0416 767.2916 L 1561.0416 793.74994 L 1534.5833 793.74994 L 1534.5833 820.2083 L 1534.5833 846.6666 L 1587.4999 846.6666 L 1666.8749 873.12494 L 1693.3333 873.12494 L 1719.7916 873.12494 L 1719.7916 846.6666 L 1746.2499 846.6666 L 1746.2499 899.5833 L 1746.2499 952.49994 L 1719.7916 926.0416 L 1693.3333 899.5833 L 1693.3333 952.49994 L 1693.3333 1005.4166 L 1666.8749 1005.4166 L 1666.8749 1031.875 L 1666.8749 1031.875 L 1640.4166 1031.875 L 1640.4166 1031.875 L 1640.4166 1031.875 L 1587.4999 1005.4166 Q 1534.5833 978.95825 1428.7499 978.95825 Q 1296.4583 978.95825 1296.4583 952.49994 Q 1296.4583 926.0416 1164.1666 926.0416 L 1005.4166 926.0416 L 1005.4166 899.5833 L 1005.4166 899.5833 L 978.95825 899.5833 L 978.95825 926.0416 L 978.95825 926.0416 L 952.49994 926.0416 L 952.49994 952.49994 L 952.49994 978.95825 L 926.0416 1031.875 L 926.0416 1058.3333 L 899.5833 1058.3333 Q 899.5833 1084.7916 899.5833 1084.7916 Q 873.12494 1084.7916 740.8333 1058.3333 Q 582.0833 1031.875 582.0833 1058.3333 Q 555.625 1084.7916 476.24997 1111.25 L 370.41666 1137.7083 L 317.49997 1137.7083 L 238.12498 1137.7083 L 211.66666 1111.25 L 158.74998 1111.25 L 158.74998 1084.7916 L 158.74998 1058.3333 L 185.20833 1058.3333 L 211.66666 1031.875 L 264.5833 1031.875 L 291.04166 1031.875 L 291.04166 978.95825 Q 317.49997 952.49994 317.49997 926.0416 L 343.9583 899.5833 L 370.41666 899.5833 Q 370.41666 873.12494 423.3333 873.12494 L 476.24997 873.12494 L 529.1666 873.12494 L 582.0833 873.12494 L 582.0833 873.12494 L 582.0833 873.12494 L 608.5416 873.12494 L 608.5416 873.12494 L 582.0833 846.6666 L 555.625 820.2083 L 555.625 820.2083 L 529.1666 820.2083 L 529.1666 793.74994 L 529.1666 767.2916 L 476.24997 767.2916 L 449.79166 767.2916 L 423.3333 767.2916 Q 396.87497 767.2916 423.3333 767.2916 Q 423.3333 767.2916 211.66666 714.37494 L 26.458332 661.4583 L 26.458332 661.4583 L 0.0 661.4583 L 0.0 661.4583 L 0.0 661.4583 L 0.0 634.99994 L 0.0 634.99994 L 0.0 582.0833 L 0.0 529.1666 L 0.0 529.1666 L 0.0 502.7083 L 52.916664 502.7083 L 79.37499 502.7083 L 105.83333 476.24997 Q 158.74998 449.79166 132.29166 449.79166 Q 105.83333 449.79166 211.66666 370.41666 Q 343.9583 317.49997 370.41666 264.5833 Q 423.3333 238.12498 476.24997 211.66666 Q 502.7083 211.66666 502.7083 185.20833 Q 502.7083 158.74998 555.625 158.74998 Q 582.0833 158.74998 608.5416 132.29166 Q 634.99994 105.83333 634.99994 79.37499 L 634.99994 52.916664 L 687.9166 26.458332 Q 714.37494 26.458332 899.5833 0.0 Q 1111.25 -26.458332 1164.1666 26.458332 Q 1217.0833 52.916664 1190.6249 132.29166 Q 1164.1666 238.12498 1243.5416 238.12498 Q 1322.9166 238.12498 1322.9166 317.49997 Q 1322.9166 396.87497 1296.4583 396.87497 Q 1269.9999 396.87497 1269.9999 423.3333 Q 1269.9999 449.79166 1349.3749 502.7083 Q 1428.7499 555.625 1455.2083 608.5416 Q 1455.2083 661.4583 1428.7499 661.4583 Q 1402.2916 661.4583 1375.8333 687.9166 z" svg:height="11.377083mm" draw:style-name="style-512" svg:viewBox="0.0 0.0 1746.2499 1137.7083" svg:width="17.4625mm" svg:x="193.14583mm" svg:y="81.22708mm"/>
          <draw:path svg:d="M 52.916664 79.37499 L 79.37499 0.0 L 105.83333 26.458332 Q 105.83333 26.458332 132.29166 52.916664 L 158.74998 79.37499 L 185.20833 52.916664 Q 238.12498 26.458332 238.12498 52.916664 Q 238.12498 79.37499 423.3333 79.37499 Q 582.0833 79.37499 582.0833 105.83333 Q 608.5416 132.29166 634.99994 158.74998 Q 687.9166 211.66666 687.9166 185.20833 Q 714.37494 132.29166 740.8333 185.20833 Q 740.8333 211.66666 793.74994 211.66666 Q 820.2083 211.66666 846.6666 158.74998 Q 846.6666 105.83333 873.12494 105.83333 Q 899.5833 105.83333 899.5833 132.29166 Q 926.0416 132.29166 952.49994 132.29166 Q 978.95825 132.29166 1005.4166 105.83333 L 1031.875 105.83333 L 1031.875 79.37499 L 1058.3333 52.916664 L 1058.3333 52.916664 L 1058.3333 52.916664 L 1058.3333 52.916664 L 1058.3333 52.916664 L 1058.3333 79.37499 L 1058.3333 105.83333 L 1058.3333 105.83333 L 1058.3333 132.29166 L 1058.3333 132.29166 L 1058.3333 132.29166 L 1084.7916 132.29166 L 1084.7916 132.29166 L 1084.7916 158.74998 L 1058.3333 158.74998 L 1111.25 502.7083 Q 1111.25 820.2083 1137.7083 899.5833 Q 1164.1666 978.95825 1190.6249 1005.4166 Q 1217.0833 1005.4166 1243.5416 1058.3333 Q 1269.9999 1084.7916 1296.4583 1111.25 Q 1322.9166 1111.25 1322.9166 1137.7083 L 1322.9166 1164.1666 L 1349.3749 1164.1666 Q 1375.8333 1137.7083 1428.7499 1084.7916 L 1481.6666 1031.875 L 1481.6666 1005.4166 L 1481.6666 1005.4166 L 1508.1249 1005.4166 L 1508.1249 978.95825 L 1508.1249 978.95825 L 1534.5833 978.95825 L 1534.5833 1005.4166 L 1534.5833 1031.875 L 1508.1249 1084.7916 L 1508.1249 1111.25 L 1534.5833 1111.25 L 1561.0416 1137.7083 L 1561.0416 1137.7083 L 1561.0416 1137.7083 L 1508.1249 1243.5416 Q 1481.6666 1322.9166 1481.6666 1402.2916 Q 1481.6666 1455.2083 1534.5833 1508.1249 Q 1587.4999 1534.5833 1772.7083 1693.3333 Q 1957.9165 1852.0833 1931.4583 1931.4583 Q 1904.9999 2037.2915 1825.6249 2090.2083 Q 1746.2499 2169.5833 1746.2499 2196.0415 L 1746.2499 2196.0415 L 1746.2499 2196.0415 Q 1746.2499 2196.0415 1719.7916 2196.0415 L 1719.7916 2222.5 L 1719.7916 2222.5 Q 1719.7916 2248.9583 1693.3333 2248.9583 Q 1693.3333 2248.9583 1587.4999 2301.875 Q 1508.1249 2328.3333 1508.1249 2354.7915 Q 1481.6666 2407.7083 1455.2083 2407.7083 Q 1402.2916 2407.7083 1375.8333 2328.3333 Q 1349.3749 2275.4165 1296.4583 2248.9583 Q 1243.5416 2248.9583 1243.5416 2222.5 Q 1243.5416 2196.0415 1217.0833 2196.0415 Q 1190.6249 2196.0415 1164.1666 2196.0415 Q 1164.1666 2169.5833 1058.3333 2143.125 Q 978.95825 2143.125 1005.4166 2116.6665 Q 1031.875 2090.2083 1005.4166 2090.2083 Q 952.49994 2090.2083 952.49994 2116.6665 Q 952.49994 2143.125 873.12494 2063.75 Q 820.2083 1984.3749 793.74994 1984.3749 Q 740.8333 1931.4583 687.9166 1931.4583 Q 634.99994 1904.9999 555.625 1878.5416 L 449.79166 1878.5416 L 423.3333 1878.5416 L 396.87497 1878.5416 L 396.87497 1852.0833 L 423.3333 1825.6249 L 423.3333 1825.6249 L 423.3333 1825.6249 L 423.3333 1825.6249 L 449.79166 1825.6249 L 449.79166 1825.6249 Q 476.24997 1799.1666 476.24997 1799.1666 L 476.24997 1799.1666 L 476.24997 1799.1666 Q 476.24997 1772.7083 529.1666 1772.7083 L 555.625 1772.7083 L 555.625 1746.2499 L 529.1666 1719.7916 L 529.1666 1666.8749 Q 529.1666 1613.9583 476.24997 1534.5833 Q 476.24997 1455.2083 370.41666 1243.5416 L 264.5833 1058.3333 L 238.12498 1084.7916 Q 211.66666 1137.7083 185.20833 1111.25 Q 158.74998 1084.7916 158.74998 1111.25 Q 158.74998 1137.7083 132.29166 1137.7083 L 105.83333 1137.7083 L 105.83333 1164.1666 L 105.83333 1164.1666 L 79.37499 1137.7083 Q 79.37499 1111.25 52.916664 1111.25 Q 26.458332 1084.7916 52.916664 1058.3333 Q 52.916664 1005.4166 26.458332 1005.4166 Q 0.0 978.95825 0.0 634.99994 L 26.458332 264.5833 L 26.458332 238.12498 L 26.458332 238.12498 L 26.458332 238.12498 Q 0.0 211.66666 0.0 211.66666 L 0.0 211.66666 L 0.0 185.20833 Q 0.0 185.20833 52.916664 79.37499 z" svg:height="24.077082mm" draw:style-name="style-513" svg:viewBox="0.0 0.0 1931.4583 2407.7083" svg:width="19.314583mm" svg:x="114.299995mm" svg:y="264.31873mm"/>
          <draw:path svg:d="M 79.37499 132.29166 L 105.83333 0.0 L 105.83333 0.0 L 105.83333 0.0 L 105.83333 132.29166 L 105.83333 238.12498 L 132.29166 238.12498 L 132.29166 238.12498 L 158.74998 238.12498 L 185.20833 238.12498 L 185.20833 238.12498 L 211.66666 238.12498 L 211.66666 238.12498 Q 211.66666 238.12498 211.66666 185.20833 L 211.66666 158.74998 L 211.66666 132.29166 Q 211.66666 132.29166 238.12498 132.29166 L 238.12498 132.29166 L 238.12498 185.20833 Q 238.12498 211.66666 291.04166 238.12498 Q 370.41666 264.5833 370.41666 291.04166 Q 370.41666 317.49997 396.87497 396.87497 L 396.87497 449.79166 L 370.41666 502.7083 Q 343.9583 555.625 317.49997 582.0833 Q 317.49997 608.5416 291.04166 661.4583 Q 291.04166 714.37494 264.5833 740.8333 L 264.5833 740.8333 L 264.5833 714.37494 L 264.5833 687.9166 L 238.12498 608.5416 L 211.66666 555.625 L 211.66666 502.7083 Q 211.66666 476.24997 158.74998 423.3333 Q 105.83333 370.41666 52.916664 343.9583 Q 0.0 317.49997 0.0 291.04166 L 0.0 264.5833 L 26.458332 264.5833 L 52.916664 238.12498 L 52.916664 238.12498 L 52.916664 238.12498 L 79.37499 132.29166 z" svg:height="7.408333mm" draw:style-name="style-514" svg:viewBox="0.0 0.0 396.87497 740.8333" svg:width="3.9687498mm" svg:x="24.870832mm" svg:y="195.52707mm"/>
          <draw:path svg:d="M 0.0 0.0 L 0.0 0.0 L 423.3333 0.0 L 820.2083 0.0 L 820.2083 0.0 L 820.2083 26.458332 L 687.9166 26.458332 Q 582.0833 26.458332 529.1666 79.37499 Q 476.24997 132.29166 476.24997 343.9583 L 502.7083 555.625 L 476.24997 555.625 Q 476.24997 555.625 476.24997 555.625 Q 449.79166 555.625 423.3333 476.24997 Q 423.3333 423.3333 396.87497 423.3333 Q 370.41666 423.3333 370.41666 449.79166 Q 370.41666 502.7083 317.49997 502.7083 L 238.12498 502.7083 L 238.12498 449.79166 Q 238.12498 396.87497 211.66666 396.87497 L 185.20833 396.87497 L 211.66666 238.12498 Q 238.12498 105.83333 264.5833 105.83333 L 291.04166 105.83333 L 291.04166 79.37499 L 291.04166 26.458332 L 158.74998 26.458332 Q 0.0 26.458332 0.0 0.0 z" svg:height="5.5562496mm" draw:style-name="style-515" svg:viewBox="0.0 0.0 820.2083 555.625" svg:width="8.202083mm" svg:x="180.44583mm" svg:y="2.38125mm"/>
          <draw:path svg:d="M 132.29166 52.916664 L 185.20833 0.0 L 291.04166 26.458332 Q 370.41666 52.916664 370.41666 52.916664 L 370.41666 79.37499 L 370.41666 79.37499 Q 370.41666 105.83333 317.49997 211.66666 Q 264.5833 343.9583 211.66666 370.41666 Q 158.74998 423.3333 105.83333 317.49997 L 52.916664 211.66666 L 26.458332 211.66666 L 0.0 211.66666 L 26.458332 185.20833 Q 52.916664 185.20833 52.916664 158.74998 L 52.916664 105.83333 L 52.916664 105.83333 Q 52.916664 79.37499 132.29166 52.916664 z" svg:height="3.7041664mm" draw:style-name="style-516" svg:viewBox="0.0 0.0 370.41666 370.41666" svg:width="3.7041664mm" svg:x="185.20833mm" svg:y="238.12498mm"/>
          <draw:path svg:d="M 1799.1666 185.20833 L 1825.6249 185.20833 L 1825.6249 211.66666 Q 1825.6249 238.12498 1719.7916 238.12498 Q 1613.9583 264.5833 1587.4999 396.87497 Q 1534.5833 555.625 1534.5833 555.625 L 1534.5833 555.625 L 1534.5833 555.625 Q 1508.1249 555.625 1508.1249 582.0833 L 1508.1249 582.0833 L 1481.6666 582.0833 Q 1481.6666 608.5416 1481.6666 608.5416 L 1481.6666 608.5416 L 1455.2083 608.5416 L 1455.2083 608.5416 L 1428.7499 608.5416 L 1402.2916 608.5416 L 1402.2916 608.5416 L 1375.8333 608.5416 L 1375.8333 582.0833 Q 1349.3749 555.625 1111.25 820.2083 Q 846.6666 1084.7916 820.2083 1084.7916 Q 793.74994 1084.7916 740.8333 1190.6249 Q 661.4583 1296.4583 634.99994 1296.4583 Q 608.5416 1296.4583 423.3333 1508.1249 Q 238.12498 1719.7916 238.12498 1719.7916 L 211.66666 1719.7916 L 211.66666 1719.7916 L 211.66666 1719.7916 L 185.20833 1746.2499 L 158.74998 1772.7083 L 132.29166 1772.7083 L 105.83333 1772.7083 L 52.916664 1799.1666 L 0.0 1799.1666 L 0.0 1772.7083 L 0.0 1719.7916 L 26.458332 1719.7916 L 26.458332 1719.7916 L 26.458332 1693.3333 L 52.916664 1693.3333 L 52.916664 1693.3333 L 52.916664 1666.8749 L 52.916664 1666.8749 L 52.916664 1666.8749 L 79.37499 1613.9583 Q 79.37499 1534.5833 105.83333 1534.5833 Q 132.29166 1534.5833 132.29166 1508.1249 Q 132.29166 1481.6666 158.74998 1481.6666 Q 185.20833 1481.6666 211.66666 1375.8333 Q 264.5833 1243.5416 264.5833 1190.6249 Q 264.5833 1111.25 423.3333 1031.875 Q 555.625 978.95825 529.1666 926.0416 Q 529.1666 873.12494 582.0833 873.12494 Q 661.4583 846.6666 661.4583 820.2083 Q 687.9166 767.2916 714.37494 740.8333 Q 767.2916 714.37494 767.2916 661.4583 Q 793.74994 634.99994 820.2083 608.5416 Q 873.12494 582.0833 873.12494 555.625 Q 873.12494 502.7083 952.49994 502.7083 Q 1005.4166 502.7083 1005.4166 449.79166 Q 1031.875 396.87497 1058.3333 396.87497 Q 1111.25 396.87497 1058.3333 370.41666 Q 1031.875 343.9583 1058.3333 317.49997 L 1058.3333 291.04166 L 1058.3333 291.04166 L 1058.3333 291.04166 L 1084.7916 238.12498 Q 1111.25 185.20833 1322.9166 79.37499 Q 1561.0416 -26.458332 1587.4999 0.0 Q 1613.9583 0.0 1613.9583 26.458332 Q 1613.9583 52.916664 1640.4166 79.37499 Q 1693.3333 105.83333 1666.8749 132.29166 Q 1666.8749 158.74998 1719.7916 158.74998 Q 1772.7083 185.20833 1799.1666 185.20833 z" svg:height="17.991665mm" draw:style-name="style-517" svg:viewBox="0.0 0.0 1825.6249 1799.1666" svg:width="18.256248mm" svg:x="68.791664mm" svg:y="77.52291mm"/>
          <draw:path svg:d="M 396.87497 26.458332 L 396.87497 0.0 L 449.79166 0.0 L 502.7083 0.0 L 555.625 79.37499 Q 608.5416 132.29166 582.0833 132.29166 L 582.0833 158.74998 L 555.625 158.74998 L 529.1666 185.20833 L 529.1666 185.20833 L 502.7083 185.20833 L 502.7083 343.9583 Q 502.7083 476.24997 502.7083 476.24997 L 502.7083 502.7083 L 502.7083 502.7083 L 502.7083 502.7083 L 476.24997 555.625 L 449.79166 608.5416 L 449.79166 608.5416 L 449.79166 608.5416 L 449.79166 634.99994 L 449.79166 634.99994 L 423.3333 502.7083 L 396.87497 396.87497 L 396.87497 396.87497 L 396.87497 396.87497 L 396.87497 423.3333 L 396.87497 423.3333 L 317.49997 476.24997 Q 264.5833 529.1666 264.5833 502.7083 L 264.5833 476.24997 L 264.5833 476.24997 Q 264.5833 449.79166 238.12498 449.79166 Q 211.66666 449.79166 185.20833 370.41666 Q 185.20833 291.04166 132.29166 291.04166 L 105.83333 291.04166 L 105.83333 291.04166 L 105.83333 291.04166 L 132.29166 264.5833 Q 158.74998 238.12498 158.74998 238.12498 Q 185.20833 238.12498 79.37499 238.12498 L 0.0 211.66666 L 0.0 185.20833 L 0.0 185.20833 L 0.0 185.20833 L 0.0 185.20833 L 132.29166 158.74998 Q 238.12498 132.29166 264.5833 158.74998 L 291.04166 158.74998 L 343.9583 158.74998 L 370.41666 158.74998 L 370.41666 185.20833 L 370.41666 211.66666 L 396.87497 211.66666 L 423.3333 211.66666 L 423.3333 132.29166 Q 396.87497 52.916664 396.87497 26.458332 z" svg:height="6.3499994mm" draw:style-name="style-518" svg:viewBox="0.0 0.0 582.0833 634.99994" svg:width="5.820833mm" svg:x="28.310415mm" svg:y="277.5479mm"/>
          <draw:path svg:d="M 899.5833 26.458332 L 899.5833 79.37499 L 873.12494 105.83333 Q 846.6666 105.83333 846.6666 132.29166 L 873.12494 132.29166 L 873.12494 158.74998 L 846.6666 185.20833 L 846.6666 185.20833 L 846.6666 211.66666 L 846.6666 211.66666 L 846.6666 211.66666 L 793.74994 343.9583 Q 767.2916 476.24997 846.6666 476.24997 Q 899.5833 502.7083 926.0416 582.0833 Q 952.49994 661.4583 1031.875 714.37494 Q 1111.25 740.8333 1137.7083 740.8333 Q 1164.1666 740.8333 1164.1666 846.6666 Q 1164.1666 952.49994 1190.6249 952.49994 Q 1217.0833 952.49994 1217.0833 978.95825 Q 1217.0833 1005.4166 1190.6249 1005.4166 Q 1164.1666 1031.875 1137.7083 1058.3333 Q 1137.7083 1084.7916 1111.25 1084.7916 Q 1058.3333 1084.7916 1058.3333 1111.25 L 1058.3333 1137.7083 L 1084.7916 1164.1666 L 1084.7916 1164.1666 L 1005.4166 1190.6249 Q 952.49994 1217.0833 952.49994 1243.5416 L 926.0416 1243.5416 L 926.0416 1217.0833 Q 899.5833 1217.0833 899.5833 1190.6249 Q 899.5833 1164.1666 846.6666 1164.1666 Q 820.2083 1164.1666 820.2083 1190.6249 L 820.2083 1243.5416 L 793.74994 1243.5416 L 793.74994 1243.5416 L 740.8333 1243.5416 L 714.37494 1243.5416 L 714.37494 1243.5416 Q 714.37494 1269.9999 687.9166 1269.9999 L 687.9166 1269.9999 L 687.9166 1269.9999 Q 661.4583 1269.9999 634.99994 1243.5416 L 608.5416 1217.0833 L 608.5416 1217.0833 Q 634.99994 1190.6249 555.625 1137.7083 L 502.7083 1058.3333 L 476.24997 1058.3333 L 449.79166 1058.3333 L 449.79166 1084.7916 L 423.3333 1084.7916 L 423.3333 1084.7916 L 423.3333 1111.25 L 423.3333 1111.25 L 396.87497 1111.25 L 370.41666 1084.7916 L 343.9583 1084.7916 L 370.41666 1164.1666 Q 370.41666 1217.0833 423.3333 1217.0833 Q 449.79166 1217.0833 449.79166 1269.9999 L 449.79166 1296.4583 L 423.3333 1296.4583 Q 396.87497 1322.9166 370.41666 1322.9166 L 317.49997 1322.9166 L 317.49997 1322.9166 Q 317.49997 1296.4583 264.5833 1322.9166 L 238.12498 1322.9166 L 238.12498 1349.3749 L 264.5833 1349.3749 L 264.5833 1349.3749 L 264.5833 1375.8333 L 264.5833 1375.8333 L 291.04166 1375.8333 L 291.04166 1375.8333 L 317.49997 1375.8333 L 317.49997 1375.8333 L 317.49997 1375.8333 L 317.49997 1402.2916 L 317.49997 1402.2916 L 317.49997 1428.7499 L 317.49997 1481.6666 L 317.49997 1481.6666 L 317.49997 1481.6666 L 317.49997 1481.6666 L 317.49997 1455.2083 L 291.04166 1455.2083 L 291.04166 1428.7499 L 264.5833 1428.7499 L 211.66666 1428.7499 L 211.66666 1402.2916 L 211.66666 1402.2916 L 185.20833 1402.2916 L 185.20833 1375.8333 L 185.20833 1375.8333 L 211.66666 1375.8333 L 211.66666 1322.9166 Q 211.66666 1296.4583 185.20833 1269.9999 Q 158.74998 1217.0833 105.83333 1031.875 Q 52.916664 820.2083 26.458332 820.2083 L 0.0 820.2083 L 0.0 793.74994 Q 0.0 793.74994 26.458332 793.74994 L 26.458332 793.74994 L 26.458332 793.74994 L 52.916664 793.74994 L 52.916664 767.2916 L 52.916664 740.8333 L 79.37499 740.8333 L 79.37499 740.8333 L 79.37499 714.37494 Q 105.83333 714.37494 105.83333 634.99994 Q 132.29166 582.0833 158.74998 529.1666 Q 211.66666 502.7083 317.49997 343.9583 Q 423.3333 185.20833 476.24997 158.74998 Q 502.7083 158.74998 529.1666 79.37499 L 582.0833 0.0 L 740.8333 0.0 Q 899.5833 -26.458332 899.5833 26.458332 z" svg:height="14.816666mm" draw:style-name="style-519" svg:viewBox="0.0 0.0 1217.0833 1481.6666" svg:width="12.170833mm" svg:x="83.60833mm" svg:y="189.44165mm"/>
          <draw:path svg:d="M 1719.7916 582.0833 L 1746.2499 582.0833 L 1746.2499 582.0833 Q 1746.2499 582.0833 1746.2499 608.5416 L 1772.7083 608.5416 L 1772.7083 608.5416 L 1772.7083 634.99994 L 1799.1666 634.99994 L 1799.1666 634.99994 L 1799.1666 608.5416 L 1799.1666 608.5416 L 1825.6249 608.5416 L 1825.6249 582.0833 L 1825.6249 582.0833 L 1852.0833 582.0833 L 1852.0833 582.0833 Q 1878.5416 582.0833 1957.9165 582.0833 Q 2010.8333 582.0833 2010.8333 608.5416 Q 2010.8333 634.99994 2037.2915 634.99994 L 2063.75 634.99994 L 2063.75 608.5416 L 2063.75 582.0833 L 2090.2083 582.0833 L 2090.2083 582.0833 L 2090.2083 608.5416 L 2116.6665 608.5416 L 2116.6665 608.5416 L 2116.6665 634.99994 L 2116.6665 634.99994 L 2116.6665 634.99994 L 2143.125 634.99994 L 2143.125 634.99994 L 2143.125 661.4583 L 2169.5833 661.4583 L 2169.5833 687.9166 L 2169.5833 714.37494 L 2196.0415 714.37494 L 2222.5 740.8333 L 2222.5 740.8333 L 2222.5 740.8333 L 2248.9583 740.8333 L 2248.9583 740.8333 L 2248.9583 767.2916 L 2222.5 767.2916 L 2222.5 793.74994 L 2222.5 846.6666 L 2222.5 846.6666 L 2222.5 846.6666 L 2196.0415 899.5833 L 2169.5833 926.0416 L 2169.5833 899.5833 L 2169.5833 873.12494 L 2143.125 873.12494 L 2143.125 899.5833 L 2116.6665 899.5833 L 2090.2083 899.5833 L 2090.2083 926.0416 L 2063.75 926.0416 L 2063.75 899.5833 L 2063.75 873.12494 L 2090.2083 873.12494 Q 2090.2083 846.6666 2116.6665 846.6666 L 2116.6665 846.6666 L 2116.6665 820.2083 Q 2116.6665 793.74994 2143.125 793.74994 L 2169.5833 793.74994 L 2169.5833 767.2916 L 2169.5833 740.8333 L 2143.125 740.8333 L 2116.6665 740.8333 L 2116.6665 714.37494 L 2116.6665 714.37494 L 2090.2083 714.37494 L 2090.2083 740.8333 L 2063.75 740.8333 L 2037.2915 740.8333 L 2037.2915 767.2916 L 2010.8333 767.2916 L 2010.8333 767.2916 L 2010.8333 793.74994 L 2010.8333 793.74994 L 2010.8333 793.74994 L 2037.2915 793.74994 L 2037.2915 793.74994 L 2037.2915 820.2083 L 2063.75 820.2083 L 2063.75 846.6666 L 2063.75 846.6666 L 2037.2915 873.12494 Q 2010.8333 899.5833 1984.3749 952.49994 Q 1984.3749 978.95825 1957.9165 978.95825 Q 1931.4583 978.95825 1931.4583 1005.4166 Q 1931.4583 1058.3333 1904.9999 1058.3333 Q 1878.5416 1058.3333 1878.5416 1111.25 Q 1878.5416 1164.1666 1904.9999 1164.1666 Q 1904.9999 1190.6249 1878.5416 1217.0833 Q 1825.6249 1217.0833 1852.0833 1243.5416 Q 1852.0833 1269.9999 1825.6249 1296.4583 L 1799.1666 1322.9166 L 1799.1666 1322.9166 L 1799.1666 1322.9166 L 1746.2499 1322.9166 Q 1693.3333 1322.9166 1640.4166 1322.9166 Q 1587.4999 1322.9166 1587.4999 1349.3749 L 1587.4999 1349.3749 L 1587.4999 1349.3749 Q 1587.4999 1349.3749 1561.0416 1375.8333 L 1561.0416 1375.8333 L 1561.0416 1375.8333 Q 1534.5833 1375.8333 1534.5833 1375.8333 L 1534.5833 1402.2916 L 1534.5833 1402.2916 Q 1534.5833 1402.2916 1508.1249 1428.7499 L 1508.1249 1428.7499 L 1481.6666 1428.7499 Q 1455.2083 1428.7499 1481.6666 1402.2916 Q 1481.6666 1375.8333 1375.8333 1375.8333 Q 1296.4583 1322.9166 952.49994 1349.3749 Q 582.0833 1375.8333 529.1666 1402.2916 Q 449.79166 1455.2083 449.79166 1428.7499 Q 476.24997 1402.2916 423.3333 1402.2916 L 396.87497 1428.7499 L 370.41666 1428.7499 L 370.41666 1428.7499 L 370.41666 1428.7499 L 370.41666 1455.2083 L 370.41666 1455.2083 L 370.41666 1455.2083 L 396.87497 1455.2083 Q 396.87497 1481.6666 370.41666 1481.6666 L 343.9583 1481.6666 L 343.9583 1481.6666 L 317.49997 1481.6666 L 317.49997 1428.7499 Q 317.49997 1349.3749 317.49997 1322.9166 Q 291.04166 1322.9166 238.12498 1217.0833 L 185.20833 1137.7083 L 211.66666 1137.7083 Q 211.66666 1111.25 211.66666 1058.3333 L 238.12498 978.95825 L 264.5833 978.95825 Q 264.5833 952.49994 211.66666 873.12494 Q 158.74998 793.74994 158.74998 793.74994 Q 132.29166 793.74994 132.29166 714.37494 Q 132.29166 608.5416 105.83333 608.5416 Q 79.37499 608.5416 79.37499 634.99994 Q 79.37499 661.4583 52.916664 661.4583 Q 26.458332 661.4583 0.0 529.1666 L 0.0 370.41666 L 0.0 370.41666 Q 0.0 343.9583 0.0 264.5833 Q 0.0 158.74998 52.916664 132.29166 L 105.83333 105.83333 L 105.83333 105.83333 L 105.83333 105.83333 L 132.29166 105.83333 L 132.29166 105.83333 L 132.29166 132.29166 L 158.74998 132.29166 L 158.74998 52.916664 Q 158.74998 0.0 211.66666 0.0 Q 264.5833 -26.458332 264.5833 0.0 Q 264.5833 52.916664 291.04166 26.458332 Q 291.04166 0.0 317.49997 0.0 Q 343.9583 0.0 343.9583 26.458332 Q 370.41666 52.916664 370.41666 26.458332 Q 396.87497 0.0 476.24997 0.0 Q 529.1666 0.0 582.0833 26.458332 Q 634.99994 52.916664 634.99994 79.37499 Q 661.4583 105.83333 687.9166 211.66666 Q 714.37494 317.49997 767.2916 370.41666 Q 820.2083 423.3333 899.5833 423.3333 Q 952.49994 423.3333 952.49994 449.79166 Q 926.0416 476.24997 926.0416 502.7083 Q 952.49994 555.625 1058.3333 555.625 Q 1164.1666 555.625 1164.1666 582.0833 Q 1164.1666 634.99994 1217.0833 608.5416 Q 1296.4583 582.0833 1375.8333 582.0833 Q 1428.7499 582.0833 1402.2916 582.0833 Q 1375.8333 555.625 1428.7499 529.1666 Q 1455.2083 529.1666 1455.2083 555.625 Q 1455.2083 582.0833 1481.6666 582.0833 Q 1534.5833 608.5416 1534.5833 582.0833 Q 1534.5833 555.625 1561.0416 582.0833 Q 1587.4999 582.0833 1613.9583 555.625 Q 1613.9583 529.1666 1640.4166 555.625 Q 1693.3333 582.0833 1719.7916 582.0833 z" svg:height="14.816666mm" draw:style-name="style-520" svg:viewBox="0.0 0.0 2248.9583 1481.6666" svg:width="22.489582mm" svg:x="6.879166mm" svg:y="213.25415mm"/>
          <draw:path svg:d="M 370.41666 105.83333 L 370.41666 185.20833 L 396.87497 185.20833 L 423.3333 185.20833 L 423.3333 132.29166 Q 423.3333 79.37499 449.79166 52.916664 L 476.24997 26.458332 L 476.24997 185.20833 L 476.24997 317.49997 L 476.24997 396.87497 Q 476.24997 449.79166 449.79166 449.79166 Q 423.3333 476.24997 449.79166 555.625 Q 476.24997 608.5416 476.24997 634.99994 Q 476.24997 661.4583 423.3333 687.9166 Q 396.87497 687.9166 396.87497 793.74994 Q 423.3333 899.5833 396.87497 1031.875 L 396.87497 1190.6249 L 396.87497 1243.5416 Q 423.3333 1269.9999 396.87497 1296.4583 Q 370.41666 1349.3749 370.41666 1349.3749 L 343.9583 1349.3749 L 343.9583 1349.3749 Q 343.9583 1349.3749 317.49997 1322.9166 Q 291.04166 1322.9166 317.49997 1243.5416 Q 317.49997 1190.6249 291.04166 1190.6249 L 264.5833 1190.6249 L 238.12498 1190.6249 L 211.66666 1190.6249 L 211.66666 1190.6249 L 211.66666 1190.6249 L 211.66666 1190.6249 Q 238.12498 1190.6249 238.12498 1164.1666 L 264.5833 1164.1666 L 264.5833 1164.1666 L 264.5833 1164.1666 L 264.5833 1031.875 Q 264.5833 899.5833 238.12498 873.12494 L 211.66666 846.6666 L 211.66666 846.6666 Q 238.12498 820.2083 238.12498 820.2083 L 264.5833 820.2083 L 264.5833 687.9166 Q 264.5833 555.625 238.12498 555.625 L 211.66666 529.1666 L 211.66666 529.1666 Q 185.20833 502.7083 211.66666 502.7083 Q 238.12498 502.7083 238.12498 370.41666 L 264.5833 264.5833 L 264.5833 238.12498 L 264.5833 211.66666 L 238.12498 211.66666 Q 211.66666 238.12498 158.74998 238.12498 L 105.83333 238.12498 L 105.83333 264.5833 L 79.37499 264.5833 L 52.916664 264.5833 L 0.0 238.12498 L 0.0 238.12498 L 0.0 238.12498 L 26.458332 238.12498 L 52.916664 238.12498 L 52.916664 211.66666 L 52.916664 211.66666 L 52.916664 211.66666 L 79.37499 211.66666 L 105.83333 211.66666 L 132.29166 185.20833 L 158.74998 185.20833 L 211.66666 185.20833 L 211.66666 158.74998 L 211.66666 158.74998 L 238.12498 158.74998 L 238.12498 132.29166 L 238.12498 132.29166 Q 264.5833 132.29166 264.5833 79.37499 L 264.5833 26.458332 L 291.04166 26.458332 Q 317.49997 26.458332 317.49997 0.0 Q 317.49997 -26.458332 343.9583 0.0 Q 370.41666 26.458332 370.41666 105.83333 z M 396.87497 608.5416 Q 423.3333 608.5416 423.3333 608.5416 Q 423.3333 608.5416 423.3333 608.5416 Q 396.87497 608.5416 396.87497 608.5416 z" svg:height="13.49375mm" draw:style-name="style-521" svg:viewBox="0.0 0.0 476.24997 1349.3749" svg:width="4.7625mm" svg:x="49.212498mm" svg:y="241.0354mm"/>
          <draw:path svg:d="M 820.2083 264.5833 L 820.2083 264.5833 L 846.6666 264.5833 L 846.6666 264.5833 L 926.0416 264.5833 L 978.95825 264.5833 L 978.95825 264.5833 L 978.95825 264.5833 L 952.49994 264.5833 L 952.49994 264.5833 L 952.49994 238.12498 Q 926.0416 238.12498 926.0416 211.66666 Q 899.5833 158.74998 926.0416 158.74998 Q 978.95825 158.74998 978.95825 158.74998 Q 978.95825 132.29166 1005.4166 105.83333 Q 1031.875 52.916664 1058.3333 79.37499 L 1084.7916 105.83333 L 1084.7916 158.74998 Q 1084.7916 211.66666 1190.6249 317.49997 Q 1243.5416 423.3333 1269.9999 502.7083 Q 1296.4583 582.0833 1296.4583 582.0833 L 1322.9166 582.0833 L 1349.3749 687.9166 Q 1349.3749 793.74994 1349.3749 846.6666 Q 1375.8333 873.12494 1455.2083 873.12494 Q 1508.1249 873.12494 1508.1249 952.49994 Q 1481.6666 1005.4166 1534.5833 1031.875 Q 1587.4999 1058.3333 1613.9583 1111.25 Q 1613.9583 1164.1666 1666.8749 1137.7083 Q 1746.2499 1137.7083 1772.7083 1190.6249 Q 1772.7083 1243.5416 1746.2499 1243.5416 Q 1719.7916 1243.5416 1719.7916 1269.9999 Q 1719.7916 1296.4583 1746.2499 1322.9166 L 1772.7083 1349.3749 L 1825.6249 1375.8333 Q 1878.5416 1402.2916 1878.5416 1375.8333 Q 1878.5416 1349.3749 1931.4583 1349.3749 L 1957.9165 1349.3749 L 1931.4583 1375.8333 Q 1931.4583 1428.7499 1931.4583 1428.7499 Q 1904.9999 1455.2083 1931.4583 1455.2083 Q 1957.9165 1455.2083 1957.9165 1534.5833 L 1984.3749 1613.9583 L 1984.3749 1587.4999 L 1984.3749 1561.0416 L 2010.8333 1561.0416 L 2037.2915 1587.4999 L 2037.2915 1587.4999 L 2037.2915 1587.4999 L 2037.2915 1613.9583 L 2037.2915 1640.4166 L 2037.2915 1666.8749 L 2037.2915 1693.3333 L 2010.8333 1693.3333 L 1984.3749 1693.3333 L 1984.3749 1719.7916 L 1984.3749 1719.7916 L 1957.9165 1719.7916 L 1957.9165 1746.2499 L 1931.4583 1746.2499 L 1904.9999 1746.2499 L 1904.9999 1719.7916 Q 1878.5416 1693.3333 1904.9999 1640.4166 Q 1904.9999 1613.9583 1852.0833 1613.9583 Q 1799.1666 1587.4999 1746.2499 1613.9583 Q 1693.3333 1640.4166 1666.8749 1666.8749 Q 1666.8749 1693.3333 1640.4166 1666.8749 Q 1640.4166 1640.4166 1561.0416 1640.4166 Q 1455.2083 1666.8749 1455.2083 1640.4166 Q 1455.2083 1613.9583 1428.7499 1613.9583 Q 1402.2916 1640.4166 1375.8333 1693.3333 Q 1349.3749 1772.7083 1296.4583 1799.1666 L 1217.0833 1799.1666 L 1217.0833 1825.6249 L 1243.5416 1825.6249 L 1243.5416 1852.0833 L 1243.5416 1878.5416 L 1217.0833 1904.9999 L 1190.6249 1931.4583 L 1190.6249 1957.9165 L 1190.6249 1984.3749 L 1190.6249 1984.3749 L 1164.1666 1984.3749 L 1137.7083 1984.3749 L 1137.7083 1957.9165 L 1137.7083 1957.9165 Q 1111.25 1957.9165 1111.25 1984.3749 L 1084.7916 1984.3749 L 1084.7916 1984.3749 L 1084.7916 2010.8333 L 1058.3333 2010.8333 L 1031.875 2010.8333 L 1031.875 2037.2915 L 1031.875 2037.2915 L 1005.4166 2037.2915 L 1005.4166 2063.75 L 978.95825 2063.75 L 978.95825 2063.75 L 978.95825 2037.2915 L 978.95825 2037.2915 L 952.49994 2037.2915 L 952.49994 2010.8333 L 952.49994 2010.8333 Q 978.95825 2010.8333 978.95825 1984.3749 Q 978.95825 1957.9165 978.95825 1878.5416 L 952.49994 1799.1666 L 899.5833 1799.1666 L 846.6666 1799.1666 L 820.2083 1799.1666 L 793.74994 1799.1666 L 767.2916 1799.1666 L 740.8333 1799.1666 L 740.8333 1825.6249 Q 714.37494 1852.0833 714.37494 1931.4583 L 714.37494 2010.8333 L 687.9166 2010.8333 L 661.4583 2010.8333 L 661.4583 1984.3749 L 661.4583 1984.3749 L 661.4583 1957.9165 L 661.4583 1904.9999 L 687.9166 1904.9999 Q 687.9166 1904.9999 661.4583 1852.0833 Q 661.4583 1799.1666 608.5416 1825.6249 Q 555.625 1852.0833 529.1666 1825.6249 Q 502.7083 1799.1666 396.87497 1825.6249 L 238.12498 1852.0833 L 238.12498 1746.2499 Q 238.12498 1613.9583 211.66666 1613.9583 L 211.66666 1613.9583 L 211.66666 1508.1249 Q 185.20833 1402.2916 132.29166 1402.2916 L 79.37499 1402.2916 L 79.37499 1402.2916 Q 79.37499 1375.8333 26.458332 1375.8333 L 0.0 1375.8333 L 0.0 1349.3749 L 26.458332 1349.3749 L 26.458332 1349.3749 L 26.458332 1322.9166 L 52.916664 1322.9166 L 79.37499 1322.9166 L 79.37499 1269.9999 Q 79.37499 1243.5416 132.29166 1243.5416 Q 185.20833 1217.0833 211.66666 1164.1666 Q 238.12498 1058.3333 185.20833 1058.3333 Q 132.29166 1031.875 132.29166 1005.4166 L 132.29166 978.95825 L 132.29166 952.49994 Q 132.29166 952.49994 158.74998 899.5833 Q 185.20833 873.12494 185.20833 846.6666 Q 211.66666 846.6666 211.66666 793.74994 Q 185.20833 767.2916 185.20833 793.74994 Q 185.20833 820.2083 158.74998 820.2083 Q 132.29166 820.2083 132.29166 793.74994 L 158.74998 740.8333 L 158.74998 740.8333 Q 158.74998 740.8333 185.20833 714.37494 Q 238.12498 687.9166 211.66666 608.5416 Q 185.20833 529.1666 238.12498 502.7083 Q 264.5833 476.24997 291.04166 449.79166 Q 291.04166 423.3333 238.12498 423.3333 Q 185.20833 423.3333 185.20833 370.41666 Q 211.66666 343.9583 185.20833 343.9583 L 132.29166 343.9583 L 132.29166 317.49997 L 132.29166 291.04166 L 158.74998 291.04166 L 158.74998 264.5833 L 158.74998 264.5833 L 185.20833 264.5833 L 185.20833 264.5833 L 185.20833 264.5833 L 185.20833 238.12498 L 185.20833 238.12498 L 211.66666 211.66666 L 211.66666 185.20833 L 264.5833 185.20833 Q 317.49997 211.66666 317.49997 211.66666 Q 291.04166 211.66666 343.9583 211.66666 Q 370.41666 211.66666 370.41666 158.74998 L 370.41666 105.83333 L 370.41666 105.83333 L 396.87497 79.37499 L 396.87497 52.916664 Q 423.3333 52.916664 449.79166 26.458332 Q 449.79166 26.458332 529.1666 0.0 Q 582.0833 -26.458332 714.37494 105.83333 Q 820.2083 264.5833 820.2083 264.5833 z" svg:height="20.637499mm" draw:style-name="style-522" svg:viewBox="0.0 0.0 2037.2915 2063.75" svg:width="20.372915mm" svg:x="16.668749mm" svg:y="162.98332mm"/>
          <draw:path svg:d="M 926.0416 0.0 L 1005.4166 0.0 L 952.49994 0.0 Q 926.0416 26.458332 899.5833 26.458332 L 846.6666 26.458332 L 873.12494 52.916664 L 899.5833 79.37499 L 926.0416 132.29166 Q 952.49994 185.20833 978.95825 291.04166 Q 978.95825 370.41666 1005.4166 370.41666 Q 1031.875 370.41666 1058.3333 449.79166 Q 1084.7916 502.7083 1111.25 502.7083 Q 1164.1666 502.7083 1164.1666 529.1666 Q 1164.1666 555.625 1137.7083 555.625 Q 1111.25 582.0833 1111.25 608.5416 Q 1111.25 634.99994 1137.7083 634.99994 L 1137.7083 661.4583 L 1137.7083 661.4583 L 1164.1666 661.4583 L 1164.1666 608.5416 Q 1164.1666 582.0833 1243.5416 582.0833 Q 1322.9166 555.625 1349.3749 582.0833 L 1375.8333 608.5416 L 1375.8333 582.0833 L 1375.8333 582.0833 L 1428.7499 634.99994 Q 1481.6666 687.9166 1481.6666 767.2916 Q 1455.2083 846.6666 1508.1249 846.6666 Q 1534.5833 846.6666 1561.0416 899.5833 Q 1561.0416 952.49994 1534.5833 952.49994 Q 1508.1249 952.49994 1534.5833 1031.875 Q 1534.5833 1084.7916 1561.0416 1084.7916 L 1587.4999 1084.7916 L 1587.4999 1111.25 L 1587.4999 1137.7083 L 1561.0416 1137.7083 L 1561.0416 1137.7083 L 1534.5833 1164.1666 L 1508.1249 1190.6249 L 1508.1249 1190.6249 L 1508.1249 1190.6249 L 899.5833 1190.6249 Q 291.04166 1190.6249 158.74998 1164.1666 L 26.458332 1164.1666 L 26.458332 1164.1666 L 26.458332 1137.7083 L 52.916664 1137.7083 L 79.37499 1137.7083 L 79.37499 1111.25 L 52.916664 1111.25 L 52.916664 1111.25 L 52.916664 1084.7916 L 52.916664 1084.7916 Q 52.916664 1084.7916 26.458332 1058.3333 Q 26.458332 1031.875 52.916664 1031.875 L 105.83333 1031.875 L 105.83333 978.95825 L 105.83333 952.49994 L 132.29166 952.49994 L 132.29166 926.0416 L 132.29166 926.0416 L 105.83333 926.0416 L 105.83333 926.0416 L 105.83333 926.0416 L 52.916664 899.5833 Q -26.458332 873.12494 0.0 873.12494 Q 26.458332 873.12494 0.0 846.6666 L 0.0 820.2083 L 0.0 820.2083 Q 26.458332 820.2083 26.458332 793.74994 L 26.458332 793.74994 L 26.458332 793.74994 L 52.916664 793.74994 L 52.916664 767.2916 Q 52.916664 740.8333 26.458332 687.9166 Q 26.458332 634.99994 105.83333 608.5416 Q 185.20833 608.5416 158.74998 582.0833 Q 105.83333 555.625 158.74998 555.625 Q 185.20833 555.625 185.20833 529.1666 Q 185.20833 502.7083 211.66666 502.7083 Q 264.5833 502.7083 264.5833 476.24997 Q 291.04166 449.79166 343.9583 423.3333 Q 396.87497 396.87497 529.1666 343.9583 Q 634.99994 291.04166 634.99994 238.12498 Q 661.4583 185.20833 687.9166 185.20833 Q 714.37494 185.20833 767.2916 185.20833 Q 846.6666 158.74998 820.2083 132.29166 Q 793.74994 105.83333 820.2083 52.916664 Q 846.6666 0.0 926.0416 0.0 z M 343.9583 502.7083 Q 370.41666 502.7083 370.41666 502.7083 Q 370.41666 502.7083 370.41666 502.7083 Q 343.9583 502.7083 343.9583 502.7083 z M 1481.6666 1058.3333 Q 1481.6666 1058.3333 1508.1249 1058.3333 Q 1508.1249 1084.7916 1481.6666 1084.7916 Q 1481.6666 1084.7916 1481.6666 1058.3333 z" svg:height="11.906249mm" draw:style-name="style-523" svg:viewBox="0.0 0.0 1587.4999 1190.6249" svg:width="15.874999mm" svg:x="20.637499mm" svg:y="305.06458mm"/>
          <draw:path svg:d="M 423.3333 26.458332 L 423.3333 0.0 L 423.3333 0.0 L 449.79166 0.0 L 476.24997 0.0 Q 502.7083 26.458332 502.7083 105.83333 Q 502.7083 211.66666 608.5416 238.12498 Q 687.9166 264.5833 661.4583 370.41666 Q 634.99994 476.24997 714.37494 476.24997 Q 793.74994 476.24997 820.2083 555.625 Q 846.6666 634.99994 899.5833 634.99994 L 926.0416 634.99994 L 899.5833 687.9166 Q 899.5833 740.8333 846.6666 767.2916 Q 820.2083 793.74994 820.2083 793.74994 L 793.74994 793.74994 L 793.74994 793.74994 L 793.74994 793.74994 L 793.74994 820.2083 L 793.74994 820.2083 L 767.2916 846.6666 L 767.2916 873.12494 L 740.8333 899.5833 Q 740.8333 952.49994 714.37494 952.49994 Q 687.9166 952.49994 687.9166 978.95825 L 687.9166 1005.4166 L 714.37494 1005.4166 L 714.37494 1005.4166 L 687.9166 1005.4166 L 661.4583 1005.4166 L 661.4583 1005.4166 Q 634.99994 1005.4166 634.99994 1005.4166 L 634.99994 1005.4166 L 634.99994 952.49994 Q 608.5416 926.0416 476.24997 873.12494 Q 370.41666 846.6666 317.49997 899.5833 Q 291.04166 952.49994 264.5833 952.49994 Q 211.66666 952.49994 132.29166 978.95825 Q 52.916664 1005.4166 52.916664 1111.25 L 52.916664 1190.6249 L 26.458332 1190.6249 L 26.458332 1217.0833 L 0.0 1217.0833 L 0.0 1217.0833 L 0.0 846.6666 Q 0.0 502.7083 26.458332 343.9583 L 26.458332 185.20833 L 52.916664 185.20833 L 52.916664 185.20833 L 52.916664 264.5833 L 52.916664 343.9583 L 79.37499 343.9583 L 79.37499 370.41666 L 105.83333 370.41666 L 105.83333 370.41666 L 105.83333 343.9583 L 105.83333 343.9583 L 132.29166 343.9583 L 132.29166 317.49997 L 158.74998 317.49997 L 185.20833 317.49997 L 185.20833 291.04166 Q 211.66666 291.04166 238.12498 211.66666 L 291.04166 105.83333 L 317.49997 105.83333 Q 317.49997 105.83333 317.49997 79.37499 L 317.49997 79.37499 L 317.49997 79.37499 Q 343.9583 52.916664 343.9583 52.916664 L 343.9583 52.916664 L 370.41666 52.916664 Q 396.87497 52.916664 423.3333 26.458332 z" svg:height="12.170833mm" draw:style-name="style-524" svg:viewBox="0.0 0.0 926.0416 1217.0833" svg:width="9.260416mm" svg:x="2.1166666mm" svg:y="189.44165mm"/>
          <draw:path svg:d="M 978.95825 185.20833 L 978.95825 185.20833 L 978.95825 211.66666 L 1005.4166 211.66666 L 1005.4166 238.12498 L 1005.4166 264.5833 L 1031.875 291.04166 L 1058.3333 317.49997 L 1058.3333 317.49997 L 1058.3333 317.49997 L 1058.3333 343.9583 Q 1058.3333 370.41666 1137.7083 396.87497 Q 1217.0833 449.79166 1217.0833 555.625 Q 1217.0833 661.4583 1190.6249 661.4583 Q 1164.1666 661.4583 1190.6249 793.74994 Q 1217.0833 926.0416 1217.0833 952.49994 L 1243.5416 952.49994 L 1217.0833 978.95825 Q 1190.6249 978.95825 1190.6249 1031.875 L 1190.6249 1084.7916 L 1164.1666 1084.7916 Q 1111.25 1084.7916 846.6666 1111.25 L 608.5416 1137.7083 L 608.5416 1137.7083 Q 582.0833 1111.25 582.0833 1111.25 L 582.0833 1111.25 L 582.0833 1084.7916 Q 582.0833 1084.7916 529.1666 978.95825 Q 476.24997 899.5833 370.41666 820.2083 Q 264.5833 714.37494 264.5833 661.4583 Q 264.5833 634.99994 211.66666 608.5416 L 132.29166 555.625 L 132.29166 555.625 L 105.83333 555.625 L 105.83333 555.625 L 105.83333 555.625 L 105.83333 529.1666 L 105.83333 529.1666 L 79.37499 529.1666 L 79.37499 502.7083 L 79.37499 502.7083 L 52.916664 502.7083 L 52.916664 502.7083 L 52.916664 502.7083 L 26.458332 476.24997 L 0.0 476.24997 L 0.0 449.79166 L 0.0 423.3333 L 0.0 423.3333 L 26.458332 423.3333 L 52.916664 423.3333 L 52.916664 423.3333 L 52.916664 423.3333 L 52.916664 423.3333 L 79.37499 449.79166 L 105.83333 476.24997 L 105.83333 476.24997 L 105.83333 502.7083 L 132.29166 502.7083 L 158.74998 502.7083 L 211.66666 502.7083 Q 264.5833 502.7083 317.49997 449.79166 Q 343.9583 396.87497 423.3333 370.41666 Q 476.24997 343.9583 502.7083 343.9583 L 529.1666 343.9583 L 582.0833 370.41666 L 661.4583 370.41666 L 661.4583 343.9583 L 661.4583 317.49997 L 634.99994 317.49997 L 608.5416 317.49997 L 608.5416 291.04166 L 608.5416 264.5833 L 582.0833 264.5833 Q 555.625 238.12498 502.7083 238.12498 L 449.79166 185.20833 L 423.3333 185.20833 L 370.41666 185.20833 L 423.3333 185.20833 L 502.7083 185.20833 L 529.1666 185.20833 L 555.625 185.20833 L 582.0833 211.66666 L 608.5416 238.12498 L 687.9166 264.5833 Q 740.8333 291.04166 740.8333 317.49997 L 740.8333 317.49997 L 767.2916 317.49997 L 767.2916 343.9583 L 846.6666 343.9583 L 926.0416 343.9583 L 952.49994 317.49997 L 978.95825 317.49997 L 978.95825 291.04166 L 952.49994 264.5833 L 952.49994 264.5833 L 952.49994 238.12498 L 952.49994 238.12498 L 952.49994 238.12498 L 926.0416 211.66666 L 899.5833 185.20833 L 899.5833 185.20833 L 899.5833 185.20833 L 899.5833 158.74998 L 899.5833 158.74998 L 873.12494 158.74998 L 873.12494 132.29166 L 873.12494 132.29166 L 846.6666 132.29166 L 846.6666 132.29166 L 846.6666 132.29166 L 846.6666 105.83333 L 846.6666 105.83333 L 820.2083 105.83333 L 820.2083 79.37499 L 820.2083 79.37499 L 793.74994 79.37499 L 793.74994 79.37499 Q 793.74994 79.37499 740.8333 26.458332 L 687.9166 0.0 L 740.8333 0.0 Q 793.74994 26.458332 873.12494 105.83333 Q 952.49994 185.20833 978.95825 185.20833 z" svg:height="11.377083mm" draw:style-name="style-525" svg:viewBox="0.0 0.0 1243.5416 1137.7083" svg:width="12.435416mm" svg:x="113.24166mm" svg:y="208.22707mm"/>
          <draw:path svg:d="M 687.9166 26.458332 L 714.37494 0.0 L 714.37494 0.0 L 714.37494 0.0 L 740.8333 26.458332 L 767.2916 52.916664 L 767.2916 79.37499 L 767.2916 105.83333 L 820.2083 105.83333 L 846.6666 79.37499 L 873.12494 79.37499 L 899.5833 79.37499 L 899.5833 158.74998 L 873.12494 238.12498 L 873.12494 238.12498 L 873.12494 238.12498 L 873.12494 264.5833 L 873.12494 264.5833 L 873.12494 396.87497 Q 873.12494 529.1666 846.6666 529.1666 Q 820.2083 529.1666 820.2083 661.4583 Q 846.6666 793.74994 767.2916 820.2083 Q 714.37494 820.2083 714.37494 873.12494 Q 714.37494 926.0416 740.8333 1005.4166 Q 767.2916 1084.7916 714.37494 1111.25 Q 661.4583 1137.7083 687.9166 1164.1666 Q 714.37494 1190.6249 740.8333 1243.5416 Q 740.8333 1322.9166 767.2916 1322.9166 Q 820.2083 1322.9166 820.2083 1349.3749 Q 820.2083 1375.8333 846.6666 1375.8333 L 873.12494 1375.8333 L 926.0416 1375.8333 Q 952.49994 1375.8333 952.49994 1402.2916 Q 952.49994 1428.7499 873.12494 1455.2083 Q 793.74994 1508.1249 740.8333 1666.8749 Q 714.37494 1852.0833 714.37494 1984.3749 L 714.37494 2116.6665 L 714.37494 2116.6665 L 714.37494 2143.125 L 714.37494 2143.125 L 714.37494 2143.125 L 740.8333 2143.125 L 740.8333 2143.125 L 767.2916 2143.125 L 767.2916 2143.125 L 767.2916 2143.125 Q 767.2916 2143.125 820.2083 2143.125 L 846.6666 2116.6665 L 846.6666 2143.125 L 846.6666 2169.5833 L 793.74994 2196.0415 Q 767.2916 2222.5 740.8333 2301.875 L 714.37494 2381.2498 L 714.37494 2381.2498 L 714.37494 2407.7083 L 714.37494 2407.7083 L 714.37494 2407.7083 L 687.9166 2434.1665 L 661.4583 2460.6248 L 661.4583 2487.0833 L 661.4583 2513.5415 L 634.99994 2513.5415 L 608.5416 2513.5415 L 608.5416 2460.6248 L 608.5416 2381.2498 L 634.99994 2381.2498 L 634.99994 2354.7915 L 634.99994 2354.7915 L 608.5416 2354.7915 L 608.5416 2354.7915 L 608.5416 2354.7915 L 582.0833 2328.3333 L 555.625 2328.3333 L 555.625 2301.875 L 555.625 2275.4165 L 529.1666 2275.4165 L 502.7083 2275.4165 L 502.7083 2248.9583 L 502.7083 2248.9583 L 502.7083 2248.9583 L 502.7083 2222.5 L 502.7083 2196.0415 Q 502.7083 2196.0415 423.3333 1878.5416 Q 343.9583 1561.0416 238.12498 1190.6249 Q 105.83333 846.6666 79.37499 873.12494 L 52.916664 873.12494 L 52.916664 873.12494 Q 26.458332 873.12494 26.458332 873.12494 L 26.458332 899.5833 L 26.458332 899.5833 L 0.0 873.12494 L 0.0 873.12494 L 0.0 873.12494 L 0.0 846.6666 L 26.458332 820.2083 L 26.458332 793.74994 Q 26.458332 767.2916 52.916664 767.2916 Q 79.37499 767.2916 132.29166 687.9166 Q 185.20833 608.5416 343.9583 396.87497 L 502.7083 158.74998 L 502.7083 158.74998 Q 529.1666 132.29166 529.1666 132.29166 L 555.625 132.29166 L 555.625 132.29166 L 555.625 132.29166 L 582.0833 105.83333 L 608.5416 105.83333 L 608.5416 132.29166 L 608.5416 158.74998 L 634.99994 158.74998 L 634.99994 185.20833 L 634.99994 185.20833 L 661.4583 185.20833 L 661.4583 185.20833 L 661.4583 185.20833 L 661.4583 211.66666 L 661.4583 211.66666 L 687.9166 238.12498 L 714.37494 264.5833 L 714.37494 264.5833 L 714.37494 238.12498 L 714.37494 238.12498 L 714.37494 238.12498 L 714.37494 238.12498 L 714.37494 238.12498 L 740.8333 238.12498 L 740.8333 238.12498 L 740.8333 264.5833 L 767.2916 264.5833 L 767.2916 264.5833 L 767.2916 291.04166 L 767.2916 291.04166 L 767.2916 291.04166 L 793.74994 291.04166 L 793.74994 291.04166 L 793.74994 317.49997 L 820.2083 317.49997 L 820.2083 291.04166 L 820.2083 264.5833 L 793.74994 264.5833 L 793.74994 238.12498 L 793.74994 238.12498 L 767.2916 238.12498 L 767.2916 185.20833 L 767.2916 158.74998 L 740.8333 158.74998 L 740.8333 158.74998 L 740.8333 132.29166 Q 714.37494 132.29166 714.37494 105.83333 Q 661.4583 79.37499 687.9166 26.458332 z" svg:height="25.135416mm" draw:style-name="style-526" svg:viewBox="0.0 0.0 952.49994 2513.5415" svg:width="9.525mm" svg:x="110.331245mm" svg:y="235.21457mm"/>
          <draw:path svg:d="M 608.5416 0.0 L 608.5416 0.0 L 608.5416 79.37499 Q 608.5416 185.20833 582.0833 211.66666 L 582.0833 238.12498 L 555.625 211.66666 Q 529.1666 185.20833 502.7083 185.20833 Q 476.24997 185.20833 449.79166 211.66666 Q 449.79166 238.12498 423.3333 264.5833 Q 396.87497 264.5833 370.41666 343.9583 Q 343.9583 449.79166 396.87497 449.79166 Q 423.3333 476.24997 449.79166 449.79166 Q 449.79166 449.79166 449.79166 449.79166 Q 449.79166 449.79166 476.24997 449.79166 L 476.24997 476.24997 L 449.79166 529.1666 Q 396.87497 555.625 423.3333 661.4583 Q 449.79166 740.8333 423.3333 740.8333 L 396.87497 740.8333 L 343.9583 740.8333 Q 291.04166 740.8333 291.04166 767.2916 L 291.04166 793.74994 L 264.5833 793.74994 L 264.5833 820.2083 L 264.5833 820.2083 L 238.12498 820.2083 L 238.12498 767.2916 L 238.12498 740.8333 L 211.66666 740.8333 L 211.66666 714.37494 L 158.74998 714.37494 L 105.83333 714.37494 L 79.37499 740.8333 L 52.916664 740.8333 L 26.458332 740.8333 L 0.0 714.37494 L 0.0 714.37494 L 26.458332 714.37494 L 26.458332 714.37494 L 26.458332 714.37494 L 26.458332 687.9166 L 26.458332 687.9166 L 52.916664 687.9166 L 52.916664 661.4583 L 52.916664 661.4583 L 79.37499 661.4583 L 79.37499 661.4583 Q 79.37499 661.4583 132.29166 608.5416 Q 211.66666 555.625 185.20833 396.87497 L 185.20833 264.5833 L 185.20833 238.12498 Q 185.20833 238.12498 185.20833 158.74998 L 185.20833 79.37499 L 185.20833 52.916664 L 185.20833 26.458332 L 185.20833 26.458332 L 185.20833 26.458332 L 317.49997 26.458332 Q 449.79166 0.0 449.79166 26.458332 Q 449.79166 79.37499 476.24997 79.37499 Q 502.7083 79.37499 502.7083 52.916664 Q 502.7083 26.458332 555.625 26.458332 Q 608.5416 0.0 608.5416 0.0 z" svg:height="8.202083mm" draw:style-name="style-527" svg:viewBox="0.0 0.0 608.5416 820.2083" svg:width="6.0854163mm" svg:x="53.181248mm" svg:y="176.47708mm"/>
          <draw:path svg:d="M 52.916664 79.37499 L 79.37499 0.0 L 105.83333 79.37499 Q 105.83333 158.74998 317.49997 185.20833 Q 529.1666 238.12498 1455.2083 211.66666 Q 2381.2498 185.20833 2883.9583 185.20833 Q 3386.6665 185.20833 3439.5833 158.74998 L 3492.4998 158.74998 L 3545.4165 132.29166 Q 3598.3333 132.29166 3598.3333 185.20833 Q 3598.3333 211.66666 4392.083 158.74998 Q 5185.833 132.29166 5318.1245 105.83333 L 5450.4165 105.83333 L 5450.4165 105.83333 Q 5476.8745 79.37499 5476.8745 79.37499 L 5476.8745 79.37499 L 5503.333 79.37499 Q 5529.7915 79.37499 5556.2495 79.37499 Q 5609.1665 79.37499 5714.9995 105.83333 L 5847.2915 105.83333 L 5847.2915 105.83333 L 5873.7495 105.83333 L 5873.7495 105.83333 L 5873.7495 132.29166 L 5873.7495 132.29166 L 5873.7495 132.29166 L 5900.208 132.29166 L 5900.208 132.29166 L 5900.208 158.74998 L 5926.6665 158.74998 L 5926.6665 185.20833 L 5926.6665 211.66666 L 5900.208 211.66666 L 5873.7495 238.12498 L 5873.7495 238.12498 L 5873.7495 238.12498 L 5847.2915 238.12498 L 5847.2915 238.12498 L 5873.7495 264.5833 Q 5900.208 264.5833 5900.208 291.04166 Q 5873.7495 317.49997 5873.7495 317.49997 L 5873.7495 343.9583 L 5873.7495 343.9583 L 5873.7495 343.9583 L 5847.2915 343.9583 L 5847.2915 343.9583 L 5926.6665 343.9583 Q 5979.583 343.9583 6032.4995 343.9583 Q 6111.8745 343.9583 6085.4165 396.87497 Q 6085.4165 476.24997 6164.7915 476.24997 Q 6244.1665 449.79166 6349.9995 476.24997 Q 6429.3745 476.24997 6429.3745 449.79166 Q 6429.3745 423.3333 6561.6665 476.24997 Q 6667.4995 529.1666 6826.2495 555.625 Q 6984.9995 555.625 6984.9995 529.1666 Q 7011.458 502.7083 7064.3745 502.7083 Q 7117.2915 502.7083 7170.208 502.7083 Q 7223.1245 502.7083 7223.1245 476.24997 Q 7249.583 476.24997 7249.583 502.7083 L 7249.583 502.7083 L 7196.6665 529.1666 Q 7170.208 555.625 7170.208 608.5416 Q 7170.208 634.99994 7090.833 661.4583 Q 7037.9165 687.9166 7037.9165 714.37494 Q 7064.3745 767.2916 7037.9165 767.2916 Q 6984.9995 767.2916 6984.9995 793.74994 Q 6958.5415 820.2083 6932.083 793.74994 Q 6879.1665 767.2916 6879.1665 820.2083 Q 6879.1665 873.12494 6799.7915 899.5833 Q 6720.4165 926.0416 6693.958 899.5833 Q 6667.4995 873.12494 6641.0415 899.5833 Q 6614.583 899.5833 6614.583 926.0416 Q 6614.583 978.95825 6561.6665 1005.4166 Q 6482.2915 1031.875 6535.208 1058.3333 Q 6561.6665 1084.7916 6588.1245 1084.7916 L 6588.1245 1084.7916 L 6561.6665 1084.7916 Q 6508.7495 1084.7916 6455.833 1084.7916 Q 6429.3745 1084.7916 6402.9165 1084.7916 Q 6402.9165 1111.25 6376.458 1084.7916 Q 6349.9995 1084.7916 6349.9995 1058.3333 Q 6323.5415 1031.875 6244.1665 1058.3333 Q 6191.2495 1058.3333 6191.2495 1084.7916 Q 6191.2495 1137.7083 6138.333 1137.7083 Q 6111.8745 1137.7083 6111.8745 1111.25 Q 6111.8745 1084.7916 6006.0415 1111.25 Q 5900.208 1137.7083 5873.7495 1111.25 Q 5873.7495 1084.7916 5820.833 1084.7916 L 5741.458 1084.7916 L 5741.458 1111.25 L 5767.9165 1111.25 L 5767.9165 1111.25 L 5767.9165 1137.7083 L 5767.9165 1137.7083 L 5767.9165 1137.7083 L 5794.3745 1137.7083 L 5794.3745 1137.7083 L 5794.3745 1164.1666 L 5767.9165 1164.1666 L 5767.9165 1164.1666 L 5767.9165 1190.6249 L 5741.458 1190.6249 L 5714.9995 1190.6249 L 5714.9995 1243.5416 Q 5741.458 1296.4583 5767.9165 1375.8333 Q 5794.3745 1455.2083 5820.833 1428.7499 Q 5820.833 1428.7499 5847.2915 1428.7499 L 5847.2915 1455.2083 L 5847.2915 1455.2083 L 5873.7495 1455.2083 L 5873.7495 1481.6666 L 5873.7495 1508.1249 L 5847.2915 1508.1249 L 5847.2915 1508.1249 L 5847.2915 1481.6666 Q 5820.833 1481.6666 5820.833 1508.1249 Q 5820.833 1534.5833 5794.3745 1534.5833 Q 5767.9165 1534.5833 5767.9165 1508.1249 L 5767.9165 1455.2083 L 5767.9165 1534.5833 Q 5767.9165 1613.9583 5767.9165 1666.8749 Q 5794.3745 1693.3333 5820.833 1719.7916 Q 5820.833 1719.7916 5820.833 1772.7083 Q 5767.9165 1825.6249 5767.9165 1878.5416 Q 5714.9995 1931.4583 5714.9995 1931.4583 L 5714.9995 1931.4583 L 5741.458 1957.9165 L 5767.9165 1957.9165 L 5767.9165 1984.3749 L 5767.9165 2010.8333 L 5714.9995 2037.2915 Q 5635.6245 2063.75 5635.6245 2090.2083 L 5635.6245 2143.125 L 5609.1665 2143.125 L 5582.708 2143.125 L 5582.708 2116.6665 L 5556.2495 2116.6665 L 5556.2495 2116.6665 L 5556.2495 2143.125 L 5556.2495 2143.125 L 5556.2495 2143.125 L 5529.7915 2116.6665 L 5503.333 2090.2083 L 5503.333 2090.2083 L 5503.333 2090.2083 L 5450.4165 2063.75 L 5397.4995 2063.75 L 5397.4995 2037.2915 Q 5397.4995 1984.3749 5450.4165 2010.8333 Q 5476.8745 2037.2915 5476.8745 2010.8333 L 5503.333 1984.3749 L 5476.8745 1957.9165 L 5450.4165 1931.4583 L 5450.4165 1931.4583 L 5450.4165 1931.4583 L 5450.4165 1904.9999 L 5450.4165 1904.9999 L 5423.958 1904.9999 Q 5423.958 1931.4583 5371.0415 1904.9999 Q 5344.583 1904.9999 5291.6665 1878.5416 Q 5265.208 1878.5416 5265.208 1799.1666 Q 5265.208 1719.7916 5291.6665 1719.7916 L 5318.1245 1719.7916 L 5212.2915 1719.7916 Q 5106.458 1719.7916 4974.1665 1772.7083 Q 4841.8745 1852.0833 4841.8745 1772.7083 Q 4868.333 1693.3333 4815.4165 1719.7916 Q 4762.4995 1719.7916 4736.0415 1719.7916 Q 4709.583 1693.3333 4603.75 1719.7916 Q 4497.9165 1719.7916 4497.9165 1693.3333 L 4497.9165 1666.8749 L 4471.458 1825.6249 Q 4445.0 1957.9165 4471.458 1984.3749 L 4471.458 2010.8333 L 4445.0 2010.8333 Q 4418.5415 1984.3749 4418.5415 1984.3749 L 4418.5415 1984.3749 L 4418.5415 1931.4583 Q 4392.083 1904.9999 4392.083 1931.4583 L 4392.083 1984.3749 L 4365.625 2037.2915 L 4339.1665 2063.75 L 4339.1665 2090.2083 L 4339.1665 2143.125 L 4312.708 2010.8333 L 4312.708 1878.5416 L 4286.25 1878.5416 L 4259.7915 1878.5416 L 4233.333 1878.5416 L 4233.333 1878.5416 L 4206.875 1878.5416 L 4180.4165 1878.5416 L 4180.4165 1904.9999 L 4180.4165 1931.4583 L 4206.875 1984.3749 Q 4233.333 2063.75 4233.333 2090.2083 L 4233.333 2116.6665 L 4206.875 2116.6665 L 4206.875 2143.125 L 4180.4165 2143.125 L 4153.958 2143.125 L 4127.5 2143.125 L 4127.5 2143.125 L 4127.5 2143.125 Q 4127.5 2143.125 4074.583 2116.6665 L 4021.6665 2090.2083 L 4021.6665 2063.75 L 4021.6665 2063.75 L 3995.208 2090.2083 L 3995.208 2116.6665 L 4021.6665 2116.6665 L 4048.1248 2143.125 L 4048.1248 2143.125 L 4074.583 2143.125 L 4101.0415 2196.0415 Q 4127.5 2248.9583 4153.958 2275.4165 L 4153.958 2301.875 L 4127.5 2301.875 L 4101.0415 2301.875 L 4074.583 2275.4165 L 4048.1248 2275.4165 L 4048.1248 2301.875 L 4074.583 2328.3333 L 4074.583 2328.3333 L 4074.583 2354.7915 L 4074.583 2354.7915 L 4074.583 2354.7915 L 4101.0415 2354.7915 L 4101.0415 2354.7915 L 4101.0415 2381.2498 L 4127.5 2381.2498 L 4127.5 2407.7083 L 4127.5 2407.7083 L 4127.5 2407.7083 L 4127.5 2407.7083 L 4101.0415 2407.7083 L 4101.0415 2407.7083 L 4074.583 2434.1665 L 4074.583 2434.1665 L 4074.583 2407.7083 L 4074.583 2407.7083 L 4048.1248 2381.2498 L 4021.6665 2354.7915 L 4021.6665 2354.7915 L 4021.6665 2354.7915 L 4021.6665 2328.3333 L 4021.6665 2328.3333 L 3995.208 2328.3333 Q 3995.208 2301.875 3968.7498 2301.875 Q 3915.833 2275.4165 3809.9998 2143.125 Q 3704.1665 2037.2915 3757.0833 2010.8333 Q 3809.9998 1984.3749 3704.1665 1984.3749 Q 3598.3333 1984.3749 3439.5833 1904.9999 Q 3254.3748 1825.6249 3122.0833 1825.6249 L 2963.3333 1825.6249 L 2963.3333 1825.6249 L 2963.3333 1825.6249 L 2936.8748 1878.5416 L 2910.4165 1904.9999 L 2910.4165 1904.9999 L 2910.4165 1931.4583 L 2910.4165 1931.4583 L 2910.4165 1931.4583 L 2883.9583 1931.4583 L 2883.9583 1931.4583 L 2883.9583 1957.9165 Q 2857.4998 1957.9165 2857.4998 1957.9165 L 2857.4998 1984.3749 L 2883.9583 1957.9165 Q 2910.4165 1957.9165 2963.3333 2010.8333 Q 2989.7915 2037.2915 2936.8748 2063.75 Q 2910.4165 2090.2083 2910.4165 2090.2083 Q 2910.4165 2090.2083 2910.4165 2116.6665 L 2910.4165 2116.6665 L 2936.8748 2116.6665 L 2936.8748 2143.125 L 2910.4165 2143.125 Q 2857.4998 2169.5833 2857.4998 2196.0415 Q 2831.0415 2248.9583 2804.5833 2248.9583 Q 2804.5833 2248.9583 2804.5833 2248.9583 L 2778.1248 2248.9583 L 2778.1248 2222.5 Q 2778.1248 2196.0415 2645.8333 2248.9583 Q 2513.5415 2301.875 2513.5415 2354.7915 L 2539.9998 2381.2498 L 2539.9998 2381.2498 L 2539.9998 2407.7083 L 2513.5415 2407.7083 L 2487.0833 2407.7083 L 2460.6248 2381.2498 Q 2434.1665 2354.7915 2407.7083 2407.7083 Q 2381.2498 2434.1665 2407.7083 2460.6248 Q 2407.7083 2513.5415 2354.7915 2487.0833 Q 2328.3333 2460.6248 2328.3333 2513.5415 Q 2328.3333 2539.9998 2354.7915 2539.9998 L 2354.7915 2566.4583 L 2354.7915 2566.4583 L 2381.2498 2566.4583 L 2381.2498 2566.4583 L 2381.2498 2566.4583 L 2328.3333 2566.4583 L 2248.9583 2566.4583 L 2248.9583 2566.4583 L 2222.5 2566.4583 L 2222.5 2566.4583 Q 2222.5 2566.4583 2116.6665 2407.7083 Q 1984.3749 2275.4165 1931.4583 2301.875 Q 1852.0833 2328.3333 1852.0833 2328.3333 Q 1825.6249 2354.7915 1799.1666 2354.7915 L 1799.1666 2381.2498 L 1772.7083 2407.7083 L 1772.7083 2407.7083 L 1772.7083 2407.7083 L 1746.2499 2407.7083 L 1746.2499 2381.2498 L 1746.2499 2354.7915 L 1746.2499 2328.3333 Q 1746.2499 2301.875 1746.2499 2169.5833 Q 1693.3333 2037.2915 1640.4166 1984.3749 Q 1587.4999 1904.9999 1587.4999 1878.5416 Q 1561.0416 1878.5416 1534.5833 1825.6249 Q 1534.5833 1772.7083 1561.0416 1772.7083 Q 1587.4999 1772.7083 1561.0416 1746.2499 Q 1534.5833 1746.2499 1534.5833 1666.8749 Q 1534.5833 1613.9583 1508.1249 1613.9583 Q 1481.6666 1613.9583 1481.6666 1587.4999 L 1481.6666 1561.0416 L 1455.2083 1561.0416 L 1455.2083 1561.0416 L 1428.7499 1561.0416 Q 1375.8333 1561.0416 1322.9166 1561.0416 L 1296.4583 1561.0416 L 1296.4583 1561.0416 L 1322.9166 1561.0416 L 1296.4583 1613.9583 Q 1296.4583 1666.8749 1269.9999 1666.8749 Q 1243.5416 1666.8749 1243.5416 1640.4166 Q 1217.0833 1613.9583 1217.0833 1613.9583 L 1217.0833 1613.9583 L 1111.25 1587.4999 Q 978.95825 1561.0416 952.49994 1561.0416 L 899.5833 1561.0416 L 873.12494 1561.0416 Q 846.6666 1561.0416 846.6666 1508.1249 Q 846.6666 1481.6666 740.8333 1402.2916 Q 634.99994 1322.9166 661.4583 1243.5416 L 661.4583 1137.7083 L 634.99994 1137.7083 Q 582.0833 1137.7083 582.0833 1164.1666 Q 582.0833 1190.6249 555.625 1190.6249 Q 529.1666 1190.6249 476.24997 1164.1666 L 449.79166 1164.1666 L 449.79166 1137.7083 Q 423.3333 1111.25 423.3333 1111.25 L 423.3333 1111.25 L 423.3333 1084.7916 Q 423.3333 1031.875 449.79166 1031.875 Q 476.24997 1005.4166 476.24997 952.49994 Q 423.3333 899.5833 423.3333 714.37494 Q 423.3333 529.1666 423.3333 502.7083 Q 396.87497 502.7083 396.87497 476.24997 L 396.87497 449.79166 L 423.3333 449.79166 L 449.79166 449.79166 L 449.79166 423.3333 L 423.3333 396.87497 L 423.3333 396.87497 L 423.3333 396.87497 L 423.3333 396.87497 L 396.87497 396.87497 L 396.87497 396.87497 L 370.41666 396.87497 L 370.41666 396.87497 L 370.41666 396.87497 L 264.5833 449.79166 Q 132.29166 502.7083 105.83333 502.7083 L 79.37499 502.7083 L 79.37499 476.24997 L 105.83333 449.79166 L 105.83333 423.3333 Q 105.83333 396.87497 79.37499 396.87497 L 52.916664 396.87497 L 52.916664 370.41666 L 52.916664 343.9583 L 26.458332 343.9583 L 26.458332 343.9583 L 26.458332 317.49997 L 0.0 291.04166 L 0.0 291.04166 L 0.0 291.04166 L 0.0 238.12498 Q 0.0 185.20833 52.916664 79.37499 z M 1084.7916 1428.7499 Q 1058.3333 1402.2916 1111.25 1375.8333 Q 1164.1666 1375.8333 1190.6249 1402.2916 Q 1217.0833 1455.2083 1243.5416 1455.2083 Q 1269.9999 1481.6666 1190.6249 1481.6666 Q 1111.25 1481.6666 1084.7916 1428.7499 z M 4524.375 1640.4166 Q 4550.833 1640.4166 4550.833 1640.4166 Q 4550.833 1666.8749 4550.833 1666.8749 Q 4524.375 1666.8749 4524.375 1640.4166 z M 5635.6245 1878.5416 L 5635.6245 1852.0833 L 5662.083 1852.0833 Q 5688.5415 1852.0833 5688.5415 1904.9999 Q 5688.5415 1957.9165 5635.6245 1957.9165 L 5582.708 1957.9165 L 5582.708 1931.4583 L 5609.1665 1878.5416 L 5609.1665 1878.5416 L 5609.1665 1878.5416 L 5609.1665 1904.9999 L 5609.1665 1904.9999 L 5635.6245 1878.5416 z M 4127.5 1984.3749 L 4127.5 1931.4583 L 4127.5 1931.4583 L 4127.5 1931.4583 L 4127.5 1957.9165 L 4127.5 1957.9165 L 4127.5 2010.8333 Q 4127.5 2063.75 4127.5 2037.2915 L 4127.5 2010.8333 L 4127.5 1984.3749 z M 3968.7498 2222.5 Q 3968.7498 2222.5 3995.208 2222.5 Q 3995.208 2248.9583 3968.7498 2248.9583 Q 3968.7498 2248.9583 3968.7498 2222.5 z" svg:height="25.664581mm" draw:style-name="style-528" svg:viewBox="0.0 0.0 7249.583 2566.4583" svg:width="72.49583mm" svg:x="2.6458333mm" svg:y="139.96457mm"/>
          <draw:path svg:d="M 238.12498 79.37499 L 211.66666 0.0 L 238.12498 0.0 Q 264.5833 0.0 291.04166 79.37499 Q 343.9583 158.74998 343.9583 158.74998 Q 343.9583 185.20833 343.9583 185.20833 L 343.9583 211.66666 L 343.9583 211.66666 L 343.9583 211.66666 L 370.41666 211.66666 L 370.41666 211.66666 L 423.3333 211.66666 Q 449.79166 211.66666 476.24997 185.20833 L 476.24997 158.74998 L 502.7083 158.74998 L 529.1666 158.74998 L 529.1666 158.74998 L 529.1666 185.20833 L 502.7083 238.12498 Q 502.7083 291.04166 476.24997 476.24997 Q 449.79166 634.99994 449.79166 634.99994 Q 449.79166 661.4583 423.3333 661.4583 L 423.3333 661.4583 L 423.3333 634.99994 Q 396.87497 634.99994 370.41666 555.625 Q 317.49997 476.24997 238.12498 476.24997 Q 158.74998 476.24997 132.29166 449.79166 Q 132.29166 423.3333 105.83333 396.87497 L 79.37499 370.41666 L 79.37499 396.87497 L 79.37499 396.87497 L 52.916664 396.87497 L 52.916664 370.41666 L 52.916664 370.41666 L 26.458332 370.41666 L 26.458332 370.41666 L 26.458332 370.41666 L 26.458332 343.9583 L 26.458332 343.9583 L 0.0 343.9583 L 0.0 343.9583 L 0.0 343.9583 L 0.0 317.49997 L 0.0 317.49997 L 26.458332 317.49997 L 26.458332 317.49997 L 26.458332 317.49997 L 79.37499 291.04166 Q 105.83333 264.5833 132.29166 211.66666 L 132.29166 132.29166 L 158.74998 132.29166 L 158.74998 158.74998 L 158.74998 158.74998 Q 185.20833 158.74998 211.66666 158.74998 Q 238.12498 158.74998 238.12498 79.37499 z" svg:height="6.614583mm" draw:style-name="style-529" svg:viewBox="0.0 0.0 529.1666 661.4583" svg:width="5.2916665mm" svg:x="198.17291mm" svg:y="156.10416mm"/>
          <draw:path svg:d="M 291.04166 79.37499 L 317.49997 0.0 L 317.49997 0.0 L 317.49997 26.458332 L 317.49997 26.458332 L 343.9583 26.458332 L 343.9583 79.37499 L 343.9583 105.83333 L 370.41666 105.83333 L 396.87497 79.37499 L 449.79166 79.37499 L 476.24997 79.37499 L 555.625 52.916664 Q 608.5416 26.458332 608.5416 52.916664 L 608.5416 52.916664 L 608.5416 52.916664 L 608.5416 52.916664 L 582.0833 52.916664 L 582.0833 79.37499 L 555.625 79.37499 L 502.7083 79.37499 L 476.24997 105.83333 Q 449.79166 105.83333 449.79166 132.29166 Q 476.24997 185.20833 423.3333 185.20833 Q 343.9583 185.20833 343.9583 185.20833 Q 343.9583 211.66666 317.49997 396.87497 L 291.04166 555.625 L 291.04166 555.625 L 291.04166 555.625 L 291.04166 529.1666 L 291.04166 529.1666 L 264.5833 502.7083 Q 238.12498 476.24997 238.12498 423.3333 Q 238.12498 370.41666 185.20833 370.41666 L 158.74998 396.87497 L 105.83333 449.79166 Q 52.916664 502.7083 26.458332 529.1666 L 0.0 529.1666 L 0.0 502.7083 L 0.0 502.7083 L 0.0 502.7083 L 26.458332 476.24997 L 26.458332 476.24997 L 26.458332 476.24997 L 26.458332 449.79166 L 26.458332 449.79166 L 52.916664 449.79166 L 52.916664 449.79166 L 52.916664 449.79166 L 79.37499 423.3333 L 79.37499 396.87497 L 79.37499 370.41666 L 105.83333 370.41666 L 105.83333 343.9583 L 105.83333 343.9583 L 132.29166 343.9583 L 132.29166 343.9583 Q 132.29166 343.9583 132.29166 317.49997 Q 132.29166 317.49997 185.20833 238.12498 Q 238.12498 158.74998 264.5833 185.20833 Q 291.04166 185.20833 291.04166 79.37499 z" svg:height="5.5562496mm" draw:style-name="style-530" svg:viewBox="0.0 0.0 608.5416 555.625" svg:width="6.0854163mm" svg:x="35.189583mm" svg:y="191.29375mm"/>
          <draw:path svg:d="M 317.49997 0.0 L 317.49997 26.458332 L 317.49997 26.458332 L 317.49997 52.916664 L 317.49997 52.916664 L 317.49997 52.916664 L 317.49997 105.83333 Q 317.49997 158.74998 343.9583 158.74998 Q 370.41666 158.74998 396.87497 185.20833 L 423.3333 185.20833 L 423.3333 264.5833 Q 396.87497 370.41666 343.9583 370.41666 Q 317.49997 343.9583 291.04166 423.3333 Q 264.5833 476.24997 264.5833 529.1666 L 264.5833 582.0833 L 238.12498 582.0833 Q 211.66666 582.0833 211.66666 555.625 L 211.66666 529.1666 L 185.20833 529.1666 L 185.20833 529.1666 L 185.20833 502.7083 L 185.20833 502.7083 L 185.20833 476.24997 Q 158.74998 476.24997 158.74998 476.24997 L 158.74998 476.24997 L 158.74998 423.3333 Q 158.74998 396.87497 105.83333 396.87497 Q 52.916664 396.87497 52.916664 291.04166 L 26.458332 185.20833 L 26.458332 158.74998 L 0.0 158.74998 L 0.0 158.74998 L 0.0 158.74998 L 0.0 158.74998 L 0.0 132.29166 L 26.458332 132.29166 L 26.458332 105.83333 L 52.916664 105.83333 L 79.37499 105.83333 L 105.83333 52.916664 Q 105.83333 0.0 132.29166 0.0 Q 158.74998 0.0 158.74998 26.458332 L 185.20833 26.458332 L 238.12498 0.0 Q 291.04166 0.0 291.04166 0.0 Q 317.49997 0.0 317.49997 0.0 z" svg:height="5.820833mm" draw:style-name="style-531" svg:viewBox="0.0 0.0 423.3333 582.0833" svg:width="4.233333mm" svg:x="119.06249mm" svg:y="179.91666mm"/>
          <draw:path svg:d="M 238.12498 105.83333 L 317.49997 0.0 L 343.9583 26.458332 Q 343.9583 79.37499 396.87497 79.37499 Q 449.79166 79.37499 396.87497 238.12498 Q 370.41666 370.41666 343.9583 370.41666 L 291.04166 396.87497 L 291.04166 396.87497 L 291.04166 396.87497 L 264.5833 396.87497 L 264.5833 396.87497 L 291.04166 423.3333 L 317.49997 449.79166 L 317.49997 449.79166 L 343.9583 449.79166 L 343.9583 449.79166 L 343.9583 476.24997 L 185.20833 476.24997 L 0.0 476.24997 L 0.0 449.79166 L 0.0 423.3333 L 79.37499 423.3333 L 132.29166 396.87497 L 132.29166 396.87497 Q 132.29166 396.87497 105.83333 343.9583 Q 52.916664 291.04166 79.37499 264.5833 Q 132.29166 211.66666 158.74998 211.66666 Q 185.20833 185.20833 238.12498 105.83333 z" svg:height="4.7625mm" draw:style-name="style-532" svg:viewBox="0.0 0.0 396.87497 476.24997" svg:width="3.9687498mm" svg:x="159.54375mm" svg:y="311.94373mm"/>
          <draw:path svg:d="M 211.66666 423.3333 L 158.74998 423.3333 L 132.29166 343.9583 Q 132.29166 291.04166 26.458332 238.12498 Q -52.916664 185.20833 0.0 79.37499 Q 52.916664 -26.458332 79.37499 26.458332 Q 79.37499 52.916664 105.83333 26.458332 Q 132.29166 26.458332 158.74998 0.0 Q 158.74998 -26.458332 264.5833 26.458332 Q 396.87497 52.916664 396.87497 132.29166 Q 396.87497 238.12498 370.41666 238.12498 Q 343.9583 264.5833 291.04166 343.9583 Q 264.5833 449.79166 211.66666 423.3333 z" svg:height="4.233333mm" draw:style-name="style-533" svg:viewBox="0.0 0.0 396.87497 423.3333" svg:width="3.9687498mm" svg:x="166.95207mm" svg:y="295.0104mm"/>
          <draw:path svg:d="M 582.0833 0.0 L 634.99994 0.0 L 608.5416 132.29166 Q 582.0833 291.04166 555.625 343.9583 L 555.625 423.3333 L 529.1666 529.1666 Q 476.24997 661.4583 423.3333 661.4583 Q 396.87497 687.9166 396.87497 767.2916 Q 370.41666 820.2083 370.41666 846.6666 L 370.41666 873.12494 L 370.41666 873.12494 Q 370.41666 873.12494 343.9583 873.12494 L 343.9583 899.5833 L 343.9583 926.0416 L 343.9583 926.0416 L 343.9583 926.0416 Q 317.49997 926.0416 317.49997 952.49994 L 317.49997 978.95825 L 317.49997 978.95825 L 317.49997 1005.4166 L 238.12498 1190.6249 Q 158.74998 1402.2916 105.83333 1375.8333 Q 79.37499 1349.3749 79.37499 1349.3749 L 79.37499 1349.3749 L 79.37499 1296.4583 Q 52.916664 1217.0833 26.458332 1243.5416 Q 0.0 1243.5416 0.0 1031.875 Q 0.0 793.74994 132.29166 634.99994 L 264.5833 449.79166 L 264.5833 449.79166 L 264.5833 449.79166 L 291.04166 449.79166 L 291.04166 449.79166 L 317.49997 423.3333 L 343.9583 423.3333 L 343.9583 396.87497 L 370.41666 370.41666 L 370.41666 343.9583 L 370.41666 291.04166 L 343.9583 291.04166 L 317.49997 291.04166 L 264.5833 291.04166 L 238.12498 291.04166 L 211.66666 317.49997 Q 158.74998 343.9583 158.74998 343.9583 L 158.74998 343.9583 L 158.74998 370.41666 L 158.74998 370.41666 L 132.29166 370.41666 L 132.29166 396.87497 L 132.29166 396.87497 L 105.83333 396.87497 L 105.83333 396.87497 L 105.83333 396.87497 L 79.37499 423.3333 L 52.916664 423.3333 L 52.916664 396.87497 L 52.916664 370.41666 L 79.37499 370.41666 L 79.37499 343.9583 L 79.37499 343.9583 L 105.83333 343.9583 L 105.83333 343.9583 L 105.83333 343.9583 L 105.83333 317.49997 L 105.83333 317.49997 L 132.29166 317.49997 L 132.29166 291.04166 L 132.29166 291.04166 L 158.74998 291.04166 L 158.74998 291.04166 L 158.74998 291.04166 L 185.20833 264.5833 L 211.66666 264.5833 L 238.12498 185.20833 Q 264.5833 79.37499 370.41666 52.916664 Q 502.7083 26.458332 582.0833 0.0 z" svg:height="13.758332mm" draw:style-name="style-534" svg:viewBox="0.0 0.0 634.99994 1375.8333" svg:width="6.3499994mm" svg:x="156.10416mm" svg:y="222.51457mm"/>
          <draw:path svg:d="M 396.87497 105.83333 L 423.3333 105.83333 L 423.3333 132.29166 L 423.3333 132.29166 L 211.66666 132.29166 L 0.0 132.29166 L 0.0 105.83333 Q 0.0 52.916664 26.458332 52.916664 L 26.458332 26.458332 L 52.916664 0.0 Q 105.83333 0.0 238.12498 52.916664 Q 370.41666 105.83333 396.87497 105.83333 z" svg:height="1.3229166mm" draw:style-name="style-535" svg:viewBox="0.0 0.0 423.3333 132.29166" svg:width="4.233333mm" svg:x="126.99999mm" svg:y="315.38333mm"/>
          <draw:path svg:d="M 687.9166 1322.9166 L 687.9166 1349.3749 L 687.9166 1375.8333 L 687.9166 1375.8333 L 687.9166 1375.8333 L 687.9166 1402.2916 L 687.9166 1402.2916 L 687.9166 1428.7499 L 687.9166 1428.7499 L 687.9166 1428.7499 L 687.9166 1693.3333 Q 687.9166 1984.3749 661.4583 2010.8333 L 661.4583 2037.2915 L 634.99994 2116.6665 Q 582.0833 2222.5 582.0833 2222.5 L 582.0833 2248.9583 L 582.0833 2248.9583 Q 582.0833 2248.9583 608.5416 2275.4165 L 608.5416 2275.4165 L 608.5416 2275.4165 L 608.5416 2301.875 L 582.0833 2301.875 Q 555.625 2275.4165 476.24997 2328.3333 Q 423.3333 2328.3333 343.9583 2301.875 Q 264.5833 2275.4165 132.29166 2222.5 Q 0.0 2169.5833 0.0 1852.0833 L 0.0 1508.1249 L 0.0 1322.9166 Q 0.0 1111.25 52.916664 820.2083 Q 52.916664 529.1666 105.83333 343.9583 L 158.74998 158.74998 L 185.20833 132.29166 L 211.66666 105.83333 L 211.66666 52.916664 L 211.66666 26.458332 L 211.66666 26.458332 Q 238.12498 0.0 238.12498 0.0 L 238.12498 0.0 L 264.5833 0.0 Q 291.04166 -26.458332 423.3333 317.49997 Q 529.1666 687.9166 608.5416 1005.4166 Q 687.9166 1322.9166 687.9166 1322.9166 z M 317.49997 1481.6666 Q 264.5833 1402.2916 291.04166 1349.3749 Q 317.49997 1322.9166 370.41666 1296.4583 Q 396.87497 1269.9999 423.3333 1349.3749 Q 449.79166 1428.7499 476.24997 1428.7499 Q 502.7083 1428.7499 502.7083 1455.2083 Q 502.7083 1481.6666 529.1666 1481.6666 Q 555.625 1481.6666 582.0833 1428.7499 Q 582.0833 1375.8333 608.5416 1349.3749 Q 634.99994 1349.3749 634.99994 1428.7499 Q 634.99994 1481.6666 608.5416 1508.1249 Q 582.0833 1508.1249 555.625 1587.4999 Q 529.1666 1693.3333 449.79166 1693.3333 Q 370.41666 1719.7916 317.49997 1719.7916 Q 264.5833 1719.7916 291.04166 1640.4166 Q 317.49997 1587.4999 317.49997 1481.6666 z" svg:height="23.283333mm" draw:style-name="style-536" svg:viewBox="0.0 0.0 687.9166 2328.3333" svg:width="6.879166mm" svg:x="108.479164mm" svg:y="243.94582mm"/>
          <draw:path svg:d="M 26.458332 0.0 Q 105.83333 0.0 132.29166 79.37499 Q 158.74998 132.29166 79.37499 132.29166 Q 0.0 158.74998 0.0 79.37499 Q -52.916664 0.0 26.458332 0.0 z" svg:height="1.3229166mm" draw:style-name="style-537" svg:viewBox="0.0 0.0 132.29166 132.29166" svg:width="1.3229166mm" svg:x="126.470825mm" svg:y="263.78958mm"/>
          <draw:path svg:d="M 529.1666 52.916664 L 555.625 52.916664 L 582.0833 52.916664 L 582.0833 52.916664 L 582.0833 52.916664 Q 608.5416 52.916664 608.5416 52.916664 L 608.5416 52.916664 L 634.99994 52.916664 Q 661.4583 52.916664 661.4583 158.74998 Q 687.9166 264.5833 687.9166 317.49997 L 687.9166 370.41666 L 714.37494 317.49997 L 740.8333 291.04166 L 740.8333 238.12498 L 740.8333 185.20833 L 740.8333 185.20833 L 740.8333 185.20833 L 767.2916 264.5833 L 793.74994 317.49997 L 793.74994 291.04166 L 793.74994 264.5833 L 820.2083 264.5833 L 820.2083 291.04166 L 820.2083 370.41666 Q 793.74994 449.79166 793.74994 476.24997 L 793.74994 529.1666 L 820.2083 555.625 L 820.2083 582.0833 L 793.74994 582.0833 L 767.2916 582.0833 L 767.2916 529.1666 Q 767.2916 502.7083 687.9166 529.1666 Q 608.5416 529.1666 608.5416 582.0833 Q 634.99994 661.4583 634.99994 661.4583 L 634.99994 687.9166 L 608.5416 687.9166 L 582.0833 687.9166 L 555.625 661.4583 L 529.1666 634.99994 L 529.1666 634.99994 Q 529.1666 634.99994 370.41666 529.1666 Q 211.66666 423.3333 185.20833 423.3333 Q 158.74998 396.87497 185.20833 317.49997 Q 211.66666 264.5833 158.74998 238.12498 Q 105.83333 211.66666 105.83333 132.29166 Q 105.83333 79.37499 79.37499 79.37499 L 52.916664 52.916664 L 26.458332 52.916664 L 0.0 52.916664 L 0.0 52.916664 L 0.0 26.458332 L 26.458332 26.458332 L 26.458332 0.0 L 105.83333 26.458332 Q 185.20833 52.916664 211.66666 0.0 Q 211.66666 -52.916664 317.49997 0.0 Q 396.87497 52.916664 449.79166 52.916664 Q 502.7083 52.916664 529.1666 52.916664 z" svg:height="6.879166mm" draw:style-name="style-538" svg:viewBox="0.0 0.0 820.2083 687.9166" svg:width="8.202083mm" svg:x="87.84166mm" svg:y="237.06665mm"/>
          <draw:path svg:d="M 740.8333 26.458332 L 899.5833 26.458332 L 899.5833 26.458332 L 899.5833 26.458332 L 926.0416 26.458332 L 926.0416 26.458332 L 952.49994 52.916664 L 978.95825 79.37499 L 978.95825 79.37499 L 1005.4166 79.37499 L 1005.4166 79.37499 L 1005.4166 79.37499 L 1005.4166 105.83333 L 1005.4166 105.83333 L 1031.875 105.83333 L 1031.875 132.29166 L 1005.4166 132.29166 L 978.95825 132.29166 L 952.49994 105.83333 L 926.0416 79.37499 L 899.5833 79.37499 L 846.6666 79.37499 L 793.74994 79.37499 Q 740.8333 79.37499 608.5416 79.37499 Q 476.24997 79.37499 423.3333 132.29166 Q 370.41666 132.29166 264.5833 264.5833 L 158.74998 396.87497 L 132.29166 423.3333 L 105.83333 449.79166 L 105.83333 449.79166 L 105.83333 449.79166 L 105.83333 476.24997 L 105.83333 476.24997 L 79.37499 502.7083 L 52.916664 529.1666 L 52.916664 555.625 L 52.916664 582.0833 L 26.458332 582.0833 L 0.0 582.0833 L 0.0 555.625 L 0.0 529.1666 L 26.458332 529.1666 L 26.458332 502.7083 L 26.458332 502.7083 L 52.916664 502.7083 L 52.916664 449.79166 L 52.916664 423.3333 L 79.37499 396.87497 L 105.83333 370.41666 L 105.83333 370.41666 L 105.83333 343.9583 L 105.83333 343.9583 L 105.83333 343.9583 L 79.37499 317.49997 L 52.916664 291.04166 L 52.916664 291.04166 L 52.916664 291.04166 L 52.916664 264.5833 L 52.916664 264.5833 L 52.916664 238.12498 Q 52.916664 238.12498 105.83333 185.20833 Q 158.74998 132.29166 132.29166 79.37499 L 132.29166 52.916664 L 132.29166 52.916664 Q 132.29166 79.37499 158.74998 79.37499 L 158.74998 79.37499 L 238.12498 26.458332 Q 317.49997 -26.458332 476.24997 0.0 Q 608.5416 26.458332 740.8333 26.458332 z" svg:height="5.820833mm" draw:style-name="style-539" svg:viewBox="0.0 0.0 1031.875 582.0833" svg:width="10.318749mm" svg:x="135.46666mm" svg:y="155.31041mm"/>
          <draw:path svg:d="M 0.0 26.458332 L 0.0 0.0 L 26.458332 0.0 Q 79.37499 0.0 185.20833 26.458332 L 291.04166 26.458332 L 291.04166 26.458332 Q 291.04166 26.458332 317.49997 26.458332 L 317.49997 52.916664 L 317.49997 52.916664 L 343.9583 52.916664 L 343.9583 211.66666 L 343.9583 370.41666 L 343.9583 396.87497 L 343.9583 423.3333 L 291.04166 423.3333 Q 211.66666 423.3333 132.29166 396.87497 L 26.458332 370.41666 L 26.458332 291.04166 L 26.458332 211.66666 L 26.458332 158.74998 Q 26.458332 79.37499 0.0 79.37499 Q 0.0 52.916664 0.0 26.458332 z" svg:height="4.233333mm" draw:style-name="style-540" svg:viewBox="0.0 0.0 343.9583 423.3333" svg:width="3.439583mm" svg:x="136.78958mm" svg:y="167.21666mm"/>
          <draw:path svg:d="M 1402.2916 26.458332 L 1402.2916 0.0 L 1402.2916 0.0 Q 1402.2916 0.0 1428.7499 26.458332 L 1428.7499 26.458332 L 1481.6666 79.37499 Q 1508.1249 105.83333 1561.0416 185.20833 Q 1561.0416 238.12498 1587.4999 238.12498 L 1587.4999 238.12498 L 1613.9583 238.12498 L 1613.9583 238.12498 L 1640.4166 238.12498 Q 1666.8749 238.12498 1719.7916 185.20833 Q 1772.7083 158.74998 1931.4583 79.37499 L 2090.2083 26.458332 L 2090.2083 26.458332 Q 2090.2083 26.458332 2116.6665 0.0 L 2143.125 0.0 L 2275.4165 79.37499 Q 2407.7083 132.29166 2460.6248 185.20833 Q 2487.0833 185.20833 2539.9998 264.5833 Q 2619.3748 343.9583 2619.3748 317.49997 Q 2619.3748 291.04166 2672.2915 291.04166 Q 2698.7498 291.04166 2672.2915 317.49997 Q 2645.8333 343.9583 2725.2083 343.9583 Q 2831.0415 370.41666 2831.0415 396.87497 Q 2857.4998 396.87497 2883.9583 396.87497 Q 2910.4165 396.87497 2910.4165 423.3333 Q 2910.4165 449.79166 2963.3333 449.79166 Q 3016.2498 476.24997 3042.7083 529.1666 Q 3069.1665 608.5416 3122.0833 608.5416 Q 3148.5415 608.5416 3174.9998 555.625 Q 3174.9998 529.1666 3254.3748 502.7083 Q 3360.2083 449.79166 3360.2083 449.79166 Q 3386.6665 449.79166 3386.6665 423.3333 L 3386.6665 423.3333 L 3413.1248 423.3333 Q 3413.1248 396.87497 3413.1248 396.87497 L 3413.1248 396.87497 L 3466.0415 396.87497 Q 3518.9583 423.3333 3492.4998 476.24997 Q 3466.0415 502.7083 3518.9583 529.1666 Q 3545.4165 529.1666 3545.4165 555.625 Q 3545.4165 582.0833 3624.7915 608.5416 Q 3677.7083 634.99994 3730.6248 634.99994 Q 3730.6248 634.99994 3757.0833 608.5416 Q 3757.0833 582.0833 3809.9998 582.0833 Q 3889.3748 582.0833 3889.3748 555.625 Q 3889.3748 529.1666 3968.7498 555.625 Q 4048.1248 555.625 4074.583 529.1666 Q 4101.0415 502.7083 4101.0415 529.1666 L 4127.5 529.1666 L 4127.5 608.5416 L 4153.958 661.4583 L 4153.958 661.4583 L 4153.958 661.4583 L 4233.333 661.4583 Q 4312.708 608.5416 4339.1665 634.99994 Q 4365.625 661.4583 4365.625 661.4583 L 4392.083 661.4583 L 4445.0 634.99994 L 4497.9165 634.99994 L 4497.9165 661.4583 L 4497.9165 687.9166 L 4471.458 687.9166 Q 4445.0 687.9166 4418.5415 767.2916 Q 4365.625 820.2083 4365.625 926.0416 L 4365.625 1005.4166 L 4392.083 1005.4166 L 4392.083 1031.875 L 4392.083 1031.875 L 4418.5415 1031.875 L 4418.5415 1031.875 L 4418.5415 1031.875 L 4418.5415 1031.875 L 4445.0 1031.875 L 4524.375 1031.875 Q 4630.208 1031.875 4630.208 1031.875 Q 4630.208 1031.875 4656.6665 978.95825 L 4683.1245 952.49994 L 4683.1245 978.95825 L 4683.1245 1031.875 L 4709.583 1058.3333 L 4736.0415 1084.7916 L 4736.0415 1084.7916 L 4736.0415 1084.7916 L 4736.0415 1111.25 L 4736.0415 1111.25 L 4709.583 1137.7083 Q 4683.1245 1190.6249 4656.6665 1190.6249 Q 4630.208 1190.6249 4630.208 1164.1666 Q 4603.75 1137.7083 4577.2915 1164.1666 Q 4577.2915 1190.6249 4577.2915 1190.6249 L 4577.2915 1190.6249 L 4550.833 1217.0833 L 4524.375 1243.5416 L 4524.375 1243.5416 L 4524.375 1243.5416 L 4550.833 1269.9999 L 4577.2915 1269.9999 L 4577.2915 1296.4583 L 4577.2915 1322.9166 L 4603.75 1349.3749 L 4630.208 1375.8333 L 4683.1245 1375.8333 Q 4762.4995 1375.8333 4788.958 1455.2083 Q 4841.8745 1561.0416 4841.8745 1508.1249 Q 4894.7915 1455.2083 4894.7915 1481.6666 Q 4894.7915 1508.1249 4947.708 1508.1249 Q 4974.1665 1508.1249 4974.1665 1481.6666 Q 5000.6245 1455.2083 5027.083 1508.1249 Q 5053.5415 1561.0416 5106.458 1534.5833 L 5132.9165 1534.5833 L 5132.9165 1587.4999 Q 5132.9165 1613.9583 5106.458 1693.3333 Q 5053.5415 1746.2499 5106.458 1746.2499 Q 5132.9165 1746.2499 5132.9165 1799.1666 Q 5132.9165 1825.6249 5159.3745 1878.5416 Q 5185.833 1878.5416 5159.3745 1904.9999 Q 5132.9165 1904.9999 5159.3745 1931.4583 Q 5159.3745 1984.3749 5212.2915 1984.3749 Q 5265.208 1984.3749 5265.208 2063.75 Q 5265.208 2143.125 5371.0415 2169.5833 Q 5450.4165 2196.0415 5476.8745 2248.9583 Q 5476.8745 2275.4165 5450.4165 2275.4165 Q 5423.958 2301.875 5450.4165 2301.875 Q 5476.8745 2301.875 5476.8745 2354.7915 Q 5476.8745 2407.7083 5529.7915 2434.1665 Q 5582.708 2460.6248 5635.6245 2566.4583 Q 5662.083 2698.7498 5635.6245 2698.7498 Q 5609.1665 2698.7498 5609.1665 2725.2083 L 5635.6245 2751.6665 L 5635.6245 2751.6665 L 5635.6245 2778.1248 L 5662.083 2778.1248 L 5688.5415 2778.1248 L 5688.5415 2804.5833 L 5688.5415 2831.0415 L 5662.083 2831.0415 Q 5635.6245 2857.4998 5635.6245 2989.7915 Q 5635.6245 3122.0833 5582.708 3254.3748 Q 5529.7915 3413.1248 5371.0415 3413.1248 L 5212.2915 3413.1248 L 5212.2915 3439.5833 L 5212.2915 3439.5833 L 4312.708 3439.5833 L 3439.5833 3439.5833 L 3439.5833 3413.1248 L 3413.1248 3413.1248 L 3413.1248 3413.1248 L 3413.1248 3413.1248 L 3413.1248 3386.6665 Q 3413.1248 3386.6665 3386.6665 3307.2915 Q 3360.2083 3254.3748 3386.6665 3254.3748 Q 3413.1248 3254.3748 3413.1248 3201.4583 L 3439.5833 3122.0833 L 3413.1248 3122.0833 Q 3360.2083 3095.6248 3254.3748 3095.6248 Q 3148.5415 3042.7083 3122.0833 2989.7915 L 3095.6248 2910.4165 L 3095.6248 2910.4165 L 3095.6248 2883.9583 L 3042.7083 2883.9583 L 3016.2498 2883.9583 L 3016.2498 2910.4165 L 2989.7915 2936.8748 L 2989.7915 3095.6248 L 2989.7915 3254.3748 L 2963.3333 3307.2915 L 2963.3333 3333.7498 L 2963.3333 3360.2083 Q 2936.8748 3360.2083 2936.8748 3413.1248 L 2936.8748 3439.5833 L 2592.9165 3439.5833 L 2248.9583 3439.5833 L 2248.9583 3439.5833 L 2248.9583 3413.1248 L 2196.0415 3413.1248 L 2116.6665 3413.1248 L 2116.6665 3386.6665 L 2143.125 3386.6665 L 2143.125 3386.6665 L 2143.125 3360.2083 L 2090.2083 3360.2083 Q 2037.2915 3360.2083 2037.2915 3280.8333 Q 2037.2915 3201.4583 2010.8333 3227.9165 Q 1957.9165 3254.3748 1957.9165 3227.9165 Q 1957.9165 3201.4583 1931.4583 3201.4583 Q 1904.9999 3201.4583 1772.7083 3201.4583 Q 1666.8749 3201.4583 1666.8749 3174.9998 Q 1640.4166 3148.5415 1587.4999 3122.0833 L 1534.5833 3095.6248 L 1508.1249 3095.6248 Q 1481.6666 3095.6248 1481.6666 3122.0833 Q 1455.2083 3122.0833 1402.2916 3095.6248 Q 1296.4583 3095.6248 1349.3749 3069.1665 Q 1402.2916 3042.7083 1190.6249 3016.2498 Q 1005.4166 2989.7915 1005.4166 3042.7083 Q 1005.4166 3069.1665 926.0416 3095.6248 L 873.12494 3095.6248 L 873.12494 3095.6248 Q 873.12494 3069.1665 846.6666 3069.1665 L 846.6666 3069.1665 L 793.74994 3095.6248 Q 714.37494 3095.6248 740.8333 3148.5415 Q 767.2916 3174.9998 740.8333 3201.4583 L 740.8333 3227.9165 L 714.37494 3227.9165 L 687.9166 3254.3748 L 661.4583 3254.3748 L 661.4583 3254.3748 L 634.99994 3227.9165 L 608.5416 3201.4583 L 608.5416 3201.4583 L 608.5416 3201.4583 L 608.5416 3174.9998 Q 608.5416 3148.5415 582.0833 3095.6248 Q 555.625 3042.7083 529.1666 3069.1665 Q 502.7083 3095.6248 476.24997 3042.7083 Q 449.79166 3016.2498 396.87497 2989.7915 L 343.9583 2936.8748 L 343.9583 2936.8748 L 370.41666 2936.8748 L 370.41666 2910.4165 Q 343.9583 2910.4165 343.9583 2883.9583 L 343.9583 2883.9583 L 343.9583 2831.0415 Q 343.9583 2804.5833 343.9583 2804.5833 Q 317.49997 2778.1248 291.04166 2751.6665 Q 238.12498 2725.2083 264.5833 2698.7498 Q 291.04166 2672.2915 291.04166 2619.3748 Q 291.04166 2566.4583 343.9583 2566.4583 Q 370.41666 2592.9165 343.9583 2460.6248 L 291.04166 2354.7915 L 264.5833 2354.7915 L 238.12498 2354.7915 L 211.66666 2328.3333 L 185.20833 2328.3333 L 185.20833 2301.875 L 185.20833 2275.4165 L 158.74998 2275.4165 L 132.29166 2248.9583 L 132.29166 2248.9583 L 132.29166 2248.9583 L 105.83333 2301.875 Q 79.37499 2354.7915 79.37499 2381.2498 L 79.37499 2407.7083 L 52.916664 2434.1665 L 26.458332 2460.6248 L 26.458332 2381.2498 L 26.458332 2301.875 L 26.458332 2169.5833 L 26.458332 2037.2915 L 26.458332 2037.2915 L 26.458332 2037.2915 L 26.458332 2010.8333 L 26.458332 2010.8333 L 0.0 1984.3749 L 0.0 1957.9165 L 0.0 1957.9165 L 26.458332 1957.9165 L 26.458332 1931.4583 L 26.458332 1904.9999 L 52.916664 1904.9999 L 79.37499 1878.5416 L 79.37499 1878.5416 L 79.37499 1878.5416 L 105.83333 1878.5416 L 105.83333 1878.5416 L 105.83333 1904.9999 L 132.29166 1904.9999 L 132.29166 1904.9999 L 132.29166 1931.4583 L 185.20833 1931.4583 Q 238.12498 1957.9165 264.5833 1984.3749 Q 291.04166 1984.3749 317.49997 2010.8333 Q 343.9583 2010.8333 343.9583 2090.2083 L 343.9583 2143.125 L 370.41666 2143.125 L 396.87497 2143.125 L 396.87497 2116.6665 L 396.87497 2116.6665 L 423.3333 2063.75 Q 423.3333 2010.8333 449.79166 2010.8333 Q 476.24997 2010.8333 476.24997 2037.2915 L 502.7083 2090.2083 L 502.7083 2037.2915 Q 502.7083 1984.3749 529.1666 1984.3749 Q 555.625 1984.3749 608.5416 1666.8749 Q 634.99994 1349.3749 687.9166 1349.3749 Q 714.37494 1322.9166 793.74994 1217.0833 Q 873.12494 1111.25 899.5833 767.2916 L 926.0416 423.3333 L 952.49994 423.3333 L 952.49994 396.87497 L 952.49994 396.87497 L 978.95825 396.87497 L 978.95825 396.87497 L 978.95825 396.87497 L 1031.875 449.79166 Q 1084.7916 449.79166 1111.25 449.79166 Q 1137.7083 449.79166 1137.7083 423.3333 Q 1164.1666 396.87497 1217.0833 396.87497 Q 1243.5416 396.87497 1269.9999 449.79166 Q 1296.4583 502.7083 1322.9166 502.7083 L 1349.3749 502.7083 L 1349.3749 476.24997 L 1349.3749 476.24997 L 1375.8333 476.24997 L 1375.8333 449.79166 L 1375.8333 449.79166 L 1402.2916 449.79166 L 1402.2916 423.3333 L 1402.2916 396.87497 L 1428.7499 370.41666 L 1455.2083 343.9583 L 1455.2083 238.12498 L 1455.2083 105.83333 L 1428.7499 79.37499 Q 1428.7499 52.916664 1402.2916 52.916664 Q 1375.8333 52.916664 1402.2916 26.458332 z M 4683.1245 1402.2916 Q 4683.1245 1402.2916 4709.583 1402.2916 Q 4709.583 1402.2916 4683.1245 1402.2916 Q 4683.1245 1402.2916 4683.1245 1402.2916 z M 343.9583 2381.2498 L 343.9583 2381.2498 L 370.41666 2381.2498 L 370.41666 2407.7083 L 343.9583 2407.7083 Q 343.9583 2407.7083 343.9583 2381.2498 z" svg:height="34.395832mm" draw:style-name="style-541" svg:viewBox="0.0 0.0 5688.5415 3439.5833" svg:width="56.885414mm" svg:x="97.63125mm" svg:y="282.3104mm"/>
          <draw:path svg:d="M 767.2916 79.37499 L 767.2916 79.37499 L 767.2916 105.83333 L 793.74994 105.83333 L 793.74994 105.83333 L 793.74994 132.29166 L 820.2083 132.29166 L 846.6666 132.29166 L 846.6666 158.74998 L 846.6666 158.74998 L 846.6666 185.20833 L 846.6666 211.66666 L 846.6666 211.66666 Q 846.6666 238.12498 740.8333 238.12498 L 608.5416 238.12498 L 555.625 264.5833 Q 502.7083 264.5833 502.7083 291.04166 L 502.7083 343.9583 L 502.7083 370.41666 Q 476.24997 396.87497 476.24997 396.87497 L 476.24997 396.87497 L 476.24997 343.9583 Q 476.24997 317.49997 449.79166 317.49997 Q 423.3333 291.04166 423.3333 238.12498 Q 423.3333 185.20833 238.12498 185.20833 L 52.916664 185.20833 L 52.916664 238.12498 L 52.916664 264.5833 L 26.458332 291.04166 L 0.0 343.9583 L 0.0 343.9583 L 0.0 343.9583 L 0.0 291.04166 L 0.0 264.5833 L 0.0 238.12498 L 0.0 185.20833 L 26.458332 185.20833 L 26.458332 185.20833 L 26.458332 158.74998 L 26.458332 158.74998 L 26.458332 132.29166 L 26.458332 132.29166 L 52.916664 132.29166 L 52.916664 132.29166 L 52.916664 105.83333 L 52.916664 105.83333 L 52.916664 105.83333 L 79.37499 79.37499 L 105.83333 79.37499 Q 132.29166 79.37499 158.74998 52.916664 Q 158.74998 26.458332 211.66666 26.458332 Q 238.12498 79.37499 264.5833 79.37499 Q 264.5833 79.37499 291.04166 26.458332 Q 291.04166 0.0 423.3333 0.0 Q 582.0833 26.458332 661.4583 52.916664 Q 740.8333 79.37499 740.8333 79.37499 Q 740.8333 79.37499 767.2916 79.37499 z" svg:height="3.9687498mm" draw:style-name="style-542" svg:viewBox="0.0 0.0 846.6666 396.87497" svg:width="8.466666mm" svg:x="140.75833mm" svg:y="177.00624mm"/>
          <draw:path svg:d="M 634.99994 26.458332 L 634.99994 0.0 L 661.4583 0.0 L 661.4583 0.0 L 661.4583 0.0 L 661.4583 0.0 L 687.9166 0.0 L 687.9166 0.0 L 714.37494 0.0 L 740.8333 0.0 L 740.8333 26.458332 L 740.8333 26.458332 L 767.2916 26.458332 L 767.2916 52.916664 L 793.74994 79.37499 Q 846.6666 132.29166 873.12494 132.29166 Q 899.5833 132.29166 952.49994 211.66666 Q 978.95825 264.5833 1005.4166 291.04166 Q 1031.875 291.04166 1031.875 370.41666 L 1031.875 423.3333 L 1031.875 423.3333 L 1031.875 449.79166 L 952.49994 476.24997 Q 899.5833 502.7083 873.12494 529.1666 Q 846.6666 582.0833 926.0416 582.0833 Q 1005.4166 608.5416 1031.875 634.99994 Q 1058.3333 687.9166 1031.875 767.2916 Q 1031.875 846.6666 1005.4166 846.6666 Q 1005.4166 873.12494 1005.4166 873.12494 Q 1005.4166 899.5833 1005.4166 899.5833 L 1005.4166 899.5833 L 1058.3333 952.49994 Q 1084.7916 1005.4166 1084.7916 978.95825 L 1084.7916 978.95825 L 1111.25 978.95825 L 1137.7083 952.49994 L 1137.7083 952.49994 L 1164.1666 952.49994 L 1164.1666 952.49994 L 1164.1666 952.49994 L 1164.1666 926.0416 L 1164.1666 926.0416 L 1190.6249 926.0416 L 1190.6249 899.5833 L 1190.6249 899.5833 L 1217.0833 899.5833 L 1217.0833 873.12494 Q 1217.0833 846.6666 1269.9999 793.74994 Q 1322.9166 740.8333 1375.8333 714.37494 L 1455.2083 687.9166 L 1455.2083 714.37494 L 1481.6666 714.37494 L 1534.5833 740.8333 Q 1587.4999 793.74994 1587.4999 846.6666 Q 1587.4999 899.5833 1640.4166 926.0416 L 1693.3333 926.0416 L 1693.3333 952.49994 L 1693.3333 978.95825 L 1640.4166 978.95825 L 1613.9583 1005.4166 L 1640.4166 1005.4166 L 1666.8749 1005.4166 L 1640.4166 1164.1666 Q 1640.4166 1296.4583 1613.9583 1269.9999 Q 1587.4999 1269.9999 1561.0416 1269.9999 L 1561.0416 1269.9999 L 1561.0416 1269.9999 Q 1534.5833 1243.5416 1508.1249 1190.6249 Q 1455.2083 1164.1666 1322.9166 1137.7083 L 1217.0833 1111.25 L 1217.0833 1137.7083 L 1217.0833 1137.7083 L 1190.6249 1164.1666 L 1190.6249 1217.0833 L 1217.0833 1217.0833 L 1243.5416 1217.0833 L 1322.9166 1269.9999 Q 1428.7499 1322.9166 1428.7499 1322.9166 L 1428.7499 1322.9166 L 1455.2083 1349.3749 L 1481.6666 1349.3749 L 1481.6666 1375.8333 L 1481.6666 1402.2916 L 1455.2083 1402.2916 L 1428.7499 1428.7499 L 1428.7499 1428.7499 L 1428.7499 1428.7499 L 1402.2916 1428.7499 L 1402.2916 1428.7499 L 1375.8333 1455.2083 Q 1349.3749 1481.6666 1269.9999 1561.0416 Q 1164.1666 1640.4166 1137.7083 1587.4999 L 1111.25 1534.5833 L 1111.25 1613.9583 L 1111.25 1693.3333 L 1137.7083 1772.7083 Q 1164.1666 1852.0833 1164.1666 1852.0833 Q 1164.1666 1852.0833 1190.6249 1852.0833 L 1190.6249 1852.0833 L 1190.6249 1904.9999 Q 1217.0833 1984.3749 1217.0833 1984.3749 L 1217.0833 2010.8333 L 1243.5416 2010.8333 L 1269.9999 2010.8333 L 1269.9999 2037.2915 L 1269.9999 2037.2915 L 1296.4583 2063.75 L 1296.4583 2090.2083 L 1269.9999 2090.2083 L 1243.5416 2063.75 L 1243.5416 2063.75 L 1217.0833 2063.75 L 1217.0833 2063.75 L 1217.0833 2063.75 L 1217.0833 2037.2915 L 1217.0833 2037.2915 L 1190.6249 2090.2083 L 1164.1666 2143.125 L 1164.1666 2090.2083 L 1164.1666 2037.2915 L 1137.7083 2010.8333 L 1111.25 1984.3749 L 1111.25 1984.3749 L 1111.25 1957.9165 L 1084.7916 1957.9165 Q 1058.3333 1957.9165 952.49994 1852.0833 Q 873.12494 1799.1666 714.37494 1719.7916 Q 555.625 1666.8749 529.1666 1693.3333 Q 529.1666 1746.2499 502.7083 1693.3333 Q 476.24997 1640.4166 264.5833 1613.9583 L 79.37499 1587.4999 L 79.37499 1587.4999 L 52.916664 1561.0416 L 52.916664 1561.0416 L 52.916664 1534.5833 L 26.458332 1534.5833 L 0.0 1534.5833 L 0.0 1534.5833 L 0.0 1534.5833 L 52.916664 1508.1249 L 79.37499 1508.1249 L 79.37499 1481.6666 L 79.37499 1428.7499 L 105.83333 1428.7499 L 132.29166 1428.7499 L 132.29166 1402.2916 L 158.74998 1402.2916 L 158.74998 1402.2916 L 158.74998 1375.8333 L 185.20833 1375.8333 L 211.66666 1375.8333 L 211.66666 1349.3749 L 211.66666 1349.3749 L 238.12498 1322.9166 L 264.5833 1296.4583 L 264.5833 1296.4583 L 264.5833 1269.9999 L 264.5833 1269.9999 L 264.5833 1269.9999 L 238.12498 1243.5416 L 238.12498 1217.0833 L 211.66666 1217.0833 Q 158.74998 1217.0833 158.74998 1243.5416 Q 158.74998 1269.9999 132.29166 1269.9999 L 105.83333 1269.9999 L 105.83333 1243.5416 L 105.83333 1217.0833 L 132.29166 1217.0833 L 132.29166 1217.0833 L 132.29166 1190.6249 L 158.74998 1190.6249 L 158.74998 1164.1666 Q 158.74998 1137.7083 238.12498 1084.7916 L 317.49997 1005.4166 L 317.49997 1005.4166 L 317.49997 1005.4166 L 343.9583 952.49994 L 370.41666 926.0416 L 370.41666 873.12494 L 370.41666 820.2083 L 343.9583 820.2083 L 343.9583 793.74994 L 317.49997 793.74994 L 291.04166 793.74994 L 264.5833 820.2083 L 238.12498 846.6666 L 211.66666 846.6666 Q 211.66666 873.12494 185.20833 899.5833 L 158.74998 952.49994 L 158.74998 952.49994 L 158.74998 952.49994 L 158.74998 978.95825 L 158.74998 978.95825 L 132.29166 978.95825 L 132.29166 1005.4166 L 132.29166 1005.4166 L 105.83333 1005.4166 L 105.83333 899.5833 L 105.83333 767.2916 L 132.29166 767.2916 L 132.29166 740.8333 L 158.74998 740.8333 Q 185.20833 740.8333 264.5833 661.4583 Q 370.41666 582.0833 449.79166 582.0833 Q 529.1666 529.1666 582.0833 476.24997 Q 661.4583 396.87497 634.99994 396.87497 Q 608.5416 396.87497 634.99994 238.12498 Q 634.99994 79.37499 634.99994 105.83333 Q 608.5416 105.83333 582.0833 105.83333 L 582.0833 79.37499 L 582.0833 52.916664 Q 582.0833 52.916664 634.99994 26.458332 z" svg:height="21.43125mm" draw:style-name="style-543" svg:viewBox="0.0 0.0 1693.3333 2143.125" svg:width="16.933332mm" svg:x="155.04582mm" svg:y="238.65416mm"/>
          <draw:path svg:d="M 52.916664 26.458332 Q 79.37499 -26.458332 105.83333 0.0 Q 158.74998 0.0 132.29166 79.37499 Q 132.29166 132.29166 52.916664 158.74998 Q 0.0 158.74998 0.0 105.83333 Q 0.0 26.458332 52.916664 26.458332 z" svg:height="1.5874999mm" draw:style-name="style-544" svg:viewBox="0.0 0.0 132.29166 158.74998" svg:width="1.3229166mm" svg:x="42.333332mm" svg:y="226.218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61664mm" fo:page-width="219.0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