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>
          <draw:g>
            <draw:path svg:d="M 0.0 0.0 C 0.0 0.0 3.3072915 2564.805 3.3072915 2564.8044 C 3.3072915 2564.8044 31.860336 3165.0393 548.1836 3065.0325 C 967.6965 2983.7769 818.92523 2406.801 1148.457 2381.2498 C 1224.5029 2375.3535 1326.1194 2399.1294 1465.9569 2464.759 C 1754.5961 2705.401 1889.3685 3156.4941 1904.1731 3558.6458 C 1909.6383 3707.102 1896.6776 3846.7224 1871.1002 3968.7498 C 1870.4437 3974.1653 1869.3197 3979.8667 1868.6198 3985.2861 C 1823.8016 4332.2715 1689.7139 4684.257 1446.1132 4887.35 C 700.3125 5237.3745 1044.6632 4387.0835 528.33984 4287.0767 C 152.14995 4214.212 35.93833 4511.399 0.0 4678.9907 L 0.0 7401.7183 C 0.0 7401.7183 2595.3975 7381.048 2595.397 7381.048 C 2595.397 7381.048 3195.6316 7352.494 3095.6248 6836.1714 C 2995.618 6319.848 2146.154 6664.198 2496.1782 5918.398 C 2736.82 5629.759 3187.0864 5494.9863 3589.238 5480.182 C 3737.6943 5474.7163 3877.3152 5487.6777 3999.3423 5513.255 C 4004.7578 5513.911 4010.4592 5515.035 4015.8787 5515.7354 C 4362.8643 5560.553 4715.677 5694.6406 4918.769 5938.2417 C 5268.794 6684.0425 4418.5024 6339.692 4318.496 6856.015 C 4218.4893 7372.339 4818.7236 7400.8916 4818.7236 7400.8916 L 7390.143 7401.7183 L 7390.143 4700.488 C 7426.825 4532.422 7543.6733 4238.6177 7917.656 4311.0547 C 8433.9795 4411.061 8089.6284 5261.3525 8835.43 4911.3276 C 9079.029 4708.2354 9213.118 4355.423 9257.936 4008.4373 C 9258.636 4003.0178 9259.76 3998.143 9260.416 3992.7275 C 9285.993 3870.7002 9298.955 3731.0798 9293.489 3582.6235 C 9278.685 3180.472 9143.912 2729.3787 8855.273 2488.7368 C 8109.472 2138.7126 8453.823 2989.0034 7937.4995 3089.0103 C 7421.1763 3189.0176 7392.6235 2588.7825 7392.6235 2588.7825 L 7390.143 0.0 C 7390.143 0.0 4814.5894 19.016926 4814.5894 19.016926 C 4814.5894 19.016926 4214.355 47.56997 4314.362 563.8932 C 4414.3687 1080.2167 5264.659 735.8663 4914.6353 1481.6666 C 4673.993 1770.3057 4222.9 1905.0782 3820.7485 1919.8827 C 3672.2922 1925.3479 3532.6714 1912.3872 3410.6443 1886.8098 C 3405.2285 1886.1533 3399.527 1885.0294 3394.108 1884.3293 C 3047.1226 1839.5114 2695.1365 1705.4235 2492.0442 1461.8229 C 2142.02 716.02216 2991.484 1060.3729 3091.4907 544.04944 C 3189.9194 35.874947 2616.1802 0.9996159 2597.8774 0.0 L 0.0 0.0 z M 9293.489 8788.651 z" svg:height="87.88651mm" draw:style-name="style-2" svg:viewBox="0.0 0.0 9294.725 8788.651" svg:width="92.94724mm" svg:x="28.740362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13.642987%" draw:cx="22.98364%" draw:cy="26.029991%" draw:display-name="gradient-1" draw:end-color="#00009f" draw:name="gradient-1" draw:start-color="#0000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