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550000" draw:stroke-linejoin="miter" svg:stroke-opacity="100.0%" svg:stroke-width="0.13229166mm"/>
    </style:style>
    <style:style style:family="graphic" style:name="style-3">
      <style:graphic-properties draw:fill="gradient" draw:fill-gradient-name="gradient-2" draw:opacity="100.0%" draw:stroke="solid" svg:stroke-color="#550000" draw:stroke-linejoin="miter" svg:stroke-opacity="100.0%" svg:stroke-width="0.13229166mm"/>
    </style:style>
    <style:style style:family="graphic" style:name="style-4">
      <style:graphic-properties draw:fill="gradient" draw:fill-gradient-name="gradient-3" draw:opacity="100.0%" draw:stroke="none"/>
    </style:style>
    <style:style style:family="graphic" style:name="style-5">
      <style:graphic-properties draw:fill="gradient" draw:fill-gradient-name="gradient-4" draw:opacity="60.00000238418579%" draw:stroke="none"/>
    </style:style>
    <style:style style:family="graphic" style:name="style-6">
      <style:graphic-properties draw:fill="none" draw:stroke="solid" svg:stroke-color="#550000" draw:stroke-linejoin="miter" svg:stroke-opacity="100.0%" svg:stroke-width="0.13229166mm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29.939112mm" draw:style-name="style-2" draw:transform="skewX(4.9733279994320824E-6) rotate(2.356196976856345) translate(9.69037mm,27.245558mm)" svg:width="4.4908595mm"/>
            <draw:rect svg:height="1.4969531mm" draw:style-name="style-3" draw:transform="skewX(4.9733279994320824E-6) rotate(2.356196976856345) translate(8.631862mm,28.30406mm)" svg:width="4.4908595mm"/>
            <draw:path svg:d="M 443.0909 237.34177 L 42.33937 465.74188 L 0.0 423.40274 L 211.70183 0.0 L 443.0865 237.33531 z" svg:height="4.6574187mm" draw:style-name="style-4" svg:viewBox="0.0 0.0 443.0909 465.74188" svg:width="4.430909mm" svg:x="3.7626612mm" svg:y="25.551847mm"/>
            <draw:path svg:d="M 443.09094 237.34177 L 42.33937 465.74188 L 0.0 423.40274 L 211.7018 0.0 L 443.08646 237.33531 z" svg:height="4.6574187mm" draw:style-name="style-5" svg:viewBox="0.0 0.0 443.09097 465.74188" svg:width="4.4309096mm" svg:x="3.7626615mm" svg:y="25.551847mm"/>
            <draw:path svg:d="M 445.0648 235.33769 L 42.339424 465.7403 L 0.0 423.40436 L 211.7021 0.0 L 445.07196 235.35384 z" svg:height="4.657403mm" draw:style-name="style-6" svg:viewBox="0.0 0.0 445.07193 465.7403" svg:width="4.4507194mm" svg:x="3.7627666mm" svg:y="25.55205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250" draw:border="143.77829%" draw:display-name="gradient-1" draw:end-color="#aa0000" draw:name="gradient-1" draw:start-color="#ff6262" draw:style="linear"/>
    <draw:gradient draw:angle="2250" draw:border="146.13531%" draw:display-name="gradient-2" draw:end-color="#aa0000" draw:name="gradient-2" draw:start-color="#800000" draw:style="linear"/>
    <draw:gradient draw:angle="2403" draw:border="40.299496%" draw:display-name="gradient-3" draw:end-color="#aa0000" draw:name="gradient-3" draw:start-color="#800000" draw:style="linear"/>
    <draw:gradient draw:angle="2177" draw:border="16.75221%" draw:display-name="gradient-4" draw:end-color="#ffaaaa" draw:name="gradient-4" draw:start-color="#aa00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