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93.51183mm" fo:page-width="35.122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967f61" draw:opacity="100.0%" draw:stroke="solid" svg:stroke-color="#967f61" draw:stroke-linejoin="miter" svg:stroke-opacity="100.0%" svg:stroke-width="0.16000001mm"/>
    </style:style>
    <style:style style:family="graphic" style:name="style-3">
      <style:graphic-properties draw:fill="solid" draw:fill-color="#4d4438" draw:opacity="100.0%" draw:stroke="solid" svg:stroke-color="#4d4438" draw:stroke-linejoin="miter" svg:stroke-opacity="100.0%" svg:stroke-width="0.16000001mm"/>
    </style:style>
    <style:style style:family="graphic" style:name="style-4">
      <style:graphic-properties draw:fill="solid" draw:fill-color="#9b8869" draw:opacity="100.0%" draw:stroke="solid" svg:stroke-color="#9b8869" draw:stroke-linejoin="miter" svg:stroke-opacity="100.0%" svg:stroke-width="0.16000001mm"/>
    </style:style>
    <style:style style:family="graphic" style:name="style-5">
      <style:graphic-properties draw:fill="solid" draw:fill-color="#86765d" draw:opacity="100.0%" draw:stroke="solid" svg:stroke-color="#86765d" draw:stroke-linejoin="miter" svg:stroke-opacity="100.0%" svg:stroke-width="0.16000001mm"/>
    </style:style>
    <style:style style:family="graphic" style:name="style-6">
      <style:graphic-properties draw:fill="solid" draw:fill-color="#96856c" draw:opacity="100.0%" draw:stroke="solid" svg:stroke-color="#96856c" draw:stroke-linejoin="miter" svg:stroke-opacity="100.0%" svg:stroke-width="0.16000001mm"/>
    </style:style>
    <style:style style:family="graphic" style:name="style-7">
      <style:graphic-properties draw:fill="solid" draw:fill-color="#443e36" draw:opacity="100.0%" draw:stroke="solid" svg:stroke-color="#443e36" draw:stroke-linejoin="miter" svg:stroke-opacity="100.0%" svg:stroke-width="0.16000001mm"/>
    </style:style>
    <style:style style:family="graphic" style:name="style-8">
      <style:graphic-properties draw:fill="solid" draw:fill-color="#a58e6e" draw:opacity="100.0%" draw:stroke="solid" svg:stroke-color="#a58e6e" draw:stroke-linejoin="miter" svg:stroke-opacity="100.0%" svg:stroke-width="0.16000001mm"/>
    </style:style>
    <style:style style:family="graphic" style:name="style-9">
      <style:graphic-properties draw:fill="solid" draw:fill-color="#3d3831" draw:opacity="100.0%" draw:stroke="solid" svg:stroke-color="#3d3831" draw:stroke-linejoin="miter" svg:stroke-opacity="100.0%" svg:stroke-width="0.16000001mm"/>
    </style:style>
    <style:style style:family="graphic" style:name="style-10">
      <style:graphic-properties draw:fill="solid" draw:fill-color="#8f7d5f" draw:opacity="100.0%" draw:stroke="solid" svg:stroke-color="#8f7d5f" draw:stroke-linejoin="miter" svg:stroke-opacity="100.0%" svg:stroke-width="0.16000001mm"/>
    </style:style>
    <style:style style:family="graphic" style:name="style-11">
      <style:graphic-properties draw:fill="solid" draw:fill-color="#a08a6c" draw:opacity="100.0%" draw:stroke="solid" svg:stroke-color="#a08a6c" draw:stroke-linejoin="miter" svg:stroke-opacity="100.0%" svg:stroke-width="0.16000001mm"/>
    </style:style>
    <style:style style:family="graphic" style:name="style-12">
      <style:graphic-properties draw:fill="solid" draw:fill-color="#7c6b54" draw:opacity="100.0%" draw:stroke="solid" svg:stroke-color="#7c6b54" draw:stroke-linejoin="miter" svg:stroke-opacity="100.0%" svg:stroke-width="0.16000001mm"/>
    </style:style>
    <style:style style:family="graphic" style:name="style-13">
      <style:graphic-properties draw:fill="solid" draw:fill-color="#574f3e" draw:opacity="100.0%" draw:stroke="solid" svg:stroke-color="#574f3e" draw:stroke-linejoin="miter" svg:stroke-opacity="100.0%" svg:stroke-width="0.16000001mm"/>
    </style:style>
    <style:style style:family="graphic" style:name="style-14">
      <style:graphic-properties draw:fill="solid" draw:fill-color="#987f61" draw:opacity="100.0%" draw:stroke="solid" svg:stroke-color="#987f61" draw:stroke-linejoin="miter" svg:stroke-opacity="100.0%" svg:stroke-width="0.16000001mm"/>
    </style:style>
    <style:style style:family="graphic" style:name="style-15">
      <style:graphic-properties draw:fill="solid" draw:fill-color="#b19672" draw:opacity="100.0%" draw:stroke="solid" svg:stroke-color="#b19672" draw:stroke-linejoin="miter" svg:stroke-opacity="100.0%" svg:stroke-width="0.16000001mm"/>
    </style:style>
    <style:style style:family="graphic" style:name="style-16">
      <style:graphic-properties draw:fill="solid" draw:fill-color="#494339" draw:opacity="100.0%" draw:stroke="solid" svg:stroke-color="#494339" draw:stroke-linejoin="miter" svg:stroke-opacity="100.0%" svg:stroke-width="0.16000001mm"/>
    </style:style>
    <style:style style:family="graphic" style:name="style-17">
      <style:graphic-properties draw:fill="solid" draw:fill-color="#9a8568" draw:opacity="100.0%" draw:stroke="solid" svg:stroke-color="#9a8568" draw:stroke-linejoin="miter" svg:stroke-opacity="100.0%" svg:stroke-width="0.16000001mm"/>
    </style:style>
    <style:style style:family="graphic" style:name="style-18">
      <style:graphic-properties draw:fill="solid" draw:fill-color="#975b34" draw:opacity="100.0%" draw:stroke="solid" svg:stroke-color="#975b34" draw:stroke-linejoin="miter" svg:stroke-opacity="100.0%" svg:stroke-width="0.16000001mm"/>
    </style:style>
    <style:style style:family="graphic" style:name="style-19">
      <style:graphic-properties draw:fill="solid" draw:fill-color="#5c5040" draw:opacity="100.0%" draw:stroke="solid" svg:stroke-color="#5c5040" draw:stroke-linejoin="miter" svg:stroke-opacity="100.0%" svg:stroke-width="0.16000001mm"/>
    </style:style>
    <style:style style:family="graphic" style:name="style-20">
      <style:graphic-properties draw:fill="solid" draw:fill-color="#8a785c" draw:opacity="100.0%" draw:stroke="solid" svg:stroke-color="#8a785c" draw:stroke-linejoin="miter" svg:stroke-opacity="100.0%" svg:stroke-width="0.16000001mm"/>
    </style:style>
    <style:style style:family="graphic" style:name="style-21">
      <style:graphic-properties draw:fill="solid" draw:fill-color="#907d62" draw:opacity="100.0%" draw:stroke="solid" svg:stroke-color="#907d62" draw:stroke-linejoin="miter" svg:stroke-opacity="100.0%" svg:stroke-width="0.16000001mm"/>
    </style:style>
    <style:style style:family="graphic" style:name="style-22">
      <style:graphic-properties draw:fill="solid" draw:fill-color="#51473a" draw:opacity="100.0%" draw:stroke="solid" svg:stroke-color="#51473a" draw:stroke-linejoin="miter" svg:stroke-opacity="100.0%" svg:stroke-width="0.16000001mm"/>
    </style:style>
    <style:style style:family="graphic" style:name="style-23">
      <style:graphic-properties draw:fill="solid" draw:fill-color="#4a4135" draw:opacity="100.0%" draw:stroke="solid" svg:stroke-color="#4a4135" draw:stroke-linejoin="miter" svg:stroke-opacity="100.0%" svg:stroke-width="0.16000001mm"/>
    </style:style>
    <style:style style:family="graphic" style:name="style-24">
      <style:graphic-properties draw:fill="solid" draw:fill-color="#948266" draw:opacity="100.0%" draw:stroke="solid" svg:stroke-color="#948266" draw:stroke-linejoin="miter" svg:stroke-opacity="100.0%" svg:stroke-width="0.16000001mm"/>
    </style:style>
    <style:style style:family="graphic" style:name="style-25">
      <style:graphic-properties draw:fill="solid" draw:fill-color="#b09774" draw:opacity="100.0%" draw:stroke="solid" svg:stroke-color="#b09774" draw:stroke-linejoin="miter" svg:stroke-opacity="100.0%" svg:stroke-width="0.16000001mm"/>
    </style:style>
    <style:style style:family="graphic" style:name="style-26">
      <style:graphic-properties draw:fill="solid" draw:fill-color="#83654b" draw:opacity="100.0%" draw:stroke="solid" svg:stroke-color="#83654b" draw:stroke-linejoin="miter" svg:stroke-opacity="100.0%" svg:stroke-width="0.16000001mm"/>
    </style:style>
    <style:style style:family="graphic" style:name="style-27">
      <style:graphic-properties draw:fill="solid" draw:fill-color="#534b3f" draw:opacity="100.0%" draw:stroke="solid" svg:stroke-color="#534b3f" draw:stroke-linejoin="miter" svg:stroke-opacity="100.0%" svg:stroke-width="0.16000001mm"/>
    </style:style>
    <style:style style:family="graphic" style:name="style-28">
      <style:graphic-properties draw:fill="solid" draw:fill-color="#8d7b5f" draw:opacity="100.0%" draw:stroke="solid" svg:stroke-color="#8d7b5f" draw:stroke-linejoin="miter" svg:stroke-opacity="100.0%" svg:stroke-width="0.16000001mm"/>
    </style:style>
    <style:style style:family="graphic" style:name="style-29">
      <style:graphic-properties draw:fill="solid" draw:fill-color="#988366" draw:opacity="100.0%" draw:stroke="solid" svg:stroke-color="#988366" draw:stroke-linejoin="miter" svg:stroke-opacity="100.0%" svg:stroke-width="0.16000001mm"/>
    </style:style>
    <style:style style:family="graphic" style:name="style-30">
      <style:graphic-properties draw:fill="solid" draw:fill-color="#443c32" draw:opacity="100.0%" draw:stroke="solid" svg:stroke-color="#443c32" draw:stroke-linejoin="miter" svg:stroke-opacity="100.0%" svg:stroke-width="0.16000001mm"/>
    </style:style>
    <style:style style:family="graphic" style:name="style-31">
      <style:graphic-properties draw:fill="solid" draw:fill-color="#b79675" draw:opacity="100.0%" draw:stroke="solid" svg:stroke-color="#b79675" draw:stroke-linejoin="miter" svg:stroke-opacity="100.0%" svg:stroke-width="0.16000001mm"/>
    </style:style>
    <style:style style:family="graphic" style:name="style-32">
      <style:graphic-properties draw:fill="solid" draw:fill-color="#a7916f" draw:opacity="100.0%" draw:stroke="solid" svg:stroke-color="#a7916f" draw:stroke-linejoin="miter" svg:stroke-opacity="100.0%" svg:stroke-width="0.16000001mm"/>
    </style:style>
    <style:style style:family="graphic" style:name="style-33">
      <style:graphic-properties draw:fill="solid" draw:fill-color="#988463" draw:opacity="100.0%" draw:stroke="solid" svg:stroke-color="#988463" draw:stroke-linejoin="miter" svg:stroke-opacity="100.0%" svg:stroke-width="0.16000001mm"/>
    </style:style>
    <style:style style:family="graphic" style:name="style-34">
      <style:graphic-properties draw:fill="solid" draw:fill-color="#9f8868" draw:opacity="100.0%" draw:stroke="solid" svg:stroke-color="#9f8868" draw:stroke-linejoin="miter" svg:stroke-opacity="100.0%" svg:stroke-width="0.16000001mm"/>
    </style:style>
    <style:style style:family="graphic" style:name="style-35">
      <style:graphic-properties draw:fill="solid" draw:fill-color="#534c3f" draw:opacity="100.0%" draw:stroke="solid" svg:stroke-color="#534c3f" draw:stroke-linejoin="miter" svg:stroke-opacity="100.0%" svg:stroke-width="0.16000001mm"/>
    </style:style>
    <style:style style:family="graphic" style:name="style-36">
      <style:graphic-properties draw:fill="solid" draw:fill-color="#8f7c5f" draw:opacity="100.0%" draw:stroke="solid" svg:stroke-color="#8f7c5f" draw:stroke-linejoin="miter" svg:stroke-opacity="100.0%" svg:stroke-width="0.16000001mm"/>
    </style:style>
    <style:style style:family="graphic" style:name="style-37">
      <style:graphic-properties draw:fill="solid" draw:fill-color="#a28d6e" draw:opacity="100.0%" draw:stroke="solid" svg:stroke-color="#a28d6e" draw:stroke-linejoin="miter" svg:stroke-opacity="100.0%" svg:stroke-width="0.16000001mm"/>
    </style:style>
    <style:style style:family="graphic" style:name="style-38">
      <style:graphic-properties draw:fill="solid" draw:fill-color="#a38c6c" draw:opacity="100.0%" draw:stroke="solid" svg:stroke-color="#a38c6c" draw:stroke-linejoin="miter" svg:stroke-opacity="100.0%" svg:stroke-width="0.16000001mm"/>
    </style:style>
    <style:style style:family="graphic" style:name="style-39">
      <style:graphic-properties draw:fill="solid" draw:fill-color="#aa9370" draw:opacity="100.0%" draw:stroke="solid" svg:stroke-color="#aa9370" draw:stroke-linejoin="miter" svg:stroke-opacity="100.0%" svg:stroke-width="0.16000001mm"/>
    </style:style>
    <style:style style:family="graphic" style:name="style-40">
      <style:graphic-properties draw:fill="solid" draw:fill-color="#a88463" draw:opacity="100.0%" draw:stroke="solid" svg:stroke-color="#a88463" draw:stroke-linejoin="miter" svg:stroke-opacity="100.0%" svg:stroke-width="0.16000001mm"/>
    </style:style>
    <style:style style:family="graphic" style:name="style-41">
      <style:graphic-properties draw:fill="solid" draw:fill-color="#373730" draw:opacity="100.0%" draw:stroke="solid" svg:stroke-color="#373730" draw:stroke-linejoin="miter" svg:stroke-opacity="100.0%" svg:stroke-width="0.16000001mm"/>
    </style:style>
    <style:style style:family="graphic" style:name="style-42">
      <style:graphic-properties draw:fill="solid" draw:fill-color="#917357" draw:opacity="100.0%" draw:stroke="solid" svg:stroke-color="#917357" draw:stroke-linejoin="miter" svg:stroke-opacity="100.0%" svg:stroke-width="0.16000001mm"/>
    </style:style>
    <style:style style:family="graphic" style:name="style-43">
      <style:graphic-properties draw:fill="solid" draw:fill-color="#484137" draw:opacity="100.0%" draw:stroke="solid" svg:stroke-color="#484137" draw:stroke-linejoin="miter" svg:stroke-opacity="100.0%" svg:stroke-width="0.16000001mm"/>
    </style:style>
    <style:style style:family="graphic" style:name="style-44">
      <style:graphic-properties draw:fill="solid" draw:fill-color="#9e8b6d" draw:opacity="100.0%" draw:stroke="solid" svg:stroke-color="#9e8b6d" draw:stroke-linejoin="miter" svg:stroke-opacity="100.0%" svg:stroke-width="0.16000001mm"/>
    </style:style>
    <style:style style:family="graphic" style:name="style-45">
      <style:graphic-properties draw:fill="solid" draw:fill-color="#9f8666" draw:opacity="100.0%" draw:stroke="solid" svg:stroke-color="#9f8666" draw:stroke-linejoin="miter" svg:stroke-opacity="100.0%" svg:stroke-width="0.16000001mm"/>
    </style:style>
    <style:style style:family="graphic" style:name="style-46">
      <style:graphic-properties draw:fill="solid" draw:fill-color="#3f3a32" draw:opacity="100.0%" draw:stroke="solid" svg:stroke-color="#3f3a32" draw:stroke-linejoin="miter" svg:stroke-opacity="100.0%" svg:stroke-width="0.16000001mm"/>
    </style:style>
    <style:style style:family="graphic" style:name="style-47">
      <style:graphic-properties draw:fill="solid" draw:fill-color="#706654" draw:opacity="100.0%" draw:stroke="solid" svg:stroke-color="#706654" draw:stroke-linejoin="miter" svg:stroke-opacity="100.0%" svg:stroke-width="0.16000001mm"/>
    </style:style>
    <style:style style:family="graphic" style:name="style-48">
      <style:graphic-properties draw:fill="solid" draw:fill-color="#4a4238" draw:opacity="100.0%" draw:stroke="solid" svg:stroke-color="#4a4238" draw:stroke-linejoin="miter" svg:stroke-opacity="100.0%" svg:stroke-width="0.16000001mm"/>
    </style:style>
    <style:style style:family="graphic" style:name="style-49">
      <style:graphic-properties draw:fill="solid" draw:fill-color="#50483e" draw:opacity="100.0%" draw:stroke="solid" svg:stroke-color="#50483e" draw:stroke-linejoin="miter" svg:stroke-opacity="100.0%" svg:stroke-width="0.16000001mm"/>
    </style:style>
    <style:style style:family="graphic" style:name="style-50">
      <style:graphic-properties draw:fill="solid" draw:fill-color="#aa9272" draw:opacity="100.0%" draw:stroke="solid" svg:stroke-color="#aa9272" draw:stroke-linejoin="miter" svg:stroke-opacity="100.0%" svg:stroke-width="0.16000001mm"/>
    </style:style>
    <style:style style:family="graphic" style:name="style-51">
      <style:graphic-properties draw:fill="solid" draw:fill-color="#97795b" draw:opacity="100.0%" draw:stroke="solid" svg:stroke-color="#97795b" draw:stroke-linejoin="miter" svg:stroke-opacity="100.0%" svg:stroke-width="0.16000001mm"/>
    </style:style>
    <style:style style:family="graphic" style:name="style-52">
      <style:graphic-properties draw:fill="solid" draw:fill-color="#b19164" draw:opacity="100.0%" draw:stroke="solid" svg:stroke-color="#b19164" draw:stroke-linejoin="miter" svg:stroke-opacity="100.0%" svg:stroke-width="0.16000001mm"/>
    </style:style>
    <style:style style:family="graphic" style:name="style-53">
      <style:graphic-properties draw:fill="solid" draw:fill-color="#948264" draw:opacity="100.0%" draw:stroke="solid" svg:stroke-color="#948264" draw:stroke-linejoin="miter" svg:stroke-opacity="100.0%" svg:stroke-width="0.16000001mm"/>
    </style:style>
    <style:style style:family="graphic" style:name="style-54">
      <style:graphic-properties draw:fill="solid" draw:fill-color="#8d765b" draw:opacity="100.0%" draw:stroke="solid" svg:stroke-color="#8d765b" draw:stroke-linejoin="miter" svg:stroke-opacity="100.0%" svg:stroke-width="0.16000001mm"/>
    </style:style>
    <style:style style:family="graphic" style:name="style-55">
      <style:graphic-properties draw:fill="solid" draw:fill-color="#5f5749" draw:opacity="100.0%" draw:stroke="solid" svg:stroke-color="#5f5749" draw:stroke-linejoin="miter" svg:stroke-opacity="100.0%" svg:stroke-width="0.16000001mm"/>
    </style:style>
    <style:style style:family="graphic" style:name="style-56">
      <style:graphic-properties draw:fill="solid" draw:fill-color="#a88f6d" draw:opacity="100.0%" draw:stroke="solid" svg:stroke-color="#a88f6d" draw:stroke-linejoin="miter" svg:stroke-opacity="100.0%" svg:stroke-width="0.16000001mm"/>
    </style:style>
    <style:style style:family="graphic" style:name="style-57">
      <style:graphic-properties draw:fill="solid" draw:fill-color="#484338" draw:opacity="100.0%" draw:stroke="solid" svg:stroke-color="#484338" draw:stroke-linejoin="miter" svg:stroke-opacity="100.0%" svg:stroke-width="0.16000001mm"/>
    </style:style>
    <style:style style:family="graphic" style:name="style-58">
      <style:graphic-properties draw:fill="solid" draw:fill-color="#a68e6d" draw:opacity="100.0%" draw:stroke="solid" svg:stroke-color="#a68e6d" draw:stroke-linejoin="miter" svg:stroke-opacity="100.0%" svg:stroke-width="0.16000001mm"/>
    </style:style>
    <style:style style:family="graphic" style:name="style-59">
      <style:graphic-properties draw:fill="solid" draw:fill-color="#4e4538" draw:opacity="100.0%" draw:stroke="solid" svg:stroke-color="#4e4538" draw:stroke-linejoin="miter" svg:stroke-opacity="100.0%" svg:stroke-width="0.16000001mm"/>
    </style:style>
    <style:style style:family="graphic" style:name="style-60">
      <style:graphic-properties draw:fill="solid" draw:fill-color="#806e53" draw:opacity="100.0%" draw:stroke="solid" svg:stroke-color="#806e53" draw:stroke-linejoin="miter" svg:stroke-opacity="100.0%" svg:stroke-width="0.16000001mm"/>
    </style:style>
    <style:style style:family="graphic" style:name="style-61">
      <style:graphic-properties draw:fill="solid" draw:fill-color="#a28c6b" draw:opacity="100.0%" draw:stroke="solid" svg:stroke-color="#a28c6b" draw:stroke-linejoin="miter" svg:stroke-opacity="100.0%" svg:stroke-width="0.16000001mm"/>
    </style:style>
    <style:style style:family="graphic" style:name="style-62">
      <style:graphic-properties draw:fill="solid" draw:fill-color="#463f35" draw:opacity="100.0%" draw:stroke="solid" svg:stroke-color="#463f35" draw:stroke-linejoin="miter" svg:stroke-opacity="100.0%" svg:stroke-width="0.16000001mm"/>
    </style:style>
    <style:style style:family="graphic" style:name="style-63">
      <style:graphic-properties draw:fill="solid" draw:fill-color="#9d8461" draw:opacity="100.0%" draw:stroke="solid" svg:stroke-color="#9d8461" draw:stroke-linejoin="miter" svg:stroke-opacity="100.0%" svg:stroke-width="0.16000001mm"/>
    </style:style>
    <style:style style:family="graphic" style:name="style-64">
      <style:graphic-properties draw:fill="solid" draw:fill-color="#927d61" draw:opacity="100.0%" draw:stroke="solid" svg:stroke-color="#927d61" draw:stroke-linejoin="miter" svg:stroke-opacity="100.0%" svg:stroke-width="0.16000001mm"/>
    </style:style>
    <style:style style:family="graphic" style:name="style-65">
      <style:graphic-properties draw:fill="solid" draw:fill-color="#3c3b33" draw:opacity="100.0%" draw:stroke="solid" svg:stroke-color="#3c3b33" draw:stroke-linejoin="miter" svg:stroke-opacity="100.0%" svg:stroke-width="0.16000001mm"/>
    </style:style>
    <style:style style:family="graphic" style:name="style-66">
      <style:graphic-properties draw:fill="solid" draw:fill-color="#564c3e" draw:opacity="100.0%" draw:stroke="solid" svg:stroke-color="#564c3e" draw:stroke-linejoin="miter" svg:stroke-opacity="100.0%" svg:stroke-width="0.16000001mm"/>
    </style:style>
    <style:style style:family="graphic" style:name="style-67">
      <style:graphic-properties draw:fill="solid" draw:fill-color="#a48e6e" draw:opacity="100.0%" draw:stroke="solid" svg:stroke-color="#a48e6e" draw:stroke-linejoin="miter" svg:stroke-opacity="100.0%" svg:stroke-width="0.16000001mm"/>
    </style:style>
    <style:style style:family="graphic" style:name="style-68">
      <style:graphic-properties draw:fill="solid" draw:fill-color="#474036" draw:opacity="100.0%" draw:stroke="solid" svg:stroke-color="#474036" draw:stroke-linejoin="miter" svg:stroke-opacity="100.0%" svg:stroke-width="0.16000001mm"/>
    </style:style>
    <style:style style:family="graphic" style:name="style-69">
      <style:graphic-properties draw:fill="solid" draw:fill-color="#8c795d" draw:opacity="100.0%" draw:stroke="solid" svg:stroke-color="#8c795d" draw:stroke-linejoin="miter" svg:stroke-opacity="100.0%" svg:stroke-width="0.16000001mm"/>
    </style:style>
    <style:style style:family="graphic" style:name="style-70">
      <style:graphic-properties draw:fill="solid" draw:fill-color="#724c32" draw:opacity="100.0%" draw:stroke="solid" svg:stroke-color="#724c32" draw:stroke-linejoin="miter" svg:stroke-opacity="100.0%" svg:stroke-width="0.16000001mm"/>
    </style:style>
    <style:style style:family="graphic" style:name="style-71">
      <style:graphic-properties draw:fill="solid" draw:fill-color="#443932" draw:opacity="100.0%" draw:stroke="solid" svg:stroke-color="#443932" draw:stroke-linejoin="miter" svg:stroke-opacity="100.0%" svg:stroke-width="0.16000001mm"/>
    </style:style>
    <style:style style:family="graphic" style:name="style-72">
      <style:graphic-properties draw:fill="solid" draw:fill-color="#8a785d" draw:opacity="100.0%" draw:stroke="solid" svg:stroke-color="#8a785d" draw:stroke-linejoin="miter" svg:stroke-opacity="100.0%" svg:stroke-width="0.16000001mm"/>
    </style:style>
    <style:style style:family="graphic" style:name="style-73">
      <style:graphic-properties draw:fill="solid" draw:fill-color="#413e36" draw:opacity="100.0%" draw:stroke="solid" svg:stroke-color="#413e36" draw:stroke-linejoin="miter" svg:stroke-opacity="100.0%" svg:stroke-width="0.16000001mm"/>
    </style:style>
    <style:style style:family="graphic" style:name="style-74">
      <style:graphic-properties draw:fill="solid" draw:fill-color="#86755c" draw:opacity="100.0%" draw:stroke="solid" svg:stroke-color="#86755c" draw:stroke-linejoin="miter" svg:stroke-opacity="100.0%" svg:stroke-width="0.16000001mm"/>
    </style:style>
    <style:style style:family="graphic" style:name="style-75">
      <style:graphic-properties draw:fill="solid" draw:fill-color="#a38d6c" draw:opacity="100.0%" draw:stroke="solid" svg:stroke-color="#a38d6c" draw:stroke-linejoin="miter" svg:stroke-opacity="100.0%" svg:stroke-width="0.16000001mm"/>
    </style:style>
    <style:style style:family="graphic" style:name="style-76">
      <style:graphic-properties draw:fill="solid" draw:fill-color="#88755b" draw:opacity="100.0%" draw:stroke="solid" svg:stroke-color="#88755b" draw:stroke-linejoin="miter" svg:stroke-opacity="100.0%" svg:stroke-width="0.16000001mm"/>
    </style:style>
    <style:style style:family="graphic" style:name="style-77">
      <style:graphic-properties draw:fill="solid" draw:fill-color="#a48d6c" draw:opacity="100.0%" draw:stroke="solid" svg:stroke-color="#a48d6c" draw:stroke-linejoin="miter" svg:stroke-opacity="100.0%" svg:stroke-width="0.16000001mm"/>
    </style:style>
    <style:style style:family="graphic" style:name="style-78">
      <style:graphic-properties draw:fill="solid" draw:fill-color="#9e8768" draw:opacity="100.0%" draw:stroke="solid" svg:stroke-color="#9e8768" draw:stroke-linejoin="miter" svg:stroke-opacity="100.0%" svg:stroke-width="0.16000001mm"/>
    </style:style>
    <style:style style:family="graphic" style:name="style-79">
      <style:graphic-properties draw:fill="solid" draw:fill-color="#7d6e58" draw:opacity="100.0%" draw:stroke="solid" svg:stroke-color="#7d6e58" draw:stroke-linejoin="miter" svg:stroke-opacity="100.0%" svg:stroke-width="0.16000001mm"/>
    </style:style>
    <style:style style:family="graphic" style:name="style-80">
      <style:graphic-properties draw:fill="solid" draw:fill-color="#937e61" draw:opacity="100.0%" draw:stroke="solid" svg:stroke-color="#937e61" draw:stroke-linejoin="miter" svg:stroke-opacity="100.0%" svg:stroke-width="0.16000001mm"/>
    </style:style>
    <style:style style:family="graphic" style:name="style-81">
      <style:graphic-properties draw:fill="solid" draw:fill-color="#ae663a" draw:opacity="100.0%" draw:stroke="solid" svg:stroke-color="#ae663a" draw:stroke-linejoin="miter" svg:stroke-opacity="100.0%" svg:stroke-width="0.16000001mm"/>
    </style:style>
    <style:style style:family="graphic" style:name="style-82">
      <style:graphic-properties draw:fill="solid" draw:fill-color="#ac936f" draw:opacity="100.0%" draw:stroke="solid" svg:stroke-color="#ac936f" draw:stroke-linejoin="miter" svg:stroke-opacity="100.0%" svg:stroke-width="0.16000001mm"/>
    </style:style>
    <style:style style:family="graphic" style:name="style-83">
      <style:graphic-properties draw:fill="solid" draw:fill-color="#89775e" draw:opacity="100.0%" draw:stroke="solid" svg:stroke-color="#89775e" draw:stroke-linejoin="miter" svg:stroke-opacity="100.0%" svg:stroke-width="0.16000001mm"/>
    </style:style>
    <style:style style:family="graphic" style:name="style-84">
      <style:graphic-properties draw:fill="solid" draw:fill-color="#4e4538" draw:opacity="100.0%" draw:stroke="solid" svg:stroke-color="#4e4538" draw:stroke-linejoin="miter" svg:stroke-opacity="100.0%" svg:stroke-width="0.16000001mm"/>
    </style:style>
    <style:style style:family="graphic" style:name="style-85">
      <style:graphic-properties draw:fill="solid" draw:fill-color="#5f5646" draw:opacity="100.0%" draw:stroke="solid" svg:stroke-color="#5f5646" draw:stroke-linejoin="miter" svg:stroke-opacity="100.0%" svg:stroke-width="0.16000001mm"/>
    </style:style>
    <style:style style:family="graphic" style:name="style-86">
      <style:graphic-properties draw:fill="solid" draw:fill-color="#9c8666" draw:opacity="100.0%" draw:stroke="solid" svg:stroke-color="#9c8666" draw:stroke-linejoin="miter" svg:stroke-opacity="100.0%" svg:stroke-width="0.16000001mm"/>
    </style:style>
    <style:style style:family="graphic" style:name="style-87">
      <style:graphic-properties draw:fill="solid" draw:fill-color="#9f8a69" draw:opacity="100.0%" draw:stroke="solid" svg:stroke-color="#9f8a69" draw:stroke-linejoin="miter" svg:stroke-opacity="100.0%" svg:stroke-width="0.16000001mm"/>
    </style:style>
    <style:style style:family="graphic" style:name="style-88">
      <style:graphic-properties draw:fill="solid" draw:fill-color="#99876a" draw:opacity="100.0%" draw:stroke="solid" svg:stroke-color="#99876a" draw:stroke-linejoin="miter" svg:stroke-opacity="100.0%" svg:stroke-width="0.16000001mm"/>
    </style:style>
    <style:style style:family="graphic" style:name="style-89">
      <style:graphic-properties draw:fill="solid" draw:fill-color="#93623e" draw:opacity="100.0%" draw:stroke="solid" svg:stroke-color="#93623e" draw:stroke-linejoin="miter" svg:stroke-opacity="100.0%" svg:stroke-width="0.16000001mm"/>
    </style:style>
    <style:style style:family="graphic" style:name="style-90">
      <style:graphic-properties draw:fill="solid" draw:fill-color="#534a3d" draw:opacity="100.0%" draw:stroke="solid" svg:stroke-color="#534a3d" draw:stroke-linejoin="miter" svg:stroke-opacity="100.0%" svg:stroke-width="0.16000001mm"/>
    </style:style>
    <style:style style:family="graphic" style:name="style-91">
      <style:graphic-properties draw:fill="solid" draw:fill-color="#9e896a" draw:opacity="100.0%" draw:stroke="solid" svg:stroke-color="#9e896a" draw:stroke-linejoin="miter" svg:stroke-opacity="100.0%" svg:stroke-width="0.16000001mm"/>
    </style:style>
    <style:style style:family="graphic" style:name="style-92">
      <style:graphic-properties draw:fill="solid" draw:fill-color="#978164" draw:opacity="100.0%" draw:stroke="solid" svg:stroke-color="#978164" draw:stroke-linejoin="miter" svg:stroke-opacity="100.0%" svg:stroke-width="0.16000001mm"/>
    </style:style>
    <style:style style:family="graphic" style:name="style-93">
      <style:graphic-properties draw:fill="solid" draw:fill-color="#50483d" draw:opacity="100.0%" draw:stroke="solid" svg:stroke-color="#50483d" draw:stroke-linejoin="miter" svg:stroke-opacity="100.0%" svg:stroke-width="0.16000001mm"/>
    </style:style>
    <style:style style:family="graphic" style:name="style-94">
      <style:graphic-properties draw:fill="solid" draw:fill-color="#3d3831" draw:opacity="100.0%" draw:stroke="solid" svg:stroke-color="#3d3831" draw:stroke-linejoin="miter" svg:stroke-opacity="100.0%" svg:stroke-width="0.16000001mm"/>
    </style:style>
    <style:style style:family="graphic" style:name="style-95">
      <style:graphic-properties draw:fill="solid" draw:fill-color="#52493d" draw:opacity="100.0%" draw:stroke="solid" svg:stroke-color="#52493d" draw:stroke-linejoin="miter" svg:stroke-opacity="100.0%" svg:stroke-width="0.16000001mm"/>
    </style:style>
    <style:style style:family="graphic" style:name="style-96">
      <style:graphic-properties draw:fill="solid" draw:fill-color="#383930" draw:opacity="100.0%" draw:stroke="solid" svg:stroke-color="#383930" draw:stroke-linejoin="miter" svg:stroke-opacity="100.0%" svg:stroke-width="0.16000001mm"/>
    </style:style>
    <style:style style:family="graphic" style:name="style-97">
      <style:graphic-properties draw:fill="solid" draw:fill-color="#a9926f" draw:opacity="100.0%" draw:stroke="solid" svg:stroke-color="#a9926f" draw:stroke-linejoin="miter" svg:stroke-opacity="100.0%" svg:stroke-width="0.16000001mm"/>
    </style:style>
    <style:style style:family="graphic" style:name="style-98">
      <style:graphic-properties draw:fill="solid" draw:fill-color="#a69070" draw:opacity="100.0%" draw:stroke="solid" svg:stroke-color="#a69070" draw:stroke-linejoin="miter" svg:stroke-opacity="100.0%" svg:stroke-width="0.16000001mm"/>
    </style:style>
    <style:style style:family="graphic" style:name="style-99">
      <style:graphic-properties draw:fill="solid" draw:fill-color="#9d896a" draw:opacity="100.0%" draw:stroke="solid" svg:stroke-color="#9d896a" draw:stroke-linejoin="miter" svg:stroke-opacity="100.0%" svg:stroke-width="0.16000001mm"/>
    </style:style>
    <style:style style:family="graphic" style:name="style-100">
      <style:graphic-properties draw:fill="solid" draw:fill-color="#9e8a6c" draw:opacity="100.0%" draw:stroke="solid" svg:stroke-color="#9e8a6c" draw:stroke-linejoin="miter" svg:stroke-opacity="100.0%" svg:stroke-width="0.16000001mm"/>
    </style:style>
    <style:style style:family="graphic" style:name="style-101">
      <style:graphic-properties draw:fill="solid" draw:fill-color="#554d41" draw:opacity="100.0%" draw:stroke="solid" svg:stroke-color="#554d41" draw:stroke-linejoin="miter" svg:stroke-opacity="100.0%" svg:stroke-width="0.16000001mm"/>
    </style:style>
    <style:style style:family="graphic" style:name="style-102">
      <style:graphic-properties draw:fill="solid" draw:fill-color="#3d3b34" draw:opacity="100.0%" draw:stroke="solid" svg:stroke-color="#3d3b34" draw:stroke-linejoin="miter" svg:stroke-opacity="100.0%" svg:stroke-width="0.16000001mm"/>
    </style:style>
    <style:style style:family="graphic" style:name="style-103">
      <style:graphic-properties draw:fill="solid" draw:fill-color="#907c61" draw:opacity="100.0%" draw:stroke="solid" svg:stroke-color="#907c61" draw:stroke-linejoin="miter" svg:stroke-opacity="100.0%" svg:stroke-width="0.16000001mm"/>
    </style:style>
    <style:style style:family="graphic" style:name="style-104">
      <style:graphic-properties draw:fill="solid" draw:fill-color="#36332d" draw:opacity="100.0%" draw:stroke="solid" svg:stroke-color="#36332d" draw:stroke-linejoin="miter" svg:stroke-opacity="100.0%" svg:stroke-width="0.16000001mm"/>
    </style:style>
    <style:style style:family="graphic" style:name="style-105">
      <style:graphic-properties draw:fill="solid" draw:fill-color="#504b3f" draw:opacity="100.0%" draw:stroke="solid" svg:stroke-color="#504b3f" draw:stroke-linejoin="miter" svg:stroke-opacity="100.0%" svg:stroke-width="0.16000001mm"/>
    </style:style>
    <style:style style:family="graphic" style:name="style-106">
      <style:graphic-properties draw:fill="solid" draw:fill-color="#77664e" draw:opacity="100.0%" draw:stroke="solid" svg:stroke-color="#77664e" draw:stroke-linejoin="miter" svg:stroke-opacity="100.0%" svg:stroke-width="0.16000001mm"/>
    </style:style>
    <style:style style:family="graphic" style:name="style-107">
      <style:graphic-properties draw:fill="solid" draw:fill-color="#b59d7b" draw:opacity="100.0%" draw:stroke="solid" svg:stroke-color="#b59d7b" draw:stroke-linejoin="miter" svg:stroke-opacity="100.0%" svg:stroke-width="0.16000001mm"/>
    </style:style>
    <style:style style:family="graphic" style:name="style-108">
      <style:graphic-properties draw:fill="solid" draw:fill-color="#a08b6b" draw:opacity="100.0%" draw:stroke="solid" svg:stroke-color="#a08b6b" draw:stroke-linejoin="miter" svg:stroke-opacity="100.0%" svg:stroke-width="0.16000001mm"/>
    </style:style>
    <style:style style:family="graphic" style:name="style-109">
      <style:graphic-properties draw:fill="solid" draw:fill-color="#b08363" draw:opacity="100.0%" draw:stroke="solid" svg:stroke-color="#b08363" draw:stroke-linejoin="miter" svg:stroke-opacity="100.0%" svg:stroke-width="0.16000001mm"/>
    </style:style>
    <style:style style:family="graphic" style:name="style-110">
      <style:graphic-properties draw:fill="solid" draw:fill-color="#978263" draw:opacity="100.0%" draw:stroke="solid" svg:stroke-color="#978263" draw:stroke-linejoin="miter" svg:stroke-opacity="100.0%" svg:stroke-width="0.16000001mm"/>
    </style:style>
    <style:style style:family="graphic" style:name="style-111">
      <style:graphic-properties draw:fill="solid" draw:fill-color="#9c8664" draw:opacity="100.0%" draw:stroke="solid" svg:stroke-color="#9c8664" draw:stroke-linejoin="miter" svg:stroke-opacity="100.0%" svg:stroke-width="0.16000001mm"/>
    </style:style>
    <style:style style:family="graphic" style:name="style-112">
      <style:graphic-properties draw:fill="solid" draw:fill-color="#4e4439" draw:opacity="100.0%" draw:stroke="solid" svg:stroke-color="#4e4439" draw:stroke-linejoin="miter" svg:stroke-opacity="100.0%" svg:stroke-width="0.16000001mm"/>
    </style:style>
    <style:style style:family="graphic" style:name="style-113">
      <style:graphic-properties draw:fill="solid" draw:fill-color="#4b4237" draw:opacity="100.0%" draw:stroke="solid" svg:stroke-color="#4b4237" draw:stroke-linejoin="miter" svg:stroke-opacity="100.0%" svg:stroke-width="0.16000001mm"/>
    </style:style>
    <style:style style:family="graphic" style:name="style-114">
      <style:graphic-properties draw:fill="solid" draw:fill-color="#a8916f" draw:opacity="100.0%" draw:stroke="solid" svg:stroke-color="#a8916f" draw:stroke-linejoin="miter" svg:stroke-opacity="100.0%" svg:stroke-width="0.16000001mm"/>
    </style:style>
    <style:style style:family="graphic" style:name="style-115">
      <style:graphic-properties draw:fill="solid" draw:fill-color="#938063" draw:opacity="100.0%" draw:stroke="solid" svg:stroke-color="#938063" draw:stroke-linejoin="miter" svg:stroke-opacity="100.0%" svg:stroke-width="0.16000001mm"/>
    </style:style>
    <style:style style:family="graphic" style:name="style-116">
      <style:graphic-properties draw:fill="solid" draw:fill-color="#a38c6b" draw:opacity="100.0%" draw:stroke="solid" svg:stroke-color="#a38c6b" draw:stroke-linejoin="miter" svg:stroke-opacity="100.0%" svg:stroke-width="0.16000001mm"/>
    </style:style>
    <style:style style:family="graphic" style:name="style-117">
      <style:graphic-properties draw:fill="solid" draw:fill-color="#774e34" draw:opacity="100.0%" draw:stroke="solid" svg:stroke-color="#774e34" draw:stroke-linejoin="miter" svg:stroke-opacity="100.0%" svg:stroke-width="0.16000001mm"/>
    </style:style>
    <style:style style:family="graphic" style:name="style-118">
      <style:graphic-properties draw:fill="solid" draw:fill-color="#463f36" draw:opacity="100.0%" draw:stroke="solid" svg:stroke-color="#463f36" draw:stroke-linejoin="miter" svg:stroke-opacity="100.0%" svg:stroke-width="0.16000001mm"/>
    </style:style>
    <style:style style:family="graphic" style:name="style-119">
      <style:graphic-properties draw:fill="solid" draw:fill-color="#473f34" draw:opacity="100.0%" draw:stroke="solid" svg:stroke-color="#473f34" draw:stroke-linejoin="miter" svg:stroke-opacity="100.0%" svg:stroke-width="0.16000001mm"/>
    </style:style>
    <style:style style:family="graphic" style:name="style-120">
      <style:graphic-properties draw:fill="solid" draw:fill-color="#a99272" draw:opacity="100.0%" draw:stroke="solid" svg:stroke-color="#a99272" draw:stroke-linejoin="miter" svg:stroke-opacity="100.0%" svg:stroke-width="0.16000001mm"/>
    </style:style>
    <style:style style:family="graphic" style:name="style-121">
      <style:graphic-properties draw:fill="solid" draw:fill-color="#897a62" draw:opacity="100.0%" draw:stroke="solid" svg:stroke-color="#897a62" draw:stroke-linejoin="miter" svg:stroke-opacity="100.0%" svg:stroke-width="0.16000001mm"/>
    </style:style>
    <style:style style:family="graphic" style:name="style-122">
      <style:graphic-properties draw:fill="solid" draw:fill-color="#9a8567" draw:opacity="100.0%" draw:stroke="solid" svg:stroke-color="#9a8567" draw:stroke-linejoin="miter" svg:stroke-opacity="100.0%" svg:stroke-width="0.16000001mm"/>
    </style:style>
    <style:style style:family="graphic" style:name="style-123">
      <style:graphic-properties draw:fill="solid" draw:fill-color="#413a33" draw:opacity="100.0%" draw:stroke="solid" svg:stroke-color="#413a33" draw:stroke-linejoin="miter" svg:stroke-opacity="100.0%" svg:stroke-width="0.16000001mm"/>
    </style:style>
    <style:style style:family="graphic" style:name="style-124">
      <style:graphic-properties draw:fill="solid" draw:fill-color="#877458" draw:opacity="100.0%" draw:stroke="solid" svg:stroke-color="#877458" draw:stroke-linejoin="miter" svg:stroke-opacity="100.0%" svg:stroke-width="0.16000001mm"/>
    </style:style>
    <style:style style:family="graphic" style:name="style-125">
      <style:graphic-properties draw:fill="solid" draw:fill-color="#9f8766" draw:opacity="100.0%" draw:stroke="solid" svg:stroke-color="#9f8766" draw:stroke-linejoin="miter" svg:stroke-opacity="100.0%" svg:stroke-width="0.16000001mm"/>
    </style:style>
    <style:style style:family="graphic" style:name="style-126">
      <style:graphic-properties draw:fill="solid" draw:fill-color="#403d35" draw:opacity="100.0%" draw:stroke="solid" svg:stroke-color="#403d35" draw:stroke-linejoin="miter" svg:stroke-opacity="100.0%" svg:stroke-width="0.16000001mm"/>
    </style:style>
    <style:style style:family="graphic" style:name="style-127">
      <style:graphic-properties draw:fill="solid" draw:fill-color="#433e35" draw:opacity="100.0%" draw:stroke="solid" svg:stroke-color="#433e35" draw:stroke-linejoin="miter" svg:stroke-opacity="100.0%" svg:stroke-width="0.16000001mm"/>
    </style:style>
    <style:style style:family="graphic" style:name="style-128">
      <style:graphic-properties draw:fill="solid" draw:fill-color="#867155" draw:opacity="100.0%" draw:stroke="solid" svg:stroke-color="#867155" draw:stroke-linejoin="miter" svg:stroke-opacity="100.0%" svg:stroke-width="0.16000001mm"/>
    </style:style>
    <style:style style:family="graphic" style:name="style-129">
      <style:graphic-properties draw:fill="solid" draw:fill-color="#423930" draw:opacity="100.0%" draw:stroke="solid" svg:stroke-color="#423930" draw:stroke-linejoin="miter" svg:stroke-opacity="100.0%" svg:stroke-width="0.16000001mm"/>
    </style:style>
    <style:style style:family="graphic" style:name="style-130">
      <style:graphic-properties draw:fill="solid" draw:fill-color="#8a5c3b" draw:opacity="100.0%" draw:stroke="solid" svg:stroke-color="#8a5c3b" draw:stroke-linejoin="miter" svg:stroke-opacity="100.0%" svg:stroke-width="0.16000001mm"/>
    </style:style>
    <style:style style:family="graphic" style:name="style-131">
      <style:graphic-properties draw:fill="solid" draw:fill-color="#a7906c" draw:opacity="100.0%" draw:stroke="solid" svg:stroke-color="#a7906c" draw:stroke-linejoin="miter" svg:stroke-opacity="100.0%" svg:stroke-width="0.16000001mm"/>
    </style:style>
    <style:style style:family="graphic" style:name="style-132">
      <style:graphic-properties draw:fill="solid" draw:fill-color="#a88e66" draw:opacity="100.0%" draw:stroke="solid" svg:stroke-color="#a88e66" draw:stroke-linejoin="miter" svg:stroke-opacity="100.0%" svg:stroke-width="0.16000001mm"/>
    </style:style>
    <style:style style:family="graphic" style:name="style-133">
      <style:graphic-properties draw:fill="solid" draw:fill-color="#88765b" draw:opacity="100.0%" draw:stroke="solid" svg:stroke-color="#88765b" draw:stroke-linejoin="miter" svg:stroke-opacity="100.0%" svg:stroke-width="0.16000001mm"/>
    </style:style>
    <style:style style:family="graphic" style:name="style-134">
      <style:graphic-properties draw:fill="solid" draw:fill-color="#5e5445" draw:opacity="100.0%" draw:stroke="solid" svg:stroke-color="#5e5445" draw:stroke-linejoin="miter" svg:stroke-opacity="100.0%" svg:stroke-width="0.16000001mm"/>
    </style:style>
    <style:style style:family="graphic" style:name="style-135">
      <style:graphic-properties draw:fill="solid" draw:fill-color="#84725a" draw:opacity="100.0%" draw:stroke="solid" svg:stroke-color="#84725a" draw:stroke-linejoin="miter" svg:stroke-opacity="100.0%" svg:stroke-width="0.16000001mm"/>
    </style:style>
    <style:style style:family="graphic" style:name="style-136">
      <style:graphic-properties draw:fill="solid" draw:fill-color="#754c31" draw:opacity="100.0%" draw:stroke="solid" svg:stroke-color="#754c31" draw:stroke-linejoin="miter" svg:stroke-opacity="100.0%" svg:stroke-width="0.16000001mm"/>
    </style:style>
    <style:style style:family="graphic" style:name="style-137">
      <style:graphic-properties draw:fill="solid" draw:fill-color="#978366" draw:opacity="100.0%" draw:stroke="solid" svg:stroke-color="#978366" draw:stroke-linejoin="miter" svg:stroke-opacity="100.0%" svg:stroke-width="0.16000001mm"/>
    </style:style>
    <style:style style:family="graphic" style:name="style-138">
      <style:graphic-properties draw:fill="solid" draw:fill-color="#4d4b3c" draw:opacity="100.0%" draw:stroke="solid" svg:stroke-color="#4d4b3c" draw:stroke-linejoin="miter" svg:stroke-opacity="100.0%" svg:stroke-width="0.16000001mm"/>
    </style:style>
    <style:style style:family="graphic" style:name="style-139">
      <style:graphic-properties draw:fill="solid" draw:fill-color="#8b795d" draw:opacity="100.0%" draw:stroke="solid" svg:stroke-color="#8b795d" draw:stroke-linejoin="miter" svg:stroke-opacity="100.0%" svg:stroke-width="0.16000001mm"/>
    </style:style>
    <style:style style:family="graphic" style:name="style-140">
      <style:graphic-properties draw:fill="solid" draw:fill-color="#8c7d64" draw:opacity="100.0%" draw:stroke="solid" svg:stroke-color="#8c7d64" draw:stroke-linejoin="miter" svg:stroke-opacity="100.0%" svg:stroke-width="0.16000001mm"/>
    </style:style>
    <style:style style:family="graphic" style:name="style-141">
      <style:graphic-properties draw:fill="solid" draw:fill-color="#744a31" draw:opacity="100.0%" draw:stroke="solid" svg:stroke-color="#744a31" draw:stroke-linejoin="miter" svg:stroke-opacity="100.0%" svg:stroke-width="0.16000001mm"/>
    </style:style>
    <style:style style:family="graphic" style:name="style-142">
      <style:graphic-properties draw:fill="solid" draw:fill-color="#ab9270" draw:opacity="100.0%" draw:stroke="solid" svg:stroke-color="#ab9270" draw:stroke-linejoin="miter" svg:stroke-opacity="100.0%" svg:stroke-width="0.16000001mm"/>
    </style:style>
    <style:style style:family="graphic" style:name="style-143">
      <style:graphic-properties draw:fill="solid" draw:fill-color="#9f8968" draw:opacity="100.0%" draw:stroke="solid" svg:stroke-color="#9f8968" draw:stroke-linejoin="miter" svg:stroke-opacity="100.0%" svg:stroke-width="0.16000001mm"/>
    </style:style>
    <style:style style:family="graphic" style:name="style-144">
      <style:graphic-properties draw:fill="solid" draw:fill-color="#9b8466" draw:opacity="100.0%" draw:stroke="solid" svg:stroke-color="#9b8466" draw:stroke-linejoin="miter" svg:stroke-opacity="100.0%" svg:stroke-width="0.16000001mm"/>
    </style:style>
    <style:style style:family="graphic" style:name="style-145">
      <style:graphic-properties draw:fill="solid" draw:fill-color="#4d473c" draw:opacity="100.0%" draw:stroke="solid" svg:stroke-color="#4d473c" draw:stroke-linejoin="miter" svg:stroke-opacity="100.0%" svg:stroke-width="0.16000001mm"/>
    </style:style>
    <style:style style:family="graphic" style:name="style-146">
      <style:graphic-properties draw:fill="solid" draw:fill-color="#958062" draw:opacity="100.0%" draw:stroke="solid" svg:stroke-color="#958062" draw:stroke-linejoin="miter" svg:stroke-opacity="100.0%" svg:stroke-width="0.16000001mm"/>
    </style:style>
    <style:style style:family="graphic" style:name="style-147">
      <style:graphic-properties draw:fill="solid" draw:fill-color="#86745a" draw:opacity="100.0%" draw:stroke="solid" svg:stroke-color="#86745a" draw:stroke-linejoin="miter" svg:stroke-opacity="100.0%" svg:stroke-width="0.16000001mm"/>
    </style:style>
    <style:style style:family="graphic" style:name="style-148">
      <style:graphic-properties draw:fill="solid" draw:fill-color="#4a4338" draw:opacity="100.0%" draw:stroke="solid" svg:stroke-color="#4a4338" draw:stroke-linejoin="miter" svg:stroke-opacity="100.0%" svg:stroke-width="0.16000001mm"/>
    </style:style>
    <style:style style:family="graphic" style:name="style-149">
      <style:graphic-properties draw:fill="solid" draw:fill-color="#9f8869" draw:opacity="100.0%" draw:stroke="solid" svg:stroke-color="#9f8869" draw:stroke-linejoin="miter" svg:stroke-opacity="100.0%" svg:stroke-width="0.16000001mm"/>
    </style:style>
    <style:style style:family="graphic" style:name="style-150">
      <style:graphic-properties draw:fill="solid" draw:fill-color="#82735c" draw:opacity="100.0%" draw:stroke="solid" svg:stroke-color="#82735c" draw:stroke-linejoin="miter" svg:stroke-opacity="100.0%" svg:stroke-width="0.16000001mm"/>
    </style:style>
    <style:style style:family="graphic" style:name="style-151">
      <style:graphic-properties draw:fill="solid" draw:fill-color="#8f7b5c" draw:opacity="100.0%" draw:stroke="solid" svg:stroke-color="#8f7b5c" draw:stroke-linejoin="miter" svg:stroke-opacity="100.0%" svg:stroke-width="0.16000001mm"/>
    </style:style>
    <style:style style:family="graphic" style:name="style-152">
      <style:graphic-properties draw:fill="solid" draw:fill-color="#88765c" draw:opacity="100.0%" draw:stroke="solid" svg:stroke-color="#88765c" draw:stroke-linejoin="miter" svg:stroke-opacity="100.0%" svg:stroke-width="0.16000001mm"/>
    </style:style>
    <style:style style:family="graphic" style:name="style-153">
      <style:graphic-properties draw:fill="solid" draw:fill-color="#9a8669" draw:opacity="100.0%" draw:stroke="solid" svg:stroke-color="#9a8669" draw:stroke-linejoin="miter" svg:stroke-opacity="100.0%" svg:stroke-width="0.16000001mm"/>
    </style:style>
    <style:style style:family="graphic" style:name="style-154">
      <style:graphic-properties draw:fill="solid" draw:fill-color="#5a5144" draw:opacity="100.0%" draw:stroke="solid" svg:stroke-color="#5a5144" draw:stroke-linejoin="miter" svg:stroke-opacity="100.0%" svg:stroke-width="0.16000001mm"/>
    </style:style>
    <style:style style:family="graphic" style:name="style-155">
      <style:graphic-properties draw:fill="solid" draw:fill-color="#948265" draw:opacity="100.0%" draw:stroke="solid" svg:stroke-color="#948265" draw:stroke-linejoin="miter" svg:stroke-opacity="100.0%" svg:stroke-width="0.16000001mm"/>
    </style:style>
    <style:style style:family="graphic" style:name="style-156">
      <style:graphic-properties draw:fill="solid" draw:fill-color="#494238" draw:opacity="100.0%" draw:stroke="solid" svg:stroke-color="#494238" draw:stroke-linejoin="miter" svg:stroke-opacity="100.0%" svg:stroke-width="0.16000001mm"/>
    </style:style>
    <style:style style:family="graphic" style:name="style-157">
      <style:graphic-properties draw:fill="solid" draw:fill-color="#423c33" draw:opacity="100.0%" draw:stroke="solid" svg:stroke-color="#423c33" draw:stroke-linejoin="miter" svg:stroke-opacity="100.0%" svg:stroke-width="0.16000001mm"/>
    </style:style>
    <style:style style:family="graphic" style:name="style-158">
      <style:graphic-properties draw:fill="solid" draw:fill-color="#aa8362" draw:opacity="100.0%" draw:stroke="solid" svg:stroke-color="#aa8362" draw:stroke-linejoin="miter" svg:stroke-opacity="100.0%" svg:stroke-width="0.16000001mm"/>
    </style:style>
    <style:style style:family="graphic" style:name="style-159">
      <style:graphic-properties draw:fill="solid" draw:fill-color="#9e896b" draw:opacity="100.0%" draw:stroke="solid" svg:stroke-color="#9e896b" draw:stroke-linejoin="miter" svg:stroke-opacity="100.0%" svg:stroke-width="0.16000001mm"/>
    </style:style>
    <style:style style:family="graphic" style:name="style-160">
      <style:graphic-properties draw:fill="solid" draw:fill-color="#35332d" draw:opacity="100.0%" draw:stroke="solid" svg:stroke-color="#35332d" draw:stroke-linejoin="miter" svg:stroke-opacity="100.0%" svg:stroke-width="0.16000001mm"/>
    </style:style>
    <style:style style:family="graphic" style:name="style-161">
      <style:graphic-properties draw:fill="solid" draw:fill-color="#998566" draw:opacity="100.0%" draw:stroke="solid" svg:stroke-color="#998566" draw:stroke-linejoin="miter" svg:stroke-opacity="100.0%" svg:stroke-width="0.16000001mm"/>
    </style:style>
    <style:style style:family="graphic" style:name="style-162">
      <style:graphic-properties draw:fill="solid" draw:fill-color="#82725a" draw:opacity="100.0%" draw:stroke="solid" svg:stroke-color="#82725a" draw:stroke-linejoin="miter" svg:stroke-opacity="100.0%" svg:stroke-width="0.16000001mm"/>
    </style:style>
    <style:style style:family="graphic" style:name="style-163">
      <style:graphic-properties draw:fill="solid" draw:fill-color="#9f8764" draw:opacity="100.0%" draw:stroke="solid" svg:stroke-color="#9f8764" draw:stroke-linejoin="miter" svg:stroke-opacity="100.0%" svg:stroke-width="0.16000001mm"/>
    </style:style>
    <style:style style:family="graphic" style:name="style-164">
      <style:graphic-properties draw:fill="solid" draw:fill-color="#574d3e" draw:opacity="100.0%" draw:stroke="solid" svg:stroke-color="#574d3e" draw:stroke-linejoin="miter" svg:stroke-opacity="100.0%" svg:stroke-width="0.16000001mm"/>
    </style:style>
    <style:style style:family="graphic" style:name="style-165">
      <style:graphic-properties draw:fill="solid" draw:fill-color="#423c35" draw:opacity="100.0%" draw:stroke="solid" svg:stroke-color="#423c35" draw:stroke-linejoin="miter" svg:stroke-opacity="100.0%" svg:stroke-width="0.16000001mm"/>
    </style:style>
    <style:style style:family="graphic" style:name="style-166">
      <style:graphic-properties draw:fill="solid" draw:fill-color="#454138" draw:opacity="100.0%" draw:stroke="solid" svg:stroke-color="#454138" draw:stroke-linejoin="miter" svg:stroke-opacity="100.0%" svg:stroke-width="0.16000001mm"/>
    </style:style>
    <style:style style:family="graphic" style:name="style-167">
      <style:graphic-properties draw:fill="solid" draw:fill-color="#978162" draw:opacity="100.0%" draw:stroke="solid" svg:stroke-color="#978162" draw:stroke-linejoin="miter" svg:stroke-opacity="100.0%" svg:stroke-width="0.16000001mm"/>
    </style:style>
    <style:style style:family="graphic" style:name="style-168">
      <style:graphic-properties draw:fill="solid" draw:fill-color="#4c4337" draw:opacity="100.0%" draw:stroke="solid" svg:stroke-color="#4c4337" draw:stroke-linejoin="miter" svg:stroke-opacity="100.0%" svg:stroke-width="0.16000001mm"/>
    </style:style>
    <style:style style:family="graphic" style:name="style-169">
      <style:graphic-properties draw:fill="solid" draw:fill-color="#4d4539" draw:opacity="100.0%" draw:stroke="solid" svg:stroke-color="#4d4539" draw:stroke-linejoin="miter" svg:stroke-opacity="100.0%" svg:stroke-width="0.16000001mm"/>
    </style:style>
    <style:style style:family="graphic" style:name="style-170">
      <style:graphic-properties draw:fill="solid" draw:fill-color="#a38e6e" draw:opacity="100.0%" draw:stroke="solid" svg:stroke-color="#a38e6e" draw:stroke-linejoin="miter" svg:stroke-opacity="100.0%" svg:stroke-width="0.16000001mm"/>
    </style:style>
    <style:style style:family="graphic" style:name="style-171">
      <style:graphic-properties draw:fill="solid" draw:fill-color="#968264" draw:opacity="100.0%" draw:stroke="solid" svg:stroke-color="#968264" draw:stroke-linejoin="miter" svg:stroke-opacity="100.0%" svg:stroke-width="0.16000001mm"/>
    </style:style>
    <style:style style:family="graphic" style:name="style-172">
      <style:graphic-properties draw:fill="solid" draw:fill-color="#b39875" draw:opacity="100.0%" draw:stroke="solid" svg:stroke-color="#b39875" draw:stroke-linejoin="miter" svg:stroke-opacity="100.0%" svg:stroke-width="0.16000001mm"/>
    </style:style>
    <style:style style:family="graphic" style:name="style-173">
      <style:graphic-properties draw:fill="solid" draw:fill-color="#3b3931" draw:opacity="100.0%" draw:stroke="solid" svg:stroke-color="#3b3931" draw:stroke-linejoin="miter" svg:stroke-opacity="100.0%" svg:stroke-width="0.16000001mm"/>
    </style:style>
    <style:style style:family="graphic" style:name="style-174">
      <style:graphic-properties draw:fill="solid" draw:fill-color="#a89271" draw:opacity="100.0%" draw:stroke="solid" svg:stroke-color="#a89271" draw:stroke-linejoin="miter" svg:stroke-opacity="100.0%" svg:stroke-width="0.16000001mm"/>
    </style:style>
    <style:style style:family="graphic" style:name="style-175">
      <style:graphic-properties draw:fill="solid" draw:fill-color="#494036" draw:opacity="100.0%" draw:stroke="solid" svg:stroke-color="#494036" draw:stroke-linejoin="miter" svg:stroke-opacity="100.0%" svg:stroke-width="0.16000001mm"/>
    </style:style>
    <style:style style:family="graphic" style:name="style-176">
      <style:graphic-properties draw:fill="solid" draw:fill-color="#756651" draw:opacity="100.0%" draw:stroke="solid" svg:stroke-color="#756651" draw:stroke-linejoin="miter" svg:stroke-opacity="100.0%" svg:stroke-width="0.16000001mm"/>
    </style:style>
    <style:style style:family="graphic" style:name="style-177">
      <style:graphic-properties draw:fill="solid" draw:fill-color="#aa9170" draw:opacity="100.0%" draw:stroke="solid" svg:stroke-color="#aa9170" draw:stroke-linejoin="miter" svg:stroke-opacity="100.0%" svg:stroke-width="0.16000001mm"/>
    </style:style>
    <style:style style:family="graphic" style:name="style-178">
      <style:graphic-properties draw:fill="solid" draw:fill-color="#988467" draw:opacity="100.0%" draw:stroke="solid" svg:stroke-color="#988467" draw:stroke-linejoin="miter" svg:stroke-opacity="100.0%" svg:stroke-width="0.16000001mm"/>
    </style:style>
    <style:style style:family="graphic" style:name="style-179">
      <style:graphic-properties draw:fill="solid" draw:fill-color="#87765a" draw:opacity="100.0%" draw:stroke="solid" svg:stroke-color="#87765a" draw:stroke-linejoin="miter" svg:stroke-opacity="100.0%" svg:stroke-width="0.16000001mm"/>
    </style:style>
    <style:style style:family="graphic" style:name="style-180">
      <style:graphic-properties draw:fill="solid" draw:fill-color="#957c61" draw:opacity="100.0%" draw:stroke="solid" svg:stroke-color="#957c61" draw:stroke-linejoin="miter" svg:stroke-opacity="100.0%" svg:stroke-width="0.16000001mm"/>
    </style:style>
    <style:style style:family="graphic" style:name="style-181">
      <style:graphic-properties draw:fill="solid" draw:fill-color="#a28d6e" draw:opacity="100.0%" draw:stroke="solid" svg:stroke-color="#a28d6e" draw:stroke-linejoin="miter" svg:stroke-opacity="100.0%" svg:stroke-width="0.16000001mm"/>
    </style:style>
    <style:style style:family="graphic" style:name="style-182">
      <style:graphic-properties draw:fill="solid" draw:fill-color="#947f61" draw:opacity="100.0%" draw:stroke="solid" svg:stroke-color="#947f61" draw:stroke-linejoin="miter" svg:stroke-opacity="100.0%" svg:stroke-width="0.16000001mm"/>
    </style:style>
    <style:style style:family="graphic" style:name="style-183">
      <style:graphic-properties draw:fill="solid" draw:fill-color="#ae956f" draw:opacity="100.0%" draw:stroke="solid" svg:stroke-color="#ae956f" draw:stroke-linejoin="miter" svg:stroke-opacity="100.0%" svg:stroke-width="0.16000001mm"/>
    </style:style>
    <style:style style:family="graphic" style:name="style-184">
      <style:graphic-properties draw:fill="solid" draw:fill-color="#494238" draw:opacity="100.0%" draw:stroke="solid" svg:stroke-color="#494238" draw:stroke-linejoin="miter" svg:stroke-opacity="100.0%" svg:stroke-width="0.16000001mm"/>
    </style:style>
    <style:style style:family="graphic" style:name="style-185">
      <style:graphic-properties draw:fill="solid" draw:fill-color="#a89271" draw:opacity="100.0%" draw:stroke="solid" svg:stroke-color="#a89271" draw:stroke-linejoin="miter" svg:stroke-opacity="100.0%" svg:stroke-width="0.16000001mm"/>
    </style:style>
    <style:style style:family="graphic" style:name="style-186">
      <style:graphic-properties draw:fill="solid" draw:fill-color="#726550" draw:opacity="100.0%" draw:stroke="solid" svg:stroke-color="#726550" draw:stroke-linejoin="miter" svg:stroke-opacity="100.0%" svg:stroke-width="0.16000001mm"/>
    </style:style>
    <style:style style:family="graphic" style:name="style-187">
      <style:graphic-properties draw:fill="solid" draw:fill-color="#7d715c" draw:opacity="100.0%" draw:stroke="solid" svg:stroke-color="#7d715c" draw:stroke-linejoin="miter" svg:stroke-opacity="100.0%" svg:stroke-width="0.16000001mm"/>
    </style:style>
    <style:style style:family="graphic" style:name="style-188">
      <style:graphic-properties draw:fill="solid" draw:fill-color="#786a56" draw:opacity="100.0%" draw:stroke="solid" svg:stroke-color="#786a56" draw:stroke-linejoin="miter" svg:stroke-opacity="100.0%" svg:stroke-width="0.16000001mm"/>
    </style:style>
    <style:style style:family="graphic" style:name="style-189">
      <style:graphic-properties draw:fill="solid" draw:fill-color="#915937" draw:opacity="100.0%" draw:stroke="solid" svg:stroke-color="#915937" draw:stroke-linejoin="miter" svg:stroke-opacity="100.0%" svg:stroke-width="0.16000001mm"/>
    </style:style>
    <style:style style:family="graphic" style:name="style-190">
      <style:graphic-properties draw:fill="solid" draw:fill-color="#8a785e" draw:opacity="100.0%" draw:stroke="solid" svg:stroke-color="#8a785e" draw:stroke-linejoin="miter" svg:stroke-opacity="100.0%" svg:stroke-width="0.16000001mm"/>
    </style:style>
    <style:style style:family="graphic" style:name="style-191">
      <style:graphic-properties draw:fill="solid" draw:fill-color="#9d8869" draw:opacity="100.0%" draw:stroke="solid" svg:stroke-color="#9d8869" draw:stroke-linejoin="miter" svg:stroke-opacity="100.0%" svg:stroke-width="0.16000001mm"/>
    </style:style>
    <style:style style:family="graphic" style:name="style-192">
      <style:graphic-properties draw:fill="solid" draw:fill-color="#594d3d" draw:opacity="100.0%" draw:stroke="solid" svg:stroke-color="#594d3d" draw:stroke-linejoin="miter" svg:stroke-opacity="100.0%" svg:stroke-width="0.16000001mm"/>
    </style:style>
    <style:style style:family="graphic" style:name="style-193">
      <style:graphic-properties draw:fill="solid" draw:fill-color="#a38d6e" draw:opacity="100.0%" draw:stroke="solid" svg:stroke-color="#a38d6e" draw:stroke-linejoin="miter" svg:stroke-opacity="100.0%" svg:stroke-width="0.16000001mm"/>
    </style:style>
    <style:style style:family="graphic" style:name="style-194">
      <style:graphic-properties draw:fill="solid" draw:fill-color="#83735a" draw:opacity="100.0%" draw:stroke="solid" svg:stroke-color="#83735a" draw:stroke-linejoin="miter" svg:stroke-opacity="100.0%" svg:stroke-width="0.16000001mm"/>
    </style:style>
    <style:style style:family="graphic" style:name="style-195">
      <style:graphic-properties draw:fill="solid" draw:fill-color="#936e54" draw:opacity="100.0%" draw:stroke="solid" svg:stroke-color="#936e54" draw:stroke-linejoin="miter" svg:stroke-opacity="100.0%" svg:stroke-width="0.16000001mm"/>
    </style:style>
    <style:style style:family="graphic" style:name="style-196">
      <style:graphic-properties draw:fill="solid" draw:fill-color="#49453a" draw:opacity="100.0%" draw:stroke="solid" svg:stroke-color="#49453a" draw:stroke-linejoin="miter" svg:stroke-opacity="100.0%" svg:stroke-width="0.16000001mm"/>
    </style:style>
    <style:style style:family="graphic" style:name="style-197">
      <style:graphic-properties draw:fill="solid" draw:fill-color="#a28c6e" draw:opacity="100.0%" draw:stroke="solid" svg:stroke-color="#a28c6e" draw:stroke-linejoin="miter" svg:stroke-opacity="100.0%" svg:stroke-width="0.16000001mm"/>
    </style:style>
    <style:style style:family="graphic" style:name="style-198">
      <style:graphic-properties draw:fill="solid" draw:fill-color="#927c5e" draw:opacity="100.0%" draw:stroke="solid" svg:stroke-color="#927c5e" draw:stroke-linejoin="miter" svg:stroke-opacity="100.0%" svg:stroke-width="0.16000001mm"/>
    </style:style>
    <style:style style:family="graphic" style:name="style-199">
      <style:graphic-properties draw:fill="solid" draw:fill-color="#9b876a" draw:opacity="100.0%" draw:stroke="solid" svg:stroke-color="#9b876a" draw:stroke-linejoin="miter" svg:stroke-opacity="100.0%" svg:stroke-width="0.16000001mm"/>
    </style:style>
    <style:style style:family="graphic" style:name="style-200">
      <style:graphic-properties draw:fill="solid" draw:fill-color="#a69070" draw:opacity="100.0%" draw:stroke="solid" svg:stroke-color="#a69070" draw:stroke-linejoin="miter" svg:stroke-opacity="100.0%" svg:stroke-width="0.16000001mm"/>
    </style:style>
    <style:style style:family="graphic" style:name="style-201">
      <style:graphic-properties draw:fill="solid" draw:fill-color="#907b5f" draw:opacity="100.0%" draw:stroke="solid" svg:stroke-color="#907b5f" draw:stroke-linejoin="miter" svg:stroke-opacity="100.0%" svg:stroke-width="0.16000001mm"/>
    </style:style>
    <style:style style:family="graphic" style:name="style-202">
      <style:graphic-properties draw:fill="solid" draw:fill-color="#423932" draw:opacity="100.0%" draw:stroke="solid" svg:stroke-color="#423932" draw:stroke-linejoin="miter" svg:stroke-opacity="100.0%" svg:stroke-width="0.16000001mm"/>
    </style:style>
    <style:style style:family="graphic" style:name="style-203">
      <style:graphic-properties draw:fill="solid" draw:fill-color="#4c4438" draw:opacity="100.0%" draw:stroke="solid" svg:stroke-color="#4c4438" draw:stroke-linejoin="miter" svg:stroke-opacity="100.0%" svg:stroke-width="0.16000001mm"/>
    </style:style>
    <style:style style:family="graphic" style:name="style-204">
      <style:graphic-properties draw:fill="solid" draw:fill-color="#484238" draw:opacity="100.0%" draw:stroke="solid" svg:stroke-color="#484238" draw:stroke-linejoin="miter" svg:stroke-opacity="100.0%" svg:stroke-width="0.16000001mm"/>
    </style:style>
    <style:style style:family="graphic" style:name="style-205">
      <style:graphic-properties draw:fill="solid" draw:fill-color="#3d3a34" draw:opacity="100.0%" draw:stroke="solid" svg:stroke-color="#3d3a34" draw:stroke-linejoin="miter" svg:stroke-opacity="100.0%" svg:stroke-width="0.16000001mm"/>
    </style:style>
    <style:style style:family="graphic" style:name="style-206">
      <style:graphic-properties draw:fill="solid" draw:fill-color="#e1cfb4" draw:opacity="100.0%" draw:stroke="solid" svg:stroke-color="#e1cfb4" draw:stroke-linejoin="miter" svg:stroke-opacity="100.0%" svg:stroke-width="0.16000001mm"/>
    </style:style>
    <style:style style:family="graphic" style:name="style-207">
      <style:graphic-properties draw:fill="solid" draw:fill-color="#7e4c2f" draw:opacity="100.0%" draw:stroke="solid" svg:stroke-color="#7e4c2f" draw:stroke-linejoin="miter" svg:stroke-opacity="100.0%" svg:stroke-width="0.16000001mm"/>
    </style:style>
    <style:style style:family="graphic" style:name="style-208">
      <style:graphic-properties draw:fill="solid" draw:fill-color="#4c4237" draw:opacity="100.0%" draw:stroke="solid" svg:stroke-color="#4c4237" draw:stroke-linejoin="miter" svg:stroke-opacity="100.0%" svg:stroke-width="0.16000001mm"/>
    </style:style>
    <style:style style:family="graphic" style:name="style-209">
      <style:graphic-properties draw:fill="solid" draw:fill-color="#474035" draw:opacity="100.0%" draw:stroke="solid" svg:stroke-color="#474035" draw:stroke-linejoin="miter" svg:stroke-opacity="100.0%" svg:stroke-width="0.16000001mm"/>
    </style:style>
    <style:style style:family="graphic" style:name="style-210">
      <style:graphic-properties draw:fill="solid" draw:fill-color="#887457" draw:opacity="100.0%" draw:stroke="solid" svg:stroke-color="#887457" draw:stroke-linejoin="miter" svg:stroke-opacity="100.0%" svg:stroke-width="0.16000001mm"/>
    </style:style>
    <style:style style:family="graphic" style:name="style-211">
      <style:graphic-properties draw:fill="solid" draw:fill-color="#948164" draw:opacity="100.0%" draw:stroke="solid" svg:stroke-color="#948164" draw:stroke-linejoin="miter" svg:stroke-opacity="100.0%" svg:stroke-width="0.16000001mm"/>
    </style:style>
    <style:style style:family="graphic" style:name="style-212">
      <style:graphic-properties draw:fill="solid" draw:fill-color="#4a4137" draw:opacity="100.0%" draw:stroke="solid" svg:stroke-color="#4a4137" draw:stroke-linejoin="miter" svg:stroke-opacity="100.0%" svg:stroke-width="0.16000001mm"/>
    </style:style>
    <style:style style:family="graphic" style:name="style-213">
      <style:graphic-properties draw:fill="solid" draw:fill-color="#9d8767" draw:opacity="100.0%" draw:stroke="solid" svg:stroke-color="#9d8767" draw:stroke-linejoin="miter" svg:stroke-opacity="100.0%" svg:stroke-width="0.16000001mm"/>
    </style:style>
    <style:style style:family="graphic" style:name="style-214">
      <style:graphic-properties draw:fill="solid" draw:fill-color="#464036" draw:opacity="100.0%" draw:stroke="solid" svg:stroke-color="#464036" draw:stroke-linejoin="miter" svg:stroke-opacity="100.0%" svg:stroke-width="0.16000001mm"/>
    </style:style>
    <style:style style:family="graphic" style:name="style-215">
      <style:graphic-properties draw:fill="solid" draw:fill-color="#463c32" draw:opacity="100.0%" draw:stroke="solid" svg:stroke-color="#463c32" draw:stroke-linejoin="miter" svg:stroke-opacity="100.0%" svg:stroke-width="0.16000001mm"/>
    </style:style>
    <style:style style:family="graphic" style:name="style-216">
      <style:graphic-properties draw:fill="solid" draw:fill-color="#7f6d56" draw:opacity="100.0%" draw:stroke="solid" svg:stroke-color="#7f6d56" draw:stroke-linejoin="miter" svg:stroke-opacity="100.0%" svg:stroke-width="0.16000001mm"/>
    </style:style>
    <style:style style:family="graphic" style:name="style-217">
      <style:graphic-properties draw:fill="solid" draw:fill-color="#b08c6b" draw:opacity="100.0%" draw:stroke="solid" svg:stroke-color="#b08c6b" draw:stroke-linejoin="miter" svg:stroke-opacity="100.0%" svg:stroke-width="0.16000001mm"/>
    </style:style>
    <style:style style:family="graphic" style:name="style-218">
      <style:graphic-properties draw:fill="solid" draw:fill-color="#736651" draw:opacity="100.0%" draw:stroke="solid" svg:stroke-color="#736651" draw:stroke-linejoin="miter" svg:stroke-opacity="100.0%" svg:stroke-width="0.16000001mm"/>
    </style:style>
    <style:style style:family="graphic" style:name="style-219">
      <style:graphic-properties draw:fill="solid" draw:fill-color="#aa906d" draw:opacity="100.0%" draw:stroke="solid" svg:stroke-color="#aa906d" draw:stroke-linejoin="miter" svg:stroke-opacity="100.0%" svg:stroke-width="0.16000001mm"/>
    </style:style>
    <style:style style:family="graphic" style:name="style-220">
      <style:graphic-properties draw:fill="solid" draw:fill-color="#a17a58" draw:opacity="100.0%" draw:stroke="solid" svg:stroke-color="#a17a58" draw:stroke-linejoin="miter" svg:stroke-opacity="100.0%" svg:stroke-width="0.16000001mm"/>
    </style:style>
    <style:style style:family="graphic" style:name="style-221">
      <style:graphic-properties draw:fill="solid" draw:fill-color="#756d52" draw:opacity="100.0%" draw:stroke="solid" svg:stroke-color="#756d52" draw:stroke-linejoin="miter" svg:stroke-opacity="100.0%" svg:stroke-width="0.16000001mm"/>
    </style:style>
    <style:style style:family="graphic" style:name="style-222">
      <style:graphic-properties draw:fill="solid" draw:fill-color="#a48e70" draw:opacity="100.0%" draw:stroke="solid" svg:stroke-color="#a48e70" draw:stroke-linejoin="miter" svg:stroke-opacity="100.0%" svg:stroke-width="0.16000001mm"/>
    </style:style>
    <style:style style:family="graphic" style:name="style-223">
      <style:graphic-properties draw:fill="solid" draw:fill-color="#837359" draw:opacity="100.0%" draw:stroke="solid" svg:stroke-color="#837359" draw:stroke-linejoin="miter" svg:stroke-opacity="100.0%" svg:stroke-width="0.16000001mm"/>
    </style:style>
    <style:style style:family="graphic" style:name="style-224">
      <style:graphic-properties draw:fill="solid" draw:fill-color="#2a2b28" draw:opacity="100.0%" draw:stroke="solid" svg:stroke-color="#2a2b28" draw:stroke-linejoin="miter" svg:stroke-opacity="100.0%" svg:stroke-width="0.16000001mm"/>
    </style:style>
    <style:style style:family="graphic" style:name="style-225">
      <style:graphic-properties draw:fill="solid" draw:fill-color="#b6976c" draw:opacity="100.0%" draw:stroke="solid" svg:stroke-color="#b6976c" draw:stroke-linejoin="miter" svg:stroke-opacity="100.0%" svg:stroke-width="0.16000001mm"/>
    </style:style>
    <style:style style:family="graphic" style:name="style-226">
      <style:graphic-properties draw:fill="solid" draw:fill-color="#9d8769" draw:opacity="100.0%" draw:stroke="solid" svg:stroke-color="#9d8769" draw:stroke-linejoin="miter" svg:stroke-opacity="100.0%" svg:stroke-width="0.16000001mm"/>
    </style:style>
    <style:style style:family="graphic" style:name="style-227">
      <style:graphic-properties draw:fill="solid" draw:fill-color="#a28c6d" draw:opacity="100.0%" draw:stroke="solid" svg:stroke-color="#a28c6d" draw:stroke-linejoin="miter" svg:stroke-opacity="100.0%" svg:stroke-width="0.16000001mm"/>
    </style:style>
    <style:style style:family="graphic" style:name="style-228">
      <style:graphic-properties draw:fill="solid" draw:fill-color="#766651" draw:opacity="100.0%" draw:stroke="solid" svg:stroke-color="#766651" draw:stroke-linejoin="miter" svg:stroke-opacity="100.0%" svg:stroke-width="0.16000001mm"/>
    </style:style>
    <style:style style:family="graphic" style:name="style-229">
      <style:graphic-properties draw:fill="solid" draw:fill-color="#66503f" draw:opacity="100.0%" draw:stroke="solid" svg:stroke-color="#66503f" draw:stroke-linejoin="miter" svg:stroke-opacity="100.0%" svg:stroke-width="0.16000001mm"/>
    </style:style>
    <style:style style:family="graphic" style:name="style-230">
      <style:graphic-properties draw:fill="solid" draw:fill-color="#6f624e" draw:opacity="100.0%" draw:stroke="solid" svg:stroke-color="#6f624e" draw:stroke-linejoin="miter" svg:stroke-opacity="100.0%" svg:stroke-width="0.16000001mm"/>
    </style:style>
    <style:style style:family="graphic" style:name="style-231">
      <style:graphic-properties draw:fill="solid" draw:fill-color="#686048" draw:opacity="100.0%" draw:stroke="solid" svg:stroke-color="#686048" draw:stroke-linejoin="miter" svg:stroke-opacity="100.0%" svg:stroke-width="0.16000001mm"/>
    </style:style>
    <style:style style:family="graphic" style:name="style-232">
      <style:graphic-properties draw:fill="solid" draw:fill-color="#423f36" draw:opacity="100.0%" draw:stroke="solid" svg:stroke-color="#423f36" draw:stroke-linejoin="miter" svg:stroke-opacity="100.0%" svg:stroke-width="0.16000001mm"/>
    </style:style>
    <style:style style:family="graphic" style:name="style-233">
      <style:graphic-properties draw:fill="solid" draw:fill-color="#a28a69" draw:opacity="100.0%" draw:stroke="solid" svg:stroke-color="#a28a69" draw:stroke-linejoin="miter" svg:stroke-opacity="100.0%" svg:stroke-width="0.16000001mm"/>
    </style:style>
    <style:style style:family="graphic" style:name="style-234">
      <style:graphic-properties draw:fill="solid" draw:fill-color="#897a63" draw:opacity="100.0%" draw:stroke="solid" svg:stroke-color="#897a63" draw:stroke-linejoin="miter" svg:stroke-opacity="100.0%" svg:stroke-width="0.16000001mm"/>
    </style:style>
    <style:style style:family="graphic" style:name="style-235">
      <style:graphic-properties draw:fill="solid" draw:fill-color="#958362" draw:opacity="100.0%" draw:stroke="solid" svg:stroke-color="#958362" draw:stroke-linejoin="miter" svg:stroke-opacity="100.0%" svg:stroke-width="0.16000001mm"/>
    </style:style>
    <style:style style:family="graphic" style:name="style-236">
      <style:graphic-properties draw:fill="solid" draw:fill-color="#7b4c2f" draw:opacity="100.0%" draw:stroke="solid" svg:stroke-color="#7b4c2f" draw:stroke-linejoin="miter" svg:stroke-opacity="100.0%" svg:stroke-width="0.16000001mm"/>
    </style:style>
    <style:style style:family="graphic" style:name="style-237">
      <style:graphic-properties draw:fill="solid" draw:fill-color="#998567" draw:opacity="100.0%" draw:stroke="solid" svg:stroke-color="#998567" draw:stroke-linejoin="miter" svg:stroke-opacity="100.0%" svg:stroke-width="0.16000001mm"/>
    </style:style>
    <style:style style:family="graphic" style:name="style-238">
      <style:graphic-properties draw:fill="solid" draw:fill-color="#9d896a" draw:opacity="100.0%" draw:stroke="solid" svg:stroke-color="#9d896a" draw:stroke-linejoin="miter" svg:stroke-opacity="100.0%" svg:stroke-width="0.16000001mm"/>
    </style:style>
    <style:style style:family="graphic" style:name="style-239">
      <style:graphic-properties draw:fill="solid" draw:fill-color="#584d3f" draw:opacity="100.0%" draw:stroke="solid" svg:stroke-color="#584d3f" draw:stroke-linejoin="miter" svg:stroke-opacity="100.0%" svg:stroke-width="0.16000001mm"/>
    </style:style>
    <style:style style:family="graphic" style:name="style-240">
      <style:graphic-properties draw:fill="solid" draw:fill-color="#4a4236" draw:opacity="100.0%" draw:stroke="solid" svg:stroke-color="#4a4236" draw:stroke-linejoin="miter" svg:stroke-opacity="100.0%" svg:stroke-width="0.16000001mm"/>
    </style:style>
    <style:style style:family="graphic" style:name="style-241">
      <style:graphic-properties draw:fill="solid" draw:fill-color="#948369" draw:opacity="100.0%" draw:stroke="solid" svg:stroke-color="#948369" draw:stroke-linejoin="miter" svg:stroke-opacity="100.0%" svg:stroke-width="0.16000001mm"/>
    </style:style>
    <style:style style:family="graphic" style:name="style-242">
      <style:graphic-properties draw:fill="solid" draw:fill-color="#8c7d64" draw:opacity="100.0%" draw:stroke="solid" svg:stroke-color="#8c7d64" draw:stroke-linejoin="miter" svg:stroke-opacity="100.0%" svg:stroke-width="0.16000001mm"/>
    </style:style>
    <style:style style:family="graphic" style:name="style-243">
      <style:graphic-properties draw:fill="solid" draw:fill-color="#a87f5e" draw:opacity="100.0%" draw:stroke="solid" svg:stroke-color="#a87f5e" draw:stroke-linejoin="miter" svg:stroke-opacity="100.0%" svg:stroke-width="0.16000001mm"/>
    </style:style>
    <style:style style:family="graphic" style:name="style-244">
      <style:graphic-properties draw:fill="solid" draw:fill-color="#463d33" draw:opacity="100.0%" draw:stroke="solid" svg:stroke-color="#463d33" draw:stroke-linejoin="miter" svg:stroke-opacity="100.0%" svg:stroke-width="0.16000001mm"/>
    </style:style>
    <style:style style:family="graphic" style:name="style-245">
      <style:graphic-properties draw:fill="solid" draw:fill-color="#806d55" draw:opacity="100.0%" draw:stroke="solid" svg:stroke-color="#806d55" draw:stroke-linejoin="miter" svg:stroke-opacity="100.0%" svg:stroke-width="0.16000001mm"/>
    </style:style>
    <style:style style:family="graphic" style:name="style-246">
      <style:graphic-properties draw:fill="solid" draw:fill-color="#988566" draw:opacity="100.0%" draw:stroke="solid" svg:stroke-color="#988566" draw:stroke-linejoin="miter" svg:stroke-opacity="100.0%" svg:stroke-width="0.16000001mm"/>
    </style:style>
    <style:style style:family="graphic" style:name="style-247">
      <style:graphic-properties draw:fill="solid" draw:fill-color="#473f35" draw:opacity="100.0%" draw:stroke="solid" svg:stroke-color="#473f35" draw:stroke-linejoin="miter" svg:stroke-opacity="100.0%" svg:stroke-width="0.16000001mm"/>
    </style:style>
    <style:style style:family="graphic" style:name="style-248">
      <style:graphic-properties draw:fill="solid" draw:fill-color="#6b5c4b" draw:opacity="100.0%" draw:stroke="solid" svg:stroke-color="#6b5c4b" draw:stroke-linejoin="miter" svg:stroke-opacity="100.0%" svg:stroke-width="0.16000001mm"/>
    </style:style>
    <style:style style:family="graphic" style:name="style-249">
      <style:graphic-properties draw:fill="solid" draw:fill-color="#a6885e" draw:opacity="100.0%" draw:stroke="solid" svg:stroke-color="#a6885e" draw:stroke-linejoin="miter" svg:stroke-opacity="100.0%" svg:stroke-width="0.16000001mm"/>
    </style:style>
    <style:style style:family="graphic" style:name="style-250">
      <style:graphic-properties draw:fill="solid" draw:fill-color="#a79172" draw:opacity="100.0%" draw:stroke="solid" svg:stroke-color="#a79172" draw:stroke-linejoin="miter" svg:stroke-opacity="100.0%" svg:stroke-width="0.16000001mm"/>
    </style:style>
    <style:style style:family="graphic" style:name="style-251">
      <style:graphic-properties draw:fill="solid" draw:fill-color="#917e62" draw:opacity="100.0%" draw:stroke="solid" svg:stroke-color="#917e62" draw:stroke-linejoin="miter" svg:stroke-opacity="100.0%" svg:stroke-width="0.16000001mm"/>
    </style:style>
    <style:style style:family="graphic" style:name="style-252">
      <style:graphic-properties draw:fill="solid" draw:fill-color="#433d33" draw:opacity="100.0%" draw:stroke="solid" svg:stroke-color="#433d33" draw:stroke-linejoin="miter" svg:stroke-opacity="100.0%" svg:stroke-width="0.16000001mm"/>
    </style:style>
    <style:style style:family="graphic" style:name="style-253">
      <style:graphic-properties draw:fill="solid" draw:fill-color="#7b6850" draw:opacity="100.0%" draw:stroke="solid" svg:stroke-color="#7b6850" draw:stroke-linejoin="miter" svg:stroke-opacity="100.0%" svg:stroke-width="0.16000001mm"/>
    </style:style>
    <style:style style:family="graphic" style:name="style-254">
      <style:graphic-properties draw:fill="solid" draw:fill-color="#a98f6c" draw:opacity="100.0%" draw:stroke="solid" svg:stroke-color="#a98f6c" draw:stroke-linejoin="miter" svg:stroke-opacity="100.0%" svg:stroke-width="0.16000001mm"/>
    </style:style>
    <style:style style:family="graphic" style:name="style-255">
      <style:graphic-properties draw:fill="solid" draw:fill-color="#574639" draw:opacity="100.0%" draw:stroke="solid" svg:stroke-color="#574639" draw:stroke-linejoin="miter" svg:stroke-opacity="100.0%" svg:stroke-width="0.16000001mm"/>
    </style:style>
    <style:style style:family="graphic" style:name="style-256">
      <style:graphic-properties draw:fill="solid" draw:fill-color="#413b33" draw:opacity="100.0%" draw:stroke="solid" svg:stroke-color="#413b33" draw:stroke-linejoin="miter" svg:stroke-opacity="100.0%" svg:stroke-width="0.16000001mm"/>
    </style:style>
    <style:style style:family="graphic" style:name="style-257">
      <style:graphic-properties draw:fill="solid" draw:fill-color="#927d5f" draw:opacity="100.0%" draw:stroke="solid" svg:stroke-color="#927d5f" draw:stroke-linejoin="miter" svg:stroke-opacity="100.0%" svg:stroke-width="0.16000001mm"/>
    </style:style>
    <style:style style:family="graphic" style:name="style-258">
      <style:graphic-properties draw:fill="solid" draw:fill-color="#9c7457" draw:opacity="100.0%" draw:stroke="solid" svg:stroke-color="#9c7457" draw:stroke-linejoin="miter" svg:stroke-opacity="100.0%" svg:stroke-width="0.16000001mm"/>
    </style:style>
    <style:style style:family="graphic" style:name="style-259">
      <style:graphic-properties draw:fill="solid" draw:fill-color="#453d34" draw:opacity="100.0%" draw:stroke="solid" svg:stroke-color="#453d34" draw:stroke-linejoin="miter" svg:stroke-opacity="100.0%" svg:stroke-width="0.16000001mm"/>
    </style:style>
    <style:style style:family="graphic" style:name="style-260">
      <style:graphic-properties draw:fill="solid" draw:fill-color="#7c6850" draw:opacity="100.0%" draw:stroke="solid" svg:stroke-color="#7c6850" draw:stroke-linejoin="miter" svg:stroke-opacity="100.0%" svg:stroke-width="0.16000001mm"/>
    </style:style>
    <style:style style:family="graphic" style:name="style-261">
      <style:graphic-properties draw:fill="solid" draw:fill-color="#8f7a5f" draw:opacity="100.0%" draw:stroke="solid" svg:stroke-color="#8f7a5f" draw:stroke-linejoin="miter" svg:stroke-opacity="100.0%" svg:stroke-width="0.16000001mm"/>
    </style:style>
    <style:style style:family="graphic" style:name="style-262">
      <style:graphic-properties draw:fill="solid" draw:fill-color="#827159" draw:opacity="100.0%" draw:stroke="solid" svg:stroke-color="#827159" draw:stroke-linejoin="miter" svg:stroke-opacity="100.0%" svg:stroke-width="0.16000001mm"/>
    </style:style>
    <style:style style:family="graphic" style:name="style-263">
      <style:graphic-properties draw:fill="solid" draw:fill-color="#a28d6d" draw:opacity="100.0%" draw:stroke="solid" svg:stroke-color="#a28d6d" draw:stroke-linejoin="miter" svg:stroke-opacity="100.0%" svg:stroke-width="0.16000001mm"/>
    </style:style>
    <style:style style:family="graphic" style:name="style-264">
      <style:graphic-properties draw:fill="solid" draw:fill-color="#7c6e57" draw:opacity="100.0%" draw:stroke="solid" svg:stroke-color="#7c6e57" draw:stroke-linejoin="miter" svg:stroke-opacity="100.0%" svg:stroke-width="0.16000001mm"/>
    </style:style>
    <style:style style:family="graphic" style:name="style-265">
      <style:graphic-properties draw:fill="solid" draw:fill-color="#74664f" draw:opacity="100.0%" draw:stroke="solid" svg:stroke-color="#74664f" draw:stroke-linejoin="miter" svg:stroke-opacity="100.0%" svg:stroke-width="0.16000001mm"/>
    </style:style>
    <style:style style:family="graphic" style:name="style-266">
      <style:graphic-properties draw:fill="solid" draw:fill-color="#a88263" draw:opacity="100.0%" draw:stroke="solid" svg:stroke-color="#a88263" draw:stroke-linejoin="miter" svg:stroke-opacity="100.0%" svg:stroke-width="0.16000001mm"/>
    </style:style>
    <style:style style:family="graphic" style:name="style-267">
      <style:graphic-properties draw:fill="solid" draw:fill-color="#84765f" draw:opacity="100.0%" draw:stroke="solid" svg:stroke-color="#84765f" draw:stroke-linejoin="miter" svg:stroke-opacity="100.0%" svg:stroke-width="0.16000001mm"/>
    </style:style>
    <style:style style:family="graphic" style:name="style-268">
      <style:graphic-properties draw:fill="solid" draw:fill-color="#ae9370" draw:opacity="100.0%" draw:stroke="solid" svg:stroke-color="#ae9370" draw:stroke-linejoin="miter" svg:stroke-opacity="100.0%" svg:stroke-width="0.16000001mm"/>
    </style:style>
    <style:style style:family="graphic" style:name="style-269">
      <style:graphic-properties draw:fill="solid" draw:fill-color="#998364" draw:opacity="100.0%" draw:stroke="solid" svg:stroke-color="#998364" draw:stroke-linejoin="miter" svg:stroke-opacity="100.0%" svg:stroke-width="0.16000001mm"/>
    </style:style>
    <style:style style:family="graphic" style:name="style-270">
      <style:graphic-properties draw:fill="solid" draw:fill-color="#a08a6a" draw:opacity="100.0%" draw:stroke="solid" svg:stroke-color="#a08a6a" draw:stroke-linejoin="miter" svg:stroke-opacity="100.0%" svg:stroke-width="0.16000001mm"/>
    </style:style>
    <style:style style:family="graphic" style:name="style-271">
      <style:graphic-properties draw:fill="solid" draw:fill-color="#965834" draw:opacity="100.0%" draw:stroke="solid" svg:stroke-color="#965834" draw:stroke-linejoin="miter" svg:stroke-opacity="100.0%" svg:stroke-width="0.16000001mm"/>
    </style:style>
    <style:style style:family="graphic" style:name="style-272">
      <style:graphic-properties draw:fill="solid" draw:fill-color="#7e6e57" draw:opacity="100.0%" draw:stroke="solid" svg:stroke-color="#7e6e57" draw:stroke-linejoin="miter" svg:stroke-opacity="100.0%" svg:stroke-width="0.16000001mm"/>
    </style:style>
    <style:style style:family="graphic" style:name="style-273">
      <style:graphic-properties draw:fill="solid" draw:fill-color="#774b30" draw:opacity="100.0%" draw:stroke="solid" svg:stroke-color="#774b30" draw:stroke-linejoin="miter" svg:stroke-opacity="100.0%" svg:stroke-width="0.16000001mm"/>
    </style:style>
    <style:style style:family="graphic" style:name="style-274">
      <style:graphic-properties draw:fill="solid" draw:fill-color="#a28b68" draw:opacity="100.0%" draw:stroke="solid" svg:stroke-color="#a28b68" draw:stroke-linejoin="miter" svg:stroke-opacity="100.0%" svg:stroke-width="0.16000001mm"/>
    </style:style>
    <style:style style:family="graphic" style:name="style-275">
      <style:graphic-properties draw:fill="solid" draw:fill-color="#907d5f" draw:opacity="100.0%" draw:stroke="solid" svg:stroke-color="#907d5f" draw:stroke-linejoin="miter" svg:stroke-opacity="100.0%" svg:stroke-width="0.16000001mm"/>
    </style:style>
    <style:style style:family="graphic" style:name="style-276">
      <style:graphic-properties draw:fill="solid" draw:fill-color="#87755b" draw:opacity="100.0%" draw:stroke="solid" svg:stroke-color="#87755b" draw:stroke-linejoin="miter" svg:stroke-opacity="100.0%" svg:stroke-width="0.16000001mm"/>
    </style:style>
    <style:style style:family="graphic" style:name="style-277">
      <style:graphic-properties draw:fill="solid" draw:fill-color="#9d8868" draw:opacity="100.0%" draw:stroke="solid" svg:stroke-color="#9d8868" draw:stroke-linejoin="miter" svg:stroke-opacity="100.0%" svg:stroke-width="0.16000001mm"/>
    </style:style>
    <style:style style:family="graphic" style:name="style-278">
      <style:graphic-properties draw:fill="solid" draw:fill-color="#645746" draw:opacity="100.0%" draw:stroke="solid" svg:stroke-color="#645746" draw:stroke-linejoin="miter" svg:stroke-opacity="100.0%" svg:stroke-width="0.16000001mm"/>
    </style:style>
    <style:style style:family="graphic" style:name="style-279">
      <style:graphic-properties draw:fill="solid" draw:fill-color="#aa815e" draw:opacity="100.0%" draw:stroke="solid" svg:stroke-color="#aa815e" draw:stroke-linejoin="miter" svg:stroke-opacity="100.0%" svg:stroke-width="0.16000001mm"/>
    </style:style>
    <style:style style:family="graphic" style:name="style-280">
      <style:graphic-properties draw:fill="solid" draw:fill-color="#8b785d" draw:opacity="100.0%" draw:stroke="solid" svg:stroke-color="#8b785d" draw:stroke-linejoin="miter" svg:stroke-opacity="100.0%" svg:stroke-width="0.16000001mm"/>
    </style:style>
    <style:style style:family="graphic" style:name="style-281">
      <style:graphic-properties draw:fill="solid" draw:fill-color="#a77b5a" draw:opacity="100.0%" draw:stroke="solid" svg:stroke-color="#a77b5a" draw:stroke-linejoin="miter" svg:stroke-opacity="100.0%" svg:stroke-width="0.16000001mm"/>
    </style:style>
    <style:style style:family="graphic" style:name="style-282">
      <style:graphic-properties draw:fill="solid" draw:fill-color="#7d6d54" draw:opacity="100.0%" draw:stroke="solid" svg:stroke-color="#7d6d54" draw:stroke-linejoin="miter" svg:stroke-opacity="100.0%" svg:stroke-width="0.16000001mm"/>
    </style:style>
    <style:style style:family="graphic" style:name="style-283">
      <style:graphic-properties draw:fill="solid" draw:fill-color="#776953" draw:opacity="100.0%" draw:stroke="solid" svg:stroke-color="#776953" draw:stroke-linejoin="miter" svg:stroke-opacity="100.0%" svg:stroke-width="0.16000001mm"/>
    </style:style>
    <style:style style:family="graphic" style:name="style-284">
      <style:graphic-properties draw:fill="solid" draw:fill-color="#9f8967" draw:opacity="100.0%" draw:stroke="solid" svg:stroke-color="#9f8967" draw:stroke-linejoin="miter" svg:stroke-opacity="100.0%" svg:stroke-width="0.16000001mm"/>
    </style:style>
    <style:style style:family="graphic" style:name="style-285">
      <style:graphic-properties draw:fill="solid" draw:fill-color="#9d5731" draw:opacity="100.0%" draw:stroke="solid" svg:stroke-color="#9d5731" draw:stroke-linejoin="miter" svg:stroke-opacity="100.0%" svg:stroke-width="0.16000001mm"/>
    </style:style>
    <style:style style:family="graphic" style:name="style-286">
      <style:graphic-properties draw:fill="solid" draw:fill-color="#8f7a5e" draw:opacity="100.0%" draw:stroke="solid" svg:stroke-color="#8f7a5e" draw:stroke-linejoin="miter" svg:stroke-opacity="100.0%" svg:stroke-width="0.16000001mm"/>
    </style:style>
    <style:style style:family="graphic" style:name="style-287">
      <style:graphic-properties draw:fill="solid" draw:fill-color="#b39975" draw:opacity="100.0%" draw:stroke="solid" svg:stroke-color="#b39975" draw:stroke-linejoin="miter" svg:stroke-opacity="100.0%" svg:stroke-width="0.16000001mm"/>
    </style:style>
    <style:style style:family="graphic" style:name="style-288">
      <style:graphic-properties draw:fill="solid" draw:fill-color="#9e8665" draw:opacity="100.0%" draw:stroke="solid" svg:stroke-color="#9e8665" draw:stroke-linejoin="miter" svg:stroke-opacity="100.0%" svg:stroke-width="0.16000001mm"/>
    </style:style>
    <style:style style:family="graphic" style:name="style-289">
      <style:graphic-properties draw:fill="solid" draw:fill-color="#8c785c" draw:opacity="100.0%" draw:stroke="solid" svg:stroke-color="#8c785c" draw:stroke-linejoin="miter" svg:stroke-opacity="100.0%" svg:stroke-width="0.16000001mm"/>
    </style:style>
    <style:style style:family="graphic" style:name="style-290">
      <style:graphic-properties draw:fill="solid" draw:fill-color="#50483b" draw:opacity="100.0%" draw:stroke="solid" svg:stroke-color="#50483b" draw:stroke-linejoin="miter" svg:stroke-opacity="100.0%" svg:stroke-width="0.16000001mm"/>
    </style:style>
    <style:style style:family="graphic" style:name="style-291">
      <style:graphic-properties draw:fill="solid" draw:fill-color="#7c6a4f" draw:opacity="100.0%" draw:stroke="solid" svg:stroke-color="#7c6a4f" draw:stroke-linejoin="miter" svg:stroke-opacity="100.0%" svg:stroke-width="0.16000001mm"/>
    </style:style>
    <style:style style:family="graphic" style:name="style-292">
      <style:graphic-properties draw:fill="solid" draw:fill-color="#7e634d" draw:opacity="100.0%" draw:stroke="solid" svg:stroke-color="#7e634d" draw:stroke-linejoin="miter" svg:stroke-opacity="100.0%" svg:stroke-width="0.16000001mm"/>
    </style:style>
    <style:style style:family="graphic" style:name="style-293">
      <style:graphic-properties draw:fill="solid" draw:fill-color="#8f7a5e" draw:opacity="100.0%" draw:stroke="solid" svg:stroke-color="#8f7a5e" draw:stroke-linejoin="miter" svg:stroke-opacity="100.0%" svg:stroke-width="0.16000001mm"/>
    </style:style>
    <style:style style:family="graphic" style:name="style-294">
      <style:graphic-properties draw:fill="solid" draw:fill-color="#85745b" draw:opacity="100.0%" draw:stroke="solid" svg:stroke-color="#85745b" draw:stroke-linejoin="miter" svg:stroke-opacity="100.0%" svg:stroke-width="0.16000001mm"/>
    </style:style>
    <style:style style:family="graphic" style:name="style-295">
      <style:graphic-properties draw:fill="solid" draw:fill-color="#94785a" draw:opacity="100.0%" draw:stroke="solid" svg:stroke-color="#94785a" draw:stroke-linejoin="miter" svg:stroke-opacity="100.0%" svg:stroke-width="0.16000001mm"/>
    </style:style>
    <style:style style:family="graphic" style:name="style-296">
      <style:graphic-properties draw:fill="solid" draw:fill-color="#a28c6b" draw:opacity="100.0%" draw:stroke="solid" svg:stroke-color="#a28c6b" draw:stroke-linejoin="miter" svg:stroke-opacity="100.0%" svg:stroke-width="0.16000001mm"/>
    </style:style>
    <style:style style:family="graphic" style:name="style-297">
      <style:graphic-properties draw:fill="solid" draw:fill-color="#494035" draw:opacity="100.0%" draw:stroke="solid" svg:stroke-color="#494035" draw:stroke-linejoin="miter" svg:stroke-opacity="100.0%" svg:stroke-width="0.16000001mm"/>
    </style:style>
    <style:style style:family="graphic" style:name="style-298">
      <style:graphic-properties draw:fill="solid" draw:fill-color="#9f8162" draw:opacity="100.0%" draw:stroke="solid" svg:stroke-color="#9f8162" draw:stroke-linejoin="miter" svg:stroke-opacity="100.0%" svg:stroke-width="0.16000001mm"/>
    </style:style>
    <style:style style:family="graphic" style:name="style-299">
      <style:graphic-properties draw:fill="solid" draw:fill-color="#8f7c5f" draw:opacity="100.0%" draw:stroke="solid" svg:stroke-color="#8f7c5f" draw:stroke-linejoin="miter" svg:stroke-opacity="100.0%" svg:stroke-width="0.16000001mm"/>
    </style:style>
    <style:style style:family="graphic" style:name="style-300">
      <style:graphic-properties draw:fill="solid" draw:fill-color="#6a5e4d" draw:opacity="100.0%" draw:stroke="solid" svg:stroke-color="#6a5e4d" draw:stroke-linejoin="miter" svg:stroke-opacity="100.0%" svg:stroke-width="0.16000001mm"/>
    </style:style>
    <style:style style:family="graphic" style:name="style-301">
      <style:graphic-properties draw:fill="solid" draw:fill-color="#927d62" draw:opacity="100.0%" draw:stroke="solid" svg:stroke-color="#927d62" draw:stroke-linejoin="miter" svg:stroke-opacity="100.0%" svg:stroke-width="0.16000001mm"/>
    </style:style>
    <style:style style:family="graphic" style:name="style-302">
      <style:graphic-properties draw:fill="solid" draw:fill-color="#a5724d" draw:opacity="100.0%" draw:stroke="solid" svg:stroke-color="#a5724d" draw:stroke-linejoin="miter" svg:stroke-opacity="100.0%" svg:stroke-width="0.16000001mm"/>
    </style:style>
    <style:style style:family="graphic" style:name="style-303">
      <style:graphic-properties draw:fill="solid" draw:fill-color="#80735e" draw:opacity="100.0%" draw:stroke="solid" svg:stroke-color="#80735e" draw:stroke-linejoin="miter" svg:stroke-opacity="100.0%" svg:stroke-width="0.16000001mm"/>
    </style:style>
    <style:style style:family="graphic" style:name="style-304">
      <style:graphic-properties draw:fill="solid" draw:fill-color="#a58162" draw:opacity="100.0%" draw:stroke="solid" svg:stroke-color="#a58162" draw:stroke-linejoin="miter" svg:stroke-opacity="100.0%" svg:stroke-width="0.16000001mm"/>
    </style:style>
    <style:style style:family="graphic" style:name="style-305">
      <style:graphic-properties draw:fill="solid" draw:fill-color="#544a3c" draw:opacity="100.0%" draw:stroke="solid" svg:stroke-color="#544a3c" draw:stroke-linejoin="miter" svg:stroke-opacity="100.0%" svg:stroke-width="0.16000001mm"/>
    </style:style>
    <style:style style:family="graphic" style:name="style-306">
      <style:graphic-properties draw:fill="solid" draw:fill-color="#9e8867" draw:opacity="100.0%" draw:stroke="solid" svg:stroke-color="#9e8867" draw:stroke-linejoin="miter" svg:stroke-opacity="100.0%" svg:stroke-width="0.16000001mm"/>
    </style:style>
    <style:style style:family="graphic" style:name="style-307">
      <style:graphic-properties draw:fill="solid" draw:fill-color="#776954" draw:opacity="100.0%" draw:stroke="solid" svg:stroke-color="#776954" draw:stroke-linejoin="miter" svg:stroke-opacity="100.0%" svg:stroke-width="0.16000001mm"/>
    </style:style>
    <style:style style:family="graphic" style:name="style-308">
      <style:graphic-properties draw:fill="solid" draw:fill-color="#827259" draw:opacity="100.0%" draw:stroke="solid" svg:stroke-color="#827259" draw:stroke-linejoin="miter" svg:stroke-opacity="100.0%" svg:stroke-width="0.16000001mm"/>
    </style:style>
    <style:style style:family="graphic" style:name="style-309">
      <style:graphic-properties draw:fill="solid" draw:fill-color="#977356" draw:opacity="100.0%" draw:stroke="solid" svg:stroke-color="#977356" draw:stroke-linejoin="miter" svg:stroke-opacity="100.0%" svg:stroke-width="0.16000001mm"/>
    </style:style>
    <style:style style:family="graphic" style:name="style-310">
      <style:graphic-properties draw:fill="solid" draw:fill-color="#84745a" draw:opacity="100.0%" draw:stroke="solid" svg:stroke-color="#84745a" draw:stroke-linejoin="miter" svg:stroke-opacity="100.0%" svg:stroke-width="0.16000001mm"/>
    </style:style>
    <style:style style:family="graphic" style:name="style-311">
      <style:graphic-properties draw:fill="solid" draw:fill-color="#73634b" draw:opacity="100.0%" draw:stroke="solid" svg:stroke-color="#73634b" draw:stroke-linejoin="miter" svg:stroke-opacity="100.0%" svg:stroke-width="0.16000001mm"/>
    </style:style>
    <style:style style:family="graphic" style:name="style-312">
      <style:graphic-properties draw:fill="solid" draw:fill-color="#897658" draw:opacity="100.0%" draw:stroke="solid" svg:stroke-color="#897658" draw:stroke-linejoin="miter" svg:stroke-opacity="100.0%" svg:stroke-width="0.16000001mm"/>
    </style:style>
    <style:style style:family="graphic" style:name="style-313">
      <style:graphic-properties draw:fill="solid" draw:fill-color="#907b5d" draw:opacity="100.0%" draw:stroke="solid" svg:stroke-color="#907b5d" draw:stroke-linejoin="miter" svg:stroke-opacity="100.0%" svg:stroke-width="0.16000001mm"/>
    </style:style>
    <style:style style:family="graphic" style:name="style-314">
      <style:graphic-properties draw:fill="solid" draw:fill-color="#8e7c61" draw:opacity="100.0%" draw:stroke="solid" svg:stroke-color="#8e7c61" draw:stroke-linejoin="miter" svg:stroke-opacity="100.0%" svg:stroke-width="0.16000001mm"/>
    </style:style>
    <style:style style:family="graphic" style:name="style-315">
      <style:graphic-properties draw:fill="solid" draw:fill-color="#655949" draw:opacity="100.0%" draw:stroke="solid" svg:stroke-color="#655949" draw:stroke-linejoin="miter" svg:stroke-opacity="100.0%" svg:stroke-width="0.16000001mm"/>
    </style:style>
    <style:style style:family="graphic" style:name="style-316">
      <style:graphic-properties draw:fill="solid" draw:fill-color="#a28c6c" draw:opacity="100.0%" draw:stroke="solid" svg:stroke-color="#a28c6c" draw:stroke-linejoin="miter" svg:stroke-opacity="100.0%" svg:stroke-width="0.16000001mm"/>
    </style:style>
    <style:style style:family="graphic" style:name="style-317">
      <style:graphic-properties draw:fill="solid" draw:fill-color="#574e41" draw:opacity="100.0%" draw:stroke="solid" svg:stroke-color="#574e41" draw:stroke-linejoin="miter" svg:stroke-opacity="100.0%" svg:stroke-width="0.16000001mm"/>
    </style:style>
    <style:style style:family="graphic" style:name="style-318">
      <style:graphic-properties draw:fill="solid" draw:fill-color="#826f55" draw:opacity="100.0%" draw:stroke="solid" svg:stroke-color="#826f55" draw:stroke-linejoin="miter" svg:stroke-opacity="100.0%" svg:stroke-width="0.16000001mm"/>
    </style:style>
    <style:style style:family="graphic" style:name="style-319">
      <style:graphic-properties draw:fill="solid" draw:fill-color="#8b795e" draw:opacity="100.0%" draw:stroke="solid" svg:stroke-color="#8b795e" draw:stroke-linejoin="miter" svg:stroke-opacity="100.0%" svg:stroke-width="0.16000001mm"/>
    </style:style>
    <style:style style:family="graphic" style:name="style-320">
      <style:graphic-properties draw:fill="solid" draw:fill-color="#423830" draw:opacity="100.0%" draw:stroke="solid" svg:stroke-color="#423830" draw:stroke-linejoin="miter" svg:stroke-opacity="100.0%" svg:stroke-width="0.16000001mm"/>
    </style:style>
    <style:style style:family="graphic" style:name="style-321">
      <style:graphic-properties draw:fill="solid" draw:fill-color="#8c613f" draw:opacity="100.0%" draw:stroke="solid" svg:stroke-color="#8c613f" draw:stroke-linejoin="miter" svg:stroke-opacity="100.0%" svg:stroke-width="0.16000001mm"/>
    </style:style>
    <style:style style:family="graphic" style:name="style-322">
      <style:graphic-properties draw:fill="solid" draw:fill-color="#a78760" draw:opacity="100.0%" draw:stroke="solid" svg:stroke-color="#a78760" draw:stroke-linejoin="miter" svg:stroke-opacity="100.0%" svg:stroke-width="0.16000001mm"/>
    </style:style>
    <style:style style:family="graphic" style:name="style-323">
      <style:graphic-properties draw:fill="solid" draw:fill-color="#3a372f" draw:opacity="100.0%" draw:stroke="solid" svg:stroke-color="#3a372f" draw:stroke-linejoin="miter" svg:stroke-opacity="100.0%" svg:stroke-width="0.16000001mm"/>
    </style:style>
    <style:style style:family="graphic" style:name="style-324">
      <style:graphic-properties draw:fill="solid" draw:fill-color="#73614a" draw:opacity="100.0%" draw:stroke="solid" svg:stroke-color="#73614a" draw:stroke-linejoin="miter" svg:stroke-opacity="100.0%" svg:stroke-width="0.16000001mm"/>
    </style:style>
    <style:style style:family="graphic" style:name="style-325">
      <style:graphic-properties draw:fill="solid" draw:fill-color="#907c5e" draw:opacity="100.0%" draw:stroke="solid" svg:stroke-color="#907c5e" draw:stroke-linejoin="miter" svg:stroke-opacity="100.0%" svg:stroke-width="0.16000001mm"/>
    </style:style>
    <style:style style:family="graphic" style:name="style-326">
      <style:graphic-properties draw:fill="solid" draw:fill-color="#444037" draw:opacity="100.0%" draw:stroke="solid" svg:stroke-color="#444037" draw:stroke-linejoin="miter" svg:stroke-opacity="100.0%" svg:stroke-width="0.16000001mm"/>
    </style:style>
    <style:style style:family="graphic" style:name="style-327">
      <style:graphic-properties draw:fill="solid" draw:fill-color="#714a31" draw:opacity="100.0%" draw:stroke="solid" svg:stroke-color="#714a31" draw:stroke-linejoin="miter" svg:stroke-opacity="100.0%" svg:stroke-width="0.16000001mm"/>
    </style:style>
    <style:style style:family="graphic" style:name="style-328">
      <style:graphic-properties draw:fill="solid" draw:fill-color="#403c34" draw:opacity="100.0%" draw:stroke="solid" svg:stroke-color="#403c34" draw:stroke-linejoin="miter" svg:stroke-opacity="100.0%" svg:stroke-width="0.16000001mm"/>
    </style:style>
    <style:style style:family="graphic" style:name="style-329">
      <style:graphic-properties draw:fill="solid" draw:fill-color="#b19977" draw:opacity="100.0%" draw:stroke="solid" svg:stroke-color="#b19977" draw:stroke-linejoin="miter" svg:stroke-opacity="100.0%" svg:stroke-width="0.16000001mm"/>
    </style:style>
    <style:style style:family="graphic" style:name="style-330">
      <style:graphic-properties draw:fill="solid" draw:fill-color="#817058" draw:opacity="100.0%" draw:stroke="solid" svg:stroke-color="#817058" draw:stroke-linejoin="miter" svg:stroke-opacity="100.0%" svg:stroke-width="0.16000001mm"/>
    </style:style>
    <style:style style:family="graphic" style:name="style-331">
      <style:graphic-properties draw:fill="solid" draw:fill-color="#835b3d" draw:opacity="100.0%" draw:stroke="solid" svg:stroke-color="#835b3d" draw:stroke-linejoin="miter" svg:stroke-opacity="100.0%" svg:stroke-width="0.16000001mm"/>
    </style:style>
    <style:style style:family="graphic" style:name="style-332">
      <style:graphic-properties draw:fill="solid" draw:fill-color="#a78e6c" draw:opacity="100.0%" draw:stroke="solid" svg:stroke-color="#a78e6c" draw:stroke-linejoin="miter" svg:stroke-opacity="100.0%" svg:stroke-width="0.16000001mm"/>
    </style:style>
    <style:style style:family="graphic" style:name="style-333">
      <style:graphic-properties draw:fill="solid" draw:fill-color="#a88566" draw:opacity="100.0%" draw:stroke="solid" svg:stroke-color="#a88566" draw:stroke-linejoin="miter" svg:stroke-opacity="100.0%" svg:stroke-width="0.16000001mm"/>
    </style:style>
    <style:style style:family="graphic" style:name="style-334">
      <style:graphic-properties draw:fill="solid" draw:fill-color="#a88e6b" draw:opacity="100.0%" draw:stroke="solid" svg:stroke-color="#a88e6b" draw:stroke-linejoin="miter" svg:stroke-opacity="100.0%" svg:stroke-width="0.16000001mm"/>
    </style:style>
    <style:style style:family="graphic" style:name="style-335">
      <style:graphic-properties draw:fill="solid" draw:fill-color="#413d34" draw:opacity="100.0%" draw:stroke="solid" svg:stroke-color="#413d34" draw:stroke-linejoin="miter" svg:stroke-opacity="100.0%" svg:stroke-width="0.16000001mm"/>
    </style:style>
    <style:style style:family="graphic" style:name="style-336">
      <style:graphic-properties draw:fill="solid" draw:fill-color="#a78f6e" draw:opacity="100.0%" draw:stroke="solid" svg:stroke-color="#a78f6e" draw:stroke-linejoin="miter" svg:stroke-opacity="100.0%" svg:stroke-width="0.16000001mm"/>
    </style:style>
    <style:style style:family="graphic" style:name="style-337">
      <style:graphic-properties draw:fill="solid" draw:fill-color="#383730" draw:opacity="100.0%" draw:stroke="solid" svg:stroke-color="#383730" draw:stroke-linejoin="miter" svg:stroke-opacity="100.0%" svg:stroke-width="0.16000001mm"/>
    </style:style>
    <style:style style:family="graphic" style:name="style-338">
      <style:graphic-properties draw:fill="solid" draw:fill-color="#624430" draw:opacity="100.0%" draw:stroke="solid" svg:stroke-color="#624430" draw:stroke-linejoin="miter" svg:stroke-opacity="100.0%" svg:stroke-width="0.16000001mm"/>
    </style:style>
    <style:style style:family="graphic" style:name="style-339">
      <style:graphic-properties draw:fill="solid" draw:fill-color="#6b5d4c" draw:opacity="100.0%" draw:stroke="solid" svg:stroke-color="#6b5d4c" draw:stroke-linejoin="miter" svg:stroke-opacity="100.0%" svg:stroke-width="0.16000001mm"/>
    </style:style>
    <style:style style:family="graphic" style:name="style-340">
      <style:graphic-properties draw:fill="solid" draw:fill-color="#998465" draw:opacity="100.0%" draw:stroke="solid" svg:stroke-color="#998465" draw:stroke-linejoin="miter" svg:stroke-opacity="100.0%" svg:stroke-width="0.16000001mm"/>
    </style:style>
    <style:style style:family="graphic" style:name="style-341">
      <style:graphic-properties draw:fill="solid" draw:fill-color="#a48c6b" draw:opacity="100.0%" draw:stroke="solid" svg:stroke-color="#a48c6b" draw:stroke-linejoin="miter" svg:stroke-opacity="100.0%" svg:stroke-width="0.16000001mm"/>
    </style:style>
    <style:style style:family="graphic" style:name="style-342">
      <style:graphic-properties draw:fill="solid" draw:fill-color="#81745e" draw:opacity="100.0%" draw:stroke="solid" svg:stroke-color="#81745e" draw:stroke-linejoin="miter" svg:stroke-opacity="100.0%" svg:stroke-width="0.16000001mm"/>
    </style:style>
    <style:style style:family="graphic" style:name="style-343">
      <style:graphic-properties draw:fill="solid" draw:fill-color="#968367" draw:opacity="100.0%" draw:stroke="solid" svg:stroke-color="#968367" draw:stroke-linejoin="miter" svg:stroke-opacity="100.0%" svg:stroke-width="0.16000001mm"/>
    </style:style>
    <style:style style:family="graphic" style:name="style-344">
      <style:graphic-properties draw:fill="solid" draw:fill-color="#423c32" draw:opacity="100.0%" draw:stroke="solid" svg:stroke-color="#423c32" draw:stroke-linejoin="miter" svg:stroke-opacity="100.0%" svg:stroke-width="0.16000001mm"/>
    </style:style>
    <style:style style:family="graphic" style:name="style-345">
      <style:graphic-properties draw:fill="solid" draw:fill-color="#998465" draw:opacity="100.0%" draw:stroke="solid" svg:stroke-color="#998465" draw:stroke-linejoin="miter" svg:stroke-opacity="100.0%" svg:stroke-width="0.16000001mm"/>
    </style:style>
    <style:style style:family="graphic" style:name="style-346">
      <style:graphic-properties draw:fill="solid" draw:fill-color="#917f64" draw:opacity="100.0%" draw:stroke="solid" svg:stroke-color="#917f64" draw:stroke-linejoin="miter" svg:stroke-opacity="100.0%" svg:stroke-width="0.16000001mm"/>
    </style:style>
    <style:style style:family="graphic" style:name="style-347">
      <style:graphic-properties draw:fill="solid" draw:fill-color="#83725a" draw:opacity="100.0%" draw:stroke="solid" svg:stroke-color="#83725a" draw:stroke-linejoin="miter" svg:stroke-opacity="100.0%" svg:stroke-width="0.16000001mm"/>
    </style:style>
    <style:style style:family="graphic" style:name="style-348">
      <style:graphic-properties draw:fill="solid" draw:fill-color="#605545" draw:opacity="100.0%" draw:stroke="solid" svg:stroke-color="#605545" draw:stroke-linejoin="miter" svg:stroke-opacity="100.0%" svg:stroke-width="0.16000001mm"/>
    </style:style>
    <style:style style:family="graphic" style:name="style-349">
      <style:graphic-properties draw:fill="solid" draw:fill-color="#a48e6e" draw:opacity="100.0%" draw:stroke="solid" svg:stroke-color="#a48e6e" draw:stroke-linejoin="miter" svg:stroke-opacity="100.0%" svg:stroke-width="0.16000001mm"/>
    </style:style>
    <style:style style:family="graphic" style:name="style-350">
      <style:graphic-properties draw:fill="solid" draw:fill-color="#3b3a34" draw:opacity="100.0%" draw:stroke="solid" svg:stroke-color="#3b3a34" draw:stroke-linejoin="miter" svg:stroke-opacity="100.0%" svg:stroke-width="0.16000001mm"/>
    </style:style>
    <style:style style:family="graphic" style:name="style-351">
      <style:graphic-properties draw:fill="solid" draw:fill-color="#9c8869" draw:opacity="100.0%" draw:stroke="solid" svg:stroke-color="#9c8869" draw:stroke-linejoin="miter" svg:stroke-opacity="100.0%" svg:stroke-width="0.16000001mm"/>
    </style:style>
    <style:style style:family="graphic" style:name="style-352">
      <style:graphic-properties draw:fill="solid" draw:fill-color="#918066" draw:opacity="100.0%" draw:stroke="solid" svg:stroke-color="#918066" draw:stroke-linejoin="miter" svg:stroke-opacity="100.0%" svg:stroke-width="0.16000001mm"/>
    </style:style>
    <style:style style:family="graphic" style:name="style-353">
      <style:graphic-properties draw:fill="solid" draw:fill-color="#544d40" draw:opacity="100.0%" draw:stroke="solid" svg:stroke-color="#544d40" draw:stroke-linejoin="miter" svg:stroke-opacity="100.0%" svg:stroke-width="0.16000001mm"/>
    </style:style>
    <style:style style:family="graphic" style:name="style-354">
      <style:graphic-properties draw:fill="solid" draw:fill-color="#9a7e60" draw:opacity="100.0%" draw:stroke="solid" svg:stroke-color="#9a7e60" draw:stroke-linejoin="miter" svg:stroke-opacity="100.0%" svg:stroke-width="0.16000001mm"/>
    </style:style>
    <style:style style:family="graphic" style:name="style-355">
      <style:graphic-properties draw:fill="solid" draw:fill-color="#83745a" draw:opacity="100.0%" draw:stroke="solid" svg:stroke-color="#83745a" draw:stroke-linejoin="miter" svg:stroke-opacity="100.0%" svg:stroke-width="0.16000001mm"/>
    </style:style>
    <style:style style:family="graphic" style:name="style-356">
      <style:graphic-properties draw:fill="solid" draw:fill-color="#413e36" draw:opacity="100.0%" draw:stroke="solid" svg:stroke-color="#413e36" draw:stroke-linejoin="miter" svg:stroke-opacity="100.0%" svg:stroke-width="0.16000001mm"/>
    </style:style>
    <style:style style:family="graphic" style:name="style-357">
      <style:graphic-properties draw:fill="solid" draw:fill-color="#6c5e4a" draw:opacity="100.0%" draw:stroke="solid" svg:stroke-color="#6c5e4a" draw:stroke-linejoin="miter" svg:stroke-opacity="100.0%" svg:stroke-width="0.16000001mm"/>
    </style:style>
    <style:style style:family="graphic" style:name="style-358">
      <style:graphic-properties draw:fill="solid" draw:fill-color="#ab9370" draw:opacity="100.0%" draw:stroke="solid" svg:stroke-color="#ab9370" draw:stroke-linejoin="miter" svg:stroke-opacity="100.0%" svg:stroke-width="0.16000001mm"/>
    </style:style>
    <style:style style:family="graphic" style:name="style-359">
      <style:graphic-properties draw:fill="solid" draw:fill-color="#b49a77" draw:opacity="100.0%" draw:stroke="solid" svg:stroke-color="#b49a77" draw:stroke-linejoin="miter" svg:stroke-opacity="100.0%" svg:stroke-width="0.16000001mm"/>
    </style:style>
    <style:style style:family="graphic" style:name="style-360">
      <style:graphic-properties draw:fill="solid" draw:fill-color="#7f6e56" draw:opacity="100.0%" draw:stroke="solid" svg:stroke-color="#7f6e56" draw:stroke-linejoin="miter" svg:stroke-opacity="100.0%" svg:stroke-width="0.16000001mm"/>
    </style:style>
    <style:style style:family="graphic" style:name="style-361">
      <style:graphic-properties draw:fill="solid" draw:fill-color="#998568" draw:opacity="100.0%" draw:stroke="solid" svg:stroke-color="#998568" draw:stroke-linejoin="miter" svg:stroke-opacity="100.0%" svg:stroke-width="0.16000001mm"/>
    </style:style>
    <style:style style:family="graphic" style:name="style-362">
      <style:graphic-properties draw:fill="solid" draw:fill-color="#9c8869" draw:opacity="100.0%" draw:stroke="solid" svg:stroke-color="#9c8869" draw:stroke-linejoin="miter" svg:stroke-opacity="100.0%" svg:stroke-width="0.16000001mm"/>
    </style:style>
    <style:style style:family="graphic" style:name="style-363">
      <style:graphic-properties draw:fill="solid" draw:fill-color="#433c34" draw:opacity="100.0%" draw:stroke="solid" svg:stroke-color="#433c34" draw:stroke-linejoin="miter" svg:stroke-opacity="100.0%" svg:stroke-width="0.16000001mm"/>
    </style:style>
    <style:style style:family="graphic" style:name="style-364">
      <style:graphic-properties draw:fill="solid" draw:fill-color="#3d3831" draw:opacity="100.0%" draw:stroke="solid" svg:stroke-color="#3d3831" draw:stroke-linejoin="miter" svg:stroke-opacity="100.0%" svg:stroke-width="0.16000001mm"/>
    </style:style>
    <style:style style:family="graphic" style:name="style-365">
      <style:graphic-properties draw:fill="solid" draw:fill-color="#a89271" draw:opacity="100.0%" draw:stroke="solid" svg:stroke-color="#a89271" draw:stroke-linejoin="miter" svg:stroke-opacity="100.0%" svg:stroke-width="0.16000001mm"/>
    </style:style>
    <style:style style:family="graphic" style:name="style-366">
      <style:graphic-properties draw:fill="solid" draw:fill-color="#915633" draw:opacity="100.0%" draw:stroke="solid" svg:stroke-color="#915633" draw:stroke-linejoin="miter" svg:stroke-opacity="100.0%" svg:stroke-width="0.16000001mm"/>
    </style:style>
    <style:style style:family="graphic" style:name="style-367">
      <style:graphic-properties draw:fill="solid" draw:fill-color="#89775b" draw:opacity="100.0%" draw:stroke="solid" svg:stroke-color="#89775b" draw:stroke-linejoin="miter" svg:stroke-opacity="100.0%" svg:stroke-width="0.16000001mm"/>
    </style:style>
    <style:style style:family="graphic" style:name="style-368">
      <style:graphic-properties draw:fill="solid" draw:fill-color="#a18a6a" draw:opacity="100.0%" draw:stroke="solid" svg:stroke-color="#a18a6a" draw:stroke-linejoin="miter" svg:stroke-opacity="100.0%" svg:stroke-width="0.16000001mm"/>
    </style:style>
    <style:style style:family="graphic" style:name="style-369">
      <style:graphic-properties draw:fill="solid" draw:fill-color="#aa916f" draw:opacity="100.0%" draw:stroke="solid" svg:stroke-color="#aa916f" draw:stroke-linejoin="miter" svg:stroke-opacity="100.0%" svg:stroke-width="0.16000001mm"/>
    </style:style>
    <style:style style:family="graphic" style:name="style-370">
      <style:graphic-properties draw:fill="solid" draw:fill-color="#a08b6b" draw:opacity="100.0%" draw:stroke="solid" svg:stroke-color="#a08b6b" draw:stroke-linejoin="miter" svg:stroke-opacity="100.0%" svg:stroke-width="0.16000001mm"/>
    </style:style>
    <style:style style:family="graphic" style:name="style-371">
      <style:graphic-properties draw:fill="solid" draw:fill-color="#988465" draw:opacity="100.0%" draw:stroke="solid" svg:stroke-color="#988465" draw:stroke-linejoin="miter" svg:stroke-opacity="100.0%" svg:stroke-width="0.16000001mm"/>
    </style:style>
    <style:style style:family="graphic" style:name="style-372">
      <style:graphic-properties draw:fill="solid" draw:fill-color="#83735a" draw:opacity="100.0%" draw:stroke="solid" svg:stroke-color="#83735a" draw:stroke-linejoin="miter" svg:stroke-opacity="100.0%" svg:stroke-width="0.16000001mm"/>
    </style:style>
    <style:style style:family="graphic" style:name="style-373">
      <style:graphic-properties draw:fill="solid" draw:fill-color="#9a8365" draw:opacity="100.0%" draw:stroke="solid" svg:stroke-color="#9a8365" draw:stroke-linejoin="miter" svg:stroke-opacity="100.0%" svg:stroke-width="0.16000001mm"/>
    </style:style>
    <style:style style:family="graphic" style:name="style-374">
      <style:graphic-properties draw:fill="solid" draw:fill-color="#4c4338" draw:opacity="100.0%" draw:stroke="solid" svg:stroke-color="#4c4338" draw:stroke-linejoin="miter" svg:stroke-opacity="100.0%" svg:stroke-width="0.16000001mm"/>
    </style:style>
    <style:style style:family="graphic" style:name="style-375">
      <style:graphic-properties draw:fill="solid" draw:fill-color="#b19774" draw:opacity="100.0%" draw:stroke="solid" svg:stroke-color="#b19774" draw:stroke-linejoin="miter" svg:stroke-opacity="100.0%" svg:stroke-width="0.16000001mm"/>
    </style:style>
    <style:style style:family="graphic" style:name="style-376">
      <style:graphic-properties draw:fill="solid" draw:fill-color="#8f7d5f" draw:opacity="100.0%" draw:stroke="solid" svg:stroke-color="#8f7d5f" draw:stroke-linejoin="miter" svg:stroke-opacity="100.0%" svg:stroke-width="0.16000001mm"/>
    </style:style>
    <style:style style:family="graphic" style:name="style-377">
      <style:graphic-properties draw:fill="solid" draw:fill-color="#3f3d36" draw:opacity="100.0%" draw:stroke="solid" svg:stroke-color="#3f3d36" draw:stroke-linejoin="miter" svg:stroke-opacity="100.0%" svg:stroke-width="0.16000001mm"/>
    </style:style>
    <style:style style:family="graphic" style:name="style-378">
      <style:graphic-properties draw:fill="solid" draw:fill-color="#8d7b5f" draw:opacity="100.0%" draw:stroke="solid" svg:stroke-color="#8d7b5f" draw:stroke-linejoin="miter" svg:stroke-opacity="100.0%" svg:stroke-width="0.16000001mm"/>
    </style:style>
    <style:style style:family="graphic" style:name="style-379">
      <style:graphic-properties draw:fill="solid" draw:fill-color="#a68f6e" draw:opacity="100.0%" draw:stroke="solid" svg:stroke-color="#a68f6e" draw:stroke-linejoin="miter" svg:stroke-opacity="100.0%" svg:stroke-width="0.16000001mm"/>
    </style:style>
    <style:style style:family="graphic" style:name="style-380">
      <style:graphic-properties draw:fill="solid" draw:fill-color="#916c4d" draw:opacity="100.0%" draw:stroke="solid" svg:stroke-color="#916c4d" draw:stroke-linejoin="miter" svg:stroke-opacity="100.0%" svg:stroke-width="0.16000001mm"/>
    </style:style>
    <style:style style:family="graphic" style:name="style-381">
      <style:graphic-properties draw:fill="solid" draw:fill-color="#593e2c" draw:opacity="100.0%" draw:stroke="solid" svg:stroke-color="#593e2c" draw:stroke-linejoin="miter" svg:stroke-opacity="100.0%" svg:stroke-width="0.16000001mm"/>
    </style:style>
    <style:style style:family="graphic" style:name="style-382">
      <style:graphic-properties draw:fill="solid" draw:fill-color="#9b8668" draw:opacity="100.0%" draw:stroke="solid" svg:stroke-color="#9b8668" draw:stroke-linejoin="miter" svg:stroke-opacity="100.0%" svg:stroke-width="0.16000001mm"/>
    </style:style>
    <style:style style:family="graphic" style:name="style-383">
      <style:graphic-properties draw:fill="solid" draw:fill-color="#b29367" draw:opacity="100.0%" draw:stroke="solid" svg:stroke-color="#b29367" draw:stroke-linejoin="miter" svg:stroke-opacity="100.0%" svg:stroke-width="0.16000001mm"/>
    </style:style>
    <style:style style:family="graphic" style:name="style-384">
      <style:graphic-properties draw:fill="solid" draw:fill-color="#837359" draw:opacity="100.0%" draw:stroke="solid" svg:stroke-color="#837359" draw:stroke-linejoin="miter" svg:stroke-opacity="100.0%" svg:stroke-width="0.16000001mm"/>
    </style:style>
    <style:style style:family="graphic" style:name="style-385">
      <style:graphic-properties draw:fill="solid" draw:fill-color="#9e805f" draw:opacity="100.0%" draw:stroke="solid" svg:stroke-color="#9e805f" draw:stroke-linejoin="miter" svg:stroke-opacity="100.0%" svg:stroke-width="0.16000001mm"/>
    </style:style>
    <style:style style:family="graphic" style:name="style-386">
      <style:graphic-properties draw:fill="solid" draw:fill-color="#908168" draw:opacity="100.0%" draw:stroke="solid" svg:stroke-color="#908168" draw:stroke-linejoin="miter" svg:stroke-opacity="100.0%" svg:stroke-width="0.16000001mm"/>
    </style:style>
    <style:style style:family="graphic" style:name="style-387">
      <style:graphic-properties draw:fill="solid" draw:fill-color="#84755e" draw:opacity="100.0%" draw:stroke="solid" svg:stroke-color="#84755e" draw:stroke-linejoin="miter" svg:stroke-opacity="100.0%" svg:stroke-width="0.16000001mm"/>
    </style:style>
    <style:style style:family="graphic" style:name="style-388">
      <style:graphic-properties draw:fill="solid" draw:fill-color="#a58e6c" draw:opacity="100.0%" draw:stroke="solid" svg:stroke-color="#a58e6c" draw:stroke-linejoin="miter" svg:stroke-opacity="100.0%" svg:stroke-width="0.16000001mm"/>
    </style:style>
    <style:style style:family="graphic" style:name="style-389">
      <style:graphic-properties draw:fill="solid" draw:fill-color="#998567" draw:opacity="100.0%" draw:stroke="solid" svg:stroke-color="#998567" draw:stroke-linejoin="miter" svg:stroke-opacity="100.0%" svg:stroke-width="0.16000001mm"/>
    </style:style>
    <style:style style:family="graphic" style:name="style-390">
      <style:graphic-properties draw:fill="solid" draw:fill-color="#a07655" draw:opacity="100.0%" draw:stroke="solid" svg:stroke-color="#a07655" draw:stroke-linejoin="miter" svg:stroke-opacity="100.0%" svg:stroke-width="0.16000001mm"/>
    </style:style>
    <style:style style:family="graphic" style:name="style-391">
      <style:graphic-properties draw:fill="solid" draw:fill-color="#9f8766" draw:opacity="100.0%" draw:stroke="solid" svg:stroke-color="#9f8766" draw:stroke-linejoin="miter" svg:stroke-opacity="100.0%" svg:stroke-width="0.16000001mm"/>
    </style:style>
    <style:style style:family="graphic" style:name="style-392">
      <style:graphic-properties draw:fill="solid" draw:fill-color="#726451" draw:opacity="100.0%" draw:stroke="solid" svg:stroke-color="#726451" draw:stroke-linejoin="miter" svg:stroke-opacity="100.0%" svg:stroke-width="0.16000001mm"/>
    </style:style>
    <style:style style:family="graphic" style:name="style-393">
      <style:graphic-properties draw:fill="solid" draw:fill-color="#837359" draw:opacity="100.0%" draw:stroke="solid" svg:stroke-color="#837359" draw:stroke-linejoin="miter" svg:stroke-opacity="100.0%" svg:stroke-width="0.16000001mm"/>
    </style:style>
    <style:style style:family="graphic" style:name="style-394">
      <style:graphic-properties draw:fill="solid" draw:fill-color="#87775d" draw:opacity="100.0%" draw:stroke="solid" svg:stroke-color="#87775d" draw:stroke-linejoin="miter" svg:stroke-opacity="100.0%" svg:stroke-width="0.16000001mm"/>
    </style:style>
    <style:style style:family="graphic" style:name="style-395">
      <style:graphic-properties draw:fill="solid" draw:fill-color="#a18c6c" draw:opacity="100.0%" draw:stroke="solid" svg:stroke-color="#a18c6c" draw:stroke-linejoin="miter" svg:stroke-opacity="100.0%" svg:stroke-width="0.16000001mm"/>
    </style:style>
    <style:style style:family="graphic" style:name="style-396">
      <style:graphic-properties draw:fill="solid" draw:fill-color="#a68f6e" draw:opacity="100.0%" draw:stroke="solid" svg:stroke-color="#a68f6e" draw:stroke-linejoin="miter" svg:stroke-opacity="100.0%" svg:stroke-width="0.16000001mm"/>
    </style:style>
    <style:style style:family="graphic" style:name="style-397">
      <style:graphic-properties draw:fill="solid" draw:fill-color="#a48e6f" draw:opacity="100.0%" draw:stroke="solid" svg:stroke-color="#a48e6f" draw:stroke-linejoin="miter" svg:stroke-opacity="100.0%" svg:stroke-width="0.16000001mm"/>
    </style:style>
    <style:style style:family="graphic" style:name="style-398">
      <style:graphic-properties draw:fill="solid" draw:fill-color="#a69070" draw:opacity="100.0%" draw:stroke="solid" svg:stroke-color="#a69070" draw:stroke-linejoin="miter" svg:stroke-opacity="100.0%" svg:stroke-width="0.16000001mm"/>
    </style:style>
    <style:style style:family="graphic" style:name="style-399">
      <style:graphic-properties draw:fill="solid" draw:fill-color="#b39467" draw:opacity="100.0%" draw:stroke="solid" svg:stroke-color="#b39467" draw:stroke-linejoin="miter" svg:stroke-opacity="100.0%" svg:stroke-width="0.16000001mm"/>
    </style:style>
    <style:style style:family="graphic" style:name="style-400">
      <style:graphic-properties draw:fill="solid" draw:fill-color="#6f604a" draw:opacity="100.0%" draw:stroke="solid" svg:stroke-color="#6f604a" draw:stroke-linejoin="miter" svg:stroke-opacity="100.0%" svg:stroke-width="0.16000001mm"/>
    </style:style>
    <style:style style:family="graphic" style:name="style-401">
      <style:graphic-properties draw:fill="solid" draw:fill-color="#7e6f56" draw:opacity="100.0%" draw:stroke="solid" svg:stroke-color="#7e6f56" draw:stroke-linejoin="miter" svg:stroke-opacity="100.0%" svg:stroke-width="0.16000001mm"/>
    </style:style>
    <style:style style:family="graphic" style:name="style-402">
      <style:graphic-properties draw:fill="solid" draw:fill-color="#816f57" draw:opacity="100.0%" draw:stroke="solid" svg:stroke-color="#816f57" draw:stroke-linejoin="miter" svg:stroke-opacity="100.0%" svg:stroke-width="0.16000001mm"/>
    </style:style>
    <style:style style:family="graphic" style:name="style-403">
      <style:graphic-properties draw:fill="solid" draw:fill-color="#433d35" draw:opacity="100.0%" draw:stroke="solid" svg:stroke-color="#433d35" draw:stroke-linejoin="miter" svg:stroke-opacity="100.0%" svg:stroke-width="0.16000001mm"/>
    </style:style>
    <style:style style:family="graphic" style:name="style-404">
      <style:graphic-properties draw:fill="solid" draw:fill-color="#766e54" draw:opacity="100.0%" draw:stroke="solid" svg:stroke-color="#766e54" draw:stroke-linejoin="miter" svg:stroke-opacity="100.0%" svg:stroke-width="0.16000001mm"/>
    </style:style>
    <style:style style:family="graphic" style:name="style-405">
      <style:graphic-properties draw:fill="solid" draw:fill-color="#a38b69" draw:opacity="100.0%" draw:stroke="solid" svg:stroke-color="#a38b69" draw:stroke-linejoin="miter" svg:stroke-opacity="100.0%" svg:stroke-width="0.16000001mm"/>
    </style:style>
    <style:style style:family="graphic" style:name="style-406">
      <style:graphic-properties draw:fill="solid" draw:fill-color="#4d463a" draw:opacity="100.0%" draw:stroke="solid" svg:stroke-color="#4d463a" draw:stroke-linejoin="miter" svg:stroke-opacity="100.0%" svg:stroke-width="0.16000001mm"/>
    </style:style>
    <style:style style:family="graphic" style:name="style-407">
      <style:graphic-properties draw:fill="solid" draw:fill-color="#9e8662" draw:opacity="100.0%" draw:stroke="solid" svg:stroke-color="#9e8662" draw:stroke-linejoin="miter" svg:stroke-opacity="100.0%" svg:stroke-width="0.16000001mm"/>
    </style:style>
    <style:style style:family="graphic" style:name="style-408">
      <style:graphic-properties draw:fill="solid" draw:fill-color="#704931" draw:opacity="100.0%" draw:stroke="solid" svg:stroke-color="#704931" draw:stroke-linejoin="miter" svg:stroke-opacity="100.0%" svg:stroke-width="0.16000001mm"/>
    </style:style>
    <style:style style:family="graphic" style:name="style-409">
      <style:graphic-properties draw:fill="solid" draw:fill-color="#a18c6d" draw:opacity="100.0%" draw:stroke="solid" svg:stroke-color="#a18c6d" draw:stroke-linejoin="miter" svg:stroke-opacity="100.0%" svg:stroke-width="0.16000001mm"/>
    </style:style>
    <style:style style:family="graphic" style:name="style-410">
      <style:graphic-properties draw:fill="solid" draw:fill-color="#71624f" draw:opacity="100.0%" draw:stroke="solid" svg:stroke-color="#71624f" draw:stroke-linejoin="miter" svg:stroke-opacity="100.0%" svg:stroke-width="0.16000001mm"/>
    </style:style>
    <style:style style:family="graphic" style:name="style-411">
      <style:graphic-properties draw:fill="solid" draw:fill-color="#9a8463" draw:opacity="100.0%" draw:stroke="solid" svg:stroke-color="#9a8463" draw:stroke-linejoin="miter" svg:stroke-opacity="100.0%" svg:stroke-width="0.16000001mm"/>
    </style:style>
    <style:style style:family="graphic" style:name="style-412">
      <style:graphic-properties draw:fill="solid" draw:fill-color="#955e3a" draw:opacity="100.0%" draw:stroke="solid" svg:stroke-color="#955e3a" draw:stroke-linejoin="miter" svg:stroke-opacity="100.0%" svg:stroke-width="0.16000001mm"/>
    </style:style>
    <style:style style:family="graphic" style:name="style-413">
      <style:graphic-properties draw:fill="solid" draw:fill-color="#a18967" draw:opacity="100.0%" draw:stroke="solid" svg:stroke-color="#a18967" draw:stroke-linejoin="miter" svg:stroke-opacity="100.0%" svg:stroke-width="0.16000001mm"/>
    </style:style>
    <style:style style:family="graphic" style:name="style-414">
      <style:graphic-properties draw:fill="solid" draw:fill-color="#494239" draw:opacity="100.0%" draw:stroke="solid" svg:stroke-color="#494239" draw:stroke-linejoin="miter" svg:stroke-opacity="100.0%" svg:stroke-width="0.16000001mm"/>
    </style:style>
    <style:style style:family="graphic" style:name="style-415">
      <style:graphic-properties draw:fill="solid" draw:fill-color="#7c6c55" draw:opacity="100.0%" draw:stroke="solid" svg:stroke-color="#7c6c55" draw:stroke-linejoin="miter" svg:stroke-opacity="100.0%" svg:stroke-width="0.16000001mm"/>
    </style:style>
    <style:style style:family="graphic" style:name="style-416">
      <style:graphic-properties draw:fill="solid" draw:fill-color="#957e5f" draw:opacity="100.0%" draw:stroke="solid" svg:stroke-color="#957e5f" draw:stroke-linejoin="miter" svg:stroke-opacity="100.0%" svg:stroke-width="0.16000001mm"/>
    </style:style>
    <style:style style:family="graphic" style:name="style-417">
      <style:graphic-properties draw:fill="solid" draw:fill-color="#9f8663" draw:opacity="100.0%" draw:stroke="solid" svg:stroke-color="#9f8663" draw:stroke-linejoin="miter" svg:stroke-opacity="100.0%" svg:stroke-width="0.16000001mm"/>
    </style:style>
    <style:style style:family="graphic" style:name="style-418">
      <style:graphic-properties draw:fill="solid" draw:fill-color="#a17f61" draw:opacity="100.0%" draw:stroke="solid" svg:stroke-color="#a17f61" draw:stroke-linejoin="miter" svg:stroke-opacity="100.0%" svg:stroke-width="0.16000001mm"/>
    </style:style>
    <style:style style:family="graphic" style:name="style-419">
      <style:graphic-properties draw:fill="solid" draw:fill-color="#51483b" draw:opacity="100.0%" draw:stroke="solid" svg:stroke-color="#51483b" draw:stroke-linejoin="miter" svg:stroke-opacity="100.0%" svg:stroke-width="0.16000001mm"/>
    </style:style>
    <style:style style:family="graphic" style:name="style-420">
      <style:graphic-properties draw:fill="solid" draw:fill-color="#9a8164" draw:opacity="100.0%" draw:stroke="solid" svg:stroke-color="#9a8164" draw:stroke-linejoin="miter" svg:stroke-opacity="100.0%" svg:stroke-width="0.16000001mm"/>
    </style:style>
    <style:style style:family="graphic" style:name="style-421">
      <style:graphic-properties draw:fill="solid" draw:fill-color="#7c6d57" draw:opacity="100.0%" draw:stroke="solid" svg:stroke-color="#7c6d57" draw:stroke-linejoin="miter" svg:stroke-opacity="100.0%" svg:stroke-width="0.16000001mm"/>
    </style:style>
    <style:style style:family="graphic" style:name="style-422">
      <style:graphic-properties draw:fill="solid" draw:fill-color="#94785c" draw:opacity="100.0%" draw:stroke="solid" svg:stroke-color="#94785c" draw:stroke-linejoin="miter" svg:stroke-opacity="100.0%" svg:stroke-width="0.16000001mm"/>
    </style:style>
    <style:style style:family="graphic" style:name="style-423">
      <style:graphic-properties draw:fill="solid" draw:fill-color="#393931" draw:opacity="100.0%" draw:stroke="solid" svg:stroke-color="#393931" draw:stroke-linejoin="miter" svg:stroke-opacity="100.0%" svg:stroke-width="0.16000001mm"/>
    </style:style>
    <style:style style:family="graphic" style:name="style-424">
      <style:graphic-properties draw:fill="solid" draw:fill-color="#7a6b56" draw:opacity="100.0%" draw:stroke="solid" svg:stroke-color="#7a6b56" draw:stroke-linejoin="miter" svg:stroke-opacity="100.0%" svg:stroke-width="0.16000001mm"/>
    </style:style>
    <style:style style:family="graphic" style:name="style-425">
      <style:graphic-properties draw:fill="solid" draw:fill-color="#7d6a52" draw:opacity="100.0%" draw:stroke="solid" svg:stroke-color="#7d6a52" draw:stroke-linejoin="miter" svg:stroke-opacity="100.0%" svg:stroke-width="0.16000001mm"/>
    </style:style>
    <style:style style:family="graphic" style:name="style-426">
      <style:graphic-properties draw:fill="solid" draw:fill-color="#584739" draw:opacity="100.0%" draw:stroke="solid" svg:stroke-color="#584739" draw:stroke-linejoin="miter" svg:stroke-opacity="100.0%" svg:stroke-width="0.16000001mm"/>
    </style:style>
    <style:style style:family="graphic" style:name="style-427">
      <style:graphic-properties draw:fill="solid" draw:fill-color="#a1815f" draw:opacity="100.0%" draw:stroke="solid" svg:stroke-color="#a1815f" draw:stroke-linejoin="miter" svg:stroke-opacity="100.0%" svg:stroke-width="0.16000001mm"/>
    </style:style>
    <style:style style:family="graphic" style:name="style-428">
      <style:graphic-properties draw:fill="solid" draw:fill-color="#564737" draw:opacity="100.0%" draw:stroke="solid" svg:stroke-color="#564737" draw:stroke-linejoin="miter" svg:stroke-opacity="100.0%" svg:stroke-width="0.16000001mm"/>
    </style:style>
    <style:style style:family="graphic" style:name="style-429">
      <style:graphic-properties draw:fill="solid" draw:fill-color="#8b795d" draw:opacity="100.0%" draw:stroke="solid" svg:stroke-color="#8b795d" draw:stroke-linejoin="miter" svg:stroke-opacity="100.0%" svg:stroke-width="0.16000001mm"/>
    </style:style>
    <style:style style:family="graphic" style:name="style-430">
      <style:graphic-properties draw:fill="solid" draw:fill-color="#88755a" draw:opacity="100.0%" draw:stroke="solid" svg:stroke-color="#88755a" draw:stroke-linejoin="miter" svg:stroke-opacity="100.0%" svg:stroke-width="0.16000001mm"/>
    </style:style>
    <style:style style:family="graphic" style:name="style-431">
      <style:graphic-properties draw:fill="solid" draw:fill-color="#ac9574" draw:opacity="100.0%" draw:stroke="solid" svg:stroke-color="#ac9574" draw:stroke-linejoin="miter" svg:stroke-opacity="100.0%" svg:stroke-width="0.16000001mm"/>
    </style:style>
    <style:style style:family="graphic" style:name="style-432">
      <style:graphic-properties draw:fill="solid" draw:fill-color="#413a32" draw:opacity="100.0%" draw:stroke="solid" svg:stroke-color="#413a32" draw:stroke-linejoin="miter" svg:stroke-opacity="100.0%" svg:stroke-width="0.16000001mm"/>
    </style:style>
    <style:style style:family="graphic" style:name="style-433">
      <style:graphic-properties draw:fill="solid" draw:fill-color="#36332e" draw:opacity="100.0%" draw:stroke="solid" svg:stroke-color="#36332e" draw:stroke-linejoin="miter" svg:stroke-opacity="100.0%" svg:stroke-width="0.16000001mm"/>
    </style:style>
    <style:style style:family="graphic" style:name="style-434">
      <style:graphic-properties draw:fill="solid" draw:fill-color="#a48e6e" draw:opacity="100.0%" draw:stroke="solid" svg:stroke-color="#a48e6e" draw:stroke-linejoin="miter" svg:stroke-opacity="100.0%" svg:stroke-width="0.16000001mm"/>
    </style:style>
    <style:style style:family="graphic" style:name="style-435">
      <style:graphic-properties draw:fill="solid" draw:fill-color="#87775e" draw:opacity="100.0%" draw:stroke="solid" svg:stroke-color="#87775e" draw:stroke-linejoin="miter" svg:stroke-opacity="100.0%" svg:stroke-width="0.16000001mm"/>
    </style:style>
    <style:style style:family="graphic" style:name="style-436">
      <style:graphic-properties draw:fill="solid" draw:fill-color="#685c4b" draw:opacity="100.0%" draw:stroke="solid" svg:stroke-color="#685c4b" draw:stroke-linejoin="miter" svg:stroke-opacity="100.0%" svg:stroke-width="0.16000001mm"/>
    </style:style>
    <style:style style:family="graphic" style:name="style-437">
      <style:graphic-properties draw:fill="solid" draw:fill-color="#907658" draw:opacity="100.0%" draw:stroke="solid" svg:stroke-color="#907658" draw:stroke-linejoin="miter" svg:stroke-opacity="100.0%" svg:stroke-width="0.16000001mm"/>
    </style:style>
    <style:style style:family="graphic" style:name="style-438">
      <style:graphic-properties draw:fill="solid" draw:fill-color="#dfcdb3" draw:opacity="100.0%" draw:stroke="solid" svg:stroke-color="#dfcdb3" draw:stroke-linejoin="miter" svg:stroke-opacity="100.0%" svg:stroke-width="0.16000001mm"/>
    </style:style>
    <style:style style:family="graphic" style:name="style-439">
      <style:graphic-properties draw:fill="solid" draw:fill-color="#ac9574" draw:opacity="100.0%" draw:stroke="solid" svg:stroke-color="#ac9574" draw:stroke-linejoin="miter" svg:stroke-opacity="100.0%" svg:stroke-width="0.16000001mm"/>
    </style:style>
    <style:style style:family="graphic" style:name="style-440">
      <style:graphic-properties draw:fill="solid" draw:fill-color="#766f54" draw:opacity="100.0%" draw:stroke="solid" svg:stroke-color="#766f54" draw:stroke-linejoin="miter" svg:stroke-opacity="100.0%" svg:stroke-width="0.16000001mm"/>
    </style:style>
    <style:style style:family="graphic" style:name="style-441">
      <style:graphic-properties draw:fill="solid" draw:fill-color="#3d3932" draw:opacity="100.0%" draw:stroke="solid" svg:stroke-color="#3d3932" draw:stroke-linejoin="miter" svg:stroke-opacity="100.0%" svg:stroke-width="0.16000001mm"/>
    </style:style>
    <style:style style:family="graphic" style:name="style-442">
      <style:graphic-properties draw:fill="solid" draw:fill-color="#3f3b33" draw:opacity="100.0%" draw:stroke="solid" svg:stroke-color="#3f3b33" draw:stroke-linejoin="miter" svg:stroke-opacity="100.0%" svg:stroke-width="0.16000001mm"/>
    </style:style>
    <style:style style:family="graphic" style:name="style-443">
      <style:graphic-properties draw:fill="solid" draw:fill-color="#a58564" draw:opacity="100.0%" draw:stroke="solid" svg:stroke-color="#a58564" draw:stroke-linejoin="miter" svg:stroke-opacity="100.0%" svg:stroke-width="0.16000001mm"/>
    </style:style>
    <style:style style:family="graphic" style:name="style-444">
      <style:graphic-properties draw:fill="solid" draw:fill-color="#403d35" draw:opacity="100.0%" draw:stroke="solid" svg:stroke-color="#403d35" draw:stroke-linejoin="miter" svg:stroke-opacity="100.0%" svg:stroke-width="0.16000001mm"/>
    </style:style>
    <style:style style:family="graphic" style:name="style-445">
      <style:graphic-properties draw:fill="solid" draw:fill-color="#a58b66" draw:opacity="100.0%" draw:stroke="solid" svg:stroke-color="#a58b66" draw:stroke-linejoin="miter" svg:stroke-opacity="100.0%" svg:stroke-width="0.16000001mm"/>
    </style:style>
    <style:style style:family="graphic" style:name="style-446">
      <style:graphic-properties draw:fill="solid" draw:fill-color="#87775b" draw:opacity="100.0%" draw:stroke="solid" svg:stroke-color="#87775b" draw:stroke-linejoin="miter" svg:stroke-opacity="100.0%" svg:stroke-width="0.16000001mm"/>
    </style:style>
    <style:style style:family="graphic" style:name="style-447">
      <style:graphic-properties draw:fill="solid" draw:fill-color="#826e52" draw:opacity="100.0%" draw:stroke="solid" svg:stroke-color="#826e52" draw:stroke-linejoin="miter" svg:stroke-opacity="100.0%" svg:stroke-width="0.16000001mm"/>
    </style:style>
    <style:style style:family="graphic" style:name="style-448">
      <style:graphic-properties draw:fill="solid" draw:fill-color="#977c5e" draw:opacity="100.0%" draw:stroke="solid" svg:stroke-color="#977c5e" draw:stroke-linejoin="miter" svg:stroke-opacity="100.0%" svg:stroke-width="0.16000001mm"/>
    </style:style>
    <style:style style:family="graphic" style:name="style-449">
      <style:graphic-properties draw:fill="solid" draw:fill-color="#5f5646" draw:opacity="100.0%" draw:stroke="solid" svg:stroke-color="#5f5646" draw:stroke-linejoin="miter" svg:stroke-opacity="100.0%" svg:stroke-width="0.16000001mm"/>
    </style:style>
    <style:style style:family="graphic" style:name="style-450">
      <style:graphic-properties draw:fill="solid" draw:fill-color="#aa906d" draw:opacity="100.0%" draw:stroke="solid" svg:stroke-color="#aa906d" draw:stroke-linejoin="miter" svg:stroke-opacity="100.0%" svg:stroke-width="0.16000001mm"/>
    </style:style>
    <style:style style:family="graphic" style:name="style-451">
      <style:graphic-properties draw:fill="solid" draw:fill-color="#a38c6c" draw:opacity="100.0%" draw:stroke="solid" svg:stroke-color="#a38c6c" draw:stroke-linejoin="miter" svg:stroke-opacity="100.0%" svg:stroke-width="0.16000001mm"/>
    </style:style>
    <style:style style:family="graphic" style:name="style-452">
      <style:graphic-properties draw:fill="solid" draw:fill-color="#ab9473" draw:opacity="100.0%" draw:stroke="solid" svg:stroke-color="#ab9473" draw:stroke-linejoin="miter" svg:stroke-opacity="100.0%" svg:stroke-width="0.16000001mm"/>
    </style:style>
    <style:style style:family="graphic" style:name="style-453">
      <style:graphic-properties draw:fill="solid" draw:fill-color="#56483b" draw:opacity="100.0%" draw:stroke="solid" svg:stroke-color="#56483b" draw:stroke-linejoin="miter" svg:stroke-opacity="100.0%" svg:stroke-width="0.16000001mm"/>
    </style:style>
    <style:style style:family="graphic" style:name="style-454">
      <style:graphic-properties draw:fill="solid" draw:fill-color="#9a8466" draw:opacity="100.0%" draw:stroke="solid" svg:stroke-color="#9a8466" draw:stroke-linejoin="miter" svg:stroke-opacity="100.0%" svg:stroke-width="0.16000001mm"/>
    </style:style>
    <style:style style:family="graphic" style:name="style-455">
      <style:graphic-properties draw:fill="solid" draw:fill-color="#837359" draw:opacity="100.0%" draw:stroke="solid" svg:stroke-color="#837359" draw:stroke-linejoin="miter" svg:stroke-opacity="100.0%" svg:stroke-width="0.16000001mm"/>
    </style:style>
    <style:style style:family="graphic" style:name="style-456">
      <style:graphic-properties draw:fill="solid" draw:fill-color="#9b7d5d" draw:opacity="100.0%" draw:stroke="solid" svg:stroke-color="#9b7d5d" draw:stroke-linejoin="miter" svg:stroke-opacity="100.0%" svg:stroke-width="0.16000001mm"/>
    </style:style>
    <style:style style:family="graphic" style:name="style-457">
      <style:graphic-properties draw:fill="solid" draw:fill-color="#aa926f" draw:opacity="100.0%" draw:stroke="solid" svg:stroke-color="#aa926f" draw:stroke-linejoin="miter" svg:stroke-opacity="100.0%" svg:stroke-width="0.16000001mm"/>
    </style:style>
    <style:style style:family="graphic" style:name="style-458">
      <style:graphic-properties draw:fill="solid" draw:fill-color="#7f7059" draw:opacity="100.0%" draw:stroke="solid" svg:stroke-color="#7f7059" draw:stroke-linejoin="miter" svg:stroke-opacity="100.0%" svg:stroke-width="0.16000001mm"/>
    </style:style>
    <style:style style:family="graphic" style:name="style-459">
      <style:graphic-properties draw:fill="solid" draw:fill-color="#a58c6b" draw:opacity="100.0%" draw:stroke="solid" svg:stroke-color="#a58c6b" draw:stroke-linejoin="miter" svg:stroke-opacity="100.0%" svg:stroke-width="0.16000001mm"/>
    </style:style>
    <style:style style:family="graphic" style:name="style-460">
      <style:graphic-properties draw:fill="solid" draw:fill-color="#3c352f" draw:opacity="100.0%" draw:stroke="solid" svg:stroke-color="#3c352f" draw:stroke-linejoin="miter" svg:stroke-opacity="100.0%" svg:stroke-width="0.16000001mm"/>
    </style:style>
    <style:style style:family="graphic" style:name="style-461">
      <style:graphic-properties draw:fill="solid" draw:fill-color="#a58866" draw:opacity="100.0%" draw:stroke="solid" svg:stroke-color="#a58866" draw:stroke-linejoin="miter" svg:stroke-opacity="100.0%" svg:stroke-width="0.16000001mm"/>
    </style:style>
    <style:style style:family="graphic" style:name="style-462">
      <style:graphic-properties draw:fill="solid" draw:fill-color="#a28b6b" draw:opacity="100.0%" draw:stroke="solid" svg:stroke-color="#a28b6b" draw:stroke-linejoin="miter" svg:stroke-opacity="100.0%" svg:stroke-width="0.16000001mm"/>
    </style:style>
    <style:style style:family="graphic" style:name="style-463">
      <style:graphic-properties draw:fill="solid" draw:fill-color="#a88565" draw:opacity="100.0%" draw:stroke="solid" svg:stroke-color="#a88565" draw:stroke-linejoin="miter" svg:stroke-opacity="100.0%" svg:stroke-width="0.16000001mm"/>
    </style:style>
    <style:style style:family="graphic" style:name="style-464">
      <style:graphic-properties draw:fill="solid" draw:fill-color="#9f8868" draw:opacity="100.0%" draw:stroke="solid" svg:stroke-color="#9f8868" draw:stroke-linejoin="miter" svg:stroke-opacity="100.0%" svg:stroke-width="0.16000001mm"/>
    </style:style>
    <style:style style:family="graphic" style:name="style-465">
      <style:graphic-properties draw:fill="solid" draw:fill-color="#9d896b" draw:opacity="100.0%" draw:stroke="solid" svg:stroke-color="#9d896b" draw:stroke-linejoin="miter" svg:stroke-opacity="100.0%" svg:stroke-width="0.16000001mm"/>
    </style:style>
    <style:style style:family="graphic" style:name="style-466">
      <style:graphic-properties draw:fill="solid" draw:fill-color="#b19171" draw:opacity="100.0%" draw:stroke="solid" svg:stroke-color="#b19171" draw:stroke-linejoin="miter" svg:stroke-opacity="100.0%" svg:stroke-width="0.16000001mm"/>
    </style:style>
    <style:style style:family="graphic" style:name="style-467">
      <style:graphic-properties draw:fill="solid" draw:fill-color="#7f6f59" draw:opacity="100.0%" draw:stroke="solid" svg:stroke-color="#7f6f59" draw:stroke-linejoin="miter" svg:stroke-opacity="100.0%" svg:stroke-width="0.16000001mm"/>
    </style:style>
    <style:style style:family="graphic" style:name="style-468">
      <style:graphic-properties draw:fill="solid" draw:fill-color="#9b886a" draw:opacity="100.0%" draw:stroke="solid" svg:stroke-color="#9b886a" draw:stroke-linejoin="miter" svg:stroke-opacity="100.0%" svg:stroke-width="0.16000001mm"/>
    </style:style>
    <style:style style:family="graphic" style:name="style-469">
      <style:graphic-properties draw:fill="solid" draw:fill-color="#453f35" draw:opacity="100.0%" draw:stroke="solid" svg:stroke-color="#453f35" draw:stroke-linejoin="miter" svg:stroke-opacity="100.0%" svg:stroke-width="0.16000001mm"/>
    </style:style>
    <style:style style:family="graphic" style:name="style-470">
      <style:graphic-properties draw:fill="solid" draw:fill-color="#958368" draw:opacity="100.0%" draw:stroke="solid" svg:stroke-color="#958368" draw:stroke-linejoin="miter" svg:stroke-opacity="100.0%" svg:stroke-width="0.16000001mm"/>
    </style:style>
    <style:style style:family="graphic" style:name="style-471">
      <style:graphic-properties draw:fill="solid" draw:fill-color="#7f6c53" draw:opacity="100.0%" draw:stroke="solid" svg:stroke-color="#7f6c53" draw:stroke-linejoin="miter" svg:stroke-opacity="100.0%" svg:stroke-width="0.16000001mm"/>
    </style:style>
    <style:style style:family="graphic" style:name="style-472">
      <style:graphic-properties draw:fill="solid" draw:fill-color="#8f7b5f" draw:opacity="100.0%" draw:stroke="solid" svg:stroke-color="#8f7b5f" draw:stroke-linejoin="miter" svg:stroke-opacity="100.0%" svg:stroke-width="0.16000001mm"/>
    </style:style>
    <style:style style:family="graphic" style:name="style-473">
      <style:graphic-properties draw:fill="solid" draw:fill-color="#6c6251" draw:opacity="100.0%" draw:stroke="solid" svg:stroke-color="#6c6251" draw:stroke-linejoin="miter" svg:stroke-opacity="100.0%" svg:stroke-width="0.16000001mm"/>
    </style:style>
    <style:style style:family="graphic" style:name="style-474">
      <style:graphic-properties draw:fill="solid" draw:fill-color="#ad9575" draw:opacity="100.0%" draw:stroke="solid" svg:stroke-color="#ad9575" draw:stroke-linejoin="miter" svg:stroke-opacity="100.0%" svg:stroke-width="0.16000001mm"/>
    </style:style>
    <style:style style:family="graphic" style:name="style-475">
      <style:graphic-properties draw:fill="solid" draw:fill-color="#786a54" draw:opacity="100.0%" draw:stroke="solid" svg:stroke-color="#786a54" draw:stroke-linejoin="miter" svg:stroke-opacity="100.0%" svg:stroke-width="0.16000001mm"/>
    </style:style>
    <style:style style:family="graphic" style:name="style-476">
      <style:graphic-properties draw:fill="solid" draw:fill-color="#ad9269" draw:opacity="100.0%" draw:stroke="solid" svg:stroke-color="#ad9269" draw:stroke-linejoin="miter" svg:stroke-opacity="100.0%" svg:stroke-width="0.16000001mm"/>
    </style:style>
    <style:style style:family="graphic" style:name="style-477">
      <style:graphic-properties draw:fill="solid" draw:fill-color="#4c4438" draw:opacity="100.0%" draw:stroke="solid" svg:stroke-color="#4c4438" draw:stroke-linejoin="miter" svg:stroke-opacity="100.0%" svg:stroke-width="0.16000001mm"/>
    </style:style>
    <style:style style:family="graphic" style:name="style-478">
      <style:graphic-properties draw:fill="solid" draw:fill-color="#7f7058" draw:opacity="100.0%" draw:stroke="solid" svg:stroke-color="#7f7058" draw:stroke-linejoin="miter" svg:stroke-opacity="100.0%" svg:stroke-width="0.16000001mm"/>
    </style:style>
    <style:style style:family="graphic" style:name="style-479">
      <style:graphic-properties draw:fill="solid" draw:fill-color="#825335" draw:opacity="100.0%" draw:stroke="solid" svg:stroke-color="#825335" draw:stroke-linejoin="miter" svg:stroke-opacity="100.0%" svg:stroke-width="0.16000001mm"/>
    </style:style>
    <style:style style:family="graphic" style:name="style-480">
      <style:graphic-properties draw:fill="solid" draw:fill-color="#8b674d" draw:opacity="100.0%" draw:stroke="solid" svg:stroke-color="#8b674d" draw:stroke-linejoin="miter" svg:stroke-opacity="100.0%" svg:stroke-width="0.16000001mm"/>
    </style:style>
    <style:style style:family="graphic" style:name="style-481">
      <style:graphic-properties draw:fill="solid" draw:fill-color="#968367" draw:opacity="100.0%" draw:stroke="solid" svg:stroke-color="#968367" draw:stroke-linejoin="miter" svg:stroke-opacity="100.0%" svg:stroke-width="0.16000001mm"/>
    </style:style>
    <style:style style:family="graphic" style:name="style-482">
      <style:graphic-properties draw:fill="solid" draw:fill-color="#4b4238" draw:opacity="100.0%" draw:stroke="solid" svg:stroke-color="#4b4238" draw:stroke-linejoin="miter" svg:stroke-opacity="100.0%" svg:stroke-width="0.16000001mm"/>
    </style:style>
    <style:style style:family="graphic" style:name="style-483">
      <style:graphic-properties draw:fill="solid" draw:fill-color="#413c34" draw:opacity="100.0%" draw:stroke="solid" svg:stroke-color="#413c34" draw:stroke-linejoin="miter" svg:stroke-opacity="100.0%" svg:stroke-width="0.16000001mm"/>
    </style:style>
    <style:style style:family="graphic" style:name="style-484">
      <style:graphic-properties draw:fill="solid" draw:fill-color="#84674e" draw:opacity="100.0%" draw:stroke="solid" svg:stroke-color="#84674e" draw:stroke-linejoin="miter" svg:stroke-opacity="100.0%" svg:stroke-width="0.16000001mm"/>
    </style:style>
    <style:style style:family="graphic" style:name="style-485">
      <style:graphic-properties draw:fill="solid" draw:fill-color="#94775a" draw:opacity="100.0%" draw:stroke="solid" svg:stroke-color="#94775a" draw:stroke-linejoin="miter" svg:stroke-opacity="100.0%" svg:stroke-width="0.16000001mm"/>
    </style:style>
    <style:style style:family="graphic" style:name="style-486">
      <style:graphic-properties draw:fill="solid" draw:fill-color="#4a4338" draw:opacity="100.0%" draw:stroke="solid" svg:stroke-color="#4a4338" draw:stroke-linejoin="miter" svg:stroke-opacity="100.0%" svg:stroke-width="0.16000001mm"/>
    </style:style>
    <style:style style:family="graphic" style:name="style-487">
      <style:graphic-properties draw:fill="solid" draw:fill-color="#917d61" draw:opacity="100.0%" draw:stroke="solid" svg:stroke-color="#917d61" draw:stroke-linejoin="miter" svg:stroke-opacity="100.0%" svg:stroke-width="0.16000001mm"/>
    </style:style>
    <style:style style:family="graphic" style:name="style-488">
      <style:graphic-properties draw:fill="solid" draw:fill-color="#ad8465" draw:opacity="100.0%" draw:stroke="solid" svg:stroke-color="#ad8465" draw:stroke-linejoin="miter" svg:stroke-opacity="100.0%" svg:stroke-width="0.16000001mm"/>
    </style:style>
    <style:style style:family="graphic" style:name="style-489">
      <style:graphic-properties draw:fill="solid" draw:fill-color="#796a55" draw:opacity="100.0%" draw:stroke="solid" svg:stroke-color="#796a55" draw:stroke-linejoin="miter" svg:stroke-opacity="100.0%" svg:stroke-width="0.16000001mm"/>
    </style:style>
    <style:style style:family="graphic" style:name="style-490">
      <style:graphic-properties draw:fill="solid" draw:fill-color="#9b8568" draw:opacity="100.0%" draw:stroke="solid" svg:stroke-color="#9b8568" draw:stroke-linejoin="miter" svg:stroke-opacity="100.0%" svg:stroke-width="0.16000001mm"/>
    </style:style>
    <style:style style:family="graphic" style:name="style-491">
      <style:graphic-properties draw:fill="solid" draw:fill-color="#6f634a" draw:opacity="100.0%" draw:stroke="solid" svg:stroke-color="#6f634a" draw:stroke-linejoin="miter" svg:stroke-opacity="100.0%" svg:stroke-width="0.16000001mm"/>
    </style:style>
    <style:style style:family="graphic" style:name="style-492">
      <style:graphic-properties draw:fill="solid" draw:fill-color="#9b8769" draw:opacity="100.0%" draw:stroke="solid" svg:stroke-color="#9b8769" draw:stroke-linejoin="miter" svg:stroke-opacity="100.0%" svg:stroke-width="0.16000001mm"/>
    </style:style>
    <style:style style:family="graphic" style:name="style-493">
      <style:graphic-properties draw:fill="solid" draw:fill-color="#484037" draw:opacity="100.0%" draw:stroke="solid" svg:stroke-color="#484037" draw:stroke-linejoin="miter" svg:stroke-opacity="100.0%" svg:stroke-width="0.16000001mm"/>
    </style:style>
    <style:style style:family="graphic" style:name="style-494">
      <style:graphic-properties draw:fill="solid" draw:fill-color="#81735c" draw:opacity="100.0%" draw:stroke="solid" svg:stroke-color="#81735c" draw:stroke-linejoin="miter" svg:stroke-opacity="100.0%" svg:stroke-width="0.16000001mm"/>
    </style:style>
    <style:style style:family="graphic" style:name="style-495">
      <style:graphic-properties draw:fill="solid" draw:fill-color="#8c785f" draw:opacity="100.0%" draw:stroke="solid" svg:stroke-color="#8c785f" draw:stroke-linejoin="miter" svg:stroke-opacity="100.0%" svg:stroke-width="0.16000001mm"/>
    </style:style>
    <style:style style:family="graphic" style:name="style-496">
      <style:graphic-properties draw:fill="solid" draw:fill-color="#896f55" draw:opacity="100.0%" draw:stroke="solid" svg:stroke-color="#896f55" draw:stroke-linejoin="miter" svg:stroke-opacity="100.0%" svg:stroke-width="0.16000001mm"/>
    </style:style>
    <style:style style:family="graphic" style:name="style-497">
      <style:graphic-properties draw:fill="solid" draw:fill-color="#4e4238" draw:opacity="100.0%" draw:stroke="solid" svg:stroke-color="#4e4238" draw:stroke-linejoin="miter" svg:stroke-opacity="100.0%" svg:stroke-width="0.16000001mm"/>
    </style:style>
    <style:style style:family="graphic" style:name="style-498">
      <style:graphic-properties draw:fill="solid" draw:fill-color="#4e4438" draw:opacity="100.0%" draw:stroke="solid" svg:stroke-color="#4e4438" draw:stroke-linejoin="miter" svg:stroke-opacity="100.0%" svg:stroke-width="0.16000001mm"/>
    </style:style>
    <style:style style:family="graphic" style:name="style-499">
      <style:graphic-properties draw:fill="solid" draw:fill-color="#a38e6f" draw:opacity="100.0%" draw:stroke="solid" svg:stroke-color="#a38e6f" draw:stroke-linejoin="miter" svg:stroke-opacity="100.0%" svg:stroke-width="0.16000001mm"/>
    </style:style>
    <style:style style:family="graphic" style:name="style-500">
      <style:graphic-properties draw:fill="solid" draw:fill-color="#835438" draw:opacity="100.0%" draw:stroke="solid" svg:stroke-color="#835438" draw:stroke-linejoin="miter" svg:stroke-opacity="100.0%" svg:stroke-width="0.16000001mm"/>
    </style:style>
    <style:style style:family="graphic" style:name="style-501">
      <style:graphic-properties draw:fill="solid" draw:fill-color="#a48d6d" draw:opacity="100.0%" draw:stroke="solid" svg:stroke-color="#a48d6d" draw:stroke-linejoin="miter" svg:stroke-opacity="100.0%" svg:stroke-width="0.16000001mm"/>
    </style:style>
    <style:style style:family="graphic" style:name="style-502">
      <style:graphic-properties draw:fill="solid" draw:fill-color="#544a3d" draw:opacity="100.0%" draw:stroke="solid" svg:stroke-color="#544a3d" draw:stroke-linejoin="miter" svg:stroke-opacity="100.0%" svg:stroke-width="0.16000001mm"/>
    </style:style>
    <style:style style:family="graphic" style:name="style-503">
      <style:graphic-properties draw:fill="solid" draw:fill-color="#87765c" draw:opacity="100.0%" draw:stroke="solid" svg:stroke-color="#87765c" draw:stroke-linejoin="miter" svg:stroke-opacity="100.0%" svg:stroke-width="0.16000001mm"/>
    </style:style>
    <style:style style:family="graphic" style:name="style-504">
      <style:graphic-properties draw:fill="solid" draw:fill-color="#89755b" draw:opacity="100.0%" draw:stroke="solid" svg:stroke-color="#89755b" draw:stroke-linejoin="miter" svg:stroke-opacity="100.0%" svg:stroke-width="0.16000001mm"/>
    </style:style>
    <style:style style:family="graphic" style:name="style-505">
      <style:graphic-properties draw:fill="solid" draw:fill-color="#837258" draw:opacity="100.0%" draw:stroke="solid" svg:stroke-color="#837258" draw:stroke-linejoin="miter" svg:stroke-opacity="100.0%" svg:stroke-width="0.16000001mm"/>
    </style:style>
    <style:style style:family="graphic" style:name="style-506">
      <style:graphic-properties draw:fill="solid" draw:fill-color="#8e7e65" draw:opacity="100.0%" draw:stroke="solid" svg:stroke-color="#8e7e65" draw:stroke-linejoin="miter" svg:stroke-opacity="100.0%" svg:stroke-width="0.16000001mm"/>
    </style:style>
    <style:style style:family="graphic" style:name="style-507">
      <style:graphic-properties draw:fill="solid" draw:fill-color="#9a8467" draw:opacity="100.0%" draw:stroke="solid" svg:stroke-color="#9a8467" draw:stroke-linejoin="miter" svg:stroke-opacity="100.0%" svg:stroke-width="0.16000001mm"/>
    </style:style>
    <style:style style:family="graphic" style:name="style-508">
      <style:graphic-properties draw:fill="solid" draw:fill-color="#86765e" draw:opacity="100.0%" draw:stroke="solid" svg:stroke-color="#86765e" draw:stroke-linejoin="miter" svg:stroke-opacity="100.0%" svg:stroke-width="0.16000001mm"/>
    </style:style>
    <style:style style:family="graphic" style:name="style-509">
      <style:graphic-properties draw:fill="solid" draw:fill-color="#81725b" draw:opacity="100.0%" draw:stroke="solid" svg:stroke-color="#81725b" draw:stroke-linejoin="miter" svg:stroke-opacity="100.0%" svg:stroke-width="0.16000001mm"/>
    </style:style>
    <style:style style:family="graphic" style:name="style-510">
      <style:graphic-properties draw:fill="solid" draw:fill-color="#998668" draw:opacity="100.0%" draw:stroke="solid" svg:stroke-color="#998668" draw:stroke-linejoin="miter" svg:stroke-opacity="100.0%" svg:stroke-width="0.16000001mm"/>
    </style:style>
    <style:style style:family="graphic" style:name="style-511">
      <style:graphic-properties draw:fill="solid" draw:fill-color="#484137" draw:opacity="100.0%" draw:stroke="solid" svg:stroke-color="#484137" draw:stroke-linejoin="miter" svg:stroke-opacity="100.0%" svg:stroke-width="0.16000001mm"/>
    </style:style>
    <style:style style:family="graphic" style:name="style-512">
      <style:graphic-properties draw:fill="solid" draw:fill-color="#806851" draw:opacity="100.0%" draw:stroke="solid" svg:stroke-color="#806851" draw:stroke-linejoin="miter" svg:stroke-opacity="100.0%" svg:stroke-width="0.16000001mm"/>
    </style:style>
    <style:style style:family="graphic" style:name="style-513">
      <style:graphic-properties draw:fill="solid" draw:fill-color="#ae9470" draw:opacity="100.0%" draw:stroke="solid" svg:stroke-color="#ae9470" draw:stroke-linejoin="miter" svg:stroke-opacity="100.0%" svg:stroke-width="0.16000001mm"/>
    </style:style>
    <style:style style:family="graphic" style:name="style-514">
      <style:graphic-properties draw:fill="solid" draw:fill-color="#88755d" draw:opacity="100.0%" draw:stroke="solid" svg:stroke-color="#88755d" draw:stroke-linejoin="miter" svg:stroke-opacity="100.0%" svg:stroke-width="0.16000001mm"/>
    </style:style>
    <style:style style:family="graphic" style:name="style-515">
      <style:graphic-properties draw:fill="solid" draw:fill-color="#645a49" draw:opacity="100.0%" draw:stroke="solid" svg:stroke-color="#645a49" draw:stroke-linejoin="miter" svg:stroke-opacity="100.0%" svg:stroke-width="0.16000001mm"/>
    </style:style>
    <style:style style:family="graphic" style:name="style-516">
      <style:graphic-properties draw:fill="solid" draw:fill-color="#9c8566" draw:opacity="100.0%" draw:stroke="solid" svg:stroke-color="#9c8566" draw:stroke-linejoin="miter" svg:stroke-opacity="100.0%" svg:stroke-width="0.16000001mm"/>
    </style:style>
    <style:style style:family="graphic" style:name="style-517">
      <style:graphic-properties draw:fill="solid" draw:fill-color="#997d5f" draw:opacity="100.0%" draw:stroke="solid" svg:stroke-color="#997d5f" draw:stroke-linejoin="miter" svg:stroke-opacity="100.0%" svg:stroke-width="0.16000001mm"/>
    </style:style>
    <style:style style:family="graphic" style:name="style-518">
      <style:graphic-properties draw:fill="solid" draw:fill-color="#9e8768" draw:opacity="100.0%" draw:stroke="solid" svg:stroke-color="#9e8768" draw:stroke-linejoin="miter" svg:stroke-opacity="100.0%" svg:stroke-width="0.16000001mm"/>
    </style:style>
    <style:style style:family="graphic" style:name="style-519">
      <style:graphic-properties draw:fill="solid" draw:fill-color="#484137" draw:opacity="100.0%" draw:stroke="solid" svg:stroke-color="#484137" draw:stroke-linejoin="miter" svg:stroke-opacity="100.0%" svg:stroke-width="0.16000001mm"/>
    </style:style>
    <style:style style:family="graphic" style:name="style-520">
      <style:graphic-properties draw:fill="solid" draw:fill-color="#a08c6d" draw:opacity="100.0%" draw:stroke="solid" svg:stroke-color="#a08c6d" draw:stroke-linejoin="miter" svg:stroke-opacity="100.0%" svg:stroke-width="0.16000001mm"/>
    </style:style>
    <style:style style:family="graphic" style:name="style-521">
      <style:graphic-properties draw:fill="solid" draw:fill-color="#827155" draw:opacity="100.0%" draw:stroke="solid" svg:stroke-color="#827155" draw:stroke-linejoin="miter" svg:stroke-opacity="100.0%" svg:stroke-width="0.16000001mm"/>
    </style:style>
    <style:style style:family="graphic" style:name="style-522">
      <style:graphic-properties draw:fill="solid" draw:fill-color="#9d7f62" draw:opacity="100.0%" draw:stroke="solid" svg:stroke-color="#9d7f62" draw:stroke-linejoin="miter" svg:stroke-opacity="100.0%" svg:stroke-width="0.16000001mm"/>
    </style:style>
    <style:style style:family="graphic" style:name="style-523">
      <style:graphic-properties draw:fill="solid" draw:fill-color="#968467" draw:opacity="100.0%" draw:stroke="solid" svg:stroke-color="#968467" draw:stroke-linejoin="miter" svg:stroke-opacity="100.0%" svg:stroke-width="0.16000001mm"/>
    </style:style>
    <style:style style:family="graphic" style:name="style-524">
      <style:graphic-properties draw:fill="solid" draw:fill-color="#997d5e" draw:opacity="100.0%" draw:stroke="solid" svg:stroke-color="#997d5e" draw:stroke-linejoin="miter" svg:stroke-opacity="100.0%" svg:stroke-width="0.16000001mm"/>
    </style:style>
    <style:style style:family="graphic" style:name="style-525">
      <style:graphic-properties draw:fill="solid" draw:fill-color="#a28c6c" draw:opacity="100.0%" draw:stroke="solid" svg:stroke-color="#a28c6c" draw:stroke-linejoin="miter" svg:stroke-opacity="100.0%" svg:stroke-width="0.16000001mm"/>
    </style:style>
    <style:style style:family="graphic" style:name="style-526">
      <style:graphic-properties draw:fill="solid" draw:fill-color="#948265" draw:opacity="100.0%" draw:stroke="solid" svg:stroke-color="#948265" draw:stroke-linejoin="miter" svg:stroke-opacity="100.0%" svg:stroke-width="0.16000001mm"/>
    </style:style>
    <style:style style:family="graphic" style:name="style-527">
      <style:graphic-properties draw:fill="solid" draw:fill-color="#a99170" draw:opacity="100.0%" draw:stroke="solid" svg:stroke-color="#a99170" draw:stroke-linejoin="miter" svg:stroke-opacity="100.0%" svg:stroke-width="0.16000001mm"/>
    </style:style>
    <style:style style:family="graphic" style:name="style-528">
      <style:graphic-properties draw:fill="solid" draw:fill-color="#6e614d" draw:opacity="100.0%" draw:stroke="solid" svg:stroke-color="#6e614d" draw:stroke-linejoin="miter" svg:stroke-opacity="100.0%" svg:stroke-width="0.16000001mm"/>
    </style:style>
    <style:style style:family="graphic" style:name="style-529">
      <style:graphic-properties draw:fill="solid" draw:fill-color="#a28e73" draw:opacity="100.0%" draw:stroke="solid" svg:stroke-color="#a28e73" draw:stroke-linejoin="miter" svg:stroke-opacity="100.0%" svg:stroke-width="0.16000001mm"/>
    </style:style>
    <style:style style:family="graphic" style:name="style-530">
      <style:graphic-properties draw:fill="solid" draw:fill-color="#937d5d" draw:opacity="100.0%" draw:stroke="solid" svg:stroke-color="#937d5d" draw:stroke-linejoin="miter" svg:stroke-opacity="100.0%" svg:stroke-width="0.16000001mm"/>
    </style:style>
    <style:style style:family="graphic" style:name="style-531">
      <style:graphic-properties draw:fill="solid" draw:fill-color="#89765c" draw:opacity="100.0%" draw:stroke="solid" svg:stroke-color="#89765c" draw:stroke-linejoin="miter" svg:stroke-opacity="100.0%" svg:stroke-width="0.16000001mm"/>
    </style:style>
    <style:style style:family="graphic" style:name="style-532">
      <style:graphic-properties draw:fill="solid" draw:fill-color="#7f6e56" draw:opacity="100.0%" draw:stroke="solid" svg:stroke-color="#7f6e56" draw:stroke-linejoin="miter" svg:stroke-opacity="100.0%" svg:stroke-width="0.16000001mm"/>
    </style:style>
    <style:style style:family="graphic" style:name="style-533">
      <style:graphic-properties draw:fill="solid" draw:fill-color="#6a5f4d" draw:opacity="100.0%" draw:stroke="solid" svg:stroke-color="#6a5f4d" draw:stroke-linejoin="miter" svg:stroke-opacity="100.0%" svg:stroke-width="0.16000001mm"/>
    </style:style>
    <style:style style:family="graphic" style:name="style-534">
      <style:graphic-properties draw:fill="solid" draw:fill-color="#8c7a5f" draw:opacity="100.0%" draw:stroke="solid" svg:stroke-color="#8c7a5f" draw:stroke-linejoin="miter" svg:stroke-opacity="100.0%" svg:stroke-width="0.16000001mm"/>
    </style:style>
    <style:style style:family="graphic" style:name="style-535">
      <style:graphic-properties draw:fill="solid" draw:fill-color="#948062" draw:opacity="100.0%" draw:stroke="solid" svg:stroke-color="#948062" draw:stroke-linejoin="miter" svg:stroke-opacity="100.0%" svg:stroke-width="0.16000001mm"/>
    </style:style>
    <style:style style:family="graphic" style:name="style-536">
      <style:graphic-properties draw:fill="solid" draw:fill-color="#695d4b" draw:opacity="100.0%" draw:stroke="solid" svg:stroke-color="#695d4b" draw:stroke-linejoin="miter" svg:stroke-opacity="100.0%" svg:stroke-width="0.16000001mm"/>
    </style:style>
    <style:style style:family="graphic" style:name="style-537">
      <style:graphic-properties draw:fill="solid" draw:fill-color="#9a8668" draw:opacity="100.0%" draw:stroke="solid" svg:stroke-color="#9a8668" draw:stroke-linejoin="miter" svg:stroke-opacity="100.0%" svg:stroke-width="0.16000001mm"/>
    </style:style>
    <style:style style:family="graphic" style:name="style-538">
      <style:graphic-properties draw:fill="solid" draw:fill-color="#b89c77" draw:opacity="100.0%" draw:stroke="solid" svg:stroke-color="#b89c77" draw:stroke-linejoin="miter" svg:stroke-opacity="100.0%" svg:stroke-width="0.16000001mm"/>
    </style:style>
    <style:style style:family="graphic" style:name="style-539">
      <style:graphic-properties draw:fill="solid" draw:fill-color="#443e34" draw:opacity="100.0%" draw:stroke="solid" svg:stroke-color="#443e34" draw:stroke-linejoin="miter" svg:stroke-opacity="100.0%" svg:stroke-width="0.16000001mm"/>
    </style:style>
    <style:style style:family="graphic" style:name="style-540">
      <style:graphic-properties draw:fill="solid" draw:fill-color="#a9805f" draw:opacity="100.0%" draw:stroke="solid" svg:stroke-color="#a9805f" draw:stroke-linejoin="miter" svg:stroke-opacity="100.0%" svg:stroke-width="0.16000001mm"/>
    </style:style>
    <style:style style:family="graphic" style:name="style-541">
      <style:graphic-properties draw:fill="solid" draw:fill-color="#7f6f59" draw:opacity="100.0%" draw:stroke="solid" svg:stroke-color="#7f6f59" draw:stroke-linejoin="miter" svg:stroke-opacity="100.0%" svg:stroke-width="0.16000001mm"/>
    </style:style>
    <style:style style:family="graphic" style:name="style-542">
      <style:graphic-properties draw:fill="solid" draw:fill-color="#aa9270" draw:opacity="100.0%" draw:stroke="solid" svg:stroke-color="#aa9270" draw:stroke-linejoin="miter" svg:stroke-opacity="100.0%" svg:stroke-width="0.16000001mm"/>
    </style:style>
    <style:style style:family="graphic" style:name="style-543">
      <style:graphic-properties draw:fill="solid" draw:fill-color="#b59b77" draw:opacity="100.0%" draw:stroke="solid" svg:stroke-color="#b59b77" draw:stroke-linejoin="miter" svg:stroke-opacity="100.0%" svg:stroke-width="0.16000001mm"/>
    </style:style>
    <style:style style:family="graphic" style:name="style-544">
      <style:graphic-properties draw:fill="solid" draw:fill-color="#433930" draw:opacity="100.0%" draw:stroke="solid" svg:stroke-color="#433930" draw:stroke-linejoin="miter" svg:stroke-opacity="100.0%" svg:stroke-width="0.16000001mm"/>
    </style:style>
    <style:style style:family="graphic" style:name="style-545">
      <style:graphic-properties draw:fill="solid" draw:fill-color="#454037" draw:opacity="100.0%" draw:stroke="solid" svg:stroke-color="#454037" draw:stroke-linejoin="miter" svg:stroke-opacity="100.0%" svg:stroke-width="0.16000001mm"/>
    </style:style>
    <style:style style:family="graphic" style:name="style-546">
      <style:graphic-properties draw:fill="solid" draw:fill-color="#98765a" draw:opacity="100.0%" draw:stroke="solid" svg:stroke-color="#98765a" draw:stroke-linejoin="miter" svg:stroke-opacity="100.0%" svg:stroke-width="0.16000001mm"/>
    </style:style>
    <style:style style:family="graphic" style:name="style-547">
      <style:graphic-properties draw:fill="solid" draw:fill-color="#35312c" draw:opacity="100.0%" draw:stroke="solid" svg:stroke-color="#35312c" draw:stroke-linejoin="miter" svg:stroke-opacity="100.0%" svg:stroke-width="0.16000001mm"/>
    </style:style>
    <style:style style:family="graphic" style:name="style-548">
      <style:graphic-properties draw:fill="solid" draw:fill-color="#554434" draw:opacity="100.0%" draw:stroke="solid" svg:stroke-color="#554434" draw:stroke-linejoin="miter" svg:stroke-opacity="100.0%" svg:stroke-width="0.16000001mm"/>
    </style:style>
    <style:style style:family="graphic" style:name="style-549">
      <style:graphic-properties draw:fill="solid" draw:fill-color="#948063" draw:opacity="100.0%" draw:stroke="solid" svg:stroke-color="#948063" draw:stroke-linejoin="miter" svg:stroke-opacity="100.0%" svg:stroke-width="0.16000001mm"/>
    </style:style>
    <style:style style:family="graphic" style:name="style-550">
      <style:graphic-properties draw:fill="solid" draw:fill-color="#685e46" draw:opacity="100.0%" draw:stroke="solid" svg:stroke-color="#685e46" draw:stroke-linejoin="miter" svg:stroke-opacity="100.0%" svg:stroke-width="0.16000001mm"/>
    </style:style>
    <style:style style:family="graphic" style:name="style-551">
      <style:graphic-properties draw:fill="solid" draw:fill-color="#968060" draw:opacity="100.0%" draw:stroke="solid" svg:stroke-color="#968060" draw:stroke-linejoin="miter" svg:stroke-opacity="100.0%" svg:stroke-width="0.16000001mm"/>
    </style:style>
    <style:style style:family="graphic" style:name="style-552">
      <style:graphic-properties draw:fill="solid" draw:fill-color="#a48c6a" draw:opacity="100.0%" draw:stroke="solid" svg:stroke-color="#a48c6a" draw:stroke-linejoin="miter" svg:stroke-opacity="100.0%" svg:stroke-width="0.16000001mm"/>
    </style:style>
    <style:style style:family="graphic" style:name="style-553">
      <style:graphic-properties draw:fill="solid" draw:fill-color="#544a3d" draw:opacity="100.0%" draw:stroke="solid" svg:stroke-color="#544a3d" draw:stroke-linejoin="miter" svg:stroke-opacity="100.0%" svg:stroke-width="0.16000001mm"/>
    </style:style>
    <style:style style:family="graphic" style:name="style-554">
      <style:graphic-properties draw:fill="solid" draw:fill-color="#39352f" draw:opacity="100.0%" draw:stroke="solid" svg:stroke-color="#39352f" draw:stroke-linejoin="miter" svg:stroke-opacity="100.0%" svg:stroke-width="0.16000001mm"/>
    </style:style>
    <style:style style:family="graphic" style:name="style-555">
      <style:graphic-properties draw:fill="solid" draw:fill-color="#815637" draw:opacity="100.0%" draw:stroke="solid" svg:stroke-color="#815637" draw:stroke-linejoin="miter" svg:stroke-opacity="100.0%" svg:stroke-width="0.16000001mm"/>
    </style:style>
    <style:style style:family="graphic" style:name="style-556">
      <style:graphic-properties draw:fill="solid" draw:fill-color="#5f412e" draw:opacity="100.0%" draw:stroke="solid" svg:stroke-color="#5f412e" draw:stroke-linejoin="miter" svg:stroke-opacity="100.0%" svg:stroke-width="0.16000001mm"/>
    </style:style>
    <style:style style:family="graphic" style:name="style-557">
      <style:graphic-properties draw:fill="solid" draw:fill-color="#89785d" draw:opacity="100.0%" draw:stroke="solid" svg:stroke-color="#89785d" draw:stroke-linejoin="miter" svg:stroke-opacity="100.0%" svg:stroke-width="0.16000001mm"/>
    </style:style>
    <style:style style:family="graphic" style:name="style-558">
      <style:graphic-properties draw:fill="solid" draw:fill-color="#6b604c" draw:opacity="100.0%" draw:stroke="solid" svg:stroke-color="#6b604c" draw:stroke-linejoin="miter" svg:stroke-opacity="100.0%" svg:stroke-width="0.16000001mm"/>
    </style:style>
    <style:style style:family="graphic" style:name="style-559">
      <style:graphic-properties draw:fill="solid" draw:fill-color="#454037" draw:opacity="100.0%" draw:stroke="solid" svg:stroke-color="#454037" draw:stroke-linejoin="miter" svg:stroke-opacity="100.0%" svg:stroke-width="0.16000001mm"/>
    </style:style>
    <style:style style:family="graphic" style:name="style-560">
      <style:graphic-properties draw:fill="solid" draw:fill-color="#454439" draw:opacity="100.0%" draw:stroke="solid" svg:stroke-color="#454439" draw:stroke-linejoin="miter" svg:stroke-opacity="100.0%" svg:stroke-width="0.16000001mm"/>
    </style:style>
    <style:style style:family="graphic" style:name="style-561">
      <style:graphic-properties draw:fill="solid" draw:fill-color="#70684d" draw:opacity="100.0%" draw:stroke="solid" svg:stroke-color="#70684d" draw:stroke-linejoin="miter" svg:stroke-opacity="100.0%" svg:stroke-width="0.16000001mm"/>
    </style:style>
    <style:style style:family="graphic" style:name="style-562">
      <style:graphic-properties draw:fill="solid" draw:fill-color="#474036" draw:opacity="100.0%" draw:stroke="solid" svg:stroke-color="#474036" draw:stroke-linejoin="miter" svg:stroke-opacity="100.0%" svg:stroke-width="0.16000001mm"/>
    </style:style>
    <style:style style:family="graphic" style:name="style-563">
      <style:graphic-properties draw:fill="solid" draw:fill-color="#3c3b33" draw:opacity="100.0%" draw:stroke="solid" svg:stroke-color="#3c3b33" draw:stroke-linejoin="miter" svg:stroke-opacity="100.0%" svg:stroke-width="0.16000001mm"/>
    </style:style>
    <style:style style:family="graphic" style:name="style-564">
      <style:graphic-properties draw:fill="solid" draw:fill-color="#947e61" draw:opacity="100.0%" draw:stroke="solid" svg:stroke-color="#947e61" draw:stroke-linejoin="miter" svg:stroke-opacity="100.0%" svg:stroke-width="0.16000001mm"/>
    </style:style>
    <style:style style:family="graphic" style:name="style-565">
      <style:graphic-properties draw:fill="solid" draw:fill-color="#473f33" draw:opacity="100.0%" draw:stroke="solid" svg:stroke-color="#473f33" draw:stroke-linejoin="miter" svg:stroke-opacity="100.0%" svg:stroke-width="0.16000001mm"/>
    </style:style>
    <style:style style:family="graphic" style:name="style-566">
      <style:graphic-properties draw:fill="solid" draw:fill-color="#967f62" draw:opacity="100.0%" draw:stroke="solid" svg:stroke-color="#967f62" draw:stroke-linejoin="miter" svg:stroke-opacity="100.0%" svg:stroke-width="0.16000001mm"/>
    </style:style>
    <style:style style:family="graphic" style:name="style-567">
      <style:graphic-properties draw:fill="solid" draw:fill-color="#8d7b61" draw:opacity="100.0%" draw:stroke="solid" svg:stroke-color="#8d7b61" draw:stroke-linejoin="miter" svg:stroke-opacity="100.0%" svg:stroke-width="0.16000001mm"/>
    </style:style>
    <style:style style:family="graphic" style:name="style-568">
      <style:graphic-properties draw:fill="solid" draw:fill-color="#907d61" draw:opacity="100.0%" draw:stroke="solid" svg:stroke-color="#907d61" draw:stroke-linejoin="miter" svg:stroke-opacity="100.0%" svg:stroke-width="0.16000001mm"/>
    </style:style>
    <style:style style:family="graphic" style:name="style-569">
      <style:graphic-properties draw:fill="solid" draw:fill-color="#a58f6e" draw:opacity="100.0%" draw:stroke="solid" svg:stroke-color="#a58f6e" draw:stroke-linejoin="miter" svg:stroke-opacity="100.0%" svg:stroke-width="0.16000001mm"/>
    </style:style>
    <style:style style:family="graphic" style:name="style-570">
      <style:graphic-properties draw:fill="solid" draw:fill-color="#a78e6d" draw:opacity="100.0%" draw:stroke="solid" svg:stroke-color="#a78e6d" draw:stroke-linejoin="miter" svg:stroke-opacity="100.0%" svg:stroke-width="0.16000001mm"/>
    </style:style>
    <style:style style:family="graphic" style:name="style-571">
      <style:graphic-properties draw:fill="solid" draw:fill-color="#aa906f" draw:opacity="100.0%" draw:stroke="solid" svg:stroke-color="#aa906f" draw:stroke-linejoin="miter" svg:stroke-opacity="100.0%" svg:stroke-width="0.16000001mm"/>
    </style:style>
    <style:style style:family="graphic" style:name="style-572">
      <style:graphic-properties draw:fill="solid" draw:fill-color="#967d5e" draw:opacity="100.0%" draw:stroke="solid" svg:stroke-color="#967d5e" draw:stroke-linejoin="miter" svg:stroke-opacity="100.0%" svg:stroke-width="0.16000001mm"/>
    </style:style>
    <style:style style:family="graphic" style:name="style-573">
      <style:graphic-properties draw:fill="solid" draw:fill-color="#86765f" draw:opacity="100.0%" draw:stroke="solid" svg:stroke-color="#86765f" draw:stroke-linejoin="miter" svg:stroke-opacity="100.0%" svg:stroke-width="0.16000001mm"/>
    </style:style>
    <style:style style:family="graphic" style:name="style-574">
      <style:graphic-properties draw:fill="solid" draw:fill-color="#423c33" draw:opacity="100.0%" draw:stroke="solid" svg:stroke-color="#423c33" draw:stroke-linejoin="miter" svg:stroke-opacity="100.0%" svg:stroke-width="0.16000001mm"/>
    </style:style>
    <style:style style:family="graphic" style:name="style-575">
      <style:graphic-properties draw:fill="solid" draw:fill-color="#a9906d" draw:opacity="100.0%" draw:stroke="solid" svg:stroke-color="#a9906d" draw:stroke-linejoin="miter" svg:stroke-opacity="100.0%" svg:stroke-width="0.16000001mm"/>
    </style:style>
    <style:style style:family="graphic" style:name="style-576">
      <style:graphic-properties draw:fill="solid" draw:fill-color="#9a8669" draw:opacity="100.0%" draw:stroke="solid" svg:stroke-color="#9a8669" draw:stroke-linejoin="miter" svg:stroke-opacity="100.0%" svg:stroke-width="0.16000001mm"/>
    </style:style>
    <style:style style:family="graphic" style:name="style-577">
      <style:graphic-properties draw:fill="solid" draw:fill-color="#776852" draw:opacity="100.0%" draw:stroke="solid" svg:stroke-color="#776852" draw:stroke-linejoin="miter" svg:stroke-opacity="100.0%" svg:stroke-width="0.16000001mm"/>
    </style:style>
    <style:style style:family="graphic" style:name="style-578">
      <style:graphic-properties draw:fill="solid" draw:fill-color="#85745d" draw:opacity="100.0%" draw:stroke="solid" svg:stroke-color="#85745d" draw:stroke-linejoin="miter" svg:stroke-opacity="100.0%" svg:stroke-width="0.16000001mm"/>
    </style:style>
    <style:style style:family="graphic" style:name="style-579">
      <style:graphic-properties draw:fill="solid" draw:fill-color="#756b52" draw:opacity="100.0%" draw:stroke="solid" svg:stroke-color="#756b52" draw:stroke-linejoin="miter" svg:stroke-opacity="100.0%" svg:stroke-width="0.16000001mm"/>
    </style:style>
    <style:style style:family="graphic" style:name="style-580">
      <style:graphic-properties draw:fill="solid" draw:fill-color="#8a775c" draw:opacity="100.0%" draw:stroke="solid" svg:stroke-color="#8a775c" draw:stroke-linejoin="miter" svg:stroke-opacity="100.0%" svg:stroke-width="0.16000001mm"/>
    </style:style>
    <style:style style:family="graphic" style:name="style-581">
      <style:graphic-properties draw:fill="solid" draw:fill-color="#ad926b" draw:opacity="100.0%" draw:stroke="solid" svg:stroke-color="#ad926b" draw:stroke-linejoin="miter" svg:stroke-opacity="100.0%" svg:stroke-width="0.16000001mm"/>
    </style:style>
    <style:style style:family="graphic" style:name="style-582">
      <style:graphic-properties draw:fill="solid" draw:fill-color="#70684e" draw:opacity="100.0%" draw:stroke="solid" svg:stroke-color="#70684e" draw:stroke-linejoin="miter" svg:stroke-opacity="100.0%" svg:stroke-width="0.16000001mm"/>
    </style:style>
    <style:style style:family="graphic" style:name="style-583">
      <style:graphic-properties draw:fill="solid" draw:fill-color="#8b7a5e" draw:opacity="100.0%" draw:stroke="solid" svg:stroke-color="#8b7a5e" draw:stroke-linejoin="miter" svg:stroke-opacity="100.0%" svg:stroke-width="0.16000001mm"/>
    </style:style>
    <style:style style:family="graphic" style:name="style-584">
      <style:graphic-properties draw:fill="solid" draw:fill-color="#a38d6d" draw:opacity="100.0%" draw:stroke="solid" svg:stroke-color="#a38d6d" draw:stroke-linejoin="miter" svg:stroke-opacity="100.0%" svg:stroke-width="0.16000001mm"/>
    </style:style>
    <style:style style:family="graphic" style:name="style-585">
      <style:graphic-properties draw:fill="solid" draw:fill-color="#5d5445" draw:opacity="100.0%" draw:stroke="solid" svg:stroke-color="#5d5445" draw:stroke-linejoin="miter" svg:stroke-opacity="100.0%" svg:stroke-width="0.16000001mm"/>
    </style:style>
    <style:style style:family="graphic" style:name="style-586">
      <style:graphic-properties draw:fill="solid" draw:fill-color="#817157" draw:opacity="100.0%" draw:stroke="solid" svg:stroke-color="#817157" draw:stroke-linejoin="miter" svg:stroke-opacity="100.0%" svg:stroke-width="0.16000001mm"/>
    </style:style>
    <style:style style:family="graphic" style:name="style-587">
      <style:graphic-properties draw:fill="solid" draw:fill-color="#4a4236" draw:opacity="100.0%" draw:stroke="solid" svg:stroke-color="#4a4236" draw:stroke-linejoin="miter" svg:stroke-opacity="100.0%" svg:stroke-width="0.16000001mm"/>
    </style:style>
    <style:style style:family="graphic" style:name="style-588">
      <style:graphic-properties draw:fill="solid" draw:fill-color="#4c4337" draw:opacity="100.0%" draw:stroke="solid" svg:stroke-color="#4c4337" draw:stroke-linejoin="miter" svg:stroke-opacity="100.0%" svg:stroke-width="0.16000001mm"/>
    </style:style>
    <style:style style:family="graphic" style:name="style-589">
      <style:graphic-properties draw:fill="solid" draw:fill-color="#494238" draw:opacity="100.0%" draw:stroke="solid" svg:stroke-color="#494238" draw:stroke-linejoin="miter" svg:stroke-opacity="100.0%" svg:stroke-width="0.16000001mm"/>
    </style:style>
    <style:style style:family="graphic" style:name="style-590">
      <style:graphic-properties draw:fill="solid" draw:fill-color="#58493b" draw:opacity="100.0%" draw:stroke="solid" svg:stroke-color="#58493b" draw:stroke-linejoin="miter" svg:stroke-opacity="100.0%" svg:stroke-width="0.16000001mm"/>
    </style:style>
    <style:style style:family="graphic" style:name="style-591">
      <style:graphic-properties draw:fill="solid" draw:fill-color="#a68f6e" draw:opacity="100.0%" draw:stroke="solid" svg:stroke-color="#a68f6e" draw:stroke-linejoin="miter" svg:stroke-opacity="100.0%" svg:stroke-width="0.16000001mm"/>
    </style:style>
    <style:style style:family="graphic" style:name="style-592">
      <style:graphic-properties draw:fill="solid" draw:fill-color="#a28d6c" draw:opacity="100.0%" draw:stroke="solid" svg:stroke-color="#a28d6c" draw:stroke-linejoin="miter" svg:stroke-opacity="100.0%" svg:stroke-width="0.16000001mm"/>
    </style:style>
    <style:style style:family="graphic" style:name="style-593">
      <style:graphic-properties draw:fill="solid" draw:fill-color="#a28d6e" draw:opacity="100.0%" draw:stroke="solid" svg:stroke-color="#a28d6e" draw:stroke-linejoin="miter" svg:stroke-opacity="100.0%" svg:stroke-width="0.16000001mm"/>
    </style:style>
    <style:style style:family="graphic" style:name="style-594">
      <style:graphic-properties draw:fill="solid" draw:fill-color="#554a3e" draw:opacity="100.0%" draw:stroke="solid" svg:stroke-color="#554a3e" draw:stroke-linejoin="miter" svg:stroke-opacity="100.0%" svg:stroke-width="0.16000001mm"/>
    </style:style>
    <style:style style:family="graphic" style:name="style-595">
      <style:graphic-properties draw:fill="solid" draw:fill-color="#aa9373" draw:opacity="100.0%" draw:stroke="solid" svg:stroke-color="#aa9373" draw:stroke-linejoin="miter" svg:stroke-opacity="100.0%" svg:stroke-width="0.16000001mm"/>
    </style:style>
    <style:style style:family="graphic" style:name="style-596">
      <style:graphic-properties draw:fill="solid" draw:fill-color="#a88f6e" draw:opacity="100.0%" draw:stroke="solid" svg:stroke-color="#a88f6e" draw:stroke-linejoin="miter" svg:stroke-opacity="100.0%" svg:stroke-width="0.16000001mm"/>
    </style:style>
    <style:style style:family="graphic" style:name="style-597">
      <style:graphic-properties draw:fill="solid" draw:fill-color="#474036" draw:opacity="100.0%" draw:stroke="solid" svg:stroke-color="#474036" draw:stroke-linejoin="miter" svg:stroke-opacity="100.0%" svg:stroke-width="0.16000001mm"/>
    </style:style>
    <style:style style:family="graphic" style:name="style-598">
      <style:graphic-properties draw:fill="solid" draw:fill-color="#483f35" draw:opacity="100.0%" draw:stroke="solid" svg:stroke-color="#483f35" draw:stroke-linejoin="miter" svg:stroke-opacity="100.0%" svg:stroke-width="0.16000001mm"/>
    </style:style>
    <style:style style:family="graphic" style:name="style-599">
      <style:graphic-properties draw:fill="solid" draw:fill-color="#968061" draw:opacity="100.0%" draw:stroke="solid" svg:stroke-color="#968061" draw:stroke-linejoin="miter" svg:stroke-opacity="100.0%" svg:stroke-width="0.16000001mm"/>
    </style:style>
    <style:style style:family="graphic" style:name="style-600">
      <style:graphic-properties draw:fill="solid" draw:fill-color="#694c37" draw:opacity="100.0%" draw:stroke="solid" svg:stroke-color="#694c37" draw:stroke-linejoin="miter" svg:stroke-opacity="100.0%" svg:stroke-width="0.16000001mm"/>
    </style:style>
    <style:style style:family="graphic" style:name="style-601">
      <style:graphic-properties draw:fill="solid" draw:fill-color="#988569" draw:opacity="100.0%" draw:stroke="solid" svg:stroke-color="#988569" draw:stroke-linejoin="miter" svg:stroke-opacity="100.0%" svg:stroke-width="0.16000001mm"/>
    </style:style>
    <style:style style:family="graphic" style:name="style-602">
      <style:graphic-properties draw:fill="solid" draw:fill-color="#484138" draw:opacity="100.0%" draw:stroke="solid" svg:stroke-color="#484138" draw:stroke-linejoin="miter" svg:stroke-opacity="100.0%" svg:stroke-width="0.16000001mm"/>
    </style:style>
    <style:style style:family="graphic" style:name="style-603">
      <style:graphic-properties draw:fill="solid" draw:fill-color="#83674b" draw:opacity="100.0%" draw:stroke="solid" svg:stroke-color="#83674b" draw:stroke-linejoin="miter" svg:stroke-opacity="100.0%" svg:stroke-width="0.16000001mm"/>
    </style:style>
    <style:style style:family="graphic" style:name="style-604">
      <style:graphic-properties draw:fill="solid" draw:fill-color="#9d8462" draw:opacity="100.0%" draw:stroke="solid" svg:stroke-color="#9d8462" draw:stroke-linejoin="miter" svg:stroke-opacity="100.0%" svg:stroke-width="0.16000001mm"/>
    </style:style>
    <style:style style:family="graphic" style:name="style-605">
      <style:graphic-properties draw:fill="solid" draw:fill-color="#473f36" draw:opacity="100.0%" draw:stroke="solid" svg:stroke-color="#473f36" draw:stroke-linejoin="miter" svg:stroke-opacity="100.0%" svg:stroke-width="0.16000001mm"/>
    </style:style>
    <style:style style:family="graphic" style:name="style-606">
      <style:graphic-properties draw:fill="solid" draw:fill-color="#aa926d" draw:opacity="100.0%" draw:stroke="solid" svg:stroke-color="#aa926d" draw:stroke-linejoin="miter" svg:stroke-opacity="100.0%" svg:stroke-width="0.16000001mm"/>
    </style:style>
    <style:style style:family="graphic" style:name="style-607">
      <style:graphic-properties draw:fill="solid" draw:fill-color="#9f8867" draw:opacity="100.0%" draw:stroke="solid" svg:stroke-color="#9f8867" draw:stroke-linejoin="miter" svg:stroke-opacity="100.0%" svg:stroke-width="0.16000001mm"/>
    </style:style>
    <style:style style:family="graphic" style:name="style-608">
      <style:graphic-properties draw:fill="solid" draw:fill-color="#433e35" draw:opacity="100.0%" draw:stroke="solid" svg:stroke-color="#433e35" draw:stroke-linejoin="miter" svg:stroke-opacity="100.0%" svg:stroke-width="0.16000001mm"/>
    </style:style>
    <style:style style:family="graphic" style:name="style-609">
      <style:graphic-properties draw:fill="solid" draw:fill-color="#917f64" draw:opacity="100.0%" draw:stroke="solid" svg:stroke-color="#917f64" draw:stroke-linejoin="miter" svg:stroke-opacity="100.0%" svg:stroke-width="0.16000001mm"/>
    </style:style>
    <style:style style:family="graphic" style:name="style-610">
      <style:graphic-properties draw:fill="solid" draw:fill-color="#675b48" draw:opacity="100.0%" draw:stroke="solid" svg:stroke-color="#675b48" draw:stroke-linejoin="miter" svg:stroke-opacity="100.0%" svg:stroke-width="0.16000001mm"/>
    </style:style>
    <style:style style:family="graphic" style:name="style-611">
      <style:graphic-properties draw:fill="solid" draw:fill-color="#917e63" draw:opacity="100.0%" draw:stroke="solid" svg:stroke-color="#917e63" draw:stroke-linejoin="miter" svg:stroke-opacity="100.0%" svg:stroke-width="0.16000001mm"/>
    </style:style>
    <style:style style:family="graphic" style:name="style-612">
      <style:graphic-properties draw:fill="solid" draw:fill-color="#a2795c" draw:opacity="100.0%" draw:stroke="solid" svg:stroke-color="#a2795c" draw:stroke-linejoin="miter" svg:stroke-opacity="100.0%" svg:stroke-width="0.16000001mm"/>
    </style:style>
    <style:style style:family="graphic" style:name="style-613">
      <style:graphic-properties draw:fill="solid" draw:fill-color="#968265" draw:opacity="100.0%" draw:stroke="solid" svg:stroke-color="#968265" draw:stroke-linejoin="miter" svg:stroke-opacity="100.0%" svg:stroke-width="0.16000001mm"/>
    </style:style>
    <style:style style:family="graphic" style:name="style-614">
      <style:graphic-properties draw:fill="solid" draw:fill-color="#5b4433" draw:opacity="100.0%" draw:stroke="solid" svg:stroke-color="#5b4433" draw:stroke-linejoin="miter" svg:stroke-opacity="100.0%" svg:stroke-width="0.16000001mm"/>
    </style:style>
    <style:style style:family="graphic" style:name="style-615">
      <style:graphic-properties draw:fill="solid" draw:fill-color="#583f2e" draw:opacity="100.0%" draw:stroke="solid" svg:stroke-color="#583f2e" draw:stroke-linejoin="miter" svg:stroke-opacity="100.0%" svg:stroke-width="0.16000001mm"/>
    </style:style>
    <style:style style:family="graphic" style:name="style-616">
      <style:graphic-properties draw:fill="solid" draw:fill-color="#a18867" draw:opacity="100.0%" draw:stroke="solid" svg:stroke-color="#a18867" draw:stroke-linejoin="miter" svg:stroke-opacity="100.0%" svg:stroke-width="0.16000001mm"/>
    </style:style>
    <style:style style:family="graphic" style:name="style-617">
      <style:graphic-properties draw:fill="solid" draw:fill-color="#aa9271" draw:opacity="100.0%" draw:stroke="solid" svg:stroke-color="#aa9271" draw:stroke-linejoin="miter" svg:stroke-opacity="100.0%" svg:stroke-width="0.16000001mm"/>
    </style:style>
    <style:style style:family="graphic" style:name="style-618">
      <style:graphic-properties draw:fill="solid" draw:fill-color="#8e7358" draw:opacity="100.0%" draw:stroke="solid" svg:stroke-color="#8e7358" draw:stroke-linejoin="miter" svg:stroke-opacity="100.0%" svg:stroke-width="0.16000001mm"/>
    </style:style>
    <style:style style:family="graphic" style:name="style-619">
      <style:graphic-properties draw:fill="solid" draw:fill-color="#927f63" draw:opacity="100.0%" draw:stroke="solid" svg:stroke-color="#927f63" draw:stroke-linejoin="miter" svg:stroke-opacity="100.0%" svg:stroke-width="0.16000001mm"/>
    </style:style>
    <style:style style:family="graphic" style:name="style-620">
      <style:graphic-properties draw:fill="solid" draw:fill-color="#655746" draw:opacity="100.0%" draw:stroke="solid" svg:stroke-color="#655746" draw:stroke-linejoin="miter" svg:stroke-opacity="100.0%" svg:stroke-width="0.16000001mm"/>
    </style:style>
    <style:style style:family="graphic" style:name="style-621">
      <style:graphic-properties draw:fill="solid" draw:fill-color="#8a785d" draw:opacity="100.0%" draw:stroke="solid" svg:stroke-color="#8a785d" draw:stroke-linejoin="miter" svg:stroke-opacity="100.0%" svg:stroke-width="0.16000001mm"/>
    </style:style>
    <style:style style:family="graphic" style:name="style-622">
      <style:graphic-properties draw:fill="solid" draw:fill-color="#574434" draw:opacity="100.0%" draw:stroke="solid" svg:stroke-color="#574434" draw:stroke-linejoin="miter" svg:stroke-opacity="100.0%" svg:stroke-width="0.16000001mm"/>
    </style:style>
    <style:style style:family="graphic" style:name="style-623">
      <style:graphic-properties draw:fill="solid" draw:fill-color="#665d4a" draw:opacity="100.0%" draw:stroke="solid" svg:stroke-color="#665d4a" draw:stroke-linejoin="miter" svg:stroke-opacity="100.0%" svg:stroke-width="0.16000001mm"/>
    </style:style>
    <style:style style:family="graphic" style:name="style-624">
      <style:graphic-properties draw:fill="solid" draw:fill-color="#a6906f" draw:opacity="100.0%" draw:stroke="solid" svg:stroke-color="#a6906f" draw:stroke-linejoin="miter" svg:stroke-opacity="100.0%" svg:stroke-width="0.16000001mm"/>
    </style:style>
    <style:style style:family="graphic" style:name="style-625">
      <style:graphic-properties draw:fill="solid" draw:fill-color="#937d5f" draw:opacity="100.0%" draw:stroke="solid" svg:stroke-color="#937d5f" draw:stroke-linejoin="miter" svg:stroke-opacity="100.0%" svg:stroke-width="0.16000001mm"/>
    </style:style>
    <style:style style:family="graphic" style:name="style-626">
      <style:graphic-properties draw:fill="solid" draw:fill-color="#937658" draw:opacity="100.0%" draw:stroke="solid" svg:stroke-color="#937658" draw:stroke-linejoin="miter" svg:stroke-opacity="100.0%" svg:stroke-width="0.16000001mm"/>
    </style:style>
    <style:style style:family="graphic" style:name="style-627">
      <style:graphic-properties draw:fill="solid" draw:fill-color="#50473b" draw:opacity="100.0%" draw:stroke="solid" svg:stroke-color="#50473b" draw:stroke-linejoin="miter" svg:stroke-opacity="100.0%" svg:stroke-width="0.16000001mm"/>
    </style:style>
    <style:style style:family="graphic" style:name="style-628">
      <style:graphic-properties draw:fill="solid" draw:fill-color="#a18968" draw:opacity="100.0%" draw:stroke="solid" svg:stroke-color="#a18968" draw:stroke-linejoin="miter" svg:stroke-opacity="100.0%" svg:stroke-width="0.16000001mm"/>
    </style:style>
    <style:style style:family="graphic" style:name="style-629">
      <style:graphic-properties draw:fill="solid" draw:fill-color="#b49d7c" draw:opacity="100.0%" draw:stroke="solid" svg:stroke-color="#b49d7c" draw:stroke-linejoin="miter" svg:stroke-opacity="100.0%" svg:stroke-width="0.16000001mm"/>
    </style:style>
    <style:style style:family="graphic" style:name="style-630">
      <style:graphic-properties draw:fill="solid" draw:fill-color="#584f41" draw:opacity="100.0%" draw:stroke="solid" svg:stroke-color="#584f41" draw:stroke-linejoin="miter" svg:stroke-opacity="100.0%" svg:stroke-width="0.16000001mm"/>
    </style:style>
    <style:style style:family="graphic" style:name="style-631">
      <style:graphic-properties draw:fill="solid" draw:fill-color="#81725c" draw:opacity="100.0%" draw:stroke="solid" svg:stroke-color="#81725c" draw:stroke-linejoin="miter" svg:stroke-opacity="100.0%" svg:stroke-width="0.16000001mm"/>
    </style:style>
    <style:style style:family="graphic" style:name="style-632">
      <style:graphic-properties draw:fill="solid" draw:fill-color="#413b33" draw:opacity="100.0%" draw:stroke="solid" svg:stroke-color="#413b33" draw:stroke-linejoin="miter" svg:stroke-opacity="100.0%" svg:stroke-width="0.16000001mm"/>
    </style:style>
    <style:style style:family="graphic" style:name="style-633">
      <style:graphic-properties draw:fill="solid" draw:fill-color="#4b4036" draw:opacity="100.0%" draw:stroke="solid" svg:stroke-color="#4b4036" draw:stroke-linejoin="miter" svg:stroke-opacity="100.0%" svg:stroke-width="0.16000001mm"/>
    </style:style>
    <style:style style:family="graphic" style:name="style-634">
      <style:graphic-properties draw:fill="solid" draw:fill-color="#847257" draw:opacity="100.0%" draw:stroke="solid" svg:stroke-color="#847257" draw:stroke-linejoin="miter" svg:stroke-opacity="100.0%" svg:stroke-width="0.16000001mm"/>
    </style:style>
    <style:style style:family="graphic" style:name="style-635">
      <style:graphic-properties draw:fill="solid" draw:fill-color="#695d4b" draw:opacity="100.0%" draw:stroke="solid" svg:stroke-color="#695d4b" draw:stroke-linejoin="miter" svg:stroke-opacity="100.0%" svg:stroke-width="0.16000001mm"/>
    </style:style>
    <style:style style:family="graphic" style:name="style-636">
      <style:graphic-properties draw:fill="solid" draw:fill-color="#a89070" draw:opacity="100.0%" draw:stroke="solid" svg:stroke-color="#a89070" draw:stroke-linejoin="miter" svg:stroke-opacity="100.0%" svg:stroke-width="0.16000001mm"/>
    </style:style>
    <style:style style:family="graphic" style:name="style-637">
      <style:graphic-properties draw:fill="solid" draw:fill-color="#84745a" draw:opacity="100.0%" draw:stroke="solid" svg:stroke-color="#84745a" draw:stroke-linejoin="miter" svg:stroke-opacity="100.0%" svg:stroke-width="0.16000001mm"/>
    </style:style>
    <style:style style:family="graphic" style:name="style-638">
      <style:graphic-properties draw:fill="solid" draw:fill-color="#935833" draw:opacity="100.0%" draw:stroke="solid" svg:stroke-color="#935833" draw:stroke-linejoin="miter" svg:stroke-opacity="100.0%" svg:stroke-width="0.16000001mm"/>
    </style:style>
    <style:style style:family="graphic" style:name="style-639">
      <style:graphic-properties draw:fill="solid" draw:fill-color="#aa8d6d" draw:opacity="100.0%" draw:stroke="solid" svg:stroke-color="#aa8d6d" draw:stroke-linejoin="miter" svg:stroke-opacity="100.0%" svg:stroke-width="0.16000001mm"/>
    </style:style>
    <style:style style:family="graphic" style:name="style-640">
      <style:graphic-properties draw:fill="solid" draw:fill-color="#3f3d34" draw:opacity="100.0%" draw:stroke="solid" svg:stroke-color="#3f3d34" draw:stroke-linejoin="miter" svg:stroke-opacity="100.0%" svg:stroke-width="0.16000001mm"/>
    </style:style>
    <style:style style:family="graphic" style:name="style-641">
      <style:graphic-properties draw:fill="solid" draw:fill-color="#86765c" draw:opacity="100.0%" draw:stroke="solid" svg:stroke-color="#86765c" draw:stroke-linejoin="miter" svg:stroke-opacity="100.0%" svg:stroke-width="0.16000001mm"/>
    </style:style>
    <style:style style:family="graphic" style:name="style-642">
      <style:graphic-properties draw:fill="solid" draw:fill-color="#423c33" draw:opacity="100.0%" draw:stroke="solid" svg:stroke-color="#423c33" draw:stroke-linejoin="miter" svg:stroke-opacity="100.0%" svg:stroke-width="0.16000001mm"/>
    </style:style>
    <style:style style:family="graphic" style:name="style-643">
      <style:graphic-properties draw:fill="solid" draw:fill-color="#9d7f60" draw:opacity="100.0%" draw:stroke="solid" svg:stroke-color="#9d7f60" draw:stroke-linejoin="miter" svg:stroke-opacity="100.0%" svg:stroke-width="0.16000001mm"/>
    </style:style>
    <style:style style:family="graphic" style:name="style-644">
      <style:graphic-properties draw:fill="solid" draw:fill-color="#957255" draw:opacity="100.0%" draw:stroke="solid" svg:stroke-color="#957255" draw:stroke-linejoin="miter" svg:stroke-opacity="100.0%" svg:stroke-width="0.16000001mm"/>
    </style:style>
    <style:style style:family="graphic" style:name="style-645">
      <style:graphic-properties draw:fill="solid" draw:fill-color="#927c5e" draw:opacity="100.0%" draw:stroke="solid" svg:stroke-color="#927c5e" draw:stroke-linejoin="miter" svg:stroke-opacity="100.0%" svg:stroke-width="0.16000001mm"/>
    </style:style>
    <style:style style:family="graphic" style:name="style-646">
      <style:graphic-properties draw:fill="solid" draw:fill-color="#804c2f" draw:opacity="100.0%" draw:stroke="solid" svg:stroke-color="#804c2f" draw:stroke-linejoin="miter" svg:stroke-opacity="100.0%" svg:stroke-width="0.16000001mm"/>
    </style:style>
    <style:style style:family="graphic" style:name="style-647">
      <style:graphic-properties draw:fill="solid" draw:fill-color="#85745a" draw:opacity="100.0%" draw:stroke="solid" svg:stroke-color="#85745a" draw:stroke-linejoin="miter" svg:stroke-opacity="100.0%" svg:stroke-width="0.16000001mm"/>
    </style:style>
    <style:style style:family="graphic" style:name="style-648">
      <style:graphic-properties draw:fill="solid" draw:fill-color="#634834" draw:opacity="100.0%" draw:stroke="solid" svg:stroke-color="#634834" draw:stroke-linejoin="miter" svg:stroke-opacity="100.0%" svg:stroke-width="0.16000001mm"/>
    </style:style>
    <style:style style:family="graphic" style:name="style-649">
      <style:graphic-properties draw:fill="solid" draw:fill-color="#7a6b51" draw:opacity="100.0%" draw:stroke="solid" svg:stroke-color="#7a6b51" draw:stroke-linejoin="miter" svg:stroke-opacity="100.0%" svg:stroke-width="0.16000001mm"/>
    </style:style>
    <style:style style:family="graphic" style:name="style-650">
      <style:graphic-properties draw:fill="solid" draw:fill-color="#7d6c55" draw:opacity="100.0%" draw:stroke="solid" svg:stroke-color="#7d6c55" draw:stroke-linejoin="miter" svg:stroke-opacity="100.0%" svg:stroke-width="0.16000001mm"/>
    </style:style>
    <style:style style:family="graphic" style:name="style-651">
      <style:graphic-properties draw:fill="solid" draw:fill-color="#a68c6b" draw:opacity="100.0%" draw:stroke="solid" svg:stroke-color="#a68c6b" draw:stroke-linejoin="miter" svg:stroke-opacity="100.0%" svg:stroke-width="0.16000001mm"/>
    </style:style>
    <style:style style:family="graphic" style:name="style-652">
      <style:graphic-properties draw:fill="solid" draw:fill-color="#83583a" draw:opacity="100.0%" draw:stroke="solid" svg:stroke-color="#83583a" draw:stroke-linejoin="miter" svg:stroke-opacity="100.0%" svg:stroke-width="0.16000001mm"/>
    </style:style>
    <style:style style:family="graphic" style:name="style-653">
      <style:graphic-properties draw:fill="solid" draw:fill-color="#9e8767" draw:opacity="100.0%" draw:stroke="solid" svg:stroke-color="#9e8767" draw:stroke-linejoin="miter" svg:stroke-opacity="100.0%" svg:stroke-width="0.16000001mm"/>
    </style:style>
    <style:style style:family="graphic" style:name="style-654">
      <style:graphic-properties draw:fill="solid" draw:fill-color="#a08867" draw:opacity="100.0%" draw:stroke="solid" svg:stroke-color="#a08867" draw:stroke-linejoin="miter" svg:stroke-opacity="100.0%" svg:stroke-width="0.16000001mm"/>
    </style:style>
    <style:style style:family="graphic" style:name="style-655">
      <style:graphic-properties draw:fill="solid" draw:fill-color="#8b7a60" draw:opacity="100.0%" draw:stroke="solid" svg:stroke-color="#8b7a60" draw:stroke-linejoin="miter" svg:stroke-opacity="100.0%" svg:stroke-width="0.16000001mm"/>
    </style:style>
    <style:style style:family="graphic" style:name="style-656">
      <style:graphic-properties draw:fill="solid" draw:fill-color="#6e624e" draw:opacity="100.0%" draw:stroke="solid" svg:stroke-color="#6e624e" draw:stroke-linejoin="miter" svg:stroke-opacity="100.0%" svg:stroke-width="0.16000001mm"/>
    </style:style>
    <style:style style:family="graphic" style:name="style-657">
      <style:graphic-properties draw:fill="solid" draw:fill-color="#524639" draw:opacity="100.0%" draw:stroke="solid" svg:stroke-color="#524639" draw:stroke-linejoin="miter" svg:stroke-opacity="100.0%" svg:stroke-width="0.16000001mm"/>
    </style:style>
    <style:style style:family="graphic" style:name="style-658">
      <style:graphic-properties draw:fill="solid" draw:fill-color="#4d4439" draw:opacity="100.0%" draw:stroke="solid" svg:stroke-color="#4d4439" draw:stroke-linejoin="miter" svg:stroke-opacity="100.0%" svg:stroke-width="0.16000001mm"/>
    </style:style>
    <style:style style:family="graphic" style:name="style-659">
      <style:graphic-properties draw:fill="solid" draw:fill-color="#8a765a" draw:opacity="100.0%" draw:stroke="solid" svg:stroke-color="#8a765a" draw:stroke-linejoin="miter" svg:stroke-opacity="100.0%" svg:stroke-width="0.16000001mm"/>
    </style:style>
    <style:style style:family="graphic" style:name="style-660">
      <style:graphic-properties draw:fill="solid" draw:fill-color="#7e6d56" draw:opacity="100.0%" draw:stroke="solid" svg:stroke-color="#7e6d56" draw:stroke-linejoin="miter" svg:stroke-opacity="100.0%" svg:stroke-width="0.16000001mm"/>
    </style:style>
    <style:style style:family="graphic" style:name="style-661">
      <style:graphic-properties draw:fill="solid" draw:fill-color="#a99271" draw:opacity="100.0%" draw:stroke="solid" svg:stroke-color="#a99271" draw:stroke-linejoin="miter" svg:stroke-opacity="100.0%" svg:stroke-width="0.16000001mm"/>
    </style:style>
    <style:style style:family="graphic" style:name="style-662">
      <style:graphic-properties draw:fill="solid" draw:fill-color="#977b5d" draw:opacity="100.0%" draw:stroke="solid" svg:stroke-color="#977b5d" draw:stroke-linejoin="miter" svg:stroke-opacity="100.0%" svg:stroke-width="0.16000001mm"/>
    </style:style>
    <style:style style:family="graphic" style:name="style-663">
      <style:graphic-properties draw:fill="solid" draw:fill-color="#8a775c" draw:opacity="100.0%" draw:stroke="solid" svg:stroke-color="#8a775c" draw:stroke-linejoin="miter" svg:stroke-opacity="100.0%" svg:stroke-width="0.16000001mm"/>
    </style:style>
    <style:style style:family="graphic" style:name="style-664">
      <style:graphic-properties draw:fill="solid" draw:fill-color="#988466" draw:opacity="100.0%" draw:stroke="solid" svg:stroke-color="#988466" draw:stroke-linejoin="miter" svg:stroke-opacity="100.0%" svg:stroke-width="0.16000001mm"/>
    </style:style>
    <style:style style:family="graphic" style:name="style-665">
      <style:graphic-properties draw:fill="solid" draw:fill-color="#887459" draw:opacity="100.0%" draw:stroke="solid" svg:stroke-color="#887459" draw:stroke-linejoin="miter" svg:stroke-opacity="100.0%" svg:stroke-width="0.16000001mm"/>
    </style:style>
    <style:style style:family="graphic" style:name="style-666">
      <style:graphic-properties draw:fill="solid" draw:fill-color="#907f64" draw:opacity="100.0%" draw:stroke="solid" svg:stroke-color="#907f64" draw:stroke-linejoin="miter" svg:stroke-opacity="100.0%" svg:stroke-width="0.16000001mm"/>
    </style:style>
    <style:style style:family="graphic" style:name="style-667">
      <style:graphic-properties draw:fill="solid" draw:fill-color="#927c5c" draw:opacity="100.0%" draw:stroke="solid" svg:stroke-color="#927c5c" draw:stroke-linejoin="miter" svg:stroke-opacity="100.0%" svg:stroke-width="0.16000001mm"/>
    </style:style>
    <style:style style:family="graphic" style:name="style-668">
      <style:graphic-properties draw:fill="solid" draw:fill-color="#925532" draw:opacity="100.0%" draw:stroke="solid" svg:stroke-color="#925532" draw:stroke-linejoin="miter" svg:stroke-opacity="100.0%" svg:stroke-width="0.16000001mm"/>
    </style:style>
    <style:style style:family="graphic" style:name="style-669">
      <style:graphic-properties draw:fill="solid" draw:fill-color="#a38e6e" draw:opacity="100.0%" draw:stroke="solid" svg:stroke-color="#a38e6e" draw:stroke-linejoin="miter" svg:stroke-opacity="100.0%" svg:stroke-width="0.16000001mm"/>
    </style:style>
    <style:style style:family="graphic" style:name="style-670">
      <style:graphic-properties draw:fill="solid" draw:fill-color="#a88665" draw:opacity="100.0%" draw:stroke="solid" svg:stroke-color="#a88665" draw:stroke-linejoin="miter" svg:stroke-opacity="100.0%" svg:stroke-width="0.16000001mm"/>
    </style:style>
    <style:style style:family="graphic" style:name="style-671">
      <style:graphic-properties draw:fill="solid" draw:fill-color="#726b51" draw:opacity="100.0%" draw:stroke="solid" svg:stroke-color="#726b51" draw:stroke-linejoin="miter" svg:stroke-opacity="100.0%" svg:stroke-width="0.16000001mm"/>
    </style:style>
    <style:style style:family="graphic" style:name="style-672">
      <style:graphic-properties draw:fill="solid" draw:fill-color="#a89171" draw:opacity="100.0%" draw:stroke="solid" svg:stroke-color="#a89171" draw:stroke-linejoin="miter" svg:stroke-opacity="100.0%" svg:stroke-width="0.16000001mm"/>
    </style:style>
    <style:style style:family="graphic" style:name="style-673">
      <style:graphic-properties draw:fill="solid" draw:fill-color="#31302c" draw:opacity="100.0%" draw:stroke="solid" svg:stroke-color="#31302c" draw:stroke-linejoin="miter" svg:stroke-opacity="100.0%" svg:stroke-width="0.16000001mm"/>
    </style:style>
    <style:style style:family="graphic" style:name="style-674">
      <style:graphic-properties draw:fill="solid" draw:fill-color="#84755d" draw:opacity="100.0%" draw:stroke="solid" svg:stroke-color="#84755d" draw:stroke-linejoin="miter" svg:stroke-opacity="100.0%" svg:stroke-width="0.16000001mm"/>
    </style:style>
    <style:style style:family="graphic" style:name="style-675">
      <style:graphic-properties draw:fill="solid" draw:fill-color="#50463a" draw:opacity="100.0%" draw:stroke="solid" svg:stroke-color="#50463a" draw:stroke-linejoin="miter" svg:stroke-opacity="100.0%" svg:stroke-width="0.16000001mm"/>
    </style:style>
    <style:style style:family="graphic" style:name="style-676">
      <style:graphic-properties draw:fill="solid" draw:fill-color="#a68d6c" draw:opacity="100.0%" draw:stroke="solid" svg:stroke-color="#a68d6c" draw:stroke-linejoin="miter" svg:stroke-opacity="100.0%" svg:stroke-width="0.16000001mm"/>
    </style:style>
    <style:style style:family="graphic" style:name="style-677">
      <style:graphic-properties draw:fill="solid" draw:fill-color="#958265" draw:opacity="100.0%" draw:stroke="solid" svg:stroke-color="#958265" draw:stroke-linejoin="miter" svg:stroke-opacity="100.0%" svg:stroke-width="0.16000001mm"/>
    </style:style>
    <style:style style:family="graphic" style:name="style-678">
      <style:graphic-properties draw:fill="solid" draw:fill-color="#3e3c35" draw:opacity="100.0%" draw:stroke="solid" svg:stroke-color="#3e3c35" draw:stroke-linejoin="miter" svg:stroke-opacity="100.0%" svg:stroke-width="0.16000001mm"/>
    </style:style>
    <style:style style:family="graphic" style:name="style-679">
      <style:graphic-properties draw:fill="solid" draw:fill-color="#8f745b" draw:opacity="100.0%" draw:stroke="solid" svg:stroke-color="#8f745b" draw:stroke-linejoin="miter" svg:stroke-opacity="100.0%" svg:stroke-width="0.16000001mm"/>
    </style:style>
    <style:style style:family="graphic" style:name="style-680">
      <style:graphic-properties draw:fill="solid" draw:fill-color="#978264" draw:opacity="100.0%" draw:stroke="solid" svg:stroke-color="#978264" draw:stroke-linejoin="miter" svg:stroke-opacity="100.0%" svg:stroke-width="0.16000001mm"/>
    </style:style>
    <style:style style:family="graphic" style:name="style-681">
      <style:graphic-properties draw:fill="solid" draw:fill-color="#786c58" draw:opacity="100.0%" draw:stroke="solid" svg:stroke-color="#786c58" draw:stroke-linejoin="miter" svg:stroke-opacity="100.0%" svg:stroke-width="0.16000001mm"/>
    </style:style>
    <style:style style:family="graphic" style:name="style-682">
      <style:graphic-properties draw:fill="solid" draw:fill-color="#7b6a54" draw:opacity="100.0%" draw:stroke="solid" svg:stroke-color="#7b6a54" draw:stroke-linejoin="miter" svg:stroke-opacity="100.0%" svg:stroke-width="0.16000001mm"/>
    </style:style>
    <style:style style:family="graphic" style:name="style-683">
      <style:graphic-properties draw:fill="solid" draw:fill-color="#796650" draw:opacity="100.0%" draw:stroke="solid" svg:stroke-color="#796650" draw:stroke-linejoin="miter" svg:stroke-opacity="100.0%" svg:stroke-width="0.16000001mm"/>
    </style:style>
    <style:style style:family="graphic" style:name="style-684">
      <style:graphic-properties draw:fill="solid" draw:fill-color="#ad9371" draw:opacity="100.0%" draw:stroke="solid" svg:stroke-color="#ad9371" draw:stroke-linejoin="miter" svg:stroke-opacity="100.0%" svg:stroke-width="0.16000001mm"/>
    </style:style>
    <style:style style:family="graphic" style:name="style-685">
      <style:graphic-properties draw:fill="solid" draw:fill-color="#988567" draw:opacity="100.0%" draw:stroke="solid" svg:stroke-color="#988567" draw:stroke-linejoin="miter" svg:stroke-opacity="100.0%" svg:stroke-width="0.16000001mm"/>
    </style:style>
    <style:style style:family="graphic" style:name="style-686">
      <style:graphic-properties draw:fill="solid" draw:fill-color="#6c604c" draw:opacity="100.0%" draw:stroke="solid" svg:stroke-color="#6c604c" draw:stroke-linejoin="miter" svg:stroke-opacity="100.0%" svg:stroke-width="0.16000001mm"/>
    </style:style>
    <style:style style:family="graphic" style:name="style-687">
      <style:graphic-properties draw:fill="solid" draw:fill-color="#847357" draw:opacity="100.0%" draw:stroke="solid" svg:stroke-color="#847357" draw:stroke-linejoin="miter" svg:stroke-opacity="100.0%" svg:stroke-width="0.16000001mm"/>
    </style:style>
    <style:style style:family="graphic" style:name="style-688">
      <style:graphic-properties draw:fill="solid" draw:fill-color="#9f896a" draw:opacity="100.0%" draw:stroke="solid" svg:stroke-color="#9f896a" draw:stroke-linejoin="miter" svg:stroke-opacity="100.0%" svg:stroke-width="0.16000001mm"/>
    </style:style>
    <style:style style:family="graphic" style:name="style-689">
      <style:graphic-properties draw:fill="solid" draw:fill-color="#96856b" draw:opacity="100.0%" draw:stroke="solid" svg:stroke-color="#96856b" draw:stroke-linejoin="miter" svg:stroke-opacity="100.0%" svg:stroke-width="0.16000001mm"/>
    </style:style>
    <style:style style:family="graphic" style:name="style-690">
      <style:graphic-properties draw:fill="solid" draw:fill-color="#998566" draw:opacity="100.0%" draw:stroke="solid" svg:stroke-color="#998566" draw:stroke-linejoin="miter" svg:stroke-opacity="100.0%" svg:stroke-width="0.16000001mm"/>
    </style:style>
    <style:style style:family="graphic" style:name="style-691">
      <style:graphic-properties draw:fill="solid" draw:fill-color="#855130" draw:opacity="100.0%" draw:stroke="solid" svg:stroke-color="#855130" draw:stroke-linejoin="miter" svg:stroke-opacity="100.0%" svg:stroke-width="0.16000001mm"/>
    </style:style>
    <style:style style:family="graphic" style:name="style-692">
      <style:graphic-properties draw:fill="solid" draw:fill-color="#534d42" draw:opacity="100.0%" draw:stroke="solid" svg:stroke-color="#534d42" draw:stroke-linejoin="miter" svg:stroke-opacity="100.0%" svg:stroke-width="0.16000001mm"/>
    </style:style>
    <style:style style:family="graphic" style:name="style-693">
      <style:graphic-properties draw:fill="solid" draw:fill-color="#634c39" draw:opacity="100.0%" draw:stroke="solid" svg:stroke-color="#634c39" draw:stroke-linejoin="miter" svg:stroke-opacity="100.0%" svg:stroke-width="0.16000001mm"/>
    </style:style>
    <style:style style:family="graphic" style:name="style-694">
      <style:graphic-properties draw:fill="solid" draw:fill-color="#443e35" draw:opacity="100.0%" draw:stroke="solid" svg:stroke-color="#443e35" draw:stroke-linejoin="miter" svg:stroke-opacity="100.0%" svg:stroke-width="0.16000001mm"/>
    </style:style>
    <style:style style:family="graphic" style:name="style-695">
      <style:graphic-properties draw:fill="solid" draw:fill-color="#48392e" draw:opacity="100.0%" draw:stroke="solid" svg:stroke-color="#48392e" draw:stroke-linejoin="miter" svg:stroke-opacity="100.0%" svg:stroke-width="0.16000001mm"/>
    </style:style>
    <style:style style:family="graphic" style:name="style-696">
      <style:graphic-properties draw:fill="solid" draw:fill-color="#87755a" draw:opacity="100.0%" draw:stroke="solid" svg:stroke-color="#87755a" draw:stroke-linejoin="miter" svg:stroke-opacity="100.0%" svg:stroke-width="0.16000001mm"/>
    </style:style>
    <style:style style:family="graphic" style:name="style-697">
      <style:graphic-properties draw:fill="solid" draw:fill-color="#937e5d" draw:opacity="100.0%" draw:stroke="solid" svg:stroke-color="#937e5d" draw:stroke-linejoin="miter" svg:stroke-opacity="100.0%" svg:stroke-width="0.16000001mm"/>
    </style:style>
    <style:style style:family="graphic" style:name="style-698">
      <style:graphic-properties draw:fill="solid" draw:fill-color="#936b51" draw:opacity="100.0%" draw:stroke="solid" svg:stroke-color="#936b51" draw:stroke-linejoin="miter" svg:stroke-opacity="100.0%" svg:stroke-width="0.16000001mm"/>
    </style:style>
    <style:style style:family="graphic" style:name="style-699">
      <style:graphic-properties draw:fill="solid" draw:fill-color="#ac8867" draw:opacity="100.0%" draw:stroke="solid" svg:stroke-color="#ac8867" draw:stroke-linejoin="miter" svg:stroke-opacity="100.0%" svg:stroke-width="0.16000001mm"/>
    </style:style>
    <style:style style:family="graphic" style:name="style-700">
      <style:graphic-properties draw:fill="solid" draw:fill-color="#a18b6b" draw:opacity="100.0%" draw:stroke="solid" svg:stroke-color="#a18b6b" draw:stroke-linejoin="miter" svg:stroke-opacity="100.0%" svg:stroke-width="0.16000001mm"/>
    </style:style>
    <style:style style:family="graphic" style:name="style-701">
      <style:graphic-properties draw:fill="solid" draw:fill-color="#423d34" draw:opacity="100.0%" draw:stroke="solid" svg:stroke-color="#423d34" draw:stroke-linejoin="miter" svg:stroke-opacity="100.0%" svg:stroke-width="0.16000001mm"/>
    </style:style>
    <style:style style:family="graphic" style:name="style-702">
      <style:graphic-properties draw:fill="solid" draw:fill-color="#5c5444" draw:opacity="100.0%" draw:stroke="solid" svg:stroke-color="#5c5444" draw:stroke-linejoin="miter" svg:stroke-opacity="100.0%" svg:stroke-width="0.16000001mm"/>
    </style:style>
    <style:style style:family="graphic" style:name="style-703">
      <style:graphic-properties draw:fill="solid" draw:fill-color="#875c3e" draw:opacity="100.0%" draw:stroke="solid" svg:stroke-color="#875c3e" draw:stroke-linejoin="miter" svg:stroke-opacity="100.0%" svg:stroke-width="0.16000001mm"/>
    </style:style>
    <style:style style:family="graphic" style:name="style-704">
      <style:graphic-properties draw:fill="solid" draw:fill-color="#937f65" draw:opacity="100.0%" draw:stroke="solid" svg:stroke-color="#937f65" draw:stroke-linejoin="miter" svg:stroke-opacity="100.0%" svg:stroke-width="0.16000001mm"/>
    </style:style>
    <style:style style:family="graphic" style:name="style-705">
      <style:graphic-properties draw:fill="solid" draw:fill-color="#806f58" draw:opacity="100.0%" draw:stroke="solid" svg:stroke-color="#806f58" draw:stroke-linejoin="miter" svg:stroke-opacity="100.0%" svg:stroke-width="0.16000001mm"/>
    </style:style>
    <style:style style:family="graphic" style:name="style-706">
      <style:graphic-properties draw:fill="solid" draw:fill-color="#a08c6e" draw:opacity="100.0%" draw:stroke="solid" svg:stroke-color="#a08c6e" draw:stroke-linejoin="miter" svg:stroke-opacity="100.0%" svg:stroke-width="0.16000001mm"/>
    </style:style>
    <style:style style:family="graphic" style:name="style-707">
      <style:graphic-properties draw:fill="solid" draw:fill-color="#8f785b" draw:opacity="100.0%" draw:stroke="solid" svg:stroke-color="#8f785b" draw:stroke-linejoin="miter" svg:stroke-opacity="100.0%" svg:stroke-width="0.16000001mm"/>
    </style:style>
    <style:style style:family="graphic" style:name="style-708">
      <style:graphic-properties draw:fill="solid" draw:fill-color="#88745a" draw:opacity="100.0%" draw:stroke="solid" svg:stroke-color="#88745a" draw:stroke-linejoin="miter" svg:stroke-opacity="100.0%" svg:stroke-width="0.16000001mm"/>
    </style:style>
    <style:style style:family="graphic" style:name="style-709">
      <style:graphic-properties draw:fill="solid" draw:fill-color="#88765c" draw:opacity="100.0%" draw:stroke="solid" svg:stroke-color="#88765c" draw:stroke-linejoin="miter" svg:stroke-opacity="100.0%" svg:stroke-width="0.16000001mm"/>
    </style:style>
    <style:style style:family="graphic" style:name="style-710">
      <style:graphic-properties draw:fill="solid" draw:fill-color="#443f37" draw:opacity="100.0%" draw:stroke="solid" svg:stroke-color="#443f37" draw:stroke-linejoin="miter" svg:stroke-opacity="100.0%" svg:stroke-width="0.16000001mm"/>
    </style:style>
    <style:style style:family="graphic" style:name="style-711">
      <style:graphic-properties draw:fill="solid" draw:fill-color="#9e8869" draw:opacity="100.0%" draw:stroke="solid" svg:stroke-color="#9e8869" draw:stroke-linejoin="miter" svg:stroke-opacity="100.0%" svg:stroke-width="0.16000001mm"/>
    </style:style>
    <style:style style:family="graphic" style:name="style-712">
      <style:graphic-properties draw:fill="solid" draw:fill-color="#ad6338" draw:opacity="100.0%" draw:stroke="solid" svg:stroke-color="#ad6338" draw:stroke-linejoin="miter" svg:stroke-opacity="100.0%" svg:stroke-width="0.16000001mm"/>
    </style:style>
    <style:style style:family="graphic" style:name="style-713">
      <style:graphic-properties draw:fill="solid" draw:fill-color="#a48d6c" draw:opacity="100.0%" draw:stroke="solid" svg:stroke-color="#a48d6c" draw:stroke-linejoin="miter" svg:stroke-opacity="100.0%" svg:stroke-width="0.16000001mm"/>
    </style:style>
    <style:style style:family="graphic" style:name="style-714">
      <style:graphic-properties draw:fill="solid" draw:fill-color="#a98a60" draw:opacity="100.0%" draw:stroke="solid" svg:stroke-color="#a98a60" draw:stroke-linejoin="miter" svg:stroke-opacity="100.0%" svg:stroke-width="0.16000001mm"/>
    </style:style>
    <style:style style:family="graphic" style:name="style-715">
      <style:graphic-properties draw:fill="solid" draw:fill-color="#97805d" draw:opacity="100.0%" draw:stroke="solid" svg:stroke-color="#97805d" draw:stroke-linejoin="miter" svg:stroke-opacity="100.0%" svg:stroke-width="0.16000001mm"/>
    </style:style>
    <style:style style:family="graphic" style:name="style-716">
      <style:graphic-properties draw:fill="solid" draw:fill-color="#a79173" draw:opacity="100.0%" draw:stroke="solid" svg:stroke-color="#a79173" draw:stroke-linejoin="miter" svg:stroke-opacity="100.0%" svg:stroke-width="0.16000001mm"/>
    </style:style>
    <style:style style:family="graphic" style:name="style-717">
      <style:graphic-properties draw:fill="solid" draw:fill-color="#998467" draw:opacity="100.0%" draw:stroke="solid" svg:stroke-color="#998467" draw:stroke-linejoin="miter" svg:stroke-opacity="100.0%" svg:stroke-width="0.16000001mm"/>
    </style:style>
    <style:style style:family="graphic" style:name="style-718">
      <style:graphic-properties draw:fill="solid" draw:fill-color="#7c6e55" draw:opacity="100.0%" draw:stroke="solid" svg:stroke-color="#7c6e55" draw:stroke-linejoin="miter" svg:stroke-opacity="100.0%" svg:stroke-width="0.16000001mm"/>
    </style:style>
    <style:style style:family="graphic" style:name="style-719">
      <style:graphic-properties draw:fill="solid" draw:fill-color="#956c53" draw:opacity="100.0%" draw:stroke="solid" svg:stroke-color="#956c53" draw:stroke-linejoin="miter" svg:stroke-opacity="100.0%" svg:stroke-width="0.16000001mm"/>
    </style:style>
    <style:style style:family="graphic" style:name="style-720">
      <style:graphic-properties draw:fill="solid" draw:fill-color="#484036" draw:opacity="100.0%" draw:stroke="solid" svg:stroke-color="#484036" draw:stroke-linejoin="miter" svg:stroke-opacity="100.0%" svg:stroke-width="0.16000001mm"/>
    </style:style>
    <style:style style:family="graphic" style:name="style-721">
      <style:graphic-properties draw:fill="solid" draw:fill-color="#393730" draw:opacity="100.0%" draw:stroke="solid" svg:stroke-color="#393730" draw:stroke-linejoin="miter" svg:stroke-opacity="100.0%" svg:stroke-width="0.16000001mm"/>
    </style:style>
    <style:style style:family="graphic" style:name="style-722">
      <style:graphic-properties draw:fill="solid" draw:fill-color="#9c8668" draw:opacity="100.0%" draw:stroke="solid" svg:stroke-color="#9c8668" draw:stroke-linejoin="miter" svg:stroke-opacity="100.0%" svg:stroke-width="0.16000001mm"/>
    </style:style>
    <style:style style:family="graphic" style:name="style-723">
      <style:graphic-properties draw:fill="solid" draw:fill-color="#8c795b" draw:opacity="100.0%" draw:stroke="solid" svg:stroke-color="#8c795b" draw:stroke-linejoin="miter" svg:stroke-opacity="100.0%" svg:stroke-width="0.16000001mm"/>
    </style:style>
    <style:style style:family="graphic" style:name="style-724">
      <style:graphic-properties draw:fill="solid" draw:fill-color="#ab9270" draw:opacity="100.0%" draw:stroke="solid" svg:stroke-color="#ab9270" draw:stroke-linejoin="miter" svg:stroke-opacity="100.0%" svg:stroke-width="0.16000001mm"/>
    </style:style>
    <style:style style:family="graphic" style:name="style-725">
      <style:graphic-properties draw:fill="solid" draw:fill-color="#a18a6a" draw:opacity="100.0%" draw:stroke="solid" svg:stroke-color="#a18a6a" draw:stroke-linejoin="miter" svg:stroke-opacity="100.0%" svg:stroke-width="0.16000001mm"/>
    </style:style>
    <style:style style:family="graphic" style:name="style-726">
      <style:graphic-properties draw:fill="solid" draw:fill-color="#8f7c62" draw:opacity="100.0%" draw:stroke="solid" svg:stroke-color="#8f7c62" draw:stroke-linejoin="miter" svg:stroke-opacity="100.0%" svg:stroke-width="0.16000001mm"/>
    </style:style>
    <style:style style:family="graphic" style:name="style-727">
      <style:graphic-properties draw:fill="solid" draw:fill-color="#987c5d" draw:opacity="100.0%" draw:stroke="solid" svg:stroke-color="#987c5d" draw:stroke-linejoin="miter" svg:stroke-opacity="100.0%" svg:stroke-width="0.16000001mm"/>
    </style:style>
    <style:style style:family="graphic" style:name="style-728">
      <style:graphic-properties draw:fill="solid" draw:fill-color="#8b5332" draw:opacity="100.0%" draw:stroke="solid" svg:stroke-color="#8b5332" draw:stroke-linejoin="miter" svg:stroke-opacity="100.0%" svg:stroke-width="0.16000001mm"/>
    </style:style>
    <style:style style:family="graphic" style:name="style-729">
      <style:graphic-properties draw:fill="solid" draw:fill-color="#463f35" draw:opacity="100.0%" draw:stroke="solid" svg:stroke-color="#463f35" draw:stroke-linejoin="miter" svg:stroke-opacity="100.0%" svg:stroke-width="0.16000001mm"/>
    </style:style>
    <style:style style:family="graphic" style:name="style-730">
      <style:graphic-properties draw:fill="solid" draw:fill-color="#7d6e56" draw:opacity="100.0%" draw:stroke="solid" svg:stroke-color="#7d6e56" draw:stroke-linejoin="miter" svg:stroke-opacity="100.0%" svg:stroke-width="0.16000001mm"/>
    </style:style>
    <style:style style:family="graphic" style:name="style-731">
      <style:graphic-properties draw:fill="solid" draw:fill-color="#877457" draw:opacity="100.0%" draw:stroke="solid" svg:stroke-color="#877457" draw:stroke-linejoin="miter" svg:stroke-opacity="100.0%" svg:stroke-width="0.16000001mm"/>
    </style:style>
    <style:style style:family="graphic" style:name="style-732">
      <style:graphic-properties draw:fill="solid" draw:fill-color="#484036" draw:opacity="100.0%" draw:stroke="solid" svg:stroke-color="#484036" draw:stroke-linejoin="miter" svg:stroke-opacity="100.0%" svg:stroke-width="0.16000001mm"/>
    </style:style>
    <style:style style:family="graphic" style:name="style-733">
      <style:graphic-properties draw:fill="solid" draw:fill-color="#a78f6e" draw:opacity="100.0%" draw:stroke="solid" svg:stroke-color="#a78f6e" draw:stroke-linejoin="miter" svg:stroke-opacity="100.0%" svg:stroke-width="0.16000001mm"/>
    </style:style>
    <style:style style:family="graphic" style:name="style-734">
      <style:graphic-properties draw:fill="solid" draw:fill-color="#a38c6b" draw:opacity="100.0%" draw:stroke="solid" svg:stroke-color="#a38c6b" draw:stroke-linejoin="miter" svg:stroke-opacity="100.0%" svg:stroke-width="0.16000001mm"/>
    </style:style>
    <style:style style:family="graphic" style:name="style-735">
      <style:graphic-properties draw:fill="solid" draw:fill-color="#494137" draw:opacity="100.0%" draw:stroke="solid" svg:stroke-color="#494137" draw:stroke-linejoin="miter" svg:stroke-opacity="100.0%" svg:stroke-width="0.16000001mm"/>
    </style:style>
    <style:style style:family="graphic" style:name="style-736">
      <style:graphic-properties draw:fill="solid" draw:fill-color="#998568" draw:opacity="100.0%" draw:stroke="solid" svg:stroke-color="#998568" draw:stroke-linejoin="miter" svg:stroke-opacity="100.0%" svg:stroke-width="0.16000001mm"/>
    </style:style>
    <style:style style:family="graphic" style:name="style-737">
      <style:graphic-properties draw:fill="solid" draw:fill-color="#907d61" draw:opacity="100.0%" draw:stroke="solid" svg:stroke-color="#907d61" draw:stroke-linejoin="miter" svg:stroke-opacity="100.0%" svg:stroke-width="0.16000001mm"/>
    </style:style>
    <style:style style:family="graphic" style:name="style-738">
      <style:graphic-properties draw:fill="solid" draw:fill-color="#ac9270" draw:opacity="100.0%" draw:stroke="solid" svg:stroke-color="#ac9270" draw:stroke-linejoin="miter" svg:stroke-opacity="100.0%" svg:stroke-width="0.16000001mm"/>
    </style:style>
    <style:style style:family="graphic" style:name="style-739">
      <style:graphic-properties draw:fill="solid" draw:fill-color="#72624a" draw:opacity="100.0%" draw:stroke="solid" svg:stroke-color="#72624a" draw:stroke-linejoin="miter" svg:stroke-opacity="100.0%" svg:stroke-width="0.16000001mm"/>
    </style:style>
    <style:style style:family="graphic" style:name="style-740">
      <style:graphic-properties draw:fill="solid" draw:fill-color="#8e7b60" draw:opacity="100.0%" draw:stroke="solid" svg:stroke-color="#8e7b60" draw:stroke-linejoin="miter" svg:stroke-opacity="100.0%" svg:stroke-width="0.16000001mm"/>
    </style:style>
    <style:style style:family="graphic" style:name="style-741">
      <style:graphic-properties draw:fill="solid" draw:fill-color="#a79171" draw:opacity="100.0%" draw:stroke="solid" svg:stroke-color="#a79171" draw:stroke-linejoin="miter" svg:stroke-opacity="100.0%" svg:stroke-width="0.16000001mm"/>
    </style:style>
    <style:style style:family="graphic" style:name="style-742">
      <style:graphic-properties draw:fill="solid" draw:fill-color="#413d35" draw:opacity="100.0%" draw:stroke="solid" svg:stroke-color="#413d35" draw:stroke-linejoin="miter" svg:stroke-opacity="100.0%" svg:stroke-width="0.16000001mm"/>
    </style:style>
  </office:automatic-styles>
  <office:body>
    <office:drawing>
      <draw:page draw:master-page-name="Default" draw:name="page1" draw:style-name="DP1">
        <draw:g>
          <draw:path svg:d="M 4.5474735E-13 16.0 L 4.5474735E-13 0.0 L 4.5474735E-13 0.0 L 16.0 0.0 L 16.0 0.0 Q 32.0 0.0 32.0 16.0 L 32.0 16.0 L 128.0 48.000004 Q 240.00002 80.0 240.00002 96.00001 L 240.00002 112.00001 L 224.00002 112.00001 Q 208.00002 112.00001 96.00001 80.0 Q 4.5474735E-13 32.0 4.5474735E-13 16.0 z" svg:height="1.12mm" draw:style-name="style-2" svg:viewBox="0.0 0.0 240.00002 112.00001" svg:width="2.4mm" svg:x="35.52mm" svg:y="102.880005mm"/>
          <draw:path svg:d="M 240.00002 -4.5474735E-13 L 240.00002 16.0 L 192.00002 112.00001 Q 144.0 192.00002 128.0 208.00002 L 128.0 224.00002 L 112.00001 224.00002 L 112.00001 224.00002 L 112.00001 224.00002 Q 96.00001 208.00002 64.0 208.00002 Q 32.0 192.00002 16.0 144.0 L -9.094947E-13 96.00001 L -9.094947E-13 80.0 Q -9.094947E-13 64.0 16.0 64.0 Q 32.0 64.0 32.0 80.0 Q 48.000004 112.00001 48.000004 112.00001 L 48.000004 128.0 L 48.000004 144.0 L 48.000004 160.0 L 64.0 176.0 L 64.0 176.0 L 80.0 176.0 Q 96.00001 176.0 112.00001 112.00001 Q 144.0 64.0 192.00002 16.0 Q 240.00002 -16.0 240.00002 -4.5474735E-13 z" svg:height="2.24mm" draw:style-name="style-3" svg:viewBox="0.0 0.0 240.00002 224.00002" svg:width="2.4mm" svg:x="48.800003mm" svg:y="32.16mm"/>
          <draw:path svg:d="M 0.0 0.0 L 16.0 0.0 L 96.00001 64.0 Q 176.0 128.0 176.0 144.0 Q 192.00002 176.0 192.00002 176.0 L 192.00002 176.0 L 192.00002 192.00002 Q 176.0 208.00002 160.0 208.00002 L 160.0 208.00002 L 160.0 176.0 Q 160.0 160.0 144.0 160.0 L 128.0 144.0 L 112.00001 144.0 Q 96.00001 144.0 80.0 144.0 Q 64.0 112.00001 32.0 64.0 Q -16.0 0.0 0.0 0.0 z" svg:height="2.0800002mm" draw:style-name="style-4" svg:viewBox="0.0 0.0 192.00002 208.00002" svg:width="1.9200001mm" svg:x="42.24mm" svg:y="271.52002mm"/>
          <draw:path svg:d="M 64.0 0.0 L 96.00001 0.0 L 128.0 48.000004 Q 176.0 96.00001 192.00002 96.00001 Q 224.00002 96.00001 240.00002 144.0 Q 256.0 176.0 256.0 192.00002 L 272.0 192.00002 L 272.0 208.00002 Q 272.0 224.00002 256.0 224.00002 Q 240.00002 240.00002 240.00002 240.00002 L 240.00002 240.00002 L 224.00002 240.00002 L 208.00002 240.00002 L 192.00002 240.00002 Q 192.00002 240.00002 192.00002 224.00002 Q 192.00002 224.00002 192.00002 208.00002 L 176.0 208.00002 L 176.0 192.00002 Q 160.0 192.00002 144.0 176.0 Q 112.00001 144.0 64.0 80.0 L 0.0 0.0 L 32.0 0.0 Q 48.000004 -16.0 64.0 0.0 z" svg:height="2.4mm" draw:style-name="style-5" svg:viewBox="0.0 0.0 272.0 240.00002" svg:width="2.72mm" svg:x="42.56mm" svg:y="266.72mm"/>
          <draw:path svg:d="M 96.00001 32.0 L 96.00001 32.0 L 96.00001 64.0 Q 80.0 96.00001 96.00001 96.00001 Q 112.00001 96.00001 112.00001 112.00001 Q 96.00001 128.0 96.00001 128.0 L 96.00001 128.0 L 128.0 144.0 L 160.0 144.0 L 160.0 160.0 L 160.0 160.0 L 128.0 160.0 L 80.0 160.0 L 80.0 160.0 L 80.0 160.0 L 48.000004 144.0 Q 16.0 144.0 16.0 96.00001 L 0.0 48.000004 L 0.0 48.000004 L 0.0 32.0 L 0.0 32.0 L 0.0 32.0 L 16.0 32.0 L 16.0 32.0 L 48.000004 -3.6379788E-12 Q 64.0 -16.0 80.0 -3.6379788E-12 Q 96.00001 32.0 96.00001 32.0 z" svg:height="1.6mm" draw:style-name="style-6" svg:viewBox="0.0 0.0 160.0 160.0" svg:width="1.6mm" svg:x="20.800001mm" svg:y="312.96002mm"/>
          <draw:path svg:d="M 432.00003 -4.5474735E-13 L 432.00003 16.0 L 400.00003 32.0 Q 368.00003 48.000004 400.00003 64.0 L 448.00003 64.0 L 448.00003 80.0 Q 432.00003 112.00001 432.00003 128.0 Q 432.00003 144.0 400.00003 128.0 Q 384.00003 112.00001 352.0 96.00001 Q 304.0 96.00001 336.0 176.0 Q 336.0 240.00002 208.00002 192.00002 L 80.0 144.0 L 64.0 144.0 L 48.000004 144.0 L 48.000004 128.0 L 48.000004 128.0 L 32.0 128.0 L 32.0 112.00001 L 32.0 112.00001 L 16.0 112.00001 L 16.0 112.00001 L 16.0 112.00001 L 16.0 96.00001 L 16.0 96.00001 L 0.0 96.00001 L 0.0 80.0 L 16.0 80.0 L 16.0 80.0 L 48.000004 80.0 L 80.0 80.0 L 80.0 64.0 L 80.0 64.0 L 96.00001 64.0 L 96.00001 80.0 L 112.00001 80.0 Q 144.0 80.0 208.00002 96.00001 L 272.0 96.00001 L 272.0 96.00001 Q 272.0 96.00001 288.0 80.0 L 288.0 80.0 L 288.0 80.0 Q 288.0 80.0 304.0 64.0 L 304.0 64.0 L 304.0 64.0 Q 304.0 64.0 320.0 48.000004 L 320.0 48.000004 L 336.0 48.000004 Q 352.0 48.000004 352.0 32.0 L 352.0 32.0 L 352.0 32.0 L 368.00003 32.0 L 400.00003 16.0 Q 432.00003 -16.0 432.00003 -4.5474735E-13 z" svg:height="1.9200001mm" draw:style-name="style-7" svg:viewBox="0.0 0.0 448.00003 192.00002" svg:width="4.48mm" svg:x="51.68mm" svg:y="39.2mm"/>
          <draw:path svg:d="M 448.00003 272.0 L 448.00003 272.0 L 464.00003 272.0 L 464.00003 288.0 L 352.0 320.0 Q 256.0 352.0 240.00002 368.00003 Q 224.00002 368.00003 192.00002 384.00003 L 176.0 400.00003 L 176.0 400.00003 L 160.0 400.00003 L 160.0 400.00003 L 160.0 400.00003 L 160.0 416.00003 L 144.0 416.00003 L 144.0 400.00003 L 128.0 400.00003 L 128.0 368.00003 Q 128.0 336.0 96.00001 272.0 L 64.0 224.00002 L 64.0 208.00002 Q 64.0 192.00002 32.0 176.0 L 32.0 144.0 L 16.0 128.0 L 4.5474735E-13 112.00001 L 4.5474735E-13 112.00001 L 4.5474735E-13 112.00001 L 32.0 96.00001 L 48.000004 96.00001 L 64.0 96.00001 L 64.0 80.0 L 96.00001 80.0 Q 128.0 80.0 176.0 48.000004 L 224.00002 32.0 L 224.00002 32.0 L 240.00002 32.0 L 256.0 32.0 L 256.0 16.0 L 256.0 16.0 L 256.0 16.0 L 256.0 16.0 L 272.0 16.0 L 288.0 3.6379788E-12 Q 320.0 3.6379788E-12 320.0 16.0 Q 320.0 32.0 336.0 3.6379788E-12 Q 352.0 -16.0 400.00003 48.000004 Q 448.00003 112.00001 448.00003 176.0 Q 448.00003 256.0 448.00003 256.0 Q 448.00003 272.0 448.00003 272.0 z" svg:height="4.1600003mm" draw:style-name="style-8" svg:viewBox="0.0 0.0 464.00003 416.00003" svg:width="4.6400003mm" svg:x="32.960003mm" svg:y="280.48mm"/>
          <draw:path svg:d="M 64.0 112.00001 L 0.0 0.0 L 16.0 0.0 L 32.0 0.0 L 128.0 32.0 Q 224.00002 64.0 336.0 208.00002 Q 448.00003 368.00003 464.00003 368.00003 Q 480.00003 368.00003 528.0 432.00003 Q 576.0 512.0 576.0 528.0 L 576.0 544.0 L 592.0 560.0 L 608.0 576.0 L 608.0 576.0 L 608.0 576.0 L 608.0 576.0 Q 624.0 592.0 624.0 592.0 L 608.0 592.0 L 608.0 592.0 L 608.0 592.0 L 608.0 608.0 L 608.0 608.0 L 592.0 608.0 L 592.0 624.0 L 592.0 624.0 L 576.0 624.0 L 576.0 624.0 L 576.0 640.0 L 576.0 640.0 Q 576.0 640.0 544.0 656.0 L 512.0 656.0 L 512.0 656.0 L 512.0 656.0 L 528.0 640.0 L 544.0 624.0 L 544.0 624.0 L 544.0 624.0 L 560.0 624.0 L 560.0 624.0 L 560.0 608.0 L 576.0 608.0 L 576.0 592.0 L 576.0 576.0 L 560.0 576.0 Q 560.0 560.0 544.0 560.0 L 528.0 560.0 L 528.0 560.0 Q 512.0 544.0 512.0 544.0 L 512.0 544.0 L 512.0 528.0 Q 512.0 496.00003 416.00003 400.00003 L 320.0 288.0 L 320.0 272.0 Q 320.0 272.0 304.0 272.0 L 304.0 272.0 L 304.0 272.0 Q 288.0 256.0 288.0 256.0 L 288.0 256.0 L 288.0 240.00002 L 288.0 240.00002 L 272.0 224.00002 L 256.0 208.00002 L 256.0 208.00002 L 256.0 208.00002 L 256.0 192.00002 L 256.0 192.00002 L 240.00002 208.00002 L 240.00002 224.00002 L 224.00002 224.00002 L 208.00002 240.00002 L 208.00002 240.00002 L 192.00002 240.00002 L 192.00002 240.00002 L 192.00002 240.00002 L 192.00002 256.0 L 192.00002 256.0 L 176.0 256.0 L 176.0 272.0 L 176.0 272.0 L 160.0 272.0 L 160.0 272.0 Q 160.0 272.0 160.0 288.0 L 160.0 288.0 L 144.0 288.0 L 144.0 304.0 L 144.0 304.0 L 128.0 304.0 L 128.0 304.0 L 128.0 320.0 L 112.00001 336.0 Q 96.00001 368.00003 96.00001 400.00003 L 96.00001 432.00003 L 80.0 464.00003 L 64.0 512.0 L 64.0 528.0 L 64.0 560.0 L 64.0 560.0 L 64.0 560.0 L 64.0 576.0 L 64.0 576.0 L 48.000004 624.0 L 32.0 656.0 L 32.0 656.0 L 32.0 672.0 L 32.0 672.0 L 16.0 672.0 L 16.0 624.0 L 32.0 576.0 L 32.0 544.0 Q 32.0 512.0 96.00001 368.00003 Q 128.0 208.00002 64.0 112.00001 z M 128.0 112.00001 Q 112.00001 80.0 144.0 80.0 Q 160.0 96.00001 176.0 128.0 Q 176.0 160.0 160.0 160.0 Q 144.0 160.0 128.0 112.00001 z" svg:height="6.7200003mm" draw:style-name="style-9" svg:viewBox="0.0 0.0 624.0 672.0" svg:width="6.2400002mm" svg:x="29.44mm" svg:y="115.68001mm"/>
          <draw:path svg:d="M 176.0 80.0 L 176.0 144.0 L 144.0 144.0 Q 128.0 160.0 112.00001 176.0 Q 112.00001 192.00002 80.0 192.00002 L 32.0 176.0 L 16.0 176.0 L 16.0 176.0 L 16.0 160.0 Q 16.0 128.0 0.0 128.0 L 0.0 128.0 L 16.0 80.0 Q 32.0 32.0 64.0 16.0 Q 96.00001 0.0 128.0 0.0 Q 176.0 0.0 176.0 0.0 Q 176.0 16.0 176.0 80.0 z" svg:height="1.9200001mm" draw:style-name="style-10" svg:viewBox="0.0 0.0 176.0 192.00002" svg:width="1.7600001mm" svg:x="40.800003mm" svg:y="167.04001mm"/>
          <draw:path svg:d="M 96.00001 0.0 L 112.00001 0.0 L 112.00001 0.0 L 112.00001 0.0 L 112.00001 16.0 L 128.0 16.0 L 128.0 16.0 L 128.0 32.0 L 176.0 32.0 Q 224.00002 32.0 224.00002 32.0 L 224.00002 32.0 L 224.00002 32.0 L 224.00002 16.0 L 240.00002 32.0 Q 256.0 48.000004 272.0 128.0 Q 288.0 208.00002 288.0 320.0 Q 288.0 432.00003 288.0 432.00003 L 288.0 432.00003 L 288.0 432.00003 L 272.0 416.00003 L 272.0 416.00003 L 256.0 416.00003 L 256.0 416.00003 L 256.0 416.00003 L 240.00002 400.00003 L 224.00002 384.00003 L 224.00002 384.00003 L 224.00002 384.00003 L 208.00002 384.00003 L 208.00002 384.00003 L 192.00002 368.00003 Q 176.0 352.0 128.0 320.0 Q 96.00001 256.0 64.0 176.0 L 32.0 96.00001 L 16.0 96.00001 Q 0.0 96.00001 0.0 80.0 L 0.0 64.0 L 0.0 48.000004 Q 0.0 32.0 32.0 32.0 L 64.0 16.0 L 64.0 16.0 Q 80.0 0.0 96.00001 0.0 z" svg:height="4.32mm" draw:style-name="style-11" svg:viewBox="0.0 0.0 288.0 432.00003" svg:width="2.88mm" svg:x="45.440002mm" svg:y="287.68002mm"/>
          <draw:path svg:d="M 192.00002 48.000004 L 192.00002 48.000004 L 176.0 80.0 Q 160.0 112.00001 160.0 144.0 Q 160.0 176.0 144.0 208.00002 Q 128.0 240.00002 128.0 240.00002 L 128.0 240.00002 L 128.0 240.00002 Q 128.0 240.00002 112.00001 224.00002 Q 112.00001 208.00002 96.00001 208.00002 Q 80.0 224.00002 32.0 160.0 L -4.5474735E-13 112.00001 L -4.5474735E-13 112.00001 Q -4.5474735E-13 112.00001 16.0 112.00001 L 16.0 96.00001 L 48.000004 80.0 Q 64.0 48.000004 80.0 16.0 Q 96.00001 -16.0 96.00001 0.0 Q 96.00001 16.0 112.00001 0.0 Q 112.00001 -16.0 144.0 0.0 Q 192.00002 16.0 192.00002 32.0 Q 192.00002 48.000004 192.00002 48.000004 z" svg:height="2.4mm" draw:style-name="style-12" svg:viewBox="0.0 0.0 192.00002 240.00002" svg:width="1.9200001mm" svg:x="33.600002mm" svg:y="25.920002mm"/>
          <draw:path svg:d="M 96.00001 48.000004 L 112.00001 0.0 L 112.00001 0.0 L 112.00001 0.0 L 112.00001 48.000004 Q 112.00001 112.00001 112.00001 208.00002 L 112.00001 304.0 L 112.00001 304.0 L 112.00001 304.0 L 112.00001 288.0 L 112.00001 288.0 L 128.0 288.0 L 128.0 272.0 L 144.0 272.0 L 160.0 272.0 L 192.00002 256.0 Q 224.00002 240.00002 336.0 224.00002 L 432.00003 208.00002 L 432.00003 224.00002 Q 432.00003 240.00002 384.00003 288.0 Q 336.0 336.0 304.0 432.00003 Q 304.0 544.0 288.0 608.0 L 272.0 672.0 L 272.0 672.0 L 272.0 688.0 L 272.0 688.0 L 272.0 688.0 L 256.0 688.0 L 256.0 688.0 L 272.0 704.0 L 288.0 720.0 L 288.0 720.0 Q 272.0 720.0 272.0 720.0 L 272.0 736.00006 L 272.0 736.00006 Q 272.0 736.00006 256.0 752.00006 L 256.0 752.00006 L 224.00002 752.00006 Q 192.00002 752.00006 176.0 768.00006 L 144.0 784.00006 L 112.00001 784.00006 L 96.00001 784.00006 L 96.00001 800.00006 L 96.00001 800.00006 L 96.00001 800.00006 L 80.0 800.00006 L 80.0 816.00006 L 80.0 816.00006 L 80.0 816.00006 L 64.0 816.00006 L 64.0 800.00006 L 48.000004 800.00006 L 48.000004 800.00006 L 48.000004 784.00006 L 16.0 784.00006 L 0.0 784.00006 L 0.0 736.00006 Q 16.0 688.0 32.0 480.00003 Q 48.000004 272.0 64.0 192.00002 L 80.0 112.00001 L 80.0 96.00001 L 80.0 80.0 L 96.00001 48.000004 z" svg:height="8.160001mm" draw:style-name="style-13" svg:viewBox="0.0 0.0 432.00003 816.00006" svg:width="4.32mm" svg:x="23.84mm" svg:y="228.32mm"/>
          <draw:path svg:d="M 80.0 0.0 L 80.0 0.0 L 80.0 32.0 L 80.0 48.000004 L 80.0 64.0 L 80.0 80.0 L 48.000004 112.00001 Q 32.0 160.0 16.0 160.0 L 16.0 160.0 L 16.0 128.0 Q 16.0 96.00001 0.0 96.00001 L 0.0 96.00001 L 0.0 64.0 Q 0.0 48.000004 32.0 32.0 L 64.0 32.0 L 64.0 16.0 L 80.0 16.0 L 80.0 16.0 L 80.0 0.0 L 80.0 0.0 z" svg:height="1.6mm" draw:style-name="style-14" svg:viewBox="0.0 0.0 80.0 160.0" svg:width="0.8mm" svg:x="32.800003mm" svg:y="98.240005mm"/>
          <draw:path svg:d="M 912.00006 48.000004 L 912.00006 96.00001 L 912.00006 112.00001 L 896.00006 128.0 L 896.00006 160.0 L 896.00006 192.00002 L 800.00006 608.0 Q 704.0 1040.0 672.0 1104.0 Q 640.0 1168.0 624.0 1184.0 L 624.0 1184.0 L 624.0 1184.0 Q 608.0 1184.0 608.0 1184.0 L 608.0 1200.0 L 608.0 1200.0 Q 592.0 1184.0 576.0 1184.0 L 576.0 1184.0 L 576.0 1184.0 L 576.0 1168.0 L 560.0 1152.0 L 544.0 1136.0 L 544.0 1120.0 L 544.0 1104.0 L 528.0 1104.0 L 528.0 1088.0 L 528.0 1088.0 L 512.0 1088.0 L 512.0 1088.0 L 512.0 1088.0 L 512.0 1072.0 L 512.0 1072.0 L 496.00003 1072.0 L 496.00003 1056.0 L 496.00003 1056.0 Q 480.00003 1056.0 352.0 880.00006 Q 224.00002 704.0 128.0 480.00003 L 0.0 256.0 L 0.0 256.0 L 0.0 256.0 L 0.0 240.00002 L 0.0 240.00002 L 0.0 224.00002 L 0.0 224.00002 L 0.0 224.00002 L 16.0 224.00002 L 16.0 208.00002 L 16.0 208.00002 L 32.0 208.00002 Q 48.000004 192.00002 176.0 160.0 Q 304.0 128.0 528.0 64.0 L 752.00006 32.0 L 800.00006 16.0 L 832.00006 16.0 L 864.00006 0.0 Q 896.00006 0.0 912.00006 48.000004 z" svg:height="12.000001mm" draw:style-name="style-15" svg:viewBox="0.0 0.0 912.00006 1200.0" svg:width="9.120001mm" svg:x="31.36mm" svg:y="248.00002mm"/>
          <draw:path svg:d="M 192.00002 16.0 L 288.0 0.0 L 256.0 32.0 Q 224.00002 80.0 224.00002 96.00001 Q 208.00002 96.00001 208.00002 112.00001 L 224.00002 128.0 L 224.00002 144.0 L 224.00002 160.0 L 208.00002 160.0 L 208.00002 160.0 L 208.00002 176.0 L 192.00002 176.0 L 192.00002 192.00002 L 192.00002 224.00002 L 208.00002 224.00002 L 208.00002 224.00002 L 224.00002 240.00002 L 256.0 240.00002 L 272.0 240.00002 Q 288.0 240.00002 288.0 272.0 Q 304.0 320.0 336.0 320.0 Q 384.00003 336.0 352.0 352.0 Q 352.0 384.00003 336.0 400.00003 L 320.0 416.00003 L 320.0 432.00003 L 320.0 448.00003 L 352.0 448.00003 Q 368.00003 448.00003 384.00003 416.00003 L 384.00003 400.00003 L 400.00003 400.00003 L 400.00003 384.00003 L 400.00003 384.00003 L 416.00003 384.00003 L 416.00003 400.00003 L 416.00003 416.00003 L 400.00003 432.00003 L 384.00003 448.00003 L 368.00003 512.0 Q 352.0 576.0 336.0 608.0 L 320.0 624.0 L 320.0 624.0 L 320.0 624.0 L 304.0 608.0 Q 288.0 592.0 288.0 624.0 L 288.0 656.0 L 288.0 656.0 L 272.0 656.0 L 256.0 656.0 Q 256.0 640.0 224.00002 640.0 Q 176.0 608.0 160.0 592.0 Q 144.0 560.0 128.0 560.0 Q 112.00001 560.0 112.00001 576.0 Q 112.00001 592.0 96.00001 592.0 Q 64.0 576.0 64.0 544.0 Q 64.0 512.0 32.0 512.0 L 0.0 496.00003 L 0.0 480.00003 Q 0.0 480.00003 32.0 448.00003 Q 32.0 432.00003 32.0 416.00003 L 16.0 400.00003 L 16.0 384.00003 Q 32.0 384.00003 32.0 272.0 Q 64.0 160.0 80.0 96.00001 Q 112.00001 32.0 192.00002 16.0 z" svg:height="6.5600004mm" draw:style-name="style-16" svg:viewBox="0.0 0.0 416.00003 656.0" svg:width="4.1600003mm" svg:x="44.160004mm" svg:y="122.880005mm"/>
          <draw:path svg:d="M 272.0 0.0 L 272.0 0.0 L 272.0 16.0 L 288.0 32.0 L 288.0 32.0 L 288.0 48.000004 L 320.0 96.00001 Q 336.0 144.0 352.0 144.0 Q 368.00003 144.0 368.00003 176.0 Q 368.00003 192.00002 384.00003 192.00002 L 400.00003 208.00002 L 400.00003 208.00002 L 416.00003 208.00002 L 416.00003 208.00002 L 416.00003 208.00002 L 416.00003 224.00002 Q 416.00003 224.00002 400.00003 240.00002 L 400.00003 240.00002 L 400.00003 240.00002 L 400.00003 240.00002 L 352.0 288.0 Q 320.0 336.0 304.0 336.0 L 304.0 352.0 L 288.0 352.0 Q 272.0 336.0 272.0 336.0 L 256.0 336.0 L 240.00002 336.0 Q 224.00002 352.0 208.00002 368.00003 Q 192.00002 368.00003 192.00002 368.00003 L 192.00002 368.00003 L 192.00002 368.00003 L 176.0 368.00003 L 128.0 368.00003 Q 96.00001 352.0 96.00001 384.00003 Q 80.0 432.00003 80.0 432.00003 L 64.0 432.00003 L 64.0 432.00003 L 64.0 432.00003 L 48.000004 448.00003 L 32.0 448.00003 L 32.0 480.00003 L 32.0 512.0 L 16.0 512.0 L 0.0 512.0 L 0.0 496.00003 L 0.0 480.00003 L 16.0 480.00003 L 16.0 464.00003 L 16.0 464.00003 L 0.0 464.00003 L 0.0 464.00003 L 0.0 464.00003 L 0.0 448.00003 L 0.0 448.00003 L 0.0 400.00003 Q 0.0 336.0 16.0 176.0 L 16.0 0.0 L 64.0 0.0 Q 112.00001 16.0 128.0 16.0 Q 160.0 48.000004 208.00002 32.0 Q 256.0 32.0 256.0 16.0 Q 256.0 0.0 272.0 0.0 z" svg:height="5.1200004mm" draw:style-name="style-17" svg:viewBox="0.0 0.0 416.00003 512.0" svg:width="4.1600003mm" svg:x="3.5200002mm" svg:y="39.84mm"/>
          <draw:path svg:d="M 336.0 32.0 L 480.00003 0.0 L 512.0 0.0 L 528.0 0.0 L 528.0 16.0 L 544.0 16.0 L 544.0 16.0 L 544.0 32.0 L 544.0 32.0 L 544.0 32.0 L 528.0 32.0 L 528.0 32.0 L 528.0 48.000004 L 544.0 48.000004 L 544.0 48.000004 L 544.0 64.0 L 640.0 64.0 Q 720.0 64.0 704.0 80.0 Q 704.0 96.00001 784.00006 112.00001 Q 864.00006 112.00001 864.00006 144.0 Q 880.00006 192.00002 896.00006 192.00002 Q 912.00006 192.00002 912.00006 208.00002 Q 912.00006 224.00002 896.00006 224.00002 Q 880.00006 224.00002 880.00006 240.00002 Q 880.00006 256.0 896.00006 256.0 Q 928.00006 256.0 928.00006 272.0 L 928.00006 272.0 L 928.00006 288.0 L 928.00006 288.0 L 896.00006 288.0 Q 880.00006 288.0 800.00006 320.0 Q 736.00006 368.00003 704.0 416.00003 Q 672.0 480.00003 656.0 480.00003 L 656.0 480.00003 L 656.0 480.00003 Q 656.0 480.00003 624.0 464.00003 Q 592.0 464.00003 592.0 480.00003 Q 576.0 496.00003 544.0 512.0 Q 512.0 528.0 512.0 512.0 Q 512.0 496.00003 496.00003 496.00003 Q 480.00003 496.00003 480.00003 512.0 Q 480.00003 544.0 464.00003 544.0 Q 448.00003 544.0 416.00003 528.0 Q 400.00003 496.00003 336.0 496.00003 L 272.0 512.0 L 256.0 512.0 L 224.00002 512.0 L 224.00002 496.00003 L 224.00002 496.00003 L 208.00002 496.00003 L 208.00002 480.00003 L 208.00002 480.00003 L 224.00002 480.00003 L 224.00002 480.00003 L 224.00002 480.00003 L 224.00002 464.00003 Q 224.00002 464.00003 256.0 448.00003 L 288.0 416.00003 L 288.0 416.00003 L 288.0 416.00003 L 288.0 400.00003 L 288.0 400.00003 L 304.0 400.00003 L 304.0 384.00003 L 304.0 384.00003 L 288.0 384.00003 L 288.0 384.00003 L 288.0 384.00003 L 272.0 384.00003 Q 256.0 384.00003 224.00002 384.00003 L 176.0 384.00003 L 176.0 384.00003 L 160.0 384.00003 L 160.0 368.00003 L 160.0 352.0 L 176.0 352.0 L 176.0 352.0 L 192.00002 336.0 Q 208.00002 320.0 240.00002 320.0 L 272.0 320.0 L 240.00002 304.0 L 208.00002 288.0 L 208.00002 288.0 L 192.00002 288.0 L 192.00002 288.0 Q 192.00002 288.0 160.0 272.0 Q 144.0 256.0 128.0 240.00002 Q 128.0 224.00002 96.00001 224.00002 L 64.0 224.00002 L 48.000004 224.00002 L 32.0 224.00002 L 16.0 208.00002 L 0.0 192.00002 L 0.0 192.00002 L 0.0 192.00002 L 0.0 192.00002 L 0.0 192.00002 L 16.0 176.0 L 32.0 160.0 L 32.0 160.0 L 32.0 160.0 L 48.000004 160.0 L 48.000004 160.0 L 48.000004 144.0 L 64.0 144.0 L 64.0 144.0 L 64.0 128.0 L 80.0 128.0 Q 96.00001 128.0 144.0 96.00001 Q 192.00002 64.0 336.0 32.0 z" svg:height="5.44mm" draw:style-name="style-18" svg:viewBox="0.0 0.0 928.00006 544.0" svg:width="9.280001mm" svg:x="24.320002mm" svg:y="143.04001mm"/>
          <draw:path svg:d="M 16.0 0.0 L 16.0 0.0 L 16.0 0.0 Q 16.0 16.0 48.000004 16.0 L 80.0 16.0 L 80.0 32.0 L 96.00001 32.0 L 144.0 64.0 Q 208.00002 96.00001 256.0 144.0 Q 288.0 208.00002 304.0 224.00002 L 304.0 240.00002 L 288.0 240.00002 Q 272.0 240.00002 256.0 224.00002 Q 224.00002 208.00002 208.00002 224.00002 L 192.00002 240.00002 L 176.0 240.00002 Q 160.0 240.00002 128.0 224.00002 Q 112.00001 208.00002 80.0 192.00002 Q 64.0 160.0 32.0 112.00001 L 0.0 64.0 L 0.0 32.0 Q 0.0 0.0 16.0 0.0 z" svg:height="2.4mm" draw:style-name="style-19" svg:viewBox="0.0 0.0 304.0 240.00002" svg:width="3.0400002mm" svg:x="48.640003mm" svg:y="60.640003mm"/>
          <draw:path svg:d="M 0.0 16.0 L 0.0 3.6379788E-12 L 32.0 3.6379788E-12 L 48.000004 3.6379788E-12 L 48.000004 3.6379788E-12 L 48.000004 16.0 L 48.000004 16.0 L 48.000004 32.0 L 64.0 32.0 L 80.0 32.0 L 96.00001 48.000004 L 112.00001 64.0 L 128.0 64.0 L 144.0 64.0 L 208.00002 112.00001 Q 256.0 160.0 272.0 160.0 L 272.0 176.0 L 272.0 176.0 L 256.0 176.0 L 224.00002 192.00002 Q 192.00002 208.00002 176.0 224.00002 Q 160.0 240.00002 160.0 240.00002 L 160.0 240.00002 L 160.0 224.00002 Q 160.0 224.00002 144.0 224.00002 L 144.0 224.00002 L 144.0 224.00002 Q 128.0 208.00002 128.0 208.00002 L 128.0 208.00002 L 128.0 192.00002 Q 128.0 192.00002 112.00001 192.00002 L 112.00001 192.00002 L 112.00001 192.00002 Q 96.00001 176.0 96.00001 176.0 L 96.00001 176.0 L 96.00001 160.0 L 96.00001 128.0 L 80.0 128.0 L 64.0 128.0 L 64.0 112.00001 Q 64.0 96.00001 32.0 64.0 L 16.0 32.0 L 16.0 32.0 L 0.0 32.0 L 0.0 16.0 z" svg:height="2.4mm" draw:style-name="style-20" svg:viewBox="0.0 0.0 272.0 240.00002" svg:width="2.72mm" svg:x="25.920002mm" svg:y="177.92001mm"/>
          <draw:path svg:d="M 96.00001 -1.8189894E-12 L 160.0 -1.8189894E-12 L 160.0 -1.8189894E-12 L 176.0 -1.8189894E-12 L 176.0 -1.8189894E-12 L 192.00002 -1.8189894E-12 L 192.00002 16.0 L 192.00002 16.0 L 176.0 32.0 Q 160.0 48.000004 160.0 48.000004 L 160.0 48.000004 L 144.0 48.000004 L 144.0 48.000004 L 144.0 64.0 L 128.0 64.0 L 128.0 64.0 L 128.0 80.0 L 128.0 80.0 L 128.0 80.0 L 144.0 80.0 L 144.0 80.0 L 144.0 96.00001 L 128.0 96.00001 L 128.0 96.00001 L 128.0 112.00001 L 128.0 112.00001 L 128.0 112.00001 L 112.00001 128.0 L 112.00001 144.0 L 96.00001 144.0 Q 96.00001 144.0 80.0 144.0 Q 64.0 144.0 64.0 144.0 L 48.000004 128.0 L 32.0 128.0 L 0.0 128.0 L 0.0 112.00001 Q 0.0 96.00001 0.0 80.0 L 0.0 48.000004 L 0.0 48.000004 Q 0.0 48.000004 16.0 32.0 Q 32.0 16.0 96.00001 -1.8189894E-12 z" svg:height="1.44mm" draw:style-name="style-21" svg:viewBox="0.0 0.0 192.00002 144.0" svg:width="1.9200001mm" svg:x="13.440001mm" svg:y="136.16mm"/>
          <draw:path svg:d="M 416.00003 -4.5474735E-13 L 416.00003 -4.5474735E-13 L 432.00003 -4.5474735E-13 L 448.00003 -4.5474735E-13 L 448.00003 -4.5474735E-13 L 448.00003 -4.5474735E-13 L 432.00003 16.0 L 432.00003 32.0 L 416.00003 32.0 L 400.00003 32.0 L 400.00003 48.000004 L 384.00003 48.000004 L 384.00003 48.000004 L 384.00003 64.0 L 368.00003 64.0 L 352.0 64.0 L 336.0 80.0 Q 320.0 96.00001 320.0 112.00001 L 320.0 128.0 L 304.0 128.0 L 304.0 128.0 L 304.0 144.0 L 288.0 144.0 L 288.0 144.0 L 288.0 160.0 L 288.0 160.0 L 304.0 160.0 L 320.0 160.0 L 320.0 160.0 L 320.0 160.0 L 320.0 144.0 L 336.0 144.0 L 336.0 128.0 L 336.0 128.0 L 352.0 128.0 L 368.00003 112.00001 Q 400.00003 96.00001 384.00003 128.0 Q 352.0 160.0 352.0 160.0 L 352.0 160.0 L 336.0 160.0 L 336.0 176.0 L 336.0 176.0 Q 320.0 176.0 320.0 192.00002 L 320.0 192.00002 L 320.0 192.00002 Q 320.0 192.00002 240.00002 192.00002 Q 160.0 192.00002 112.00001 224.00002 L 64.0 256.0 L 64.0 256.0 Q 64.0 256.0 48.000004 272.0 Q 32.0 288.0 16.0 256.0 L 0.0 240.00002 L 0.0 240.00002 Q 16.0 224.00002 16.0 224.00002 L 16.0 224.00002 L 16.0 224.00002 Q 16.0 224.00002 32.0 208.00002 Q 48.000004 192.00002 112.00001 128.0 Q 176.0 64.0 224.00002 64.0 Q 256.0 32.0 288.0 32.0 L 304.0 32.0 L 304.0 32.0 L 304.0 32.0 L 288.0 48.000004 L 288.0 48.000004 L 288.0 48.000004 Q 288.0 48.000004 272.0 64.0 L 272.0 64.0 L 272.0 80.0 L 288.0 96.00001 L 288.0 96.00001 L 288.0 96.00001 L 304.0 80.0 L 320.0 64.0 L 320.0 64.0 L 320.0 64.0 L 336.0 64.0 L 336.0 64.0 L 336.0 48.000004 Q 352.0 48.000004 368.00003 32.0 L 384.00003 32.0 L 384.00003 16.0 L 384.00003 16.0 L 400.00003 16.0 L 400.00003 -4.5474735E-13 L 400.00003 -4.5474735E-13 L 416.00003 -4.5474735E-13 L 416.00003 -4.5474735E-13 z M 224.00002 128.0 Q 224.00002 112.00001 240.00002 128.0 Q 240.00002 144.0 224.00002 128.0 Q 224.00002 128.0 224.00002 128.0 z" svg:height="2.72mm" draw:style-name="style-22" svg:viewBox="0.0 0.0 448.00003 272.0" svg:width="4.48mm" svg:x="15.360001mm" svg:y="32.32mm"/>
          <draw:path svg:d="M 160.0 0.0 L 176.0 0.0 L 176.0 16.0 L 176.0 32.0 L 192.00002 32.0 L 224.00002 32.0 L 224.00002 48.000004 L 224.00002 64.0 L 256.0 64.0 L 272.0 64.0 L 288.0 64.0 Q 320.0 80.0 304.0 80.0 Q 304.0 96.00001 304.0 96.00001 L 304.0 96.00001 L 288.0 96.00001 Q 288.0 96.00001 256.0 128.0 Q 208.00002 160.0 128.0 192.00002 L 64.0 224.00002 L 32.0 208.00002 L 16.0 192.00002 L 16.0 192.00002 L 0.0 192.00002 L 0.0 192.00002 L 0.0 192.00002 L 0.0 176.0 L 0.0 176.0 L 0.0 160.0 L 0.0 128.0 L 0.0 112.00001 L 0.0 96.00001 L 16.0 96.00001 L 16.0 80.0 L 16.0 80.0 L 32.0 80.0 L 32.0 64.0 L 32.0 64.0 L 96.00001 48.000004 Q 144.0 32.0 144.0 16.0 Q 144.0 0.0 160.0 0.0 z M 48.000004 144.0 Q 64.0 144.0 64.0 160.0 Q 64.0 176.0 48.000004 176.0 Q 32.0 176.0 32.0 160.0 Q 32.0 144.0 48.000004 144.0 z" svg:height="2.24mm" draw:style-name="style-23" svg:viewBox="0.0 0.0 304.0 224.00002" svg:width="3.0400002mm" svg:x="46.72mm" svg:y="17.6mm"/>
          <draw:path svg:d="M 192.00002 -3.6379788E-12 L 192.00002 -3.6379788E-12 L 240.00002 16.0 Q 304.0 48.000004 304.0 48.000004 L 304.0 64.0 L 304.0 64.0 Q 304.0 80.0 304.0 80.0 L 288.0 80.0 L 272.0 80.0 Q 272.0 80.0 272.0 64.0 L 256.0 64.0 L 208.00002 96.00001 Q 176.0 112.00001 144.0 128.0 Q 112.00001 144.0 80.0 144.0 L 32.0 144.0 L 16.0 144.0 L 16.0 144.0 L 16.0 144.0 L 16.0 144.0 L -4.5474735E-13 144.0 L -4.5474735E-13 144.0 L -4.5474735E-13 128.0 L -4.5474735E-13 128.0 L -4.5474735E-13 128.0 Q 16.0 128.0 16.0 112.00001 L 16.0 96.00001 L 16.0 96.00001 L 16.0 80.0 L 32.0 80.0 L 48.000004 80.0 L 48.000004 64.0 L 48.000004 64.0 L 64.0 64.0 L 64.0 48.000004 L 80.0 48.000004 Q 96.00001 48.000004 128.0 32.0 L 160.0 16.0 L 176.0 16.0 Q 176.0 16.0 176.0 16.0 L 176.0 16.0 L 176.0 16.0 Q 176.0 -3.6379788E-12 192.00002 -3.6379788E-12 z" svg:height="1.44mm" draw:style-name="style-24" svg:viewBox="0.0 0.0 304.0 144.0" svg:width="3.0400002mm" svg:x="32.16mm" svg:y="288.80002mm"/>
          <draw:path svg:d="M 16.0 16.0 L 0.0 0.0 L 2480.0 32.0 Q 4944.0 64.0 4944.0 48.000004 L 4944.0 48.000004 L 4960.0 48.000004 L 4960.0 64.0 L 4960.0 64.0 L 4976.0 64.0 L 4976.0 768.00006 L 4976.0 1456.0001 L 4944.0 1456.0001 Q 4928.0 1472.0001 4912.0 1456.0001 Q 4912.0 1440.0 4848.0 1472.0001 Q 4784.0 1504.0001 4720.0 1520.0001 Q 4672.0 1536.0001 4624.0 1488.0001 L 4592.0 1440.0 L 4576.0 1440.0 L 4576.0 1440.0 L 4560.0 1440.0 L 4544.0 1440.0 L 4528.0 1440.0 Q 4512.0 1440.0 4512.0 1456.0001 L 4512.0 1456.0001 L 4496.0 1456.0001 Q 4496.0 1472.0001 4496.0 1472.0001 L 4496.0 1472.0001 L 4496.0 1472.0001 L 4480.0 1472.0001 L 4464.0 1472.0001 Q 4432.0 1472.0001 4432.0 1440.0 L 4432.0 1392.0 L 4432.0 1392.0 Q 4432.0 1376.0 4416.0 1376.0 Q 4400.0 1376.0 4384.0 1376.0 Q 4368.0 1360.0 4096.0 1344.0 L 3808.0002 1344.0 L 3808.0002 1344.0 Q 3808.0002 1344.0 3712.0002 1344.0 L 3616.0002 1344.0 L 3584.0002 1360.0 L 3552.0002 1360.0 L 3312.0002 1360.0 L 3072.0002 1376.0 L 3040.0002 1376.0 L 3008.0002 1376.0 L 2928.0002 1376.0 L 2864.0 1376.0 L 2784.0 1392.0 L 2704.0 1408.0 L 2704.0 1408.0 L 2704.0 1408.0 L 2640.0 1408.0 Q 2576.0 1408.0 2560.0 1408.0 Q 2544.0 1408.0 2352.0 1408.0 L 2176.0 1408.0 L 2176.0 1408.0 L 2176.0 1408.0 L 2096.0 1408.0 L 2000.0001 1408.0 L 2000.0001 1408.0 Q 2000.0001 1408.0 1648.0001 1344.0 L 1312.0 1312.0 L 1296.0 1296.0 L 1280.0 1280.0 L 1280.0 1280.0 L 1264.0 1280.0 L 1264.0 1248.0 L 1264.0 1216.0 L 1248.0 1216.0 L 1248.0 1216.0 L 1248.0 1216.0 L 1248.0 1216.0 L 1248.0 1200.0 L 1264.0 1200.0 L 1264.0 1200.0 L 1264.0 1184.0 L 1280.0 1184.0 L 1296.0 1184.0 L 1328.0 1152.0 Q 1360.0 1152.0 1392.0 1136.0 L 1440.0 1120.0 L 1472.0001 1120.0 L 1504.0001 1120.0 L 1504.0001 1104.0 L 1520.0001 1104.0 L 1520.0001 1104.0 L 1520.0001 1088.0 L 1504.0001 1088.0 L 1488.0001 1088.0 L 1360.0 1072.0 Q 1232.0 1056.0 976.00006 1056.0 L 704.0 1040.0 L 624.0 1040.0 L 560.0 1024.0 L 528.0 1024.0 Q 512.0 1024.0 512.0 1008.00006 Q 496.00003 1008.00006 448.00003 992.00006 L 384.00003 992.00006 L 352.0 976.00006 L 320.0 960.00006 L 320.0 960.00006 L 304.0 960.00006 L 304.0 960.00006 L 304.0 960.00006 L 304.0 944.00006 L 304.0 944.00006 L 320.0 944.00006 L 320.0 928.00006 L 320.0 928.00006 L 304.0 928.00006 L 304.0 928.00006 L 304.0 928.00006 L 336.0 912.00006 L 352.0 912.00006 L 352.0 896.00006 L 336.0 880.00006 L 336.0 880.00006 L 336.0 864.00006 L 336.0 864.00006 L 336.0 864.00006 L 352.0 864.00006 L 352.0 864.00006 L 368.00003 848.00006 Q 400.00003 832.00006 400.00003 832.00006 Q 416.00003 832.00006 512.0 800.00006 Q 608.0 768.00006 624.0 688.0 Q 624.0 608.0 640.0 608.0 Q 656.0 608.0 624.0 592.0 Q 576.0 576.0 576.0 560.0 Q 592.0 544.0 576.0 528.0 Q 560.0 512.0 544.0 480.00003 Q 528.0 432.00003 512.0 432.00003 Q 496.00003 432.00003 480.00003 368.00003 Q 464.00003 304.0 432.00003 304.0 Q 416.00003 304.0 400.00003 224.00002 Q 400.00003 160.0 416.00003 160.0 Q 432.00003 160.0 432.00003 144.0 Q 432.00003 128.0 400.00003 128.0 Q 384.00003 128.0 384.00003 96.00001 Q 384.00003 80.0 304.0 80.0 Q 208.00002 64.0 112.00001 48.000004 Q 16.0 32.0 16.0 16.0 z" svg:height="15.200001mm" draw:style-name="style-25" svg:viewBox="0.0 0.0 4976.0 1520.0001" svg:width="49.760002mm" svg:x="6.5600004mm" svg:y="1.9200001mm"/>
          <draw:path svg:d="M 0.0 16.0 L 0.0 0.0 L 0.0 0.0 L 0.0 0.0 L 16.0 0.0 L 16.0 0.0 L 16.0 16.0 L 32.0 16.0 L 32.0 16.0 L 32.0 32.0 L 32.0 32.0 L 32.0 32.0 L 48.000004 32.0 L 48.000004 32.0 L 48.000004 48.000004 L 64.0 48.000004 L 64.0 48.000004 L 64.0 64.0 L 96.00001 64.0 L 128.0 64.0 L 128.0 64.0 L 144.0 64.0 L 160.0 96.00001 Q 160.0 144.0 192.00002 144.0 Q 208.00002 160.0 224.00002 160.0 L 224.00002 160.0 L 224.00002 160.0 Q 224.00002 160.0 224.00002 176.0 L 240.00002 176.0 L 240.00002 176.0 Q 240.00002 192.00002 240.00002 192.00002 L 256.0 192.00002 L 240.00002 208.00002 Q 240.00002 224.00002 224.00002 224.00002 Q 208.00002 224.00002 192.00002 224.00002 L 176.0 224.00002 L 160.0 224.00002 Q 160.0 224.00002 112.00001 160.0 Q 64.0 128.0 32.0 64.0 Q 0.0 32.0 0.0 16.0 z" svg:height="2.24mm" draw:style-name="style-26" svg:viewBox="0.0 0.0 256.0 224.00002" svg:width="2.5600002mm" svg:x="2.88mm" svg:y="194.56001mm"/>
          <draw:path svg:d="M 144.0 32.0 L 272.0 0.0 L 240.00002 16.0 Q 224.00002 32.0 272.0 32.0 Q 304.0 32.0 320.0 48.000004 L 336.0 64.0 L 320.0 64.0 L 304.0 64.0 L 304.0 96.00001 L 304.0 112.00001 L 176.0 112.00001 Q 64.0 128.0 48.000004 128.0 L 16.0 128.0 L 16.0 112.00001 Q 16.0 96.00001 0.0 96.00001 L 0.0 96.00001 L 0.0 96.00001 Q 16.0 80.0 144.0 32.0 z" svg:height="1.2800001mm" draw:style-name="style-27" svg:viewBox="0.0 0.0 336.0 128.0" svg:width="3.3600001mm" svg:x="24.160002mm" svg:y="104.00001mm"/>
          <draw:path svg:d="M 32.0 112.00001 L 0.0 0.0 L 80.0 64.0 Q 160.0 128.0 160.0 144.0 L 160.0 160.0 L 176.0 176.0 L 176.0 208.00002 L 144.0 272.0 Q 128.0 320.0 112.00001 336.0 L 112.00001 368.00003 L 112.00001 368.00003 Q 96.00001 368.00003 96.00001 320.0 L 64.0 272.0 L 64.0 240.00002 Q 64.0 224.00002 32.0 112.00001 z" svg:height="3.68mm" draw:style-name="style-28" svg:viewBox="0.0 0.0 176.0 368.00003" svg:width="1.7600001mm" svg:x="15.360001mm" svg:y="245.6mm"/>
          <draw:path svg:d="M 272.0 0.0 L 304.0 0.0 L 400.00003 32.0 Q 496.00003 80.0 512.0 80.0 L 512.0 96.00001 L 512.0 96.00001 L 528.0 96.00001 L 528.0 112.00001 L 528.0 128.0 L 528.0 160.0 Q 528.0 208.00002 464.00003 256.0 Q 432.00003 288.0 432.00003 288.0 L 432.00003 304.0 L 432.00003 304.0 L 432.00003 304.0 L 448.00003 320.0 L 448.00003 320.0 L 448.00003 320.0 L 448.00003 336.0 L 432.00003 336.0 Q 416.00003 320.0 400.00003 320.0 L 368.00003 288.0 L 336.0 288.0 Q 320.0 288.0 304.0 304.0 L 272.0 304.0 L 272.0 304.0 Q 272.0 288.0 160.0 288.0 L 48.000004 288.0 L 48.000004 272.0 L 48.000004 272.0 L 48.000004 272.0 L 48.000004 256.0 L 176.0 256.0 L 320.0 256.0 L 320.0 240.00002 L 304.0 224.00002 L 304.0 224.00002 L 304.0 224.00002 L 304.0 208.00002 L 304.0 208.00002 L 288.0 208.00002 L 288.0 192.00002 L 288.0 192.00002 L 272.0 192.00002 L 272.0 192.00002 L 272.0 192.00002 L 272.0 192.00002 L 256.0 192.00002 L 240.00002 192.00002 L 208.00002 192.00002 L 208.00002 176.0 Q 208.00002 176.0 192.00002 160.0 Q 176.0 128.0 112.00001 128.0 L 48.000004 128.0 L 16.0 128.0 L 0.0 128.0 L 0.0 112.00001 L 0.0 112.00001 L 0.0 96.00001 L 16.0 96.00001 L 16.0 96.00001 L 16.0 96.00001 L 48.000004 80.0 L 96.00001 64.0 L 176.0 32.0 Q 256.0 0.0 272.0 0.0 z" svg:height="3.3600001mm" draw:style-name="style-29" svg:viewBox="0.0 0.0 528.0 336.0" svg:width="5.28mm" svg:x="15.200001mm" svg:y="45.440002mm"/>
          <draw:path svg:d="M 176.0 128.0 L 176.0 160.0 L 176.0 192.00002 Q 176.0 208.00002 160.0 224.00002 Q 160.0 240.00002 112.00001 256.0 Q 48.000004 256.0 48.000004 240.00002 Q 64.0 208.00002 48.000004 224.00002 L 16.0 224.00002 L 16.0 224.00002 Q 9.094947E-13 224.00002 9.094947E-13 240.00002 L 9.094947E-13 240.00002 L 9.094947E-13 240.00002 Q -16.0 240.00002 9.094947E-13 192.00002 L 9.094947E-13 144.0 L 9.094947E-13 144.0 Q 16.0 144.0 16.0 128.0 L 16.0 128.0 L 80.0 64.0 Q 128.0 0.0 160.0 0.0 Q 208.00002 0.0 192.00002 64.0 Q 176.0 112.00001 176.0 128.0 z" svg:height="2.5600002mm" draw:style-name="style-30" svg:viewBox="0.0 0.0 192.00002 256.0" svg:width="1.9200001mm" svg:x="44.640003mm" svg:y="16.320002mm"/>
          <draw:path svg:d="M 160.0 16.0 L 176.0 32.0 L 224.00002 224.00002 Q 272.0 416.00003 336.0 528.0 Q 400.00003 640.0 400.00003 656.0 L 400.00003 656.0 L 400.00003 656.0 Q 400.00003 656.0 400.00003 672.0 L 416.00003 672.0 L 400.00003 720.0 Q 400.00003 752.00006 384.00003 752.00006 Q 368.00003 768.00006 352.0 784.00006 L 352.0 800.00006 L 304.0 800.00006 L 272.0 784.00006 L 272.0 784.00006 L 272.0 784.00006 L 256.0 768.00006 L 240.00002 752.00006 L 240.00002 752.00006 L 240.00002 752.00006 L 240.00002 768.00006 L 224.00002 768.00006 L 224.00002 768.00006 L 208.00002 768.00006 L 208.00002 752.00006 Q 208.00002 736.00006 192.00002 720.0 Q 176.0 688.0 144.0 560.0 Q 112.00001 416.00003 80.0 352.0 Q 48.000004 288.0 32.0 240.00002 L 0.0 176.0 L 0.0 160.0 Q 16.0 144.0 16.0 80.0 Q 16.0 32.0 48.000004 48.000004 Q 64.0 48.000004 64.0 32.0 Q 80.0 16.0 112.00001 0.0 Q 144.0 -16.0 160.0 16.0 z" svg:height="8.0mm" draw:style-name="style-31" svg:viewBox="0.0 0.0 416.00003 800.00006" svg:width="4.1600003mm" svg:x="25.44mm" svg:y="289.12003mm"/>
          <draw:path svg:d="M 192.00002 0.0 L 256.0 0.0 L 176.0 64.0 Q 96.00001 128.0 80.0 144.0 Q 64.0 160.0 64.0 160.0 L 64.0 160.0 L 32.0 160.0 Q 0.0 160.0 0.0 144.0 Q 0.0 128.0 80.0 64.0 Q 144.0 0.0 192.00002 0.0 z" svg:height="1.6mm" draw:style-name="style-32" svg:viewBox="0.0 0.0 256.0 160.0" svg:width="2.5600002mm" svg:x="42.88mm" svg:y="264.32mm"/>
          <draw:path svg:d="M 144.0 0.0 L 160.0 0.0 L 160.0 16.0 Q 160.0 48.000004 160.0 80.0 L 160.0 128.0 L 176.0 128.0 L 176.0 112.00001 L 176.0 112.00001 L 176.0 112.00001 L 192.00002 128.0 Q 192.00002 144.0 208.00002 144.0 L 208.00002 160.0 L 208.00002 160.0 Q 208.00002 176.0 160.0 176.0 Q 96.00001 208.00002 96.00001 224.00002 Q 80.0 240.00002 48.000004 240.00002 Q 16.0 224.00002 16.0 160.0 L 0.0 96.00001 L 0.0 80.0 Q 0.0 64.0 64.0 64.0 L 112.00001 48.000004 L 96.00001 48.000004 L 80.0 48.000004 L 96.00001 32.0 Q 112.00001 16.0 128.0 16.0 L 144.0 16.0 L 144.0 0.0 z" svg:height="2.4mm" draw:style-name="style-33" svg:viewBox="0.0 0.0 208.00002 240.00002" svg:width="2.0800002mm" svg:x="39.04mm" svg:y="167.20001mm"/>
          <draw:path svg:d="M 528.0 48.000004 L 560.0 48.000004 L 560.0 192.00002 L 560.0 320.0 L 560.0 320.0 Q 560.0 320.0 544.0 304.0 L 528.0 288.0 L 528.0 288.0 Q 528.0 288.0 512.0 288.0 L 496.00003 288.0 L 464.00003 288.0 Q 416.00003 288.0 336.0 304.0 Q 272.0 320.0 304.0 288.0 Q 320.0 288.0 240.00002 288.0 Q 176.0 288.0 112.00001 320.0 L 64.0 384.00003 L 64.0 384.00003 L 48.000004 384.00003 L 48.000004 384.00003 L 48.000004 384.00003 L 48.000004 400.00003 Q 48.000004 400.00003 32.0 416.00003 L 16.0 416.00003 L 16.0 416.00003 Q 0.0 416.00003 0.0 400.00003 L 0.0 400.00003 L 16.0 368.00003 Q 16.0 336.0 32.0 336.0 L 32.0 320.0 L 32.0 320.0 L 48.000004 320.0 L 48.000004 304.0 Q 48.000004 288.0 96.00001 208.00002 Q 144.0 128.0 112.00001 128.0 L 96.00001 112.00001 L 96.00001 112.00001 Q 96.00001 96.00001 80.0 96.00001 Q 64.0 96.00001 64.0 80.0 L 64.0 64.0 L 80.0 64.0 L 80.0 64.0 L 80.0 48.000004 L 80.0 32.0 L 112.00001 32.0 L 128.0 32.0 L 144.0 32.0 L 160.0 32.0 L 160.0 32.0 L 176.0 32.0 L 176.0 32.0 L 176.0 32.0 L 192.00002 16.0 Q 208.00002 16.0 208.00002 48.000004 Q 208.00002 64.0 240.00002 96.00001 Q 256.0 128.0 304.0 112.00001 Q 368.00003 96.00001 416.00003 80.0 Q 464.00003 48.000004 480.00003 32.0 Q 480.00003 0.0 496.00003 0.0 Q 512.0 0.0 512.0 32.0 Q 512.0 64.0 528.0 48.000004 z M 176.0 128.0 Q 176.0 128.0 176.0 112.00001 Q 176.0 112.00001 176.0 128.0 Q 176.0 128.0 176.0 128.0 z" svg:height="4.1600003mm" draw:style-name="style-34" svg:viewBox="0.0 0.0 560.0 416.00003" svg:width="5.6000004mm" svg:x="50.72mm" svg:y="16.0mm"/>
          <draw:path svg:d="M 0.0 288.0 L 0.0 0.0 L 16.0 0.0 L 16.0 0.0 L 16.0 112.00001 L 16.0 224.00002 L 16.0 288.0 L 16.0 368.00003 L 16.0 480.00003 L 16.0 592.0 L 32.0 640.0 Q 32.0 672.0 48.000004 672.0 Q 80.0 672.0 80.0 688.0 Q 96.00001 704.0 112.00001 688.0 Q 112.00001 656.0 128.0 640.0 L 128.0 608.0 L 144.0 608.0 L 144.0 608.0 L 144.0 800.00006 L 144.0 992.00006 L 128.0 928.00006 Q 112.00001 848.00006 80.0 864.00006 Q 48.000004 880.00006 32.0 992.00006 Q 16.0 1104.0 16.0 1216.0 L 16.0 1312.0 L 16.0 1312.0 L 16.0 1312.0 L 16.0 1296.0 L 16.0 1296.0 L 0.0 1296.0 L 0.0 1296.0 L 0.0 928.00006 Q -16.0 560.0 0.0 288.0 z" svg:height="13.120001mm" draw:style-name="style-35" svg:viewBox="0.0 0.0 144.0 1312.0" svg:width="1.44mm" svg:x="23.84mm" svg:y="197.76001mm"/>
          <draw:path svg:d="M 32.0 16.0 L 64.0 0.0 L 64.0 0.0 Q 64.0 16.0 64.0 16.0 L 80.0 16.0 L 80.0 64.0 Q 80.0 112.00001 96.00001 112.00001 L 128.0 112.00001 L 208.00002 112.00001 Q 288.0 128.0 304.0 144.0 L 304.0 144.0 L 304.0 144.0 L 304.0 160.0 L 192.00002 192.00002 Q 96.00001 208.00002 64.0 224.00002 L 16.0 240.00002 L 16.0 240.00002 L 0.0 240.00002 L 0.0 176.0 L 0.0 112.00001 L 0.0 112.00001 L 0.0 112.00001 L 16.0 64.0 Q 16.0 16.0 32.0 16.0 z" svg:height="2.4mm" draw:style-name="style-36" svg:viewBox="0.0 0.0 304.0 240.00002" svg:width="3.0400002mm" svg:x="27.840002mm" svg:y="197.92001mm"/>
          <draw:path svg:d="M 208.00002 64.0 L 272.0 0.0 L 288.0 0.0 L 304.0 0.0 L 384.00003 80.0 Q 464.00003 176.0 464.00003 176.0 L 480.00003 176.0 L 480.00003 208.00002 Q 496.00003 224.00002 496.00003 224.00002 L 496.00003 224.00002 L 496.00003 240.00002 L 496.00003 256.0 L 496.00003 256.0 L 496.00003 272.0 L 496.00003 272.0 L 496.00003 272.0 L 480.00003 288.0 L 464.00003 304.0 L 464.00003 336.0 L 464.00003 352.0 L 464.00003 352.0 L 448.00003 352.0 L 448.00003 336.0 Q 448.00003 304.0 368.00003 352.0 Q 304.0 400.00003 304.0 416.00003 L 288.0 416.00003 L 288.0 416.00003 Q 272.0 416.00003 272.0 432.00003 L 272.0 432.00003 L 256.0 432.00003 Q 240.00002 432.00003 240.00002 416.00003 Q 240.00002 416.00003 224.00002 416.00003 L 208.00002 416.00003 L 208.00002 416.00003 Q 192.00002 400.00003 160.0 368.00003 L 128.0 336.0 L 112.00001 336.0 L 112.00001 336.0 L 112.00001 336.0 Q 96.00001 336.0 96.00001 320.0 L 96.00001 320.0 L 96.00001 304.0 Q 80.0 272.0 80.0 256.0 Q 80.0 240.00002 48.000004 240.00002 L 0.0 240.00002 L 0.0 224.00002 L 16.0 224.00002 L 16.0 224.00002 L 16.0 208.00002 L 16.0 208.00002 L 16.0 208.00002 L 16.0 208.00002 L 32.0 208.00002 L 48.000004 192.00002 Q 64.0 176.0 112.00001 160.0 Q 144.0 144.0 208.00002 64.0 z" svg:height="4.32mm" draw:style-name="style-37" svg:viewBox="0.0 0.0 496.00003 432.00003" svg:width="4.96mm" svg:x="43.68mm" svg:y="253.92001mm"/>
          <draw:path svg:d="M 336.0 96.00001 L 368.00003 16.0 L 432.00003 0.0 L 512.0 0.0 L 560.0 32.0 Q 592.0 64.0 608.0 96.00001 Q 624.0 144.0 656.0 112.00001 Q 704.0 112.00001 720.0 96.00001 L 736.00006 96.00001 L 736.00006 112.00001 Q 752.00006 144.0 752.00006 176.0 L 752.00006 192.00002 L 736.00006 192.00002 L 736.00006 208.00002 L 736.00006 208.00002 L 720.0 208.00002 L 720.0 208.00002 L 720.0 208.00002 L 720.0 224.00002 L 736.00006 224.00002 L 736.00006 224.00002 L 736.00006 240.00002 L 736.00006 240.00002 L 720.0 240.00002 L 720.0 240.00002 L 720.0 240.00002 L 720.0 256.0 L 720.0 256.0 L 704.0 256.0 L 704.0 272.0 L 704.0 272.0 L 688.0 272.0 L 688.0 272.0 L 688.0 272.0 L 688.0 288.0 L 688.0 288.0 L 672.0 288.0 L 672.0 304.0 L 656.0 304.0 L 656.0 304.0 L 640.0 304.0 Q 624.0 288.0 592.0 336.0 Q 560.0 400.00003 528.0 400.00003 L 496.00003 400.00003 L 496.00003 400.00003 L 480.00003 400.00003 L 464.00003 400.00003 L 448.00003 400.00003 L 448.00003 432.00003 L 448.00003 448.00003 L 464.00003 448.00003 L 480.00003 464.00003 L 496.00003 464.00003 L 528.0 464.00003 L 560.0 496.00003 Q 592.0 528.0 592.0 544.0 L 608.0 544.0 L 592.0 560.0 Q 592.0 560.0 656.0 560.0 L 720.0 560.0 L 720.0 560.0 L 720.0 560.0 L 784.00006 592.0 Q 864.00006 608.0 880.00006 624.0 Q 880.00006 656.0 912.00006 656.0 L 944.00006 656.0 L 944.00006 672.0 L 944.00006 672.0 L 960.00006 672.0 L 960.00006 688.0 L 960.00006 688.0 L 976.00006 688.0 L 976.00006 688.0 L 976.00006 688.0 L 976.00006 704.0 L 976.00006 704.0 L 992.00006 720.0 L 992.00006 752.00006 L 992.00006 752.00006 L 976.00006 752.00006 L 976.00006 752.00006 L 976.00006 752.00006 L 976.00006 768.00006 L 976.00006 768.00006 L 960.00006 768.00006 L 960.00006 784.00006 L 960.00006 784.00006 L 944.00006 784.00006 L 928.00006 800.00006 Q 896.00006 816.00006 848.00006 832.00006 L 784.00006 848.00006 L 784.00006 848.00006 L 784.00006 848.00006 L 768.00006 848.00006 L 768.00006 848.00006 L 784.00006 864.00006 L 816.00006 880.00006 L 880.00006 880.00006 Q 960.00006 880.00006 976.00006 896.00006 L 992.00006 912.00006 L 1008.00006 912.00006 L 1008.00006 912.00006 L 1008.00006 912.00006 L 1008.00006 912.00006 L 1008.00006 960.00006 Q 1008.00006 1008.00006 992.00006 1024.0 Q 976.00006 1040.0 960.00006 1040.0 L 944.00006 1040.0 L 944.00006 1056.0 L 944.00006 1056.0 L 928.00006 1072.0 L 928.00006 1088.0 L 976.00006 1088.0 L 1024.0 1104.0 L 1024.0 1104.0 L 1008.00006 1104.0 L 1008.00006 1104.0 L 1008.00006 1120.0 L 1008.00006 1120.0 L 1008.00006 1120.0 L 992.00006 1120.0 L 992.00006 1136.0 L 992.00006 1136.0 L 976.00006 1136.0 L 976.00006 1136.0 L 976.00006 1136.0 L 976.00006 1152.0 L 976.00006 1152.0 L 960.00006 1152.0 L 960.00006 1168.0 L 912.00006 1168.0 Q 864.00006 1168.0 880.00006 1136.0 Q 880.00006 1120.0 832.00006 1120.0 L 784.00006 1136.0 L 784.00006 1136.0 L 768.00006 1136.0 L 768.00006 1136.0 Q 752.00006 1120.0 752.00006 1136.0 Q 752.00006 1152.0 736.00006 1168.0 L 736.00006 1168.0 L 736.00006 1168.0 L 720.0 1168.0 L 720.0 1168.0 L 720.0 1184.0 L 720.0 1184.0 Q 720.0 1184.0 704.0 1200.0 Q 688.0 1216.0 656.0 1232.0 Q 624.0 1248.0 624.0 1232.0 L 608.0 1200.0 L 592.0 1200.0 Q 576.0 1200.0 528.0 1184.0 Q 480.00003 1168.0 496.00003 1200.0 Q 496.00003 1216.0 480.00003 1216.0 Q 464.00003 1216.0 464.00003 1200.0 Q 464.00003 1184.0 336.0 1168.0 Q 192.00002 1168.0 160.0 1136.0 Q 128.0 1104.0 96.00001 1136.0 Q 64.0 1136.0 48.000004 1184.0 L 16.0 1232.0 L 16.0 1232.0 L 16.0 1232.0 L 16.0 1248.0 L 0.0 1248.0 L 0.0 912.00006 Q 16.0 592.0 16.0 432.00003 L 16.0 288.0 L 16.0 288.0 L 32.0 272.0 L 80.0 272.0 Q 112.00001 272.0 192.00002 272.0 Q 272.0 272.0 272.0 256.0 Q 288.0 240.00002 304.0 240.00002 L 336.0 240.00002 L 336.0 240.00002 L 336.0 240.00002 L 352.0 240.00002 Q 352.0 240.00002 336.0 208.00002 Q 304.0 176.0 336.0 96.00001 z" svg:height="12.4800005mm" draw:style-name="style-38" svg:viewBox="0.0 0.0 1024.0 1248.0" svg:width="10.240001mm" svg:x="3.3600001mm" svg:y="48.480003mm"/>
          <draw:path svg:d="M 1104.0 32.0 L 1104.0 64.0 L 1120.0 96.00001 Q 1120.0 128.0 1200.0 112.00001 Q 1264.0 96.00001 1280.0 96.00001 L 1296.0 96.00001 L 1216.0 144.0 Q 1136.0 192.00002 1136.0 192.00002 L 1136.0 192.00002 L 1136.0 208.00002 L 1136.0 208.00002 L 1120.0 224.00002 L 1104.0 240.00002 L 1104.0 272.0 L 1104.0 304.0 L 1120.0 304.0 L 1120.0 320.0 L 1120.0 320.0 L 1136.0 320.0 L 1136.0 336.0 L 1136.0 352.0 L 1152.0 352.0 L 1152.0 352.0 L 1152.0 368.00003 L 1168.0 368.00003 L 1168.0 368.00003 L 1168.0 384.00003 L 1168.0 384.00003 L 1168.0 384.00003 L 1184.0 384.00003 L 1184.0 384.00003 L 1248.0 384.00003 Q 1312.0 384.00003 1392.0 368.00003 Q 1488.0001 352.0 1536.0001 368.00003 Q 1584.0001 384.00003 1632.0001 384.00003 Q 1680.0001 384.00003 1680.0001 352.0 Q 1680.0001 320.0 1712.0001 304.0 Q 1744.0001 288.0 1744.0001 304.0 Q 1760.0001 320.0 1776.0001 320.0 Q 1808.0001 320.0 1808.0001 352.0 Q 1808.0001 368.00003 1824.0001 384.00003 L 1824.0001 416.00003 L 1824.0001 480.00003 L 1824.0001 528.0 L 1792.0001 544.0 Q 1760.0001 560.0 1760.0001 592.0 Q 1760.0001 624.0 1744.0001 624.0 L 1712.0001 624.0 L 1712.0001 640.0 Q 1712.0001 672.0 1728.0001 720.0 L 1728.0001 768.00006 L 1712.0001 912.00006 Q 1712.0001 1056.0 1680.0001 1056.0 Q 1664.0001 1056.0 1664.0001 1040.0 Q 1664.0001 1024.0 1648.0001 1024.0 Q 1632.0001 1024.0 1616.0001 1040.0 Q 1616.0001 1056.0 1600.0001 1056.0 Q 1584.0001 1056.0 1552.0001 1056.0 L 1536.0001 1056.0 L 1536.0001 1072.0 L 1552.0001 1088.0 L 1552.0001 1104.0 L 1552.0001 1120.0 L 1536.0001 1120.0 L 1536.0001 1120.0 L 1536.0001 1136.0 L 1520.0001 1136.0 L 1520.0001 1152.0 L 1520.0001 1168.0 L 1552.0001 1168.0 Q 1584.0001 1168.0 1568.0001 1216.0 Q 1552.0001 1248.0 1648.0001 1248.0 Q 1728.0001 1248.0 1744.0001 1328.0 Q 1776.0001 1392.0 1776.0001 1472.0001 L 1776.0001 1552.0001 L 1744.0001 1616.0001 Q 1728.0001 1664.0001 1728.0001 1680.0001 Q 1712.0001 1680.0001 1712.0001 1680.0001 L 1712.0001 1696.0001 L 1696.0001 1696.0001 Q 1680.0001 1696.0001 1648.0001 1744.0001 Q 1616.0001 1792.0001 1648.0001 1840.0001 Q 1648.0001 1888.0001 1664.0001 1920.0001 Q 1680.0001 1936.0001 1744.0001 1952.0001 Q 1808.0001 1984.0001 1824.0001 1984.0001 L 1824.0001 1984.0001 L 1824.0001 2000.0001 Q 1840.0001 2000.0001 1840.0001 2016.0001 L 1840.0001 2048.0 L 1840.0001 2064.0 L 1840.0001 2080.0 L 1856.0001 2080.0 L 1856.0001 2096.0 L 1856.0001 2128.0 L 1856.0001 2160.0 L 1840.0001 2160.0 L 1808.0001 2144.0 L 1808.0001 2144.0 L 1808.0001 2144.0 L 1792.0001 2128.0 Q 1776.0001 2112.0 1760.0001 2128.0 Q 1744.0001 2128.0 1744.0001 2112.0 Q 1744.0001 2080.0 1728.0001 2096.0 Q 1728.0001 2112.0 1664.0001 2112.0 Q 1600.0001 2112.0 1600.0001 2144.0 Q 1600.0001 2160.0 1568.0001 2176.0 Q 1552.0001 2176.0 1504.0001 2192.0 Q 1456.0001 2208.0 1456.0001 2256.0 L 1456.0001 2304.0 L 1440.0 2304.0 L 1440.0 2304.0 L 1440.0 2272.0 L 1424.0 2256.0 L 1424.0 2240.0 Q 1424.0 2224.0 1344.0 2160.0 L 1264.0 2096.0 L 1264.0 2080.0 Q 1264.0 2080.0 1232.0 1968.0001 L 1232.0 1856.0001 L 1216.0 1824.0001 L 1200.0 1808.0001 L 1200.0 1888.0001 Q 1200.0 1968.0001 1216.0 2048.0 L 1232.0 2144.0 L 1232.0 2160.0 L 1232.0 2176.0 L 1232.0 2176.0 L 1216.0 2176.0 L 1136.0 2176.0 Q 1056.0 2176.0 1024.0 2176.0 Q 992.00006 2208.0 976.00006 2208.0 L 960.00006 2208.0 L 960.00006 2224.0 L 944.00006 2224.0 L 944.00006 2240.0 L 944.00006 2256.0 L 944.00006 2304.0 L 944.00006 2352.0 L 944.00006 2368.0 L 944.00006 2384.0 L 960.00006 2384.0 L 960.00006 2400.0 L 960.00006 2400.0 L 976.00006 2400.0 L 976.00006 2400.0 L 976.00006 2400.0 L 976.00006 2416.0 L 976.00006 2416.0 L 992.00006 2416.0 L 992.00006 2432.0 L 992.00006 2432.0 L 1008.00006 2432.0 L 1008.00006 2432.0 L 1008.00006 2432.0 L 1008.00006 2448.0 L 1008.00006 2448.0 L 1024.0 2448.0 L 1024.0 2464.0 L 1072.0 2464.0 Q 1120.0 2464.0 1136.0 2432.0 Q 1136.0 2416.0 1184.0 2400.0 L 1232.0 2368.0 L 1232.0 2368.0 L 1232.0 2368.0 L 1232.0 2384.0 L 1232.0 2384.0 L 1248.0 2400.0 Q 1264.0 2432.0 1264.0 2432.0 L 1280.0 2432.0 L 1280.0 2432.0 Q 1280.0 2432.0 1296.0 2448.0 L 1296.0 2448.0 L 1376.0 2640.0 Q 1456.0001 2848.0 1488.0001 2880.0 Q 1504.0001 2928.0002 1568.0001 2960.0002 Q 1616.0001 2992.0002 1632.0001 2992.0002 Q 1632.0001 3008.0002 1648.0001 3008.0002 L 1664.0001 3008.0002 L 1680.0001 3024.0002 L 1696.0001 3024.0002 L 1696.0001 3024.0002 L 1696.0001 3040.0002 L 1712.0001 3040.0002 L 1712.0001 3040.0002 L 1712.0001 3040.0002 L 1712.0001 3040.0002 L 1712.0001 3056.0002 L 1712.0001 3056.0002 L 1696.0001 3056.0002 L 1696.0001 3072.0002 L 1616.0001 3120.0002 Q 1552.0001 3184.0002 1536.0001 3184.0002 L 1536.0001 3200.0002 L 1552.0001 3200.0002 Q 1568.0001 3200.0002 1568.0001 3216.0002 Q 1552.0001 3232.0002 1552.0001 3248.0002 L 1552.0001 3264.0002 L 1584.0001 3264.0002 Q 1616.0001 3280.0002 1600.0001 3312.0002 Q 1584.0001 3360.0002 1584.0001 3360.0002 L 1584.0001 3360.0002 L 1568.0001 3360.0002 L 1568.0001 3360.0002 L 1568.0001 3376.0002 L 1584.0001 3376.0002 L 1584.0001 3376.0002 L 1584.0001 3392.0002 L 1584.0001 3392.0002 L 1600.0001 3392.0002 L 1600.0001 3376.0002 L 1616.0001 3376.0002 L 1616.0001 3376.0002 L 1616.0001 3360.0002 L 1616.0001 3360.0002 L 1616.0001 3360.0002 L 1664.0001 3344.0002 Q 1696.0001 3328.0002 1712.0001 3344.0002 Q 1728.0001 3360.0002 1744.0001 3360.0002 L 1776.0001 3360.0002 L 1776.0001 3360.0002 L 1776.0001 3360.0002 L 1792.0001 3360.0002 L 1792.0001 3360.0002 L 1792.0001 3376.0002 L 1808.0001 3376.0002 L 1808.0001 3376.0002 L 1808.0001 3392.0002 L 1824.0001 3392.0002 L 1840.0001 3392.0002 L 1840.0001 3408.0002 L 1840.0001 3408.0002 L 1856.0001 3424.0002 L 1856.0001 3440.0002 L 1856.0001 3440.0002 L 1840.0001 3440.0002 L 1840.0001 3440.0002 L 1840.0001 3456.0002 L 1840.0001 3456.0002 L 1840.0001 3456.0002 L 1824.0001 3456.0002 L 1824.0001 3456.0002 L 1808.0001 3472.0002 L 1792.0001 3488.0002 L 1792.0001 3488.0002 L 1776.0001 3488.0002 L 1776.0001 3488.0002 L 1776.0001 3488.0002 L 1760.0001 3504.0002 Q 1744.0001 3520.0002 1584.0001 3584.0002 Q 1440.0 3680.0002 1200.0 3680.0002 Q 944.00006 3680.0002 832.00006 3616.0002 Q 720.0 3584.0002 592.0 3472.0002 Q 464.00003 3360.0002 336.0 3168.0002 L 208.00002 2992.0002 L 208.00002 2976.0002 Q 208.00002 2944.0002 176.0 2912.0002 L 160.0 2896.0002 L 160.0 2880.0 Q 176.0 2864.0 176.0 2848.0 Q 208.00002 2816.0 160.0 2768.0 L 128.0 2720.0 L 128.0 2672.0 Q 128.0 2624.0 80.0 2624.0 Q 48.000004 2624.0 48.000004 2608.0 Q 48.000004 2592.0 48.000004 2560.0 Q 64.0 2528.0 32.0 2528.0 Q 0.0 2512.0 0.0 2496.0 L 0.0 2464.0 L 0.0 2464.0 L 16.0 2448.0 L 16.0 2416.0 L 16.0 2384.0 L 32.0 2384.0 L 32.0 2368.0 L 32.0 2368.0 L 48.000004 2368.0 L 48.000004 2336.0 Q 48.000004 2320.0 160.0 2112.0 Q 272.0 1920.0001 320.0 1824.0001 L 368.00003 1712.0001 L 368.00003 1712.0001 Q 384.00003 1696.0001 400.00003 1696.0001 Q 400.00003 1696.0001 416.00003 1696.0001 Q 432.00003 1712.0001 480.00003 1712.0001 Q 528.0 1696.0001 544.0 1680.0001 L 560.0 1648.0001 L 576.0 1648.0001 L 576.0 1632.0001 L 576.0 1632.0001 L 592.0 1632.0001 L 592.0 1568.0001 Q 592.0 1520.0001 544.0 1504.0001 Q 496.00003 1488.0001 496.00003 1472.0001 L 496.00003 1440.0 L 496.00003 1424.0 Q 496.00003 1408.0 512.0 1408.0 Q 512.0 1408.0 576.0 1232.0 L 656.0 1056.0 L 656.0 1056.0 L 656.0 1056.0 L 656.0 1040.0 L 656.0 1040.0 L 656.0 1040.0 L 672.0 1024.0 L 672.0 1024.0 L 688.0 1024.0 L 688.0 1024.0 L 688.0 1024.0 L 688.0 1040.0 L 688.0 1040.0 L 704.0 1040.0 L 704.0 1056.0 L 720.0 1056.0 L 736.00006 1056.0 L 736.00006 1072.0 L 752.00006 1072.0 L 752.00006 1072.0 Q 752.00006 1088.0 816.00006 1088.0 Q 880.00006 1088.0 864.00006 1072.0 Q 848.00006 1056.0 896.00006 1040.0 L 944.00006 1024.0 L 944.00006 1040.0 L 944.00006 1056.0 L 960.00006 1056.0 L 960.00006 1056.0 L 960.00006 1040.0 L 976.00006 1040.0 L 976.00006 1024.0 L 976.00006 992.00006 L 976.00006 960.00006 Q 976.00006 944.00006 960.00006 928.00006 L 944.00006 896.00006 L 944.00006 880.00006 Q 944.00006 864.00006 912.00006 848.00006 Q 880.00006 832.00006 864.00006 736.00006 L 832.00006 624.0 L 832.00006 608.0 Q 848.00006 592.0 928.00006 336.0 L 1024.0 80.0 L 1024.0 80.0 L 1040.0 80.0 L 1040.0 64.0 L 1040.0 32.0 L 1056.0 16.0 L 1072.0 0.0 L 1072.0 0.0 L 1072.0 0.0 L 1088.0 0.0 Q 1104.0 -16.0 1104.0 32.0 z M 1392.0 928.00006 L 1376.0 928.00006 L 1376.0 896.00006 L 1392.0 880.00006 L 1376.0 848.00006 Q 1376.0 816.00006 1392.0 800.00006 Q 1424.0 800.00006 1424.0 784.00006 Q 1424.0 768.00006 1456.0001 768.00006 Q 1488.0001 768.00006 1488.0001 784.00006 Q 1504.0001 800.00006 1520.0001 816.00006 Q 1552.0001 816.00006 1584.0001 864.00006 Q 1616.0001 912.00006 1584.0001 944.00006 Q 1552.0001 960.00006 1488.0001 992.00006 Q 1440.0 992.00006 1424.0 960.00006 Q 1408.0 928.00006 1392.0 928.00006 z M 1360.0 1024.0 Q 1392.0 1008.00006 1392.0 1040.0 Q 1408.0 1056.0 1424.0 1072.0 Q 1440.0 1072.0 1440.0 1136.0 Q 1440.0 1200.0 1408.0 1200.0 Q 1376.0 1200.0 1360.0 1232.0 Q 1360.0 1264.0 1344.0 1248.0 Q 1328.0 1248.0 1312.0 1232.0 Q 1312.0 1216.0 1264.0 1216.0 Q 1232.0 1216.0 1232.0 1184.0 Q 1232.0 1152.0 1216.0 1120.0 Q 1200.0 1104.0 1232.0 1088.0 Q 1248.0 1088.0 1264.0 1072.0 Q 1264.0 1056.0 1296.0 1040.0 Q 1328.0 1024.0 1360.0 1024.0 z M 688.0 1824.0001 L 704.0 1824.0001 L 720.0 1872.0001 Q 720.0 1920.0001 688.0 1920.0001 Q 656.0 1936.0001 656.0 1952.0001 Q 656.0 1984.0001 624.0 1984.0001 Q 608.0 1984.0001 592.0 1952.0001 Q 592.0 1936.0001 576.0 1936.0001 Q 560.0 1936.0001 560.0 1952.0001 Q 560.0 1968.0001 544.0 1968.0001 Q 528.0 1968.0001 496.00003 1904.0001 Q 480.00003 1824.0001 528.0 1808.0001 Q 592.0 1776.0001 592.0 1792.0001 Q 592.0 1808.0001 624.0 1808.0001 Q 672.0 1824.0001 688.0 1824.0001 z M 160.0 2688.0 Q 176.0 2688.0 176.0 2688.0 Q 176.0 2688.0 176.0 2688.0 Q 160.0 2688.0 160.0 2688.0 z M 1008.00006 2912.0002 L 960.00006 2912.0002 L 960.00006 2896.0002 L 944.00006 2896.0002 L 944.00006 2896.0002 L 944.00006 2880.0 L 944.00006 2880.0 L 944.00006 2880.0 L 928.00006 2848.0 L 912.00006 2832.0 L 928.00006 2784.0 Q 928.00006 2752.0 976.00006 2720.0 Q 1024.0 2704.0 1040.0 2720.0 Q 1040.0 2752.0 1056.0 2736.0 Q 1072.0 2736.0 1072.0 2768.0 Q 1072.0 2816.0 1088.0 2816.0 Q 1104.0 2816.0 1104.0 2832.0 Q 1088.0 2848.0 1072.0 2864.0 Q 1056.0 2864.0 1056.0 2880.0 Q 1056.0 2912.0002 1008.00006 2912.0002 z M 768.00006 2912.0002 L 768.00006 2896.0002 L 816.00006 2896.0002 Q 880.00006 2896.0002 896.00006 2944.0002 Q 912.00006 2976.0002 912.00006 3008.0002 Q 896.00006 3040.0002 880.00006 3056.0002 Q 848.00006 3088.0002 816.00006 3088.0002 Q 768.00006 3088.0002 768.00006 3056.0002 Q 768.00006 3008.0002 752.00006 3008.0002 L 736.00006 3008.0002 L 736.00006 3024.0002 Q 736.00006 3040.0002 720.0 3040.0002 Q 704.0 3040.0002 704.0 2992.0002 Q 704.0 2944.0002 736.00006 2944.0002 Q 768.00006 2944.0002 768.00006 2912.0002 z M 1040.0 3088.0002 L 1008.00006 3040.0002 L 1008.00006 3024.0002 Q 992.00006 2992.0002 1056.0 2976.0002 Q 1104.0 2976.0002 1152.0 2976.0002 Q 1184.0 2976.0002 1184.0 3040.0002 Q 1168.0 3088.0002 1136.0 3104.0002 Q 1104.0 3136.0002 1088.0 3120.0002 Q 1072.0 3120.0002 1040.0 3088.0002 z" svg:height="36.800003mm" draw:style-name="style-39" svg:viewBox="0.0 0.0 1856.0001 3680.0002" svg:width="18.560001mm" svg:x="2.72mm" svg:y="224.64001mm"/>
          <draw:path svg:d="M 176.0 32.0 L 192.00002 64.0 L 256.0 144.0 Q 320.0 240.00002 320.0 192.00002 Q 304.0 144.0 336.0 144.0 Q 352.0 160.0 352.0 208.00002 Q 336.0 272.0 288.0 416.00003 Q 224.00002 576.0 224.00002 608.0 L 224.00002 640.0 L 208.00002 688.0 L 208.00002 736.00006 L 208.00002 736.00006 Q 208.00002 752.00006 208.00002 752.00006 L 192.00002 752.00006 L 192.00002 784.00006 Q 192.00002 800.00006 160.0 816.00006 Q 128.0 816.00006 112.00001 816.00006 L 112.00001 816.00006 L 96.00001 832.00006 L 80.0 832.00006 L 80.0 848.00006 L 96.00001 880.00006 L 96.00001 880.00006 L 96.00001 880.00006 L 128.0 880.00006 Q 176.0 880.00006 176.0 896.00006 L 176.0 912.00006 L 176.0 960.00006 L 160.0 1008.00006 L 160.0 1008.00006 L 160.0 1008.00006 L 112.00001 1024.0 L 64.0 1040.0 L 64.0 1040.0 L 64.0 1040.0 L 32.0 1040.0 L 0.0 1040.0 L 0.0 1008.00006 L 0.0 992.00006 L 16.0 976.00006 L 16.0 944.00006 L 16.0 880.00006 L 32.0 832.00006 L 32.0 832.00006 L 32.0 816.00006 L 32.0 816.00006 Q 32.0 816.00006 32.0 640.0 Q 64.0 464.00003 96.00001 304.0 Q 160.0 160.0 144.0 80.0 Q 128.0 0.0 144.0 0.0 Q 160.0 0.0 176.0 32.0 z" svg:height="10.400001mm" draw:style-name="style-40" svg:viewBox="0.0 0.0 352.0 1040.0" svg:width="3.5200002mm" svg:x="27.52mm" svg:y="115.04001mm"/>
          <draw:path svg:d="M 0.0 32.0 L 0.0 0.0 L 16.0 0.0 L 32.0 16.0 L 32.0 16.0 L 32.0 16.0 L 48.000004 32.0 L 64.0 48.000004 L 64.0 48.000004 L 64.0 48.000004 L 64.0 64.0 L 64.0 64.0 L 80.0 80.0 L 96.00001 96.00001 L 96.00001 96.00001 L 96.00001 112.00001 L 96.00001 112.00001 L 96.00001 112.00001 L 160.0 240.00002 Q 224.00002 384.00003 320.0 384.00003 Q 400.00003 400.00003 448.00003 400.00003 Q 480.00003 400.00003 512.0 416.00003 L 544.0 416.00003 L 544.0 416.00003 Q 544.0 432.00003 432.00003 432.00003 L 320.0 432.00003 L 288.0 416.00003 L 256.0 416.00003 L 256.0 432.00003 L 256.0 464.00003 L 272.0 480.00003 L 288.0 496.00003 L 288.0 496.00003 L 288.0 496.00003 L 288.0 512.0 L 288.0 512.0 L 304.0 544.0 Q 320.0 576.0 416.00003 720.0 Q 512.0 864.00006 560.0 912.00006 Q 608.0 960.00006 624.0 992.00006 Q 640.0 1040.0 704.0 1120.0 Q 752.00006 1200.0 768.00006 1200.0 Q 784.00006 1200.0 800.00006 944.00006 Q 800.00006 688.0 848.00006 464.00003 L 880.00006 240.00002 L 896.00006 240.00002 Q 896.00006 240.00002 896.00006 224.00002 L 912.00006 224.00002 L 928.00006 240.00002 Q 928.00006 240.00002 928.00006 304.0 Q 928.00006 352.0 928.00006 352.0 L 928.00006 368.00003 L 896.00006 416.00003 Q 864.00006 480.00003 864.00006 528.0 L 864.00006 560.0 L 864.00006 592.0 L 864.00006 624.0 L 864.00006 624.0 L 864.00006 624.0 L 864.00006 608.0 L 864.00006 608.0 L 880.00006 608.0 L 880.00006 592.0 L 912.00006 592.0 L 944.00006 592.0 L 944.00006 576.0 L 960.00006 576.0 L 960.00006 576.0 L 960.00006 560.0 L 976.00006 560.0 Q 992.00006 560.0 1056.0 512.0 Q 1104.0 464.00003 1120.0 416.00003 L 1136.0 368.00003 L 1136.0 400.00003 L 1152.0 416.00003 L 1152.0 416.00003 L 1152.0 432.00003 L 1168.0 432.00003 L 1184.0 432.00003 L 1216.0 416.00003 L 1232.0 400.00003 L 1248.0 400.00003 L 1264.0 400.00003 L 1264.0 384.00003 L 1280.0 384.00003 L 1280.0 384.00003 L 1280.0 368.00003 L 1296.0 368.00003 L 1312.0 368.00003 L 1312.0 368.00003 L 1312.0 384.00003 L 1312.0 384.00003 L 1312.0 400.00003 L 1312.0 400.00003 L 1312.0 400.00003 L 1296.0 400.00003 L 1296.0 400.00003 L 1280.0 416.00003 L 1264.0 432.00003 L 1264.0 432.00003 L 1248.0 432.00003 L 1248.0 432.00003 L 1248.0 432.00003 L 1232.0 448.00003 L 1216.0 464.00003 L 1216.0 464.00003 L 1216.0 464.00003 L 1152.0 512.0 Q 1088.0 560.0 1088.0 560.0 L 1088.0 560.0 L 1024.0 608.0 Q 944.00006 656.0 896.00006 656.0 Q 864.00006 656.0 864.00006 640.0 L 864.00006 640.0 L 848.00006 672.0 L 832.00006 704.0 L 832.00006 704.0 L 832.00006 720.0 L 832.00006 720.0 L 832.00006 720.0 L 848.00006 720.0 L 848.00006 720.0 L 848.00006 736.00006 L 832.00006 736.00006 L 832.00006 800.00006 L 832.00006 864.00006 L 832.00006 960.00006 L 832.00006 1056.0 L 832.00006 1104.0 L 832.00006 1152.0 L 832.00006 1184.0 L 832.00006 1216.0 L 816.00006 1216.0 L 800.00006 1216.0 L 800.00006 1232.0 L 800.00006 1248.0 L 816.00006 1248.0 L 816.00006 1264.0 L 816.00006 1264.0 L 832.00006 1264.0 L 832.00006 1264.0 L 832.00006 1264.0 L 832.00006 1280.0 L 832.00006 1280.0 L 864.00006 1296.0 Q 880.00006 1328.0 880.00006 1328.0 L 896.00006 1328.0 L 896.00006 1328.0 L 896.00006 1328.0 L 896.00006 1344.0 L 896.00006 1344.0 L 912.00006 1344.0 L 912.00006 1360.0 L 912.00006 1360.0 L 928.00006 1360.0 L 928.00006 1360.0 L 928.00006 1360.0 L 928.00006 1376.0 L 928.00006 1376.0 L 944.00006 1376.0 L 944.00006 1392.0 L 944.00006 1392.0 L 960.00006 1392.0 L 960.00006 1392.0 L 960.00006 1392.0 L 960.00006 1408.0 L 960.00006 1408.0 L 976.00006 1424.0 L 976.00006 1424.0 L 976.00006 1424.0 L 976.00006 1440.0 L 960.00006 1440.0 L 960.00006 1424.0 L 960.00006 1424.0 L 960.00006 1424.0 L 944.00006 1424.0 L 944.00006 1424.0 L 928.00006 1408.0 L 912.00006 1392.0 L 912.00006 1392.0 L 896.00006 1392.0 L 896.00006 1392.0 L 896.00006 1392.0 L 896.00006 1376.0 L 896.00006 1376.0 L 880.00006 1376.0 L 880.00006 1360.0 L 880.00006 1360.0 L 864.00006 1360.0 L 864.00006 1360.0 L 864.00006 1360.0 L 864.00006 1344.0 Q 864.00006 1344.0 800.00006 1296.0 Q 736.00006 1232.0 576.0 1072.0 Q 416.00003 896.00006 272.0 608.0 L 128.0 320.0 L 128.0 304.0 L 128.0 288.0 L 112.00001 272.0 L 96.00001 240.00002 L 96.00001 240.00002 L 96.00001 240.00002 L 96.00001 224.00002 Q 96.00001 224.00002 64.0 176.0 L 32.0 128.0 L 32.0 112.00001 L 32.0 96.00001 L 16.0 80.0 L 0.0 64.0 L 0.0 32.0 z" svg:height="14.400001mm" draw:style-name="style-41" svg:viewBox="0.0 0.0 1312.0 1440.0" svg:width="13.120001mm" svg:x="37.440002mm" svg:y="171.04001mm"/>
          <draw:path svg:d="M 240.00002 112.00001 L 240.00002 144.0 L 240.00002 144.0 L 224.00002 144.0 L 224.00002 128.0 Q 208.00002 112.00001 208.00002 128.0 Q 208.00002 144.0 144.0 176.0 L 80.0 224.00002 L 80.0 208.00002 L 80.0 192.00002 L 80.0 192.00002 Q 80.0 192.00002 80.0 176.0 Q 80.0 160.0 64.0 144.0 L 32.0 144.0 L 32.0 128.0 Q 16.0 128.0 32.0 80.0 Q 48.000004 48.000004 16.0 48.000004 L 0.0 32.0 L 0.0 16.0 Q 16.0 16.0 16.0 16.0 L 16.0 16.0 L 16.0 16.0 Q 16.0 -2.2737368E-13 32.0 -2.2737368E-13 L 32.0 -2.2737368E-13 L 48.000004 -2.2737368E-13 L 48.000004 -2.2737368E-13 L 112.00001 -2.2737368E-13 Q 176.0 16.0 208.00002 32.0 Q 240.00002 64.0 240.00002 112.00001 z" svg:height="2.24mm" draw:style-name="style-42" svg:viewBox="0.0 0.0 240.00002 224.00002" svg:width="2.4mm" svg:x="12.64mm" svg:y="16.16mm"/>
          <draw:path svg:d="M 672.0 16.0 L 720.0 16.0 L 720.0 32.0 L 720.0 32.0 L 720.0 32.0 L 704.0 32.0 L 704.0 32.0 L 704.0 48.000004 L 688.0 48.000004 L 672.0 48.000004 L 672.0 64.0 L 672.0 80.0 L 640.0 80.0 L 624.0 80.0 L 544.0 96.00001 Q 448.00003 112.00001 432.00003 128.0 Q 416.00003 160.0 320.0 160.0 Q 240.00002 176.0 224.00002 192.00002 Q 192.00002 208.00002 144.0 240.00002 Q 96.00001 256.0 96.00001 256.0 L 96.00001 272.0 L 96.00001 272.0 L 96.00001 272.0 L 80.0 288.0 L 64.0 304.0 L 64.0 304.0 L 64.0 304.0 L 48.000004 320.0 L 32.0 320.0 L 32.0 320.0 L 32.0 320.0 L 16.0 336.0 L 16.0 336.0 L 0.0 336.0 L 0.0 336.0 L 0.0 304.0 L 0.0 256.0 L 0.0 256.0 L 16.0 240.00002 L 16.0 240.00002 L 32.0 240.00002 L 32.0 240.00002 L 32.0 240.00002 L 48.000004 224.00002 L 64.0 208.00002 L 64.0 208.00002 L 64.0 208.00002 L 224.00002 128.0 Q 384.00003 48.000004 480.00003 32.0 Q 576.0 4.5474735E-13 608.0 4.5474735E-13 Q 624.0 16.0 672.0 16.0 z" svg:height="3.3600001mm" draw:style-name="style-43" svg:viewBox="0.0 0.0 720.0 336.0" svg:width="7.2000003mm" svg:x="10.240001mm" svg:y="38.24mm"/>
          <draw:path svg:d="M 128.0 16.0 L 176.0 -3.6379788E-12 L 192.00002 -3.6379788E-12 Q 208.00002 -3.6379788E-12 256.0 112.00001 Q 304.0 224.00002 304.0 240.00002 L 304.0 256.0 L 256.0 288.0 Q 208.00002 320.0 208.00002 320.0 L 192.00002 320.0 L 192.00002 320.0 Q 176.0 304.0 176.0 288.0 L 176.0 288.0 L 160.0 288.0 L 160.0 288.0 L 160.0 288.0 Q 144.0 272.0 144.0 256.0 Q 144.0 240.00002 80.0 160.0 L 16.0 80.0 L 16.0 80.0 L 32.0 64.0 L 16.0 64.0 L 0.0 64.0 L 0.0 48.000004 L 0.0 48.000004 L 48.000004 48.000004 Q 80.0 32.0 128.0 16.0 z" svg:height="3.2mm" draw:style-name="style-44" svg:viewBox="0.0 0.0 304.0 320.0" svg:width="3.0400002mm" svg:x="27.36mm" svg:y="287.36002mm"/>
          <draw:path svg:d="M 112.00001 96.00001 L 112.00001 96.00001 L 144.0 192.00002 Q 176.0 272.0 192.00002 288.0 L 192.00002 288.0 L 192.00002 288.0 L 192.00002 288.0 L 192.00002 304.0 L 208.00002 304.0 L 208.00002 304.0 L 208.00002 320.0 L 208.00002 320.0 L 208.00002 320.0 L 256.0 352.0 Q 304.0 384.00003 304.0 384.00003 Q 304.0 400.00003 304.0 416.00003 L 304.0 448.00003 L 304.0 448.00003 Q 304.0 448.00003 272.0 416.00003 L 240.00002 384.00003 L 240.00002 384.00003 L 240.00002 384.00003 L 224.00002 384.00003 L 224.00002 384.00003 L 224.00002 368.00003 L 208.00002 368.00003 L 208.00002 368.00003 L 208.00002 352.0 L 208.00002 352.0 Q 208.00002 352.0 160.0 320.0 Q 112.00001 304.0 96.00001 240.00002 Q 80.0 176.0 64.0 192.00002 L 64.0 192.00002 L 64.0 192.00002 Q 48.000004 192.00002 32.0 96.00001 L 0.0 0.0 L 32.0 0.0 Q 48.000004 0.0 80.0 48.000004 Q 96.00001 96.00001 112.00001 96.00001 z" svg:height="4.48mm" draw:style-name="style-45" svg:viewBox="0.0 0.0 304.0 448.00003" svg:width="3.0400002mm" svg:x="50.4mm" svg:y="72.32mm"/>
          <draw:path svg:d="M 32.0 0.0 L 48.000004 16.0 L 80.0 240.00002 Q 112.00001 480.00003 112.00001 512.0 L 112.00001 544.0 L 128.0 576.0 L 144.0 608.0 L 144.0 608.0 L 144.0 608.0 L 208.00002 672.0 Q 256.0 736.00006 208.00002 704.0 Q 176.0 672.0 208.00002 768.00006 Q 240.00002 848.00006 256.0 880.00006 Q 272.0 896.00006 272.0 912.00006 Q 272.0 944.00006 272.0 944.00006 L 288.0 944.00006 L 304.0 944.00006 Q 304.0 944.00006 304.0 944.00006 L 304.0 944.00006 L 304.0 944.00006 Q 304.0 928.00006 320.0 912.00006 L 320.0 912.00006 L 336.0 912.00006 L 336.0 912.00006 L 336.0 912.00006 Q 336.0 912.00006 352.0 912.00006 L 352.0 928.00006 L 336.0 944.00006 Q 320.0 976.00006 320.0 976.00006 L 304.0 976.00006 L 336.0 1040.0 Q 336.0 1120.0 384.00003 1200.0 Q 432.00003 1296.0 432.00003 1312.0 L 432.00003 1328.0 L 448.00003 1344.0 L 464.00003 1360.0 L 464.00003 1360.0 L 464.00003 1360.0 L 464.00003 1376.0 L 464.00003 1376.0 L 480.00003 1360.0 L 480.00003 1344.0 L 480.00003 1344.0 L 496.00003 1344.0 L 496.00003 1312.0 L 496.00003 1280.0 L 512.0 1280.0 L 528.0 1280.0 L 528.0 1296.0 L 528.0 1312.0 L 560.0 1584.0001 Q 592.0 1840.0001 592.0 1888.0001 Q 592.0 1936.0001 608.0 1968.0001 L 624.0 2000.0001 L 624.0 2032.0001 L 624.0 2080.0 L 624.0 2080.0 L 624.0 2096.0 L 624.0 2096.0 L 624.0 2096.0 L 608.0 2096.0 L 608.0 2112.0 L 608.0 2112.0 L 592.0 2112.0 L 592.0 2064.0 L 592.0 2032.0001 L 576.0 2000.0001 L 560.0 1984.0001 L 560.0 1936.0001 Q 560.0 1904.0001 528.0 1904.0001 L 496.00003 1888.0001 L 496.00003 1872.0001 L 496.00003 1856.0001 L 496.00003 1856.0001 Q 496.00003 1856.0001 512.0 1856.0001 Q 512.0 1872.0001 496.00003 1696.0001 Q 496.00003 1536.0001 416.00003 1488.0001 L 336.0 1456.0001 L 336.0 1440.0 L 336.0 1440.0 L 320.0 1440.0 L 320.0 1424.0 L 320.0 1424.0 L 320.0 1424.0 L 320.0 1408.0 L 336.0 1392.0 L 336.0 1408.0 L 336.0 1424.0 L 368.00003 1424.0 Q 400.00003 1440.0 400.00003 1440.0 L 400.00003 1456.0001 L 416.00003 1456.0001 L 432.00003 1456.0001 L 432.00003 1456.0001 L 432.00003 1440.0 L 432.00003 1424.0 L 432.00003 1408.0 L 416.00003 1392.0 L 400.00003 1376.0 L 400.00003 1376.0 L 400.00003 1360.0 L 400.00003 1360.0 Q 400.00003 1360.0 368.00003 1360.0 Q 352.0 1376.0 352.0 1360.0 Q 352.0 1344.0 368.00003 1344.0 Q 384.00003 1328.0 304.0 1200.0 L 224.00002 1072.0 L 224.00002 1056.0 Q 208.00002 1040.0 160.0 880.00006 L 96.00001 704.0 L 96.00001 704.0 Q 96.00001 688.0 80.0 688.0 Q 64.0 688.0 64.0 656.0 Q 80.0 640.0 48.000004 624.0 L 16.0 608.0 L 48.000004 608.0 Q 64.0 608.0 64.0 576.0 Q 80.0 544.0 32.0 400.00003 L 0.0 272.0 L 0.0 272.0 L 16.0 272.0 L 16.0 240.00002 Q 16.0 224.00002 16.0 112.00001 Q 16.0 -16.0 32.0 0.0 z" svg:height="21.12mm" draw:style-name="style-46" svg:viewBox="0.0 0.0 624.0 2112.0" svg:width="6.2400002mm" svg:x="43.36mm" svg:y="273.44mm"/>
          <draw:path svg:d="M 32.0 -3.6379788E-12 L 32.0 -3.6379788E-12 L 48.000004 -3.6379788E-12 Q 64.0 16.0 64.0 96.00001 Q 96.00001 192.00002 96.00001 288.0 L 96.00001 400.00003 L 112.00001 400.00003 Q 112.00001 416.00003 128.0 416.00003 Q 144.0 448.00003 160.0 368.00003 L 192.00002 304.0 L 192.00002 384.00003 L 192.00002 480.00003 L 160.0 496.00003 Q 144.0 512.0 64.0 512.0 L 0.0 512.0 L 0.0 512.0 L 0.0 496.00003 L 0.0 496.00003 Q 16.0 480.00003 16.0 272.0 L 16.0 48.000004 L 16.0 32.0 L 16.0 16.0 L 32.0 16.0 Q 32.0 -3.6379788E-12 32.0 -3.6379788E-12 z" svg:height="5.1200004mm" draw:style-name="style-47" svg:viewBox="0.0 0.0 192.00002 512.0" svg:width="1.9200001mm" svg:x="22.400002mm" svg:y="309.44mm"/>
          <draw:path svg:d="M 160.0 0.0 L 160.0 0.0 L 160.0 0.0 L 176.0 0.0 L 176.0 16.0 Q 176.0 48.000004 224.00002 48.000004 Q 272.0 48.000004 272.0 64.0 L 272.0 64.0 L 240.00002 80.0 Q 224.00002 112.00001 176.0 112.00001 Q 112.00001 144.0 96.00001 144.0 L 80.0 144.0 L 64.0 160.0 L 48.000004 176.0 L 48.000004 176.0 L 48.000004 176.0 L 32.0 176.0 Q 32.0 176.0 16.0 192.00002 Q 0.0 192.00002 0.0 176.0 Q 0.0 160.0 16.0 160.0 L 32.0 144.0 L 32.0 144.0 L 48.000004 144.0 L 48.000004 144.0 L 48.000004 144.0 L 48.000004 128.0 L 48.000004 128.0 L 64.0 128.0 L 64.0 112.00001 L 64.0 112.00001 L 80.0 112.00001 L 80.0 112.00001 Q 80.0 112.00001 80.0 96.00001 L 80.0 96.00001 L 80.0 80.0 L 80.0 80.0 L 96.00001 80.0 L 96.00001 80.0 L 96.00001 64.0 L 112.00001 64.0 L 112.00001 64.0 L 112.00001 48.000004 L 112.00001 48.000004 L 112.00001 48.000004 L 128.0 48.000004 L 128.0 48.000004 L 128.0 32.0 L 144.0 32.0 L 144.0 16.0 Q 144.0 0.0 160.0 0.0 z" svg:height="1.9200001mm" draw:style-name="style-48" svg:viewBox="0.0 0.0 272.0 192.00002" svg:width="2.72mm" svg:x="15.52mm" svg:y="58.4mm"/>
          <draw:path svg:d="M 256.0 64.0 L 256.0 128.0 L 256.0 128.0 Q 240.00002 128.0 240.00002 160.0 Q 240.00002 208.00002 208.00002 144.0 Q 176.0 80.0 96.00001 64.0 L 16.0 32.0 L 16.0 32.0 Q 16.0 32.0 9.094947E-13 16.0 L 9.094947E-13 0.0 L 16.0 0.0 L 16.0 0.0 L 32.0 16.0 Q 48.000004 32.0 48.000004 32.0 L 48.000004 32.0 L 64.0 32.0 L 64.0 32.0 L 128.0 32.0 Q 176.0 16.0 208.00002 0.0 Q 240.00002 0.0 240.00002 0.0 Q 240.00002 0.0 256.0 64.0 z" svg:height="1.6mm" draw:style-name="style-49" svg:viewBox="0.0 0.0 256.0 160.0" svg:width="2.5600002mm" svg:x="53.600002mm" svg:y="59.840004mm"/>
          <draw:path svg:d="M 352.0 144.0 L 384.00003 144.0 L 384.00003 384.00003 L 384.00003 608.0 L 384.00003 608.0 L 368.00003 608.0 L 368.00003 576.0 Q 368.00003 528.0 352.0 528.0 Q 336.0 544.0 320.0 512.0 Q 320.0 496.00003 336.0 496.00003 Q 352.0 480.00003 320.0 464.00003 Q 288.0 448.00003 224.00002 432.00003 Q 160.0 416.00003 160.0 432.00003 L 144.0 448.00003 L 128.0 448.00003 L 112.00001 448.00003 L 96.00001 432.00003 L 64.0 416.00003 L 64.0 416.00003 L 64.0 416.00003 L 80.0 416.00003 L 80.0 416.00003 L 96.00001 400.00003 Q 112.00001 384.00003 144.0 368.00003 Q 160.0 352.0 176.0 304.0 L 192.00002 256.0 L 176.0 256.0 L 176.0 256.0 L 160.0 240.00002 Q 144.0 224.00002 128.0 192.00002 Q 96.00001 160.0 48.000004 160.0 L 0.0 160.0 L 0.0 128.0 L 0.0 112.00001 L 16.0 64.0 Q 32.0 32.0 64.0 0.0 Q 96.00001 0.0 144.0 0.0 Q 192.00002 0.0 208.00002 32.0 Q 224.00002 64.0 240.00002 80.0 Q 256.0 96.00001 240.00002 128.0 Q 240.00002 160.0 224.00002 160.0 Q 224.00002 176.0 272.0 160.0 Q 336.0 160.0 352.0 144.0 z" svg:height="6.0800004mm" draw:style-name="style-50" svg:viewBox="0.0 0.0 384.00003 608.0" svg:width="3.8400002mm" svg:x="52.480003mm" svg:y="51.2mm"/>
          <draw:path svg:d="M 16.0 160.0 L 32.0 0.0 L 64.0 32.0 Q 112.00001 80.0 128.0 80.0 Q 160.0 80.0 160.0 112.00001 L 160.0 128.0 L 176.0 128.0 L 176.0 128.0 L 176.0 400.00003 L 176.0 656.0 L 160.0 688.0 Q 144.0 720.0 128.0 704.0 Q 128.0 688.0 112.00001 704.0 L 112.00001 720.0 L 96.00001 720.0 L 64.0 720.0 L 64.0 720.0 L 48.000004 720.0 L 48.000004 720.0 L 32.0 720.0 L 32.0 736.00006 L 32.0 752.00006 L 16.0 752.00006 L 16.0 752.00006 L 16.0 752.00006 L 0.0 736.00006 L 0.0 688.0 Q 0.0 624.0 0.0 464.00003 Q 0.0 320.0 16.0 160.0 z" svg:height="7.5200005mm" draw:style-name="style-51" svg:viewBox="0.0 0.0 176.0 752.00006" svg:width="1.7600001mm" svg:x="54.4mm" svg:y="254.88mm"/>
          <draw:path svg:d="M 480.00003 32.0 L 544.0 0.0 L 544.0 64.0 Q 544.0 112.00001 560.0 112.00001 L 576.0 112.00001 L 576.0 128.0 Q 576.0 144.0 560.0 336.0 L 560.0 528.0 L 560.0 528.0 L 544.0 528.0 L 528.0 800.00006 Q 512.0 1072.0 416.00003 1072.0 Q 336.0 1088.0 320.0 1088.0 L 320.0 1088.0 L 320.0 1088.0 Q 320.0 1088.0 304.0 1088.0 L 304.0 1104.0 L 208.00002 1120.0 Q 112.00001 1120.0 80.0 1136.0 L 48.000004 1152.0 L 32.0 1152.0 L 16.0 1152.0 L 16.0 1168.0 L 0.0 1168.0 L 0.0 1168.0 L 0.0 1184.0 L 0.0 1184.0 L 0.0 1184.0 L 0.0 1088.0 Q 0.0 992.00006 0.0 928.00006 L 0.0 880.00006 L 0.0 848.00006 Q 0.0 816.00006 32.0 512.0 L 64.0 208.00002 L 64.0 192.00002 L 64.0 192.00002 L 80.0 160.0 L 80.0 144.0 L 80.0 144.0 L 96.00001 144.0 L 96.00001 144.0 L 96.00001 160.0 L 96.00001 160.0 L 96.00001 160.0 L 112.00001 160.0 L 112.00001 160.0 L 160.0 160.0 L 192.00002 160.0 L 208.00002 160.0 Q 224.00002 160.0 240.00002 144.0 Q 256.0 128.0 320.0 128.0 Q 368.00003 112.00001 384.00003 80.0 Q 416.00003 48.000004 480.00003 32.0 z" svg:height="11.84mm" draw:style-name="style-52" svg:viewBox="0.0 0.0 576.0 1184.0" svg:width="5.76mm" svg:x="24.960001mm" svg:y="219.52mm"/>
          <draw:path svg:d="M -4.5474735E-13 16.0 L 32.0 3.6379788E-12 L 96.00001 48.000004 Q 144.0 80.0 144.0 96.00001 L 144.0 112.00001 L 144.0 112.00001 Q 128.0 112.00001 128.0 144.0 Q 128.0 192.00002 112.00001 192.00002 Q 80.0 208.00002 64.0 176.0 Q 64.0 160.0 32.0 144.0 Q 16.0 144.0 -4.5474735E-13 80.0 Q -16.0 16.0 -4.5474735E-13 16.0 z" svg:height="1.9200001mm" draw:style-name="style-53" svg:viewBox="0.0 0.0 144.0 192.00002" svg:width="1.44mm" svg:x="40.0mm" svg:y="268.96002mm"/>
          <draw:path svg:d="M 80.0 112.00001 L 96.00001 0.0 L 96.00001 64.0 Q 96.00001 128.0 112.00001 576.0 L 112.00001 1024.0 L 96.00001 1024.0 Q 96.00001 1008.00006 80.0 1008.00006 Q 64.0 1008.00006 32.0 976.00006 L 16.0 960.00006 L 16.0 944.00006 Q 0.0 912.00006 0.0 736.00006 L 0.0 560.0 L 0.0 528.0 Q 0.0 512.0 16.0 368.00003 Q 32.0 240.00002 48.000004 240.00002 Q 64.0 240.00002 80.0 112.00001 z" svg:height="10.240001mm" draw:style-name="style-54" svg:viewBox="0.0 0.0 112.00001 1024.0" svg:width="1.12mm" svg:x="55.04mm" svg:y="233.76001mm"/>
          <draw:path svg:d="M 144.0 1.8189894E-12 L 112.00001 1.8189894E-12 L 160.0 1.8189894E-12 L 192.00002 1.8189894E-12 L 192.00002 112.00001 L 192.00002 224.00002 L 144.0 240.00002 Q 96.00001 256.0 112.00001 272.0 L 112.00001 288.0 L 96.00001 288.0 Q 80.0 288.0 64.0 256.0 Q 64.0 224.00002 48.000004 224.00002 Q 32.0 224.00002 16.0 192.00002 L 0.0 176.0 L 0.0 160.0 Q 0.0 144.0 32.0 144.0 Q 80.0 144.0 80.0 128.0 Q 80.0 112.00001 96.00001 112.00001 Q 112.00001 96.00001 128.0 80.0 Q 128.0 48.000004 160.0 48.000004 Q 176.0 48.000004 176.0 32.0 Q 176.0 16.0 144.0 1.8189894E-12 z" svg:height="2.88mm" draw:style-name="style-55" svg:viewBox="0.0 0.0 192.00002 288.0" svg:width="1.9200001mm" svg:x="54.08mm" svg:y="129.92mm"/>
          <draw:path svg:d="M 416.00003 16.0 L 448.00003 16.0 L 464.00003 16.0 Q 480.00003 32.0 480.00003 32.0 L 480.00003 32.0 L 480.00003 32.0 Q 480.00003 32.0 464.00003 48.000004 L 464.00003 64.0 L 432.00003 160.0 Q 384.00003 256.0 384.00003 288.0 L 384.00003 304.0 L 368.00003 352.0 L 368.00003 384.00003 L 352.0 416.00003 Q 352.0 464.00003 368.00003 448.00003 Q 384.00003 448.00003 400.00003 432.00003 Q 400.00003 416.00003 544.0 432.00003 Q 672.0 448.00003 704.0 464.00003 L 736.00006 464.00003 L 832.00006 480.00003 Q 928.00006 512.0 944.00006 496.00003 L 944.00006 480.00003 L 928.00006 544.0 Q 928.00006 624.0 896.00006 640.0 Q 864.00006 656.0 864.00006 672.0 L 864.00006 704.0 L 848.00006 864.00006 Q 832.00006 1040.0 816.00006 1040.0 L 816.00006 1040.0 L 784.00006 1104.0 Q 752.00006 1152.0 736.00006 1152.0 Q 704.0 1152.0 720.0 1120.0 Q 720.0 1104.0 704.0 1104.0 Q 688.0 1120.0 672.0 1120.0 L 640.0 1120.0 L 608.0 1104.0 L 592.0 1104.0 L 608.0 1200.0 Q 608.0 1280.0 640.0 1296.0 Q 672.0 1312.0 672.0 1296.0 Q 672.0 1280.0 704.0 1280.0 L 720.0 1280.0 L 720.0 1296.0 L 720.0 1312.0 L 720.0 1328.0 L 704.0 1344.0 L 704.0 1360.0 L 704.0 1376.0 L 688.0 1392.0 L 672.0 1408.0 L 672.0 1424.0 L 672.0 1440.0 L 656.0 1456.0001 L 640.0 1472.0001 L 640.0 1472.0001 L 640.0 1472.0001 L 608.0 1488.0001 L 592.0 1488.0001 L 592.0 1472.0001 L 576.0 1472.0001 L 576.0 1472.0001 L 576.0 1472.0001 L 560.0 1456.0001 L 544.0 1456.0001 L 544.0 1440.0 Q 544.0 1424.0 544.0 1392.0 Q 560.0 1360.0 544.0 1360.0 Q 528.0 1360.0 528.0 1344.0 L 512.0 1312.0 L 512.0 1312.0 L 512.0 1312.0 L 480.00003 1312.0 L 448.00003 1312.0 L 448.00003 1312.0 L 448.00003 1312.0 L 432.00003 1312.0 L 432.00003 1312.0 L 432.00003 1296.0 L 416.00003 1296.0 L 416.00003 1328.0 Q 416.00003 1360.0 384.00003 1360.0 Q 368.00003 1360.0 368.00003 1408.0 L 384.00003 1456.0001 L 384.00003 1456.0001 L 384.00003 1472.0001 L 368.00003 1472.0001 L 352.0 1472.0001 L 352.0 1488.0001 L 352.0 1488.0001 L 304.0 1488.0001 L 256.0 1488.0001 L 208.00002 1488.0001 Q 160.0 1488.0001 128.0 1424.0 Q 80.0 1376.0 32.0 1360.0 L 0.0 1344.0 L 0.0 1328.0 Q 0.0 1312.0 112.00001 1056.0 L 224.00002 800.00006 L 224.00002 800.00006 L 224.00002 800.00006 L 224.00002 800.00006 L 224.00002 800.00006 L 256.0 832.00006 Q 272.0 832.00006 304.0 864.00006 Q 336.0 864.00006 352.0 864.00006 L 352.0 864.00006 L 352.0 864.00006 L 352.0 864.00006 L 368.00003 864.00006 L 368.00003 864.00006 L 368.00003 848.00006 L 384.00003 848.00006 L 384.00003 848.00006 L 384.00003 832.00006 L 384.00003 832.00006 L 384.00003 832.00006 L 400.00003 832.00006 L 400.00003 832.00006 L 400.00003 816.00006 L 416.00003 816.00006 L 416.00003 816.00006 L 416.00003 800.00006 L 416.00003 800.00006 L 416.00003 800.00006 L 416.00003 768.00006 L 416.00003 736.00006 L 416.00003 720.0 L 416.00003 704.0 L 400.00003 704.0 Q 400.00003 704.0 368.00003 672.0 Q 336.0 640.0 304.0 656.0 Q 272.0 672.0 272.0 640.0 Q 288.0 624.0 272.0 608.0 L 256.0 592.0 L 256.0 560.0 Q 256.0 528.0 272.0 448.00003 L 288.0 368.00003 L 288.0 288.0 L 288.0 224.00002 L 288.0 224.00002 Q 288.0 224.00002 304.0 128.0 L 304.0 32.0 L 320.0 0.0 Q 320.0 -32.0 352.0 0.0 Q 368.00003 32.0 384.00003 32.0 Q 400.00003 32.0 416.00003 16.0 z M 640.0 704.0 Q 640.0 656.0 656.0 656.0 Q 672.0 656.0 672.0 672.0 Q 688.0 704.0 704.0 704.0 Q 720.0 704.0 704.0 736.00006 Q 688.0 768.00006 656.0 768.00006 Q 640.0 752.00006 640.0 704.0 z" svg:height="14.880001mm" draw:style-name="style-56" svg:viewBox="0.0 0.0 944.00006 1488.0001" svg:width="9.440001mm" svg:x="26.240002mm" svg:y="127.68001mm"/>
          <draw:path svg:d="M 480.00003 16.0 L 496.00003 3.6379788E-12 L 512.0 16.0 Q 528.0 32.0 528.0 32.0 L 528.0 48.000004 L 544.0 48.000004 Q 560.0 48.000004 560.0 64.0 L 560.0 64.0 L 560.0 64.0 Q 560.0 64.0 576.0 80.0 L 576.0 80.0 L 592.0 96.00001 Q 624.0 112.00001 624.0 128.0 L 624.0 144.0 L 624.0 144.0 Q 624.0 144.0 640.0 144.0 L 640.0 160.0 L 640.0 176.0 L 640.0 176.0 L 624.0 176.0 Q 608.0 176.0 560.0 112.00001 Q 528.0 64.0 544.0 144.0 Q 576.0 208.00002 592.0 240.00002 Q 592.0 256.0 624.0 272.0 Q 656.0 304.0 672.0 288.0 Q 688.0 272.0 688.0 272.0 L 688.0 272.0 L 688.0 272.0 L 688.0 272.0 L 704.0 288.0 L 720.0 288.0 L 720.0 304.0 Q 720.0 320.0 736.00006 320.0 L 736.00006 320.0 L 736.00006 320.0 Q 752.00006 320.0 752.00006 320.0 L 752.00006 336.0 L 768.00006 352.0 Q 784.00006 384.00003 752.00006 368.00003 Q 720.0 352.0 720.0 368.00003 L 720.0 400.00003 L 736.00006 416.00003 L 752.00006 432.00003 L 752.00006 432.00003 L 752.00006 432.00003 L 784.00006 432.00003 Q 800.00006 432.00003 800.00006 432.00003 L 816.00006 432.00003 L 816.00006 448.00003 L 816.00006 464.00003 L 832.00006 464.00003 L 832.00006 464.00003 L 880.00006 480.00003 L 912.00006 496.00003 L 912.00006 496.00003 L 912.00006 496.00003 L 880.00006 496.00003 L 864.00006 496.00003 L 864.00006 512.0 L 864.00006 512.0 L 848.00006 512.0 L 832.00006 496.00003 L 816.00006 496.00003 L 784.00006 496.00003 L 752.00006 480.00003 Q 736.00006 464.00003 704.0 464.00003 Q 672.0 432.00003 592.0 352.0 L 496.00003 272.0 L 496.00003 272.0 Q 496.00003 256.0 480.00003 256.0 L 480.00003 256.0 L 480.00003 240.00002 Q 464.00003 240.00002 464.00003 240.00002 L 464.00003 240.00002 L 464.00003 240.00002 Q 464.00003 224.00002 432.00003 208.00002 Q 416.00003 176.0 336.0 176.0 Q 272.0 144.0 176.0 208.00002 L 80.0 272.0 L 80.0 272.0 L 80.0 272.0 L 64.0 272.0 L 64.0 272.0 L 64.0 288.0 L 48.000004 288.0 L 48.000004 288.0 L 48.000004 304.0 L 48.000004 304.0 L 48.000004 304.0 L 32.0 320.0 L 32.0 336.0 L 16.0 336.0 L 0.0 336.0 L 0.0 304.0 L 0.0 288.0 L 0.0 272.0 L 16.0 272.0 L 16.0 272.0 L 16.0 272.0 L 16.0 272.0 L 16.0 256.0 L 32.0 256.0 L 32.0 240.00002 L 32.0 240.00002 L 48.000004 240.00002 L 48.000004 224.00002 L 48.000004 208.00002 L 80.0 208.00002 Q 96.00001 208.00002 96.00001 176.0 L 96.00001 160.0 L 96.00001 160.0 Q 112.00001 160.0 112.00001 160.0 Q 112.00001 176.0 224.00002 112.00001 Q 336.0 48.000004 368.00003 32.0 Q 400.00003 16.0 368.00003 48.000004 Q 352.0 48.000004 400.00003 48.000004 Q 448.00003 48.000004 464.00003 48.000004 L 464.00003 32.0 L 464.00003 32.0 Q 464.00003 32.0 480.00003 16.0 z" svg:height="5.1200004mm" draw:style-name="style-57" svg:viewBox="0.0 0.0 912.00006 512.0" svg:width="9.120001mm" svg:x="39.84mm" svg:y="290.08002mm"/>
          <draw:path svg:d="M 512.0 48.000004 L 512.0 48.000004 L 512.0 64.0 L 512.0 80.0 L 528.0 96.00001 L 528.0 96.00001 L 512.0 128.0 Q 480.00003 160.0 416.00003 176.0 Q 368.00003 176.0 368.00003 192.00002 L 368.00003 208.00002 L 320.0 224.00002 Q 288.0 224.00002 288.0 240.00002 L 272.0 240.00002 L 272.0 224.00002 Q 256.0 224.00002 256.0 208.00002 Q 224.00002 192.00002 224.00002 160.0 Q 224.00002 112.00001 144.0 112.00001 L 64.0 96.00001 L 48.000004 96.00001 L 32.0 96.00001 L 32.0 96.00001 L 32.0 80.0 L 16.0 80.0 L 16.0 64.0 L 16.0 64.0 L 0.0 64.0 L 0.0 64.0 L 0.0 64.0 L 96.00001 64.0 Q 208.00002 64.0 224.00002 80.0 Q 256.0 80.0 256.0 64.0 L 256.0 48.000004 L 256.0 48.000004 Q 272.0 32.0 272.0 32.0 L 272.0 32.0 L 272.0 32.0 L 272.0 16.0 L 304.0 9.094947E-13 Q 336.0 9.094947E-13 352.0 16.0 Q 352.0 32.0 416.00003 16.0 Q 496.00003 9.094947E-13 496.00003 32.0 Q 512.0 48.000004 512.0 48.000004 z" svg:height="2.4mm" draw:style-name="style-58" svg:viewBox="0.0 0.0 528.0 240.00002" svg:width="5.28mm" svg:x="17.6mm" svg:y="64.96mm"/>
          <draw:path svg:d="M 224.00002 0.0 L 224.00002 0.0 L 240.00002 16.0 L 256.0 32.0 L 256.0 80.0 L 256.0 112.00001 L 240.00002 128.0 L 224.00002 144.0 L 224.00002 144.0 L 224.00002 144.0 L 224.00002 160.0 Q 224.00002 160.0 176.0 176.0 Q 128.0 192.00002 128.0 176.0 L 128.0 160.0 L 112.00001 160.0 L 112.00001 176.0 L 96.00001 176.0 L 80.0 176.0 L 80.0 192.00002 L 96.00001 192.00002 L 96.00001 192.00002 L 96.00001 208.00002 L 96.00001 208.00002 L 112.00001 208.00002 L 112.00001 208.00002 Q 128.0 208.00002 128.0 208.00002 L 128.0 224.00002 L 128.0 240.00002 Q 128.0 256.0 64.0 208.00002 Q 0.0 176.0 0.0 176.0 L 16.0 160.0 L 16.0 160.0 Q 32.0 160.0 32.0 160.0 Q 32.0 176.0 64.0 128.0 L 96.00001 80.0 L 112.00001 80.0 Q 112.00001 80.0 128.0 64.0 L 128.0 48.000004 L 144.0 48.000004 L 144.0 48.000004 L 160.0 32.0 L 176.0 16.0 L 192.00002 16.0 L 224.00002 16.0 L 224.00002 0.0 z" svg:height="2.4mm" draw:style-name="style-59" svg:viewBox="0.0 0.0 256.0 240.00002" svg:width="2.5600002mm" svg:x="39.68mm" svg:y="46.56mm"/>
          <draw:path svg:d="M 352.0 32.0 L 368.00003 32.0 L 384.00003 32.0 Q 384.00003 32.0 384.00003 16.0 L 384.00003 16.0 L 384.00003 0.0 Q 384.00003 0.0 400.00003 0.0 L 400.00003 0.0 L 400.00003 32.0 Q 384.00003 48.000004 352.0 96.00001 Q 320.0 160.0 304.0 160.0 L 304.0 176.0 L 304.0 176.0 Q 288.0 176.0 288.0 192.00002 L 288.0 192.00002 L 240.00002 256.0 Q 192.00002 320.0 192.00002 336.0 L 192.00002 352.0 L 176.0 352.0 L 176.0 352.0 L 160.0 352.0 L 160.0 352.0 L 144.0 352.0 L 128.0 352.0 L 128.0 320.0 L 128.0 304.0 L 112.00001 288.0 L 112.00001 256.0 L 80.0 256.0 L 48.000004 256.0 L 32.0 256.0 L 0.0 256.0 L 0.0 256.0 L 0.0 256.0 L 16.0 256.0 L 16.0 256.0 L 32.0 240.00002 L 64.0 224.00002 L 96.00001 224.00002 Q 112.00001 224.00002 96.00001 208.00002 Q 80.0 208.00002 80.0 192.00002 Q 80.0 176.0 112.00001 160.0 Q 144.0 160.0 160.0 112.00001 Q 176.0 64.0 192.00002 64.0 Q 192.00002 80.0 224.00002 32.0 Q 256.0 -16.0 256.0 16.0 Q 288.0 48.000004 288.0 32.0 Q 304.0 32.0 320.0 32.0 Q 320.0 48.000004 352.0 32.0 z" svg:height="3.5200002mm" draw:style-name="style-60" svg:viewBox="0.0 0.0 400.00003 352.0" svg:width="4.0mm" svg:x="3.8400002mm" svg:y="217.28001mm"/>
          <draw:path svg:d="M 240.00002 0.0 L 240.00002 0.0 L 256.0 0.0 L 272.0 0.0 L 288.0 32.0 Q 288.0 64.0 304.0 80.0 Q 320.0 80.0 320.0 96.00001 Q 336.0 128.0 384.00003 128.0 Q 416.00003 128.0 416.00003 144.0 Q 416.00003 160.0 432.00003 160.0 Q 448.00003 144.0 464.00003 192.00002 L 464.00003 224.00002 L 432.00003 336.0 Q 384.00003 448.00003 384.00003 464.00003 L 384.00003 480.00003 L 368.00003 512.0 L 352.0 544.0 L 352.0 576.0 L 352.0 592.0 L 352.0 592.0 Q 352.0 592.0 336.0 608.0 L 336.0 608.0 L 256.0 800.00006 Q 192.00002 992.00006 176.0 1008.00006 L 160.0 1024.0 L 160.0 1040.0 L 160.0 1056.0 L 144.0 1056.0 L 144.0 1056.0 L 128.0 1056.0 L 128.0 1056.0 L 112.00001 1056.0 L 96.00001 1056.0 L 80.0 1056.0 L 64.0 1056.0 L 64.0 1024.0 L 64.0 1008.00006 L 64.0 992.00006 L 64.0 976.00006 L 64.0 976.00006 L 64.0 992.00006 L 48.000004 992.00006 L 32.0 992.00006 L 16.0 1008.00006 L 0.0 1008.00006 L 0.0 992.00006 L 0.0 976.00006 L 16.0 960.00006 Q 32.0 928.00006 96.00001 640.0 L 176.0 336.0 L 176.0 336.0 Q 192.00002 336.0 208.00002 176.0 L 224.00002 16.0 L 224.00002 16.0 Q 240.00002 0.0 240.00002 0.0 z" svg:height="10.56mm" draw:style-name="style-61" svg:viewBox="0.0 0.0 464.00003 1056.0" svg:width="4.6400003mm" svg:x="9.280001mm" svg:y="219.52mm"/>
          <draw:path svg:d="M 4.5474735E-13 16.0 L 4.5474735E-13 0.0 L 160.0 32.0 Q 304.0 48.000004 352.0 96.00001 Q 416.00003 128.0 416.00003 144.0 Q 416.00003 160.0 432.00003 160.0 L 432.00003 176.0 L 448.00003 176.0 L 464.00003 176.0 L 480.00003 192.00002 L 496.00003 208.00002 L 512.0 208.00002 Q 512.0 208.00002 512.0 192.00002 L 512.0 192.00002 L 528.0 192.00002 L 528.0 192.00002 L 528.0 192.00002 L 544.0 192.00002 L 544.0 208.00002 L 544.0 224.00002 L 528.0 240.00002 L 512.0 256.0 L 512.0 304.0 L 512.0 352.0 L 496.00003 304.0 L 496.00003 240.00002 L 480.00003 240.00002 Q 448.00003 240.00002 416.00003 256.0 L 368.00003 272.0 L 368.00003 272.0 Q 368.00003 272.0 400.00003 240.00002 Q 432.00003 240.00002 384.00003 224.00002 Q 352.0 208.00002 320.0 176.0 Q 288.0 128.0 208.00002 96.00001 L 128.0 48.000004 L 80.0 48.000004 Q 32.0 48.000004 16.0 32.0 L 4.5474735E-13 16.0 L 4.5474735E-13 16.0 z" svg:height="3.5200002mm" draw:style-name="style-62" svg:viewBox="0.0 0.0 544.0 352.0" svg:width="5.44mm" svg:x="32.960003mm" svg:y="46.56mm"/>
          <draw:path svg:d="M 496.00003 16.0 L 496.00003 16.0 L 496.00003 16.0 Q 480.00003 16.0 480.00003 32.0 L 464.00003 32.0 L 448.00003 32.0 L 448.00003 32.0 L 448.00003 32.0 Q 448.00003 32.0 448.00003 48.000004 L 432.00003 48.000004 L 432.00003 48.000004 Q 416.00003 48.000004 416.00003 64.0 L 416.00003 64.0 L 400.00003 80.0 Q 384.00003 96.00001 400.00003 96.00001 Q 416.00003 96.00001 432.00003 96.00001 L 448.00003 96.00001 L 448.00003 96.00001 L 448.00003 112.00001 L 464.00003 144.0 Q 480.00003 160.0 512.0 176.0 Q 544.0 192.00002 576.0 240.00002 Q 608.0 288.0 640.0 288.0 L 672.0 288.0 L 672.0 288.0 L 688.0 288.0 L 688.0 288.0 Q 688.0 288.0 672.0 304.0 L 656.0 304.0 L 656.0 320.0 L 656.0 336.0 L 656.0 352.0 L 656.0 352.0 L 640.0 352.0 L 624.0 352.0 L 608.0 336.0 L 592.0 320.0 L 576.0 320.0 L 560.0 320.0 L 560.0 304.0 Q 544.0 304.0 544.0 288.0 Q 544.0 272.0 480.00003 240.00002 Q 432.00003 192.00002 288.0 176.0 L 128.0 144.0 L 80.0 144.0 L 32.0 128.0 L 32.0 128.0 L 32.0 128.0 L 16.0 112.00001 L 0.0 96.00001 L 0.0 96.00001 L 0.0 96.00001 L 0.0 80.0 L 0.0 80.0 L 16.0 80.0 L 16.0 80.0 L 96.00001 80.0 L 192.00002 64.0 L 192.00002 64.0 L 192.00002 64.0 L 208.00002 64.0 L 208.00002 64.0 L 224.00002 64.0 L 224.00002 64.0 L 224.00002 80.0 L 224.00002 96.00001 L 208.00002 96.00001 L 208.00002 96.00001 L 288.0 96.00001 Q 368.00003 64.0 416.00003 32.0 Q 448.00003 0.0 480.00003 0.0 Q 496.00003 0.0 496.00003 16.0 z" svg:height="3.5200002mm" draw:style-name="style-63" svg:viewBox="0.0 0.0 688.0 352.0" svg:width="6.88mm" svg:x="31.680002mm" svg:y="45.120003mm"/>
          <draw:path svg:d="M 288.0 144.0 L 288.0 176.0 L 288.0 176.0 L 272.0 176.0 L 256.0 192.00002 L 240.00002 208.00002 L 208.00002 208.00002 L 176.0 208.00002 L 160.0 208.00002 Q 160.0 208.00002 144.0 208.00002 L 128.0 208.00002 L 128.0 208.00002 L 128.0 192.00002 L 112.00001 192.00002 L 112.00001 176.0 L 64.0 176.0 L 0.0 176.0 L 0.0 160.0 L 0.0 144.0 L 16.0 144.0 L 16.0 144.0 L 16.0 128.0 L 32.0 128.0 L 32.0 128.0 L 32.0 112.00001 L 32.0 112.00001 L 32.0 112.00001 L 48.000004 112.00001 L 48.000004 112.00001 L 128.0 80.0 Q 224.00002 48.000004 256.0 -4.5474735E-13 Q 288.0 -48.000004 288.0 16.0 Q 288.0 96.00001 288.0 144.0 z" svg:height="2.0800002mm" draw:style-name="style-64" svg:viewBox="0.0 0.0 288.0 208.00002" svg:width="2.88mm" svg:x="42.24mm" svg:y="32.16mm"/>
          <draw:path svg:d="M 224.00002 416.00003 L 224.00002 448.00003 L 224.00002 464.00003 L 224.00002 480.00003 L 240.00002 496.00003 Q 256.0 512.0 272.0 512.0 L 288.0 512.0 L 288.0 528.0 L 288.0 528.0 L 272.0 544.0 Q 256.0 560.0 256.0 560.0 L 256.0 576.0 L 256.0 576.0 L 256.0 576.0 L 384.00003 800.00006 Q 480.00003 1040.0 496.00003 1056.0 L 512.0 1072.0 L 512.0 1088.0 L 512.0 1120.0 L 528.0 1120.0 L 528.0 1120.0 L 528.0 1136.0 L 544.0 1136.0 L 544.0 1152.0 L 544.0 1168.0 L 560.0 1168.0 L 560.0 1184.0 L 544.0 1184.0 L 528.0 1184.0 L 528.0 1168.0 L 512.0 1168.0 L 512.0 1152.0 L 512.0 1136.0 L 496.00003 1120.0 L 480.00003 1104.0 L 480.00003 1104.0 L 480.00003 1088.0 L 480.00003 1088.0 L 480.00003 1088.0 L 464.00003 1072.0 Q 448.00003 1056.0 352.0 832.00006 L 224.00002 608.0 L 224.00002 592.0 L 224.00002 576.0 L 208.00002 560.0 L 192.00002 544.0 L 192.00002 528.0 L 192.00002 512.0 L 176.0 512.0 L 176.0 512.0 L 176.0 496.00003 L 160.0 496.00003 L 160.0 512.0 L 160.0 528.0 L 144.0 544.0 L 128.0 560.0 L 128.0 576.0 L 128.0 608.0 L 112.00001 784.00006 Q 96.00001 960.00006 112.00001 1056.0 L 112.00001 1136.0 L 96.00001 1136.0 L 80.0 1136.0 L 80.0 1120.0 L 64.0 1120.0 L 64.0 1120.0 L 64.0 1120.0 L 64.0 1120.0 L 64.0 1104.0 L 48.000004 1104.0 L 48.000004 1088.0 L 48.000004 1088.0 L 64.0 1088.0 L 64.0 1056.0 L 64.0 1024.0 L 48.000004 1024.0 L 48.000004 1024.0 L 48.000004 1008.00006 L 48.000004 1008.00006 L 48.000004 992.00006 L 48.000004 992.00006 L 48.000004 992.00006 Q 64.0 992.00006 48.000004 928.00006 L 48.000004 880.00006 L 48.000004 864.00006 L 48.000004 864.00006 L 48.000004 864.00006 Q 64.0 864.00006 64.0 704.0 L 64.0 560.0 L 64.0 512.0 L 64.0 480.00003 L 64.0 448.00003 Q 64.0 400.00003 80.0 384.00003 Q 96.00001 352.0 48.000004 176.0 L 0.0 0.0 L 0.0 0.0 Q 0.0 -16.0 96.00001 192.00002 Q 192.00002 416.00003 192.00002 384.00003 Q 224.00002 368.00003 224.00002 384.00003 Q 224.00002 400.00003 224.00002 416.00003 z" svg:height="11.84mm" draw:style-name="style-65" svg:viewBox="0.0 0.0 560.0 1184.0" svg:width="5.6000004mm" svg:x="30.400002mm" svg:y="189.44mm"/>
          <draw:path svg:d="M 608.0 0.0 L 640.0 0.0 L 672.0 0.0 Q 704.0 0.0 672.0 16.0 Q 640.0 32.0 704.0 32.0 Q 768.00006 0.0 784.00006 0.0 L 800.00006 0.0 L 800.00006 16.0 Q 800.00006 32.0 608.0 96.00001 Q 400.00003 160.0 400.00003 176.0 Q 400.00003 192.00002 352.0 192.00002 L 320.0 192.00002 L 320.0 208.00002 L 320.0 208.00002 L 304.0 224.00002 L 304.0 240.00002 L 256.0 256.0 Q 224.00002 288.0 192.00002 320.0 Q 160.0 352.0 160.0 368.00003 L 160.0 384.00003 L 176.0 416.00003 Q 192.00002 448.00003 192.00002 464.00003 L 192.00002 480.00003 L 160.0 480.00003 L 144.0 480.00003 L 112.00001 464.00003 L 80.0 464.00003 L 80.0 480.00003 L 80.0 496.00003 L 64.0 496.00003 L 48.000004 496.00003 L 48.000004 480.00003 L 32.0 480.00003 L 32.0 480.00003 L 32.0 480.00003 L 32.0 464.00003 L 32.0 464.00003 L 16.0 464.00003 L 16.0 448.00003 L 16.0 448.00003 L 0.0 448.00003 L 0.0 448.00003 L 0.0 448.00003 L 0.0 448.00003 L 0.0 448.00003 L 16.0 432.00003 L 32.0 416.00003 L 32.0 416.00003 L 32.0 416.00003 L 48.000004 416.00003 L 48.000004 416.00003 L 48.000004 400.00003 L 64.0 400.00003 L 64.0 384.00003 Q 64.0 368.00003 48.000004 352.0 Q 32.0 352.0 64.0 336.0 Q 96.00001 320.0 128.0 256.0 Q 160.0 192.00002 192.00002 176.0 Q 208.00002 160.0 224.00002 176.0 Q 224.00002 192.00002 240.00002 160.0 Q 256.0 144.0 256.0 128.0 L 272.0 96.00001 L 288.0 96.00001 L 288.0 96.00001 L 288.0 96.00001 L 288.0 112.00001 L 304.0 112.00001 Q 320.0 128.0 320.0 112.00001 L 320.0 112.00001 L 320.0 112.00001 L 336.0 96.00001 L 336.0 96.00001 L 352.0 96.00001 L 352.0 96.00001 L 352.0 96.00001 L 384.00003 96.00001 L 416.00003 96.00001 L 464.00003 80.0 Q 512.0 64.0 496.00003 48.000004 Q 480.00003 32.0 544.0 32.0 Q 592.0 0.0 608.0 0.0 z" svg:height="4.96mm" draw:style-name="style-66" svg:viewBox="0.0 0.0 800.00006 496.00003" svg:width="8.0mm" svg:x="28.480001mm" svg:y="33.920002mm"/>
          <draw:path svg:d="M 96.00001 32.0 L 96.00001 1.8189894E-12 L 128.0 32.0 Q 160.0 48.000004 160.0 64.0 Q 160.0 80.0 304.0 96.00001 Q 448.00003 128.0 608.0 192.00002 Q 784.00006 256.0 928.00006 352.0 Q 1056.0 464.00003 1120.0 512.0 Q 1168.0 576.0 1168.0 576.0 L 1184.0 576.0 L 1184.0 576.0 L 1184.0 592.0 L 1184.0 592.0 L 1184.0 608.0 L 1184.0 608.0 L 1184.0 608.0 L 1168.0 608.0 L 1168.0 608.0 L 1152.0 624.0 L 1136.0 624.0 L 1136.0 672.0 L 1120.0 704.0 L 1120.0 704.0 L 1120.0 704.0 L 1120.0 720.0 L 1120.0 720.0 L 1104.0 736.00006 L 1088.0 768.00006 L 1088.0 768.00006 L 1088.0 768.00006 L 1088.0 768.00006 L 1088.0 752.00006 L 1072.0 752.00006 L 1072.0 736.00006 L 1056.0 736.00006 L 1040.0 736.00006 L 1040.0 720.0 L 1024.0 720.0 L 1024.0 704.0 Q 1024.0 688.0 960.00006 672.0 L 896.00006 672.0 L 896.00006 672.0 Q 896.00006 656.0 880.00006 640.0 Q 864.00006 640.0 880.00006 576.0 L 896.00006 512.0 L 816.00006 512.0 Q 736.00006 512.0 656.0 480.00003 L 576.0 464.00003 L 560.0 496.00003 Q 560.0 544.0 528.0 576.0 Q 480.00003 608.0 512.0 688.0 Q 544.0 768.00006 528.0 768.00006 Q 512.0 784.00006 512.0 800.00006 L 512.0 816.00006 L 528.0 816.00006 L 528.0 832.00006 L 528.0 832.00006 L 544.0 832.00006 L 544.0 848.00006 Q 560.0 864.00006 576.0 864.00006 Q 592.0 864.00006 592.0 864.00006 L 592.0 864.00006 L 560.0 896.00006 Q 512.0 912.00006 512.0 992.00006 Q 512.0 1056.0 544.0 1408.0 Q 576.0 1776.0001 576.0 1824.0001 Q 576.0 1872.0001 576.0 1920.0001 L 576.0 1984.0001 L 576.0 2032.0001 L 576.0 2080.0 L 560.0 2064.0 L 544.0 2048.0 L 544.0 2048.0 L 544.0 2048.0 L 544.0 2032.0001 L 544.0 2032.0001 L 528.0 2016.0001 L 512.0 2000.0001 L 512.0 2000.0001 L 512.0 2016.0001 L 512.0 2016.0001 L 512.0 2016.0001 L 496.00003 2016.0001 Q 496.00003 2016.0001 464.00003 2000.0001 Q 448.00003 1984.0001 448.00003 1968.0001 Q 464.00003 1952.0001 432.00003 1952.0001 Q 400.00003 1920.0001 384.00003 1936.0001 L 352.0 1936.0001 L 336.0 1936.0001 Q 320.0 1920.0001 320.0 1920.0001 Q 304.0 1920.0001 288.0 1920.0001 L 288.0 1904.0001 L 272.0 1904.0001 L 272.0 1888.0001 L 272.0 1888.0001 L 288.0 1888.0001 L 288.0 1856.0001 Q 288.0 1840.0001 256.0 1824.0001 Q 256.0 1808.0001 288.0 1792.0001 L 336.0 1776.0001 L 336.0 1760.0001 L 320.0 1728.0001 L 320.0 1728.0001 L 320.0 1728.0001 L 288.0 1728.0001 L 272.0 1728.0001 L 176.0 1760.0001 Q 80.0 1760.0001 64.0 1760.0001 L 32.0 1760.0001 L 32.0 1760.0001 L 32.0 1760.0001 L 16.0 1760.0001 L 16.0 1760.0001 L 16.0 1632.0001 Q 0.0 1520.0001 0.0 1344.0 L 0.0 1184.0 L 0.0 1184.0 L 0.0 1184.0 L 16.0 1216.0 L 32.0 1264.0 L 32.0 1248.0 L 32.0 1232.0 L 32.0 1200.0 L 32.0 1168.0 L 32.0 1136.0 Q 32.0 1104.0 80.0 1056.0 Q 128.0 1008.00006 128.0 960.00006 Q 128.0 912.00006 128.0 864.00006 Q 128.0 816.00006 80.0 768.00006 L 48.000004 736.00006 L 32.0 736.00006 Q 32.0 736.00006 64.0 688.0 Q 96.00001 656.0 96.00001 592.0 Q 96.00001 528.0 64.0 368.00003 Q 64.0 208.00002 80.0 144.0 Q 112.00001 80.0 96.00001 80.0 L 80.0 80.0 L 80.0 64.0 Q 96.00001 64.0 96.00001 32.0 z M 1056.0 688.0 Q 1056.0 688.0 1072.0 688.0 Q 1072.0 704.0 1056.0 704.0 Q 1056.0 704.0 1056.0 688.0 z" svg:height="20.800001mm" draw:style-name="style-67" svg:viewBox="0.0 0.0 1184.0 2080.0" svg:width="11.84mm" svg:x="2.88mm" svg:y="124.8mm"/>
          <draw:path svg:d="M 80.0 0.0 L 96.00001 0.0 L 160.0 16.0 Q 240.00002 32.0 256.0 32.0 Q 288.0 64.0 320.0 64.0 L 352.0 64.0 L 384.00003 80.0 Q 416.00003 96.00001 416.00003 112.00001 L 416.00003 112.00001 L 432.00003 112.00001 L 432.00003 128.0 L 352.0 128.0 Q 288.0 128.0 208.00002 144.0 L 128.0 160.0 L 112.00001 144.0 L 96.00001 128.0 L 96.00001 128.0 L 96.00001 128.0 L 80.0 128.0 L 80.0 128.0 L 80.0 112.00001 L 64.0 112.00001 L 64.0 112.00001 L 64.0 112.00001 L 64.0 112.00001 Q 64.0 96.00001 48.000004 96.00001 L 32.0 96.00001 L 32.0 112.00001 L 32.0 112.00001 L 16.0 96.00001 Q 0.0 80.0 0.0 64.0 L 0.0 48.000004 L 16.0 48.000004 L 32.0 64.0 L 80.0 64.0 L 128.0 64.0 L 96.00001 48.000004 Q 64.0 48.000004 64.0 32.0 Q 64.0 16.0 80.0 0.0 z" svg:height="1.6mm" draw:style-name="style-68" svg:viewBox="0.0 0.0 432.00003 160.0" svg:width="4.32mm" svg:x="10.88mm" svg:y="19.84mm"/>
          <draw:path svg:d="M 112.00001 48.000004 L 192.00002 -3.6379788E-12 L 192.00002 48.000004 L 192.00002 96.00001 L 192.00002 96.00001 Q 192.00002 96.00001 176.0 96.00001 L 176.0 112.00001 L 176.0 144.0 L 160.0 176.0 L 160.0 176.0 L 160.0 176.0 L 160.0 160.0 Q 144.0 128.0 128.0 144.0 Q 96.00001 160.0 80.0 192.00002 Q 64.0 224.00002 80.0 240.00002 Q 80.0 256.0 48.000004 240.00002 Q 0.0 224.00002 0.0 224.00002 L 0.0 224.00002 L 0.0 224.00002 L 0.0 208.00002 L 16.0 192.00002 L 32.0 160.0 L 32.0 160.0 L 32.0 160.0 L 32.0 160.0 Q 32.0 160.0 48.000004 144.0 Q 64.0 128.0 48.000004 128.0 L 32.0 112.00001 L 32.0 112.00001 Q 32.0 96.00001 112.00001 48.000004 z" svg:height="2.4mm" draw:style-name="style-69" svg:viewBox="0.0 0.0 192.00002 240.00002" svg:width="1.9200001mm" svg:x="8.64mm" svg:y="221.44mm"/>
          <draw:path svg:d="M 96.00001 16.0 L 96.00001 0.0 L 96.00001 0.0 L 112.00001 0.0 L 128.0 0.0 L 144.0 16.0 L 144.0 16.0 L 144.0 16.0 L 144.0 16.0 Q 128.0 16.0 128.0 64.0 L 128.0 112.00001 L 128.0 112.00001 L 128.0 128.0 L 128.0 144.0 L 128.0 160.0 L 112.00001 160.0 L 112.00001 160.0 L 112.00001 160.0 Q 112.00001 144.0 64.0 144.0 Q 32.0 144.0 -4.5474735E-13 96.00001 Q -32.0 48.000004 32.0 32.0 Q 112.00001 16.0 96.00001 16.0 z" svg:height="1.6mm" draw:style-name="style-70" svg:viewBox="0.0 0.0 144.0 160.0" svg:width="1.44mm" svg:x="38.72mm" svg:y="233.12001mm"/>
          <draw:path svg:d="M 112.00001 0.0 L 144.0 16.0 L 160.0 16.0 L 160.0 16.0 L 176.0 64.0 Q 192.00002 112.00001 192.00002 176.0 Q 192.00002 240.00002 160.0 320.0 Q 128.0 400.00003 96.00001 704.0 Q 64.0 1024.0 64.0 1072.0 L 64.0 1120.0 L 48.000004 1184.0 Q 32.0 1232.0 16.0 1232.0 L 0.0 1232.0 L 0.0 1216.0 Q 0.0 1200.0 0.0 1152.0 Q 0.0 1104.0 0.0 1088.0 L 0.0 1056.0 L 0.0 1056.0 Q 0.0 1056.0 16.0 1072.0 L 32.0 1088.0 L 32.0 1056.0 L 32.0 1040.0 L 48.000004 992.00006 L 64.0 960.00006 L 64.0 912.00006 Q 64.0 864.00006 96.00001 688.0 Q 96.00001 512.0 112.00001 384.00003 L 112.00001 240.00002 L 112.00001 240.00002 L 128.0 240.00002 L 128.0 224.00002 L 128.0 208.00002 L 128.0 144.0 Q 128.0 80.0 96.00001 32.0 Q 64.0 0.0 112.00001 0.0 z" svg:height="12.320001mm" draw:style-name="style-71" svg:viewBox="0.0 0.0 192.00002 1232.0" svg:width="1.9200001mm" svg:x="23.36mm" svg:y="113.920006mm"/>
          <draw:path svg:d="M 192.00002 32.0 L 176.0 3.6379788E-12 L 320.0 96.00001 Q 448.00003 192.00002 480.00003 192.00002 Q 496.00003 192.00002 496.00003 208.00002 L 496.00003 208.00002 L 496.00003 208.00002 L 496.00003 224.00002 L 496.00003 224.00002 L 480.00003 224.00002 L 480.00003 240.00002 L 480.00003 256.0 L 496.00003 272.0 L 512.0 288.0 L 512.0 320.0 Q 528.0 352.0 512.0 352.0 Q 512.0 368.00003 512.0 384.00003 Q 528.0 416.00003 544.0 416.00003 Q 576.0 416.00003 576.0 480.00003 L 576.0 528.0 L 560.0 528.0 L 560.0 544.0 L 544.0 544.0 L 512.0 544.0 L 448.00003 544.0 Q 400.00003 544.0 384.00003 544.0 Q 384.00003 528.0 352.0 480.00003 Q 320.0 416.00003 272.0 416.00003 Q 224.00002 416.00003 144.0 416.00003 L 64.0 400.00003 L 48.000004 400.00003 L 48.000004 384.00003 L 48.000004 384.00003 L 32.0 384.00003 L 32.0 384.00003 L 32.0 384.00003 L 32.0 368.00003 L 32.0 368.00003 L 16.0 368.00003 L 16.0 352.0 L 16.0 352.0 L 0.0 352.0 L 0.0 320.0 L 0.0 304.0 L 0.0 256.0 L 0.0 224.00002 L 0.0 224.00002 L 0.0 224.00002 L 0.0 208.00002 L 0.0 208.00002 L 16.0 208.00002 L 16.0 192.00002 L 16.0 192.00002 Q 32.0 192.00002 112.00001 176.0 L 208.00002 160.0 L 208.00002 144.0 L 224.00002 144.0 L 224.00002 144.0 L 224.00002 128.0 L 224.00002 128.0 L 224.00002 128.0 L 240.00002 128.0 L 240.00002 128.0 L 240.00002 112.00001 L 224.00002 112.00001 L 224.00002 112.00001 L 224.00002 96.00001 L 224.00002 96.00001 L 224.00002 96.00001 L 208.00002 96.00001 L 208.00002 96.00001 L 208.00002 80.0 L 224.00002 80.0 L 224.00002 80.0 L 224.00002 64.0 L 224.00002 64.0 L 224.00002 64.0 L 208.00002 64.0 Q 208.00002 64.0 192.00002 32.0 z" svg:height="5.44mm" draw:style-name="style-72" svg:viewBox="0.0 0.0 576.0 544.0" svg:width="5.76mm" svg:x="6.4mm" svg:y="259.84mm"/>
          <draw:path svg:d="M 32.0 16.0 L 48.000004 0.0 L 48.000004 16.0 L 48.000004 16.0 L 64.0 80.0 Q 64.0 128.0 80.0 144.0 L 80.0 144.0 L 64.0 144.0 Q 48.000004 160.0 80.0 272.0 Q 112.00001 400.00003 128.0 400.00003 L 144.0 400.00003 L 160.0 400.00003 L 160.0 400.00003 L 176.0 384.00003 L 192.00002 384.00003 L 192.00002 400.00003 Q 192.00002 400.00003 192.00002 432.00003 Q 192.00002 448.00003 192.00002 464.00003 L 192.00002 464.00003 L 192.00002 464.00003 L 192.00002 464.00003 L 176.0 464.00003 L 176.0 480.00003 L 208.00002 576.0 Q 256.0 672.0 272.0 704.0 Q 288.0 736.00006 304.0 736.00006 Q 320.0 736.00006 304.0 768.00006 Q 288.0 800.00006 304.0 800.00006 Q 304.0 816.00006 320.0 816.00006 L 320.0 816.00006 L 320.0 816.00006 L 320.0 800.00006 L 336.0 800.00006 L 336.0 800.00006 L 336.0 784.00006 Q 352.0 784.00006 352.0 768.00006 L 352.0 752.00006 L 368.00003 752.00006 L 368.00003 752.00006 L 368.00003 752.00006 L 368.00003 752.00006 L 384.00003 768.00006 L 384.00003 768.00006 L 384.00003 784.00006 Q 384.00003 800.00006 368.00003 800.00006 L 368.00003 800.00006 L 368.00003 800.00006 L 352.0 800.00006 L 352.0 816.00006 Q 352.0 832.00006 336.0 832.00006 L 336.0 848.00006 L 336.0 848.00006 L 352.0 848.00006 L 352.0 848.00006 L 352.0 848.00006 L 352.0 864.00006 L 352.0 864.00006 L 368.00003 864.00006 L 368.00003 880.00006 L 368.00003 880.00006 L 384.00003 880.00006 L 384.00003 880.00006 L 384.00003 880.00006 L 384.00003 896.00006 L 384.00003 896.00006 L 400.00003 896.00006 L 400.00003 912.00006 L 400.00003 912.00006 L 416.00003 912.00006 L 416.00003 912.00006 Q 416.00003 928.00006 432.00003 912.00006 Q 448.00003 912.00006 464.00003 944.00006 Q 480.00003 976.00006 512.0 992.00006 Q 560.0 1008.00006 672.0 992.00006 Q 800.00006 976.00006 864.00006 960.00006 Q 928.00006 944.00006 928.00006 928.00006 L 928.00006 928.00006 L 928.00006 928.00006 Q 944.00006 912.00006 944.00006 912.00006 L 944.00006 912.00006 L 960.00006 912.00006 Q 976.00006 912.00006 1056.0 848.00006 L 1120.0 784.00006 L 1120.0 784.00006 L 1120.0 784.00006 L 1136.0 784.00006 L 1136.0 784.00006 L 1136.0 768.00006 L 1152.0 768.00006 L 1152.0 768.00006 L 1152.0 752.00006 L 1152.0 752.00006 L 1152.0 752.00006 L 1168.0 752.00006 L 1168.0 752.00006 L 1168.0 736.00006 L 1184.0 736.00006 L 1184.0 736.00006 L 1184.0 720.0 L 1200.0 720.0 L 1216.0 720.0 L 1216.0 736.00006 L 1216.0 752.00006 L 1200.0 752.00006 L 1200.0 752.00006 L 1200.0 752.00006 L 1200.0 752.00006 L 1184.0 768.00006 L 1168.0 784.00006 L 1168.0 784.00006 L 1152.0 784.00006 L 1152.0 784.00006 L 1152.0 784.00006 L 1152.0 800.00006 L 1152.0 800.00006 L 1136.0 816.00006 L 1136.0 832.00006 L 1136.0 832.00006 L 1120.0 832.00006 L 1120.0 848.00006 L 1120.0 848.00006 L 1120.0 848.00006 Q 1120.0 848.00006 1104.0 848.00006 L 1104.0 864.00006 L 1104.0 864.00006 Q 1088.0 864.00006 1088.0 880.00006 L 1088.0 880.00006 L 960.00006 960.00006 Q 848.00006 1040.0 832.00006 1040.0 L 816.00006 1040.0 L 816.00006 1056.0 L 800.00006 1056.0 L 800.00006 1056.0 L 800.00006 1072.0 L 784.00006 1072.0 L 768.00006 1072.0 L 736.00006 1072.0 Q 720.0 1072.0 704.0 1088.0 Q 704.0 1104.0 640.0 1104.0 Q 592.0 1104.0 576.0 1104.0 L 576.0 1104.0 L 576.0 1088.0 Q 576.0 1072.0 512.0 1072.0 L 464.00003 1056.0 L 464.00003 1040.0 Q 448.00003 1040.0 432.00003 1024.0 Q 416.00003 1008.00006 336.0 944.00006 L 256.0 864.00006 L 256.0 848.00006 Q 256.0 848.00006 224.00002 816.00006 L 192.00002 784.00006 L 192.00002 768.00006 Q 192.00002 752.00006 144.0 640.0 Q 96.00001 528.0 80.0 528.0 L 64.0 528.0 L 64.0 528.0 L 64.0 512.0 L 64.0 512.0 Q 64.0 512.0 32.0 336.0 L 0.0 160.0 L 0.0 160.0 L 16.0 144.0 L 16.0 144.0 L 16.0 144.0 L 16.0 80.0 Q 32.0 16.0 32.0 16.0 z M 112.00001 448.00003 Q 112.00001 432.00003 128.0 432.00003 Q 144.0 432.00003 144.0 464.00003 L 128.0 512.0 L 128.0 496.00003 Q 128.0 464.00003 112.00001 448.00003 z M 192.00002 640.0 Q 192.00002 640.0 208.00002 640.0 Q 208.00002 656.0 192.00002 656.0 Q 192.00002 656.0 192.00002 640.0 z M 224.00002 688.0 Q 224.00002 688.0 240.00002 688.0 Q 240.00002 688.0 224.00002 688.0 Q 224.00002 688.0 224.00002 688.0 z M 240.00002 736.00006 Q 240.00002 720.0 256.0 720.0 Q 272.0 720.0 272.0 736.00006 Q 272.0 752.00006 256.0 752.00006 Q 240.00002 752.00006 240.00002 736.00006 z" svg:height="11.040001mm" draw:style-name="style-73" svg:viewBox="0.0 0.0 1216.0 1104.0" svg:width="12.160001mm" svg:x="28.480001mm" svg:y="282.08002mm"/>
          <draw:path svg:d="M 0.0 16.0 L 0.0 -3.6379788E-12 L 128.0 16.0 Q 240.00002 32.0 304.0 80.0 Q 352.0 144.0 384.00003 176.0 Q 384.00003 208.00002 400.00003 224.00002 L 400.00003 240.00002 L 384.00003 240.00002 Q 384.00003 224.00002 352.0 224.00002 Q 320.0 192.00002 224.00002 192.00002 L 128.0 176.0 L 128.0 176.0 Q 128.0 160.0 144.0 160.0 Q 160.0 160.0 128.0 128.0 L 112.00001 96.00001 L 112.00001 80.0 Q 96.00001 80.0 96.00001 64.0 Q 96.00001 48.000004 48.000004 32.0 L 0.0 16.0 L 0.0 16.0 z" svg:height="2.4mm" draw:style-name="style-74" svg:viewBox="0.0 0.0 400.00003 240.00002" svg:width="4.0mm" svg:x="24.320002mm" svg:y="257.92mm"/>
          <draw:path svg:d="M 48.000004 0.0 L 96.00001 0.0 L 96.00001 96.00001 L 96.00001 208.00002 L 96.00001 208.00002 L 96.00001 208.00002 L 80.0 224.00002 Q 80.0 240.00002 64.0 240.00002 L 48.000004 240.00002 L 48.000004 224.00002 Q 64.0 208.00002 64.0 176.0 Q 64.0 144.0 32.0 96.00001 L 16.0 64.0 L 16.0 64.0 Q 0.0 48.000004 0.0 48.000004 L 0.0 48.000004 L 0.0 32.0 Q 0.0 16.0 48.000004 0.0 z" svg:height="2.4mm" draw:style-name="style-75" svg:viewBox="0.0 0.0 96.00001 240.00002" svg:width="0.96000004mm" svg:x="55.04mm" svg:y="132.16mm"/>
          <draw:path svg:d="M 80.0 16.0 L 80.0 0.0 L 80.0 0.0 L 80.0 0.0 L 96.00001 0.0 L 96.00001 0.0 L 96.00001 16.0 L 112.00001 16.0 L 112.00001 16.0 L 112.00001 32.0 L 144.0 64.0 Q 176.0 96.00001 176.0 96.00001 Q 176.0 96.00001 176.0 112.00001 L 176.0 112.00001 L 176.0 112.00001 Q 160.0 128.0 80.0 128.0 L 0.0 144.0 L 0.0 144.0 L 0.0 128.0 L 32.0 96.00001 Q 48.000004 64.0 64.0 32.0 L 80.0 16.0 L 80.0 16.0 z" svg:height="1.44mm" draw:style-name="style-76" svg:viewBox="0.0 0.0 176.0 144.0" svg:width="1.7600001mm" svg:x="46.56mm" svg:y="24.320002mm"/>
          <draw:path svg:d="M 192.00002 32.0 L 336.0 0.0 L 448.00003 80.0 Q 560.0 160.0 560.0 160.0 L 560.0 160.0 L 544.0 160.0 Q 512.0 176.0 512.0 416.00003 Q 512.0 656.0 512.0 656.0 L 512.0 656.0 L 512.0 656.0 Q 512.0 656.0 480.00003 688.0 Q 480.00003 720.0 448.00003 736.00006 Q 432.00003 736.00006 416.00003 704.0 Q 416.00003 672.0 416.00003 608.0 L 416.00003 560.0 L 400.00003 560.0 L 400.00003 576.0 L 400.00003 576.0 Q 384.00003 576.0 352.0 576.0 L 320.0 576.0 L 304.0 576.0 L 288.0 576.0 L 256.0 576.0 L 240.00002 576.0 L 224.00002 576.0 L 192.00002 576.0 L 176.0 576.0 L 160.0 576.0 L 160.0 608.0 L 160.0 640.0 L 208.00002 688.0 Q 256.0 736.00006 256.0 768.00006 Q 256.0 784.00006 208.00002 784.00006 Q 160.0 784.00006 160.0 784.00006 L 160.0 800.00006 L 176.0 800.00006 L 192.00002 800.00006 L 192.00002 816.00006 L 192.00002 816.00006 L 208.00002 816.00006 L 208.00002 832.00006 L 208.00002 832.00006 L 224.00002 832.00006 L 224.00002 848.00006 L 224.00002 864.00006 L 208.00002 864.00006 L 208.00002 880.00006 L 208.00002 880.00006 L 208.00002 896.00006 L 208.00002 896.00006 L 192.00002 896.00006 L 192.00002 896.00006 L 192.00002 896.00006 L 160.0 896.00006 Q 144.0 896.00006 128.0 896.00006 L 96.00001 896.00006 L 80.0 880.00006 L 64.0 880.00006 L 64.0 896.00006 L 64.0 912.00006 L 48.000004 912.00006 L 32.0 912.00006 L 32.0 928.00006 L 32.0 944.00006 L 16.0 944.00006 L 16.0 960.00006 L 0.0 960.00006 L 0.0 960.00006 L 0.0 896.00006 Q 0.0 848.00006 32.0 448.00003 Q 48.000004 48.000004 192.00002 32.0 z" svg:height="9.6mm" draw:style-name="style-77" svg:viewBox="0.0 0.0 560.0 960.00006" svg:width="5.6000004mm" svg:x="30.720001mm" svg:y="210.24mm"/>
          <draw:path svg:d="M 288.0 0.0 L 288.0 0.0 L 336.0 32.0 Q 368.00003 64.0 368.00003 80.0 L 368.00003 80.0 L 384.00003 80.0 L 384.00003 96.00001 L 384.00003 96.00001 L 400.00003 96.00001 L 400.00003 128.0 L 400.00003 160.0 L 384.00003 160.0 L 384.00003 160.0 L 368.00003 176.0 L 352.0 192.00002 L 304.0 192.00002 Q 240.00002 192.00002 240.00002 224.00002 Q 240.00002 240.00002 144.0 224.00002 L 64.0 208.00002 L 80.0 208.00002 Q 96.00001 208.00002 96.00001 192.00002 Q 96.00001 176.0 48.000004 176.0 L 4.5474735E-13 176.0 L 4.5474735E-13 160.0 L 4.5474735E-13 144.0 L 32.0 144.0 L 64.0 160.0 L 80.0 160.0 L 112.00001 160.0 L 112.00001 144.0 Q 112.00001 128.0 96.00001 96.00001 L 80.0 64.0 L 144.0 48.000004 Q 192.00002 32.0 240.00002 16.0 L 288.0 0.0 L 288.0 0.0 z" svg:height="2.24mm" draw:style-name="style-78" svg:viewBox="0.0 0.0 400.00003 224.00002" svg:width="4.0mm" svg:x="29.28mm" svg:y="37.120003mm"/>
          <draw:path svg:d="M 80.0 16.0 L 80.0 0.0 L 96.00001 0.0 L 96.00001 0.0 L 96.00001 16.0 Q 96.00001 32.0 112.00001 32.0 Q 128.0 32.0 128.0 64.0 Q 128.0 96.00001 112.00001 96.00001 Q 96.00001 96.00001 80.0 144.0 Q 64.0 192.00002 64.0 192.00002 L 64.0 208.00002 L 64.0 208.00002 Q 48.000004 192.00002 32.0 192.00002 L 16.0 192.00002 L 0.0 192.00002 L 0.0 192.00002 L 0.0 192.00002 Q 0.0 176.0 16.0 176.0 L 16.0 176.0 L 16.0 160.0 L 16.0 128.0 L 32.0 128.0 Q 48.000004 128.0 48.000004 96.00001 L 64.0 80.0 L 64.0 64.0 L 64.0 32.0 L 80.0 16.0 z M 48.000004 144.0 L 64.0 144.0 L 64.0 144.0 L 64.0 160.0 L 64.0 160.0 Q 48.000004 160.0 48.000004 144.0 z" svg:height="2.0800002mm" draw:style-name="style-79" svg:viewBox="0.0 0.0 128.0 208.00002" svg:width="1.2800001mm" svg:x="24.640001mm" svg:y="108.16mm"/>
          <draw:path svg:d="M 240.00002 0.0 L 240.00002 0.0 L 240.00002 0.0 L 240.00002 0.0 L 256.0 16.0 L 256.0 16.0 L 256.0 16.0 L 256.0 32.0 L 256.0 32.0 L 272.0 32.0 L 272.0 48.000004 L 272.0 80.0 L 288.0 96.00001 L 304.0 112.00001 L 304.0 144.0 L 304.0 160.0 L 240.00002 160.0 L 176.0 144.0 L 160.0 144.0 L 144.0 144.0 L 144.0 160.0 L 144.0 160.0 L 128.0 160.0 Q 112.00001 144.0 96.00001 144.0 L 80.0 144.0 L 80.0 128.0 L 80.0 128.0 L 96.00001 128.0 L 96.00001 112.00001 L 64.0 112.00001 L 32.0 112.00001 L 16.0 96.00001 L 0.0 96.00001 L 0.0 80.0 L 16.0 64.0 L 16.0 48.000004 L 16.0 16.0 L 128.0 16.0 Q 240.00002 0.0 240.00002 0.0 z" svg:height="1.6mm" draw:style-name="style-80" svg:viewBox="0.0 0.0 304.0 160.0" svg:width="3.0400002mm" svg:x="34.4mm" svg:y="96.48mm"/>
          <draw:path svg:d="M 400.00003 16.0 L 416.00003 16.0 L 416.00003 48.000004 Q 416.00003 80.0 416.00003 304.0 L 416.00003 512.0 L 416.00003 512.0 L 416.00003 512.0 L 400.00003 512.0 L 400.00003 528.0 L 384.00003 528.0 L 384.00003 528.0 L 352.0 528.0 L 336.0 528.0 L 320.0 528.0 L 320.0 528.0 L 320.0 512.0 L 320.0 512.0 L 304.0 496.00003 Q 304.0 480.00003 288.0 480.00003 Q 256.0 464.00003 256.0 448.00003 Q 240.00002 416.00003 224.00002 416.00003 Q 208.00002 416.00003 208.00002 432.00003 Q 192.00002 448.00003 176.0 464.00003 Q 160.0 464.00003 160.0 432.00003 Q 160.0 416.00003 128.0 416.00003 Q 96.00001 416.00003 96.00001 400.00003 Q 96.00001 384.00003 48.000004 368.00003 Q 0.0 368.00003 0.0 304.0 Q 0.0 240.00002 16.0 176.0 L 16.0 96.00001 L 32.0 96.00001 Q 32.0 80.0 32.0 80.0 L 32.0 80.0 L 32.0 80.0 Q 48.000004 80.0 64.0 48.000004 Q 64.0 32.0 96.00001 32.0 L 112.00001 32.0 L 128.0 32.0 Q 128.0 16.0 128.0 16.0 L 128.0 16.0 L 208.00002 3.6379788E-12 Q 288.0 -16.0 336.0 3.6379788E-12 Q 384.00003 16.0 400.00003 16.0 z" svg:height="5.28mm" draw:style-name="style-81" svg:viewBox="0.0 0.0 416.00003 528.0" svg:width="4.1600003mm" svg:x="24.320002mm" svg:y="165.92001mm"/>
          <draw:path svg:d="M 160.0 16.0 L 160.0 0.0 L 192.00002 0.0 L 208.00002 0.0 L 224.00002 16.0 L 240.00002 32.0 L 288.0 48.000004 Q 320.0 64.0 336.0 80.0 L 352.0 80.0 L 352.0 80.0 L 352.0 96.00001 L 352.0 96.00001 L 368.00003 96.00001 L 368.00003 96.00001 Q 368.00003 96.00001 384.00003 112.00001 L 400.00003 112.00001 L 400.00003 112.00001 L 400.00003 128.0 L 400.00003 128.0 L 416.00003 128.0 L 416.00003 128.0 L 416.00003 128.0 L 512.0 208.00002 Q 608.0 272.0 608.0 304.0 Q 592.0 320.0 640.0 320.0 Q 688.0 320.0 704.0 304.0 L 736.00006 304.0 L 736.00006 304.0 L 736.00006 320.0 L 736.00006 320.0 L 720.0 320.0 L 720.0 320.0 L 720.0 336.0 L 720.0 336.0 L 736.00006 336.0 L 736.00006 352.0 L 736.00006 368.00003 L 672.0 544.0 Q 608.0 720.0 608.0 736.00006 L 608.0 768.00006 L 608.0 768.00006 L 608.0 768.00006 L 592.0 752.00006 L 592.0 736.00006 L 576.0 736.00006 L 560.0 736.00006 L 544.0 720.0 L 512.0 704.0 L 512.0 704.0 L 512.0 704.0 L 480.00003 704.0 Q 464.00003 688.0 448.00003 736.00006 Q 448.00003 768.00006 384.00003 752.00006 Q 320.0 736.00006 320.0 720.0 L 320.0 720.0 L 304.0 752.00006 Q 288.0 768.00006 240.00002 768.00006 Q 192.00002 768.00006 160.0 768.00006 Q 128.0 736.00006 96.00001 768.00006 Q 48.000004 768.00006 32.0 768.00006 L 16.0 768.00006 L 16.0 736.00006 Q 0.0 688.0 0.0 688.0 L 0.0 688.0 L 0.0 528.0 L 0.0 368.00003 L 0.0 368.00003 L 0.0 368.00003 L 16.0 320.0 L 16.0 288.0 L 32.0 288.0 L 48.000004 288.0 L 48.000004 256.0 Q 64.0 224.00002 80.0 224.00002 Q 112.00001 224.00002 128.0 192.00002 Q 128.0 160.0 160.0 160.0 Q 208.00002 160.0 192.00002 112.00001 L 176.0 64.0 L 176.0 48.000004 L 160.0 48.000004 L 160.0 48.000004 L 160.0 32.0 L 160.0 32.0 L 160.0 32.0 L 176.0 32.0 L 176.0 32.0 L 176.0 16.0 L 160.0 16.0 L 160.0 16.0 z M 688.0 336.0 Q 704.0 336.0 704.0 336.0 Q 704.0 352.0 704.0 352.0 Q 688.0 352.0 688.0 336.0 z" svg:height="7.6800003mm" draw:style-name="style-82" svg:viewBox="0.0 0.0 736.00006 768.00006" svg:width="7.36mm" svg:x="2.24mm" svg:y="222.72002mm"/>
          <draw:path svg:d="M 80.0 16.0 L 80.0 0.0 L 96.00001 0.0 L 112.00001 0.0 L 112.00001 32.0 Q 128.0 64.0 144.0 64.0 Q 160.0 64.0 160.0 80.0 Q 176.0 96.00001 176.0 96.00001 L 176.0 96.00001 L 176.0 112.00001 L 176.0 112.00001 L 192.00002 128.0 L 192.00002 144.0 L 160.0 160.0 Q 144.0 176.0 144.0 192.00002 Q 144.0 224.00002 128.0 224.00002 L 128.0 224.00002 L 112.00001 224.00002 Q 112.00001 224.00002 112.00001 208.00002 L 112.00001 208.00002 L 80.0 224.00002 Q 32.0 256.0 16.0 256.0 L 16.0 256.0 L 16.0 256.0 Q -4.5474735E-13 256.0 -4.5474735E-13 240.00002 L -4.5474735E-13 240.00002 L -4.5474735E-13 224.00002 Q 16.0 224.00002 16.0 224.00002 L 16.0 224.00002 L 16.0 224.00002 Q 16.0 224.00002 32.0 208.00002 Q 48.000004 208.00002 48.000004 192.00002 Q 48.000004 176.0 32.0 176.0 L 16.0 176.0 L 16.0 176.0 Q 16.0 160.0 32.0 160.0 Q 48.000004 160.0 16.0 112.00001 L -4.5474735E-13 80.0 L -4.5474735E-13 64.0 Q -4.5474735E-13 48.000004 48.000004 32.0 Q 80.0 32.0 80.0 16.0 z" svg:height="2.5600002mm" draw:style-name="style-83" svg:viewBox="0.0 0.0 192.00002 256.0" svg:width="1.9200001mm" svg:x="25.76mm" svg:y="265.6mm"/>
          <draw:path svg:d="M 256.0 -9.094947E-13 L 256.0 -9.094947E-13 L 256.0 64.0 Q 256.0 144.0 272.0 144.0 L 272.0 144.0 L 256.0 160.0 Q 240.00002 192.00002 224.00002 192.00002 L 224.00002 192.00002 L 224.00002 192.00002 L 224.00002 192.00002 L 208.00002 192.00002 L 208.00002 192.00002 L 208.00002 208.00002 L 192.00002 208.00002 L 192.00002 208.00002 L 192.00002 224.00002 L 176.0 224.00002 Q 160.0 224.00002 112.00001 256.0 L 64.0 256.0 L 48.000004 272.0 L 32.0 288.0 L 16.0 288.0 L 0.0 288.0 L 0.0 272.0 L 0.0 256.0 L 16.0 256.0 L 16.0 256.0 L 16.0 240.00002 Q 32.0 240.00002 32.0 192.00002 L 32.0 160.0 L 48.000004 160.0 L 48.000004 160.0 L 48.000004 144.0 L 64.0 144.0 L 64.0 144.0 L 64.0 128.0 L 64.0 128.0 L 64.0 128.0 L 64.0 128.0 Q 64.0 128.0 80.0 96.00001 Q 80.0 80.0 112.00001 64.0 L 144.0 64.0 L 192.00002 48.000004 Q 240.00002 48.000004 240.00002 32.0 Q 256.0 -9.094947E-13 256.0 -9.094947E-13 z M 240.00002 80.0 L 224.00002 96.00001 L 224.00002 96.00001 L 224.00002 96.00001 L 208.00002 112.00001 L 192.00002 128.0 L 192.00002 128.0 L 192.00002 128.0 L 176.0 128.0 L 176.0 128.0 L 160.0 144.0 L 144.0 144.0 L 144.0 128.0 L 160.0 112.00001 L 160.0 112.00001 L 160.0 96.00001 L 176.0 96.00001 L 192.00002 96.00001 L 224.00002 80.0 Q 240.00002 64.0 240.00002 80.0 z" svg:height="2.88mm" draw:style-name="style-84" svg:viewBox="0.0 0.0 272.0 288.0" svg:width="2.72mm" svg:x="34.56mm" svg:y="55.36mm"/>
          <draw:path svg:d="M 0.0 16.0 L 16.0 0.0 L 16.0 0.0 L 16.0 16.0 L 32.0 16.0 L 64.0 16.0 L 64.0 32.0 L 64.0 32.0 L 80.0 32.0 L 80.0 48.000004 L 224.00002 48.000004 L 368.00003 48.000004 L 384.00003 48.000004 Q 416.00003 48.000004 416.00003 64.0 L 432.00003 64.0 L 448.00003 64.0 L 464.00003 64.0 L 416.00003 80.0 Q 384.00003 80.0 384.00003 112.00001 Q 384.00003 128.0 368.00003 128.0 L 368.00003 144.0 L 352.0 144.0 Q 336.0 144.0 352.0 160.0 Q 368.00003 160.0 368.00003 176.0 Q 368.00003 208.00002 336.0 208.00002 Q 304.0 208.00002 304.0 240.00002 L 304.0 256.0 L 256.0 256.0 Q 192.00002 256.0 192.00002 240.00002 Q 192.00002 224.00002 160.0 208.00002 Q 128.0 208.00002 144.0 192.00002 Q 160.0 176.0 144.0 160.0 L 128.0 144.0 L 128.0 144.0 Q 128.0 128.0 96.00001 112.00001 Q 64.0 80.0 64.0 64.0 Q 64.0 48.000004 16.0 32.0 Q -32.0 16.0 0.0 16.0 z" svg:height="2.5600002mm" draw:style-name="style-85" svg:viewBox="0.0 0.0 464.00003 256.0" svg:width="4.6400003mm" svg:x="14.400001mm" svg:y="173.28001mm"/>
          <draw:path svg:d="M 144.0 160.0 L 160.0 1.8189894E-12 L 160.0 16.0 Q 176.0 32.0 192.00002 32.0 Q 208.00002 32.0 224.00002 336.0 Q 224.00002 640.0 256.0 736.00006 Q 288.0 832.00006 288.0 832.00006 L 288.0 848.00006 L 272.0 848.00006 Q 256.0 864.00006 256.0 864.00006 L 240.00002 864.00006 L 240.00002 864.00006 Q 224.00002 848.00006 208.00002 864.00006 Q 176.0 896.00006 112.00001 880.00006 L 64.0 864.00006 L 48.000004 864.00006 Q 48.000004 864.00006 32.0 832.00006 Q 32.0 816.00006 0.0 816.00006 Q -32.0 800.00006 16.0 688.0 L 64.0 560.0 L 64.0 544.0 Q 64.0 544.0 96.00001 448.00003 L 112.00001 336.0 L 112.00001 336.0 Q 128.0 336.0 144.0 160.0 z" svg:height="8.8mm" draw:style-name="style-86" svg:viewBox="0.0 0.0 288.0 880.00006" svg:width="2.88mm" svg:x="33.280003mm" svg:y="134.72mm"/>
          <draw:path svg:d="M 112.00001 16.0 L 176.0 0.0 L 208.00002 0.0 Q 224.00002 0.0 224.00002 16.0 Q 240.00002 48.000004 240.00002 96.00001 L 240.00002 144.0 L 256.0 144.0 L 256.0 144.0 L 272.0 160.0 L 272.0 160.0 L 272.0 160.0 L 272.0 176.0 L 320.0 336.0 Q 368.00003 496.00003 384.00003 528.0 L 384.00003 560.0 L 384.00003 560.0 Q 368.00003 560.0 368.00003 560.0 L 368.00003 576.0 L 368.00003 576.0 Q 368.00003 576.0 352.0 592.0 L 352.0 592.0 L 336.0 592.0 L 336.0 592.0 L 272.0 592.0 L 224.00002 592.0 L 208.00002 608.0 L 192.00002 624.0 L 176.0 624.0 Q 160.0 624.0 144.0 624.0 L 144.0 624.0 L 144.0 624.0 L 144.0 608.0 L 160.0 608.0 L 160.0 592.0 L 160.0 592.0 L 144.0 592.0 L 144.0 592.0 L 144.0 592.0 L 112.00001 576.0 L 96.00001 560.0 L 80.0 560.0 Q 64.0 560.0 48.000004 496.00003 Q 48.000004 448.00003 16.0 448.00003 L 4.5474735E-13 448.00003 L 4.5474735E-13 432.00003 Q 4.5474735E-13 416.00003 16.0 416.00003 Q 32.0 400.00003 48.000004 368.00003 Q 64.0 336.0 112.00001 304.0 Q 144.0 288.0 144.0 208.00002 Q 144.0 144.0 144.0 160.0 Q 128.0 176.0 112.00001 144.0 Q 96.00001 128.0 80.0 128.0 L 64.0 112.00001 L 64.0 112.00001 L 48.000004 112.00001 L 48.000004 80.0 L 48.000004 64.0 L 64.0 48.000004 Q 64.0 16.0 112.00001 16.0 z" svg:height="6.2400002mm" draw:style-name="style-87" svg:viewBox="0.0 0.0 384.00003 624.0" svg:width="3.8400002mm" svg:x="38.24mm" svg:y="212.64001mm"/>
          <draw:path svg:d="M 160.0 224.00002 L 160.0 224.00002 L 160.0 224.00002 Q 144.0 208.00002 144.0 208.00002 L 144.0 208.00002 L 144.0 192.00002 Q 144.0 192.00002 96.00001 160.0 Q 48.000004 144.0 16.0 80.0 L 4.5474735E-13 16.0 L 16.0 -3.6379788E-12 Q 16.0 -16.0 48.000004 -3.6379788E-12 Q 80.0 -3.6379788E-12 112.00001 80.0 Q 176.0 160.0 176.0 192.00002 Q 176.0 224.00002 160.0 224.00002 z" svg:height="2.24mm" draw:style-name="style-88" svg:viewBox="0.0 0.0 176.0 224.00002" svg:width="1.7600001mm" svg:x="32.48mm" svg:y="273.6mm"/>
          <draw:path svg:d="M 144.0 16.0 L 192.00002 -3.6379788E-12 L 192.00002 16.0 L 208.00002 16.0 L 208.00002 80.0 L 208.00002 144.0 L 192.00002 144.0 L 192.00002 160.0 L 192.00002 160.0 L 176.0 160.0 L 176.0 160.0 L 176.0 160.0 L 176.0 176.0 L 176.0 176.0 L 160.0 176.0 L 160.0 192.00002 L 144.0 192.00002 Q 128.0 192.00002 64.0 176.0 L -4.5474735E-13 144.0 L -4.5474735E-13 96.00001 Q 16.0 64.0 16.0 48.000004 L 16.0 32.0 L 16.0 32.0 L 16.0 32.0 L 32.0 32.0 L 32.0 32.0 L 48.000004 32.0 L 48.000004 32.0 L 64.0 32.0 Q 80.0 32.0 144.0 16.0 z" svg:height="1.9200001mm" draw:style-name="style-89" svg:viewBox="0.0 0.0 208.00002 192.00002" svg:width="2.0800002mm" svg:x="24.480001mm" svg:y="236.48001mm"/>
          <draw:path svg:d="M 304.0 0.0 L 320.0 0.0 L 320.0 0.0 L 304.0 0.0 L 304.0 0.0 L 304.0 16.0 L 304.0 16.0 L 304.0 16.0 L 288.0 16.0 L 288.0 16.0 L 288.0 32.0 L 272.0 32.0 L 272.0 48.000004 L 272.0 64.0 L 256.0 64.0 L 256.0 80.0 L 256.0 80.0 L 240.00002 80.0 L 240.00002 80.0 L 240.00002 80.0 L 256.0 80.0 L 272.0 80.0 L 272.0 80.0 L 272.0 80.0 L 288.0 80.0 L 288.0 80.0 L 304.0 64.0 L 336.0 48.000004 L 400.00003 48.000004 Q 464.00003 48.000004 560.0 64.0 L 640.0 64.0 L 640.0 80.0 L 640.0 96.00001 L 624.0 96.00001 L 592.0 112.00001 L 576.0 112.00001 L 560.0 112.00001 L 560.0 128.0 L 560.0 128.0 L 544.0 128.0 L 544.0 144.0 L 480.00003 176.0 Q 416.00003 208.00002 384.00003 224.00002 L 352.0 240.00002 L 336.0 240.00002 L 336.0 240.00002 L 336.0 240.00002 Q 320.0 240.00002 240.00002 224.00002 L 144.0 224.00002 L 144.0 224.00002 Q 144.0 224.00002 128.0 240.00002 L 128.0 240.00002 L 128.0 240.00002 Q 112.00001 240.00002 112.00001 224.00002 Q 112.00001 208.00002 64.0 208.00002 Q 16.0 208.00002 16.0 192.00002 L 0.0 160.0 L 0.0 144.0 Q 16.0 144.0 48.000004 96.00001 L 96.00001 48.000004 L 96.00001 48.000004 L 96.00001 48.000004 L 112.00001 48.000004 L 128.0 48.000004 L 144.0 48.000004 L 176.0 48.000004 L 176.0 48.000004 L 176.0 48.000004 L 160.0 48.000004 L 160.0 48.000004 L 144.0 64.0 Q 128.0 80.0 128.0 80.0 L 112.00001 80.0 L 112.00001 80.0 L 112.00001 80.0 L 112.00001 96.00001 L 112.00001 96.00001 L 96.00001 112.00001 L 80.0 128.0 L 80.0 128.0 L 80.0 144.0 L 96.00001 144.0 L 112.00001 144.0 L 112.00001 128.0 L 112.00001 128.0 L 128.0 128.0 L 128.0 112.00001 L 128.0 112.00001 L 144.0 112.00001 L 144.0 112.00001 L 144.0 112.00001 L 144.0 96.00001 L 144.0 96.00001 L 160.0 96.00001 L 160.0 80.0 L 160.0 80.0 Q 176.0 80.0 224.00002 48.000004 Q 272.0 16.0 304.0 0.0 z M 256.0 192.00002 Q 256.0 176.0 272.0 176.0 Q 304.0 192.00002 272.0 208.00002 Q 256.0 208.00002 256.0 192.00002 z" svg:height="2.4mm" draw:style-name="style-90" svg:viewBox="0.0 0.0 640.0 240.00002" svg:width="6.4mm" svg:x="6.5600004mm" svg:y="41.760002mm"/>
          <draw:path svg:d="M 304.0 32.0 L 352.0 3.6379788E-12 L 368.00003 3.6379788E-12 Q 384.00003 16.0 368.00003 96.00001 Q 352.0 176.0 352.0 256.0 Q 352.0 352.0 352.0 352.0 Q 352.0 368.00003 352.0 400.00003 L 352.0 432.00003 L 352.0 432.00003 Q 352.0 432.00003 336.0 448.00003 L 336.0 448.00003 L 304.0 464.00003 Q 272.0 480.00003 240.00002 480.00003 Q 224.00002 480.00003 208.00002 480.00003 L 208.00002 496.00003 L 192.00002 496.00003 Q 192.00002 480.00003 192.00002 464.00003 Q 176.0 432.00003 160.0 432.00003 Q 128.0 432.00003 128.0 416.00003 Q 128.0 400.00003 80.0 352.0 L 32.0 304.0 L 32.0 288.0 Q 32.0 288.0 16.0 288.0 L 0.0 272.0 L 0.0 272.0 L 0.0 256.0 L 0.0 256.0 L 0.0 256.0 L 16.0 256.0 L 16.0 256.0 L 16.0 240.00002 L 32.0 240.00002 L 32.0 240.00002 L 32.0 224.00002 L 32.0 224.00002 L 32.0 224.00002 L 32.0 224.00002 Q 32.0 224.00002 48.000004 208.00002 Q 64.0 192.00002 144.0 128.0 L 224.00002 64.0 L 224.00002 64.0 Q 224.00002 64.0 240.00002 64.0 Q 240.00002 64.0 256.0 64.0 Q 256.0 48.000004 304.0 32.0 z M 320.0 112.00001 Q 320.0 112.00001 336.0 112.00001 Q 336.0 128.0 320.0 128.0 Q 320.0 128.0 320.0 112.00001 z" svg:height="4.96mm" draw:style-name="style-91" svg:viewBox="0.0 0.0 368.00003 496.00003" svg:width="3.68mm" svg:x="43.2mm" svg:y="263.68002mm"/>
          <draw:path svg:d="M 96.00001 48.000004 L 112.00001 48.000004 L 112.00001 64.0 L 112.00001 64.0 L 112.00001 64.0 L 112.00001 80.0 L 112.00001 96.00001 L 112.00001 96.00001 L 96.00001 96.00001 Q 80.0 96.00001 80.0 112.00001 L 80.0 112.00001 L 80.0 112.00001 Q 64.0 96.00001 32.0 96.00001 Q 0.0 80.0 0.0 64.0 L 0.0 48.000004 L 16.0 16.0 Q 16.0 -32.0 48.000004 0.0 Q 80.0 32.0 96.00001 48.000004 z" svg:height="1.12mm" draw:style-name="style-92" svg:viewBox="0.0 0.0 112.00001 112.00001" svg:width="1.12mm" svg:x="52.640003mm" svg:y="59.2mm"/>
          <draw:path svg:d="M 96.00001 16.0 L 144.0 0.0 L 144.0 16.0 L 144.0 32.0 L 160.0 32.0 L 176.0 32.0 L 192.00002 48.000004 L 208.00002 48.000004 L 208.00002 64.0 Q 208.00002 96.00001 208.00002 128.0 L 208.00002 144.0 L 144.0 176.0 Q 80.0 192.00002 80.0 208.00002 L 64.0 208.00002 L 64.0 208.00002 Q 48.000004 208.00002 48.000004 224.00002 L 48.000004 224.00002 L 16.0 224.00002 Q 0.0 224.00002 0.0 208.00002 Q -16.0 208.00002 16.0 128.0 L 16.0 64.0 L 16.0 64.0 Q 16.0 64.0 16.0 48.000004 L 32.0 32.0 L 48.000004 32.0 Q 48.000004 32.0 96.00001 16.0 z" svg:height="2.24mm" draw:style-name="style-93" svg:viewBox="0.0 0.0 208.00002 224.00002" svg:width="2.0800002mm" svg:x="21.6mm" svg:y="106.560005mm"/>
          <draw:path svg:d="M 160.0 16.0 L 160.0 -1.8189894E-12 L 160.0 -1.8189894E-12 L 160.0 -1.8189894E-12 L 176.0 -1.8189894E-12 L 176.0 -1.8189894E-12 L 192.00002 16.0 L 192.00002 16.0 L 192.00002 96.00001 Q 192.00002 176.0 208.00002 352.0 L 208.00002 528.0 L 288.0 672.0 Q 352.0 800.00006 480.00003 992.00006 Q 608.0 1184.0 608.0 1200.0 L 608.0 1216.0 L 624.0 1216.0 L 624.0 1216.0 L 640.0 1248.0 Q 672.0 1280.0 672.0 1296.0 L 672.0 1296.0 L 688.0 1312.0 L 704.0 1328.0 L 704.0 1328.0 L 704.0 1344.0 L 704.0 1344.0 L 704.0 1344.0 L 720.0 1344.0 L 720.0 1344.0 L 720.0 1360.0 L 736.00006 1360.0 L 736.00006 1376.0 L 736.00006 1392.0 L 736.00006 1408.0 L 736.00006 1424.0 L 736.00006 1424.0 L 736.00006 1424.0 L 736.00006 1408.0 L 736.00006 1408.0 L 720.0 1408.0 L 720.0 1408.0 L 720.0 1392.0 L 720.0 1392.0 L 704.0 1392.0 L 704.0 1376.0 L 704.0 1376.0 L 704.0 1376.0 L 704.0 1376.0 L 688.0 1376.0 L 688.0 1360.0 L 688.0 1360.0 L 688.0 1344.0 L 672.0 1344.0 L 672.0 1344.0 L 672.0 1344.0 L 672.0 1344.0 L 672.0 1344.0 L 656.0 1328.0 Q 640.0 1312.0 592.0 1232.0 Q 528.0 1152.0 368.00003 944.00006 Q 224.00002 720.0 128.0 544.0 L 32.0 368.00003 L 32.0 352.0 L 32.0 336.0 L 16.0 320.0 L 0.0 304.0 L 0.0 288.0 L 0.0 272.0 L 32.0 272.0 L 64.0 272.0 L 64.0 272.0 L 64.0 272.0 L 80.0 288.0 L 96.00001 304.0 L 96.00001 336.0 Q 128.0 368.00003 128.0 384.00003 L 128.0 400.00003 L 144.0 416.00003 L 160.0 432.00003 L 160.0 448.00003 L 160.0 464.00003 L 176.0 464.00003 L 176.0 480.00003 L 176.0 480.00003 L 192.00002 480.00003 L 192.00002 448.00003 L 192.00002 400.00003 L 176.0 256.0 L 176.0 128.0 L 176.0 80.0 Q 160.0 32.0 160.0 16.0 z" svg:height="14.240001mm" draw:style-name="style-94" svg:viewBox="0.0 0.0 736.00006 1424.0" svg:width="7.36mm" svg:x="12.4800005mm" svg:y="157.12001mm"/>
          <draw:path svg:d="M 192.00002 192.00002 L 192.00002 192.00002 L 192.00002 192.00002 Q 192.00002 192.00002 208.00002 240.00002 Q 224.00002 288.0 192.00002 288.0 Q 176.0 288.0 160.0 240.00002 Q 144.0 192.00002 64.0 208.00002 L -9.094947E-13 208.00002 L -9.094947E-13 208.00002 L -9.094947E-13 208.00002 L 48.000004 144.0 Q 96.00001 112.00001 208.00002 48.000004 Q 320.0 -16.0 320.0 4.5474735E-13 Q 320.0 16.0 272.0 64.0 Q 224.00002 112.00001 208.00002 144.0 Q 192.00002 176.0 192.00002 192.00002 z" svg:height="2.88mm" draw:style-name="style-95" svg:viewBox="0.0 0.0 320.0 288.0" svg:width="3.2mm" svg:x="51.52mm" svg:y="32.48mm"/>
          <draw:path svg:d="M 752.00006 48.000004 L 784.00006 64.0 L 816.00006 64.0 L 832.00006 64.0 L 848.00006 80.0 L 864.00006 96.00001 L 784.00006 96.00001 L 720.0 96.00001 L 688.0 96.00001 Q 672.0 96.00001 592.0 64.0 Q 528.0 64.0 400.00003 48.000004 Q 272.0 32.0 176.0 64.0 L 96.00001 64.0 L 80.0 80.0 L 80.0 80.0 L 80.0 64.0 L 80.0 48.000004 L 48.000004 48.000004 L 0.0 32.0 L 0.0 32.0 L 0.0 32.0 L 32.0 32.0 L 64.0 32.0 L 144.0 0.0 Q 240.00002 0.0 432.00003 0.0 Q 624.0 0.0 688.0 32.0 Q 736.00006 32.0 752.00006 48.000004 z" svg:height="0.96000004mm" draw:style-name="style-96" svg:viewBox="0.0 0.0 864.00006 96.00001" svg:width="8.64mm" svg:x="29.6mm" svg:y="172.8mm"/>
          <draw:path svg:d="M 208.00002 0.0 L 208.00002 0.0 L 224.00002 0.0 L 240.00002 0.0 L 240.00002 0.0 L 256.0 0.0 L 288.0 128.0 Q 336.0 272.0 320.0 304.0 Q 320.0 336.0 304.0 336.0 L 272.0 336.0 L 208.00002 368.00003 Q 160.0 416.00003 160.0 416.00003 L 144.0 416.00003 L 144.0 416.00003 L 144.0 432.00003 L 144.0 432.00003 L 128.0 432.00003 L 128.0 432.00003 L 112.00001 432.00003 L 112.00001 448.00003 L 112.00001 448.00003 L 112.00001 448.00003 L 112.00001 448.00003 L 96.00001 416.00003 L 80.0 384.00003 L 80.0 384.00003 L 80.0 384.00003 L 80.0 368.00003 L 80.0 368.00003 L 80.0 352.0 Q 80.0 336.0 64.0 320.0 L 48.000004 304.0 L 48.000004 288.0 L 48.000004 256.0 L 32.0 256.0 L 32.0 256.0 L 32.0 240.00002 L 16.0 240.00002 L 16.0 224.00002 Q 16.0 208.00002 0.0 160.0 Q -16.0 128.0 0.0 128.0 L 16.0 112.00001 L 32.0 112.00001 Q 48.000004 96.00001 80.0 80.0 L 128.0 48.000004 L 144.0 48.000004 L 144.0 48.000004 L 144.0 48.000004 L 160.0 32.0 L 160.0 32.0 L 160.0 32.0 L 176.0 32.0 L 176.0 32.0 L 176.0 16.0 L 176.0 16.0 L 176.0 16.0 L 192.00002 0.0 L 192.00002 0.0 L 208.00002 0.0 L 208.00002 0.0 z" svg:height="4.48mm" draw:style-name="style-97" svg:viewBox="0.0 0.0 320.0 448.00003" svg:width="3.2mm" svg:x="40.800003mm" svg:y="276.16mm"/>
          <draw:path svg:d="M 160.0 -3.6379788E-12 L 160.0 16.0 L 128.0 48.000004 Q 96.00001 96.00001 48.000004 96.00001 Q 0.0 112.00001 0.0 96.00001 L 0.0 80.0 L 16.0 80.0 Q 16.0 64.0 80.0 16.0 Q 160.0 -32.0 160.0 -3.6379788E-12 z" svg:height="0.96000004mm" draw:style-name="style-98" svg:viewBox="0.0 0.0 160.0 96.00001" svg:width="1.6mm" svg:x="46.56mm" svg:y="257.28mm"/>
          <draw:path svg:d="M 336.0 0.0 L 336.0 0.0 L 352.0 0.0 L 368.00003 0.0 L 368.00003 0.0 Q 368.00003 0.0 384.00003 16.0 L 384.00003 16.0 L 384.00003 16.0 Q 384.00003 32.0 384.00003 32.0 L 400.00003 32.0 L 464.00003 160.0 Q 544.0 304.0 544.0 320.0 L 544.0 336.0 L 544.0 352.0 L 544.0 352.0 L 480.00003 352.0 Q 432.00003 352.0 352.0 400.00003 Q 288.0 448.00003 256.0 480.00003 Q 224.00002 496.00003 208.00002 496.00003 L 208.00002 512.0 L 208.00002 512.0 L 192.00002 512.0 L 192.00002 512.0 L 192.00002 528.0 L 192.00002 528.0 L 192.00002 528.0 L 176.0 528.0 L 176.0 544.0 L 160.0 544.0 L 144.0 544.0 L 144.0 528.0 L 128.0 528.0 L 128.0 528.0 L 128.0 528.0 L 128.0 512.0 L 128.0 512.0 L 128.0 512.0 L 128.0 512.0 L 144.0 480.00003 Q 160.0 448.00003 160.0 416.00003 Q 160.0 400.00003 144.0 400.00003 Q 128.0 400.00003 80.0 320.0 L 32.0 224.00002 L 32.0 224.00002 L 32.0 208.00002 L 16.0 208.00002 L 16.0 208.00002 L 16.0 192.00002 L 0.0 160.0 L 0.0 160.0 L 0.0 160.0 L 0.0 144.0 L 0.0 144.0 L 32.0 144.0 Q 80.0 128.0 112.00001 128.0 Q 144.0 128.0 224.00002 80.0 L 320.0 16.0 L 320.0 16.0 Q 336.0 0.0 336.0 0.0 z" svg:height="5.44mm" draw:style-name="style-99" svg:viewBox="0.0 0.0 544.0 544.0" svg:width="5.44mm" svg:x="38.4mm" svg:y="281.6mm"/>
          <draw:path svg:d="M 48.000004 16.0 L 96.00001 3.6379788E-12 L 176.0 80.0 Q 256.0 144.0 272.0 160.0 Q 288.0 176.0 304.0 176.0 L 304.0 192.00002 L 256.0 224.00002 Q 192.00002 272.0 192.00002 272.0 L 192.00002 272.0 L 176.0 272.0 L 176.0 272.0 L 160.0 288.0 L 144.0 288.0 L 144.0 272.0 Q 128.0 272.0 80.0 192.00002 L 32.0 112.00001 L 32.0 112.00001 L 32.0 112.00001 L 32.0 112.00001 L 48.000004 112.00001 L 48.000004 96.00001 L 32.0 96.00001 L 32.0 96.00001 L 32.0 80.0 L 32.0 80.0 L 32.0 80.0 L 16.0 80.0 L 16.0 80.0 L 16.0 64.0 L 0.0 64.0 L 0.0 64.0 Q 0.0 48.000004 0.0 48.000004 Q 0.0 48.000004 48.000004 16.0 z" svg:height="2.88mm" draw:style-name="style-100" svg:viewBox="0.0 0.0 304.0 288.0" svg:width="3.0400002mm" svg:x="30.080002mm" svg:y="290.72mm"/>
          <draw:path svg:d="M 96.00001 96.00001 L 96.00001 0.0 L 112.00001 16.0 Q 128.0 16.0 128.0 80.0 Q 128.0 144.0 144.0 144.0 L 144.0 160.0 L 144.0 160.0 Q 128.0 160.0 128.0 176.0 L 128.0 176.0 L 144.0 464.00003 Q 160.0 736.00006 160.0 768.00006 L 160.0 800.00006 L 144.0 800.00006 L 128.0 800.00006 L 112.00001 720.0 Q 96.00001 624.0 64.0 640.0 Q 32.0 656.0 32.0 736.00006 L 32.0 816.00006 L 32.0 816.00006 L 16.0 816.00006 L 16.0 816.00006 Q 0.0 800.00006 0.0 720.0 L 0.0 656.0 L 0.0 512.0 L 0.0 368.00003 L 0.0 368.00003 L 0.0 368.00003 L 16.0 400.00003 L 16.0 416.00003 L 32.0 416.00003 Q 48.000004 416.00003 48.000004 432.00003 L 64.0 448.00003 L 64.0 448.00003 L 64.0 464.00003 L 80.0 464.00003 L 96.00001 464.00003 L 96.00001 480.00003 L 96.00001 480.00003 L 96.00001 336.0 Q 96.00001 192.00002 96.00001 96.00001 z" svg:height="8.160001mm" draw:style-name="style-101" svg:viewBox="0.0 0.0 160.0 816.00006" svg:width="1.6mm" svg:x="23.68mm" svg:y="189.6mm"/>
          <draw:path svg:d="M 0.0 32.0 L 0.0 3.6379788E-12 L 16.0 3.6379788E-12 L 32.0 3.6379788E-12 L 32.0 32.0 L 48.000004 48.000004 L 64.0 80.0 Q 96.00001 128.0 96.00001 128.0 L 112.00001 128.0 L 112.00001 144.0 L 112.00001 160.0 L 128.0 160.0 L 128.0 160.0 L 128.0 176.0 L 144.0 176.0 L 144.0 176.0 L 144.0 192.00002 L 144.0 192.00002 L 144.0 192.00002 L 160.0 192.00002 L 160.0 192.00002 L 176.0 208.00002 L 176.0 208.00002 L 176.0 224.00002 Q 176.0 240.00002 192.00002 240.00002 Q 208.00002 240.00002 208.00002 256.0 Q 208.00002 272.0 368.00003 384.00003 Q 528.0 512.0 688.0 576.0 Q 864.00006 672.0 944.00006 672.0 Q 1024.0 704.0 1152.0 688.0 Q 1280.0 672.0 1376.0 640.0 Q 1456.0001 592.0 1472.0001 592.0 L 1472.0001 592.0 L 1488.0001 592.0 Q 1520.0001 576.0 1552.0001 560.0 L 1584.0001 544.0 L 1584.0001 528.0 Q 1584.0001 528.0 1632.0001 496.00003 L 1664.0001 464.00003 L 1680.0001 464.00003 Q 1680.0001 448.00003 1680.0001 448.00003 L 1680.0001 448.00003 L 1680.0001 448.00003 Q 1696.0001 448.00003 1696.0001 432.00003 L 1696.0001 432.00003 L 1712.0001 432.00003 Q 1712.0001 416.00003 1744.0001 400.00003 L 1776.0001 368.00003 L 1776.0001 368.00003 L 1776.0001 352.0 L 1776.0001 352.0 L 1776.0001 352.0 L 1792.0001 352.0 L 1792.0001 352.0 L 1792.0001 336.0 L 1808.0001 336.0 L 1808.0001 320.0 L 1808.0001 304.0 L 1824.0001 304.0 L 1824.0001 288.0 L 1824.0001 288.0 L 1840.0001 288.0 L 1840.0001 288.0 L 1840.0001 288.0 L 1840.0001 288.0 L 1840.0001 288.0 L 1856.0001 288.0 L 1856.0001 288.0 L 1872.0001 288.0 L 1872.0001 288.0 L 1872.0001 288.0 L 1872.0001 288.0 L 1888.0001 288.0 L 1888.0001 288.0 L 1888.0001 304.0 L 1872.0001 320.0 L 1872.0001 320.0 L 1872.0001 320.0 L 1872.0001 336.0 L 1872.0001 336.0 L 1856.0001 336.0 L 1856.0001 352.0 L 1856.0001 352.0 L 1840.0001 352.0 L 1840.0001 352.0 L 1840.0001 352.0 L 1840.0001 368.00003 L 1840.0001 368.00003 L 1824.0001 368.00003 L 1824.0001 384.00003 L 1824.0001 384.00003 L 1808.0001 384.00003 L 1808.0001 384.00003 L 1808.0001 384.00003 L 1808.0001 400.00003 L 1808.0001 400.00003 L 1680.0001 528.0 Q 1552.0001 640.0 1520.0001 672.0 Q 1472.0001 704.0 1456.0001 704.0 L 1440.0 704.0 L 1440.0 720.0 L 1424.0 720.0 L 1424.0 720.0 L 1424.0 736.00006 L 1408.0 736.00006 L 1392.0 736.00006 L 1392.0 752.00006 L 1392.0 752.00006 L 1392.0 752.00006 Q 1392.0 752.00006 1376.0 768.00006 L 1376.0 768.00006 L 1360.0 768.00006 L 1344.0 768.00006 L 1328.0 768.00006 L 1312.0 768.00006 L 1248.0 768.00006 Q 1184.0 768.00006 1088.0 768.00006 Q 992.00006 768.00006 912.00006 768.00006 Q 816.00006 736.00006 672.0 688.0 L 528.0 624.0 L 528.0 624.0 Q 528.0 608.0 496.00003 608.0 Q 480.00003 608.0 352.0 496.00003 L 224.00002 384.00003 L 224.00002 384.00003 Q 208.00002 368.00003 208.00002 368.00003 L 208.00002 368.00003 L 208.00002 352.0 Q 208.00002 352.0 192.00002 352.0 L 192.00002 352.0 L 192.00002 352.0 Q 176.0 336.0 176.0 336.0 L 176.0 336.0 L 176.0 320.0 Q 176.0 320.0 160.0 320.0 L 160.0 320.0 L 160.0 304.0 Q 144.0 288.0 144.0 288.0 Q 144.0 288.0 80.0 176.0 L 0.0 64.0 L 0.0 32.0 z" svg:height="7.6800003mm" draw:style-name="style-102" svg:viewBox="0.0 0.0 1888.0001 768.00006" svg:width="18.880001mm" svg:x="2.4mm" svg:y="260.48mm"/>
          <draw:path svg:d="M 128.0 -4.5474735E-13 L 128.0 -4.5474735E-13 L 128.0 176.0 L 128.0 336.0 L 128.0 336.0 L 112.00001 336.0 L 112.00001 304.0 L 96.00001 256.0 L 96.00001 256.0 Q 96.00001 240.00002 48.000004 208.00002 Q 0.0 176.0 0.0 176.0 L 0.0 144.0 L 64.0 112.00001 Q 112.00001 80.0 112.00001 64.0 Q 112.00001 48.000004 96.00001 48.000004 Q 96.00001 32.0 96.00001 16.0 Q 112.00001 16.0 128.0 -4.5474735E-13 z" svg:height="3.3600001mm" draw:style-name="style-103" svg:viewBox="0.0 0.0 128.0 336.0" svg:width="1.2800001mm" svg:x="55.04mm" svg:y="21.92mm"/>
          <draw:path svg:d="M 2048.0 240.00002 L 2080.0 240.00002 L 2096.0 224.00002 L 2128.0 208.00002 L 2160.0 208.00002 L 2176.0 208.00002 L 2176.0 208.00002 L 2192.0 208.00002 L 2192.0 208.00002 L 2192.0 208.00002 L 2192.0 224.00002 L 2192.0 224.00002 L 2176.0 240.00002 L 2176.0 240.00002 L 2176.0 240.00002 L 2160.0 240.00002 L 2160.0 240.00002 L 2160.0 240.00002 L 2128.0 256.0 L 2112.0 272.0 L 2032.0001 272.0 Q 1968.0001 272.0 1840.0001 208.00002 L 1728.0001 144.0 L 1728.0001 128.0 L 1712.0001 128.0 L 1712.0001 144.0 L 1712.0001 160.0 L 1632.0001 368.00003 Q 1552.0001 592.0 1392.0 640.0 Q 1216.0 688.0 1072.0 688.0 Q 912.00006 688.0 864.00006 672.0 Q 816.00006 656.0 752.00006 592.0 Q 688.0 560.0 624.0 560.0 Q 544.0 560.0 384.00003 560.0 Q 224.00002 560.0 176.0 560.0 L 144.0 560.0 L 128.0 544.0 L 112.00001 544.0 L 112.00001 544.0 L 96.00001 528.0 L 80.0 528.0 L 48.000004 528.0 L 32.0 512.0 L 16.0 512.0 L 16.0 496.00003 L 16.0 496.00003 L 0.0 496.00003 L 0.0 496.00003 L 0.0 496.00003 L 0.0 496.00003 L 16.0 496.00003 L 48.000004 496.00003 L 80.0 496.00003 L 96.00001 496.00003 L 144.0 512.0 Q 192.00002 528.0 208.00002 528.0 Q 240.00002 528.0 368.00003 528.0 Q 512.0 528.0 656.0 496.00003 Q 816.00006 464.00003 928.00006 400.00003 L 1040.0 320.0 L 1056.0 320.0 L 1056.0 304.0 L 1056.0 304.0 L 1072.0 304.0 L 1072.0 304.0 L 1072.0 304.0 L 1072.0 288.0 L 1072.0 288.0 L 1088.0 288.0 L 1104.0 272.0 L 1104.0 272.0 L 1104.0 272.0 L 1120.0 272.0 L 1120.0 272.0 L 1120.0 256.0 L 1136.0 256.0 L 1136.0 256.0 L 1136.0 240.00002 L 1296.0 112.00001 Q 1472.0001 -16.0 1584.0001 -3.6379788E-12 Q 1680.0001 16.0 1776.0001 96.00001 Q 1888.0001 176.0 1952.0001 208.00002 Q 2016.0001 240.00002 2048.0 240.00002 z" svg:height="6.88mm" draw:style-name="style-104" svg:viewBox="0.0 0.0 2192.0 688.0" svg:width="21.92mm" svg:x="28.320002mm" svg:y="297.76mm"/>
          <draw:path svg:d="M 304.0 208.00002 L 304.0 208.00002 L 288.0 208.00002 L 288.0 208.00002 L 288.0 208.00002 Q 272.0 208.00002 256.0 224.00002 L 256.0 224.00002 L 224.00002 240.00002 Q 176.0 272.0 176.0 288.0 Q 176.0 304.0 208.00002 304.0 Q 240.00002 304.0 240.00002 320.0 L 240.00002 320.0 L 224.00002 320.0 L 192.00002 336.0 L 192.00002 336.0 L 192.00002 336.0 L 208.00002 352.0 L 224.00002 368.00003 L 256.0 464.00003 Q 320.0 560.0 320.0 592.0 L 320.0 624.0 L 336.0 624.0 L 336.0 640.0 L 336.0 656.0 L 336.0 672.0 L 336.0 672.0 Q 336.0 688.0 320.0 688.0 L 320.0 688.0 L 320.0 688.0 Q 320.0 672.0 304.0 688.0 L 304.0 688.0 L 288.0 688.0 Q 288.0 688.0 288.0 656.0 L 272.0 640.0 L 288.0 640.0 Q 304.0 640.0 288.0 560.0 Q 256.0 480.00003 208.00002 416.00003 Q 160.0 336.0 160.0 368.00003 L 144.0 384.00003 L 144.0 384.00003 Q 128.0 384.00003 128.0 368.00003 Q 128.0 352.0 96.00001 368.00003 L 80.0 368.00003 L 80.0 384.00003 L 64.0 384.00003 L 64.0 384.00003 L 64.0 400.00003 L 32.0 400.00003 L 16.0 400.00003 L 16.0 384.00003 L 32.0 384.00003 L 32.0 384.00003 L 32.0 368.00003 L 32.0 368.00003 L 32.0 368.00003 L 48.000004 368.00003 L 48.000004 368.00003 L 64.0 352.0 Q 80.0 336.0 80.0 336.0 Q 96.00001 336.0 80.0 336.0 L 64.0 320.0 L 64.0 304.0 L 64.0 304.0 L 48.000004 304.0 L 48.000004 304.0 L 64.0 288.0 Q 80.0 272.0 64.0 272.0 L 48.000004 240.00002 L 48.000004 240.00002 L 32.0 240.00002 L 32.0 240.00002 L 32.0 240.00002 L 32.0 224.00002 L 32.0 224.00002 L 16.0 224.00002 L 16.0 208.00002 L 16.0 208.00002 L 0.0 208.00002 L 0.0 192.00002 L 0.0 176.0 L 16.0 176.0 L 16.0 176.0 L 16.0 176.0 L 32.0 176.0 L 32.0 176.0 L 32.0 192.00002 L 32.0 192.00002 L 32.0 192.00002 L 64.0 208.00002 Q 64.0 240.00002 80.0 240.00002 L 80.0 240.00002 L 80.0 256.0 L 96.00001 256.0 L 96.00001 256.0 L 96.00001 272.0 L 96.00001 272.0 L 96.00001 272.0 L 112.00001 256.0 L 112.00001 240.00002 L 112.00001 240.00002 L 128.0 240.00002 L 128.0 224.00002 L 128.0 208.00002 L 112.00001 208.00002 L 112.00001 208.00002 L 112.00001 192.00002 L 112.00001 192.00002 L 112.00001 176.0 L 112.00001 176.0 L 112.00001 176.0 Q 96.00001 160.0 96.00001 144.0 L 96.00001 144.0 L 96.00001 144.0 Q 96.00001 128.0 80.0 112.00001 L 80.0 112.00001 L 80.0 112.00001 Q 64.0 96.00001 64.0 96.00001 L 64.0 96.00001 L 64.0 80.0 L 64.0 64.0 L 64.0 64.0 Q 48.000004 48.000004 48.000004 48.000004 L 48.000004 48.000004 L 32.0 48.000004 Q 32.0 48.000004 32.0 32.0 L 32.0 32.0 L 32.0 32.0 Q 16.0 16.0 16.0 16.0 L 16.0 16.0 L 0.0 16.0 Q 0.0 16.0 0.0 0.0 L 0.0 0.0 L 32.0 0.0 Q 48.000004 16.0 96.00001 96.00001 Q 128.0 176.0 144.0 208.00002 Q 144.0 240.00002 224.00002 224.00002 Q 304.0 208.00002 304.0 208.00002 z" svg:height="6.88mm" draw:style-name="style-105" svg:viewBox="0.0 0.0 336.0 688.0" svg:width="3.3600001mm" svg:x="31.04mm" svg:y="278.24002mm"/>
          <draw:path svg:d="M 192.00002 64.0 L 224.00002 0.0 L 208.00002 112.00001 Q 176.0 208.00002 176.0 208.00002 L 176.0 224.00002 L 160.0 240.00002 Q 144.0 272.0 128.0 272.0 L 128.0 272.0 L 128.0 256.0 L 128.0 240.00002 L 112.00001 240.00002 Q 80.0 240.00002 80.0 256.0 Q 80.0 272.0 48.000004 256.0 Q 16.0 240.00002 16.0 160.0 L -4.5474735E-13 64.0 L 16.0 64.0 L 48.000004 80.0 L 80.0 80.0 Q 96.00001 80.0 112.00001 64.0 Q 128.0 64.0 128.0 80.0 Q 112.00001 112.00001 144.0 112.00001 Q 160.0 112.00001 192.00002 64.0 z" svg:height="2.72mm" draw:style-name="style-106" svg:viewBox="0.0 0.0 224.00002 272.0" svg:width="2.24mm" svg:x="32.16mm" svg:y="138.08mm"/>
          <draw:path svg:d="M 16.0 2240.0 L 0.0 0.0 L 16.0 0.0 L 16.0 0.0 L 16.0 16.0 Q 16.0 32.0 128.0 96.00001 Q 240.00002 176.0 384.00003 320.0 Q 544.0 448.00003 640.0 480.00003 Q 736.00006 512.0 928.00006 512.0 Q 1120.0 480.00003 1312.0 416.00003 Q 1504.0001 352.0 1600.0001 288.0 Q 1696.0001 192.00002 1696.0001 192.00002 L 1712.0001 192.00002 L 1712.0001 192.00002 L 1712.0001 192.00002 L 1712.0001 176.0 L 1712.0001 176.0 L 1728.0001 176.0 L 1728.0001 160.0 L 1728.0001 160.0 L 1744.0001 160.0 L 1744.0001 160.0 L 1744.0001 160.0 L 1744.0001 160.0 L 1760.0001 160.0 L 1760.0001 160.0 L 1776.0001 160.0 L 1776.0001 128.0 L 1776.0001 112.00001 L 1792.0001 112.00001 L 1792.0001 112.00001 L 1792.0001 144.0 L 1776.0001 176.0 L 1776.0001 288.0 Q 1744.0001 416.00003 1872.0001 464.00003 Q 2000.0001 512.0 2112.0 512.0 Q 2224.0 512.0 2416.0 416.00003 Q 2624.0 320.0 2640.0 288.0 Q 2672.0 240.00002 2672.0 208.00002 L 2672.0 176.0 L 2688.0 144.0 L 2704.0 112.00001 L 2704.0 112.00001 L 2704.0 112.00001 L 2704.0 112.00001 L 2720.0 96.00001 L 2752.0 96.00001 L 2784.0 96.00001 L 2784.0 112.00001 L 2800.0 112.00001 L 2800.0 128.0 L 2800.0 128.0 L 2800.0 144.0 L 2800.0 160.0 L 2784.0 176.0 L 2768.0 192.00002 L 2768.0 192.00002 L 2768.0 192.00002 L 2768.0 208.00002 L 2768.0 208.00002 L 2704.0 368.00003 Q 2640.0 528.0 2624.0 576.0 L 2624.0 624.0 L 2624.0 624.0 Q 2608.0 624.0 2608.0 640.0 L 2608.0 656.0 L 2576.0 656.0 Q 2544.0 656.0 2544.0 672.0 L 2544.0 688.0 L 2496.0 848.00006 Q 2448.0 1008.00006 2432.0 1008.00006 L 2432.0 1008.00006 L 2432.0 992.00006 L 2416.0 992.00006 L 2384.0 1040.0 Q 2336.0 1088.0 2320.0 1104.0 L 2320.0 1104.0 L 2304.0 1120.0 Q 2288.0 1120.0 2288.0 1152.0 L 2288.0 1168.0 L 2256.0 1312.0 Q 2224.0 1440.0 2208.0 1584.0001 L 2208.0 1728.0001 L 2192.0 1728.0001 Q 2160.0 1744.0001 2144.0 1856.0001 Q 2128.0 1952.0001 2128.0 2064.0 Q 2144.0 2176.0 2176.0 2240.0 Q 2224.0 2304.0 2224.0 2496.0 Q 2224.0 2672.0 2336.0 2832.0 Q 2448.0 2992.0002 2512.0 3024.0002 Q 2560.0 3072.0002 2576.0 3072.0002 L 2592.0 3072.0002 L 2592.0 3072.0002 Q 2592.0 3072.0002 2608.0 3088.0002 L 2608.0 3088.0002 L 2624.0 3088.0002 L 2640.0 3104.0002 L 2672.0 3104.0002 L 2688.0 3104.0002 L 2704.0 3120.0002 L 2704.0 3120.0002 L 2704.0 3120.0002 L 2704.0 3136.0002 L 2704.0 3136.0002 L 2704.0 3136.0002 L 2720.0 3152.0002 L 2736.0 3168.0002 L 2736.0 3168.0002 L 2736.0 3168.0002 L 2736.0 3184.0002 L 2736.0 3184.0002 L 2752.0 3184.0002 L 2752.0 3200.0002 L 2768.0 3200.0002 Q 2800.0 3216.0002 2768.0 3232.0002 Q 2736.0 3264.0002 2768.0 3264.0002 Q 2800.0 3280.0002 2800.0 3328.0002 Q 2800.0 3360.0002 2784.0 3392.0002 L 2768.0 3408.0002 L 2752.0 3392.0002 Q 2720.0 3392.0002 2720.0 3408.0002 Q 2720.0 3424.0002 2704.0 3424.0002 Q 2688.0 3424.0002 2688.0 3440.0002 L 2672.0 3440.0002 L 2704.0 3488.0002 Q 2704.0 3520.0002 2720.0 3552.0002 Q 2736.0 3600.0002 2736.0 3616.0002 Q 2736.0 3648.0002 2736.0 3728.0002 Q 2736.0 3808.0002 2704.0 3824.0002 Q 2688.0 3840.0002 2704.0 3856.0002 Q 2736.0 3888.0002 2704.0 3888.0002 Q 2672.0 3888.0002 2688.0 3904.0002 Q 2704.0 3936.0002 2720.0 3936.0002 Q 2736.0 3936.0002 2736.0 3968.0002 Q 2736.0 3984.0002 2720.0 3984.0002 Q 2704.0 3984.0002 2704.0 4000.0002 Q 2720.0 4000.0002 2736.0 4032.0002 Q 2752.0 4048.0002 2800.0 4048.0002 Q 2848.0 4048.0002 2832.0 4080.0002 Q 2832.0 4128.0 2816.0 4128.0 Q 2800.0 4128.0 2800.0 4144.0 Q 2816.0 4160.0 2848.0 4176.0 L 2880.0 4176.0 L 2880.0 4192.0 L 2896.0002 4224.0 L 2896.0002 4224.0 L 2896.0002 4224.0 L 2880.0 4240.0 L 2864.0 4256.0 L 2832.0 4240.0 Q 2800.0 4240.0 2816.0 4272.0 Q 2816.0 4304.0 2752.0 4320.0 Q 2688.0 4352.0 2544.0 4352.0 Q 2416.0 4384.0 2400.0 4400.0 Q 2384.0 4416.0 2400.0 4416.0 Q 2416.0 4432.0 2416.0 4464.0 L 2416.0 4496.0 L 2368.0 4512.0 Q 2320.0 4528.0 2304.0 4528.0 L 2304.0 4544.0 L 2256.0 4544.0 L 2192.0 4544.0 L 2192.0 4560.0 L 2192.0 4560.0 L 1712.0001 4560.0 Q 1216.0 4544.0 1104.0 4544.0 Q 976.00006 4544.0 496.00003 4576.0 L 32.0 4592.0 L 32.0 4544.0 Q 16.0 4480.0 16.0 4480.0 Q 16.0 4464.0 16.0 2240.0 z M 1808.0001 3488.0002 L 1824.0001 3488.0002 L 1984.0001 3488.0002 Q 2144.0 3488.0002 2160.0 3520.0002 Q 2160.0 3536.0002 2176.0 3776.0002 Q 2192.0 4032.0002 2192.0 4032.0002 L 2192.0 4048.0002 L 2192.0 4128.0 L 2192.0 4224.0 L 2160.0 4240.0 Q 2144.0 4256.0 2064.0 4256.0 L 2000.0001 4256.0 L 1968.0001 4256.0 L 1920.0001 4256.0 L 1872.0001 4256.0 L 1808.0001 4256.0 L 1776.0001 4256.0 L 1760.0001 4256.0 L 1744.0001 4256.0 L 1712.0001 4256.0 L 1744.0001 4240.0 Q 1776.0001 4240.0 1776.0001 4224.0 L 1776.0001 4208.0 L 1760.0001 4208.0 L 1744.0001 4224.0 L 1712.0001 4224.0 Q 1680.0001 4224.0 1664.0001 4256.0 Q 1648.0001 4272.0 1632.0001 4256.0 Q 1616.0001 4256.0 1600.0001 4208.0 Q 1584.0001 4176.0 1552.0001 4160.0 L 1520.0001 4144.0 L 1520.0001 4144.0 Q 1520.0001 4160.0 1520.0001 4160.0 L 1504.0001 4160.0 L 1504.0001 4160.0 Q 1504.0001 4160.0 1488.0001 4176.0 L 1488.0001 4176.0 L 1488.0001 4176.0 L 1488.0001 4176.0 L 1472.0001 4176.0 L 1472.0001 4192.0 L 1456.0001 4192.0 L 1440.0 4192.0 L 1440.0 4192.0 L 1424.0 4192.0 L 1424.0 4160.0 L 1424.0 4144.0 L 1408.0 4128.0 L 1408.0 4096.0 L 1408.0 3952.0002 L 1408.0 3808.0002 L 1408.0 3808.0002 L 1392.0 3792.0002 L 1392.0 3712.0002 Q 1392.0 3632.0002 1392.0 3584.0002 L 1392.0 3520.0002 L 1392.0 3520.0002 L 1392.0 3520.0002 L 1392.0 3504.0002 L 1392.0 3504.0002 L 1408.0 3504.0002 L 1408.0 3504.0002 L 1424.0 3504.0002 Q 1424.0 3488.0002 1488.0001 3488.0002 L 1552.0001 3488.0002 L 1584.0001 3488.0002 L 1600.0001 3488.0002 L 1696.0001 3488.0002 L 1792.0001 3488.0002 L 1808.0001 3488.0002 z M 2352.0 4320.0 L 2352.0 4288.0 L 2368.0 4304.0 L 2384.0 4320.0 L 2384.0 4320.0 L 2384.0 4320.0 L 2384.0 4336.0 Q 2400.0 4352.0 2384.0 4352.0 L 2368.0 4352.0 L 2368.0 4336.0 L 2352.0 4336.0 L 2352.0 4320.0 z" svg:height="45.920002mm" draw:style-name="style-107" svg:viewBox="0.0 0.0 2896.0002 4592.0" svg:width="28.960001mm" svg:x="2.4mm" svg:y="272.0mm"/>
          <draw:path svg:d="M 192.00002 64.0 L 272.0 0.0 L 288.0 0.0 L 304.0 0.0 L 320.0 16.0 Q 352.0 32.0 384.00003 16.0 Q 400.00003 16.0 400.00003 32.0 Q 400.00003 48.000004 416.00003 64.0 Q 448.00003 64.0 448.00003 80.0 L 464.00003 80.0 L 464.00003 160.0 Q 480.00003 256.0 464.00003 320.0 L 464.00003 368.00003 L 416.00003 368.00003 Q 384.00003 384.00003 352.0 416.00003 Q 304.0 448.00003 304.0 448.00003 L 288.0 448.00003 L 288.0 464.00003 L 288.0 480.00003 L 272.0 480.00003 L 272.0 496.00003 L 272.0 496.00003 L 256.0 496.00003 L 256.0 464.00003 Q 256.0 432.00003 240.00002 416.00003 L 224.00002 416.00003 L 224.00002 416.00003 Q 224.00002 416.00003 208.00002 400.00003 L 192.00002 384.00003 L 192.00002 384.00003 Q 192.00002 368.00003 112.00001 304.0 L 48.000004 240.00002 L 48.000004 224.00002 Q 32.0 224.00002 32.0 224.00002 L 32.0 224.00002 L 16.0 208.00002 L 9.094947E-13 192.00002 L 9.094947E-13 192.00002 L 9.094947E-13 192.00002 L 32.0 192.00002 L 48.000004 192.00002 L 48.000004 176.0 L 64.0 176.0 L 64.0 160.0 L 64.0 128.0 L 80.0 128.0 Q 96.00001 128.0 96.00001 112.00001 Q 96.00001 112.00001 192.00002 64.0 z M 96.00001 144.0 Q 96.00001 144.0 112.00001 144.0 Q 112.00001 160.0 96.00001 160.0 Q 96.00001 160.0 96.00001 144.0 z" svg:height="4.96mm" draw:style-name="style-108" svg:viewBox="0.0 0.0 464.00003 496.00003" svg:width="4.6400003mm" svg:x="41.920002mm" svg:y="269.12003mm"/>
          <draw:path svg:d="M 224.00002 48.000004 L 208.00002 0.0 L 208.00002 0.0 L 224.00002 0.0 L 336.0 144.0 Q 432.00003 288.0 448.00003 304.0 L 464.00003 320.0 L 464.00003 320.0 L 464.00003 336.0 L 464.00003 336.0 L 464.00003 336.0 L 480.00003 336.0 L 480.00003 336.0 L 496.00003 352.0 Q 512.0 352.0 512.0 368.00003 L 512.0 384.00003 L 496.00003 480.00003 Q 496.00003 576.0 480.00003 688.0 Q 464.00003 784.00006 464.00003 848.00006 L 464.00003 928.00006 L 448.00003 992.00006 L 448.00003 1056.0 L 384.00003 1424.0 Q 336.0 1808.0001 320.0 1840.0001 L 304.0 1888.0001 L 304.0 1904.0001 L 304.0 1936.0001 L 288.0 1936.0001 L 288.0 1936.0001 L 288.0 1952.0001 L 272.0 1952.0001 L 272.0 1936.0001 L 272.0 1920.0001 L 256.0 1904.0001 L 240.00002 1888.0001 L 240.00002 1872.0001 L 240.00002 1840.0001 L 224.00002 1824.0001 Q 208.00002 1808.0001 128.0 1648.0001 L 48.000004 1472.0001 L 32.0 1472.0001 Q 32.0 1456.0001 16.0 1456.0001 L 16.0 1456.0001 L 16.0 1440.0 Q 16.0 1424.0 0.0 1424.0 L 0.0 1424.0 L 0.0 1392.0 L 0.0 1376.0 L 0.0 1376.0 L 16.0 1376.0 L 16.0 1360.0 L 16.0 1344.0 L 32.0 1328.0 L 48.000004 1312.0 L 48.000004 1312.0 Q 48.000004 1296.0 48.000004 1296.0 L 32.0 1280.0 L 48.000004 1280.0 Q 48.000004 1264.0 48.000004 1264.0 L 48.000004 1264.0 L 32.0 1264.0 L 32.0 1264.0 L 32.0 1264.0 L 48.000004 1248.0 L 48.000004 1232.0 L 48.000004 1216.0 L 64.0 1216.0 Q 80.0 1216.0 96.00001 1168.0 L 112.00001 1104.0 L 112.00001 1056.0 Q 112.00001 1008.00006 144.0 688.0 Q 176.0 384.00003 208.00002 304.0 Q 240.00002 224.00002 240.00002 160.0 Q 240.00002 96.00001 224.00002 48.000004 z" svg:height="19.52mm" draw:style-name="style-109" svg:viewBox="0.0 0.0 512.0 1952.0001" svg:width="5.1200004mm" svg:x="22.880001mm" svg:y="114.08mm"/>
          <draw:path svg:d="M 208.00002 0.0 L 208.00002 0.0 L 224.00002 48.000004 Q 240.00002 112.00001 240.00002 112.00001 L 240.00002 128.0 L 240.00002 144.0 Q 240.00002 160.0 208.00002 144.0 Q 160.0 112.00001 80.0 112.00001 L 0.0 96.00001 L 0.0 80.0 L 16.0 80.0 L 16.0 64.0 Q 16.0 48.000004 32.0 48.000004 L 32.0 32.0 L 32.0 16.0 L 48.000004 16.0 L 48.000004 16.0 L 48.000004 16.0 L 48.000004 32.0 Q 64.0 48.000004 112.00001 48.000004 Q 160.0 48.000004 160.0 32.0 Q 160.0 16.0 176.0 16.0 Q 208.00002 0.0 208.00002 0.0 z" svg:height="1.44mm" draw:style-name="style-110" svg:viewBox="0.0 0.0 240.00002 144.0" svg:width="2.4mm" svg:x="50.08mm" svg:y="58.4mm"/>
          <draw:path svg:d="M 320.0 4.5474735E-13 L 336.0 4.5474735E-13 L 288.0 64.0 Q 240.00002 144.0 224.00002 144.0 Q 208.00002 144.0 208.00002 176.0 L 208.00002 208.00002 L 192.00002 208.00002 L 192.00002 208.00002 L 176.0 224.00002 L 160.0 240.00002 L 112.00001 256.0 Q 80.0 288.0 64.0 272.0 Q 48.000004 240.00002 48.000004 288.0 Q 48.000004 336.0 32.0 336.0 L 32.0 336.0 L 32.0 320.0 Q 16.0 304.0 16.0 304.0 L 16.0 288.0 L 16.0 288.0 Q 16.0 288.0 48.000004 208.00002 Q 48.000004 144.0 32.0 144.0 L -4.5474735E-13 128.0 L -4.5474735E-13 112.00001 Q 16.0 112.00001 16.0 112.00001 L 16.0 112.00001 L 16.0 112.00001 Q 32.0 112.00001 48.000004 80.0 L 80.0 48.000004 L 80.0 48.000004 L 80.0 48.000004 L 64.0 48.000004 L 64.0 48.000004 L 64.0 32.0 L 64.0 32.0 L 80.0 32.0 Q 112.00001 32.0 112.00001 64.0 Q 96.00001 96.00001 176.0 80.0 Q 240.00002 80.0 272.0 48.000004 Q 304.0 16.0 320.0 4.5474735E-13 z" svg:height="3.3600001mm" draw:style-name="style-111" svg:viewBox="0.0 0.0 336.0 336.0" svg:width="3.3600001mm" svg:x="27.68mm" svg:y="33.760002mm"/>
          <draw:path svg:d="M 144.0 160.0 L 144.0 160.0 L 144.0 176.0 L 144.0 176.0 L 160.0 176.0 L 160.0 192.00002 L 160.0 192.00002 L 176.0 192.00002 L 176.0 192.00002 L 176.0 192.00002 L 208.00002 224.00002 Q 240.00002 256.0 240.00002 256.0 L 240.00002 256.0 L 240.00002 256.0 Q 240.00002 272.0 256.0 288.0 L 256.0 288.0 L 256.0 288.0 Q 272.0 304.0 272.0 320.0 L 272.0 320.0 L 272.0 320.0 L 272.0 336.0 L 272.0 384.00003 Q 272.0 416.00003 256.0 384.00003 L 240.00002 336.0 L 240.00002 320.0 L 240.00002 288.0 L 224.00002 288.0 Q 224.00002 288.0 208.00002 272.0 L 208.00002 256.0 L 208.00002 256.0 L 208.00002 256.0 L 192.00002 256.0 L 192.00002 256.0 L 192.00002 240.00002 L 176.0 240.00002 L 176.0 240.00002 L 176.0 224.00002 L 144.0 224.00002 Q 128.0 224.00002 144.0 256.0 Q 144.0 288.0 128.0 288.0 Q 112.00001 288.0 64.0 240.00002 L 16.0 208.00002 L 16.0 160.0 Q 16.0 96.00001 9.094947E-13 48.000004 L 9.094947E-13 0.0 L 9.094947E-13 0.0 Q 16.0 -16.0 32.0 48.000004 Q 48.000004 112.00001 96.00001 128.0 Q 144.0 160.0 144.0 160.0 z" svg:height="3.8400002mm" draw:style-name="style-112" svg:viewBox="0.0 0.0 272.0 384.00003" svg:width="2.72mm" svg:x="51.04mm" svg:y="74.240005mm"/>
          <draw:path svg:d="M 272.0 16.0 L 272.0 16.0 L 272.0 64.0 Q 256.0 112.00001 272.0 112.00001 L 272.0 128.0 L 256.0 128.0 L 240.00002 128.0 L 240.00002 112.00001 Q 224.00002 112.00001 224.00002 96.00001 Q 224.00002 80.0 176.0 64.0 L 144.0 48.000004 L 128.0 96.00001 Q 128.0 160.0 112.00001 176.0 Q 96.00001 192.00002 96.00001 192.00002 L 96.00001 192.00002 L 80.0 192.00002 L 80.0 192.00002 L 80.0 208.00002 L 64.0 208.00002 L 64.0 208.00002 L 64.0 224.00002 L 64.0 224.00002 L 64.0 224.00002 L 48.000004 224.00002 L 48.000004 224.00002 L 32.0 240.00002 L 16.0 240.00002 L 16.0 224.00002 L 4.5474735E-13 192.00002 L 4.5474735E-13 160.0 Q 4.5474735E-13 128.0 4.5474735E-13 96.00001 L 4.5474735E-13 64.0 L 4.5474735E-13 64.0 Q 16.0 64.0 32.0 32.0 L 48.000004 16.0 L 64.0 0.0 Q 96.00001 0.0 112.00001 0.0 Q 128.0 32.0 192.00002 16.0 Q 272.0 0.0 272.0 16.0 z" svg:height="2.4mm" draw:style-name="style-113" svg:viewBox="0.0 0.0 272.0 240.00002" svg:width="2.72mm" svg:x="36.800003mm" svg:y="56.640003mm"/>
          <draw:path svg:d="M 1984.0001 16.0 L 2048.0 -3.6379788E-12 L 2096.0 16.0 Q 2144.0 32.0 2144.0 48.000004 Q 2144.0 64.0 2160.0 64.0 L 2160.0 80.0 L 2176.0 112.00001 Q 2208.0 144.0 2192.0 144.0 Q 2176.0 144.0 2176.0 160.0 L 2176.0 160.0 L 2048.0 224.00002 Q 1936.0001 272.0 1856.0001 336.0 Q 1792.0001 400.00003 1792.0001 416.00003 L 1792.0001 416.00003 L 1776.0001 416.00003 L 1776.0001 432.00003 L 1776.0001 432.00003 L 1760.0001 432.00003 L 1760.0001 448.00003 L 1760.0001 464.00003 L 1744.0001 464.00003 L 1744.0001 464.00003 L 1744.0001 480.00003 L 1728.0001 480.00003 L 1728.0001 480.00003 L 1728.0001 496.00003 L 1728.0001 496.00003 L 1728.0001 496.00003 L 1712.0001 496.00003 L 1712.0001 496.00003 L 1712.0001 512.0 L 1696.0001 512.0 L 1696.0001 528.0 L 1696.0001 528.0 L 1696.0001 528.0 L 1696.0001 528.0 L 1680.0001 528.0 L 1680.0001 528.0 L 1680.0001 544.0 L 1664.0001 544.0 L 1664.0001 560.0 L 1664.0001 576.0 L 1648.0001 576.0 L 1648.0001 592.0 L 1648.0001 592.0 L 1632.0001 592.0 L 1632.0001 592.0 L 1632.0001 592.0 L 1632.0001 608.0 L 1632.0001 608.0 L 1600.0001 640.0 Q 1568.0001 656.0 1568.0001 672.0 L 1552.0001 672.0 L 1552.0001 672.0 Q 1536.0001 672.0 1536.0001 688.0 L 1536.0001 688.0 L 1536.0001 688.0 Q 1536.0001 688.0 1520.0001 688.0 L 1520.0001 704.0 L 1488.0001 704.0 Q 1456.0001 688.0 1440.0 672.0 Q 1440.0 656.0 1408.0 656.0 L 1392.0 656.0 L 1392.0 672.0 L 1376.0 672.0 L 1376.0 672.0 L 1376.0 688.0 L 1360.0 704.0 Q 1344.0 736.00006 1360.0 784.00006 Q 1360.0 816.00006 1344.0 816.00006 Q 1328.0 816.00006 1328.0 832.00006 L 1328.0 832.00006 L 1328.0 832.00006 Q 1312.0 832.00006 1232.0 880.00006 Q 1136.0 912.00006 1008.00006 928.00006 Q 880.00006 944.00006 800.00006 912.00006 Q 720.0 912.00006 544.0 816.00006 Q 384.00003 752.00006 224.00002 624.0 Q 64.0 512.0 64.0 496.00003 Q 64.0 480.00003 48.000004 480.00003 Q 32.0 480.00003 32.0 464.00003 L 32.0 448.00003 L 32.0 416.00003 L 32.0 384.00003 L 32.0 368.00003 L 32.0 336.0 L 32.0 336.0 L 32.0 336.0 L 16.0 320.0 Q 0.0 320.0 16.0 272.0 Q 32.0 240.00002 16.0 240.00002 Q 0.0 224.00002 0.0 208.00002 Q 0.0 192.00002 32.0 192.00002 Q 48.000004 176.0 32.0 176.0 Q 32.0 160.0 48.000004 144.0 Q 64.0 144.0 64.0 112.00001 L 80.0 80.0 L 96.00001 80.0 L 112.00001 80.0 L 128.0 96.00001 Q 144.0 112.00001 128.0 112.00001 Q 112.00001 112.00001 112.00001 128.0 Q 112.00001 144.0 144.0 128.0 Q 160.0 112.00001 176.0 112.00001 L 176.0 112.00001 L 192.00002 144.0 Q 208.00002 176.0 304.0 176.0 Q 400.00003 176.0 416.00003 176.0 L 432.00003 176.0 L 432.00003 176.0 L 432.00003 176.0 L 448.00003 192.00002 L 448.00003 192.00002 L 448.00003 192.00002 L 448.00003 208.00002 L 448.00003 208.00002 L 464.00003 208.00002 L 464.00003 224.00002 L 480.00003 240.00002 L 480.00003 240.00002 L 480.00003 240.00002 L 480.00003 256.0 L 480.00003 256.0 L 464.00003 256.0 L 464.00003 272.0 L 464.00003 272.0 L 480.00003 272.0 L 480.00003 272.0 L 480.00003 272.0 L 480.00003 288.0 L 480.00003 288.0 L 496.00003 288.0 L 496.00003 304.0 L 496.00003 304.0 L 480.00003 304.0 L 480.00003 304.0 L 480.00003 304.0 L 480.00003 320.0 L 480.00003 320.0 L 464.00003 320.0 L 464.00003 336.0 L 368.00003 352.0 Q 288.0 368.00003 272.0 368.00003 L 272.0 368.00003 L 272.0 384.00003 L 256.0 384.00003 L 256.0 384.00003 L 256.0 400.00003 L 256.0 400.00003 L 256.0 400.00003 L 256.0 432.00003 L 256.0 480.00003 L 256.0 496.00003 L 256.0 528.0 L 272.0 528.0 L 272.0 528.0 L 272.0 544.0 L 288.0 544.0 L 288.0 544.0 L 288.0 560.0 L 288.0 560.0 L 288.0 560.0 L 304.0 560.0 L 304.0 560.0 L 304.0 576.0 L 320.0 576.0 L 400.00003 592.0 Q 480.00003 592.0 528.0 592.0 Q 576.0 592.0 608.0 656.0 Q 640.0 704.0 640.0 720.0 Q 656.0 720.0 704.0 720.0 L 768.00006 720.0 L 800.00006 720.0 L 816.00006 720.0 L 816.00006 704.0 L 832.00006 704.0 L 832.00006 656.0 Q 832.00006 592.0 800.00006 592.0 Q 784.00006 592.0 768.00006 560.0 Q 768.00006 544.0 768.00006 528.0 Q 784.00006 528.0 768.00006 496.00003 L 768.00006 464.00003 L 752.00006 448.00003 L 736.00006 432.00003 L 736.00006 416.00003 L 736.00006 400.00003 L 752.00006 400.00003 L 752.00006 400.00003 L 752.00006 384.00003 L 752.00006 384.00003 L 768.00006 384.00003 L 800.00006 400.00003 L 832.00006 400.00003 Q 864.00006 400.00003 1056.0 416.00003 Q 1248.0 432.00003 1312.0 400.00003 Q 1392.0 368.00003 1536.0001 272.0 L 1696.0001 176.0 L 1696.0001 176.0 L 1696.0001 176.0 L 1712.0001 176.0 L 1712.0001 176.0 L 1728.0001 160.0 L 1744.0001 144.0 L 1744.0001 144.0 L 1760.0001 144.0 L 1760.0001 144.0 L 1760.0001 144.0 L 1760.0001 128.0 L 1760.0001 128.0 L 1776.0001 128.0 L 1776.0001 128.0 L 1792.0001 128.0 L 1792.0001 112.00001 L 1792.0001 112.00001 L 1792.0001 112.00001 L 1808.0001 112.00001 L 1808.0001 112.00001 L 1824.0001 96.00001 L 1840.0001 80.0 L 1856.0001 80.0 L 1872.0001 80.0 L 1872.0001 64.0 L 1888.0001 64.0 L 1888.0001 64.0 L 1888.0001 48.000004 L 1904.0001 48.000004 Q 1920.0001 48.000004 1984.0001 16.0 z" svg:height="9.280001mm" draw:style-name="style-114" svg:viewBox="0.0 0.0 2192.0 928.00006" svg:width="21.92mm" svg:x="3.8400002mm" svg:y="258.08002mm"/>
          <draw:path svg:d="M 576.0 112.00001 L 592.0 112.00001 L 464.00003 208.00002 Q 352.0 288.0 240.00002 320.0 Q 144.0 352.0 112.00001 368.00003 L 64.0 368.00003 L 64.0 352.0 L 48.000004 336.0 L 48.000004 336.0 L 48.000004 320.0 L 48.000004 320.0 L 48.000004 320.0 L 32.0 288.0 L 16.0 272.0 L 16.0 256.0 L 16.0 240.00002 L 0.0 240.00002 L 0.0 224.00002 L 0.0 224.00002 L 16.0 224.00002 L 16.0 224.00002 L 16.0 224.00002 L 16.0 208.00002 L 16.0 208.00002 L 32.0 208.00002 L 32.0 192.00002 L 32.0 192.00002 Q 48.000004 192.00002 48.000004 208.00002 Q 48.000004 224.00002 96.00001 208.00002 L 144.0 192.00002 L 144.0 192.00002 L 144.0 192.00002 L 144.0 176.0 L 144.0 176.0 L 160.0 160.0 Q 160.0 128.0 144.0 128.0 Q 128.0 128.0 128.0 96.00001 Q 128.0 48.000004 160.0 32.0 L 208.00002 32.0 L 208.00002 32.0 L 208.00002 32.0 L 208.00002 16.0 L 208.00002 16.0 L 224.00002 16.0 L 224.00002 0.0 L 224.00002 0.0 L 240.00002 0.0 L 240.00002 0.0 L 240.00002 0.0 L 272.0 0.0 L 304.0 0.0 L 304.0 0.0 L 320.0 0.0 L 368.00003 0.0 Q 400.00003 0.0 432.00003 0.0 Q 448.00003 0.0 464.00003 32.0 Q 480.00003 64.0 496.00003 80.0 Q 528.0 96.00001 528.0 64.0 Q 528.0 48.000004 544.0 48.000004 Q 560.0 48.000004 560.0 80.0 Q 560.0 112.00001 576.0 112.00001 z" svg:height="3.68mm" draw:style-name="style-115" svg:viewBox="0.0 0.0 592.0 368.00003" svg:width="5.92mm" svg:x="13.6mm" svg:y="268.48mm"/>
          <draw:path svg:d="M 544.0 16.0 L 560.0 16.0 L 592.0 64.0 Q 608.0 96.00001 608.0 96.00001 Q 608.0 112.00001 592.0 112.00001 L 592.0 128.0 L 592.0 128.0 L 576.0 128.0 L 576.0 144.0 L 576.0 160.0 L 592.0 160.0 L 592.0 160.0 L 592.0 176.0 L 576.0 176.0 L 576.0 176.0 L 576.0 192.00002 L 576.0 192.00002 L 576.0 192.00002 L 560.0 208.00002 L 560.0 224.00002 L 576.0 224.00002 L 592.0 224.00002 L 592.0 208.00002 L 608.0 208.00002 L 608.0 208.00002 L 608.0 192.00002 L 608.0 192.00002 Q 608.0 192.00002 608.0 192.00002 Q 608.0 176.0 640.0 160.0 L 656.0 160.0 L 656.0 144.0 L 672.0 128.0 L 672.0 144.0 Q 688.0 160.0 704.0 192.00002 Q 704.0 208.00002 688.0 208.00002 Q 672.0 208.00002 672.0 240.00002 Q 672.0 256.0 704.0 272.0 Q 736.00006 272.0 736.00006 304.0 Q 720.0 336.0 800.00006 304.0 Q 864.00006 272.0 928.00006 320.0 Q 992.00006 352.0 992.00006 384.00003 Q 992.00006 400.00003 1072.0 400.00003 Q 1152.0 384.00003 1152.0 384.00003 Q 1168.0 384.00003 1168.0 368.00003 L 1184.0 368.00003 L 1184.0 368.00003 L 1184.0 352.0 L 1184.0 352.0 L 1184.0 352.0 L 1200.0 352.0 L 1200.0 352.0 L 1200.0 336.0 L 1216.0 336.0 L 1200.0 384.00003 Q 1184.0 432.00003 1184.0 448.00003 L 1184.0 464.00003 L 1200.0 464.00003 L 1200.0 480.00003 L 1200.0 480.00003 L 1216.0 480.00003 L 1216.0 480.00003 L 1216.0 480.00003 L 1216.0 496.00003 L 1216.0 496.00003 L 1232.0 480.00003 L 1248.0 464.00003 L 1248.0 464.00003 L 1248.0 464.00003 L 1280.0 464.00003 Q 1296.0 448.00003 1312.0 432.00003 Q 1312.0 416.00003 1328.0 416.00003 Q 1344.0 416.00003 1296.0 480.00003 Q 1248.0 544.0 1264.0 544.0 L 1280.0 544.0 L 1280.0 560.0 L 1280.0 576.0 L 1296.0 576.0 L 1296.0 576.0 L 1296.0 592.0 L 1280.0 592.0 L 1280.0 608.0 L 1280.0 624.0 L 1328.0 624.0 L 1376.0 608.0 L 1408.0 608.0 L 1424.0 608.0 L 1408.0 624.0 L 1392.0 640.0 L 1376.0 640.0 L 1360.0 640.0 L 1360.0 656.0 L 1344.0 656.0 L 1344.0 672.0 L 1344.0 688.0 L 1344.0 688.0 Q 1344.0 704.0 1248.0 720.0 L 1168.0 752.00006 L 1168.0 752.00006 L 1152.0 752.00006 L 1152.0 768.00006 L 1152.0 784.00006 L 1120.0 816.00006 Q 1088.0 864.00006 1056.0 864.00006 L 1040.0 864.00006 L 1040.0 880.00006 L 1024.0 880.00006 L 1024.0 880.00006 L 1024.0 896.00006 L 1024.0 896.00006 L 1024.0 896.00006 L 1008.00006 896.00006 L 1008.00006 912.00006 L 1008.00006 912.00006 Q 992.00006 912.00006 944.00006 912.00006 L 896.00006 896.00006 L 896.00006 912.00006 Q 896.00006 912.00006 880.00006 928.00006 L 880.00006 944.00006 L 864.00006 944.00006 L 848.00006 944.00006 L 848.00006 928.00006 L 848.00006 928.00006 L 848.00006 928.00006 L 864.00006 912.00006 L 864.00006 912.00006 L 864.00006 912.00006 L 864.00006 896.00006 Q 864.00006 864.00006 864.00006 848.00006 Q 864.00006 832.00006 832.00006 800.00006 Q 784.00006 768.00006 736.00006 752.00006 Q 688.0 736.00006 640.0 784.00006 L 576.0 832.00006 L 576.0 832.00006 L 576.0 832.00006 L 576.0 848.00006 L 576.0 848.00006 L 560.0 848.00006 L 560.0 864.00006 L 512.0 864.00006 L 480.00003 864.00006 L 480.00003 848.00006 L 480.00003 848.00006 L 496.00003 848.00006 L 496.00003 832.00006 L 496.00003 832.00006 L 512.0 832.00006 L 512.0 832.00006 L 512.0 832.00006 L 512.0 816.00006 L 512.0 816.00006 L 528.0 816.00006 L 528.0 800.00006 L 528.0 800.00006 Q 544.0 800.00006 544.0 800.00006 Q 544.0 784.00006 560.0 720.0 L 576.0 656.0 L 560.0 656.0 L 560.0 640.0 L 560.0 640.0 L 544.0 640.0 L 544.0 640.0 L 544.0 640.0 L 512.0 624.0 L 480.00003 608.0 L 448.00003 608.0 Q 432.00003 608.0 384.00003 640.0 L 320.0 656.0 L 320.0 656.0 Q 320.0 640.0 288.0 656.0 Q 256.0 672.0 208.00002 672.0 L 160.0 656.0 L 160.0 640.0 L 160.0 624.0 L 144.0 624.0 L 144.0 608.0 L 128.0 608.0 Q 112.00001 608.0 96.00001 576.0 L 64.0 544.0 L 64.0 544.0 L 64.0 544.0 L 64.0 528.0 L 64.0 528.0 L 48.000004 512.0 L 48.000004 480.00003 L 32.0 480.00003 L 16.0 480.00003 L 16.0 464.00003 L 32.0 464.00003 L 32.0 464.00003 L 32.0 448.00003 L 32.0 448.00003 L 32.0 448.00003 L 16.0 448.00003 L 16.0 448.00003 L 16.0 432.00003 L 0.0 432.00003 L 0.0 432.00003 L 0.0 416.00003 L 32.0 416.00003 Q 64.0 416.00003 128.0 400.00003 L 208.00002 384.00003 L 208.00002 384.00003 L 208.00002 384.00003 L 224.00002 384.00003 L 224.00002 384.00003 L 224.00002 368.00003 L 224.00002 368.00003 L 208.00002 368.00003 L 208.00002 368.00003 L 208.00002 352.0 Q 192.00002 336.0 176.0 288.0 L 160.0 256.0 L 144.0 256.0 L 144.0 256.0 L 160.0 240.00002 L 176.0 224.00002 L 176.0 224.00002 L 176.0 224.00002 L 224.00002 208.00002 Q 272.0 192.00002 384.00003 192.00002 L 512.0 192.00002 L 512.0 176.0 L 512.0 176.0 L 496.00003 176.0 L 496.00003 160.0 L 480.00003 160.0 L 464.00003 160.0 L 448.00003 144.0 L 432.00003 128.0 L 416.00003 128.0 Q 384.00003 128.0 352.0 96.00001 L 304.0 64.0 L 304.0 48.000004 L 288.0 48.000004 L 288.0 48.000004 L 288.0 32.0 L 256.0 32.0 L 240.00002 32.0 L 240.00002 16.0 L 224.00002 16.0 L 224.00002 16.0 L 224.00002 16.0 L 224.00002 0.0 L 224.00002 0.0 L 384.00003 0.0 Q 528.0 0.0 544.0 16.0 z M 640.0 192.00002 Q 640.0 192.00002 656.0 192.00002 Q 656.0 192.00002 640.0 192.00002 Q 640.0 192.00002 640.0 192.00002 z M 1296.0 672.0 Q 1312.0 672.0 1312.0 672.0 Q 1312.0 672.0 1312.0 672.0 Q 1296.0 672.0 1296.0 672.0 z" svg:height="9.440001mm" draw:style-name="style-116" svg:viewBox="0.0 0.0 1424.0 944.00006" svg:width="14.240001mm" svg:x="5.76mm" svg:y="22.400002mm"/>
          <draw:path svg:d="M 464.00003 16.0 L 480.00003 0.0 L 432.00003 128.0 Q 384.00003 240.00002 416.00003 256.0 Q 448.00003 256.0 448.00003 272.0 Q 464.00003 304.0 464.00003 304.0 L 480.00003 304.0 L 528.0 320.0 Q 592.0 336.0 624.0 304.0 Q 640.0 288.0 656.0 304.0 L 656.0 304.0 L 640.0 336.0 Q 608.0 368.00003 544.0 384.00003 Q 496.00003 384.00003 496.00003 464.00003 Q 480.00003 544.0 480.00003 528.0 Q 480.00003 512.0 464.00003 528.0 Q 448.00003 544.0 448.00003 544.0 L 448.00003 544.0 L 448.00003 544.0 L 432.00003 544.0 L 432.00003 544.0 Q 432.00003 528.0 416.00003 528.0 Q 400.00003 528.0 400.00003 512.0 Q 400.00003 496.00003 416.00003 496.00003 Q 432.00003 496.00003 432.00003 480.00003 Q 432.00003 464.00003 416.00003 464.00003 Q 400.00003 464.00003 384.00003 416.00003 Q 384.00003 384.00003 304.0 384.00003 Q 224.00002 368.00003 224.00002 352.0 Q 240.00002 336.0 160.0 336.0 L 64.0 336.0 L 64.0 320.0 L 64.0 320.0 L 48.000004 320.0 L 48.000004 304.0 L 48.000004 304.0 L 64.0 304.0 L 64.0 304.0 L 64.0 304.0 L 64.0 288.0 L 64.0 288.0 L 48.000004 288.0 L 48.000004 272.0 L 32.0 272.0 L 0.0 272.0 L 0.0 272.0 L 0.0 272.0 L 48.000004 256.0 L 96.00001 240.00002 L 192.00002 240.00002 L 304.0 240.00002 L 304.0 224.00002 L 304.0 224.00002 L 320.0 224.00002 L 352.0 208.00002 L 352.0 208.00002 L 352.0 208.00002 L 368.00003 192.00002 L 384.00003 176.0 L 384.00003 160.0 L 384.00003 144.0 L 400.00003 128.0 L 416.00003 112.00001 L 416.00003 96.00001 L 416.00003 80.0 L 432.00003 64.0 L 432.00003 48.000004 L 432.00003 48.000004 Q 448.00003 48.000004 464.00003 16.0 z" svg:height="5.44mm" draw:style-name="style-117" svg:viewBox="0.0 0.0 656.0 544.0" svg:width="6.5600004mm" svg:x="29.12mm" svg:y="140.32mm"/>
          <draw:path svg:d="M 240.00002 0.0 L 240.00002 0.0 L 240.00002 0.0 Q 224.00002 0.0 112.00001 80.0 L 16.0 160.0 L 9.094947E-13 160.0 Q -16.0 160.0 16.0 128.0 Q 48.000004 96.00001 32.0 64.0 L 16.0 32.0 L 16.0 32.0 Q 9.094947E-13 32.0 9.094947E-13 16.0 L 9.094947E-13 16.0 L 16.0 16.0 Q 48.000004 32.0 80.0 0.0 Q 112.00001 0.0 176.0 0.0 Q 240.00002 0.0 240.00002 0.0 z" svg:height="1.6mm" draw:style-name="style-118" svg:viewBox="0.0 0.0 240.00002 160.0" svg:width="2.4mm" svg:x="53.600002mm" svg:y="43.52mm"/>
          <draw:path svg:d="M 128.0 16.0 L 128.0 0.0 L 128.0 0.0 L 128.0 0.0 L 144.0 16.0 L 160.0 32.0 L 160.0 32.0 L 160.0 48.000004 L 160.0 64.0 Q 144.0 96.00001 144.0 96.00001 L 144.0 96.00001 L 144.0 96.00001 Q 128.0 96.00001 128.0 112.00001 L 128.0 128.0 L 96.00001 160.0 Q 64.0 208.00002 64.0 224.00002 L 64.0 240.00002 L 48.000004 240.00002 L 48.000004 256.0 L 48.000004 256.0 L 32.0 256.0 L 32.0 256.0 L 32.0 256.0 L 32.0 272.0 L 32.0 272.0 L 16.0 272.0 L 16.0 288.0 L 16.0 288.0 L 0.0 288.0 L 0.0 256.0 L 0.0 240.00002 L 16.0 208.00002 Q 32.0 176.0 32.0 160.0 L 32.0 160.0 L 32.0 160.0 Q 32.0 160.0 48.000004 112.00001 L 64.0 64.0 L 80.0 64.0 L 80.0 64.0 L 80.0 48.000004 L 96.00001 48.000004 L 96.00001 48.000004 L 96.00001 32.0 L 96.00001 32.0 L 96.00001 32.0 L 112.00001 32.0 L 112.00001 32.0 L 112.00001 16.0 L 128.0 16.0 L 128.0 16.0 z" svg:height="2.88mm" draw:style-name="style-119" svg:viewBox="0.0 0.0 160.0 288.0" svg:width="1.6mm" svg:x="42.24mm" svg:y="38.4mm"/>
          <draw:path svg:d="M 336.0 0.0 L 368.00003 0.0 L 368.00003 0.0 L 368.00003 0.0 L 368.00003 16.0 L 368.00003 16.0 L 384.00003 16.0 L 384.00003 32.0 L 448.00003 64.0 Q 496.00003 112.00001 512.0 128.0 Q 528.0 144.0 528.0 176.0 L 528.0 208.00002 L 528.0 208.00002 Q 528.0 208.00002 512.0 224.00002 L 512.0 224.00002 L 512.0 224.00002 Q 496.00003 224.00002 496.00003 224.00002 L 496.00003 240.00002 L 496.00003 240.00002 Q 496.00003 240.00002 480.00003 256.0 L 480.00003 256.0 L 368.00003 304.0 Q 272.0 352.0 240.00002 368.00003 Q 224.00002 368.00003 224.00002 352.0 Q 224.00002 336.0 208.00002 320.0 Q 176.0 320.0 176.0 320.0 L 176.0 320.0 L 176.0 304.0 L 176.0 288.0 L 176.0 288.0 Q 176.0 272.0 160.0 272.0 L 160.0 272.0 L 160.0 256.0 Q 144.0 256.0 144.0 256.0 L 128.0 240.00002 L 128.0 224.00002 Q 112.00001 224.00002 112.00001 224.00002 L 112.00001 224.00002 L 112.00001 224.00002 Q 112.00001 208.00002 96.00001 208.00002 L 96.00001 208.00002 L 96.00001 192.00002 Q 80.0 192.00002 80.0 192.00002 L 80.0 192.00002 L 80.0 192.00002 Q 80.0 176.0 64.0 176.0 L 64.0 176.0 L 64.0 160.0 L 48.000004 160.0 L 48.000004 160.0 L 48.000004 160.0 L 32.0 160.0 L 16.0 160.0 L 16.0 160.0 L 16.0 144.0 L 4.5474735E-13 144.0 L 4.5474735E-13 128.0 L 4.5474735E-13 128.0 L 4.5474735E-13 128.0 L 4.5474735E-13 128.0 L 4.5474735E-13 128.0 L 16.0 112.00001 L 48.000004 96.00001 L 80.0 96.00001 Q 96.00001 96.00001 144.0 64.0 L 176.0 32.0 L 176.0 32.0 Q 192.00002 32.0 240.00002 32.0 Q 304.0 32.0 304.0 16.0 Q 320.0 0.0 336.0 0.0 z" svg:height="3.68mm" draw:style-name="style-120" svg:viewBox="0.0 0.0 528.0 368.00003" svg:width="5.28mm" svg:x="32.48mm" svg:y="292.80002mm"/>
          <draw:path svg:d="M 64.0 32.0 L 80.0 48.000004 L 80.0 272.0 Q 80.0 480.00003 64.0 496.00003 L 64.0 496.00003 L 32.0 496.00003 L 0.0 480.00003 L 0.0 480.00003 Q 0.0 480.00003 16.0 464.00003 Q 16.0 448.00003 0.0 448.00003 Q -16.0 448.00003 0.0 416.00003 L 0.0 384.00003 L 0.0 384.00003 Q 0.0 384.00003 16.0 304.0 L 16.0 224.00002 L 16.0 128.0 Q 32.0 16.0 48.000004 -3.6379788E-12 Q 64.0 -3.6379788E-12 64.0 32.0 z" svg:height="4.96mm" draw:style-name="style-121" svg:viewBox="0.0 0.0 80.0 496.00003" svg:width="0.8mm" svg:x="21.76mm" svg:y="309.44mm"/>
          <draw:path svg:d="M 192.00002 0.0 L 208.00002 0.0 L 176.0 240.00002 Q 160.0 480.00003 144.0 496.00003 L 144.0 512.0 L 128.0 512.0 L 112.00001 512.0 L 96.00001 512.0 Q 96.00001 496.00003 48.000004 480.00003 L 0.0 448.00003 L 0.0 400.00003 Q 0.0 368.00003 16.0 208.00002 L 32.0 32.0 L 48.000004 32.0 L 64.0 16.0 L 64.0 0.0 Q 80.0 -16.0 128.0 0.0 Q 176.0 16.0 192.00002 0.0 z" svg:height="5.1200004mm" draw:style-name="style-122" svg:viewBox="0.0 0.0 208.00002 512.0" svg:width="2.0800002mm" svg:x="47.36mm" svg:y="261.28mm"/>
          <draw:path svg:d="M 480.00003 96.00001 L 512.0 0.0 L 512.0 16.0 Q 512.0 32.0 512.0 80.0 L 512.0 128.0 L 496.00003 160.0 Q 480.00003 176.0 480.00003 176.0 L 480.00003 192.00002 L 480.00003 192.00002 L 480.00003 192.00002 L 480.00003 208.00002 L 480.00003 224.00002 L 720.0 352.0 Q 976.00006 480.00003 1216.0 656.0 Q 1440.0 832.00006 1472.0001 864.00006 Q 1488.0001 896.00006 1504.0001 896.00006 L 1504.0001 896.00006 L 1504.0001 896.00006 Q 1504.0001 896.00006 1520.0001 896.00006 L 1520.0001 912.00006 L 1568.0001 976.00006 Q 1632.0001 1040.0 1632.0001 1040.0 L 1632.0001 1056.0 L 1632.0001 1056.0 L 1632.0001 1056.0 L 1648.0001 1056.0 L 1648.0001 1072.0 L 1648.0001 1072.0 L 1664.0001 1072.0 L 1664.0001 1088.0 L 1664.0001 1088.0 L 1664.0001 1088.0 L 1664.0001 1088.0 L 1664.0001 1104.0 L 1680.0001 1104.0 L 1696.0001 1104.0 L 1712.0001 1104.0 L 1712.0001 1088.0 L 1728.0001 1072.0 L 1728.0001 1056.0 L 1728.0001 1024.0 L 1744.0001 1024.0 L 1744.0001 1024.0 L 1744.0001 1024.0 L 1760.0001 1024.0 L 1760.0001 1056.0 L 1760.0001 1072.0 L 1744.0001 1088.0 L 1728.0001 1104.0 L 1728.0001 1120.0 L 1728.0001 1136.0 L 1712.0001 1136.0 L 1712.0001 1136.0 L 1696.0001 1136.0 L 1680.0001 1136.0 L 1664.0001 1136.0 L 1664.0001 1120.0 L 1664.0001 1120.0 L 1664.0001 1120.0 L 1648.0001 1120.0 L 1648.0001 1120.0 L 1648.0001 1104.0 L 1632.0001 1104.0 L 1632.0001 1088.0 Q 1632.0001 1072.0 1504.0001 944.00006 Q 1376.0 800.00006 1184.0 672.0 L 992.00006 528.0 L 992.00006 528.0 Q 992.00006 512.0 912.00006 480.00003 Q 832.00006 448.00003 544.0 320.0 L 240.00002 224.00002 L 240.00002 208.00002 L 224.00002 208.00002 L 224.00002 208.00002 L 224.00002 192.00002 L 224.00002 192.00002 L 224.00002 192.00002 L 208.00002 192.00002 L 208.00002 192.00002 L 208.00002 176.0 L 192.00002 176.0 L 192.00002 176.0 L 192.00002 160.0 L 176.0 160.0 L 160.0 160.0 L 160.0 192.00002 L 160.0 208.00002 L 144.0 224.00002 L 128.0 240.00002 L 128.0 256.0 L 128.0 272.0 L 144.0 272.0 L 144.0 288.0 L 144.0 288.0 L 160.0 288.0 L 160.0 288.0 L 160.0 288.0 L 176.0 304.0 L 192.00002 304.0 L 192.00002 320.0 Q 208.00002 320.0 256.0 352.0 Q 288.0 352.0 320.0 368.00003 L 352.0 384.00003 L 352.0 384.00003 L 352.0 384.00003 L 368.00003 384.00003 L 368.00003 384.00003 L 384.00003 400.00003 L 416.00003 400.00003 L 416.00003 416.00003 L 416.00003 432.00003 L 384.00003 432.00003 L 368.00003 416.00003 L 352.0 416.00003 L 336.0 416.00003 L 320.0 400.00003 L 288.0 384.00003 L 272.0 384.00003 L 256.0 384.00003 L 256.0 384.00003 Q 256.0 368.00003 240.00002 368.00003 L 240.00002 368.00003 L 224.00002 368.00003 Q 208.00002 352.0 144.0 336.0 L 80.0 320.0 L 80.0 304.0 L 64.0 304.0 L 64.0 304.0 L 64.0 288.0 L 64.0 288.0 L 64.0 288.0 L 64.0 288.0 L 64.0 272.0 L 48.000004 272.0 L 48.000004 272.0 L 48.000004 256.0 L 32.0 256.0 L 32.0 256.0 L 32.0 256.0 L 32.0 256.0 L 32.0 240.00002 L 16.0 240.00002 L 16.0 240.00002 L 16.0 224.00002 L 0.0 224.00002 L 0.0 208.00002 L 0.0 192.00002 L 16.0 192.00002 L 16.0 192.00002 L 16.0 192.00002 L 32.0 192.00002 L 32.0 208.00002 L 32.0 224.00002 L 64.0 240.00002 Q 80.0 256.0 96.00001 256.0 L 96.00001 256.0 L 96.00001 256.0 Q 96.00001 240.00002 112.00001 240.00002 L 112.00001 240.00002 L 112.00001 224.00002 Q 128.0 192.00002 128.0 160.0 L 144.0 112.00001 L 144.0 96.00001 Q 160.0 80.0 160.0 80.0 Q 160.0 64.0 224.00002 48.000004 L 304.0 16.0 L 352.0 16.0 L 416.00003 32.0 L 416.00003 32.0 L 416.00003 32.0 L 432.00003 32.0 L 432.00003 32.0 L 336.0 48.000004 L 240.00002 64.0 L 224.00002 64.0 L 208.00002 64.0 L 208.00002 80.0 L 192.00002 80.0 L 192.00002 80.0 L 192.00002 96.00001 L 192.00002 96.00001 L 192.00002 96.00001 L 176.0 96.00001 L 176.0 96.00001 L 176.0 112.00001 L 192.00002 112.00001 L 192.00002 112.00001 L 192.00002 128.0 L 192.00002 128.0 L 192.00002 128.0 L 208.00002 128.0 L 208.00002 128.0 L 208.00002 144.0 L 224.00002 144.0 L 224.00002 144.0 L 224.00002 160.0 L 256.0 160.0 L 272.0 160.0 L 272.0 176.0 L 288.0 176.0 L 288.0 176.0 L 288.0 192.00002 L 320.0 192.00002 L 352.0 192.00002 L 384.00003 208.00002 L 432.00003 208.00002 L 432.00003 192.00002 Q 448.00003 176.0 480.00003 96.00001 z" svg:height="11.360001mm" draw:style-name="style-123" svg:viewBox="0.0 0.0 1760.0001 1136.0" svg:width="17.6mm" svg:x="5.76mm" svg:y="116.48mm"/>
          <draw:path svg:d="M 96.00001 0.0 L 96.00001 0.0 L 128.0 48.000004 Q 160.0 96.00001 192.00002 96.00001 L 240.00002 96.00001 L 240.00002 112.00001 Q 240.00002 128.0 240.00002 144.0 Q 256.0 144.0 256.0 160.0 L 256.0 176.0 L 256.0 192.00002 L 256.0 192.00002 L 224.00002 192.00002 Q 208.00002 192.00002 208.00002 208.00002 Q 208.00002 224.00002 160.0 224.00002 L 96.00001 224.00002 L 96.00001 208.00002 L 96.00001 208.00002 L 96.00001 208.00002 Q 112.00001 192.00002 96.00001 192.00002 L 96.00001 192.00002 L 96.00001 192.00002 L 96.00001 192.00002 L 80.0 192.00002 L 80.0 208.00002 L 32.0 208.00002 L 0.0 192.00002 L 0.0 192.00002 Q 0.0 192.00002 32.0 144.0 L 64.0 96.00001 L 64.0 64.0 L 64.0 32.0 L 80.0 32.0 L 80.0 32.0 L 80.0 16.0 L 96.00001 16.0 L 96.00001 16.0 L 96.00001 0.0 L 96.00001 0.0 z" svg:height="2.24mm" draw:style-name="style-124" svg:viewBox="0.0 0.0 256.0 224.00002" svg:width="2.5600002mm" svg:x="49.600002mm" svg:y="56.640003mm"/>
          <draw:path svg:d="M 304.0 0.0 L 336.0 0.0 L 336.0 0.0 L 336.0 16.0 L 336.0 16.0 Q 336.0 16.0 320.0 32.0 L 320.0 32.0 L 272.0 144.0 Q 240.00002 256.0 176.0 288.0 Q 128.0 288.0 128.0 304.0 L 112.00001 304.0 L 112.00001 304.0 L 112.00001 320.0 L 112.00001 320.0 L 112.00001 320.0 L 96.00001 336.0 Q 80.0 352.0 80.0 352.0 L 80.0 368.00003 L 48.000004 368.00003 L 16.0 384.00003 L 16.0 384.00003 L 16.0 384.00003 L 16.0 384.00003 L -9.094947E-13 384.00003 L -9.094947E-13 384.00003 Q -16.0 384.00003 -9.094947E-13 336.0 Q 16.0 288.0 16.0 288.0 L 16.0 272.0 L 16.0 256.0 Q 16.0 240.00002 112.00001 224.00002 Q 208.00002 192.00002 240.00002 96.00001 Q 272.0 0.0 304.0 0.0 z" svg:height="3.8400002mm" draw:style-name="style-125" svg:viewBox="0.0 0.0 336.0 384.00003" svg:width="3.3600001mm" svg:x="43.04mm" svg:y="68.8mm"/>
          <draw:path svg:d="M 2320.0 32.0 L 2416.0 0.0 L 2320.0 64.0 Q 2224.0 112.00001 2096.0 272.0 Q 1968.0001 432.00003 1904.0001 544.0 Q 1824.0001 656.0 1824.0001 656.0 L 1808.0001 656.0 L 1808.0001 656.0 L 1808.0001 656.0 L 1808.0001 672.0 L 1808.0001 672.0 L 1792.0001 672.0 L 1792.0001 688.0 L 1792.0001 688.0 L 1776.0001 688.0 L 1776.0001 688.0 L 1776.0001 688.0 L 1776.0001 704.0 L 1776.0001 704.0 L 1760.0001 720.0 L 1760.0001 720.0 L 1760.0001 720.0 L 1744.0001 720.0 L 1744.0001 720.0 L 1744.0001 720.0 L 1744.0001 736.00006 Q 1744.0001 736.00006 1664.0001 800.00006 Q 1584.0001 880.00006 1392.0 944.00006 Q 1200.0 1008.00006 976.00006 1008.00006 Q 768.00006 1008.00006 688.0 992.00006 Q 608.0 976.00006 480.00003 912.00006 Q 352.0 848.00006 208.00002 688.0 L 64.0 560.0 L 64.0 544.0 L 48.000004 544.0 L 48.000004 544.0 L 48.000004 528.0 L 48.000004 528.0 L 48.000004 528.0 L 32.0 528.0 L 32.0 528.0 L 32.0 512.0 L 16.0 512.0 L 16.0 512.0 L 16.0 496.00003 L 16.0 496.00003 L 16.0 496.00003 L 0.0 496.00003 L 0.0 496.00003 L 0.0 464.00003 L 16.0 416.00003 L 16.0 416.00003 L 16.0 432.00003 L 16.0 432.00003 L 16.0 432.00003 L 32.0 432.00003 L 32.0 432.00003 L 32.0 448.00003 L 48.000004 448.00003 L 48.000004 464.00003 L 48.000004 480.00003 L 64.0 480.00003 L 64.0 496.00003 L 64.0 496.00003 L 80.0 496.00003 L 80.0 496.00003 L 80.0 496.00003 L 80.0 512.0 L 80.0 512.0 L 96.00001 512.0 L 96.00001 528.0 L 240.00002 656.0 Q 368.00003 784.00006 576.0 848.00006 Q 784.00006 944.00006 944.00006 944.00006 L 1120.0 944.00006 L 1152.0 928.00006 L 1184.0 928.00006 L 1232.0 928.00006 Q 1264.0 912.00006 1360.0 880.00006 Q 1472.0001 848.00006 1584.0001 768.00006 L 1712.0001 672.0 L 1712.0001 672.0 Q 1728.0001 656.0 1728.0001 656.0 Q 1744.0001 656.0 1952.0001 368.00003 Q 2176.0 80.0 2208.0 64.0 Q 2240.0 48.000004 2320.0 32.0 z" svg:height="10.080001mm" draw:style-name="style-126" svg:viewBox="0.0 0.0 2416.0 1008.00006" svg:width="24.160002mm" svg:x="2.4mm" svg:y="262.88mm"/>
          <draw:path svg:d="M 352.0 64.0 L 480.00003 3.6379788E-12 L 576.0 16.0 Q 672.0 16.0 704.0 48.000004 Q 736.00006 48.000004 736.00006 64.0 L 752.00006 64.0 L 768.00006 64.0 Q 784.00006 80.0 784.00006 64.0 L 784.00006 64.0 L 800.00006 96.00001 Q 800.00006 144.0 848.00006 304.0 Q 896.00006 464.00003 896.00006 528.0 L 896.00006 576.0 L 896.00006 576.0 Q 896.00006 592.0 864.00006 544.0 Q 832.00006 496.00003 768.00006 416.00003 L 688.0 336.0 L 704.0 336.0 L 720.0 336.0 L 720.0 336.0 Q 736.00006 336.0 736.00006 336.0 L 736.00006 352.0 L 752.00006 352.0 Q 768.00006 368.00003 800.00006 384.00003 Q 832.00006 416.00003 832.00006 368.00003 Q 832.00006 304.0 800.00006 288.0 Q 784.00006 272.0 768.00006 208.00002 Q 736.00006 144.0 704.0 112.00001 Q 672.0 80.0 576.0 80.0 Q 480.00003 80.0 384.00003 112.00001 Q 272.0 144.0 192.00002 224.00002 L 112.00001 304.0 L 112.00001 304.0 L 96.00001 304.0 L 96.00001 304.0 L 96.00001 304.0 L 96.00001 320.0 L 96.00001 320.0 L 80.0 320.0 L 80.0 336.0 L 80.0 336.0 L 64.0 336.0 L 64.0 352.0 L 64.0 368.00003 L 48.000004 368.00003 L 48.000004 368.00003 L 48.000004 368.00003 L 32.0 368.00003 L 32.0 368.00003 L 32.0 368.00003 L 32.0 368.00003 L 16.0 368.00003 L 16.0 368.00003 L 0.0 368.00003 L 0.0 368.00003 L 0.0 368.00003 L 0.0 368.00003 L 0.0 352.0 L 16.0 352.0 L 16.0 336.0 L 16.0 336.0 L 32.0 336.0 L 32.0 336.0 L 32.0 336.0 L 32.0 320.0 L 32.0 320.0 L 48.000004 320.0 L 48.000004 304.0 L 48.000004 304.0 L 64.0 304.0 L 64.0 288.0 L 64.0 272.0 L 80.0 272.0 L 80.0 272.0 L 80.0 256.0 L 96.00001 256.0 L 96.00001 256.0 Q 96.00001 240.00002 160.0 176.0 Q 240.00002 112.00001 352.0 64.0 z" svg:height="5.76mm" draw:style-name="style-127" svg:viewBox="0.0 0.0 896.00006 576.0" svg:width="8.96mm" svg:x="20.800001mm" svg:y="259.68002mm"/>
          <draw:path svg:d="M 48.000004 32.0 L 80.0 4.5474735E-13 L 112.00001 4.5474735E-13 Q 144.0 16.0 144.0 32.0 Q 144.0 48.000004 160.0 64.0 L 160.0 96.00001 L 160.0 224.00002 Q 144.0 336.0 160.0 352.0 L 160.0 352.0 L 160.0 352.0 Q 144.0 368.00003 144.0 368.00003 L 144.0 368.00003 L 144.0 368.00003 Q 128.0 384.00003 128.0 384.00003 L 128.0 384.00003 L 112.00001 384.00003 Q 112.00001 384.00003 112.00001 400.00003 L 128.0 400.00003 L 128.0 416.00003 Q 112.00001 416.00003 112.00001 432.00003 Q 112.00001 448.00003 96.00001 448.00003 L 80.0 448.00003 L 80.0 448.00003 Q 80.0 432.00003 64.0 432.00003 L 64.0 432.00003 L 64.0 416.00003 Q 64.0 400.00003 48.000004 400.00003 L 32.0 400.00003 L 32.0 288.0 Q 16.0 192.00002 16.0 160.0 Q -16.0 112.00001 0.0 96.00001 L 16.0 80.0 L 16.0 80.0 Q 16.0 80.0 48.000004 32.0 z" svg:height="4.48mm" draw:style-name="style-128" svg:viewBox="0.0 0.0 160.0 448.00003" svg:width="1.6mm" svg:x="40.800003mm" svg:y="35.52mm"/>
          <draw:path svg:d="M 240.00002 16.0 L 240.00002 -1.8189894E-12 L 256.0 -1.8189894E-12 Q 272.0 16.0 288.0 32.0 Q 288.0 48.000004 304.0 48.000004 Q 320.0 48.000004 368.00003 128.0 Q 416.00003 224.00002 432.00003 224.00002 Q 464.00003 240.00002 464.00003 256.0 L 464.00003 256.0 L 464.00003 256.0 Q 464.00003 256.0 480.00003 256.0 L 480.00003 272.0 L 496.00003 272.0 L 496.00003 272.0 L 496.00003 272.0 Q 496.00003 272.0 512.0 288.0 L 512.0 288.0 L 496.00003 288.0 Q 464.00003 288.0 496.00003 320.0 Q 512.0 352.0 512.0 368.00003 L 528.0 368.00003 L 528.0 368.00003 L 528.0 384.00003 L 592.0 432.00003 Q 640.0 480.00003 656.0 496.00003 Q 656.0 496.00003 672.0 512.0 L 672.0 528.0 L 672.0 544.0 L 688.0 576.0 L 688.0 576.0 L 688.0 576.0 L 688.0 592.0 L 688.0 592.0 L 704.0 608.0 L 720.0 624.0 L 720.0 624.0 L 720.0 640.0 L 720.0 640.0 L 720.0 640.0 L 736.00006 640.0 L 736.00006 640.0 L 800.00006 800.00006 Q 848.00006 960.00006 848.00006 1120.0 Q 848.00006 1296.0 832.00006 1328.0 L 816.00006 1360.0 L 816.00006 1408.0 L 816.00006 1440.0 L 784.00006 1440.0 L 752.00006 1440.0 L 752.00006 1424.0 L 752.00006 1408.0 L 736.00006 1408.0 Q 736.00006 1408.0 560.0 1296.0 L 368.00003 1200.0 L 368.00003 1200.0 Q 368.00003 1200.0 384.00003 1184.0 L 400.00003 1152.0 L 400.00003 1152.0 L 400.00003 1152.0 L 400.00003 1136.0 L 400.00003 1136.0 L 400.00003 1120.0 L 400.00003 1104.0 L 400.00003 1104.0 L 400.00003 1088.0 L 400.00003 1088.0 L 400.00003 1088.0 L 384.00003 1088.0 L 384.00003 1088.0 L 368.00003 1072.0 L 336.0 1056.0 L 336.0 1056.0 L 336.0 1056.0 L 320.0 1056.0 L 320.0 1056.0 L 336.0 1056.0 L 368.00003 1056.0 L 384.00003 1056.0 L 400.00003 1056.0 L 416.00003 1072.0 L 432.00003 1088.0 L 448.00003 1088.0 Q 464.00003 1088.0 480.00003 1104.0 L 496.00003 1120.0 L 512.0 1120.0 L 528.0 1120.0 L 544.0 1136.0 L 560.0 1152.0 L 560.0 1152.0 L 560.0 1152.0 L 576.0 1136.0 L 576.0 1120.0 L 560.0 1120.0 L 544.0 1120.0 L 544.0 1104.0 L 528.0 1104.0 L 528.0 1104.0 L 528.0 1088.0 L 512.0 1088.0 L 496.00003 1088.0 L 480.00003 1072.0 L 464.00003 1056.0 L 464.00003 1056.0 Q 464.00003 1056.0 448.00003 1040.0 Q 448.00003 1024.0 464.00003 1024.0 Q 480.00003 1024.0 464.00003 1008.00006 Q 448.00003 992.00006 432.00003 1024.0 Q 432.00003 1040.0 416.00003 1040.0 L 400.00003 1040.0 L 400.00003 1024.0 L 400.00003 1008.00006 L 400.00003 992.00006 L 400.00003 976.00006 L 384.00003 976.00006 L 384.00003 960.00006 L 384.00003 960.00006 L 384.00003 960.00006 L 368.00003 960.00006 L 368.00003 960.00006 L 368.00003 960.00006 L 352.0 960.00006 L 352.0 944.00006 L 352.0 944.00006 L 352.0 944.00006 Q 352.0 928.00006 400.00003 944.00006 Q 432.00003 944.00006 432.00003 928.00006 L 432.00003 912.00006 L 416.00003 896.00006 L 416.00003 880.00006 L 400.00003 880.00006 Q 368.00003 880.00006 368.00003 864.00006 Q 368.00003 848.00006 304.0 832.00006 Q 256.0 832.00006 272.0 816.00006 Q 288.0 800.00006 272.0 800.00006 Q 240.00002 768.00006 240.00002 768.00006 L 256.0 752.00006 L 272.0 752.00006 Q 272.0 736.00006 272.0 736.00006 L 288.0 736.00006 L 288.0 720.0 L 304.0 720.0 L 304.0 688.0 Q 304.0 656.0 288.0 640.0 Q 272.0 640.0 240.00002 576.0 Q 208.00002 528.0 144.0 432.00003 Q 80.0 336.0 64.0 288.0 Q 48.000004 256.0 48.000004 224.00002 L 48.000004 208.00002 L 32.0 208.00002 L 32.0 192.00002 L 32.0 192.00002 L 16.0 192.00002 L 16.0 160.0 L 16.0 128.0 L 4.5474735E-13 128.0 L 4.5474735E-13 128.0 L 4.5474735E-13 112.00001 L 4.5474735E-13 112.00001 L 16.0 112.00001 L 48.000004 128.0 L 80.0 128.0 L 96.00001 128.0 L 144.0 144.0 Q 208.00002 160.0 240.00002 160.0 L 288.0 160.0 L 288.0 160.0 L 304.0 160.0 L 304.0 160.0 L 304.0 160.0 L 304.0 144.0 L 304.0 144.0 L 288.0 144.0 L 288.0 128.0 L 288.0 128.0 L 288.0 128.0 L 288.0 128.0 L 288.0 112.00001 L 288.0 112.00001 Q 304.0 112.00001 288.0 96.00001 L 272.0 64.0 L 272.0 64.0 Q 272.0 48.000004 256.0 32.0 L 256.0 32.0 L 256.0 32.0 Q 240.00002 32.0 240.00002 16.0 z M 336.0 144.0 Q 336.0 144.0 352.0 144.0 Q 352.0 160.0 336.0 160.0 Q 336.0 160.0 336.0 144.0 z M 400.00003 256.0 Q 400.00003 240.00002 416.00003 240.00002 Q 432.00003 240.00002 432.00003 256.0 Q 432.00003 272.0 416.00003 272.0 Q 400.00003 272.0 400.00003 256.0 z" svg:height="14.400001mm" draw:style-name="style-129" svg:viewBox="0.0 0.0 848.00006 1440.0" svg:width="8.4800005mm" svg:x="26.720001mm" svg:y="97.600006mm"/>
          <draw:path svg:d="M 32.0 16.0 Q 64.0 0.0 112.00001 0.0 Q 176.0 16.0 176.0 80.0 Q 192.00002 144.0 144.0 160.0 Q 112.00001 192.00002 48.000004 176.0 Q -16.0 160.0 0.0 96.00001 Q 16.0 32.0 32.0 16.0 z" svg:height="1.7600001mm" draw:style-name="style-130" svg:viewBox="0.0 0.0 176.0 176.0" svg:width="1.7600001mm" svg:x="27.36mm" svg:y="235.84001mm"/>
          <draw:path svg:d="M 288.0 32.0 L 288.0 0.0 L 288.0 0.0 L 288.0 0.0 L 304.0 32.0 L 320.0 64.0 L 320.0 80.0 L 320.0 96.00001 L 352.0 128.0 Q 384.00003 160.0 416.00003 176.0 Q 448.00003 192.00002 512.0 192.00002 L 560.0 192.00002 L 560.0 224.00002 Q 576.0 272.0 576.0 288.0 L 576.0 320.0 L 592.0 320.0 L 592.0 320.0 L 592.0 336.0 L 608.0 336.0 L 608.0 352.0 L 608.0 368.00003 L 624.0 368.00003 L 624.0 384.00003 L 640.0 384.00003 Q 656.0 384.00003 672.0 368.00003 Q 688.0 368.00003 688.0 384.00003 Q 688.0 416.00003 720.0 416.00003 Q 752.00006 416.00003 768.00006 384.00003 Q 784.00006 384.00003 800.00006 320.0 L 832.00006 272.0 L 848.00006 288.0 Q 864.00006 320.0 864.00006 320.0 L 880.00006 320.0 L 880.00006 320.0 Q 880.00006 320.0 896.00006 336.0 L 896.00006 336.0 L 896.00006 336.0 Q 896.00006 352.0 896.00006 352.0 L 912.00006 352.0 L 992.00006 448.00003 Q 1056.0 544.0 1200.0 656.0 Q 1328.0 768.00006 1472.0001 864.00006 Q 1600.0001 928.00006 1632.0001 944.00006 L 1648.0001 960.00006 L 1664.0001 960.00006 L 1680.0001 960.00006 L 1696.0001 976.00006 L 1712.0001 992.00006 L 1712.0001 992.00006 L 1728.0001 992.00006 L 1728.0001 1008.00006 L 1728.0001 1024.0 L 1696.0001 1024.0 L 1680.0001 1024.0 L 1632.0001 1008.00006 L 1584.0001 992.00006 L 1584.0001 992.00006 Q 1568.0001 992.00006 1568.0001 992.00006 L 1568.0001 992.00006 L 1472.0001 992.00006 Q 1392.0 992.00006 1376.0 944.00006 Q 1376.0 912.00006 1344.0 896.00006 Q 1328.0 896.00006 1328.0 880.00006 Q 1328.0 864.00006 1264.0 848.00006 L 1200.0 832.00006 L 1200.0 848.00006 Q 1200.0 864.00006 1152.0 864.00006 Q 1120.0 864.00006 1136.0 896.00006 Q 1152.0 928.00006 1120.0 960.00006 Q 1072.0 960.00006 1072.0 960.00006 Q 1056.0 960.00006 1056.0 960.00006 L 1056.0 960.00006 L 992.00006 960.00006 L 944.00006 960.00006 L 944.00006 960.00006 L 944.00006 960.00006 L 928.00006 960.00006 Q 912.00006 960.00006 896.00006 944.00006 L 864.00006 928.00006 L 832.00006 928.00006 L 816.00006 928.00006 L 800.00006 912.00006 L 784.00006 912.00006 L 784.00006 928.00006 L 800.00006 944.00006 L 800.00006 944.00006 L 800.00006 960.00006 L 800.00006 960.00006 L 800.00006 960.00006 L 816.00006 960.00006 L 816.00006 960.00006 L 816.00006 976.00006 Q 832.00006 976.00006 832.00006 992.00006 L 832.00006 1008.00006 L 848.00006 1008.00006 L 848.00006 1024.0 L 848.00006 1024.0 L 864.00006 1024.0 L 864.00006 1024.0 L 864.00006 1024.0 L 864.00006 1040.0 L 864.00006 1040.0 L 880.00006 1056.0 L 880.00006 1072.0 L 864.00006 1072.0 L 848.00006 1056.0 L 848.00006 1056.0 L 832.00006 1056.0 L 832.00006 1040.0 L 832.00006 1024.0 L 800.00006 1024.0 Q 784.00006 1024.0 768.00006 1008.00006 Q 768.00006 992.00006 736.00006 992.00006 Q 720.0 992.00006 704.0 1008.00006 Q 704.0 1024.0 640.0 1056.0 Q 576.0 1072.0 560.0 1120.0 Q 560.0 1184.0 512.0 1184.0 Q 480.00003 1168.0 480.00003 1184.0 Q 480.00003 1216.0 496.00003 1216.0 Q 512.0 1232.0 512.0 1328.0 Q 512.0 1424.0 528.0 1424.0 L 528.0 1440.0 L 528.0 1440.0 L 512.0 1440.0 L 512.0 1440.0 L 512.0 1440.0 L 512.0 1456.0001 L 512.0 1456.0001 L 512.0 1472.0001 L 512.0 1488.0001 L 512.0 1488.0001 L 512.0 1504.0001 L 512.0 1504.0001 L 512.0 1504.0001 L 512.0 1520.0001 L 512.0 1536.0001 L 512.0 1552.0001 L 512.0 1568.0001 L 512.0 1568.0001 L 512.0 1568.0001 L 496.00003 1552.0001 L 496.00003 1536.0001 L 496.00003 1536.0001 L 480.00003 1536.0001 L 480.00003 1520.0001 L 480.00003 1504.0001 L 464.00003 1488.0001 L 448.00003 1472.0001 L 448.00003 1440.0 Q 448.00003 1408.0 416.00003 1360.0 Q 400.00003 1312.0 320.0 1312.0 Q 240.00002 1312.0 160.0 1280.0 Q 96.00001 1280.0 80.0 1232.0 L 64.0 1200.0 L 64.0 1200.0 L 64.0 1184.0 L 64.0 1184.0 L 64.0 1184.0 L 48.000004 1168.0 L 48.000004 1152.0 L 48.000004 1152.0 L 64.0 1152.0 L 64.0 1072.0 L 64.0 992.00006 L 80.0 992.00006 L 96.00001 992.00006 L 96.00001 1008.00006 L 96.00001 1008.00006 L 112.00001 1008.00006 L 112.00001 1024.0 L 112.00001 1024.0 L 128.0 1024.0 L 128.0 1040.0 Q 144.0 1056.0 288.0 1056.0 Q 448.00003 1088.0 480.00003 1072.0 L 496.00003 1072.0 L 496.00003 1056.0 L 512.0 1040.0 L 512.0 1024.0 L 512.0 1008.00006 L 528.0 1008.00006 L 528.0 992.00006 L 528.0 992.00006 L 544.0 992.00006 L 544.0 960.00006 L 544.0 912.00006 L 528.0 912.00006 L 528.0 896.00006 L 528.0 896.00006 L 512.0 896.00006 L 512.0 864.00006 L 512.0 848.00006 L 512.0 832.00006 Q 512.0 816.00006 496.00003 800.00006 Q 480.00003 768.00006 432.00003 752.00006 Q 384.00003 736.00006 352.0 736.00006 Q 320.0 768.00006 256.0 720.0 L 208.00002 672.0 L 192.00002 672.0 L 192.00002 672.0 L 192.00002 672.0 Q 192.00002 656.0 176.0 656.0 L 176.0 640.0 L 176.0 640.0 L 192.00002 640.0 L 192.00002 640.0 L 192.00002 640.0 L 192.00002 624.0 L 192.00002 624.0 L 208.00002 624.0 L 208.00002 608.0 L 208.00002 608.0 L 224.00002 608.0 L 224.00002 608.0 L 224.00002 608.0 L 192.00002 592.0 Q 160.0 576.0 128.0 560.0 L 112.00001 528.0 L 128.0 528.0 Q 144.0 512.0 160.0 496.00003 Q 176.0 464.00003 192.00002 464.00003 Q 208.00002 448.00003 208.00002 416.00003 L 224.00002 384.00003 L 224.00002 368.00003 L 224.00002 352.0 L 208.00002 352.0 L 208.00002 352.0 L 192.00002 336.0 Q 160.0 336.0 144.0 304.0 Q 128.0 288.0 64.0 304.0 L 16.0 320.0 L 16.0 336.0 L 0.0 336.0 L 0.0 320.0 L 0.0 304.0 L 0.0 304.0 L 0.0 304.0 L 16.0 272.0 L 16.0 240.00002 L 32.0 240.00002 L 48.000004 256.0 L 64.0 256.0 L 80.0 256.0 L 80.0 240.00002 L 80.0 224.00002 L 96.00001 224.00002 Q 112.00001 224.00002 112.00001 208.00002 Q 128.0 192.00002 128.0 176.0 L 128.0 160.0 L 144.0 160.0 L 144.0 160.0 L 144.0 144.0 L 128.0 144.0 L 128.0 144.0 L 128.0 128.0 L 128.0 128.0 L 128.0 128.0 L 144.0 128.0 L 144.0 128.0 L 144.0 112.00001 L 160.0 112.00001 L 160.0 160.0 Q 176.0 192.00002 192.00002 192.00002 L 208.00002 192.00002 L 208.00002 192.00002 L 192.00002 192.00002 L 192.00002 192.00002 L 192.00002 192.00002 L 208.00002 176.0 L 224.00002 160.0 L 224.00002 160.0 L 224.00002 160.0 L 240.00002 160.0 L 240.00002 160.0 L 256.0 144.0 Q 272.0 144.0 256.0 96.00001 Q 240.00002 48.000004 256.0 48.000004 Q 288.0 48.000004 288.0 32.0 z M 736.00006 896.00006 Q 736.00006 896.00006 752.00006 896.00006 Q 752.00006 896.00006 736.00006 896.00006 Q 736.00006 896.00006 736.00006 896.00006 z" svg:height="15.68mm" draw:style-name="style-131" svg:viewBox="0.0 0.0 1728.0001 1568.0001" svg:width="17.28mm" svg:x="4.48mm" svg:y="163.52mm"/>
          <draw:path svg:d="M 112.00001 16.0 L 112.00001 0.0 L 112.00001 0.0 L 128.0 0.0 L 128.0 0.0 Q 128.0 16.0 144.0 16.0 L 144.0 16.0 L 176.0 96.00001 Q 192.00002 176.0 208.00002 176.0 L 208.00002 176.0 L 256.0 352.0 Q 304.0 528.0 288.0 560.0 Q 272.0 576.0 272.0 624.0 L 272.0 656.0 L 240.00002 672.0 Q 224.00002 688.0 208.00002 688.0 L 192.00002 688.0 L 176.0 688.0 L 160.0 688.0 L 144.0 688.0 L 128.0 688.0 L 128.0 704.0 L 112.00001 704.0 L 112.00001 704.0 L 112.00001 720.0 L 80.0 720.0 L 48.000004 720.0 L 16.0 736.00006 L 0.0 736.00006 L 0.0 720.0 L 0.0 704.0 L 0.0 704.0 L 16.0 704.0 L 16.0 640.0 Q 16.0 576.0 64.0 304.0 L 112.00001 48.000004 L 112.00001 16.0 z" svg:height="7.36mm" draw:style-name="style-132" svg:viewBox="0.0 0.0 288.0 736.00006" svg:width="2.88mm" svg:x="28.320002mm" svg:y="187.68001mm"/>
          <draw:path svg:d="M 208.00002 0.0 L 256.0 0.0 L 256.0 0.0 L 256.0 0.0 L 256.0 16.0 L 240.00002 16.0 L 240.00002 16.0 L 240.00002 32.0 L 240.00002 32.0 L 240.00002 32.0 L 224.00002 160.0 Q 208.00002 304.0 192.00002 336.0 L 192.00002 368.00003 L 192.00002 368.00003 Q 176.0 368.00003 176.0 336.0 Q 176.0 304.0 160.0 304.0 Q 144.0 304.0 144.0 272.0 Q 160.0 240.00002 128.0 224.00002 Q 96.00001 224.00002 48.000004 224.00002 Q 16.0 240.00002 16.0 224.00002 Q 16.0 192.00002 16.0 192.00002 L 0.0 176.0 L 0.0 160.0 L 16.0 160.0 L 16.0 128.0 L 16.0 112.00001 L 32.0 112.00001 L 32.0 96.00001 L 32.0 96.00001 L 48.000004 96.00001 L 48.000004 96.00001 L 48.000004 96.00001 L 48.000004 80.0 L 48.000004 80.0 L 64.0 80.0 Q 64.0 64.0 112.00001 32.0 Q 144.0 0.0 208.00002 0.0 z" svg:height="3.68mm" draw:style-name="style-133" svg:viewBox="0.0 0.0 256.0 368.00003" svg:width="2.5600002mm" svg:x="14.880001mm" svg:y="208.00002mm"/>
          <draw:path svg:d="M 112.00001 0.0 L 128.0 0.0 L 128.0 16.0 Q 128.0 32.0 144.0 48.000004 L 144.0 64.0 L 144.0 80.0 L 160.0 96.00001 L 160.0 208.00002 L 160.0 336.0 L 160.0 368.00003 Q 160.0 400.00003 144.0 400.00003 L 144.0 400.00003 L 144.0 384.00003 Q 128.0 368.00003 128.0 368.00003 Q 128.0 368.00003 96.00001 384.00003 Q 64.0 400.00003 32.0 416.00003 L 16.0 416.00003 L 16.0 320.0 Q 0.0 224.00002 0.0 176.0 L 0.0 112.00001 L 16.0 112.00001 Q 32.0 112.00001 32.0 96.00001 Q 32.0 96.00001 64.0 48.000004 Q 96.00001 0.0 112.00001 0.0 z" svg:height="4.1600003mm" draw:style-name="style-134" svg:viewBox="0.0 0.0 160.0 416.00003" svg:width="1.6mm" svg:x="23.04mm" svg:y="181.92001mm"/>
          <draw:path svg:d="M 128.0 32.0 L 160.0 48.000004 L 160.0 48.000004 L 160.0 48.000004 L 176.0 48.000004 L 176.0 48.000004 L 176.0 64.0 L 192.00002 64.0 L 192.00002 64.0 L 192.00002 80.0 L 144.0 96.00001 Q 96.00001 112.00001 64.0 144.0 Q 32.0 176.0 32.0 192.00002 L 16.0 192.00002 L 16.0 176.0 Q 0.0 176.0 0.0 144.0 Q 0.0 96.00001 32.0 48.000004 L 48.000004 9.094947E-13 L 64.0 9.094947E-13 Q 64.0 9.094947E-13 96.00001 16.0 Q 112.00001 16.0 128.0 32.0 z" svg:height="1.9200001mm" draw:style-name="style-135" svg:viewBox="0.0 0.0 192.00002 192.00002" svg:width="1.9200001mm" svg:x="29.12mm" svg:y="53.600002mm"/>
          <draw:path svg:d="M 96.00001 32.0 L 96.00001 80.0 L 96.00001 128.0 L 96.00001 176.0 L 96.00001 192.00002 Q 96.00001 208.00002 80.0 208.00002 L 80.0 208.00002 L 80.0 160.0 Q 80.0 128.0 32.0 128.0 Q -16.0 144.0 -4.5474735E-13 80.0 Q 16.0 16.0 48.000004 0.0 Q 80.0 0.0 96.00001 32.0 z" svg:height="2.0800002mm" draw:style-name="style-136" svg:viewBox="0.0 0.0 96.00001 208.00002" svg:width="0.96000004mm" svg:x="38.72mm" svg:y="234.88mm"/>
          <draw:path svg:d="M 64.0 16.0 L 64.0 48.000004 L 48.000004 80.0 Q 32.0 112.00001 4.5474735E-13 48.000004 Q -32.0 16.0 16.0 -3.6379788E-12 Q 64.0 -3.6379788E-12 64.0 16.0 z" svg:height="0.8mm" draw:style-name="style-137" svg:viewBox="0.0 0.0 64.0 80.0" svg:width="0.64000005mm" svg:x="35.52mm" svg:y="262.56mm"/>
          <draw:path svg:d="M 144.0 144.0 L 144.0 144.0 L 128.0 144.0 Q 112.00001 144.0 112.00001 144.0 L 112.00001 144.0 L 128.0 144.0 Q 128.0 144.0 128.0 112.00001 Q 128.0 80.0 96.00001 80.0 L 64.0 80.0 L 48.000004 112.00001 L 48.000004 128.0 L 48.000004 128.0 L 32.0 128.0 L 32.0 112.00001 Q 32.0 96.00001 0.0 128.0 Q 0.0 160.0 0.0 128.0 L 0.0 96.00001 L 0.0 80.0 Q 0.0 48.000004 64.0 16.0 Q 112.00001 -16.0 144.0 0.0 Q 192.00002 16.0 176.0 80.0 Q 176.0 144.0 160.0 144.0 Q 160.0 144.0 144.0 144.0 z" svg:height="1.44mm" draw:style-name="style-138" svg:viewBox="0.0 0.0 176.0 144.0" svg:width="1.7600001mm" svg:x="40.960003mm" svg:y="170.08mm"/>
          <draw:path svg:d="M 192.00002 0.0 L 272.0 0.0 L 288.0 0.0 L 288.0 0.0 L 320.0 128.0 Q 352.0 240.00002 352.0 256.0 L 352.0 272.0 L 336.0 272.0 Q 320.0 272.0 304.0 240.00002 L 288.0 208.00002 L 288.0 208.00002 L 288.0 192.00002 L 288.0 192.00002 L 288.0 192.00002 L 240.00002 224.00002 Q 192.00002 240.00002 192.00002 256.0 Q 176.0 288.0 128.0 288.0 L 80.0 288.0 L 80.0 272.0 L 64.0 272.0 L 64.0 272.0 L 64.0 256.0 L 64.0 256.0 L 64.0 256.0 L 48.000004 256.0 L 48.000004 256.0 L 48.000004 240.00002 L 32.0 240.00002 L 32.0 240.00002 L 32.0 224.00002 L 32.0 224.00002 L 32.0 224.00002 L 16.0 224.00002 L 16.0 224.00002 L 16.0 208.00002 L 0.0 208.00002 L 0.0 192.00002 L 0.0 176.0 L 0.0 128.0 L 0.0 80.0 L 0.0 64.0 L 0.0 48.000004 L 16.0 48.000004 L 16.0 32.0 L 32.0 32.0 Q 48.000004 32.0 80.0 0.0 Q 112.00001 0.0 192.00002 0.0 z" svg:height="2.88mm" draw:style-name="style-139" svg:viewBox="0.0 0.0 352.0 288.0" svg:width="3.5200002mm" svg:x="12.160001mm" svg:y="246.40001mm"/>
          <draw:path svg:d="M 128.0 112.00001 L 128.0 208.00002 L 96.00001 208.00002 L 64.0 208.00002 L 64.0 192.00002 Q 64.0 176.0 32.0 176.0 Q 16.0 176.0 16.0 144.0 L 16.0 128.0 L 32.0 128.0 Q 48.000004 112.00001 32.0 112.00001 Q 16.0 112.00001 0.0 64.0 L 0.0 16.0 L 0.0 16.0 Q 16.0 16.0 16.0 -3.6379788E-12 L 16.0 -3.6379788E-12 L 64.0 -3.6379788E-12 Q 128.0 -3.6379788E-12 128.0 112.00001 z" svg:height="2.0800002mm" draw:style-name="style-140" svg:viewBox="0.0 0.0 128.0 208.00002" svg:width="1.2800001mm" svg:x="20.160002mm" svg:y="308.96002mm"/>
          <draw:path svg:d="M 416.00003 16.0 L 464.00003 0.0 L 464.00003 0.0 L 480.00003 0.0 L 496.00003 0.0 Q 512.0 16.0 512.0 16.0 L 512.0 16.0 L 496.00003 32.0 Q 496.00003 48.000004 480.00003 64.0 Q 480.00003 80.0 496.00003 80.0 Q 528.0 96.00001 528.0 96.00001 L 528.0 112.00001 L 528.0 112.00001 L 528.0 112.00001 L 528.0 128.0 L 528.0 144.0 L 528.0 144.0 L 528.0 160.0 L 496.00003 176.0 Q 480.00003 208.00002 448.00003 208.00002 L 416.00003 208.00002 L 416.00003 208.00002 Q 400.00003 208.00002 400.00003 192.00002 Q 400.00003 176.0 272.0 176.0 L 128.0 160.0 L 128.0 208.00002 L 128.0 240.00002 L 128.0 240.00002 Q 112.00001 240.00002 112.00001 224.00002 L 112.00001 208.00002 L 96.00001 208.00002 L 96.00001 208.00002 L 96.00001 192.00002 Q 96.00001 176.0 48.000004 176.0 L 16.0 176.0 L 16.0 176.0 L 16.0 176.0 L 0.0 144.0 L 0.0 128.0 L 16.0 128.0 L 32.0 112.00001 L 32.0 112.00001 Q 48.000004 112.00001 80.0 112.00001 Q 112.00001 96.00001 112.00001 80.0 L 112.00001 48.000004 L 128.0 48.000004 Q 128.0 48.000004 128.0 32.0 L 128.0 32.0 L 144.0 32.0 L 144.0 32.0 L 144.0 48.000004 Q 144.0 48.000004 144.0 64.0 L 144.0 80.0 L 160.0 80.0 L 160.0 80.0 L 192.00002 80.0 L 224.00002 80.0 L 304.0 80.0 Q 368.00003 80.0 368.00003 64.0 Q 368.00003 48.000004 416.00003 16.0 z" svg:height="2.4mm" draw:style-name="style-141" svg:viewBox="0.0 0.0 528.0 240.00002" svg:width="5.28mm" svg:x="28.320002mm" svg:y="122.08mm"/>
          <draw:path svg:d="M 768.00006 96.00001 L 768.00006 0.0 L 768.00006 0.0 L 784.00006 0.0 L 784.00006 32.0 L 784.00006 64.0 L 800.00006 64.0 L 800.00006 64.0 L 816.00006 80.0 L 832.00006 96.00001 L 1168.0 128.0 Q 1520.0001 192.00002 1520.0001 192.00002 L 1520.0001 192.00002 L 1504.0001 192.00002 Q 1488.0001 192.00002 1456.0001 224.00002 Q 1408.0 224.00002 1424.0 240.00002 Q 1440.0 256.0 1424.0 256.0 L 1408.0 256.0 L 1408.0 272.0 L 1424.0 288.0 L 1424.0 288.0 Q 1440.0 288.0 1456.0001 288.0 Q 1472.0001 288.0 1456.0001 320.0 Q 1424.0 320.0 1440.0 336.0 Q 1456.0001 352.0 1424.0 352.0 L 1408.0 352.0 L 1408.0 368.00003 L 1424.0 368.00003 L 1424.0 368.00003 L 1424.0 384.00003 L 1424.0 384.00003 Q 1424.0 384.00003 1440.0 384.00003 L 1440.0 384.00003 L 1456.0001 400.00003 Q 1472.0001 400.00003 1472.0001 416.00003 L 1472.0001 432.00003 L 1536.0001 432.00003 Q 1600.0001 416.00003 1648.0001 416.00003 Q 1696.0001 416.00003 1728.0001 464.00003 Q 1744.0001 496.00003 1760.0001 512.0 L 1760.0001 528.0 L 1776.0001 528.0 L 1792.0001 512.0 L 1792.0001 512.0 L 1808.0001 512.0 L 1840.0001 464.00003 Q 1872.0001 416.00003 1872.0001 416.00003 L 1872.0001 400.00003 L 1904.0001 400.00003 L 1952.0001 416.00003 L 1952.0001 416.00003 L 1968.0001 416.00003 L 2000.0001 448.00003 Q 2064.0 464.00003 2064.0 480.00003 Q 2064.0 496.00003 2080.0 496.00003 L 2080.0 496.00003 L 2080.0 512.0 L 2080.0 544.0 L 2080.0 544.0 Q 2064.0 544.0 2064.0 560.0 Q 2064.0 576.0 2048.0 576.0 Q 2032.0001 576.0 2016.0001 624.0 L 2000.0001 672.0 L 2000.0001 672.0 L 2000.0001 672.0 L 1984.0001 672.0 Q 1968.0001 688.0 1968.0001 704.0 L 1968.0001 720.0 L 1968.0001 800.00006 Q 1952.0001 880.00006 1920.0001 912.00006 Q 1872.0001 944.00006 1872.0001 960.00006 Q 1872.0001 976.00006 1824.0001 992.00006 Q 1776.0001 1008.00006 1776.0001 1056.0 L 1776.0001 1088.0 L 1776.0001 1120.0 L 1776.0001 1168.0 L 1776.0001 1168.0 L 1776.0001 1168.0 L 1776.0001 1184.0 Q 1776.0001 1200.0 1792.0001 1200.0 L 1792.0001 1200.0 L 1792.0001 1200.0 Q 1792.0001 1216.0 1808.0001 1216.0 L 1808.0001 1216.0 L 1808.0001 1232.0 Q 1808.0001 1248.0 1696.0001 1312.0 Q 1584.0001 1360.0 1584.0001 1408.0 Q 1584.0001 1456.0001 1552.0001 1504.0001 Q 1536.0001 1568.0001 1520.0001 1616.0001 Q 1520.0001 1680.0001 1520.0001 1680.0001 L 1520.0001 1696.0001 L 1520.0001 1696.0001 L 1520.0001 1696.0001 L 1536.0001 1696.0001 L 1536.0001 1696.0001 L 1536.0001 1712.0001 L 1552.0001 1712.0001 L 1568.0001 1744.0001 Q 1600.0001 1792.0001 1680.0001 1776.0001 Q 1744.0001 1760.0001 1744.0001 1760.0001 Q 1744.0001 1760.0001 1760.0001 1760.0001 L 1760.0001 1760.0001 L 1760.0001 1744.0001 L 1776.0001 1744.0001 L 1776.0001 1744.0001 L 1776.0001 1728.0001 L 1776.0001 1728.0001 L 1776.0001 1728.0001 L 1792.0001 1760.0001 L 1808.0001 1808.0001 L 1808.0001 1808.0001 Q 1808.0001 1824.0001 1808.0001 1824.0001 Q 1824.0001 1824.0001 1776.0001 1840.0001 L 1744.0001 1856.0001 L 1744.0001 1856.0001 L 1744.0001 1856.0001 L 1760.0001 1856.0001 L 1760.0001 1856.0001 L 1792.0001 1856.0001 L 1824.0001 1856.0001 L 1840.0001 1856.0001 L 1856.0001 1856.0001 L 1904.0001 1840.0001 L 1952.0001 1840.0001 L 1952.0001 1840.0001 L 1968.0001 1840.0001 L 1968.0001 1856.0001 L 1968.0001 1872.0001 L 1984.0001 1872.0001 L 1984.0001 1888.0001 L 2000.0001 1888.0001 L 2016.0001 1888.0001 L 2016.0001 1904.0001 Q 2000.0001 1920.0001 2000.0001 1920.0001 L 2000.0001 1936.0001 L 2000.0001 1936.0001 Q 2000.0001 1936.0001 1984.0001 1952.0001 L 1984.0001 1952.0001 L 1984.0001 1952.0001 Q 1984.0001 1952.0001 1968.0001 1968.0001 L 1968.0001 1968.0001 L 1968.0001 1968.0001 Q 1968.0001 1968.0001 1952.0001 1984.0001 L 1952.0001 1984.0001 L 1952.0001 1984.0001 Q 1936.0001 1984.0001 1936.0001 1984.0001 L 1936.0001 2000.0001 L 1936.0001 2000.0001 Q 1936.0001 2000.0001 1904.0001 2016.0001 Q 1872.0001 2048.0 1808.0001 2048.0 Q 1728.0001 2064.0 1744.0001 2032.0001 Q 1744.0001 2000.0001 1712.0001 2000.0001 L 1696.0001 2000.0001 L 1680.0001 2000.0001 Q 1664.0001 2016.0001 1600.0001 2000.0001 L 1536.0001 2000.0001 L 1536.0001 2000.0001 Q 1536.0001 1984.0001 1488.0001 1984.0001 Q 1456.0001 1952.0001 1456.0001 1936.0001 L 1440.0 1904.0001 L 1440.0 1888.0001 Q 1456.0001 1888.0001 1472.0001 1888.0001 Q 1488.0001 1872.0001 1488.0001 1856.0001 Q 1488.0001 1840.0001 1456.0001 1840.0001 Q 1408.0 1856.0001 1344.0 1888.0001 Q 1296.0 1920.0001 1280.0 1952.0001 Q 1280.0 2000.0001 1264.0 2000.0001 L 1248.0 2000.0001 L 1232.0 2000.0001 Q 1216.0 1984.0001 1216.0 1952.0001 L 1232.0 1920.0001 L 1216.0 1920.0001 L 1216.0 1920.0001 L 1216.0 1936.0001 Q 1200.0 1936.0001 1184.0 1952.0001 Q 1168.0 1984.0001 1136.0 1984.0001 L 1088.0 1984.0001 L 1072.0 1984.0001 L 1056.0 1984.0001 L 1056.0 2000.0001 L 1056.0 2000.0001 L 1056.0 2000.0001 Q 1056.0 2016.0001 1008.00006 2048.0 Q 944.00006 2080.0 912.00006 2064.0 Q 896.00006 2048.0 816.00006 2032.0001 L 736.00006 2032.0001 L 720.0 2032.0001 L 720.0 2016.0001 L 720.0 2016.0001 L 720.0 2016.0001 L 720.0 2016.0001 L 736.00006 2016.0001 L 736.00006 2000.0001 L 736.00006 2000.0001 L 736.00006 1984.0001 L 752.00006 1984.0001 L 752.00006 1968.0001 L 752.00006 1952.0001 L 736.00006 1952.0001 L 736.00006 1952.0001 L 736.00006 1968.0001 L 720.0 1968.0001 L 720.0 1984.0001 L 720.0 1984.0001 L 720.0 1984.0001 L 704.0 1984.0001 L 688.0 1984.0001 L 688.0 1984.0001 L 688.0 1968.0001 L 688.0 1968.0001 L 704.0 1968.0001 L 704.0 1952.0001 L 704.0 1952.0001 L 720.0 1952.0001 L 720.0 1936.0001 Q 720.0 1920.0001 736.00006 1904.0001 L 752.00006 1888.0001 L 768.00006 1888.0001 L 784.00006 1888.0001 L 784.00006 1872.0001 L 784.00006 1872.0001 L 800.00006 1872.0001 L 800.00006 1856.0001 L 816.00006 1856.0001 L 832.00006 1856.0001 L 832.00006 1840.0001 L 848.00006 1824.0001 L 848.00006 1824.0001 L 848.00006 1824.0001 L 832.00006 1824.0001 L 816.00006 1824.0001 L 816.00006 1824.0001 L 816.00006 1824.0001 L 800.00006 1824.0001 L 800.00006 1824.0001 L 800.00006 1840.0001 L 784.00006 1840.0001 L 784.00006 1840.0001 L 784.00006 1856.0001 L 768.00006 1856.0001 Q 752.00006 1872.0001 736.00006 1872.0001 L 736.00006 1888.0001 L 736.00006 1888.0001 L 720.0 1888.0001 L 720.0 1888.0001 L 720.0 1888.0001 L 704.0 1904.0001 L 688.0 1920.0001 L 672.0 1920.0001 L 656.0 1920.0001 L 656.0 1920.0001 L 656.0 1904.0001 L 672.0 1904.0001 L 672.0 1888.0001 L 672.0 1888.0001 L 672.0 1888.0001 L 688.0 1888.0001 L 688.0 1888.0001 L 688.0 1872.0001 L 688.0 1872.0001 L 688.0 1872.0001 L 704.0 1856.0001 L 704.0 1856.0001 L 704.0 1856.0001 L 720.0 1856.0001 L 720.0 1856.0001 L 720.0 1840.0001 L 720.0 1840.0001 L 736.00006 1840.0001 Q 736.00006 1824.0001 768.00006 1808.0001 L 784.00006 1776.0001 L 800.00006 1776.0001 L 800.00006 1760.0001 L 784.00006 1760.0001 Q 752.00006 1760.0001 752.00006 1744.0001 L 752.00006 1728.0001 L 752.00006 1712.0001 Q 752.00006 1696.0001 752.00006 1696.0001 L 752.00006 1696.0001 L 752.00006 1696.0001 Q 752.00006 1696.0001 672.0 1680.0001 L 592.0 1664.0001 L 592.0 1632.0001 L 592.0 1616.0001 L 592.0 1600.0001 L 592.0 1584.0001 L 608.0 1584.0001 L 608.0 1584.0001 L 608.0 1584.0001 L 608.0 1600.0001 L 608.0 1600.0001 L 624.0 1600.0001 L 624.0 1600.0001 L 624.0 1600.0001 L 704.0 1600.0001 Q 784.00006 1600.0001 848.00006 1568.0001 Q 928.00006 1536.0001 944.00006 1520.0001 L 960.00006 1504.0001 L 976.00006 1504.0001 L 992.00006 1504.0001 L 1008.00006 1488.0001 L 1024.0 1472.0001 L 1040.0 1472.0001 L 1072.0 1472.0001 L 1072.0 1456.0001 L 1072.0 1440.0 L 1008.00006 1440.0 L 960.00006 1440.0 L 944.00006 1456.0001 Q 912.00006 1472.0001 880.00006 1472.0001 L 848.00006 1504.0001 L 832.00006 1504.0001 L 816.00006 1504.0001 L 800.00006 1520.0001 L 784.00006 1520.0001 L 784.00006 1504.0001 L 784.00006 1488.0001 L 800.00006 1488.0001 L 800.00006 1472.0001 L 816.00006 1472.0001 L 832.00006 1472.0001 L 848.00006 1456.0001 L 864.00006 1440.0 L 848.00006 1440.0 L 816.00006 1440.0 L 768.00006 1456.0001 L 720.0 1456.0001 L 720.0 1440.0 L 720.0 1424.0 L 736.00006 1424.0 L 736.00006 1408.0 L 736.00006 1408.0 L 720.0 1408.0 L 720.0 1392.0 L 720.0 1376.0 L 720.0 1376.0 L 720.0 1376.0 L 800.00006 1344.0 Q 880.00006 1312.0 928.00006 1248.0 Q 976.00006 1200.0 976.00006 1200.0 L 976.00006 1184.0 L 976.00006 1184.0 L 976.00006 1184.0 L 992.00006 1184.0 L 992.00006 1184.0 L 992.00006 1168.0 L 1008.00006 1168.0 L 1008.00006 1168.0 L 1008.00006 1152.0 L 1008.00006 1152.0 L 1008.00006 1152.0 L 1024.0 1152.0 L 1024.0 1152.0 L 1040.0 1136.0 L 1056.0 1120.0 L 1056.0 1120.0 L 1072.0 1120.0 L 1072.0 1104.0 L 1072.0 1088.0 L 1008.00006 1088.0 L 960.00006 1088.0 L 960.00006 1104.0 L 944.00006 1104.0 L 944.00006 1104.0 L 944.00006 1120.0 L 928.00006 1120.0 Q 912.00006 1120.0 848.00006 1136.0 Q 800.00006 1152.0 768.00006 1168.0 L 736.00006 1184.0 L 736.00006 1200.0 L 720.0 1200.0 L 720.0 1200.0 L 720.0 1216.0 L 720.0 1216.0 L 720.0 1216.0 L 704.0 1232.0 L 688.0 1248.0 L 688.0 1280.0 L 688.0 1296.0 L 688.0 1296.0 L 688.0 1296.0 L 672.0 1312.0 L 656.0 1328.0 L 656.0 1328.0 L 656.0 1312.0 L 656.0 1312.0 L 656.0 1312.0 L 640.0 1312.0 L 640.0 1312.0 L 640.0 1296.0 L 624.0 1296.0 L 624.0 1280.0 Q 624.0 1264.0 640.0 1216.0 L 656.0 1168.0 L 640.0 1168.0 L 640.0 1184.0 L 640.0 1184.0 L 624.0 1184.0 L 624.0 1184.0 L 624.0 1184.0 L 624.0 1200.0 L 624.0 1200.0 L 608.0 1200.0 Q 608.0 1216.0 592.0 1216.0 Q 592.0 1216.0 512.0 1232.0 Q 432.00003 1232.0 432.00003 1216.0 Q 432.00003 1184.0 368.00003 1152.0 Q 320.0 1120.0 240.00002 1136.0 Q 160.0 1152.0 160.0 1136.0 Q 144.0 1120.0 144.0 1104.0 Q 112.00001 1088.0 96.00001 1088.0 Q 80.0 1072.0 80.0 1056.0 Q 96.00001 1024.0 96.00001 992.00006 L 112.00001 960.00006 L 96.00001 976.00006 L 96.00001 992.00006 L 80.0 992.00006 Q 48.000004 1008.00006 48.000004 1024.0 Q 48.000004 1024.0 48.000004 1024.0 L 48.000004 1024.0 L 48.000004 1040.0 L 48.000004 1040.0 L 32.0 1040.0 L 32.0 1056.0 L 16.0 1056.0 L 0.0 1056.0 L 0.0 1040.0 L 16.0 1024.0 L 16.0 1024.0 L 16.0 1024.0 L 16.0 1008.00006 L 16.0 1008.00006 L 32.0 1008.00006 L 32.0 992.00006 L 32.0 992.00006 L 16.0 992.00006 L 16.0 976.00006 L 16.0 960.00006 L 32.0 960.00006 L 32.0 960.00006 L 32.0 944.00006 Q 48.000004 944.00006 48.000004 928.00006 Q 48.000004 928.00006 32.0 896.00006 L 0.0 848.00006 L 32.0 848.00006 L 64.0 864.00006 L 80.0 864.00006 L 96.00001 864.00006 L 96.00001 848.00006 L 112.00001 848.00006 L 112.00001 848.00006 L 112.00001 832.00006 L 112.00001 832.00006 L 112.00001 832.00006 L 96.00001 832.00006 L 96.00001 832.00006 L 80.0 816.00006 L 64.0 816.00006 L 64.0 800.00006 Q 48.000004 784.00006 48.000004 768.00006 L 32.0 736.00006 L 32.0 736.00006 L 16.0 736.00006 L 16.0 736.00006 L 16.0 736.00006 L 16.0 720.0 L 16.0 720.0 L 16.0 704.0 L 16.0 688.0 L 16.0 688.0 L 16.0 688.0 L 16.0 688.0 L 16.0 688.0 L 32.0 688.0 L 32.0 704.0 L 32.0 704.0 L 48.000004 704.0 L 48.000004 704.0 L 48.000004 704.0 L 64.0 720.0 L 80.0 736.00006 L 160.0 720.0 Q 240.00002 704.0 304.0 704.0 L 384.00003 704.0 L 384.00003 688.0 L 368.00003 688.0 L 368.00003 688.0 Q 368.00003 672.0 336.0 656.0 L 304.0 640.0 L 304.0 640.0 L 320.0 640.0 L 320.0 624.0 L 336.0 624.0 L 336.0 624.0 L 336.0 608.0 L 416.00003 592.0 Q 496.00003 576.0 496.00003 576.0 L 496.00003 576.0 L 496.00003 560.0 Q 496.00003 560.0 512.0 560.0 Q 512.0 544.0 528.0 480.00003 Q 544.0 416.00003 528.0 416.00003 Q 512.0 416.00003 512.0 400.00003 L 512.0 384.00003 L 528.0 384.00003 L 528.0 384.00003 L 528.0 368.00003 L 528.0 368.00003 L 512.0 352.0 L 512.0 336.0 L 528.0 336.0 L 544.0 352.0 L 544.0 352.0 L 560.0 352.0 L 624.0 368.00003 Q 720.0 384.00003 736.00006 384.00003 Q 752.00006 384.00003 784.00006 384.00003 L 800.00006 384.00003 L 800.00006 400.00003 L 816.00006 400.00003 L 816.00006 400.00003 L 816.00006 384.00003 L 832.00006 384.00003 L 848.00006 384.00003 L 848.00006 368.00003 L 848.00006 352.0 L 864.00006 336.0 L 864.00006 320.0 L 880.00006 320.0 L 912.00006 320.0 L 880.00006 304.0 L 864.00006 304.0 L 864.00006 288.0 Q 848.00006 256.0 848.00006 224.00002 Q 848.00006 208.00002 800.00006 192.00002 Q 768.00006 192.00002 768.00006 96.00001 z M 1440.0 512.0 Q 1488.0001 512.0 1504.0001 544.0 Q 1520.0001 576.0 1552.0001 608.0 Q 1584.0001 640.0 1536.0001 640.0 Q 1504.0001 640.0 1424.0 624.0 Q 1328.0 608.0 1360.0 560.0 Q 1392.0 528.0 1440.0 512.0 z M 1296.0 880.00006 L 1280.0 880.00006 L 1280.0 864.00006 L 1280.0 848.00006 L 1328.0 848.00006 L 1360.0 832.00006 L 1392.0 832.00006 Q 1424.0 832.00006 1472.0001 800.00006 Q 1520.0001 800.00006 1520.0001 800.00006 Q 1520.0001 816.00006 1504.0001 832.00006 Q 1488.0001 864.00006 1472.0001 912.00006 Q 1456.0001 960.00006 1504.0001 976.00006 Q 1536.0001 992.00006 1488.0001 992.00006 Q 1456.0001 992.00006 1424.0 976.00006 Q 1376.0 960.00006 1360.0 912.00006 Q 1328.0 880.00006 1296.0 880.00006 z M 128.0 992.00006 Q 144.0 992.00006 144.0 992.00006 Q 144.0 992.00006 144.0 992.00006 Q 128.0 992.00006 128.0 992.00006 z M 784.00006 1920.0001 Q 784.00006 1920.0001 800.00006 1920.0001 Q 800.00006 1920.0001 784.00006 1920.0001 Q 784.00006 1920.0001 784.00006 1920.0001 z" svg:height="20.640001mm" draw:style-name="style-142" svg:viewBox="0.0 0.0 2080.0 2064.0" svg:width="20.800001mm" svg:x="11.360001mm" svg:y="14.080001mm"/>
          <draw:path svg:d="M 48.000004 32.0 L 64.0 0.0 L 144.0 16.0 Q 224.00002 48.000004 304.0 48.000004 L 384.00003 48.000004 L 368.00003 112.00001 Q 352.0 176.0 368.00003 176.0 Q 384.00003 192.00002 384.00003 208.00002 L 384.00003 208.00002 L 320.0 240.00002 Q 256.0 272.0 240.00002 304.0 Q 240.00002 336.0 208.00002 336.0 Q 176.0 336.0 176.0 368.00003 Q 176.0 384.00003 160.0 384.00003 Q 144.0 384.00003 144.0 400.00003 L 144.0 416.00003 L 128.0 416.00003 L 96.00001 400.00003 L 96.00001 400.00003 L 96.00001 400.00003 L 80.0 400.00003 L 80.0 400.00003 L 80.0 400.00003 L 64.0 384.00003 L 64.0 400.00003 L 64.0 400.00003 L 48.000004 400.00003 L 32.0 400.00003 L 32.0 384.00003 L 32.0 368.00003 L 16.0 368.00003 L 16.0 368.00003 L 16.0 352.0 L 0.0 352.0 L 0.0 336.0 Q 0.0 320.0 16.0 304.0 Q 32.0 304.0 0.0 224.00002 Q -32.0 144.0 16.0 112.00001 Q 48.000004 80.0 48.000004 32.0 z" svg:height="4.1600003mm" draw:style-name="style-143" svg:viewBox="0.0 0.0 384.00003 416.00003" svg:width="3.8400002mm" svg:x="8.0mm" svg:y="129.44mm"/>
          <draw:path svg:d="M 720.0 4.5474735E-13 L 736.00006 32.0 L 736.00006 32.0 L 736.00006 32.0 L 736.00006 64.0 L 736.00006 96.00001 L 736.00006 96.00001 Q 720.0 112.00001 704.0 112.00001 Q 704.0 128.0 704.0 144.0 Q 720.0 144.0 720.0 160.0 Q 720.0 176.0 672.0 208.00002 L 608.0 240.00002 L 608.0 272.0 Q 608.0 272.0 656.0 304.0 Q 704.0 336.0 704.0 352.0 L 704.0 352.0 L 720.0 400.00003 L 720.0 432.00003 L 720.0 432.00003 Q 704.0 448.00003 704.0 464.00003 Q 704.0 480.00003 672.0 496.00003 Q 640.0 496.00003 624.0 528.0 L 608.0 560.0 L 576.0 576.0 L 560.0 592.0 L 512.0 592.0 Q 480.00003 592.0 480.00003 576.0 L 480.00003 576.0 L 480.00003 576.0 Q 480.00003 560.0 416.00003 512.0 L 352.0 448.00003 L 352.0 416.00003 L 352.0 384.00003 L 336.0 400.00003 L 320.0 416.00003 L 320.0 416.00003 L 320.0 432.00003 L 320.0 432.00003 L 320.0 432.00003 L 320.0 464.00003 Q 320.0 496.00003 320.0 528.0 L 320.0 544.0 L 288.0 592.0 Q 256.0 624.0 256.0 640.0 L 272.0 640.0 L 272.0 640.0 L 272.0 656.0 L 256.0 656.0 L 240.00002 656.0 L 208.00002 656.0 L 176.0 656.0 L 160.0 656.0 L 144.0 656.0 L 112.00001 640.0 L 80.0 624.0 L 64.0 624.0 L 48.000004 624.0 L 32.0 608.0 L 16.0 608.0 L 16.0 592.0 L -9.094947E-13 576.0 L -9.094947E-13 544.0 L -9.094947E-13 512.0 L 16.0 496.00003 L 32.0 464.00003 L 32.0 464.00003 Q 32.0 464.00003 32.0 448.00003 L 48.000004 448.00003 L 80.0 448.00003 Q 112.00001 432.00003 96.00001 432.00003 Q 96.00001 416.00003 128.0 368.00003 Q 176.0 336.0 192.00002 320.0 Q 224.00002 304.0 208.00002 240.00002 Q 192.00002 176.0 176.0 160.0 Q 144.0 144.0 192.00002 112.00001 Q 256.0 80.0 256.0 48.000004 Q 256.0 32.0 272.0 32.0 L 288.0 32.0 L 368.00003 32.0 Q 448.00003 32.0 448.00003 48.000004 Q 448.00003 64.0 528.0 48.000004 Q 608.0 48.000004 656.0 4.5474735E-13 Q 704.0 -32.0 720.0 4.5474735E-13 z" svg:height="6.5600004mm" draw:style-name="style-144" svg:viewBox="0.0 0.0 736.00006 656.0" svg:width="7.36mm" svg:x="48.960003mm" svg:y="20.960001mm"/>
          <draw:path svg:d="M 48.000004 80.0 L 16.0 80.0 L -9.094947E-13 32.0 Q -16.0 0.0 16.0 0.0 Q 64.0 16.0 64.0 0.0 Q 64.0 -16.0 112.00001 0.0 Q 144.0 32.0 160.0 64.0 Q 176.0 96.00001 112.00001 96.00001 Q 48.000004 80.0 48.000004 80.0 z" svg:height="0.96000004mm" draw:style-name="style-145" svg:viewBox="0.0 0.0 160.0 96.00001" svg:width="1.6mm" svg:x="48.800003mm" svg:y="306.88mm"/>
          <draw:path svg:d="M 32.0 16.0 L 64.0 0.0 L 64.0 0.0 Q 64.0 0.0 80.0 16.0 L 80.0 16.0 L 80.0 48.000004 Q 80.0 80.0 32.0 80.0 Q -16.0 80.0 0.0 48.000004 Q 16.0 16.0 32.0 16.0 z" svg:height="0.8mm" draw:style-name="style-146" svg:viewBox="0.0 0.0 80.0 80.0" svg:width="0.8mm" svg:x="24.000002mm" svg:y="267.68002mm"/>
          <draw:path svg:d="M 16.0 80.0 L 0.0 80.0 L 0.0 64.0 L 0.0 48.000004 L 48.000004 48.000004 L 80.0 32.0 L 112.00001 32.0 Q 144.0 32.0 192.00002 0.0 Q 240.00002 0.0 240.00002 0.0 Q 240.00002 16.0 224.00002 32.0 Q 208.00002 64.0 192.00002 112.00001 Q 176.0 160.0 224.00002 176.0 Q 256.0 192.00002 208.00002 192.00002 Q 176.0 192.00002 144.0 176.0 Q 96.00001 160.0 80.0 112.00001 Q 48.000004 80.0 16.0 80.0 z" svg:height="1.9200001mm" draw:style-name="style-147" svg:viewBox="0.0 0.0 240.00002 192.00002" svg:width="2.4mm" svg:x="24.160002mm" svg:y="22.080002mm"/>
          <draw:path svg:d="M 32.0 32.0 L 32.0 0.0 L 32.0 0.0 L 48.000004 0.0 L 48.000004 0.0 L 48.000004 16.0 L 64.0 16.0 L 96.00001 16.0 L 160.0 16.0 Q 224.00002 16.0 240.00002 48.000004 Q 256.0 64.0 256.0 64.0 L 256.0 80.0 L 288.0 80.0 L 304.0 80.0 L 320.0 80.0 L 320.0 80.0 L 320.0 80.0 L 320.0 80.0 L 336.0 80.0 L 336.0 80.0 L 336.0 96.00001 L 352.0 96.00001 L 352.0 96.00001 L 352.0 112.00001 L 352.0 112.00001 L 352.0 112.00001 L 368.00003 128.0 L 368.00003 144.0 L 224.00002 144.0 L 96.00001 144.0 L 96.00001 160.0 L 96.00001 160.0 L 80.0 160.0 Q 64.0 176.0 64.0 176.0 L 64.0 176.0 L 64.0 176.0 Q 48.000004 176.0 32.0 160.0 L 32.0 144.0 L 32.0 144.0 Q 32.0 144.0 16.0 128.0 Q 0.0 128.0 0.0 112.00001 L 0.0 96.00001 L 48.000004 96.00001 Q 96.00001 80.0 64.0 80.0 Q 32.0 64.0 32.0 32.0 z" svg:height="1.7600001mm" draw:style-name="style-148" svg:viewBox="0.0 0.0 368.00003 176.0" svg:width="3.68mm" svg:x="14.72mm" svg:y="46.56mm"/>
          <draw:path svg:d="M 576.0 16.0 L 576.0 16.0 L 576.0 48.000004 Q 576.0 80.0 592.0 80.0 Q 608.0 80.0 608.0 96.00001 Q 608.0 112.00001 576.0 112.00001 Q 544.0 112.00001 528.0 160.0 Q 528.0 208.00002 496.00003 224.00002 Q 480.00003 256.0 480.00003 272.0 L 480.00003 288.0 L 480.00003 288.0 L 480.00003 304.0 L 480.00003 304.0 L 480.00003 304.0 L 496.00003 304.0 L 496.00003 304.0 L 544.0 352.0 Q 576.0 400.00003 608.0 400.00003 L 656.0 400.00003 L 640.0 416.00003 Q 640.0 432.00003 656.0 432.00003 Q 672.0 432.00003 608.0 448.00003 Q 560.0 464.00003 576.0 464.00003 L 592.0 464.00003 L 576.0 544.0 Q 576.0 608.0 576.0 608.0 L 576.0 608.0 L 576.0 608.0 L 576.0 624.0 L 576.0 624.0 L 576.0 624.0 L 560.0 624.0 L 560.0 624.0 L 560.0 640.0 L 544.0 640.0 L 544.0 640.0 L 544.0 656.0 L 544.0 656.0 Q 544.0 656.0 528.0 656.0 Q 528.0 656.0 352.0 688.0 L 160.0 720.0 L 160.0 736.00006 L 160.0 736.00006 L 128.0 736.00006 L 80.0 720.0 L 64.0 720.0 L 32.0 720.0 L 32.0 704.0 L 32.0 704.0 L 16.0 688.0 L 0.0 672.0 L 0.0 656.0 L 0.0 640.0 L 0.0 592.0 L 0.0 560.0 L 0.0 528.0 Q 0.0 512.0 16.0 512.0 L 16.0 512.0 L 32.0 512.0 Q 32.0 496.00003 64.0 464.00003 Q 96.00001 432.00003 144.0 416.00003 L 192.00002 400.00003 L 192.00002 384.00003 L 192.00002 384.00003 L 176.0 384.00003 L 176.0 368.00003 L 176.0 368.00003 L 160.0 368.00003 L 160.0 368.00003 L 160.0 368.00003 L 128.0 352.0 Q 112.00001 336.0 96.00001 336.0 Q 64.0 320.0 64.0 320.0 L 48.000004 320.0 L 48.000004 320.0 Q 32.0 320.0 32.0 304.0 L 32.0 288.0 L 32.0 272.0 L 32.0 240.00002 L 32.0 224.00002 L 32.0 208.00002 L 48.000004 208.00002 L 48.000004 208.00002 L 48.000004 192.00002 L 64.0 192.00002 L 64.0 192.00002 L 64.0 176.0 L 80.0 176.0 L 96.00001 176.0 L 96.00001 160.0 L 96.00001 160.0 L 112.00001 160.0 L 112.00001 144.0 L 128.0 128.0 Q 160.0 112.00001 224.00002 112.00001 Q 304.0 112.00001 320.0 112.00001 L 336.0 112.00001 L 336.0 128.0 L 352.0 128.0 L 352.0 128.0 L 352.0 144.0 L 352.0 144.0 L 352.0 144.0 L 368.00003 144.0 L 368.00003 144.0 L 368.00003 160.0 L 384.00003 160.0 L 384.00003 112.00001 Q 384.00003 48.000004 352.0 32.0 L 336.0 16.0 L 384.00003 16.0 Q 432.00003 16.0 480.00003 0.0 Q 512.0 -16.0 512.0 0.0 Q 512.0 16.0 544.0 16.0 Q 576.0 0.0 576.0 16.0 z M 272.0 672.0 Q 272.0 656.0 288.0 672.0 Q 320.0 688.0 288.0 688.0 Q 256.0 688.0 256.0 672.0 Q 256.0 672.0 272.0 672.0 z" svg:height="7.36mm" draw:style-name="style-149" svg:viewBox="0.0 0.0 656.0 736.00006" svg:width="6.5600004mm" svg:x="29.12mm" svg:y="50.4mm"/>
          <draw:path svg:d="M 112.00001 32.0 L 160.0 0.0 L 208.00002 16.0 Q 272.0 16.0 272.0 32.0 L 272.0 48.000004 L 240.00002 80.0 Q 192.00002 112.00001 176.0 112.00001 L 144.0 112.00001 L 112.00001 128.0 L 96.00001 144.0 L 96.00001 144.0 L 96.00001 144.0 L 80.0 144.0 Q 80.0 144.0 48.000004 160.0 L 32.0 160.0 L 32.0 144.0 L 16.0 144.0 L 16.0 144.0 L 16.0 144.0 L 16.0 128.0 L 16.0 112.00001 L 0.0 112.00001 L 0.0 112.00001 L 0.0 112.00001 L 0.0 96.00001 L 16.0 96.00001 L 32.0 80.0 L 32.0 80.0 L 48.000004 80.0 L 48.000004 80.0 Q 48.000004 80.0 112.00001 32.0 z" svg:height="1.6mm" draw:style-name="style-150" svg:viewBox="0.0 0.0 272.0 160.0" svg:width="2.72mm" svg:x="31.52mm" svg:y="292.64mm"/>
          <draw:path svg:d="M 160.0 16.0 L 240.00002 16.0 L 240.00002 80.0 Q 224.00002 144.0 224.00002 160.0 L 224.00002 192.00002 L 208.00002 192.00002 L 208.00002 192.00002 L 208.00002 192.00002 Q 192.00002 192.00002 144.0 128.0 L 96.00001 80.0 L 96.00001 80.0 Q 96.00001 64.0 64.0 64.0 L 32.0 64.0 L 32.0 64.0 Q 32.0 64.0 32.0 80.0 L 16.0 80.0 L 0.0 80.0 Q 0.0 64.0 0.0 64.0 L 0.0 64.0 L 0.0 64.0 Q 0.0 64.0 48.000004 16.0 Q 96.00001 -16.0 96.00001 3.6379788E-12 Q 96.00001 16.0 160.0 16.0 z M 128.0 80.0 Q 128.0 64.0 144.0 64.0 Q 160.0 80.0 176.0 96.00001 Q 176.0 112.00001 160.0 96.00001 Q 128.0 96.00001 128.0 80.0 z" svg:height="1.9200001mm" draw:style-name="style-151" svg:viewBox="0.0 0.0 240.00002 192.00002" svg:width="2.4mm" svg:x="8.96mm" svg:y="214.40001mm"/>
          <draw:path svg:d="M 352.0 -4.5474735E-13 L 352.0 -4.5474735E-13 L 352.0 -4.5474735E-13 Q 352.0 16.0 336.0 16.0 L 320.0 16.0 L 336.0 64.0 Q 352.0 112.00001 352.0 128.0 Q 352.0 144.0 368.00003 144.0 L 368.00003 144.0 L 368.00003 160.0 L 384.00003 160.0 L 384.00003 160.0 L 384.00003 176.0 L 384.00003 176.0 L 384.00003 176.0 L 400.00003 176.0 L 400.00003 176.0 L 384.00003 192.00002 L 352.0 208.00002 L 320.0 208.00002 L 304.0 208.00002 L 304.0 192.00002 L 288.0 192.00002 L 288.0 192.00002 L 288.0 176.0 L 288.0 176.0 L 288.0 176.0 L 272.0 176.0 L 272.0 176.0 L 272.0 160.0 Q 256.0 160.0 176.0 160.0 Q 80.0 160.0 96.00001 144.0 Q 96.00001 112.00001 64.0 96.00001 L 16.0 80.0 L 0.0 80.0 Q -16.0 80.0 32.0 48.000004 L 80.0 48.000004 L 128.0 32.0 L 160.0 16.0 L 176.0 16.0 L 192.00002 16.0 L 192.00002 -4.5474735E-13 L 192.00002 -4.5474735E-13 L 240.00002 16.0 Q 288.0 16.0 320.0 -4.5474735E-13 Q 352.0 -16.0 352.0 -4.5474735E-13 z" svg:height="2.0800002mm" draw:style-name="style-152" svg:viewBox="0.0 0.0 400.00003 208.00002" svg:width="4.0mm" svg:x="5.44mm" svg:y="28.960001mm"/>
          <draw:path svg:d="M 96.00001 0.0 L 112.00001 0.0 L 96.00001 16.0 Q 96.00001 32.0 112.00001 48.000004 Q 128.0 64.0 80.0 96.00001 Q 32.0 128.0 128.0 128.0 Q 240.00002 128.0 256.0 112.00001 L 288.0 96.00001 L 288.0 96.00001 Q 288.0 96.00001 304.0 48.000004 L 304.0 0.0 L 320.0 0.0 L 320.0 0.0 L 320.0 160.0 L 320.0 304.0 L 320.0 304.0 L 304.0 304.0 L 304.0 288.0 Q 288.0 288.0 208.00002 272.0 L 128.0 256.0 L 128.0 256.0 Q 112.00001 256.0 128.0 240.00002 L 128.0 224.00002 L 144.0 224.00002 Q 160.0 224.00002 96.00001 192.00002 L 16.0 192.00002 L 16.0 176.0 L 0.0 176.0 L 0.0 176.0 L 0.0 160.0 L 0.0 160.0 L 0.0 160.0 L 0.0 128.0 L 0.0 96.00001 L 0.0 96.00001 L 0.0 80.0 L 16.0 64.0 Q 32.0 64.0 48.000004 32.0 Q 64.0 16.0 64.0 16.0 L 64.0 16.0 L 64.0 16.0 Q 80.0 0.0 96.00001 0.0 z" svg:height="3.0400002mm" draw:style-name="style-153" svg:viewBox="0.0 0.0 320.0 304.0" svg:width="3.2mm" svg:x="53.120003mm" svg:y="45.120003mm"/>
          <draw:path svg:d="M 96.00001 112.00001 L 96.00001 -3.6379788E-12 L 112.00001 -3.6379788E-12 L 128.0 -3.6379788E-12 L 128.0 240.00002 L 128.0 464.00003 L 128.0 544.0 L 128.0 624.0 L 128.0 624.0 L 112.00001 624.0 L 112.00001 624.0 Q 96.00001 608.0 96.00001 496.00003 Q 96.00001 400.00003 48.000004 400.00003 L 0.0 384.00003 L 0.0 304.0 L 0.0 240.00002 L 0.0 240.00002 L 0.0 240.00002 L 16.0 272.0 Q 16.0 304.0 32.0 304.0 Q 48.000004 304.0 48.000004 272.0 Q 48.000004 240.00002 64.0 240.00002 Q 80.0 240.00002 96.00001 112.00001 z" svg:height="6.2400002mm" draw:style-name="style-154" svg:viewBox="0.0 0.0 128.0 624.0" svg:width="1.2800001mm" svg:x="24.000002mm" svg:y="197.6mm"/>
          <draw:path svg:d="M 16.0 16.0 L 16.0 -3.6379788E-12 L 32.0 -3.6379788E-12 L 32.0 16.0 L 32.0 16.0 L 48.000004 16.0 L 48.000004 16.0 Q 48.000004 16.0 48.000004 32.0 L 64.0 32.0 L 64.0 32.0 Q 64.0 48.000004 80.0 48.000004 L 80.0 48.000004 L 128.0 144.0 Q 176.0 224.00002 192.00002 224.00002 Q 208.00002 224.00002 208.00002 240.00002 Q 208.00002 272.0 192.00002 304.0 L 176.0 336.0 L 176.0 336.0 L 176.0 336.0 L 176.0 336.0 Q 160.0 336.0 144.0 320.0 Q 144.0 304.0 64.0 176.0 L -4.5474735E-13 32.0 L -4.5474735E-13 32.0 L 16.0 32.0 L 16.0 16.0 z" svg:height="3.3600001mm" draw:style-name="style-155" svg:viewBox="0.0 0.0 208.00002 336.0" svg:width="2.0800002mm" svg:x="37.920002mm" svg:y="283.36002mm"/>
          <draw:path svg:d="M 144.0 0.0 L 160.0 0.0 L 272.0 16.0 Q 384.00003 16.0 368.00003 32.0 Q 352.0 48.000004 336.0 48.000004 L 336.0 48.000004 L 304.0 48.000004 Q 288.0 48.000004 208.00002 80.0 L 128.0 112.00001 L 80.0 128.0 L 48.000004 144.0 L 48.000004 144.0 L 48.000004 144.0 L 32.0 144.0 L 32.0 160.0 L 16.0 160.0 L 16.0 160.0 L 16.0 144.0 Q 16.0 144.0 0.0 144.0 Q -16.0 128.0 16.0 112.00001 L 32.0 80.0 L 32.0 80.0 L 48.000004 80.0 L 48.000004 80.0 Q 48.000004 80.0 96.00001 48.000004 Q 144.0 16.0 128.0 16.0 Q 112.00001 16.0 144.0 0.0 z" svg:height="1.6mm" draw:style-name="style-156" svg:viewBox="0.0 0.0 368.00003 160.0" svg:width="3.68mm" svg:x="14.880001mm" svg:y="44.960003mm"/>
          <draw:path svg:d="M 288.0 0.0 L 304.0 0.0 L 320.0 0.0 L 336.0 0.0 L 384.00003 0.0 Q 432.00003 0.0 432.00003 16.0 Q 432.00003 32.0 416.00003 32.0 L 400.00003 32.0 L 336.0 32.0 Q 272.0 48.000004 256.0 48.000004 Q 224.00002 48.000004 208.00002 96.00001 Q 192.00002 144.0 160.0 144.0 Q 144.0 160.0 160.0 144.0 Q 160.0 112.00001 144.0 112.00001 L 112.00001 112.00001 L 96.00001 112.00001 L 80.0 112.00001 L 80.0 128.0 L 64.0 128.0 L 64.0 128.0 L 64.0 144.0 L 64.0 144.0 L 64.0 144.0 L 48.000004 144.0 L 48.000004 144.0 L 48.000004 160.0 L 64.0 160.0 L 64.0 176.0 L 64.0 192.00002 L 80.0 192.00002 L 80.0 208.00002 L 80.0 208.00002 L 96.00001 208.00002 L 96.00001 208.00002 L 96.00001 208.00002 L 112.00001 224.00002 Q 128.0 240.00002 128.0 256.0 Q 128.0 272.0 160.0 272.0 Q 192.00002 272.0 256.0 336.0 Q 304.0 400.00003 320.0 400.00003 Q 336.0 432.00003 384.00003 432.00003 Q 416.00003 448.00003 432.00003 480.00003 Q 448.00003 496.00003 464.00003 512.0 Q 480.00003 512.0 512.0 560.0 Q 560.0 624.0 592.0 624.0 Q 624.0 656.0 640.0 656.0 L 656.0 656.0 L 720.0 672.0 L 784.00006 688.0 L 784.00006 688.0 L 784.00006 688.0 L 784.00006 688.0 L 768.00006 688.0 L 768.00006 688.0 L 768.00006 688.0 L 672.0 704.0 L 592.0 704.0 L 592.0 704.0 Q 592.0 688.0 576.0 688.0 L 560.0 688.0 L 560.0 688.0 Q 544.0 672.0 544.0 672.0 L 544.0 672.0 L 544.0 656.0 Q 544.0 656.0 528.0 656.0 L 528.0 656.0 L 512.0 656.0 Q 512.0 656.0 496.00003 608.0 Q 480.00003 576.0 432.00003 560.0 Q 400.00003 528.0 320.0 464.00003 Q 256.0 400.00003 192.00002 400.00003 Q 112.00001 368.00003 96.00001 320.0 L 64.0 272.0 L 64.0 272.0 Q 64.0 256.0 32.0 240.00002 L 0.0 240.00002 L 0.0 224.00002 L 0.0 224.00002 L 0.0 192.00002 L 0.0 160.0 L 0.0 160.0 L 0.0 144.0 L 0.0 144.0 L 0.0 144.0 L 16.0 144.0 L 16.0 144.0 L 64.0 96.00001 Q 112.00001 48.000004 192.00002 32.0 Q 272.0 16.0 288.0 0.0 z M 112.00001 336.0 Q 112.00001 320.0 128.0 320.0 Q 144.0 320.0 144.0 336.0 Q 144.0 352.0 128.0 352.0 Q 112.00001 352.0 112.00001 336.0 z" svg:height="7.0400004mm" draw:style-name="style-157" svg:viewBox="0.0 0.0 784.00006 704.0" svg:width="7.84mm" svg:x="25.920002mm" svg:y="38.88mm"/>
          <draw:path svg:d="M 272.0 32.0 L 288.0 0.0 L 320.0 0.0 L 352.0 0.0 L 352.0 0.0 L 352.0 0.0 L 368.00003 0.0 L 368.00003 0.0 L 368.00003 16.0 L 384.00003 16.0 L 384.00003 16.0 L 384.00003 32.0 L 416.00003 32.0 L 448.00003 32.0 L 448.00003 48.000004 L 448.00003 48.000004 L 448.00003 48.000004 L 448.00003 64.0 L 448.00003 64.0 L 464.00003 64.0 L 464.00003 80.0 L 464.00003 96.00001 L 464.00003 128.0 Q 448.00003 144.0 448.00003 192.00002 L 448.00003 256.0 L 464.00003 256.0 L 464.00003 256.0 L 464.00003 352.0 Q 448.00003 448.00003 448.00003 448.00003 L 448.00003 448.00003 L 384.00003 768.00006 Q 320.0 1072.0 256.0 1184.0 Q 224.00002 1312.0 208.00002 1328.0 L 192.00002 1344.0 L 192.00002 1344.0 L 192.00002 1360.0 L 192.00002 1360.0 L 192.00002 1360.0 L 176.0 1344.0 L 176.0 1328.0 L 160.0 1328.0 L 144.0 1312.0 L 112.00001 1312.0 L 80.0 1312.0 L 80.0 1296.0 L 64.0 1296.0 L 64.0 1296.0 L 64.0 1312.0 L 32.0 1312.0 L 0.0 1312.0 L 0.0 1296.0 L 0.0 1280.0 L 16.0 1264.0 Q 32.0 1248.0 96.00001 1072.0 Q 160.0 896.00006 208.00002 544.0 Q 256.0 208.00002 256.0 128.0 Q 256.0 64.0 272.0 32.0 z" svg:height="13.6mm" draw:style-name="style-158" svg:viewBox="0.0 0.0 464.00003 1360.0" svg:width="4.6400003mm" svg:x="24.640001mm" svg:y="125.44mm"/>
          <draw:path svg:d="M 160.0 3.6379788E-12 L 176.0 3.6379788E-12 L 256.0 144.0 Q 352.0 288.0 352.0 288.0 L 352.0 288.0 L 352.0 304.0 L 352.0 304.0 L 368.00003 320.0 L 384.00003 336.0 L 384.00003 352.0 L 384.00003 368.00003 L 384.00003 384.00003 L 384.00003 384.00003 L 368.00003 384.00003 L 352.0 384.00003 L 352.0 368.00003 Q 352.0 368.00003 320.0 352.0 L 288.0 352.0 L 288.0 336.0 L 288.0 320.0 L 272.0 336.0 L 272.0 352.0 L 256.0 352.0 Q 240.00002 352.0 224.00002 368.00003 L 224.00002 368.00003 L 224.00002 352.0 Q 224.00002 352.0 192.00002 336.0 Q 160.0 320.0 96.00001 224.00002 L 32.0 144.0 L 16.0 128.0 L -9.094947E-13 96.00001 L -9.094947E-13 96.00001 L -9.094947E-13 96.00001 L -9.094947E-13 96.00001 L -9.094947E-13 80.0 L -9.094947E-13 80.0 Q -9.094947E-13 80.0 16.0 64.0 Q 32.0 32.0 96.00001 16.0 Q 144.0 -16.0 144.0 3.6379788E-12 Q 160.0 16.0 160.0 3.6379788E-12 z" svg:height="3.8400002mm" draw:style-name="style-159" svg:viewBox="0.0 0.0 384.00003 384.00003" svg:width="3.8400002mm" svg:x="43.84mm" svg:y="284.16mm"/>
          <draw:path svg:d="M 800.00006 48.000004 L 752.00006 48.000004 L 736.00006 48.000004 Q 704.0 64.0 704.0 64.0 L 704.0 64.0 L 688.0 64.0 L 672.0 64.0 L 672.0 80.0 Q 672.0 96.00001 640.0 96.00001 Q 592.0 112.00001 592.0 128.0 L 592.0 144.0 L 560.0 176.0 Q 512.0 208.00002 512.0 224.00002 Q 512.0 256.0 512.0 256.0 Q 480.00003 256.0 480.00003 256.0 L 480.00003 272.0 L 480.00003 272.0 Q 480.00003 272.0 496.00003 288.0 L 496.00003 288.0 L 512.0 288.0 Q 528.0 288.0 528.0 304.0 L 528.0 304.0 L 512.0 336.0 Q 512.0 368.00003 560.0 352.0 Q 608.0 352.0 608.0 336.0 L 608.0 336.0 L 608.0 336.0 Q 624.0 352.0 656.0 352.0 L 688.0 352.0 L 704.0 352.0 Q 704.0 352.0 704.0 336.0 L 704.0 336.0 L 704.0 336.0 Q 720.0 320.0 720.0 320.0 L 720.0 320.0 L 752.00006 320.0 Q 784.00006 320.0 816.00006 320.0 Q 848.00006 320.0 864.00006 288.0 L 880.00006 256.0 L 896.00006 256.0 Q 896.00006 256.0 928.00006 256.0 L 976.00006 256.0 L 992.00006 256.0 L 1008.00006 256.0 L 1024.0 272.0 L 1024.0 272.0 L 1024.0 320.0 L 1024.0 368.00003 L 1040.0 368.00003 L 1040.0 384.00003 L 1040.0 384.00003 L 1024.0 384.00003 L 1024.0 416.00003 L 1024.0 464.00003 L 1040.0 464.00003 L 1040.0 448.00003 L 1056.0 448.00003 L 1088.0 448.00003 L 1120.0 432.00003 L 1136.0 416.00003 L 1136.0 416.00003 L 1152.0 416.00003 L 1152.0 416.00003 L 1152.0 416.00003 L 1152.0 400.00003 Q 1152.0 400.00003 1168.0 384.00003 L 1184.0 384.00003 L 1184.0 384.00003 L 1184.0 384.00003 L 1184.0 368.00003 L 1184.0 368.00003 L 1200.0 368.00003 L 1200.0 352.0 L 1200.0 352.0 L 1216.0 352.0 L 1216.0 352.0 L 1216.0 352.0 L 1216.0 336.0 L 1216.0 336.0 L 1216.0 336.0 L 1232.0 320.0 L 1232.0 320.0 L 1232.0 320.0 L 1232.0 320.0 L 1248.0 320.0 L 1248.0 320.0 L 1248.0 336.0 L 1248.0 352.0 L 1248.0 368.00003 L 1232.0 384.00003 L 1216.0 400.00003 L 1216.0 416.00003 L 1216.0 432.00003 L 1200.0 432.00003 L 1200.0 448.00003 L 1200.0 448.00003 L 1184.0 448.00003 L 1184.0 448.00003 L 1184.0 448.00003 L 1152.0 480.00003 Q 1104.0 512.0 1056.0 496.00003 Q 1008.00006 496.00003 992.00006 576.0 Q 992.00006 656.0 976.00006 704.0 L 960.00006 752.00006 L 960.00006 784.00006 L 960.00006 816.00006 L 960.00006 816.00006 L 960.00006 816.00006 L 944.00006 848.00006 L 928.00006 880.00006 L 928.00006 912.00006 Q 928.00006 944.00006 896.00006 992.00006 Q 880.00006 1024.0 672.0 1120.0 Q 480.00003 1216.0 368.00003 1216.0 Q 256.0 1216.0 128.0 1168.0 Q 0.0 1120.0 32.0 992.00006 L 32.0 880.00006 L 48.000004 848.00006 L 48.000004 816.00006 L 48.000004 800.00006 Q 32.0 800.00006 16.0 800.00006 Q 0.0 784.00006 0.0 768.00006 L 0.0 752.00006 L 0.0 736.00006 Q 0.0 736.00006 64.0 672.0 L 96.00001 624.0 L 112.00001 624.0 L 112.00001 608.0 L 112.00001 608.0 L 128.0 608.0 L 128.0 608.0 L 128.0 608.0 L 128.0 592.0 Q 128.0 592.0 144.0 576.0 L 144.0 576.0 L 160.0 576.0 Q 160.0 576.0 160.0 560.0 L 160.0 560.0 L 160.0 544.0 L 160.0 544.0 L 176.0 544.0 L 176.0 544.0 L 176.0 528.0 Q 192.00002 528.0 336.0 368.00003 Q 480.00003 192.00002 544.0 128.0 Q 608.0 48.000004 640.0 32.0 Q 688.0 0.0 768.00006 0.0 Q 864.00006 0.0 880.00006 32.0 Q 896.00006 64.0 880.00006 64.0 Q 864.00006 64.0 800.00006 48.000004 z M 416.00003 320.0 Q 432.00003 288.0 464.00003 288.0 Q 496.00003 304.0 496.00003 320.0 Q 496.00003 352.0 448.00003 352.0 Q 416.00003 336.0 416.00003 320.0 z" svg:height="12.160001mm" draw:style-name="style-160" svg:viewBox="0.0 0.0 1248.0 1216.0" svg:width="12.4800005mm" svg:x="19.84mm" svg:y="264.96002mm"/>
          <draw:path svg:d="M 96.00001 0.0 L 96.00001 0.0 L 112.00001 0.0 L 128.0 0.0 L 128.0 0.0 Q 128.0 16.0 160.0 16.0 L 176.0 16.0 L 176.0 32.0 L 160.0 48.000004 L 160.0 48.000004 L 160.0 48.000004 L 96.00001 48.000004 L 32.0 48.000004 L 16.0 48.000004 Q 4.5474735E-13 48.000004 4.5474735E-13 32.0 L 4.5474735E-13 16.0 L 48.000004 16.0 Q 96.00001 16.0 96.00001 0.0 z" svg:height="0.48000002mm" draw:style-name="style-161" svg:viewBox="0.0 0.0 176.0 48.000004" svg:width="1.7600001mm" svg:x="36.800003mm" svg:y="194.40001mm"/>
          <draw:path svg:d="M 0.0 144.0 L 0.0 -3.6379788E-12 L 0.0 16.0 Q 16.0 32.0 64.0 32.0 Q 96.00001 32.0 96.00001 16.0 Q 96.00001 16.0 112.00001 16.0 L 112.00001 16.0 L 112.00001 48.000004 Q 112.00001 80.0 128.0 80.0 Q 144.0 80.0 144.0 240.00002 L 144.0 400.00003 L 144.0 400.00003 L 128.0 400.00003 L 128.0 576.0 L 128.0 752.00006 L 128.0 768.00006 Q 128.0 800.00006 96.00001 800.00006 Q 48.000004 800.00006 32.0 768.00006 L 16.0 736.00006 L 16.0 688.0 Q 0.0 640.0 0.0 464.00003 L 0.0 288.0 L 0.0 144.0 z" svg:height="8.0mm" draw:style-name="style-162" svg:viewBox="0.0 0.0 144.0 800.00006" svg:width="1.44mm" svg:x="24.000002mm" svg:y="213.44mm"/>
          <draw:path svg:d="M 32.0 32.0 L 48.000004 0.0 L 48.000004 32.0 Q 48.000004 48.000004 80.0 48.000004 Q 128.0 48.000004 128.0 64.0 Q 128.0 80.0 112.00001 96.00001 Q 80.0 96.00001 160.0 112.00001 Q 240.00002 128.0 304.0 192.00002 Q 384.00003 256.0 416.00003 288.0 Q 464.00003 304.0 480.00003 336.0 Q 496.00003 384.00003 496.00003 384.00003 L 512.0 384.00003 L 512.0 384.00003 Q 512.0 384.00003 528.0 400.00003 L 528.0 400.00003 L 528.0 400.00003 Q 528.0 400.00003 544.0 416.00003 L 544.0 416.00003 L 544.0 416.00003 Q 544.0 416.00003 496.00003 416.00003 L 448.00003 416.00003 L 448.00003 400.00003 L 432.00003 400.00003 L 432.00003 384.00003 L 432.00003 368.00003 L 416.00003 352.0 Q 400.00003 336.0 336.0 272.0 Q 272.0 224.00002 176.0 192.00002 Q 96.00001 192.00002 80.0 192.00002 L 48.000004 224.00002 L 32.0 224.00002 L 16.0 224.00002 L 16.0 208.00002 L 16.0 208.00002 L 0.0 208.00002 L 0.0 192.00002 L 16.0 192.00002 L 32.0 192.00002 L 32.0 176.0 L 48.000004 176.0 L 48.000004 160.0 L 48.000004 144.0 L 48.000004 128.0 Q 48.000004 96.00001 32.0 64.0 L 16.0 48.000004 L 16.0 48.000004 Q 16.0 48.000004 32.0 32.0 z" svg:height="4.1600003mm" draw:style-name="style-163" svg:viewBox="0.0 0.0 544.0 416.00003" svg:width="5.44mm" svg:x="26.080002mm" svg:y="41.600002mm"/>
          <draw:path svg:d="M 752.00006 32.0 L 752.00006 48.000004 L 752.00006 64.0 Q 736.00006 80.0 688.0 160.0 Q 640.0 224.00002 608.0 288.0 Q 576.0 352.0 496.00003 384.00003 Q 432.00003 400.00003 432.00003 416.00003 Q 432.00003 448.00003 368.00003 480.00003 Q 304.0 496.00003 288.0 528.0 Q 256.0 576.0 192.00002 624.0 Q 144.0 688.0 128.0 688.0 L 112.00001 704.0 L 112.00001 704.0 L 96.00001 704.0 L 96.00001 704.0 L 96.00001 704.0 L 96.00001 720.0 L 96.00001 720.0 L 80.0 736.00006 L 64.0 752.00006 L 64.0 752.00006 L 64.0 768.00006 L 48.000004 768.00006 L 32.0 768.00006 L 32.0 768.00006 L 16.0 768.00006 L 0.0 768.00006 L 0.0 768.00006 L 0.0 752.00006 L 0.0 752.00006 L 16.0 752.00006 L 16.0 736.00006 L 16.0 736.00006 L 32.0 736.00006 L 32.0 736.00006 L 32.0 736.00006 L 32.0 720.0 L 32.0 720.0 L 48.000004 720.0 L 48.000004 704.0 L 48.000004 704.0 L 64.0 704.0 L 64.0 688.0 L 64.0 672.0 L 48.000004 656.0 L 48.000004 640.0 L 64.0 640.0 Q 80.0 640.0 96.00001 608.0 L 96.00001 576.0 L 96.00001 576.0 Q 96.00001 560.0 112.00001 560.0 L 112.00001 560.0 L 112.00001 544.0 Q 128.0 544.0 128.0 528.0 Q 160.0 512.0 240.00002 448.00003 Q 320.0 384.00003 288.0 368.00003 L 272.0 352.0 L 288.0 352.0 Q 320.0 352.0 320.0 320.0 Q 320.0 288.0 336.0 320.0 L 352.0 336.0 L 352.0 336.0 L 352.0 336.0 L 368.00003 336.0 L 384.00003 320.0 L 400.00003 320.0 L 416.00003 320.0 L 416.00003 304.0 L 416.00003 304.0 L 432.00003 304.0 L 432.00003 288.0 L 448.00003 288.0 L 464.00003 288.0 L 544.0 176.0 Q 624.0 64.0 640.0 64.0 L 656.0 64.0 L 656.0 80.0 L 672.0 80.0 L 672.0 80.0 L 672.0 64.0 L 672.0 64.0 Q 688.0 64.0 640.0 32.0 Q 608.0 16.0 608.0 0.0 Q 608.0 0.0 640.0 0.0 Q 672.0 32.0 688.0 16.0 Q 704.0 16.0 704.0 32.0 Q 704.0 48.000004 720.0 32.0 Q 736.00006 32.0 752.00006 32.0 z M 320.0 400.00003 Q 336.0 400.00003 336.0 416.00003 Q 320.0 432.00003 304.0 448.00003 Q 288.0 448.00003 288.0 432.00003 Q 304.0 416.00003 320.0 400.00003 z M 208.00002 480.00003 Q 224.00002 480.00003 224.00002 496.00003 Q 224.00002 512.0 192.00002 512.0 Q 176.0 528.0 192.00002 512.0 Q 192.00002 480.00003 208.00002 480.00003 z M 160.0 560.0 Q 192.00002 544.0 192.00002 576.0 Q 176.0 592.0 160.0 576.0 Q 128.0 576.0 160.0 560.0 z" svg:height="7.6800003mm" draw:style-name="style-164" svg:viewBox="0.0 0.0 752.00006 768.00006" svg:width="7.5200005mm" svg:x="31.04mm" svg:y="27.2mm"/>
          <draw:path svg:d="M 64.0 9.094947E-13 L 64.0 9.094947E-13 L 80.0 9.094947E-13 L 96.00001 9.094947E-13 L 176.0 16.0 Q 256.0 16.0 256.0 64.0 Q 256.0 96.00001 288.0 112.00001 Q 288.0 128.0 304.0 128.0 L 304.0 144.0 L 304.0 144.0 Q 304.0 160.0 304.0 160.0 Q 288.0 160.0 256.0 160.0 L 208.00002 144.0 L 208.00002 160.0 L 224.00002 176.0 L 224.00002 192.00002 L 224.00002 192.00002 L 208.00002 192.00002 Q 192.00002 192.00002 160.0 160.0 Q 144.0 128.0 64.0 160.0 L 0.0 192.00002 L 0.0 176.0 L 0.0 176.0 L 0.0 160.0 L 0.0 160.0 L 16.0 160.0 L 16.0 160.0 L 32.0 160.0 L 32.0 160.0 L 48.000004 144.0 L 64.0 128.0 L 80.0 128.0 L 96.00001 128.0 L 96.00001 112.00001 L 96.00001 112.00001 L 112.00001 112.00001 L 112.00001 96.00001 L 112.00001 96.00001 L 128.0 96.00001 L 128.0 96.00001 L 128.0 96.00001 L 128.0 80.0 L 128.0 80.0 L 112.00001 80.0 L 112.00001 64.0 L 112.00001 64.0 L 96.00001 64.0 L 96.00001 48.000004 L 96.00001 32.0 L 80.0 32.0 L 80.0 32.0 L 80.0 16.0 L 64.0 16.0 L 64.0 16.0 L 64.0 16.0 L 64.0 9.094947E-13 z" svg:height="1.9200001mm" draw:style-name="style-165" svg:viewBox="0.0 0.0 304.0 192.00002" svg:width="3.0400002mm" svg:x="17.28mm" svg:y="65.920006mm"/>
          <draw:path svg:d="M 224.00002 16.0 L 224.00002 0.0 L 240.00002 16.0 Q 256.0 16.0 256.0 112.00001 Q 256.0 224.00002 272.0 304.0 L 272.0 384.00003 L 256.0 480.00003 Q 256.0 576.0 144.0 672.0 Q 48.000004 752.00006 32.0 768.00006 L 16.0 768.00006 L 16.0 752.00006 L 32.0 736.00006 L 32.0 736.00006 L 32.0 720.0 L 32.0 720.0 L 32.0 720.0 L 48.000004 720.0 L 48.000004 720.0 L 32.0 704.0 L 0.0 704.0 L 0.0 704.0 L 0.0 688.0 L 16.0 688.0 L 32.0 688.0 L 48.000004 672.0 Q 64.0 656.0 96.00001 608.0 Q 144.0 560.0 192.00002 352.0 L 224.00002 144.0 L 224.00002 80.0 L 224.00002 32.0 L 224.00002 16.0 z" svg:height="7.6800003mm" draw:style-name="style-166" svg:viewBox="0.0 0.0 272.0 768.00006" svg:width="2.72mm" svg:x="8.96mm" svg:y="195.68001mm"/>
          <draw:path svg:d="M 128.0 0.0 L 128.0 0.0 L 144.0 0.0 Q 176.0 16.0 176.0 32.0 L 176.0 48.000004 L 192.00002 48.000004 L 192.00002 64.0 L 192.00002 64.0 L 208.00002 64.0 L 208.00002 64.0 L 208.00002 64.0 L 240.00002 96.00001 Q 256.0 96.00001 272.0 112.00001 L 272.0 112.00001 L 272.0 112.00001 L 272.0 128.0 L 272.0 128.0 L 288.0 128.0 L 288.0 160.0 L 288.0 176.0 L 272.0 176.0 Q 256.0 176.0 256.0 160.0 Q 240.00002 144.0 224.00002 160.0 L 208.00002 192.00002 L 208.00002 192.00002 Q 208.00002 192.00002 192.00002 176.0 L 176.0 160.0 L 176.0 160.0 L 176.0 160.0 L 144.0 144.0 Q 128.0 128.0 64.0 128.0 Q -4.5474735E-13 128.0 -4.5474735E-13 112.00001 L -4.5474735E-13 96.00001 L -4.5474735E-13 64.0 L -4.5474735E-13 48.000004 L 64.0 32.0 Q 128.0 0.0 128.0 0.0 z" svg:height="1.9200001mm" draw:style-name="style-167" svg:viewBox="0.0 0.0 288.0 192.00002" svg:width="2.88mm" svg:x="32.16mm" svg:y="18.560001mm"/>
          <draw:path svg:d="M 0.0 0.0 L 0.0 0.0 L 176.0 0.0 Q 368.00003 0.0 384.00003 0.0 Q 400.00003 0.0 464.00003 0.0 L 528.0 0.0 L 528.0 0.0 L 528.0 0.0 L 528.0 0.0 L 528.0 16.0 L 528.0 32.0 L 528.0 48.000004 L 544.0 48.000004 L 544.0 64.0 L 544.0 64.0 L 560.0 64.0 L 560.0 80.0 L 560.0 96.00001 L 560.0 112.00001 Q 560.0 128.0 560.0 128.0 L 560.0 144.0 L 560.0 144.0 Q 544.0 160.0 528.0 176.0 L 512.0 192.00002 L 496.00003 192.00002 Q 496.00003 192.00002 496.00003 208.00002 L 496.00003 208.00002 L 496.00003 208.00002 L 480.00003 208.00002 L 480.00003 192.00002 Q 464.00003 192.00002 464.00003 192.00002 L 464.00003 192.00002 L 448.00003 192.00002 Q 432.00003 192.00002 336.0 144.0 Q 224.00002 96.00001 208.00002 64.0 Q 176.0 32.0 96.00001 16.0 L 0.0 0.0 L 0.0 0.0 z M 448.00003 96.00001 Q 400.00003 32.0 448.00003 32.0 Q 496.00003 48.000004 496.00003 112.00001 Q 496.00003 176.0 448.00003 96.00001 z" svg:height="2.0800002mm" draw:style-name="style-168" svg:viewBox="0.0 0.0 560.0 208.00002" svg:width="5.6000004mm" svg:x="28.320002mm" svg:y="16.0mm"/>
          <draw:path svg:d="M 336.0 0.0 L 336.0 0.0 L 336.0 0.0 Q 336.0 0.0 320.0 16.0 L 304.0 16.0 L 304.0 32.0 Q 288.0 32.0 288.0 32.0 L 288.0 32.0 L 256.0 64.0 Q 224.00002 96.00001 208.00002 112.00001 L 192.00002 128.0 L 192.00002 128.0 L 192.00002 128.0 L 192.00002 144.0 L 192.00002 144.0 L 176.0 144.0 L 176.0 160.0 L 176.0 160.0 L 160.0 160.0 L 160.0 160.0 L 160.0 160.0 L 160.0 176.0 Q 144.0 192.00002 144.0 192.00002 L 144.0 192.00002 L 128.0 192.00002 L 128.0 192.00002 L 128.0 192.00002 L 112.00001 192.00002 L 112.00001 208.00002 L 112.00001 208.00002 L 96.00001 208.00002 Q 80.0 224.00002 48.000004 240.00002 Q 32.0 272.0 16.0 224.00002 L 0.0 176.0 L 0.0 160.0 L 0.0 144.0 L 16.0 144.0 Q 32.0 144.0 32.0 160.0 Q 48.000004 160.0 64.0 160.0 Q 80.0 128.0 64.0 128.0 Q 32.0 128.0 32.0 112.00001 Q 32.0 96.00001 48.000004 96.00001 Q 64.0 96.00001 64.0 80.0 L 64.0 80.0 L 64.0 80.0 Q 64.0 80.0 64.0 64.0 L 64.0 64.0 L 64.0 64.0 Q 48.000004 64.0 32.0 48.000004 L 32.0 48.000004 L 32.0 32.0 L 32.0 32.0 L 80.0 32.0 Q 128.0 48.000004 128.0 32.0 Q 144.0 0.0 176.0 0.0 L 208.00002 0.0 L 208.00002 0.0 L 208.00002 0.0 L 192.00002 16.0 L 160.0 32.0 L 160.0 32.0 L 160.0 32.0 L 224.00002 16.0 Q 272.0 0.0 304.0 0.0 Q 336.0 0.0 336.0 0.0 z" svg:height="2.4mm" draw:style-name="style-169" svg:viewBox="0.0 0.0 336.0 240.00002" svg:width="3.3600001mm" svg:x="49.280003mm" svg:y="47.68mm"/>
          <draw:path svg:d="M 272.0 0.0 L 288.0 16.0 L 288.0 32.0 Q 288.0 48.000004 192.00002 96.00001 Q 96.00001 128.0 80.0 144.0 L 80.0 144.0 L 80.0 144.0 Q 80.0 128.0 48.000004 144.0 Q 0.0 144.0 0.0 128.0 Q 16.0 112.00001 80.0 64.0 Q 144.0 32.0 208.00002 16.0 Q 272.0 0.0 272.0 0.0 z M 176.0 64.0 Q 176.0 64.0 192.00002 64.0 Q 192.00002 64.0 176.0 64.0 Q 176.0 64.0 176.0 64.0 z" svg:height="1.44mm" draw:style-name="style-170" svg:viewBox="0.0 0.0 288.0 144.0" svg:width="2.88mm" svg:x="48.480003mm" svg:y="242.56001mm"/>
          <draw:path svg:d="M 144.0 0.0 L 208.00002 0.0 L 208.00002 0.0 Q 208.00002 0.0 208.00002 0.0 L 224.00002 0.0 L 224.00002 0.0 L 224.00002 0.0 L 272.0 48.000004 Q 336.0 96.00001 368.00003 64.0 Q 400.00003 64.0 448.00003 80.0 Q 496.00003 96.00001 512.0 128.0 Q 528.0 144.0 528.0 160.0 L 528.0 176.0 L 528.0 192.00002 L 528.0 224.00002 L 544.0 224.00002 L 544.0 224.00002 L 544.0 240.00002 L 560.0 240.00002 L 560.0 288.0 L 560.0 320.0 L 544.0 320.0 L 544.0 320.0 L 544.0 336.0 L 528.0 336.0 L 528.0 352.0 L 528.0 368.00003 L 512.0 384.00003 L 512.0 400.00003 L 496.00003 400.00003 Q 464.00003 416.00003 304.0 384.00003 Q 160.0 384.00003 144.0 368.00003 L 144.0 352.0 L 128.0 352.0 L 128.0 352.0 L 128.0 336.0 L 112.00001 336.0 L 112.00001 336.0 L 112.00001 320.0 L 96.00001 320.0 L 80.0 320.0 L 80.0 400.00003 L 80.0 480.00003 L 64.0 480.00003 L 64.0 480.00003 L 64.0 464.00003 L 64.0 448.00003 L 48.000004 448.00003 L 32.0 448.00003 L 32.0 448.00003 L 32.0 448.00003 L 16.0 432.00003 L 0.0 432.00003 L 0.0 400.00003 L 0.0 368.00003 L 0.0 352.0 L 16.0 336.0 L 16.0 336.0 L 16.0 320.0 L 16.0 320.0 L 16.0 320.0 L 0.0 288.0 Q -16.0 256.0 0.0 224.00002 L 0.0 176.0 L 0.0 160.0 L 16.0 144.0 L 16.0 128.0 Q 16.0 112.00001 0.0 96.00001 Q 0.0 80.0 16.0 80.0 L 48.000004 64.0 L 48.000004 64.0 Q 48.000004 64.0 80.0 32.0 Q 80.0 16.0 144.0 0.0 z" svg:height="4.8mm" draw:style-name="style-171" svg:viewBox="0.0 0.0 560.0 480.00003" svg:width="5.6000004mm" svg:x="4.32mm" svg:y="170.24mm"/>
          <draw:path svg:d="M 416.00003 16.0 L 448.00003 0.0 L 496.00003 0.0 L 544.0 0.0 L 576.0 0.0 Q 608.0 0.0 608.0 16.0 Q 608.0 32.0 672.0 48.000004 Q 736.00006 64.0 768.00006 80.0 Q 800.00006 96.00001 816.00006 128.0 Q 832.00006 160.0 864.00006 192.00002 Q 896.00006 192.00002 896.00006 208.00002 L 912.00006 208.00002 L 912.00006 288.0 Q 912.00006 384.00003 944.00006 384.00003 Q 976.00006 384.00003 976.00006 400.00003 Q 976.00006 416.00003 1024.0 432.00003 Q 1056.0 448.00003 1088.0 496.00003 Q 1120.0 544.0 1136.0 560.0 Q 1136.0 576.0 1152.0 576.0 L 1168.0 576.0 L 1168.0 592.0 L 1184.0 592.0 L 1184.0 608.0 L 1184.0 640.0 L 1184.0 672.0 Q 1184.0 704.0 1200.0 768.00006 L 1216.0 832.00006 L 1216.0 864.00006 L 1216.0 896.00006 L 1216.0 992.00006 Q 1216.0 1072.0 1216.0 1088.0 L 1216.0 1120.0 L 1232.0 1136.0 L 1248.0 1152.0 L 1248.0 1152.0 L 1248.0 1152.0 L 1248.0 1168.0 L 1248.0 1168.0 L 1232.0 1184.0 L 1232.0 1200.0 L 1248.0 1200.0 L 1280.0 1184.0 L 1280.0 1184.0 L 1280.0 1184.0 L 1296.0 1184.0 L 1296.0 1184.0 L 1296.0 1168.0 L 1312.0 1168.0 L 1312.0 1168.0 L 1312.0 1152.0 L 1312.0 1152.0 L 1312.0 1152.0 L 1328.0 1152.0 L 1328.0 1152.0 L 1328.0 1136.0 L 1344.0 1136.0 L 1344.0 1136.0 Q 1344.0 1120.0 1344.0 1120.0 L 1344.0 1120.0 L 1344.0 1120.0 Q 1360.0 1120.0 1360.0 1104.0 L 1360.0 1104.0 L 1376.0 1104.0 Q 1376.0 1088.0 1440.0 1008.00006 L 1488.0001 928.00006 L 1504.0001 928.00006 Q 1504.0001 928.00006 1520.0001 896.00006 L 1536.0001 880.00006 L 1536.0001 880.00006 Q 1552.0001 864.00006 1552.0001 864.00006 L 1552.0001 864.00006 L 1552.0001 864.00006 L 1552.0001 848.00006 L 1552.0001 848.00006 Q 1568.0001 848.00006 1568.0001 832.00006 L 1568.0001 816.00006 L 1568.0001 784.00006 L 1568.0001 752.00006 L 1584.0001 752.00006 L 1584.0001 736.00006 L 1584.0001 736.00006 L 1600.0001 736.00006 L 1600.0001 736.00006 L 1600.0001 736.00006 L 1600.0001 752.00006 L 1600.0001 752.00006 L 1600.0001 768.00006 L 1600.0001 784.00006 L 1600.0001 832.00006 L 1600.0001 880.00006 L 1616.0001 848.00006 L 1632.0001 816.00006 L 1632.0001 768.00006 L 1632.0001 736.00006 L 1648.0001 736.00006 L 1664.0001 736.00006 L 1664.0001 768.00006 L 1664.0001 784.00006 L 1680.0001 784.00006 L 1680.0001 800.00006 L 1680.0001 800.00006 L 1664.0001 800.00006 L 1664.0001 800.00006 L 1664.0001 800.00006 L 1664.0001 816.00006 L 1664.0001 816.00006 L 1664.0001 928.00006 Q 1632.0001 1024.0 1600.0001 1120.0 Q 1536.0001 1200.0 1552.0001 1200.0 Q 1552.0001 1184.0 1584.0001 1184.0 L 1616.0001 1184.0 L 1632.0001 1264.0 Q 1664.0001 1344.0 1664.0001 1376.0 L 1664.0001 1392.0 L 1680.0001 1408.0 Q 1696.0001 1440.0 1696.0001 1440.0 L 1696.0001 1440.0 L 1696.0001 1440.0 L 1696.0001 1456.0001 L 1792.0001 1664.0001 Q 1888.0001 1872.0001 1936.0001 1920.0001 Q 2000.0001 1984.0001 2016.0001 2112.0 Q 2016.0001 2240.0 2016.0001 2304.0 L 2016.0001 2368.0 L 1984.0001 2528.0 Q 1952.0001 2672.0 1952.0001 2720.0 L 1952.0001 2768.0 L 1936.0001 2784.0 L 1920.0001 2800.0 L 1920.0001 2816.0 L 1920.0001 2832.0 L 1904.0001 2864.0 L 1888.0001 2896.0002 L 1888.0001 2896.0002 L 1888.0001 2896.0002 L 1888.0001 2896.0002 L 1888.0001 2896.0002 L 1872.0001 2832.0 L 1856.0001 2768.0 L 1856.0001 2720.0 Q 1856.0001 2656.0 1824.0001 2576.0 Q 1824.0001 2496.0 1776.0001 2432.0 Q 1744.0001 2368.0 1728.0001 2368.0 Q 1712.0001 2368.0 1712.0001 2352.0 Q 1712.0001 2336.0 1680.0001 2320.0 Q 1664.0001 2304.0 1488.0001 2240.0 Q 1328.0 2176.0 1072.0 2112.0 Q 816.00006 2048.0 816.00006 2032.0001 Q 800.00006 2016.0001 640.0 2016.0001 Q 464.00003 2016.0001 384.00003 2000.0001 L 320.0 1968.0001 L 304.0 1968.0001 Q 288.0 1952.0001 224.00002 1904.0001 Q 160.0 1856.0001 160.0 1840.0001 Q 176.0 1824.0001 160.0 1792.0001 L 128.0 1744.0001 L 128.0 1728.0001 Q 128.0 1728.0001 96.00001 1632.0001 Q 64.0 1536.0001 64.0 1232.0 Q 48.000004 928.00006 32.0 928.00006 Q 16.0 928.00006 -4.5474735E-13 912.00006 L -4.5474735E-13 896.00006 L -4.5474735E-13 864.00006 Q -4.5474735E-13 848.00006 32.0 832.00006 Q 64.0 816.00006 64.0 736.00006 L 80.0 672.0 L 80.0 640.0 Q 96.00001 624.0 96.00001 544.0 L 96.00001 464.00003 L 96.00001 432.00003 L 96.00001 400.00003 L 80.0 400.00003 L 80.0 384.00003 L 112.00001 384.00003 Q 144.0 384.00003 192.00002 400.00003 L 224.00002 416.00003 L 224.00002 416.00003 L 240.00002 416.00003 L 240.00002 400.00003 L 256.0 400.00003 L 256.0 400.00003 L 256.0 416.00003 L 272.0 416.00003 L 288.0 416.00003 L 288.0 400.00003 L 288.0 400.00003 L 272.0 400.00003 L 272.0 384.00003 L 256.0 384.00003 L 240.00002 384.00003 L 224.00002 368.00003 Q 192.00002 352.0 144.0 352.0 L 96.00001 352.0 L 96.00001 336.0 L 96.00001 336.0 L 112.00001 288.0 Q 128.0 256.0 144.0 192.00002 L 160.0 128.0 L 160.0 128.0 Q 160.0 128.0 176.0 112.00001 L 176.0 96.00001 L 192.00002 96.00001 Q 192.00002 96.00001 224.00002 64.0 Q 256.0 32.0 304.0 16.0 Q 368.00003 0.0 384.00003 16.0 Q 384.00003 32.0 416.00003 16.0 z M 896.00006 416.00003 L 896.00006 432.00003 L 736.00006 448.00003 Q 592.0 464.00003 608.0 432.00003 Q 640.0 416.00003 768.00006 400.00003 Q 896.00006 400.00003 896.00006 416.00003 z M 1472.0001 1216.0 Q 1504.0001 1216.0 1488.0001 1232.0 L 1472.0001 1248.0 L 1440.0 1248.0 L 1408.0 1248.0 L 1424.0 1232.0 L 1440.0 1216.0 L 1472.0001 1216.0 z M 272.0 1504.0001 Q 288.0 1504.0001 336.0 1520.0001 Q 384.00003 1536.0001 368.00003 1552.0001 Q 352.0 1568.0001 400.00003 1568.0001 Q 448.00003 1584.0001 416.00003 1616.0001 Q 384.00003 1664.0001 336.0 1648.0001 Q 288.0 1648.0001 288.0 1616.0001 Q 288.0 1584.0001 288.0 1552.0001 Q 256.0 1520.0001 272.0 1504.0001 z" svg:height="28.960001mm" draw:style-name="style-172" svg:viewBox="0.0 0.0 2016.0001 2896.0002" svg:width="20.160002mm" svg:x="34.88mm" svg:y="125.76mm"/>
          <draw:path svg:d="M 1568.0001 32.0 L 1568.0001 0.0 L 1568.0001 32.0 L 1568.0001 80.0 L 1568.0001 112.00001 L 1568.0001 144.0 L 1456.0001 544.0 Q 1344.0 944.00006 1344.0 960.00006 L 1344.0 992.00006 L 1328.0 1024.0 L 1312.0 1040.0 L 1312.0 1056.0 L 1312.0 1072.0 L 1264.0 1184.0 Q 1216.0 1312.0 1216.0 1344.0 L 1216.0 1360.0 L 1216.0 1360.0 L 1216.0 1360.0 L 1008.00006 1824.0001 Q 800.00006 2272.0 640.0 2560.0 Q 448.00003 2848.0 384.00003 2976.0002 Q 304.0 3104.0002 320.0 3104.0002 Q 352.0 3104.0002 320.0 3120.0002 L 304.0 3136.0002 L 304.0 3136.0002 L 304.0 3136.0002 L 288.0 3136.0002 Q 272.0 3136.0002 288.0 3152.0002 Q 288.0 3168.0002 256.0 3216.0002 Q 224.00002 3248.0002 192.00002 3312.0002 Q 160.0 3376.0002 160.0 3424.0002 Q 160.0 3456.0002 144.0 3456.0002 Q 128.0 3456.0002 128.0 3440.0002 L 128.0 3440.0002 L 128.0 3456.0002 L 128.0 3488.0002 L 128.0 3504.0002 L 128.0 3520.0002 L 144.0 3536.0002 L 160.0 3552.0002 L 160.0 3552.0002 L 160.0 3552.0002 L 160.0 3568.0002 L 176.0 3568.0002 L 176.0 3568.0002 L 176.0 3584.0002 L 176.0 3584.0002 L 160.0 3584.0002 L 160.0 3584.0002 L 160.0 3584.0002 L 160.0 3600.0002 L 144.0 3600.0002 L 128.0 3600.0002 Q 112.00001 3616.0002 96.00001 3616.0002 L 64.0 3616.0002 L 64.0 3632.0002 L 64.0 3632.0002 L 48.000004 3632.0002 L 48.000004 3648.0002 L 48.000004 3648.0002 L 32.0 3648.0002 L 32.0 3664.0002 L 32.0 3680.0002 L 48.000004 3680.0002 L 64.0 3680.0002 L 48.000004 3696.0002 L 32.0 3712.0002 L 32.0 3712.0002 L 32.0 3712.0002 L 32.0 3712.0002 L 32.0 3712.0002 L 16.0 3712.0002 L 16.0 3712.0002 L 16.0 3728.0002 L 0.0 3728.0002 L 0.0 3712.0002 L 0.0 3696.0002 L 0.0 3696.0002 L 0.0 3696.0002 L 16.0 3680.0002 L 16.0 3664.0002 L 16.0 3616.0002 Q 32.0 3568.0002 96.00001 3408.0002 L 160.0 3248.0002 L 160.0 3248.0002 L 160.0 3232.0002 L 160.0 3232.0002 L 160.0 3232.0002 L 176.0 3216.0002 L 192.00002 3200.0002 L 192.00002 3184.0002 L 192.00002 3168.0002 L 192.00002 3168.0002 L 192.00002 3168.0002 L 208.00002 3152.0002 Q 224.00002 3136.0002 352.0 2912.0002 L 480.00003 2688.0 L 480.00003 2672.0 L 480.00003 2656.0 L 496.00003 2656.0 L 496.00003 2656.0 L 496.00003 2640.0 L 512.0 2640.0 L 512.0 2624.0 L 512.0 2592.0 L 512.0 2576.0 L 512.0 2560.0 L 512.0 2560.0 L 512.0 2560.0 L 512.0 2544.0 L 512.0 2544.0 L 496.00003 2544.0 L 496.00003 2560.0 L 496.00003 2560.0 L 480.00003 2560.0 L 480.00003 2560.0 L 480.00003 2560.0 L 480.00003 2576.0 L 480.00003 2576.0 L 464.00003 2576.0 L 464.00003 2592.0 L 464.00003 2592.0 L 448.00003 2592.0 L 448.00003 2592.0 Q 448.00003 2608.0 432.00003 2608.0 L 432.00003 2624.0 L 432.00003 2624.0 Q 416.00003 2624.0 416.00003 2624.0 L 416.00003 2624.0 L 416.00003 2640.0 L 416.00003 2640.0 L 400.00003 2656.0 L 384.00003 2672.0 L 384.00003 2672.0 L 384.00003 2672.0 L 368.00003 2672.0 L 352.0 2672.0 L 352.0 2656.0 L 352.0 2640.0 L 368.00003 2640.0 L 384.00003 2624.0 L 384.00003 2624.0 L 384.00003 2624.0 L 400.00003 2624.0 L 400.00003 2624.0 L 400.00003 2608.0 L 416.00003 2608.0 L 416.00003 2608.0 L 416.00003 2592.0 L 416.00003 2592.0 L 416.00003 2592.0 L 432.00003 2592.0 L 432.00003 2592.0 L 432.00003 2576.0 L 448.00003 2576.0 L 448.00003 2576.0 L 448.00003 2560.0 L 448.00003 2560.0 Q 448.00003 2560.0 512.0 2512.0 Q 576.0 2464.0 608.0 2416.0 Q 640.0 2368.0 672.0 2304.0 Q 704.0 2224.0 576.0 2048.0 L 448.00003 1856.0001 L 448.00003 1840.0001 L 448.00003 1824.0001 L 432.00003 1824.0001 L 432.00003 1824.0001 L 432.00003 1808.0001 L 416.00003 1808.0001 L 416.00003 1808.0001 L 416.00003 1792.0001 L 416.00003 1792.0001 L 416.00003 1792.0001 L 400.00003 1792.0001 L 400.00003 1792.0001 L 400.00003 1776.0001 L 384.00003 1776.0001 L 384.00003 1760.0001 L 384.00003 1744.0001 L 400.00003 1744.0001 L 416.00003 1760.0001 L 448.00003 1760.0001 L 480.00003 1760.0001 L 480.00003 1760.0001 L 480.00003 1760.0001 L 480.00003 1776.0001 L 480.00003 1776.0001 L 496.00003 1792.0001 L 512.0 1808.0001 L 576.0 1920.0001 Q 640.0 2016.0001 656.0 2016.0001 L 672.0 2016.0001 L 704.0 2016.0001 L 736.00006 2016.0001 L 768.00006 2016.0001 L 816.00006 2016.0001 L 816.00006 2000.0001 L 832.00006 2000.0001 L 832.00006 1984.0001 L 832.00006 1968.0001 L 848.00006 1968.0001 L 848.00006 1952.0001 L 848.00006 1952.0001 L 864.00006 1952.0001 L 864.00006 1936.0001 L 864.00006 1920.0001 L 880.00006 1888.0001 L 896.00006 1872.0001 L 896.00006 1856.0001 L 896.00006 1840.0001 L 896.00006 1840.0001 Q 912.00006 1824.0001 912.00006 1824.0001 L 912.00006 1824.0001 L 912.00006 1824.0001 Q 928.00006 1808.0001 960.00006 1744.0001 Q 992.00006 1680.0001 1088.0 1248.0 L 1184.0 832.00006 L 1184.0 800.00006 L 1184.0 768.00006 L 1200.0 752.00006 L 1200.0 736.00006 L 1200.0 736.00006 L 1216.0 736.00006 L 1216.0 752.00006 L 1216.0 768.00006 L 1232.0 768.00006 L 1232.0 768.00006 L 1232.0 800.00006 L 1216.0 832.00006 L 1200.0 944.00006 Q 1184.0 1056.0 1168.0 1088.0 L 1152.0 1120.0 L 1152.0 1152.0 L 1152.0 1168.0 L 1152.0 1184.0 L 1152.0 1200.0 L 1152.0 1200.0 L 1152.0 1216.0 L 1152.0 1216.0 L 1152.0 1216.0 L 1168.0 1232.0 L 1184.0 1248.0 L 1184.0 1232.0 L 1184.0 1216.0 L 1200.0 1200.0 L 1216.0 1184.0 L 1216.0 1168.0 L 1216.0 1152.0 L 1232.0 1120.0 Q 1248.0 1104.0 1392.0 608.0 L 1536.0001 112.00001 L 1552.0001 80.0 L 1568.0001 48.000004 L 1568.0001 32.0 z M 768.00006 2112.0 L 768.00006 2144.0 L 752.00006 2176.0 Q 736.00006 2208.0 704.0 2144.0 Q 672.0 2112.0 720.0 2096.0 Q 768.00006 2096.0 768.00006 2112.0 z" svg:height="37.280003mm" draw:style-name="style-173" svg:viewBox="0.0 0.0 1568.0001 3728.0002" svg:width="15.68mm" svg:x="28.480001mm" svg:y="241.6mm"/>
          <draw:path svg:d="M 32.0 0.0 L 80.0 16.0 L 80.0 16.0 Q 80.0 32.0 96.00001 32.0 L 96.00001 32.0 L 96.00001 32.0 L 112.00001 32.0 L 144.0 64.0 Q 176.0 96.00001 192.00002 112.00001 L 192.00002 112.00001 L 176.0 128.0 Q 160.0 160.0 160.0 144.0 Q 160.0 144.0 144.0 144.0 L 144.0 128.0 L 112.00001 128.0 Q 80.0 128.0 48.000004 96.00001 Q -9.094947E-13 64.0 -9.094947E-13 16.0 Q -32.0 -32.0 32.0 0.0 z" svg:height="1.44mm" draw:style-name="style-174" svg:viewBox="0.0 0.0 192.00002 144.0" svg:width="1.9200001mm" svg:x="43.84mm" svg:y="256.96002mm"/>
          <draw:path svg:d="M 448.00003 0.0 L 480.00003 0.0 L 496.00003 0.0 L 512.0 0.0 L 512.0 0.0 Q 512.0 0.0 352.0 96.00001 L 208.00002 160.0 L 160.0 176.0 L 112.00001 176.0 L 96.00001 176.0 L 96.00001 160.0 L 80.0 160.0 L 64.0 160.0 L 64.0 144.0 L 64.0 128.0 L 32.0 128.0 L 0.0 128.0 L 0.0 128.0 L 0.0 112.00001 L 16.0 112.00001 L 32.0 96.00001 L 32.0 96.00001 L 32.0 96.00001 L 48.000004 96.00001 L 48.000004 96.00001 L 96.00001 32.0 Q 160.0 0.0 224.00002 0.0 Q 304.0 0.0 288.0 0.0 Q 256.0 32.0 320.0 16.0 Q 400.00003 0.0 448.00003 0.0 z" svg:height="1.7600001mm" draw:style-name="style-175" svg:viewBox="0.0 0.0 512.0 176.0" svg:width="5.1200004mm" svg:x="50.88mm" svg:y="18.880001mm"/>
          <draw:path svg:d="M 80.0 0.0 Q 128.0 0.0 144.0 32.0 Q 160.0 64.0 192.00002 96.00001 Q 224.00002 128.0 176.0 128.0 Q 144.0 128.0 64.0 112.00001 Q -32.0 96.00001 0.0 48.000004 Q 32.0 16.0 80.0 0.0 z" svg:height="1.2800001mm" draw:style-name="style-176" svg:viewBox="0.0 0.0 192.00002 128.0" svg:width="1.9200001mm" svg:x="24.960001mm" svg:y="19.2mm"/>
          <draw:path svg:d="M 48.000004 0.0 L 64.0 0.0 L 64.0 0.0 L 64.0 0.0 L 128.0 16.0 L 208.00002 16.0 L 208.00002 32.0 L 208.00002 48.000004 L 128.0 48.000004 Q 48.000004 64.0 48.000004 64.0 L 64.0 64.0 L 64.0 64.0 Q 64.0 64.0 96.00001 80.0 L 112.00001 96.00001 L 224.00002 80.0 Q 320.0 64.0 400.00003 64.0 Q 480.00003 64.0 480.00003 48.000004 L 480.00003 48.000004 L 480.00003 48.000004 Q 480.00003 32.0 496.00003 32.0 L 512.0 32.0 L 512.0 32.0 L 528.0 32.0 L 544.0 48.000004 Q 544.0 64.0 608.0 64.0 Q 672.0 80.0 704.0 144.0 Q 736.00006 208.00002 736.00006 160.0 Q 736.00006 128.0 752.00006 128.0 L 752.00006 128.0 L 752.00006 160.0 Q 768.00006 208.00002 768.00006 208.00002 L 768.00006 208.00002 L 768.00006 224.00002 Q 768.00006 240.00002 752.00006 576.0 L 752.00006 928.00006 L 704.0 928.00006 Q 672.0 928.00006 640.0 880.00006 Q 608.0 832.00006 560.0 848.00006 Q 512.0 864.00006 512.0 848.00006 Q 512.0 832.00006 480.00003 864.00006 L 464.00003 896.00006 L 448.00003 896.00006 Q 432.00003 896.00006 416.00003 912.00006 Q 384.00003 928.00006 384.00003 896.00006 Q 384.00003 864.00006 368.00003 864.00006 Q 352.0 864.00006 352.0 896.00006 Q 352.0 928.00006 304.0 960.00006 L 256.0 992.00006 L 256.0 1008.00006 L 256.0 1024.0 L 256.0 1024.0 Q 256.0 1024.0 240.00002 1024.0 L 224.00002 1040.0 L 224.00002 1024.0 Q 224.00002 1024.0 208.00002 1024.0 L 208.00002 1024.0 L 208.00002 1024.0 Q 192.00002 1008.00006 192.00002 992.00006 Q 192.00002 992.00006 192.00002 992.00006 L 176.0 992.00006 L 160.0 992.00006 L 160.0 992.00006 L 144.0 976.00006 L 128.0 976.00006 L 128.0 976.00006 L 112.00001 960.00006 L 112.00001 960.00006 Q 96.00001 960.00006 96.00001 912.00006 Q 96.00001 864.00006 128.0 832.00006 L 160.0 816.00006 L 160.0 816.00006 L 160.0 800.00006 L 160.0 800.00006 L 160.0 800.00006 L 176.0 784.00006 L 176.0 768.00006 L 160.0 768.00006 L 128.0 768.00006 L 96.00001 784.00006 L 48.000004 800.00006 L 32.0 800.00006 L 16.0 800.00006 L 16.0 816.00006 L 0.0 816.00006 L 0.0 800.00006 L 0.0 784.00006 L 0.0 768.00006 L 0.0 768.00006 L 16.0 768.00006 L 16.0 768.00006 L 32.0 752.00006 Q 48.000004 736.00006 64.0 736.00006 Q 80.0 736.00006 96.00001 672.0 Q 96.00001 624.0 80.0 592.0 Q 64.0 560.0 96.00001 528.0 L 128.0 480.00003 L 128.0 480.00003 L 128.0 480.00003 L 144.0 432.00003 L 160.0 384.00003 L 160.0 384.00003 L 160.0 384.00003 L 160.0 368.00003 L 160.0 368.00003 L 176.0 368.00003 L 176.0 368.00003 L 192.00002 368.00003 L 208.00002 384.00003 L 208.00002 384.00003 L 224.00002 384.00003 L 224.00002 448.00003 Q 224.00002 496.00003 224.00002 496.00003 L 224.00002 512.0 L 224.00002 512.0 L 224.00002 512.0 L 240.00002 512.0 L 240.00002 512.0 L 240.00002 528.0 L 224.00002 528.0 L 224.00002 528.0 L 224.00002 544.0 L 240.00002 544.0 L 256.0 544.0 L 256.0 528.0 L 256.0 528.0 L 272.0 528.0 L 272.0 512.0 L 272.0 512.0 L 288.0 512.0 L 288.0 512.0 L 288.0 512.0 L 288.0 496.00003 L 288.0 496.00003 L 304.0 464.00003 L 320.0 432.00003 L 320.0 416.00003 L 320.0 400.00003 L 336.0 384.00003 L 336.0 368.00003 L 320.0 368.00003 Q 304.0 352.0 304.0 336.0 L 304.0 320.0 L 304.0 320.0 Q 288.0 304.0 288.0 304.0 L 288.0 304.0 L 288.0 288.0 Q 288.0 272.0 240.00002 224.00002 Q 208.00002 176.0 144.0 144.0 L 96.00001 112.00001 L 80.0 112.00001 L 80.0 96.00001 L 48.000004 96.00001 Q 16.0 96.00001 16.0 80.0 L 16.0 80.0 L 16.0 64.0 L 16.0 64.0 L 16.0 48.000004 Q 16.0 32.0 32.0 32.0 L 48.000004 16.0 L 48.000004 0.0 z" svg:height="10.400001mm" draw:style-name="style-177" svg:viewBox="0.0 0.0 768.00006 1040.0" svg:width="7.6800003mm" svg:x="48.640003mm" svg:y="59.840004mm"/>
          <draw:path svg:d="M 80.0 64.0 L 64.0 0.0 L 64.0 0.0 L 80.0 0.0 L 112.00001 0.0 Q 144.0 0.0 160.0 16.0 L 176.0 16.0 L 240.00002 96.00001 Q 320.0 192.00002 320.0 192.00002 L 336.0 192.00002 L 336.0 192.00002 L 336.0 192.00002 L 336.0 208.00002 L 336.0 208.00002 L 352.0 208.00002 L 352.0 224.00002 L 352.0 224.00002 L 368.00003 224.00002 L 368.00003 240.00002 L 368.00003 256.0 L 384.00003 256.0 L 384.00003 256.0 L 384.00003 272.0 L 400.00003 272.0 L 400.00003 272.0 L 400.00003 288.0 L 400.00003 288.0 L 400.00003 288.0 L 416.00003 288.0 L 416.00003 288.0 L 432.00003 288.0 L 432.00003 288.0 L 432.00003 288.0 L 432.00003 288.0 L 464.00003 288.0 L 480.00003 288.0 L 480.00003 304.0 L 464.00003 320.0 L 464.00003 320.0 L 464.00003 320.0 L 464.00003 336.0 L 464.00003 336.0 L 448.00003 352.0 L 432.00003 384.00003 L 432.00003 400.00003 L 432.00003 416.00003 L 416.00003 416.00003 L 416.00003 416.00003 L 416.00003 432.00003 L 400.00003 432.00003 L 400.00003 448.00003 L 400.00003 464.00003 L 384.00003 464.00003 L 384.00003 480.00003 L 336.0 480.00003 L 304.0 480.00003 L 272.0 480.00003 L 240.00002 480.00003 L 224.00002 480.00003 Q 208.00002 480.00003 144.0 384.00003 L 80.0 272.0 L 64.0 256.0 L 48.000004 240.00002 L 48.000004 240.00002 L 48.000004 224.00002 L 48.000004 224.00002 L 48.000004 224.00002 L 48.000004 224.00002 L 48.000004 208.00002 L 32.0 192.00002 L 16.0 176.0 L 16.0 176.0 L 16.0 160.0 L 16.0 160.0 L 16.0 160.0 L 0.0 160.0 L 0.0 160.0 L 0.0 144.0 L 0.0 144.0 L 0.0 128.0 L 16.0 128.0 L 16.0 128.0 L 16.0 128.0 L 48.000004 112.00001 Q 80.0 112.00001 80.0 64.0 z" svg:height="4.8mm" draw:style-name="style-178" svg:viewBox="0.0 0.0 480.00003 480.00003" svg:width="4.8mm" svg:x="32.800003mm" svg:y="256.96002mm"/>
          <draw:path svg:d="M 0.0 32.0 L 0.0 0.0 L 32.0 32.0 Q 48.000004 64.0 64.0 32.0 Q 96.00001 32.0 112.00001 16.0 Q 128.0 16.0 144.0 16.0 L 144.0 16.0 L 144.0 64.0 Q 128.0 128.0 128.0 192.00002 L 128.0 256.0 L 112.00001 256.0 Q 96.00001 256.0 96.00001 272.0 Q 96.00001 288.0 80.0 288.0 L 80.0 288.0 L 48.000004 272.0 Q 16.0 272.0 16.0 288.0 Q 0.0 304.0 0.0 304.0 L 0.0 304.0 L 0.0 176.0 Q 0.0 48.000004 0.0 32.0 z" svg:height="3.0400002mm" draw:style-name="style-179" svg:viewBox="0.0 0.0 144.0 304.0" svg:width="1.44mm" svg:x="25.28mm" svg:y="207.68001mm"/>
          <draw:path svg:d="M 32.0 3.6379788E-12 L 48.000004 3.6379788E-12 L 80.0 32.0 Q 112.00001 80.0 192.00002 80.0 Q 288.0 80.0 288.0 64.0 Q 288.0 48.000004 304.0 48.000004 L 304.0 48.000004 L 352.0 64.0 Q 384.00003 80.0 368.00003 128.0 Q 352.0 176.0 336.0 192.00002 Q 320.0 208.00002 320.0 208.00002 L 320.0 224.00002 L 320.0 224.00002 L 304.0 208.00002 L 288.0 208.00002 L 272.0 208.00002 L 224.00002 208.00002 Q 192.00002 208.00002 192.00002 208.00002 L 176.0 208.00002 L 176.0 208.00002 Q 176.0 208.00002 128.0 176.0 L 80.0 160.0 L 80.0 144.0 L 64.0 128.0 L 64.0 128.0 L 64.0 112.00001 L 64.0 112.00001 Q 64.0 112.00001 48.000004 96.00001 Q 48.000004 80.0 32.0 80.0 Q 16.0 80.0 0.0 48.000004 L 0.0 16.0 L 0.0 16.0 Q 0.0 16.0 32.0 3.6379788E-12 z" svg:height="2.24mm" draw:style-name="style-180" svg:viewBox="0.0 0.0 368.00003 224.00002" svg:width="3.68mm" svg:x="26.880001mm" svg:y="265.44mm"/>
          <draw:path svg:d="M 192.00002 32.0 L 224.00002 32.0 L 224.00002 48.000004 L 224.00002 48.000004 L 240.00002 48.000004 L 240.00002 64.0 L 240.00002 64.0 L 256.0 64.0 L 256.0 64.0 L 256.0 64.0 L 256.0 80.0 L 272.0 80.0 L 320.0 160.0 Q 352.0 240.00002 368.00003 256.0 L 368.00003 272.0 L 352.0 256.0 Q 352.0 256.0 368.00003 288.0 Q 384.00003 320.0 368.00003 336.0 Q 352.0 336.0 352.0 384.00003 Q 352.0 448.00003 336.0 464.00003 L 336.0 480.00003 L 336.0 480.00003 Q 320.0 480.00003 304.0 496.00003 Q 272.0 512.0 272.0 496.00003 Q 272.0 480.00003 288.0 480.00003 Q 304.0 480.00003 288.0 464.00003 L 272.0 448.00003 L 256.0 448.00003 L 240.00002 448.00003 L 224.00002 496.00003 Q 208.00002 544.0 192.00002 560.0 Q 160.0 560.0 160.0 576.0 Q 160.0 592.0 176.0 608.0 Q 192.00002 608.0 176.0 640.0 Q 160.0 688.0 176.0 688.0 L 192.00002 704.0 L 192.00002 704.0 L 192.00002 704.0 L 192.00002 736.00006 L 192.00002 752.00006 L 192.00002 784.00006 L 192.00002 816.00006 L 192.00002 816.00006 L 176.0 800.00006 L 176.0 800.00006 L 160.0 800.00006 L 160.0 800.00006 L 160.0 800.00006 L 160.0 784.00006 L 160.0 784.00006 L 144.0 784.00006 L 144.0 768.00006 L 144.0 768.00006 L 128.0 768.00006 L 128.0 752.00006 L 128.0 736.00006 L 112.00001 736.00006 Q 112.00001 736.00006 80.0 688.0 L 64.0 656.0 L 48.000004 640.0 L 48.000004 608.0 L 32.0 608.0 L 16.0 608.0 L 16.0 640.0 L 16.0 672.0 L 16.0 688.0 L 16.0 704.0 L 16.0 704.0 L 0.0 704.0 L 0.0 432.00003 L 0.0 160.0 L 0.0 160.0 L 0.0 160.0 L 16.0 96.00001 Q 32.0 48.000004 48.000004 32.0 Q 64.0 0.0 96.00001 0.0 Q 144.0 0.0 192.00002 32.0 z M 176.0 512.0 Q 192.00002 512.0 192.00002 512.0 Q 192.00002 512.0 192.00002 512.0 Q 176.0 512.0 176.0 512.0 z" svg:height="8.160001mm" draw:style-name="style-181" svg:viewBox="0.0 0.0 368.00003 816.00006" svg:width="3.68mm" svg:x="2.24mm" svg:y="254.40001mm"/>
          <draw:path svg:d="M 400.00003 160.0 L 400.00003 192.00002 L 400.00003 224.00002 Q 384.00003 272.0 320.0 272.0 L 256.0 256.0 L 256.0 272.0 L 240.00002 272.0 L 224.00002 272.0 Q 224.00002 256.0 160.0 256.0 L 112.00001 256.0 L 64.0 256.0 Q 32.0 256.0 16.0 256.0 Q 0.0 256.0 0.0 224.00002 L 16.0 208.00002 L 32.0 208.00002 Q 32.0 192.00002 32.0 192.00002 Q 32.0 192.00002 80.0 176.0 Q 112.00001 160.0 144.0 128.0 Q 160.0 112.00001 176.0 64.0 L 176.0 32.0 L 224.00002 -9.094947E-13 Q 272.0 -32.0 320.0 32.0 Q 384.00003 64.0 368.00003 80.0 Q 352.0 80.0 352.0 96.00001 Q 368.00003 128.0 384.00003 112.00001 Q 400.00003 112.00001 400.00003 160.0 z" svg:height="2.72mm" draw:style-name="style-182" svg:viewBox="0.0 0.0 400.00003 272.0" svg:width="4.0mm" svg:x="52.160004mm" svg:y="55.36mm"/>
          <draw:path svg:d="M 0.0 288.0 L 0.0 3.6379788E-12 L 0.0 3.6379788E-12 Q 0.0 3.6379788E-12 16.0 48.000004 L 16.0 80.0 L 32.0 80.0 Q 48.000004 80.0 96.00001 80.0 Q 128.0 48.000004 192.00002 80.0 Q 256.0 112.00001 256.0 80.0 Q 240.00002 64.0 256.0 80.0 Q 288.0 80.0 288.0 64.0 Q 304.0 48.000004 288.0 48.000004 Q 272.0 48.000004 272.0 32.0 Q 272.0 16.0 288.0 16.0 L 304.0 16.0 L 304.0 32.0 L 320.0 32.0 L 320.0 32.0 Q 320.0 48.000004 384.00003 64.0 Q 448.00003 80.0 448.00003 48.000004 Q 464.00003 3.6379788E-12 480.00003 16.0 L 512.0 16.0 L 512.0 16.0 L 512.0 16.0 L 544.0 32.0 L 560.0 48.000004 L 576.0 48.000004 L 592.0 48.000004 L 592.0 64.0 L 608.0 80.0 L 608.0 80.0 L 608.0 80.0 L 608.0 80.0 L 608.0 80.0 L 608.0 96.00001 L 608.0 96.00001 L 512.0 368.00003 Q 448.00003 656.0 432.00003 672.0 Q 416.00003 688.0 416.00003 720.0 L 416.00003 768.00006 L 400.00003 784.00006 L 400.00003 800.00006 L 400.00003 800.00006 L 384.00003 800.00006 L 384.00003 832.00006 L 384.00003 864.00006 L 368.00003 896.00006 L 352.0 928.00006 L 320.0 1040.0 Q 288.0 1168.0 256.0 1296.0 Q 224.00002 1408.0 144.0 1584.0001 Q 64.0 1744.0001 64.0 1776.0001 L 64.0 1792.0001 L 48.000004 1808.0001 L 32.0 1840.0001 L 32.0 1872.0001 L 32.0 1888.0001 L 16.0 1904.0001 L 16.0 1920.0001 L 0.0 1920.0001 L 0.0 1920.0001 L 0.0 1248.0 Q 0.0 576.0 0.0 288.0 z" svg:height="19.2mm" draw:style-name="style-183" svg:viewBox="0.0 0.0 608.0 1920.0001" svg:width="6.0800004mm" svg:x="2.24mm" svg:y="229.6mm"/>
          <draw:path svg:d="M 112.00001 64.0 L 160.0 0.0 L 272.0 32.0 Q 384.00003 80.0 416.00003 128.0 Q 432.00003 176.0 464.00003 192.00002 Q 480.00003 208.00002 496.00003 192.00002 Q 496.00003 176.0 512.0 176.0 L 528.0 176.0 L 528.0 192.00002 L 528.0 192.00002 L 528.0 192.00002 Q 528.0 192.00002 512.0 208.00002 L 512.0 208.00002 L 512.0 224.00002 Q 512.0 240.00002 480.00003 240.00002 Q 464.00003 224.00002 352.0 224.00002 L 256.0 224.00002 L 256.0 224.00002 L 256.0 224.00002 L 272.0 224.00002 L 272.0 224.00002 L 272.0 240.00002 L 288.0 240.00002 L 288.0 256.0 L 288.0 256.0 L 288.0 256.0 L 288.0 272.0 L 288.0 272.0 L 272.0 256.0 L 272.0 256.0 L 256.0 256.0 L 256.0 256.0 L 256.0 256.0 L 256.0 240.00002 L 256.0 240.00002 L 240.00002 240.00002 L 240.00002 224.00002 L 240.00002 224.00002 L 224.00002 224.00002 L 224.00002 224.00002 L 224.00002 224.00002 L 208.00002 208.00002 L 192.00002 192.00002 L 192.00002 192.00002 L 192.00002 192.00002 L 176.0 224.00002 Q 160.0 272.0 176.0 288.0 Q 192.00002 304.0 192.00002 304.0 L 192.00002 320.0 L 192.00002 320.0 L 192.00002 320.0 L 208.00002 336.0 L 208.00002 352.0 L 192.00002 352.0 L 176.0 352.0 L 176.0 336.0 L 160.0 336.0 L 160.0 336.0 L 160.0 320.0 L 144.0 320.0 L 128.0 320.0 L 128.0 304.0 L 128.0 304.0 L 112.00001 304.0 L 112.00001 288.0 L 96.00001 288.0 L 80.0 288.0 L 80.0 272.0 L 64.0 272.0 L 64.0 272.0 L 64.0 272.0 L 64.0 256.0 L 64.0 256.0 L 48.000004 256.0 L 48.000004 256.0 L 48.000004 256.0 L 32.0 240.00002 L 32.0 240.00002 L 32.0 240.00002 L 32.0 224.00002 L 32.0 224.00002 L 16.0 208.00002 L 0.0 192.00002 L 0.0 192.00002 L 0.0 192.00002 L 0.0 208.00002 L 0.0 208.00002 L 0.0 192.00002 L 0.0 160.0 L 0.0 160.0 L 0.0 160.0 L 16.0 160.0 L 32.0 160.0 L 32.0 160.0 L 32.0 160.0 L 48.000004 144.0 Q 64.0 128.0 112.00001 64.0 z" svg:height="3.5200002mm" draw:style-name="style-184" svg:viewBox="0.0 0.0 528.0 352.0" svg:width="5.28mm" svg:x="15.040001mm" svg:y="63.360004mm"/>
          <draw:path svg:d="M 208.00002 48.000004 L 336.0 -3.6379788E-12 L 336.0 -3.6379788E-12 Q 352.0 16.0 352.0 -3.6379788E-12 L 352.0 -3.6379788E-12 L 368.00003 16.0 Q 368.00003 16.0 384.00003 48.000004 Q 400.00003 80.0 400.00003 96.00001 Q 416.00003 112.00001 432.00003 112.00001 L 448.00003 112.00001 L 416.00003 272.0 Q 400.00003 416.00003 384.00003 464.00003 L 384.00003 496.00003 L 384.00003 496.00003 Q 368.00003 496.00003 368.00003 464.00003 Q 368.00003 448.00003 336.0 464.00003 Q 320.0 496.00003 288.0 496.00003 L 256.0 496.00003 L 256.0 496.00003 Q 240.00002 480.00003 240.00002 464.00003 L 240.00002 464.00003 L 256.0 464.00003 Q 272.0 464.00003 272.0 448.00003 Q 272.0 432.00003 176.0 352.0 L 80.0 272.0 L 80.0 272.0 Q 80.0 256.0 64.0 256.0 L 64.0 256.0 L 64.0 240.00002 Q 48.000004 240.00002 48.000004 240.00002 L 48.000004 240.00002 L 48.000004 240.00002 L 48.000004 224.00002 L 48.000004 224.00002 Q 64.0 208.00002 48.000004 208.00002 L 48.000004 208.00002 L 16.0 208.00002 L 0.0 208.00002 L 0.0 176.0 L 16.0 160.0 L 16.0 160.0 L 16.0 144.0 L 16.0 144.0 L 16.0 144.0 L 32.0 144.0 L 32.0 144.0 L 32.0 128.0 L 48.000004 128.0 L 48.000004 128.0 L 48.000004 112.00001 L 48.000004 112.00001 Q 48.000004 112.00001 64.0 96.00001 Q 80.0 80.0 208.00002 48.000004 z" svg:height="4.96mm" draw:style-name="style-185" svg:viewBox="0.0 0.0 448.00003 496.00003" svg:width="4.48mm" svg:x="47.52mm" svg:y="246.88mm"/>
          <draw:path svg:d="M 192.00002 144.0 L 208.00002 0.0 L 208.00002 0.0 Q 224.00002 0.0 224.00002 64.0 L 224.00002 144.0 L 256.0 416.00003 Q 288.0 704.0 288.0 752.00006 L 288.0 800.00006 L 288.0 800.00006 L 288.0 800.00006 L 272.0 832.00006 L 272.0 848.00006 L 272.0 848.00006 Q 256.0 848.00006 256.0 816.00006 L 256.0 784.00006 L 256.0 704.0 Q 256.0 624.0 224.00002 560.0 Q 208.00002 480.00003 128.0 480.00003 Q 32.0 480.00003 48.000004 448.00003 Q 64.0 400.00003 32.0 400.00003 L 0.0 400.00003 L 0.0 384.00003 L 0.0 368.00003 L 16.0 368.00003 L 16.0 352.0 L 16.0 352.0 L 32.0 352.0 L 32.0 336.0 L 32.0 320.0 L 16.0 304.0 L 16.0 288.0 L 32.0 288.0 Q 64.0 288.0 80.0 288.0 Q 96.00001 288.0 96.00001 272.0 Q 112.00001 256.0 128.0 256.0 Q 144.0 256.0 144.0 272.0 Q 144.0 288.0 160.0 288.0 Q 192.00002 288.0 192.00002 144.0 z" svg:height="8.4800005mm" draw:style-name="style-186" svg:viewBox="0.0 0.0 288.0 848.00006" svg:width="2.88mm" svg:x="17.92mm" svg:y="232.32mm"/>
          <draw:path svg:d="M 80.0 0.0 L 144.0 0.0 L 144.0 16.0 L 144.0 32.0 L 128.0 32.0 L 128.0 32.0 L 128.0 32.0 L 112.00001 16.0 L 112.00001 64.0 Q 112.00001 128.0 96.00001 128.0 L 96.00001 128.0 L 80.0 128.0 Q 80.0 128.0 48.000004 64.0 L 2.2737368E-13 16.0 L 16.0 16.0 Q 16.0 0.0 80.0 0.0 z" svg:height="1.2800001mm" draw:style-name="style-187" svg:viewBox="0.0 0.0 144.0 128.0" svg:width="1.44mm" svg:x="16.480001mm" svg:y="306.88mm"/>
          <draw:path svg:d="M 32.0 32.0 L 48.000004 0.0 L 64.0 0.0 Q 96.00001 0.0 96.00001 16.0 Q 112.00001 16.0 112.00001 16.0 Q 128.0 16.0 128.0 32.0 L 128.0 48.000004 L 128.0 64.0 L 128.0 80.0 L 144.0 80.0 L 144.0 80.0 L 144.0 64.0 L 160.0 64.0 L 160.0 64.0 L 160.0 48.000004 L 192.00002 48.000004 Q 224.00002 48.000004 224.00002 32.0 L 224.00002 32.0 L 240.00002 32.0 L 240.00002 16.0 L 256.0 16.0 L 272.0 16.0 L 272.0 0.0 L 288.0 0.0 L 288.0 0.0 L 288.0 16.0 L 288.0 16.0 L 288.0 16.0 L 304.0 16.0 L 304.0 16.0 L 288.0 32.0 L 272.0 48.000004 L 256.0 48.000004 L 240.00002 48.000004 L 208.00002 80.0 Q 160.0 112.00001 192.00002 144.0 Q 224.00002 176.0 208.00002 176.0 Q 192.00002 176.0 224.00002 224.00002 Q 256.0 272.0 256.0 304.0 L 256.0 352.0 L 256.0 368.00003 L 256.0 384.00003 L 208.00002 384.00003 L 160.0 384.00003 L 160.0 368.00003 L 160.0 352.0 L 176.0 352.0 L 176.0 336.0 L 160.0 336.0 L 144.0 336.0 L 128.0 336.0 L 128.0 336.0 L 128.0 320.0 Q 128.0 320.0 128.0 304.0 Q 128.0 288.0 80.0 208.00002 L 32.0 128.0 L 16.0 128.0 L 16.0 112.00001 L 16.0 112.00001 L 0.0 112.00001 L 0.0 80.0 Q 0.0 64.0 16.0 64.0 Q 32.0 80.0 32.0 32.0 z" svg:height="3.8400002mm" draw:style-name="style-188" svg:viewBox="0.0 0.0 304.0 384.00003" svg:width="3.0400002mm" svg:x="20.160002mm" svg:y="100.96001mm"/>
          <draw:path svg:d="M 48.000004 3.6379788E-12 L 64.0 3.6379788E-12 L 96.00001 48.000004 Q 128.0 80.0 128.0 96.00001 L 128.0 112.00001 L 144.0 112.00001 L 144.0 112.00001 L 144.0 128.0 L 128.0 128.0 L 128.0 128.0 L 128.0 144.0 L 128.0 144.0 L 128.0 144.0 L 112.00001 144.0 L 112.00001 144.0 L 80.0 192.00002 Q 32.0 240.00002 32.0 240.00002 L 32.0 256.0 L 32.0 256.0 Q 16.0 240.00002 -4.5474735E-13 224.00002 Q -4.5474735E-13 192.00002 -4.5474735E-13 112.00001 L 16.0 32.0 L 16.0 32.0 Q 32.0 32.0 32.0 16.0 Q 32.0 3.6379788E-12 48.000004 3.6379788E-12 z" svg:height="2.5600002mm" draw:style-name="style-189" svg:viewBox="0.0 0.0 144.0 256.0" svg:width="1.44mm" svg:x="33.600002mm" svg:y="234.40001mm"/>
          <draw:path svg:d="M 0.0 48.000004 L 16.0 0.0 L 32.0 48.000004 Q 64.0 96.00001 96.00001 112.00001 Q 128.0 112.00001 144.0 112.00001 L 144.0 112.00001 L 144.0 128.0 L 144.0 144.0 L 144.0 144.0 L 128.0 144.0 L 128.0 176.0 Q 128.0 192.00002 112.00001 208.00002 Q 112.00001 224.00002 96.00001 224.00002 Q 80.0 224.00002 80.0 176.0 L 80.0 128.0 L 64.0 128.0 Q 48.000004 144.0 16.0 128.0 Q -32.0 112.00001 0.0 48.000004 z" svg:height="2.24mm" draw:style-name="style-190" svg:viewBox="0.0 0.0 144.0 224.00002" svg:width="1.44mm" svg:x="54.4mm" svg:y="178.08mm"/>
          <draw:path svg:d="M 16.0 224.00002 L 16.0 1.8189894E-12 L 32.0 1.8189894E-12 Q 64.0 16.0 64.0 32.0 Q 64.0 32.0 64.0 64.0 L 64.0 112.00001 L 80.0 96.00001 Q 96.00001 80.0 112.00001 64.0 L 144.0 32.0 L 144.0 32.0 L 160.0 32.0 L 160.0 192.00002 Q 160.0 336.0 160.0 512.0 L 160.0 672.0 L 160.0 672.0 L 160.0 672.0 L 144.0 672.0 L 144.0 672.0 L 144.0 688.0 L 160.0 688.0 L 160.0 704.0 L 160.0 704.0 L 160.0 704.0 L 160.0 720.0 L 144.0 720.0 L 128.0 720.0 L 128.0 688.0 L 128.0 656.0 L 112.00001 656.0 L 112.00001 672.0 L 96.00001 672.0 L 80.0 672.0 L 80.0 656.0 L 64.0 656.0 L 64.0 656.0 L 64.0 640.0 L 48.000004 640.0 L 32.0 640.0 L 32.0 640.0 Q 32.0 624.0 0.0 608.0 Q 0.0 576.0 0.0 512.0 Q 32.0 448.00003 16.0 224.00002 z" svg:height="7.2000003mm" draw:style-name="style-191" svg:viewBox="0.0 0.0 160.0 720.0" svg:width="1.6mm" svg:x="2.5600002mm" svg:y="152.96mm"/>
          <draw:path svg:d="M 32.0 16.0 L 48.000004 0.0 L 48.000004 0.0 L 48.000004 0.0 L 80.0 32.0 Q 96.00001 64.0 112.00001 64.0 L 112.00001 64.0 L 112.00001 64.0 Q 112.00001 64.0 112.00001 80.0 L 128.0 80.0 L 160.0 160.0 Q 176.0 256.0 176.0 304.0 Q 176.0 352.0 160.0 352.0 L 160.0 352.0 L 144.0 352.0 Q 144.0 352.0 144.0 336.0 L 144.0 336.0 L 144.0 336.0 L 128.0 336.0 L 128.0 320.0 Q 112.00001 320.0 112.00001 320.0 L 112.00001 320.0 L 112.00001 320.0 Q 112.00001 304.0 48.000004 256.0 Q 16.0 192.00002 0.0 128.0 Q -16.0 64.0 0.0 32.0 L 16.0 16.0 L 16.0 16.0 L 16.0 32.0 L 16.0 32.0 L 16.0 32.0 L 32.0 16.0 z" svg:height="3.5200002mm" draw:style-name="style-192" svg:viewBox="0.0 0.0 176.0 352.0" svg:width="1.7600001mm" svg:x="47.2mm" svg:y="68.48mm"/>
          <draw:path svg:d="M 512.0 128.0 L 512.0 144.0 L 512.0 160.0 Q 496.00003 160.0 448.00003 176.0 Q 400.00003 176.0 384.00003 160.0 Q 384.00003 160.0 320.0 192.00002 Q 256.0 224.00002 208.00002 256.0 Q 160.0 288.0 160.0 272.0 Q 160.0 272.0 144.0 272.0 L 144.0 272.0 L 128.0 288.0 Q 128.0 304.0 96.00001 304.0 L 80.0 288.0 L 80.0 288.0 L 64.0 288.0 L 64.0 288.0 L 64.0 288.0 L 48.000004 272.0 L 32.0 256.0 L 32.0 256.0 L 32.0 256.0 L 16.0 240.00002 L 4.5474735E-13 224.00002 L 4.5474735E-13 208.00002 L 4.5474735E-13 192.00002 L 4.5474735E-13 192.00002 L 16.0 192.00002 L 16.0 176.0 L 16.0 176.0 L 32.0 176.0 L 32.0 160.0 L 32.0 160.0 L 32.0 160.0 L 32.0 160.0 L 32.0 144.0 L 48.000004 144.0 L 48.000004 144.0 L 48.000004 128.0 L 64.0 112.00001 L 64.0 112.00001 L 64.0 96.00001 L 64.0 96.00001 L 64.0 96.00001 L 80.0 96.00001 L 80.0 96.00001 L 96.00001 80.0 L 112.00001 64.0 L 112.00001 64.0 L 112.00001 64.0 L 128.0 64.0 L 144.0 64.0 L 160.0 48.000004 L 176.0 32.0 L 192.00002 32.0 L 208.00002 32.0 L 288.0 -3.6379788E-12 Q 368.00003 -3.6379788E-12 416.00003 -3.6379788E-12 Q 464.00003 -3.6379788E-12 480.00003 32.0 Q 512.0 64.0 512.0 96.00001 Q 512.0 128.0 512.0 128.0 z M 432.00003 128.0 Q 448.00003 128.0 448.00003 128.0 Q 448.00003 128.0 448.00003 128.0 Q 432.00003 128.0 432.00003 128.0 z M 64.0 192.00002 Q 64.0 176.0 96.00001 192.00002 Q 128.0 224.00002 144.0 240.00002 Q 144.0 256.0 112.00001 224.00002 Q 64.0 208.00002 64.0 192.00002 z" svg:height="3.0400002mm" draw:style-name="style-193" svg:viewBox="0.0 0.0 512.0 304.0" svg:width="5.1200004mm" svg:x="39.36mm" svg:y="288.96002mm"/>
          <draw:path svg:d="M 208.00002 -3.6379788E-12 L 208.00002 16.0 L 208.00002 16.0 L 208.00002 16.0 L 192.00002 32.0 L 192.00002 48.000004 L 208.00002 112.00001 Q 208.00002 160.0 176.0 160.0 L 144.0 176.0 L 144.0 176.0 L 144.0 176.0 L 128.0 176.0 L 128.0 192.00002 L 112.00001 192.00002 L 112.00001 176.0 L 112.00001 176.0 L 112.00001 176.0 L 96.00001 160.0 Q 80.0 144.0 48.000004 80.0 L 0.0 16.0 L 64.0 16.0 Q 128.0 16.0 160.0 -3.6379788E-12 Q 208.00002 -3.6379788E-12 208.00002 -3.6379788E-12 z" svg:height="1.9200001mm" draw:style-name="style-194" svg:viewBox="0.0 0.0 208.00002 192.00002" svg:width="2.0800002mm" svg:x="31.52mm" svg:y="256.48mm"/>
          <draw:path svg:d="M 704.0 0.0 L 752.00006 0.0 L 752.00006 0.0 L 736.00006 0.0 L 736.00006 0.0 L 736.00006 0.0 L 736.00006 16.0 L 736.00006 16.0 L 720.0 16.0 L 720.0 32.0 L 704.0 32.0 L 672.0 32.0 L 656.0 32.0 Q 640.0 32.0 624.0 32.0 L 624.0 32.0 L 624.0 48.000004 L 608.0 48.000004 L 608.0 48.000004 L 608.0 64.0 L 608.0 64.0 L 608.0 64.0 L 592.0 80.0 L 592.0 96.00001 L 592.0 96.00001 Q 576.0 96.00001 576.0 96.00001 L 576.0 112.00001 L 560.0 144.0 Q 544.0 160.0 544.0 176.0 L 544.0 176.0 L 528.0 176.0 L 528.0 192.00002 L 528.0 192.00002 L 512.0 192.00002 L 512.0 208.00002 L 512.0 224.00002 L 496.00003 256.0 L 496.00003 272.0 L 512.0 272.0 L 528.0 272.0 L 544.0 416.00003 Q 544.0 560.0 544.0 560.0 L 544.0 560.0 L 544.0 544.0 Q 544.0 544.0 528.0 448.00003 Q 512.0 336.0 496.00003 336.0 L 480.00003 352.0 L 448.00003 384.00003 Q 432.00003 416.00003 416.00003 416.00003 L 400.00003 416.00003 L 400.00003 432.00003 L 384.00003 448.00003 L 384.00003 464.00003 Q 384.00003 480.00003 368.00003 496.00003 L 368.00003 512.0 L 368.00003 512.0 Q 352.0 512.0 352.0 512.0 L 352.0 528.0 L 352.0 544.0 Q 336.0 576.0 320.0 576.0 Q 304.0 576.0 288.0 640.0 Q 256.0 704.0 272.0 704.0 L 272.0 720.0 L 272.0 720.0 Q 272.0 736.00006 256.0 736.00006 L 256.0 736.00006 L 256.0 736.00006 Q 256.0 736.00006 240.00002 752.00006 L 240.00002 768.00006 L 224.00002 832.00006 Q 192.00002 896.00006 160.0 928.00006 Q 128.0 960.00006 112.00001 976.00006 L 96.00001 992.00006 L 96.00001 1008.00006 L 96.00001 1024.0 L 80.0 1024.0 L 80.0 1040.0 L 80.0 1040.0 L 64.0 1040.0 L 64.0 1056.0 L 64.0 1056.0 L 64.0 1056.0 L 48.000004 1056.0 L 32.0 1040.0 L 0.0 1040.0 L 0.0 1008.00006 L 0.0 976.00006 L 16.0 976.00006 L 16.0 960.00006 L 16.0 960.00006 L 32.0 960.00006 L 32.0 928.00006 Q 32.0 912.00006 64.0 832.00006 Q 96.00001 752.00006 112.00001 672.0 Q 128.0 608.0 128.0 560.0 L 112.00001 512.0 L 112.00001 512.0 Q 128.0 496.00003 128.0 480.00003 Q 128.0 448.00003 160.0 336.0 L 176.0 224.00002 L 192.00002 224.00002 Q 192.00002 224.00002 192.00002 208.00002 L 192.00002 208.00002 L 192.00002 192.00002 L 192.00002 176.0 L 208.00002 160.0 L 224.00002 128.0 L 224.00002 128.0 L 224.00002 128.0 L 224.00002 112.00001 L 224.00002 112.00001 L 240.00002 112.00001 Q 256.0 96.00001 256.0 96.00001 L 256.0 96.00001 L 256.0 96.00001 L 272.0 96.00001 L 272.0 128.0 Q 256.0 144.0 256.0 144.0 L 256.0 160.0 L 272.0 160.0 L 288.0 160.0 L 288.0 144.0 Q 288.0 128.0 304.0 128.0 Q 320.0 128.0 368.00003 96.00001 Q 416.00003 64.0 496.00003 32.0 L 576.0 0.0 L 608.0 0.0 Q 640.0 0.0 704.0 0.0 z" svg:height="10.56mm" draw:style-name="style-195" svg:viewBox="0.0 0.0 752.00006 1056.0" svg:width="7.5200005mm" svg:x="17.6mm" svg:y="177.28001mm"/>
          <draw:path svg:d="M 224.00002 0.0 L 224.00002 0.0 L 224.00002 16.0 Q 240.00002 32.0 208.00002 48.000004 Q 176.0 80.0 240.00002 80.0 L 304.0 80.0 L 256.0 112.00001 Q 192.00002 144.0 208.00002 192.00002 Q 224.00002 240.00002 176.0 336.0 Q 128.0 448.00003 128.0 496.00003 Q 128.0 528.0 112.00001 560.0 L 96.00001 608.0 L 96.00001 624.0 L 96.00001 656.0 L 80.0 656.0 L 64.0 656.0 L 64.0 640.0 L 64.0 624.0 L 32.0 624.0 L 16.0 624.0 L 16.0 608.0 L 32.0 608.0 L 32.0 608.0 L 32.0 592.0 L 48.000004 592.0 L 64.0 592.0 L 64.0 576.0 L 64.0 576.0 L 80.0 560.0 L 80.0 528.0 L 80.0 480.00003 Q 96.00001 432.00003 96.00001 272.0 Q 128.0 128.0 96.00001 128.0 Q 96.00001 128.0 80.0 176.0 Q 64.0 240.00002 64.0 224.00002 L 48.000004 208.00002 L 48.000004 192.00002 L 48.000004 176.0 L 48.000004 176.0 L 32.0 160.0 L 32.0 160.0 L 32.0 176.0 L 32.0 176.0 L 16.0 176.0 L 16.0 176.0 L 16.0 176.0 L 0.0 176.0 L 0.0 176.0 L 0.0 176.0 L 0.0 176.0 L 0.0 160.0 L 0.0 144.0 L 32.0 144.0 L 48.000004 144.0 L 48.000004 128.0 Q 64.0 128.0 96.00001 96.00001 L 144.0 64.0 L 144.0 48.000004 Q 160.0 48.000004 160.0 48.000004 L 160.0 48.000004 L 160.0 48.000004 Q 160.0 32.0 176.0 32.0 L 176.0 32.0 L 176.0 32.0 Q 176.0 16.0 192.00002 16.0 L 208.00002 16.0 L 208.00002 16.0 Q 224.00002 0.0 224.00002 0.0 z" svg:height="6.5600004mm" draw:style-name="style-196" svg:viewBox="0.0 0.0 304.0 656.0" svg:width="3.0400002mm" svg:x="50.88mm" svg:y="208.48001mm"/>
          <draw:path svg:d="M 144.0 32.0 L 128.0 -3.6379788E-12 L 144.0 -3.6379788E-12 L 160.0 -3.6379788E-12 L 160.0 -3.6379788E-12 L 176.0 -3.6379788E-12 L 176.0 16.0 L 176.0 32.0 L 176.0 32.0 Q 176.0 32.0 176.0 48.000004 L 192.00002 48.000004 L 208.00002 96.00001 Q 240.00002 160.0 240.00002 160.0 L 240.00002 160.0 L 240.00002 176.0 L 240.00002 176.0 L 304.0 224.00002 Q 368.00003 272.0 384.00003 288.0 L 384.00003 288.0 L 384.00003 288.0 L 368.00003 288.0 L 368.00003 288.0 L 368.00003 288.0 L 368.00003 288.0 L 352.0 288.0 L 304.0 288.0 Q 256.0 288.0 208.00002 256.0 Q 144.0 256.0 80.0 208.00002 L 16.0 160.0 L 16.0 160.0 L 16.0 160.0 L 16.0 144.0 L 16.0 144.0 L 0.0 144.0 L 0.0 128.0 L 0.0 128.0 L 0.0 128.0 L 32.0 128.0 L 64.0 128.0 L 80.0 112.00001 Q 112.00001 96.00001 128.0 80.0 Q 144.0 48.000004 144.0 32.0 z" svg:height="2.88mm" draw:style-name="style-197" svg:viewBox="0.0 0.0 384.00003 288.0" svg:width="3.8400002mm" svg:x="29.920002mm" svg:y="293.76mm"/>
          <draw:path svg:d="M 0.0 16.0 L 0.0 0.0 L 64.0 32.0 Q 128.0 64.0 144.0 80.0 Q 176.0 96.00001 160.0 80.0 Q 160.0 64.0 160.0 48.000004 L 160.0 48.000004 L 176.0 48.000004 L 192.00002 64.0 L 192.00002 64.0 L 208.00002 64.0 L 224.00002 64.0 Q 224.00002 64.0 240.00002 80.0 Q 256.0 96.00001 272.0 96.00001 L 288.0 96.00001 L 288.0 128.0 Q 288.0 144.0 256.0 128.0 Q 240.00002 128.0 224.00002 128.0 Q 224.00002 144.0 192.00002 144.0 L 176.0 160.0 L 144.0 144.0 L 112.00001 144.0 L 112.00001 160.0 L 112.00001 176.0 L 128.0 176.0 L 144.0 192.00002 L 192.00002 224.00002 Q 256.0 256.0 192.00002 240.00002 Q 144.0 224.00002 144.0 240.00002 L 160.0 256.0 L 160.0 256.0 L 160.0 256.0 L 160.0 272.0 L 160.0 272.0 L 176.0 272.0 L 176.0 288.0 L 192.00002 304.0 Q 192.00002 320.0 208.00002 320.0 L 208.00002 320.0 L 240.00002 416.00003 Q 256.0 512.0 272.0 512.0 L 272.0 512.0 L 272.0 560.0 Q 288.0 608.0 288.0 672.0 L 288.0 720.0 L 288.0 720.0 L 288.0 720.0 L 272.0 784.00006 L 272.0 848.00006 L 256.0 848.00006 L 256.0 832.00006 L 256.0 832.00006 L 256.0 832.00006 L 256.0 800.00006 L 256.0 784.00006 L 240.00002 736.00006 Q 224.00002 704.0 224.00002 656.0 Q 192.00002 608.0 176.0 576.0 Q 160.0 528.0 144.0 480.00003 Q 128.0 416.00003 112.00001 384.00003 L 80.0 368.00003 L 80.0 368.00003 Q 64.0 368.00003 64.0 336.0 Q 64.0 304.0 48.000004 304.0 Q 32.0 304.0 32.0 288.0 L 32.0 272.0 L 32.0 272.0 Q 48.000004 256.0 64.0 256.0 Q 80.0 256.0 64.0 144.0 Q 32.0 32.0 16.0 32.0 Q 0.0 32.0 0.0 16.0 z" svg:height="8.4800005mm" draw:style-name="style-198" svg:viewBox="0.0 0.0 288.0 848.00006" svg:width="2.88mm" svg:x="48.320004mm" svg:y="69.12mm"/>
          <draw:path svg:d="M 0.0 16.0 L 0.0 0.0 L 16.0 0.0 L 16.0 0.0 L 32.0 16.0 Q 48.000004 32.0 48.000004 16.0 L 48.000004 16.0 L 112.00001 96.00001 Q 176.0 192.00002 176.0 192.00002 L 176.0 208.00002 L 176.0 208.00002 L 176.0 208.00002 L 176.0 224.00002 Q 176.0 240.00002 176.0 240.00002 L 176.0 240.00002 L 176.0 288.0 L 176.0 320.0 L 160.0 320.0 Q 144.0 320.0 112.00001 288.0 L 96.00001 272.0 L 96.00001 256.0 Q 80.0 240.00002 80.0 240.00002 L 80.0 240.00002 L 80.0 224.00002 Q 80.0 224.00002 64.0 224.00002 L 64.0 224.00002 L 48.000004 224.00002 Q 48.000004 224.00002 48.000004 208.00002 Q 48.000004 208.00002 32.0 128.0 L 16.0 64.0 L 16.0 48.000004 Q 16.0 32.0 0.0 16.0 z" svg:height="3.2mm" draw:style-name="style-199" svg:viewBox="0.0 0.0 176.0 320.0" svg:width="1.7600001mm" svg:x="34.08mm" svg:y="285.12003mm"/>
          <draw:path svg:d="M 160.0 0.0 L 160.0 0.0 L 224.00002 48.000004 Q 272.0 112.00001 336.0 176.0 Q 400.00003 240.00002 400.00003 256.0 L 384.00003 256.0 L 384.00003 256.0 Q 368.00003 256.0 368.00003 272.0 L 368.00003 272.0 L 368.00003 272.0 L 352.0 272.0 L 320.0 288.0 Q 288.0 304.0 272.0 304.0 L 256.0 304.0 L 256.0 320.0 L 240.00002 320.0 L 240.00002 320.0 L 240.00002 336.0 L 224.00002 336.0 L 208.00002 336.0 L 208.00002 352.0 L 208.00002 352.0 L 208.00002 352.0 L 192.00002 336.0 L 192.00002 336.0 L 192.00002 336.0 L 192.00002 336.0 Q 176.0 320.0 176.0 304.0 Q 176.0 272.0 160.0 272.0 Q 144.0 272.0 96.00001 192.00002 L 48.000004 112.00001 L 48.000004 112.00001 L 48.000004 112.00001 L 48.000004 96.00001 L 48.000004 96.00001 L 32.0 96.00001 L 32.0 80.0 L 16.0 80.0 L -4.5474735E-13 80.0 L -4.5474735E-13 64.0 L -4.5474735E-13 64.0 L -4.5474735E-13 48.000004 L 16.0 48.000004 L 16.0 48.000004 L 16.0 48.000004 L 16.0 48.000004 Q 32.0 48.000004 80.0 32.0 L 128.0 16.0 L 144.0 16.0 Q 160.0 16.0 160.0 0.0 z" svg:height="3.5200002mm" draw:style-name="style-200" svg:viewBox="0.0 0.0 400.00003 352.0" svg:width="4.0mm" svg:x="30.240002mm" svg:y="286.24002mm"/>
          <draw:path svg:d="M 9.094947E-13 32.0 L 16.0 0.0 L 64.0 16.0 Q 128.0 32.0 160.0 16.0 Q 208.00002 0.0 208.00002 64.0 L 208.00002 128.0 L 192.00002 128.0 Q 176.0 144.0 176.0 144.0 L 176.0 160.0 L 144.0 160.0 Q 96.00001 160.0 80.0 128.0 Q 80.0 112.00001 48.000004 112.00001 Q 32.0 96.00001 16.0 80.0 L 9.094947E-13 48.000004 L 9.094947E-13 32.0 z" svg:height="1.6mm" draw:style-name="style-201" svg:viewBox="0.0 0.0 208.00002 160.0" svg:width="2.0800002mm" svg:x="42.08mm" svg:y="66.560005mm"/>
          <draw:path svg:d="M 0.0 16.0 L 0.0 0.0 L 144.0 48.000004 Q 304.0 96.00001 304.0 112.00001 Q 336.0 128.0 336.0 144.0 L 336.0 160.0 L 320.0 160.0 L 304.0 160.0 L 304.0 144.0 Q 288.0 128.0 272.0 128.0 Q 256.0 128.0 256.0 208.00002 Q 240.00002 288.0 208.00002 480.00003 Q 144.0 672.0 144.0 784.00006 Q 144.0 912.00006 144.0 912.00006 L 144.0 912.00006 L 144.0 928.00006 L 144.0 928.00006 L 128.0 976.00006 L 128.0 1040.0 L 128.0 1040.0 L 112.00001 1040.0 L 112.00001 1040.0 L 112.00001 1040.0 L 112.00001 1056.0 L 96.00001 1056.0 L 96.00001 992.00006 L 112.00001 928.00006 L 112.00001 848.00006 Q 112.00001 784.00006 128.0 688.0 Q 144.0 576.0 144.0 480.00003 L 160.0 384.00003 L 160.0 384.00003 Q 176.0 384.00003 176.0 304.0 Q 208.00002 208.00002 176.0 144.0 Q 176.0 80.0 80.0 64.0 Q 0.0 48.000004 0.0 16.0 z" svg:height="10.56mm" draw:style-name="style-202" svg:viewBox="0.0 0.0 336.0 1056.0" svg:width="3.3600001mm" svg:x="26.400002mm" svg:y="114.08mm"/>
          <draw:path svg:d="M 832.00006 144.0 L 832.00006 144.0 L 816.00006 144.0 L 816.00006 144.0 L 816.00006 160.0 L 800.00006 160.0 L 800.00006 160.0 L 800.00006 176.0 L 800.00006 176.0 L 800.00006 176.0 L 784.00006 176.0 L 784.00006 176.0 L 784.00006 192.00002 L 768.00006 192.00002 L 768.00006 192.00002 L 768.00006 208.00002 L 768.00006 208.00002 L 784.00006 208.00002 L 800.00006 208.00002 L 800.00006 208.00002 L 800.00006 208.00002 L 800.00006 224.00002 L 816.00006 224.00002 L 832.00006 224.00002 L 800.00006 240.00002 Q 768.00006 256.0 752.00006 272.0 Q 736.00006 304.0 736.00006 288.0 Q 720.0 272.0 704.0 304.0 Q 704.0 336.0 672.0 352.0 Q 640.0 368.00003 624.0 400.00003 Q 608.0 432.00003 576.0 448.00003 Q 544.0 464.00003 560.0 464.00003 Q 576.0 480.00003 576.0 496.00003 L 576.0 512.0 L 560.0 512.0 L 560.0 528.0 L 560.0 528.0 L 544.0 528.0 L 544.0 528.0 L 544.0 528.0 L 528.0 544.0 L 512.0 560.0 L 512.0 560.0 L 512.0 560.0 L 512.0 560.0 Q 512.0 560.0 432.00003 592.0 Q 368.00003 624.0 256.0 656.0 Q 144.0 656.0 128.0 640.0 L 128.0 624.0 L 112.00001 624.0 L 96.00001 624.0 L 64.0 624.0 L 48.000004 624.0 L 48.000004 624.0 L 32.0 624.0 L 32.0 624.0 L 32.0 624.0 L 32.0 624.0 L 32.0 608.0 L 16.0 608.0 L 16.0 592.0 L 16.0 592.0 L 0.0 592.0 L 0.0 592.0 L 0.0 592.0 L 0.0 576.0 L 0.0 576.0 L 0.0 560.0 L 0.0 560.0 L 16.0 560.0 L 16.0 560.0 L 16.0 560.0 L 32.0 560.0 L 32.0 560.0 L 32.0 560.0 L 48.000004 576.0 L 64.0 576.0 L 224.00002 576.0 Q 368.00003 560.0 416.00003 544.0 Q 448.00003 512.0 464.00003 464.00003 L 464.00003 432.00003 L 464.00003 432.00003 Q 480.00003 432.00003 480.00003 384.00003 Q 480.00003 336.0 496.00003 368.00003 Q 512.0 384.00003 544.0 352.0 L 592.0 336.0 L 608.0 320.0 L 624.0 304.0 L 624.0 304.0 L 640.0 304.0 L 640.0 272.0 Q 640.0 256.0 608.0 240.00002 L 560.0 240.00002 L 624.0 224.00002 Q 672.0 224.00002 704.0 192.00002 Q 736.00006 160.0 736.00006 144.0 L 736.00006 128.0 L 736.00006 128.0 Q 752.00006 112.00001 752.00006 112.00001 L 752.00006 112.00001 L 768.00006 112.00001 Q 768.00006 112.00001 768.00006 96.00001 L 768.00006 96.00001 L 768.00006 96.00001 Q 784.00006 80.0 784.00006 80.0 L 784.00006 80.0 L 800.00006 80.0 Q 800.00006 80.0 800.00006 64.0 L 800.00006 64.0 L 816.00006 64.0 L 832.00006 48.000004 L 832.00006 48.000004 Q 832.00006 48.000004 848.00006 32.0 L 864.00006 16.0 L 864.00006 16.0 Q 880.00006 16.0 880.00006 0.0 L 880.00006 0.0 L 912.00006 0.0 Q 960.00006 0.0 896.00006 64.0 Q 832.00006 144.0 832.00006 144.0 z M 832.00006 80.0 Q 848.00006 80.0 848.00006 96.00001 Q 848.00006 112.00001 832.00006 112.00001 Q 816.00006 112.00001 816.00006 96.00001 L 816.00006 80.0 L 832.00006 80.0 z" svg:height="6.5600004mm" draw:style-name="style-203" svg:viewBox="0.0 0.0 912.00006 656.0" svg:width="9.120001mm" svg:x="23.36mm" svg:y="32.800003mm"/>
          <draw:path svg:d="M 0.0 48.000004 L 0.0 0.0 L 0.0 0.0 L 0.0 16.0 L 0.0 16.0 L 0.0 16.0 L 128.0 240.00002 Q 224.00002 464.00003 352.0 640.0 Q 480.00003 816.00006 496.00003 816.00006 L 496.00003 816.00006 L 496.00003 832.00006 L 512.0 832.00006 L 512.0 832.00006 L 512.0 848.00006 L 512.0 848.00006 L 512.0 848.00006 L 528.0 848.00006 L 528.0 848.00006 L 528.0 864.00006 L 544.0 864.00006 L 544.0 880.00006 L 544.0 896.00006 L 560.0 912.00006 L 576.0 928.00006 L 576.0 944.00006 L 576.0 944.00006 L 576.0 944.00006 L 576.0 944.00006 L 576.0 944.00006 L 560.0 944.00006 L 560.0 944.00006 L 544.0 944.00006 L 544.0 944.00006 L 544.0 944.00006 L 544.0 928.00006 L 544.0 928.00006 L 528.0 928.00006 L 528.0 912.00006 L 528.0 912.00006 L 512.0 912.00006 L 512.0 896.00006 L 512.0 880.00006 L 496.00003 880.00006 L 496.00003 880.00006 L 496.00003 864.00006 L 480.00003 864.00006 L 480.00003 864.00006 L 480.00003 848.00006 L 480.00003 848.00006 L 480.00003 848.00006 L 464.00003 848.00006 Q 464.00003 848.00006 384.00003 752.00006 L 320.0 672.0 L 320.0 656.0 Q 320.0 656.0 288.0 624.0 Q 256.0 592.0 192.00002 480.00003 L 128.0 368.00003 L 128.0 368.00003 Q 128.0 352.0 112.00001 352.0 L 112.00001 352.0 L 112.00001 336.0 Q 96.00001 336.0 64.0 208.00002 Q 0.0 96.00001 0.0 48.000004 z" svg:height="9.440001mm" draw:style-name="style-204" svg:viewBox="0.0 0.0 576.0 944.00006" svg:width="5.76mm" svg:x="31.36mm" svg:y="250.40001mm"/>
          <draw:path svg:d="M 320.0 16.0 L 352.0 -1.8189894E-12 L 352.0 -1.8189894E-12 L 352.0 -1.8189894E-12 L 448.00003 16.0 Q 544.0 16.0 528.0 32.0 Q 512.0 32.0 576.0 48.000004 Q 624.0 64.0 624.0 64.0 L 624.0 64.0 L 656.0 64.0 Q 688.0 80.0 688.0 96.00001 Q 688.0 112.00001 672.0 112.00001 Q 640.0 112.00001 640.0 144.0 Q 624.0 160.0 608.0 176.0 Q 592.0 176.0 592.0 192.00002 Q 592.0 208.00002 544.0 208.00002 Q 512.0 208.00002 512.0 224.00002 L 512.0 240.00002 L 528.0 256.0 Q 544.0 288.0 560.0 288.0 Q 576.0 288.0 576.0 304.0 Q 592.0 320.0 608.0 336.0 L 608.0 336.0 L 608.0 336.0 Q 608.0 352.0 608.0 352.0 L 624.0 352.0 L 640.0 384.00003 Q 672.0 432.00003 672.0 480.00003 L 672.0 512.0 L 672.0 512.0 Q 672.0 512.0 656.0 512.0 L 656.0 528.0 L 608.0 592.0 Q 576.0 640.0 480.00003 736.00006 Q 368.00003 832.00006 336.0 896.00006 Q 320.0 944.00006 304.0 992.00006 L 288.0 1040.0 L 288.0 1056.0 L 288.0 1072.0 L 304.0 1088.0 L 304.0 1088.0 L 304.0 1088.0 L 304.0 1088.0 L 288.0 1104.0 L 288.0 1104.0 L 288.0 1104.0 L 288.0 1104.0 L 272.0 1072.0 L 256.0 1040.0 L 256.0 1024.0 Q 256.0 992.00006 224.00002 912.00006 L 208.00002 832.00006 L 160.0 848.00006 Q 128.0 864.00006 112.00001 864.00006 Q 112.00001 864.00006 96.00001 880.00006 L 64.0 896.00006 L 32.0 896.00006 L -9.094947E-13 896.00006 L 16.0 880.00006 L 32.0 864.00006 L 64.0 864.00006 L 80.0 864.00006 L 80.0 848.00006 L 96.00001 848.00006 L 96.00001 848.00006 L 96.00001 832.00006 L 112.00001 832.00006 Q 128.0 832.00006 176.0 752.00006 Q 224.00002 672.0 256.0 576.0 L 256.0 464.00003 L 256.0 464.00003 L 256.0 448.00003 L 256.0 448.00003 L 256.0 448.00003 L 272.0 448.00003 L 272.0 448.00003 L 272.0 432.00003 L 256.0 432.00003 L 256.0 416.00003 L 256.0 384.00003 L 256.0 352.0 Q 256.0 320.0 240.00002 304.0 Q 240.00002 288.0 192.00002 288.0 L 160.0 304.0 L 160.0 288.0 L 160.0 288.0 L 144.0 272.0 L 144.0 256.0 L 112.00001 256.0 Q 80.0 256.0 64.0 256.0 L 48.000004 256.0 L 48.000004 256.0 L 32.0 256.0 L 32.0 224.00002 L 32.0 208.00002 L 16.0 208.00002 L 16.0 192.00002 L 16.0 192.00002 L 32.0 192.00002 L 32.0 192.00002 L 32.0 192.00002 L 32.0 176.0 L 32.0 176.0 L 48.000004 160.0 L 48.000004 144.0 L 64.0 144.0 L 80.0 128.0 L 80.0 128.0 Q 96.00001 128.0 128.0 96.00001 Q 176.0 64.0 224.00002 64.0 Q 256.0 64.0 272.0 48.000004 Q 288.0 32.0 320.0 16.0 z M 176.0 256.0 Q 192.00002 256.0 192.00002 256.0 Q 192.00002 256.0 192.00002 256.0 Q 176.0 256.0 176.0 256.0 z" svg:height="11.040001mm" draw:style-name="style-205" svg:viewBox="0.0 0.0 688.0 1104.0" svg:width="6.88mm" svg:x="48.960003mm" svg:y="129.28mm"/>
          <draw:path svg:d="M 5584.0 208.00002 L 5584.0 -1.8189894E-12 L 5616.0 16.0 Q 5632.0 16.0 5648.0 112.00001 Q 5648.0 224.00002 5728.0 240.00002 Q 5792.0005 240.00002 5792.0005 256.0 L 5808.0005 256.0 L 5808.0005 8176.0005 L 5808.0005 16080.001 L 2912.0002 16080.001 L 0.0 16080.001 L 0.0 8176.0005 L 0.0 256.0 L 32.0 256.0 L 80.0 272.0 L 96.00001 272.0 L 128.0 272.0 L 144.0 272.0 L 160.0 272.0 L 160.0 272.0 L 176.0 272.0 L 192.00002 256.0 L 208.00002 256.0 L 208.00002 240.00002 L 224.00002 224.00002 L 224.00002 224.00002 L 224.00002 208.00002 L 224.00002 208.00002 L 224.00002 208.00002 L 240.00002 192.00002 L 256.0 176.0 L 256.0 160.0 L 256.0 144.0 L 256.0 144.0 L 256.0 144.0 L 272.0 176.0 L 288.0 192.00002 L 288.0 208.00002 L 288.0 240.00002 L 272.0 624.0 Q 256.0 992.00006 256.0 1184.0 L 256.0 1376.0 L 256.0 1616.0001 L 256.0 1856.0001 L 256.0 2048.0 Q 256.0 2240.0 256.0 2992.0002 L 256.0 3728.0002 L 256.0 3728.0002 L 256.0 3728.0002 L 256.0 3792.0002 L 256.0 3872.0002 L 256.0 4048.0002 L 256.0 4240.0 L 256.0 5072.0 Q 256.0 5920.0005 240.00002 6032.0005 Q 224.00002 6128.0005 224.00002 6416.0005 L 224.00002 6720.0005 L 224.00002 6880.0005 L 224.00002 7040.0005 L 224.00002 7328.0005 Q 224.00002 7616.0005 224.00002 8288.0 L 224.00002 8960.0 L 224.00002 9056.0 L 224.00002 9152.0 L 224.00002 9424.0 L 224.00002 9680.0 L 224.00002 9952.0 L 224.00002 10224.0 L 240.00002 10224.0 L 240.00002 10224.0 L 240.00002 10368.0 Q 224.00002 10512.0 224.00002 10720.0 L 224.00002 10928.0 L 224.00002 10944.0 Q 224.00002 10960.0 240.00002 11120.0 L 240.00002 11280.0 L 256.0 13520.001 Q 256.0 15744.001 256.0 15760.001 Q 256.0 15760.001 272.0 15824.001 L 272.0 15872.001 L 736.00006 15856.001 Q 1216.0 15824.001 1344.0 15824.001 Q 1456.0001 15824.001 1952.0001 15840.001 L 2432.0 15840.001 L 3168.0002 15824.001 Q 3904.0002 15824.001 4784.0 15824.001 L 5664.0 15824.001 L 5664.0 15456.001 Q 5664.0 15088.001 5648.0 14656.001 L 5632.0 14224.001 L 5632.0 14192.001 L 5632.0 14144.001 L 5632.0 14096.001 Q 5632.0 14064.001 5632.0 13520.001 L 5600.0 12976.001 L 5600.0 12976.001 L 5600.0 12976.001 L 5600.0 12912.001 L 5600.0 12864.001 L 5600.0 12816.001 Q 5600.0 12768.001 5600.0 12288.001 L 5600.0 11808.001 L 5600.0 11536.0 L 5600.0 11248.0 L 5600.0 11248.0 Q 5616.0 11248.0 5616.0 11232.0 L 5616.0 11232.0 L 5616.0 11184.0 Q 5600.0 11152.0 5616.0 10688.0 L 5616.0 10224.0 L 5616.0 9968.0 L 5616.0 9696.0 L 5616.0 9088.0 L 5616.0 8480.0 L 5616.0 8032.0005 Q 5600.0 7584.0005 5600.0 7520.0005 L 5600.0 7456.0005 L 5600.0 7088.0005 Q 5600.0 6720.0005 5584.0 6592.0005 L 5584.0 6464.0005 L 5584.0 6016.0005 Q 5600.0 5568.0 5600.0 5488.0 L 5600.0 5408.0 L 5600.0 5072.0 L 5600.0 4736.0 L 5600.0 4720.0 Q 5600.0 4704.0 5600.0 3936.0002 L 5600.0 3168.0002 L 5600.0 3056.0002 Q 5600.0 2960.0002 5584.0 2944.0002 L 5584.0 2928.0002 L 5584.0 2576.0 Q 5568.0 2224.0 5584.0 2128.0 L 5584.0 2032.0001 L 5584.0 2016.0001 L 5584.0 2000.0001 L 5584.0 1936.0001 L 5584.0 1872.0001 L 5584.0 1680.0001 L 5584.0 1472.0001 L 5584.0 1264.0 L 5584.0 1040.0 L 5584.0 992.00006 Q 5568.0 944.00006 5568.0 688.0 L 5568.0 432.00003 L 5568.0 432.00003 Q 5568.0 432.00003 5584.0 208.00002 z" svg:height="160.8mm" draw:style-name="style-206" svg:viewBox="0.0 0.0 5808.0005 16080.001" svg:width="58.08mm" svg:x="0.0mm" svg:y="159.20001mm"/>
          <draw:path svg:d="M 1472.0001 272.0 L 1472.0001 288.0 L 1472.0001 288.0 L 1456.0001 288.0 L 1440.0 288.0 Q 1440.0 272.0 1440.0 272.0 L 1440.0 272.0 L 1440.0 272.0 L 1424.0 272.0 L 1376.0 240.00002 Q 1328.0 208.00002 1328.0 240.00002 Q 1328.0 272.0 1344.0 288.0 Q 1344.0 304.0 1344.0 304.0 L 1344.0 320.0 L 1312.0 304.0 Q 1280.0 304.0 1248.0 352.0 Q 1232.0 400.00003 1216.0 400.00003 Q 1200.0 400.00003 1184.0 400.00003 L 1152.0 400.00003 L 1120.0 400.00003 Q 1088.0 400.00003 928.00006 384.00003 Q 784.00006 368.00003 720.0 400.00003 Q 656.0 400.00003 544.0 464.00003 L 448.00003 512.0 L 448.00003 512.0 Q 448.00003 496.00003 320.0 496.00003 L 208.00002 496.00003 L 208.00002 496.00003 Q 208.00002 496.00003 144.0 480.00003 Q 96.00001 464.00003 64.0 448.00003 L 48.000004 432.00003 L 48.000004 432.00003 L 32.0 432.00003 L 32.0 432.00003 L 32.0 432.00003 L 32.0 416.00003 L 32.0 416.00003 L 16.0 416.00003 L 16.0 400.00003 L 16.0 400.00003 L 0.0 400.00003 L 0.0 400.00003 L 0.0 400.00003 L 0.0 384.00003 L 0.0 384.00003 L 0.0 368.00003 L 0.0 368.00003 L 16.0 368.00003 L 16.0 368.00003 L 16.0 352.0 L 32.0 352.0 L 32.0 352.0 L 32.0 336.0 L 32.0 336.0 L 32.0 336.0 L 48.000004 336.0 Q 48.000004 336.0 32.0 320.0 L 32.0 320.0 L 32.0 304.0 L 32.0 304.0 L 48.000004 304.0 L 48.000004 304.0 L 48.000004 288.0 Q 64.0 288.0 160.0 208.00002 Q 256.0 128.0 416.00003 64.0 L 576.0 -1.8189894E-12 L 576.0 -1.8189894E-12 L 576.0 16.0 L 608.0 16.0 L 624.0 16.0 L 832.00006 16.0 Q 1056.0 16.0 1200.0 48.000004 Q 1344.0 112.00001 1408.0 176.0 Q 1472.0001 256.0 1472.0001 272.0 z" svg:height="5.1200004mm" draw:style-name="style-207" svg:viewBox="0.0 0.0 1472.0001 512.0" svg:width="14.72mm" svg:x="35.2mm" svg:y="118.240005mm"/>
          <draw:path svg:d="M 992.00006 112.00001 L 1104.0 -3.6379788E-12 L 1120.0 -3.6379788E-12 L 1120.0 -3.6379788E-12 L 1056.0 80.0 Q 992.00006 160.0 976.00006 176.0 L 976.00006 176.0 L 976.00006 176.0 Q 960.00006 176.0 960.00006 176.0 L 960.00006 192.00002 L 960.00006 192.00002 Q 960.00006 192.00002 944.00006 208.00002 L 944.00006 208.00002 L 928.00006 208.00002 Q 928.00006 208.00002 928.00006 224.00002 L 928.00006 224.00002 L 912.00006 224.00002 L 912.00006 240.00002 L 912.00006 240.00002 Q 896.00006 240.00002 800.00006 304.0 Q 704.0 368.00003 528.0 368.00003 Q 352.0 368.00003 224.00002 320.0 L 96.00001 256.0 L 96.00001 256.0 L 96.00001 240.00002 L 80.0 240.00002 L 64.0 240.00002 L 64.0 224.00002 L 64.0 224.00002 L 48.000004 224.00002 L 48.000004 208.00002 L 48.000004 208.00002 L 32.0 208.00002 L 32.0 208.00002 L 32.0 208.00002 L 16.0 192.00002 L 0.0 192.00002 L 0.0 176.0 L 0.0 160.0 L 16.0 160.0 L 32.0 160.0 L 32.0 160.0 L 32.0 160.0 L 48.000004 160.0 L 48.000004 176.0 L 64.0 176.0 L 80.0 176.0 L 80.0 192.00002 L 96.00001 192.00002 L 96.00001 192.00002 L 96.00001 208.00002 L 96.00001 208.00002 L 96.00001 208.00002 L 112.00001 208.00002 L 112.00001 208.00002 L 128.0 224.00002 Q 144.0 240.00002 224.00002 272.0 Q 304.0 304.0 480.00003 304.0 Q 672.0 304.0 768.00006 272.0 Q 864.00006 208.00002 992.00006 112.00001 z" svg:height="3.68mm" draw:style-name="style-208" svg:viewBox="0.0 0.0 1120.0 368.00003" svg:width="11.200001mm" svg:x="29.12mm" svg:y="297.76mm"/>
          <draw:path svg:d="M 32.0 16.0 L 48.000004 16.0 L 80.0 0.0 L 112.00001 0.0 L 176.0 0.0 Q 240.00002 16.0 256.0 0.0 L 272.0 0.0 L 272.0 0.0 L 272.0 16.0 L 272.0 16.0 L 288.0 16.0 L 288.0 16.0 L 288.0 16.0 L 256.0 48.000004 Q 240.00002 80.0 224.00002 80.0 L 224.00002 80.0 L 224.00002 80.0 Q 224.00002 80.0 208.00002 80.0 L 208.00002 96.00001 L 208.00002 96.00001 Q 192.00002 96.00001 192.00002 112.00001 Q 176.0 112.00001 96.00001 128.0 L 16.0 144.0 L 0.0 128.0 Q -32.0 112.00001 32.0 80.0 Q 112.00001 48.000004 64.0 48.000004 Q 16.0 48.000004 0.0 48.000004 Q 0.0 32.0 32.0 16.0 z" svg:height="1.44mm" draw:style-name="style-209" svg:viewBox="0.0 0.0 288.0 144.0" svg:width="2.88mm" svg:x="25.6mm" svg:y="34.08mm"/>
          <draw:path svg:d="M 80.0 16.0 L 80.0 9.094947E-13 L 112.00001 9.094947E-13 L 144.0 16.0 L 144.0 16.0 L 144.0 16.0 L 192.00002 32.0 Q 240.00002 48.000004 240.00002 64.0 Q 256.0 80.0 272.0 96.00001 Q 304.0 112.00001 304.0 112.00001 L 320.0 112.00001 L 320.0 112.00001 L 320.0 128.0 L 320.0 128.0 Q 304.0 128.0 304.0 160.0 L 304.0 192.00002 L 304.0 192.00002 Q 304.0 192.00002 288.0 240.00002 Q 288.0 272.0 272.0 272.0 Q 256.0 272.0 256.0 288.0 Q 256.0 304.0 208.00002 304.0 Q 176.0 304.0 176.0 288.0 Q 192.00002 256.0 112.00001 272.0 Q 48.000004 288.0 48.000004 272.0 Q 48.000004 256.0 32.0 240.00002 L 16.0 240.00002 L -9.094947E-13 240.00002 L -9.094947E-13 240.00002 L -9.094947E-13 240.00002 Q -9.094947E-13 240.00002 32.0 224.00002 Q 64.0 208.00002 80.0 192.00002 Q 112.00001 176.0 112.00001 112.00001 Q 112.00001 48.000004 96.00001 48.000004 L 80.0 32.0 L 80.0 16.0 z" svg:height="3.0400002mm" draw:style-name="style-210" svg:viewBox="0.0 0.0 320.0 304.0" svg:width="3.2mm" svg:x="45.600002mm" svg:y="59.36mm"/>
          <draw:path svg:d="M 320.0 0.0 L 320.0 16.0 L 224.00002 80.0 Q 144.0 128.0 112.00001 128.0 Q 80.0 128.0 32.0 144.0 L 0.0 144.0 L 0.0 128.0 L 0.0 128.0 L 16.0 128.0 Q 16.0 128.0 64.0 80.0 Q 112.00001 32.0 208.00002 16.0 Q 304.0 0.0 320.0 0.0 z" svg:height="1.44mm" draw:style-name="style-211" svg:viewBox="0.0 0.0 320.0 144.0" svg:width="3.2mm" svg:x="38.4mm" svg:y="281.6mm"/>
          <draw:path svg:d="M 128.0 0.0 L 128.0 0.0 L 128.0 16.0 Q 128.0 32.0 192.00002 32.0 Q 256.0 32.0 272.0 48.000004 L 304.0 64.0 L 304.0 64.0 L 304.0 64.0 L 320.0 80.0 Q 336.0 96.00001 336.0 96.00001 L 336.0 96.00001 L 336.0 112.00001 Q 336.0 128.0 304.0 112.00001 L 272.0 96.00001 L 240.00002 96.00001 L 224.00002 96.00001 L 224.00002 112.00001 L 240.00002 112.00001 L 240.00002 112.00001 L 240.00002 128.0 L 240.00002 128.0 L 240.00002 128.0 L 256.0 128.0 L 256.0 128.0 L 272.0 144.0 L 288.0 160.0 L 288.0 160.0 L 288.0 160.0 L 288.0 176.0 Q 272.0 192.00002 240.00002 176.0 Q 176.0 160.0 144.0 128.0 Q 96.00001 80.0 80.0 112.00001 Q 80.0 144.0 48.000004 160.0 L 16.0 176.0 L 16.0 160.0 Q 16.0 144.0 0.0 128.0 L 0.0 112.00001 L 16.0 112.00001 L 32.0 128.0 L 32.0 128.0 L 48.000004 128.0 L 48.000004 128.0 L 48.000004 128.0 L 64.0 80.0 Q 80.0 32.0 96.00001 32.0 Q 112.00001 32.0 112.00001 16.0 Q 112.00001 0.0 128.0 0.0 z" svg:height="1.7600001mm" draw:style-name="style-212" svg:viewBox="0.0 0.0 336.0 176.0" svg:width="3.3600001mm" svg:x="30.880001mm" svg:y="19.52mm"/>
          <draw:path svg:d="M 48.000004 16.0 L 48.000004 16.0 L 80.0 32.0 L 112.00001 32.0 L 112.00001 48.000004 Q 112.00001 64.0 80.0 64.0 L 48.000004 80.0 L 48.000004 80.0 L 48.000004 80.0 L 64.0 80.0 L 64.0 80.0 L 80.0 96.00001 L 96.00001 112.00001 L 128.0 96.00001 Q 176.0 96.00001 176.0 80.0 Q 176.0 64.0 240.00002 80.0 Q 304.0 96.00001 304.0 128.0 Q 304.0 144.0 320.0 160.0 Q 336.0 176.0 352.0 176.0 L 368.00003 176.0 L 368.00003 176.0 L 384.00003 176.0 L 400.00003 176.0 L 416.00003 176.0 L 416.00003 160.0 L 432.00003 160.0 L 432.00003 160.0 L 432.00003 160.0 L 432.00003 176.0 L 432.00003 192.00002 L 368.00003 304.0 Q 304.0 416.00003 304.0 432.00003 L 304.0 448.00003 L 288.0 464.00003 L 272.0 480.00003 L 272.0 496.00003 L 272.0 512.0 L 256.0 528.0 L 256.0 528.0 L 240.00002 528.0 L 240.00002 528.0 L 224.00002 528.0 L 208.00002 528.0 L 176.0 544.0 L 160.0 544.0 L 144.0 544.0 L 128.0 544.0 L 128.0 528.0 L 112.00001 496.00003 L 112.00001 480.00003 Q 112.00001 464.00003 64.0 320.0 L 32.0 176.0 L 32.0 160.0 Q 16.0 144.0 16.0 144.0 L 16.0 144.0 L 16.0 112.00001 Q 16.0 64.0 0.0 48.000004 L 0.0 48.000004 L 0.0 48.000004 L 16.0 48.000004 L 16.0 16.0 Q 16.0 0.0 32.0 0.0 Q 48.000004 -16.0 48.000004 16.0 z" svg:height="5.44mm" draw:style-name="style-213" svg:viewBox="0.0 0.0 432.00003 544.0" svg:width="4.32mm" svg:x="18.720001mm" svg:y="139.04001mm"/>
          <draw:path svg:d="M 112.00001 9.094947E-13 L 112.00001 9.094947E-13 L 192.00002 16.0 Q 272.0 16.0 320.0 48.000004 Q 352.0 64.0 352.0 48.000004 L 352.0 32.0 L 352.0 32.0 L 368.00003 32.0 L 368.00003 48.000004 Q 368.00003 64.0 400.00003 80.0 Q 432.00003 80.0 448.00003 96.00001 L 448.00003 96.00001 L 448.00003 96.00001 Q 448.00003 112.00001 368.00003 112.00001 Q 288.0 112.00001 192.00002 128.0 L 80.0 144.0 L 64.0 128.0 Q 32.0 112.00001 32.0 112.00001 L 32.0 112.00001 L 16.0 112.00001 Q 16.0 112.00001 96.00001 96.00001 L 176.0 96.00001 L 176.0 80.0 L 176.0 64.0 L 96.00001 64.0 L 32.0 48.000004 L 32.0 48.000004 L 32.0 48.000004 L 16.0 48.000004 L 16.0 64.0 L 16.0 64.0 L -9.094947E-13 64.0 L -9.094947E-13 48.000004 Q -9.094947E-13 32.0 48.000004 16.0 Q 96.00001 9.094947E-13 112.00001 9.094947E-13 z" svg:height="1.44mm" draw:style-name="style-214" svg:viewBox="0.0 0.0 448.00003 144.0" svg:width="4.48mm" svg:x="48.960003mm" svg:y="59.36mm"/>
          <draw:path svg:d="M 16.0 128.0 L 32.0 0.0 L 32.0 0.0 Q 48.000004 0.0 48.000004 32.0 L 48.000004 64.0 L 64.0 64.0 L 80.0 64.0 L 96.00001 64.0 L 112.00001 64.0 L 112.00001 64.0 L 112.00001 64.0 L 128.0 96.00001 L 128.0 112.00001 L 80.0 176.0 Q 32.0 256.0 32.0 256.0 L 32.0 256.0 L 32.0 256.0 Q 16.0 272.0 16.0 272.0 L 16.0 272.0 L 16.0 288.0 Q 16.0 304.0 9.094947E-13 304.0 L 9.094947E-13 304.0 L 9.094947E-13 304.0 Q -16.0 304.0 9.094947E-13 272.0 Q 16.0 240.00002 16.0 128.0 z" svg:height="3.0400002mm" draw:style-name="style-215" svg:viewBox="0.0 0.0 128.0 304.0" svg:width="1.2800001mm" svg:x="42.08mm" svg:y="36.480003mm"/>
          <draw:path svg:d="M 448.00003 32.0 L 448.00003 32.0 L 448.00003 128.0 L 448.00003 240.00002 L 448.00003 240.00002 L 448.00003 240.00002 L 432.00003 208.00002 Q 416.00003 176.0 368.00003 208.00002 Q 320.0 256.0 240.00002 256.0 Q 160.0 272.0 160.0 256.0 Q 160.0 240.00002 80.0 240.00002 L 0.0 240.00002 L 0.0 224.00002 L 0.0 208.00002 L 16.0 192.00002 L 16.0 176.0 L 64.0 176.0 L 112.00001 160.0 L 256.0 96.00001 Q 384.00003 16.0 384.00003 0.0 Q 384.00003 0.0 384.00003 0.0 L 384.00003 0.0 L 416.00003 0.0 Q 432.00003 -16.0 432.00003 0.0 Q 448.00003 32.0 448.00003 32.0 z" svg:height="2.5600002mm" draw:style-name="style-216" svg:viewBox="0.0 0.0 448.00003 256.0" svg:width="4.48mm" svg:x="51.840004mm" svg:y="18.880001mm"/>
          <draw:path svg:d="M 16.0 32.0 L 16.0 0.0 L 16.0 0.0 L 32.0 0.0 L 32.0 0.0 L 32.0 0.0 L 32.0 16.0 L 32.0 16.0 L 48.000004 16.0 L 48.000004 32.0 L 48.000004 32.0 L 64.0 32.0 L 64.0 32.0 L 64.0 32.0 L 64.0 48.000004 L 64.0 48.000004 L 80.0 48.000004 L 80.0 64.0 L 224.00002 192.00002 Q 368.00003 352.0 496.00003 416.00003 Q 624.0 480.00003 704.0 496.00003 Q 784.00006 512.0 992.00006 512.0 Q 1216.0 512.0 1408.0 448.00003 Q 1600.0001 384.00003 1680.0001 304.0 Q 1760.0001 240.00002 1760.0001 240.00002 L 1760.0001 224.00002 L 1760.0001 224.00002 L 1760.0001 224.00002 L 1776.0001 224.00002 L 1776.0001 224.00002 L 1776.0001 224.00002 L 1792.0001 224.00002 L 1792.0001 224.00002 L 1792.0001 224.00002 L 1792.0001 240.00002 L 1792.0001 240.00002 L 1808.0001 240.00002 L 1808.0001 256.0 L 1824.0001 256.0 L 1824.0001 256.0 L 1824.0001 240.00002 L 1824.0001 240.00002 L 1840.0001 240.00002 L 1840.0001 256.0 L 1840.0001 256.0 L 1856.0001 256.0 L 1856.0001 256.0 L 1856.0001 256.0 L 1856.0001 272.0 L 1856.0001 272.0 L 1872.0001 272.0 L 1872.0001 288.0 L 1888.0001 288.0 L 1888.0001 288.0 L 1904.0001 272.0 L 1920.0001 272.0 L 1920.0001 288.0 L 1920.0001 304.0 L 1904.0001 304.0 L 1888.0001 320.0 L 1888.0001 320.0 L 1888.0001 320.0 L 1872.0001 320.0 L 1872.0001 320.0 L 1872.0001 336.0 L 1856.0001 336.0 L 1824.0001 384.00003 Q 1760.0001 448.00003 1760.0001 448.00003 L 1760.0001 464.00003 L 1760.0001 464.00003 L 1760.0001 464.00003 L 1744.0001 464.00003 L 1744.0001 480.00003 L 1744.0001 480.00003 L 1728.0001 480.00003 L 1728.0001 480.00003 L 1728.0001 480.00003 L 1728.0001 496.00003 L 1728.0001 496.00003 L 1712.0001 496.00003 L 1712.0001 512.0 L 1712.0001 512.0 L 1696.0001 512.0 L 1696.0001 512.0 L 1696.0001 512.0 L 1696.0001 528.0 Q 1696.0001 528.0 1664.0001 544.0 Q 1648.0001 576.0 1504.0001 656.0 Q 1376.0 736.00006 1216.0 800.00006 Q 1056.0 832.00006 864.00006 832.00006 Q 656.0 832.00006 544.0 768.00006 Q 448.00003 704.0 288.0 576.0 Q 128.0 448.00003 80.0 432.00003 L 32.0 416.00003 L 32.0 416.00003 L 16.0 416.00003 L 16.0 256.0 Q 0.0 96.00001 0.0 80.0 L 0.0 64.0 L 0.0 64.0 L 0.0 64.0 L 16.0 32.0 z" svg:height="8.320001mm" draw:style-name="style-217" svg:viewBox="0.0 0.0 1920.0001 832.00006" svg:width="19.2mm" svg:x="2.24mm" svg:y="267.84mm"/>
          <draw:path svg:d="M 448.00003 16.0 L 448.00003 32.0 L 448.00003 80.0 Q 448.00003 112.00001 448.00003 144.0 Q 448.00003 144.0 416.00003 192.00002 Q 384.00003 224.00002 400.00003 240.00002 Q 400.00003 256.0 384.00003 272.0 Q 384.00003 272.0 384.00003 272.0 L 384.00003 288.0 L 384.00003 288.0 Q 384.00003 288.0 368.00003 304.0 L 368.00003 304.0 L 368.00003 304.0 L 368.00003 320.0 L 368.00003 320.0 Q 352.0 320.0 352.0 320.0 Q 352.0 336.0 352.0 320.0 Q 336.0 304.0 288.0 304.0 Q 240.00002 304.0 256.0 288.0 Q 256.0 256.0 160.0 192.00002 L 64.0 112.00001 L 64.0 112.00001 L 64.0 112.00001 L 48.000004 112.00001 L 48.000004 112.00001 L 48.000004 96.00001 L 48.000004 96.00001 L 48.000004 96.00001 L 48.000004 80.0 L 32.0 80.0 L 16.0 80.0 L 0.0 80.0 L 0.0 80.0 L 0.0 64.0 L 0.0 64.0 L 0.0 48.000004 L 0.0 32.0 L 16.0 32.0 L 32.0 48.000004 L 48.000004 48.000004 L 64.0 48.000004 L 80.0 64.0 L 96.00001 80.0 L 128.0 96.00001 Q 176.0 112.00001 192.00002 128.0 L 208.00002 144.0 L 224.00002 144.0 L 240.00002 144.0 L 240.00002 128.0 L 240.00002 112.00001 L 256.0 112.00001 L 288.0 112.00001 L 288.0 96.00001 L 288.0 80.0 L 288.0 80.0 Q 288.0 80.0 304.0 80.0 Q 304.0 80.0 320.0 80.0 Q 320.0 64.0 352.0 64.0 Q 368.00003 48.000004 384.00003 32.0 Q 384.00003 16.0 416.00003 0.0 Q 432.00003 -16.0 448.00003 16.0 z M 352.0 96.00001 Q 352.0 96.00001 368.00003 96.00001 Q 368.00003 112.00001 352.0 112.00001 Q 352.0 112.00001 352.0 96.00001 z" svg:height="3.2mm" draw:style-name="style-218" svg:viewBox="0.0 0.0 448.00003 320.0" svg:width="4.48mm" svg:x="5.76mm" svg:y="222.88mm"/>
          <draw:path svg:d="M 544.0 0.0 L 544.0 0.0 L 544.0 0.0 L 560.0 0.0 L 560.0 0.0 L 560.0 0.0 L 592.0 16.0 L 640.0 32.0 L 640.0 32.0 L 656.0 32.0 L 656.0 32.0 L 656.0 32.0 L 656.0 48.000004 L 656.0 48.000004 L 672.0 48.000004 L 672.0 64.0 L 672.0 64.0 L 688.0 64.0 L 688.0 48.000004 Q 688.0 32.0 704.0 32.0 L 720.0 32.0 L 704.0 80.0 Q 688.0 128.0 704.0 128.0 L 720.0 128.0 L 720.0 144.0 Q 720.0 160.0 704.0 176.0 Q 688.0 192.00002 672.0 192.00002 L 656.0 192.00002 L 656.0 192.00002 L 656.0 192.00002 L 640.0 192.00002 L 640.0 192.00002 L 640.0 208.00002 L 624.0 208.00002 L 624.0 208.00002 L 624.0 224.00002 L 624.0 224.00002 L 624.0 224.00002 L 624.0 240.00002 L 624.0 256.0 L 624.0 272.0 L 624.0 288.0 L 640.0 288.0 L 640.0 288.0 L 656.0 256.0 Q 688.0 256.0 752.00006 256.0 L 832.00006 256.0 L 832.00006 256.0 L 848.00006 256.0 L 848.00006 256.0 L 848.00006 256.0 L 848.00006 272.0 L 848.00006 272.0 L 848.00006 288.0 L 848.00006 320.0 L 848.00006 336.0 L 848.00006 352.0 L 832.00006 352.0 L 832.00006 352.0 L 832.00006 368.00003 L 816.00006 368.00003 L 816.00006 384.00003 L 816.00006 416.00003 L 800.00006 416.00003 L 800.00006 416.00003 L 800.00006 432.00003 L 784.00006 432.00003 L 784.00006 432.00003 L 784.00006 448.00003 L 784.00006 448.00003 Q 784.00006 448.00003 704.0 448.00003 L 624.0 448.00003 L 624.0 432.00003 L 624.0 432.00003 L 608.0 432.00003 L 608.0 416.00003 L 592.0 416.00003 L 576.0 416.00003 L 576.0 448.00003 L 560.0 464.00003 L 560.0 464.00003 L 560.0 480.00003 L 560.0 480.00003 L 560.0 480.00003 L 560.0 480.00003 Q 560.0 496.00003 544.0 496.00003 Q 544.0 480.00003 496.00003 496.00003 Q 448.00003 512.0 432.00003 480.00003 Q 432.00003 448.00003 400.00003 448.00003 Q 368.00003 464.00003 368.00003 480.00003 Q 368.00003 512.0 336.0 464.00003 Q 320.0 416.00003 208.00002 400.00003 L 80.0 384.00003 L 80.0 368.00003 L 80.0 368.00003 L 64.0 368.00003 L 64.0 368.00003 L 64.0 352.0 L 48.000004 352.0 L 48.000004 336.0 L 48.000004 320.0 L 32.0 320.0 L 16.0 320.0 L 16.0 304.0 L 16.0 304.0 L 0.0 288.0 L 0.0 272.0 L 16.0 272.0 L 48.000004 288.0 L 64.0 288.0 L 80.0 288.0 L 80.0 272.0 L 80.0 272.0 L 96.00001 256.0 L 96.00001 256.0 L 96.00001 256.0 L 112.00001 256.0 L 112.00001 256.0 L 112.00001 256.0 L 112.00001 240.00002 L 112.00001 240.00002 L 128.0 240.00002 L 128.0 224.00002 L 128.0 224.00002 L 144.0 224.00002 L 144.0 224.00002 Q 144.0 224.00002 144.0 208.00002 L 160.0 208.00002 L 208.00002 224.00002 Q 240.00002 240.00002 272.0 272.0 Q 288.0 304.0 304.0 304.0 L 320.0 320.0 L 320.0 320.0 L 336.0 320.0 L 336.0 320.0 L 336.0 320.0 L 336.0 336.0 L 336.0 336.0 L 352.0 336.0 L 352.0 320.0 L 352.0 320.0 L 368.00003 320.0 L 368.00003 288.0 L 368.00003 272.0 L 368.00003 224.00002 Q 368.00003 160.0 368.00003 128.0 L 368.00003 112.00001 L 400.00003 96.00001 Q 432.00003 96.00001 464.00003 96.00001 Q 480.00003 96.00001 480.00003 64.0 L 480.00003 16.0 L 512.0 16.0 Q 528.0 16.0 544.0 0.0 z M 576.0 320.0 Q 576.0 320.0 576.0 304.0 Q 592.0 304.0 592.0 320.0 Q 592.0 320.0 576.0 320.0 z" svg:height="4.96mm" draw:style-name="style-219" svg:viewBox="0.0 0.0 848.00006 496.00003" svg:width="8.4800005mm" svg:x="37.600002mm" svg:y="17.28mm"/>
          <draw:path svg:d="M 336.0 0.0 L 336.0 0.0 L 336.0 16.0 Q 336.0 48.000004 352.0 48.000004 Q 368.00003 48.000004 368.00003 64.0 L 368.00003 64.0 L 368.00003 64.0 L 368.00003 64.0 L 384.00003 448.00003 Q 400.00003 832.00006 416.00003 880.00006 L 432.00003 912.00006 L 432.00003 944.00006 L 432.00003 992.00006 L 448.00003 992.00006 Q 464.00003 992.00006 464.00003 1008.00006 Q 464.00003 1040.0 480.00003 1008.00006 L 496.00003 960.00006 L 496.00003 1440.0 Q 496.00003 1920.0001 496.00003 1968.0001 L 496.00003 2016.0001 L 496.00003 2016.0001 Q 496.00003 2016.0001 464.00003 1968.0001 Q 464.00003 1920.0001 400.00003 1632.0001 Q 336.0 1344.0 272.0 848.00006 L 224.00002 336.0 L 208.00002 336.0 L 192.00002 336.0 L 192.00002 368.00003 L 208.00002 384.00003 L 208.00002 560.0 L 208.00002 720.0 L 224.00002 752.00006 L 224.00002 800.00006 L 208.00002 800.00006 L 208.00002 784.00006 L 208.00002 784.00006 L 208.00002 784.00006 L 192.00002 752.00006 L 176.0 720.0 L 176.0 704.0 L 176.0 688.0 L 160.0 656.0 Q 144.0 640.0 128.0 560.0 L 96.00001 464.00003 L 96.00001 448.00003 L 112.00001 432.00003 L 112.00001 432.00003 L 112.00001 432.00003 L 112.00001 416.00003 L 112.00001 416.00003 L 128.0 416.00003 L 128.0 400.00003 L 128.0 400.00003 L 112.00001 400.00003 L 112.00001 368.00003 L 112.00001 352.0 L 96.00001 368.00003 Q 96.00001 384.00003 64.0 384.00003 Q 32.0 368.00003 32.0 352.0 L 16.0 336.0 L 16.0 320.0 Q 16.0 304.0 9.094947E-13 304.0 L 9.094947E-13 304.0 L 9.094947E-13 288.0 Q 16.0 288.0 16.0 256.0 Q 16.0 224.00002 32.0 224.00002 Q 48.000004 208.00002 48.000004 192.00002 Q 48.000004 176.0 48.000004 160.0 Q 80.0 144.0 96.00001 128.0 Q 112.00001 112.00001 128.0 112.00001 Q 144.0 112.00001 144.0 96.00001 Q 144.0 80.0 176.0 48.000004 Q 176.0 16.0 208.00002 16.0 Q 240.00002 16.0 240.00002 32.0 Q 240.00002 48.000004 272.0 48.000004 L 320.0 32.0 L 320.0 16.0 Q 336.0 0.0 336.0 0.0 z" svg:height="20.160002mm" draw:style-name="style-220" svg:viewBox="0.0 0.0 496.00003 2016.0001" svg:width="4.96mm" svg:x="51.04mm" svg:y="267.68002mm"/>
          <draw:path svg:d="M 736.00006 48.000004 L 768.00006 48.000004 L 768.00006 48.000004 L 768.00006 48.000004 L 832.00006 64.0 L 912.00006 80.0 L 928.00006 80.0 L 944.00006 80.0 L 960.00006 96.00001 L 960.00006 96.00001 L 1104.0 384.00003 Q 1248.0 672.0 1408.0 848.00006 Q 1568.0001 1008.00006 1632.0001 1072.0 Q 1696.0001 1120.0 1696.0001 1120.0 L 1696.0001 1136.0 L 1696.0001 1136.0 L 1696.0001 1136.0 L 1712.0001 1136.0 L 1712.0001 1136.0 L 1712.0001 1152.0 L 1728.0001 1152.0 L 1728.0001 1152.0 L 1728.0001 1168.0 L 1728.0001 1168.0 L 1728.0001 1168.0 L 1744.0001 1168.0 L 1744.0001 1168.0 L 1760.0001 1184.0 L 1776.0001 1200.0 L 1776.0001 1200.0 L 1792.0001 1200.0 L 1792.0001 1200.0 L 1792.0001 1200.0 L 1792.0001 1216.0 L 1808.0001 1216.0 L 1808.0001 1216.0 L 1808.0001 1232.0 L 1808.0001 1232.0 L 1824.0001 1232.0 L 1824.0001 1232.0 L 1824.0001 1232.0 L 1824.0001 1248.0 L 1824.0001 1248.0 L 1840.0001 1248.0 L 1840.0001 1264.0 L 1840.0001 1264.0 L 1856.0001 1264.0 L 1856.0001 1264.0 L 1856.0001 1264.0 L 1872.0001 1280.0 L 1888.0001 1296.0 L 1888.0001 1296.0 L 1888.0001 1296.0 L 1904.0001 1296.0 L 1904.0001 1296.0 L 1920.0001 1312.0 L 1936.0001 1312.0 L 1936.0001 1328.0 L 1936.0001 1344.0 L 1920.0001 1344.0 L 1904.0001 1328.0 L 1888.0001 1328.0 L 1872.0001 1328.0 L 1856.0001 1312.0 L 1840.0001 1296.0 L 1824.0001 1296.0 L 1808.0001 1296.0 L 1792.0001 1280.0 Q 1776.0001 1264.0 1648.0001 1216.0 Q 1520.0001 1168.0 1344.0 1040.0 Q 1152.0 928.00006 1152.0 912.00006 Q 1152.0 896.00006 1136.0 896.00006 Q 1120.0 880.00006 1072.0 832.00006 L 1024.0 768.00006 L 1008.00006 752.00006 L 992.00006 736.00006 L 992.00006 736.00006 L 992.00006 720.0 L 992.00006 720.0 L 992.00006 720.0 L 976.00006 720.0 L 976.00006 720.0 L 960.00006 704.0 L 944.00006 688.0 L 944.00006 688.0 L 928.00006 688.0 L 928.00006 688.0 L 928.00006 688.0 L 912.00006 688.0 L 896.00006 688.0 L 896.00006 688.0 L 896.00006 688.0 L 912.00006 688.0 L 912.00006 688.0 L 912.00006 704.0 L 928.00006 704.0 L 928.00006 720.0 L 928.00006 736.00006 L 944.00006 736.00006 L 944.00006 752.00006 L 944.00006 752.00006 L 960.00006 752.00006 L 960.00006 768.00006 L 960.00006 784.00006 L 976.00006 784.00006 L 976.00006 784.00006 L 976.00006 800.00006 L 992.00006 800.00006 L 1152.0 960.00006 Q 1312.0 1104.0 1760.0001 1328.0 Q 2224.0 1552.0001 2240.0 1568.0001 L 2256.0 1584.0001 L 2256.0 1584.0001 L 2272.0 1584.0001 L 2272.0 1584.0001 L 2272.0 1584.0001 L 2288.0 1600.0001 L 2304.0 1616.0001 L 2320.0 1616.0001 L 2336.0 1616.0001 L 2352.0 1632.0001 L 2368.0 1632.0001 L 2400.0 1664.0001 Q 2432.0 1680.0001 2432.0 1696.0001 L 2432.0 1696.0001 L 2528.0 1760.0001 Q 2608.0 1840.0001 2608.0 1840.0001 L 2624.0 1840.0001 L 2624.0 1840.0001 L 2624.0 1840.0001 L 2624.0 1856.0001 L 2624.0 1856.0001 L 2640.0 1856.0001 L 2640.0 1872.0001 L 2656.0 1872.0001 L 2672.0 1872.0001 L 2672.0 1808.0001 L 2672.0 1760.0001 L 2688.0 1760.0001 L 2688.0 1760.0001 L 2688.0 2528.0 Q 2688.0 3296.0002 2688.0 3312.0002 L 2688.0 3328.0002 L 2688.0 3328.0002 Q 2688.0 3328.0002 2672.0 3344.0002 L 2672.0 3360.0002 L 2528.0 3408.0002 Q 2400.0 3440.0002 2368.0 3456.0002 Q 2336.0 3472.0002 2320.0 3456.0002 Q 2320.0 3440.0002 2272.0 3456.0002 Q 2208.0 3472.0002 2208.0 3504.0002 Q 2192.0 3536.0002 2144.0 3536.0002 Q 2112.0 3552.0002 2112.0 3568.0002 Q 2112.0 3584.0002 2096.0 3584.0002 Q 2080.0 3584.0002 2080.0 3568.0002 Q 2064.0 3568.0002 1920.0001 3600.0002 Q 1792.0001 3664.0002 1760.0001 3664.0002 L 1744.0001 3664.0002 L 1696.0001 3680.0002 L 1648.0001 3696.0002 L 1632.0001 3696.0002 L 1632.0001 3696.0002 L 1584.0001 3696.0002 Q 1536.0001 3712.0002 1472.0001 3728.0002 Q 1440.0 3744.0002 1424.0 3744.0002 L 1424.0 3760.0002 L 1408.0 3760.0002 L 1392.0 3760.0002 L 1392.0 3776.0002 L 1376.0 3776.0002 L 1392.0 3808.0002 Q 1392.0 3856.0002 1424.0 3856.0002 L 1456.0001 3856.0002 L 1456.0001 3872.0002 L 1456.0001 3888.0002 L 1440.0 3888.0002 L 1424.0 3888.0002 L 1424.0 3904.0002 L 1408.0 3904.0002 L 1408.0 3904.0002 L 1408.0 3920.0002 L 1408.0 3920.0002 L 1408.0 3920.0002 L 1392.0 3920.0002 L 1392.0 3920.0002 L 1376.0 3936.0002 L 1376.0 3936.0002 L 1376.0 3904.0002 Q 1376.0 3872.0002 1344.0 3872.0002 L 1312.0 3872.0002 L 1312.0 3856.0002 L 1312.0 3856.0002 L 1328.0 3856.0002 L 1328.0 3856.0002 L 1312.0 3856.0002 L 1296.0 3856.0002 L 1248.0 3856.0002 L 1216.0 3856.0002 L 1120.0 3856.0002 Q 1008.00006 3856.0002 864.00006 3808.0002 Q 720.0 3760.0002 624.0 3648.0002 Q 512.0 3552.0002 464.00003 3440.0002 L 400.00003 3312.0002 L 400.00003 3312.0002 Q 384.00003 3296.0002 384.00003 3296.0002 L 384.00003 3296.0002 L 384.00003 3280.0002 Q 384.00003 3264.0002 368.00003 3248.0002 Q 352.0 3216.0002 304.0 2992.0002 L 240.00002 2752.0 L 240.00002 2672.0 Q 224.00002 2576.0 240.00002 2400.0 L 256.0 2224.0 L 256.0 2192.0 L 256.0 2176.0 L 272.0 2160.0 L 288.0 2144.0 L 288.0 2128.0 L 288.0 2112.0 L 304.0 2112.0 L 304.0 2128.0 L 304.0 2128.0 L 320.0 2128.0 L 320.0 2144.0 L 320.0 2160.0 L 336.0 2176.0 L 352.0 2192.0 L 352.0 2208.0 L 352.0 2224.0 L 480.00003 2448.0 Q 576.0 2672.0 592.0 2688.0 L 608.0 2704.0 L 608.0 2704.0 L 608.0 2704.0 L 608.0 2720.0 L 608.0 2720.0 L 624.0 2736.0 L 640.0 2752.0 L 640.0 2768.0 L 640.0 2784.0 L 656.0 2784.0 L 656.0 2800.0 L 672.0 2800.0 L 688.0 2800.0 L 688.0 2784.0 L 672.0 2784.0 L 672.0 2768.0 L 672.0 2752.0 L 656.0 2752.0 L 656.0 2736.0 L 656.0 2736.0 L 640.0 2736.0 L 640.0 2704.0 L 640.0 2688.0 L 624.0 2672.0 Q 608.0 2656.0 512.0 2416.0 L 384.00003 2192.0 L 384.00003 2192.0 L 384.00003 2192.0 L 384.00003 2176.0 Q 384.00003 2176.0 400.00003 2160.0 L 416.00003 2144.0 L 464.00003 2144.0 L 512.0 2144.0 L 512.0 2128.0 L 512.0 2096.0 L 496.00003 2064.0 L 480.00003 2048.0 L 480.00003 2032.0001 L 480.00003 2016.0001 L 432.00003 2016.0001 Q 384.00003 2016.0001 384.00003 2032.0001 Q 384.00003 2048.0 384.00003 2064.0 L 384.00003 2080.0 L 384.00003 2096.0 L 384.00003 2112.0 L 368.00003 2112.0 L 352.0 2096.0 L 352.0 2096.0 L 352.0 2096.0 L 352.0 2080.0 L 352.0 2064.0 L 352.0 2032.0001 Q 352.0 2016.0001 352.0 2000.0001 Q 352.0 1984.0001 320.0 2000.0001 Q 320.0 2032.0001 224.00002 1808.0001 Q 128.0 1600.0001 128.0 1616.0001 L 128.0 1616.0001 L 128.0 1616.0001 Q 112.00001 1616.0001 96.00001 1536.0001 L 64.0 1456.0001 L 64.0 1456.0001 Q 64.0 1440.0 48.000004 1440.0 L 48.000004 1440.0 L 32.0 1440.0 L 32.0 1440.0 L 32.0 1456.0001 L 32.0 1488.0001 L 32.0 1488.0001 Q 32.0 1488.0001 16.0 1456.0001 L 0.0 1440.0 L 0.0 1424.0 Q 0.0 1424.0 16.0 1424.0 Q 16.0 1424.0 0.0 1296.0 L 0.0 1168.0 L 0.0 1136.0 Q 0.0 1104.0 16.0 1088.0 L 32.0 1072.0 L 32.0 1072.0 L 32.0 1072.0 L 32.0 1056.0 L 32.0 1056.0 L 16.0 976.00006 L 16.0 896.00006 L 16.0 720.0 Q 16.0 544.0 32.0 544.0 Q 48.000004 544.0 48.000004 496.00003 Q 32.0 464.00003 32.0 272.0 Q 32.0 64.0 80.0 48.000004 L 128.0 32.0 L 128.0 32.0 L 144.0 16.0 L 224.00002 16.0 Q 320.0 -16.0 448.00003 0.0 Q 576.0 16.0 640.0 16.0 Q 720.0 48.000004 736.00006 48.000004 z M 896.00006 1904.0001 L 896.00006 1904.0001 L 928.00006 1920.0001 Q 960.00006 1936.0001 960.00006 1952.0001 Q 976.00006 1968.0001 976.00006 1984.0001 L 992.00006 1984.0001 L 992.00006 2048.0 L 992.00006 2112.0 L 944.00006 2112.0 L 896.00006 2112.0 L 896.00006 2112.0 Q 896.00006 2128.0 928.00006 2128.0 L 944.00006 2128.0 L 944.00006 2144.0 L 928.00006 2160.0 L 928.00006 2160.0 L 928.00006 2160.0 L 864.00006 2160.0 L 800.00006 2160.0 L 784.00006 2160.0 L 768.00006 2160.0 L 768.00006 2144.0 L 768.00006 2144.0 L 752.00006 2144.0 L 752.00006 2128.0 L 752.00006 2128.0 L 736.00006 2128.0 L 736.00006 2112.0 Q 736.00006 2096.0 720.0 2000.0001 L 704.0 1904.0001 L 704.0 1904.0001 Q 704.0 1888.0001 720.0 1888.0001 L 720.0 1888.0001 L 720.0 1872.0001 Q 704.0 1872.0001 704.0 1824.0001 Q 688.0 1776.0001 688.0 1776.0001 L 672.0 1760.0001 L 672.0 1744.0001 Q 656.0 1744.0001 672.0 1728.0001 Q 672.0 1712.0001 704.0 1696.0001 Q 736.00006 1680.0001 720.0 1680.0001 Q 704.0 1680.0001 704.0 1664.0001 Q 704.0 1648.0001 768.00006 1648.0001 Q 832.00006 1664.0001 896.00006 1728.0001 Q 928.00006 1792.0001 928.00006 1824.0001 Q 928.00006 1872.0001 912.00006 1856.0001 Q 896.00006 1856.0001 912.00006 1872.0001 Q 912.00006 1904.0001 896.00006 1904.0001 z" svg:height="39.36mm" draw:style-name="style-221" svg:viewBox="0.0 0.0 2688.0 3936.0002" svg:width="26.880001mm" svg:x="29.12mm" svg:y="173.28001mm"/>
          <draw:path svg:d="M 0.0 48.000004 L 0.0 -3.6379788E-12 L 64.0 80.0 Q 128.0 160.0 128.0 176.0 Q 128.0 192.00002 144.0 208.00002 L 144.0 208.00002 L 144.0 240.00002 L 144.0 256.0 L 128.0 256.0 L 128.0 256.0 L 128.0 240.00002 Q 128.0 240.00002 112.00001 240.00002 L 96.00001 256.0 L 80.0 256.0 Q 64.0 272.0 64.0 272.0 L 48.000004 272.0 L 48.000004 256.0 L 32.0 240.00002 L 32.0 240.00002 L 32.0 240.00002 L 32.0 208.00002 Q 32.0 176.0 32.0 144.0 Q 0.0 112.00001 0.0 48.000004 z M 64.0 208.00002 Q 64.0 208.00002 80.0 208.00002 Q 80.0 208.00002 64.0 208.00002 Q 64.0 208.00002 64.0 208.00002 z" svg:height="2.72mm" draw:style-name="style-222" svg:viewBox="0.0 0.0 144.0 272.0" svg:width="1.44mm" svg:x="27.52mm" svg:y="288.16mm"/>
          <draw:path svg:d="M 32.0 48.000004 L 0.0 3.6379788E-12 L 64.0 64.0 Q 112.00001 112.00001 224.00002 192.00002 Q 320.0 288.0 336.0 288.0 Q 368.00003 288.0 368.00003 304.0 L 368.00003 304.0 L 352.0 304.0 Q 336.0 304.0 336.0 320.0 Q 336.0 352.0 320.0 352.0 L 320.0 352.0 L 320.0 368.00003 L 304.0 368.00003 L 304.0 368.00003 L 304.0 384.00003 L 304.0 384.00003 L 304.0 384.00003 L 288.0 384.00003 L 288.0 384.00003 L 288.0 400.00003 L 272.0 400.00003 L 272.0 416.00003 L 272.0 432.00003 L 256.0 432.00003 L 240.00002 416.00003 L 240.00002 416.00003 L 240.00002 416.00003 L 224.00002 400.00003 L 208.00002 384.00003 L 208.00002 384.00003 Q 208.00002 384.00003 208.00002 352.0 Q 208.00002 320.0 144.0 320.0 Q 96.00001 304.0 48.000004 192.00002 L 16.0 96.00001 L 48.000004 96.00001 Q 64.0 96.00001 32.0 48.000004 z" svg:height="4.32mm" draw:style-name="style-223" svg:viewBox="0.0 0.0 368.00003 432.00003" svg:width="3.68mm" svg:x="4.0mm" svg:y="263.68002mm"/>
          <draw:path svg:d="M 352.0 48.000004 L 432.00003 1.8189894E-12 L 432.00003 1.8189894E-12 Q 432.00003 16.0 448.00003 16.0 L 448.00003 16.0 L 416.00003 48.000004 Q 384.00003 80.0 384.00003 80.0 L 384.00003 80.0 L 384.00003 80.0 Q 384.00003 64.0 400.00003 48.000004 L 400.00003 48.000004 L 400.00003 48.000004 L 400.00003 32.0 L 320.0 80.0 Q 224.00002 144.0 224.00002 192.00002 Q 224.00002 240.00002 304.0 256.0 Q 384.00003 272.0 400.00003 288.0 L 416.00003 288.0 L 592.0 336.0 Q 768.00006 368.00003 784.00006 384.00003 Q 800.00006 400.00003 784.00006 400.00003 L 784.00006 416.00003 L 496.00003 352.0 Q 224.00002 288.0 224.00002 336.0 Q 224.00002 400.00003 480.00003 432.00003 Q 752.00006 496.00003 992.00006 576.0 Q 1248.0 672.0 1360.0 736.00006 Q 1472.0001 816.00006 1488.0001 816.00006 L 1504.0001 816.00006 L 1504.0001 832.00006 L 1504.0001 832.00006 L 1520.0001 832.00006 L 1520.0001 848.00006 L 1520.0001 848.00006 L 1536.0001 848.00006 L 1536.0001 848.00006 L 1536.0001 848.00006 L 1552.0001 864.00006 L 1568.0001 864.00006 L 1568.0001 864.00006 Q 1568.0001 880.00006 1568.0001 880.00006 L 1584.0001 880.00006 L 1600.0001 896.00006 Q 1616.0001 912.00006 1616.0001 912.00006 L 1632.0001 912.00006 L 1632.0001 912.00006 L 1632.0001 912.00006 L 1776.0001 1056.0 Q 1920.0001 1200.0 2016.0001 1360.0 Q 2112.0 1536.0001 2208.0 1744.0001 Q 2272.0 1952.0001 2288.0 1968.0001 L 2304.0 2000.0001 L 2304.0 2032.0001 L 2304.0 2048.0 L 2320.0 2064.0 L 2320.0 2096.0 L 2336.0 2096.0 L 2352.0 2096.0 L 2352.0 2080.0 L 2368.0 2080.0 L 2368.0 2080.0 L 2368.0 2064.0 L 2368.0 2064.0 L 2368.0 2064.0 L 2384.0 2064.0 L 2384.0 2064.0 L 2384.0 2048.0 L 2400.0 2048.0 L 2400.0 2032.0001 L 2400.0 2016.0001 L 2416.0 2016.0001 L 2416.0 2000.0001 L 2416.0 2000.0001 Q 2400.0 2000.0001 2400.0 1968.0001 L 2400.0 1952.0001 L 2400.0 1952.0001 L 2400.0 1952.0001 L 2416.0 1968.0001 L 2416.0 1968.0001 L 2416.0 1968.0001 L 2432.0 1968.0001 L 2432.0 1968.0001 L 2432.0 1984.0001 L 2432.0 1984.0001 L 2448.0 1968.0001 L 2448.0 1968.0001 L 2464.0 1968.0001 L 2464.0 1968.0001 L 2464.0 1968.0001 L 2464.0 1952.0001 L 2464.0 1952.0001 L 2480.0 1952.0001 L 2480.0 1936.0001 L 2480.0 1936.0001 L 2496.0 1936.0001 L 2496.0 1936.0001 L 2496.0 1936.0001 L 2496.0 1920.0001 L 2496.0 1920.0001 L 2512.0 1904.0001 L 2528.0 1888.0001 L 2528.0 1888.0001 L 2528.0 1872.0001 L 2528.0 1872.0001 L 2528.0 1872.0001 L 2544.0 1872.0001 L 2544.0 1872.0001 L 2544.0 1856.0001 L 2560.0 1856.0001 L 2560.0 1840.0001 Q 2560.0 1808.0001 2512.0 1728.0001 L 2464.0 1648.0001 L 2464.0 1632.0001 L 2464.0 1616.0001 L 2448.0 1600.0001 L 2432.0 1584.0001 L 2432.0 1552.0001 L 2432.0 1536.0001 L 2448.0 1536.0001 L 2448.0 1536.0001 L 2448.0 1536.0001 L 2448.0 1552.0001 L 2464.0 1552.0001 L 2464.0 1552.0001 L 2464.0 1552.0001 L 2464.0 1552.0001 L 2464.0 1568.0001 L 2464.0 1568.0001 L 2480.0 1584.0001 L 2496.0 1616.0001 L 2496.0 1632.0001 L 2496.0 1648.0001 L 2512.0 1680.0001 L 2512.0 1696.0001 L 2512.0 1696.0001 Q 2528.0 1696.0001 2528.0 1712.0001 L 2528.0 1712.0001 L 2528.0 1712.0001 Q 2528.0 1728.0001 2544.0 1744.0001 L 2560.0 1760.0001 L 2560.0 1776.0001 L 2560.0 1792.0001 L 2576.0 1792.0001 Q 2576.0 1808.0001 2608.0 1776.0001 L 2624.0 1744.0001 L 2640.0 1760.0001 L 2640.0 1776.0001 L 2640.0 1776.0001 L 2640.0 1776.0001 L 2640.0 1792.0001 L 2624.0 1792.0001 L 2624.0 1808.0001 L 2624.0 1824.0001 L 2560.0 1904.0001 Q 2512.0 1984.0001 2496.0 1984.0001 Q 2480.0 1984.0001 2368.0 2128.0 Q 2272.0 2256.0 2160.0 2352.0 Q 2064.0 2448.0 2064.0 2448.0 L 2048.0 2448.0 L 2048.0 2464.0 L 2048.0 2480.0 L 2032.0001 2480.0 L 2016.0001 2480.0 L 2016.0001 2496.0 L 2016.0001 2512.0 L 2016.0001 2528.0 L 2016.0001 2544.0 L 2016.0001 2544.0 L 2016.0001 2544.0 L 2032.0001 2560.0 L 2048.0 2576.0 L 2064.0 2576.0 L 2080.0 2576.0 L 2160.0 2576.0 L 2240.0 2576.0 L 2272.0 2576.0 L 2304.0 2576.0 L 2304.0 2592.0 L 2304.0 2592.0 L 2288.0 2608.0 L 2288.0 2608.0 L 2272.0 2608.0 L 2256.0 2608.0 L 2240.0 2624.0 L 2208.0 2640.0 L 2208.0 2640.0 L 2192.0 2640.0 L 2112.0 2640.0 Q 2016.0001 2640.0 1984.0001 2608.0 Q 1952.0001 2576.0 1904.0001 2624.0 L 1856.0001 2672.0 L 1808.0001 2704.0 Q 1760.0001 2720.0 1744.0001 2736.0 L 1744.0001 2752.0 L 1728.0001 2752.0 Q 1728.0001 2768.0 1728.0001 2768.0 L 1712.0001 2768.0 L 1616.0001 2864.0 Q 1504.0001 2944.0002 1504.0001 3024.0002 Q 1472.0001 3088.0002 1472.0001 3104.0002 L 1472.0001 3120.0002 L 1456.0001 3136.0002 L 1440.0 3152.0002 L 1440.0 3168.0002 L 1440.0 3184.0002 L 1424.0 3184.0002 L 1424.0 3184.0002 L 1408.0 3184.0002 L 1376.0 3184.0002 L 1376.0 3184.0002 L 1376.0 3184.0002 L 1376.0 3168.0002 L 1376.0 3152.0002 L 1376.0 3136.0002 L 1376.0 3120.0002 L 1392.0 3088.0002 L 1408.0 3072.0002 L 1408.0 3040.0002 Q 1408.0 3008.0002 1424.0 2992.0002 L 1440.0 2960.0002 L 1440.0 2960.0002 Q 1456.0001 2960.0002 1456.0001 2944.0002 L 1456.0001 2944.0002 L 1472.0001 2944.0002 Q 1472.0001 2928.0002 1472.0001 2928.0002 L 1472.0001 2928.0002 L 1472.0001 2928.0002 Q 1488.0001 2928.0002 1488.0001 2912.0002 L 1488.0001 2912.0002 L 1488.0001 2896.0002 Q 1504.0001 2896.0002 1504.0001 2880.0 Q 1504.0001 2864.0 1520.0001 2864.0 Q 1536.0001 2864.0 1552.0001 2816.0 Q 1568.0001 2784.0 1664.0001 2720.0 Q 1744.0001 2640.0 1760.0001 2608.0 Q 1792.0001 2576.0 1696.0001 2352.0 Q 1600.0001 2144.0 1472.0001 1968.0001 Q 1344.0 1776.0001 1296.0 1712.0001 Q 1232.0 1664.0001 1216.0 1632.0001 Q 1200.0 1616.0001 1072.0 1520.0001 Q 944.00006 1424.0 736.00006 1360.0 Q 544.0 1296.0 288.0 1264.0 L 16.0 1232.0 L 16.0 1216.0 L 0.0 1216.0 L 0.0 1216.0 L 0.0 1216.0 L 0.0 1168.0 Q 0.0 1136.0 32.0 784.00006 Q 32.0 448.00003 96.00001 384.00003 Q 144.0 304.0 160.0 256.0 L 176.0 208.00002 L 176.0 208.00002 Q 192.00002 208.00002 224.00002 144.0 Q 256.0 80.0 352.0 48.000004 z" svg:height="31.840002mm" draw:style-name="style-224" svg:viewBox="0.0 0.0 2640.0 3184.0002" svg:width="26.400002mm" svg:x="29.12mm" svg:y="145.76001mm"/>
          <draw:path svg:d="M 240.00002 32.0 L 400.00003 -3.6379788E-12 L 400.00003 -3.6379788E-12 L 400.00003 -3.6379788E-12 L 416.00003 -3.6379788E-12 L 416.00003 16.0 L 432.00003 80.0 Q 432.00003 144.0 416.00003 144.0 Q 400.00003 144.0 400.00003 240.00002 Q 400.00003 336.0 384.00003 576.0 L 384.00003 832.00006 L 384.00003 848.00006 Q 368.00003 864.00006 368.00003 864.00006 L 368.00003 864.00006 L 240.00002 896.00006 Q 96.00001 928.00006 80.0 944.00006 L 48.000004 960.00006 L 16.0 960.00006 L 0.0 960.00006 L 0.0 880.00006 Q 16.0 800.00006 16.0 656.0 L 32.0 512.0 L 32.0 448.00003 Q 48.000004 368.00003 48.000004 224.00002 Q 64.0 64.0 240.00002 32.0 z" svg:height="9.6mm" draw:style-name="style-225" svg:viewBox="0.0 0.0 432.00003 960.00006" svg:width="4.32mm" svg:x="27.04mm" svg:y="200.64001mm"/>
          <draw:path svg:d="M 32.0 -3.6379788E-12 L 48.000004 -3.6379788E-12 L 48.000004 16.0 Q 64.0 32.0 64.0 16.0 L 64.0 16.0 L 80.0 16.0 Q 80.0 -3.6379788E-12 112.00001 -3.6379788E-12 L 128.0 -3.6379788E-12 L 160.0 128.0 Q 176.0 256.0 192.00002 352.0 L 192.00002 432.00003 L 192.00002 448.00003 L 176.0 464.00003 L 176.0 464.00003 L 176.0 448.00003 L 176.0 448.00003 L 176.0 448.00003 L 160.0 432.00003 L 144.0 416.00003 L 144.0 400.00003 Q 144.0 384.00003 96.00001 288.0 Q 48.000004 208.00002 48.000004 128.0 L 16.0 64.0 L 32.0 64.0 Q 32.0 64.0 16.0 48.000004 L 0.0 32.0 L 16.0 32.0 L 16.0 32.0 L 16.0 -3.6379788E-12 Q 16.0 -16.0 32.0 -3.6379788E-12 z" svg:height="4.6400003mm" draw:style-name="style-226" svg:viewBox="0.0 0.0 192.00002 464.00003" svg:width="1.9200001mm" svg:x="46.24mm" svg:y="282.56mm"/>
          <draw:path svg:d="M 160.0 32.0 L 224.00002 3.6379788E-12 L 288.0 176.0 Q 336.0 336.0 352.0 352.0 L 352.0 368.00003 L 336.0 368.00003 Q 336.0 384.00003 320.0 368.00003 Q 320.0 352.0 272.0 384.00003 Q 208.00002 400.00003 192.00002 432.00003 Q 176.0 448.00003 176.0 448.00003 L 176.0 448.00003 L 176.0 432.00003 Q 176.0 416.00003 112.00001 288.0 Q 48.000004 160.0 32.0 144.0 L 16.0 144.0 L 9.094947E-13 128.0 L 9.094947E-13 112.00001 L 9.094947E-13 112.00001 L 16.0 112.00001 L 16.0 96.00001 L 16.0 80.0 L 32.0 80.0 L 48.000004 80.0 L 80.0 64.0 Q 96.00001 48.000004 160.0 32.0 z" svg:height="4.48mm" draw:style-name="style-227" svg:viewBox="0.0 0.0 352.0 448.00003" svg:width="3.5200002mm" svg:x="42.08mm" svg:y="280.48mm"/>
          <draw:path svg:d="M 64.0 32.0 L 96.00001 0.0 L 96.00001 0.0 L 96.00001 0.0 L 112.00001 272.0 Q 128.0 544.0 128.0 544.0 L 128.0 544.0 L 128.0 640.0 Q 128.0 736.00006 144.0 736.00006 L 144.0 752.00006 L 144.0 752.00006 L 128.0 752.00006 L 112.00001 848.00006 Q 96.00001 944.00006 64.0 928.00006 Q 32.0 928.00006 16.0 912.00006 L 0.0 912.00006 L 0.0 864.00006 Q 0.0 816.00006 32.0 544.0 Q 32.0 288.0 32.0 256.0 L 32.0 240.00002 L 32.0 240.00002 Q 32.0 240.00002 48.000004 144.0 L 48.000004 48.000004 L 48.000004 48.000004 Q 64.0 48.000004 64.0 32.0 z" svg:height="9.280001mm" draw:style-name="style-228" svg:viewBox="0.0 0.0 144.0 928.00006" svg:width="1.44mm" svg:x="20.480001mm" svg:y="184.96mm"/>
          <draw:path svg:d="M 320.0 96.00001 L 368.00003 96.00001 L 416.00003 96.00001 L 448.00003 96.00001 L 448.00003 96.00001 L 448.00003 96.00001 L 608.0 160.0 Q 768.00006 208.00002 976.00006 320.0 Q 1200.0 416.00003 1280.0 480.00003 Q 1376.0 544.0 1376.0 560.0 L 1392.0 560.0 L 1392.0 576.0 Q 1392.0 592.0 1344.0 560.0 L 1296.0 544.0 L 1280.0 528.0 Q 1264.0 512.0 1248.0 512.0 L 1216.0 496.00003 L 1216.0 496.00003 L 1216.0 480.00003 L 1200.0 480.00003 L 1184.0 480.00003 L 1168.0 464.00003 L 1152.0 448.00003 L 1152.0 448.00003 L 1152.0 448.00003 L 1136.0 464.00003 L 1120.0 480.00003 L 1120.0 480.00003 L 1120.0 480.00003 L 1120.0 496.00003 L 1120.0 496.00003 L 1136.0 512.0 L 1152.0 528.0 L 1152.0 528.0 L 1152.0 544.0 L 1152.0 544.0 L 1152.0 544.0 L 1168.0 544.0 Q 1184.0 560.0 1184.0 560.0 L 1184.0 576.0 L 1184.0 576.0 L 1184.0 576.0 L 1200.0 576.0 L 1200.0 576.0 L 1216.0 592.0 L 1232.0 608.0 L 1232.0 608.0 L 1248.0 608.0 L 1248.0 608.0 L 1248.0 608.0 L 1248.0 624.0 L 1248.0 624.0 L 1264.0 624.0 L 1264.0 640.0 L 1264.0 640.0 L 1280.0 640.0 L 1280.0 640.0 L 1280.0 640.0 L 1280.0 656.0 L 1280.0 656.0 L 1264.0 672.0 L 1264.0 672.0 L 1248.0 672.0 L 1248.0 672.0 L 1248.0 656.0 L 1248.0 656.0 L 1232.0 656.0 L 1232.0 640.0 L 1216.0 640.0 L 1200.0 640.0 L 1200.0 640.0 L 1184.0 624.0 L 1184.0 624.0 L 1184.0 624.0 L 1184.0 608.0 L 1184.0 608.0 L 1168.0 608.0 L 1168.0 608.0 L 1168.0 592.0 L 1152.0 592.0 L 1152.0 592.0 L 1152.0 576.0 L 1136.0 576.0 Q 1120.0 576.0 960.00006 480.00003 Q 816.00006 384.00003 608.0 320.0 L 400.00003 240.00002 L 400.00003 224.00002 Q 416.00003 224.00002 400.00003 208.00002 Q 384.00003 192.00002 208.00002 160.0 L 32.0 112.00001 L 32.0 96.00001 Q 32.0 96.00001 16.0 64.0 L 4.5474735E-13 32.0 L 4.5474735E-13 1.8189894E-12 Q 16.0 -32.0 96.00001 32.0 Q 192.00002 64.0 224.00002 80.0 Q 256.0 80.0 256.0 80.0 Q 256.0 96.00001 320.0 96.00001 z" svg:height="6.7200003mm" draw:style-name="style-229" svg:viewBox="0.0 0.0 1392.0 672.0" svg:width="13.920001mm" svg:x="32.960003mm" svg:y="147.52mm"/>
          <draw:path svg:d="M 16.0 16.0 L 16.0 3.6379788E-12 L 32.0 3.6379788E-12 L 64.0 3.6379788E-12 L 96.00001 3.6379788E-12 Q 128.0 16.0 128.0 96.00001 Q 144.0 192.00002 128.0 192.00002 Q 112.00001 192.00002 112.00001 256.0 Q 96.00001 320.0 112.00001 336.0 L 112.00001 352.0 L 96.00001 352.0 L 96.00001 352.0 L 96.00001 352.0 Q 96.00001 336.0 48.000004 192.00002 L 0.0 32.0 L 0.0 32.0 L 0.0 16.0 L 16.0 16.0 z" svg:height="3.5200002mm" draw:style-name="style-230" svg:viewBox="0.0 0.0 128.0 352.0" svg:width="1.2800001mm" svg:x="26.560001mm" svg:y="183.36mm"/>
          <draw:path svg:d="M 912.00006 176.0 L 912.00006 160.0 L 928.00006 160.0 L 944.00006 160.0 L 1040.0 160.0 Q 1120.0 160.0 1136.0 160.0 L 1152.0 160.0 L 1152.0 224.00002 L 1152.0 288.0 L 1152.0 320.0 L 1152.0 352.0 L 1152.0 352.0 Q 1136.0 352.0 1136.0 352.0 L 1136.0 368.00003 L 1136.0 368.00003 Q 1120.0 384.00003 1072.0 384.00003 L 1040.0 384.00003 L 992.00006 400.00003 Q 944.00006 416.00003 928.00006 448.00003 Q 912.00006 464.00003 912.00006 480.00003 L 912.00006 512.0 L 896.00006 528.0 L 880.00006 544.0 L 880.00006 592.0 Q 880.00006 640.0 944.00006 672.0 Q 1008.00006 704.0 1056.0 704.0 Q 1104.0 704.0 1104.0 736.00006 Q 1120.0 768.00006 1120.0 752.00006 L 1120.0 752.00006 L 1120.0 752.00006 Q 1136.0 752.00006 1136.0 736.00006 L 1136.0 720.0 L 1136.0 720.0 L 1136.0 720.0 L 1136.0 832.00006 Q 1136.0 928.00006 1120.0 928.00006 Q 1104.0 928.00006 1104.0 912.00006 L 1104.0 912.00006 L 1088.0 912.00006 L 1088.0 928.00006 L 1088.0 928.00006 L 1072.0 928.00006 L 1072.0 960.00006 L 1072.0 976.00006 L 1152.0 960.00006 Q 1232.0 960.00006 1264.0 944.00006 L 1296.0 944.00006 L 1296.0 1024.0 L 1296.0 1088.0 L 1312.0 1088.0 L 1312.0 1088.0 L 1328.0 1104.0 L 1344.0 1104.0 L 1344.0 1120.0 L 1360.0 1136.0 L 1360.0 1152.0 L 1360.0 1168.0 L 1344.0 1168.0 L 1344.0 1168.0 L 1328.0 1168.0 L 1328.0 1152.0 L 1168.0 1184.0 Q 1008.00006 1216.0 1008.00006 1184.0 Q 1008.00006 1136.0 960.00006 1136.0 Q 912.00006 1136.0 912.00006 1088.0 Q 912.00006 1056.0 880.00006 1056.0 Q 832.00006 1072.0 816.00006 1040.0 Q 816.00006 1008.00006 704.0 1024.0 Q 592.0 1056.0 592.0 1088.0 Q 576.0 1120.0 528.0 1136.0 Q 496.00003 1152.0 464.00003 1200.0 Q 448.00003 1248.0 416.00003 1248.0 Q 400.00003 1264.0 384.00003 1296.0 Q 368.00003 1344.0 272.0 1360.0 Q 160.0 1376.0 96.00001 1392.0 L 32.0 1408.0 L 16.0 1408.0 L 0.0 1408.0 L 0.0 1392.0 L 0.0 1376.0 L 16.0 1376.0 L 32.0 1376.0 L 32.0 1360.0 L 48.000004 1360.0 L 48.000004 1360.0 L 48.000004 1344.0 L 48.000004 1344.0 L 48.000004 1344.0 L 64.0 1344.0 L 64.0 1344.0 L 64.0 1328.0 L 80.0 1328.0 L 80.0 1328.0 L 80.0 1312.0 L 80.0 1312.0 Q 80.0 1312.0 96.00001 1296.0 Q 112.00001 1280.0 128.0 1216.0 Q 144.0 1136.0 192.00002 1120.0 L 256.0 1104.0 L 288.0 1104.0 Q 320.0 1088.0 352.0 1088.0 Q 384.00003 1088.0 400.00003 960.00006 Q 416.00003 832.00006 432.00003 832.00006 Q 464.00003 832.00006 512.0 800.00006 Q 560.0 768.00006 560.0 768.00006 L 560.0 752.00006 L 560.0 736.00006 Q 560.0 736.00006 608.0 688.0 L 640.0 640.0 L 640.0 640.0 L 656.0 640.0 L 656.0 640.0 L 656.0 640.0 L 656.0 624.0 L 656.0 624.0 L 672.0 624.0 L 672.0 608.0 L 672.0 608.0 L 656.0 608.0 L 656.0 592.0 Q 656.0 576.0 624.0 544.0 L 592.0 496.00003 L 592.0 480.00003 Q 592.0 480.00003 512.0 480.00003 L 448.00003 480.00003 L 448.00003 480.00003 L 432.00003 480.00003 L 432.00003 432.00003 L 432.00003 384.00003 L 432.00003 384.00003 Q 432.00003 384.00003 448.00003 368.00003 L 448.00003 352.0 L 448.00003 352.0 L 448.00003 336.0 L 448.00003 304.0 Q 464.00003 272.0 464.00003 256.0 L 464.00003 224.00002 L 432.00003 224.00002 Q 384.00003 224.00002 304.0 240.00002 L 224.00002 256.0 L 224.00002 144.0 L 224.00002 32.0 L 304.0 16.0 Q 400.00003 0.0 416.00003 0.0 Q 432.00003 0.0 432.00003 32.0 Q 448.00003 80.0 496.00003 64.0 Q 560.0 64.0 560.0 112.00001 Q 560.0 160.0 608.0 160.0 Q 656.0 144.0 656.0 176.0 Q 672.0 224.00002 784.00006 224.00002 Q 880.00006 224.00002 896.00006 208.00002 Q 912.00006 192.00002 912.00006 176.0 z" svg:height="14.080001mm" draw:style-name="style-231" svg:viewBox="0.0 0.0 1360.0 1408.0" svg:width="13.6mm" svg:x="28.320002mm" svg:y="229.44mm"/>
          <draw:path svg:d="M 80.0 16.0 L 80.0 0.0 L 112.00001 0.0 L 144.0 0.0 L 144.0 48.000004 Q 144.0 96.00001 128.0 176.0 L 128.0 240.00002 L 128.0 240.00002 Q 112.00001 240.00002 112.00001 240.00002 L 112.00001 256.0 L 96.00001 416.00003 Q 80.0 576.0 64.0 576.0 L 64.0 576.0 L 64.0 544.0 Q 48.000004 512.0 48.000004 496.00003 Q 48.000004 480.00003 32.0 512.0 Q 32.0 544.0 16.0 544.0 L 0.0 544.0 L 0.0 528.0 L 16.0 512.0 L 16.0 464.00003 L 16.0 432.00003 L 16.0 416.00003 Q 16.0 400.00003 32.0 384.00003 L 32.0 368.00003 L 32.0 320.0 Q 16.0 272.0 16.0 272.0 Q 16.0 256.0 32.0 208.00002 L 48.000004 144.0 L 48.000004 128.0 Q 48.000004 112.00001 64.0 80.0 L 80.0 32.0 L 80.0 16.0 z" svg:height="5.76mm" draw:style-name="style-232" svg:viewBox="0.0 0.0 144.0 576.0" svg:width="1.44mm" svg:x="10.400001mm" svg:y="217.12001mm"/>
          <draw:path svg:d="M 256.0 32.0 L 256.0 -4.5474735E-13 L 256.0 -4.5474735E-13 L 256.0 -4.5474735E-13 L 288.0 16.0 Q 304.0 48.000004 368.00003 48.000004 Q 432.00003 48.000004 480.00003 48.000004 Q 512.0 48.000004 528.0 80.0 Q 544.0 112.00001 608.0 112.00001 Q 672.0 112.00001 688.0 128.0 L 704.0 128.0 L 736.00006 176.0 Q 784.00006 240.00002 800.00006 224.00002 Q 816.00006 224.00002 816.00006 240.00002 Q 832.00006 256.0 832.00006 256.0 L 832.00006 256.0 L 832.00006 272.0 Q 832.00006 288.0 832.00006 336.0 L 832.00006 400.00003 L 816.00006 416.00003 L 800.00006 432.00003 L 800.00006 464.00003 L 800.00006 480.00003 L 800.00006 480.00003 L 800.00006 480.00003 L 784.00006 464.00003 Q 768.00006 432.00003 768.00006 464.00003 Q 768.00006 496.00003 736.00006 496.00003 L 720.0 496.00003 L 704.0 496.00003 Q 688.0 496.00003 640.0 464.00003 L 592.0 432.00003 L 608.0 464.00003 Q 608.0 496.00003 592.0 512.0 Q 576.0 512.0 512.0 576.0 Q 464.00003 656.0 448.00003 656.0 L 432.00003 656.0 L 432.00003 672.0 L 432.00003 672.0 L 384.00003 672.0 L 336.0 688.0 L 320.0 688.0 L 304.0 688.0 L 272.0 688.0 L 240.00002 688.0 L 240.00002 688.0 L 224.00002 688.0 L 224.00002 688.0 L 224.00002 688.0 L 256.0 672.0 Q 304.0 656.0 288.0 656.0 Q 288.0 656.0 288.0 640.0 L 288.0 640.0 L 272.0 592.0 L 256.0 560.0 L 256.0 560.0 L 256.0 560.0 L 256.0 576.0 L 256.0 576.0 L 240.00002 576.0 L 240.00002 592.0 L 240.00002 592.0 Q 224.00002 592.0 224.00002 592.0 Q 224.00002 592.0 160.0 608.0 Q 80.0 624.0 48.000004 576.0 L 32.0 544.0 L 16.0 544.0 L 16.0 528.0 L 16.0 528.0 L 0.0 528.0 L 0.0 528.0 L 0.0 528.0 L 0.0 512.0 Q 0.0 512.0 0.0 464.00003 Q 0.0 432.00003 32.0 368.00003 Q 64.0 304.0 48.000004 272.0 Q 32.0 256.0 64.0 208.00002 Q 64.0 176.0 160.0 144.0 Q 240.00002 112.00001 272.0 96.00001 Q 288.0 80.0 288.0 64.0 Q 272.0 48.000004 256.0 32.0 z" svg:height="6.88mm" draw:style-name="style-233" svg:viewBox="0.0 0.0 832.00006 688.0" svg:width="8.320001mm" svg:x="26.560001mm" svg:y="25.76mm"/>
          <draw:path svg:d="M 16.0 16.0 L 16.0 0.0 L 48.000004 0.0 L 64.0 0.0 L 64.0 16.0 L 64.0 32.0 L 48.000004 80.0 Q 48.000004 128.0 32.0 128.0 L 16.0 128.0 L 16.0 128.0 Q 16.0 128.0 2.2737368E-13 80.0 L 2.2737368E-13 32.0 L 2.2737368E-13 32.0 L 16.0 32.0 L 16.0 16.0 z" svg:height="1.2800001mm" draw:style-name="style-234" svg:viewBox="0.0 0.0 64.0 128.0" svg:width="0.64000005mm" svg:x="17.76mm" svg:y="306.88mm"/>
          <draw:path svg:d="M 80.0 64.0 L 64.0 64.0 L 48.000004 64.0 Q 16.0 64.0 16.0 64.0 L 0.0 48.000004 L 0.0 32.0 L 16.0 0.0 L 48.000004 0.0 Q 80.0 0.0 80.0 32.0 Q 80.0 64.0 80.0 64.0 z" svg:height="0.64000005mm" draw:style-name="style-235" svg:viewBox="0.0 0.0 80.0 64.0" svg:width="0.8mm" svg:x="41.440002mm" svg:y="170.88mm"/>
          <draw:path svg:d="M 384.00003 96.00001 L 512.0 1.8189894E-12 L 512.0 1.8189894E-12 L 512.0 16.0 L 544.0 16.0 L 560.0 16.0 L 624.0 16.0 Q 688.0 16.0 736.00006 16.0 Q 784.00006 16.0 800.00006 16.0 Q 800.00006 16.0 816.00006 1.8189894E-12 L 832.00006 1.8189894E-12 L 832.00006 16.0 Q 832.00006 32.0 816.00006 32.0 Q 800.00006 32.0 800.00006 64.0 Q 800.00006 80.0 800.00006 112.00001 Q 784.00006 128.0 768.00006 128.0 Q 736.00006 128.0 736.00006 144.0 Q 736.00006 176.0 720.0 176.0 Q 704.0 176.0 704.0 208.00002 Q 688.0 240.00002 624.0 240.00002 Q 560.0 272.0 576.0 288.0 Q 576.0 304.0 560.0 304.0 Q 544.0 320.0 528.0 320.0 L 528.0 336.0 L 512.0 336.0 L 480.00003 336.0 L 480.00003 352.0 L 480.00003 352.0 L 496.00003 368.00003 L 512.0 384.00003 L 512.0 384.00003 L 512.0 400.00003 L 576.0 400.00003 L 624.0 400.00003 L 624.0 416.00003 L 608.0 416.00003 L 608.0 416.00003 L 608.0 432.00003 L 592.0 432.00003 L 576.0 432.00003 L 544.0 464.00003 Q 496.00003 496.00003 480.00003 512.0 L 464.00003 528.0 L 464.00003 528.0 L 448.00003 528.0 L 448.00003 528.0 L 448.00003 544.0 L 384.00003 608.0 Q 320.0 656.0 336.0 672.0 Q 352.0 688.0 320.0 688.0 Q 304.0 688.0 320.0 720.0 Q 352.0 752.00006 352.0 784.00006 L 352.0 800.00006 L 336.0 800.00006 L 336.0 816.00006 L 336.0 816.00006 L 320.0 816.00006 L 320.0 816.00006 L 320.0 816.00006 L 304.0 832.00006 L 288.0 832.00006 L 288.0 848.00006 L 288.0 880.00006 L 304.0 880.00006 L 304.0 880.00006 L 304.0 896.00006 L 304.0 912.00006 L 288.0 912.00006 L 272.0 912.00006 L 272.0 928.00006 L 272.0 944.00006 L 256.0 944.00006 Q 240.00002 944.00006 224.00002 960.00006 L 224.00002 960.00006 L 224.00002 944.00006 L 224.00002 928.00006 L 208.00002 928.00006 L 208.00002 912.00006 L 208.00002 912.00006 L 192.00002 912.00006 L 192.00002 912.00006 L 192.00002 912.00006 L 192.00002 912.00006 L 176.0 912.00006 L 160.0 912.00006 L 144.0 912.00006 L 144.0 896.00006 L 128.0 896.00006 L 128.0 896.00006 L 128.0 912.00006 L 112.00001 912.00006 L 96.00001 912.00006 L 96.00001 896.00006 L 96.00001 896.00006 L 80.0 896.00006 L 80.0 880.00006 L 80.0 880.00006 L 64.0 880.00006 L 64.0 880.00006 L 64.0 880.00006 L 64.0 896.00006 L 64.0 896.00006 L 48.000004 992.00006 L 32.0 1088.0 L 32.0 1152.0 L 32.0 1216.0 L 32.0 1216.0 L 16.0 1200.0 L 16.0 1200.0 L 0.0 1200.0 L 0.0 1200.0 L 0.0 1200.0 L 0.0 1088.0 Q 0.0 976.00006 16.0 944.00006 L 16.0 896.00006 L 16.0 800.00006 Q 32.0 704.0 32.0 528.0 L 48.000004 336.0 L 48.000004 336.0 L 64.0 336.0 L 64.0 320.0 L 64.0 304.0 L 80.0 304.0 L 80.0 304.0 L 80.0 336.0 L 80.0 368.00003 L 96.00001 368.00003 L 112.00001 368.00003 L 112.00001 352.0 L 128.0 336.0 L 128.0 336.0 L 128.0 336.0 L 128.0 320.0 L 128.0 320.0 L 144.0 320.0 L 144.0 304.0 L 144.0 304.0 L 160.0 304.0 L 160.0 304.0 L 160.0 304.0 L 160.0 288.0 L 160.0 288.0 L 176.0 288.0 Q 176.0 272.0 224.00002 240.00002 Q 256.0 192.00002 384.00003 96.00001 z M 656.0 192.00002 Q 672.0 192.00002 672.0 192.00002 Q 672.0 208.00002 672.0 208.00002 Q 656.0 208.00002 656.0 192.00002 z" svg:height="12.160001mm" draw:style-name="style-236" svg:viewBox="0.0 0.0 832.00006 1216.0" svg:width="8.320001mm" svg:x="14.080001mm" svg:y="145.12001mm"/>
          <draw:path svg:d="M 0.0 112.00001 L 0.0 0.0 L 48.000004 16.0 Q 96.00001 16.0 96.00001 112.00001 Q 96.00001 224.00002 112.00001 240.00002 L 112.00001 240.00002 L 112.00001 272.0 Q 96.00001 288.0 96.00001 320.0 Q 80.0 336.0 64.0 320.0 Q 64.0 304.0 32.0 304.0 Q 16.0 304.0 16.0 272.0 L 0.0 224.00002 L 0.0 112.00001 z" svg:height="3.2mm" draw:style-name="style-237" svg:viewBox="0.0 0.0 112.00001 320.0" svg:width="1.12mm" svg:x="24.000002mm" svg:y="201.44mm"/>
          <draw:path svg:d="M 272.0 16.0 L 336.0 0.0 L 272.0 64.0 Q 208.00002 144.0 176.0 160.0 Q 128.0 176.0 112.00001 192.00002 L 96.00001 208.00002 L 80.0 208.00002 L 80.0 208.00002 L 64.0 208.00002 Q 48.000004 208.00002 16.0 208.00002 Q -9.094947E-13 208.00002 -9.094947E-13 208.00002 L -9.094947E-13 192.00002 L -9.094947E-13 176.0 Q 16.0 176.0 32.0 144.0 Q 64.0 112.00001 128.0 80.0 Q 192.00002 48.000004 272.0 16.0 z" svg:height="2.0800002mm" draw:style-name="style-238" svg:viewBox="0.0 0.0 336.0 208.00002" svg:width="3.3600001mm" svg:x="43.04mm" svg:y="253.92001mm"/>
          <draw:path svg:d="M 272.0 96.00001 L 320.0 96.00001 L 320.0 96.00001 L 320.0 112.00001 L 320.0 112.00001 Q 304.0 112.00001 304.0 128.0 L 304.0 128.0 L 304.0 128.0 Q 288.0 128.0 304.0 144.0 L 304.0 144.0 L 304.0 160.0 Q 304.0 176.0 288.0 176.0 Q 272.0 160.0 272.0 144.0 Q 272.0 112.00001 176.0 96.00001 Q 96.00001 96.00001 96.00001 144.0 Q 96.00001 192.00002 96.00001 224.00002 L 96.00001 224.00002 L 64.0 240.00002 L 32.0 240.00002 L 32.0 224.00002 Q 16.0 208.00002 16.0 192.00002 L 16.0 176.0 L 0.0 176.0 L 0.0 160.0 L 0.0 160.0 L 0.0 160.0 L 0.0 160.0 L 0.0 160.0 L 48.000004 144.0 Q 80.0 128.0 80.0 112.00001 Q 64.0 80.0 48.000004 64.0 L 32.0 64.0 L 48.000004 32.0 Q 64.0 0.0 80.0 0.0 Q 112.00001 0.0 112.00001 16.0 Q 112.00001 32.0 144.0 16.0 Q 176.0 0.0 208.00002 48.000004 Q 240.00002 96.00001 272.0 96.00001 z" svg:height="2.4mm" draw:style-name="style-239" svg:viewBox="0.0 0.0 320.0 240.00002" svg:width="3.2mm" svg:x="52.960003mm" svg:y="68.16mm"/>
          <draw:path svg:d="M 512.0 0.0 L 528.0 0.0 L 528.0 32.0 Q 528.0 64.0 544.0 48.000004 Q 576.0 32.0 576.0 32.0 L 576.0 32.0 L 560.0 112.00001 Q 544.0 192.00002 512.0 224.00002 Q 464.00003 256.0 320.0 288.0 Q 192.00002 352.0 160.0 368.00003 Q 128.0 384.00003 96.00001 384.00003 L 48.000004 384.00003 L 32.0 384.00003 L 16.0 384.00003 L 0.0 384.00003 L 0.0 384.00003 L 0.0 368.00003 L 0.0 368.00003 L 0.0 368.00003 L 0.0 352.0 L 16.0 352.0 L 32.0 352.0 L 32.0 352.0 L 48.000004 352.0 L 48.000004 352.0 L 64.0 352.0 L 64.0 352.0 L 64.0 352.0 L 64.0 336.0 L 64.0 336.0 L 80.0 336.0 L 80.0 320.0 L 96.00001 320.0 L 112.00001 320.0 L 128.0 304.0 Q 144.0 288.0 272.0 240.00002 Q 400.00003 176.0 416.00003 128.0 L 416.00003 80.0 L 432.00003 80.0 Q 448.00003 64.0 480.00003 32.0 Q 496.00003 0.0 512.0 0.0 z" svg:height="3.8400002mm" draw:style-name="style-240" svg:viewBox="0.0 0.0 576.0 384.00003" svg:width="5.76mm" svg:x="10.240001mm" svg:y="34.56mm"/>
          <draw:path svg:d="M 32.0 0.0 L 48.000004 0.0 L 208.00002 0.0 Q 368.00003 0.0 384.00003 32.0 Q 384.00003 48.000004 400.00003 288.0 Q 416.00003 544.0 416.00003 544.0 L 416.00003 560.0 L 384.00003 624.0 Q 368.00003 704.0 352.0 672.0 Q 336.0 672.0 336.0 656.0 L 320.0 656.0 L 320.0 544.0 Q 320.0 448.00003 304.0 352.0 Q 288.0 272.0 256.0 272.0 L 240.00002 272.0 L 240.00002 224.00002 Q 256.0 192.00002 240.00002 176.0 Q 240.00002 160.0 128.0 144.0 L 0.0 128.0 L 0.0 128.0 L 0.0 112.00001 L 16.0 112.00001 L 16.0 96.00001 L 16.0 96.00001 L 32.0 96.00001 L 32.0 96.00001 Q 32.0 96.00001 32.0 80.0 Q 32.0 80.0 16.0 32.0 L 16.0 0.0 L 32.0 0.0 z" svg:height="6.7200003mm" draw:style-name="style-241" svg:viewBox="0.0 0.0 416.00003 672.0" svg:width="4.1600003mm" svg:x="20.160002mm" svg:y="306.88mm"/>
          <draw:path svg:d="M 208.00002 96.00001 L 208.00002 128.0 L 208.00002 128.0 L 208.00002 144.0 L 208.00002 176.0 Q 208.00002 208.00002 192.00002 208.00002 Q 176.0 224.00002 192.00002 224.00002 Q 208.00002 224.00002 208.00002 256.0 Q 208.00002 272.0 160.0 272.0 Q 128.0 288.0 128.0 272.0 L 128.0 272.0 L 112.00001 224.00002 Q 96.00001 176.0 96.00001 224.00002 L 96.00001 256.0 L 80.0 256.0 Q 64.0 256.0 64.0 224.00002 Q 64.0 176.0 32.0 160.0 L 0.0 144.0 L 0.0 128.0 L 0.0 112.00001 L 0.0 96.00001 L 0.0 96.00001 L 16.0 96.00001 Q 32.0 96.00001 32.0 48.000004 L 48.000004 0.0 L 80.0 0.0 Q 112.00001 -16.0 128.0 16.0 Q 144.0 64.0 176.0 64.0 Q 208.00002 64.0 208.00002 96.00001 z" svg:height="2.72mm" draw:style-name="style-242" svg:viewBox="0.0 0.0 208.00002 272.0" svg:width="2.0800002mm" svg:x="17.92mm" svg:y="307.2mm"/>
          <draw:path svg:d="M 1168.0 288.0 L 1184.0 288.0 L 1200.0 288.0 L 1216.0 288.0 L 1232.0 272.0 L 1248.0 272.0 L 1248.0 288.0 L 1264.0 304.0 L 1264.0 320.0 L 1264.0 336.0 L 1248.0 336.0 L 1248.0 352.0 L 1232.0 352.0 L 1216.0 352.0 L 1200.0 368.00003 L 1184.0 384.00003 L 1184.0 384.00003 L 1184.0 384.00003 L 1168.0 384.00003 L 1136.0 384.00003 L 1104.0 400.00003 L 1088.0 416.00003 L 1056.0 416.00003 Q 1024.0 416.00003 960.00006 384.00003 Q 896.00006 352.0 784.00006 272.0 Q 688.0 192.00002 592.0 176.0 Q 480.00003 160.0 368.00003 256.0 Q 240.00002 352.0 224.00002 384.00003 Q 208.00002 432.00003 192.00002 432.00003 Q 176.0 432.00003 176.0 416.00003 Q 176.0 400.00003 160.0 416.00003 L 144.0 416.00003 L 144.0 432.00003 L 144.0 432.00003 L 128.0 432.00003 L 128.0 448.00003 L 128.0 448.00003 L 112.00001 448.00003 L 112.00001 448.00003 L 112.00001 448.00003 L 96.00001 464.00003 L 80.0 464.00003 L 64.0 464.00003 L 48.000004 480.00003 L 48.000004 480.00003 L 32.0 480.00003 L 16.0 464.00003 L 4.5474735E-13 448.00003 L 4.5474735E-13 448.00003 L 16.0 448.00003 L 16.0 448.00003 L 16.0 448.00003 L 16.0 432.00003 L 16.0 432.00003 L 32.0 416.00003 L 32.0 384.00003 L 48.000004 384.00003 L 48.000004 384.00003 L 48.000004 368.00003 L 48.000004 368.00003 L 48.000004 368.00003 L 64.0 352.0 L 64.0 352.0 L 64.0 352.0 L 64.0 352.0 Q 80.0 336.0 144.0 256.0 L 208.00002 176.0 L 208.00002 176.0 L 224.00002 160.0 L 224.00002 160.0 L 240.00002 160.0 L 240.00002 160.0 L 240.00002 160.0 L 240.00002 144.0 L 240.00002 144.0 L 256.0 144.0 L 256.0 128.0 L 256.0 128.0 L 272.0 128.0 L 272.0 128.0 L 272.0 128.0 L 272.0 112.00001 L 272.0 112.00001 L 288.0 112.00001 L 288.0 96.00001 L 288.0 96.00001 L 304.0 96.00001 L 304.0 96.00001 L 304.0 96.00001 L 400.00003 32.0 Q 512.0 -32.0 640.0 0.0 Q 768.00006 0.0 848.00006 80.0 Q 912.00006 160.0 960.00006 208.00002 Q 1008.00006 256.0 1072.0 272.0 Q 1136.0 288.0 1168.0 288.0 z" svg:height="4.8mm" draw:style-name="style-243" svg:viewBox="0.0 0.0 1264.0 480.00003" svg:width="12.64mm" svg:x="38.24mm" svg:y="296.0mm"/>
          <draw:path svg:d="M 0.0 32.0 L 0.0 0.0 L 16.0 0.0 L 32.0 0.0 L 80.0 512.0 Q 144.0 1008.00006 208.00002 1296.0 Q 272.0 1584.0001 272.0 1632.0001 Q 304.0 1680.0001 304.0 1680.0001 L 304.0 1680.0001 L 304.0 1728.0001 L 304.0 1792.0001 L 304.0 1824.0001 L 304.0 1872.0001 L 288.0 1856.0001 L 272.0 1840.0001 L 272.0 1808.0001 L 272.0 1776.0001 L 256.0 1744.0001 Q 240.00002 1712.0001 240.00002 1696.0001 Q 240.00002 1680.0001 176.0 1424.0 Q 112.00001 1168.0 64.0 816.00006 L 32.0 464.00003 L 32.0 416.00003 L 16.0 384.00003 L 16.0 224.00002 L 16.0 48.000004 L 0.0 32.0 z" svg:height="18.720001mm" draw:style-name="style-244" svg:viewBox="0.0 0.0 304.0 1872.0001" svg:width="3.0400002mm" svg:x="52.960003mm" svg:y="271.04mm"/>
          <draw:path svg:d="M 224.00002 -3.6379788E-12 L 240.00002 16.0 L 240.00002 32.0 L 240.00002 48.000004 L 240.00002 240.00002 Q 224.00002 448.00003 224.00002 528.0 L 224.00002 592.0 L 224.00002 656.0 L 224.00002 736.00006 L 224.00002 736.00006 L 208.00002 736.00006 L 208.00002 656.0 Q 192.00002 576.0 192.00002 528.0 Q 160.0 480.00003 80.0 464.00003 Q 0.0 464.00003 0.0 448.00003 L 0.0 432.00003 L 0.0 400.00003 L 0.0 368.00003 L 0.0 368.00003 L 0.0 368.00003 L 0.0 352.0 Q 0.0 352.0 16.0 304.0 Q 32.0 272.0 80.0 256.0 Q 128.0 256.0 112.00001 176.0 Q 96.00001 112.00001 128.0 96.00001 Q 160.0 80.0 192.00002 32.0 Q 208.00002 -16.0 224.00002 -3.6379788E-12 z" svg:height="7.36mm" draw:style-name="style-245" svg:viewBox="0.0 0.0 240.00002 736.00006" svg:width="2.4mm" svg:x="18.880001mm" svg:y="215.84001mm"/>
          <draw:path svg:d="M 80.0 0.0 L 128.0 0.0 L 128.0 16.0 L 128.0 32.0 L 144.0 48.000004 L 160.0 80.0 L 160.0 112.00001 L 160.0 128.0 L 112.00001 128.0 L 64.0 128.0 L 64.0 128.0 L 64.0 112.00001 L 48.000004 112.00001 Q 32.0 112.00001 16.0 96.00001 L 0.0 80.0 L 0.0 80.0 Q 0.0 64.0 16.0 32.0 Q 32.0 0.0 80.0 0.0 z" svg:height="1.2800001mm" draw:style-name="style-246" svg:viewBox="0.0 0.0 160.0 128.0" svg:width="1.6mm" svg:x="32.640003mm" svg:y="193.44mm"/>
          <draw:path svg:d="M 192.00002 48.000004 L 192.00002 64.0 L 192.00002 64.0 Q 176.0 64.0 160.0 112.00001 Q 144.0 160.0 80.0 176.0 L 32.0 176.0 L 32.0 192.00002 L 16.0 208.00002 L 16.0 208.00002 L 16.0 208.00002 L 16.0 192.00002 Q 16.0 192.00002 0.0 176.0 L 0.0 160.0 L 16.0 160.0 Q 32.0 160.0 32.0 112.00001 Q 48.000004 80.0 96.00001 48.000004 Q 160.0 16.0 208.00002 4.5474735E-13 Q 240.00002 4.5474735E-13 240.00002 16.0 Q 240.00002 32.0 224.00002 48.000004 Q 208.00002 48.000004 192.00002 48.000004 z" svg:height="2.0800002mm" draw:style-name="style-247" svg:viewBox="0.0 0.0 240.00002 208.00002" svg:width="2.4mm" svg:x="23.84mm" svg:y="32.48mm"/>
          <draw:path svg:d="M 128.0 -3.6379788E-12 L 128.0 -3.6379788E-12 L 128.0 -3.6379788E-12 Q 144.0 -3.6379788E-12 144.0 -3.6379788E-12 L 144.0 16.0 L 144.0 32.0 Q 144.0 48.000004 144.0 160.0 L 144.0 256.0 L 144.0 256.0 L 144.0 256.0 L 112.00001 288.0 Q 112.00001 304.0 96.00001 304.0 L 96.00001 304.0 L 96.00001 256.0 Q 80.0 192.00002 80.0 192.00002 Q 80.0 192.00002 48.000004 192.00002 L 32.0 208.00002 L 32.0 208.00002 Q 32.0 224.00002 16.0 224.00002 L 16.0 224.00002 L 16.0 240.00002 Q 16.0 256.0 -2.2737368E-13 256.0 L -2.2737368E-13 256.0 L -2.2737368E-13 224.00002 Q 16.0 192.00002 32.0 128.0 Q 64.0 64.0 80.0 64.0 Q 96.00001 64.0 112.00001 32.0 L 112.00001 16.0 L 112.00001 -3.6379788E-12 Q 112.00001 -3.6379788E-12 128.0 -3.6379788E-12 z" svg:height="3.0400002mm" draw:style-name="style-248" svg:viewBox="0.0 0.0 144.0 304.0" svg:width="1.44mm" svg:x="20.0mm" svg:y="182.40001mm"/>
          <draw:path svg:d="M 256.0 32.0 L 336.0 32.0 L 336.0 32.0 L 336.0 48.000004 L 320.0 48.000004 L 304.0 64.0 L 304.0 64.0 L 320.0 64.0 L 320.0 64.0 L 320.0 64.0 L 320.0 80.0 L 320.0 80.0 L 336.0 80.0 L 336.0 96.00001 L 336.0 96.00001 L 352.0 96.00001 L 352.0 96.00001 L 352.0 96.00001 L 352.0 112.00001 L 352.0 112.00001 L 368.00003 112.00001 L 368.00003 128.0 L 384.00003 128.0 L 400.00003 128.0 L 480.00003 128.0 L 544.0 128.0 L 576.0 128.0 L 608.0 128.0 L 448.00003 208.00002 Q 288.0 288.0 288.0 288.0 L 288.0 288.0 L 272.0 288.0 L 256.0 288.0 L 256.0 304.0 L 256.0 304.0 L 240.00002 304.0 L 240.00002 320.0 L 224.00002 320.0 L 208.00002 320.0 L 192.00002 336.0 L 160.0 352.0 L 144.0 352.0 L 128.0 352.0 L 128.0 336.0 L 128.0 336.0 L 112.00001 320.0 L 112.00001 288.0 L 112.00001 288.0 Q 96.00001 272.0 96.00001 224.00002 Q 80.0 160.0 64.0 128.0 L 32.0 96.00001 L 32.0 96.00001 L 32.0 96.00001 L 16.0 96.00001 L 16.0 96.00001 L 16.0 80.0 L 0.0 80.0 L 0.0 80.0 Q 0.0 64.0 0.0 64.0 L 0.0 64.0 L 48.000004 16.0 Q 96.00001 -32.0 128.0 0.0 Q 160.0 32.0 256.0 32.0 z" svg:height="3.5200002mm" draw:style-name="style-249" svg:viewBox="0.0 0.0 608.0 352.0" svg:width="6.0800004mm" svg:x="47.68mm" svg:y="171.84001mm"/>
          <draw:path svg:d="M 80.0 16.0 L 80.0 0.0 L 96.00001 0.0 L 96.00001 0.0 L 128.0 32.0 Q 176.0 80.0 192.00002 80.0 L 192.00002 80.0 L 192.00002 80.0 L 192.00002 80.0 L 240.00002 160.0 Q 288.0 240.00002 304.0 240.00002 L 304.0 256.0 L 304.0 272.0 L 304.0 272.0 L 288.0 272.0 L 272.0 272.0 L 272.0 272.0 Q 256.0 256.0 256.0 272.0 Q 256.0 288.0 192.00002 304.0 Q 128.0 304.0 128.0 320.0 L 128.0 320.0 L 128.0 320.0 L 112.00001 320.0 L 96.00001 320.0 L 96.00001 320.0 L 96.00001 320.0 Q 80.0 304.0 48.000004 224.00002 L 0.0 144.0 L 0.0 112.00001 L 0.0 80.0 L 0.0 80.0 Q 16.0 80.0 16.0 64.0 L 16.0 64.0 L 32.0 64.0 Q 32.0 48.000004 64.0 48.000004 Q 80.0 32.0 80.0 16.0 z" svg:height="3.2mm" draw:style-name="style-250" svg:viewBox="0.0 0.0 304.0 320.0" svg:width="3.0400002mm" svg:x="28.480001mm" svg:y="291.04mm"/>
          <draw:path svg:d="M 80.0 16.0 L 144.0 3.6379788E-12 L 128.0 128.0 Q 128.0 240.00002 112.00001 256.0 L 112.00001 256.0 L 96.00001 256.0 Q 80.0 256.0 32.0 192.00002 L 0.0 144.0 L 0.0 128.0 Q 0.0 96.00001 16.0 96.00001 L 16.0 80.0 L 16.0 64.0 Q 32.0 32.0 80.0 16.0 z" svg:height="2.5600002mm" draw:style-name="style-251" svg:viewBox="0.0 0.0 144.0 256.0" svg:width="1.44mm" svg:x="50.88mm" svg:y="245.44002mm"/>
          <draw:path svg:d="M 272.0 16.0 L 272.0 0.0 L 320.0 0.0 L 384.00003 0.0 L 384.00003 16.0 L 384.00003 32.0 L 368.00003 32.0 L 368.00003 32.0 L 352.0 48.000004 L 336.0 64.0 L 336.0 64.0 L 320.0 64.0 L 320.0 64.0 L 320.0 64.0 L 320.0 80.0 L 320.0 80.0 L 304.0 80.0 L 304.0 96.00001 L 304.0 96.00001 L 288.0 96.00001 L 288.0 96.00001 L 288.0 96.00001 L 288.0 112.00001 Q 288.0 112.00001 240.00002 160.0 Q 192.00002 224.00002 112.00001 256.0 L 32.0 288.0 L 32.0 288.0 L 32.0 288.0 L 16.0 288.0 Q 0.0 288.0 32.0 240.00002 Q 64.0 208.00002 32.0 208.00002 L 0.0 208.00002 L 0.0 192.00002 L 0.0 160.0 L 16.0 144.0 L 32.0 128.0 L 32.0 128.0 L 32.0 128.0 L 32.0 112.00001 L 32.0 112.00001 L 48.000004 112.00001 L 48.000004 96.00001 L 80.0 80.0 Q 112.00001 64.0 160.0 48.000004 Q 224.00002 32.0 240.00002 32.0 L 256.0 32.0 L 256.0 16.0 L 256.0 16.0 L 272.0 16.0 z" svg:height="2.88mm" draw:style-name="style-252" svg:viewBox="0.0 0.0 384.00003 288.0" svg:width="3.8400002mm" svg:x="18.240002mm" svg:y="24.960001mm"/>
          <draw:path svg:d="M 176.0 16.0 L 176.0 0.0 L 208.00002 16.0 Q 224.00002 48.000004 240.00002 112.00001 Q 256.0 160.0 272.0 208.00002 Q 288.0 240.00002 320.0 288.0 Q 320.0 336.0 336.0 368.00003 L 352.0 416.00003 L 352.0 432.00003 L 352.0 464.00003 L 352.0 464.00003 Q 336.0 464.00003 288.0 464.00003 L 240.00002 464.00003 L 240.00002 400.00003 Q 224.00002 320.0 208.00002 320.0 Q 192.00002 336.0 176.0 304.0 Q 160.0 288.0 144.0 288.0 Q 112.00001 304.0 64.0 304.0 L 16.0 304.0 L 16.0 304.0 L 0.0 288.0 L 0.0 272.0 L 0.0 256.0 L 16.0 240.00002 L 32.0 224.00002 L 32.0 208.00002 L 32.0 176.0 L 32.0 160.0 Q 32.0 144.0 32.0 144.0 L 32.0 128.0 L 16.0 128.0 L 16.0 112.00001 L 16.0 112.00001 L 0.0 112.00001 L 0.0 96.00001 L 0.0 80.0 L 16.0 80.0 L 16.0 80.0 L 16.0 96.00001 L 32.0 96.00001 L 64.0 96.00001 Q 112.00001 80.0 144.0 64.0 Q 160.0 48.000004 176.0 16.0 z" svg:height="4.6400003mm" draw:style-name="style-253" svg:viewBox="0.0 0.0 352.0 464.00003" svg:width="3.5200002mm" svg:x="47.36mm" svg:y="72.8mm"/>
          <draw:path svg:d="M 272.0 0.0 L 272.0 0.0 L 320.0 0.0 L 384.00003 0.0 L 384.00003 0.0 Q 384.00003 0.0 384.00003 16.0 L 400.00003 16.0 L 416.00003 16.0 L 416.00003 16.0 L 416.00003 16.0 Q 416.00003 32.0 416.00003 32.0 L 432.00003 32.0 L 448.00003 64.0 Q 448.00003 112.00001 464.00003 112.00001 L 464.00003 112.00001 L 464.00003 128.0 Q 448.00003 160.0 432.00003 176.0 Q 400.00003 192.00002 352.0 208.00002 L 320.0 208.00002 L 304.0 208.00002 L 304.0 192.00002 L 304.0 192.00002 L 288.0 192.00002 L 288.0 208.00002 L 288.0 224.00002 L 304.0 224.00002 L 304.0 224.00002 L 304.0 240.00002 L 320.0 240.00002 L 320.0 256.0 Q 320.0 256.0 320.0 272.0 L 320.0 288.0 L 320.0 320.0 L 320.0 336.0 L 304.0 352.0 L 288.0 368.00003 L 288.0 384.00003 L 288.0 400.00003 L 304.0 416.00003 L 304.0 416.00003 L 304.0 416.00003 L 288.0 416.00003 L 288.0 416.00003 L 288.0 416.00003 L 272.0 432.00003 L 256.0 432.00003 L 256.0 432.00003 L 256.0 448.00003 L 240.00002 448.00003 L 224.00002 448.00003 L 224.00002 432.00003 L 224.00002 416.00003 L 240.00002 400.00003 Q 240.00002 384.00003 128.0 368.00003 Q 9.094947E-13 352.0 9.094947E-13 336.0 L 9.094947E-13 320.0 L 9.094947E-13 304.0 L 9.094947E-13 288.0 L 9.094947E-13 256.0 L 9.094947E-13 224.00002 L 9.094947E-13 192.00002 L 9.094947E-13 160.0 L 16.0 160.0 Q 16.0 160.0 32.0 128.0 L 48.000004 112.00001 L 80.0 96.00001 Q 128.0 64.0 128.0 48.000004 Q 128.0 32.0 160.0 48.000004 Q 176.0 64.0 192.00002 64.0 L 208.00002 64.0 L 224.00002 64.0 Q 224.00002 64.0 224.00002 48.000004 L 224.00002 48.000004 L 224.00002 48.000004 Q 240.00002 32.0 240.00002 32.0 L 240.00002 32.0 L 256.0 32.0 Q 256.0 32.0 256.0 16.0 L 256.0 16.0 L 256.0 16.0 Q 272.0 0.0 272.0 0.0 z" svg:height="4.48mm" draw:style-name="style-254" svg:viewBox="0.0 0.0 464.00003 448.00003" svg:width="4.6400003mm" svg:x="44.480003mm" svg:y="71.68mm"/>
          <draw:path svg:d="M 0.0 112.00001 L 0.0 0.0 L 16.0 0.0 L 16.0 16.0 L 32.0 16.0 L 32.0 16.0 L 32.0 32.0 L 32.0 48.000004 L 32.0 64.0 Q 32.0 80.0 64.0 112.00001 Q 96.00001 176.0 144.0 208.00002 Q 192.00002 272.0 192.00002 272.0 L 208.00002 272.0 L 224.00002 304.0 Q 224.00002 320.0 240.00002 336.0 L 240.00002 352.0 L 224.00002 352.0 L 192.00002 368.00003 L 160.0 368.00003 L 112.00001 368.00003 L 64.0 384.00003 L 32.0 400.00003 L 32.0 400.00003 L 16.0 400.00003 L 16.0 384.00003 L 0.0 384.00003 L 0.0 384.00003 L 0.0 384.00003 L 0.0 304.0 L 0.0 240.00002 L 0.0 112.00001 z" svg:height="4.0mm" draw:style-name="style-255" svg:viewBox="0.0 0.0 240.00002 400.00003" svg:width="2.4mm" svg:x="2.5600002mm" svg:y="194.08mm"/>
          <draw:path svg:d="M 464.00003 0.0 L 528.0 0.0 L 528.0 0.0 L 528.0 16.0 L 528.0 16.0 L 544.0 16.0 L 544.0 48.000004 L 544.0 80.0 L 560.0 80.0 L 560.0 80.0 L 560.0 96.00001 L 576.0 96.00001 L 576.0 112.00001 Q 576.0 144.0 592.0 144.0 Q 608.0 160.0 608.0 208.00002 Q 608.0 240.00002 672.0 336.0 Q 736.00006 416.00003 768.00006 464.00003 Q 800.00006 528.0 816.00006 528.0 Q 832.00006 544.0 832.00006 576.0 L 832.00006 608.0 L 816.00006 608.0 L 816.00006 624.0 L 816.00006 624.0 L 832.00006 624.0 L 832.00006 640.0 L 832.00006 656.0 L 816.00006 656.0 L 800.00006 656.0 L 800.00006 640.0 L 800.00006 640.0 L 784.00006 640.0 L 784.00006 640.0 L 768.00006 640.0 L 768.00006 624.0 L 784.00006 624.0 L 800.00006 624.0 L 800.00006 608.0 L 800.00006 608.0 L 784.00006 592.0 L 784.00006 576.0 L 768.00006 576.0 Q 752.00006 592.0 736.00006 592.0 Q 720.0 592.0 720.0 608.0 Q 704.0 624.0 688.0 624.0 Q 672.0 640.0 672.0 592.0 Q 672.0 560.0 608.0 544.0 L 544.0 528.0 L 416.00003 560.0 Q 288.0 608.0 272.0 624.0 L 272.0 624.0 L 256.0 624.0 Q 256.0 624.0 224.00002 640.0 L 176.0 656.0 L 160.0 656.0 L 128.0 656.0 L 128.0 624.0 L 128.0 608.0 L 128.0 592.0 L 128.0 576.0 L 128.0 528.0 Q 128.0 496.00003 96.00001 448.00003 Q 64.0 400.00003 80.0 400.00003 Q 96.00001 400.00003 64.0 368.00003 Q 32.0 336.0 80.0 304.0 L 112.00001 272.0 L 128.0 272.0 L 144.0 272.0 L 160.0 256.0 L 176.0 240.00002 L 176.0 240.00002 L 160.0 240.00002 L 160.0 240.00002 L 160.0 240.00002 L 160.0 224.00002 L 160.0 224.00002 L 144.0 224.00002 L 144.0 240.00002 L 128.0 240.00002 L 112.00001 240.00002 L 112.00001 256.0 L 96.00001 256.0 L 96.00001 256.0 Q 96.00001 272.0 64.0 272.0 L 32.0 272.0 L 32.0 288.0 L 32.0 288.0 L 16.0 288.0 L 16.0 304.0 L 16.0 304.0 L 0.0 304.0 L 0.0 288.0 L 0.0 272.0 L 0.0 272.0 L 0.0 272.0 L 16.0 240.00002 L 16.0 208.00002 L 48.000004 208.00002 L 80.0 208.00002 L 96.00001 208.00002 L 96.00001 208.00002 L 112.00001 208.00002 Q 128.0 208.00002 192.00002 144.0 Q 256.0 80.0 320.0 64.0 Q 400.00003 32.0 400.00003 16.0 Q 400.00003 0.0 464.00003 0.0 z" svg:height="6.5600004mm" draw:style-name="style-256" svg:viewBox="0.0 0.0 832.00006 656.0" svg:width="8.320001mm" svg:x="21.44mm" svg:y="98.72mm"/>
          <draw:path svg:d="M 16.0 80.0 L 32.0 0.0 L 96.00001 48.000004 Q 176.0 112.00001 176.0 112.00001 L 192.00002 112.00001 L 192.00002 128.0 L 192.00002 144.0 L 192.00002 176.0 L 192.00002 208.00002 L 192.00002 208.00002 L 192.00002 208.00002 L 192.00002 224.00002 L 192.00002 224.00002 L 176.0 224.00002 L 176.0 240.00002 L 176.0 240.00002 L 160.0 240.00002 L 160.0 240.00002 L 160.0 240.00002 L 160.0 256.0 L 160.0 256.0 L 144.0 256.0 L 144.0 272.0 L 144.0 272.0 L 128.0 272.0 L 128.0 272.0 L 128.0 272.0 L 128.0 272.0 Q 112.00001 272.0 80.0 272.0 Q 48.000004 240.00002 32.0 240.00002 L 0.0 208.00002 L 0.0 208.00002 L 0.0 208.00002 L 0.0 176.0 Q 0.0 144.0 16.0 80.0 z M 48.000004 64.0 Q 64.0 48.000004 64.0 64.0 Q 80.0 80.0 64.0 80.0 Q 48.000004 80.0 48.000004 64.0 z" svg:height="2.72mm" draw:style-name="style-257" svg:viewBox="0.0 0.0 192.00002 272.0" svg:width="1.9200001mm" svg:x="28.480001mm" svg:y="133.6mm"/>
          <draw:path svg:d="M 272.0 16.0 L 560.0 80.0 L 768.00006 160.0 Q 976.00006 224.00002 1120.0 320.0 Q 1280.0 416.00003 1296.0 416.00003 L 1312.0 416.00003 L 1312.0 432.00003 L 1312.0 432.00003 L 1328.0 432.00003 L 1328.0 448.00003 L 1328.0 448.00003 L 1344.0 448.00003 L 1344.0 448.00003 L 1344.0 464.00003 L 1344.0 464.00003 L 1344.0 480.00003 L 1344.0 480.00003 L 1360.0 480.00003 L 1360.0 480.00003 L 1376.0 480.00003 L 1376.0 480.00003 L 1376.0 480.00003 L 1376.0 496.00003 L 1376.0 496.00003 L 1376.0 512.0 L 1376.0 528.0 L 1376.0 528.0 L 1376.0 544.0 L 1376.0 544.0 L 1360.0 544.0 L 1344.0 544.0 L 1328.0 544.0 L 1328.0 528.0 L 1312.0 528.0 L 1312.0 528.0 L 1312.0 512.0 L 1312.0 512.0 L 1312.0 512.0 L 1296.0 512.0 L 1296.0 512.0 L 1296.0 496.00003 L 1280.0 496.00003 L 1280.0 496.00003 L 1280.0 480.00003 L 1264.0 480.00003 Q 1248.0 480.00003 1136.0 400.00003 Q 1024.0 336.0 768.00006 240.00002 Q 528.0 160.0 256.0 96.00001 Q 0.0 64.0 0.0 0.0 Q 0.0 -48.000004 272.0 16.0 z M 1328.0 496.00003 Q 1344.0 496.00003 1344.0 496.00003 Q 1344.0 512.0 1344.0 512.0 Q 1328.0 512.0 1328.0 496.00003 z" svg:height="5.44mm" draw:style-name="style-258" svg:viewBox="0.0 0.0 1376.0 544.0" svg:width="13.76mm" svg:x="31.36mm" svg:y="149.12001mm"/>
          <draw:path svg:d="M 288.0 32.0 L 384.00003 3.6379788E-12 L 464.00003 16.0 Q 560.0 32.0 640.0 64.0 Q 720.0 112.00001 768.00006 208.00002 Q 832.00006 288.0 848.00006 304.0 L 864.00006 320.0 L 880.00006 320.0 L 896.00006 320.0 L 912.00006 336.0 L 928.00006 352.0 L 976.00006 352.0 L 1024.0 352.0 L 1024.0 336.0 L 1040.0 336.0 L 1040.0 336.0 L 1040.0 336.0 L 1040.0 352.0 Q 1040.0 352.0 1056.0 352.0 L 1056.0 368.00003 L 1040.0 368.00003 L 1024.0 384.00003 L 1008.00006 384.00003 L 992.00006 384.00003 L 976.00006 384.00003 Q 944.00006 384.00003 880.00006 368.00003 Q 816.00006 352.0 768.00006 304.0 Q 720.0 256.0 656.0 176.0 Q 576.0 96.00001 448.00003 96.00001 Q 320.0 64.0 208.00002 128.0 L 112.00001 192.00002 L 112.00001 192.00002 L 112.00001 192.00002 L 96.00001 192.00002 L 96.00001 192.00002 L 96.00001 208.00002 L 80.0 208.00002 L 80.0 208.00002 L 80.0 224.00002 L 80.0 224.00002 L 80.0 224.00002 L 64.0 224.00002 L 64.0 224.00002 L 64.0 240.00002 L 48.000004 240.00002 L 48.000004 240.00002 L 48.000004 256.0 L 48.000004 256.0 L 48.000004 256.0 L 32.0 256.0 L 32.0 256.0 L 16.0 272.0 L 16.0 272.0 L 16.0 272.0 L 0.0 272.0 L 0.0 256.0 L 16.0 240.00002 L 16.0 240.00002 L 16.0 224.00002 L 16.0 224.00002 L 16.0 224.00002 L 32.0 224.00002 L 32.0 224.00002 L 32.0 208.00002 L 48.000004 208.00002 L 48.000004 208.00002 L 48.000004 192.00002 L 48.000004 192.00002 L 48.000004 192.00002 L 64.0 192.00002 L 64.0 192.00002 L 64.0 176.0 L 80.0 176.0 L 80.0 176.0 L 80.0 160.0 L 80.0 160.0 L 80.0 160.0 L 96.00001 160.0 L 96.00001 160.0 L 96.00001 144.0 Q 112.00001 144.0 144.0 112.00001 Q 192.00002 64.0 288.0 32.0 z" svg:height="3.8400002mm" draw:style-name="style-259" svg:viewBox="0.0 0.0 1056.0 384.00003" svg:width="10.56mm" svg:x="40.16mm" svg:y="295.04mm"/>
          <draw:path svg:d="M 144.0 0.0 L 160.0 0.0 L 176.0 0.0 L 192.00002 0.0 L 224.00002 0.0 L 240.00002 0.0 L 240.00002 16.0 L 256.0 16.0 L 240.00002 64.0 Q 240.00002 112.00001 224.00002 112.00001 L 208.00002 128.0 L 208.00002 128.0 L 192.00002 128.0 L 192.00002 144.0 L 192.00002 160.0 L 176.0 160.0 L 176.0 176.0 L 160.0 176.0 L 128.0 176.0 L 128.0 176.0 Q 128.0 176.0 112.00001 192.00002 L 112.00001 192.00002 L 112.00001 192.00002 L 112.00001 192.00002 L 96.00001 208.00002 L 96.00001 208.00002 L 96.00001 208.00002 Q 80.0 192.00002 32.0 208.00002 L 0.0 208.00002 L 0.0 192.00002 Q 0.0 192.00002 32.0 176.0 L 48.000004 160.0 L 48.000004 144.0 Q 64.0 144.0 80.0 80.0 L 96.00001 16.0 L 112.00001 16.0 L 128.0 0.0 L 144.0 0.0 z" svg:height="2.0800002mm" draw:style-name="style-260" svg:viewBox="0.0 0.0 256.0 208.00002" svg:width="2.5600002mm" svg:x="14.080001mm" svg:y="57.600002mm"/>
          <draw:path svg:d="M 80.0 0.0 L 112.00001 0.0 L 112.00001 0.0 Q 112.00001 16.0 112.00001 16.0 L 128.0 16.0 L 160.0 48.000004 Q 176.0 64.0 176.0 80.0 Q 160.0 80.0 160.0 96.00001 L 144.0 96.00001 L 144.0 112.00001 L 144.0 128.0 L 128.0 160.0 L 112.00001 192.00002 L 112.00001 192.00002 L 112.00001 208.00002 L 112.00001 208.00002 L 112.00001 208.00002 L 96.00001 208.00002 L 96.00001 208.00002 L 96.00001 224.00002 L 80.0 224.00002 L 80.0 224.00002 L 80.0 240.00002 L 64.0 240.00002 L 48.000004 240.00002 L 48.000004 224.00002 L 48.000004 224.00002 L 64.0 224.00002 L 64.0 208.00002 L 64.0 208.00002 L 48.000004 208.00002 L 48.000004 208.00002 L 48.000004 208.00002 L 48.000004 192.00002 Q 48.000004 192.00002 48.000004 144.0 L 48.000004 80.0 L 32.0 80.0 L 32.0 80.0 L 16.0 64.0 L 0.0 64.0 L 0.0 48.000004 Q 16.0 48.000004 16.0 32.0 L 16.0 16.0 L 32.0 0.0 Q 48.000004 -16.0 80.0 0.0 z M 128.0 48.000004 Q 144.0 48.000004 144.0 48.000004 Q 144.0 48.000004 144.0 48.000004 Q 128.0 48.000004 128.0 48.000004 z" svg:height="2.4mm" draw:style-name="style-261" svg:viewBox="0.0 0.0 176.0 240.00002" svg:width="1.7600001mm" svg:x="50.4mm" svg:y="62.88mm"/>
          <draw:path svg:d="M 0.0 80.0 L 0.0 0.0 L 16.0 0.0 L 16.0 0.0 L 48.000004 16.0 Q 80.0 16.0 80.0 48.000004 Q 80.0 64.0 112.00001 64.0 Q 160.0 64.0 176.0 96.00001 Q 192.00002 112.00001 240.00002 128.0 Q 304.0 128.0 304.0 112.00001 Q 320.0 112.00001 320.0 112.00001 Q 336.0 112.00001 336.0 112.00001 L 336.0 128.0 L 336.0 144.0 Q 320.0 144.0 304.0 160.0 L 304.0 160.0 L 304.0 160.0 L 288.0 160.0 L 304.0 224.00002 Q 336.0 304.0 352.0 304.0 Q 368.00003 320.0 368.00003 336.0 Q 368.00003 336.0 352.0 352.0 L 352.0 368.00003 L 352.0 368.00003 L 352.0 384.00003 L 320.0 400.00003 Q 304.0 400.00003 288.0 416.00003 Q 272.0 432.00003 272.0 432.00003 L 272.0 432.00003 L 272.0 400.00003 L 272.0 384.00003 L 256.0 384.00003 L 256.0 368.00003 L 240.00002 368.00003 Q 224.00002 368.00003 224.00002 352.0 Q 208.00002 336.0 176.0 288.0 Q 144.0 240.00002 112.00001 224.00002 Q 64.0 208.00002 64.0 192.00002 Q 64.0 176.0 32.0 176.0 Q 0.0 176.0 0.0 80.0 z M 112.00001 80.0 Q 112.00001 80.0 128.0 80.0 Q 128.0 80.0 112.00001 80.0 Q 112.00001 80.0 112.00001 80.0 z" svg:height="4.32mm" draw:style-name="style-262" svg:viewBox="0.0 0.0 368.00003 432.00003" svg:width="3.68mm" svg:x="44.0mm" svg:y="127.840004mm"/>
          <draw:path svg:d="M 80.0 0.0 L 80.0 0.0 L 112.00001 0.0 L 144.0 0.0 L 144.0 0.0 L 160.0 0.0 L 160.0 0.0 L 160.0 0.0 L 160.0 16.0 L 176.0 16.0 L 176.0 48.000004 L 176.0 80.0 L 192.00002 80.0 L 208.00002 96.00001 L 208.00002 96.00001 L 208.00002 96.00001 L 224.00002 224.00002 Q 224.00002 352.0 288.0 544.0 Q 320.0 720.0 336.0 736.00006 L 352.0 768.00006 L 352.0 784.00006 L 352.0 800.00006 L 368.00003 800.00006 L 368.00003 800.00006 L 368.00003 816.00006 L 384.00003 816.00006 L 384.00003 832.00006 L 384.00003 864.00006 L 400.00003 864.00006 L 400.00003 864.00006 L 400.00003 880.00006 L 416.00003 880.00006 L 416.00003 864.00006 L 416.00003 832.00006 L 400.00003 800.00006 L 384.00003 784.00006 L 384.00003 768.00006 Q 384.00003 736.00006 368.00003 704.0 L 352.0 688.0 L 352.0 640.0 L 352.0 576.0 L 384.00003 576.0 L 400.00003 576.0 L 400.00003 608.0 L 416.00003 624.0 L 448.00003 672.0 Q 496.00003 704.0 528.0 736.00006 Q 544.0 752.00006 560.0 752.00006 L 560.0 768.00006 L 624.0 768.00006 Q 688.0 768.00006 704.0 720.0 L 736.00006 672.0 L 752.00006 720.0 Q 768.00006 768.00006 800.00006 784.00006 Q 816.00006 800.00006 784.00006 800.00006 Q 752.00006 800.00006 784.00006 816.00006 Q 832.00006 832.00006 848.00006 848.00006 Q 880.00006 864.00006 880.00006 896.00006 Q 880.00006 928.00006 896.00006 928.00006 Q 912.00006 928.00006 896.00006 960.00006 Q 880.00006 992.00006 880.00006 992.00006 Q 880.00006 1024.0 896.00006 1024.0 Q 928.00006 1024.0 960.00006 1056.0 Q 1008.00006 1088.0 1024.0 1104.0 Q 1040.0 1104.0 1040.0 1120.0 Q 1040.0 1136.0 1088.0 1152.0 Q 1136.0 1152.0 1152.0 1168.0 Q 1152.0 1184.0 1200.0 1168.0 L 1248.0 1152.0 L 1264.0 1152.0 L 1280.0 1152.0 L 1280.0 1152.0 L 1296.0 1152.0 L 1312.0 1152.0 L 1328.0 1152.0 L 1312.0 1136.0 L 1280.0 1136.0 L 1280.0 1120.0 L 1280.0 1088.0 L 1264.0 1088.0 Q 1264.0 1088.0 1264.0 1072.0 Q 1248.0 1072.0 1296.0 1056.0 Q 1328.0 1056.0 1296.0 1024.0 Q 1280.0 992.00006 1248.0 992.00006 Q 1216.0 976.00006 1216.0 960.00006 L 1216.0 928.00006 L 1184.0 928.00006 L 1168.0 928.00006 L 1216.0 912.00006 L 1248.0 896.00006 L 1248.0 896.00006 L 1248.0 896.00006 L 1232.0 896.00006 L 1232.0 896.00006 L 1232.0 880.00006 L 1216.0 880.00006 L 1216.0 880.00006 L 1216.0 864.00006 L 1232.0 864.00006 L 1248.0 864.00006 L 1312.0 864.00006 Q 1392.0 880.00006 1392.0 896.00006 Q 1392.0 912.00006 1408.0 912.00006 L 1440.0 928.00006 L 1440.0 928.00006 L 1440.0 928.00006 L 1456.0001 928.00006 Q 1456.0001 928.00006 1472.0001 944.00006 L 1488.0001 960.00006 L 1488.0001 960.00006 L 1504.0001 960.00006 L 1504.0001 1024.0 Q 1504.0001 1072.0 1504.0001 1088.0 L 1504.0001 1088.0 L 1504.0001 1088.0 L 1504.0001 1088.0 L 1504.0001 1104.0 L 1488.0001 1104.0 L 1472.0001 1104.0 Q 1472.0001 1120.0 1472.0001 1120.0 L 1472.0001 1120.0 L 1456.0001 1136.0 L 1440.0 1152.0 L 1440.0 1152.0 L 1440.0 1152.0 L 1440.0 1168.0 L 1440.0 1168.0 L 1424.0 1184.0 L 1424.0 1216.0 L 1360.0 1312.0 Q 1296.0 1408.0 1264.0 1440.0 Q 1248.0 1456.0001 1232.0 1504.0001 Q 1216.0 1536.0001 1152.0 1584.0001 Q 1088.0 1632.0001 1072.0 1632.0001 L 1056.0 1632.0001 L 1056.0 1648.0001 L 1056.0 1648.0001 L 1040.0 1648.0001 L 1040.0 1664.0001 L 1024.0 1664.0001 L 1008.00006 1664.0001 L 992.00006 1680.0001 L 976.00006 1680.0001 L 976.00006 1696.0001 L 992.00006 1712.0001 L 992.00006 1712.0001 L 992.00006 1728.0001 L 992.00006 1728.0001 L 992.00006 1728.0001 L 976.00006 1728.0001 L 976.00006 1728.0001 L 1008.00006 1728.0001 L 1040.0 1728.0001 L 1056.0 1728.0001 L 1088.0 1728.0001 L 1088.0 1712.0001 L 1088.0 1712.0001 L 1104.0 1712.0001 L 1104.0 1712.0001 L 1104.0 1760.0001 Q 1120.0 1808.0001 1120.0 1808.0001 L 1120.0 1824.0001 L 1120.0 1824.0001 L 1120.0 1824.0001 L 1136.0 1824.0001 L 1136.0 1824.0001 L 1136.0 1840.0001 L 1152.0 1840.0001 L 1152.0 1840.0001 L 1152.0 1856.0001 L 1152.0 1856.0001 L 1152.0 1856.0001 L 1168.0 1856.0001 L 1168.0 1856.0001 L 1168.0 1872.0001 L 1184.0 1872.0001 L 1184.0 1888.0001 L 1184.0 1904.0001 L 1168.0 1904.0001 L 1168.0 1920.0001 L 1168.0 1920.0001 L 1152.0 1920.0001 L 1152.0 1920.0001 L 1152.0 1920.0001 L 1152.0 1936.0001 L 1152.0 1936.0001 L 1136.0 1936.0001 L 1136.0 1952.0001 L 1088.0 1952.0001 Q 1056.0 1952.0001 1040.0 1936.0001 Q 1024.0 1920.0001 1008.00006 1952.0001 Q 992.00006 1984.0001 976.00006 1984.0001 L 976.00006 2000.0001 L 976.00006 2000.0001 Q 960.00006 2000.0001 960.00006 2016.0001 L 960.00006 2032.0001 L 928.00006 2048.0 Q 896.00006 2064.0 896.00006 2080.0 Q 896.00006 2112.0 752.00006 2176.0 Q 608.0 2240.0 464.00003 2224.0 Q 320.0 2208.0 256.0 2176.0 Q 192.00002 2144.0 176.0 2144.0 L 176.0 2144.0 L 160.0 2144.0 L 160.0 2144.0 L 160.0 2144.0 Q 160.0 2128.0 144.0 2112.0 L 128.0 2112.0 L 128.0 2096.0 L 128.0 2096.0 L 112.00001 2096.0 L 112.00001 2080.0 L 112.00001 2080.0 L 96.00001 2080.0 L 96.00001 2080.0 L 96.00001 2080.0 L 96.00001 2064.0 L 96.00001 2064.0 L 80.0 2064.0 L 80.0 2048.0 L 80.0 2048.0 L 64.0 2048.0 L 64.0 2048.0 L 64.0 2048.0 L 64.0 2032.0001 L 64.0 2032.0001 L 48.000004 2032.0001 L 48.000004 2016.0001 L 48.000004 2016.0001 L 32.0 2016.0001 L 32.0 2032.0001 L 32.0 2048.0 L 32.0 2048.0 L 16.0 2048.0 L 16.0 2032.0001 L 0.0 2032.0001 L 0.0 2144.0 L 0.0 2272.0 L 0.0 2272.0 L 0.0 2272.0 L 0.0 1536.0001 Q 0.0 784.00006 0.0 592.0 L 0.0 400.00003 L 0.0 400.00003 L 0.0 400.00003 L 16.0 400.00003 L 16.0 416.00003 L 32.0 416.00003 L 32.0 416.00003 L 32.0 400.00003 L 32.0 400.00003 L 48.000004 400.00003 L 48.000004 384.00003 L 48.000004 384.00003 L 32.0 384.00003 L 32.0 352.0 L 32.0 336.0 L 48.000004 336.0 L 64.0 336.0 L 64.0 288.0 Q 64.0 240.00002 64.0 224.00002 Q 64.0 192.00002 64.0 128.0 Q 80.0 80.0 64.0 80.0 Q 48.000004 80.0 48.000004 48.000004 L 48.000004 16.0 L 64.0 16.0 L 64.0 0.0 L 64.0 0.0 L 64.0 0.0 L 80.0 0.0 z M 800.00006 880.00006 Q 800.00006 880.00006 816.00006 880.00006 Q 816.00006 896.00006 800.00006 896.00006 Q 800.00006 896.00006 800.00006 880.00006 z" svg:height="22.720001mm" draw:style-name="style-263" svg:viewBox="0.0 0.0 1504.0001 2272.0" svg:width="15.040001mm" svg:x="2.5600002mm" svg:y="173.76001mm"/>
          <draw:path svg:d="M 0.0 48.000004 L 0.0 0.0 L 48.000004 32.0 Q 96.00001 48.000004 96.00001 64.0 L 112.00001 64.0 L 96.00001 112.00001 Q 64.0 144.0 48.000004 176.0 Q 32.0 176.0 32.0 192.00002 L 16.0 192.00002 L 16.0 176.0 Q 0.0 176.0 0.0 176.0 L 0.0 192.00002 L 0.0 192.00002 Q 0.0 192.00002 0.0 144.0 Q 0.0 96.00001 0.0 80.0 Q -16.0 80.0 0.0 48.000004 z" svg:height="1.9200001mm" draw:style-name="style-264" svg:viewBox="0.0 0.0 112.00001 192.00002" svg:width="1.12mm" svg:x="47.36mm" svg:y="265.76mm"/>
          <draw:path svg:d="M 128.0 96.00001 L 144.0 0.0 L 160.0 48.000004 Q 176.0 96.00001 224.00002 112.00001 Q 288.0 128.0 288.0 128.0 L 304.0 128.0 L 304.0 144.0 Q 288.0 160.0 288.0 176.0 L 288.0 192.00002 L 224.00002 256.0 Q 160.0 304.0 144.0 320.0 Q 128.0 352.0 128.0 352.0 L 128.0 352.0 L 128.0 336.0 Q 128.0 320.0 112.00001 320.0 L 96.00001 304.0 L 96.00001 304.0 L 96.00001 320.0 L 80.0 320.0 L 64.0 320.0 L 64.0 336.0 L 64.0 336.0 L 48.000004 336.0 L 48.000004 352.0 L 32.0 352.0 L 0.0 352.0 L 0.0 368.00003 L 0.0 368.00003 L 0.0 352.0 L 0.0 336.0 L 0.0 336.0 L 0.0 320.0 L 0.0 320.0 L 0.0 320.0 L 16.0 320.0 L 16.0 320.0 L 16.0 304.0 L 32.0 304.0 L 32.0 288.0 Q 32.0 272.0 80.0 224.00002 Q 128.0 192.00002 128.0 96.00001 z M 192.00002 144.0 Q 192.00002 144.0 208.00002 144.0 Q 208.00002 160.0 192.00002 160.0 Q 192.00002 160.0 192.00002 144.0 z" svg:height="3.68mm" draw:style-name="style-265" svg:viewBox="0.0 0.0 304.0 368.00003" svg:width="3.0400002mm" svg:x="7.6800003mm" svg:y="219.52mm"/>
          <draw:path svg:d="M 48.000004 1.8189894E-12 L 48.000004 1.8189894E-12 L 80.0 16.0 Q 96.00001 32.0 128.0 64.0 Q 144.0 80.0 368.00003 144.0 Q 592.0 208.00002 752.00006 304.0 Q 912.00006 368.00003 1024.0 480.00003 Q 1152.0 576.0 1184.0 656.0 Q 1248.0 736.00006 1248.0 752.00006 L 1248.0 768.00006 L 1264.0 784.00006 L 1280.0 800.00006 L 1280.0 816.00006 L 1280.0 816.00006 L 1280.0 816.00006 Q 1264.0 816.00006 1280.0 832.00006 L 1280.0 832.00006 L 1296.0 880.00006 Q 1312.0 912.00006 1296.0 944.00006 Q 1280.0 960.00006 1280.0 976.00006 L 1280.0 992.00006 L 1280.0 1008.00006 L 1280.0 1024.0 L 1264.0 1040.0 L 1264.0 1040.0 L 1264.0 1040.0 L 1264.0 1056.0 L 1264.0 1056.0 L 1248.0 1056.0 L 1248.0 1072.0 L 1248.0 1088.0 L 1232.0 1104.0 L 1232.0 1120.0 L 1216.0 1120.0 L 1200.0 1120.0 L 1200.0 1104.0 L 1184.0 1104.0 L 1184.0 1104.0 L 1184.0 1104.0 L 1184.0 1104.0 L 1184.0 1088.0 L 1168.0 1088.0 L 1168.0 1088.0 L 1168.0 1072.0 L 1152.0 1072.0 L 1152.0 1072.0 L 1152.0 1072.0 L 1152.0 1056.0 Q 1152.0 1056.0 1088.0 992.00006 L 1040.0 928.00006 L 1040.0 912.00006 Q 1024.0 912.00006 1024.0 912.00006 L 1024.0 912.00006 L 1024.0 912.00006 Q 1008.00006 912.00006 992.00006 880.00006 Q 960.00006 848.00006 736.00006 672.0 Q 496.00003 496.00003 240.00002 368.00003 L 0.0 240.00002 L 0.0 224.00002 L 0.0 208.00002 L 0.0 208.00002 L 0.0 208.00002 L 0.0 192.00002 Q 0.0 192.00002 16.0 176.0 L 32.0 144.0 L 32.0 128.0 Q 32.0 112.00001 16.0 112.00001 L 16.0 96.00001 L 16.0 96.00001 Q 32.0 96.00001 32.0 48.000004 L 32.0 16.0 L 32.0 16.0 Q 32.0 1.8189894E-12 48.000004 1.8189894E-12 z" svg:height="11.200001mm" draw:style-name="style-266" svg:viewBox="0.0 0.0 1296.0 1120.0" svg:width="12.960001mm" svg:x="10.56mm" svg:y="116.32001mm"/>
          <draw:path svg:d="M 16.0 16.0 L 16.0 -3.6379788E-12 L 144.0 16.0 Q 256.0 32.0 256.0 64.0 Q 272.0 112.00001 272.0 128.0 L 272.0 128.0 L 272.0 128.0 Q 272.0 128.0 256.0 128.0 L 256.0 144.0 L 256.0 160.0 L 256.0 176.0 L 240.00002 160.0 Q 240.00002 128.0 224.00002 128.0 Q 208.00002 144.0 192.00002 256.0 L 192.00002 352.0 L 192.00002 352.0 L 176.0 352.0 L 176.0 384.00003 Q 176.0 416.00003 160.0 416.00003 Q 144.0 416.00003 144.0 384.00003 Q 128.0 336.0 96.00001 336.0 Q 64.0 320.0 48.000004 304.0 Q 48.000004 288.0 64.0 288.0 L 80.0 288.0 L 112.00001 288.0 L 144.0 288.0 L 144.0 192.00002 Q 144.0 80.0 80.0 96.00001 L 16.0 96.00001 L 16.0 80.0 Q 16.0 64.0 16.0 64.0 L -2.2737368E-13 48.000004 L -2.2737368E-13 32.0 L -2.2737368E-13 32.0 L -2.2737368E-13 32.0 Q 16.0 32.0 16.0 16.0 z" svg:height="4.1600003mm" draw:style-name="style-267" svg:viewBox="0.0 0.0 272.0 416.00003" svg:width="2.72mm" svg:x="20.0mm" svg:y="308.16mm"/>
          <draw:path svg:d="M 1040.0 32.0 L 1040.0 32.0 L 1040.0 48.000004 L 1040.0 64.0 L 1040.0 80.0 L 1040.0 96.00001 L 1040.0 128.0 L 1040.0 176.0 L 1056.0 176.0 L 1056.0 192.00002 L 1136.0 176.0 Q 1200.0 160.0 1232.0 144.0 Q 1264.0 128.0 1296.0 112.00001 L 1344.0 96.00001 L 1360.0 96.00001 L 1376.0 96.00001 L 1376.0 112.00001 L 1392.0 112.00001 L 1392.0 192.00002 Q 1392.0 256.0 1424.0 256.0 Q 1456.0001 256.0 1456.0001 272.0 L 1456.0001 272.0 L 1440.0 288.0 Q 1424.0 304.0 1456.0001 352.0 Q 1456.0001 384.00003 1472.0001 480.00003 L 1472.0001 592.0 L 1472.0001 608.0 L 1472.0001 608.0 L 1472.0001 640.0 Q 1456.0001 672.0 1456.0001 704.0 L 1456.0001 720.0 L 1456.0001 720.0 Q 1456.0001 720.0 1440.0 736.00006 L 1440.0 752.00006 L 1440.0 768.00006 L 1440.0 768.00006 L 1440.0 768.00006 Q 1424.0 768.00006 1424.0 768.00006 L 1424.0 784.00006 L 1424.0 784.00006 Q 1408.0 768.00006 1408.0 768.00006 L 1408.0 768.00006 L 1392.0 768.00006 L 1392.0 768.00006 L 1392.0 768.00006 Q 1392.0 768.00006 1376.0 816.00006 Q 1360.0 864.00006 1344.0 848.00006 L 1328.0 832.00006 L 1312.0 816.00006 L 1296.0 816.00006 L 1296.0 864.00006 L 1296.0 896.00006 L 1312.0 928.00006 L 1312.0 944.00006 L 1328.0 944.00006 L 1344.0 928.00006 L 1344.0 928.00006 L 1360.0 928.00006 L 1360.0 928.00006 L 1360.0 928.00006 L 1360.0 912.00006 L 1360.0 912.00006 L 1376.0 928.00006 Q 1392.0 928.00006 1488.0001 912.00006 Q 1584.0001 896.00006 1584.0001 896.00006 L 1584.0001 896.00006 L 1584.0001 896.00006 L 1584.0001 896.00006 L 1600.0001 912.00006 L 1616.0001 928.00006 L 1616.0001 928.00006 L 1616.0001 928.00006 L 1584.0001 928.00006 L 1552.0001 928.00006 L 1536.0001 928.00006 L 1520.0001 928.00006 L 1520.0001 944.00006 L 1520.0001 960.00006 L 1536.0001 960.00006 L 1536.0001 976.00006 L 1520.0001 976.00006 L 1504.0001 976.00006 L 1504.0001 992.00006 L 1504.0001 1008.00006 L 1456.0001 1008.00006 L 1392.0 1008.00006 L 1392.0 1024.0 L 1392.0 1040.0 L 1440.0 1040.0 L 1488.0001 1056.0 L 1488.0001 1056.0 L 1488.0001 1056.0 L 1472.0001 1056.0 L 1472.0001 1056.0 L 1456.0001 1072.0 L 1424.0 1088.0 L 1360.0 1088.0 Q 1296.0 1088.0 1296.0 1088.0 Q 1280.0 1088.0 1200.0 1104.0 L 1104.0 1120.0 L 1104.0 1088.0 Q 1104.0 1072.0 1024.0 1104.0 Q 944.00006 1152.0 896.00006 1152.0 L 848.00006 1152.0 L 848.00006 1168.0 L 848.00006 1184.0 L 832.00006 1184.0 L 832.00006 1184.0 L 784.00006 1200.0 L 752.00006 1216.0 L 752.00006 1216.0 L 752.00006 1216.0 L 752.00006 1216.0 L 736.00006 1216.0 L 736.00006 1216.0 L 736.00006 1216.0 L 672.0 1200.0 L 608.0 1184.0 L 592.0 1184.0 Q 576.0 1184.0 544.0 1152.0 Q 512.0 1152.0 464.00003 1088.0 Q 432.00003 1040.0 416.00003 1040.0 Q 400.00003 1024.0 384.00003 1008.00006 Q 368.00003 976.00006 336.0 960.00006 Q 288.0 960.00006 272.0 928.00006 Q 256.0 928.00006 208.00002 864.00006 Q 144.0 800.00006 112.00001 800.00006 Q 80.0 800.00006 80.0 784.00006 Q 80.0 768.00006 64.0 752.00006 L 48.000004 736.00006 L 48.000004 736.00006 L 48.000004 736.00006 L 32.0 736.00006 L 32.0 736.00006 L 32.0 720.0 L 16.0 720.0 L 16.0 704.0 L 16.0 688.0 L 0.0 688.0 L 0.0 672.0 L 0.0 672.0 L 16.0 672.0 L 16.0 672.0 L 16.0 672.0 L 16.0 656.0 L 16.0 656.0 L 32.0 656.0 L 32.0 640.0 L 48.000004 640.0 L 64.0 640.0 L 112.00001 624.0 Q 144.0 624.0 160.0 608.0 Q 176.0 576.0 208.00002 576.0 Q 224.00002 576.0 288.0 560.0 L 352.0 560.0 L 432.00003 560.0 Q 528.0 544.0 592.0 544.0 L 640.0 544.0 L 656.0 528.0 L 672.0 512.0 L 672.0 512.0 L 688.0 512.0 L 688.0 480.00003 L 688.0 448.00003 L 672.0 448.00003 L 672.0 448.00003 L 672.0 432.00003 L 656.0 432.00003 L 656.0 432.00003 Q 656.0 416.00003 624.0 384.00003 L 576.0 352.0 L 576.0 352.0 Q 560.0 336.0 544.0 320.0 L 528.0 288.0 L 528.0 288.0 L 528.0 288.0 L 512.0 288.0 L 512.0 288.0 L 512.0 272.0 L 512.0 272.0 L 512.0 256.0 L 528.0 240.00002 L 528.0 240.00002 L 528.0 224.00002 L 560.0 224.00002 Q 608.0 224.00002 608.0 208.00002 Q 608.0 192.00002 800.00006 128.0 Q 976.00006 64.0 992.00006 64.0 L 992.00006 48.000004 L 992.00006 48.000004 Q 1008.00006 48.000004 1008.00006 32.0 L 1008.00006 32.0 L 992.00006 16.0 Q 976.00006 -4.5474735E-13 1008.00006 -4.5474735E-13 Q 1024.0 -4.5474735E-13 1024.0 16.0 Q 1040.0 32.0 1040.0 32.0 z M 1216.0 496.00003 L 1216.0 480.00003 L 1216.0 480.00003 L 1200.0 480.00003 L 1200.0 464.00003 L 1200.0 448.00003 L 1168.0 416.00003 Q 1168.0 368.00003 1216.0 368.00003 Q 1280.0 384.00003 1344.0 416.00003 Q 1392.0 464.00003 1424.0 576.0 Q 1424.0 688.0 1424.0 704.0 Q 1424.0 736.00006 1408.0 704.0 Q 1408.0 688.0 1392.0 688.0 Q 1376.0 688.0 1296.0 592.0 Q 1232.0 496.00003 1216.0 496.00003 z M 96.00001 672.0 Q 112.00001 672.0 112.00001 672.0 Q 112.00001 672.0 112.00001 672.0 Q 96.00001 672.0 96.00001 672.0 z" svg:height="12.160001mm" draw:style-name="style-268" svg:viewBox="0.0 0.0 1616.0001 1216.0" svg:width="16.16mm" svg:x="26.400002mm" svg:y="33.600002mm"/>
          <draw:path svg:d="M 16.0 0.0 L 16.0 0.0 L 32.0 0.0 L 32.0 0.0 L 32.0 16.0 L 48.000004 16.0 L 48.000004 16.0 L 48.000004 32.0 L 48.000004 32.0 L 48.000004 32.0 L 64.0 32.0 L 64.0 32.0 L 64.0 48.000004 L 80.0 48.000004 L 80.0 48.000004 L 80.0 64.0 L 80.0 64.0 L 96.00001 64.0 L 96.00001 64.0 L 96.00001 64.0 L 160.0 112.00001 Q 208.00002 160.0 240.00002 176.0 Q 256.0 192.00002 272.0 192.00002 L 288.0 192.00002 L 304.0 208.00002 L 336.0 224.00002 L 384.00003 208.00002 Q 432.00003 208.00002 448.00003 208.00002 L 448.00003 208.00002 L 448.00003 208.00002 L 464.00003 208.00002 L 464.00003 224.00002 Q 464.00003 240.00002 384.00003 240.00002 Q 304.0 256.0 272.0 256.0 L 240.00002 256.0 L 240.00002 272.0 L 240.00002 272.0 L 256.0 272.0 L 256.0 288.0 L 256.0 288.0 L 272.0 288.0 L 272.0 288.0 L 272.0 288.0 L 272.0 304.0 L 272.0 304.0 L 256.0 304.0 L 256.0 320.0 L 272.0 320.0 L 288.0 320.0 L 288.0 352.0 L 304.0 368.00003 L 304.0 368.00003 L 304.0 384.00003 L 304.0 384.00003 L 304.0 384.00003 L 336.0 416.00003 Q 352.0 448.00003 368.00003 448.00003 L 384.00003 448.00003 L 384.00003 464.00003 L 400.00003 464.00003 L 400.00003 480.00003 L 400.00003 496.00003 L 400.00003 496.00003 L 400.00003 512.0 L 384.00003 512.0 L 368.00003 512.0 L 336.0 528.0 L 288.0 544.0 L 240.00002 544.0 Q 192.00002 576.0 208.00002 576.0 L 224.00002 576.0 L 224.00002 576.0 Q 224.00002 576.0 144.0 592.0 L 64.0 608.0 L 48.000004 592.0 L 16.0 592.0 L 16.0 592.0 L 16.0 592.0 L 0.0 304.0 L 0.0 16.0 L 16.0 16.0 L 16.0 0.0 L 16.0 0.0 z" svg:height="6.0800004mm" draw:style-name="style-269" svg:viewBox="0.0 0.0 464.00003 608.0" svg:width="4.6400003mm" svg:x="3.3600001mm" svg:y="24.000002mm"/>
          <draw:path svg:d="M 96.00001 48.000004 L 112.00001 0.0 L 128.0 0.0 L 144.0 0.0 L 144.0 64.0 Q 128.0 128.0 128.0 192.00002 L 128.0 256.0 L 128.0 384.00003 Q 112.00001 512.0 80.0 512.0 Q 64.0 512.0 48.000004 528.0 L 48.000004 528.0 L 48.000004 528.0 Q 32.0 528.0 32.0 512.0 L 16.0 496.00003 L 0.0 496.00003 Q 0.0 496.00003 0.0 464.00003 Q -16.0 432.00003 16.0 432.00003 Q 48.000004 432.00003 32.0 432.00003 Q 0.0 400.00003 0.0 272.0 L 0.0 128.0 L 0.0 128.0 L 16.0 128.0 L 32.0 128.0 Q 32.0 112.00001 48.000004 112.00001 Q 64.0 80.0 96.00001 48.000004 z" svg:height="5.28mm" draw:style-name="style-270" svg:viewBox="0.0 0.0 144.0 528.0" svg:width="1.44mm" svg:x="47.36mm" svg:y="266.40002mm"/>
          <draw:path svg:d="M 176.0 0.0 L 192.00002 0.0 L 192.00002 0.0 L 192.00002 0.0 L 240.00002 32.0 Q 288.0 64.0 272.0 80.0 Q 256.0 96.00001 304.0 112.00001 Q 336.0 128.0 432.00003 224.00002 Q 496.00003 336.0 528.0 384.00003 Q 560.0 432.00003 560.0 448.00003 L 560.0 464.00003 L 544.0 464.00003 L 544.0 480.00003 L 560.0 480.00003 L 576.0 480.00003 L 576.0 480.00003 Q 592.0 480.00003 592.0 512.0 L 592.0 544.0 L 592.0 608.0 L 592.0 672.0 L 592.0 672.0 L 576.0 672.0 L 560.0 656.0 L 544.0 640.0 L 528.0 640.0 L 512.0 640.0 L 512.0 624.0 L 496.00003 624.0 L 496.00003 624.0 L 496.00003 608.0 L 496.00003 608.0 L 496.00003 608.0 L 480.00003 608.0 L 480.00003 608.0 L 480.00003 608.0 Q 464.00003 592.0 464.00003 592.0 L 464.00003 592.0 L 464.00003 592.0 L 448.00003 592.0 L 448.00003 576.0 Q 432.00003 576.0 432.00003 576.0 L 432.00003 576.0 L 432.00003 576.0 Q 432.00003 576.0 432.00003 592.0 L 416.00003 592.0 L 400.00003 592.0 Q 384.00003 576.0 384.00003 576.0 Q 368.00003 576.0 384.00003 560.0 Q 400.00003 544.0 368.00003 512.0 Q 352.0 464.00003 336.0 464.00003 Q 320.0 480.00003 304.0 448.00003 Q 304.0 432.00003 288.0 416.00003 L 272.0 384.00003 L 272.0 384.00003 Q 272.0 384.00003 256.0 384.00003 L 240.00002 384.00003 L 224.00002 384.00003 L 208.00002 384.00003 L 208.00002 368.00003 Q 208.00002 352.0 224.00002 352.0 L 224.00002 352.0 L 224.00002 352.0 L 224.00002 336.0 L 224.00002 320.0 Q 208.00002 320.0 208.00002 320.0 L 208.00002 320.0 L 208.00002 320.0 Q 208.00002 320.0 192.00002 304.0 Q 176.0 304.0 144.0 272.0 Q 128.0 224.00002 112.00001 256.0 Q 112.00001 288.0 96.00001 288.0 Q 80.0 288.0 80.0 256.0 L 80.0 224.00002 L 64.0 224.00002 L 48.000004 224.00002 L 48.000004 240.00002 L 48.000004 240.00002 L 32.0 224.00002 L 16.0 192.00002 L 16.0 192.00002 L 16.0 192.00002 L 16.0 176.0 L 16.0 176.0 L 0.0 160.0 L 0.0 144.0 L 80.0 144.0 L 144.0 128.0 L 144.0 128.0 L 144.0 128.0 L 160.0 128.0 L 160.0 128.0 L 176.0 128.0 L 192.00002 128.0 L 208.00002 128.0 L 224.00002 128.0 L 224.00002 96.00001 L 208.00002 80.0 L 208.00002 80.0 L 208.00002 64.0 L 208.00002 64.0 L 208.00002 64.0 L 192.00002 64.0 L 192.00002 64.0 L 192.00002 48.000004 L 176.0 48.000004 L 176.0 48.000004 Q 176.0 32.0 160.0 32.0 Q 144.0 32.0 144.0 16.0 Q 144.0 0.0 176.0 0.0 z" svg:height="6.7200003mm" draw:style-name="style-271" svg:viewBox="0.0 0.0 592.0 672.0" svg:width="5.92mm" svg:x="27.04mm" svg:y="94.4mm"/>
          <draw:path svg:d="M 96.00001 0.0 L 128.0 0.0 L 112.00001 48.000004 Q 112.00001 80.0 96.00001 112.00001 L 96.00001 128.0 L 96.00001 128.0 Q 80.0 128.0 80.0 144.0 L 80.0 144.0 L 80.0 144.0 Q 64.0 144.0 48.000004 128.0 L 16.0 112.00001 L 16.0 96.00001 L 16.0 80.0 L 0.0 80.0 L 0.0 80.0 L 0.0 64.0 Q 16.0 48.000004 48.000004 16.0 Q 80.0 0.0 96.00001 0.0 z" svg:height="1.44mm" draw:style-name="style-272" svg:viewBox="0.0 0.0 128.0 144.0" svg:width="1.2800001mm" svg:x="5.92mm" svg:y="117.600006mm"/>
          <draw:path svg:d="M 256.0 0.0 L 272.0 0.0 L 384.00003 0.0 Q 512.0 0.0 512.0 16.0 L 512.0 16.0 L 448.00003 64.0 Q 384.00003 96.00001 336.0 128.0 Q 272.0 160.0 224.00002 160.0 L 160.0 160.0 L 160.0 144.0 Q 160.0 128.0 128.0 112.00001 L 96.00001 96.00001 L 48.000004 96.00001 L 0.0 96.00001 L 0.0 80.0 L 0.0 80.0 L 48.000004 80.0 L 96.00001 80.0 L 96.00001 64.0 L 96.00001 48.000004 L 128.0 48.000004 L 160.0 32.0 L 224.00002 32.0 Q 272.0 32.0 256.0 16.0 Q 240.00002 0.0 256.0 0.0 z" svg:height="1.6mm" draw:style-name="style-273" svg:viewBox="0.0 0.0 512.0 160.0" svg:width="5.1200004mm" svg:x="34.56mm" svg:y="123.200005mm"/>
          <draw:path svg:d="M 432.00003 0.0 L 448.00003 0.0 L 448.00003 16.0 Q 448.00003 32.0 432.00003 48.000004 L 416.00003 64.0 L 416.00003 96.00001 L 416.00003 112.00001 L 400.00003 112.00001 L 400.00003 128.0 L 400.00003 128.0 L 384.00003 128.0 L 384.00003 144.0 L 384.00003 160.0 L 256.0 384.00003 Q 128.0 608.0 112.00001 624.0 L 96.00001 640.0 L 96.00001 640.0 L 96.00001 640.0 L 96.00001 640.0 L 96.00001 624.0 L 80.0 624.0 L 80.0 608.0 L 48.000004 608.0 L 16.0 608.0 L 0.0 624.0 L 0.0 624.0 L 0.0 592.0 L 0.0 560.0 L 16.0 512.0 Q 32.0 464.00003 32.0 384.00003 Q 48.000004 304.0 96.00001 304.0 Q 144.0 320.0 192.00002 288.0 L 224.00002 256.0 L 224.00002 256.0 L 224.00002 256.0 L 240.00002 256.0 L 240.00002 256.0 L 240.00002 240.00002 L 256.0 240.00002 L 256.0 224.00002 L 256.0 208.00002 L 272.0 192.00002 L 288.0 176.0 L 288.0 160.0 L 288.0 144.0 L 288.0 144.0 L 288.0 144.0 L 304.0 128.0 L 320.0 112.00001 L 320.0 112.00001 L 320.0 96.00001 L 320.0 96.00001 Q 320.0 96.00001 336.0 96.00001 L 336.0 96.00001 L 336.0 80.0 Q 352.0 80.0 352.0 64.0 L 352.0 64.0 L 368.00003 64.0 L 368.00003 64.0 L 368.00003 48.000004 L 384.00003 48.000004 L 384.00003 48.000004 L 384.00003 32.0 L 384.00003 32.0 L 384.00003 32.0 L 400.00003 32.0 L 400.00003 32.0 L 400.00003 16.0 L 416.00003 16.0 L 416.00003 16.0 Q 416.00003 0.0 432.00003 0.0 z" svg:height="6.4mm" draw:style-name="style-274" svg:viewBox="0.0 0.0 448.00003 640.0" svg:width="4.48mm" svg:x="29.44mm" svg:y="266.88mm"/>
          <draw:path svg:d="M 80.0 16.0 L 128.0 0.0 L 144.0 0.0 L 144.0 0.0 L 160.0 16.0 Q 160.0 16.0 176.0 80.0 L 176.0 160.0 L 176.0 208.00002 Q 160.0 272.0 80.0 144.0 L 0.0 32.0 L 16.0 32.0 Q 32.0 48.000004 80.0 16.0 z" svg:height="2.0800002mm" draw:style-name="style-275" svg:viewBox="0.0 0.0 176.0 208.00002" svg:width="1.7600001mm" svg:x="27.2mm" svg:y="179.68001mm"/>
          <draw:path svg:d="M 16.0 64.0 L 32.0 0.0 L 48.000004 0.0 L 64.0 0.0 L 64.0 16.0 L 64.0 16.0 L 80.0 16.0 L 80.0 32.0 L 96.00001 32.0 L 112.00001 32.0 L 112.00001 16.0 L 128.0 16.0 L 128.0 32.0 Q 128.0 48.000004 144.0 48.000004 L 144.0 32.0 L 144.0 32.0 L 160.0 32.0 L 160.0 32.0 L 160.0 32.0 L 160.0 48.000004 L 160.0 64.0 L 160.0 64.0 L 160.0 80.0 L 160.0 288.0 L 160.0 480.00003 L 160.0 480.00003 L 160.0 480.00003 L 144.0 416.00003 Q 128.0 368.00003 128.0 352.0 Q 112.00001 320.0 96.00001 320.0 Q 80.0 320.0 64.0 272.0 L 32.0 224.00002 L 32.0 192.00002 L 32.0 176.0 L 16.0 160.0 L 0.0 128.0 L 0.0 128.0 L 0.0 128.0 L 0.0 128.0 Q 0.0 112.00001 16.0 64.0 z" svg:height="4.8mm" draw:style-name="style-276" svg:viewBox="0.0 0.0 160.0 480.00003" svg:width="1.6mm" svg:x="2.5600002mm" svg:y="159.36mm"/>
          <draw:path svg:d="M 0.0 16.0 L 0.0 0.0 L 16.0 0.0 Q 32.0 0.0 32.0 16.0 Q 32.0 32.0 112.00001 16.0 Q 192.00002 16.0 176.0 48.000004 Q 144.0 80.0 160.0 128.0 Q 160.0 176.0 176.0 176.0 Q 192.00002 176.0 192.00002 192.00002 Q 208.00002 208.00002 208.00002 208.00002 L 208.00002 208.00002 L 240.00002 336.0 Q 256.0 464.00003 256.0 464.00003 Q 272.0 464.00003 272.0 480.00003 L 272.0 496.00003 L 256.0 496.00003 Q 240.00002 496.00003 240.00002 480.00003 L 240.00002 480.00003 L 240.00002 480.00003 Q 224.00002 464.00003 208.00002 480.00003 L 208.00002 480.00003 L 208.00002 480.00003 Q 208.00002 480.00003 192.00002 496.00003 L 176.0 528.0 L 176.0 560.0 L 176.0 576.0 L 160.0 592.0 L 144.0 624.0 L 144.0 624.0 L 144.0 624.0 L 144.0 608.0 L 144.0 608.0 L 128.0 592.0 L 112.00001 560.0 L 112.00001 528.0 L 112.00001 512.0 L 96.00001 496.00003 Q 80.0 464.00003 80.0 432.00003 L 64.0 400.00003 L 64.0 384.00003 Q 48.000004 368.00003 64.0 304.0 Q 64.0 240.00002 80.0 240.00002 Q 96.00001 240.00002 80.0 144.0 Q 80.0 64.0 48.000004 48.000004 L 16.0 48.000004 L 16.0 48.000004 Q 16.0 32.0 0.0 16.0 z" svg:height="6.2400002mm" draw:style-name="style-277" svg:viewBox="0.0 0.0 272.0 624.0" svg:width="2.72mm" svg:x="27.04mm" svg:y="182.88mm"/>
          <draw:path svg:d="M 80.0 32.0 L 80.0 0.0 L 96.00001 0.0 L 112.00001 0.0 L 112.00001 96.00001 Q 112.00001 192.00002 128.0 272.0 L 144.0 352.0 L 144.0 352.0 L 144.0 352.0 L 144.0 576.0 Q 160.0 800.00006 144.0 800.00006 L 144.0 800.00006 L 144.0 800.00006 Q 144.0 784.00006 128.0 800.00006 L 128.0 800.00006 L 128.0 800.00006 L 112.00001 800.00006 L 112.00001 784.00006 L 112.00001 768.00006 L 96.00001 832.00006 L 96.00001 880.00006 L 96.00001 880.00006 Q 80.0 880.00006 80.0 864.00006 L 64.0 848.00006 L 64.0 832.00006 L 48.000004 832.00006 L 48.000004 816.00006 L 48.000004 800.00006 L 48.000004 800.00006 Q 48.000004 800.00006 48.000004 736.00006 Q 48.000004 656.0 16.0 512.0 L 0.0 368.00003 L 0.0 352.0 L 16.0 320.0 L 16.0 320.0 L 16.0 320.0 L 16.0 336.0 L 16.0 352.0 L 32.0 368.00003 Q 48.000004 384.00003 48.000004 400.00003 L 48.000004 400.00003 L 64.0 400.00003 L 64.0 416.00003 L 64.0 416.00003 L 80.0 416.00003 L 80.0 416.00003 L 80.0 416.00003 L 80.0 432.00003 L 80.0 432.00003 L 80.0 256.0 Q 80.0 64.0 80.0 32.0 z" svg:height="8.8mm" draw:style-name="style-278" svg:viewBox="0.0 0.0 144.0 880.00006" svg:width="1.44mm" svg:x="20.640001mm" svg:y="237.12001mm"/>
          <draw:path svg:d="M 160.0 0.0 L 192.00002 0.0 L 208.00002 0.0 L 224.00002 0.0 L 240.00002 0.0 L 256.0 0.0 L 256.0 16.0 L 256.0 16.0 L 256.0 32.0 Q 256.0 32.0 240.00002 48.000004 Q 224.00002 64.0 208.00002 80.0 L 208.00002 96.00001 L 240.00002 96.00001 L 272.0 96.00001 L 272.0 80.0 L 272.0 64.0 L 304.0 64.0 L 336.0 64.0 L 368.00003 160.0 Q 384.00003 240.00002 400.00003 256.0 L 416.00003 288.0 L 416.00003 304.0 L 416.00003 320.0 L 432.00003 352.0 L 448.00003 384.00003 L 448.00003 384.00003 L 448.00003 384.00003 L 448.00003 400.00003 L 464.00003 400.00003 L 496.00003 752.00006 Q 544.0 1104.0 608.0 1360.0 Q 672.0 1616.0001 672.0 1632.0001 Q 672.0 1648.0001 688.0 1680.0001 L 704.0 1712.0001 L 704.0 1744.0001 L 704.0 1776.0001 L 720.0 1792.0001 L 736.00006 1808.0001 L 736.00006 1760.0001 L 736.00006 1728.0001 L 736.00006 1728.0001 L 736.00006 1728.0001 L 768.00006 2272.0 Q 768.00006 2816.0 768.00006 2848.0 L 768.00006 2896.0002 L 768.00006 2896.0002 L 768.00006 2896.0002 L 752.00006 2880.0 L 752.00006 2848.0 L 736.00006 2848.0 L 720.0 2848.0 L 704.0 2864.0 Q 672.0 2880.0 528.0 2880.0 Q 384.00003 2880.0 336.0 2816.0 Q 288.0 2768.0 192.00002 2512.0 L 96.00001 2256.0 L 96.00001 2208.0 L 96.00001 2176.0 L 80.0 2144.0 Q 64.0 2112.0 64.0 2064.0 Q 64.0 2016.0001 32.0 1760.0001 L 0.0 1488.0001 L 0.0 1472.0001 L 0.0 1456.0001 L 0.0 1024.0 Q 0.0 576.0 32.0 320.0 L 64.0 64.0 L 80.0 64.0 L 96.00001 64.0 L 96.00001 80.0 L 96.00001 80.0 L 112.00001 80.0 L 112.00001 96.00001 L 112.00001 96.00001 L 128.0 96.00001 L 128.0 64.0 Q 128.0 32.0 144.0 16.0 Q 144.0 0.0 160.0 0.0 z M 144.0 48.000004 Q 160.0 48.000004 160.0 48.000004 Q 160.0 64.0 160.0 64.0 Q 144.0 64.0 144.0 48.000004 z" svg:height="28.960001mm" draw:style-name="style-279" svg:viewBox="0.0 0.0 768.00006 2896.0002" svg:width="7.6800003mm" svg:x="48.640003mm" svg:y="271.68002mm"/>
          <draw:path svg:d="M 192.00002 16.0 L 224.00002 16.0 L 224.00002 32.0 L 224.00002 32.0 L 240.00002 32.0 L 240.00002 48.000004 L 240.00002 48.000004 L 256.0 48.000004 L 256.0 48.000004 L 256.0 48.000004 L 240.00002 64.0 L 224.00002 80.0 L 224.00002 80.0 L 224.00002 80.0 L 240.00002 80.0 L 240.00002 80.0 L 240.00002 96.00001 Q 224.00002 96.00001 224.00002 112.00001 L 224.00002 112.00001 L 224.00002 112.00001 Q 224.00002 112.00001 208.00002 144.0 Q 208.00002 160.0 160.0 160.0 L 112.00001 176.0 L 80.0 176.0 Q 48.000004 192.00002 48.000004 208.00002 Q 32.0 240.00002 32.0 240.00002 L 32.0 240.00002 L 32.0 240.00002 L 32.0 240.00002 L 16.0 224.00002 L -4.5474735E-13 224.00002 L -4.5474735E-13 224.00002 Q -4.5474735E-13 224.00002 -4.5474735E-13 160.0 L 16.0 80.0 L -4.5474735E-13 80.0 Q -16.0 80.0 32.0 64.0 Q 96.00001 48.000004 80.0 48.000004 Q 64.0 48.000004 64.0 32.0 L 80.0 16.0 L 128.0 0.0 Q 160.0 -16.0 160.0 0.0 Q 176.0 16.0 192.00002 16.0 z" svg:height="2.4mm" draw:style-name="style-280" svg:viewBox="0.0 0.0 256.0 240.00002" svg:width="2.5600002mm" svg:x="34.88mm" svg:y="54.24mm"/>
          <draw:path svg:d="M 576.0 32.0 L 576.0 32.0 L 576.0 208.00002 Q 576.0 384.00003 592.0 416.00003 L 592.0 432.00003 L 576.0 512.0 Q 576.0 608.0 544.0 832.00006 Q 544.0 1072.0 544.0 1248.0 Q 544.0 1424.0 544.0 1504.0001 Q 544.0 1568.0001 544.0 1568.0001 L 544.0 1584.0001 L 528.0 1744.0001 Q 512.0 1904.0001 512.0 2048.0 Q 512.0 2208.0 512.0 2272.0 L 512.0 2320.0 L 528.0 2336.0 L 528.0 2336.0 L 528.0 2464.0 Q 512.0 2608.0 512.0 2736.0 L 512.0 2864.0 L 512.0 2864.0 Q 512.0 2864.0 496.00003 2880.0 L 496.00003 2896.0002 L 448.00003 2912.0002 Q 416.00003 2912.0002 416.00003 2896.0002 Q 416.00003 2880.0 384.00003 2880.0 Q 352.0 2880.0 352.0 2912.0002 Q 320.0 2944.0002 320.0 2960.0002 Q 320.0 2976.0002 304.0 2976.0002 Q 288.0 2976.0002 272.0 2992.0002 Q 256.0 3008.0002 224.00002 3024.0002 Q 224.00002 3040.0002 224.00002 3056.0002 Q 224.00002 3072.0002 208.00002 3088.0002 Q 192.00002 3088.0002 192.00002 3120.0002 Q 192.00002 3152.0002 176.0 3152.0002 L 176.0 3168.0002 L 176.0 3168.0002 Q 192.00002 3168.0002 192.00002 3184.0002 L 192.00002 3200.0002 L 208.00002 3216.0002 Q 208.00002 3232.0002 240.00002 3248.0002 Q 272.0 3248.0002 272.0 3232.0002 L 288.0 3216.0002 L 288.0 3232.0002 L 288.0 3264.0002 L 304.0 3264.0002 L 304.0 3264.0002 L 304.0 3280.0002 L 288.0 3280.0002 L 288.0 3280.0002 L 288.0 3296.0002 L 288.0 3296.0002 L 288.0 3296.0002 L 272.0 3312.0002 L 272.0 3328.0002 L 240.00002 3328.0002 L 208.00002 3328.0002 L 208.00002 3344.0002 L 208.00002 3360.0002 L 176.0 3360.0002 L 144.0 3360.0002 L 144.0 3344.0002 Q 160.0 3328.0002 176.0 3312.0002 Q 192.00002 3296.0002 192.00002 3296.0002 L 192.00002 3280.0002 L 192.00002 3280.0002 L 192.00002 3264.0002 L 176.0 3264.0002 L 160.0 3264.0002 L 144.0 3264.0002 L 128.0 3264.0002 L 96.00001 3264.0002 L 80.0 3264.0002 L 96.00001 3280.0002 Q 112.00001 3280.0002 96.00001 3296.0002 Q 96.00001 3328.0002 80.0 3312.0002 Q 64.0 3296.0002 64.0 3328.0002 L 64.0 3360.0002 L 48.000004 3360.0002 L 48.000004 3360.0002 L 48.000004 3344.0002 L 32.0 3344.0002 L 32.0 3344.0002 L 32.0 3328.0002 L 16.0 3328.0002 L 0.0 3328.0002 L 0.0 3200.0002 L 0.0 3056.0002 L 0.0 3040.0002 L 0.0 3040.0002 L 16.0 2992.0002 L 32.0 2944.0002 L 32.0 2880.0 Q 32.0 2800.0 112.00001 2224.0 Q 192.00002 1648.0001 288.0 1024.0 L 384.00003 416.00003 L 384.00003 416.00003 Q 384.00003 400.00003 384.00003 384.00003 Q 384.00003 384.00003 416.00003 192.00002 L 448.00003 0.0 L 464.00003 0.0 Q 480.00003 0.0 512.0 0.0 Q 544.0 0.0 560.0 16.0 Q 576.0 32.0 576.0 32.0 z" svg:height="33.600002mm" draw:style-name="style-281" svg:viewBox="0.0 0.0 592.0 3360.0002" svg:width="5.92mm" svg:x="49.280003mm" svg:y="239.04001mm"/>
          <draw:path svg:d="M 64.0 16.0 L 64.0 0.0 L 112.00001 0.0 Q 176.0 0.0 192.00002 48.000004 Q 208.00002 80.0 208.00002 112.00001 Q 192.00002 144.0 176.0 160.0 Q 144.0 192.00002 112.00001 192.00002 Q 64.0 192.00002 64.0 160.0 Q 64.0 112.00001 48.000004 112.00001 L 32.0 112.00001 L 32.0 128.0 Q 32.0 144.0 16.0 144.0 Q 0.0 144.0 0.0 96.00001 Q 0.0 48.000004 32.0 48.000004 Q 64.0 48.000004 64.0 16.0 z" svg:height="1.9200001mm" draw:style-name="style-282" svg:viewBox="0.0 0.0 208.00002 192.00002" svg:width="2.0800002mm" svg:x="9.76mm" svg:y="253.6mm"/>
          <draw:path svg:d="M 16.0 0.0 L 48.000004 0.0 L 64.0 0.0 L 96.00001 0.0 L 128.0 16.0 Q 144.0 32.0 160.0 32.0 L 176.0 32.0 L 208.00002 32.0 L 240.00002 32.0 L 240.00002 48.000004 L 240.00002 48.000004 L 224.00002 64.0 Q 192.00002 64.0 240.00002 80.0 Q 288.0 96.00001 288.0 112.00001 Q 288.0 128.0 320.0 160.0 Q 352.0 176.0 352.0 192.00002 L 352.0 192.00002 L 320.0 192.00002 Q 272.0 192.00002 224.00002 192.00002 Q 160.0 192.00002 128.0 160.0 L 112.00001 144.0 L 112.00001 128.0 Q 96.00001 128.0 96.00001 128.0 L 96.00001 128.0 L 96.00001 128.0 Q 96.00001 112.00001 80.0 112.00001 L 80.0 112.00001 L 80.0 96.00001 L 64.0 80.0 L 64.0 64.0 Q 64.0 48.000004 48.000004 48.000004 L 48.000004 32.0 L 48.000004 32.0 L 32.0 32.0 L 32.0 32.0 L 32.0 32.0 L 32.0 16.0 L 32.0 16.0 L 16.0 16.0 Q 16.0 0.0 0.0 0.0 Q -16.0 0.0 16.0 0.0 z" svg:height="1.9200001mm" draw:style-name="style-283" svg:viewBox="0.0 0.0 352.0 192.00002" svg:width="3.5200002mm" svg:x="12.160001mm" svg:y="172.8mm"/>
          <draw:path svg:d="M 64.0 112.00001 L 64.0 112.00001 L 48.000004 112.00001 L 32.0 128.0 L 32.0 128.0 L 16.0 128.0 L 16.0 112.00001 L 0.0 112.00001 L 0.0 112.00001 L 0.0 112.00001 L 0.0 64.0 L 0.0 16.0 L 48.000004 0.0 Q 96.00001 -16.0 96.00001 32.0 Q 96.00001 96.00001 96.00001 96.00001 Q 80.0 96.00001 64.0 112.00001 z" svg:height="1.2800001mm" draw:style-name="style-284" svg:viewBox="0.0 0.0 96.00001 128.0" svg:width="0.96000004mm" svg:x="45.760002mm" svg:y="181.44mm"/>
          <draw:path svg:d="M 288.0 16.0 L 432.00003 0.0 L 432.00003 0.0 L 432.00003 16.0 L 448.00003 16.0 L 464.00003 16.0 L 608.0 48.000004 Q 752.00006 80.0 912.00006 176.0 Q 1072.0 240.00002 1120.0 272.0 Q 1152.0 304.0 1152.0 320.0 L 1152.0 320.0 L 1168.0 336.0 L 1168.0 336.0 L 1168.0 336.0 L 1168.0 336.0 L 1168.0 352.0 L 1152.0 352.0 L 1152.0 368.00003 L 1152.0 384.00003 L 1168.0 384.00003 L 1168.0 400.00003 L 1168.0 400.00003 L 1184.0 400.00003 L 1184.0 400.00003 L 1184.0 400.00003 L 1184.0 416.00003 L 1184.0 416.00003 L 1200.0 432.00003 L 1200.0 464.00003 L 1184.0 464.00003 L 1168.0 464.00003 L 1152.0 464.00003 L 1136.0 464.00003 L 1136.0 464.00003 L 1120.0 464.00003 L 1120.0 464.00003 L 1120.0 464.00003 L 1056.0 480.00003 L 976.00006 480.00003 L 976.00006 480.00003 Q 976.00006 464.00003 896.00006 448.00003 Q 832.00006 432.00003 816.00006 448.00003 Q 800.00006 464.00003 800.00006 464.00003 Q 784.00006 464.00003 752.00006 432.00003 Q 720.0 400.00003 720.0 384.00003 Q 720.0 352.0 704.0 352.0 Q 672.0 336.0 672.0 368.00003 Q 656.0 400.00003 608.0 384.00003 Q 576.0 368.00003 560.0 352.0 Q 544.0 336.0 544.0 352.0 Q 544.0 368.00003 528.0 368.00003 Q 512.0 368.00003 512.0 352.0 Q 512.0 336.0 448.00003 336.0 Q 400.00003 320.0 400.00003 336.0 Q 416.00003 352.0 352.0 368.00003 Q 304.0 368.00003 224.00002 352.0 L 160.0 320.0 L 160.0 304.0 Q 160.0 288.0 128.0 272.0 Q 128.0 240.00002 96.00001 208.00002 Q 64.0 176.0 64.0 160.0 Q 48.000004 128.0 32.0 128.0 L 0.0 128.0 L 0.0 112.00001 L 0.0 96.00001 L 16.0 96.00001 L 32.0 112.00001 L 32.0 112.00001 L 32.0 112.00001 L 48.000004 80.0 Q 48.000004 48.000004 96.00001 32.0 Q 128.0 16.0 288.0 16.0 z M 352.0 272.0 Q 368.00003 272.0 352.0 288.0 Q 352.0 304.0 336.0 304.0 Q 320.0 288.0 352.0 272.0 z" svg:height="4.8mm" draw:style-name="style-285" svg:viewBox="0.0 0.0 1200.0 480.00003" svg:width="12.000001mm" svg:x="17.28mm" svg:y="91.04mm"/>
          <draw:path svg:d="M 288.0 0.0 L 288.0 0.0 L 272.0 0.0 Q 256.0 0.0 240.00002 32.0 L 208.00002 64.0 L 208.00002 64.0 L 208.00002 64.0 L 192.00002 80.0 L 176.0 96.00001 L 176.0 96.00001 L 176.0 96.00001 L 160.0 96.00001 L 160.0 96.00001 L 160.0 112.00001 L 144.0 112.00001 L 144.0 112.00001 L 144.0 128.0 L 144.0 128.0 L 144.0 128.0 L 128.0 160.0 L 128.0 192.00002 L 128.0 192.00002 Q 112.00001 208.00002 96.00001 208.00002 L 64.0 208.00002 L 64.0 192.00002 Q 48.000004 192.00002 48.000004 144.0 Q 48.000004 96.00001 16.0 80.0 L 0.0 64.0 L 0.0 48.000004 Q 0.0 32.0 16.0 32.0 Q 32.0 32.0 32.0 16.0 L 32.0 16.0 L 64.0 16.0 L 96.00001 0.0 L 192.00002 0.0 Q 288.0 0.0 288.0 0.0 z" svg:height="2.0800002mm" draw:style-name="style-286" svg:viewBox="0.0 0.0 288.0 208.00002" svg:width="2.88mm" svg:x="41.760002mm" svg:y="15.360001mm"/>
          <draw:path svg:d="M 976.00006 16.0 L 1008.00006 -9.094947E-13 L 1008.00006 -9.094947E-13 L 1008.00006 16.0 L 1008.00006 16.0 L 1008.00006 16.0 L 1024.0 16.0 L 1024.0 16.0 L 1024.0 32.0 L 1040.0 32.0 L 1056.0 48.000004 Q 1088.0 48.000004 1136.0 80.0 Q 1200.0 96.00001 1200.0 112.00001 Q 1200.0 144.0 1216.0 144.0 Q 1232.0 144.0 1232.0 160.0 Q 1248.0 176.0 1280.0 176.0 Q 1328.0 192.00002 1312.0 208.00002 Q 1312.0 240.00002 1360.0 240.00002 Q 1424.0 240.00002 1456.0001 224.00002 L 1504.0001 224.00002 L 1520.0001 256.0 Q 1520.0001 288.0 1536.0001 304.0 Q 1552.0001 304.0 1552.0001 336.0 Q 1552.0001 352.0 1568.0001 352.0 Q 1584.0001 368.00003 1568.0001 368.00003 Q 1552.0001 384.00003 1568.0001 400.00003 Q 1584.0001 432.00003 1648.0001 432.00003 Q 1712.0001 448.00003 1728.0001 464.00003 Q 1744.0001 464.00003 1888.0001 496.00003 Q 2032.0001 528.0 2032.0001 512.0 Q 2032.0001 496.00003 2048.0 496.00003 Q 2064.0 512.0 2112.0 560.0 Q 2160.0 592.0 2160.0 608.0 Q 2176.0 624.0 2192.0 640.0 Q 2224.0 656.0 2240.0 656.0 L 2256.0 656.0 L 2272.0 656.0 L 2288.0 656.0 L 2304.0 656.0 L 2320.0 656.0 L 2320.0 640.0 Q 2304.0 624.0 2352.0 592.0 Q 2400.0 576.0 2400.0 528.0 Q 2384.0 480.00003 2416.0 448.00003 Q 2448.0 416.00003 2512.0 432.00003 Q 2576.0 432.00003 2672.0 464.00003 Q 2752.0 496.00003 2752.0 512.0 Q 2752.0 528.0 2784.0 528.0 Q 2816.0 528.0 2864.0 528.0 Q 2912.0002 528.0 2912.0002 560.0 Q 2912.0002 592.0 2992.0002 624.0 Q 3088.0002 672.0 3088.0002 640.0 Q 3088.0002 624.0 3120.0002 624.0 Q 3168.0002 624.0 3184.0002 592.0 Q 3216.0002 576.0 3216.0002 576.0 L 3216.0002 592.0 L 3232.0002 592.0 L 3248.0002 592.0 L 3248.0002 576.0 L 3248.0002 560.0 L 3264.0002 560.0 L 3264.0002 560.0 L 3264.0002 576.0 L 3280.0002 576.0 L 3280.0002 624.0 L 3280.0002 656.0 L 3296.0002 656.0 L 3296.0002 656.0 L 3296.0002 2064.0 Q 3280.0002 3488.0002 3296.0002 3600.0002 L 3296.0002 3712.0002 L 3296.0002 3712.0002 L 3280.0002 3712.0002 L 3280.0002 3728.0002 L 3280.0002 3744.0002 L 3264.0002 3744.0002 L 3264.0002 3760.0002 L 3264.0002 3760.0002 L 3248.0002 3760.0002 L 3248.0002 3744.0002 L 3248.0002 3728.0002 L 3232.0002 3760.0002 L 3216.0002 3776.0002 L 3216.0002 3776.0002 L 3216.0002 3776.0002 L 3216.0002 3744.0002 L 3216.0002 3712.0002 L 3200.0002 3696.0002 Q 3184.0002 3680.0002 3168.0002 3616.0002 Q 3152.0002 3552.0002 3072.0002 3472.0002 Q 3008.0002 3408.0002 2896.0002 3344.0002 Q 2784.0 3280.0002 2608.0 3280.0002 Q 2432.0 3280.0002 2320.0 3312.0002 Q 2208.0 3344.0002 2096.0 3408.0002 Q 2000.0001 3472.0002 1920.0001 3568.0002 L 1840.0001 3648.0002 L 1840.0001 3680.0002 L 1840.0001 3712.0002 L 1824.0001 3712.0002 L 1824.0001 3728.0002 L 1824.0001 3728.0002 L 1808.0001 3728.0002 L 1808.0001 3728.0002 L 1808.0001 3728.0002 L 1792.0001 3744.0002 L 1776.0001 3744.0002 L 1616.0001 3808.0002 Q 1456.0001 3872.0002 1360.0 3952.0002 Q 1264.0 4032.0002 1248.0 4032.0002 L 1248.0 4048.0002 L 1248.0 4048.0002 L 1232.0 4048.0002 L 1232.0 4048.0002 L 1232.0 4064.0002 L 1232.0 4064.0002 L 1232.0 4064.0002 L 1216.0 4048.0002 L 1200.0 4032.0002 L 1200.0 4016.0002 Q 1200.0 4000.0002 1152.0 3920.0002 Q 1104.0 3856.0002 1088.0 3856.0002 Q 1072.0 3856.0002 960.00006 3696.0002 Q 848.00006 3552.0002 752.00006 3520.0002 L 656.0 3488.0002 L 656.0 3472.0002 Q 656.0 3456.0002 624.0 3440.0002 Q 624.0 3424.0002 464.00003 3376.0002 L 320.0 3328.0002 L 288.0 3328.0002 Q 256.0 3312.0002 224.00002 3312.0002 L 192.00002 3296.0002 L 192.00002 3312.0002 L 192.00002 3328.0002 L 176.0 3328.0002 L 176.0 3328.0002 L 176.0 3328.0002 L 160.0 3328.0002 L 160.0 3312.0002 L 144.0 3296.0002 L 144.0 3296.0002 L 144.0 3280.0002 L 144.0 3280.0002 L 144.0 3280.0002 L 128.0 3264.0002 L 112.00001 3248.0002 L 112.00001 3232.0002 L 112.00001 3216.0002 L 128.0 3216.0002 L 128.0 3216.0002 L 208.00002 3200.0002 L 304.0 3184.0002 L 304.0 3184.0002 L 304.0 3184.0002 L 336.0 3184.0002 Q 368.00003 3184.0002 400.00003 3168.0002 Q 448.00003 3152.0002 496.00003 3120.0002 Q 528.0 3088.0002 544.0 2992.0002 Q 560.0 2912.0002 528.0 2880.0 L 496.00003 2848.0 L 496.00003 2848.0 L 496.00003 2832.0 L 496.00003 2832.0 L 496.00003 2832.0 L 480.00003 2816.0 L 464.00003 2800.0 L 464.00003 2800.0 L 464.00003 2800.0 L 464.00003 2784.0 L 464.00003 2784.0 L 496.00003 2784.0 L 512.0 2800.0 L 512.0 2800.0 L 528.0 2800.0 L 528.0 2800.0 L 528.0 2800.0 L 544.0 2816.0 L 560.0 2832.0 L 592.0 2832.0 Q 608.0 2832.0 624.0 2848.0 L 640.0 2864.0 L 656.0 2864.0 L 672.0 2864.0 L 688.0 2880.0 L 720.0 2880.0 L 912.00006 2976.0002 Q 1088.0 3088.0002 1088.0 3088.0002 L 1104.0 3088.0002 L 1104.0 3104.0002 L 1104.0 3120.0002 L 1136.0 3120.0002 L 1168.0 3120.0002 L 1168.0 3088.0002 L 1168.0 3040.0002 L 1184.0 3008.0002 Q 1200.0 2976.0002 1200.0 2800.0 Q 1200.0 2640.0 1152.0 2480.0 L 1088.0 2320.0 L 1088.0 2320.0 L 1072.0 2320.0 L 1072.0 2320.0 L 1072.0 2320.0 L 1072.0 2304.0 L 1072.0 2304.0 L 1056.0 2288.0 L 1040.0 2272.0 L 1040.0 2272.0 L 1040.0 2256.0 L 1040.0 2256.0 L 1040.0 2256.0 L 1024.0 2224.0 L 1024.0 2208.0 L 1040.0 2208.0 L 1056.0 2224.0 L 1056.0 2224.0 L 1072.0 2224.0 L 1072.0 2224.0 L 1072.0 2224.0 L 1072.0 2240.0 L 1072.0 2240.0 L 1088.0 2240.0 L 1088.0 2256.0 L 1104.0 2256.0 L 1120.0 2256.0 L 1168.0 2288.0 Q 1200.0 2320.0 1200.0 2320.0 L 1216.0 2320.0 L 1312.0 2384.0 Q 1392.0 2448.0 1408.0 2480.0 Q 1408.0 2512.0 1424.0 2528.0 Q 1424.0 2544.0 1440.0 2544.0 L 1440.0 2560.0 L 1440.0 2560.0 L 1424.0 2560.0 L 1424.0 2560.0 L 1424.0 2576.0 L 1456.0001 2576.0 L 1472.0001 2576.0 L 1472.0001 2592.0 L 1488.0001 2592.0 L 1488.0001 2608.0 L 1488.0001 2624.0 L 1504.0001 2624.0 L 1504.0001 2640.0 L 1520.0001 2640.0 Q 1552.0001 2640.0 1584.0001 2608.0 Q 1616.0001 2576.0 1664.0001 2608.0 Q 1712.0001 2640.0 1712.0001 2656.0 L 1712.0001 2656.0 L 1728.0001 2656.0 L 1728.0001 2672.0 L 1728.0001 2672.0 L 1744.0001 2672.0 L 1744.0001 2672.0 L 1744.0001 2672.0 L 1744.0001 2688.0 L 1744.0001 2688.0 L 1760.0001 2688.0 L 1760.0001 2704.0 L 1760.0001 2704.0 L 1776.0001 2704.0 L 1776.0001 2704.0 L 1776.0001 2704.0 L 1808.0001 2720.0 L 1824.0001 2720.0 L 1824.0001 2688.0 L 1808.0001 2656.0 L 1808.0001 2640.0 L 1808.0001 2624.0 L 1792.0001 2624.0 L 1792.0001 2608.0 L 1776.0001 2608.0 L 1760.0001 2608.0 L 1760.0001 2592.0 Q 1744.0001 2592.0 1696.0001 2560.0 Q 1648.0001 2512.0 1648.0001 2480.0 L 1648.0001 2432.0 L 1648.0001 2416.0 Q 1648.0001 2384.0 1680.0001 2352.0 Q 1712.0001 2336.0 1712.0001 2272.0 Q 1712.0001 2208.0 1696.0001 2128.0 Q 1680.0001 2048.0 1600.0001 1968.0001 Q 1536.0001 1872.0001 1456.0001 1824.0001 L 1360.0 1776.0001 L 1328.0 1760.0001 L 1312.0 1744.0001 L 1296.0 1744.0001 L 1280.0 1744.0001 L 1280.0 1728.0001 L 1264.0 1728.0001 L 1264.0 1728.0001 L 1264.0 1728.0001 L 1264.0 1728.0001 L 1264.0 1712.0001 L 1280.0 1712.0001 L 1296.0 1712.0001 L 1360.0 1728.0001 L 1424.0 1728.0001 L 1424.0 1712.0001 L 1424.0 1680.0001 L 1408.0 1664.0001 L 1392.0 1648.0001 L 1392.0 1616.0001 L 1392.0 1600.0001 L 1376.0 1600.0001 L 1376.0 1600.0001 L 1376.0 1584.0001 L 1376.0 1584.0001 L 1376.0 1584.0001 L 1360.0 1568.0001 L 1360.0 1568.0001 L 1360.0 1568.0001 L 1328.0 1568.0001 L 1296.0 1552.0001 L 1296.0 1552.0001 L 1296.0 1552.0001 L 1280.0 1536.0001 Q 1264.0 1520.0001 1248.0 1520.0001 Q 1232.0 1520.0001 1248.0 1520.0001 Q 1264.0 1552.0001 1248.0 1552.0001 Q 1232.0 1552.0001 1184.0 1536.0001 Q 1152.0 1520.0001 1152.0 1488.0001 Q 1136.0 1440.0 1104.0 1360.0 Q 1056.0 1264.0 1040.0 1264.0 Q 1024.0 1264.0 944.00006 1152.0 Q 880.00006 1040.0 768.00006 944.00006 Q 656.0 864.00006 512.0 816.00006 Q 352.0 752.00006 208.00002 768.00006 L 48.000004 784.00006 L 48.000004 784.00006 L 32.0 784.00006 L 32.0 768.00006 L 48.000004 752.00006 L 48.000004 752.00006 L 48.000004 752.00006 L 16.0 736.00006 L -4.5474735E-13 736.00006 L -4.5474735E-13 720.0 L -4.5474735E-13 704.0 L 16.0 704.0 L 32.0 704.0 L 32.0 688.0 L 48.000004 656.0 L 48.000004 656.0 L 48.000004 656.0 L 64.0 656.0 Q 80.0 656.0 112.00001 656.0 Q 128.0 656.0 160.0 608.0 Q 176.0 576.0 160.0 512.0 L 128.0 432.00003 L 128.0 432.00003 L 112.00001 432.00003 L 112.00001 400.00003 L 112.00001 384.00003 L 128.0 400.00003 Q 144.0 400.00003 160.0 400.00003 Q 176.0 400.00003 176.0 432.00003 L 176.0 448.00003 L 192.00002 432.00003 L 208.00002 416.00003 L 208.00002 400.00003 L 208.00002 368.00003 L 192.00002 368.00003 Q 192.00002 368.00003 176.0 352.0 Q 176.0 336.0 160.0 272.0 L 144.0 208.00002 L 192.00002 208.00002 Q 240.00002 192.00002 256.0 176.0 Q 272.0 176.0 320.0 176.0 Q 368.00003 176.0 368.00003 160.0 Q 368.00003 144.0 400.00003 144.0 Q 432.00003 144.0 496.00003 144.0 Q 560.0 144.0 560.0 176.0 Q 560.0 192.00002 640.0 208.00002 Q 720.0 208.00002 736.00006 240.00002 Q 752.00006 272.0 768.00006 272.0 L 784.00006 272.0 L 784.00006 272.0 L 800.00006 272.0 L 816.00006 272.0 L 832.00006 272.0 L 832.00006 256.0 Q 816.00006 240.00002 832.00006 224.00002 Q 832.00006 208.00002 848.00006 192.00002 Q 848.00006 176.0 880.00006 192.00002 Q 912.00006 208.00002 912.00006 192.00002 Q 912.00006 176.0 928.00006 176.0 Q 944.00006 160.0 960.00006 128.0 Q 976.00006 96.00001 976.00006 80.0 Q 976.00006 64.0 976.00006 48.000004 Q 960.00006 48.000004 960.00006 32.0 Q 960.00006 16.0 976.00006 16.0 z M 176.0 272.0 Q 176.0 240.00002 192.00002 240.00002 Q 192.00002 240.00002 192.00002 256.0 Q 208.00002 256.0 208.00002 272.0 Q 208.00002 288.0 192.00002 288.0 Q 192.00002 304.0 192.00002 304.0 Q 176.0 304.0 176.0 272.0 z M 1488.0001 304.0 Q 1488.0001 304.0 1504.0001 304.0 Q 1504.0001 304.0 1488.0001 304.0 Q 1488.0001 304.0 1488.0001 304.0 z M 1520.0001 352.0 Q 1520.0001 352.0 1536.0001 352.0 Q 1536.0001 368.00003 1520.0001 368.00003 Q 1520.0001 368.00003 1520.0001 352.0 z M 2832.0 560.0 Q 2832.0 560.0 2848.0 560.0 Q 2848.0 560.0 2832.0 560.0 Q 2832.0 560.0 2832.0 560.0 z M 128.0 688.0 Q 128.0 672.0 144.0 672.0 L 160.0 688.0 L 176.0 688.0 L 192.00002 688.0 L 160.0 704.0 Q 128.0 704.0 128.0 688.0 z" svg:height="40.640003mm" draw:style-name="style-287" svg:viewBox="0.0 0.0 3296.0002 4064.0002" svg:width="32.960003mm" svg:x="23.2mm" svg:y="80.8mm"/>
          <draw:path svg:d="M 112.00001 16.0 L 128.0 0.0 L 128.0 0.0 L 128.0 16.0 L 128.0 16.0 L 128.0 16.0 L 144.0 32.0 L 160.0 48.000004 L 160.0 48.000004 L 160.0 64.0 L 160.0 64.0 Q 160.0 80.0 160.0 80.0 L 176.0 80.0 L 176.0 80.0 Q 176.0 80.0 192.00002 96.00001 L 192.00002 96.00001 L 192.00002 96.00001 Q 192.00002 112.00001 160.0 112.00001 Q 144.0 144.0 64.0 144.0 Q 0.0 160.0 0.0 144.0 L 0.0 128.0 L 0.0 112.00001 L 0.0 112.00001 L 16.0 112.00001 L 16.0 112.00001 L 16.0 96.00001 L 32.0 96.00001 L 32.0 96.00001 Q 32.0 80.0 32.0 80.0 L 32.0 80.0 L 48.000004 80.0 L 48.000004 80.0 L 48.000004 64.0 L 64.0 64.0 L 64.0 64.0 L 64.0 48.000004 L 64.0 48.000004 L 64.0 48.000004 L 80.0 48.000004 L 80.0 48.000004 L 96.00001 32.0 L 112.00001 32.0 L 112.00001 16.0 z" svg:height="1.44mm" draw:style-name="style-288" svg:viewBox="0.0 0.0 192.00002 144.0" svg:width="1.9200001mm" svg:x="30.720001mm" svg:y="117.600006mm"/>
          <draw:path svg:d="M 176.0 4.5474735E-13 L 176.0 4.5474735E-13 L 192.00002 4.5474735E-13 L 208.00002 4.5474735E-13 L 208.00002 4.5474735E-13 L 192.00002 4.5474735E-13 L 192.00002 16.0 Q 192.00002 32.0 192.00002 96.00001 L 192.00002 144.0 L 192.00002 144.0 L 192.00002 160.0 L 224.00002 160.0 Q 272.0 160.0 304.0 144.0 L 336.0 144.0 L 336.0 144.0 Q 336.0 160.0 320.0 160.0 L 304.0 160.0 L 288.0 160.0 Q 288.0 160.0 288.0 176.0 L 288.0 176.0 L 288.0 176.0 Q 272.0 192.00002 272.0 192.00002 L 272.0 192.00002 L 256.0 192.00002 Q 256.0 192.00002 256.0 208.00002 L 256.0 208.00002 L 192.00002 208.00002 Q 128.0 192.00002 96.00001 192.00002 L 80.0 192.00002 L 80.0 176.0 L 64.0 176.0 L 64.0 176.0 L 64.0 192.00002 L 32.0 192.00002 L 0.0 192.00002 L 0.0 176.0 L 0.0 160.0 L 16.0 144.0 Q 32.0 128.0 48.000004 96.00001 Q 48.000004 64.0 32.0 64.0 Q 0.0 64.0 48.000004 48.000004 L 96.00001 32.0 L 96.00001 32.0 L 96.00001 32.0 L 112.00001 32.0 L 112.00001 32.0 L 112.00001 16.0 L 128.0 16.0 L 128.0 16.0 L 128.0 4.5474735E-13 L 128.0 4.5474735E-13 L 128.0 4.5474735E-13 L 144.0 4.5474735E-13 L 144.0 4.5474735E-13 L 144.0 16.0 L 160.0 16.0 L 160.0 16.0 L 160.0 4.5474735E-13 L 160.0 4.5474735E-13 L 160.0 4.5474735E-13 L 176.0 4.5474735E-13 z" svg:height="2.0800002mm" draw:style-name="style-289" svg:viewBox="0.0 0.0 336.0 208.00002" svg:width="3.3600001mm" svg:x="51.840004mm" svg:y="38.08mm"/>
          <draw:path svg:d="M 80.0 32.0 L 128.0 0.0 L 128.0 16.0 Q 128.0 32.0 144.0 32.0 L 160.0 16.0 L 224.00002 16.0 Q 272.0 16.0 352.0 0.0 L 432.00003 0.0 L 432.00003 16.0 L 432.00003 32.0 L 400.00003 32.0 L 368.00003 48.000004 L 352.0 48.000004 L 320.0 48.000004 L 192.00002 96.00001 Q 64.0 144.0 32.0 144.0 L 0.0 144.0 L 0.0 128.0 L 0.0 112.00001 L 16.0 112.00001 L 16.0 112.00001 L 16.0 96.00001 L 32.0 96.00001 L 32.0 96.00001 L 32.0 80.0 L 32.0 80.0 L 32.0 80.0 L 16.0 80.0 L 16.0 80.0 L 16.0 80.0 Q 32.0 64.0 80.0 32.0 z" svg:height="1.44mm" draw:style-name="style-290" svg:viewBox="0.0 0.0 432.00003 144.0" svg:width="4.32mm" svg:x="10.240001mm" svg:y="52.320004mm"/>
          <draw:path svg:d="M 64.0 32.0 L 64.0 0.0 L 80.0 0.0 L 80.0 16.0 L 80.0 16.0 L 96.00001 16.0 L 96.00001 16.0 L 96.00001 16.0 L 128.0 16.0 L 160.0 16.0 L 160.0 16.0 L 160.0 16.0 L 176.0 48.000004 Q 176.0 64.0 192.00002 64.0 Q 208.00002 64.0 192.00002 96.00001 Q 192.00002 128.0 192.00002 144.0 L 192.00002 160.0 L 208.00002 160.0 L 224.00002 176.0 L 224.00002 176.0 L 224.00002 176.0 L 240.00002 176.0 L 240.00002 192.00002 L 128.0 192.00002 L 0.0 192.00002 L 0.0 192.00002 L 0.0 176.0 L 16.0 176.0 L 32.0 176.0 L 32.0 160.0 L 32.0 160.0 L 16.0 112.00001 Q 16.0 64.0 32.0 64.0 Q 64.0 64.0 64.0 32.0 z" svg:height="1.9200001mm" draw:style-name="style-291" svg:viewBox="0.0 0.0 240.00002 192.00002" svg:width="2.4mm" svg:x="29.760002mm" svg:y="140.64mm"/>
          <draw:path svg:d="M 16.0 16.0 L 32.0 -1.8189894E-12 L 32.0 -1.8189894E-12 L 32.0 -1.8189894E-12 L 48.000004 16.0 L 64.0 32.0 L 80.0 32.0 L 96.00001 32.0 L 96.00001 48.000004 L 96.00001 48.000004 L 128.0 64.0 Q 144.0 64.0 160.0 80.0 L 176.0 96.00001 L 224.00002 112.00001 Q 272.0 144.0 272.0 128.0 L 272.0 112.00001 L 416.00003 224.00002 Q 544.0 320.0 640.0 448.00003 Q 736.00006 576.0 752.00006 576.0 L 752.00006 576.0 L 752.00006 592.0 L 768.00006 592.0 L 768.00006 592.0 L 768.00006 608.0 L 768.00006 608.0 L 768.00006 608.0 L 784.00006 608.0 L 784.00006 608.0 L 800.00006 624.0 L 816.00006 624.0 L 816.00006 608.0 L 832.00006 592.0 L 832.00006 592.0 L 832.00006 576.0 L 832.00006 576.0 L 832.00006 576.0 L 848.00006 560.0 L 864.00006 544.0 L 864.00006 544.0 L 864.00006 544.0 L 864.00006 528.0 L 864.00006 528.0 L 864.00006 528.0 L 864.00006 528.0 L 864.00006 544.0 L 864.00006 576.0 L 864.00006 576.0 L 864.00006 576.0 L 864.00006 592.0 L 864.00006 592.0 L 832.00006 640.0 Q 832.00006 672.0 880.00006 784.00006 Q 928.00006 896.00006 944.00006 896.00006 Q 960.00006 896.00006 960.00006 912.00006 L 960.00006 928.00006 L 944.00006 928.00006 Q 928.00006 928.00006 928.00006 944.00006 L 928.00006 960.00006 L 944.00006 976.00006 L 960.00006 992.00006 L 960.00006 1008.00006 L 960.00006 1024.0 L 976.00006 1040.0 Q 992.00006 1056.0 992.00006 1072.0 L 1008.00006 1072.0 L 1008.00006 1072.0 Q 1024.0 1072.0 1024.0 1088.0 L 1024.0 1088.0 L 1024.0 1120.0 Q 1024.0 1168.0 1040.0 1184.0 Q 1056.0 1184.0 1056.0 1216.0 L 1056.0 1232.0 L 1040.0 1232.0 L 1040.0 1248.0 L 1040.0 1248.0 L 1024.0 1248.0 L 1024.0 1248.0 L 1024.0 1248.0 L 1024.0 1264.0 L 1024.0 1264.0 L 1008.00006 1280.0 L 992.00006 1296.0 L 992.00006 1296.0 L 992.00006 1312.0 L 992.00006 1312.0 L 992.00006 1312.0 L 976.00006 1312.0 L 976.00006 1312.0 L 976.00006 1328.0 L 960.00006 1328.0 L 960.00006 1328.0 L 960.00006 1344.0 L 960.00006 1344.0 L 960.00006 1344.0 L 944.00006 1344.0 L 944.00006 1344.0 L 928.00006 1360.0 L 928.00006 1360.0 L 928.00006 1344.0 L 928.00006 1344.0 L 912.00006 1344.0 L 912.00006 1344.0 L 912.00006 1344.0 L 896.00006 1328.0 L 896.00006 1328.0 L 896.00006 1328.0 L 896.00006 1328.0 L 896.00006 1328.0 L 880.00006 1296.0 Q 864.00006 1264.0 864.00006 1248.0 Q 864.00006 1248.0 832.00006 1120.0 Q 800.00006 992.00006 784.00006 992.00006 Q 768.00006 992.00006 656.0 800.00006 Q 544.0 608.0 336.0 416.00003 L 144.0 224.00002 L 144.0 224.00002 L 160.0 208.00002 L 160.0 208.00002 L 160.0 192.00002 L 160.0 192.00002 L 160.0 192.00002 L 144.0 192.00002 L 144.0 192.00002 L 144.0 176.0 L 128.0 176.0 L 128.0 176.0 L 128.0 160.0 L 128.0 160.0 L 128.0 160.0 L 112.00001 160.0 L 112.00001 160.0 L 96.00001 144.0 L 80.0 128.0 L 80.0 128.0 L 64.0 128.0 L 64.0 128.0 L 64.0 128.0 L 64.0 112.00001 Q 64.0 112.00001 48.000004 96.00001 L 32.0 96.00001 L 32.0 96.00001 L 32.0 96.00001 L 32.0 80.0 L 32.0 80.0 L 16.0 64.0 L 0.0 48.000004 L 0.0 48.000004 L 0.0 32.0 L 0.0 32.0 L 0.0 32.0 L 16.0 16.0 z" svg:height="13.6mm" draw:style-name="style-292" svg:viewBox="0.0 0.0 1056.0 1360.0" svg:width="10.56mm" svg:x="44.160004mm" svg:y="152.0mm"/>
          <draw:path svg:d="M 192.00002 16.0 L 224.00002 9.094947E-13 L 256.0 9.094947E-13 L 272.0 9.094947E-13 L 272.0 16.0 L 256.0 32.0 L 256.0 32.0 L 256.0 32.0 L 256.0 48.000004 L 256.0 48.000004 L 224.00002 64.0 Q 192.00002 96.00001 192.00002 144.0 Q 192.00002 192.00002 208.00002 192.00002 L 208.00002 192.00002 L 224.00002 208.00002 L 224.00002 208.00002 L 224.00002 208.00002 Q 224.00002 224.00002 224.00002 240.00002 Q 240.00002 256.0 176.0 224.00002 Q 128.0 176.0 96.00001 176.0 L 80.0 176.0 L 80.0 160.0 Q 64.0 160.0 64.0 160.0 L 64.0 160.0 L 64.0 160.0 Q 48.000004 160.0 32.0 128.0 L 0.0 96.00001 L 0.0 96.00001 L 0.0 96.00001 L 16.0 80.0 L 16.0 64.0 L 32.0 64.0 L 64.0 64.0 L 64.0 48.000004 L 64.0 32.0 L 80.0 32.0 L 80.0 32.0 L 80.0 16.0 L 96.00001 16.0 L 96.00001 16.0 L 96.00001 16.0 L 96.00001 32.0 L 96.00001 48.000004 L 112.00001 48.000004 L 112.00001 32.0 L 128.0 32.0 L 144.0 32.0 L 192.00002 16.0 z" svg:height="2.4mm" draw:style-name="style-293" svg:viewBox="0.0 0.0 272.0 240.00002" svg:width="2.72mm" svg:x="47.68mm" svg:y="67.520004mm"/>
          <draw:path svg:d="M 96.00001 0.0 L 96.00001 0.0 L 112.00001 16.0 Q 128.0 16.0 144.0 48.000004 L 144.0 80.0 L 96.00001 176.0 Q 32.0 272.0 16.0 272.0 L 0.0 272.0 L 0.0 256.0 Q 0.0 240.00002 16.0 240.00002 L 16.0 240.00002 L 16.0 224.00002 L 32.0 224.00002 L 32.0 176.0 L 32.0 112.00001 L 32.0 112.00001 L 32.0 96.00001 L 48.000004 80.0 L 64.0 48.000004 L 64.0 32.0 Q 64.0 16.0 80.0 16.0 L 80.0 16.0 L 96.00001 16.0 Q 96.00001 16.0 96.00001 0.0 z" svg:height="2.72mm" draw:style-name="style-294" svg:viewBox="0.0 0.0 144.0 272.0" svg:width="1.44mm" svg:x="48.320004mm" svg:y="134.24mm"/>
          <draw:path svg:d="M 464.00003 0.0 L 464.00003 0.0 L 480.00003 32.0 Q 480.00003 48.000004 512.0 80.0 Q 560.0 80.0 560.0 96.00001 L 560.0 96.00001 L 528.0 96.00001 L 496.00003 112.00001 L 480.00003 112.00001 Q 448.00003 128.0 448.00003 144.0 Q 464.00003 144.0 512.0 144.0 Q 560.0 144.0 480.00003 176.0 Q 416.00003 208.00002 448.00003 224.00002 L 464.00003 240.00002 L 544.0 224.00002 Q 624.0 208.00002 640.0 192.00002 Q 640.0 176.0 656.0 176.0 L 672.0 176.0 L 688.0 192.00002 Q 704.0 208.00002 704.0 272.0 Q 672.0 352.0 672.0 352.0 L 672.0 352.0 L 656.0 352.0 Q 640.0 368.00003 576.0 368.00003 Q 496.00003 368.00003 496.00003 400.00003 Q 496.00003 400.00003 416.00003 448.00003 Q 336.0 496.00003 320.0 512.0 L 288.0 528.0 L 288.0 528.0 L 288.0 512.0 L 288.0 496.00003 Q 288.0 464.00003 256.0 432.00003 Q 224.00002 416.00003 208.00002 368.00003 Q 192.00002 336.0 176.0 320.0 L 160.0 304.0 L 160.0 304.0 Q 160.0 288.0 144.0 272.0 Q 128.0 272.0 64.0 240.00002 L 0.0 224.00002 L 0.0 208.00002 L 0.0 192.00002 L 16.0 192.00002 L 16.0 176.0 L 32.0 176.0 L 48.000004 176.0 L 64.0 160.0 L 80.0 144.0 L 80.0 144.0 L 96.00001 144.0 L 96.00001 112.00001 L 96.00001 96.00001 L 80.0 96.00001 L 80.0 96.00001 L 80.0 96.00001 L 80.0 80.0 L 96.00001 80.0 L 112.00001 80.0 L 160.0 80.0 Q 192.00002 80.0 208.00002 48.000004 Q 224.00002 32.0 240.00002 32.0 L 240.00002 16.0 L 240.00002 16.0 L 256.0 16.0 L 240.00002 48.000004 Q 240.00002 80.0 256.0 96.00001 L 272.0 96.00001 L 272.0 112.00001 Q 288.0 128.0 288.0 128.0 L 288.0 144.0 L 288.0 144.0 L 288.0 144.0 L 304.0 128.0 L 304.0 112.00001 L 352.0 112.00001 Q 416.00003 96.00001 432.00003 48.000004 Q 448.00003 0.0 464.00003 0.0 z" svg:height="5.28mm" draw:style-name="style-295" svg:viewBox="0.0 0.0 704.0 528.0" svg:width="7.0400004mm" svg:x="21.12mm" svg:y="33.120003mm"/>
          <draw:path svg:d="M 384.00003 0.0 L 384.00003 0.0 L 384.00003 16.0 L 384.00003 32.0 L 384.00003 48.000004 L 384.00003 80.0 L 400.00003 80.0 L 416.00003 80.0 L 432.00003 80.0 L 448.00003 80.0 L 448.00003 80.0 L 464.00003 80.0 L 416.00003 208.00002 Q 352.0 352.0 224.00002 640.0 Q 64.0 928.00006 64.0 944.00006 L 64.0 960.00006 L 48.000004 976.00006 L 32.0 992.00006 L 32.0 1008.00006 L 32.0 1024.0 L 16.0 1040.0 L 0.0 1056.0 L 0.0 1056.0 L 0.0 1072.0 L 0.0 1072.0 L 0.0 1072.0 L 0.0 1040.0 L 0.0 1024.0 L 0.0 1008.00006 L 0.0 976.00006 L 16.0 944.00006 L 32.0 912.00006 L 32.0 896.00006 L 32.0 880.00006 L 32.0 880.00006 L 32.0 880.00006 L 48.000004 848.00006 L 64.0 816.00006 L 64.0 784.00006 L 64.0 768.00006 L 80.0 752.00006 Q 96.00001 736.00006 208.00002 384.00003 L 320.0 32.0 L 320.0 32.0 Q 336.0 16.0 336.0 16.0 L 336.0 16.0 L 352.0 16.0 L 384.00003 16.0 L 384.00003 0.0 z" svg:height="10.72mm" draw:style-name="style-296" svg:viewBox="0.0 0.0 464.00003 1072.0" svg:width="4.6400003mm" svg:x="6.0800004mm" svg:y="229.28001mm"/>
          <draw:path svg:d="M 176.0 32.0 L 176.0 0.0 L 176.0 0.0 L 192.00002 0.0 L 192.00002 0.0 Q 192.00002 0.0 192.00002 16.0 L 208.00002 16.0 L 208.00002 32.0 L 208.00002 32.0 L 208.00002 64.0 L 208.00002 80.0 L 192.00002 80.0 Q 192.00002 96.00001 192.00002 96.00001 L 192.00002 96.00001 L 192.00002 96.00001 L 192.00002 112.00001 L 160.0 176.0 Q 128.0 240.00002 160.0 224.00002 Q 192.00002 192.00002 256.0 192.00002 Q 320.0 192.00002 320.0 224.00002 Q 304.0 256.0 320.0 256.0 Q 352.0 256.0 352.0 272.0 L 352.0 272.0 L 352.0 272.0 Q 336.0 288.0 320.0 288.0 L 320.0 288.0 L 304.0 288.0 L 288.0 288.0 L 256.0 304.0 Q 224.00002 320.0 240.00002 320.0 L 256.0 320.0 L 256.0 320.0 L 256.0 320.0 L 256.0 336.0 L 256.0 336.0 L 272.0 336.0 L 272.0 352.0 L 272.0 352.0 L 288.0 352.0 L 288.0 352.0 L 288.0 352.0 L 256.0 368.00003 L 240.00002 368.00003 L 240.00002 352.0 L 224.00002 352.0 L 224.00002 352.0 Q 224.00002 352.0 160.0 336.0 Q 96.00001 320.0 80.0 320.0 L 64.0 304.0 L 64.0 304.0 L 64.0 320.0 L 64.0 320.0 L 64.0 320.0 L 48.000004 320.0 L 48.000004 320.0 L 32.0 336.0 L 16.0 336.0 L 16.0 320.0 L 4.5474735E-13 288.0 L 4.5474735E-13 256.0 L 4.5474735E-13 208.00002 L 16.0 208.00002 L 32.0 224.00002 L 48.000004 240.00002 Q 64.0 256.0 80.0 208.00002 Q 96.00001 160.0 96.00001 160.0 L 96.00001 160.0 L 96.00001 160.0 L 112.00001 160.0 L 112.00001 160.0 Q 112.00001 160.0 128.0 176.0 L 128.0 176.0 L 128.0 160.0 Q 128.0 160.0 144.0 160.0 L 144.0 160.0 L 144.0 160.0 L 144.0 144.0 L 144.0 128.0 Q 160.0 128.0 160.0 128.0 L 160.0 112.00001 L 160.0 96.00001 Q 160.0 64.0 176.0 32.0 z" svg:height="3.68mm" draw:style-name="style-297" svg:viewBox="0.0 0.0 352.0 368.00003" svg:width="3.5200002mm" svg:x="39.36mm" svg:y="39.68mm"/>
          <draw:path svg:d="M 352.0 32.0 L 352.0 48.000004 L 352.0 48.000004 Q 336.0 48.000004 336.0 64.0 L 336.0 64.0 L 336.0 64.0 Q 336.0 64.0 320.0 96.00001 L 320.0 144.0 L 288.0 192.00002 Q 272.0 240.00002 256.0 256.0 L 256.0 272.0 L 208.00002 272.0 L 176.0 256.0 L 144.0 256.0 L 112.00001 256.0 L 112.00001 240.00002 L 112.00001 240.00002 L 96.00001 240.00002 L 96.00001 224.00002 L 80.0 224.00002 L 48.000004 224.00002 L 48.000004 208.00002 L 48.000004 208.00002 L 32.0 208.00002 L 32.0 192.00002 L 32.0 192.00002 L 16.0 192.00002 L 16.0 192.00002 L 16.0 192.00002 L 16.0 176.0 L 16.0 176.0 L 0.0 176.0 L 0.0 160.0 L 0.0 160.0 L 16.0 160.0 L 16.0 160.0 L 16.0 160.0 L 16.0 144.0 L 16.0 144.0 L 32.0 144.0 L 32.0 128.0 L 48.000004 128.0 L 64.0 128.0 L 160.0 112.00001 L 256.0 96.00001 L 256.0 96.00001 L 240.00002 96.00001 L 240.00002 96.00001 L 240.00002 96.00001 L 176.0 80.0 L 128.0 80.0 L 128.0 80.0 L 128.0 64.0 L 192.00002 64.0 Q 256.0 64.0 256.0 32.0 Q 272.0 -1.8189894E-12 304.0 -1.8189894E-12 Q 352.0 -1.8189894E-12 352.0 32.0 z" svg:height="2.72mm" draw:style-name="style-298" svg:viewBox="0.0 0.0 352.0 272.0" svg:width="3.5200002mm" svg:x="7.5200005mm" svg:y="115.840004mm"/>
          <draw:path svg:d="M 176.0 16.0 L 192.00002 -1.8189894E-12 L 208.00002 32.0 Q 208.00002 64.0 224.00002 48.000004 Q 240.00002 32.0 256.0 112.00001 Q 272.0 208.00002 288.0 240.00002 L 288.0 272.0 L 304.0 304.0 Q 304.0 352.0 320.0 368.00003 L 320.0 400.00003 L 288.0 384.00003 Q 240.00002 368.00003 224.00002 400.00003 Q 208.00002 432.00003 208.00002 448.00003 L 208.00002 448.00003 L 192.00002 432.00003 Q 176.0 400.00003 176.0 400.00003 Q 176.0 400.00003 112.00001 400.00003 L 64.0 400.00003 L 48.000004 400.00003 L 32.0 400.00003 L 16.0 400.00003 L 0.0 400.00003 L 0.0 400.00003 L 0.0 400.00003 L 0.0 400.00003 L 16.0 384.00003 L 16.0 352.0 Q 16.0 320.0 32.0 288.0 Q 48.000004 256.0 96.00001 208.00002 Q 160.0 144.0 144.0 128.0 Q 112.00001 96.00001 128.0 96.00001 Q 144.0 96.00001 144.0 64.0 Q 144.0 32.0 176.0 16.0 z" svg:height="4.48mm" draw:style-name="style-299" svg:viewBox="0.0 0.0 320.0 448.00003" svg:width="3.2mm" svg:x="15.840001mm" svg:y="136.8mm"/>
          <draw:path svg:d="M 64.0 32.0 L 64.0 0.0 L 80.0 0.0 Q 96.00001 0.0 112.00001 64.0 Q 112.00001 144.0 144.0 144.0 Q 176.0 160.0 176.0 176.0 Q 176.0 192.00002 144.0 192.00002 Q 112.00001 192.00002 112.00001 208.00002 L 112.00001 224.00002 L 96.00001 240.00002 L 96.00001 240.00002 L 96.00001 240.00002 Q 96.00001 240.00002 112.00001 256.0 L 128.0 256.0 L 128.0 272.0 L 128.0 272.0 L 112.00001 288.0 Q 96.00001 304.0 80.0 304.0 L 80.0 304.0 L 80.0 288.0 Q 80.0 272.0 48.000004 272.0 Q 16.0 288.0 16.0 272.0 L 0.0 256.0 L 0.0 224.00002 L 0.0 192.00002 L 0.0 176.0 L 0.0 160.0 L 0.0 160.0 Q 16.0 160.0 16.0 144.0 L 16.0 128.0 L 32.0 128.0 L 48.000004 112.00001 L 48.000004 112.00001 L 48.000004 112.00001 L 48.000004 96.00001 Q 48.000004 80.0 48.000004 80.0 Q 48.000004 64.0 64.0 32.0 z" svg:height="3.0400002mm" draw:style-name="style-300" svg:viewBox="0.0 0.0 176.0 304.0" svg:width="1.7600001mm" svg:x="20.640001mm" svg:y="98.4mm"/>
          <draw:path svg:d="M 144.0 16.0 L 192.00002 -9.094947E-13 L 240.00002 32.0 Q 272.0 64.0 288.0 112.00001 Q 288.0 144.0 304.0 144.0 L 320.0 144.0 L 288.0 160.0 Q 256.0 176.0 240.00002 224.00002 Q 240.00002 272.0 176.0 272.0 Q 128.0 256.0 128.0 304.0 L 112.00001 336.0 L 112.00001 336.0 L 112.00001 336.0 L 96.00001 336.0 L 80.0 336.0 L 80.0 336.0 L 80.0 336.0 L 80.0 272.0 L 80.0 224.00002 L 80.0 224.00002 L 80.0 208.00002 L 80.0 208.00002 L 80.0 208.00002 L 64.0 240.00002 L 48.000004 288.0 L 48.000004 288.0 L 48.000004 288.0 L 48.000004 288.0 Q 48.000004 288.0 48.000004 256.0 L 48.000004 224.00002 L 32.0 160.0 Q 16.0 96.00001 16.0 80.0 L 16.0 80.0 L 16.0 80.0 L 16.0 64.0 L -2.2737368E-13 48.000004 L -2.2737368E-13 32.0 L 48.000004 48.000004 Q 80.0 48.000004 96.00001 48.000004 Q 96.00001 48.000004 96.00001 32.0 L 96.00001 32.0 L 112.00001 32.0 Q 112.00001 16.0 144.0 16.0 z" svg:height="3.3600001mm" draw:style-name="style-301" svg:viewBox="0.0 0.0 320.0 336.0" svg:width="3.2mm" svg:x="19.36mm" svg:y="67.04mm"/>
          <draw:path svg:d="M 224.00002 32.0 L 256.0 0.0 L 224.00002 208.00002 Q 176.0 416.00003 128.0 464.00003 Q 96.00001 512.0 80.0 528.0 L 64.0 544.0 L 48.000004 544.0 L 32.0 544.0 L 32.0 560.0 L 32.0 560.0 L 16.0 560.0 Q 0.0 560.0 16.0 512.0 Q 32.0 464.00003 48.000004 416.00003 Q 64.0 368.00003 32.0 352.0 Q 16.0 352.0 0.0 304.0 Q -32.0 256.0 0.0 240.00002 Q 16.0 224.00002 32.0 176.0 L 32.0 128.0 L 32.0 128.0 Q 48.000004 128.0 48.000004 112.00001 L 48.000004 112.00001 L 64.0 112.00001 Q 64.0 128.0 64.0 128.0 L 80.0 128.0 L 80.0 128.0 Q 96.00001 128.0 112.00001 128.0 Q 128.0 128.0 144.0 96.00001 Q 160.0 64.0 160.0 64.0 Q 176.0 64.0 224.00002 32.0 z" svg:height="5.6000004mm" draw:style-name="style-302" svg:viewBox="0.0 0.0 256.0 560.0" svg:width="2.5600002mm" svg:x="8.64mm" svg:y="197.12001mm"/>
          <draw:path svg:d="M 0.0 128.0 L 0.0 0.0 L 0.0 16.0 Q 16.0 48.000004 32.0 48.000004 Q 64.0 64.0 64.0 112.00001 Q 64.0 144.0 80.0 144.0 L 96.00001 144.0 L 96.00001 208.00002 L 96.00001 256.0 L 96.00001 272.0 Q 80.0 288.0 32.0 288.0 L 0.0 288.0 L 0.0 288.0 Q 0.0 272.0 32.0 272.0 L 64.0 272.0 L 32.0 256.0 Q 0.0 256.0 0.0 128.0 z" svg:height="2.88mm" draw:style-name="style-303" svg:viewBox="0.0 0.0 96.00001 288.0" svg:width="0.96000004mm" svg:x="17.92mm" svg:y="308.32mm"/>
          <draw:path svg:d="M 560.0 64.0 L 656.0 0.0 L 720.0 0.0 Q 768.00006 16.0 768.00006 16.0 L 768.00006 16.0 L 784.00006 16.0 Q 784.00006 16.0 800.00006 16.0 L 800.00006 16.0 L 800.00006 16.0 Q 816.00006 16.0 816.00006 16.0 L 816.00006 32.0 L 896.00006 144.0 Q 976.00006 272.0 976.00006 256.0 L 976.00006 256.0 L 976.00006 256.0 Q 976.00006 256.0 992.00006 272.0 L 992.00006 304.0 L 992.00006 304.0 Q 976.00006 304.0 976.00006 320.0 Q 976.00006 336.0 880.00006 336.0 Q 800.00006 336.0 768.00006 288.0 L 736.00006 256.0 L 800.00006 240.00002 Q 864.00006 240.00002 816.00006 208.00002 Q 768.00006 208.00002 688.0 224.00002 Q 592.0 256.0 528.0 336.0 Q 464.00003 400.00003 320.0 576.0 Q 176.0 736.00006 160.0 736.00006 L 160.0 752.00006 L 160.0 752.00006 L 144.0 752.00006 L 144.0 752.00006 L 144.0 768.00006 L 144.0 768.00006 L 144.0 768.00006 L 128.0 784.00006 L 128.0 784.00006 L 112.00001 784.00006 L 96.00001 784.00006 L 96.00001 768.00006 L 80.0 768.00006 L 80.0 768.00006 L 80.0 752.00006 L 80.0 752.00006 L 80.0 752.00006 L 64.0 752.00006 L 64.0 752.00006 L 64.0 736.00006 L 48.000004 736.00006 L 48.000004 736.00006 L 48.000004 752.00006 L 48.000004 752.00006 L 32.0 752.00006 L 32.0 736.00006 L 16.0 736.00006 L 16.0 736.00006 L 16.0 720.0 L 16.0 720.0 L 16.0 720.0 L -2.2737368E-13 720.0 L -2.2737368E-13 720.0 L -2.2737368E-13 720.0 L 16.0 704.0 L 16.0 704.0 L 16.0 688.0 L 16.0 688.0 L 16.0 688.0 L 32.0 688.0 L 32.0 688.0 L 32.0 672.0 L 48.000004 672.0 L 48.000004 672.0 L 48.000004 656.0 L 48.000004 656.0 L 48.000004 656.0 L 64.0 656.0 Q 64.0 656.0 144.0 544.0 Q 208.00002 432.00003 336.0 272.0 Q 464.00003 112.00001 560.0 64.0 z" svg:height="7.84mm" draw:style-name="style-304" svg:viewBox="0.0 0.0 992.00006 784.00006" svg:width="9.92mm" svg:x="20.0mm" svg:y="262.88mm"/>
          <draw:path svg:d="M 176.0 0.0 L 192.00002 0.0 L 192.00002 0.0 L 192.00002 0.0 L 208.00002 16.0 L 240.00002 32.0 L 288.0 32.0 Q 336.0 32.0 384.00003 48.000004 L 432.00003 64.0 L 448.00003 64.0 L 464.00003 64.0 L 448.00003 80.0 L 432.00003 96.00001 L 432.00003 96.00001 L 432.00003 96.00001 L 448.00003 96.00001 L 448.00003 96.00001 L 448.00003 112.00001 L 464.00003 112.00001 L 464.00003 128.0 Q 464.00003 160.0 432.00003 160.0 L 400.00003 160.0 L 352.0 160.0 Q 304.0 160.0 240.00002 128.0 Q 176.0 96.00001 160.0 96.00001 L 144.0 112.00001 L 144.0 128.0 L 144.0 144.0 L 144.0 144.0 L 144.0 160.0 L 96.00001 160.0 L 48.000004 160.0 L 16.0 144.0 L 0.0 144.0 L 0.0 128.0 L 0.0 112.00001 L 16.0 112.00001 L 32.0 112.00001 L 48.000004 112.00001 L 80.0 96.00001 L 80.0 96.00001 L 80.0 96.00001 L 64.0 96.00001 L 64.0 96.00001 L 64.0 80.0 L 48.000004 80.0 L 48.000004 80.0 L 48.000004 64.0 L 48.000004 64.0 L 48.000004 64.0 L 80.0 64.0 L 112.00001 64.0 L 160.0 64.0 Q 208.00002 64.0 208.00002 48.000004 L 208.00002 48.000004 L 192.00002 48.000004 L 192.00002 32.0 L 192.00002 32.0 L 176.0 32.0 L 176.0 32.0 L 176.0 32.0 L 176.0 16.0 L 176.0 16.0 L 176.0 16.0 Q 176.0 0.0 176.0 0.0 z" svg:height="1.6mm" draw:style-name="style-305" svg:viewBox="0.0 0.0 464.00003 160.0" svg:width="4.6400003mm" svg:x="41.440002mm" svg:y="42.24mm"/>
          <draw:path svg:d="M 368.00003 0.0 L 400.00003 0.0 L 400.00003 16.0 Q 400.00003 32.0 416.00003 32.0 L 416.00003 32.0 L 448.00003 176.0 Q 496.00003 320.0 496.00003 336.0 L 496.00003 352.0 L 512.0 384.00003 L 512.0 400.00003 L 528.0 400.00003 L 544.0 400.00003 L 544.0 400.00003 L 544.0 416.00003 L 528.0 416.00003 L 512.0 416.00003 L 496.00003 432.00003 L 480.00003 448.00003 L 464.00003 448.00003 L 448.00003 448.00003 L 432.00003 464.00003 L 432.00003 464.00003 L 304.0 560.0 Q 176.0 656.0 144.0 704.0 Q 96.00001 736.00006 96.00001 752.00006 L 80.0 752.00006 L 80.0 752.00006 L 80.0 768.00006 L 80.0 768.00006 L 80.0 768.00006 L 64.0 768.00006 L 64.0 768.00006 L 64.0 784.00006 L 48.000004 784.00006 L 48.000004 784.00006 L 48.000004 800.00006 L 48.000004 800.00006 L 48.000004 800.00006 L 32.0 816.00006 L 32.0 832.00006 L 16.0 832.00006 L 0.0 832.00006 L 0.0 800.00006 L 0.0 768.00006 L 0.0 768.00006 L 16.0 752.00006 L 16.0 752.00006 L 16.0 736.00006 L 16.0 736.00006 L 16.0 736.00006 L 16.0 704.0 Q 16.0 656.0 48.000004 448.00003 Q 80.0 224.00002 48.000004 144.0 L 16.0 64.0 L 0.0 64.0 L 0.0 64.0 L 0.0 48.000004 L 0.0 48.000004 L 16.0 48.000004 L 32.0 48.000004 L 48.000004 48.000004 L 80.0 32.0 L 80.0 32.0 L 80.0 32.0 L 96.00001 32.0 L 96.00001 32.0 L 96.00001 32.0 L 96.00001 32.0 L 112.00001 32.0 L 128.0 32.0 L 144.0 32.0 L 160.0 32.0 L 208.00002 32.0 Q 272.0 32.0 272.0 32.0 Q 272.0 32.0 288.0 64.0 L 304.0 80.0 L 304.0 80.0 Q 304.0 64.0 320.0 32.0 Q 336.0 0.0 368.00003 0.0 z" svg:height="8.320001mm" draw:style-name="style-306" svg:viewBox="0.0 0.0 544.0 832.00006" svg:width="5.44mm" svg:x="14.880001mm" svg:y="140.48001mm"/>
          <draw:path svg:d="M 64.0 16.0 L 80.0 0.0 L 96.00001 48.000004 Q 96.00001 96.00001 112.00001 96.00001 Q 128.0 96.00001 128.0 192.00002 L 128.0 288.0 L 128.0 304.0 L 128.0 320.0 L 128.0 320.0 L 128.0 320.0 L 128.0 320.0 Q 128.0 304.0 112.00001 304.0 Q 112.00001 320.0 64.0 320.0 L 32.0 320.0 L 32.0 288.0 L 32.0 256.0 L 16.0 192.00002 Q 0.0 128.0 0.0 96.00001 L 0.0 64.0 L 0.0 64.0 Q 0.0 64.0 16.0 48.000004 Q 32.0 32.0 64.0 16.0 z" svg:height="3.2mm" draw:style-name="style-307" svg:viewBox="0.0 0.0 128.0 320.0" svg:width="1.2800001mm" svg:x="46.72mm" svg:y="131.52mm"/>
          <draw:path svg:d="M 96.00001 192.00002 L 48.000004 192.00002 L 48.000004 176.0 L 32.0 176.0 L 32.0 176.0 L 32.0 160.0 L 32.0 160.0 L 32.0 160.0 L 16.0 128.0 L 0.0 112.00001 L 16.0 64.0 Q 16.0 32.0 64.0 0.0 Q 112.00001 -16.0 128.0 0.0 Q 128.0 32.0 144.0 16.0 Q 160.0 16.0 160.0 48.000004 Q 160.0 96.00001 176.0 96.00001 Q 192.00002 96.00001 192.00002 112.00001 Q 176.0 128.0 160.0 144.0 Q 144.0 144.0 144.0 160.0 Q 144.0 192.00002 96.00001 192.00002 z" svg:height="1.9200001mm" draw:style-name="style-308" svg:viewBox="0.0 0.0 192.00002 192.00002" svg:width="1.9200001mm" svg:x="11.84mm" svg:y="251.84001mm"/>
          <draw:path svg:d="M 96.00001 48.000004 L 176.0 0.0 L 176.0 16.0 L 176.0 16.0 L 176.0 16.0 Q 160.0 32.0 160.0 48.000004 L 160.0 48.000004 L 160.0 48.000004 Q 160.0 48.000004 160.0 112.00001 L 160.0 192.00002 L 160.0 192.00002 L 160.0 176.0 L 160.0 176.0 L 160.0 176.0 L 176.0 208.00002 Q 192.00002 240.00002 192.00002 240.00002 L 192.00002 256.0 L 176.0 256.0 Q 160.0 240.00002 80.0 224.00002 Q 0.0 208.00002 0.0 160.0 Q 0.0 112.00001 96.00001 48.000004 z" svg:height="2.5600002mm" draw:style-name="style-309" svg:viewBox="0.0 0.0 192.00002 256.0" svg:width="1.9200001mm" svg:x="31.36mm" svg:y="146.08mm"/>
          <draw:path svg:d="M 192.00002 0.0 L 240.00002 0.0 L 240.00002 16.0 Q 256.0 32.0 256.0 128.0 L 256.0 240.00002 L 256.0 240.00002 L 240.00002 240.00002 L 240.00002 192.00002 Q 240.00002 144.0 224.00002 144.0 Q 208.00002 160.0 192.00002 192.00002 Q 176.0 224.00002 160.0 224.00002 Q 128.0 224.00002 64.0 176.0 L 16.0 128.0 L 16.0 128.0 Q 9.094947E-13 128.0 9.094947E-13 128.0 L 9.094947E-13 112.00001 L 32.0 112.00001 Q 48.000004 128.0 64.0 128.0 Q 96.00001 128.0 96.00001 80.0 Q 96.00001 32.0 112.00001 32.0 Q 128.0 32.0 128.0 0.0 Q 144.0 -16.0 192.00002 0.0 z" svg:height="2.4mm" draw:style-name="style-310" svg:viewBox="0.0 0.0 256.0 240.00002" svg:width="2.5600002mm" svg:x="53.440002mm" svg:y="188.48001mm"/>
          <draw:path svg:d="M 256.0 16.0 L 256.0 16.0 L 256.0 16.0 Q 256.0 32.0 256.0 32.0 L 272.0 32.0 L 288.0 32.0 L 288.0 32.0 L 288.0 64.0 Q 304.0 96.00001 288.0 112.00001 Q 288.0 112.00001 288.0 128.0 L 288.0 144.0 L 272.0 144.0 Q 256.0 128.0 240.00002 128.0 L 224.00002 112.00001 L 224.00002 112.00001 L 224.00002 96.00001 L 208.00002 96.00001 L 192.00002 96.00001 L 192.00002 112.00001 L 192.00002 112.00001 L 176.0 112.00001 L 176.0 128.0 L 176.0 128.0 L 192.00002 128.0 L 192.00002 128.0 L 192.00002 128.0 L 208.00002 160.0 Q 224.00002 176.0 240.00002 192.00002 L 240.00002 224.00002 L 224.00002 224.00002 Q 208.00002 224.00002 192.00002 192.00002 Q 176.0 192.00002 160.0 224.00002 L 128.0 256.0 L 128.0 256.0 L 112.00001 256.0 L 112.00001 240.00002 Q 112.00001 224.00002 96.00001 224.00002 Q 80.0 224.00002 80.0 176.0 L 80.0 128.0 L 80.0 112.00001 L 64.0 112.00001 L 64.0 96.00001 L 64.0 80.0 L 48.000004 80.0 L 48.000004 64.0 L 32.0 64.0 L 16.0 64.0 L 16.0 48.000004 L 0.0 48.000004 L 0.0 48.000004 L 0.0 32.0 L 80.0 32.0 Q 160.0 16.0 176.0 0.0 Q 192.00002 -32.0 224.00002 0.0 Q 240.00002 0.0 256.0 16.0 z" svg:height="2.5600002mm" draw:style-name="style-311" svg:viewBox="0.0 0.0 288.0 256.0" svg:width="2.88mm" svg:x="42.56mm" svg:y="53.760002mm"/>
          <draw:path svg:d="M 160.0 16.0 L 176.0 0.0 L 160.0 64.0 Q 144.0 112.00001 144.0 128.0 Q 144.0 128.0 160.0 176.0 L 160.0 224.00002 L 144.0 224.00002 Q 144.0 224.00002 96.00001 240.00002 Q 48.000004 256.0 64.0 224.00002 Q 80.0 208.00002 48.000004 208.00002 Q 32.0 192.00002 16.0 144.0 L 0.0 96.00001 L 0.0 64.0 Q -16.0 48.000004 32.0 48.000004 L 64.0 32.0 L 80.0 32.0 L 112.00001 32.0 L 112.00001 32.0 L 112.00001 32.0 L 112.00001 32.0 Q 128.0 32.0 144.0 32.0 L 144.0 32.0 L 144.0 32.0 Q 144.0 32.0 160.0 16.0 z" svg:height="2.4mm" draw:style-name="style-312" svg:viewBox="0.0 0.0 176.0 240.00002" svg:width="1.7600001mm" svg:x="9.120001mm" svg:y="218.56001mm"/>
          <draw:path svg:d="M 176.0 0.0 L 176.0 0.0 L 176.0 0.0 Q 176.0 0.0 176.0 16.0 L 192.00002 16.0 L 208.00002 16.0 L 224.00002 16.0 L 304.0 16.0 Q 368.00003 32.0 400.00003 64.0 Q 416.00003 96.00001 448.00003 80.0 Q 480.00003 64.0 496.00003 80.0 Q 496.00003 96.00001 496.00003 96.00001 L 512.0 96.00001 L 512.0 128.0 Q 512.0 160.0 496.00003 160.0 Q 480.00003 160.0 480.00003 176.0 L 480.00003 176.0 L 464.00003 176.0 L 464.00003 160.0 L 464.00003 160.0 L 464.00003 160.0 L 448.00003 160.0 L 448.00003 160.0 L 448.00003 144.0 L 432.00003 144.0 L 432.00003 144.0 L 432.00003 128.0 L 432.00003 128.0 L 432.00003 128.0 L 416.00003 128.0 L 416.00003 128.0 L 416.00003 112.00001 L 400.00003 112.00001 L 400.00003 112.00001 L 400.00003 128.0 L 400.00003 128.0 L 400.00003 128.0 L 384.00003 128.0 Q 384.00003 128.0 304.0 128.0 Q 240.00002 128.0 240.00002 144.0 Q 240.00002 160.0 224.00002 160.0 L 208.00002 160.0 L 208.00002 176.0 L 208.00002 192.00002 L 192.00002 192.00002 L 176.0 192.00002 L 176.0 176.0 Q 176.0 160.0 192.00002 128.0 Q 208.00002 112.00001 144.0 112.00001 L 96.00001 128.0 L 96.00001 112.00001 L 80.0 112.00001 L 80.0 112.00001 L 80.0 96.00001 L 80.0 96.00001 L 80.0 96.00001 L 64.0 96.00001 L 64.0 96.00001 L 64.0 96.00001 L 64.0 96.00001 L 48.000004 80.0 L 32.0 64.0 L 32.0 64.0 L 16.0 64.0 L 16.0 64.0 L 16.0 64.0 L 16.0 48.000004 L 16.0 48.000004 L 0.0 48.000004 L 0.0 32.0 L 16.0 32.0 L 48.000004 32.0 L 80.0 48.000004 Q 112.00001 64.0 112.00001 48.000004 L 112.00001 32.0 L 144.0 16.0 Q 160.0 0.0 176.0 0.0 z" svg:height="1.9200001mm" draw:style-name="style-313" svg:viewBox="0.0 0.0 512.0 192.00002" svg:width="5.1200004mm" svg:x="33.120003mm" svg:y="20.160002mm"/>
          <draw:path svg:d="M 112.00001 32.0 L 176.0 0.0 L 208.00002 16.0 Q 240.00002 32.0 224.00002 48.000004 Q 224.00002 80.0 240.00002 80.0 Q 256.0 80.0 256.0 96.00001 L 256.0 96.00001 L 192.00002 128.0 Q 128.0 144.0 112.00001 160.0 L 80.0 176.0 L 64.0 176.0 Q 48.000004 192.00002 64.0 208.00002 Q 80.0 240.00002 64.0 240.00002 L 64.0 240.00002 L 48.000004 240.00002 Q 48.000004 240.00002 48.000004 224.00002 L 48.000004 224.00002 L 48.000004 224.00002 Q 32.0 208.00002 32.0 208.00002 L 32.0 208.00002 L 16.0 208.00002 L 0.0 208.00002 L 0.0 208.00002 Q 0.0 208.00002 16.0 192.00002 L 32.0 176.0 L 16.0 176.0 L 0.0 176.0 L 0.0 160.0 L 16.0 144.0 L 16.0 128.0 L 16.0 112.00001 L 16.0 112.00001 L 16.0 96.00001 L 32.0 96.00001 L 32.0 96.00001 L 48.000004 96.00001 L 48.000004 96.00001 L 48.000004 80.0 L 48.000004 80.0 L 64.0 80.0 Q 64.0 80.0 112.00001 32.0 z" svg:height="2.4mm" draw:style-name="style-314" svg:viewBox="0.0 0.0 256.0 240.00002" svg:width="2.5600002mm" svg:x="41.760002mm" svg:y="279.52002mm"/>
          <draw:path svg:d="M 64.0 16.0 L 48.000004 0.0 L 144.0 32.0 Q 240.00002 32.0 256.0 48.000004 L 272.0 48.000004 L 272.0 48.000004 L 272.0 64.0 L 288.0 64.0 L 288.0 64.0 L 288.0 64.0 L 304.0 64.0 L 304.0 64.0 L 304.0 64.0 L 304.0 96.00001 Q 304.0 96.00001 320.0 112.00001 L 320.0 112.00001 L 320.0 128.0 L 320.0 144.0 L 336.0 144.0 Q 352.0 128.0 352.0 128.0 L 336.0 112.00001 L 352.0 112.00001 Q 368.00003 96.00001 384.00003 112.00001 Q 400.00003 128.0 384.00003 128.0 Q 368.00003 128.0 368.00003 144.0 Q 384.00003 160.0 384.00003 160.0 L 384.00003 160.0 L 400.00003 176.0 L 416.00003 192.00002 L 432.00003 192.00002 L 448.00003 192.00002 L 448.00003 208.00002 L 448.00003 208.00002 L 464.00003 208.00002 L 464.00003 224.00002 L 480.00003 224.00002 L 496.00003 224.00002 L 496.00003 240.00002 L 480.00003 256.0 L 480.00003 256.0 L 480.00003 256.0 L 464.00003 240.00002 L 448.00003 224.00002 L 432.00003 224.00002 L 416.00003 224.00002 L 400.00003 208.00002 Q 384.00003 192.00002 368.00003 192.00002 L 352.0 192.00002 L 336.0 176.0 L 320.0 160.0 L 304.0 160.0 L 288.0 160.0 L 288.0 176.0 L 288.0 176.0 L 304.0 176.0 L 304.0 192.00002 L 304.0 192.00002 L 320.0 192.00002 L 320.0 192.00002 L 320.0 192.00002 L 320.0 208.00002 L 320.0 208.00002 L 304.0 224.00002 Q 304.0 240.00002 320.0 240.00002 Q 336.0 240.00002 336.0 256.0 L 320.0 272.0 L 320.0 272.0 L 320.0 288.0 L 320.0 288.0 L 320.0 288.0 L 304.0 288.0 L 304.0 288.0 L 288.0 304.0 L 288.0 304.0 L 256.0 304.0 L 240.00002 288.0 L 224.00002 288.0 L 208.00002 288.0 L 192.00002 272.0 Q 176.0 256.0 160.0 256.0 L 128.0 256.0 L 112.00001 240.00002 L 96.00001 224.00002 L 96.00001 224.00002 L 96.00001 224.00002 L 80.0 224.00002 L 80.0 224.00002 L 64.0 208.00002 L 32.0 208.00002 L 32.0 192.00002 Q 32.0 192.00002 64.0 176.0 Q 80.0 160.0 64.0 144.0 Q 64.0 128.0 32.0 128.0 L 16.0 128.0 L 16.0 112.00001 L 0.0 112.00001 L 0.0 96.00001 L 0.0 80.0 L 16.0 80.0 L 32.0 64.0 L 32.0 64.0 L 32.0 64.0 L 16.0 48.000004 L 16.0 32.0 L 32.0 32.0 Q 64.0 32.0 64.0 16.0 z M 240.00002 144.0 Q 256.0 144.0 256.0 144.0 Q 256.0 160.0 256.0 160.0 L 240.00002 160.0 L 240.00002 144.0 z" svg:height="3.0400002mm" draw:style-name="style-315" svg:viewBox="0.0 0.0 496.00003 304.0" svg:width="4.96mm" svg:x="27.52mm" svg:y="106.560005mm"/>
          <draw:path svg:d="M 0.0 64.0 L 0.0 0.0 L 0.0 0.0 L 0.0 0.0 L 0.0 16.0 L 0.0 16.0 L 16.0 16.0 L 16.0 32.0 L 16.0 32.0 L 32.0 32.0 L 32.0 48.000004 Q 64.0 64.0 64.0 64.0 L 64.0 64.0 L 64.0 80.0 L 64.0 80.0 L 80.0 96.00001 L 96.00001 112.00001 L 96.00001 112.00001 L 96.00001 112.00001 L 112.00001 128.0 Q 128.0 144.0 128.0 160.0 L 128.0 176.0 L 128.0 176.0 L 128.0 176.0 L 112.00001 224.00002 L 96.00001 272.0 L 96.00001 272.0 L 96.00001 256.0 L 96.00001 256.0 L 96.00001 256.0 L 80.0 256.0 L 80.0 256.0 L 80.0 240.00002 L 64.0 240.00002 L 64.0 240.00002 L 64.0 224.00002 L 64.0 224.00002 L 64.0 224.00002 L 48.000004 224.00002 L 48.000004 224.00002 L 48.000004 208.00002 L 32.0 208.00002 L 32.0 192.00002 L 32.0 176.0 L 16.0 176.0 L 16.0 160.0 L 16.0 160.0 L 0.0 160.0 L 0.0 128.0 L 0.0 112.00001 L 0.0 64.0 z" svg:height="2.72mm" draw:style-name="style-316" svg:viewBox="0.0 0.0 128.0 272.0" svg:width="1.2800001mm" svg:x="40.320004mm" svg:y="278.08002mm"/>
          <draw:path svg:d="M 96.00001 48.000004 L 16.0 112.00001 L 16.0 128.0 L 0.0 128.0 L 0.0 80.0 Q 0.0 16.0 80.0 0.0 Q 160.0 -16.0 96.00001 48.000004 z" svg:height="1.2800001mm" draw:style-name="style-317" svg:viewBox="0.0 0.0 96.00001 128.0" svg:width="0.96000004mm" svg:x="3.8400002mm" svg:y="36.32mm"/>
          <draw:path svg:d="M 208.00002 64.0 L 208.00002 80.0 L 224.00002 80.0 L 224.00002 80.0 L 224.00002 64.0 L 224.00002 64.0 L 240.00002 64.0 L 240.00002 48.000004 L 240.00002 48.000004 L 256.0 48.000004 L 256.0 16.0 Q 256.0 0.0 272.0 0.0 L 272.0 0.0 L 272.0 16.0 L 272.0 16.0 L 272.0 80.0 Q 256.0 144.0 240.00002 208.00002 Q 224.00002 288.0 208.00002 304.0 L 208.00002 304.0 L 208.00002 336.0 Q 192.00002 352.0 192.00002 368.00003 L 192.00002 368.00003 L 192.00002 368.00003 L 176.0 368.00003 L 176.0 352.0 L 176.0 336.0 L 176.0 336.0 Q 192.00002 320.0 192.00002 320.0 L 192.00002 320.0 L 192.00002 304.0 Q 192.00002 272.0 128.0 272.0 Q 64.0 272.0 64.0 240.00002 Q 64.0 208.00002 32.0 208.00002 Q 0.0 192.00002 0.0 176.0 L 0.0 160.0 L 0.0 128.0 L 0.0 96.00001 L 0.0 96.00001 L 0.0 80.0 L 0.0 80.0 L 0.0 80.0 L 0.0 64.0 Q 0.0 48.000004 0.0 48.000004 Q 0.0 48.000004 0.0 16.0 L 0.0 0.0 L 32.0 0.0 Q 64.0 -16.0 128.0 16.0 Q 192.00002 32.0 192.00002 48.000004 Q 192.00002 64.0 208.00002 64.0 z" svg:height="3.68mm" draw:style-name="style-318" svg:viewBox="0.0 0.0 272.0 368.00003" svg:width="2.72mm" svg:x="16.640001mm" svg:y="179.36mm"/>
          <draw:path svg:d="M 4.5474735E-13 64.0 L 4.5474735E-13 0.0 L 32.0 16.0 Q 48.000004 32.0 64.0 48.000004 Q 64.0 64.0 80.0 64.0 Q 96.00001 64.0 96.00001 32.0 Q 112.00001 16.0 112.00001 16.0 L 112.00001 16.0 L 112.00001 112.00001 Q 112.00001 208.00002 112.00001 352.0 L 112.00001 496.00003 L 112.00001 496.00003 L 112.00001 480.00003 L 96.00001 480.00003 L 80.0 480.00003 L 80.0 464.00003 L 80.0 464.00003 L 64.0 448.00003 Q 64.0 432.00003 48.000004 432.00003 L 32.0 432.00003 L 32.0 416.00003 L 16.0 384.00003 L 16.0 384.00003 L 16.0 384.00003 L 16.0 256.0 Q 16.0 144.0 4.5474735E-13 64.0 z" svg:height="4.96mm" draw:style-name="style-319" svg:viewBox="0.0 0.0 112.00001 496.00003" svg:width="1.12mm" svg:x="23.52mm" svg:y="189.44mm"/>
          <draw:path svg:d="M 928.00006 320.0 L 992.00006 1.8189894E-12 L 992.00006 64.0 L 992.00006 144.0 L 976.00006 224.00002 Q 960.00006 304.0 960.00006 336.0 L 960.00006 368.00003 L 944.00006 448.00003 Q 928.00006 512.0 928.00006 544.0 L 928.00006 576.0 L 928.00006 576.0 L 928.00006 576.0 L 816.00006 832.00006 Q 704.0 1088.0 704.0 1104.0 L 704.0 1120.0 L 656.0 1184.0 Q 608.0 1264.0 608.0 1280.0 L 608.0 1296.0 L 592.0 1296.0 L 592.0 1312.0 L 592.0 1312.0 L 576.0 1312.0 L 576.0 1312.0 L 576.0 1312.0 L 576.0 1328.0 L 576.0 1328.0 L 560.0 1344.0 L 544.0 1360.0 L 544.0 1376.0 L 544.0 1392.0 L 576.0 1392.0 L 592.0 1376.0 L 608.0 1376.0 L 624.0 1376.0 L 640.0 1360.0 L 656.0 1344.0 L 672.0 1344.0 Q 688.0 1344.0 832.00006 1296.0 L 960.00006 1264.0 L 1008.00006 1264.0 L 1056.0 1264.0 L 1184.0 1264.0 L 1296.0 1264.0 L 1296.0 1264.0 L 1296.0 1280.0 L 1184.0 1280.0 L 1088.0 1280.0 L 1040.0 1296.0 L 992.00006 1312.0 L 992.00006 1312.0 L 992.00006 1312.0 L 848.00006 1344.0 Q 704.0 1376.0 656.0 1408.0 Q 608.0 1440.0 592.0 1440.0 L 576.0 1440.0 L 576.0 1456.0001 L 576.0 1456.0001 L 560.0 1456.0001 L 560.0 1472.0001 L 560.0 1472.0001 L 544.0 1472.0001 L 544.0 1472.0001 L 544.0 1472.0001 L 528.0 1488.0001 L 512.0 1504.0001 L 512.0 1504.0001 L 512.0 1504.0001 L 512.0 1504.0001 Q 512.0 1504.0001 496.00003 1520.0001 Q 480.00003 1536.0001 416.00003 1536.0001 Q 368.00003 1536.0001 368.00003 1520.0001 Q 368.00003 1504.0001 352.0 1504.0001 L 320.0 1520.0001 L 320.0 1520.0001 Q 320.0 1520.0001 304.0 1536.0001 L 304.0 1536.0001 L 288.0 1536.0001 Q 272.0 1536.0001 224.00002 1536.0001 Q 176.0 1536.0001 112.00001 1536.0001 L 48.000004 1536.0001 L 32.0 1536.0001 L 0.0 1536.0001 L 0.0 1520.0001 L 0.0 1520.0001 L 0.0 1520.0001 L 16.0 1504.0001 L 32.0 1504.0001 L 48.000004 1504.0001 L 64.0 1488.0001 L 80.0 1472.0001 L 96.00001 1472.0001 L 112.00001 1472.0001 L 112.00001 1456.0001 L 112.00001 1456.0001 L 128.0 1456.0001 L 160.0 1440.0 L 176.0 1440.0 L 192.00002 1440.0 L 192.00002 1456.0001 L 192.00002 1472.0001 L 176.0 1488.0001 L 176.0 1504.0001 L 224.00002 1504.0001 L 272.0 1504.0001 L 288.0 1488.0001 Q 320.0 1472.0001 352.0 1472.0001 Q 400.00003 1440.0 448.00003 1392.0 Q 512.0 1344.0 624.0 1120.0 L 736.00006 912.00006 L 736.00006 896.00006 L 736.00006 896.00006 L 752.00006 880.00006 Q 768.00006 864.00006 800.00006 736.00006 Q 864.00006 624.0 928.00006 320.0 z M 496.00003 1408.0 Q 512.0 1408.0 512.0 1408.0 Q 512.0 1408.0 512.0 1408.0 Q 496.00003 1408.0 496.00003 1408.0 z" svg:height="15.360001mm" draw:style-name="style-320" svg:viewBox="0.0 0.0 1296.0 1536.0001" svg:width="12.960001mm" svg:x="19.2mm" svg:y="129.92mm"/>
          <draw:path svg:d="M 144.0 144.0 L 112.00001 160.0 L 112.00001 160.0 L 112.00001 160.0 L 48.000004 160.0 Q -4.5474735E-13 160.0 -4.5474735E-13 112.00001 Q -16.0 64.0 32.0 32.0 Q 80.0 0.0 112.00001 0.0 Q 144.0 16.0 160.0 64.0 Q 176.0 128.0 144.0 144.0 z" svg:height="1.6mm" draw:style-name="style-321" svg:viewBox="0.0 0.0 160.0 160.0" svg:width="1.6mm" svg:x="27.68mm" svg:y="233.28001mm"/>
          <draw:path svg:d="M 80.0 16.0 L 96.00001 16.0 L 112.00001 3.6379788E-12 L 128.0 3.6379788E-12 L 160.0 3.6379788E-12 Q 192.00002 3.6379788E-12 192.00002 32.0 L 192.00002 64.0 L 192.00002 64.0 Q 192.00002 64.0 176.0 96.00001 L 176.0 128.0 L 160.0 128.0 L 144.0 144.0 L 128.0 144.0 Q 112.00001 144.0 96.00001 160.0 L 64.0 176.0 L 48.000004 176.0 L 32.0 176.0 L 16.0 176.0 L 0.0 176.0 L 0.0 112.00001 Q 0.0 48.000004 32.0 32.0 L 64.0 16.0 L 80.0 16.0 z" svg:height="1.7600001mm" draw:style-name="style-322" svg:viewBox="0.0 0.0 192.00002 176.0" svg:width="1.9200001mm" svg:x="40.960003mm" svg:y="212.00002mm"/>
          <draw:path svg:d="M 208.00002 112.00001 L 240.00002 0.0 L 240.00002 32.0 L 240.00002 64.0 L 224.00002 240.00002 Q 208.00002 400.00003 208.00002 432.00003 L 208.00002 480.00003 L 208.00002 528.0 Q 192.00002 560.0 208.00002 560.0 Q 208.00002 576.0 208.00002 624.0 Q 192.00002 656.0 208.00002 656.0 Q 224.00002 656.0 224.00002 672.0 L 224.00002 672.0 L 208.00002 688.0 Q 192.00002 688.0 208.00002 816.00006 Q 208.00002 944.00006 240.00002 992.00006 Q 272.0 1024.0 256.0 1024.0 Q 240.00002 1024.0 240.00002 1008.00006 Q 224.00002 976.00006 208.00002 976.00006 Q 192.00002 976.00006 208.00002 1008.00006 Q 208.00002 1040.0 208.00002 1040.0 L 224.00002 1040.0 L 224.00002 1296.0 Q 240.00002 1568.0001 240.00002 1680.0001 L 240.00002 1776.0001 L 256.0 1776.0001 L 256.0 1776.0001 L 256.0 1792.0001 L 272.0 1792.0001 L 272.0 1680.0001 Q 272.0 1552.0001 288.0 1312.0 Q 288.0 1072.0 272.0 1072.0 L 256.0 1072.0 L 256.0 1072.0 Q 272.0 1056.0 288.0 1056.0 Q 320.0 1056.0 336.0 928.00006 L 336.0 800.00006 L 336.0 800.00006 L 336.0 800.00006 L 352.0 832.00006 L 368.00003 864.00006 L 368.00003 864.00006 L 368.00003 880.00006 L 368.00003 880.00006 L 384.00003 880.00006 L 384.00003 864.00006 L 400.00003 864.00006 L 400.00003 864.00006 L 400.00003 864.00006 L 400.00003 1008.00006 L 400.00003 1136.0 L 368.00003 1392.0 Q 336.0 1648.0001 336.0 2096.0 L 336.0 2528.0 L 320.0 2528.0 L 304.0 2528.0 L 304.0 2560.0 L 304.0 2592.0 L 288.0 2592.0 L 288.0 2592.0 L 288.0 2512.0 Q 272.0 2416.0 256.0 2288.0 L 224.00002 2160.0 L 224.00002 2160.0 Q 240.00002 2144.0 224.00002 2112.0 Q 208.00002 2080.0 192.00002 1904.0001 L 176.0 1744.0001 L 176.0 1712.0001 Q 176.0 1696.0001 160.0 1696.0001 Q 160.0 1680.0001 144.0 1632.0001 L 144.0 1584.0001 L 144.0 1552.0001 Q 144.0 1536.0001 112.00001 1504.0001 L 96.00001 1472.0001 L 80.0 1472.0001 L 80.0 1456.0001 L 80.0 1456.0001 L 80.0 1456.0001 L 80.0 1456.0001 L 64.0 1456.0001 L 64.0 1440.0 L 64.0 1440.0 L 48.000004 1440.0 L 48.000004 1424.0 L 48.000004 1424.0 L 48.000004 1424.0 L 48.000004 1424.0 L 32.0 1424.0 L 32.0 1408.0 L 32.0 1408.0 L 16.0 1408.0 L 16.0 1392.0 L 16.0 1392.0 L 16.0 1392.0 L 16.0 1392.0 L 0.0 1392.0 L 0.0 1376.0 L 0.0 1376.0 L 16.0 1376.0 L 48.000004 1392.0 L 48.000004 1392.0 L 48.000004 1392.0 L 80.0 1408.0 Q 80.0 1424.0 96.00001 1424.0 L 96.00001 1424.0 L 96.00001 1440.0 L 112.00001 1440.0 L 112.00001 1456.0001 L 112.00001 1472.0001 L 128.0 1328.0 L 128.0 1184.0 L 128.0 1136.0 Q 144.0 1072.0 128.0 976.00006 L 128.0 896.00006 L 128.0 880.00006 Q 144.0 848.00006 128.0 784.00006 L 128.0 720.0 L 144.0 720.0 Q 144.0 720.0 144.0 704.0 L 144.0 704.0 L 144.0 672.0 Q 144.0 640.0 144.0 624.0 Q 144.0 624.0 144.0 528.0 Q 144.0 448.00003 128.0 416.00003 Q 112.00001 384.00003 128.0 400.00003 Q 144.0 400.00003 144.0 368.00003 L 128.0 320.0 L 144.0 320.0 Q 160.0 320.0 160.0 304.0 Q 176.0 288.0 160.0 272.0 L 144.0 272.0 L 144.0 272.0 L 144.0 256.0 L 144.0 256.0 Q 144.0 240.00002 160.0 240.00002 Q 176.0 240.00002 208.00002 112.00001 z" svg:height="25.920002mm" draw:style-name="style-323" svg:viewBox="0.0 0.0 400.00003 2592.0" svg:width="4.0mm" svg:x="45.280003mm" svg:y="260.96002mm"/>
          <draw:path svg:d="M 0.0 16.0 L 0.0 9.094947E-13 L 64.0 48.000004 Q 144.0 112.00001 176.0 96.00001 Q 192.00002 96.00001 208.00002 96.00001 L 208.00002 96.00001 L 224.00002 128.0 Q 256.0 160.0 256.0 176.0 L 256.0 208.00002 L 256.0 208.00002 Q 256.0 208.00002 272.0 208.00002 L 272.0 224.00002 L 272.0 240.00002 L 272.0 240.00002 L 256.0 240.00002 L 256.0 240.00002 L 256.0 240.00002 L 240.00002 240.00002 L 224.00002 240.00002 Q 208.00002 240.00002 208.00002 256.0 Q 208.00002 272.0 192.00002 272.0 L 176.0 272.0 L 144.0 256.0 Q 112.00001 240.00002 112.00001 176.0 Q 112.00001 112.00001 80.0 96.00001 L 48.000004 80.0 L 48.000004 80.0 Q 32.0 64.0 16.0 48.000004 Q 0.0 16.0 0.0 16.0 z" svg:height="2.72mm" draw:style-name="style-324" svg:viewBox="0.0 0.0 272.0 272.0" svg:width="2.72mm" svg:x="9.280001mm" svg:y="65.12mm"/>
          <draw:path svg:d="M 64.0 16.0 L 64.0 0.0 L 96.00001 32.0 Q 144.0 80.0 144.0 128.0 Q 144.0 176.0 144.0 224.00002 Q 144.0 272.0 96.00001 320.0 Q 48.000004 368.00003 48.000004 400.00003 L 48.000004 432.00003 L 48.000004 464.00003 L 48.000004 496.00003 L 48.000004 512.0 L 48.000004 528.0 L 32.0 480.00003 L 16.0 448.00003 L 16.0 448.00003 L 16.0 448.00003 L 16.0 416.00003 L 16.0 400.00003 L 0.0 208.00002 L 0.0 16.0 L 16.0 16.0 L 32.0 32.0 L 48.000004 32.0 L 64.0 32.0 L 64.0 16.0 z" svg:height="5.28mm" draw:style-name="style-325" svg:viewBox="0.0 0.0 144.0 528.0" svg:width="1.44mm" svg:x="2.72mm" svg:y="132.16mm"/>
          <draw:path svg:d="M 80.0 0.0 L 112.00001 0.0 L 128.0 32.0 Q 128.0 64.0 160.0 64.0 Q 192.00002 64.0 192.00002 80.0 L 192.00002 80.0 L 176.0 96.00001 Q 160.0 96.00001 224.00002 176.0 Q 288.0 256.0 336.0 272.0 Q 384.00003 304.0 384.00003 288.0 Q 384.00003 256.0 368.00003 240.00002 L 368.00003 224.00002 L 384.00003 224.00002 Q 400.00003 224.00002 416.00003 272.0 Q 448.00003 320.0 464.00003 320.0 L 480.00003 320.0 L 480.00003 288.0 Q 480.00003 256.0 480.00003 224.00002 L 480.00003 208.00002 L 480.00003 208.00002 L 480.00003 208.00002 L 480.00003 208.00002 L 480.00003 224.00002 L 480.00003 224.00002 L 480.00003 224.00002 L 496.00003 256.0 L 496.00003 304.0 L 496.00003 320.0 Q 496.00003 352.0 560.0 352.0 L 624.0 352.0 L 624.0 352.0 Q 640.0 368.00003 640.0 368.00003 L 640.0 384.00003 L 720.0 384.00003 Q 800.00006 384.00003 848.00006 368.00003 L 896.00006 352.0 L 928.00006 352.0 L 944.00006 352.0 L 944.00006 336.0 L 960.00006 320.0 L 960.00006 320.0 L 960.00006 320.0 L 960.00006 320.0 L 960.00006 320.0 L 960.00006 336.0 L 960.00006 336.0 L 976.00006 352.0 L 976.00006 352.0 L 976.00006 352.0 L 960.00006 352.0 L 960.00006 352.0 L 960.00006 352.0 L 944.00006 368.00003 L 928.00006 384.00003 L 912.00006 384.00003 L 896.00006 384.00003 L 768.00006 416.00003 Q 640.0 448.00003 640.0 480.00003 Q 640.0 512.0 640.0 512.0 L 640.0 512.0 L 640.0 512.0 Q 624.0 512.0 624.0 496.00003 L 624.0 496.00003 L 608.0 480.00003 Q 592.0 448.00003 544.0 448.00003 Q 512.0 448.00003 512.0 464.00003 Q 512.0 480.00003 512.0 512.0 L 512.0 528.0 L 512.0 528.0 Q 512.0 512.0 496.00003 480.00003 Q 480.00003 448.00003 448.00003 448.00003 L 416.00003 432.00003 L 416.00003 432.00003 Q 416.00003 448.00003 416.00003 448.00003 L 400.00003 448.00003 L 384.00003 448.00003 Q 368.00003 448.00003 368.00003 432.00003 L 368.00003 432.00003 L 384.00003 432.00003 Q 384.00003 416.00003 384.00003 416.00003 Q 400.00003 416.00003 336.0 400.00003 L 272.0 384.00003 L 288.0 384.00003 L 288.0 384.00003 L 288.0 384.00003 Q 288.0 368.00003 304.0 368.00003 L 304.0 368.00003 L 320.0 368.00003 Q 320.0 352.0 224.00002 240.00002 Q 128.0 128.0 80.0 128.0 L 48.000004 128.0 L 48.000004 128.0 Q 64.0 112.00001 64.0 80.0 L 64.0 48.000004 L 64.0 48.000004 L 64.0 32.0 L 64.0 32.0 L 64.0 32.0 L 48.000004 32.0 Q 48.000004 32.0 32.0 32.0 L 0.0 32.0 L 0.0 32.0 L 16.0 32.0 L 16.0 32.0 Q 32.0 16.0 32.0 16.0 L 32.0 16.0 L 32.0 16.0 Q 32.0 16.0 48.000004 0.0 Q 64.0 -16.0 80.0 0.0 z" svg:height="5.28mm" draw:style-name="style-326" svg:viewBox="0.0 0.0 976.00006 528.0" svg:width="9.76mm" svg:x="31.04mm" svg:y="285.12003mm"/>
          <draw:path svg:d="M 160.0 3.6379788E-12 L 160.0 16.0 L 144.0 16.0 Q 128.0 16.0 128.0 32.0 Q 128.0 48.000004 112.00001 48.000004 L 112.00001 48.000004 L 64.0 96.00001 Q 16.0 128.0 0.0 128.0 L 0.0 128.0 L 0.0 128.0 L 0.0 128.0 L 0.0 96.00001 Q 0.0 64.0 0.0 32.0 L 16.0 3.6379788E-12 L 80.0 3.6379788E-12 Q 160.0 3.6379788E-12 160.0 3.6379788E-12 z" svg:height="1.2800001mm" draw:style-name="style-327" svg:viewBox="0.0 0.0 160.0 128.0" svg:width="1.6mm" svg:x="32.640003mm" svg:y="234.24mm"/>
          <draw:path svg:d="M 64.0 176.0 L 0.0 -3.6379788E-12 L 16.0 -3.6379788E-12 L 32.0 -3.6379788E-12 L 96.00001 112.00001 Q 160.0 240.00002 160.0 240.00002 L 160.0 240.00002 L 224.00002 368.00003 Q 288.0 480.00003 304.0 496.00003 L 304.0 496.00003 L 304.0 496.00003 Q 304.0 496.00003 320.0 512.0 L 320.0 512.0 L 320.0 512.0 Q 320.0 528.0 320.0 528.0 L 336.0 528.0 L 368.00003 576.0 Q 384.00003 624.0 400.00003 640.0 L 416.00003 656.0 L 416.00003 656.0 L 416.00003 656.0 L 416.00003 672.0 L 432.00003 672.0 L 432.00003 672.0 L 432.00003 688.0 L 432.00003 688.0 L 448.00003 688.0 L 448.00003 688.0 L 448.00003 688.0 L 448.00003 704.0 L 448.00003 704.0 L 464.00003 720.0 L 480.00003 736.00006 L 480.00003 752.00006 L 480.00003 752.00006 L 448.00003 752.00006 L 432.00003 752.00006 L 416.00003 768.00006 L 416.00003 768.00006 L 416.00003 752.00006 L 416.00003 752.00006 L 400.00003 752.00006 L 400.00003 752.00006 L 400.00003 752.00006 L 384.00003 736.00006 L 384.00003 736.00006 L 384.00003 736.00006 L 384.00003 720.0 L 384.00003 720.0 L 368.00003 704.0 L 352.0 688.0 L 352.0 688.0 Q 352.0 688.0 240.00002 512.0 Q 128.0 336.0 64.0 176.0 z" svg:height="7.6800003mm" draw:style-name="style-328" svg:viewBox="0.0 0.0 480.00003 768.00006" svg:width="4.8mm" svg:x="28.480001mm" svg:y="251.68001mm"/>
          <draw:path svg:d="M 992.00006 16.0 L 992.00006 0.0 L 1008.00006 160.0 L 1008.00006 304.0 L 1008.00006 432.00003 Q 992.00006 560.0 992.00006 688.0 L 992.00006 816.00006 L 944.00006 896.00006 Q 896.00006 992.00006 864.00006 992.00006 Q 848.00006 992.00006 832.00006 1008.00006 Q 832.00006 1024.0 832.00006 1008.00006 Q 816.00006 992.00006 816.00006 992.00006 L 800.00006 992.00006 L 800.00006 992.00006 L 800.00006 992.00006 L 784.00006 1008.00006 L 768.00006 1024.0 L 768.00006 1024.0 L 768.00006 1024.0 L 752.00006 1024.0 L 752.00006 1024.0 L 752.00006 1040.0 L 768.00006 1040.0 L 768.00006 1040.0 L 768.00006 1056.0 L 768.00006 1056.0 L 784.00006 1056.0 L 784.00006 1040.0 L 800.00006 1040.0 L 816.00006 1056.0 Q 832.00006 1056.0 848.00006 1120.0 Q 864.00006 1184.0 864.00006 1184.0 L 864.00006 1184.0 L 864.00006 1200.0 L 864.00006 1200.0 L 848.00006 1232.0 Q 848.00006 1264.0 800.00006 1248.0 Q 768.00006 1248.0 752.00006 1312.0 L 736.00006 1360.0 L 736.00006 1344.0 Q 736.00006 1328.0 656.0 1344.0 Q 576.0 1344.0 576.0 1392.0 Q 592.0 1440.0 608.0 1472.0001 Q 608.0 1504.0001 640.0 1536.0001 Q 640.0 1584.0001 656.0 1600.0001 L 656.0 1600.0001 L 640.0 1616.0001 Q 608.0 1632.0001 624.0 1680.0001 L 624.0 1728.0001 L 592.0 1760.0001 Q 576.0 1808.0001 560.0 1824.0001 L 560.0 1824.0001 L 560.0 1824.0001 Q 544.0 1824.0001 544.0 1824.0001 L 544.0 1840.0001 L 544.0 1840.0001 Q 544.0 1840.0001 528.0 1856.0001 L 528.0 1856.0001 L 512.0 1856.0001 Q 480.00003 1872.0001 480.00003 1856.0001 Q 464.00003 1856.0001 432.00003 1856.0001 Q 400.00003 1856.0001 384.00003 1872.0001 Q 352.0 1904.0001 352.0 1888.0001 Q 336.0 1888.0001 320.0 1936.0001 Q 304.0 1984.0001 272.0 1984.0001 Q 240.00002 2000.0001 240.00002 2016.0001 Q 240.00002 2032.0001 256.0 2032.0001 Q 272.0 2048.0 256.0 2048.0 L 224.00002 2048.0 L 224.00002 2064.0 L 224.00002 2064.0 L 208.00002 2064.0 L 208.00002 2080.0 L 240.00002 2080.0 L 272.0 2080.0 L 272.0 2112.0 L 288.0 2128.0 L 288.0 2144.0 L 288.0 2176.0 L 304.0 2176.0 L 320.0 2176.0 L 320.0 2176.0 L 336.0 2176.0 L 336.0 2176.0 L 352.0 2176.0 L 352.0 2160.0 Q 352.0 2144.0 400.00003 2080.0 L 448.00003 2016.0001 L 448.00003 2016.0001 Q 464.00003 2016.0001 464.00003 2000.0001 L 464.00003 2000.0001 L 496.00003 2000.0001 Q 528.0 1984.0001 624.0 1984.0001 L 720.0 1952.0001 L 720.0 1952.0001 L 720.0 1952.0001 L 736.00006 1952.0001 L 768.00006 1952.0001 L 768.00006 1968.0001 L 768.00006 1968.0001 L 784.00006 1968.0001 L 784.00006 1984.0001 L 800.00006 1984.0001 L 800.00006 1984.0001 L 800.00006 1984.0001 L 800.00006 1984.0001 L 768.00006 1984.0001 L 752.00006 1984.0001 L 720.0 2000.0001 Q 672.0 2000.0001 688.0 2016.0001 L 688.0 2048.0 L 672.0 2144.0 Q 672.0 2240.0 624.0 2272.0 Q 576.0 2320.0 576.0 2336.0 L 576.0 2352.0 L 560.0 2352.0 L 560.0 2368.0 L 560.0 2368.0 L 544.0 2368.0 L 544.0 2368.0 L 544.0 2368.0 L 544.0 2384.0 L 544.0 2384.0 L 544.0 2400.0 L 544.0 2416.0 L 544.0 2416.0 L 544.0 2400.0 L 576.0 2400.0 L 592.0 2400.0 L 592.0 2384.0 L 608.0 2384.0 L 608.0 2384.0 L 608.0 2368.0 L 624.0 2368.0 L 640.0 2368.0 L 656.0 2352.0 L 672.0 2352.0 L 672.0 2368.0 L 672.0 2400.0 L 672.0 2400.0 L 672.0 2400.0 L 656.0 2432.0 L 640.0 2448.0 L 640.0 2464.0 L 640.0 2464.0 L 640.0 2480.0 L 640.0 2496.0 L 608.0 2496.0 L 592.0 2496.0 L 592.0 2512.0 L 592.0 2528.0 L 576.0 2528.0 L 560.0 2528.0 L 544.0 2512.0 Q 528.0 2496.0 480.00003 2480.0 L 448.00003 2464.0 L 432.00003 2464.0 Q 416.00003 2464.0 400.00003 2464.0 L 400.00003 2480.0 L 384.00003 2480.0 Q 368.00003 2464.0 368.00003 2464.0 L 368.00003 2464.0 L 368.00003 2464.0 Q 384.00003 2464.0 384.00003 2432.0 Q 384.00003 2416.0 368.00003 2416.0 L 352.0 2416.0 L 352.0 2432.0 L 352.0 2448.0 L 336.0 2448.0 Q 320.0 2432.0 288.0 2416.0 L 240.00002 2400.0 L 224.00002 2384.0 L 208.00002 2368.0 L 192.00002 2368.0 L 160.0 2368.0 L 160.0 2384.0 L 160.0 2384.0 L 176.0 2384.0 L 176.0 2400.0 L 176.0 2400.0 L 160.0 2400.0 L 160.0 2400.0 L 160.0 2400.0 L 160.0 2416.0 L 160.0 2416.0 L 176.0 2416.0 L 176.0 2432.0 L 192.00002 2416.0 Q 224.00002 2416.0 224.00002 2464.0 Q 208.00002 2528.0 160.0 2528.0 Q 128.0 2528.0 128.0 2560.0 Q 112.00001 2592.0 80.0 2592.0 Q 64.0 2592.0 48.000004 2624.0 L 48.000004 2656.0 L 32.0 2656.0 L 16.0 2656.0 L 16.0 2688.0 L 0.0 2736.0 L 0.0 2736.0 L 0.0 2736.0 L 0.0 2432.0 Q 0.0 2144.0 16.0 2048.0 Q 32.0 1936.0001 32.0 1088.0 L 32.0 256.0 L 32.0 256.0 L 32.0 256.0 L 48.000004 256.0 L 48.000004 256.0 L 48.000004 272.0 L 64.0 272.0 L 64.0 272.0 L 64.0 288.0 L 64.0 288.0 L 64.0 288.0 L 80.0 288.0 L 80.0 288.0 L 80.0 304.0 L 96.00001 304.0 L 96.00001 304.0 L 96.00001 320.0 L 96.00001 320.0 L 96.00001 320.0 L 112.00001 320.0 L 112.00001 320.0 L 224.00002 400.00003 Q 336.0 480.00003 480.00003 480.00003 Q 624.0 480.00003 640.0 464.00003 Q 656.0 448.00003 672.0 448.00003 L 688.0 448.00003 L 688.0 432.00003 L 688.0 432.00003 L 704.0 432.00003 Q 704.0 416.00003 704.0 416.00003 L 704.0 416.00003 L 704.0 416.00003 Q 720.0 416.00003 720.0 400.00003 L 720.0 400.00003 L 736.00006 400.00003 Q 736.00006 384.00003 736.00006 384.00003 L 736.00006 384.00003 L 752.00006 384.00003 Q 768.00006 384.00003 848.00006 304.0 Q 928.00006 240.00002 928.00006 144.0 L 944.00006 48.000004 L 960.00006 48.000004 Q 960.00006 32.0 960.00006 32.0 Q 976.00006 32.0 992.00006 16.0 z M 784.00006 1200.0 Q 800.00006 1184.0 800.00006 1200.0 Q 816.00006 1216.0 800.00006 1216.0 Q 768.00006 1216.0 784.00006 1200.0 z M 192.00002 1456.0001 Q 240.00002 1440.0 320.0 1456.0001 Q 416.00003 1472.0001 416.00003 1504.0001 Q 416.00003 1552.0001 240.00002 1632.0001 Q 80.0 1696.0001 64.0 1648.0001 Q 64.0 1600.0001 96.00001 1552.0001 Q 160.0 1504.0001 144.0 1488.0001 Q 144.0 1472.0001 192.00002 1456.0001 z M 400.00003 1808.0001 Q 416.00003 1808.0001 416.00003 1808.0001 Q 416.00003 1824.0001 416.00003 1824.0001 Q 400.00003 1824.0001 400.00003 1808.0001 z M 160.0 2080.0 L 160.0 2080.0 L 176.0 2080.0 Q 176.0 2080.0 160.0 2080.0 L 160.0 2080.0 L 160.0 2080.0 z" svg:height="27.36mm" draw:style-name="style-329" svg:viewBox="0.0 0.0 1008.00006 2736.0" svg:width="10.080001mm" svg:x="2.24mm" svg:y="199.04001mm"/>
          <draw:path svg:d="M 64.0 128.0 L 128.0 0.0 L 128.0 32.0 Q 128.0 48.000004 176.0 64.0 Q 224.00002 80.0 224.00002 128.0 L 224.00002 192.00002 L 208.00002 192.00002 L 208.00002 192.00002 L 208.00002 208.00002 L 192.00002 208.00002 L 176.0 240.00002 Q 160.0 256.0 112.00001 272.0 Q 64.0 272.0 48.000004 256.0 Q 32.0 256.0 32.0 256.0 Q 16.0 256.0 0.0 272.0 L 0.0 272.0 L 0.0 256.0 Q 0.0 240.00002 64.0 128.0 z" svg:height="2.72mm" draw:style-name="style-330" svg:viewBox="0.0 0.0 224.00002 272.0" svg:width="2.24mm" svg:x="6.4mm" svg:y="239.04001mm"/>
          <draw:path svg:d="M 160.0 176.0 L 144.0 192.00002 L 144.0 192.00002 L 128.0 192.00002 L 128.0 192.00002 L 128.0 192.00002 L 96.00001 192.00002 L 80.0 192.00002 L 64.0 192.00002 L 48.000004 192.00002 L 32.0 176.0 L 16.0 160.0 L 16.0 160.0 L 0.0 160.0 L 0.0 160.0 L 0.0 160.0 L 0.0 144.0 L 0.0 144.0 L 16.0 96.00001 Q 16.0 48.000004 48.000004 48.000004 Q 64.0 48.000004 80.0 32.0 Q 80.0 0.0 96.00001 0.0 Q 112.00001 0.0 112.00001 32.0 Q 112.00001 48.000004 144.0 32.0 Q 176.0 32.0 192.00002 48.000004 Q 192.00002 80.0 192.00002 128.0 Q 192.00002 160.0 176.0 160.0 Q 176.0 160.0 160.0 176.0 z" svg:height="1.9200001mm" draw:style-name="style-331" svg:viewBox="0.0 0.0 192.00002 192.00002" svg:width="1.9200001mm" svg:x="29.760002mm" svg:y="235.20001mm"/>
          <draw:path svg:d="M 288.0 16.0 L 304.0 0.0 L 304.0 0.0 L 320.0 0.0 L 320.0 0.0 L 320.0 0.0 L 352.0 16.0 L 368.00003 32.0 L 384.00003 32.0 L 400.00003 32.0 L 400.00003 16.0 L 416.00003 16.0 L 416.00003 32.0 L 416.00003 48.000004 L 432.00003 112.00001 Q 448.00003 160.0 432.00003 176.0 Q 416.00003 192.00002 416.00003 240.00002 Q 416.00003 288.0 448.00003 288.0 Q 464.00003 288.0 464.00003 304.0 Q 448.00003 320.0 448.00003 320.0 L 448.00003 320.0 L 448.00003 336.0 L 448.00003 336.0 L 464.00003 336.0 L 464.00003 352.0 L 496.00003 352.0 L 528.0 352.0 L 528.0 368.00003 L 528.0 368.00003 L 512.0 384.00003 Q 480.00003 384.00003 480.00003 416.00003 L 480.00003 448.00003 L 448.00003 480.00003 Q 416.00003 528.0 416.00003 528.0 L 416.00003 528.0 L 416.00003 528.0 Q 416.00003 512.0 384.00003 512.0 Q 352.0 512.0 352.0 496.00003 Q 352.0 480.00003 336.0 464.00003 Q 320.0 448.00003 320.0 416.00003 L 320.0 384.00003 L 336.0 384.00003 Q 352.0 384.00003 352.0 368.00003 L 352.0 368.00003 L 336.0 368.00003 L 336.0 352.0 L 320.0 352.0 L 304.0 352.0 L 304.0 368.00003 L 288.0 368.00003 L 288.0 384.00003 Q 288.0 400.00003 272.0 400.00003 Q 256.0 400.00003 256.0 384.00003 Q 256.0 368.00003 208.00002 400.00003 Q 160.0 416.00003 96.00001 432.00003 L 16.0 448.00003 L 16.0 432.00003 L 4.5474735E-13 432.00003 L 4.5474735E-13 384.00003 L 4.5474735E-13 352.0 L 4.5474735E-13 336.0 L 4.5474735E-13 320.0 L 4.5474735E-13 304.0 L 4.5474735E-13 288.0 L 4.5474735E-13 272.0 L 4.5474735E-13 256.0 L 16.0 256.0 Q 32.0 256.0 64.0 208.00002 Q 80.0 160.0 96.00001 160.0 Q 128.0 160.0 128.0 144.0 Q 144.0 128.0 192.00002 96.00001 Q 224.00002 64.0 240.00002 48.000004 Q 256.0 32.0 288.0 16.0 z" svg:height="5.28mm" draw:style-name="style-332" svg:viewBox="0.0 0.0 528.0 528.0" svg:width="5.28mm" svg:x="36.800003mm" svg:y="31.04mm"/>
          <draw:path svg:d="M 128.0 48.000004 L 160.0 -3.6379788E-12 L 176.0 -3.6379788E-12 L 176.0 16.0 L 176.0 64.0 Q 160.0 128.0 160.0 272.0 L 160.0 416.00003 L 176.0 416.00003 L 176.0 416.00003 L 192.00002 544.0 Q 224.00002 688.0 224.00002 720.0 L 224.00002 752.00006 L 208.00002 736.00006 Q 192.00002 704.0 160.0 720.0 Q 128.0 736.00006 112.00001 768.00006 Q 96.00001 800.00006 80.0 800.00006 Q 64.0 800.00006 64.0 832.00006 Q 64.0 864.00006 48.000004 880.00006 L 48.000004 896.00006 L 48.000004 896.00006 Q 32.0 896.00006 32.0 832.00006 Q 0.0 768.00006 0.0 624.0 Q 0.0 480.00003 16.0 320.0 L 32.0 176.0 L 32.0 176.0 Q 32.0 176.0 48.000004 144.0 L 64.0 112.00001 L 64.0 112.00001 Q 80.0 96.00001 128.0 48.000004 z M 64.0 752.00006 Q 64.0 752.00006 80.0 752.00006 Q 80.0 768.00006 64.0 768.00006 Q 64.0 768.00006 64.0 752.00006 z" svg:height="8.96mm" draw:style-name="style-333" svg:viewBox="0.0 0.0 224.00002 896.00006" svg:width="2.24mm" svg:x="24.960001mm" svg:y="281.92mm"/>
          <draw:path svg:d="M 784.00006 48.000004 L 784.00006 48.000004 L 784.00006 48.000004 Q 768.00006 64.0 704.0 96.00001 L 640.0 128.0 L 624.0 144.0 Q 592.0 160.0 560.0 192.00002 L 544.0 224.00002 L 528.0 224.00002 Q 512.0 224.00002 512.0 240.00002 Q 512.0 256.0 464.00003 272.0 L 400.00003 288.0 L 400.00003 288.0 Q 384.00003 288.0 384.00003 304.0 L 384.00003 304.0 L 384.00003 304.0 Q 368.00003 304.0 352.0 288.0 L 336.0 256.0 L 336.0 224.00002 Q 336.0 208.00002 352.0 160.0 Q 368.00003 96.00001 320.0 96.00001 Q 288.0 96.00001 240.00002 160.0 L 176.0 224.00002 L 176.0 224.00002 Q 160.0 224.00002 160.0 240.00002 L 160.0 240.00002 L 144.0 240.00002 L 144.0 256.0 L 144.0 256.0 L 144.0 256.0 L 128.0 256.0 L 128.0 256.0 L 128.0 240.00002 L 112.00001 240.00002 L 112.00001 240.00002 L 112.00001 224.00002 L 112.00001 224.00002 L 112.00001 224.00002 L 96.00001 224.00002 L 96.00001 224.00002 L 48.000004 208.00002 L 16.0 192.00002 L 16.0 192.00002 L 16.0 192.00002 L -9.094947E-13 192.00002 L -9.094947E-13 192.00002 L -9.094947E-13 160.0 L 16.0 128.0 L 16.0 128.0 L 16.0 128.0 L 16.0 112.00001 L 16.0 112.00001 L 32.0 112.00001 L 32.0 96.00001 L 32.0 96.00001 L 48.000004 96.00001 L 48.000004 96.00001 L 48.000004 96.00001 L 64.0 80.0 L 80.0 64.0 L 80.0 64.0 L 80.0 64.0 L 112.00001 32.0 Q 128.0 0.0 144.0 0.0 L 160.0 0.0 L 448.00003 0.0 Q 720.0 16.0 736.00006 32.0 Q 752.00006 32.0 768.00006 32.0 Q 784.00006 32.0 784.00006 48.000004 z" svg:height="3.0400002mm" draw:style-name="style-334" svg:viewBox="0.0 0.0 784.00006 304.0" svg:width="7.84mm" svg:x="43.04mm" svg:y="15.360001mm"/>
          <draw:path svg:d="M 48.000004 128.0 L 0.0 0.0 L 0.0 0.0 L 16.0 0.0 L 32.0 32.0 Q 32.0 64.0 48.000004 96.00001 L 64.0 112.00001 L 64.0 128.0 L 64.0 160.0 L 80.0 192.00002 L 96.00001 208.00002 L 96.00001 208.00002 L 96.00001 224.00002 L 96.00001 224.00002 L 96.00001 224.00002 L 112.00001 192.00002 L 128.0 176.0 L 128.0 160.0 L 128.0 128.0 L 144.0 96.00001 Q 160.0 80.0 160.0 80.0 L 160.0 80.0 L 176.0 96.00001 Q 192.00002 128.0 192.00002 128.0 L 192.00002 128.0 L 144.0 384.00003 Q 96.00001 656.0 96.00001 720.0 L 96.00001 784.00006 L 80.0 784.00006 L 80.0 784.00006 L 80.0 768.00006 L 64.0 752.00006 L 64.0 752.00006 L 64.0 768.00006 L 64.0 768.00006 L 48.000004 768.00006 L 48.000004 736.00006 L 64.0 688.0 L 64.0 608.0 Q 64.0 512.0 80.0 384.00003 Q 96.00001 272.0 48.000004 128.0 z" svg:height="7.84mm" draw:style-name="style-335" svg:viewBox="0.0 0.0 192.00002 784.00006" svg:width="1.9200001mm" svg:x="27.52mm" svg:y="186.88mm"/>
          <draw:path svg:d="M 1232.0 272.0 L 1216.0 272.0 L 1216.0 256.0 Q 1216.0 256.0 1200.0 256.0 L 1200.0 256.0 L 1184.0 256.0 L 1168.0 256.0 L 1168.0 256.0 Q 1168.0 256.0 1120.0 240.00002 L 1056.0 240.00002 L 960.00006 272.0 Q 880.00006 288.0 848.00006 304.0 Q 816.00006 320.0 592.0 608.0 Q 384.00003 896.00006 368.00003 896.00006 Q 368.00003 896.00006 352.0 912.00006 L 352.0 912.00006 L 336.0 912.00006 Q 320.0 912.00006 320.0 896.00006 Q 320.0 880.00006 288.0 880.00006 Q 240.00002 864.00006 224.00002 832.00006 Q 208.00002 800.00006 192.00002 800.00006 Q 160.0 800.00006 128.0 800.00006 L 80.0 800.00006 L 64.0 800.00006 L 64.0 800.00006 L 32.0 800.00006 L 0.0 800.00006 L 0.0 800.00006 L 0.0 784.00006 L 16.0 784.00006 L 16.0 768.00006 L 16.0 768.00006 L 16.0 768.00006 L 32.0 768.00006 L 32.0 768.00006 L 32.0 752.00006 L 32.0 752.00006 L 32.0 752.00006 L 32.0 736.00006 L 48.000004 736.00006 L 64.0 736.00006 L 64.0 720.0 L 64.0 720.0 L 80.0 720.0 L 80.0 704.0 L 96.00001 704.0 Q 112.00001 704.0 160.0 672.0 Q 192.00002 640.0 320.0 528.0 L 448.00003 400.00003 L 448.00003 400.00003 L 448.00003 384.00003 L 448.00003 384.00003 L 448.00003 384.00003 L 464.00003 384.00003 L 464.00003 384.00003 L 464.00003 368.00003 L 480.00003 368.00003 L 480.00003 368.00003 L 480.00003 352.0 L 480.00003 352.0 L 480.00003 352.0 L 496.00003 352.0 L 496.00003 352.0 L 496.00003 336.0 L 512.0 336.0 L 512.0 336.0 L 512.0 320.0 L 512.0 320.0 L 512.0 320.0 L 528.0 304.0 L 528.0 288.0 L 528.0 288.0 L 544.0 288.0 L 544.0 272.0 L 544.0 256.0 L 560.0 256.0 L 560.0 256.0 L 560.0 240.00002 L 576.0 240.00002 L 576.0 240.00002 L 576.0 224.00002 L 576.0 224.00002 L 576.0 224.00002 L 592.0 224.00002 L 592.0 224.00002 L 672.0 144.0 Q 752.00006 64.0 864.00006 32.0 Q 960.00006 3.6379788E-12 1056.0 3.6379788E-12 Q 1152.0 3.6379788E-12 1184.0 32.0 Q 1216.0 64.0 1248.0 128.0 Q 1264.0 192.00002 1280.0 208.00002 Q 1312.0 224.00002 1312.0 288.0 Q 1312.0 336.0 1280.0 304.0 Q 1248.0 288.0 1232.0 272.0 z" svg:height="9.120001mm" draw:style-name="style-336" svg:viewBox="0.0 0.0 1312.0 912.00006" svg:width="13.120001mm" svg:x="16.0mm" svg:y="260.48mm"/>
          <draw:path svg:d="M 16.0 0.0 L 32.0 0.0 L 32.0 0.0 Q 32.0 16.0 32.0 16.0 L 48.000004 16.0 L 112.00001 144.0 Q 160.0 256.0 272.0 352.0 Q 368.00003 464.00003 512.0 512.0 Q 656.0 560.0 768.00006 560.0 L 864.00006 560.0 L 896.00006 560.0 L 944.00006 560.0 L 960.00006 560.0 L 976.00006 560.0 L 976.00006 560.0 L 960.00006 560.0 L 960.00006 560.0 L 960.00006 576.0 L 944.00006 576.0 L 928.00006 592.0 L 912.00006 592.0 L 896.00006 592.0 L 864.00006 608.0 Q 832.00006 624.0 832.00006 688.0 L 832.00006 752.00006 L 848.00006 752.00006 L 864.00006 752.00006 L 864.00006 752.00006 L 864.00006 752.00006 L 848.00006 768.00006 L 832.00006 768.00006 L 832.00006 784.00006 L 832.00006 800.00006 L 832.00006 800.00006 L 816.00006 784.00006 L 816.00006 784.00006 L 800.00006 784.00006 L 800.00006 736.00006 Q 800.00006 688.0 784.00006 656.0 Q 784.00006 640.0 768.00006 640.0 L 736.00006 640.0 L 688.0 640.0 Q 640.0 624.0 576.0 624.0 Q 512.0 624.0 448.00003 592.0 L 368.00003 560.0 L 368.00003 560.0 Q 368.00003 560.0 256.0 480.00003 L 144.0 400.00003 L 144.0 400.00003 Q 160.0 384.00003 112.00001 304.0 L 64.0 224.00002 L 64.0 208.00002 Q 64.0 192.00002 32.0 112.00001 L 0.0 32.0 L 0.0 16.0 Q 0.0 0.0 16.0 0.0 z" svg:height="8.0mm" draw:style-name="style-337" svg:viewBox="0.0 0.0 976.00006 800.00006" svg:width="9.76mm" svg:x="32.640003mm" svg:y="206.24mm"/>
          <draw:path svg:d="M 96.00001 16.0 L 96.00001 -3.6379788E-12 L 96.00001 -3.6379788E-12 L 112.00001 -3.6379788E-12 L 128.0 -3.6379788E-12 L 128.0 -3.6379788E-12 L 128.0 -3.6379788E-12 L 144.0 -3.6379788E-12 L 144.0 -3.6379788E-12 L 160.0 -3.6379788E-12 L 160.0 32.0 L 160.0 64.0 L 144.0 64.0 L 144.0 64.0 L 144.0 80.0 Q 160.0 80.0 160.0 96.00001 L 160.0 96.00001 L 112.00001 128.0 Q 64.0 160.0 64.0 176.0 Q 64.0 192.00002 80.0 192.00002 L 80.0 192.00002 L 96.00001 192.00002 Q 96.00001 192.00002 96.00001 208.00002 L 112.00001 208.00002 L 128.0 208.00002 L 160.0 208.00002 L 160.0 208.00002 L 160.0 224.00002 L 112.00001 224.00002 L 64.0 224.00002 L 32.0 208.00002 L 16.0 192.00002 L 16.0 192.00002 L 0.0 192.00002 L 0.0 144.0 L 0.0 96.00001 L 16.0 96.00001 Q 32.0 96.00001 32.0 64.0 Q 32.0 48.000004 64.0 48.000004 Q 80.0 32.0 96.00001 16.0 z" svg:height="2.24mm" draw:style-name="style-338" svg:viewBox="0.0 0.0 160.0 224.00002" svg:width="1.6mm" svg:x="25.920002mm" svg:y="241.28001mm"/>
          <draw:path svg:d="M 144.0 32.0 L 160.0 9.094947E-13 L 176.0 96.00001 Q 176.0 192.00002 144.0 192.00002 Q 128.0 208.00002 128.0 224.00002 L 128.0 256.0 L 112.00001 256.0 Q 96.00001 256.0 96.00001 224.00002 Q 80.0 176.0 48.000004 144.0 L 0.0 112.00001 L 0.0 96.00001 Q 0.0 80.0 48.000004 80.0 Q 112.00001 64.0 144.0 32.0 z" svg:height="2.5600002mm" draw:style-name="style-339" svg:viewBox="0.0 0.0 176.0 256.0" svg:width="1.7600001mm" svg:x="21.28mm" svg:y="65.920006mm"/>
          <draw:path svg:d="M 352.0 0.0 L 352.0 0.0 L 352.0 0.0 L 368.00003 0.0 L 368.00003 16.0 L 368.00003 48.000004 L 352.0 48.000004 L 352.0 48.000004 L 336.0 64.0 L 320.0 80.0 L 304.0 80.0 L 288.0 80.0 L 288.0 96.00001 L 272.0 96.00001 L 272.0 112.00001 L 272.0 128.0 L 320.0 112.00001 Q 368.00003 112.00001 400.00003 144.0 Q 432.00003 192.00002 432.00003 208.00002 L 432.00003 208.00002 L 416.00003 208.00002 Q 400.00003 208.00002 368.00003 240.00002 Q 320.0 240.00002 176.0 256.0 L 48.000004 256.0 L 48.000004 240.00002 Q 48.000004 224.00002 32.0 208.00002 Q 16.0 208.00002 16.0 176.0 Q 16.0 128.0 2.2737368E-13 112.00001 Q -16.0 96.00001 16.0 64.0 L 32.0 32.0 L 112.00001 32.0 Q 192.00002 48.000004 208.00002 64.0 Q 240.00002 80.0 304.0 48.000004 Q 352.0 16.0 352.0 0.0 z" svg:height="2.5600002mm" draw:style-name="style-340" svg:viewBox="0.0 0.0 432.00003 256.0" svg:width="4.32mm" svg:x="18.400002mm" svg:y="34.08mm"/>
          <draw:path svg:d="M 656.0 16.0 L 704.0 9.094947E-13 L 704.0 9.094947E-13 L 704.0 16.0 L 704.0 16.0 L 688.0 16.0 L 688.0 16.0 L 688.0 16.0 L 672.0 32.0 L 672.0 32.0 L 672.0 32.0 L 672.0 32.0 L 656.0 32.0 L 656.0 48.000004 L 640.0 48.000004 L 624.0 48.000004 L 624.0 64.0 L 640.0 80.0 L 640.0 96.00001 L 640.0 112.00001 L 656.0 112.00001 L 656.0 112.00001 L 656.0 128.0 L 640.0 128.0 L 640.0 128.0 L 640.0 144.0 L 640.0 144.0 L 640.0 144.0 L 624.0 144.0 L 624.0 144.0 L 672.0 160.0 Q 736.00006 160.0 736.00006 176.0 Q 736.00006 192.00002 752.00006 192.00002 L 752.00006 192.00002 L 752.00006 192.00002 Q 752.00006 208.00002 768.00006 208.00002 L 768.00006 208.00002 L 784.00006 224.00002 Q 800.00006 240.00002 800.00006 256.0 L 816.00006 256.0 L 800.00006 304.0 Q 768.00006 336.0 784.00006 352.0 L 800.00006 368.00003 L 800.00006 352.0 L 800.00006 336.0 L 816.00006 336.0 L 816.00006 352.0 L 816.00006 368.00003 Q 832.00006 384.00003 832.00006 400.00003 L 832.00006 400.00003 L 768.00006 464.00003 Q 720.0 528.0 736.00006 544.0 Q 752.00006 544.0 752.00006 560.0 Q 752.00006 576.0 736.00006 576.0 Q 720.0 560.0 720.0 560.0 L 704.0 560.0 L 704.0 560.0 L 704.0 560.0 L 688.0 560.0 L 672.0 560.0 L 672.0 560.0 L 672.0 560.0 L 672.0 592.0 L 672.0 608.0 L 672.0 608.0 L 672.0 592.0 L 672.0 592.0 L 672.0 592.0 L 688.0 608.0 Q 688.0 624.0 704.0 624.0 L 720.0 624.0 L 720.0 640.0 L 736.00006 640.0 L 736.00006 656.0 L 736.00006 672.0 L 720.0 672.0 L 704.0 656.0 L 704.0 656.0 L 704.0 656.0 L 688.0 656.0 L 688.0 656.0 L 608.0 656.0 Q 544.0 672.0 544.0 688.0 L 544.0 720.0 L 544.0 720.0 Q 528.0 720.0 528.0 704.0 L 528.0 704.0 L 512.0 704.0 Q 512.0 688.0 496.00003 720.0 Q 480.00003 736.00006 416.00003 720.0 Q 352.0 688.0 368.00003 672.0 Q 384.00003 656.0 352.0 656.0 L 336.0 624.0 L 336.0 624.0 L 320.0 624.0 L 320.0 624.0 L 320.0 624.0 L 320.0 608.0 L 320.0 608.0 L 320.0 640.0 Q 320.0 672.0 304.0 672.0 L 304.0 672.0 L 304.0 672.0 Q 288.0 672.0 240.00002 672.0 L 192.00002 672.0 L 192.00002 656.0 Q 192.00002 656.0 176.0 656.0 L 176.0 656.0 L 176.0 640.0 Q 160.0 624.0 128.0 592.0 L 96.00001 576.0 L 96.00001 560.0 L 96.00001 560.0 L 80.0 560.0 L 80.0 560.0 L 80.0 544.0 L 64.0 544.0 L 64.0 544.0 L 64.0 528.0 L 64.0 528.0 L 64.0 528.0 L 48.000004 496.00003 L 32.0 480.00003 L 32.0 480.00003 L 32.0 464.00003 L 32.0 464.00003 L 32.0 464.00003 L 16.0 464.00003 L 16.0 464.00003 L 16.0 464.00003 L 0.0 448.00003 L 0.0 448.00003 L 0.0 432.00003 L 0.0 432.00003 L 0.0 432.00003 L 16.0 432.00003 L 16.0 432.00003 L 32.0 432.00003 Q 64.0 432.00003 128.0 432.00003 Q 176.0 432.00003 208.00002 384.00003 Q 224.00002 336.0 240.00002 288.0 L 240.00002 240.00002 L 256.0 240.00002 Q 272.0 240.00002 272.0 224.00002 Q 288.0 224.00002 288.0 176.0 Q 288.0 144.0 256.0 128.0 L 224.00002 112.00001 L 224.00002 96.00001 L 224.00002 96.00001 L 224.00002 80.0 L 224.00002 80.0 L 240.00002 80.0 L 240.00002 80.0 L 256.0 80.0 L 272.0 80.0 L 272.0 64.0 L 272.0 48.000004 L 288.0 48.000004 L 288.0 48.000004 L 336.0 32.0 Q 384.00003 32.0 384.00003 48.000004 Q 368.00003 80.0 416.00003 80.0 L 464.00003 80.0 L 464.00003 64.0 L 480.00003 64.0 L 480.00003 64.0 L 480.00003 48.000004 L 480.00003 48.000004 L 480.00003 48.000004 L 496.00003 48.000004 L 496.00003 48.000004 L 496.00003 32.0 L 512.0 32.0 L 512.0 32.0 L 512.0 32.0 L 544.0 32.0 Q 560.0 16.0 576.0 32.0 L 576.0 32.0 L 592.0 32.0 Q 608.0 16.0 656.0 16.0 z" svg:height="7.2000003mm" draw:style-name="style-341" svg:viewBox="0.0 0.0 832.00006 720.0" svg:width="8.320001mm" svg:x="8.320001mm" svg:y="59.36mm"/>
          <draw:path svg:d="M 80.0 32.0 L 112.00001 0.0 L 112.00001 16.0 L 112.00001 32.0 L 128.0 32.0 L 128.0 48.000004 L 128.0 48.000004 L 112.00001 48.000004 L 112.00001 80.0 L 112.00001 96.00001 L 112.00001 96.00001 Q 112.00001 112.00001 112.00001 112.00001 L 96.00001 112.00001 L 96.00001 112.00001 Q 96.00001 112.00001 80.0 128.0 L 80.0 128.0 L 80.0 128.0 Q 80.0 112.00001 48.000004 112.00001 L 32.0 112.00001 L 32.0 128.0 L 32.0 144.0 L 32.0 144.0 L 16.0 144.0 L 16.0 112.00001 L 16.0 96.00001 L 2.2737368E-13 80.0 L 2.2737368E-13 48.000004 L 2.2737368E-13 48.000004 L 16.0 48.000004 L 16.0 48.000004 L 16.0 48.000004 L 16.0 48.000004 Q 32.0 48.000004 80.0 32.0 z" svg:height="1.44mm" draw:style-name="style-342" svg:viewBox="0.0 0.0 128.0 144.0" svg:width="1.2800001mm" svg:x="16.480001mm" svg:y="312.48mm"/>
          <draw:path svg:d="M 64.0 16.0 L 80.0 0.0 L 80.0 0.0 Q 96.00001 0.0 96.00001 16.0 L 96.00001 16.0 L 96.00001 16.0 L 96.00001 32.0 L 96.00001 32.0 L 80.0 32.0 L 80.0 32.0 Q 80.0 48.000004 96.00001 48.000004 L 96.00001 48.000004 L 96.00001 48.000004 L 96.00001 64.0 L 96.00001 64.0 Q 96.00001 80.0 48.000004 80.0 Q 0.0 96.00001 0.0 64.0 L 16.0 32.0 L 32.0 32.0 Q 64.0 32.0 64.0 16.0 z" svg:height="0.8mm" draw:style-name="style-343" svg:viewBox="0.0 0.0 96.00001 80.0" svg:width="0.96000004mm" svg:x="24.960001mm" svg:y="267.68002mm"/>
          <draw:path svg:d="M 464.00003 112.00001 L 464.00003 0.0 L 464.00003 0.0 L 480.00003 0.0 L 480.00003 16.0 L 480.00003 48.000004 L 496.00003 48.000004 L 496.00003 48.000004 L 496.00003 384.00003 Q 480.00003 720.0 416.00003 1264.0 Q 320.0 1808.0001 256.0 2128.0 Q 192.00002 2464.0 176.0 2480.0 L 176.0 2480.0 L 176.0 2480.0 L 160.0 2480.0 L 160.0 2464.0 L 160.0 2448.0 L 144.0 2448.0 L 144.0 2448.0 L 144.0 2400.0 Q 128.0 2352.0 96.00001 2352.0 L 64.0 2368.0 L 64.0 2368.0 Q 64.0 2352.0 48.000004 2352.0 L 32.0 2336.0 L 32.0 2336.0 Q 48.000004 2320.0 48.000004 2320.0 L 48.000004 2320.0 L 96.00001 2320.0 Q 160.0 2320.0 224.00002 2000.0001 L 272.0 1664.0001 L 272.0 1664.0001 L 288.0 1664.0001 L 288.0 1648.0001 L 288.0 1632.0001 L 272.0 1616.0001 L 272.0 1600.0001 L 256.0 1600.0001 L 240.00002 1584.0001 L 240.00002 1584.0001 L 224.00002 1584.0001 L 224.00002 1520.0001 L 224.00002 1440.0 L 192.00002 1440.0 Q 160.0 1456.0001 80.0 1456.0001 L 0.0 1472.0001 L 0.0 1456.0001 L 0.0 1424.0 L 16.0 1424.0 L 16.0 1424.0 L 16.0 1408.0 L 32.0 1408.0 L 32.0 1408.0 Q 32.0 1424.0 48.000004 1424.0 Q 64.0 1424.0 64.0 1328.0 L 64.0 1216.0 L 64.0 1216.0 L 64.0 1216.0 L 64.0 1168.0 L 64.0 1120.0 L 64.0 1104.0 L 64.0 1104.0 L 80.0 1104.0 L 80.0 1104.0 L 80.0 1136.0 L 80.0 1152.0 L 96.00001 1152.0 L 112.00001 1136.0 L 144.0 1136.0 L 176.0 1136.0 L 224.00002 1120.0 L 272.0 1104.0 L 288.0 1104.0 L 320.0 1104.0 L 320.0 1152.0 Q 320.0 1200.0 304.0 1264.0 L 288.0 1328.0 L 288.0 1344.0 L 288.0 1360.0 L 304.0 1360.0 L 320.0 1360.0 L 320.0 1344.0 L 320.0 1328.0 L 336.0 1264.0 Q 352.0 1200.0 384.00003 896.00006 L 416.00003 592.0 L 400.00003 592.0 L 384.00003 592.0 L 368.00003 608.0 L 352.0 624.0 L 352.0 624.0 L 352.0 624.0 L 336.0 720.0 Q 320.0 832.00006 256.0 848.00006 Q 208.00002 848.00006 160.0 864.00006 L 128.0 880.00006 L 128.0 880.00006 L 112.00001 880.00006 L 112.00001 880.00006 L 112.00001 880.00006 L 96.00001 864.00006 L 80.0 864.00006 L 80.0 848.00006 L 80.0 848.00006 L 80.0 816.00006 L 80.0 784.00006 L 80.0 784.00006 Q 96.00001 784.00006 96.00001 816.00006 L 96.00001 848.00006 L 112.00001 848.00006 L 112.00001 848.00006 L 112.00001 832.00006 Q 128.0 832.00006 112.00001 752.00006 Q 112.00001 656.0 96.00001 640.0 L 96.00001 624.0 L 128.0 624.0 Q 160.0 624.0 224.00002 592.0 Q 304.0 592.0 320.0 544.0 L 320.0 496.00003 L 336.0 496.00003 L 336.0 496.00003 L 336.0 480.00003 L 352.0 480.00003 L 352.0 480.00003 L 352.0 464.00003 L 368.00003 464.00003 L 384.00003 464.00003 L 384.00003 480.00003 L 384.00003 480.00003 L 368.00003 480.00003 L 368.00003 496.00003 L 352.0 512.0 Q 352.0 544.0 384.00003 544.0 L 432.00003 544.0 L 432.00003 528.0 L 416.00003 512.0 L 416.00003 512.0 L 416.00003 496.00003 L 432.00003 496.00003 L 448.00003 496.00003 L 448.00003 368.00003 L 448.00003 256.0 L 448.00003 256.0 Q 464.00003 240.00002 464.00003 240.00002 L 464.00003 240.00002 L 464.00003 112.00001 z" svg:height="24.800001mm" draw:style-name="style-344" svg:viewBox="0.0 0.0 496.00003 2480.0" svg:width="4.96mm" svg:x="39.04mm" svg:y="224.48001mm"/>
          <draw:path svg:d="M 272.0 0.0 L 288.0 0.0 L 288.0 0.0 L 304.0 0.0 L 336.0 32.0 Q 368.00003 64.0 368.00003 64.0 Q 368.00003 64.0 400.00003 80.0 L 432.00003 96.00001 L 400.00003 96.00001 Q 384.00003 112.00001 384.00003 128.0 Q 400.00003 160.0 400.00003 160.0 L 400.00003 176.0 L 400.00003 208.00002 Q 400.00003 240.00002 416.00003 240.00002 L 432.00003 240.00002 L 432.00003 240.00002 Q 432.00003 256.0 432.00003 256.0 L 416.00003 256.0 L 416.00003 256.0 Q 416.00003 256.0 400.00003 256.0 L 368.00003 256.0 L 368.00003 272.0 L 352.0 272.0 L 336.0 272.0 Q 304.0 288.0 256.0 320.0 Q 208.00002 352.0 192.00002 352.0 L 192.00002 352.0 L 192.00002 368.00003 L 176.0 368.00003 L 176.0 368.00003 L 176.0 384.00003 L 176.0 384.00003 L 176.0 384.00003 L 160.0 384.00003 L 160.0 384.00003 L 160.0 400.00003 L 144.0 400.00003 L 144.0 400.00003 L 144.0 416.00003 L 128.0 416.00003 L 112.00001 416.00003 L 112.00001 400.00003 L 112.00001 400.00003 L 128.0 384.00003 L 144.0 368.00003 L 144.0 368.00003 L 144.0 352.0 L 144.0 352.0 L 144.0 352.0 L 160.0 336.0 Q 160.0 320.0 144.0 320.0 L 128.0 320.0 L 128.0 320.0 Q 144.0 304.0 144.0 304.0 L 144.0 288.0 L 144.0 288.0 L 144.0 288.0 L 128.0 288.0 L 128.0 288.0 L 112.00001 272.0 Q 96.00001 272.0 96.00001 256.0 Q 96.00001 224.00002 80.0 224.00002 Q 64.0 224.00002 48.000004 176.0 L 16.0 128.0 L 16.0 112.00001 L 16.0 112.00001 L 0.0 96.00001 L 0.0 80.0 L 16.0 80.0 L 48.000004 64.0 L 48.000004 64.0 L 48.000004 64.0 L 64.0 64.0 Q 64.0 64.0 80.0 48.000004 L 80.0 32.0 L 80.0 32.0 L 80.0 32.0 L 96.00001 32.0 L 96.00001 32.0 L 144.0 16.0 Q 208.00002 0.0 192.00002 0.0 Q 176.0 0.0 224.00002 0.0 Q 272.0 0.0 272.0 0.0 z M 352.0 208.00002 L 352.0 192.00002 L 368.00003 192.00002 Q 384.00003 192.00002 384.00003 224.00002 L 368.00003 240.00002 L 368.00003 224.00002 L 368.00003 208.00002 L 352.0 208.00002 z M 192.00002 304.0 Q 208.00002 304.0 208.00002 304.0 L 208.00002 320.0 L 208.00002 320.0 Q 192.00002 320.0 192.00002 304.0 z" svg:height="4.1600003mm" draw:style-name="style-345" svg:viewBox="0.0 0.0 432.00003 416.00003" svg:width="4.32mm" svg:x="6.2400002mm" svg:y="39.04mm"/>
          <draw:path svg:d="M 32.0 64.0 L 0.0 0.0 L 32.0 0.0 Q 64.0 0.0 80.0 0.0 L 80.0 0.0 L 80.0 0.0 L 80.0 0.0 L 80.0 16.0 L 96.00001 16.0 L 96.00001 32.0 L 96.00001 32.0 L 96.00001 32.0 L 96.00001 32.0 L 96.00001 32.0 Q 112.00001 32.0 128.0 32.0 L 128.0 32.0 L 128.0 32.0 L 128.0 32.0 L 144.0 32.0 L 144.0 48.000004 L 144.0 48.000004 Q 144.0 64.0 160.0 64.0 L 160.0 64.0 L 160.0 64.0 Q 160.0 64.0 160.0 80.0 L 176.0 80.0 L 176.0 80.0 Q 176.0 96.00001 192.00002 96.00001 L 192.00002 96.00001 L 192.00002 96.00001 Q 192.00002 96.00001 192.00002 112.00001 L 208.00002 112.00001 L 208.00002 128.0 Q 208.00002 144.0 224.00002 144.0 L 240.00002 144.0 L 240.00002 144.0 Q 256.0 144.0 256.0 160.0 L 256.0 160.0 L 256.0 176.0 Q 240.00002 192.00002 256.0 192.00002 L 256.0 192.00002 L 256.0 224.00002 L 256.0 240.00002 L 240.00002 240.00002 L 224.00002 256.0 L 224.00002 256.0 L 208.00002 256.0 L 208.00002 256.0 Q 192.00002 240.00002 128.0 192.00002 L 64.0 144.0 L 64.0 144.0 L 64.0 128.0 L 64.0 128.0 Q 64.0 128.0 32.0 64.0 z" svg:height="2.5600002mm" draw:style-name="style-346" svg:viewBox="0.0 0.0 256.0 256.0" svg:width="2.5600002mm" svg:x="31.680002mm" svg:y="294.08002mm"/>
          <draw:path svg:d="M 192.00002 0.0 L 192.00002 0.0 L 176.0 32.0 Q 176.0 80.0 192.00002 96.00001 Q 208.00002 96.00001 208.00002 128.0 Q 208.00002 176.0 192.00002 176.0 Q 192.00002 192.00002 176.0 192.00002 L 160.0 192.00002 L 144.0 192.00002 Q 144.0 192.00002 128.0 176.0 Q 112.00001 160.0 48.000004 176.0 Q -32.0 192.00002 0.0 128.0 L 32.0 64.0 L 48.000004 64.0 Q 80.0 48.000004 80.0 64.0 Q 80.0 80.0 64.0 80.0 Q 48.000004 80.0 48.000004 96.00001 Q 48.000004 112.00001 80.0 96.00001 Q 112.00001 80.0 128.0 64.0 Q 144.0 48.000004 144.0 48.000004 L 144.0 48.000004 L 144.0 32.0 L 144.0 32.0 L 160.0 32.0 L 160.0 32.0 L 160.0 32.0 Q 176.0 16.0 176.0 0.0 Q 176.0 -16.0 192.00002 0.0 z" svg:height="1.9200001mm" draw:style-name="style-347" svg:viewBox="0.0 0.0 208.00002 192.00002" svg:width="2.0800002mm" svg:x="9.120001mm" svg:y="59.840004mm"/>
          <draw:path svg:d="M 176.0 96.00001 L 192.00002 0.0 L 208.00002 0.0 L 208.00002 0.0 L 208.00002 112.00001 Q 192.00002 208.00002 208.00002 272.0 L 208.00002 352.0 L 192.00002 528.0 Q 192.00002 720.0 176.0 720.0 L 176.0 720.0 L 176.0 720.0 Q 176.0 720.0 160.0 704.0 Q 128.0 704.0 128.0 624.0 L 128.0 528.0 L 96.00001 528.0 L 80.0 528.0 L 80.0 544.0 Q 64.0 560.0 64.0 640.0 L 64.0 720.0 L 48.000004 720.0 L 48.000004 720.0 L 32.0 720.0 L 0.0 720.0 L 0.0 704.0 L 0.0 688.0 L 16.0 624.0 Q 32.0 576.0 48.000004 368.00003 L 64.0 160.0 L 80.0 160.0 Q 96.00001 176.0 128.0 176.0 Q 160.0 192.00002 176.0 96.00001 z" svg:height="7.2000003mm" draw:style-name="style-348" svg:viewBox="0.0 0.0 208.00002 720.0" svg:width="2.0800002mm" svg:x="19.84mm" svg:y="192.48001mm"/>
          <draw:path svg:d="M 0.0 48.000004 L 0.0 0.0 L 0.0 0.0 L 0.0 16.0 L 16.0 16.0 L 16.0 16.0 L 16.0 16.0 L 16.0 16.0 L 16.0 32.0 L 32.0 32.0 L 32.0 32.0 L 32.0 48.000004 L 48.000004 48.000004 L 48.000004 48.000004 L 48.000004 48.000004 L 48.000004 48.000004 L 48.000004 64.0 L 64.0 64.0 L 80.0 64.0 L 80.0 64.0 L 80.0 80.0 L 80.0 80.0 L 80.0 80.0 L 80.0 80.0 L 80.0 96.00001 L 96.00001 96.00001 L 112.00001 128.0 Q 144.0 160.0 144.0 176.0 L 144.0 208.00002 L 144.0 224.00002 Q 144.0 240.00002 80.0 160.0 Q 16.0 80.0 0.0 48.000004 z" svg:height="2.24mm" draw:style-name="style-349" svg:viewBox="0.0 0.0 144.0 224.00002" svg:width="1.44mm" svg:x="45.280003mm" svg:y="274.72mm"/>
          <draw:path svg:d="M 1040.0 0.0 L 1040.0 0.0 L 1040.0 0.0 L 1056.0 0.0 L 960.00006 256.0 Q 880.00006 512.0 864.00006 528.0 L 864.00006 544.0 L 832.00006 640.0 Q 784.00006 736.00006 784.00006 752.00006 L 784.00006 768.00006 L 768.00006 784.00006 L 768.00006 800.00006 L 768.00006 800.00006 Q 752.00006 800.00006 752.00006 816.00006 L 752.00006 816.00006 L 752.00006 816.00006 Q 752.00006 832.00006 736.00006 848.00006 L 720.0 880.00006 L 720.0 896.00006 L 720.0 912.00006 L 704.0 912.00006 L 704.0 912.00006 L 704.0 928.00006 L 688.0 928.00006 L 688.0 944.00006 L 688.0 960.00006 L 688.0 960.00006 L 688.0 976.00006 L 688.0 976.00006 L 688.0 976.00006 L 608.0 1152.0 Q 544.0 1328.0 544.0 1328.0 Q 528.0 1328.0 528.0 1344.0 L 528.0 1360.0 L 464.00003 1488.0001 Q 400.00003 1600.0001 400.00003 1616.0001 L 400.00003 1632.0001 L 352.0 1744.0001 Q 304.0 1840.0001 192.00002 2032.0001 Q 80.0 2240.0 80.0 2256.0 L 80.0 2288.0 L 64.0 2288.0 L 64.0 2288.0 L 64.0 2304.0 L 48.000004 2304.0 L 48.000004 2336.0 L 48.000004 2368.0 L 32.0 2384.0 L 32.0 2384.0 L 32.0 2384.0 L 16.0 2384.0 L 16.0 2400.0 L 16.0 2416.0 L 0.0 2384.0 L 0.0 2336.0 L 0.0 2320.0 L 16.0 2304.0 L 16.0 2288.0 L 16.0 2256.0 L 32.0 2224.0 L 48.000004 2208.0 L 48.000004 2192.0 Q 48.000004 2160.0 128.0 2000.0001 Q 208.00002 1824.0001 240.00002 1712.0001 Q 272.0 1584.0001 304.0 1456.0001 L 336.0 1344.0 L 352.0 1312.0 L 368.00003 1280.0 L 368.00003 1248.0 L 368.00003 1216.0 L 384.00003 1216.0 L 384.00003 1216.0 L 384.00003 1232.0 L 400.00003 1248.0 L 400.00003 1264.0 L 400.00003 1264.0 L 400.00003 1280.0 L 400.00003 1296.0 L 384.00003 1328.0 L 368.00003 1360.0 L 368.00003 1392.0 L 368.00003 1408.0 L 368.00003 1424.0 L 368.00003 1456.0001 L 368.00003 1456.0001 L 368.00003 1456.0001 L 368.00003 1440.0 L 368.00003 1440.0 L 384.00003 1424.0 L 400.00003 1408.0 L 400.00003 1392.0 L 400.00003 1376.0 L 416.00003 1360.0 L 432.00003 1344.0 L 432.00003 1328.0 Q 432.00003 1312.0 592.0 1024.0 Q 720.0 736.00006 784.00006 592.0 L 832.00006 464.00003 L 832.00006 464.00003 L 848.00006 464.00003 L 848.00006 448.00003 L 848.00006 432.00003 L 864.00006 416.00003 Q 880.00006 400.00003 944.00006 208.00002 L 1024.0 16.0 L 1040.0 16.0 Q 1040.0 16.0 1040.0 0.0 z" svg:height="24.160002mm" draw:style-name="style-350" svg:viewBox="0.0 0.0 1056.0 2416.0" svg:width="10.56mm" svg:x="2.4mm" svg:y="225.44mm"/>
          <draw:path svg:d="M 160.0 16.0 L 176.0 0.0 L 208.00002 0.0 L 240.00002 0.0 L 240.00002 16.0 L 224.00002 16.0 L 224.00002 32.0 L 224.00002 48.000004 L 224.00002 48.000004 L 224.00002 64.0 L 224.00002 64.0 L 208.00002 64.0 L 208.00002 64.0 L 208.00002 64.0 L 192.00002 80.0 L 192.00002 80.0 L 192.00002 64.0 Q 192.00002 64.0 176.0 64.0 L 176.0 80.0 L 128.0 112.00001 Q 96.00001 128.0 80.0 144.0 L 64.0 144.0 L 64.0 144.0 Q 64.0 128.0 32.0 128.0 L 0.0 128.0 L 0.0 112.00001 L 0.0 112.00001 L 16.0 112.00001 L 16.0 96.00001 L 16.0 96.00001 L 32.0 96.00001 L 32.0 96.00001 L 32.0 96.00001 L 48.000004 80.0 L 64.0 64.0 L 64.0 64.0 L 64.0 64.0 L 80.0 64.0 L 80.0 64.0 L 96.00001 48.000004 Q 112.00001 32.0 128.0 32.0 L 144.0 32.0 L 160.0 16.0 z" svg:height="1.44mm" draw:style-name="style-351" svg:viewBox="0.0 0.0 240.00002 144.0" svg:width="2.4mm" svg:x="40.320004mm" svg:y="275.84003mm"/>
          <draw:path svg:d="M 176.0 -3.6379788E-12 L 176.0 -3.6379788E-12 L 192.00002 32.0 Q 192.00002 48.000004 176.0 80.0 Q 160.0 96.00001 128.0 112.00001 L 112.00001 128.0 L 80.0 128.0 L 48.000004 128.0 L 32.0 128.0 Q 32.0 128.0 16.0 80.0 L 0.0 48.000004 L 0.0 48.000004 L 16.0 48.000004 L 32.0 48.000004 L 32.0 48.000004 L 32.0 48.000004 Q 32.0 32.0 96.00001 32.0 Q 160.0 16.0 160.0 -3.6379788E-12 Q 160.0 -16.0 176.0 -3.6379788E-12 z" svg:height="1.2800001mm" draw:style-name="style-352" svg:viewBox="0.0 0.0 192.00002 128.0" svg:width="1.9200001mm" svg:x="29.44mm" svg:y="293.76mm"/>
          <draw:path svg:d="M 16.0 128.0 L 16.0 112.00001 L 16.0 112.00001 L 0.0 112.00001 L 0.0 112.00001 L 0.0 112.00001 L 0.0 96.00001 L 0.0 96.00001 L 64.0 48.000004 Q 128.0 16.0 144.0 -1.8189894E-12 Q 160.0 -1.8189894E-12 144.0 32.0 Q 128.0 64.0 160.0 64.0 Q 208.00002 64.0 208.00002 80.0 Q 208.00002 96.00001 128.0 144.0 Q 32.0 176.0 32.0 176.0 Q 48.000004 176.0 32.0 144.0 Q 0.0 128.0 16.0 128.0 z M 80.0 96.00001 Q 96.00001 96.00001 96.00001 96.00001 Q 96.00001 112.00001 96.00001 112.00001 Q 80.0 112.00001 80.0 96.00001 z" svg:height="1.7600001mm" draw:style-name="style-353" svg:viewBox="0.0 0.0 208.00002 176.0" svg:width="2.0800002mm" svg:x="49.920002mm" svg:y="118.240005mm"/>
          <draw:path svg:d="M 64.0 32.0 L 64.0 0.0 L 80.0 0.0 L 96.00001 0.0 L 96.00001 16.0 L 96.00001 16.0 L 112.00001 16.0 L 112.00001 32.0 L 112.00001 32.0 L 128.0 32.0 L 128.0 32.0 L 128.0 32.0 L 128.0 48.000004 L 128.0 48.000004 L 144.0 48.000004 L 144.0 64.0 L 448.00003 160.0 Q 736.00006 288.0 816.00006 320.0 Q 896.00006 352.0 896.00006 368.00003 L 896.00006 368.00003 L 880.00006 384.00003 Q 864.00006 416.00003 848.00006 432.00003 Q 832.00006 448.00003 848.00006 448.00003 L 864.00006 448.00003 L 864.00006 464.00003 L 864.00006 464.00003 L 880.00006 464.00003 L 880.00006 480.00003 L 880.00006 480.00003 L 896.00006 480.00003 L 896.00006 496.00003 L 896.00006 512.0 L 880.00006 512.0 L 864.00006 512.0 L 864.00006 496.00003 L 864.00006 496.00003 L 848.00006 496.00003 L 848.00006 480.00003 L 848.00006 480.00003 L 832.00006 480.00003 L 832.00006 480.00003 Q 832.00006 480.00003 784.00006 448.00003 Q 736.00006 416.00003 672.0 384.00003 Q 608.0 384.00003 464.00003 320.0 L 320.0 272.0 L 320.0 256.0 L 320.0 240.00002 L 288.0 240.00002 L 272.0 224.00002 L 272.0 224.00002 L 256.0 224.00002 L 256.0 224.00002 L 256.0 224.00002 L 224.00002 208.00002 Q 176.0 192.00002 176.0 208.00002 Q 160.0 208.00002 160.0 224.00002 L 160.0 224.00002 L 160.0 224.00002 Q 144.0 224.00002 144.0 208.00002 L 144.0 208.00002 L 144.0 192.00002 Q 128.0 176.0 128.0 176.0 Q 112.00001 160.0 96.00001 160.0 L 96.00001 144.0 L 80.0 144.0 L 64.0 128.0 L 64.0 128.0 L 64.0 128.0 L 48.000004 128.0 L 48.000004 128.0 L 32.0 112.00001 L 0.0 96.00001 L 0.0 96.00001 L 0.0 96.00001 L 0.0 96.00001 Q 0.0 80.0 16.0 80.0 L 16.0 80.0 L 32.0 80.0 Q 48.000004 80.0 48.000004 64.0 L 64.0 48.000004 L 64.0 32.0 z" svg:height="5.1200004mm" draw:style-name="style-354" svg:viewBox="0.0 0.0 896.00006 512.0" svg:width="8.96mm" svg:x="6.7200003mm" svg:y="118.08mm"/>
          <draw:path svg:d="M 16.0 160.0 L 2.2737368E-13 160.0 L 2.2737368E-13 128.0 L 16.0 112.00001 L 2.2737368E-13 80.0 Q 2.2737368E-13 48.000004 16.0 32.0 Q 48.000004 32.0 48.000004 16.0 Q 48.000004 0.0 80.0 0.0 Q 112.00001 0.0 112.00001 16.0 Q 128.0 32.0 144.0 48.000004 Q 176.0 48.000004 208.00002 96.00001 Q 240.00002 144.0 208.00002 176.0 Q 176.0 192.00002 112.00001 224.00002 Q 64.0 224.00002 48.000004 192.00002 Q 32.0 160.0 16.0 160.0 z" svg:height="2.24mm" draw:style-name="style-355" svg:viewBox="0.0 0.0 208.00002 224.00002" svg:width="2.0800002mm" svg:x="16.480001mm" svg:y="232.32mm"/>
          <draw:path svg:d="M 128.0 128.0 L 128.0 0.0 L 144.0 0.0 L 160.0 0.0 L 160.0 16.0 Q 144.0 48.000004 160.0 272.0 L 160.0 496.00003 L 160.0 528.0 Q 144.0 544.0 160.0 624.0 L 160.0 720.0 L 160.0 720.0 Q 144.0 720.0 144.0 720.0 L 144.0 736.00006 L 144.0 880.00006 Q 144.0 1008.00006 144.0 1168.0 Q 144.0 1344.0 128.0 1360.0 Q 112.00001 1376.0 112.00001 1424.0 L 112.00001 1456.0001 L 96.00001 1472.0001 L 80.0 1488.0001 L 80.0 1488.0001 L 80.0 1504.0001 L 48.000004 1504.0001 L 16.0 1504.0001 L 16.0 1488.0001 L 16.0 1456.0001 L 0.0 1440.0 L 0.0 1424.0 L 0.0 1424.0 L 16.0 1424.0 L 16.0 1392.0 Q 16.0 1376.0 32.0 1312.0 L 32.0 1248.0 L 32.0 1232.0 Q 48.000004 1216.0 80.0 864.00006 L 112.00001 512.0 L 112.00001 384.00003 Q 112.00001 256.0 128.0 128.0 z" svg:height="15.040001mm" draw:style-name="style-356" svg:viewBox="0.0 0.0 160.0 1504.0001" svg:width="1.6mm" svg:x="11.040001mm" svg:y="202.08mm"/>
          <draw:path svg:d="M 208.00002 0.0 L 224.00002 0.0 L 224.00002 16.0 L 224.00002 16.0 L 224.00002 48.000004 L 224.00002 80.0 L 224.00002 80.0 L 224.00002 80.0 L 224.00002 96.00001 L 224.00002 96.00001 L 240.00002 96.00001 L 240.00002 112.00001 L 320.0 112.00001 Q 384.00003 144.0 368.00003 144.0 L 352.0 144.0 L 288.0 144.0 Q 224.00002 144.0 192.00002 160.0 L 176.0 176.0 L 176.0 176.0 Q 160.0 160.0 160.0 176.0 L 160.0 176.0 L 160.0 176.0 Q 144.0 176.0 144.0 192.00002 L 144.0 192.00002 L 144.0 208.00002 Q 128.0 208.00002 128.0 208.00002 L 128.0 208.00002 L 128.0 208.00002 Q 112.00001 208.00002 64.0 208.00002 L 0.0 208.00002 L 0.0 208.00002 L 0.0 208.00002 L 32.0 192.00002 L 48.000004 176.0 L 48.000004 176.0 L 48.000004 176.0 L 80.0 144.0 Q 96.00001 96.00001 48.000004 32.0 Q 0.0 -32.0 64.0 0.0 Q 144.0 16.0 128.0 32.0 Q 96.00001 48.000004 112.00001 64.0 Q 128.0 80.0 160.0 80.0 Q 192.00002 64.0 192.00002 48.000004 Q 192.00002 32.0 176.0 32.0 Q 160.0 16.0 176.0 16.0 Q 192.00002 16.0 208.00002 0.0 z" svg:height="2.0800002mm" draw:style-name="style-357" svg:viewBox="0.0 0.0 368.00003 208.00002" svg:width="3.68mm" svg:x="50.88mm" svg:y="45.920002mm"/>
          <draw:path svg:d="M 96.00001 0.0 L 112.00001 0.0 L 208.00002 0.0 L 288.0 0.0 L 384.00003 16.0 Q 464.00003 32.0 496.00003 64.0 Q 512.0 96.00001 624.0 144.0 Q 720.0 192.00002 736.00006 192.00002 L 752.00006 192.00002 L 752.00006 192.00002 Q 752.00006 192.00002 752.00006 208.00002 L 768.00006 208.00002 L 768.00006 208.00002 Q 768.00006 224.00002 720.0 208.00002 Q 688.0 192.00002 576.0 192.00002 L 464.00003 192.00002 L 464.00003 208.00002 L 464.00003 208.00002 L 464.00003 224.00002 Q 464.00003 224.00002 432.00003 272.0 L 400.00003 320.0 L 384.00003 320.0 L 384.00003 320.0 L 368.00003 336.0 L 352.0 336.0 L 352.0 320.0 Q 336.0 304.0 320.0 272.0 Q 288.0 224.00002 240.00002 224.00002 Q 192.00002 224.00002 128.0 240.00002 L 64.0 240.00002 L 64.0 224.00002 Q 64.0 208.00002 48.000004 208.00002 L 32.0 192.00002 L 32.0 192.00002 Q 16.0 192.00002 16.0 192.00002 L 16.0 192.00002 L 16.0 176.0 L 16.0 176.0 L 0.0 176.0 L 0.0 160.0 L 16.0 160.0 Q 48.000004 160.0 32.0 144.0 Q 16.0 128.0 48.000004 128.0 Q 64.0 96.00001 48.000004 96.00001 Q 32.0 96.00001 16.0 96.00001 L 16.0 96.00001 L 0.0 80.0 L 0.0 64.0 L 16.0 64.0 Q 32.0 64.0 16.0 48.000004 Q 0.0 32.0 48.000004 32.0 Q 80.0 0.0 96.00001 0.0 z" svg:height="3.3600001mm" draw:style-name="style-358" svg:viewBox="0.0 0.0 768.00006 336.0" svg:width="7.6800003mm" svg:x="25.44mm" svg:y="16.0mm"/>
          <draw:path svg:d="M 416.00003 0.0 L 416.00003 0.0 L 416.00003 16.0 L 416.00003 32.0 L 416.00003 48.000004 Q 400.00003 48.000004 432.00003 80.0 Q 464.00003 80.0 448.00003 96.00001 L 432.00003 112.00001 L 448.00003 112.00001 Q 480.00003 112.00001 480.00003 96.00001 Q 496.00003 80.0 576.0 96.00001 Q 640.0 112.00001 688.0 128.0 Q 736.00006 144.0 736.00006 112.00001 Q 736.00006 80.0 752.00006 80.0 Q 768.00006 80.0 800.00006 80.0 L 832.00006 80.0 L 864.00006 96.00001 Q 896.00006 112.00001 896.00006 112.00001 L 896.00006 112.00001 L 880.00006 144.0 Q 864.00006 160.0 880.00006 176.0 Q 896.00006 176.0 928.00006 176.0 Q 928.00006 176.0 928.00006 192.00002 Q 896.00006 208.00002 912.00006 272.0 Q 912.00006 336.0 928.00006 336.0 Q 928.00006 352.0 960.00006 368.00003 Q 992.00006 400.00003 992.00006 416.00003 L 992.00006 432.00003 L 992.00006 464.00003 Q 976.00006 480.00003 1024.0 496.00003 Q 1056.0 496.00003 1088.0 528.0 Q 1120.0 560.0 1248.0 656.0 Q 1392.0 752.00006 1440.0 768.00006 Q 1504.0001 784.00006 1504.0001 800.00006 L 1520.0001 800.00006 L 1536.0001 800.00006 L 1536.0001 800.00006 L 1536.0001 800.00006 Q 1536.0001 816.00006 1536.0001 816.00006 L 1552.0001 816.00006 L 1552.0001 816.00006 L 1552.0001 832.00006 L 1504.0001 832.00006 L 1440.0 816.00006 L 1408.0 816.00006 L 1376.0 816.00006 L 1376.0 832.00006 L 1376.0 832.00006 L 1376.0 832.00006 Q 1360.0 816.00006 1344.0 816.00006 Q 1312.0 816.00006 1312.0 800.00006 Q 1312.0 784.00006 1120.0 736.00006 L 944.00006 688.0 L 944.00006 688.0 L 928.00006 688.0 L 928.00006 688.0 L 928.00006 688.0 L 928.00006 704.0 L 928.00006 704.0 L 912.00006 704.0 L 912.00006 720.0 L 896.00006 720.0 L 880.00006 720.0 L 880.00006 752.00006 L 864.00006 768.00006 L 864.00006 768.00006 L 864.00006 784.00006 L 864.00006 784.00006 L 864.00006 784.00006 L 880.00006 800.00006 L 880.00006 816.00006 L 896.00006 816.00006 L 912.00006 816.00006 L 912.00006 832.00006 L 912.00006 848.00006 L 928.00006 848.00006 L 944.00006 848.00006 L 960.00006 848.00006 Q 992.00006 848.00006 992.00006 848.00006 Q 1008.00006 864.00006 1008.00006 848.00006 Q 1008.00006 832.00006 1024.0 832.00006 L 1040.0 848.00006 L 1056.0 848.00006 L 1088.0 848.00006 L 1104.0 864.00006 L 1120.0 864.00006 L 1120.0 864.00006 L 1136.0 864.00006 L 1136.0 880.00006 L 1136.0 880.00006 L 1104.0 880.00006 L 1072.0 880.00006 L 864.00006 976.00006 Q 672.0 1072.0 608.0 1104.0 Q 560.0 1168.0 560.0 1168.0 L 544.0 1168.0 L 544.0 1168.0 L 544.0 1168.0 L 544.0 1184.0 L 544.0 1184.0 L 528.0 1184.0 L 528.0 1200.0 L 528.0 1200.0 L 512.0 1200.0 L 512.0 1200.0 L 512.0 1200.0 L 512.0 1216.0 L 512.0 1216.0 L 496.00003 1216.0 L 496.00003 1232.0 L 496.00003 1232.0 L 480.00003 1232.0 L 480.00003 1232.0 L 480.00003 1232.0 L 496.00003 1248.0 L 512.0 1264.0 L 512.0 1264.0 L 512.0 1264.0 L 528.0 1264.0 Q 544.0 1280.0 544.0 1280.0 L 544.0 1296.0 L 544.0 1296.0 L 544.0 1296.0 L 560.0 1296.0 L 560.0 1296.0 L 576.0 1312.0 L 576.0 1312.0 L 576.0 1312.0 L 576.0 1328.0 L 576.0 1328.0 L 576.0 1328.0 L 592.0 1328.0 L 592.0 1328.0 L 592.0 1344.0 L 608.0 1344.0 L 608.0 1344.0 L 608.0 1360.0 L 608.0 1360.0 L 608.0 1360.0 L 624.0 1360.0 L 624.0 1360.0 L 736.00006 1440.0 Q 848.00006 1520.0001 848.00006 1536.0001 L 864.00006 1552.0001 L 864.00006 1568.0001 L 864.00006 1584.0001 L 880.00006 1584.0001 L 880.00006 1584.0001 L 880.00006 1568.0001 L 896.00006 1568.0001 L 896.00006 1568.0001 L 896.00006 1552.0001 L 896.00006 1552.0001 L 896.00006 1552.0001 L 912.00006 1552.0001 L 912.00006 1552.0001 L 912.00006 1536.0001 L 928.00006 1536.0001 L 928.00006 1520.0001 Q 928.00006 1504.0001 992.00006 1392.0 L 1056.0 1280.0 L 1072.0 1280.0 L 1088.0 1280.0 L 1088.0 1280.0 L 1088.0 1280.0 L 1104.0 1280.0 L 1104.0 1296.0 L 1104.0 1296.0 L 1120.0 1296.0 L 1120.0 1296.0 L 1120.0 1296.0 L 1120.0 1312.0 L 1120.0 1312.0 L 1136.0 1312.0 L 1136.0 1328.0 L 1136.0 1328.0 L 1152.0 1328.0 L 1152.0 1328.0 L 1152.0 1328.0 L 1152.0 1344.0 L 1152.0 1344.0 L 1168.0 1344.0 L 1168.0 1360.0 L 1184.0 1360.0 L 1200.0 1360.0 L 1200.0 1328.0 L 1184.0 1312.0 L 1184.0 1312.0 L 1184.0 1296.0 L 1184.0 1296.0 L 1184.0 1296.0 L 1168.0 1296.0 L 1168.0 1296.0 L 1152.0 1280.0 Q 1136.0 1264.0 1120.0 1264.0 Q 1120.0 1248.0 1120.0 1216.0 Q 1136.0 1200.0 1248.0 1120.0 L 1360.0 1056.0 L 1408.0 1072.0 Q 1456.0001 1104.0 1456.0001 1104.0 L 1472.0001 1104.0 L 1520.0001 1152.0 Q 1568.0001 1200.0 1664.0001 1248.0 Q 1744.0001 1296.0 1760.0001 1312.0 Q 1792.0001 1328.0 1792.0001 1360.0 L 1792.0001 1376.0 L 1808.0001 1392.0 L 1808.0001 1408.0 L 1808.0001 1408.0 Q 1792.0001 1408.0 1792.0001 1424.0 L 1792.0001 1440.0 L 1808.0001 1440.0 L 1808.0001 1440.0 L 1808.0001 1472.0001 L 1808.0001 1504.0001 L 1792.0001 1536.0001 Q 1792.0001 1584.0001 1776.0001 1568.0001 Q 1760.0001 1568.0001 1760.0001 1584.0001 L 1760.0001 1616.0001 L 1776.0001 1616.0001 L 1776.0001 1616.0001 L 1776.0001 1632.0001 L 1792.0001 1632.0001 L 1840.0001 1712.0001 Q 1888.0001 1792.0001 1888.0001 1808.0001 Q 1888.0001 1824.0001 1888.0001 1824.0001 L 1888.0001 1840.0001 L 1888.0001 1840.0001 L 1904.0001 1840.0001 L 1872.0001 1904.0001 Q 1856.0001 1984.0001 1856.0001 2000.0001 Q 1856.0001 2016.0001 1840.0001 2016.0001 L 1840.0001 2032.0001 L 1856.0001 2032.0001 Q 1888.0001 2032.0001 1904.0001 2048.0 L 1920.0001 2048.0 L 1872.0001 2064.0 Q 1824.0001 2096.0 1824.0001 2112.0 Q 1824.0001 2128.0 1840.0001 2128.0 L 1840.0001 2128.0 L 1840.0001 2144.0 L 1824.0001 2144.0 L 1824.0001 2160.0 Q 1792.0001 2192.0 1808.0001 2208.0 Q 1808.0001 2224.0 1792.0001 2224.0 Q 1776.0001 2224.0 1760.0001 2256.0 Q 1760.0001 2304.0 1744.0001 2320.0 L 1728.0001 2352.0 L 1728.0001 2384.0 L 1728.0001 2400.0 L 1744.0001 2400.0 L 1744.0001 2416.0 L 1728.0001 2416.0 L 1712.0001 2416.0 L 1712.0001 2432.0 L 1728.0001 2448.0 L 1728.0001 2448.0 L 1728.0001 2448.0 L 1760.0001 2432.0 L 1808.0001 2416.0 L 1808.0001 2416.0 L 1824.0001 2416.0 L 1824.0001 2416.0 L 1824.0001 2416.0 L 1840.0001 2400.0 Q 1856.0001 2384.0 1904.0001 2336.0 L 1952.0001 2288.0 L 1952.0001 2288.0 Q 1968.0001 2288.0 1968.0001 2272.0 L 1968.0001 2272.0 L 1984.0001 2272.0 Q 1984.0001 2256.0 2048.0 2240.0 L 2112.0 2208.0 L 2144.0 2208.0 L 2192.0 2192.0 L 2208.0 2192.0 L 2224.0 2192.0 L 2256.0 2208.0 L 2288.0 2224.0 L 2288.0 2224.0 L 2288.0 2224.0 L 2288.0 2240.0 L 2272.0 2256.0 L 2272.0 2288.0 L 2272.0 2304.0 L 2272.0 2336.0 L 2272.0 2368.0 L 2272.0 2368.0 L 2272.0 2384.0 L 2272.0 2384.0 L 2272.0 2384.0 L 2256.0 2384.0 Q 2256.0 2384.0 2240.0 2400.0 L 2240.0 2400.0 L 2240.0 2384.0 Q 2240.0 2384.0 2224.0 2384.0 L 2224.0 2400.0 L 2224.0 2416.0 L 2224.0 2416.0 L 2192.0 2432.0 Q 2160.0 2448.0 2144.0 2448.0 Q 2144.0 2464.0 2128.0 2464.0 L 2128.0 2480.0 L 2080.0 2512.0 Q 2048.0 2544.0 2048.0 2608.0 Q 2080.0 2672.0 2080.0 2752.0 Q 2080.0 2832.0 2080.0 2864.0 Q 2080.0 2896.0002 2096.0 2896.0002 Q 2112.0 2896.0002 2112.0 2912.0002 L 2112.0 2928.0002 L 2128.0 2944.0002 L 2128.0 2960.0002 L 2160.0 2960.0002 Q 2192.0 2976.0002 2192.0 2992.0002 Q 2176.0 3008.0002 2176.0 3008.0002 L 2176.0 3024.0002 L 2176.0 3024.0002 L 2176.0 3024.0002 L 2192.0 3024.0002 L 2192.0 3040.0002 L 2192.0 3184.0002 Q 2176.0 3312.0002 2176.0 3488.0002 Q 2144.0 3664.0002 2144.0 3712.0002 L 2144.0 3760.0002 L 2128.0 3792.0002 L 2112.0 3840.0002 L 2112.0 3856.0002 L 2112.0 3888.0002 L 2096.0 3888.0002 L 2096.0 3888.0002 L 2096.0 3872.0002 L 2080.0 3872.0002 L 2080.0 3872.0002 L 2080.0 3872.0002 L 2080.0 3856.0002 L 2080.0 3856.0002 L 2080.0 3856.0002 L 2080.0 3840.0002 L 2064.0 3824.0002 L 2048.0 3808.0002 L 2048.0 3792.0002 Q 2048.0 3776.0002 1984.0001 3696.0002 Q 1952.0001 3616.0002 1824.0001 3520.0002 Q 1712.0001 3408.0002 1552.0001 3344.0002 Q 1392.0 3248.0002 1168.0 3184.0002 Q 944.00006 3120.0002 928.00006 3104.0002 Q 896.00006 3072.0002 880.00006 3056.0002 L 848.00006 3040.0002 L 848.00006 3024.0002 Q 848.00006 2992.0002 800.00006 2992.0002 Q 768.00006 2992.0002 752.00006 3024.0002 Q 752.00006 3056.0002 688.0 3056.0002 L 624.0 3056.0002 L 624.0 3072.0002 L 624.0 3072.0002 L 544.0 3104.0002 Q 480.00003 3120.0002 480.00003 3136.0002 Q 480.00003 3136.0002 464.00003 3152.0002 L 464.00003 3168.0002 L 432.00003 3168.0002 Q 416.00003 3168.0002 384.00003 3184.0002 Q 352.0 3216.0002 336.0 3232.0002 L 336.0 3248.0002 L 336.0 3248.0002 L 320.0 3248.0002 L 320.0 3264.0002 Q 320.0 3280.0002 352.0 3296.0002 Q 384.00003 3312.0002 384.00003 3328.0002 L 384.00003 3344.0002 L 352.0 3328.0002 Q 320.0 3312.0002 224.00002 3584.0002 Q 128.0 3856.0002 128.0 3872.0002 L 128.0 3888.0002 L 128.0 3920.0002 Q 128.0 3952.0002 112.00001 3952.0002 L 112.00001 3968.0002 L 96.00001 3984.0002 Q 96.00001 4016.0002 80.0 4032.0002 L 80.0 4048.0002 L 64.0 4048.0002 L 48.000004 4048.0002 L 48.000004 4064.0002 L 32.0 4080.0002 L 32.0 4096.0 L 32.0 4112.0 L 16.0 4128.0 L 0.0 4144.0 L 0.0 4144.0 L 0.0 4144.0 L 0.0 3536.0002 Q 0.0 2928.0002 32.0 1760.0001 Q 64.0 592.0 48.000004 400.00003 L 48.000004 192.00002 L 64.0 192.00002 L 64.0 176.0 L 64.0 176.0 L 64.0 176.0 L 80.0 160.0 L 96.00001 144.0 L 96.00001 144.0 L 96.00001 144.0 L 128.0 160.0 L 144.0 176.0 L 144.0 176.0 L 160.0 176.0 L 160.0 160.0 Q 160.0 144.0 192.00002 144.0 Q 224.00002 144.0 240.00002 144.0 Q 256.0 128.0 288.0 112.00001 Q 304.0 96.00001 304.0 112.00001 Q 304.0 128.0 320.0 128.0 Q 336.0 128.0 320.0 112.00001 Q 320.0 80.0 352.0 48.000004 L 400.00003 16.0 L 400.00003 16.0 L 416.00003 16.0 L 416.00003 16.0 L 416.00003 16.0 L 416.00003 0.0 z M 864.00006 384.00003 L 832.00006 368.00003 L 896.00006 384.00003 Q 960.00006 400.00003 944.00006 416.00003 Q 928.00006 432.00003 912.00006 432.00003 Q 896.00006 432.00003 896.00006 416.00003 Q 896.00006 400.00003 864.00006 384.00003 z" svg:height="41.440002mm" draw:style-name="style-359" svg:viewBox="0.0 0.0 2288.0 4144.0" svg:width="22.880001mm" svg:x="2.5600002mm" svg:y="85.920006mm"/>
          <draw:path svg:d="M 32.0 32.0 L 48.000004 9.094947E-13 L 64.0 48.000004 Q 96.00001 112.00001 128.0 112.00001 Q 144.0 144.0 160.0 144.0 L 176.0 144.0 L 176.0 160.0 L 160.0 160.0 L 160.0 160.0 L 160.0 176.0 L 160.0 176.0 L 160.0 176.0 L 144.0 176.0 L 144.0 176.0 L 80.0 224.00002 Q 16.0 272.0 -4.5474735E-13 272.0 L -4.5474735E-13 272.0 L -4.5474735E-13 256.0 Q -4.5474735E-13 240.00002 -4.5474735E-13 160.0 Q -4.5474735E-13 80.0 16.0 64.0 Q 32.0 48.000004 32.0 32.0 z" svg:height="2.72mm" draw:style-name="style-360" svg:viewBox="0.0 0.0 176.0 272.0" svg:width="1.7600001mm" svg:x="38.72mm" svg:y="67.36mm"/>
          <draw:path svg:d="M 224.00002 0.0 L 256.0 0.0 L 272.0 0.0 L 288.0 0.0 L 288.0 16.0 Q 272.0 32.0 272.0 48.000004 L 272.0 64.0 L 272.0 64.0 L 272.0 64.0 L 272.0 80.0 L 256.0 80.0 L 240.00002 80.0 L 240.00002 80.0 L 192.00002 96.00001 Q 144.0 128.0 112.00001 128.0 L 80.0 128.0 L 80.0 144.0 L 64.0 144.0 L 64.0 144.0 Q 64.0 128.0 32.0 128.0 Q 0.0 128.0 0.0 112.00001 Q 0.0 96.00001 48.000004 64.0 L 80.0 48.000004 L 96.00001 48.000004 Q 112.00001 32.0 112.00001 32.0 L 112.00001 32.0 L 112.00001 32.0 L 128.0 32.0 L 144.0 32.0 Q 160.0 32.0 176.0 16.0 Q 192.00002 0.0 224.00002 0.0 z" svg:height="1.44mm" draw:style-name="style-361" svg:viewBox="0.0 0.0 288.0 144.0" svg:width="2.88mm" svg:x="32.800003mm" svg:y="280.0mm"/>
          <draw:path svg:d="M 16.0 -3.6379788E-12 L 16.0 -3.6379788E-12 L 32.0 -3.6379788E-12 Q 48.000004 -3.6379788E-12 48.000004 16.0 Q 64.0 48.000004 80.0 32.0 L 112.00001 32.0 L 112.00001 32.0 Q 112.00001 48.000004 112.00001 48.000004 L 128.0 48.000004 L 128.0 64.0 L 128.0 80.0 L 128.0 80.0 Q 112.00001 80.0 112.00001 80.0 L 112.00001 96.00001 L 112.00001 96.00001 Q 112.00001 96.00001 96.00001 112.00001 L 96.00001 112.00001 L 64.0 112.00001 Q 32.0 112.00001 16.0 96.00001 L 16.0 96.00001 L 16.0 80.0 L 16.0 80.0 L 16.0 80.0 L 16.0 64.0 L 16.0 48.000004 L 16.0 48.000004 L 16.0 48.000004 Q 16.0 32.0 -4.5474735E-13 32.0 L -4.5474735E-13 32.0 L -4.5474735E-13 16.0 Q 16.0 -3.6379788E-12 16.0 -3.6379788E-12 z" svg:height="1.12mm" draw:style-name="style-362" svg:viewBox="0.0 0.0 128.0 112.00001" svg:width="1.2800001mm" svg:x="25.76mm" svg:y="267.36002mm"/>
          <draw:path svg:d="M 144.0 -2.2737368E-13 L 144.0 -2.2737368E-13 L 160.0 -2.2737368E-13 L 160.0 -2.2737368E-13 L 144.0 48.000004 Q 128.0 112.00001 128.0 112.00001 Q 128.0 128.0 144.0 128.0 L 144.0 144.0 L 176.0 144.0 Q 192.00002 160.0 192.00002 176.0 Q 192.00002 192.00002 192.00002 192.00002 L 192.00002 192.00002 L 144.0 192.00002 Q 96.00001 176.0 64.0 176.0 L 32.0 176.0 L 32.0 176.0 Q 16.0 176.0 0.0 160.0 Q 0.0 144.0 32.0 112.00001 L 48.000004 112.00001 L 48.000004 96.00001 Q 64.0 96.00001 80.0 64.0 L 112.00001 32.0 L 128.0 32.0 Q 128.0 16.0 128.0 16.0 L 128.0 16.0 L 128.0 16.0 Q 128.0 -2.2737368E-13 144.0 -2.2737368E-13 z" svg:height="1.9200001mm" draw:style-name="style-363" svg:viewBox="0.0 0.0 192.00002 192.00002" svg:width="1.9200001mm" svg:x="11.52mm" svg:y="16.16mm"/>
          <draw:path svg:d="M 416.00003 16.0 L 416.00003 0.0 L 432.00003 0.0 L 448.00003 0.0 L 352.0 608.0 Q 256.0 1232.0 176.0 1808.0001 Q 96.00001 2384.0 96.00001 2464.0 L 96.00001 2528.0 L 80.0 2576.0 L 64.0 2624.0 L 64.0 2624.0 L 64.0 2640.0 L 64.0 2640.0 L 64.0 2640.0 L 48.000004 2640.0 L 48.000004 2656.0 L 32.0 2656.0 L 32.0 2656.0 L 32.0 2640.0 L 32.0 2640.0 L 16.0 2608.0 L 0.0 2576.0 L 0.0 2576.0 L 0.0 2576.0 L 0.0 2512.0 Q 0.0 2448.0 16.0 2384.0 L 16.0 2320.0 L 16.0 2304.0 Q 32.0 2288.0 48.000004 2048.0 L 80.0 1808.0001 L 80.0 1808.0001 Q 80.0 1792.0001 64.0 1792.0001 Q 48.000004 1792.0001 64.0 1776.0001 Q 64.0 1760.0001 112.00001 1600.0001 Q 160.0 1424.0 160.0 1360.0 L 176.0 1296.0 L 176.0 1280.0 Q 192.00002 1280.0 224.00002 1088.0 Q 256.0 912.00006 256.0 896.00006 L 272.0 864.00006 L 272.0 832.00006 Q 288.0 784.00006 304.0 640.0 L 336.0 480.00003 L 336.0 480.00003 Q 352.0 464.00003 352.0 352.0 L 368.00003 224.00002 L 368.00003 208.00002 Q 384.00003 192.00002 384.00003 112.00001 L 400.00003 32.0 L 400.00003 32.0 Q 416.00003 16.0 416.00003 16.0 z" svg:height="26.560001mm" draw:style-name="style-364" svg:viewBox="0.0 0.0 448.00003 2656.0" svg:width="4.48mm" svg:x="48.640003mm" svg:y="243.20001mm"/>
          <draw:path svg:d="M 208.00002 0.0 L 224.00002 16.0 L 192.00002 64.0 Q 144.0 96.00001 144.0 96.00001 L 144.0 96.00001 L 128.0 112.00001 L 112.00001 128.0 L 112.00001 128.0 L 112.00001 128.0 L 96.00001 128.0 L 96.00001 128.0 L 80.0 144.0 L 64.0 160.0 L 64.0 160.0 L 64.0 160.0 L 48.000004 160.0 Q 32.0 160.0 0.0 176.0 Q -32.0 192.00002 16.0 128.0 Q 48.000004 80.0 128.0 32.0 Q 208.00002 0.0 208.00002 0.0 z" svg:height="1.7600001mm" draw:style-name="style-365" svg:viewBox="0.0 0.0 224.00002 176.0" svg:width="2.24mm" svg:x="43.68mm" svg:y="258.88mm"/>
          <draw:path svg:d="M 576.0 0.0 L 576.0 0.0 L 576.0 0.0 L 592.0 0.0 L 576.0 32.0 Q 576.0 64.0 640.0 64.0 L 688.0 80.0 L 688.0 80.0 L 672.0 80.0 L 656.0 144.0 Q 640.0 224.00002 624.0 224.00002 Q 608.0 224.00002 608.0 288.0 Q 608.0 336.0 656.0 368.00003 Q 704.0 384.00003 704.0 416.00003 Q 704.0 448.00003 672.0 448.00003 Q 656.0 448.00003 640.0 512.0 Q 608.0 560.0 576.0 592.0 Q 544.0 624.0 544.0 656.0 Q 544.0 672.0 560.0 688.0 L 576.0 704.0 L 576.0 704.0 L 576.0 720.0 L 560.0 720.0 L 544.0 720.0 L 512.0 720.0 Q 480.00003 720.0 464.00003 688.0 Q 448.00003 656.0 432.00003 640.0 Q 416.00003 624.0 368.00003 624.0 L 320.0 624.0 L 320.0 672.0 Q 304.0 720.0 288.0 720.0 Q 256.0 736.00006 256.0 736.00006 L 256.0 752.00006 L 224.00002 752.00006 L 192.00002 752.00006 L 192.00002 768.00006 L 192.00002 768.00006 L 192.00002 800.00006 Q 176.0 816.00006 160.0 832.00006 Q 144.0 832.00006 144.0 848.00006 L 128.0 864.00006 L 128.0 864.00006 L 128.0 880.00006 L 112.00001 880.00006 L 96.00001 880.00006 L 96.00001 864.00006 L 96.00001 864.00006 L 80.0 864.00006 L 80.0 880.00006 L 64.0 880.00006 L 64.0 880.00006 L 64.0 864.00006 L 64.0 864.00006 L 48.000004 864.00006 L 48.000004 880.00006 L 48.000004 880.00006 L 32.0 880.00006 L 32.0 880.00006 L 32.0 880.00006 L 32.0 896.00006 L 16.0 896.00006 L 16.0 720.0 Q 0.0 544.0 0.0 464.00003 L 0.0 384.00003 L 0.0 320.0 L 0.0 256.0 L 16.0 160.0 L 32.0 64.0 L 32.0 64.0 L 32.0 48.000004 L 32.0 48.000004 L 32.0 48.000004 L 48.000004 48.000004 L 48.000004 48.000004 L 48.000004 64.0 L 64.0 64.0 L 64.0 64.0 L 64.0 80.0 L 80.0 80.0 L 96.00001 80.0 L 96.00001 64.0 L 96.00001 64.0 L 112.00001 64.0 L 112.00001 80.0 L 128.0 80.0 L 144.0 80.0 L 160.0 80.0 L 160.0 80.0 L 160.0 80.0 L 160.0 80.0 L 176.0 80.0 L 176.0 80.0 L 176.0 96.00001 L 192.00002 96.00001 L 192.00002 112.00001 L 192.00002 128.0 L 176.0 128.0 L 160.0 144.0 L 144.0 144.0 L 128.0 144.0 L 112.00001 160.0 L 96.00001 176.0 L 96.00001 176.0 L 96.00001 176.0 L 80.0 192.00002 L 80.0 208.00002 L 96.00001 208.00002 L 128.0 208.00002 L 160.0 208.00002 L 208.00002 208.00002 L 208.00002 208.00002 L 224.00002 208.00002 L 224.00002 208.00002 L 224.00002 208.00002 L 224.00002 192.00002 Q 224.00002 192.00002 256.0 176.0 Q 288.0 144.0 384.00003 112.00001 Q 496.00003 80.0 496.00003 64.0 Q 512.0 48.000004 528.0 32.0 L 560.0 16.0 L 560.0 16.0 Q 576.0 0.0 576.0 0.0 z M 288.0 624.0 Q 288.0 624.0 304.0 624.0 Q 304.0 624.0 288.0 624.0 Q 288.0 624.0 288.0 624.0 z M 272.0 672.0 Q 288.0 672.0 288.0 672.0 Q 288.0 688.0 288.0 688.0 Q 272.0 688.0 272.0 672.0 z" svg:height="8.96mm" draw:style-name="style-366" svg:viewBox="0.0 0.0 704.0 896.00006" svg:width="7.0400004mm" svg:x="14.400001mm" svg:y="153.44mm"/>
          <draw:path svg:d="M 96.00001 16.0 L 144.0 0.0 L 160.0 16.0 Q 160.0 16.0 160.0 48.000004 Q 160.0 64.0 192.00002 48.000004 Q 240.00002 48.000004 272.0 48.000004 Q 304.0 64.0 288.0 96.00001 Q 288.0 128.0 304.0 128.0 Q 320.0 128.0 320.0 160.0 Q 320.0 192.00002 336.0 192.00002 L 336.0 192.00002 L 336.0 208.00002 Q 352.0 208.00002 352.0 208.00002 L 352.0 224.00002 L 352.0 224.00002 Q 352.0 224.00002 336.0 240.00002 L 336.0 240.00002 L 336.0 240.00002 L 336.0 256.0 L 336.0 256.0 L 320.0 256.0 L 320.0 240.00002 L 320.0 208.00002 L 288.0 208.00002 L 256.0 208.00002 L 240.00002 192.00002 Q 224.00002 192.00002 224.00002 224.00002 Q 240.00002 256.0 176.0 256.0 Q 112.00001 240.00002 96.00001 208.00002 Q 96.00001 176.0 80.0 176.0 L 64.0 176.0 L 64.0 192.00002 L 64.0 192.00002 L 48.000004 192.00002 L 48.000004 208.00002 L 32.0 208.00002 L 16.0 208.00002 L 16.0 192.00002 L 0.0 192.00002 L 0.0 176.0 L 0.0 160.0 L 0.0 128.0 L 0.0 96.00001 L 0.0 96.00001 L 0.0 80.0 L 0.0 80.0 L 0.0 80.0 L 16.0 64.0 Q 32.0 48.000004 32.0 32.0 Q 32.0 16.0 96.00001 16.0 z" svg:height="2.5600002mm" draw:style-name="style-367" svg:viewBox="0.0 0.0 352.0 256.0" svg:width="3.5200002mm" svg:x="13.440001mm" svg:y="209.76001mm"/>
          <draw:path svg:d="M 112.00001 272.0 L 208.00002 0.0 L 208.00002 0.0 Q 208.00002 16.0 224.00002 16.0 L 224.00002 16.0 L 224.00002 16.0 Q 224.00002 16.0 224.00002 32.0 L 240.00002 32.0 L 240.00002 32.0 Q 240.00002 48.000004 256.0 48.000004 L 256.0 48.000004 L 256.0 48.000004 L 256.0 48.000004 L 256.0 64.0 L 256.0 64.0 L 272.0 64.0 L 272.0 80.0 L 336.0 96.00001 Q 400.00003 112.00001 416.00003 128.0 L 432.00003 128.0 L 432.00003 128.0 Q 432.00003 144.0 448.00003 144.0 L 448.00003 144.0 L 464.00003 144.0 L 480.00003 144.0 L 512.0 160.0 L 528.0 176.0 L 544.0 176.0 L 560.0 176.0 L 576.0 192.00002 L 608.0 192.00002 L 704.0 240.00002 Q 816.00006 272.0 896.00006 288.0 Q 960.00006 304.0 1024.0 336.0 Q 1104.0 368.00003 1120.0 384.00003 L 1136.0 384.00003 L 1136.0 384.00003 Q 1136.0 400.00003 1152.0 400.00003 L 1152.0 400.00003 L 1152.0 400.00003 Q 1152.0 400.00003 1152.0 416.00003 L 1168.0 416.00003 L 1168.0 416.00003 Q 1168.0 432.00003 1184.0 432.00003 L 1184.0 432.00003 L 1232.0 464.00003 Q 1280.0 512.0 1296.0 528.0 Q 1296.0 544.0 1328.0 560.0 Q 1360.0 560.0 1360.0 592.0 Q 1360.0 592.0 1488.0001 736.00006 Q 1600.0001 864.00006 1680.0001 960.00006 Q 1760.0001 1072.0 1776.0001 1072.0 Q 1792.0001 1072.0 1872.0001 1232.0 Q 1952.0001 1408.0 1952.0001 1488.0001 Q 1968.0001 1552.0001 1984.0001 1552.0001 Q 2016.0001 1568.0001 2016.0001 1584.0001 Q 2016.0001 1616.0001 2032.0001 1648.0001 L 2048.0 1664.0001 L 2048.0 1696.0001 L 2048.0 1728.0001 L 2064.0 1744.0001 L 2080.0 1776.0001 L 2080.0 1776.0001 L 2080.0 1776.0001 L 2016.0001 1968.0001 Q 1936.0001 2160.0 1936.0001 2160.0 L 1920.0001 2160.0 L 1920.0001 2160.0 L 1920.0001 2176.0 L 1920.0001 2176.0 L 1920.0001 2176.0 L 1904.0001 2176.0 L 1904.0001 2192.0 L 1888.0001 2192.0 L 1872.0001 2192.0 L 1856.0001 2192.0 L 1856.0001 2192.0 L 1840.0001 2192.0 Q 1824.0001 2192.0 1808.0001 2176.0 Q 1792.0001 2160.0 1792.0001 2144.0 Q 1792.0001 2112.0 1728.0001 2096.0 Q 1664.0001 2080.0 1664.0001 2096.0 Q 1664.0001 2112.0 1616.0001 2112.0 L 1584.0001 2128.0 L 1568.0001 2112.0 L 1552.0001 2096.0 L 1552.0001 2096.0 L 1536.0001 2096.0 L 1536.0001 2096.0 L 1536.0001 2096.0 L 1568.0001 2080.0 Q 1600.0001 2080.0 1600.0001 2064.0 L 1600.0001 2048.0 L 1568.0001 2048.0 L 1536.0001 2032.0001 L 1536.0001 2032.0001 Q 1536.0001 2000.0001 1520.0001 2016.0001 Q 1504.0001 2016.0001 1504.0001 2032.0001 L 1504.0001 2064.0 L 1488.0001 2064.0 L 1488.0001 2064.0 L 1488.0001 2032.0001 Q 1472.0001 2000.0001 1456.0001 1904.0001 Q 1440.0 1824.0001 1424.0 1840.0001 Q 1408.0 1856.0001 1408.0 1824.0001 L 1392.0 1792.0001 L 1392.0 1776.0001 Q 1376.0 1744.0001 1376.0 1712.0001 L 1360.0 1696.0001 L 1360.0 1680.0001 Q 1344.0 1648.0001 1312.0 1584.0001 Q 1280.0 1504.0001 1296.0 1488.0001 Q 1312.0 1472.0001 1280.0 1392.0 Q 1248.0 1328.0 1216.0 1296.0 Q 1184.0 1280.0 1152.0 1232.0 Q 1120.0 1184.0 1104.0 1184.0 L 1088.0 1184.0 L 1088.0 1168.0 L 1088.0 1168.0 L 1072.0 1168.0 Q 1072.0 1168.0 1024.0 1104.0 Q 960.00006 1056.0 832.00006 944.00006 Q 688.0 848.00006 512.0 784.00006 Q 352.0 720.0 208.00002 688.0 Q 64.0 672.0 64.0 656.0 Q 64.0 640.0 32.0 624.0 L 0.0 592.0 L 0.0 576.0 Q 0.0 560.0 112.00001 272.0 z" svg:height="21.92mm" draw:style-name="style-368" svg:viewBox="0.0 0.0 2080.0 2192.0" svg:width="20.800001mm" svg:x="3.8400002mm" svg:y="118.880005mm"/>
          <draw:path svg:d="M 2480.0 0.0 L 2480.0 0.0 L 2496.0 0.0 L 2496.0 0.0 L 2496.0 352.0 Q 2496.0 688.0 2480.0 848.00006 L 2480.0 1008.00006 L 2480.0 1008.00006 Q 2464.0 1008.00006 2448.0 944.00006 L 2432.0 880.00006 L 2416.0 880.00006 L 2416.0 864.00006 L 2400.0 864.00006 Q 2384.0 864.00006 2368.0 864.00006 Q 2368.0 864.00006 2304.0 896.00006 Q 2240.0 928.00006 2224.0 928.00006 L 2208.0 912.00006 L 2208.0 912.00006 Q 2208.0 896.00006 2208.0 880.00006 Q 2208.0 864.00006 2256.0 800.00006 Q 2304.0 720.0 2208.0 768.00006 Q 2112.0 832.00006 2064.0 864.00006 L 2016.0001 928.00006 L 2016.0001 928.00006 L 2016.0001 928.00006 L 2016.0001 928.00006 Q 2000.0001 928.00006 1984.0001 928.00006 L 1968.0001 928.00006 L 1968.0001 928.00006 Q 1984.0001 928.00006 1984.0001 928.00006 L 1984.0001 912.00006 L 1984.0001 912.00006 Q 1984.0001 896.00006 2016.0001 864.00006 Q 2048.0 832.00006 2048.0 704.0 Q 2080.0 576.0 1984.0001 736.00006 L 1888.0001 912.00006 L 1888.0001 912.00006 L 1872.0001 912.00006 L 1872.0001 912.00006 Q 1872.0001 896.00006 1840.0001 880.00006 L 1808.0001 864.00006 L 1808.0001 832.00006 Q 1792.0001 816.00006 1792.0001 816.00006 L 1792.0001 816.00006 L 1792.0001 800.00006 Q 1792.0001 800.00006 1776.0001 768.00006 Q 1776.0001 752.00006 1760.0001 752.00006 Q 1744.0001 752.00006 1744.0001 768.00006 L 1744.0001 784.00006 L 1728.0001 784.00006 Q 1728.0001 800.00006 1664.0001 816.00006 Q 1600.0001 848.00006 1584.0001 896.00006 Q 1568.0001 944.00006 1520.0001 912.00006 Q 1488.0001 896.00006 1440.0 880.00006 L 1376.0 864.00006 L 1376.0 832.00006 Q 1376.0 784.00006 1376.0 704.0 Q 1376.0 640.0 1344.0 688.0 Q 1312.0 736.00006 1216.0 768.00006 L 1136.0 800.00006 L 1136.0 800.00006 L 1120.0 800.00006 L 1120.0 800.00006 L 1120.0 800.00006 L 1120.0 816.00006 L 1120.0 816.00006 L 1104.0 816.00006 L 1104.0 832.00006 L 1104.0 832.00006 L 1088.0 832.00006 L 1088.0 848.00006 L 1088.0 864.00006 L 1152.0 864.00006 L 1200.0 864.00006 L 1200.0 880.00006 L 1216.0 880.00006 L 1216.0 896.00006 L 1216.0 896.00006 L 1216.0 896.00006 L 1216.0 912.00006 L 1200.0 912.00006 L 1200.0 928.00006 L 1184.0 928.00006 L 1168.0 928.00006 L 1168.0 912.00006 L 1152.0 912.00006 L 1152.0 912.00006 L 1152.0 896.00006 L 1120.0 896.00006 L 1088.0 896.00006 L 1088.0 912.00006 L 1088.0 912.00006 L 1104.0 912.00006 L 1104.0 928.00006 L 1104.0 928.00006 L 1120.0 928.00006 L 1120.0 928.00006 L 1120.0 928.00006 L 1088.0 944.00006 L 1072.0 944.00006 L 1072.0 944.00006 L 1072.0 928.00006 L 1040.0 928.00006 L 1008.00006 928.00006 L 1008.00006 912.00006 L 992.00006 912.00006 L 992.00006 912.00006 L 992.00006 896.00006 L 992.00006 896.00006 Q 992.00006 896.00006 1008.00006 880.00006 Q 1008.00006 864.00006 992.00006 864.00006 Q 960.00006 864.00006 960.00006 816.00006 Q 960.00006 768.00006 976.00006 752.00006 Q 992.00006 736.00006 976.00006 688.0 L 960.00006 624.0 L 960.00006 608.0 L 960.00006 592.0 L 944.00006 592.0 L 944.00006 608.0 L 928.00006 608.0 L 912.00006 608.0 L 896.00006 592.0 L 864.00006 576.0 L 864.00006 576.0 L 864.00006 576.0 L 848.00006 576.0 L 848.00006 576.0 L 832.00006 592.0 Q 800.00006 608.0 784.00006 624.0 Q 768.00006 640.0 736.00006 672.0 Q 688.0 704.0 672.0 720.0 Q 672.0 736.00006 640.0 736.00006 Q 608.0 752.00006 592.0 800.00006 Q 576.0 864.00006 560.0 864.00006 L 544.0 864.00006 L 528.0 864.00006 L 512.0 864.00006 L 512.0 864.00006 Q 496.00003 864.00006 496.00003 880.00006 L 496.00003 880.00006 L 480.00003 880.00006 Q 464.00003 896.00006 416.00003 896.00006 Q 352.0 896.00006 384.00003 880.00006 Q 416.00003 864.00006 384.00003 864.00006 L 352.0 864.00006 L 320.0 864.00006 Q 304.0 864.00006 256.0 896.00006 Q 192.00002 896.00006 208.00002 912.00006 Q 224.00002 928.00006 176.0 944.00006 L 128.0 960.00006 L 96.00001 960.00006 L 64.0 960.00006 L 64.0 960.00006 L 64.0 960.00006 L 48.000004 960.00006 L 48.000004 960.00006 L 32.0 976.00006 L 32.0 976.00006 L 16.0 976.00006 L 0.0 976.00006 L 0.0 960.00006 L 0.0 960.00006 L 16.0 960.00006 L 32.0 960.00006 L 32.0 944.00006 L 32.0 944.00006 L 48.000004 928.00006 L 64.0 912.00006 L 64.0 912.00006 L 64.0 896.00006 L 64.0 896.00006 L 64.0 896.00006 L 80.0 896.00006 L 80.0 896.00006 L 96.00001 880.00006 Q 112.00001 880.00006 160.0 816.00006 Q 224.00002 768.00006 256.0 720.0 Q 272.0 688.0 336.0 672.0 Q 400.00003 640.0 400.00003 608.0 Q 400.00003 592.0 464.00003 576.0 Q 544.0 544.0 576.0 480.00003 Q 608.0 416.00003 656.0 352.0 Q 704.0 272.0 720.0 256.0 L 720.0 240.00002 L 784.00006 208.00002 Q 832.00006 176.0 848.00006 160.0 Q 848.00006 144.0 912.00006 128.0 Q 960.00006 96.00001 1008.00006 80.0 Q 1056.0 64.0 1056.0 48.000004 L 1072.0 48.000004 L 1120.0 64.0 Q 1152.0 96.00001 1152.0 128.0 Q 1152.0 176.0 1168.0 176.0 L 1168.0 192.00002 L 1216.0 192.00002 L 1248.0 192.00002 L 1248.0 176.0 L 1248.0 176.0 L 1296.0 128.0 Q 1344.0 96.00001 1344.0 64.0 Q 1344.0 32.0 1360.0 32.0 L 1360.0 32.0 L 1376.0 48.000004 Q 1408.0 64.0 1472.0001 64.0 Q 1520.0001 64.0 1520.0001 48.000004 L 1520.0001 48.000004 L 1600.0001 32.0 Q 1680.0001 32.0 1696.0001 16.0 L 1696.0001 16.0 L 1760.0001 16.0 L 1808.0001 16.0 L 1808.0001 32.0 L 1808.0001 32.0 L 1792.0001 32.0 Q 1792.0001 32.0 1792.0001 48.000004 L 1792.0001 48.000004 L 1792.0001 48.000004 Q 1792.0001 48.000004 1776.0001 64.0 L 1760.0001 80.0 L 1760.0001 112.00001 L 1760.0001 144.0 L 1776.0001 160.0 L 1776.0001 176.0 L 1792.0001 176.0 L 1808.0001 192.00002 L 1824.0001 192.00002 L 1840.0001 192.00002 L 1872.0001 208.00002 L 1904.0001 224.00002 L 1920.0001 224.00002 L 1936.0001 224.00002 L 1968.0001 224.00002 L 2000.0001 224.00002 L 2016.0001 224.00002 L 2032.0001 224.00002 L 2032.0001 208.00002 L 2032.0001 208.00002 L 2032.0001 208.00002 Q 2048.0 208.00002 2048.0 208.00002 L 2048.0 192.00002 L 2128.0 176.0 Q 2208.0 160.0 2224.0 144.0 L 2240.0 144.0 L 2240.0 144.0 Q 2240.0 160.0 2272.0 160.0 L 2320.0 160.0 L 2336.0 144.0 L 2368.0 128.0 L 2384.0 96.00001 Q 2400.0 64.0 2432.0 64.0 Q 2464.0 48.000004 2464.0 32.0 Q 2464.0 16.0 2480.0 0.0 z M 1120.0 224.00002 Q 1120.0 224.00002 1120.0 208.00002 Q 1120.0 208.00002 1120.0 224.00002 Q 1120.0 224.00002 1120.0 224.00002 z M 1696.0001 560.0 Q 1728.0001 544.0 1696.0001 576.0 Q 1680.0001 608.0 1664.0001 640.0 Q 1664.0001 672.0 1600.0001 704.0 Q 1552.0001 736.00006 1552.0001 704.0 Q 1536.0001 656.0 1504.0001 624.0 Q 1472.0001 608.0 1568.0001 592.0 Q 1664.0001 576.0 1696.0001 560.0 z M 1968.0001 688.0 Q 1984.0001 672.0 1952.0001 736.00006 Q 1920.0001 784.00006 1904.0001 832.00006 Q 1872.0001 864.00006 1856.0001 832.00006 Q 1856.0001 800.00006 1888.0001 736.00006 Q 1952.0001 688.0 1968.0001 688.0 z M 480.00003 848.00006 Q 480.00003 832.00006 480.00003 832.00006 Q 480.00003 832.00006 480.00003 832.00006 Q 480.00003 848.00006 480.00003 848.00006 z" svg:height="10.080001mm" draw:style-name="style-369" svg:viewBox="0.0 0.0 2496.0 1008.00006" svg:width="24.960001mm" svg:x="31.36mm" svg:y="25.28mm"/>
          <draw:path svg:d="M 16.0 0.0 L 16.0 0.0 L 32.0 16.0 Q 32.0 32.0 96.00001 32.0 L 160.0 16.0 L 176.0 16.0 L 192.00002 16.0 L 224.00002 32.0 Q 256.0 48.000004 256.0 64.0 Q 272.0 80.0 272.0 96.00001 L 288.0 96.00001 L 288.0 160.0 L 288.0 224.00002 L 240.00002 224.00002 L 192.00002 224.00002 L 176.0 224.00002 L 160.0 224.00002 L 112.00001 224.00002 Q 64.0 240.00002 64.0 240.00002 L 64.0 240.00002 L 48.000004 240.00002 Q 32.0 240.00002 16.0 128.0 L 0.0 16.0 L 0.0 16.0 Q 16.0 16.0 16.0 0.0 z" svg:height="2.4mm" draw:style-name="style-370" svg:viewBox="0.0 0.0 288.0 240.00002" svg:width="2.88mm" svg:x="36.16mm" svg:y="192.16mm"/>
          <draw:path svg:d="M 224.00002 80.0 L 240.00002 80.0 L 240.00002 80.0 L 240.00002 80.0 L 240.00002 64.0 L 240.00002 64.0 L 256.0 80.0 L 272.0 96.00001 L 272.0 96.00001 L 272.0 112.00001 L 272.0 112.00001 L 272.0 112.00001 L 288.0 128.0 L 304.0 144.0 L 304.0 96.00001 L 304.0 48.000004 L 320.0 48.000004 Q 336.0 48.000004 368.00003 240.00002 Q 400.00003 432.00003 384.00003 432.00003 L 384.00003 448.00003 L 384.00003 496.00003 L 384.00003 544.0 L 368.00003 544.0 L 368.00003 528.0 L 368.00003 528.0 L 368.00003 528.0 L 352.0 528.0 L 352.0 528.0 L 352.0 512.0 Q 336.0 512.0 336.0 496.00003 L 320.0 496.00003 L 320.0 480.00003 L 304.0 480.00003 L 304.0 464.00003 L 304.0 448.00003 L 240.00002 464.00003 Q 176.0 496.00003 160.0 512.0 Q 160.0 528.0 144.0 528.0 Q 128.0 528.0 128.0 544.0 Q 128.0 560.0 96.00001 560.0 L 64.0 560.0 L 64.0 544.0 L 80.0 528.0 L 80.0 512.0 L 80.0 496.00003 L 64.0 496.00003 L 64.0 496.00003 L 48.000004 496.00003 L 32.0 496.00003 L 32.0 496.00003 L 16.0 496.00003 L 16.0 480.00003 Q 16.0 464.00003 0.0 448.00003 Q 0.0 432.00003 16.0 432.00003 Q 32.0 432.00003 32.0 416.00003 Q 48.000004 400.00003 32.0 400.00003 Q 16.0 384.00003 32.0 320.0 Q 48.000004 256.0 16.0 240.00002 Q 16.0 224.00002 16.0 144.0 L 16.0 80.0 L 16.0 80.0 L 16.0 80.0 L 32.0 64.0 Q 48.000004 48.000004 64.0 32.0 L 80.0 0.0 L 112.00001 0.0 Q 128.0 -16.0 160.0 16.0 Q 192.00002 16.0 176.0 32.0 Q 176.0 48.000004 192.00002 64.0 Q 224.00002 80.0 224.00002 80.0 z M 48.000004 352.0 Q 48.000004 336.0 64.0 336.0 Q 80.0 352.0 64.0 368.00003 Q 48.000004 368.00003 48.000004 352.0 z" svg:height="5.6000004mm" draw:style-name="style-371" svg:viewBox="0.0 0.0 384.00003 560.0" svg:width="3.8400002mm" svg:x="5.6000004mm" svg:y="144.16mm"/>
          <draw:path svg:d="M 112.00001 176.0 L 80.0 160.0 L 64.0 160.0 L 32.0 160.0 L 32.0 144.0 L 32.0 128.0 L 16.0 128.0 L 16.0 128.0 L 16.0 112.00001 L 0.0 112.00001 L 16.0 64.0 Q 32.0 0.0 64.0 0.0 Q 96.00001 -16.0 96.00001 0.0 Q 112.00001 0.0 160.0 0.0 Q 192.00002 0.0 176.0 32.0 Q 160.0 64.0 160.0 128.0 Q 144.0 176.0 112.00001 176.0 z" svg:height="1.7600001mm" draw:style-name="style-372" svg:viewBox="0.0 0.0 176.0 176.0" svg:width="1.7600001mm" svg:x="19.52mm" svg:y="251.20001mm"/>
          <draw:path svg:d="M 240.00002 0.0 L 272.0 16.0 L 272.0 64.0 Q 256.0 96.00001 256.0 208.00002 L 256.0 320.0 L 256.0 336.0 Q 256.0 352.0 272.0 400.00003 L 272.0 448.00003 L 256.0 464.00003 Q 256.0 480.00003 240.00002 496.00003 L 224.00002 512.0 L 224.00002 528.0 Q 208.00002 544.0 192.00002 544.0 Q 192.00002 544.0 176.0 544.0 L 160.0 544.0 L 160.0 544.0 Q 160.0 528.0 144.0 528.0 L 144.0 528.0 L 144.0 512.0 L 128.0 496.00003 L 128.0 480.00003 Q 128.0 464.00003 64.0 288.0 L 0.0 112.00001 L 0.0 96.00001 L 0.0 96.00001 L 16.0 96.00001 L 16.0 96.00001 L 16.0 80.0 Q 32.0 80.0 32.0 64.0 Q 48.000004 64.0 64.0 64.0 Q 80.0 64.0 128.0 48.000004 Q 160.0 16.0 192.00002 0.0 Q 192.00002 -16.0 240.00002 0.0 z" svg:height="5.44mm" draw:style-name="style-373" svg:viewBox="0.0 0.0 272.0 544.0" svg:width="2.72mm" svg:x="11.52mm" svg:y="153.92001mm"/>
          <draw:path svg:d="M 288.0 16.0 L 288.0 0.0 L 320.0 0.0 L 336.0 0.0 L 336.0 0.0 L 320.0 16.0 L 320.0 16.0 L 320.0 16.0 L 320.0 16.0 L 320.0 32.0 L 320.0 32.0 L 320.0 32.0 L 336.0 48.000004 L 336.0 64.0 L 336.0 64.0 L 352.0 64.0 L 352.0 64.0 L 352.0 80.0 L 352.0 80.0 L 352.0 80.0 L 368.00003 96.00001 L 368.00003 96.00001 L 368.00003 96.00001 Q 368.00003 96.00001 352.0 96.00001 Q 320.0 96.00001 272.0 96.00001 L 208.00002 112.00001 L 208.00002 112.00001 Q 192.00002 112.00001 192.00002 96.00001 Q 192.00002 80.0 128.0 64.0 L 96.00001 32.0 L 80.0 32.0 L 80.0 32.0 L 32.0 16.0 L 0.0 16.0 L 0.0 16.0 L 0.0 0.0 L 112.00001 0.0 Q 224.00002 0.0 256.0 16.0 Q 288.0 32.0 288.0 16.0 z" svg:height="1.12mm" draw:style-name="style-374" svg:viewBox="0.0 0.0 368.00003 112.00001" svg:width="3.68mm" svg:x="30.080002mm" svg:y="17.92mm"/>
          <draw:path svg:d="M 672.0 16.0 L 752.00006 0.0 L 768.00006 0.0 Q 784.00006 16.0 784.00006 32.0 Q 784.00006 48.000004 864.00006 64.0 Q 928.00006 64.0 992.00006 48.000004 Q 1056.0 32.0 1088.0 32.0 Q 1136.0 32.0 1184.0 48.000004 L 1216.0 48.000004 L 1216.0 48.000004 Q 1216.0 64.0 1248.0 64.0 L 1296.0 64.0 L 1296.0 48.000004 Q 1312.0 48.000004 1312.0 48.000004 L 1312.0 64.0 L 1312.0 64.0 L 1312.0 64.0 L 1328.0 80.0 L 1328.0 96.00001 L 1328.0 96.00001 Q 1312.0 96.00001 1312.0 112.00001 L 1312.0 128.0 L 1344.0 128.0 Q 1360.0 128.0 1360.0 112.00001 L 1360.0 112.00001 L 1360.0 112.00001 Q 1376.0 112.00001 1376.0 96.00001 L 1376.0 80.0 L 1376.0 96.00001 Q 1392.0 112.00001 1408.0 112.00001 L 1424.0 112.00001 L 1424.0 112.00001 L 1424.0 128.0 L 1424.0 128.0 L 1440.0 128.0 L 1440.0 128.0 L 1440.0 128.0 L 1440.0 160.0 Q 1456.0001 176.0 1488.0001 176.0 L 1520.0001 176.0 L 1520.0001 176.0 Q 1520.0001 192.00002 1536.0001 192.00002 L 1536.0001 192.00002 L 1600.0001 240.00002 Q 1664.0001 288.0 1680.0001 320.0 Q 1696.0001 352.0 1696.0001 416.00003 Q 1696.0001 496.00003 1696.0001 496.00003 L 1696.0001 512.0 L 1696.0001 512.0 L 1696.0001 512.0 L 1712.0001 512.0 L 1712.0001 512.0 L 1824.0001 528.0 Q 1952.0001 544.0 2032.0001 608.0 Q 2112.0 688.0 2112.0 736.00006 Q 2112.0 800.00006 2144.0 800.00006 Q 2176.0 800.00006 2272.0 784.00006 L 2384.0 768.00006 L 2384.0 768.00006 L 2400.0 768.00006 L 2400.0 768.00006 L 2400.0 768.00006 L 2416.0 784.00006 Q 2432.0 800.00006 2480.0 800.00006 L 2528.0 800.00006 L 2608.0 848.00006 Q 2688.0 880.00006 2720.0 928.00006 Q 2752.0 960.00006 2784.0 976.00006 Q 2832.0 992.00006 2832.0 992.00006 Q 2816.0 992.00006 2816.0 992.00006 L 2816.0 1008.00006 L 2784.0 1008.00006 Q 2768.0 1024.0 2768.0 1024.0 L 2768.0 1024.0 L 2720.0 1056.0 Q 2656.0 1088.0 2624.0 1120.0 Q 2592.0 1152.0 2592.0 1152.0 L 2592.0 1152.0 L 2560.0 1152.0 Q 2528.0 1152.0 2528.0 1136.0 Q 2528.0 1120.0 2464.0 1152.0 Q 2416.0 1184.0 2416.0 1184.0 Q 2400.0 1184.0 2400.0 1248.0 L 2400.0 1296.0 L 2384.0 1296.0 L 2384.0 1280.0 L 2384.0 1280.0 L 2368.0 1280.0 L 2368.0 1280.0 L 2368.0 1280.0 L 2368.0 1264.0 L 2368.0 1264.0 L 2352.0 1264.0 L 2352.0 1248.0 L 2336.0 1248.0 Q 2320.0 1248.0 2240.0 1248.0 Q 2176.0 1248.0 2144.0 1264.0 L 2128.0 1280.0 L 2128.0 1296.0 L 2112.0 1296.0 L 2112.0 1296.0 L 2112.0 1312.0 L 2096.0 1312.0 L 2080.0 1312.0 L 2080.0 1328.0 L 2080.0 1328.0 L 2064.0 1328.0 L 2064.0 1344.0 L 2064.0 1344.0 L 2048.0 1344.0 L 2048.0 1360.0 L 2048.0 1376.0 L 2048.0 1408.0 L 2048.0 1424.0 L 2048.0 1440.0 Q 2048.0 1456.0001 2064.0 1456.0001 L 2064.0 1456.0001 L 2048.0 1504.0001 Q 2016.0001 1552.0001 2016.0001 1600.0001 Q 2016.0001 1632.0001 2032.0001 1632.0001 L 2032.0001 1648.0001 L 2032.0001 1648.0001 Q 2016.0001 1648.0001 2016.0001 1664.0001 L 2016.0001 1696.0001 L 2016.0001 1728.0001 L 2016.0001 1776.0001 L 2016.0001 1792.0001 L 2016.0001 1808.0001 L 2032.0001 1824.0001 L 2048.0 1840.0001 L 2048.0 1840.0001 L 2048.0 1856.0001 L 2080.0 1856.0001 L 2096.0 1856.0001 L 2144.0 1872.0001 L 2176.0 1872.0001 L 2176.0 1872.0001 L 2176.0 1872.0001 L 2208.0 1888.0001 Q 2240.0 1904.0001 2208.0 1920.0001 Q 2176.0 1920.0001 2192.0 1936.0001 Q 2208.0 1952.0001 2224.0 2016.0001 Q 2224.0 2080.0 2192.0 2080.0 Q 2176.0 2080.0 2160.0 2096.0 Q 2160.0 2112.0 2128.0 2096.0 Q 2112.0 2080.0 2096.0 2112.0 Q 2080.0 2144.0 2096.0 2160.0 Q 2096.0 2176.0 2048.0 2192.0 Q 2000.0001 2208.0 1952.0001 2208.0 L 1888.0001 2208.0 L 1872.0001 2224.0 L 1856.0001 2240.0 L 1824.0001 2240.0 L 1808.0001 2240.0 L 1808.0001 2256.0 L 1808.0001 2272.0 L 1888.0001 2272.0 Q 1952.0001 2272.0 2016.0001 2352.0 Q 2080.0 2432.0 2112.0 2416.0 Q 2128.0 2400.0 2208.0 2416.0 Q 2304.0 2432.0 2336.0 2432.0 Q 2368.0 2432.0 2368.0 2416.0 Q 2368.0 2400.0 2416.0 2416.0 Q 2464.0 2432.0 2464.0 2432.0 Q 2496.0 2432.0 2496.0 2416.0 Q 2496.0 2400.0 2560.0 2432.0 Q 2640.0 2464.0 2656.0 2464.0 L 2672.0 2464.0 L 2704.0 2464.0 L 2736.0 2464.0 L 2736.0 2496.0 L 2736.0 2512.0 L 2736.0 2512.0 L 2720.0 2512.0 L 2720.0 2528.0 L 2720.0 2544.0 L 2704.0 2544.0 L 2704.0 2560.0 L 2704.0 2560.0 L 2688.0 2560.0 L 2688.0 2528.0 L 2688.0 2512.0 L 2704.0 2512.0 L 2704.0 2496.0 L 2704.0 2496.0 L 2688.0 2496.0 L 2688.0 2496.0 L 2688.0 2496.0 L 2624.0 2480.0 Q 2560.0 2464.0 2528.0 2464.0 Q 2496.0 2464.0 2496.0 2480.0 Q 2496.0 2496.0 2448.0 2480.0 Q 2400.0 2464.0 2400.0 2480.0 Q 2384.0 2496.0 2320.0 2496.0 Q 2256.0 2528.0 2240.0 2544.0 Q 2240.0 2560.0 2192.0 2576.0 Q 2144.0 2592.0 2144.0 2608.0 Q 2144.0 2624.0 2112.0 2624.0 Q 2064.0 2608.0 2064.0 2592.0 Q 2064.0 2576.0 2048.0 2576.0 Q 2032.0001 2560.0 2048.0 2560.0 Q 2048.0 2560.0 2016.0001 2560.0 Q 1984.0001 2560.0 1984.0001 2544.0 Q 1968.0001 2528.0 1936.0001 2528.0 L 1904.0001 2528.0 L 1888.0001 2528.0 Q 1872.0001 2528.0 1872.0001 2512.0 L 1856.0001 2512.0 L 1856.0001 2512.0 L 1856.0001 2496.0 L 1856.0001 2496.0 L 1856.0001 2496.0 L 1840.0001 2528.0 Q 1824.0001 2576.0 1840.0001 2608.0 Q 1840.0001 2640.0 1824.0001 2656.0 Q 1824.0001 2656.0 1824.0001 2672.0 L 1824.0001 2688.0 L 1808.0001 2688.0 L 1808.0001 2688.0 L 1792.0001 2688.0 L 1760.0001 2688.0 L 1728.0001 2688.0 Q 1696.0001 2688.0 1600.0001 2672.0 L 1520.0001 2656.0 L 1520.0001 2640.0 Q 1536.0001 2624.0 1536.0001 2624.0 Q 1536.0001 2624.0 1536.0001 2608.0 Q 1552.0001 2592.0 1568.0001 2592.0 L 1584.0001 2592.0 L 1568.0001 2576.0 L 1552.0001 2560.0 L 1536.0001 2560.0 L 1504.0001 2560.0 L 1488.0001 2560.0 L 1472.0001 2560.0 L 1472.0001 2560.0 L 1472.0001 2560.0 L 1456.0001 2560.0 L 1456.0001 2560.0 L 1456.0001 2576.0 L 1440.0 2576.0 L 1440.0 2592.0 L 1440.0 2592.0 L 1440.0 2592.0 Q 1424.0 2592.0 1360.0 2528.0 L 1312.0 2464.0 L 1296.0 2464.0 L 1296.0 2464.0 L 1296.0 2448.0 L 1280.0 2448.0 L 1280.0 2448.0 L 1280.0 2432.0 L 1280.0 2432.0 L 1280.0 2432.0 L 1264.0 2432.0 L 1264.0 2432.0 L 1264.0 2416.0 L 1248.0 2416.0 L 1248.0 2400.0 L 1248.0 2384.0 L 1248.0 2384.0 L 1248.0 2384.0 L 1248.0 2368.0 L 1248.0 2336.0 L 1248.0 2320.0 L 1248.0 2304.0 L 1248.0 2304.0 L 1264.0 2304.0 L 1344.0 2304.0 Q 1408.0 2304.0 1504.0001 2304.0 L 1616.0001 2304.0 L 1616.0001 2288.0 L 1600.0001 2288.0 L 1600.0001 2288.0 L 1600.0001 2272.0 L 1600.0001 2272.0 L 1600.0001 2272.0 L 1584.0001 2272.0 L 1584.0001 2272.0 L 1584.0001 2256.0 L 1568.0001 2256.0 L 1568.0001 2256.0 L 1568.0001 2240.0 L 1536.0001 2240.0 L 1520.0001 2240.0 L 1488.0001 2224.0 Q 1456.0001 2224.0 1424.0 2176.0 Q 1392.0 2144.0 1312.0 2144.0 L 1232.0 2144.0 L 1232.0 2144.0 L 1216.0 2144.0 L 1216.0 2144.0 L 1216.0 2144.0 L 1184.0 2160.0 L 1168.0 2176.0 L 1168.0 2176.0 L 1152.0 2176.0 L 1152.0 2176.0 L 1152.0 2176.0 L 1152.0 2192.0 L 1136.0 2192.0 L 1136.0 2176.0 L 1152.0 2144.0 L 1152.0 2144.0 L 1152.0 2144.0 L 1152.0 2128.0 L 1152.0 2128.0 L 1152.0 2128.0 L 1152.0 2112.0 L 1184.0 2112.0 L 1200.0 2112.0 L 1216.0 2096.0 Q 1248.0 2080.0 1280.0 2048.0 L 1328.0 2016.0001 L 1344.0 2016.0001 L 1376.0 2016.0001 L 1392.0 2000.0001 L 1408.0 1984.0001 L 1392.0 1984.0001 L 1376.0 1984.0001 L 1344.0 1968.0001 L 1328.0 1952.0001 L 1248.0 1984.0001 Q 1168.0 1984.0001 1152.0 2000.0001 Q 1152.0 2016.0001 1136.0 2016.0001 L 1136.0 2032.0001 L 1120.0 2032.0001 L 1104.0 2032.0001 L 1088.0 2032.0001 L 1072.0 2032.0001 L 1072.0 2032.0001 L 1072.0 2016.0001 L 1056.0 2016.0001 L 1024.0 2016.0001 L 992.00006 2000.0001 L 976.00006 1984.0001 L 976.00006 1984.0001 L 976.00006 1984.0001 L 992.00006 1984.0001 L 992.00006 1984.0001 L 992.00006 1968.0001 L 992.00006 1968.0001 L 992.00006 1968.0001 Q 1008.00006 1952.0001 1008.00006 1952.0001 L 1008.00006 1952.0001 L 1024.0 1952.0001 Q 1040.0 1952.0001 1040.0 1936.0001 Q 1056.0 1936.0001 1056.0 1888.0001 L 1056.0 1856.0001 L 1056.0 1856.0001 L 1056.0 1856.0001 L 1056.0 1840.0001 L 1056.0 1840.0001 L 1040.0 1840.0001 L 1040.0 1824.0001 L 976.00006 1824.0001 L 912.00006 1824.0001 L 912.00006 1840.0001 L 896.00006 1840.0001 L 864.00006 1888.0001 Q 832.00006 1920.0001 816.00006 1920.0001 L 816.00006 1936.0001 L 816.00006 1952.0001 L 816.00006 1952.0001 L 800.00006 1952.0001 Q 800.00006 1952.0001 800.00006 1968.0001 L 800.00006 1968.0001 L 784.00006 1968.0001 L 784.00006 1984.0001 L 784.00006 1984.0001 L 768.00006 1984.0001 L 768.00006 1984.0001 L 768.00006 1984.0001 L 768.00006 2000.0001 L 768.00006 2000.0001 L 752.00006 2000.0001 L 752.00006 2016.0001 L 752.00006 2016.0001 L 736.00006 2016.0001 L 736.00006 2016.0001 L 736.00006 2032.0001 L 704.0 2032.0001 L 688.0 2032.0001 L 688.0 2016.0001 L 704.0 2016.0001 L 704.0 2000.0001 L 704.0 1984.0001 L 720.0 1984.0001 L 720.0 1984.0001 L 736.00006 1968.0001 Q 752.00006 1968.0001 752.00006 1920.0001 L 768.00006 1872.0001 L 752.00006 1872.0001 L 752.00006 1856.0001 L 736.00006 1856.0001 L 704.0 1856.0001 L 688.0 1856.0001 L 672.0 1856.0001 L 656.0 1856.0001 L 640.0 1856.0001 L 624.0 1872.0001 L 608.0 1872.0001 L 592.0 1936.0001 Q 576.0 2000.0001 560.0 2000.0001 L 560.0 2016.0001 L 544.0 2032.0001 Q 512.0 2048.0 512.0 2048.0 L 512.0 2064.0 L 512.0 2064.0 L 512.0 2080.0 L 512.0 2080.0 L 512.0 2080.0 L 496.00003 2080.0 L 496.00003 2080.0 L 480.00003 2080.0 L 480.00003 2080.0 L 480.00003 2080.0 L 480.00003 2080.0 L 464.00003 2080.0 L 464.00003 2080.0 L 464.00003 2064.0 L 448.00003 2064.0 L 448.00003 2064.0 L 448.00003 2064.0 L 448.00003 2048.0 L 448.00003 2048.0 L 464.00003 2048.0 L 464.00003 2048.0 L 416.00003 2032.0001 L 368.00003 2032.0001 L 368.00003 2016.0001 L 384.00003 2000.0001 L 384.00003 2000.0001 L 384.00003 1984.0001 L 400.00003 1984.0001 Q 416.00003 1984.0001 432.00003 1968.0001 Q 448.00003 1952.0001 448.00003 1904.0001 L 448.00003 1856.0001 L 448.00003 1856.0001 L 448.00003 1856.0001 L 448.00003 1824.0001 Q 448.00003 1808.0001 448.00003 1760.0001 L 432.00003 1696.0001 L 432.00003 1664.0001 L 416.00003 1648.0001 L 416.00003 1648.0001 L 416.00003 1632.0001 L 416.00003 1632.0001 L 416.00003 1632.0001 L 400.00003 1632.0001 L 400.00003 1632.0001 L 400.00003 1616.0001 L 384.00003 1616.0001 L 384.00003 1616.0001 L 384.00003 1600.0001 L 352.0 1600.0001 Q 320.0 1600.0001 320.0 1568.0001 Q 304.0 1552.0001 224.00002 1536.0001 L 160.0 1504.0001 L 160.0 1504.0001 L 160.0 1504.0001 L 96.00001 1488.0001 L 48.000004 1488.0001 L 48.000004 1472.0001 L 64.0 1472.0001 L 64.0 1472.0001 L 64.0 1472.0001 L 64.0 1456.0001 L 64.0 1456.0001 L 80.0 1456.0001 L 80.0 1440.0 L 80.0 1440.0 L 96.00001 1440.0 L 96.00001 1440.0 L 96.00001 1440.0 L 96.00001 1424.0 L 96.00001 1424.0 L 112.00001 1424.0 L 112.00001 1408.0 L 128.0 1408.0 L 144.0 1408.0 L 144.0 1408.0 L 160.0 1408.0 L 160.0 1408.0 L 160.0 1408.0 L 160.0 1424.0 L 160.0 1424.0 L 144.0 1424.0 L 144.0 1440.0 L 144.0 1440.0 L 128.0 1440.0 L 128.0 1456.0001 L 128.0 1472.0001 L 160.0 1472.0001 Q 192.00002 1472.0001 320.0 1424.0 L 448.00003 1376.0 L 480.00003 1376.0 L 496.00003 1376.0 L 528.0 1360.0 L 560.0 1360.0 L 560.0 1344.0 L 560.0 1328.0 L 480.00003 1328.0 Q 400.00003 1344.0 352.0 1344.0 L 288.0 1344.0 L 256.0 1344.0 L 240.00002 1344.0 L 240.00002 1344.0 L 240.00002 1344.0 L 256.0 1344.0 L 256.0 1344.0 L 256.0 1328.0 L 256.0 1328.0 L 272.0 1328.0 L 288.0 1312.0 L 320.0 1312.0 L 352.0 1312.0 L 368.00003 1296.0 L 384.00003 1280.0 L 288.0 1280.0 Q 192.00002 1280.0 208.00002 1248.0 L 224.00002 1200.0 L 224.00002 1200.0 L 224.00002 1184.0 L 208.00002 1184.0 L 192.00002 1184.0 L 192.00002 1200.0 L 192.00002 1200.0 L 176.0 1200.0 L 176.0 1216.0 L 176.0 1216.0 L 160.0 1216.0 L 160.0 1216.0 L 160.0 1216.0 L 160.0 1232.0 L 160.0 1232.0 L 144.0 1232.0 L 144.0 1248.0 L 144.0 1248.0 L 128.0 1248.0 L 128.0 1248.0 L 128.0 1248.0 L 128.0 1264.0 L 128.0 1264.0 L 112.00001 1264.0 L 112.00001 1280.0 L 96.00001 1280.0 L 80.0 1280.0 L 80.0 1264.0 L 96.00001 1248.0 L 96.00001 1248.0 L 96.00001 1248.0 L 96.00001 1248.0 L 112.00001 1248.0 L 112.00001 1232.0 L 128.0 1232.0 L 128.0 1232.0 L 128.0 1216.0 L 128.0 1216.0 L 128.0 1216.0 L 144.0 1216.0 L 144.0 1216.0 L 144.0 1200.0 L 160.0 1200.0 L 160.0 1200.0 L 160.0 1184.0 L 160.0 1184.0 L 160.0 1184.0 L 176.0 1184.0 L 176.0 1184.0 L 176.0 1168.0 L 176.0 1168.0 L 192.00002 1168.0 L 192.00002 1152.0 L 208.00002 1152.0 L 224.00002 1152.0 L 224.00002 1136.0 L 224.00002 1136.0 L 224.00002 1136.0 L 224.00002 1136.0 L 240.00002 1136.0 L 240.00002 1152.0 L 240.00002 1152.0 L 256.0 1152.0 L 256.0 1152.0 L 256.0 1152.0 L 352.0 1184.0 Q 464.00003 1200.0 464.00003 1184.0 Q 480.00003 1168.0 512.0 1200.0 Q 544.0 1248.0 624.0 1248.0 Q 704.0 1248.0 720.0 1232.0 Q 736.00006 1216.0 848.00006 1200.0 Q 960.00006 1184.0 992.00006 1152.0 Q 1024.0 1120.0 1040.0 1120.0 L 1056.0 1120.0 L 1056.0 1104.0 L 1056.0 1104.0 L 1072.0 1104.0 L 1072.0 1088.0 L 1072.0 1088.0 L 1088.0 1088.0 L 1088.0 1024.0 L 1088.0 976.00006 L 1072.0 976.00006 L 1072.0 976.00006 L 1072.0 960.00006 L 1072.0 960.00006 L 1072.0 960.00006 L 1056.0 944.00006 L 1056.0 944.00006 L 1056.0 944.00006 L 1056.0 944.00006 L 1040.0 944.00006 L 1040.0 928.00006 Q 1056.0 912.00006 1088.0 880.00006 Q 1152.0 848.00006 1152.0 800.00006 L 1152.0 768.00006 L 1152.0 752.00006 L 1152.0 736.00006 L 1136.0 736.00006 L 1136.0 736.00006 L 1136.0 720.0 Q 1120.0 720.0 1024.0 672.0 L 928.00006 640.0 L 928.00006 640.0 Q 944.00006 640.0 960.00006 624.0 Q 976.00006 608.0 864.00006 608.0 L 752.00006 592.0 L 768.00006 592.0 Q 768.00006 576.0 736.00006 576.0 Q 720.0 576.0 640.0 592.0 L 576.0 608.0 L 544.0 624.0 L 528.0 624.0 L 528.0 608.0 L 544.0 576.0 L 544.0 576.0 Q 544.0 576.0 560.0 544.0 Q 576.0 512.0 544.0 512.0 Q 528.0 528.0 528.0 512.0 L 528.0 496.00003 L 544.0 496.00003 L 560.0 480.00003 L 544.0 480.00003 L 512.0 480.00003 L 496.00003 496.00003 L 480.00003 512.0 L 480.00003 512.0 L 480.00003 512.0 L 416.00003 512.0 Q 368.00003 528.0 352.0 576.0 Q 336.0 640.0 320.0 640.0 Q 288.0 672.0 288.0 656.0 Q 288.0 656.0 272.0 656.0 L 272.0 656.0 L 272.0 640.0 Q 256.0 640.0 256.0 640.0 L 256.0 640.0 L 256.0 640.0 L 240.00002 640.0 L 240.00002 640.0 Q 224.00002 640.0 224.00002 672.0 L 224.00002 688.0 L 208.00002 688.0 L 208.00002 672.0 L 192.00002 672.0 L 176.0 672.0 L 160.0 672.0 L 160.0 672.0 L 160.0 656.0 L 160.0 656.0 L 144.0 656.0 L 144.0 672.0 L 144.0 672.0 L 128.0 672.0 L 128.0 672.0 L 128.0 672.0 L 112.00001 672.0 L 96.00001 672.0 L 96.00001 672.0 L 96.00001 672.0 L 96.00001 672.0 L 112.00001 672.0 L 112.00001 656.0 L 128.0 656.0 L 128.0 608.0 L 128.0 544.0 L 112.00001 544.0 L 112.00001 544.0 L 112.00001 528.0 L 96.00001 528.0 L 96.00001 528.0 L 96.00001 512.0 L 96.00001 512.0 L 96.00001 512.0 L 96.00001 512.0 L 112.00001 512.0 L 144.0 496.00003 Q 176.0 480.00003 240.00002 448.00003 L 304.0 416.00003 L 304.0 400.00003 L 320.0 400.00003 L 320.0 400.00003 L 320.0 384.00003 L 336.0 384.00003 L 352.0 384.00003 L 384.00003 368.00003 L 400.00003 368.00003 L 400.00003 352.0 L 400.00003 336.0 L 320.0 336.0 Q 224.00002 320.0 160.0 320.0 L 96.00001 320.0 L 64.0 336.0 L 48.000004 352.0 L 48.000004 352.0 L 32.0 352.0 L 32.0 352.0 L 32.0 352.0 L 16.0 352.0 L 0.0 352.0 L 0.0 352.0 L 0.0 352.0 L 16.0 352.0 L 16.0 352.0 L 16.0 336.0 L 32.0 336.0 L 32.0 320.0 L 32.0 304.0 L 48.000004 304.0 L 48.000004 288.0 L 48.000004 288.0 L 64.0 288.0 L 64.0 288.0 L 64.0 288.0 L 64.0 272.0 L 64.0 272.0 L 80.0 272.0 L 80.0 272.0 L 96.00001 272.0 L 96.00001 256.0 L 112.00001 256.0 L 128.0 256.0 L 128.0 256.0 Q 144.0 256.0 144.0 256.0 L 144.0 256.0 L 160.0 256.0 Q 160.0 256.0 160.0 240.00002 L 160.0 240.00002 L 176.0 240.00002 L 192.00002 224.00002 L 192.00002 224.00002 L 192.00002 224.00002 L 208.00002 208.00002 L 224.00002 192.00002 L 224.00002 192.00002 L 224.00002 192.00002 L 224.00002 176.0 Q 224.00002 176.0 272.0 160.0 Q 320.0 128.0 336.0 112.00001 Q 352.0 96.00001 464.00003 64.0 Q 576.0 32.0 672.0 16.0 z M 784.00006 80.0 Q 800.00006 80.0 800.00006 80.0 Q 800.00006 96.00001 800.00006 96.00001 Q 784.00006 96.00001 784.00006 80.0 z M 1408.0 208.00002 L 1424.0 208.00002 L 1424.0 192.00002 L 1440.0 192.00002 L 1440.0 192.00002 Q 1440.0 192.00002 1440.0 208.00002 L 1456.0001 208.00002 L 1472.0001 208.00002 L 1472.0001 208.00002 L 1456.0001 272.0 Q 1440.0 320.0 1424.0 320.0 L 1408.0 320.0 L 1376.0 336.0 Q 1360.0 336.0 1344.0 288.0 L 1328.0 256.0 L 1296.0 240.00002 L 1264.0 224.00002 L 1248.0 224.00002 Q 1248.0 224.00002 1280.0 208.00002 Q 1312.0 192.00002 1328.0 176.0 Q 1328.0 160.0 1344.0 192.00002 Q 1376.0 192.00002 1408.0 208.00002 z M 192.00002 592.0 L 192.00002 576.0 L 208.00002 576.0 L 208.00002 576.0 L 208.00002 592.0 L 224.00002 592.0 L 224.00002 592.0 L 224.00002 608.0 L 208.00002 608.0 Q 192.00002 608.0 192.00002 592.0 z" svg:height="26.880001mm" draw:style-name="style-375" svg:viewBox="0.0 0.0 2832.0 2688.0" svg:width="28.320002mm" svg:x="8.96mm" svg:y="39.04mm"/>
          <draw:path svg:d="M 272.0 32.0 L 288.0 32.0 L 304.0 64.0 Q 320.0 80.0 320.0 96.00001 L 320.0 128.0 L 320.0 160.0 L 320.0 176.0 L 304.0 176.0 L 304.0 192.00002 L 256.0 192.00002 Q 192.00002 192.00002 208.00002 208.00002 Q 224.00002 224.00002 160.0 224.00002 Q 96.00001 224.00002 96.00001 208.00002 L 96.00001 208.00002 L 80.0 208.00002 L 80.0 192.00002 L 64.0 192.00002 L 48.000004 192.00002 L 48.000004 176.0 L 32.0 176.0 L 32.0 176.0 L 32.0 160.0 L 32.0 160.0 L 32.0 160.0 L 16.0 160.0 L 16.0 160.0 L 0.0 176.0 L 0.0 176.0 L 0.0 160.0 L 0.0 144.0 L 16.0 144.0 L 16.0 128.0 L 16.0 128.0 L 32.0 128.0 L 32.0 112.00001 L 32.0 96.00001 L 48.000004 64.0 Q 64.0 48.000004 64.0 32.0 L 64.0 32.0 L 64.0 32.0 Q 80.0 32.0 80.0 16.0 L 80.0 16.0 L 112.00001 0.0 Q 144.0 0.0 160.0 16.0 Q 160.0 32.0 192.00002 48.000004 Q 240.00002 48.000004 256.0 32.0 Q 256.0 32.0 272.0 32.0 z" svg:height="2.24mm" draw:style-name="style-376" svg:viewBox="0.0 0.0 320.0 224.00002" svg:width="3.2mm" svg:x="9.280001mm" svg:y="233.28001mm"/>
          <draw:path svg:d="M 0.0 16.0 L 0.0 0.0 L 144.0 208.00002 Q 272.0 432.00003 416.00003 560.0 Q 560.0 688.0 672.0 720.0 Q 784.00006 784.00006 1040.0 784.00006 Q 1280.0 784.00006 1424.0 688.0 Q 1584.0001 624.0 1600.0001 608.0 L 1616.0001 592.0 L 1616.0001 592.0 L 1616.0001 592.0 L 1632.0001 592.0 L 1632.0001 592.0 L 1648.0001 576.0 L 1664.0001 560.0 L 1664.0001 560.0 L 1680.0001 560.0 L 1680.0001 560.0 L 1680.0001 560.0 L 1680.0001 544.0 L 1680.0001 544.0 L 1696.0001 544.0 L 1696.0001 544.0 L 1712.0001 544.0 L 1712.0001 528.0 L 1712.0001 528.0 L 1712.0001 528.0 L 1728.0001 528.0 L 1728.0001 528.0 L 1728.0001 560.0 L 1728.0001 576.0 L 1728.0001 576.0 L 1712.0001 576.0 L 1712.0001 576.0 L 1712.0001 592.0 L 1712.0001 592.0 L 1712.0001 592.0 L 1696.0001 592.0 L 1696.0001 592.0 L 1680.0001 608.0 L 1664.0001 624.0 L 1664.0001 624.0 L 1648.0001 624.0 L 1648.0001 624.0 L 1648.0001 624.0 L 1488.0001 720.0 Q 1344.0 816.00006 1264.0 848.00006 Q 1200.0 880.00006 1008.00006 864.00006 Q 816.00006 848.00006 784.00006 848.00006 L 752.00006 848.00006 L 720.0 832.00006 L 704.0 832.00006 L 704.0 832.00006 Q 704.0 816.00006 688.0 816.00006 Q 656.0 816.00006 528.0 736.00006 L 416.00003 656.0 L 416.00003 656.0 Q 400.00003 640.0 400.00003 640.0 L 400.00003 640.0 L 400.00003 624.0 Q 400.00003 624.0 384.00003 624.0 L 384.00003 624.0 L 384.00003 624.0 Q 368.00003 608.0 272.0 480.00003 L 160.0 352.0 L 160.0 336.0 Q 144.0 320.0 112.00001 240.00002 L 64.0 160.0 L 64.0 144.0 L 48.000004 128.0 L 48.000004 128.0 Q 48.000004 112.00001 32.0 96.00001 L 16.0 80.0 L 16.0 64.0 Q 16.0 48.000004 0.0 16.0 z" svg:height="8.64mm" draw:style-name="style-377" svg:viewBox="0.0 0.0 1728.0001 864.00006" svg:width="17.28mm" svg:x="4.32mm" svg:y="253.6mm"/>
          <draw:path svg:d="M 128.0 0.0 L 144.0 0.0 L 112.00001 352.0 Q 80.0 704.0 64.0 784.00006 L 48.000004 864.00006 L 48.000004 864.00006 L 48.000004 864.00006 L 48.000004 848.00006 L 48.000004 848.00006 L 32.0 784.00006 L 32.0 720.0 L 32.0 560.0 Q 32.0 400.00003 16.0 400.00003 Q 0.0 400.00003 0.0 368.00003 L 0.0 336.0 L 0.0 192.00002 L 16.0 64.0 L 16.0 64.0 L 16.0 64.0 L 16.0 48.000004 L 16.0 48.000004 L 16.0 48.000004 Q 16.0 48.000004 32.0 32.0 Q 32.0 16.0 64.0 16.0 L 96.00001 32.0 L 96.00001 32.0 Q 112.00001 32.0 112.00001 16.0 Q 112.00001 0.0 128.0 0.0 z" svg:height="8.64mm" draw:style-name="style-378" svg:viewBox="0.0 0.0 144.0 864.00006" svg:width="1.44mm" svg:x="25.12mm" svg:y="210.24mm"/>
          <draw:path svg:d="M 912.00006 0.0 L 912.00006 0.0 L 1184.0 16.0 Q 1440.0 16.0 1568.0001 32.0 L 1696.0001 48.000004 L 1712.0001 48.000004 L 1728.0001 48.000004 L 1728.0001 64.0 L 1728.0001 64.0 L 1712.0001 64.0 L 1712.0001 80.0 L 1680.0001 80.0 L 1648.0001 80.0 L 1600.0001 96.00001 Q 1568.0001 112.00001 1536.0001 112.00001 L 1504.0001 144.0 L 1488.0001 144.0 L 1472.0001 144.0 L 1472.0001 160.0 L 1472.0001 160.0 L 1456.0001 160.0 L 1456.0001 176.0 L 1456.0001 176.0 L 1456.0001 176.0 L 1456.0001 272.0 Q 1456.0001 368.00003 1488.0001 368.00003 Q 1536.0001 384.00003 1536.0001 400.00003 Q 1536.0001 432.00003 1552.0001 464.00003 L 1552.0001 480.00003 L 1568.0001 480.00003 L 1600.0001 496.00003 L 1568.0001 496.00003 L 1552.0001 496.00003 L 1552.0001 512.0 L 1536.0001 528.0 L 1536.0001 544.0 L 1536.0001 560.0 L 1520.0001 560.0 L 1504.0001 560.0 L 1504.0001 576.0 L 1504.0001 576.0 L 1488.0001 576.0 L 1488.0001 560.0 L 1472.0001 560.0 Q 1440.0 560.0 1376.0 560.0 Q 1312.0 560.0 1264.0 560.0 L 1216.0 576.0 L 1216.0 560.0 Q 1216.0 560.0 1200.0 560.0 L 1200.0 560.0 L 1200.0 560.0 Q 1200.0 560.0 1120.0 544.0 L 1056.0 528.0 L 1056.0 496.00003 Q 1056.0 448.00003 1024.0 416.00003 Q 992.00006 400.00003 928.00006 384.00003 L 864.00006 384.00003 L 864.00006 384.00003 L 848.00006 384.00003 L 848.00006 384.00003 Q 832.00006 384.00003 832.00006 400.00003 L 832.00006 400.00003 L 832.00006 400.00003 Q 832.00006 400.00003 816.00006 400.00003 L 816.00006 416.00003 L 784.00006 448.00003 Q 768.00006 480.00003 752.00006 480.00003 L 752.00006 496.00003 L 736.00006 496.00003 Q 704.0 528.0 704.0 544.0 Q 720.0 560.0 736.00006 560.0 L 736.00006 560.0 L 768.00006 560.0 Q 800.00006 560.0 848.00006 576.0 L 896.00006 576.0 L 896.00006 592.0 L 896.00006 608.0 L 896.00006 608.0 L 896.00006 624.0 L 880.00006 624.0 L 864.00006 624.0 L 848.00006 640.0 L 832.00006 656.0 L 800.00006 656.0 Q 784.00006 656.0 752.00006 656.0 L 720.0 656.0 L 720.0 656.0 L 704.0 656.0 L 704.0 656.0 L 704.0 656.0 L 704.0 640.0 L 704.0 640.0 L 688.0 640.0 L 688.0 656.0 L 688.0 656.0 L 672.0 656.0 L 672.0 656.0 L 672.0 656.0 L 672.0 672.0 L 672.0 672.0 L 688.0 672.0 L 688.0 688.0 L 688.0 688.0 L 704.0 688.0 L 704.0 704.0 L 704.0 720.0 L 720.0 720.0 L 720.0 720.0 L 720.0 736.00006 L 736.00006 752.00006 L 736.00006 752.00006 L 736.00006 752.00006 L 720.0 752.00006 Q 704.0 768.00006 704.0 784.00006 Q 704.0 800.00006 736.00006 800.00006 L 768.00006 816.00006 L 720.0 816.00006 Q 672.0 816.00006 672.0 832.00006 L 672.0 832.00006 L 672.0 848.00006 L 672.0 864.00006 L 672.0 864.00006 L 672.0 848.00006 L 688.0 848.00006 Q 704.0 848.00006 704.0 864.00006 L 704.0 864.00006 L 704.0 864.00006 L 704.0 864.00006 L 704.0 880.00006 L 704.0 896.00006 L 704.0 896.00006 L 704.0 912.00006 L 704.0 912.00006 L 704.0 912.00006 L 720.0 912.00006 L 720.0 912.00006 L 736.00006 944.00006 Q 736.00006 960.00006 752.00006 976.00006 L 752.00006 992.00006 L 768.00006 992.00006 L 784.00006 1008.00006 L 784.00006 1008.00006 L 800.00006 1008.00006 L 800.00006 1008.00006 L 800.00006 1008.00006 L 800.00006 1024.0 L 800.00006 1024.0 L 784.00006 1024.0 L 784.00006 1040.0 L 768.00006 1040.0 L 752.00006 1040.0 L 720.0 1024.0 L 688.0 1024.0 L 672.0 1024.0 Q 656.0 1008.00006 512.0 1008.00006 L 352.0 1008.00006 L 352.0 1008.00006 L 336.0 1008.00006 L 352.0 992.00006 L 368.00003 976.00006 L 368.00003 976.00006 L 384.00003 976.00006 L 384.00003 960.00006 L 384.00003 944.00006 L 368.00003 944.00006 L 368.00003 944.00006 L 368.00003 928.00006 Q 384.00003 928.00006 368.00003 912.00006 Q 352.0 912.00006 352.0 880.00006 Q 352.0 832.00006 336.0 816.00006 Q 320.0 784.00006 208.00002 768.00006 Q 112.00001 752.00006 112.00001 688.0 Q 128.0 640.0 96.00001 608.0 L 80.0 592.0 L 64.0 576.0 L 32.0 560.0 L 16.0 560.0 L 0.0 560.0 L 0.0 560.0 L 0.0 560.0 L 0.0 544.0 L 0.0 528.0 L 0.0 528.0 L 0.0 528.0 L 16.0 512.0 L 32.0 496.00003 L 96.00001 496.00003 Q 144.0 496.00003 144.0 512.0 Q 160.0 512.0 160.0 512.0 L 160.0 528.0 L 160.0 528.0 L 176.0 528.0 L 176.0 512.0 L 192.00002 512.0 L 192.00002 496.00003 Q 192.00002 480.00003 176.0 448.00003 Q 160.0 416.00003 192.00002 368.00003 Q 208.00002 336.0 320.0 336.0 Q 448.00003 336.0 480.00003 336.0 L 512.0 336.0 L 512.0 336.0 Q 512.0 336.0 544.0 304.0 L 560.0 304.0 L 560.0 288.0 L 576.0 288.0 L 576.0 272.0 Q 576.0 256.0 560.0 176.0 L 544.0 80.0 L 528.0 80.0 L 528.0 80.0 L 544.0 64.0 L 560.0 48.000004 L 656.0 48.000004 Q 752.00006 16.0 832.00006 16.0 L 912.00006 16.0 L 912.00006 0.0 z M 1200.0 512.0 Q 1216.0 512.0 1216.0 512.0 Q 1216.0 528.0 1216.0 528.0 Q 1200.0 528.0 1200.0 512.0 z" svg:height="10.400001mm" draw:style-name="style-379" svg:viewBox="0.0 0.0 1728.0001 1040.0" svg:width="17.28mm" svg:x="4.48mm" svg:y="12.320001mm"/>
          <draw:path svg:d="M 80.0 32.0 L 80.0 0.0 L 96.00001 0.0 L 112.00001 0.0 L 112.00001 32.0 Q 112.00001 64.0 176.0 80.0 Q 240.00002 80.0 240.00002 96.00001 L 240.00002 112.00001 L 224.00002 112.00001 Q 224.00002 112.00001 224.00002 128.0 L 240.00002 128.0 L 240.00002 176.0 Q 256.0 240.00002 240.00002 240.00002 L 240.00002 240.00002 L 240.00002 240.00002 Q 224.00002 224.00002 144.0 208.00002 L 64.0 208.00002 L 32.0 208.00002 Q 16.0 208.00002 0.0 144.0 L 0.0 96.00001 L 16.0 96.00001 L 32.0 96.00001 L 32.0 112.00001 L 32.0 128.0 L 48.000004 96.00001 Q 48.000004 64.0 64.0 64.0 Q 80.0 64.0 80.0 32.0 z M 96.00001 96.00001 Q 96.00001 96.00001 112.00001 96.00001 Q 112.00001 112.00001 96.00001 112.00001 Q 96.00001 112.00001 96.00001 96.00001 z" svg:height="2.4mm" draw:style-name="style-380" svg:viewBox="0.0 0.0 240.00002 240.00002" svg:width="2.4mm" svg:x="28.480001mm" svg:y="196.96mm"/>
          <draw:path svg:d="M 528.0 0.0 L 528.0 0.0 L 528.0 0.0 Q 528.0 0.0 512.0 0.0 L 512.0 16.0 L 496.00003 16.0 L 496.00003 16.0 L 496.00003 16.0 Q 496.00003 16.0 480.00003 32.0 L 480.00003 32.0 L 448.00003 48.000004 Q 432.00003 64.0 416.00003 80.0 Q 416.00003 96.00001 304.0 128.0 Q 208.00002 160.0 176.0 192.00002 Q 144.0 208.00002 144.0 208.00002 L 144.0 224.00002 L 144.0 224.00002 L 144.0 224.00002 L 128.0 224.00002 L 128.0 224.00002 L 80.0 224.00002 L 48.000004 224.00002 L 16.0 224.00002 L 0.0 224.00002 L 0.0 208.00002 L 16.0 192.00002 L 16.0 192.00002 L 16.0 192.00002 L 32.0 176.0 L 48.000004 160.0 L 64.0 160.0 L 80.0 160.0 L 96.00001 144.0 L 112.00001 144.0 L 112.00001 144.0 Q 128.0 128.0 144.0 128.0 L 160.0 128.0 L 160.0 112.00001 L 160.0 96.00001 L 176.0 96.00001 L 192.00002 96.00001 L 192.00002 80.0 L 192.00002 64.0 L 192.00002 64.0 L 192.00002 64.0 L 208.00002 48.000004 L 224.00002 32.0 L 224.00002 32.0 L 240.00002 32.0 L 240.00002 32.0 L 240.00002 32.0 L 384.00003 0.0 Q 528.0 0.0 528.0 0.0 z" svg:height="2.24mm" draw:style-name="style-381" svg:viewBox="0.0 0.0 528.0 224.00002" svg:width="5.28mm" svg:x="15.200001mm" svg:y="153.28001mm"/>
          <draw:path svg:d="M 144.0 16.0 L 144.0 32.0 L 144.0 48.000004 Q 144.0 80.0 128.0 80.0 L 128.0 80.0 L 128.0 80.0 Q 128.0 80.0 112.00001 96.00001 L 112.00001 96.00001 L 96.00001 112.00001 Q 80.0 144.0 80.0 144.0 L 64.0 144.0 L 64.0 112.00001 Q 48.000004 80.0 32.0 80.0 L 0.0 80.0 L 0.0 64.0 Q 16.0 48.000004 16.0 48.000004 L 16.0 48.000004 L 16.0 48.000004 Q 32.0 48.000004 32.0 32.0 L 32.0 32.0 L 48.000004 32.0 Q 48.000004 16.0 48.000004 16.0 L 48.000004 16.0 L 48.000004 16.0 Q 64.0 16.0 64.0 0.0 L 64.0 0.0 L 96.00001 0.0 Q 128.0 16.0 128.0 16.0 Q 144.0 16.0 144.0 16.0 z" svg:height="1.44mm" draw:style-name="style-382" svg:viewBox="0.0 0.0 144.0 144.0" svg:width="1.44mm" svg:x="49.120003mm" svg:y="133.6mm"/>
          <draw:path svg:d="M 272.0 32.0 L 272.0 -3.6379788E-12 L 336.0 48.000004 Q 384.00003 96.00001 416.00003 112.00001 Q 432.00003 128.0 480.00003 128.0 Q 528.0 128.0 544.0 112.00001 Q 560.0 96.00001 640.0 96.00001 Q 720.0 96.00001 752.00006 80.0 Q 784.00006 64.0 784.00006 64.0 Q 800.00006 64.0 816.00006 64.0 L 832.00006 64.0 L 880.00006 64.0 L 912.00006 64.0 L 912.00006 64.0 Q 928.00006 64.0 944.00006 64.0 L 960.00006 64.0 L 976.00006 48.000004 L 992.00006 32.0 L 1040.0 32.0 L 1104.0 32.0 L 1104.0 32.0 Q 1120.0 32.0 1120.0 32.0 L 1120.0 32.0 L 1120.0 32.0 Q 1136.0 16.0 1136.0 16.0 L 1136.0 16.0 L 1136.0 -3.6379788E-12 Q 1136.0 -3.6379788E-12 1152.0 -3.6379788E-12 L 1152.0 -3.6379788E-12 L 1168.0 32.0 Q 1200.0 48.000004 1248.0 144.0 Q 1296.0 240.00002 1312.0 336.0 Q 1328.0 432.00003 1312.0 528.0 L 1312.0 624.0 L 1312.0 736.00006 L 1312.0 864.00006 L 1312.0 864.00006 Q 1296.0 864.00006 1296.0 864.00006 L 1296.0 880.00006 L 1264.0 912.00006 Q 1248.0 960.00006 1104.0 960.00006 Q 960.00006 992.00006 944.00006 992.00006 Q 944.00006 992.00006 928.00006 1024.0 Q 912.00006 1056.0 864.00006 1088.0 Q 816.00006 1104.0 800.00006 1152.0 Q 784.00006 1200.0 752.00006 1200.0 L 736.00006 1216.0 L 720.0 1216.0 L 688.0 1216.0 L 688.0 1248.0 L 688.0 1280.0 L 688.0 1296.0 Q 688.0 1312.0 672.0 1312.0 Q 672.0 1312.0 592.0 1344.0 Q 528.0 1344.0 528.0 1360.0 Q 512.0 1376.0 496.00003 1376.0 Q 480.00003 1376.0 480.00003 1344.0 Q 464.00003 1328.0 464.00003 1328.0 Q 448.00003 1344.0 432.00003 1296.0 Q 432.00003 1264.0 384.00003 1280.0 Q 336.0 1280.0 336.0 1232.0 Q 336.0 1184.0 272.0 1184.0 Q 224.00002 1200.0 208.00002 1152.0 Q 208.00002 1120.0 192.00002 1120.0 Q 176.0 1120.0 80.0 1136.0 L 0.0 1152.0 L 0.0 896.00006 L 0.0 656.0 L 0.0 448.00003 L 0.0 256.0 L 16.0 256.0 Q 16.0 256.0 16.0 240.00002 L 16.0 240.00002 L 16.0 192.00002 L 16.0 160.0 L 16.0 160.0 L 32.0 160.0 L 32.0 144.0 L 48.000004 144.0 L 48.000004 128.0 L 48.000004 112.00001 L 64.0 112.00001 L 80.0 112.00001 L 80.0 96.00001 L 80.0 80.0 L 96.00001 80.0 L 112.00001 96.00001 L 144.0 96.00001 Q 160.0 96.00001 176.0 96.00001 L 208.00002 96.00001 L 208.00002 96.00001 L 208.00002 96.00001 L 224.00002 96.00001 L 224.00002 96.00001 L 224.00002 80.0 L 224.00002 80.0 L 224.00002 80.0 L 240.00002 80.0 L 240.00002 80.0 L 240.00002 96.00001 L 240.00002 96.00001 L 256.0 96.00001 L 256.0 80.0 Q 272.0 80.0 272.0 32.0 z" svg:height="13.76mm" draw:style-name="style-383" svg:viewBox="0.0 0.0 1312.0 1376.0" svg:width="13.120001mm" svg:x="30.560001mm" svg:y="218.24mm"/>
          <draw:path svg:d="M 16.0 32.0 L 32.0 0.0 L 32.0 0.0 L 48.000004 0.0 L 48.000004 32.0 L 48.000004 80.0 L 48.000004 96.00001 L 48.000004 112.00001 L 64.0 112.00001 L 64.0 96.00001 L 112.00001 80.0 Q 176.0 64.0 192.00002 80.0 Q 208.00002 112.00001 240.00002 112.00001 L 256.0 128.0 L 256.0 128.0 L 272.0 128.0 L 272.0 144.0 L 272.0 160.0 L 256.0 192.00002 Q 256.0 224.00002 240.00002 240.00002 Q 224.00002 240.00002 208.00002 272.0 Q 192.00002 288.0 176.0 304.0 L 160.0 304.0 L 176.0 336.0 Q 208.00002 352.0 240.00002 368.00003 L 272.0 384.00003 L 272.0 384.00003 L 272.0 384.00003 L 256.0 384.00003 L 256.0 384.00003 L 256.0 400.00003 L 240.00002 400.00003 L 240.00002 400.00003 L 240.00002 416.00003 L 240.00002 416.00003 L 240.00002 416.00003 L 224.00002 416.00003 L 224.00002 416.00003 L 240.00002 432.00003 L 256.0 448.00003 L 256.0 448.00003 L 256.0 448.00003 L 256.0 448.00003 L 256.0 448.00003 L 192.00002 464.00003 Q 112.00001 464.00003 112.00001 480.00003 Q 80.0 512.0 80.0 512.0 L 80.0 512.0 L 80.0 528.0 L 80.0 528.0 L 64.0 544.0 L 48.000004 560.0 L 48.000004 576.0 L 48.000004 592.0 L 32.0 608.0 L 32.0 624.0 L 32.0 624.0 L 16.0 624.0 L 16.0 512.0 Q 16.0 384.00003 32.0 352.0 Q 32.0 304.0 16.0 304.0 Q 0.0 304.0 0.0 192.00002 Q 16.0 64.0 16.0 32.0 z" svg:height="6.2400002mm" draw:style-name="style-384" svg:viewBox="0.0 0.0 272.0 624.0" svg:width="2.72mm" svg:x="4.0mm" svg:y="165.76001mm"/>
          <draw:path svg:d="M 48.000004 16.0 L 64.0 0.0 L 128.0 0.0 L 208.00002 0.0 L 208.00002 16.0 Q 208.00002 32.0 224.00002 48.000004 L 256.0 48.000004 L 256.0 48.000004 L 256.0 64.0 L 256.0 64.0 L 256.0 64.0 L 240.00002 96.00001 L 240.00002 112.00001 L 224.00002 112.00001 L 224.00002 96.00001 L 224.00002 96.00001 L 224.00002 96.00001 L 208.00002 96.00001 L 208.00002 96.00001 L 208.00002 112.00001 L 192.00002 112.00001 L 192.00002 128.0 L 192.00002 144.0 L 176.0 144.0 L 176.0 160.0 L 192.00002 160.0 L 192.00002 160.0 L 192.00002 160.0 L 192.00002 176.0 L 144.0 176.0 Q 96.00001 192.00002 80.0 192.00002 L 64.0 192.00002 L 64.0 176.0 Q 64.0 160.0 48.000004 144.0 Q 48.000004 128.0 32.0 128.0 L 0.0 128.0 L 0.0 112.00001 L 0.0 112.00001 L 16.0 96.00001 Q 32.0 80.0 16.0 64.0 L 16.0 48.000004 L 32.0 48.000004 Q 32.0 32.0 32.0 32.0 L 32.0 32.0 L 32.0 32.0 Q 32.0 32.0 48.000004 16.0 z" svg:height="1.9200001mm" draw:style-name="style-385" svg:viewBox="0.0 0.0 256.0 192.00002" svg:width="2.5600002mm" svg:x="17.92mm" svg:y="59.840004mm"/>
          <draw:path svg:d="M -2.2737368E-13 64.0 Q -2.2737368E-13 0.0 32.0 0.0 Q 64.0 0.0 48.000004 64.0 Q 16.0 112.00001 16.0 128.0 Q 16.0 128.0 -2.2737368E-13 64.0 z" svg:height="1.2800001mm" draw:style-name="style-386" svg:viewBox="0.0 0.0 48.000004 128.0" svg:width="0.48000002mm" svg:x="16.800001mm" svg:y="311.04mm"/>
          <draw:path svg:d="M 80.0 16.0 L 144.0 3.6379788E-12 L 176.0 32.0 Q 208.00002 64.0 208.00002 64.0 L 208.00002 80.0 L 160.0 96.00001 Q 112.00001 128.0 112.00001 128.0 Q 112.00001 128.0 112.00001 144.0 L 112.00001 144.0 L 128.0 144.0 L 128.0 160.0 L 128.0 160.0 L 144.0 160.0 L 144.0 160.0 L 144.0 160.0 L 144.0 176.0 L 144.0 176.0 L 160.0 176.0 L 160.0 192.00002 L 144.0 192.00002 L 144.0 192.00002 L 144.0 192.00002 Q 128.0 192.00002 80.0 144.0 L 48.000004 112.00001 L 48.000004 96.00001 L 48.000004 96.00001 L 32.0 96.00001 L 32.0 96.00001 L 16.0 80.0 L -4.5474735E-13 80.0 L -4.5474735E-13 64.0 L -4.5474735E-13 32.0 L -4.5474735E-13 32.0 L 16.0 32.0 L 16.0 32.0 Q 16.0 32.0 80.0 16.0 z" svg:height="1.9200001mm" draw:style-name="style-387" svg:viewBox="0.0 0.0 208.00002 192.00002" svg:width="2.0800002mm" svg:x="28.960001mm" svg:y="289.92mm"/>
          <draw:path svg:d="M 224.00002 16.0 L 240.00002 16.0 L 240.00002 16.0 Q 240.00002 32.0 256.0 32.0 L 256.0 32.0 L 320.0 144.0 Q 384.00003 256.0 416.00003 288.0 Q 448.00003 320.0 448.00003 320.0 L 448.00003 336.0 L 432.00003 336.0 Q 416.00003 320.0 384.00003 320.0 L 352.0 320.0 L 336.0 320.0 L 336.0 320.0 L 336.0 304.0 L 352.0 288.0 L 352.0 288.0 L 352.0 288.0 L 320.0 288.0 Q 272.0 288.0 224.00002 288.0 Q 192.00002 320.0 192.00002 320.0 L 176.0 320.0 L 176.0 320.0 Q 160.0 304.0 160.0 304.0 L 160.0 304.0 L 160.0 288.0 Q 160.0 288.0 144.0 288.0 L 144.0 288.0 L 144.0 288.0 Q 128.0 272.0 64.0 160.0 L 0.0 32.0 L 0.0 0.0 Q 0.0 -16.0 96.00001 0.0 Q 192.00002 0.0 192.00002 0.0 Q 208.00002 0.0 224.00002 16.0 z" svg:height="3.3600001mm" draw:style-name="style-388" svg:viewBox="0.0 0.0 448.00003 336.0" svg:width="4.48mm" svg:x="30.080002mm" svg:y="253.76001mm"/>
          <draw:path svg:d="M 256.0 0.0 L 256.0 0.0 L 256.0 32.0 Q 256.0 64.0 256.0 112.00001 L 256.0 176.0 L 256.0 176.0 L 240.00002 176.0 L 224.00002 176.0 Q 208.00002 176.0 192.00002 192.00002 Q 176.0 192.00002 192.00002 160.0 Q 224.00002 128.0 176.0 128.0 Q 144.0 112.00001 96.00001 144.0 L 48.000004 176.0 L 32.0 176.0 Q 32.0 176.0 32.0 192.00002 L 32.0 192.00002 L 32.0 192.00002 Q 16.0 208.00002 16.0 208.00002 L 16.0 208.00002 L 0.0 208.00002 Q 0.0 208.00002 0.0 192.00002 L 0.0 192.00002 L 0.0 176.0 L 0.0 176.0 L 96.00001 96.00001 Q 208.00002 16.0 224.00002 16.0 L 224.00002 16.0 L 224.00002 16.0 Q 240.00002 16.0 256.0 0.0 z" svg:height="2.0800002mm" draw:style-name="style-389" svg:viewBox="0.0 0.0 256.0 208.00002" svg:width="2.5600002mm" svg:x="53.760002mm" svg:y="43.36mm"/>
          <draw:path svg:d="M 624.0 0.0 L 624.0 0.0 L 640.0 0.0 L 640.0 0.0 L 640.0 256.0 Q 640.0 512.0 656.0 560.0 L 656.0 608.0 L 512.0 720.0 Q 368.00003 832.00006 320.0 832.00006 Q 288.0 864.00006 272.0 864.00006 L 256.0 864.00006 L 256.0 848.00006 L 256.0 848.00006 L 272.0 848.00006 L 272.0 832.00006 L 272.0 832.00006 L 272.0 832.00006 L 272.0 832.00006 L 288.0 816.00006 L 288.0 816.00006 L 288.0 800.00006 L 256.0 800.00006 L 224.00002 800.00006 L 144.0 800.00006 L 64.0 800.00006 L 48.000004 800.00006 L 32.0 800.00006 L 16.0 784.00006 L 0.0 768.00006 L 0.0 768.00006 L 0.0 768.00006 L 0.0 752.00006 L 0.0 736.00006 L 0.0 720.0 L 0.0 704.0 L 16.0 704.0 L 32.0 704.0 L 32.0 688.0 L 32.0 672.0 L 48.000004 672.0 Q 48.000004 672.0 144.0 576.0 Q 256.0 480.00003 352.0 352.0 Q 464.00003 208.00002 480.00003 208.00002 Q 496.00003 208.00002 544.0 128.0 L 608.0 48.000004 L 608.0 32.0 L 608.0 16.0 L 624.0 16.0 L 624.0 0.0 L 624.0 0.0 z" svg:height="8.64mm" draw:style-name="style-390" svg:viewBox="0.0 0.0 656.0 864.00006" svg:width="6.5600004mm" svg:x="49.280003mm" svg:y="163.52mm"/>
          <draw:path svg:d="M 2.2737368E-13 16.0 L 2.2737368E-13 0.0 L 16.0 0.0 L 32.0 0.0 L 64.0 16.0 Q 96.00001 16.0 112.00001 32.0 L 144.0 48.000004 L 160.0 48.000004 Q 176.0 48.000004 208.00002 64.0 L 224.00002 64.0 L 240.00002 64.0 L 240.00002 64.0 L 256.0 64.0 L 272.0 64.0 L 272.0 64.0 L 272.0 80.0 L 304.0 80.0 L 320.0 80.0 L 320.0 96.00001 L 336.0 96.00001 L 336.0 96.00001 L 336.0 112.00001 L 352.0 112.00001 L 368.00003 112.00001 L 512.0 176.0 Q 656.0 208.00002 672.0 224.00002 Q 688.0 240.00002 688.0 256.0 L 688.0 272.0 L 672.0 272.0 Q 656.0 272.0 656.0 256.0 Q 656.0 256.0 640.0 256.0 L 624.0 256.0 L 624.0 256.0 L 608.0 240.00002 L 592.0 240.00002 L 576.0 240.00002 L 560.0 224.00002 Q 544.0 208.00002 496.00003 224.00002 Q 464.00003 240.00002 464.00003 224.00002 Q 448.00003 208.00002 416.00003 208.00002 L 384.00003 224.00002 L 384.00003 240.00002 L 384.00003 240.00002 L 384.00003 240.00002 Q 384.00003 240.00002 368.00003 256.0 L 368.00003 256.0 L 352.0 256.0 Q 336.0 240.00002 304.0 240.00002 Q 288.0 224.00002 272.0 176.0 Q 240.00002 128.0 128.0 80.0 L 16.0 48.000004 L 16.0 48.000004 Q 16.0 32.0 2.2737368E-13 16.0 z" svg:height="2.72mm" draw:style-name="style-391" svg:viewBox="0.0 0.0 688.0 272.0" svg:width="6.88mm" svg:x="16.480001mm" svg:y="62.88mm"/>
          <draw:path svg:d="M 352.0 16.0 L 384.00003 0.0 L 384.00003 0.0 L 384.00003 16.0 L 400.00003 16.0 L 416.00003 16.0 L 448.00003 64.0 Q 480.00003 112.00001 480.00003 128.0 Q 480.00003 144.0 496.00003 144.0 L 512.0 144.0 L 512.0 160.0 L 512.0 160.0 L 496.00003 160.0 L 480.00003 160.0 L 416.00003 272.0 Q 352.0 384.00003 352.0 400.00003 L 352.0 416.00003 L 336.0 416.00003 L 336.0 432.00003 L 336.0 432.00003 L 320.0 432.00003 L 320.0 432.00003 L 320.0 432.00003 L 320.0 448.00003 L 320.0 448.00003 L 304.0 448.00003 L 304.0 464.00003 L 304.0 464.00003 L 288.0 464.00003 L 288.0 448.00003 L 288.0 432.00003 L 272.0 416.00003 Q 272.0 400.00003 160.0 320.0 L 48.000004 240.00002 L 48.000004 240.00002 L 32.0 240.00002 L 32.0 240.00002 L 32.0 240.00002 L 32.0 224.00002 L 32.0 224.00002 L 16.0 224.00002 L 16.0 208.00002 L 16.0 208.00002 L 0.0 208.00002 L 0.0 208.00002 L 0.0 208.00002 L 0.0 192.00002 L 0.0 192.00002 L 16.0 192.00002 L 32.0 176.0 L 32.0 176.0 L 32.0 176.0 L 32.0 160.0 L 32.0 144.0 L 32.0 144.0 L 32.0 144.0 L 32.0 128.0 L 32.0 128.0 L 48.000004 128.0 L 48.000004 144.0 L 64.0 144.0 L 64.0 144.0 L 64.0 128.0 L 64.0 128.0 L 80.0 128.0 Q 80.0 144.0 128.0 144.0 Q 160.0 144.0 160.0 128.0 Q 160.0 112.00001 160.0 112.00001 Q 176.0 112.00001 176.0 96.00001 Q 192.00002 80.0 224.00002 80.0 Q 256.0 80.0 288.0 96.00001 Q 336.0 112.00001 336.0 64.0 L 320.0 32.0 L 336.0 32.0 Q 336.0 16.0 352.0 16.0 z M 272.0 128.0 Q 288.0 128.0 288.0 128.0 Q 288.0 144.0 288.0 144.0 Q 272.0 144.0 272.0 128.0 z" svg:height="4.6400003mm" draw:style-name="style-392" svg:viewBox="0.0 0.0 512.0 464.00003" svg:width="5.1200004mm" svg:x="8.320001mm" svg:y="97.12mm"/>
          <draw:path svg:d="M 192.00002 32.0 L 208.00002 32.0 L 224.00002 80.0 Q 224.00002 128.0 192.00002 128.0 Q 160.0 144.0 160.0 160.0 Q 160.0 192.00002 128.0 192.00002 Q 112.00001 192.00002 96.00001 160.0 Q 96.00001 144.0 80.0 144.0 Q 64.0 144.0 64.0 160.0 Q 64.0 176.0 48.000004 176.0 Q 32.0 176.0 0.0 112.00001 Q -16.0 32.0 32.0 16.0 Q 96.00001 -16.0 96.00001 0.0 Q 96.00001 16.0 128.0 16.0 Q 176.0 32.0 192.00002 32.0 z" svg:height="1.9200001mm" draw:style-name="style-393" svg:viewBox="0.0 0.0 224.00002 192.00002" svg:width="2.24mm" svg:x="7.6800003mm" svg:y="242.56001mm"/>
          <draw:path svg:d="M 80.0 16.0 L 112.00001 0.0 L 112.00001 16.0 Q 128.0 32.0 128.0 48.000004 L 128.0 48.000004 L 128.0 64.0 Q 128.0 80.0 144.0 80.0 Q 160.0 80.0 160.0 96.00001 L 160.0 112.00001 L 144.0 112.00001 Q 128.0 112.00001 112.00001 208.00002 Q 96.00001 304.0 32.0 288.0 Q -16.0 272.0 0.0 256.0 Q 0.0 240.00002 16.0 208.00002 Q 32.0 160.0 32.0 144.0 L 32.0 128.0 L 32.0 96.00001 Q 32.0 64.0 32.0 64.0 L 32.0 64.0 L 32.0 48.000004 Q 32.0 32.0 80.0 16.0 z" svg:height="2.88mm" draw:style-name="style-394" svg:viewBox="0.0 0.0 160.0 288.0" svg:width="1.6mm" svg:x="27.52mm" svg:y="278.24002mm"/>
          <draw:path svg:d="M 272.0 16.0 L 272.0 0.0 L 288.0 0.0 L 288.0 0.0 L 288.0 0.0 Q 288.0 0.0 304.0 16.0 L 304.0 48.000004 L 400.00003 80.0 Q 480.00003 128.0 528.0 176.0 Q 560.0 224.00002 576.0 224.00002 L 608.0 224.00002 L 608.0 240.00002 Q 624.0 240.00002 608.0 256.0 L 608.0 256.0 L 592.0 256.0 L 576.0 256.0 L 512.0 272.0 Q 432.00003 304.0 368.00003 336.0 Q 304.0 368.00003 272.0 400.00003 Q 256.0 432.00003 240.00002 432.00003 L 240.00002 448.00003 L 224.00002 448.00003 Q 224.00002 432.00003 192.00002 416.00003 L 160.0 400.00003 L 144.0 384.00003 L 128.0 368.00003 L 112.00001 368.00003 L 96.00001 368.00003 L 96.00001 384.00003 L 96.00001 384.00003 L 112.00001 384.00003 L 112.00001 400.00003 L 112.00001 400.00003 L 128.0 400.00003 L 128.0 416.00003 Q 160.0 432.00003 160.0 432.00003 L 160.0 432.00003 L 160.0 448.00003 L 160.0 448.00003 L 160.0 464.00003 L 160.0 480.00003 L 160.0 480.00003 L 160.0 464.00003 L 128.0 464.00003 L 96.00001 464.00003 L 80.0 448.00003 L 64.0 432.00003 L 64.0 432.00003 L 64.0 432.00003 L 48.000004 432.00003 L 48.000004 432.00003 L 48.000004 416.00003 L 32.0 416.00003 L 32.0 416.00003 L 32.0 400.00003 L 32.0 400.00003 L 32.0 400.00003 L 16.0 400.00003 L 16.0 400.00003 L 16.0 384.00003 L 4.5474735E-13 384.00003 L 4.5474735E-13 384.00003 L 4.5474735E-13 384.00003 L 4.5474735E-13 368.00003 Q 4.5474735E-13 336.0 48.000004 208.00002 L 96.00001 96.00001 L 96.00001 96.00001 L 112.00001 80.0 L 112.00001 80.0 L 128.0 80.0 L 128.0 80.0 L 128.0 80.0 L 144.0 64.0 L 160.0 48.000004 L 176.0 48.000004 L 192.00002 48.000004 L 208.00002 48.000004 L 224.00002 48.000004 L 256.0 48.000004 Q 272.0 48.000004 272.0 16.0 z" svg:height="4.8mm" draw:style-name="style-395" svg:viewBox="0.0 0.0 608.0 480.00003" svg:width="6.0800004mm" svg:x="40.640003mm" svg:y="251.36002mm"/>
          <draw:path svg:d="M 320.0 32.0 L 384.00003 0.0 L 480.00003 0.0 Q 560.0 16.0 560.0 32.0 Q 544.0 64.0 560.0 64.0 L 560.0 64.0 L 560.0 80.0 L 576.0 80.0 L 576.0 96.00001 L 576.0 96.00001 L 576.0 192.00002 Q 576.0 304.0 656.0 336.0 Q 720.0 368.00003 736.00006 384.00003 Q 752.00006 416.00003 768.00006 400.00003 Q 800.00006 400.00003 800.00006 432.00003 Q 800.00006 464.00003 800.00006 480.00003 L 800.00006 480.00003 L 768.00006 480.00003 L 736.00006 480.00003 L 736.00006 480.00003 L 736.00006 464.00003 L 720.0 464.00003 L 720.0 464.00003 L 704.0 464.00003 L 704.0 464.00003 L 640.0 464.00003 Q 576.0 480.00003 560.0 496.00003 Q 544.0 512.0 544.0 512.0 L 544.0 512.0 L 544.0 512.0 Q 528.0 512.0 480.00003 512.0 L 432.00003 512.0 L 432.00003 528.0 L 416.00003 528.0 L 416.00003 528.0 L 416.00003 544.0 L 416.00003 544.0 L 416.00003 544.0 L 400.00003 544.0 L 400.00003 544.0 L 400.00003 560.0 L 384.00003 560.0 L 384.00003 576.0 L 384.00003 592.0 L 368.00003 624.0 L 368.00003 656.0 L 384.00003 656.0 L 400.00003 640.0 L 400.00003 640.0 Q 416.00003 640.0 416.00003 640.0 L 416.00003 640.0 L 448.00003 640.0 L 496.00003 640.0 L 496.00003 656.0 L 512.0 656.0 L 512.0 736.00006 Q 544.0 816.00006 544.0 816.00006 L 544.0 832.00006 L 560.0 832.00006 L 576.0 832.00006 L 608.0 848.00006 L 624.0 864.00006 L 672.0 864.00006 L 704.0 864.00006 L 704.0 896.00006 L 704.0 928.00006 L 720.0 928.00006 L 720.0 944.00006 L 704.0 944.00006 L 688.0 944.00006 L 688.0 928.00006 L 672.0 928.00006 L 672.0 992.00006 L 672.0 1056.0 L 608.0 1056.0 Q 560.0 1040.0 560.0 1056.0 Q 560.0 1088.0 512.0 1088.0 Q 448.00003 1088.0 448.00003 1104.0 L 448.00003 1104.0 L 432.00003 1120.0 Q 432.00003 1136.0 448.00003 1136.0 Q 480.00003 1136.0 480.00003 1184.0 Q 480.00003 1216.0 448.00003 1216.0 L 432.00003 1216.0 L 432.00003 1232.0 Q 432.00003 1248.0 416.00003 1248.0 L 400.00003 1248.0 L 400.00003 1264.0 L 416.00003 1280.0 L 416.00003 1280.0 L 416.00003 1280.0 L 432.00003 1296.0 L 448.00003 1312.0 L 496.00003 1344.0 Q 544.0 1376.0 592.0 1376.0 Q 640.0 1376.0 640.0 1376.0 L 656.0 1376.0 L 656.0 1536.0001 L 656.0 1696.0001 L 640.0 1888.0001 Q 640.0 2064.0 624.0 2160.0 L 624.0 2256.0 L 592.0 2240.0 Q 544.0 2224.0 544.0 2240.0 Q 512.0 2256.0 480.00003 2288.0 Q 432.00003 2304.0 416.00003 2304.0 Q 400.00003 2304.0 384.00003 2304.0 Q 384.00003 2320.0 368.00003 2320.0 L 368.00003 2336.0 L 368.00003 2336.0 L 352.0 2336.0 L 352.0 2336.0 L 352.0 2352.0 L 352.0 2352.0 L 352.0 2352.0 L 336.0 2336.0 L 320.0 2304.0 L 320.0 2288.0 Q 320.0 2272.0 256.0 2032.0001 Q 192.00002 1792.0001 160.0 1760.0001 L 144.0 1712.0001 L 144.0 1696.0001 Q 160.0 1696.0001 128.0 1504.0001 Q 96.00001 1312.0 80.0 1312.0 L 64.0 1312.0 L 64.0 1248.0 Q 64.0 1200.0 64.0 1152.0 Q 64.0 1104.0 32.0 736.00006 Q 0.0 384.00003 0.0 320.0 Q 0.0 240.00002 32.0 224.00002 L 64.0 192.00002 L 64.0 192.00002 L 80.0 192.00002 L 80.0 192.00002 L 96.00001 192.00002 L 96.00001 192.00002 L 96.00001 192.00002 L 128.0 208.00002 L 144.0 208.00002 L 144.0 192.00002 Q 144.0 176.0 160.0 176.0 Q 176.0 176.0 176.0 160.0 Q 176.0 128.0 208.00002 128.0 Q 240.00002 128.0 240.00002 96.00001 Q 256.0 64.0 320.0 32.0 z M 384.00003 1984.0001 Q 384.00003 1936.0001 448.00003 1952.0001 Q 496.00003 1952.0001 480.00003 2016.0001 Q 448.00003 2048.0 416.00003 2032.0001 Q 384.00003 2016.0001 384.00003 1984.0001 z" svg:height="23.52mm" draw:style-name="style-396" svg:viewBox="0.0 0.0 800.00006 2352.0" svg:width="8.0mm" svg:x="8.0mm" svg:y="131.52mm"/>
          <draw:path svg:d="M 64.0 16.0 L 80.0 3.6379788E-12 L 112.00001 16.0 Q 128.0 32.0 144.0 32.0 L 144.0 32.0 L 160.0 96.00001 Q 176.0 176.0 176.0 176.0 Q 176.0 192.00002 176.0 192.00002 L 192.00002 192.00002 L 192.00002 192.00002 Q 192.00002 192.00002 208.00002 208.00002 L 208.00002 208.00002 L 208.00002 224.00002 Q 208.00002 240.00002 224.00002 240.00002 L 224.00002 240.00002 L 224.00002 240.00002 Q 224.00002 256.0 208.00002 256.0 Q 192.00002 256.0 96.00001 192.00002 Q 16.0 112.00001 0.0 80.0 L 0.0 48.000004 L 16.0 48.000004 L 16.0 48.000004 L 16.0 48.000004 Q 32.0 32.0 32.0 32.0 L 48.000004 32.0 L 48.000004 32.0 Q 48.000004 32.0 64.0 16.0 z" svg:height="2.5600002mm" draw:style-name="style-397" svg:viewBox="0.0 0.0 224.00002 256.0" svg:width="2.24mm" svg:x="32.800003mm" svg:y="285.44mm"/>
          <draw:path svg:d="M 304.0 -3.6379788E-12 L 304.0 -3.6379788E-12 L 336.0 16.0 Q 368.00003 32.0 384.00003 48.000004 L 400.00003 48.000004 L 400.00003 48.000004 Q 400.00003 48.000004 416.00003 64.0 L 416.00003 64.0 L 432.00003 80.0 Q 432.00003 96.00001 480.00003 144.0 Q 528.0 192.00002 592.0 192.00002 Q 640.0 224.00002 656.0 224.00002 L 656.0 224.00002 L 656.0 224.00002 Q 656.0 240.00002 672.0 256.0 L 672.0 256.0 L 560.0 304.0 Q 464.00003 352.0 464.00003 352.0 L 464.00003 352.0 L 448.00003 352.0 L 448.00003 352.0 L 432.00003 368.00003 L 416.00003 384.00003 L 416.00003 384.00003 L 400.00003 384.00003 L 400.00003 384.00003 L 400.00003 384.00003 L 400.00003 400.00003 L 400.00003 400.00003 L 384.00003 400.00003 L 384.00003 416.00003 L 432.00003 416.00003 L 464.00003 416.00003 L 448.00003 432.00003 L 432.00003 432.00003 L 432.00003 448.00003 L 432.00003 464.00003 L 432.00003 464.00003 L 416.00003 448.00003 L 416.00003 448.00003 L 400.00003 448.00003 L 400.00003 448.00003 L 400.00003 448.00003 L 368.00003 432.00003 L 336.0 432.00003 L 304.0 432.00003 Q 288.0 432.00003 256.0 384.00003 Q 208.00002 336.0 128.0 288.0 L 32.0 256.0 L 32.0 240.00002 L 16.0 224.00002 L 16.0 224.00002 L 16.0 224.00002 L 16.0 224.00002 L 0.0 224.00002 L 0.0 208.00002 L 0.0 208.00002 L 0.0 192.00002 L 16.0 192.00002 L 16.0 192.00002 L 16.0 192.00002 L 32.0 176.0 L 48.000004 176.0 L 48.000004 160.0 L 48.000004 144.0 L 64.0 144.0 L 64.0 128.0 L 64.0 128.0 L 80.0 128.0 L 80.0 128.0 L 80.0 128.0 L 80.0 112.00001 L 80.0 112.00001 L 96.00001 112.00001 Q 96.00001 96.00001 208.00002 64.0 L 304.0 -3.6379788E-12 L 304.0 -3.6379788E-12 z M 320.0 64.0 L 304.0 80.0 L 304.0 80.0 L 304.0 96.00001 L 288.0 96.00001 L 272.0 96.00001 L 272.0 80.0 Q 272.0 64.0 304.0 64.0 Q 320.0 48.000004 320.0 64.0 z" svg:height="4.6400003mm" draw:style-name="style-398" svg:viewBox="0.0 0.0 672.0 464.00003" svg:width="6.7200003mm" svg:x="43.36mm" svg:y="249.28001mm"/>
          <draw:path svg:d="M 1840.0001 160.0 L 2000.0001 128.0 L 2000.0001 144.0 L 2016.0001 144.0 L 1968.0001 480.00003 Q 1904.0001 800.00006 1840.0001 800.00006 L 1792.0001 800.00006 L 1792.0001 800.00006 Q 1776.0001 800.00006 1776.0001 800.00006 L 1776.0001 816.00006 L 1520.0001 848.00006 Q 1280.0 896.00006 816.00006 1024.0 Q 352.0 1152.0 272.0 1152.0 Q 208.00002 1152.0 160.0 1152.0 L 112.00001 1152.0 L 112.00001 1056.0 Q 112.00001 944.00006 128.0 896.00006 Q 128.0 848.00006 96.00001 864.00006 Q 48.000004 896.00006 32.0 768.00006 L 0.0 624.0 L 0.0 576.0 L 16.0 512.0 L 16.0 528.0 L 16.0 544.0 L 32.0 544.0 L 32.0 544.0 L 48.000004 544.0 L 48.000004 544.0 L 48.000004 544.0 L 48.000004 544.0 L 48.000004 560.0 L 48.000004 560.0 L 64.0 576.0 L 80.0 592.0 L 80.0 576.0 L 80.0 560.0 L 96.00001 608.0 L 96.00001 640.0 L 96.00001 672.0 L 80.0 720.0 L 80.0 736.00006 L 80.0 752.00006 L 96.00001 768.00006 L 96.00001 784.00006 L 112.00001 784.00006 L 128.0 768.00006 L 128.0 768.00006 L 144.0 768.00006 L 144.0 736.00006 L 144.0 720.0 L 160.0 592.0 L 160.0 464.00003 L 176.0 464.00003 L 192.00002 464.00003 L 192.00002 480.00003 Q 192.00002 512.0 208.00002 512.0 L 224.00002 512.0 L 224.00002 496.00003 L 224.00002 496.00003 L 240.00002 496.00003 L 240.00002 496.00003 L 240.00002 496.00003 Q 240.00002 512.0 288.0 512.0 Q 336.0 512.0 352.0 480.00003 Q 368.00003 464.00003 480.00003 448.00003 Q 576.0 416.00003 608.0 400.00003 L 640.0 384.00003 L 656.0 384.00003 L 672.0 384.00003 L 688.0 384.00003 Q 688.0 384.00003 688.0 368.00003 L 688.0 368.00003 L 752.00006 368.00003 Q 832.00006 352.0 944.00006 336.0 Q 1040.0 320.0 1056.0 272.0 Q 1072.0 240.00002 1088.0 224.00002 Q 1120.0 224.00002 1136.0 176.0 Q 1168.0 128.0 1200.0 112.00001 Q 1248.0 96.00001 1264.0 64.0 Q 1264.0 32.0 1376.0 0.0 Q 1488.0001 -16.0 1488.0001 16.0 Q 1504.0001 48.000004 1552.0001 32.0 Q 1584.0001 32.0 1584.0001 64.0 Q 1584.0001 112.00001 1632.0001 112.00001 Q 1680.0001 112.00001 1680.0001 160.0 Q 1680.0001 192.00002 1840.0001 160.0 z" svg:height="11.52mm" draw:style-name="style-399" svg:viewBox="0.0 0.0 2016.0001 1152.0" svg:width="20.160002mm" svg:x="21.6mm" svg:y="239.68001mm"/>
          <draw:path svg:d="M 304.0 16.0 L 304.0 0.0 L 320.0 0.0 L 336.0 0.0 L 336.0 16.0 L 336.0 16.0 L 320.0 64.0 Q 304.0 96.00001 400.00003 96.00001 L 496.00003 96.00001 L 480.00003 112.00001 L 464.00003 128.0 L 432.00003 128.0 L 400.00003 128.0 L 384.00003 144.0 L 368.00003 144.0 L 368.00003 144.0 Q 368.00003 144.0 352.0 160.0 L 352.0 160.0 L 304.0 192.00002 Q 272.0 208.00002 256.0 224.00002 L 256.0 224.00002 L 240.00002 224.00002 L 224.00002 224.00002 L 224.00002 240.00002 L 208.00002 240.00002 L 208.00002 240.00002 L 208.00002 256.0 L 208.00002 256.0 L 208.00002 256.0 L 192.00002 256.0 L 192.00002 256.0 L 192.00002 272.0 L 176.0 272.0 L 176.0 288.0 Q 176.0 304.0 224.00002 304.0 L 272.0 320.0 L 272.0 320.0 L 272.0 320.0 L 272.0 320.0 L 272.0 320.0 L 208.00002 336.0 L 144.0 336.0 L 144.0 320.0 Q 144.0 288.0 112.00001 256.0 L 80.0 224.00002 L 48.000004 224.00002 L 32.0 224.00002 L 16.0 208.00002 L 0.0 208.00002 L 0.0 192.00002 L 0.0 160.0 L 16.0 160.0 L 32.0 160.0 L 48.000004 160.0 L 48.000004 160.0 L 80.0 160.0 Q 112.00001 160.0 144.0 96.00001 Q 176.0 48.000004 192.00002 64.0 L 208.00002 64.0 L 208.00002 64.0 Q 224.00002 64.0 240.00002 64.0 L 240.00002 64.0 L 240.00002 64.0 L 240.00002 64.0 L 256.0 64.0 L 256.0 64.0 L 256.0 48.000004 L 272.0 48.000004 L 272.0 48.000004 L 272.0 32.0 L 272.0 32.0 L 272.0 32.0 L 288.0 32.0 L 288.0 32.0 L 288.0 16.0 L 304.0 16.0 L 304.0 16.0 z" svg:height="3.3600001mm" draw:style-name="style-400" svg:viewBox="0.0 0.0 496.00003 336.0" svg:width="4.96mm" svg:x="7.84mm" svg:y="50.88mm"/>
          <draw:path svg:d="M 128.0 0.0 Q 176.0 -16.0 256.0 0.0 Q 352.0 16.0 352.0 48.000004 Q 352.0 96.00001 176.0 176.0 Q 16.0 240.00002 0.0 192.00002 Q 0.0 144.0 32.0 96.00001 Q 96.00001 48.000004 80.0 32.0 Q 80.0 16.0 128.0 0.0 z" svg:height="1.9200001mm" draw:style-name="style-401" svg:viewBox="0.0 0.0 352.0 192.00002" svg:width="3.5200002mm" svg:x="2.88mm" svg:y="213.6mm"/>
          <draw:path svg:d="M 96.00001 64.0 L 112.00001 0.0 L 112.00001 0.0 L 128.0 0.0 L 128.0 0.0 L 128.0 0.0 L 128.0 16.0 L 128.0 16.0 L 144.0 16.0 L 144.0 32.0 L 144.0 32.0 L 160.0 32.0 L 160.0 48.000004 Q 176.0 64.0 256.0 64.0 L 320.0 64.0 L 288.0 80.0 L 272.0 96.00001 L 272.0 96.00001 L 288.0 96.00001 L 288.0 96.00001 L 288.0 96.00001 L 256.0 112.00001 Q 224.00002 128.0 192.00002 128.0 Q 144.0 160.0 112.00001 192.00002 Q 80.0 224.00002 64.0 224.00002 L 48.000004 224.00002 L 48.000004 224.00002 L 48.000004 208.00002 L 48.000004 192.00002 L 64.0 192.00002 L 64.0 192.00002 L 64.0 192.00002 L 64.0 176.0 L 64.0 160.0 L 48.000004 160.0 L 32.0 160.0 L 16.0 144.0 L 0.0 128.0 L 32.0 128.0 Q 64.0 128.0 96.00001 64.0 z" svg:height="2.24mm" draw:style-name="style-402" svg:viewBox="0.0 0.0 320.0 224.00002" svg:width="3.2mm" svg:x="41.280003mm" svg:y="58.24mm"/>
          <draw:path svg:d="M 288.0 0.0 L 320.0 0.0 L 352.0 16.0 Q 384.00003 32.0 368.00003 32.0 Q 352.0 32.0 320.0 48.000004 L 304.0 64.0 L 288.0 64.0 Q 272.0 64.0 256.0 80.0 Q 240.00002 96.00001 128.0 96.00001 L 0.0 96.00001 L 0.0 80.0 Q 0.0 64.0 32.0 64.0 Q 48.000004 64.0 64.0 48.000004 L 80.0 48.000004 L 176.0 32.0 Q 272.0 0.0 288.0 0.0 z" svg:height="0.96000004mm" draw:style-name="style-403" svg:viewBox="0.0 0.0 368.00003 96.00001" svg:width="3.68mm" svg:x="49.600002mm" svg:y="50.24mm"/>
          <draw:path svg:d="M 352.0 16.0 L 352.0 0.0 L 368.00003 0.0 L 368.00003 0.0 L 416.00003 48.000004 Q 464.00003 112.00001 416.00003 80.0 Q 352.0 48.000004 336.0 48.000004 Q 320.0 80.0 320.0 80.0 L 320.0 80.0 L 336.0 96.00001 L 352.0 112.00001 L 352.0 112.00001 L 352.0 112.00001 L 368.00003 128.0 L 384.00003 144.0 L 384.00003 144.0 L 384.00003 144.0 L 400.00003 144.0 L 400.00003 144.0 L 416.00003 160.0 Q 448.00003 160.0 448.00003 144.0 L 464.00003 128.0 L 464.00003 144.0 Q 464.00003 176.0 448.00003 176.0 L 416.00003 176.0 L 416.00003 192.00002 L 416.00003 208.00002 L 400.00003 208.00002 L 400.00003 208.00002 L 400.00003 224.00002 L 384.00003 224.00002 L 384.00003 240.00002 L 384.00003 240.00002 L 384.00003 240.00002 L 384.00003 240.00002 L 368.00003 240.00002 L 368.00003 256.0 L 368.00003 256.0 L 352.0 256.0 L 352.0 256.0 L 352.0 272.0 L 336.0 272.0 L 320.0 272.0 L 320.0 288.0 L 320.0 288.0 L 304.0 288.0 L 304.0 304.0 L 304.0 304.0 L 288.0 304.0 L 288.0 304.0 L 288.0 304.0 L 288.0 320.0 L 288.0 320.0 L 240.00002 368.00003 Q 192.00002 416.00003 192.00002 416.00003 L 192.00002 432.00003 L 192.00002 432.00003 L 192.00002 432.00003 L 176.0 448.00003 L 160.0 464.00003 L 160.0 464.00003 L 160.0 464.00003 L 160.0 480.00003 L 160.0 480.00003 L 144.0 480.00003 L 144.0 496.00003 L 128.0 496.00003 L 112.00001 496.00003 L 112.00001 480.00003 L 128.0 464.00003 L 128.0 464.00003 L 128.0 464.00003 L 128.0 448.00003 L 128.0 448.00003 L 144.0 448.00003 L 144.0 432.00003 L 144.0 432.00003 L 160.0 432.00003 L 160.0 400.00003 Q 160.0 384.00003 144.0 368.00003 Q 128.0 352.0 80.0 304.0 L 16.0 272.0 L 16.0 256.0 L 0.0 256.0 L 0.0 256.0 L 0.0 240.00002 L 0.0 240.00002 L 0.0 240.00002 L 16.0 240.00002 L 32.0 240.00002 L 32.0 224.00002 L 32.0 224.00002 L 48.000004 224.00002 L 48.000004 208.00002 L 64.0 208.00002 Q 80.0 208.00002 192.00002 128.0 Q 304.0 64.0 304.0 48.000004 Q 320.0 32.0 336.0 16.0 L 352.0 16.0 L 352.0 16.0 z" svg:height="4.96mm" draw:style-name="style-404" svg:viewBox="0.0 0.0 464.00003 496.00003" svg:width="4.6400003mm" svg:x="36.16mm" svg:y="290.40002mm"/>
          <draw:path svg:d="M 432.00003 32.0 L 432.00003 32.0 L 432.00003 80.0 Q 432.00003 112.00001 432.00003 128.0 Q 416.00003 128.0 416.00003 192.00002 L 416.00003 256.0 L 432.00003 256.0 L 432.00003 256.0 L 448.00003 288.0 Q 464.00003 304.0 480.00003 320.0 Q 512.0 320.0 512.0 336.0 Q 528.0 368.00003 576.0 368.00003 L 608.0 368.00003 L 608.0 352.0 Q 608.0 352.0 624.0 336.0 L 640.0 336.0 L 736.00006 336.0 Q 832.00006 336.0 864.00006 320.0 Q 880.00006 320.0 880.00006 272.0 L 896.00006 224.00002 L 896.00006 304.0 L 896.00006 368.00003 L 896.00006 400.00003 L 896.00006 432.00003 L 896.00006 432.00003 Q 896.00006 432.00003 896.00006 448.00003 L 880.00006 448.00003 L 864.00006 448.00003 L 864.00006 448.00003 L 864.00006 432.00003 L 864.00006 432.00003 L 832.00006 432.00003 Q 800.00006 432.00003 768.00006 528.0 Q 736.00006 624.0 640.0 656.0 Q 544.0 672.0 544.0 688.0 L 544.0 704.0 L 544.0 704.0 L 528.0 704.0 L 528.0 704.0 Q 528.0 688.0 512.0 704.0 L 480.00003 704.0 L 480.00003 704.0 Q 464.00003 688.0 416.00003 720.0 Q 368.00003 752.00006 288.0 720.0 Q 208.00002 720.0 192.00002 688.0 L 192.00002 672.0 L 176.0 672.0 L 176.0 656.0 L 160.0 656.0 L 128.0 656.0 L 112.00001 640.0 L 96.00001 640.0 L 96.00001 624.0 L 96.00001 608.0 L 96.00001 592.0 L 96.00001 576.0 L 96.00001 576.0 L 96.00001 560.0 L 96.00001 560.0 L 96.00001 560.0 L 96.00001 560.0 Q 112.00001 560.0 176.0 512.0 L 240.00002 464.00003 L 240.00002 464.00003 L 256.0 464.00003 L 256.0 464.00003 L 256.0 464.00003 L 256.0 448.00003 L 256.0 448.00003 L 272.0 448.00003 L 272.0 432.00003 L 256.0 432.00003 Q 240.00002 432.00003 224.00002 400.00003 Q 192.00002 400.00003 160.0 336.0 L 144.0 288.0 L 144.0 272.0 Q 160.0 256.0 160.0 240.00002 Q 176.0 208.00002 144.0 192.00002 L 96.00001 176.0 L 96.00001 176.0 L 96.00001 176.0 L 96.00001 160.0 L 96.00001 160.0 L 80.0 160.0 L 80.0 160.0 L 64.0 160.0 L 64.0 144.0 L 64.0 144.0 L 64.0 144.0 L 32.0 144.0 L 16.0 144.0 L 0.0 144.0 L 0.0 144.0 L 32.0 128.0 L 48.000004 112.00001 L 48.000004 112.00001 L 64.0 112.00001 L 64.0 112.00001 L 64.0 112.00001 L 80.0 128.0 L 96.00001 144.0 L 128.0 144.0 Q 160.0 144.0 256.0 128.0 Q 352.0 112.00001 368.00003 64.0 Q 384.00003 16.0 400.00003 -9.094947E-13 Q 400.00003 -16.0 416.00003 -9.094947E-13 Q 416.00003 32.0 432.00003 32.0 z" svg:height="7.2000003mm" draw:style-name="style-405" svg:viewBox="0.0 0.0 896.00006 720.0" svg:width="8.96mm" svg:x="37.760002mm" svg:y="64.48mm"/>
          <draw:path svg:d="M 176.0 0.0 L 176.0 0.0 L 176.0 0.0 L 176.0 0.0 L 192.00002 0.0 L 192.00002 16.0 L 208.00002 16.0 L 240.00002 16.0 L 240.00002 32.0 L 240.00002 32.0 L 256.0 32.0 L 256.0 48.000004 L 304.0 80.0 Q 336.0 112.00001 368.00003 112.00001 L 384.00003 112.00001 L 400.00003 128.0 L 416.00003 144.0 L 432.00003 144.0 L 448.00003 144.0 L 448.00003 160.0 L 464.00003 160.0 L 464.00003 160.0 L 464.00003 176.0 L 336.0 176.0 Q 224.00002 176.0 176.0 192.00002 L 128.0 208.00002 L 128.0 208.00002 Q 128.0 208.00002 112.00001 192.00002 L 80.0 176.0 L 64.0 176.0 L 48.000004 176.0 L 48.000004 160.0 L 48.000004 160.0 L 32.0 160.0 L 32.0 144.0 L 16.0 144.0 L 0.0 144.0 L 16.0 128.0 L 48.000004 112.00001 L 80.0 112.00001 L 96.00001 112.00001 L 112.00001 96.00001 L 144.0 80.0 L 80.0 80.0 L 32.0 80.0 L 32.0 64.0 L 32.0 48.000004 L 64.0 32.0 Q 96.00001 16.0 144.0 16.0 L 176.0 16.0 L 176.0 0.0 z" svg:height="2.0800002mm" draw:style-name="style-406" svg:viewBox="0.0 0.0 464.00003 208.00002" svg:width="4.6400003mm" svg:x="6.2400002mm" svg:y="22.560001mm"/>
          <draw:path svg:d="M 880.00006 0.0 L 896.00006 0.0 L 880.00006 32.0 Q 864.00006 80.0 896.00006 80.0 Q 928.00006 64.0 928.00006 64.0 Q 928.00006 64.0 944.00006 64.0 L 944.00006 64.0 L 960.00006 64.0 L 960.00006 64.0 L 960.00006 64.0 Q 960.00006 64.0 960.00006 80.0 L 976.00006 80.0 L 976.00006 80.0 L 976.00006 96.00001 L 960.00006 96.00001 L 960.00006 96.00001 L 960.00006 96.00001 L 960.00006 96.00001 L 960.00006 112.00001 L 976.00006 112.00001 L 960.00006 144.0 Q 928.00006 176.0 944.00006 192.00002 Q 960.00006 208.00002 960.00006 256.0 Q 960.00006 288.0 976.00006 288.0 Q 992.00006 304.0 992.00006 320.0 L 992.00006 336.0 L 976.00006 336.0 Q 960.00006 352.0 896.00006 336.0 L 832.00006 336.0 L 816.00006 336.0 L 800.00006 336.0 L 800.00006 336.0 L 784.00006 336.0 L 784.00006 336.0 Q 768.00006 336.0 768.00006 352.0 L 768.00006 352.0 L 752.00006 352.0 L 736.00006 352.0 L 736.00006 368.00003 L 736.00006 384.00003 L 752.00006 384.00003 L 752.00006 384.00003 L 784.00006 400.00003 Q 816.00006 416.00003 832.00006 432.00003 Q 832.00006 448.00003 864.00006 448.00003 Q 880.00006 448.00003 896.00006 464.00003 Q 896.00006 480.00003 896.00006 496.00003 L 912.00006 496.00003 L 912.00006 496.00003 L 912.00006 512.0 L 912.00006 512.0 L 928.00006 512.0 L 928.00006 512.0 L 928.00006 512.0 L 896.00006 528.0 L 880.00006 528.0 L 864.00006 528.0 L 848.00006 528.0 L 848.00006 528.0 L 848.00006 512.0 L 800.00006 512.0 Q 752.00006 512.0 736.00006 496.00003 Q 704.0 496.00003 608.0 528.0 Q 512.0 544.0 352.0 624.0 L 192.00002 704.0 L 192.00002 704.0 L 192.00002 704.0 L 176.0 720.0 L 160.0 736.00006 L 160.0 736.00006 L 160.0 736.00006 L 144.0 736.00006 L 144.0 736.00006 L 128.0 752.00006 L 128.0 752.00006 L 128.0 752.00006 L 128.0 768.00006 L 128.0 768.00006 L 128.0 768.00006 L 112.00001 800.00006 L 96.00001 816.00006 L 96.00001 800.00006 L 96.00001 784.00006 L 80.0 784.00006 L 80.0 768.00006 L 80.0 768.00006 L 96.00001 768.00006 L 96.00001 752.00006 L 96.00001 736.00006 L 112.00001 704.0 Q 112.00001 688.0 128.0 672.0 L 160.0 672.0 L 128.0 656.0 Q 96.00001 640.0 96.00001 640.0 Q 96.00001 640.0 64.0 608.0 L 32.0 576.0 L 16.0 576.0 L 16.0 576.0 L 16.0 576.0 L 32.0 560.0 L 32.0 560.0 L 32.0 544.0 L 32.0 544.0 L 32.0 544.0 L 16.0 544.0 L 16.0 544.0 L 16.0 528.0 L 32.0 528.0 L 32.0 528.0 L 32.0 512.0 L 16.0 512.0 L 0.0 512.0 L 32.0 496.00003 L 48.000004 480.00003 L 80.0 480.00003 Q 112.00001 480.00003 128.0 496.00003 L 128.0 496.00003 L 128.0 496.00003 L 128.0 512.0 L 128.0 512.0 L 144.0 512.0 L 160.0 512.0 L 176.0 512.0 L 224.00002 512.0 Q 256.0 512.0 288.0 496.00003 Q 320.0 480.00003 448.00003 416.00003 Q 592.0 384.00003 640.0 352.0 Q 672.0 320.0 688.0 240.00002 L 704.0 160.0 L 704.0 160.0 Q 720.0 160.0 768.00006 112.00001 Q 832.00006 80.0 848.00006 32.0 Q 864.00006 0.0 880.00006 0.0 z" svg:height="8.160001mm" draw:style-name="style-407" svg:viewBox="0.0 0.0 992.00006 816.00006" svg:width="9.92mm" svg:x="8.96mm" svg:y="33.280003mm"/>
          <draw:path svg:d="M 16.0 32.0 L 4.5474735E-13 0.0 L 4.5474735E-13 0.0 L 16.0 0.0 L 32.0 0.0 Q 32.0 16.0 32.0 16.0 L 48.000004 16.0 L 96.00001 16.0 L 160.0 16.0 L 192.00002 16.0 Q 224.00002 0.0 224.00002 0.0 L 224.00002 0.0 L 224.00002 0.0 L 224.00002 16.0 L 224.00002 16.0 L 224.00002 16.0 L 240.00002 16.0 L 240.00002 16.0 L 240.00002 32.0 L 256.0 32.0 L 256.0 32.0 L 256.0 48.000004 L 256.0 48.000004 L 256.0 48.000004 L 272.0 48.000004 L 272.0 48.000004 L 288.0 64.0 Q 320.0 80.0 368.00003 96.00001 Q 432.00003 112.00001 432.00003 112.00001 L 432.00003 112.00001 L 416.00003 112.00001 Q 400.00003 112.00001 416.00003 128.0 Q 432.00003 144.0 384.00003 144.0 L 320.0 144.0 L 288.0 160.0 L 256.0 160.0 L 256.0 176.0 L 256.0 192.00002 L 208.00002 192.00002 L 160.0 192.00002 L 144.0 192.00002 Q 128.0 176.0 96.00001 176.0 L 64.0 160.0 L 64.0 144.0 L 64.0 144.0 L 64.0 128.0 L 64.0 112.00001 L 64.0 112.00001 L 64.0 112.00001 L 64.0 96.00001 Q 64.0 96.00001 32.0 80.0 Q 32.0 64.0 16.0 32.0 z" svg:height="1.9200001mm" draw:style-name="style-408" svg:viewBox="0.0 0.0 432.00003 192.00002" svg:width="4.32mm" svg:x="32.960003mm" svg:y="122.08mm"/>
          <draw:path svg:d="M 224.00002 256.0 L 224.00002 256.0 L 208.00002 256.0 L 192.00002 256.0 L 128.0 256.0 Q 64.0 256.0 48.000004 256.0 L 32.0 256.0 L 32.0 192.00002 Q 32.0 128.0 16.0 128.0 Q 16.0 128.0 16.0 128.0 L 0.0 112.00001 L 0.0 96.00001 Q -16.0 96.00001 0.0 80.0 Q 0.0 64.0 32.0 48.000004 Q 64.0 32.0 48.000004 32.0 Q 32.0 32.0 32.0 16.0 Q 32.0 0.0 96.00001 0.0 Q 160.0 16.0 224.00002 80.0 Q 256.0 144.0 256.0 176.0 Q 256.0 224.00002 240.00002 208.00002 Q 224.00002 208.00002 240.00002 224.00002 Q 240.00002 256.0 224.00002 256.0 z" svg:height="2.5600002mm" draw:style-name="style-409" svg:viewBox="0.0 0.0 256.0 256.0" svg:width="2.5600002mm" svg:x="35.84mm" svg:y="189.76001mm"/>
          <draw:path svg:d="M 32.0 16.0 L 64.0 16.0 L 304.0 0.0 L 544.0 0.0 L 544.0 0.0 Q 544.0 16.0 528.0 16.0 Q 512.0 16.0 512.0 32.0 L 512.0 48.000004 L 464.00003 48.000004 Q 400.00003 48.000004 368.00003 80.0 Q 336.0 96.00001 272.0 112.00001 Q 208.00002 144.0 240.00002 80.0 L 256.0 32.0 L 128.0 32.0 L 0.0 32.0 L 0.0 16.0 L 0.0 16.0 L 32.0 16.0 z" svg:height="1.12mm" draw:style-name="style-410" svg:viewBox="0.0 0.0 544.0 112.00001" svg:width="5.44mm" svg:x="36.640003mm" svg:y="15.52mm"/>
          <draw:path svg:d="M 80.0 112.00001 L 80.0 144.0 L 64.0 144.0 Q 48.000004 128.0 0.0 64.0 Q -32.0 0.0 0.0 0.0 Q 48.000004 0.0 64.0 48.000004 Q 64.0 80.0 80.0 112.00001 z" svg:height="1.44mm" draw:style-name="style-411" svg:viewBox="0.0 0.0 80.0 144.0" svg:width="0.8mm" svg:x="32.640003mm" svg:y="16.320002mm"/>
          <draw:path svg:d="M 48.000004 32.0 L 96.00001 3.6379788E-12 L 160.0 16.0 Q 208.00002 32.0 176.0 64.0 Q 144.0 96.00001 128.0 112.00001 L 128.0 112.00001 L 112.00001 112.00001 L 96.00001 112.00001 L 64.0 112.00001 L 48.000004 112.00001 L 48.000004 112.00001 Q 48.000004 96.00001 32.0 96.00001 L 16.0 96.00001 L 16.0 96.00001 Q 0.0 96.00001 0.0 80.0 Q 0.0 64.0 48.000004 32.0 z" svg:height="1.12mm" draw:style-name="style-412" svg:viewBox="0.0 0.0 176.0 112.00001" svg:width="1.7600001mm" svg:x="26.560001mm" svg:y="242.24mm"/>
          <draw:path svg:d="M 48.000004 1.8189894E-12 L 64.0 1.8189894E-12 L 64.0 1.8189894E-12 L 64.0 16.0 L 64.0 16.0 L 64.0 16.0 L 80.0 16.0 L 80.0 16.0 L 96.00001 32.0 L 112.00001 48.000004 L 128.0 48.000004 Q 144.0 48.000004 224.00002 64.0 L 304.0 64.0 L 304.0 64.0 Q 304.0 80.0 320.0 80.0 L 336.0 80.0 L 336.0 96.00001 L 336.0 96.00001 L 320.0 96.00001 L 320.0 96.00001 L 272.0 112.00001 Q 224.00002 144.0 224.00002 160.0 Q 224.00002 176.0 160.0 176.0 L 80.0 176.0 L 48.000004 176.0 L 16.0 176.0 L 16.0 176.0 L 0.0 176.0 L 0.0 160.0 Q 0.0 144.0 0.0 144.0 L 0.0 128.0 L 0.0 112.00001 L 0.0 112.00001 L 16.0 80.0 L 32.0 32.0 L 32.0 32.0 L 32.0 16.0 L 32.0 16.0 L 32.0 16.0 L 32.0 16.0 L 48.000004 16.0 L 48.000004 1.8189894E-12 z" svg:height="1.7600001mm" draw:style-name="style-413" svg:viewBox="0.0 0.0 336.0 176.0" svg:width="3.3600001mm" svg:x="29.760002mm" svg:y="121.12mm"/>
          <draw:path svg:d="M 80.0 16.0 L 160.0 0.0 L 240.00002 16.0 Q 320.0 32.0 336.0 32.0 L 336.0 48.000004 L 336.0 64.0 Q 336.0 80.0 160.0 64.0 Q 0.0 64.0 0.0 48.000004 Q 0.0 32.0 80.0 16.0 z" svg:height="0.64000005mm" draw:style-name="style-414" svg:viewBox="0.0 0.0 336.0 64.0" svg:width="3.3600001mm" svg:x="52.800003mm" svg:y="47.68mm"/>
          <draw:path svg:d="M 16.0 0.0 L 16.0 0.0 L 32.0 0.0 L 48.000004 0.0 L 112.00001 0.0 Q 160.0 0.0 176.0 16.0 L 192.00002 32.0 L 208.00002 32.0 L 240.00002 32.0 L 240.00002 48.000004 L 240.00002 48.000004 L 256.0 48.000004 L 256.0 64.0 L 240.00002 64.0 L 224.00002 64.0 L 208.00002 80.0 L 176.0 96.00001 L 144.0 96.00001 L 128.0 96.00001 L 80.0 112.00001 L 48.000004 112.00001 L 48.000004 128.0 L 48.000004 160.0 L 32.0 160.0 L 16.0 160.0 L 16.0 96.00001 L 16.0 48.000004 L 0.0 48.000004 L 0.0 48.000004 L 0.0 32.0 Q 16.0 16.0 16.0 0.0 z" svg:height="1.6mm" draw:style-name="style-415" svg:viewBox="0.0 0.0 256.0 160.0" svg:width="2.5600002mm" svg:x="3.3600001mm" svg:y="14.400001mm"/>
          <draw:path svg:d="M 240.00002 16.0 L 240.00002 16.0 L 256.0 16.0 Q 272.0 16.0 320.0 0.0 L 368.00003 0.0 L 336.0 16.0 Q 320.0 16.0 320.0 32.0 L 320.0 32.0 L 304.0 32.0 L 288.0 32.0 L 288.0 32.0 Q 272.0 32.0 272.0 48.000004 L 272.0 48.000004 L 240.00002 64.0 Q 192.00002 80.0 176.0 96.00001 L 160.0 112.00001 L 112.00001 112.00001 Q 64.0 112.00001 64.0 128.0 L 64.0 128.0 L 48.000004 128.0 L 32.0 128.0 L 32.0 112.00001 L 16.0 112.00001 L 16.0 128.0 L 16.0 144.0 L -2.2737368E-13 128.0 Q -16.0 112.00001 16.0 80.0 L 32.0 32.0 L 48.000004 16.0 Q 48.000004 0.0 80.0 16.0 Q 128.0 16.0 96.00001 48.000004 Q 64.0 48.000004 144.0 48.000004 Q 224.00002 48.000004 224.00002 32.0 Q 240.00002 16.0 240.00002 16.0 z" svg:height="1.44mm" draw:style-name="style-416" svg:viewBox="0.0 0.0 368.00003 144.0" svg:width="3.68mm" svg:x="16.16mm" svg:y="61.600002mm"/>
          <draw:path svg:d="M 528.0 0.0 L 528.0 0.0 L 528.0 0.0 L 528.0 0.0 L 544.0 0.0 L 544.0 0.0 L 544.0 16.0 L 560.0 16.0 L 560.0 16.0 L 560.0 32.0 L 560.0 32.0 L 560.0 32.0 L 576.0 32.0 L 576.0 48.000004 L 560.0 48.000004 Q 544.0 64.0 464.00003 80.0 Q 384.00003 96.00001 336.0 144.0 L 288.0 192.00002 L 288.0 192.00002 L 272.0 192.00002 L 272.0 192.00002 L 272.0 192.00002 L 272.0 208.00002 L 272.0 208.00002 L 272.0 240.00002 L 272.0 272.0 L 272.0 272.0 L 272.0 288.0 L 304.0 288.0 Q 336.0 304.0 336.0 320.0 L 336.0 320.0 L 320.0 352.0 Q 304.0 368.00003 304.0 368.00003 L 304.0 368.00003 L 304.0 368.00003 Q 288.0 352.0 256.0 320.0 Q 208.00002 272.0 160.0 256.0 Q 112.00001 224.00002 112.00001 240.00002 L 112.00001 256.0 L 96.00001 256.0 Q 80.0 256.0 64.0 272.0 L 48.000004 272.0 L 48.000004 272.0 L 32.0 272.0 L 16.0 272.0 L -4.5474735E-13 272.0 L -4.5474735E-13 256.0 L 16.0 256.0 L 16.0 256.0 L 16.0 256.0 L 16.0 240.00002 L 16.0 240.00002 L 16.0 224.00002 Q 16.0 208.00002 16.0 208.00002 L 16.0 192.00002 L 16.0 192.00002 L 16.0 192.00002 L -4.5474735E-13 192.00002 L -4.5474735E-13 192.00002 L -4.5474735E-13 176.0 L -4.5474735E-13 176.0 L 16.0 176.0 L 32.0 192.00002 L 48.000004 192.00002 Q 64.0 192.00002 48.000004 144.0 L 48.000004 96.00001 L 16.0 96.00001 L -4.5474735E-13 96.00001 L -4.5474735E-13 96.00001 L -4.5474735E-13 96.00001 L 16.0 80.0 L 48.000004 64.0 L 48.000004 64.0 L 48.000004 64.0 L 48.000004 64.0 L 48.000004 64.0 L 64.0 64.0 L 64.0 64.0 L 80.0 64.0 L 112.00001 64.0 L 128.0 64.0 L 144.0 64.0 L 144.0 80.0 Q 160.0 96.00001 272.0 96.00001 Q 384.00003 64.0 448.00003 32.0 Q 528.0 0.0 528.0 0.0 z" svg:height="3.68mm" draw:style-name="style-417" svg:viewBox="0.0 0.0 576.0 368.00003" svg:width="5.76mm" svg:x="23.2mm" svg:y="38.4mm"/>
          <draw:path svg:d="M 32.0 16.0 L 48.000004 0.0 L 240.00002 144.0 Q 432.00003 272.0 496.00003 336.0 Q 544.0 368.00003 544.0 368.00003 Q 560.0 368.00003 560.0 368.00003 L 560.0 368.00003 L 560.0 368.00003 Q 560.0 368.00003 576.0 368.00003 L 576.0 384.00003 L 576.0 400.00003 Q 576.0 432.00003 624.0 480.00003 Q 672.0 528.0 688.0 544.0 L 704.0 544.0 L 704.0 544.0 L 720.0 544.0 L 720.0 560.0 L 720.0 560.0 L 720.0 560.0 L 720.0 560.0 L 736.00006 560.0 L 736.00006 576.0 L 720.0 576.0 L 704.0 592.0 L 704.0 592.0 L 720.0 592.0 L 720.0 592.0 L 720.0 592.0 L 720.0 608.0 L 736.00006 608.0 L 736.00006 608.0 L 736.00006 624.0 L 736.00006 624.0 L 752.00006 624.0 L 752.00006 640.0 Q 752.00006 656.0 768.00006 656.0 L 768.00006 656.0 L 768.00006 672.0 Q 784.00006 688.0 784.00006 688.0 L 784.00006 688.0 L 784.00006 704.0 L 784.00006 720.0 L 880.00006 912.00006 Q 976.00006 1120.0 1008.00006 1200.0 Q 1040.0 1264.0 1024.0 1296.0 Q 1008.00006 1312.0 1008.00006 1344.0 L 1008.00006 1376.0 L 992.00006 1392.0 L 976.00006 1408.0 L 976.00006 1424.0 L 976.00006 1456.0001 L 960.00006 1472.0001 L 944.00006 1488.0001 L 944.00006 1488.0001 L 944.00006 1488.0001 L 944.00006 1488.0001 L 944.00006 1488.0001 L 928.00006 1456.0001 L 912.00006 1440.0 L 912.00006 1408.0 L 912.00006 1376.0 L 896.00006 1360.0 Q 880.00006 1328.0 880.00006 1296.0 Q 880.00006 1280.0 848.00006 1264.0 Q 832.00006 1264.0 816.00006 1200.0 Q 816.00006 1152.0 752.00006 1008.00006 Q 688.0 848.00006 656.0 848.00006 Q 640.0 848.00006 640.0 816.00006 Q 624.0 800.00006 560.0 688.0 Q 464.00003 576.0 320.0 416.00003 Q 176.0 256.0 112.00001 208.00002 L 48.000004 144.0 L 48.000004 144.0 L 48.000004 128.0 L 32.0 128.0 L 32.0 128.0 L 32.0 112.00001 L 16.0 112.00001 L 16.0 112.00001 L 16.0 112.00001 L 16.0 112.00001 L 16.0 96.00001 L 0.0 96.00001 L 0.0 96.00001 L 0.0 80.0 Q -16.0 80.0 0.0 64.0 Q 16.0 48.000004 32.0 16.0 z" svg:height="14.880001mm" draw:style-name="style-418" svg:viewBox="0.0 0.0 1024.0 1488.0001" svg:width="10.240001mm" svg:x="15.200001mm" svg:y="121.76mm"/>
          <draw:path svg:d="M 224.00002 0.0 L 240.00002 0.0 L 240.00002 32.0 Q 240.00002 48.000004 224.00002 64.0 L 208.00002 80.0 L 208.00002 80.0 L 208.00002 96.00001 L 240.00002 96.00001 Q 256.0 96.00001 256.0 112.00001 Q 272.0 128.0 272.0 144.0 L 272.0 160.0 L 272.0 160.0 Q 272.0 160.0 256.0 176.0 Q 256.0 192.00002 176.0 192.00002 Q 96.00001 192.00002 128.0 192.00002 Q 160.0 160.0 112.00001 160.0 Q 80.0 144.0 80.0 160.0 L 64.0 176.0 L 48.000004 176.0 Q 48.000004 160.0 32.0 144.0 L 16.0 128.0 L 16.0 128.0 Q 0.0 128.0 0.0 112.00001 L 0.0 112.00001 L 0.0 96.00001 Q 16.0 80.0 32.0 80.0 Q 64.0 96.00001 96.00001 64.0 Q 128.0 32.0 144.0 32.0 Q 144.0 48.000004 176.0 32.0 Q 208.00002 32.0 208.00002 16.0 Q 208.00002 0.0 224.00002 0.0 z" svg:height="1.9200001mm" draw:style-name="style-419" svg:viewBox="0.0 0.0 272.0 192.00002" svg:width="2.72mm" svg:x="15.840001mm" svg:y="60.160004mm"/>
          <draw:path svg:d="M 160.0 32.0 L 176.0 0.0 L 176.0 464.00003 Q 160.0 928.00006 176.0 960.00006 L 176.0 1008.00006 L 176.0 1008.00006 Q 160.0 1008.00006 160.0 1024.0 L 160.0 1024.0 L 128.0 1024.0 Q 112.00001 1024.0 96.00001 1040.0 Q 80.0 1056.0 64.0 1024.0 L 64.0 992.00006 L 48.000004 880.00006 Q 32.0 768.00006 32.0 736.00006 L 32.0 688.0 L 32.0 688.0 Q 32.0 672.0 16.0 672.0 Q 0.0 672.0 0.0 640.0 L 0.0 624.0 L 0.0 496.00003 Q 0.0 368.00003 16.0 224.00002 L 16.0 96.00001 L 16.0 96.00001 L 32.0 96.00001 L 32.0 80.0 L 32.0 64.0 L 48.000004 64.0 L 48.000004 64.0 L 64.0 64.0 L 64.0 64.0 L 96.00001 64.0 L 112.00001 64.0 L 112.00001 48.000004 Q 128.0 32.0 128.0 48.000004 Q 144.0 64.0 160.0 32.0 z" svg:height="10.400001mm" draw:style-name="style-420" svg:viewBox="0.0 0.0 176.0 1040.0" svg:width="1.7600001mm" svg:x="54.4mm" svg:y="261.44mm"/>
          <draw:path svg:d="M 32.0 64.0 L 64.0 0.0 L 80.0 0.0 L 96.00001 0.0 L 96.00001 16.0 L 80.0 16.0 L 80.0 32.0 L 80.0 48.000004 L 128.0 48.000004 L 176.0 48.000004 L 176.0 64.0 L 176.0 96.00001 L 208.00002 96.00001 L 224.00002 96.00001 L 272.0 80.0 Q 304.0 64.0 304.0 64.0 L 320.0 64.0 L 320.0 64.0 Q 336.0 64.0 336.0 80.0 L 336.0 96.00001 L 320.0 96.00001 Q 304.0 96.00001 272.0 112.00001 L 240.00002 128.0 L 208.00002 128.0 L 192.00002 128.0 L 192.00002 144.0 L 176.0 144.0 L 176.0 144.0 L 176.0 160.0 L 176.0 160.0 L 176.0 160.0 L 160.0 176.0 L 160.0 192.00002 L 192.00002 192.00002 L 224.00002 192.00002 L 256.0 176.0 L 288.0 176.0 L 288.0 192.00002 L 288.0 208.00002 L 256.0 208.00002 Q 224.00002 224.00002 208.00002 224.00002 L 208.00002 224.00002 L 160.0 240.00002 Q 112.00001 256.0 112.00001 256.0 L 96.00001 256.0 L 96.00001 224.00002 Q 80.0 208.00002 80.0 208.00002 L 80.0 208.00002 L 64.0 208.00002 Q 48.000004 192.00002 16.0 192.00002 L 4.5474735E-13 192.00002 L 4.5474735E-13 176.0 Q 16.0 176.0 16.0 160.0 Q 16.0 144.0 32.0 64.0 z" svg:height="2.5600002mm" draw:style-name="style-421" svg:viewBox="0.0 0.0 336.0 256.0" svg:width="3.3600001mm" svg:x="20.960001mm" svg:y="104.32001mm"/>
          <draw:path svg:d="M 112.00001 352.0 L 112.00001 400.00003 L 112.00001 400.00003 L 96.00001 400.00003 L 96.00001 400.00003 L 96.00001 400.00003 L 96.00001 416.00003 L 96.00001 416.00003 L 80.0 432.00003 Q 80.0 448.00003 32.0 448.00003 L 0.0 448.00003 L 0.0 432.00003 L 0.0 416.00003 L 16.0 384.00003 L 32.0 352.0 L 32.0 304.0 Q 32.0 272.0 48.000004 256.0 Q 48.000004 240.00002 32.0 240.00002 Q 16.0 240.00002 48.000004 160.0 L 64.0 80.0 L 80.0 80.0 L 80.0 80.0 L 96.00001 96.00001 Q 96.00001 112.00001 112.00001 48.000004 Q 128.0 0.0 128.0 0.0 Q 160.0 0.0 128.0 144.0 Q 128.0 304.0 112.00001 352.0 z" svg:height="4.48mm" draw:style-name="style-422" svg:viewBox="0.0 0.0 128.0 448.00003" svg:width="1.2800001mm" svg:x="50.56mm" svg:y="209.76001mm"/>
          <draw:path svg:d="M 32.0 32.0 L 32.0 48.000004 L 32.0 48.000004 L 32.0 48.000004 L 48.000004 48.000004 L 48.000004 48.000004 L 64.0 64.0 L 80.0 80.0 L 80.0 80.0 L 96.00001 80.0 L 96.00001 80.0 L 96.00001 80.0 L 96.00001 96.00001 L 96.00001 96.00001 L 112.00001 112.00001 L 128.0 128.0 L 176.0 192.00002 Q 224.00002 240.00002 240.00002 256.0 Q 256.0 256.0 256.0 272.0 Q 256.0 288.0 448.00003 400.00003 Q 624.0 528.0 752.00006 576.0 Q 880.00006 624.0 896.00006 640.0 L 912.00006 656.0 L 928.00006 656.0 L 944.00006 656.0 L 960.00006 672.0 L 976.00006 688.0 L 992.00006 688.0 Q 1008.00006 688.0 1008.00006 672.0 L 992.00006 656.0 L 992.00006 656.0 L 992.00006 656.0 L 976.00006 640.0 L 960.00006 624.0 L 960.00006 624.0 L 960.00006 624.0 L 944.00006 624.0 L 944.00006 624.0 L 944.00006 608.0 L 928.00006 608.0 L 928.00006 608.0 L 928.00006 592.0 L 928.00006 592.0 L 928.00006 592.0 L 912.00006 592.0 L 912.00006 592.0 L 912.00006 576.0 L 912.00006 576.0 L 912.00006 560.0 L 912.00006 560.0 L 912.00006 560.0 L 928.00006 560.0 L 928.00006 560.0 L 928.00006 560.0 L 944.00006 576.0 L 960.00006 592.0 L 960.00006 592.0 L 960.00006 592.0 L 976.00006 592.0 L 976.00006 592.0 L 976.00006 608.0 L 992.00006 608.0 L 992.00006 608.0 L 992.00006 624.0 L 992.00006 624.0 L 992.00006 624.0 L 1008.00006 624.0 L 1008.00006 624.0 L 1008.00006 640.0 L 1024.0 640.0 L 1024.0 640.0 L 1024.0 656.0 L 1056.0 672.0 Q 1088.0 688.0 1088.0 704.0 L 1104.0 704.0 L 1184.0 768.00006 Q 1264.0 816.00006 1312.0 848.00006 Q 1376.0 880.00006 1376.0 896.00006 L 1376.0 896.00006 L 1392.0 896.00006 L 1392.0 912.00006 L 1408.0 912.00006 L 1424.0 912.00006 L 1424.0 928.00006 L 1440.0 928.00006 L 1440.0 928.00006 L 1440.0 944.00006 L 1440.0 944.00006 L 1456.0001 944.00006 L 1456.0001 944.00006 L 1456.0001 944.00006 L 1472.0001 960.00006 L 1472.0001 960.00006 L 1472.0001 960.00006 L 1472.0001 976.00006 L 1472.0001 976.00006 L 1488.0001 976.00006 L 1488.0001 976.00006 L 1488.0001 976.00006 L 1472.0001 992.00006 L 1472.0001 992.00006 L 1456.0001 992.00006 L 1440.0 976.00006 L 1424.0 976.00006 L 1408.0 976.00006 L 1392.0 960.00006 L 1376.0 944.00006 L 1376.0 944.00006 L 1376.0 944.00006 L 1360.0 944.00006 L 1360.0 944.00006 L 1344.0 928.00006 Q 1328.0 912.00006 864.00006 688.0 Q 416.00003 464.00003 256.0 320.0 L 96.00001 160.0 L 80.0 160.0 L 80.0 144.0 L 80.0 144.0 L 64.0 144.0 L 64.0 128.0 L 64.0 112.00001 L 48.000004 112.00001 L 48.000004 112.00001 L 48.000004 96.00001 L 32.0 96.00001 L 32.0 80.0 L 32.0 64.0 L 16.0 64.0 L 16.0 48.000004 L 16.0 48.000004 L 4.5474735E-13 48.000004 L 4.5474735E-13 48.000004 L 4.5474735E-13 48.000004 L 4.5474735E-13 16.0 Q -16.0 0.0 4.5474735E-13 0.0 Q 16.0 0.0 16.0 16.0 Q 32.0 32.0 32.0 32.0 z" svg:height="9.92mm" draw:style-name="style-423" svg:viewBox="0.0 0.0 1488.0001 992.00006" svg:width="14.880001mm" svg:x="38.08mm" svg:y="179.68001mm"/>
          <draw:path svg:d="M 192.00002 16.0 L 208.00002 16.0 L 208.00002 32.0 Q 208.00002 64.0 192.00002 64.0 Q 192.00002 80.0 192.00002 96.00001 L 192.00002 128.0 L 192.00002 128.0 L 176.0 128.0 L 176.0 128.0 L 176.0 128.0 L 144.0 112.00001 L 112.00001 96.00001 L 96.00001 96.00001 L 80.0 96.00001 L 32.0 112.00001 L 0.0 112.00001 L 0.0 96.00001 Q 0.0 64.0 0.0 32.0 L 0.0 16.0 L 64.0 1.8189894E-12 Q 112.00001 1.8189894E-12 128.0 1.8189894E-12 Q 160.0 1.8189894E-12 192.00002 16.0 z" svg:height="1.2800001mm" draw:style-name="style-424" svg:viewBox="0.0 0.0 208.00002 128.0" svg:width="2.0800002mm" svg:x="23.68mm" svg:y="106.880005mm"/>
          <draw:path svg:d="M 16.0 32.0 L 16.0 0.0 L 16.0 0.0 L 32.0 0.0 L 32.0 32.0 L 32.0 80.0 L 48.000004 80.0 L 48.000004 64.0 L 48.000004 64.0 L 64.0 64.0 L 64.0 64.0 L 64.0 64.0 L 64.0 48.000004 L 64.0 48.000004 L 96.00001 48.000004 Q 128.0 48.000004 128.0 64.0 Q 160.0 96.00001 160.0 128.0 L 160.0 144.0 L 128.0 144.0 Q 112.00001 160.0 96.00001 160.0 Q 80.0 160.0 64.0 128.0 Q 32.0 96.00001 32.0 128.0 L 16.0 160.0 L 16.0 160.0 L 0.0 160.0 L 0.0 96.00001 Q 0.0 48.000004 16.0 32.0 z" svg:height="1.6mm" draw:style-name="style-425" svg:viewBox="0.0 0.0 160.0 160.0" svg:width="1.6mm" svg:x="29.12mm" svg:y="126.40001mm"/>
          <draw:path svg:d="M 96.00001 48.000004 L 96.00001 96.00001 L 96.00001 160.0 L 96.00001 224.00002 L 112.00001 224.00002 L 112.00001 224.00002 L 160.0 208.00002 Q 192.00002 192.00002 288.0 176.0 L 400.00003 144.0 L 400.00003 144.0 L 400.00003 160.0 L 400.00003 160.0 L 416.00003 160.0 L 416.00003 192.00002 L 416.00003 224.00002 L 400.00003 224.00002 L 400.00003 224.00002 L 400.00003 240.00002 L 416.00003 240.00002 L 416.00003 256.0 L 416.00003 256.0 L 256.0 288.0 Q 80.0 320.0 64.0 480.00003 Q 64.0 624.0 48.000004 704.0 L 48.000004 768.00006 L 48.000004 768.00006 L 32.0 768.00006 L 32.0 768.00006 L 32.0 768.00006 L 32.0 768.00006 L 16.0 768.00006 L 16.0 768.00006 L 0.0 768.00006 L 0.0 768.00006 L 0.0 768.00006 L 0.0 752.00006 L 0.0 736.00006 L 16.0 640.0 Q 32.0 560.0 32.0 448.00003 L 32.0 336.0 L 32.0 304.0 Q 32.0 272.0 48.000004 144.0 L 64.0 16.0 L 64.0 16.0 L 80.0 0.0 L 80.0 0.0 Q 96.00001 0.0 96.00001 48.000004 z" svg:height="7.6800003mm" draw:style-name="style-426" svg:viewBox="0.0 0.0 416.00003 768.00006" svg:width="4.1600003mm" svg:x="26.880001mm" svg:y="198.08mm"/>
          <draw:path svg:d="M 112.00001 0.0 L 112.00001 0.0 L 144.0 0.0 L 192.00002 0.0 L 192.00002 16.0 L 208.00002 16.0 L 208.00002 32.0 Q 208.00002 48.000004 240.00002 48.000004 Q 288.0 64.0 288.0 64.0 L 288.0 64.0 L 272.0 64.0 L 272.0 64.0 L 272.0 64.0 Q 272.0 80.0 256.0 96.00001 L 256.0 112.00001 L 224.00002 160.0 Q 192.00002 192.00002 128.0 192.00002 L 64.0 192.00002 L 64.0 192.00002 L 48.000004 192.00002 L 48.000004 192.00002 L 48.000004 192.00002 L 48.000004 192.00002 Q 32.0 192.00002 16.0 208.00002 L 16.0 208.00002 L 16.0 208.00002 L 0.0 208.00002 L 0.0 192.00002 Q 16.0 160.0 48.000004 128.0 Q 112.00001 112.00001 64.0 96.00001 L 16.0 64.0 L 16.0 64.0 Q 16.0 48.000004 32.0 48.000004 L 32.0 48.000004 L 48.000004 48.000004 Q 64.0 64.0 64.0 48.000004 L 64.0 48.000004 L 64.0 48.000004 Q 64.0 32.0 80.0 32.0 L 112.00001 16.0 L 112.00001 0.0 z" svg:height="2.0800002mm" draw:style-name="style-427" svg:viewBox="0.0 0.0 288.0 208.00002" svg:width="2.88mm" svg:x="18.720001mm" svg:y="61.440002mm"/>
          <draw:path svg:d="M 320.0 0.0 L 336.0 0.0 L 336.0 16.0 L 336.0 16.0 L 336.0 16.0 Q 320.0 32.0 320.0 48.000004 L 320.0 48.000004 L 320.0 96.00001 L 320.0 144.0 L 336.0 144.0 L 336.0 144.0 L 320.0 176.0 Q 320.0 208.00002 320.0 240.00002 L 320.0 272.0 L 320.0 272.0 L 320.0 272.0 L 320.0 272.0 Q 336.0 272.0 384.00003 240.00002 L 432.00003 192.00002 L 416.00003 272.0 Q 416.00003 352.0 416.00003 384.00003 Q 432.00003 400.00003 448.00003 416.00003 L 448.00003 416.00003 L 448.00003 432.00003 Q 448.00003 432.00003 400.00003 464.00003 Q 352.0 496.00003 320.0 496.00003 Q 304.0 496.00003 288.0 624.0 Q 272.0 752.00006 240.00002 752.00006 Q 208.00002 752.00006 176.0 768.00006 L 144.0 768.00006 L 144.0 752.00006 Q 160.0 752.00006 144.0 752.00006 Q 128.0 736.00006 128.0 720.0 Q 128.0 688.0 112.00001 704.0 Q 96.00001 720.0 80.0 672.0 Q 64.0 624.0 48.000004 656.0 Q 32.0 672.0 32.0 656.0 L 32.0 624.0 L 16.0 624.0 L 0.0 624.0 L 0.0 608.0 L 0.0 592.0 L 16.0 560.0 L 32.0 528.0 L 32.0 528.0 Q 32.0 528.0 144.0 496.00003 Q 256.0 464.00003 256.0 336.0 L 288.0 224.00002 L 288.0 224.00002 L 288.0 208.00002 L 288.0 208.00002 L 288.0 208.00002 L 272.0 208.00002 L 272.0 208.00002 L 224.00002 208.00002 Q 192.00002 208.00002 160.0 208.00002 L 128.0 208.00002 L 128.0 176.0 L 128.0 160.0 L 144.0 160.0 L 144.0 144.0 L 144.0 144.0 L 160.0 144.0 L 160.0 80.0 L 160.0 16.0 L 176.0 48.000004 L 176.0 64.0 L 192.00002 64.0 Q 208.00002 64.0 208.00002 48.000004 L 224.00002 32.0 L 224.00002 32.0 Q 224.00002 16.0 240.00002 48.000004 Q 256.0 64.0 272.0 32.0 Q 288.0 0.0 320.0 0.0 z" svg:height="7.6800003mm" draw:style-name="style-428" svg:viewBox="0.0 0.0 448.00003 768.00006" svg:width="4.48mm" svg:x="29.44mm" svg:y="232.8mm"/>
          <draw:path svg:d="M 96.00001 32.0 L 112.00001 3.6379788E-12 L 128.0 80.0 Q 160.0 144.0 160.0 208.00002 L 160.0 272.0 L 144.0 272.0 Q 128.0 272.0 64.0 272.0 Q 16.0 272.0 16.0 240.00002 Q 0.0 208.00002 0.0 176.0 Q -16.0 144.0 0.0 112.00001 Q 0.0 64.0 48.000004 64.0 Q 96.00001 48.000004 96.00001 32.0 z" svg:height="2.72mm" draw:style-name="style-429" svg:viewBox="0.0 0.0 160.0 272.0" svg:width="1.6mm" svg:x="20.480001mm" svg:y="247.84001mm"/>
          <draw:path svg:d="M 0.0 32.0 Q 0.0 -16.0 64.0 0.0 Q 112.00001 0.0 96.00001 64.0 Q 64.0 96.00001 32.0 80.0 Q 0.0 64.0 0.0 32.0 z" svg:height="0.8mm" draw:style-name="style-430" svg:viewBox="0.0 0.0 96.00001 80.0" svg:width="0.96000004mm" svg:x="11.84mm" svg:y="151.04001mm"/>
          <draw:path svg:d="M 256.0 32.0 L 304.0 3.6379788E-12 L 304.0 3.6379788E-12 Q 304.0 16.0 320.0 16.0 L 336.0 16.0 L 352.0 16.0 Q 352.0 16.0 352.0 3.6379788E-12 L 352.0 3.6379788E-12 L 384.00003 16.0 Q 416.00003 16.0 432.00003 32.0 Q 448.00003 48.000004 448.00003 32.0 Q 448.00003 16.0 496.00003 32.0 Q 544.0 48.000004 544.0 48.000004 L 560.0 48.000004 L 560.0 48.000004 L 560.0 64.0 L 560.0 64.0 Q 560.0 80.0 576.0 80.0 L 576.0 80.0 L 576.0 80.0 Q 576.0 96.00001 592.0 112.00001 L 608.0 128.0 L 608.0 144.0 Q 608.0 160.0 624.0 176.0 L 624.0 176.0 L 624.0 176.0 Q 608.0 176.0 608.0 176.0 L 608.0 192.00002 L 608.0 192.00002 Q 608.0 208.00002 544.0 224.00002 Q 480.00003 240.00002 352.0 256.0 Q 240.00002 272.0 192.00002 256.0 Q 160.0 240.00002 144.0 208.00002 Q 128.0 176.0 112.00001 176.0 Q 96.00001 192.00002 96.00001 176.0 L 96.00001 176.0 L 80.0 176.0 L 80.0 176.0 L 80.0 160.0 L 64.0 160.0 L 64.0 160.0 L 64.0 144.0 L 64.0 144.0 L 64.0 144.0 L 48.000004 144.0 L 48.000004 144.0 L 48.000004 128.0 L 32.0 128.0 L 32.0 128.0 L 32.0 112.00001 L 32.0 112.00001 L 32.0 112.00001 L 16.0 112.00001 L 16.0 112.00001 L 16.0 96.00001 L 0.0 96.00001 L 0.0 96.00001 L 0.0 80.0 L 0.0 80.0 L 0.0 80.0 L 0.0 80.0 L 0.0 64.0 L 16.0 64.0 L 16.0 64.0 L 32.0 64.0 L 48.000004 64.0 L 48.000004 64.0 L 48.000004 80.0 L 48.000004 80.0 L 64.0 80.0 L 64.0 80.0 L 64.0 80.0 L 64.0 80.0 L 80.0 80.0 L 128.0 80.0 Q 160.0 80.0 192.00002 64.0 Q 224.00002 48.000004 256.0 32.0 z M 448.00003 80.0 Q 448.00003 80.0 464.00003 80.0 Q 464.00003 80.0 448.00003 80.0 Q 448.00003 80.0 448.00003 80.0 z" svg:height="2.5600002mm" draw:style-name="style-431" svg:viewBox="0.0 0.0 624.0 256.0" svg:width="6.2400002mm" svg:x="31.680002mm" svg:y="289.44mm"/>
          <draw:path svg:d="M 624.0 0.0 L 624.0 0.0 L 640.0 0.0 L 640.0 0.0 L 640.0 32.0 L 624.0 48.000004 L 624.0 64.0 L 624.0 96.00001 L 608.0 128.0 Q 592.0 160.0 592.0 224.00002 Q 592.0 304.0 544.0 640.0 Q 496.00003 992.00006 432.00003 1168.0 Q 368.00003 1344.0 352.0 1376.0 L 352.0 1392.0 L 352.0 1392.0 Q 336.0 1392.0 336.0 1408.0 L 336.0 1408.0 L 224.00002 1632.0001 Q 112.00001 1872.0001 96.00001 1888.0001 L 80.0 1904.0001 L 80.0 1920.0001 L 80.0 1936.0001 L 64.0 1936.0001 L 64.0 1952.0001 L 64.0 1952.0001 L 48.000004 1952.0001 L 48.000004 1968.0001 L 48.000004 1984.0001 L 32.0 2000.0001 L 32.0 2016.0001 L 16.0 2016.0001 L 0.0 2016.0001 L 0.0 2000.0001 L 0.0 1984.0001 L 0.0 1984.0001 L 16.0 1968.0001 L 16.0 1952.0001 L 16.0 1936.0001 L 32.0 1920.0001 L 48.000004 1904.0001 L 48.000004 1888.0001 Q 48.000004 1872.0001 112.00001 1760.0001 L 176.0 1648.0001 L 176.0 1632.0001 L 176.0 1616.0001 L 176.0 1600.0001 L 176.0 1600.0001 L 192.00002 1600.0001 Q 192.00002 1600.0001 272.0 1408.0 L 336.0 1216.0 L 336.0 1216.0 L 336.0 1216.0 L 352.0 1200.0 L 368.00003 1184.0 L 368.00003 1152.0 L 368.00003 1136.0 L 384.00003 1120.0 L 400.00003 1104.0 L 400.00003 1072.0 Q 400.00003 1040.0 416.00003 1024.0 Q 432.00003 992.00006 400.00003 928.00006 Q 368.00003 848.00006 272.0 640.0 L 176.0 448.00003 L 176.0 448.00003 L 176.0 448.00003 L 176.0 432.00003 L 176.0 432.00003 L 160.0 416.00003 L 144.0 400.00003 L 144.0 384.00003 L 144.0 352.0 L 128.0 352.0 L 128.0 352.0 L 128.0 336.0 L 128.0 336.0 L 144.0 336.0 L 160.0 336.0 L 160.0 352.0 L 176.0 368.00003 L 176.0 384.00003 L 176.0 400.00003 L 192.00002 416.00003 L 208.00002 432.00003 L 288.0 608.0 Q 368.00003 768.00006 384.00003 784.00006 L 400.00003 800.00006 L 400.00003 832.00006 L 400.00003 848.00006 L 416.00003 864.00006 L 432.00003 880.00006 L 432.00003 896.00006 L 432.00003 912.00006 L 448.00003 912.00006 L 448.00003 896.00006 L 448.00003 896.00006 L 464.00003 896.00006 L 464.00003 864.00006 L 464.00003 848.00006 L 480.00003 800.00006 Q 496.00003 768.00006 544.0 384.00003 L 608.0 16.0 L 624.0 16.0 L 624.0 0.0 L 624.0 0.0 z" svg:height="20.160002mm" draw:style-name="style-432" svg:viewBox="0.0 0.0 640.0 2016.0001" svg:width="6.4mm" svg:x="21.28mm" svg:y="124.48mm"/>
          <draw:path svg:d="M 1648.0001 16.0 L 1680.0001 16.0 L 1696.0001 32.0 Q 1712.0001 48.000004 1712.0001 64.0 Q 1712.0001 80.0 1712.0001 80.0 L 1712.0001 80.0 L 1712.0001 80.0 Q 1712.0001 80.0 1696.0001 80.0 L 1696.0001 96.00001 L 1696.0001 96.00001 Q 1680.0001 96.00001 1680.0001 112.00001 L 1680.0001 112.00001 L 1664.0001 96.00001 Q 1648.0001 80.0 1584.0001 96.00001 Q 1520.0001 112.00001 1504.0001 176.0 Q 1488.0001 240.00002 1456.0001 352.0 Q 1456.0001 464.00003 1440.0 464.00003 L 1440.0 480.00003 L 1440.0 480.00003 Q 1440.0 496.00003 1424.0 496.00003 Q 1392.0 496.00003 1392.0 448.00003 Q 1392.0 400.00003 1344.0 400.00003 Q 1312.0 384.00003 1312.0 368.00003 Q 1312.0 352.0 1296.0 352.0 Q 1280.0 352.0 1280.0 336.0 Q 1280.0 320.0 1232.0 304.0 Q 1184.0 304.0 1104.0 288.0 L 1040.0 288.0 L 1024.0 288.0 Q 1008.00006 304.0 1008.00006 304.0 L 1008.00006 304.0 L 896.00006 304.0 Q 784.00006 304.0 736.00006 336.0 L 688.0 368.00003 L 688.0 368.00003 L 688.0 368.00003 L 672.0 368.00003 L 672.0 368.00003 L 672.0 384.00003 L 656.0 384.00003 L 656.0 384.00003 L 656.0 400.00003 L 656.0 400.00003 L 656.0 400.00003 L 672.0 432.00003 L 672.0 464.00003 L 656.0 464.00003 Q 656.0 480.00003 656.0 496.00003 L 656.0 496.00003 L 640.0 560.0 Q 624.0 624.0 608.0 656.0 L 592.0 704.0 L 592.0 704.0 L 592.0 720.0 L 640.0 720.0 Q 688.0 720.0 720.0 736.00006 L 736.00006 752.00006 L 752.00006 752.00006 L 768.00006 752.00006 L 768.00006 768.00006 L 784.00006 768.00006 L 784.00006 768.00006 L 784.00006 784.00006 L 768.00006 784.00006 L 752.00006 784.00006 L 752.00006 768.00006 L 752.00006 768.00006 L 736.00006 768.00006 L 736.00006 784.00006 L 720.0 784.00006 L 720.0 784.00006 L 688.0 768.00006 Q 640.0 752.00006 608.0 752.00006 L 576.0 752.00006 L 576.0 768.00006 L 592.0 768.00006 L 592.0 800.00006 L 592.0 832.00006 L 592.0 832.00006 Q 592.0 832.00006 576.0 832.00006 Q 576.0 848.00006 560.0 832.00006 Q 560.0 816.00006 448.00003 832.00006 Q 352.0 848.00006 272.0 848.00006 L 176.0 848.00006 L 160.0 848.00006 L 144.0 848.00006 L 144.0 848.00006 L 144.0 848.00006 L 128.0 848.00006 L 128.0 848.00006 L 144.0 864.00006 L 160.0 880.00006 L 192.00002 880.00006 L 224.00002 880.00006 L 240.00002 896.00006 L 272.0 912.00006 L 272.0 912.00006 L 272.0 912.00006 L 256.0 912.00006 L 256.0 928.00006 L 240.00002 928.00006 L 224.00002 912.00006 L 176.0 912.00006 L 112.00001 912.00006 L 80.0 912.00006 L 48.000004 912.00006 L 48.000004 912.00006 L 48.000004 912.00006 L 32.0 944.00006 L 16.0 960.00006 L 16.0 960.00006 L 16.0 944.00006 L 16.0 944.00006 L 16.0 944.00006 L 0.0 944.00006 L 0.0 944.00006 L 0.0 912.00006 L 16.0 864.00006 L 16.0 848.00006 Q 16.0 816.00006 64.0 720.0 L 96.00001 624.0 L 96.00001 624.0 Q 112.00001 624.0 112.00001 608.0 L 112.00001 592.0 L 112.00001 592.0 Q 128.0 592.0 256.0 464.00003 L 384.00003 336.0 L 496.00003 304.0 Q 624.0 272.0 624.0 272.0 L 624.0 272.0 L 688.0 272.0 Q 736.00006 272.0 800.00006 240.00002 Q 848.00006 208.00002 912.00006 176.0 L 976.00006 128.0 L 1072.0 80.0 Q 1184.0 16.0 1248.0 16.0 Q 1312.0 -16.0 1456.0001 0.0 Q 1616.0001 16.0 1648.0001 16.0 z M 400.00003 800.00006 Q 384.00003 784.00006 432.00003 784.00006 Q 464.00003 784.00006 464.00003 800.00006 Q 464.00003 816.00006 448.00003 816.00006 Q 432.00003 816.00006 400.00003 800.00006 z" svg:height="9.6mm" draw:style-name="style-433" svg:viewBox="0.0 0.0 1712.0001 960.00006" svg:width="17.12mm" svg:x="29.920002mm" svg:y="122.08mm"/>
          <draw:path svg:d="M 160.0 16.0 L 176.0 32.0 L 192.00002 96.00001 Q 224.00002 176.0 224.00002 192.00002 L 224.00002 192.00002 L 224.00002 416.00003 Q 240.00002 640.0 256.0 640.0 Q 272.0 640.0 272.0 688.0 Q 256.0 736.00006 256.0 768.00006 L 256.0 784.00006 L 240.00002 912.00006 Q 224.00002 1040.0 224.00002 1072.0 L 224.00002 1104.0 L 224.00002 1104.0 Q 224.00002 1104.0 208.00002 1104.0 L 208.00002 1120.0 L 192.00002 1120.0 L 176.0 1120.0 L 176.0 1104.0 L 160.0 1104.0 L 160.0 1104.0 L 160.0 1120.0 L 160.0 1120.0 L 160.0 1120.0 L 144.0 1136.0 L 128.0 1152.0 L 128.0 1152.0 L 128.0 1152.0 L 128.0 1168.0 L 128.0 1168.0 L 112.00001 1168.0 L 112.00001 1184.0 L 96.00001 1184.0 L 96.00001 1184.0 L 80.0 1184.0 L 64.0 1184.0 L 48.000004 1184.0 L 32.0 1184.0 L 32.0 960.00006 L 32.0 720.0 L 32.0 688.0 Q 32.0 656.0 16.0 384.00003 L 0.0 96.00001 L 0.0 96.00001 Q 16.0 96.00001 16.0 80.0 L 16.0 80.0 L 16.0 80.0 Q 32.0 80.0 32.0 32.0 Q 32.0 -3.6379788E-12 80.0 -3.6379788E-12 Q 128.0 -3.6379788E-12 160.0 16.0 z" svg:height="11.84mm" draw:style-name="style-434" svg:viewBox="0.0 0.0 272.0 1184.0" svg:width="2.72mm" svg:x="24.960001mm" svg:y="190.40001mm"/>
          <draw:path svg:d="M 144.0 3.6379788E-12 L 144.0 3.6379788E-12 L 144.0 3.6379788E-12 L 160.0 3.6379788E-12 L 160.0 16.0 Q 160.0 32.0 176.0 32.0 Q 208.00002 48.000004 208.00002 48.000004 L 208.00002 48.000004 L 208.00002 48.000004 Q 224.00002 48.000004 224.00002 32.0 L 224.00002 32.0 L 224.00002 32.0 L 240.00002 32.0 L 240.00002 48.000004 L 240.00002 64.0 L 224.00002 64.0 Q 208.00002 64.0 208.00002 80.0 L 208.00002 112.00001 L 208.00002 112.00001 Q 192.00002 112.00001 176.0 96.00001 L 144.0 80.0 L 128.0 96.00001 Q 112.00001 112.00001 112.00001 112.00001 L 112.00001 112.00001 L 96.00001 112.00001 Q 96.00001 112.00001 80.0 128.0 L 80.0 128.0 L 80.0 112.00001 Q 80.0 112.00001 64.0 112.00001 L 64.0 128.0 L 48.000004 128.0 Q 16.0 112.00001 16.0 80.0 L -4.5474735E-13 48.000004 L -4.5474735E-13 48.000004 Q -4.5474735E-13 48.000004 80.0 16.0 L 144.0 16.0 L 144.0 3.6379788E-12 z" svg:height="1.2800001mm" draw:style-name="style-435" svg:viewBox="0.0 0.0 240.00002 128.0" svg:width="2.4mm" svg:x="32.16mm" svg:y="284.64mm"/>
          <draw:path svg:d="M 96.00001 16.0 L 96.00001 16.0 L 96.00001 48.000004 L 96.00001 64.0 L 112.00001 80.0 L 128.0 96.00001 L 128.0 96.00001 L 128.0 80.0 L 144.0 80.0 L 160.0 80.0 L 160.0 144.0 L 160.0 192.00002 L 144.0 208.00002 L 144.0 224.00002 L 144.0 224.00002 Q 128.0 224.00002 128.0 240.00002 L 128.0 240.00002 L 128.0 240.00002 Q 128.0 240.00002 128.0 256.0 L 128.0 256.0 L 112.00001 256.0 L 112.00001 272.0 L 112.00001 272.0 L 96.00001 272.0 L 96.00001 272.0 L 96.00001 272.0 L 96.00001 288.0 L 96.00001 288.0 L 80.0 288.0 L 80.0 304.0 L 80.0 304.0 L 64.0 304.0 L 64.0 304.0 L 64.0 304.0 L 32.0 320.0 L 16.0 320.0 L 16.0 304.0 L 32.0 288.0 L 32.0 288.0 L 32.0 272.0 L 32.0 272.0 L 32.0 272.0 L 16.0 256.0 L 9.094947E-13 240.00002 L 9.094947E-13 208.00002 Q 9.094947E-13 192.00002 9.094947E-13 112.00001 L 9.094947E-13 16.0 L 32.0 16.0 Q 80.0 16.0 80.0 0.0 Q 96.00001 0.0 96.00001 16.0 z" svg:height="3.2mm" draw:style-name="style-436" svg:viewBox="0.0 0.0 160.0 320.0" svg:width="1.6mm" svg:x="47.04mm" svg:y="134.56001mm"/>
          <draw:path svg:d="M 416.00003 32.0 L 416.00003 32.0 L 416.00003 32.0 Q 416.00003 16.0 432.00003 16.0 L 432.00003 16.0 L 432.00003 128.0 L 432.00003 240.00002 L 432.00003 240.00002 L 416.00003 240.00002 L 416.00003 272.0 Q 416.00003 304.0 400.00003 336.0 L 400.00003 368.00003 L 400.00003 368.00003 Q 384.00003 368.00003 384.00003 336.0 Q 384.00003 304.0 352.0 288.0 Q 320.0 256.0 288.0 288.0 Q 256.0 320.0 288.0 320.0 Q 304.0 336.0 304.0 352.0 L 304.0 368.00003 L 288.0 368.00003 L 288.0 352.0 L 256.0 352.0 Q 224.00002 352.0 192.00002 368.00003 Q 144.0 368.00003 144.0 352.0 Q 144.0 336.0 96.00001 352.0 L 48.000004 352.0 L 48.000004 336.0 L 48.000004 320.0 L 64.0 320.0 Q 96.00001 320.0 48.000004 288.0 L 0.0 256.0 L 16.0 240.00002 Q 32.0 224.00002 32.0 224.00002 L 32.0 224.00002 L 48.000004 224.00002 Q 64.0 224.00002 64.0 144.0 L 64.0 64.0 L 64.0 64.0 L 64.0 64.0 L 80.0 64.0 L 96.00001 64.0 L 96.00001 64.0 L 112.00001 64.0 L 112.00001 64.0 L 112.00001 64.0 L 112.00001 80.0 L 128.0 80.0 L 128.0 96.00001 Q 128.0 112.00001 144.0 128.0 L 144.0 144.0 L 176.0 144.0 L 208.00002 128.0 L 208.00002 128.0 Q 208.00002 96.00001 208.00002 48.000004 Q 208.00002 0.0 288.0 0.0 Q 384.00003 16.0 384.00003 48.000004 Q 384.00003 64.0 400.00003 64.0 Q 416.00003 64.0 416.00003 48.000004 Q 416.00003 32.0 416.00003 32.0 z" svg:height="3.68mm" draw:style-name="style-437" svg:viewBox="0.0 0.0 432.00003 368.00003" svg:width="4.32mm" svg:x="51.840004mm" svg:y="69.12mm"/>
          <draw:path svg:d="M 0.0 8096.0005 L 0.0 0.0 L 2912.0002 0.0 L 5808.0005 0.0 L 5808.0005 8096.0005 L 5808.0005 16176.001 L 5792.0005 16176.001 Q 5792.0005 16160.001 5728.0 16160.001 Q 5648.0 16144.001 5648.0 16032.001 Q 5632.0 15936.001 5616.0 15936.001 L 5584.0 15920.001 L 5584.0 15776.001 Q 5568.0 15632.001 5584.0 15008.001 L 5584.0 14368.001 L 5584.0 14336.001 Q 5568.0 14304.001 5568.0 14304.001 L 5568.0 14288.001 L 5568.0 14288.001 Q 5552.0 14272.001 5552.0 14272.001 L 5552.0 14272.001 L 5552.0 14272.001 Q 5536.0 14256.001 5536.0 14240.001 L 5536.0 14240.001 L 5536.0 14240.001 Q 5536.0 14224.001 5552.0 14224.001 L 5552.0 14224.001 L 5552.0 14224.001 Q 5552.0 14240.001 5568.0 14240.001 L 5568.0 14240.001 L 5568.0 14240.001 Q 5568.0 14240.001 5568.0 14256.001 Q 5584.0 14272.001 5600.0 14224.001 L 5600.0 14192.001 L 5616.0 13936.001 Q 5632.0 13680.001 5616.0 13552.001 L 5600.0 13424.001 L 5600.0 13312.001 L 5600.0 13216.001 L 5600.0 13104.001 L 5600.0 12992.001 L 5600.0 12832.001 L 5600.0 12672.001 L 5600.0 12544.001 Q 5600.0 12432.001 5584.0 12416.001 L 5584.0 12400.001 L 5584.0 12400.001 Q 5600.0 12400.001 5600.0 12096.001 L 5616.0 11792.001 L 5616.0 11680.001 Q 5600.0 11568.001 5616.0 10144.0 L 5616.0 8736.0 L 5616.0 8288.0 L 5616.0 7840.0005 L 5616.0 7488.0005 L 5616.0 7152.0005 L 5616.0 7056.0005 Q 5600.0 6960.0005 5600.0 6960.0005 L 5600.0 6960.0005 L 5600.0 6944.0005 L 5600.0 6944.0005 L 5600.0 6944.0005 Q 5616.0 6944.0005 5616.0 6928.0005 L 5616.0 6928.0005 L 5616.0 6912.0005 L 5616.0 6912.0005 L 5616.0 6560.0005 Q 5632.0 6224.0005 5632.0 6208.0005 L 5632.0 6192.0005 L 5632.0 6032.0005 Q 5632.0 5872.0005 5632.0 5792.0005 L 5632.0 5728.0 L 5632.0 5504.0 L 5632.0 5264.0 L 5632.0 5040.0 L 5632.0 4816.0 L 5632.0 4672.0 L 5632.0 4512.0 L 5632.0 4448.0 Q 5632.0 4400.0 5632.0 4368.0 L 5632.0 4336.0 L 5632.0 4304.0 Q 5632.0 4272.0 5616.0 4096.0 L 5616.0 3904.0002 L 5616.0 3712.0002 L 5616.0 3536.0002 L 5616.0 3376.0002 Q 5632.0 3216.0002 5632.0 2880.0 L 5632.0 2528.0 L 5632.0 2368.0 L 5632.0 2192.0 L 5632.0 2160.0 L 5632.0 2128.0 L 5632.0 2016.0001 L 5632.0 1920.0001 L 5632.0 1792.0001 L 5632.0 1648.0001 L 5632.0 960.00006 L 5632.0 256.0 L 5616.0 256.0 L 5616.0 256.0 L 5616.0 240.00002 L 5600.0 240.00002 L 5600.0 240.00002 Q 5600.0 256.0 3136.0002 224.00002 L 656.0 192.00002 L 608.0 192.00002 Q 544.0 192.00002 448.00003 176.0 L 352.0 176.0 L 352.0 672.0 Q 352.0 1152.0 352.0 1280.0 L 352.0 1424.0 L 352.0 1424.0 L 352.0 1424.0 L 352.0 1440.0 L 352.0 1440.0 L 352.0 1440.0 Q 352.0 1456.0001 336.0 1472.0001 L 336.0 1488.0001 L 336.0 1600.0001 L 336.0 1712.0001 L 336.0 2064.0 L 336.0 2416.0 L 336.0 2704.0 L 352.0 2992.0002 L 352.0 2992.0002 L 352.0 2992.0002 L 368.00003 3200.0002 Q 384.00003 3392.0002 368.00003 3680.0002 L 368.00003 3984.0002 L 368.00003 4160.0 Q 352.0 4320.0 352.0 4384.0 L 352.0 4432.0 L 352.0 4432.0 L 352.0 4448.0 L 352.0 4448.0 L 352.0 4448.0 L 368.00003 4464.0 L 368.00003 4480.0 L 368.00003 4480.0 Q 352.0 4480.0 352.0 4480.0 L 352.0 4496.0 L 352.0 4512.0 L 352.0 4544.0 L 352.0 4720.0 L 352.0 4896.0 L 352.0 4960.0 Q 352.0 5040.0 352.0 5056.0 L 352.0 5088.0 L 352.0 5120.0 L 352.0 5136.0 L 352.0 5280.0 Q 352.0 5440.0 336.0 5760.0 L 336.0 6096.0005 L 320.0 7328.0005 Q 320.0 8544.0 304.0 8672.0 L 304.0 8784.0 L 304.0 8992.0 Q 320.0 9184.0 288.0 10352.0 Q 256.0 11520.0 256.0 12128.001 L 256.0 12736.001 L 256.0 12896.001 Q 256.0 13040.001 272.0 13136.001 L 272.0 13232.001 L 272.0 13424.001 L 288.0 13616.001 L 288.0 13632.001 L 288.0 13664.001 L 288.0 13824.001 Q 288.0 14000.001 304.0 14112.001 L 304.0 14240.001 L 288.0 14688.001 Q 288.0 15136.001 272.0 15216.001 L 272.0 15296.001 L 272.0 15520.001 Q 288.0 15744.001 256.0 15808.001 Q 256.0 15872.001 256.0 15904.001 Q 288.0 15920.001 288.0 15936.001 L 288.0 15936.001 L 272.0 16000.001 Q 256.0 16048.001 256.0 16064.001 L 256.0 16064.001 L 256.0 16080.001 L 256.0 16096.001 L 240.00002 16112.001 L 224.00002 16128.001 L 224.00002 16128.001 L 224.00002 16128.001 L 224.00002 16144.001 L 224.00002 16144.001 L 208.00002 16160.001 L 208.00002 16176.001 L 192.00002 16176.001 L 176.0 16192.001 L 160.0 16192.001 L 160.0 16192.001 L 144.0 16192.001 L 128.0 16192.001 L 96.00001 16192.001 L 80.0 16192.001 L 32.0 16176.001 L 0.0 16176.001 L 0.0 8096.0005 z" svg:height="161.92001mm" draw:style-name="style-438" svg:viewBox="0.0 0.0 5808.0005 16192.001" svg:width="58.08mm" svg:x="0.0mm" svg:y="0.0mm"/>
          <draw:path svg:d="M 320.0 0.0 L 320.0 0.0 L 368.00003 32.0 Q 432.00003 80.0 432.00003 80.0 L 448.00003 80.0 L 432.00003 160.0 Q 432.00003 240.00002 416.00003 256.0 L 416.00003 272.0 L 400.00003 272.0 Q 368.00003 272.0 352.0 304.0 Q 336.0 336.0 320.0 320.0 Q 304.0 320.0 288.0 336.0 L 288.0 352.0 L 272.0 352.0 Q 256.0 352.0 256.0 368.00003 Q 256.0 384.00003 224.00002 384.00003 Q 192.00002 368.00003 128.0 336.0 L 80.0 288.0 L 64.0 288.0 L 64.0 272.0 L 64.0 272.0 L 48.000004 272.0 L 48.000004 272.0 L 48.000004 272.0 L 48.000004 256.0 L 48.000004 256.0 L 32.0 256.0 L 32.0 240.00002 L 32.0 240.00002 L 16.0 240.00002 L 16.0 240.00002 L 16.0 240.00002 L 16.0 224.00002 L 16.0 224.00002 L 0.0 208.00002 L 0.0 176.0 L 16.0 176.0 L 32.0 176.0 L 48.000004 192.00002 Q 64.0 192.00002 64.0 176.0 Q 48.000004 160.0 80.0 144.0 L 112.00001 128.0 L 112.00001 128.0 Q 128.0 112.00001 176.0 96.00001 L 240.00002 64.0 L 240.00002 64.0 Q 256.0 48.000004 256.0 48.000004 L 256.0 48.000004 L 272.0 48.000004 Q 288.0 48.000004 304.0 32.0 L 304.0 16.0 L 304.0 16.0 Q 320.0 16.0 320.0 0.0 z M 96.00001 208.00002 Q 96.00001 192.00002 112.00001 192.00002 Q 128.0 192.00002 128.0 208.00002 Q 128.0 224.00002 112.00001 224.00002 Q 96.00001 224.00002 96.00001 208.00002 z" svg:height="3.8400002mm" draw:style-name="style-439" svg:viewBox="0.0 0.0 448.00003 384.00003" svg:width="4.48mm" svg:x="48.160004mm" svg:y="242.72002mm"/>
          <draw:path svg:d="M 1360.0 32.0 L 1408.0 0.0 L 1504.0001 0.0 L 1600.0001 0.0 L 1600.0001 192.00002 Q 1616.0001 400.00003 1616.0001 400.00003 L 1616.0001 400.00003 L 1616.0001 480.00003 Q 1616.0001 560.0 1600.0001 1008.00006 L 1600.0001 1456.0001 L 1552.0001 1888.0001 Q 1488.0001 2304.0 1472.0001 2304.0 Q 1456.0001 2304.0 1440.0 2496.0 Q 1424.0 2704.0 1424.0 2768.0 Q 1424.0 2832.0 1408.0 2880.0 L 1392.0 2928.0002 L 1392.0 2944.0002 L 1392.0 2976.0002 L 1360.0 3168.0002 Q 1328.0 3360.0002 1328.0 3360.0002 Q 1328.0 3376.0002 1328.0 3392.0002 L 1328.0 3392.0002 L 1312.0 3392.0002 L 1296.0 3392.0002 L 1296.0 3408.0002 Q 1296.0 3408.0002 1280.0 3424.0002 L 1280.0 3424.0002 L 1264.0 3424.0002 Q 1264.0 3424.0002 1200.0 3376.0002 L 1152.0 3344.0002 L 1152.0 3344.0002 Q 1136.0 3344.0002 1136.0 3360.0002 L 1136.0 3360.0002 L 1120.0 3376.0002 Q 1104.0 3392.0002 1104.0 3392.0002 L 1088.0 3392.0002 L 1088.0 3392.0002 Q 1088.0 3392.0002 1072.0 3408.0002 L 1072.0 3408.0002 L 1056.0 3392.0002 Q 1040.0 3392.0002 1088.0 3360.0002 Q 1136.0 3328.0002 1072.0 3344.0002 Q 992.00006 3360.0002 928.00006 3408.0002 Q 880.00006 3440.0002 864.00006 3456.0002 Q 864.00006 3472.0002 912.00006 3472.0002 Q 944.00006 3456.0002 944.00006 3472.0002 L 944.00006 3472.0002 L 912.00006 3488.0002 Q 880.00006 3504.0002 928.00006 3520.0002 Q 960.00006 3536.0002 960.00006 3552.0002 Q 960.00006 3568.0002 928.00006 3552.0002 Q 896.00006 3552.0002 880.00006 3536.0002 L 864.00006 3520.0002 L 848.00006 3520.0002 L 832.00006 3520.0002 L 832.00006 3552.0002 L 848.00006 3568.0002 L 848.00006 3568.0002 L 848.00006 3584.0002 L 848.00006 3584.0002 L 848.00006 3584.0002 L 864.00006 3584.0002 L 864.00006 3584.0002 L 864.00006 3600.0002 L 880.00006 3600.0002 L 880.00006 3600.0002 L 880.00006 3616.0002 L 880.00006 3616.0002 L 880.00006 3616.0002 L 896.00006 3616.0002 L 896.00006 3616.0002 L 896.00006 3632.0002 L 912.00006 3632.0002 L 960.00006 3680.0002 Q 1024.0 3712.0002 1056.0 3728.0002 Q 1088.0 3728.0002 1088.0 3712.0002 Q 1088.0 3696.0002 1104.0 3696.0002 L 1120.0 3696.0002 L 1120.0 3712.0002 Q 1104.0 3744.0002 1120.0 3744.0002 L 1120.0 3760.0002 L 1104.0 3760.0002 L 1104.0 3760.0002 L 976.00006 3808.0002 Q 848.00006 3840.0002 832.00006 3856.0002 Q 816.00006 3872.0002 816.00006 3872.0002 L 816.00006 3872.0002 L 816.00006 3888.0002 L 816.00006 3888.0002 L 800.00006 3888.0002 L 800.00006 3904.0002 L 800.00006 3904.0002 L 784.00006 3904.0002 L 784.00006 3904.0002 L 784.00006 3904.0002 L 784.00006 3920.0002 L 784.00006 3920.0002 L 768.00006 3936.0002 L 768.00006 3968.0002 L 784.00006 3968.0002 L 816.00006 3968.0002 L 816.00006 3968.0002 L 816.00006 3984.0002 L 816.00006 3984.0002 Q 800.00006 4000.0002 816.00006 4000.0002 L 816.00006 4000.0002 L 816.00006 4000.0002 Q 816.00006 4000.0002 832.00006 4000.0002 L 832.00006 4016.0002 L 832.00006 4016.0002 Q 848.00006 4016.0002 848.00006 4032.0002 L 848.00006 4032.0002 L 816.00006 4032.0002 Q 800.00006 4032.0002 768.00006 4016.0002 Q 736.00006 4000.0002 736.00006 4016.0002 L 752.00006 4032.0002 L 752.00006 4032.0002 L 752.00006 4048.0002 L 752.00006 4048.0002 Q 752.00006 4048.0002 768.00006 4064.0002 L 768.00006 4064.0002 L 768.00006 4064.0002 Q 768.00006 4064.0002 752.00006 4080.0002 Q 736.00006 4080.0002 720.0 4064.0002 Q 720.0 4032.0002 704.0 4048.0002 L 688.0 4064.0002 L 688.0 4064.0002 L 688.0 4064.0002 L 672.0 4064.0002 L 672.0 4064.0002 L 672.0 4080.0002 L 656.0 4080.0002 L 656.0 4080.0002 L 656.0 4096.0 L 640.0 4096.0 L 624.0 4096.0 L 624.0 4080.0002 Q 624.0 4064.0002 656.0 4032.0002 L 656.0 4000.0002 L 656.0 4000.0002 L 656.0 4000.0002 L 560.0 4064.0002 Q 448.00003 4096.0 448.00003 4112.0 L 432.00003 4112.0 L 432.00003 4112.0 L 432.00003 4128.0 L 432.00003 4128.0 L 432.00003 4128.0 L 416.00003 4128.0 L 416.00003 4128.0 L 416.00003 4144.0 L 400.00003 4144.0 L 400.00003 4160.0 Q 400.00003 4192.0 400.00003 4192.0 Q 400.00003 4192.0 384.00003 4208.0 L 368.00003 4208.0 L 368.00003 4192.0 L 368.00003 4192.0 L 352.0 4192.0 L 352.0 4208.0 L 352.0 4208.0 L 352.0 4224.0 L 368.00003 4224.0 L 368.00003 4224.0 L 368.00003 4240.0 Q 352.0 4256.0 336.0 4256.0 L 304.0 4256.0 L 288.0 4256.0 L 272.0 4256.0 L 256.0 4256.0 L 240.00002 4256.0 L 224.00002 4272.0 L 208.00002 4288.0 L 208.00002 4288.0 L 208.00002 4288.0 L 192.00002 4288.0 L 192.00002 4288.0 L 176.0 4304.0 L 176.0 4304.0 L 176.0 4288.0 L 176.0 4272.0 L 192.00002 4256.0 L 208.00002 4224.0 L 208.00002 4192.0 Q 208.00002 4176.0 320.0 3776.0002 L 432.00003 3376.0002 L 432.00003 3344.0002 L 432.00003 3312.0002 L 432.00003 3264.0002 L 432.00003 3232.0002 L 432.00003 3264.0002 L 432.00003 3280.0002 L 416.00003 3312.0002 L 400.00003 3344.0002 L 256.0 3840.0002 Q 112.00001 4336.0 96.00001 4352.0 L 80.0 4384.0 L 80.0 4400.0 L 80.0 4416.0 L 64.0 4432.0 L 48.000004 4448.0 L 48.000004 4464.0 L 48.000004 4480.0 L 32.0 4480.0 L 32.0 4480.0 L 16.0 4496.0 L 0.0 4496.0 L 0.0 4480.0 L 0.0 4464.0 L 16.0 4464.0 L 32.0 4448.0 L 32.0 4448.0 L 16.0 4448.0 L 16.0 4448.0 L 16.0 4448.0 L 16.0 4432.0 L 16.0 4432.0 L 16.0 4416.0 L 16.0 4400.0 L 16.0 4384.0 L 16.0 4352.0 L 32.0 4320.0 Q 48.000004 4288.0 64.0 4176.0 L 80.0 4064.0002 L 96.00001 4032.0002 L 96.00001 4000.0002 L 96.00001 4000.0002 Q 112.00001 3984.0002 176.0 3648.0002 Q 240.00002 3328.0002 336.0 2784.0 Q 400.00003 2240.0 416.00003 1904.0001 L 416.00003 1568.0001 L 416.00003 1536.0001 L 432.00003 1504.0001 L 432.00003 1488.0001 L 432.00003 1472.0001 L 432.00003 1456.0001 L 432.00003 1440.0 L 432.00003 1440.0 Q 432.00003 1440.0 432.00003 1328.0 L 432.00003 1232.0 L 432.00003 1232.0 L 432.00003 1248.0 L 432.00003 1248.0 L 432.00003 1248.0 L 448.00003 1248.0 L 448.00003 1248.0 L 448.00003 1264.0 L 464.00003 1264.0 L 464.00003 1280.0 L 464.00003 1296.0 L 480.00003 1296.0 L 480.00003 1312.0 L 480.00003 1312.0 L 496.00003 1312.0 L 496.00003 1328.0 L 496.00003 1344.0 L 528.0 1360.0 Q 528.0 1376.0 544.0 1392.0 L 560.0 1408.0 L 560.0 1408.0 L 560.0 1408.0 L 560.0 1424.0 L 560.0 1424.0 L 576.0 1440.0 L 592.0 1456.0001 L 592.0 1456.0001 L 592.0 1472.0001 L 592.0 1472.0001 L 592.0 1472.0001 L 608.0 1472.0001 L 608.0 1472.0001 L 624.0 1472.0001 L 640.0 1472.0001 L 640.0 1472.0001 L 624.0 1472.0001 L 624.0 1456.0001 L 624.0 1440.0 L 608.0 1440.0 L 608.0 1440.0 L 608.0 1424.0 L 592.0 1424.0 L 592.0 1424.0 L 592.0 1408.0 L 592.0 1408.0 L 592.0 1408.0 L 576.0 1392.0 L 560.0 1376.0 L 560.0 1360.0 Q 560.0 1344.0 400.00003 1056.0 Q 272.0 768.00006 240.00002 672.0 Q 208.00002 592.0 192.00002 560.0 L 176.0 544.0 L 176.0 528.0 L 176.0 528.0 L 160.0 528.0 L 160.0 512.0 L 160.0 512.0 L 176.0 512.0 L 176.0 512.0 L 176.0 512.0 L 208.00002 496.00003 Q 224.00002 480.00003 240.00002 480.00003 Q 272.0 464.00003 272.0 448.00003 L 272.0 432.00003 L 304.0 432.00003 Q 336.0 432.00003 352.0 432.00003 L 352.0 432.00003 L 400.00003 432.00003 Q 432.00003 448.00003 432.00003 448.00003 L 432.00003 448.00003 L 400.00003 448.00003 Q 368.00003 464.00003 464.00003 464.00003 Q 544.0 448.00003 528.0 448.00003 L 496.00003 448.00003 L 496.00003 448.00003 Q 496.00003 448.00003 688.0 320.0 L 880.00006 208.00002 L 880.00006 208.00002 Q 896.00006 192.00002 896.00006 192.00002 L 896.00006 192.00002 L 896.00006 192.00002 L 896.00006 176.0 L 896.00006 176.0 Q 896.00006 160.0 912.00006 160.0 Q 928.00006 160.0 976.00006 144.0 L 1040.0 128.0 L 1056.0 112.00001 L 1072.0 96.00001 L 1088.0 96.00001 L 1104.0 96.00001 L 1104.0 96.00001 L 1104.0 96.00001 L 1104.0 96.00001 L 1120.0 96.00001 L 1120.0 96.00001 L 1120.0 96.00001 L 1136.0 96.00001 L 1152.0 96.00001 L 1152.0 112.00001 L 1152.0 128.0 L 1152.0 128.0 L 1136.0 128.0 L 1120.0 208.00002 Q 1088.0 288.0 1104.0 288.0 Q 1120.0 288.0 1120.0 304.0 Q 1104.0 320.0 1104.0 352.0 L 1104.0 400.00003 L 1088.0 432.00003 L 1072.0 464.00003 L 1072.0 480.00003 L 1072.0 496.00003 L 1104.0 496.00003 Q 1152.0 496.00003 1152.0 480.00003 L 1168.0 464.00003 L 1168.0 464.00003 L 1168.0 448.00003 L 1168.0 448.00003 L 1168.0 448.00003 L 1184.0 448.00003 L 1184.0 448.00003 L 1184.0 480.00003 L 1168.0 496.00003 L 1168.0 496.00003 L 1168.0 512.0 L 1152.0 512.0 L 1136.0 512.0 L 1136.0 528.0 L 1136.0 528.0 L 1120.0 528.0 L 1120.0 544.0 L 1136.0 544.0 L 1168.0 544.0 L 1168.0 560.0 L 1168.0 576.0 L 1184.0 576.0 L 1200.0 576.0 L 1200.0 544.0 L 1200.0 528.0 L 1216.0 480.00003 Q 1232.0 448.00003 1232.0 416.00003 Q 1232.0 368.00003 1280.0 256.0 Q 1328.0 160.0 1312.0 112.00001 Q 1296.0 64.0 1360.0 32.0 z M 1376.0 560.0 Q 1456.0001 544.0 1520.0001 544.0 Q 1568.0001 544.0 1472.0001 592.0 Q 1392.0 624.0 1344.0 640.0 Q 1312.0 672.0 1264.0 656.0 Q 1200.0 640.0 1232.0 624.0 Q 1264.0 608.0 1264.0 592.0 Q 1248.0 576.0 1280.0 560.0 Q 1312.0 544.0 1296.0 560.0 Q 1296.0 576.0 1376.0 560.0 z M 640.0 1536.0001 L 640.0 1536.0001 L 656.0 1536.0001 L 672.0 1536.0001 L 672.0 1536.0001 L 688.0 1536.0001 L 688.0 1552.0001 L 688.0 1568.0001 L 704.0 1568.0001 L 704.0 1568.0001 L 704.0 1584.0001 L 720.0 1584.0001 L 720.0 1600.0001 L 720.0 1632.0001 L 704.0 1632.0001 L 704.0 1632.0001 L 704.0 1616.0001 L 688.0 1616.0001 L 688.0 1600.0001 L 688.0 1584.0001 L 672.0 1584.0001 L 672.0 1568.0001 L 672.0 1568.0001 L 656.0 1568.0001 L 656.0 1552.0001 L 656.0 1536.0001 L 640.0 1536.0001 z" svg:height="44.960003mm" draw:style-name="style-440" svg:viewBox="0.0 0.0 1616.0001 4496.0" svg:width="16.16mm" svg:x="39.84mm" svg:y="209.28001mm"/>
          <draw:path svg:d="M 16.0 64.0 L 16.0 0.0 L 32.0 0.0 L 32.0 16.0 L 32.0 16.0 L 32.0 32.0 L 32.0 32.0 L 48.000004 32.0 L 80.0 112.00001 Q 112.00001 192.00002 80.0 416.00003 Q 48.000004 624.0 48.000004 672.0 L 48.000004 704.0 L 48.000004 704.0 L 48.000004 704.0 L 48.000004 720.0 L 48.000004 720.0 L 32.0 736.00006 L 32.0 736.00006 L 32.0 736.00006 L 16.0 736.00006 L 16.0 752.00006 L 16.0 768.00006 L 0.0 768.00006 L 0.0 768.00006 L 0.0 608.0 L 0.0 448.00003 L 0.0 368.00003 Q 16.0 288.0 16.0 208.00002 L 16.0 128.0 L 16.0 64.0 z" svg:height="7.6800003mm" draw:style-name="style-441" svg:viewBox="0.0 0.0 80.0 768.00006" svg:width="0.8mm" svg:x="14.56mm" svg:y="140.8mm"/>
          <draw:path svg:d="M 400.00003 16.0 L 432.00003 0.0 L 496.00003 16.0 Q 560.0 32.0 576.0 48.000004 Q 576.0 64.0 608.0 64.0 Q 640.0 64.0 656.0 48.000004 L 672.0 48.000004 L 672.0 64.0 L 688.0 80.0 L 688.0 80.0 L 688.0 96.00001 L 672.0 96.00001 L 656.0 96.00001 L 656.0 112.00001 L 672.0 112.00001 L 656.0 128.0 Q 656.0 128.0 688.0 160.0 Q 704.0 160.0 688.0 176.0 Q 672.0 192.00002 720.0 192.00002 Q 784.00006 208.00002 784.00006 224.00002 Q 784.00006 240.00002 816.00006 240.00002 L 832.00006 240.00002 L 832.00006 256.0 Q 832.00006 272.0 848.00006 272.0 Q 880.00006 272.0 880.00006 288.0 Q 880.00006 304.0 848.00006 304.0 Q 832.00006 304.0 832.00006 320.0 Q 816.00006 352.0 832.00006 352.0 L 832.00006 368.00003 L 816.00006 368.00003 L 816.00006 368.00003 L 816.00006 368.00003 Q 800.00006 352.0 800.00006 352.0 L 800.00006 320.0 L 800.00006 320.0 L 800.00006 320.0 L 784.00006 320.0 L 784.00006 320.0 L 784.00006 320.0 L 768.00006 320.0 L 768.00006 304.0 L 768.00006 304.0 L 752.00006 304.0 Q 736.00006 288.0 640.0 288.0 L 544.0 256.0 L 592.0 288.0 Q 624.0 288.0 592.0 288.0 Q 560.0 288.0 528.0 288.0 L 512.0 288.0 L 512.0 304.0 L 528.0 320.0 L 528.0 320.0 L 528.0 320.0 L 512.0 336.0 L 496.00003 336.0 L 496.00003 352.0 L 496.00003 368.00003 L 512.0 368.00003 L 512.0 384.00003 L 528.0 384.00003 Q 560.0 384.00003 560.0 400.00003 Q 576.0 416.00003 560.0 432.00003 Q 528.0 448.00003 528.0 448.00003 L 528.0 464.00003 L 528.0 464.00003 L 528.0 480.00003 L 528.0 480.00003 L 528.0 480.00003 L 544.0 496.00003 L 560.0 512.0 L 560.0 512.0 L 560.0 512.0 L 560.0 528.0 L 560.0 528.0 L 592.0 560.0 Q 624.0 592.0 608.0 672.0 Q 592.0 768.00006 560.0 800.00006 Q 512.0 832.00006 464.00003 848.00006 Q 432.00003 864.00006 400.00003 864.00006 L 368.00003 864.00006 L 320.0 864.00006 L 272.0 864.00006 L 256.0 848.00006 L 240.00002 832.00006 L 272.0 832.00006 L 288.0 832.00006 L 288.0 816.00006 Q 304.0 800.00006 304.0 784.00006 Q 304.0 768.00006 288.0 768.00006 Q 272.0 768.00006 272.0 736.00006 Q 272.0 736.00006 272.0 672.0 L 272.0 624.0 L 272.0 608.0 Q 272.0 608.0 288.0 560.0 Q 304.0 512.0 320.0 512.0 Q 336.0 512.0 336.0 480.00003 Q 336.0 448.00003 320.0 448.00003 Q 304.0 448.00003 304.0 432.00003 L 304.0 416.00003 L 304.0 384.00003 Q 304.0 368.00003 304.0 352.0 Q 320.0 352.0 320.0 320.0 L 320.0 304.0 L 304.0 304.0 Q 272.0 288.0 240.00002 288.0 Q 224.00002 288.0 176.0 288.0 L 112.00001 304.0 L 96.00001 304.0 L 80.0 288.0 L 64.0 288.0 L 48.000004 288.0 L 48.000004 272.0 L 48.000004 256.0 L 48.000004 256.0 Q 64.0 256.0 96.00001 240.00002 L 128.0 240.00002 L 128.0 224.00002 L 128.0 208.00002 L 96.00001 208.00002 L 64.0 224.00002 L 32.0 224.00002 L 0.0 224.00002 L 0.0 208.00002 L 16.0 192.00002 L 16.0 192.00002 L 16.0 192.00002 L 16.0 176.0 L 16.0 176.0 L 32.0 176.0 L 32.0 160.0 L 48.000004 160.0 L 80.0 160.0 L 112.00001 144.0 Q 144.0 128.0 160.0 128.0 L 176.0 128.0 L 208.00002 128.0 Q 224.00002 128.0 336.0 112.00001 L 464.00003 112.00001 L 464.00003 96.00001 L 464.00003 64.0 L 480.00003 64.0 L 496.00003 64.0 L 480.00003 48.000004 Q 464.00003 32.0 432.00003 32.0 Q 384.00003 32.0 400.00003 16.0 z M 560.0 96.00001 Q 560.0 96.00001 576.0 96.00001 Q 576.0 96.00001 560.0 96.00001 Q 560.0 96.00001 560.0 96.00001 z" svg:height="8.64mm" draw:style-name="style-442" svg:viewBox="0.0 0.0 880.00006 864.00006" svg:width="8.8mm" svg:x="22.560001mm" svg:y="104.00001mm"/>
          <draw:path svg:d="M 336.0 112.00001 L 480.00003 0.0 L 480.00003 224.00002 L 480.00003 432.00003 L 464.00003 432.00003 L 464.00003 432.00003 L 464.00003 320.0 L 464.00003 208.00002 L 448.00003 208.00002 Q 448.00003 224.00002 400.00003 224.00002 Q 368.00003 256.0 304.0 288.0 Q 240.00002 320.0 144.0 320.0 L 32.0 320.0 L 32.0 304.0 L 16.0 304.0 L 16.0 288.0 L 16.0 272.0 L 9.094947E-13 272.0 L 9.094947E-13 272.0 L 9.094947E-13 256.0 L 9.094947E-13 256.0 L 16.0 256.0 L 16.0 256.0 L 48.000004 240.00002 L 64.0 224.00002 L 80.0 224.00002 L 96.00001 224.00002 L 96.00001 224.00002 L 96.00001 224.00002 L 96.00001 240.00002 L 80.0 240.00002 L 80.0 240.00002 L 80.0 256.0 L 96.00001 256.0 Q 112.00001 256.0 144.0 224.00002 Q 192.00002 224.00002 336.0 112.00001 z" svg:height="4.32mm" draw:style-name="style-443" svg:viewBox="0.0 0.0 480.00003 432.00003" svg:width="4.8mm" svg:x="51.04mm" svg:y="169.6mm"/>
          <draw:path svg:d="M 0.0 80.0 L 0.0 0.0 L 16.0 16.0 L 32.0 48.000004 L 32.0 160.0 Q 64.0 272.0 64.0 272.0 L 64.0 288.0 L 96.00001 400.00003 Q 128.0 512.0 128.0 528.0 L 128.0 560.0 L 160.0 608.0 Q 160.0 656.0 176.0 656.0 L 176.0 656.0 L 256.0 816.00006 Q 352.0 992.00006 448.00003 1072.0 Q 544.0 1168.0 768.00006 1248.0 Q 1008.00006 1328.0 1024.0 1344.0 L 1056.0 1360.0 L 1088.0 1360.0 L 1104.0 1360.0 L 1120.0 1376.0 L 1136.0 1392.0 L 1152.0 1392.0 L 1152.0 1392.0 L 1152.0 1392.0 L 1152.0 1392.0 L 1152.0 1408.0 L 1168.0 1408.0 L 1168.0 1424.0 L 1168.0 1424.0 L 1152.0 1424.0 L 1136.0 1424.0 L 1120.0 1408.0 L 1088.0 1392.0 L 1056.0 1392.0 L 1040.0 1392.0 L 1008.00006 1376.0 Q 976.00006 1360.0 928.00006 1360.0 L 880.00006 1344.0 L 880.00006 1344.0 Q 880.00006 1328.0 832.00006 1328.0 L 800.00006 1328.0 L 800.00006 1328.0 Q 800.00006 1312.0 784.00006 1312.0 L 784.00006 1312.0 L 768.00006 1312.0 L 736.00006 1312.0 L 736.00006 1312.0 Q 736.00006 1296.0 640.0 1280.0 Q 560.0 1264.0 560.0 1280.0 Q 544.0 1296.0 528.0 1264.0 L 512.0 1232.0 L 512.0 1232.0 Q 512.0 1216.0 496.00003 1216.0 L 496.00003 1216.0 L 480.00003 1216.0 L 464.00003 1200.0 L 448.00003 1200.0 Q 432.00003 1200.0 432.00003 1184.0 Q 416.00003 1184.0 368.00003 1152.0 Q 304.0 1120.0 288.0 1072.0 Q 256.0 1040.0 176.0 832.00006 L 96.00001 640.0 L 96.00001 624.0 Q 96.00001 624.0 80.0 624.0 L 80.0 624.0 L 80.0 592.0 Q 64.0 560.0 48.000004 464.00003 L 32.0 368.00003 L 32.0 352.0 L 32.0 336.0 L 16.0 240.00002 Q 0.0 160.0 0.0 80.0 z" svg:height="14.240001mm" draw:style-name="style-444" svg:viewBox="0.0 0.0 1168.0 1424.0" svg:width="11.68mm" svg:x="14.72mm" svg:y="242.72002mm"/>
          <draw:path svg:d="M 288.0 16.0 L 304.0 0.0 L 320.0 0.0 L 336.0 0.0 L 304.0 304.0 Q 272.0 608.0 256.0 672.0 L 240.00002 736.00006 L 240.00002 752.00006 L 240.00002 768.00006 L 224.00002 768.00006 L 208.00002 768.00006 L 208.00002 752.00006 L 208.00002 736.00006 L 224.00002 672.0 Q 240.00002 608.0 240.00002 560.0 L 240.00002 512.0 L 208.00002 512.0 L 192.00002 512.0 L 144.0 528.0 L 96.00001 544.0 L 64.0 544.0 L 32.0 544.0 L 16.0 560.0 L 0.0 560.0 L 0.0 544.0 L 0.0 512.0 L 0.0 480.00003 L 0.0 432.00003 L 0.0 432.00003 L 16.0 432.00003 L 16.0 416.00003 L 16.0 400.00003 L 16.0 384.00003 L 16.0 384.00003 L 16.0 336.0 Q 16.0 288.0 32.0 288.0 L 32.0 288.0 L 48.000004 288.0 L 48.000004 288.0 L 80.0 272.0 Q 128.0 256.0 176.0 256.0 Q 240.00002 240.00002 256.0 128.0 L 272.0 32.0 L 272.0 32.0 L 272.0 32.0 L 288.0 16.0 z M 208.00002 448.00003 L 208.00002 464.00003 L 192.00002 464.00003 Q 176.0 480.00003 112.00001 464.00003 L 48.000004 464.00003 L 48.000004 400.00003 Q 48.000004 336.0 112.00001 320.0 Q 176.0 320.0 192.00002 352.0 Q 192.00002 384.00003 208.00002 384.00003 Q 240.00002 368.00003 224.00002 400.00003 Q 208.00002 432.00003 208.00002 448.00003 z" svg:height="7.6800003mm" draw:style-name="style-445" svg:viewBox="0.0 0.0 336.0 768.00006" svg:width="3.3600001mm" svg:x="39.84mm" svg:y="230.40001mm"/>
          <draw:path svg:d="M 144.0 0.0 Q 176.0 -16.0 176.0 16.0 Q 192.00002 32.0 208.00002 48.000004 Q 224.00002 48.000004 224.00002 112.00001 Q 224.00002 176.0 192.00002 176.0 Q 160.0 176.0 144.0 208.00002 Q 144.0 240.00002 128.0 224.00002 Q 112.00001 224.00002 96.00001 208.00002 Q 96.00001 192.00002 48.000004 192.00002 Q 16.0 192.00002 16.0 160.0 Q 16.0 128.0 0.0 96.00001 Q -16.0 80.0 16.0 64.0 Q 32.0 64.0 48.000004 48.000004 Q 48.000004 32.0 80.0 16.0 Q 112.00001 0.0 144.0 0.0 z" svg:height="2.24mm" draw:style-name="style-446" svg:viewBox="0.0 0.0 224.00002 224.00002" svg:width="2.24mm" svg:x="14.880001mm" svg:y="234.88mm"/>
          <draw:path svg:d="M 272.0 64.0 L 304.0 4.5474735E-13 L 256.0 96.00001 Q 208.00002 192.00002 224.00002 192.00002 Q 256.0 192.00002 288.0 176.0 L 304.0 176.0 L 256.0 208.00002 Q 224.00002 256.0 224.00002 256.0 L 240.00002 256.0 L 240.00002 256.0 Q 240.00002 256.0 256.0 272.0 L 272.0 272.0 L 272.0 272.0 Q 272.0 256.0 288.0 256.0 L 288.0 256.0 L 304.0 256.0 Q 320.0 256.0 336.0 240.00002 L 352.0 240.00002 L 352.0 256.0 L 352.0 256.0 L 352.0 256.0 Q 352.0 272.0 336.0 272.0 L 336.0 272.0 L 320.0 272.0 L 304.0 272.0 L 304.0 288.0 L 288.0 288.0 L 288.0 288.0 L 288.0 288.0 L 288.0 288.0 L 272.0 288.0 L 256.0 288.0 Q 256.0 288.0 256.0 304.0 L 256.0 304.0 L 256.0 304.0 Q 240.00002 320.0 224.00002 320.0 L 192.00002 320.0 L 192.00002 320.0 Q 176.0 320.0 192.00002 272.0 Q 192.00002 224.00002 128.0 224.00002 Q 64.0 224.00002 32.0 256.0 Q 16.0 256.0 4.5474735E-13 240.00002 L 4.5474735E-13 208.00002 L 4.5474735E-13 192.00002 Q 4.5474735E-13 192.00002 16.0 192.00002 L 16.0 192.00002 L 16.0 192.00002 L 16.0 176.0 L 16.0 160.0 Q 32.0 144.0 32.0 144.0 L 32.0 144.0 L 32.0 144.0 Q 48.000004 160.0 64.0 144.0 L 64.0 144.0 L 64.0 144.0 L 64.0 160.0 L 64.0 160.0 L 64.0 160.0 L 80.0 160.0 L 80.0 160.0 L 80.0 144.0 L 96.00001 144.0 L 96.00001 144.0 L 96.00001 128.0 L 80.0 128.0 L 64.0 128.0 L 64.0 128.0 Q 64.0 128.0 64.0 112.00001 L 80.0 112.00001 L 80.0 96.00001 L 80.0 64.0 L 96.00001 64.0 L 96.00001 64.0 L 96.00001 80.0 L 96.00001 96.00001 L 112.00001 96.00001 L 128.0 96.00001 L 128.0 80.0 L 128.0 80.0 L 144.0 64.0 L 144.0 48.000004 L 160.0 48.000004 L 176.0 64.0 L 192.00002 64.0 L 192.00002 64.0 L 192.00002 64.0 Q 192.00002 80.0 176.0 112.00001 L 160.0 144.0 L 160.0 160.0 L 160.0 192.00002 L 176.0 192.00002 L 176.0 192.00002 L 176.0 176.0 L 192.00002 176.0 L 192.00002 176.0 L 192.00002 160.0 L 192.00002 160.0 L 192.00002 160.0 L 208.00002 160.0 L 208.00002 160.0 L 208.00002 144.0 L 224.00002 144.0 L 224.00002 128.0 Q 224.00002 112.00001 272.0 64.0 z" svg:height="3.2mm" draw:style-name="style-447" svg:viewBox="0.0 0.0 352.0 320.0" svg:width="3.5200002mm" svg:x="40.640003mm" svg:y="39.36mm"/>
          <draw:path svg:d="M 32.0 80.0 L 48.000004 0.0 L 64.0 16.0 Q 96.00001 48.000004 112.00001 48.000004 Q 128.0 48.000004 128.0 64.0 L 144.0 64.0 L 144.0 672.0 L 144.0 1280.0 L 144.0 1280.0 L 128.0 1280.0 L 128.0 1264.0 Q 128.0 1232.0 96.00001 1232.0 Q 80.0 1232.0 32.0 1184.0 L 0.0 1152.0 L 0.0 1136.0 Q 0.0 1136.0 0.0 1072.0 Q 0.0 992.00006 0.0 816.00006 Q 0.0 640.0 0.0 400.00003 Q 32.0 176.0 32.0 80.0 z" svg:height="12.8mm" draw:style-name="style-448" svg:viewBox="0.0 0.0 144.0 1280.0" svg:width="1.44mm" svg:x="54.72mm" svg:y="243.36002mm"/>
          <draw:path svg:d="M 320.0 0.0 L 320.0 0.0 L 336.0 0.0 Q 336.0 16.0 336.0 16.0 L 352.0 16.0 L 304.0 432.00003 Q 272.0 864.00006 240.00002 1040.0 Q 208.00002 1232.0 192.00002 1264.0 L 176.0 1296.0 L 176.0 1328.0 Q 176.0 1376.0 160.0 1392.0 Q 144.0 1424.0 144.0 1344.0 Q 144.0 1264.0 112.00001 1248.0 L 80.0 1232.0 L 48.000004 1216.0 L 32.0 1216.0 L 32.0 1232.0 Q 32.0 1264.0 16.0 1264.0 L -2.2737368E-13 1264.0 L -2.2737368E-13 1232.0 L -2.2737368E-13 1216.0 L -2.2737368E-13 1184.0 Q 16.0 1152.0 32.0 1008.00006 L 48.000004 880.00006 L 48.000004 880.00006 L 48.000004 880.00006 L 48.000004 864.00006 L 48.000004 864.00006 L 64.0 864.00006 L 64.0 848.00006 L 64.0 848.00006 L 64.0 848.00006 L 112.00001 880.00006 Q 144.0 896.00006 160.0 912.00006 Q 176.0 912.00006 176.0 912.00006 L 176.0 912.00006 L 176.0 912.00006 L 192.00002 912.00006 L 192.00002 912.00006 L 208.00002 912.00006 L 208.00002 912.00006 L 208.00002 912.00006 L 208.00002 896.00006 L 208.00002 896.00006 L 224.00002 880.00006 L 240.00002 864.00006 L 240.00002 784.00006 Q 240.00002 720.0 256.0 544.0 L 272.0 368.00003 L 272.0 368.00003 Q 272.0 352.0 288.0 176.0 L 304.0 16.0 L 304.0 16.0 Q 320.0 16.0 320.0 0.0 z" svg:height="13.920001mm" draw:style-name="style-449" svg:viewBox="0.0 0.0 352.0 1392.0" svg:width="3.5200002mm" svg:x="16.800001mm" svg:y="199.52mm"/>
          <draw:path svg:d="M 432.00003 16.0 L 432.00003 0.0 L 496.00003 16.0 Q 560.0 32.0 560.0 16.0 Q 560.0 0.0 576.0 0.0 Q 608.0 0.0 608.0 16.0 Q 608.0 32.0 592.0 32.0 L 592.0 48.000004 L 576.0 48.000004 Q 560.0 64.0 576.0 64.0 L 592.0 64.0 L 640.0 80.0 Q 672.0 96.00001 672.0 96.00001 Q 672.0 96.00001 688.0 96.00001 L 688.0 96.00001 L 688.0 96.00001 Q 704.0 96.00001 704.0 96.00001 L 704.0 112.00001 L 720.0 112.00001 Q 736.00006 112.00001 736.00006 176.0 Q 736.00006 224.00002 704.0 304.0 Q 672.0 368.00003 656.0 368.00003 L 656.0 384.00003 L 672.0 384.00003 L 688.0 384.00003 L 688.0 400.00003 L 704.0 416.00003 L 704.0 432.00003 Q 720.0 448.00003 800.00006 448.00003 Q 896.00006 448.00003 896.00006 464.00003 Q 912.00006 480.00003 928.00006 512.0 Q 944.00006 544.0 1056.0 544.0 Q 1184.0 544.0 1184.0 560.0 Q 1184.0 576.0 1168.0 576.0 Q 1152.0 592.0 1136.0 608.0 L 1136.0 640.0 L 1120.0 640.0 Q 1104.0 640.0 1104.0 624.0 L 1104.0 608.0 L 1088.0 608.0 Q 1072.0 608.0 1056.0 592.0 Q 1056.0 576.0 1040.0 608.0 Q 1024.0 624.0 944.00006 640.0 L 864.00006 640.0 L 864.00006 656.0 L 864.00006 656.0 L 880.00006 656.0 L 880.00006 672.0 L 896.00006 672.0 L 912.00006 672.0 L 912.00006 688.0 L 928.00006 688.0 L 928.00006 704.0 L 928.00006 720.0 L 944.00006 720.0 L 944.00006 736.00006 L 944.00006 784.00006 Q 944.00006 832.00006 960.00006 832.00006 L 976.00006 832.00006 L 976.00006 848.00006 L 992.00006 848.00006 L 992.00006 864.00006 L 992.00006 864.00006 L 992.00006 864.00006 L 992.00006 864.00006 L 992.00006 880.00006 L 976.00006 880.00006 L 960.00006 880.00006 L 960.00006 864.00006 L 960.00006 864.00006 L 960.00006 864.00006 L 944.00006 864.00006 Q 928.00006 864.00006 864.00006 896.00006 Q 816.00006 896.00006 688.0 912.00006 L 560.0 912.00006 L 560.0 912.00006 Q 560.0 896.00006 480.00003 912.00006 Q 416.00003 928.00006 400.00003 896.00006 Q 384.00003 896.00006 352.0 896.00006 L 336.0 912.00006 L 336.0 912.00006 Q 320.0 912.00006 320.0 896.00006 L 320.0 880.00006 L 304.0 880.00006 L 304.0 864.00006 L 304.0 864.00006 L 288.0 864.00006 L 288.0 864.00006 L 288.0 864.00006 L 272.0 880.00006 L 256.0 896.00006 L 256.0 896.00006 L 256.0 896.00006 L 240.00002 896.00006 L 240.00002 896.00006 L 224.00002 912.00006 L 208.00002 912.00006 L 208.00002 896.00006 L 224.00002 880.00006 L 224.00002 880.00006 L 224.00002 864.00006 L 240.00002 864.00006 L 256.0 864.00006 L 256.0 848.00006 Q 256.0 848.00006 288.0 832.00006 Q 304.0 832.00006 320.0 800.00006 L 320.0 768.00006 L 320.0 768.00006 Q 320.0 752.00006 336.0 752.00006 L 336.0 736.00006 L 336.0 736.00006 L 320.0 736.00006 L 320.0 736.00006 L 320.0 736.00006 L 336.0 720.0 L 352.0 704.0 L 352.0 704.0 L 352.0 704.0 L 336.0 704.0 L 336.0 704.0 L 336.0 688.0 L 320.0 688.0 L 320.0 688.0 L 320.0 672.0 L 288.0 672.0 Q 272.0 672.0 256.0 656.0 Q 256.0 640.0 224.00002 656.0 L 176.0 672.0 L 128.0 672.0 Q 96.00001 672.0 64.0 624.0 L 16.0 576.0 L 16.0 576.0 L 0.0 576.0 L 0.0 576.0 L 0.0 576.0 L 0.0 560.0 L 0.0 560.0 L 0.0 544.0 Q 0.0 528.0 16.0 496.00003 Q 48.000004 480.00003 48.000004 432.00003 Q 64.0 384.00003 80.0 384.00003 Q 96.00001 368.00003 96.00001 320.0 L 96.00001 288.0 L 96.00001 288.0 Q 96.00001 288.0 128.0 256.0 Q 160.0 224.00002 224.00002 192.00002 L 272.0 160.0 L 288.0 160.0 Q 320.0 160.0 320.0 144.0 L 320.0 144.0 L 336.0 144.0 Q 352.0 128.0 384.00003 128.0 L 400.00003 128.0 L 400.00003 192.00002 L 416.00003 240.00002 L 416.00003 192.00002 L 416.00003 144.0 L 432.00003 128.0 L 432.00003 96.00001 L 448.00003 96.00001 Q 448.00003 96.00001 448.00003 80.0 L 448.00003 80.0 L 432.00003 80.0 L 432.00003 80.0 L 432.00003 64.0 Q 448.00003 48.000004 448.00003 32.0 L 448.00003 32.0 L 448.00003 32.0 Q 448.00003 32.0 432.00003 16.0 z M 688.0 128.0 Q 704.0 128.0 704.0 128.0 Q 704.0 128.0 704.0 128.0 Q 688.0 128.0 688.0 128.0 z" svg:height="9.120001mm" draw:style-name="style-450" svg:viewBox="0.0 0.0 1184.0 912.00006" svg:width="11.84mm" svg:x="33.920002mm" svg:y="47.68mm"/>
          <draw:path svg:d="M 672.0 0.0 L 704.0 0.0 L 736.00006 16.0 L 768.00006 32.0 L 768.00006 32.0 L 768.00006 32.0 L 784.00006 32.0 L 784.00006 32.0 L 784.00006 48.000004 L 800.00006 48.000004 L 784.00006 112.00001 Q 768.00006 176.0 768.00006 192.00002 Q 768.00006 192.00002 752.00006 192.00002 L 752.00006 192.00002 L 752.00006 208.00002 L 736.00006 208.00002 L 736.00006 208.00002 L 736.00006 224.00002 L 736.00006 224.00002 L 736.00006 224.00002 L 720.0 224.00002 L 720.0 224.00002 L 720.0 240.00002 L 704.0 240.00002 L 704.0 240.00002 L 704.0 256.0 L 736.00006 256.0 L 784.00006 256.0 L 784.00006 240.00002 L 800.00006 240.00002 L 800.00006 240.00002 L 800.00006 224.00002 L 800.00006 224.00002 L 800.00006 224.00002 L 864.00006 176.0 Q 912.00006 128.0 960.00006 144.0 Q 1008.00006 160.0 1056.0 192.00002 Q 1088.0 224.00002 1088.0 240.00002 Q 1088.0 256.0 1088.0 288.0 L 1088.0 304.0 L 1088.0 304.0 L 1088.0 304.0 L 1072.0 320.0 L 1072.0 320.0 L 1072.0 320.0 L 1072.0 336.0 L 1072.0 336.0 Q 1072.0 352.0 1056.0 352.0 L 1040.0 352.0 L 1056.0 384.00003 Q 1056.0 416.00003 1088.0 400.00003 Q 1120.0 384.00003 1104.0 416.00003 Q 1088.0 432.00003 1104.0 512.0 Q 1120.0 576.0 1120.0 592.0 Q 1136.0 608.0 1120.0 608.0 Q 1088.0 608.0 1088.0 592.0 L 1088.0 592.0 L 1088.0 608.0 L 1088.0 624.0 L 1088.0 624.0 L 1088.0 640.0 L 1088.0 640.0 L 1088.0 640.0 L 1088.0 656.0 Q 1088.0 672.0 1088.0 672.0 L 1088.0 688.0 L 1088.0 736.00006 Q 1072.0 784.00006 944.00006 848.00006 Q 816.00006 896.00006 800.00006 912.00006 L 784.00006 928.00006 L 768.00006 928.00006 L 752.00006 928.00006 L 752.00006 944.00006 L 736.00006 944.00006 L 736.00006 944.00006 L 736.00006 960.00006 L 736.00006 960.00006 L 736.00006 960.00006 L 720.0 960.00006 L 720.0 960.00006 L 704.0 976.00006 Q 704.0 992.00006 704.0 992.00006 L 688.0 992.00006 L 672.0 992.00006 L 672.0 992.00006 L 672.0 976.00006 L 672.0 976.00006 L 672.0 976.00006 Q 656.0 960.00006 624.0 960.00006 L 592.0 960.00006 L 576.0 976.00006 L 544.0 992.00006 L 560.0 992.00006 L 576.0 992.00006 L 576.0 1008.00006 L 576.0 1008.00006 L 560.0 1008.00006 L 560.0 1024.0 L 560.0 1024.0 L 576.0 1024.0 L 576.0 1024.0 L 576.0 1024.0 L 576.0 1040.0 L 576.0 1040.0 L 560.0 1056.0 L 560.0 1056.0 L 544.0 1056.0 Q 544.0 1056.0 496.00003 1056.0 Q 448.00003 1056.0 464.00003 1056.0 Q 480.00003 1056.0 416.00003 1072.0 L 368.00003 1088.0 L 368.00003 1088.0 L 352.0 1088.0 L 352.0 1088.0 L 352.0 1088.0 L 352.0 1104.0 Q 336.0 1120.0 336.0 1120.0 L 320.0 1120.0 L 320.0 1120.0 L 320.0 1120.0 L 288.0 1136.0 L 272.0 1136.0 L 272.0 1136.0 Q 256.0 1136.0 256.0 1152.0 Q 256.0 1168.0 208.00002 1168.0 Q 160.0 1184.0 128.0 1152.0 Q 112.00001 1152.0 64.0 1136.0 L 16.0 1136.0 L 16.0 832.00006 Q 32.0 544.0 16.0 352.0 L 0.0 144.0 L 32.0 144.0 L 48.000004 160.0 L 128.0 144.0 Q 208.00002 128.0 208.00002 128.0 L 208.00002 128.0 L 256.0 144.0 Q 288.0 160.0 304.0 176.0 Q 304.0 192.00002 384.00003 192.00002 Q 448.00003 208.00002 464.00003 208.00002 L 464.00003 224.00002 L 464.00003 224.00002 L 480.00003 224.00002 L 480.00003 224.00002 L 480.00003 224.00002 L 480.00003 240.00002 L 480.00003 240.00002 L 496.00003 240.00002 L 496.00003 256.0 L 512.0 256.0 L 544.0 256.0 L 576.0 240.00002 L 592.0 224.00002 L 592.0 224.00002 L 576.0 224.00002 L 576.0 224.00002 L 576.0 224.00002 L 576.0 208.00002 L 576.0 208.00002 L 560.0 208.00002 L 560.0 192.00002 L 560.0 192.00002 Q 544.0 192.00002 544.0 176.0 Q 544.0 160.0 528.0 112.00001 L 512.0 64.0 L 528.0 64.0 Q 544.0 64.0 544.0 48.000004 L 544.0 48.000004 L 608.0 32.0 Q 656.0 0.0 672.0 0.0 z M 128.0 832.00006 L 48.000004 896.00006 L 48.000004 912.00006 L 32.0 912.00006 L 32.0 864.00006 Q 32.0 800.00006 112.00001 784.00006 Q 192.00002 768.00006 128.0 832.00006 z" svg:height="11.68mm" draw:style-name="style-451" svg:viewBox="0.0 0.0 1120.0 1168.0" svg:width="11.200001mm" svg:x="3.5200002mm" svg:y="28.480001mm"/>
          <draw:path svg:d="M 192.00002 0.0 L 192.00002 16.0 L 192.00002 32.0 L 192.00002 32.0 L 144.0 48.000004 Q 96.00001 64.0 64.0 80.0 L 16.0 80.0 L 0.0 80.0 Q 0.0 64.0 0.0 64.0 L 0.0 64.0 L 0.0 64.0 Q 16.0 64.0 16.0 48.000004 L 16.0 48.000004 L 32.0 48.000004 Q 32.0 32.0 48.000004 32.0 Q 64.0 16.0 128.0 0.0 Q 192.00002 -16.0 192.00002 0.0 z" svg:height="0.8mm" draw:style-name="style-452" svg:viewBox="0.0 0.0 192.00002 80.0" svg:width="1.9200001mm" svg:x="27.2mm" svg:y="287.04mm"/>
          <draw:path svg:d="M 128.0 112.00001 L 128.0 112.00001 L 128.0 176.0 L 128.0 240.00002 L 128.0 240.00002 Q 112.00001 240.00002 80.0 240.00002 Q 48.000004 224.00002 16.0 176.0 L -9.094947E-13 128.0 L 48.000004 64.0 Q 80.0 16.0 96.00001 0.0 Q 112.00001 0.0 112.00001 48.000004 Q 112.00001 112.00001 128.0 112.00001 z" svg:height="2.4mm" draw:style-name="style-453" svg:viewBox="0.0 0.0 128.0 240.00002" svg:width="1.2800001mm" svg:x="54.56mm" svg:y="176.8mm"/>
          <draw:path svg:d="M 0.0 256.0 L 0.0 0.0 L 16.0 16.0 Q 16.0 32.0 32.0 32.0 L 32.0 32.0 L 48.000004 32.0 Q 64.0 32.0 64.0 272.0 Q 48.000004 512.0 48.000004 640.0 L 48.000004 752.00006 L 32.0 752.00006 L 32.0 736.00006 L 32.0 736.00006 L 16.0 736.00006 L 16.0 640.0 Q 16.0 528.0 0.0 256.0 z" svg:height="7.5200005mm" draw:style-name="style-454" svg:viewBox="0.0 0.0 64.0 752.00006" svg:width="0.64000005mm" svg:x="47.52mm" svg:y="271.36002mm"/>
          <draw:path svg:d="M 240.00002 32.0 L 352.0 0.0 L 352.0 16.0 Q 352.0 48.000004 352.0 48.000004 Q 352.0 48.000004 352.0 64.0 L 352.0 80.0 L 352.0 80.0 L 352.0 80.0 L 352.0 96.00001 L 352.0 96.00001 L 384.00003 160.0 Q 416.00003 224.00002 416.00003 240.00002 Q 416.00003 272.0 480.00003 272.0 Q 544.0 272.0 544.0 304.0 L 544.0 320.0 L 544.0 320.0 Q 544.0 320.0 528.0 336.0 L 528.0 336.0 L 528.0 336.0 Q 544.0 352.0 544.0 368.00003 L 544.0 368.00003 L 512.0 400.00003 Q 480.00003 432.00003 480.00003 464.00003 Q 448.00003 512.0 448.00003 528.0 L 448.00003 528.0 L 448.00003 528.0 L 448.00003 528.0 L 448.00003 544.0 L 432.00003 544.0 L 432.00003 560.0 L 416.00003 576.0 L 416.00003 592.0 L 416.00003 608.0 L 400.00003 624.0 L 384.00003 640.0 L 384.00003 640.0 L 384.00003 656.0 L 384.00003 656.0 L 368.00003 656.0 L 368.00003 624.0 L 384.00003 608.0 L 384.00003 608.0 L 384.00003 592.0 L 384.00003 592.0 L 384.00003 592.0 L 400.00003 576.0 L 416.00003 560.0 L 416.00003 528.0 Q 416.00003 512.0 432.00003 464.00003 L 448.00003 400.00003 L 432.00003 400.00003 L 432.00003 400.00003 L 416.00003 384.00003 Q 400.00003 368.00003 400.00003 368.00003 L 384.00003 368.00003 L 384.00003 368.00003 L 384.00003 368.00003 L 352.0 352.0 Q 336.0 352.0 336.0 336.0 Q 336.0 320.0 256.0 304.0 L 192.00002 304.0 L 192.00002 304.0 L 192.00002 304.0 L 160.0 288.0 Q 144.0 272.0 112.00001 240.00002 L 64.0 208.00002 L 64.0 192.00002 L 64.0 176.0 L 48.000004 160.0 L 48.000004 144.0 L 32.0 144.0 L 0.0 144.0 L 0.0 128.0 L 0.0 112.00001 L 32.0 112.00001 L 48.000004 112.00001 L 48.000004 96.00001 L 64.0 96.00001 L 64.0 80.0 L 64.0 64.0 L 96.00001 64.0 Q 128.0 48.000004 240.00002 32.0 z" svg:height="6.5600004mm" draw:style-name="style-455" svg:viewBox="0.0 0.0 544.0 656.0" svg:width="5.44mm" svg:x="13.120001mm" svg:y="179.36mm"/>
          <draw:path svg:d="M 272.0 112.00001 L 272.0 176.0 L 272.0 176.0 Q 272.0 176.0 256.0 208.00002 Q 240.00002 208.00002 176.0 224.00002 L 112.00001 224.00002 L 112.00001 208.00002 Q 112.00001 192.00002 96.00001 192.00002 Q 80.0 192.00002 80.0 112.00001 L 64.0 32.0 L 64.0 32.0 L 64.0 48.000004 L 32.0 48.000004 L 9.094947E-13 48.000004 L 9.094947E-13 32.0 L 9.094947E-13 32.0 L 16.0 32.0 L 32.0 16.0 L 32.0 16.0 L 32.0 16.0 L 48.000004 16.0 L 48.000004 16.0 L 96.00001 16.0 Q 144.0 16.0 176.0 0.0 Q 192.00002 0.0 208.00002 16.0 Q 224.00002 48.000004 240.00002 32.0 Q 256.0 32.0 272.0 112.00001 z" svg:height="2.24mm" draw:style-name="style-456" svg:viewBox="0.0 0.0 272.0 224.00002" svg:width="2.72mm" svg:x="47.04mm" svg:y="75.68mm"/>
          <draw:path svg:d="M 464.00003 48.000004 L 480.00003 64.0 L 496.00003 112.00001 Q 496.00003 160.0 512.0 192.00002 L 512.0 224.00002 L 496.00003 256.0 Q 496.00003 272.0 448.00003 288.0 Q 400.00003 288.0 400.00003 336.0 Q 384.00003 368.00003 400.00003 400.00003 Q 400.00003 432.00003 416.00003 464.00003 Q 416.00003 496.00003 464.00003 496.00003 Q 528.0 496.00003 544.0 496.00003 L 560.0 496.00003 L 576.0 560.0 Q 592.0 624.0 656.0 656.0 Q 704.0 688.0 752.00006 688.0 Q 784.00006 688.0 800.00006 752.00006 Q 816.00006 816.00006 816.00006 848.00006 L 816.00006 864.00006 L 832.00006 880.00006 L 848.00006 896.00006 L 848.00006 896.00006 L 848.00006 912.00006 L 848.00006 912.00006 L 848.00006 912.00006 L 864.00006 928.00006 L 880.00006 944.00006 L 880.00006 944.00006 Q 880.00006 944.00006 880.00006 960.00006 L 896.00006 960.00006 L 896.00006 960.00006 Q 896.00006 976.00006 912.00006 976.00006 L 912.00006 976.00006 L 928.00006 992.00006 Q 944.00006 1008.00006 944.00006 1024.0 L 944.00006 1040.0 L 960.00006 1040.0 L 960.00006 1040.0 L 960.00006 1056.0 L 976.00006 1056.0 L 976.00006 1072.0 L 976.00006 1088.0 L 992.00006 1088.0 L 992.00006 1104.0 L 992.00006 1104.0 L 1008.00006 1104.0 L 1008.00006 1120.0 L 1008.00006 1136.0 L 1008.00006 1136.0 L 992.00006 1136.0 L 976.00006 1136.0 L 976.00006 1136.0 L 976.00006 1120.0 L 976.00006 1120.0 L 960.00006 1104.0 L 960.00006 1088.0 L 944.00006 1088.0 L 928.00006 1072.0 L 912.00006 1072.0 L 880.00006 1072.0 L 848.00006 1056.0 Q 832.00006 1040.0 592.0 960.00006 Q 368.00003 880.00006 272.0 784.00006 Q 176.0 704.0 80.0 528.0 L 2.2737368E-13 368.00003 L 2.2737368E-13 336.0 Q 16.0 320.0 32.0 272.0 L 64.0 208.00002 L 64.0 208.00002 L 80.0 208.00002 L 80.0 160.0 Q 80.0 112.00001 128.0 96.00001 Q 176.0 80.0 192.00002 80.0 Q 224.00002 64.0 224.00002 48.000004 Q 224.00002 16.0 288.0 0.0 Q 352.0 -16.0 400.00003 0.0 Q 432.00003 16.0 464.00003 48.000004 z M 304.0 0.0 Q 304.0 0.0 320.0 0.0 Q 320.0 16.0 304.0 16.0 Q 304.0 16.0 304.0 0.0 z M 336.0 0.0 Q 336.0 0.0 352.0 0.0 Q 352.0 16.0 336.0 16.0 Q 336.0 16.0 336.0 0.0 z M 416.00003 736.00006 L 384.00003 720.0 L 368.00003 720.0 L 336.0 720.0 L 336.0 704.0 L 336.0 688.0 L 320.0 688.0 L 320.0 688.0 L 320.0 672.0 L 304.0 672.0 L 320.0 624.0 Q 336.0 560.0 368.00003 560.0 Q 400.00003 544.0 400.00003 560.0 Q 416.00003 560.0 464.00003 560.0 Q 496.00003 560.0 480.00003 592.0 Q 464.00003 624.0 464.00003 688.0 Q 448.00003 736.00006 416.00003 736.00006 z" svg:height="11.360001mm" draw:style-name="style-457" svg:viewBox="0.0 0.0 1008.00006 1136.0" svg:width="10.080001mm" svg:x="16.480001mm" svg:y="245.6mm"/>
          <draw:path svg:d="M 160.0 0.0 L 176.0 0.0 L 176.0 80.0 Q 176.0 144.0 160.0 176.0 L 160.0 192.00002 L 144.0 192.00002 Q 144.0 176.0 112.00001 176.0 Q 96.00001 160.0 96.00001 144.0 Q 96.00001 128.0 80.0 128.0 Q 48.000004 144.0 16.0 128.0 L 0.0 112.00001 L 0.0 112.00001 Q 0.0 112.00001 16.0 96.00001 Q 32.0 96.00001 32.0 80.0 L 32.0 64.0 L 32.0 48.000004 Q 48.000004 48.000004 64.0 48.000004 Q 96.00001 48.000004 112.00001 32.0 Q 144.0 0.0 160.0 0.0 z" svg:height="1.9200001mm" draw:style-name="style-458" svg:viewBox="0.0 0.0 176.0 192.00002" svg:width="1.7600001mm" svg:x="44.960003mm" svg:y="268.0mm"/>
          <draw:path svg:d="M 672.0 0.0 L 672.0 0.0 L 704.0 48.000004 Q 736.00006 96.00001 752.00006 128.0 Q 784.00006 144.0 800.00006 160.0 Q 832.00006 176.0 848.00006 176.0 L 864.00006 176.0 L 864.00006 192.00002 Q 864.00006 208.00002 848.00006 208.00002 L 848.00006 224.00002 L 848.00006 224.00002 L 832.00006 224.00002 L 832.00006 224.00002 L 832.00006 240.00002 L 832.00006 240.00002 L 832.00006 240.00002 L 816.00006 288.0 L 800.00006 336.0 L 800.00006 336.0 L 800.00006 336.0 L 768.00006 384.00003 Q 736.00006 416.00003 752.00006 448.00003 Q 768.00006 480.00003 768.00006 528.0 Q 752.00006 592.0 736.00006 592.0 Q 720.0 592.0 704.0 608.0 L 688.0 624.0 L 688.0 624.0 L 672.0 624.0 L 672.0 624.0 L 672.0 640.0 L 672.0 640.0 L 672.0 640.0 L 656.0 640.0 L 656.0 656.0 L 656.0 656.0 L 640.0 656.0 L 640.0 672.0 L 640.0 688.0 L 608.0 688.0 L 592.0 688.0 L 592.0 704.0 L 576.0 720.0 L 576.0 720.0 L 576.0 720.0 L 576.0 720.0 L 576.0 720.0 L 560.0 736.00006 L 544.0 752.00006 L 544.0 752.00006 L 544.0 752.00006 L 544.0 736.00006 L 544.0 736.00006 L 544.0 736.00006 L 544.0 720.0 L 528.0 720.0 L 512.0 720.0 L 512.0 736.00006 L 512.0 736.00006 L 496.00003 720.0 Q 480.00003 688.0 480.00003 688.0 L 480.00003 688.0 L 480.00003 624.0 L 480.00003 544.0 L 464.00003 592.0 Q 448.00003 640.0 448.00003 656.0 Q 448.00003 672.0 336.0 656.0 L 224.00002 656.0 L 224.00002 592.0 Q 224.00002 528.0 176.0 544.0 Q 144.0 560.0 80.0 544.0 L 32.0 528.0 L 16.0 560.0 L 16.0 576.0 L 16.0 576.0 L 9.094947E-13 576.0 L 9.094947E-13 512.0 Q 9.094947E-13 448.00003 16.0 448.00003 Q 16.0 432.00003 16.0 400.00003 L 16.0 352.0 L 16.0 336.0 Q 32.0 336.0 32.0 320.0 Q 32.0 304.0 64.0 304.0 Q 96.00001 288.0 112.00001 256.0 Q 128.0 224.00002 176.0 208.00002 L 224.00002 176.0 L 240.00002 144.0 Q 240.00002 112.00001 192.00002 96.00001 L 160.0 80.0 L 160.0 64.0 L 160.0 64.0 L 176.0 64.0 L 176.0 64.0 L 192.00002 64.0 L 208.00002 48.000004 L 224.00002 48.000004 L 240.00002 48.000004 L 240.00002 32.0 L 256.0 32.0 L 256.0 32.0 L 256.0 16.0 L 256.0 16.0 L 256.0 16.0 L 272.0 16.0 L 272.0 16.0 L 288.0 48.000004 Q 304.0 48.000004 336.0 48.000004 Q 352.0 48.000004 368.00003 48.000004 L 368.00003 48.000004 L 368.00003 48.000004 L 384.00003 48.000004 L 400.00003 48.000004 Q 416.00003 64.0 416.00003 80.0 Q 416.00003 96.00001 512.0 80.0 Q 592.0 64.0 592.0 32.0 Q 608.0 0.0 592.0 48.000004 Q 592.0 80.0 576.0 112.00001 Q 544.0 112.00001 576.0 112.00001 Q 624.0 112.00001 624.0 96.00001 Q 624.0 80.0 640.0 80.0 Q 656.0 80.0 656.0 48.000004 Q 672.0 0.0 672.0 0.0 z" svg:height="7.5200005mm" draw:style-name="style-459" svg:viewBox="0.0 0.0 864.00006 752.00006" svg:width="8.64mm" svg:x="41.920002mm" svg:y="61.280003mm"/>
          <draw:path svg:d="M 1120.0 32.0 L 1136.0 32.0 L 1152.0 48.000004 L 1152.0 48.000004 L 1216.0 80.0 Q 1296.0 96.00001 1344.0 96.00001 Q 1408.0 80.0 1360.0 48.000004 Q 1312.0 16.0 1344.0 0.0 Q 1360.0 0.0 1360.0 16.0 Q 1360.0 32.0 1408.0 48.000004 Q 1472.0001 64.0 1488.0001 64.0 Q 1504.0001 64.0 1504.0001 80.0 Q 1504.0001 96.00001 1520.0001 96.00001 Q 1536.0001 96.00001 1536.0001 80.0 Q 1536.0001 64.0 1552.0001 80.0 Q 1568.0001 96.00001 1600.0001 112.00001 Q 1648.0001 128.0 1664.0001 96.00001 Q 1664.0001 64.0 1696.0001 80.0 Q 1712.0001 80.0 1712.0001 112.00001 Q 1712.0001 128.0 1744.0001 160.0 Q 1776.0001 192.00002 1792.0001 192.00002 Q 1792.0001 192.00002 1808.0001 176.0 Q 1824.0001 160.0 1888.0001 176.0 Q 1968.0001 192.00002 1968.0001 208.00002 L 1968.0001 208.00002 L 1968.0001 224.00002 L 1984.0001 240.00002 L 1984.0001 240.00002 L 1984.0001 256.0 L 1984.0001 256.0 L 1984.0001 256.0 L 2000.0001 288.0 L 2016.0001 304.0 L 2016.0001 304.0 L 2016.0001 288.0 L 2032.0001 288.0 L 2048.0 288.0 L 2048.0 320.0 Q 2048.0 352.0 2064.0 352.0 Q 2080.0 352.0 2080.0 320.0 Q 2096.0 288.0 2112.0 336.0 Q 2144.0 368.00003 2160.0 368.00003 Q 2176.0 384.00003 2176.0 384.00003 L 2176.0 384.00003 L 2176.0 384.00003 Q 2176.0 384.00003 2176.0 400.00003 L 2192.0 400.00003 L 2192.0 416.00003 L 2192.0 416.00003 L 2192.0 416.00003 Q 2176.0 416.00003 2176.0 432.00003 L 2176.0 448.00003 L 2192.0 464.00003 Q 2208.0 480.00003 2224.0 480.00003 L 2224.0 496.00003 L 2224.0 512.0 L 2224.0 512.0 L 2208.0 512.0 Q 2208.0 512.0 2192.0 496.00003 Q 2176.0 480.00003 2080.0 480.00003 L 1984.0001 480.00003 L 1984.0001 480.00003 L 1984.0001 480.00003 L 2000.0001 480.00003 L 2000.0001 480.00003 L 2016.0001 496.00003 Q 2032.0001 512.0 2032.0001 512.0 L 2032.0001 512.0 L 2016.0001 512.0 L 1984.0001 512.0 L 1952.0001 496.00003 L 1936.0001 496.00003 L 1872.0001 496.00003 Q 1808.0001 496.00003 1808.0001 512.0 Q 1808.0001 528.0 1728.0001 560.0 Q 1664.0001 576.0 1600.0001 640.0 Q 1536.0001 704.0 1520.0001 704.0 L 1504.0001 704.0 L 1504.0001 720.0 L 1504.0001 720.0 L 1488.0001 720.0 L 1488.0001 736.00006 L 1472.0001 736.00006 L 1456.0001 736.00006 L 1456.0001 736.00006 L 1456.0001 720.0 L 1456.0001 720.0 L 1456.0001 704.0 L 1440.0 704.0 L 1424.0 704.0 L 1424.0 704.0 L 1440.0 688.0 L 1440.0 672.0 Q 1440.0 656.0 1440.0 640.0 Q 1440.0 608.0 1440.0 544.0 Q 1424.0 464.00003 1408.0 464.00003 L 1392.0 464.00003 L 1376.0 464.00003 Q 1376.0 448.00003 1376.0 432.00003 Q 1376.0 416.00003 1360.0 416.00003 Q 1328.0 416.00003 1328.0 384.00003 Q 1344.0 368.00003 1216.0 352.0 Q 1104.0 352.0 1088.0 320.0 Q 1056.0 288.0 1024.0 288.0 Q 1008.00006 288.0 1008.00006 272.0 Q 992.00006 256.0 944.00006 256.0 Q 880.00006 240.00002 880.00006 256.0 L 880.00006 272.0 L 768.00006 336.0 Q 656.0 416.00003 640.0 432.00003 Q 640.0 464.00003 640.0 480.00003 Q 656.0 480.00003 672.0 496.00003 L 688.0 512.0 L 688.0 512.0 L 704.0 512.0 L 704.0 512.0 L 704.0 512.0 L 704.0 528.0 L 704.0 528.0 L 720.0 544.0 L 720.0 576.0 L 704.0 576.0 L 688.0 576.0 L 688.0 560.0 L 672.0 560.0 L 672.0 560.0 L 672.0 544.0 L 672.0 544.0 L 672.0 544.0 L 656.0 544.0 L 656.0 544.0 L 656.0 528.0 L 640.0 528.0 L 640.0 528.0 L 640.0 512.0 L 640.0 512.0 L 640.0 512.0 L 624.0 512.0 L 624.0 512.0 L 624.0 496.00003 L 608.0 496.00003 L 608.0 496.00003 L 608.0 496.00003 L 608.0 496.00003 L 608.0 480.00003 L 592.0 480.00003 Q 576.0 480.00003 576.0 464.00003 Q 576.0 448.00003 544.0 400.00003 L 512.0 352.0 L 496.00003 352.0 L 480.00003 352.0 L 480.00003 336.0 L 480.00003 336.0 L 464.00003 352.0 Q 464.00003 384.00003 448.00003 384.00003 Q 432.00003 384.00003 432.00003 368.00003 L 416.00003 368.00003 L 432.00003 400.00003 Q 432.00003 448.00003 384.00003 432.00003 Q 352.0 416.00003 352.0 432.00003 Q 384.00003 448.00003 384.00003 464.00003 L 384.00003 480.00003 L 368.00003 480.00003 L 352.0 480.00003 L 352.0 464.00003 L 352.0 464.00003 L 336.0 448.00003 Q 320.0 432.00003 304.0 416.00003 Q 272.0 416.00003 272.0 432.00003 Q 288.0 448.00003 256.0 448.00003 Q 240.00002 448.00003 256.0 464.00003 Q 256.0 480.00003 208.00002 480.00003 L 160.0 464.00003 L 160.0 464.00003 L 160.0 480.00003 L 160.0 480.00003 L 144.0 480.00003 L 144.0 464.00003 L 128.0 464.00003 L 128.0 464.00003 L 128.0 480.00003 L 128.0 480.00003 L 128.0 480.00003 L 128.0 496.00003 L 128.0 512.0 L 128.0 512.0 L 128.0 512.0 L 112.00001 528.0 L 96.00001 528.0 L 96.00001 528.0 L 80.0 512.0 L 80.0 512.0 L 64.0 512.0 L 64.0 512.0 L 64.0 512.0 L 32.0 496.00003 L 16.0 480.00003 L 16.0 480.00003 L 0.0 480.00003 L 0.0 464.00003 L 0.0 448.00003 L 16.0 448.00003 L 16.0 448.00003 L 16.0 432.00003 L 32.0 432.00003 L 32.0 432.00003 L 32.0 416.00003 L 32.0 416.00003 L 32.0 416.00003 L 48.000004 416.00003 L 48.000004 416.00003 L 48.000004 400.00003 L 64.0 400.00003 L 64.0 400.00003 L 64.0 384.00003 L 64.0 384.00003 L 64.0 384.00003 L 80.0 384.00003 Q 80.0 384.00003 128.0 320.0 Q 192.00002 288.0 384.00003 192.00002 L 592.0 96.00001 L 624.0 96.00001 L 656.0 96.00001 L 656.0 96.00001 L 656.0 80.0 L 640.0 80.0 L 640.0 80.0 L 768.00006 96.00001 Q 896.00006 128.0 928.00006 128.0 L 960.00006 128.0 L 1008.00006 128.0 L 1056.0 128.0 L 1040.0 128.0 L 1024.0 128.0 L 1024.0 96.00001 L 1024.0 80.0 L 1008.00006 80.0 Q 992.00006 64.0 960.00006 64.0 L 944.00006 64.0 L 928.00006 80.0 L 912.00006 80.0 L 912.00006 64.0 L 896.00006 48.000004 L 896.00006 48.000004 L 896.00006 48.000004 L 896.00006 48.000004 L 896.00006 32.0 L 928.00006 32.0 L 960.00006 32.0 L 1024.0 48.000004 L 1072.0 48.000004 L 1072.0 32.0 L 1072.0 32.0 L 1056.0 32.0 Q 1040.0 32.0 1040.0 16.0 L 1040.0 16.0 L 1072.0 16.0 Q 1104.0 32.0 1120.0 32.0 z" svg:height="7.36mm" draw:style-name="style-460" svg:viewBox="0.0 0.0 2224.0 736.00006" svg:width="22.240002mm" svg:x="7.36mm" svg:y="93.76mm"/>
          <draw:path svg:d="M 64.0 9.094947E-13 L 80.0 9.094947E-13 L 96.00001 9.094947E-13 L 112.00001 9.094947E-13 L 112.00001 9.094947E-13 Q 112.00001 9.094947E-13 128.0 16.0 L 128.0 16.0 L 128.0 96.00001 Q 144.0 160.0 176.0 176.0 L 208.00002 192.00002 L 224.00002 192.00002 Q 240.00002 192.00002 256.0 160.0 L 288.0 128.0 L 288.0 128.0 Q 288.0 128.0 304.0 128.0 L 304.0 144.0 L 304.0 160.0 L 304.0 160.0 L 288.0 160.0 L 288.0 160.0 L 288.0 176.0 Q 288.0 192.00002 288.0 208.00002 Q 304.0 224.00002 336.0 272.0 Q 368.00003 320.0 368.00003 336.0 L 384.00003 336.0 L 384.00003 352.0 L 384.00003 352.0 L 368.00003 352.0 L 352.0 352.0 L 320.0 336.0 L 304.0 320.0 L 288.0 320.0 L 272.0 320.0 L 272.0 336.0 L 256.0 336.0 L 256.0 336.0 L 256.0 352.0 L 224.00002 352.0 Q 192.00002 352.0 128.0 304.0 Q 64.0 256.0 32.0 272.0 L 0.0 272.0 L 0.0 256.0 L 0.0 256.0 L 16.0 256.0 L 16.0 256.0 L 16.0 240.00002 Q 32.0 240.00002 32.0 128.0 Q 48.000004 9.094947E-13 64.0 9.094947E-13 z" svg:height="3.5200002mm" draw:style-name="style-461" svg:viewBox="0.0 0.0 384.00003 352.0" svg:width="3.8400002mm" svg:x="8.96mm" svg:y="65.920006mm"/>
          <draw:path svg:d="M 128.0 0.0 L 128.0 0.0 L 144.0 0.0 L 144.0 16.0 L 160.0 16.0 L 176.0 16.0 L 176.0 0.0 Q 192.00002 0.0 192.00002 0.0 L 192.00002 0.0 L 192.00002 112.00001 Q 192.00002 224.00002 176.0 304.0 L 160.0 400.00003 L 160.0 416.00003 L 160.0 432.00003 L 160.0 528.0 L 160.0 624.0 L 144.0 624.0 L 144.0 640.0 L 144.0 640.0 Q 128.0 640.0 112.00001 640.0 Q 96.00001 656.0 64.0 656.0 Q 48.000004 688.0 32.0 656.0 L 0.0 624.0 L 0.0 432.00003 L 0.0 240.00002 L 0.0 160.0 L 0.0 80.0 L 16.0 80.0 L 32.0 80.0 L 48.000004 80.0 L 64.0 80.0 L 64.0 80.0 L 80.0 80.0 L 80.0 64.0 L 96.00001 64.0 L 96.00001 64.0 L 96.00001 48.000004 L 96.00001 48.000004 L 96.00001 48.000004 L 112.00001 32.0 L 128.0 16.0 L 128.0 16.0 L 128.0 16.0 L 128.0 0.0 z" svg:height="6.5600004mm" draw:style-name="style-462" svg:viewBox="0.0 0.0 192.00002 656.0" svg:width="1.9200001mm" svg:x="25.28mm" svg:y="201.44mm"/>
          <draw:path svg:d="M 48.000004 176.0 L 64.0 0.0 L 80.0 32.0 Q 112.00001 64.0 128.0 64.0 Q 144.0 64.0 144.0 48.000004 Q 160.0 16.0 176.0 48.000004 Q 208.00002 64.0 208.00002 48.000004 Q 240.00002 16.0 240.00002 16.0 L 240.00002 16.0 L 240.00002 80.0 Q 240.00002 160.0 256.0 176.0 L 256.0 176.0 L 256.0 464.00003 Q 240.00002 736.00006 256.0 1104.0 L 256.0 1472.0001 L 256.0 1568.0001 L 272.0 1664.0001 L 272.0 1712.0001 L 272.0 1744.0001 L 272.0 1888.0001 L 272.0 2032.0001 L 240.00002 2032.0001 Q 224.00002 2048.0 224.00002 2064.0 L 208.00002 2096.0 L 208.00002 2096.0 L 208.00002 2096.0 L 208.00002 2080.0 L 208.00002 2080.0 L 192.00002 2080.0 L 192.00002 2096.0 L 144.0 2096.0 L 112.00001 2096.0 L 96.00001 2096.0 L 80.0 2096.0 L 80.0 2096.0 L 80.0 2096.0 L 64.0 2096.0 L 64.0 2096.0 L 64.0 2080.0 L 48.000004 2080.0 L 48.000004 2080.0 L 48.000004 2064.0 L 48.000004 2064.0 L 48.000004 2064.0 L 32.0 2064.0 L 32.0 2064.0 L 32.0 2048.0 L 16.0 2048.0 L 16.0 2048.0 L 16.0 2032.0001 L 16.0 2032.0001 L 16.0 2032.0001 L 0.0 2032.0001 L 0.0 2032.0001 L 0.0 2016.0001 L 0.0 2000.0001 L 0.0 1888.0001 Q 16.0 1776.0001 16.0 1072.0 L 32.0 368.00003 L 32.0 368.00003 Q 48.000004 368.00003 48.000004 176.0 z" svg:height="20.960001mm" draw:style-name="style-463" svg:viewBox="0.0 0.0 272.0 2096.0" svg:width="2.72mm" svg:x="21.28mm" svg:y="196.00002mm"/>
          <draw:path svg:d="M 496.00003 0.0 L 496.00003 0.0 L 496.00003 0.0 Q 496.00003 0.0 496.00003 16.0 L 496.00003 32.0 L 496.00003 48.000004 Q 496.00003 64.0 528.0 64.0 L 544.0 64.0 L 544.0 80.0 L 528.0 80.0 L 512.0 112.00001 Q 480.00003 128.0 480.00003 144.0 L 464.00003 144.0 L 464.00003 160.0 Q 448.00003 192.00002 432.00003 192.00002 L 416.00003 192.00002 L 400.00003 176.0 Q 400.00003 160.0 368.00003 192.00002 Q 320.0 192.00002 256.0 256.0 Q 192.00002 320.0 176.0 336.0 Q 160.0 352.0 160.0 352.0 L 160.0 352.0 L 160.0 352.0 Q 144.0 352.0 144.0 352.0 L 144.0 368.00003 L 112.00001 400.00003 Q 80.0 416.00003 64.0 432.00003 L 48.000004 432.00003 L 48.000004 416.00003 Q 48.000004 416.00003 48.000004 400.00003 L 48.000004 384.00003 L 48.000004 384.00003 L 48.000004 384.00003 L 48.000004 368.00003 L 48.000004 368.00003 L 48.000004 352.0 L 48.000004 336.0 L 48.000004 336.0 L 48.000004 320.0 L 48.000004 320.0 Q 48.000004 320.0 48.000004 256.0 Q 48.000004 176.0 16.0 128.0 L 0.0 96.00001 L 16.0 96.00001 Q 32.0 96.00001 32.0 80.0 L 32.0 80.0 L 32.0 64.0 L 32.0 64.0 L 32.0 64.0 L 48.000004 48.000004 L 48.000004 48.000004 L 48.000004 48.000004 L 64.0 48.000004 L 80.0 32.0 L 128.0 48.000004 Q 176.0 48.000004 192.00002 48.000004 L 192.00002 48.000004 L 192.00002 48.000004 L 192.00002 64.0 L 208.00002 64.0 L 208.00002 64.0 L 320.0 48.000004 Q 432.00003 32.0 464.00003 32.0 Q 496.00003 0.0 496.00003 0.0 z M 64.0 128.0 Q 80.0 128.0 80.0 128.0 Q 80.0 128.0 80.0 128.0 Q 64.0 128.0 64.0 128.0 z M 80.0 336.0 Q 80.0 336.0 96.00001 336.0 Q 96.00001 352.0 80.0 352.0 Q 80.0 352.0 80.0 336.0 z" svg:height="4.32mm" draw:style-name="style-464" svg:viewBox="0.0 0.0 544.0 432.00003" svg:width="5.44mm" svg:x="13.920001mm" svg:y="31.04mm"/>
          <draw:path svg:d="M 272.0 16.0 L 352.0 0.0 L 352.0 16.0 Q 352.0 48.000004 272.0 96.00001 Q 176.0 144.0 144.0 160.0 Q 128.0 176.0 128.0 176.0 L 128.0 176.0 L 64.0 176.0 Q 0.0 176.0 0.0 144.0 L 0.0 128.0 L 0.0 128.0 L 16.0 128.0 L 16.0 144.0 L 16.0 160.0 L 32.0 144.0 L 48.000004 128.0 L 48.000004 128.0 L 48.000004 144.0 L 48.000004 144.0 L 48.000004 144.0 L 64.0 112.00001 L 64.0 96.00001 L 80.0 96.00001 Q 112.00001 96.00001 112.00001 80.0 Q 112.00001 64.0 144.0 48.000004 Q 176.0 48.000004 272.0 16.0 z" svg:height="1.7600001mm" draw:style-name="style-465" svg:viewBox="0.0 0.0 352.0 176.0" svg:width="3.5200002mm" svg:x="36.0mm" svg:y="286.88mm"/>
          <draw:path svg:d="M 1712.0001 80.0 L 1712.0001 96.00001 L 1680.0001 80.0 Q 1648.0001 64.0 1632.0001 96.00001 Q 1616.0001 128.0 1616.0001 144.0 Q 1616.0001 160.0 1632.0001 176.0 L 1648.0001 192.00002 L 1664.0001 224.00002 Q 1680.0001 256.0 1680.0001 288.0 Q 1664.0001 304.0 1648.0001 304.0 L 1632.0001 320.0 L 1632.0001 320.0 L 1632.0001 320.0 L 1536.0001 352.0 Q 1440.0 384.00003 1392.0 432.00003 Q 1360.0 464.00003 1344.0 464.00003 L 1344.0 480.00003 L 1344.0 480.00003 L 1328.0 480.00003 L 1328.0 480.00003 L 1328.0 480.00003 L 1328.0 496.00003 L 1328.0 496.00003 L 1312.0 496.00003 L 1312.0 512.0 L 1312.0 512.0 L 1296.0 512.0 L 1296.0 512.0 L 1296.0 512.0 L 1296.0 528.0 L 1296.0 528.0 L 1280.0 528.0 L 1280.0 544.0 L 1280.0 544.0 L 1264.0 544.0 L 1264.0 544.0 L 1264.0 544.0 L 1264.0 560.0 L 1264.0 560.0 L 1248.0 576.0 L 1248.0 592.0 L 1136.0 704.0 Q 1008.00006 800.00006 912.00006 864.00006 Q 816.00006 896.00006 624.0 896.00006 Q 448.00003 896.00006 368.00003 864.00006 Q 288.0 832.00006 272.0 816.00006 L 256.0 800.00006 L 256.0 800.00006 L 240.00002 800.00006 L 240.00002 800.00006 L 240.00002 800.00006 L 240.00002 784.00006 L 240.00002 784.00006 L 224.00002 784.00006 L 224.00002 768.00006 L 208.00002 768.00006 L 192.00002 768.00006 L 192.00002 752.00006 L 176.0 752.00006 L 176.0 752.00006 L 176.0 752.00006 L 176.0 736.00006 L 176.0 736.00006 L 160.0 736.00006 L 160.0 736.00006 L 160.0 720.0 L 144.0 720.0 L 144.0 720.0 L 144.0 704.0 L 144.0 704.0 L 144.0 704.0 L 128.0 704.0 L 128.0 704.0 L 128.0 688.0 L 112.00001 688.0 L 112.00001 688.0 L 112.00001 672.0 L 112.00001 672.0 L 112.00001 672.0 L 96.00001 672.0 L 96.00001 672.0 L 96.00001 656.0 L 80.0 656.0 L 80.0 656.0 Q 80.0 640.0 64.0 608.0 L 48.000004 576.0 L 32.0 576.0 L 32.0 576.0 L 32.0 560.0 L 16.0 560.0 L 16.0 544.0 L 16.0 528.0 L -4.5474735E-13 512.0 L -4.5474735E-13 496.00003 L 16.0 496.00003 L 16.0 480.00003 L 16.0 480.00003 L 16.0 480.00003 L 32.0 496.00003 L 48.000004 512.0 L 48.000004 512.0 L 48.000004 512.0 L 80.0 528.0 L 128.0 528.0 L 128.0 512.0 Q 144.0 496.00003 160.0 480.00003 Q 176.0 480.00003 176.0 432.00003 L 176.0 384.00003 L 192.00002 384.00003 L 208.00002 384.00003 L 208.00002 400.00003 L 208.00002 416.00003 L 224.00002 432.00003 Q 224.00002 448.00003 304.0 480.00003 Q 368.00003 512.0 512.0 544.0 Q 656.0 576.0 784.00006 512.0 Q 912.00006 480.00003 1040.0 352.0 L 1168.0 224.00002 L 1168.0 208.00002 L 1168.0 208.00002 L 1184.0 208.00002 L 1184.0 192.00002 L 1184.0 192.00002 L 1200.0 192.00002 L 1200.0 192.00002 L 1200.0 192.00002 L 1200.0 176.0 L 1200.0 176.0 L 1216.0 176.0 L 1216.0 160.0 L 1216.0 160.0 L 1216.0 160.0 L 1232.0 160.0 Q 1232.0 160.0 1232.0 144.0 L 1232.0 144.0 L 1232.0 144.0 Q 1248.0 128.0 1248.0 128.0 L 1264.0 128.0 L 1264.0 128.0 L 1264.0 128.0 L 1264.0 112.00001 L 1264.0 112.00001 L 1280.0 112.00001 L 1280.0 96.00001 L 1280.0 96.00001 L 1296.0 96.00001 L 1296.0 96.00001 L 1296.0 96.00001 L 1392.0 32.0 Q 1488.0001 -32.0 1552.0001 0.0 Q 1632.0001 0.0 1664.0001 32.0 Q 1712.0001 64.0 1712.0001 80.0 z" svg:height="8.96mm" draw:style-name="style-466" svg:viewBox="0.0 0.0 1712.0001 896.00006" svg:width="17.12mm" svg:x="27.68mm" svg:y="291.84003mm"/>
          <draw:path svg:d="M 128.0 -1.8189894E-12 L 128.0 -1.8189894E-12 L 144.0 -1.8189894E-12 L 144.0 -1.8189894E-12 L 320.0 48.000004 Q 512.0 96.00001 512.0 112.00001 Q 512.0 128.0 544.0 128.0 Q 560.0 128.0 576.0 144.0 L 576.0 144.0 L 624.0 160.0 Q 672.0 160.0 688.0 176.0 L 704.0 176.0 L 704.0 192.00002 L 704.0 224.00002 L 720.0 224.00002 L 736.00006 224.00002 L 688.0 224.00002 L 640.0 224.00002 L 608.0 224.00002 Q 576.0 224.00002 544.0 208.00002 Q 512.0 192.00002 416.00003 192.00002 L 336.0 192.00002 L 336.0 192.00002 L 336.0 176.0 L 336.0 160.0 Q 320.0 160.0 320.0 160.0 L 320.0 176.0 L 304.0 176.0 L 288.0 160.0 L 256.0 160.0 L 240.00002 160.0 L 224.00002 144.0 Q 208.00002 144.0 208.00002 160.0 Q 208.00002 176.0 160.0 160.0 L 112.00001 160.0 L 112.00001 144.0 L 112.00001 128.0 L 96.00001 128.0 L 80.0 128.0 L 80.0 112.00001 L 64.0 96.00001 L 64.0 96.00001 L 64.0 96.00001 L 64.0 80.0 L 64.0 80.0 L 48.000004 80.0 L 48.000004 64.0 L 32.0 64.0 L 0.0 64.0 L 32.0 48.000004 Q 80.0 32.0 96.00001 32.0 L 112.00001 32.0 L 112.00001 16.0 L 128.0 16.0 L 128.0 16.0 L 128.0 -1.8189894E-12 L 128.0 -1.8189894E-12 z M 176.0 144.0 Q 192.00002 144.0 192.00002 144.0 Q 192.00002 160.0 192.00002 160.0 Q 176.0 160.0 176.0 144.0 z" svg:height="2.24mm" draw:style-name="style-467" svg:viewBox="0.0 0.0 736.00006 224.00002" svg:width="7.36mm" svg:x="10.56mm" svg:y="92.8mm"/>
          <draw:path svg:d="M 48.000004 0.0 L 128.0 32.0 L 128.0 32.0 Q 128.0 32.0 144.0 48.000004 L 144.0 48.000004 L 144.0 48.000004 Q 144.0 48.000004 160.0 64.0 L 160.0 64.0 L 192.00002 112.00001 Q 208.00002 160.0 224.00002 160.0 L 224.00002 176.0 L 224.00002 176.0 Q 208.00002 176.0 192.00002 176.0 Q 176.0 192.00002 96.00001 128.0 Q 16.0 64.0 0.0 16.0 Q -16.0 -48.000004 48.000004 0.0 z" svg:height="1.7600001mm" draw:style-name="style-468" svg:viewBox="0.0 0.0 224.00002 176.0" svg:width="2.24mm" svg:x="43.68mm" svg:y="261.76mm"/>
          <draw:path svg:d="M 336.0 16.0 L 352.0 0.0 L 400.00003 0.0 L 464.00003 0.0 L 464.00003 16.0 L 464.00003 32.0 L 432.00003 32.0 L 416.00003 32.0 L 400.00003 48.000004 L 384.00003 64.0 L 368.00003 64.0 L 352.0 64.0 L 336.0 80.0 Q 320.0 96.00001 240.00002 128.0 Q 176.0 160.0 96.00001 160.0 L 16.0 160.0 L 16.0 160.0 L 16.0 160.0 L -2.2737368E-13 160.0 L -2.2737368E-13 160.0 L -2.2737368E-13 144.0 L -2.2737368E-13 144.0 L 48.000004 128.0 Q 112.00001 112.00001 112.00001 112.00001 L 112.00001 96.00001 L 96.00001 96.00001 L 80.0 96.00001 L 112.00001 80.0 Q 144.0 64.0 144.0 80.0 Q 144.0 96.00001 160.0 96.00001 Q 176.0 96.00001 176.0 80.0 L 176.0 80.0 L 192.00002 80.0 L 208.00002 64.0 L 224.00002 64.0 L 240.00002 64.0 L 272.0 32.0 Q 304.0 32.0 336.0 16.0 z" svg:height="1.6mm" draw:style-name="style-469" svg:viewBox="0.0 0.0 464.00003 160.0" svg:width="4.6400003mm" svg:x="17.44mm" svg:y="28.480001mm"/>
          <draw:path svg:d="M 16.0 384.00003 L 32.0 -1.8189894E-12 L 64.0 48.000004 Q 80.0 96.00001 96.00001 96.00001 Q 112.00001 96.00001 128.0 128.0 Q 128.0 144.0 144.0 192.00002 L 160.0 256.0 L 160.0 256.0 L 160.0 256.0 L 160.0 320.0 Q 160.0 384.00003 176.0 400.00003 L 176.0 416.00003 L 160.0 448.00003 Q 160.0 480.00003 144.0 608.0 Q 144.0 720.0 160.0 720.0 Q 176.0 720.0 176.0 768.00006 Q 160.0 800.00006 160.0 928.00006 L 160.0 1040.0 L 176.0 1040.0 L 176.0 1040.0 L 176.0 1088.0 Q 160.0 1120.0 176.0 1152.0 L 192.00002 1184.0 L 192.00002 1184.0 L 192.00002 1184.0 L 192.00002 1200.0 L 192.00002 1200.0 L 176.0 1216.0 L 176.0 1232.0 L 160.0 1232.0 L 160.0 1216.0 L 160.0 1216.0 L 160.0 1216.0 L 144.0 1216.0 L 144.0 1216.0 L 112.00001 1216.0 L 80.0 1216.0 L 80.0 1216.0 L 64.0 1216.0 L 64.0 1216.0 L 64.0 1216.0 L 64.0 1232.0 L 48.000004 1232.0 L 48.000004 1200.0 L 48.000004 1168.0 L 32.0 1168.0 L 16.0 1168.0 L 16.0 1152.0 Q 0.0 1136.0 0.0 1136.0 L 0.0 1136.0 L 0.0 944.00006 Q 0.0 752.00006 16.0 384.00003 z" svg:height="12.320001mm" draw:style-name="style-470" svg:viewBox="0.0 0.0 192.00002 1232.0" svg:width="1.9200001mm" svg:x="2.5600002mm" svg:y="161.6mm"/>
          <draw:path svg:d="M 64.0 32.0 L 64.0 0.0 L 64.0 0.0 L 80.0 0.0 L 80.0 0.0 L 80.0 0.0 L 80.0 16.0 L 80.0 16.0 L 96.00001 32.0 L 112.00001 64.0 L 112.00001 64.0 L 112.00001 64.0 L 112.00001 80.0 L 112.00001 80.0 L 128.0 80.0 L 128.0 96.00001 L 128.0 96.00001 L 144.0 96.00001 L 144.0 96.00001 L 144.0 112.00001 L 144.0 128.0 Q 144.0 128.0 160.0 160.0 Q 176.0 176.0 192.00002 192.00002 L 192.00002 192.00002 L 176.0 192.00002 Q 160.0 192.00002 144.0 320.0 Q 144.0 432.00003 128.0 432.00003 L 128.0 448.00003 L 128.0 448.00003 L 112.00001 448.00003 L 112.00001 448.00003 L 112.00001 464.00003 L 112.00001 464.00003 Q 112.00001 464.00003 80.0 480.00003 Q 64.0 512.0 48.000004 480.00003 L 48.000004 464.00003 L 32.0 464.00003 L 32.0 448.00003 L 32.0 448.00003 L 16.0 448.00003 L 16.0 432.00003 L 16.0 416.00003 L 0.0 368.00003 L 0.0 320.0 L 0.0 288.0 Q 16.0 256.0 32.0 160.0 L 48.000004 80.0 L 48.000004 80.0 Q 64.0 64.0 64.0 64.0 L 64.0 64.0 L 64.0 32.0 z" svg:height="4.8mm" draw:style-name="style-471" svg:viewBox="0.0 0.0 192.00002 480.00003" svg:width="1.9200001mm" svg:x="7.84mm" svg:y="64.0mm"/>
          <draw:path svg:d="M 64.0 0.0 L 80.0 0.0 L 96.00001 0.0 Q 96.00001 0.0 112.00001 16.0 L 128.0 16.0 L 144.0 48.000004 Q 144.0 64.0 192.00002 64.0 Q 240.00002 64.0 256.0 80.0 L 272.0 80.0 L 272.0 96.00001 Q 272.0 112.00001 256.0 112.00001 Q 240.00002 112.00001 224.00002 192.00002 Q 208.00002 272.0 176.0 272.0 Q 160.0 288.0 128.0 224.00002 Q 112.00001 160.0 48.000004 144.0 Q 0.0 128.0 0.0 80.0 L 0.0 32.0 L 16.0 32.0 L 16.0 32.0 L 16.0 32.0 Q 16.0 32.0 32.0 32.0 Q 48.000004 16.0 64.0 0.0 z" svg:height="2.72mm" draw:style-name="style-472" svg:viewBox="0.0 0.0 272.0 272.0" svg:width="2.72mm" svg:x="5.28mm" svg:y="43.2mm"/>
          <draw:path svg:d="M 2.2737368E-13 16.0 L 2.2737368E-13 0.0 L 96.00001 0.0 L 192.00002 0.0 L 192.00002 32.0 Q 208.00002 80.0 208.00002 80.0 Q 208.00002 96.00001 208.00002 96.00001 L 208.00002 96.00001 L 192.00002 96.00001 L 192.00002 96.00001 L 192.00002 112.00001 L 176.0 112.00001 L 176.0 128.0 L 176.0 128.0 L 176.0 144.0 Q 176.0 160.0 160.0 160.0 L 160.0 160.0 L 160.0 128.0 Q 160.0 96.00001 128.0 96.00001 Q 96.00001 96.00001 80.0 48.000004 Q 64.0 16.0 32.0 32.0 L 2.2737368E-13 32.0 L 2.2737368E-13 16.0 z" svg:height="1.6mm" draw:style-name="style-473" svg:viewBox="0.0 0.0 208.00002 160.0" svg:width="2.0800002mm" svg:x="18.400002mm" svg:y="306.88mm"/>
          <draw:path svg:d="M 400.00003 0.0 L 416.00003 0.0 L 416.00003 0.0 L 416.00003 0.0 L 432.00003 128.0 Q 448.00003 256.0 432.00003 512.0 L 416.00003 768.00006 L 416.00003 816.00006 Q 400.00003 848.00006 384.00003 864.00006 L 384.00003 864.00006 L 384.00003 864.00006 Q 368.00003 848.00006 368.00003 848.00006 L 368.00003 848.00006 L 368.00003 832.00006 Q 352.0 816.00006 352.0 816.00006 L 352.0 816.00006 L 352.0 816.00006 Q 336.0 816.00006 288.0 752.00006 Q 256.0 688.0 128.0 640.0 L 16.0 592.0 L 0.0 592.0 L 0.0 592.0 L 0.0 560.0 L 0.0 544.0 L 16.0 496.00003 Q 32.0 448.00003 48.000004 400.00003 Q 80.0 336.0 192.00002 240.00002 Q 288.0 144.0 320.0 96.00001 L 368.00003 32.0 L 384.00003 32.0 Q 384.00003 16.0 384.00003 16.0 L 384.00003 16.0 L 384.00003 16.0 Q 400.00003 16.0 400.00003 0.0 z M 320.0 752.00006 Q 320.0 736.00006 336.0 752.00006 Q 352.0 752.00006 368.00003 768.00006 Q 368.00003 784.00006 352.0 784.00006 Q 320.0 768.00006 320.0 752.00006 z" svg:height="8.64mm" draw:style-name="style-474" svg:viewBox="0.0 0.0 432.00003 864.00006" svg:width="4.32mm" svg:x="51.840004mm" svg:y="134.24mm"/>
          <draw:path svg:d="M 0.0 48.000004 Q 0.0 0.0 16.0 0.0 Q 32.0 0.0 32.0 16.0 Q 48.000004 48.000004 64.0 48.000004 Q 80.0 48.000004 64.0 80.0 Q 48.000004 112.00001 16.0 112.00001 Q 0.0 96.00001 0.0 48.000004 z" svg:height="1.12mm" draw:style-name="style-475" svg:viewBox="0.0 0.0 64.0 112.00001" svg:width="0.64000005mm" svg:x="32.640003mm" svg:y="134.24mm"/>
          <draw:path svg:d="M 736.00006 64.0 L 736.00006 32.0 L 736.00006 32.0 L 752.00006 32.0 L 752.00006 240.00002 L 752.00006 432.00003 L 752.00006 432.00003 Q 736.00006 432.00003 736.00006 368.00003 Q 736.00006 320.0 720.0 320.0 Q 704.0 336.0 672.0 384.00003 L 624.0 448.00003 L 608.0 496.00003 Q 576.0 560.0 624.0 576.0 Q 656.0 592.0 672.0 576.0 L 688.0 576.0 L 688.0 624.0 Q 688.0 672.0 704.0 672.0 Q 720.0 672.0 720.0 656.0 Q 736.00006 640.0 736.00006 624.0 L 736.00006 592.0 L 752.00006 592.0 L 752.00006 592.0 L 752.00006 688.0 Q 736.00006 784.00006 752.00006 1136.0 L 752.00006 1488.0001 L 704.0 1488.0001 Q 656.0 1472.0001 640.0 1488.0001 Q 640.0 1520.0001 624.0 1520.0001 Q 608.0 1520.0001 608.0 1568.0001 Q 608.0 1616.0001 576.0 1616.0001 L 544.0 1616.0001 L 544.0 1616.0001 Q 544.0 1616.0001 528.0 1600.0001 L 512.0 1600.0001 L 512.0 1600.0001 Q 496.00003 1584.0001 480.00003 1584.0001 L 464.00003 1584.0001 L 464.00003 1584.0001 Q 448.00003 1568.0001 448.00003 1568.0001 L 448.00003 1568.0001 L 448.00003 1552.0001 Q 448.00003 1552.0001 432.00003 1552.0001 L 432.00003 1552.0001 L 416.00003 1552.0001 L 416.00003 1552.0001 L 416.00003 1536.0001 L 416.00003 1536.0001 L 400.00003 1536.0001 L 400.00003 1520.0001 L 384.00003 1520.0001 L 368.00003 1520.0001 L 368.00003 1504.0001 L 352.0 1504.0001 L 352.0 1504.0001 Q 352.0 1488.0001 288.0 1456.0001 Q 240.00002 1424.0 160.0 1376.0 L 80.0 1312.0 L 80.0 1280.0 Q 64.0 1248.0 64.0 1088.0 Q 64.0 928.00006 112.00001 912.00006 L 160.0 912.00006 L 176.0 896.00006 L 192.00002 896.00006 L 192.00002 880.00006 L 192.00002 864.00006 L 176.0 864.00006 L 176.0 848.00006 L 160.0 848.00006 L 128.0 848.00006 L 96.00001 848.00006 Q 48.000004 848.00006 32.0 800.00006 Q 32.0 752.00006 48.000004 640.0 L 64.0 544.0 L 64.0 544.0 Q 64.0 544.0 32.0 432.00003 L 0.0 304.0 L 0.0 304.0 Q 0.0 304.0 64.0 256.0 L 128.0 208.00002 L 128.0 208.00002 L 128.0 208.00002 L 144.0 192.00002 L 160.0 176.0 L 160.0 176.0 L 160.0 176.0 L 176.0 176.0 L 176.0 176.0 L 192.00002 160.0 L 208.00002 144.0 L 208.00002 144.0 L 224.00002 144.0 L 224.00002 144.0 L 224.00002 144.0 L 224.00002 128.0 L 224.00002 128.0 L 352.0 64.0 Q 496.00003 16.0 592.0 0.0 Q 688.0 -16.0 672.0 16.0 Q 672.0 48.000004 640.0 48.000004 Q 624.0 48.000004 640.0 64.0 Q 640.0 80.0 640.0 112.00001 Q 640.0 160.0 608.0 176.0 Q 560.0 176.0 560.0 192.00002 Q 560.0 208.00002 608.0 208.00002 Q 672.0 192.00002 672.0 144.0 Q 672.0 96.00001 704.0 96.00001 Q 736.00006 96.00001 736.00006 64.0 z M 560.0 144.0 Q 576.0 144.0 576.0 144.0 Q 576.0 144.0 576.0 144.0 Q 560.0 144.0 560.0 144.0 z" svg:height="16.16mm" draw:style-name="style-476" svg:viewBox="0.0 0.0 752.00006 1616.0001" svg:width="7.5200005mm" svg:x="48.320004mm" svg:y="173.6mm"/>
          <draw:path svg:d="M 176.0 32.0 L 256.0 9.094947E-13 L 272.0 16.0 L 304.0 32.0 L 320.0 32.0 L 336.0 32.0 L 320.0 48.000004 L 304.0 64.0 L 272.0 64.0 L 256.0 64.0 L 208.00002 96.00001 Q 176.0 128.0 144.0 144.0 L 128.0 160.0 L 112.00001 176.0 Q 112.00001 192.00002 96.00001 192.00002 L 80.0 192.00002 L 80.0 176.0 L 80.0 176.0 L 48.000004 176.0 Q 32.0 160.0 32.0 144.0 L 32.0 128.0 L 48.000004 128.0 Q 48.000004 128.0 16.0 96.00001 L 2.2737368E-13 80.0 L 16.0 80.0 L 32.0 80.0 L 48.000004 80.0 Q 64.0 96.00001 64.0 80.0 L 64.0 80.0 L 64.0 64.0 Q 80.0 64.0 80.0 48.000004 Q 96.00001 32.0 176.0 32.0 z" svg:height="1.9200001mm" draw:style-name="style-477" svg:viewBox="0.0 0.0 336.0 192.00002" svg:width="3.3600001mm" svg:x="19.68mm" svg:y="58.56mm"/>
          <draw:path svg:d="M 16.0 128.0 L 0.0 0.0 L 16.0 0.0 L 32.0 0.0 L 32.0 16.0 L 32.0 32.0 L 32.0 48.000004 L 48.000004 64.0 L 48.000004 64.0 L 48.000004 64.0 L 48.000004 80.0 L 48.000004 80.0 L 64.0 112.00001 Q 80.0 160.0 144.0 160.0 Q 224.00002 192.00002 304.0 192.00002 Q 384.00003 192.00002 400.00003 240.00002 Q 432.00003 288.0 432.00003 320.0 L 432.00003 352.0 L 448.00003 368.00003 L 464.00003 384.00003 L 464.00003 400.00003 L 464.00003 416.00003 L 480.00003 416.00003 L 480.00003 416.00003 L 480.00003 432.00003 L 496.00003 448.00003 L 496.00003 448.00003 L 496.00003 448.00003 L 512.0 480.00003 Q 528.0 512.0 528.0 544.0 L 528.0 576.0 L 496.00003 624.0 Q 480.00003 672.0 416.00003 672.0 L 352.0 672.0 L 352.0 656.0 Q 336.0 656.0 320.0 640.0 Q 288.0 608.0 240.00002 576.0 L 208.00002 528.0 L 192.00002 512.0 L 192.00002 480.00003 L 176.0 480.00003 L 144.0 480.00003 L 144.0 544.0 L 144.0 592.0 L 160.0 608.0 Q 176.0 640.0 176.0 672.0 L 176.0 688.0 L 192.00002 704.0 L 208.00002 736.00006 L 208.00002 768.00006 L 208.00002 784.00006 L 192.00002 784.00006 L 192.00002 768.00006 L 192.00002 768.00006 L 176.0 768.00006 L 176.0 736.00006 L 176.0 720.0 L 160.0 720.0 L 160.0 704.0 L 160.0 704.0 L 144.0 704.0 L 144.0 688.0 L 144.0 672.0 L 128.0 640.0 Q 112.00001 624.0 80.0 448.00003 Q 16.0 256.0 16.0 128.0 z" svg:height="7.84mm" draw:style-name="style-478" svg:viewBox="0.0 0.0 528.0 784.00006" svg:width="5.28mm" svg:x="4.6400003mm" svg:y="174.72mm"/>
          <draw:path svg:d="M 512.0 16.0 L 544.0 0.0 L 576.0 16.0 Q 608.0 16.0 624.0 32.0 L 640.0 32.0 L 640.0 32.0 L 640.0 48.000004 L 688.0 48.000004 L 736.00006 48.000004 L 768.00006 64.0 Q 800.00006 80.0 800.00006 96.00001 L 800.00006 112.00001 L 800.00006 112.00001 Q 800.00006 112.00001 672.0 144.0 L 560.0 176.0 L 528.0 176.0 Q 496.00003 176.0 432.00003 176.0 Q 368.00003 176.0 352.0 192.00002 Q 336.0 208.00002 256.0 208.00002 L 160.0 208.00002 L 144.0 208.00002 Q 128.0 208.00002 128.0 224.00002 L 128.0 240.00002 L 112.00001 240.00002 L 112.00001 240.00002 L 96.00001 240.00002 L 96.00001 240.00002 L 96.00001 224.00002 L 96.00001 224.00002 L 96.00001 224.00002 L 96.00001 208.00002 L 64.0 208.00002 L 32.0 208.00002 L 32.0 192.00002 L 32.0 192.00002 L 16.0 192.00002 L 16.0 176.0 L 16.0 176.0 L 0.0 176.0 L 0.0 176.0 L 0.0 176.0 L 0.0 176.0 L 0.0 176.0 L 48.000004 160.0 L 96.00001 144.0 L 96.00001 144.0 L 96.00001 144.0 L 112.00001 96.00001 L 112.00001 48.000004 L 112.00001 48.000004 L 128.0 48.000004 L 128.0 64.0 Q 128.0 80.0 144.0 80.0 L 144.0 80.0 L 144.0 80.0 Q 128.0 96.00001 128.0 112.00001 L 128.0 144.0 L 160.0 144.0 Q 192.00002 144.0 208.00002 112.00001 Q 224.00002 80.0 272.0 80.0 Q 320.0 80.0 384.00003 64.0 L 432.00003 48.000004 L 464.00003 48.000004 Q 496.00003 48.000004 512.0 16.0 z" svg:height="2.4mm" draw:style-name="style-479" svg:viewBox="0.0 0.0 800.00006 240.00002" svg:width="8.0mm" svg:x="28.160002mm" svg:y="123.68001mm"/>
          <draw:path svg:d="M 384.00003 16.0 L 400.00003 32.0 L 416.00003 32.0 L 432.00003 32.0 L 416.00003 64.0 Q 384.00003 64.0 368.00003 80.0 L 352.0 96.00001 L 352.0 96.00001 L 352.0 96.00001 L 272.0 128.0 Q 192.00002 160.0 144.0 192.00002 Q 96.00001 224.00002 80.0 224.00002 Q 64.0 224.00002 64.0 240.00002 L 64.0 256.0 L 48.000004 256.0 L 32.0 256.0 L 32.0 240.00002 L 32.0 240.00002 L 16.0 224.00002 L 0.0 208.00002 L 0.0 208.00002 L 0.0 208.00002 L 0.0 192.00002 L 0.0 192.00002 L 16.0 160.0 L 32.0 144.0 L 32.0 128.0 L 32.0 112.00001 L 48.000004 112.00001 L 48.000004 112.00001 L 48.000004 112.00001 L 48.000004 128.0 L 48.000004 128.0 Q 64.0 128.0 64.0 112.00001 L 80.0 96.00001 L 80.0 96.00001 L 80.0 96.00001 L 96.00001 96.00001 L 96.00001 96.00001 L 96.00001 96.00001 L 96.00001 96.00001 L 112.00001 96.00001 L 112.00001 96.00001 L 112.00001 80.0 L 128.0 80.0 L 128.0 80.0 L 128.0 64.0 L 112.00001 64.0 L 96.00001 64.0 L 96.00001 64.0 Q 96.00001 48.000004 112.00001 48.000004 L 112.00001 48.000004 L 112.00001 32.0 Q 128.0 16.0 128.0 16.0 L 128.0 16.0 L 128.0 16.0 L 128.0 32.0 L 160.0 0.0 Q 192.00002 -16.0 208.00002 0.0 Q 208.00002 16.0 256.0 0.0 Q 320.0 0.0 336.0 0.0 Q 352.0 0.0 384.00003 16.0 z M 64.0 192.00002 L 48.000004 192.00002 L 48.000004 192.00002 Q 48.000004 192.00002 32.0 192.00002 L 32.0 192.00002 L 48.000004 192.00002 Q 64.0 192.00002 64.0 192.00002 z" svg:height="2.5600002mm" draw:style-name="style-480" svg:viewBox="0.0 0.0 432.00003 256.0" svg:width="4.32mm" svg:x="19.84mm" svg:y="176.32mm"/>
          <draw:path svg:d="M 224.00002 16.0 L 224.00002 0.0 L 240.00002 0.0 L 240.00002 0.0 L 240.00002 0.0 L 240.00002 0.0 L 256.0 0.0 L 256.0 16.0 L 272.0 16.0 L 288.0 16.0 L 288.0 0.0 L 304.0 0.0 L 304.0 0.0 L 304.0 0.0 L 304.0 16.0 L 304.0 32.0 L 304.0 48.000004 L 304.0 64.0 L 304.0 80.0 L 304.0 96.00001 L 320.0 112.00001 L 336.0 128.0 L 336.0 144.0 L 336.0 144.0 L 336.0 144.0 L 336.0 144.0 L 320.0 160.0 L 320.0 176.0 L 304.0 176.0 L 272.0 176.0 L 224.00002 192.00002 Q 176.0 208.00002 96.00001 208.00002 L 16.0 208.00002 L 16.0 192.00002 Q 16.0 192.00002 0.0 176.0 L 0.0 176.0 L 0.0 176.0 Q 0.0 176.0 16.0 160.0 Q 48.000004 144.0 144.0 96.00001 Q 224.00002 48.000004 224.00002 16.0 z" svg:height="2.0800002mm" draw:style-name="style-481" svg:viewBox="0.0 0.0 336.0 208.00002" svg:width="3.3600001mm" svg:x="37.280003mm" svg:y="286.88mm"/>
          <draw:path svg:d="M 224.00002 0.0 L 224.00002 0.0 L 240.00002 0.0 L 256.0 0.0 L 240.00002 16.0 Q 224.00002 48.000004 256.0 48.000004 Q 304.0 64.0 240.00002 96.00001 Q 192.00002 112.00001 208.00002 128.0 Q 224.00002 144.0 240.00002 144.0 L 240.00002 144.0 L 240.00002 144.0 L 240.00002 160.0 L 224.00002 160.0 L 208.00002 160.0 L 208.00002 160.0 L 192.00002 160.0 L 176.0 160.0 Q 144.0 144.0 128.0 144.0 L 112.00001 144.0 L 80.0 128.0 Q 64.0 112.00001 32.0 112.00001 L -2.2737368E-13 96.00001 L -2.2737368E-13 96.00001 Q -2.2737368E-13 80.0 48.000004 80.0 L 96.00001 80.0 L 112.00001 64.0 Q 128.0 48.000004 176.0 32.0 L 208.00002 16.0 L 208.00002 16.0 Q 208.00002 0.0 224.00002 0.0 z" svg:height="1.6mm" draw:style-name="style-482" svg:viewBox="0.0 0.0 256.0 160.0" svg:width="2.5600002mm" svg:x="16.800001mm" svg:y="61.920002mm"/>
          <draw:path svg:d="M 4.5474735E-13 16.0 L 16.0 0.0 L 16.0 0.0 L 16.0 0.0 L 32.0 80.0 Q 48.000004 144.0 64.0 144.0 L 64.0 160.0 L 64.0 160.0 Q 48.000004 160.0 48.000004 176.0 L 48.000004 176.0 L 48.000004 176.0 Q 48.000004 176.0 48.000004 192.00002 L 64.0 192.00002 L 64.0 192.00002 L 64.0 208.00002 L 80.0 208.00002 L 96.00001 208.00002 L 80.0 224.00002 L 80.0 224.00002 L 80.0 272.0 Q 80.0 336.0 160.0 400.00003 Q 224.00002 464.00003 224.00002 480.00003 L 224.00002 480.00003 L 240.00002 480.00003 Q 240.00002 464.00003 240.00002 464.00003 L 256.0 464.00003 L 256.0 480.00003 L 272.0 496.00003 L 272.0 496.00003 L 272.0 512.0 L 272.0 512.0 L 256.0 512.0 L 240.00002 512.0 Q 240.00002 496.00003 208.00002 496.00003 L 176.0 480.00003 L 176.0 480.00003 Q 160.0 464.00003 144.0 464.00003 Q 128.0 432.00003 112.00001 448.00003 L 112.00001 464.00003 L 112.00001 480.00003 Q 112.00001 496.00003 128.0 496.00003 L 128.0 496.00003 L 144.0 528.0 Q 144.0 576.0 176.0 576.0 Q 192.00002 560.0 192.00002 576.0 L 192.00002 576.0 L 192.00002 576.0 Q 192.00002 592.0 176.0 592.0 L 176.0 592.0 L 176.0 624.0 L 176.0 656.0 L 224.00002 736.00006 Q 256.0 816.00006 272.0 832.00006 L 272.0 832.00006 L 272.0 832.00006 L 288.0 832.00006 L 304.0 832.00006 L 304.0 832.00006 L 304.0 864.00006 Q 304.0 912.00006 304.0 912.00006 L 320.0 912.00006 L 320.0 912.00006 L 320.0 912.00006 L 320.0 928.00006 L 336.0 928.00006 L 336.0 928.00006 L 336.0 944.00006 L 336.0 944.00006 L 336.0 944.00006 L 400.00003 992.00006 Q 464.00003 1040.0 528.0 1040.0 Q 576.0 1072.0 624.0 1072.0 L 672.0 1072.0 L 688.0 1072.0 L 688.0 1072.0 L 688.0 1072.0 L 688.0 1072.0 L 704.0 1072.0 L 704.0 1072.0 L 720.0 1072.0 L 720.0 1072.0 L 736.00006 1056.0 L 752.00006 1056.0 L 752.00006 1040.0 L 752.00006 1024.0 L 736.00006 1008.00006 L 720.0 992.00006 L 720.0 976.00006 Q 720.0 960.00006 688.0 944.00006 L 672.0 912.00006 L 672.0 912.00006 L 656.0 912.00006 L 656.0 912.00006 L 656.0 912.00006 L 656.0 896.00006 L 656.0 896.00006 L 640.0 896.00006 L 640.0 880.00006 L 624.0 880.00006 L 608.0 880.00006 L 608.0 864.00006 L 592.0 864.00006 L 592.0 864.00006 L 592.0 848.00006 L 592.0 848.00006 L 592.0 848.00006 L 608.0 848.00006 L 624.0 848.00006 L 624.0 848.00006 L 624.0 848.00006 L 640.0 848.00006 L 640.0 864.00006 L 656.0 864.00006 L 672.0 880.00006 L 672.0 880.00006 L 688.0 880.00006 L 688.0 880.00006 L 688.0 880.00006 L 688.0 896.00006 L 688.0 896.00006 L 704.0 896.00006 L 704.0 912.00006 L 704.0 912.00006 L 720.0 912.00006 L 720.0 928.00006 Q 720.0 944.00006 736.00006 944.00006 L 736.00006 960.00006 L 736.00006 960.00006 Q 752.00006 960.00006 752.00006 976.00006 L 752.00006 976.00006 L 752.00006 1008.00006 Q 768.00006 1024.0 784.00006 1024.0 Q 800.00006 1024.0 800.00006 1040.0 Q 800.00006 1056.0 912.00006 1008.00006 Q 1040.0 960.00006 1040.0 944.00006 Q 1040.0 944.00006 1056.0 944.00006 L 1056.0 944.00006 L 1072.0 944.00006 Q 1072.0 944.00006 1072.0 928.00006 L 1072.0 928.00006 L 1072.0 928.00006 Q 1088.0 912.00006 1088.0 912.00006 L 1088.0 912.00006 L 1104.0 912.00006 Q 1104.0 912.00006 1104.0 896.00006 L 1104.0 896.00006 L 1104.0 896.00006 Q 1120.0 880.00006 1120.0 880.00006 L 1136.0 880.00006 L 1136.0 880.00006 L 1136.0 880.00006 L 1136.0 864.00006 Q 1136.0 864.00006 1184.0 816.00006 L 1232.0 768.00006 L 1232.0 768.00006 L 1232.0 752.00006 L 1232.0 752.00006 L 1232.0 752.00006 L 1248.0 752.00006 L 1248.0 752.00006 L 1248.0 736.00006 L 1264.0 736.00006 L 1264.0 736.00006 L 1264.0 720.0 L 1280.0 720.0 L 1296.0 720.0 L 1296.0 704.0 L 1296.0 704.0 L 1312.0 704.0 L 1312.0 704.0 L 1312.0 688.0 L 1328.0 688.0 L 1328.0 688.0 L 1328.0 688.0 L 1328.0 688.0 L 1328.0 688.0 L 1328.0 704.0 L 1328.0 720.0 L 1328.0 720.0 L 1328.0 736.00006 L 1328.0 736.00006 L 1328.0 736.00006 L 1312.0 752.00006 L 1312.0 752.00006 L 1312.0 752.00006 L 1312.0 752.00006 L 1312.0 768.00006 L 1296.0 768.00006 L 1296.0 768.00006 L 1296.0 784.00006 L 1296.0 784.00006 L 1296.0 784.00006 L 1280.0 784.00006 L 1280.0 784.00006 L 1280.0 800.00006 L 1264.0 800.00006 L 1264.0 800.00006 L 1264.0 816.00006 L 1136.0 944.00006 Q 1008.00006 1072.0 880.00006 1104.0 Q 752.00006 1168.0 608.0 1136.0 Q 464.00003 1104.0 400.00003 1072.0 Q 320.0 1040.0 320.0 1024.0 L 304.0 1008.00006 L 304.0 1008.00006 Q 304.0 1008.00006 304.0 992.00006 L 288.0 992.00006 L 288.0 976.00006 Q 272.0 976.00006 272.0 976.00006 L 272.0 976.00006 L 272.0 976.00006 Q 272.0 960.00006 208.00002 848.00006 Q 144.0 736.00006 96.00001 544.0 L 48.000004 352.0 L 48.000004 320.0 Q 48.000004 288.0 16.0 144.0 L 4.5474735E-13 16.0 L 4.5474735E-13 16.0 z" svg:height="11.360001mm" draw:style-name="style-483" svg:viewBox="0.0 0.0 1328.0 1136.0" svg:width="13.280001mm" svg:x="26.720001mm" svg:y="285.92mm"/>
          <draw:path svg:d="M 304.0 0.0 L 320.0 0.0 L 384.00003 96.00001 Q 448.00003 192.00002 464.00003 208.00002 Q 480.00003 208.00002 496.00003 224.00002 L 512.0 224.00002 L 496.00003 272.0 Q 480.00003 336.0 464.00003 336.0 L 448.00003 336.0 L 448.00003 352.0 L 448.00003 352.0 L 432.00003 352.0 L 432.00003 368.00003 L 432.00003 368.00003 L 416.00003 368.00003 L 416.00003 368.00003 L 416.00003 368.00003 L 416.00003 384.00003 L 416.00003 384.00003 L 400.00003 400.00003 L 384.00003 416.00003 L 384.00003 432.00003 L 384.00003 464.00003 L 368.00003 480.00003 L 368.00003 496.00003 L 384.00003 496.00003 L 400.00003 496.00003 L 416.00003 512.0 L 448.00003 528.0 L 448.00003 528.0 L 448.00003 528.0 L 448.00003 528.0 L 448.00003 528.0 L 416.00003 528.0 L 368.00003 528.0 L 320.0 528.0 Q 256.0 528.0 256.0 512.0 Q 256.0 512.0 224.00002 512.0 Q 192.00002 496.00003 96.00001 464.00003 Q 16.0 400.00003 4.5474735E-13 432.00003 L 4.5474735E-13 464.00003 L 4.5474735E-13 464.00003 L 4.5474735E-13 464.00003 L 4.5474735E-13 480.00003 L 4.5474735E-13 480.00003 L 4.5474735E-13 400.00003 Q 4.5474735E-13 336.0 4.5474735E-13 336.0 L 4.5474735E-13 336.0 L 4.5474735E-13 336.0 Q 4.5474735E-13 336.0 4.5474735E-13 336.0 Q 16.0 336.0 16.0 320.0 L 16.0 304.0 L 16.0 304.0 L 16.0 288.0 L 32.0 288.0 Q 64.0 272.0 64.0 272.0 L 64.0 272.0 L 64.0 272.0 L 64.0 256.0 L 64.0 256.0 Q 64.0 256.0 80.0 240.00002 Q 96.00001 224.00002 96.00001 240.00002 Q 96.00001 256.0 112.00001 176.0 Q 112.00001 96.00001 160.0 96.00001 Q 224.00002 80.0 256.0 48.000004 L 272.0 16.0 L 288.0 16.0 Q 288.0 16.0 304.0 0.0 z M 336.0 96.00001 Q 352.0 96.00001 352.0 96.00001 Q 352.0 112.00001 352.0 112.00001 Q 336.0 112.00001 336.0 96.00001 z" svg:height="5.28mm" draw:style-name="style-484" svg:viewBox="0.0 0.0 512.0 528.0" svg:width="5.1200004mm" svg:x="32.960003mm" svg:y="143.20001mm"/>
          <draw:path svg:d="M 16.0 32.0 L 0.0 9.094947E-13 L 16.0 9.094947E-13 L 16.0 9.094947E-13 L 16.0 9.094947E-13 L 32.0 9.094947E-13 L 80.0 16.0 Q 112.00001 32.0 144.0 32.0 L 176.0 32.0 L 192.00002 48.000004 Q 208.00002 64.0 208.00002 112.00001 Q 208.00002 160.0 192.00002 160.0 L 192.00002 160.0 L 192.00002 176.0 Q 176.0 176.0 176.0 192.00002 L 176.0 192.00002 L 144.0 192.00002 L 128.0 192.00002 L 112.00001 192.00002 L 112.00001 192.00002 L 112.00001 192.00002 L 112.00001 176.0 L 96.00001 176.0 Q 96.00001 160.0 64.0 112.00001 Q 32.0 64.0 16.0 32.0 z" svg:height="1.9200001mm" draw:style-name="style-485" svg:viewBox="0.0 0.0 208.00002 192.00002" svg:width="2.0800002mm" svg:x="11.68mm" svg:y="67.520004mm"/>
          <draw:path svg:d="M 48.000004 16.0 L 48.000004 0.0 L 64.0 0.0 L 64.0 0.0 L 64.0 0.0 L 80.0 0.0 L 144.0 0.0 L 208.00002 0.0 L 224.00002 16.0 L 240.00002 32.0 L 240.00002 32.0 L 256.0 32.0 L 256.0 32.0 L 256.0 32.0 L 192.00002 48.000004 Q 144.0 64.0 96.00001 80.0 L 48.000004 96.00001 L 32.0 96.00001 Q 0.0 96.00001 0.0 96.00001 Q 0.0 80.0 16.0 64.0 L 48.000004 32.0 L 48.000004 32.0 L 48.000004 16.0 L 48.000004 16.0 z" svg:height="0.96000004mm" draw:style-name="style-486" svg:viewBox="0.0 0.0 256.0 96.00001" svg:width="2.5600002mm" svg:x="49.920002mm" svg:y="49.600002mm"/>
          <draw:path svg:d="M 464.00003 144.0 L 464.00003 144.0 L 416.00003 144.0 Q 384.00003 128.0 384.00003 160.0 Q 384.00003 192.00002 352.0 192.00002 Q 336.0 176.0 320.0 176.0 L 304.0 176.0 L 320.0 240.00002 Q 320.0 304.0 304.0 304.0 Q 288.0 304.0 288.0 304.0 L 272.0 304.0 L 224.00002 304.0 Q 160.0 304.0 128.0 288.0 Q 96.00001 272.0 64.0 240.00002 L 32.0 208.00002 L 32.0 192.00002 L 32.0 176.0 L 16.0 144.0 L 0.0 112.00001 L 0.0 112.00001 L 0.0 112.00001 L 0.0 80.0 L 0.0 32.0 L 16.0 32.0 L 16.0 16.0 L 160.0 16.0 Q 320.0 16.0 336.0 16.0 Q 352.0 16.0 352.0 -1.8189894E-12 Q 368.00003 -16.0 416.00003 64.0 Q 448.00003 128.0 464.00003 144.0 z" svg:height="3.0400002mm" draw:style-name="style-487" svg:viewBox="0.0 0.0 464.00003 304.0" svg:width="4.6400003mm" svg:x="7.36mm" svg:y="162.40001mm"/>
          <draw:path svg:d="M 368.00003 0.0 L 384.00003 16.0 L 448.00003 192.00002 Q 512.0 352.0 624.0 528.0 Q 736.00006 704.0 736.00006 704.0 L 736.00006 704.0 L 752.00006 720.0 L 768.00006 736.00006 L 768.00006 736.00006 L 768.00006 752.00006 L 768.00006 752.00006 Q 768.00006 768.00006 768.00006 768.00006 L 784.00006 768.00006 L 784.00006 768.00006 Q 784.00006 768.00006 800.00006 784.00006 L 800.00006 784.00006 L 800.00006 800.00006 L 800.00006 816.00006 L 816.00006 816.00006 L 816.00006 832.00006 L 816.00006 832.00006 L 832.00006 832.00006 L 832.00006 848.00006 L 832.00006 864.00006 L 960.00006 1056.0 Q 1088.0 1232.0 1056.0 1312.0 Q 1024.0 1376.0 992.00006 1424.0 Q 960.00006 1472.0001 896.00006 1520.0001 Q 832.00006 1568.0001 832.00006 1568.0001 L 832.00006 1568.0001 L 832.00006 1584.0001 L 832.00006 1584.0001 L 816.00006 1584.0001 L 816.00006 1600.0001 L 816.00006 1600.0001 L 800.00006 1600.0001 L 800.00006 1600.0001 L 800.00006 1600.0001 L 800.00006 1616.0001 L 800.00006 1616.0001 L 784.00006 1616.0001 L 784.00006 1632.0001 L 784.00006 1632.0001 L 768.00006 1632.0001 L 768.00006 1632.0001 L 768.00006 1632.0001 L 768.00006 1648.0001 Q 768.00006 1648.0001 752.00006 1664.0001 L 752.00006 1664.0001 L 752.00006 1664.0001 Q 736.00006 1664.0001 736.00006 1664.0001 L 736.00006 1680.0001 L 736.00006 1680.0001 L 736.00006 1696.0001 L 736.00006 1696.0001 L 736.00006 1696.0001 L 720.0 1696.0001 L 720.0 1696.0001 L 720.0 1712.0001 L 704.0 1712.0001 L 704.0 1712.0001 L 704.0 1728.0001 L 704.0 1728.0001 L 704.0 1728.0001 L 688.0 1728.0001 Q 672.0 1744.0001 672.0 1744.0001 L 672.0 1760.0001 L 672.0 1760.0001 L 672.0 1760.0001 L 656.0 1760.0001 L 656.0 1760.0001 L 640.0 1776.0001 L 608.0 1792.0001 L 576.0 1792.0001 L 560.0 1792.0001 L 560.0 1808.0001 L 544.0 1808.0001 L 544.0 1760.0001 L 544.0 1728.0001 L 560.0 1728.0001 L 560.0 1728.0001 L 560.0 1712.0001 L 544.0 1712.0001 L 544.0 1664.0001 L 544.0 1616.0001 L 544.0 1600.0001 Q 544.0 1600.0001 560.0 1584.0001 Q 576.0 1568.0001 592.0 1520.0001 Q 608.0 1472.0001 576.0 1456.0001 L 528.0 1440.0 L 528.0 1408.0 Q 512.0 1392.0 512.0 1392.0 L 512.0 1392.0 L 512.0 1344.0 Q 512.0 1280.0 464.00003 1120.0 Q 416.00003 960.00006 416.00003 912.00006 L 400.00003 880.00006 L 400.00003 864.00006 Q 384.00003 848.00006 352.0 736.00006 Q 320.0 640.0 272.0 608.0 L 224.00002 592.0 L 224.00002 576.0 Q 224.00002 544.0 208.00002 544.0 L 192.00002 544.0 L 192.00002 544.0 Q 192.00002 528.0 176.0 528.0 L 176.0 528.0 L 176.0 512.0 Q 160.0 512.0 160.0 512.0 L 160.0 512.0 L 160.0 480.00003 L 160.0 464.00003 L 144.0 464.00003 L 144.0 448.00003 L 144.0 448.00003 L 128.0 448.00003 L 128.0 432.00003 Q 128.0 416.00003 112.00001 400.00003 L 96.00001 384.00003 L 96.00001 384.00003 Q 96.00001 368.00003 80.0 368.00003 L 80.0 368.00003 L 80.0 352.0 L 64.0 336.0 L 64.0 320.0 L 64.0 304.0 L 48.000004 288.0 Q 32.0 256.0 16.0 192.00002 L 0.0 128.0 L 0.0 112.00001 L 0.0 96.00001 L 0.0 96.00001 L 0.0 96.00001 L 32.0 80.0 Q 80.0 64.0 224.00002 32.0 Q 352.0 -32.0 368.00003 0.0 z" svg:height="18.08mm" draw:style-name="style-488" svg:viewBox="0.0 0.0 1056.0 1808.0001" svg:width="10.56mm" svg:x="24.640001mm" svg:y="251.52mm"/>
          <draw:path svg:d="M 0.0 0.0 Q 16.0 0.0 64.0 16.0 Q 112.00001 32.0 96.00001 48.000004 Q 80.0 64.0 128.0 64.0 Q 176.0 80.0 144.0 112.00001 Q 112.00001 160.0 64.0 144.0 Q 16.0 144.0 16.0 112.00001 Q 16.0 80.0 16.0 48.000004 Q -16.0 16.0 0.0 0.0 z" svg:height="1.44mm" draw:style-name="style-489" svg:viewBox="0.0 0.0 144.0 144.0" svg:width="1.44mm" svg:x="37.600002mm" svg:y="140.8mm"/>
          <draw:path svg:d="M 64.0 32.0 L 96.00001 0.0 L 112.00001 0.0 L 128.0 0.0 L 160.0 16.0 Q 192.00002 16.0 192.00002 48.000004 L 192.00002 96.00001 L 208.00002 112.00001 L 224.00002 144.0 L 224.00002 176.0 L 224.00002 224.00002 L 240.00002 224.00002 L 240.00002 224.00002 L 224.00002 240.00002 Q 224.00002 272.0 208.00002 272.0 L 192.00002 272.0 L 192.00002 272.0 L 192.00002 272.0 L 160.0 256.0 L 112.00001 240.00002 L 112.00001 240.00002 L 96.00001 240.00002 L 96.00001 224.00002 L 96.00001 208.00002 L 80.0 208.00002 Q 80.0 208.00002 64.0 208.00002 L 32.0 208.00002 L 32.0 208.00002 L 32.0 208.00002 L 16.0 192.00002 L 9.094947E-13 176.0 L 9.094947E-13 144.0 Q 9.094947E-13 128.0 16.0 112.00001 L 32.0 112.00001 L 32.0 96.00001 Q 32.0 96.00001 16.0 96.00001 L 16.0 96.00001 L 16.0 80.0 Q 32.0 64.0 64.0 32.0 z M 48.000004 144.0 Q 64.0 144.0 64.0 144.0 Q 64.0 144.0 64.0 144.0 Q 48.000004 144.0 48.000004 144.0 z" svg:height="2.72mm" draw:style-name="style-490" svg:viewBox="0.0 0.0 240.00002 272.0" svg:width="2.4mm" svg:x="47.04mm" svg:y="292.32mm"/>
          <draw:path svg:d="M 16.0 48.000004 L 32.0 0.0 L 32.0 80.0 L 32.0 160.0 L 144.0 144.0 Q 256.0 112.00001 256.0 128.0 L 256.0 144.0 L 256.0 192.00002 L 256.0 240.00002 L 272.0 240.00002 L 272.0 240.00002 L 288.0 240.00002 Q 320.0 240.00002 320.0 240.00002 L 336.0 240.00002 L 352.0 240.00002 Q 368.00003 240.00002 368.00003 256.0 L 368.00003 256.0 L 352.0 256.0 Q 352.0 272.0 384.00003 272.0 L 416.00003 272.0 L 416.00003 256.0 L 416.00003 256.0 L 432.00003 256.0 L 448.00003 256.0 L 448.00003 256.0 Q 448.00003 272.0 448.00003 272.0 L 464.00003 272.0 L 432.00003 288.0 Q 400.00003 304.0 304.0 336.0 Q 192.00002 352.0 176.0 368.00003 Q 160.0 400.00003 128.0 400.00003 Q 112.00001 400.00003 80.0 400.00003 L 48.000004 400.00003 L 48.000004 384.00003 L 48.000004 384.00003 L 48.000004 352.0 L 48.000004 320.0 L 32.0 320.0 L 16.0 304.0 L 32.0 304.0 L 64.0 304.0 L 64.0 336.0 L 64.0 368.00003 L 80.0 368.00003 L 80.0 368.00003 L 80.0 384.00003 L 96.00001 384.00003 L 96.00001 336.0 L 96.00001 272.0 L 48.000004 272.0 Q 0.0 272.0 0.0 176.0 L 0.0 96.00001 L 16.0 48.000004 z" svg:height="4.0mm" draw:style-name="style-491" svg:viewBox="0.0 0.0 464.00003 400.00003" svg:width="4.6400003mm" svg:x="23.36mm" svg:y="240.8mm"/>
          <draw:path svg:d="M 80.0 80.0 L 96.00001 160.0 L 96.00001 272.0 Q 80.0 400.00003 64.0 400.00003 Q 48.000004 400.00003 48.000004 432.00003 Q 48.000004 464.00003 32.0 464.00003 Q 16.0 464.00003 16.0 432.00003 L 0.0 400.00003 L 0.0 400.00003 L 0.0 400.00003 L 0.0 288.0 L 0.0 176.0 L 0.0 96.00001 Q 0.0 16.0 32.0 0.0 Q 64.0 -16.0 80.0 80.0 z" svg:height="4.6400003mm" draw:style-name="style-492" svg:viewBox="0.0 0.0 96.00001 464.00003" svg:width="0.96000004mm" svg:x="24.000002mm" svg:y="196.00002mm"/>
          <draw:path svg:d="M 368.00003 -2.2737368E-13 L 368.00003 16.0 L 368.00003 32.0 Q 368.00003 48.000004 336.0 64.0 Q 304.0 80.0 320.0 112.00001 Q 352.0 144.0 336.0 160.0 Q 320.0 176.0 320.0 176.0 L 320.0 176.0 L 320.0 192.00002 L 320.0 192.00002 L 336.0 192.00002 L 336.0 208.00002 L 336.0 208.00002 Q 352.0 208.00002 352.0 224.00002 Q 352.0 240.00002 320.0 224.00002 Q 288.0 208.00002 224.00002 208.00002 L 144.0 176.0 L 96.00001 192.00002 L 48.000004 208.00002 L 48.000004 208.00002 L 48.000004 208.00002 L 48.000004 208.00002 L 32.0 208.00002 L 32.0 192.00002 L 32.0 176.0 L 16.0 176.0 L 16.0 176.0 L 16.0 160.0 L 0.0 160.0 L 0.0 160.0 L 0.0 144.0 L 0.0 144.0 L 0.0 144.0 L 16.0 144.0 L 16.0 144.0 L 16.0 128.0 L 32.0 128.0 L 32.0 128.0 L 32.0 112.00001 L 48.000004 112.00001 L 64.0 112.00001 L 64.0 128.0 L 64.0 144.0 L 48.000004 144.0 L 48.000004 144.0 L 80.0 144.0 Q 112.00001 144.0 128.0 144.0 L 160.0 144.0 L 176.0 128.0 L 192.00002 112.00001 L 208.00002 112.00001 L 224.00002 112.00001 L 224.00002 96.00001 L 224.00002 96.00001 L 288.0 48.000004 Q 352.0 16.0 352.0 -2.2737368E-13 Q 352.0 -16.0 368.00003 -2.2737368E-13 z" svg:height="2.24mm" draw:style-name="style-493" svg:viewBox="0.0 0.0 368.00003 224.00002" svg:width="3.68mm" svg:x="11.200001mm" svg:y="17.44mm"/>
          <draw:path svg:d="M 0.0 16.0 L 0.0 0.0 L 32.0 0.0 L 64.0 16.0 L 64.0 16.0 L 64.0 16.0 L 80.0 16.0 L 80.0 16.0 L 96.00001 32.0 L 96.00001 32.0 L 160.0 80.0 Q 224.00002 112.00001 224.00002 112.00001 Q 224.00002 128.0 240.00002 144.0 L 240.00002 144.0 L 224.00002 144.0 Q 208.00002 144.0 208.00002 176.0 Q 192.00002 192.00002 192.00002 208.00002 L 192.00002 208.00002 L 192.00002 208.00002 L 176.0 208.00002 L 160.0 208.00002 Q 160.0 208.00002 80.0 112.00001 L 0.0 32.0 L 0.0 32.0 Q 16.0 16.0 0.0 16.0 z" svg:height="2.0800002mm" draw:style-name="style-494" svg:viewBox="0.0 0.0 240.00002 208.00002" svg:width="2.4mm" svg:x="46.72mm" svg:y="253.6mm"/>
          <draw:path svg:d="M 208.00002 9.094947E-13 L 208.00002 9.094947E-13 L 224.00002 9.094947E-13 L 224.00002 9.094947E-13 L 240.00002 64.0 Q 240.00002 112.00001 240.00002 128.0 L 240.00002 160.0 L 240.00002 160.0 L 224.00002 160.0 L 208.00002 144.0 Q 192.00002 128.0 112.00001 128.0 L 48.000004 128.0 L 16.0 112.00001 L 0.0 96.00001 L 0.0 96.00001 L 16.0 96.00001 L 16.0 96.00001 L 16.0 96.00001 L 80.0 80.0 Q 128.0 64.0 160.0 48.000004 L 176.0 32.0 L 192.00002 32.0 L 192.00002 32.0 L 192.00002 16.0 L 208.00002 16.0 L 208.00002 16.0 L 208.00002 9.094947E-13 L 208.00002 9.094947E-13 z" svg:height="1.6mm" draw:style-name="style-495" svg:viewBox="0.0 0.0 240.00002 160.0" svg:width="2.4mm" svg:x="11.040001mm" svg:y="56.000004mm"/>
          <draw:path svg:d="M 896.00006 48.000004 L 1040.0 0.0 L 1040.0 16.0 Q 1040.0 32.0 912.00006 80.0 Q 800.00006 128.0 784.00006 144.0 Q 768.00006 144.0 768.00006 144.0 L 768.00006 160.0 L 768.00006 160.0 Q 768.00006 160.0 752.00006 176.0 L 752.00006 176.0 L 752.00006 176.0 Q 736.00006 176.0 736.00006 176.0 L 736.00006 192.00002 L 736.00006 192.00002 L 720.0 192.00002 L 720.0 192.00002 Q 704.0 192.00002 704.0 208.00002 L 704.0 208.00002 L 704.0 208.00002 Q 704.0 208.00002 688.0 208.00002 L 688.0 224.00002 L 640.0 256.0 Q 608.0 288.0 592.0 288.0 L 592.0 304.0 L 576.0 304.0 Q 576.0 304.0 576.0 320.0 L 576.0 320.0 L 592.0 336.0 L 592.0 336.0 L 576.0 336.0 L 560.0 336.0 L 544.0 336.0 L 544.0 336.0 L 528.0 336.0 L 512.0 336.0 L 496.00003 352.0 L 480.00003 368.00003 L 416.00003 400.00003 Q 352.0 432.00003 336.0 448.00003 L 320.0 448.00003 L 320.0 448.00003 Q 320.0 432.00003 288.0 432.00003 Q 272.0 432.00003 240.00002 400.00003 Q 208.00002 368.00003 160.0 368.00003 L 128.0 368.00003 L 128.0 352.0 L 128.0 336.0 L 112.00001 336.0 L 112.00001 336.0 L 64.0 336.0 L 0.0 336.0 L 0.0 336.0 L 0.0 336.0 L 0.0 336.0 L 16.0 336.0 L 64.0 320.0 L 112.00001 304.0 L 128.0 304.0 Q 160.0 304.0 352.0 240.00002 Q 560.0 176.0 576.0 144.0 Q 576.0 112.00001 640.0 96.00001 Q 688.0 80.0 688.0 96.00001 Q 704.0 112.00001 736.00006 96.00001 Q 768.00006 80.0 896.00006 48.000004 z" svg:height="4.48mm" draw:style-name="style-496" svg:viewBox="0.0 0.0 1040.0 448.00003" svg:width="10.400001mm" svg:x="45.440002mm" svg:y="206.88mm"/>
          <draw:path svg:d="M 80.0 48.000004 L 112.00001 0.0 L 80.0 176.0 Q 48.000004 368.00003 48.000004 512.0 Q 48.000004 656.0 80.0 720.0 Q 80.0 784.00006 96.00001 784.00006 L 96.00001 784.00006 L 128.0 848.00006 Q 144.0 896.00006 176.0 960.00006 Q 208.00002 1024.0 240.00002 1168.0 Q 272.0 1296.0 288.0 1328.0 Q 304.0 1344.0 304.0 1360.0 L 304.0 1376.0 L 320.0 1376.0 L 320.0 1376.0 L 320.0 1392.0 L 336.0 1408.0 L 336.0 1424.0 L 336.0 1440.0 L 352.0 1440.0 L 352.0 1456.0001 L 352.0 1456.0001 L 368.00003 1456.0001 L 384.00003 1488.0001 Q 400.00003 1520.0001 400.00003 1536.0001 L 400.00003 1536.0001 L 416.00003 1536.0001 L 416.00003 1552.0001 L 416.00003 1552.0001 L 432.00003 1552.0001 L 432.00003 1552.0001 L 432.00003 1552.0001 L 432.00003 1568.0001 L 432.00003 1568.0001 L 448.00003 1568.0001 L 448.00003 1584.0001 L 448.00003 1584.0001 L 464.00003 1584.0001 L 464.00003 1584.0001 L 464.00003 1584.0001 L 464.00003 1600.0001 L 464.00003 1600.0001 L 480.00003 1600.0001 L 480.00003 1616.0001 L 480.00003 1616.0001 L 496.00003 1616.0001 L 496.00003 1616.0001 L 496.00003 1632.0001 L 496.00003 1632.0001 L 496.00003 1648.0001 L 496.00003 1648.0001 L 480.00003 1648.0001 L 480.00003 1648.0001 L 464.00003 1632.0001 L 464.00003 1632.0001 L 464.00003 1632.0001 L 464.00003 1632.0001 L 448.00003 1616.0001 L 448.00003 1616.0001 L 432.00003 1616.0001 L 432.00003 1616.0001 L 432.00003 1616.0001 L 432.00003 1600.0001 L 432.00003 1600.0001 L 416.00003 1600.0001 L 416.00003 1584.0001 L 416.00003 1584.0001 L 400.00003 1584.0001 L 400.00003 1568.0001 L 400.00003 1552.0001 L 384.00003 1552.0001 Q 368.00003 1552.0001 336.0 1488.0001 Q 304.0 1424.0 208.00002 1200.0 Q 112.00001 960.00006 64.0 784.00006 L -4.5474735E-13 624.0 L -4.5474735E-13 480.00003 Q 16.0 336.0 32.0 224.00002 Q 48.000004 112.00001 80.0 48.000004 z" svg:height="16.480001mm" draw:style-name="style-497" svg:viewBox="0.0 0.0 496.00003 1648.0001" svg:width="4.96mm" svg:x="24.480001mm" svg:y="283.04mm"/>
          <draw:path svg:d="M 352.0 0.0 L 352.0 0.0 L 352.0 64.0 Q 352.0 112.00001 320.0 128.0 Q 304.0 128.0 304.0 144.0 Q 288.0 160.0 288.0 208.00002 L 288.0 256.0 L 336.0 256.0 Q 384.00003 272.0 400.00003 288.0 L 400.00003 288.0 L 400.00003 288.0 Q 384.00003 288.0 384.00003 288.0 L 384.00003 304.0 L 384.00003 304.0 Q 384.00003 304.0 368.00003 320.0 L 368.00003 320.0 L 368.00003 320.0 Q 352.0 320.0 352.0 320.0 L 352.0 336.0 L 352.0 336.0 Q 352.0 336.0 336.0 352.0 L 336.0 352.0 L 320.0 352.0 Q 304.0 352.0 288.0 336.0 Q 256.0 320.0 256.0 336.0 Q 256.0 352.0 208.00002 384.00003 L 176.0 400.00003 L 176.0 384.00003 Q 160.0 384.00003 160.0 368.00003 Q 160.0 352.0 80.0 368.00003 L 0.0 384.00003 L 0.0 384.00003 L 0.0 384.00003 L 32.0 368.00003 L 48.000004 352.0 L 64.0 352.0 L 80.0 352.0 L 80.0 336.0 L 96.00001 320.0 L 96.00001 320.0 L 96.00001 320.0 L 96.00001 304.0 L 96.00001 304.0 L 112.00001 304.0 Q 112.00001 288.0 160.0 288.0 Q 224.00002 256.0 256.0 144.0 L 304.0 32.0 L 320.0 32.0 Q 320.0 32.0 320.0 16.0 L 320.0 16.0 L 320.0 16.0 L 336.0 16.0 L 352.0 16.0 Q 352.0 0.0 352.0 0.0 z" svg:height="4.0mm" draw:style-name="style-498" svg:viewBox="0.0 0.0 400.00003 400.00003" svg:width="4.0mm" svg:x="43.2mm" svg:y="68.8mm"/>
          <draw:path svg:d="M 192.00002 0.0 L 208.00002 0.0 L 272.0 64.0 Q 336.0 128.0 336.0 112.00001 Q 352.0 112.00001 352.0 112.00001 L 352.0 112.00001 L 352.0 144.0 Q 352.0 176.0 352.0 192.00002 L 352.0 208.00002 L 352.0 208.00002 L 352.0 208.00002 L 320.0 320.0 Q 288.0 448.00003 272.0 448.00003 Q 256.0 448.00003 256.0 464.00003 L 256.0 464.00003 L 240.00002 464.00003 Q 224.00002 480.00003 192.00002 464.00003 L 176.0 464.00003 L 176.0 448.00003 Q 160.0 448.00003 144.0 400.00003 L 112.00001 352.0 L 112.00001 352.0 Q 96.00001 336.0 96.00001 336.0 L 96.00001 336.0 L 96.00001 320.0 Q 96.00001 320.0 80.0 320.0 L 80.0 320.0 L 80.0 320.0 Q 64.0 304.0 32.0 256.0 Q 0.0 224.00002 0.0 192.00002 L 16.0 160.0 L 16.0 160.0 L 16.0 160.0 L 32.0 144.0 L 48.000004 128.0 L 48.000004 128.0 L 64.0 128.0 L 64.0 128.0 L 64.0 128.0 L 80.0 112.00001 L 96.00001 96.00001 L 96.00001 96.00001 Q 96.00001 96.00001 144.0 64.0 L 176.0 16.0 L 192.00002 16.0 Q 192.00002 0.0 192.00002 0.0 z" svg:height="4.6400003mm" draw:style-name="style-499" svg:viewBox="0.0 0.0 352.0 464.00003" svg:width="3.5200002mm" svg:x="44.160004mm" svg:y="258.88mm"/>
          <draw:path svg:d="M 32.0 16.0 L 0.0 0.0 L 64.0 32.0 Q 128.0 32.0 128.0 48.000004 L 144.0 48.000004 L 144.0 48.000004 Q 160.0 48.000004 160.0 64.0 L 160.0 64.0 L 368.00003 144.0 Q 576.0 224.00002 592.0 224.00002 Q 608.0 224.00002 624.0 240.00002 L 640.0 240.00002 L 640.0 240.00002 Q 640.0 256.0 640.0 256.0 L 656.0 256.0 L 672.0 256.0 Q 688.0 272.0 704.0 304.0 Q 704.0 320.0 736.00006 352.0 Q 768.00006 384.00003 768.00006 416.00003 Q 800.00006 432.00003 800.00006 448.00003 L 800.00006 464.00003 L 800.00006 464.00003 L 784.00006 448.00003 L 768.00006 448.00003 L 752.00006 448.00003 L 736.00006 464.00003 L 720.0 464.00003 L 720.0 448.00003 L 720.0 448.00003 L 720.0 448.00003 L 704.0 432.00003 L 704.0 432.00003 L 704.0 432.00003 L 704.0 416.00003 L 704.0 416.00003 L 688.0 416.00003 L 688.0 432.00003 L 672.0 432.00003 Q 672.0 416.00003 608.0 400.00003 Q 560.0 384.00003 448.00003 304.0 Q 352.0 240.00002 272.0 192.00002 Q 192.00002 160.0 192.00002 128.0 Q 192.00002 112.00001 128.0 96.00001 Q 64.0 64.0 64.0 48.000004 Q 64.0 32.0 32.0 16.0 z" svg:height="4.6400003mm" draw:style-name="style-500" svg:viewBox="0.0 0.0 800.00006 464.00003" svg:width="8.0mm" svg:x="10.88mm" svg:y="89.600006mm"/>
          <draw:path svg:d="M 240.00002 0.0 L 256.0 0.0 L 272.0 48.000004 Q 272.0 96.00001 288.0 96.00001 Q 304.0 96.00001 304.0 128.0 Q 320.0 176.0 448.00003 160.0 Q 576.0 144.0 592.0 128.0 Q 624.0 112.00001 640.0 112.00001 L 656.0 112.00001 L 656.0 128.0 L 656.0 144.0 L 656.0 144.0 L 640.0 144.0 L 640.0 160.0 L 656.0 160.0 L 656.0 160.0 L 656.0 176.0 L 656.0 176.0 L 656.0 176.0 L 672.0 176.0 L 672.0 176.0 L 672.0 192.00002 L 688.0 192.00002 L 688.0 192.00002 L 688.0 208.00002 L 704.0 208.00002 L 720.0 208.00002 L 848.00006 256.0 Q 976.00006 304.0 960.00006 240.00002 Q 944.00006 160.0 928.00006 160.0 L 912.00006 160.0 L 912.00006 160.0 Q 912.00006 144.0 912.00006 144.0 L 928.00006 144.0 L 928.00006 144.0 Q 928.00006 144.0 944.00006 128.0 L 944.00006 128.0 L 944.00006 128.0 Q 944.00006 112.00001 944.00006 112.00001 L 960.00006 112.00001 L 960.00006 128.0 Q 960.00006 144.0 1008.00006 176.0 Q 1040.0 192.00002 1056.0 208.00002 Q 1072.0 208.00002 1072.0 192.00002 Q 1072.0 176.0 1088.0 144.0 L 1088.0 128.0 L 1088.0 112.00001 L 1072.0 112.00001 L 1072.0 96.00001 L 1072.0 80.0 L 1072.0 80.0 Q 1072.0 80.0 1088.0 64.0 L 1088.0 48.000004 L 1088.0 240.00002 Q 1104.0 416.00003 1104.0 448.00003 L 1104.0 480.00003 L 1104.0 480.00003 Q 1088.0 496.00003 1072.0 496.00003 L 1072.0 496.00003 L 1072.0 496.00003 Q 1072.0 496.00003 1008.00006 496.00003 Q 944.00006 496.00003 912.00006 512.0 L 864.00006 528.0 L 848.00006 528.0 L 848.00006 528.0 L 848.00006 528.0 Q 832.00006 528.0 832.00006 512.0 L 832.00006 512.0 L 816.00006 512.0 Q 816.00006 496.00003 720.0 512.0 Q 640.0 528.0 624.0 480.00003 Q 608.0 432.00003 592.0 416.00003 Q 592.0 400.00003 544.0 368.00003 Q 512.0 336.0 432.00003 368.00003 L 368.00003 368.00003 L 368.00003 368.00003 L 368.00003 368.00003 L 352.0 368.00003 L 352.0 368.00003 L 352.0 368.00003 L 352.0 368.00003 L 336.0 352.0 L 320.0 336.0 L 304.0 336.0 L 288.0 336.0 L 272.0 320.0 L 256.0 320.0 L 256.0 320.0 L 256.0 304.0 L 304.0 304.0 Q 336.0 304.0 368.00003 304.0 L 416.00003 304.0 L 416.00003 304.0 L 400.00003 304.0 L 400.00003 304.0 L 400.00003 304.0 L 400.00003 288.0 L 400.00003 288.0 L 384.00003 288.0 L 384.00003 272.0 L 384.00003 272.0 L 368.00003 272.0 L 368.00003 272.0 L 368.00003 272.0 L 352.0 256.0 L 336.0 240.00002 L 272.0 240.00002 Q 224.00002 240.00002 208.00002 256.0 L 192.00002 256.0 L 176.0 256.0 L 176.0 272.0 L 176.0 272.0 L 176.0 272.0 L 176.0 272.0 L 176.0 272.0 L 160.0 256.0 Q 160.0 240.00002 192.00002 240.00002 Q 208.00002 224.00002 224.00002 224.00002 L 224.00002 208.00002 L 208.00002 208.00002 L 192.00002 208.00002 L 176.0 224.00002 Q 144.0 240.00002 112.00001 240.00002 L 80.0 240.00002 L 64.0 256.0 L 48.000004 272.0 L 16.0 272.0 L 0.0 272.0 L 0.0 272.0 L 0.0 272.0 L 0.0 256.0 L 16.0 256.0 L 16.0 256.0 L 16.0 240.00002 L 32.0 240.00002 L 48.000004 240.00002 L 48.000004 224.00002 L 48.000004 224.00002 L 64.0 208.00002 L 80.0 192.00002 L 80.0 176.0 L 80.0 160.0 L 80.0 160.0 L 80.0 160.0 L 96.00001 144.0 Q 96.00001 128.0 128.0 112.00001 Q 144.0 112.00001 160.0 96.00001 Q 160.0 80.0 192.00002 64.0 Q 208.00002 48.000004 224.00002 16.0 Q 224.00002 0.0 240.00002 0.0 z" svg:height="5.28mm" draw:style-name="style-501" svg:viewBox="0.0 0.0 1104.0 528.0" svg:width="11.040001mm" svg:x="45.280003mm" svg:y="38.56mm"/>
          <draw:path svg:d="M 192.00002 16.0 L 192.00002 0.0 L 208.00002 16.0 Q 224.00002 16.0 224.00002 32.0 Q 192.00002 48.000004 208.00002 80.0 Q 224.00002 128.0 288.0 128.0 Q 368.00003 128.0 368.00003 128.0 L 368.00003 128.0 L 368.00003 128.0 L 352.0 144.0 L 352.0 144.0 L 352.0 160.0 L 336.0 176.0 Q 320.0 192.00002 320.0 208.00002 L 320.0 224.00002 L 336.0 224.00002 L 336.0 240.00002 L 336.0 256.0 L 336.0 256.0 L 320.0 256.0 Q 320.0 256.0 320.0 240.00002 Q 304.0 224.00002 272.0 240.00002 Q 240.00002 256.0 224.00002 224.00002 Q 192.00002 192.00002 128.0 176.0 L 48.000004 176.0 L 48.000004 176.0 Q 48.000004 160.0 48.000004 160.0 L 64.0 160.0 L 64.0 128.0 L 64.0 112.00001 L 48.000004 112.00001 L 48.000004 128.0 L 32.0 128.0 L 16.0 128.0 L -4.5474735E-13 128.0 L -4.5474735E-13 128.0 L -4.5474735E-13 112.00001 L -4.5474735E-13 112.00001 L -4.5474735E-13 112.00001 L -4.5474735E-13 112.00001 L 16.0 112.00001 L 16.0 96.00001 L 48.000004 96.00001 L 80.0 96.00001 L 96.00001 80.0 Q 112.00001 80.0 112.00001 64.0 Q 112.00001 48.000004 144.0 32.0 Q 176.0 32.0 176.0 16.0 L 192.00002 16.0 L 192.00002 16.0 z M 160.0 96.00001 Q 176.0 128.0 160.0 128.0 Q 144.0 128.0 144.0 96.00001 Q 128.0 80.0 160.0 96.00001 z M 272.0 160.0 L 272.0 144.0 L 288.0 144.0 L 320.0 160.0 L 320.0 160.0 Q 320.0 160.0 304.0 176.0 L 288.0 192.00002 L 288.0 176.0 L 288.0 176.0 L 272.0 160.0 z" svg:height="2.5600002mm" draw:style-name="style-502" svg:viewBox="0.0 0.0 368.00003 256.0" svg:width="3.68mm" svg:x="34.88mm" svg:y="18.560001mm"/>
          <draw:path svg:d="M 0.0 96.00001 L 0.0 0.0 L 0.0 0.0 L 16.0 0.0 L 16.0 48.000004 L 32.0 80.0 L 32.0 64.0 L 32.0 48.000004 L 48.000004 48.000004 L 48.000004 48.000004 L 48.000004 80.0 Q 48.000004 96.00001 80.0 112.00001 Q 112.00001 112.00001 96.00001 144.0 Q 96.00001 176.0 96.00001 192.00002 Q 96.00001 208.00002 128.0 208.00002 Q 176.0 208.00002 176.0 240.00002 Q 176.0 256.0 192.00002 272.0 Q 224.00002 272.0 192.00002 288.0 Q 176.0 304.0 176.0 304.0 L 176.0 304.0 L 160.0 304.0 Q 160.0 304.0 144.0 288.0 Q 128.0 288.0 128.0 272.0 L 128.0 256.0 L 112.00001 256.0 L 112.00001 240.00002 L 96.00001 240.00002 L 80.0 240.00002 L 80.0 256.0 L 64.0 256.0 L 64.0 240.00002 Q 64.0 224.00002 32.0 208.00002 L 0.0 192.00002 L 0.0 96.00001 z" svg:height="3.0400002mm" draw:style-name="style-503" svg:viewBox="0.0 0.0 192.00002 304.0" svg:width="1.9200001mm" svg:x="2.24mm" svg:y="248.8mm"/>
          <draw:path svg:d="M 112.00001 16.0 L 128.0 0.0 L 128.0 128.0 L 144.0 272.0 L 144.0 320.0 L 144.0 352.0 L 128.0 352.0 L 128.0 352.0 L 128.0 336.0 L 112.00001 336.0 L 112.00001 320.0 L 112.00001 304.0 L 96.00001 288.0 L 80.0 272.0 L 80.0 256.0 Q 80.0 240.00002 48.000004 208.00002 L 48.000004 176.0 L 32.0 160.0 L 16.0 144.0 L 16.0 144.0 L 16.0 144.0 L 16.0 128.0 Q 16.0 112.00001 0.0 96.00001 L 0.0 80.0 L 16.0 80.0 L 32.0 96.00001 L 48.000004 96.00001 Q 48.000004 96.00001 48.000004 96.00001 Q 64.0 96.00001 80.0 80.0 L 80.0 64.0 L 96.00001 48.000004 Q 112.00001 32.0 112.00001 16.0 z" svg:height="3.5200002mm" draw:style-name="style-504" svg:viewBox="0.0 0.0 144.0 352.0" svg:width="1.44mm" svg:x="12.960001mm" svg:y="158.40001mm"/>
          <draw:path svg:d="M 112.00001 16.0 L 208.00002 0.0 L 208.00002 0.0 Q 208.00002 0.0 224.00002 48.000004 L 240.00002 96.00001 L 240.00002 144.0 L 240.00002 176.0 L 224.00002 176.0 L 208.00002 176.0 L 208.00002 160.0 L 208.00002 160.0 L 192.00002 160.0 L 192.00002 144.0 L 192.00002 144.0 L 176.0 144.0 L 176.0 144.0 L 176.0 144.0 L 176.0 128.0 L 176.0 128.0 L 160.0 128.0 Q 160.0 112.00001 144.0 112.00001 L 112.00001 80.0 L 96.00001 80.0 L 80.0 80.0 L 48.000004 64.0 L 0.0 64.0 L 0.0 48.000004 L 0.0 48.000004 L 16.0 48.000004 Q 16.0 48.000004 16.0 32.0 Q 16.0 32.0 112.00001 16.0 z" svg:height="1.7600001mm" draw:style-name="style-505" svg:viewBox="0.0 0.0 240.00002 176.0" svg:width="2.4mm" svg:x="26.400002mm" svg:y="177.44mm"/>
          <draw:path svg:d="M 32.0 48.000004 L 64.0 -3.6379788E-12 L 64.0 -3.6379788E-12 Q 80.0 -3.6379788E-12 80.0 96.00001 L 80.0 208.00002 L 48.000004 208.00002 L -2.2737368E-13 192.00002 L -2.2737368E-13 192.00002 L -2.2737368E-13 192.00002 L -2.2737368E-13 144.0 Q 16.0 96.00001 32.0 48.000004 z" svg:height="2.0800002mm" draw:style-name="style-506" svg:viewBox="0.0 0.0 80.0 208.00002" svg:width="0.8mm" svg:x="16.800001mm" svg:y="308.80002mm"/>
          <draw:path svg:d="M 208.00002 0.0 L 208.00002 32.0 L 208.00002 32.0 L 208.00002 32.0 L 224.00002 32.0 L 240.00002 32.0 L 240.00002 32.0 L 240.00002 32.0 L 256.0 32.0 L 256.0 32.0 L 256.0 16.0 L 272.0 16.0 L 272.0 16.0 L 272.0 32.0 L 272.0 32.0 L 288.0 32.0 L 288.0 32.0 L 288.0 32.0 L 288.0 48.000004 L 304.0 48.000004 L 304.0 48.000004 L 304.0 64.0 L 320.0 64.0 Q 336.0 64.0 336.0 32.0 L 352.0 0.0 L 368.00003 0.0 L 368.00003 0.0 L 368.00003 0.0 Q 368.00003 0.0 368.00003 16.0 L 384.00003 16.0 L 384.00003 32.0 L 368.00003 64.0 L 400.00003 128.0 Q 416.00003 192.00002 432.00003 192.00002 Q 464.00003 224.00002 448.00003 224.00002 Q 432.00003 224.00002 448.00003 240.00002 L 464.00003 240.00002 L 464.00003 240.00002 L 464.00003 256.0 L 448.00003 256.0 Q 432.00003 272.0 432.00003 288.0 Q 432.00003 304.0 416.00003 288.0 Q 400.00003 288.0 384.00003 304.0 L 368.00003 320.0 L 368.00003 320.0 L 368.00003 320.0 L 368.00003 336.0 L 368.00003 336.0 L 368.00003 352.0 L 368.00003 368.00003 L 368.00003 400.00003 Q 368.00003 416.00003 352.0 432.00003 L 336.0 432.00003 L 336.0 464.00003 L 336.0 496.00003 L 336.0 496.00003 L 336.0 512.0 L 320.0 512.0 L 304.0 512.0 L 304.0 528.0 L 288.0 528.0 L 272.0 528.0 L 272.0 512.0 L 272.0 512.0 L 272.0 512.0 L 288.0 512.0 L 288.0 512.0 L 288.0 496.00003 L 304.0 496.00003 L 304.0 480.00003 Q 304.0 448.00003 288.0 416.00003 L 288.0 400.00003 L 272.0 400.00003 Q 256.0 416.00003 208.00002 416.00003 Q 176.0 448.00003 160.0 400.00003 Q 144.0 368.00003 112.00001 336.0 L 64.0 304.0 L 64.0 304.0 Q 64.0 288.0 32.0 288.0 L 0.0 288.0 L 0.0 272.0 L 0.0 256.0 L 16.0 256.0 Q 32.0 256.0 48.000004 208.00002 Q 48.000004 160.0 80.0 176.0 Q 80.0 192.00002 64.0 144.0 Q 48.000004 96.00001 112.00001 96.00001 Q 176.0 96.00001 176.0 48.000004 Q 176.0 0.0 208.00002 0.0 Q 224.00002 -16.0 208.00002 0.0 z" svg:height="5.28mm" draw:style-name="style-507" svg:viewBox="0.0 0.0 464.00003 528.0" svg:width="4.6400003mm" svg:x="7.84mm" svg:y="45.440002mm"/>
          <draw:path svg:d="M 96.00001 16.0 L 112.00001 0.0 L 128.0 0.0 Q 144.0 0.0 112.00001 64.0 Q 96.00001 128.0 96.00001 288.0 Q 128.0 448.00003 128.0 512.0 Q 128.0 576.0 96.00001 608.0 Q 64.0 656.0 64.0 656.0 L 80.0 656.0 L 80.0 672.0 L 80.0 688.0 L 64.0 688.0 L 48.000004 688.0 L 32.0 672.0 L 16.0 672.0 L 16.0 576.0 Q 0.0 480.00003 0.0 336.0 L 0.0 176.0 L 0.0 176.0 L 0.0 176.0 L 16.0 160.0 L 32.0 144.0 L 32.0 128.0 L 32.0 112.00001 L 48.000004 96.00001 L 48.000004 80.0 L 64.0 80.0 L 80.0 80.0 L 80.0 64.0 Q 96.00001 48.000004 96.00001 16.0 z" svg:height="6.88mm" draw:style-name="style-508" svg:viewBox="0.0 0.0 128.0 688.0" svg:width="1.2800001mm" svg:x="2.5600002mm" svg:y="125.600006mm"/>
          <draw:path svg:d="M 16.0 0.0 L 16.0 0.0 L 128.0 48.000004 Q 256.0 96.00001 320.0 144.0 Q 384.00003 192.00002 384.00003 208.00002 Q 384.00003 224.00002 384.00003 224.00002 L 384.00003 224.00002 L 384.00003 224.00002 Q 368.00003 224.00002 368.00003 208.00002 L 368.00003 208.00002 L 352.0 208.00002 Q 320.0 208.00002 336.0 208.00002 Q 336.0 224.00002 352.0 224.00002 L 352.0 224.00002 L 352.0 224.00002 Q 352.0 240.00002 368.00003 256.0 L 368.00003 256.0 L 368.00003 256.0 Q 368.00003 256.0 384.00003 272.0 L 384.00003 272.0 L 384.00003 288.0 Q 384.00003 288.0 400.00003 320.0 L 400.00003 352.0 L 384.00003 544.0 Q 352.0 720.0 352.0 800.00006 L 352.0 896.00006 L 336.0 928.00006 L 320.0 960.00006 L 320.0 944.00006 L 320.0 928.00006 L 320.0 864.00006 Q 320.0 800.00006 320.0 672.0 Q 304.0 544.0 240.00002 480.00003 Q 192.00002 432.00003 96.00001 224.00002 L 0.0 16.0 L 0.0 16.0 L 16.0 0.0 L 16.0 0.0 z" svg:height="9.6mm" draw:style-name="style-509" svg:viewBox="0.0 0.0 400.00003 960.00006" svg:width="4.0mm" svg:x="51.840004mm" svg:y="140.16mm"/>
          <draw:path svg:d="M 96.00001 0.0 L 112.00001 0.0 L 112.00001 0.0 L 112.00001 16.0 L 112.00001 16.0 L 128.0 16.0 L 128.0 16.0 L 128.0 16.0 L 128.0 32.0 L 128.0 32.0 L 144.0 32.0 L 144.0 48.000004 L 160.0 48.000004 Q 160.0 48.000004 160.0 32.0 L 176.0 32.0 L 192.00002 128.0 Q 224.00002 224.00002 240.00002 224.00002 Q 256.0 224.00002 256.0 240.00002 L 256.0 256.0 L 256.0 256.0 Q 240.00002 272.0 256.0 272.0 L 256.0 272.0 L 256.0 288.0 L 256.0 304.0 L 272.0 304.0 L 272.0 304.0 L 288.0 336.0 Q 304.0 336.0 288.0 352.0 L 272.0 368.00003 L 272.0 368.00003 L 288.0 368.00003 L 288.0 368.00003 L 288.0 384.00003 L 256.0 384.00003 Q 224.00002 400.00003 192.00002 400.00003 L 144.0 400.00003 L 128.0 416.00003 L 96.00001 432.00003 L 80.0 432.00003 L 64.0 432.00003 L 64.0 448.00003 L 48.000004 448.00003 L 48.000004 432.00003 L 32.0 432.00003 L 32.0 432.00003 L 32.0 448.00003 L 32.0 448.00003 L 16.0 448.00003 L 16.0 400.00003 Q 32.0 352.0 32.0 320.0 L 64.0 288.0 L 64.0 256.0 Q 64.0 224.00002 48.000004 208.00002 L 32.0 176.0 L 32.0 176.0 Q 32.0 160.0 16.0 160.0 L 16.0 160.0 L 16.0 144.0 Q 0.0 144.0 0.0 128.0 L 0.0 112.00001 L 0.0 112.00001 L 0.0 112.00001 L 16.0 96.00001 L 32.0 80.0 L 16.0 80.0 L 0.0 80.0 L 0.0 64.0 L 0.0 48.000004 L 16.0 48.000004 L 16.0 48.000004 L 16.0 32.0 L 32.0 32.0 L 32.0 32.0 L 32.0 16.0 L 64.0 16.0 Q 80.0 16.0 96.00001 0.0 z" svg:height="4.48mm" draw:style-name="style-510" svg:viewBox="0.0 0.0 288.0 448.00003" svg:width="2.88mm" svg:x="28.800001mm" svg:y="277.6mm"/>
          <draw:path svg:d="M 16.0 0.0 L 32.0 0.0 L 32.0 0.0 L 32.0 16.0 L 144.0 16.0 Q 256.0 16.0 256.0 32.0 L 256.0 32.0 L 256.0 32.0 L 256.0 32.0 L 240.00002 32.0 Q 240.00002 48.000004 176.0 48.000004 Q 112.00001 64.0 112.00001 80.0 Q 112.00001 112.00001 96.00001 112.00001 Q 64.0 112.00001 32.0 64.0 L 0.0 16.0 L 0.0 16.0 Q 0.0 16.0 16.0 0.0 z" svg:height="1.12mm" draw:style-name="style-511" svg:viewBox="0.0 0.0 256.0 112.00001" svg:width="2.5600002mm" svg:x="15.360001mm" svg:y="48.160004mm"/>
          <draw:path svg:d="M 640.0 -3.6379788E-12 L 640.0 -3.6379788E-12 L 656.0 48.000004 Q 656.0 96.00001 640.0 160.0 Q 624.0 240.00002 592.0 320.0 Q 560.0 400.00003 560.0 416.00003 L 560.0 448.00003 L 544.0 448.00003 L 544.0 448.00003 L 544.0 464.00003 L 528.0 464.00003 L 528.0 496.00003 L 528.0 528.0 L 560.0 528.0 L 608.0 528.0 L 608.0 544.0 Q 608.0 560.0 528.0 608.0 Q 448.00003 656.0 448.00003 672.0 Q 448.00003 688.0 400.00003 704.0 Q 336.0 720.0 336.0 736.00006 Q 320.0 768.00006 304.0 768.00006 Q 272.0 768.00006 272.0 784.00006 Q 272.0 800.00006 240.00002 800.00006 Q 224.00002 800.00006 176.0 816.00006 Q 144.0 832.00006 144.0 848.00006 L 128.0 848.00006 L 128.0 848.00006 L 112.00001 848.00006 L 112.00001 848.00006 L 112.00001 864.00006 L 80.0 864.00006 L 64.0 864.00006 L 32.0 864.00006 L 0.0 864.00006 L 0.0 864.00006 L 16.0 864.00006 L 16.0 864.00006 L 16.0 864.00006 L 16.0 848.00006 L 16.0 848.00006 L 0.0 832.00006 L 0.0 816.00006 L 16.0 816.00006 L 32.0 800.00006 L 48.000004 800.00006 L 64.0 800.00006 L 64.0 784.00006 L 80.0 784.00006 L 80.0 784.00006 L 80.0 768.00006 L 96.00001 768.00006 Q 112.00001 768.00006 144.0 736.00006 Q 192.00002 704.0 208.00002 656.0 Q 224.00002 608.0 272.0 576.0 Q 320.0 544.0 384.00003 448.00003 L 448.00003 352.0 L 464.00003 352.0 L 464.00003 352.0 L 464.00003 336.0 L 464.00003 336.0 L 480.00003 320.0 L 496.00003 304.0 L 496.00003 288.0 L 496.00003 272.0 L 512.0 256.0 L 512.0 240.00002 L 528.0 240.00002 L 528.0 224.00002 L 528.0 224.00002 L 528.0 224.00002 L 528.0 224.00002 Q 528.0 208.00002 576.0 128.0 L 608.0 64.0 L 624.0 64.0 Q 624.0 64.0 624.0 64.0 L 624.0 64.0 L 624.0 64.0 Q 624.0 48.000004 608.0 32.0 L 608.0 32.0 L 608.0 32.0 Q 624.0 16.0 624.0 16.0 L 624.0 16.0 L 624.0 16.0 Q 640.0 -3.6379788E-12 640.0 -3.6379788E-12 z" svg:height="8.64mm" draw:style-name="style-512" svg:viewBox="0.0 0.0 656.0 864.00006" svg:width="6.5600004mm" svg:x="12.320001mm" svg:y="182.40001mm"/>
          <draw:path svg:d="M 1632.0001 0.0 L 1648.0001 0.0 L 1648.0001 0.0 L 1648.0001 0.0 L 1648.0001 16.0 L 1664.0001 16.0 L 1664.0001 32.0 Q 1664.0001 64.0 1616.0001 80.0 Q 1584.0001 96.00001 1568.0001 112.00001 L 1552.0001 128.0 L 1552.0001 128.0 L 1552.0001 128.0 L 1536.0001 160.0 L 1536.0001 192.00002 L 1520.0001 256.0 Q 1488.0001 304.0 1488.0001 352.0 L 1488.0001 384.00003 L 1488.0001 384.00003 L 1488.0001 384.00003 L 1472.0001 384.00003 L 1472.0001 400.00003 L 1472.0001 416.00003 L 1472.0001 416.00003 L 1472.0001 448.00003 L 1488.0001 464.00003 L 1488.0001 464.00003 L 1488.0001 480.00003 L 1488.0001 480.00003 L 1488.0001 480.00003 L 1504.0001 480.00003 L 1504.0001 480.00003 L 1504.0001 496.00003 L 1520.0001 496.00003 L 1520.0001 512.0 L 1520.0001 528.0 L 1536.0001 528.0 L 1536.0001 544.0 L 1536.0001 544.0 L 1552.0001 544.0 L 1552.0001 544.0 L 1552.0001 544.0 L 1584.0001 560.0 Q 1616.0001 576.0 1616.0001 560.0 Q 1616.0001 544.0 1648.0001 544.0 Q 1664.0001 544.0 1664.0001 560.0 L 1664.0001 560.0 L 1664.0001 560.0 L 1648.0001 560.0 L 1648.0001 560.0 L 1648.0001 576.0 L 1680.0001 576.0 Q 1728.0001 608.0 1744.0001 592.0 Q 1760.0001 592.0 1760.0001 608.0 Q 1760.0001 624.0 1744.0001 624.0 Q 1728.0001 624.0 1728.0001 640.0 L 1712.0001 672.0 L 1664.0001 704.0 Q 1616.0001 720.0 1600.0001 752.00006 Q 1584.0001 784.00006 1552.0001 800.00006 Q 1520.0001 800.00006 1520.0001 816.00006 Q 1520.0001 832.00006 1504.0001 832.00006 L 1504.0001 848.00006 L 1488.0001 848.00006 Q 1488.0001 832.00006 1456.0001 896.00006 Q 1408.0 960.00006 1328.0 960.00006 Q 1232.0 960.00006 1200.0 960.00006 L 1152.0 976.00006 L 1136.0 976.00006 L 1136.0 960.00006 L 1136.0 960.00006 L 1136.0 960.00006 L 1136.0 944.00006 L 1136.0 928.00006 L 1120.0 928.00006 L 1120.0 928.00006 L 1104.0 944.00006 L 1072.0 960.00006 L 1072.0 960.00006 L 1088.0 960.00006 L 1088.0 960.00006 Q 1088.0 960.00006 1024.0 960.00006 Q 976.00006 944.00006 944.00006 864.00006 L 928.00006 784.00006 L 928.00006 768.00006 Q 912.00006 752.00006 912.00006 752.00006 L 912.00006 752.00006 L 912.00006 752.00006 Q 912.00006 736.00006 880.00006 736.00006 L 864.00006 736.00006 L 848.00006 736.00006 Q 832.00006 736.00006 752.00006 704.0 Q 688.0 672.0 688.0 688.0 Q 688.0 704.0 656.0 704.0 Q 656.0 704.0 608.0 688.0 Q 560.0 672.0 560.0 688.0 Q 560.0 704.0 528.0 704.0 Q 496.00003 704.0 400.00003 688.0 Q 320.0 672.0 304.0 688.0 Q 288.0 704.0 256.0 672.0 Q 240.00002 640.0 208.00002 640.0 Q 176.0 640.0 176.0 624.0 Q 176.0 608.0 160.0 576.0 Q 144.0 544.0 80.0 544.0 L 0.0 544.0 L 0.0 528.0 L 0.0 512.0 L 16.0 512.0 L 48.000004 512.0 L 64.0 496.00003 L 80.0 480.00003 L 144.0 480.00003 Q 192.00002 480.00003 240.00002 464.00003 Q 288.0 448.00003 288.0 432.00003 Q 272.0 416.00003 288.0 384.00003 Q 304.0 352.0 352.0 336.0 Q 400.00003 320.0 400.00003 272.0 Q 400.00003 224.00002 384.00003 208.00002 Q 368.00003 192.00002 400.00003 192.00002 Q 432.00003 176.0 400.00003 160.0 L 368.00003 144.0 L 368.00003 144.0 L 368.00003 144.0 L 368.00003 144.0 L 368.00003 128.0 L 432.00003 96.00001 Q 512.0 64.0 528.0 96.00001 Q 528.0 112.00001 624.0 96.00001 Q 736.00006 64.0 736.00006 64.0 Q 752.00006 64.0 752.00006 64.0 L 752.00006 64.0 L 752.00006 48.000004 L 752.00006 48.000004 L 768.00006 48.000004 L 768.00006 32.0 L 768.00006 32.0 L 784.00006 32.0 L 784.00006 32.0 L 784.00006 32.0 L 784.00006 16.0 L 784.00006 16.0 L 800.00006 16.0 L 816.00006 32.0 L 816.00006 32.0 L 816.00006 32.0 L 816.00006 32.0 L 816.00006 32.0 L 816.00006 48.000004 L 816.00006 48.000004 L 800.00006 48.000004 L 800.00006 64.0 L 800.00006 64.0 L 784.00006 64.0 L 784.00006 96.00001 Q 784.00006 144.0 768.00006 144.0 L 768.00006 160.0 L 768.00006 160.0 L 752.00006 160.0 L 752.00006 176.0 L 752.00006 192.00002 L 768.00006 192.00002 L 784.00006 192.00002 L 800.00006 176.0 L 816.00006 160.0 L 864.00006 160.0 Q 912.00006 128.0 928.00006 128.0 L 944.00006 128.0 L 944.00006 112.00001 L 944.00006 112.00001 L 960.00006 112.00001 L 960.00006 96.00001 L 960.00006 96.00001 L 976.00006 96.00001 L 976.00006 96.00001 L 976.00006 96.00001 L 976.00006 128.0 Q 976.00006 160.0 976.00006 192.00002 L 976.00006 224.00002 L 992.00006 256.0 L 992.00006 272.0 L 1008.00006 272.0 L 1024.0 256.0 L 1024.0 256.0 L 1040.0 256.0 L 1040.0 256.0 L 1040.0 256.0 L 1040.0 240.00002 L 1040.0 240.00002 L 1056.0 240.00002 L 1056.0 224.00002 L 1056.0 224.00002 L 1072.0 224.00002 L 1072.0 224.00002 Q 1072.0 224.00002 1088.0 208.00002 Q 1104.0 192.00002 1104.0 128.0 L 1120.0 80.0 L 1152.0 96.00001 Q 1200.0 112.00001 1200.0 128.0 Q 1200.0 144.0 1216.0 144.0 L 1216.0 160.0 L 1232.0 160.0 L 1248.0 160.0 L 1248.0 144.0 Q 1232.0 144.0 1248.0 96.00001 L 1248.0 48.000004 L 1296.0 64.0 Q 1344.0 64.0 1344.0 48.000004 Q 1344.0 32.0 1424.0 32.0 Q 1488.0001 48.000004 1552.0001 32.0 Q 1616.0001 0.0 1632.0001 0.0 z M 480.00003 112.00001 Q 496.00003 112.00001 496.00003 112.00001 Q 496.00003 128.0 496.00003 128.0 Q 480.00003 128.0 480.00003 112.00001 z M 1008.00006 544.0 Q 1008.00006 528.0 1040.0 576.0 Q 1056.0 640.0 1120.0 640.0 Q 1184.0 672.0 1088.0 720.0 Q 1008.00006 768.00006 992.00006 768.00006 Q 976.00006 784.00006 976.00006 672.0 Q 976.00006 576.0 992.00006 576.0 Q 1008.00006 576.0 1008.00006 544.0 z M 1456.0001 784.00006 Q 1456.0001 784.00006 1472.0001 784.00006 Q 1472.0001 800.00006 1456.0001 800.00006 Q 1456.0001 800.00006 1456.0001 784.00006 z" svg:height="9.76mm" draw:style-name="style-513" svg:viewBox="0.0 0.0 1760.0001 976.00006" svg:width="17.6mm" svg:x="27.04mm" svg:y="56.320004mm"/>
          <draw:path svg:d="M 80.0 32.0 L 112.00001 0.0 L 128.0 32.0 Q 160.0 80.0 144.0 80.0 Q 128.0 80.0 128.0 96.00001 L 128.0 96.00001 L 128.0 96.00001 Q 128.0 96.00001 112.00001 112.00001 L 112.00001 128.0 L 112.00001 128.0 Q 128.0 128.0 128.0 144.0 L 128.0 144.0 L 128.0 144.0 L 128.0 160.0 L 128.0 160.0 L 112.00001 160.0 L 80.0 160.0 L 48.000004 160.0 L 48.000004 160.0 Q 48.000004 144.0 32.0 144.0 L 16.0 144.0 L 16.0 144.0 Q 0.0 128.0 0.0 128.0 L 0.0 128.0 L 0.0 112.00001 Q 0.0 112.00001 32.0 80.0 Q 32.0 64.0 80.0 32.0 z M 48.000004 112.00001 Q 64.0 112.00001 64.0 112.00001 Q 64.0 112.00001 64.0 112.00001 Q 48.000004 112.00001 48.000004 112.00001 z" svg:height="1.6mm" draw:style-name="style-514" svg:viewBox="0.0 0.0 144.0 160.0" svg:width="1.44mm" svg:x="24.640001mm" svg:y="266.40002mm"/>
          <draw:path svg:d="M 400.00003 176.0 L 496.00003 3.6379788E-12 L 464.00003 144.0 Q 432.00003 288.0 416.00003 304.0 Q 400.00003 336.0 400.00003 336.0 L 400.00003 336.0 L 384.00003 336.0 L 384.00003 336.0 L 384.00003 352.0 L 368.00003 352.0 L 368.00003 352.0 L 368.00003 368.00003 L 368.00003 368.00003 L 368.00003 368.00003 L 352.0 368.00003 L 352.0 384.00003 L 304.0 432.00003 Q 240.00002 496.00003 240.00002 512.0 Q 240.00002 528.0 224.00002 528.0 Q 208.00002 528.0 208.00002 560.0 Q 208.00002 576.0 192.00002 576.0 Q 176.0 592.0 160.0 592.0 L 144.0 592.0 L 144.0 608.0 L 144.0 624.0 L 128.0 624.0 L 112.00001 624.0 L 96.00001 608.0 L 80.0 592.0 L 48.000004 592.0 L 32.0 592.0 L 32.0 560.0 L 16.0 544.0 L 16.0 544.0 L 16.0 528.0 L 16.0 528.0 L 16.0 528.0 L 0.0 512.0 L 0.0 496.00003 L 16.0 496.00003 L 32.0 496.00003 L 32.0 480.00003 L 16.0 480.00003 L 16.0 480.00003 L 16.0 464.00003 L 16.0 464.00003 L 16.0 464.00003 L 16.0 432.00003 L 16.0 416.00003 L 48.000004 416.00003 Q 80.0 416.00003 80.0 400.00003 Q 80.0 384.00003 160.0 400.00003 Q 240.00002 400.00003 272.0 368.00003 Q 304.0 336.0 400.00003 176.0 z" svg:height="6.2400002mm" draw:style-name="style-515" svg:viewBox="0.0 0.0 496.00003 624.0" svg:width="4.96mm" svg:x="13.6mm" svg:y="198.56001mm"/>
          <draw:path svg:d="M 128.0 16.0 L 128.0 3.6379788E-12 L 144.0 3.6379788E-12 L 176.0 3.6379788E-12 L 272.0 64.0 Q 352.0 96.00001 352.0 112.00001 L 368.00003 112.00001 L 368.00003 112.00001 L 368.00003 128.0 L 368.00003 128.0 L 368.00003 128.0 L 384.00003 128.0 L 384.00003 128.0 L 384.00003 144.0 L 400.00003 144.0 L 400.00003 160.0 L 400.00003 160.0 L 400.00003 160.0 Q 400.00003 160.0 400.00003 176.0 L 416.00003 176.0 L 416.00003 176.0 L 416.00003 192.00002 L 432.00003 192.00002 L 432.00003 192.00002 L 448.00003 256.0 Q 464.00003 304.0 448.00003 336.0 Q 432.00003 368.00003 432.00003 384.00003 Q 432.00003 416.00003 432.00003 448.00003 L 432.00003 480.00003 L 448.00003 480.00003 L 448.00003 496.00003 L 448.00003 496.00003 L 448.00003 512.0 L 464.00003 512.0 L 464.00003 512.0 L 464.00003 528.0 L 464.00003 544.0 L 432.00003 544.0 L 416.00003 544.0 L 416.00003 560.0 L 400.00003 560.0 L 400.00003 576.0 L 400.00003 576.0 L 400.00003 576.0 L 384.00003 576.0 L 384.00003 560.0 L 368.00003 560.0 L 368.00003 560.0 L 368.00003 544.0 L 368.00003 544.0 L 368.00003 544.0 L 352.0 544.0 L 352.0 544.0 L 352.0 544.0 L 336.0 528.0 L 336.0 512.0 Q 336.0 496.00003 320.0 480.00003 Q 304.0 448.00003 288.0 480.00003 Q 272.0 512.0 240.00002 480.00003 L 208.00002 464.00003 L 192.00002 464.00003 L 192.00002 464.00003 L 192.00002 448.00003 Q 176.0 432.00003 176.0 416.00003 L 176.0 400.00003 L 176.0 384.00003 Q 176.0 368.00003 144.0 288.0 Q 112.00001 224.00002 80.0 224.00002 L 32.0 208.00002 L 16.0 208.00002 L 0.0 208.00002 L 0.0 192.00002 L 16.0 160.0 L 16.0 144.0 L 16.0 128.0 L 32.0 128.0 L 32.0 128.0 L 32.0 112.00001 L 48.000004 112.00001 L 48.000004 112.00001 Q 48.000004 96.00001 64.0 80.0 L 80.0 48.000004 L 80.0 48.000004 Q 96.00001 32.0 96.00001 32.0 L 96.00001 32.0 L 112.00001 32.0 Q 112.00001 32.0 112.00001 16.0 L 112.00001 16.0 L 128.0 16.0 z" svg:height="5.76mm" draw:style-name="style-516" svg:viewBox="0.0 0.0 464.00003 576.0" svg:width="4.6400003mm" svg:x="22.560001mm" svg:y="177.92001mm"/>
          <draw:path svg:d="M 80.0 16.0 L 80.0 0.0 L 96.00001 16.0 L 112.00001 32.0 L 112.00001 32.0 L 112.00001 16.0 L 112.00001 16.0 L 112.00001 16.0 L 128.0 16.0 L 128.0 16.0 L 96.00001 304.0 Q 80.0 592.0 64.0 592.0 L 64.0 592.0 L 64.0 560.0 L 48.000004 512.0 L 48.000004 528.0 L 48.000004 544.0 L 32.0 528.0 Q 32.0 512.0 16.0 496.00003 L -4.5474735E-13 496.00003 L -4.5474735E-13 496.00003 Q -4.5474735E-13 496.00003 16.0 480.00003 Q 48.000004 480.00003 48.000004 432.00003 Q 48.000004 400.00003 32.0 400.00003 Q 16.0 400.00003 16.0 384.00003 Q 32.0 368.00003 16.0 208.00002 L 16.0 48.000004 L 16.0 48.000004 L 32.0 48.000004 L 48.000004 32.0 L 80.0 32.0 L 80.0 16.0 z" svg:height="5.92mm" draw:style-name="style-517" svg:viewBox="0.0 0.0 128.0 592.0" svg:width="1.2800001mm" svg:x="21.92mm" svg:y="240.16mm"/>
          <draw:path svg:d="M 128.0 0.0 L 144.0 0.0 L 176.0 0.0 Q 208.00002 0.0 208.00002 16.0 Q 208.00002 32.0 208.00002 64.0 L 208.00002 96.00001 L 208.00002 96.00001 L 208.00002 96.00001 L 208.00002 112.00001 L 208.00002 112.00001 L 224.00002 112.00001 L 224.00002 96.00001 L 256.0 112.00001 Q 288.0 128.0 288.0 128.0 L 288.0 128.0 L 288.0 128.0 Q 272.0 128.0 272.0 160.0 Q 272.0 192.00002 224.00002 224.00002 L 176.0 272.0 L 176.0 272.0 L 176.0 288.0 L 144.0 288.0 Q 96.00001 288.0 80.0 304.0 Q 48.000004 320.0 64.0 288.0 Q 80.0 272.0 80.0 224.00002 Q 80.0 192.00002 48.000004 160.0 L 9.094947E-13 144.0 L 48.000004 80.0 Q 80.0 32.0 96.00001 16.0 Q 112.00001 0.0 128.0 0.0 z" svg:height="3.0400002mm" draw:style-name="style-518" svg:viewBox="0.0 0.0 288.0 304.0" svg:width="2.88mm" svg:x="42.08mm" svg:y="24.320002mm"/>
          <draw:path svg:d="M 32.0 0.0 L 32.0 0.0 L 16.0 16.0 Q 16.0 48.000004 32.0 48.000004 Q 48.000004 48.000004 80.0 48.000004 L 128.0 48.000004 L 176.0 48.000004 Q 240.00002 48.000004 240.00002 64.0 L 256.0 64.0 L 256.0 80.0 L 256.0 96.00001 L 304.0 96.00001 L 336.0 112.00001 L 304.0 112.00001 L 272.0 112.00001 L 256.0 128.0 L 240.00002 144.0 L 208.00002 144.0 L 176.0 144.0 L 176.0 176.0 L 176.0 224.00002 L 176.0 224.00002 Q 176.0 224.00002 160.0 240.00002 L 160.0 240.00002 L 160.0 240.00002 Q 144.0 240.00002 112.00001 192.00002 Q 80.0 144.0 80.0 192.00002 L 64.0 224.00002 L 48.000004 224.00002 L 48.000004 224.00002 L 48.000004 208.00002 Q 48.000004 208.00002 32.0 160.0 L 16.0 112.00001 L 16.0 112.00001 Q 32.0 112.00001 16.0 96.00001 L 16.0 96.00001 L 16.0 80.0 Q 16.0 64.0 0.0 64.0 Q 0.0 48.000004 0.0 32.0 L 0.0 16.0 L 16.0 16.0 Q 16.0 0.0 32.0 0.0 z" svg:height="2.4mm" draw:style-name="style-519" svg:viewBox="0.0 0.0 336.0 240.00002" svg:width="3.3600001mm" svg:x="52.000004mm" svg:y="57.440002mm"/>
          <draw:path svg:d="M 80.0 32.0 L 80.0 0.0 L 80.0 0.0 Q 80.0 0.0 96.00001 32.0 L 96.00001 48.000004 L 96.00001 48.000004 Q 96.00001 64.0 112.00001 64.0 L 112.00001 64.0 L 208.00002 144.0 Q 304.0 224.00002 304.0 240.00002 Q 304.0 256.0 288.0 256.0 L 272.0 256.0 L 272.0 256.0 Q 256.0 256.0 208.00002 224.00002 Q 144.0 224.00002 96.00001 176.0 Q 48.000004 128.0 48.000004 112.00001 L 32.0 96.00001 L 32.0 96.00001 Q 16.0 80.0 16.0 80.0 L 16.0 80.0 L 16.0 64.0 L 16.0 64.0 L 0.0 48.000004 Q 0.0 32.0 32.0 32.0 Q 64.0 48.000004 80.0 32.0 z" svg:height="2.5600002mm" draw:style-name="style-520" svg:viewBox="0.0 0.0 304.0 256.0" svg:width="3.0400002mm" svg:x="47.2mm" svg:y="248.96mm"/>
          <draw:path svg:d="M 112.00001 32.0 L 160.0 0.0 L 160.0 0.0 Q 160.0 0.0 160.0 16.0 L 160.0 16.0 L 176.0 16.0 L 176.0 32.0 L 176.0 32.0 L 192.00002 32.0 L 192.00002 32.0 L 192.00002 32.0 L 224.00002 64.0 Q 240.00002 96.00001 256.0 160.0 Q 256.0 208.00002 272.0 224.00002 L 272.0 224.00002 L 256.0 272.0 Q 240.00002 320.0 192.00002 368.00003 Q 128.0 416.00003 112.00001 416.00003 L 96.00001 416.00003 L 96.00001 432.00003 L 96.00001 432.00003 L 80.0 432.00003 L 80.0 448.00003 L 48.000004 448.00003 L 16.0 448.00003 L 16.0 464.00003 L 0.0 464.00003 L 0.0 464.00003 L 0.0 480.00003 L 0.0 480.00003 L 0.0 480.00003 L 0.0 448.00003 L 0.0 416.00003 L 0.0 384.00003 Q 0.0 336.0 32.0 272.0 L 64.0 224.00002 L 64.0 208.00002 Q 64.0 208.00002 64.0 160.0 Q 64.0 96.00001 64.0 96.00001 L 48.000004 80.0 L 48.000004 64.0 Q 64.0 48.000004 112.00001 32.0 z" svg:height="4.8mm" draw:style-name="style-521" svg:viewBox="0.0 0.0 272.0 480.00003" svg:width="2.72mm" svg:x="46.08mm" svg:y="172.48001mm"/>
          <draw:path svg:d="M 368.00003 3.6379788E-12 L 368.00003 3.6379788E-12 L 368.00003 336.0 L 368.00003 672.0 L 368.00003 672.0 Q 368.00003 672.0 352.0 464.00003 L 352.0 272.0 L 256.0 272.0 L 160.0 272.0 L 80.0 272.0 L 0.0 272.0 L 0.0 256.0 L 0.0 256.0 L 0.0 240.00002 Q 16.0 240.00002 16.0 240.00002 L 16.0 240.00002 L 16.0 240.00002 Q 16.0 224.00002 32.0 224.00002 L 32.0 224.00002 L 48.000004 224.00002 Q 48.000004 240.00002 48.000004 224.00002 L 48.000004 224.00002 L 48.000004 224.00002 Q 64.0 208.00002 64.0 208.00002 L 64.0 208.00002 L 64.0 208.00002 Q 80.0 192.00002 80.0 192.00002 L 80.0 192.00002 L 80.0 176.0 Q 80.0 176.0 96.00001 176.0 Q 112.00001 160.0 224.00002 112.00001 Q 352.0 64.0 352.0 48.000004 L 352.0 32.0 L 352.0 16.0 Q 368.00003 3.6379788E-12 368.00003 3.6379788E-12 z" svg:height="6.7200003mm" draw:style-name="style-522" svg:viewBox="0.0 0.0 368.00003 672.0" svg:width="3.68mm" svg:x="52.320004mm" svg:y="206.56001mm"/>
          <draw:path svg:d="M 176.0 32.0 L 176.0 48.000004 L 128.0 80.0 Q 80.0 128.0 64.0 128.0 L 48.000004 128.0 L 48.000004 144.0 L 48.000004 144.0 L 32.0 144.0 L 32.0 160.0 L 16.0 160.0 L 0.0 160.0 L 0.0 160.0 Q -16.0 144.0 16.0 96.00001 Q 32.0 64.0 112.00001 16.0 Q 208.00002 -32.0 192.00002 0.0 Q 176.0 32.0 176.0 32.0 z" svg:height="1.6mm" draw:style-name="style-523" svg:viewBox="0.0 0.0 192.00002 160.0" svg:width="1.9200001mm" svg:x="39.84mm" svg:y="266.88mm"/>
          <draw:path svg:d="M 64.0 16.0 L 64.0 0.0 L 96.00001 0.0 L 128.0 0.0 L 128.0 16.0 L 128.0 16.0 L 144.0 16.0 L 144.0 32.0 L 160.0 32.0 L 176.0 32.0 L 176.0 16.0 L 192.00002 16.0 L 192.00002 0.0 L 192.00002 0.0 L 208.00002 0.0 Q 224.00002 0.0 224.00002 0.0 L 240.00002 0.0 L 240.00002 32.0 L 256.0 48.000004 L 272.0 96.00001 Q 288.0 128.0 352.0 128.0 Q 400.00003 144.0 400.00003 160.0 Q 400.00003 176.0 336.0 176.0 Q 288.0 176.0 272.0 224.00002 L 272.0 288.0 L 272.0 288.0 Q 256.0 288.0 240.00002 320.0 Q 208.00002 352.0 192.00002 336.0 L 176.0 336.0 L 176.0 320.0 L 160.0 288.0 L 160.0 288.0 L 160.0 288.0 L 144.0 288.0 L 128.0 288.0 L 112.00001 288.0 L 96.00001 288.0 L 96.00001 256.0 Q 96.00001 224.00002 80.0 224.00002 L 80.0 224.00002 L 80.0 192.00002 Q 64.0 176.0 64.0 160.0 Q 64.0 144.0 32.0 128.0 L 0.0 128.0 L 0.0 96.00001 Q 0.0 64.0 32.0 64.0 L 48.000004 48.000004 L 64.0 48.000004 L 96.00001 32.0 L 96.00001 32.0 L 96.00001 32.0 L 80.0 32.0 L 80.0 32.0 L 80.0 16.0 L 64.0 16.0 L 64.0 16.0 z" svg:height="3.3600001mm" draw:style-name="style-524" svg:viewBox="0.0 0.0 400.00003 336.0" svg:width="4.0mm" svg:x="41.600002mm" svg:y="34.24mm"/>
          <draw:path svg:d="M 192.00002 16.0 L 192.00002 32.0 L 192.00002 32.0 L 176.0 32.0 L 176.0 80.0 Q 176.0 128.0 224.00002 144.0 Q 288.0 160.0 304.0 224.00002 Q 336.0 288.0 352.0 272.0 Q 384.00003 272.0 400.00003 208.00002 Q 416.00003 144.0 416.00003 128.0 Q 432.00003 96.00001 432.00003 96.00001 L 432.00003 96.00001 L 448.00003 96.00001 Q 448.00003 96.00001 448.00003 80.0 L 448.00003 80.0 L 528.0 64.0 Q 608.0 32.0 608.0 64.0 Q 592.0 80.0 608.0 80.0 Q 624.0 96.00001 640.0 96.00001 L 640.0 96.00001 L 640.0 96.00001 L 640.0 96.00001 L 640.0 112.00001 L 640.0 112.00001 L 656.0 112.00001 L 656.0 128.0 L 656.0 128.0 L 672.0 128.0 L 672.0 192.00002 L 672.0 240.00002 L 656.0 240.00002 L 656.0 256.0 L 640.0 256.0 L 640.0 256.0 L 640.0 256.0 L 640.0 256.0 L 624.0 272.0 Q 608.0 288.0 560.0 352.0 Q 512.0 416.00003 480.00003 432.00003 Q 464.00003 432.00003 464.00003 448.00003 Q 464.00003 464.00003 480.00003 464.00003 Q 496.00003 464.00003 496.00003 480.00003 L 496.00003 496.00003 L 480.00003 496.00003 Q 464.00003 480.00003 448.00003 480.00003 L 432.00003 480.00003 L 432.00003 496.00003 L 432.00003 512.0 L 416.00003 512.0 Q 416.00003 512.0 416.00003 480.00003 Q 400.00003 464.00003 336.0 464.00003 Q 272.0 480.00003 256.0 448.00003 Q 256.0 432.00003 192.00002 432.00003 L 112.00001 432.00003 L 96.00001 432.00003 L 64.0 416.00003 L 128.0 416.00003 L 176.0 416.00003 L 176.0 400.00003 L 160.0 400.00003 L 160.0 400.00003 L 160.0 384.00003 L 128.0 384.00003 Q 112.00001 384.00003 96.00001 368.00003 Q 96.00001 352.0 64.0 320.0 Q 48.000004 272.0 32.0 272.0 Q 16.0 272.0 0.0 256.0 L 0.0 224.00002 L 0.0 192.00002 L 0.0 176.0 L 0.0 176.0 Q 16.0 160.0 16.0 160.0 L 16.0 160.0 L 16.0 160.0 Q 32.0 160.0 32.0 128.0 L 32.0 112.00001 L 48.000004 112.00001 L 64.0 96.00001 L 64.0 96.00001 L 64.0 96.00001 L 80.0 96.00001 Q 80.0 96.00001 96.00001 48.000004 Q 96.00001 16.0 144.0 0.0 Q 192.00002 0.0 192.00002 16.0 z M 640.0 208.00002 Q 656.0 208.00002 656.0 224.00002 Q 656.0 240.00002 640.0 240.00002 Q 624.0 240.00002 624.0 224.00002 Q 624.0 208.00002 640.0 208.00002 z M 512.0 320.0 Q 544.0 320.0 528.0 352.0 Q 512.0 368.00003 496.00003 352.0 Q 480.00003 320.0 512.0 320.0 z M 480.00003 384.00003 Q 480.00003 384.00003 496.00003 384.00003 Q 496.00003 384.00003 480.00003 384.00003 Q 480.00003 384.00003 480.00003 384.00003 z" svg:height="5.1200004mm" draw:style-name="style-525" svg:viewBox="0.0 0.0 672.0 512.0" svg:width="6.7200003mm" svg:x="3.5200002mm" svg:y="43.2mm"/>
          <draw:path svg:d="M 192.00002 32.0 L 288.0 0.0 L 304.0 0.0 L 304.0 0.0 L 304.0 32.0 Q 304.0 64.0 224.00002 96.00001 Q 144.0 128.0 112.00001 144.0 L 80.0 160.0 L 48.000004 160.0 L 0.0 160.0 L 0.0 144.0 L 16.0 144.0 L 16.0 144.0 L 16.0 128.0 L 16.0 128.0 L 16.0 128.0 L 32.0 128.0 Q 32.0 128.0 48.000004 96.00001 L 64.0 80.0 L 80.0 80.0 L 96.00001 64.0 L 96.00001 64.0 L 96.00001 64.0 L 96.00001 64.0 Q 96.00001 64.0 192.00002 32.0 z" svg:height="1.6mm" draw:style-name="style-526" svg:viewBox="0.0 0.0 304.0 160.0" svg:width="3.0400002mm" svg:x="30.880001mm" svg:y="275.84003mm"/>
          <draw:path svg:d="M 192.00002 32.0 L 288.0 1.8189894E-12 L 304.0 1.8189894E-12 L 336.0 1.8189894E-12 L 336.0 1.8189894E-12 L 336.0 1.8189894E-12 L 352.0 32.0 L 352.0 48.000004 L 304.0 64.0 Q 272.0 80.0 272.0 96.00001 Q 304.0 112.00001 304.0 128.0 L 304.0 160.0 L 288.0 160.0 L 288.0 160.0 L 288.0 176.0 L 304.0 176.0 L 304.0 192.00002 Q 320.0 192.00002 336.0 192.00002 Q 336.0 192.00002 352.0 208.00002 L 368.00003 208.00002 L 352.0 240.00002 Q 336.0 256.0 320.0 272.0 L 304.0 288.0 L 304.0 288.0 L 304.0 288.0 L 304.0 352.0 Q 304.0 432.00003 304.0 448.00003 Q 336.0 464.00003 336.0 496.00003 Q 336.0 544.0 352.0 544.0 Q 368.00003 560.0 336.0 608.0 Q 320.0 640.0 304.0 640.0 Q 288.0 640.0 288.0 656.0 Q 304.0 672.0 304.0 688.0 L 304.0 704.0 L 320.0 704.0 L 320.0 704.0 L 336.0 704.0 L 352.0 704.0 L 352.0 704.0 L 368.00003 704.0 L 368.00003 720.0 L 368.00003 736.00006 L 352.0 752.00006 L 352.0 768.00006 L 384.00003 768.00006 Q 416.00003 768.00006 416.00003 736.00006 Q 416.00003 704.0 432.00003 704.0 Q 464.00003 704.0 528.0 688.0 L 592.0 656.0 L 592.0 672.0 L 592.0 688.0 L 608.0 688.0 L 608.0 704.0 L 624.0 704.0 Q 624.0 720.0 640.0 720.0 L 640.0 736.00006 L 640.0 736.00006 L 656.0 736.00006 L 656.0 736.00006 L 656.0 736.00006 L 656.0 752.00006 L 672.0 752.00006 L 752.00006 1056.0 Q 816.00006 1360.0 880.00006 1504.0001 Q 912.00006 1648.0001 928.00006 1664.0001 L 944.00006 1696.0001 L 944.00006 1728.0001 Q 944.00006 1744.0001 976.00006 1744.0001 Q 992.00006 1744.0001 992.00006 1760.0001 Q 976.00006 1776.0001 976.00006 1776.0001 L 976.00006 1776.0001 L 976.00006 1792.0001 L 976.00006 1808.0001 L 992.00006 1824.0001 L 1008.00006 1840.0001 L 1008.00006 1856.0001 L 1008.00006 1872.0001 L 1104.0 2048.0 Q 1200.0 2224.0 1344.0 2448.0 Q 1504.0001 2656.0 1568.0001 2736.0 Q 1616.0001 2816.0 1632.0001 2832.0 L 1648.0001 2848.0 L 1648.0001 2848.0 L 1648.0001 2848.0 L 1648.0001 2848.0 L 1648.0001 2848.0 L 1648.0001 2864.0 L 1664.0001 2864.0 L 1664.0001 2864.0 L 1664.0001 2880.0 L 1680.0001 2880.0 L 1680.0001 2880.0 L 1680.0001 2880.0 L 1680.0001 2880.0 L 1680.0001 2896.0002 L 1696.0001 2896.0002 L 1696.0001 2896.0002 L 1696.0001 2912.0002 L 1696.0001 2912.0002 L 1712.0001 2912.0002 L 1712.0001 2912.0002 L 1712.0001 2928.0002 L 1712.0001 2928.0002 L 1712.0001 2944.0002 L 1712.0001 2944.0002 L 1712.0001 2944.0002 L 1728.0001 2944.0002 L 1728.0001 2944.0002 L 1712.0001 2944.0002 L 1696.0001 2944.0002 L 1680.0001 2944.0002 L 1664.0001 2944.0002 L 1664.0001 2928.0002 L 1648.0001 2928.0002 L 1648.0001 2928.0002 L 1648.0001 2912.0002 L 1632.0001 2912.0002 L 1616.0001 2912.0002 L 1600.0001 2896.0002 Q 1584.0001 2880.0 1424.0 2768.0 Q 1264.0 2640.0 1120.0 2464.0 L 992.00006 2288.0 L 992.00006 2272.0 Q 976.00006 2272.0 976.00006 2272.0 L 976.00006 2272.0 L 976.00006 2272.0 Q 976.00006 2256.0 960.00006 2256.0 L 960.00006 2256.0 L 960.00006 2240.0 L 960.00006 2240.0 L 960.00006 2240.0 Q 944.00006 2224.0 944.00006 2208.0 L 928.00006 2176.0 L 928.00006 2176.0 Q 912.00006 2160.0 880.00006 2096.0 Q 832.00006 2016.0001 816.00006 2032.0001 Q 816.00006 2048.0 800.00006 2048.0 Q 784.00006 2048.0 624.0 2048.0 L 480.00003 2048.0 L 480.00003 2064.0 L 464.00003 2064.0 L 464.00003 2112.0 L 464.00003 2144.0 L 464.00003 2176.0 Q 464.00003 2192.0 432.00003 2192.0 Q 416.00003 2192.0 432.00003 2240.0 Q 448.00003 2288.0 432.00003 2288.0 L 416.00003 2304.0 L 416.00003 2304.0 L 400.00003 2304.0 L 400.00003 2304.0 L 400.00003 2304.0 L 384.00003 2320.0 L 368.00003 2336.0 L 368.00003 2336.0 L 368.00003 2336.0 L 384.00003 2336.0 L 384.00003 2336.0 L 336.0 2352.0 Q 288.0 2368.0 272.0 2368.0 L 256.0 2368.0 L 256.0 2384.0 L 256.0 2400.0 L 240.00002 2400.0 L 224.00002 2400.0 L 208.00002 2416.0 L 192.00002 2416.0 L 192.00002 2432.0 L 176.0 2448.0 L 176.0 2448.0 L 176.0 2448.0 L 176.0 2400.0 L 176.0 2368.0 L 160.0 2368.0 L 160.0 2368.0 L 160.0 2352.0 Q 144.0 2336.0 144.0 2272.0 L 144.0 2208.0 L 144.0 2016.0001 L 144.0 1808.0001 L 144.0 1792.0001 L 144.0 1792.0001 L 144.0 1776.0001 L 144.0 1760.0001 L 144.0 1600.0001 Q 144.0 1424.0 144.0 1280.0 L 144.0 1120.0 L 128.0 1120.0 L 128.0 1120.0 L 96.00001 1152.0 Q 80.0 1168.0 64.0 1184.0 L 48.000004 1200.0 L 48.000004 1152.0 Q 48.000004 1120.0 48.000004 1120.0 Q 48.000004 1104.0 16.0 1088.0 L 0.0 1088.0 L 0.0 1008.00006 Q 16.0 928.00006 16.0 480.00003 L 32.0 32.0 L 32.0 32.0 L 48.000004 32.0 L 48.000004 32.0 L 48.000004 32.0 L 80.0 32.0 Q 96.00001 32.0 192.00002 32.0 z M 320.0 2256.0 L 336.0 2256.0 L 336.0 2272.0 Q 336.0 2304.0 320.0 2304.0 L 320.0 2304.0 L 320.0 2288.0 L 304.0 2288.0 L 304.0 2288.0 L 304.0 2272.0 L 304.0 2272.0 L 304.0 2272.0 L 320.0 2272.0 L 320.0 2272.0 L 320.0 2256.0 z" svg:height="29.44mm" draw:style-name="style-527" svg:viewBox="0.0 0.0 1728.0001 2944.0002" svg:width="17.28mm" svg:x="2.72mm" svg:y="142.08mm"/>
          <draw:path svg:d="M 64.0 0.0 L 64.0 0.0 L 96.00001 0.0 L 128.0 0.0 L 192.00002 0.0 L 240.00002 0.0 L 256.0 16.0 L 272.0 16.0 L 288.0 32.0 Q 320.0 32.0 320.0 48.000004 Q 320.0 64.0 352.0 80.0 Q 384.00003 80.0 384.00003 96.00001 L 384.00003 112.00001 L 352.0 112.00001 Q 320.0 96.00001 192.00002 80.0 Q 48.000004 64.0 48.000004 80.0 Q 32.0 96.00001 16.0 96.00001 Q 0.0 112.00001 0.0 64.0 L 16.0 32.0 L 16.0 32.0 L 32.0 32.0 L 32.0 32.0 L 32.0 32.0 L 32.0 48.000004 L 32.0 48.000004 L 48.000004 32.0 L 64.0 0.0 L 64.0 0.0 z" svg:height="1.12mm" draw:style-name="style-528" svg:viewBox="0.0 0.0 384.00003 112.00001" svg:width="3.8400002mm" svg:x="29.760002mm" svg:y="131.20001mm"/>
          <draw:path svg:d="M 336.0 16.0 L 336.0 0.0 L 352.0 0.0 L 352.0 0.0 L 336.0 304.0 Q 336.0 608.0 320.0 608.0 L 320.0 608.0 L 304.0 608.0 Q 288.0 592.0 288.0 592.0 Q 304.0 592.0 272.0 592.0 Q 240.00002 592.0 240.00002 576.0 Q 240.00002 560.0 256.0 560.0 Q 272.0 560.0 272.0 544.0 Q 256.0 528.0 304.0 496.00003 L 336.0 496.00003 L 256.0 480.00003 Q 176.0 464.00003 80.0 464.00003 L 0.0 464.00003 L 0.0 464.00003 Q 16.0 448.00003 32.0 416.00003 Q 64.0 368.00003 144.0 368.00003 Q 208.00002 336.0 240.00002 320.0 Q 272.0 288.0 272.0 176.0 L 272.0 64.0 L 272.0 64.0 L 272.0 64.0 L 288.0 48.000004 L 304.0 16.0 L 304.0 32.0 L 304.0 48.000004 L 320.0 48.000004 L 320.0 48.000004 L 320.0 32.0 L 336.0 32.0 L 336.0 16.0 z" svg:height="6.0800004mm" draw:style-name="style-529" svg:viewBox="0.0 0.0 352.0 608.0" svg:width="3.5200002mm" svg:x="52.640003mm" svg:y="117.920006mm"/>
          <draw:path svg:d="M 256.0 9.094947E-13 L 256.0 9.094947E-13 L 256.0 16.0 L 256.0 16.0 L 256.0 16.0 L 256.0 32.0 L 256.0 32.0 Q 256.0 48.000004 272.0 48.000004 L 288.0 48.000004 L 288.0 48.000004 L 288.0 64.0 L 272.0 80.0 Q 256.0 80.0 256.0 96.00001 Q 256.0 112.00001 272.0 112.00001 Q 288.0 128.0 272.0 144.0 Q 240.00002 160.0 240.00002 208.00002 Q 256.0 256.0 272.0 224.00002 Q 304.0 208.00002 320.0 192.00002 L 336.0 192.00002 L 336.0 208.00002 L 336.0 208.00002 L 304.0 240.00002 Q 288.0 256.0 288.0 272.0 Q 288.0 272.0 320.0 272.0 L 336.0 272.0 L 336.0 272.0 L 336.0 288.0 L 320.0 288.0 Q 304.0 304.0 288.0 304.0 Q 256.0 304.0 256.0 320.0 L 256.0 336.0 L 256.0 352.0 L 256.0 368.00003 L 256.0 368.00003 Q 240.00002 368.00003 224.00002 352.0 L 192.00002 352.0 L 192.00002 336.0 L 192.00002 336.0 L 192.00002 336.0 Q 208.00002 336.0 208.00002 320.0 L 208.00002 320.0 L 208.00002 304.0 Q 192.00002 304.0 192.00002 304.0 L 192.00002 304.0 L 192.00002 272.0 Q 192.00002 256.0 112.00001 224.00002 L 48.000004 208.00002 L 32.0 192.00002 L 9.094947E-13 176.0 L 32.0 176.0 L 80.0 176.0 L 96.00001 160.0 Q 112.00001 144.0 144.0 128.0 Q 160.0 112.00001 176.0 80.0 L 176.0 48.000004 L 160.0 48.000004 Q 160.0 48.000004 160.0 32.0 L 160.0 32.0 L 192.00002 16.0 Q 240.00002 16.0 256.0 9.094947E-13 z" svg:height="3.68mm" draw:style-name="style-530" svg:viewBox="0.0 0.0 336.0 368.00003" svg:width="3.3600001mm" svg:x="47.04mm" svg:y="47.84mm"/>
          <draw:path svg:d="M 240.00002 16.0 L 288.0 0.0 L 288.0 16.0 Q 272.0 32.0 272.0 32.0 L 272.0 32.0 L 272.0 80.0 Q 272.0 128.0 320.0 240.00002 Q 368.00003 368.00003 384.00003 368.00003 Q 400.00003 368.00003 400.00003 384.00003 L 400.00003 400.00003 L 384.00003 400.00003 Q 368.00003 400.00003 352.0 384.00003 Q 336.0 368.00003 240.00002 368.00003 Q 144.0 352.0 144.0 368.00003 L 144.0 400.00003 L 144.0 400.00003 Q 144.0 400.00003 80.0 272.0 L 16.0 160.0 L 16.0 144.0 L 16.0 128.0 L 0.0 112.00001 L 0.0 96.00001 L 16.0 96.00001 L 32.0 80.0 L 48.000004 80.0 L 80.0 80.0 L 96.00001 64.0 L 112.00001 48.000004 L 144.0 48.000004 Q 176.0 48.000004 240.00002 16.0 z" svg:height="4.0mm" draw:style-name="style-531" svg:viewBox="0.0 0.0 400.00003 400.00003" svg:width="4.0mm" svg:x="28.640001mm" svg:y="250.08002mm"/>
          <draw:path svg:d="M 192.00002 0.0 Q 224.00002 -16.0 192.00002 16.0 Q 176.0 48.000004 160.0 80.0 Q 160.0 112.00001 96.00001 144.0 Q 48.000004 176.0 48.000004 144.0 Q 32.0 96.00001 -9.094947E-13 64.0 Q -32.0 48.000004 64.0 32.0 Q 160.0 16.0 192.00002 0.0 z" svg:height="1.44mm" draw:style-name="style-532" svg:viewBox="0.0 0.0 192.00002 144.0" svg:width="1.9200001mm" svg:x="46.4mm" svg:y="30.880001mm"/>
          <draw:path svg:d="M 224.00002 80.0 L 224.00002 112.00001 L 208.00002 112.00001 L 192.00002 112.00001 L 192.00002 144.0 L 192.00002 192.00002 L 176.0 224.00002 L 160.0 256.0 L 160.0 208.00002 L 160.0 160.0 L 160.0 144.0 L 160.0 128.0 L 160.0 128.0 L 160.0 112.00001 L 160.0 112.00001 L 160.0 112.00001 L 144.0 112.00001 L 144.0 112.00001 L 144.0 128.0 L 128.0 128.0 L 128.0 160.0 L 128.0 192.00002 L 128.0 208.00002 Q 128.0 208.00002 112.00001 208.00002 L 112.00001 224.00002 L 112.00001 240.00002 L 112.00001 240.00002 L 112.00001 240.00002 Q 112.00001 240.00002 96.00001 256.0 L 96.00001 256.0 L 96.00001 256.0 Q 96.00001 256.0 96.00001 208.00002 Q 96.00001 176.0 80.0 160.0 Q 64.0 144.0 64.0 160.0 Q 64.0 176.0 32.0 192.00002 L 0.0 208.00002 L 0.0 192.00002 Q 0.0 176.0 32.0 160.0 Q 32.0 144.0 32.0 128.0 Q 16.0 112.00001 64.0 80.0 L 112.00001 48.000004 L 112.00001 32.0 L 128.0 32.0 L 128.0 32.0 L 128.0 32.0 L 144.0 16.0 Q 160.0 1.8189894E-12 176.0 1.8189894E-12 Q 208.00002 16.0 208.00002 32.0 Q 224.00002 48.000004 224.00002 80.0 z" svg:height="2.5600002mm" draw:style-name="style-533" svg:viewBox="0.0 0.0 224.00002 256.0" svg:width="2.24mm" svg:x="49.280003mm" svg:y="132.0mm"/>
          <draw:path svg:d="M 128.0 64.0 L 144.0 128.0 L 144.0 160.0 Q 144.0 176.0 144.0 304.0 L 144.0 432.00003 L 144.0 432.00003 L 144.0 448.00003 L 144.0 448.00003 L 144.0 448.00003 L 128.0 576.0 L 128.0 720.0 L 128.0 720.0 Q 112.00001 720.0 112.00001 720.0 Q 112.00001 736.00006 80.0 736.00006 Q 32.0 736.00006 16.0 720.0 L 16.0 704.0 L 16.0 672.0 L 16.0 624.0 L 0.0 528.0 L 0.0 432.00003 L 0.0 432.00003 L 16.0 432.00003 L 16.0 432.00003 L 16.0 448.00003 L 16.0 448.00003 L 16.0 448.00003 L 16.0 352.0 Q 16.0 240.00002 32.0 128.0 Q 48.000004 16.0 80.0 3.6379788E-12 Q 112.00001 -16.0 128.0 64.0 z" svg:height="7.36mm" draw:style-name="style-534" svg:viewBox="0.0 0.0 144.0 736.00006" svg:width="1.44mm" svg:x="23.84mm" svg:y="206.40001mm"/>
          <draw:path svg:d="M 96.00001 0.0 L 96.00001 0.0 L 112.00001 0.0 Q 128.0 0.0 160.0 48.000004 Q 192.00002 96.00001 224.00002 112.00001 Q 256.0 144.0 288.0 208.00002 Q 320.0 288.0 304.0 304.0 Q 288.0 320.0 320.0 400.00003 Q 352.0 464.00003 368.00003 496.00003 L 368.00003 512.0 L 368.00003 560.0 L 352.0 592.0 L 352.0 608.0 L 352.0 624.0 L 336.0 624.0 L 320.0 624.0 L 304.0 608.0 L 288.0 592.0 L 288.0 592.0 L 288.0 592.0 L 272.0 592.0 L 272.0 592.0 L 272.0 576.0 L 256.0 576.0 L 256.0 576.0 L 256.0 560.0 L 240.00002 560.0 L 224.00002 560.0 L 224.00002 560.0 Q 224.00002 544.0 224.00002 528.0 Q 224.00002 528.0 192.00002 512.0 Q 176.0 496.00003 160.0 480.00003 Q 144.0 448.00003 80.0 416.00003 Q 0.0 384.00003 0.0 272.0 L 0.0 176.0 L 0.0 176.0 L 0.0 176.0 L 16.0 144.0 L 32.0 128.0 L 32.0 128.0 L 32.0 112.00001 L 32.0 112.00001 L 32.0 112.00001 L 48.000004 80.0 L 48.000004 32.0 L 64.0 32.0 L 80.0 16.0 L 80.0 16.0 L 96.00001 16.0 L 96.00001 16.0 L 96.00001 16.0 L 96.00001 0.0 z" svg:height="6.2400002mm" draw:style-name="style-535" svg:viewBox="0.0 0.0 368.00003 624.0" svg:width="3.68mm" svg:x="13.76mm" svg:y="130.72mm"/>
          <draw:path svg:d="M 352.0 0.0 L 384.00003 0.0 L 336.0 32.0 Q 288.0 64.0 288.0 80.0 L 288.0 80.0 L 256.0 96.00001 Q 224.00002 112.00001 224.00002 96.00001 Q 208.00002 80.0 144.0 96.00001 Q 96.00001 112.00001 48.000004 160.0 Q 16.0 208.00002 0.0 208.00002 L 0.0 208.00002 L 0.0 208.00002 Q 0.0 192.00002 0.0 176.0 L 0.0 176.0 L 0.0 160.0 L 0.0 160.0 L 0.0 144.0 L 0.0 112.00001 L 0.0 112.00001 L 0.0 112.00001 L 0.0 96.00001 L 0.0 96.00001 L 16.0 96.00001 L 16.0 80.0 L 16.0 80.0 L 32.0 80.0 L 32.0 80.0 L 32.0 80.0 L 80.0 48.000004 Q 128.0 16.0 224.00002 16.0 Q 336.0 16.0 352.0 0.0 z" svg:height="2.0800002mm" draw:style-name="style-536" svg:viewBox="0.0 0.0 384.00003 208.00002" svg:width="3.8400002mm" svg:x="36.480003mm" svg:y="124.96001mm"/>
          <draw:path svg:d="M 144.0 0.0 L 192.00002 0.0 L 192.00002 144.0 L 192.00002 288.0 L 176.0 288.0 L 160.0 288.0 L 144.0 288.0 L 144.0 272.0 L 144.0 272.0 L 144.0 272.0 L 144.0 272.0 L 144.0 256.0 L 144.0 256.0 L 128.0 256.0 L 112.00001 256.0 L 112.00001 240.00002 L 112.00001 240.00002 L 112.00001 240.00002 L 96.00001 240.00002 Q 80.0 240.00002 80.0 224.00002 L 80.0 208.00002 L 80.0 208.00002 Q 96.00001 208.00002 80.0 192.00002 L 64.0 192.00002 L 64.0 192.00002 Q 64.0 176.0 48.000004 176.0 Q 16.0 176.0 16.0 144.0 L 9.094947E-13 128.0 L 9.094947E-13 112.00001 L 16.0 112.00001 L 16.0 96.00001 L 16.0 80.0 L 32.0 80.0 Q 32.0 80.0 80.0 48.000004 Q 112.00001 16.0 144.0 0.0 z" svg:height="2.88mm" draw:style-name="style-537" svg:viewBox="0.0 0.0 192.00002 288.0" svg:width="1.9200001mm" svg:x="44.640003mm" svg:y="272.80002mm"/>
          <draw:path svg:d="M 2192.0 16.0 L 2272.0 16.0 L 2272.0 32.0 Q 2272.0 32.0 2288.0 32.0 L 2288.0 48.000004 L 2304.0 128.0 Q 2336.0 208.00002 2384.0 224.00002 Q 2448.0 224.00002 2448.0 224.00002 L 2448.0 224.00002 L 2464.0 224.00002 L 2496.0 224.00002 L 2496.0 224.00002 L 2496.0 224.00002 L 2496.0 240.00002 L 2512.0 240.00002 L 2512.0 240.00002 L 2528.0 240.00002 L 2528.0 240.00002 L 2528.0 256.0 L 2528.0 256.0 L 2528.0 256.0 L 2576.0 272.0 Q 2608.0 288.0 2592.0 320.0 Q 2592.0 336.0 2576.0 352.0 L 2576.0 368.00003 L 2560.0 400.00003 Q 2560.0 416.00003 2544.0 432.00003 Q 2528.0 448.00003 2528.0 528.0 Q 2528.0 608.0 2528.0 624.0 L 2528.0 640.0 L 2528.0 640.0 L 2528.0 640.0 L 2528.0 656.0 L 2528.0 656.0 L 2528.0 672.0 L 2528.0 688.0 L 2528.0 704.0 L 2528.0 720.0 L 2544.0 720.0 L 2560.0 736.00006 L 2592.0 736.00006 L 2608.0 736.00006 L 2608.0 752.00006 L 2624.0 752.00006 L 2624.0 768.00006 Q 2640.0 800.00006 2720.0 800.00006 Q 2800.0 832.00006 2848.0 800.00006 Q 2896.0002 768.00006 2912.0002 784.00006 L 2912.0002 784.00006 L 2944.0002 784.00006 L 2960.0002 784.00006 L 2880.0 880.00006 Q 2784.0 960.00006 2736.0 976.00006 Q 2688.0 992.00006 2656.0 992.00006 L 2624.0 992.00006 L 2608.0 992.00006 Q 2592.0 992.00006 2592.0 1008.00006 L 2592.0 1008.00006 L 2592.0 1008.00006 L 2576.0 1008.00006 L 2544.0 1024.0 Q 2528.0 1040.0 2512.0 1056.0 L 2496.0 1072.0 L 2496.0 1072.0 L 2496.0 1088.0 L 2496.0 1088.0 L 2496.0 1088.0 L 2480.0 1120.0 L 2464.0 1136.0 L 2496.0 1216.0 Q 2512.0 1280.0 2576.0 1312.0 Q 2640.0 1312.0 2672.0 1312.0 Q 2704.0 1296.0 2704.0 1280.0 Q 2704.0 1264.0 2736.0 1248.0 Q 2752.0 1232.0 2768.0 1232.0 L 2768.0 1232.0 L 2784.0 1232.0 L 2784.0 1216.0 L 2784.0 1216.0 L 2784.0 1216.0 L 2800.0 1184.0 Q 2816.0 1168.0 2816.0 1120.0 Q 2816.0 1072.0 2832.0 1072.0 Q 2848.0 1072.0 2848.0 1088.0 Q 2848.0 1104.0 2848.0 1088.0 Q 2848.0 1056.0 2848.0 1040.0 Q 2816.0 1024.0 2832.0 992.00006 Q 2848.0 976.00006 2896.0002 928.00006 L 2960.0002 896.00006 L 2976.0002 896.00006 L 2976.0002 896.00006 L 3008.0002 896.00006 Q 3040.0002 896.00006 3040.0002 880.00006 L 3040.0002 880.00006 L 3088.0002 864.00006 Q 3136.0002 864.00006 3136.0002 880.00006 Q 3136.0002 896.00006 3152.0002 896.00006 L 3152.0002 912.00006 L 3136.0002 928.00006 Q 3120.0002 960.00006 3120.0002 960.00006 L 3104.0002 960.00006 L 3104.0002 992.00006 L 3104.0002 1024.0 L 3104.0002 1056.0 L 3104.0002 1088.0 L 3104.0002 1104.0 L 3104.0002 1120.0 L 3104.0002 1136.0 Q 3104.0002 1152.0 3232.0002 1168.0 Q 3344.0002 1184.0 3344.0002 1200.0 Q 3360.0002 1216.0 3360.0002 1216.0 L 3360.0002 1232.0 L 3360.0002 1232.0 L 3360.0002 1248.0 L 3392.0002 1248.0 L 3424.0002 1248.0 L 3424.0002 1232.0 L 3424.0002 1232.0 L 3440.0002 1312.0 Q 3440.0002 1392.0 3456.0002 1392.0 Q 3472.0002 1392.0 3472.0002 1408.0 L 3472.0002 1424.0 L 3536.0002 1424.0 Q 3600.0002 1408.0 3616.0002 1408.0 Q 3632.0002 1376.0 3632.0002 1376.0 L 3632.0002 1376.0 L 3680.0002 1376.0 Q 3728.0002 1376.0 3744.0002 1376.0 L 3744.0002 1376.0 L 3744.0002 1376.0 L 3744.0002 1376.0 L 3744.0002 1392.0 L 3760.0002 1392.0 L 3760.0002 1392.0 Q 3760.0002 1408.0 3760.0002 1408.0 L 3776.0002 1408.0 L 3776.0002 1424.0 L 3776.0002 1440.0 L 3792.0002 1440.0 L 3792.0002 1440.0 L 3792.0002 1456.0001 L 3808.0002 1456.0001 L 3856.0002 1504.0001 Q 3920.0002 1536.0001 3952.0002 1552.0001 L 3984.0002 1552.0001 L 4016.0002 1536.0001 Q 4048.0002 1536.0001 4064.0002 1504.0001 Q 4096.0 1488.0001 4096.0 1520.0001 Q 4096.0 1552.0001 4112.0 1552.0001 Q 4128.0 1552.0001 4128.0 1520.0001 Q 4144.0 1504.0001 4176.0 1504.0001 Q 4208.0 1504.0001 4208.0 1488.0001 L 4224.0 1472.0001 L 4224.0 1472.0001 L 4224.0 1472.0001 L 4224.0 1488.0001 L 4224.0 1488.0001 L 4240.0 1472.0001 L 4256.0 1456.0001 L 4256.0 1456.0001 L 4256.0 1472.0001 L 4256.0 1472.0001 L 4272.0 1472.0001 L 4272.0 1920.0001 L 4272.0 2368.0 L 4272.0 2368.0 L 4256.0 2368.0 L 4256.0 2336.0 L 4256.0 2288.0 L 4240.0 2288.0 L 4240.0 2272.0 L 4240.0 2272.0 L 4224.0 2272.0 L 4224.0 2288.0 L 4224.0 2304.0 L 4208.0 2304.0 L 4192.0 2304.0 L 4192.0 2288.0 Q 4192.0 2288.0 4160.0 2304.0 Q 4144.0 2336.0 4096.0 2336.0 Q 4064.0002 2336.0 4064.0002 2352.0 Q 4064.0002 2384.0 4016.0002 2368.0 Q 3984.0002 2368.0 3936.0002 2320.0 Q 3872.0002 2288.0 3840.0002 2288.0 Q 3808.0002 2272.0 3808.0002 2256.0 Q 3824.0002 2240.0 3776.0002 2240.0 Q 3728.0002 2240.0 3728.0002 2224.0 Q 3728.0002 2208.0 3648.0002 2176.0 Q 3552.0002 2144.0 3488.0002 2144.0 Q 3424.0002 2128.0 3392.0002 2160.0 Q 3360.0002 2192.0 3376.0002 2240.0 Q 3376.0002 2288.0 3328.0002 2304.0 Q 3280.0002 2336.0 3296.0002 2352.0 L 3296.0002 2368.0 L 3280.0002 2368.0 L 3264.0002 2368.0 L 3248.0002 2368.0 L 3232.0002 2368.0 L 3216.0002 2368.0 Q 3200.0002 2368.0 3168.0002 2352.0 Q 3152.0002 2336.0 3136.0002 2320.0 Q 3136.0002 2304.0 3088.0002 2272.0 Q 3040.0002 2224.0 3024.0002 2208.0 Q 3008.0002 2208.0 3008.0002 2224.0 Q 3008.0002 2240.0 2864.0 2208.0 Q 2720.0 2176.0 2704.0 2176.0 Q 2688.0 2160.0 2624.0 2144.0 Q 2560.0 2144.0 2544.0 2112.0 Q 2528.0 2096.0 2544.0 2080.0 Q 2560.0 2080.0 2528.0 2080.0 Q 2512.0 2080.0 2496.0 2032.0001 Q 2464.0 1984.0001 2480.0 1984.0001 Q 2496.0 1984.0001 2496.0 1952.0001 L 2480.0 1936.0001 L 2432.0 1936.0001 Q 2400.0 1952.0001 2336.0 1952.0001 Q 2288.0 1952.0001 2288.0 1920.0001 Q 2288.0 1888.0001 2240.0 1888.0001 Q 2176.0 1888.0001 2176.0 1856.0001 Q 2176.0 1808.0001 2112.0 1792.0001 Q 2064.0 1760.0001 2032.0001 1760.0001 L 2016.0001 1744.0001 L 2000.0001 1744.0001 L 2000.0001 1728.0001 L 2000.0001 1728.0001 L 1984.0001 1728.0001 L 1984.0001 1728.0001 L 1984.0001 1728.0001 L 1984.0001 1712.0001 L 1984.0001 1712.0001 L 1952.0001 1760.0001 Q 1952.0001 1808.0001 1936.0001 1840.0001 Q 1920.0001 1872.0001 1904.0001 1888.0001 Q 1888.0001 1888.0001 1888.0001 1904.0001 Q 1888.0001 1920.0001 1856.0001 1904.0001 Q 1824.0001 1888.0001 1824.0001 1904.0001 Q 1808.0001 1920.0001 1808.0001 1936.0001 Q 1792.0001 1952.0001 1808.0001 1968.0001 L 1808.0001 1984.0001 L 1792.0001 1984.0001 L 1776.0001 1984.0001 L 1760.0001 1984.0001 L 1760.0001 1984.0001 L 1744.0001 1984.0001 Q 1728.0001 1984.0001 1712.0001 1952.0001 Q 1696.0001 1920.0001 1616.0001 1920.0001 Q 1536.0001 1904.0001 1536.0001 1888.0001 Q 1536.0001 1856.0001 1472.0001 1856.0001 Q 1408.0 1856.0001 1376.0 1856.0001 Q 1344.0 1856.0001 1344.0 1872.0001 Q 1344.0 1888.0001 1296.0 1888.0001 Q 1248.0 1888.0001 1232.0 1888.0001 Q 1216.0 1904.0001 1168.0 1920.0001 L 1120.0 1920.0001 L 1120.0 1936.0001 L 1120.0 1952.0001 L 1152.0 1952.0001 Q 1184.0 1968.0001 1152.0 2016.0001 Q 1152.0 2048.0 1152.0 2064.0 Q 1168.0 2080.0 1168.0 2080.0 L 1184.0 2080.0 L 1184.0 2112.0 L 1184.0 2128.0 L 1168.0 2144.0 L 1152.0 2160.0 L 1152.0 2144.0 Q 1152.0 2112.0 1136.0 2112.0 Q 1120.0 2112.0 1104.0 2112.0 L 1088.0 2096.0 L 1088.0 2112.0 L 1088.0 2144.0 L 1104.0 2144.0 L 1104.0 2144.0 L 1136.0 2224.0 Q 1152.0 2288.0 1152.0 2320.0 Q 1120.0 2352.0 1120.0 2368.0 L 1120.0 2384.0 L 1136.0 2384.0 L 1136.0 2400.0 L 1152.0 2400.0 L 1168.0 2400.0 L 1136.0 2416.0 Q 1104.0 2416.0 1104.0 2400.0 Q 1088.0 2384.0 1056.0 2384.0 L 1024.0 2368.0 L 1024.0 2368.0 L 1024.0 2368.0 L 1024.0 2400.0 Q 1024.0 2448.0 1024.0 2448.0 L 1024.0 2464.0 L 1024.0 2464.0 L 1024.0 2464.0 L 1008.00006 2480.0 L 1008.00006 2496.0 L 992.00006 2496.0 L 960.00006 2496.0 L 896.00006 2480.0 Q 816.00006 2480.0 816.00006 2448.0 Q 816.00006 2416.0 784.00006 2432.0 Q 736.00006 2432.0 720.0 2432.0 Q 704.0 2432.0 704.0 2432.0 Q 704.0 2416.0 688.0 2400.0 Q 672.0 2400.0 672.0 2416.0 Q 672.0 2432.0 640.0 2432.0 Q 592.0 2432.0 576.0 2416.0 Q 576.0 2400.0 560.0 2400.0 Q 544.0 2400.0 464.00003 2400.0 Q 384.00003 2400.0 320.0 2416.0 Q 272.0 2432.0 256.0 2416.0 Q 256.0 2400.0 224.00002 2400.0 Q 176.0 2400.0 128.0 2400.0 L 64.0 2400.0 L 48.000004 2416.0 L 32.0 2416.0 L 32.0 2400.0 L 32.0 2384.0 L 16.0 2384.0 L 0.0 2384.0 L 0.0 2368.0 L 0.0 2336.0 L 16.0 2320.0 L 32.0 2304.0 L 32.0 2256.0 L 32.0 2208.0 L 48.000004 2208.0 L 48.000004 2208.0 L 64.0 2192.0 L 80.0 2192.0 L 80.0 2208.0 L 64.0 2224.0 L 64.0 2224.0 L 64.0 2240.0 L 64.0 2240.0 L 64.0 2240.0 L 48.000004 2240.0 L 48.000004 2240.0 L 64.0 2256.0 Q 96.00001 2272.0 96.00001 2272.0 L 96.00001 2272.0 L 112.00001 2288.0 L 112.00001 2304.0 L 128.0 2304.0 Q 144.0 2304.0 144.0 2288.0 Q 128.0 2288.0 144.0 2272.0 Q 160.0 2272.0 160.0 2240.0 Q 160.0 2224.0 224.00002 2240.0 Q 288.0 2240.0 288.0 2224.0 Q 288.0 2208.0 320.0 2208.0 Q 352.0 2208.0 352.0 2192.0 Q 352.0 2176.0 416.00003 2160.0 Q 464.00003 2144.0 448.00003 2128.0 Q 448.00003 2112.0 480.00003 2112.0 Q 512.0 2096.0 512.0 2080.0 Q 512.0 2048.0 528.0 2048.0 Q 544.0 2048.0 544.0 2000.0001 Q 528.0 1968.0001 544.0 1968.0001 Q 576.0 1952.0001 560.0 1952.0001 Q 544.0 1936.0001 560.0 1920.0001 Q 576.0 1920.0001 576.0 1904.0001 Q 576.0 1888.0001 560.0 1888.0001 Q 544.0 1888.0001 544.0 1856.0001 L 544.0 1840.0001 L 528.0 1840.0001 L 528.0 1824.0001 L 528.0 1824.0001 L 544.0 1824.0001 L 544.0 1824.0001 L 544.0 1824.0001 L 544.0 1808.0001 L 544.0 1808.0001 L 560.0 1824.0001 L 576.0 1856.0001 L 576.0 1856.0001 L 576.0 1856.0001 L 576.0 1840.0001 L 576.0 1840.0001 L 592.0 1824.0001 Q 608.0 1824.0001 640.0 1824.0001 Q 672.0 1824.0001 656.0 1840.0001 Q 656.0 1856.0001 704.0 1856.0001 L 768.00006 1856.0001 L 768.00006 1840.0001 Q 768.00006 1824.0001 784.00006 1824.0001 Q 800.00006 1824.0001 800.00006 1792.0001 L 784.00006 1744.0001 L 800.00006 1744.0001 L 832.00006 1760.0001 L 832.00006 1760.0001 L 832.00006 1760.0001 L 848.00006 1760.0001 L 848.00006 1760.0001 L 848.00006 1792.0001 Q 848.00006 1824.0001 880.00006 1824.0001 Q 896.00006 1824.0001 896.00006 1824.0001 Q 896.00006 1824.0001 928.00006 1840.0001 L 960.00006 1840.0001 L 960.00006 1824.0001 L 960.00006 1808.0001 L 992.00006 1808.0001 L 1008.00006 1792.0001 L 1024.0 1792.0001 L 1040.0 1792.0001 L 1024.0 1776.0001 L 1008.00006 1760.0001 L 976.00006 1760.0001 Q 944.00006 1760.0001 928.00006 1760.0001 Q 896.00006 1744.0001 848.00006 1696.0001 Q 800.00006 1648.0001 800.00006 1632.0001 Q 800.00006 1600.0001 768.00006 1568.0001 Q 736.00006 1552.0001 752.00006 1536.0001 Q 752.00006 1504.0001 736.00006 1504.0001 Q 720.0 1504.0001 704.0 1440.0 L 672.0 1376.0 L 688.0 1344.0 L 688.0 1328.0 L 704.0 1328.0 L 720.0 1312.0 L 800.00006 1296.0 Q 880.00006 1280.0 896.00006 1296.0 Q 896.00006 1312.0 928.00006 1312.0 Q 960.00006 1296.0 976.00006 1280.0 L 976.00006 1264.0 L 992.00006 1264.0 L 1008.00006 1264.0 L 1008.00006 1248.0 Q 992.00006 1232.0 992.00006 1216.0 Q 992.00006 1184.0 1024.0 1184.0 L 1040.0 1184.0 L 1040.0 1200.0 L 1056.0 1200.0 L 1056.0 1184.0 Q 1056.0 1168.0 1008.00006 1152.0 Q 960.00006 1152.0 960.00006 1136.0 Q 960.00006 1120.0 976.00006 1120.0 Q 992.00006 1120.0 992.00006 1056.0 L 992.00006 976.00006 L 944.00006 976.00006 L 896.00006 960.00006 L 864.00006 960.00006 L 848.00006 960.00006 L 784.00006 992.00006 Q 720.0 1024.0 736.00006 1040.0 Q 768.00006 1056.0 736.00006 1072.0 Q 720.0 1088.0 704.0 1088.0 Q 704.0 1088.0 704.0 1088.0 L 688.0 1088.0 L 688.0 1088.0 Q 672.0 1088.0 672.0 1088.0 L 672.0 1088.0 L 640.0 1088.0 L 592.0 1088.0 L 592.0 1088.0 L 608.0 1088.0 L 608.0 1088.0 L 608.0 1088.0 L 608.0 1072.0 L 608.0 1072.0 L 592.0 1056.0 Q 576.0 1040.0 544.0 976.00006 Q 512.0 912.00006 528.0 896.00006 Q 544.0 896.00006 528.0 864.00006 Q 512.0 832.00006 528.0 832.00006 Q 544.0 832.00006 576.0 784.00006 Q 592.0 752.00006 608.0 752.00006 L 640.0 736.00006 L 624.0 736.00006 L 608.0 736.00006 L 608.0 720.0 L 608.0 704.0 L 624.0 704.0 L 624.0 704.0 L 608.0 688.0 Q 592.0 672.0 592.0 672.0 L 592.0 672.0 L 608.0 672.0 Q 608.0 672.0 624.0 640.0 L 640.0 640.0 L 640.0 624.0 L 640.0 624.0 L 640.0 624.0 L 640.0 624.0 L 656.0 576.0 L 672.0 544.0 L 672.0 544.0 L 672.0 544.0 L 672.0 560.0 L 672.0 560.0 L 672.0 608.0 L 672.0 672.0 L 672.0 672.0 L 672.0 672.0 L 688.0 672.0 L 704.0 672.0 L 704.0 672.0 L 704.0 672.0 L 720.0 640.0 Q 720.0 592.0 768.00006 608.0 Q 832.00006 608.0 832.00006 560.0 Q 848.00006 512.0 880.00006 496.00003 L 912.00006 480.00003 L 912.00006 448.00003 Q 912.00006 432.00003 928.00006 416.00003 Q 960.00006 416.00003 960.00006 320.0 L 944.00006 224.00002 L 944.00006 224.00002 L 928.00006 208.00002 L 928.00006 192.00002 L 928.00006 176.0 L 928.00006 160.0 L 928.00006 144.0 L 944.00006 144.0 L 944.00006 144.0 L 944.00006 144.0 L 944.00006 160.0 L 960.00006 160.0 L 960.00006 160.0 L 960.00006 160.0 Q 960.00006 160.0 960.00006 176.0 L 976.00006 176.0 L 976.00006 176.0 Q 976.00006 192.00002 992.00006 192.00002 L 992.00006 192.00002 L 992.00006 192.00002 Q 992.00006 192.00002 992.00006 208.00002 L 992.00006 208.00002 L 1008.00006 208.00002 L 1008.00006 224.00002 L 1008.00006 224.00002 L 1024.0 224.00002 L 1024.0 208.00002 L 1024.0 192.00002 L 1008.00006 176.0 Q 992.00006 160.0 992.00006 144.0 L 992.00006 128.0 L 992.00006 128.0 L 992.00006 112.00001 L 1008.00006 112.00001 L 1008.00006 96.00001 L 1008.00006 96.00001 L 1024.0 96.00001 L 1024.0 96.00001 L 1024.0 96.00001 L 1040.0 96.00001 L 1056.0 96.00001 L 1088.0 96.00001 L 1104.0 96.00001 L 1120.0 112.00001 L 1136.0 128.0 L 1120.0 128.0 Q 1104.0 128.0 1104.0 144.0 Q 1104.0 160.0 1120.0 160.0 Q 1120.0 176.0 1184.0 192.00002 Q 1248.0 224.00002 1280.0 224.00002 L 1312.0 224.00002 L 1328.0 224.00002 L 1344.0 224.00002 L 1344.0 224.00002 Q 1344.0 224.00002 1360.0 192.00002 Q 1392.0 176.0 1392.0 144.0 Q 1376.0 112.00001 1392.0 64.0 L 1392.0 32.0 L 1408.0 32.0 L 1440.0 32.0 L 1472.0001 48.000004 Q 1520.0001 64.0 1536.0001 80.0 Q 1536.0001 96.00001 1568.0001 96.00001 Q 1600.0001 96.00001 1600.0001 96.00001 Q 1584.0001 96.00001 1600.0001 112.00001 Q 1616.0001 112.00001 1616.0001 128.0 Q 1616.0001 144.0 1632.0001 144.0 Q 1664.0001 144.0 1664.0001 128.0 Q 1664.0001 112.00001 1728.0001 112.00001 Q 1792.0001 96.00001 1792.0001 80.0 Q 1808.0001 64.0 1872.0001 32.0 Q 1936.0001 32.0 1952.0001 16.0 Q 1952.0001 0.0 2000.0001 16.0 Q 2048.0 32.0 2048.0 16.0 Q 2048.0 0.0 2080.0 0.0 Q 2112.0 0.0 2192.0 16.0 z M 2240.0 64.0 L 2240.0 48.000004 L 2256.0 64.0 Q 2272.0 64.0 2272.0 80.0 L 2272.0 80.0 L 2256.0 80.0 L 2256.0 96.00001 L 2256.0 96.00001 L 2240.0 96.00001 L 2240.0 64.0 z M 1040.0 1232.0 Q 1056.0 1232.0 1056.0 1232.0 Q 1056.0 1248.0 1056.0 1248.0 Q 1040.0 1248.0 1040.0 1232.0 z M 1136.0 1984.0001 Q 1152.0 1984.0001 1152.0 1984.0001 Q 1152.0 1984.0001 1152.0 1984.0001 Q 1136.0 1984.0001 1136.0 1984.0001 z M 2512.0 2000.0001 Q 2528.0 2000.0001 2528.0 2000.0001 Q 2528.0 2016.0001 2528.0 2016.0001 Q 2512.0 2016.0001 2512.0 2000.0001 z M 80.0 2304.0 L 96.00001 2304.0 L 96.00001 2320.0 L 96.00001 2320.0 L 112.00001 2320.0 L 112.00001 2336.0 L 96.00001 2336.0 L 80.0 2336.0 L 64.0 2352.0 L 48.000004 2352.0 L 48.000004 2304.0 Q 64.0 2272.0 64.0 2288.0 Q 64.0 2304.0 80.0 2304.0 z M 912.00006 2448.0 Q 928.00006 2448.0 928.00006 2448.0 L 928.00006 2464.0 L 928.00006 2464.0 Q 912.00006 2464.0 912.00006 2448.0 z" svg:height="24.960001mm" draw:style-name="style-538" svg:viewBox="0.0 0.0 4272.0 2496.0" svg:width="42.72mm" svg:x="13.440001mm" svg:y="63.680004mm"/>
          <draw:path svg:d="M 112.00001 32.0 L 144.0 -4.5474735E-13 L 144.0 16.0 L 144.0 48.000004 L 224.00002 64.0 Q 304.0 80.0 304.0 80.0 L 304.0 80.0 L 304.0 80.0 Q 304.0 80.0 272.0 112.00001 Q 240.00002 112.00001 128.0 128.0 L 16.0 144.0 L 16.0 144.0 L 0.0 144.0 L 0.0 128.0 L 0.0 128.0 L 0.0 112.00001 L 16.0 112.00001 L 16.0 112.00001 L 16.0 112.00001 L 16.0 96.00001 L 16.0 96.00001 L 32.0 96.00001 L 32.0 80.0 L 48.000004 80.0 Q 80.0 80.0 112.00001 32.0 z" svg:height="1.44mm" draw:style-name="style-539" svg:viewBox="0.0 0.0 304.0 144.0" svg:width="3.0400002mm" svg:x="15.840001mm" svg:y="30.240002mm"/>
          <draw:path svg:d="M 384.00003 0.0 L 384.00003 0.0 L 400.00003 0.0 Q 400.00003 16.0 416.00003 16.0 L 432.00003 16.0 L 432.00003 0.0 L 432.00003 0.0 L 448.00003 0.0 L 448.00003 16.0 L 480.00003 16.0 L 512.0 16.0 L 528.0 32.0 L 544.0 32.0 L 544.0 48.000004 L 560.0 64.0 L 560.0 64.0 L 560.0 64.0 L 448.00003 272.0 Q 336.0 496.00003 272.0 544.0 Q 224.00002 592.0 176.0 624.0 Q 144.0 624.0 112.00001 640.0 L 96.00001 656.0 L 48.000004 656.0 L 4.5474735E-13 656.0 L 4.5474735E-13 640.0 L 16.0 624.0 L 16.0 608.0 L 16.0 592.0 L 16.0 592.0 L 32.0 592.0 L 32.0 608.0 L 32.0 624.0 L 48.000004 624.0 L 64.0 624.0 L 64.0 608.0 L 80.0 592.0 L 80.0 576.0 L 80.0 560.0 L 96.00001 560.0 L 96.00001 560.0 L 96.00001 544.0 L 112.00001 544.0 L 112.00001 528.0 L 112.00001 512.0 L 128.0 496.00003 Q 144.0 480.00003 256.0 240.00002 L 368.00003 16.0 L 368.00003 16.0 Q 384.00003 16.0 384.00003 0.0 z" svg:height="6.5600004mm" draw:style-name="style-540" svg:viewBox="0.0 0.0 560.0 656.0" svg:width="5.6000004mm" svg:x="20.960001mm" svg:y="138.40001mm"/>
          <draw:path svg:d="M 496.00003 208.00002 L 512.0 208.00002 L 512.0 240.00002 Q 496.00003 272.0 496.00003 288.0 Q 496.00003 288.0 496.00003 304.0 L 496.00003 320.0 L 496.00003 320.0 L 496.00003 320.0 L 480.00003 336.0 L 464.00003 336.0 L 464.00003 352.0 L 464.00003 384.00003 L 448.00003 384.00003 L 448.00003 400.00003 L 448.00003 400.00003 L 432.00003 400.00003 L 432.00003 384.00003 L 432.00003 352.0 L 448.00003 352.0 L 448.00003 352.0 L 448.00003 336.0 L 432.00003 336.0 L 432.00003 320.0 Q 432.00003 288.0 400.00003 272.0 Q 384.00003 256.0 304.0 208.00002 Q 208.00002 160.0 160.0 112.00001 L 112.00001 64.0 L 96.00001 64.0 Q 96.00001 64.0 48.000004 32.0 L -2.2737368E-13 16.0 L -2.2737368E-13 0.0 Q -2.2737368E-13 -16.0 64.0 0.0 Q 112.00001 0.0 128.0 16.0 Q 128.0 32.0 144.0 32.0 Q 176.0 32.0 208.00002 64.0 Q 224.00002 96.00001 336.0 96.00001 Q 464.00003 112.00001 480.00003 128.0 Q 496.00003 160.0 496.00003 176.0 Q 496.00003 192.00002 496.00003 208.00002 z" svg:height="4.0mm" draw:style-name="style-541" svg:viewBox="0.0 0.0 512.0 400.00003" svg:width="5.1200004mm" svg:x="16.16mm" svg:y="96.32001mm"/>
          <draw:path svg:d="M 368.00003 80.0 L 416.00003 3.6379788E-12 L 384.00003 352.0 Q 352.0 704.0 336.0 720.0 L 336.0 736.00006 L 256.0 736.00006 Q 192.00002 736.00006 192.00002 720.0 Q 192.00002 704.0 160.0 720.0 Q 128.0 752.00006 128.0 768.00006 L 128.0 784.00006 L 128.0 784.00006 Q 128.0 784.00006 128.0 800.00006 L 112.00001 800.00006 L 96.00001 800.00006 Q 96.00001 784.00006 96.00001 784.00006 L 96.00001 784.00006 L 96.00001 784.00006 L 80.0 784.00006 L 80.0 784.00006 Q 64.0 768.00006 64.0 720.0 Q 32.0 688.0 32.0 656.0 Q 16.0 624.0 0.0 576.0 Q 0.0 528.0 80.0 528.0 Q 160.0 512.0 160.0 528.0 L 160.0 544.0 L 176.0 464.00003 Q 192.00002 400.00003 192.00002 384.00003 Q 208.00002 368.00003 224.00002 384.00003 Q 224.00002 400.00003 224.00002 432.00003 Q 224.00002 448.00003 256.0 448.00003 Q 272.0 448.00003 272.0 416.00003 L 288.0 384.00003 L 288.0 384.00003 L 288.0 368.00003 L 256.0 368.00003 Q 240.00002 368.00003 240.00002 352.0 Q 240.00002 336.0 256.0 336.0 Q 272.0 336.0 272.0 288.0 Q 256.0 240.00002 240.00002 240.00002 L 224.00002 224.00002 L 208.00002 224.00002 L 208.00002 240.00002 L 192.00002 240.00002 L 192.00002 240.00002 L 192.00002 224.00002 L 192.00002 224.00002 L 176.0 224.00002 L 176.0 208.00002 L 176.0 208.00002 L 192.00002 208.00002 L 192.00002 208.00002 L 192.00002 208.00002 L 208.00002 192.00002 L 224.00002 176.0 L 224.00002 176.0 L 224.00002 176.0 L 240.00002 176.0 Q 240.00002 176.0 256.0 192.00002 Q 256.0 208.00002 256.0 192.00002 Q 272.0 176.0 288.0 176.0 Q 320.0 176.0 368.00003 80.0 z" svg:height="8.0mm" draw:style-name="style-542" svg:viewBox="0.0 0.0 416.00003 800.00006" svg:width="4.1600003mm" svg:x="8.0mm" svg:y="207.20001mm"/>
          <draw:path svg:d="M 624.0 64.0 L 640.0 64.0 L 624.0 96.00001 Q 592.0 128.0 672.0 160.0 Q 752.00006 192.00002 752.00006 192.00002 L 768.00006 192.00002 L 768.00006 240.00002 Q 752.00006 288.0 736.00006 336.0 Q 704.0 384.00003 656.0 384.00003 Q 592.0 384.00003 560.0 384.00003 L 544.0 384.00003 L 544.0 384.00003 L 528.0 384.00003 L 528.0 384.00003 L 528.0 384.00003 L 528.0 400.00003 L 528.0 400.00003 L 544.0 416.00003 L 544.0 416.00003 L 544.0 448.00003 L 544.0 480.00003 L 544.0 480.00003 Q 528.0 480.00003 528.0 480.00003 L 528.0 496.00003 L 496.00003 512.0 Q 464.00003 528.0 464.00003 544.0 Q 464.00003 560.0 448.00003 560.0 Q 432.00003 560.0 432.00003 544.0 Q 448.00003 512.0 432.00003 512.0 L 416.00003 512.0 L 400.00003 512.0 Q 368.00003 512.0 384.00003 528.0 Q 384.00003 544.0 336.0 576.0 Q 272.0 592.0 272.0 608.0 Q 272.0 640.0 256.0 672.0 L 240.00002 688.0 L 240.00002 768.00006 Q 240.00002 832.00006 256.0 848.00006 Q 272.0 864.00006 272.0 832.00006 Q 288.0 816.00006 368.00003 768.00006 Q 464.00003 736.00006 464.00003 736.00006 L 480.00003 736.00006 L 480.00003 784.00006 L 496.00003 832.00006 L 496.00003 848.00006 L 496.00003 864.00006 L 512.0 864.00006 L 512.0 864.00006 L 512.0 880.00006 L 528.0 880.00006 L 528.0 896.00006 Q 544.0 928.00006 560.0 896.00006 Q 592.0 880.00006 592.0 880.00006 L 592.0 880.00006 L 624.0 880.00006 Q 656.0 864.00006 720.0 912.00006 Q 784.00006 960.00006 816.00006 960.00006 L 848.00006 960.00006 L 848.00006 944.00006 L 848.00006 944.00006 L 864.00006 944.00006 L 864.00006 928.00006 L 880.00006 928.00006 L 896.00006 928.00006 L 912.00006 944.00006 L 944.00006 960.00006 L 960.00006 960.00006 L 976.00006 960.00006 L 976.00006 960.00006 L 992.00006 960.00006 L 1008.00006 960.00006 Q 1040.0 960.00006 1040.0 960.00006 L 1040.0 960.00006 L 1056.0 960.00006 Q 1072.0 960.00006 1104.0 960.00006 Q 1136.0 960.00006 1136.0 848.00006 Q 1136.0 736.00006 1120.0 736.00006 Q 1104.0 736.00006 1104.0 704.0 L 1088.0 672.0 L 1072.0 672.0 L 1072.0 672.0 L 1072.0 672.0 Q 1072.0 656.0 1056.0 656.0 L 1056.0 656.0 L 1056.0 640.0 L 1056.0 640.0 L 1072.0 640.0 Q 1072.0 640.0 1152.0 608.0 L 1232.0 592.0 L 1232.0 592.0 Q 1232.0 608.0 1232.0 608.0 L 1248.0 608.0 L 1248.0 608.0 Q 1248.0 608.0 1264.0 624.0 L 1264.0 624.0 L 1264.0 624.0 L 1264.0 624.0 L 1280.0 624.0 L 1280.0 640.0 L 1296.0 640.0 L 1312.0 640.0 L 1312.0 656.0 L 1328.0 656.0 L 1328.0 656.0 L 1328.0 672.0 L 1344.0 672.0 L 1360.0 672.0 L 1360.0 688.0 L 1360.0 688.0 L 1376.0 688.0 L 1376.0 704.0 L 1392.0 704.0 L 1408.0 704.0 L 1408.0 688.0 L 1392.0 672.0 L 1392.0 672.0 L 1392.0 672.0 L 1392.0 656.0 Q 1392.0 656.0 1376.0 640.0 Q 1360.0 624.0 1376.0 576.0 L 1392.0 544.0 L 1392.0 544.0 L 1392.0 544.0 L 1408.0 560.0 L 1424.0 576.0 L 1424.0 576.0 L 1424.0 576.0 L 1440.0 576.0 L 1440.0 576.0 L 1440.0 592.0 L 1456.0001 592.0 L 1456.0001 592.0 L 1456.0001 608.0 L 1456.0001 608.0 L 1456.0001 608.0 L 1472.0001 608.0 L 1472.0001 608.0 L 1488.0001 624.0 L 1488.0001 624.0 L 1488.0001 624.0 L 1488.0001 624.0 L 1504.0001 624.0 L 1504.0001 640.0 L 1504.0001 640.0 L 1520.0001 640.0 L 1520.0001 656.0 L 1520.0001 672.0 L 1536.0001 672.0 L 1536.0001 672.0 L 1536.0001 688.0 L 1552.0001 688.0 L 1552.0001 688.0 L 1552.0001 704.0 L 1552.0001 704.0 L 1552.0001 704.0 L 1536.0001 704.0 L 1536.0001 704.0 L 1536.0001 720.0 L 1520.0001 720.0 L 1520.0001 720.0 L 1520.0001 736.00006 L 1504.0001 736.00006 L 1488.0001 736.00006 L 1472.0001 752.00006 L 1456.0001 768.00006 L 1456.0001 768.00006 L 1440.0 768.00006 L 1440.0 768.00006 L 1424.0 768.00006 L 1424.0 768.00006 L 1424.0 784.00006 L 1424.0 784.00006 Q 1424.0 784.00006 1408.0 864.00006 L 1408.0 928.00006 L 1440.0 944.00006 Q 1488.0001 960.00006 1488.0001 992.00006 Q 1504.0001 1024.0 1552.0001 1056.0 Q 1600.0001 1056.0 1616.0001 1056.0 L 1632.0001 1056.0 L 1632.0001 1056.0 Q 1632.0001 1056.0 1648.0001 1072.0 L 1664.0001 1088.0 L 1664.0001 1088.0 L 1648.0001 1088.0 L 1648.0001 1104.0 L 1648.0001 1120.0 L 1664.0001 1120.0 L 1680.0001 1120.0 L 1648.0001 1136.0 Q 1632.0001 1136.0 1616.0001 1168.0 Q 1584.0001 1216.0 1568.0001 1216.0 Q 1552.0001 1216.0 1568.0001 1248.0 Q 1584.0001 1280.0 1568.0001 1280.0 Q 1552.0001 1296.0 1584.0001 1360.0 Q 1616.0001 1424.0 1632.0001 1440.0 L 1648.0001 1456.0001 L 1648.0001 1456.0001 L 1648.0001 1472.0001 L 1648.0001 1472.0001 L 1648.0001 1472.0001 L 1632.0001 1472.0001 L 1632.0001 1472.0001 L 1680.0001 1472.0001 L 1712.0001 1472.0001 L 1712.0001 1472.0001 Q 1712.0001 1472.0001 1728.0001 1472.0001 L 1728.0001 1472.0001 L 1744.0001 1472.0001 Q 1744.0001 1472.0001 1744.0001 1472.0001 Q 1760.0001 1472.0001 1776.0001 1456.0001 Q 1808.0001 1440.0 1776.0001 1424.0 Q 1760.0001 1408.0 1824.0001 1376.0 L 1888.0001 1344.0 L 1904.0001 1344.0 L 1936.0001 1344.0 L 1984.0001 1360.0 L 2032.0001 1360.0 L 2032.0001 1440.0 Q 2032.0001 1504.0001 2016.0001 1504.0001 Q 2000.0001 1504.0001 2000.0001 1520.0001 Q 2000.0001 1536.0001 2048.0 1536.0001 Q 2096.0 1552.0001 2096.0 1568.0001 L 2096.0 1584.0001 L 2080.0 1584.0001 L 2080.0 1568.0001 L 2064.0 1568.0001 Q 2032.0001 1568.0001 2032.0001 1600.0001 Q 2048.0 1632.0001 2064.0 1632.0001 L 2064.0 1632.0001 L 2080.0 1616.0001 L 2096.0 1616.0001 L 2096.0 1632.0001 L 2096.0 1664.0001 L 2080.0 1664.0001 L 2064.0 1664.0001 L 2032.0001 1648.0001 L 2016.0001 1648.0001 L 2016.0001 1664.0001 Q 2000.0001 1680.0001 1968.0001 1696.0001 Q 1936.0001 1696.0001 1936.0001 1680.0001 Q 1920.0001 1664.0001 1840.0001 1680.0001 L 1760.0001 1696.0001 L 1744.0001 1712.0001 L 1728.0001 1712.0001 L 1728.0001 1728.0001 L 1712.0001 1760.0001 L 1744.0001 1824.0001 Q 1760.0001 1888.0001 1776.0001 1888.0001 Q 1792.0001 1888.0001 1792.0001 1920.0001 Q 1776.0001 1936.0001 1808.0001 1952.0001 Q 1840.0001 1984.0001 1840.0001 2016.0001 Q 1840.0001 2032.0001 1888.0001 2080.0 Q 1936.0001 2128.0 1968.0001 2144.0 Q 1984.0001 2144.0 2016.0001 2144.0 L 2048.0 2144.0 L 2064.0 2160.0 L 2080.0 2176.0 L 2064.0 2176.0 L 2048.0 2176.0 L 2032.0001 2192.0 L 2000.0001 2192.0 L 2000.0001 2208.0 L 2000.0001 2224.0 L 1968.0001 2224.0 Q 1936.0001 2208.0 1936.0001 2208.0 Q 1936.0001 2208.0 1872.0001 2208.0 Q 1808.0001 2208.0 1808.0001 2224.0 L 1808.0001 2240.0 L 1744.0001 2240.0 Q 1696.0001 2240.0 1696.0001 2224.0 Q 1712.0001 2208.0 1680.0001 2208.0 Q 1648.0001 2208.0 1632.0001 2208.0 L 1616.0001 2224.0 L 1616.0001 2224.0 L 1616.0001 2240.0 L 1616.0001 2240.0 L 1616.0001 2240.0 L 1600.0001 2208.0 L 1584.0001 2192.0 L 1584.0001 2192.0 L 1584.0001 2208.0 L 1584.0001 2208.0 L 1584.0001 2208.0 L 1568.0001 2208.0 L 1568.0001 2208.0 L 1568.0001 2224.0 L 1584.0001 2224.0 L 1584.0001 2240.0 Q 1584.0001 2272.0 1600.0001 2272.0 Q 1616.0001 2272.0 1616.0001 2288.0 Q 1616.0001 2304.0 1600.0001 2304.0 Q 1584.0001 2320.0 1600.0001 2336.0 Q 1616.0001 2336.0 1584.0001 2352.0 Q 1568.0001 2352.0 1584.0001 2384.0 Q 1584.0001 2432.0 1568.0001 2432.0 Q 1552.0001 2432.0 1552.0001 2464.0 Q 1552.0001 2480.0 1520.0001 2496.0 Q 1488.0001 2496.0 1488.0001 2512.0 Q 1504.0001 2528.0 1456.0001 2528.0 Q 1424.0 2544.0 1424.0 2592.0 Q 1408.0 2624.0 1360.0 2608.0 Q 1328.0 2592.0 1328.0 2608.0 Q 1328.0 2624.0 1280.0 2624.0 Q 1232.0 2624.0 1200.0 2656.0 Q 1168.0 2672.0 1184.0 2672.0 Q 1184.0 2688.0 1168.0 2688.0 L 1152.0 2688.0 L 1152.0 2672.0 L 1136.0 2656.0 L 1136.0 2656.0 Q 1136.0 2656.0 1120.0 2672.0 L 1104.0 2688.0 L 1120.0 2688.0 L 1136.0 2688.0 L 1136.0 2704.0 L 1136.0 2704.0 L 1152.0 2704.0 L 1152.0 2720.0 L 1136.0 2720.0 L 1120.0 2720.0 L 1104.0 2736.0 L 1088.0 2736.0 L 1088.0 2688.0 Q 1104.0 2656.0 1104.0 2656.0 L 1104.0 2656.0 L 1104.0 2640.0 L 1104.0 2640.0 L 1088.0 2640.0 L 1088.0 2624.0 L 1088.0 2624.0 L 1104.0 2624.0 L 1104.0 2624.0 L 1104.0 2624.0 L 1104.0 2608.0 L 1104.0 2608.0 L 1120.0 2592.0 L 1120.0 2576.0 L 1104.0 2576.0 L 1088.0 2592.0 L 1088.0 2592.0 L 1072.0 2592.0 L 1072.0 2640.0 L 1072.0 2688.0 L 1056.0 2704.0 L 1040.0 2720.0 L 1040.0 2752.0 L 1040.0 2768.0 L 1056.0 2768.0 L 1072.0 2768.0 L 1072.0 2784.0 L 1072.0 2800.0 L 1088.0 2800.0 L 1104.0 2784.0 L 1168.0 2784.0 Q 1216.0 2784.0 1264.0 2784.0 Q 1296.0 2784.0 1296.0 2800.0 Q 1312.0 2816.0 1360.0 2800.0 Q 1424.0 2784.0 1504.0001 2784.0 Q 1584.0001 2784.0 1600.0001 2784.0 Q 1616.0001 2784.0 1616.0001 2800.0 Q 1632.0001 2816.0 1680.0001 2816.0 Q 1712.0001 2816.0 1712.0001 2800.0 Q 1712.0001 2784.0 1728.0001 2784.0 Q 1744.0001 2800.0 1744.0001 2816.0 Q 1744.0001 2816.0 1760.0001 2816.0 Q 1776.0001 2816.0 1824.0001 2816.0 Q 1856.0001 2800.0 1856.0001 2816.0 Q 1856.0001 2832.0 1872.0001 2832.0 Q 1888.0001 2832.0 1888.0001 2848.0 Q 1888.0001 2864.0 1904.0001 2864.0 Q 1920.0001 2864.0 1920.0001 2848.0 Q 1920.0001 2832.0 1936.0001 2832.0 L 1968.0001 2848.0 L 1968.0001 2848.0 L 1968.0001 2848.0 L 1952.0001 2848.0 L 1952.0001 2848.0 L 1968.0001 2864.0 L 2000.0001 2880.0 L 2032.0001 2880.0 L 2048.0 2880.0 L 2064.0 2880.0 L 2064.0 2880.0 L 2064.0 2880.0 L 2064.0 2880.0 L 2032.0001 2896.0002 L 2016.0001 2912.0002 L 2000.0001 2912.0002 L 1984.0001 2912.0002 L 1952.0001 2944.0002 Q 1936.0001 2976.0002 1920.0001 2992.0002 L 1904.0001 3008.0002 L 1904.0001 3056.0002 L 1904.0001 3104.0002 L 1888.0001 3104.0002 L 1888.0001 3104.0002 L 1872.0001 3120.0002 L 1856.0001 3120.0002 L 1712.0001 3136.0002 Q 1552.0001 3136.0002 1520.0001 3152.0002 Q 1472.0001 3168.0002 1472.0001 3200.0002 Q 1472.0001 3232.0002 1456.0001 3232.0002 L 1440.0 3232.0002 L 1440.0 3232.0002 Q 1424.0 3216.0002 1424.0 3216.0002 L 1424.0 3216.0002 L 1408.0 3216.0002 Q 1392.0 3200.0002 1376.0 3200.0002 Q 1360.0 3200.0002 1152.0 3120.0002 L 944.00006 3040.0002 L 944.00006 3040.0002 Q 944.00006 3024.0002 928.00006 3024.0002 L 928.00006 3024.0002 L 928.00006 3008.0002 Q 912.00006 3008.0002 912.00006 2976.0002 Q 880.00006 2960.0002 880.00006 2944.0002 Q 864.00006 2944.0002 864.00006 2880.0 Q 848.00006 2816.0 880.00006 2800.0 Q 880.00006 2784.0 880.00006 2784.0 Q 848.00006 2784.0 832.00006 2784.0 Q 816.00006 2768.0 832.00006 2752.0 L 848.00006 2720.0 L 848.00006 2720.0 Q 848.00006 2720.0 816.00006 2704.0 L 784.00006 2688.0 L 752.00006 2688.0 Q 720.0 2688.0 704.0 2688.0 Q 688.0 2688.0 688.0 2720.0 Q 688.0 2752.0 640.0 2736.0 Q 592.0 2720.0 528.0 2704.0 Q 448.00003 2688.0 432.00003 2704.0 Q 432.00003 2720.0 400.00003 2720.0 L 384.00003 2720.0 L 400.00003 2704.0 Q 416.00003 2688.0 384.00003 2688.0 Q 352.0 2656.0 368.00003 2656.0 L 368.00003 2640.0 L 368.00003 2624.0 L 368.00003 2608.0 L 368.00003 2608.0 L 368.00003 2624.0 L 368.00003 2624.0 L 368.00003 2624.0 L 352.0 2624.0 L 352.0 2624.0 L 304.0 2656.0 Q 272.0 2688.0 272.0 2720.0 Q 288.0 2736.0 208.00002 2752.0 Q 112.00001 2752.0 112.00001 2768.0 L 112.00001 2784.0 L 96.00001 2784.0 L 96.00001 2784.0 L 80.0 2768.0 L 48.000004 2752.0 L 48.000004 2752.0 L 48.000004 2752.0 L 32.0 2768.0 L 16.0 2784.0 L 16.0 2784.0 L 16.0 2784.0 L 16.0 2800.0 L 0.0 2800.0 L 0.0 2688.0 Q 16.0 2560.0 16.0 1344.0 L 32.0 112.00001 L 48.000004 112.00001 L 48.000004 96.00001 L 48.000004 96.00001 L 48.000004 96.00001 L 80.0 48.000004 Q 96.00001 0.0 128.0 0.0 Q 160.0 -32.0 192.00002 0.0 Q 224.00002 32.0 416.00003 32.0 Q 608.0 64.0 624.0 64.0 z M 576.0 176.0 Q 592.0 176.0 592.0 176.0 Q 592.0 192.00002 592.0 192.00002 Q 576.0 192.00002 576.0 176.0 z M 1824.0001 2144.0 L 1824.0001 2128.0 L 1840.0001 2128.0 L 1872.0001 2144.0 L 1872.0001 2144.0 L 1872.0001 2144.0 L 1888.0001 2144.0 L 1888.0001 2144.0 L 1856.0001 2160.0 Q 1824.0001 2160.0 1824.0001 2144.0 z" svg:height="32.32mm" draw:style-name="style-543" svg:viewBox="0.0 0.0 2096.0 3232.0002" svg:width="20.960001mm" svg:x="3.0400002mm" svg:y="59.840004mm"/>
          <draw:path svg:d="M 208.00002 0.0 L 256.0 16.0 L 256.0 16.0 L 256.0 16.0 L 320.0 80.0 Q 368.00003 128.0 416.00003 128.0 Q 464.00003 128.0 480.00003 144.0 L 496.00003 144.0 L 544.0 160.0 Q 592.0 160.0 592.0 144.0 Q 592.0 128.0 624.0 128.0 L 656.0 128.0 L 736.00006 128.0 Q 832.00006 128.0 912.00006 144.0 L 992.00006 160.0 L 960.00006 160.0 Q 912.00006 192.00002 928.00006 208.00002 Q 928.00006 240.00002 944.00006 256.0 Q 960.00006 256.0 944.00006 256.0 Q 944.00006 256.0 960.00006 272.0 L 976.00006 272.0 L 976.00006 288.0 Q 992.00006 304.0 992.00006 416.00003 L 992.00006 544.0 L 992.00006 544.0 L 992.00006 544.0 L 976.00006 544.0 L 976.00006 544.0 L 960.00006 560.0 L 944.00006 576.0 L 928.00006 576.0 L 928.00006 576.0 L 928.00006 560.0 L 928.00006 560.0 L 912.00006 560.0 L 912.00006 544.0 L 880.00006 544.0 Q 848.00006 544.0 800.00006 528.0 L 768.00006 512.0 L 768.00006 512.0 Q 752.00006 512.0 528.0 416.00003 Q 304.0 320.0 272.0 304.0 Q 224.00002 272.0 224.00002 256.0 Q 208.00002 256.0 144.0 272.0 L 96.00001 288.0 L 80.0 288.0 L 80.0 288.0 L 80.0 304.0 L 64.0 304.0 L 64.0 304.0 L 64.0 320.0 L 64.0 320.0 L 64.0 320.0 L 80.0 320.0 L 80.0 320.0 L 80.0 336.0 L 96.00001 336.0 L 96.00001 336.0 L 96.00001 352.0 L 96.00001 352.0 L 96.00001 352.0 L 80.0 368.00003 L 64.0 384.00003 L 64.0 384.00003 L 64.0 400.00003 L 64.0 400.00003 L 64.0 400.00003 L 48.000004 416.00003 L 48.000004 416.00003 L 32.0 416.00003 L 32.0 416.00003 L 32.0 400.00003 L 32.0 400.00003 L 16.0 400.00003 L 16.0 384.00003 L 16.0 384.00003 L 0.0 384.00003 L 0.0 352.0 L 0.0 336.0 L 16.0 336.0 L 16.0 320.0 L 16.0 320.0 L 32.0 320.0 L 32.0 304.0 L 32.0 288.0 L 16.0 272.0 Q 16.0 256.0 32.0 256.0 Q 32.0 240.00002 48.000004 224.00002 L 64.0 192.00002 L 64.0 192.00002 Q 80.0 192.00002 80.0 176.0 L 80.0 176.0 L 96.00001 176.0 Q 96.00001 160.0 96.00001 160.0 L 96.00001 160.0 L 96.00001 160.0 Q 96.00001 160.0 96.00001 144.0 Q 96.00001 128.0 80.0 112.00001 L 64.0 96.00001 L 96.00001 96.00001 Q 112.00001 96.00001 128.0 96.00001 Q 144.0 96.00001 144.0 80.0 Q 128.0 64.0 144.0 64.0 Q 160.0 64.0 176.0 48.000004 Q 192.00002 32.0 176.0 32.0 Q 160.0 16.0 160.0 0.0 Q 160.0 -16.0 208.00002 0.0 z" svg:height="5.76mm" draw:style-name="style-544" svg:viewBox="0.0 0.0 992.00006 576.0" svg:width="9.92mm" svg:x="46.08mm" svg:y="121.28001mm"/>
          <draw:path svg:d="M 496.00003 16.0 L 496.00003 16.0 L 496.00003 32.0 Q 496.00003 48.000004 512.0 48.000004 L 528.0 48.000004 L 560.0 128.0 Q 592.0 208.00002 624.0 272.0 Q 672.0 304.0 688.0 320.0 L 704.0 336.0 L 704.0 336.0 L 720.0 336.0 L 720.0 336.0 L 720.0 336.0 L 736.00006 352.0 L 752.00006 368.00003 L 752.00006 368.00003 L 752.00006 368.00003 L 768.00006 368.00003 L 768.00006 368.00003 L 784.00006 384.00003 L 784.00006 384.00003 L 784.00006 400.00003 L 784.00006 416.00003 L 768.00006 416.00003 L 752.00006 416.00003 L 752.00006 400.00003 Q 752.00006 384.00003 736.00006 384.00003 L 720.0 368.00003 L 704.0 368.00003 L 688.0 368.00003 L 672.0 352.0 Q 656.0 336.0 560.0 256.0 Q 480.00003 176.0 464.00003 176.0 L 432.00003 192.00002 L 416.00003 208.00002 Q 400.00003 224.00002 400.00003 224.00002 L 400.00003 224.00002 L 400.00003 208.00002 Q 400.00003 208.00002 400.00003 176.0 Q 400.00003 144.0 368.00003 112.00001 Q 352.0 80.0 304.0 80.0 Q 256.0 80.0 176.0 80.0 L 96.00001 112.00001 L 80.0 112.00001 L 64.0 112.00001 L 48.000004 128.0 L 32.0 144.0 L 16.0 144.0 L -4.5474735E-13 144.0 L -4.5474735E-13 144.0 L -4.5474735E-13 128.0 L 16.0 128.0 L 16.0 112.00001 L 16.0 112.00001 L 16.0 112.00001 L 16.0 112.00001 L 32.0 112.00001 L 32.0 96.00001 L 48.000004 96.00001 L 48.000004 96.00001 L 48.000004 80.0 L 48.000004 80.0 L 48.000004 80.0 L 64.0 80.0 L 64.0 80.0 L 80.0 80.0 L 80.0 80.0 L 96.00001 64.0 L 112.00001 48.000004 L 176.0 32.0 Q 240.00002 16.0 336.0 -3.6379788E-12 Q 416.00003 -16.0 448.00003 -3.6379788E-12 Q 480.00003 16.0 496.00003 16.0 z M 416.00003 128.0 Q 400.00003 96.00001 416.00003 112.00001 Q 432.00003 112.00001 432.00003 144.0 Q 432.00003 160.0 416.00003 128.0 z" svg:height="4.1600003mm" draw:style-name="style-545" svg:viewBox="0.0 0.0 784.00006 416.00003" svg:width="7.84mm" svg:x="40.480003mm" svg:y="288.16mm"/>
          <draw:path svg:d="M 0.0 16.0 L 0.0 0.0 L 16.0 16.0 Q 32.0 16.0 48.000004 16.0 L 48.000004 16.0 L 48.000004 32.0 L 64.0 32.0 L 64.0 32.0 L 64.0 48.000004 L 64.0 48.000004 L 80.0 48.000004 L 272.0 240.00002 Q 480.00003 432.00003 592.0 624.0 Q 704.0 816.00006 720.0 816.00006 Q 736.00006 816.00006 768.00006 944.00006 Q 800.00006 1072.0 800.00006 1072.0 Q 800.00006 1088.0 816.00006 1120.0 L 832.00006 1152.0 L 832.00006 1152.0 L 832.00006 1152.0 L 832.00006 1152.0 Q 832.00006 1168.0 832.00006 1168.0 L 848.00006 1168.0 L 848.00006 1168.0 L 864.00006 1168.0 L 864.00006 1168.0 L 864.00006 1184.0 L 864.00006 1184.0 L 864.00006 1200.0 L 864.00006 1200.0 L 864.00006 1200.0 L 848.00006 1200.0 L 848.00006 1200.0 L 848.00006 1216.0 L 832.00006 1216.0 L 832.00006 1232.0 L 832.00006 1248.0 L 816.00006 1248.0 L 816.00006 1264.0 L 816.00006 1264.0 L 800.00006 1264.0 L 800.00006 1264.0 L 800.00006 1264.0 L 800.00006 1280.0 L 800.00006 1280.0 L 784.00006 1280.0 L 784.00006 1296.0 L 768.00006 1296.0 L 752.00006 1296.0 L 752.00006 1264.0 L 736.00006 1248.0 L 736.00006 1232.0 L 736.00006 1200.0 L 720.0 1168.0 Q 704.0 1152.0 640.0 944.00006 Q 544.0 736.00006 448.00003 560.0 Q 352.0 400.00003 208.00002 256.0 L 64.0 112.00001 L 64.0 112.00001 L 64.0 112.00001 L 48.000004 112.00001 Q 48.000004 112.00001 32.0 96.00001 L 16.0 80.0 L 16.0 80.0 Q 0.0 64.0 0.0 64.0 L 0.0 64.0 L 0.0 48.000004 Q 0.0 48.000004 0.0 16.0 z M 16.0 32.0 Q 32.0 32.0 32.0 32.0 Q 32.0 48.000004 32.0 48.000004 Q 16.0 48.000004 16.0 32.0 z" svg:height="12.960001mm" draw:style-name="style-546" svg:viewBox="0.0 0.0 864.00006 1296.0" svg:width="8.64mm" svg:x="44.800003mm" svg:y="153.76001mm"/>
          <draw:path svg:d="M 1440.0 768.00006 L 1456.0001 784.00006 L 1456.0001 784.00006 L 1456.0001 784.00006 L 1488.0001 800.00006 L 1520.0001 800.00006 L 1520.0001 800.00006 L 1520.0001 800.00006 L 1536.0001 816.00006 L 1536.0001 816.00006 L 1536.0001 816.00006 L 1536.0001 832.00006 L 1520.0001 832.00006 L 1504.0001 816.00006 L 1392.0 816.00006 L 1296.0 816.00006 L 1296.0 848.00006 L 1296.0 864.00006 L 1280.0 880.00006 L 1280.0 896.00006 L 1296.0 896.00006 L 1312.0 912.00006 L 1344.0 912.00006 L 1376.0 912.00006 L 1376.0 928.00006 L 1360.0 928.00006 L 1360.0 928.00006 L 1360.0 944.00006 L 1376.0 944.00006 Q 1392.0 944.00006 1408.0 960.00006 L 1424.0 960.00006 L 1424.0 960.00006 L 1424.0 960.00006 L 1440.0 960.00006 L 1440.0 976.00006 L 1456.0001 976.00006 L 1472.0001 976.00006 L 1488.0001 992.00006 L 1520.0001 1008.00006 L 1616.0001 1056.0 Q 1696.0001 1104.0 1760.0001 1200.0 Q 1840.0001 1280.0 1856.0001 1360.0 Q 1872.0001 1440.0 1872.0001 1504.0001 Q 1872.0001 1568.0001 1840.0001 1584.0001 Q 1808.0001 1616.0001 1808.0001 1648.0001 L 1808.0001 1664.0001 L 1808.0001 1664.0001 L 1792.0001 1648.0001 L 1792.0001 1648.0001 L 1776.0001 1648.0001 L 1776.0001 1664.0001 L 1776.0001 1680.0001 L 1760.0001 1680.0001 L 1760.0001 1680.0001 L 1744.0001 1664.0001 L 1728.0001 1664.0001 L 1728.0001 1680.0001 L 1712.0001 1696.0001 L 1712.0001 1712.0001 L 1712.0001 1712.0001 L 1712.0001 1712.0001 L 1696.0001 1712.0001 L 1696.0001 1696.0001 L 1680.0001 1696.0001 L 1680.0001 1680.0001 Q 1680.0001 1648.0001 1664.0001 1600.0001 Q 1664.0001 1552.0001 1648.0001 1552.0001 L 1632.0001 1552.0001 L 1632.0001 1536.0001 Q 1632.0001 1520.0001 1520.0001 1488.0001 L 1424.0 1456.0001 L 1424.0 1456.0001 Q 1424.0 1440.0 1408.0 1440.0 L 1408.0 1440.0 L 1392.0 1440.0 L 1392.0 1440.0 L 1392.0 1440.0 Q 1392.0 1424.0 1376.0 1440.0 L 1360.0 1440.0 L 1360.0 1440.0 Q 1344.0 1424.0 1280.0 1392.0 Q 1216.0 1360.0 1168.0 1312.0 L 1136.0 1264.0 L 1136.0 1200.0 L 1136.0 1136.0 L 1136.0 1136.0 Q 1152.0 1136.0 1168.0 1088.0 L 1200.0 1056.0 L 1200.0 1040.0 L 1200.0 1024.0 L 1200.0 1008.00006 L 1200.0 976.00006 L 1200.0 976.00006 L 1200.0 976.00006 L 1200.0 992.00006 L 1200.0 992.00006 L 1184.0 992.00006 L 1184.0 1008.00006 L 1152.0 1008.00006 Q 1120.0 1024.0 1120.0 1040.0 L 1120.0 1072.0 L 1104.0 1072.0 L 1088.0 1072.0 L 1088.0 1056.0 L 1104.0 1056.0 L 1104.0 1040.0 Q 1104.0 1024.0 1072.0 976.00006 Q 1040.0 928.00006 976.00006 816.00006 Q 880.00006 720.0 848.00006 704.0 Q 800.00006 688.0 816.00006 672.0 Q 832.00006 656.0 784.00006 624.0 L 736.00006 592.0 L 736.00006 592.0 L 720.0 576.0 L 720.0 576.0 Q 720.0 560.0 688.0 528.0 Q 640.0 496.00003 480.00003 432.00003 Q 320.0 336.0 176.0 304.0 L 32.0 272.0 L 16.0 272.0 L 0.0 272.0 L 0.0 256.0 L 0.0 256.0 L 16.0 256.0 L 32.0 240.00002 L 32.0 240.00002 L 48.000004 240.00002 L 48.000004 192.00002 L 48.000004 144.0 L 64.0 128.0 Q 80.0 112.00001 96.00001 80.0 L 128.0 48.000004 L 144.0 48.000004 L 160.0 48.000004 L 176.0 32.0 L 208.00002 16.0 L 208.00002 16.0 L 208.00002 16.0 L 368.00003 -1.8189894E-12 Q 512.0 -16.0 672.0 48.000004 Q 816.00006 96.00001 928.00006 176.0 Q 1040.0 272.0 1104.0 384.00003 Q 1184.0 496.00003 1200.0 496.00003 Q 1216.0 496.00003 1264.0 592.0 Q 1296.0 672.0 1312.0 720.0 Q 1312.0 752.00006 1376.0 752.00006 Q 1424.0 752.00006 1440.0 768.00006 z M 1392.0 768.00006 Q 1392.0 752.00006 1408.0 768.00006 Q 1424.0 784.00006 1392.0 784.00006 Q 1392.0 784.00006 1392.0 768.00006 z" svg:height="17.12mm" draw:style-name="style-547" svg:viewBox="0.0 0.0 1872.0001 1712.0001" svg:width="18.720001mm" svg:x="21.6mm" svg:y="88.48mm"/>
          <draw:path svg:d="M 384.00003 272.0 L 400.00003 0.0 L 416.00003 0.0 L 416.00003 0.0 L 416.00003 240.00002 L 416.00003 496.00003 L 416.00003 608.0 L 416.00003 720.0 L 496.00003 704.0 Q 576.0 688.0 624.0 688.0 L 656.0 688.0 L 656.0 720.0 Q 656.0 736.00006 640.0 768.00006 L 640.0 800.00006 L 640.0 816.00006 L 640.0 816.00006 L 640.0 832.00006 Q 624.0 848.00006 624.0 848.00006 L 624.0 848.00006 L 624.0 848.00006 Q 624.0 832.00006 608.0 816.00006 Q 592.0 800.00006 592.0 832.00006 Q 576.0 848.00006 560.0 848.00006 Q 560.0 832.00006 528.0 832.00006 L 528.0 832.00006 L 512.0 848.00006 Q 512.0 864.00006 496.00003 864.00006 L 480.00003 864.00006 L 480.00003 848.00006 L 464.00003 816.00006 L 464.00003 880.00006 L 464.00003 944.00006 L 448.00003 944.00006 L 448.00003 944.00006 L 448.00003 960.00006 L 432.00003 960.00006 L 432.00003 976.00006 L 432.00003 1008.00006 L 416.00003 1008.00006 Q 400.00003 1008.00006 368.00003 1024.0 Q 336.0 1024.0 336.0 912.00006 L 352.0 784.00006 L 336.0 784.00006 L 304.0 784.00006 L 272.0 800.00006 L 224.00002 816.00006 L 192.00002 816.00006 L 160.0 816.00006 L 112.00001 832.00006 Q 80.0 848.00006 80.0 880.00006 Q 80.0 912.00006 64.0 976.00006 L 48.000004 1040.0 L 48.000004 1072.0 L 48.000004 1088.0 L 32.0 1088.0 L 32.0 1104.0 L 16.0 1104.0 L 0.0 1104.0 L 0.0 1088.0 L 0.0 1072.0 L 16.0 1072.0 L 32.0 1072.0 L 16.0 1056.0 L 0.0 1040.0 L 0.0 1040.0 L 16.0 1040.0 L 16.0 1040.0 L 16.0 1040.0 L 16.0 1024.0 L 16.0 1024.0 L 32.0 960.00006 Q 48.000004 896.00006 48.000004 880.00006 Q 48.000004 848.00006 16.0 848.00006 Q 0.0 864.00006 0.0 848.00006 Q 0.0 832.00006 16.0 832.00006 Q 32.0 816.00006 48.000004 752.00006 Q 80.0 688.0 112.00001 624.0 L 160.0 576.0 L 176.0 576.0 Q 176.0 560.0 176.0 560.0 L 176.0 560.0 L 176.0 560.0 Q 192.00002 560.0 272.0 544.0 Q 368.00003 544.0 384.00003 272.0 z" svg:height="11.040001mm" draw:style-name="style-548" svg:viewBox="0.0 0.0 656.0 1104.0" svg:width="6.5600004mm" svg:x="26.400002mm" svg:y="224.8mm"/>
          <draw:path svg:d="M 96.00001 16.0 L 128.0 16.0 L 144.0 16.0 L 160.0 16.0 L 192.00002 16.0 Q 224.00002 16.0 240.00002 16.0 L 240.00002 16.0 L 240.00002 -3.6379788E-12 L 256.0 -3.6379788E-12 L 256.0 48.000004 Q 256.0 112.00001 256.0 144.0 Q 272.0 176.0 288.0 176.0 Q 320.0 160.0 320.0 128.0 Q 352.0 96.00001 352.0 96.00001 L 352.0 96.00001 L 352.0 96.00001 L 352.0 112.00001 L 352.0 112.00001 L 352.0 112.00001 L 368.00003 128.0 L 384.00003 144.0 L 384.00003 160.0 L 384.00003 176.0 L 400.00003 176.0 L 400.00003 176.0 L 416.00003 160.0 L 432.00003 144.0 L 448.00003 144.0 L 464.00003 144.0 L 496.00003 128.0 Q 512.0 112.00001 512.0 96.00001 Q 512.0 80.0 480.00003 64.0 Q 448.00003 48.000004 448.00003 32.0 Q 448.00003 16.0 496.00003 48.000004 Q 544.0 96.00001 560.0 112.00001 Q 560.0 128.0 576.0 128.0 L 592.0 128.0 L 608.0 128.0 Q 608.0 112.00001 608.0 112.00001 L 608.0 112.00001 L 624.0 112.00001 Q 640.0 128.0 640.0 176.0 Q 656.0 240.00002 672.0 240.00002 L 688.0 240.00002 L 704.0 256.0 L 736.00006 272.0 L 736.00006 272.0 L 736.00006 272.0 L 752.00006 272.0 L 752.00006 272.0 L 752.00006 288.0 L 736.00006 288.0 L 736.00006 304.0 L 736.00006 304.0 L 704.0 304.0 L 656.0 304.0 L 640.0 304.0 Q 624.0 304.0 608.0 304.0 Q 608.0 304.0 576.0 320.0 Q 544.0 336.0 464.00003 336.0 Q 384.00003 336.0 368.00003 352.0 Q 352.0 368.00003 304.0 368.00003 Q 256.0 368.00003 240.00002 352.0 Q 208.00002 336.0 160.0 288.0 L 96.00001 240.00002 L 96.00001 272.0 Q 96.00001 320.0 80.0 320.0 L 80.0 336.0 L 64.0 336.0 L 64.0 336.0 L 64.0 320.0 L 64.0 320.0 L 48.000004 320.0 L 48.000004 320.0 L 48.000004 304.0 L 64.0 304.0 L 64.0 288.0 L 64.0 272.0 L 48.000004 272.0 L 48.000004 272.0 L 48.000004 256.0 L 32.0 256.0 L 32.0 256.0 L 32.0 240.00002 L 16.0 240.00002 L -4.5474735E-13 240.00002 L -4.5474735E-13 224.00002 Q -4.5474735E-13 224.00002 48.000004 224.00002 Q 96.00001 224.00002 96.00001 208.00002 Q 96.00001 176.0 48.000004 128.0 L -4.5474735E-13 80.0 L -4.5474735E-13 48.000004 L -4.5474735E-13 16.0 L 16.0 16.0 L 32.0 16.0 L 64.0 16.0 L 80.0 16.0 L 96.00001 16.0 z" svg:height="3.68mm" draw:style-name="style-549" svg:viewBox="0.0 0.0 752.00006 368.00003" svg:width="7.5200005mm" svg:x="32.32mm" svg:y="215.84001mm"/>
          <draw:path svg:d="M 608.0 0.0 L 624.0 0.0 L 624.0 16.0 Q 608.0 32.0 608.0 144.0 L 608.0 256.0 L 592.0 256.0 L 576.0 256.0 L 576.0 272.0 L 576.0 272.0 L 592.0 288.0 L 592.0 304.0 L 544.0 304.0 Q 512.0 304.0 512.0 272.0 L 528.0 256.0 L 528.0 240.00002 L 544.0 240.00002 L 544.0 240.00002 L 544.0 224.00002 L 528.0 224.00002 L 512.0 224.00002 L 512.0 240.00002 L 512.0 240.00002 L 496.00003 240.00002 L 496.00003 256.0 L 496.00003 256.0 L 480.00003 256.0 L 480.00003 304.0 Q 464.00003 352.0 384.00003 352.0 Q 320.0 384.00003 288.0 384.00003 L 256.0 384.00003 L 256.0 400.00003 Q 272.0 416.00003 272.0 512.0 Q 288.0 592.0 272.0 592.0 L 272.0 608.0 L 272.0 608.0 L 256.0 608.0 L 256.0 576.0 Q 256.0 544.0 240.00002 544.0 L 240.00002 544.0 L 240.00002 480.00003 L 240.00002 416.00003 L 224.00002 416.00003 Q 208.00002 416.00003 128.0 416.00003 L 32.0 416.00003 L 16.0 416.00003 L 0.0 416.00003 L 0.0 384.00003 L 0.0 352.0 L 32.0 352.0 L 48.000004 352.0 L 64.0 336.0 Q 96.00001 336.0 112.00001 288.0 Q 128.0 240.00002 176.0 224.00002 Q 224.00002 192.00002 240.00002 160.0 Q 256.0 128.0 256.0 128.0 Q 272.0 128.0 416.00003 96.00001 Q 560.0 96.00001 576.0 48.000004 Q 592.0 0.0 608.0 0.0 z" svg:height="6.0800004mm" draw:style-name="style-550" svg:viewBox="0.0 0.0 624.0 608.0" svg:width="6.2400002mm" svg:x="37.440002mm" svg:y="226.88mm"/>
          <draw:path svg:d="M 144.0 32.0 L 176.0 0.0 L 192.00002 0.0 Q 192.00002 16.0 192.00002 96.00001 Q 192.00002 192.00002 224.00002 192.00002 L 272.0 192.00002 L 272.0 208.00002 L 272.0 224.00002 L 272.0 224.00002 L 272.0 224.00002 L 176.0 256.0 Q 80.0 256.0 64.0 272.0 Q 32.0 288.0 16.0 288.0 L 0.0 288.0 L 0.0 272.0 Q 0.0 256.0 16.0 256.0 Q 32.0 256.0 64.0 192.00002 Q 96.00001 144.0 96.00001 128.0 L 80.0 128.0 L 80.0 128.0 Q 96.00001 112.00001 96.00001 112.00001 L 96.00001 112.00001 L 96.00001 96.00001 Q 96.00001 96.00001 112.00001 96.00001 L 112.00001 96.00001 L 112.00001 96.00001 Q 128.0 80.0 144.0 32.0 z" svg:height="2.88mm" draw:style-name="style-551" svg:viewBox="0.0 0.0 272.0 288.0" svg:width="2.72mm" svg:x="6.7200003mm" svg:y="216.32mm"/>
          <draw:path svg:d="M 368.00003 16.0 L 368.00003 4.5474735E-13 L 368.00003 4.5474735E-13 L 384.00003 4.5474735E-13 L 384.00003 4.5474735E-13 L 384.00003 16.0 L 512.0 32.0 Q 624.0 48.000004 640.0 96.00001 Q 672.0 144.0 672.0 112.00001 Q 672.0 96.00001 704.0 80.0 Q 736.00006 80.0 736.00006 112.00001 Q 752.00006 144.0 800.00006 128.0 Q 848.00006 112.00001 848.00006 128.0 Q 864.00006 128.0 864.00006 112.00001 L 864.00006 112.00001 L 896.00006 128.0 Q 944.00006 144.0 944.00006 160.0 L 960.00006 160.0 L 960.00006 160.0 L 960.00006 176.0 L 960.00006 176.0 L 960.00006 176.0 L 960.00006 208.00002 L 960.00006 256.0 L 960.00006 256.0 L 960.00006 272.0 L 960.00006 272.0 L 960.00006 272.0 L 944.00006 272.0 Q 944.00006 272.0 928.00006 304.0 L 896.00006 336.0 L 880.00006 336.0 Q 864.00006 336.0 848.00006 352.0 Q 832.00006 368.00003 800.00006 416.00003 L 752.00006 480.00003 L 736.00006 480.00003 Q 736.00006 496.00003 688.0 512.0 Q 640.0 528.0 592.0 560.0 Q 528.0 576.0 528.0 592.0 Q 512.0 608.0 464.00003 640.0 L 400.00003 672.0 L 400.00003 656.0 Q 384.00003 656.0 352.0 672.0 L 320.0 688.0 L 320.0 704.0 L 320.0 704.0 L 304.0 704.0 L 304.0 688.0 L 288.0 688.0 Q 272.0 688.0 192.00002 800.00006 L 112.00001 912.00006 L 96.00001 912.00006 L 80.0 912.00006 L 80.0 928.00006 L 64.0 928.00006 L 64.0 928.00006 L 64.0 944.00006 L 48.000004 944.00006 L 32.0 944.00006 L 16.0 960.00006 L 0.0 960.00006 L 0.0 944.00006 L 0.0 912.00006 L 16.0 896.00006 L 32.0 880.00006 L 32.0 816.00006 Q 32.0 768.00006 32.0 752.00006 L 32.0 736.00006 L 32.0 736.00006 Q 32.0 736.00006 48.000004 704.0 Q 64.0 672.0 64.0 640.0 Q 64.0 608.0 80.0 576.0 L 96.00001 544.0 L 96.00001 544.0 Q 96.00001 544.0 112.00001 528.0 Q 112.00001 512.0 128.0 512.0 Q 160.0 496.00003 208.00002 464.00003 Q 256.0 416.00003 256.0 368.00003 Q 288.0 320.0 240.00002 272.0 Q 208.00002 240.00002 256.0 224.00002 Q 288.0 208.00002 320.0 160.0 L 352.0 112.00001 L 352.0 112.00001 L 352.0 96.00001 L 336.0 96.00001 L 336.0 96.00001 L 336.0 96.00001 Q 336.0 80.0 352.0 80.0 Q 368.00003 80.0 368.00003 48.000004 L 368.00003 16.0 L 368.00003 16.0 z M 256.0 624.0 Q 256.0 608.0 288.0 640.0 Q 320.0 656.0 288.0 656.0 Q 256.0 640.0 256.0 624.0 z M 336.0 656.0 Q 336.0 656.0 336.0 640.0 Q 352.0 640.0 352.0 656.0 Q 352.0 656.0 336.0 656.0 z" svg:height="9.6mm" draw:style-name="style-552" svg:viewBox="0.0 0.0 960.00006 960.00006" svg:width="9.6mm" svg:x="34.56mm" svg:y="20.960001mm"/>
          <draw:path svg:d="M 176.0 16.0 L 176.0 -9.094947E-13 L 208.00002 32.0 Q 240.00002 48.000004 240.00002 96.00001 Q 240.00002 160.0 256.0 160.0 L 272.0 160.0 L 272.0 160.0 Q 272.0 160.0 256.0 176.0 L 240.00002 192.00002 L 288.0 224.00002 Q 336.0 256.0 320.0 256.0 Q 320.0 256.0 304.0 272.0 L 304.0 272.0 L 304.0 256.0 Q 304.0 256.0 288.0 256.0 L 288.0 256.0 L 272.0 256.0 L 256.0 256.0 L 256.0 272.0 L 240.00002 288.0 L 240.00002 288.0 L 240.00002 288.0 L 240.00002 272.0 L 240.00002 272.0 L 224.00002 272.0 L 224.00002 256.0 L 224.00002 256.0 L 208.00002 256.0 L 208.00002 256.0 L 208.00002 256.0 L 208.00002 240.00002 L 208.00002 240.00002 L 208.00002 256.0 L 208.00002 288.0 L 208.00002 304.0 L 208.00002 320.0 L 224.00002 320.0 Q 240.00002 336.0 240.00002 352.0 L 240.00002 368.00003 L 224.00002 368.00003 Q 208.00002 352.0 208.00002 352.0 L 208.00002 352.0 L 208.00002 352.0 Q 192.00002 352.0 176.0 304.0 Q 144.0 256.0 128.0 256.0 L 96.00001 256.0 L 96.00001 256.0 Q 80.0 256.0 80.0 240.00002 L 64.0 224.00002 L 64.0 208.00002 L 48.000004 208.00002 L 48.000004 208.00002 L 48.000004 192.00002 L 48.000004 192.00002 L 48.000004 192.00002 L 32.0 176.0 Q 32.0 160.0 64.0 160.0 Q 96.00001 176.0 96.00001 160.0 Q 96.00001 144.0 64.0 128.0 L 32.0 128.0 L 16.0 112.00001 L 0.0 112.00001 L 0.0 96.00001 L 0.0 80.0 L 32.0 80.0 L 64.0 96.00001 L 80.0 96.00001 Q 96.00001 96.00001 112.00001 64.0 L 112.00001 32.0 L 128.0 32.0 L 128.0 32.0 L 128.0 32.0 Q 128.0 32.0 144.0 48.000004 L 144.0 48.000004 L 160.0 64.0 Q 176.0 80.0 176.0 64.0 L 176.0 32.0 L 176.0 16.0 z M 128.0 176.0 Q 144.0 176.0 144.0 176.0 Q 144.0 192.00002 144.0 192.00002 Q 128.0 192.00002 128.0 176.0 z" svg:height="3.68mm" draw:style-name="style-553" svg:viewBox="0.0 0.0 320.0 368.00003" svg:width="3.2mm" svg:x="49.440002mm" svg:y="69.76mm"/>
          <draw:path svg:d="M 720.0 256.0 L 720.0 256.0 L 720.0 256.0 Q 720.0 256.0 704.0 272.0 Q 688.0 288.0 640.0 288.0 L 592.0 288.0 L 592.0 320.0 L 592.0 336.0 L 592.0 352.0 L 592.0 368.00003 L 592.0 416.00003 Q 576.0 448.00003 624.0 464.00003 L 688.0 480.00003 L 688.0 480.00003 L 688.0 480.00003 L 672.0 480.00003 L 672.0 480.00003 L 656.0 496.00003 Q 624.0 512.0 640.0 512.0 Q 656.0 512.0 656.0 528.0 Q 656.0 544.0 624.0 544.0 L 592.0 544.0 L 560.0 560.0 Q 528.0 576.0 512.0 592.0 Q 496.00003 608.0 464.00003 608.0 Q 416.00003 608.0 368.00003 640.0 Q 336.0 672.0 320.0 672.0 L 320.0 672.0 L 304.0 688.0 L 288.0 688.0 L 288.0 704.0 L 272.0 720.0 L 272.0 720.0 L 272.0 736.00006 L 272.0 736.00006 L 272.0 736.00006 L 256.0 736.00006 L 256.0 736.00006 L 256.0 752.00006 L 272.0 752.00006 L 272.0 768.00006 L 272.0 800.00006 L 288.0 800.00006 L 288.0 800.00006 L 320.0 784.00006 Q 352.0 768.00006 352.0 784.00006 Q 352.0 800.00006 368.00003 800.00006 L 384.00003 800.00006 L 384.00003 816.00006 L 400.00003 832.00006 L 400.00003 832.00006 L 400.00003 848.00006 L 400.00003 848.00006 L 400.00003 848.00006 L 384.00003 848.00006 L 384.00003 864.00006 L 336.0 896.00006 Q 288.0 928.00006 304.0 944.00006 Q 320.0 944.00006 320.0 960.00006 L 320.0 976.00006 L 320.0 976.00006 Q 304.0 976.00006 304.0 992.00006 L 304.0 992.00006 L 304.0 992.00006 Q 304.0 992.00006 288.0 992.00006 L 288.0 1008.00006 L 288.0 1008.00006 Q 272.0 1008.00006 272.0 1024.0 L 272.0 1024.0 L 272.0 1024.0 L 272.0 1040.0 L 272.0 1040.0 Q 272.0 1040.0 256.0 1056.0 L 256.0 1056.0 L 256.0 1056.0 Q 240.00002 1056.0 240.00002 1072.0 L 240.00002 1088.0 L 224.00002 1120.0 L 208.00002 1136.0 L 208.00002 1152.0 L 208.00002 1152.0 L 192.00002 1152.0 L 176.0 1152.0 L 176.0 1168.0 L 176.0 1168.0 L 160.0 1152.0 L 144.0 1136.0 L 144.0 1120.0 L 144.0 1088.0 L 144.0 1088.0 L 144.0 1088.0 L 144.0 1072.0 L 144.0 1056.0 L 144.0 960.00006 Q 144.0 864.00006 128.0 864.00006 Q 112.00001 864.00006 112.00001 832.00006 L 96.00001 784.00006 L 112.00001 784.00006 Q 112.00001 768.00006 112.00001 768.00006 L 96.00001 768.00006 L 96.00001 752.00006 Q 112.00001 736.00006 112.00001 736.00006 Q 112.00001 720.0 96.00001 704.0 Q 80.0 704.0 48.000004 624.0 L 32.0 560.0 L 48.000004 560.0 L 48.000004 560.0 L 48.000004 560.0 Q 64.0 544.0 80.0 544.0 L 80.0 528.0 L 80.0 528.0 L 80.0 528.0 L 96.00001 512.0 Q 112.00001 480.00003 128.0 416.00003 L 144.0 352.0 L 160.0 336.0 L 176.0 320.0 L 176.0 304.0 L 176.0 288.0 L 160.0 288.0 L 160.0 288.0 L 160.0 304.0 L 144.0 304.0 L 144.0 320.0 Q 128.0 352.0 112.00001 352.0 L 80.0 352.0 L 80.0 336.0 L 80.0 320.0 L 96.00001 304.0 Q 112.00001 288.0 112.00001 256.0 Q 144.0 240.00002 96.00001 224.00002 Q 64.0 224.00002 48.000004 176.0 Q 48.000004 144.0 32.0 160.0 Q 32.0 176.0 16.0 176.0 L 0.0 160.0 L 0.0 160.0 L 0.0 160.0 L 0.0 160.0 L 16.0 144.0 L 16.0 144.0 L 16.0 144.0 L 16.0 128.0 L 16.0 128.0 L 32.0 112.00001 L 48.000004 96.00001 L 48.000004 96.00001 L 48.000004 96.00001 L 48.000004 80.0 L 48.000004 80.0 L 32.0 80.0 L 32.0 64.0 L 32.0 64.0 L 16.0 64.0 L 16.0 64.0 L 16.0 64.0 L 16.0 48.000004 L 16.0 48.000004 L 32.0 48.000004 L 32.0 32.0 L 32.0 32.0 L 48.000004 32.0 L 96.00001 16.0 Q 160.0 0.0 176.0 0.0 Q 176.0 16.0 224.00002 48.000004 Q 256.0 64.0 480.00003 160.0 Q 704.0 256.0 720.0 256.0 z" svg:height="11.68mm" draw:style-name="style-554" svg:viewBox="0.0 0.0 720.0 1168.0" svg:width="7.2000003mm" svg:x="46.56mm" svg:y="123.840004mm"/>
          <draw:path svg:d="M 48.000004 160.0 L 32.0 160.0 L 32.0 144.0 L 32.0 144.0 L 16.0 144.0 L 16.0 128.0 L 16.0 128.0 L 0.0 128.0 L 32.0 64.0 Q 48.000004 0.0 128.0 0.0 Q 192.00002 0.0 192.00002 64.0 Q 176.0 128.0 128.0 160.0 Q 80.0 192.00002 64.0 176.0 Q 64.0 160.0 48.000004 160.0 z" svg:height="1.7600001mm" draw:style-name="style-555" svg:viewBox="0.0 0.0 192.00002 176.0" svg:width="1.9200001mm" svg:x="26.880001mm" svg:y="238.72002mm"/>
          <draw:path svg:d="M 32.0 0.0 L 32.0 0.0 L 32.0 0.0 L 48.000004 0.0 L 48.000004 0.0 Q 64.0 0.0 64.0 16.0 L 64.0 16.0 L 128.0 64.0 Q 208.00002 112.00001 224.00002 112.00001 Q 240.00002 112.00001 256.0 112.00001 L 272.0 112.00001 L 304.0 112.00001 Q 336.0 112.00001 320.0 160.0 Q 320.0 208.00002 320.0 240.00002 L 320.0 256.0 L 336.0 256.0 L 336.0 272.0 L 352.0 272.0 L 352.0 272.0 L 352.0 272.0 Q 352.0 272.0 352.0 288.0 L 352.0 288.0 L 336.0 288.0 L 336.0 304.0 L 320.0 304.0 L 304.0 304.0 L 304.0 288.0 L 288.0 288.0 L 288.0 304.0 L 288.0 320.0 L 272.0 320.0 L 272.0 336.0 L 272.0 336.0 L 256.0 336.0 L 256.0 336.0 L 256.0 336.0 L 256.0 352.0 L 240.00002 352.0 L 240.00002 336.0 Q 224.00002 336.0 224.00002 320.0 Q 208.00002 304.0 208.00002 272.0 Q 192.00002 240.00002 112.00001 176.0 L 16.0 112.00001 L 16.0 112.00001 L 16.0 112.00001 L 32.0 96.00001 Q 64.0 96.00001 64.0 80.0 Q 64.0 48.000004 32.0 16.0 L 0.0 0.0 L 16.0 0.0 Q 32.0 -16.0 32.0 0.0 z" svg:height="3.5200002mm" draw:style-name="style-556" svg:viewBox="0.0 0.0 352.0 352.0" svg:width="3.5200002mm" svg:x="35.2mm" svg:y="102.880005mm"/>
          <draw:path svg:d="M 160.0 16.0 L 160.0 0.0 L 176.0 0.0 Q 192.00002 0.0 208.00002 48.000004 Q 208.00002 80.0 224.00002 64.0 Q 224.00002 48.000004 304.0 64.0 Q 400.00003 80.0 400.00003 96.00001 L 400.00003 96.00001 L 416.00003 112.00001 Q 432.00003 128.0 432.00003 112.00001 Q 432.00003 96.00001 448.00003 96.00001 L 448.00003 96.00001 L 448.00003 96.00001 Q 464.00003 96.00001 464.00003 112.00001 L 464.00003 112.00001 L 432.00003 128.0 Q 400.00003 144.0 400.00003 160.0 Q 400.00003 176.0 368.00003 176.0 Q 352.0 176.0 336.0 208.00002 Q 304.0 256.0 320.0 272.0 Q 320.0 288.0 336.0 288.0 Q 352.0 304.0 352.0 304.0 L 368.00003 304.0 L 368.00003 336.0 Q 368.00003 352.0 400.00003 352.0 L 416.00003 352.0 L 416.00003 352.0 L 416.00003 368.00003 L 400.00003 368.00003 L 368.00003 368.00003 L 368.00003 384.00003 L 368.00003 384.00003 L 352.0 400.00003 L 352.0 400.00003 L 352.0 400.00003 L 336.0 400.00003 L 336.0 400.00003 L 336.0 400.00003 L 336.0 416.00003 L 320.0 416.00003 L 320.0 400.00003 L 304.0 384.00003 L 304.0 384.00003 L 304.0 368.00003 L 288.0 368.00003 L 272.0 368.00003 L 272.0 352.0 L 272.0 352.0 L 256.0 352.0 L 256.0 336.0 L 256.0 336.0 L 240.00002 336.0 L 240.00002 336.0 L 240.00002 336.0 L 208.00002 336.0 Q 192.00002 336.0 176.0 320.0 Q 160.0 304.0 128.0 320.0 L 80.0 336.0 L 80.0 336.0 L 80.0 336.0 L 80.0 352.0 L 80.0 352.0 L 64.0 352.0 L 64.0 368.00003 L 48.000004 368.00003 L 48.000004 368.00003 L 48.000004 352.0 L 48.000004 352.0 L 32.0 352.0 L 32.0 336.0 L 32.0 336.0 L 48.000004 336.0 L 48.000004 336.0 Q 48.000004 336.0 64.0 288.0 Q 80.0 256.0 48.000004 240.00002 L 16.0 240.00002 L 16.0 224.00002 Q 16.0 208.00002 32.0 192.00002 Q 32.0 176.0 16.0 176.0 L 0.0 176.0 L 0.0 160.0 Q 16.0 160.0 80.0 112.00001 Q 160.0 48.000004 160.0 16.0 z" svg:height="4.1600003mm" draw:style-name="style-557" svg:viewBox="0.0 0.0 464.00003 416.00003" svg:width="4.6400003mm" svg:x="18.08mm" svg:y="254.88mm"/>
          <draw:path svg:d="M 16.0 352.0 L 0.0 0.0 L 16.0 32.0 Q 32.0 64.0 48.000004 64.0 Q 80.0 64.0 80.0 48.000004 Q 80.0 32.0 96.00001 32.0 Q 112.00001 32.0 112.00001 16.0 L 112.00001 16.0 L 112.00001 16.0 L 112.00001 16.0 L 128.0 48.000004 L 144.0 80.0 L 144.0 80.0 L 144.0 80.0 L 112.00001 384.00003 Q 80.0 688.0 80.0 720.0 L 80.0 752.00006 L 80.0 752.00006 L 80.0 752.00006 L 64.0 800.00006 L 48.000004 832.00006 L 48.000004 848.00006 L 48.000004 864.00006 L 48.000004 864.00006 L 48.000004 864.00006 L 32.0 784.00006 Q 16.0 704.0 16.0 352.0 z" svg:height="8.64mm" draw:style-name="style-558" svg:viewBox="0.0 0.0 144.0 864.00006" svg:width="1.44mm" svg:x="24.160002mm" svg:y="220.8mm"/>
          <draw:path svg:d="M 496.00003 0.0 L 512.0 0.0 L 512.0 112.00001 L 512.0 224.00002 L 512.0 256.0 Q 512.0 288.0 480.00003 288.0 Q 448.00003 288.0 448.00003 336.0 Q 448.00003 384.00003 384.00003 400.00003 Q 336.0 400.00003 336.0 368.00003 Q 352.0 352.0 384.00003 352.0 Q 416.00003 352.0 416.00003 304.0 Q 416.00003 272.0 416.00003 256.0 Q 400.00003 240.00002 416.00003 240.00002 Q 448.00003 240.00002 448.00003 208.00002 Q 464.00003 176.0 368.00003 192.00002 Q 272.0 208.00002 128.0 256.0 L 0.0 320.0 L 0.0 304.0 L 0.0 304.0 L 0.0 304.0 Q 0.0 304.0 160.0 224.00002 L 320.0 144.0 L 288.0 144.0 L 256.0 144.0 L 192.00002 144.0 L 112.00001 144.0 L 96.00001 144.0 L 80.0 144.0 L 80.0 128.0 L 64.0 128.0 L 64.0 128.0 L 64.0 112.00001 L 64.0 112.00001 L 64.0 112.00001 L 48.000004 112.00001 L 48.000004 112.00001 L 48.000004 96.00001 L 32.0 96.00001 L 32.0 96.00001 L 32.0 80.0 L 32.0 80.0 L 32.0 80.0 L 16.0 80.0 L 16.0 80.0 L 32.0 64.0 L 48.000004 64.0 L 48.000004 64.0 L 64.0 64.0 L 64.0 80.0 L 64.0 96.00001 L 80.0 96.00001 L 80.0 112.00001 L 192.00002 112.00001 Q 288.0 112.00001 352.0 80.0 Q 416.00003 48.000004 448.00003 16.0 Q 496.00003 16.0 496.00003 0.0 z" svg:height="4.0mm" draw:style-name="style-559" svg:viewBox="0.0 0.0 512.0 400.00003" svg:width="5.1200004mm" svg:x="50.56mm" svg:y="171.68001mm"/>
          <draw:path svg:d="M 144.0 16.0 Q 224.00002 0.0 288.0 0.0 Q 336.0 0.0 240.00002 48.000004 Q 160.0 80.0 112.00001 96.00001 Q 80.0 128.0 32.0 112.00001 Q -32.0 96.00001 0.0 80.0 Q 32.0 64.0 32.0 48.000004 Q 16.0 32.0 48.000004 16.0 Q 80.0 0.0 64.0 16.0 Q 64.0 32.0 144.0 16.0 z" svg:height="1.12mm" draw:style-name="style-560" svg:viewBox="0.0 0.0 288.0 112.00001" svg:width="2.88mm" svg:x="52.160004mm" svg:y="214.72002mm"/>
          <draw:path svg:d="M 0.0 16.0 L 0.0 0.0 L 0.0 0.0 L 0.0 0.0 L 16.0 0.0 L 16.0 16.0 L 288.0 48.000004 Q 544.0 80.0 736.00006 144.0 Q 944.00006 208.00002 1072.0 304.0 Q 1200.0 400.00003 1216.0 416.00003 Q 1232.0 448.00003 1296.0 496.00003 Q 1344.0 560.0 1472.0001 752.00006 Q 1600.0001 928.00006 1696.0001 1136.0 Q 1792.0001 1360.0 1760.0001 1392.0 Q 1744.0001 1424.0 1664.0001 1504.0001 Q 1568.0001 1568.0001 1552.0001 1600.0001 Q 1536.0001 1648.0001 1520.0001 1648.0001 Q 1504.0001 1648.0001 1504.0001 1664.0001 Q 1504.0001 1680.0001 1488.0001 1680.0001 L 1488.0001 1696.0001 L 1488.0001 1696.0001 Q 1472.0001 1696.0001 1472.0001 1712.0001 L 1472.0001 1712.0001 L 1472.0001 1712.0001 Q 1472.0001 1712.0001 1456.0001 1712.0001 L 1456.0001 1728.0001 L 1456.0001 1728.0001 Q 1440.0 1728.0001 1440.0 1744.0001 L 1440.0 1744.0001 L 1440.0 1744.0001 Q 1440.0 1744.0001 1424.0 1712.0001 L 1408.0 1696.0001 L 1408.0 1696.0001 L 1408.0 1712.0001 L 1392.0 1712.0001 Q 1376.0 1712.0001 1376.0 1728.0001 L 1376.0 1728.0001 L 1344.0 1728.0001 Q 1312.0 1712.0001 1280.0 1712.0001 Q 1232.0 1712.0001 1152.0 1696.0001 Q 1056.0 1696.0001 992.00006 1552.0001 L 928.00006 1424.0 L 928.00006 1424.0 L 928.00006 1424.0 L 928.00006 1408.0 L 928.00006 1408.0 L 912.00006 1392.0 L 896.00006 1376.0 L 896.00006 1376.0 L 896.00006 1360.0 L 896.00006 1360.0 L 896.00006 1360.0 L 880.00006 1344.0 L 864.00006 1328.0 L 864.00006 1328.0 L 864.00006 1328.0 L 848.00006 1312.0 L 832.00006 1312.0 L 832.00006 1344.0 L 832.00006 1376.0 L 848.00006 1392.0 L 864.00006 1408.0 L 864.00006 1424.0 L 864.00006 1440.0 L 896.00006 1488.0001 Q 928.00006 1536.0001 928.00006 1536.0001 L 928.00006 1552.0001 L 928.00006 1552.0001 L 928.00006 1552.0001 L 944.00006 1584.0001 L 960.00006 1600.0001 L 960.00006 1616.0001 L 960.00006 1632.0001 L 960.00006 1632.0001 L 944.00006 1616.0001 L 928.00006 1616.0001 L 912.00006 1616.0001 L 832.00006 1600.0001 L 768.00006 1584.0001 L 768.00006 1584.0001 L 768.00006 1584.0001 L 832.00006 1584.0001 L 912.00006 1584.0001 L 896.00006 1568.0001 L 880.00006 1552.0001 L 864.00006 1552.0001 L 832.00006 1552.0001 L 800.00006 1536.0001 Q 784.00006 1520.0001 736.00006 1520.0001 Q 672.0 1488.0001 480.00003 1488.0001 Q 288.0 1488.0001 192.00002 1488.0001 L 112.00001 1520.0001 L 80.0 1520.0001 L 48.000004 1520.0001 L 32.0 1520.0001 L 32.0 1520.0001 L 32.0 1504.0001 L 32.0 1504.0001 L 16.0 1472.0001 Q 0.0 1440.0 0.0 1424.0 Q 0.0 1392.0 16.0 912.00006 Q 32.0 416.00003 32.0 240.00002 Q 64.0 80.0 32.0 64.0 L 0.0 48.000004 L 0.0 16.0 z M 1344.0 992.00006 L 1344.0 1056.0 L 1312.0 1056.0 Q 1296.0 1072.0 1280.0 1088.0 Q 1280.0 1104.0 1248.0 1104.0 L 1200.0 1088.0 L 1200.0 1088.0 Q 1200.0 1104.0 1184.0 1088.0 L 1184.0 1088.0 L 1184.0 1088.0 Q 1184.0 1088.0 1168.0 1104.0 Q 1168.0 1120.0 1120.0 1120.0 Q 1088.0 1136.0 1088.0 1152.0 Q 1072.0 1168.0 1040.0 1168.0 Q 1008.00006 1152.0 1008.00006 1088.0 L 992.00006 1024.0 L 992.00006 1008.00006 Q 992.00006 992.00006 1056.0 992.00006 L 1104.0 976.00006 L 1088.0 976.00006 L 1072.0 976.00006 L 1088.0 960.00006 Q 1104.0 944.00006 1120.0 944.00006 L 1136.0 944.00006 L 1136.0 928.00006 L 1152.0 928.00006 L 1152.0 944.00006 Q 1152.0 976.00006 1152.0 1008.00006 L 1152.0 1056.0 L 1168.0 1056.0 L 1168.0 1040.0 L 1168.0 1040.0 L 1168.0 1040.0 L 1184.0 992.00006 Q 1200.0 944.00006 1232.0 928.00006 Q 1264.0 912.00006 1296.0 912.00006 Q 1344.0 912.00006 1344.0 912.00006 Q 1344.0 928.00006 1344.0 992.00006 z M 1328.0 1360.0 L 1328.0 1360.0 L 1312.0 1360.0 Q 1296.0 1360.0 1296.0 1360.0 L 1296.0 1360.0 L 1280.0 1360.0 Q 1248.0 1360.0 1248.0 1360.0 L 1232.0 1344.0 L 1232.0 1344.0 L 1216.0 1344.0 L 1216.0 1328.0 Q 1216.0 1312.0 1184.0 1344.0 Q 1184.0 1376.0 1184.0 1344.0 L 1184.0 1312.0 L 1184.0 1296.0 Q 1184.0 1264.0 1248.0 1232.0 Q 1296.0 1200.0 1328.0 1216.0 Q 1376.0 1232.0 1360.0 1296.0 Q 1360.0 1360.0 1344.0 1360.0 Q 1344.0 1360.0 1328.0 1360.0 z" svg:height="17.44mm" draw:style-name="style-561" svg:viewBox="0.0 0.0 1760.0001 1744.0001" svg:width="17.6mm" svg:x="29.12mm" svg:y="157.92001mm"/>
          <draw:path svg:d="M 96.00001 0.0 L 160.0 0.0 L 176.0 16.0 L 192.00002 32.0 L 192.00002 32.0 L 192.00002 32.0 L 208.00002 32.0 L 208.00002 32.0 L 208.00002 48.000004 L 224.00002 48.000004 L 224.00002 48.000004 L 224.00002 64.0 L 224.00002 64.0 L 224.00002 64.0 L 240.00002 64.0 L 240.00002 64.0 L 192.00002 64.0 Q 160.0 64.0 128.0 64.0 L 80.0 64.0 L 80.0 80.0 L 80.0 80.0 L 64.0 80.0 Q 64.0 64.0 32.0 48.000004 L 9.094947E-13 32.0 L 9.094947E-13 32.0 Q 9.094947E-13 32.0 16.0 32.0 L 16.0 16.0 L 32.0 16.0 Q 48.000004 0.0 96.00001 0.0 z" svg:height="0.8mm" draw:style-name="style-562" svg:viewBox="0.0 0.0 240.00002 80.0" svg:width="2.4mm" svg:x="47.04mm" svg:y="40.960003mm"/>
          <draw:path svg:d="M 192.00002 0.0 L 192.00002 0.0 L 208.00002 0.0 L 208.00002 0.0 L 208.00002 16.0 L 224.00002 16.0 L 224.00002 16.0 L 224.00002 32.0 L 224.00002 32.0 L 224.00002 32.0 L 240.00002 32.0 L 240.00002 48.000004 L 256.0 48.000004 Q 256.0 64.0 288.0 64.0 L 320.0 64.0 L 352.0 64.0 L 384.00003 64.0 L 416.00003 64.0 Q 432.00003 64.0 352.0 80.0 Q 272.0 96.00001 224.00002 64.0 L 160.0 48.000004 L 160.0 64.0 Q 160.0 80.0 128.0 96.00001 Q 112.00001 96.00001 96.00001 112.00001 L 64.0 128.0 L 64.0 128.0 L 64.0 128.0 L 48.000004 128.0 L 48.000004 128.0 L 48.000004 144.0 L 64.0 144.0 L 64.0 144.0 L 64.0 160.0 L 80.0 176.0 Q 96.00001 208.00002 128.0 288.0 Q 160.0 384.00003 288.0 672.0 Q 448.00003 960.00006 448.00003 976.00006 L 448.00003 992.00006 L 464.00003 1008.00006 L 480.00003 1024.0 L 480.00003 1024.0 L 480.00003 1024.0 L 480.00003 1040.0 L 480.00003 1040.0 L 496.00003 1040.0 L 496.00003 1056.0 L 496.00003 1056.0 L 512.0 1056.0 L 512.0 1072.0 L 512.0 1088.0 L 528.0 1088.0 L 528.0 1088.0 L 528.0 1104.0 Q 544.0 1104.0 544.0 1120.0 L 544.0 1136.0 L 560.0 1136.0 L 560.0 1152.0 L 560.0 1152.0 L 576.0 1152.0 L 576.0 1168.0 L 576.0 1184.0 L 592.0 1184.0 L 592.0 1184.0 L 592.0 1200.0 L 608.0 1200.0 L 608.0 1216.0 L 608.0 1248.0 L 592.0 1248.0 L 592.0 1248.0 L 592.0 1232.0 L 576.0 1232.0 L 576.0 1216.0 L 576.0 1200.0 L 560.0 1200.0 L 560.0 1184.0 L 560.0 1184.0 L 544.0 1184.0 L 544.0 1168.0 L 544.0 1152.0 L 528.0 1152.0 L 528.0 1152.0 L 528.0 1136.0 L 512.0 1136.0 L 512.0 1120.0 Q 512.0 1104.0 496.00003 1104.0 L 496.00003 1088.0 L 496.00003 1088.0 L 480.00003 1088.0 L 480.00003 1088.0 L 480.00003 1088.0 L 480.00003 1072.0 L 480.00003 1072.0 L 464.00003 1056.0 L 448.00003 1040.0 L 448.00003 1040.0 L 448.00003 1024.0 L 448.00003 1024.0 L 448.00003 1024.0 L 432.00003 1008.00006 Q 416.00003 992.00006 416.00003 976.00006 L 384.00003 960.00006 L 384.00003 944.00006 L 384.00003 928.00006 L 368.00003 928.00006 L 368.00003 928.00006 L 368.00003 912.00006 L 352.0 912.00006 L 352.0 896.00006 L 352.0 880.00006 L 336.0 880.00006 L 336.0 864.00006 L 336.0 864.00006 L 320.0 864.00006 L 320.0 864.00006 L 320.0 864.00006 L 320.0 848.00006 L 320.0 848.00006 L 320.0 944.00006 Q 320.0 1056.0 320.0 1056.0 L 320.0 1056.0 L 320.0 1072.0 L 320.0 1088.0 L 320.0 1104.0 L 320.0 1120.0 L 304.0 1152.0 L 304.0 1184.0 L 304.0 1184.0 L 288.0 1184.0 L 288.0 1152.0 L 288.0 1136.0 L 272.0 1136.0 L 272.0 1136.0 L 272.0 1040.0 Q 288.0 944.00006 272.0 848.00006 Q 256.0 752.00006 192.00002 640.0 Q 128.0 544.0 96.00001 544.0 L 64.0 544.0 L 64.0 544.0 L 80.0 544.0 L 80.0 544.0 Q 96.00001 528.0 96.00001 528.0 L 96.00001 528.0 L 96.00001 512.0 Q 96.00001 512.0 112.00001 512.0 L 112.00001 512.0 L 112.00001 480.00003 Q 96.00001 448.00003 48.000004 288.0 L 0.0 128.0 L 0.0 112.00001 L 0.0 112.00001 L 0.0 96.00001 L 0.0 80.0 L 16.0 80.0 L 32.0 64.0 L 32.0 64.0 L 32.0 64.0 L 48.000004 64.0 L 64.0 64.0 L 96.00001 48.000004 Q 112.00001 32.0 128.0 32.0 L 144.0 32.0 L 160.0 16.0 L 176.0 16.0 L 192.00002 16.0 L 192.00002 0.0 L 192.00002 0.0 z" svg:height="12.4800005mm" draw:style-name="style-563" svg:viewBox="0.0 0.0 608.0 1248.0" svg:width="6.0800004mm" svg:x="40.960003mm" svg:y="213.12001mm"/>
          <draw:path svg:d="M 320.0 16.0 L 336.0 -9.094947E-13 L 368.00003 -9.094947E-13 Q 384.00003 -9.094947E-13 384.00003 32.0 Q 368.00003 80.0 368.00003 80.0 Q 368.00003 96.00001 368.00003 96.00001 L 368.00003 96.00001 L 352.0 128.0 L 352.0 144.0 L 368.00003 144.0 L 400.00003 128.0 L 464.00003 112.00001 Q 544.0 96.00001 560.0 96.00001 Q 592.0 96.00001 592.0 112.00001 L 576.0 112.00001 L 560.0 112.00001 Q 528.0 128.0 544.0 128.0 Q 560.0 128.0 512.0 160.0 Q 464.00003 192.00002 464.00003 192.00002 L 464.00003 192.00002 L 448.00003 192.00002 L 448.00003 192.00002 L 432.00003 224.00002 Q 400.00003 240.00002 416.00003 256.0 Q 432.00003 256.0 432.00003 256.0 L 432.00003 272.0 L 432.00003 304.0 Q 432.00003 336.0 464.00003 352.0 Q 496.00003 352.0 448.00003 368.00003 L 400.00003 368.00003 L 400.00003 384.00003 Q 400.00003 400.00003 416.00003 400.00003 Q 432.00003 416.00003 432.00003 416.00003 L 432.00003 416.00003 L 400.00003 416.00003 Q 384.00003 416.00003 352.0 400.00003 Q 320.0 400.00003 336.0 448.00003 Q 336.0 480.00003 320.0 480.00003 Q 304.0 480.00003 304.0 464.00003 Q 288.0 448.00003 240.00002 416.00003 L 176.0 400.00003 L 160.0 400.00003 Q 144.0 384.00003 160.0 384.00003 Q 176.0 384.00003 144.0 352.0 Q 128.0 352.0 112.00001 320.0 Q 112.00001 288.0 64.0 256.0 L 16.0 224.00002 L 16.0 208.00002 L 16.0 208.00002 L 0.0 208.00002 L 0.0 192.00002 L 0.0 192.00002 L 0.0 192.00002 L 16.0 192.00002 L 32.0 192.00002 L 32.0 208.00002 L 48.000004 208.00002 L 48.000004 192.00002 L 48.000004 160.0 L 32.0 144.0 L 16.0 128.0 L 16.0 112.00001 L 16.0 96.00001 L 32.0 96.00001 L 32.0 96.00001 L 32.0 112.00001 L 48.000004 112.00001 L 48.000004 112.00001 L 48.000004 128.0 L 48.000004 128.0 L 48.000004 128.0 L 64.0 144.0 L 64.0 160.0 L 64.0 192.00002 Q 80.0 208.00002 80.0 208.00002 L 80.0 224.00002 L 80.0 224.00002 L 80.0 224.00002 L 80.0 208.00002 L 80.0 192.00002 L 80.0 176.0 L 80.0 160.0 L 96.00001 160.0 Q 112.00001 160.0 112.00001 176.0 L 112.00001 192.00002 L 128.0 192.00002 Q 128.0 192.00002 144.0 160.0 Q 160.0 160.0 176.0 96.00001 Q 192.00002 48.000004 240.00002 32.0 L 304.0 32.0 L 304.0 32.0 L 304.0 32.0 L 320.0 16.0 z" svg:height="4.8mm" draw:style-name="style-564" svg:viewBox="0.0 0.0 592.0 480.00003" svg:width="5.92mm" svg:x="10.72mm" svg:y="43.84mm"/>
          <draw:path svg:d="M 240.00002 400.00003 L 240.00002 400.00003 L 224.00002 400.00003 L 224.00002 400.00003 L 224.00002 384.00003 Q 224.00002 368.00003 240.00002 336.0 Q 240.00002 320.0 224.00002 320.0 Q 208.00002 320.0 128.0 224.00002 L 48.000004 112.00001 L 48.000004 112.00001 L 32.0 112.00001 L 32.0 96.00001 L 32.0 80.0 L 4.5474735E-13 48.000004 Q 4.5474735E-13 0.0 48.000004 0.0 Q 112.00001 16.0 176.0 48.000004 Q 224.00002 96.00001 256.0 208.00002 Q 256.0 320.0 256.0 368.00003 Q 256.0 400.00003 240.00002 400.00003 z M 48.000004 32.0 Q 48.000004 16.0 64.0 16.0 Q 80.0 16.0 80.0 32.0 Q 80.0 48.000004 64.0 48.000004 Q 48.000004 48.000004 48.000004 32.0 z" svg:height="4.0mm" draw:style-name="style-565" svg:viewBox="0.0 0.0 256.0 400.00003" svg:width="2.5600002mm" svg:x="38.08mm" svg:y="37.280003mm"/>
          <draw:path svg:d="M 80.0 16.0 L 112.00001 0.0 L 144.0 336.0 Q 192.00002 688.0 192.00002 704.0 L 192.00002 720.0 L 176.0 720.0 L 160.0 720.0 L 160.0 752.00006 Q 160.0 784.00006 160.0 976.00006 L 160.0 1152.0 L 160.0 1152.0 L 160.0 1136.0 L 160.0 1136.0 L 160.0 1136.0 L 144.0 1136.0 L 144.0 1136.0 L 144.0 1120.0 L 128.0 1120.0 L 128.0 1120.0 Q 128.0 1104.0 112.00001 1088.0 L 96.00001 1072.0 L 96.00001 1056.0 L 96.00001 1040.0 L 96.00001 992.00006 Q 96.00001 944.00006 64.0 656.0 L 32.0 384.00003 L 32.0 304.0 Q 32.0 240.00002 16.0 240.00002 L 16.0 240.00002 L 16.0 192.00002 Q 0.0 144.0 0.0 112.00001 L 0.0 96.00001 L 32.0 96.00001 Q 48.000004 96.00001 48.000004 64.0 Q 48.000004 32.0 80.0 16.0 z" svg:height="11.52mm" draw:style-name="style-566" svg:viewBox="0.0 0.0 192.00002 1152.0" svg:width="1.9200001mm" svg:x="19.84mm" svg:y="229.92001mm"/>
          <draw:path svg:d="M 128.0 16.0 L 128.0 0.0 L 176.0 0.0 L 224.00002 0.0 L 224.00002 16.0 L 224.00002 32.0 L 208.00002 32.0 L 208.00002 32.0 L 192.00002 48.000004 L 176.0 64.0 L 128.0 80.0 Q 96.00001 96.00001 80.0 112.00001 L 64.0 128.0 L 48.000004 128.0 L 32.0 128.0 L 32.0 144.0 L 32.0 160.0 L 16.0 160.0 L 0.0 160.0 L 0.0 160.0 L 0.0 144.0 L 0.0 112.00001 L 0.0 80.0 L 16.0 80.0 L 16.0 64.0 L 16.0 64.0 Q 32.0 64.0 64.0 48.000004 L 112.00001 32.0 L 112.00001 16.0 L 128.0 16.0 L 128.0 16.0 z" svg:height="1.6mm" draw:style-name="style-567" svg:viewBox="0.0 0.0 224.00002 160.0" svg:width="2.24mm" svg:x="3.5200002mm" svg:y="12.8mm"/>
          <draw:path svg:d="M 144.0 0.0 L 192.00002 0.0 L 208.00002 32.0 Q 208.00002 48.000004 224.00002 64.0 L 224.00002 64.0 L 208.00002 64.0 Q 208.00002 64.0 208.00002 80.0 L 224.00002 80.0 L 224.00002 80.0 Q 240.00002 80.0 240.00002 96.00001 L 240.00002 96.00001 L 240.00002 96.00001 Q 240.00002 96.00001 256.0 96.00001 L 256.0 112.00001 L 240.00002 128.0 Q 240.00002 128.0 288.0 208.00002 Q 336.0 288.0 352.0 304.0 L 352.0 320.0 L 336.0 320.0 Q 320.0 320.0 288.0 272.0 L 272.0 240.00002 L 240.00002 288.0 Q 224.00002 352.0 208.00002 352.0 Q 192.00002 384.00003 160.0 384.00003 L 128.0 384.00003 L 112.00001 368.00003 L 96.00001 352.0 L 80.0 352.0 L 64.0 352.0 L 64.0 336.0 L 48.000004 336.0 L 48.000004 320.0 L 48.000004 304.0 L 32.0 304.0 L 32.0 288.0 L 32.0 288.0 L 16.0 288.0 L 16.0 256.0 Q 16.0 240.00002 0.0 192.00002 L 0.0 160.0 L 16.0 160.0 Q 16.0 160.0 32.0 160.0 Q 48.000004 160.0 48.000004 96.00001 L 32.0 32.0 L 48.000004 32.0 Q 64.0 32.0 80.0 48.000004 Q 112.00001 48.000004 112.00001 16.0 Q 112.00001 -16.0 144.0 0.0 z" svg:height="3.8400002mm" draw:style-name="style-568" svg:viewBox="0.0 0.0 352.0 384.00003" svg:width="3.5200002mm" svg:x="10.080001mm" svg:y="163.84001mm"/>
          <draw:path svg:d="M 16.0 16.0 L 16.0 0.0 L 96.00001 112.00001 Q 160.0 224.00002 160.0 224.00002 Q 160.0 224.00002 176.0 240.00002 L 176.0 256.0 L 176.0 256.0 Q 176.0 256.0 192.00002 272.0 L 192.00002 272.0 L 192.00002 272.0 Q 192.00002 288.0 192.00002 288.0 L 208.00002 288.0 L 208.00002 288.0 Q 208.00002 288.0 224.00002 304.0 L 224.00002 304.0 L 224.00002 304.0 Q 224.00002 320.0 224.00002 320.0 L 240.00002 320.0 L 240.00002 336.0 Q 240.00002 352.0 224.00002 352.0 L 192.00002 352.0 L 224.00002 448.00003 Q 272.0 560.0 320.0 576.0 Q 384.00003 576.0 384.00003 608.0 Q 384.00003 640.0 384.00003 640.0 L 384.00003 640.0 L 400.00003 656.0 L 416.00003 672.0 L 416.00003 672.0 L 416.00003 672.0 L 432.00003 688.0 L 448.00003 688.0 L 448.00003 672.0 L 448.00003 656.0 L 464.00003 656.0 L 464.00003 640.0 L 464.00003 640.0 L 480.00003 640.0 L 480.00003 640.0 L 480.00003 640.0 L 480.00003 624.0 L 480.00003 624.0 L 496.00003 624.0 L 496.00003 608.0 L 496.00003 608.0 Q 512.0 608.0 512.0 576.0 Q 512.0 560.0 528.0 560.0 L 544.0 560.0 L 688.0 624.0 Q 832.00006 672.0 928.00006 704.0 Q 1008.00006 704.0 1104.0 704.0 Q 1200.0 704.0 1264.0 704.0 L 1328.0 704.0 L 1344.0 704.0 L 1360.0 704.0 L 1376.0 704.0 L 1376.0 704.0 L 1392.0 688.0 L 1408.0 688.0 L 1408.0 704.0 L 1408.0 720.0 L 1392.0 720.0 L 1376.0 736.00006 L 1376.0 736.00006 L 1376.0 736.00006 L 1376.0 736.00006 L 1376.0 736.00006 L 1360.0 736.00006 L 1360.0 736.00006 L 1360.0 752.00006 L 1344.0 752.00006 L 1344.0 752.00006 L 1344.0 768.00006 L 1344.0 768.00006 L 1344.0 768.00006 L 1296.0 768.00006 Q 1264.0 784.00006 1264.0 832.00006 Q 1264.0 864.00006 1280.0 864.00006 Q 1296.0 864.00006 1296.0 896.00006 L 1280.0 912.00006 L 1280.0 912.00006 L 1280.0 928.00006 L 1280.0 928.00006 L 1280.0 928.00006 L 1232.0 944.00006 Q 1184.0 960.00006 1184.0 944.00006 Q 1184.0 928.00006 1168.0 928.00006 L 1168.0 928.00006 L 1168.0 944.00006 L 1152.0 944.00006 L 1152.0 944.00006 L 1152.0 960.00006 L 1152.0 960.00006 L 1152.0 960.00006 L 1136.0 960.00006 L 1136.0 960.00006 L 1136.0 976.00006 L 1152.0 976.00006 L 1152.0 992.00006 L 1152.0 1008.00006 L 1168.0 1024.0 L 1184.0 1056.0 L 1184.0 1056.0 L 1184.0 1056.0 L 1184.0 1072.0 L 1184.0 1072.0 L 1200.0 1088.0 L 1200.0 1104.0 L 1168.0 1104.0 L 1136.0 1120.0 L 960.00006 1120.0 Q 800.00006 1120.0 592.0 1024.0 Q 384.00003 960.00006 256.0 832.00006 L 112.00001 704.0 L 112.00001 688.0 L 96.00001 688.0 L 96.00001 688.0 L 96.00001 672.0 L 96.00001 672.0 L 96.00001 672.0 L 80.0 672.0 L 80.0 672.0 L 80.0 656.0 L 64.0 656.0 L 64.0 640.0 L 64.0 624.0 L 48.000004 624.0 L 48.000004 608.0 L 48.000004 608.0 L 32.0 608.0 L 32.0 608.0 L 32.0 608.0 L 32.0 592.0 L 32.0 592.0 L 16.0 640.0 L 16.0 672.0 L 16.0 704.0 L 0.0 736.00006 L 0.0 736.00006 L 0.0 736.00006 L 0.0 528.0 Q 0.0 320.0 16.0 176.0 L 16.0 32.0 L 16.0 16.0 z" svg:height="11.200001mm" draw:style-name="style-569" svg:viewBox="0.0 0.0 1408.0 1120.0" svg:width="14.080001mm" svg:x="2.24mm" svg:y="261.12003mm"/>
          <draw:path svg:d="M 464.00003 0.0 L 480.00003 0.0 L 496.00003 32.0 Q 528.0 64.0 528.0 48.000004 L 528.0 32.0 L 528.0 32.0 Q 528.0 32.0 544.0 48.000004 L 544.0 80.0 L 560.0 96.00001 Q 576.0 112.00001 592.0 128.0 L 592.0 128.0 L 592.0 128.0 L 608.0 128.0 L 624.0 128.0 L 624.0 128.0 L 656.0 144.0 Q 688.0 160.0 688.0 144.0 Q 688.0 128.0 704.0 128.0 L 720.0 128.0 L 720.0 144.0 Q 736.00006 144.0 752.00006 144.0 L 752.00006 144.0 L 784.00006 144.0 Q 832.00006 144.0 880.00006 128.0 L 944.00006 128.0 L 960.00006 144.0 Q 976.00006 144.0 1040.0 112.00001 Q 1104.0 80.0 1104.0 80.0 Q 1120.0 80.0 1136.0 80.0 L 1152.0 80.0 L 1152.0 96.00001 L 1168.0 96.00001 L 1184.0 160.0 Q 1200.0 224.00002 1216.0 224.00002 L 1216.0 224.00002 L 1216.0 400.00003 L 1216.0 592.0 L 1216.0 624.0 L 1200.0 640.0 L 1200.0 640.0 L 1200.0 656.0 L 1200.0 656.0 L 1200.0 656.0 L 1216.0 656.0 L 1216.0 672.0 L 1168.0 672.0 L 1136.0 672.0 L 1136.0 656.0 L 1136.0 640.0 L 1120.0 640.0 L 1120.0 640.0 L 1088.0 640.0 Q 1056.0 656.0 1008.00006 656.0 L 976.00006 656.0 L 976.00006 640.0 L 976.00006 640.0 L 976.00006 592.0 Q 976.00006 528.0 976.00006 512.0 L 976.00006 496.00003 L 992.00006 496.00003 L 992.00006 496.00003 L 976.00006 496.00003 L 960.00006 496.00003 L 960.00006 496.00003 L 944.00006 496.00003 L 944.00006 496.00003 L 944.00006 496.00003 L 944.00006 512.0 L 944.00006 512.0 L 928.00006 512.0 L 928.00006 496.00003 L 928.00006 496.00003 L 912.00006 496.00003 L 912.00006 496.00003 L 912.00006 496.00003 L 912.00006 512.0 L 912.00006 512.0 L 896.00006 512.0 L 896.00006 528.0 L 896.00006 528.0 L 880.00006 528.0 L 880.00006 528.0 L 880.00006 528.0 L 832.00006 544.0 Q 784.00006 560.0 816.00006 560.0 Q 832.00006 560.0 832.00006 592.0 Q 816.00006 624.0 800.00006 640.0 L 784.00006 656.0 L 768.00006 656.0 Q 752.00006 656.0 720.0 672.0 Q 704.0 688.0 576.0 704.0 Q 448.00003 720.0 432.00003 672.0 Q 432.00003 640.0 416.00003 640.0 Q 400.00003 640.0 400.00003 592.0 L 384.00003 544.0 L 384.00003 528.0 Q 368.00003 512.0 352.0 496.00003 Q 336.0 496.00003 336.0 512.0 Q 336.0 528.0 320.0 528.0 Q 304.0 528.0 320.0 496.00003 Q 336.0 480.00003 320.0 464.00003 Q 304.0 464.00003 304.0 464.00003 Q 288.0 480.00003 272.0 480.00003 Q 240.00002 480.00003 240.00002 464.00003 Q 240.00002 448.00003 224.00002 464.00003 Q 208.00002 480.00003 144.0 480.00003 L 80.0 464.00003 L 64.0 464.00003 L 48.000004 464.00003 L 48.000004 448.00003 L 48.000004 448.00003 L 32.0 432.00003 L 32.0 400.00003 L 32.0 336.0 Q 48.000004 288.0 80.0 272.0 L 128.0 272.0 L 128.0 256.0 L 128.0 240.00002 L 80.0 240.00002 Q 48.000004 240.00002 32.0 208.00002 L 16.0 160.0 L 0.0 144.0 L 0.0 112.00001 L 32.0 112.00001 L 64.0 112.00001 L 80.0 96.00001 L 96.00001 80.0 L 112.00001 80.0 L 112.00001 80.0 L 192.00002 96.00001 Q 272.0 112.00001 272.0 144.0 Q 304.0 160.0 320.0 112.00001 Q 336.0 64.0 400.00003 32.0 Q 464.00003 16.0 464.00003 0.0 z M 912.00006 192.00002 Q 912.00006 176.0 944.00006 176.0 Q 976.00006 192.00002 976.00006 208.00002 Q 976.00006 224.00002 944.00006 224.00002 Q 928.00006 224.00002 912.00006 192.00002 z M 1184.0 592.0 Q 1200.0 592.0 1200.0 608.0 L 1200.0 624.0 L 1184.0 624.0 Q 1168.0 624.0 1168.0 608.0 Q 1168.0 592.0 1184.0 592.0 z" svg:height="7.0400004mm" draw:style-name="style-570" svg:viewBox="0.0 0.0 1216.0 704.0" svg:width="12.160001mm" svg:x="44.0mm" svg:y="33.120003mm"/>
          <draw:path svg:d="M 1264.0 48.000004 L 1264.0 48.000004 L 1264.0 48.000004 L 1280.0 48.000004 L 1280.0 48.000004 L 1280.0 48.000004 L 1344.0 48.000004 Q 1424.0 16.0 1456.0001 48.000004 Q 1504.0001 80.0 1504.0001 96.00001 Q 1520.0001 112.00001 1536.0001 160.0 Q 1552.0001 208.00002 1632.0001 192.00002 Q 1728.0001 176.0 1728.0001 192.00002 L 1744.0001 192.00002 L 1744.0001 192.00002 Q 1744.0001 208.00002 1760.0001 208.00002 L 1760.0001 208.00002 L 1760.0001 208.00002 L 1776.0001 208.00002 L 1776.0001 240.00002 Q 1760.0001 288.0 1744.0001 304.0 Q 1728.0001 336.0 1744.0001 336.0 L 1760.0001 336.0 L 1760.0001 336.0 L 1760.0001 352.0 L 1760.0001 352.0 Q 1760.0001 352.0 1744.0001 368.00003 Q 1728.0001 400.00003 1712.0001 400.00003 L 1696.0001 416.00003 L 1680.0001 416.00003 Q 1664.0001 432.00003 1648.0001 432.00003 Q 1632.0001 432.00003 1648.0001 448.00003 Q 1664.0001 448.00003 1664.0001 464.00003 Q 1664.0001 480.00003 1616.0001 496.00003 Q 1568.0001 512.0 1552.0001 560.0 L 1520.0001 592.0 L 1488.0001 592.0 Q 1456.0001 592.0 1472.0001 608.0 L 1472.0001 624.0 L 1472.0001 624.0 Q 1472.0001 624.0 1424.0 640.0 L 1376.0 640.0 L 1376.0 640.0 Q 1376.0 624.0 1360.0 624.0 L 1344.0 624.0 L 1344.0 624.0 L 1344.0 608.0 L 1344.0 592.0 Q 1344.0 592.0 1328.0 544.0 Q 1312.0 496.00003 1280.0 528.0 Q 1248.0 560.0 1232.0 592.0 Q 1216.0 624.0 1232.0 624.0 L 1248.0 640.0 L 1248.0 640.0 Q 1248.0 656.0 1248.0 656.0 L 1264.0 656.0 L 1264.0 688.0 Q 1248.0 720.0 1232.0 736.00006 Q 1200.0 752.00006 1184.0 768.00006 L 1168.0 784.00006 L 1120.0 784.00006 L 1088.0 784.00006 L 1120.0 800.00006 L 1136.0 816.00006 L 1200.0 832.00006 Q 1280.0 864.00006 1280.0 880.00006 L 1280.0 912.00006 L 1280.0 912.00006 Q 1280.0 912.00006 1296.0 912.00006 L 1296.0 928.00006 L 1296.0 928.00006 Q 1296.0 944.00006 1280.0 944.00006 L 1280.0 944.00006 L 1280.0 944.00006 L 1280.0 960.00006 L 1248.0 1024.0 Q 1200.0 1072.0 1168.0 1104.0 Q 1152.0 1120.0 1136.0 1168.0 L 1136.0 1200.0 L 1120.0 1200.0 L 1088.0 1200.0 L 1088.0 1200.0 Q 1072.0 1200.0 1056.0 1200.0 Q 1024.0 1168.0 992.00006 1200.0 Q 976.00006 1232.0 960.00006 1232.0 L 928.00006 1232.0 L 928.00006 1232.0 L 912.00006 1232.0 L 912.00006 1232.0 Q 896.00006 1216.0 896.00006 1216.0 L 896.00006 1216.0 L 896.00006 1200.0 Q 896.00006 1200.0 912.00006 1168.0 Q 928.00006 1152.0 832.00006 1152.0 Q 720.0 1136.0 704.0 1104.0 Q 688.0 1072.0 672.0 1056.0 Q 672.0 1040.0 576.0 1040.0 Q 496.00003 1040.0 480.00003 1024.0 L 480.00003 1008.00006 L 464.00003 992.00006 L 464.00003 976.00006 L 448.00003 976.00006 L 432.00003 976.00006 L 432.00003 960.00006 Q 448.00003 960.00006 480.00003 896.00006 Q 512.0 816.00006 512.0 768.00006 Q 512.0 704.0 496.00003 704.0 L 480.00003 704.0 L 480.00003 688.0 Q 480.00003 688.0 464.00003 688.0 L 464.00003 688.0 L 448.00003 688.0 L 448.00003 688.0 L 448.00003 672.0 L 448.00003 672.0 L 432.00003 672.0 L 432.00003 656.0 L 448.00003 656.0 L 464.00003 656.0 L 464.00003 640.0 L 480.00003 640.0 L 480.00003 656.0 Q 480.00003 672.0 528.0 656.0 Q 576.0 640.0 576.0 640.0 L 576.0 624.0 L 576.0 624.0 L 576.0 624.0 L 592.0 608.0 L 608.0 592.0 L 608.0 560.0 L 608.0 512.0 L 592.0 496.00003 L 576.0 480.00003 L 576.0 480.00003 L 576.0 496.00003 L 544.0 496.00003 L 528.0 496.00003 L 512.0 512.0 L 496.00003 528.0 L 496.00003 528.0 L 480.00003 528.0 L 480.00003 544.0 Q 464.00003 560.0 464.00003 560.0 L 448.00003 560.0 L 432.00003 592.0 Q 416.00003 624.0 400.00003 640.0 L 400.00003 656.0 L 384.00003 656.0 L 368.00003 656.0 L 368.00003 656.0 L 368.00003 640.0 L 368.00003 624.0 Q 384.00003 624.0 384.00003 608.0 Q 384.00003 592.0 352.0 592.0 Q 336.0 592.0 336.0 608.0 Q 336.0 624.0 288.0 624.0 L 240.00002 624.0 L 240.00002 624.0 Q 224.00002 608.0 224.00002 608.0 L 224.00002 608.0 L 224.00002 592.0 Q 224.00002 592.0 208.00002 592.0 L 208.00002 592.0 L 192.00002 592.0 Q 176.0 592.0 176.0 576.0 Q 192.00002 576.0 160.0 528.0 Q 144.0 496.00003 80.0 480.00003 L 16.0 464.00003 L 16.0 448.00003 L 0.0 448.00003 L 0.0 448.00003 L 0.0 448.00003 L 0.0 432.00003 L 0.0 432.00003 L 0.0 432.00003 L 0.0 416.00003 L 16.0 416.00003 L 16.0 400.00003 L 16.0 400.00003 L 32.0 400.00003 L 32.0 400.00003 L 32.0 400.00003 L 32.0 384.00003 L 32.0 384.00003 L 48.000004 384.00003 L 48.000004 384.00003 L 64.0 384.00003 L 64.0 368.00003 L 64.0 368.00003 L 64.0 368.00003 L 64.0 368.00003 L 80.0 368.00003 L 96.00001 368.00003 L 96.00001 368.00003 L 96.00001 352.0 Q 96.00001 352.0 128.0 336.0 Q 144.0 336.0 128.0 320.0 L 128.0 304.0 L 224.00002 288.0 Q 304.0 272.0 320.0 272.0 Q 320.0 272.0 384.00003 272.0 L 448.00003 272.0 L 480.00003 256.0 L 496.00003 240.00002 L 496.00003 240.00002 L 512.0 240.00002 L 512.0 240.00002 L 512.0 240.00002 L 464.00003 224.00002 L 416.00003 224.00002 L 416.00003 208.00002 L 416.00003 192.00002 L 480.00003 192.00002 L 528.0 192.00002 L 544.0 192.00002 L 576.0 208.00002 L 624.0 208.00002 L 672.0 208.00002 L 672.0 192.00002 L 672.0 192.00002 L 672.0 176.0 L 672.0 160.0 L 672.0 160.0 Q 672.0 144.0 656.0 128.0 L 640.0 112.00001 L 640.0 112.00001 L 640.0 112.00001 L 624.0 96.00001 L 608.0 80.0 L 608.0 80.0 L 608.0 80.0 L 624.0 80.0 L 640.0 80.0 L 656.0 80.0 L 672.0 80.0 L 672.0 64.0 L 672.0 64.0 L 688.0 64.0 L 704.0 64.0 L 704.0 64.0 L 704.0 80.0 L 704.0 80.0 L 704.0 80.0 L 720.0 80.0 L 720.0 80.0 L 720.0 96.00001 L 736.00006 96.00001 L 704.0 112.00001 Q 704.0 128.0 768.00006 160.0 Q 832.00006 208.00002 880.00006 208.00002 L 928.00006 208.00002 L 944.00006 192.00002 L 960.00006 176.0 L 976.00006 176.0 L 992.00006 176.0 L 992.00006 160.0 L 992.00006 160.0 L 976.00006 160.0 L 976.00006 144.0 L 976.00006 144.0 L 960.00006 144.0 L 960.00006 144.0 L 960.00006 144.0 L 976.00006 128.0 L 992.00006 112.00001 L 976.00006 112.00001 L 960.00006 112.00001 L 912.00006 96.00001 Q 864.00006 80.0 816.00006 80.0 L 768.00006 80.0 L 736.00006 64.0 L 720.0 48.000004 L 720.0 48.000004 L 720.0 48.000004 L 736.00006 48.000004 L 736.00006 48.000004 L 736.00006 48.000004 L 736.00006 48.000004 L 752.00006 48.000004 L 752.00006 32.0 L 768.00006 32.0 L 784.00006 32.0 L 784.00006 32.0 Q 800.00006 32.0 800.00006 16.0 L 800.00006 16.0 L 816.00006 16.0 L 832.00006 16.0 L 832.00006 16.0 L 832.00006 16.0 L 848.00006 16.0 L 848.00006 0.0 L 912.00006 0.0 Q 976.00006 16.0 1024.0 32.0 Q 1088.0 48.000004 1168.0 64.0 Q 1248.0 80.0 1248.0 64.0 Q 1248.0 64.0 1264.0 48.000004 z M 1504.0001 416.00003 Q 1472.0001 384.00003 1536.0001 416.00003 Q 1616.0001 432.00003 1568.0001 448.00003 Q 1536.0001 464.00003 1504.0001 416.00003 z M 1232.0 976.00006 Q 1248.0 976.00006 1248.0 976.00006 Q 1248.0 976.00006 1248.0 976.00006 Q 1232.0 976.00006 1232.0 976.00006 z M 1040.0 1136.0 Q 1056.0 1136.0 1056.0 1136.0 Q 1056.0 1136.0 1056.0 1136.0 Q 1040.0 1136.0 1040.0 1136.0 z" svg:height="12.320001mm" draw:style-name="style-571" svg:viewBox="0.0 0.0 1776.0001 1232.0" svg:width="17.76mm" svg:x="36.16mm" svg:y="41.760002mm"/>
          <draw:path svg:d="M 416.00003 16.0 L 448.00003 9.094947E-13 L 432.00003 16.0 Q 432.00003 32.0 448.00003 48.000004 L 464.00003 64.0 L 496.00003 64.0 L 512.0 64.0 L 512.0 80.0 L 512.0 80.0 L 528.0 80.0 Q 528.0 80.0 544.0 80.0 L 544.0 80.0 L 560.0 80.0 L 576.0 80.0 L 560.0 96.00001 Q 560.0 128.0 544.0 128.0 L 544.0 128.0 L 464.00003 128.0 L 400.00003 128.0 L 384.00003 144.0 Q 368.00003 160.0 368.00003 160.0 L 368.00003 160.0 L 368.00003 160.0 Q 368.00003 160.0 352.0 160.0 L 352.0 176.0 L 304.0 192.00002 Q 272.0 208.00002 272.0 192.00002 Q 256.0 192.00002 208.00002 224.00002 Q 160.0 256.0 160.0 272.0 Q 144.0 288.0 144.0 288.0 L 144.0 288.0 L 144.0 288.0 Q 128.0 288.0 128.0 272.0 L 128.0 272.0 L 128.0 272.0 Q 112.00001 272.0 112.00001 256.0 Q 112.00001 240.00002 48.000004 240.00002 L 0.0 224.00002 L 0.0 224.00002 L 16.0 224.00002 L 16.0 224.00002 L 16.0 224.00002 L 16.0 208.00002 L 16.0 208.00002 L 32.0 208.00002 L 32.0 192.00002 L 32.0 192.00002 L 16.0 192.00002 L 16.0 176.0 L 16.0 160.0 L 0.0 144.0 L 0.0 128.0 L 16.0 128.0 L 32.0 128.0 L 32.0 112.00001 L 48.000004 112.00001 L 48.000004 112.00001 L 48.000004 112.00001 L 48.000004 112.00001 L 64.0 96.00001 L 64.0 96.00001 L 64.0 96.00001 L 80.0 96.00001 L 80.0 96.00001 L 80.0 80.0 L 80.0 80.0 L 112.00001 80.0 L 128.0 80.0 L 144.0 80.0 L 176.0 80.0 L 176.0 80.0 Q 176.0 96.00001 176.0 96.00001 L 176.0 96.00001 L 160.0 96.00001 L 160.0 96.00001 L 160.0 112.00001 L 144.0 112.00001 L 144.0 112.00001 L 144.0 128.0 L 144.0 128.0 L 144.0 128.0 L 144.0 144.0 L 144.0 160.0 L 144.0 160.0 L 144.0 160.0 L 160.0 144.0 L 176.0 128.0 L 192.00002 128.0 Q 208.00002 128.0 272.0 96.00001 Q 320.0 96.00001 336.0 64.0 L 368.00003 48.000004 L 368.00003 48.000004 Q 384.00003 32.0 416.00003 16.0 z M 128.0 240.00002 Q 144.0 240.00002 144.0 240.00002 Q 144.0 256.0 144.0 256.0 Q 128.0 256.0 128.0 240.00002 z" svg:height="2.88mm" draw:style-name="style-572" svg:viewBox="0.0 0.0 576.0 288.0" svg:width="5.76mm" svg:x="14.56mm" svg:y="58.56mm"/>
          <draw:path svg:d="M 160.0 32.0 L 192.00002 0.0 L 208.00002 0.0 L 208.00002 0.0 L 192.00002 112.00001 Q 176.0 224.00002 160.0 224.00002 Q 144.0 224.00002 144.0 240.00002 L 144.0 256.0 L 144.0 256.0 Q 144.0 256.0 128.0 256.0 Q 128.0 272.0 64.0 208.00002 L 0.0 144.0 L 0.0 144.0 Q 16.0 144.0 16.0 112.00001 L 16.0 80.0 L 16.0 80.0 Q 16.0 64.0 32.0 64.0 L 32.0 64.0 L 32.0 80.0 Q 32.0 96.00001 80.0 80.0 Q 128.0 80.0 160.0 32.0 z" svg:height="2.5600002mm" draw:style-name="style-573" svg:viewBox="0.0 0.0 208.00002 256.0" svg:width="2.0800002mm" svg:x="46.24mm" svg:y="257.44mm"/>
          <draw:path svg:d="M 112.00001 -3.6379788E-12 L 112.00001 -3.6379788E-12 L 208.00002 256.0 Q 304.0 512.0 352.0 560.0 Q 400.00003 624.0 544.0 624.0 Q 688.0 624.0 720.0 608.0 L 736.00006 592.0 L 752.00006 592.0 L 768.00006 592.0 L 768.00006 624.0 L 784.00006 640.0 L 784.00006 640.0 L 784.00006 640.0 L 784.00006 688.0 L 784.00006 720.0 L 752.00006 720.0 L 720.0 720.0 L 688.0 720.0 Q 656.0 720.0 560.0 720.0 Q 480.00003 720.0 400.00003 688.0 Q 336.0 656.0 304.0 592.0 Q 272.0 544.0 240.00002 560.0 L 208.00002 576.0 L 192.00002 576.0 L 192.00002 592.0 L 176.0 592.0 L 160.0 592.0 L 160.0 592.0 L 176.0 576.0 L 176.0 576.0 L 176.0 560.0 L 176.0 560.0 L 176.0 560.0 L 160.0 560.0 L 160.0 560.0 L 160.0 560.0 L 160.0 560.0 L 176.0 544.0 L 192.00002 528.0 L 208.00002 528.0 L 224.00002 528.0 L 224.00002 512.0 L 240.00002 512.0 L 240.00002 496.00003 L 240.00002 480.00003 L 224.00002 464.00003 L 224.00002 448.00003 L 224.00002 432.00003 Q 208.00002 432.00003 208.00002 432.00003 L 208.00002 416.00003 L 208.00002 400.00003 L 208.00002 400.00003 L 192.00002 384.00003 L 176.0 368.00003 L 176.0 336.0 L 176.0 304.0 L 160.0 288.0 Q 144.0 272.0 128.0 192.00002 Q 112.00001 112.00001 48.000004 112.00001 L 0.0 96.00001 L 0.0 96.00001 L 0.0 80.0 L 16.0 80.0 L 48.000004 80.0 L 64.0 80.0 Q 80.0 80.0 80.0 48.000004 L 96.00001 32.0 L 96.00001 16.0 L 112.00001 16.0 L 112.00001 16.0 L 112.00001 16.0 L 112.00001 -3.6379788E-12 z" svg:height="7.2000003mm" draw:style-name="style-574" svg:viewBox="0.0 0.0 784.00006 720.0" svg:width="7.84mm" svg:x="48.480003mm" svg:y="294.24002mm"/>
          <draw:path svg:d="M 288.0 0.0 L 336.0 0.0 L 464.00003 0.0 L 592.0 0.0 L 576.0 48.000004 Q 544.0 112.00001 608.0 80.0 Q 672.0 64.0 704.0 48.000004 Q 736.00006 16.0 800.00006 16.0 L 848.00006 16.0 L 864.00006 32.0 Q 896.00006 48.000004 896.00006 96.00001 Q 896.00006 144.0 912.00006 144.0 L 912.00006 160.0 L 912.00006 208.00002 Q 912.00006 240.00002 896.00006 240.00002 Q 864.00006 240.00002 832.00006 240.00002 L 800.00006 256.0 L 800.00006 256.0 Q 784.00006 272.0 736.00006 272.0 Q 672.0 272.0 672.0 304.0 L 656.0 320.0 L 624.0 320.0 L 592.0 320.0 L 592.0 336.0 L 592.0 352.0 L 576.0 352.0 Q 576.0 368.00003 576.0 368.00003 L 576.0 368.00003 L 560.0 368.00003 L 560.0 368.00003 L 560.0 384.00003 L 544.0 384.00003 L 544.0 384.00003 L 544.0 400.00003 L 544.0 400.00003 L 544.0 400.00003 L 528.0 400.00003 L 528.0 400.00003 L 528.0 400.00003 Q 528.0 400.00003 448.00003 400.00003 Q 384.00003 400.00003 368.00003 352.0 Q 352.0 320.0 384.00003 304.0 Q 384.00003 288.0 368.00003 288.0 L 352.0 272.0 L 352.0 288.0 L 352.0 288.0 L 336.0 304.0 Q 320.0 336.0 336.0 368.00003 Q 336.0 400.00003 320.0 400.00003 Q 304.0 400.00003 304.0 384.00003 Q 288.0 368.00003 272.0 368.00003 L 240.00002 368.00003 L 224.00002 368.00003 Q 208.00002 368.00003 208.00002 384.00003 L 224.00002 384.00003 L 224.00002 400.00003 L 224.00002 432.00003 L 208.00002 432.00003 Q 208.00002 432.00003 208.00002 448.00003 L 208.00002 448.00003 L 192.00002 448.00003 L 176.0 448.00003 L 176.0 432.00003 L 160.0 432.00003 L 160.0 432.00003 L 160.0 432.00003 L 160.0 432.00003 L 160.0 432.00003 L 160.0 416.00003 L 160.0 416.00003 L 176.0 400.00003 L 176.0 400.00003 L 176.0 400.00003 L 160.0 384.00003 L 160.0 384.00003 L 160.0 384.00003 L 160.0 384.00003 Q 144.0 368.00003 128.0 368.00003 L 96.00001 336.0 L 96.00001 336.0 L 96.00001 336.0 L 80.0 336.0 L 80.0 336.0 L 80.0 320.0 L 64.0 320.0 L 64.0 320.0 L 64.0 304.0 L 64.0 304.0 L 64.0 304.0 L 48.000004 304.0 L 48.000004 304.0 L 48.000004 304.0 L 32.0 288.0 L 32.0 288.0 L 32.0 288.0 L 32.0 272.0 L 32.0 272.0 L 16.0 272.0 L 16.0 272.0 L 16.0 256.0 L 0.0 240.00002 L 0.0 240.00002 L 0.0 240.00002 L 0.0 224.00002 L 0.0 224.00002 L 0.0 224.00002 L 0.0 224.00002 L 16.0 208.00002 L 16.0 208.00002 L 16.0 208.00002 L 16.0 192.00002 L 16.0 192.00002 L 32.0 192.00002 L 32.0 192.00002 L 32.0 176.0 L 32.0 176.0 Q 48.000004 176.0 64.0 160.0 L 64.0 160.0 L 128.0 144.0 Q 176.0 112.00001 160.0 112.00001 Q 160.0 96.00001 192.00002 80.0 Q 224.00002 48.000004 240.00002 32.0 Q 240.00002 16.0 288.0 0.0 z" svg:height="4.48mm" draw:style-name="style-575" svg:viewBox="0.0 0.0 912.00006 448.00003" svg:width="9.120001mm" svg:x="33.280003mm" svg:y="15.840001mm"/>
          <draw:path svg:d="M 80.0 32.0 L 80.0 0.0 L 96.00001 0.0 L 96.00001 0.0 L 128.0 16.0 Q 144.0 32.0 176.0 32.0 L 208.00002 32.0 L 208.00002 32.0 Q 208.00002 32.0 240.00002 48.000004 L 272.0 48.000004 L 256.0 112.00001 Q 256.0 176.0 208.00002 352.0 Q 160.0 512.0 160.0 528.0 Q 144.0 544.0 160.0 544.0 Q 176.0 544.0 176.0 560.0 L 176.0 560.0 L 160.0 560.0 Q 144.0 576.0 112.00001 560.0 L 80.0 544.0 L 80.0 560.0 L 80.0 576.0 L 64.0 576.0 L 32.0 576.0 L 16.0 592.0 L 0.0 592.0 L 0.0 560.0 L 0.0 528.0 L 0.0 528.0 L 0.0 528.0 L 0.0 512.0 Q 0.0 496.00003 0.0 464.00003 L 0.0 432.00003 L 0.0 416.00003 Q 0.0 400.00003 16.0 400.00003 Q 32.0 400.00003 48.000004 288.0 L 64.0 176.0 L 64.0 160.0 L 64.0 128.0 L 80.0 112.00001 L 96.00001 96.00001 L 96.00001 96.00001 L 96.00001 96.00001 L 96.00001 80.0 L 96.00001 80.0 L 96.00001 80.0 Q 112.00001 64.0 112.00001 64.0 Q 128.0 48.000004 112.00001 48.000004 L 96.00001 48.000004 L 96.00001 48.000004 Q 96.00001 48.000004 80.0 32.0 z" svg:height="5.92mm" draw:style-name="style-576" svg:viewBox="0.0 0.0 272.0 592.0" svg:width="2.72mm" svg:x="47.68mm" svg:y="255.68001mm"/>
          <draw:path svg:d="M 16.0 144.0 L 0.0 -3.6379788E-12 L 48.000004 16.0 Q 80.0 16.0 112.00001 80.0 Q 144.0 160.0 144.0 176.0 L 144.0 192.00002 L 128.0 192.00002 Q 112.00001 192.00002 80.0 240.00002 Q 48.000004 288.0 48.000004 288.0 Q 48.000004 304.0 32.0 304.0 L 16.0 304.0 L 16.0 304.0 L 16.0 288.0 L 16.0 288.0 Q 16.0 288.0 16.0 144.0 z" svg:height="3.0400002mm" draw:style-name="style-577" svg:viewBox="0.0 0.0 144.0 304.0" svg:width="1.44mm" svg:x="22.880001mm" svg:y="180.0mm"/>
          <draw:path svg:d="M 160.0 16.0 L 208.00002 0.0 L 208.00002 0.0 Q 208.00002 0.0 224.00002 16.0 L 224.00002 48.000004 L 208.00002 64.0 Q 208.00002 80.0 208.00002 80.0 L 208.00002 80.0 L 208.00002 144.0 Q 176.0 224.00002 208.00002 224.00002 Q 224.00002 240.00002 240.00002 224.00002 L 256.0 224.00002 L 256.0 240.00002 Q 256.0 256.0 224.00002 272.0 Q 176.0 288.0 160.0 320.0 Q 144.0 336.0 128.0 352.0 L 112.00001 368.00003 L 112.00001 368.00003 L 112.00001 368.00003 L 96.00001 368.00003 L 96.00001 368.00003 L 48.000004 384.00003 L 16.0 400.00003 L 16.0 400.00003 L 16.0 400.00003 L 2.2737368E-13 384.00003 L 2.2737368E-13 368.00003 L 16.0 368.00003 L 32.0 368.00003 L 32.0 352.0 L 16.0 352.0 L 16.0 336.0 L 16.0 304.0 L 32.0 272.0 Q 48.000004 256.0 48.000004 208.00002 Q 64.0 176.0 80.0 176.0 Q 96.00001 176.0 96.00001 160.0 Q 80.0 144.0 112.00001 112.00001 L 112.00001 96.00001 L 128.0 96.00001 L 128.0 80.0 L 128.0 80.0 Q 112.00001 80.0 112.00001 64.0 Q 112.00001 48.000004 160.0 16.0 z" svg:height="4.0mm" draw:style-name="style-578" svg:viewBox="0.0 0.0 256.0 400.00003" svg:width="2.5600002mm" svg:x="19.68mm" svg:y="106.4mm"/>
          <draw:path svg:d="M 32.0 16.0 L 32.0 0.0 L 48.000004 0.0 Q 64.0 16.0 64.0 48.000004 L 64.0 80.0 L 80.0 80.0 L 80.0 80.0 L 96.00001 96.00001 Q 96.00001 128.0 128.0 128.0 Q 144.0 128.0 144.0 144.0 L 144.0 144.0 L 144.0 192.00002 Q 160.0 224.00002 224.00002 304.0 Q 288.0 384.00003 288.0 368.00003 L 288.0 352.0 L 288.0 400.00003 Q 304.0 448.00003 304.0 464.00003 Q 320.0 464.00003 320.0 480.00003 L 320.0 512.0 L 320.0 496.00003 Q 304.0 480.00003 256.0 496.00003 Q 208.00002 512.0 176.0 512.0 Q 144.0 544.0 144.0 544.0 L 128.0 544.0 L 128.0 544.0 L 128.0 544.0 L 128.0 560.0 L 128.0 560.0 L 112.00001 560.0 L 112.00001 576.0 L 112.00001 576.0 L 96.00001 576.0 L 96.00001 608.0 L 96.00001 624.0 L 96.00001 624.0 L 96.00001 624.0 L 80.0 592.0 L 64.0 560.0 L 64.0 528.0 Q 64.0 496.00003 32.0 256.0 L -9.094947E-13 32.0 L -9.094947E-13 32.0 Q 16.0 32.0 32.0 16.0 z" svg:height="6.2400002mm" draw:style-name="style-579" svg:viewBox="0.0 0.0 320.0 624.0" svg:width="3.2mm" svg:x="43.84mm" svg:y="273.28mm"/>
          <draw:path svg:d="M 32.0 0.0 Q 32.0 -16.0 64.0 32.0 Q 80.0 96.00001 144.0 96.00001 Q 208.00002 128.0 112.00001 176.0 Q 32.0 224.00002 16.0 224.00002 Q 4.5474735E-13 240.00002 4.5474735E-13 128.0 Q 4.5474735E-13 32.0 16.0 32.0 Q 32.0 32.0 32.0 0.0 z" svg:height="2.24mm" draw:style-name="style-580" svg:viewBox="0.0 0.0 144.0 224.00002" svg:width="1.44mm" svg:x="36.800003mm" svg:y="61.760002mm"/>
          <draw:path svg:d="M 32.0 96.00001 L 64.0 0.0 L 96.00001 128.0 Q 160.0 272.0 160.0 272.0 L 160.0 272.0 L 192.00002 352.0 Q 224.00002 432.00003 224.00002 448.00003 L 224.00002 464.00003 L 224.00002 480.00003 Q 224.00002 496.00003 160.0 512.0 Q 112.00001 512.0 64.0 528.0 L 32.0 544.0 L 16.0 544.0 L 0.0 544.0 L 0.0 528.0 L 0.0 512.0 L 0.0 512.0 L 0.0 496.00003 L 16.0 496.00003 L 16.0 480.00003 L 16.0 480.00003 L 0.0 480.00003 L 0.0 464.00003 L 0.0 448.00003 L 16.0 320.0 Q 32.0 192.00002 32.0 96.00001 z" svg:height="5.44mm" draw:style-name="style-581" svg:viewBox="0.0 0.0 224.00002 544.0" svg:width="2.24mm" svg:x="31.04mm" svg:y="203.84001mm"/>
          <draw:path svg:d="M 528.0 96.00001 L 624.0 0.0 L 592.0 224.00002 Q 544.0 448.00003 544.0 704.0 Q 528.0 960.00006 512.0 960.00006 Q 496.00003 960.00006 448.00003 880.00006 Q 384.00003 800.00006 368.00003 752.00006 Q 352.0 720.0 304.0 672.0 Q 256.0 624.0 160.0 480.00003 Q 64.0 336.0 48.000004 304.0 L 32.0 272.0 L 32.0 272.0 L 32.0 256.0 L 32.0 256.0 L 32.0 256.0 L 16.0 240.00002 L -4.5474735E-13 224.00002 L -4.5474735E-13 192.00002 L -4.5474735E-13 176.0 L 32.0 176.0 L 64.0 192.00002 L 176.0 192.00002 Q 288.0 192.00002 288.0 176.0 L 288.0 176.0 L 288.0 176.0 Q 288.0 160.0 304.0 160.0 L 320.0 160.0 L 320.0 144.0 L 320.0 144.0 L 336.0 160.0 L 352.0 176.0 L 352.0 176.0 L 352.0 160.0 L 352.0 160.0 L 352.0 160.0 L 368.00003 160.0 L 368.00003 160.0 L 384.00003 144.0 L 400.00003 144.0 L 400.00003 160.0 L 384.00003 176.0 L 384.00003 176.0 L 384.00003 192.00002 L 384.00003 192.00002 L 384.00003 192.00002 L 368.00003 192.00002 L 368.00003 192.00002 L 352.0 208.00002 Q 336.0 208.00002 336.0 224.00002 Q 320.0 240.00002 320.0 272.0 L 320.0 304.0 L 304.0 320.0 L 288.0 352.0 L 288.0 368.00003 L 288.0 384.00003 L 288.0 400.00003 L 288.0 416.00003 L 288.0 416.00003 L 288.0 416.00003 L 320.0 416.00003 L 336.0 416.00003 L 336.0 416.00003 L 352.0 416.00003 L 352.0 400.00003 L 352.0 384.00003 L 368.00003 368.00003 L 384.00003 352.0 L 384.00003 336.0 Q 384.00003 320.0 416.00003 256.0 Q 416.00003 176.0 528.0 96.00001 z" svg:height="9.6mm" draw:style-name="style-582" svg:viewBox="0.0 0.0 624.0 960.00006" svg:width="6.2400002mm" svg:x="40.0mm" svg:y="173.44mm"/>
          <draw:path svg:d="M 112.00001 16.0 L 80.0 0.0 L 112.00001 0.0 L 128.0 0.0 L 128.0 0.0 Q 144.0 0.0 144.0 16.0 L 144.0 16.0 L 176.0 16.0 Q 224.00002 16.0 224.00002 32.0 L 224.00002 32.0 L 208.00002 32.0 Q 176.0 32.0 176.0 112.00001 Q 176.0 192.00002 176.0 208.00002 L 176.0 208.00002 L 176.0 208.00002 Q 176.0 208.00002 160.0 208.00002 L 160.0 224.00002 L 144.0 224.00002 Q 144.0 240.00002 128.0 240.00002 L 112.00001 240.00002 L 112.00001 256.0 L 96.00001 256.0 L 80.0 256.0 Q 48.000004 256.0 48.000004 240.00002 L 48.000004 208.00002 L 32.0 208.00002 Q 32.0 208.00002 16.0 192.00002 Q 0.0 192.00002 0.0 176.0 Q -16.0 160.0 16.0 112.00001 Q 32.0 80.0 48.000004 80.0 Q 80.0 80.0 80.0 64.0 Q 80.0 48.000004 112.00001 48.000004 Q 128.0 48.000004 112.00001 16.0 z" svg:height="2.5600002mm" draw:style-name="style-583" svg:viewBox="0.0 0.0 224.00002 256.0" svg:width="2.24mm" svg:x="21.28mm" svg:y="255.84001mm"/>
          <draw:path svg:d="M 224.00002 0.0 L 224.00002 16.0 L 240.00002 176.0 Q 256.0 352.0 272.0 384.00003 Q 288.0 416.00003 272.0 432.00003 L 272.0 432.00003 L 256.0 432.00003 Q 224.00002 432.00003 224.00002 448.00003 L 208.00002 448.00003 L 208.00002 432.00003 Q 192.00002 432.00003 192.00002 432.00003 L 192.00002 432.00003 L 192.00002 432.00003 Q 192.00002 416.00003 176.0 432.00003 L 176.0 432.00003 L 176.0 432.00003 Q 160.0 432.00003 160.0 448.00003 L 160.0 464.00003 L 160.0 464.00003 L 144.0 464.00003 L 128.0 464.00003 Q 128.0 464.00003 128.0 432.00003 Q 128.0 416.00003 112.00001 400.00003 Q 96.00001 368.00003 48.000004 256.0 L 0.0 128.0 L 0.0 112.00001 L 0.0 80.0 L 16.0 80.0 L 16.0 80.0 L 16.0 64.0 L 32.0 64.0 L 32.0 64.0 L 32.0 48.000004 L 32.0 48.000004 L 32.0 48.000004 L 48.000004 48.000004 Q 48.000004 48.000004 80.0 16.0 Q 112.00001 16.0 160.0 0.0 Q 208.00002 -16.0 224.00002 0.0 z M 64.0 224.00002 Q 64.0 208.00002 80.0 208.00002 Q 96.00001 224.00002 112.00001 240.00002 Q 112.00001 256.0 96.00001 240.00002 Q 64.0 240.00002 64.0 224.00002 z" svg:height="4.6400003mm" draw:style-name="style-584" svg:viewBox="0.0 0.0 272.0 464.00003" svg:width="2.72mm" svg:x="44.800003mm" svg:y="278.24002mm"/>
          <draw:path svg:d="M 464.00003 32.0 L 464.00003 32.0 L 464.00003 112.00001 Q 464.00003 192.00002 448.00003 208.00002 L 448.00003 240.00002 L 448.00003 256.0 Q 432.00003 272.0 432.00003 272.0 Q 432.00003 272.0 432.00003 272.0 Q 416.00003 288.0 336.0 256.0 L 240.00002 224.00002 L 240.00002 208.00002 Q 240.00002 192.00002 208.00002 192.00002 Q 176.0 176.0 176.0 160.0 Q 176.0 144.0 144.0 144.0 L 128.0 128.0 L 128.0 112.00001 L 144.0 112.00001 L 144.0 112.00001 L 144.0 112.00001 L 112.00001 96.00001 L 96.00001 80.0 L 64.0 80.0 L 32.0 80.0 L 16.0 64.0 L 4.5474735E-13 48.000004 L 4.5474735E-13 48.000004 L 16.0 48.000004 L 16.0 48.000004 L 16.0 48.000004 L 32.0 48.000004 L 48.000004 48.000004 L 144.0 48.000004 Q 224.00002 48.000004 256.0 16.0 Q 288.0 16.0 272.0 0.0 Q 256.0 -16.0 336.0 0.0 Q 432.00003 16.0 432.00003 32.0 Q 448.00003 48.000004 448.00003 32.0 Q 464.00003 32.0 464.00003 32.0 z M 320.0 16.0 Q 336.0 16.0 336.0 16.0 Q 336.0 16.0 336.0 16.0 Q 320.0 16.0 320.0 16.0 z" svg:height="2.72mm" draw:style-name="style-585" svg:viewBox="0.0 0.0 464.00003 272.0" svg:width="4.6400003mm" svg:x="31.2mm" svg:y="130.08mm"/>
          <draw:path svg:d="M 240.00002 16.0 L 288.0 16.0 L 272.0 64.0 Q 272.0 112.00001 256.0 144.0 L 240.00002 176.0 L 240.00002 192.00002 L 240.00002 208.00002 L 208.00002 256.0 Q 208.00002 304.0 192.00002 304.0 L 192.00002 304.0 L 192.00002 272.0 Q 176.0 224.00002 160.0 240.00002 Q 144.0 240.00002 144.0 224.00002 Q 144.0 208.00002 112.00001 208.00002 Q 64.0 208.00002 48.000004 176.0 Q 48.000004 160.0 32.0 160.0 Q 16.0 144.0 16.0 112.00001 L 0.0 80.0 L 0.0 64.0 L 16.0 48.000004 L 16.0 48.000004 L 16.0 48.000004 L 32.0 32.0 Q 48.000004 32.0 48.000004 16.0 Q 48.000004 0.0 112.00001 0.0 Q 176.0 0.0 240.00002 16.0 z" svg:height="3.0400002mm" draw:style-name="style-586" svg:viewBox="0.0 0.0 288.0 304.0" svg:width="2.88mm" svg:x="12.000001mm" svg:y="218.72002mm"/>
          <draw:path svg:d="M 48.000004 4.5474735E-13 L 96.00001 4.5474735E-13 L 112.00001 4.5474735E-13 L 144.0 4.5474735E-13 L 144.0 48.000004 Q 160.0 96.00001 144.0 96.00001 L 128.0 96.00001 L 112.00001 80.0 L 96.00001 80.0 L 80.0 80.0 Q 64.0 80.0 48.000004 64.0 L 48.000004 48.000004 L 48.000004 64.0 Q 48.000004 64.0 32.0 64.0 L 32.0 80.0 L 16.0 80.0 Q 4.5474735E-13 64.0 4.5474735E-13 64.0 L 4.5474735E-13 64.0 L 4.5474735E-13 64.0 Q 16.0 64.0 4.5474735E-13 32.0 Q -16.0 4.5474735E-13 48.000004 4.5474735E-13 z" svg:height="0.96000004mm" draw:style-name="style-587" svg:viewBox="0.0 0.0 144.0 96.00001" svg:width="1.44mm" svg:x="22.240002mm" svg:y="39.36mm"/>
          <draw:path svg:d="M 208.00002 0.0 L 224.00002 0.0 L 272.0 16.0 Q 304.0 16.0 256.0 80.0 Q 208.00002 144.0 192.00002 160.0 Q 176.0 176.0 176.0 192.00002 L 176.0 208.00002 L 160.0 208.00002 L 160.0 208.00002 L 144.0 240.00002 Q 144.0 272.0 144.0 272.0 L 144.0 288.0 L 144.0 288.0 L 128.0 288.0 L 112.00001 288.0 Q 112.00001 272.0 64.0 272.0 Q 16.0 256.0 16.0 240.00002 Q 32.0 240.00002 32.0 192.00002 L 32.0 144.0 L 32.0 144.0 Q 32.0 144.0 32.0 128.0 Q 48.000004 128.0 16.0 112.00001 L 0.0 112.00001 L 0.0 112.00001 L 0.0 112.00001 L 80.0 80.0 Q 144.0 48.000004 176.0 32.0 Q 208.00002 16.0 208.00002 0.0 z" svg:height="2.88mm" draw:style-name="style-588" svg:viewBox="0.0 0.0 272.0 288.0" svg:width="2.72mm" svg:x="49.440002mm" svg:y="17.12mm"/>
          <draw:path svg:d="M 0.0 16.0 L 0.0 0.0 L 32.0 16.0 Q 64.0 32.0 80.0 48.000004 L 80.0 48.000004 L 80.0 48.000004 Q 80.0 64.0 96.00001 64.0 L 112.00001 64.0 L 160.0 112.00001 Q 208.00002 160.0 240.00002 160.0 Q 256.0 160.0 272.0 128.0 Q 288.0 96.00001 304.0 80.0 Q 320.0 80.0 320.0 128.0 L 320.0 176.0 L 320.0 224.00002 L 320.0 288.0 L 304.0 288.0 L 288.0 288.0 L 288.0 272.0 L 272.0 272.0 L 272.0 272.0 L 272.0 256.0 L 272.0 256.0 L 272.0 256.0 L 256.0 256.0 Q 256.0 256.0 176.0 176.0 L 80.0 112.00001 L 80.0 112.00001 Q 80.0 96.00001 48.000004 80.0 L 16.0 48.000004 L 16.0 32.0 Q 16.0 32.0 0.0 16.0 z" svg:height="2.88mm" draw:style-name="style-589" svg:viewBox="0.0 0.0 320.0 288.0" svg:width="3.2mm" svg:x="52.640003mm" svg:y="189.12001mm"/>
          <draw:path svg:d="M 0.0 224.00002 L 0.0 0.0 L 0.0 64.0 Q 0.0 112.00001 16.0 192.00002 L 32.0 272.0 L 32.0 320.0 L 32.0 368.00003 L 48.000004 368.00003 L 64.0 368.00003 L 64.0 320.0 L 64.0 272.0 L 80.0 256.0 L 80.0 224.00002 L 96.00001 224.00002 L 96.00001 224.00002 L 96.00001 208.00002 L 96.00001 208.00002 L 112.00001 224.00002 L 112.00001 240.00002 L 112.00001 256.0 L 112.00001 272.0 L 128.0 272.0 L 160.0 256.0 L 192.00002 256.0 L 224.00002 256.0 L 224.00002 240.00002 L 224.00002 240.00002 L 240.00002 240.00002 L 240.00002 224.00002 L 256.0 224.00002 L 272.0 224.00002 L 288.0 224.00002 L 304.0 224.00002 L 320.0 224.00002 Q 336.0 224.00002 352.0 208.00002 L 384.00003 192.00002 L 384.00003 224.00002 L 384.00003 272.0 L 304.0 304.0 Q 224.00002 336.0 224.00002 352.0 Q 224.00002 368.00003 208.00002 416.00003 L 208.00002 464.00003 L 224.00002 496.00003 Q 224.00002 544.0 224.00002 544.0 Q 224.00002 544.0 240.00002 560.0 L 240.00002 576.0 L 224.00002 576.0 L 208.00002 576.0 L 208.00002 560.0 L 192.00002 560.0 L 192.00002 544.0 Q 192.00002 528.0 176.0 560.0 L 160.0 592.0 L 160.0 592.0 Q 160.0 576.0 160.0 576.0 L 144.0 576.0 L 144.0 576.0 Q 128.0 560.0 128.0 560.0 L 128.0 560.0 L 96.00001 576.0 Q 80.0 576.0 80.0 624.0 L 64.0 672.0 L 64.0 672.0 L 64.0 672.0 L 64.0 624.0 Q 64.0 576.0 48.000004 576.0 L 48.000004 576.0 L 32.0 592.0 L 32.0 592.0 L 32.0 576.0 Q 32.0 544.0 48.000004 496.00003 Q 48.000004 448.00003 32.0 448.00003 Q 16.0 448.00003 0.0 224.00002 z" svg:height="6.7200003mm" draw:style-name="style-590" svg:viewBox="0.0 0.0 384.00003 672.0" svg:width="3.8400002mm" svg:x="27.2mm" svg:y="192.32mm"/>
          <draw:path svg:d="M 128.0 9.094947E-13 L 128.0 9.094947E-13 L 192.00002 16.0 Q 272.0 48.000004 272.0 16.0 Q 272.0 9.094947E-13 304.0 9.094947E-13 Q 336.0 16.0 352.0 16.0 L 384.00003 16.0 L 384.00003 32.0 Q 400.00003 48.000004 416.00003 48.000004 L 416.00003 48.000004 L 448.00003 96.00001 Q 480.00003 144.0 512.0 144.0 Q 528.0 144.0 528.0 112.00001 Q 528.0 96.00001 592.0 80.0 Q 656.0 80.0 656.0 64.0 L 672.0 64.0 L 672.0 64.0 L 672.0 64.0 L 704.0 64.0 Q 720.0 48.000004 736.00006 48.000004 L 768.00006 48.000004 L 800.00006 64.0 L 816.00006 64.0 L 832.00006 64.0 L 832.00006 64.0 L 832.00006 64.0 L 832.00006 64.0 L 848.00006 80.0 L 848.00006 80.0 L 848.00006 80.0 L 848.00006 96.00001 L 848.00006 96.00001 L 864.00006 96.00001 L 864.00006 144.0 L 864.00006 208.00002 L 848.00006 208.00002 L 848.00006 208.00002 L 848.00006 224.00002 L 832.00006 224.00002 L 832.00006 224.00002 L 832.00006 240.00002 L 816.00006 240.00002 Q 800.00006 240.00002 768.00006 272.0 Q 736.00006 304.0 672.0 304.0 Q 608.0 336.0 608.0 352.0 Q 592.0 368.00003 544.0 352.0 Q 512.0 336.0 496.00003 352.0 Q 480.00003 368.00003 400.00003 368.00003 Q 320.0 368.00003 288.0 320.0 Q 256.0 288.0 240.00002 304.0 Q 240.00002 320.0 128.0 304.0 L 32.0 272.0 L 32.0 272.0 L 32.0 272.0 L 16.0 272.0 L 16.0 272.0 L 16.0 256.0 L 0.0 256.0 L 0.0 256.0 L 0.0 256.0 L 0.0 224.00002 L 0.0 192.00002 L 16.0 192.00002 Q 32.0 176.0 32.0 160.0 L 32.0 128.0 L 32.0 112.00001 L 32.0 96.00001 L 32.0 96.00001 L 32.0 80.0 L 32.0 80.0 L 32.0 80.0 L 48.000004 64.0 Q 64.0 48.000004 80.0 48.000004 Q 96.00001 64.0 96.00001 48.000004 Q 96.00001 32.0 112.00001 16.0 L 128.0 16.0 L 128.0 9.094947E-13 z" svg:height="3.68mm" draw:style-name="style-591" svg:viewBox="0.0 0.0 864.00006 368.00003" svg:width="8.64mm" svg:x="11.200001mm" svg:y="47.84mm"/>
          <draw:path svg:d="M 272.0 0.0 L 288.0 16.0 L 352.0 96.00001 Q 400.00003 160.0 432.00003 192.00002 Q 448.00003 208.00002 464.00003 208.00002 L 464.00003 224.00002 L 480.00003 224.00002 Q 480.00003 240.00002 480.00003 240.00002 Q 480.00003 256.0 480.00003 256.0 L 496.00003 256.0 L 416.00003 320.0 Q 320.0 368.00003 336.0 384.00003 Q 336.0 416.00003 320.0 416.00003 Q 288.0 416.00003 288.0 432.00003 L 288.0 432.00003 L 272.0 432.00003 L 272.0 448.00003 L 256.0 448.00003 L 224.00002 448.00003 L 224.00002 432.00003 Q 224.00002 416.00003 192.00002 384.00003 L 176.0 352.0 L 176.0 352.0 Q 160.0 336.0 160.0 336.0 L 160.0 336.0 L 160.0 320.0 Q 160.0 320.0 112.00001 288.0 L 64.0 240.00002 L 64.0 240.00002 L 48.000004 224.00002 L 32.0 224.00002 L 16.0 224.00002 L 16.0 208.00002 L 0.0 208.00002 L 0.0 208.00002 L 0.0 192.00002 L 0.0 192.00002 L 0.0 192.00002 L 16.0 192.00002 L 16.0 192.00002 L 32.0 192.00002 L 48.000004 192.00002 L 48.000004 176.0 L 64.0 176.0 L 64.0 176.0 L 64.0 160.0 L 80.0 160.0 Q 96.00001 160.0 144.0 112.00001 L 192.00002 80.0 L 192.00002 80.0 Q 208.00002 64.0 224.00002 32.0 Q 256.0 0.0 272.0 0.0 z" svg:height="4.48mm" draw:style-name="style-592" svg:viewBox="0.0 0.0 496.00003 448.00003" svg:width="4.96mm" svg:x="39.68mm" svg:y="266.56mm"/>
          <draw:path svg:d="M 336.0 -3.6379788E-12 L 336.0 -3.6379788E-12 L 352.0 -3.6379788E-12 L 352.0 -3.6379788E-12 L 352.0 -3.6379788E-12 L 368.00003 -3.6379788E-12 L 368.00003 -3.6379788E-12 L 368.00003 -3.6379788E-12 L 368.00003 16.0 L 368.00003 16.0 L 384.00003 32.0 L 384.00003 32.0 L 384.00003 32.0 L 368.00003 32.0 L 368.00003 32.0 L 368.00003 32.0 L 368.00003 48.000004 L 368.00003 48.000004 L 352.0 48.000004 L 352.0 64.0 L 336.0 64.0 L 336.0 64.0 L 336.0 64.0 Q 336.0 64.0 320.0 64.0 L 320.0 80.0 L 304.0 80.0 L 288.0 96.00001 L 288.0 96.00001 L 272.0 96.00001 L 272.0 96.00001 L 272.0 96.00001 L 272.0 112.00001 L 272.0 112.00001 L 256.0 112.00001 L 256.0 128.0 L 256.0 128.0 L 240.00002 128.0 L 240.00002 128.0 L 240.00002 128.0 L 160.0 192.00002 Q 80.0 256.0 64.0 272.0 L 48.000004 272.0 L 48.000004 240.00002 L 48.000004 208.00002 L 32.0 192.00002 L 32.0 176.0 L 16.0 176.0 L 0.0 176.0 L 0.0 160.0 L 0.0 144.0 L 16.0 144.0 L 16.0 128.0 L 16.0 128.0 L 16.0 128.0 L 0.0 128.0 L 0.0 128.0 L 0.0 128.0 L 16.0 112.00001 L 16.0 112.00001 L 16.0 96.00001 L 48.000004 96.00001 Q 96.00001 96.00001 176.0 64.0 L 272.0 32.0 L 288.0 32.0 L 304.0 32.0 L 320.0 16.0 L 336.0 -3.6379788E-12 L 336.0 -3.6379788E-12 z" svg:height="2.72mm" draw:style-name="style-593" svg:viewBox="0.0 0.0 384.00003 272.0" svg:width="3.8400002mm" svg:x="37.280003mm" svg:y="288.64mm"/>
          <draw:path svg:d="M 32.0 96.00001 L -9.094947E-13 0.0 L -9.094947E-13 0.0 L 16.0 0.0 L 16.0 0.0 Q 16.0 0.0 32.0 16.0 L 32.0 16.0 L 64.0 48.000004 Q 80.0 64.0 128.0 96.00001 Q 160.0 96.00001 192.00002 96.00001 L 224.00002 96.00001 L 208.00002 112.00001 L 192.00002 112.00001 L 192.00002 128.0 L 192.00002 160.0 L 176.0 160.0 Q 176.0 160.0 144.0 160.0 Q 112.00001 160.0 112.00001 176.0 L 112.00001 192.00002 L 96.00001 192.00002 L 80.0 192.00002 L 80.0 192.00002 Q 64.0 176.0 32.0 96.00001 z" svg:height="1.9200001mm" draw:style-name="style-594" svg:viewBox="0.0 0.0 224.00002 192.00002" svg:width="2.24mm" svg:x="51.52mm" svg:y="73.28001mm"/>
          <draw:path svg:d="M 288.0 0.0 L 352.0 0.0 L 352.0 0.0 L 352.0 0.0 L 368.00003 32.0 L 384.00003 48.000004 L 448.00003 128.0 Q 512.0 224.00002 544.0 240.00002 Q 576.0 256.0 576.0 256.0 L 576.0 272.0 L 544.0 288.0 Q 512.0 288.0 512.0 304.0 L 512.0 320.0 L 512.0 320.0 Q 496.00003 320.0 464.00003 304.0 Q 432.00003 288.0 352.0 304.0 Q 256.0 320.0 192.00002 336.0 L 128.0 352.0 L 112.00001 368.00003 L 96.00001 384.00003 L 96.00001 384.00003 L 80.0 384.00003 L 80.0 384.00003 L 64.0 368.00003 L 64.0 368.00003 L 64.0 352.0 L 64.0 352.0 L 64.0 352.0 L 48.000004 352.0 L 48.000004 352.0 L 48.000004 352.0 L 32.0 336.0 L 32.0 336.0 L 32.0 320.0 L 32.0 320.0 L 32.0 320.0 L 32.0 320.0 L 32.0 304.0 L 16.0 288.0 L 0.0 272.0 L 0.0 256.0 L 0.0 240.00002 L 0.0 224.00002 L 0.0 208.00002 L 0.0 192.00002 L 0.0 176.0 L 0.0 160.0 L 0.0 160.0 L 16.0 160.0 L 16.0 160.0 L 16.0 144.0 Q 32.0 144.0 64.0 128.0 Q 96.00001 96.00001 160.0 48.000004 Q 240.00002 0.0 288.0 0.0 z" svg:height="3.8400002mm" draw:style-name="style-595" svg:viewBox="0.0 0.0 576.0 384.00003" svg:width="5.76mm" svg:x="40.320004mm" svg:y="285.12003mm"/>
          <draw:path svg:d="M 336.0 16.0 L 432.00003 -3.6379788E-12 L 432.00003 48.000004 Q 432.00003 112.00001 432.00003 288.0 L 432.00003 464.00003 L 432.00003 464.00003 Q 432.00003 464.00003 416.00003 464.00003 L 416.00003 464.00003 L 400.00003 512.0 Q 400.00003 544.0 352.0 528.0 Q 304.0 528.0 272.0 560.0 Q 256.0 592.0 240.00002 592.0 L 208.00002 592.0 L 208.00002 592.0 L 208.00002 592.0 L 208.00002 576.0 Q 208.00002 560.0 176.0 544.0 Q 144.0 528.0 144.0 496.00003 L 144.0 448.00003 L 128.0 464.00003 Q 112.00001 480.00003 112.00001 528.0 L 112.00001 560.0 L 96.00001 560.0 L 96.00001 560.0 L 80.0 576.0 L 64.0 576.0 L 64.0 528.0 Q 48.000004 496.00003 48.000004 496.00003 L 48.000004 512.0 L 32.0 528.0 L 16.0 544.0 L 16.0 528.0 L 16.0 512.0 L 0.0 512.0 L 0.0 512.0 L 0.0 432.00003 Q 16.0 352.0 32.0 208.00002 Q 48.000004 80.0 144.0 48.000004 Q 240.00002 16.0 336.0 16.0 z" svg:height="5.92mm" draw:style-name="style-596" svg:viewBox="0.0 0.0 432.00003 592.0" svg:width="4.32mm" svg:x="26.400002mm" svg:y="211.04001mm"/>
          <draw:path svg:d="M 96.00001 0.0 L 96.00001 0.0 L 112.00001 0.0 Q 128.0 16.0 128.0 16.0 L 128.0 16.0 L 112.00001 16.0 L 112.00001 16.0 L 112.00001 16.0 L 112.00001 16.0 L 112.00001 32.0 L 96.00001 32.0 L 96.00001 32.0 L 80.0 32.0 L 80.0 32.0 L 80.0 48.000004 L 80.0 48.000004 L 80.0 48.000004 L 64.0 48.000004 L 64.0 48.000004 L 64.0 64.0 L 48.000004 64.0 L 48.000004 80.0 L 48.000004 80.0 L 48.000004 80.0 L 48.000004 96.00001 L 48.000004 96.00001 L 48.000004 96.00001 L 64.0 96.00001 L 64.0 112.00001 L 128.0 128.0 Q 192.00002 144.0 208.00002 176.0 Q 240.00002 224.00002 224.00002 224.00002 Q 224.00002 240.00002 240.00002 240.00002 L 256.0 240.00002 L 256.0 240.00002 Q 256.0 240.00002 272.0 256.0 L 272.0 256.0 L 272.0 272.0 L 272.0 272.0 L 240.00002 272.0 Q 208.00002 272.0 176.0 224.00002 Q 144.0 176.0 64.0 128.0 Q -16.0 80.0 4.5474735E-13 64.0 L 16.0 48.000004 L 16.0 48.000004 Q 32.0 48.000004 32.0 32.0 L 32.0 32.0 L 48.000004 32.0 Q 48.000004 16.0 48.000004 16.0 L 48.000004 16.0 L 48.000004 16.0 L 64.0 16.0 L 80.0 16.0 Q 80.0 0.0 96.00001 0.0 z" svg:height="2.72mm" draw:style-name="style-597" svg:viewBox="0.0 0.0 272.0 272.0" svg:width="2.72mm" svg:x="35.68mm" svg:y="45.280003mm"/>
          <draw:path svg:d="M 96.00001 16.0 L 96.00001 0.0 L 96.00001 0.0 L 96.00001 0.0 L 112.00001 0.0 L 112.00001 16.0 L 112.00001 16.0 L 128.0 16.0 L 128.0 32.0 L 128.0 48.000004 L 144.0 80.0 L 160.0 96.00001 L 160.0 112.00001 L 160.0 128.0 L 144.0 144.0 Q 128.0 176.0 160.0 176.0 Q 176.0 176.0 176.0 192.00002 Q 176.0 208.00002 144.0 224.00002 Q 112.00001 240.00002 96.00001 256.0 L 80.0 272.0 L 80.0 272.0 L 64.0 272.0 L 64.0 288.0 L 64.0 304.0 L 64.0 304.0 Q 64.0 304.0 80.0 304.0 L 80.0 320.0 L 80.0 336.0 L 64.0 336.0 L 64.0 336.0 L 64.0 336.0 L 64.0 336.0 L 48.000004 336.0 L 48.000004 336.0 L 48.000004 320.0 L 32.0 320.0 Q 32.0 304.0 32.0 304.0 L 16.0 304.0 L 0.0 304.0 Q 0.0 304.0 16.0 272.0 Q 32.0 240.00002 0.0 240.00002 Q -16.0 240.00002 32.0 160.0 L 64.0 80.0 L 64.0 80.0 Q 64.0 80.0 80.0 64.0 L 80.0 48.000004 L 80.0 48.000004 Q 80.0 48.000004 96.00001 16.0 z M 80.0 208.00002 Q 96.00001 208.00002 96.00001 208.00002 Q 96.00001 224.00002 80.0 240.00002 Q 64.0 240.00002 64.0 224.00002 Q 64.0 208.00002 80.0 208.00002 z" svg:height="3.3600001mm" draw:style-name="style-598" svg:viewBox="0.0 0.0 176.0 336.0" svg:width="1.7600001mm" svg:x="42.88mm" svg:y="38.88mm"/>
          <draw:path svg:d="M 176.0 32.0 L 160.0 0.0 L 208.00002 32.0 Q 256.0 64.0 272.0 64.0 L 288.0 64.0 L 304.0 64.0 Q 336.0 80.0 336.0 128.0 Q 336.0 160.0 320.0 160.0 Q 304.0 160.0 304.0 144.0 Q 288.0 128.0 256.0 144.0 Q 240.00002 160.0 224.00002 192.00002 Q 208.00002 224.00002 192.00002 224.00002 Q 176.0 224.00002 160.0 240.00002 Q 144.0 256.0 128.0 256.0 L 128.0 272.0 L 128.0 272.0 Q 112.00001 272.0 112.00001 288.0 L 112.00001 288.0 L 96.00001 304.0 Q 80.0 320.0 80.0 320.0 L 80.0 320.0 L 80.0 336.0 L 80.0 336.0 L 64.0 336.0 L 64.0 352.0 L 48.000004 352.0 L 32.0 352.0 L 32.0 336.0 L 32.0 320.0 L 48.000004 320.0 L 64.0 320.0 L 64.0 304.0 L 64.0 288.0 L 48.000004 288.0 L 32.0 288.0 L 32.0 272.0 L 16.0 272.0 L 16.0 256.0 L 16.0 240.00002 L 0.0 240.00002 L 0.0 240.00002 L 0.0 240.00002 L 0.0 224.00002 L 16.0 224.00002 Q 32.0 224.00002 80.0 144.0 Q 144.0 80.0 160.0 80.0 Q 176.0 64.0 176.0 32.0 z" svg:height="3.5200002mm" draw:style-name="style-599" svg:viewBox="0.0 0.0 336.0 352.0" svg:width="3.3600001mm" svg:x="30.880001mm" svg:y="30.080002mm"/>
          <draw:path svg:d="M 256.0 16.0 L 256.0 3.6379788E-12 L 320.0 32.0 Q 384.00003 64.0 448.00003 48.000004 Q 496.00003 48.000004 512.0 80.0 Q 512.0 128.0 544.0 112.00001 Q 576.0 112.00001 576.0 144.0 Q 560.0 176.0 608.0 192.00002 Q 640.0 192.00002 672.0 192.00002 L 688.0 192.00002 L 688.0 208.00002 L 688.0 224.00002 L 672.0 224.00002 L 656.0 224.00002 L 640.0 288.0 Q 608.0 352.0 592.0 352.0 Q 576.0 352.0 608.0 400.00003 Q 624.0 448.00003 640.0 448.00003 Q 672.0 464.00003 656.0 512.0 Q 640.0 560.0 624.0 608.0 Q 608.0 656.0 624.0 656.0 L 640.0 656.0 L 672.0 656.0 L 704.0 672.0 L 704.0 672.0 L 704.0 672.0 L 704.0 672.0 L 704.0 672.0 L 688.0 672.0 L 688.0 688.0 L 688.0 688.0 L 672.0 688.0 L 672.0 704.0 L 672.0 704.0 L 672.0 704.0 L 672.0 704.0 L 656.0 704.0 L 656.0 720.0 L 656.0 720.0 L 656.0 736.00006 L 640.0 736.00006 Q 624.0 736.00006 608.0 752.00006 Q 592.0 768.00006 448.00003 768.00006 Q 304.0 768.00006 192.00002 688.0 L 80.0 608.0 L 80.0 608.0 L 64.0 608.0 L 64.0 608.0 L 64.0 608.0 L 64.0 592.0 L 64.0 592.0 L 48.000004 592.0 L 48.000004 576.0 L 48.000004 576.0 L 32.0 576.0 L 32.0 576.0 L 32.0 576.0 L 32.0 560.0 L 32.0 560.0 L 16.0 560.0 L 16.0 544.0 L 16.0 544.0 L 0.0 544.0 L 0.0 544.0 L 0.0 544.0 L 0.0 352.0 L 0.0 176.0 L 0.0 176.0 L 0.0 176.0 L 16.0 176.0 L 16.0 192.00002 L 32.0 192.00002 L 32.0 192.00002 L 64.0 176.0 L 112.00001 160.0 L 160.0 160.0 L 192.00002 160.0 L 224.00002 144.0 L 240.00002 144.0 L 240.00002 128.0 Q 224.00002 112.00001 224.00002 96.00001 L 208.00002 64.0 L 224.00002 64.0 Q 240.00002 64.0 256.0 64.0 Q 272.0 64.0 288.0 48.000004 Q 288.0 32.0 272.0 32.0 Q 256.0 32.0 256.0 16.0 z" svg:height="7.6800003mm" draw:style-name="style-600" svg:viewBox="0.0 0.0 704.0 768.00006" svg:width="7.0400004mm" svg:x="2.5600002mm" svg:y="196.16mm"/>
          <draw:path svg:d="M -4.5474735E-13 48.000004 L -4.5474735E-13 0.0 L 16.0 0.0 L 16.0 0.0 L 16.0 16.0 Q 16.0 16.0 32.0 16.0 L 32.0 16.0 L 32.0 32.0 L 48.000004 32.0 L 48.000004 32.0 L 48.000004 48.000004 L 48.000004 48.000004 L 48.000004 48.000004 L 96.00001 128.0 Q 144.0 208.00002 160.0 208.00002 Q 176.0 208.00002 176.0 240.00002 Q 176.0 256.0 192.00002 272.0 L 192.00002 272.0 L 192.00002 272.0 L 176.0 272.0 L 176.0 288.0 Q 176.0 304.0 160.0 304.0 L 160.0 320.0 L 160.0 320.0 L 144.0 320.0 L 144.0 336.0 L 144.0 336.0 L 144.0 336.0 Q 128.0 336.0 112.00001 304.0 Q 112.00001 288.0 96.00001 288.0 Q 80.0 288.0 64.0 240.00002 Q 48.000004 208.00002 64.0 208.00002 Q 80.0 208.00002 48.000004 176.0 Q 32.0 176.0 16.0 160.0 L 16.0 144.0 L 16.0 128.0 Q 16.0 112.00001 -4.5474735E-13 48.000004 z M 80.0 240.00002 Q 80.0 224.00002 112.00001 240.00002 Q 144.0 256.0 144.0 272.0 Q 144.0 288.0 112.00001 272.0 Q 80.0 256.0 80.0 240.00002 z" svg:height="3.3600001mm" draw:style-name="style-601" svg:viewBox="0.0 0.0 192.00002 336.0" svg:width="1.9200001mm" svg:x="30.240002mm" svg:y="286.88mm"/>
          <draw:path svg:d="M 16.0 -3.6379788E-12 L 16.0 -3.6379788E-12 L 16.0 -3.6379788E-12 Q 32.0 -3.6379788E-12 32.0 -3.6379788E-12 L 32.0 16.0 L 48.000004 160.0 Q 64.0 320.0 64.0 528.0 Q 64.0 736.00006 64.0 768.00006 L 64.0 784.00006 L 64.0 800.00006 L 64.0 800.00006 L 64.0 800.00006 Q 64.0 800.00006 48.000004 528.0 L 32.0 256.0 L 32.0 160.0 Q 32.0 48.000004 16.0 32.0 L 0.0 16.0 L 0.0 -3.6379788E-12 Q 0.0 -3.6379788E-12 16.0 -3.6379788E-12 z" svg:height="8.0mm" draw:style-name="style-602" svg:viewBox="0.0 0.0 64.0 800.00006" svg:width="0.64000005mm" svg:x="21.12mm" svg:y="182.40001mm"/>
          <draw:path svg:d="M 96.00001 32.0 L 176.0 0.0 L 176.0 160.0 Q 176.0 320.0 160.0 320.0 L 160.0 320.0 L 160.0 320.0 Q 144.0 320.0 160.0 304.0 Q 160.0 272.0 96.00001 272.0 Q 32.0 256.0 32.0 224.00002 L 32.0 192.00002 L 16.0 192.00002 L 4.5474735E-13 192.00002 L 4.5474735E-13 144.0 Q 16.0 96.00001 16.0 80.0 Q 16.0 64.0 96.00001 32.0 z" svg:height="3.2mm" draw:style-name="style-603" svg:viewBox="0.0 0.0 176.0 320.0" svg:width="1.7600001mm" svg:x="29.28mm" svg:y="195.04001mm"/>
          <draw:path svg:d="M 64.0 32.0 L 64.0 0.0 L 64.0 0.0 Q 64.0 0.0 80.0 32.0 L 96.00001 48.000004 L 96.00001 48.000004 L 96.00001 32.0 L 112.00001 32.0 L 128.0 32.0 L 128.0 48.000004 L 128.0 48.000004 L 112.00001 64.0 Q 96.00001 96.00001 112.00001 160.0 Q 128.0 224.00002 176.0 288.0 Q 240.00002 336.0 240.00002 352.0 L 240.00002 368.00003 L 224.00002 368.00003 Q 208.00002 352.0 160.0 352.0 Q 128.0 352.0 96.00001 384.00003 L 48.000004 416.00003 L 48.000004 400.00003 Q 64.0 384.00003 64.0 384.00003 L 64.0 368.00003 L 80.0 368.00003 L 80.0 352.0 L 80.0 352.0 Q 96.00001 352.0 96.00001 336.0 Q 96.00001 320.0 48.000004 320.0 L 0.0 320.0 L 0.0 272.0 Q 0.0 224.00002 16.0 208.00002 Q 16.0 192.00002 32.0 192.00002 Q 64.0 176.0 64.0 128.0 L 64.0 64.0 L 64.0 64.0 Q 64.0 64.0 64.0 80.0 L 48.000004 80.0 L 48.000004 80.0 Q 48.000004 96.00001 32.0 96.00001 L 16.0 96.00001 L 16.0 80.0 Q 32.0 64.0 32.0 64.0 L 32.0 64.0 L 32.0 64.0 Q 32.0 64.0 48.000004 48.000004 Q 64.0 48.000004 64.0 32.0 z" svg:height="4.1600003mm" draw:style-name="style-604" svg:viewBox="0.0 0.0 240.00002 416.00003" svg:width="2.4mm" svg:x="46.08mm" svg:y="68.16mm"/>
          <draw:path svg:d="M 176.0 48.000004 L 208.00002 9.094947E-13 L 208.00002 9.094947E-13 Q 224.00002 9.094947E-13 224.00002 16.0 L 224.00002 32.0 L 224.00002 48.000004 L 224.00002 64.0 L 240.00002 64.0 L 240.00002 80.0 L 240.00002 80.0 L 256.0 80.0 L 256.0 80.0 L 256.0 80.0 L 256.0 96.00001 L 256.0 96.00001 L 272.0 96.00001 L 272.0 112.00001 L 272.0 112.00001 L 288.0 112.00001 L 336.0 176.0 Q 400.00003 240.00002 416.00003 240.00002 L 416.00003 240.00002 L 416.00003 256.0 Q 416.00003 272.0 432.00003 288.0 L 448.00003 304.0 L 448.00003 320.0 L 448.00003 336.0 L 432.00003 336.0 L 432.00003 336.0 L 432.00003 320.0 L 416.00003 320.0 L 416.00003 320.0 Q 416.00003 304.0 416.00003 304.0 L 416.00003 304.0 L 416.00003 304.0 Q 416.00003 288.0 400.00003 288.0 L 400.00003 288.0 L 400.00003 272.0 L 384.00003 272.0 L 384.00003 272.0 L 384.00003 272.0 L 384.00003 272.0 L 384.00003 256.0 L 368.00003 256.0 L 368.00003 256.0 L 368.00003 240.00002 L 352.0 240.00002 L 352.0 240.00002 Q 352.0 240.00002 224.00002 192.00002 L 96.00001 144.0 L 80.0 144.0 L 64.0 144.0 L 64.0 128.0 L 64.0 128.0 L 48.000004 128.0 L 48.000004 112.00001 L 32.0 112.00001 L 0.0 112.00001 L 0.0 96.00001 L 0.0 96.00001 L 0.0 80.0 L 0.0 80.0 L 0.0 80.0 L 0.0 80.0 L 16.0 80.0 L 16.0 80.0 L 80.0 80.0 Q 144.0 80.0 176.0 48.000004 z" svg:height="3.3600001mm" draw:style-name="style-605" svg:viewBox="0.0 0.0 448.00003 336.0" svg:width="4.48mm" svg:x="19.2mm" svg:y="62.56mm"/>
          <draw:path svg:d="M 336.0 32.0 L 368.00003 48.000004 L 368.00003 48.000004 Q 368.00003 64.0 384.00003 64.0 L 384.00003 64.0 L 384.00003 64.0 Q 384.00003 64.0 384.00003 80.0 L 400.00003 80.0 L 416.00003 96.00001 Q 448.00003 128.0 512.0 128.0 Q 560.0 128.0 608.0 128.0 L 640.0 128.0 L 656.0 144.0 Q 672.0 160.0 656.0 176.0 Q 640.0 192.00002 672.0 192.00002 Q 704.0 208.00002 704.0 224.00002 Q 704.0 240.00002 768.00006 240.00002 L 816.00006 240.00002 L 816.00006 224.00002 Q 816.00006 192.00002 848.00006 192.00002 Q 880.00006 192.00002 880.00006 160.0 Q 880.00006 144.0 864.00006 144.0 Q 848.00006 128.0 864.00006 128.0 L 880.00006 128.0 L 880.00006 112.00001 Q 896.00006 112.00001 896.00006 96.00001 Q 896.00006 64.0 928.00006 64.0 L 976.00006 48.000004 L 1088.0 48.000004 L 1200.0 64.0 L 1216.0 64.0 L 1232.0 64.0 L 1248.0 80.0 L 1264.0 96.00001 L 1280.0 96.00001 L 1312.0 96.00001 L 1312.0 112.00001 L 1312.0 112.00001 L 1328.0 112.00001 L 1328.0 128.0 L 1312.0 128.0 L 1296.0 128.0 L 1280.0 144.0 L 1264.0 160.0 L 1264.0 160.0 L 1248.0 160.0 L 1200.0 224.00002 Q 1136.0 288.0 1168.0 272.0 Q 1200.0 272.0 1200.0 288.0 Q 1184.0 304.0 1184.0 304.0 L 1184.0 304.0 L 1184.0 304.0 Q 1184.0 304.0 1168.0 320.0 L 1168.0 336.0 L 1168.0 336.0 Q 1152.0 336.0 1152.0 352.0 L 1152.0 352.0 L 1152.0 352.0 Q 1152.0 352.0 1152.0 368.00003 L 1152.0 368.00003 L 1136.0 384.00003 L 1136.0 384.00003 L 1120.0 400.00003 Q 1120.0 416.00003 1104.0 416.00003 L 1104.0 416.00003 L 1104.0 400.00003 L 1104.0 400.00003 L 1088.0 384.00003 Q 1088.0 384.00003 1072.0 400.00003 Q 1056.0 416.00003 1056.0 432.00003 L 1056.0 448.00003 L 1040.0 464.00003 L 1024.0 480.00003 L 1024.0 512.0 L 1024.0 528.0 L 1024.0 544.0 Q 1024.0 576.0 1024.0 576.0 L 1024.0 592.0 L 1024.0 592.0 Q 1024.0 608.0 1024.0 608.0 L 1008.00006 608.0 L 1008.00006 608.0 Q 992.00006 608.0 992.00006 624.0 L 992.00006 640.0 L 976.00006 640.0 L 976.00006 640.0 L 976.00006 656.0 L 960.00006 656.0 L 960.00006 656.0 L 960.00006 672.0 L 960.00006 672.0 L 944.00006 672.0 L 944.00006 656.0 Q 928.00006 656.0 928.00006 640.0 Q 928.00006 624.0 864.00006 608.0 Q 800.00006 576.0 768.00006 592.0 L 736.00006 592.0 L 624.0 624.0 Q 512.0 640.0 480.00003 656.0 L 448.00003 656.0 L 448.00003 672.0 L 448.00003 688.0 L 432.00003 688.0 L 432.00003 704.0 L 416.00003 704.0 L 384.00003 704.0 L 384.00003 720.0 L 384.00003 736.00006 L 416.00003 736.00006 L 432.00003 736.00006 L 432.00003 752.00006 L 448.00003 768.00006 L 448.00003 784.00006 L 448.00003 800.00006 L 496.00003 832.00006 Q 528.0 864.00006 544.0 880.00006 L 576.0 896.00006 L 576.0 896.00006 L 576.0 896.00006 L 560.0 896.00006 L 544.0 896.00006 L 544.0 912.00006 L 544.0 912.00006 L 560.0 912.00006 L 560.0 928.00006 L 560.0 928.00006 L 576.0 928.00006 L 576.0 928.00006 L 576.0 928.00006 L 544.0 944.00006 L 496.00003 960.00006 L 544.0 960.00006 Q 576.0 976.00006 608.0 1024.0 Q 624.0 1056.0 640.0 1072.0 Q 656.0 1088.0 624.0 1088.0 Q 576.0 1104.0 592.0 1104.0 Q 592.0 1120.0 592.0 1120.0 L 608.0 1120.0 L 608.0 1152.0 L 608.0 1168.0 L 640.0 1168.0 L 656.0 1184.0 L 640.0 1184.0 L 624.0 1184.0 L 608.0 1184.0 L 608.0 1184.0 L 592.0 1184.0 L 576.0 1184.0 L 528.0 1200.0 Q 480.00003 1216.0 480.00003 1200.0 Q 464.00003 1184.0 416.00003 1184.0 Q 368.00003 1168.0 368.00003 1152.0 Q 368.00003 1136.0 352.0 1136.0 Q 336.0 1120.0 288.0 1088.0 Q 256.0 1056.0 224.00002 1056.0 Q 208.00002 1056.0 208.00002 1024.0 Q 208.00002 1024.0 224.00002 992.00006 Q 240.00002 960.00006 224.00002 960.00006 Q 208.00002 960.00006 208.00002 976.00006 Q 192.00002 992.00006 192.00002 960.00006 Q 192.00002 944.00006 160.0 928.00006 Q 128.0 928.00006 144.0 896.00006 Q 160.0 864.00006 128.0 848.00006 Q 96.00001 832.00006 80.0 768.00006 L 64.0 704.0 L 64.0 672.0 Q 64.0 640.0 48.000004 608.0 L 32.0 576.0 L 32.0 576.0 Q 32.0 560.0 16.0 544.0 L 16.0 544.0 L 16.0 544.0 Q 32.0 528.0 32.0 512.0 L 32.0 496.00003 L 32.0 480.00003 L 32.0 464.00003 L 32.0 464.00003 L 32.0 448.00003 L 32.0 448.00003 L 32.0 448.00003 L 48.000004 448.00003 L 48.000004 448.00003 L 48.000004 432.00003 Q 32.0 432.00003 32.0 336.0 Q 32.0 240.00002 16.0 224.00002 Q 0.0 224.00002 0.0 192.00002 Q 0.0 176.0 32.0 192.00002 Q 80.0 192.00002 80.0 128.0 Q 96.00001 80.0 160.0 64.0 Q 224.00002 32.0 224.00002 16.0 Q 240.00002 0.0 256.0 0.0 Q 288.0 0.0 288.0 16.0 Q 304.0 32.0 336.0 32.0 z M 128.0 816.00006 Q 128.0 816.00006 144.0 816.00006 Q 144.0 832.00006 128.0 832.00006 Q 128.0 832.00006 128.0 816.00006 z M 160.0 896.00006 Q 160.0 880.00006 176.0 880.00006 Q 192.00002 880.00006 192.00002 896.00006 Q 192.00002 912.00006 176.0 912.00006 Q 160.0 912.00006 160.0 896.00006 z" svg:height="12.000001mm" draw:style-name="style-606" svg:viewBox="0.0 0.0 1328.0 1200.0" svg:width="13.280001mm" svg:x="9.280001mm" svg:y="173.44mm"/>
          <draw:path svg:d="M 432.00003 0.0 L 464.00003 0.0 L 336.0 128.0 Q 224.00002 240.00002 208.00002 256.0 Q 192.00002 288.0 192.00002 288.0 L 176.0 288.0 L 176.0 256.0 Q 160.0 240.00002 160.0 240.00002 L 160.0 240.00002 L 160.0 224.00002 Q 160.0 192.00002 128.0 160.0 Q 128.0 144.0 96.00001 144.0 L 64.0 144.0 L 64.0 144.0 L 64.0 160.0 L 64.0 160.0 L 64.0 160.0 L 48.000004 160.0 L 48.000004 160.0 L 48.000004 176.0 L 32.0 176.0 L 32.0 128.0 L 32.0 96.00001 L 16.0 96.00001 L 16.0 96.00001 L 16.0 96.00001 L 0.0 80.0 L 0.0 64.0 L 0.0 48.000004 L 0.0 48.000004 L 16.0 32.0 L 32.0 32.0 L 64.0 32.0 L 160.0 32.0 Q 240.00002 32.0 256.0 16.0 Q 272.0 0.0 336.0 0.0 Q 400.00003 0.0 432.00003 0.0 z" svg:height="2.88mm" draw:style-name="style-607" svg:viewBox="0.0 0.0 464.00003 288.0" svg:width="4.6400003mm" svg:x="29.12mm" svg:y="125.44mm"/>
          <draw:path svg:d="M 400.00003 0.0 L 528.0 0.0 L 576.0 16.0 Q 624.0 48.000004 656.0 144.0 Q 688.0 256.0 704.0 272.0 L 704.0 288.0 L 704.0 288.0 Q 704.0 304.0 688.0 288.0 L 672.0 288.0 L 672.0 272.0 Q 656.0 256.0 656.0 224.00002 Q 624.0 192.00002 576.0 128.0 Q 512.0 80.0 400.00003 64.0 L 272.0 48.000004 L 272.0 64.0 L 272.0 64.0 L 208.00002 80.0 Q 144.0 112.00001 128.0 112.00001 L 112.00001 112.00001 L 112.00001 128.0 L 112.00001 128.0 L 96.00001 128.0 L 96.00001 144.0 L 80.0 144.0 L 64.0 144.0 L 48.000004 160.0 L 32.0 176.0 L 32.0 176.0 L 16.0 176.0 L 16.0 176.0 L 16.0 176.0 L 16.0 192.00002 L 0.0 192.00002 L 0.0 176.0 L 0.0 144.0 L 0.0 144.0 L 16.0 128.0 L 16.0 128.0 L 16.0 112.00001 L 48.000004 112.00001 L 64.0 112.00001 L 64.0 96.00001 L 64.0 96.00001 L 80.0 96.00001 L 80.0 80.0 L 96.00001 80.0 Q 112.00001 80.0 112.00001 64.0 L 128.0 64.0 L 144.0 64.0 Q 144.0 48.000004 144.0 48.000004 L 144.0 48.000004 L 160.0 48.000004 Q 176.0 48.000004 208.00002 16.0 Q 256.0 16.0 400.00003 0.0 z" svg:height="2.88mm" draw:style-name="style-608" svg:viewBox="0.0 0.0 704.0 288.0" svg:width="7.0400004mm" svg:x="21.6mm" svg:y="257.44mm"/>
          <draw:path svg:d="M 32.0 3.6379788E-12 L 48.000004 3.6379788E-12 L 80.0 32.0 Q 96.00001 80.0 112.00001 96.00001 L 112.00001 96.00001 L 64.0 112.00001 Q 32.0 128.0 16.0 128.0 Q 16.0 128.0 0.0 144.0 L 0.0 144.0 L 0.0 128.0 L 0.0 112.00001 L 0.0 96.00001 Q 0.0 96.00001 0.0 80.0 L 0.0 64.0 L 0.0 64.0 Q 0.0 48.000004 16.0 32.0 Q 16.0 3.6379788E-12 32.0 3.6379788E-12 z" svg:height="1.44mm" draw:style-name="style-609" svg:viewBox="0.0 0.0 112.00001 144.0" svg:width="1.12mm" svg:x="48.640003mm" svg:y="255.04001mm"/>
          <draw:path svg:d="M 192.00002 16.0 L 224.00002 48.000004 L 272.0 48.000004 L 336.0 48.000004 L 304.0 64.0 L 288.0 80.0 L 272.0 80.0 L 240.00002 80.0 L 208.00002 96.00001 L 192.00002 112.00001 L 208.00002 112.00001 L 224.00002 112.00001 L 224.00002 128.0 L 240.00002 128.0 L 240.00002 128.0 L 240.00002 144.0 L 256.0 144.0 L 272.0 144.0 L 304.0 160.0 Q 320.0 176.0 320.0 176.0 L 320.0 176.0 L 320.0 176.0 L 320.0 176.0 L 304.0 192.00002 L 288.0 208.00002 L 288.0 208.00002 L 304.0 208.00002 L 320.0 240.00002 Q 336.0 288.0 352.0 304.0 L 352.0 320.0 L 352.0 336.0 L 352.0 336.0 L 304.0 336.0 L 240.00002 336.0 L 208.00002 320.0 L 192.00002 304.0 L 176.0 304.0 Q 160.0 304.0 144.0 288.0 Q 112.00001 272.0 64.0 224.00002 L 0.0 176.0 L 0.0 176.0 L 0.0 176.0 L 16.0 176.0 L 16.0 176.0 L 16.0 160.0 L 16.0 160.0 L 32.0 144.0 L 48.000004 112.00001 L 48.000004 112.00001 L 48.000004 112.00001 L 48.000004 96.00001 L 48.000004 96.00001 L 64.0 96.00001 Q 64.0 80.0 96.00001 64.0 Q 128.0 48.000004 128.0 16.0 Q 112.00001 0.0 144.0 0.0 Q 160.0 -16.0 192.00002 16.0 z" svg:height="3.3600001mm" draw:style-name="style-610" svg:viewBox="0.0 0.0 352.0 336.0" svg:width="3.5200002mm" svg:x="4.32mm" svg:y="22.880001mm"/>
          <draw:path svg:d="M 64.0 16.0 L 96.00001 0.0 L 144.0 16.0 Q 192.00002 48.000004 192.00002 48.000004 L 192.00002 48.000004 L 176.0 80.0 Q 160.0 112.00001 128.0 112.00001 Q 96.00001 112.00001 80.0 112.00001 L 48.000004 112.00001 L 48.000004 128.0 Q 32.0 144.0 16.0 144.0 L 4.5474735E-13 144.0 L 4.5474735E-13 128.0 Q 16.0 112.00001 16.0 80.0 L 16.0 64.0 L 16.0 64.0 Q 32.0 48.000004 32.0 48.000004 Q 48.000004 32.0 64.0 16.0 z" svg:height="1.44mm" draw:style-name="style-611" svg:viewBox="0.0 0.0 192.00002 144.0" svg:width="1.9200001mm" svg:x="26.720001mm" svg:y="267.04mm"/>
          <draw:path svg:d="M 64.0 0.0 L 80.0 0.0 L 144.0 160.0 Q 192.00002 336.0 288.0 576.0 Q 384.00003 800.00006 416.00003 864.00006 Q 448.00003 928.00006 464.00003 928.00006 L 480.00003 928.00006 L 480.00003 944.00006 L 480.00003 960.00006 L 496.00003 960.00006 L 496.00003 960.00006 L 496.00003 976.00006 L 512.0 976.00006 L 512.0 976.00006 L 512.0 992.00006 L 512.0 992.00006 L 512.0 992.00006 L 528.0 992.00006 L 528.0 992.00006 L 544.0 1008.00006 L 544.0 1008.00006 L 544.0 1008.00006 Q 544.0 1024.0 544.0 1024.0 L 560.0 1024.0 L 560.0 1024.0 Q 576.0 1040.0 576.0 1040.0 L 576.0 1056.0 L 576.0 1056.0 L 576.0 1056.0 L 592.0 1056.0 L 592.0 1056.0 L 592.0 1072.0 L 608.0 1072.0 L 608.0 1072.0 L 608.0 1088.0 L 624.0 1088.0 L 640.0 1088.0 L 640.0 1104.0 L 640.0 1104.0 L 768.00006 1168.0 Q 896.00006 1216.0 1072.0 1216.0 Q 1248.0 1216.0 1344.0 1152.0 Q 1440.0 1088.0 1456.0001 1088.0 L 1456.0001 1088.0 L 1456.0001 1072.0 L 1472.0001 1072.0 L 1472.0001 1056.0 L 1472.0001 1040.0 L 1488.0001 1040.0 L 1488.0001 1024.0 L 1504.0001 1024.0 L 1520.0001 1024.0 L 1520.0001 1040.0 L 1504.0001 1056.0 L 1504.0001 1056.0 L 1504.0001 1056.0 L 1504.0001 1072.0 L 1504.0001 1072.0 L 1488.0001 1072.0 L 1488.0001 1088.0 L 1488.0001 1088.0 L 1504.0001 1088.0 L 1504.0001 1104.0 L 1504.0001 1120.0 L 1504.0001 1136.0 L 1504.0001 1152.0 L 1504.0001 1152.0 L 1504.0001 1152.0 L 1520.0001 1136.0 L 1536.0001 1136.0 L 1536.0001 1136.0 L 1536.0001 1152.0 L 1536.0001 1152.0 L 1536.0001 1152.0 L 1520.0001 1152.0 L 1520.0001 1152.0 L 1520.0001 1168.0 L 1504.0001 1168.0 L 1392.0 1248.0 Q 1280.0 1312.0 1120.0 1344.0 Q 976.00006 1376.0 832.00006 1376.0 Q 704.0 1376.0 672.0 1376.0 Q 656.0 1376.0 608.0 1360.0 L 560.0 1344.0 L 544.0 1344.0 L 512.0 1344.0 L 496.00003 1328.0 Q 480.00003 1328.0 480.00003 1344.0 L 480.00003 1360.0 L 464.00003 1360.0 Q 448.00003 1344.0 384.00003 1312.0 Q 320.0 1264.0 208.00002 1104.0 Q 96.00001 944.00006 96.00001 768.00006 Q 96.00001 576.0 48.000004 512.0 Q 16.0 448.00003 0.0 336.0 Q 0.0 224.00002 16.0 128.0 Q 32.0 16.0 64.0 0.0 z M 1456.0001 1120.0 L 1472.0001 1120.0 L 1472.0001 1120.0 Q 1472.0001 1120.0 1472.0001 1120.0 L 1456.0001 1120.0 L 1456.0001 1120.0 z" svg:height="13.76mm" draw:style-name="style-612" svg:viewBox="0.0 0.0 1536.0001 1376.0" svg:width="15.360001mm" svg:x="23.68mm" svg:y="289.28mm"/>
          <draw:path svg:d="M 288.0 368.00003 L 368.00003 0.0 L 368.00003 16.0 L 368.00003 32.0 L 368.00003 48.000004 Q 368.00003 80.0 368.00003 336.0 Q 336.0 608.0 336.0 656.0 L 336.0 704.0 L 320.0 912.00006 Q 304.0 1120.0 288.0 1184.0 L 288.0 1248.0 L 288.0 1248.0 Q 272.0 1248.0 272.0 1264.0 L 272.0 1264.0 L 256.0 1424.0 Q 240.00002 1600.0001 240.00002 1616.0001 L 240.00002 1616.0001 L 240.00002 1616.0001 Q 240.00002 1616.0001 224.00002 1584.0001 Q 224.00002 1536.0001 208.00002 1552.0001 Q 176.0 1552.0001 160.0 1552.0001 Q 144.0 1536.0001 80.0 1536.0001 L 0.0 1536.0001 L 0.0 1520.0001 L 16.0 1520.0001 L 16.0 1520.0001 L 16.0 1520.0001 L 16.0 1504.0001 L 16.0 1504.0001 L 32.0 1504.0001 L 32.0 1488.0001 L 32.0 1488.0001 L 48.000004 1488.0001 L 48.000004 1488.0001 Q 48.000004 1488.0001 64.0 1456.0001 Q 80.0 1440.0 112.00001 1296.0 L 144.0 1152.0 L 144.0 1152.0 Q 144.0 1152.0 176.0 944.00006 Q 208.00002 752.00006 288.0 368.00003 z" svg:height="16.16mm" draw:style-name="style-613" svg:viewBox="0.0 0.0 368.00003 1616.0001" svg:width="3.68mm" svg:x="17.12mm" svg:y="187.04001mm"/>
          <draw:path svg:d="M 208.00002 80.0 L 208.00002 0.0 L 224.00002 0.0 L 240.00002 0.0 L 240.00002 32.0 Q 240.00002 48.000004 256.0 32.0 Q 272.0 0.0 288.0 48.000004 Q 304.0 96.00001 320.0 80.0 Q 336.0 64.0 336.0 96.00001 Q 336.0 112.00001 352.0 128.0 Q 368.00003 128.0 352.0 128.0 L 352.0 144.0 L 288.0 160.0 Q 240.00002 176.0 224.00002 256.0 Q 208.00002 320.0 192.00002 336.0 Q 176.0 352.0 176.0 352.0 L 176.0 352.0 L 176.0 368.00003 L 176.0 368.00003 L 160.0 368.00003 L 160.0 384.00003 L 160.0 384.00003 L 144.0 384.00003 L 144.0 384.00003 L 144.0 384.00003 L 144.0 400.00003 L 144.0 400.00003 L 128.0 400.00003 L 128.0 416.00003 L 128.0 416.00003 Q 112.00001 416.00003 112.00001 416.00003 L 112.00001 432.00003 L 112.00001 432.00003 Q 112.00001 432.00003 96.00001 448.00003 L 96.00001 448.00003 L 80.0 448.00003 L 64.0 448.00003 L 48.000004 448.00003 Q 48.000004 448.00003 48.000004 432.00003 L 48.000004 432.00003 L 48.000004 432.00003 Q 64.0 416.00003 96.00001 384.00003 Q 128.0 352.0 80.0 336.0 L 16.0 320.0 L 16.0 320.0 Q 16.0 304.0 0.0 304.0 L 0.0 288.0 L 0.0 288.0 L 16.0 288.0 L 16.0 256.0 L 16.0 224.00002 L 0.0 224.00002 L 0.0 224.00002 L 0.0 224.00002 L 0.0 208.00002 L 16.0 208.00002 Q 48.000004 192.00002 112.00001 176.0 Q 192.00002 160.0 208.00002 80.0 z" svg:height="4.48mm" draw:style-name="style-614" svg:viewBox="0.0 0.0 352.0 448.00003" svg:width="3.5200002mm" svg:x="27.36mm" svg:y="239.04001mm"/>
          <draw:path svg:d="M 256.0 0.0 L 272.0 0.0 L 272.0 0.0 L 272.0 16.0 L 272.0 32.0 Q 272.0 48.000004 192.00002 64.0 Q 128.0 64.0 160.0 112.00001 Q 192.00002 160.0 224.00002 160.0 Q 256.0 160.0 256.0 144.0 Q 256.0 128.0 272.0 128.0 L 288.0 128.0 L 288.0 128.0 L 288.0 144.0 L 288.0 160.0 Q 288.0 160.0 272.0 160.0 L 272.0 176.0 L 272.0 224.00002 L 272.0 256.0 L 272.0 256.0 L 256.0 256.0 L 256.0 256.0 L 256.0 272.0 L 256.0 224.00002 Q 240.00002 192.00002 208.00002 192.00002 Q 176.0 208.00002 160.0 272.0 Q 144.0 336.0 192.00002 320.0 Q 240.00002 320.0 240.00002 352.0 L 240.00002 400.00003 L 240.00002 400.00003 Q 240.00002 416.00003 224.00002 384.00003 Q 224.00002 352.0 176.0 352.0 Q 128.0 352.0 64.0 320.0 Q 0.0 288.0 0.0 240.00002 L 0.0 192.00002 L 16.0 176.0 L 32.0 160.0 L 32.0 128.0 Q 32.0 112.00001 48.000004 96.00001 Q 64.0 64.0 112.00001 48.000004 L 160.0 32.0 L 192.00002 32.0 Q 240.00002 32.0 240.00002 16.0 Q 240.00002 0.0 256.0 0.0 z" svg:height="4.0mm" draw:style-name="style-615" svg:viewBox="0.0 0.0 288.0 400.00003" svg:width="2.88mm" svg:x="37.120003mm" svg:y="232.96mm"/>
          <draw:path svg:d="M 320.0 0.0 L 320.0 0.0 L 320.0 32.0 L 336.0 48.000004 L 336.0 48.000004 L 336.0 64.0 L 352.0 64.0 L 368.00003 64.0 L 432.00003 64.0 Q 496.00003 64.0 512.0 64.0 Q 528.0 48.000004 528.0 64.0 Q 528.0 80.0 560.0 80.0 Q 576.0 80.0 592.0 64.0 Q 592.0 64.0 608.0 64.0 Q 624.0 80.0 608.0 96.00001 Q 592.0 128.0 608.0 128.0 Q 624.0 128.0 624.0 112.00001 Q 624.0 96.00001 640.0 96.00001 Q 656.0 112.00001 672.0 128.0 L 672.0 144.0 L 656.0 144.0 Q 640.0 144.0 640.0 160.0 Q 624.0 192.00002 608.0 208.00002 Q 576.0 224.00002 576.0 240.00002 Q 560.0 256.0 544.0 256.0 Q 512.0 272.0 512.0 288.0 L 496.00003 304.0 L 496.00003 304.0 L 496.00003 304.0 L 496.00003 288.0 Q 496.00003 288.0 432.00003 336.0 L 368.00003 384.00003 L 368.00003 400.00003 L 368.00003 400.00003 L 352.0 400.00003 L 352.0 416.00003 L 384.00003 416.00003 L 416.00003 416.00003 L 416.00003 416.00003 Q 416.00003 416.00003 400.00003 432.00003 L 368.00003 448.00003 L 368.00003 448.00003 Q 352.0 448.00003 352.0 464.00003 L 352.0 464.00003 L 352.0 480.00003 L 336.0 480.00003 L 336.0 480.00003 L 336.0 480.00003 L 336.0 480.00003 Q 320.0 480.00003 320.0 464.00003 L 304.0 464.00003 L 304.0 464.00003 L 304.0 464.00003 L 304.0 480.00003 L 304.0 480.00003 L 304.0 480.00003 Q 304.0 496.00003 288.0 496.00003 L 288.0 496.00003 L 272.0 496.00003 Q 272.0 480.00003 256.0 480.00003 L 240.00002 480.00003 L 240.00002 480.00003 Q 240.00002 496.00003 224.00002 496.00003 L 224.00002 496.00003 L 208.00002 496.00003 Q 192.00002 480.00003 192.00002 480.00003 L 192.00002 480.00003 L 208.00002 480.00003 Q 208.00002 480.00003 224.00002 464.00003 L 240.00002 448.00003 L 240.00002 448.00003 L 240.00002 448.00003 L 256.0 448.00003 L 256.0 448.00003 L 272.0 432.00003 Q 288.0 416.00003 304.0 416.00003 Q 304.0 400.00003 288.0 400.00003 L 256.0 400.00003 L 256.0 400.00003 Q 256.0 384.00003 288.0 352.0 L 336.0 304.0 L 336.0 288.0 L 336.0 272.0 L 320.0 256.0 L 304.0 224.00002 L 304.0 208.00002 L 304.0 192.00002 L 288.0 192.00002 L 288.0 192.00002 L 288.0 176.0 L 272.0 176.0 L 272.0 176.0 L 272.0 176.0 L 272.0 160.0 L 272.0 160.0 L 256.0 144.0 L 240.00002 128.0 L 240.00002 128.0 L 240.00002 128.0 L 240.00002 144.0 L 240.00002 144.0 L 224.00002 144.0 L 224.00002 160.0 L 224.00002 160.0 L 208.00002 160.0 L 208.00002 160.0 L 208.00002 160.0 L 208.00002 176.0 L 208.00002 176.0 L 192.00002 176.0 L 192.00002 192.00002 L 192.00002 192.00002 L 176.0 192.00002 L 160.0 240.00002 Q 144.0 288.0 144.0 288.0 L 144.0 288.0 L 144.0 288.0 L 128.0 288.0 L 112.00001 272.0 L 96.00001 272.0 L 96.00001 288.0 L 80.0 304.0 L 80.0 304.0 L 80.0 320.0 L 80.0 320.0 L 80.0 320.0 L 64.0 336.0 L 48.000004 352.0 L 48.000004 352.0 L 48.000004 352.0 L 48.000004 368.00003 L 48.000004 368.00003 L 32.0 368.00003 L 32.0 384.00003 L 32.0 384.00003 L 16.0 384.00003 L 16.0 384.00003 L 16.0 384.00003 L 16.0 368.00003 L 16.0 368.00003 L 16.0 352.0 L 16.0 352.0 L 16.0 352.0 L 16.0 352.0 L 32.0 352.0 L 32.0 336.0 L 32.0 336.0 L 32.0 320.0 L 32.0 320.0 L 48.000004 320.0 L 48.000004 320.0 L 48.000004 304.0 L 32.0 304.0 L 32.0 288.0 L 32.0 288.0 L 32.0 288.0 L 32.0 288.0 L 16.0 288.0 L 16.0 272.0 L 16.0 256.0 L 0.0 256.0 L 0.0 256.0 L 0.0 256.0 L 0.0 240.00002 L 48.000004 256.0 Q 80.0 256.0 80.0 256.0 Q 80.0 256.0 96.00001 256.0 L 96.00001 240.00002 L 96.00001 224.00002 L 96.00001 224.00002 L 96.00001 224.00002 Q 112.00001 224.00002 112.00001 224.00002 L 112.00001 208.00002 L 112.00001 208.00002 Q 112.00001 208.00002 128.0 192.00002 L 128.0 192.00002 L 128.0 192.00002 Q 128.0 192.00002 176.0 112.00001 L 224.00002 48.000004 L 240.00002 48.000004 Q 256.0 64.0 288.0 32.0 Q 304.0 0.0 320.0 0.0 z" svg:height="4.96mm" draw:style-name="style-616" svg:viewBox="0.0 0.0 672.0 496.00003" svg:width="6.7200003mm" svg:x="41.120003mm" svg:y="37.120003mm"/>
          <draw:path svg:d="M 416.00003 32.0 L 416.00003 32.0 L 400.00003 64.0 Q 400.00003 80.0 368.00003 256.0 Q 336.0 448.00003 320.0 448.00003 L 320.0 464.00003 L 288.0 464.00003 Q 256.0 448.00003 256.0 448.00003 L 256.0 448.00003 L 256.0 448.00003 Q 240.00002 432.00003 224.00002 384.00003 L 192.00002 352.0 L 192.00002 352.0 Q 176.0 336.0 176.0 320.0 Q 176.0 320.0 112.00001 288.0 L 48.000004 240.00002 L 48.000004 224.00002 L 48.000004 208.00002 L 64.0 208.00002 L 80.0 192.00002 L 48.000004 192.00002 L 0.0 192.00002 L 0.0 176.0 L 16.0 176.0 L 16.0 176.0 L 16.0 160.0 L 16.0 160.0 L 16.0 160.0 L 32.0 160.0 L 32.0 160.0 L 48.000004 144.0 L 64.0 128.0 L 64.0 128.0 L 80.0 128.0 L 80.0 128.0 Q 80.0 128.0 176.0 80.0 L 288.0 32.0 L 320.0 32.0 Q 352.0 32.0 368.00003 0.0 Q 400.00003 -16.0 400.00003 0.0 Q 400.00003 32.0 416.00003 32.0 z" svg:height="4.6400003mm" draw:style-name="style-617" svg:viewBox="0.0 0.0 416.00003 464.00003" svg:width="4.1600003mm" svg:x="47.2mm" svg:y="251.52mm"/>
          <draw:path svg:d="M 160.0 432.00003 L 208.00002 -3.6379788E-12 L 208.00002 128.0 Q 224.00002 256.0 224.00002 624.0 L 224.00002 992.00006 L 208.00002 1104.0 Q 192.00002 1232.0 176.0 1232.0 Q 160.0 1232.0 144.0 1360.0 Q 128.0 1504.0001 128.0 1520.0001 L 128.0 1552.0001 L 128.0 1552.0001 Q 128.0 1552.0001 112.00001 1536.0001 Q 96.00001 1520.0001 64.0 1520.0001 Q 32.0 1520.0001 16.0 1520.0001 L 0.0 1520.0001 L 0.0 1488.0001 L 0.0 1472.0001 L 16.0 1424.0 Q 32.0 1376.0 32.0 1312.0 Q 32.0 1248.0 48.000004 1040.0 Q 64.0 848.00006 80.0 848.00006 Q 96.00001 848.00006 160.0 432.00003 z" svg:height="15.52mm" draw:style-name="style-618" svg:viewBox="0.0 0.0 224.00002 1552.0001" svg:width="2.24mm" svg:x="53.760002mm" svg:y="223.84001mm"/>
          <draw:path svg:d="M 256.0 208.00002 L 272.0 224.00002 L 288.0 224.00002 L 304.0 224.00002 L 320.0 240.00002 Q 336.0 240.00002 336.0 256.0 L 336.0 272.0 L 304.0 304.0 Q 272.0 336.0 256.0 352.0 L 256.0 368.00003 L 256.0 368.00003 Q 240.00002 368.00003 240.00002 352.0 L 240.00002 336.0 L 224.00002 336.0 L 208.00002 320.0 L 208.00002 320.0 L 208.00002 320.0 L 208.00002 288.0 Q 208.00002 272.0 176.0 256.0 L 160.0 224.00002 L 160.0 224.00002 L 160.0 208.00002 L 160.0 192.00002 Q 144.0 192.00002 144.0 192.00002 L 144.0 192.00002 L 144.0 192.00002 Q 144.0 176.0 128.0 176.0 L 128.0 176.0 L 128.0 160.0 Q 112.00001 160.0 112.00001 160.0 L 112.00001 160.0 L 112.00001 160.0 Q 112.00001 144.0 96.00001 144.0 L 96.00001 144.0 L 96.00001 128.0 L 96.00001 128.0 L 96.00001 128.0 Q 80.0 112.00001 80.0 112.00001 L 80.0 112.00001 L 80.0 112.00001 L 64.0 112.00001 L 64.0 96.00001 Q 48.000004 96.00001 48.000004 96.00001 L 48.000004 96.00001 L 48.000004 80.0 Q 48.000004 80.0 32.0 64.0 L 16.0 48.000004 L 9.094947E-13 3.6379788E-12 Q -16.0 -48.000004 48.000004 3.6379788E-12 Q 112.00001 64.0 176.0 128.0 Q 240.00002 192.00002 256.0 208.00002 z" svg:height="3.68mm" draw:style-name="style-619" svg:viewBox="0.0 0.0 336.0 368.00003" svg:width="3.3600001mm" svg:x="44.640003mm" svg:y="289.6mm"/>
          <draw:path svg:d="M 112.00001 80.0 L 112.00001 80.0 L 112.00001 128.0 L 112.00001 176.0 L 96.00001 176.0 L 80.0 160.0 L 80.0 160.0 L 64.0 160.0 L 64.0 144.0 Q 64.0 128.0 32.0 96.00001 L 16.0 80.0 L 16.0 64.0 Q 16.0 48.000004 0.0 32.0 Q -32.0 32.0 0.0 0.0 Q 32.0 -32.0 64.0 0.0 Q 96.00001 16.0 96.00001 48.000004 Q 96.00001 80.0 112.00001 80.0 z" svg:height="1.7600001mm" draw:style-name="style-620" svg:viewBox="0.0 0.0 112.00001 176.0" svg:width="1.12mm" svg:x="54.72mm" svg:y="72.0mm"/>
          <draw:path svg:d="M 16.0 96.00001 L 16.0 0.0 L 32.0 32.0 Q 32.0 64.0 64.0 80.0 Q 96.00001 96.00001 112.00001 112.00001 Q 112.00001 128.0 80.0 128.0 Q 32.0 144.0 32.0 192.00002 Q 32.0 240.00002 16.0 240.00002 L 0.0 240.00002 L 0.0 224.00002 Q 0.0 208.00002 16.0 96.00001 z" svg:height="2.4mm" draw:style-name="style-621" svg:viewBox="0.0 0.0 112.00001 240.00002" svg:width="1.12mm" svg:x="12.4800005mm" svg:y="207.04001mm"/>
          <draw:path svg:d="M 160.0 96.00001 L 160.0 0.0 L 160.0 0.0 L 160.0 0.0 L 176.0 0.0 L 176.0 0.0 L 192.00002 0.0 L 192.00002 0.0 L 192.00002 0.0 L 192.00002 0.0 L 208.00002 0.0 L 208.00002 0.0 L 192.00002 144.0 Q 192.00002 288.0 176.0 368.00003 L 176.0 448.00003 L 192.00002 448.00003 L 224.00002 448.00003 L 256.0 432.00003 Q 272.0 416.00003 416.00003 384.00003 L 544.0 352.0 L 544.0 416.00003 Q 544.0 496.00003 544.0 512.0 L 544.0 528.0 L 448.00003 544.0 Q 352.0 544.0 256.0 576.0 Q 160.0 608.0 144.0 736.00006 Q 128.0 880.00006 112.00001 960.00006 L 112.00001 1040.0 L 112.00001 1056.0 L 96.00001 1072.0 L 96.00001 1200.0 Q 64.0 1328.0 64.0 1408.0 L 64.0 1504.0001 L 48.000004 1504.0001 L 48.000004 1520.0001 L 48.000004 1536.0001 L 32.0 1568.0001 L 32.0 1568.0001 L 32.0 1584.0001 L 32.0 1584.0001 L 32.0 1584.0001 L 16.0 1552.0001 L 0.0 1520.0001 L 0.0 1520.0001 L 0.0 1520.0001 L 0.0 1344.0 L 0.0 1168.0 L 16.0 1168.0 L 16.0 1168.0 L 16.0 1232.0 L 32.0 1296.0 L 32.0 1296.0 L 32.0 1312.0 L 32.0 1312.0 L 32.0 1312.0 L 48.000004 1232.0 Q 64.0 1152.0 96.00001 800.00006 L 128.0 448.00003 L 128.0 384.00003 Q 128.0 320.0 144.0 256.0 L 144.0 208.00002 L 144.0 192.00002 L 160.0 192.00002 L 160.0 96.00001 z" svg:height="15.840001mm" draw:style-name="style-622" svg:viewBox="0.0 0.0 544.0 1584.0001" svg:width="5.44mm" svg:x="25.28mm" svg:y="205.76001mm"/>
          <draw:path svg:d="M 32.0 64.0 L 0.0 0.0 L 16.0 0.0 Q 32.0 0.0 32.0 16.0 L 32.0 16.0 L 32.0 16.0 Q 32.0 16.0 48.000004 32.0 L 48.000004 32.0 L 48.000004 32.0 Q 64.0 32.0 64.0 32.0 L 64.0 48.000004 L 64.0 48.000004 Q 64.0 64.0 64.0 64.0 L 80.0 64.0 L 80.0 64.0 Q 80.0 64.0 96.00001 80.0 L 96.00001 80.0 L 160.0 176.0 Q 224.00002 272.0 224.00002 288.0 Q 224.00002 288.0 240.00002 224.00002 L 240.00002 176.0 L 240.00002 176.0 L 256.0 176.0 L 256.0 224.00002 L 256.0 272.0 L 272.0 272.0 L 272.0 272.0 L 272.0 352.0 L 288.0 432.00003 L 288.0 432.00003 L 288.0 448.00003 L 288.0 448.00003 L 288.0 448.00003 L 272.0 464.00003 Q 256.0 480.00003 256.0 512.0 L 256.0 544.0 L 256.0 544.0 Q 256.0 544.0 240.00002 528.0 Q 240.00002 512.0 224.00002 512.0 Q 208.00002 512.0 208.00002 464.00003 Q 192.00002 416.00003 224.00002 384.00003 Q 240.00002 352.0 160.0 352.0 L 64.0 352.0 L 64.0 352.0 Q 64.0 336.0 48.000004 336.0 L 48.000004 336.0 L 48.000004 320.0 L 32.0 320.0 L 32.0 288.0 Q 32.0 256.0 32.0 224.00002 Q 32.0 208.00002 48.000004 176.0 Q 64.0 144.0 32.0 64.0 z" svg:height="5.44mm" draw:style-name="style-623" svg:viewBox="0.0 0.0 288.0 544.0" svg:width="2.88mm" svg:x="26.560001mm" svg:y="179.52mm"/>
          <draw:path svg:d="M 32.0 96.00001 L 0.0 -3.6379788E-12 L 16.0 16.0 Q 32.0 16.0 48.000004 32.0 L 48.000004 32.0 L 48.000004 32.0 Q 48.000004 48.000004 48.000004 48.000004 L 64.0 48.000004 L 64.0 48.000004 Q 64.0 48.000004 80.0 64.0 L 80.0 64.0 L 80.0 64.0 Q 80.0 80.0 80.0 80.0 L 96.00001 80.0 L 96.00001 80.0 Q 96.00001 80.0 112.00001 96.00001 L 112.00001 96.00001 L 112.00001 112.00001 L 112.00001 128.0 L 112.00001 128.0 Q 112.00001 144.0 112.00001 144.0 L 128.0 144.0 L 128.0 160.0 Q 144.0 176.0 144.0 176.0 L 144.0 176.0 L 144.0 192.00002 Q 144.0 208.00002 160.0 208.00002 L 160.0 208.00002 L 160.0 208.00002 L 160.0 224.00002 L 160.0 240.00002 L 160.0 272.0 L 160.0 288.0 L 144.0 304.0 L 144.0 304.0 L 144.0 304.0 L 144.0 288.0 L 144.0 288.0 L 128.0 288.0 L 128.0 272.0 L 128.0 272.0 Q 112.00001 272.0 96.00001 256.0 L 80.0 240.00002 L 80.0 240.00002 L 80.0 224.00002 L 80.0 208.00002 L 80.0 208.00002 L 64.0 208.00002 L 64.0 208.00002 L 64.0 208.00002 Q 48.000004 192.00002 32.0 96.00001 z" svg:height="3.0400002mm" draw:style-name="style-624" svg:viewBox="0.0 0.0 160.0 304.0" svg:width="1.6mm" svg:x="30.560001mm" svg:y="277.92mm"/>
          <draw:path svg:d="M 240.00002 0.0 L 240.00002 0.0 L 240.00002 48.000004 Q 240.00002 80.0 272.0 80.0 L 288.0 80.0 L 304.0 80.0 L 304.0 80.0 L 304.0 80.0 Q 304.0 80.0 304.0 64.0 L 320.0 64.0 L 320.0 80.0 Q 336.0 96.00001 320.0 112.00001 L 320.0 128.0 L 304.0 128.0 Q 304.0 144.0 272.0 160.0 Q 240.00002 176.0 176.0 208.00002 L 96.00001 240.00002 L 96.00001 240.00002 L 96.00001 240.00002 L 80.0 240.00002 L 48.000004 240.00002 L 48.000004 224.00002 L 48.000004 208.00002 L 16.0 208.00002 L 0.0 208.00002 L 0.0 192.00002 L 0.0 176.0 L 16.0 144.0 Q 48.000004 112.00001 80.0 96.00001 L 96.00001 80.0 L 160.0 48.000004 Q 224.00002 16.0 240.00002 0.0 z" svg:height="2.4mm" draw:style-name="style-625" svg:viewBox="0.0 0.0 320.0 240.00002" svg:width="3.2mm" svg:x="48.480003mm" svg:y="15.840001mm"/>
          <draw:path svg:d="M 9.094947E-13 64.0 L 16.0 9.094947E-13 L 16.0 9.094947E-13 L 16.0 9.094947E-13 L 64.0 32.0 Q 112.00001 80.0 128.0 80.0 Q 144.0 80.0 144.0 48.000004 Q 128.0 16.0 144.0 16.0 L 176.0 16.0 L 176.0 32.0 L 176.0 32.0 L 192.00002 32.0 L 192.00002 48.000004 L 192.00002 48.000004 L 208.00002 48.000004 L 208.00002 48.000004 L 208.00002 48.000004 L 208.00002 64.0 Q 224.00002 80.0 224.00002 80.0 L 240.00002 80.0 L 240.00002 80.0 Q 256.0 80.0 256.0 80.0 L 256.0 80.0 L 256.0 80.0 Q 272.0 80.0 272.0 96.00001 L 272.0 112.00001 L 272.0 176.0 Q 272.0 240.00002 240.00002 256.0 Q 240.00002 272.0 224.00002 272.0 L 224.00002 288.0 L 192.00002 288.0 Q 160.0 272.0 96.00001 240.00002 L 48.000004 192.00002 L 32.0 192.00002 L 32.0 176.0 L 32.0 176.0 L 16.0 176.0 L 16.0 160.0 L 16.0 144.0 L 9.094947E-13 144.0 Q 9.094947E-13 144.0 9.094947E-13 128.0 L 9.094947E-13 128.0 L 9.094947E-13 64.0 z" svg:height="2.88mm" draw:style-name="style-626" svg:viewBox="0.0 0.0 272.0 288.0" svg:width="2.72mm" svg:x="51.04mm" svg:y="76.32mm"/>
          <draw:path svg:d="M 368.00003 9.094947E-13 L 368.00003 32.0 L 368.00003 48.000004 Q 384.00003 64.0 368.00003 64.0 Q 336.0 80.0 336.0 80.0 L 336.0 96.00001 L 336.0 96.00001 L 320.0 96.00001 L 320.0 96.00001 Q 304.0 80.0 304.0 96.00001 L 304.0 96.00001 L 304.0 96.00001 L 304.0 96.00001 L 304.0 112.00001 L 288.0 112.00001 L 288.0 112.00001 Q 288.0 96.00001 272.0 96.00001 L 256.0 96.00001 L 256.0 96.00001 Q 256.0 96.00001 240.00002 112.00001 L 208.00002 128.0 L 208.00002 112.00001 Q 208.00002 96.00001 176.0 112.00001 Q 160.0 128.0 80.0 160.0 L 4.5474735E-13 160.0 L 4.5474735E-13 160.0 L 16.0 160.0 L 16.0 144.0 L 16.0 128.0 L 16.0 128.0 L 16.0 128.0 L 48.000004 112.00001 L 96.00001 96.00001 L 96.00001 96.00001 L 112.00001 96.00001 L 112.00001 80.0 L 112.00001 64.0 L 160.0 64.0 Q 208.00002 64.0 288.0 16.0 Q 368.00003 -16.0 368.00003 9.094947E-13 z" svg:height="1.6mm" draw:style-name="style-627" svg:viewBox="0.0 0.0 368.00003 160.0" svg:width="3.68mm" svg:x="33.760002mm" svg:y="44.480003mm"/>
          <draw:path svg:d="M 464.00003 64.0 L 464.00003 48.000004 L 464.00003 48.000004 L 480.00003 48.000004 L 480.00003 48.000004 L 480.00003 48.000004 L 480.00003 64.0 L 480.00003 64.0 L 496.00003 64.0 L 496.00003 80.0 L 624.0 80.0 Q 752.00006 80.0 768.00006 80.0 Q 784.00006 80.0 784.00006 80.0 L 800.00006 80.0 L 800.00006 80.0 L 800.00006 80.0 L 800.00006 64.0 L 800.00006 64.0 L 816.00006 64.0 L 816.00006 80.0 L 816.00006 80.0 L 832.00006 80.0 L 832.00006 80.0 L 832.00006 80.0 L 832.00006 96.00001 L 832.00006 96.00001 L 848.00006 96.00001 L 848.00006 112.00001 L 848.00006 112.00001 L 864.00006 112.00001 L 864.00006 112.00001 L 864.00006 112.00001 L 864.00006 128.0 L 880.00006 128.0 L 880.00006 128.0 L 896.00006 128.0 L 896.00006 144.0 L 896.00006 144.0 L 864.00006 192.00002 Q 832.00006 240.00002 800.00006 256.0 Q 752.00006 272.0 784.00006 304.0 Q 832.00006 352.0 800.00006 400.00003 Q 800.00006 448.00003 752.00006 496.00003 Q 704.0 528.0 672.0 544.0 Q 656.0 544.0 656.0 560.0 Q 640.0 576.0 640.0 576.0 L 640.0 576.0 L 640.0 576.0 Q 640.0 576.0 640.0 560.0 Q 640.0 544.0 592.0 528.0 Q 560.0 512.0 560.0 528.0 Q 544.0 544.0 544.0 528.0 Q 544.0 512.0 528.0 544.0 Q 512.0 576.0 496.00003 608.0 L 464.00003 624.0 L 464.00003 640.0 Q 448.00003 640.0 448.00003 640.0 L 448.00003 640.0 L 432.00003 640.0 Q 416.00003 624.0 352.0 624.0 Q 288.0 624.0 272.0 592.0 Q 256.0 560.0 224.00002 560.0 Q 176.0 560.0 96.00001 560.0 L 32.0 560.0 L 32.0 560.0 L 32.0 544.0 L 16.0 544.0 L 16.0 544.0 L 16.0 528.0 L 0.0 512.0 L 0.0 512.0 L 0.0 512.0 L 0.0 512.0 L 0.0 512.0 L 0.0 464.00003 L 0.0 432.00003 L 0.0 400.00003 Q 0.0 352.0 48.000004 336.0 Q 96.00001 320.0 96.00001 304.0 Q 96.00001 288.0 144.0 256.0 Q 176.0 224.00002 192.00002 144.0 L 192.00002 64.0 L 224.00002 48.000004 Q 256.0 32.0 256.0 0.0 Q 272.0 -32.0 320.0 16.0 Q 352.0 48.000004 416.00003 64.0 Q 448.00003 80.0 464.00003 64.0 z M 608.0 112.00001 L 608.0 144.0 L 592.0 144.0 L 576.0 144.0 L 592.0 112.00001 Q 608.0 96.00001 608.0 112.00001 z" svg:height="6.4mm" draw:style-name="style-628" svg:viewBox="0.0 0.0 896.00006 640.0" svg:width="8.96mm" svg:x="29.12mm" svg:y="20.640001mm"/>
          <draw:path svg:d="M 2112.0 16.0 L 2112.0 -3.6379788E-12 L 2128.0 -3.6379788E-12 L 2128.0 16.0 L 2240.0 80.0 Q 2368.0 144.0 2432.0 144.0 L 2512.0 144.0 L 2528.0 128.0 L 2560.0 112.00001 L 2560.0 112.00001 L 2560.0 112.00001 L 2576.0 112.00001 L 2576.0 112.00001 L 2592.0 112.00001 L 2608.0 112.00001 L 2608.0 96.00001 L 2624.0 96.00001 L 2656.0 80.0 Q 2688.0 64.0 2720.0 112.00001 Q 2752.0 176.0 2816.0 208.00002 Q 2896.0002 240.00002 2976.0002 240.00002 Q 3072.0002 240.00002 3104.0002 240.00002 L 3136.0002 240.00002 L 3168.0002 240.00002 L 3200.0002 240.00002 L 3216.0002 672.0 Q 3232.0002 1104.0 3232.0002 1472.0001 L 3232.0002 1840.0001 L 2352.0 1840.0001 Q 1472.0001 1840.0001 736.00006 1840.0001 L 0.0 1856.0001 L 0.0 1856.0001 L 0.0 1840.0001 L 64.0 1840.0001 L 112.00001 1840.0001 L 112.00001 1824.0001 Q 128.0 1824.0001 176.0 1808.0001 L 224.00002 1792.0001 L 224.00002 1760.0001 Q 224.00002 1728.0001 208.00002 1712.0001 Q 192.00002 1712.0001 208.00002 1696.0001 Q 224.00002 1680.0001 192.00002 1664.0001 L 176.0 1648.0001 L 176.0 1632.0001 L 160.0 1632.0001 L 160.0 1616.0001 L 160.0 1584.0001 L 176.0 1600.0001 L 192.00002 1616.0001 L 192.00002 1616.0001 L 192.00002 1616.0001 L 224.00002 1632.0001 Q 240.00002 1648.0001 384.00003 1648.0001 Q 544.0 1648.0001 544.0 1616.0001 Q 544.0 1600.0001 576.0 1600.0001 Q 624.0 1600.0001 624.0 1568.0001 Q 608.0 1536.0001 640.0 1536.0001 L 672.0 1552.0001 L 688.0 1536.0001 L 704.0 1520.0001 L 704.0 1520.0001 L 704.0 1520.0001 L 688.0 1488.0001 L 688.0 1472.0001 L 656.0 1472.0001 Q 624.0 1456.0001 608.0 1440.0 Q 608.0 1424.0 624.0 1424.0 Q 640.0 1424.0 640.0 1376.0 Q 656.0 1344.0 608.0 1344.0 Q 560.0 1344.0 544.0 1328.0 Q 528.0 1296.0 512.0 1296.0 Q 512.0 1280.0 528.0 1280.0 Q 544.0 1280.0 544.0 1264.0 Q 544.0 1232.0 528.0 1232.0 Q 512.0 1232.0 496.00003 1200.0 Q 480.00003 1184.0 496.00003 1152.0 Q 512.0 1120.0 528.0 1120.0 Q 544.0 1104.0 544.0 1024.0 Q 544.0 944.00006 544.0 912.00006 Q 544.0 896.00006 528.0 848.00006 Q 512.0 816.00006 512.0 784.00006 L 480.00003 736.00006 L 496.00003 736.00006 Q 496.00003 720.0 480.00003 704.0 L 480.00003 688.0 L 496.00003 688.0 Q 512.0 688.0 512.0 704.0 Q 512.0 720.0 528.0 704.0 Q 528.0 688.0 544.0 688.0 Q 576.0 688.0 576.0 704.0 L 576.0 704.0 L 592.0 688.0 Q 608.0 656.0 608.0 624.0 Q 608.0 576.0 576.0 560.0 Q 544.0 560.0 576.0 528.0 Q 608.0 512.0 576.0 496.00003 L 560.0 496.00003 L 560.0 480.00003 L 544.0 480.00003 L 544.0 480.00003 L 544.0 464.00003 L 544.0 464.00003 L 544.0 464.00003 L 528.0 448.00003 L 512.0 432.00003 L 512.0 432.00003 L 512.0 432.00003 L 512.0 416.00003 L 512.0 416.00003 L 528.0 416.00003 L 544.0 432.00003 L 576.0 432.00003 Q 624.0 432.00003 784.00006 432.00003 Q 944.00006 432.00003 1024.0 432.00003 Q 1088.0 432.00003 1152.0 464.00003 Q 1216.0 528.0 1264.0 544.0 Q 1312.0 560.0 1472.0001 560.0 Q 1616.0001 560.0 1792.0001 512.0 Q 1952.0001 464.00003 2032.0001 240.00002 L 2112.0 32.0 L 2112.0 16.0 z M 2496.0 864.00006 L 2464.0 864.00006 L 2448.0 816.00006 Q 2432.0 784.00006 2464.0 784.00006 Q 2512.0 800.00006 2512.0 784.00006 Q 2512.0 768.00006 2560.0 784.00006 Q 2592.0 816.00006 2608.0 848.00006 Q 2624.0 880.00006 2560.0 880.00006 Q 2496.0 864.00006 2496.0 864.00006 z M 528.0 1168.0 Q 544.0 1168.0 544.0 1168.0 Q 544.0 1168.0 544.0 1168.0 Q 528.0 1168.0 528.0 1168.0 z" svg:height="18.560001mm" draw:style-name="style-629" svg:viewBox="0.0 0.0 3232.0002 1856.0001" svg:width="32.32mm" svg:x="24.320002mm" svg:y="299.04mm"/>
          <draw:path svg:d="M 288.0 16.0 L 288.0 32.0 L 128.0 48.000004 Q -16.0 64.0 0.0 32.0 Q 32.0 16.0 160.0 0.0 Q 288.0 0.0 288.0 16.0 z" svg:height="0.48000002mm" draw:style-name="style-630" svg:viewBox="0.0 0.0 288.0 48.000004" svg:width="2.88mm" svg:x="40.960003mm" svg:y="129.76001mm"/>
          <draw:path svg:d="M 0.0 32.0 L 0.0 0.0 L 0.0 0.0 L 0.0 0.0 L 16.0 0.0 Q 16.0 0.0 32.0 16.0 L 64.0 16.0 L 80.0 16.0 L 96.00001 16.0 L 112.00001 32.0 Q 128.0 32.0 128.0 48.000004 L 144.0 48.000004 L 144.0 64.0 Q 144.0 80.0 128.0 96.00001 Q 96.00001 96.00001 96.00001 112.00001 Q 96.00001 128.0 80.0 128.0 L 64.0 128.0 L 64.0 128.0 Q 64.0 128.0 48.000004 112.00001 Q 32.0 112.00001 32.0 96.00001 Q 32.0 64.0 16.0 64.0 Q 0.0 48.000004 0.0 32.0 z" svg:height="1.2800001mm" draw:style-name="style-631" svg:viewBox="0.0 0.0 144.0 128.0" svg:width="1.44mm" svg:x="27.840002mm" svg:y="290.56mm"/>
          <draw:path svg:d="M 624.0 0.0 L 640.0 0.0 L 656.0 16.0 Q 672.0 32.0 688.0 64.0 Q 704.0 112.00001 736.00006 128.0 Q 768.00006 160.0 768.00006 192.00002 L 768.00006 208.00002 L 768.00006 208.00002 Q 768.00006 208.00002 736.00006 224.00002 L 720.0 224.00002 L 720.0 224.00002 L 704.0 224.00002 L 704.0 224.00002 L 704.0 240.00002 L 672.0 240.00002 Q 656.0 224.00002 672.0 224.00002 Q 704.0 192.00002 672.0 176.0 Q 640.0 160.0 624.0 112.00001 Q 608.0 64.0 480.00003 96.00001 Q 336.0 128.0 288.0 128.0 L 256.0 112.00001 L 192.00002 112.00001 L 112.00001 96.00001 L 112.00001 96.00001 L 96.00001 96.00001 L 96.00001 96.00001 L 96.00001 96.00001 L 64.0 96.00001 L 32.0 96.00001 L 32.0 96.00001 L 16.0 96.00001 L 16.0 96.00001 L 0.0 96.00001 L 0.0 80.0 L 0.0 64.0 L 16.0 64.0 L 32.0 64.0 L 32.0 64.0 L 48.000004 64.0 L 48.000004 48.000004 L 48.000004 48.000004 L 64.0 48.000004 L 64.0 48.000004 L 64.0 48.000004 L 64.0 48.000004 L 80.0 48.000004 L 80.0 64.0 L 96.00001 64.0 L 96.00001 64.0 L 96.00001 48.000004 L 96.00001 48.000004 L 160.0 48.000004 Q 224.00002 64.0 240.00002 48.000004 L 256.0 48.000004 L 384.00003 48.000004 Q 528.0 32.0 576.0 32.0 Q 608.0 0.0 624.0 0.0 z" svg:height="2.4mm" draw:style-name="style-632" svg:viewBox="0.0 0.0 768.00006 240.00002" svg:width="7.6800003mm" svg:x="16.320002mm" svg:y="36.16mm"/>
          <draw:path svg:d="M 400.00003 0.0 L 400.00003 0.0 L 400.00003 16.0 Q 400.00003 16.0 384.00003 64.0 Q 368.00003 112.00001 384.00003 112.00001 L 384.00003 112.00001 L 320.0 144.0 Q 272.0 192.00002 256.0 208.00002 Q 240.00002 240.00002 272.0 304.0 Q 304.0 352.0 288.0 352.0 Q 272.0 352.0 272.0 320.0 Q 272.0 288.0 256.0 288.0 Q 240.00002 288.0 240.00002 336.0 Q 240.00002 384.00003 224.00002 400.00003 L 208.00002 432.00003 L 208.00002 432.00003 L 208.00002 432.00003 L 208.00002 448.00003 L 192.00002 448.00003 L 192.00002 432.00003 L 208.00002 416.00003 L 208.00002 384.00003 Q 208.00002 352.0 176.0 352.0 Q 144.0 368.00003 144.0 304.0 Q 144.0 256.0 112.00001 240.00002 L 80.0 240.00002 L 80.0 224.00002 L 80.0 224.00002 L 64.0 224.00002 L 64.0 240.00002 L 32.0 240.00002 L -4.5474735E-13 240.00002 L -4.5474735E-13 224.00002 L -4.5474735E-13 224.00002 L 16.0 224.00002 L 16.0 224.00002 L 16.0 224.00002 L 32.0 208.00002 L 32.0 208.00002 L 48.000004 208.00002 L 48.000004 208.00002 L 48.000004 208.00002 L 80.0 208.00002 Q 112.00001 208.00002 160.0 192.00002 Q 208.00002 176.0 272.0 144.0 Q 320.0 80.0 336.0 48.000004 Q 368.00003 0.0 352.0 0.0 L 336.0 0.0 L 368.00003 0.0 Q 400.00003 -16.0 400.00003 0.0 z" svg:height="4.48mm" draw:style-name="style-633" svg:viewBox="0.0 0.0 400.00003 448.00003" svg:width="4.0mm" svg:x="39.2mm" svg:y="71.520004mm"/>
          <draw:path svg:d="M 224.00002 32.0 L 224.00002 -1.8189894E-12 L 256.0 16.0 Q 288.0 48.000004 368.00003 160.0 Q 448.00003 272.0 464.00003 288.0 L 464.00003 304.0 L 416.00003 304.0 L 384.00003 304.0 L 384.00003 288.0 L 384.00003 288.0 L 368.00003 288.0 L 368.00003 304.0 L 320.0 320.0 Q 288.0 336.0 288.0 352.0 L 272.0 352.0 L 192.00002 352.0 Q 112.00001 336.0 96.00001 336.0 L 80.0 336.0 L 64.0 320.0 L 48.000004 304.0 L 48.000004 304.0 L 32.0 304.0 L 32.0 304.0 L 32.0 304.0 L 32.0 288.0 L 32.0 288.0 L 16.0 288.0 L 16.0 304.0 L 0.0 304.0 L 0.0 304.0 L 0.0 272.0 L 0.0 256.0 L 16.0 208.00002 L 32.0 176.0 L 32.0 144.0 Q 32.0 112.00001 48.000004 80.0 L 64.0 64.0 L 64.0 80.0 Q 64.0 96.00001 160.0 80.0 Q 240.00002 64.0 224.00002 32.0 z" svg:height="3.5200002mm" draw:style-name="style-634" svg:viewBox="0.0 0.0 464.00003 352.0" svg:width="4.6400003mm" svg:x="30.080002mm" svg:y="118.240005mm"/>
          <draw:path svg:d="M 240.00002 16.0 L 256.0 -3.6379788E-12 L 240.00002 96.00001 Q 208.00002 176.0 224.00002 240.00002 Q 224.00002 288.0 240.00002 304.0 Q 256.0 320.0 288.0 320.0 Q 336.0 320.0 336.0 336.0 L 336.0 352.0 L 352.0 352.0 L 352.0 352.0 L 352.0 368.00003 L 368.00003 368.00003 L 368.00003 384.00003 L 368.00003 400.00003 L 352.0 400.00003 L 352.0 416.00003 L 336.0 416.00003 L 320.0 416.00003 L 320.0 432.00003 L 304.0 448.00003 L 304.0 448.00003 L 304.0 448.00003 L 240.00002 448.00003 Q 176.0 448.00003 144.0 480.00003 Q 112.00001 528.0 96.00001 560.0 Q 80.0 592.0 80.0 608.0 L 80.0 640.0 L 80.0 640.0 L 80.0 640.0 L 64.0 656.0 L 48.000004 672.0 L 48.000004 704.0 L 48.000004 720.0 L 32.0 720.0 L 32.0 720.0 L 32.0 720.0 L 32.0 736.00006 L 16.0 736.00006 L 0.0 736.00006 L 0.0 720.0 L 16.0 704.0 L 16.0 688.0 L 16.0 672.0 L 32.0 640.0 L 48.000004 608.0 L 48.000004 592.0 Q 48.000004 576.0 96.00001 464.00003 L 128.0 352.0 L 128.0 352.0 Q 144.0 352.0 144.0 304.0 L 176.0 256.0 L 176.0 240.00002 L 176.0 224.00002 L 192.00002 192.00002 Q 208.00002 160.0 208.00002 112.00001 L 224.00002 64.0 L 224.00002 48.000004 Q 240.00002 32.0 240.00002 16.0 z" svg:height="7.36mm" draw:style-name="style-635" svg:viewBox="0.0 0.0 368.00003 736.00006" svg:width="3.68mm" svg:x="12.64mm" svg:y="218.24mm"/>
          <draw:path svg:d="M 416.00003 0.0 L 480.00003 0.0 L 480.00003 16.0 Q 464.00003 32.0 480.00003 32.0 L 480.00003 32.0 L 400.00003 48.000004 Q 320.0 64.0 320.0 80.0 Q 320.0 96.00001 480.00003 96.00001 Q 656.0 112.00001 656.0 96.00001 L 656.0 80.0 L 672.0 80.0 L 672.0 80.0 L 672.0 304.0 L 672.0 528.0 L 640.0 528.0 Q 624.0 544.0 560.0 544.0 Q 512.0 560.0 512.0 512.0 Q 544.0 480.00003 528.0 464.00003 Q 512.0 448.00003 496.00003 416.00003 Q 480.00003 384.00003 432.00003 384.00003 Q 384.00003 384.00003 352.0 384.00003 Q 320.0 416.00003 304.0 448.00003 L 288.0 496.00003 L 288.0 496.00003 Q 288.0 496.00003 272.0 512.0 Q 272.0 528.0 208.00002 528.0 Q 144.0 512.0 112.00001 496.00003 Q 64.0 464.00003 32.0 448.00003 L 0.0 416.00003 L 0.0 400.00003 L 0.0 384.00003 L 128.0 384.00003 Q 240.00002 384.00003 256.0 368.00003 Q 272.0 352.0 288.0 352.0 L 304.0 352.0 L 320.0 336.0 Q 352.0 320.0 368.00003 320.0 Q 384.00003 320.0 352.0 304.0 L 320.0 288.0 L 288.0 288.0 Q 272.0 288.0 176.0 320.0 L 80.0 336.0 L 80.0 320.0 L 80.0 320.0 L 128.0 304.0 Q 176.0 288.0 224.00002 272.0 L 288.0 256.0 L 288.0 256.0 L 288.0 256.0 L 272.0 256.0 L 272.0 256.0 L 256.0 240.00002 L 240.00002 224.00002 L 192.00002 224.00002 L 128.0 224.00002 L 128.0 240.00002 L 128.0 240.00002 L 112.00001 240.00002 L 112.00001 256.0 L 96.00001 256.0 L 80.0 256.0 L 80.0 256.0 L 80.0 240.00002 L 80.0 240.00002 L 80.0 224.00002 L 96.00001 224.00002 L 96.00001 224.00002 L 96.00001 224.00002 L 96.00001 224.00002 L 112.00001 208.00002 L 128.0 192.00002 L 128.0 192.00002 L 128.0 192.00002 L 144.0 192.00002 L 144.0 192.00002 L 144.0 176.0 L 160.0 176.0 L 160.0 176.0 L 160.0 160.0 L 160.0 160.0 L 160.0 160.0 L 176.0 144.0 Q 192.00002 128.0 224.00002 96.00001 L 256.0 64.0 L 256.0 64.0 Q 256.0 64.0 272.0 64.0 L 272.0 48.000004 L 272.0 48.000004 Q 288.0 48.000004 288.0 32.0 L 288.0 32.0 L 288.0 32.0 L 304.0 32.0 L 320.0 16.0 Q 352.0 0.0 416.00003 0.0 z" svg:height="5.44mm" draw:style-name="style-636" svg:viewBox="0.0 0.0 672.0 544.0" svg:width="6.7200003mm" svg:x="49.600002mm" svg:y="47.36mm"/>
          <draw:path svg:d="M 64.0 16.0 L 64.0 3.6379788E-12 L 80.0 3.6379788E-12 Q 112.00001 3.6379788E-12 112.00001 16.0 Q 128.0 32.0 160.0 32.0 Q 192.00002 32.0 208.00002 16.0 L 224.00002 16.0 L 208.00002 48.000004 Q 176.0 64.0 144.0 96.00001 Q 112.00001 112.00001 112.00001 112.00001 L 112.00001 128.0 L 80.0 144.0 Q 48.000004 160.0 16.0 176.0 L 0.0 176.0 L 0.0 176.0 Q 0.0 160.0 16.0 160.0 Q 32.0 160.0 32.0 128.0 Q 16.0 80.0 32.0 48.000004 L 48.000004 32.0 L 48.000004 16.0 L 48.000004 16.0 L 64.0 16.0 z" svg:height="1.7600001mm" draw:style-name="style-637" svg:viewBox="0.0 0.0 224.00002 176.0" svg:width="2.24mm" svg:x="17.12mm" svg:y="264.64mm"/>
          <draw:path svg:d="M 176.0 32.0 L 176.0 0.0 L 192.00002 0.0 L 208.00002 16.0 L 208.00002 16.0 L 224.00002 16.0 L 272.0 16.0 Q 304.0 16.0 352.0 32.0 Q 384.00003 48.000004 400.00003 64.0 Q 432.00003 80.0 400.00003 96.00001 Q 400.00003 112.00001 384.00003 144.0 Q 384.00003 176.0 400.00003 176.0 Q 416.00003 176.0 416.00003 192.00002 L 432.00003 208.00002 L 432.00003 208.00002 Q 448.00003 208.00002 496.00003 208.00002 Q 528.0 208.00002 560.0 192.00002 Q 576.0 192.00002 576.0 224.00002 Q 576.0 272.0 592.0 272.0 Q 592.0 272.0 656.0 272.0 Q 688.0 288.0 704.0 320.0 Q 720.0 352.0 784.00006 352.0 Q 848.00006 336.0 864.00006 336.0 Q 880.00006 304.0 880.00006 304.0 L 880.00006 304.0 L 896.00006 304.0 L 896.00006 304.0 L 928.00006 304.0 L 960.00006 304.0 L 960.00006 304.0 L 976.00006 304.0 L 976.00006 320.0 L 976.00006 336.0 L 944.00006 352.0 Q 912.00006 368.00003 912.00006 384.00003 L 912.00006 400.00003 L 896.00006 400.00003 L 896.00006 400.00003 L 912.00006 400.00003 L 928.00006 400.00003 L 976.00006 400.00003 Q 1008.00006 400.00003 1024.0 416.00003 Q 1024.0 432.00003 1072.0 432.00003 L 1120.0 432.00003 L 1120.0 448.00003 L 1120.0 464.00003 L 1104.0 464.00003 L 1088.0 464.00003 L 1088.0 480.00003 L 1104.0 480.00003 L 1104.0 496.00003 L 1104.0 496.00003 L 1104.0 496.00003 L 1104.0 496.00003 L 1088.0 496.00003 L 1088.0 512.0 L 1072.0 512.0 Q 1040.0 512.0 1040.0 528.0 Q 1024.0 560.0 1008.00006 560.0 L 1008.00006 560.0 L 1008.00006 560.0 Q 1008.00006 560.0 992.00006 560.0 L 992.00006 576.0 L 976.00006 608.0 Q 976.00006 640.0 944.00006 672.0 Q 912.00006 720.0 880.00006 704.0 Q 848.00006 704.0 816.00006 688.0 Q 816.00006 656.0 800.00006 672.0 Q 800.00006 688.0 720.0 704.0 Q 624.0 720.0 624.0 752.00006 Q 624.0 768.00006 592.0 784.00006 Q 560.0 784.00006 544.0 768.00006 Q 528.0 752.00006 512.0 784.00006 Q 496.00003 816.00006 464.00003 816.00006 Q 416.00003 816.00006 416.00003 816.00006 L 416.00003 816.00006 L 416.00003 816.00006 L 400.00003 816.00006 L 400.00003 800.00006 Q 400.00003 784.00006 272.0 592.0 Q 144.0 400.00003 80.0 272.0 L 0.0 128.0 L 16.0 128.0 L 16.0 112.00001 L 16.0 112.00001 L 16.0 112.00001 L 32.0 112.00001 L 32.0 112.00001 L 32.0 96.00001 L 48.000004 96.00001 L 48.000004 96.00001 L 48.000004 112.00001 L 48.000004 112.00001 L 64.0 112.00001 L 64.0 96.00001 L 80.0 96.00001 L 80.0 96.00001 L 80.0 112.00001 L 96.00001 112.00001 L 112.00001 112.00001 L 112.00001 96.00001 L 112.00001 96.00001 L 128.0 80.0 Q 128.0 64.0 144.0 64.0 Q 160.0 48.000004 176.0 32.0 z" svg:height="8.160001mm" draw:style-name="style-638" svg:viewBox="0.0 0.0 1120.0 816.00006" svg:width="11.200001mm" svg:x="14.56mm" svg:y="161.12001mm"/>
          <draw:path svg:d="M 48.000004 0.0 L 64.0 0.0 L 64.0 0.0 Q 64.0 0.0 64.0 16.0 L 80.0 16.0 L 80.0 16.0 Q 80.0 32.0 96.00001 32.0 L 96.00001 32.0 L 192.00002 112.00001 Q 272.0 192.00002 304.0 224.00002 Q 336.0 224.00002 352.0 240.00002 L 384.00003 256.0 L 416.00003 256.0 L 432.00003 256.0 L 448.00003 272.0 L 464.00003 272.0 L 512.0 288.0 Q 576.0 288.0 592.0 368.00003 Q 608.0 448.00003 624.0 464.00003 L 640.0 480.00003 L 640.0 512.0 L 640.0 544.0 L 656.0 560.0 L 672.0 576.0 L 672.0 576.0 L 672.0 592.0 L 672.0 592.0 L 672.0 592.0 L 656.0 592.0 L 656.0 608.0 L 608.0 608.0 L 560.0 608.0 L 544.0 592.0 L 528.0 576.0 L 512.0 576.0 L 496.00003 576.0 L 480.00003 560.0 Q 464.00003 544.0 400.00003 464.00003 Q 352.0 368.00003 272.0 320.0 Q 192.00002 288.0 96.00001 272.0 L 16.0 256.0 L 16.0 256.0 L 16.0 256.0 L 32.0 240.00002 Q 48.000004 240.00002 64.0 224.00002 Q 64.0 192.00002 48.000004 160.0 L 32.0 128.0 L 16.0 112.00001 Q -9.094947E-13 96.00001 -9.094947E-13 80.0 Q -9.094947E-13 64.0 16.0 32.0 Q 32.0 16.0 48.000004 0.0 z" svg:height="6.0800004mm" draw:style-name="style-639" svg:viewBox="0.0 0.0 672.0 608.0" svg:width="6.7200003mm" svg:x="43.84mm" svg:y="292.48mm"/>
          <draw:path svg:d="M 48.000004 64.0 L 32.0 -3.6379788E-12 L 48.000004 -3.6379788E-12 L 64.0 -3.6379788E-12 L 128.0 240.00002 Q 176.0 464.00003 208.00002 496.00003 Q 208.00002 528.0 224.00002 544.0 L 224.00002 560.0 L 208.00002 560.0 Q 176.0 544.0 176.0 560.0 L 176.0 576.0 L 176.0 576.0 Q 176.0 576.0 112.00001 432.00003 L 80.0 304.0 L 48.000004 400.00003 Q 48.000004 496.00003 32.0 624.0 L 16.0 752.00006 L 16.0 768.00006 L 16.0 784.00006 L 32.0 784.00006 L 32.0 784.00006 L 32.0 800.00006 L 16.0 800.00006 L 16.0 816.00006 L 16.0 816.00006 L 16.0 816.00006 L 0.0 816.00006 L 0.0 560.0 Q 16.0 320.0 16.0 224.00002 Q 16.0 128.0 32.0 128.0 Q 48.000004 128.0 48.000004 64.0 z" svg:height="8.160001mm" draw:style-name="style-640" svg:viewBox="0.0 0.0 224.00002 816.00006" svg:width="2.24mm" svg:x="30.880001mm" svg:y="200.8mm"/>
          <draw:path svg:d="M 144.0 48.000004 L 144.0 64.0 L 160.0 80.0 L 160.0 80.0 L 176.0 176.0 Q 176.0 272.0 192.00002 304.0 L 192.00002 336.0 L 192.00002 336.0 L 176.0 336.0 L 176.0 432.00003 Q 176.0 544.0 160.0 544.0 L 144.0 560.0 L 128.0 560.0 Q 112.00001 560.0 112.00001 544.0 Q 112.00001 528.0 80.0 528.0 Q 64.0 528.0 48.000004 400.00003 L 16.0 272.0 L 16.0 144.0 L 16.0 32.0 L -4.5474735E-13 16.0 L -4.5474735E-13 0.0 L -4.5474735E-13 0.0 L 16.0 0.0 L 48.000004 16.0 Q 80.0 48.000004 96.00001 16.0 Q 112.00001 -16.0 128.0 16.0 Q 144.0 32.0 144.0 48.000004 z" svg:height="5.6000004mm" draw:style-name="style-641" svg:viewBox="0.0 0.0 192.00002 560.0" svg:width="1.9200001mm" svg:x="24.480001mm" svg:y="182.56001mm"/>
          <draw:path svg:d="M 208.00002 128.0 L 208.00002 128.0 L 224.00002 144.0 Q 240.00002 176.0 240.00002 208.00002 L 240.00002 224.00002 L 240.00002 240.00002 L 240.00002 256.0 L 224.00002 256.0 L 224.00002 272.0 L 208.00002 272.0 L 192.00002 272.0 L 192.00002 288.0 L 208.00002 288.0 L 208.00002 288.0 L 208.00002 304.0 L 224.00002 304.0 L 240.00002 304.0 L 272.0 272.0 Q 288.0 272.0 368.00003 272.0 Q 464.00003 304.0 528.0 352.0 Q 592.0 416.00003 608.0 432.00003 L 624.0 448.00003 L 624.0 464.00003 L 624.0 480.00003 L 640.0 480.00003 L 640.0 496.00003 L 672.0 496.00003 Q 704.0 496.00003 704.0 480.00003 L 704.0 464.00003 L 704.0 464.00003 Q 720.0 464.00003 720.0 464.00003 L 720.0 480.00003 L 720.0 480.00003 Q 720.0 480.00003 736.00006 496.00003 L 736.00006 496.00003 L 752.00006 496.00003 Q 768.00006 496.00003 768.00006 512.0 L 768.00006 512.0 L 768.00006 512.0 L 752.00006 512.0 L 752.00006 512.0 L 752.00006 528.0 L 752.00006 528.0 L 752.00006 528.0 L 768.00006 544.0 L 784.00006 560.0 L 784.00006 560.0 L 784.00006 560.0 L 832.00006 576.0 L 880.00006 576.0 L 880.00006 592.0 L 880.00006 592.0 L 880.00006 592.0 L 880.00006 592.0 L 864.00006 592.0 L 864.00006 592.0 L 752.00006 608.0 Q 656.0 624.0 624.0 624.0 Q 592.0 624.0 592.0 560.0 Q 592.0 512.0 512.0 432.00003 Q 432.00003 368.00003 304.0 352.0 L 192.00002 336.0 L 192.00002 336.0 L 176.0 336.0 L 176.0 336.0 L 176.0 336.0 L 176.0 320.0 Q 176.0 320.0 176.0 240.00002 Q 176.0 176.0 160.0 144.0 Q 144.0 112.00001 80.0 64.0 L 16.0 16.0 L 16.0 16.0 Q 16.0 0.0 0.0 0.0 L 0.0 0.0 L 48.000004 0.0 Q 80.0 16.0 144.0 64.0 Q 192.00002 112.00001 208.00002 128.0 z" svg:height="6.2400002mm" draw:style-name="style-642" svg:viewBox="0.0 0.0 880.00006 624.0" svg:width="8.8mm" svg:x="24.160002mm" svg:y="40.800003mm"/>
          <draw:path svg:d="M 96.00001 16.0 L 96.00001 0.0 L 112.00001 32.0 Q 112.00001 64.0 128.0 64.0 Q 144.0 64.0 144.0 176.0 Q 144.0 288.0 80.0 288.0 Q 0.0 288.0 0.0 288.0 L 0.0 288.0 L 16.0 288.0 L 32.0 288.0 L 48.000004 272.0 L 64.0 256.0 L 64.0 256.0 Q 80.0 256.0 80.0 208.00002 Q 80.0 160.0 64.0 144.0 L 48.000004 128.0 L 48.000004 128.0 Q 48.000004 112.00001 32.0 96.00001 Q 16.0 96.00001 48.000004 96.00001 Q 64.0 80.0 64.0 64.0 Q 48.000004 48.000004 80.0 32.0 Q 96.00001 32.0 96.00001 16.0 z" svg:height="2.88mm" draw:style-name="style-643" svg:viewBox="0.0 0.0 144.0 288.0" svg:width="1.44mm" svg:x="12.960001mm" svg:y="66.560005mm"/>
          <draw:path svg:d="M 144.0 9.094947E-13 L 160.0 9.094947E-13 L 160.0 9.094947E-13 Q 176.0 9.094947E-13 176.0 16.0 L 192.00002 16.0 L 192.00002 16.0 L 192.00002 32.0 L 224.00002 32.0 Q 256.0 48.000004 256.0 96.00001 Q 256.0 160.0 288.0 144.0 Q 320.0 144.0 320.0 176.0 L 320.0 208.00002 L 304.0 224.00002 L 304.0 240.00002 L 304.0 240.00002 Q 288.0 240.00002 288.0 272.0 Q 272.0 304.0 224.00002 320.0 Q 176.0 320.0 112.00001 320.0 Q 48.000004 288.0 32.0 224.00002 L 4.5474735E-13 144.0 L 16.0 128.0 L 32.0 96.00001 L 32.0 96.00001 L 32.0 96.00001 L 32.0 80.0 L 32.0 80.0 L 48.000004 64.0 Q 64.0 48.000004 80.0 32.0 L 112.00001 16.0 L 112.00001 16.0 L 112.00001 32.0 L 128.0 16.0 Q 128.0 16.0 128.0 16.0 L 128.0 16.0 L 128.0 16.0 Q 128.0 9.094947E-13 144.0 9.094947E-13 z" svg:height="3.2mm" draw:style-name="style-644" svg:viewBox="0.0 0.0 320.0 320.0" svg:width="3.2mm" svg:x="38.08mm" svg:y="73.600006mm"/>
          <draw:path svg:d="M 192.00002 32.0 L 208.00002 32.0 L 224.00002 32.0 Q 240.00002 48.000004 256.0 80.0 Q 256.0 96.00001 224.00002 112.00001 L 176.0 128.0 L 176.0 128.0 L 176.0 128.0 L 160.0 128.0 L 160.0 128.0 L 144.0 128.0 L 128.0 128.0 L 128.0 128.0 L 128.0 128.0 L 128.0 208.00002 Q 128.0 288.0 112.00001 288.0 L 96.00001 288.0 L 80.0 288.0 Q 64.0 288.0 64.0 224.00002 Q 64.0 176.0 32.0 160.0 L 0.0 128.0 L 48.000004 96.00001 Q 96.00001 64.0 96.00001 32.0 Q 96.00001 0.0 112.00001 0.0 Q 128.0 0.0 128.0 32.0 Q 128.0 64.0 160.0 48.000004 Q 176.0 32.0 192.00002 32.0 z" svg:height="2.88mm" draw:style-name="style-645" svg:viewBox="0.0 0.0 256.0 288.0" svg:width="2.5600002mm" svg:x="51.2mm" svg:y="68.48mm"/>
          <draw:path svg:d="M 0.0 32.0 L 0.0 0.0 L 0.0 0.0 L 0.0 16.0 L 0.0 16.0 Q 16.0 16.0 16.0 32.0 L 16.0 32.0 L 16.0 32.0 Q 16.0 32.0 16.0 48.000004 L 32.0 48.000004 L 160.0 224.00002 Q 304.0 400.00003 464.00003 528.0 Q 624.0 640.0 640.0 656.0 L 656.0 672.0 L 672.0 672.0 L 688.0 672.0 L 688.0 688.0 L 688.0 688.0 L 704.0 688.0 L 704.0 704.0 L 720.0 704.0 L 736.00006 704.0 L 752.00006 704.0 L 768.00006 704.0 L 768.00006 704.0 L 752.00006 704.0 L 752.00006 704.0 L 752.00006 704.0 L 752.00006 688.0 L 752.00006 688.0 L 752.00006 688.0 L 752.00006 688.0 L 768.00006 672.0 Q 768.00006 656.0 752.00006 656.0 L 736.00006 656.0 L 720.0 656.0 L 720.0 640.0 L 720.0 640.0 L 720.0 640.0 L 704.0 640.0 Q 688.0 640.0 688.0 624.0 L 688.0 608.0 L 704.0 608.0 L 720.0 608.0 L 720.0 592.0 L 720.0 592.0 L 704.0 576.0 L 688.0 560.0 L 688.0 560.0 Q 688.0 544.0 656.0 512.0 L 640.0 480.00003 L 640.0 480.00003 Q 640.0 480.00003 688.0 480.00003 Q 720.0 480.00003 736.00006 448.00003 Q 752.00006 416.00003 768.00006 432.00003 Q 784.00006 448.00003 816.00006 448.00003 Q 848.00006 432.00003 848.00006 416.00003 Q 848.00006 384.00003 944.00006 368.00003 Q 1024.0 352.0 1024.0 336.0 Q 1040.0 320.0 1040.0 352.0 Q 1072.0 368.00003 1104.0 368.00003 Q 1136.0 384.00003 1168.0 352.0 Q 1200.0 320.0 1200.0 272.0 Q 1200.0 224.00002 1216.0 224.00002 L 1232.0 224.00002 L 1216.0 320.0 Q 1200.0 432.00003 1200.0 480.00003 Q 1216.0 512.0 1264.0 528.0 Q 1296.0 528.0 1296.0 544.0 Q 1296.0 560.0 1328.0 560.0 Q 1360.0 560.0 1360.0 576.0 Q 1360.0 608.0 1376.0 608.0 Q 1392.0 592.0 1408.0 576.0 Q 1408.0 560.0 1424.0 560.0 Q 1440.0 560.0 1456.0001 592.0 Q 1456.0001 608.0 1488.0001 624.0 Q 1504.0001 624.0 1504.0001 640.0 L 1520.0001 656.0 L 1520.0001 656.0 L 1520.0001 672.0 L 1520.0001 672.0 L 1536.0001 672.0 L 1552.0001 672.0 L 1584.0001 672.0 L 1584.0001 672.0 L 1600.0001 672.0 L 1600.0001 656.0 L 1616.0001 656.0 L 1616.0001 656.0 L 1616.0001 656.0 L 1632.0001 960.00006 Q 1648.0001 1248.0 1616.0001 1248.0 Q 1584.0001 1248.0 1552.0001 1264.0 L 1536.0001 1280.0 L 1584.0001 1280.0 Q 1616.0001 1280.0 1616.0001 1296.0 L 1616.0001 1296.0 L 1520.0001 1312.0 Q 1424.0 1328.0 1424.0 1328.0 Q 1424.0 1344.0 1424.0 1344.0 L 1408.0 1344.0 L 1392.0 1344.0 L 1360.0 1344.0 L 1360.0 1360.0 L 1360.0 1376.0 L 1376.0 1376.0 L 1376.0 1376.0 L 1392.0 1408.0 Q 1424.0 1440.0 1424.0 1456.0001 L 1424.0 1472.0001 L 1440.0 1472.0001 L 1456.0001 1472.0001 L 1456.0001 1488.0001 L 1456.0001 1504.0001 L 1472.0001 1520.0001 L 1472.0001 1536.0001 L 1456.0001 1536.0001 L 1456.0001 1536.0001 L 1456.0001 1536.0001 L 1440.0 1536.0001 L 1440.0 1520.0001 L 1440.0 1520.0001 L 1440.0 1504.0001 L 1424.0 1504.0001 L 1424.0 1504.0001 L 1424.0 1504.0001 L 1424.0 1504.0001 L 1424.0 1488.0001 L 1408.0 1488.0001 L 1408.0 1472.0001 L 1408.0 1472.0001 L 1392.0 1472.0001 L 1392.0 1472.0001 L 1392.0 1472.0001 L 1392.0 1456.0001 L 1392.0 1456.0001 L 1376.0 1456.0001 Q 1376.0 1440.0 1296.0 1408.0 L 1200.0 1344.0 L 1168.0 1344.0 L 1152.0 1344.0 L 1152.0 1360.0 L 1136.0 1360.0 L 1136.0 1376.0 L 1136.0 1392.0 L 1120.0 1392.0 L 1104.0 1392.0 L 1104.0 1376.0 L 1104.0 1360.0 L 1120.0 1360.0 L 1120.0 1344.0 L 1120.0 1344.0 L 1136.0 1344.0 L 1136.0 1344.0 L 1136.0 1344.0 L 1136.0 1328.0 L 1136.0 1328.0 L 1152.0 1328.0 L 1152.0 1312.0 L 1152.0 1312.0 Q 1168.0 1312.0 1184.0 1312.0 L 1200.0 1312.0 L 1232.0 1312.0 L 1248.0 1312.0 L 1248.0 1296.0 L 1264.0 1296.0 L 1264.0 1296.0 L 1264.0 1280.0 L 1264.0 1280.0 L 1264.0 1280.0 L 1280.0 1280.0 L 1280.0 1280.0 L 1232.0 1280.0 Q 1168.0 1280.0 1136.0 1280.0 L 1104.0 1280.0 L 1104.0 1280.0 L 1104.0 1280.0 L 1120.0 1264.0 Q 1136.0 1248.0 1168.0 1248.0 L 1184.0 1216.0 L 1168.0 1216.0 L 1152.0 1216.0 L 1072.0 1184.0 Q 1008.00006 1184.0 976.00006 1184.0 Q 960.00006 1200.0 944.00006 1184.0 Q 944.00006 1184.0 928.00006 1200.0 Q 912.00006 1216.0 896.00006 1232.0 L 880.00006 1248.0 L 880.00006 1248.0 L 880.00006 1248.0 L 880.00006 1264.0 L 880.00006 1264.0 L 864.00006 1264.0 L 864.00006 1280.0 L 864.00006 1280.0 L 848.00006 1280.0 L 848.00006 1280.0 L 848.00006 1280.0 L 848.00006 1280.0 L 832.00006 1280.0 L 832.00006 1280.0 L 832.00006 1280.0 L 832.00006 1280.0 L 848.00006 1264.0 L 848.00006 1264.0 Q 848.00006 1248.0 848.00006 1248.0 L 848.00006 1248.0 L 848.00006 1248.0 Q 864.00006 1248.0 864.00006 1232.0 L 864.00006 1232.0 L 864.00006 1216.0 L 880.00006 1216.0 L 880.00006 1216.0 L 880.00006 1216.0 L 880.00006 1200.0 L 880.00006 1200.0 L 880.00006 1200.0 L 864.00006 1184.0 L 864.00006 1184.0 L 848.00006 1184.0 L 848.00006 1200.0 L 848.00006 1216.0 L 832.00006 1216.0 L 832.00006 1216.0 L 832.00006 1232.0 L 816.00006 1232.0 L 816.00006 1248.0 Q 816.00006 1264.0 800.00006 1280.0 L 800.00006 1296.0 L 800.00006 1296.0 L 784.00006 1296.0 L 800.00006 1328.0 Q 816.00006 1376.0 816.00006 1376.0 L 800.00006 1376.0 L 784.00006 1376.0 L 784.00006 1376.0 L 784.00006 1376.0 Q 784.00006 1360.0 768.00006 1360.0 L 768.00006 1376.0 L 768.00006 1376.0 L 752.00006 1376.0 L 752.00006 1376.0 L 752.00006 1392.0 L 752.00006 1392.0 L 752.00006 1408.0 L 752.00006 1408.0 L 752.00006 1408.0 L 736.00006 1440.0 L 720.0 1456.0001 L 720.0 1472.0001 L 720.0 1488.0001 L 720.0 1488.0001 L 704.0 1488.0001 L 704.0 1456.0001 L 720.0 1424.0 L 720.0 1408.0 L 720.0 1376.0 L 736.00006 1360.0 L 752.00006 1344.0 L 752.00006 1328.0 Q 752.00006 1312.0 784.00006 1248.0 Q 816.00006 1184.0 880.00006 1120.0 L 944.00006 1056.0 L 960.00006 1056.0 L 960.00006 1056.0 L 976.00006 1040.0 L 992.00006 1024.0 L 1008.00006 1024.0 L 1024.0 1024.0 L 1024.0 1008.00006 L 1008.00006 1008.00006 L 1008.00006 1008.00006 L 1008.00006 992.00006 L 976.00006 992.00006 L 960.00006 992.00006 L 944.00006 976.00006 L 928.00006 960.00006 L 912.00006 960.00006 L 896.00006 960.00006 L 784.00006 944.00006 L 672.0 944.00006 L 656.0 944.00006 L 640.0 944.00006 L 640.0 928.00006 L 640.0 912.00006 L 720.0 912.00006 Q 784.00006 896.00006 784.00006 896.00006 L 784.00006 896.00006 L 784.00006 896.00006 Q 784.00006 896.00006 800.00006 896.00006 L 800.00006 896.00006 L 848.00006 912.00006 L 896.00006 928.00006 L 912.00006 928.00006 L 944.00006 928.00006 L 944.00006 912.00006 L 944.00006 896.00006 L 928.00006 896.00006 L 928.00006 896.00006 L 912.00006 880.00006 L 896.00006 864.00006 L 880.00006 864.00006 L 864.00006 864.00006 L 848.00006 848.00006 Q 816.00006 832.00006 688.0 768.00006 Q 544.0 672.0 416.00003 560.0 Q 272.0 448.00003 208.00002 352.0 L 128.0 256.0 L 128.0 256.0 Q 112.00001 240.00002 112.00001 240.00002 L 112.00001 240.00002 L 112.00001 224.00002 Q 112.00001 224.00002 96.00001 224.00002 L 96.00001 224.00002 L 96.00001 208.00002 Q 80.0 192.00002 48.000004 128.0 Q 16.0 64.0 0.0 32.0 z" svg:height="15.360001mm" draw:style-name="style-646" svg:viewBox="0.0 0.0 1632.0001 1536.0001" svg:width="16.320002mm" svg:x="12.320001mm" svg:y="164.48001mm"/>
          <draw:path svg:d="M 96.00001 16.0 L 144.0 0.0 L 144.0 0.0 L 144.0 16.0 L 144.0 16.0 L 160.0 16.0 L 160.0 16.0 L 160.0 16.0 L 176.0 48.000004 Q 192.00002 64.0 208.00002 80.0 L 208.00002 80.0 L 208.00002 80.0 L 208.00002 80.0 L 160.0 96.00001 Q 112.00001 112.00001 64.0 128.0 L 0.0 144.0 L 0.0 128.0 Q 0.0 112.00001 32.0 80.0 Q 64.0 48.000004 96.00001 16.0 z" svg:height="1.44mm" draw:style-name="style-647" svg:viewBox="0.0 0.0 208.00002 144.0" svg:width="2.0800002mm" svg:x="30.080002mm" svg:y="36.32mm"/>
          <draw:path svg:d="M 288.0 16.0 L 288.0 0.0 L 336.0 80.0 Q 384.00003 160.0 368.00003 176.0 L 368.00003 176.0 L 224.00002 208.00002 Q 80.0 224.00002 64.0 624.0 Q 32.0 1024.0 32.0 1072.0 L 32.0 1136.0 L 32.0 1168.0 L 32.0 1216.0 L 32.0 1216.0 L 32.0 1216.0 L 16.0 1232.0 L 16.0 1232.0 L 16.0 1232.0 L 0.0 1232.0 L 0.0 1168.0 L 0.0 1104.0 L 0.0 1104.0 L 0.0 1104.0 L 16.0 960.00006 Q 32.0 816.00006 32.0 768.00006 L 32.0 720.0 L 32.0 544.0 Q 32.0 368.00003 32.0 304.0 L 32.0 256.0 L 32.0 240.00002 Q 32.0 224.00002 32.0 144.0 L 32.0 80.0 L 32.0 80.0 Q 32.0 80.0 48.000004 64.0 L 48.000004 48.000004 L 64.0 48.000004 L 64.0 48.000004 L 64.0 64.0 L 64.0 80.0 L 80.0 80.0 L 96.00001 80.0 L 128.0 64.0 Q 176.0 48.000004 224.00002 48.000004 Q 288.0 32.0 288.0 16.0 z" svg:height="12.320001mm" draw:style-name="style-648" svg:viewBox="0.0 0.0 368.00003 1232.0" svg:width="3.68mm" svg:x="30.400002mm" svg:y="208.48001mm"/>
          <draw:path svg:d="M 272.0 16.0 L 320.0 0.0 L 304.0 96.00001 Q 288.0 208.00002 288.0 256.0 Q 304.0 304.0 352.0 304.0 L 384.00003 304.0 L 384.00003 304.0 Q 384.00003 304.0 224.00002 336.0 L 64.0 352.0 L 64.0 352.0 Q 80.0 336.0 96.00001 336.0 Q 96.00001 336.0 96.00001 272.0 Q 96.00001 224.00002 48.000004 240.00002 L 0.0 256.0 L 0.0 160.0 L 0.0 64.0 L 0.0 64.0 L 0.0 64.0 L 16.0 64.0 L 16.0 80.0 L 16.0 80.0 L 32.0 80.0 L 32.0 80.0 L 32.0 80.0 L 32.0 80.0 Q 48.000004 80.0 128.0 48.000004 Q 224.00002 16.0 272.0 16.0 z" svg:height="3.5200002mm" draw:style-name="style-649" svg:viewBox="0.0 0.0 384.00003 352.0" svg:width="3.8400002mm" svg:x="45.760002mm" svg:y="179.04001mm"/>
          <draw:path svg:d="M 496.00003 192.00002 L 496.00003 192.00002 L 512.0 208.00002 Q 512.0 224.00002 512.0 240.00002 Q 480.00003 272.0 480.00003 272.0 L 480.00003 288.0 L 480.00003 288.0 L 464.00003 288.0 L 448.00003 288.0 Q 448.00003 272.0 416.00003 272.0 Q 384.00003 240.00002 368.00003 208.00002 Q 352.0 176.0 320.0 160.0 Q 288.0 144.0 224.00002 128.0 Q 160.0 112.00001 160.0 96.00001 Q 160.0 80.0 128.0 80.0 L 96.00001 80.0 L 48.000004 80.0 L 4.5474735E-13 80.0 L 4.5474735E-13 80.0 Q 4.5474735E-13 64.0 32.0 48.000004 L 64.0 16.0 L 80.0 16.0 Q 96.00001 16.0 96.00001 0.0 L 96.00001 0.0 L 160.0 0.0 Q 240.00002 16.0 288.0 16.0 Q 336.0 32.0 336.0 48.000004 Q 336.0 64.0 352.0 64.0 Q 368.00003 64.0 368.00003 80.0 Q 368.00003 96.00001 400.00003 112.00001 Q 448.00003 112.00001 448.00003 160.0 Q 448.00003 208.00002 480.00003 208.00002 Q 496.00003 208.00002 496.00003 192.00002 z" svg:height="2.88mm" draw:style-name="style-650" svg:viewBox="0.0 0.0 512.0 288.0" svg:width="5.1200004mm" svg:x="39.36mm" svg:y="124.96001mm"/>
          <draw:path svg:d="M 16.0 48.000004 L 16.0 0.0 L 160.0 16.0 Q 288.0 16.0 288.0 32.0 Q 288.0 48.000004 304.0 48.000004 L 304.0 48.000004 L 256.0 64.0 Q 192.00002 80.0 144.0 80.0 Q 96.00001 80.0 80.0 112.00001 Q 64.0 144.0 32.0 144.0 L 0.0 144.0 L 0.0 112.00001 Q 0.0 96.00001 16.0 80.0 L 16.0 80.0 L 16.0 48.000004 z" svg:height="1.44mm" draw:style-name="style-651" svg:viewBox="0.0 0.0 304.0 144.0" svg:width="3.0400002mm" svg:x="29.44mm" svg:y="123.68001mm"/>
          <draw:path svg:d="M 160.0 128.0 L 160.0 144.0 L 144.0 144.0 Q 128.0 160.0 64.0 144.0 L 0.0 144.0 L 0.0 80.0 Q 0.0 16.0 64.0 0.0 Q 128.0 0.0 144.0 32.0 Q 144.0 64.0 160.0 64.0 Q 192.00002 48.000004 176.0 80.0 Q 160.0 112.00001 160.0 128.0 z" svg:height="1.44mm" draw:style-name="style-652" svg:viewBox="0.0 0.0 176.0 144.0" svg:width="1.7600001mm" svg:x="40.320004mm" svg:y="233.6mm"/>
          <draw:path svg:d="M 96.00001 1.8189894E-12 L 112.00001 1.8189894E-12 L 112.00001 1.8189894E-12 L 112.00001 16.0 L 144.0 1.8189894E-12 Q 176.0 1.8189894E-12 176.0 1.8189894E-12 L 176.0 1.8189894E-12 L 176.0 1.8189894E-12 Q 176.0 16.0 176.0 16.0 L 192.00002 16.0 L 208.00002 16.0 Q 224.00002 16.0 224.00002 32.0 L 240.00002 32.0 L 240.00002 48.000004 L 240.00002 64.0 L 224.00002 64.0 L 224.00002 80.0 L 224.00002 80.0 L 208.00002 80.0 L 208.00002 80.0 L 208.00002 80.0 L 192.00002 96.00001 L 176.0 112.00001 L 176.0 112.00001 L 176.0 112.00001 L 112.00001 112.00001 L 64.0 112.00001 L 64.0 112.00001 Q 64.0 112.00001 48.000004 96.00001 L 32.0 96.00001 L 32.0 96.00001 L 32.0 80.0 L 16.0 80.0 Q 0.0 80.0 0.0 64.0 L 0.0 64.0 L 16.0 64.0 Q 16.0 48.000004 48.000004 32.0 L 96.00001 16.0 L 96.00001 1.8189894E-12 z" svg:height="1.12mm" draw:style-name="style-653" svg:viewBox="0.0 0.0 240.00002 112.00001" svg:width="2.4mm" svg:x="32.800003mm" svg:y="121.12mm"/>
          <draw:path svg:d="M 320.0 32.0 L 320.0 0.0 L 336.0 16.0 Q 352.0 32.0 368.00003 32.0 L 384.00003 32.0 L 384.00003 48.000004 Q 384.00003 64.0 368.00003 64.0 Q 352.0 64.0 352.0 80.0 L 352.0 96.00001 L 352.0 128.0 L 352.0 144.0 L 384.00003 128.0 Q 416.00003 112.00001 416.00003 128.0 Q 416.00003 144.0 400.00003 160.0 Q 384.00003 160.0 368.00003 160.0 L 368.00003 160.0 L 384.00003 176.0 L 416.00003 192.00002 L 480.00003 160.0 Q 560.0 128.0 608.0 96.00001 Q 640.0 64.0 640.0 64.0 L 656.0 64.0 L 656.0 112.00001 Q 656.0 160.0 640.0 160.0 Q 640.0 176.0 688.0 192.00002 Q 736.00006 192.00002 736.00006 208.00002 L 752.00006 208.00002 L 752.00006 208.00002 Q 752.00006 224.00002 768.00006 224.00002 L 768.00006 224.00002 L 800.00006 224.00002 L 832.00006 224.00002 L 832.00006 240.00002 L 832.00006 256.0 L 848.00006 256.0 L 864.00006 256.0 L 864.00006 272.0 L 880.00006 272.0 L 880.00006 288.0 L 864.00006 304.0 L 864.00006 320.0 L 864.00006 336.0 L 848.00006 336.0 Q 832.00006 336.0 832.00006 352.0 Q 832.00006 384.00003 768.00006 416.00003 Q 720.0 448.00003 752.00006 464.00003 Q 768.00006 480.00003 784.00006 544.0 Q 800.00006 608.0 768.00006 624.0 Q 752.00006 640.0 704.0 672.0 Q 672.0 720.0 672.0 736.00006 Q 688.0 736.00006 672.0 768.00006 Q 656.0 768.00006 640.0 784.00006 L 608.0 784.00006 L 608.0 784.00006 Q 608.0 768.00006 608.0 768.00006 L 624.0 768.00006 L 624.0 768.00006 L 624.0 752.00006 L 576.0 752.00006 L 512.0 752.00006 L 512.0 752.00006 Q 512.0 736.00006 512.0 736.00006 Q 512.0 736.00006 480.00003 704.0 L 448.00003 672.0 L 448.00003 656.0 L 448.00003 656.0 L 432.00003 656.0 L 432.00003 640.0 L 432.00003 640.0 L 416.00003 640.0 L 416.00003 640.0 L 416.00003 640.0 L 416.00003 656.0 L 416.00003 656.0 L 400.00003 672.0 Q 384.00003 704.0 368.00003 736.00006 L 336.0 768.00006 L 336.0 784.00006 L 336.0 784.00006 L 336.0 784.00006 Q 336.0 800.00006 288.0 800.00006 Q 224.00002 800.00006 192.00002 784.00006 L 176.0 768.00006 L 176.0 768.00006 Q 176.0 768.00006 144.0 752.00006 L 112.00001 736.00006 L 112.00001 752.00006 L 96.00001 752.00006 L 96.00001 752.00006 L 96.00001 736.00006 L 96.00001 736.00006 L 96.00001 736.00006 L 96.00001 704.0 Q 96.00001 672.0 96.00001 656.0 Q 96.00001 640.0 64.0 640.0 L 32.0 640.0 L 64.0 608.0 Q 80.0 576.0 80.0 576.0 L 96.00001 576.0 L 96.00001 576.0 L 96.00001 576.0 L 96.00001 560.0 L 96.00001 560.0 L 96.00001 512.0 L 96.00001 480.00003 L 96.00001 480.00003 L 96.00001 480.00003 L 96.00001 464.00003 L 96.00001 464.00003 L 80.0 464.00003 Q 80.0 448.00003 32.0 432.00003 L 0.0 416.00003 L 0.0 416.00003 L 0.0 416.00003 L 0.0 400.00003 L 0.0 400.00003 L 16.0 384.00003 L 16.0 352.0 L 32.0 352.0 L 48.000004 352.0 L 48.000004 368.00003 L 64.0 368.00003 L 64.0 368.00003 L 64.0 384.00003 L 144.0 384.00003 Q 224.00002 384.00003 224.00002 384.00003 L 224.00002 384.00003 L 224.00002 368.00003 L 224.00002 368.00003 L 240.00002 368.00003 L 240.00002 352.0 L 240.00002 352.0 L 256.0 352.0 L 256.0 320.0 L 256.0 304.0 L 272.0 304.0 L 272.0 288.0 L 272.0 288.0 L 288.0 288.0 L 288.0 272.0 L 288.0 256.0 L 288.0 224.00002 L 288.0 208.00002 L 288.0 208.00002 L 288.0 192.00002 L 288.0 192.00002 L 288.0 192.00002 L 272.0 192.00002 L 272.0 192.00002 L 192.00002 192.00002 Q 128.0 192.00002 96.00001 192.00002 L 80.0 224.00002 L 80.0 224.00002 L 64.0 224.00002 L 64.0 224.00002 L 64.0 224.00002 L 64.0 240.00002 L 64.0 240.00002 L 48.000004 240.00002 L 48.000004 256.0 L 32.0 256.0 L 16.0 256.0 L 16.0 240.00002 L 32.0 224.00002 L 32.0 224.00002 L 32.0 224.00002 L 48.000004 208.00002 L 64.0 192.00002 L 64.0 192.00002 L 64.0 192.00002 L 64.0 176.0 L 64.0 160.0 L 64.0 160.0 L 64.0 160.0 L 64.0 144.0 L 64.0 144.0 L 80.0 144.0 L 80.0 128.0 L 80.0 128.0 L 96.00001 128.0 L 96.00001 128.0 L 96.00001 128.0 L 112.00001 128.0 Q 128.0 128.0 144.0 96.00001 L 144.0 80.0 L 144.0 80.0 Q 160.0 80.0 160.0 64.0 L 160.0 64.0 L 192.00002 64.0 Q 208.00002 48.000004 192.00002 80.0 Q 192.00002 96.00001 256.0 96.00001 Q 304.0 80.0 304.0 64.0 Q 320.0 48.000004 320.0 32.0 z" svg:height="8.0mm" draw:style-name="style-654" svg:viewBox="0.0 0.0 880.00006 800.00006" svg:width="8.8mm" svg:x="43.2mm" svg:y="17.92mm"/>
          <draw:path svg:d="M 0.0 3.6379788E-12 L 16.0 3.6379788E-12 L 32.0 3.6379788E-12 L 32.0 3.6379788E-12 L 32.0 3.6379788E-12 Q 32.0 3.6379788E-12 48.000004 16.0 L 48.000004 16.0 L 48.000004 16.0 L 48.000004 32.0 L 48.000004 32.0 Q 48.000004 48.000004 64.0 48.000004 L 64.0 48.000004 L 64.0 48.000004 Q 64.0 48.000004 64.0 64.0 L 80.0 64.0 L 80.0 64.0 Q 80.0 80.0 96.00001 80.0 L 96.00001 80.0 L 96.00001 80.0 Q 96.00001 80.0 112.00001 80.0 L 112.00001 96.00001 L 112.00001 112.00001 L 112.00001 112.00001 L 128.0 144.0 Q 160.0 160.0 160.0 176.0 L 160.0 208.00002 L 160.0 208.00002 Q 160.0 208.00002 144.0 224.00002 Q 128.0 240.00002 96.00001 208.00002 Q 64.0 192.00002 64.0 176.0 Q 48.000004 144.0 16.0 80.0 Q -16.0 3.6379788E-12 0.0 3.6379788E-12 z" svg:height="2.24mm" draw:style-name="style-655" svg:viewBox="0.0 0.0 160.0 224.00002" svg:width="1.6mm" svg:x="45.120003mm" svg:y="290.72mm"/>
          <draw:path svg:d="M 16.0 32.0 L 16.0 0.0 L 48.000004 128.0 Q 64.0 256.0 80.0 256.0 Q 112.00001 256.0 112.00001 272.0 Q 112.00001 288.0 128.0 288.0 L 144.0 288.0 L 160.0 272.0 Q 176.0 272.0 176.0 160.0 L 176.0 64.0 L 192.00002 64.0 L 192.00002 64.0 L 192.00002 112.00001 L 208.00002 160.0 L 208.00002 352.0 Q 240.00002 544.0 224.00002 544.0 L 224.00002 544.0 L 208.00002 528.0 Q 176.0 512.0 128.0 512.0 Q 80.0 512.0 80.0 560.0 L 80.0 608.0 L 64.0 608.0 L 48.000004 608.0 L 48.000004 544.0 Q 48.000004 464.00003 48.000004 448.00003 Q 48.000004 448.00003 32.0 448.00003 L 16.0 432.00003 L 16.0 384.00003 Q 16.0 336.0 -4.5474735E-13 192.00002 L -4.5474735E-13 64.0 L -4.5474735E-13 64.0 Q 16.0 64.0 16.0 32.0 z" svg:height="6.0800004mm" draw:style-name="style-656" svg:viewBox="0.0 0.0 224.00002 608.0" svg:width="2.24mm" svg:x="24.480001mm" svg:y="185.28001mm"/>
          <draw:path svg:d="M 128.0 128.0 L 144.0 0.0 L 160.0 0.0 L 192.00002 0.0 L 224.00002 16.0 L 240.00002 16.0 L 240.00002 32.0 Q 224.00002 48.000004 224.00002 64.0 L 224.00002 64.0 L 224.00002 80.0 Q 224.00002 96.00001 208.00002 128.0 L 208.00002 176.0 L 192.00002 240.00002 Q 176.0 288.0 304.0 288.0 Q 416.00003 272.0 416.00003 384.00003 Q 400.00003 512.0 416.00003 512.0 L 448.00003 512.0 L 448.00003 512.0 L 464.00003 512.0 L 464.00003 512.0 Q 464.00003 512.0 480.00003 496.00003 L 496.00003 496.00003 L 496.00003 512.0 L 496.00003 512.0 L 448.00003 544.0 Q 384.00003 560.0 384.00003 576.0 Q 384.00003 608.0 368.00003 608.0 L 352.0 608.0 L 352.0 592.0 Q 352.0 576.0 240.00002 608.0 L 128.0 624.0 L 128.0 544.0 L 128.0 464.00003 L 112.00001 512.0 L 96.00001 560.0 L 96.00001 640.0 Q 96.00001 736.00006 144.0 736.00006 L 192.00002 736.00006 L 192.00002 800.00006 L 192.00002 848.00006 L 176.0 848.00006 L 160.0 848.00006 L 160.0 800.00006 L 160.0 768.00006 L 128.0 768.00006 L 112.00001 768.00006 L 128.0 784.00006 L 144.0 784.00006 L 144.0 816.00006 L 144.0 848.00006 L 144.0 848.00006 L 144.0 864.00006 L 128.0 864.00006 Q 112.00001 864.00006 112.00001 832.00006 L 112.00001 816.00006 L 96.00001 816.00006 L 80.0 816.00006 L 80.0 944.00006 L 64.0 1072.0 L 64.0 1088.0 L 64.0 1120.0 L 48.000004 1120.0 L 48.000004 1120.0 L 32.0 1136.0 L 16.0 1136.0 L 16.0 1120.0 L 0.0 1104.0 L 0.0 1088.0 L 0.0 1072.0 L 16.0 1024.0 L 16.0 992.00006 L 16.0 992.00006 Q 32.0 992.00006 48.000004 704.0 L 80.0 416.00003 L 80.0 400.00003 L 96.00001 384.00003 L 96.00001 320.0 Q 96.00001 272.0 128.0 128.0 z" svg:height="11.360001mm" draw:style-name="style-657" svg:viewBox="0.0 0.0 496.00003 1136.0" svg:width="4.96mm" svg:x="22.400002mm" svg:y="236.16mm"/>
          <draw:path svg:d="M 128.0 0.0 L 128.0 0.0 L 160.0 16.0 Q 208.00002 32.0 240.00002 32.0 L 272.0 32.0 L 272.0 48.000004 L 288.0 48.000004 L 288.0 48.000004 L 288.0 64.0 L 288.0 64.0 L 304.0 64.0 L 320.0 48.000004 L 336.0 32.0 L 336.0 32.0 L 352.0 32.0 L 352.0 32.0 L 352.0 32.0 L 352.0 192.00002 L 352.0 352.0 L 320.0 352.0 L 272.0 352.0 L 272.0 352.0 Q 272.0 352.0 224.00002 336.0 Q 160.0 320.0 176.0 320.0 Q 192.00002 304.0 96.00001 304.0 L 0.0 288.0 L 0.0 288.0 L 0.0 288.0 L 32.0 288.0 Q 64.0 288.0 64.0 272.0 Q 64.0 256.0 48.000004 256.0 Q 32.0 256.0 64.0 240.00002 L 80.0 224.00002 L 80.0 224.00002 L 96.00001 224.00002 L 96.00001 224.00002 L 96.00001 224.00002 L 32.0 208.00002 Q -16.0 192.00002 0.0 160.0 L 0.0 112.00001 L 0.0 96.00001 L 0.0 80.0 L 0.0 64.0 L 0.0 32.0 L 48.000004 32.0 Q 96.00001 32.0 112.00001 16.0 Q 128.0 0.0 128.0 0.0 z" svg:height="3.5200002mm" draw:style-name="style-658" svg:viewBox="0.0 0.0 352.0 352.0" svg:width="3.5200002mm" svg:x="52.480003mm" svg:y="126.40001mm"/>
          <draw:path svg:d="M 112.00001 128.0 L 112.00001 144.0 L 112.00001 144.0 Q 96.00001 160.0 112.00001 160.0 L 112.00001 160.0 L 112.00001 160.0 L 112.00001 176.0 L 128.0 176.0 L 144.0 176.0 L 144.0 192.00002 Q 144.0 208.00002 144.0 208.00002 L 144.0 208.00002 L 144.0 208.00002 Q 128.0 192.00002 80.0 192.00002 L 32.0 192.00002 L 16.0 192.00002 Q 16.0 192.00002 16.0 176.0 L 16.0 176.0 L 0.0 160.0 Q -16.0 160.0 0.0 128.0 Q 16.0 96.00001 48.000004 48.000004 Q 64.0 -9.094947E-13 80.0 -9.094947E-13 Q 96.00001 -9.094947E-13 96.00001 64.0 Q 112.00001 128.0 112.00001 128.0 z" svg:height="2.0800002mm" draw:style-name="style-659" svg:viewBox="0.0 0.0 144.0 208.00002" svg:width="1.44mm" svg:x="48.480003mm" svg:y="46.4mm"/>
          <draw:path svg:d="M 160.0 32.0 L 176.0 32.0 L 192.00002 32.0 L 208.00002 32.0 L 224.00002 32.0 L 224.00002 32.0 L 208.00002 96.00001 Q 192.00002 144.0 176.0 144.0 L 160.0 144.0 L 128.0 160.0 Q 112.00001 160.0 96.00001 112.00001 L 80.0 80.0 L 48.000004 64.0 L 16.0 48.000004 L 0.0 48.000004 Q 0.0 48.000004 32.0 32.0 Q 64.0 16.0 80.0 0.0 Q 80.0 -16.0 96.00001 16.0 Q 128.0 16.0 160.0 32.0 z" svg:height="1.6mm" draw:style-name="style-660" svg:viewBox="0.0 0.0 224.00002 160.0" svg:width="2.24mm" svg:x="21.44mm" svg:y="40.800003mm"/>
          <draw:path svg:d="M 208.00002 32.0 L 320.0 -3.6379788E-12 L 320.0 -3.6379788E-12 L 336.0 -3.6379788E-12 L 336.0 -3.6379788E-12 L 336.0 16.0 L 336.0 16.0 L 336.0 16.0 L 352.0 16.0 L 352.0 32.0 L 416.00003 176.0 Q 496.00003 304.0 496.00003 320.0 Q 512.0 336.0 528.0 336.0 L 528.0 336.0 L 528.0 336.0 L 528.0 352.0 L 528.0 352.0 L 512.0 352.0 L 400.00003 368.00003 Q 304.0 400.00003 304.0 432.00003 Q 304.0 448.00003 272.0 448.00003 Q 256.0 448.00003 256.0 464.00003 Q 256.0 480.00003 240.00002 480.00003 L 224.00002 496.00003 L 208.00002 496.00003 L 208.00002 496.00003 L 208.00002 480.00003 L 208.00002 480.00003 L 192.00002 496.00003 L 176.0 512.0 L 176.0 496.00003 L 176.0 480.00003 L 160.0 480.00003 L 160.0 480.00003 L 160.0 448.00003 Q 144.0 416.00003 144.0 416.00003 L 144.0 416.00003 L 144.0 400.00003 L 144.0 384.00003 L 144.0 368.00003 Q 144.0 368.00003 80.0 272.0 L 16.0 192.00002 L 16.0 176.0 L 16.0 160.0 L 0.0 160.0 L 0.0 160.0 L 0.0 144.0 L 0.0 128.0 L 16.0 128.0 L 16.0 112.00001 L 16.0 112.00001 L 16.0 112.00001 L 32.0 112.00001 L 32.0 112.00001 L 48.000004 96.00001 Q 80.0 80.0 96.00001 80.0 Q 112.00001 64.0 208.00002 32.0 z" svg:height="5.1200004mm" draw:style-name="style-661" svg:viewBox="0.0 0.0 528.0 512.0" svg:width="5.28mm" svg:x="34.4mm" svg:y="283.36002mm"/>
          <draw:path svg:d="M 96.00001 16.0 L 96.00001 0.0 L 160.0 0.0 L 224.00002 0.0 L 224.00002 16.0 L 240.00002 16.0 L 240.00002 16.0 L 240.00002 32.0 L 240.00002 32.0 L 240.00002 32.0 L 240.00002 64.0 Q 240.00002 112.00001 224.00002 112.00001 Q 224.00002 128.0 208.00002 128.0 L 192.00002 128.0 L 192.00002 128.0 Q 176.0 128.0 176.0 128.0 L 176.0 144.0 L 176.0 144.0 Q 176.0 144.0 160.0 160.0 L 160.0 160.0 L 144.0 160.0 Q 128.0 160.0 112.00001 176.0 L 112.00001 176.0 L 112.00001 176.0 Q 112.00001 160.0 48.000004 160.0 L 0.0 128.0 L 0.0 128.0 L 0.0 128.0 L 16.0 128.0 L 16.0 128.0 L 16.0 112.00001 L 16.0 112.00001 L 0.0 112.00001 L 0.0 112.00001 L 0.0 96.00001 Q 16.0 96.00001 48.000004 64.0 L 80.0 16.0 L 96.00001 16.0 z" svg:height="1.7600001mm" draw:style-name="style-662" svg:viewBox="0.0 0.0 240.00002 176.0" svg:width="2.4mm" svg:x="17.12mm" svg:y="57.280003mm"/>
          <draw:path svg:d="M 208.00002 1.8189894E-12 L 272.0 1.8189894E-12 L 272.0 80.0 Q 272.0 160.0 256.0 240.00002 L 256.0 320.0 L 240.00002 320.0 Q 240.00002 320.0 192.00002 320.0 Q 144.0 320.0 96.00001 288.0 L 48.000004 256.0 L 32.0 240.00002 L 16.0 224.00002 L 16.0 224.00002 L 16.0 224.00002 L 0.0 208.00002 L 0.0 192.00002 L 16.0 192.00002 Q 32.0 192.00002 32.0 176.0 L 32.0 160.0 L 48.000004 160.0 Q 80.0 160.0 80.0 128.0 Q 80.0 80.0 48.000004 80.0 Q 32.0 80.0 32.0 64.0 L 48.000004 48.000004 L 48.000004 48.000004 Q 48.000004 32.0 112.00001 32.0 Q 160.0 32.0 160.0 1.8189894E-12 Q 160.0 -16.0 208.00002 1.8189894E-12 z" svg:height="3.2mm" draw:style-name="style-663" svg:viewBox="0.0 0.0 272.0 320.0" svg:width="2.72mm" svg:x="12.000001mm" svg:y="142.08mm"/>
          <draw:path svg:d="M 192.00002 16.0 L 208.00002 0.0 L 208.00002 48.000004 Q 208.00002 80.0 240.00002 96.00001 Q 272.0 112.00001 272.0 128.0 L 272.0 144.0 L 272.0 144.0 L 272.0 144.0 L 304.0 144.0 Q 320.0 144.0 336.0 112.00001 Q 368.00003 80.0 416.00003 80.0 Q 464.00003 96.00001 464.00003 64.0 L 480.00003 16.0 L 480.00003 16.0 Q 496.00003 16.0 496.00003 16.0 L 496.00003 16.0 L 496.00003 64.0 Q 496.00003 112.00001 480.00003 256.0 L 464.00003 400.00003 L 464.00003 400.00003 L 464.00003 400.00003 L 400.00003 432.00003 Q 336.0 448.00003 304.0 480.00003 Q 288.0 512.0 240.00002 528.0 Q 176.0 528.0 160.0 544.0 Q 144.0 560.0 128.0 560.0 L 112.00001 560.0 L 80.0 560.0 L 32.0 560.0 L 32.0 560.0 L 16.0 560.0 L 16.0 560.0 L 16.0 560.0 L 16.0 544.0 L 16.0 544.0 L -4.5474735E-13 544.0 L -4.5474735E-13 544.0 L -4.5474735E-13 528.0 L 16.0 528.0 L 16.0 432.00003 Q 16.0 352.0 48.000004 224.00002 L 48.000004 96.00001 L 64.0 80.0 L 64.0 64.0 L 64.0 64.0 L 80.0 64.0 L 80.0 80.0 L 80.0 96.00001 L 96.00001 80.0 L 112.00001 64.0 L 112.00001 48.000004 Q 112.00001 48.000004 128.0 80.0 L 128.0 128.0 L 144.0 128.0 L 160.0 112.00001 L 160.0 112.00001 L 176.0 112.00001 L 176.0 80.0 Q 176.0 32.0 192.00002 16.0 z" svg:height="5.6000004mm" draw:style-name="style-664" svg:viewBox="0.0 0.0 496.00003 560.0" svg:width="4.96mm" svg:x="25.76mm" svg:y="215.52mm"/>
          <draw:path svg:d="M 160.0 64.0 L 208.00002 0.0 L 240.00002 16.0 Q 288.0 32.0 336.0 80.0 Q 368.00003 144.0 416.00003 144.0 L 464.00003 144.0 L 336.0 176.0 Q 192.00002 224.00002 176.0 224.00002 L 160.0 224.00002 L 144.0 240.00002 L 128.0 256.0 L 112.00001 256.0 L 96.00001 256.0 L 80.0 272.0 L 48.000004 288.0 L 48.000004 288.0 L 48.000004 288.0 L 32.0 288.0 L 32.0 288.0 L 16.0 304.0 L 0.0 304.0 L 0.0 288.0 L 16.0 272.0 L 16.0 272.0 L 16.0 256.0 L 32.0 256.0 L 48.000004 256.0 L 48.000004 240.00002 L 48.000004 240.00002 L 64.0 224.00002 L 80.0 208.00002 L 80.0 208.00002 L 80.0 192.00002 L 80.0 192.00002 L 80.0 192.00002 L 96.00001 192.00002 L 96.00001 192.00002 L 96.00001 176.0 L 112.00001 176.0 L 112.00001 160.0 Q 112.00001 144.0 160.0 64.0 z" svg:height="3.0400002mm" draw:style-name="style-665" svg:viewBox="0.0 0.0 464.00003 304.0" svg:width="4.6400003mm" svg:x="24.160002mm" svg:y="141.12001mm"/>
          <draw:path svg:d="M 96.00001 3.6379788E-12 L 96.00001 3.6379788E-12 L 96.00001 3.6379788E-12 Q 112.00001 16.0 112.00001 16.0 L 128.0 16.0 L 128.0 16.0 L 128.0 16.0 L 128.0 32.0 L 128.0 32.0 L 144.0 64.0 L 144.0 96.00001 L 128.0 96.00001 Q 112.00001 112.00001 112.00001 112.00001 L 112.00001 112.00001 L 64.0 112.00001 Q 16.0 128.0 16.0 144.0 Q 0.0 160.0 0.0 160.0 L 0.0 160.0 L 0.0 144.0 L 0.0 144.0 L 0.0 144.0 Q 0.0 128.0 0.0 112.00001 Q 0.0 80.0 0.0 80.0 L 0.0 64.0 L 0.0 64.0 L 0.0 48.000004 L 16.0 48.000004 Q 32.0 48.000004 48.000004 32.0 L 64.0 16.0 L 64.0 16.0 Q 80.0 16.0 80.0 16.0 L 80.0 16.0 L 80.0 16.0 Q 96.00001 3.6379788E-12 96.00001 3.6379788E-12 z" svg:height="1.6mm" draw:style-name="style-666" svg:viewBox="0.0 0.0 144.0 160.0" svg:width="1.44mm" svg:x="30.400002mm" svg:y="285.28mm"/>
          <draw:path svg:d="M 288.0 -9.094947E-13 L 304.0 -9.094947E-13 L 288.0 32.0 Q 256.0 64.0 256.0 128.0 Q 256.0 192.00002 240.00002 224.00002 L 240.00002 256.0 L 224.00002 256.0 Q 224.00002 256.0 128.0 288.0 Q 48.000004 336.0 32.0 352.0 Q 32.0 384.00003 16.0 368.00003 Q 0.0 352.0 0.0 288.0 L 0.0 208.00002 L 16.0 192.00002 Q 32.0 160.0 32.0 128.0 Q 32.0 112.00001 96.00001 96.00001 Q 144.0 64.0 144.0 48.000004 Q 128.0 32.0 160.0 32.0 L 176.0 32.0 L 192.00002 32.0 Q 208.00002 32.0 240.00002 32.0 Q 272.0 32.0 272.0 16.0 Q 272.0 -9.094947E-13 288.0 -9.094947E-13 z" svg:height="3.68mm" draw:style-name="style-667" svg:viewBox="0.0 0.0 304.0 368.00003" svg:width="3.0400002mm" svg:x="5.44mm" svg:y="64.64mm"/>
          <draw:path svg:d="M 192.00002 16.0 L 192.00002 0.0 L 208.00002 0.0 L 224.00002 0.0 L 240.00002 0.0 L 256.0 0.0 L 256.0 32.0 Q 256.0 48.000004 240.00002 48.000004 L 240.00002 48.000004 L 240.00002 64.0 Q 224.00002 64.0 240.00002 64.0 L 240.00002 64.0 L 240.00002 64.0 L 240.00002 64.0 L 240.00002 80.0 L 256.0 80.0 L 256.0 80.0 L 256.0 96.00001 L 256.0 96.00001 L 256.0 96.00001 L 240.00002 96.00001 L 240.00002 96.00001 L 192.00002 96.00001 Q 160.0 96.00001 96.00001 80.0 L 48.000004 64.0 L 48.000004 64.0 Q 48.000004 64.0 32.0 48.000004 L 16.0 32.0 L 16.0 32.0 L 0.0 32.0 L 0.0 32.0 L 0.0 32.0 L 96.00001 32.0 Q 192.00002 32.0 192.00002 16.0 z" svg:height="0.96000004mm" draw:style-name="style-668" svg:viewBox="0.0 0.0 256.0 96.00001" svg:width="2.5600002mm" svg:x="27.2mm" svg:y="98.240005mm"/>
          <draw:path svg:d="M 160.0 -3.6379788E-12 L 176.0 -3.6379788E-12 L 224.00002 16.0 Q 256.0 32.0 272.0 64.0 L 272.0 80.0 L 288.0 128.0 Q 304.0 176.0 320.0 176.0 Q 352.0 176.0 384.00003 208.00002 Q 400.00003 256.0 416.00003 256.0 Q 432.00003 256.0 432.00003 272.0 L 432.00003 288.0 L 416.00003 288.0 L 416.00003 288.0 L 416.00003 288.0 L 400.00003 288.0 L 304.0 320.0 Q 208.00002 352.0 208.00002 352.0 L 208.00002 352.0 L 192.00002 352.0 Q 176.0 352.0 176.0 368.00003 L 176.0 368.00003 L 160.0 368.00003 L 144.0 384.00003 L 144.0 384.00003 L 128.0 384.00003 L 128.0 384.00003 L 128.0 384.00003 L 112.00001 400.00003 L 96.00001 416.00003 L 80.0 416.00003 L 64.0 416.00003 L 64.0 432.00003 L 48.000004 432.00003 L 32.0 432.00003 L 32.0 416.00003 L 32.0 416.00003 L 32.0 416.00003 L 16.0 400.00003 L 0.0 384.00003 L 0.0 368.00003 L 0.0 352.0 L 0.0 320.0 L 0.0 304.0 L 0.0 304.0 L 0.0 288.0 L 0.0 288.0 L 0.0 288.0 L 16.0 256.0 Q 32.0 240.00002 64.0 176.0 Q 96.00001 112.00001 128.0 80.0 Q 160.0 32.0 160.0 16.0 Q 144.0 -3.6379788E-12 160.0 -3.6379788E-12 z" svg:height="4.32mm" draw:style-name="style-669" svg:viewBox="0.0 0.0 432.00003 432.00003" svg:width="4.32mm" svg:x="29.760002mm" svg:y="272.96002mm"/>
          <draw:path svg:d="M 80.0 48.000004 L 112.00001 16.0 L 128.0 0.0 Q 144.0 0.0 160.0 112.00001 Q 176.0 208.00002 176.0 208.00002 L 176.0 224.00002 L 176.0 240.00002 L 176.0 240.00002 L 176.0 304.0 Q 176.0 352.0 192.00002 448.00003 L 192.00002 544.0 L 192.00002 560.0 L 208.00002 592.0 L 208.00002 688.0 Q 240.00002 800.00006 224.00002 848.00006 L 224.00002 880.00006 L 224.00002 944.00006 Q 240.00002 1024.0 240.00002 1136.0 L 240.00002 1264.0 L 240.00002 1408.0 L 240.00002 1552.0001 L 240.00002 1552.0001 Q 240.00002 1552.0001 208.00002 1584.0001 Q 208.00002 1600.0001 176.0 1584.0001 Q 160.0 1552.0001 144.0 1584.0001 Q 144.0 1600.0001 128.0 1600.0001 Q 112.00001 1600.0001 80.0 1568.0001 L 64.0 1536.0001 L 64.0 1456.0001 Q 48.000004 1392.0 64.0 1296.0 L 64.0 1184.0 L 64.0 1168.0 Q 48.000004 1168.0 48.000004 1072.0 L 48.000004 976.00006 L 48.000004 976.00006 L 48.000004 960.00006 L 48.000004 944.00006 Q 48.000004 912.00006 48.000004 704.0 Q 48.000004 496.00003 32.0 336.0 L 16.0 192.00002 L 16.0 176.0 Q 16.0 176.0 0.0 176.0 L 0.0 176.0 L 0.0 160.0 Q 16.0 144.0 16.0 128.0 L 16.0 112.00001 L 32.0 96.00001 L 32.0 80.0 L 48.000004 80.0 Q 64.0 80.0 80.0 48.000004 z" svg:height="16.0mm" draw:style-name="style-670" svg:viewBox="0.0 0.0 240.00002 1600.0001" svg:width="2.4mm" svg:x="21.28mm" svg:y="180.64001mm"/>
          <draw:path svg:d="M 1168.0 16.0 L 1168.0 3.6379788E-12 L 1184.0 3.6379788E-12 L 1200.0 3.6379788E-12 L 1216.0 16.0 L 1232.0 32.0 L 1264.0 48.000004 Q 1296.0 64.0 1296.0 80.0 L 1312.0 80.0 L 1312.0 96.00001 Q 1312.0 96.00001 1328.0 96.00001 Q 1360.0 96.00001 1376.0 96.00001 L 1392.0 96.00001 L 1392.0 96.00001 L 1392.0 96.00001 L 1392.0 112.00001 L 1392.0 112.00001 L 1376.0 112.00001 L 1376.0 128.0 L 1424.0 128.0 Q 1456.0001 128.0 1456.0001 160.0 Q 1472.0001 192.00002 1488.0001 192.00002 Q 1504.0001 192.00002 1504.0001 208.00002 L 1504.0001 224.00002 L 1488.0001 224.00002 L 1488.0001 224.00002 L 1488.0001 224.00002 Q 1472.0001 224.00002 1472.0001 208.00002 L 1472.0001 208.00002 L 1424.0 192.00002 Q 1360.0 160.0 1392.0 208.00002 Q 1392.0 256.0 1440.0 288.0 Q 1472.0001 320.0 1504.0001 320.0 L 1536.0001 320.0 L 1536.0001 336.0 Q 1552.0001 336.0 1552.0001 336.0 Q 1552.0001 352.0 1568.0001 320.0 L 1584.0001 304.0 L 1600.0001 304.0 Q 1616.0001 304.0 1616.0001 304.0 Q 1616.0001 320.0 1632.0001 320.0 L 1648.0001 320.0 L 1648.0001 352.0 Q 1648.0001 384.00003 1632.0001 384.00003 L 1632.0001 384.00003 L 1616.0001 384.00003 Q 1616.0001 384.00003 1616.0001 400.00003 L 1600.0001 400.00003 L 1584.0001 384.00003 Q 1584.0001 384.00003 1504.0001 416.00003 Q 1424.0 464.00003 1392.0 512.0 Q 1344.0 576.0 1376.0 560.0 Q 1408.0 544.0 1424.0 544.0 L 1440.0 544.0 L 1424.0 576.0 Q 1424.0 608.0 1472.0001 640.0 Q 1520.0001 688.0 1520.0001 704.0 L 1520.0001 720.0 L 1520.0001 720.0 Q 1520.0001 720.0 1536.0001 736.00006 L 1536.0001 736.00006 L 1520.0001 736.00006 Q 1504.0001 752.00006 1456.0001 704.0 Q 1408.0 640.0 1376.0 640.0 Q 1360.0 624.0 1376.0 688.0 Q 1392.0 736.00006 1472.0001 800.00006 Q 1552.0001 864.00006 1568.0001 848.00006 Q 1584.0001 848.00006 1600.0001 848.00006 L 1600.0001 848.00006 L 1616.0001 832.00006 Q 1632.0001 832.00006 1648.0001 848.00006 Q 1648.0001 864.00006 1664.0001 848.00006 L 1680.0001 848.00006 L 1680.0001 864.00006 L 1680.0001 864.00006 L 1680.0001 864.00006 Q 1680.0001 864.00006 1664.0001 896.00006 L 1664.0001 912.00006 L 1616.0001 912.00006 Q 1584.0001 912.00006 1584.0001 928.00006 Q 1584.0001 944.00006 1568.0001 928.00006 L 1552.0001 928.00006 L 1488.0001 928.00006 Q 1440.0 928.00006 1376.0 992.00006 Q 1296.0 1056.0 1296.0 1072.0 Q 1296.0 1088.0 1328.0 1088.0 L 1360.0 1088.0 L 1360.0 1088.0 L 1360.0 1088.0 L 1360.0 1104.0 L 1360.0 1104.0 L 1344.0 1104.0 L 1344.0 1120.0 L 1344.0 1120.0 L 1328.0 1120.0 L 1328.0 1120.0 L 1328.0 1120.0 L 1328.0 1136.0 L 1328.0 1136.0 L 1344.0 1152.0 Q 1360.0 1152.0 1360.0 1152.0 L 1360.0 1168.0 L 1328.0 1168.0 Q 1312.0 1152.0 1296.0 1168.0 L 1264.0 1168.0 L 1248.0 1152.0 Q 1232.0 1152.0 1200.0 1184.0 Q 1184.0 1216.0 1168.0 1232.0 L 1168.0 1232.0 L 1168.0 1216.0 Q 1168.0 1216.0 1184.0 1184.0 Q 1200.0 1152.0 1104.0 1200.0 Q 1024.0 1248.0 1008.00006 1280.0 Q 976.00006 1328.0 992.00006 1344.0 L 992.00006 1344.0 L 992.00006 1344.0 L 976.00006 1344.0 L 976.00006 1344.0 L 976.00006 1344.0 L 976.00006 1360.0 L 976.00006 1360.0 L 992.00006 1360.0 L 992.00006 1376.0 L 1008.00006 1376.0 L 1024.0 1376.0 L 1040.0 1392.0 L 1040.0 1392.0 L 1008.00006 1408.0 Q 992.00006 1408.0 1008.00006 1472.0001 Q 1024.0 1536.0001 1040.0 1536.0001 Q 1072.0 1552.0001 1072.0 1568.0001 Q 1088.0 1600.0001 1120.0 1584.0001 Q 1136.0 1584.0001 1136.0 1536.0001 Q 1136.0 1488.0001 1136.0 1488.0001 L 1136.0 1488.0001 L 1136.0 1488.0001 Q 1136.0 1488.0001 1152.0 1504.0001 L 1152.0 1504.0001 L 1168.0 1536.0001 Q 1200.0 1568.0001 1216.0 1552.0001 Q 1232.0 1552.0001 1232.0 1568.0001 Q 1232.0 1584.0001 1216.0 1584.0001 Q 1200.0 1600.0001 1200.0 1600.0001 L 1200.0 1600.0001 L 1200.0 1600.0001 L 1200.0 1600.0001 L 1216.0 1616.0001 L 1232.0 1632.0001 L 1232.0 1632.0001 Q 1232.0 1632.0001 1248.0 1632.0001 L 1248.0 1648.0001 L 1232.0 1648.0001 Q 1216.0 1648.0001 1264.0 1712.0001 Q 1296.0 1760.0001 1312.0 1792.0001 Q 1328.0 1792.0001 1344.0 1792.0001 L 1360.0 1792.0001 L 1376.0 1792.0001 L 1392.0 1792.0001 L 1392.0 1824.0001 L 1392.0 1856.0001 L 1376.0 1840.0001 Q 1360.0 1824.0001 1360.0 1952.0001 Q 1360.0 2064.0 1360.0 2080.0 L 1360.0 2112.0 L 1344.0 2112.0 L 1344.0 2112.0 L 1328.0 2112.0 L 1328.0 2112.0 L 1312.0 2112.0 L 1296.0 2112.0 L 1296.0 2112.0 L 1296.0 2112.0 L 1280.0 2112.0 L 1280.0 2112.0 L 1264.0 2128.0 L 1264.0 2128.0 L 1264.0 2128.0 L 1264.0 2144.0 L 1264.0 2144.0 L 1248.0 2144.0 L 1248.0 2144.0 L 1248.0 2144.0 L 1232.0 2160.0 L 1232.0 2160.0 L 1232.0 2160.0 L 1216.0 2160.0 L 1216.0 2144.0 Q 1232.0 2128.0 1248.0 2112.0 L 1264.0 2096.0 L 1280.0 2096.0 L 1280.0 2080.0 L 1248.0 2080.0 L 1216.0 2080.0 L 1200.0 2096.0 L 1184.0 2112.0 L 1168.0 2112.0 Q 1152.0 2112.0 1136.0 2128.0 L 1120.0 2144.0 L 1120.0 2144.0 L 1104.0 2144.0 L 1104.0 2144.0 L 1104.0 2144.0 L 1088.0 2160.0 L 1072.0 2176.0 L 1072.0 2176.0 L 1072.0 2176.0 L 1056.0 2176.0 L 1056.0 2176.0 L 1056.0 2192.0 L 1040.0 2192.0 L 1040.0 2192.0 L 1040.0 2208.0 L 1072.0 2208.0 Q 1104.0 2208.0 1104.0 2224.0 L 1104.0 2224.0 L 1088.0 2240.0 Q 1072.0 2240.0 1088.0 2272.0 Q 1104.0 2320.0 1104.0 2336.0 L 1104.0 2352.0 L 1120.0 2352.0 L 1120.0 2368.0 L 1120.0 2368.0 L 1136.0 2368.0 L 1136.0 2400.0 L 1136.0 2416.0 L 1136.0 2416.0 L 1136.0 2416.0 L 1120.0 2400.0 L 1104.0 2384.0 L 1104.0 2384.0 L 1104.0 2368.0 L 1104.0 2368.0 Q 1104.0 2368.0 1072.0 2352.0 L 1072.0 2336.0 L 1056.0 2336.0 L 1056.0 2336.0 L 1056.0 2320.0 L 1040.0 2320.0 L 1040.0 2320.0 L 1040.0 2304.0 L 1040.0 2304.0 L 1040.0 2304.0 L 1040.0 2368.0 L 1040.0 2416.0 L 1040.0 2432.0 L 1040.0 2464.0 L 1056.0 2464.0 L 1056.0 2464.0 L 1056.0 2480.0 L 1072.0 2480.0 L 1072.0 2496.0 L 1072.0 2512.0 L 1088.0 2512.0 L 1088.0 2528.0 L 1088.0 2528.0 L 1104.0 2528.0 L 1104.0 2528.0 L 1104.0 2528.0 L 1104.0 2544.0 L 1104.0 2544.0 L 1120.0 2544.0 L 1120.0 2560.0 L 1120.0 2560.0 L 1136.0 2560.0 L 1136.0 2560.0 L 1136.0 2560.0 L 1136.0 2576.0 L 1136.0 2576.0 L 1152.0 2528.0 L 1168.0 2480.0 L 1168.0 2480.0 L 1168.0 2480.0 L 1168.0 2480.0 L 1168.0 2496.0 L 1168.0 2496.0 L 1168.0 2496.0 L 1184.0 2528.0 L 1200.0 2560.0 L 1200.0 2560.0 L 1200.0 2560.0 L 1200.0 2560.0 L 1200.0 2544.0 L 1216.0 2544.0 L 1216.0 2544.0 L 1232.0 2544.0 L 1232.0 2544.0 L 1232.0 2560.0 L 1232.0 2576.0 L 1216.0 2576.0 L 1200.0 2592.0 L 1200.0 2592.0 L 1200.0 2592.0 L 1184.0 2608.0 L 1184.0 2624.0 L 1200.0 2624.0 L 1216.0 2624.0 L 1200.0 2640.0 Q 1184.0 2656.0 1184.0 2656.0 L 1184.0 2656.0 L 1184.0 2656.0 Q 1184.0 2656.0 1168.0 2672.0 L 1168.0 2672.0 L 1168.0 2656.0 Q 1152.0 2656.0 1056.0 2672.0 Q 960.00006 2688.0 912.00006 2736.0 Q 864.00006 2784.0 864.00006 2784.0 L 848.00006 2784.0 L 848.00006 2784.0 L 848.00006 2800.0 L 848.00006 2800.0 L 848.00006 2816.0 L 848.00006 2816.0 L 848.00006 2816.0 L 864.00006 2832.0 L 880.00006 2848.0 L 880.00006 2864.0 L 880.00006 2880.0 L 864.00006 2880.0 L 848.00006 2880.0 L 848.00006 2864.0 L 848.00006 2848.0 L 832.00006 2848.0 L 832.00006 2848.0 L 832.00006 2832.0 L 816.00006 2832.0 L 816.00006 2848.0 L 816.00006 2864.0 L 800.00006 2864.0 L 800.00006 2864.0 L 800.00006 2848.0 L 784.00006 2848.0 L 784.00006 2848.0 L 784.00006 2848.0 L 784.00006 2832.0 L 784.00006 2832.0 L 768.00006 2832.0 L 768.00006 2832.0 L 768.00006 2816.0 L 752.00006 2816.0 L 752.00006 2816.0 Q 752.00006 2816.0 752.00006 2800.0 Q 752.00006 2800.0 752.00006 2720.0 Q 752.00006 2656.0 704.0 2592.0 Q 656.0 2528.0 640.0 2544.0 Q 624.0 2576.0 624.0 2560.0 Q 624.0 2544.0 592.0 2544.0 L 576.0 2560.0 L 560.0 2560.0 L 560.0 2560.0 L 560.0 2560.0 L 560.0 2560.0 L 560.0 2576.0 L 544.0 2576.0 L 528.0 2576.0 L 528.0 2576.0 L 528.0 2560.0 Q 528.0 2544.0 544.0 2544.0 Q 560.0 2528.0 560.0 2512.0 L 576.0 2496.0 L 560.0 2496.0 L 544.0 2496.0 L 512.0 2496.0 Q 480.00003 2496.0 464.00003 2512.0 Q 448.00003 2528.0 432.00003 2528.0 L 416.00003 2528.0 L 416.00003 2528.0 Q 416.00003 2528.0 400.00003 2528.0 L 400.00003 2528.0 L 400.00003 2528.0 Q 400.00003 2528.0 384.00003 2544.0 L 368.00003 2544.0 L 352.0 2544.0 Q 336.0 2528.0 304.0 2544.0 Q 256.0 2560.0 256.0 2544.0 Q 240.00002 2528.0 240.00002 2544.0 L 240.00002 2560.0 L 224.00002 2560.0 L 224.00002 2560.0 L 224.00002 2528.0 L 224.00002 2512.0 L 224.00002 2512.0 Q 208.00002 2512.0 192.00002 2464.0 L 176.0 2416.0 L 192.00002 2416.0 Q 208.00002 2400.0 192.00002 2400.0 L 176.0 2384.0 L 176.0 2384.0 Q 160.0 2368.0 160.0 2368.0 L 160.0 2368.0 L 144.0 2368.0 Q 128.0 2368.0 96.00001 2320.0 L 64.0 2288.0 L 48.000004 2288.0 Q 48.000004 2304.0 48.000004 2304.0 L 32.0 2304.0 L 32.0 2288.0 L 16.0 2288.0 L 16.0 2288.0 L 16.0 2272.0 L 16.0 2272.0 L 16.0 2272.0 L 0.0 2272.0 L 0.0 2272.0 L 0.0 2256.0 L 0.0 2256.0 L 16.0 2256.0 L 16.0 2240.0 L 16.0 2240.0 L 16.0 2240.0 L 32.0 2240.0 L 32.0 2240.0 L 32.0 2224.0 L 32.0 2224.0 L 48.000004 2224.0 L 48.000004 2208.0 L 64.0 2208.0 L 80.0 2208.0 L 96.00001 2192.0 L 112.00001 2176.0 L 112.00001 2176.0 L 112.00001 2176.0 L 128.0 2176.0 L 128.0 2176.0 L 128.0 2160.0 L 144.0 2160.0 L 144.0 2160.0 L 144.0 2144.0 L 176.0 2144.0 L 192.00002 2144.0 L 192.00002 2144.0 L 192.00002 2144.0 L 192.00002 2160.0 L 176.0 2160.0 L 176.0 2160.0 L 176.0 2176.0 L 144.0 2176.0 Q 128.0 2208.0 128.0 2208.0 L 112.00001 2208.0 L 112.00001 2208.0 L 112.00001 2208.0 L 112.00001 2224.0 L 112.00001 2224.0 L 96.00001 2224.0 L 96.00001 2240.0 L 144.0 2240.0 L 176.0 2240.0 L 208.00002 2224.0 Q 240.00002 2208.0 320.0 2176.0 Q 400.00003 2144.0 400.00003 2112.0 L 384.00003 2080.0 L 384.00003 2080.0 Q 400.00003 2064.0 400.00003 2064.0 L 400.00003 2064.0 L 400.00003 2064.0 Q 400.00003 2064.0 416.00003 2080.0 L 416.00003 2080.0 L 416.00003 2080.0 Q 432.00003 2080.0 432.00003 2048.0 Q 432.00003 2016.0001 368.00003 1936.0001 Q 336.0 1856.0001 304.0 1856.0001 Q 272.0 1840.0001 272.0 1856.0001 L 256.0 1872.0001 L 256.0 1856.0001 Q 240.00002 1824.0001 224.00002 1824.0001 Q 192.00002 1824.0001 192.00002 1808.0001 Q 192.00002 1792.0001 176.0 1792.0001 L 160.0 1792.0001 L 160.0 1792.0001 L 160.0 1792.0001 L 176.0 1776.0001 Q 208.00002 1760.0001 176.0 1760.0001 Q 160.0 1760.0001 240.00002 1632.0001 Q 304.0 1504.0001 496.00003 1216.0 Q 656.0 928.00006 864.00006 480.00003 L 1072.0 16.0 L 1072.0 16.0 L 1072.0 16.0 L 1072.0 16.0 L 1072.0 16.0 L 1088.0 16.0 L 1088.0 32.0 L 1088.0 32.0 L 1104.0 32.0 L 1104.0 32.0 L 1104.0 32.0 L 1104.0 48.000004 L 1104.0 48.000004 L 1120.0 48.000004 L 1120.0 64.0 L 1120.0 64.0 L 1136.0 64.0 L 1136.0 64.0 L 1136.0 64.0 L 1152.0 80.0 L 1168.0 96.00001 L 1200.0 96.00001 L 1232.0 96.00001 L 1232.0 112.00001 L 1232.0 112.00001 L 1232.0 96.00001 L 1232.0 80.0 L 1232.0 80.0 L 1232.0 64.0 L 1232.0 64.0 Q 1232.0 64.0 1200.0 48.000004 L 1200.0 32.0 L 1184.0 32.0 L 1184.0 32.0 L 1184.0 16.0 L 1168.0 16.0 L 1168.0 16.0 z M 208.00002 2432.0 Q 208.00002 2432.0 224.00002 2432.0 Q 224.00002 2432.0 208.00002 2432.0 Q 208.00002 2432.0 208.00002 2432.0 z M 224.00002 2464.0 Q 240.00002 2464.0 240.00002 2464.0 Q 240.00002 2464.0 240.00002 2464.0 Q 224.00002 2464.0 224.00002 2464.0 z" svg:height="28.800001mm" draw:style-name="style-671" svg:viewBox="0.0 0.0 1680.0001 2880.0" svg:width="16.800001mm" svg:x="29.920002mm" svg:y="255.04001mm"/>
          <draw:path svg:d="M 16.0 496.00003 L 16.0 0.0 L 112.00001 0.0 Q 208.00002 16.0 272.0 16.0 L 320.0 16.0 L 336.0 32.0 Q 336.0 48.000004 432.00003 64.0 Q 528.0 80.0 624.0 96.00001 Q 704.0 96.00001 704.0 112.00001 Q 704.0 144.0 720.0 144.0 Q 752.00006 144.0 752.00006 160.0 Q 752.00006 176.0 736.00006 176.0 Q 720.0 176.0 720.0 240.00002 Q 736.00006 320.0 752.00006 320.0 Q 784.00006 320.0 800.00006 384.00003 Q 816.00006 448.00003 832.00006 448.00003 Q 848.00006 448.00003 864.00006 496.00003 Q 880.00006 528.0 896.00006 544.0 Q 912.00006 560.0 896.00006 576.0 Q 896.00006 592.0 944.00006 608.0 Q 976.00006 624.0 960.00006 624.0 Q 944.00006 624.0 944.00006 704.0 Q 928.00006 784.00006 832.00006 816.00006 Q 736.00006 848.00006 720.0 848.00006 Q 720.0 848.00006 688.0 864.00006 L 672.0 880.00006 L 672.0 880.00006 L 656.0 880.00006 L 656.0 880.00006 L 656.0 880.00006 L 656.0 896.00006 L 656.0 896.00006 L 672.0 912.00006 L 672.0 928.00006 L 656.0 928.00006 L 624.0 944.00006 L 624.0 944.00006 L 624.0 944.00006 L 640.0 944.00006 L 640.0 944.00006 L 640.0 960.00006 L 624.0 960.00006 L 624.0 960.00006 L 624.0 976.00006 L 624.0 976.00006 L 624.0 976.00006 L 640.0 976.00006 L 640.0 976.00006 L 672.0 992.00006 L 704.0 1008.00006 L 768.00006 1008.00006 Q 816.00006 1024.0 832.00006 1024.0 Q 832.00006 1040.0 848.00006 1040.0 L 880.00006 1040.0 L 944.00006 1056.0 L 1024.0 1056.0 L 1024.0 1056.0 L 1024.0 1072.0 L 944.00006 1072.0 Q 864.00006 1072.0 768.00006 1104.0 L 672.0 1104.0 L 656.0 1120.0 L 640.0 1136.0 L 640.0 1136.0 L 656.0 1136.0 L 672.0 1232.0 Q 688.0 1312.0 688.0 1328.0 L 688.0 1344.0 L 672.0 1344.0 L 672.0 1360.0 L 656.0 1360.0 Q 624.0 1392.0 624.0 1392.0 L 624.0 1392.0 L 592.0 1392.0 Q 560.0 1392.0 432.00003 1392.0 Q 320.0 1392.0 304.0 1424.0 Q 272.0 1472.0001 288.0 1504.0001 Q 304.0 1536.0001 304.0 1552.0001 L 304.0 1568.0001 L 288.0 1568.0001 L 288.0 1584.0001 L 272.0 1584.0001 L 272.0 1584.0001 L 272.0 1568.0001 Q 272.0 1568.0001 256.0 1568.0001 Q 256.0 1552.0001 208.00002 1552.0001 L 144.0 1552.0001 L 128.0 1568.0001 L 112.00001 1584.0001 L 112.00001 1584.0001 L 112.00001 1584.0001 L 112.00001 1600.0001 L 112.00001 1616.0001 L 112.00001 1616.0001 L 112.00001 1616.0001 L 112.00001 1616.0001 Q 112.00001 1616.0001 96.00001 1632.0001 Q 80.0 1632.0001 80.0 1616.0001 Q 80.0 1584.0001 64.0 1600.0001 L 48.000004 1616.0001 L 48.000004 1616.0001 L 48.000004 1616.0001 L 48.000004 1632.0001 L 48.000004 1632.0001 L 48.000004 1616.0001 L 48.000004 1600.0001 L 48.000004 1600.0001 L 48.000004 1584.0001 L 32.0 1584.0001 L 16.0 1584.0001 L 16.0 1552.0001 Q 16.0 1536.0001 0.0 1536.0001 L 0.0 1536.0001 L 0.0 1424.0 L 0.0 1312.0 L 0.0 1312.0 L 16.0 1312.0 L 16.0 1360.0 L 16.0 1424.0 L 32.0 1424.0 L 48.000004 1424.0 L 48.000004 1392.0 L 48.000004 1376.0 L 80.0 1376.0 L 128.0 1360.0 L 144.0 1360.0 L 176.0 1360.0 L 208.00002 1344.0 L 224.00002 1328.0 L 240.00002 1328.0 L 256.0 1328.0 L 256.0 1312.0 L 240.00002 1312.0 L 240.00002 1312.0 L 240.00002 1296.0 L 208.00002 1296.0 L 192.00002 1296.0 L 176.0 1280.0 Q 160.0 1264.0 112.00001 1264.0 L 48.000004 1264.0 L 48.000004 1248.0 L 48.000004 1232.0 L 64.0 1232.0 L 80.0 1232.0 L 96.00001 1216.0 Q 112.00001 1200.0 144.0 1184.0 L 192.00002 1168.0 L 208.00002 1152.0 L 224.00002 1136.0 L 224.00002 1136.0 L 240.00002 1136.0 L 240.00002 1120.0 L 240.00002 1104.0 L 192.00002 1104.0 L 144.0 1104.0 L 144.0 1120.0 L 144.0 1120.0 L 128.0 1120.0 L 128.0 1136.0 L 80.0 1152.0 Q 48.000004 1168.0 32.0 1168.0 L 32.0 1168.0 L 32.0 1184.0 L 16.0 1184.0 L 16.0 1216.0 L 16.0 1248.0 L 16.0 1248.0 L 16.0 1248.0 L 16.0 1104.0 Q 16.0 976.00006 16.0 496.00003 z" svg:height="16.320002mm" draw:style-name="style-672" svg:viewBox="0.0 0.0 1024.0 1632.0001" svg:width="10.240001mm" svg:x="3.3600001mm" svg:y="1.7600001mm"/>
          <draw:path svg:d="M 1424.0 416.00003 L 1440.0 432.00003 L 1440.0 464.00003 L 1440.0 496.00003 L 1440.0 608.0 Q 1440.0 720.0 1408.0 752.00006 Q 1376.0 768.00006 1312.0 800.00006 Q 1232.0 800.00006 1200.0 848.00006 Q 1184.0 880.00006 1168.0 896.00006 L 1168.0 896.00006 L 1136.0 896.00006 Q 1104.0 896.00006 1104.0 912.00006 Q 1104.0 928.00006 1056.0 928.00006 L 1008.00006 912.00006 L 1008.00006 896.00006 Q 992.00006 896.00006 976.00006 864.00006 Q 960.00006 816.00006 928.00006 800.00006 Q 896.00006 800.00006 864.00006 768.00006 L 848.00006 736.00006 L 864.00006 736.00006 L 864.00006 736.00006 L 864.00006 736.00006 L 864.00006 720.0 L 864.00006 704.0 Q 864.00006 688.0 816.00006 624.0 Q 768.00006 576.0 624.0 512.0 Q 480.00003 480.00003 256.0 480.00003 L 48.000004 480.00003 L 32.0 480.00003 L 0.0 480.00003 L 0.0 464.00003 L 0.0 464.00003 L 16.0 464.00003 L 32.0 448.00003 L 32.0 448.00003 L 32.0 448.00003 L 48.000004 448.00003 L 48.000004 448.00003 L 48.000004 432.00003 L 64.0 432.00003 L 64.0 400.00003 L 64.0 368.00003 L 144.0 288.0 Q 224.00002 192.00002 320.0 128.0 Q 432.00003 64.0 544.0 32.0 Q 656.0 1.8189894E-12 832.00006 1.8189894E-12 Q 1008.00006 1.8189894E-12 1120.0 64.0 Q 1232.0 128.0 1296.0 192.00002 Q 1376.0 272.0 1392.0 336.0 Q 1408.0 400.00003 1424.0 416.00003 z M 912.00006 592.0 L 912.00006 576.0 L 912.00006 576.0 L 896.00006 576.0 L 896.00006 576.0 L 896.00006 576.0 L 896.00006 560.0 L 896.00006 560.0 L 960.00006 512.0 Q 1024.0 480.00003 1040.0 464.00003 Q 1056.0 464.00003 1040.0 496.00003 Q 1024.0 528.0 1056.0 528.0 Q 1104.0 528.0 1104.0 544.0 Q 1104.0 560.0 1024.0 608.0 Q 928.00006 640.0 928.00006 640.0 Q 944.00006 640.0 928.00006 608.0 Q 896.00006 592.0 912.00006 592.0 z M 880.00006 752.00006 L 880.00006 752.00006 L 896.00006 752.00006 L 896.00006 752.00006 L 896.00006 752.00006 Q 896.00006 768.00006 896.00006 768.00006 Q 880.00006 768.00006 880.00006 752.00006 z" svg:height="9.280001mm" draw:style-name="style-673" svg:viewBox="0.0 0.0 1440.0 928.00006" svg:width="14.400001mm" svg:x="40.960003mm" svg:y="113.600006mm"/>
          <draw:path svg:d="M 0.0 -3.6379788E-12 L 16.0 -3.6379788E-12 L 48.000004 80.0 Q 96.00001 160.0 96.00001 192.00002 Q 96.00001 208.00002 80.0 224.00002 L 80.0 256.0 L 80.0 320.0 L 64.0 368.00003 L 64.0 352.0 Q 64.0 320.0 16.0 160.0 Q -16.0 16.0 0.0 -3.6379788E-12 z" svg:height="3.68mm" draw:style-name="style-674" svg:viewBox="0.0 0.0 96.00001 368.00003" svg:width="0.96000004mm" svg:x="29.12mm" svg:y="283.52002mm"/>
          <draw:path svg:d="M 16.0 32.0 L 16.0 0.0 L 16.0 0.0 L 16.0 16.0 L 16.0 16.0 L 16.0 16.0 L 32.0 16.0 L 32.0 16.0 L 48.000004 48.000004 Q 80.0 48.000004 64.0 64.0 Q 48.000004 80.0 112.00001 112.00001 Q 176.0 128.0 176.0 96.00001 Q 192.00002 64.0 208.00002 64.0 Q 224.00002 80.0 224.00002 80.0 L 224.00002 80.0 L 224.00002 80.0 L 224.00002 96.00001 L 224.00002 96.00001 Q 224.00002 112.00001 240.00002 112.00001 L 240.00002 112.00001 L 240.00002 112.00001 L 256.0 112.00001 L 256.0 128.0 Q 256.0 144.0 240.00002 144.0 Q 208.00002 160.0 240.00002 176.0 Q 256.0 176.0 256.0 192.00002 Q 256.0 208.00002 224.00002 208.00002 Q 176.0 208.00002 192.00002 208.00002 Q 208.00002 224.00002 208.00002 240.00002 L 208.00002 240.00002 L 176.0 240.00002 Q 144.0 240.00002 112.00001 224.00002 L 64.0 208.00002 L 64.0 208.00002 L 64.0 192.00002 L 64.0 176.0 Q 48.000004 176.0 48.000004 176.0 L 48.000004 176.0 L 48.000004 144.0 Q 48.000004 128.0 16.0 96.00001 L 0.0 64.0 L 0.0 64.0 Q 16.0 64.0 16.0 32.0 z" svg:height="2.4mm" draw:style-name="style-675" svg:viewBox="0.0 0.0 256.0 240.00002" svg:width="2.5600002mm" svg:x="11.360001mm" svg:y="65.44mm"/>
          <draw:path svg:d="M 720.0 32.0 L 720.0 0.0 L 720.0 0.0 Q 720.0 0.0 736.00006 0.0 L 736.00006 16.0 L 736.00006 32.0 Q 736.00006 48.000004 752.00006 48.000004 Q 768.00006 64.0 784.00006 64.0 L 784.00006 64.0 L 816.00006 96.00001 Q 848.00006 112.00001 896.00006 144.0 Q 928.00006 160.0 992.00006 176.0 Q 1056.0 176.0 1056.0 160.0 Q 1072.0 144.0 1072.0 144.0 L 1072.0 144.0 L 1072.0 160.0 L 1072.0 192.00002 L 1120.0 192.00002 Q 1168.0 192.00002 1200.0 224.00002 Q 1216.0 256.0 1232.0 272.0 L 1248.0 288.0 L 1248.0 288.0 L 1264.0 288.0 L 1248.0 336.0 Q 1232.0 384.00003 1216.0 400.00003 Q 1184.0 416.00003 1168.0 432.00003 L 1152.0 448.00003 L 1152.0 448.00003 L 1136.0 448.00003 L 1136.0 448.00003 L 1136.0 448.00003 L 1168.0 464.00003 L 1184.0 480.00003 L 1200.0 480.00003 L 1216.0 480.00003 L 1216.0 512.0 Q 1200.0 560.0 1184.0 576.0 Q 1152.0 608.0 1120.0 624.0 Q 1072.0 640.0 1072.0 640.0 Q 1072.0 640.0 1072.0 656.0 L 1056.0 656.0 L 1056.0 656.0 Q 1040.0 656.0 1040.0 672.0 L 1024.0 672.0 L 976.00006 672.0 Q 944.00006 672.0 912.00006 624.0 L 880.00006 576.0 L 880.00006 576.0 L 880.00006 576.0 L 880.00006 592.0 L 880.00006 592.0 L 864.00006 592.0 L 864.00006 608.0 L 864.00006 608.0 L 848.00006 608.0 L 848.00006 640.0 L 848.00006 672.0 L 816.00006 720.0 Q 784.00006 768.00006 784.00006 768.00006 L 784.00006 768.00006 L 816.00006 768.00006 Q 848.00006 768.00006 864.00006 768.00006 L 880.00006 768.00006 L 880.00006 768.00006 L 880.00006 784.00006 L 880.00006 784.00006 L 880.00006 800.00006 L 864.00006 800.00006 L 848.00006 800.00006 L 848.00006 816.00006 L 848.00006 832.00006 L 832.00006 832.00006 L 832.00006 848.00006 L 832.00006 848.00006 Q 816.00006 848.00006 768.00006 864.00006 Q 720.0 880.00006 720.0 896.00006 L 720.0 912.00006 L 736.00006 912.00006 L 736.00006 912.00006 L 720.0 928.00006 Q 704.0 928.00006 704.0 944.00006 L 704.0 960.00006 L 688.0 960.00006 Q 688.0 960.00006 656.0 944.00006 Q 640.0 928.00006 624.0 912.00006 Q 624.0 896.00006 576.0 880.00006 L 528.0 864.00006 L 528.0 864.00006 L 528.0 864.00006 L 496.00003 848.00006 L 464.00003 848.00006 L 464.00003 864.00006 L 464.00003 880.00006 L 480.00003 896.00006 Q 496.00003 896.00006 496.00003 960.00006 Q 496.00003 1024.0 464.00003 1040.0 Q 448.00003 1056.0 416.00003 1072.0 Q 384.00003 1088.0 384.00003 1088.0 L 384.00003 1088.0 L 384.00003 1088.0 Q 368.00003 1088.0 352.0 1088.0 Q 320.0 1088.0 304.0 1088.0 L 288.0 1056.0 L 288.0 1056.0 L 272.0 1056.0 L 272.0 1056.0 L 272.0 1056.0 L 272.0 1072.0 L 272.0 1072.0 L 256.0 1072.0 L 256.0 1088.0 L 240.00002 1088.0 L 224.00002 1088.0 L 208.00002 1104.0 L 192.00002 1104.0 L 192.00002 1104.0 Q 192.00002 1088.0 176.0 1088.0 Q 144.0 1088.0 144.0 1104.0 Q 144.0 1120.0 112.00001 1104.0 L 80.0 1088.0 L 80.0 1088.0 L 80.0 1088.0 L 64.0 1088.0 L 64.0 1088.0 L 64.0 1072.0 L 48.000004 1072.0 L 48.000004 1056.0 L 48.000004 1040.0 L 32.0 1040.0 L 32.0 1024.0 L 32.0 1024.0 L 16.0 1024.0 L 16.0 1024.0 L 16.0 1024.0 L 16.0 1008.00006 L 16.0 1008.00006 L 0.0 992.00006 L 0.0 960.00006 L 0.0 960.00006 L 0.0 944.00006 L 0.0 928.00006 L 16.0 928.00006 L 16.0 928.00006 L 16.0 928.00006 L 96.00001 896.00006 Q 176.0 864.00006 208.00002 848.00006 L 240.00002 832.00006 L 240.00002 832.00006 L 240.00002 832.00006 L 224.00002 832.00006 L 224.00002 832.00006 L 240.00002 816.00006 L 272.0 800.00006 L 208.00002 800.00006 Q 128.0 800.00006 112.00001 784.00006 L 112.00001 768.00006 L 96.00001 768.00006 L 96.00001 768.00006 L 96.00001 752.00006 L 80.0 752.00006 L 80.0 752.00006 L 80.0 736.00006 L 80.0 736.00006 L 80.0 736.00006 L 64.0 736.00006 L 64.0 736.00006 L 64.0 704.0 L 80.0 672.0 L 80.0 672.0 L 80.0 672.0 L 96.00001 656.0 Q 112.00001 640.0 160.0 624.0 Q 208.00002 592.0 192.00002 576.0 Q 176.0 576.0 176.0 560.0 L 176.0 544.0 L 176.0 544.0 L 192.00002 544.0 L 208.00002 544.0 L 208.00002 544.0 L 240.00002 512.0 Q 256.0 480.00003 272.0 480.00003 Q 288.0 512.0 304.0 512.0 L 320.0 512.0 L 320.0 480.00003 Q 304.0 464.00003 288.0 448.00003 L 272.0 416.00003 L 272.0 416.00003 L 272.0 416.00003 L 256.0 416.00003 L 256.0 416.00003 L 256.0 400.00003 L 272.0 400.00003 L 272.0 400.00003 L 272.0 384.00003 L 288.0 384.00003 L 304.0 384.00003 L 304.0 400.00003 L 304.0 400.00003 L 320.0 416.00003 Q 336.0 416.00003 352.0 432.00003 L 368.00003 432.00003 L 368.00003 416.00003 Q 368.00003 400.00003 368.00003 400.00003 Q 384.00003 384.00003 368.00003 352.0 L 368.00003 320.0 L 368.00003 320.0 Q 368.00003 320.0 384.00003 304.0 L 384.00003 288.0 L 432.00003 256.0 Q 464.00003 240.00002 480.00003 224.00002 Q 496.00003 224.00002 496.00003 256.0 Q 512.0 288.0 528.0 288.0 L 528.0 288.0 L 560.0 288.0 L 576.0 288.0 L 576.0 256.0 Q 576.0 224.00002 560.0 224.00002 Q 544.0 224.00002 544.0 208.00002 Q 544.0 192.00002 560.0 192.00002 Q 592.0 192.00002 656.0 144.0 Q 704.0 80.0 688.0 80.0 Q 672.0 80.0 672.0 64.0 Q 672.0 48.000004 688.0 48.000004 Q 704.0 48.000004 720.0 32.0 z" svg:height="11.040001mm" draw:style-name="style-676" svg:viewBox="0.0 0.0 1264.0 1104.0" svg:width="12.64mm" svg:x="41.760002mm" svg:y="50.88mm"/>
          <draw:path svg:d="M 16.0 0.0 L 32.0 16.0 L 144.0 144.0 Q 240.00002 272.0 256.0 288.0 L 256.0 288.0 L 240.00002 288.0 Q 224.00002 288.0 128.0 288.0 Q 32.0 288.0 16.0 256.0 L 0.0 224.00002 L 0.0 208.00002 Q 16.0 192.00002 16.0 128.0 Q 16.0 80.0 32.0 80.0 Q 48.000004 64.0 32.0 32.0 Q 16.0 0.0 16.0 0.0 z" svg:height="2.88mm" draw:style-name="style-677" svg:viewBox="0.0 0.0 256.0 288.0" svg:width="2.5600002mm" svg:x="5.6000004mm" svg:y="256.96002mm"/>
          <draw:path svg:d="M 480.00003 48.000004 L 480.00003 80.0 L 400.00003 384.00003 Q 336.0 672.0 320.0 704.0 L 320.0 736.00006 L 320.0 736.00006 Q 304.0 736.00006 304.0 736.00006 L 304.0 752.00006 L 192.00002 1104.0 Q 80.0 1456.0001 64.0 1472.0001 L 48.000004 1488.0001 L 48.000004 1504.0001 L 48.000004 1536.0001 L 32.0 1568.0001 L 16.0 1600.0001 L 16.0 1600.0001 L 16.0 1600.0001 L 16.0 1600.0001 L 16.0 1584.0001 L 0.0 1568.0001 L 0.0 1552.0001 L 0.0 1536.0001 L 16.0 1520.0001 L 16.0 1472.0001 Q 16.0 1440.0 32.0 1424.0 Q 48.000004 1408.0 112.00001 1120.0 L 208.00002 848.00006 L 208.00002 848.00006 L 208.00002 832.00006 L 208.00002 832.00006 L 208.00002 832.00006 L 208.00002 800.00006 Q 208.00002 784.00006 272.0 608.0 L 336.0 432.00003 L 336.0 416.00003 L 336.0 400.00003 L 320.0 400.00003 L 320.0 400.00003 L 320.0 384.00003 L 320.0 384.00003 L 336.0 384.00003 L 336.0 384.00003 L 336.0 368.00003 L 336.0 368.00003 L 336.0 352.0 Q 336.0 352.0 336.0 352.0 Q 352.0 336.0 352.0 320.0 Q 336.0 304.0 320.0 320.0 Q 304.0 320.0 304.0 304.0 Q 304.0 288.0 336.0 288.0 Q 352.0 288.0 368.00003 256.0 Q 400.00003 224.00002 400.00003 224.00002 Q 400.00003 192.00002 400.00003 160.0 L 400.00003 112.00001 L 400.00003 112.00001 L 400.00003 112.00001 L 416.00003 80.0 L 416.00003 48.000004 L 432.00003 48.000004 Q 432.00003 32.0 432.00003 32.0 L 432.00003 32.0 L 448.00003 0.0 Q 464.00003 -16.0 464.00003 0.0 Q 464.00003 16.0 480.00003 48.000004 z" svg:height="16.0mm" draw:style-name="style-678" svg:viewBox="0.0 0.0 480.00003 1600.0001" svg:width="4.8mm" svg:x="6.2400002mm" svg:y="222.08mm"/>
          <draw:path svg:d="M 176.0 16.0 L 176.0 0.0 L 192.00002 0.0 L 192.00002 0.0 L 192.00002 16.0 Q 208.00002 16.0 224.00002 32.0 L 224.00002 32.0 L 224.00002 80.0 Q 224.00002 144.0 224.00002 144.0 Q 224.00002 176.0 240.00002 176.0 Q 256.0 176.0 256.0 192.00002 Q 256.0 208.00002 240.00002 224.00002 L 240.00002 240.00002 L 224.00002 240.00002 L 192.00002 240.00002 L 208.00002 256.0 L 224.00002 272.0 L 272.0 272.0 L 320.0 272.0 L 320.0 272.0 L 320.0 272.0 L 224.00002 288.0 L 144.0 304.0 L 144.0 304.0 L 128.0 304.0 L 128.0 320.0 L 128.0 336.0 L 144.0 352.0 L 160.0 368.00003 L 160.0 368.00003 L 160.0 368.00003 L 160.0 384.00003 L 160.0 384.00003 L 176.0 400.00003 L 176.0 416.00003 L 144.0 400.00003 Q 96.00001 400.00003 128.0 432.00003 Q 160.0 480.00003 160.0 544.0 L 160.0 608.0 L 160.0 624.0 L 160.0 640.0 L 144.0 640.0 L 144.0 640.0 L 144.0 624.0 L 128.0 624.0 L 128.0 624.0 L 128.0 624.0 L 128.0 608.0 L 128.0 608.0 L 112.00001 592.0 L 112.00001 560.0 L 96.00001 560.0 L 80.0 560.0 L 80.0 544.0 L 64.0 528.0 L 64.0 512.0 Q 64.0 496.00003 48.000004 496.00003 Q 32.0 496.00003 32.0 464.00003 Q 32.0 432.00003 32.0 352.0 Q 32.0 272.0 0.0 208.00002 Q 0.0 144.0 32.0 112.00001 L 80.0 80.0 L 80.0 64.0 Q 96.00001 64.0 128.0 48.000004 L 160.0 16.0 L 160.0 16.0 Q 176.0 16.0 176.0 16.0 L 176.0 16.0 L 176.0 16.0 z" svg:height="6.4mm" draw:style-name="style-679" svg:viewBox="0.0 0.0 320.0 640.0" svg:width="3.2mm" svg:x="23.04mm" svg:y="109.920006mm"/>
          <draw:path svg:d="M 48.000004 0.0 L 64.0 0.0 L 112.00001 16.0 Q 160.0 16.0 192.00002 32.0 L 224.00002 48.000004 L 240.00002 48.000004 L 272.0 48.000004 L 304.0 64.0 L 320.0 80.0 L 336.0 80.0 L 352.0 80.0 L 368.00003 80.0 L 368.00003 80.0 L 384.00003 80.0 Q 400.00003 80.0 400.00003 112.00001 L 400.00003 128.0 L 272.0 128.0 Q 128.0 144.0 80.0 160.0 Q 32.0 176.0 16.0 192.00002 L 0.0 192.00002 L 0.0 176.0 Q 0.0 160.0 16.0 160.0 L 32.0 160.0 L 32.0 144.0 Q 16.0 128.0 16.0 64.0 Q 16.0 0.0 48.000004 0.0 z" svg:height="1.9200001mm" draw:style-name="style-680" svg:viewBox="0.0 0.0 400.00003 192.00002" svg:width="4.0mm" svg:x="22.880001mm" svg:y="256.16mm"/>
          <draw:path svg:d="M 0.0 0.0 L 0.0 0.0 L 16.0 0.0 L 16.0 0.0 L 64.0 48.000004 Q 96.00001 112.00001 96.00001 112.00001 L 112.00001 112.00001 L 112.00001 144.0 Q 128.0 160.0 112.00001 176.0 L 112.00001 176.0 L 80.0 224.00002 Q 64.0 272.0 64.0 304.0 L 64.0 352.0 L 64.0 368.00003 L 64.0 368.00003 L 64.0 368.00003 L 48.000004 368.00003 L 48.000004 368.00003 L 32.0 368.00003 L 32.0 336.0 L 32.0 304.0 L 16.0 304.0 L 16.0 304.0 L 16.0 304.0 L 0.0 288.0 L 0.0 208.00002 Q 0.0 128.0 0.0 80.0 L 0.0 16.0 L 0.0 16.0 L 0.0 16.0 L 0.0 0.0 z" svg:height="3.68mm" draw:style-name="style-681" svg:viewBox="0.0 0.0 112.00001 368.00003" svg:width="1.12mm" svg:x="16.320002mm" svg:y="307.04mm"/>
          <draw:path svg:d="M 80.0 16.0 L 96.00001 0.0 L 96.00001 32.0 L 96.00001 64.0 L 160.0 128.0 Q 224.00002 176.0 224.00002 192.00002 L 224.00002 192.00002 L 208.00002 192.00002 Q 192.00002 208.00002 112.00001 224.00002 L 32.0 240.00002 L 32.0 256.0 Q 32.0 256.0 16.0 256.0 L 16.0 256.0 L -9.094947E-13 256.0 Q -9.094947E-13 240.00002 32.0 208.00002 L 64.0 160.0 L 64.0 144.0 Q 64.0 112.00001 64.0 80.0 L 64.0 48.000004 L 64.0 48.000004 L 64.0 48.000004 L 64.0 32.0 L 64.0 32.0 L 80.0 16.0 z" svg:height="2.5600002mm" draw:style-name="style-682" svg:viewBox="0.0 0.0 224.00002 256.0" svg:width="2.24mm" svg:x="51.52mm" svg:y="24.800001mm"/>
          <draw:path svg:d="M 16.0 384.00003 L 0.0 -3.6379788E-12 L 0.0 -3.6379788E-12 L 0.0 -3.6379788E-12 L 0.0 48.000004 Q 0.0 80.0 16.0 192.00002 L 32.0 304.0 L 32.0 336.0 Q 48.000004 368.00003 80.0 336.0 Q 112.00001 336.0 128.0 320.0 L 144.0 320.0 L 144.0 336.0 Q 128.0 352.0 128.0 624.0 L 128.0 896.00006 L 112.00001 944.00006 Q 96.00001 976.00006 96.00001 944.00006 Q 96.00001 928.00006 80.0 928.00006 L 64.0 928.00006 L 64.0 880.00006 L 64.0 848.00006 L 48.000004 816.00006 Q 32.0 768.00006 16.0 384.00003 z" svg:height="9.440001mm" draw:style-name="style-683" svg:viewBox="0.0 0.0 144.0 944.00006" svg:width="1.44mm" svg:x="54.72mm" svg:y="268.32mm"/>
          <draw:path svg:d="M 448.00003 32.0 L 448.00003 0.0 L 464.00003 0.0 L 464.00003 0.0 L 464.00003 336.0 L 464.00003 688.0 L 448.00003 688.0 L 448.00003 688.0 L 448.00003 672.0 L 448.00003 672.0 L 432.00003 688.0 L 416.00003 704.0 L 416.00003 704.0 L 416.00003 688.0 L 416.00003 688.0 L 416.00003 688.0 L 400.00003 704.0 Q 400.00003 720.0 368.00003 720.0 Q 336.0 720.0 320.0 736.00006 Q 320.0 768.00006 304.0 768.00006 Q 288.0 768.00006 288.0 736.00006 Q 288.0 704.0 256.0 720.0 Q 240.00002 752.00006 208.00002 752.00006 L 176.0 768.00006 L 176.0 752.00006 Q 192.00002 752.00006 192.00002 736.00006 Q 224.00002 720.0 224.00002 656.0 L 224.00002 608.0 L 224.00002 592.0 L 224.00002 592.0 L 224.00002 576.0 Q 224.00002 560.0 208.00002 560.0 L 208.00002 560.0 L 208.00002 560.0 Q 192.00002 544.0 192.00002 528.0 L 192.00002 528.0 L 192.00002 496.00003 Q 192.00002 480.00003 192.00002 464.00003 Q 192.00002 464.00003 144.0 432.00003 L 96.00001 400.00003 L 96.00001 400.00003 L 96.00001 400.00003 L 96.00001 384.00003 L 96.00001 384.00003 L 80.0 384.00003 L 80.0 368.00003 L 80.0 368.00003 L 80.0 368.00003 L 96.00001 368.00003 L 112.00001 368.00003 L 112.00001 352.0 Q 112.00001 336.0 144.0 336.0 Q 176.0 336.0 176.0 336.0 L 192.00002 336.0 L 192.00002 304.0 L 192.00002 288.0 L 208.00002 288.0 L 224.00002 272.0 L 192.00002 272.0 Q 160.0 272.0 128.0 272.0 Q 80.0 240.00002 64.0 224.00002 L 32.0 192.00002 L 32.0 176.0 L 32.0 176.0 L 16.0 176.0 L 16.0 176.0 L 16.0 160.0 L -9.094947E-13 144.0 L -9.094947E-13 128.0 L -9.094947E-13 112.00001 L -9.094947E-13 80.0 L -9.094947E-13 64.0 L -9.094947E-13 64.0 L -9.094947E-13 80.0 L -9.094947E-13 80.0 L -9.094947E-13 80.0 L 16.0 80.0 L 16.0 80.0 L 16.0 96.00001 L 32.0 96.00001 L 32.0 96.00001 L 32.0 112.00001 L 32.0 112.00001 L 32.0 112.00001 L 48.000004 96.00001 L 48.000004 80.0 L 64.0 80.0 L 80.0 80.0 L 80.0 80.0 Q 80.0 80.0 96.00001 96.00001 L 96.00001 96.00001 L 128.0 96.00001 Q 176.0 96.00001 176.0 112.00001 Q 176.0 128.0 224.00002 128.0 Q 256.0 112.00001 288.0 112.00001 L 320.0 112.00001 L 320.0 128.0 L 336.0 128.0 L 352.0 144.0 Q 384.00003 176.0 384.00003 192.00002 L 384.00003 208.00002 L 400.00003 208.00002 L 400.00003 208.00002 L 416.00003 224.00002 L 432.00003 224.00002 L 432.00003 176.0 L 432.00003 128.0 L 432.00003 96.00001 Q 448.00003 64.0 448.00003 32.0 z" svg:height="7.6800003mm" draw:style-name="style-684" svg:viewBox="0.0 0.0 464.00003 768.00006" svg:width="4.6400003mm" svg:x="51.52mm" svg:y="71.520004mm"/>
          <draw:path svg:d="M 0.0 240.00002 L 0.0 0.0 L 0.0 0.0 Q 0.0 0.0 16.0 16.0 L 16.0 32.0 L 32.0 32.0 L 48.000004 32.0 L 48.000004 64.0 L 48.000004 96.00001 L 48.000004 128.0 Q 48.000004 160.0 64.0 160.0 Q 80.0 160.0 64.0 208.00002 Q 64.0 272.0 64.0 304.0 Q 64.0 320.0 64.0 368.00003 L 64.0 416.00003 L 48.000004 416.00003 L 32.0 416.00003 L 32.0 432.00003 L 32.0 464.00003 L 48.000004 464.00003 L 48.000004 464.00003 L 48.000004 480.00003 L 32.0 480.00003 L 32.0 480.00003 L 32.0 496.00003 L 32.0 496.00003 L 16.0 496.00003 L 16.0 480.00003 L 0.0 480.00003 L 0.0 480.00003 L 0.0 480.00003 L 0.0 240.00002 z" svg:height="4.96mm" draw:style-name="style-685" svg:viewBox="0.0 0.0 64.0 496.00003" svg:width="0.64000005mm" svg:x="2.5600002mm" svg:y="172.96mm"/>
          <draw:path svg:d="M 256.0 16.0 L 256.0 0.0 L 320.0 16.0 Q 384.00003 32.0 384.00003 48.000004 Q 384.00003 64.0 400.00003 64.0 Q 432.00003 80.0 432.00003 112.00001 Q 448.00003 160.0 528.0 160.0 L 624.0 160.0 L 624.0 160.0 Q 624.0 160.0 560.0 176.0 L 480.00003 176.0 L 480.00003 192.00002 L 480.00003 208.00002 L 464.00003 208.00002 Q 464.00003 192.00002 432.00003 192.00002 L 416.00003 192.00002 L 272.0 192.00002 L 128.0 192.00002 L 128.0 176.0 L 112.00001 176.0 L 112.00001 176.0 L 112.00001 160.0 L 80.0 160.0 L 64.0 160.0 L 64.0 144.0 L 64.0 144.0 L 64.0 144.0 L 64.0 128.0 L 32.0 128.0 L 0.0 128.0 L 0.0 128.0 L 0.0 128.0 L 48.000004 128.0 L 112.00001 128.0 L 112.00001 128.0 Q 112.00001 128.0 128.0 128.0 Q 128.0 128.0 176.0 128.0 Q 208.00002 96.00001 192.00002 64.0 Q 176.0 32.0 208.00002 32.0 Q 256.0 32.0 256.0 16.0 z" svg:height="2.0800002mm" draw:style-name="style-686" svg:viewBox="0.0 0.0 624.0 208.00002" svg:width="6.2400002mm" svg:x="13.920001mm" svg:y="171.84001mm"/>
          <draw:path svg:d="M 416.00003 0.0 L 416.00003 0.0 L 448.00003 0.0 L 464.00003 0.0 L 464.00003 16.0 L 480.00003 16.0 L 480.00003 32.0 L 480.00003 48.000004 L 464.00003 48.000004 L 448.00003 64.0 L 400.00003 64.0 Q 352.0 80.0 352.0 240.00002 Q 352.0 400.00003 368.00003 432.00003 L 368.00003 464.00003 L 352.0 464.00003 Q 352.0 448.00003 320.0 432.00003 L 288.0 416.00003 L 288.0 400.00003 L 288.0 400.00003 L 272.0 400.00003 L 272.0 384.00003 L 272.0 384.00003 L 256.0 384.00003 L 256.0 384.00003 L 256.0 384.00003 L 256.0 368.00003 L 256.0 368.00003 L 240.00002 368.00003 L 240.00002 352.0 L 240.00002 352.0 L 224.00002 352.0 L 224.00002 352.0 L 224.00002 352.0 L 208.00002 336.0 L 192.00002 320.0 L 192.00002 320.0 L 192.00002 320.0 L 176.0 320.0 L 176.0 320.0 L 176.0 320.0 L 160.0 304.0 L 160.0 304.0 L 160.0 288.0 L 160.0 288.0 L 160.0 288.0 L 144.0 288.0 L 144.0 288.0 L 144.0 272.0 L 128.0 272.0 L 128.0 272.0 L 128.0 256.0 L 128.0 256.0 L 128.0 256.0 L 112.00001 256.0 L 112.00001 256.0 L 112.00001 240.00002 L 96.00001 240.00002 L 96.00001 240.00002 L 96.00001 224.00002 L 96.00001 224.00002 L 96.00001 224.00002 L 80.0 224.00002 Q 80.0 224.00002 64.0 192.00002 L 32.0 176.0 L 32.0 176.0 L 32.0 160.0 L 32.0 160.0 L 32.0 160.0 L 16.0 160.0 L 16.0 160.0 L 16.0 144.0 L 0.0 144.0 L 0.0 128.0 L 0.0 112.00001 L 16.0 112.00001 L 32.0 112.00001 L 32.0 80.0 L 32.0 48.000004 L 32.0 48.000004 L 32.0 48.000004 L 48.000004 48.000004 L 48.000004 64.0 L 64.0 64.0 L 64.0 64.0 L 80.0 48.000004 L 96.00001 48.000004 L 256.0 32.0 Q 416.00003 0.0 416.00003 0.0 z" svg:height="4.6400003mm" draw:style-name="style-687" svg:viewBox="0.0 0.0 480.00003 464.00003" svg:width="4.8mm" svg:x="45.440002mm" svg:y="182.08mm"/>
          <draw:path svg:d="M 64.0 16.0 L 128.0 1.8189894E-12 L 160.0 1.8189894E-12 L 176.0 1.8189894E-12 L 192.00002 16.0 Q 192.00002 16.0 208.00002 16.0 Q 224.00002 16.0 224.00002 16.0 L 240.00002 16.0 L 288.0 48.000004 Q 336.0 96.00001 336.0 112.00001 Q 336.0 128.0 352.0 128.0 Q 368.00003 128.0 352.0 176.0 Q 320.0 240.00002 320.0 240.00002 L 320.0 240.00002 L 320.0 256.0 L 320.0 256.0 L 304.0 256.0 L 304.0 272.0 L 288.0 272.0 L 288.0 272.0 L 256.0 272.0 L 208.00002 272.0 L 192.00002 256.0 L 160.0 240.00002 L 144.0 240.00002 L 128.0 240.00002 L 128.0 224.00002 Q 128.0 224.00002 96.00001 224.00002 Q 64.0 224.00002 64.0 208.00002 Q 64.0 192.00002 80.0 192.00002 Q 96.00001 192.00002 96.00001 128.0 L 96.00001 64.0 L 80.0 64.0 L 80.0 48.000004 L 32.0 48.000004 L 0.0 48.000004 L 0.0 48.000004 Q 0.0 48.000004 64.0 16.0 z" svg:height="2.72mm" draw:style-name="style-688" svg:viewBox="0.0 0.0 352.0 272.0" svg:width="3.5200002mm" svg:x="12.160001mm" svg:y="137.44mm"/>
          <draw:path svg:d="M 96.00001 16.0 L 96.00001 3.6379788E-12 L 96.00001 16.0 Q 96.00001 32.0 160.0 32.0 Q 208.00002 48.000004 160.0 48.000004 Q 112.00001 80.0 176.0 80.0 Q 256.0 96.00001 256.0 112.00001 L 256.0 144.0 L 240.00002 160.0 Q 224.00002 176.0 224.00002 144.0 Q 208.00002 112.00001 176.0 144.0 Q 144.0 144.0 128.0 144.0 L 128.0 128.0 L 112.00001 128.0 Q 96.00001 128.0 96.00001 208.00002 Q 96.00001 272.0 64.0 256.0 Q 64.0 240.00002 64.0 176.0 Q 64.0 128.0 48.000004 96.00001 Q 32.0 48.000004 16.0 48.000004 L 0.0 32.0 L 32.0 32.0 Q 80.0 32.0 96.00001 16.0 z" svg:height="2.5600002mm" draw:style-name="style-689" svg:viewBox="0.0 0.0 256.0 256.0" svg:width="2.5600002mm" svg:x="17.92mm" svg:y="310.88mm"/>
          <draw:path svg:d="M 16.0 96.00001 L 0.0 3.6379788E-12 L 0.0 3.6379788E-12 L 16.0 3.6379788E-12 L 16.0 3.6379788E-12 L 16.0 3.6379788E-12 L 16.0 16.0 L 16.0 16.0 L 32.0 16.0 L 32.0 32.0 L 48.000004 32.0 L 48.000004 32.0 L 96.00001 192.00002 Q 144.0 336.0 144.0 352.0 L 144.0 352.0 L 192.00002 480.00003 Q 240.00002 624.0 224.00002 736.00006 Q 208.00002 864.00006 208.00002 960.00006 L 208.00002 1040.0 L 192.00002 1088.0 L 192.00002 1120.0 L 192.00002 1152.0 L 176.0 1168.0 L 176.0 1216.0 L 176.0 1264.0 L 160.0 1264.0 L 144.0 1264.0 L 144.0 1216.0 L 144.0 1168.0 L 128.0 1088.0 Q 112.00001 1008.00006 112.00001 960.00006 L 112.00001 896.00006 L 112.00001 896.00006 Q 112.00001 880.00006 80.0 800.00006 L 64.0 736.00006 L 64.0 736.00006 Q 80.0 736.00006 48.000004 544.0 L 48.000004 352.0 L 32.0 304.0 L 32.0 256.0 L 32.0 224.00002 Q 16.0 192.00002 16.0 96.00001 z" svg:height="12.64mm" draw:style-name="style-690" svg:viewBox="0.0 0.0 224.00002 1264.0" svg:width="2.24mm" svg:x="26.080002mm" svg:y="183.36mm"/>
          <draw:path svg:d="M 736.00006 80.0 L 736.00006 80.0 L 752.00006 96.00001 L 752.00006 112.00001 L 768.00006 112.00001 L 784.00006 112.00001 L 800.00006 128.0 L 816.00006 144.0 L 816.00006 144.0 L 800.00006 144.0 L 800.00006 144.0 L 800.00006 144.0 L 800.00006 160.0 L 800.00006 160.0 L 800.00006 176.0 L 800.00006 192.00002 L 800.00006 208.00002 L 800.00006 240.00002 L 784.00006 240.00002 L 784.00006 240.00002 L 784.00006 224.00002 L 768.00006 224.00002 L 768.00006 224.00002 L 768.00006 240.00002 L 768.00006 240.00002 L 768.00006 240.00002 L 752.00006 240.00002 L 752.00006 240.00002 L 640.0 240.00002 Q 512.0 240.00002 480.00003 272.0 Q 448.00003 304.0 416.00003 304.0 Q 368.00003 304.0 352.0 320.0 L 336.0 320.0 L 336.0 320.0 L 336.0 336.0 L 320.0 336.0 L 320.0 336.0 L 320.0 336.0 L 304.0 336.0 L 304.0 320.0 Q 304.0 304.0 192.00002 320.0 L 64.0 336.0 L 64.0 336.0 L 64.0 336.0 L 48.000004 336.0 L 48.000004 336.0 L 32.0 352.0 L 16.0 368.00003 L 16.0 368.00003 L 16.0 368.00003 L 16.0 368.00003 L 0.0 368.00003 L 0.0 336.0 L 0.0 320.0 L 16.0 320.0 L 32.0 304.0 L 32.0 304.0 L 32.0 304.0 L 48.000004 304.0 L 48.000004 304.0 L 48.000004 288.0 L 64.0 288.0 L 64.0 272.0 Q 64.0 240.00002 32.0 208.00002 Q 16.0 176.0 32.0 176.0 Q 64.0 176.0 48.000004 160.0 Q 32.0 144.0 96.00001 96.00001 L 160.0 32.0 L 176.0 32.0 L 192.00002 32.0 L 192.00002 48.000004 L 192.00002 64.0 L 208.00002 64.0 L 208.00002 48.000004 L 240.00002 48.000004 L 272.0 48.000004 L 272.0 64.0 L 288.0 64.0 L 288.0 64.0 L 288.0 80.0 L 352.0 64.0 Q 416.00003 64.0 432.00003 32.0 Q 448.00003 -16.0 480.00003 1.8189894E-12 Q 512.0 16.0 512.0 48.000004 Q 512.0 64.0 560.0 64.0 Q 608.0 80.0 624.0 80.0 Q 640.0 96.00001 640.0 80.0 Q 656.0 48.000004 704.0 64.0 Q 736.00006 80.0 736.00006 80.0 z M 320.0 288.0 Q 320.0 288.0 336.0 288.0 Q 336.0 304.0 320.0 304.0 Q 320.0 304.0 320.0 288.0 z" svg:height="3.68mm" draw:style-name="style-691" svg:viewBox="0.0 0.0 816.00006 368.00003" svg:width="8.160001mm" svg:x="16.960001mm" svg:y="150.24mm"/>
          <draw:path svg:d="M 112.00001 48.000004 L 112.00001 0.0 L 128.0 16.0 L 128.0 16.0 L 128.0 64.0 Q 144.0 112.00001 144.0 112.00001 L 144.0 112.00001 L 144.0 112.00001 L 144.0 128.0 L 144.0 144.0 Q 144.0 160.0 144.0 160.0 L 144.0 160.0 L 144.0 272.0 Q 144.0 384.00003 176.0 384.00003 L 208.00002 400.00003 L 176.0 400.00003 Q 144.0 400.00003 144.0 416.00003 L 144.0 416.00003 L 160.0 432.00003 Q 176.0 432.00003 192.00002 480.00003 Q 208.00002 512.0 208.00002 560.0 Q 208.00002 624.0 208.00002 640.0 Q 240.00002 656.0 240.00002 592.0 Q 240.00002 512.0 256.0 512.0 L 272.0 512.0 L 272.0 528.0 Q 288.0 528.0 320.0 528.0 Q 352.0 496.00003 368.00003 528.0 Q 368.00003 560.0 384.00003 544.0 L 400.00003 528.0 L 400.00003 496.00003 Q 400.00003 480.00003 320.0 464.00003 Q 256.0 464.00003 304.0 432.00003 Q 352.0 432.00003 304.0 416.00003 Q 240.00002 416.00003 240.00002 400.00003 L 240.00002 384.00003 L 240.00002 336.0 L 240.00002 272.0 L 240.00002 240.00002 Q 240.00002 192.00002 256.0 240.00002 L 272.0 288.0 L 272.0 288.0 Q 272.0 304.0 304.0 288.0 Q 352.0 288.0 352.0 272.0 Q 352.0 240.00002 336.0 240.00002 Q 320.0 240.00002 336.0 224.00002 Q 352.0 224.00002 352.0 192.00002 L 352.0 160.0 L 368.00003 160.0 Q 384.00003 160.0 384.00003 176.0 L 384.00003 192.00002 L 384.00003 192.00002 Q 368.00003 192.00002 368.00003 208.00002 L 368.00003 208.00002 L 368.00003 256.0 Q 384.00003 304.0 400.00003 304.0 Q 416.00003 304.0 400.00003 320.0 L 384.00003 320.0 L 384.00003 336.0 Q 384.00003 368.00003 400.00003 368.00003 Q 432.00003 368.00003 432.00003 384.00003 L 432.00003 400.00003 L 416.00003 400.00003 Q 400.00003 400.00003 400.00003 416.00003 Q 416.00003 432.00003 448.00003 448.00003 Q 480.00003 448.00003 496.00003 496.00003 Q 496.00003 528.0 512.0 528.0 Q 528.0 528.0 528.0 496.00003 L 528.0 464.00003 L 544.0 464.00003 L 544.0 464.00003 L 544.0 544.0 Q 528.0 624.0 528.0 624.0 L 528.0 624.0 L 528.0 624.0 Q 528.0 624.0 512.0 592.0 Q 496.00003 576.0 480.00003 592.0 L 448.00003 624.0 L 448.00003 624.0 L 432.00003 624.0 L 432.00003 624.0 L 432.00003 624.0 L 432.00003 640.0 L 432.00003 640.0 L 448.00003 688.0 Q 448.00003 736.00006 480.00003 736.00006 L 512.0 752.00006 L 512.0 752.00006 L 512.0 752.00006 L 464.00003 752.00006 L 400.00003 752.00006 L 368.00003 752.00006 L 352.0 752.00006 L 336.0 752.00006 L 304.0 752.00006 L 336.0 736.00006 Q 368.00003 736.00006 368.00003 720.0 L 368.00003 704.0 L 352.0 704.0 L 336.0 720.0 L 304.0 720.0 Q 272.0 720.0 256.0 752.00006 Q 240.00002 768.00006 224.00002 752.00006 Q 208.00002 752.00006 192.00002 704.0 Q 176.0 672.0 144.0 656.0 L 112.00001 640.0 L 112.00001 640.0 Q 112.00001 656.0 112.00001 656.0 L 96.00001 656.0 L 96.00001 656.0 Q 96.00001 656.0 80.0 672.0 L 80.0 672.0 L 80.0 672.0 L 80.0 672.0 L 64.0 672.0 L 64.0 688.0 L 48.000004 688.0 L 32.0 688.0 L 32.0 672.0 L 32.0 656.0 L 48.000004 656.0 L 64.0 656.0 L 64.0 640.0 Q 80.0 640.0 96.00001 624.0 L 112.00001 624.0 L 112.00001 608.0 L 112.00001 592.0 L 128.0 592.0 L 128.0 592.0 L 128.0 576.0 L 112.00001 576.0 L 112.00001 560.0 L 112.00001 544.0 L 80.0 576.0 Q 32.0 592.0 16.0 592.0 L 16.0 592.0 L 16.0 592.0 L 16.0 592.0 L 2.2737368E-13 592.0 L 2.2737368E-13 592.0 L 2.2737368E-13 448.00003 L 2.2737368E-13 304.0 L 2.2737368E-13 304.0 L 16.0 304.0 L 16.0 336.0 L 16.0 368.00003 L 32.0 368.00003 L 32.0 368.00003 L 32.0 368.00003 L 32.0 368.00003 L 48.000004 368.00003 Q 48.000004 368.00003 48.000004 368.00003 L 48.000004 368.00003 L 48.000004 368.00003 Q 48.000004 368.00003 64.0 368.00003 L 64.0 368.00003 L 80.0 384.00003 L 112.00001 384.00003 L 112.00001 272.0 Q 112.00001 176.0 96.00001 176.0 L 96.00001 176.0 L 96.00001 176.0 Q 112.00001 160.0 96.00001 144.0 L 96.00001 112.00001 L 96.00001 112.00001 Q 112.00001 112.00001 112.00001 48.000004 z M 32.0 464.00003 Q 32.0 400.00003 64.0 400.00003 Q 96.00001 400.00003 80.0 464.00003 Q 48.000004 512.0 48.000004 528.0 Q 48.000004 528.0 32.0 464.00003 z" svg:height="7.5200005mm" draw:style-name="style-692" svg:viewBox="0.0 0.0 544.0 752.00006" svg:width="5.44mm" svg:x="16.480001mm" svg:y="307.04mm"/>
          <draw:path svg:d="M 944.00006 16.0 L 944.00006 3.6379788E-12 L 960.00006 16.0 Q 960.00006 48.000004 944.00006 48.000004 Q 928.00006 48.000004 960.00006 112.00001 Q 992.00006 160.0 992.00006 176.0 Q 992.00006 208.00002 944.00006 144.0 Q 896.00006 112.00001 864.00006 144.0 Q 832.00006 176.0 832.00006 176.0 L 832.00006 192.00002 L 832.00006 208.00002 Q 832.00006 224.00002 832.00006 224.00002 L 832.00006 224.00002 L 832.00006 272.0 L 832.00006 336.0 L 800.00006 368.00003 Q 752.00006 400.00003 736.00006 400.00003 Q 736.00006 400.00003 720.0 432.00003 Q 704.0 464.00003 688.0 464.00003 Q 672.0 464.00003 656.0 464.00003 L 656.0 464.00003 L 656.0 448.00003 L 656.0 432.00003 L 640.0 432.00003 Q 624.0 432.00003 624.0 448.00003 L 624.0 448.00003 L 624.0 448.00003 Q 608.0 448.00003 608.0 464.00003 L 608.0 464.00003 L 608.0 464.00003 Q 592.0 464.00003 560.0 432.00003 Q 528.0 416.00003 544.0 384.00003 Q 544.0 352.0 512.0 352.0 Q 480.00003 368.00003 480.00003 320.0 Q 464.00003 288.0 416.00003 288.0 Q 352.0 304.0 288.0 272.0 L 240.00002 256.0 L 240.00002 240.00002 Q 224.00002 240.00002 224.00002 240.00002 L 224.00002 240.00002 L 224.00002 240.00002 Q 208.00002 240.00002 192.00002 224.00002 Q 160.0 224.00002 160.0 208.00002 Q 160.0 192.00002 128.0 176.0 Q 112.00001 176.0 112.00001 160.0 Q 112.00001 144.0 96.00001 144.0 L 64.0 144.0 L 64.0 128.0 L 64.0 128.0 L 48.000004 128.0 L 48.000004 112.00001 L 48.000004 112.00001 L 32.0 112.00001 L 32.0 112.00001 L 32.0 112.00001 L 32.0 96.00001 L 32.0 96.00001 L 16.0 96.00001 L 16.0 80.0 L 16.0 80.0 L 0.0 80.0 L 0.0 80.0 L 0.0 80.0 L 0.0 64.0 L 0.0 48.000004 L 0.0 32.0 L 0.0 16.0 L 16.0 16.0 L 16.0 16.0 L 16.0 32.0 L 32.0 32.0 L 32.0 32.0 L 32.0 48.000004 L 32.0 48.000004 L 32.0 48.000004 L 48.000004 48.000004 L 48.000004 48.000004 L 48.000004 64.0 L 64.0 64.0 L 64.0 64.0 L 64.0 80.0 L 64.0 80.0 L 64.0 80.0 L 80.0 80.0 L 80.0 80.0 L 80.0 96.00001 L 96.00001 96.00001 L 96.00001 96.00001 L 96.00001 112.00001 L 112.00001 112.00001 Q 128.0 128.0 128.0 144.0 L 128.0 144.0 L 128.0 144.0 L 144.0 144.0 L 144.0 144.0 Q 160.0 144.0 224.00002 176.0 Q 288.0 208.00002 432.00003 224.00002 Q 576.0 240.00002 672.0 192.00002 Q 768.00006 144.0 800.00006 112.00001 Q 832.00006 80.0 880.00006 48.000004 L 928.00006 32.0 L 928.00006 16.0 Q 928.00006 16.0 944.00006 16.0 z" svg:height="4.6400003mm" draw:style-name="style-693" svg:viewBox="0.0 0.0 992.00006 464.00003" svg:width="9.92mm" svg:x="2.88mm" svg:y="193.76001mm"/>
          <draw:path svg:d="M 208.00002 48.000004 L 224.00002 48.000004 L 224.00002 96.00001 Q 208.00002 144.0 208.00002 144.0 L 208.00002 144.0 L 176.0 160.0 Q 160.0 176.0 48.000004 176.0 Q -48.000004 176.0 0.0 144.0 Q 48.000004 112.00001 16.0 96.00001 L 0.0 80.0 L 0.0 80.0 Q 16.0 80.0 16.0 80.0 L 16.0 64.0 L 16.0 64.0 Q 16.0 64.0 32.0 48.000004 L 32.0 48.000004 L 80.0 16.0 Q 128.0 -16.0 160.0 9.094947E-13 Q 208.00002 9.094947E-13 176.0 32.0 Q 160.0 64.0 176.0 64.0 Q 192.00002 48.000004 208.00002 48.000004 z" svg:height="1.7600001mm" draw:style-name="style-694" svg:viewBox="0.0 0.0 224.00002 176.0" svg:width="2.24mm" svg:x="53.920002mm" svg:y="44.640003mm"/>
          <draw:path svg:d="M 192.00002 16.0 L 192.00002 0.0 L 208.00002 0.0 L 208.00002 0.0 L 224.00002 16.0 L 224.00002 16.0 L 224.00002 64.0 Q 224.00002 96.00001 272.0 144.0 Q 320.0 176.0 336.0 176.0 L 336.0 192.00002 L 352.0 192.00002 L 368.00003 192.00002 L 368.00003 208.00002 L 384.00003 208.00002 L 384.00003 224.00002 L 384.00003 240.00002 L 400.00003 272.0 L 400.00003 304.0 L 384.00003 304.0 L 352.0 288.0 L 352.0 288.0 L 352.0 288.0 L 336.0 288.0 L 336.0 288.0 L 336.0 272.0 L 320.0 272.0 L 320.0 272.0 L 320.0 256.0 L 320.0 256.0 L 320.0 256.0 L 304.0 256.0 L 304.0 256.0 L 304.0 240.00002 L 288.0 240.00002 L 288.0 240.00002 Q 288.0 224.00002 240.00002 192.00002 Q 192.00002 160.0 160.0 192.00002 Q 128.0 224.00002 96.00001 224.00002 L 80.0 224.00002 L 80.0 208.00002 L 64.0 208.00002 L 64.0 192.00002 L 64.0 176.0 L 48.000004 176.0 L 48.000004 160.0 L 32.0 160.0 L 0.0 160.0 L 0.0 144.0 L 0.0 144.0 L 16.0 144.0 L 16.0 144.0 L 32.0 144.0 L 32.0 128.0 L 32.0 128.0 L 32.0 128.0 L 48.000004 128.0 L 48.000004 128.0 L 48.000004 112.00001 L 64.0 112.00001 L 64.0 96.00001 L 64.0 80.0 L 80.0 80.0 L 80.0 96.00001 L 96.00001 96.00001 L 112.00001 96.00001 L 112.00001 80.0 L 128.0 80.0 L 128.0 80.0 Q 128.0 64.0 128.0 64.0 L 128.0 64.0 L 128.0 64.0 L 128.0 48.000004 L 144.0 32.0 L 144.0 16.0 L 160.0 16.0 L 176.0 32.0 L 176.0 32.0 L 192.00002 32.0 L 192.00002 16.0 z" svg:height="3.0400002mm" draw:style-name="style-695" svg:viewBox="0.0 0.0 400.00003 304.0" svg:width="4.0mm" svg:x="37.440002mm" svg:y="104.96001mm"/>
          <draw:path svg:d="M 96.00001 64.0 L 128.0 0.0 L 128.0 32.0 Q 128.0 64.0 144.0 64.0 L 144.0 64.0 L 160.0 208.00002 Q 192.00002 352.0 192.00002 432.00003 Q 192.00002 496.00003 192.00002 496.00003 L 192.00002 496.00003 L 192.00002 464.00003 Q 192.00002 448.00003 176.0 448.00003 L 176.0 432.00003 L 176.0 432.00003 Q 160.0 432.00003 96.00001 400.00003 Q 32.0 384.00003 16.0 368.00003 Q 0.0 336.0 0.0 288.0 Q -32.0 240.00002 0.0 192.00002 Q 32.0 144.0 48.000004 144.0 L 64.0 144.0 L 64.0 128.0 Q 64.0 128.0 80.0 128.0 Q 80.0 112.00001 96.00001 64.0 z" svg:height="4.96mm" draw:style-name="style-696" svg:viewBox="0.0 0.0 192.00002 496.00003" svg:width="1.9200001mm" svg:x="19.2mm" svg:y="240.16mm"/>
          <draw:path svg:d="M 16.0 16.0 L 32.0 0.0 L 48.000004 0.0 L 48.000004 0.0 L 48.000004 0.0 Q 48.000004 0.0 48.000004 16.0 L 64.0 16.0 L 80.0 16.0 Q 80.0 0.0 80.0 0.0 L 80.0 0.0 L 112.00001 0.0 Q 144.0 0.0 144.0 16.0 L 144.0 16.0 L 128.0 16.0 Q 112.00001 16.0 112.00001 48.000004 L 112.00001 80.0 L 128.0 80.0 L 128.0 96.00001 L 128.0 96.00001 Q 112.00001 112.00001 160.0 224.00002 Q 208.00002 352.0 208.00002 368.00003 L 208.00002 384.00003 L 208.00002 384.00003 Q 192.00002 384.00003 176.0 384.00003 L 176.0 384.00003 L 176.0 384.00003 L 160.0 384.00003 L 160.0 368.00003 L 144.0 368.00003 L 144.0 368.00003 L 144.0 352.0 L 112.00001 352.0 L 96.00001 352.0 L 96.00001 336.0 L 96.00001 320.0 L 48.000004 320.0 Q 16.0 320.0 16.0 224.00002 Q 16.0 144.0 16.0 128.0 L 0.0 128.0 L 0.0 80.0 Q -16.0 32.0 16.0 16.0 z" svg:height="3.8400002mm" draw:style-name="style-697" svg:viewBox="0.0 0.0 208.00002 384.00003" svg:width="2.0800002mm" svg:x="8.4800005mm" svg:y="215.04001mm"/>
          <draw:path svg:d="M 224.00002 0.0 L 272.0 0.0 L 272.0 0.0 L 272.0 0.0 L 336.0 0.0 L 384.00003 0.0 L 432.00003 32.0 Q 480.00003 32.0 528.0 64.0 Q 576.0 96.00001 592.0 80.0 L 608.0 80.0 L 608.0 96.00001 L 608.0 96.00001 L 608.0 96.00001 Q 608.0 96.00001 592.0 112.00001 L 592.0 112.00001 L 400.00003 224.00002 Q 208.00002 352.0 208.00002 352.0 L 208.00002 352.0 L 176.0 352.0 L 144.0 352.0 L 144.0 352.0 Q 144.0 352.0 112.00001 336.0 L 64.0 336.0 L 64.0 320.0 L 48.000004 320.0 L 48.000004 320.0 L 48.000004 320.0 L 48.000004 304.0 L 48.000004 304.0 L 32.0 304.0 L 32.0 288.0 L 32.0 288.0 L 16.0 288.0 L 16.0 288.0 L 16.0 288.0 L 16.0 304.0 L 0.0 304.0 L 0.0 272.0 Q 16.0 240.00002 16.0 240.00002 L 16.0 240.00002 L 16.0 240.00002 L 32.0 224.00002 L 32.0 224.00002 L 48.000004 224.00002 L 48.000004 224.00002 L 48.000004 224.00002 L 48.000004 208.00002 L 48.000004 208.00002 L 64.0 208.00002 L 64.0 192.00002 L 80.0 192.00002 L 96.00001 192.00002 L 96.00001 176.0 L 96.00001 160.0 L 64.0 160.0 Q 32.0 160.0 32.0 112.00001 L 16.0 80.0 L 32.0 80.0 L 32.0 64.0 L 48.000004 64.0 L 64.0 64.0 L 64.0 48.000004 Q 80.0 48.000004 112.00001 32.0 Q 176.0 16.0 224.00002 0.0 z" svg:height="3.5200002mm" draw:style-name="style-698" svg:viewBox="0.0 0.0 608.0 352.0" svg:width="6.0800004mm" svg:x="42.72mm" svg:y="210.24mm"/>
          <draw:path svg:d="M 32.0 192.00002 L 32.0 0.0 L 32.0 0.0 L 48.000004 0.0 L 48.000004 0.0 L 48.000004 0.0 L 48.000004 16.0 L 48.000004 16.0 L 64.0 16.0 L 64.0 32.0 L 64.0 32.0 L 80.0 32.0 L 80.0 32.0 L 80.0 32.0 L 112.00001 48.000004 Q 128.0 64.0 176.0 64.0 L 224.00002 64.0 L 224.00002 48.000004 L 240.00002 48.000004 L 240.00002 48.000004 L 240.00002 64.0 L 240.00002 64.0 L 240.00002 64.0 L 256.0 32.0 Q 256.0 16.0 272.0 0.0 L 304.0 0.0 L 304.0 176.0 Q 304.0 352.0 320.0 400.00003 L 320.0 448.00003 L 336.0 800.00006 Q 336.0 1152.0 352.0 1232.0 L 368.00003 1312.0 L 368.00003 1312.0 L 368.00003 1312.0 L 352.0 1392.0 Q 336.0 1472.0001 320.0 1680.0001 Q 304.0 1888.0001 288.0 1936.0001 L 288.0 1984.0001 L 272.0 2112.0 Q 240.00002 2256.0 240.00002 2304.0 L 240.00002 2368.0 L 224.00002 2384.0 L 224.00002 2400.0 L 224.00002 2400.0 L 208.00002 2400.0 L 208.00002 2400.0 L 208.00002 2400.0 L 208.00002 2416.0 L 208.00002 2416.0 L 192.00002 2400.0 L 176.0 2384.0 L 176.0 2400.0 L 176.0 2416.0 L 144.0 2416.0 L 128.0 2432.0 L 112.00001 2432.0 L 112.00001 2432.0 L 112.00001 2432.0 L 112.00001 2432.0 L 96.00001 2352.0 Q 80.0 2272.0 80.0 2176.0 L 80.0 2080.0 L 80.0 2064.0 Q 80.0 2048.0 32.0 1696.0001 L 4.5474735E-13 1360.0 L 4.5474735E-13 1312.0 L 4.5474735E-13 1248.0 L 16.0 1248.0 Q 16.0 1248.0 16.0 960.00006 L 16.0 688.0 L 16.0 608.0 L 16.0 544.0 L 16.0 480.00003 Q 16.0 400.00003 32.0 192.00002 z" svg:height="24.320002mm" draw:style-name="style-699" svg:viewBox="0.0 0.0 368.00003 2432.0" svg:width="3.68mm" svg:x="20.960001mm" svg:y="216.32mm"/>
          <draw:path svg:d="M 80.0 16.0 L 112.00001 0.0 L 192.00002 0.0 Q 256.0 0.0 256.0 16.0 Q 272.0 48.000004 336.0 32.0 Q 400.00003 32.0 416.00003 48.000004 Q 416.00003 80.0 416.00003 80.0 L 432.00003 80.0 L 464.00003 80.0 Q 496.00003 80.0 496.00003 96.00001 L 496.00003 96.00001 L 432.00003 96.00001 Q 368.00003 96.00001 336.0 176.0 Q 288.0 240.00002 320.0 288.0 Q 336.0 336.0 336.0 336.0 L 320.0 336.0 L 320.0 336.0 L 320.0 336.0 L 288.0 336.0 Q 272.0 336.0 256.0 352.0 Q 256.0 368.00003 176.0 368.00003 Q 96.00001 368.00003 64.0 368.00003 L 16.0 368.00003 L 0.0 384.00003 L 0.0 384.00003 L 0.0 368.00003 L 0.0 336.0 L 0.0 304.0 Q 0.0 288.0 0.0 208.00002 L 0.0 144.0 L 0.0 144.0 Q 0.0 144.0 16.0 112.00001 Q 32.0 64.0 48.000004 64.0 L 64.0 48.000004 L 64.0 48.000004 Q 64.0 48.000004 48.000004 32.0 Q 48.000004 16.0 80.0 16.0 z" svg:height="3.8400002mm" draw:style-name="style-700" svg:viewBox="0.0 0.0 496.00003 384.00003" svg:width="4.96mm" svg:x="3.5200002mm" svg:y="47.52mm"/>
          <draw:path svg:d="M 0.0 32.0 L 0.0 0.0 L 16.0 16.0 Q 16.0 32.0 32.0 32.0 L 32.0 32.0 L 64.0 176.0 Q 80.0 304.0 128.0 272.0 Q 160.0 256.0 160.0 304.0 Q 144.0 352.0 144.0 464.00003 L 144.0 560.0 L 192.00002 560.0 Q 240.00002 560.0 304.0 560.0 Q 384.00003 560.0 816.00006 432.00003 Q 1248.0 304.0 1520.0001 272.0 L 1792.0001 208.00002 L 1808.0001 208.00002 L 1824.0001 208.00002 L 1824.0001 224.00002 L 1840.0001 240.00002 L 1840.0001 240.00002 L 1840.0001 256.0 L 1808.0001 256.0 L 1760.0001 272.0 L 1536.0001 304.0 Q 1312.0 368.00003 1184.0 400.00003 Q 1056.0 432.00003 1040.0 448.00003 L 1024.0 448.00003 L 1024.0 448.00003 Q 1008.00006 448.00003 1008.00006 464.00003 L 1008.00006 464.00003 L 960.00006 480.00003 Q 912.00006 496.00003 880.00006 496.00003 L 848.00006 496.00003 L 832.00006 512.0 L 816.00006 528.0 L 784.00006 528.0 L 768.00006 528.0 L 752.00006 544.0 L 736.00006 544.0 L 736.00006 560.0 L 752.00006 576.0 L 752.00006 592.0 L 752.00006 608.0 L 736.00006 608.0 L 720.0 608.0 L 704.0 592.0 Q 688.0 560.0 560.0 624.0 Q 416.00003 656.0 368.00003 672.0 L 336.0 688.0 L 336.0 688.0 L 336.0 688.0 L 336.0 704.0 L 336.0 720.0 L 352.0 784.00006 Q 368.00003 848.00006 384.00003 880.00006 L 400.00003 896.00006 L 400.00003 912.00006 L 400.00003 928.00006 L 416.00003 928.00006 L 416.00003 944.00006 L 416.00003 944.00006 L 432.00003 944.00006 L 432.00003 960.00006 L 432.00003 976.00006 L 416.00003 976.00006 L 400.00003 976.00006 L 400.00003 960.00006 L 400.00003 944.00006 L 384.00003 928.00006 L 368.00003 912.00006 L 368.00003 912.00006 L 368.00003 912.00006 L 368.00003 896.00006 L 368.00003 896.00006 L 352.0 880.00006 L 336.0 864.00006 L 336.0 848.00006 Q 336.0 816.00006 320.0 752.00006 Q 304.0 688.0 272.0 688.0 Q 224.00002 688.0 176.0 656.0 Q 112.00001 624.0 96.00001 560.0 L 80.0 496.00003 L 80.0 432.00003 Q 80.0 368.00003 48.000004 304.0 L 32.0 224.00002 L 32.0 192.00002 Q 16.0 160.0 16.0 112.00001 L 0.0 64.0 L 0.0 32.0 z" svg:height="9.76mm" draw:style-name="style-701" svg:viewBox="0.0 0.0 1840.0001 976.00006" svg:width="18.400002mm" svg:x="21.28mm" svg:y="245.6mm"/>
          <draw:path svg:d="M 80.0 160.0 L 128.0 0.0 L 128.0 0.0 Q 128.0 0.0 128.0 32.0 L 128.0 64.0 L 128.0 80.0 Q 128.0 96.00001 112.00001 144.0 Q 96.00001 176.0 96.00001 192.00002 Q 80.0 208.00002 128.0 224.00002 Q 192.00002 240.00002 208.00002 144.0 L 224.00002 32.0 L 240.00002 32.0 L 240.00002 32.0 L 240.00002 32.0 Q 240.00002 48.000004 256.0 48.000004 L 256.0 48.000004 L 272.0 80.0 Q 288.0 96.00001 288.0 128.0 L 288.0 160.0 L 256.0 240.00002 Q 240.00002 304.0 256.0 304.0 Q 272.0 304.0 272.0 320.0 L 272.0 320.0 L 256.0 320.0 L 256.0 320.0 L 256.0 320.0 L 256.0 336.0 L 256.0 336.0 L 240.00002 336.0 L 224.00002 336.0 Q 208.00002 336.0 208.00002 400.00003 L 208.00002 464.00003 L 208.00002 464.00003 Q 192.00002 464.00003 192.00002 464.00003 L 192.00002 480.00003 L 192.00002 480.00003 Q 176.0 464.00003 144.0 464.00003 L 96.00001 464.00003 L 64.0 464.00003 Q 32.0 480.00003 32.0 496.00003 Q 32.0 512.0 48.000004 512.0 Q 64.0 528.0 48.000004 528.0 Q 32.0 528.0 32.0 560.0 Q 32.0 576.0 32.0 624.0 L 32.0 656.0 L 32.0 688.0 L 32.0 704.0 L 32.0 704.0 L 32.0 704.0 L 16.0 720.0 L 16.0 720.0 L 16.0 720.0 L 0.0 720.0 L 0.0 576.0 Q 0.0 432.00003 16.0 368.00003 L 16.0 320.0 L 16.0 320.0 Q 32.0 320.0 80.0 160.0 z" svg:height="7.2000003mm" draw:style-name="style-702" svg:viewBox="0.0 0.0 288.0 720.0" svg:width="2.88mm" svg:x="26.560001mm" svg:y="278.88mm"/>
          <draw:path svg:d="M 48.000004 -1.8189894E-12 L 112.00001 16.0 L 112.00001 32.0 L 112.00001 32.0 L 112.00001 32.0 L 128.0 32.0 L 128.0 32.0 Q 144.0 32.0 144.0 32.0 L 144.0 48.000004 L 192.00002 128.0 Q 240.00002 192.00002 256.0 192.00002 L 256.0 208.00002 L 240.00002 208.00002 Q 224.00002 192.00002 176.0 192.00002 Q 128.0 192.00002 80.0 144.0 L 16.0 80.0 L 16.0 80.0 L 16.0 80.0 L 16.0 64.0 Q 16.0 64.0 16.0 48.000004 Q 0.0 32.0 0.0 -1.8189894E-12 Q 0.0 -32.0 48.000004 -1.8189894E-12 z M 112.00001 64.0 Q 112.00001 64.0 128.0 64.0 Q 128.0 64.0 112.00001 64.0 Q 112.00001 64.0 112.00001 64.0 z" svg:height="2.0800002mm" draw:style-name="style-703" svg:viewBox="0.0 0.0 256.0 208.00002" svg:width="2.5600002mm" svg:x="48.480003mm" svg:y="120.64001mm"/>
          <draw:path svg:d="M 0.0 176.0 L 0.0 0.0 L 0.0 32.0 Q 16.0 48.000004 32.0 48.000004 Q 48.000004 48.000004 64.0 96.00001 Q 96.00001 128.0 96.00001 144.0 Q 112.00001 160.0 128.0 160.0 L 160.0 160.0 L 160.0 176.0 L 160.0 176.0 L 176.0 176.0 L 176.0 192.00002 L 128.0 192.00002 L 64.0 192.00002 L 96.00001 208.00002 L 112.00001 208.00002 L 96.00001 224.00002 Q 64.0 256.0 64.0 256.0 L 64.0 256.0 L 48.000004 272.0 Q 32.0 272.0 16.0 320.0 Q 0.0 352.0 0.0 352.0 L 0.0 352.0 L 0.0 176.0 z" svg:height="3.5200002mm" draw:style-name="style-704" svg:viewBox="0.0 0.0 176.0 352.0" svg:width="1.7600001mm" svg:x="3.5200002mm" svg:y="45.440002mm"/>
          <draw:path svg:d="M 80.0 16.0 L 160.0 0.0 L 224.00002 0.0 L 304.0 0.0 L 304.0 0.0 L 304.0 16.0 L 256.0 16.0 Q 208.00002 32.0 224.00002 64.0 Q 224.00002 112.00001 208.00002 112.00001 Q 192.00002 112.00001 192.00002 96.00001 Q 192.00002 80.0 160.0 96.00001 Q 128.0 112.00001 128.0 128.0 Q 144.0 128.0 96.00001 160.0 L 32.0 176.0 L 32.0 160.0 Q 32.0 160.0 32.0 144.0 L 32.0 128.0 L 32.0 112.00001 L 32.0 96.00001 L 16.0 96.00001 L 16.0 96.00001 L 16.0 80.0 L -4.5474735E-13 80.0 L -4.5474735E-13 64.0 L -4.5474735E-13 48.000004 L -4.5474735E-13 32.0 L -4.5474735E-13 32.0 L -4.5474735E-13 32.0 L -4.5474735E-13 32.0 L -4.5474735E-13 32.0 L -4.5474735E-13 32.0 L 80.0 16.0 z" svg:height="1.7600001mm" draw:style-name="style-705" svg:viewBox="0.0 0.0 304.0 176.0" svg:width="3.0400002mm" svg:x="33.600002mm" svg:y="15.68mm"/>
          <draw:path svg:d="M 32.0 -3.6379788E-12 L 64.0 -3.6379788E-12 L 80.0 -3.6379788E-12 Q 96.00001 -3.6379788E-12 128.0 -3.6379788E-12 L 176.0 -3.6379788E-12 L 208.00002 192.00002 Q 224.00002 368.00003 224.00002 368.00003 L 224.00002 368.00003 L 224.00002 352.0 Q 224.00002 336.0 160.0 352.0 Q 96.00001 368.00003 80.0 384.00003 Q 64.0 416.00003 48.000004 416.00003 L 32.0 416.00003 L 32.0 384.00003 Q 32.0 368.00003 16.0 304.0 L 0.0 240.00002 L 0.0 224.00002 L 0.0 192.00002 L 0.0 160.0 Q 0.0 112.00001 0.0 96.00001 Q 0.0 64.0 16.0 64.0 Q 32.0 64.0 16.0 48.000004 Q 0.0 48.000004 0.0 32.0 Q 0.0 16.0 32.0 -3.6379788E-12 z" svg:height="4.1600003mm" draw:style-name="style-706" svg:viewBox="0.0 0.0 224.00002 416.00003" svg:width="2.24mm" svg:x="26.880001mm" svg:y="283.52002mm"/>
          <draw:path svg:d="M 368.00003 0.0 L 384.00003 0.0 L 384.00003 16.0 Q 384.00003 16.0 400.00003 32.0 L 400.00003 48.000004 L 400.00003 80.0 Q 384.00003 128.0 352.0 160.0 Q 304.0 176.0 160.0 192.00002 L 0.0 192.00002 L 0.0 176.0 L 0.0 176.0 L 32.0 160.0 Q 48.000004 144.0 128.0 96.00001 Q 208.00002 48.000004 208.00002 48.000004 Q 208.00002 16.0 288.0 16.0 Q 352.0 16.0 368.00003 0.0 z" svg:height="1.9200001mm" draw:style-name="style-707" svg:viewBox="0.0 0.0 400.00003 192.00002" svg:width="4.0mm" svg:x="24.000002mm" svg:y="36.640003mm"/>
          <draw:path svg:d="M 208.00002 2.2737368E-13 L 208.00002 2.2737368E-13 L 208.00002 16.0 Q 208.00002 48.000004 208.00002 112.00001 L 208.00002 160.0 L 208.00002 176.0 L 208.00002 208.00002 L 192.00002 208.00002 L 192.00002 208.00002 L 192.00002 224.00002 L 176.0 224.00002 L 176.0 224.00002 L 176.0 208.00002 L 176.0 208.00002 L 176.0 208.00002 L 160.0 208.00002 L 160.0 208.00002 L 144.0 192.00002 Q 128.0 192.00002 112.00001 160.0 Q 80.0 128.0 48.000004 112.00001 L -4.5474735E-13 96.00001 L -4.5474735E-13 80.0 L -4.5474735E-13 64.0 L 32.0 64.0 L 64.0 64.0 L 80.0 48.000004 Q 80.0 16.0 144.0 16.0 Q 192.00002 16.0 208.00002 2.2737368E-13 z" svg:height="2.24mm" draw:style-name="style-708" svg:viewBox="0.0 0.0 208.00002 224.00002" svg:width="2.0800002mm" svg:x="39.2mm" svg:y="18.400002mm"/>
          <draw:path svg:d="M 720.0 144.0 L 720.0 0.0 L 736.00006 0.0 L 736.00006 0.0 L 736.00006 272.0 Q 736.00006 560.0 736.00006 560.0 L 720.0 560.0 L 720.0 528.0 Q 704.0 512.0 704.0 496.00003 Q 704.0 464.00003 672.0 464.00003 Q 656.0 464.00003 640.0 448.00003 Q 640.0 432.00003 608.0 448.00003 Q 576.0 464.00003 576.0 496.00003 Q 576.0 528.0 528.0 528.0 Q 480.00003 528.0 432.00003 512.0 Q 384.00003 496.00003 288.0 512.0 Q 208.00002 528.0 144.0 528.0 L 80.0 528.0 L 80.0 528.0 L 64.0 528.0 L 64.0 528.0 L 64.0 528.0 L 64.0 512.0 L 64.0 512.0 L 48.000004 512.0 L 48.000004 496.00003 L 48.000004 496.00003 L 32.0 496.00003 L 32.0 480.00003 L 32.0 464.00003 L 16.0 464.00003 L 16.0 464.00003 L 16.0 448.00003 L 0.0 448.00003 L 0.0 416.00003 L 0.0 384.00003 L 16.0 368.00003 L 32.0 352.0 L 32.0 352.0 L 32.0 336.0 L 32.0 336.0 Q 32.0 336.0 112.00001 288.0 L 192.00002 240.00002 L 256.0 192.00002 Q 320.0 144.0 384.00003 160.0 Q 448.00003 176.0 512.0 240.00002 Q 592.0 304.0 608.0 304.0 L 640.0 304.0 L 640.0 320.0 L 640.0 320.0 L 656.0 320.0 L 656.0 336.0 L 656.0 336.0 L 672.0 336.0 L 672.0 336.0 L 672.0 336.0 L 688.0 352.0 L 704.0 352.0 L 704.0 304.0 L 704.0 272.0 L 720.0 144.0 z" svg:height="5.6000004mm" draw:style-name="style-709" svg:viewBox="0.0 0.0 736.00006 560.0" svg:width="7.36mm" svg:x="13.76mm" svg:y="223.20001mm"/>
          <draw:path svg:d="M 0.0 48.000004 L 0.0 0.0 L 16.0 48.000004 Q 48.000004 80.0 112.00001 320.0 Q 176.0 560.0 176.0 576.0 L 176.0 592.0 L 192.00002 624.0 L 208.00002 640.0 L 208.00002 640.0 L 208.00002 640.0 L 272.0 816.00006 Q 336.0 992.00006 336.0 1008.00006 L 336.0 1024.0 L 352.0 1040.0 L 352.0 1056.0 L 352.0 1056.0 L 352.0 1072.0 L 368.00003 1072.0 L 368.00003 1072.0 L 368.00003 1104.0 L 368.00003 1120.0 L 336.0 1120.0 L 304.0 1120.0 L 304.0 1120.0 L 304.0 1120.0 L 288.0 1104.0 L 272.0 1088.0 L 272.0 1072.0 L 272.0 1040.0 L 256.0 1008.00006 Q 240.00002 992.00006 208.00002 848.00006 Q 144.0 704.0 80.0 400.00003 L 0.0 96.00001 L 0.0 48.000004 z" svg:height="11.200001mm" draw:style-name="style-710" svg:viewBox="0.0 0.0 368.00003 1120.0" svg:width="3.68mm" svg:x="9.440001mm" svg:y="148.64mm"/>
          <draw:path svg:d="M 992.00006 64.0 L 992.00006 112.00001 L 992.00006 208.00002 Q 976.00006 304.0 976.00006 304.0 L 976.00006 304.0 L 976.00006 288.0 L 976.00006 272.0 L 896.00006 640.0 Q 816.00006 1024.0 784.00006 1216.0 Q 752.00006 1424.0 752.00006 1424.0 L 752.00006 1424.0 L 656.0 1600.0001 Q 560.0 1760.0001 528.0 1792.0001 Q 496.00003 1824.0001 416.00003 1824.0001 Q 336.0 1808.0001 336.0 1824.0001 Q 336.0 1840.0001 304.0 1856.0001 Q 272.0 1856.0001 272.0 1872.0001 L 272.0 1888.0001 L 272.0 1888.0001 L 272.0 1888.0001 L 272.0 1856.0001 Q 272.0 1824.0001 240.00002 1808.0001 Q 208.00002 1792.0001 208.00002 1760.0001 Q 208.00002 1728.0001 192.00002 1728.0001 Q 176.0 1728.0001 176.0 1760.0001 L 160.0 1776.0001 L 144.0 1776.0001 L 128.0 1776.0001 L 128.0 1632.0001 L 112.00001 1472.0001 L 112.00001 1488.0001 Q 96.00001 1504.0001 80.0 1504.0001 Q 80.0 1504.0001 80.0 1520.0001 L 64.0 1520.0001 L 64.0 1440.0 Q 48.000004 1360.0 48.000004 1248.0 Q 48.000004 1152.0 32.0 1152.0 L 16.0 1168.0 L 16.0 1168.0 Q 16.0 1168.0 0.0 1152.0 Q 0.0 1120.0 32.0 1088.0 Q 64.0 1056.0 80.0 1024.0 L 112.00001 976.00006 L 112.00001 960.00006 Q 112.00001 928.00006 144.0 896.00006 Q 176.0 864.00006 192.00002 880.00006 Q 208.00002 896.00006 240.00002 896.00006 L 288.0 896.00006 L 288.0 880.00006 L 304.0 880.00006 L 304.0 880.00006 L 304.0 864.00006 L 304.0 864.00006 L 304.0 864.00006 L 320.0 864.00006 L 320.0 864.00006 L 320.0 848.00006 L 336.0 848.00006 L 336.0 832.00006 L 336.0 816.00006 L 320.0 816.00006 L 320.0 800.00006 L 320.0 800.00006 L 304.0 800.00006 L 304.0 800.00006 L 304.0 800.00006 L 304.0 784.00006 L 304.0 784.00006 L 288.0 784.00006 L 288.0 768.00006 L 288.0 768.00006 L 272.0 768.00006 L 272.0 768.00006 L 272.0 768.00006 L 272.0 752.00006 Q 272.0 752.00006 256.0 704.0 L 256.0 656.0 L 272.0 656.0 Q 272.0 640.0 304.0 624.0 Q 352.0 608.0 352.0 592.0 Q 352.0 576.0 368.00003 576.0 Q 384.00003 576.0 400.00003 560.0 Q 416.00003 544.0 448.00003 544.0 Q 464.00003 528.0 528.0 512.0 Q 576.0 496.00003 576.0 480.00003 Q 576.0 464.00003 592.0 464.00003 Q 608.0 448.00003 656.0 400.00003 L 720.0 352.0 L 720.0 352.0 Q 736.00006 352.0 736.00006 336.0 L 736.00006 336.0 L 736.00006 320.0 L 752.00006 320.0 L 752.00006 304.0 L 752.00006 288.0 L 768.00006 272.0 Q 784.00006 256.0 816.00006 224.00002 Q 848.00006 192.00002 880.00006 128.0 L 896.00006 64.0 L 896.00006 64.0 Q 912.00006 64.0 912.00006 48.000004 L 912.00006 32.0 L 912.00006 32.0 Q 928.00006 32.0 928.00006 16.0 L 928.00006 16.0 L 944.00006 0.0 Q 976.00006 0.0 976.00006 0.0 Q 976.00006 0.0 992.00006 64.0 z M 144.0 1104.0 Q 112.00001 1056.0 144.0 1088.0 Q 176.0 1104.0 176.0 1120.0 Q 176.0 1152.0 144.0 1104.0 z" svg:height="18.880001mm" draw:style-name="style-711" svg:viewBox="0.0 0.0 992.00006 1888.0001" svg:width="9.92mm" svg:x="11.040001mm" svg:y="184.32mm"/>
          <draw:path svg:d="M 800.00006 1.8189894E-12 L 800.00006 1.8189894E-12 L 800.00006 1.8189894E-12 L 800.00006 1.8189894E-12 L 816.00006 16.0 L 832.00006 32.0 L 848.00006 32.0 L 864.00006 32.0 L 896.00006 32.0 Q 928.00006 32.0 928.00006 48.000004 Q 944.00006 64.0 960.00006 80.0 Q 992.00006 96.00001 992.00006 96.00001 L 992.00006 96.00001 L 1008.00006 96.00001 L 1008.00006 96.00001 L 1040.0 112.00001 L 1072.0 128.0 L 1040.0 128.0 Q 1008.00006 128.0 992.00006 144.0 L 976.00006 160.0 L 976.00006 160.0 L 960.00006 160.0 L 960.00006 176.0 L 960.00006 192.00002 L 976.00006 192.00002 L 976.00006 192.00002 L 1024.0 192.00002 Q 1056.0 192.00002 1072.0 192.00002 L 1088.0 192.00002 L 1088.0 192.00002 L 1088.0 192.00002 L 1104.0 192.00002 L 1104.0 192.00002 L 1104.0 208.00002 L 1088.0 208.00002 L 1088.0 208.00002 L 1088.0 224.00002 L 1088.0 224.00002 L 1088.0 224.00002 L 1056.0 256.0 Q 1024.0 272.0 1024.0 272.0 L 1024.0 288.0 L 1024.0 288.0 L 1024.0 288.0 L 1008.00006 288.0 L 1008.00006 288.0 L 1008.00006 304.0 L 1024.0 304.0 L 1024.0 304.0 L 1024.0 320.0 L 1056.0 320.0 L 1072.0 320.0 L 1136.0 304.0 Q 1200.0 304.0 1216.0 336.0 Q 1248.0 352.0 1264.0 352.0 Q 1280.0 352.0 1280.0 320.0 Q 1280.0 304.0 1296.0 304.0 Q 1312.0 304.0 1312.0 320.0 Q 1312.0 336.0 1344.0 320.0 Q 1376.0 304.0 1392.0 288.0 Q 1392.0 272.0 1424.0 272.0 Q 1456.0001 288.0 1456.0001 288.0 L 1456.0001 288.0 L 1440.0 336.0 Q 1424.0 384.00003 1376.0 464.00003 Q 1312.0 528.0 1312.0 864.00006 Q 1280.0 1216.0 1280.0 1248.0 L 1280.0 1296.0 L 1280.0 1312.0 L 1280.0 1344.0 L 1264.0 1504.0001 Q 1248.0 1664.0001 1232.0 1824.0001 Q 1216.0 1984.0001 1216.0 2048.0 L 1216.0 2112.0 L 1200.0 2112.0 Q 1184.0 2112.0 1136.0 2096.0 Q 1088.0 2080.0 1024.0 2096.0 L 944.00006 2096.0 L 944.00006 2112.0 L 944.00006 2128.0 L 928.00006 2128.0 L 912.00006 2128.0 L 912.00006 2112.0 Q 912.00006 2080.0 928.00006 2080.0 L 944.00006 2080.0 L 944.00006 2064.0 L 944.00006 2048.0 L 896.00006 2048.0 Q 848.00006 2048.0 848.00006 2032.0001 Q 832.00006 2016.0001 800.00006 2016.0001 L 752.00006 2016.0001 L 736.00006 2016.0001 L 720.0 2016.0001 L 720.0 2016.0001 L 736.00006 2016.0001 L 736.00006 2000.0001 Q 736.00006 1984.0001 768.00006 1968.0001 L 800.00006 1952.0001 L 800.00006 1936.0001 L 800.00006 1920.0001 L 784.00006 1920.0001 L 784.00006 1920.0001 L 752.00006 1920.0001 L 720.0 1920.0001 L 720.0 1920.0001 L 704.0 1920.0001 L 704.0 1920.0001 Q 704.0 1920.0001 688.0 1952.0001 Q 672.0 1952.0001 608.0 1968.0001 Q 544.0 1968.0001 528.0 1936.0001 Q 512.0 1904.0001 480.00003 1888.0001 Q 416.00003 1888.0001 416.00003 1888.0001 Q 400.00003 1888.0001 400.00003 1840.0001 Q 400.00003 1808.0001 384.00003 1808.0001 Q 352.0 1824.0001 320.0 1824.0001 Q 272.0 1824.0001 256.0 1824.0001 L 256.0 1824.0001 L 240.00002 1808.0001 Q 240.00002 1792.0001 224.00002 1792.0001 Q 208.00002 1792.0001 208.00002 1760.0001 Q 224.00002 1728.0001 224.00002 1712.0001 Q 256.0 1696.0001 224.00002 1680.0001 Q 208.00002 1664.0001 176.0 1648.0001 Q 128.0 1632.0001 96.00001 1632.0001 L 48.000004 1632.0001 L 32.0 1632.0001 L 32.0 1632.0001 L 16.0 1616.0001 L 0.0 1616.0001 L 0.0 1616.0001 L 0.0 1600.0001 L 32.0 1600.0001 L 64.0 1600.0001 L 64.0 1584.0001 L 64.0 1584.0001 L 64.0 1568.0001 L 64.0 1552.0001 L 64.0 1552.0001 L 64.0 1536.0001 L 64.0 1536.0001 L 64.0 1536.0001 L 80.0 1504.0001 L 80.0 1472.0001 L 96.00001 1472.0001 L 112.00001 1472.0001 L 112.00001 1488.0001 Q 128.0 1504.0001 128.0 1488.0001 L 128.0 1472.0001 L 176.0 1472.0001 Q 224.00002 1472.0001 240.00002 1488.0001 Q 256.0 1504.0001 272.0 1536.0001 Q 288.0 1568.0001 320.0 1568.0001 L 352.0 1568.0001 L 368.00003 1568.0001 L 384.00003 1568.0001 L 384.00003 1552.0001 L 384.00003 1552.0001 L 368.00003 1536.0001 Q 352.0 1520.0001 368.00003 1488.0001 Q 368.00003 1472.0001 368.00003 1440.0 Q 368.00003 1408.0 384.00003 1408.0 Q 416.00003 1408.0 448.00003 1360.0 Q 464.00003 1296.0 480.00003 1296.0 Q 512.0 1296.0 512.0 1264.0 Q 512.0 1232.0 464.00003 1216.0 Q 416.00003 1184.0 416.00003 1136.0 Q 416.00003 1072.0 432.00003 1072.0 Q 448.00003 1072.0 464.00003 992.00006 L 480.00003 928.00006 L 496.00003 928.00006 L 496.00003 928.00006 L 448.00003 928.00006 Q 384.00003 928.00006 368.00003 928.00006 L 352.0 928.00006 L 352.0 912.00006 L 352.0 896.00006 L 368.00003 896.00006 L 384.00003 896.00006 L 384.00003 880.00006 L 384.00003 864.00006 L 384.00003 864.00006 L 400.00003 864.00006 L 400.00003 848.00006 L 400.00003 848.00006 L 416.00003 848.00006 L 416.00003 832.00006 L 416.00003 832.00006 L 416.00003 832.00006 L 464.00003 832.00006 Q 512.0 832.00006 560.0 800.00006 Q 608.0 768.00006 672.0 768.00006 Q 736.00006 768.00006 768.00006 768.00006 L 816.00006 768.00006 L 816.00006 768.00006 L 832.00006 768.00006 L 832.00006 768.00006 L 832.00006 768.00006 L 832.00006 752.00006 L 832.00006 752.00006 L 848.00006 752.00006 L 848.00006 768.00006 L 848.00006 768.00006 L 864.00006 768.00006 L 864.00006 736.00006 L 864.00006 720.0 L 864.00006 704.0 L 864.00006 688.0 L 864.00006 688.0 L 864.00006 672.0 L 864.00006 672.0 L 864.00006 672.0 L 880.00006 672.0 L 880.00006 672.0 L 864.00006 656.0 L 848.00006 640.0 L 832.00006 640.0 L 816.00006 640.0 L 816.00006 624.0 L 800.00006 608.0 L 800.00006 608.0 Q 800.00006 608.0 768.00006 592.0 Q 720.0 576.0 704.0 608.0 Q 704.0 624.0 688.0 608.0 Q 672.0 608.0 624.0 592.0 Q 576.0 592.0 576.0 576.0 Q 576.0 544.0 544.0 528.0 Q 512.0 512.0 496.00003 560.0 Q 480.00003 592.0 416.00003 592.0 L 352.0 608.0 L 352.0 592.0 L 352.0 592.0 L 336.0 592.0 L 336.0 576.0 L 304.0 576.0 L 272.0 576.0 L 272.0 592.0 L 256.0 592.0 L 256.0 576.0 L 256.0 560.0 L 240.00002 560.0 L 224.00002 560.0 L 224.00002 544.0 L 224.00002 544.0 L 240.00002 544.0 L 240.00002 544.0 L 256.0 528.0 Q 272.0 512.0 320.0 480.00003 L 352.0 448.00003 L 368.00003 448.00003 L 384.00003 448.00003 L 384.00003 432.00003 L 384.00003 432.00003 L 400.00003 432.00003 L 400.00003 416.00003 L 352.0 416.00003 L 288.0 416.00003 L 288.0 400.00003 L 288.0 400.00003 L 272.0 384.00003 L 256.0 368.00003 L 256.0 368.00003 L 256.0 352.0 L 288.0 352.0 L 304.0 352.0 L 304.0 336.0 Q 320.0 336.0 336.0 320.0 Q 352.0 320.0 352.0 304.0 Q 336.0 288.0 384.00003 272.0 Q 416.00003 256.0 416.00003 240.00002 Q 432.00003 224.00002 448.00003 240.00002 Q 448.00003 256.0 464.00003 224.00002 Q 480.00003 192.00002 496.00003 192.00002 Q 512.0 192.00002 512.0 160.0 Q 512.0 144.0 544.0 144.0 Q 560.0 144.0 576.0 128.0 Q 576.0 96.00001 576.0 64.0 L 592.0 32.0 L 608.0 32.0 Q 608.0 32.0 608.0 16.0 L 608.0 16.0 L 640.0 1.8189894E-12 Q 656.0 1.8189894E-12 656.0 16.0 Q 656.0 32.0 704.0 32.0 Q 768.00006 32.0 784.00006 16.0 Q 800.00006 1.8189894E-12 800.00006 1.8189894E-12 z M 96.00001 1536.0001 Q 96.00001 1536.0001 112.00001 1536.0001 Q 112.00001 1536.0001 96.00001 1536.0001 Q 96.00001 1536.0001 96.00001 1536.0001 z" svg:height="21.28mm" draw:style-name="style-712" svg:viewBox="0.0 0.0 1456.0001 2128.0" svg:width="14.56mm" svg:x="16.320002mm" svg:y="144.96mm"/>
          <draw:path svg:d="M 224.00002 96.00001 L 224.00002 112.00001 L 224.00002 112.00001 Q 224.00002 112.00001 224.00002 128.0 L 224.00002 160.0 L 224.00002 160.0 L 224.00002 160.0 L 224.00002 160.0 L 224.00002 160.0 L 224.00002 176.0 L 224.00002 176.0 L 240.00002 176.0 L 240.00002 192.00002 L 224.00002 192.00002 L 208.00002 192.00002 L 208.00002 208.00002 L 224.00002 224.00002 L 224.00002 224.00002 L 224.00002 224.00002 L 224.00002 240.00002 L 224.00002 240.00002 L 240.00002 256.0 L 240.00002 288.0 L 256.0 288.0 L 288.0 288.0 L 304.0 304.0 L 320.0 320.0 L 336.0 320.0 L 352.0 320.0 L 352.0 304.0 L 352.0 288.0 L 368.00003 288.0 Q 384.00003 288.0 400.00003 272.0 Q 416.00003 272.0 416.00003 256.0 Q 416.00003 224.00002 432.00003 224.00002 Q 448.00003 224.00002 448.00003 208.00002 Q 448.00003 192.00002 512.0 128.0 L 560.0 80.0 L 640.0 80.0 Q 704.0 80.0 720.0 96.00001 Q 736.00006 96.00001 768.00006 96.00001 Q 784.00006 80.0 784.00006 128.0 Q 800.00006 160.0 800.00006 160.0 L 800.00006 160.0 L 784.00006 336.0 Q 768.00006 512.0 768.00006 576.0 L 768.00006 656.0 L 752.00006 672.0 L 736.00006 688.0 L 736.00006 688.0 L 736.00006 704.0 L 736.00006 704.0 L 736.00006 704.0 L 720.0 704.0 L 720.0 704.0 L 704.0 704.0 L 704.0 704.0 L 704.0 704.0 Q 704.0 704.0 688.0 704.0 Q 672.0 688.0 640.0 672.0 L 592.0 640.0 L 544.0 640.0 Q 480.00003 640.0 448.00003 672.0 Q 400.00003 704.0 400.00003 720.0 L 384.00003 720.0 L 384.00003 720.0 L 384.00003 736.00006 L 384.00003 736.00006 L 384.00003 736.00006 L 368.00003 736.00006 L 368.00003 736.00006 L 368.00003 752.00006 L 352.0 752.00006 L 352.0 768.00006 L 352.0 800.00006 L 336.0 800.00006 L 336.0 816.00006 L 288.0 832.00006 Q 224.00002 832.00006 224.00002 848.00006 Q 224.00002 864.00006 208.00002 880.00006 L 192.00002 896.00006 L 192.00002 896.00006 L 192.00002 896.00006 L 192.00002 912.00006 L 192.00002 912.00006 L 192.00002 944.00006 L 192.00002 976.00006 L 192.00002 992.00006 L 192.00002 1008.00006 L 208.00002 1008.00006 L 208.00002 1024.0 L 224.00002 1024.0 L 240.00002 1024.0 L 240.00002 1008.00006 L 256.0 1008.00006 L 256.0 1008.00006 L 256.0 992.00006 L 272.0 992.00006 Q 288.0 992.00006 288.0 1024.0 Q 304.0 1056.0 368.00003 1072.0 Q 432.00003 1072.0 416.00003 1040.0 Q 416.00003 1008.00006 432.00003 1008.00006 L 448.00003 1024.0 L 480.00003 1024.0 L 512.0 1024.0 L 512.0 1056.0 L 512.0 1072.0 L 528.0 1072.0 L 528.0 1072.0 L 448.00003 1376.0 Q 384.00003 1664.0001 368.00003 1664.0001 L 368.00003 1664.0001 L 352.0 1680.0001 Q 352.0 1696.0001 336.0 1712.0001 L 336.0 1728.0001 L 288.0 1728.0001 Q 224.00002 1712.0001 160.0 1712.0001 Q 96.00001 1712.0001 96.00001 1728.0001 Q 96.00001 1744.0001 80.0 1744.0001 L 64.0 1760.0001 L 64.0 1760.0001 L 64.0 1760.0001 L 48.000004 1776.0001 L 48.000004 1792.0001 L 48.000004 1792.0001 L 32.0 1792.0001 L 32.0 1792.0001 L 32.0 1792.0001 L 16.0 1808.0001 L 0.0 1808.0001 L 0.0 1792.0001 L 0.0 1776.0001 L 16.0 1712.0001 Q 32.0 1648.0001 32.0 1600.0001 L 32.0 1552.0001 L 32.0 1536.0001 L 32.0 1536.0001 L 48.000004 1520.0001 L 64.0 1504.0001 L 64.0 1472.0001 Q 64.0 1424.0 80.0 1408.0 Q 96.00001 1392.0 96.00001 1216.0 Q 96.00001 1056.0 96.00001 928.00006 L 96.00001 784.00006 L 96.00001 784.00006 Q 112.00001 768.00006 112.00001 768.00006 L 112.00001 768.00006 L 112.00001 768.00006 Q 128.0 768.00006 128.0 736.00006 Q 128.0 688.0 176.0 672.0 Q 208.00002 672.0 208.00002 656.0 Q 192.00002 640.0 160.0 624.0 Q 128.0 608.0 128.0 576.0 L 112.00001 544.0 L 112.00001 320.0 Q 96.00001 96.00001 112.00001 64.0 L 112.00001 48.000004 L 128.0 32.0 Q 128.0 0.0 144.0 0.0 Q 160.0 0.0 160.0 32.0 Q 160.0 64.0 192.00002 64.0 Q 224.00002 80.0 224.00002 96.00001 z" svg:height="18.08mm" draw:style-name="style-713" svg:viewBox="0.0 0.0 800.00006 1808.0001" svg:width="8.0mm" svg:x="11.52mm" svg:y="201.6mm"/>
          <draw:path svg:d="M 480.00003 16.0 L 512.0 3.6379788E-12 L 544.0 3.6379788E-12 L 560.0 3.6379788E-12 L 544.0 128.0 Q 544.0 240.00002 576.0 240.00002 Q 608.0 224.00002 624.0 224.00002 L 640.0 224.00002 L 672.0 224.00002 Q 704.0 224.00002 736.00006 224.00002 L 784.00006 224.00002 L 784.00006 224.00002 L 800.00006 224.00002 L 800.00006 224.00002 L 800.00006 224.00002 L 800.00006 240.00002 L 800.00006 240.00002 L 768.00006 352.0 Q 768.00006 480.00003 656.0 512.0 Q 544.0 544.0 544.0 544.0 L 544.0 544.0 L 528.0 576.0 L 512.0 608.0 L 512.0 624.0 L 512.0 640.0 L 512.0 720.0 Q 496.00003 800.00006 416.00003 816.00006 Q 352.0 832.00006 320.0 848.00006 L 304.0 848.00006 L 304.0 848.00006 Q 288.0 848.00006 288.0 864.00006 L 288.0 864.00006 L 288.0 864.00006 L 272.0 864.00006 L 256.0 864.00006 L 256.0 864.00006 L 224.00002 864.00006 Q 208.00002 864.00006 224.00002 736.00006 Q 224.00002 624.0 112.00001 640.0 Q -16.0 640.0 0.0 592.0 L 16.0 528.0 L 80.0 560.0 Q 144.0 576.0 160.0 576.0 L 176.0 576.0 L 176.0 560.0 L 192.00002 560.0 L 192.00002 560.0 L 192.00002 544.0 L 192.00002 544.0 L 192.00002 544.0 L 208.00002 544.0 L 208.00002 544.0 L 208.00002 528.0 L 224.00002 528.0 L 224.00002 464.00003 L 224.00002 400.00003 L 208.00002 400.00003 L 208.00002 384.00003 L 160.0 400.00003 Q 96.00001 416.00003 80.0 416.00003 L 64.0 416.00003 L 64.0 416.00003 L 48.000004 416.00003 L 48.000004 416.00003 L 32.0 416.00003 L 32.0 416.00003 L 32.0 416.00003 L 32.0 400.00003 L 32.0 384.00003 L 32.0 384.00003 L 48.000004 384.00003 L 48.000004 368.00003 L 48.000004 368.00003 L 48.000004 368.00003 L 48.000004 352.0 L 64.0 352.0 L 96.00001 352.0 L 128.0 336.0 Q 144.0 320.0 176.0 320.0 L 208.00002 320.0 L 224.00002 320.0 Q 224.00002 320.0 224.00002 304.0 L 224.00002 304.0 L 240.00002 304.0 Q 256.0 304.0 256.0 288.0 L 256.0 256.0 L 272.0 192.00002 Q 288.0 128.0 288.0 96.00001 Q 288.0 64.0 320.0 48.000004 L 368.00003 32.0 L 400.00003 32.0 L 432.00003 32.0 L 480.00003 16.0 z M 480.00003 208.00002 L 448.00003 224.00002 L 448.00003 224.00002 L 448.00003 224.00002 L 384.00003 224.00002 Q 336.0 224.00002 336.0 176.0 Q 320.0 128.0 368.00003 96.00001 Q 416.00003 64.0 448.00003 64.0 Q 480.00003 80.0 496.00003 128.0 Q 512.0 192.00002 480.00003 208.00002 z M 704.0 432.00003 L 688.0 448.00003 L 688.0 448.00003 L 672.0 448.00003 L 672.0 448.00003 L 672.0 448.00003 L 640.0 448.00003 L 624.0 448.00003 L 608.0 448.00003 L 592.0 448.00003 L 576.0 432.00003 L 560.0 416.00003 L 560.0 416.00003 L 544.0 416.00003 L 544.0 416.00003 L 544.0 416.00003 L 544.0 400.00003 L 544.0 400.00003 L 560.0 352.0 Q 560.0 304.0 592.0 304.0 Q 608.0 304.0 624.0 288.0 Q 624.0 256.0 640.0 256.0 Q 656.0 256.0 656.0 288.0 Q 656.0 304.0 688.0 288.0 Q 720.0 288.0 736.00006 304.0 Q 736.00006 336.0 736.00006 384.00003 Q 736.00006 416.00003 720.0 416.00003 Q 720.0 416.00003 704.0 432.00003 z M 336.0 336.0 Q 368.00003 320.0 416.00003 320.0 Q 480.00003 336.0 480.00003 400.00003 Q 496.00003 464.00003 448.00003 480.00003 Q 416.00003 512.0 352.0 496.00003 Q 288.0 480.00003 304.0 416.00003 Q 320.0 352.0 336.0 336.0 z M 304.0 768.00006 L 288.0 768.00006 L 288.0 752.00006 L 288.0 752.00006 L 272.0 752.00006 L 272.0 736.00006 L 272.0 736.00006 L 256.0 736.00006 L 288.0 672.0 Q 304.0 608.0 384.00003 608.0 Q 448.00003 608.0 448.00003 672.0 Q 432.00003 736.00006 384.00003 768.00006 Q 336.0 800.00006 320.0 784.00006 Q 320.0 768.00006 304.0 768.00006 z" svg:height="8.64mm" draw:style-name="style-714" svg:viewBox="0.0 0.0 800.00006 864.00006" svg:width="8.0mm" svg:x="24.320002mm" svg:y="232.64001mm"/>
          <draw:path svg:d="M 528.0 144.0 L 560.0 144.0 L 560.0 128.0 L 560.0 128.0 L 576.0 128.0 L 576.0 128.0 L 592.0 128.0 Q 624.0 112.00001 624.0 112.00001 L 624.0 112.00001 L 624.0 128.0 L 624.0 128.0 L 624.0 128.0 L 624.0 144.0 L 608.0 144.0 Q 592.0 160.0 592.0 160.0 L 576.0 160.0 L 576.0 176.0 L 592.0 176.0 L 592.0 192.00002 L 592.0 192.00002 L 592.0 192.00002 L 592.0 192.00002 L 560.0 208.00002 L 544.0 224.00002 L 544.0 224.00002 L 544.0 224.00002 L 496.00003 224.00002 Q 432.00003 224.00002 464.00003 240.00002 Q 496.00003 256.0 496.00003 272.0 L 496.00003 272.0 L 496.00003 288.0 Q 496.00003 320.0 464.00003 320.0 L 432.00003 320.0 L 432.00003 288.0 L 432.00003 272.0 L 448.00003 272.0 L 448.00003 256.0 L 448.00003 256.0 L 432.00003 256.0 L 432.00003 256.0 L 432.00003 256.0 L 432.00003 240.00002 Q 432.00003 240.00002 416.00003 240.00002 L 416.00003 256.0 L 368.00003 256.0 Q 336.0 256.0 336.0 240.00002 L 336.0 240.00002 L 368.00003 240.00002 Q 400.00003 224.00002 368.00003 192.00002 Q 320.0 160.0 192.00002 160.0 L 64.0 160.0 L 32.0 160.0 L 2.2737368E-13 160.0 L 2.2737368E-13 144.0 L 2.2737368E-13 144.0 L 16.0 144.0 L 48.000004 128.0 L 48.000004 128.0 L 48.000004 128.0 L 32.0 128.0 L 32.0 128.0 L 32.0 112.00001 L 32.0 112.00001 L 48.000004 112.00001 L 64.0 96.00001 L 64.0 96.00001 L 80.0 96.00001 L 80.0 96.00001 L 80.0 96.00001 L 80.0 80.0 L 80.0 80.0 L 96.00001 80.0 L 96.00001 64.0 L 96.00001 64.0 L 112.00001 64.0 L 112.00001 32.0 L 112.00001 16.0 L 144.0 32.0 Q 192.00002 32.0 336.0 0.0 Q 464.00003 -32.0 480.00003 16.0 Q 496.00003 64.0 528.0 80.0 Q 560.0 96.00001 528.0 128.0 Q 512.0 128.0 528.0 144.0 z" svg:height="3.2mm" draw:style-name="style-715" svg:viewBox="0.0 0.0 624.0 320.0" svg:width="6.2400002mm" svg:x="17.76mm" svg:y="37.120003mm"/>
          <draw:path svg:d="M 320.0 192.00002 L 336.0 -1.8189894E-12 L 336.0 640.0 Q 320.0 1264.0 336.0 1408.0 L 336.0 1552.0001 L 336.0 1760.0001 Q 320.0 1984.0001 320.0 1984.0001 L 320.0 1984.0001 L 320.0 1984.0001 L 304.0 1984.0001 L 304.0 1968.0001 L 288.0 1952.0001 L 272.0 1984.0001 Q 240.00002 2016.0001 240.00002 2000.0001 L 224.00002 2000.0001 L 224.00002 1984.0001 L 224.00002 1968.0001 L 208.00002 1952.0001 Q 192.00002 1936.0001 192.00002 1920.0001 L 192.00002 1920.0001 L 192.00002 1920.0001 Q 192.00002 1904.0001 176.0 1904.0001 L 176.0 1904.0001 L 176.0 1888.0001 L 160.0 1856.0001 L 160.0 1840.0001 L 160.0 1824.0001 L 144.0 1792.0001 L 128.0 1776.0001 L 128.0 1776.0001 L 128.0 1760.0001 L 128.0 1760.0001 L 128.0 1760.0001 L 128.0 1760.0001 Q 128.0 1744.0001 112.00001 1744.0001 L 112.00001 1744.0001 L 112.00001 1728.0001 Q 96.00001 1728.0001 48.000004 1616.0001 Q 0.0 1504.0001 0.0 1472.0001 L 32.0 1424.0 L 32.0 1424.0 L 32.0 1408.0 L 32.0 1408.0 L 32.0 1408.0 L 32.0 1376.0 L 32.0 1360.0 L 32.0 1360.0 L 32.0 1360.0 L 32.0 1344.0 Q 32.0 1344.0 64.0 1344.0 Q 80.0 1328.0 112.00001 1232.0 Q 128.0 1136.0 128.0 1120.0 L 128.0 1104.0 L 128.0 1104.0 L 128.0 1104.0 L 144.0 1072.0 L 160.0 1040.0 L 160.0 1024.0 L 160.0 1008.00006 L 176.0 992.00006 L 192.00002 976.00006 L 192.00002 928.00006 Q 192.00002 880.00006 224.00002 736.00006 L 256.0 576.0 L 256.0 592.0 L 256.0 608.0 L 272.0 576.0 L 288.0 544.0 L 288.0 448.00003 Q 288.0 368.00003 320.0 192.00002 z" svg:height="20.0mm" draw:style-name="style-716" svg:viewBox="0.0 0.0 336.0 2000.0001" svg:width="3.3600001mm" svg:x="52.480003mm" svg:y="143.68001mm"/>
          <draw:path svg:d="M 0.0 352.0 L 0.0 0.0 L 16.0 16.0 Q 48.000004 16.0 48.000004 48.000004 L 48.000004 64.0 L 48.000004 80.0 L 48.000004 96.00001 L 48.000004 96.00001 L 48.000004 80.0 L 48.000004 80.0 L 48.000004 80.0 L 64.0 64.0 Q 80.0 48.000004 80.0 80.0 Q 80.0 96.00001 96.00001 96.00001 Q 112.00001 80.0 112.00001 80.0 L 112.00001 80.0 L 128.0 80.0 L 144.0 80.0 L 176.0 96.00001 L 192.00002 112.00001 L 208.00002 128.0 Q 240.00002 160.0 224.00002 208.00002 Q 224.00002 272.0 320.0 288.0 Q 432.00003 304.0 464.00003 352.0 Q 496.00003 400.00003 496.00003 432.00003 Q 496.00003 448.00003 480.00003 448.00003 L 480.00003 464.00003 L 480.00003 464.00003 L 496.00003 464.00003 L 496.00003 480.00003 L 496.00003 496.00003 L 480.00003 496.00003 L 480.00003 496.00003 L 464.00003 512.0 L 448.00003 528.0 L 464.00003 528.0 L 464.00003 528.0 L 464.00003 528.0 L 464.00003 544.0 L 464.00003 544.0 L 464.00003 560.0 L 432.00003 560.0 Q 384.00003 560.0 352.0 576.0 L 320.0 592.0 L 320.0 608.0 L 320.0 624.0 L 288.0 592.0 Q 256.0 560.0 240.00002 576.0 Q 208.00002 576.0 224.00002 592.0 Q 224.00002 624.0 192.00002 640.0 Q 160.0 656.0 160.0 672.0 L 144.0 672.0 L 144.0 672.0 L 144.0 688.0 L 144.0 688.0 L 144.0 688.0 L 128.0 720.0 L 112.00001 736.00006 L 112.00001 736.00006 L 112.00001 752.00006 L 112.00001 752.00006 L 96.00001 752.00006 L 80.0 752.00006 L 80.0 752.00006 L 80.0 736.00006 L 80.0 736.00006 L 64.0 736.00006 L 64.0 720.0 L 64.0 720.0 L 48.000004 720.0 L 48.000004 720.0 L 48.000004 720.0 L 48.000004 704.0 L 48.000004 704.0 L 32.0 704.0 L 32.0 688.0 L 32.0 688.0 L 16.0 688.0 L 16.0 688.0 L 16.0 688.0 L 16.0 704.0 L 0.0 704.0 L 0.0 352.0 z" svg:height="7.5200005mm" draw:style-name="style-717" svg:viewBox="0.0 0.0 496.00003 752.00006" svg:width="4.96mm" svg:x="3.3600001mm" svg:y="17.12mm"/>
          <draw:path svg:d="M 80.0 96.00001 L 112.00001 0.0 L 144.0 112.00001 Q 160.0 208.00002 192.00002 224.00002 Q 224.00002 240.00002 224.00002 256.0 L 224.00002 272.0 L 208.00002 272.0 Q 192.00002 272.0 192.00002 272.0 Q 176.0 288.0 128.0 288.0 Q 96.00001 272.0 96.00001 256.0 Q 96.00001 240.00002 64.0 240.00002 Q 32.0 240.00002 32.0 256.0 Q 32.0 272.0 16.0 272.0 L 0.0 272.0 L 0.0 256.0 Q 0.0 240.00002 16.0 240.00002 L 32.0 224.00002 L 32.0 208.00002 Q 32.0 192.00002 80.0 96.00001 z" svg:height="2.88mm" draw:style-name="style-718" svg:viewBox="0.0 0.0 224.00002 288.0" svg:width="2.24mm" svg:x="9.92mm" svg:y="230.88mm"/>
          <draw:path svg:d="M 0.0 16.0 L 0.0 0.0 L 32.0 16.0 Q 64.0 16.0 96.00001 32.0 L 128.0 32.0 L 128.0 48.000004 Q 128.0 80.0 208.00002 96.00001 Q 304.0 112.00001 304.0 176.0 Q 336.0 240.00002 304.0 336.0 Q 304.0 416.00003 288.0 416.00003 L 288.0 416.00003 L 288.0 400.00003 Q 288.0 384.00003 272.0 384.00003 L 256.0 368.00003 L 256.0 368.00003 L 240.00002 368.00003 L 240.00002 368.00003 L 240.00002 368.00003 L 240.00002 352.0 L 240.00002 352.0 L 224.00002 336.0 Q 208.00002 320.0 112.00001 176.0 L 0.0 32.0 L 0.0 16.0 z" svg:height="4.1600003mm" draw:style-name="style-719" svg:viewBox="0.0 0.0 304.0 416.00003" svg:width="3.0400002mm" svg:x="25.12mm" svg:y="113.76mm"/>
          <draw:path svg:d="M 496.00003 96.00001 L 464.00003 96.00001 L 432.00003 96.00001 Q 384.00003 80.0 304.0 80.0 Q 240.00002 80.0 144.0 112.00001 Q 48.000004 144.0 48.000004 96.00001 Q 32.0 64.0 16.0 48.000004 L 2.2737368E-13 48.000004 L 16.0 48.000004 L 48.000004 48.000004 L 48.000004 32.0 L 48.000004 16.0 L 64.0 16.0 L 80.0 16.0 L 80.0 0.0 L 80.0 0.0 L 96.00001 0.0 L 96.00001 0.0 L 112.00001 0.0 L 128.0 0.0 L 128.0 0.0 L 128.0 16.0 L 160.0 16.0 L 192.00002 16.0 L 320.0 16.0 Q 448.00003 16.0 496.00003 48.000004 Q 528.0 80.0 496.00003 96.00001 z" svg:height="1.12mm" draw:style-name="style-720" svg:viewBox="0.0 0.0 496.00003 112.00001" svg:width="4.96mm" svg:x="16.480001mm" svg:y="38.56mm"/>
          <draw:path svg:d="M 256.0 160.0 L 272.0 0.0 L 304.0 16.0 Q 336.0 32.0 304.0 192.00002 Q 304.0 368.00003 288.0 864.00006 Q 272.0 1344.0 272.0 1376.0 Q 272.0 1392.0 288.0 1424.0 L 304.0 1456.0001 L 304.0 1456.0001 L 304.0 1472.0001 L 304.0 1472.0001 L 320.0 1472.0001 L 320.0 1472.0001 L 320.0 1472.0001 L 368.00003 1488.0001 L 400.00003 1488.0001 L 400.00003 1504.0001 L 400.00003 1520.0001 L 352.0 1536.0001 Q 304.0 1552.0001 304.0 1760.0001 Q 304.0 1952.0001 320.0 1984.0001 Q 320.0 2032.0001 304.0 2032.0001 Q 288.0 2032.0001 288.0 2208.0 L 288.0 2384.0 L 288.0 2384.0 L 272.0 2384.0 L 272.0 2336.0 L 272.0 2288.0 L 256.0 2288.0 L 256.0 2288.0 L 256.0 2208.0 Q 240.00002 2144.0 240.00002 2144.0 L 224.00002 2128.0 L 224.00002 2112.0 Q 208.00002 2112.0 160.0 2064.0 L 96.00001 2016.0001 L 80.0 2016.0001 L 64.0 2016.0001 L 48.000004 2000.0001 L 32.0 1984.0001 L 16.0 1984.0001 L 0.0 1984.0001 L 0.0 1968.0001 L 0.0 1968.0001 L 48.000004 1968.0001 L 80.0 1984.0001 L 96.00001 1984.0001 L 112.00001 1984.0001 L 144.0 2016.0001 Q 160.0 2016.0001 160.0 2032.0001 L 176.0 2032.0001 L 176.0 2032.0001 L 176.0 2048.0 L 176.0 2048.0 L 176.0 2048.0 L 192.00002 2048.0 L 192.00002 2048.0 L 192.00002 2064.0 L 208.00002 2064.0 L 208.00002 2064.0 L 208.00002 2080.0 L 224.00002 2080.0 L 240.00002 2080.0 L 240.00002 2048.0 L 240.00002 2000.0001 L 224.00002 1952.0001 Q 208.00002 1904.0001 208.00002 1904.0001 L 208.00002 1904.0001 L 208.00002 1904.0001 Q 208.00002 1888.0001 176.0 1888.0001 L 128.0 1888.0001 L 144.0 1872.0001 Q 176.0 1856.0001 208.00002 1856.0001 Q 240.00002 1856.0001 224.00002 1568.0001 L 208.00002 1264.0 L 208.00002 1056.0 Q 208.00002 832.00006 208.00002 800.00006 L 208.00002 768.00006 L 208.00002 704.0 Q 208.00002 640.0 224.00002 480.00003 Q 240.00002 320.0 256.0 160.0 z" svg:height="23.84mm" draw:style-name="style-721" svg:viewBox="0.0 0.0 400.00003 2384.0" svg:width="4.0mm" svg:x="26.400002mm" svg:y="158.40001mm"/>
          <draw:path svg:d="M 224.00002 48.000004 L 240.00002 48.000004 L 240.00002 48.000004 Q 240.00002 64.0 256.0 128.0 L 272.0 192.00002 L 272.0 224.00002 Q 272.0 256.0 272.0 256.0 L 272.0 256.0 L 272.0 256.0 L 272.0 272.0 L 256.0 272.0 Q 240.00002 304.0 240.00002 304.0 L 224.00002 304.0 L 208.00002 304.0 Q 192.00002 304.0 144.0 304.0 Q 96.00001 272.0 80.0 240.00002 Q 80.0 208.00002 32.0 192.00002 L 0.0 176.0 L 0.0 96.00001 L 0.0 16.0 L 16.0 16.0 L 32.0 16.0 L 96.00001 9.094947E-13 Q 160.0 -16.0 176.0 16.0 Q 208.00002 48.000004 224.00002 48.000004 z" svg:height="3.0400002mm" draw:style-name="style-722" svg:viewBox="0.0 0.0 272.0 304.0" svg:width="2.72mm" svg:x="17.12mm" svg:y="67.36mm"/>
          <draw:path svg:d="M 192.00002 48.000004 L 256.0 0.0 L 288.0 96.00001 Q 320.0 192.00002 352.0 192.00002 Q 368.00003 192.00002 368.00003 208.00002 Q 368.00003 224.00002 352.0 224.00002 Q 336.0 224.00002 320.0 240.00002 L 320.0 240.00002 L 272.0 256.0 Q 224.00002 256.0 128.0 288.0 Q 48.000004 320.0 32.0 320.0 L 32.0 320.0 L 32.0 320.0 L 32.0 320.0 L 16.0 320.0 L 16.0 320.0 L 16.0 304.0 L 0.0 304.0 L 0.0 304.0 L 0.0 304.0 L 0.0 240.00002 L 0.0 176.0 L 16.0 176.0 L 16.0 160.0 L 16.0 160.0 L 0.0 160.0 L 0.0 160.0 L 0.0 160.0 L 0.0 144.0 L 0.0 144.0 L 16.0 112.00001 L 32.0 80.0 L 32.0 80.0 Q 32.0 96.00001 64.0 96.00001 Q 112.00001 96.00001 192.00002 48.000004 z" svg:height="3.2mm" draw:style-name="style-723" svg:viewBox="0.0 0.0 368.00003 320.0" svg:width="3.68mm" svg:x="45.760002mm" svg:y="176.64001mm"/>
          <draw:path svg:d="M 128.0 48.000004 L 144.0 1.8189894E-12 L 208.00002 32.0 Q 288.0 48.000004 464.00003 48.000004 Q 624.0 48.000004 640.0 64.0 Q 640.0 80.0 896.00006 144.0 Q 1152.0 208.00002 1312.0 272.0 Q 1488.0001 336.0 1504.0001 352.0 Q 1536.0001 368.00003 1536.0001 384.00003 Q 1536.0001 400.00003 1552.0001 400.00003 Q 1568.0001 400.00003 1600.0001 464.00003 Q 1648.0001 528.0 1648.0001 608.0 Q 1680.0001 688.0 1680.0001 752.00006 L 1680.0001 800.00006 L 1696.0001 864.00006 L 1712.0001 928.00006 L 1712.0001 928.00006 L 1712.0001 928.00006 L 1712.0001 944.00006 Q 1712.0001 960.00006 1696.0001 1056.0 Q 1664.0001 1152.0 1648.0001 1168.0 Q 1616.0001 1168.0 1616.0001 1168.0 L 1616.0001 1184.0 L 1616.0001 1184.0 L 1616.0001 1200.0 L 1616.0001 1200.0 L 1616.0001 1200.0 L 1600.0001 1216.0 L 1584.0001 1232.0 L 1584.0001 1232.0 L 1584.0001 1232.0 L 1584.0001 1248.0 L 1584.0001 1248.0 L 1568.0001 1264.0 L 1568.0001 1280.0 L 1552.0001 1280.0 L 1536.0001 1264.0 L 1536.0001 1264.0 L 1520.0001 1264.0 L 1520.0001 1264.0 L 1520.0001 1264.0 L 1520.0001 1248.0 L 1520.0001 1248.0 L 1504.0001 1248.0 L 1504.0001 1232.0 L 1504.0001 1232.0 Q 1488.0001 1232.0 1392.0 1104.0 Q 1296.0 976.00006 1168.0 880.00006 L 1024.0 768.00006 L 1008.00006 768.00006 Q 1008.00006 752.00006 912.00006 688.0 Q 832.00006 624.0 608.0 528.0 Q 400.00003 416.00003 240.00002 368.00003 L 80.0 304.0 L 80.0 304.0 L 80.0 304.0 L 48.000004 288.0 L 32.0 272.0 L 16.0 272.0 L 0.0 272.0 L 0.0 256.0 L 16.0 240.00002 L 16.0 208.00002 L 16.0 192.00002 L 32.0 176.0 L 48.000004 160.0 L 48.000004 160.0 L 48.000004 144.0 L 48.000004 144.0 L 48.000004 144.0 L 64.0 144.0 L 64.0 144.0 L 64.0 128.0 L 80.0 128.0 L 80.0 128.0 L 80.0 112.00001 L 96.00001 112.00001 Q 112.00001 112.00001 128.0 48.000004 z" svg:height="12.8mm" draw:style-name="style-724" svg:viewBox="0.0 0.0 1712.0001 1280.0" svg:width="17.12mm" svg:x="36.640003mm" svg:y="145.44mm"/>
          <draw:path svg:d="M 288.0 48.000004 L 288.0 0.0 L 304.0 16.0 Q 304.0 48.000004 320.0 80.0 L 320.0 96.00001 L 304.0 112.00001 Q 272.0 128.0 288.0 192.00002 Q 288.0 240.00002 224.00002 304.0 Q 176.0 352.0 160.0 384.00003 Q 144.0 416.00003 144.0 448.00003 L 144.0 480.00003 L 128.0 496.00003 L 128.0 496.00003 L 128.0 496.00003 L 112.00001 496.00003 L 112.00001 496.00003 L 112.00001 496.00003 L 80.0 512.0 L 64.0 512.0 L 64.0 496.00003 L 48.000004 496.00003 L 48.000004 464.00003 L 48.000004 432.00003 L 48.000004 432.00003 L 64.0 432.00003 L 64.0 416.00003 L 80.0 416.00003 L 80.0 416.00003 L 80.0 400.00003 L 80.0 400.00003 Q 80.0 400.00003 112.00001 336.0 Q 128.0 288.0 112.00001 288.0 Q 96.00001 288.0 96.00001 272.0 Q 96.00001 256.0 48.000004 208.00002 L 0.0 176.0 L 0.0 160.0 L 16.0 144.0 L 16.0 144.0 L 16.0 144.0 L 16.0 128.0 L 16.0 128.0 L 32.0 128.0 L 32.0 112.00001 L 32.0 112.00001 L 16.0 112.00001 L 16.0 112.00001 L 16.0 112.00001 L 16.0 96.00001 L 16.0 96.00001 L 32.0 96.00001 L 32.0 80.0 L 32.0 80.0 L 48.000004 80.0 L 48.000004 48.000004 L 48.000004 32.0 L 48.000004 32.0 L 64.0 32.0 L 64.0 32.0 L 80.0 32.0 L 80.0 48.000004 L 80.0 48.000004 L 112.00001 48.000004 L 144.0 48.000004 L 160.0 48.000004 L 176.0 48.000004 L 176.0 64.0 L 176.0 64.0 L 192.00002 64.0 L 192.00002 80.0 L 192.00002 80.0 L 208.00002 80.0 L 208.00002 80.0 L 208.00002 80.0 L 224.00002 96.00001 L 240.00002 112.00001 L 256.0 112.00001 L 272.0 112.00001 L 272.0 96.00001 L 272.0 80.0 L 288.0 48.000004 z" svg:height="5.1200004mm" draw:style-name="style-725" svg:viewBox="0.0 0.0 320.0 512.0" svg:width="3.2mm" svg:x="14.56mm" svg:y="135.84001mm"/>
          <draw:path svg:d="M 176.0 0.0 L 176.0 0.0 L 176.0 32.0 Q 176.0 48.000004 176.0 64.0 L 176.0 80.0 L 112.00001 96.00001 Q 48.000004 128.0 48.000004 128.0 L 48.000004 128.0 L 48.000004 128.0 Q 48.000004 128.0 32.0 128.0 L 32.0 128.0 L 16.0 144.0 L 0.0 144.0 L 0.0 112.00001 L 16.0 80.0 L 16.0 64.0 L 16.0 48.000004 L 32.0 48.000004 L 32.0 32.0 L 32.0 32.0 L 48.000004 32.0 L 48.000004 32.0 L 48.000004 32.0 L 48.000004 16.0 L 48.000004 16.0 L 64.0 16.0 L 64.0 0.0 L 112.00001 0.0 Q 160.0 0.0 176.0 0.0 z" svg:height="1.44mm" draw:style-name="style-726" svg:viewBox="0.0 0.0 176.0 144.0" svg:width="1.7600001mm" svg:x="11.68mm" svg:y="136.64mm"/>
          <draw:path svg:d="M 320.0 16.0 L 320.0 0.0 L 336.0 0.0 L 336.0 0.0 L 400.00003 16.0 Q 480.00003 32.0 480.00003 32.0 L 480.00003 32.0 L 480.00003 32.0 Q 480.00003 32.0 496.00003 48.000004 L 496.00003 48.000004 L 496.00003 128.0 Q 496.00003 192.00002 480.00003 192.00002 Q 464.00003 208.00002 464.00003 208.00002 L 464.00003 224.00002 L 464.00003 224.00002 Q 464.00003 224.00002 384.00003 240.00002 L 304.0 256.0 L 304.0 272.0 L 304.0 272.0 L 288.0 272.0 L 288.0 288.0 L 272.0 288.0 L 272.0 288.0 L 240.00002 288.0 Q 208.00002 288.0 176.0 256.0 Q 160.0 256.0 80.0 240.00002 L 16.0 224.00002 L 16.0 224.00002 L 16.0 224.00002 L 0.0 208.00002 L 0.0 192.00002 L 0.0 192.00002 L 0.0 192.00002 L 48.000004 176.0 L 96.00001 160.0 L 176.0 192.00002 Q 240.00002 192.00002 256.0 192.00002 L 272.0 192.00002 L 272.0 192.00002 L 272.0 192.00002 L 288.0 192.00002 L 288.0 192.00002 L 288.0 176.0 L 272.0 176.0 L 272.0 176.0 L 272.0 160.0 L 272.0 160.0 Q 272.0 160.0 288.0 144.0 Q 304.0 128.0 272.0 96.00001 Q 256.0 64.0 288.0 48.000004 Q 320.0 32.0 320.0 16.0 z" svg:height="2.88mm" draw:style-name="style-727" svg:viewBox="0.0 0.0 496.00003 288.0" svg:width="4.96mm" svg:x="11.68mm" svg:y="17.6mm"/>
          <draw:path svg:d="M 16.0 0.0 L 16.0 0.0 L 16.0 0.0 Q 16.0 0.0 32.0 0.0 L 32.0 16.0 L 48.000004 16.0 L 48.000004 16.0 L 48.000004 16.0 Q 48.000004 16.0 64.0 32.0 L 64.0 32.0 L 64.0 32.0 L 80.0 32.0 L 80.0 32.0 L 80.0 32.0 L 80.0 48.000004 L 80.0 48.000004 L 96.00001 48.000004 L 96.00001 64.0 L 112.00001 64.0 L 128.0 64.0 L 144.0 80.0 L 160.0 96.00001 L 176.0 96.00001 L 176.0 96.00001 L 208.00002 144.0 Q 256.0 192.00002 320.0 224.00002 Q 384.00003 256.0 400.00003 272.0 L 400.00003 272.0 L 432.00003 288.0 Q 464.00003 320.0 464.00003 352.0 Q 464.00003 368.00003 432.00003 368.00003 L 416.00003 384.00003 L 416.00003 384.00003 L 416.00003 384.00003 L 400.00003 384.00003 Q 400.00003 384.00003 368.00003 352.0 L 320.0 320.0 L 304.0 320.0 L 288.0 320.0 L 288.0 304.0 L 272.0 304.0 L 272.0 304.0 L 272.0 288.0 L 272.0 288.0 L 272.0 288.0 L 256.0 288.0 L 256.0 288.0 L 240.00002 272.0 L 224.00002 272.0 L 224.00002 256.0 Q 208.00002 240.00002 208.00002 240.00002 Q 192.00002 224.00002 144.0 176.0 L 80.0 128.0 L 80.0 112.00001 L 80.0 112.00001 L 64.0 112.00001 Q 64.0 96.00001 32.0 64.0 L 4.5474735E-13 16.0 L 4.5474735E-13 0.0 Q 16.0 0.0 16.0 0.0 z" svg:height="3.8400002mm" draw:style-name="style-728" svg:viewBox="0.0 0.0 464.00003 384.00003" svg:width="4.6400003mm" svg:x="31.2mm" svg:y="100.16mm"/>
          <draw:path svg:d="M 128.0 272.0 L 128.0 272.0 L 128.0 272.0 Q 112.00001 288.0 112.00001 288.0 L 112.00001 288.0 L 96.00001 288.0 Q 96.00001 288.0 64.0 304.0 Q 32.0 320.0 16.0 288.0 L 0.0 272.0 L 0.0 272.0 L 16.0 272.0 L 32.0 272.0 L 32.0 272.0 L 32.0 272.0 Q 32.0 272.0 80.0 160.0 L 128.0 64.0 L 176.0 0.0 Q 224.00002 -64.0 192.00002 64.0 Q 192.00002 192.00002 160.0 224.00002 Q 128.0 256.0 128.0 272.0 z" svg:height="3.0400002mm" draw:style-name="style-729" svg:viewBox="0.0 0.0 192.00002 304.0" svg:width="1.9200001mm" svg:x="49.920002mm" svg:y="31.680002mm"/>
          <draw:path svg:d="M 32.0 112.00001 L 0.0 64.0 L 0.0 48.000004 Q -16.0 16.0 48.000004 0.0 Q 96.00001 0.0 144.0 0.0 Q 176.0 0.0 176.0 64.0 Q 160.0 112.00001 128.0 128.0 Q 96.00001 160.0 80.0 144.0 Q 64.0 144.0 32.0 112.00001 z" svg:height="1.44mm" draw:style-name="style-730" svg:viewBox="0.0 0.0 176.0 144.0" svg:width="1.7600001mm" svg:x="12.8mm" svg:y="254.40001mm"/>
          <draw:path svg:d="M 144.0 112.00001 L 144.0 112.00001 L 144.0 128.0 L 160.0 144.0 L 160.0 176.0 L 160.0 192.00002 L 160.0 208.00002 L 160.0 224.00002 L 144.0 272.0 Q 128.0 304.0 128.0 320.0 L 128.0 336.0 L 112.00001 352.0 Q 96.00001 368.00003 96.00001 368.00003 L 96.00001 368.00003 L 96.00001 352.0 Q 96.00001 336.0 48.000004 208.00002 Q 0.0 96.00001 16.0 80.0 L 16.0 80.0 L 16.0 64.0 L 0.0 64.0 L 0.0 32.0 Q 0.0 0.0 16.0 0.0 L 32.0 0.0 L 48.000004 16.0 Q 64.0 32.0 64.0 16.0 Q 64.0 -16.0 96.00001 16.0 Q 128.0 32.0 128.0 80.0 Q 128.0 112.00001 144.0 112.00001 z" svg:height="3.68mm" draw:style-name="style-731" svg:viewBox="0.0 0.0 160.0 368.00003" svg:width="1.6mm" svg:x="9.6mm" svg:y="215.20001mm"/>
          <draw:path svg:d="M 192.00002 -4.5474735E-13 L 192.00002 16.0 L 192.00002 32.0 L 192.00002 48.000004 L 176.0 64.0 L 160.0 80.0 L 160.0 96.00001 Q 160.0 112.00001 176.0 112.00001 L 192.00002 96.00001 L 224.00002 96.00001 Q 256.0 96.00001 288.0 80.0 L 304.0 64.0 L 320.0 64.0 L 336.0 64.0 L 304.0 96.00001 Q 272.0 96.00001 288.0 112.00001 L 304.0 112.00001 L 320.0 144.0 Q 352.0 160.0 352.0 176.0 L 368.00003 176.0 L 384.00003 176.0 L 400.00003 192.00002 L 416.00003 192.00002 L 432.00003 192.00002 L 448.00003 208.00002 L 464.00003 224.00002 L 464.00003 224.00002 L 464.00003 224.00002 L 464.00003 224.00002 Q 448.00003 240.00002 432.00003 256.0 Q 400.00003 272.0 400.00003 256.0 Q 400.00003 240.00002 352.0 240.00002 Q 288.0 224.00002 224.00002 208.00002 Q 176.0 192.00002 112.00001 176.0 L 48.000004 176.0 L 48.000004 192.00002 L 32.0 192.00002 L 32.0 192.00002 L 32.0 192.00002 L 16.0 192.00002 L 0.0 192.00002 L 0.0 192.00002 L 0.0 176.0 L 0.0 176.0 L 0.0 176.0 L 16.0 176.0 L 16.0 160.0 L 32.0 160.0 L 64.0 160.0 L 80.0 144.0 L 96.00001 128.0 L 64.0 128.0 L 48.000004 128.0 L 48.000004 112.00001 L 64.0 112.00001 L 64.0 112.00001 L 64.0 96.00001 L 128.0 48.000004 Q 192.00002 -4.5474735E-13 192.00002 -4.5474735E-13 z" svg:height="2.5600002mm" draw:style-name="style-732" svg:viewBox="0.0 0.0 464.00003 256.0" svg:width="4.6400003mm" svg:x="44.160004mm" svg:y="40.0mm"/>
          <draw:path svg:d="M 32.0 0.0 L 48.000004 0.0 L 128.0 32.0 Q 192.00002 64.0 256.0 64.0 Q 320.0 64.0 368.00003 80.0 L 416.00003 80.0 L 352.0 96.00001 Q 304.0 96.00001 304.0 128.0 L 288.0 144.0 L 288.0 160.0 L 288.0 192.00002 L 304.0 192.00002 L 304.0 192.00002 L 320.0 208.00002 Q 336.0 208.00002 352.0 224.00002 Q 368.00003 256.0 384.00003 240.00002 Q 384.00003 224.00002 384.00003 288.0 Q 384.00003 368.00003 352.0 384.00003 Q 304.0 416.00003 288.0 448.00003 Q 256.0 496.00003 256.0 512.0 L 256.0 512.0 L 256.0 512.0 Q 256.0 512.0 240.00002 512.0 L 240.00002 528.0 L 176.0 528.0 L 112.00001 544.0 L 96.00001 544.0 L 80.0 544.0 L 64.0 560.0 L 48.000004 576.0 L 48.000004 576.0 L 32.0 576.0 L 32.0 560.0 L 32.0 544.0 L 16.0 528.0 L 0.0 512.0 L 0.0 512.0 L 0.0 512.0 L 0.0 496.00003 L 0.0 496.00003 L 0.0 496.00003 Q 0.0 496.00003 0.0 256.0 Q 0.0 16.0 32.0 0.0 z M 128.0 448.00003 Q 96.00001 416.00003 128.0 448.00003 Q 160.0 464.00003 160.0 480.00003 Q 160.0 480.00003 128.0 448.00003 z" svg:height="5.76mm" draw:style-name="style-733" svg:viewBox="0.0 0.0 416.00003 576.0" svg:width="4.1600003mm" svg:x="35.84mm" svg:y="211.84001mm"/>
          <draw:path svg:d="M 720.0 16.0 L 720.0 0.0 L 736.00006 0.0 L 768.00006 0.0 L 768.00006 96.00001 Q 768.00006 176.0 800.00006 176.0 Q 816.00006 192.00002 816.00006 192.00002 L 816.00006 192.00002 L 800.00006 896.00006 Q 800.00006 1600.0001 784.00006 1712.0001 L 784.00006 1824.0001 L 768.00006 1808.0001 Q 752.00006 1792.0001 736.00006 1840.0001 Q 704.0 1888.0001 672.0 1904.0001 Q 640.0 1920.0001 656.0 1984.0001 Q 672.0 2064.0 624.0 2064.0 Q 576.0 2080.0 560.0 2112.0 Q 544.0 2160.0 544.0 2160.0 L 544.0 2176.0 L 544.0 2176.0 L 544.0 2176.0 L 544.0 2208.0 L 544.0 2240.0 L 544.0 2256.0 Q 544.0 2272.0 624.0 2272.0 Q 704.0 2288.0 736.00006 2336.0 Q 736.00006 2384.0 752.00006 2464.0 L 752.00006 2544.0 L 752.00006 2688.0 L 736.00006 2816.0 L 736.00006 2848.0 L 736.00006 2896.0002 L 720.0 2896.0002 L 704.0 2880.0 L 704.0 2880.0 L 704.0 2880.0 L 688.0 2880.0 L 688.0 2880.0 L 688.0 2864.0 L 672.0 2864.0 L 672.0 2864.0 L 672.0 2848.0 L 640.0 2848.0 Q 624.0 2848.0 544.0 2784.0 Q 480.00003 2720.0 416.00003 2704.0 Q 352.0 2688.0 288.0 2736.0 L 224.00002 2784.0 L 192.00002 2784.0 Q 160.0 2784.0 128.0 2800.0 Q 80.0 2816.0 80.0 2816.0 L 64.0 2816.0 L 64.0 2832.0 L 64.0 2848.0 L 48.000004 2848.0 L 32.0 2848.0 L 32.0 2832.0 L 32.0 2816.0 L 32.0 2784.0 L 32.0 2752.0 L 32.0 2720.0 Q 32.0 2672.0 16.0 2688.0 L 0.0 2688.0 L 0.0 2656.0 Q 0.0 2640.0 16.0 2608.0 Q 32.0 2576.0 64.0 2528.0 Q 96.00001 2496.0 160.0 2496.0 L 224.00002 2496.0 L 224.00002 2496.0 L 224.00002 2496.0 L 240.00002 2480.0 L 240.00002 2464.0 L 256.0 2464.0 L 272.0 2464.0 L 272.0 2448.0 L 288.0 2448.0 L 288.0 2432.0 L 288.0 2416.0 L 272.0 2416.0 L 272.0 2400.0 L 272.0 2400.0 L 256.0 2400.0 L 256.0 2384.0 Q 256.0 2368.0 208.00002 2368.0 Q 176.0 2368.0 160.0 2352.0 Q 144.0 2336.0 144.0 2288.0 Q 128.0 2224.0 160.0 2144.0 L 176.0 2048.0 L 176.0 2048.0 Q 192.00002 2048.0 256.0 1760.0001 L 336.0 1456.0001 L 336.0 1440.0 L 336.0 1440.0 L 352.0 1440.0 L 352.0 1440.0 L 352.0 1424.0 L 352.0 1424.0 L 352.0 1424.0 L 352.0 1424.0 L 368.00003 1408.0 L 368.00003 1392.0 L 384.00003 1392.0 L 416.00003 1408.0 L 448.00003 1424.0 Q 480.00003 1440.0 496.00003 1472.0001 L 512.0 1520.0001 L 512.0 1504.0001 L 512.0 1472.0001 L 528.0 1440.0 Q 544.0 1408.0 576.0 1216.0 Q 608.0 1040.0 640.0 608.0 L 688.0 192.00002 L 688.0 192.00002 L 704.0 192.00002 L 704.0 112.00001 Q 704.0 32.0 720.0 16.0 z" svg:height="28.960001mm" draw:style-name="style-734" svg:viewBox="0.0 0.0 816.00006 2896.0002" svg:width="8.160001mm" svg:x="13.440001mm" svg:y="197.76001mm"/>
          <draw:path svg:d="M 416.00003 80.0 L 448.00003 96.00001 L 464.00003 96.00001 L 496.00003 96.00001 L 496.00003 112.00001 L 496.00003 112.00001 L 512.0 112.00001 L 512.0 128.0 L 512.0 128.0 L 528.0 128.0 L 528.0 128.0 L 528.0 128.0 L 528.0 144.0 L 528.0 144.0 L 544.0 144.0 L 544.0 160.0 L 432.00003 160.0 Q 336.0 160.0 272.0 160.0 L 192.00002 160.0 L 192.00002 160.0 Q 176.0 144.0 176.0 160.0 L 176.0 160.0 L 176.0 176.0 L 176.0 192.00002 L 176.0 224.00002 L 176.0 240.00002 L 176.0 240.00002 L 176.0 240.00002 L 176.0 224.00002 Q 176.0 208.00002 160.0 208.00002 L 160.0 208.00002 L 160.0 192.00002 Q 144.0 176.0 144.0 160.0 Q 144.0 144.0 128.0 144.0 Q 112.00001 144.0 112.00001 128.0 L 112.00001 112.00001 L 96.00001 112.00001 L 96.00001 96.00001 L 48.000004 96.00001 L 16.0 96.00001 L 16.0 96.00001 L 2.2737368E-13 96.00001 L 2.2737368E-13 80.0 L 16.0 80.0 L 16.0 64.0 L 16.0 48.000004 L 32.0 48.000004 L 32.0 32.0 L 32.0 32.0 L 48.000004 32.0 L 48.000004 32.0 L 48.000004 32.0 L 48.000004 48.000004 L 64.0 48.000004 L 80.0 48.000004 L 80.0 32.0 L 80.0 32.0 L 80.0 32.0 L 96.00001 32.0 L 96.00001 32.0 L 112.00001 16.0 L 144.0 -9.094947E-13 L 144.0 -9.094947E-13 L 144.0 -9.094947E-13 L 160.0 -9.094947E-13 L 160.0 -9.094947E-13 L 240.00002 -9.094947E-13 Q 320.0 -9.094947E-13 352.0 32.0 Q 384.00003 80.0 416.00003 80.0 z" svg:height="2.4mm" draw:style-name="style-735" svg:viewBox="0.0 0.0 544.0 240.00002" svg:width="5.44mm" svg:x="19.68mm" svg:y="60.480003mm"/>
          <draw:path svg:d="M 112.00001 80.0 L 112.00001 80.0 L 144.0 176.0 Q 160.0 272.0 144.0 272.0 L 128.0 272.0 L 112.00001 272.0 L 112.00001 272.0 L 112.00001 272.0 Q 96.00001 256.0 64.0 224.00002 Q 48.000004 192.00002 16.0 96.00001 L 4.5474735E-13 16.0 L 16.0 -3.6379788E-12 Q 16.0 -32.0 48.000004 32.0 Q 96.00001 64.0 112.00001 80.0 z" svg:height="2.72mm" draw:style-name="style-736" svg:viewBox="0.0 0.0 144.0 272.0" svg:width="1.44mm" svg:x="32.48mm" svg:y="281.92mm"/>
          <draw:path svg:d="M 128.0 16.0 L 128.0 32.0 L 128.0 160.0 Q 144.0 304.0 144.0 352.0 L 144.0 400.00003 L 144.0 400.00003 Q 144.0 400.00003 128.0 416.00003 Q 128.0 448.00003 112.00001 448.00003 Q 96.00001 448.00003 96.00001 432.00003 Q 80.0 416.00003 64.0 400.00003 L 32.0 384.00003 L 32.0 352.0 Q 48.000004 304.0 16.0 192.00002 L 16.0 96.00001 L -4.5474735E-13 64.0 L -4.5474735E-13 48.000004 L 16.0 48.000004 Q 48.000004 32.0 80.0 16.0 Q 112.00001 -3.6379788E-12 112.00001 -3.6379788E-12 Q 112.00001 -3.6379788E-12 128.0 16.0 z" svg:height="4.48mm" draw:style-name="style-737" svg:viewBox="0.0 0.0 144.0 448.00003" svg:width="1.44mm" svg:x="23.2mm" svg:y="185.6mm"/>
          <draw:path svg:d="M 240.00002 32.0 L 240.00002 0.0 L 256.0 0.0 L 256.0 0.0 L 256.0 64.0 Q 256.0 144.0 256.0 304.0 L 256.0 464.00003 L 256.0 464.00003 Q 256.0 464.00003 240.00002 416.00003 L 240.00002 384.00003 L 240.00002 320.0 Q 224.00002 256.0 224.00002 256.0 Q 224.00002 256.0 192.00002 256.0 Q 160.0 272.0 112.00001 288.0 L 48.000004 288.0 L 32.0 288.0 L 16.0 288.0 L 16.0 288.0 L 0.0 272.0 L 0.0 272.0 L 0.0 272.0 L 0.0 256.0 L 0.0 256.0 L 0.0 256.0 L 0.0 240.00002 L 0.0 192.00002 L 0.0 160.0 L 32.0 160.0 L 64.0 160.0 L 80.0 144.0 L 96.00001 128.0 L 128.0 128.0 L 160.0 128.0 L 128.0 112.00001 L 80.0 112.00001 L 80.0 96.00001 L 80.0 80.0 L 96.00001 80.0 L 96.00001 64.0 L 160.0 80.0 Q 224.00002 80.0 240.00002 32.0 z" svg:height="4.6400003mm" draw:style-name="style-738" svg:viewBox="0.0 0.0 256.0 464.00003" svg:width="2.5600002mm" svg:x="53.760002mm" svg:y="57.280003mm"/>
          <draw:path svg:d="M 32.0 0.0 L 32.0 0.0 L 48.000004 0.0 L 48.000004 0.0 L 64.0 0.0 L 80.0 0.0 L 80.0 0.0 L 80.0 16.0 L 64.0 16.0 Q 48.000004 16.0 64.0 32.0 L 80.0 48.000004 L 80.0 48.000004 L 80.0 48.000004 L 96.00001 48.000004 L 96.00001 48.000004 L 176.0 64.0 L 240.00002 64.0 L 240.00002 80.0 L 240.00002 112.00001 L 224.00002 112.00001 L 224.00002 112.00001 L 224.00002 128.0 L 208.00002 128.0 L 208.00002 128.0 L 208.00002 144.0 L 208.00002 144.0 L 208.00002 144.0 L 192.00002 144.0 L 192.00002 144.0 L 176.0 160.0 L 160.0 160.0 L 144.0 160.0 Q 144.0 144.0 144.0 128.0 Q 128.0 112.00001 112.00001 112.00001 Q 80.0 112.00001 80.0 96.00001 Q 64.0 80.0 32.0 64.0 L 2.2737368E-13 48.000004 L 2.2737368E-13 48.000004 Q 16.0 48.000004 16.0 32.0 L 16.0 16.0 L 16.0 16.0 Q 16.0 0.0 32.0 0.0 z" svg:height="1.6mm" draw:style-name="style-739" svg:viewBox="0.0 0.0 240.00002 160.0" svg:width="2.4mm" svg:x="16.480001mm" svg:y="36.640003mm"/>
          <draw:path svg:d="M 0.0 272.0 L 0.0 0.0 L 32.0 16.0 Q 64.0 32.0 64.0 48.000004 L 64.0 64.0 L 80.0 64.0 L 80.0 48.000004 L 96.00001 48.000004 L 112.00001 48.000004 L 112.00001 64.0 L 128.0 64.0 L 128.0 80.0 Q 128.0 96.00001 144.0 96.00001 Q 160.0 112.00001 160.0 112.00001 L 176.0 112.00001 L 208.00002 160.0 Q 256.0 208.00002 224.00002 240.00002 Q 224.00002 256.0 208.00002 272.0 L 208.00002 288.0 L 208.00002 304.0 Q 224.00002 336.0 224.00002 352.0 L 224.00002 368.00003 L 240.00002 368.00003 L 240.00002 368.00003 L 256.0 384.00003 L 256.0 384.00003 L 256.0 400.00003 L 256.0 416.00003 L 272.0 432.00003 L 272.0 448.00003 L 256.0 448.00003 L 256.0 432.00003 L 256.0 432.00003 L 256.0 432.00003 L 240.00002 432.00003 L 240.00002 432.00003 L 240.00002 416.00003 L 224.00002 416.00003 L 224.00002 416.00003 L 224.00002 400.00003 L 192.00002 400.00003 Q 144.0 368.00003 96.00001 368.00003 Q 64.0 368.00003 48.000004 400.00003 Q 32.0 416.00003 16.0 464.00003 L 0.0 528.0 L 0.0 528.0 L 0.0 528.0 L 0.0 272.0 z" svg:height="5.28mm" draw:style-name="style-740" svg:viewBox="0.0 0.0 272.0 528.0" svg:width="2.72mm" svg:x="2.24mm" svg:y="250.72002mm"/>
          <draw:path svg:d="M 240.00002 0.0 L 272.0 0.0 L 288.0 16.0 Q 304.0 16.0 304.0 32.0 Q 304.0 48.000004 320.0 32.0 Q 336.0 32.0 336.0 48.000004 Q 336.0 64.0 352.0 64.0 L 352.0 64.0 L 368.00003 144.0 Q 400.00003 240.00002 416.00003 272.0 Q 448.00003 304.0 464.00003 320.0 L 464.00003 320.0 L 464.00003 320.0 L 464.00003 336.0 L 400.00003 336.0 Q 320.0 368.00003 320.0 368.00003 L 320.0 368.00003 L 288.0 368.00003 Q 272.0 352.0 256.0 368.00003 Q 240.00002 384.00003 240.00002 384.00003 L 240.00002 384.00003 L 240.00002 384.00003 Q 240.00002 384.00003 224.00002 400.00003 L 224.00002 400.00003 L 208.00002 400.00003 L 208.00002 400.00003 L 192.00002 416.00003 Q 176.0 432.00003 160.0 432.00003 L 144.0 432.00003 L 144.0 448.00003 L 144.0 448.00003 L 128.0 448.00003 L 112.00001 464.00003 L 112.00001 464.00003 L 96.00001 464.00003 L 96.00001 432.00003 Q 112.00001 416.00003 112.00001 400.00003 Q 112.00001 368.00003 64.0 288.0 L 32.0 208.00002 L 32.0 208.00002 Q 16.0 192.00002 16.0 144.0 L -4.5474735E-13 80.0 L 16.0 80.0 L 16.0 80.0 L 16.0 64.0 L 16.0 64.0 L 16.0 64.0 L 32.0 64.0 L 48.000004 64.0 L 48.000004 48.000004 L 64.0 48.000004 L 80.0 48.000004 L 112.00001 32.0 L 128.0 16.0 L 176.0 16.0 Q 208.00002 16.0 240.00002 0.0 z" svg:height="4.6400003mm" draw:style-name="style-741" svg:viewBox="0.0 0.0 464.00003 464.00003" svg:width="4.6400003mm" svg:x="28.960001mm" svg:y="281.44mm"/>
          <draw:path svg:d="M 1664.0001 112.00001 L 1664.0001 96.00001 L 1664.0001 96.00001 L 1664.0001 96.00001 L 1680.0001 96.00001 L 1680.0001 96.00001 L 1680.0001 80.0 L 1696.0001 80.0 L 1696.0001 80.0 L 1696.0001 64.0 L 1696.0001 64.0 L 1696.0001 64.0 L 1712.0001 64.0 L 1712.0001 64.0 L 1712.0001 48.000004 L 1728.0001 48.000004 L 1728.0001 48.000004 L 1728.0001 48.000004 L 1744.0001 48.000004 L 1760.0001 64.0 L 1776.0001 64.0 L 1792.0001 64.0 L 1792.0001 80.0 L 1792.0001 96.00001 L 1776.0001 96.00001 L 1776.0001 112.00001 L 1776.0001 112.00001 L 1760.0001 112.00001 L 1760.0001 128.0 L 1760.0001 160.0 L 1744.0001 160.0 L 1744.0001 160.0 L 1728.0001 160.0 L 1728.0001 160.0 L 1728.0001 160.0 L 1728.0001 160.0 L 1712.0001 160.0 L 1712.0001 160.0 L 1712.0001 176.0 L 1696.0001 176.0 L 1696.0001 176.0 L 1696.0001 192.00002 L 1696.0001 192.00002 L 1696.0001 192.00002 L 1680.0001 192.00002 Q 1680.0001 192.00002 1584.0001 288.0 Q 1488.0001 352.0 1296.0 416.00003 Q 1104.0 480.00003 912.00006 512.0 Q 720.0 512.0 624.0 480.00003 Q 528.0 448.00003 368.00003 320.0 Q 224.00002 176.0 112.00001 96.00001 Q 0.0 32.0 0.0 16.0 L 0.0 0.0 L 48.000004 16.0 Q 96.00001 32.0 256.0 160.0 Q 416.00003 288.0 512.0 352.0 Q 624.0 416.00003 832.00006 416.00003 Q 1024.0 416.00003 1184.0 384.00003 Q 1344.0 320.0 1472.0001 240.00002 Q 1616.0001 160.0 1632.0001 128.0 Q 1664.0001 112.00001 1664.0001 112.00001 z" svg:height="5.1200004mm" draw:style-name="style-742" svg:viewBox="0.0 0.0 1792.0001 512.0" svg:width="17.92mm" svg:x="2.5600002mm" svg:y="272.0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93.51183mm" fo:page-width="35.122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