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16457mm" fo:page-width="233.0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1937" draw:opacity="100.0%" draw:stroke="solid" svg:stroke-color="#e41937" draw:stroke-linejoin="miter" svg:stroke-opacity="100.0%" svg:stroke-width="0.26458332mm"/>
    </style:style>
    <style:style style:family="graphic" style:name="style-3">
      <style:graphic-properties draw:fill="solid" draw:fill-color="#e41837" draw:opacity="100.0%" draw:stroke="solid" svg:stroke-color="#e41837" draw:stroke-linejoin="miter" svg:stroke-opacity="100.0%" svg:stroke-width="0.26458332mm"/>
    </style:style>
    <style:style style:family="graphic" style:name="style-4">
      <style:graphic-properties draw:fill="solid" draw:fill-color="#e41837" draw:opacity="100.0%" draw:stroke="solid" svg:stroke-color="#e41837" draw:stroke-linejoin="miter" svg:stroke-opacity="100.0%" svg:stroke-width="0.26458332mm"/>
    </style:style>
    <style:style style:family="graphic" style:name="style-5">
      <style:graphic-properties draw:fill="solid" draw:fill-color="#e41837" draw:opacity="100.0%" draw:stroke="solid" svg:stroke-color="#e41837" draw:stroke-linejoin="miter" svg:stroke-opacity="100.0%" svg:stroke-width="0.26458332mm"/>
    </style:style>
    <style:style style:family="graphic" style:name="style-6">
      <style:graphic-properties draw:fill="solid" draw:fill-color="#e41937" draw:opacity="100.0%" draw:stroke="solid" svg:stroke-color="#e41937" draw:stroke-linejoin="miter" svg:stroke-opacity="100.0%" svg:stroke-width="0.26458332mm"/>
    </style:style>
    <style:style style:family="graphic" style:name="style-7">
      <style:graphic-properties draw:fill="solid" draw:fill-color="#e41937" draw:opacity="100.0%" draw:stroke="solid" svg:stroke-color="#e41937" draw:stroke-linejoin="miter" svg:stroke-opacity="100.0%" svg:stroke-width="0.26458332mm"/>
    </style:style>
    <style:style style:family="graphic" style:name="style-8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9">
      <style:graphic-properties draw:fill="solid" draw:fill-color="#e41937" draw:opacity="100.0%" draw:stroke="solid" svg:stroke-color="#e41937" draw:stroke-linejoin="miter" svg:stroke-opacity="100.0%" svg:stroke-width="0.26458332mm"/>
    </style:style>
    <style:style style:family="graphic" style:name="style-10">
      <style:graphic-properties draw:fill="solid" draw:fill-color="#e41937" draw:opacity="100.0%" draw:stroke="solid" svg:stroke-color="#e41937" draw:stroke-linejoin="miter" svg:stroke-opacity="100.0%" svg:stroke-width="0.26458332mm"/>
    </style:style>
    <style:style style:family="graphic" style:name="style-11">
      <style:graphic-properties draw:fill="solid" draw:fill-color="#e41938" draw:opacity="100.0%" draw:stroke="solid" svg:stroke-color="#e41938" draw:stroke-linejoin="miter" svg:stroke-opacity="100.0%" svg:stroke-width="0.26458332mm"/>
    </style:style>
    <style:style style:family="graphic" style:name="style-12">
      <style:graphic-properties draw:fill="solid" draw:fill-color="#e41837" draw:opacity="100.0%" draw:stroke="solid" svg:stroke-color="#e4183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98.7498 5953.1245 L 2698.7498 5953.1245 L 2672.2915 5953.1245 L 2672.2915 5979.583 L 2645.8333 5979.583 L 2619.3748 5979.583 L 2592.9165 6006.0415 L 2566.4583 6006.0415 L 2566.4583 5979.583 L 2539.9998 5926.6665 L 2539.9998 5873.7495 Q 2539.9998 5847.2915 1799.1666 3545.4165 L 1111.25 1217.0833 L 1084.7916 1190.6249 L 1084.7916 1164.1666 L 1058.3333 1164.1666 L 1031.875 1164.1666 L 1031.875 1190.6249 L 1005.4166 1190.6249 L 1005.4166 1190.6249 L 1005.4166 1217.0833 L 978.95825 1217.0833 L 952.49994 1217.0833 L 952.49994 1243.5416 Q 952.49994 1243.5416 608.5416 1481.6666 L 291.04166 1693.3333 L 264.5833 1719.7916 L 238.12498 1746.2499 L 238.12498 1746.2499 L 211.66666 1746.2499 L 211.66666 1746.2499 L 211.66666 1746.2499 L 211.66666 1772.7083 L 211.66666 1772.7083 L 185.20833 1772.7083 L 185.20833 1746.2499 L 185.20833 1746.2499 L 158.74998 1746.2499 L 158.74998 1693.3333 L 158.74998 1666.8749 L 0.0 1190.6249 Q -105.83333 714.37494 899.5833 0.0 Q 1957.9165 -740.8333 2857.4998 2222.5 Q 3757.0833 5185.833 3227.9165 5556.2495 Q 2698.7498 5926.6665 2698.7498 5953.1245 z" svg:height="60.060413mm" draw:style-name="style-2" svg:viewBox="0.0 0.0 3227.9165 6006.0415" svg:width="32.279163mm" svg:x="176.74165mm" svg:y="81.49166mm"/>
          <draw:path svg:d="M 1878.5416 4656.6665 L 1852.0833 4683.1245 L 1852.0833 4709.583 L 1852.0833 4762.4995 L 1825.6249 4788.958 L 1825.6249 4815.4165 L 2143.125 4815.4165 Q 2487.0833 4788.958 3254.3748 2407.7083 Q 4048.1248 0.0 4709.583 0.0 L 5397.4995 0.0 L 5397.4995 52.916664 L 5397.4995 79.37499 L 5371.0415 105.83333 Q 5344.583 158.74998 4445.0 3016.2498 Q 3518.9583 5900.208 1746.2499 5900.208 L 0.0 5873.7495 L 0.0 5873.7495 L 0.0 5873.7495 L 26.458332 5820.833 L 52.916664 5794.3745 L 978.95825 2910.4165 Q 1904.9999 0.0 2619.3748 0.0 Q 3333.7498 26.458332 2619.3748 2328.3333 Q 1904.9999 4603.75 1878.5416 4656.6665 z" svg:height="59.00208mm" draw:style-name="style-3" svg:viewBox="0.0 0.0 5397.4995 5900.208" svg:width="53.975mm" svg:x="59.266663mm" svg:y="14.287499mm"/>
          <draw:path svg:d="M 2725.2083 5635.6245 L 2698.7498 5662.083 L 2698.7498 5662.083 L 2698.7498 5662.083 L 2672.2915 5662.083 L 2672.2915 5662.083 L 2672.2915 5688.5415 L 2645.8333 5688.5415 L 2645.8333 5688.5415 L 2645.8333 5714.9995 L 2645.8333 5714.9995 L 2645.8333 5714.9995 L 2619.3748 5714.9995 L 2619.3748 5714.9995 L 2619.3748 5688.5415 L 2592.9165 5688.5415 L 2592.9165 5662.083 L 2592.9165 5635.6245 L 2566.4583 5582.708 Q 2539.9998 5529.7915 1852.0833 3280.8333 L 1111.25 1005.4166 L 1111.25 952.49994 L 1111.25 926.0416 L 1058.3333 926.0416 L 1031.875 952.49994 L 1031.875 952.49994 L 1005.4166 952.49994 L 1005.4166 952.49994 L 1005.4166 952.49994 L 1005.4166 978.95825 L 1005.4166 978.95825 L 978.95825 978.95825 L 978.95825 1005.4166 L 793.74994 1111.25 Q 582.0833 1243.5416 1296.4583 3677.7083 Q 2010.8333 6111.8745 1534.5833 6455.833 Q 1058.3333 6799.7915 1031.875 6799.7915 L 1031.875 6826.2495 L 1031.875 6826.2495 L 1005.4166 6826.2495 L 1005.4166 6826.2495 L 1005.4166 6826.2495 L 978.95825 6852.708 L 952.49994 6879.1665 L 952.49994 6879.1665 L 926.0416 6879.1665 L 926.0416 6852.708 L 899.5833 6852.708 L 899.5833 6826.2495 L 899.5833 6773.333 L 0.0 3889.3748 Q -899.5833 1005.4166 529.1666 0.0 Q 1957.9165 -1005.4166 2857.4998 1904.9999 Q 3757.0833 4815.4165 3757.0833 4868.333 Q 3730.6248 4921.2495 3227.9165 5291.6665 Q 2751.6665 5609.1665 2725.2083 5635.6245 z" svg:height="68.791664mm" draw:style-name="style-4" svg:viewBox="0.0 0.0 3757.0833 6879.1665" svg:width="37.57083mm" svg:x="153.45833mm" svg:y="100.541664mm"/>
          <draw:path svg:d="M 423.3333 1217.0833 L 0.0 0.0 L 3122.0833 0.0 Q 6217.708 0.0 6402.9165 582.0833 Q 6614.583 1164.1666 6614.583 1217.0833 L 6614.583 1243.5416 L 6641.0415 1269.9999 L 6667.4995 1322.9166 L 6667.4995 1349.3749 L 6667.4995 1375.8333 L 4127.5 1375.8333 L 1561.0416 1375.8333 L 1561.0416 1402.2916 L 1587.4999 1428.7499 L 1587.4999 1455.2083 L 1587.4999 1481.6666 L 1746.2499 1878.5416 Q 1852.0833 2275.4165 1878.5416 2328.3333 L 1904.9999 2354.7915 L 1904.9999 2381.2498 L 1904.9999 2434.1665 L 1375.8333 2434.1665 Q 820.2083 2434.1665 423.3333 1217.0833 z" svg:height="24.341665mm" draw:style-name="style-5" svg:viewBox="0.0 0.0 6667.4995 2434.1665" svg:width="66.674995mm" svg:x="114.299995mm" svg:y="14.287499mm"/>
          <draw:path svg:d="M 4974.1665 6191.2495 L 4974.1665 6244.1665 L 4947.708 6297.083 L 4947.708 6323.5415 L 4921.2495 6323.5415 L 4894.7915 6297.083 L 4894.7915 6297.083 L 4868.333 6297.083 L 4868.333 6297.083 L 4868.333 6297.083 L 4841.8745 6270.6245 L 4815.4165 6244.1665 L 4815.4165 6244.1665 Q 4815.4165 6244.1665 2407.7083 4471.458 Q 0.0 2698.7498 0.0 2645.8333 Q 0.0 2592.9165 185.20833 2010.8333 L 370.41666 1402.2916 L 396.87497 1375.8333 L 396.87497 1322.9166 L 423.3333 1322.9166 L 476.24997 1322.9166 L 476.24997 1349.3749 L 476.24997 1349.3749 L 502.7083 1349.3749 L 502.7083 1375.8333 L 2434.1665 2751.6665 Q 4339.1665 4180.4165 4365.625 4180.4165 L 4392.083 4180.4165 L 4392.083 4206.875 L 4392.083 4206.875 L 4418.5415 4206.875 L 4418.5415 4233.333 L 4418.5415 4233.333 L 4445.0 4233.333 L 4445.0 4233.333 L 4445.0 4233.333 L 4471.458 4233.333 L 4497.9165 4233.333 L 4497.9165 4233.333 L 4497.9165 4233.333 L 4524.375 4180.4165 L 4550.833 4153.958 L 4603.75 3968.7498 Q 4656.6665 3757.0833 4656.6665 3704.1665 Q 4656.6665 3624.7915 2645.8333 2143.125 Q 687.9166 661.4583 899.5833 0.0 Q 1111.25 -634.99994 3545.4165 1164.1666 Q 6032.4995 2989.7915 5503.333 4577.2915 Q 4974.1665 6164.7915 4974.1665 6191.2495 z" svg:height="63.235413mm" draw:style-name="style-6" svg:viewBox="0.0 0.0 5503.333 6323.5415" svg:width="55.03333mm" svg:x="20.108332mm" svg:y="79.90416mm"/>
          <draw:path svg:d="M 2248.9583 1481.6666 L 4206.875 2936.8748 L 4233.333 2936.8748 L 4233.333 2963.3333 L 4259.7915 2963.3333 L 4286.25 2963.3333 L 4312.708 2989.7915 L 4339.1665 2989.7915 L 4339.1665 2963.3333 L 4365.625 2936.8748 L 4365.625 2910.4165 Q 4365.625 2857.4998 4524.375 2460.6248 L 4630.208 2063.75 L 4656.6665 2010.8333 L 4656.6665 1984.3749 L 4683.1245 1984.3749 L 4709.583 2010.8333 L 4709.583 2010.8333 L 4736.0415 2010.8333 L 4736.0415 2010.8333 L 4736.0415 2010.8333 L 4736.0415 2037.2915 L 4736.0415 2037.2915 L 4762.4995 2037.2915 L 4762.4995 2063.75 L 5159.3745 2328.3333 Q 5529.7915 2619.3748 5159.3745 3757.0833 Q 4788.958 4894.7915 4788.958 4921.2495 L 4788.958 4974.1665 L 4762.4995 5027.083 L 4762.4995 5053.5415 L 4736.0415 5053.5415 L 4709.583 5027.083 L 4709.583 5027.083 L 4683.1245 5027.083 L 4683.1245 5027.083 L 4683.1245 5027.083 L 4656.6665 5000.6245 L 4630.208 4974.1665 L 4630.208 4974.1665 Q 4630.208 4974.1665 2196.0415 3174.9998 Q -238.12498 1375.8333 0.0 687.9166 Q 211.66666 0.0 238.12498 0.0 Q 264.5833 0.0 2248.9583 1481.6666 z" svg:height="50.535416mm" draw:style-name="style-7" svg:viewBox="0.0 0.0 5159.3745 5053.5415" svg:width="51.593746mm" svg:x="12.964582mm" svg:y="119.59166mm"/>
          <draw:path svg:d="M 0.0 10794.999 L 0.0 0.0 L 11641.666 0.0 L 23309.791 0.0 L 23309.791 10794.999 L 23309.791 21616.457 L 11641.666 21616.457 L 0.0 21616.457 L 0.0 10794.999 z M 4947.708 6138.333 L 4921.2495 6164.7915 L 4921.2495 6217.708 L 4921.2495 6270.6245 L 5450.4165 6270.6245 L 5979.583 6270.6245 L 5979.583 6297.083 L 5979.583 6349.9995 L 5953.1245 6402.9165 Q 5926.6665 6429.3745 5794.3745 6879.1665 Q 5662.083 7328.958 4392.083 7328.958 L 3095.6248 7328.958 L 3095.6248 7302.4995 L 3122.0833 7276.0415 L 3122.0833 7249.583 L 3122.0833 7196.6665 L 4074.583 4312.708 Q 5000.6245 1428.7499 5741.458 1428.7499 Q 6482.2915 1428.7499 5714.9995 3757.0833 Q 4974.1665 6085.4165 4947.708 6138.333 z M 7805.208 6085.4165 L 7778.7495 6111.8745 L 7778.7495 6138.333 L 7778.7495 6191.2495 L 7752.291 6217.708 L 7752.291 6244.1665 L 8069.791 6244.1665 Q 8413.75 6217.708 9181.041 3836.4583 Q 9974.791 1428.7499 10636.249 1428.7499 L 11324.166 1428.7499 L 11324.166 1481.6666 L 11324.166 1508.1249 L 11297.708 1534.5833 Q 11271.249 1587.4999 10371.666 4445.0 Q 9445.624 7328.958 7672.9165 7328.958 L 5926.6665 7302.4995 L 5926.6665 7302.4995 L 5926.6665 7302.4995 L 5953.1245 7249.583 L 5979.583 7223.1245 L 6905.6245 4339.1665 Q 7831.666 1428.7499 8546.041 1428.7499 Q 9260.416 1455.2083 8546.041 3757.0833 Q 7831.666 6032.4995 7805.208 6085.4165 z M 11853.333 2645.8333 L 11429.999 1428.7499 L 14552.083 1428.7499 Q 17647.707 1428.7499 17832.916 2010.8333 Q 18044.582 2592.9165 18044.582 2645.8333 L 18044.582 2672.2915 L 18071.041 2698.7498 L 18097.5 2751.6665 L 18097.5 2778.1248 L 18097.5 2804.5833 L 15557.499 2804.5833 L 12991.041 2804.5833 L 12991.041 2831.0415 L 13017.499 2857.4998 L 13017.499 2883.9583 L 13017.499 2910.4165 L 13176.249 3307.2915 Q 13282.083 3704.1665 13308.541 3757.0833 L 13334.999 3783.5415 L 13334.999 3809.9998 L 13334.999 3862.9165 L 12805.833 3862.9165 Q 12250.208 3862.9165 11853.333 2645.8333 z M 18944.166 5344.583 L 18944.166 5371.0415 L 18970.623 5397.4995 L 18997.082 5450.4165 L 18997.082 5450.4165 L 18997.082 5450.4165 L 18838.332 5476.8745 Q 18706.041 5503.333 16324.791 5503.333 L 13943.541 5503.333 L 13943.541 5556.2495 L 13969.999 5582.708 L 14049.374 5847.2915 Q 14128.749 6111.8745 16668.75 6085.4165 Q 19182.291 6085.4165 19367.498 6588.1245 Q 19526.248 7090.833 19552.707 7143.7495 L 19579.166 7170.208 L 19579.166 7196.6665 L 19579.166 7223.1245 L 19605.623 7249.583 L 19605.623 7302.4995 L 16510.0 7302.4995 Q 13387.916 7302.4995 12885.208 5767.9165 L 12382.499 4233.333 L 12356.041 4180.4165 L 12329.583 4153.958 L 12329.583 4153.958 L 12329.583 4127.5 L 15425.208 4127.5 Q 18520.832 4127.5 18732.498 4709.583 Q 18944.166 5291.6665 18944.166 5344.583 z M 6984.9995 14181.666 L 6984.9995 14234.583 L 6958.5415 14287.499 L 6958.5415 14313.958 L 6932.083 14313.958 L 6905.6245 14287.499 L 6905.6245 14287.499 L 6879.1665 14287.499 L 6879.1665 14287.499 L 6879.1665 14287.499 L 6852.708 14261.041 L 6826.2495 14234.583 L 6826.2495 14234.583 Q 6826.2495 14234.583 4418.5415 12461.874 Q 2010.8333 10689.166 2010.8333 10636.249 Q 2010.8333 10583.333 2196.0415 10001.249 L 2381.2498 9392.708 L 2407.7083 9366.249 L 2407.7083 9313.333 L 2434.1665 9313.333 L 2487.0833 9313.333 L 2487.0833 9339.791 L 2487.0833 9339.791 L 2513.5415 9339.791 L 2513.5415 9366.249 L 4445.0 10742.083 Q 6349.9995 12170.833 6376.458 12170.833 L 6402.9165 12170.833 L 6402.9165 12197.291 L 6402.9165 12197.291 L 6429.3745 12197.291 L 6429.3745 12223.749 L 6429.3745 12223.749 L 6455.833 12223.749 L 6455.833 12223.749 L 6455.833 12223.749 L 6482.2915 12223.749 L 6508.7495 12223.749 L 6508.7495 12223.749 L 6508.7495 12223.749 L 6535.208 12170.833 L 6561.6665 12144.374 L 6614.583 11959.166 Q 6667.4995 11747.499 6667.4995 11694.583 Q 6667.4995 11615.208 4656.6665 10133.541 Q 2698.7498 8651.875 2910.4165 7990.416 Q 3122.0833 7355.4165 5556.2495 9154.583 Q 8043.333 10980.208 7514.1665 12567.708 Q 6984.9995 14155.208 6984.9995 14181.666 z M 20372.916 14102.291 L 20372.916 14102.291 L 20346.457 14102.291 L 20346.457 14128.749 L 20319.998 14128.749 L 20293.541 14128.749 L 20267.082 14155.208 L 20240.623 14155.208 L 20240.623 14128.749 L 20214.166 14075.833 L 20214.166 14022.916 Q 20214.166 13996.458 19473.332 11694.583 L 18785.416 9366.249 L 18758.957 9339.791 L 18758.957 9313.333 L 18732.498 9313.333 L 18706.041 9313.333 L 18706.041 9339.791 L 18679.582 9339.791 L 18679.582 9339.791 L 18679.582 9366.249 L 18653.123 9366.249 L 18626.666 9366.249 L 18626.666 9392.708 Q 18626.666 9392.708 18282.707 9630.833 L 17965.207 9842.499 L 17938.75 9868.958 L 17912.291 9895.416 L 17912.291 9895.416 L 17885.832 9895.416 L 17885.832 9895.416 L 17885.832 9895.416 L 17885.832 9921.874 L 17885.832 9921.874 L 17859.375 9921.874 L 17859.375 9895.416 L 17859.375 9895.416 L 17832.916 9895.416 L 17832.916 9842.499 L 17832.916 9816.041 L 17674.166 9339.791 Q 17568.332 8863.541 18573.75 8149.166 Q 19632.082 7408.333 20531.666 10371.666 Q 21431.248 13334.999 20902.082 13705.416 Q 20372.916 14075.833 20372.916 14102.291 z M 18071.041 15689.791 L 18044.582 15716.249 L 18044.582 15716.249 L 18044.582 15716.249 L 18018.125 15716.249 L 18018.125 15716.249 L 18018.125 15742.707 L 17991.666 15742.707 L 17991.666 15742.707 L 17991.666 15769.166 L 17991.666 15769.166 L 17991.666 15769.166 L 17965.207 15769.166 L 17965.207 15769.166 L 17965.207 15742.707 L 17938.75 15742.707 L 17938.75 15716.249 L 17938.75 15689.791 L 17912.291 15636.874 Q 17885.832 15583.957 17197.916 13334.999 L 16457.082 11059.583 L 16457.082 11006.666 L 16457.082 10980.208 L 16404.166 10980.208 L 16377.707 11006.666 L 16377.707 11006.666 L 16351.249 11006.666 L 16351.249 11006.666 L 16351.249 11006.666 L 16351.249 11033.124 L 16351.249 11033.124 L 16324.791 11033.124 L 16324.791 11059.583 L 16139.582 11165.416 Q 15927.916 11297.708 16642.291 13731.874 Q 17356.666 16166.041 16880.416 16510.0 Q 16404.166 16853.957 16377.707 16853.957 L 16377.707 16880.416 L 16377.707 16880.416 L 16351.249 16880.416 L 16351.249 16880.416 L 16351.249 16880.416 L 16324.791 16906.875 L 16298.332 16933.332 L 16298.332 16933.332 L 16271.874 16933.332 L 16271.874 16906.875 L 16245.416 16906.875 L 16245.416 16880.416 L 16245.416 16827.5 L 15345.833 13943.541 Q 14446.249 11059.583 15874.999 10054.166 Q 17303.75 9048.75 18203.332 11959.166 Q 19102.916 14869.583 19102.916 14922.499 Q 19076.457 14975.416 18573.75 15345.833 Q 18097.5 15663.332 18071.041 15689.791 z M 3545.4165 13440.833 L 5503.333 14896.041 L 5529.7915 14896.041 L 5529.7915 14922.499 L 5556.2495 14922.499 L 5582.708 14922.499 L 5609.1665 14948.958 L 5635.6245 14948.958 L 5635.6245 14922.499 L 5662.083 14896.041 L 5662.083 14869.583 Q 5662.083 14816.666 5820.833 14419.791 L 5926.6665 14022.916 L 5953.1245 13969.999 L 5953.1245 13943.541 L 5979.583 13943.541 L 6006.0415 13969.999 L 6006.0415 13969.999 L 6032.4995 13969.999 L 6032.4995 13969.999 L 6032.4995 13969.999 L 6032.4995 13996.458 L 6032.4995 13996.458 L 6058.958 13996.458 L 6058.958 14022.916 L 6455.833 14287.499 Q 6826.2495 14578.541 6455.833 15716.249 Q 6085.4165 16853.957 6085.4165 16880.416 L 6085.4165 16933.332 L 6058.958 16986.25 L 6058.958 17012.707 L 6032.4995 17012.707 L 6006.0415 16986.25 L 6006.0415 16986.25 L 5979.583 16986.25 L 5979.583 16986.25 L 5979.583 16986.25 L 5953.1245 16959.791 L 5926.6665 16933.332 L 5926.6665 16933.332 Q 5926.6665 16933.332 3492.4998 15134.166 Q 1058.3333 13334.999 1296.4583 12647.083 Q 1508.1249 11959.166 1534.5833 11959.166 Q 1561.0416 11959.166 3545.4165 13440.833 z M 13784.791 15266.458 L 13811.249 15292.916 L 13811.249 15292.916 L 13811.249 15292.916 L 13837.708 15292.916 L 13837.708 15292.916 L 13837.708 15319.374 L 13864.166 15319.374 L 13864.166 15345.833 L 13864.166 15372.291 L 13837.708 15372.291 L 13837.708 15398.749 L 13811.249 15398.749 L 13784.791 15398.749 L 13784.791 15425.208 L 13758.333 15425.208 L 13758.333 15425.208 Q 13758.333 15451.666 11429.999 17197.916 Q 9075.208 18997.082 8995.833 18997.082 Q 8916.458 19049.998 8387.291 18679.582 L 7884.583 18309.166 L 7858.1245 18309.166 L 7858.1245 18309.166 L 7831.666 18282.707 L 7805.208 18256.25 L 7805.208 18256.25 L 7778.7495 18256.25 L 7778.7495 18256.25 L 7778.7495 18256.25 L 7778.7495 18229.791 L 7778.7495 18229.791 L 7805.208 18229.791 L 7805.208 18203.332 L 7805.208 18203.332 L 7831.666 18203.332 L 7831.666 18203.332 L 7831.666 18203.332 L 7831.666 18176.875 L 7831.666 18176.875 L 7858.1245 18176.875 L 7858.1245 18150.416 L 7858.1245 18150.416 L 7884.583 18150.416 L 7884.583 18150.416 Q 7884.583 18150.416 9789.583 16668.75 L 11721.041 15239.999 L 11721.041 15213.541 L 11747.499 15213.541 L 11747.499 15213.541 L 11747.499 15187.083 L 11747.499 15187.083 L 11747.499 15187.083 L 11773.958 15187.083 L 11773.958 15187.083 L 11773.958 15160.624 L 11747.499 15160.624 L 11747.499 15160.624 L 11747.499 15134.166 L 11721.041 15134.166 L 11694.583 15134.166 L 11694.583 15107.708 L 11694.583 15107.708 L 11668.124 15107.708 L 11668.124 15081.249 L 11668.124 15081.249 L 11641.666 15081.249 L 11641.666 15081.249 Q 11641.666 15081.249 11562.291 15028.333 Q 11482.916 14975.416 11377.083 14896.041 Q 11244.791 14816.666 9260.416 16298.332 Q 7302.4995 17780.0 7249.583 17780.0 Q 7170.208 17780.0 6693.958 17462.5 L 6191.2495 17118.541 L 6191.2495 17118.541 L 6191.2495 17092.082 L 6191.2495 17092.082 L 6191.2495 17092.082 L 6164.7915 17092.082 L 6164.7915 17092.082 L 6138.333 17065.625 L 6111.8745 17065.625 L 6111.8745 17039.166 L 6138.333 17012.707 L 6138.333 17012.707 L 6138.333 16986.25 L 6164.7915 16986.25 L 6191.2495 16986.25 L 6191.2495 16959.791 L 6191.2495 16959.791 L 8598.958 15160.624 Q 10980.208 13334.999 11086.041 13414.374 Q 11218.333 13467.291 12488.333 14366.874 Q 13758.333 15239.999 13784.791 15266.458 z M 16086.666 16880.416 L 16113.124 16880.416 L 16113.124 16906.875 L 16139.582 16906.875 L 16139.582 16906.875 L 16139.582 16933.332 L 16139.582 16933.332 L 16139.582 16933.332 L 16166.041 16933.332 L 16166.041 16933.332 L 16166.041 16959.791 L 16192.499 16959.791 L 16192.499 16959.791 L 16192.499 16986.25 L 16192.499 16986.25 L 16192.499 16986.25 L 16166.041 16986.25 L 16166.041 16986.25 L 16166.041 17012.707 L 16139.582 17012.707 L 16139.582 17012.707 L 16139.582 17039.166 L 16139.582 17039.166 L 16139.582 17039.166 L 16113.124 17039.166 L 16113.124 17039.166 L 16086.666 17065.625 Q 16060.207 17092.082 13705.416 18864.791 Q 11324.166 20637.498 11271.249 20663.957 Q 11218.333 20690.416 10689.166 20319.998 L 10159.999 19949.582 L 10159.999 19923.123 L 10159.999 19923.123 L 10133.541 19923.123 L 10133.541 19896.666 L 10107.083 19896.666 L 10080.624 19896.666 L 10080.624 19870.207 L 10054.166 19870.207 L 10054.166 19870.207 L 10054.166 19843.748 L 10054.166 19843.748 L 10054.166 19843.748 L 10080.624 19843.748 L 10080.624 19843.748 L 10107.083 19817.291 L 10133.541 19790.832 L 10133.541 19790.832 L 10159.999 19790.832 L 10159.999 19790.832 L 10159.999 19790.832 L 10159.999 19764.373 Q 10159.999 19764.373 12091.458 18309.166 L 14022.916 16880.416 L 14022.916 16880.416 L 14022.916 16880.416 L 14022.916 16853.957 L 14022.916 16853.957 L 14049.374 16853.957 L 14049.374 16827.5 L 14075.833 16827.5 L 14102.291 16827.5 L 14102.291 16801.041 L 14075.833 16774.582 L 14075.833 16774.582 L 14075.833 16774.582 L 14075.833 16748.125 L 14075.833 16748.125 L 14049.374 16748.125 L 14049.374 16721.666 L 14049.374 16721.666 L 14022.916 16721.666 L 14022.916 16721.666 L 14022.916 16721.666 L 13996.458 16695.207 Q 13969.999 16668.75 13652.499 16457.082 L 13334.999 16245.416 L 13334.999 16245.416 L 13334.999 16245.416 L 13308.541 16218.957 L 13282.083 16192.499 L 13282.083 16192.499 L 13282.083 16192.499 L 13282.083 16166.041 L 13282.083 16139.582 L 13282.083 16139.582 L 13282.083 16139.582 L 13282.083 16113.124 L 13282.083 16113.124 L 13308.541 16113.124 L 13308.541 16086.666 L 13705.416 15822.082 Q 14128.749 15504.582 15081.249 16192.499 Q 16060.207 16880.416 16086.666 16880.416 z" svg:height="216.16457mm" draw:style-name="style-8" svg:viewBox="0.0 0.0 23309.791 21616.457" svg:width="233.0979mm" svg:x="0.0mm" svg:y="0.0mm"/>
          <draw:path svg:d="M 7672.9165 1852.0833 L 7699.3745 1878.5416 L 7699.3745 1878.5416 L 7699.3745 1878.5416 L 7725.833 1878.5416 L 7725.833 1878.5416 L 7725.833 1904.9999 L 7752.291 1904.9999 L 7752.291 1931.4583 L 7752.291 1957.9165 L 7725.833 1957.9165 L 7725.833 1984.3749 L 7699.3745 1984.3749 L 7672.9165 1984.3749 L 7672.9165 2010.8333 L 7646.458 2010.8333 L 7646.458 2010.8333 Q 7646.458 2037.2915 5318.1245 3783.5415 Q 2963.3333 5582.708 2883.9583 5582.708 Q 2804.5833 5635.6245 2275.4165 5265.208 L 1772.7083 4894.7915 L 1746.2499 4894.7915 L 1746.2499 4894.7915 L 1719.7916 4868.333 L 1693.3333 4841.8745 L 1693.3333 4841.8745 L 1666.8749 4841.8745 L 1666.8749 4841.8745 L 1666.8749 4841.8745 L 1666.8749 4815.4165 L 1666.8749 4815.4165 L 1693.3333 4815.4165 L 1693.3333 4788.958 L 1693.3333 4788.958 L 1719.7916 4788.958 L 1719.7916 4788.958 L 1719.7916 4788.958 L 1719.7916 4762.4995 L 1719.7916 4762.4995 L 1746.2499 4762.4995 L 1746.2499 4736.0415 L 1746.2499 4736.0415 L 1772.7083 4736.0415 L 1772.7083 4736.0415 Q 1772.7083 4736.0415 3677.7083 3254.3748 L 5609.1665 1825.6249 L 5609.1665 1799.1666 L 5635.6245 1799.1666 L 5635.6245 1799.1666 L 5635.6245 1772.7083 L 5635.6245 1772.7083 L 5635.6245 1772.7083 L 5662.083 1772.7083 L 5662.083 1772.7083 L 5662.083 1746.2499 L 5635.6245 1746.2499 L 5635.6245 1746.2499 L 5635.6245 1719.7916 L 5609.1665 1719.7916 L 5582.708 1719.7916 L 5582.708 1693.3333 L 5582.708 1693.3333 L 5556.2495 1693.3333 L 5556.2495 1666.8749 L 5556.2495 1666.8749 L 5529.7915 1666.8749 L 5529.7915 1666.8749 Q 5529.7915 1666.8749 5450.4165 1613.9583 Q 5371.0415 1561.0416 5265.208 1481.6666 Q 5132.9165 1402.2916 3148.5415 2883.9583 Q 1190.6249 4365.625 1137.7083 4365.625 Q 1058.3333 4365.625 582.0833 4048.1248 L 79.37499 3704.1665 L 79.37499 3704.1665 L 79.37499 3677.7083 L 79.37499 3677.7083 L 79.37499 3677.7083 L 52.916664 3677.7083 L 52.916664 3677.7083 L 26.458332 3651.2498 L 0.0 3651.2498 L 0.0 3624.7915 L 26.458332 3598.3333 L 26.458332 3598.3333 L 26.458332 3571.8748 L 52.916664 3571.8748 L 79.37499 3571.8748 L 79.37499 3545.4165 L 79.37499 3545.4165 L 2487.0833 1746.2499 Q 4868.333 -79.37499 4974.1665 0.0 Q 5106.458 52.916664 6376.458 952.49994 Q 7646.458 1825.6249 7672.9165 1852.0833 z" svg:height="55.82708mm" draw:style-name="style-9" svg:viewBox="0.0 0.0 7752.291 5582.708" svg:width="77.52291mm" svg:x="61.118748mm" svg:y="134.14374mm"/>
          <draw:path svg:d="M 6032.4995 1058.3333 L 6058.958 1058.3333 L 6058.958 1084.7916 L 6085.4165 1084.7916 L 6085.4165 1084.7916 L 6085.4165 1111.25 L 6085.4165 1111.25 L 6085.4165 1111.25 L 6111.8745 1111.25 L 6111.8745 1111.25 L 6111.8745 1137.7083 L 6138.333 1137.7083 L 6138.333 1137.7083 L 6138.333 1164.1666 L 6138.333 1164.1666 L 6138.333 1164.1666 L 6111.8745 1164.1666 L 6111.8745 1164.1666 L 6111.8745 1190.6249 L 6085.4165 1190.6249 L 6085.4165 1190.6249 L 6085.4165 1217.0833 L 6085.4165 1217.0833 L 6085.4165 1217.0833 L 6058.958 1217.0833 L 6058.958 1217.0833 L 6032.4995 1243.5416 Q 6006.0415 1269.9999 3651.2498 3042.7083 Q 1269.9999 4815.4165 1217.0833 4841.8745 Q 1164.1666 4868.333 634.99994 4497.9165 L 105.83333 4127.5 L 105.83333 4101.0415 L 105.83333 4101.0415 L 79.37499 4101.0415 L 79.37499 4074.583 L 52.916664 4074.583 L 26.458332 4074.583 L 26.458332 4048.1248 L 0.0 4048.1248 L 0.0 4048.1248 L 0.0 4021.6665 L 0.0 4021.6665 L 0.0 4021.6665 L 26.458332 4021.6665 L 26.458332 4021.6665 L 52.916664 3995.208 L 79.37499 3968.7498 L 79.37499 3968.7498 L 105.83333 3968.7498 L 105.83333 3968.7498 L 105.83333 3968.7498 L 105.83333 3942.2915 Q 105.83333 3942.2915 2037.2915 2487.0833 L 3968.7498 1058.3333 L 3968.7498 1058.3333 L 3968.7498 1058.3333 L 3968.7498 1031.875 L 3968.7498 1031.875 L 3995.208 1031.875 L 3995.208 1005.4166 L 4021.6665 1005.4166 L 4048.1248 1005.4166 L 4048.1248 978.95825 L 4021.6665 952.49994 L 4021.6665 952.49994 L 4021.6665 952.49994 L 4021.6665 926.0416 L 4021.6665 926.0416 L 3995.208 926.0416 L 3995.208 899.5833 L 3995.208 899.5833 L 3968.7498 899.5833 L 3968.7498 899.5833 L 3968.7498 899.5833 L 3942.2915 873.12494 Q 3915.833 846.6666 3598.3333 634.99994 L 3280.8333 423.3333 L 3280.8333 423.3333 L 3280.8333 423.3333 L 3254.3748 396.87497 L 3227.9165 370.41666 L 3227.9165 370.41666 L 3227.9165 370.41666 L 3227.9165 343.9583 L 3227.9165 317.49997 L 3227.9165 317.49997 L 3227.9165 317.49997 L 3227.9165 291.04166 L 3227.9165 291.04166 L 3254.3748 291.04166 L 3254.3748 264.5833 L 3651.2498 0.0 Q 4074.583 -317.49997 5027.083 370.41666 Q 6006.0415 1058.3333 6032.4995 1058.3333 z" svg:height="48.418747mm" draw:style-name="style-10" svg:viewBox="0.0 0.0 6138.333 4841.8745" svg:width="61.38333mm" svg:x="100.541664mm" svg:y="158.22083mm"/>
          <draw:path svg:d="M 6614.583 1217.0833 L 6614.583 1243.5416 L 6641.0415 1269.9999 L 6667.4995 1322.9166 L 6667.4995 1322.9166 L 6667.4995 1322.9166 L 6508.7495 1349.3749 Q 6376.458 1375.8333 3995.208 1375.8333 L 1613.9583 1375.8333 L 1613.9583 1428.7499 L 1640.4166 1455.2083 L 1719.7916 1719.7916 Q 1799.1666 1984.3749 4339.1665 1957.9165 Q 6852.708 1957.9165 7037.9165 2460.6248 Q 7196.6665 2963.3333 7223.1245 3016.2498 L 7249.583 3042.7083 L 7249.583 3069.1665 L 7249.583 3095.6248 L 7276.0415 3122.0833 L 7276.0415 3174.9998 L 4180.4165 3174.9998 Q 1058.3333 3174.9998 555.625 1640.4166 L 52.916664 105.83333 L 26.458332 52.916664 L 0.0 26.458332 L 0.0 26.458332 L 0.0 0.0 L 3095.6248 0.0 Q 6191.2495 0.0 6402.9165 582.0833 Q 6614.583 1164.1666 6614.583 1217.0833 z" svg:height="31.749998mm" draw:style-name="style-11" svg:viewBox="0.0 0.0 7276.0415 3174.9998" svg:width="72.760414mm" svg:x="123.29583mm" svg:y="41.274998mm"/>
          <draw:path svg:d="M 1852.0833 4709.583 L 1825.6249 4736.0415 L 1825.6249 4788.958 L 1825.6249 4841.8745 L 2354.7915 4841.8745 L 2883.9583 4841.8745 L 2883.9583 4868.333 L 2883.9583 4921.2495 L 2857.4998 4974.1665 Q 2831.0415 5000.6245 2698.7498 5450.4165 Q 2566.4583 5900.208 1296.4583 5900.208 L 0.0 5900.208 L 0.0 5873.7495 L 26.458332 5847.2915 L 26.458332 5820.833 L 26.458332 5767.9165 L 978.95825 2883.9583 Q 1904.9999 0.0 2645.8333 0.0 Q 3386.6665 0.0 2619.3748 2328.3333 Q 1878.5416 4656.6665 1852.0833 4709.583 z" svg:height="59.00208mm" draw:style-name="style-12" svg:viewBox="0.0 0.0 2883.9583 5900.208" svg:width="28.839582mm" svg:x="30.95625mm" svg:y="14.287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16457mm" fo:page-width="233.0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