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6b566" draw:opacity="100.0%" draw:stroke="solid" svg:stroke-color="#96b566" draw:stroke-linejoin="miter" svg:stroke-opacity="100.0%" svg:stroke-width="0.0mm"/>
    </style:style>
  </office:automatic-styles>
  <office:body>
    <office:drawing>
      <draw:page draw:master-page-name="Default" draw:name="page1" draw:style-name="DP1">
        <draw:g>
          <draw:g>
            <draw:g draw:id="g3">
              <draw:path svg:d="M 16244.955 7676.1313 C 16295.496 7931.996 16392.475 8060.3423 16611.174 8121.708 C 16423.014 7792.292 16500.516 7370.957 16428.043 6883.9907 C 16355.895 6399.332 16151.438 6238.649 16016.074 5893.826 C 15808.118 5363.861 15836.566 4428.0547 15695.647 3665.944 C 15548.252 2868.9285 15307.661 2089.4092 14780.203 1834.1102 C 14125.429 1517.228 13215.617 1646.2701 12445.637 1735.098 C 10713.776 1934.9503 9100.3 1580.2039 7456.12 1388.5339 C 6544.3374 1282.2537 5684.1006 1454.0342 4801.169 1487.5459 C 4328.0347 1505.5205 3818.7659 1567.5826 3702.5544 1190.5095 C 3563.7693 740.1457 4059.719 447.89673 3519.4656 447.89673 C 3359.8767 447.89673 3196.8264 714.77246 3107.4956 695.44885 C 2791.9785 627.25006 2998.1248 443.8492 2832.8215 249.87239 C 2483.5845 -160.01616 2308.503 44.579952 1871.5441 101.33238 C 1489.9948 150.86026 471.93936 -68.83792 956.0589 398.4123 C 1214.5564 647.8359 2045.4181 669.858 2375.0588 695.44885 C 1783.7012 951.2701 1296.0808 1417.476 910.3063 1834.1102 C 446.42722 2335.0464 -527.48553 2852.26 360.99905 3319.3796 C 966.1585 3637.524 1956.8512 3390.2334 2558.1877 3715.472 C 3128.2986 4023.7803 3360.9224 4856.5264 3702.5544 5646.317 C 3897.3528 6096.725 4153.9595 6818.5347 4389.1577 7230.599 C 4617.114 7629.9546 5115.277 7656.677 5304.643 7973.212 C 5611.0254 8485.376 5352.4478 9904.797 5167.3066 10448.689 C 5003.7334 10929.388 4733.2847 11181.162 4663.7915 11735.892 C 5446.7686 11735.892 5473.246 11780.457 5579.2764 11092.333 C 5892.097 11359.515 5842.6436 10312.466 5899.703 10003.113 C 5951.531 9722.311 6115.5464 8618.248 6311.673 8814.88 C 6518.946 9022.74 6344.307 10204.14 6311.673 10498.218 C 6244.232 11105.999 6051.1235 11247.358 5899.703 11735.892 C 6092.208 11735.892 6718.7744 11855.837 6861.02 11735.892 C 6905.163 11698.68 6816.596 11475.586 6861.02 11438.854 C 6832.933 11462.053 7133.481 10983.834 7089.8613 11141.861 C 7195.5703 10759.13 7137.063 9970.341 7181.4062 9557.537 C 7252.267 8898.051 7506.258 7971.1665 7913.8022 7775.187 C 8418.886 7532.4663 9871.165 7880.989 10568.754 7824.715 C 11148.844 7777.9727 11124.9 7750.7715 11438.445 8072.2676 C 11556.71 8193.606 11590.1875 8329.134 11758.872 8418.832 C 11949.164 8519.977 11932.464 8428.973 12079.298 8468.359 C 11933.914 8429.407 12610.619 8545.089 12445.557 8567.371 C 12525.995 8556.447 12786.585 8365.431 12811.774 8369.304 C 13233.765 8434.499 13068.582 8922.553 12949.071 9458.481 C 12734.071 10422.75 12320.01 10888.217 12170.882 11686.363 C 13279.838 11686.363 13259.96 10909.367 13406.834 9904.058 C 13487.635 9351.025 13824.6 8275.515 14185.022 8022.6963 C 14488.267 8618.728 14652.241 9438.983 14551.2 10349.634 C 14514.221 10683.446 14379.701 11011.427 14276.606 11290.2705 C 14257.454 11342.062 14053.52 11605.063 14093.479 11686.363 C 14213.753 11930.955 14796.137 11917.682 14963.172 11735.892 C 15054.273 11636.791 14945.708 11276.519 14963.172 11240.787 C 15042.805 11078.189 15227.743 11124.888 15283.596 10943.75 C 15394.739 10583.303 15237.804 10230.123 15237.804 9854.616 C 15237.804 9444.206 15481.734 9082.017 15512.479 8765.3955 C 15548.252 8397.158 15342.467 8100.687 15237.804 7725.7036 C 14875.772 6428.6665 15100.508 4387.318 15100.508 2824.3186 C 15516.984 3650.0583 15617.14 4343.0996 15649.775 5349.2812 C 15664.905 5814.311 15674.805 6336.6606 15832.903 6735.537 C 15981.1875 7109.4775 16223.065 7239.695 16244.955 7676.1313 z" svg:height="118.713104mm" draw:style-name="style-2" svg:viewBox="0.0 0.0 16611.176 11871.311" svg:width="166.11176mm" svg:x="0.7898618mm" svg:y="4.498215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