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3.37946mm" fo:page-width="205.5363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d4dadc" draw:opacity="100.0%" draw:stroke="solid" svg:stroke-color="#d4dadc" draw:stroke-linejoin="miter" svg:stroke-opacity="100.0%" svg:stroke-width="0.25910932mm"/>
    </style:style>
    <style:style style:family="graphic" style:name="style-3">
      <style:graphic-properties draw:fill="solid" draw:fill-color="#582b41" draw:opacity="100.0%" draw:stroke="solid" svg:stroke-color="#582b41" draw:stroke-linejoin="miter" svg:stroke-opacity="100.0%" svg:stroke-width="0.25910932mm"/>
    </style:style>
    <style:style style:family="graphic" style:name="style-4">
      <style:graphic-properties draw:fill="solid" draw:fill-color="#606a70" draw:opacity="100.0%" draw:stroke="solid" svg:stroke-color="#606a70" draw:stroke-linejoin="miter" svg:stroke-opacity="100.0%" svg:stroke-width="0.25910932mm"/>
    </style:style>
    <style:style style:family="graphic" style:name="style-5">
      <style:graphic-properties draw:fill="solid" draw:fill-color="#152232" draw:opacity="100.0%" draw:stroke="solid" svg:stroke-color="#152232" draw:stroke-linejoin="miter" svg:stroke-opacity="100.0%" svg:stroke-width="0.25910932mm"/>
    </style:style>
    <style:style style:family="graphic" style:name="style-6">
      <style:graphic-properties draw:fill="solid" draw:fill-color="#41515c" draw:opacity="100.0%" draw:stroke="solid" svg:stroke-color="#41515c" draw:stroke-linejoin="miter" svg:stroke-opacity="100.0%" svg:stroke-width="0.25910932mm"/>
    </style:style>
    <style:style style:family="graphic" style:name="style-7">
      <style:graphic-properties draw:fill="solid" draw:fill-color="#949fa5" draw:opacity="100.0%" draw:stroke="solid" svg:stroke-color="#949fa5" draw:stroke-linejoin="miter" svg:stroke-opacity="100.0%" svg:stroke-width="0.25910932mm"/>
    </style:style>
    <style:style style:family="graphic" style:name="style-8">
      <style:graphic-properties draw:fill="solid" draw:fill-color="#dde5e6" draw:opacity="100.0%" draw:stroke="solid" svg:stroke-color="#dde5e6" draw:stroke-linejoin="miter" svg:stroke-opacity="100.0%" svg:stroke-width="0.25910932mm"/>
    </style:style>
    <style:style style:family="graphic" style:name="style-9">
      <style:graphic-properties draw:fill="solid" draw:fill-color="#c5d0d0" draw:opacity="100.0%" draw:stroke="solid" svg:stroke-color="#c5d0d0" draw:stroke-linejoin="miter" svg:stroke-opacity="100.0%" svg:stroke-width="0.25910932mm"/>
    </style:style>
    <style:style style:family="graphic" style:name="style-10">
      <style:graphic-properties draw:fill="solid" draw:fill-color="#8d999b" draw:opacity="100.0%" draw:stroke="solid" svg:stroke-color="#8d999b" draw:stroke-linejoin="miter" svg:stroke-opacity="100.0%" svg:stroke-width="0.25910932mm"/>
    </style:style>
    <style:style style:family="graphic" style:name="style-11">
      <style:graphic-properties draw:fill="solid" draw:fill-color="#1d2441" draw:opacity="100.0%" draw:stroke="solid" svg:stroke-color="#1d2441" draw:stroke-linejoin="miter" svg:stroke-opacity="100.0%" svg:stroke-width="0.25910932mm"/>
    </style:style>
    <style:style style:family="graphic" style:name="style-12">
      <style:graphic-properties draw:fill="solid" draw:fill-color="#a4aeb2" draw:opacity="100.0%" draw:stroke="solid" svg:stroke-color="#a4aeb2" draw:stroke-linejoin="miter" svg:stroke-opacity="100.0%" svg:stroke-width="0.25910932mm"/>
    </style:style>
    <style:style style:family="graphic" style:name="style-13">
      <style:graphic-properties draw:fill="solid" draw:fill-color="#94a0a2" draw:opacity="100.0%" draw:stroke="solid" svg:stroke-color="#94a0a2" draw:stroke-linejoin="miter" svg:stroke-opacity="100.0%" svg:stroke-width="0.25910932mm"/>
    </style:style>
    <style:style style:family="graphic" style:name="style-14">
      <style:graphic-properties draw:fill="solid" draw:fill-color="#839499" draw:opacity="100.0%" draw:stroke="solid" svg:stroke-color="#839499" draw:stroke-linejoin="miter" svg:stroke-opacity="100.0%" svg:stroke-width="0.25910932mm"/>
    </style:style>
    <style:style style:family="graphic" style:name="style-15">
      <style:graphic-properties draw:fill="solid" draw:fill-color="#516073" draw:opacity="100.0%" draw:stroke="solid" svg:stroke-color="#516073" draw:stroke-linejoin="miter" svg:stroke-opacity="100.0%" svg:stroke-width="0.25910932mm"/>
    </style:style>
    <style:style style:family="graphic" style:name="style-16">
      <style:graphic-properties draw:fill="solid" draw:fill-color="#779bc4" draw:opacity="100.0%" draw:stroke="solid" svg:stroke-color="#779bc4" draw:stroke-linejoin="miter" svg:stroke-opacity="100.0%" svg:stroke-width="0.25910932mm"/>
    </style:style>
    <style:style style:family="graphic" style:name="style-17">
      <style:graphic-properties draw:fill="solid" draw:fill-color="#85949b" draw:opacity="100.0%" draw:stroke="solid" svg:stroke-color="#85949b" draw:stroke-linejoin="miter" svg:stroke-opacity="100.0%" svg:stroke-width="0.25910932mm"/>
    </style:style>
    <style:style style:family="graphic" style:name="style-18">
      <style:graphic-properties draw:fill="solid" draw:fill-color="#5a656e" draw:opacity="100.0%" draw:stroke="solid" svg:stroke-color="#5a656e" draw:stroke-linejoin="miter" svg:stroke-opacity="100.0%" svg:stroke-width="0.25910932mm"/>
    </style:style>
    <style:style style:family="graphic" style:name="style-19">
      <style:graphic-properties draw:fill="solid" draw:fill-color="#a5b0b4" draw:opacity="100.0%" draw:stroke="solid" svg:stroke-color="#a5b0b4" draw:stroke-linejoin="miter" svg:stroke-opacity="100.0%" svg:stroke-width="0.25910932mm"/>
    </style:style>
    <style:style style:family="graphic" style:name="style-20">
      <style:graphic-properties draw:fill="solid" draw:fill-color="#89b8e3" draw:opacity="100.0%" draw:stroke="solid" svg:stroke-color="#89b8e3" draw:stroke-linejoin="miter" svg:stroke-opacity="100.0%" svg:stroke-width="0.25910932mm"/>
    </style:style>
    <style:style style:family="graphic" style:name="style-21">
      <style:graphic-properties draw:fill="solid" draw:fill-color="#4b575a" draw:opacity="100.0%" draw:stroke="solid" svg:stroke-color="#4b575a" draw:stroke-linejoin="miter" svg:stroke-opacity="100.0%" svg:stroke-width="0.25910932mm"/>
    </style:style>
    <style:style style:family="graphic" style:name="style-22">
      <style:graphic-properties draw:fill="solid" draw:fill-color="#324052" draw:opacity="100.0%" draw:stroke="solid" svg:stroke-color="#324052" draw:stroke-linejoin="miter" svg:stroke-opacity="100.0%" svg:stroke-width="0.25910932mm"/>
    </style:style>
    <style:style style:family="graphic" style:name="style-23">
      <style:graphic-properties draw:fill="solid" draw:fill-color="#bcc9d4" draw:opacity="100.0%" draw:stroke="solid" svg:stroke-color="#bcc9d4" draw:stroke-linejoin="miter" svg:stroke-opacity="100.0%" svg:stroke-width="0.25910932mm"/>
    </style:style>
    <style:style style:family="graphic" style:name="style-24">
      <style:graphic-properties draw:fill="solid" draw:fill-color="#8388a4" draw:opacity="100.0%" draw:stroke="solid" svg:stroke-color="#8388a4" draw:stroke-linejoin="miter" svg:stroke-opacity="100.0%" svg:stroke-width="0.25910932mm"/>
    </style:style>
    <style:style style:family="graphic" style:name="style-25">
      <style:graphic-properties draw:fill="solid" draw:fill-color="#627484" draw:opacity="100.0%" draw:stroke="solid" svg:stroke-color="#627484" draw:stroke-linejoin="miter" svg:stroke-opacity="100.0%" svg:stroke-width="0.25910932mm"/>
    </style:style>
    <style:style style:family="graphic" style:name="style-26">
      <style:graphic-properties draw:fill="solid" draw:fill-color="#30373a" draw:opacity="100.0%" draw:stroke="solid" svg:stroke-color="#30373a" draw:stroke-linejoin="miter" svg:stroke-opacity="100.0%" svg:stroke-width="0.25910932mm"/>
    </style:style>
    <style:style style:family="graphic" style:name="style-27">
      <style:graphic-properties draw:fill="solid" draw:fill-color="#e1e6e7" draw:opacity="100.0%" draw:stroke="solid" svg:stroke-color="#e1e6e7" draw:stroke-linejoin="miter" svg:stroke-opacity="100.0%" svg:stroke-width="0.25910932mm"/>
    </style:style>
    <style:style style:family="graphic" style:name="style-28">
      <style:graphic-properties draw:fill="solid" draw:fill-color="#949fa3" draw:opacity="100.0%" draw:stroke="solid" svg:stroke-color="#949fa3" draw:stroke-linejoin="miter" svg:stroke-opacity="100.0%" svg:stroke-width="0.25910932mm"/>
    </style:style>
    <style:style style:family="graphic" style:name="style-29">
      <style:graphic-properties draw:fill="solid" draw:fill-color="#849baf" draw:opacity="100.0%" draw:stroke="solid" svg:stroke-color="#849baf" draw:stroke-linejoin="miter" svg:stroke-opacity="100.0%" svg:stroke-width="0.25910932mm"/>
    </style:style>
    <style:style style:family="graphic" style:name="style-30">
      <style:graphic-properties draw:fill="solid" draw:fill-color="#aabdd6" draw:opacity="100.0%" draw:stroke="solid" svg:stroke-color="#aabdd6" draw:stroke-linejoin="miter" svg:stroke-opacity="100.0%" svg:stroke-width="0.25910932mm"/>
    </style:style>
    <style:style style:family="graphic" style:name="style-31">
      <style:graphic-properties draw:fill="solid" draw:fill-color="#445b72" draw:opacity="100.0%" draw:stroke="solid" svg:stroke-color="#445b72" draw:stroke-linejoin="miter" svg:stroke-opacity="100.0%" svg:stroke-width="0.25910932mm"/>
    </style:style>
    <style:style style:family="graphic" style:name="style-32">
      <style:graphic-properties draw:fill="solid" draw:fill-color="#91a8c6" draw:opacity="100.0%" draw:stroke="solid" svg:stroke-color="#91a8c6" draw:stroke-linejoin="miter" svg:stroke-opacity="100.0%" svg:stroke-width="0.25910932mm"/>
    </style:style>
    <style:style style:family="graphic" style:name="style-33">
      <style:graphic-properties draw:fill="solid" draw:fill-color="#788690" draw:opacity="100.0%" draw:stroke="solid" svg:stroke-color="#788690" draw:stroke-linejoin="miter" svg:stroke-opacity="100.0%" svg:stroke-width="0.25910932mm"/>
    </style:style>
    <style:style style:family="graphic" style:name="style-34">
      <style:graphic-properties draw:fill="solid" draw:fill-color="#7a3854" draw:opacity="100.0%" draw:stroke="solid" svg:stroke-color="#7a3854" draw:stroke-linejoin="miter" svg:stroke-opacity="100.0%" svg:stroke-width="0.25910932mm"/>
    </style:style>
    <style:style style:family="graphic" style:name="style-35">
      <style:graphic-properties draw:fill="solid" draw:fill-color="#adbfcd" draw:opacity="100.0%" draw:stroke="solid" svg:stroke-color="#adbfcd" draw:stroke-linejoin="miter" svg:stroke-opacity="100.0%" svg:stroke-width="0.25910932mm"/>
    </style:style>
    <style:style style:family="graphic" style:name="style-36">
      <style:graphic-properties draw:fill="solid" draw:fill-color="#3c4953" draw:opacity="100.0%" draw:stroke="solid" svg:stroke-color="#3c4953" draw:stroke-linejoin="miter" svg:stroke-opacity="100.0%" svg:stroke-width="0.25910932mm"/>
    </style:style>
    <style:style style:family="graphic" style:name="style-37">
      <style:graphic-properties draw:fill="solid" draw:fill-color="#75899d" draw:opacity="100.0%" draw:stroke="solid" svg:stroke-color="#75899d" draw:stroke-linejoin="miter" svg:stroke-opacity="100.0%" svg:stroke-width="0.25910932mm"/>
    </style:style>
    <style:style style:family="graphic" style:name="style-38">
      <style:graphic-properties draw:fill="solid" draw:fill-color="#a9b3b5" draw:opacity="100.0%" draw:stroke="solid" svg:stroke-color="#a9b3b5" draw:stroke-linejoin="miter" svg:stroke-opacity="100.0%" svg:stroke-width="0.25910932mm"/>
    </style:style>
    <style:style style:family="graphic" style:name="style-39">
      <style:graphic-properties draw:fill="solid" draw:fill-color="#2f3e45" draw:opacity="100.0%" draw:stroke="solid" svg:stroke-color="#2f3e45" draw:stroke-linejoin="miter" svg:stroke-opacity="100.0%" svg:stroke-width="0.25910932mm"/>
    </style:style>
    <style:style style:family="graphic" style:name="style-40">
      <style:graphic-properties draw:fill="solid" draw:fill-color="#7a637b" draw:opacity="100.0%" draw:stroke="solid" svg:stroke-color="#7a637b" draw:stroke-linejoin="miter" svg:stroke-opacity="100.0%" svg:stroke-width="0.25910932mm"/>
    </style:style>
    <style:style style:family="graphic" style:name="style-41">
      <style:graphic-properties draw:fill="solid" draw:fill-color="#a9b5b7" draw:opacity="100.0%" draw:stroke="solid" svg:stroke-color="#a9b5b7" draw:stroke-linejoin="miter" svg:stroke-opacity="100.0%" svg:stroke-width="0.25910932mm"/>
    </style:style>
    <style:style style:family="graphic" style:name="style-42">
      <style:graphic-properties draw:fill="solid" draw:fill-color="#c0bfce" draw:opacity="100.0%" draw:stroke="solid" svg:stroke-color="#c0bfce" draw:stroke-linejoin="miter" svg:stroke-opacity="100.0%" svg:stroke-width="0.25910932mm"/>
    </style:style>
    <style:style style:family="graphic" style:name="style-43">
      <style:graphic-properties draw:fill="solid" draw:fill-color="#768087" draw:opacity="100.0%" draw:stroke="solid" svg:stroke-color="#768087" draw:stroke-linejoin="miter" svg:stroke-opacity="100.0%" svg:stroke-width="0.25910932mm"/>
    </style:style>
    <style:style style:family="graphic" style:name="style-44">
      <style:graphic-properties draw:fill="solid" draw:fill-color="#94a1a5" draw:opacity="100.0%" draw:stroke="solid" svg:stroke-color="#94a1a5" draw:stroke-linejoin="miter" svg:stroke-opacity="100.0%" svg:stroke-width="0.25910932mm"/>
    </style:style>
    <style:style style:family="graphic" style:name="style-45">
      <style:graphic-properties draw:fill="solid" draw:fill-color="#35474e" draw:opacity="100.0%" draw:stroke="solid" svg:stroke-color="#35474e" draw:stroke-linejoin="miter" svg:stroke-opacity="100.0%" svg:stroke-width="0.25910932mm"/>
    </style:style>
    <style:style style:family="graphic" style:name="style-46">
      <style:graphic-properties draw:fill="solid" draw:fill-color="#59656d" draw:opacity="100.0%" draw:stroke="solid" svg:stroke-color="#59656d" draw:stroke-linejoin="miter" svg:stroke-opacity="100.0%" svg:stroke-width="0.25910932mm"/>
    </style:style>
    <style:style style:family="graphic" style:name="style-47">
      <style:graphic-properties draw:fill="solid" draw:fill-color="#566a78" draw:opacity="100.0%" draw:stroke="solid" svg:stroke-color="#566a78" draw:stroke-linejoin="miter" svg:stroke-opacity="100.0%" svg:stroke-width="0.25910932mm"/>
    </style:style>
    <style:style style:family="graphic" style:name="style-48">
      <style:graphic-properties draw:fill="solid" draw:fill-color="#898f96" draw:opacity="100.0%" draw:stroke="solid" svg:stroke-color="#898f96" draw:stroke-linejoin="miter" svg:stroke-opacity="100.0%" svg:stroke-width="0.25910932mm"/>
    </style:style>
    <style:style style:family="graphic" style:name="style-49">
      <style:graphic-properties draw:fill="solid" draw:fill-color="#5c707c" draw:opacity="100.0%" draw:stroke="solid" svg:stroke-color="#5c707c" draw:stroke-linejoin="miter" svg:stroke-opacity="100.0%" svg:stroke-width="0.25910932mm"/>
    </style:style>
    <style:style style:family="graphic" style:name="style-50">
      <style:graphic-properties draw:fill="solid" draw:fill-color="#444f59" draw:opacity="100.0%" draw:stroke="solid" svg:stroke-color="#444f59" draw:stroke-linejoin="miter" svg:stroke-opacity="100.0%" svg:stroke-width="0.25910932mm"/>
    </style:style>
    <style:style style:family="graphic" style:name="style-51">
      <style:graphic-properties draw:fill="solid" draw:fill-color="#c5cdd1" draw:opacity="100.0%" draw:stroke="solid" svg:stroke-color="#c5cdd1" draw:stroke-linejoin="miter" svg:stroke-opacity="100.0%" svg:stroke-width="0.25910932mm"/>
    </style:style>
    <style:style style:family="graphic" style:name="style-52">
      <style:graphic-properties draw:fill="solid" draw:fill-color="#2b3937" draw:opacity="100.0%" draw:stroke="solid" svg:stroke-color="#2b3937" draw:stroke-linejoin="miter" svg:stroke-opacity="100.0%" svg:stroke-width="0.25910932mm"/>
    </style:style>
    <style:style style:family="graphic" style:name="style-53">
      <style:graphic-properties draw:fill="solid" draw:fill-color="#899aa5" draw:opacity="100.0%" draw:stroke="solid" svg:stroke-color="#899aa5" draw:stroke-linejoin="miter" svg:stroke-opacity="100.0%" svg:stroke-width="0.25910932mm"/>
    </style:style>
    <style:style style:family="graphic" style:name="style-54">
      <style:graphic-properties draw:fill="solid" draw:fill-color="#90aed3" draw:opacity="100.0%" draw:stroke="solid" svg:stroke-color="#90aed3" draw:stroke-linejoin="miter" svg:stroke-opacity="100.0%" svg:stroke-width="0.25910932mm"/>
    </style:style>
    <style:style style:family="graphic" style:name="style-55">
      <style:graphic-properties draw:fill="solid" draw:fill-color="#949fa0" draw:opacity="100.0%" draw:stroke="solid" svg:stroke-color="#949fa0" draw:stroke-linejoin="miter" svg:stroke-opacity="100.0%" svg:stroke-width="0.25910932mm"/>
    </style:style>
    <style:style style:family="graphic" style:name="style-56">
      <style:graphic-properties draw:fill="solid" draw:fill-color="#869cb0" draw:opacity="100.0%" draw:stroke="solid" svg:stroke-color="#869cb0" draw:stroke-linejoin="miter" svg:stroke-opacity="100.0%" svg:stroke-width="0.25910932mm"/>
    </style:style>
    <style:style style:family="graphic" style:name="style-57">
      <style:graphic-properties draw:fill="solid" draw:fill-color="#5e717e" draw:opacity="100.0%" draw:stroke="solid" svg:stroke-color="#5e717e" draw:stroke-linejoin="miter" svg:stroke-opacity="100.0%" svg:stroke-width="0.25910932mm"/>
    </style:style>
    <style:style style:family="graphic" style:name="style-58">
      <style:graphic-properties draw:fill="solid" draw:fill-color="#87a6c1" draw:opacity="100.0%" draw:stroke="solid" svg:stroke-color="#87a6c1" draw:stroke-linejoin="miter" svg:stroke-opacity="100.0%" svg:stroke-width="0.25910932mm"/>
    </style:style>
    <style:style style:family="graphic" style:name="style-59">
      <style:graphic-properties draw:fill="solid" draw:fill-color="#aec0c2" draw:opacity="100.0%" draw:stroke="solid" svg:stroke-color="#aec0c2" draw:stroke-linejoin="miter" svg:stroke-opacity="100.0%" svg:stroke-width="0.25910932mm"/>
    </style:style>
    <style:style style:family="graphic" style:name="style-60">
      <style:graphic-properties draw:fill="solid" draw:fill-color="#752b40" draw:opacity="100.0%" draw:stroke="solid" svg:stroke-color="#752b40" draw:stroke-linejoin="miter" svg:stroke-opacity="100.0%" svg:stroke-width="0.25910932mm"/>
    </style:style>
    <style:style style:family="graphic" style:name="style-61">
      <style:graphic-properties draw:fill="solid" draw:fill-color="#acbec7" draw:opacity="100.0%" draw:stroke="solid" svg:stroke-color="#acbec7" draw:stroke-linejoin="miter" svg:stroke-opacity="100.0%" svg:stroke-width="0.25910932mm"/>
    </style:style>
    <style:style style:family="graphic" style:name="style-62">
      <style:graphic-properties draw:fill="solid" draw:fill-color="#95a4b0" draw:opacity="100.0%" draw:stroke="solid" svg:stroke-color="#95a4b0" draw:stroke-linejoin="miter" svg:stroke-opacity="100.0%" svg:stroke-width="0.25910932mm"/>
    </style:style>
    <style:style style:family="graphic" style:name="style-63">
      <style:graphic-properties draw:fill="solid" draw:fill-color="#5e7290" draw:opacity="100.0%" draw:stroke="solid" svg:stroke-color="#5e7290" draw:stroke-linejoin="miter" svg:stroke-opacity="100.0%" svg:stroke-width="0.25910932mm"/>
    </style:style>
    <style:style style:family="graphic" style:name="style-64">
      <style:graphic-properties draw:fill="solid" draw:fill-color="#596b77" draw:opacity="100.0%" draw:stroke="solid" svg:stroke-color="#596b77" draw:stroke-linejoin="miter" svg:stroke-opacity="100.0%" svg:stroke-width="0.25910932mm"/>
    </style:style>
    <style:style style:family="graphic" style:name="style-65">
      <style:graphic-properties draw:fill="solid" draw:fill-color="#acb8be" draw:opacity="100.0%" draw:stroke="solid" svg:stroke-color="#acb8be" draw:stroke-linejoin="miter" svg:stroke-opacity="100.0%" svg:stroke-width="0.25910932mm"/>
    </style:style>
    <style:style style:family="graphic" style:name="style-66">
      <style:graphic-properties draw:fill="solid" draw:fill-color="#92a7be" draw:opacity="100.0%" draw:stroke="solid" svg:stroke-color="#92a7be" draw:stroke-linejoin="miter" svg:stroke-opacity="100.0%" svg:stroke-width="0.25910932mm"/>
    </style:style>
    <style:style style:family="graphic" style:name="style-67">
      <style:graphic-properties draw:fill="solid" draw:fill-color="#394751" draw:opacity="100.0%" draw:stroke="solid" svg:stroke-color="#394751" draw:stroke-linejoin="miter" svg:stroke-opacity="100.0%" svg:stroke-width="0.25910932mm"/>
    </style:style>
    <style:style style:family="graphic" style:name="style-68">
      <style:graphic-properties draw:fill="solid" draw:fill-color="#3c4b50" draw:opacity="100.0%" draw:stroke="solid" svg:stroke-color="#3c4b50" draw:stroke-linejoin="miter" svg:stroke-opacity="100.0%" svg:stroke-width="0.25910932mm"/>
    </style:style>
    <style:style style:family="graphic" style:name="style-69">
      <style:graphic-properties draw:fill="solid" draw:fill-color="#2a3537" draw:opacity="100.0%" draw:stroke="solid" svg:stroke-color="#2a3537" draw:stroke-linejoin="miter" svg:stroke-opacity="100.0%" svg:stroke-width="0.25910932mm"/>
    </style:style>
    <style:style style:family="graphic" style:name="style-70">
      <style:graphic-properties draw:fill="solid" draw:fill-color="#0d213d" draw:opacity="100.0%" draw:stroke="solid" svg:stroke-color="#0d213d" draw:stroke-linejoin="miter" svg:stroke-opacity="100.0%" svg:stroke-width="0.25910932mm"/>
    </style:style>
    <style:style style:family="graphic" style:name="style-71">
      <style:graphic-properties draw:fill="solid" draw:fill-color="#98afca" draw:opacity="100.0%" draw:stroke="solid" svg:stroke-color="#98afca" draw:stroke-linejoin="miter" svg:stroke-opacity="100.0%" svg:stroke-width="0.25910932mm"/>
    </style:style>
    <style:style style:family="graphic" style:name="style-72">
      <style:graphic-properties draw:fill="solid" draw:fill-color="#949d9c" draw:opacity="100.0%" draw:stroke="solid" svg:stroke-color="#949d9c" draw:stroke-linejoin="miter" svg:stroke-opacity="100.0%" svg:stroke-width="0.25910932mm"/>
    </style:style>
    <style:style style:family="graphic" style:name="style-73">
      <style:graphic-properties draw:fill="solid" draw:fill-color="#757c9c" draw:opacity="100.0%" draw:stroke="solid" svg:stroke-color="#757c9c" draw:stroke-linejoin="miter" svg:stroke-opacity="100.0%" svg:stroke-width="0.25910932mm"/>
    </style:style>
    <style:style style:family="graphic" style:name="style-74">
      <style:graphic-properties draw:fill="solid" draw:fill-color="#202c34" draw:opacity="100.0%" draw:stroke="solid" svg:stroke-color="#202c34" draw:stroke-linejoin="miter" svg:stroke-opacity="100.0%" svg:stroke-width="0.25910932mm"/>
    </style:style>
    <style:style style:family="graphic" style:name="style-75">
      <style:graphic-properties draw:fill="solid" draw:fill-color="#bec9ca" draw:opacity="100.0%" draw:stroke="solid" svg:stroke-color="#bec9ca" draw:stroke-linejoin="miter" svg:stroke-opacity="100.0%" svg:stroke-width="0.25910932mm"/>
    </style:style>
    <style:style style:family="graphic" style:name="style-76">
      <style:graphic-properties draw:fill="solid" draw:fill-color="#444d53" draw:opacity="100.0%" draw:stroke="solid" svg:stroke-color="#444d53" draw:stroke-linejoin="miter" svg:stroke-opacity="100.0%" svg:stroke-width="0.25910932mm"/>
    </style:style>
    <style:style style:family="graphic" style:name="style-77">
      <style:graphic-properties draw:fill="solid" draw:fill-color="#485767" draw:opacity="100.0%" draw:stroke="solid" svg:stroke-color="#485767" draw:stroke-linejoin="miter" svg:stroke-opacity="100.0%" svg:stroke-width="0.25910932mm"/>
    </style:style>
    <style:style style:family="graphic" style:name="style-78">
      <style:graphic-properties draw:fill="solid" draw:fill-color="#3c4b62" draw:opacity="100.0%" draw:stroke="solid" svg:stroke-color="#3c4b62" draw:stroke-linejoin="miter" svg:stroke-opacity="100.0%" svg:stroke-width="0.25910932mm"/>
    </style:style>
    <style:style style:family="graphic" style:name="style-79">
      <style:graphic-properties draw:fill="solid" draw:fill-color="#3f5057" draw:opacity="100.0%" draw:stroke="solid" svg:stroke-color="#3f5057" draw:stroke-linejoin="miter" svg:stroke-opacity="100.0%" svg:stroke-width="0.25910932mm"/>
    </style:style>
    <style:style style:family="graphic" style:name="style-80">
      <style:graphic-properties draw:fill="solid" draw:fill-color="#a9b3ac" draw:opacity="100.0%" draw:stroke="solid" svg:stroke-color="#a9b3ac" draw:stroke-linejoin="miter" svg:stroke-opacity="100.0%" svg:stroke-width="0.25910932mm"/>
    </style:style>
    <style:style style:family="graphic" style:name="style-81">
      <style:graphic-properties draw:fill="solid" draw:fill-color="#8a9eb1" draw:opacity="100.0%" draw:stroke="solid" svg:stroke-color="#8a9eb1" draw:stroke-linejoin="miter" svg:stroke-opacity="100.0%" svg:stroke-width="0.25910932mm"/>
    </style:style>
    <style:style style:family="graphic" style:name="style-82">
      <style:graphic-properties draw:fill="solid" draw:fill-color="#9eabb4" draw:opacity="100.0%" draw:stroke="solid" svg:stroke-color="#9eabb4" draw:stroke-linejoin="miter" svg:stroke-opacity="100.0%" svg:stroke-width="0.25910932mm"/>
    </style:style>
    <style:style style:family="graphic" style:name="style-83">
      <style:graphic-properties draw:fill="solid" draw:fill-color="#758186" draw:opacity="100.0%" draw:stroke="solid" svg:stroke-color="#758186" draw:stroke-linejoin="miter" svg:stroke-opacity="100.0%" svg:stroke-width="0.25910932mm"/>
    </style:style>
    <style:style style:family="graphic" style:name="style-84">
      <style:graphic-properties draw:fill="solid" draw:fill-color="#b8c8c9" draw:opacity="100.0%" draw:stroke="solid" svg:stroke-color="#b8c8c9" draw:stroke-linejoin="miter" svg:stroke-opacity="100.0%" svg:stroke-width="0.25910932mm"/>
    </style:style>
    <style:style style:family="graphic" style:name="style-85">
      <style:graphic-properties draw:fill="solid" draw:fill-color="#9cacbd" draw:opacity="100.0%" draw:stroke="solid" svg:stroke-color="#9cacbd" draw:stroke-linejoin="miter" svg:stroke-opacity="100.0%" svg:stroke-width="0.25910932mm"/>
    </style:style>
    <style:style style:family="graphic" style:name="style-86">
      <style:graphic-properties draw:fill="solid" draw:fill-color="#91a7ca" draw:opacity="100.0%" draw:stroke="solid" svg:stroke-color="#91a7ca" draw:stroke-linejoin="miter" svg:stroke-opacity="100.0%" svg:stroke-width="0.25910932mm"/>
    </style:style>
    <style:style style:family="graphic" style:name="style-87">
      <style:graphic-properties draw:fill="solid" draw:fill-color="#092042" draw:opacity="100.0%" draw:stroke="solid" svg:stroke-color="#092042" draw:stroke-linejoin="miter" svg:stroke-opacity="100.0%" svg:stroke-width="0.25910932mm"/>
    </style:style>
    <style:style style:family="graphic" style:name="style-88">
      <style:graphic-properties draw:fill="solid" draw:fill-color="#2d3940" draw:opacity="100.0%" draw:stroke="solid" svg:stroke-color="#2d3940" draw:stroke-linejoin="miter" svg:stroke-opacity="100.0%" svg:stroke-width="0.25910932mm"/>
    </style:style>
    <style:style style:family="graphic" style:name="style-89">
      <style:graphic-properties draw:fill="solid" draw:fill-color="#16222c" draw:opacity="100.0%" draw:stroke="solid" svg:stroke-color="#16222c" draw:stroke-linejoin="miter" svg:stroke-opacity="100.0%" svg:stroke-width="0.25910932mm"/>
    </style:style>
    <style:style style:family="graphic" style:name="style-90">
      <style:graphic-properties draw:fill="solid" draw:fill-color="#768285" draw:opacity="100.0%" draw:stroke="solid" svg:stroke-color="#768285" draw:stroke-linejoin="miter" svg:stroke-opacity="100.0%" svg:stroke-width="0.25910932mm"/>
    </style:style>
    <style:style style:family="graphic" style:name="style-91">
      <style:graphic-properties draw:fill="solid" draw:fill-color="#33475a" draw:opacity="100.0%" draw:stroke="solid" svg:stroke-color="#33475a" draw:stroke-linejoin="miter" svg:stroke-opacity="100.0%" svg:stroke-width="0.25910932mm"/>
    </style:style>
    <style:style style:family="graphic" style:name="style-92">
      <style:graphic-properties draw:fill="solid" draw:fill-color="#9ca7a8" draw:opacity="100.0%" draw:stroke="solid" svg:stroke-color="#9ca7a8" draw:stroke-linejoin="miter" svg:stroke-opacity="100.0%" svg:stroke-width="0.25910932mm"/>
    </style:style>
    <style:style style:family="graphic" style:name="style-93">
      <style:graphic-properties draw:fill="solid" draw:fill-color="#10243b" draw:opacity="100.0%" draw:stroke="solid" svg:stroke-color="#10243b" draw:stroke-linejoin="miter" svg:stroke-opacity="100.0%" svg:stroke-width="0.25910932mm"/>
    </style:style>
    <style:style style:family="graphic" style:name="style-94">
      <style:graphic-properties draw:fill="solid" draw:fill-color="#748096" draw:opacity="100.0%" draw:stroke="solid" svg:stroke-color="#748096" draw:stroke-linejoin="miter" svg:stroke-opacity="100.0%" svg:stroke-width="0.25910932mm"/>
    </style:style>
    <style:style style:family="graphic" style:name="style-95">
      <style:graphic-properties draw:fill="solid" draw:fill-color="#283945" draw:opacity="100.0%" draw:stroke="solid" svg:stroke-color="#283945" draw:stroke-linejoin="miter" svg:stroke-opacity="100.0%" svg:stroke-width="0.25910932mm"/>
    </style:style>
    <style:style style:family="graphic" style:name="style-96">
      <style:graphic-properties draw:fill="solid" draw:fill-color="#0f1c22" draw:opacity="100.0%" draw:stroke="solid" svg:stroke-color="#0f1c22" draw:stroke-linejoin="miter" svg:stroke-opacity="100.0%" svg:stroke-width="0.25910932mm"/>
    </style:style>
    <style:style style:family="graphic" style:name="style-97">
      <style:graphic-properties draw:fill="solid" draw:fill-color="#8495a3" draw:opacity="100.0%" draw:stroke="solid" svg:stroke-color="#8495a3" draw:stroke-linejoin="miter" svg:stroke-opacity="100.0%" svg:stroke-width="0.25910932mm"/>
    </style:style>
    <style:style style:family="graphic" style:name="style-98">
      <style:graphic-properties draw:fill="solid" draw:fill-color="#828c8e" draw:opacity="100.0%" draw:stroke="solid" svg:stroke-color="#828c8e" draw:stroke-linejoin="miter" svg:stroke-opacity="100.0%" svg:stroke-width="0.25910932mm"/>
    </style:style>
    <style:style style:family="graphic" style:name="style-99">
      <style:graphic-properties draw:fill="solid" draw:fill-color="#9aa5aa" draw:opacity="100.0%" draw:stroke="solid" svg:stroke-color="#9aa5aa" draw:stroke-linejoin="miter" svg:stroke-opacity="100.0%" svg:stroke-width="0.25910932mm"/>
    </style:style>
    <style:style style:family="graphic" style:name="style-100">
      <style:graphic-properties draw:fill="solid" draw:fill-color="#d5d9d8" draw:opacity="100.0%" draw:stroke="solid" svg:stroke-color="#d5d9d8" draw:stroke-linejoin="miter" svg:stroke-opacity="100.0%" svg:stroke-width="0.25910932mm"/>
    </style:style>
    <style:style style:family="graphic" style:name="style-101">
      <style:graphic-properties draw:fill="solid" draw:fill-color="#1a2b36" draw:opacity="100.0%" draw:stroke="solid" svg:stroke-color="#1a2b36" draw:stroke-linejoin="miter" svg:stroke-opacity="100.0%" svg:stroke-width="0.25910932mm"/>
    </style:style>
    <style:style style:family="graphic" style:name="style-102">
      <style:graphic-properties draw:fill="solid" draw:fill-color="#0f1e2c" draw:opacity="100.0%" draw:stroke="solid" svg:stroke-color="#0f1e2c" draw:stroke-linejoin="miter" svg:stroke-opacity="100.0%" svg:stroke-width="0.25910932mm"/>
    </style:style>
    <style:style style:family="graphic" style:name="style-103">
      <style:graphic-properties draw:fill="solid" draw:fill-color="#79888a" draw:opacity="100.0%" draw:stroke="solid" svg:stroke-color="#79888a" draw:stroke-linejoin="miter" svg:stroke-opacity="100.0%" svg:stroke-width="0.25910932mm"/>
    </style:style>
    <style:style style:family="graphic" style:name="style-104">
      <style:graphic-properties draw:fill="solid" draw:fill-color="#0a1825" draw:opacity="100.0%" draw:stroke="solid" svg:stroke-color="#0a1825" draw:stroke-linejoin="miter" svg:stroke-opacity="100.0%" svg:stroke-width="0.25910932mm"/>
    </style:style>
    <style:style style:family="graphic" style:name="style-105">
      <style:graphic-properties draw:fill="solid" draw:fill-color="#586c79" draw:opacity="100.0%" draw:stroke="solid" svg:stroke-color="#586c79" draw:stroke-linejoin="miter" svg:stroke-opacity="100.0%" svg:stroke-width="0.25910932mm"/>
    </style:style>
    <style:style style:family="graphic" style:name="style-106">
      <style:graphic-properties draw:fill="solid" draw:fill-color="#7f95a6" draw:opacity="100.0%" draw:stroke="solid" svg:stroke-color="#7f95a6" draw:stroke-linejoin="miter" svg:stroke-opacity="100.0%" svg:stroke-width="0.25910932mm"/>
    </style:style>
    <style:style style:family="graphic" style:name="style-107">
      <style:graphic-properties draw:fill="solid" draw:fill-color="#95a4aa" draw:opacity="100.0%" draw:stroke="solid" svg:stroke-color="#95a4aa" draw:stroke-linejoin="miter" svg:stroke-opacity="100.0%" svg:stroke-width="0.25910932mm"/>
    </style:style>
    <style:style style:family="graphic" style:name="style-108">
      <style:graphic-properties draw:fill="solid" draw:fill-color="#8498a7" draw:opacity="100.0%" draw:stroke="solid" svg:stroke-color="#8498a7" draw:stroke-linejoin="miter" svg:stroke-opacity="100.0%" svg:stroke-width="0.25910932mm"/>
    </style:style>
    <style:style style:family="graphic" style:name="style-109">
      <style:graphic-properties draw:fill="solid" draw:fill-color="#8b98a0" draw:opacity="100.0%" draw:stroke="solid" svg:stroke-color="#8b98a0" draw:stroke-linejoin="miter" svg:stroke-opacity="100.0%" svg:stroke-width="0.25910932mm"/>
    </style:style>
    <style:style style:family="graphic" style:name="style-110">
      <style:graphic-properties draw:fill="solid" draw:fill-color="#93a3a9" draw:opacity="100.0%" draw:stroke="solid" svg:stroke-color="#93a3a9" draw:stroke-linejoin="miter" svg:stroke-opacity="100.0%" svg:stroke-width="0.25910932mm"/>
    </style:style>
    <style:style style:family="graphic" style:name="style-111">
      <style:graphic-properties draw:fill="solid" draw:fill-color="#97a2a9" draw:opacity="100.0%" draw:stroke="solid" svg:stroke-color="#97a2a9" draw:stroke-linejoin="miter" svg:stroke-opacity="100.0%" svg:stroke-width="0.25910932mm"/>
    </style:style>
    <style:style style:family="graphic" style:name="style-112">
      <style:graphic-properties draw:fill="solid" draw:fill-color="#0f1b28" draw:opacity="100.0%" draw:stroke="solid" svg:stroke-color="#0f1b28" draw:stroke-linejoin="miter" svg:stroke-opacity="100.0%" svg:stroke-width="0.25910932mm"/>
    </style:style>
    <style:style style:family="graphic" style:name="style-113">
      <style:graphic-properties draw:fill="solid" draw:fill-color="#646f77" draw:opacity="100.0%" draw:stroke="solid" svg:stroke-color="#646f77" draw:stroke-linejoin="miter" svg:stroke-opacity="100.0%" svg:stroke-width="0.25910932mm"/>
    </style:style>
    <style:style style:family="graphic" style:name="style-114">
      <style:graphic-properties draw:fill="solid" draw:fill-color="#293944" draw:opacity="100.0%" draw:stroke="solid" svg:stroke-color="#293944" draw:stroke-linejoin="miter" svg:stroke-opacity="100.0%" svg:stroke-width="0.25910932mm"/>
    </style:style>
    <style:style style:family="graphic" style:name="style-115">
      <style:graphic-properties draw:fill="solid" draw:fill-color="#99a9bf" draw:opacity="100.0%" draw:stroke="solid" svg:stroke-color="#99a9bf" draw:stroke-linejoin="miter" svg:stroke-opacity="100.0%" svg:stroke-width="0.25910932mm"/>
    </style:style>
    <style:style style:family="graphic" style:name="style-116">
      <style:graphic-properties draw:fill="solid" draw:fill-color="#7c92b4" draw:opacity="100.0%" draw:stroke="solid" svg:stroke-color="#7c92b4" draw:stroke-linejoin="miter" svg:stroke-opacity="100.0%" svg:stroke-width="0.25910932mm"/>
    </style:style>
    <style:style style:family="graphic" style:name="style-117">
      <style:graphic-properties draw:fill="solid" draw:fill-color="#8f9fa9" draw:opacity="100.0%" draw:stroke="solid" svg:stroke-color="#8f9fa9" draw:stroke-linejoin="miter" svg:stroke-opacity="100.0%" svg:stroke-width="0.25910932mm"/>
    </style:style>
    <style:style style:family="graphic" style:name="style-118">
      <style:graphic-properties draw:fill="solid" draw:fill-color="#6b787c" draw:opacity="100.0%" draw:stroke="solid" svg:stroke-color="#6b787c" draw:stroke-linejoin="miter" svg:stroke-opacity="100.0%" svg:stroke-width="0.25910932mm"/>
    </style:style>
    <style:style style:family="graphic" style:name="style-119">
      <style:graphic-properties draw:fill="solid" draw:fill-color="#94acbc" draw:opacity="100.0%" draw:stroke="solid" svg:stroke-color="#94acbc" draw:stroke-linejoin="miter" svg:stroke-opacity="100.0%" svg:stroke-width="0.25910932mm"/>
    </style:style>
    <style:style style:family="graphic" style:name="style-120">
      <style:graphic-properties draw:fill="solid" draw:fill-color="#a2b2b5" draw:opacity="100.0%" draw:stroke="solid" svg:stroke-color="#a2b2b5" draw:stroke-linejoin="miter" svg:stroke-opacity="100.0%" svg:stroke-width="0.25910932mm"/>
    </style:style>
    <style:style style:family="graphic" style:name="style-121">
      <style:graphic-properties draw:fill="solid" draw:fill-color="#47535b" draw:opacity="100.0%" draw:stroke="solid" svg:stroke-color="#47535b" draw:stroke-linejoin="miter" svg:stroke-opacity="100.0%" svg:stroke-width="0.25910932mm"/>
    </style:style>
    <style:style style:family="graphic" style:name="style-122">
      <style:graphic-properties draw:fill="solid" draw:fill-color="#7a8798" draw:opacity="100.0%" draw:stroke="solid" svg:stroke-color="#7a8798" draw:stroke-linejoin="miter" svg:stroke-opacity="100.0%" svg:stroke-width="0.25910932mm"/>
    </style:style>
    <style:style style:family="graphic" style:name="style-123">
      <style:graphic-properties draw:fill="solid" draw:fill-color="#32424a" draw:opacity="100.0%" draw:stroke="solid" svg:stroke-color="#32424a" draw:stroke-linejoin="miter" svg:stroke-opacity="100.0%" svg:stroke-width="0.25910932mm"/>
    </style:style>
    <style:style style:family="graphic" style:name="style-124">
      <style:graphic-properties draw:fill="solid" draw:fill-color="#7a868c" draw:opacity="100.0%" draw:stroke="solid" svg:stroke-color="#7a868c" draw:stroke-linejoin="miter" svg:stroke-opacity="100.0%" svg:stroke-width="0.25910932mm"/>
    </style:style>
    <style:style style:family="graphic" style:name="style-125">
      <style:graphic-properties draw:fill="solid" draw:fill-color="#858d91" draw:opacity="100.0%" draw:stroke="solid" svg:stroke-color="#858d91" draw:stroke-linejoin="miter" svg:stroke-opacity="100.0%" svg:stroke-width="0.25910932mm"/>
    </style:style>
    <style:style style:family="graphic" style:name="style-126">
      <style:graphic-properties draw:fill="solid" draw:fill-color="#102640" draw:opacity="100.0%" draw:stroke="solid" svg:stroke-color="#102640" draw:stroke-linejoin="miter" svg:stroke-opacity="100.0%" svg:stroke-width="0.25910932mm"/>
    </style:style>
    <style:style style:family="graphic" style:name="style-127">
      <style:graphic-properties draw:fill="solid" draw:fill-color="#374453" draw:opacity="100.0%" draw:stroke="solid" svg:stroke-color="#374453" draw:stroke-linejoin="miter" svg:stroke-opacity="100.0%" svg:stroke-width="0.25910932mm"/>
    </style:style>
    <style:style style:family="graphic" style:name="style-128">
      <style:graphic-properties draw:fill="solid" draw:fill-color="#586569" draw:opacity="100.0%" draw:stroke="solid" svg:stroke-color="#586569" draw:stroke-linejoin="miter" svg:stroke-opacity="100.0%" svg:stroke-width="0.25910932mm"/>
    </style:style>
    <style:style style:family="graphic" style:name="style-129">
      <style:graphic-properties draw:fill="solid" draw:fill-color="#b5c3cd" draw:opacity="100.0%" draw:stroke="solid" svg:stroke-color="#b5c3cd" draw:stroke-linejoin="miter" svg:stroke-opacity="100.0%" svg:stroke-width="0.25910932mm"/>
    </style:style>
    <style:style style:family="graphic" style:name="style-130">
      <style:graphic-properties draw:fill="solid" draw:fill-color="#dfe5e7" draw:opacity="100.0%" draw:stroke="solid" svg:stroke-color="#dfe5e7" draw:stroke-linejoin="miter" svg:stroke-opacity="100.0%" svg:stroke-width="0.25910932mm"/>
    </style:style>
    <style:style style:family="graphic" style:name="style-131">
      <style:graphic-properties draw:fill="solid" draw:fill-color="#a5b0b4" draw:opacity="100.0%" draw:stroke="solid" svg:stroke-color="#a5b0b4" draw:stroke-linejoin="miter" svg:stroke-opacity="100.0%" svg:stroke-width="0.25910932mm"/>
    </style:style>
    <style:style style:family="graphic" style:name="style-132">
      <style:graphic-properties draw:fill="solid" draw:fill-color="#2a3740" draw:opacity="100.0%" draw:stroke="solid" svg:stroke-color="#2a3740" draw:stroke-linejoin="miter" svg:stroke-opacity="100.0%" svg:stroke-width="0.25910932mm"/>
    </style:style>
    <style:style style:family="graphic" style:name="style-133">
      <style:graphic-properties draw:fill="solid" draw:fill-color="#929d9f" draw:opacity="100.0%" draw:stroke="solid" svg:stroke-color="#929d9f" draw:stroke-linejoin="miter" svg:stroke-opacity="100.0%" svg:stroke-width="0.25910932mm"/>
    </style:style>
    <style:style style:family="graphic" style:name="style-134">
      <style:graphic-properties draw:fill="solid" draw:fill-color="#879296" draw:opacity="100.0%" draw:stroke="solid" svg:stroke-color="#879296" draw:stroke-linejoin="miter" svg:stroke-opacity="100.0%" svg:stroke-width="0.25910932mm"/>
    </style:style>
    <style:style style:family="graphic" style:name="style-135">
      <style:graphic-properties draw:fill="solid" draw:fill-color="#21313b" draw:opacity="100.0%" draw:stroke="solid" svg:stroke-color="#21313b" draw:stroke-linejoin="miter" svg:stroke-opacity="100.0%" svg:stroke-width="0.25910932mm"/>
    </style:style>
    <style:style style:family="graphic" style:name="style-136">
      <style:graphic-properties draw:fill="solid" draw:fill-color="#8ba1b1" draw:opacity="100.0%" draw:stroke="solid" svg:stroke-color="#8ba1b1" draw:stroke-linejoin="miter" svg:stroke-opacity="100.0%" svg:stroke-width="0.25910932mm"/>
    </style:style>
    <style:style style:family="graphic" style:name="style-137">
      <style:graphic-properties draw:fill="solid" draw:fill-color="#43545b" draw:opacity="100.0%" draw:stroke="solid" svg:stroke-color="#43545b" draw:stroke-linejoin="miter" svg:stroke-opacity="100.0%" svg:stroke-width="0.25910932mm"/>
    </style:style>
    <style:style style:family="graphic" style:name="style-138">
      <style:graphic-properties draw:fill="solid" draw:fill-color="#5e6a72" draw:opacity="100.0%" draw:stroke="solid" svg:stroke-color="#5e6a72" draw:stroke-linejoin="miter" svg:stroke-opacity="100.0%" svg:stroke-width="0.25910932mm"/>
    </style:style>
    <style:style style:family="graphic" style:name="style-139">
      <style:graphic-properties draw:fill="solid" draw:fill-color="#414e56" draw:opacity="100.0%" draw:stroke="solid" svg:stroke-color="#414e56" draw:stroke-linejoin="miter" svg:stroke-opacity="100.0%" svg:stroke-width="0.25910932mm"/>
    </style:style>
    <style:style style:family="graphic" style:name="style-140">
      <style:graphic-properties draw:fill="solid" draw:fill-color="#d6dcde" draw:opacity="100.0%" draw:stroke="solid" svg:stroke-color="#d6dcde" draw:stroke-linejoin="miter" svg:stroke-opacity="100.0%" svg:stroke-width="0.25910932mm"/>
    </style:style>
    <style:style style:family="graphic" style:name="style-141">
      <style:graphic-properties draw:fill="solid" draw:fill-color="#949ea1" draw:opacity="100.0%" draw:stroke="solid" svg:stroke-color="#949ea1" draw:stroke-linejoin="miter" svg:stroke-opacity="100.0%" svg:stroke-width="0.25910932mm"/>
    </style:style>
    <style:style style:family="graphic" style:name="style-142">
      <style:graphic-properties draw:fill="solid" draw:fill-color="#6a777c" draw:opacity="100.0%" draw:stroke="solid" svg:stroke-color="#6a777c" draw:stroke-linejoin="miter" svg:stroke-opacity="100.0%" svg:stroke-width="0.25910932mm"/>
    </style:style>
    <style:style style:family="graphic" style:name="style-143">
      <style:graphic-properties draw:fill="solid" draw:fill-color="#96a1a9" draw:opacity="100.0%" draw:stroke="solid" svg:stroke-color="#96a1a9" draw:stroke-linejoin="miter" svg:stroke-opacity="100.0%" svg:stroke-width="0.25910932mm"/>
    </style:style>
    <style:style style:family="graphic" style:name="style-144">
      <style:graphic-properties draw:fill="solid" draw:fill-color="#6c787e" draw:opacity="100.0%" draw:stroke="solid" svg:stroke-color="#6c787e" draw:stroke-linejoin="miter" svg:stroke-opacity="100.0%" svg:stroke-width="0.25910932mm"/>
    </style:style>
    <style:style style:family="graphic" style:name="style-145">
      <style:graphic-properties draw:fill="solid" draw:fill-color="#87a5bb" draw:opacity="100.0%" draw:stroke="solid" svg:stroke-color="#87a5bb" draw:stroke-linejoin="miter" svg:stroke-opacity="100.0%" svg:stroke-width="0.25910932mm"/>
    </style:style>
    <style:style style:family="graphic" style:name="style-146">
      <style:graphic-properties draw:fill="solid" draw:fill-color="#becacb" draw:opacity="100.0%" draw:stroke="solid" svg:stroke-color="#becacb" draw:stroke-linejoin="miter" svg:stroke-opacity="100.0%" svg:stroke-width="0.25910932mm"/>
    </style:style>
    <style:style style:family="graphic" style:name="style-147">
      <style:graphic-properties draw:fill="solid" draw:fill-color="#606e73" draw:opacity="100.0%" draw:stroke="solid" svg:stroke-color="#606e73" draw:stroke-linejoin="miter" svg:stroke-opacity="100.0%" svg:stroke-width="0.25910932mm"/>
    </style:style>
    <style:style style:family="graphic" style:name="style-148">
      <style:graphic-properties draw:fill="solid" draw:fill-color="#88a3cd" draw:opacity="100.0%" draw:stroke="solid" svg:stroke-color="#88a3cd" draw:stroke-linejoin="miter" svg:stroke-opacity="100.0%" svg:stroke-width="0.25910932mm"/>
    </style:style>
    <style:style style:family="graphic" style:name="style-149">
      <style:graphic-properties draw:fill="solid" draw:fill-color="#687573" draw:opacity="100.0%" draw:stroke="solid" svg:stroke-color="#687573" draw:stroke-linejoin="miter" svg:stroke-opacity="100.0%" svg:stroke-width="0.25910932mm"/>
    </style:style>
    <style:style style:family="graphic" style:name="style-150">
      <style:graphic-properties draw:fill="solid" draw:fill-color="#43586b" draw:opacity="100.0%" draw:stroke="solid" svg:stroke-color="#43586b" draw:stroke-linejoin="miter" svg:stroke-opacity="100.0%" svg:stroke-width="0.25910932mm"/>
    </style:style>
    <style:style style:family="graphic" style:name="style-151">
      <style:graphic-properties draw:fill="solid" draw:fill-color="#627580" draw:opacity="100.0%" draw:stroke="solid" svg:stroke-color="#627580" draw:stroke-linejoin="miter" svg:stroke-opacity="100.0%" svg:stroke-width="0.25910932mm"/>
    </style:style>
    <style:style style:family="graphic" style:name="style-152">
      <style:graphic-properties draw:fill="solid" draw:fill-color="#65233a" draw:opacity="100.0%" draw:stroke="solid" svg:stroke-color="#65233a" draw:stroke-linejoin="miter" svg:stroke-opacity="100.0%" svg:stroke-width="0.25910932mm"/>
    </style:style>
    <style:style style:family="graphic" style:name="style-153">
      <style:graphic-properties draw:fill="solid" draw:fill-color="#4f253b" draw:opacity="100.0%" draw:stroke="solid" svg:stroke-color="#4f253b" draw:stroke-linejoin="miter" svg:stroke-opacity="100.0%" svg:stroke-width="0.25910932mm"/>
    </style:style>
    <style:style style:family="graphic" style:name="style-154">
      <style:graphic-properties draw:fill="solid" draw:fill-color="#697a80" draw:opacity="100.0%" draw:stroke="solid" svg:stroke-color="#697a80" draw:stroke-linejoin="miter" svg:stroke-opacity="100.0%" svg:stroke-width="0.25910932mm"/>
    </style:style>
    <style:style style:family="graphic" style:name="style-155">
      <style:graphic-properties draw:fill="solid" draw:fill-color="#929b9b" draw:opacity="100.0%" draw:stroke="solid" svg:stroke-color="#929b9b" draw:stroke-linejoin="miter" svg:stroke-opacity="100.0%" svg:stroke-width="0.25910932mm"/>
    </style:style>
    <style:style style:family="graphic" style:name="style-156">
      <style:graphic-properties draw:fill="solid" draw:fill-color="#a4aeb1" draw:opacity="100.0%" draw:stroke="solid" svg:stroke-color="#a4aeb1" draw:stroke-linejoin="miter" svg:stroke-opacity="100.0%" svg:stroke-width="0.25910932mm"/>
    </style:style>
    <style:style style:family="graphic" style:name="style-157">
      <style:graphic-properties draw:fill="solid" draw:fill-color="#51636f" draw:opacity="100.0%" draw:stroke="solid" svg:stroke-color="#51636f" draw:stroke-linejoin="miter" svg:stroke-opacity="100.0%" svg:stroke-width="0.25910932mm"/>
    </style:style>
    <style:style style:family="graphic" style:name="style-158">
      <style:graphic-properties draw:fill="solid" draw:fill-color="#6f7b81" draw:opacity="100.0%" draw:stroke="solid" svg:stroke-color="#6f7b81" draw:stroke-linejoin="miter" svg:stroke-opacity="100.0%" svg:stroke-width="0.25910932mm"/>
    </style:style>
    <style:style style:family="graphic" style:name="style-159">
      <style:graphic-properties draw:fill="solid" draw:fill-color="#747e80" draw:opacity="100.0%" draw:stroke="solid" svg:stroke-color="#747e80" draw:stroke-linejoin="miter" svg:stroke-opacity="100.0%" svg:stroke-width="0.25910932mm"/>
    </style:style>
    <style:style style:family="graphic" style:name="style-160">
      <style:graphic-properties draw:fill="solid" draw:fill-color="#8fa0b4" draw:opacity="100.0%" draw:stroke="solid" svg:stroke-color="#8fa0b4" draw:stroke-linejoin="miter" svg:stroke-opacity="100.0%" svg:stroke-width="0.25910932mm"/>
    </style:style>
    <style:style style:family="graphic" style:name="style-161">
      <style:graphic-properties draw:fill="solid" draw:fill-color="#364247" draw:opacity="100.0%" draw:stroke="solid" svg:stroke-color="#364247" draw:stroke-linejoin="miter" svg:stroke-opacity="100.0%" svg:stroke-width="0.25910932mm"/>
    </style:style>
    <style:style style:family="graphic" style:name="style-162">
      <style:graphic-properties draw:fill="solid" draw:fill-color="#314049" draw:opacity="100.0%" draw:stroke="solid" svg:stroke-color="#314049" draw:stroke-linejoin="miter" svg:stroke-opacity="100.0%" svg:stroke-width="0.25910932mm"/>
    </style:style>
    <style:style style:family="graphic" style:name="style-163">
      <style:graphic-properties draw:fill="solid" draw:fill-color="#8e9b9e" draw:opacity="100.0%" draw:stroke="solid" svg:stroke-color="#8e9b9e" draw:stroke-linejoin="miter" svg:stroke-opacity="100.0%" svg:stroke-width="0.25910932mm"/>
    </style:style>
    <style:style style:family="graphic" style:name="style-164">
      <style:graphic-properties draw:fill="solid" draw:fill-color="#8ca9c1" draw:opacity="100.0%" draw:stroke="solid" svg:stroke-color="#8ca9c1" draw:stroke-linejoin="miter" svg:stroke-opacity="100.0%" svg:stroke-width="0.25910932mm"/>
    </style:style>
    <style:style style:family="graphic" style:name="style-165">
      <style:graphic-properties draw:fill="solid" draw:fill-color="#4f5a63" draw:opacity="100.0%" draw:stroke="solid" svg:stroke-color="#4f5a63" draw:stroke-linejoin="miter" svg:stroke-opacity="100.0%" svg:stroke-width="0.25910932mm"/>
    </style:style>
    <style:style style:family="graphic" style:name="style-166">
      <style:graphic-properties draw:fill="solid" draw:fill-color="#8193ac" draw:opacity="100.0%" draw:stroke="solid" svg:stroke-color="#8193ac" draw:stroke-linejoin="miter" svg:stroke-opacity="100.0%" svg:stroke-width="0.25910932mm"/>
    </style:style>
    <style:style style:family="graphic" style:name="style-167">
      <style:graphic-properties draw:fill="solid" draw:fill-color="#818d95" draw:opacity="100.0%" draw:stroke="solid" svg:stroke-color="#818d95" draw:stroke-linejoin="miter" svg:stroke-opacity="100.0%" svg:stroke-width="0.25910932mm"/>
    </style:style>
    <style:style style:family="graphic" style:name="style-168">
      <style:graphic-properties draw:fill="solid" draw:fill-color="#36454d" draw:opacity="100.0%" draw:stroke="solid" svg:stroke-color="#36454d" draw:stroke-linejoin="miter" svg:stroke-opacity="100.0%" svg:stroke-width="0.25910932mm"/>
    </style:style>
    <style:style style:family="graphic" style:name="style-169">
      <style:graphic-properties draw:fill="solid" draw:fill-color="#111f2d" draw:opacity="100.0%" draw:stroke="solid" svg:stroke-color="#111f2d" draw:stroke-linejoin="miter" svg:stroke-opacity="100.0%" svg:stroke-width="0.25910932mm"/>
    </style:style>
    <style:style style:family="graphic" style:name="style-170">
      <style:graphic-properties draw:fill="solid" draw:fill-color="#a2acae" draw:opacity="100.0%" draw:stroke="solid" svg:stroke-color="#a2acae" draw:stroke-linejoin="miter" svg:stroke-opacity="100.0%" svg:stroke-width="0.25910932mm"/>
    </style:style>
    <style:style style:family="graphic" style:name="style-171">
      <style:graphic-properties draw:fill="solid" draw:fill-color="#b5c3c5" draw:opacity="100.0%" draw:stroke="solid" svg:stroke-color="#b5c3c5" draw:stroke-linejoin="miter" svg:stroke-opacity="100.0%" svg:stroke-width="0.25910932mm"/>
    </style:style>
    <style:style style:family="graphic" style:name="style-172">
      <style:graphic-properties draw:fill="solid" draw:fill-color="#919ca2" draw:opacity="100.0%" draw:stroke="solid" svg:stroke-color="#919ca2" draw:stroke-linejoin="miter" svg:stroke-opacity="100.0%" svg:stroke-width="0.25910932mm"/>
    </style:style>
    <style:style style:family="graphic" style:name="style-173">
      <style:graphic-properties draw:fill="solid" draw:fill-color="#354549" draw:opacity="100.0%" draw:stroke="solid" svg:stroke-color="#354549" draw:stroke-linejoin="miter" svg:stroke-opacity="100.0%" svg:stroke-width="0.25910932mm"/>
    </style:style>
    <style:style style:family="graphic" style:name="style-174">
      <style:graphic-properties draw:fill="solid" draw:fill-color="#6c88a3" draw:opacity="100.0%" draw:stroke="solid" svg:stroke-color="#6c88a3" draw:stroke-linejoin="miter" svg:stroke-opacity="100.0%" svg:stroke-width="0.25910932mm"/>
    </style:style>
    <style:style style:family="graphic" style:name="style-175">
      <style:graphic-properties draw:fill="solid" draw:fill-color="#84adce" draw:opacity="100.0%" draw:stroke="solid" svg:stroke-color="#84adce" draw:stroke-linejoin="miter" svg:stroke-opacity="100.0%" svg:stroke-width="0.25910932mm"/>
    </style:style>
    <style:style style:family="graphic" style:name="style-176">
      <style:graphic-properties draw:fill="solid" draw:fill-color="#94b1c9" draw:opacity="100.0%" draw:stroke="solid" svg:stroke-color="#94b1c9" draw:stroke-linejoin="miter" svg:stroke-opacity="100.0%" svg:stroke-width="0.25910932mm"/>
    </style:style>
    <style:style style:family="graphic" style:name="style-177">
      <style:graphic-properties draw:fill="solid" draw:fill-color="#061832" draw:opacity="100.0%" draw:stroke="solid" svg:stroke-color="#061832" draw:stroke-linejoin="miter" svg:stroke-opacity="100.0%" svg:stroke-width="0.25910932mm"/>
    </style:style>
    <style:style style:family="graphic" style:name="style-178">
      <style:graphic-properties draw:fill="solid" draw:fill-color="#374550" draw:opacity="100.0%" draw:stroke="solid" svg:stroke-color="#374550" draw:stroke-linejoin="miter" svg:stroke-opacity="100.0%" svg:stroke-width="0.25910932mm"/>
    </style:style>
    <style:style style:family="graphic" style:name="style-179">
      <style:graphic-properties draw:fill="solid" draw:fill-color="#98adc5" draw:opacity="100.0%" draw:stroke="solid" svg:stroke-color="#98adc5" draw:stroke-linejoin="miter" svg:stroke-opacity="100.0%" svg:stroke-width="0.25910932mm"/>
    </style:style>
    <style:style style:family="graphic" style:name="style-180">
      <style:graphic-properties draw:fill="solid" draw:fill-color="#788c9e" draw:opacity="100.0%" draw:stroke="solid" svg:stroke-color="#788c9e" draw:stroke-linejoin="miter" svg:stroke-opacity="100.0%" svg:stroke-width="0.25910932mm"/>
    </style:style>
    <style:style style:family="graphic" style:name="style-181">
      <style:graphic-properties draw:fill="solid" draw:fill-color="#2f3a43" draw:opacity="100.0%" draw:stroke="solid" svg:stroke-color="#2f3a43" draw:stroke-linejoin="miter" svg:stroke-opacity="100.0%" svg:stroke-width="0.25910932mm"/>
    </style:style>
    <style:style style:family="graphic" style:name="style-182">
      <style:graphic-properties draw:fill="solid" draw:fill-color="#9faeb7" draw:opacity="100.0%" draw:stroke="solid" svg:stroke-color="#9faeb7" draw:stroke-linejoin="miter" svg:stroke-opacity="100.0%" svg:stroke-width="0.25910932mm"/>
    </style:style>
    <style:style style:family="graphic" style:name="style-183">
      <style:graphic-properties draw:fill="solid" draw:fill-color="#586b77" draw:opacity="100.0%" draw:stroke="solid" svg:stroke-color="#586b77" draw:stroke-linejoin="miter" svg:stroke-opacity="100.0%" svg:stroke-width="0.25910932mm"/>
    </style:style>
    <style:style style:family="graphic" style:name="style-184">
      <style:graphic-properties draw:fill="solid" draw:fill-color="#738898" draw:opacity="100.0%" draw:stroke="solid" svg:stroke-color="#738898" draw:stroke-linejoin="miter" svg:stroke-opacity="100.0%" svg:stroke-width="0.25910932mm"/>
    </style:style>
    <style:style style:family="graphic" style:name="style-185">
      <style:graphic-properties draw:fill="solid" draw:fill-color="#818f98" draw:opacity="100.0%" draw:stroke="solid" svg:stroke-color="#818f98" draw:stroke-linejoin="miter" svg:stroke-opacity="100.0%" svg:stroke-width="0.25910932mm"/>
    </style:style>
    <style:style style:family="graphic" style:name="style-186">
      <style:graphic-properties draw:fill="solid" draw:fill-color="#576a7d" draw:opacity="100.0%" draw:stroke="solid" svg:stroke-color="#576a7d" draw:stroke-linejoin="miter" svg:stroke-opacity="100.0%" svg:stroke-width="0.25910932mm"/>
    </style:style>
    <style:style style:family="graphic" style:name="style-187">
      <style:graphic-properties draw:fill="solid" draw:fill-color="#849194" draw:opacity="100.0%" draw:stroke="solid" svg:stroke-color="#849194" draw:stroke-linejoin="miter" svg:stroke-opacity="100.0%" svg:stroke-width="0.25910932mm"/>
    </style:style>
    <style:style style:family="graphic" style:name="style-188">
      <style:graphic-properties draw:fill="solid" draw:fill-color="#a1b1b2" draw:opacity="100.0%" draw:stroke="solid" svg:stroke-color="#a1b1b2" draw:stroke-linejoin="miter" svg:stroke-opacity="100.0%" svg:stroke-width="0.25910932mm"/>
    </style:style>
    <style:style style:family="graphic" style:name="style-189">
      <style:graphic-properties draw:fill="solid" draw:fill-color="#7f8f98" draw:opacity="100.0%" draw:stroke="solid" svg:stroke-color="#7f8f98" draw:stroke-linejoin="miter" svg:stroke-opacity="100.0%" svg:stroke-width="0.25910932mm"/>
    </style:style>
    <style:style style:family="graphic" style:name="style-190">
      <style:graphic-properties draw:fill="solid" draw:fill-color="#405163" draw:opacity="100.0%" draw:stroke="solid" svg:stroke-color="#405163" draw:stroke-linejoin="miter" svg:stroke-opacity="100.0%" svg:stroke-width="0.25910932mm"/>
    </style:style>
    <style:style style:family="graphic" style:name="style-191">
      <style:graphic-properties draw:fill="solid" draw:fill-color="#899cad" draw:opacity="100.0%" draw:stroke="solid" svg:stroke-color="#899cad" draw:stroke-linejoin="miter" svg:stroke-opacity="100.0%" svg:stroke-width="0.25910932mm"/>
    </style:style>
    <style:style style:family="graphic" style:name="style-192">
      <style:graphic-properties draw:fill="solid" draw:fill-color="#7a878c" draw:opacity="100.0%" draw:stroke="solid" svg:stroke-color="#7a878c" draw:stroke-linejoin="miter" svg:stroke-opacity="100.0%" svg:stroke-width="0.25910932mm"/>
    </style:style>
    <style:style style:family="graphic" style:name="style-193">
      <style:graphic-properties draw:fill="solid" draw:fill-color="#89959b" draw:opacity="100.0%" draw:stroke="solid" svg:stroke-color="#89959b" draw:stroke-linejoin="miter" svg:stroke-opacity="100.0%" svg:stroke-width="0.25910932mm"/>
    </style:style>
    <style:style style:family="graphic" style:name="style-194">
      <style:graphic-properties draw:fill="solid" draw:fill-color="#19262b" draw:opacity="100.0%" draw:stroke="solid" svg:stroke-color="#19262b" draw:stroke-linejoin="miter" svg:stroke-opacity="100.0%" svg:stroke-width="0.25910932mm"/>
    </style:style>
    <style:style style:family="graphic" style:name="style-195">
      <style:graphic-properties draw:fill="solid" draw:fill-color="#2b3237" draw:opacity="100.0%" draw:stroke="solid" svg:stroke-color="#2b3237" draw:stroke-linejoin="miter" svg:stroke-opacity="100.0%" svg:stroke-width="0.25910932mm"/>
    </style:style>
    <style:style style:family="graphic" style:name="style-196">
      <style:graphic-properties draw:fill="solid" draw:fill-color="#6d7e85" draw:opacity="100.0%" draw:stroke="solid" svg:stroke-color="#6d7e85" draw:stroke-linejoin="miter" svg:stroke-opacity="100.0%" svg:stroke-width="0.25910932mm"/>
    </style:style>
    <style:style style:family="graphic" style:name="style-197">
      <style:graphic-properties draw:fill="solid" draw:fill-color="#7c868e" draw:opacity="100.0%" draw:stroke="solid" svg:stroke-color="#7c868e" draw:stroke-linejoin="miter" svg:stroke-opacity="100.0%" svg:stroke-width="0.25910932mm"/>
    </style:style>
    <style:style style:family="graphic" style:name="style-198">
      <style:graphic-properties draw:fill="solid" draw:fill-color="#98a2a5" draw:opacity="100.0%" draw:stroke="solid" svg:stroke-color="#98a2a5" draw:stroke-linejoin="miter" svg:stroke-opacity="100.0%" svg:stroke-width="0.25910932mm"/>
    </style:style>
    <style:style style:family="graphic" style:name="style-199">
      <style:graphic-properties draw:fill="solid" draw:fill-color="#455865" draw:opacity="100.0%" draw:stroke="solid" svg:stroke-color="#455865" draw:stroke-linejoin="miter" svg:stroke-opacity="100.0%" svg:stroke-width="0.25910932mm"/>
    </style:style>
    <style:style style:family="graphic" style:name="style-200">
      <style:graphic-properties draw:fill="solid" draw:fill-color="#34455c" draw:opacity="100.0%" draw:stroke="solid" svg:stroke-color="#34455c" draw:stroke-linejoin="miter" svg:stroke-opacity="100.0%" svg:stroke-width="0.25910932mm"/>
    </style:style>
    <style:style style:family="graphic" style:name="style-201">
      <style:graphic-properties draw:fill="solid" draw:fill-color="#717e82" draw:opacity="100.0%" draw:stroke="solid" svg:stroke-color="#717e82" draw:stroke-linejoin="miter" svg:stroke-opacity="100.0%" svg:stroke-width="0.25910932mm"/>
    </style:style>
    <style:style style:family="graphic" style:name="style-202">
      <style:graphic-properties draw:fill="solid" draw:fill-color="#4d1023" draw:opacity="100.0%" draw:stroke="solid" svg:stroke-color="#4d1023" draw:stroke-linejoin="miter" svg:stroke-opacity="100.0%" svg:stroke-width="0.25910932mm"/>
    </style:style>
    <style:style style:family="graphic" style:name="style-203">
      <style:graphic-properties draw:fill="solid" draw:fill-color="#21292e" draw:opacity="100.0%" draw:stroke="solid" svg:stroke-color="#21292e" draw:stroke-linejoin="miter" svg:stroke-opacity="100.0%" svg:stroke-width="0.25910932mm"/>
    </style:style>
    <style:style style:family="graphic" style:name="style-204">
      <style:graphic-properties draw:fill="solid" draw:fill-color="#a2acb0" draw:opacity="100.0%" draw:stroke="solid" svg:stroke-color="#a2acb0" draw:stroke-linejoin="miter" svg:stroke-opacity="100.0%" svg:stroke-width="0.25910932mm"/>
    </style:style>
    <style:style style:family="graphic" style:name="style-205">
      <style:graphic-properties draw:fill="solid" draw:fill-color="#a8b3b7" draw:opacity="100.0%" draw:stroke="solid" svg:stroke-color="#a8b3b7" draw:stroke-linejoin="miter" svg:stroke-opacity="100.0%" svg:stroke-width="0.25910932mm"/>
    </style:style>
    <style:style style:family="graphic" style:name="style-206">
      <style:graphic-properties draw:fill="solid" draw:fill-color="#2c3338" draw:opacity="100.0%" draw:stroke="solid" svg:stroke-color="#2c3338" draw:stroke-linejoin="miter" svg:stroke-opacity="100.0%" svg:stroke-width="0.25910932mm"/>
    </style:style>
    <style:style style:family="graphic" style:name="style-207">
      <style:graphic-properties draw:fill="solid" draw:fill-color="#72838e" draw:opacity="100.0%" draw:stroke="solid" svg:stroke-color="#72838e" draw:stroke-linejoin="miter" svg:stroke-opacity="100.0%" svg:stroke-width="0.25910932mm"/>
    </style:style>
    <style:style style:family="graphic" style:name="style-208">
      <style:graphic-properties draw:fill="solid" draw:fill-color="#90aac1" draw:opacity="100.0%" draw:stroke="solid" svg:stroke-color="#90aac1" draw:stroke-linejoin="miter" svg:stroke-opacity="100.0%" svg:stroke-width="0.25910932mm"/>
    </style:style>
    <style:style style:family="graphic" style:name="style-209">
      <style:graphic-properties draw:fill="solid" draw:fill-color="#3b4344" draw:opacity="100.0%" draw:stroke="solid" svg:stroke-color="#3b4344" draw:stroke-linejoin="miter" svg:stroke-opacity="100.0%" svg:stroke-width="0.25910932mm"/>
    </style:style>
    <style:style style:family="graphic" style:name="style-210">
      <style:graphic-properties draw:fill="solid" draw:fill-color="#728092" draw:opacity="100.0%" draw:stroke="solid" svg:stroke-color="#728092" draw:stroke-linejoin="miter" svg:stroke-opacity="100.0%" svg:stroke-width="0.25910932mm"/>
    </style:style>
    <style:style style:family="graphic" style:name="style-211">
      <style:graphic-properties draw:fill="solid" draw:fill-color="#7f92b0" draw:opacity="100.0%" draw:stroke="solid" svg:stroke-color="#7f92b0" draw:stroke-linejoin="miter" svg:stroke-opacity="100.0%" svg:stroke-width="0.25910932mm"/>
    </style:style>
    <style:style style:family="graphic" style:name="style-212">
      <style:graphic-properties draw:fill="solid" draw:fill-color="#8399a8" draw:opacity="100.0%" draw:stroke="solid" svg:stroke-color="#8399a8" draw:stroke-linejoin="miter" svg:stroke-opacity="100.0%" svg:stroke-width="0.25910932mm"/>
    </style:style>
    <style:style style:family="graphic" style:name="style-213">
      <style:graphic-properties draw:fill="solid" draw:fill-color="#99abc7" draw:opacity="100.0%" draw:stroke="solid" svg:stroke-color="#99abc7" draw:stroke-linejoin="miter" svg:stroke-opacity="100.0%" svg:stroke-width="0.25910932mm"/>
    </style:style>
    <style:style style:family="graphic" style:name="style-214">
      <style:graphic-properties draw:fill="solid" draw:fill-color="#98afd2" draw:opacity="100.0%" draw:stroke="solid" svg:stroke-color="#98afd2" draw:stroke-linejoin="miter" svg:stroke-opacity="100.0%" svg:stroke-width="0.25910932mm"/>
    </style:style>
    <style:style style:family="graphic" style:name="style-215">
      <style:graphic-properties draw:fill="solid" draw:fill-color="#84939a" draw:opacity="100.0%" draw:stroke="solid" svg:stroke-color="#84939a" draw:stroke-linejoin="miter" svg:stroke-opacity="100.0%" svg:stroke-width="0.25910932mm"/>
    </style:style>
    <style:style style:family="graphic" style:name="style-216">
      <style:graphic-properties draw:fill="solid" draw:fill-color="#75818a" draw:opacity="100.0%" draw:stroke="solid" svg:stroke-color="#75818a" draw:stroke-linejoin="miter" svg:stroke-opacity="100.0%" svg:stroke-width="0.25910932mm"/>
    </style:style>
    <style:style style:family="graphic" style:name="style-217">
      <style:graphic-properties draw:fill="solid" draw:fill-color="#2b3a4a" draw:opacity="100.0%" draw:stroke="solid" svg:stroke-color="#2b3a4a" draw:stroke-linejoin="miter" svg:stroke-opacity="100.0%" svg:stroke-width="0.25910932mm"/>
    </style:style>
    <style:style style:family="graphic" style:name="style-218">
      <style:graphic-properties draw:fill="solid" draw:fill-color="#2e3f47" draw:opacity="100.0%" draw:stroke="solid" svg:stroke-color="#2e3f47" draw:stroke-linejoin="miter" svg:stroke-opacity="100.0%" svg:stroke-width="0.25910932mm"/>
    </style:style>
    <style:style style:family="graphic" style:name="style-219">
      <style:graphic-properties draw:fill="solid" draw:fill-color="#536577" draw:opacity="100.0%" draw:stroke="solid" svg:stroke-color="#536577" draw:stroke-linejoin="miter" svg:stroke-opacity="100.0%" svg:stroke-width="0.25910932mm"/>
    </style:style>
    <style:style style:family="graphic" style:name="style-220">
      <style:graphic-properties draw:fill="solid" draw:fill-color="#9eb4d3" draw:opacity="100.0%" draw:stroke="solid" svg:stroke-color="#9eb4d3" draw:stroke-linejoin="miter" svg:stroke-opacity="100.0%" svg:stroke-width="0.25910932mm"/>
    </style:style>
    <style:style style:family="graphic" style:name="style-221">
      <style:graphic-properties draw:fill="solid" draw:fill-color="#8f9a9f" draw:opacity="100.0%" draw:stroke="solid" svg:stroke-color="#8f9a9f" draw:stroke-linejoin="miter" svg:stroke-opacity="100.0%" svg:stroke-width="0.25910932mm"/>
    </style:style>
    <style:style style:family="graphic" style:name="style-222">
      <style:graphic-properties draw:fill="solid" draw:fill-color="#94abc6" draw:opacity="100.0%" draw:stroke="solid" svg:stroke-color="#94abc6" draw:stroke-linejoin="miter" svg:stroke-opacity="100.0%" svg:stroke-width="0.25910932mm"/>
    </style:style>
    <style:style style:family="graphic" style:name="style-223">
      <style:graphic-properties draw:fill="solid" draw:fill-color="#92a9b9" draw:opacity="100.0%" draw:stroke="solid" svg:stroke-color="#92a9b9" draw:stroke-linejoin="miter" svg:stroke-opacity="100.0%" svg:stroke-width="0.25910932mm"/>
    </style:style>
    <style:style style:family="graphic" style:name="style-224">
      <style:graphic-properties draw:fill="solid" draw:fill-color="#27333a" draw:opacity="100.0%" draw:stroke="solid" svg:stroke-color="#27333a" draw:stroke-linejoin="miter" svg:stroke-opacity="100.0%" svg:stroke-width="0.25910932mm"/>
    </style:style>
    <style:style style:family="graphic" style:name="style-225">
      <style:graphic-properties draw:fill="solid" draw:fill-color="#353f42" draw:opacity="100.0%" draw:stroke="solid" svg:stroke-color="#353f42" draw:stroke-linejoin="miter" svg:stroke-opacity="100.0%" svg:stroke-width="0.25910932mm"/>
    </style:style>
    <style:style style:family="graphic" style:name="style-226">
      <style:graphic-properties draw:fill="solid" draw:fill-color="#839498" draw:opacity="100.0%" draw:stroke="solid" svg:stroke-color="#839498" draw:stroke-linejoin="miter" svg:stroke-opacity="100.0%" svg:stroke-width="0.25910932mm"/>
    </style:style>
    <style:style style:family="graphic" style:name="style-227">
      <style:graphic-properties draw:fill="solid" draw:fill-color="#f6f7f6" draw:opacity="100.0%" draw:stroke="solid" svg:stroke-color="#f6f7f6" draw:stroke-linejoin="miter" svg:stroke-opacity="100.0%" svg:stroke-width="0.25910932mm"/>
    </style:style>
    <style:style style:family="graphic" style:name="style-228">
      <style:graphic-properties draw:fill="solid" draw:fill-color="#849a9a" draw:opacity="100.0%" draw:stroke="solid" svg:stroke-color="#849a9a" draw:stroke-linejoin="miter" svg:stroke-opacity="100.0%" svg:stroke-width="0.25910932mm"/>
    </style:style>
    <style:style style:family="graphic" style:name="style-229">
      <style:graphic-properties draw:fill="solid" draw:fill-color="#7890a4" draw:opacity="100.0%" draw:stroke="solid" svg:stroke-color="#7890a4" draw:stroke-linejoin="miter" svg:stroke-opacity="100.0%" svg:stroke-width="0.25910932mm"/>
    </style:style>
    <style:style style:family="graphic" style:name="style-230">
      <style:graphic-properties draw:fill="solid" draw:fill-color="#b9c8dd" draw:opacity="100.0%" draw:stroke="solid" svg:stroke-color="#b9c8dd" draw:stroke-linejoin="miter" svg:stroke-opacity="100.0%" svg:stroke-width="0.25910932mm"/>
    </style:style>
    <style:style style:family="graphic" style:name="style-231">
      <style:graphic-properties draw:fill="solid" draw:fill-color="#8a9db1" draw:opacity="100.0%" draw:stroke="solid" svg:stroke-color="#8a9db1" draw:stroke-linejoin="miter" svg:stroke-opacity="100.0%" svg:stroke-width="0.25910932mm"/>
    </style:style>
    <style:style style:family="graphic" style:name="style-232">
      <style:graphic-properties draw:fill="solid" draw:fill-color="#8799a3" draw:opacity="100.0%" draw:stroke="solid" svg:stroke-color="#8799a3" draw:stroke-linejoin="miter" svg:stroke-opacity="100.0%" svg:stroke-width="0.25910932mm"/>
    </style:style>
    <style:style style:family="graphic" style:name="style-233">
      <style:graphic-properties draw:fill="solid" draw:fill-color="#36485e" draw:opacity="100.0%" draw:stroke="solid" svg:stroke-color="#36485e" draw:stroke-linejoin="miter" svg:stroke-opacity="100.0%" svg:stroke-width="0.25910932mm"/>
    </style:style>
    <style:style style:family="graphic" style:name="style-234">
      <style:graphic-properties draw:fill="solid" draw:fill-color="#253645" draw:opacity="100.0%" draw:stroke="solid" svg:stroke-color="#253645" draw:stroke-linejoin="miter" svg:stroke-opacity="100.0%" svg:stroke-width="0.25910932mm"/>
    </style:style>
    <style:style style:family="graphic" style:name="style-235">
      <style:graphic-properties draw:fill="solid" draw:fill-color="#314455" draw:opacity="100.0%" draw:stroke="solid" svg:stroke-color="#314455" draw:stroke-linejoin="miter" svg:stroke-opacity="100.0%" svg:stroke-width="0.25910932mm"/>
    </style:style>
    <style:style style:family="graphic" style:name="style-236">
      <style:graphic-properties draw:fill="solid" draw:fill-color="#12202a" draw:opacity="100.0%" draw:stroke="solid" svg:stroke-color="#12202a" draw:stroke-linejoin="miter" svg:stroke-opacity="100.0%" svg:stroke-width="0.25910932mm"/>
    </style:style>
    <style:style style:family="graphic" style:name="style-237">
      <style:graphic-properties draw:fill="solid" draw:fill-color="#86a4bc" draw:opacity="100.0%" draw:stroke="solid" svg:stroke-color="#86a4bc" draw:stroke-linejoin="miter" svg:stroke-opacity="100.0%" svg:stroke-width="0.25910932mm"/>
    </style:style>
    <style:style style:family="graphic" style:name="style-238">
      <style:graphic-properties draw:fill="solid" draw:fill-color="#c4ccce" draw:opacity="100.0%" draw:stroke="solid" svg:stroke-color="#c4ccce" draw:stroke-linejoin="miter" svg:stroke-opacity="100.0%" svg:stroke-width="0.25910932mm"/>
    </style:style>
    <style:style style:family="graphic" style:name="style-239">
      <style:graphic-properties draw:fill="solid" draw:fill-color="#27353d" draw:opacity="100.0%" draw:stroke="solid" svg:stroke-color="#27353d" draw:stroke-linejoin="miter" svg:stroke-opacity="100.0%" svg:stroke-width="0.25910932mm"/>
    </style:style>
    <style:style style:family="graphic" style:name="style-240">
      <style:graphic-properties draw:fill="solid" draw:fill-color="#646d6e" draw:opacity="100.0%" draw:stroke="solid" svg:stroke-color="#646d6e" draw:stroke-linejoin="miter" svg:stroke-opacity="100.0%" svg:stroke-width="0.25910932mm"/>
    </style:style>
    <style:style style:family="graphic" style:name="style-241">
      <style:graphic-properties draw:fill="solid" draw:fill-color="#34434a" draw:opacity="100.0%" draw:stroke="solid" svg:stroke-color="#34434a" draw:stroke-linejoin="miter" svg:stroke-opacity="100.0%" svg:stroke-width="0.25910932mm"/>
    </style:style>
    <style:style style:family="graphic" style:name="style-242">
      <style:graphic-properties draw:fill="solid" draw:fill-color="#767c7e" draw:opacity="100.0%" draw:stroke="solid" svg:stroke-color="#767c7e" draw:stroke-linejoin="miter" svg:stroke-opacity="100.0%" svg:stroke-width="0.25910932mm"/>
    </style:style>
    <style:style style:family="graphic" style:name="style-243">
      <style:graphic-properties draw:fill="solid" draw:fill-color="#4f5d69" draw:opacity="100.0%" draw:stroke="solid" svg:stroke-color="#4f5d69" draw:stroke-linejoin="miter" svg:stroke-opacity="100.0%" svg:stroke-width="0.25910932mm"/>
    </style:style>
    <style:style style:family="graphic" style:name="style-244">
      <style:graphic-properties draw:fill="solid" draw:fill-color="#97a6a7" draw:opacity="100.0%" draw:stroke="solid" svg:stroke-color="#97a6a7" draw:stroke-linejoin="miter" svg:stroke-opacity="100.0%" svg:stroke-width="0.25910932mm"/>
    </style:style>
    <style:style style:family="graphic" style:name="style-245">
      <style:graphic-properties draw:fill="solid" draw:fill-color="#bcc5c8" draw:opacity="100.0%" draw:stroke="solid" svg:stroke-color="#bcc5c8" draw:stroke-linejoin="miter" svg:stroke-opacity="100.0%" svg:stroke-width="0.25910932mm"/>
    </style:style>
    <style:style style:family="graphic" style:name="style-246">
      <style:graphic-properties draw:fill="solid" draw:fill-color="#c1ced2" draw:opacity="100.0%" draw:stroke="solid" svg:stroke-color="#c1ced2" draw:stroke-linejoin="miter" svg:stroke-opacity="100.0%" svg:stroke-width="0.25910932mm"/>
    </style:style>
    <style:style style:family="graphic" style:name="style-247">
      <style:graphic-properties draw:fill="solid" draw:fill-color="#556069" draw:opacity="100.0%" draw:stroke="solid" svg:stroke-color="#556069" draw:stroke-linejoin="miter" svg:stroke-opacity="100.0%" svg:stroke-width="0.25910932mm"/>
    </style:style>
    <style:style style:family="graphic" style:name="style-248">
      <style:graphic-properties draw:fill="solid" draw:fill-color="#6f797f" draw:opacity="100.0%" draw:stroke="solid" svg:stroke-color="#6f797f" draw:stroke-linejoin="miter" svg:stroke-opacity="100.0%" svg:stroke-width="0.25910932mm"/>
    </style:style>
    <style:style style:family="graphic" style:name="style-249">
      <style:graphic-properties draw:fill="solid" draw:fill-color="#869096" draw:opacity="100.0%" draw:stroke="solid" svg:stroke-color="#869096" draw:stroke-linejoin="miter" svg:stroke-opacity="100.0%" svg:stroke-width="0.25910932mm"/>
    </style:style>
    <style:style style:family="graphic" style:name="style-250">
      <style:graphic-properties draw:fill="solid" draw:fill-color="#69777f" draw:opacity="100.0%" draw:stroke="solid" svg:stroke-color="#69777f" draw:stroke-linejoin="miter" svg:stroke-opacity="100.0%" svg:stroke-width="0.25910932mm"/>
    </style:style>
    <style:style style:family="graphic" style:name="style-251">
      <style:graphic-properties draw:fill="solid" draw:fill-color="#7b8e9c" draw:opacity="100.0%" draw:stroke="solid" svg:stroke-color="#7b8e9c" draw:stroke-linejoin="miter" svg:stroke-opacity="100.0%" svg:stroke-width="0.25910932mm"/>
    </style:style>
    <style:style style:family="graphic" style:name="style-252">
      <style:graphic-properties draw:fill="solid" draw:fill-color="#2f3b42" draw:opacity="100.0%" draw:stroke="solid" svg:stroke-color="#2f3b42" draw:stroke-linejoin="miter" svg:stroke-opacity="100.0%" svg:stroke-width="0.25910932mm"/>
    </style:style>
    <style:style style:family="graphic" style:name="style-253">
      <style:graphic-properties draw:fill="solid" draw:fill-color="#8c9ea8" draw:opacity="100.0%" draw:stroke="solid" svg:stroke-color="#8c9ea8" draw:stroke-linejoin="miter" svg:stroke-opacity="100.0%" svg:stroke-width="0.25910932mm"/>
    </style:style>
    <style:style style:family="graphic" style:name="style-254">
      <style:graphic-properties draw:fill="solid" draw:fill-color="#344656" draw:opacity="100.0%" draw:stroke="solid" svg:stroke-color="#344656" draw:stroke-linejoin="miter" svg:stroke-opacity="100.0%" svg:stroke-width="0.25910932mm"/>
    </style:style>
    <style:style style:family="graphic" style:name="style-255">
      <style:graphic-properties draw:fill="solid" draw:fill-color="#5a4158" draw:opacity="100.0%" draw:stroke="solid" svg:stroke-color="#5a4158" draw:stroke-linejoin="miter" svg:stroke-opacity="100.0%" svg:stroke-width="0.25910932mm"/>
    </style:style>
    <style:style style:family="graphic" style:name="style-256">
      <style:graphic-properties draw:fill="solid" draw:fill-color="#304a78" draw:opacity="100.0%" draw:stroke="solid" svg:stroke-color="#304a78" draw:stroke-linejoin="miter" svg:stroke-opacity="100.0%" svg:stroke-width="0.25910932mm"/>
    </style:style>
    <style:style style:family="graphic" style:name="style-257">
      <style:graphic-properties draw:fill="solid" draw:fill-color="#cbd5d5" draw:opacity="100.0%" draw:stroke="solid" svg:stroke-color="#cbd5d5" draw:stroke-linejoin="miter" svg:stroke-opacity="100.0%" svg:stroke-width="0.25910932mm"/>
    </style:style>
    <style:style style:family="graphic" style:name="style-258">
      <style:graphic-properties draw:fill="solid" draw:fill-color="#838c90" draw:opacity="100.0%" draw:stroke="solid" svg:stroke-color="#838c90" draw:stroke-linejoin="miter" svg:stroke-opacity="100.0%" svg:stroke-width="0.25910932mm"/>
    </style:style>
    <style:style style:family="graphic" style:name="style-259">
      <style:graphic-properties draw:fill="solid" draw:fill-color="#202f3c" draw:opacity="100.0%" draw:stroke="solid" svg:stroke-color="#202f3c" draw:stroke-linejoin="miter" svg:stroke-opacity="100.0%" svg:stroke-width="0.25910932mm"/>
    </style:style>
    <style:style style:family="graphic" style:name="style-260">
      <style:graphic-properties draw:fill="solid" draw:fill-color="#889ba9" draw:opacity="100.0%" draw:stroke="solid" svg:stroke-color="#889ba9" draw:stroke-linejoin="miter" svg:stroke-opacity="100.0%" svg:stroke-width="0.25910932mm"/>
    </style:style>
    <style:style style:family="graphic" style:name="style-261">
      <style:graphic-properties draw:fill="solid" draw:fill-color="#77888f" draw:opacity="100.0%" draw:stroke="solid" svg:stroke-color="#77888f" draw:stroke-linejoin="miter" svg:stroke-opacity="100.0%" svg:stroke-width="0.25910932mm"/>
    </style:style>
    <style:style style:family="graphic" style:name="style-262">
      <style:graphic-properties draw:fill="solid" draw:fill-color="#223344" draw:opacity="100.0%" draw:stroke="solid" svg:stroke-color="#223344" draw:stroke-linejoin="miter" svg:stroke-opacity="100.0%" svg:stroke-width="0.25910932mm"/>
    </style:style>
    <style:style style:family="graphic" style:name="style-263">
      <style:graphic-properties draw:fill="solid" draw:fill-color="#758089" draw:opacity="100.0%" draw:stroke="solid" svg:stroke-color="#758089" draw:stroke-linejoin="miter" svg:stroke-opacity="100.0%" svg:stroke-width="0.25910932mm"/>
    </style:style>
    <style:style style:family="graphic" style:name="style-264">
      <style:graphic-properties draw:fill="solid" draw:fill-color="#9a8e82" draw:opacity="100.0%" draw:stroke="solid" svg:stroke-color="#9a8e82" draw:stroke-linejoin="miter" svg:stroke-opacity="100.0%" svg:stroke-width="0.25910932mm"/>
    </style:style>
    <style:style style:family="graphic" style:name="style-265">
      <style:graphic-properties draw:fill="solid" draw:fill-color="#4d5964" draw:opacity="100.0%" draw:stroke="solid" svg:stroke-color="#4d5964" draw:stroke-linejoin="miter" svg:stroke-opacity="100.0%" svg:stroke-width="0.25910932mm"/>
    </style:style>
    <style:style style:family="graphic" style:name="style-266">
      <style:graphic-properties draw:fill="solid" draw:fill-color="#354550" draw:opacity="100.0%" draw:stroke="solid" svg:stroke-color="#354550" draw:stroke-linejoin="miter" svg:stroke-opacity="100.0%" svg:stroke-width="0.25910932mm"/>
    </style:style>
    <style:style style:family="graphic" style:name="style-267">
      <style:graphic-properties draw:fill="solid" draw:fill-color="#889ba9" draw:opacity="100.0%" draw:stroke="solid" svg:stroke-color="#889ba9" draw:stroke-linejoin="miter" svg:stroke-opacity="100.0%" svg:stroke-width="0.25910932mm"/>
    </style:style>
    <style:style style:family="graphic" style:name="style-268">
      <style:graphic-properties draw:fill="solid" draw:fill-color="#1b2d3e" draw:opacity="100.0%" draw:stroke="solid" svg:stroke-color="#1b2d3e" draw:stroke-linejoin="miter" svg:stroke-opacity="100.0%" svg:stroke-width="0.25910932mm"/>
    </style:style>
    <style:style style:family="graphic" style:name="style-269">
      <style:graphic-properties draw:fill="solid" draw:fill-color="#546372" draw:opacity="100.0%" draw:stroke="solid" svg:stroke-color="#546372" draw:stroke-linejoin="miter" svg:stroke-opacity="100.0%" svg:stroke-width="0.25910932mm"/>
    </style:style>
    <style:style style:family="graphic" style:name="style-270">
      <style:graphic-properties draw:fill="solid" draw:fill-color="#7f8a90" draw:opacity="100.0%" draw:stroke="solid" svg:stroke-color="#7f8a90" draw:stroke-linejoin="miter" svg:stroke-opacity="100.0%" svg:stroke-width="0.25910932mm"/>
    </style:style>
    <style:style style:family="graphic" style:name="style-271">
      <style:graphic-properties draw:fill="solid" draw:fill-color="#1a2b39" draw:opacity="100.0%" draw:stroke="solid" svg:stroke-color="#1a2b39" draw:stroke-linejoin="miter" svg:stroke-opacity="100.0%" svg:stroke-width="0.25910932mm"/>
    </style:style>
    <style:style style:family="graphic" style:name="style-272">
      <style:graphic-properties draw:fill="solid" draw:fill-color="#1e2933" draw:opacity="100.0%" draw:stroke="solid" svg:stroke-color="#1e2933" draw:stroke-linejoin="miter" svg:stroke-opacity="100.0%" svg:stroke-width="0.25910932mm"/>
    </style:style>
    <style:style style:family="graphic" style:name="style-273">
      <style:graphic-properties draw:fill="solid" draw:fill-color="#919fa2" draw:opacity="100.0%" draw:stroke="solid" svg:stroke-color="#919fa2" draw:stroke-linejoin="miter" svg:stroke-opacity="100.0%" svg:stroke-width="0.25910932mm"/>
    </style:style>
    <style:style style:family="graphic" style:name="style-274">
      <style:graphic-properties draw:fill="solid" draw:fill-color="#354147" draw:opacity="100.0%" draw:stroke="solid" svg:stroke-color="#354147" draw:stroke-linejoin="miter" svg:stroke-opacity="100.0%" svg:stroke-width="0.25910932mm"/>
    </style:style>
    <style:style style:family="graphic" style:name="style-275">
      <style:graphic-properties draw:fill="solid" draw:fill-color="#7a9cc0" draw:opacity="100.0%" draw:stroke="solid" svg:stroke-color="#7a9cc0" draw:stroke-linejoin="miter" svg:stroke-opacity="100.0%" svg:stroke-width="0.25910932mm"/>
    </style:style>
    <style:style style:family="graphic" style:name="style-276">
      <style:graphic-properties draw:fill="solid" draw:fill-color="#314350" draw:opacity="100.0%" draw:stroke="solid" svg:stroke-color="#314350" draw:stroke-linejoin="miter" svg:stroke-opacity="100.0%" svg:stroke-width="0.25910932mm"/>
    </style:style>
    <style:style style:family="graphic" style:name="style-277">
      <style:graphic-properties draw:fill="solid" draw:fill-color="#b8a7ba" draw:opacity="100.0%" draw:stroke="solid" svg:stroke-color="#b8a7ba" draw:stroke-linejoin="miter" svg:stroke-opacity="100.0%" svg:stroke-width="0.25910932mm"/>
    </style:style>
    <style:style style:family="graphic" style:name="style-278">
      <style:graphic-properties draw:fill="solid" draw:fill-color="#69787f" draw:opacity="100.0%" draw:stroke="solid" svg:stroke-color="#69787f" draw:stroke-linejoin="miter" svg:stroke-opacity="100.0%" svg:stroke-width="0.25910932mm"/>
    </style:style>
    <style:style style:family="graphic" style:name="style-279">
      <style:graphic-properties draw:fill="solid" draw:fill-color="#4d3349" draw:opacity="100.0%" draw:stroke="solid" svg:stroke-color="#4d3349" draw:stroke-linejoin="miter" svg:stroke-opacity="100.0%" svg:stroke-width="0.25910932mm"/>
    </style:style>
    <style:style style:family="graphic" style:name="style-280">
      <style:graphic-properties draw:fill="solid" draw:fill-color="#6a777a" draw:opacity="100.0%" draw:stroke="solid" svg:stroke-color="#6a777a" draw:stroke-linejoin="miter" svg:stroke-opacity="100.0%" svg:stroke-width="0.25910932mm"/>
    </style:style>
    <style:style style:family="graphic" style:name="style-281">
      <style:graphic-properties draw:fill="solid" draw:fill-color="#101e26" draw:opacity="100.0%" draw:stroke="solid" svg:stroke-color="#101e26" draw:stroke-linejoin="miter" svg:stroke-opacity="100.0%" svg:stroke-width="0.25910932mm"/>
    </style:style>
    <style:style style:family="graphic" style:name="style-282">
      <style:graphic-properties draw:fill="solid" draw:fill-color="#5d6e79" draw:opacity="100.0%" draw:stroke="solid" svg:stroke-color="#5d6e79" draw:stroke-linejoin="miter" svg:stroke-opacity="100.0%" svg:stroke-width="0.25910932mm"/>
    </style:style>
    <style:style style:family="graphic" style:name="style-283">
      <style:graphic-properties draw:fill="solid" draw:fill-color="#7d8a92" draw:opacity="100.0%" draw:stroke="solid" svg:stroke-color="#7d8a92" draw:stroke-linejoin="miter" svg:stroke-opacity="100.0%" svg:stroke-width="0.25910932mm"/>
    </style:style>
    <style:style style:family="graphic" style:name="style-284">
      <style:graphic-properties draw:fill="solid" draw:fill-color="#40525c" draw:opacity="100.0%" draw:stroke="solid" svg:stroke-color="#40525c" draw:stroke-linejoin="miter" svg:stroke-opacity="100.0%" svg:stroke-width="0.25910932mm"/>
    </style:style>
    <style:style style:family="graphic" style:name="style-285">
      <style:graphic-properties draw:fill="solid" draw:fill-color="#5d707d" draw:opacity="100.0%" draw:stroke="solid" svg:stroke-color="#5d707d" draw:stroke-linejoin="miter" svg:stroke-opacity="100.0%" svg:stroke-width="0.25910932mm"/>
    </style:style>
    <style:style style:family="graphic" style:name="style-286">
      <style:graphic-properties draw:fill="solid" draw:fill-color="#69819d" draw:opacity="100.0%" draw:stroke="solid" svg:stroke-color="#69819d" draw:stroke-linejoin="miter" svg:stroke-opacity="100.0%" svg:stroke-width="0.25910932mm"/>
    </style:style>
    <style:style style:family="graphic" style:name="style-287">
      <style:graphic-properties draw:fill="solid" draw:fill-color="#233654" draw:opacity="100.0%" draw:stroke="solid" svg:stroke-color="#233654" draw:stroke-linejoin="miter" svg:stroke-opacity="100.0%" svg:stroke-width="0.25910932mm"/>
    </style:style>
    <style:style style:family="graphic" style:name="style-288">
      <style:graphic-properties draw:fill="solid" draw:fill-color="#738aa1" draw:opacity="100.0%" draw:stroke="solid" svg:stroke-color="#738aa1" draw:stroke-linejoin="miter" svg:stroke-opacity="100.0%" svg:stroke-width="0.25910932mm"/>
    </style:style>
    <style:style style:family="graphic" style:name="style-289">
      <style:graphic-properties draw:fill="solid" draw:fill-color="#586163" draw:opacity="100.0%" draw:stroke="solid" svg:stroke-color="#586163" draw:stroke-linejoin="miter" svg:stroke-opacity="100.0%" svg:stroke-width="0.25910932mm"/>
    </style:style>
    <style:style style:family="graphic" style:name="style-290">
      <style:graphic-properties draw:fill="solid" draw:fill-color="#abb7bc" draw:opacity="100.0%" draw:stroke="solid" svg:stroke-color="#abb7bc" draw:stroke-linejoin="miter" svg:stroke-opacity="100.0%" svg:stroke-width="0.25910932mm"/>
    </style:style>
    <style:style style:family="graphic" style:name="style-291">
      <style:graphic-properties draw:fill="solid" draw:fill-color="#546369" draw:opacity="100.0%" draw:stroke="solid" svg:stroke-color="#546369" draw:stroke-linejoin="miter" svg:stroke-opacity="100.0%" svg:stroke-width="0.25910932mm"/>
    </style:style>
    <style:style style:family="graphic" style:name="style-292">
      <style:graphic-properties draw:fill="solid" draw:fill-color="#222f3a" draw:opacity="100.0%" draw:stroke="solid" svg:stroke-color="#222f3a" draw:stroke-linejoin="miter" svg:stroke-opacity="100.0%" svg:stroke-width="0.25910932mm"/>
    </style:style>
    <style:style style:family="graphic" style:name="style-293">
      <style:graphic-properties draw:fill="solid" draw:fill-color="#b39dae" draw:opacity="100.0%" draw:stroke="solid" svg:stroke-color="#b39dae" draw:stroke-linejoin="miter" svg:stroke-opacity="100.0%" svg:stroke-width="0.25910932mm"/>
    </style:style>
    <style:style style:family="graphic" style:name="style-294">
      <style:graphic-properties draw:fill="solid" draw:fill-color="#4c607b" draw:opacity="100.0%" draw:stroke="solid" svg:stroke-color="#4c607b" draw:stroke-linejoin="miter" svg:stroke-opacity="100.0%" svg:stroke-width="0.25910932mm"/>
    </style:style>
    <style:style style:family="graphic" style:name="style-295">
      <style:graphic-properties draw:fill="solid" draw:fill-color="#b0bcc4" draw:opacity="100.0%" draw:stroke="solid" svg:stroke-color="#b0bcc4" draw:stroke-linejoin="miter" svg:stroke-opacity="100.0%" svg:stroke-width="0.25910932mm"/>
    </style:style>
    <style:style style:family="graphic" style:name="style-296">
      <style:graphic-properties draw:fill="solid" draw:fill-color="#cad2d1" draw:opacity="100.0%" draw:stroke="solid" svg:stroke-color="#cad2d1" draw:stroke-linejoin="miter" svg:stroke-opacity="100.0%" svg:stroke-width="0.25910932mm"/>
    </style:style>
    <style:style style:family="graphic" style:name="style-297">
      <style:graphic-properties draw:fill="solid" draw:fill-color="#9facb0" draw:opacity="100.0%" draw:stroke="solid" svg:stroke-color="#9facb0" draw:stroke-linejoin="miter" svg:stroke-opacity="100.0%" svg:stroke-width="0.25910932mm"/>
    </style:style>
    <style:style style:family="graphic" style:name="style-298">
      <style:graphic-properties draw:fill="solid" draw:fill-color="#8e9ea0" draw:opacity="100.0%" draw:stroke="solid" svg:stroke-color="#8e9ea0" draw:stroke-linejoin="miter" svg:stroke-opacity="100.0%" svg:stroke-width="0.25910932mm"/>
    </style:style>
    <style:style style:family="graphic" style:name="style-299">
      <style:graphic-properties draw:fill="solid" draw:fill-color="#354446" draw:opacity="100.0%" draw:stroke="solid" svg:stroke-color="#354446" draw:stroke-linejoin="miter" svg:stroke-opacity="100.0%" svg:stroke-width="0.25910932mm"/>
    </style:style>
    <style:style style:family="graphic" style:name="style-300">
      <style:graphic-properties draw:fill="solid" draw:fill-color="#17315d" draw:opacity="100.0%" draw:stroke="solid" svg:stroke-color="#17315d" draw:stroke-linejoin="miter" svg:stroke-opacity="100.0%" svg:stroke-width="0.25910932mm"/>
    </style:style>
    <style:style style:family="graphic" style:name="style-301">
      <style:graphic-properties draw:fill="solid" draw:fill-color="#3f474a" draw:opacity="100.0%" draw:stroke="solid" svg:stroke-color="#3f474a" draw:stroke-linejoin="miter" svg:stroke-opacity="100.0%" svg:stroke-width="0.25910932mm"/>
    </style:style>
    <style:style style:family="graphic" style:name="style-302">
      <style:graphic-properties draw:fill="solid" draw:fill-color="#b0babc" draw:opacity="100.0%" draw:stroke="solid" svg:stroke-color="#b0babc" draw:stroke-linejoin="miter" svg:stroke-opacity="100.0%" svg:stroke-width="0.25910932mm"/>
    </style:style>
    <style:style style:family="graphic" style:name="style-303">
      <style:graphic-properties draw:fill="solid" draw:fill-color="#8baac7" draw:opacity="100.0%" draw:stroke="solid" svg:stroke-color="#8baac7" draw:stroke-linejoin="miter" svg:stroke-opacity="100.0%" svg:stroke-width="0.25910932mm"/>
    </style:style>
    <style:style style:family="graphic" style:name="style-304">
      <style:graphic-properties draw:fill="solid" draw:fill-color="#a4b4b7" draw:opacity="100.0%" draw:stroke="solid" svg:stroke-color="#a4b4b7" draw:stroke-linejoin="miter" svg:stroke-opacity="100.0%" svg:stroke-width="0.25910932mm"/>
    </style:style>
    <style:style style:family="graphic" style:name="style-305">
      <style:graphic-properties draw:fill="solid" draw:fill-color="#939ea2" draw:opacity="100.0%" draw:stroke="solid" svg:stroke-color="#939ea2" draw:stroke-linejoin="miter" svg:stroke-opacity="100.0%" svg:stroke-width="0.25910932mm"/>
    </style:style>
    <style:style style:family="graphic" style:name="style-306">
      <style:graphic-properties draw:fill="solid" draw:fill-color="#667c8d" draw:opacity="100.0%" draw:stroke="solid" svg:stroke-color="#667c8d" draw:stroke-linejoin="miter" svg:stroke-opacity="100.0%" svg:stroke-width="0.25910932mm"/>
    </style:style>
    <style:style style:family="graphic" style:name="style-307">
      <style:graphic-properties draw:fill="solid" draw:fill-color="#8ea2b4" draw:opacity="100.0%" draw:stroke="solid" svg:stroke-color="#8ea2b4" draw:stroke-linejoin="miter" svg:stroke-opacity="100.0%" svg:stroke-width="0.25910932mm"/>
    </style:style>
    <style:style style:family="graphic" style:name="style-308">
      <style:graphic-properties draw:fill="solid" draw:fill-color="#cad2d5" draw:opacity="100.0%" draw:stroke="solid" svg:stroke-color="#cad2d5" draw:stroke-linejoin="miter" svg:stroke-opacity="100.0%" svg:stroke-width="0.25910932mm"/>
    </style:style>
    <style:style style:family="graphic" style:name="style-309">
      <style:graphic-properties draw:fill="solid" draw:fill-color="#87a0ba" draw:opacity="100.0%" draw:stroke="solid" svg:stroke-color="#87a0ba" draw:stroke-linejoin="miter" svg:stroke-opacity="100.0%" svg:stroke-width="0.25910932mm"/>
    </style:style>
    <style:style style:family="graphic" style:name="style-310">
      <style:graphic-properties draw:fill="solid" draw:fill-color="#949fa4" draw:opacity="100.0%" draw:stroke="solid" svg:stroke-color="#949fa4" draw:stroke-linejoin="miter" svg:stroke-opacity="100.0%" svg:stroke-width="0.25910932mm"/>
    </style:style>
    <style:style style:family="graphic" style:name="style-311">
      <style:graphic-properties draw:fill="solid" draw:fill-color="#85959a" draw:opacity="100.0%" draw:stroke="solid" svg:stroke-color="#85959a" draw:stroke-linejoin="miter" svg:stroke-opacity="100.0%" svg:stroke-width="0.25910932mm"/>
    </style:style>
    <style:style style:family="graphic" style:name="style-312">
      <style:graphic-properties draw:fill="solid" draw:fill-color="#899cab" draw:opacity="100.0%" draw:stroke="solid" svg:stroke-color="#899cab" draw:stroke-linejoin="miter" svg:stroke-opacity="100.0%" svg:stroke-width="0.25910932mm"/>
    </style:style>
    <style:style style:family="graphic" style:name="style-313">
      <style:graphic-properties draw:fill="solid" draw:fill-color="#8f9ea6" draw:opacity="100.0%" draw:stroke="solid" svg:stroke-color="#8f9ea6" draw:stroke-linejoin="miter" svg:stroke-opacity="100.0%" svg:stroke-width="0.25910932mm"/>
    </style:style>
    <style:style style:family="graphic" style:name="style-314">
      <style:graphic-properties draw:fill="solid" draw:fill-color="#8ca4bf" draw:opacity="100.0%" draw:stroke="solid" svg:stroke-color="#8ca4bf" draw:stroke-linejoin="miter" svg:stroke-opacity="100.0%" svg:stroke-width="0.25910932mm"/>
    </style:style>
    <style:style style:family="graphic" style:name="style-315">
      <style:graphic-properties draw:fill="solid" draw:fill-color="#515e67" draw:opacity="100.0%" draw:stroke="solid" svg:stroke-color="#515e67" draw:stroke-linejoin="miter" svg:stroke-opacity="100.0%" svg:stroke-width="0.25910932mm"/>
    </style:style>
    <style:style style:family="graphic" style:name="style-316">
      <style:graphic-properties draw:fill="solid" draw:fill-color="#c9d1d4" draw:opacity="100.0%" draw:stroke="solid" svg:stroke-color="#c9d1d4" draw:stroke-linejoin="miter" svg:stroke-opacity="100.0%" svg:stroke-width="0.25910932mm"/>
    </style:style>
    <style:style style:family="graphic" style:name="style-317">
      <style:graphic-properties draw:fill="solid" draw:fill-color="#9fb2b3" draw:opacity="100.0%" draw:stroke="solid" svg:stroke-color="#9fb2b3" draw:stroke-linejoin="miter" svg:stroke-opacity="100.0%" svg:stroke-width="0.25910932mm"/>
    </style:style>
    <style:style style:family="graphic" style:name="style-318">
      <style:graphic-properties draw:fill="solid" draw:fill-color="#8a98a0" draw:opacity="100.0%" draw:stroke="solid" svg:stroke-color="#8a98a0" draw:stroke-linejoin="miter" svg:stroke-opacity="100.0%" svg:stroke-width="0.25910932mm"/>
    </style:style>
    <style:style style:family="graphic" style:name="style-319">
      <style:graphic-properties draw:fill="solid" draw:fill-color="#c0c9cd" draw:opacity="100.0%" draw:stroke="solid" svg:stroke-color="#c0c9cd" draw:stroke-linejoin="miter" svg:stroke-opacity="100.0%" svg:stroke-width="0.25910932mm"/>
    </style:style>
    <style:style style:family="graphic" style:name="style-320">
      <style:graphic-properties draw:fill="solid" draw:fill-color="#b8a7b9" draw:opacity="100.0%" draw:stroke="solid" svg:stroke-color="#b8a7b9" draw:stroke-linejoin="miter" svg:stroke-opacity="100.0%" svg:stroke-width="0.25910932mm"/>
    </style:style>
    <style:style style:family="graphic" style:name="style-321">
      <style:graphic-properties draw:fill="solid" draw:fill-color="#9ba8ac" draw:opacity="100.0%" draw:stroke="solid" svg:stroke-color="#9ba8ac" draw:stroke-linejoin="miter" svg:stroke-opacity="100.0%" svg:stroke-width="0.25910932mm"/>
    </style:style>
    <style:style style:family="graphic" style:name="style-322">
      <style:graphic-properties draw:fill="solid" draw:fill-color="#8b999f" draw:opacity="100.0%" draw:stroke="solid" svg:stroke-color="#8b999f" draw:stroke-linejoin="miter" svg:stroke-opacity="100.0%" svg:stroke-width="0.25910932mm"/>
    </style:style>
    <style:style style:family="graphic" style:name="style-323">
      <style:graphic-properties draw:fill="solid" draw:fill-color="#74859d" draw:opacity="100.0%" draw:stroke="solid" svg:stroke-color="#74859d" draw:stroke-linejoin="miter" svg:stroke-opacity="100.0%" svg:stroke-width="0.25910932mm"/>
    </style:style>
    <style:style style:family="graphic" style:name="style-324">
      <style:graphic-properties draw:fill="solid" draw:fill-color="#a9b2b8" draw:opacity="100.0%" draw:stroke="solid" svg:stroke-color="#a9b2b8" draw:stroke-linejoin="miter" svg:stroke-opacity="100.0%" svg:stroke-width="0.25910932mm"/>
    </style:style>
    <style:style style:family="graphic" style:name="style-325">
      <style:graphic-properties draw:fill="solid" draw:fill-color="#dce4e5" draw:opacity="100.0%" draw:stroke="solid" svg:stroke-color="#dce4e5" draw:stroke-linejoin="miter" svg:stroke-opacity="100.0%" svg:stroke-width="0.25910932mm"/>
    </style:style>
    <style:style style:family="graphic" style:name="style-326">
      <style:graphic-properties draw:fill="solid" draw:fill-color="#dae0e7" draw:opacity="100.0%" draw:stroke="solid" svg:stroke-color="#dae0e7" draw:stroke-linejoin="miter" svg:stroke-opacity="100.0%" svg:stroke-width="0.25910932mm"/>
    </style:style>
    <style:style style:family="graphic" style:name="style-327">
      <style:graphic-properties draw:fill="solid" draw:fill-color="#3b4a53" draw:opacity="100.0%" draw:stroke="solid" svg:stroke-color="#3b4a53" draw:stroke-linejoin="miter" svg:stroke-opacity="100.0%" svg:stroke-width="0.25910932mm"/>
    </style:style>
    <style:style style:family="graphic" style:name="style-328">
      <style:graphic-properties draw:fill="solid" draw:fill-color="#3a4a4e" draw:opacity="100.0%" draw:stroke="solid" svg:stroke-color="#3a4a4e" draw:stroke-linejoin="miter" svg:stroke-opacity="100.0%" svg:stroke-width="0.25910932mm"/>
    </style:style>
    <style:style style:family="graphic" style:name="style-329">
      <style:graphic-properties draw:fill="solid" draw:fill-color="#47535a" draw:opacity="100.0%" draw:stroke="solid" svg:stroke-color="#47535a" draw:stroke-linejoin="miter" svg:stroke-opacity="100.0%" svg:stroke-width="0.25910932mm"/>
    </style:style>
    <style:style style:family="graphic" style:name="style-330">
      <style:graphic-properties draw:fill="solid" draw:fill-color="#7b8388" draw:opacity="100.0%" draw:stroke="solid" svg:stroke-color="#7b8388" draw:stroke-linejoin="miter" svg:stroke-opacity="100.0%" svg:stroke-width="0.25910932mm"/>
    </style:style>
    <style:style style:family="graphic" style:name="style-331">
      <style:graphic-properties draw:fill="solid" draw:fill-color="#743d1f" draw:opacity="100.0%" draw:stroke="solid" svg:stroke-color="#743d1f" draw:stroke-linejoin="miter" svg:stroke-opacity="100.0%" svg:stroke-width="0.25910932mm"/>
    </style:style>
    <style:style style:family="graphic" style:name="style-332">
      <style:graphic-properties draw:fill="solid" draw:fill-color="#a6b5b7" draw:opacity="100.0%" draw:stroke="solid" svg:stroke-color="#a6b5b7" draw:stroke-linejoin="miter" svg:stroke-opacity="100.0%" svg:stroke-width="0.25910932mm"/>
    </style:style>
    <style:style style:family="graphic" style:name="style-333">
      <style:graphic-properties draw:fill="solid" draw:fill-color="#69697f" draw:opacity="100.0%" draw:stroke="solid" svg:stroke-color="#69697f" draw:stroke-linejoin="miter" svg:stroke-opacity="100.0%" svg:stroke-width="0.25910932mm"/>
    </style:style>
    <style:style style:family="graphic" style:name="style-334">
      <style:graphic-properties draw:fill="solid" draw:fill-color="#3d4952" draw:opacity="100.0%" draw:stroke="solid" svg:stroke-color="#3d4952" draw:stroke-linejoin="miter" svg:stroke-opacity="100.0%" svg:stroke-width="0.25910932mm"/>
    </style:style>
    <style:style style:family="graphic" style:name="style-335">
      <style:graphic-properties draw:fill="solid" draw:fill-color="#c6cdcf" draw:opacity="100.0%" draw:stroke="solid" svg:stroke-color="#c6cdcf" draw:stroke-linejoin="miter" svg:stroke-opacity="100.0%" svg:stroke-width="0.25910932mm"/>
    </style:style>
    <style:style style:family="graphic" style:name="style-336">
      <style:graphic-properties draw:fill="solid" draw:fill-color="#667791" draw:opacity="100.0%" draw:stroke="solid" svg:stroke-color="#667791" draw:stroke-linejoin="miter" svg:stroke-opacity="100.0%" svg:stroke-width="0.25910932mm"/>
    </style:style>
    <style:style style:family="graphic" style:name="style-337">
      <style:graphic-properties draw:fill="solid" draw:fill-color="#7a8e9e" draw:opacity="100.0%" draw:stroke="solid" svg:stroke-color="#7a8e9e" draw:stroke-linejoin="miter" svg:stroke-opacity="100.0%" svg:stroke-width="0.25910932mm"/>
    </style:style>
    <style:style style:family="graphic" style:name="style-338">
      <style:graphic-properties draw:fill="solid" draw:fill-color="#5d6b73" draw:opacity="100.0%" draw:stroke="solid" svg:stroke-color="#5d6b73" draw:stroke-linejoin="miter" svg:stroke-opacity="100.0%" svg:stroke-width="0.25910932mm"/>
    </style:style>
    <style:style style:family="graphic" style:name="style-339">
      <style:graphic-properties draw:fill="solid" draw:fill-color="#2f3c47" draw:opacity="100.0%" draw:stroke="solid" svg:stroke-color="#2f3c47" draw:stroke-linejoin="miter" svg:stroke-opacity="100.0%" svg:stroke-width="0.25910932mm"/>
    </style:style>
    <style:style style:family="graphic" style:name="style-340">
      <style:graphic-properties draw:fill="solid" draw:fill-color="#889498" draw:opacity="100.0%" draw:stroke="solid" svg:stroke-color="#889498" draw:stroke-linejoin="miter" svg:stroke-opacity="100.0%" svg:stroke-width="0.25910932mm"/>
    </style:style>
    <style:style style:family="graphic" style:name="style-341">
      <style:graphic-properties draw:fill="solid" draw:fill-color="#a2abac" draw:opacity="100.0%" draw:stroke="solid" svg:stroke-color="#a2abac" draw:stroke-linejoin="miter" svg:stroke-opacity="100.0%" svg:stroke-width="0.25910932mm"/>
    </style:style>
    <style:style style:family="graphic" style:name="style-342">
      <style:graphic-properties draw:fill="solid" draw:fill-color="#84a4c6" draw:opacity="100.0%" draw:stroke="solid" svg:stroke-color="#84a4c6" draw:stroke-linejoin="miter" svg:stroke-opacity="100.0%" svg:stroke-width="0.25910932mm"/>
    </style:style>
    <style:style style:family="graphic" style:name="style-343">
      <style:graphic-properties draw:fill="solid" draw:fill-color="#203038" draw:opacity="100.0%" draw:stroke="solid" svg:stroke-color="#203038" draw:stroke-linejoin="miter" svg:stroke-opacity="100.0%" svg:stroke-width="0.25910932mm"/>
    </style:style>
    <style:style style:family="graphic" style:name="style-344">
      <style:graphic-properties draw:fill="solid" draw:fill-color="#233141" draw:opacity="100.0%" draw:stroke="solid" svg:stroke-color="#233141" draw:stroke-linejoin="miter" svg:stroke-opacity="100.0%" svg:stroke-width="0.25910932mm"/>
    </style:style>
    <style:style style:family="graphic" style:name="style-345">
      <style:graphic-properties draw:fill="solid" draw:fill-color="#2a3d64" draw:opacity="100.0%" draw:stroke="solid" svg:stroke-color="#2a3d64" draw:stroke-linejoin="miter" svg:stroke-opacity="100.0%" svg:stroke-width="0.25910932mm"/>
    </style:style>
    <style:style style:family="graphic" style:name="style-346">
      <style:graphic-properties draw:fill="solid" draw:fill-color="#3a4c5c" draw:opacity="100.0%" draw:stroke="solid" svg:stroke-color="#3a4c5c" draw:stroke-linejoin="miter" svg:stroke-opacity="100.0%" svg:stroke-width="0.25910932mm"/>
    </style:style>
    <style:style style:family="graphic" style:name="style-347">
      <style:graphic-properties draw:fill="solid" draw:fill-color="#516268" draw:opacity="100.0%" draw:stroke="solid" svg:stroke-color="#516268" draw:stroke-linejoin="miter" svg:stroke-opacity="100.0%" svg:stroke-width="0.25910932mm"/>
    </style:style>
    <style:style style:family="graphic" style:name="style-348">
      <style:graphic-properties draw:fill="solid" draw:fill-color="#99a9ab" draw:opacity="100.0%" draw:stroke="solid" svg:stroke-color="#99a9ab" draw:stroke-linejoin="miter" svg:stroke-opacity="100.0%" svg:stroke-width="0.25910932mm"/>
    </style:style>
    <style:style style:family="graphic" style:name="style-349">
      <style:graphic-properties draw:fill="solid" draw:fill-color="#051733" draw:opacity="100.0%" draw:stroke="solid" svg:stroke-color="#051733" draw:stroke-linejoin="miter" svg:stroke-opacity="100.0%" svg:stroke-width="0.25910932mm"/>
    </style:style>
    <style:style style:family="graphic" style:name="style-350">
      <style:graphic-properties draw:fill="solid" draw:fill-color="#8ea8d0" draw:opacity="100.0%" draw:stroke="solid" svg:stroke-color="#8ea8d0" draw:stroke-linejoin="miter" svg:stroke-opacity="100.0%" svg:stroke-width="0.25910932mm"/>
    </style:style>
    <style:style style:family="graphic" style:name="style-351">
      <style:graphic-properties draw:fill="solid" draw:fill-color="#8c9cac" draw:opacity="100.0%" draw:stroke="solid" svg:stroke-color="#8c9cac" draw:stroke-linejoin="miter" svg:stroke-opacity="100.0%" svg:stroke-width="0.25910932mm"/>
    </style:style>
    <style:style style:family="graphic" style:name="style-352">
      <style:graphic-properties draw:fill="solid" draw:fill-color="#5d6c6f" draw:opacity="100.0%" draw:stroke="solid" svg:stroke-color="#5d6c6f" draw:stroke-linejoin="miter" svg:stroke-opacity="100.0%" svg:stroke-width="0.25910932mm"/>
    </style:style>
    <style:style style:family="graphic" style:name="style-353">
      <style:graphic-properties draw:fill="solid" draw:fill-color="#51616b" draw:opacity="100.0%" draw:stroke="solid" svg:stroke-color="#51616b" draw:stroke-linejoin="miter" svg:stroke-opacity="100.0%" svg:stroke-width="0.25910932mm"/>
    </style:style>
    <style:style style:family="graphic" style:name="style-354">
      <style:graphic-properties draw:fill="solid" draw:fill-color="#828e92" draw:opacity="100.0%" draw:stroke="solid" svg:stroke-color="#828e92" draw:stroke-linejoin="miter" svg:stroke-opacity="100.0%" svg:stroke-width="0.25910932mm"/>
    </style:style>
    <style:style style:family="graphic" style:name="style-355">
      <style:graphic-properties draw:fill="solid" draw:fill-color="#a7b5c4" draw:opacity="100.0%" draw:stroke="solid" svg:stroke-color="#a7b5c4" draw:stroke-linejoin="miter" svg:stroke-opacity="100.0%" svg:stroke-width="0.25910932mm"/>
    </style:style>
    <style:style style:family="graphic" style:name="style-356">
      <style:graphic-properties draw:fill="solid" draw:fill-color="#82a6c9" draw:opacity="100.0%" draw:stroke="solid" svg:stroke-color="#82a6c9" draw:stroke-linejoin="miter" svg:stroke-opacity="100.0%" svg:stroke-width="0.25910932mm"/>
    </style:style>
    <style:style style:family="graphic" style:name="style-357">
      <style:graphic-properties draw:fill="solid" draw:fill-color="#192838" draw:opacity="100.0%" draw:stroke="solid" svg:stroke-color="#192838" draw:stroke-linejoin="miter" svg:stroke-opacity="100.0%" svg:stroke-width="0.25910932mm"/>
    </style:style>
    <style:style style:family="graphic" style:name="style-358">
      <style:graphic-properties draw:fill="solid" draw:fill-color="#8ea6bf" draw:opacity="100.0%" draw:stroke="solid" svg:stroke-color="#8ea6bf" draw:stroke-linejoin="miter" svg:stroke-opacity="100.0%" svg:stroke-width="0.25910932mm"/>
    </style:style>
    <style:style style:family="graphic" style:name="style-359">
      <style:graphic-properties draw:fill="solid" draw:fill-color="#adb7b8" draw:opacity="100.0%" draw:stroke="solid" svg:stroke-color="#adb7b8" draw:stroke-linejoin="miter" svg:stroke-opacity="100.0%" svg:stroke-width="0.25910932mm"/>
    </style:style>
    <style:style style:family="graphic" style:name="style-360">
      <style:graphic-properties draw:fill="solid" draw:fill-color="#3a4952" draw:opacity="100.0%" draw:stroke="solid" svg:stroke-color="#3a4952" draw:stroke-linejoin="miter" svg:stroke-opacity="100.0%" svg:stroke-width="0.25910932mm"/>
    </style:style>
    <style:style style:family="graphic" style:name="style-361">
      <style:graphic-properties draw:fill="solid" draw:fill-color="#b3bcbc" draw:opacity="100.0%" draw:stroke="solid" svg:stroke-color="#b3bcbc" draw:stroke-linejoin="miter" svg:stroke-opacity="100.0%" svg:stroke-width="0.25910932mm"/>
    </style:style>
    <style:style style:family="graphic" style:name="style-362">
      <style:graphic-properties draw:fill="solid" draw:fill-color="#6e8095" draw:opacity="100.0%" draw:stroke="solid" svg:stroke-color="#6e8095" draw:stroke-linejoin="miter" svg:stroke-opacity="100.0%" svg:stroke-width="0.25910932mm"/>
    </style:style>
    <style:style style:family="graphic" style:name="style-363">
      <style:graphic-properties draw:fill="solid" draw:fill-color="#86a9cc" draw:opacity="100.0%" draw:stroke="solid" svg:stroke-color="#86a9cc" draw:stroke-linejoin="miter" svg:stroke-opacity="100.0%" svg:stroke-width="0.25910932mm"/>
    </style:style>
    <style:style style:family="graphic" style:name="style-364">
      <style:graphic-properties draw:fill="solid" draw:fill-color="#b6bfc3" draw:opacity="100.0%" draw:stroke="solid" svg:stroke-color="#b6bfc3" draw:stroke-linejoin="miter" svg:stroke-opacity="100.0%" svg:stroke-width="0.25910932mm"/>
    </style:style>
    <style:style style:family="graphic" style:name="style-365">
      <style:graphic-properties draw:fill="solid" draw:fill-color="#8b9ca1" draw:opacity="100.0%" draw:stroke="solid" svg:stroke-color="#8b9ca1" draw:stroke-linejoin="miter" svg:stroke-opacity="100.0%" svg:stroke-width="0.25910932mm"/>
    </style:style>
    <style:style style:family="graphic" style:name="style-366">
      <style:graphic-properties draw:fill="solid" draw:fill-color="#374049" draw:opacity="100.0%" draw:stroke="solid" svg:stroke-color="#374049" draw:stroke-linejoin="miter" svg:stroke-opacity="100.0%" svg:stroke-width="0.25910932mm"/>
    </style:style>
    <style:style style:family="graphic" style:name="style-367">
      <style:graphic-properties draw:fill="solid" draw:fill-color="#727c81" draw:opacity="100.0%" draw:stroke="solid" svg:stroke-color="#727c81" draw:stroke-linejoin="miter" svg:stroke-opacity="100.0%" svg:stroke-width="0.25910932mm"/>
    </style:style>
    <style:style style:family="graphic" style:name="style-368">
      <style:graphic-properties draw:fill="solid" draw:fill-color="#667a89" draw:opacity="100.0%" draw:stroke="solid" svg:stroke-color="#667a89" draw:stroke-linejoin="miter" svg:stroke-opacity="100.0%" svg:stroke-width="0.25910932mm"/>
    </style:style>
    <style:style style:family="graphic" style:name="style-369">
      <style:graphic-properties draw:fill="solid" draw:fill-color="#7e92a1" draw:opacity="100.0%" draw:stroke="solid" svg:stroke-color="#7e92a1" draw:stroke-linejoin="miter" svg:stroke-opacity="100.0%" svg:stroke-width="0.25910932mm"/>
    </style:style>
    <style:style style:family="graphic" style:name="style-370">
      <style:graphic-properties draw:fill="solid" draw:fill-color="#7f8c99" draw:opacity="100.0%" draw:stroke="solid" svg:stroke-color="#7f8c99" draw:stroke-linejoin="miter" svg:stroke-opacity="100.0%" svg:stroke-width="0.25910932mm"/>
    </style:style>
    <style:style style:family="graphic" style:name="style-371">
      <style:graphic-properties draw:fill="solid" draw:fill-color="#b7c2c4" draw:opacity="100.0%" draw:stroke="solid" svg:stroke-color="#b7c2c4" draw:stroke-linejoin="miter" svg:stroke-opacity="100.0%" svg:stroke-width="0.25910932mm"/>
    </style:style>
    <style:style style:family="graphic" style:name="style-372">
      <style:graphic-properties draw:fill="solid" draw:fill-color="#28436e" draw:opacity="100.0%" draw:stroke="solid" svg:stroke-color="#28436e" draw:stroke-linejoin="miter" svg:stroke-opacity="100.0%" svg:stroke-width="0.25910932mm"/>
    </style:style>
    <style:style style:family="graphic" style:name="style-373">
      <style:graphic-properties draw:fill="solid" draw:fill-color="#b9c8cb" draw:opacity="100.0%" draw:stroke="solid" svg:stroke-color="#b9c8cb" draw:stroke-linejoin="miter" svg:stroke-opacity="100.0%" svg:stroke-width="0.25910932mm"/>
    </style:style>
    <style:style style:family="graphic" style:name="style-374">
      <style:graphic-properties draw:fill="solid" draw:fill-color="#45545d" draw:opacity="100.0%" draw:stroke="solid" svg:stroke-color="#45545d" draw:stroke-linejoin="miter" svg:stroke-opacity="100.0%" svg:stroke-width="0.25910932mm"/>
    </style:style>
    <style:style style:family="graphic" style:name="style-375">
      <style:graphic-properties draw:fill="solid" draw:fill-color="#707b80" draw:opacity="100.0%" draw:stroke="solid" svg:stroke-color="#707b80" draw:stroke-linejoin="miter" svg:stroke-opacity="100.0%" svg:stroke-width="0.25910932mm"/>
    </style:style>
    <style:style style:family="graphic" style:name="style-376">
      <style:graphic-properties draw:fill="solid" draw:fill-color="#667582" draw:opacity="100.0%" draw:stroke="solid" svg:stroke-color="#667582" draw:stroke-linejoin="miter" svg:stroke-opacity="100.0%" svg:stroke-width="0.25910932mm"/>
    </style:style>
    <style:style style:family="graphic" style:name="style-377">
      <style:graphic-properties draw:fill="solid" draw:fill-color="#7593b5" draw:opacity="100.0%" draw:stroke="solid" svg:stroke-color="#7593b5" draw:stroke-linejoin="miter" svg:stroke-opacity="100.0%" svg:stroke-width="0.25910932mm"/>
    </style:style>
    <style:style style:family="graphic" style:name="style-378">
      <style:graphic-properties draw:fill="solid" draw:fill-color="#92acc7" draw:opacity="100.0%" draw:stroke="solid" svg:stroke-color="#92acc7" draw:stroke-linejoin="miter" svg:stroke-opacity="100.0%" svg:stroke-width="0.25910932mm"/>
    </style:style>
    <style:style style:family="graphic" style:name="style-379">
      <style:graphic-properties draw:fill="solid" draw:fill-color="#56626c" draw:opacity="100.0%" draw:stroke="solid" svg:stroke-color="#56626c" draw:stroke-linejoin="miter" svg:stroke-opacity="100.0%" svg:stroke-width="0.25910932mm"/>
    </style:style>
    <style:style style:family="graphic" style:name="style-380">
      <style:graphic-properties draw:fill="solid" draw:fill-color="#0e2546" draw:opacity="100.0%" draw:stroke="solid" svg:stroke-color="#0e2546" draw:stroke-linejoin="miter" svg:stroke-opacity="100.0%" svg:stroke-width="0.25910932mm"/>
    </style:style>
    <style:style style:family="graphic" style:name="style-381">
      <style:graphic-properties draw:fill="solid" draw:fill-color="#394c58" draw:opacity="100.0%" draw:stroke="solid" svg:stroke-color="#394c58" draw:stroke-linejoin="miter" svg:stroke-opacity="100.0%" svg:stroke-width="0.25910932mm"/>
    </style:style>
    <style:style style:family="graphic" style:name="style-382">
      <style:graphic-properties draw:fill="solid" draw:fill-color="#819194" draw:opacity="100.0%" draw:stroke="solid" svg:stroke-color="#819194" draw:stroke-linejoin="miter" svg:stroke-opacity="100.0%" svg:stroke-width="0.25910932mm"/>
    </style:style>
    <style:style style:family="graphic" style:name="style-383">
      <style:graphic-properties draw:fill="solid" draw:fill-color="#748392" draw:opacity="100.0%" draw:stroke="solid" svg:stroke-color="#748392" draw:stroke-linejoin="miter" svg:stroke-opacity="100.0%" svg:stroke-width="0.25910932mm"/>
    </style:style>
    <style:style style:family="graphic" style:name="style-384">
      <style:graphic-properties draw:fill="solid" draw:fill-color="#627277" draw:opacity="100.0%" draw:stroke="solid" svg:stroke-color="#627277" draw:stroke-linejoin="miter" svg:stroke-opacity="100.0%" svg:stroke-width="0.25910932mm"/>
    </style:style>
    <style:style style:family="graphic" style:name="style-385">
      <style:graphic-properties draw:fill="solid" draw:fill-color="#1e2e3a" draw:opacity="100.0%" draw:stroke="solid" svg:stroke-color="#1e2e3a" draw:stroke-linejoin="miter" svg:stroke-opacity="100.0%" svg:stroke-width="0.25910932mm"/>
    </style:style>
    <style:style style:family="graphic" style:name="style-386">
      <style:graphic-properties draw:fill="solid" draw:fill-color="#2a3133" draw:opacity="100.0%" draw:stroke="solid" svg:stroke-color="#2a3133" draw:stroke-linejoin="miter" svg:stroke-opacity="100.0%" svg:stroke-width="0.25910932mm"/>
    </style:style>
    <style:style style:family="graphic" style:name="style-387">
      <style:graphic-properties draw:fill="solid" draw:fill-color="#929ca0" draw:opacity="100.0%" draw:stroke="solid" svg:stroke-color="#929ca0" draw:stroke-linejoin="miter" svg:stroke-opacity="100.0%" svg:stroke-width="0.25910932mm"/>
    </style:style>
    <style:style style:family="graphic" style:name="style-388">
      <style:graphic-properties draw:fill="solid" draw:fill-color="#768796" draw:opacity="100.0%" draw:stroke="solid" svg:stroke-color="#768796" draw:stroke-linejoin="miter" svg:stroke-opacity="100.0%" svg:stroke-width="0.25910932mm"/>
    </style:style>
    <style:style style:family="graphic" style:name="style-389">
      <style:graphic-properties draw:fill="solid" draw:fill-color="#3b4650" draw:opacity="100.0%" draw:stroke="solid" svg:stroke-color="#3b4650" draw:stroke-linejoin="miter" svg:stroke-opacity="100.0%" svg:stroke-width="0.25910932mm"/>
    </style:style>
    <style:style style:family="graphic" style:name="style-390">
      <style:graphic-properties draw:fill="solid" draw:fill-color="#071934" draw:opacity="100.0%" draw:stroke="solid" svg:stroke-color="#071934" draw:stroke-linejoin="miter" svg:stroke-opacity="100.0%" svg:stroke-width="0.25910932mm"/>
    </style:style>
    <style:style style:family="graphic" style:name="style-391">
      <style:graphic-properties draw:fill="solid" draw:fill-color="#213b5d" draw:opacity="100.0%" draw:stroke="solid" svg:stroke-color="#213b5d" draw:stroke-linejoin="miter" svg:stroke-opacity="100.0%" svg:stroke-width="0.25910932mm"/>
    </style:style>
    <style:style style:family="graphic" style:name="style-392">
      <style:graphic-properties draw:fill="solid" draw:fill-color="#2c3946" draw:opacity="100.0%" draw:stroke="solid" svg:stroke-color="#2c3946" draw:stroke-linejoin="miter" svg:stroke-opacity="100.0%" svg:stroke-width="0.25910932mm"/>
    </style:style>
    <style:style style:family="graphic" style:name="style-393">
      <style:graphic-properties draw:fill="solid" draw:fill-color="#8ca4c5" draw:opacity="100.0%" draw:stroke="solid" svg:stroke-color="#8ca4c5" draw:stroke-linejoin="miter" svg:stroke-opacity="100.0%" svg:stroke-width="0.25910932mm"/>
    </style:style>
    <style:style style:family="graphic" style:name="style-394">
      <style:graphic-properties draw:fill="solid" draw:fill-color="#414c54" draw:opacity="100.0%" draw:stroke="solid" svg:stroke-color="#414c54" draw:stroke-linejoin="miter" svg:stroke-opacity="100.0%" svg:stroke-width="0.25910932mm"/>
    </style:style>
    <style:style style:family="graphic" style:name="style-395">
      <style:graphic-properties draw:fill="solid" draw:fill-color="#47565e" draw:opacity="100.0%" draw:stroke="solid" svg:stroke-color="#47565e" draw:stroke-linejoin="miter" svg:stroke-opacity="100.0%" svg:stroke-width="0.25910932mm"/>
    </style:style>
    <style:style style:family="graphic" style:name="style-396">
      <style:graphic-properties draw:fill="solid" draw:fill-color="#5c6f7e" draw:opacity="100.0%" draw:stroke="solid" svg:stroke-color="#5c6f7e" draw:stroke-linejoin="miter" svg:stroke-opacity="100.0%" svg:stroke-width="0.25910932mm"/>
    </style:style>
    <style:style style:family="graphic" style:name="style-397">
      <style:graphic-properties draw:fill="solid" draw:fill-color="#1a2c3c" draw:opacity="100.0%" draw:stroke="solid" svg:stroke-color="#1a2c3c" draw:stroke-linejoin="miter" svg:stroke-opacity="100.0%" svg:stroke-width="0.25910932mm"/>
    </style:style>
    <style:style style:family="graphic" style:name="style-398">
      <style:graphic-properties draw:fill="solid" draw:fill-color="#375165" draw:opacity="100.0%" draw:stroke="solid" svg:stroke-color="#375165" draw:stroke-linejoin="miter" svg:stroke-opacity="100.0%" svg:stroke-width="0.25910932mm"/>
    </style:style>
    <style:style style:family="graphic" style:name="style-399">
      <style:graphic-properties draw:fill="solid" draw:fill-color="#4a5769" draw:opacity="100.0%" draw:stroke="solid" svg:stroke-color="#4a5769" draw:stroke-linejoin="miter" svg:stroke-opacity="100.0%" svg:stroke-width="0.25910932mm"/>
    </style:style>
    <style:style style:family="graphic" style:name="style-400">
      <style:graphic-properties draw:fill="solid" draw:fill-color="#88a0a0" draw:opacity="100.0%" draw:stroke="solid" svg:stroke-color="#88a0a0" draw:stroke-linejoin="miter" svg:stroke-opacity="100.0%" svg:stroke-width="0.25910932mm"/>
    </style:style>
    <style:style style:family="graphic" style:name="style-401">
      <style:graphic-properties draw:fill="solid" draw:fill-color="#b8c0c0" draw:opacity="100.0%" draw:stroke="solid" svg:stroke-color="#b8c0c0" draw:stroke-linejoin="miter" svg:stroke-opacity="100.0%" svg:stroke-width="0.25910932mm"/>
    </style:style>
    <style:style style:family="graphic" style:name="style-402">
      <style:graphic-properties draw:fill="solid" draw:fill-color="#8998a1" draw:opacity="100.0%" draw:stroke="solid" svg:stroke-color="#8998a1" draw:stroke-linejoin="miter" svg:stroke-opacity="100.0%" svg:stroke-width="0.25910932mm"/>
    </style:style>
    <style:style style:family="graphic" style:name="style-403">
      <style:graphic-properties draw:fill="solid" draw:fill-color="#15212b" draw:opacity="100.0%" draw:stroke="solid" svg:stroke-color="#15212b" draw:stroke-linejoin="miter" svg:stroke-opacity="100.0%" svg:stroke-width="0.25910932mm"/>
    </style:style>
    <style:style style:family="graphic" style:name="style-404">
      <style:graphic-properties draw:fill="solid" draw:fill-color="#9aaaac" draw:opacity="100.0%" draw:stroke="solid" svg:stroke-color="#9aaaac" draw:stroke-linejoin="miter" svg:stroke-opacity="100.0%" svg:stroke-width="0.25910932mm"/>
    </style:style>
    <style:style style:family="graphic" style:name="style-405">
      <style:graphic-properties draw:fill="solid" draw:fill-color="#38434a" draw:opacity="100.0%" draw:stroke="solid" svg:stroke-color="#38434a" draw:stroke-linejoin="miter" svg:stroke-opacity="100.0%" svg:stroke-width="0.25910932mm"/>
    </style:style>
    <style:style style:family="graphic" style:name="style-406">
      <style:graphic-properties draw:fill="solid" draw:fill-color="#525e6a" draw:opacity="100.0%" draw:stroke="solid" svg:stroke-color="#525e6a" draw:stroke-linejoin="miter" svg:stroke-opacity="100.0%" svg:stroke-width="0.25910932mm"/>
    </style:style>
    <style:style style:family="graphic" style:name="style-407">
      <style:graphic-properties draw:fill="solid" draw:fill-color="#3f4a4a" draw:opacity="100.0%" draw:stroke="solid" svg:stroke-color="#3f4a4a" draw:stroke-linejoin="miter" svg:stroke-opacity="100.0%" svg:stroke-width="0.25910932mm"/>
    </style:style>
    <style:style style:family="graphic" style:name="style-408">
      <style:graphic-properties draw:fill="solid" draw:fill-color="#cad3d5" draw:opacity="100.0%" draw:stroke="solid" svg:stroke-color="#cad3d5" draw:stroke-linejoin="miter" svg:stroke-opacity="100.0%" svg:stroke-width="0.25910932mm"/>
    </style:style>
    <style:style style:family="graphic" style:name="style-409">
      <style:graphic-properties draw:fill="solid" draw:fill-color="#879294" draw:opacity="100.0%" draw:stroke="solid" svg:stroke-color="#879294" draw:stroke-linejoin="miter" svg:stroke-opacity="100.0%" svg:stroke-width="0.25910932mm"/>
    </style:style>
    <style:style style:family="graphic" style:name="style-410">
      <style:graphic-properties draw:fill="solid" draw:fill-color="#1c2c36" draw:opacity="100.0%" draw:stroke="solid" svg:stroke-color="#1c2c36" draw:stroke-linejoin="miter" svg:stroke-opacity="100.0%" svg:stroke-width="0.25910932mm"/>
    </style:style>
    <style:style style:family="graphic" style:name="style-411">
      <style:graphic-properties draw:fill="solid" draw:fill-color="#afbcbf" draw:opacity="100.0%" draw:stroke="solid" svg:stroke-color="#afbcbf" draw:stroke-linejoin="miter" svg:stroke-opacity="100.0%" svg:stroke-width="0.25910932mm"/>
    </style:style>
    <style:style style:family="graphic" style:name="style-412">
      <style:graphic-properties draw:fill="solid" draw:fill-color="#9aa1a2" draw:opacity="100.0%" draw:stroke="solid" svg:stroke-color="#9aa1a2" draw:stroke-linejoin="miter" svg:stroke-opacity="100.0%" svg:stroke-width="0.25910932mm"/>
    </style:style>
    <style:style style:family="graphic" style:name="style-413">
      <style:graphic-properties draw:fill="solid" draw:fill-color="#7a8a8d" draw:opacity="100.0%" draw:stroke="solid" svg:stroke-color="#7a8a8d" draw:stroke-linejoin="miter" svg:stroke-opacity="100.0%" svg:stroke-width="0.25910932mm"/>
    </style:style>
    <style:style style:family="graphic" style:name="style-414">
      <style:graphic-properties draw:fill="solid" draw:fill-color="#828f98" draw:opacity="100.0%" draw:stroke="solid" svg:stroke-color="#828f98" draw:stroke-linejoin="miter" svg:stroke-opacity="100.0%" svg:stroke-width="0.25910932mm"/>
    </style:style>
    <style:style style:family="graphic" style:name="style-415">
      <style:graphic-properties draw:fill="solid" draw:fill-color="#8899a5" draw:opacity="100.0%" draw:stroke="solid" svg:stroke-color="#8899a5" draw:stroke-linejoin="miter" svg:stroke-opacity="100.0%" svg:stroke-width="0.25910932mm"/>
    </style:style>
    <style:style style:family="graphic" style:name="style-416">
      <style:graphic-properties draw:fill="solid" draw:fill-color="#7b98b6" draw:opacity="100.0%" draw:stroke="solid" svg:stroke-color="#7b98b6" draw:stroke-linejoin="miter" svg:stroke-opacity="100.0%" svg:stroke-width="0.25910932mm"/>
    </style:style>
    <style:style style:family="graphic" style:name="style-417">
      <style:graphic-properties draw:fill="solid" draw:fill-color="#9abdd5" draw:opacity="100.0%" draw:stroke="solid" svg:stroke-color="#9abdd5" draw:stroke-linejoin="miter" svg:stroke-opacity="100.0%" svg:stroke-width="0.25910932mm"/>
    </style:style>
    <style:style style:family="graphic" style:name="style-418">
      <style:graphic-properties draw:fill="solid" draw:fill-color="#2a3944" draw:opacity="100.0%" draw:stroke="solid" svg:stroke-color="#2a3944" draw:stroke-linejoin="miter" svg:stroke-opacity="100.0%" svg:stroke-width="0.25910932mm"/>
    </style:style>
    <style:style style:family="graphic" style:name="style-419">
      <style:graphic-properties draw:fill="solid" draw:fill-color="#2b3639" draw:opacity="100.0%" draw:stroke="solid" svg:stroke-color="#2b3639" draw:stroke-linejoin="miter" svg:stroke-opacity="100.0%" svg:stroke-width="0.25910932mm"/>
    </style:style>
    <style:style style:family="graphic" style:name="style-420">
      <style:graphic-properties draw:fill="solid" draw:fill-color="#879aa9" draw:opacity="100.0%" draw:stroke="solid" svg:stroke-color="#879aa9" draw:stroke-linejoin="miter" svg:stroke-opacity="100.0%" svg:stroke-width="0.25910932mm"/>
    </style:style>
    <style:style style:family="graphic" style:name="style-421">
      <style:graphic-properties draw:fill="solid" draw:fill-color="#bdc6cb" draw:opacity="100.0%" draw:stroke="solid" svg:stroke-color="#bdc6cb" draw:stroke-linejoin="miter" svg:stroke-opacity="100.0%" svg:stroke-width="0.25910932mm"/>
    </style:style>
    <style:style style:family="graphic" style:name="style-422">
      <style:graphic-properties draw:fill="solid" draw:fill-color="#505c5f" draw:opacity="100.0%" draw:stroke="solid" svg:stroke-color="#505c5f" draw:stroke-linejoin="miter" svg:stroke-opacity="100.0%" svg:stroke-width="0.25910932mm"/>
    </style:style>
    <style:style style:family="graphic" style:name="style-423">
      <style:graphic-properties draw:fill="solid" draw:fill-color="#99a5aa" draw:opacity="100.0%" draw:stroke="solid" svg:stroke-color="#99a5aa" draw:stroke-linejoin="miter" svg:stroke-opacity="100.0%" svg:stroke-width="0.25910932mm"/>
    </style:style>
    <style:style style:family="graphic" style:name="style-424">
      <style:graphic-properties draw:fill="solid" draw:fill-color="#87aacb" draw:opacity="100.0%" draw:stroke="solid" svg:stroke-color="#87aacb" draw:stroke-linejoin="miter" svg:stroke-opacity="100.0%" svg:stroke-width="0.25910932mm"/>
    </style:style>
    <style:style style:family="graphic" style:name="style-425">
      <style:graphic-properties draw:fill="solid" draw:fill-color="#c2d0d9" draw:opacity="100.0%" draw:stroke="solid" svg:stroke-color="#c2d0d9" draw:stroke-linejoin="miter" svg:stroke-opacity="100.0%" svg:stroke-width="0.25910932mm"/>
    </style:style>
    <style:style style:family="graphic" style:name="style-426">
      <style:graphic-properties draw:fill="solid" draw:fill-color="#98a6ae" draw:opacity="100.0%" draw:stroke="solid" svg:stroke-color="#98a6ae" draw:stroke-linejoin="miter" svg:stroke-opacity="100.0%" svg:stroke-width="0.25910932mm"/>
    </style:style>
    <style:style style:family="graphic" style:name="style-427">
      <style:graphic-properties draw:fill="solid" draw:fill-color="#5f7689" draw:opacity="100.0%" draw:stroke="solid" svg:stroke-color="#5f7689" draw:stroke-linejoin="miter" svg:stroke-opacity="100.0%" svg:stroke-width="0.25910932mm"/>
    </style:style>
    <style:style style:family="graphic" style:name="style-428">
      <style:graphic-properties draw:fill="solid" draw:fill-color="#2a343a" draw:opacity="100.0%" draw:stroke="solid" svg:stroke-color="#2a343a" draw:stroke-linejoin="miter" svg:stroke-opacity="100.0%" svg:stroke-width="0.25910932mm"/>
    </style:style>
    <style:style style:family="graphic" style:name="style-429">
      <style:graphic-properties draw:fill="solid" draw:fill-color="#45515b" draw:opacity="100.0%" draw:stroke="solid" svg:stroke-color="#45515b" draw:stroke-linejoin="miter" svg:stroke-opacity="100.0%" svg:stroke-width="0.25910932mm"/>
    </style:style>
    <style:style style:family="graphic" style:name="style-430">
      <style:graphic-properties draw:fill="solid" draw:fill-color="#5d6970" draw:opacity="100.0%" draw:stroke="solid" svg:stroke-color="#5d6970" draw:stroke-linejoin="miter" svg:stroke-opacity="100.0%" svg:stroke-width="0.25910932mm"/>
    </style:style>
    <style:style style:family="graphic" style:name="style-431">
      <style:graphic-properties draw:fill="solid" draw:fill-color="#424e56" draw:opacity="100.0%" draw:stroke="solid" svg:stroke-color="#424e56" draw:stroke-linejoin="miter" svg:stroke-opacity="100.0%" svg:stroke-width="0.25910932mm"/>
    </style:style>
    <style:style style:family="graphic" style:name="style-432">
      <style:graphic-properties draw:fill="solid" draw:fill-color="#253f67" draw:opacity="100.0%" draw:stroke="solid" svg:stroke-color="#253f67" draw:stroke-linejoin="miter" svg:stroke-opacity="100.0%" svg:stroke-width="0.25910932mm"/>
    </style:style>
    <style:style style:family="graphic" style:name="style-433">
      <style:graphic-properties draw:fill="solid" draw:fill-color="#888990" draw:opacity="100.0%" draw:stroke="solid" svg:stroke-color="#888990" draw:stroke-linejoin="miter" svg:stroke-opacity="100.0%" svg:stroke-width="0.25910932mm"/>
    </style:style>
    <style:style style:family="graphic" style:name="style-434">
      <style:graphic-properties draw:fill="solid" draw:fill-color="#8fb1cc" draw:opacity="100.0%" draw:stroke="solid" svg:stroke-color="#8fb1cc" draw:stroke-linejoin="miter" svg:stroke-opacity="100.0%" svg:stroke-width="0.25910932mm"/>
    </style:style>
    <style:style style:family="graphic" style:name="style-435">
      <style:graphic-properties draw:fill="solid" draw:fill-color="#0c2447" draw:opacity="100.0%" draw:stroke="solid" svg:stroke-color="#0c2447" draw:stroke-linejoin="miter" svg:stroke-opacity="100.0%" svg:stroke-width="0.25910932mm"/>
    </style:style>
    <style:style style:family="graphic" style:name="style-436">
      <style:graphic-properties draw:fill="solid" draw:fill-color="#89a2bf" draw:opacity="100.0%" draw:stroke="solid" svg:stroke-color="#89a2bf" draw:stroke-linejoin="miter" svg:stroke-opacity="100.0%" svg:stroke-width="0.25910932mm"/>
    </style:style>
    <style:style style:family="graphic" style:name="style-437">
      <style:graphic-properties draw:fill="solid" draw:fill-color="#c5d0d3" draw:opacity="100.0%" draw:stroke="solid" svg:stroke-color="#c5d0d3" draw:stroke-linejoin="miter" svg:stroke-opacity="100.0%" svg:stroke-width="0.25910932mm"/>
    </style:style>
    <style:style style:family="graphic" style:name="style-438">
      <style:graphic-properties draw:fill="solid" draw:fill-color="#bdc6c6" draw:opacity="100.0%" draw:stroke="solid" svg:stroke-color="#bdc6c6" draw:stroke-linejoin="miter" svg:stroke-opacity="100.0%" svg:stroke-width="0.25910932mm"/>
    </style:style>
    <style:style style:family="graphic" style:name="style-439">
      <style:graphic-properties draw:fill="solid" draw:fill-color="#7d898c" draw:opacity="100.0%" draw:stroke="solid" svg:stroke-color="#7d898c" draw:stroke-linejoin="miter" svg:stroke-opacity="100.0%" svg:stroke-width="0.25910932mm"/>
    </style:style>
    <style:style style:family="graphic" style:name="style-440">
      <style:graphic-properties draw:fill="solid" draw:fill-color="#9da7aa" draw:opacity="100.0%" draw:stroke="solid" svg:stroke-color="#9da7aa" draw:stroke-linejoin="miter" svg:stroke-opacity="100.0%" svg:stroke-width="0.25910932mm"/>
    </style:style>
    <style:style style:family="graphic" style:name="style-441">
      <style:graphic-properties draw:fill="solid" draw:fill-color="#5d6b77" draw:opacity="100.0%" draw:stroke="solid" svg:stroke-color="#5d6b77" draw:stroke-linejoin="miter" svg:stroke-opacity="100.0%" svg:stroke-width="0.25910932mm"/>
    </style:style>
    <style:style style:family="graphic" style:name="style-442">
      <style:graphic-properties draw:fill="solid" draw:fill-color="#060e1d" draw:opacity="100.0%" draw:stroke="solid" svg:stroke-color="#060e1d" draw:stroke-linejoin="miter" svg:stroke-opacity="100.0%" svg:stroke-width="0.25910932mm"/>
    </style:style>
    <style:style style:family="graphic" style:name="style-443">
      <style:graphic-properties draw:fill="solid" draw:fill-color="#43515a" draw:opacity="100.0%" draw:stroke="solid" svg:stroke-color="#43515a" draw:stroke-linejoin="miter" svg:stroke-opacity="100.0%" svg:stroke-width="0.25910932mm"/>
    </style:style>
    <style:style style:family="graphic" style:name="style-444">
      <style:graphic-properties draw:fill="solid" draw:fill-color="#909a9c" draw:opacity="100.0%" draw:stroke="solid" svg:stroke-color="#909a9c" draw:stroke-linejoin="miter" svg:stroke-opacity="100.0%" svg:stroke-width="0.25910932mm"/>
    </style:style>
    <style:style style:family="graphic" style:name="style-445">
      <style:graphic-properties draw:fill="solid" draw:fill-color="#79848b" draw:opacity="100.0%" draw:stroke="solid" svg:stroke-color="#79848b" draw:stroke-linejoin="miter" svg:stroke-opacity="100.0%" svg:stroke-width="0.25910932mm"/>
    </style:style>
    <style:style style:family="graphic" style:name="style-446">
      <style:graphic-properties draw:fill="solid" draw:fill-color="#c1caca" draw:opacity="100.0%" draw:stroke="solid" svg:stroke-color="#c1caca" draw:stroke-linejoin="miter" svg:stroke-opacity="100.0%" svg:stroke-width="0.25910932mm"/>
    </style:style>
    <style:style style:family="graphic" style:name="style-447">
      <style:graphic-properties draw:fill="solid" draw:fill-color="#828f98" draw:opacity="100.0%" draw:stroke="solid" svg:stroke-color="#828f98" draw:stroke-linejoin="miter" svg:stroke-opacity="100.0%" svg:stroke-width="0.25910932mm"/>
    </style:style>
    <style:style style:family="graphic" style:name="style-448">
      <style:graphic-properties draw:fill="solid" draw:fill-color="#384b5d" draw:opacity="100.0%" draw:stroke="solid" svg:stroke-color="#384b5d" draw:stroke-linejoin="miter" svg:stroke-opacity="100.0%" svg:stroke-width="0.25910932mm"/>
    </style:style>
    <style:style style:family="graphic" style:name="style-449">
      <style:graphic-properties draw:fill="solid" draw:fill-color="#8c9ead" draw:opacity="100.0%" draw:stroke="solid" svg:stroke-color="#8c9ead" draw:stroke-linejoin="miter" svg:stroke-opacity="100.0%" svg:stroke-width="0.25910932mm"/>
    </style:style>
    <style:style style:family="graphic" style:name="style-450">
      <style:graphic-properties draw:fill="solid" draw:fill-color="#443f57" draw:opacity="100.0%" draw:stroke="solid" svg:stroke-color="#443f57" draw:stroke-linejoin="miter" svg:stroke-opacity="100.0%" svg:stroke-width="0.25910932mm"/>
    </style:style>
    <style:style style:family="graphic" style:name="style-451">
      <style:graphic-properties draw:fill="solid" draw:fill-color="#869ab6" draw:opacity="100.0%" draw:stroke="solid" svg:stroke-color="#869ab6" draw:stroke-linejoin="miter" svg:stroke-opacity="100.0%" svg:stroke-width="0.25910932mm"/>
    </style:style>
    <style:style style:family="graphic" style:name="style-452">
      <style:graphic-properties draw:fill="solid" draw:fill-color="#8da2a9" draw:opacity="100.0%" draw:stroke="solid" svg:stroke-color="#8da2a9" draw:stroke-linejoin="miter" svg:stroke-opacity="100.0%" svg:stroke-width="0.25910932mm"/>
    </style:style>
    <style:style style:family="graphic" style:name="style-453">
      <style:graphic-properties draw:fill="solid" draw:fill-color="#849dbf" draw:opacity="100.0%" draw:stroke="solid" svg:stroke-color="#849dbf" draw:stroke-linejoin="miter" svg:stroke-opacity="100.0%" svg:stroke-width="0.25910932mm"/>
    </style:style>
    <style:style style:family="graphic" style:name="style-454">
      <style:graphic-properties draw:fill="solid" draw:fill-color="#455458" draw:opacity="100.0%" draw:stroke="solid" svg:stroke-color="#455458" draw:stroke-linejoin="miter" svg:stroke-opacity="100.0%" svg:stroke-width="0.25910932mm"/>
    </style:style>
    <style:style style:family="graphic" style:name="style-455">
      <style:graphic-properties draw:fill="solid" draw:fill-color="#0e2548" draw:opacity="100.0%" draw:stroke="solid" svg:stroke-color="#0e2548" draw:stroke-linejoin="miter" svg:stroke-opacity="100.0%" svg:stroke-width="0.25910932mm"/>
    </style:style>
    <style:style style:family="graphic" style:name="style-456">
      <style:graphic-properties draw:fill="solid" draw:fill-color="#9ea8aa" draw:opacity="100.0%" draw:stroke="solid" svg:stroke-color="#9ea8aa" draw:stroke-linejoin="miter" svg:stroke-opacity="100.0%" svg:stroke-width="0.25910932mm"/>
    </style:style>
    <style:style style:family="graphic" style:name="style-457">
      <style:graphic-properties draw:fill="solid" draw:fill-color="#708597" draw:opacity="100.0%" draw:stroke="solid" svg:stroke-color="#708597" draw:stroke-linejoin="miter" svg:stroke-opacity="100.0%" svg:stroke-width="0.25910932mm"/>
    </style:style>
    <style:style style:family="graphic" style:name="style-458">
      <style:graphic-properties draw:fill="solid" draw:fill-color="#3e4d54" draw:opacity="100.0%" draw:stroke="solid" svg:stroke-color="#3e4d54" draw:stroke-linejoin="miter" svg:stroke-opacity="100.0%" svg:stroke-width="0.25910932mm"/>
    </style:style>
    <style:style style:family="graphic" style:name="style-459">
      <style:graphic-properties draw:fill="solid" draw:fill-color="#cfdddb" draw:opacity="100.0%" draw:stroke="solid" svg:stroke-color="#cfdddb" draw:stroke-linejoin="miter" svg:stroke-opacity="100.0%" svg:stroke-width="0.25910932mm"/>
    </style:style>
    <style:style style:family="graphic" style:name="style-460">
      <style:graphic-properties draw:fill="solid" draw:fill-color="#40494f" draw:opacity="100.0%" draw:stroke="solid" svg:stroke-color="#40494f" draw:stroke-linejoin="miter" svg:stroke-opacity="100.0%" svg:stroke-width="0.25910932mm"/>
    </style:style>
    <style:style style:family="graphic" style:name="style-461">
      <style:graphic-properties draw:fill="solid" draw:fill-color="#606e79" draw:opacity="100.0%" draw:stroke="solid" svg:stroke-color="#606e79" draw:stroke-linejoin="miter" svg:stroke-opacity="100.0%" svg:stroke-width="0.25910932mm"/>
    </style:style>
    <style:style style:family="graphic" style:name="style-462">
      <style:graphic-properties draw:fill="solid" draw:fill-color="#2d3e4b" draw:opacity="100.0%" draw:stroke="solid" svg:stroke-color="#2d3e4b" draw:stroke-linejoin="miter" svg:stroke-opacity="100.0%" svg:stroke-width="0.25910932mm"/>
    </style:style>
    <style:style style:family="graphic" style:name="style-463">
      <style:graphic-properties draw:fill="solid" draw:fill-color="#9e90a6" draw:opacity="100.0%" draw:stroke="solid" svg:stroke-color="#9e90a6" draw:stroke-linejoin="miter" svg:stroke-opacity="100.0%" svg:stroke-width="0.25910932mm"/>
    </style:style>
    <style:style style:family="graphic" style:name="style-464">
      <style:graphic-properties draw:fill="solid" draw:fill-color="#98a3a5" draw:opacity="100.0%" draw:stroke="solid" svg:stroke-color="#98a3a5" draw:stroke-linejoin="miter" svg:stroke-opacity="100.0%" svg:stroke-width="0.25910932mm"/>
    </style:style>
    <style:style style:family="graphic" style:name="style-465">
      <style:graphic-properties draw:fill="solid" draw:fill-color="#94a0a2" draw:opacity="100.0%" draw:stroke="solid" svg:stroke-color="#94a0a2" draw:stroke-linejoin="miter" svg:stroke-opacity="100.0%" svg:stroke-width="0.25910932mm"/>
    </style:style>
    <style:style style:family="graphic" style:name="style-466">
      <style:graphic-properties draw:fill="solid" draw:fill-color="#293640" draw:opacity="100.0%" draw:stroke="solid" svg:stroke-color="#293640" draw:stroke-linejoin="miter" svg:stroke-opacity="100.0%" svg:stroke-width="0.25910932mm"/>
    </style:style>
    <style:style style:family="graphic" style:name="style-467">
      <style:graphic-properties draw:fill="solid" draw:fill-color="#303f4a" draw:opacity="100.0%" draw:stroke="solid" svg:stroke-color="#303f4a" draw:stroke-linejoin="miter" svg:stroke-opacity="100.0%" svg:stroke-width="0.25910932mm"/>
    </style:style>
    <style:style style:family="graphic" style:name="style-468">
      <style:graphic-properties draw:fill="solid" draw:fill-color="#8f9da5" draw:opacity="100.0%" draw:stroke="solid" svg:stroke-color="#8f9da5" draw:stroke-linejoin="miter" svg:stroke-opacity="100.0%" svg:stroke-width="0.25910932mm"/>
    </style:style>
    <style:style style:family="graphic" style:name="style-469">
      <style:graphic-properties draw:fill="solid" draw:fill-color="#889aa6" draw:opacity="100.0%" draw:stroke="solid" svg:stroke-color="#889aa6" draw:stroke-linejoin="miter" svg:stroke-opacity="100.0%" svg:stroke-width="0.25910932mm"/>
    </style:style>
    <style:style style:family="graphic" style:name="style-470">
      <style:graphic-properties draw:fill="solid" draw:fill-color="#8498a9" draw:opacity="100.0%" draw:stroke="solid" svg:stroke-color="#8498a9" draw:stroke-linejoin="miter" svg:stroke-opacity="100.0%" svg:stroke-width="0.25910932mm"/>
    </style:style>
    <style:style style:family="graphic" style:name="style-471">
      <style:graphic-properties draw:fill="solid" draw:fill-color="#4d607f" draw:opacity="100.0%" draw:stroke="solid" svg:stroke-color="#4d607f" draw:stroke-linejoin="miter" svg:stroke-opacity="100.0%" svg:stroke-width="0.25910932mm"/>
    </style:style>
    <style:style style:family="graphic" style:name="style-472">
      <style:graphic-properties draw:fill="solid" draw:fill-color="#7093bb" draw:opacity="100.0%" draw:stroke="solid" svg:stroke-color="#7093bb" draw:stroke-linejoin="miter" svg:stroke-opacity="100.0%" svg:stroke-width="0.25910932mm"/>
    </style:style>
    <style:style style:family="graphic" style:name="style-473">
      <style:graphic-properties draw:fill="solid" draw:fill-color="#74848f" draw:opacity="100.0%" draw:stroke="solid" svg:stroke-color="#74848f" draw:stroke-linejoin="miter" svg:stroke-opacity="100.0%" svg:stroke-width="0.25910932mm"/>
    </style:style>
    <style:style style:family="graphic" style:name="style-474">
      <style:graphic-properties draw:fill="solid" draw:fill-color="#08151d" draw:opacity="100.0%" draw:stroke="solid" svg:stroke-color="#08151d" draw:stroke-linejoin="miter" svg:stroke-opacity="100.0%" svg:stroke-width="0.25910932mm"/>
    </style:style>
    <style:style style:family="graphic" style:name="style-475">
      <style:graphic-properties draw:fill="solid" draw:fill-color="#cad4de" draw:opacity="100.0%" draw:stroke="solid" svg:stroke-color="#cad4de" draw:stroke-linejoin="miter" svg:stroke-opacity="100.0%" svg:stroke-width="0.25910932mm"/>
    </style:style>
    <style:style style:family="graphic" style:name="style-476">
      <style:graphic-properties draw:fill="solid" draw:fill-color="#879aa8" draw:opacity="100.0%" draw:stroke="solid" svg:stroke-color="#879aa8" draw:stroke-linejoin="miter" svg:stroke-opacity="100.0%" svg:stroke-width="0.25910932mm"/>
    </style:style>
    <style:style style:family="graphic" style:name="style-477">
      <style:graphic-properties draw:fill="solid" draw:fill-color="#7b878d" draw:opacity="100.0%" draw:stroke="solid" svg:stroke-color="#7b878d" draw:stroke-linejoin="miter" svg:stroke-opacity="100.0%" svg:stroke-width="0.25910932mm"/>
    </style:style>
    <style:style style:family="graphic" style:name="style-478">
      <style:graphic-properties draw:fill="solid" draw:fill-color="#65685e" draw:opacity="100.0%" draw:stroke="solid" svg:stroke-color="#65685e" draw:stroke-linejoin="miter" svg:stroke-opacity="100.0%" svg:stroke-width="0.25910932mm"/>
    </style:style>
    <style:style style:family="graphic" style:name="style-479">
      <style:graphic-properties draw:fill="solid" draw:fill-color="#7b888e" draw:opacity="100.0%" draw:stroke="solid" svg:stroke-color="#7b888e" draw:stroke-linejoin="miter" svg:stroke-opacity="100.0%" svg:stroke-width="0.25910932mm"/>
    </style:style>
    <style:style style:family="graphic" style:name="style-480">
      <style:graphic-properties draw:fill="solid" draw:fill-color="#acb6b9" draw:opacity="100.0%" draw:stroke="solid" svg:stroke-color="#acb6b9" draw:stroke-linejoin="miter" svg:stroke-opacity="100.0%" svg:stroke-width="0.25910932mm"/>
    </style:style>
    <style:style style:family="graphic" style:name="style-481">
      <style:graphic-properties draw:fill="solid" draw:fill-color="#828c90" draw:opacity="100.0%" draw:stroke="solid" svg:stroke-color="#828c90" draw:stroke-linejoin="miter" svg:stroke-opacity="100.0%" svg:stroke-width="0.25910932mm"/>
    </style:style>
    <style:style style:family="graphic" style:name="style-482">
      <style:graphic-properties draw:fill="solid" draw:fill-color="#7a888d" draw:opacity="100.0%" draw:stroke="solid" svg:stroke-color="#7a888d" draw:stroke-linejoin="miter" svg:stroke-opacity="100.0%" svg:stroke-width="0.25910932mm"/>
    </style:style>
    <style:style style:family="graphic" style:name="style-483">
      <style:graphic-properties draw:fill="solid" draw:fill-color="#607578" draw:opacity="100.0%" draw:stroke="solid" svg:stroke-color="#607578" draw:stroke-linejoin="miter" svg:stroke-opacity="100.0%" svg:stroke-width="0.25910932mm"/>
    </style:style>
    <style:style style:family="graphic" style:name="style-484">
      <style:graphic-properties draw:fill="solid" draw:fill-color="#6f7b80" draw:opacity="100.0%" draw:stroke="solid" svg:stroke-color="#6f7b80" draw:stroke-linejoin="miter" svg:stroke-opacity="100.0%" svg:stroke-width="0.25910932mm"/>
    </style:style>
    <style:style style:family="graphic" style:name="style-485">
      <style:graphic-properties draw:fill="solid" draw:fill-color="#6b7982" draw:opacity="100.0%" draw:stroke="solid" svg:stroke-color="#6b7982" draw:stroke-linejoin="miter" svg:stroke-opacity="100.0%" svg:stroke-width="0.25910932mm"/>
    </style:style>
    <style:style style:family="graphic" style:name="style-486">
      <style:graphic-properties draw:fill="solid" draw:fill-color="#3a4a52" draw:opacity="100.0%" draw:stroke="solid" svg:stroke-color="#3a4a52" draw:stroke-linejoin="miter" svg:stroke-opacity="100.0%" svg:stroke-width="0.25910932mm"/>
    </style:style>
    <style:style style:family="graphic" style:name="style-487">
      <style:graphic-properties draw:fill="solid" draw:fill-color="#46515a" draw:opacity="100.0%" draw:stroke="solid" svg:stroke-color="#46515a" draw:stroke-linejoin="miter" svg:stroke-opacity="100.0%" svg:stroke-width="0.25910932mm"/>
    </style:style>
    <style:style style:family="graphic" style:name="style-488">
      <style:graphic-properties draw:fill="solid" draw:fill-color="#1b2937" draw:opacity="100.0%" draw:stroke="solid" svg:stroke-color="#1b2937" draw:stroke-linejoin="miter" svg:stroke-opacity="100.0%" svg:stroke-width="0.25910932mm"/>
    </style:style>
    <style:style style:family="graphic" style:name="style-489">
      <style:graphic-properties draw:fill="solid" draw:fill-color="#293944" draw:opacity="100.0%" draw:stroke="solid" svg:stroke-color="#293944" draw:stroke-linejoin="miter" svg:stroke-opacity="100.0%" svg:stroke-width="0.25910932mm"/>
    </style:style>
    <style:style style:family="graphic" style:name="style-490">
      <style:graphic-properties draw:fill="solid" draw:fill-color="#7a8d9e" draw:opacity="100.0%" draw:stroke="solid" svg:stroke-color="#7a8d9e" draw:stroke-linejoin="miter" svg:stroke-opacity="100.0%" svg:stroke-width="0.25910932mm"/>
    </style:style>
    <style:style style:family="graphic" style:name="style-491">
      <style:graphic-properties draw:fill="solid" draw:fill-color="#88a0bf" draw:opacity="100.0%" draw:stroke="solid" svg:stroke-color="#88a0bf" draw:stroke-linejoin="miter" svg:stroke-opacity="100.0%" svg:stroke-width="0.25910932mm"/>
    </style:style>
    <style:style style:family="graphic" style:name="style-492">
      <style:graphic-properties draw:fill="solid" draw:fill-color="#89a5cb" draw:opacity="100.0%" draw:stroke="solid" svg:stroke-color="#89a5cb" draw:stroke-linejoin="miter" svg:stroke-opacity="100.0%" svg:stroke-width="0.25910932mm"/>
    </style:style>
    <style:style style:family="graphic" style:name="style-493">
      <style:graphic-properties draw:fill="solid" draw:fill-color="#97abc3" draw:opacity="100.0%" draw:stroke="solid" svg:stroke-color="#97abc3" draw:stroke-linejoin="miter" svg:stroke-opacity="100.0%" svg:stroke-width="0.25910932mm"/>
    </style:style>
    <style:style style:family="graphic" style:name="style-494">
      <style:graphic-properties draw:fill="solid" draw:fill-color="#304051" draw:opacity="100.0%" draw:stroke="solid" svg:stroke-color="#304051" draw:stroke-linejoin="miter" svg:stroke-opacity="100.0%" svg:stroke-width="0.25910932mm"/>
    </style:style>
    <style:style style:family="graphic" style:name="style-495">
      <style:graphic-properties draw:fill="solid" draw:fill-color="#7f8b8d" draw:opacity="100.0%" draw:stroke="solid" svg:stroke-color="#7f8b8d" draw:stroke-linejoin="miter" svg:stroke-opacity="100.0%" svg:stroke-width="0.25910932mm"/>
    </style:style>
    <style:style style:family="graphic" style:name="style-496">
      <style:graphic-properties draw:fill="solid" draw:fill-color="#8ca2b3" draw:opacity="100.0%" draw:stroke="solid" svg:stroke-color="#8ca2b3" draw:stroke-linejoin="miter" svg:stroke-opacity="100.0%" svg:stroke-width="0.25910932mm"/>
    </style:style>
    <style:style style:family="graphic" style:name="style-497">
      <style:graphic-properties draw:fill="solid" draw:fill-color="#9ab3d3" draw:opacity="100.0%" draw:stroke="solid" svg:stroke-color="#9ab3d3" draw:stroke-linejoin="miter" svg:stroke-opacity="100.0%" svg:stroke-width="0.25910932mm"/>
    </style:style>
    <style:style style:family="graphic" style:name="style-498">
      <style:graphic-properties draw:fill="solid" draw:fill-color="#859197" draw:opacity="100.0%" draw:stroke="solid" svg:stroke-color="#859197" draw:stroke-linejoin="miter" svg:stroke-opacity="100.0%" svg:stroke-width="0.25910932mm"/>
    </style:style>
    <style:style style:family="graphic" style:name="style-499">
      <style:graphic-properties draw:fill="solid" draw:fill-color="#a4b1b6" draw:opacity="100.0%" draw:stroke="solid" svg:stroke-color="#a4b1b6" draw:stroke-linejoin="miter" svg:stroke-opacity="100.0%" svg:stroke-width="0.25910932mm"/>
    </style:style>
    <style:style style:family="graphic" style:name="style-500">
      <style:graphic-properties draw:fill="solid" draw:fill-color="#5b6977" draw:opacity="100.0%" draw:stroke="solid" svg:stroke-color="#5b6977" draw:stroke-linejoin="miter" svg:stroke-opacity="100.0%" svg:stroke-width="0.25910932mm"/>
    </style:style>
    <style:style style:family="graphic" style:name="style-501">
      <style:graphic-properties draw:fill="solid" draw:fill-color="#464f54" draw:opacity="100.0%" draw:stroke="solid" svg:stroke-color="#464f54" draw:stroke-linejoin="miter" svg:stroke-opacity="100.0%" svg:stroke-width="0.25910932mm"/>
    </style:style>
    <style:style style:family="graphic" style:name="style-502">
      <style:graphic-properties draw:fill="solid" draw:fill-color="#636e71" draw:opacity="100.0%" draw:stroke="solid" svg:stroke-color="#636e71" draw:stroke-linejoin="miter" svg:stroke-opacity="100.0%" svg:stroke-width="0.25910932mm"/>
    </style:style>
    <style:style style:family="graphic" style:name="style-503">
      <style:graphic-properties draw:fill="solid" draw:fill-color="#2a363b" draw:opacity="100.0%" draw:stroke="solid" svg:stroke-color="#2a363b" draw:stroke-linejoin="miter" svg:stroke-opacity="100.0%" svg:stroke-width="0.25910932mm"/>
    </style:style>
    <style:style style:family="graphic" style:name="style-504">
      <style:graphic-properties draw:fill="solid" draw:fill-color="#1b2d45" draw:opacity="100.0%" draw:stroke="solid" svg:stroke-color="#1b2d45" draw:stroke-linejoin="miter" svg:stroke-opacity="100.0%" svg:stroke-width="0.25910932mm"/>
    </style:style>
    <style:style style:family="graphic" style:name="style-505">
      <style:graphic-properties draw:fill="solid" draw:fill-color="#14202c" draw:opacity="100.0%" draw:stroke="solid" svg:stroke-color="#14202c" draw:stroke-linejoin="miter" svg:stroke-opacity="100.0%" svg:stroke-width="0.25910932mm"/>
    </style:style>
    <style:style style:family="graphic" style:name="style-506">
      <style:graphic-properties draw:fill="solid" draw:fill-color="#8899a1" draw:opacity="100.0%" draw:stroke="solid" svg:stroke-color="#8899a1" draw:stroke-linejoin="miter" svg:stroke-opacity="100.0%" svg:stroke-width="0.25910932mm"/>
    </style:style>
    <style:style style:family="graphic" style:name="style-507">
      <style:graphic-properties draw:fill="solid" draw:fill-color="#202e3a" draw:opacity="100.0%" draw:stroke="solid" svg:stroke-color="#202e3a" draw:stroke-linejoin="miter" svg:stroke-opacity="100.0%" svg:stroke-width="0.25910932mm"/>
    </style:style>
    <style:style style:family="graphic" style:name="style-508">
      <style:graphic-properties draw:fill="solid" draw:fill-color="#9ba9b3" draw:opacity="100.0%" draw:stroke="solid" svg:stroke-color="#9ba9b3" draw:stroke-linejoin="miter" svg:stroke-opacity="100.0%" svg:stroke-width="0.25910932mm"/>
    </style:style>
    <style:style style:family="graphic" style:name="style-509">
      <style:graphic-properties draw:fill="solid" draw:fill-color="#9babba" draw:opacity="100.0%" draw:stroke="solid" svg:stroke-color="#9babba" draw:stroke-linejoin="miter" svg:stroke-opacity="100.0%" svg:stroke-width="0.25910932mm"/>
    </style:style>
    <style:style style:family="graphic" style:name="style-510">
      <style:graphic-properties draw:fill="solid" draw:fill-color="#8b979f" draw:opacity="100.0%" draw:stroke="solid" svg:stroke-color="#8b979f" draw:stroke-linejoin="miter" svg:stroke-opacity="100.0%" svg:stroke-width="0.25910932mm"/>
    </style:style>
    <style:style style:family="graphic" style:name="style-511">
      <style:graphic-properties draw:fill="solid" draw:fill-color="#57646e" draw:opacity="100.0%" draw:stroke="solid" svg:stroke-color="#57646e" draw:stroke-linejoin="miter" svg:stroke-opacity="100.0%" svg:stroke-width="0.25910932mm"/>
    </style:style>
    <style:style style:family="graphic" style:name="style-512">
      <style:graphic-properties draw:fill="solid" draw:fill-color="#495661" draw:opacity="100.0%" draw:stroke="solid" svg:stroke-color="#495661" draw:stroke-linejoin="miter" svg:stroke-opacity="100.0%" svg:stroke-width="0.25910932mm"/>
    </style:style>
    <style:style style:family="graphic" style:name="style-513">
      <style:graphic-properties draw:fill="solid" draw:fill-color="#7e91a8" draw:opacity="100.0%" draw:stroke="solid" svg:stroke-color="#7e91a8" draw:stroke-linejoin="miter" svg:stroke-opacity="100.0%" svg:stroke-width="0.25910932mm"/>
    </style:style>
    <style:style style:family="graphic" style:name="style-514">
      <style:graphic-properties draw:fill="solid" draw:fill-color="#4b5a5e" draw:opacity="100.0%" draw:stroke="solid" svg:stroke-color="#4b5a5e" draw:stroke-linejoin="miter" svg:stroke-opacity="100.0%" svg:stroke-width="0.25910932mm"/>
    </style:style>
    <style:style style:family="graphic" style:name="style-515">
      <style:graphic-properties draw:fill="solid" draw:fill-color="#76898e" draw:opacity="100.0%" draw:stroke="solid" svg:stroke-color="#76898e" draw:stroke-linejoin="miter" svg:stroke-opacity="100.0%" svg:stroke-width="0.25910932mm"/>
    </style:style>
    <style:style style:family="graphic" style:name="style-516">
      <style:graphic-properties draw:fill="solid" draw:fill-color="#76828d" draw:opacity="100.0%" draw:stroke="solid" svg:stroke-color="#76828d" draw:stroke-linejoin="miter" svg:stroke-opacity="100.0%" svg:stroke-width="0.25910932mm"/>
    </style:style>
    <style:style style:family="graphic" style:name="style-517">
      <style:graphic-properties draw:fill="solid" draw:fill-color="#72808b" draw:opacity="100.0%" draw:stroke="solid" svg:stroke-color="#72808b" draw:stroke-linejoin="miter" svg:stroke-opacity="100.0%" svg:stroke-width="0.25910932mm"/>
    </style:style>
    <style:style style:family="graphic" style:name="style-518">
      <style:graphic-properties draw:fill="solid" draw:fill-color="#b2bcbe" draw:opacity="100.0%" draw:stroke="solid" svg:stroke-color="#b2bcbe" draw:stroke-linejoin="miter" svg:stroke-opacity="100.0%" svg:stroke-width="0.25910932mm"/>
    </style:style>
    <style:style style:family="graphic" style:name="style-519">
      <style:graphic-properties draw:fill="solid" draw:fill-color="#253440" draw:opacity="100.0%" draw:stroke="solid" svg:stroke-color="#253440" draw:stroke-linejoin="miter" svg:stroke-opacity="100.0%" svg:stroke-width="0.25910932mm"/>
    </style:style>
    <style:style style:family="graphic" style:name="style-520">
      <style:graphic-properties draw:fill="solid" draw:fill-color="#253035" draw:opacity="100.0%" draw:stroke="solid" svg:stroke-color="#253035" draw:stroke-linejoin="miter" svg:stroke-opacity="100.0%" svg:stroke-width="0.25910932mm"/>
    </style:style>
    <style:style style:family="graphic" style:name="style-521">
      <style:graphic-properties draw:fill="solid" draw:fill-color="#dbe3e5" draw:opacity="100.0%" draw:stroke="solid" svg:stroke-color="#dbe3e5" draw:stroke-linejoin="miter" svg:stroke-opacity="100.0%" svg:stroke-width="0.25910932mm"/>
    </style:style>
    <style:style style:family="graphic" style:name="style-522">
      <style:graphic-properties draw:fill="solid" draw:fill-color="#333f45" draw:opacity="100.0%" draw:stroke="solid" svg:stroke-color="#333f45" draw:stroke-linejoin="miter" svg:stroke-opacity="100.0%" svg:stroke-width="0.25910932mm"/>
    </style:style>
    <style:style style:family="graphic" style:name="style-523">
      <style:graphic-properties draw:fill="solid" draw:fill-color="#8ea8cf" draw:opacity="100.0%" draw:stroke="solid" svg:stroke-color="#8ea8cf" draw:stroke-linejoin="miter" svg:stroke-opacity="100.0%" svg:stroke-width="0.25910932mm"/>
    </style:style>
    <style:style style:family="graphic" style:name="style-524">
      <style:graphic-properties draw:fill="solid" draw:fill-color="#b6bfc1" draw:opacity="100.0%" draw:stroke="solid" svg:stroke-color="#b6bfc1" draw:stroke-linejoin="miter" svg:stroke-opacity="100.0%" svg:stroke-width="0.25910932mm"/>
    </style:style>
    <style:style style:family="graphic" style:name="style-525">
      <style:graphic-properties draw:fill="solid" draw:fill-color="#333e44" draw:opacity="100.0%" draw:stroke="solid" svg:stroke-color="#333e44" draw:stroke-linejoin="miter" svg:stroke-opacity="100.0%" svg:stroke-width="0.25910932mm"/>
    </style:style>
    <style:style style:family="graphic" style:name="style-526">
      <style:graphic-properties draw:fill="solid" draw:fill-color="#9caba9" draw:opacity="100.0%" draw:stroke="solid" svg:stroke-color="#9caba9" draw:stroke-linejoin="miter" svg:stroke-opacity="100.0%" svg:stroke-width="0.25910932mm"/>
    </style:style>
    <style:style style:family="graphic" style:name="style-527">
      <style:graphic-properties draw:fill="solid" draw:fill-color="#a9b3b3" draw:opacity="100.0%" draw:stroke="solid" svg:stroke-color="#a9b3b3" draw:stroke-linejoin="miter" svg:stroke-opacity="100.0%" svg:stroke-width="0.25910932mm"/>
    </style:style>
    <style:style style:family="graphic" style:name="style-528">
      <style:graphic-properties draw:fill="solid" draw:fill-color="#626e73" draw:opacity="100.0%" draw:stroke="solid" svg:stroke-color="#626e73" draw:stroke-linejoin="miter" svg:stroke-opacity="100.0%" svg:stroke-width="0.25910932mm"/>
    </style:style>
    <style:style style:family="graphic" style:name="style-529">
      <style:graphic-properties draw:fill="solid" draw:fill-color="#89989c" draw:opacity="100.0%" draw:stroke="solid" svg:stroke-color="#89989c" draw:stroke-linejoin="miter" svg:stroke-opacity="100.0%" svg:stroke-width="0.25910932mm"/>
    </style:style>
    <style:style style:family="graphic" style:name="style-530">
      <style:graphic-properties draw:fill="solid" draw:fill-color="#b8c6c8" draw:opacity="100.0%" draw:stroke="solid" svg:stroke-color="#b8c6c8" draw:stroke-linejoin="miter" svg:stroke-opacity="100.0%" svg:stroke-width="0.25910932mm"/>
    </style:style>
    <style:style style:family="graphic" style:name="style-531">
      <style:graphic-properties draw:fill="solid" draw:fill-color="#4b5a5f" draw:opacity="100.0%" draw:stroke="solid" svg:stroke-color="#4b5a5f" draw:stroke-linejoin="miter" svg:stroke-opacity="100.0%" svg:stroke-width="0.25910932mm"/>
    </style:style>
    <style:style style:family="graphic" style:name="style-532">
      <style:graphic-properties draw:fill="solid" draw:fill-color="#415263" draw:opacity="100.0%" draw:stroke="solid" svg:stroke-color="#415263" draw:stroke-linejoin="miter" svg:stroke-opacity="100.0%" svg:stroke-width="0.25910932mm"/>
    </style:style>
    <style:style style:family="graphic" style:name="style-533">
      <style:graphic-properties draw:fill="solid" draw:fill-color="#7386a0" draw:opacity="100.0%" draw:stroke="solid" svg:stroke-color="#7386a0" draw:stroke-linejoin="miter" svg:stroke-opacity="100.0%" svg:stroke-width="0.25910932mm"/>
    </style:style>
    <style:style style:family="graphic" style:name="style-534">
      <style:graphic-properties draw:fill="solid" draw:fill-color="#24313c" draw:opacity="100.0%" draw:stroke="solid" svg:stroke-color="#24313c" draw:stroke-linejoin="miter" svg:stroke-opacity="100.0%" svg:stroke-width="0.25910932mm"/>
    </style:style>
    <style:style style:family="graphic" style:name="style-535">
      <style:graphic-properties draw:fill="solid" draw:fill-color="#92a0a4" draw:opacity="100.0%" draw:stroke="solid" svg:stroke-color="#92a0a4" draw:stroke-linejoin="miter" svg:stroke-opacity="100.0%" svg:stroke-width="0.25910932mm"/>
    </style:style>
    <style:style style:family="graphic" style:name="style-536">
      <style:graphic-properties draw:fill="solid" draw:fill-color="#6a7577" draw:opacity="100.0%" draw:stroke="solid" svg:stroke-color="#6a7577" draw:stroke-linejoin="miter" svg:stroke-opacity="100.0%" svg:stroke-width="0.25910932mm"/>
    </style:style>
    <style:style style:family="graphic" style:name="style-537">
      <style:graphic-properties draw:fill="solid" draw:fill-color="#8e9a9f" draw:opacity="100.0%" draw:stroke="solid" svg:stroke-color="#8e9a9f" draw:stroke-linejoin="miter" svg:stroke-opacity="100.0%" svg:stroke-width="0.25910932mm"/>
    </style:style>
    <style:style style:family="graphic" style:name="style-538">
      <style:graphic-properties draw:fill="solid" draw:fill-color="#9caaaa" draw:opacity="100.0%" draw:stroke="solid" svg:stroke-color="#9caaaa" draw:stroke-linejoin="miter" svg:stroke-opacity="100.0%" svg:stroke-width="0.25910932mm"/>
    </style:style>
    <style:style style:family="graphic" style:name="style-539">
      <style:graphic-properties draw:fill="solid" draw:fill-color="#a0aaad" draw:opacity="100.0%" draw:stroke="solid" svg:stroke-color="#a0aaad" draw:stroke-linejoin="miter" svg:stroke-opacity="100.0%" svg:stroke-width="0.25910932mm"/>
    </style:style>
    <style:style style:family="graphic" style:name="style-540">
      <style:graphic-properties draw:fill="solid" draw:fill-color="#3c5262" draw:opacity="100.0%" draw:stroke="solid" svg:stroke-color="#3c5262" draw:stroke-linejoin="miter" svg:stroke-opacity="100.0%" svg:stroke-width="0.25910932mm"/>
    </style:style>
    <style:style style:family="graphic" style:name="style-541">
      <style:graphic-properties draw:fill="solid" draw:fill-color="#c9d0d3" draw:opacity="100.0%" draw:stroke="solid" svg:stroke-color="#c9d0d3" draw:stroke-linejoin="miter" svg:stroke-opacity="100.0%" svg:stroke-width="0.25910932mm"/>
    </style:style>
    <style:style style:family="graphic" style:name="style-542">
      <style:graphic-properties draw:fill="solid" draw:fill-color="#bfc7ca" draw:opacity="100.0%" draw:stroke="solid" svg:stroke-color="#bfc7ca" draw:stroke-linejoin="miter" svg:stroke-opacity="100.0%" svg:stroke-width="0.25910932mm"/>
    </style:style>
    <style:style style:family="graphic" style:name="style-543">
      <style:graphic-properties draw:fill="solid" draw:fill-color="#c8d3e1" draw:opacity="100.0%" draw:stroke="solid" svg:stroke-color="#c8d3e1" draw:stroke-linejoin="miter" svg:stroke-opacity="100.0%" svg:stroke-width="0.25910932mm"/>
    </style:style>
    <style:style style:family="graphic" style:name="style-544">
      <style:graphic-properties draw:fill="solid" draw:fill-color="#8ea0ae" draw:opacity="100.0%" draw:stroke="solid" svg:stroke-color="#8ea0ae" draw:stroke-linejoin="miter" svg:stroke-opacity="100.0%" svg:stroke-width="0.25910932mm"/>
    </style:style>
    <style:style style:family="graphic" style:name="style-545">
      <style:graphic-properties draw:fill="solid" draw:fill-color="#47585f" draw:opacity="100.0%" draw:stroke="solid" svg:stroke-color="#47585f" draw:stroke-linejoin="miter" svg:stroke-opacity="100.0%" svg:stroke-width="0.25910932mm"/>
    </style:style>
    <style:style style:family="graphic" style:name="style-546">
      <style:graphic-properties draw:fill="solid" draw:fill-color="#828f92" draw:opacity="100.0%" draw:stroke="solid" svg:stroke-color="#828f92" draw:stroke-linejoin="miter" svg:stroke-opacity="100.0%" svg:stroke-width="0.25910932mm"/>
    </style:style>
    <style:style style:family="graphic" style:name="style-547">
      <style:graphic-properties draw:fill="solid" draw:fill-color="#4e555e" draw:opacity="100.0%" draw:stroke="solid" svg:stroke-color="#4e555e" draw:stroke-linejoin="miter" svg:stroke-opacity="100.0%" svg:stroke-width="0.25910932mm"/>
    </style:style>
    <style:style style:family="graphic" style:name="style-548">
      <style:graphic-properties draw:fill="solid" draw:fill-color="#8b9698" draw:opacity="100.0%" draw:stroke="solid" svg:stroke-color="#8b9698" draw:stroke-linejoin="miter" svg:stroke-opacity="100.0%" svg:stroke-width="0.25910932mm"/>
    </style:style>
    <style:style style:family="graphic" style:name="style-549">
      <style:graphic-properties draw:fill="solid" draw:fill-color="#0c1921" draw:opacity="100.0%" draw:stroke="solid" svg:stroke-color="#0c1921" draw:stroke-linejoin="miter" svg:stroke-opacity="100.0%" svg:stroke-width="0.25910932mm"/>
    </style:style>
    <style:style style:family="graphic" style:name="style-550">
      <style:graphic-properties draw:fill="solid" draw:fill-color="#bac5c8" draw:opacity="100.0%" draw:stroke="solid" svg:stroke-color="#bac5c8" draw:stroke-linejoin="miter" svg:stroke-opacity="100.0%" svg:stroke-width="0.25910932mm"/>
    </style:style>
    <style:style style:family="graphic" style:name="style-551">
      <style:graphic-properties draw:fill="solid" draw:fill-color="#27383c" draw:opacity="100.0%" draw:stroke="solid" svg:stroke-color="#27383c" draw:stroke-linejoin="miter" svg:stroke-opacity="100.0%" svg:stroke-width="0.25910932mm"/>
    </style:style>
    <style:style style:family="graphic" style:name="style-552">
      <style:graphic-properties draw:fill="solid" draw:fill-color="#97adc7" draw:opacity="100.0%" draw:stroke="solid" svg:stroke-color="#97adc7" draw:stroke-linejoin="miter" svg:stroke-opacity="100.0%" svg:stroke-width="0.25910932mm"/>
    </style:style>
    <style:style style:family="graphic" style:name="style-553">
      <style:graphic-properties draw:fill="solid" draw:fill-color="#758fa8" draw:opacity="100.0%" draw:stroke="solid" svg:stroke-color="#758fa8" draw:stroke-linejoin="miter" svg:stroke-opacity="100.0%" svg:stroke-width="0.25910932mm"/>
    </style:style>
    <style:style style:family="graphic" style:name="style-554">
      <style:graphic-properties draw:fill="solid" draw:fill-color="#616c73" draw:opacity="100.0%" draw:stroke="solid" svg:stroke-color="#616c73" draw:stroke-linejoin="miter" svg:stroke-opacity="100.0%" svg:stroke-width="0.25910932mm"/>
    </style:style>
    <style:style style:family="graphic" style:name="style-555">
      <style:graphic-properties draw:fill="solid" draw:fill-color="#7a8284" draw:opacity="100.0%" draw:stroke="solid" svg:stroke-color="#7a8284" draw:stroke-linejoin="miter" svg:stroke-opacity="100.0%" svg:stroke-width="0.25910932mm"/>
    </style:style>
    <style:style style:family="graphic" style:name="style-556">
      <style:graphic-properties draw:fill="solid" draw:fill-color="#374858" draw:opacity="100.0%" draw:stroke="solid" svg:stroke-color="#374858" draw:stroke-linejoin="miter" svg:stroke-opacity="100.0%" svg:stroke-width="0.25910932mm"/>
    </style:style>
    <style:style style:family="graphic" style:name="style-557">
      <style:graphic-properties draw:fill="solid" draw:fill-color="#4b585b" draw:opacity="100.0%" draw:stroke="solid" svg:stroke-color="#4b585b" draw:stroke-linejoin="miter" svg:stroke-opacity="100.0%" svg:stroke-width="0.25910932mm"/>
    </style:style>
    <style:style style:family="graphic" style:name="style-558">
      <style:graphic-properties draw:fill="solid" draw:fill-color="#3c4c4f" draw:opacity="100.0%" draw:stroke="solid" svg:stroke-color="#3c4c4f" draw:stroke-linejoin="miter" svg:stroke-opacity="100.0%" svg:stroke-width="0.25910932mm"/>
    </style:style>
    <style:style style:family="graphic" style:name="style-559">
      <style:graphic-properties draw:fill="solid" draw:fill-color="#90a0a1" draw:opacity="100.0%" draw:stroke="solid" svg:stroke-color="#90a0a1" draw:stroke-linejoin="miter" svg:stroke-opacity="100.0%" svg:stroke-width="0.25910932mm"/>
    </style:style>
    <style:style style:family="graphic" style:name="style-560">
      <style:graphic-properties draw:fill="solid" draw:fill-color="#b4bec0" draw:opacity="100.0%" draw:stroke="solid" svg:stroke-color="#b4bec0" draw:stroke-linejoin="miter" svg:stroke-opacity="100.0%" svg:stroke-width="0.25910932mm"/>
    </style:style>
    <style:style style:family="graphic" style:name="style-561">
      <style:graphic-properties draw:fill="solid" draw:fill-color="#202c2f" draw:opacity="100.0%" draw:stroke="solid" svg:stroke-color="#202c2f" draw:stroke-linejoin="miter" svg:stroke-opacity="100.0%" svg:stroke-width="0.25910932mm"/>
    </style:style>
    <style:style style:family="graphic" style:name="style-562">
      <style:graphic-properties draw:fill="solid" draw:fill-color="#97a4ae" draw:opacity="100.0%" draw:stroke="solid" svg:stroke-color="#97a4ae" draw:stroke-linejoin="miter" svg:stroke-opacity="100.0%" svg:stroke-width="0.25910932mm"/>
    </style:style>
    <style:style style:family="graphic" style:name="style-563">
      <style:graphic-properties draw:fill="solid" draw:fill-color="#3b4952" draw:opacity="100.0%" draw:stroke="solid" svg:stroke-color="#3b4952" draw:stroke-linejoin="miter" svg:stroke-opacity="100.0%" svg:stroke-width="0.25910932mm"/>
    </style:style>
    <style:style style:family="graphic" style:name="style-564">
      <style:graphic-properties draw:fill="solid" draw:fill-color="#303c44" draw:opacity="100.0%" draw:stroke="solid" svg:stroke-color="#303c44" draw:stroke-linejoin="miter" svg:stroke-opacity="100.0%" svg:stroke-width="0.25910932mm"/>
    </style:style>
    <style:style style:family="graphic" style:name="style-565">
      <style:graphic-properties draw:fill="solid" draw:fill-color="#6d818f" draw:opacity="100.0%" draw:stroke="solid" svg:stroke-color="#6d818f" draw:stroke-linejoin="miter" svg:stroke-opacity="100.0%" svg:stroke-width="0.25910932mm"/>
    </style:style>
    <style:style style:family="graphic" style:name="style-566">
      <style:graphic-properties draw:fill="solid" draw:fill-color="#bac3c7" draw:opacity="100.0%" draw:stroke="solid" svg:stroke-color="#bac3c7" draw:stroke-linejoin="miter" svg:stroke-opacity="100.0%" svg:stroke-width="0.25910932mm"/>
    </style:style>
    <style:style style:family="graphic" style:name="style-567">
      <style:graphic-properties draw:fill="solid" draw:fill-color="#212b33" draw:opacity="100.0%" draw:stroke="solid" svg:stroke-color="#212b33" draw:stroke-linejoin="miter" svg:stroke-opacity="100.0%" svg:stroke-width="0.25910932mm"/>
    </style:style>
    <style:style style:family="graphic" style:name="style-568">
      <style:graphic-properties draw:fill="solid" draw:fill-color="#546268" draw:opacity="100.0%" draw:stroke="solid" svg:stroke-color="#546268" draw:stroke-linejoin="miter" svg:stroke-opacity="100.0%" svg:stroke-width="0.25910932mm"/>
    </style:style>
    <style:style style:family="graphic" style:name="style-569">
      <style:graphic-properties draw:fill="solid" draw:fill-color="#93a7bd" draw:opacity="100.0%" draw:stroke="solid" svg:stroke-color="#93a7bd" draw:stroke-linejoin="miter" svg:stroke-opacity="100.0%" svg:stroke-width="0.25910932mm"/>
    </style:style>
    <style:style style:family="graphic" style:name="style-570">
      <style:graphic-properties draw:fill="solid" draw:fill-color="#747e82" draw:opacity="100.0%" draw:stroke="solid" svg:stroke-color="#747e82" draw:stroke-linejoin="miter" svg:stroke-opacity="100.0%" svg:stroke-width="0.25910932mm"/>
    </style:style>
    <style:style style:family="graphic" style:name="style-571">
      <style:graphic-properties draw:fill="solid" draw:fill-color="#8797a0" draw:opacity="100.0%" draw:stroke="solid" svg:stroke-color="#8797a0" draw:stroke-linejoin="miter" svg:stroke-opacity="100.0%" svg:stroke-width="0.25910932mm"/>
    </style:style>
    <style:style style:family="graphic" style:name="style-572">
      <style:graphic-properties draw:fill="solid" draw:fill-color="#697378" draw:opacity="100.0%" draw:stroke="solid" svg:stroke-color="#697378" draw:stroke-linejoin="miter" svg:stroke-opacity="100.0%" svg:stroke-width="0.25910932mm"/>
    </style:style>
    <style:style style:family="graphic" style:name="style-573">
      <style:graphic-properties draw:fill="solid" draw:fill-color="#647693" draw:opacity="100.0%" draw:stroke="solid" svg:stroke-color="#647693" draw:stroke-linejoin="miter" svg:stroke-opacity="100.0%" svg:stroke-width="0.25910932mm"/>
    </style:style>
    <style:style style:family="graphic" style:name="style-574">
      <style:graphic-properties draw:fill="solid" draw:fill-color="#a1b5c3" draw:opacity="100.0%" draw:stroke="solid" svg:stroke-color="#a1b5c3" draw:stroke-linejoin="miter" svg:stroke-opacity="100.0%" svg:stroke-width="0.25910932mm"/>
    </style:style>
    <style:style style:family="graphic" style:name="style-575">
      <style:graphic-properties draw:fill="solid" draw:fill-color="#0d161e" draw:opacity="100.0%" draw:stroke="solid" svg:stroke-color="#0d161e" draw:stroke-linejoin="miter" svg:stroke-opacity="100.0%" svg:stroke-width="0.25910932mm"/>
    </style:style>
    <style:style style:family="graphic" style:name="style-576">
      <style:graphic-properties draw:fill="solid" draw:fill-color="#a7b5b8" draw:opacity="100.0%" draw:stroke="solid" svg:stroke-color="#a7b5b8" draw:stroke-linejoin="miter" svg:stroke-opacity="100.0%" svg:stroke-width="0.25910932mm"/>
    </style:style>
    <style:style style:family="graphic" style:name="style-577">
      <style:graphic-properties draw:fill="solid" draw:fill-color="#a8b3b1" draw:opacity="100.0%" draw:stroke="solid" svg:stroke-color="#a8b3b1" draw:stroke-linejoin="miter" svg:stroke-opacity="100.0%" svg:stroke-width="0.25910932mm"/>
    </style:style>
    <style:style style:family="graphic" style:name="style-578">
      <style:graphic-properties draw:fill="solid" draw:fill-color="#cacec8" draw:opacity="100.0%" draw:stroke="solid" svg:stroke-color="#cacec8" draw:stroke-linejoin="miter" svg:stroke-opacity="100.0%" svg:stroke-width="0.25910932mm"/>
    </style:style>
    <style:style style:family="graphic" style:name="style-579">
      <style:graphic-properties draw:fill="solid" draw:fill-color="#cdd4d7" draw:opacity="100.0%" draw:stroke="solid" svg:stroke-color="#cdd4d7" draw:stroke-linejoin="miter" svg:stroke-opacity="100.0%" svg:stroke-width="0.25910932mm"/>
    </style:style>
    <style:style style:family="graphic" style:name="style-580">
      <style:graphic-properties draw:fill="solid" draw:fill-color="#a1b9b7" draw:opacity="100.0%" draw:stroke="solid" svg:stroke-color="#a1b9b7" draw:stroke-linejoin="miter" svg:stroke-opacity="100.0%" svg:stroke-width="0.25910932mm"/>
    </style:style>
    <style:style style:family="graphic" style:name="style-581">
      <style:graphic-properties draw:fill="solid" draw:fill-color="#849494" draw:opacity="100.0%" draw:stroke="solid" svg:stroke-color="#849494" draw:stroke-linejoin="miter" svg:stroke-opacity="100.0%" svg:stroke-width="0.25910932mm"/>
    </style:style>
    <style:style style:family="graphic" style:name="style-582">
      <style:graphic-properties draw:fill="solid" draw:fill-color="#72889e" draw:opacity="100.0%" draw:stroke="solid" svg:stroke-color="#72889e" draw:stroke-linejoin="miter" svg:stroke-opacity="100.0%" svg:stroke-width="0.25910932mm"/>
    </style:style>
    <style:style style:family="graphic" style:name="style-583">
      <style:graphic-properties draw:fill="solid" draw:fill-color="#738497" draw:opacity="100.0%" draw:stroke="solid" svg:stroke-color="#738497" draw:stroke-linejoin="miter" svg:stroke-opacity="100.0%" svg:stroke-width="0.25910932mm"/>
    </style:style>
    <style:style style:family="graphic" style:name="style-584">
      <style:graphic-properties draw:fill="solid" draw:fill-color="#0a1f3d" draw:opacity="100.0%" draw:stroke="solid" svg:stroke-color="#0a1f3d" draw:stroke-linejoin="miter" svg:stroke-opacity="100.0%" svg:stroke-width="0.25910932mm"/>
    </style:style>
    <style:style style:family="graphic" style:name="style-585">
      <style:graphic-properties draw:fill="solid" draw:fill-color="#96a1a8" draw:opacity="100.0%" draw:stroke="solid" svg:stroke-color="#96a1a8" draw:stroke-linejoin="miter" svg:stroke-opacity="100.0%" svg:stroke-width="0.25910932mm"/>
    </style:style>
    <style:style style:family="graphic" style:name="style-586">
      <style:graphic-properties draw:fill="solid" draw:fill-color="#1b2a31" draw:opacity="100.0%" draw:stroke="solid" svg:stroke-color="#1b2a31" draw:stroke-linejoin="miter" svg:stroke-opacity="100.0%" svg:stroke-width="0.25910932mm"/>
    </style:style>
    <style:style style:family="graphic" style:name="style-587">
      <style:graphic-properties draw:fill="solid" draw:fill-color="#838e96" draw:opacity="100.0%" draw:stroke="solid" svg:stroke-color="#838e96" draw:stroke-linejoin="miter" svg:stroke-opacity="100.0%" svg:stroke-width="0.25910932mm"/>
    </style:style>
    <style:style style:family="graphic" style:name="style-588">
      <style:graphic-properties draw:fill="solid" draw:fill-color="#788488" draw:opacity="100.0%" draw:stroke="solid" svg:stroke-color="#788488" draw:stroke-linejoin="miter" svg:stroke-opacity="100.0%" svg:stroke-width="0.25910932mm"/>
    </style:style>
    <style:style style:family="graphic" style:name="style-589">
      <style:graphic-properties draw:fill="solid" draw:fill-color="#8d9698" draw:opacity="100.0%" draw:stroke="solid" svg:stroke-color="#8d9698" draw:stroke-linejoin="miter" svg:stroke-opacity="100.0%" svg:stroke-width="0.25910932mm"/>
    </style:style>
    <style:style style:family="graphic" style:name="style-590">
      <style:graphic-properties draw:fill="solid" draw:fill-color="#909ca0" draw:opacity="100.0%" draw:stroke="solid" svg:stroke-color="#909ca0" draw:stroke-linejoin="miter" svg:stroke-opacity="100.0%" svg:stroke-width="0.25910932mm"/>
    </style:style>
    <style:style style:family="graphic" style:name="style-591">
      <style:graphic-properties draw:fill="solid" draw:fill-color="#859195" draw:opacity="100.0%" draw:stroke="solid" svg:stroke-color="#859195" draw:stroke-linejoin="miter" svg:stroke-opacity="100.0%" svg:stroke-width="0.25910932mm"/>
    </style:style>
    <style:style style:family="graphic" style:name="style-592">
      <style:graphic-properties draw:fill="solid" draw:fill-color="#66757b" draw:opacity="100.0%" draw:stroke="solid" svg:stroke-color="#66757b" draw:stroke-linejoin="miter" svg:stroke-opacity="100.0%" svg:stroke-width="0.25910932mm"/>
    </style:style>
    <style:style style:family="graphic" style:name="style-593">
      <style:graphic-properties draw:fill="solid" draw:fill-color="#6b7a7b" draw:opacity="100.0%" draw:stroke="solid" svg:stroke-color="#6b7a7b" draw:stroke-linejoin="miter" svg:stroke-opacity="100.0%" svg:stroke-width="0.25910932mm"/>
    </style:style>
    <style:style style:family="graphic" style:name="style-594">
      <style:graphic-properties draw:fill="solid" draw:fill-color="#576162" draw:opacity="100.0%" draw:stroke="solid" svg:stroke-color="#576162" draw:stroke-linejoin="miter" svg:stroke-opacity="100.0%" svg:stroke-width="0.25910932mm"/>
    </style:style>
    <style:style style:family="graphic" style:name="style-595">
      <style:graphic-properties draw:fill="solid" draw:fill-color="#728187" draw:opacity="100.0%" draw:stroke="solid" svg:stroke-color="#728187" draw:stroke-linejoin="miter" svg:stroke-opacity="100.0%" svg:stroke-width="0.25910932mm"/>
    </style:style>
    <style:style style:family="graphic" style:name="style-596">
      <style:graphic-properties draw:fill="solid" draw:fill-color="#7a98b6" draw:opacity="100.0%" draw:stroke="solid" svg:stroke-color="#7a98b6" draw:stroke-linejoin="miter" svg:stroke-opacity="100.0%" svg:stroke-width="0.25910932mm"/>
    </style:style>
    <style:style style:family="graphic" style:name="style-597">
      <style:graphic-properties draw:fill="solid" draw:fill-color="#93add1" draw:opacity="100.0%" draw:stroke="solid" svg:stroke-color="#93add1" draw:stroke-linejoin="miter" svg:stroke-opacity="100.0%" svg:stroke-width="0.25910932mm"/>
    </style:style>
    <style:style style:family="graphic" style:name="style-598">
      <style:graphic-properties draw:fill="solid" draw:fill-color="#939ea6" draw:opacity="100.0%" draw:stroke="solid" svg:stroke-color="#939ea6" draw:stroke-linejoin="miter" svg:stroke-opacity="100.0%" svg:stroke-width="0.25910932mm"/>
    </style:style>
    <style:style style:family="graphic" style:name="style-599">
      <style:graphic-properties draw:fill="solid" draw:fill-color="#899799" draw:opacity="100.0%" draw:stroke="solid" svg:stroke-color="#899799" draw:stroke-linejoin="miter" svg:stroke-opacity="100.0%" svg:stroke-width="0.25910932mm"/>
    </style:style>
    <style:style style:family="graphic" style:name="style-600">
      <style:graphic-properties draw:fill="solid" draw:fill-color="#4b5d6b" draw:opacity="100.0%" draw:stroke="solid" svg:stroke-color="#4b5d6b" draw:stroke-linejoin="miter" svg:stroke-opacity="100.0%" svg:stroke-width="0.25910932mm"/>
    </style:style>
    <style:style style:family="graphic" style:name="style-601">
      <style:graphic-properties draw:fill="solid" draw:fill-color="#a2b3c2" draw:opacity="100.0%" draw:stroke="solid" svg:stroke-color="#a2b3c2" draw:stroke-linejoin="miter" svg:stroke-opacity="100.0%" svg:stroke-width="0.25910932mm"/>
    </style:style>
    <style:style style:family="graphic" style:name="style-602">
      <style:graphic-properties draw:fill="solid" draw:fill-color="#6e7f88" draw:opacity="100.0%" draw:stroke="solid" svg:stroke-color="#6e7f88" draw:stroke-linejoin="miter" svg:stroke-opacity="100.0%" svg:stroke-width="0.25910932mm"/>
    </style:style>
    <style:style style:family="graphic" style:name="style-603">
      <style:graphic-properties draw:fill="solid" draw:fill-color="#7e92a0" draw:opacity="100.0%" draw:stroke="solid" svg:stroke-color="#7e92a0" draw:stroke-linejoin="miter" svg:stroke-opacity="100.0%" svg:stroke-width="0.25910932mm"/>
    </style:style>
    <style:style style:family="graphic" style:name="style-604">
      <style:graphic-properties draw:fill="solid" draw:fill-color="#354652" draw:opacity="100.0%" draw:stroke="solid" svg:stroke-color="#354652" draw:stroke-linejoin="miter" svg:stroke-opacity="100.0%" svg:stroke-width="0.25910932mm"/>
    </style:style>
    <style:style style:family="graphic" style:name="style-605">
      <style:graphic-properties draw:fill="solid" draw:fill-color="#4b585d" draw:opacity="100.0%" draw:stroke="solid" svg:stroke-color="#4b585d" draw:stroke-linejoin="miter" svg:stroke-opacity="100.0%" svg:stroke-width="0.25910932mm"/>
    </style:style>
    <style:style style:family="graphic" style:name="style-606">
      <style:graphic-properties draw:fill="solid" draw:fill-color="#8e9ba0" draw:opacity="100.0%" draw:stroke="solid" svg:stroke-color="#8e9ba0" draw:stroke-linejoin="miter" svg:stroke-opacity="100.0%" svg:stroke-width="0.25910932mm"/>
    </style:style>
    <style:style style:family="graphic" style:name="style-607">
      <style:graphic-properties draw:fill="solid" draw:fill-color="#90a7cf" draw:opacity="100.0%" draw:stroke="solid" svg:stroke-color="#90a7cf" draw:stroke-linejoin="miter" svg:stroke-opacity="100.0%" svg:stroke-width="0.25910932mm"/>
    </style:style>
    <style:style style:family="graphic" style:name="style-608">
      <style:graphic-properties draw:fill="solid" draw:fill-color="#6c839a" draw:opacity="100.0%" draw:stroke="solid" svg:stroke-color="#6c839a" draw:stroke-linejoin="miter" svg:stroke-opacity="100.0%" svg:stroke-width="0.25910932mm"/>
    </style:style>
    <style:style style:family="graphic" style:name="style-609">
      <style:graphic-properties draw:fill="solid" draw:fill-color="#bdcede" draw:opacity="100.0%" draw:stroke="solid" svg:stroke-color="#bdcede" draw:stroke-linejoin="miter" svg:stroke-opacity="100.0%" svg:stroke-width="0.25910932mm"/>
    </style:style>
    <style:style style:family="graphic" style:name="style-610">
      <style:graphic-properties draw:fill="solid" draw:fill-color="#536063" draw:opacity="100.0%" draw:stroke="solid" svg:stroke-color="#536063" draw:stroke-linejoin="miter" svg:stroke-opacity="100.0%" svg:stroke-width="0.25910932mm"/>
    </style:style>
    <style:style style:family="graphic" style:name="style-611">
      <style:graphic-properties draw:fill="solid" draw:fill-color="#eff3f6" draw:opacity="100.0%" draw:stroke="solid" svg:stroke-color="#eff3f6" draw:stroke-linejoin="miter" svg:stroke-opacity="100.0%" svg:stroke-width="0.25910932mm"/>
    </style:style>
    <style:style style:family="graphic" style:name="style-612">
      <style:graphic-properties draw:fill="solid" draw:fill-color="#0c1921" draw:opacity="100.0%" draw:stroke="solid" svg:stroke-color="#0c1921" draw:stroke-linejoin="miter" svg:stroke-opacity="100.0%" svg:stroke-width="0.25910932mm"/>
    </style:style>
    <style:style style:family="graphic" style:name="style-613">
      <style:graphic-properties draw:fill="solid" draw:fill-color="#382940" draw:opacity="100.0%" draw:stroke="solid" svg:stroke-color="#382940" draw:stroke-linejoin="miter" svg:stroke-opacity="100.0%" svg:stroke-width="0.25910932mm"/>
    </style:style>
    <style:style style:family="graphic" style:name="style-614">
      <style:graphic-properties draw:fill="solid" draw:fill-color="#c9d1d3" draw:opacity="100.0%" draw:stroke="solid" svg:stroke-color="#c9d1d3" draw:stroke-linejoin="miter" svg:stroke-opacity="100.0%" svg:stroke-width="0.25910932mm"/>
    </style:style>
    <style:style style:family="graphic" style:name="style-615">
      <style:graphic-properties draw:fill="solid" draw:fill-color="#1c2830" draw:opacity="100.0%" draw:stroke="solid" svg:stroke-color="#1c2830" draw:stroke-linejoin="miter" svg:stroke-opacity="100.0%" svg:stroke-width="0.25910932mm"/>
    </style:style>
    <style:style style:family="graphic" style:name="style-616">
      <style:graphic-properties draw:fill="solid" draw:fill-color="#97a5ae" draw:opacity="100.0%" draw:stroke="solid" svg:stroke-color="#97a5ae" draw:stroke-linejoin="miter" svg:stroke-opacity="100.0%" svg:stroke-width="0.25910932mm"/>
    </style:style>
    <style:style style:family="graphic" style:name="style-617">
      <style:graphic-properties draw:fill="solid" draw:fill-color="#2d3943" draw:opacity="100.0%" draw:stroke="solid" svg:stroke-color="#2d3943" draw:stroke-linejoin="miter" svg:stroke-opacity="100.0%" svg:stroke-width="0.25910932mm"/>
    </style:style>
    <style:style style:family="graphic" style:name="style-618">
      <style:graphic-properties draw:fill="solid" draw:fill-color="#566368" draw:opacity="100.0%" draw:stroke="solid" svg:stroke-color="#566368" draw:stroke-linejoin="miter" svg:stroke-opacity="100.0%" svg:stroke-width="0.25910932mm"/>
    </style:style>
    <style:style style:family="graphic" style:name="style-619">
      <style:graphic-properties draw:fill="solid" draw:fill-color="#ae5066" draw:opacity="100.0%" draw:stroke="solid" svg:stroke-color="#ae5066" draw:stroke-linejoin="miter" svg:stroke-opacity="100.0%" svg:stroke-width="0.25910932mm"/>
    </style:style>
    <style:style style:family="graphic" style:name="style-620">
      <style:graphic-properties draw:fill="solid" draw:fill-color="#95a9bd" draw:opacity="100.0%" draw:stroke="solid" svg:stroke-color="#95a9bd" draw:stroke-linejoin="miter" svg:stroke-opacity="100.0%" svg:stroke-width="0.25910932mm"/>
    </style:style>
    <style:style style:family="graphic" style:name="style-621">
      <style:graphic-properties draw:fill="solid" draw:fill-color="#5b6e87" draw:opacity="100.0%" draw:stroke="solid" svg:stroke-color="#5b6e87" draw:stroke-linejoin="miter" svg:stroke-opacity="100.0%" svg:stroke-width="0.25910932mm"/>
    </style:style>
    <style:style style:family="graphic" style:name="style-622">
      <style:graphic-properties draw:fill="solid" draw:fill-color="#aab2b8" draw:opacity="100.0%" draw:stroke="solid" svg:stroke-color="#aab2b8" draw:stroke-linejoin="miter" svg:stroke-opacity="100.0%" svg:stroke-width="0.25910932mm"/>
    </style:style>
    <style:style style:family="graphic" style:name="style-623">
      <style:graphic-properties draw:fill="solid" draw:fill-color="#687374" draw:opacity="100.0%" draw:stroke="solid" svg:stroke-color="#687374" draw:stroke-linejoin="miter" svg:stroke-opacity="100.0%" svg:stroke-width="0.25910932mm"/>
    </style:style>
    <style:style style:family="graphic" style:name="style-624">
      <style:graphic-properties draw:fill="solid" draw:fill-color="#99a5a6" draw:opacity="100.0%" draw:stroke="solid" svg:stroke-color="#99a5a6" draw:stroke-linejoin="miter" svg:stroke-opacity="100.0%" svg:stroke-width="0.25910932mm"/>
    </style:style>
    <style:style style:family="graphic" style:name="style-625">
      <style:graphic-properties draw:fill="solid" draw:fill-color="#929da3" draw:opacity="100.0%" draw:stroke="solid" svg:stroke-color="#929da3" draw:stroke-linejoin="miter" svg:stroke-opacity="100.0%" svg:stroke-width="0.25910932mm"/>
    </style:style>
    <style:style style:family="graphic" style:name="style-626">
      <style:graphic-properties draw:fill="solid" draw:fill-color="#4d5f6c" draw:opacity="100.0%" draw:stroke="solid" svg:stroke-color="#4d5f6c" draw:stroke-linejoin="miter" svg:stroke-opacity="100.0%" svg:stroke-width="0.25910932mm"/>
    </style:style>
    <style:style style:family="graphic" style:name="style-627">
      <style:graphic-properties draw:fill="solid" draw:fill-color="#a4a1bb" draw:opacity="100.0%" draw:stroke="solid" svg:stroke-color="#a4a1bb" draw:stroke-linejoin="miter" svg:stroke-opacity="100.0%" svg:stroke-width="0.25910932mm"/>
    </style:style>
    <style:style style:family="graphic" style:name="style-628">
      <style:graphic-properties draw:fill="solid" draw:fill-color="#bcc3c6" draw:opacity="100.0%" draw:stroke="solid" svg:stroke-color="#bcc3c6" draw:stroke-linejoin="miter" svg:stroke-opacity="100.0%" svg:stroke-width="0.25910932mm"/>
    </style:style>
    <style:style style:family="graphic" style:name="style-629">
      <style:graphic-properties draw:fill="solid" draw:fill-color="#162a51" draw:opacity="100.0%" draw:stroke="solid" svg:stroke-color="#162a51" draw:stroke-linejoin="miter" svg:stroke-opacity="100.0%" svg:stroke-width="0.25910932mm"/>
    </style:style>
    <style:style style:family="graphic" style:name="style-630">
      <style:graphic-properties draw:fill="solid" draw:fill-color="#89a2c6" draw:opacity="100.0%" draw:stroke="solid" svg:stroke-color="#89a2c6" draw:stroke-linejoin="miter" svg:stroke-opacity="100.0%" svg:stroke-width="0.25910932mm"/>
    </style:style>
    <style:style style:family="graphic" style:name="style-631">
      <style:graphic-properties draw:fill="solid" draw:fill-color="#8696a6" draw:opacity="100.0%" draw:stroke="solid" svg:stroke-color="#8696a6" draw:stroke-linejoin="miter" svg:stroke-opacity="100.0%" svg:stroke-width="0.25910932mm"/>
    </style:style>
    <style:style style:family="graphic" style:name="style-632">
      <style:graphic-properties draw:fill="solid" draw:fill-color="#152028" draw:opacity="100.0%" draw:stroke="solid" svg:stroke-color="#152028" draw:stroke-linejoin="miter" svg:stroke-opacity="100.0%" svg:stroke-width="0.25910932mm"/>
    </style:style>
    <style:style style:family="graphic" style:name="style-633">
      <style:graphic-properties draw:fill="solid" draw:fill-color="#3e4d58" draw:opacity="100.0%" draw:stroke="solid" svg:stroke-color="#3e4d58" draw:stroke-linejoin="miter" svg:stroke-opacity="100.0%" svg:stroke-width="0.25910932mm"/>
    </style:style>
    <style:style style:family="graphic" style:name="style-634">
      <style:graphic-properties draw:fill="solid" draw:fill-color="#c6d0d6" draw:opacity="100.0%" draw:stroke="solid" svg:stroke-color="#c6d0d6" draw:stroke-linejoin="miter" svg:stroke-opacity="100.0%" svg:stroke-width="0.25910932mm"/>
    </style:style>
    <style:style style:family="graphic" style:name="style-635">
      <style:graphic-properties draw:fill="solid" draw:fill-color="#323e3e" draw:opacity="100.0%" draw:stroke="solid" svg:stroke-color="#323e3e" draw:stroke-linejoin="miter" svg:stroke-opacity="100.0%" svg:stroke-width="0.25910932mm"/>
    </style:style>
    <style:style style:family="graphic" style:name="style-636">
      <style:graphic-properties draw:fill="solid" draw:fill-color="#102848" draw:opacity="100.0%" draw:stroke="solid" svg:stroke-color="#102848" draw:stroke-linejoin="miter" svg:stroke-opacity="100.0%" svg:stroke-width="0.25910932mm"/>
    </style:style>
    <style:style style:family="graphic" style:name="style-637">
      <style:graphic-properties draw:fill="solid" draw:fill-color="#49575e" draw:opacity="100.0%" draw:stroke="solid" svg:stroke-color="#49575e" draw:stroke-linejoin="miter" svg:stroke-opacity="100.0%" svg:stroke-width="0.25910932mm"/>
    </style:style>
    <style:style style:family="graphic" style:name="style-638">
      <style:graphic-properties draw:fill="solid" draw:fill-color="#10181f" draw:opacity="100.0%" draw:stroke="solid" svg:stroke-color="#10181f" draw:stroke-linejoin="miter" svg:stroke-opacity="100.0%" svg:stroke-width="0.25910932mm"/>
    </style:style>
    <style:style style:family="graphic" style:name="style-639">
      <style:graphic-properties draw:fill="solid" draw:fill-color="#afb8bb" draw:opacity="100.0%" draw:stroke="solid" svg:stroke-color="#afb8bb" draw:stroke-linejoin="miter" svg:stroke-opacity="100.0%" svg:stroke-width="0.25910932mm"/>
    </style:style>
    <style:style style:family="graphic" style:name="style-640">
      <style:graphic-properties draw:fill="solid" draw:fill-color="#96a0a2" draw:opacity="100.0%" draw:stroke="solid" svg:stroke-color="#96a0a2" draw:stroke-linejoin="miter" svg:stroke-opacity="100.0%" svg:stroke-width="0.25910932mm"/>
    </style:style>
    <style:style style:family="graphic" style:name="style-641">
      <style:graphic-properties draw:fill="solid" draw:fill-color="#98a3aa" draw:opacity="100.0%" draw:stroke="solid" svg:stroke-color="#98a3aa" draw:stroke-linejoin="miter" svg:stroke-opacity="100.0%" svg:stroke-width="0.25910932mm"/>
    </style:style>
    <style:style style:family="graphic" style:name="style-642">
      <style:graphic-properties draw:fill="solid" draw:fill-color="#39494e" draw:opacity="100.0%" draw:stroke="solid" svg:stroke-color="#39494e" draw:stroke-linejoin="miter" svg:stroke-opacity="100.0%" svg:stroke-width="0.25910932mm"/>
    </style:style>
    <style:style style:family="graphic" style:name="style-643">
      <style:graphic-properties draw:fill="solid" draw:fill-color="#8fa4ba" draw:opacity="100.0%" draw:stroke="solid" svg:stroke-color="#8fa4ba" draw:stroke-linejoin="miter" svg:stroke-opacity="100.0%" svg:stroke-width="0.25910932mm"/>
    </style:style>
    <style:style style:family="graphic" style:name="style-644">
      <style:graphic-properties draw:fill="solid" draw:fill-color="#566a7d" draw:opacity="100.0%" draw:stroke="solid" svg:stroke-color="#566a7d" draw:stroke-linejoin="miter" svg:stroke-opacity="100.0%" svg:stroke-width="0.25910932mm"/>
    </style:style>
    <style:style style:family="graphic" style:name="style-645">
      <style:graphic-properties draw:fill="solid" draw:fill-color="#99a9ad" draw:opacity="100.0%" draw:stroke="solid" svg:stroke-color="#99a9ad" draw:stroke-linejoin="miter" svg:stroke-opacity="100.0%" svg:stroke-width="0.25910932mm"/>
    </style:style>
    <style:style style:family="graphic" style:name="style-646">
      <style:graphic-properties draw:fill="solid" draw:fill-color="#414e58" draw:opacity="100.0%" draw:stroke="solid" svg:stroke-color="#414e58" draw:stroke-linejoin="miter" svg:stroke-opacity="100.0%" svg:stroke-width="0.25910932mm"/>
    </style:style>
    <style:style style:family="graphic" style:name="style-647">
      <style:graphic-properties draw:fill="solid" draw:fill-color="#3a4853" draw:opacity="100.0%" draw:stroke="solid" svg:stroke-color="#3a4853" draw:stroke-linejoin="miter" svg:stroke-opacity="100.0%" svg:stroke-width="0.25910932mm"/>
    </style:style>
    <style:style style:family="graphic" style:name="style-648">
      <style:graphic-properties draw:fill="solid" draw:fill-color="#081832" draw:opacity="100.0%" draw:stroke="solid" svg:stroke-color="#081832" draw:stroke-linejoin="miter" svg:stroke-opacity="100.0%" svg:stroke-width="0.25910932mm"/>
    </style:style>
    <style:style style:family="graphic" style:name="style-649">
      <style:graphic-properties draw:fill="solid" draw:fill-color="#60727b" draw:opacity="100.0%" draw:stroke="solid" svg:stroke-color="#60727b" draw:stroke-linejoin="miter" svg:stroke-opacity="100.0%" svg:stroke-width="0.25910932mm"/>
    </style:style>
    <style:style style:family="graphic" style:name="style-650">
      <style:graphic-properties draw:fill="solid" draw:fill-color="#6d7a85" draw:opacity="100.0%" draw:stroke="solid" svg:stroke-color="#6d7a85" draw:stroke-linejoin="miter" svg:stroke-opacity="100.0%" svg:stroke-width="0.25910932mm"/>
    </style:style>
    <style:style style:family="graphic" style:name="style-651">
      <style:graphic-properties draw:fill="solid" draw:fill-color="#334666" draw:opacity="100.0%" draw:stroke="solid" svg:stroke-color="#334666" draw:stroke-linejoin="miter" svg:stroke-opacity="100.0%" svg:stroke-width="0.25910932mm"/>
    </style:style>
    <style:style style:family="graphic" style:name="style-652">
      <style:graphic-properties draw:fill="solid" draw:fill-color="#172f4d" draw:opacity="100.0%" draw:stroke="solid" svg:stroke-color="#172f4d" draw:stroke-linejoin="miter" svg:stroke-opacity="100.0%" svg:stroke-width="0.25910932mm"/>
    </style:style>
    <style:style style:family="graphic" style:name="style-653">
      <style:graphic-properties draw:fill="solid" draw:fill-color="#697984" draw:opacity="100.0%" draw:stroke="solid" svg:stroke-color="#697984" draw:stroke-linejoin="miter" svg:stroke-opacity="100.0%" svg:stroke-width="0.25910932mm"/>
    </style:style>
    <style:style style:family="graphic" style:name="style-654">
      <style:graphic-properties draw:fill="solid" draw:fill-color="#86a4c1" draw:opacity="100.0%" draw:stroke="solid" svg:stroke-color="#86a4c1" draw:stroke-linejoin="miter" svg:stroke-opacity="100.0%" svg:stroke-width="0.25910932mm"/>
    </style:style>
    <style:style style:family="graphic" style:name="style-655">
      <style:graphic-properties draw:fill="solid" draw:fill-color="#213d6a" draw:opacity="100.0%" draw:stroke="solid" svg:stroke-color="#213d6a" draw:stroke-linejoin="miter" svg:stroke-opacity="100.0%" svg:stroke-width="0.25910932mm"/>
    </style:style>
    <style:style style:family="graphic" style:name="style-656">
      <style:graphic-properties draw:fill="solid" draw:fill-color="#101f2b" draw:opacity="100.0%" draw:stroke="solid" svg:stroke-color="#101f2b" draw:stroke-linejoin="miter" svg:stroke-opacity="100.0%" svg:stroke-width="0.25910932mm"/>
    </style:style>
    <style:style style:family="graphic" style:name="style-657">
      <style:graphic-properties draw:fill="solid" draw:fill-color="#738594" draw:opacity="100.0%" draw:stroke="solid" svg:stroke-color="#738594" draw:stroke-linejoin="miter" svg:stroke-opacity="100.0%" svg:stroke-width="0.25910932mm"/>
    </style:style>
    <style:style style:family="graphic" style:name="style-658">
      <style:graphic-properties draw:fill="solid" draw:fill-color="#0c213f" draw:opacity="100.0%" draw:stroke="solid" svg:stroke-color="#0c213f" draw:stroke-linejoin="miter" svg:stroke-opacity="100.0%" svg:stroke-width="0.25910932mm"/>
    </style:style>
    <style:style style:family="graphic" style:name="style-659">
      <style:graphic-properties draw:fill="solid" draw:fill-color="#bdc7ca" draw:opacity="100.0%" draw:stroke="solid" svg:stroke-color="#bdc7ca" draw:stroke-linejoin="miter" svg:stroke-opacity="100.0%" svg:stroke-width="0.25910932mm"/>
    </style:style>
    <style:style style:family="graphic" style:name="style-660">
      <style:graphic-properties draw:fill="solid" draw:fill-color="#718186" draw:opacity="100.0%" draw:stroke="solid" svg:stroke-color="#718186" draw:stroke-linejoin="miter" svg:stroke-opacity="100.0%" svg:stroke-width="0.25910932mm"/>
    </style:style>
    <style:style style:family="graphic" style:name="style-661">
      <style:graphic-properties draw:fill="solid" draw:fill-color="#95a0a2" draw:opacity="100.0%" draw:stroke="solid" svg:stroke-color="#95a0a2" draw:stroke-linejoin="miter" svg:stroke-opacity="100.0%" svg:stroke-width="0.25910932mm"/>
    </style:style>
    <style:style style:family="graphic" style:name="style-662">
      <style:graphic-properties draw:fill="solid" draw:fill-color="#0b1e38" draw:opacity="100.0%" draw:stroke="solid" svg:stroke-color="#0b1e38" draw:stroke-linejoin="miter" svg:stroke-opacity="100.0%" svg:stroke-width="0.25910932mm"/>
    </style:style>
    <style:style style:family="graphic" style:name="style-663">
      <style:graphic-properties draw:fill="solid" draw:fill-color="#97a9ad" draw:opacity="100.0%" draw:stroke="solid" svg:stroke-color="#97a9ad" draw:stroke-linejoin="miter" svg:stroke-opacity="100.0%" svg:stroke-width="0.25910932mm"/>
    </style:style>
    <style:style style:family="graphic" style:name="style-664">
      <style:graphic-properties draw:fill="solid" draw:fill-color="#a0aaaf" draw:opacity="100.0%" draw:stroke="solid" svg:stroke-color="#a0aaaf" draw:stroke-linejoin="miter" svg:stroke-opacity="100.0%" svg:stroke-width="0.25910932mm"/>
    </style:style>
    <style:style style:family="graphic" style:name="style-665">
      <style:graphic-properties draw:fill="solid" draw:fill-color="#0f1a21" draw:opacity="100.0%" draw:stroke="solid" svg:stroke-color="#0f1a21" draw:stroke-linejoin="miter" svg:stroke-opacity="100.0%" svg:stroke-width="0.25910932mm"/>
    </style:style>
    <style:style style:family="graphic" style:name="style-666">
      <style:graphic-properties draw:fill="solid" draw:fill-color="#8e989e" draw:opacity="100.0%" draw:stroke="solid" svg:stroke-color="#8e989e" draw:stroke-linejoin="miter" svg:stroke-opacity="100.0%" svg:stroke-width="0.25910932mm"/>
    </style:style>
    <style:style style:family="graphic" style:name="style-667">
      <style:graphic-properties draw:fill="solid" draw:fill-color="#152b45" draw:opacity="100.0%" draw:stroke="solid" svg:stroke-color="#152b45" draw:stroke-linejoin="miter" svg:stroke-opacity="100.0%" svg:stroke-width="0.25910932mm"/>
    </style:style>
    <style:style style:family="graphic" style:name="style-668">
      <style:graphic-properties draw:fill="solid" draw:fill-color="#7e9cb9" draw:opacity="100.0%" draw:stroke="solid" svg:stroke-color="#7e9cb9" draw:stroke-linejoin="miter" svg:stroke-opacity="100.0%" svg:stroke-width="0.25910932mm"/>
    </style:style>
    <style:style style:family="graphic" style:name="style-669">
      <style:graphic-properties draw:fill="solid" draw:fill-color="#748cb3" draw:opacity="100.0%" draw:stroke="solid" svg:stroke-color="#748cb3" draw:stroke-linejoin="miter" svg:stroke-opacity="100.0%" svg:stroke-width="0.25910932mm"/>
    </style:style>
    <style:style style:family="graphic" style:name="style-670">
      <style:graphic-properties draw:fill="solid" draw:fill-color="#4d5f6b" draw:opacity="100.0%" draw:stroke="solid" svg:stroke-color="#4d5f6b" draw:stroke-linejoin="miter" svg:stroke-opacity="100.0%" svg:stroke-width="0.25910932mm"/>
    </style:style>
    <style:style style:family="graphic" style:name="style-671">
      <style:graphic-properties draw:fill="solid" draw:fill-color="#a2aeb3" draw:opacity="100.0%" draw:stroke="solid" svg:stroke-color="#a2aeb3" draw:stroke-linejoin="miter" svg:stroke-opacity="100.0%" svg:stroke-width="0.25910932mm"/>
    </style:style>
    <style:style style:family="graphic" style:name="style-672">
      <style:graphic-properties draw:fill="solid" draw:fill-color="#8695a2" draw:opacity="100.0%" draw:stroke="solid" svg:stroke-color="#8695a2" draw:stroke-linejoin="miter" svg:stroke-opacity="100.0%" svg:stroke-width="0.25910932mm"/>
    </style:style>
    <style:style style:family="graphic" style:name="style-673">
      <style:graphic-properties draw:fill="solid" draw:fill-color="#b2babd" draw:opacity="100.0%" draw:stroke="solid" svg:stroke-color="#b2babd" draw:stroke-linejoin="miter" svg:stroke-opacity="100.0%" svg:stroke-width="0.25910932mm"/>
    </style:style>
    <style:style style:family="graphic" style:name="style-674">
      <style:graphic-properties draw:fill="solid" draw:fill-color="#616d75" draw:opacity="100.0%" draw:stroke="solid" svg:stroke-color="#616d75" draw:stroke-linejoin="miter" svg:stroke-opacity="100.0%" svg:stroke-width="0.25910932mm"/>
    </style:style>
    <style:style style:family="graphic" style:name="style-675">
      <style:graphic-properties draw:fill="solid" draw:fill-color="#728083" draw:opacity="100.0%" draw:stroke="solid" svg:stroke-color="#728083" draw:stroke-linejoin="miter" svg:stroke-opacity="100.0%" svg:stroke-width="0.25910932mm"/>
    </style:style>
    <style:style style:family="graphic" style:name="style-676">
      <style:graphic-properties draw:fill="solid" draw:fill-color="#8da9d2" draw:opacity="100.0%" draw:stroke="solid" svg:stroke-color="#8da9d2" draw:stroke-linejoin="miter" svg:stroke-opacity="100.0%" svg:stroke-width="0.25910932mm"/>
    </style:style>
    <style:style style:family="graphic" style:name="style-677">
      <style:graphic-properties draw:fill="solid" draw:fill-color="#6885a2" draw:opacity="100.0%" draw:stroke="solid" svg:stroke-color="#6885a2" draw:stroke-linejoin="miter" svg:stroke-opacity="100.0%" svg:stroke-width="0.25910932mm"/>
    </style:style>
    <style:style style:family="graphic" style:name="style-678">
      <style:graphic-properties draw:fill="solid" draw:fill-color="#829fba" draw:opacity="100.0%" draw:stroke="solid" svg:stroke-color="#829fba" draw:stroke-linejoin="miter" svg:stroke-opacity="100.0%" svg:stroke-width="0.25910932mm"/>
    </style:style>
    <style:style style:family="graphic" style:name="style-679">
      <style:graphic-properties draw:fill="solid" draw:fill-color="#7a8487" draw:opacity="100.0%" draw:stroke="solid" svg:stroke-color="#7a8487" draw:stroke-linejoin="miter" svg:stroke-opacity="100.0%" svg:stroke-width="0.25910932mm"/>
    </style:style>
    <style:style style:family="graphic" style:name="style-680">
      <style:graphic-properties draw:fill="solid" draw:fill-color="#818777" draw:opacity="100.0%" draw:stroke="solid" svg:stroke-color="#818777" draw:stroke-linejoin="miter" svg:stroke-opacity="100.0%" svg:stroke-width="0.25910932mm"/>
    </style:style>
    <style:style style:family="graphic" style:name="style-681">
      <style:graphic-properties draw:fill="solid" draw:fill-color="#cdd8da" draw:opacity="100.0%" draw:stroke="solid" svg:stroke-color="#cdd8da" draw:stroke-linejoin="miter" svg:stroke-opacity="100.0%" svg:stroke-width="0.25910932mm"/>
    </style:style>
    <style:style style:family="graphic" style:name="style-682">
      <style:graphic-properties draw:fill="solid" draw:fill-color="#293846" draw:opacity="100.0%" draw:stroke="solid" svg:stroke-color="#293846" draw:stroke-linejoin="miter" svg:stroke-opacity="100.0%" svg:stroke-width="0.25910932mm"/>
    </style:style>
    <style:style style:family="graphic" style:name="style-683">
      <style:graphic-properties draw:fill="solid" draw:fill-color="#313e4b" draw:opacity="100.0%" draw:stroke="solid" svg:stroke-color="#313e4b" draw:stroke-linejoin="miter" svg:stroke-opacity="100.0%" svg:stroke-width="0.25910932mm"/>
    </style:style>
    <style:style style:family="graphic" style:name="style-684">
      <style:graphic-properties draw:fill="solid" draw:fill-color="#573b4f" draw:opacity="100.0%" draw:stroke="solid" svg:stroke-color="#573b4f" draw:stroke-linejoin="miter" svg:stroke-opacity="100.0%" svg:stroke-width="0.25910932mm"/>
    </style:style>
    <style:style style:family="graphic" style:name="style-685">
      <style:graphic-properties draw:fill="solid" draw:fill-color="#86969e" draw:opacity="100.0%" draw:stroke="solid" svg:stroke-color="#86969e" draw:stroke-linejoin="miter" svg:stroke-opacity="100.0%" svg:stroke-width="0.25910932mm"/>
    </style:style>
    <style:style style:family="graphic" style:name="style-686">
      <style:graphic-properties draw:fill="solid" draw:fill-color="#959d9d" draw:opacity="100.0%" draw:stroke="solid" svg:stroke-color="#959d9d" draw:stroke-linejoin="miter" svg:stroke-opacity="100.0%" svg:stroke-width="0.25910932mm"/>
    </style:style>
    <style:style style:family="graphic" style:name="style-687">
      <style:graphic-properties draw:fill="solid" draw:fill-color="#2f3f44" draw:opacity="100.0%" draw:stroke="solid" svg:stroke-color="#2f3f44" draw:stroke-linejoin="miter" svg:stroke-opacity="100.0%" svg:stroke-width="0.25910932mm"/>
    </style:style>
    <style:style style:family="graphic" style:name="style-688">
      <style:graphic-properties draw:fill="solid" draw:fill-color="#563e51" draw:opacity="100.0%" draw:stroke="solid" svg:stroke-color="#563e51" draw:stroke-linejoin="miter" svg:stroke-opacity="100.0%" svg:stroke-width="0.25910932mm"/>
    </style:style>
    <style:style style:family="graphic" style:name="style-689">
      <style:graphic-properties draw:fill="solid" draw:fill-color="#7f9ac1" draw:opacity="100.0%" draw:stroke="solid" svg:stroke-color="#7f9ac1" draw:stroke-linejoin="miter" svg:stroke-opacity="100.0%" svg:stroke-width="0.25910932mm"/>
    </style:style>
    <style:style style:family="graphic" style:name="style-690">
      <style:graphic-properties draw:fill="solid" draw:fill-color="#768076" draw:opacity="100.0%" draw:stroke="solid" svg:stroke-color="#768076" draw:stroke-linejoin="miter" svg:stroke-opacity="100.0%" svg:stroke-width="0.25910932mm"/>
    </style:style>
    <style:style style:family="graphic" style:name="style-691">
      <style:graphic-properties draw:fill="solid" draw:fill-color="#667c90" draw:opacity="100.0%" draw:stroke="solid" svg:stroke-color="#667c90" draw:stroke-linejoin="miter" svg:stroke-opacity="100.0%" svg:stroke-width="0.25910932mm"/>
    </style:style>
    <style:style style:family="graphic" style:name="style-692">
      <style:graphic-properties draw:fill="solid" draw:fill-color="#293c4b" draw:opacity="100.0%" draw:stroke="solid" svg:stroke-color="#293c4b" draw:stroke-linejoin="miter" svg:stroke-opacity="100.0%" svg:stroke-width="0.25910932mm"/>
    </style:style>
    <style:style style:family="graphic" style:name="style-693">
      <style:graphic-properties draw:fill="solid" draw:fill-color="#3d474a" draw:opacity="100.0%" draw:stroke="solid" svg:stroke-color="#3d474a" draw:stroke-linejoin="miter" svg:stroke-opacity="100.0%" svg:stroke-width="0.25910932mm"/>
    </style:style>
    <style:style style:family="graphic" style:name="style-694">
      <style:graphic-properties draw:fill="solid" draw:fill-color="#bbcacc" draw:opacity="100.0%" draw:stroke="solid" svg:stroke-color="#bbcacc" draw:stroke-linejoin="miter" svg:stroke-opacity="100.0%" svg:stroke-width="0.25910932mm"/>
    </style:style>
    <style:style style:family="graphic" style:name="style-695">
      <style:graphic-properties draw:fill="solid" draw:fill-color="#96a2a4" draw:opacity="100.0%" draw:stroke="solid" svg:stroke-color="#96a2a4" draw:stroke-linejoin="miter" svg:stroke-opacity="100.0%" svg:stroke-width="0.25910932mm"/>
    </style:style>
    <style:style style:family="graphic" style:name="style-696">
      <style:graphic-properties draw:fill="solid" draw:fill-color="#82949d" draw:opacity="100.0%" draw:stroke="solid" svg:stroke-color="#82949d" draw:stroke-linejoin="miter" svg:stroke-opacity="100.0%" svg:stroke-width="0.25910932mm"/>
    </style:style>
    <style:style style:family="graphic" style:name="style-697">
      <style:graphic-properties draw:fill="solid" draw:fill-color="#7f8a92" draw:opacity="100.0%" draw:stroke="solid" svg:stroke-color="#7f8a92" draw:stroke-linejoin="miter" svg:stroke-opacity="100.0%" svg:stroke-width="0.25910932mm"/>
    </style:style>
    <style:style style:family="graphic" style:name="style-698">
      <style:graphic-properties draw:fill="solid" draw:fill-color="#92afd5" draw:opacity="100.0%" draw:stroke="solid" svg:stroke-color="#92afd5" draw:stroke-linejoin="miter" svg:stroke-opacity="100.0%" svg:stroke-width="0.25910932mm"/>
    </style:style>
    <style:style style:family="graphic" style:name="style-699">
      <style:graphic-properties draw:fill="solid" draw:fill-color="#bac9d4" draw:opacity="100.0%" draw:stroke="solid" svg:stroke-color="#bac9d4" draw:stroke-linejoin="miter" svg:stroke-opacity="100.0%" svg:stroke-width="0.25910932mm"/>
    </style:style>
    <style:style style:family="graphic" style:name="style-700">
      <style:graphic-properties draw:fill="solid" draw:fill-color="#b0bdc0" draw:opacity="100.0%" draw:stroke="solid" svg:stroke-color="#b0bdc0" draw:stroke-linejoin="miter" svg:stroke-opacity="100.0%" svg:stroke-width="0.25910932mm"/>
    </style:style>
    <style:style style:family="graphic" style:name="style-701">
      <style:graphic-properties draw:fill="solid" draw:fill-color="#6d7c88" draw:opacity="100.0%" draw:stroke="solid" svg:stroke-color="#6d7c88" draw:stroke-linejoin="miter" svg:stroke-opacity="100.0%" svg:stroke-width="0.25910932mm"/>
    </style:style>
    <style:style style:family="graphic" style:name="style-702">
      <style:graphic-properties draw:fill="solid" draw:fill-color="#839296" draw:opacity="100.0%" draw:stroke="solid" svg:stroke-color="#839296" draw:stroke-linejoin="miter" svg:stroke-opacity="100.0%" svg:stroke-width="0.25910932mm"/>
    </style:style>
    <style:style style:family="graphic" style:name="style-703">
      <style:graphic-properties draw:fill="solid" draw:fill-color="#313f4c" draw:opacity="100.0%" draw:stroke="solid" svg:stroke-color="#313f4c" draw:stroke-linejoin="miter" svg:stroke-opacity="100.0%" svg:stroke-width="0.25910932mm"/>
    </style:style>
    <style:style style:family="graphic" style:name="style-704">
      <style:graphic-properties draw:fill="solid" draw:fill-color="#89a3d1" draw:opacity="100.0%" draw:stroke="solid" svg:stroke-color="#89a3d1" draw:stroke-linejoin="miter" svg:stroke-opacity="100.0%" svg:stroke-width="0.25910932mm"/>
    </style:style>
    <style:style style:family="graphic" style:name="style-705">
      <style:graphic-properties draw:fill="solid" draw:fill-color="#9aa3a1" draw:opacity="100.0%" draw:stroke="solid" svg:stroke-color="#9aa3a1" draw:stroke-linejoin="miter" svg:stroke-opacity="100.0%" svg:stroke-width="0.25910932mm"/>
    </style:style>
    <style:style style:family="graphic" style:name="style-706">
      <style:graphic-properties draw:fill="solid" draw:fill-color="#6c787f" draw:opacity="100.0%" draw:stroke="solid" svg:stroke-color="#6c787f" draw:stroke-linejoin="miter" svg:stroke-opacity="100.0%" svg:stroke-width="0.25910932mm"/>
    </style:style>
    <style:style style:family="graphic" style:name="style-707">
      <style:graphic-properties draw:fill="solid" draw:fill-color="#0b203e" draw:opacity="100.0%" draw:stroke="solid" svg:stroke-color="#0b203e" draw:stroke-linejoin="miter" svg:stroke-opacity="100.0%" svg:stroke-width="0.25910932mm"/>
    </style:style>
    <style:style style:family="graphic" style:name="style-708">
      <style:graphic-properties draw:fill="solid" draw:fill-color="#758184" draw:opacity="100.0%" draw:stroke="solid" svg:stroke-color="#758184" draw:stroke-linejoin="miter" svg:stroke-opacity="100.0%" svg:stroke-width="0.25910932mm"/>
    </style:style>
    <style:style style:family="graphic" style:name="style-709">
      <style:graphic-properties draw:fill="solid" draw:fill-color="#a4b7bc" draw:opacity="100.0%" draw:stroke="solid" svg:stroke-color="#a4b7bc" draw:stroke-linejoin="miter" svg:stroke-opacity="100.0%" svg:stroke-width="0.25910932mm"/>
    </style:style>
    <style:style style:family="graphic" style:name="style-710">
      <style:graphic-properties draw:fill="solid" draw:fill-color="#acb7b9" draw:opacity="100.0%" draw:stroke="solid" svg:stroke-color="#acb7b9" draw:stroke-linejoin="miter" svg:stroke-opacity="100.0%" svg:stroke-width="0.25910932mm"/>
    </style:style>
    <style:style style:family="graphic" style:name="style-711">
      <style:graphic-properties draw:fill="solid" draw:fill-color="#324353" draw:opacity="100.0%" draw:stroke="solid" svg:stroke-color="#324353" draw:stroke-linejoin="miter" svg:stroke-opacity="100.0%" svg:stroke-width="0.25910932mm"/>
    </style:style>
    <style:style style:family="graphic" style:name="style-712">
      <style:graphic-properties draw:fill="solid" draw:fill-color="#94a0a3" draw:opacity="100.0%" draw:stroke="solid" svg:stroke-color="#94a0a3" draw:stroke-linejoin="miter" svg:stroke-opacity="100.0%" svg:stroke-width="0.25910932mm"/>
    </style:style>
    <style:style style:family="graphic" style:name="style-713">
      <style:graphic-properties draw:fill="solid" draw:fill-color="#a7b2b6" draw:opacity="100.0%" draw:stroke="solid" svg:stroke-color="#a7b2b6" draw:stroke-linejoin="miter" svg:stroke-opacity="100.0%" svg:stroke-width="0.25910932mm"/>
    </style:style>
    <style:style style:family="graphic" style:name="style-714">
      <style:graphic-properties draw:fill="solid" draw:fill-color="#93a9bc" draw:opacity="100.0%" draw:stroke="solid" svg:stroke-color="#93a9bc" draw:stroke-linejoin="miter" svg:stroke-opacity="100.0%" svg:stroke-width="0.25910932mm"/>
    </style:style>
    <style:style style:family="graphic" style:name="style-715">
      <style:graphic-properties draw:fill="solid" draw:fill-color="#8a9497" draw:opacity="100.0%" draw:stroke="solid" svg:stroke-color="#8a9497" draw:stroke-linejoin="miter" svg:stroke-opacity="100.0%" svg:stroke-width="0.25910932mm"/>
    </style:style>
    <style:style style:family="graphic" style:name="style-716">
      <style:graphic-properties draw:fill="solid" draw:fill-color="#c3ced1" draw:opacity="100.0%" draw:stroke="solid" svg:stroke-color="#c3ced1" draw:stroke-linejoin="miter" svg:stroke-opacity="100.0%" svg:stroke-width="0.25910932mm"/>
    </style:style>
    <style:style style:family="graphic" style:name="style-717">
      <style:graphic-properties draw:fill="solid" draw:fill-color="#a5aeae" draw:opacity="100.0%" draw:stroke="solid" svg:stroke-color="#a5aeae" draw:stroke-linejoin="miter" svg:stroke-opacity="100.0%" svg:stroke-width="0.25910932mm"/>
    </style:style>
    <style:style style:family="graphic" style:name="style-718">
      <style:graphic-properties draw:fill="solid" draw:fill-color="#a7b2b5" draw:opacity="100.0%" draw:stroke="solid" svg:stroke-color="#a7b2b5" draw:stroke-linejoin="miter" svg:stroke-opacity="100.0%" svg:stroke-width="0.25910932mm"/>
    </style:style>
    <style:style style:family="graphic" style:name="style-719">
      <style:graphic-properties draw:fill="solid" draw:fill-color="#828c8e" draw:opacity="100.0%" draw:stroke="solid" svg:stroke-color="#828c8e" draw:stroke-linejoin="miter" svg:stroke-opacity="100.0%" svg:stroke-width="0.25910932mm"/>
    </style:style>
    <style:style style:family="graphic" style:name="style-720">
      <style:graphic-properties draw:fill="solid" draw:fill-color="#819398" draw:opacity="100.0%" draw:stroke="solid" svg:stroke-color="#819398" draw:stroke-linejoin="miter" svg:stroke-opacity="100.0%" svg:stroke-width="0.25910932mm"/>
    </style:style>
    <style:style style:family="graphic" style:name="style-721">
      <style:graphic-properties draw:fill="solid" draw:fill-color="#a5aeb3" draw:opacity="100.0%" draw:stroke="solid" svg:stroke-color="#a5aeb3" draw:stroke-linejoin="miter" svg:stroke-opacity="100.0%" svg:stroke-width="0.25910932mm"/>
    </style:style>
    <style:style style:family="graphic" style:name="style-722">
      <style:graphic-properties draw:fill="solid" draw:fill-color="#a0b6d0" draw:opacity="100.0%" draw:stroke="solid" svg:stroke-color="#a0b6d0" draw:stroke-linejoin="miter" svg:stroke-opacity="100.0%" svg:stroke-width="0.25910932mm"/>
    </style:style>
    <style:style style:family="graphic" style:name="style-723">
      <style:graphic-properties draw:fill="solid" draw:fill-color="#798288" draw:opacity="100.0%" draw:stroke="solid" svg:stroke-color="#798288" draw:stroke-linejoin="miter" svg:stroke-opacity="100.0%" svg:stroke-width="0.25910932mm"/>
    </style:style>
    <style:style style:family="graphic" style:name="style-724">
      <style:graphic-properties draw:fill="solid" draw:fill-color="#95a6a7" draw:opacity="100.0%" draw:stroke="solid" svg:stroke-color="#95a6a7" draw:stroke-linejoin="miter" svg:stroke-opacity="100.0%" svg:stroke-width="0.25910932mm"/>
    </style:style>
    <style:style style:family="graphic" style:name="style-725">
      <style:graphic-properties draw:fill="solid" draw:fill-color="#7b8e9d" draw:opacity="100.0%" draw:stroke="solid" svg:stroke-color="#7b8e9d" draw:stroke-linejoin="miter" svg:stroke-opacity="100.0%" svg:stroke-width="0.25910932mm"/>
    </style:style>
    <style:style style:family="graphic" style:name="style-726">
      <style:graphic-properties draw:fill="solid" draw:fill-color="#8fa9d1" draw:opacity="100.0%" draw:stroke="solid" svg:stroke-color="#8fa9d1" draw:stroke-linejoin="miter" svg:stroke-opacity="100.0%" svg:stroke-width="0.25910932mm"/>
    </style:style>
    <style:style style:family="graphic" style:name="style-727">
      <style:graphic-properties draw:fill="solid" draw:fill-color="#607485" draw:opacity="100.0%" draw:stroke="solid" svg:stroke-color="#607485" draw:stroke-linejoin="miter" svg:stroke-opacity="100.0%" svg:stroke-width="0.25910932mm"/>
    </style:style>
    <style:style style:family="graphic" style:name="style-728">
      <style:graphic-properties draw:fill="solid" draw:fill-color="#465978" draw:opacity="100.0%" draw:stroke="solid" svg:stroke-color="#465978" draw:stroke-linejoin="miter" svg:stroke-opacity="100.0%" svg:stroke-width="0.25910932mm"/>
    </style:style>
    <style:style style:family="graphic" style:name="style-729">
      <style:graphic-properties draw:fill="solid" draw:fill-color="#18335b" draw:opacity="100.0%" draw:stroke="solid" svg:stroke-color="#18335b" draw:stroke-linejoin="miter" svg:stroke-opacity="100.0%" svg:stroke-width="0.25910932mm"/>
    </style:style>
    <style:style style:family="graphic" style:name="style-730">
      <style:graphic-properties draw:fill="solid" draw:fill-color="#afbdbf" draw:opacity="100.0%" draw:stroke="solid" svg:stroke-color="#afbdbf" draw:stroke-linejoin="miter" svg:stroke-opacity="100.0%" svg:stroke-width="0.25910932mm"/>
    </style:style>
    <style:style style:family="graphic" style:name="style-731">
      <style:graphic-properties draw:fill="solid" draw:fill-color="#a4b6b7" draw:opacity="100.0%" draw:stroke="solid" svg:stroke-color="#a4b6b7" draw:stroke-linejoin="miter" svg:stroke-opacity="100.0%" svg:stroke-width="0.25910932mm"/>
    </style:style>
    <style:style style:family="graphic" style:name="style-732">
      <style:graphic-properties draw:fill="solid" draw:fill-color="#b0b9bd" draw:opacity="100.0%" draw:stroke="solid" svg:stroke-color="#b0b9bd" draw:stroke-linejoin="miter" svg:stroke-opacity="100.0%" svg:stroke-width="0.25910932mm"/>
    </style:style>
    <style:style style:family="graphic" style:name="style-733">
      <style:graphic-properties draw:fill="solid" draw:fill-color="#222b31" draw:opacity="100.0%" draw:stroke="solid" svg:stroke-color="#222b31" draw:stroke-linejoin="miter" svg:stroke-opacity="100.0%" svg:stroke-width="0.25910932mm"/>
    </style:style>
    <style:style style:family="graphic" style:name="style-734">
      <style:graphic-properties draw:fill="solid" draw:fill-color="#7a9bba" draw:opacity="100.0%" draw:stroke="solid" svg:stroke-color="#7a9bba" draw:stroke-linejoin="miter" svg:stroke-opacity="100.0%" svg:stroke-width="0.25910932mm"/>
    </style:style>
    <style:style style:family="graphic" style:name="style-735">
      <style:graphic-properties draw:fill="solid" draw:fill-color="#6f7e87" draw:opacity="100.0%" draw:stroke="solid" svg:stroke-color="#6f7e87" draw:stroke-linejoin="miter" svg:stroke-opacity="100.0%" svg:stroke-width="0.25910932mm"/>
    </style:style>
    <style:style style:family="graphic" style:name="style-736">
      <style:graphic-properties draw:fill="solid" draw:fill-color="#8b9c9f" draw:opacity="100.0%" draw:stroke="solid" svg:stroke-color="#8b9c9f" draw:stroke-linejoin="miter" svg:stroke-opacity="100.0%" svg:stroke-width="0.25910932mm"/>
    </style:style>
    <style:style style:family="graphic" style:name="style-737">
      <style:graphic-properties draw:fill="solid" draw:fill-color="#a3b4c7" draw:opacity="100.0%" draw:stroke="solid" svg:stroke-color="#a3b4c7" draw:stroke-linejoin="miter" svg:stroke-opacity="100.0%" svg:stroke-width="0.25910932mm"/>
    </style:style>
    <style:style style:family="graphic" style:name="style-738">
      <style:graphic-properties draw:fill="solid" draw:fill-color="#2e4366" draw:opacity="100.0%" draw:stroke="solid" svg:stroke-color="#2e4366" draw:stroke-linejoin="miter" svg:stroke-opacity="100.0%" svg:stroke-width="0.25910932mm"/>
    </style:style>
    <style:style style:family="graphic" style:name="style-739">
      <style:graphic-properties draw:fill="solid" draw:fill-color="#394856" draw:opacity="100.0%" draw:stroke="solid" svg:stroke-color="#394856" draw:stroke-linejoin="miter" svg:stroke-opacity="100.0%" svg:stroke-width="0.25910932mm"/>
    </style:style>
    <style:style style:family="graphic" style:name="style-740">
      <style:graphic-properties draw:fill="solid" draw:fill-color="#263642" draw:opacity="100.0%" draw:stroke="solid" svg:stroke-color="#263642" draw:stroke-linejoin="miter" svg:stroke-opacity="100.0%" svg:stroke-width="0.25910932mm"/>
    </style:style>
    <style:style style:family="graphic" style:name="style-741">
      <style:graphic-properties draw:fill="solid" draw:fill-color="#1e262a" draw:opacity="100.0%" draw:stroke="solid" svg:stroke-color="#1e262a" draw:stroke-linejoin="miter" svg:stroke-opacity="100.0%" svg:stroke-width="0.25910932mm"/>
    </style:style>
    <style:style style:family="graphic" style:name="style-742">
      <style:graphic-properties draw:fill="solid" draw:fill-color="#657a98" draw:opacity="100.0%" draw:stroke="solid" svg:stroke-color="#657a98" draw:stroke-linejoin="miter" svg:stroke-opacity="100.0%" svg:stroke-width="0.25910932mm"/>
    </style:style>
    <style:style style:family="graphic" style:name="style-743">
      <style:graphic-properties draw:fill="solid" draw:fill-color="#a5b5b8" draw:opacity="100.0%" draw:stroke="solid" svg:stroke-color="#a5b5b8" draw:stroke-linejoin="miter" svg:stroke-opacity="100.0%" svg:stroke-width="0.25910932mm"/>
    </style:style>
    <style:style style:family="graphic" style:name="style-744">
      <style:graphic-properties draw:fill="solid" draw:fill-color="#3b4753" draw:opacity="100.0%" draw:stroke="solid" svg:stroke-color="#3b4753" draw:stroke-linejoin="miter" svg:stroke-opacity="100.0%" svg:stroke-width="0.25910932mm"/>
    </style:style>
    <style:style style:family="graphic" style:name="style-745">
      <style:graphic-properties draw:fill="solid" draw:fill-color="#7c93a4" draw:opacity="100.0%" draw:stroke="solid" svg:stroke-color="#7c93a4" draw:stroke-linejoin="miter" svg:stroke-opacity="100.0%" svg:stroke-width="0.25910932mm"/>
    </style:style>
    <style:style style:family="graphic" style:name="style-746">
      <style:graphic-properties draw:fill="solid" draw:fill-color="#b8c3cd" draw:opacity="100.0%" draw:stroke="solid" svg:stroke-color="#b8c3cd" draw:stroke-linejoin="miter" svg:stroke-opacity="100.0%" svg:stroke-width="0.25910932mm"/>
    </style:style>
    <style:style style:family="graphic" style:name="style-747">
      <style:graphic-properties draw:fill="solid" draw:fill-color="#91aacd" draw:opacity="100.0%" draw:stroke="solid" svg:stroke-color="#91aacd" draw:stroke-linejoin="miter" svg:stroke-opacity="100.0%" svg:stroke-width="0.25910932mm"/>
    </style:style>
    <style:style style:family="graphic" style:name="style-748">
      <style:graphic-properties draw:fill="solid" draw:fill-color="#b1c6cf" draw:opacity="100.0%" draw:stroke="solid" svg:stroke-color="#b1c6cf" draw:stroke-linejoin="miter" svg:stroke-opacity="100.0%" svg:stroke-width="0.25910932mm"/>
    </style:style>
    <style:style style:family="graphic" style:name="style-749">
      <style:graphic-properties draw:fill="solid" draw:fill-color="#122642" draw:opacity="100.0%" draw:stroke="solid" svg:stroke-color="#122642" draw:stroke-linejoin="miter" svg:stroke-opacity="100.0%" svg:stroke-width="0.25910932mm"/>
    </style:style>
    <style:style style:family="graphic" style:name="style-750">
      <style:graphic-properties draw:fill="solid" draw:fill-color="#909ea9" draw:opacity="100.0%" draw:stroke="solid" svg:stroke-color="#909ea9" draw:stroke-linejoin="miter" svg:stroke-opacity="100.0%" svg:stroke-width="0.25910932mm"/>
    </style:style>
    <style:style style:family="graphic" style:name="style-751">
      <style:graphic-properties draw:fill="solid" draw:fill-color="#95a5bd" draw:opacity="100.0%" draw:stroke="solid" svg:stroke-color="#95a5bd" draw:stroke-linejoin="miter" svg:stroke-opacity="100.0%" svg:stroke-width="0.25910932mm"/>
    </style:style>
    <style:style style:family="graphic" style:name="style-752">
      <style:graphic-properties draw:fill="solid" draw:fill-color="#a6afb1" draw:opacity="100.0%" draw:stroke="solid" svg:stroke-color="#a6afb1" draw:stroke-linejoin="miter" svg:stroke-opacity="100.0%" svg:stroke-width="0.25910932mm"/>
    </style:style>
    <style:style style:family="graphic" style:name="style-753">
      <style:graphic-properties draw:fill="solid" draw:fill-color="#768790" draw:opacity="100.0%" draw:stroke="solid" svg:stroke-color="#768790" draw:stroke-linejoin="miter" svg:stroke-opacity="100.0%" svg:stroke-width="0.25910932mm"/>
    </style:style>
    <style:style style:family="graphic" style:name="style-754">
      <style:graphic-properties draw:fill="solid" draw:fill-color="#3c464d" draw:opacity="100.0%" draw:stroke="solid" svg:stroke-color="#3c464d" draw:stroke-linejoin="miter" svg:stroke-opacity="100.0%" svg:stroke-width="0.25910932mm"/>
    </style:style>
    <style:style style:family="graphic" style:name="style-755">
      <style:graphic-properties draw:fill="solid" draw:fill-color="#8fb9db" draw:opacity="100.0%" draw:stroke="solid" svg:stroke-color="#8fb9db" draw:stroke-linejoin="miter" svg:stroke-opacity="100.0%" svg:stroke-width="0.25910932mm"/>
    </style:style>
    <style:style style:family="graphic" style:name="style-756">
      <style:graphic-properties draw:fill="solid" draw:fill-color="#d7e4e6" draw:opacity="100.0%" draw:stroke="solid" svg:stroke-color="#d7e4e6" draw:stroke-linejoin="miter" svg:stroke-opacity="100.0%" svg:stroke-width="0.25910932mm"/>
    </style:style>
    <style:style style:family="graphic" style:name="style-757">
      <style:graphic-properties draw:fill="solid" draw:fill-color="#697a81" draw:opacity="100.0%" draw:stroke="solid" svg:stroke-color="#697a81" draw:stroke-linejoin="miter" svg:stroke-opacity="100.0%" svg:stroke-width="0.25910932mm"/>
    </style:style>
    <style:style style:family="graphic" style:name="style-758">
      <style:graphic-properties draw:fill="solid" draw:fill-color="#8b979c" draw:opacity="100.0%" draw:stroke="solid" svg:stroke-color="#8b979c" draw:stroke-linejoin="miter" svg:stroke-opacity="100.0%" svg:stroke-width="0.25910932mm"/>
    </style:style>
    <style:style style:family="graphic" style:name="style-759">
      <style:graphic-properties draw:fill="solid" draw:fill-color="#6c7885" draw:opacity="100.0%" draw:stroke="solid" svg:stroke-color="#6c7885" draw:stroke-linejoin="miter" svg:stroke-opacity="100.0%" svg:stroke-width="0.25910932mm"/>
    </style:style>
    <style:style style:family="graphic" style:name="style-760">
      <style:graphic-properties draw:fill="solid" draw:fill-color="#90adc7" draw:opacity="100.0%" draw:stroke="solid" svg:stroke-color="#90adc7" draw:stroke-linejoin="miter" svg:stroke-opacity="100.0%" svg:stroke-width="0.25910932mm"/>
    </style:style>
    <style:style style:family="graphic" style:name="style-761">
      <style:graphic-properties draw:fill="solid" draw:fill-color="#8e9ca0" draw:opacity="100.0%" draw:stroke="solid" svg:stroke-color="#8e9ca0" draw:stroke-linejoin="miter" svg:stroke-opacity="100.0%" svg:stroke-width="0.25910932mm"/>
    </style:style>
    <style:style style:family="graphic" style:name="style-762">
      <style:graphic-properties draw:fill="solid" draw:fill-color="#c0cbd3" draw:opacity="100.0%" draw:stroke="solid" svg:stroke-color="#c0cbd3" draw:stroke-linejoin="miter" svg:stroke-opacity="100.0%" svg:stroke-width="0.25910932mm"/>
    </style:style>
    <style:style style:family="graphic" style:name="style-763">
      <style:graphic-properties draw:fill="solid" draw:fill-color="#697678" draw:opacity="100.0%" draw:stroke="solid" svg:stroke-color="#697678" draw:stroke-linejoin="miter" svg:stroke-opacity="100.0%" svg:stroke-width="0.25910932mm"/>
    </style:style>
    <style:style style:family="graphic" style:name="style-764">
      <style:graphic-properties draw:fill="solid" draw:fill-color="#6e7a81" draw:opacity="100.0%" draw:stroke="solid" svg:stroke-color="#6e7a81" draw:stroke-linejoin="miter" svg:stroke-opacity="100.0%" svg:stroke-width="0.25910932mm"/>
    </style:style>
    <style:style style:family="graphic" style:name="style-765">
      <style:graphic-properties draw:fill="solid" draw:fill-color="#384652" draw:opacity="100.0%" draw:stroke="solid" svg:stroke-color="#384652" draw:stroke-linejoin="miter" svg:stroke-opacity="100.0%" svg:stroke-width="0.25910932mm"/>
    </style:style>
    <style:style style:family="graphic" style:name="style-766">
      <style:graphic-properties draw:fill="solid" draw:fill-color="#9ca6aa" draw:opacity="100.0%" draw:stroke="solid" svg:stroke-color="#9ca6aa" draw:stroke-linejoin="miter" svg:stroke-opacity="100.0%" svg:stroke-width="0.25910932mm"/>
    </style:style>
    <style:style style:family="graphic" style:name="style-767">
      <style:graphic-properties draw:fill="solid" draw:fill-color="#57687d" draw:opacity="100.0%" draw:stroke="solid" svg:stroke-color="#57687d" draw:stroke-linejoin="miter" svg:stroke-opacity="100.0%" svg:stroke-width="0.25910932mm"/>
    </style:style>
    <style:style style:family="graphic" style:name="style-768">
      <style:graphic-properties draw:fill="solid" draw:fill-color="#12243d" draw:opacity="100.0%" draw:stroke="solid" svg:stroke-color="#12243d" draw:stroke-linejoin="miter" svg:stroke-opacity="100.0%" svg:stroke-width="0.25910932mm"/>
    </style:style>
    <style:style style:family="graphic" style:name="style-769">
      <style:graphic-properties draw:fill="solid" draw:fill-color="#becacb" draw:opacity="100.0%" draw:stroke="solid" svg:stroke-color="#becacb" draw:stroke-linejoin="miter" svg:stroke-opacity="100.0%" svg:stroke-width="0.25910932mm"/>
    </style:style>
    <style:style style:family="graphic" style:name="style-770">
      <style:graphic-properties draw:fill="solid" draw:fill-color="#453f59" draw:opacity="100.0%" draw:stroke="solid" svg:stroke-color="#453f59" draw:stroke-linejoin="miter" svg:stroke-opacity="100.0%" svg:stroke-width="0.25910932mm"/>
    </style:style>
    <style:style style:family="graphic" style:name="style-771">
      <style:graphic-properties draw:fill="solid" draw:fill-color="#bec6ca" draw:opacity="100.0%" draw:stroke="solid" svg:stroke-color="#bec6ca" draw:stroke-linejoin="miter" svg:stroke-opacity="100.0%" svg:stroke-width="0.25910932mm"/>
    </style:style>
    <style:style style:family="graphic" style:name="style-772">
      <style:graphic-properties draw:fill="solid" draw:fill-color="#919eb2" draw:opacity="100.0%" draw:stroke="solid" svg:stroke-color="#919eb2" draw:stroke-linejoin="miter" svg:stroke-opacity="100.0%" svg:stroke-width="0.25910932mm"/>
    </style:style>
    <style:style style:family="graphic" style:name="style-773">
      <style:graphic-properties draw:fill="solid" draw:fill-color="#6f8182" draw:opacity="100.0%" draw:stroke="solid" svg:stroke-color="#6f8182" draw:stroke-linejoin="miter" svg:stroke-opacity="100.0%" svg:stroke-width="0.25910932mm"/>
    </style:style>
    <style:style style:family="graphic" style:name="style-774">
      <style:graphic-properties draw:fill="solid" draw:fill-color="#5c6c76" draw:opacity="100.0%" draw:stroke="solid" svg:stroke-color="#5c6c76" draw:stroke-linejoin="miter" svg:stroke-opacity="100.0%" svg:stroke-width="0.25910932mm"/>
    </style:style>
    <style:style style:family="graphic" style:name="style-775">
      <style:graphic-properties draw:fill="solid" draw:fill-color="#7a888b" draw:opacity="100.0%" draw:stroke="solid" svg:stroke-color="#7a888b" draw:stroke-linejoin="miter" svg:stroke-opacity="100.0%" svg:stroke-width="0.25910932mm"/>
    </style:style>
    <style:style style:family="graphic" style:name="style-776">
      <style:graphic-properties draw:fill="solid" draw:fill-color="#a0aaae" draw:opacity="100.0%" draw:stroke="solid" svg:stroke-color="#a0aaae" draw:stroke-linejoin="miter" svg:stroke-opacity="100.0%" svg:stroke-width="0.25910932mm"/>
    </style:style>
    <style:style style:family="graphic" style:name="style-777">
      <style:graphic-properties draw:fill="solid" draw:fill-color="#c2d0db" draw:opacity="100.0%" draw:stroke="solid" svg:stroke-color="#c2d0db" draw:stroke-linejoin="miter" svg:stroke-opacity="100.0%" svg:stroke-width="0.25910932mm"/>
    </style:style>
    <style:style style:family="graphic" style:name="style-778">
      <style:graphic-properties draw:fill="solid" draw:fill-color="#293846" draw:opacity="100.0%" draw:stroke="solid" svg:stroke-color="#293846" draw:stroke-linejoin="miter" svg:stroke-opacity="100.0%" svg:stroke-width="0.25910932mm"/>
    </style:style>
    <style:style style:family="graphic" style:name="style-779">
      <style:graphic-properties draw:fill="solid" draw:fill-color="#334046" draw:opacity="100.0%" draw:stroke="solid" svg:stroke-color="#334046" draw:stroke-linejoin="miter" svg:stroke-opacity="100.0%" svg:stroke-width="0.25910932mm"/>
    </style:style>
    <style:style style:family="graphic" style:name="style-780">
      <style:graphic-properties draw:fill="solid" draw:fill-color="#697c92" draw:opacity="100.0%" draw:stroke="solid" svg:stroke-color="#697c92" draw:stroke-linejoin="miter" svg:stroke-opacity="100.0%" svg:stroke-width="0.25910932mm"/>
    </style:style>
    <style:style style:family="graphic" style:name="style-781">
      <style:graphic-properties draw:fill="solid" draw:fill-color="#5e7fa6" draw:opacity="100.0%" draw:stroke="solid" svg:stroke-color="#5e7fa6" draw:stroke-linejoin="miter" svg:stroke-opacity="100.0%" svg:stroke-width="0.25910932mm"/>
    </style:style>
    <style:style style:family="graphic" style:name="style-782">
      <style:graphic-properties draw:fill="solid" draw:fill-color="#81929b" draw:opacity="100.0%" draw:stroke="solid" svg:stroke-color="#81929b" draw:stroke-linejoin="miter" svg:stroke-opacity="100.0%" svg:stroke-width="0.25910932mm"/>
    </style:style>
    <style:style style:family="graphic" style:name="style-783">
      <style:graphic-properties draw:fill="solid" draw:fill-color="#76848c" draw:opacity="100.0%" draw:stroke="solid" svg:stroke-color="#76848c" draw:stroke-linejoin="miter" svg:stroke-opacity="100.0%" svg:stroke-width="0.25910932mm"/>
    </style:style>
    <style:style style:family="graphic" style:name="style-784">
      <style:graphic-properties draw:fill="solid" draw:fill-color="#566570" draw:opacity="100.0%" draw:stroke="solid" svg:stroke-color="#566570" draw:stroke-linejoin="miter" svg:stroke-opacity="100.0%" svg:stroke-width="0.25910932mm"/>
    </style:style>
    <style:style style:family="graphic" style:name="style-785">
      <style:graphic-properties draw:fill="solid" draw:fill-color="#122027" draw:opacity="100.0%" draw:stroke="solid" svg:stroke-color="#122027" draw:stroke-linejoin="miter" svg:stroke-opacity="100.0%" svg:stroke-width="0.25910932mm"/>
    </style:style>
    <style:style style:family="graphic" style:name="style-786">
      <style:graphic-properties draw:fill="solid" draw:fill-color="#57686f" draw:opacity="100.0%" draw:stroke="solid" svg:stroke-color="#57686f" draw:stroke-linejoin="miter" svg:stroke-opacity="100.0%" svg:stroke-width="0.25910932mm"/>
    </style:style>
    <style:style style:family="graphic" style:name="style-787">
      <style:graphic-properties draw:fill="solid" draw:fill-color="#465259" draw:opacity="100.0%" draw:stroke="solid" svg:stroke-color="#465259" draw:stroke-linejoin="miter" svg:stroke-opacity="100.0%" svg:stroke-width="0.25910932mm"/>
    </style:style>
    <style:style style:family="graphic" style:name="style-788">
      <style:graphic-properties draw:fill="solid" draw:fill-color="#91a1b6" draw:opacity="100.0%" draw:stroke="solid" svg:stroke-color="#91a1b6" draw:stroke-linejoin="miter" svg:stroke-opacity="100.0%" svg:stroke-width="0.25910932mm"/>
    </style:style>
    <style:style style:family="graphic" style:name="style-789">
      <style:graphic-properties draw:fill="solid" draw:fill-color="#9ba6aa" draw:opacity="100.0%" draw:stroke="solid" svg:stroke-color="#9ba6aa" draw:stroke-linejoin="miter" svg:stroke-opacity="100.0%" svg:stroke-width="0.25910932mm"/>
    </style:style>
    <style:style style:family="graphic" style:name="style-790">
      <style:graphic-properties draw:fill="solid" draw:fill-color="#7589a3" draw:opacity="100.0%" draw:stroke="solid" svg:stroke-color="#7589a3" draw:stroke-linejoin="miter" svg:stroke-opacity="100.0%" svg:stroke-width="0.25910932mm"/>
    </style:style>
    <style:style style:family="graphic" style:name="style-791">
      <style:graphic-properties draw:fill="solid" draw:fill-color="#102645" draw:opacity="100.0%" draw:stroke="solid" svg:stroke-color="#102645" draw:stroke-linejoin="miter" svg:stroke-opacity="100.0%" svg:stroke-width="0.25910932mm"/>
    </style:style>
    <style:style style:family="graphic" style:name="style-792">
      <style:graphic-properties draw:fill="solid" draw:fill-color="#67767e" draw:opacity="100.0%" draw:stroke="solid" svg:stroke-color="#67767e" draw:stroke-linejoin="miter" svg:stroke-opacity="100.0%" svg:stroke-width="0.25910932mm"/>
    </style:style>
    <style:style style:family="graphic" style:name="style-793">
      <style:graphic-properties draw:fill="solid" draw:fill-color="#324559" draw:opacity="100.0%" draw:stroke="solid" svg:stroke-color="#324559" draw:stroke-linejoin="miter" svg:stroke-opacity="100.0%" svg:stroke-width="0.25910932mm"/>
    </style:style>
    <style:style style:family="graphic" style:name="style-794">
      <style:graphic-properties draw:fill="solid" draw:fill-color="#334a60" draw:opacity="100.0%" draw:stroke="solid" svg:stroke-color="#334a60" draw:stroke-linejoin="miter" svg:stroke-opacity="100.0%" svg:stroke-width="0.25910932mm"/>
    </style:style>
    <style:style style:family="graphic" style:name="style-795">
      <style:graphic-properties draw:fill="solid" draw:fill-color="#a5b0b3" draw:opacity="100.0%" draw:stroke="solid" svg:stroke-color="#a5b0b3" draw:stroke-linejoin="miter" svg:stroke-opacity="100.0%" svg:stroke-width="0.25910932mm"/>
    </style:style>
    <style:style style:family="graphic" style:name="style-796">
      <style:graphic-properties draw:fill="solid" draw:fill-color="#4b5c68" draw:opacity="100.0%" draw:stroke="solid" svg:stroke-color="#4b5c68" draw:stroke-linejoin="miter" svg:stroke-opacity="100.0%" svg:stroke-width="0.25910932mm"/>
    </style:style>
    <style:style style:family="graphic" style:name="style-797">
      <style:graphic-properties draw:fill="solid" draw:fill-color="#829094" draw:opacity="100.0%" draw:stroke="solid" svg:stroke-color="#829094" draw:stroke-linejoin="miter" svg:stroke-opacity="100.0%" svg:stroke-width="0.25910932mm"/>
    </style:style>
    <style:style style:family="graphic" style:name="style-798">
      <style:graphic-properties draw:fill="solid" draw:fill-color="#b5bdc0" draw:opacity="100.0%" draw:stroke="solid" svg:stroke-color="#b5bdc0" draw:stroke-linejoin="miter" svg:stroke-opacity="100.0%" svg:stroke-width="0.25910932mm"/>
    </style:style>
    <style:style style:family="graphic" style:name="style-799">
      <style:graphic-properties draw:fill="solid" draw:fill-color="#374954" draw:opacity="100.0%" draw:stroke="solid" svg:stroke-color="#374954" draw:stroke-linejoin="miter" svg:stroke-opacity="100.0%" svg:stroke-width="0.25910932mm"/>
    </style:style>
    <style:style style:family="graphic" style:name="style-800">
      <style:graphic-properties draw:fill="solid" draw:fill-color="#abb8bf" draw:opacity="100.0%" draw:stroke="solid" svg:stroke-color="#abb8bf" draw:stroke-linejoin="miter" svg:stroke-opacity="100.0%" svg:stroke-width="0.25910932mm"/>
    </style:style>
    <style:style style:family="graphic" style:name="style-801">
      <style:graphic-properties draw:fill="solid" draw:fill-color="#cdd2d3" draw:opacity="100.0%" draw:stroke="solid" svg:stroke-color="#cdd2d3" draw:stroke-linejoin="miter" svg:stroke-opacity="100.0%" svg:stroke-width="0.25910932mm"/>
    </style:style>
    <style:style style:family="graphic" style:name="style-802">
      <style:graphic-properties draw:fill="solid" draw:fill-color="#3b4a57" draw:opacity="100.0%" draw:stroke="solid" svg:stroke-color="#3b4a57" draw:stroke-linejoin="miter" svg:stroke-opacity="100.0%" svg:stroke-width="0.25910932mm"/>
    </style:style>
    <style:style style:family="graphic" style:name="style-803">
      <style:graphic-properties draw:fill="solid" draw:fill-color="#2c4773" draw:opacity="100.0%" draw:stroke="solid" svg:stroke-color="#2c4773" draw:stroke-linejoin="miter" svg:stroke-opacity="100.0%" svg:stroke-width="0.25910932mm"/>
    </style:style>
    <style:style style:family="graphic" style:name="style-804">
      <style:graphic-properties draw:fill="solid" draw:fill-color="#a5afb3" draw:opacity="100.0%" draw:stroke="solid" svg:stroke-color="#a5afb3" draw:stroke-linejoin="miter" svg:stroke-opacity="100.0%" svg:stroke-width="0.25910932mm"/>
    </style:style>
    <style:style style:family="graphic" style:name="style-805">
      <style:graphic-properties draw:fill="solid" draw:fill-color="#6a787a" draw:opacity="100.0%" draw:stroke="solid" svg:stroke-color="#6a787a" draw:stroke-linejoin="miter" svg:stroke-opacity="100.0%" svg:stroke-width="0.25910932mm"/>
    </style:style>
    <style:style style:family="graphic" style:name="style-806">
      <style:graphic-properties draw:fill="solid" draw:fill-color="#2d3e4a" draw:opacity="100.0%" draw:stroke="solid" svg:stroke-color="#2d3e4a" draw:stroke-linejoin="miter" svg:stroke-opacity="100.0%" svg:stroke-width="0.25910932mm"/>
    </style:style>
    <style:style style:family="graphic" style:name="style-807">
      <style:graphic-properties draw:fill="solid" draw:fill-color="#081d3c" draw:opacity="100.0%" draw:stroke="solid" svg:stroke-color="#081d3c" draw:stroke-linejoin="miter" svg:stroke-opacity="100.0%" svg:stroke-width="0.25910932mm"/>
    </style:style>
    <style:style style:family="graphic" style:name="style-808">
      <style:graphic-properties draw:fill="solid" draw:fill-color="#6583a0" draw:opacity="100.0%" draw:stroke="solid" svg:stroke-color="#6583a0" draw:stroke-linejoin="miter" svg:stroke-opacity="100.0%" svg:stroke-width="0.25910932mm"/>
    </style:style>
    <style:style style:family="graphic" style:name="style-809">
      <style:graphic-properties draw:fill="solid" draw:fill-color="#a3aeb1" draw:opacity="100.0%" draw:stroke="solid" svg:stroke-color="#a3aeb1" draw:stroke-linejoin="miter" svg:stroke-opacity="100.0%" svg:stroke-width="0.25910932mm"/>
    </style:style>
    <style:style style:family="graphic" style:name="style-810">
      <style:graphic-properties draw:fill="solid" draw:fill-color="#98a5aa" draw:opacity="100.0%" draw:stroke="solid" svg:stroke-color="#98a5aa" draw:stroke-linejoin="miter" svg:stroke-opacity="100.0%" svg:stroke-width="0.25910932mm"/>
    </style:style>
    <style:style style:family="graphic" style:name="style-811">
      <style:graphic-properties draw:fill="solid" draw:fill-color="#d0dbda" draw:opacity="100.0%" draw:stroke="solid" svg:stroke-color="#d0dbda" draw:stroke-linejoin="miter" svg:stroke-opacity="100.0%" svg:stroke-width="0.25910932mm"/>
    </style:style>
    <style:style style:family="graphic" style:name="style-812">
      <style:graphic-properties draw:fill="solid" draw:fill-color="#152a49" draw:opacity="100.0%" draw:stroke="solid" svg:stroke-color="#152a49" draw:stroke-linejoin="miter" svg:stroke-opacity="100.0%" svg:stroke-width="0.25910932mm"/>
    </style:style>
    <style:style style:family="graphic" style:name="style-813">
      <style:graphic-properties draw:fill="solid" draw:fill-color="#818987" draw:opacity="100.0%" draw:stroke="solid" svg:stroke-color="#818987" draw:stroke-linejoin="miter" svg:stroke-opacity="100.0%" svg:stroke-width="0.25910932mm"/>
    </style:style>
    <style:style style:family="graphic" style:name="style-814">
      <style:graphic-properties draw:fill="solid" draw:fill-color="#b4bec1" draw:opacity="100.0%" draw:stroke="solid" svg:stroke-color="#b4bec1" draw:stroke-linejoin="miter" svg:stroke-opacity="100.0%" svg:stroke-width="0.25910932mm"/>
    </style:style>
    <style:style style:family="graphic" style:name="style-815">
      <style:graphic-properties draw:fill="solid" draw:fill-color="#a2455b" draw:opacity="100.0%" draw:stroke="solid" svg:stroke-color="#a2455b" draw:stroke-linejoin="miter" svg:stroke-opacity="100.0%" svg:stroke-width="0.25910932mm"/>
    </style:style>
    <style:style style:family="graphic" style:name="style-816">
      <style:graphic-properties draw:fill="solid" draw:fill-color="#8c969b" draw:opacity="100.0%" draw:stroke="solid" svg:stroke-color="#8c969b" draw:stroke-linejoin="miter" svg:stroke-opacity="100.0%" svg:stroke-width="0.25910932mm"/>
    </style:style>
    <style:style style:family="graphic" style:name="style-817">
      <style:graphic-properties draw:fill="solid" draw:fill-color="#8b969b" draw:opacity="100.0%" draw:stroke="solid" svg:stroke-color="#8b969b" draw:stroke-linejoin="miter" svg:stroke-opacity="100.0%" svg:stroke-width="0.25910932mm"/>
    </style:style>
    <style:style style:family="graphic" style:name="style-818">
      <style:graphic-properties draw:fill="solid" draw:fill-color="#89959b" draw:opacity="100.0%" draw:stroke="solid" svg:stroke-color="#89959b" draw:stroke-linejoin="miter" svg:stroke-opacity="100.0%" svg:stroke-width="0.25910932mm"/>
    </style:style>
    <style:style style:family="graphic" style:name="style-819">
      <style:graphic-properties draw:fill="solid" draw:fill-color="#9fb4c7" draw:opacity="100.0%" draw:stroke="solid" svg:stroke-color="#9fb4c7" draw:stroke-linejoin="miter" svg:stroke-opacity="100.0%" svg:stroke-width="0.25910932mm"/>
    </style:style>
    <style:style style:family="graphic" style:name="style-820">
      <style:graphic-properties draw:fill="solid" draw:fill-color="#b3c1c3" draw:opacity="100.0%" draw:stroke="solid" svg:stroke-color="#b3c1c3" draw:stroke-linejoin="miter" svg:stroke-opacity="100.0%" svg:stroke-width="0.25910932mm"/>
    </style:style>
    <style:style style:family="graphic" style:name="style-821">
      <style:graphic-properties draw:fill="solid" draw:fill-color="#41505b" draw:opacity="100.0%" draw:stroke="solid" svg:stroke-color="#41505b" draw:stroke-linejoin="miter" svg:stroke-opacity="100.0%" svg:stroke-width="0.25910932mm"/>
    </style:style>
    <style:style style:family="graphic" style:name="style-822">
      <style:graphic-properties draw:fill="solid" draw:fill-color="#798993" draw:opacity="100.0%" draw:stroke="solid" svg:stroke-color="#798993" draw:stroke-linejoin="miter" svg:stroke-opacity="100.0%" svg:stroke-width="0.25910932mm"/>
    </style:style>
    <style:style style:family="graphic" style:name="style-823">
      <style:graphic-properties draw:fill="solid" draw:fill-color="#242f36" draw:opacity="100.0%" draw:stroke="solid" svg:stroke-color="#242f36" draw:stroke-linejoin="miter" svg:stroke-opacity="100.0%" svg:stroke-width="0.25910932mm"/>
    </style:style>
    <style:style style:family="graphic" style:name="style-824">
      <style:graphic-properties draw:fill="solid" draw:fill-color="#8eabd2" draw:opacity="100.0%" draw:stroke="solid" svg:stroke-color="#8eabd2" draw:stroke-linejoin="miter" svg:stroke-opacity="100.0%" svg:stroke-width="0.25910932mm"/>
    </style:style>
    <style:style style:family="graphic" style:name="style-825">
      <style:graphic-properties draw:fill="solid" draw:fill-color="#69787a" draw:opacity="100.0%" draw:stroke="solid" svg:stroke-color="#69787a" draw:stroke-linejoin="miter" svg:stroke-opacity="100.0%" svg:stroke-width="0.25910932mm"/>
    </style:style>
    <style:style style:family="graphic" style:name="style-826">
      <style:graphic-properties draw:fill="solid" draw:fill-color="#0a121b" draw:opacity="100.0%" draw:stroke="solid" svg:stroke-color="#0a121b" draw:stroke-linejoin="miter" svg:stroke-opacity="100.0%" svg:stroke-width="0.25910932mm"/>
    </style:style>
    <style:style style:family="graphic" style:name="style-827">
      <style:graphic-properties draw:fill="solid" draw:fill-color="#112748" draw:opacity="100.0%" draw:stroke="solid" svg:stroke-color="#112748" draw:stroke-linejoin="miter" svg:stroke-opacity="100.0%" svg:stroke-width="0.25910932mm"/>
    </style:style>
    <style:style style:family="graphic" style:name="style-828">
      <style:graphic-properties draw:fill="solid" draw:fill-color="#65767d" draw:opacity="100.0%" draw:stroke="solid" svg:stroke-color="#65767d" draw:stroke-linejoin="miter" svg:stroke-opacity="100.0%" svg:stroke-width="0.25910932mm"/>
    </style:style>
    <style:style style:family="graphic" style:name="style-829">
      <style:graphic-properties draw:fill="solid" draw:fill-color="#adb7ba" draw:opacity="100.0%" draw:stroke="solid" svg:stroke-color="#adb7ba" draw:stroke-linejoin="miter" svg:stroke-opacity="100.0%" svg:stroke-width="0.25910932mm"/>
    </style:style>
    <style:style style:family="graphic" style:name="style-830">
      <style:graphic-properties draw:fill="solid" draw:fill-color="#6c7a84" draw:opacity="100.0%" draw:stroke="solid" svg:stroke-color="#6c7a84" draw:stroke-linejoin="miter" svg:stroke-opacity="100.0%" svg:stroke-width="0.25910932mm"/>
    </style:style>
    <style:style style:family="graphic" style:name="style-831">
      <style:graphic-properties draw:fill="solid" draw:fill-color="#eaedf1" draw:opacity="100.0%" draw:stroke="solid" svg:stroke-color="#eaedf1" draw:stroke-linejoin="miter" svg:stroke-opacity="100.0%" svg:stroke-width="0.25910932mm"/>
    </style:style>
    <style:style style:family="graphic" style:name="style-832">
      <style:graphic-properties draw:fill="solid" draw:fill-color="#c7cfd2" draw:opacity="100.0%" draw:stroke="solid" svg:stroke-color="#c7cfd2" draw:stroke-linejoin="miter" svg:stroke-opacity="100.0%" svg:stroke-width="0.25910932mm"/>
    </style:style>
    <style:style style:family="graphic" style:name="style-833">
      <style:graphic-properties draw:fill="solid" draw:fill-color="#8f999d" draw:opacity="100.0%" draw:stroke="solid" svg:stroke-color="#8f999d" draw:stroke-linejoin="miter" svg:stroke-opacity="100.0%" svg:stroke-width="0.25910932mm"/>
    </style:style>
    <style:style style:family="graphic" style:name="style-834">
      <style:graphic-properties draw:fill="solid" draw:fill-color="#a3b3bb" draw:opacity="100.0%" draw:stroke="solid" svg:stroke-color="#a3b3bb" draw:stroke-linejoin="miter" svg:stroke-opacity="100.0%" svg:stroke-width="0.25910932mm"/>
    </style:style>
    <style:style style:family="graphic" style:name="style-835">
      <style:graphic-properties draw:fill="solid" draw:fill-color="#bbc3c6" draw:opacity="100.0%" draw:stroke="solid" svg:stroke-color="#bbc3c6" draw:stroke-linejoin="miter" svg:stroke-opacity="100.0%" svg:stroke-width="0.25910932mm"/>
    </style:style>
    <style:style style:family="graphic" style:name="style-836">
      <style:graphic-properties draw:fill="solid" draw:fill-color="#8698ab" draw:opacity="100.0%" draw:stroke="solid" svg:stroke-color="#8698ab" draw:stroke-linejoin="miter" svg:stroke-opacity="100.0%" svg:stroke-width="0.25910932mm"/>
    </style:style>
    <style:style style:family="graphic" style:name="style-837">
      <style:graphic-properties draw:fill="solid" draw:fill-color="#8ea3b9" draw:opacity="100.0%" draw:stroke="solid" svg:stroke-color="#8ea3b9" draw:stroke-linejoin="miter" svg:stroke-opacity="100.0%" svg:stroke-width="0.25910932mm"/>
    </style:style>
    <style:style style:family="graphic" style:name="style-838">
      <style:graphic-properties draw:fill="solid" draw:fill-color="#93a4af" draw:opacity="100.0%" draw:stroke="solid" svg:stroke-color="#93a4af" draw:stroke-linejoin="miter" svg:stroke-opacity="100.0%" svg:stroke-width="0.25910932mm"/>
    </style:style>
    <style:style style:family="graphic" style:name="style-839">
      <style:graphic-properties draw:fill="solid" draw:fill-color="#8b9597" draw:opacity="100.0%" draw:stroke="solid" svg:stroke-color="#8b9597" draw:stroke-linejoin="miter" svg:stroke-opacity="100.0%" svg:stroke-width="0.25910932mm"/>
    </style:style>
    <style:style style:family="graphic" style:name="style-840">
      <style:graphic-properties draw:fill="solid" draw:fill-color="#828c92" draw:opacity="100.0%" draw:stroke="solid" svg:stroke-color="#828c92" draw:stroke-linejoin="miter" svg:stroke-opacity="100.0%" svg:stroke-width="0.25910932mm"/>
    </style:style>
    <style:style style:family="graphic" style:name="style-841">
      <style:graphic-properties draw:fill="solid" draw:fill-color="#061734" draw:opacity="100.0%" draw:stroke="solid" svg:stroke-color="#061734" draw:stroke-linejoin="miter" svg:stroke-opacity="100.0%" svg:stroke-width="0.25910932mm"/>
    </style:style>
    <style:style style:family="graphic" style:name="style-842">
      <style:graphic-properties draw:fill="solid" draw:fill-color="#e4ecef" draw:opacity="100.0%" draw:stroke="solid" svg:stroke-color="#e4ecef" draw:stroke-linejoin="miter" svg:stroke-opacity="100.0%" svg:stroke-width="0.25910932mm"/>
    </style:style>
    <style:style style:family="graphic" style:name="style-843">
      <style:graphic-properties draw:fill="solid" draw:fill-color="#3d4a56" draw:opacity="100.0%" draw:stroke="solid" svg:stroke-color="#3d4a56" draw:stroke-linejoin="miter" svg:stroke-opacity="100.0%" svg:stroke-width="0.25910932mm"/>
    </style:style>
    <style:style style:family="graphic" style:name="style-844">
      <style:graphic-properties draw:fill="solid" draw:fill-color="#889398" draw:opacity="100.0%" draw:stroke="solid" svg:stroke-color="#889398" draw:stroke-linejoin="miter" svg:stroke-opacity="100.0%" svg:stroke-width="0.25910932mm"/>
    </style:style>
    <style:style style:family="graphic" style:name="style-845">
      <style:graphic-properties draw:fill="solid" draw:fill-color="#8d999f" draw:opacity="100.0%" draw:stroke="solid" svg:stroke-color="#8d999f" draw:stroke-linejoin="miter" svg:stroke-opacity="100.0%" svg:stroke-width="0.25910932mm"/>
    </style:style>
    <style:style style:family="graphic" style:name="style-846">
      <style:graphic-properties draw:fill="solid" draw:fill-color="#6e7a81" draw:opacity="100.0%" draw:stroke="solid" svg:stroke-color="#6e7a81" draw:stroke-linejoin="miter" svg:stroke-opacity="100.0%" svg:stroke-width="0.25910932mm"/>
    </style:style>
    <style:style style:family="graphic" style:name="style-847">
      <style:graphic-properties draw:fill="solid" draw:fill-color="#8b979b" draw:opacity="100.0%" draw:stroke="solid" svg:stroke-color="#8b979b" draw:stroke-linejoin="miter" svg:stroke-opacity="100.0%" svg:stroke-width="0.25910932mm"/>
    </style:style>
    <style:style style:family="graphic" style:name="style-848">
      <style:graphic-properties draw:fill="solid" draw:fill-color="#97a4ae" draw:opacity="100.0%" draw:stroke="solid" svg:stroke-color="#97a4ae" draw:stroke-linejoin="miter" svg:stroke-opacity="100.0%" svg:stroke-width="0.25910932mm"/>
    </style:style>
    <style:style style:family="graphic" style:name="style-849">
      <style:graphic-properties draw:fill="solid" draw:fill-color="#3b4853" draw:opacity="100.0%" draw:stroke="solid" svg:stroke-color="#3b4853" draw:stroke-linejoin="miter" svg:stroke-opacity="100.0%" svg:stroke-width="0.25910932mm"/>
    </style:style>
    <style:style style:family="graphic" style:name="style-850">
      <style:graphic-properties draw:fill="solid" draw:fill-color="#95a2a8" draw:opacity="100.0%" draw:stroke="solid" svg:stroke-color="#95a2a8" draw:stroke-linejoin="miter" svg:stroke-opacity="100.0%" svg:stroke-width="0.25910932mm"/>
    </style:style>
    <style:style style:family="graphic" style:name="style-851">
      <style:graphic-properties draw:fill="solid" draw:fill-color="#818c91" draw:opacity="100.0%" draw:stroke="solid" svg:stroke-color="#818c91" draw:stroke-linejoin="miter" svg:stroke-opacity="100.0%" svg:stroke-width="0.25910932mm"/>
    </style:style>
    <style:style style:family="graphic" style:name="style-852">
      <style:graphic-properties draw:fill="solid" draw:fill-color="#879398" draw:opacity="100.0%" draw:stroke="solid" svg:stroke-color="#879398" draw:stroke-linejoin="miter" svg:stroke-opacity="100.0%" svg:stroke-width="0.25910932mm"/>
    </style:style>
    <style:style style:family="graphic" style:name="style-853">
      <style:graphic-properties draw:fill="solid" draw:fill-color="#a4adaf" draw:opacity="100.0%" draw:stroke="solid" svg:stroke-color="#a4adaf" draw:stroke-linejoin="miter" svg:stroke-opacity="100.0%" svg:stroke-width="0.25910932mm"/>
    </style:style>
    <style:style style:family="graphic" style:name="style-854">
      <style:graphic-properties draw:fill="solid" draw:fill-color="#889899" draw:opacity="100.0%" draw:stroke="solid" svg:stroke-color="#889899" draw:stroke-linejoin="miter" svg:stroke-opacity="100.0%" svg:stroke-width="0.25910932mm"/>
    </style:style>
    <style:style style:family="graphic" style:name="style-855">
      <style:graphic-properties draw:fill="solid" draw:fill-color="#c4cacb" draw:opacity="100.0%" draw:stroke="solid" svg:stroke-color="#c4cacb" draw:stroke-linejoin="miter" svg:stroke-opacity="100.0%" svg:stroke-width="0.25910932mm"/>
    </style:style>
    <style:style style:family="graphic" style:name="style-856">
      <style:graphic-properties draw:fill="solid" draw:fill-color="#6f8094" draw:opacity="100.0%" draw:stroke="solid" svg:stroke-color="#6f8094" draw:stroke-linejoin="miter" svg:stroke-opacity="100.0%" svg:stroke-width="0.25910932mm"/>
    </style:style>
    <style:style style:family="graphic" style:name="style-857">
      <style:graphic-properties draw:fill="solid" draw:fill-color="#b6c5c9" draw:opacity="100.0%" draw:stroke="solid" svg:stroke-color="#b6c5c9" draw:stroke-linejoin="miter" svg:stroke-opacity="100.0%" svg:stroke-width="0.25910932mm"/>
    </style:style>
    <style:style style:family="graphic" style:name="style-858">
      <style:graphic-properties draw:fill="solid" draw:fill-color="#606d72" draw:opacity="100.0%" draw:stroke="solid" svg:stroke-color="#606d72" draw:stroke-linejoin="miter" svg:stroke-opacity="100.0%" svg:stroke-width="0.25910932mm"/>
    </style:style>
    <style:style style:family="graphic" style:name="style-859">
      <style:graphic-properties draw:fill="solid" draw:fill-color="#8d9797" draw:opacity="100.0%" draw:stroke="solid" svg:stroke-color="#8d9797" draw:stroke-linejoin="miter" svg:stroke-opacity="100.0%" svg:stroke-width="0.25910932mm"/>
    </style:style>
    <style:style style:family="graphic" style:name="style-860">
      <style:graphic-properties draw:fill="solid" draw:fill-color="#212f37" draw:opacity="100.0%" draw:stroke="solid" svg:stroke-color="#212f37" draw:stroke-linejoin="miter" svg:stroke-opacity="100.0%" svg:stroke-width="0.25910932mm"/>
    </style:style>
    <style:style style:family="graphic" style:name="style-861">
      <style:graphic-properties draw:fill="solid" draw:fill-color="#92a3ac" draw:opacity="100.0%" draw:stroke="solid" svg:stroke-color="#92a3ac" draw:stroke-linejoin="miter" svg:stroke-opacity="100.0%" svg:stroke-width="0.25910932mm"/>
    </style:style>
    <style:style style:family="graphic" style:name="style-862">
      <style:graphic-properties draw:fill="solid" draw:fill-color="#92acd0" draw:opacity="100.0%" draw:stroke="solid" svg:stroke-color="#92acd0" draw:stroke-linejoin="miter" svg:stroke-opacity="100.0%" svg:stroke-width="0.25910932mm"/>
    </style:style>
    <style:style style:family="graphic" style:name="style-863">
      <style:graphic-properties draw:fill="solid" draw:fill-color="#4d5962" draw:opacity="100.0%" draw:stroke="solid" svg:stroke-color="#4d5962" draw:stroke-linejoin="miter" svg:stroke-opacity="100.0%" svg:stroke-width="0.25910932mm"/>
    </style:style>
    <style:style style:family="graphic" style:name="style-864">
      <style:graphic-properties draw:fill="solid" draw:fill-color="#8399b7" draw:opacity="100.0%" draw:stroke="solid" svg:stroke-color="#8399b7" draw:stroke-linejoin="miter" svg:stroke-opacity="100.0%" svg:stroke-width="0.25910932mm"/>
    </style:style>
    <style:style style:family="graphic" style:name="style-865">
      <style:graphic-properties draw:fill="solid" draw:fill-color="#909b9f" draw:opacity="100.0%" draw:stroke="solid" svg:stroke-color="#909b9f" draw:stroke-linejoin="miter" svg:stroke-opacity="100.0%" svg:stroke-width="0.25910932mm"/>
    </style:style>
    <style:style style:family="graphic" style:name="style-866">
      <style:graphic-properties draw:fill="solid" draw:fill-color="#a3aeb2" draw:opacity="100.0%" draw:stroke="solid" svg:stroke-color="#a3aeb2" draw:stroke-linejoin="miter" svg:stroke-opacity="100.0%" svg:stroke-width="0.25910932mm"/>
    </style:style>
    <style:style style:family="graphic" style:name="style-867">
      <style:graphic-properties draw:fill="solid" draw:fill-color="#4e5c67" draw:opacity="100.0%" draw:stroke="solid" svg:stroke-color="#4e5c67" draw:stroke-linejoin="miter" svg:stroke-opacity="100.0%" svg:stroke-width="0.25910932mm"/>
    </style:style>
    <style:style style:family="graphic" style:name="style-868">
      <style:graphic-properties draw:fill="solid" draw:fill-color="#939ea3" draw:opacity="100.0%" draw:stroke="solid" svg:stroke-color="#939ea3" draw:stroke-linejoin="miter" svg:stroke-opacity="100.0%" svg:stroke-width="0.25910932mm"/>
    </style:style>
    <style:style style:family="graphic" style:name="style-869">
      <style:graphic-properties draw:fill="solid" draw:fill-color="#8798a9" draw:opacity="100.0%" draw:stroke="solid" svg:stroke-color="#8798a9" draw:stroke-linejoin="miter" svg:stroke-opacity="100.0%" svg:stroke-width="0.25910932mm"/>
    </style:style>
    <style:style style:family="graphic" style:name="style-870">
      <style:graphic-properties draw:fill="solid" draw:fill-color="#7c9bb5" draw:opacity="100.0%" draw:stroke="solid" svg:stroke-color="#7c9bb5" draw:stroke-linejoin="miter" svg:stroke-opacity="100.0%" svg:stroke-width="0.25910932mm"/>
    </style:style>
    <style:style style:family="graphic" style:name="style-871">
      <style:graphic-properties draw:fill="solid" draw:fill-color="#7c97af" draw:opacity="100.0%" draw:stroke="solid" svg:stroke-color="#7c97af" draw:stroke-linejoin="miter" svg:stroke-opacity="100.0%" svg:stroke-width="0.25910932mm"/>
    </style:style>
    <style:style style:family="graphic" style:name="style-872">
      <style:graphic-properties draw:fill="solid" draw:fill-color="#67757c" draw:opacity="100.0%" draw:stroke="solid" svg:stroke-color="#67757c" draw:stroke-linejoin="miter" svg:stroke-opacity="100.0%" svg:stroke-width="0.25910932mm"/>
    </style:style>
    <style:style style:family="graphic" style:name="style-873">
      <style:graphic-properties draw:fill="solid" draw:fill-color="#9ba6aa" draw:opacity="100.0%" draw:stroke="solid" svg:stroke-color="#9ba6aa" draw:stroke-linejoin="miter" svg:stroke-opacity="100.0%" svg:stroke-width="0.25910932mm"/>
    </style:style>
    <style:style style:family="graphic" style:name="style-874">
      <style:graphic-properties draw:fill="solid" draw:fill-color="#94a0a2" draw:opacity="100.0%" draw:stroke="solid" svg:stroke-color="#94a0a2" draw:stroke-linejoin="miter" svg:stroke-opacity="100.0%" svg:stroke-width="0.25910932mm"/>
    </style:style>
    <style:style style:family="graphic" style:name="style-875">
      <style:graphic-properties draw:fill="solid" draw:fill-color="#727a8e" draw:opacity="100.0%" draw:stroke="solid" svg:stroke-color="#727a8e" draw:stroke-linejoin="miter" svg:stroke-opacity="100.0%" svg:stroke-width="0.25910932mm"/>
    </style:style>
  </office:automatic-styles>
  <office:body>
    <office:drawing>
      <draw:page draw:master-page-name="Default" draw:name="page1" draw:style-name="DP1">
        <draw:g>
          <draw:path svg:d="M 310.93115 0.0 L 388.66397 0.0 L 388.66397 0.0 L 388.66397 0.0 L 492.30768 25.91093 Q 595.9514 25.91093 621.8623 155.46558 Q 673.6842 285.02023 673.6842 310.93115 Q 673.6842 336.8421 699.59515 362.75302 L 699.59515 388.66397 L 699.59515 414.5749 Q 725.50604 466.39676 725.50604 518.2186 L 725.50604 544.1295 L 725.50604 544.1295 Q 725.50604 570.04047 647.77325 570.04047 Q 570.04047 621.8623 414.5749 570.04047 Q 285.02023 544.1295 285.02023 570.04047 Q 285.02023 595.9514 259.1093 595.9514 Q 233.19838 570.04047 155.46558 595.9514 L 103.64372 621.8623 L 103.64372 621.8623 L 103.64372 595.9514 L 129.55466 595.9514 Q 129.55466 570.04047 129.55466 570.04047 L 103.64372 570.04047 L 103.64372 570.04047 L 103.64372 570.04047 L 103.64372 544.1295 Q 103.64372 544.1295 129.55466 518.2186 Q 155.46558 518.2186 103.64372 388.66397 Q 51.82186 259.1093 77.73279 233.19838 Q 129.55466 207.28745 103.64372 155.46558 L 103.64372 129.55466 L 77.73279 129.55466 L 77.73279 155.46558 L 51.82186 155.46558 L 25.91093 155.46558 L 25.91093 129.55466 L -1.8189894E-12 129.55466 L -1.8189894E-12 129.55466 L -1.8189894E-12 103.64372 L 25.91093 103.64372 L 51.82186 103.64372 L 51.82186 77.73279 L 51.82186 77.73279 L 25.91093 77.73279 L 25.91093 51.82186 L 25.91093 51.82186 L 51.82186 51.82186 L 51.82186 51.82186 L 51.82186 51.82186 L 51.82186 25.91093 L 51.82186 25.91093 L 155.46558 25.91093 Q 233.19838 25.91093 259.1093 51.82186 Q 259.1093 103.64372 259.1093 51.82186 Q 259.1093 0.0 310.93115 0.0 z" svg:height="6.218623mm" draw:style-name="style-2" svg:viewBox="0.0 0.0 725.50604 621.8623" svg:width="7.2550607mm" svg:x="118.67206mm" svg:y="229.05263mm"/>
          <draw:path svg:d="M 77.73279 51.82186 L 129.55466 -1.8189894E-12 L 155.46558 -1.8189894E-12 Q 181.37651 -1.8189894E-12 181.37651 25.91093 L 207.28745 25.91093 L 207.28745 51.82186 L 207.28745 77.73279 L 207.28745 103.64372 L 181.37651 129.55466 L 181.37651 129.55466 L 181.37651 155.46558 L 181.37651 155.46558 L 181.37651 155.46558 L 155.46558 155.46558 L 155.46558 181.37651 L 155.46558 181.37651 Q 129.55466 181.37651 103.64372 207.28745 Q 77.73279 259.1093 51.82186 207.28745 L 25.91093 181.37651 L 0.0 155.46558 L 0.0 129.55466 L 0.0 129.55466 Q 25.91093 129.55466 77.73279 51.82186 z" svg:height="2.0728745mm" draw:style-name="style-3" svg:viewBox="0.0 0.0 207.28745 207.28745" svg:width="2.0728745mm" svg:x="44.30769mm" svg:y="143.02834mm"/>
          <draw:path svg:d="M 207.28745 103.64372 L 233.19838 0.0 L 233.19838 25.91093 Q 233.19838 51.82186 259.1093 51.82186 Q 285.02023 51.82186 285.02023 25.91093 L 285.02023 25.91093 L 310.93115 25.91093 L 310.93115 25.91093 L 310.93115 77.73279 L 310.93115 129.55466 L 285.02023 155.46558 L 285.02023 155.46558 L 285.02023 207.28745 L 285.02023 285.02023 L 285.02023 362.75302 Q 259.1093 414.5749 259.1093 414.5749 L 259.1093 440.4858 L 259.1093 440.4858 Q 233.19838 414.5749 207.28745 466.39676 Q 207.28745 492.30768 155.46558 492.30768 Q 129.55466 492.30768 155.46558 414.5749 Q 155.46558 310.93115 103.64372 310.93115 Q 25.91093 336.8421 0.0 259.1093 L 0.0 207.28745 L 0.0 207.28745 Q 0.0 207.28745 103.64372 207.28745 Q 181.37651 207.28745 207.28745 103.64372 z" svg:height="4.9230766mm" draw:style-name="style-4" svg:viewBox="0.0 0.0 310.93115 492.30768" svg:width="3.1093116mm" svg:x="111.417mm" svg:y="239.41699mm"/>
          <draw:path svg:d="M 829.1498 25.91093 L 829.1498 0.0 L 880.9716 25.91093 Q 958.7044 25.91093 1114.17 103.64372 Q 1243.7246 155.46558 1295.5465 181.37651 Q 1347.3684 181.37651 1347.3684 233.19838 Q 1321.4574 285.02023 1425.1012 310.93115 Q 1528.7449 336.8421 1554.6559 336.8421 Q 1554.6559 362.75302 1580.5668 388.66397 L 1580.5668 414.5749 L 1554.6559 414.5749 Q 1554.6559 388.66397 1451.0121 414.5749 Q 1347.3684 440.4858 1347.3684 492.30768 L 1347.3684 518.2186 L 1269.6356 518.2186 Q 1191.9028 492.30768 932.7935 518.2186 Q 699.59515 544.1295 466.39676 544.1295 L 207.28745 544.1295 L 129.55466 544.1295 L 51.82186 544.1295 L 25.91093 518.2186 L 1.8189894E-12 492.30768 L 1.8189894E-12 492.30768 L 1.8189894E-12 492.30768 L 1.8189894E-12 440.4858 L 1.8189894E-12 414.5749 L 1.8189894E-12 414.5749 L 1.8189894E-12 388.66397 L 1.8189894E-12 388.66397 L 1.8189894E-12 388.66397 L 25.91093 388.66397 L 25.91093 388.66397 L 25.91093 362.75302 L 25.91093 362.75302 L 77.73279 362.75302 L 129.55466 336.8421 L 310.93115 336.8421 Q 466.39676 336.8421 570.04047 336.8421 Q 673.6842 336.8421 777.32794 285.02023 Q 880.9716 233.19838 855.0607 129.55466 Q 829.1498 51.82186 829.1498 25.91093 z" svg:height="5.4412956mm" draw:style-name="style-5" svg:viewBox="0.0 0.0 1580.5668 544.1295" svg:width="15.805668mm" svg:x="129.03644mm" svg:y="313.26315mm"/>
          <draw:path svg:d="M 751.417 0.0 L 751.417 0.0 L 751.417 0.0 Q 751.417 0.0 777.32794 77.73279 L 777.32794 129.55466 L 777.32794 129.55466 Q 777.32794 129.55466 803.23883 155.46558 L 803.23883 155.46558 L 932.7935 181.37651 Q 1062.3481 181.37651 1062.3481 233.19838 L 1062.3481 310.93115 L 1062.3481 310.93115 Q 1062.3481 336.8421 1062.3481 336.8421 L 1036.4373 336.8421 L 1036.4373 310.93115 L 1036.4373 285.02023 L 932.7935 285.02023 Q 829.1498 285.02023 440.4858 259.1093 L 25.91093 259.1093 L 25.91093 233.19838 Q 25.91093 233.19838 0.0 233.19838 L 0.0 233.19838 L 0.0 207.28745 Q 25.91093 181.37651 25.91093 181.37651 L 25.91093 155.46558 L 25.91093 155.46558 Q 25.91093 155.46558 77.73279 155.46558 Q 103.64372 181.37651 129.55466 129.55466 L 155.46558 77.73279 L 181.37651 77.73279 Q 181.37651 77.73279 181.37651 51.82186 L 181.37651 51.82186 L 233.19838 103.64372 Q 259.1093 181.37651 362.75302 155.46558 Q 492.30768 155.46558 492.30768 129.55466 L 492.30768 77.73279 L 492.30768 77.73279 Q 518.2186 77.73279 518.2186 51.82186 L 518.2186 51.82186 L 544.1295 51.82186 Q 570.04047 51.82186 595.9514 103.64372 Q 621.8623 181.37651 647.77325 181.37651 Q 673.6842 181.37651 699.59515 103.64372 Q 751.417 25.91093 751.417 0.0 z" svg:height="3.368421mm" draw:style-name="style-6" svg:viewBox="0.0 0.0 1062.3481 336.8421" svg:width="10.623482mm" svg:x="87.31984mm" svg:y="161.4251mm"/>
          <draw:path svg:d="M 466.39676 77.73279 L 466.39676 0.0 L 492.30768 0.0 Q 518.2186 0.0 544.1295 51.82186 Q 595.9514 129.55466 595.9514 129.55466 L 595.9514 129.55466 L 595.9514 129.55466 Q 595.9514 155.46558 595.9514 155.46558 L 621.8623 155.46558 L 621.8623 155.46558 Q 621.8623 155.46558 647.77325 181.37651 L 647.77325 181.37651 L 647.77325 181.37651 Q 647.77325 207.28745 673.6842 207.28745 L 699.59515 207.28745 L 699.59515 207.28745 Q 699.59515 207.28745 725.50604 233.19838 L 751.417 233.19838 L 751.417 233.19838 Q 751.417 259.1093 440.4858 259.1093 L 155.46558 259.1093 L 155.46558 233.19838 L 155.46558 207.28745 L 77.73279 207.28745 L 0.0 207.28745 L 0.0 181.37651 L 0.0 181.37651 L 77.73279 181.37651 L 155.46558 155.46558 L 310.93115 155.46558 L 466.39676 155.46558 L 466.39676 77.73279 z" svg:height="2.591093mm" draw:style-name="style-7" svg:viewBox="0.0 0.0 751.417 259.1093" svg:width="7.5141697mm" svg:x="75.40081mm" svg:y="210.39676mm"/>
          <draw:path svg:d="M 699.59515 103.64372 L 699.59515 155.46558 L 647.77325 259.1093 Q 570.04047 336.8421 570.04047 336.8421 L 570.04047 362.75302 L 518.2186 414.5749 Q 492.30768 466.39676 466.39676 466.39676 Q 414.5749 466.39676 414.5749 492.30768 L 414.5749 492.30768 L 388.66397 518.2186 L 388.66397 518.2186 L 362.75302 518.2186 Q 310.93115 518.2186 259.1093 570.04047 L 181.37651 570.04047 L 155.46558 595.9514 L 155.46558 595.9514 L 129.55466 595.9514 L 103.64372 621.8623 L 77.73279 621.8623 L 51.82186 621.8623 L 51.82186 595.9514 L 51.82186 595.9514 L 51.82186 570.04047 L 51.82186 518.2186 L 51.82186 492.30768 L 51.82186 466.39676 L 25.91093 414.5749 L -9.094947E-13 388.66397 L -9.094947E-13 285.02023 Q -9.094947E-13 181.37651 25.91093 155.46558 L 51.82186 129.55466 L 155.46558 51.82186 Q 233.19838 0.0 414.5749 0.0 Q 570.04047 0.0 621.8623 25.91093 Q 673.6842 77.73279 699.59515 103.64372 z" svg:height="6.218623mm" draw:style-name="style-8" svg:viewBox="0.0 0.0 699.59515 621.8623" svg:width="6.995951mm" svg:x="67.368416mm" svg:y="187.59514mm"/>
          <draw:path svg:d="M 362.75302 129.55466 L 362.75302 129.55466 L 310.93115 129.55466 L 285.02023 155.46558 L 207.28745 155.46558 L 155.46558 155.46558 L 155.46558 155.46558 Q 155.46558 129.55466 77.73279 51.82186 L 0.0 -3.6379788E-12 L 77.73279 -3.6379788E-12 Q 155.46558 -3.6379788E-12 155.46558 25.91093 Q 181.37651 51.82186 259.1093 103.64372 Q 362.75302 103.64372 362.75302 129.55466 z" svg:height="1.5546558mm" draw:style-name="style-9" svg:viewBox="0.0 0.0 362.75302 155.46558" svg:width="3.6275303mm" svg:x="62.704453mm" svg:y="312.4858mm"/>
          <draw:path svg:d="M 155.46558 0.0 L 207.28745 0.0 L 207.28745 0.0 Q 207.28745 0.0 207.28745 25.91093 L 233.19838 25.91093 L 259.1093 51.82186 Q 259.1093 103.64372 207.28745 155.46558 Q 155.46558 181.37651 155.46558 207.28745 L 155.46558 233.19838 L 181.37651 233.19838 L 181.37651 259.1093 L 181.37651 259.1093 L 155.46558 259.1093 L 155.46558 259.1093 L 155.46558 259.1093 L 129.55466 285.02023 L 103.64372 285.02023 L 103.64372 259.1093 Q 103.64372 259.1093 77.73279 259.1093 L 77.73279 259.1093 L 77.73279 259.1093 Q 51.82186 233.19838 25.91093 207.28745 L 0.0 155.46558 L 0.0 155.46558 L 0.0 155.46558 L 25.91093 155.46558 L 25.91093 155.46558 L 51.82186 129.55466 Q 103.64372 129.55466 103.64372 77.73279 Q 103.64372 25.91093 155.46558 0.0 z" svg:height="2.8502023mm" draw:style-name="style-10" svg:viewBox="0.0 0.0 259.1093 285.02023" svg:width="2.591093mm" svg:x="105.19838mm" svg:y="228.53441mm"/>
          <draw:path svg:d="M 51.82186 25.91093 L 129.55466 0.0 L 207.28745 0.0 Q 259.1093 0.0 336.8421 0.0 L 414.5749 0.0 L 414.5749 0.0 L 414.5749 0.0 L 440.4858 25.91093 L 466.39676 51.82186 L 518.2186 51.82186 Q 570.04047 77.73279 595.9514 155.46558 Q 621.8623 259.1093 647.77325 259.1093 Q 673.6842 233.19838 673.6842 310.93115 L 673.6842 362.75302 L 647.77325 362.75302 Q 621.8623 362.75302 621.8623 466.39676 Q 621.8623 544.1295 595.9514 570.04047 L 595.9514 570.04047 L 570.04047 570.04047 Q 544.1295 570.04047 544.1295 595.9514 L 544.1295 595.9514 L 518.2186 621.8623 Q 492.30768 673.6842 466.39676 673.6842 L 440.4858 673.6842 L 440.4858 673.6842 L 440.4858 647.77325 L 414.5749 647.77325 Q 414.5749 621.8623 414.5749 621.8623 L 414.5749 621.8623 L 466.39676 621.8623 Q 492.30768 621.8623 492.30768 570.04047 Q 518.2186 544.1295 492.30768 518.2186 L 466.39676 492.30768 L 466.39676 518.2186 L 466.39676 544.1295 L 440.4858 544.1295 Q 414.5749 544.1295 414.5749 570.04047 Q 414.5749 595.9514 388.66397 595.9514 L 388.66397 595.9514 L 388.66397 570.04047 Q 362.75302 544.1295 362.75302 544.1295 L 362.75302 544.1295 L 362.75302 518.2186 L 362.75302 518.2186 L 336.8421 518.2186 Q 336.8421 518.2186 310.93115 492.30768 Q 285.02023 492.30768 285.02023 466.39676 Q 259.1093 414.5749 207.28745 310.93115 L 103.64372 207.28745 L 103.64372 207.28745 L 103.64372 207.28745 L 103.64372 181.37651 L 103.64372 181.37651 L 77.73279 181.37651 L 77.73279 155.46558 L 77.73279 155.46558 L 51.82186 155.46558 L 51.82186 129.55466 L 51.82186 103.64372 L 25.91093 103.64372 L 25.91093 103.64372 L 25.91093 77.73279 L 0.0 77.73279 L 0.0 51.82186 L 0.0 25.91093 L 51.82186 25.91093 z M 207.28745 285.02023 Q 207.28745 259.1093 233.19838 259.1093 Q 259.1093 259.1093 259.1093 310.93115 Q 259.1093 336.8421 233.19838 310.93115 Q 207.28745 285.02023 207.28745 285.02023 z M 310.93115 440.4858 L 310.93115 414.5749 L 336.8421 414.5749 L 362.75302 414.5749 L 362.75302 440.4858 L 362.75302 466.39676 L 336.8421 466.39676 Q 336.8421 466.39676 310.93115 440.4858 z" svg:height="6.736842mm" draw:style-name="style-11" svg:viewBox="0.0 0.0 673.6842 673.6842" svg:width="6.736842mm" svg:x="37.31174mm" svg:y="134.21861mm"/>
          <draw:path svg:d="M 25.91093 129.55466 L 51.82186 3.6379788E-12 L 51.82186 3.6379788E-12 L 77.73279 3.6379788E-12 L 77.73279 3.6379788E-12 L 77.73279 25.91093 L 155.46558 25.91093 L 233.19838 25.91093 L 233.19838 51.82186 L 259.1093 51.82186 L 259.1093 103.64372 Q 259.1093 155.46558 233.19838 181.37651 L 233.19838 181.37651 L 233.19838 181.37651 L 233.19838 181.37651 L 233.19838 207.28745 L 259.1093 207.28745 L 259.1093 207.28745 L 259.1093 233.19838 L 285.02023 233.19838 L 310.93115 233.19838 L 362.75302 259.1093 Q 414.5749 285.02023 492.30768 336.8421 Q 570.04047 388.66397 518.2186 388.66397 Q 440.4858 388.66397 440.4858 414.5749 L 440.4858 414.5749 L 414.5749 414.5749 L 388.66397 414.5749 L 388.66397 621.8623 L 388.66397 829.1498 L 388.66397 829.1498 L 362.75302 829.1498 L 362.75302 829.1498 L 362.75302 855.0607 L 362.75302 855.0607 L 336.8421 855.0607 L 336.8421 803.23883 L 310.93115 777.32794 L 310.93115 673.6842 L 310.93115 570.04047 L 310.93115 570.04047 Q 310.93115 544.1295 207.28745 544.1295 L 129.55466 544.1295 L 129.55466 466.39676 Q 103.64372 388.66397 103.64372 285.02023 Q 51.82186 181.37651 51.82186 233.19838 Q 51.82186 285.02023 25.91093 259.1093 L 0.0 233.19838 L 0.0 233.19838 Q 0.0 233.19838 25.91093 129.55466 z" svg:height="8.550607mm" draw:style-name="style-12" svg:viewBox="0.0 0.0 518.2186 855.0607" svg:width="5.182186mm" svg:x="129.55466mm" svg:y="199.77327mm"/>
          <draw:path svg:d="M 181.37651 -3.6379788E-12 L 207.28745 25.91093 L 233.19838 103.64372 Q 259.1093 181.37651 207.28745 233.19838 Q 155.46558 310.93115 155.46558 310.93115 L 129.55466 310.93115 L 129.55466 310.93115 Q 103.64372 310.93115 77.73279 310.93115 Q 25.91093 336.8421 0.0 310.93115 L 0.0 259.1093 L 0.0 233.19838 Q 0.0 207.28745 77.73279 155.46558 Q 129.55466 103.64372 155.46558 51.82186 Q 155.46558 -3.6379788E-12 181.37651 -3.6379788E-12 z" svg:height="3.1093116mm" draw:style-name="style-13" svg:viewBox="0.0 0.0 233.19838 310.93115" svg:width="2.3319838mm" svg:x="119.19028mm" svg:y="195.88663mm"/>
          <draw:path svg:d="M 0.0 51.82186 L 0.0 0.0 L 181.37651 0.0 Q 362.75302 0.0 362.75302 0.0 L 362.75302 0.0 L 492.30768 414.5749 Q 595.9514 829.1498 595.9514 855.0607 Q 595.9514 855.0607 621.8623 880.9716 L 647.77325 932.7935 L 647.77325 932.7935 L 647.77325 932.7935 L 647.77325 932.7935 L 647.77325 932.7935 L 647.77325 958.7044 L 621.8623 958.7044 L 621.8623 958.7044 Q 595.9514 958.7044 595.9514 932.7935 Q 595.9514 906.88257 466.39676 984.61536 L 336.8421 1062.3481 L 336.8421 1088.259 L 336.8421 1114.17 L 310.93115 1114.17 L 285.02023 1140.0809 L 285.02023 1140.0809 L 259.1093 1140.0809 L 259.1093 1140.0809 L 233.19838 1114.17 L 233.19838 1114.17 L 233.19838 1088.259 L 207.28745 1088.259 L 181.37651 1088.259 L 155.46558 1062.3481 L 129.55466 1036.4373 L 129.55466 1036.4373 L 129.55466 1036.4373 L 155.46558 1036.4373 L 155.46558 1036.4373 L 181.37651 1010.5263 Q 207.28745 1010.5263 207.28745 880.9716 Q 181.37651 751.417 181.37651 751.417 Q 155.46558 725.50604 103.64372 621.8623 Q 51.82186 492.30768 77.73279 492.30768 Q 103.64372 492.30768 51.82186 285.02023 Q -25.91093 77.73279 0.0 51.82186 z" svg:height="11.400809mm" draw:style-name="style-14" svg:viewBox="0.0 0.0 647.77325 1140.0809" svg:width="6.4777327mm" svg:x="112.19433mm" svg:y="177.23076mm"/>
          <draw:path svg:d="M 51.82186 0.0 L 51.82186 0.0 L 103.64372 0.0 Q 155.46558 0.0 155.46558 25.91093 Q 129.55466 51.82186 129.55466 51.82186 L 129.55466 77.73279 L 129.55466 77.73279 Q 129.55466 77.73279 103.64372 155.46558 L 103.64372 207.28745 L 77.73279 207.28745 L 77.73279 207.28745 L 77.73279 181.37651 Q 77.73279 181.37651 51.82186 181.37651 Q 51.82186 155.46558 25.91093 103.64372 L 0.0 25.91093 L 25.91093 25.91093 Q 51.82186 0.0 51.82186 0.0 z" svg:height="2.0728745mm" draw:style-name="style-15" svg:viewBox="0.0 0.0 155.46558 207.28745" svg:width="1.5546558mm" svg:x="174.38057mm" svg:y="240.45343mm"/>
          <draw:path svg:d="M 518.2186 0.0 L 803.23883 0.0 L 803.23883 51.82186 L 803.23883 103.64372 L 777.32794 103.64372 Q 777.32794 103.64372 725.50604 129.55466 L 699.59515 155.46558 L 647.77325 155.46558 L 595.9514 155.46558 L 595.9514 155.46558 L 595.9514 155.46558 L 310.93115 129.55466 L 25.91093 129.55466 L 25.91093 103.64372 L 0.0 103.64372 L 0.0 51.82186 L 0.0 25.91093 L 25.91093 25.91093 L 51.82186 25.91093 L 155.46558 25.91093 Q 259.1093 0.0 518.2186 0.0 z" svg:height="1.5546558mm" draw:style-name="style-16" svg:viewBox="0.0 0.0 803.23883 155.46558" svg:width="8.032389mm" svg:x="47.157894mm" svg:y="96.90688mm"/>
          <draw:path svg:d="M 518.2186 0.0 L 544.1295 0.0 L 544.1295 25.91093 L 544.1295 77.73279 L 570.04047 77.73279 L 595.9514 77.73279 L 595.9514 25.91093 L 595.9514 0.0 L 595.9514 0.0 L 621.8623 0.0 L 621.8623 77.73279 L 621.8623 129.55466 L 647.77325 129.55466 L 647.77325 129.55466 L 647.77325 155.46558 L 647.77325 181.37651 L 647.77325 181.37651 Q 621.8623 181.37651 621.8623 181.37651 L 621.8623 207.28745 L 544.1295 233.19838 Q 466.39676 285.02023 440.4858 336.8421 Q 414.5749 362.75302 440.4858 388.66397 L 440.4858 388.66397 L 440.4858 388.66397 Q 414.5749 388.66397 414.5749 388.66397 Q 414.5749 388.66397 259.1093 414.5749 L 103.64372 440.4858 L 103.64372 440.4858 L 103.64372 414.5749 L 77.73279 414.5749 L 77.73279 388.66397 L 77.73279 388.66397 L 51.82186 388.66397 L 51.82186 388.66397 L 51.82186 388.66397 L 25.91093 362.75302 L 0.0 362.75302 L 0.0 336.8421 L 0.0 310.93115 L 25.91093 285.02023 L 51.82186 259.1093 L 51.82186 259.1093 L 51.82186 285.02023 L 51.82186 285.02023 L 51.82186 285.02023 L 77.73279 285.02023 L 77.73279 285.02023 L 103.64372 285.02023 L 103.64372 285.02023 L 129.55466 285.02023 Q 155.46558 285.02023 285.02023 233.19838 Q 414.5749 181.37651 440.4858 103.64372 Q 466.39676 0.0 518.2186 0.0 z" svg:height="4.404858mm" draw:style-name="style-17" svg:viewBox="0.0 0.0 647.77325 440.4858" svg:width="6.4777327mm" svg:x="86.54251mm" svg:y="185.78137mm"/>
          <draw:path svg:d="M 155.46558 51.82186 L 181.37651 -3.6379788E-12 L 181.37651 -3.6379788E-12 L 181.37651 25.91093 L 207.28745 25.91093 L 233.19838 25.91093 L 233.19838 51.82186 L 233.19838 51.82186 L 259.1093 77.73279 Q 285.02023 77.73279 285.02023 103.64372 L 285.02023 129.55466 L 259.1093 129.55466 Q 233.19838 129.55466 233.19838 207.28745 Q 259.1093 285.02023 285.02023 285.02023 L 310.93115 285.02023 L 310.93115 310.93115 Q 310.93115 336.8421 310.93115 336.8421 Q 285.02023 336.8421 285.02023 466.39676 L 285.02023 595.9514 L 285.02023 595.9514 Q 285.02023 595.9514 233.19838 621.8623 Q 181.37651 647.77325 181.37651 570.04047 Q 207.28745 492.30768 103.64372 492.30768 L 3.6379788E-12 518.2186 L 3.6379788E-12 518.2186 Q 3.6379788E-12 492.30768 25.91093 492.30768 Q 51.82186 492.30768 51.82186 466.39676 L 51.82186 440.4858 L 77.73279 414.5749 Q 77.73279 388.66397 129.55466 388.66397 L 155.46558 388.66397 L 155.46558 362.75302 L 155.46558 336.8421 L 77.73279 336.8421 L 25.91093 336.8421 L 25.91093 336.8421 Q 25.91093 310.93115 3.6379788E-12 233.19838 L 3.6379788E-12 181.37651 L 25.91093 181.37651 L 51.82186 181.37651 L 51.82186 155.46558 L 77.73279 155.46558 L 77.73279 129.55466 Q 77.73279 103.64372 103.64372 103.64372 Q 129.55466 129.55466 155.46558 51.82186 z" svg:height="6.218623mm" draw:style-name="style-18" svg:viewBox="0.0 0.0 310.93115 621.8623" svg:width="3.1093116mm" svg:x="167.1255mm" svg:y="236.5668mm"/>
          <draw:path svg:d="M 414.5749 25.91093 L 414.5749 0.0 L 414.5749 0.0 L 440.4858 0.0 L 440.4858 51.82186 L 440.4858 103.64372 L 440.4858 181.37651 Q 466.39676 233.19838 466.39676 310.93115 L 466.39676 388.66397 L 440.4858 388.66397 L 440.4858 388.66397 L 336.8421 388.66397 Q 233.19838 388.66397 181.37651 336.8421 L 103.64372 259.1093 L 103.64372 259.1093 L 103.64372 233.19838 L 103.64372 233.19838 L 103.64372 233.19838 L 77.73279 233.19838 L 77.73279 233.19838 L 77.73279 207.28745 L 51.82186 207.28745 L 51.82186 207.28745 L 51.82186 181.37651 L 51.82186 181.37651 L 51.82186 181.37651 L 25.91093 181.37651 L 25.91093 181.37651 L 25.91093 155.46558 L 0.0 155.46558 L 0.0 155.46558 L 0.0 155.46558 L 0.0 155.46558 Q 0.0 129.55466 25.91093 129.55466 Q 51.82186 129.55466 25.91093 77.73279 L 0.0 25.91093 L 25.91093 25.91093 L 51.82186 25.91093 L 51.82186 51.82186 L 51.82186 51.82186 L 77.73279 51.82186 L 77.73279 77.73279 L 155.46558 77.73279 Q 233.19838 77.73279 233.19838 129.55466 Q 259.1093 181.37651 259.1093 129.55466 Q 259.1093 77.73279 336.8421 77.73279 Q 414.5749 77.73279 414.5749 25.91093 z" svg:height="3.8866396mm" draw:style-name="style-19" svg:viewBox="0.0 0.0 466.39676 388.66397" svg:width="4.6639676mm" svg:x="100.53441mm" svg:y="192.0mm"/>
          <draw:path svg:d="M 0.0 5752.2266 L 0.0 0.0 L 10493.927 0.0 L 20987.854 0.0 L 20987.854 5700.405 L 20987.854 11426.721 L 20987.854 11426.721 L 20987.854 11426.721 L 20961.943 11530.364 Q 20961.943 11634.008 20936.031 11634.008 Q 20910.121 11634.008 20910.121 11659.919 Q 20884.21 11685.83 20858.299 11685.83 Q 20806.477 11685.83 20780.566 11763.5625 Q 20754.656 11815.385 20262.348 11815.385 L 19770.04 11789.474 L 19588.664 11789.474 Q 19433.197 11815.385 18966.8 11815.385 Q 18474.494 11815.385 18241.295 11763.5625 Q 18034.008 11711.74 17671.254 11685.83 Q 17282.59 11659.919 17256.68 11634.008 Q 17204.857 11608.097 16686.639 11634.008 Q 16142.51 11659.919 15857.489 11478.542 Q 15546.559 11297.166 15520.647 11271.255 Q 15494.736 11245.344 15313.36 11193.522 Q 15131.983 11141.7 14743.319 11141.7 Q 14354.655 11089.878 14147.368 11038.057 Q 13940.081 10986.234 13914.17 10934.413 Q 13888.259 10908.502 13888.259 10934.413 Q 13888.259 10986.234 13784.615 10986.234 Q 13706.882 10986.234 13680.972 10934.413 Q 13680.972 10908.502 13655.061 10934.413 L 13655.061 10960.323 L 13655.061 10960.323 Q 13629.149 10960.323 13629.149 10986.234 Q 13629.149 11012.1455 13577.327 10934.413 Q 13525.506 10856.68 13473.684 10882.591 Q 13421.862 10882.591 13421.862 10908.502 Q 13421.862 10934.413 13370.04 10934.413 Q 13318.219 10934.413 13318.219 10908.502 Q 13318.219 10882.591 13162.753 10908.502 Q 13007.287 10934.413 12851.821 10934.413 Q 12670.445 10882.591 12644.534 10830.769 Q 12592.712 10778.947 12592.712 10830.769 Q 12592.712 10882.591 12100.404 10856.68 Q 11608.097 10830.769 11271.255 10727.125 Q 10934.413 10597.57 10986.234 10519.838 L 11038.057 10416.194 L 11038.057 10416.194 Q 11038.057 10416.194 11063.968 10416.194 L 11063.968 10390.283 L 11193.522 10312.551 Q 11297.166 10208.906 11323.076 10208.906 L 11323.076 10182.996 L 11323.076 10182.996 L 11323.076 10157.085 L 11348.987 10157.085 L 11348.987 10157.085 L 11348.987 10157.085 L 11348.987 10131.174 L 11608.097 9949.797 Q 11867.206 9768.421 11893.117 9742.51 L 11893.117 9742.51 L 11996.761 9690.688 Q 12100.404 9638.866 12126.315 9612.955 L 12126.315 9612.955 L 12126.315 9638.866 Q 12126.315 9638.866 12152.227 9638.866 L 12152.227 9612.955 L 12152.227 9612.955 Q 12152.227 9587.044 12178.138 9587.044 L 12178.138 9587.044 L 12229.959 9587.044 Q 12255.87 9612.955 12281.781 9587.044 Q 12281.781 9535.223 12281.781 9535.223 L 12307.692 9535.223 L 12333.603 9535.223 Q 12359.514 9535.223 12359.514 9509.312 L 12359.514 9509.312 L 12385.425 9509.312 Q 12437.247 9509.312 12437.247 9483.4 Q 12463.157 9483.4 12489.068 9509.312 Q 12540.891 9535.223 12540.891 9457.489 Q 12566.802 9379.757 12592.712 9353.846 Q 12644.534 9353.846 12670.445 9302.024 Q 12696.355 9224.291 12748.178 9224.291 Q 12800.0 9172.47 12981.376 9172.47 L 13162.753 9172.47 L 13162.753 9198.38 Q 13188.664 9224.291 13214.574 9224.291 L 13214.574 9224.291 L 13214.574 9276.113 L 13214.574 9302.024 L 13240.485 9353.846 Q 13266.396 9405.668 13266.396 9483.4 L 13266.396 9535.223 L 13240.485 9535.223 L 13240.485 9535.223 L 13214.574 9561.134 L 13188.664 9587.044 L 13214.574 9587.044 L 13266.396 9587.044 L 13266.396 9612.955 L 13266.396 9638.866 L 13318.219 9638.866 L 13344.129 9638.866 L 13344.129 9612.955 L 13344.129 9587.044 L 13370.04 9587.044 L 13421.862 9587.044 L 13473.684 9561.134 L 13525.506 9561.134 L 13525.506 9535.223 L 13525.506 9509.312 L 13499.595 9509.312 Q 13499.595 9483.4 13421.862 9483.4 L 13370.04 9483.4 L 13370.04 9457.489 L 13370.04 9457.489 L 13395.951 9457.489 L 13395.951 9431.579 L 13395.951 9431.579 L 13421.862 9431.579 L 13421.862 9405.668 L 13421.862 9379.757 L 13525.506 9353.846 Q 13629.149 9327.935 13629.149 9302.024 Q 13655.061 9276.113 13732.793 9276.113 Q 13836.437 9276.113 13836.437 9250.202 L 13836.437 9250.202 L 13888.259 9224.291 Q 13940.081 9224.291 13940.081 9302.024 L 13940.081 9379.757 L 13965.991 9353.846 L 13991.902 9327.935 L 14017.813 9250.202 Q 14043.725 9172.47 14043.725 9120.647 Q 14069.636 9094.736 14121.457 9068.825 Q 14199.189 9068.825 14199.189 9042.915 Q 14199.189 9017.004 14225.101 9017.004 L 14225.101 9017.004 L 14225.101 9017.004 Q 14225.101 9017.004 14251.012 9017.004 L 14302.834 9017.004 L 14354.655 9017.004 L 14380.566 9017.004 L 14406.478 8991.093 L 14432.389 8965.182 L 14432.389 8965.182 L 14458.299 8965.182 L 14458.299 8965.182 L 14458.299 8965.182 L 14432.389 8939.271 L 14406.478 8913.36 L 14406.478 8913.36 L 14406.478 8913.36 L 14380.566 8887.449 L 14380.566 8861.538 L 14354.655 8861.538 L 14328.744 8861.538 L 14328.744 8887.449 L 14302.834 8887.449 L 14302.834 8913.36 L 14302.834 8939.271 L 14251.012 8939.271 L 14173.279 8939.271 L 14147.368 8939.271 Q 14147.368 8913.36 14043.725 8887.449 Q 13965.991 8861.538 13629.149 8861.538 Q 13318.219 8887.449 13318.219 8913.36 Q 13318.219 8939.271 13292.308 8939.271 L 13266.396 8939.271 L 13266.396 8913.36 Q 13266.396 8913.36 13240.485 8913.36 L 13240.485 8913.36 L 13240.485 8913.36 Q 13214.574 8887.449 13214.574 8887.449 L 13214.574 8913.36 L 13214.574 8913.36 L 13214.574 8913.36 L 12981.376 8913.36 Q 12748.178 8913.36 12540.891 8939.271 L 12333.603 8965.182 L 12307.692 8965.182 Q 12281.781 8965.182 11919.028 8965.182 L 11556.275 8965.182 L 11556.275 8731.983 L 11556.275 8498.785 L 11530.364 8498.785 L 11530.364 8498.785 L 11504.453 8498.785 L 11478.542 8498.785 L 11452.631 8498.785 L 11426.721 8498.785 L 11426.721 8602.429 Q 11452.631 8706.072 11426.721 8757.895 L 11400.81 8835.627 L 11400.81 8861.538 L 11400.81 8913.36 L 11400.81 8913.36 L 11400.81 8939.271 L 11374.898 8939.271 L 11374.898 8913.36 L 11374.898 8913.36 L 11348.987 8913.36 L 11348.987 8835.627 L 11348.987 8757.895 L 11323.076 8861.538 Q 11297.166 8965.182 11245.344 8965.182 Q 11219.433 9017.004 11219.433 9017.004 L 11219.433 9017.004 L 11141.7 9017.004 Q 11063.968 9017.004 10908.502 9017.004 Q 10753.036 9017.004 10727.125 8887.449 Q 10727.125 8783.806 10701.214 8783.806 Q 10675.304 8783.806 10675.304 8809.717 Q 10675.304 8835.627 10649.393 8809.717 Q 10649.393 8783.806 10623.481 8783.806 Q 10571.659 8783.806 10571.659 8757.895 Q 10571.659 8731.983 10519.838 8706.072 Q 10493.927 8706.072 10468.016 8706.072 L 10416.194 8731.983 L 10416.194 8731.983 L 10416.194 8731.983 L 10416.194 8731.983 L 10390.283 8731.983 L 10390.283 8654.251 Q 10364.372 8550.607 10364.372 8524.696 Q 10364.372 8498.785 10468.016 8472.874 Q 10545.749 8446.963 10468.016 8421.053 L 10416.194 8395.142 L 10442.105 8395.142 Q 10468.016 8369.23 10468.016 8343.319 Q 10468.016 8317.408 10519.838 8317.408 Q 10545.749 8291.498 10571.659 8291.498 L 10623.481 8291.498 L 10623.481 8265.587 L 10623.481 8265.587 L 10623.481 8239.676 L 10623.481 8213.765 L 10623.481 8213.765 L 10623.481 8187.854 L 10623.481 8187.854 L 10623.481 8187.854 L 10597.57 8187.854 L 10597.57 8187.854 L 10597.57 8161.943 Q 10571.659 8161.943 10519.838 8136.032 Q 10442.105 8110.121 10416.194 8084.2104 L 10416.194 8032.3887 L 10416.194 8006.4775 L 10416.194 7980.5664 L 10416.194 7980.5664 Q 10416.194 7980.5664 10442.105 7851.0117 L 10468.016 7721.4575 L 10468.016 7721.4575 L 10468.016 7695.5464 L 10442.105 7695.5464 L 10442.105 7695.5464 L 10442.105 7695.5464 L 10442.105 7669.6353 L 10312.551 7669.6353 L 10182.996 7669.6353 L 10182.996 7669.6353 Q 10182.996 7669.6353 10053.441 7643.7246 Q 9923.887 7643.7246 9897.976 7514.17 L 9846.153 7410.5264 L 9846.153 7410.5264 L 9846.153 7410.5264 L 9846.153 7384.615 L 9846.153 7384.615 L 9820.242 7384.615 Q 9820.242 7410.5264 9794.332 7462.348 L 9742.51 7514.17 L 9742.51 7514.17 L 9742.51 7514.17 L 9716.599 7514.17 L 9716.599 7514.17 L 9716.599 7358.704 Q 9690.688 7229.1494 9690.688 7151.417 Q 9690.688 7099.5947 9638.866 7099.5947 L 9587.044 7125.506 L 9587.044 7099.5947 L 9587.044 7099.5947 L 9587.044 7047.773 Q 9587.044 7021.8623 9587.044 6995.951 Q 9587.044 6944.1294 9483.4 6866.3965 L 9405.668 6788.6636 L 9431.579 6788.6636 Q 9457.489 6788.6636 9431.579 6633.198 Q 9379.757 6503.6436 9327.935 6529.5547 Q 9302.024 6529.5547 9250.202 6529.5547 L 9198.38 6503.6436 L 9146.559 6503.6436 L 9094.736 6477.7324 L 9017.004 6477.7324 L 8965.182 6477.7324 L 8939.271 6503.6436 L 8913.36 6503.6436 L 8913.36 6529.5547 L 8913.36 6555.4653 L 8887.449 6633.198 Q 8861.538 6710.931 8887.449 6736.842 Q 8887.449 6788.6636 8913.36 6788.6636 Q 8965.182 6788.6636 8861.538 6944.1294 Q 8757.895 7099.5947 8757.895 7177.3276 Q 8757.895 7255.0605 8757.895 7306.8823 L 8757.895 7332.7935 L 8757.895 7384.615 L 8757.895 7436.437 L 8757.895 7436.437 L 8731.983 7410.5264 L 8731.983 7410.5264 L 8706.072 7410.5264 L 8706.072 7358.704 L 8706.072 7332.7935 L 8654.251 7332.7935 L 8628.34 7332.7935 L 8628.34 7306.8823 L 8602.429 7280.9717 L 8602.429 7255.0605 Q 8602.429 7229.1494 8550.607 7151.417 Q 8524.696 7099.5947 8498.785 7099.5947 Q 8472.874 7099.5947 8472.874 7073.684 L 8472.874 7047.773 L 8472.874 7021.8623 Q 8446.963 6995.951 8446.963 6892.3076 L 8395.142 6762.753 L 8395.142 6762.753 L 8395.142 6736.842 L 8369.23 6736.842 L 8343.319 6736.842 L 8343.319 6788.6636 L 8343.319 6814.5747 L 8291.498 6814.5747 L 8239.676 6814.5747 L 8239.676 6840.486 L 8239.676 6866.3965 L 8265.587 6866.3965 L 8291.498 6892.3076 L 8317.408 6892.3076 Q 8343.319 6892.3076 8343.319 6944.1294 L 8343.319 6995.951 L 8343.319 6995.951 Q 8343.319 6995.951 8343.319 7021.8623 L 8369.23 7021.8623 L 8421.053 7255.0605 Q 8498.785 7514.17 8498.785 7565.9917 L 8498.785 7591.903 L 8524.696 7617.8135 L 8524.696 7617.8135 L 8524.696 7695.5464 Q 8524.696 7773.2793 8498.785 7773.2793 L 8446.963 7773.2793 L 8446.963 7825.101 L 8446.963 7876.923 L 8395.142 7876.923 L 8369.23 7876.923 L 8369.23 7902.834 Q 8369.23 7928.7446 8395.142 7928.7446 Q 8446.963 7928.7446 8446.963 7954.656 L 8446.963 7954.656 L 8395.142 7954.656 Q 8343.319 7980.5664 8213.765 7980.5664 L 8084.2104 8032.3887 L 8084.2104 8032.3887 L 8084.2104 8032.3887 L 8058.2993 8058.2993 L 8058.2993 8084.2104 L 8032.3887 8187.854 Q 7980.5664 8265.587 7980.5664 8291.498 L 7980.5664 8317.408 L 7980.5664 8369.23 Q 7980.5664 8395.142 8084.2104 8421.053 L 8161.943 8446.963 L 8161.943 8446.963 L 8161.943 8446.963 L 8161.943 8472.874 L 8136.032 8498.785 L 8136.032 8524.696 Q 8136.032 8550.607 8084.2104 8550.607 L 8006.4775 8576.518 L 8006.4775 8602.429 Q 7980.5664 8628.34 7980.5664 8757.895 L 7980.5664 8913.36 L 7928.7446 8913.36 Q 7876.923 8913.36 7876.923 8991.093 Q 7876.923 9042.915 7669.6353 9094.736 L 7436.437 9120.647 L 7436.437 9120.647 L 7410.5264 9120.647 L 7410.5264 9120.647 L 7410.5264 9120.647 L 7410.5264 9017.004 L 7410.5264 8913.36 L 7384.615 8913.36 L 7358.704 8913.36 L 7358.704 9017.004 L 7358.704 9146.559 L 7306.8823 9146.559 Q 7255.0605 9146.559 7255.0605 9120.647 L 7255.0605 9068.825 L 7229.1494 9068.825 L 7203.239 9068.825 L 7203.239 9094.736 L 7203.239 9094.736 L 7177.3276 9094.736 L 7151.417 9094.736 L 7151.417 9172.47 Q 7151.417 9250.202 7177.3276 9276.113 L 7177.3276 9302.024 L 7151.417 9302.024 L 7125.506 9302.024 L 7125.506 9327.935 L 7125.506 9353.846 L 7099.5947 9353.846 L 7073.684 9353.846 L 7073.684 9327.935 Q 7047.773 9302.024 7047.773 9302.024 L 7047.773 9302.024 L 7047.773 9276.113 Q 7047.773 9276.113 6918.2183 9250.202 Q 6814.5747 9224.291 6529.5547 9276.113 L 6218.6235 9276.113 L 6218.6235 9302.024 L 6218.6235 9302.024 L 6114.9795 9302.024 L 6011.336 9302.024 L 6011.336 9276.113 Q 6011.336 9276.113 5933.603 9224.291 Q 5881.7812 9172.47 5855.87 9120.647 L 5855.87 9068.825 L 5829.9595 9068.825 L 5829.9595 9068.825 L 5829.9595 9042.915 L 5804.0483 9042.915 L 5804.0483 9042.915 L 5804.0483 9017.004 L 5804.0483 9017.004 L 5804.0483 9017.004 L 5778.1377 9042.915 L 5778.1377 9068.825 L 5778.1377 9068.825 L 5752.2266 9068.825 L 5752.2266 9120.647 Q 5752.2266 9198.38 5700.405 9224.291 Q 5648.583 9276.113 5389.4736 9302.024 L 5104.453 9327.935 L 5026.7207 9353.846 L 4948.988 9379.757 L 4948.988 9379.757 L 4948.988 9379.757 L 4819.433 9379.757 Q 4715.7896 9379.757 4663.9673 9379.757 Q 4586.235 9379.757 4586.235 9327.935 L 4586.235 9250.202 L 4482.591 9250.202 Q 4378.9473 9276.113 4353.036 9250.202 L 4301.2144 9250.202 L 4301.2144 9276.113 L 4301.2144 9302.024 L 4275.3037 9302.024 L 4275.3037 9327.935 L 4275.3037 9327.935 L 4301.2144 9327.935 L 4301.2144 9353.846 L 4301.2144 9379.757 L 4275.3037 9405.668 L 4275.3037 9431.579 L 4223.4814 9431.579 L 4171.6597 9431.579 L 4171.6597 9457.489 L 4171.6597 9457.489 L 4171.6597 9457.489 L 4145.749 9457.489 L 4145.749 9457.489 L 4145.749 9483.4 L 4197.571 9483.4 L 4249.3926 9483.4 L 4275.3037 9509.312 Q 4301.2144 9535.223 4378.9473 9535.223 L 4456.68 9535.223 L 4456.68 9535.223 L 4456.68 9535.223 L 4560.3237 9561.134 Q 4663.9673 9587.044 4663.9673 9638.866 Q 4715.7896 9716.599 4715.7896 9716.599 L 4715.7896 9716.599 L 4715.7896 9742.51 L 4715.7896 9794.332 L 4741.7 9794.332 L 4741.7 9820.242 L 4741.7 9846.153 Q 4767.6113 9872.064 4767.6113 9949.797 L 4767.6113 10001.619 L 4793.522 10027.53 L 4793.522 10053.441 L 4819.433 10053.441 L 4845.344 10053.441 L 4845.344 10027.53 L 4871.255 10027.53 L 4871.255 10001.619 Q 4871.255 9949.797 4845.344 9949.797 Q 4819.433 9949.797 4819.433 9923.887 Q 4819.433 9897.976 4923.0767 9872.064 Q 5052.6313 9846.153 5182.186 9846.153 L 5311.7407 9846.153 L 5363.5625 9846.153 L 5415.3843 9846.153 L 5441.2954 9872.064 Q 5493.117 9897.976 5467.2065 9923.887 Q 5441.2954 9923.887 5441.2954 9949.797 Q 5467.2065 9949.797 5493.117 10001.619 Q 5544.939 10027.53 5544.939 10027.53 L 5544.939 10053.441 L 5570.85 10053.441 Q 5596.761 10053.441 5596.761 10027.53 Q 5622.672 10001.619 5700.405 9975.708 Q 5778.1377 9949.797 5778.1377 9923.887 L 5778.1377 9923.887 L 5907.6924 9897.976 Q 6063.1577 9846.153 6089.069 9846.153 L 6114.9795 9846.153 L 6114.9795 9846.153 Q 6140.8906 9846.153 6166.8013 9846.153 L 6192.7124 9846.153 L 6166.8013 9872.064 Q 6166.8013 9897.976 6244.534 9923.887 Q 6322.267 9949.797 6503.6436 9949.797 Q 6685.02 9949.797 6762.753 10001.619 Q 6840.486 10053.441 6866.3965 10053.441 L 6892.3076 10053.441 L 6892.3076 10053.441 Q 6892.3076 10053.441 6892.3076 10079.352 L 6918.2183 10079.352 L 6944.1294 10079.352 Q 6944.1294 10105.263 6970.0405 10105.263 L 6995.951 10105.263 L 6995.951 10105.263 Q 6995.951 10105.263 6995.951 10131.174 L 7021.8623 10131.174 L 7047.773 10157.085 Q 7073.684 10157.085 7099.5947 10182.996 L 7125.506 10208.906 L 7151.417 10208.906 L 7177.3276 10208.906 L 7203.239 10234.817 L 7229.1494 10260.729 L 7255.0605 10260.729 L 7280.9717 10260.729 L 7306.8823 10286.64 L 7306.8823 10286.64 L 7306.8823 10286.64 L 7306.8823 10286.64 L 7332.7935 10286.64 L 7332.7935 10312.551 L 7332.7935 10312.551 L 7358.704 10312.551 L 7358.704 10312.551 L 7358.704 10338.461 L 7332.7935 10364.372 Q 7306.8823 10364.372 7358.704 10416.194 Q 7410.5264 10442.105 7410.5264 10468.016 L 7410.5264 10493.927 L 7436.437 10468.016 L 7462.348 10442.105 L 7462.348 10442.105 L 7462.348 10468.016 L 7488.259 10468.016 L 7514.17 10468.016 L 7514.17 10493.927 L 7514.17 10493.927 L 7488.259 10493.927 L 7488.259 10519.838 L 7462.348 10519.838 L 7410.5264 10519.838 L 7410.5264 10545.749 L 7410.5264 10545.749 L 7436.437 10545.749 L 7436.437 10571.659 L 7384.615 10571.659 L 7332.7935 10571.659 L 7332.7935 10597.57 L 7332.7935 10623.481 L 7280.9717 10623.481 Q 7229.1494 10623.481 7177.3276 10623.481 Q 7125.506 10623.481 6788.6636 10571.659 L 6425.9106 10571.659 L 6425.9106 10545.749 L 6425.9106 10545.749 L 6400.0 10571.659 L 6400.0 10597.57 L 6348.1777 10597.57 L 6296.356 10597.57 L 6296.356 10571.659 Q 6270.4453 10571.659 6270.4453 10571.659 L 6270.4453 10571.659 L 6270.4453 10571.659 Q 6270.4453 10571.659 6244.534 10519.838 Q 6244.534 10493.927 6114.9795 10519.838 L 6011.336 10545.749 L 5907.6924 10545.749 L 5829.9595 10545.749 L 5907.6924 10882.591 Q 5959.514 11219.433 5985.425 11245.344 L 5985.425 11297.166 L 6011.336 11297.166 L 6037.2466 11297.166 L 6037.2466 11297.166 L 6037.2466 11323.076 L 5985.425 11323.076 Q 5933.603 11323.076 5933.603 11400.81 Q 5959.514 11478.542 5959.514 11504.453 L 5959.514 11504.453 L 5907.6924 11504.453 Q 5855.87 11530.364 5855.87 11556.275 Q 5829.9595 11556.275 5778.1377 11582.186 Q 5752.2266 11582.186 5726.3154 11608.097 Q 5726.3154 11659.919 5700.405 11659.919 Q 5648.583 11659.919 5648.583 11685.83 Q 5674.4937 11711.74 5622.672 11763.5625 Q 5570.85 11815.385 5544.939 11815.385 L 5493.117 11815.385 L 5493.117 11815.385 L 5467.2065 11815.385 L 5441.2954 11815.385 L 5415.3843 11815.385 L 5415.3843 11841.295 L 5389.4736 11841.295 L 5389.4736 11867.206 L 5389.4736 11893.117 L 5363.5625 11867.206 L 5337.652 11841.295 L 5337.652 11789.474 Q 5337.652 11737.651 5311.7407 11685.83 Q 5285.8296 11634.008 5259.919 11608.097 Q 5234.008 11582.186 5234.008 11504.453 L 5234.008 11426.721 L 5208.097 11426.721 L 5208.097 11452.631 L 5208.097 11452.631 L 5182.186 11452.631 L 5182.186 11504.453 Q 5182.186 11556.275 5130.3643 11504.453 L 5130.3643 11478.542 L 5104.453 11504.453 L 5078.5425 11556.275 L 5078.5425 11504.453 L 5078.5425 11478.542 L 5052.6313 11478.542 L 5052.6313 11478.542 L 5052.6313 11452.631 Q 5026.7207 11426.721 5026.7207 11348.987 L 5026.7207 11271.255 L 5000.8096 11271.255 Q 4974.8984 11271.255 4974.8984 11245.344 L 4974.8984 11219.433 L 4948.988 11193.522 L 4923.0767 11141.7 L 4897.166 11193.522 Q 4845.344 11245.344 4819.433 11245.344 Q 4767.6113 11245.344 4767.6113 11297.166 L 4767.6113 11323.076 L 4741.7 11297.166 Q 4715.7896 11271.255 4715.7896 11193.522 Q 4689.8784 11141.7 4663.9673 11141.7 Q 4638.0566 11141.7 4508.502 11089.878 Q 4404.8584 11038.057 4301.2144 11038.057 Q 4223.4814 11038.057 3990.2832 11012.1455 Q 3757.085 10986.234 3472.0647 10960.323 Q 3187.0444 10934.413 3005.668 10986.234 Q 2824.2915 11038.057 2617.004 11038.057 Q 2409.7166 11038.057 2228.34 10986.234 Q 2046.9635 10934.413 1813.7651 10908.502 Q 1554.6559 10882.591 1243.7246 10882.591 Q 906.88257 10830.769 570.04047 10830.769 L 259.1093 10830.769 L 259.1093 10934.413 Q 259.1093 11038.057 233.19838 11141.7 L 207.28745 11219.433 L 207.28745 11089.878 L 207.28745 10960.323 L 181.37651 10986.234 L 155.46558 11038.057 L 155.46558 11012.1455 L 155.46558 10986.234 L 129.55466 10986.234 L 129.55466 10986.234 L 129.55466 10960.323 L 103.64372 10960.323 L 103.64372 11141.7 Q 103.64372 11297.166 77.73279 11323.076 L 77.73279 11348.987 L 51.82186 11348.987 L 25.91093 11348.987 L 25.91093 11452.631 L 25.91093 11530.364 L 0.0 11530.364 L 0.0 11530.364 L 0.0 5752.2266 z M 8939.271 3679.352 L 8939.271 3679.352 L 8939.271 3679.352 Q 8965.182 3679.352 8965.182 3679.352 L 8965.182 3679.352 L 9172.47 3653.4412 Q 9353.846 3653.4412 9353.846 3679.352 Q 9353.846 3705.2632 9224.291 3731.174 Q 9068.825 3782.9958 9068.825 3938.4614 Q 9042.915 4119.838 8965.182 4093.927 Q 8887.449 4093.927 8887.449 4068.016 Q 8887.449 4042.1052 8913.36 4042.1052 L 8939.271 4042.1052 L 8965.182 4042.1052 L 8965.182 4042.1052 L 8965.182 4016.1943 Q 8965.182 3990.2832 8913.36 3990.2832 Q 8861.538 3990.2832 8861.538 3886.6396 Q 8861.538 3808.9067 8731.983 3782.9958 L 8602.429 3782.9958 L 8576.518 3757.085 L 8550.607 3757.085 L 8550.607 3731.174 L 8550.607 3705.2632 L 8757.895 3679.352 Q 8939.271 3679.352 8939.271 3679.352 z M 9068.825 4897.166 L 9068.825 4923.0767 L 9068.825 4923.0767 Q 9068.825 4923.0767 9042.915 4897.166 L 9017.004 4871.255 L 9017.004 4871.255 Q 8991.093 4871.255 8965.182 4845.344 Q 8913.36 4845.344 8913.36 4819.433 Q 8913.36 4767.6113 8965.182 4767.6113 L 8991.093 4741.7 L 8991.093 4715.7896 L 8991.093 4689.8784 L 9017.004 4663.9673 Q 9042.915 4612.1455 9068.825 4689.8784 Q 9120.647 4741.7 9094.736 4819.433 Q 9068.825 4897.166 9068.825 4897.166 z M 9198.38 5467.2065 L 9198.38 5467.2065 L 9250.202 5493.117 Q 9302.024 5493.117 9327.935 5467.2065 Q 9379.757 5415.3843 9379.757 5467.2065 Q 9405.668 5493.117 9431.579 5519.0283 Q 9483.4 5519.0283 9483.4 5622.672 Q 9457.489 5700.405 9405.668 5726.3154 Q 9353.846 5752.2266 9327.935 5700.405 Q 9327.935 5648.583 9302.024 5648.583 L 9302.024 5648.583 L 9276.113 5648.583 L 9250.202 5648.583 L 9198.38 5648.583 L 9146.559 5648.583 L 9172.47 5726.3154 Q 9172.47 5804.0483 9172.47 5804.0483 L 9172.47 5804.0483 L 9172.47 5804.0483 Q 9172.47 5829.9595 9198.38 5907.6924 L 9198.38 5985.425 L 9198.38 6063.1577 Q 9224.291 6140.8906 9224.291 6270.4453 L 9224.291 6425.9106 L 9198.38 6425.9106 L 9198.38 6425.9106 L 9198.38 6451.822 L 9172.47 6451.822 L 9172.47 6451.822 L 9172.47 6477.7324 L 9172.47 6477.7324 L 9172.47 6477.7324 L 9146.559 6477.7324 L 9146.559 6477.7324 L 9146.559 6451.822 L 9120.647 6451.822 L 9120.647 6425.9106 L 9120.647 6374.089 L 9094.736 6218.6235 Q 9094.736 6063.1577 9042.915 6063.1577 L 8991.093 6063.1577 L 8965.182 6063.1577 Q 8965.182 6063.1577 8965.182 6037.2466 L 8965.182 6037.2466 L 8965.182 6037.2466 Q 8965.182 6037.2466 8965.182 5959.514 L 8965.182 5855.87 L 8965.182 5804.0483 L 8965.182 5778.1377 L 8965.182 5752.2266 Q 8965.182 5752.2266 8965.182 5726.3154 L 8965.182 5700.405 L 8965.182 5674.4937 L 8965.182 5648.583 L 8965.182 5648.583 L 8965.182 5648.583 L 8887.449 5648.583 Q 8809.717 5648.583 8809.717 5726.3154 L 8783.806 5778.1377 L 8757.895 5778.1377 L 8706.072 5778.1377 L 8706.072 5752.2266 L 8706.072 5726.3154 L 8731.983 5700.405 L 8731.983 5648.583 L 8706.072 5648.583 L 8654.251 5648.583 L 8654.251 5622.672 L 8654.251 5622.672 L 8628.34 5596.761 L 8628.34 5570.85 L 8654.251 5570.85 L 8706.072 5570.85 L 8706.072 5544.939 L 8706.072 5493.117 L 8706.072 5467.2065 L 8706.072 5441.2954 L 8706.072 5441.2954 L 8706.072 5441.2954 L 8731.983 5467.2065 Q 8757.895 5467.2065 8809.717 5519.0283 Q 8835.627 5544.939 8887.449 5544.939 Q 8939.271 5544.939 8965.182 5519.0283 L 9017.004 5519.0283 L 9042.915 5389.4736 Q 9068.825 5285.8296 9120.647 5363.5625 Q 9146.559 5441.2954 9172.47 5441.2954 Q 9198.38 5441.2954 9198.38 5467.2065 z" svg:height="118.93117mm" draw:style-name="style-20" svg:viewBox="0.0 0.0 20987.854 11893.117" svg:width="209.87854mm" svg:x="0.0mm" svg:y="0.0mm"/>
          <draw:path svg:d="M 233.19838 77.73279 L 285.02023 0.0 L 285.02023 0.0 Q 285.02023 25.91093 285.02023 25.91093 L 310.93115 25.91093 L 336.8421 25.91093 L 336.8421 25.91093 L 336.8421 25.91093 L 336.8421 51.82186 L 336.8421 155.46558 Q 336.8421 259.1093 310.93115 285.02023 L 285.02023 310.93115 L 259.1093 259.1093 Q 233.19838 233.19838 207.28745 259.1093 Q 181.37651 310.93115 207.28745 310.93115 Q 207.28745 336.8421 181.37651 336.8421 L 155.46558 336.8421 L 155.46558 336.8421 Q 129.55466 310.93115 129.55466 310.93115 L 129.55466 310.93115 L 129.55466 285.02023 Q 129.55466 285.02023 103.64372 285.02023 L 103.64372 285.02023 L 77.73279 285.02023 Q 51.82186 285.02023 25.91093 259.1093 L 25.91093 259.1093 L 25.91093 233.19838 Q 25.91093 233.19838 0.0 233.19838 L 0.0 233.19838 L 0.0 207.28745 Q 0.0 181.37651 25.91093 181.37651 L 77.73279 181.37651 L 129.55466 155.46558 Q 155.46558 129.55466 233.19838 77.73279 z" svg:height="3.368421mm" draw:style-name="style-21" svg:viewBox="0.0 0.0 336.8421 336.8421" svg:width="3.368421mm" svg:x="33.943317mm" svg:y="269.7328mm"/>
          <draw:path svg:d="M 129.55466 0.0 L 155.46558 0.0 L 155.46558 25.91093 Q 129.55466 51.82186 103.64372 77.73279 Q 77.73279 77.73279 77.73279 103.64372 L 77.73279 129.55466 L 155.46558 155.46558 Q 259.1093 155.46558 310.93115 129.55466 Q 362.75302 103.64372 336.8421 207.28745 Q 310.93115 285.02023 336.8421 310.93115 Q 362.75302 310.93115 362.75302 336.8421 L 362.75302 336.8421 L 362.75302 336.8421 Q 362.75302 336.8421 336.8421 362.75302 Q 310.93115 362.75302 233.19838 362.75302 L 155.46558 336.8421 L 155.46558 310.93115 Q 155.46558 310.93115 129.55466 310.93115 L 129.55466 310.93115 L 129.55466 310.93115 Q 103.64372 285.02023 103.64372 285.02023 L 103.64372 285.02023 L 103.64372 259.1093 Q 103.64372 233.19838 51.82186 207.28745 Q 0.0 181.37651 0.0 129.55466 L 0.0 77.73279 L 25.91093 77.73279 L 51.82186 51.82186 L 77.73279 51.82186 Q 103.64372 0.0 129.55466 0.0 z" svg:height="3.6275303mm" draw:style-name="style-22" svg:viewBox="0.0 0.0 362.75302 362.75302" svg:width="3.6275303mm" svg:x="164.2753mm" svg:y="244.08096mm"/>
          <draw:path svg:d="M 77.73279 0.0 L 77.73279 0.0 L 155.46558 25.91093 Q 207.28745 25.91093 207.28745 103.64372 Q 207.28745 181.37651 207.28745 233.19838 L 207.28745 259.1093 L 233.19838 259.1093 L 233.19838 285.02023 L 233.19838 285.02023 Q 207.28745 285.02023 207.28745 285.02023 L 207.28745 310.93115 L 207.28745 310.93115 Q 181.37651 336.8421 207.28745 336.8421 L 207.28745 336.8421 L 207.28745 362.75302 Q 207.28745 388.66397 155.46558 388.66397 Q 103.64372 388.66397 103.64372 414.5749 L 77.73279 414.5749 L 51.82186 414.5749 Q 25.91093 414.5749 0.0 388.66397 L 0.0 336.8421 L 0.0 233.19838 Q 0.0 155.46558 25.91093 77.73279 L 51.82186 25.91093 L 51.82186 25.91093 Q 77.73279 25.91093 77.73279 0.0 z" svg:height="4.145749mm" draw:style-name="style-23" svg:viewBox="0.0 0.0 233.19838 414.5749" svg:width="2.3319838mm" svg:x="31.611336mm" svg:y="281.65182mm"/>
          <draw:path svg:d="M 181.37651 129.55466 L 181.37651 129.55466 L 129.55466 181.37651 Q 77.73279 259.1093 51.82186 259.1093 L 51.82186 259.1093 L 51.82186 259.1093 Q 25.91093 259.1093 25.91093 233.19838 L 0.0 181.37651 L 25.91093 181.37651 Q 51.82186 181.37651 25.91093 155.46558 L 0.0 155.46558 L 0.0 155.46558 L 0.0 129.55466 L 25.91093 129.55466 L 51.82186 129.55466 L 51.82186 103.64372 L 77.73279 103.64372 L 103.64372 51.82186 Q 155.46558 25.91093 181.37651 0.0 Q 207.28745 0.0 207.28745 51.82186 Q 181.37651 103.64372 181.37651 129.55466 z" svg:height="2.591093mm" draw:style-name="style-24" svg:viewBox="0.0 0.0 207.28745 259.1093" svg:width="2.0728745mm" svg:x="43.78947mm" svg:y="141.73279mm"/>
          <draw:path svg:d="M 233.19838 0.0 L 259.1093 0.0 L 388.66397 0.0 Q 544.1295 0.0 544.1295 25.91093 L 544.1295 51.82186 L 518.2186 51.82186 Q 492.30768 51.82186 466.39676 51.82186 Q 440.4858 51.82186 414.5749 103.64372 Q 388.66397 181.37651 362.75302 207.28745 L 310.93115 207.28745 L 310.93115 233.19838 L 285.02023 233.19838 L 285.02023 233.19838 L 285.02023 207.28745 L 259.1093 233.19838 Q 233.19838 233.19838 259.1093 259.1093 L 259.1093 259.1093 L 233.19838 259.1093 Q 233.19838 259.1093 233.19838 285.02023 L 233.19838 285.02023 L 233.19838 310.93115 Q 233.19838 336.8421 207.28745 336.8421 Q 181.37651 336.8421 181.37651 259.1093 L 155.46558 207.28745 L 77.73279 207.28745 L 25.91093 207.28745 L 25.91093 233.19838 L 25.91093 233.19838 L -1.8189894E-12 233.19838 L -1.8189894E-12 207.28745 L -1.8189894E-12 207.28745 L -1.8189894E-12 207.28745 L -1.8189894E-12 207.28745 L -1.8189894E-12 207.28745 L 25.91093 181.37651 L 77.73279 155.46558 L 77.73279 155.46558 L 77.73279 155.46558 L 103.64372 155.46558 L 103.64372 155.46558 L 129.55466 155.46558 Q 181.37651 155.46558 181.37651 77.73279 Q 181.37651 0.0 233.19838 0.0 z" svg:height="3.368421mm" draw:style-name="style-25" svg:viewBox="0.0 0.0 544.1295 336.8421" svg:width="5.4412956mm" svg:x="99.23886mm" svg:y="76.69636mm"/>
          <draw:path svg:d="M 25.91093 25.91093 L 25.91093 0.0 L 233.19838 25.91093 Q 466.39676 51.82186 492.30768 51.82186 L 518.2186 51.82186 L 544.1295 77.73279 Q 544.1295 103.64372 492.30768 103.64372 Q 466.39676 103.64372 466.39676 155.46558 L 466.39676 207.28745 L 440.4858 207.28745 Q 440.4858 207.28745 414.5749 181.37651 Q 388.66397 155.46558 362.75302 155.46558 Q 336.8421 155.46558 310.93115 207.28745 Q 285.02023 259.1093 259.1093 285.02023 Q 233.19838 310.93115 181.37651 310.93115 L 129.55466 310.93115 L 129.55466 259.1093 L 129.55466 207.28745 L 103.64372 207.28745 L 103.64372 207.28745 L 77.73279 181.37651 Q 51.82186 155.46558 25.91093 103.64372 L 0.0 51.82186 L 0.0 51.82186 L 0.0 25.91093 L 25.91093 25.91093 z" svg:height="3.1093116mm" draw:style-name="style-26" svg:viewBox="0.0 0.0 544.1295 310.93115" svg:width="5.4412956mm" svg:x="48.45344mm" svg:y="253.92712mm"/>
          <draw:path svg:d="M 207.28745 25.91093 L 207.28745 0.0 L 259.1093 0.0 L 310.93115 0.0 L 310.93115 25.91093 L 310.93115 25.91093 L 310.93115 103.64372 Q 310.93115 155.46558 285.02023 181.37651 Q 259.1093 207.28745 259.1093 207.28745 L 259.1093 207.28745 L 207.28745 207.28745 L 129.55466 207.28745 L 77.73279 207.28745 Q 25.91093 207.28745 25.91093 181.37651 L 0.0 181.37651 L 0.0 181.37651 L 0.0 181.37651 L 0.0 155.46558 Q 0.0 103.64372 25.91093 51.82186 Q 25.91093 25.91093 103.64372 51.82186 L 207.28745 51.82186 L 207.28745 25.91093 z" svg:height="2.0728745mm" draw:style-name="style-27" svg:viewBox="0.0 0.0 310.93115 207.28745" svg:width="3.1093116mm" svg:x="54.93117mm" svg:y="253.92712mm"/>
          <draw:path svg:d="M 181.37651 0.0 L 181.37651 0.0 L 207.28745 51.82186 Q 259.1093 77.73279 259.1093 51.82186 Q 259.1093 0.0 285.02023 0.0 L 310.93115 0.0 L 310.93115 129.55466 Q 336.8421 259.1093 259.1093 259.1093 Q 155.46558 259.1093 129.55466 285.02023 L 103.64372 310.93115 L 155.46558 310.93115 Q 181.37651 310.93115 181.37651 336.8421 Q 181.37651 362.75302 155.46558 362.75302 L 103.64372 362.75302 L 77.73279 388.66397 L 51.82186 388.66397 L 51.82186 362.75302 Q 51.82186 362.75302 25.91093 362.75302 L 25.91093 362.75302 L 25.91093 310.93115 Q 0.0 233.19838 0.0 233.19838 L 0.0 233.19838 L 0.0 207.28745 Q 0.0 181.37651 25.91093 181.37651 L 25.91093 181.37651 L 51.82186 181.37651 L 77.73279 207.28745 L 103.64372 207.28745 L 129.55466 207.28745 L 129.55466 181.37651 L 155.46558 155.46558 L 155.46558 103.64372 L 155.46558 77.73279 L 181.37651 51.82186 L 181.37651 25.91093 L 181.37651 0.0 z" svg:height="3.8866396mm" draw:style-name="style-28" svg:viewBox="0.0 0.0 310.93115 388.66397" svg:width="3.1093116mm" svg:x="94.83401mm" svg:y="159.09311mm"/>
          <draw:path svg:d="M 181.37651 103.64372 L 181.37651 103.64372 L 181.37651 129.55466 Q 155.46558 129.55466 155.46558 181.37651 L 155.46558 233.19838 L 103.64372 233.19838 Q 77.73279 233.19838 77.73279 285.02023 L 77.73279 310.93115 L 51.82186 310.93115 Q 25.91093 310.93115 0.0 259.1093 L 0.0 207.28745 L 0.0 181.37651 L 0.0 155.46558 L 25.91093 25.91093 Q 51.82186 -77.73279 103.64372 0.0 Q 129.55466 77.73279 155.46558 77.73279 Q 181.37651 77.73279 181.37651 103.64372 z" svg:height="3.1093116mm" draw:style-name="style-29" svg:viewBox="0.0 0.0 181.37651 310.93115" svg:width="1.8137652mm" svg:x="90.17004mm" svg:y="53.635628mm"/>
          <draw:path svg:d="M 51.82186 51.82186 L 77.73279 -1.8189894E-12 L 77.73279 25.91093 Q 77.73279 51.82186 103.64372 51.82186 L 103.64372 51.82186 L 129.55466 51.82186 L 129.55466 51.82186 L 129.55466 51.82186 Q 129.55466 51.82186 129.55466 77.73279 L 155.46558 77.73279 L 155.46558 103.64372 Q 155.46558 129.55466 129.55466 129.55466 L 77.73279 155.46558 L 25.91093 155.46558 L -1.8189894E-12 155.46558 L -1.8189894E-12 129.55466 Q 25.91093 129.55466 51.82186 51.82186 z" svg:height="1.5546558mm" draw:style-name="style-30" svg:viewBox="0.0 0.0 155.46558 155.46558" svg:width="1.5546558mm" svg:x="159.35222mm" svg:y="134.73683mm"/>
          <draw:path svg:d="M 181.37651 51.82186 L 207.28745 51.82186 L 207.28745 51.82186 Q 207.28745 51.82186 207.28745 77.73279 L 233.19838 77.73279 L 595.9514 285.02023 Q 958.7044 466.39676 984.61536 492.30768 L 1010.5263 518.2186 L 1010.5263 518.2186 L 1036.4373 518.2186 L 1036.4373 518.2186 L 1036.4373 518.2186 L 1088.259 544.1295 L 1114.17 570.04047 L 1140.0809 570.04047 L 1140.0809 570.04047 L 1140.0809 570.04047 L 1140.0809 570.04047 L 1165.9918 570.04047 L 1165.9918 570.04047 L 1165.9918 595.9514 L 1191.9028 595.9514 L 1191.9028 621.8623 L 1191.9028 647.77325 L 1191.9028 647.77325 L 1165.9918 621.8623 L 1140.0809 621.8623 L 1114.17 621.8623 L 1088.259 595.9514 L 1062.3481 570.04047 L 1036.4373 570.04047 L 1010.5263 570.04047 L 984.61536 544.1295 Q 958.7044 518.2186 932.7935 518.2186 L 906.88257 492.30768 L 880.9716 492.30768 Q 880.9716 466.39676 880.9716 466.39676 L 880.9716 466.39676 L 855.0607 466.39676 Q 829.1498 466.39676 829.1498 440.4858 L 803.23883 440.4858 L 777.32794 440.4858 Q 777.32794 414.5749 777.32794 414.5749 L 777.32794 414.5749 L 751.417 414.5749 Q 725.50604 414.5749 647.77325 362.75302 Q 570.04047 310.93115 388.66397 310.93115 Q 207.28745 310.93115 129.55466 310.93115 L 51.82186 285.02023 L 51.82186 259.1093 L 51.82186 233.19838 L 51.82186 233.19838 L 77.73279 207.28745 L 77.73279 207.28745 L 77.73279 207.28745 L 77.73279 155.46558 Q 103.64372 129.55466 77.73279 103.64372 L 51.82186 51.82186 L 25.91093 51.82186 Q 0.0 25.91093 0.0 -1.8189894E-12 Q 0.0 -25.91093 77.73279 -1.8189894E-12 Q 155.46558 51.82186 181.37651 51.82186 z" svg:height="6.4777327mm" draw:style-name="style-31" svg:viewBox="0.0 0.0 1191.9028 647.77325" svg:width="11.919028mm" svg:x="61.149796mm" svg:y="96.388664mm"/>
          <draw:path svg:d="M 51.82186 25.91093 L 77.73279 0.0 L 77.73279 0.0 L 77.73279 25.91093 L 77.73279 25.91093 L 77.73279 25.91093 L 103.64372 25.91093 L 103.64372 25.91093 L 103.64372 51.82186 L 129.55466 51.82186 L 129.55466 51.82186 L 129.55466 77.73279 L 103.64372 77.73279 L 77.73279 77.73279 L 155.46558 129.55466 Q 233.19838 181.37651 259.1093 259.1093 Q 310.93115 336.8421 388.66397 336.8421 Q 492.30768 336.8421 492.30768 362.75302 Q 492.30768 388.66397 595.9514 336.8421 Q 725.50604 259.1093 751.417 233.19838 Q 751.417 181.37651 777.32794 207.28745 Q 803.23883 233.19838 803.23883 207.28745 Q 803.23883 207.28745 803.23883 181.37651 L 803.23883 155.46558 L 803.23883 155.46558 L 803.23883 129.55466 L 803.23883 129.55466 L 803.23883 129.55466 L 829.1498 129.55466 L 829.1498 129.55466 L 855.0607 129.55466 L 880.9716 129.55466 L 906.88257 129.55466 L 958.7044 129.55466 L 958.7044 129.55466 L 958.7044 129.55466 L 958.7044 155.46558 L 958.7044 155.46558 L 958.7044 181.37651 L 958.7044 233.19838 L 958.7044 233.19838 L 958.7044 233.19838 L 932.7935 285.02023 Q 906.88257 336.8421 932.7935 388.66397 L 932.7935 440.4858 L 932.7935 492.30768 Q 932.7935 544.1295 880.9716 570.04047 Q 829.1498 595.9514 855.0607 621.8623 Q 855.0607 673.6842 880.9716 699.59515 L 880.9716 751.417 L 906.88257 751.417 L 932.7935 751.417 L 932.7935 777.32794 L 932.7935 803.23883 L 855.0607 803.23883 L 751.417 803.23883 L 699.59515 829.1498 Q 621.8623 855.0607 595.9514 829.1498 Q 570.04047 803.23883 544.1295 751.417 Q 518.2186 673.6842 492.30768 673.6842 Q 466.39676 699.59515 440.4858 647.77325 L 440.4858 621.8623 L 414.5749 621.8623 L 414.5749 595.9514 L 388.66397 595.9514 L 362.75302 595.9514 L 233.19838 595.9514 Q 129.55466 595.9514 129.55466 570.04047 Q 129.55466 544.1295 77.73279 544.1295 L 25.91093 544.1295 L 25.91093 492.30768 Q 25.91093 414.5749 0.0 285.02023 L 0.0 181.37651 L 0.0 181.37651 L 25.91093 181.37651 L 25.91093 129.55466 Q 25.91093 51.82186 51.82186 25.91093 z" svg:height="8.291498mm" draw:style-name="style-32" svg:viewBox="0.0 0.0 958.7044 829.1498" svg:width="9.587045mm" svg:x="51.044533mm" svg:y="121.00404mm"/>
          <draw:path svg:d="M 181.37651 25.91093 L 181.37651 -3.6379788E-12 L 621.8623 25.91093 Q 1036.4373 51.82186 1243.7246 570.04047 Q 1451.0121 1140.0809 1554.6559 1114.17 Q 1632.3887 1088.259 1632.3887 1114.17 L 1632.3887 1114.17 L 1580.5668 1140.0809 Q 1554.6559 1140.0809 1528.7449 1217.8137 Q 1528.7449 1295.5465 1580.5668 1295.5465 Q 1658.2996 1295.5465 1658.2996 1295.5465 L 1658.2996 1295.5465 L 1658.2996 1295.5465 L 1658.2996 1321.4574 L 1632.3887 1399.1903 Q 1606.4777 1502.834 1606.4777 1528.7449 L 1606.4777 1554.6559 L 1606.4777 1554.6559 Q 1580.5668 1554.6559 1295.5465 1554.6559 L 1036.4373 1554.6559 L 958.7044 1554.6559 L 880.9716 1554.6559 L 880.9716 1528.7449 L 880.9716 1528.7449 L 855.0607 1528.7449 L 855.0607 1502.834 L 855.0607 1502.834 L 855.0607 1502.834 L 880.9716 1502.834 L 906.88257 1502.834 L 906.88257 1476.9231 L 906.88257 1451.0121 L 984.61536 1451.0121 L 1036.4373 1451.0121 L 1036.4373 1425.1012 L 1036.4373 1399.1903 L 1036.4373 1347.3684 L 1036.4373 1321.4574 L 1036.4373 1321.4574 L 1036.4373 1295.5465 L 958.7044 1295.5465 Q 880.9716 1295.5465 777.32794 1295.5465 L 647.77325 1295.5465 L 647.77325 1295.5465 L 647.77325 1295.5465 L 647.77325 1295.5465 L 647.77325 1295.5465 L 673.6842 1269.6356 Q 699.59515 1269.6356 699.59515 1191.9028 L 725.50604 1088.259 L 699.59515 1088.259 L 699.59515 1088.259 L 621.8623 1062.3481 Q 518.2186 1036.4373 466.39676 1036.4373 L 440.4858 1036.4373 L 440.4858 1036.4373 Q 414.5749 1036.4373 414.5749 1036.4373 L 414.5749 1062.3481 L 388.66397 1062.3481 Q 362.75302 1036.4373 310.93115 1036.4373 L 285.02023 1010.5263 L 259.1093 1010.5263 Q 259.1093 984.61536 259.1093 984.61536 L 259.1093 984.61536 L 259.1093 984.61536 Q 233.19838 984.61536 233.19838 958.7044 L 233.19838 958.7044 L 259.1093 958.7044 Q 259.1093 932.7935 181.37651 880.9716 Q 103.64372 829.1498 103.64372 880.9716 L 103.64372 906.88257 L 77.73279 906.88257 L 51.82186 906.88257 L 51.82186 880.9716 L 51.82186 829.1498 L 51.82186 829.1498 L 51.82186 803.23883 L 25.91093 803.23883 L 25.91093 777.32794 L 25.91093 777.32794 L -1.8189894E-12 777.32794 L -1.8189894E-12 777.32794 L -1.8189894E-12 777.32794 L -1.8189894E-12 751.417 L -1.8189894E-12 751.417 L -1.8189894E-12 725.50604 L -1.8189894E-12 699.59515 L 25.91093 673.6842 L 25.91093 647.77325 L 51.82186 647.77325 Q 77.73279 647.77325 77.73279 673.6842 L 77.73279 699.59515 L 103.64372 699.59515 L 129.55466 725.50604 L 155.46558 725.50604 L 207.28745 725.50604 L 207.28745 699.59515 L 207.28745 699.59515 L 233.19838 699.59515 L 233.19838 673.6842 L 233.19838 673.6842 L 207.28745 673.6842 L 207.28745 570.04047 Q 207.28745 466.39676 181.37651 259.1093 L 155.46558 25.91093 L 181.37651 25.91093 z" svg:height="15.546558mm" draw:style-name="style-33" svg:viewBox="0.0 0.0 1658.2996 1554.6559" svg:width="16.582996mm" svg:x="141.9919mm" svg:y="194.33199mm"/>
          <draw:path svg:d="M 544.1295 0.0 L 595.9514 0.0 L 595.9514 25.91093 L 621.8623 25.91093 L 621.8623 51.82186 L 621.8623 77.73279 L 570.04047 77.73279 L 544.1295 103.64372 L 518.2186 103.64372 L 492.30768 103.64372 L 466.39676 129.55466 Q 440.4858 155.46558 259.1093 181.37651 Q 103.64372 233.19838 103.64372 259.1093 Q 103.64372 285.02023 51.82186 285.02023 L 25.91093 285.02023 L 25.91093 259.1093 Q 51.82186 259.1093 25.91093 233.19838 L 0.0 207.28745 L 0.0 207.28745 L 0.0 181.37651 L 25.91093 181.37651 L 25.91093 181.37651 L 51.82186 181.37651 L 77.73279 181.37651 L 103.64372 181.37651 Q 103.64372 155.46558 155.46558 129.55466 Q 207.28745 103.64372 336.8421 51.82186 L 466.39676 25.91093 L 466.39676 25.91093 Q 492.30768 0.0 544.1295 0.0 z" svg:height="2.8502023mm" draw:style-name="style-34" svg:viewBox="0.0 0.0 621.8623 285.02023" svg:width="6.218623mm" svg:x="49.748985mm" svg:y="140.95546mm"/>
          <draw:path svg:d="M 466.39676 0.0 L 466.39676 25.91093 L 466.39676 25.91093 Q 466.39676 25.91093 440.4858 51.82186 L 440.4858 51.82186 L 440.4858 51.82186 Q 414.5749 51.82186 414.5749 51.82186 L 414.5749 77.73279 L 414.5749 77.73279 Q 414.5749 103.64372 414.5749 103.64372 L 388.66397 103.64372 L 388.66397 103.64372 Q 362.75302 103.64372 362.75302 103.64372 L 362.75302 129.55466 L 362.75302 129.55466 Q 362.75302 129.55466 336.8421 155.46558 L 336.8421 155.46558 L 336.8421 155.46558 Q 310.93115 155.46558 310.93115 155.46558 L 310.93115 181.37651 L 285.02023 207.28745 Q 259.1093 207.28745 310.93115 233.19838 Q 310.93115 259.1093 336.8421 259.1093 L 336.8421 259.1093 L 336.8421 285.02023 L 310.93115 285.02023 L 310.93115 285.02023 L 310.93115 310.93115 L 259.1093 310.93115 L 233.19838 310.93115 L 207.28745 285.02023 Q 181.37651 259.1093 103.64372 233.19838 L 0.0 181.37651 L 0.0 129.55466 Q 0.0 77.73279 25.91093 77.73279 L 25.91093 51.82186 L 25.91093 51.82186 Q 51.82186 51.82186 77.73279 51.82186 Q 103.64372 25.91093 103.64372 51.82186 Q 103.64372 77.73279 129.55466 51.82186 L 155.46558 0.0 L 207.28745 0.0 L 259.1093 0.0 L 259.1093 25.91093 L 259.1093 25.91093 L 285.02023 25.91093 L 285.02023 51.82186 L 310.93115 51.82186 L 336.8421 51.82186 L 336.8421 25.91093 L 362.75302 25.91093 L 414.5749 0.0 Q 466.39676 -25.91093 466.39676 0.0 z" svg:height="3.1093116mm" draw:style-name="style-35" svg:viewBox="0.0 0.0 466.39676 310.93115" svg:width="4.6639676mm" svg:x="65.81377mm" svg:y="135.25505mm"/>
          <draw:path svg:d="M 181.37651 0.0 L 207.28745 0.0 L 207.28745 0.0 L 207.28745 25.91093 L 207.28745 25.91093 L 207.28745 25.91093 L 181.37651 25.91093 L 181.37651 25.91093 L 181.37651 51.82186 L 207.28745 51.82186 L 207.28745 51.82186 L 207.28745 77.73279 L 207.28745 77.73279 L 207.28745 77.73279 L 233.19838 77.73279 L 233.19838 77.73279 L 233.19838 103.64372 L 259.1093 103.64372 L 259.1093 103.64372 L 259.1093 129.55466 L 285.02023 129.55466 L 310.93115 129.55466 L 310.93115 155.46558 L 310.93115 155.46558 L 336.8421 155.46558 L 336.8421 181.37651 L 336.8421 181.37651 L 362.75302 181.37651 L 362.75302 181.37651 L 362.75302 181.37651 L 414.5749 181.37651 Q 466.39676 181.37651 466.39676 155.46558 Q 466.39676 129.55466 518.2186 129.55466 Q 570.04047 155.46558 570.04047 129.55466 Q 570.04047 103.64372 595.9514 103.64372 Q 621.8623 103.64372 673.6842 155.46558 Q 699.59515 233.19838 725.50604 233.19838 Q 751.417 233.19838 751.417 207.28745 Q 751.417 181.37651 777.32794 181.37651 Q 803.23883 181.37651 906.88257 336.8421 Q 1010.5263 492.30768 984.61536 492.30768 Q 932.7935 492.30768 932.7935 544.1295 Q 932.7935 595.9514 1010.5263 647.77325 Q 1088.259 751.417 1114.17 725.50604 Q 1140.0809 725.50604 1191.9028 803.23883 Q 1217.8137 855.0607 1243.7246 880.9716 Q 1295.5465 906.88257 1295.5465 880.9716 Q 1269.6356 855.0607 1321.4574 855.0607 Q 1347.3684 880.9716 1373.2793 906.88257 Q 1373.2793 932.7935 1476.9231 1010.5263 Q 1606.4777 1062.3481 1606.4777 1088.259 Q 1606.4777 1114.17 1658.2996 1114.17 L 1736.0323 1114.17 L 1736.0323 1114.17 Q 1736.0323 1114.17 1761.9432 1140.0809 L 1761.9432 1140.0809 L 1839.676 1217.8137 Q 1917.4088 1295.5465 1943.3198 1321.4574 L 1943.3198 1321.4574 L 1943.3198 1321.4574 Q 1943.3198 1321.4574 1969.2307 1347.3684 L 1969.2307 1347.3684 L 1969.2307 1347.3684 Q 1969.2307 1373.2793 1969.2307 1373.2793 L 1995.1416 1373.2793 L 1995.1416 1373.2793 Q 1995.1416 1373.2793 2021.0526 1399.1903 L 2021.0526 1399.1903 L 2021.0526 1399.1903 Q 2021.0526 1425.1012 2021.0526 1425.1012 L 2046.9635 1425.1012 L 2046.9635 1425.1012 Q 2046.9635 1425.1012 2072.8745 1451.0121 L 2072.8745 1451.0121 L 2072.8745 1476.9231 L 2072.8745 1502.834 L 2280.1619 1761.9432 Q 2461.5383 2046.9635 2461.5383 2046.9635 L 2487.4492 2046.9635 L 2487.4492 2072.8745 L 2487.4492 2098.7854 L 2513.3604 2098.7854 L 2513.3604 2098.7854 L 2513.3604 2124.6963 L 2539.2712 2124.6963 L 2539.2712 2124.6963 L 2539.2712 2150.6072 L 2539.2712 2150.6072 L 2539.2712 2150.6072 L 2565.1821 2150.6072 L 2565.1821 2176.518 L 2539.2712 2176.518 L 2487.4492 2150.6072 L 2487.4492 2150.6072 L 2487.4492 2150.6072 L 2461.5383 2150.6072 Q 2461.5383 2150.6072 2383.8057 2176.518 Q 2306.0728 2202.4292 2228.34 2202.4292 L 2176.518 2254.251 L 2176.518 2306.0728 Q 2176.518 2357.8948 2124.6963 2357.8948 L 2098.7854 2357.8948 L 2098.7854 2383.8057 Q 2072.8745 2409.7166 2098.7854 2409.7166 L 2098.7854 2435.6274 L 2072.8745 2435.6274 L 2021.0526 2435.6274 L 2021.0526 2409.7166 Q 2021.0526 2383.8057 1917.4088 2331.9836 Q 1813.7651 2280.1619 1787.8542 2228.34 Q 1761.9432 2176.518 1736.0323 2176.518 Q 1710.1215 2176.518 1710.1215 2150.6072 Q 1710.1215 2124.6963 1528.7449 1943.3198 Q 1347.3684 1761.9432 1269.6356 1684.2104 L 1165.9918 1580.5668 L 1165.9918 1554.6559 Q 1140.0809 1528.7449 1114.17 1451.0121 Q 1062.3481 1373.2793 1010.5263 1347.3684 Q 958.7044 1321.4574 880.9716 1217.8137 Q 777.32794 1165.9918 621.8623 932.7935 Q 466.39676 699.59515 440.4858 595.9514 Q 414.5749 492.30768 388.66397 466.39676 Q 362.75302 440.4858 259.1093 336.8421 Q 181.37651 207.28745 155.46558 207.28745 L 129.55466 207.28745 L 129.55466 181.37651 Q 103.64372 181.37651 103.64372 181.37651 L 103.64372 181.37651 L 103.64372 181.37651 L 103.64372 155.46558 L 77.73279 155.46558 L 77.73279 129.55466 L 77.73279 129.55466 L 51.82186 129.55466 L 51.82186 129.55466 L 51.82186 129.55466 L 25.91093 103.64372 Q 0.0 103.64372 0.0 77.73279 L 0.0 51.82186 L 77.73279 25.91093 Q 155.46558 25.91093 181.37651 0.0 z" svg:height="24.356276mm" draw:style-name="style-36" svg:viewBox="0.0 0.0 2565.1821 2435.6274" svg:width="25.651821mm" svg:x="80.32388mm" svg:y="254.70445mm"/>
          <draw:path svg:d="M 77.73279 0.0 Q 155.46558 0.0 207.28745 103.64372 Q 259.1093 233.19838 285.02023 259.1093 Q 336.8421 259.1093 310.93115 362.75302 Q 310.93115 440.4858 285.02023 440.4858 Q 259.1093 466.39676 233.19838 388.66397 Q 207.28745 310.93115 181.37651 310.93115 Q 155.46558 310.93115 155.46558 388.66397 Q 155.46558 466.39676 129.55466 414.5749 Q 103.64372 362.75302 103.64372 336.8421 Q 103.64372 285.02023 51.82186 259.1093 Q 0.0 259.1093 51.82186 259.1093 Q 77.73279 233.19838 77.73279 207.28745 Q 51.82186 181.37651 25.91093 155.46558 Q 0.0 155.46558 0.0 103.64372 Q 0.0 25.91093 77.73279 0.0 z M 51.82186 51.82186 Q 51.82186 51.82186 77.73279 77.73279 Q 77.73279 103.64372 51.82186 103.64372 Q 51.82186 77.73279 51.82186 51.82186 z" svg:height="4.404858mm" draw:style-name="style-37" svg:viewBox="0.0 0.0 310.93115 440.4858" svg:width="3.1093116mm" svg:x="105.7166mm" svg:y="115.56275mm"/>
          <draw:path svg:d="M 233.19838 25.91093 L 233.19838 51.82186 L 233.19838 77.73279 Q 233.19838 103.64372 207.28745 129.55466 L 207.28745 181.37651 L 129.55466 181.37651 Q 25.91093 181.37651 25.91093 155.46558 L -4.5474735E-13 129.55466 L 25.91093 129.55466 L 77.73279 129.55466 L 77.73279 103.64372 Q 77.73279 77.73279 77.73279 25.91093 Q 77.73279 3.6379788E-12 181.37651 3.6379788E-12 Q 259.1093 25.91093 233.19838 25.91093 z" svg:height="1.8137652mm" draw:style-name="style-38" svg:viewBox="0.0 0.0 233.19838 181.37651" svg:width="2.3319838mm" svg:x="39.643723mm" svg:y="248.48582mm"/>
          <draw:path svg:d="M 103.64372 25.91093 L 207.28745 -3.6379788E-12 L 233.19838 -3.6379788E-12 Q 259.1093 -3.6379788E-12 259.1093 25.91093 L 259.1093 25.91093 L 259.1093 51.82186 Q 233.19838 77.73279 233.19838 103.64372 Q 233.19838 129.55466 129.55466 155.46558 Q 25.91093 181.37651 25.91093 155.46558 L 25.91093 129.55466 L 25.91093 103.64372 Q 25.91093 77.73279 0.0 77.73279 Q 0.0 51.82186 103.64372 25.91093 z" svg:height="1.5546558mm" draw:style-name="style-39" svg:viewBox="0.0 0.0 259.1093 155.46558" svg:width="2.591093mm" svg:x="94.05668mm" svg:y="184.48582mm"/>
          <draw:path svg:d="M 362.75302 51.82186 L 466.39676 0.0 L 440.4858 51.82186 Q 388.66397 77.73279 362.75302 129.55466 Q 336.8421 155.46558 362.75302 181.37651 Q 388.66397 181.37651 440.4858 181.37651 Q 466.39676 181.37651 466.39676 207.28745 L 466.39676 207.28745 L 466.39676 233.19838 Q 440.4858 259.1093 466.39676 285.02023 L 466.39676 285.02023 L 440.4858 285.02023 Q 414.5749 285.02023 414.5749 310.93115 L 414.5749 310.93115 L 388.66397 336.8421 Q 388.66397 388.66397 285.02023 440.4858 Q 181.37651 518.2186 155.46558 544.1295 L 155.46558 595.9514 L 129.55466 595.9514 L 103.64372 595.9514 L 103.64372 570.04047 L 77.73279 570.04047 L 77.73279 544.1295 Q 77.73279 492.30768 51.82186 492.30768 Q 25.91093 492.30768 25.91093 440.4858 L 0.0 414.5749 L 0.0 388.66397 L 25.91093 388.66397 L 25.91093 388.66397 L 25.91093 388.66397 L 25.91093 362.75302 L 25.91093 362.75302 L 51.82186 336.8421 L 51.82186 310.93115 L 77.73279 310.93115 Q 77.73279 285.02023 77.73279 285.02023 L 51.82186 259.1093 L 51.82186 259.1093 Q 51.82186 233.19838 77.73279 233.19838 Q 103.64372 233.19838 181.37651 181.37651 L 259.1093 129.55466 L 259.1093 103.64372 Q 285.02023 103.64372 362.75302 51.82186 z" svg:height="5.959514mm" draw:style-name="style-40" svg:viewBox="0.0 0.0 466.39676 595.9514" svg:width="4.6639676mm" svg:x="45.862347mm" svg:y="140.69635mm"/>
          <draw:path svg:d="M 233.19838 25.91093 L 233.19838 0.0 L 259.1093 0.0 L 259.1093 0.0 L 259.1093 51.82186 Q 259.1093 129.55466 285.02023 155.46558 L 285.02023 181.37651 L 285.02023 181.37651 Q 285.02023 207.28745 310.93115 207.28745 L 310.93115 207.28745 L 310.93115 207.28745 Q 310.93115 233.19838 336.8421 207.28745 L 336.8421 207.28745 L 362.75302 207.28745 Q 362.75302 181.37651 388.66397 207.28745 L 388.66397 207.28745 L 336.8421 259.1093 Q 285.02023 310.93115 285.02023 336.8421 L 285.02023 336.8421 L 207.28745 336.8421 L 129.55466 336.8421 L 51.82186 336.8421 L 0.0 336.8421 L 0.0 310.93115 L 0.0 285.02023 L 0.0 233.19838 L 0.0 181.37651 L 103.64372 181.37651 Q 233.19838 181.37651 233.19838 103.64372 Q 207.28745 51.82186 233.19838 25.91093 z" svg:height="3.368421mm" draw:style-name="style-41" svg:viewBox="0.0 0.0 388.66397 336.8421" svg:width="3.8866396mm" svg:x="96.90688mm" svg:y="93.79757mm"/>
          <draw:path svg:d="M 129.55466 0.0 L 155.46558 0.0 L 129.55466 25.91093 Q 103.64372 77.73279 103.64372 77.73279 L 103.64372 103.64372 L 103.64372 103.64372 Q 103.64372 129.55466 103.64372 129.55466 L 129.55466 129.55466 L 129.55466 129.55466 Q 129.55466 129.55466 155.46558 155.46558 L 155.46558 155.46558 L 155.46558 181.37651 Q 181.37651 181.37651 129.55466 233.19838 Q 77.73279 285.02023 51.82186 285.02023 L 51.82186 285.02023 L 25.91093 285.02023 L 1.8189894E-12 285.02023 L 1.8189894E-12 233.19838 Q 1.8189894E-12 181.37651 51.82186 77.73279 Q 103.64372 0.0 129.55466 0.0 z" svg:height="2.8502023mm" draw:style-name="style-42" svg:viewBox="0.0 0.0 155.46558 285.02023" svg:width="1.5546558mm" svg:x="133.18219mm" svg:y="164.01619mm"/>
          <draw:path svg:d="M 25.91093 25.91093 L 51.82186 0.0 L 155.46558 25.91093 Q 233.19838 51.82186 233.19838 77.73279 Q 259.1093 103.64372 259.1093 103.64372 L 259.1093 103.64372 L 259.1093 155.46558 Q 259.1093 207.28745 259.1093 259.1093 L 259.1093 310.93115 L 259.1093 310.93115 L 259.1093 310.93115 L 259.1093 310.93115 Q 259.1093 310.93115 233.19838 285.02023 Q 233.19838 233.19838 207.28745 233.19838 Q 181.37651 233.19838 181.37651 285.02023 L 181.37651 310.93115 L 181.37651 310.93115 Q 155.46558 310.93115 155.46558 259.1093 Q 155.46558 207.28745 129.55466 207.28745 Q 103.64372 207.28745 77.73279 259.1093 L 51.82186 310.93115 L 51.82186 362.75302 Q 51.82186 414.5749 25.91093 414.5749 Q 0.0 388.66397 0.0 388.66397 L 0.0 388.66397 L 0.0 388.66397 Q 0.0 388.66397 0.0 336.8421 L 0.0 285.02023 L 0.0 285.02023 L 0.0 259.1093 L 25.91093 207.28745 Q 51.82186 155.46558 25.91093 77.73279 Q 0.0 25.91093 25.91093 25.91093 z" svg:height="4.145749mm" draw:style-name="style-43" svg:viewBox="0.0 0.0 259.1093 414.5749" svg:width="2.591093mm" svg:x="148.72874mm" svg:y="243.30363mm"/>
          <draw:path svg:d="M 285.02023 77.73279 L 466.39676 77.73279 L 492.30768 25.91093 Q 492.30768 0.0 518.2186 0.0 Q 544.1295 0.0 544.1295 25.91093 Q 544.1295 51.82186 570.04047 51.82186 L 570.04047 51.82186 L 544.1295 77.73279 Q 544.1295 77.73279 544.1295 103.64372 L 544.1295 103.64372 L 570.04047 129.55466 L 570.04047 181.37651 L 466.39676 181.37651 L 362.75302 181.37651 L 362.75302 285.02023 L 388.66397 414.5749 L 388.66397 492.30768 L 388.66397 595.9514 L 440.4858 595.9514 Q 518.2186 595.9514 518.2186 570.04047 L 544.1295 570.04047 L 544.1295 570.04047 Q 544.1295 544.1295 570.04047 544.1295 L 595.9514 544.1295 L 544.1295 595.9514 Q 518.2186 647.77325 492.30768 647.77325 L 492.30768 647.77325 L 440.4858 647.77325 Q 414.5749 647.77325 207.28745 647.77325 L -1.8189894E-12 621.8623 L -1.8189894E-12 621.8623 L -1.8189894E-12 595.9514 L 129.55466 595.9514 L 285.02023 595.9514 L 285.02023 440.4858 Q 285.02023 285.02023 259.1093 233.19838 Q 259.1093 207.28745 181.37651 207.28745 L 77.73279 207.28745 L 77.73279 181.37651 L 77.73279 181.37651 L 51.82186 129.55466 Q 25.91093 103.64372 25.91093 77.73279 L -1.8189894E-12 51.82186 L 25.91093 25.91093 Q 51.82186 25.91093 77.73279 25.91093 Q 103.64372 77.73279 285.02023 77.73279 z" svg:height="6.4777327mm" draw:style-name="style-44" svg:viewBox="0.0 0.0 595.9514 647.77325" svg:width="5.959514mm" svg:x="97.16599mm" svg:y="204.95546mm"/>
          <draw:path svg:d="M 25.91093 103.64372 L 0.0 51.82186 L 77.73279 25.91093 Q 181.37651 0.0 233.19838 0.0 Q 285.02023 -51.82186 285.02023 51.82186 Q 285.02023 129.55466 233.19838 155.46558 Q 207.28745 155.46558 129.55466 155.46558 Q 25.91093 155.46558 25.91093 103.64372 z" svg:height="1.5546558mm" draw:style-name="style-45" svg:viewBox="0.0 0.0 285.02023 155.46558" svg:width="2.8502023mm" svg:x="70.73684mm" svg:y="197.9595mm"/>
          <draw:path svg:d="M 155.46558 51.82186 L 155.46558 77.73279 L 155.46558 77.73279 Q 155.46558 103.64372 155.46558 103.64372 L 181.37651 103.64372 L 207.28745 155.46558 Q 259.1093 233.19838 259.1093 259.1093 L 259.1093 285.02023 L 259.1093 310.93115 Q 259.1093 336.8421 233.19838 336.8421 L 207.28745 336.8421 L 207.28745 310.93115 Q 207.28745 285.02023 129.55466 259.1093 L 51.82186 259.1093 L 51.82186 259.1093 L 25.91093 259.1093 L 0.0 259.1093 L 0.0 259.1093 L 0.0 233.19838 Q 0.0 207.28745 25.91093 207.28745 Q 51.82186 207.28745 77.73279 207.28745 Q 103.64372 233.19838 103.64372 129.55466 L 103.64372 25.91093 L 103.64372 3.6379788E-12 Q 103.64372 3.6379788E-12 129.55466 25.91093 Q 155.46558 51.82186 155.46558 51.82186 z" svg:height="3.368421mm" draw:style-name="style-46" svg:viewBox="0.0 0.0 259.1093 336.8421" svg:width="2.591093mm" svg:x="82.39676mm" svg:y="205.21457mm"/>
          <draw:path svg:d="M 0.0 25.91093 L 0.0 0.0 L 129.55466 0.0 Q 285.02023 0.0 285.02023 51.82186 Q 285.02023 77.73279 310.93115 77.73279 L 310.93115 77.73279 L 310.93115 103.64372 Q 285.02023 155.46558 285.02023 155.46558 L 285.02023 155.46558 L 285.02023 155.46558 Q 285.02023 129.55466 259.1093 155.46558 L 233.19838 155.46558 L 233.19838 129.55466 Q 233.19838 103.64372 129.55466 155.46558 L 25.91093 181.37651 L 25.91093 155.46558 Q 25.91093 155.46558 103.64372 129.55466 Q 155.46558 103.64372 155.46558 77.73279 Q 155.46558 51.82186 77.73279 51.82186 L 0.0 51.82186 L 0.0 25.91093 z" svg:height="1.8137652mm" draw:style-name="style-47" svg:viewBox="0.0 0.0 310.93115 181.37651" svg:width="3.1093116mm" svg:x="75.91903mm" svg:y="93.79757mm"/>
          <draw:path svg:d="M 25.91093 51.82186 L 25.91093 0.0 L 51.82186 0.0 Q 77.73279 0.0 77.73279 25.91093 L 103.64372 25.91093 L 103.64372 155.46558 L 77.73279 310.93115 L 77.73279 310.93115 L 77.73279 310.93115 L 77.73279 310.93115 Q 51.82186 310.93115 25.91093 259.1093 L 0.0 233.19838 L 0.0 181.37651 Q 25.91093 129.55466 25.91093 51.82186 z" svg:height="3.1093116mm" draw:style-name="style-48" svg:viewBox="0.0 0.0 103.64372 310.93115" svg:width="1.0364373mm" svg:x="55.7085mm" svg:y="261.7004mm"/>
          <draw:path svg:d="M 932.7935 51.82186 L 932.7935 0.0 L 932.7935 0.0 L 958.7044 0.0 L 984.61536 25.91093 Q 984.61536 51.82186 1036.4373 77.73279 L 1062.3481 77.73279 L 1062.3481 103.64372 Q 1036.4373 103.64372 880.9716 207.28745 L 725.50604 336.8421 L 699.59515 336.8421 L 699.59515 362.75302 L 673.6842 362.75302 L 647.77325 362.75302 L 647.77325 388.66397 L 647.77325 388.66397 L 647.77325 388.66397 Q 621.8623 388.66397 388.66397 570.04047 L 155.46558 725.50604 L 129.55466 725.50604 L 129.55466 725.50604 L 129.55466 751.417 L 103.64372 751.417 L 103.64372 751.417 L 103.64372 777.32794 L 103.64372 777.32794 L 103.64372 777.32794 L 77.73279 777.32794 L 77.73279 777.32794 L 77.73279 803.23883 L 51.82186 803.23883 L 51.82186 803.23883 L 51.82186 829.1498 L 25.91093 829.1498 L 0.0 829.1498 L 0.0 803.23883 L 0.0 777.32794 L 25.91093 777.32794 L 25.91093 777.32794 L 51.82186 751.417 L 77.73279 725.50604 L 77.73279 725.50604 L 103.64372 725.50604 L 103.64372 725.50604 L 103.64372 725.50604 L 77.73279 699.59515 L 51.82186 699.59515 L 51.82186 673.6842 L 51.82186 673.6842 L 77.73279 673.6842 L 77.73279 673.6842 L 77.73279 647.77325 L 77.73279 647.77325 L 233.19838 544.1295 Q 362.75302 440.4858 388.66397 440.4858 L 388.66397 440.4858 L 414.5749 440.4858 Q 414.5749 414.5749 414.5749 414.5749 L 414.5749 414.5749 L 414.5749 414.5749 Q 440.4858 414.5749 440.4858 388.66397 L 440.4858 388.66397 L 595.9514 285.02023 Q 777.32794 181.37651 777.32794 181.37651 L 777.32794 181.37651 L 777.32794 181.37651 Q 803.23883 155.46558 803.23883 155.46558 L 803.23883 155.46558 L 829.1498 155.46558 Q 829.1498 155.46558 829.1498 129.55466 L 829.1498 129.55466 L 829.1498 129.55466 Q 829.1498 129.55466 855.0607 103.64372 L 855.0607 103.64372 L 880.9716 103.64372 Q 906.88257 103.64372 932.7935 51.82186 z" svg:height="8.291498mm" draw:style-name="style-49" svg:viewBox="0.0 0.0 1062.3481 829.1498" svg:width="10.623482mm" svg:x="122.29959mm" svg:y="129.55466mm"/>
          <draw:path svg:d="M 181.37651 25.91093 L 207.28745 0.0 L 233.19838 25.91093 Q 285.02023 25.91093 285.02023 103.64372 Q 285.02023 155.46558 310.93115 207.28745 L 336.8421 285.02023 L 336.8421 336.8421 L 336.8421 388.66397 L 336.8421 388.66397 Q 310.93115 362.75302 259.1093 362.75302 Q 207.28745 362.75302 181.37651 310.93115 Q 181.37651 259.1093 155.46558 310.93115 Q 129.55466 336.8421 103.64372 336.8421 Q 77.73279 310.93115 51.82186 233.19838 L 25.91093 129.55466 L 25.91093 103.64372 L 25.91093 103.64372 L 0.0 77.73279 Q 0.0 51.82186 77.73279 51.82186 Q 181.37651 51.82186 181.37651 25.91093 L 181.37651 25.91093 L 181.37651 25.91093 z" svg:height="3.8866396mm" draw:style-name="style-50" svg:viewBox="0.0 0.0 336.8421 388.66397" svg:width="3.368421mm" svg:x="140.17813mm" svg:y="248.22672mm"/>
          <draw:path svg:d="M 77.73279 0.0 L 77.73279 0.0 L 103.64372 0.0 Q 129.55466 25.91093 129.55466 25.91093 L 155.46558 25.91093 L 155.46558 25.91093 Q 155.46558 25.91093 181.37651 51.82186 L 181.37651 51.82186 L 181.37651 51.82186 Q 207.28745 77.73279 233.19838 77.73279 L 259.1093 77.73279 L 259.1093 77.73279 L 259.1093 103.64372 L 259.1093 103.64372 Q 259.1093 129.55466 285.02023 129.55466 L 285.02023 129.55466 L 285.02023 129.55466 Q 285.02023 129.55466 285.02023 155.46558 L 310.93115 155.46558 L 310.93115 155.46558 Q 310.93115 181.37651 336.8421 181.37651 L 336.8421 181.37651 L 259.1093 259.1093 Q 181.37651 336.8421 181.37651 388.66397 L 181.37651 440.4858 L 129.55466 440.4858 L 103.64372 440.4858 L 103.64372 466.39676 L 77.73279 466.39676 L 77.73279 492.30768 L 77.73279 518.2186 L 51.82186 518.2186 L 25.91093 518.2186 L 25.91093 492.30768 L 25.91093 466.39676 L 51.82186 388.66397 Q 77.73279 285.02023 51.82186 233.19838 L 25.91093 207.28745 L 25.91093 155.46558 Q 25.91093 103.64372 0.0 77.73279 L 0.0 25.91093 L 25.91093 25.91093 Q 51.82186 25.91093 77.73279 0.0 z" svg:height="5.182186mm" draw:style-name="style-51" svg:viewBox="0.0 0.0 336.8421 518.2186" svg:width="3.368421mm" svg:x="32.388664mm" svg:y="271.80566mm"/>
          <draw:path svg:d="M 25.91093 207.28745 L 0.0 3.6379788E-12 L 129.55466 3.6379788E-12 L 259.1093 3.6379788E-12 L 285.02023 155.46558 Q 336.8421 336.8421 233.19838 362.75302 Q 155.46558 362.75302 129.55466 388.66397 L 77.73279 388.66397 L 51.82186 388.66397 Q 25.91093 388.66397 25.91093 207.28745 z" svg:height="3.8866396mm" draw:style-name="style-52" svg:viewBox="0.0 0.0 285.02023 388.66397" svg:width="2.8502023mm" svg:x="113.748985mm" svg:y="206.251mm"/>
          <draw:path svg:d="M 414.5749 155.46558 L 414.5749 155.46558 L 414.5749 129.55466 Q 414.5749 103.64372 414.5749 51.82186 Q 414.5749 25.91093 492.30768 25.91093 L 544.1295 1.8189894E-12 L 570.04047 1.8189894E-12 L 595.9514 1.8189894E-12 L 621.8623 1.8189894E-12 L 647.77325 1.8189894E-12 L 647.77325 25.91093 Q 647.77325 51.82186 621.8623 51.82186 Q 570.04047 51.82186 595.9514 77.73279 Q 621.8623 77.73279 621.8623 103.64372 L 621.8623 129.55466 L 595.9514 129.55466 L 595.9514 155.46558 L 621.8623 155.46558 L 621.8623 155.46558 L 621.8623 207.28745 Q 595.9514 259.1093 518.2186 259.1093 Q 466.39676 310.93115 466.39676 336.8421 Q 466.39676 362.75302 466.39676 440.4858 L 466.39676 518.2186 L 440.4858 466.39676 L 414.5749 440.4858 L 414.5749 440.4858 L 414.5749 414.5749 L 414.5749 414.5749 L 414.5749 414.5749 L 388.66397 388.66397 L 362.75302 362.75302 L 362.75302 362.75302 L 362.75302 362.75302 L 362.75302 362.75302 Q 362.75302 362.75302 336.8421 336.8421 Q 310.93115 336.8421 310.93115 310.93115 Q 310.93115 285.02023 259.1093 285.02023 Q 233.19838 310.93115 129.55466 285.02023 L 25.91093 259.1093 L 25.91093 259.1093 L 25.91093 233.19838 L 25.91093 207.28745 L 51.82186 207.28745 L 51.82186 207.28745 L 51.82186 207.28745 L 51.82186 181.37651 L 51.82186 181.37651 L 25.91093 181.37651 L 25.91093 181.37651 L 0.0 181.37651 L 0.0 155.46558 L 0.0 155.46558 L 0.0 155.46558 L 0.0 155.46558 L 0.0 155.46558 L 25.91093 103.64372 L 25.91093 25.91093 L 181.37651 25.91093 Q 362.75302 25.91093 388.66397 77.73279 Q 414.5749 155.46558 414.5749 155.46558 z" svg:height="5.182186mm" draw:style-name="style-53" svg:viewBox="0.0 0.0 647.77325 518.2186" svg:width="6.4777327mm" svg:x="119.708496mm" svg:y="123.33603mm"/>
          <draw:path svg:d="M 6451.822 25.91093 L 6477.7324 -1.8189894E-12 L 6503.6436 77.73279 Q 6555.4653 155.46558 6607.287 181.37651 Q 6633.198 181.37651 6685.02 233.19838 Q 6685.02 259.1093 6710.931 233.19838 Q 6736.842 207.28745 6736.842 259.1093 Q 6762.753 336.8421 6840.486 336.8421 Q 6892.3076 336.8421 6918.2183 362.75302 Q 6944.1294 362.75302 6995.951 544.1295 Q 7047.773 725.50604 7047.773 803.23883 L 7047.773 855.0607 L 7073.684 855.0607 Q 7073.684 855.0607 7099.5947 880.9716 Q 7099.5947 906.88257 7203.239 906.88257 Q 7280.9717 932.7935 7306.8823 906.88257 Q 7306.8823 906.88257 7332.7935 829.1498 Q 7358.704 751.417 7358.704 751.417 Q 7384.615 751.417 7410.5264 777.32794 Q 7410.5264 803.23883 7488.259 803.23883 Q 7565.9917 803.23883 7540.0806 803.23883 Q 7514.17 777.32794 7514.17 699.59515 L 7540.0806 621.8623 L 7591.903 725.50604 Q 7643.7246 803.23883 7669.6353 829.1498 Q 7721.4575 829.1498 7721.4575 803.23883 Q 7721.4575 777.32794 7747.368 777.32794 L 7747.368 777.32794 L 7773.2793 829.1498 Q 7799.19 855.0607 7876.923 880.9716 Q 7928.7446 906.88257 7928.7446 906.88257 L 7954.656 906.88257 L 8084.2104 1036.4373 Q 8239.676 1165.9918 8239.676 1165.9918 L 8239.676 1191.9028 L 8239.676 1217.8137 Q 8239.676 1243.7246 8213.765 1347.3684 L 8187.854 1451.0121 L 8213.765 1606.4777 Q 8239.676 1761.9432 8239.676 1736.0323 Q 8239.676 1684.2104 8291.498 1736.0323 Q 8343.319 1761.9432 8343.319 1891.4979 Q 8343.319 2046.9635 8369.23 2046.9635 Q 8395.142 2046.9635 8395.142 2150.6072 Q 8395.142 2228.34 8369.23 2228.34 Q 8343.319 2228.34 8343.319 2202.4292 Q 8343.319 2176.518 8291.498 2306.0728 Q 8239.676 2435.6274 8239.676 2668.826 L 8239.676 2927.935 L 8265.587 2876.1133 Q 8291.498 2824.2915 8291.498 2824.2915 L 8291.498 2798.3806 L 8291.498 2824.2915 L 8291.498 2850.2024 L 8291.498 2850.2024 L 8291.498 2876.1133 L 8291.498 2876.1133 L 8291.498 2876.1133 L 8317.408 2876.1133 L 8317.408 2876.1133 L 8317.408 2902.0242 L 8291.498 2902.0242 L 8239.676 3446.1538 Q 8187.854 3990.2832 8161.943 4068.016 L 8136.032 4171.6597 L 8136.032 4171.6597 L 8136.032 4171.6597 L 8136.032 4119.838 Q 8136.032 4093.927 8110.121 4119.838 Q 8110.121 4145.749 7980.5664 4145.749 L 7825.101 4119.838 L 7825.101 4119.838 L 7825.101 4119.838 L 7799.19 4145.749 L 7799.19 4171.6597 L 7799.19 4171.6597 Q 7799.19 4171.6597 7773.2793 4197.571 L 7747.368 4223.4814 L 7747.368 4223.4814 L 7721.4575 4223.4814 L 7721.4575 4223.4814 L 7721.4575 4223.4814 L 7695.5464 4249.3926 L 7669.6353 4249.3926 L 7669.6353 4171.6597 L 7669.6353 4093.927 L 7669.6353 4093.927 Q 7695.5464 4068.016 7669.6353 4068.016 L 7669.6353 4068.016 L 7669.6353 4042.1052 Q 7669.6353 4016.1943 7643.7246 4016.1943 L 7643.7246 3990.2832 L 7643.7246 3860.7288 Q 7617.8135 3705.2632 7617.8135 3549.7974 Q 7565.9917 3394.3318 7565.9917 3394.3318 L 7540.0806 3394.3318 L 7514.17 3394.3318 L 7514.17 3394.3318 L 7514.17 3394.3318 Q 7488.259 3394.3318 7462.348 3342.51 L 7436.437 3290.6882 L 7436.437 3238.8662 Q 7410.5264 3212.9553 7358.704 3161.1335 Q 7306.8823 3135.2227 7151.417 3135.2227 Q 6970.0405 3135.2227 6892.3076 3187.0444 L 6788.6636 3264.7773 L 6788.6636 3238.8662 Q 6788.6636 3212.9553 6762.753 3187.0444 L 6736.842 3161.1335 L 6736.842 3161.1335 Q 6736.842 3187.0444 6633.198 3161.1335 Q 6503.6436 3161.1335 6503.6436 3135.2227 Q 6477.7324 3109.3118 6451.822 3109.3118 Q 6425.9106 3083.4006 6425.9106 3109.3118 Q 6400.0 3135.2227 6296.356 3109.3118 Q 6192.7124 3083.4006 6166.8013 3109.3118 Q 6140.8906 3135.2227 5985.425 3031.5789 Q 5855.87 2953.8462 5700.405 2902.0242 Q 5544.939 2850.2024 5544.939 2902.0242 L 5544.939 2953.8462 L 5519.0283 2953.8462 L 5519.0283 2927.935 L 5493.117 2927.935 Q 5441.2954 2927.935 5389.4736 2876.1133 Q 5337.652 2876.1133 5234.008 2772.4695 Q 5130.3643 2720.6477 5052.6313 2565.1821 Q 4974.8984 2435.6274 4948.988 2383.8057 L 4923.0767 2331.9836 L 4845.344 2383.8057 Q 4767.6113 2409.7166 4663.9673 2461.5383 Q 4534.4126 2461.5383 4508.502 2513.3604 Q 4482.591 2565.1821 4456.68 2565.1821 Q 4404.8584 2591.093 4404.8584 2617.004 Q 4404.8584 2642.9148 4171.6597 2694.7368 Q 3938.4614 2772.4695 3782.9958 2772.4695 Q 3601.6194 2772.4695 3497.9756 2772.4695 Q 3420.243 2798.3806 3446.1538 2824.2915 Q 3497.9756 2876.1133 3472.0647 2876.1133 Q 3420.243 2876.1133 3394.3318 2902.0242 L 3368.421 2927.935 L 3290.6882 2927.935 Q 3212.9553 2927.935 3135.2227 2876.1133 Q 3057.4897 2850.2024 3057.4897 2824.2915 Q 3057.4897 2772.4695 2979.757 2720.6477 Q 2902.0242 2694.7368 2927.935 2668.826 Q 2953.8462 2617.004 2953.8462 2565.1821 L 2979.757 2513.3604 L 2953.8462 2513.3604 L 2902.0242 2513.3604 L 2876.1133 2539.2712 L 2850.2024 2565.1821 L 2850.2024 2565.1821 Q 2850.2024 2565.1821 2798.3806 2591.093 Q 2772.4695 2617.004 2694.7368 2617.004 Q 2617.004 2617.004 2617.004 2642.9148 Q 2591.093 2668.826 2591.093 2642.9148 Q 2591.093 2617.004 2487.4492 2617.004 Q 2383.8057 2617.004 2331.9836 2642.9148 Q 2280.1619 2668.826 2280.1619 2694.7368 Q 2280.1619 2720.6477 2228.34 2720.6477 Q 2202.4292 2720.6477 2176.518 2746.5586 Q 2150.6072 2772.4695 2150.6072 2824.2915 Q 2150.6072 2824.2915 2021.0526 2850.2024 Q 1917.4088 2850.2024 1839.676 2720.6477 Q 1787.8542 2617.004 1710.1215 2565.1821 Q 1632.3887 2513.3604 1451.0121 2617.004 Q 1243.7246 2668.826 1165.9918 2642.9148 Q 1088.259 2591.093 880.9716 2565.1821 Q 699.59515 2513.3604 699.59515 2539.2712 Q 699.59515 2565.1821 673.6842 2565.1821 Q 647.77325 2565.1821 647.77325 2591.093 Q 621.8623 2617.004 570.04047 2642.9148 L 518.2186 2668.826 L 518.2186 2668.826 L 518.2186 2668.826 L 518.2186 2642.9148 Q 518.2186 2617.004 518.2186 2565.1821 Q 518.2186 2539.2712 414.5749 2487.4492 Q 310.93115 2409.7166 285.02023 2357.8948 Q 259.1093 2306.0728 155.46558 2280.1619 L 77.73279 2254.251 L 77.73279 2228.34 L 77.73279 2202.4292 L 51.82186 2202.4292 L 25.91093 2202.4292 L 25.91093 2176.518 L 0.0 2176.518 L 0.0 2176.518 L 0.0 2176.518 L 0.0 2098.7854 L 0.0 2046.9635 L 51.82186 2046.9635 L 77.73279 2046.9635 L 77.73279 2072.8745 L 103.64372 2072.8745 L 103.64372 2072.8745 L 103.64372 2098.7854 L 155.46558 2098.7854 L 181.37651 2098.7854 L 207.28745 2124.6963 L 233.19838 2150.6072 L 233.19838 2150.6072 L 259.1093 2150.6072 L 259.1093 2150.6072 L 259.1093 2150.6072 L 310.93115 2176.518 L 336.8421 2176.518 L 336.8421 2150.6072 Q 362.75302 2098.7854 362.75302 2098.7854 Q 362.75302 2098.7854 414.5749 2021.0526 Q 466.39676 1917.4088 492.30768 1891.4979 Q 544.1295 1891.4979 544.1295 1865.587 Q 544.1295 1839.676 621.8623 1813.7651 Q 699.59515 1787.8542 777.32794 1813.7651 Q 855.0607 1839.676 958.7044 1865.587 Q 1062.3481 1891.4979 1191.9028 1839.676 Q 1321.4574 1736.0323 1606.4777 1736.0323 L 1917.4088 1736.0323 L 1917.4088 1736.0323 L 1917.4088 1736.0323 L 1943.3198 1736.0323 L 1943.3198 1736.0323 L 1917.4088 1710.1215 Q 1891.4979 1710.1215 1891.4979 1632.3887 Q 1865.587 1554.6559 2046.9635 1476.9231 Q 2228.34 1373.2793 2254.251 1269.6356 Q 2280.1619 1191.9028 2331.9836 1114.17 Q 2435.6274 1010.5263 2694.7368 880.9716 Q 2953.8462 751.417 3109.3118 751.417 Q 3264.7773 699.59515 3394.3318 777.32794 Q 3523.8865 829.1498 3523.8865 855.0607 Q 3523.8865 906.88257 3575.7085 906.88257 Q 3627.5303 906.88257 3834.8176 906.88257 Q 4016.1943 855.0607 4249.3926 855.0607 Q 4456.68 803.23883 4534.4126 803.23883 Q 4612.1455 751.417 4715.7896 647.77325 Q 4845.344 544.1295 4948.988 544.1295 Q 5052.6313 492.30768 5130.3643 440.4858 Q 5208.097 388.66397 5208.097 336.8421 L 5182.186 259.1093 L 5182.186 233.19838 L 5182.186 207.28745 L 5182.186 181.37651 L 5182.186 155.46558 L 5182.186 155.46558 L 5182.186 181.37651 L 5182.186 181.37651 L 5182.186 181.37651 L 5208.097 207.28745 L 5234.008 233.19838 L 5234.008 259.1093 Q 5259.919 285.02023 5259.919 310.93115 L 5285.8296 310.93115 L 5285.8296 233.19838 L 5285.8296 181.37651 L 5311.7407 181.37651 L 5337.652 181.37651 L 5337.652 207.28745 Q 5311.7407 233.19838 5337.652 233.19838 Q 5363.5625 233.19838 5389.4736 285.02023 Q 5389.4736 362.75302 5415.3843 362.75302 Q 5441.2954 362.75302 5441.2954 336.8421 Q 5441.2954 285.02023 5493.117 285.02023 Q 5544.939 310.93115 5544.939 336.8421 Q 5544.939 362.75302 5596.761 362.75302 Q 5622.672 336.8421 5752.2266 388.66397 Q 5881.7812 414.5749 5855.87 336.8421 Q 5855.87 285.02023 5881.7812 285.02023 Q 5907.6924 285.02023 5907.6924 310.93115 Q 5907.6924 336.8421 5933.603 336.8421 Q 5959.514 336.8421 5959.514 285.02023 Q 5959.514 259.1093 6089.069 233.19838 Q 6218.6235 233.19838 6270.4453 155.46558 Q 6348.1777 77.73279 6400.0 77.73279 Q 6451.822 51.82186 6451.822 25.91093 z M 5467.2065 336.8421 Q 5493.117 336.8421 5493.117 336.8421 Q 5493.117 336.8421 5493.117 336.8421 Q 5467.2065 336.8421 5467.2065 336.8421 z" svg:height="42.493927mm" draw:style-name="style-54" svg:viewBox="0.0 0.0 8395.142 4249.3926" svg:width="83.951416mm" svg:x="0.0mm" svg:y="156.2429mm"/>
          <draw:path svg:d="M 285.02023 0.0 L 336.8421 0.0 L 336.8421 25.91093 L 336.8421 25.91093 L 362.75302 129.55466 Q 388.66397 207.28745 362.75302 233.19838 Q 336.8421 259.1093 362.75302 362.75302 Q 388.66397 466.39676 362.75302 466.39676 Q 336.8421 440.4858 310.93115 440.4858 L 310.93115 440.4858 L 310.93115 414.5749 Q 285.02023 388.66397 285.02023 362.75302 Q 285.02023 336.8421 233.19838 207.28745 Q 207.28745 77.73279 103.64372 77.73279 L 1.8189894E-12 51.82186 L 1.8189894E-12 51.82186 L 1.8189894E-12 51.82186 L 25.91093 51.82186 L 25.91093 51.82186 L 51.82186 51.82186 Q 77.73279 51.82186 77.73279 25.91093 L 77.73279 25.91093 L 181.37651 25.91093 Q 259.1093 0.0 285.02023 0.0 z" svg:height="4.6639676mm" draw:style-name="style-55" svg:viewBox="0.0 0.0 362.75302 466.39676" svg:width="3.6275303mm" svg:x="122.5587mm" svg:y="228.53441mm"/>
          <draw:path svg:d="M 0.0 77.73279 L 0.0 0.0 L 129.55466 0.0 Q 285.02023 0.0 285.02023 51.82186 Q 285.02023 129.55466 336.8421 129.55466 Q 362.75302 155.46558 362.75302 129.55466 Q 388.66397 103.64372 388.66397 103.64372 L 388.66397 103.64372 L 388.66397 181.37651 L 388.66397 233.19838 L 414.5749 233.19838 L 414.5749 233.19838 L 440.4858 259.1093 L 440.4858 259.1093 L 440.4858 362.75302 Q 440.4858 466.39676 414.5749 492.30768 L 414.5749 518.2186 L 336.8421 518.2186 Q 259.1093 492.30768 285.02023 492.30768 L 285.02023 466.39676 L 310.93115 466.39676 L 336.8421 466.39676 L 362.75302 466.39676 Q 388.66397 440.4858 388.66397 388.66397 L 388.66397 336.8421 L 388.66397 336.8421 L 388.66397 336.8421 L 388.66397 310.93115 L 388.66397 310.93115 L 414.5749 310.93115 L 414.5749 285.02023 L 414.5749 285.02023 L 388.66397 285.02023 L 388.66397 285.02023 L 388.66397 285.02023 L 285.02023 285.02023 Q 155.46558 285.02023 77.73279 285.02023 L 25.91093 285.02023 L 25.91093 207.28745 Q 25.91093 129.55466 0.0 77.73279 z" svg:height="5.182186mm" draw:style-name="style-56" svg:viewBox="0.0 0.0 440.4858 518.2186" svg:width="4.404858mm" svg:x="104.42105mm" svg:y="155.72469mm"/>
          <draw:path svg:d="M 207.28745 0.0 L 233.19838 0.0 L 233.19838 77.73279 Q 259.1093 155.46558 259.1093 285.02023 L 259.1093 440.4858 L 233.19838 440.4858 L 233.19838 440.4858 L 233.19838 466.39676 L 207.28745 466.39676 L 207.28745 466.39676 L 207.28745 492.30768 L 181.37651 492.30768 L 155.46558 492.30768 L 155.46558 440.4858 L 155.46558 388.66397 L 129.55466 233.19838 Q 129.55466 77.73279 77.73279 77.73279 L 25.91093 77.73279 L 25.91093 77.73279 Q 0.0 51.82186 0.0 51.82186 L 0.0 51.82186 L 0.0 25.91093 Q 0.0 0.0 103.64372 0.0 Q 207.28745 -25.91093 207.28745 0.0 z" svg:height="4.9230766mm" draw:style-name="style-57" svg:viewBox="0.0 0.0 259.1093 492.30768" svg:width="2.591093mm" svg:x="89.65182mm" svg:y="59.854248mm"/>
          <draw:path svg:d="M 310.93115 25.91093 L 336.8421 25.91093 L 336.8421 51.82186 L 336.8421 51.82186 L 336.8421 51.82186 L 336.8421 77.73279 L 336.8421 129.55466 Q 310.93115 181.37651 285.02023 181.37651 Q 259.1093 181.37651 233.19838 259.1093 Q 181.37651 362.75302 181.37651 414.5749 L 181.37651 440.4858 L 207.28745 440.4858 L 207.28745 440.4858 L 207.28745 466.39676 Q 181.37651 466.39676 155.46558 492.30768 L 129.55466 518.2186 L 129.55466 518.2186 Q 103.64372 518.2186 103.64372 544.1295 L 103.64372 544.1295 L 103.64372 570.04047 Q 77.73279 570.04047 77.73279 570.04047 L 77.73279 570.04047 L 77.73279 570.04047 L 51.82186 570.04047 L 51.82186 492.30768 Q 51.82186 414.5749 25.91093 414.5749 Q 0.0 414.5749 0.0 362.75302 L 0.0 336.8421 L 0.0 310.93115 Q 25.91093 285.02023 25.91093 207.28745 L 25.91093 155.46558 L 25.91093 155.46558 L 25.91093 155.46558 L 77.73279 77.73279 Q 103.64372 -1.8189894E-12 155.46558 -1.8189894E-12 Q 207.28745 -1.8189894E-12 207.28745 51.82186 Q 207.28745 77.73279 233.19838 51.82186 Q 285.02023 51.82186 310.93115 25.91093 z" svg:height="5.7004046mm" draw:style-name="style-58" svg:viewBox="0.0 0.0 336.8421 570.04047" svg:width="3.368421mm" svg:x="113.748985mm" svg:y="92.24291mm"/>
          <draw:path svg:d="M 570.04047 51.82186 L 570.04047 77.73279 L 570.04047 155.46558 Q 570.04047 259.1093 544.1295 259.1093 Q 518.2186 259.1093 518.2186 414.5749 Q 492.30768 570.04047 466.39676 570.04047 L 414.5749 570.04047 L 362.75302 570.04047 L 310.93115 570.04047 L 310.93115 570.04047 L 310.93115 544.1295 L 310.93115 544.1295 Q 336.8421 518.2186 362.75302 518.2186 Q 388.66397 518.2186 388.66397 414.5749 Q 388.66397 285.02023 207.28745 259.1093 L 0.0 259.1093 L 0.0 233.19838 L 0.0 233.19838 L 25.91093 233.19838 L 25.91093 207.28745 L 51.82186 207.28745 L 77.73279 207.28745 L 207.28745 181.37651 L 310.93115 155.46558 L 310.93115 155.46558 L 310.93115 155.46558 L 336.8421 103.64372 L 336.8421 25.91093 L 207.28745 25.91093 L 51.82186 25.91093 L 51.82186 25.91093 L 51.82186 0.0 L 310.93115 0.0 Q 544.1295 0.0 544.1295 25.91093 Q 570.04047 25.91093 570.04047 51.82186 z" svg:height="5.7004046mm" draw:style-name="style-59" svg:viewBox="0.0 0.0 570.04047 570.04047" svg:width="5.7004046mm" svg:x="30.574898mm" svg:y="235.27126mm"/>
          <draw:path svg:d="M 181.37651 25.91093 L 207.28745 25.91093 L 207.28745 77.73279 Q 181.37651 103.64372 181.37651 103.64372 L 181.37651 103.64372 L 181.37651 103.64372 Q 181.37651 103.64372 129.55466 181.37651 Q 103.64372 259.1093 51.82186 233.19838 L -1.8189894E-12 207.28745 L 25.91093 77.73279 Q 77.73279 -25.91093 103.64372 0.0 Q 129.55466 25.91093 181.37651 25.91093 z" svg:height="2.3319838mm" draw:style-name="style-60" svg:viewBox="0.0 0.0 207.28745 233.19838" svg:width="2.0728745mm" svg:x="142.76923mm" svg:y="143.28745mm"/>
          <draw:path svg:d="M 362.75302 51.82186 L 388.66397 0.0 L 414.5749 0.0 Q 440.4858 25.91093 440.4858 103.64372 Q 440.4858 181.37651 466.39676 181.37651 L 466.39676 181.37651 L 466.39676 181.37651 Q 466.39676 207.28745 492.30768 207.28745 L 492.30768 207.28745 L 492.30768 207.28745 Q 492.30768 207.28745 492.30768 233.19838 L 518.2186 233.19838 L 518.2186 259.1093 Q 492.30768 259.1093 492.30768 336.8421 L 492.30768 414.5749 L 518.2186 414.5749 L 518.2186 440.4858 L 440.4858 440.4858 Q 336.8421 466.39676 336.8421 466.39676 L 310.93115 466.39676 L 310.93115 466.39676 Q 310.93115 466.39676 285.02023 466.39676 L 259.1093 466.39676 L 233.19838 466.39676 L 233.19838 466.39676 L 207.28745 466.39676 Q 181.37651 466.39676 181.37651 492.30768 L 155.46558 492.30768 L 129.55466 492.30768 L 77.73279 492.30768 L 77.73279 492.30768 Q 77.73279 466.39676 25.91093 466.39676 Q 0.0 466.39676 0.0 440.4858 L 0.0 414.5749 L 25.91093 414.5749 L 77.73279 414.5749 L 77.73279 362.75302 L 77.73279 310.93115 L 129.55466 310.93115 Q 155.46558 310.93115 155.46558 233.19838 L 155.46558 155.46558 L 181.37651 155.46558 L 207.28745 155.46558 L 207.28745 207.28745 L 233.19838 233.19838 L 233.19838 233.19838 L 233.19838 259.1093 L 259.1093 259.1093 L 285.02023 259.1093 L 285.02023 233.19838 L 285.02023 233.19838 L 310.93115 181.37651 Q 310.93115 129.55466 336.8421 129.55466 Q 362.75302 129.55466 362.75302 103.64372 Q 336.8421 77.73279 362.75302 51.82186 z" svg:height="4.9230766mm" draw:style-name="style-61" svg:viewBox="0.0 0.0 518.2186 492.30768" svg:width="5.182186mm" svg:x="83.69231mm" svg:y="74.62348mm"/>
          <draw:path svg:d="M 492.30768 129.55466 L 492.30768 129.55466 L 440.4858 155.46558 Q 414.5749 181.37651 414.5749 233.19838 Q 414.5749 285.02023 414.5749 310.93115 Q 388.66397 336.8421 388.66397 336.8421 L 388.66397 362.75302 L 388.66397 362.75302 Q 388.66397 362.75302 362.75302 388.66397 L 362.75302 388.66397 L 336.8421 440.4858 Q 310.93115 492.30768 285.02023 466.39676 Q 233.19838 466.39676 233.19838 466.39676 L 233.19838 466.39676 L 129.55466 466.39676 L 51.82186 466.39676 L 51.82186 440.4858 L 51.82186 440.4858 L 51.82186 388.66397 Q 25.91093 336.8421 77.73279 336.8421 Q 129.55466 310.93115 77.73279 285.02023 Q 51.82186 233.19838 25.91093 181.37651 L 0.0 103.64372 L 0.0 103.64372 Q 0.0 77.73279 25.91093 77.73279 L 51.82186 77.73279 L 77.73279 103.64372 L 77.73279 103.64372 L 129.55466 103.64372 Q 181.37651 129.55466 207.28745 129.55466 L 233.19838 129.55466 L 233.19838 155.46558 L 233.19838 155.46558 L 259.1093 129.55466 Q 285.02023 77.73279 233.19838 51.82186 Q 207.28745 25.91093 233.19838 0.0 L 259.1093 0.0 L 285.02023 0.0 Q 336.8421 0.0 336.8421 25.91093 Q 336.8421 77.73279 414.5749 77.73279 Q 492.30768 103.64372 492.30768 129.55466 z" svg:height="4.6639676mm" draw:style-name="style-62" svg:viewBox="0.0 0.0 492.30768 466.39676" svg:width="4.9230766mm" svg:x="85.24696mm" svg:y="158.31578mm"/>
          <draw:path svg:d="M 25.91093 0.0 L 25.91093 0.0 L 25.91093 25.91093 Q 25.91093 51.82186 103.64372 51.82186 Q 155.46558 77.73279 181.37651 155.46558 L 181.37651 233.19838 L 259.1093 233.19838 L 310.93115 233.19838 L 310.93115 181.37651 L 310.93115 129.55466 L 310.93115 129.55466 Q 336.8421 155.46558 362.75302 155.46558 L 362.75302 155.46558 L 362.75302 207.28745 L 362.75302 233.19838 L 362.75302 233.19838 L 362.75302 259.1093 L 181.37651 259.1093 L 0.0 259.1093 L 0.0 129.55466 Q 0.0 0.0 25.91093 0.0 z" svg:height="2.591093mm" draw:style-name="style-63" svg:viewBox="0.0 0.0 362.75302 259.1093" svg:width="3.6275303mm" svg:x="142.51012mm" svg:y="135.25505mm"/>
          <draw:path svg:d="M 25.91093 103.64372 L 77.73279 0.0 L 129.55466 25.91093 Q 181.37651 51.82186 155.46558 51.82186 L 155.46558 51.82186 L 129.55466 51.82186 L 103.64372 77.73279 L 77.73279 77.73279 Q 51.82186 77.73279 51.82186 129.55466 Q 51.82186 207.28745 129.55466 207.28745 Q 233.19838 207.28745 233.19838 233.19838 L 233.19838 259.1093 L 233.19838 259.1093 Q 207.28745 285.02023 207.28745 285.02023 L 207.28745 285.02023 L 181.37651 285.02023 L 155.46558 285.02023 L 129.55466 285.02023 Q 103.64372 285.02023 77.73279 310.93115 L 51.82186 310.93115 L 51.82186 285.02023 Q 25.91093 285.02023 25.91093 285.02023 L 25.91093 259.1093 L 0.0 233.19838 Q -25.91093 207.28745 25.91093 103.64372 z" svg:height="3.1093116mm" draw:style-name="style-64" svg:viewBox="0.0 0.0 233.19838 310.93115" svg:width="2.3319838mm" svg:x="150.02429mm" svg:y="118.41295mm"/>
          <draw:path svg:d="M 595.9514 77.73279 L 621.8623 77.73279 L 621.8623 103.64372 L 621.8623 129.55466 L 647.77325 259.1093 Q 647.77325 388.66397 673.6842 414.5749 L 673.6842 440.4858 L 673.6842 518.2186 L 673.6842 570.04047 L 647.77325 621.8623 Q 621.8623 673.6842 544.1295 621.8623 Q 466.39676 595.9514 466.39676 621.8623 Q 440.4858 647.77325 440.4858 725.50604 L 440.4858 803.23883 L 414.5749 751.417 Q 388.66397 699.59515 336.8421 673.6842 Q 285.02023 673.6842 285.02023 725.50604 Q 259.1093 803.23883 181.37651 829.1498 L 77.73279 829.1498 L 25.91093 855.0607 L 0.0 855.0607 L 0.0 855.0607 L 0.0 829.1498 L 25.91093 829.1498 L 51.82186 829.1498 L 51.82186 803.23883 L 77.73279 803.23883 L 77.73279 777.32794 L 77.73279 751.417 L 51.82186 725.50604 L 25.91093 699.59515 L 25.91093 699.59515 L 25.91093 673.6842 L 25.91093 673.6842 L 25.91093 673.6842 L 51.82186 673.6842 Q 77.73279 673.6842 77.73279 621.8623 Q 77.73279 544.1295 103.64372 570.04047 Q 129.55466 570.04047 129.55466 595.9514 Q 129.55466 621.8623 155.46558 621.8623 Q 181.37651 595.9514 181.37651 466.39676 L 207.28745 362.75302 L 207.28745 362.75302 Q 233.19838 362.75302 233.19838 310.93115 L 259.1093 259.1093 L 285.02023 259.1093 L 285.02023 259.1093 L 285.02023 233.19838 L 285.02023 233.19838 L 310.93115 207.28745 L 310.93115 155.46558 L 362.75302 155.46558 Q 388.66397 129.55466 414.5749 77.73279 Q 414.5749 3.6379788E-12 492.30768 3.6379788E-12 Q 570.04047 3.6379788E-12 595.9514 25.91093 Q 595.9514 51.82186 595.9514 77.73279 z" svg:height="8.550607mm" draw:style-name="style-65" svg:viewBox="0.0 0.0 673.6842 855.0607" svg:width="6.736842mm" svg:x="56.22672mm" svg:y="206.251mm"/>
          <draw:path svg:d="M 544.1295 0.0 L 595.9514 0.0 L 621.8623 155.46558 Q 647.77325 336.8421 673.6842 362.75302 L 673.6842 414.5749 L 673.6842 466.39676 Q 647.77325 492.30768 725.50604 699.59515 Q 777.32794 906.88257 751.417 906.88257 Q 725.50604 906.88257 777.32794 1036.4373 Q 829.1498 1140.0809 855.0607 1165.9918 Q 855.0607 1165.9918 880.9716 1295.5465 Q 880.9716 1425.1012 855.0607 1425.1012 L 829.1498 1451.0121 L 829.1498 1451.0121 L 803.23883 1451.0121 L 803.23883 1451.0121 L 803.23883 1451.0121 L 829.1498 1476.9231 L 855.0607 1502.834 L 880.9716 1502.834 L 906.88257 1502.834 L 906.88257 1528.7449 L 906.88257 1528.7449 L 932.7935 1554.6559 L 932.7935 1554.6559 L 855.0607 1554.6559 L 751.417 1554.6559 L 751.417 1580.5668 L 751.417 1580.5668 L 725.50604 1606.4777 L 725.50604 1632.3887 L 829.1498 1632.3887 L 932.7935 1632.3887 L 958.7044 1710.1215 Q 1010.5263 1787.8542 1010.5263 1865.587 L 1010.5263 1943.3198 L 1036.4373 1969.2307 L 1036.4373 1995.1416 L 1062.3481 2228.34 Q 1114.17 2435.6274 1088.259 2461.5383 Q 1062.3481 2487.4492 1114.17 2487.4492 Q 1140.0809 2487.4492 1140.0809 2539.2712 L 1165.9918 2591.093 L 1165.9918 2642.9148 L 1165.9918 2694.7368 L 1191.9028 2746.5586 L 1191.9028 2772.4695 L 1165.9918 2772.4695 L 1165.9918 2746.5586 L 1140.0809 2746.5586 L 1114.17 2746.5586 L 1114.17 2720.6477 L 1114.17 2720.6477 L 1088.259 2720.6477 L 1088.259 2694.7368 L 1088.259 2694.7368 L 1062.3481 2694.7368 L 1062.3481 2694.7368 L 1062.3481 2694.7368 L 1062.3481 2668.826 L 1062.3481 2668.826 L 1036.4373 2642.9148 L 1010.5263 2617.004 L 1010.5263 2617.004 Q 1010.5263 2591.093 699.59515 2176.518 L 388.66397 1761.9432 L 388.66397 1761.9432 L 388.66397 1761.9432 L 388.66397 1736.0323 L 388.66397 1736.0323 L 362.75302 1736.0323 L 362.75302 1710.1215 L 362.75302 1710.1215 L 336.8421 1710.1215 L 336.8421 1710.1215 L 336.8421 1710.1215 L 336.8421 1684.2104 L 336.8421 1684.2104 L 310.93115 1684.2104 L 310.93115 1658.2996 L 310.93115 1658.2996 L 285.02023 1658.2996 L 285.02023 1761.9432 L 285.02023 1865.587 L 259.1093 1865.587 L 259.1093 1865.587 L 259.1093 1839.676 L 233.19838 1839.676 L 233.19838 1813.7651 L 233.19838 1761.9432 L 233.19838 1761.9432 L 233.19838 1761.9432 L 233.19838 1710.1215 Q 233.19838 1658.2996 181.37651 1502.834 Q 129.55466 1321.4574 77.73279 1321.4574 L 51.82186 1321.4574 L 51.82186 1295.5465 L 51.82186 1295.5465 L 51.82186 1243.7246 Q 51.82186 1191.9028 77.73279 1191.9028 Q 103.64372 1191.9028 103.64372 1088.259 Q 129.55466 984.61536 77.73279 958.7044 Q 51.82186 932.7935 25.91093 880.9716 L 25.91093 829.1498 L 25.91093 725.50604 Q 25.91093 621.8623 0.0 570.04047 L 0.0 518.2186 L 0.0 518.2186 Q 25.91093 492.30768 103.64372 362.75302 L 207.28745 233.19838 L 207.28745 233.19838 L 207.28745 259.1093 L 233.19838 259.1093 Q 233.19838 259.1093 362.75302 129.55466 Q 492.30768 0.0 544.1295 0.0 z" svg:height="27.724695mm" draw:style-name="style-66" svg:viewBox="0.0 0.0 1191.9028 2772.4695" svg:width="11.919028mm" svg:x="105.45749mm" svg:y="173.08502mm"/>
          <draw:path svg:d="M 621.8623 25.91093 L 621.8623 0.0 L 621.8623 0.0 L 647.77325 0.0 L 725.50604 0.0 L 829.1498 0.0 L 803.23883 25.91093 Q 777.32794 51.82186 777.32794 77.73279 Q 777.32794 103.64372 751.417 155.46558 L 751.417 207.28745 L 725.50604 207.28745 L 725.50604 207.28745 L 725.50604 207.28745 Q 725.50604 207.28745 362.75302 233.19838 L 0.0 259.1093 L 0.0 233.19838 Q 0.0 207.28745 25.91093 207.28745 Q 51.82186 207.28745 51.82186 129.55466 L 25.91093 77.73279 L 51.82186 77.73279 Q 51.82186 51.82186 77.73279 51.82186 L 103.64372 51.82186 L 103.64372 51.82186 L 103.64372 51.82186 L 103.64372 77.73279 Q 103.64372 77.73279 129.55466 51.82186 L 129.55466 51.82186 L 155.46558 51.82186 L 181.37651 51.82186 L 207.28745 103.64372 Q 207.28745 155.46558 414.5749 103.64372 Q 595.9514 51.82186 595.9514 25.91093 L 595.9514 25.91093 L 595.9514 25.91093 Q 621.8623 25.91093 621.8623 25.91093 z" svg:height="2.591093mm" draw:style-name="style-67" svg:viewBox="0.0 0.0 829.1498 259.1093" svg:width="8.291498mm" svg:x="84.987854mm" svg:y="78.769226mm"/>
          <draw:path svg:d="M 181.37651 25.91093 L 233.19838 0.0 L 388.66397 25.91093 Q 570.04047 51.82186 803.23883 51.82186 Q 1036.4373 51.82186 1036.4373 51.82186 L 1036.4373 51.82186 L 1062.3481 51.82186 Q 1062.3481 51.82186 1114.17 77.73279 L 1140.0809 77.73279 L 1140.0809 77.73279 Q 1140.0809 103.64372 1269.6356 103.64372 L 1373.2793 103.64372 L 1399.1903 129.55466 Q 1425.1012 155.46558 1425.1012 181.37651 Q 1425.1012 207.28745 1425.1012 207.28745 Q 1425.1012 207.28745 1528.7449 233.19838 L 1606.4777 233.19838 L 1606.4777 233.19838 L 1606.4777 259.1093 L 1528.7449 259.1093 L 1476.9231 259.1093 L 1425.1012 285.02023 Q 1399.1903 310.93115 1269.6356 310.93115 Q 1165.9918 362.75302 855.0607 362.75302 L 570.04047 388.66397 L 570.04047 388.66397 Q 544.1295 388.66397 440.4858 388.66397 Q 336.8421 414.5749 233.19838 362.75302 L 103.64372 310.93115 L 103.64372 310.93115 Q 129.55466 310.93115 77.73279 310.93115 L 51.82186 285.02023 L 25.91093 285.02023 L 25.91093 259.1093 L 25.91093 259.1093 L 25.91093 259.1093 L 51.82186 259.1093 L 51.82186 259.1093 L 51.82186 233.19838 L 25.91093 233.19838 L 25.91093 233.19838 L 25.91093 207.28745 L 25.91093 207.28745 L 25.91093 207.28745 L 51.82186 207.28745 L 51.82186 207.28745 L 25.91093 181.37651 L 0.0 155.46558 L 0.0 155.46558 L 25.91093 155.46558 L 25.91093 155.46558 Q 25.91093 155.46558 51.82186 103.64372 L 77.73279 51.82186 L 103.64372 51.82186 Q 129.55466 51.82186 181.37651 25.91093 z" svg:height="3.8866396mm" draw:style-name="style-68" svg:viewBox="0.0 0.0 1606.4777 388.66397" svg:width="16.064777mm" svg:x="79.546555mm" svg:y="311.44937mm"/>
          <draw:path svg:d="M 155.46558 51.82186 L 155.46558 103.64372 L 155.46558 103.64372 Q 155.46558 103.64372 129.55466 129.55466 L 129.55466 129.55466 L 129.55466 155.46558 Q 129.55466 181.37651 77.73279 181.37651 Q 51.82186 155.46558 25.91093 155.46558 L 25.91093 155.46558 L 25.91093 155.46558 Q 25.91093 129.55466 -4.5474735E-13 129.55466 Q -25.91093 129.55466 -4.5474735E-13 77.73279 L -4.5474735E-13 25.91093 L 51.82186 25.91093 L 129.55466 25.91093 L 129.55466 -3.6379788E-12 Q 155.46558 -3.6379788E-12 155.46558 51.82186 z" svg:height="1.8137652mm" draw:style-name="style-69" svg:viewBox="0.0 0.0 155.46558 181.37651" svg:width="1.5546558mm" svg:x="35.757084mm" svg:y="277.50607mm"/>
          <draw:path svg:d="M 388.66397 51.82186 L 518.2186 0.0 L 595.9514 0.0 L 673.6842 0.0 L 647.77325 25.91093 Q 595.9514 51.82186 621.8623 129.55466 Q 647.77325 207.28745 621.8623 233.19838 Q 595.9514 259.1093 595.9514 285.02023 Q 595.9514 310.93115 518.2186 362.75302 Q 440.4858 414.5749 388.66397 414.5749 L 336.8421 414.5749 L 285.02023 414.5749 L 259.1093 414.5749 L 259.1093 388.66397 L 233.19838 388.66397 L 233.19838 388.66397 L 233.19838 362.75302 L 285.02023 362.75302 L 310.93115 362.75302 L 285.02023 336.8421 Q 233.19838 336.8421 233.19838 310.93115 Q 233.19838 285.02023 155.46558 285.02023 L 77.73279 259.1093 L 77.73279 259.1093 L 77.73279 259.1093 L 51.82186 233.19838 L 51.82186 207.28745 L 77.73279 207.28745 L 103.64372 207.28745 L 51.82186 181.37651 L -9.094947E-13 155.46558 L -9.094947E-13 155.46558 L -9.094947E-13 155.46558 L 25.91093 155.46558 L 25.91093 155.46558 L 25.91093 129.55466 L 25.91093 129.55466 L 77.73279 129.55466 L 129.55466 103.64372 L 207.28745 103.64372 Q 285.02023 103.64372 388.66397 51.82186 z M 544.1295 259.1093 Q 544.1295 259.1093 570.04047 259.1093 Q 570.04047 259.1093 544.1295 259.1093 Q 544.1295 259.1093 544.1295 259.1093 z" svg:height="4.145749mm" draw:style-name="style-70" svg:viewBox="0.0 0.0 673.6842 414.5749" svg:width="6.736842mm" svg:x="70.21862mm" svg:y="315.0769mm"/>
          <draw:path svg:d="M 1269.6356 25.91093 L 1269.6356 1.8189894E-12 L 1269.6356 1.8189894E-12 L 1295.5465 1.8189894E-12 L 1295.5465 25.91093 Q 1321.4574 51.82186 1321.4574 51.82186 L 1321.4574 51.82186 L 1347.3684 129.55466 Q 1373.2793 207.28745 1425.1012 207.28745 Q 1476.9231 233.19838 1476.9231 207.28745 Q 1476.9231 181.37651 1502.834 155.46558 Q 1528.7449 155.46558 1528.7449 181.37651 Q 1528.7449 207.28745 1528.7449 233.19838 L 1528.7449 233.19838 L 1528.7449 233.19838 Q 1502.834 259.1093 1502.834 259.1093 L 1502.834 259.1093 L 1425.1012 310.93115 Q 1321.4574 388.66397 1321.4574 362.75302 Q 1295.5465 362.75302 1269.6356 414.5749 Q 1243.7246 492.30768 1295.5465 492.30768 Q 1347.3684 466.39676 1373.2793 466.39676 L 1399.1903 466.39676 L 1399.1903 492.30768 Q 1373.2793 518.2186 1321.4574 570.04047 L 1243.7246 595.9514 L 1243.7246 570.04047 Q 1217.8137 544.1295 1140.0809 570.04047 L 1036.4373 570.04047 L 1010.5263 570.04047 L 1010.5263 570.04047 L 958.7044 570.04047 Q 880.9716 595.9514 906.88257 621.8623 Q 906.88257 621.8623 932.7935 621.8623 Q 958.7044 621.8623 958.7044 647.77325 Q 958.7044 673.6842 932.7935 673.6842 L 932.7935 673.6842 L 906.88257 673.6842 Q 906.88257 673.6842 906.88257 699.59515 L 906.88257 699.59515 L 906.88257 699.59515 Q 906.88257 699.59515 880.9716 725.50604 L 880.9716 725.50604 L 880.9716 725.50604 Q 855.0607 725.50604 855.0607 725.50604 L 855.0607 751.417 L 855.0607 751.417 Q 855.0607 751.417 699.59515 855.0607 L 544.1295 958.7044 L 544.1295 958.7044 L 544.1295 984.61536 L 544.1295 984.61536 L 544.1295 984.61536 L 518.2186 984.61536 L 518.2186 984.61536 L 492.30768 1010.5263 L 466.39676 1010.5263 L 466.39676 984.61536 Q 492.30768 958.7044 518.2186 932.7935 Q 544.1295 932.7935 544.1295 906.88257 L 544.1295 880.9716 L 518.2186 880.9716 L 518.2186 880.9716 L 492.30768 906.88257 L 466.39676 932.7935 L 440.4858 932.7935 Q 388.66397 932.7935 388.66397 906.88257 Q 362.75302 880.9716 336.8421 932.7935 Q 310.93115 958.7044 259.1093 958.7044 L 207.28745 932.7935 L 207.28745 932.7935 L 233.19838 932.7935 L 233.19838 932.7935 L 233.19838 932.7935 L 233.19838 906.88257 L 233.19838 906.88257 L 259.1093 880.9716 Q 259.1093 829.1498 233.19838 829.1498 L 181.37651 855.0607 L 181.37651 829.1498 Q 181.37651 777.32794 207.28745 751.417 Q 207.28745 725.50604 233.19838 725.50604 L 259.1093 725.50604 L 259.1093 699.59515 L 259.1093 673.6842 L 233.19838 673.6842 L 181.37651 673.6842 L 181.37651 647.77325 L 181.37651 647.77325 L 207.28745 647.77325 L 207.28745 621.8623 L 207.28745 621.8623 L 233.19838 621.8623 L 233.19838 621.8623 L 233.19838 621.8623 L 129.55466 595.9514 L -1.8189894E-12 595.9514 L -1.8189894E-12 595.9514 L -1.8189894E-12 570.04047 L 77.73279 570.04047 L 129.55466 570.04047 L 129.55466 544.1295 L 129.55466 544.1295 L 155.46558 440.4858 L 181.37651 336.8421 L 181.37651 336.8421 L 181.37651 310.93115 L 181.37651 310.93115 L 181.37651 310.93115 L 181.37651 310.93115 L 181.37651 310.93115 L 207.28745 336.8421 L 233.19838 362.75302 L 233.19838 362.75302 L 233.19838 362.75302 L 233.19838 388.66397 L 233.19838 388.66397 L 259.1093 414.5749 L 285.02023 466.39676 L 285.02023 388.66397 Q 285.02023 310.93115 285.02023 285.02023 Q 285.02023 259.1093 336.8421 207.28745 Q 414.5749 207.28745 440.4858 155.46558 L 440.4858 103.64372 L 440.4858 103.64372 L 440.4858 103.64372 L 466.39676 77.73279 L 492.30768 51.82186 L 492.30768 77.73279 L 492.30768 103.64372 L 518.2186 77.73279 L 518.2186 51.82186 L 570.04047 51.82186 L 621.8623 51.82186 L 595.9514 103.64372 Q 595.9514 181.37651 673.6842 181.37651 L 751.417 155.46558 L 855.0607 155.46558 L 984.61536 155.46558 L 1062.3481 129.55466 Q 1165.9918 103.64372 1191.9028 103.64372 Q 1217.8137 103.64372 1243.7246 77.73279 Q 1269.6356 51.82186 1269.6356 25.91093 z" svg:height="10.105263mm" draw:style-name="style-71" svg:viewBox="0.0 0.0 1528.7449 1010.5263" svg:width="15.287449mm" svg:x="121.52226mm" svg:y="123.85425mm"/>
          <draw:path svg:d="M 0.0 25.91093 Q 0.0 0.0 51.82186 0.0 Q 129.55466 0.0 129.55466 51.82186 Q 129.55466 103.64372 77.73279 77.73279 Q 0.0 77.73279 0.0 25.91093 z" svg:height="0.7773279mm" draw:style-name="style-72" svg:viewBox="0.0 0.0 129.55466 77.73279" svg:width="1.2955465mm" svg:x="100.53441mm" svg:y="229.82996mm"/>
          <draw:path svg:d="M 77.73279 25.91093 L 77.73279 0.0 L 103.64372 25.91093 Q 129.55466 51.82186 129.55466 103.64372 Q 129.55466 129.55466 129.55466 129.55466 Q 155.46558 129.55466 155.46558 103.64372 L 155.46558 103.64372 L 181.37651 103.64372 Q 207.28745 77.73279 207.28745 77.73279 L 207.28745 77.73279 L 233.19838 77.73279 Q 285.02023 103.64372 233.19838 233.19838 Q 181.37651 336.8421 181.37651 336.8421 L 181.37651 362.75302 L 181.37651 362.75302 Q 181.37651 362.75302 155.46558 336.8421 Q 129.55466 285.02023 103.64372 233.19838 L 51.82186 181.37651 L 51.82186 181.37651 L 51.82186 155.46558 L 51.82186 129.55466 Q 25.91093 129.55466 25.91093 129.55466 L 25.91093 129.55466 L 25.91093 129.55466 Q 0.0 129.55466 0.0 103.64372 L 0.0 103.64372 L 0.0 103.64372 Q 25.91093 103.64372 25.91093 77.73279 Q 25.91093 51.82186 51.82186 51.82186 L 77.73279 51.82186 L 77.73279 25.91093 z" svg:height="3.6275303mm" draw:style-name="style-73" svg:viewBox="0.0 0.0 233.19838 362.75302" svg:width="2.3319838mm" svg:x="41.19838mm" svg:y="139.1417mm"/>
          <draw:path svg:d="M -4.5474735E-13 25.91093 L 51.82186 0.0 L 207.28745 0.0 L 336.8421 0.0 L 336.8421 25.91093 L 362.75302 51.82186 L 466.39676 77.73279 Q 595.9514 77.73279 544.1295 103.64372 Q 466.39676 129.55466 492.30768 155.46558 Q 492.30768 181.37651 518.2186 207.28745 Q 570.04047 233.19838 570.04047 233.19838 L 570.04047 259.1093 L 518.2186 259.1093 Q 492.30768 259.1093 492.30768 310.93115 Q 466.39676 362.75302 466.39676 388.66397 L 466.39676 414.5749 L 414.5749 414.5749 Q 362.75302 388.66397 207.28745 285.02023 L 77.73279 129.55466 L 51.82186 129.55466 L 25.91093 129.55466 L 25.91093 129.55466 Q -4.5474735E-13 103.64372 -4.5474735E-13 77.73279 Q -25.91093 25.91093 -4.5474735E-13 25.91093 z" svg:height="4.145749mm" draw:style-name="style-74" svg:viewBox="0.0 0.0 570.04047 414.5749" svg:width="5.7004046mm" svg:x="37.82996mm" svg:y="250.5587mm"/>
          <draw:path svg:d="M 3005.668 0.0 L 3031.5789 0.0 L 3031.5789 0.0 Q 3031.5789 0.0 3031.5789 25.91093 L 3057.4897 25.91093 L 3083.4006 103.64372 Q 3109.3118 155.46558 3135.2227 181.37651 L 3135.2227 181.37651 L 3135.2227 181.37651 Q 3135.2227 207.28745 3135.2227 207.28745 L 3161.1335 207.28745 L 3368.421 181.37651 Q 3575.7085 155.46558 3575.7085 155.46558 L 3575.7085 155.46558 L 3757.085 155.46558 Q 3938.4614 155.46558 3964.3723 155.46558 L 3990.2832 155.46558 L 3964.3723 207.28745 Q 3964.3723 233.19838 3912.5505 544.1295 Q 3860.7288 855.0607 3860.7288 906.88257 Q 3860.7288 958.7044 3860.7288 1062.3481 Q 3886.6396 1140.0809 3912.5505 1217.8137 Q 3964.3723 1269.6356 3938.4614 1269.6356 Q 3912.5505 1269.6356 3834.8176 1580.5668 Q 3757.085 1891.4979 3731.174 2280.1619 Q 3705.2632 2642.9148 3705.2632 2720.6477 L 3705.2632 2798.3806 L 3731.174 2824.2915 L 3757.085 2850.2024 L 3757.085 2850.2024 L 3757.085 2850.2024 L 3757.085 2850.2024 L 3782.9958 2850.2024 L 3808.9067 2850.2024 Q 3860.7288 2798.3806 3990.2832 2824.2915 Q 4119.838 2824.2915 4171.6597 2902.0242 Q 4223.4814 3005.668 4223.4814 3083.4006 Q 4223.4814 3161.1335 4223.4814 3187.0444 Q 4249.3926 3212.9553 4301.2144 3264.7773 Q 4327.1255 3290.6882 4301.2144 3368.421 Q 4275.3037 3420.243 4378.9473 3446.1538 Q 4456.68 3472.0647 4560.3237 3472.0647 L 4663.9673 3472.0647 L 4663.9673 3472.0647 L 4663.9673 3472.0647 L 4638.0566 3497.9756 L 4586.235 3523.8865 L 4586.235 3523.8865 L 4586.235 3523.8865 L 4586.235 3575.7085 L 4586.235 3627.5303 L 4586.235 3627.5303 L 4586.235 3627.5303 L 4586.235 3627.5303 L 4586.235 3627.5303 L 4560.3237 3627.5303 L 4560.3237 3627.5303 L 4560.3237 3653.4412 L 4534.4126 3653.4412 L 4560.3237 3627.5303 Q 4560.3237 3575.7085 4482.591 3627.5303 Q 4404.8584 3653.4412 4378.9473 3705.2632 Q 4327.1255 3731.174 4249.3926 3782.9958 Q 4171.6597 3808.9067 4171.6597 3938.4614 Q 4119.838 4093.927 4119.838 4119.838 L 4119.838 4145.749 L 4093.927 4171.6597 L 4068.016 4197.571 L 4068.016 4197.571 L 4068.016 4197.571 L 4068.016 4223.4814 L 4068.016 4223.4814 L 4042.1052 4249.3926 L 4042.1052 4275.3037 L 3990.2832 4249.3926 Q 3964.3723 4223.4814 3886.6396 4275.3037 Q 3834.8176 4353.036 3808.9067 4353.036 L 3782.9958 4353.036 L 3757.085 4353.036 Q 3731.174 4353.036 3731.174 4327.1255 Q 3731.174 4301.2144 3679.352 4301.2144 Q 3601.6194 4327.1255 3601.6194 4404.8584 Q 3575.7085 4456.68 3549.7974 4482.591 L 3523.8865 4508.502 L 3523.8865 4508.502 L 3497.9756 4508.502 L 3497.9756 4508.502 L 3497.9756 4534.4126 L 3472.0647 4534.4126 L 3446.1538 4508.502 L 3446.1538 4508.502 L 3446.1538 4508.502 L 3420.243 4508.502 L 3420.243 4508.502 L 3420.243 4482.591 L 3394.3318 4482.591 L 3394.3318 4482.591 Q 3394.3318 4456.68 3420.243 4430.769 Q 3446.1538 4378.9473 3420.243 4378.9473 Q 3394.3318 4378.9473 3394.3318 4353.036 L 3394.3318 4327.1255 L 3368.421 4327.1255 L 3342.51 4301.2144 L 3290.6882 4301.2144 L 3264.7773 4301.2144 L 3264.7773 4353.036 Q 3264.7773 4404.8584 3161.1335 4430.769 Q 3031.5789 4456.68 3005.668 4508.502 Q 2953.8462 4534.4126 2953.8462 4560.3237 L 2927.935 4612.1455 L 2927.935 4638.0566 L 2927.935 4663.9673 L 2927.935 4663.9673 Q 2927.935 4663.9673 2902.0242 4689.8784 Q 2876.1133 4715.7896 2876.1133 4689.8784 Q 2876.1133 4663.9673 2798.3806 4663.9673 L 2720.6477 4638.0566 L 2668.826 4638.0566 Q 2591.093 4612.1455 2565.1821 4638.0566 L 2565.1821 4663.9673 L 2565.1821 4663.9673 L 2565.1821 4663.9673 L 2539.2712 4715.7896 L 2513.3604 4767.6113 L 2513.3604 4767.6113 L 2513.3604 4793.522 L 2513.3604 4793.522 L 2513.3604 4793.522 L 2513.3604 4767.6113 L 2513.3604 4741.7 L 2513.3604 4715.7896 Q 2513.3604 4689.8784 2487.4492 4663.9673 Q 2487.4492 4612.1455 2409.7166 4638.0566 L 2331.9836 4663.9673 L 2331.9836 4663.9673 Q 2306.0728 4638.0566 2306.0728 4638.0566 Q 2306.0728 4612.1455 2306.0728 4560.3237 L 2306.0728 4508.502 L 2306.0728 4482.591 Q 2306.0728 4456.68 2254.251 4456.68 L 2202.4292 4456.68 L 2202.4292 4456.68 Q 2202.4292 4456.68 2228.34 4430.769 Q 2254.251 4404.8584 2254.251 4353.036 L 2254.251 4275.3037 L 2254.251 4275.3037 L 2254.251 4249.3926 L 2202.4292 4249.3926 L 2150.6072 4249.3926 L 2150.6072 4275.3037 L 2150.6072 4301.2144 L 2046.9635 4301.2144 Q 1969.2307 4275.3037 1969.2307 4301.2144 Q 1943.3198 4353.036 1943.3198 4404.8584 L 1943.3198 4430.769 L 1943.3198 4430.769 L 1943.3198 4430.769 L 1917.4088 4353.036 L 1891.4979 4301.2144 L 1891.4979 4301.2144 L 1891.4979 4301.2144 L 1891.4979 4301.2144 L 1865.587 4301.2144 L 1865.587 4301.2144 L 1839.676 4301.2144 L 1839.676 4301.2144 L 1839.676 4301.2144 L 1839.676 4275.3037 L 1839.676 4275.3037 L 1813.7651 4275.3037 L 1813.7651 4275.3037 L 1813.7651 4249.3926 L 1813.7651 4249.3926 L 1813.7651 4249.3926 Q 1839.676 4223.4814 1839.676 4197.571 L 1839.676 4197.571 L 1891.4979 4197.571 Q 1917.4088 4197.571 1917.4088 4042.1052 L 1891.4979 3912.5505 L 1891.4979 3912.5505 L 1891.4979 3938.4614 L 1891.4979 3938.4614 L 1891.4979 3938.4614 L 1865.587 3938.4614 L 1865.587 3938.4614 L 1787.8542 3990.2832 Q 1736.0323 3990.2832 1684.2104 3990.2832 L 1658.2996 3990.2832 L 1632.3887 3990.2832 L 1606.4777 3990.2832 L 1606.4777 4016.1943 L 1580.5668 4016.1943 L 1580.5668 4042.1052 L 1580.5668 4068.016 L 1554.6559 4068.016 L 1554.6559 4068.016 L 1528.7449 4068.016 L 1528.7449 4068.016 L 1528.7449 4042.1052 L 1528.7449 4016.1943 L 1554.6559 4016.1943 L 1554.6559 4016.1943 L 1554.6559 3990.2832 L 1580.5668 3990.2832 L 1580.5668 3938.4614 L 1580.5668 3912.5505 L 1580.5668 3912.5505 Q 1606.4777 3886.6396 1606.4777 3886.6396 L 1606.4777 3886.6396 L 1632.3887 3886.6396 Q 1632.3887 3886.6396 1632.3887 3860.7288 L 1632.3887 3860.7288 L 1632.3887 3834.8176 Q 1632.3887 3834.8176 1658.2996 3782.9958 L 1684.2104 3757.085 L 1684.2104 3731.174 L 1684.2104 3679.352 L 1632.3887 3679.352 L 1580.5668 3679.352 L 1476.9231 3705.2632 L 1399.1903 3705.2632 L 1399.1903 3731.174 L 1399.1903 3782.9958 L 1373.2793 3886.6396 Q 1347.3684 4016.1943 1373.2793 4016.1943 L 1399.1903 4016.1943 L 1399.1903 4016.1943 L 1399.1903 4042.1052 L 1295.5465 4042.1052 Q 1191.9028 4042.1052 1165.9918 4068.016 Q 1140.0809 4068.016 1140.0809 4042.1052 Q 1114.17 4016.1943 1114.17 4042.1052 Q 1114.17 4093.927 1114.17 4119.838 L 1114.17 4145.749 L 1088.259 4145.749 L 1062.3481 4145.749 L 1062.3481 4171.6597 L 1062.3481 4197.571 L 1036.4373 4197.571 L 1036.4373 4197.571 L 1010.5263 4171.6597 L 958.7044 4145.749 L 958.7044 4145.749 L 958.7044 4145.749 L 958.7044 4145.749 L 984.61536 4145.749 L 984.61536 4119.838 L 1010.5263 4119.838 L 1010.5263 4093.927 Q 1010.5263 4068.016 1036.4373 4042.1052 Q 1062.3481 4042.1052 984.61536 3990.2832 Q 932.7935 3938.4614 906.88257 3860.7288 Q 855.0607 3782.9958 803.23883 3782.9958 Q 725.50604 3782.9958 725.50604 3757.085 L 725.50604 3731.174 L 751.417 3731.174 L 751.417 3731.174 L 751.417 3705.2632 L 751.417 3705.2632 L 777.32794 3549.7974 L 777.32794 3394.3318 L 777.32794 3394.3318 Q 803.23883 3394.3318 803.23883 3264.7773 L 829.1498 3161.1335 L 829.1498 3161.1335 Q 855.0607 3135.2227 855.0607 3057.4897 L 855.0607 2979.757 L 880.9716 2798.3806 L 880.9716 2591.093 L 880.9716 2565.1821 L 880.9716 2539.2712 L 880.9716 2487.4492 Q 906.88257 2409.7166 932.7935 2202.4292 L 958.7044 1995.1416 L 958.7044 1969.2307 Q 958.7044 1943.3198 984.61536 1865.587 L 984.61536 1787.8542 L 984.61536 1710.1215 Q 1010.5263 1632.3887 1010.5263 1554.6559 L 1010.5263 1502.834 L 1010.5263 1502.834 Q 1010.5263 1502.834 1036.4373 1425.1012 L 1036.4373 1347.3684 L 958.7044 1347.3684 L 880.9716 1347.3684 L 751.417 1373.2793 Q 621.8623 1399.1903 621.8623 1399.1903 L 621.8623 1399.1903 L 544.1295 1399.1903 Q 440.4858 1399.1903 336.8421 1425.1012 L 233.19838 1451.0121 L 129.55466 1451.0121 L 25.91093 1451.0121 L 25.91093 1425.1012 L 25.91093 1399.1903 L 25.91093 1373.2793 L 25.91093 1347.3684 L -4.5474735E-13 1321.4574 L -4.5474735E-13 1295.5465 L 25.91093 1295.5465 L 25.91093 1295.5465 L 25.91093 1269.6356 L 25.91093 1269.6356 L 51.82186 1243.7246 Q 77.73279 1217.8137 103.64372 932.7935 Q 155.46558 673.6842 595.9514 595.9514 Q 1010.5263 518.2186 1088.259 518.2186 Q 1165.9918 492.30768 1165.9918 466.39676 Q 1165.9918 440.4858 1554.6559 388.66397 L 1917.4088 362.75302 L 1969.2307 362.75302 L 2021.0526 362.75302 L 2021.0526 336.8421 L 2021.0526 336.8421 L 2046.9635 336.8421 L 2072.8745 336.8421 L 2098.7854 336.8421 L 2150.6072 310.93115 L 2254.251 310.93115 Q 2331.9836 285.02023 2357.8948 207.28745 Q 2357.8948 155.46558 2409.7166 155.46558 Q 2461.5383 181.37651 2487.4492 233.19838 L 2513.3604 285.02023 L 2513.3604 207.28745 Q 2513.3604 129.55466 2539.2712 103.64372 Q 2539.2712 77.73279 2617.004 103.64372 Q 2694.7368 155.46558 2720.6477 103.64372 L 2746.5586 51.82186 L 2772.4695 155.46558 Q 2772.4695 259.1093 2824.2915 259.1093 L 2902.0242 259.1093 L 2927.935 259.1093 L 2953.8462 259.1093 L 2979.757 259.1093 L 3005.668 259.1093 L 3005.668 233.19838 L 3005.668 233.19838 L 3031.5789 233.19838 Q 3031.5789 207.28745 3031.5789 207.28745 L 3005.668 207.28745 L 3005.668 207.28745 Q 2979.757 181.37651 2979.757 103.64372 Q 2979.757 25.91093 3005.668 0.0 z M 2772.4695 2927.935 L 2772.4695 2902.0242 L 2772.4695 2902.0242 L 2772.4695 2902.0242 L 2824.2915 2850.2024 Q 2876.1133 2824.2915 2876.1133 2746.5586 Q 2902.0242 2642.9148 2953.8462 2642.9148 Q 2979.757 2642.9148 3005.668 2668.826 Q 3031.5789 2694.7368 3135.2227 2642.9148 Q 3264.7773 2591.093 3342.51 2565.1821 Q 3394.3318 2539.2712 3394.3318 2565.1821 Q 3394.3318 2591.093 3031.5789 2824.2915 Q 2694.7368 3057.4897 2668.826 3057.4897 Q 2617.004 3057.4897 2617.004 3031.5789 Q 2617.004 3005.668 2694.7368 2953.8462 Q 2772.4695 2927.935 2772.4695 2927.935 z M 3057.4897 3368.421 Q 3083.4006 3342.51 3109.3118 3368.421 Q 3135.2227 3394.3318 3083.4006 3446.1538 Q 3057.4897 3472.0647 2953.8462 3497.9756 Q 2850.2024 3497.9756 2850.2024 3472.0647 Q 2850.2024 3420.243 2927.935 3394.3318 Q 3031.5789 3368.421 3057.4897 3368.421 z M 3135.2227 4249.3926 Q 3083.4006 4249.3926 3083.4006 4197.571 Q 3083.4006 4171.6597 3135.2227 4145.749 Q 3187.0444 4093.927 3187.0444 4068.016 Q 3187.0444 4042.1052 3238.8662 4042.1052 Q 3264.7773 4042.1052 3290.6882 4016.1943 Q 3290.6882 3990.2832 3290.6882 4016.1943 Q 3290.6882 4042.1052 3290.6882 4119.838 Q 3264.7773 4197.571 3238.8662 4197.571 Q 3212.9553 4197.571 3187.0444 4223.4814 Q 3187.0444 4249.3926 3135.2227 4249.3926 z" svg:height="47.935223mm" draw:style-name="style-75" svg:viewBox="0.0 0.0 4663.9673 4793.522" svg:width="46.639675mm" svg:x="35.497974mm" svg:y="211.4332mm"/>
          <draw:path svg:d="M 310.93115 51.82186 L 336.8421 51.82186 L 336.8421 51.82186 Q 362.75302 51.82186 362.75302 207.28745 L 362.75302 336.8421 L 336.8421 362.75302 L 336.8421 362.75302 L 259.1093 362.75302 Q 181.37651 362.75302 155.46558 388.66397 L 129.55466 388.66397 L 129.55466 362.75302 Q 155.46558 336.8421 155.46558 285.02023 L 155.46558 233.19838 L 129.55466 233.19838 Q 129.55466 207.28745 129.55466 207.28745 Q 103.64372 207.28745 77.73279 207.28745 Q 25.91093 207.28745 25.91093 233.19838 Q 25.91093 259.1093 0.0 259.1093 Q -25.91093 259.1093 0.0 207.28745 L 0.0 155.46558 L 51.82186 155.46558 Q 103.64372 155.46558 129.55466 129.55466 Q 155.46558 103.64372 181.37651 51.82186 Q 207.28745 0.0 233.19838 0.0 Q 259.1093 0.0 285.02023 25.91093 Q 310.93115 51.82186 310.93115 51.82186 z" svg:height="3.8866396mm" draw:style-name="style-76" svg:viewBox="0.0 0.0 362.75302 388.66397" svg:width="3.6275303mm" svg:x="49.748985mm" svg:y="255.48178mm"/>
          <draw:path svg:d="M 51.82186 103.64372 L 51.82186 0.0 L 51.82186 0.0 Q 51.82186 25.91093 77.73279 25.91093 L 77.73279 25.91093 L 77.73279 77.73279 L 77.73279 129.55466 L 103.64372 155.46558 Q 129.55466 181.37651 129.55466 181.37651 L 155.46558 181.37651 L 155.46558 181.37651 Q 155.46558 181.37651 233.19838 207.28745 L 285.02023 207.28745 L 259.1093 233.19838 Q 233.19838 259.1093 233.19838 285.02023 L 233.19838 310.93115 L 207.28745 336.8421 Q 181.37651 336.8421 285.02023 388.66397 Q 388.66397 466.39676 414.5749 492.30768 Q 440.4858 518.2186 440.4858 492.30768 Q 440.4858 466.39676 492.30768 492.30768 Q 544.1295 518.2186 544.1295 544.1295 L 544.1295 595.9514 L 440.4858 699.59515 Q 362.75302 803.23883 336.8421 829.1498 L 310.93115 829.1498 L 310.93115 803.23883 Q 336.8421 777.32794 336.8421 751.417 L 362.75302 725.50604 L 362.75302 699.59515 Q 388.66397 699.59515 414.5749 673.6842 L 440.4858 647.77325 L 440.4858 621.8623 L 440.4858 621.8623 L 466.39676 621.8623 L 466.39676 595.9514 L 466.39676 595.9514 L 492.30768 595.9514 L 492.30768 595.9514 L 492.30768 595.9514 L 440.4858 595.9514 L 414.5749 595.9514 L 388.66397 595.9514 L 388.66397 595.9514 L 388.66397 570.04047 L 388.66397 570.04047 L 362.75302 570.04047 L 362.75302 595.9514 L 285.02023 595.9514 L 207.28745 595.9514 L 103.64372 595.9514 L 0.0 595.9514 L 0.0 595.9514 L 0.0 595.9514 L 51.82186 570.04047 Q 103.64372 570.04047 77.73279 544.1295 L 77.73279 492.30768 L 77.73279 336.8421 Q 77.73279 207.28745 51.82186 103.64372 z" svg:height="8.291498mm" draw:style-name="style-77" svg:viewBox="0.0 0.0 544.1295 829.1498" svg:width="5.4412956mm" svg:x="169.19838mm" svg:y="237.60323mm"/>
          <draw:path svg:d="M 51.82186 -3.6379788E-12 L 77.73279 -3.6379788E-12 L 233.19838 -3.6379788E-12 L 388.66397 -3.6379788E-12 L 570.04047 25.91093 Q 751.417 25.91093 829.1498 51.82186 L 880.9716 51.82186 L 880.9716 233.19838 L 880.9716 388.66397 L 880.9716 388.66397 L 855.0607 388.66397 L 829.1498 362.75302 Q 803.23883 336.8421 673.6842 336.8421 Q 570.04047 336.8421 414.5749 310.93115 L 233.19838 285.02023 L 207.28745 285.02023 Q 207.28745 285.02023 103.64372 233.19838 L 0.0 233.19838 L 0.0 207.28745 L 0.0 207.28745 L 51.82186 207.28745 L 129.55466 207.28745 L 129.55466 181.37651 L 103.64372 155.46558 L 103.64372 129.55466 Q 103.64372 77.73279 51.82186 77.73279 Q 0.0 51.82186 0.0 25.91093 Q 0.0 -3.6379788E-12 51.82186 -3.6379788E-12 z" svg:height="3.8866396mm" draw:style-name="style-78" svg:viewBox="0.0 0.0 880.9716 388.66397" svg:width="8.809716mm" svg:x="201.06882mm" svg:y="312.2267mm"/>
          <draw:path svg:d="M 621.8623 0.0 L 725.50604 0.0 L 725.50604 25.91093 L 725.50604 25.91093 L 673.6842 25.91093 Q 621.8623 51.82186 621.8623 77.73279 Q 621.8623 129.55466 647.77325 129.55466 Q 673.6842 155.46558 647.77325 181.37651 Q 621.8623 181.37651 570.04047 207.28745 L 492.30768 233.19838 L 492.30768 233.19838 L 466.39676 233.19838 L 466.39676 285.02023 L 466.39676 310.93115 L 466.39676 310.93115 Q 440.4858 285.02023 362.75302 285.02023 Q 310.93115 285.02023 285.02023 259.1093 Q 259.1093 233.19838 155.46558 233.19838 L 25.91093 259.1093 L 0.0 259.1093 Q 0.0 233.19838 0.0 233.19838 L 0.0 233.19838 L 0.0 233.19838 Q 0.0 207.28745 77.73279 129.55466 L 155.46558 77.73279 L 181.37651 77.73279 L 207.28745 77.73279 L 259.1093 77.73279 L 336.8421 77.73279 L 362.75302 51.82186 L 414.5749 51.82186 L 466.39676 25.91093 Q 544.1295 25.91093 621.8623 0.0 z" svg:height="3.1093116mm" draw:style-name="style-79" svg:viewBox="0.0 0.0 725.50604 310.93115" svg:width="7.2550607mm" svg:x="62.186234mm" svg:y="313.26315mm"/>
          <draw:path svg:d="M 466.39676 103.64372 L 518.2186 103.64372 L 544.1295 129.55466 Q 544.1295 155.46558 544.1295 181.37651 L 544.1295 207.28745 L 544.1295 233.19838 L 544.1295 259.1093 L 518.2186 259.1093 Q 492.30768 259.1093 310.93115 285.02023 L 129.55466 310.93115 L 103.64372 362.75302 Q 103.64372 388.66397 51.82186 388.66397 L -1.8189894E-12 388.66397 L -1.8189894E-12 388.66397 L -1.8189894E-12 362.75302 L 25.91093 362.75302 Q 51.82186 362.75302 77.73279 310.93115 Q 103.64372 259.1093 129.55466 181.37651 L 129.55466 103.64372 L 181.37651 103.64372 Q 233.19838 77.73279 233.19838 25.91093 Q 259.1093 0.0 336.8421 0.0 Q 388.66397 0.0 414.5749 51.82186 Q 414.5749 103.64372 466.39676 103.64372 z" svg:height="3.8866396mm" draw:style-name="style-80" svg:viewBox="0.0 0.0 544.1295 388.66397" svg:width="5.4412956mm" svg:x="121.52226mm" svg:y="262.21863mm"/>
          <draw:path svg:d="M 1088.259 0.0 L 1088.259 0.0 L 1114.17 0.0 Q 1140.0809 0.0 1140.0809 25.91093 L 1140.0809 25.91093 L 1114.17 51.82186 Q 1088.259 77.73279 1088.259 103.64372 Q 1088.259 129.55466 1088.259 181.37651 L 1088.259 233.19838 L 1114.17 259.1093 Q 1140.0809 310.93115 1114.17 414.5749 L 1088.259 492.30768 L 1088.259 518.2186 L 1088.259 544.1295 L 1062.3481 570.04047 Q 1036.4373 595.9514 1036.4373 621.8623 L 1036.4373 621.8623 L 1010.5263 621.8623 Q 984.61536 621.8623 880.9716 518.2186 Q 777.32794 414.5749 725.50604 362.75302 Q 699.59515 310.93115 414.5749 259.1093 L 155.46558 207.28745 L 77.73279 181.37651 L 0.0 155.46558 L 51.82186 155.46558 L 103.64372 155.46558 L 103.64372 129.55466 L 103.64372 129.55466 L 129.55466 129.55466 L 155.46558 103.64372 L 155.46558 103.64372 L 155.46558 103.64372 L 181.37651 103.64372 L 181.37651 103.64372 L 440.4858 129.55466 Q 673.6842 129.55466 699.59515 103.64372 Q 699.59515 77.73279 751.417 77.73279 Q 829.1498 77.73279 829.1498 77.73279 Q 829.1498 103.64372 829.1498 103.64372 L 855.0607 103.64372 L 855.0607 155.46558 Q 880.9716 233.19838 880.9716 233.19838 L 880.9716 259.1093 L 880.9716 259.1093 L 880.9716 259.1093 L 906.88257 259.1093 L 906.88257 259.1093 L 932.7935 259.1093 L 958.7044 259.1093 L 958.7044 259.1093 L 984.61536 259.1093 L 984.61536 259.1093 L 984.61536 259.1093 L 1010.5263 233.19838 L 1036.4373 233.19838 L 1036.4373 155.46558 Q 1036.4373 77.73279 984.61536 51.82186 L 958.7044 51.82186 L 958.7044 51.82186 Q 958.7044 51.82186 1036.4373 25.91093 L 1088.259 0.0 L 1088.259 0.0 z" svg:height="6.218623mm" draw:style-name="style-81" svg:viewBox="0.0 0.0 1140.0809 621.8623" svg:width="11.400809mm" svg:x="21.765182mm" svg:y="271.54654mm"/>
          <draw:path svg:d="M 259.1093 25.91093 L 259.1093 0.0 L 310.93115 0.0 L 336.8421 0.0 L 362.75302 0.0 Q 388.66397 25.91093 414.5749 25.91093 L 440.4858 25.91093 L 440.4858 25.91093 L 440.4858 25.91093 L 310.93115 77.73279 Q 207.28745 77.73279 207.28745 103.64372 L 207.28745 103.64372 L 129.55466 155.46558 Q 77.73279 181.37651 51.82186 207.28745 L 51.82186 207.28745 L 25.91093 207.28745 L 9.094947E-13 207.28745 L 9.094947E-13 181.37651 L 9.094947E-13 181.37651 L 25.91093 155.46558 L 25.91093 129.55466 L 51.82186 129.55466 L 77.73279 129.55466 L 77.73279 77.73279 Q 77.73279 51.82186 155.46558 51.82186 Q 233.19838 25.91093 259.1093 25.91093 z" svg:height="2.0728745mm" draw:style-name="style-82" svg:viewBox="0.0 0.0 440.4858 207.28745" svg:width="4.404858mm" svg:x="72.03239mm" svg:y="301.86234mm"/>
          <draw:path svg:d="M 155.46558 0.0 L 259.1093 0.0 L 233.19838 25.91093 Q 233.19838 51.82186 207.28745 51.82186 L 181.37651 51.82186 L 129.55466 77.73279 L 77.73279 103.64372 L 51.82186 103.64372 L 25.91093 103.64372 L 25.91093 103.64372 L 9.094947E-13 103.64372 L 9.094947E-13 103.64372 L 9.094947E-13 77.73279 L 25.91093 77.73279 Q 25.91093 51.82186 51.82186 25.91093 Q 77.73279 0.0 155.46558 0.0 z" svg:height="1.0364373mm" draw:style-name="style-83" svg:viewBox="0.0 0.0 259.1093 103.64372" svg:width="2.591093mm" svg:x="74.88259mm" svg:y="256.0mm"/>
          <draw:path svg:d="M 440.4858 0.0 L 544.1295 0.0 L 544.1295 25.91093 L 544.1295 25.91093 L 492.30768 25.91093 Q 440.4858 51.82186 440.4858 181.37651 Q 440.4858 285.02023 414.5749 285.02023 Q 388.66397 285.02023 414.5749 388.66397 Q 440.4858 466.39676 466.39676 492.30768 Q 492.30768 518.2186 466.39676 544.1295 L 466.39676 544.1295 L 440.4858 544.1295 Q 414.5749 544.1295 336.8421 570.04047 L 233.19838 595.9514 L 181.37651 595.9514 Q 155.46558 595.9514 129.55466 570.04047 L 77.73279 544.1295 L 77.73279 544.1295 Q 77.73279 518.2186 51.82186 518.2186 L 51.82186 518.2186 L 25.91093 518.2186 Q 25.91093 492.30768 25.91093 466.39676 L 0.0 440.4858 L 25.91093 440.4858 Q 77.73279 440.4858 77.73279 440.4858 L 77.73279 440.4858 L 103.64372 440.4858 Q 103.64372 440.4858 77.73279 414.5749 Q 77.73279 388.66397 77.73279 336.8421 Q 103.64372 285.02023 155.46558 207.28745 Q 207.28745 103.64372 285.02023 51.82186 Q 362.75302 25.91093 440.4858 0.0 z" svg:height="5.959514mm" draw:style-name="style-84" svg:viewBox="0.0 0.0 544.1295 595.9514" svg:width="5.4412956mm" svg:x="90.947365mm" svg:y="301.86234mm"/>
          <draw:path svg:d="M 25.91093 25.91093 L 51.82186 0.0 L 51.82186 25.91093 L 51.82186 77.73279 L 129.55466 103.64372 Q 207.28745 129.55466 207.28745 129.55466 L 207.28745 155.46558 L 207.28745 181.37651 Q 207.28745 207.28745 233.19838 207.28745 L 259.1093 233.19838 L 285.02023 233.19838 Q 310.93115 233.19838 310.93115 259.1093 L 336.8421 259.1093 L 336.8421 336.8421 Q 310.93115 414.5749 336.8421 440.4858 L 336.8421 440.4858 L 336.8421 492.30768 Q 310.93115 570.04047 310.93115 647.77325 L 310.93115 751.417 L 285.02023 751.417 L 285.02023 751.417 L 259.1093 777.32794 L 259.1093 777.32794 L 259.1093 777.32794 L 259.1093 777.32794 L 233.19838 777.32794 L 233.19838 803.23883 L 207.28745 803.23883 L 155.46558 803.23883 L 155.46558 803.23883 L 155.46558 803.23883 L 129.55466 777.32794 L 129.55466 751.417 L 155.46558 751.417 L 181.37651 751.417 L 181.37651 725.50604 L 155.46558 725.50604 L 155.46558 699.59515 Q 155.46558 647.77325 155.46558 570.04047 Q 155.46558 492.30768 77.73279 492.30768 L 0.0 492.30768 L 0.0 466.39676 Q 0.0 440.4858 25.91093 440.4858 Q 51.82186 440.4858 25.91093 259.1093 L 0.0 77.73279 L 0.0 77.73279 Q 0.0 51.82186 25.91093 25.91093 z" svg:height="8.032389mm" draw:style-name="style-85" svg:viewBox="0.0 0.0 336.8421 803.23883" svg:width="3.368421mm" svg:x="32.129555mm" svg:y="276.98785mm"/>
          <draw:path svg:d="M 1165.9918 25.91093 L 1191.9028 3.6379788E-12 L 1191.9028 103.64372 L 1191.9028 181.37651 L 1217.8137 181.37651 Q 1243.7246 181.37651 1243.7246 103.64372 Q 1243.7246 51.82186 1269.6356 103.64372 L 1295.5465 181.37651 L 1295.5465 181.37651 L 1295.5465 207.28745 L 1295.5465 207.28745 L 1321.4574 207.28745 L 1321.4574 181.37651 L 1347.3684 181.37651 L 1347.3684 103.64372 Q 1347.3684 51.82186 1373.2793 25.91093 Q 1399.1903 3.6379788E-12 1425.1012 3.6379788E-12 L 1451.0121 3.6379788E-12 L 1451.0121 518.2186 L 1451.0121 1010.5263 L 1451.0121 1010.5263 L 1425.1012 984.61536 L 1399.1903 984.61536 Q 1373.2793 984.61536 1347.3684 958.7044 Q 1347.3684 932.7935 1165.9918 932.7935 Q 984.61536 932.7935 932.7935 880.9716 Q 855.0607 829.1498 829.1498 803.23883 Q 829.1498 751.417 725.50604 699.59515 Q 621.8623 647.77325 518.2186 673.6842 Q 388.66397 673.6842 388.66397 699.59515 Q 388.66397 725.50604 310.93115 699.59515 L 207.28745 673.6842 L 155.46558 673.6842 L 103.64372 673.6842 L 51.82186 647.77325 L 0.0 647.77325 L 0.0 647.77325 L 0.0 621.8623 L 155.46558 595.9514 Q 310.93115 570.04047 414.5749 466.39676 Q 518.2186 362.75302 570.04047 336.8421 Q 595.9514 310.93115 829.1498 310.93115 Q 1062.3481 259.1093 1114.17 233.19838 Q 1140.0809 181.37651 1140.0809 155.46558 Q 1140.0809 129.55466 1140.0809 103.64372 L 1140.0809 77.73279 L 1114.17 77.73279 L 1114.17 51.82186 L 1140.0809 51.82186 L 1165.9918 51.82186 L 1165.9918 25.91093 z" svg:height="10.105263mm" draw:style-name="style-86" svg:viewBox="0.0 0.0 1451.0121 1010.5263" svg:width="14.510121mm" svg:x="195.36842mm" svg:y="291.75708mm"/>
          <draw:path svg:d="M 77.73279 0.0 L 103.64372 0.0 L 285.02023 25.91093 Q 440.4858 51.82186 544.1295 51.82186 Q 673.6842 51.82186 699.59515 77.73279 L 725.50604 103.64372 L 751.417 103.64372 L 751.417 103.64372 L 751.417 310.93115 L 751.417 492.30768 L 440.4858 492.30768 L 129.55466 492.30768 L 129.55466 466.39676 L 129.55466 466.39676 L 103.64372 466.39676 L 103.64372 466.39676 L 103.64372 440.4858 L 129.55466 440.4858 L 129.55466 440.4858 L 129.55466 414.5749 L 129.55466 414.5749 L 129.55466 414.5749 L 155.46558 414.5749 L 155.46558 414.5749 L 181.37651 414.5749 L 181.37651 414.5749 L 181.37651 414.5749 L 181.37651 414.5749 L 207.28745 388.66397 L 233.19838 362.75302 L 233.19838 362.75302 L 233.19838 362.75302 L 233.19838 336.8421 L 233.19838 336.8421 L 207.28745 336.8421 L 207.28745 310.93115 L 181.37651 310.93115 L 155.46558 310.93115 L 77.73279 285.02023 Q 25.91093 285.02023 25.91093 259.1093 L 0.0 233.19838 L 0.0 233.19838 Q 0.0 207.28745 25.91093 207.28745 Q 51.82186 207.28745 25.91093 181.37651 L 0.0 155.46558 L 0.0 155.46558 L 25.91093 155.46558 L 25.91093 155.46558 Q 25.91093 155.46558 25.91093 77.73279 Q 25.91093 25.91093 77.73279 0.0 z" svg:height="4.9230766mm" draw:style-name="style-87" svg:viewBox="0.0 0.0 751.417 492.30768" svg:width="7.5141697mm" svg:x="202.36436mm" svg:y="315.0769mm"/>
          <draw:path svg:d="M 0.0 51.82186 Q 25.91093 -25.91093 103.64372 0.0 Q 155.46558 0.0 155.46558 51.82186 Q 155.46558 129.55466 51.82186 129.55466 Q -25.91093 129.55466 0.0 51.82186 z" svg:height="1.2955465mm" draw:style-name="style-88" svg:viewBox="0.0 0.0 155.46558 129.55466" svg:width="1.5546558mm" svg:x="41.45749mm" svg:y="213.76518mm"/>
          <draw:path svg:d="M 207.28745 0.0 L 207.28745 0.0 L 233.19838 0.0 L 259.1093 0.0 L 259.1093 25.91093 Q 259.1093 51.82186 233.19838 51.82186 Q 207.28745 51.82186 207.28745 77.73279 L 207.28745 77.73279 L 207.28745 103.64372 Q 233.19838 155.46558 233.19838 155.46558 L 233.19838 155.46558 L 259.1093 207.28745 Q 285.02023 259.1093 336.8421 259.1093 L 414.5749 259.1093 L 518.2186 259.1093 L 621.8623 259.1093 L 570.04047 310.93115 Q 544.1295 388.66397 518.2186 414.5749 L 518.2186 414.5749 L 518.2186 414.5749 Q 492.30768 414.5749 492.30768 414.5749 L 492.30768 440.4858 L 440.4858 518.2186 Q 388.66397 570.04047 388.66397 595.9514 L 388.66397 595.9514 L 362.75302 621.8623 Q 336.8421 621.8623 336.8421 621.8623 L 336.8421 647.77325 L 310.93115 647.77325 L 285.02023 647.77325 L 285.02023 647.77325 Q 285.02023 621.8623 259.1093 621.8623 Q 233.19838 595.9514 259.1093 518.2186 Q 285.02023 414.5749 233.19838 440.4858 Q 181.37651 466.39676 77.73279 466.39676 L 0.0 440.4858 L 0.0 414.5749 L 25.91093 388.66397 L 25.91093 388.66397 L 25.91093 362.75302 L 25.91093 362.75302 L 25.91093 362.75302 L 25.91093 362.75302 L 51.82186 362.75302 L 51.82186 336.8421 L 51.82186 336.8421 L 77.73279 336.8421 Q 77.73279 310.93115 77.73279 310.93115 L 77.73279 310.93115 L 77.73279 310.93115 Q 77.73279 310.93115 103.64372 155.46558 L 129.55466 25.91093 L 129.55466 77.73279 Q 129.55466 129.55466 155.46558 129.55466 Q 181.37651 129.55466 181.37651 77.73279 Q 207.28745 0.0 207.28745 0.0 z" svg:height="6.4777327mm" draw:style-name="style-89" svg:viewBox="0.0 0.0 621.8623 647.77325" svg:width="6.218623mm" svg:x="165.05263mm" svg:y="240.97165mm"/>
          <draw:path svg:d="M 259.1093 51.82186 L 285.02023 -3.6379788E-12 L 310.93115 -3.6379788E-12 Q 336.8421 -3.6379788E-12 362.75302 77.73279 Q 388.66397 129.55466 414.5749 155.46558 L 414.5749 155.46558 L 414.5749 181.37651 Q 414.5749 233.19838 388.66397 233.19838 L 388.66397 233.19838 L 362.75302 233.19838 Q 362.75302 233.19838 310.93115 233.19838 L 233.19838 259.1093 L 233.19838 233.19838 Q 233.19838 181.37651 207.28745 181.37651 Q 181.37651 181.37651 155.46558 181.37651 Q 155.46558 155.46558 129.55466 155.46558 Q 103.64372 181.37651 51.82186 129.55466 L 0.0 103.64372 L 0.0 77.73279 L 0.0 51.82186 L 0.0 51.82186 L 25.91093 51.82186 L 51.82186 51.82186 L 103.64372 77.73279 L 129.55466 77.73279 L 155.46558 77.73279 L 155.46558 77.73279 Q 181.37651 77.73279 207.28745 77.73279 Q 207.28745 77.73279 233.19838 77.73279 Q 259.1093 77.73279 259.1093 51.82186 z" svg:height="2.591093mm" draw:style-name="style-90" svg:viewBox="0.0 0.0 414.5749 259.1093" svg:width="4.145749mm" svg:x="134.21861mm" svg:y="240.71254mm"/>
          <draw:path svg:d="M 362.75302 0.0 L 362.75302 0.0 L 362.75302 103.64372 L 362.75302 233.19838 L 440.4858 233.19838 Q 518.2186 233.19838 518.2186 259.1093 Q 518.2186 259.1093 492.30768 285.02023 L 466.39676 310.93115 L 466.39676 310.93115 L 466.39676 310.93115 L 466.39676 336.8421 L 466.39676 336.8421 L 492.30768 336.8421 L 492.30768 362.75302 L 518.2186 362.75302 L 518.2186 362.75302 L 518.2186 362.75302 L 518.2186 362.75302 L 518.2186 388.66397 L 518.2186 388.66397 L 492.30768 414.5749 L 492.30768 414.5749 L 362.75302 414.5749 Q 259.1093 414.5749 207.28745 414.5749 Q 155.46558 414.5749 103.64372 492.30768 L 77.73279 570.04047 L 77.73279 570.04047 Q 51.82186 570.04047 51.82186 595.9514 L 51.82186 621.8623 L 25.91093 621.8623 L 0.0 621.8623 L 0.0 570.04047 L 0.0 544.1295 L 0.0 544.1295 L 0.0 544.1295 L 25.91093 518.2186 Q 51.82186 492.30768 155.46558 259.1093 L 285.02023 51.82186 L 285.02023 51.82186 Q 310.93115 25.91093 310.93115 0.0 L 310.93115 0.0 L 336.8421 0.0 Q 362.75302 -25.91093 362.75302 0.0 z" svg:height="6.218623mm" draw:style-name="style-91" svg:viewBox="0.0 0.0 518.2186 621.8623" svg:width="5.182186mm" svg:x="75.1417mm" svg:y="95.35223mm"/>
          <draw:path svg:d="M 0.0 25.91093 L 0.0 0.0 L 25.91093 25.91093 Q 77.73279 51.82186 77.73279 51.82186 L 77.73279 51.82186 L 103.64372 103.64372 Q 129.55466 129.55466 129.55466 129.55466 L 129.55466 129.55466 L 129.55466 181.37651 Q 129.55466 233.19838 103.64372 259.1093 L 103.64372 259.1093 L 77.73279 259.1093 Q 77.73279 285.02023 77.73279 310.93115 Q 77.73279 362.75302 77.73279 362.75302 L 77.73279 362.75302 L 77.73279 362.75302 Q 77.73279 336.8421 51.82186 310.93115 L 25.91093 310.93115 L 25.91093 310.93115 L 25.91093 285.02023 L 0.0 155.46558 L 0.0 51.82186 L 0.0 25.91093 z" svg:height="3.6275303mm" draw:style-name="style-92" svg:viewBox="0.0 0.0 129.55466 362.75302" svg:width="1.2955465mm" svg:x="96.64777mm" svg:y="116.59919mm"/>
          <draw:path svg:d="M 829.1498 25.91093 L 855.0607 0.0 L 984.61536 0.0 Q 1114.17 0.0 1165.9918 25.91093 L 1191.9028 25.91093 L 1191.9028 25.91093 L 1191.9028 51.82186 L 1191.9028 51.82186 L 1165.9918 51.82186 L 1165.9918 51.82186 L 1165.9918 51.82186 L 1165.9918 77.73279 L 1165.9918 77.73279 L 1165.9918 103.64372 L 1165.9918 155.46558 L 1165.9918 155.46558 L 1165.9918 155.46558 L 1191.9028 181.37651 L 1217.8137 207.28745 L 1295.5465 207.28745 L 1373.2793 207.28745 L 1321.4574 259.1093 Q 1243.7246 310.93115 1321.4574 310.93115 L 1373.2793 310.93115 L 1373.2793 336.8421 L 1373.2793 336.8421 L 725.50604 336.8421 L 77.73279 336.8421 L 77.73279 310.93115 L 77.73279 285.02023 L 103.64372 285.02023 L 103.64372 259.1093 L 51.82186 259.1093 L 0.0 259.1093 L 0.0 233.19838 L 25.91093 207.28745 L 25.91093 181.37651 L 25.91093 155.46558 L 51.82186 155.46558 L 77.73279 155.46558 L 77.73279 129.55466 L 77.73279 129.55466 L 103.64372 103.64372 L 103.64372 77.73279 L 285.02023 103.64372 Q 466.39676 103.64372 595.9514 77.73279 Q 751.417 51.82186 777.32794 25.91093 L 803.23883 25.91093 L 829.1498 25.91093 z" svg:height="3.368421mm" draw:style-name="style-93" svg:viewBox="0.0 0.0 1373.2793 336.8421" svg:width="13.732793mm" svg:x="117.37652mm" svg:y="316.63156mm"/>
          <draw:path svg:d="M 51.82186 25.91093 L 103.64372 25.91093 L 103.64372 25.91093 Q 103.64372 25.91093 129.55466 25.91093 L 129.55466 0.0 L 181.37651 0.0 Q 233.19838 25.91093 259.1093 25.91093 L 310.93115 25.91093 L 414.5749 51.82186 L 544.1295 77.73279 L 544.1295 77.73279 L 544.1295 77.73279 L 518.2186 77.73279 Q 492.30768 77.73279 492.30768 129.55466 L 492.30768 155.46558 L 492.30768 181.37651 L 492.30768 207.28745 L 466.39676 207.28745 Q 466.39676 233.19838 466.39676 233.19838 L 466.39676 233.19838 L 466.39676 233.19838 Q 440.4858 233.19838 440.4858 259.1093 L 440.4858 259.1093 L 414.5749 259.1093 Q 414.5749 285.02023 414.5749 285.02023 L 414.5749 285.02023 L 414.5749 285.02023 Q 388.66397 285.02023 388.66397 310.93115 L 388.66397 310.93115 L 362.75302 310.93115 Q 362.75302 336.8421 207.28745 336.8421 L 77.73279 336.8421 L 77.73279 310.93115 L 51.82186 285.02023 L 51.82186 285.02023 L 51.82186 285.02023 L 51.82186 259.1093 L 51.82186 259.1093 L 25.91093 259.1093 L 25.91093 285.02023 L 25.91093 285.02023 L 3.6379788E-12 285.02023 L 3.6379788E-12 285.02023 L 3.6379788E-12 285.02023 L 3.6379788E-12 181.37651 Q 3.6379788E-12 77.73279 3.6379788E-12 51.82186 Q 3.6379788E-12 25.91093 51.82186 25.91093 z" svg:height="3.368421mm" draw:style-name="style-94" svg:viewBox="0.0 0.0 544.1295 336.8421" svg:width="5.4412956mm" svg:x="166.34818mm" svg:y="131.88664mm"/>
          <draw:path svg:d="M 285.02023 51.82186 L 310.93115 3.6379788E-12 L 336.8421 77.73279 Q 362.75302 155.46558 388.66397 129.55466 Q 414.5749 129.55466 440.4858 207.28745 L 466.39676 310.93115 L 466.39676 285.02023 Q 466.39676 259.1093 518.2186 259.1093 L 544.1295 233.19838 L 492.30768 310.93115 Q 440.4858 414.5749 388.66397 414.5749 Q 310.93115 414.5749 310.93115 414.5749 L 310.93115 440.4858 L 259.1093 440.4858 Q 181.37651 466.39676 103.64372 466.39676 L 51.82186 466.39676 L 51.82186 492.30768 L 51.82186 492.30768 L 25.91093 518.2186 L 0.0 544.1295 L 0.0 544.1295 L 0.0 544.1295 L 0.0 518.2186 L 0.0 518.2186 L 0.0 492.30768 L 0.0 466.39676 L 0.0 414.5749 L 0.0 362.75302 L 0.0 336.8421 L 0.0 310.93115 L 0.0 285.02023 L 0.0 259.1093 L 25.91093 259.1093 Q 51.82186 259.1093 103.64372 155.46558 L 155.46558 51.82186 L 181.37651 77.73279 Q 181.37651 103.64372 233.19838 103.64372 Q 285.02023 103.64372 285.02023 51.82186 z" svg:height="5.4412956mm" draw:style-name="style-95" svg:viewBox="0.0 0.0 544.1295 544.1295" svg:width="5.4412956mm" svg:x="128.51822mm" svg:y="253.4089mm"/>
          <draw:path svg:d="M 259.1093 3.6379788E-12 L 259.1093 3.6379788E-12 L 259.1093 3.6379788E-12 Q 259.1093 25.91093 259.1093 25.91093 L 285.02023 25.91093 L 285.02023 51.82186 Q 310.93115 77.73279 310.93115 77.73279 L 310.93115 77.73279 L 310.93115 259.1093 L 310.93115 440.4858 L 285.02023 440.4858 L 259.1093 440.4858 L 129.55466 440.4858 L 0.0 440.4858 L 0.0 310.93115 L 0.0 181.37651 L 0.0 129.55466 L 0.0 51.82186 L 25.91093 51.82186 L 51.82186 51.82186 L 155.46558 25.91093 Q 259.1093 3.6379788E-12 259.1093 3.6379788E-12 z" svg:height="4.404858mm" draw:style-name="style-96" svg:viewBox="0.0 0.0 310.93115 440.4858" svg:width="3.1093116mm" svg:x="118.15385mm" svg:y="205.47368mm"/>
          <draw:path svg:d="M 77.73279 0.0 L 103.64372 0.0 L 103.64372 0.0 L 103.64372 0.0 L 103.64372 25.91093 L 103.64372 25.91093 L 181.37651 103.64372 Q 259.1093 155.46558 285.02023 155.46558 L 310.93115 155.46558 L 362.75302 155.46558 L 414.5749 155.46558 L 466.39676 155.46558 Q 518.2186 155.46558 492.30768 181.37651 L 466.39676 207.28745 L 466.39676 207.28745 L 466.39676 207.28745 L 440.4858 207.28745 L 440.4858 207.28745 L 440.4858 233.19838 L 414.5749 233.19838 L 414.5749 233.19838 L 414.5749 259.1093 L 466.39676 259.1093 Q 518.2186 259.1093 518.2186 285.02023 Q 492.30768 310.93115 570.04047 336.8421 Q 621.8623 336.8421 621.8623 362.75302 L 621.8623 388.66397 L 544.1295 388.66397 L 466.39676 414.5749 L 414.5749 414.5749 Q 336.8421 414.5749 207.28745 414.5749 L 77.73279 414.5749 L 77.73279 388.66397 L 51.82186 362.75302 L 51.82186 336.8421 L 51.82186 310.93115 L 25.91093 259.1093 L 4.5474735E-13 233.19838 L 4.5474735E-13 207.28745 L 4.5474735E-13 181.37651 L 4.5474735E-13 155.46558 L 4.5474735E-13 129.55466 L 4.5474735E-13 103.64372 L 4.5474735E-13 51.82186 L 25.91093 51.82186 L 25.91093 51.82186 L 51.82186 25.91093 L 77.73279 0.0 L 77.73279 0.0 z" svg:height="4.145749mm" draw:style-name="style-97" svg:viewBox="0.0 0.0 621.8623 414.5749" svg:width="6.218623mm" svg:x="32.647774mm" svg:y="126.44534mm"/>
          <draw:path svg:d="M 51.82186 51.82186 L 51.82186 -3.6379788E-12 L 77.73279 -3.6379788E-12 Q 129.55466 25.91093 103.64372 51.82186 Q 103.64372 103.64372 233.19838 129.55466 Q 336.8421 155.46558 336.8421 181.37651 L 336.8421 181.37651 L 336.8421 207.28745 L 336.8421 207.28745 L 233.19838 207.28745 L 155.46558 207.28745 L 155.46558 233.19838 L 181.37651 233.19838 L 181.37651 259.1093 L 181.37651 259.1093 L 155.46558 259.1093 Q 129.55466 259.1093 103.64372 233.19838 Q 77.73279 181.37651 25.91093 155.46558 L 0.0 103.64372 L 25.91093 103.64372 L 51.82186 103.64372 L 51.82186 103.64372 L 51.82186 77.73279 L 51.82186 51.82186 z" svg:height="2.591093mm" draw:style-name="style-98" svg:viewBox="0.0 0.0 336.8421 259.1093" svg:width="3.368421mm" svg:x="127.74089mm" svg:y="238.89877mm"/>
          <draw:path svg:d="M 388.66397 25.91093 L 388.66397 25.91093 L 388.66397 25.91093 Q 362.75302 25.91093 362.75302 77.73279 L 362.75302 103.64372 L 362.75302 129.55466 Q 336.8421 181.37651 259.1093 181.37651 Q 181.37651 181.37651 181.37651 207.28745 Q 207.28745 233.19838 207.28745 388.66397 L 207.28745 570.04047 L 233.19838 570.04047 L 259.1093 570.04047 L 310.93115 595.9514 Q 362.75302 595.9514 362.75302 621.8623 L 362.75302 621.8623 L 310.93115 621.8623 Q 259.1093 647.77325 155.46558 647.77325 L 25.91093 647.77325 L 25.91093 647.77325 L -1.8189894E-12 647.77325 L -1.8189894E-12 647.77325 L -1.8189894E-12 647.77325 L -1.8189894E-12 621.8623 L -1.8189894E-12 595.9514 L 25.91093 595.9514 L 51.82186 595.9514 L 51.82186 414.5749 L 51.82186 233.19838 L 51.82186 207.28745 Q 51.82186 181.37651 25.91093 181.37651 L 25.91093 181.37651 L 25.91093 181.37651 Q -1.8189894E-12 155.46558 -1.8189894E-12 155.46558 L -1.8189894E-12 155.46558 L -1.8189894E-12 103.64372 L -1.8189894E-12 51.82186 L 129.55466 51.82186 Q 259.1093 51.82186 259.1093 25.91093 Q 285.02023 -25.91093 336.8421 0.0 Q 388.66397 25.91093 388.66397 25.91093 z" svg:height="6.4777327mm" draw:style-name="style-99" svg:viewBox="0.0 0.0 388.66397 647.77325" svg:width="3.8866396mm" svg:x="120.744934mm" svg:y="203.91902mm"/>
          <draw:path svg:d="M 310.93115 77.73279 L 310.93115 155.46558 L 310.93115 310.93115 L 310.93115 466.39676 L 285.02023 466.39676 L 259.1093 466.39676 L 233.19838 466.39676 Q 233.19838 440.4858 207.28745 336.8421 Q 181.37651 233.19838 129.55466 233.19838 L 77.73279 207.28745 L 77.73279 181.37651 Q 77.73279 181.37651 51.82186 103.64372 Q 51.82186 25.91093 25.91093 25.91093 L 0.0 25.91093 L 51.82186 -3.6379788E-12 Q 103.64372 -25.91093 103.64372 25.91093 Q 103.64372 51.82186 207.28745 25.91093 Q 310.93115 -3.6379788E-12 310.93115 77.73279 z" svg:height="4.6639676mm" draw:style-name="style-100" svg:viewBox="0.0 0.0 310.93115 466.39676" svg:width="3.1093116mm" svg:x="107.530365mm" svg:y="240.71254mm"/>
          <draw:path svg:d="M 51.82186 51.82186 L 0.0 0.0 L 414.5749 0.0 Q 803.23883 25.91093 906.88257 25.91093 L 1010.5263 25.91093 L 1010.5263 51.82186 L 1010.5263 77.73279 L 932.7935 285.02023 Q 855.0607 492.30768 803.23883 492.30768 Q 751.417 544.1295 725.50604 544.1295 L 725.50604 544.1295 L 725.50604 544.1295 Q 725.50604 544.1295 699.59515 544.1295 L 699.59515 570.04047 L 673.6842 570.04047 Q 647.77325 595.9514 621.8623 595.9514 Q 570.04047 595.9514 570.04047 570.04047 Q 544.1295 544.1295 518.2186 544.1295 Q 492.30768 544.1295 466.39676 388.66397 Q 414.5749 207.28745 388.66397 233.19838 L 362.75302 233.19838 L 362.75302 181.37651 Q 362.75302 103.64372 259.1093 103.64372 L 129.55466 103.64372 L 129.55466 103.64372 Q 129.55466 77.73279 51.82186 51.82186 z" svg:height="5.959514mm" draw:style-name="style-101" svg:viewBox="0.0 0.0 1010.5263 595.9514" svg:width="10.105263mm" svg:x="87.57894mm" svg:y="164.01619mm"/>
          <draw:path svg:d="M 570.04047 77.73279 L 595.9514 77.73279 L 621.8623 129.55466 Q 673.6842 155.46558 699.59515 207.28745 Q 725.50604 233.19838 751.417 233.19838 L 777.32794 233.19838 L 777.32794 285.02023 L 777.32794 310.93115 L 725.50604 310.93115 L 699.59515 336.8421 L 880.9716 336.8421 Q 1036.4373 388.66397 1088.259 388.66397 L 1140.0809 388.66397 L 1140.0809 388.66397 Q 1140.0809 388.66397 1191.9028 414.5749 L 1217.8137 440.4858 L 1295.5465 440.4858 Q 1347.3684 440.4858 1399.1903 466.39676 L 1451.0121 466.39676 L 1502.834 492.30768 Q 1528.7449 492.30768 1606.4777 518.2186 L 1658.2996 544.1295 L 1710.1215 544.1295 L 1787.8542 544.1295 L 1813.7651 544.1295 Q 1839.676 544.1295 1839.676 544.1295 L 1839.676 544.1295 L 1865.587 544.1295 Q 1917.4088 544.1295 1917.4088 544.1295 Q 1917.4088 570.04047 1943.3198 595.9514 L 1943.3198 621.8623 L 1943.3198 699.59515 Q 1943.3198 777.32794 1865.587 829.1498 Q 1761.9432 855.0607 1606.4777 1036.4373 Q 1451.0121 1217.8137 1373.2793 1373.2793 Q 1295.5465 1528.7449 1269.6356 1554.6559 L 1243.7246 1580.5668 L 1243.7246 1580.5668 L 1243.7246 1580.5668 L 1243.7246 1606.4777 L 1243.7246 1606.4777 L 1217.8137 1632.3887 L 1217.8137 1632.3887 L 1217.8137 1632.3887 L 1217.8137 1658.2996 L 1217.8137 1658.2996 L 1191.9028 1658.2996 L 1191.9028 1684.2104 L 1191.9028 1684.2104 L 1191.9028 1684.2104 L 1191.9028 1684.2104 L 1165.9918 1684.2104 L 1165.9918 1710.1215 L 1165.9918 1710.1215 L 1140.0809 1710.1215 L 1140.0809 1710.1215 L 1140.0809 1736.0323 L 1140.0809 1736.0323 L 1140.0809 1736.0323 L 1114.17 1632.3887 Q 1088.259 1554.6559 1062.3481 1554.6559 Q 1036.4373 1580.5668 1010.5263 1502.834 L 984.61536 1425.1012 L 958.7044 1476.9231 Q 958.7044 1528.7449 906.88257 1528.7449 Q 855.0607 1528.7449 855.0607 1502.834 L 829.1498 1476.9231 L 777.32794 1580.5668 Q 725.50604 1684.2104 699.59515 1684.2104 L 673.6842 1684.2104 L 673.6842 1710.1215 L 673.6842 1736.0323 L 673.6842 1761.9432 L 673.6842 1787.8542 L 673.6842 1839.676 L 673.6842 1891.4979 L 673.6842 1917.4088 L 673.6842 1943.3198 L 673.6842 1943.3198 L 673.6842 1969.2307 L 673.6842 1995.1416 L 673.6842 1995.1416 L 673.6842 2046.9635 L 673.6842 2098.7854 L 647.77325 2098.7854 L 647.77325 2098.7854 L 647.77325 2098.7854 L 621.8623 2072.8745 L 621.8623 2072.8745 L 621.8623 2072.8745 L 621.8623 2046.9635 L 621.8623 2046.9635 L 595.9514 2046.9635 L 595.9514 2046.9635 L 595.9514 2046.9635 L 595.9514 2021.0526 L 595.9514 1995.1416 L 570.04047 1995.1416 L 570.04047 1995.1416 L 570.04047 1995.1416 L 570.04047 1995.1416 L 570.04047 1969.2307 L 544.1295 1969.2307 L 544.1295 1943.3198 L 544.1295 1943.3198 L 518.2186 1943.3198 L 518.2186 1943.3198 Q 518.2186 1943.3198 466.39676 1839.676 Q 440.4858 1761.9432 362.75302 1736.0323 Q 310.93115 1684.2104 259.1093 1606.4777 L 207.28745 1502.834 L 207.28745 1321.4574 Q 207.28745 1165.9918 181.37651 1088.259 L 155.46558 1010.5263 L 155.46558 958.7044 Q 155.46558 880.9716 181.37651 855.0607 Q 181.37651 803.23883 233.19838 803.23883 Q 285.02023 803.23883 285.02023 777.32794 Q 285.02023 751.417 310.93115 751.417 L 336.8421 751.417 L 336.8421 725.50604 L 362.75302 725.50604 L 362.75302 725.50604 L 362.75302 699.59515 L 362.75302 699.59515 L 362.75302 699.59515 L 388.66397 699.59515 L 388.66397 699.59515 L 310.93115 673.6842 Q 233.19838 647.77325 233.19838 647.77325 Q 207.28745 647.77325 259.1093 621.8623 Q 285.02023 595.9514 259.1093 570.04047 Q 259.1093 544.1295 155.46558 544.1295 Q 51.82186 544.1295 25.91093 388.66397 L 1.8189894E-12 259.1093 L 1.8189894E-12 233.19838 L 1.8189894E-12 207.28745 L 25.91093 207.28745 L 25.91093 181.37651 L 25.91093 181.37651 L 51.82186 181.37651 L 51.82186 155.46558 L 51.82186 129.55466 L 51.82186 129.55466 L 77.73279 129.55466 L 77.73279 103.64372 L 103.64372 103.64372 L 103.64372 103.64372 L 103.64372 103.64372 L 103.64372 103.64372 L 103.64372 103.64372 L 129.55466 181.37651 Q 129.55466 259.1093 155.46558 259.1093 Q 207.28745 285.02023 310.93115 285.02023 L 388.66397 285.02023 L 414.5749 259.1093 Q 440.4858 233.19838 440.4858 155.46558 L 440.4858 51.82186 L 466.39676 51.82186 L 466.39676 51.82186 L 466.39676 25.91093 Q 492.30768 -3.6379788E-12 518.2186 -3.6379788E-12 Q 544.1295 -3.6379788E-12 544.1295 25.91093 Q 544.1295 77.73279 570.04047 77.73279 z M 362.75302 595.9514 Q 336.8421 595.9514 388.66397 570.04047 Q 440.4858 570.04047 414.5749 595.9514 Q 414.5749 647.77325 362.75302 595.9514 z" svg:height="20.987854mm" draw:style-name="style-102" svg:viewBox="0.0 0.0 1943.3198 2098.7854" svg:width="19.433197mm" svg:x="121.78137mm" svg:y="239.15788mm"/>
          <draw:path svg:d="M 129.55466 77.73279 L 129.55466 -3.6379788E-12 L 207.28745 25.91093 Q 285.02023 25.91093 259.1093 51.82186 L 259.1093 77.73279 L 259.1093 155.46558 Q 259.1093 233.19838 336.8421 285.02023 Q 388.66397 336.8421 440.4858 362.75302 L 518.2186 362.75302 L 518.2186 388.66397 L 544.1295 414.5749 L 544.1295 414.5749 L 544.1295 440.4858 L 595.9514 440.4858 Q 621.8623 440.4858 621.8623 466.39676 L 621.8623 466.39676 L 621.8623 492.30768 Q 621.8623 518.2186 595.9514 544.1295 Q 595.9514 544.1295 595.9514 544.1295 Q 595.9514 570.04047 621.8623 570.04047 L 621.8623 595.9514 L 595.9514 595.9514 Q 544.1295 621.8623 544.1295 647.77325 L 544.1295 673.6842 L 518.2186 647.77325 Q 492.30768 647.77325 492.30768 699.59515 Q 466.39676 751.417 414.5749 803.23883 Q 336.8421 855.0607 336.8421 880.9716 L 336.8421 906.88257 L 310.93115 880.9716 Q 285.02023 855.0607 285.02023 932.7935 Q 285.02023 1010.5263 285.02023 1010.5263 L 285.02023 1010.5263 L 259.1093 1062.3481 L 233.19838 1088.259 L 233.19838 1114.17 L 233.19838 1165.9918 L 207.28745 1165.9918 L 181.37651 1165.9918 L 181.37651 1165.9918 L 181.37651 1140.0809 L 155.46558 1140.0809 L 155.46558 1140.0809 L 155.46558 1114.17 L 129.55466 1062.3481 L 129.55466 1010.5263 L 129.55466 958.7044 L 103.64372 906.88257 Q 103.64372 855.0607 77.73279 855.0607 Q 25.91093 855.0607 51.82186 829.1498 Q 77.73279 803.23883 25.91093 595.9514 L -1.8189894E-12 362.75302 L -1.8189894E-12 362.75302 Q 25.91093 362.75302 77.73279 259.1093 Q 129.55466 155.46558 129.55466 77.73279 z" svg:height="11.659919mm" draw:style-name="style-103" svg:viewBox="0.0 0.0 621.8623 1165.9918" svg:width="6.218623mm" svg:x="115.82186mm" svg:y="189.4089mm"/>
          <draw:path svg:d="M 362.75302 25.91093 L 388.66397 25.91093 L 388.66397 25.91093 Q 388.66397 25.91093 388.66397 51.82186 L 414.5749 51.82186 L 440.4858 51.82186 Q 466.39676 51.82186 466.39676 103.64372 Q 466.39676 155.46558 336.8421 181.37651 Q 233.19838 233.19838 181.37651 233.19838 L 155.46558 233.19838 L 129.55466 233.19838 L 129.55466 233.19838 L 129.55466 233.19838 Q 129.55466 207.28745 77.73279 181.37651 L 25.91093 129.55466 L 25.91093 129.55466 L 25.91093 129.55466 L 0.0 103.64372 L 0.0 77.73279 L 155.46558 25.91093 Q 310.93115 -25.91093 336.8421 0.0 Q 336.8421 25.91093 362.75302 25.91093 z" svg:height="2.3319838mm" draw:style-name="style-104" svg:viewBox="0.0 0.0 466.39676 233.19838" svg:width="4.6639676mm" svg:x="58.299595mm" svg:y="315.33603mm"/>
          <draw:path svg:d="M 1191.9028 0.0 L 1217.8137 0.0 L 1243.7246 0.0 L 1269.6356 25.91093 L 1269.6356 25.91093 L 1269.6356 25.91093 L 1243.7246 25.91093 L 1243.7246 25.91093 L 1243.7246 51.82186 Q 1217.8137 51.82186 1217.8137 77.73279 L 1217.8137 77.73279 L 1217.8137 77.73279 Q 1217.8137 77.73279 1191.9028 77.73279 L 1191.9028 103.64372 L 1191.9028 103.64372 Q 1165.9918 103.64372 1165.9918 129.55466 L 1165.9918 129.55466 L 1165.9918 129.55466 Q 1165.9918 129.55466 647.77325 492.30768 L 129.55466 880.9716 L 103.64372 880.9716 L 103.64372 906.88257 L 103.64372 906.88257 L 77.73279 906.88257 L 77.73279 906.88257 L 77.73279 906.88257 L 77.73279 932.7935 L 77.73279 932.7935 L 51.82186 932.7935 L 51.82186 958.7044 L 25.91093 958.7044 L 0.0 958.7044 L 0.0 958.7044 L 25.91093 932.7935 L 25.91093 932.7935 L 25.91093 906.88257 L 25.91093 906.88257 L 25.91093 906.88257 L 25.91093 855.0607 L 25.91093 829.1498 L 25.91093 829.1498 L 25.91093 803.23883 L 25.91093 803.23883 L 25.91093 803.23883 L 0.0 803.23883 L 0.0 803.23883 L 0.0 777.32794 L 0.0 777.32794 L 0.0 751.417 L 25.91093 751.417 L 25.91093 751.417 L 25.91093 751.417 L 25.91093 725.50604 L 25.91093 725.50604 L 51.82186 751.417 L 77.73279 803.23883 L 77.73279 751.417 Q 103.64372 725.50604 233.19838 647.77325 Q 336.8421 595.9514 751.417 310.93115 Q 1165.9918 25.91093 1191.9028 0.0 z" svg:height="9.587045mm" draw:style-name="style-105" svg:viewBox="0.0 0.0 1269.6356 958.7044" svg:width="12.696356mm" svg:x="110.63967mm" svg:y="136.5506mm"/>
          <draw:path svg:d="M 103.64372 51.82186 L 103.64372 -9.094947E-13 L 129.55466 -9.094947E-13 L 155.46558 -9.094947E-13 L 155.46558 25.91093 L 155.46558 25.91093 L 207.28745 155.46558 Q 207.28745 259.1093 233.19838 285.02023 L 233.19838 310.93115 L 207.28745 310.93115 Q 155.46558 310.93115 155.46558 285.02023 L 129.55466 285.02023 L 129.55466 259.1093 Q 103.64372 259.1093 103.64372 259.1093 L 103.64372 259.1093 L 103.64372 207.28745 Q 103.64372 155.46558 77.73279 155.46558 L 51.82186 155.46558 L 25.91093 129.55466 L 0.0 129.55466 L 0.0 103.64372 L 0.0 77.73279 L 51.82186 77.73279 L 103.64372 77.73279 L 103.64372 51.82186 z" svg:height="3.1093116mm" draw:style-name="style-106" svg:viewBox="0.0 0.0 233.19838 310.93115" svg:width="2.3319838mm" svg:x="82.39676mm" svg:y="67.368416mm"/>
          <draw:path svg:d="M 233.19838 -3.6379788E-12 L 233.19838 -3.6379788E-12 L 259.1093 -3.6379788E-12 L 259.1093 -3.6379788E-12 L 285.02023 103.64372 Q 285.02023 207.28745 310.93115 285.02023 L 310.93115 336.8421 L 336.8421 414.5749 Q 336.8421 492.30768 336.8421 492.30768 L 362.75302 492.30768 L 336.8421 544.1295 Q 285.02023 621.8623 310.93115 621.8623 L 336.8421 621.8623 L 336.8421 621.8623 L 336.8421 647.77325 L 336.8421 647.77325 L 336.8421 647.77325 L 362.75302 673.6842 L 362.75302 699.59515 L 285.02023 699.59515 L 207.28745 699.59515 L 207.28745 725.50604 L 233.19838 725.50604 L 233.19838 751.417 L 233.19838 777.32794 L 207.28745 777.32794 L 207.28745 803.23883 L 181.37651 803.23883 L 155.46558 803.23883 L 155.46558 803.23883 Q 181.37651 777.32794 181.37651 725.50604 L 181.37651 673.6842 L 155.46558 673.6842 L 155.46558 647.77325 L 77.73279 647.77325 L 0.0 647.77325 L 0.0 621.8623 L 0.0 621.8623 L 0.0 621.8623 L 0.0 595.9514 L 25.91093 595.9514 Q 77.73279 544.1295 103.64372 544.1295 L 129.55466 544.1295 L 129.55466 570.04047 L 129.55466 570.04047 L 129.55466 544.1295 Q 129.55466 492.30768 129.55466 259.1093 Q 103.64372 25.91093 129.55466 25.91093 L 155.46558 25.91093 L 181.37651 25.91093 L 233.19838 25.91093 L 233.19838 -3.6379788E-12 z" svg:height="8.032389mm" draw:style-name="style-107" svg:viewBox="0.0 0.0 362.75302 803.23883" svg:width="3.6275303mm" svg:x="130.33199mm" svg:y="193.55466mm"/>
          <draw:path svg:d="M 0.0 25.91093 L 25.91093 0.0 L 181.37651 0.0 Q 336.8421 0.0 336.8421 25.91093 L 336.8421 25.91093 L 336.8421 51.82186 Q 362.75302 51.82186 362.75302 103.64372 L 362.75302 155.46558 L 362.75302 155.46558 Q 362.75302 155.46558 336.8421 129.55466 L 336.8421 103.64372 L 310.93115 103.64372 L 310.93115 103.64372 L 310.93115 129.55466 Q 310.93115 155.46558 285.02023 181.37651 Q 259.1093 207.28745 233.19838 207.28745 Q 207.28745 207.28745 103.64372 233.19838 L 25.91093 259.1093 L 25.91093 259.1093 Q 0.0 233.19838 0.0 155.46558 L 0.0 51.82186 L 0.0 51.82186 Q 0.0 51.82186 0.0 25.91093 z" svg:height="2.591093mm" draw:style-name="style-108" svg:viewBox="0.0 0.0 362.75302 259.1093" svg:width="3.6275303mm" svg:x="131.10931mm" svg:y="122.81781mm"/>
          <draw:path svg:d="M 129.55466 25.91093 L 155.46558 0.0 L 155.46558 0.0 L 181.37651 0.0 L 181.37651 0.0 L 181.37651 0.0 L 285.02023 51.82186 Q 414.5749 51.82186 440.4858 77.73279 L 466.39676 77.73279 L 466.39676 77.73279 Q 466.39676 103.64372 492.30768 103.64372 Q 518.2186 103.64372 388.66397 129.55466 L 285.02023 155.46558 L 285.02023 155.46558 L 285.02023 155.46558 L 233.19838 155.46558 L 155.46558 155.46558 L 77.73279 181.37651 L 25.91093 181.37651 L 25.91093 181.37651 L 0.0 181.37651 L 0.0 181.37651 Q 0.0 155.46558 25.91093 155.46558 Q 51.82186 155.46558 25.91093 103.64372 L 25.91093 51.82186 L 25.91093 51.82186 L 51.82186 51.82186 L 51.82186 51.82186 L 77.73279 51.82186 L 77.73279 51.82186 L 77.73279 51.82186 L 129.55466 25.91093 z" svg:height="1.8137652mm" draw:style-name="style-109" svg:viewBox="0.0 0.0 492.30768 181.37651" svg:width="4.9230766mm" svg:x="91.9838mm" svg:y="80.32388mm"/>
          <draw:path svg:d="M 25.91093 51.82186 L 77.73279 3.6379788E-12 L 103.64372 3.6379788E-12 Q 129.55466 3.6379788E-12 129.55466 77.73279 Q 155.46558 181.37651 181.37651 181.37651 L 207.28745 181.37651 L 181.37651 207.28745 Q 181.37651 233.19838 155.46558 259.1093 Q 129.55466 259.1093 155.46558 310.93115 Q 155.46558 362.75302 129.55466 362.75302 L 77.73279 362.75302 L 77.73279 336.8421 Q 77.73279 336.8421 51.82186 336.8421 L 51.82186 336.8421 L 51.82186 336.8421 Q 25.91093 336.8421 25.91093 310.93115 L 25.91093 285.02023 L 0.0 285.02023 Q 0.0 285.02023 0.0 181.37651 Q -25.91093 103.64372 25.91093 51.82186 z" svg:height="3.6275303mm" draw:style-name="style-110" svg:viewBox="0.0 0.0 207.28745 362.75302" svg:width="2.0728745mm" svg:x="111.67611mm" svg:y="306.0081mm"/>
          <draw:path svg:d="M 77.73279 25.91093 L 77.73279 51.82186 L 129.55466 129.55466 Q 155.46558 181.37651 181.37651 207.28745 Q 207.28745 207.28745 207.28745 233.19838 Q 233.19838 285.02023 233.19838 285.02023 L 233.19838 285.02023 L 285.02023 285.02023 Q 310.93115 285.02023 336.8421 285.02023 L 362.75302 285.02023 L 362.75302 310.93115 Q 388.66397 336.8421 388.66397 336.8421 L 388.66397 336.8421 L 388.66397 336.8421 Q 388.66397 336.8421 285.02023 362.75302 L 181.37651 388.66397 L 129.55466 388.66397 Q 77.73279 388.66397 77.73279 362.75302 L 51.82186 336.8421 L 51.82186 310.93115 L 25.91093 285.02023 L 25.91093 233.19838 Q 25.91093 181.37651 0.0 77.73279 Q 0.0 3.6379788E-12 25.91093 3.6379788E-12 Q 51.82186 3.6379788E-12 77.73279 25.91093 z" svg:height="3.8866396mm" draw:style-name="style-111" svg:viewBox="0.0 0.0 388.66397 388.66397" svg:width="3.8866396mm" svg:x="91.46558mm" svg:y="246.93117mm"/>
          <draw:path svg:d="M 51.82186 25.91093 L 129.55466 0.0 L 207.28745 0.0 L 259.1093 0.0 L 518.2186 0.0 L 803.23883 0.0 L 829.1498 0.0 Q 880.9716 25.91093 880.9716 51.82186 Q 880.9716 77.73279 855.0607 77.73279 L 829.1498 103.64372 L 829.1498 103.64372 L 829.1498 103.64372 L 829.1498 103.64372 Q 803.23883 103.64372 725.50604 129.55466 Q 673.6842 155.46558 673.6842 207.28745 L 647.77325 259.1093 L 647.77325 414.5749 Q 673.6842 570.04047 673.6842 570.04047 Q 673.6842 595.9514 699.59515 621.8623 L 699.59515 647.77325 L 699.59515 673.6842 L 699.59515 673.6842 L 699.59515 673.6842 L 699.59515 673.6842 L 673.6842 699.59515 L 647.77325 699.59515 L 518.2186 699.59515 L 388.66397 699.59515 L 388.66397 647.77325 Q 362.75302 595.9514 362.75302 595.9514 L 362.75302 595.9514 L 362.75302 414.5749 L 362.75302 207.28745 L 362.75302 181.37651 Q 362.75302 155.46558 336.8421 155.46558 L 336.8421 155.46558 L 336.8421 155.46558 Q 336.8421 155.46558 259.1093 129.55466 Q 207.28745 103.64372 103.64372 103.64372 L 25.91093 103.64372 L 25.91093 103.64372 L -1.8189894E-12 103.64372 L -1.8189894E-12 103.64372 L -1.8189894E-12 103.64372 L -1.8189894E-12 103.64372 Q -25.91093 103.64372 -1.8189894E-12 51.82186 L -1.8189894E-12 25.91093 L 51.82186 25.91093 z" svg:height="6.995951mm" draw:style-name="style-112" svg:viewBox="0.0 0.0 880.9716 699.59515" svg:width="8.809716mm" svg:x="92.24291mm" svg:y="81.87854mm"/>
          <draw:path svg:d="M 336.8421 25.91093 L 362.75302 25.91093 L 336.8421 51.82186 Q 310.93115 51.82186 336.8421 103.64372 Q 362.75302 181.37651 336.8421 233.19838 L 310.93115 285.02023 L 310.93115 310.93115 L 310.93115 310.93115 L 310.93115 310.93115 Q 310.93115 310.93115 285.02023 259.1093 Q 259.1093 233.19838 181.37651 233.19838 Q 77.73279 207.28745 51.82186 207.28745 L 25.91093 155.46558 L 25.91093 155.46558 L 1.8189894E-12 155.46558 L 1.8189894E-12 155.46558 L 1.8189894E-12 155.46558 L 1.8189894E-12 129.55466 L 1.8189894E-12 103.64372 L 25.91093 103.64372 L 25.91093 103.64372 L 25.91093 77.73279 L 51.82186 77.73279 L 51.82186 51.82186 L 51.82186 25.91093 L 77.73279 25.91093 L 77.73279 51.82186 L 103.64372 51.82186 L 129.55466 51.82186 L 129.55466 25.91093 L 129.55466 -3.6379788E-12 L 181.37651 -3.6379788E-12 Q 207.28745 -3.6379788E-12 233.19838 -3.6379788E-12 L 233.19838 -3.6379788E-12 L 233.19838 25.91093 Q 259.1093 51.82186 259.1093 25.91093 Q 285.02023 -3.6379788E-12 310.93115 -3.6379788E-12 Q 310.93115 -3.6379788E-12 336.8421 25.91093 z" svg:height="3.1093116mm" draw:style-name="style-113" svg:viewBox="0.0 0.0 362.75302 310.93115" svg:width="3.6275303mm" svg:x="145.61943mm" svg:y="243.04453mm"/>
          <draw:path svg:d="M 0.0 25.91093 L 0.0 0.0 L 77.73279 25.91093 Q 129.55466 51.82186 129.55466 25.91093 Q 129.55466 0.0 181.37651 0.0 Q 233.19838 0.0 233.19838 25.91093 L 233.19838 25.91093 L 233.19838 103.64372 Q 233.19838 181.37651 181.37651 285.02023 Q 129.55466 388.66397 103.64372 388.66397 L 103.64372 388.66397 L 103.64372 362.75302 L 77.73279 336.8421 L 77.73279 259.1093 Q 77.73279 181.37651 25.91093 103.64372 L 0.0 25.91093 L 0.0 25.91093 z" svg:height="3.8866396mm" draw:style-name="style-114" svg:viewBox="0.0 0.0 233.19838 388.66397" svg:width="2.3319838mm" svg:x="114.78542mm" svg:y="189.1498mm"/>
          <draw:path svg:d="M 259.1093 3.6379788E-12 L 336.8421 3.6379788E-12 L 285.02023 51.82186 Q 259.1093 103.64372 207.28745 155.46558 Q 181.37651 207.28745 155.46558 233.19838 L 155.46558 233.19838 L 155.46558 207.28745 Q 155.46558 207.28745 77.73279 233.19838 L -3.6379788E-12 259.1093 L -3.6379788E-12 207.28745 L -3.6379788E-12 181.37651 L -3.6379788E-12 181.37651 Q 25.91093 155.46558 25.91093 155.46558 L 25.91093 155.46558 L 51.82186 155.46558 Q 51.82186 155.46558 51.82186 129.55466 L 77.73279 103.64372 L 77.73279 103.64372 L 77.73279 103.64372 L 129.55466 51.82186 Q 181.37651 3.6379788E-12 259.1093 3.6379788E-12 z" svg:height="2.591093mm" draw:style-name="style-115" svg:viewBox="0.0 0.0 336.8421 259.1093" svg:width="3.368421mm" svg:x="184.48582mm" svg:y="299.53036mm"/>
          <draw:path svg:d="M 51.82186 0.0 L 51.82186 0.0 L 103.64372 25.91093 Q 155.46558 51.82186 155.46558 103.64372 Q 155.46558 155.46558 103.64372 155.46558 Q 51.82186 155.46558 51.82186 103.64372 Q 51.82186 103.64372 25.91093 77.73279 Q -9.094947E-13 51.82186 -9.094947E-13 51.82186 L -9.094947E-13 51.82186 L -9.094947E-13 51.82186 Q 25.91093 51.82186 25.91093 25.91093 L 25.91093 25.91093 L 51.82186 25.91093 Q 51.82186 0.0 51.82186 0.0 z" svg:height="1.5546558mm" draw:style-name="style-116" svg:viewBox="0.0 0.0 155.46558 155.46558" svg:width="1.5546558mm" svg:x="60.631577mm" svg:y="115.56275mm"/>
          <draw:path svg:d="M 181.37651 259.1093 L 181.37651 285.02023 L 155.46558 285.02023 Q 129.55466 310.93115 155.46558 336.8421 Q 207.28745 362.75302 181.37651 414.5749 L 155.46558 440.4858 L 155.46558 440.4858 L 155.46558 414.5749 L 129.55466 414.5749 Q 103.64372 414.5749 51.82186 388.66397 L 0.0 388.66397 L 0.0 310.93115 Q 0.0 259.1093 25.91093 207.28745 Q 25.91093 155.46558 51.82186 155.46558 Q 77.73279 155.46558 103.64372 129.55466 L 103.64372 103.64372 L 129.55466 51.82186 Q 155.46558 1.8189894E-12 181.37651 1.8189894E-12 Q 207.28745 1.8189894E-12 207.28745 51.82186 Q 207.28745 103.64372 207.28745 103.64372 Q 207.28745 155.46558 181.37651 181.37651 Q 155.46558 233.19838 181.37651 259.1093 z" svg:height="4.404858mm" draw:style-name="style-117" svg:viewBox="0.0 0.0 207.28745 440.4858" svg:width="2.0728745mm" svg:x="86.02429mm" svg:y="155.46558mm"/>
          <draw:path svg:d="M 129.55466 25.91093 L 129.55466 25.91093 L 155.46558 3.6379788E-12 Q 181.37651 3.6379788E-12 155.46558 77.73279 Q 129.55466 181.37651 181.37651 181.37651 L 207.28745 181.37651 L 181.37651 207.28745 Q 129.55466 233.19838 155.46558 285.02023 Q 181.37651 362.75302 181.37651 362.75302 Q 181.37651 388.66397 181.37651 388.66397 L 181.37651 388.66397 L 181.37651 440.4858 L 181.37651 492.30768 L 181.37651 466.39676 L 181.37651 440.4858 L 155.46558 440.4858 L 155.46558 440.4858 L 129.55466 414.5749 Q 77.73279 388.66397 77.73279 388.66397 Q 51.82186 388.66397 25.91093 310.93115 L 25.91093 259.1093 L -9.094947E-13 259.1093 L -9.094947E-13 259.1093 L -9.094947E-13 233.19838 Q 25.91093 233.19838 25.91093 181.37651 Q 25.91093 103.64372 77.73279 103.64372 Q 103.64372 103.64372 103.64372 77.73279 L 103.64372 51.82186 L 103.64372 25.91093 Q 129.55466 25.91093 129.55466 25.91093 z" svg:height="4.9230766mm" draw:style-name="style-118" svg:viewBox="0.0 0.0 207.28745 492.30768" svg:width="2.0728745mm" svg:x="70.21862mm" svg:y="256.2591mm"/>
          <draw:path svg:d="M 25.91093 77.73279 L 0.0 0.0 L 51.82186 25.91093 Q 103.64372 25.91093 129.55466 25.91093 Q 181.37651 0.0 233.19838 129.55466 Q 259.1093 285.02023 233.19838 285.02023 L 207.28745 285.02023 L 181.37651 285.02023 Q 155.46558 285.02023 129.55466 233.19838 L 77.73279 181.37651 L 51.82186 181.37651 Q 25.91093 181.37651 25.91093 77.73279 z" svg:height="2.8502023mm" draw:style-name="style-119" svg:viewBox="0.0 0.0 233.19838 285.02023" svg:width="2.3319838mm" svg:x="91.9838mm" svg:y="65.03644mm"/>
          <draw:path svg:d="M 25.91093 0.0 L 25.91093 0.0 L 25.91093 0.0 L 51.82186 0.0 L 51.82186 0.0 L 51.82186 0.0 L 51.82186 25.91093 L 51.82186 25.91093 L 77.73279 25.91093 L 77.73279 51.82186 L 181.37651 51.82186 Q 259.1093 77.73279 310.93115 155.46558 Q 362.75302 233.19838 362.75302 570.04047 Q 362.75302 932.7935 414.5749 1010.5263 Q 466.39676 1088.259 466.39676 1140.0809 L 466.39676 1217.8137 L 414.5749 1217.8137 L 388.66397 1243.7246 L 362.75302 1243.7246 L 310.93115 1243.7246 L 259.1093 1269.6356 L 207.28745 1295.5465 L 155.46558 1295.5465 L 129.55466 1295.5465 L 103.64372 1321.4574 L 51.82186 1321.4574 L 25.91093 1321.4574 L -1.8189894E-12 1321.4574 L -1.8189894E-12 673.6842 Q -1.8189894E-12 0.0 25.91093 0.0 z" svg:height="13.214575mm" draw:style-name="style-120" svg:viewBox="0.0 0.0 466.39676 1321.4574" svg:width="4.6639676mm" svg:x="92.24291mm" svg:y="128.51822mm"/>
          <draw:path svg:d="M 544.1295 0.0 L 544.1295 0.0 L 544.1295 25.91093 Q 544.1295 51.82186 570.04047 51.82186 L 595.9514 77.73279 L 595.9514 77.73279 L 595.9514 77.73279 L 621.8623 77.73279 L 621.8623 77.73279 L 621.8623 103.64372 L 647.77325 103.64372 L 647.77325 129.55466 L 647.77325 129.55466 L 647.77325 129.55466 Q 647.77325 129.55466 647.77325 155.46558 L 673.6842 155.46558 L 699.59515 181.37651 Q 699.59515 181.37651 673.6842 207.28745 Q 647.77325 233.19838 621.8623 259.1093 Q 621.8623 285.02023 673.6842 285.02023 Q 699.59515 310.93115 699.59515 336.8421 Q 699.59515 388.66397 673.6842 414.5749 L 647.77325 440.4858 L 647.77325 440.4858 L 647.77325 440.4858 L 647.77325 466.39676 L 647.77325 466.39676 L 621.8623 466.39676 L 621.8623 492.30768 L 595.9514 492.30768 L 595.9514 492.30768 L 595.9514 466.39676 L 595.9514 466.39676 L 570.04047 466.39676 L 570.04047 440.4858 L 544.1295 440.4858 Q 518.2186 440.4858 492.30768 388.66397 Q 440.4858 336.8421 362.75302 336.8421 Q 285.02023 336.8421 233.19838 285.02023 L 155.46558 233.19838 L 155.46558 233.19838 L 129.55466 233.19838 L 129.55466 259.1093 L 129.55466 285.02023 L 103.64372 285.02023 L 103.64372 285.02023 L 77.73279 285.02023 L 77.73279 285.02023 L 77.73279 285.02023 L 77.73279 285.02023 L 51.82186 285.02023 L 51.82186 285.02023 L 51.82186 259.1093 L 25.91093 259.1093 L 25.91093 259.1093 L 25.91093 233.19838 L 25.91093 233.19838 L 25.91093 233.19838 L 9.094947E-13 233.19838 L 9.094947E-13 233.19838 L 9.094947E-13 207.28745 L 9.094947E-13 207.28745 L 25.91093 207.28745 L 25.91093 181.37651 L 25.91093 181.37651 L 25.91093 181.37651 L 51.82186 181.37651 L 77.73279 181.37651 L 129.55466 155.46558 L 181.37651 129.55466 L 207.28745 129.55466 Q 233.19838 129.55466 233.19838 103.64372 L 259.1093 77.73279 L 285.02023 77.73279 Q 310.93115 77.73279 336.8421 51.82186 L 362.75302 51.82186 L 440.4858 25.91093 Q 544.1295 0.0 544.1295 0.0 z M 621.8623 310.93115 Q 647.77325 310.93115 647.77325 310.93115 Q 647.77325 336.8421 647.77325 336.8421 Q 621.8623 336.8421 621.8623 310.93115 z" svg:height="4.9230766mm" draw:style-name="style-121" svg:viewBox="0.0 0.0 699.59515 492.30768" svg:width="6.995951mm" svg:x="74.88259mm" svg:y="255.22267mm"/>
          <draw:path svg:d="M 25.91093 51.82186 L -3.6379788E-12 0.0 L 51.82186 0.0 L 77.73279 0.0 L 155.46558 0.0 L 207.28745 0.0 L 570.04047 25.91093 Q 906.88257 51.82186 958.7044 51.82186 Q 1010.5263 51.82186 1010.5263 77.73279 L 1010.5263 77.73279 L 984.61536 77.73279 Q 932.7935 77.73279 932.7935 103.64372 Q 932.7935 129.55466 984.61536 155.46558 Q 1036.4373 155.46558 1036.4373 207.28745 L 1036.4373 233.19838 L 1062.3481 259.1093 L 1062.3481 285.02023 L 984.61536 285.02023 L 932.7935 285.02023 L 855.0607 285.02023 Q 777.32794 259.1093 673.6842 259.1093 L 570.04047 233.19838 L 570.04047 233.19838 Q 544.1295 207.28745 310.93115 155.46558 L 77.73279 103.64372 L 77.73279 103.64372 Q 51.82186 77.73279 25.91093 51.82186 z" svg:height="2.8502023mm" draw:style-name="style-122" svg:viewBox="0.0 0.0 1062.3481 285.02023" svg:width="10.623482mm" svg:x="191.74089mm" svg:y="311.44937mm"/>
          <draw:path svg:d="M 51.82186 51.82186 L 77.73279 0.0 L 77.73279 25.91093 L 103.64372 25.91093 L 103.64372 51.82186 L 103.64372 77.73279 L 129.55466 77.73279 L 155.46558 77.73279 L 207.28745 77.73279 L 233.19838 77.73279 L 233.19838 103.64372 L 233.19838 155.46558 L 259.1093 155.46558 L 310.93115 155.46558 L 310.93115 155.46558 L 310.93115 155.46558 L 310.93115 181.37651 L 310.93115 181.37651 L 336.8421 233.19838 L 362.75302 285.02023 L 362.75302 285.02023 L 362.75302 285.02023 L 362.75302 285.02023 L 362.75302 310.93115 L 362.75302 310.93115 L 362.75302 310.93115 L 388.66397 310.93115 L 388.66397 310.93115 L 388.66397 336.8421 L 414.5749 336.8421 L 414.5749 362.75302 L 414.5749 388.66397 L 388.66397 414.5749 L 388.66397 414.5749 L 388.66397 414.5749 Q 362.75302 414.5749 362.75302 1088.259 L 362.75302 1736.0323 L 388.66397 1736.0323 L 414.5749 1736.0323 L 414.5749 1736.0323 L 414.5749 1761.9432 L 466.39676 1761.9432 L 492.30768 1761.9432 L 492.30768 1787.8542 L 466.39676 1787.8542 L 466.39676 1813.7651 L 466.39676 1839.676 L 440.4858 1865.587 L 440.4858 1891.4979 L 414.5749 1891.4979 Q 388.66397 1917.4088 362.75302 1917.4088 L 336.8421 1917.4088 L 310.93115 1917.4088 L 259.1093 1917.4088 L 259.1093 1891.4979 L 259.1093 1891.4979 L 233.19838 1891.4979 L 233.19838 1865.587 L 207.28745 1865.587 L 181.37651 1865.587 L 181.37651 1839.676 L 207.28745 1839.676 L 207.28745 1839.676 L 207.28745 1813.7651 L 207.28745 1813.7651 L 207.28745 1813.7651 L 207.28745 1787.8542 Q 207.28745 1761.9432 207.28745 1036.4373 Q 207.28745 310.93115 181.37651 285.02023 Q 155.46558 259.1093 77.73279 181.37651 L 0.0 103.64372 L 25.91093 103.64372 Q 51.82186 103.64372 51.82186 51.82186 z" svg:height="19.17409mm" draw:style-name="style-123" svg:viewBox="0.0 0.0 492.30768 1917.4088" svg:width="4.9230766mm" svg:x="88.61538mm" svg:y="124.37247mm"/>
          <draw:path svg:d="M 181.37651 0.0 L 181.37651 0.0 L 181.37651 0.0 L 207.28745 0.0 L 181.37651 129.55466 Q 129.55466 259.1093 103.64372 285.02023 Q 77.73279 285.02023 77.73279 310.93115 L 77.73279 336.8421 L 51.82186 336.8421 Q 25.91093 336.8421 25.91093 310.93115 L -4.5474735E-13 285.02023 L -4.5474735E-13 285.02023 Q -25.91093 259.1093 -4.5474735E-13 181.37651 L -4.5474735E-13 103.64372 L -4.5474735E-13 103.64372 L 25.91093 103.64372 L 25.91093 77.73279 Q 25.91093 51.82186 51.82186 51.82186 L 51.82186 51.82186 L 51.82186 51.82186 Q 77.73279 51.82186 103.64372 77.73279 Q 155.46558 77.73279 155.46558 51.82186 L 155.46558 25.91093 L 181.37651 25.91093 Q 181.37651 25.91093 181.37651 0.0 z M 25.91093 181.37651 L 25.91093 155.46558 L 77.73279 181.37651 Q 129.55466 207.28745 77.73279 233.19838 Q 25.91093 233.19838 25.91093 181.37651 z" svg:height="3.368421mm" draw:style-name="style-124" svg:viewBox="0.0 0.0 207.28745 336.8421" svg:width="2.0728745mm" svg:x="35.497974mm" svg:y="278.5425mm"/>
          <draw:path svg:d="M 233.19838 77.73279 L 336.8421 3.6379788E-12 L 336.8421 51.82186 Q 336.8421 103.64372 336.8421 129.55466 Q 336.8421 129.55466 362.75302 155.46558 L 362.75302 155.46558 L 362.75302 233.19838 L 388.66397 310.93115 L 388.66397 310.93115 L 388.66397 310.93115 L 388.66397 336.8421 L 388.66397 336.8421 L 362.75302 362.75302 L 362.75302 362.75302 L 362.75302 388.66397 L 362.75302 414.5749 L 336.8421 414.5749 L 336.8421 414.5749 L 336.8421 414.5749 L 336.8421 440.4858 L 336.8421 440.4858 L 310.93115 440.4858 L 285.02023 466.39676 Q 285.02023 492.30768 259.1093 518.2186 L 259.1093 518.2186 L 233.19838 518.2186 L 233.19838 518.2186 L 233.19838 466.39676 Q 233.19838 388.66397 285.02023 388.66397 Q 310.93115 388.66397 285.02023 310.93115 Q 285.02023 259.1093 259.1093 259.1093 Q 233.19838 259.1093 207.28745 388.66397 L 181.37651 492.30768 L 181.37651 492.30768 L 181.37651 518.2186 L 181.37651 518.2186 L 181.37651 518.2186 L 155.46558 518.2186 L 155.46558 544.1295 L 129.55466 544.1295 Q 129.55466 518.2186 103.64372 518.2186 L 77.73279 518.2186 L 77.73279 518.2186 Q 77.73279 518.2186 25.91093 518.2186 L 0.0 518.2186 L 0.0 492.30768 Q 0.0 466.39676 25.91093 466.39676 Q 51.82186 466.39676 51.82186 259.1093 L 25.91093 51.82186 L 51.82186 51.82186 L 51.82186 51.82186 L 77.73279 129.55466 Q 77.73279 207.28745 77.73279 207.28745 L 77.73279 207.28745 L 103.64372 181.37651 Q 129.55466 155.46558 233.19838 77.73279 z" svg:height="5.4412956mm" draw:style-name="style-125" svg:viewBox="0.0 0.0 388.66397 544.1295" svg:width="3.8866396mm" svg:x="55.19028mm" svg:y="256.51822mm"/>
          <draw:path svg:d="M 1010.5263 -3.6379788E-12 L 1036.4373 -3.6379788E-12 L 1062.3481 -3.6379788E-12 Q 1088.259 -3.6379788E-12 1088.259 -3.6379788E-12 L 1088.259 -3.6379788E-12 L 1140.0809 51.82186 Q 1165.9918 103.64372 1295.5465 103.64372 L 1451.0121 103.64372 L 1554.6559 77.73279 L 1684.2104 77.73279 L 1710.1215 77.73279 L 1736.0323 77.73279 L 1736.0323 77.73279 Q 1736.0323 103.64372 1761.9432 103.64372 L 1761.9432 103.64372 L 1761.9432 103.64372 Q 1761.9432 103.64372 1813.7651 129.55466 L 1839.676 155.46558 L 1917.4088 155.46558 L 2021.0526 155.46558 L 2021.0526 155.46558 L 2021.0526 155.46558 L 2021.0526 181.37651 L 2046.9635 181.37651 L 2046.9635 207.28745 L 2021.0526 233.19838 L 2021.0526 233.19838 L 2021.0526 259.1093 L 1995.1416 259.1093 L 1969.2307 259.1093 L 1969.2307 285.02023 L 1969.2307 310.93115 L 1943.3198 336.8421 L 1943.3198 362.75302 L 1995.1416 362.75302 L 2046.9635 362.75302 L 2046.9635 388.66397 L 2021.0526 388.66397 L 2021.0526 414.5749 L 2021.0526 440.4858 L 1399.1903 440.4858 L 777.32794 440.4858 L 777.32794 440.4858 L 777.32794 414.5749 L 699.59515 414.5749 Q 621.8623 414.5749 621.8623 388.66397 Q 621.8623 362.75302 570.04047 388.66397 Q 518.2186 414.5749 544.1295 362.75302 Q 570.04047 310.93115 362.75302 259.1093 L 181.37651 207.28745 L 155.46558 181.37651 L 129.55466 155.46558 L 129.55466 155.46558 L 103.64372 155.46558 L 103.64372 155.46558 L 103.64372 155.46558 L 51.82186 129.55466 L -1.8189894E-12 129.55466 L -1.8189894E-12 103.64372 L -1.8189894E-12 77.73279 L 25.91093 77.73279 L 51.82186 103.64372 L 103.64372 103.64372 L 129.55466 103.64372 L 259.1093 77.73279 Q 362.75302 51.82186 518.2186 51.82186 Q 699.59515 51.82186 699.59515 25.91093 L 699.59515 25.91093 L 829.1498 25.91093 Q 984.61536 -3.6379788E-12 1010.5263 -3.6379788E-12 z" svg:height="4.404858mm" draw:style-name="style-126" svg:viewBox="0.0 0.0 2046.9635 440.4858" svg:width="20.469635mm" svg:x="97.94331mm" svg:y="315.59512mm"/>
          <draw:path svg:d="M 51.82186 233.19838 L 77.73279 0.0 L 77.73279 77.73279 Q 77.73279 129.55466 129.55466 129.55466 Q 207.28745 129.55466 259.1093 155.46558 L 310.93115 181.37651 L 310.93115 181.37651 L 285.02023 181.37651 L 285.02023 181.37651 L 285.02023 181.37651 L 181.37651 207.28745 Q 103.64372 233.19838 129.55466 285.02023 Q 155.46558 336.8421 155.46558 518.2186 Q 129.55466 699.59515 129.55466 725.50604 L 129.55466 751.417 L 155.46558 751.417 L 181.37651 751.417 L 181.37651 725.50604 L 181.37651 725.50604 L 207.28745 725.50604 L 207.28745 751.417 L 259.1093 751.417 Q 310.93115 751.417 336.8421 777.32794 Q 362.75302 803.23883 440.4858 751.417 Q 492.30768 699.59515 595.9514 699.59515 L 699.59515 699.59515 L 699.59515 673.6842 L 699.59515 673.6842 L 725.50604 699.59515 L 751.417 725.50604 L 751.417 725.50604 L 751.417 699.59515 L 751.417 699.59515 L 751.417 699.59515 L 777.32794 699.59515 L 777.32794 699.59515 L 803.23883 673.6842 L 829.1498 673.6842 L 829.1498 699.59515 L 803.23883 725.50604 L 803.23883 725.50604 L 803.23883 751.417 L 777.32794 751.417 L 751.417 751.417 L 751.417 777.32794 L 751.417 777.32794 L 725.50604 777.32794 L 725.50604 803.23883 L 647.77325 829.1498 Q 544.1295 880.9716 544.1295 958.7044 Q 544.1295 1010.5263 570.04047 1010.5263 Q 595.9514 1010.5263 570.04047 1114.17 Q 544.1295 1217.8137 440.4858 1243.7246 Q 336.8421 1269.6356 259.1093 1295.5465 Q 181.37651 1321.4574 155.46558 1347.3684 Q 129.55466 1399.1903 129.55466 1425.1012 L 129.55466 1451.0121 L 103.64372 1451.0121 L 77.73279 1451.0121 L 77.73279 1476.9231 L 77.73279 1502.834 L 51.82186 1502.834 L 51.82186 1528.7449 L 51.82186 1528.7449 L 25.91093 1528.7449 L 25.91093 1476.9231 L 25.91093 1399.1903 L 0.0 1399.1903 L 0.0 1399.1903 L 0.0 906.88257 Q 25.91093 440.4858 51.82186 233.19838 z" svg:height="15.287449mm" draw:style-name="style-127" svg:viewBox="0.0 0.0 829.1498 1528.7449" svg:width="8.291498mm" svg:x="125.149796mm" svg:y="273.36032mm"/>
          <draw:path svg:d="M 77.73279 0.0 L 129.55466 0.0 L 155.46558 0.0 L 155.46558 0.0 L 155.46558 51.82186 Q 129.55466 103.64372 155.46558 103.64372 Q 181.37651 103.64372 181.37651 129.55466 L 181.37651 129.55466 L 181.37651 129.55466 Q 155.46558 129.55466 155.46558 155.46558 L 155.46558 181.37651 L 129.55466 181.37651 L 129.55466 181.37651 L 103.64372 181.37651 Q 103.64372 155.46558 77.73279 155.46558 L 51.82186 155.46558 L 25.91093 129.55466 Q 0.0 129.55466 0.0 103.64372 L 0.0 77.73279 L 0.0 77.73279 Q 0.0 77.73279 25.91093 51.82186 Q 25.91093 25.91093 77.73279 0.0 z" svg:height="1.8137652mm" draw:style-name="style-128" svg:viewBox="0.0 0.0 181.37651 181.37651" svg:width="1.8137652mm" svg:x="34.202427mm" svg:y="277.76517mm"/>
          <draw:path svg:d="M 233.19838 -3.6379788E-12 L 259.1093 -3.6379788E-12 L 259.1093 -3.6379788E-12 L 259.1093 25.91093 L 259.1093 25.91093 L 259.1093 25.91093 L 285.02023 25.91093 L 285.02023 25.91093 L 310.93115 25.91093 Q 336.8421 25.91093 362.75302 25.91093 L 388.66397 25.91093 L 362.75302 155.46558 Q 336.8421 285.02023 285.02023 285.02023 Q 233.19838 336.8421 129.55466 310.93115 Q 51.82186 310.93115 25.91093 310.93115 L 25.91093 285.02023 L 25.91093 285.02023 L 25.91093 285.02023 L 25.91093 259.1093 Q 0.0 233.19838 0.0 207.28745 L 0.0 181.37651 L 0.0 181.37651 L 0.0 181.37651 L 25.91093 155.46558 L 51.82186 129.55466 L 51.82186 103.64372 L 51.82186 77.73279 L 77.73279 77.73279 Q 103.64372 77.73279 155.46558 51.82186 L 207.28745 25.91093 L 207.28745 25.91093 L 207.28745 25.91093 L 233.19838 25.91093 L 233.19838 25.91093 L 233.19838 -3.6379788E-12 z" svg:height="3.1093116mm" draw:style-name="style-129" svg:viewBox="0.0 0.0 388.66397 310.93115" svg:width="3.8866396mm" svg:x="32.129555mm" svg:y="266.10526mm"/>
          <draw:path svg:d="M 155.46558 25.91093 L 207.28745 25.91093 L 207.28745 51.82186 L 233.19838 51.82186 L 233.19838 51.82186 Q 233.19838 77.73279 259.1093 77.73279 L 259.1093 77.73279 L 259.1093 103.64372 Q 259.1093 129.55466 285.02023 181.37651 Q 285.02023 207.28745 207.28745 181.37651 L 103.64372 155.46558 L 103.64372 155.46558 Q 77.73279 129.55466 51.82186 103.64372 L 1.8189894E-12 51.82186 L 1.8189894E-12 25.91093 Q 1.8189894E-12 0.0 51.82186 0.0 Q 129.55466 25.91093 155.46558 25.91093 z" svg:height="1.8137652mm" draw:style-name="style-130" svg:viewBox="0.0 0.0 285.02023 181.37651" svg:width="2.8502023mm" svg:x="101.05263mm" svg:y="168.16194mm"/>
          <draw:path svg:d="M 880.9716 0.0 L 906.88257 0.0 L 906.88257 25.91093 L 906.88257 25.91093 L 906.88257 25.91093 L 906.88257 51.82186 L 906.88257 77.73279 L 906.88257 77.73279 L 803.23883 77.73279 Q 673.6842 103.64372 673.6842 129.55466 Q 673.6842 155.46558 647.77325 207.28745 L 647.77325 259.1093 L 621.8623 259.1093 Q 621.8623 285.02023 621.8623 285.02023 L 647.77325 285.02023 L 673.6842 336.8421 Q 699.59515 388.66397 725.50604 414.5749 L 751.417 440.4858 L 751.417 440.4858 L 777.32794 440.4858 L 777.32794 492.30768 L 777.32794 544.1295 L 777.32794 595.9514 Q 751.417 647.77325 777.32794 647.77325 Q 803.23883 647.77325 803.23883 621.8623 Q 803.23883 595.9514 855.0607 595.9514 Q 880.9716 595.9514 906.88257 595.9514 Q 906.88257 595.9514 906.88257 621.8623 L 932.7935 621.8623 L 932.7935 699.59515 L 932.7935 751.417 L 932.7935 751.417 Q 932.7935 751.417 906.88257 751.417 L 906.88257 777.32794 L 906.88257 803.23883 Q 880.9716 829.1498 880.9716 906.88257 L 880.9716 984.61536 L 880.9716 1088.259 Q 880.9716 1165.9918 880.9716 1191.9028 L 906.88257 1191.9028 L 958.7044 1217.8137 Q 1010.5263 1217.8137 1010.5263 1295.5465 Q 984.61536 1373.2793 984.61536 1425.1012 L 984.61536 1476.9231 L 958.7044 1502.834 L 958.7044 1528.7449 L 932.7935 1528.7449 L 906.88257 1528.7449 L 829.1498 1528.7449 L 777.32794 1528.7449 L 751.417 1554.6559 L 725.50604 1580.5668 L 699.59515 1580.5668 L 673.6842 1580.5668 L 673.6842 1632.3887 L 673.6842 1684.2104 L 647.77325 1736.0323 L 647.77325 1761.9432 L 647.77325 1761.9432 L 621.8623 1761.9432 L 621.8623 1710.1215 L 621.8623 1658.2996 L 621.8623 1632.3887 L 621.8623 1580.5668 L 570.04047 1580.5668 L 518.2186 1580.5668 L 492.30768 1554.6559 L 466.39676 1554.6559 L 466.39676 1684.2104 L 466.39676 1787.8542 L 466.39676 1813.7651 Q 440.4858 1839.676 440.4858 1839.676 L 414.5749 1839.676 L 414.5749 1839.676 L 414.5749 1839.676 L 362.75302 1865.587 L 336.8421 1891.4979 L 310.93115 1891.4979 L 259.1093 1891.4979 L 259.1093 1917.4088 L 259.1093 1917.4088 L 233.19838 1917.4088 L 207.28745 1917.4088 L 207.28745 1891.4979 L 207.28745 1865.587 L 207.28745 1787.8542 Q 207.28745 1736.0323 207.28745 1736.0323 Q 207.28745 1710.1215 207.28745 1425.1012 Q 207.28745 1114.17 181.37651 984.61536 L 155.46558 855.0607 L 155.46558 855.0607 Q 155.46558 855.0607 181.37651 880.9716 Q 207.28745 906.88257 207.28745 751.417 L 207.28745 621.8623 L 207.28745 595.9514 L 207.28745 570.04047 L 181.37651 570.04047 L 155.46558 595.9514 L 103.64372 595.9514 Q 51.82186 647.77325 51.82186 621.8623 Q 51.82186 621.8623 25.91093 621.8623 L 25.91093 621.8623 L 25.91093 595.9514 L 25.91093 570.04047 L 25.91093 492.30768 Q 0.0 388.66397 0.0 362.75302 L 0.0 336.8421 L 25.91093 336.8421 L 51.82186 336.8421 L 51.82186 310.93115 L 51.82186 310.93115 L 51.82186 285.02023 Q 51.82186 259.1093 77.73279 207.28745 Q 77.73279 155.46558 103.64372 155.46558 L 155.46558 155.46558 L 233.19838 129.55466 Q 310.93115 129.55466 310.93115 129.55466 L 310.93115 129.55466 L 310.93115 129.55466 L 310.93115 129.55466 L 362.75302 155.46558 L 388.66397 181.37651 L 388.66397 181.37651 L 414.5749 181.37651 L 414.5749 155.46558 L 414.5749 129.55466 L 440.4858 129.55466 L 466.39676 129.55466 L 466.39676 103.64372 Q 466.39676 77.73279 466.39676 25.91093 Q 466.39676 0.0 492.30768 25.91093 Q 492.30768 51.82186 518.2186 51.82186 Q 544.1295 25.91093 647.77325 25.91093 L 751.417 25.91093 L 751.417 0.0 L 751.417 0.0 L 829.1498 0.0 Q 880.9716 -25.91093 880.9716 0.0 z" svg:height="19.17409mm" draw:style-name="style-131" svg:viewBox="0.0 0.0 1010.5263 1917.4088" svg:width="10.105263mm" svg:x="41.975708mm" svg:y="251.59514mm"/>
          <draw:path svg:d="M 155.46558 25.91093 L 181.37651 3.6379788E-12 L 207.28745 3.6379788E-12 Q 233.19838 3.6379788E-12 233.19838 25.91093 Q 233.19838 51.82186 259.1093 51.82186 Q 285.02023 51.82186 259.1093 155.46558 Q 259.1093 259.1093 233.19838 285.02023 L 233.19838 336.8421 L 207.28745 440.4858 Q 207.28745 544.1295 155.46558 544.1295 L 129.55466 544.1295 L 129.55466 544.1295 Q 103.64372 544.1295 103.64372 544.1295 L 103.64372 570.04047 L 51.82186 570.04047 Q 25.91093 544.1295 0.0 544.1295 L 0.0 544.1295 L 0.0 440.4858 L 0.0 336.8421 L 0.0 207.28745 Q 0.0 77.73279 25.91093 77.73279 L 77.73279 51.82186 L 103.64372 51.82186 Q 129.55466 25.91093 155.46558 25.91093 z" svg:height="5.7004046mm" draw:style-name="style-132" svg:viewBox="0.0 0.0 259.1093 570.04047" svg:width="2.591093mm" svg:x="93.79757mm" svg:y="244.34007mm"/>
          <draw:path svg:d="M 25.91093 25.91093 L 25.91093 3.6379788E-12 L 51.82186 3.6379788E-12 Q 77.73279 3.6379788E-12 77.73279 25.91093 Q 77.73279 51.82186 103.64372 51.82186 Q 129.55466 51.82186 129.55466 77.73279 Q 129.55466 103.64372 207.28745 129.55466 Q 285.02023 129.55466 310.93115 129.55466 L 336.8421 129.55466 L 336.8421 155.46558 L 310.93115 181.37651 L 310.93115 181.37651 L 310.93115 207.28745 L 310.93115 207.28745 L 310.93115 233.19838 L 310.93115 233.19838 L 310.93115 233.19838 L 285.02023 233.19838 L 285.02023 233.19838 L 285.02023 259.1093 L 259.1093 259.1093 L 259.1093 285.02023 L 259.1093 285.02023 L 259.1093 285.02023 L 233.19838 285.02023 L 207.28745 285.02023 Q 207.28745 285.02023 129.55466 285.02023 L 51.82186 310.93115 L 51.82186 310.93115 L 51.82186 310.93115 L 25.91093 336.8421 L 25.91093 336.8421 L 0.0 336.8421 Q 0.0 336.8421 0.0 310.93115 L 0.0 310.93115 L 0.0 285.02023 Q 0.0 285.02023 25.91093 207.28745 Q 25.91093 129.55466 25.91093 77.73279 L 25.91093 25.91093 L 25.91093 25.91093 z" svg:height="3.368421mm" draw:style-name="style-133" svg:viewBox="0.0 0.0 336.8421 336.8421" svg:width="3.368421mm" svg:x="64.25911mm" svg:y="205.47368mm"/>
          <draw:path svg:d="M 259.1093 25.91093 L 259.1093 3.6379788E-12 L 259.1093 3.6379788E-12 L 285.02023 3.6379788E-12 L 336.8421 3.6379788E-12 Q 388.66397 3.6379788E-12 388.66397 25.91093 L 388.66397 51.82186 L 388.66397 155.46558 L 388.66397 233.19838 L 285.02023 233.19838 Q 181.37651 259.1093 103.64372 259.1093 Q 25.91093 259.1093 25.91093 233.19838 L 0.0 207.28745 L 77.73279 207.28745 L 181.37651 207.28745 L 181.37651 181.37651 Q 181.37651 181.37651 207.28745 103.64372 Q 207.28745 51.82186 233.19838 51.82186 Q 259.1093 51.82186 259.1093 25.91093 z" svg:height="2.591093mm" draw:style-name="style-134" svg:viewBox="0.0 0.0 388.66397 259.1093" svg:width="3.8866396mm" svg:x="85.76518mm" svg:y="200.5506mm"/>
          <draw:path svg:d="M 777.32794 0.0 L 803.23883 0.0 L 777.32794 207.28745 Q 751.417 414.5749 751.417 440.4858 L 751.417 466.39676 L 725.50604 466.39676 L 699.59515 466.39676 L 621.8623 440.4858 Q 544.1295 414.5749 285.02023 362.75302 Q 25.91093 310.93115 25.91093 233.19838 L 0.0 181.37651 L 25.91093 129.55466 Q 25.91093 77.73279 51.82186 129.55466 Q 77.73279 155.46558 77.73279 155.46558 L 103.64372 155.46558 L 103.64372 155.46558 Q 129.55466 155.46558 129.55466 103.64372 L 129.55466 51.82186 L 129.55466 51.82186 Q 155.46558 51.82186 181.37651 77.73279 L 207.28745 77.73279 L 492.30768 51.82186 Q 751.417 0.0 777.32794 0.0 z" svg:height="4.6639676mm" draw:style-name="style-135" svg:viewBox="0.0 0.0 803.23883 466.39676" svg:width="8.032389mm" svg:x="80.06477mm" svg:y="125.408905mm"/>
          <draw:path svg:d="M 259.1093 0.0 L 285.02023 0.0 L 285.02023 0.0 L 285.02023 25.91093 L 285.02023 25.91093 L 285.02023 25.91093 L 336.8421 129.55466 Q 362.75302 259.1093 492.30768 259.1093 Q 621.8623 285.02023 621.8623 285.02023 L 621.8623 285.02023 L 595.9514 285.02023 Q 544.1295 285.02023 544.1295 362.75302 Q 544.1295 440.4858 492.30768 440.4858 L 466.39676 440.4858 L 466.39676 440.4858 L 440.4858 440.4858 L 440.4858 440.4858 L 440.4858 440.4858 L 388.66397 466.39676 L 362.75302 492.30768 L 362.75302 492.30768 L 362.75302 492.30768 L 336.8421 492.30768 Q 285.02023 492.30768 233.19838 492.30768 Q 207.28745 492.30768 207.28745 544.1295 Q 207.28745 570.04047 181.37651 570.04047 Q 155.46558 570.04047 155.46558 544.1295 Q 155.46558 492.30768 77.73279 492.30768 L 0.0 492.30768 L 0.0 492.30768 L 0.0 492.30768 L 0.0 492.30768 L 0.0 492.30768 L 25.91093 466.39676 L 77.73279 440.4858 L 77.73279 440.4858 L 77.73279 440.4858 L 51.82186 440.4858 L 51.82186 440.4858 L 51.82186 414.5749 Q 77.73279 414.5749 77.73279 336.8421 Q 77.73279 259.1093 103.64372 259.1093 Q 129.55466 233.19838 129.55466 181.37651 L 155.46558 129.55466 L 155.46558 129.55466 L 181.37651 129.55466 L 181.37651 129.55466 L 181.37651 129.55466 L 233.19838 77.73279 Q 259.1093 25.91093 259.1093 0.0 z" svg:height="5.7004046mm" draw:style-name="style-136" svg:viewBox="0.0 0.0 621.8623 570.04047" svg:width="6.218623mm" svg:x="95.611336mm" svg:y="73.84615mm"/>
          <draw:path svg:d="M 25.91093 25.91093 L 51.82186 0.0 L 233.19838 0.0 L 414.5749 0.0 L 466.39676 0.0 L 518.2186 0.0 L 518.2186 0.0 L 518.2186 0.0 L 570.04047 25.91093 Q 621.8623 51.82186 621.8623 51.82186 Q 621.8623 51.82186 621.8623 77.73279 L 595.9514 77.73279 L 595.9514 77.73279 Q 595.9514 51.82186 570.04047 77.73279 L 544.1295 77.73279 L 466.39676 77.73279 Q 362.75302 103.64372 362.75302 103.64372 L 362.75302 103.64372 L 362.75302 103.64372 Q 362.75302 103.64372 336.8421 103.64372 L 336.8421 129.55466 L 207.28745 129.55466 L 77.73279 129.55466 L 77.73279 103.64372 L 51.82186 77.73279 L 51.82186 77.73279 L 51.82186 51.82186 L 25.91093 51.82186 L 0.0 51.82186 L 25.91093 25.91093 z" svg:height="1.2955465mm" draw:style-name="style-137" svg:viewBox="0.0 0.0 621.8623 129.55466" svg:width="6.218623mm" svg:x="29.538462mm" svg:y="240.97165mm"/>
          <draw:path svg:d="M 259.1093 51.82186 L 259.1093 0.0 L 285.02023 25.91093 Q 310.93115 25.91093 310.93115 25.91093 L 310.93115 25.91093 L 310.93115 51.82186 L 310.93115 51.82186 L 362.75302 77.73279 Q 362.75302 129.55466 388.66397 181.37651 L 388.66397 207.28745 L 336.8421 207.28745 Q 285.02023 233.19838 155.46558 233.19838 L 0.0 233.19838 L 0.0 233.19838 L 0.0 233.19838 L 103.64372 207.28745 L 233.19838 207.28745 L 233.19838 181.37651 Q 207.28745 129.55466 233.19838 103.64372 Q 259.1093 77.73279 259.1093 51.82186 z" svg:height="2.3319838mm" draw:style-name="style-138" svg:viewBox="0.0 0.0 388.66397 233.19838" svg:width="3.8866396mm" svg:x="74.62348mm" svg:y="205.9919mm"/>
          <draw:path svg:d="M 155.46558 -3.6379788E-12 L 181.37651 -3.6379788E-12 L 181.37651 -3.6379788E-12 Q 181.37651 -3.6379788E-12 207.28745 25.91093 L 233.19838 51.82186 L 310.93115 103.64372 Q 362.75302 155.46558 362.75302 155.46558 L 388.66397 155.46558 L 388.66397 155.46558 Q 388.66397 155.46558 310.93115 155.46558 L 207.28745 155.46558 L 155.46558 129.55466 Q 77.73279 103.64372 51.82186 103.64372 L -1.8189894E-12 77.73279 L -1.8189894E-12 77.73279 Q -1.8189894E-12 77.73279 25.91093 51.82186 L 25.91093 25.91093 L 103.64372 -3.6379788E-12 Q 155.46558 -3.6379788E-12 155.46558 -3.6379788E-12 z" svg:height="1.5546558mm" draw:style-name="style-139" svg:viewBox="0.0 0.0 388.66397 155.46558" svg:width="3.8866396mm" svg:x="136.29149mm" svg:y="243.04453mm"/>
          <draw:path svg:d="M 647.77325 0.0 L 699.59515 0.0 L 699.59515 51.82186 Q 699.59515 103.64372 803.23883 129.55466 Q 880.9716 129.55466 906.88257 207.28745 Q 906.88257 285.02023 932.7935 285.02023 L 932.7935 285.02023 L 932.7935 336.8421 Q 958.7044 414.5749 958.7044 492.30768 L 958.7044 595.9514 L 958.7044 595.9514 L 958.7044 595.9514 L 906.88257 621.8623 L 880.9716 647.77325 L 855.0607 647.77325 Q 855.0607 647.77325 595.9514 647.77325 L 336.8421 647.77325 L 181.37651 647.77325 L 25.91093 647.77325 L 25.91093 492.30768 Q 25.91093 362.75302 51.82186 310.93115 Q 77.73279 259.1093 51.82186 233.19838 L 25.91093 181.37651 L 25.91093 181.37651 Q 25.91093 155.46558 0.0 129.55466 L 0.0 103.64372 L 25.91093 103.64372 L 51.82186 77.73279 L 51.82186 77.73279 L 77.73279 77.73279 L 77.73279 77.73279 L 77.73279 77.73279 L 77.73279 51.82186 L 77.73279 51.82186 L 103.64372 51.82186 L 103.64372 25.91093 L 259.1093 25.91093 Q 414.5749 25.91093 440.4858 77.73279 Q 440.4858 129.55466 440.4858 103.64372 Q 466.39676 51.82186 544.1295 25.91093 Q 621.8623 25.91093 647.77325 0.0 z M 803.23883 207.28745 L 803.23883 233.19838 L 751.417 233.19838 L 673.6842 233.19838 L 595.9514 233.19838 Q 544.1295 233.19838 544.1295 181.37651 Q 544.1295 129.55466 699.59515 129.55466 Q 829.1498 155.46558 829.1498 181.37651 Q 803.23883 207.28745 803.23883 207.28745 z" svg:height="6.4777327mm" draw:style-name="style-140" svg:viewBox="0.0 0.0 958.7044 647.77325" svg:width="9.587045mm" svg:x="87.83805mm" svg:y="230.34818mm"/>
          <draw:path svg:d="M 492.30768 77.73279 L 518.2186 77.73279 L 492.30768 103.64372 Q 492.30768 155.46558 440.4858 155.46558 Q 388.66397 155.46558 388.66397 181.37651 L 388.66397 181.37651 L 414.5749 181.37651 L 414.5749 207.28745 L 414.5749 207.28745 L 388.66397 207.28745 L 388.66397 207.28745 L 388.66397 207.28745 L 336.8421 233.19838 L 310.93115 233.19838 L 310.93115 259.1093 L 310.93115 310.93115 L 285.02023 310.93115 Q 259.1093 310.93115 181.37651 310.93115 Q 103.64372 285.02023 103.64372 259.1093 Q 103.64372 233.19838 77.73279 233.19838 Q 51.82186 233.19838 51.82186 207.28745 Q 25.91093 181.37651 25.91093 207.28745 L 9.094947E-13 207.28745 L 9.094947E-13 207.28745 Q -25.91093 207.28745 9.094947E-13 181.37651 L 9.094947E-13 155.46558 L 25.91093 155.46558 Q 25.91093 155.46558 25.91093 129.55466 Q 51.82186 103.64372 51.82186 51.82186 L 51.82186 3.6379788E-12 L 51.82186 3.6379788E-12 L 77.73279 3.6379788E-12 L 77.73279 3.6379788E-12 L 77.73279 3.6379788E-12 L 155.46558 3.6379788E-12 Q 233.19838 3.6379788E-12 285.02023 3.6379788E-12 Q 362.75302 -25.91093 388.66397 25.91093 Q 414.5749 103.64372 440.4858 103.64372 Q 466.39676 103.64372 492.30768 77.73279 z" svg:height="3.1093116mm" draw:style-name="style-141" svg:viewBox="0.0 0.0 518.2186 310.93115" svg:width="5.182186mm" svg:x="64.51822mm" svg:y="203.65991mm"/>
          <draw:path svg:d="M 544.1295 0.0 L 544.1295 0.0 L 570.04047 0.0 L 570.04047 0.0 L 570.04047 0.0 L 570.04047 25.91093 L 570.04047 25.91093 Q 570.04047 77.73279 595.9514 77.73279 Q 621.8623 103.64372 570.04047 129.55466 Q 518.2186 181.37651 518.2186 207.28745 Q 518.2186 233.19838 492.30768 259.1093 L 466.39676 259.1093 L 466.39676 259.1093 Q 466.39676 259.1093 440.4858 233.19838 Q 414.5749 207.28745 362.75302 181.37651 Q 310.93115 181.37651 207.28745 181.37651 Q 129.55466 233.19838 103.64372 181.37651 L 77.73279 155.46558 L 51.82186 155.46558 L 0.0 129.55466 L 0.0 129.55466 L 0.0 129.55466 L 25.91093 129.55466 L 25.91093 129.55466 L 25.91093 103.64372 L 0.0 103.64372 L 0.0 77.73279 L 0.0 51.82186 L 25.91093 51.82186 L 51.82186 51.82186 L 51.82186 77.73279 L 51.82186 103.64372 L 77.73279 103.64372 L 77.73279 129.55466 L 103.64372 129.55466 Q 155.46558 129.55466 181.37651 77.73279 L 207.28745 25.91093 L 207.28745 25.91093 L 207.28745 25.91093 L 233.19838 25.91093 L 233.19838 25.91093 L 259.1093 51.82186 L 259.1093 51.82186 L 259.1093 51.82186 Q 285.02023 25.91093 285.02023 25.91093 L 285.02023 25.91093 L 310.93115 25.91093 Q 310.93115 51.82186 310.93115 77.73279 Q 310.93115 129.55466 414.5749 103.64372 Q 518.2186 77.73279 518.2186 51.82186 L 518.2186 25.91093 L 518.2186 25.91093 Q 544.1295 25.91093 544.1295 0.0 z" svg:height="2.591093mm" draw:style-name="style-142" svg:viewBox="0.0 0.0 595.9514 259.1093" svg:width="5.959514mm" svg:x="62.704453mm" svg:y="259.3684mm"/>
          <draw:path svg:d="M 25.91093 -3.6379788E-12 L 51.82186 -3.6379788E-12 L 103.64372 -3.6379788E-12 L 181.37651 -3.6379788E-12 L 181.37651 25.91093 L 181.37651 51.82186 L 155.46558 51.82186 Q 103.64372 51.82186 103.64372 77.73279 L 77.73279 103.64372 L 51.82186 103.64372 L 25.91093 103.64372 L 25.91093 103.64372 Q 0.0 77.73279 0.0 51.82186 Q 0.0 -3.6379788E-12 25.91093 -3.6379788E-12 z" svg:height="1.0364373mm" draw:style-name="style-143" svg:viewBox="0.0 0.0 181.37651 103.64372" svg:width="1.8137652mm" svg:x="166.8664mm" svg:y="239.93521mm"/>
          <draw:path svg:d="M 259.1093 155.46558 L 310.93115 0.0 L 310.93115 25.91093 Q 310.93115 51.82186 310.93115 103.64372 L 310.93115 181.37651 L 336.8421 181.37651 L 362.75302 155.46558 L 362.75302 155.46558 L 362.75302 155.46558 L 388.66397 155.46558 L 388.66397 155.46558 L 414.5749 129.55466 Q 440.4858 103.64372 440.4858 103.64372 L 440.4858 103.64372 L 440.4858 103.64372 L 466.39676 103.64372 L 466.39676 129.55466 L 466.39676 155.46558 L 492.30768 155.46558 L 492.30768 155.46558 L 595.9514 207.28745 Q 699.59515 207.28745 673.6842 233.19838 Q 621.8623 233.19838 621.8623 259.1093 Q 621.8623 310.93115 673.6842 310.93115 Q 699.59515 310.93115 699.59515 336.8421 L 699.59515 336.8421 L 673.6842 362.75302 Q 673.6842 362.75302 725.50604 440.4858 Q 803.23883 518.2186 829.1498 492.30768 Q 880.9716 466.39676 932.7935 492.30768 L 1010.5263 492.30768 L 1010.5263 492.30768 L 1010.5263 518.2186 L 1036.4373 518.2186 L 1062.3481 518.2186 L 1062.3481 544.1295 L 1088.259 544.1295 L 1088.259 570.04047 L 1088.259 570.04047 L 1088.259 570.04047 L 1088.259 570.04047 L 1062.3481 570.04047 L 1062.3481 570.04047 L 984.61536 595.9514 L 932.7935 595.9514 L 932.7935 647.77325 L 932.7935 699.59515 L 932.7935 725.50604 L 932.7935 751.417 L 932.7935 751.417 L 932.7935 751.417 L 906.88257 751.417 L 880.9716 725.50604 L 880.9716 725.50604 L 880.9716 725.50604 L 880.9716 699.59515 Q 880.9716 673.6842 880.9716 647.77325 Q 880.9716 621.8623 751.417 621.8623 L 621.8623 621.8623 L 621.8623 621.8623 Q 621.8623 595.9514 595.9514 595.9514 L 595.9514 595.9514 L 570.04047 595.9514 Q 518.2186 621.8623 440.4858 621.8623 L 362.75302 647.77325 L 285.02023 647.77325 Q 207.28745 673.6842 103.64372 673.6842 L 9.094947E-13 673.6842 L 9.094947E-13 647.77325 L 9.094947E-13 621.8623 L 25.91093 518.2186 Q 25.91093 440.4858 51.82186 440.4858 Q 77.73279 414.5749 155.46558 362.75302 Q 207.28745 285.02023 259.1093 155.46558 z" svg:height="7.5141697mm" draw:style-name="style-144" svg:viewBox="0.0 0.0 1088.259 751.417" svg:width="10.882591mm" svg:x="73.58704mm" svg:y="196.92307mm"/>
          <draw:path svg:d="M 932.7935 77.73279 L 958.7044 77.73279 L 984.61536 103.64372 Q 984.61536 129.55466 1010.5263 155.46558 L 1010.5263 155.46558 L 1010.5263 155.46558 Q 984.61536 155.46558 984.61536 181.37651 Q 984.61536 207.28745 906.88257 207.28745 Q 855.0607 233.19838 829.1498 259.1093 Q 829.1498 310.93115 803.23883 388.66397 L 777.32794 466.39676 L 751.417 492.30768 L 725.50604 518.2186 L 725.50604 440.4858 Q 725.50604 362.75302 673.6842 362.75302 L 621.8623 388.66397 L 414.5749 388.66397 Q 181.37651 414.5749 155.46558 414.5749 Q 129.55466 414.5749 129.55466 362.75302 Q 103.64372 336.8421 103.64372 362.75302 Q 103.64372 414.5749 77.73279 414.5749 L 51.82186 414.5749 L 51.82186 388.66397 L 51.82186 388.66397 L 25.91093 388.66397 L 25.91093 362.75302 L 25.91093 362.75302 L 25.91093 362.75302 L 25.91093 310.93115 L 51.82186 259.1093 L 51.82186 259.1093 Q 51.82186 259.1093 51.82186 181.37651 Q 77.73279 103.64372 51.82186 103.64372 L 25.91093 103.64372 L 25.91093 77.73279 L -1.8189894E-12 77.73279 L -1.8189894E-12 77.73279 L -1.8189894E-12 51.82186 L -1.8189894E-12 51.82186 L -1.8189894E-12 51.82186 L -1.8189894E-12 51.82186 L -1.8189894E-12 51.82186 L 25.91093 51.82186 L 51.82186 51.82186 L 77.73279 51.82186 Q 103.64372 77.73279 103.64372 51.82186 Q 103.64372 25.91093 414.5749 0.0 Q 751.417 0.0 829.1498 25.91093 Q 932.7935 51.82186 932.7935 77.73279 z" svg:height="5.182186mm" draw:style-name="style-145" svg:viewBox="0.0 0.0 1010.5263 518.2186" svg:width="10.105263mm" svg:x="132.14575mm" svg:y="88.61538mm"/>
          <draw:path svg:d="M 777.32794 51.82186 L 777.32794 51.82186 L 803.23883 51.82186 L 829.1498 51.82186 L 829.1498 77.73279 L 829.1498 103.64372 L 777.32794 233.19838 Q 725.50604 336.8421 621.8623 414.5749 Q 518.2186 492.30768 362.75302 492.30768 Q 207.28745 492.30768 155.46558 492.30768 L 103.64372 492.30768 L 103.64372 492.30768 L 103.64372 466.39676 L 77.73279 466.39676 L 77.73279 466.39676 L 77.73279 466.39676 L 77.73279 440.4858 L 51.82186 440.4858 L 25.91093 440.4858 L 25.91093 440.4858 L 0.0 414.5749 L 0.0 388.66397 L 0.0 362.75302 L 25.91093 336.8421 L 25.91093 310.93115 L 25.91093 285.02023 L 25.91093 259.1093 L 51.82186 259.1093 Q 77.73279 259.1093 103.64372 181.37651 Q 103.64372 103.64372 129.55466 77.73279 Q 155.46558 77.73279 181.37651 51.82186 Q 181.37651 25.91093 233.19838 25.91093 Q 285.02023 25.91093 285.02023 -3.6379788E-12 Q 285.02023 -25.91093 492.30768 -3.6379788E-12 Q 699.59515 25.91093 725.50604 25.91093 Q 751.417 25.91093 777.32794 51.82186 z M 310.93115 388.66397 L 285.02023 336.8421 L 362.75302 310.93115 Q 466.39676 285.02023 518.2186 285.02023 Q 570.04047 233.19838 570.04047 336.8421 Q 570.04047 414.5749 518.2186 440.4858 Q 492.30768 440.4858 414.5749 440.4858 Q 310.93115 440.4858 310.93115 388.66397 z" svg:height="4.9230766mm" draw:style-name="style-146" svg:viewBox="0.0 0.0 829.1498 492.30768" svg:width="8.291498mm" svg:x="67.886635mm" svg:y="195.10931mm"/>
          <draw:path svg:d="M 1399.1903 25.91093 L 1399.1903 3.6379788E-12 L 1502.834 103.64372 Q 1606.4777 181.37651 1658.2996 259.1093 Q 1710.1215 310.93115 1736.0323 414.5749 Q 1761.9432 518.2186 1917.4088 751.417 Q 2072.8745 984.61536 2176.518 1036.4373 Q 2254.251 1140.0809 2306.0728 1165.9918 Q 2357.8948 1191.9028 2409.7166 1269.6356 Q 2435.6274 1347.3684 2461.5383 1373.2793 L 2461.5383 1399.1903 L 2306.0728 1425.1012 Q 2150.6072 1451.0121 2176.518 1502.834 Q 2228.34 1554.6559 2228.34 1554.6559 L 2228.34 1554.6559 L 2202.4292 1554.6559 L 2202.4292 1554.6559 L 2176.518 1554.6559 L 2150.6072 1554.6559 L 2150.6072 1554.6559 Q 2124.6963 1554.6559 2124.6963 1502.834 Q 2124.6963 1476.9231 2098.7854 1476.9231 L 2072.8745 1502.834 L 2021.0526 1502.834 L 1969.2307 1502.834 L 1969.2307 1554.6559 L 1969.2307 1580.5668 L 1995.1416 1606.4777 L 2021.0526 1632.3887 L 2072.8745 1710.1215 Q 2124.6963 1813.7651 2150.6072 1839.676 L 2176.518 1865.587 L 2176.518 1865.587 L 2176.518 1865.587 L 2202.4292 1891.4979 L 2228.34 1891.4979 L 2228.34 1917.4088 L 2228.34 1943.3198 L 2202.4292 1943.3198 L 2176.518 1943.3198 L 2176.518 1969.2307 L 2176.518 2021.0526 L 2124.6963 2021.0526 L 2098.7854 2021.0526 L 2098.7854 1995.1416 L 2072.8745 1995.1416 L 2072.8745 1995.1416 L 2072.8745 1969.2307 L 2072.8745 1969.2307 L 2072.8745 1969.2307 L 2046.9635 1969.2307 L 2046.9635 1969.2307 L 2021.0526 1969.2307 L 2021.0526 1969.2307 L 2021.0526 1969.2307 Q 2021.0526 1969.2307 1969.2307 1943.3198 Q 1917.4088 1917.4088 1787.8542 1839.676 Q 1658.2996 1761.9432 1606.4777 1813.7651 L 1580.5668 1865.587 L 1554.6559 1839.676 L 1528.7449 1813.7651 L 1528.7449 1813.7651 L 1502.834 1813.7651 L 1502.834 1813.7651 L 1502.834 1813.7651 L 1451.0121 1787.8542 L 1425.1012 1761.9432 L 1425.1012 1761.9432 L 1399.1903 1761.9432 L 1399.1903 1761.9432 L 1399.1903 1787.8542 L 1399.1903 1787.8542 Q 1373.2793 1761.9432 1347.3684 1761.9432 Q 1347.3684 1761.9432 1321.4574 1684.2104 Q 1295.5465 1632.3887 1269.6356 1580.5668 Q 1243.7246 1554.6559 1191.9028 1554.6559 Q 1140.0809 1554.6559 1036.4373 1502.834 L 932.7935 1502.834 L 906.88257 1476.9231 Q 880.9716 1451.0121 932.7935 1451.0121 Q 984.61536 1451.0121 984.61536 1425.1012 L 984.61536 1399.1903 L 932.7935 1399.1903 L 880.9716 1399.1903 L 829.1498 1399.1903 Q 777.32794 1399.1903 673.6842 1399.1903 Q 544.1295 1399.1903 544.1295 1373.2793 Q 544.1295 1347.3684 466.39676 1321.4574 Q 388.66397 1295.5465 388.66397 1243.7246 Q 388.66397 1191.9028 362.75302 1191.9028 Q 310.93115 1191.9028 310.93115 1165.9918 Q 310.93115 1140.0809 285.02023 1140.0809 Q 259.1093 1140.0809 259.1093 1114.17 Q 285.02023 1088.259 181.37651 984.61536 Q 77.73279 880.9716 51.82186 803.23883 Q -9.094947E-13 725.50604 -9.094947E-13 621.8623 L -9.094947E-13 544.1295 L 25.91093 544.1295 Q 51.82186 518.2186 51.82186 492.30768 Q 51.82186 466.39676 103.64372 414.5749 Q 155.46558 388.66397 129.55466 362.75302 Q 103.64372 362.75302 103.64372 310.93115 L 103.64372 310.93115 L 103.64372 285.02023 L 103.64372 285.02023 L 155.46558 285.02023 L 181.37651 259.1093 L 207.28745 259.1093 L 259.1093 259.1093 L 259.1093 233.19838 L 259.1093 233.19838 L 285.02023 233.19838 L 285.02023 233.19838 L 285.02023 233.19838 L 310.93115 233.19838 L 310.93115 285.02023 Q 336.8421 362.75302 362.75302 362.75302 Q 362.75302 362.75302 414.5749 388.66397 L 440.4858 414.5749 L 440.4858 414.5749 L 466.39676 414.5749 L 466.39676 440.4858 L 466.39676 466.39676 L 466.39676 414.5749 L 466.39676 362.75302 L 466.39676 362.75302 Q 466.39676 362.75302 466.39676 336.8421 Q 466.39676 336.8421 440.4858 259.1093 Q 414.5749 207.28745 466.39676 181.37651 L 492.30768 155.46558 L 518.2186 155.46558 Q 518.2186 155.46558 544.1295 129.55466 L 570.04047 129.55466 L 595.9514 129.55466 Q 621.8623 103.64372 673.6842 77.73279 L 751.417 51.82186 L 777.32794 51.82186 L 777.32794 51.82186 L 777.32794 103.64372 L 777.32794 129.55466 L 803.23883 129.55466 L 803.23883 155.46558 L 803.23883 155.46558 L 829.1498 155.46558 L 829.1498 155.46558 L 829.1498 155.46558 L 829.1498 155.46558 L 855.0607 155.46558 L 855.0607 155.46558 L 880.9716 155.46558 L 880.9716 129.55466 L 880.9716 103.64372 L 906.88257 103.64372 L 906.88257 103.64372 L 984.61536 155.46558 Q 1036.4373 207.28745 1114.17 207.28745 Q 1191.9028 207.28745 1243.7246 259.1093 Q 1269.6356 310.93115 1295.5465 310.93115 L 1321.4574 310.93115 L 1321.4574 336.8421 L 1347.3684 336.8421 L 1347.3684 336.8421 L 1347.3684 362.75302 L 1347.3684 362.75302 L 1373.2793 362.75302 L 1373.2793 336.8421 L 1399.1903 336.8421 L 1399.1903 336.8421 L 1399.1903 310.93115 L 1399.1903 310.93115 L 1399.1903 310.93115 L 1399.1903 259.1093 L 1399.1903 233.19838 L 1399.1903 233.19838 Q 1399.1903 207.28745 1399.1903 155.46558 Q 1399.1903 103.64372 1425.1012 77.73279 Q 1451.0121 51.82186 1425.1012 51.82186 Q 1399.1903 51.82186 1399.1903 25.91093 z M 1451.0121 207.28745 Q 1451.0121 207.28745 1476.9231 207.28745 Q 1476.9231 207.28745 1451.0121 207.28745 Q 1451.0121 207.28745 1451.0121 207.28745 z" svg:height="20.210526mm" draw:style-name="style-147" svg:viewBox="0.0 0.0 2461.5383 2021.0526" svg:width="24.615383mm" svg:x="67.368416mm" svg:y="256.51822mm"/>
          <draw:path svg:d="M 3834.8176 310.93115 L 3834.8176 310.93115 L 3834.8176 285.02023 L 3860.7288 285.02023 L 3860.7288 285.02023 L 3860.7288 259.1093 L 3860.7288 259.1093 L 3860.7288 259.1093 L 3834.8176 259.1093 L 3834.8176 259.1093 L 3860.7288 233.19838 L 3912.5505 207.28745 L 3964.3723 207.28745 L 4016.1943 207.28745 L 4016.1943 2124.6963 L 4016.1943 4042.1052 L 4016.1943 4042.1052 L 4016.1943 4042.1052 L 3990.2832 4042.1052 L 3990.2832 4042.1052 L 3964.3723 4068.016 Q 3912.5505 4093.927 3860.7288 4093.927 Q 3782.9958 4145.749 3679.352 4145.749 Q 3575.7085 4145.749 3549.7974 4093.927 Q 3497.9756 4093.927 3394.3318 4093.927 Q 3290.6882 4093.927 3109.3118 4093.927 Q 2927.935 4093.927 2772.4695 4093.927 Q 2617.004 4042.1052 2487.4492 3990.2832 Q 2357.8948 3938.4614 2228.34 3886.6396 Q 2098.7854 3834.8176 2021.0526 3808.9067 Q 1917.4088 3782.9958 1580.5668 3782.9958 Q 1243.7246 3808.9067 1243.7246 3782.9958 Q 1243.7246 3757.085 1191.9028 3757.085 Q 1140.0809 3757.085 1114.17 3782.9958 L 1114.17 3782.9958 L 1088.259 3782.9958 L 1062.3481 3782.9958 L 1036.4373 3757.085 L 1010.5263 3731.174 L 1010.5263 3731.174 L 1010.5263 3731.174 L 984.61536 3731.174 L 984.61536 3731.174 L 984.61536 3705.2632 L 1010.5263 3705.2632 L 1010.5263 3679.352 L 1010.5263 3653.4412 L 1036.4373 3575.7085 L 1036.4373 3497.9756 L 1062.3481 3420.243 Q 1062.3481 3368.421 1140.0809 3342.51 Q 1217.8137 3316.599 1295.5465 3316.599 L 1373.2793 3316.599 L 1373.2793 3290.6882 L 1373.2793 3290.6882 L 1347.3684 3290.6882 L 1347.3684 3264.7773 L 1217.8137 3264.7773 Q 1114.17 3264.7773 1114.17 3109.3118 Q 1114.17 2979.757 1088.259 2953.8462 Q 1062.3481 2902.0242 1165.9918 2902.0242 L 1295.5465 2850.2024 L 1295.5465 2850.2024 L 1269.6356 2850.2024 L 1269.6356 2850.2024 L 1269.6356 2850.2024 L 1217.8137 2824.2915 L 1165.9918 2798.3806 L 1165.9918 2798.3806 L 1165.9918 2798.3806 L 1140.0809 2798.3806 Q 1140.0809 2798.3806 1140.0809 2772.4695 L 1140.0809 2772.4695 L 1165.9918 2772.4695 L 1165.9918 2746.5586 L 1165.9918 2746.5586 L 1165.9918 2746.5586 L 1165.9918 2694.7368 Q 1165.9918 2668.826 1217.8137 2591.093 Q 1269.6356 2487.4492 1295.5465 2357.8948 Q 1321.4574 2202.4292 1269.6356 2150.6072 Q 1269.6356 2098.7854 1269.6356 1995.1416 L 1269.6356 1891.4979 L 1269.6356 1891.4979 L 1269.6356 1865.587 L 1217.8137 1865.587 Q 1165.9918 1865.587 1088.259 1865.587 Q 1010.5263 1865.587 855.0607 1891.4979 Q 699.59515 1917.4088 647.77325 1943.3198 L 570.04047 1943.3198 L 595.9514 2072.8745 Q 621.8623 2228.34 621.8623 2228.34 L 647.77325 2228.34 L 647.77325 2228.34 L 647.77325 2228.34 L 647.77325 2254.251 L 647.77325 2254.251 L 621.8623 2280.1619 L 621.8623 2280.1619 L 621.8623 2280.1619 L 595.9514 2280.1619 L 595.9514 2280.1619 L 595.9514 2280.1619 L 595.9514 2306.0728 L 595.9514 2306.0728 L 570.04047 2306.0728 L 570.04047 2331.9836 L 544.1295 2331.9836 L 518.2186 2331.9836 L 492.30768 2306.0728 L 466.39676 2280.1619 L 466.39676 2280.1619 L 440.4858 2280.1619 L 440.4858 2280.1619 L 440.4858 2280.1619 L 414.5749 2254.251 Q 388.66397 2228.34 362.75302 2202.4292 Q 336.8421 2176.518 233.19838 2124.6963 L 103.64372 2072.8745 L 103.64372 2072.8745 Q 77.73279 2046.9635 77.73279 2046.9635 L 77.73279 2046.9635 L 77.73279 2021.0526 Q 77.73279 2021.0526 51.82186 2021.0526 L 51.82186 2021.0526 L 51.82186 1995.1416 Q 25.91093 1969.2307 25.91093 1969.2307 L 25.91093 1969.2307 L 25.91093 1917.4088 Q 25.91093 1891.4979 0.0 1839.676 L 0.0 1787.8542 L 0.0 1761.9432 Q 25.91093 1761.9432 0.0 1658.2996 L 0.0 1528.7449 L 0.0 1502.834 L 25.91093 1502.834 L 25.91093 1502.834 L 25.91093 1502.834 L 25.91093 1528.7449 L 25.91093 1528.7449 L 51.82186 1580.5668 L 77.73279 1632.3887 L 77.73279 1502.834 Q 77.73279 1399.1903 181.37651 1295.5465 L 285.02023 1191.9028 L 285.02023 1191.9028 Q 310.93115 1191.9028 310.93115 1165.9918 L 310.93115 1165.9918 L 336.8421 1165.9918 Q 336.8421 1140.0809 336.8421 1140.0809 L 336.8421 1140.0809 L 336.8421 1140.0809 Q 362.75302 1140.0809 362.75302 1114.17 L 362.75302 1114.17 L 388.66397 1114.17 Q 414.5749 1088.259 440.4858 1062.3481 L 440.4858 1036.4373 L 466.39676 1036.4373 Q 492.30768 1036.4373 492.30768 984.61536 L 518.2186 958.7044 L 544.1295 958.7044 Q 570.04047 932.7935 570.04047 932.7935 Q 595.9514 932.7935 595.9514 880.9716 L 595.9514 829.1498 L 647.77325 829.1498 Q 699.59515 829.1498 699.59515 777.32794 Q 699.59515 699.59515 647.77325 673.6842 L 595.9514 647.77325 L 595.9514 621.8623 Q 595.9514 621.8623 621.8623 595.9514 Q 621.8623 570.04047 570.04047 570.04047 L 518.2186 570.04047 L 518.2186 518.2186 Q 518.2186 492.30768 466.39676 466.39676 L 440.4858 414.5749 L 414.5749 414.5749 L 414.5749 414.5749 L 414.5749 362.75302 L 414.5749 336.8421 L 414.5749 336.8421 L 440.4858 336.8421 L 440.4858 310.93115 Q 440.4858 259.1093 544.1295 259.1093 Q 621.8623 259.1093 647.77325 207.28745 L 647.77325 155.46558 L 647.77325 103.64372 L 647.77325 25.91093 L 647.77325 25.91093 Q 647.77325 25.91093 673.6842 51.82186 L 699.59515 77.73279 L 699.59515 77.73279 L 699.59515 51.82186 L 699.59515 25.91093 Q 725.50604 0.0 803.23883 0.0 Q 855.0607 -25.91093 855.0607 25.91093 Q 829.1498 77.73279 906.88257 77.73279 Q 984.61536 103.64372 1217.8137 181.37651 Q 1476.9231 259.1093 1787.8542 259.1093 Q 2098.7854 259.1093 2461.5383 285.02023 Q 2798.3806 310.93115 2927.935 440.4858 Q 3083.4006 544.1295 3109.3118 595.9514 Q 3161.1335 673.6842 3342.51 673.6842 Q 3523.8865 673.6842 3549.7974 647.77325 Q 3601.6194 621.8623 3601.6194 595.9514 Q 3601.6194 570.04047 3679.352 570.04047 Q 3757.085 544.1295 3782.9958 414.5749 Q 3808.9067 310.93115 3834.8176 310.93115 z" svg:height="41.45749mm" draw:style-name="style-148" svg:viewBox="0.0 0.0 4016.1943 4145.749" svg:width="40.16194mm" svg:x="169.7166mm" svg:y="234.75304mm"/>
          <draw:path svg:d="M 181.37651 51.82186 L 181.37651 0.0 L 362.75302 0.0 L 570.04047 0.0 L 570.04047 25.91093 Q 570.04047 25.91093 595.9514 259.1093 L 621.8623 466.39676 L 621.8623 466.39676 Q 647.77325 466.39676 673.6842 466.39676 L 699.59515 466.39676 L 699.59515 466.39676 Q 699.59515 466.39676 725.50604 492.30768 L 725.50604 492.30768 L 699.59515 518.2186 Q 673.6842 518.2186 647.77325 570.04047 Q 621.8623 570.04047 595.9514 595.9514 L 570.04047 621.8623 L 570.04047 621.8623 L 570.04047 621.8623 L 570.04047 621.8623 Q 570.04047 647.77325 570.04047 725.50604 L 570.04047 803.23883 L 544.1295 829.1498 L 544.1295 829.1498 L 544.1295 829.1498 L 544.1295 829.1498 L 518.2186 829.1498 L 518.2186 829.1498 L 518.2186 829.1498 Q 518.2186 829.1498 466.39676 777.32794 L 466.39676 699.59515 L 440.4858 803.23883 Q 414.5749 906.88257 414.5749 906.88257 L 414.5749 906.88257 L 414.5749 880.9716 Q 388.66397 855.0607 362.75302 855.0607 Q 336.8421 855.0607 336.8421 880.9716 L 310.93115 932.7935 L 310.93115 932.7935 L 310.93115 932.7935 L 310.93115 932.7935 L 310.93115 906.88257 L 285.02023 906.88257 L 285.02023 906.88257 L 285.02023 880.9716 Q 285.02023 855.0607 207.28745 880.9716 L 129.55466 906.88257 L 129.55466 880.9716 Q 155.46558 880.9716 155.46558 777.32794 Q 155.46558 647.77325 77.73279 647.77325 L 25.91093 647.77325 L 25.91093 647.77325 Q 25.91093 621.8623 77.73279 621.8623 Q 129.55466 621.8623 51.82186 595.9514 L 0.0 570.04047 L 0.0 570.04047 L 0.0 570.04047 L 51.82186 570.04047 Q 77.73279 570.04047 103.64372 414.5749 Q 103.64372 259.1093 129.55466 259.1093 Q 155.46558 259.1093 155.46558 155.46558 L 155.46558 77.73279 L 155.46558 77.73279 Q 155.46558 77.73279 181.37651 51.82186 z" svg:height="9.327935mm" draw:style-name="style-149" svg:viewBox="0.0 0.0 725.50604 932.7935" svg:width="7.2550607mm" svg:x="34.720646mm" svg:y="235.27126mm"/>
          <draw:path svg:d="M 414.5749 25.91093 L 518.2186 0.0 L 518.2186 25.91093 Q 544.1295 51.82186 518.2186 77.73279 Q 492.30768 77.73279 492.30768 103.64372 Q 492.30768 155.46558 518.2186 155.46558 Q 518.2186 181.37651 518.2186 181.37651 Q 518.2186 207.28745 518.2186 207.28745 L 518.2186 207.28745 L 492.30768 207.28745 L 492.30768 233.19838 L 466.39676 233.19838 L 466.39676 233.19838 L 466.39676 233.19838 Q 466.39676 207.28745 414.5749 207.28745 Q 388.66397 207.28745 259.1093 181.37651 L 129.55466 155.46558 L 129.55466 155.46558 L 103.64372 155.46558 L 103.64372 129.55466 L 103.64372 103.64372 L 51.82186 103.64372 L 25.91093 103.64372 L 25.91093 103.64372 L 0.0 77.73279 L 0.0 77.73279 L 0.0 51.82186 L 0.0 51.82186 L 0.0 51.82186 L 155.46558 51.82186 Q 285.02023 51.82186 414.5749 25.91093 z" svg:height="2.3319838mm" draw:style-name="style-150" svg:viewBox="0.0 0.0 518.2186 233.19838" svg:width="5.182186mm" svg:x="11.400809mm" svg:y="314.5587mm"/>
          <draw:path svg:d="M 310.93115 -1.8189894E-12 L 414.5749 -1.8189894E-12 L 414.5749 -1.8189894E-12 L 414.5749 -1.8189894E-12 L 440.4858 -1.8189894E-12 L 440.4858 -1.8189894E-12 L 440.4858 25.91093 L 414.5749 25.91093 L 414.5749 25.91093 L 414.5749 51.82186 L 414.5749 51.82186 L 414.5749 51.82186 L 414.5749 103.64372 Q 414.5749 155.46558 388.66397 181.37651 L 362.75302 181.37651 L 362.75302 155.46558 Q 362.75302 155.46558 336.8421 129.55466 Q 310.93115 103.64372 181.37651 103.64372 L 51.82186 129.55466 L 51.82186 129.55466 Q 51.82186 129.55466 25.91093 129.55466 Q 25.91093 155.46558 0.0 77.73279 Q 0.0 25.91093 25.91093 -1.8189894E-12 L 51.82186 -1.8189894E-12 L 103.64372 -1.8189894E-12 Q 181.37651 -1.8189894E-12 310.93115 -1.8189894E-12 z" svg:height="1.8137652mm" draw:style-name="style-151" svg:viewBox="0.0 0.0 440.4858 181.37651" svg:width="4.404858mm" svg:x="104.16194mm" svg:y="158.57489mm"/>
          <draw:path svg:d="M 777.32794 0.0 L 803.23883 0.0 L 829.1498 25.91093 Q 829.1498 51.82186 855.0607 51.82186 L 855.0607 77.73279 L 855.0607 77.73279 Q 829.1498 77.73279 751.417 103.64372 Q 647.77325 155.46558 570.04047 155.46558 Q 492.30768 155.46558 414.5749 207.28745 L 362.75302 259.1093 L 310.93115 259.1093 L 259.1093 259.1093 L 259.1093 259.1093 Q 259.1093 259.1093 233.19838 259.1093 L 233.19838 285.02023 L 233.19838 285.02023 Q 207.28745 285.02023 207.28745 310.93115 L 207.28745 310.93115 L 103.64372 362.75302 Q 25.91093 414.5749 25.91093 388.66397 Q 0.0 388.66397 0.0 388.66397 L 0.0 388.66397 L 0.0 362.75302 L 0.0 310.93115 L 25.91093 310.93115 L 25.91093 310.93115 L 51.82186 285.02023 L 77.73279 259.1093 L 77.73279 259.1093 L 77.73279 259.1093 L 103.64372 259.1093 L 129.55466 259.1093 L 129.55466 233.19838 L 155.46558 233.19838 L 155.46558 207.28745 Q 155.46558 181.37651 310.93115 129.55466 L 466.39676 77.73279 L 492.30768 77.73279 Q 518.2186 103.64372 518.2186 77.73279 L 518.2186 77.73279 L 621.8623 51.82186 Q 751.417 0.0 777.32794 0.0 z" svg:height="3.8866396mm" draw:style-name="style-152" svg:viewBox="0.0 0.0 855.0607 388.66397" svg:width="8.550607mm" svg:x="45.08502mm" svg:y="136.80971mm"/>
          <draw:path svg:d="M 25.91093 0.0 L 77.73279 0.0 L 129.55466 51.82186 Q 155.46558 77.73279 181.37651 103.64372 Q 181.37651 129.55466 207.28745 129.55466 Q 233.19838 155.46558 362.75302 155.46558 L 466.39676 155.46558 L 466.39676 155.46558 Q 466.39676 181.37651 440.4858 207.28745 L 440.4858 233.19838 L 414.5749 233.19838 Q 414.5749 259.1093 414.5749 259.1093 L 414.5749 259.1093 L 362.75302 259.1093 Q 310.93115 259.1093 310.93115 285.02023 Q 310.93115 310.93115 310.93115 414.5749 L 310.93115 518.2186 L 310.93115 544.1295 Q 310.93115 570.04047 285.02023 570.04047 L 259.1093 570.04047 L 259.1093 570.04047 L 259.1093 570.04047 L 207.28745 544.1295 Q 181.37651 544.1295 181.37651 414.5749 Q 155.46558 310.93115 129.55466 259.1093 L 77.73279 233.19838 L 77.73279 207.28745 Q 51.82186 207.28745 51.82186 207.28745 Q 51.82186 207.28745 0.0 103.64372 Q -25.91093 25.91093 25.91093 0.0 z" svg:height="5.7004046mm" draw:style-name="style-153" svg:viewBox="0.0 0.0 466.39676 570.04047" svg:width="4.6639676mm" svg:x="163.23886mm" svg:y="129.55466mm"/>
          <draw:path svg:d="M 440.4858 0.0 L 518.2186 25.91093 L 570.04047 51.82186 Q 621.8623 51.82186 647.77325 77.73279 L 673.6842 77.73279 L 725.50604 129.55466 Q 777.32794 207.28745 803.23883 207.28745 Q 829.1498 233.19838 932.7935 336.8421 Q 984.61536 440.4858 1088.259 570.04047 Q 1191.9028 673.6842 1295.5465 673.6842 L 1399.1903 673.6842 L 1425.1012 673.6842 L 1451.0121 673.6842 L 1451.0121 673.6842 L 1451.0121 673.6842 L 1451.0121 803.23883 Q 1451.0121 906.88257 1451.0121 958.7044 L 1451.0121 1010.5263 L 1476.9231 1036.4373 L 1476.9231 1036.4373 L 1476.9231 1062.3481 L 1476.9231 1088.259 L 1502.834 1088.259 L 1528.7449 1088.259 L 1528.7449 1114.17 L 1502.834 1114.17 L 1502.834 1140.0809 L 1502.834 1140.0809 L 1451.0121 1140.0809 Q 1373.2793 1140.0809 1114.17 1165.9918 L 855.0607 1191.9028 L 829.1498 1191.9028 L 777.32794 1191.9028 L 673.6842 1191.9028 L 595.9514 1191.9028 L 544.1295 1165.9918 L 492.30768 1165.9918 L 492.30768 1140.0809 L 492.30768 1114.17 L 518.2186 1114.17 L 544.1295 1140.0809 L 544.1295 1140.0809 Q 570.04047 1140.0809 570.04047 1114.17 Q 570.04047 1088.259 621.8623 1088.259 L 673.6842 1062.3481 L 673.6842 1062.3481 L 673.6842 1036.4373 L 673.6842 1036.4373 L 673.6842 1036.4373 L 647.77325 1036.4373 Q 647.77325 1036.4373 621.8623 1010.5263 Q 570.04047 1010.5263 570.04047 932.7935 L 570.04047 855.0607 L 544.1295 829.1498 Q 518.2186 803.23883 518.2186 777.32794 Q 518.2186 777.32794 440.4858 725.50604 Q 362.75302 699.59515 362.75302 725.50604 Q 362.75302 751.417 310.93115 725.50604 Q 259.1093 725.50604 259.1093 751.417 Q 259.1093 777.32794 207.28745 777.32794 L 155.46558 777.32794 L 129.55466 777.32794 L 103.64372 777.32794 L 103.64372 725.50604 L 103.64372 699.59515 L 77.73279 673.6842 L 51.82186 621.8623 L 51.82186 621.8623 L 51.82186 621.8623 L 25.91093 595.9514 L 0.0 570.04047 L 0.0 570.04047 L 0.0 570.04047 L 0.0 570.04047 L 0.0 570.04047 L 25.91093 544.1295 L 51.82186 518.2186 L 51.82186 518.2186 L 51.82186 518.2186 L 77.73279 518.2186 L 77.73279 518.2186 L 77.73279 492.30768 L 103.64372 492.30768 L 103.64372 518.2186 L 103.64372 544.1295 L 129.55466 544.1295 L 129.55466 518.2186 L 129.55466 518.2186 L 155.46558 518.2186 L 155.46558 466.39676 Q 155.46558 440.4858 181.37651 414.5749 L 181.37651 414.5749 L 207.28745 414.5749 Q 233.19838 414.5749 259.1093 440.4858 Q 285.02023 440.4858 285.02023 388.66397 Q 259.1093 336.8421 285.02023 336.8421 Q 310.93115 310.93115 310.93115 285.02023 L 336.8421 259.1093 L 336.8421 207.28745 Q 362.75302 181.37651 362.75302 103.64372 Q 362.75302 0.0 440.4858 0.0 z M 1347.3684 777.32794 L 1347.3684 777.32794 L 1373.2793 803.23883 L 1373.2793 829.1498 L 1347.3684 829.1498 L 1321.4574 829.1498 L 1321.4574 777.32794 Q 1347.3684 751.417 1347.3684 777.32794 z" svg:height="11.919028mm" draw:style-name="style-154" svg:viewBox="0.0 0.0 1528.7449 1191.9028" svg:width="15.287449mm" svg:x="110.38056mm" svg:y="305.23077mm"/>
          <draw:path svg:d="M 51.82186 0.0 Q 103.64372 0.0 103.64372 25.91093 Q 103.64372 77.73279 77.73279 77.73279 Q 25.91093 103.64372 0.0 51.82186 Q -25.91093 0.0 51.82186 0.0 z" svg:height="0.7773279mm" draw:style-name="style-155" svg:viewBox="0.0 0.0 103.64372 77.73279" svg:width="1.0364373mm" svg:x="100.53441mm" svg:y="228.01619mm"/>
          <draw:path svg:d="M 77.73279 3.6379788E-12 L 103.64372 3.6379788E-12 L 103.64372 3.6379788E-12 Q 103.64372 25.91093 103.64372 25.91093 L 129.55466 25.91093 L 181.37651 129.55466 Q 259.1093 207.28745 259.1093 233.19838 L 259.1093 285.02023 L 233.19838 285.02023 Q 207.28745 310.93115 207.28745 388.66397 Q 207.28745 466.39676 233.19838 492.30768 L 233.19838 492.30768 L 233.19838 492.30768 L 233.19838 518.2186 L 207.28745 518.2186 Q 207.28745 492.30768 129.55466 336.8421 L 51.82186 155.46558 L 25.91093 155.46558 Q 0.0 129.55466 0.0 129.55466 L 0.0 129.55466 L 0.0 129.55466 Q 0.0 129.55466 25.91093 103.64372 Q 51.82186 77.73279 51.82186 51.82186 L 25.91093 25.91093 L 51.82186 25.91093 Q 51.82186 25.91093 77.73279 3.6379788E-12 z" svg:height="5.182186mm" draw:style-name="style-156" svg:viewBox="0.0 0.0 259.1093 518.2186" svg:width="2.591093mm" svg:x="63.22267mm" svg:y="208.583mm"/>
          <draw:path svg:d="M 233.19838 51.82186 L 233.19838 0.0 L 233.19838 51.82186 Q 259.1093 103.64372 285.02023 129.55466 Q 336.8421 155.46558 310.93115 259.1093 Q 310.93115 362.75302 285.02023 362.75302 Q 259.1093 362.75302 259.1093 414.5749 L 259.1093 466.39676 L 233.19838 466.39676 L 233.19838 466.39676 L 233.19838 414.5749 Q 233.19838 336.8421 181.37651 336.8421 Q 129.55466 310.93115 77.73279 362.75302 Q 51.82186 414.5749 25.91093 414.5749 L 0.0 414.5749 L 0.0 388.66397 Q 25.91093 362.75302 25.91093 336.8421 Q 25.91093 310.93115 51.82186 207.28745 L 51.82186 129.55466 L 51.82186 103.64372 L 77.73279 103.64372 L 77.73279 103.64372 L 77.73279 103.64372 L 129.55466 129.55466 Q 155.46558 129.55466 155.46558 103.64372 Q 155.46558 77.73279 181.37651 77.73279 Q 207.28745 77.73279 233.19838 51.82186 z" svg:height="4.6639676mm" draw:style-name="style-157" svg:viewBox="0.0 0.0 310.93115 466.39676" svg:width="3.1093116mm" svg:x="103.38461mm" svg:y="181.37651mm"/>
          <draw:path svg:d="M 0.0 51.82186 L 0.0 0.0 L 51.82186 0.0 L 103.64372 0.0 L 129.55466 25.91093 Q 155.46558 25.91093 155.46558 51.82186 Q 155.46558 77.73279 621.8623 51.82186 Q 1088.259 51.82186 1088.259 129.55466 Q 1114.17 207.28745 1140.0809 207.28745 Q 1165.9918 207.28745 1165.9918 233.19838 Q 1191.9028 259.1093 1191.9028 310.93115 L 1191.9028 336.8421 L 1165.9918 336.8421 Q 1140.0809 362.75302 1140.0809 362.75302 L 1140.0809 362.75302 L 1140.0809 362.75302 L 1114.17 362.75302 L 1036.4373 362.75302 Q 984.61536 362.75302 984.61536 414.5749 Q 984.61536 466.39676 984.61536 414.5749 Q 958.7044 388.66397 880.9716 388.66397 L 777.32794 388.66397 L 673.6842 388.66397 Q 570.04047 388.66397 570.04047 414.5749 Q 570.04047 440.4858 544.1295 518.2186 L 544.1295 621.8623 L 518.2186 621.8623 L 518.2186 621.8623 L 518.2186 621.8623 Q 518.2186 595.9514 466.39676 544.1295 Q 440.4858 492.30768 362.75302 466.39676 L 285.02023 466.39676 L 285.02023 466.39676 L 285.02023 466.39676 L 310.93115 440.4858 Q 362.75302 414.5749 362.75302 414.5749 Q 362.75302 414.5749 336.8421 336.8421 L 310.93115 259.1093 L 310.93115 259.1093 L 310.93115 259.1093 L 259.1093 259.1093 Q 181.37651 259.1093 155.46558 259.1093 L 155.46558 285.02023 L 103.64372 285.02023 L 25.91093 259.1093 L 25.91093 259.1093 L 0.0 259.1093 L 0.0 233.19838 L 0.0 207.28745 L 25.91093 207.28745 L 25.91093 207.28745 L 77.73279 181.37651 L 129.55466 181.37651 L 129.55466 155.46558 Q 129.55466 103.64372 77.73279 103.64372 L 25.91093 103.64372 L 25.91093 77.73279 L 0.0 77.73279 L 0.0 51.82186 z" svg:height="6.218623mm" draw:style-name="style-158" svg:viewBox="0.0 0.0 1191.9028 621.8623" svg:width="11.919028mm" svg:x="111.417mm" svg:y="225.4251mm"/>
          <draw:path svg:d="M -1.8189894E-12 25.91093 L -1.8189894E-12 25.91093 L 25.91093 0.0 Q 77.73279 0.0 103.64372 77.73279 Q 129.55466 181.37651 155.46558 207.28745 Q 181.37651 233.19838 207.28745 207.28745 L 233.19838 207.28745 L 233.19838 207.28745 L 233.19838 233.19838 L 233.19838 233.19838 L 233.19838 233.19838 L 259.1093 259.1093 Q 285.02023 285.02023 362.75302 285.02023 Q 440.4858 285.02023 440.4858 310.93115 L 466.39676 310.93115 L 466.39676 310.93115 Q 466.39676 336.8421 336.8421 336.8421 L 181.37651 336.8421 L 155.46558 362.75302 L 129.55466 388.66397 L 103.64372 388.66397 L 77.73279 388.66397 L 77.73279 388.66397 L 77.73279 362.75302 L 51.82186 362.75302 L 51.82186 362.75302 L 51.82186 336.8421 L 25.91093 336.8421 L 25.91093 336.8421 L 25.91093 336.8421 L 25.91093 233.19838 Q 25.91093 155.46558 -1.8189894E-12 77.73279 L -1.8189894E-12 25.91093 L -1.8189894E-12 25.91093 z" svg:height="3.8866396mm" draw:style-name="style-159" svg:viewBox="0.0 0.0 466.39676 388.66397" svg:width="4.6639676mm" svg:x="97.16599mm" svg:y="232.93927mm"/>
          <draw:path svg:d="M 51.82186 51.82186 L 103.64372 -1.8189894E-12 L 207.28745 -1.8189894E-12 Q 310.93115 25.91093 336.8421 77.73279 Q 362.75302 103.64372 362.75302 129.55466 L 388.66397 129.55466 L 388.66397 129.55466 Q 388.66397 155.46558 414.5749 155.46558 L 414.5749 155.46558 L 414.5749 259.1093 L 414.5749 362.75302 L 414.5749 362.75302 L 414.5749 362.75302 L 414.5749 388.66397 L 414.5749 388.66397 L 388.66397 388.66397 L 388.66397 414.5749 L 362.75302 414.5749 L 310.93115 414.5749 L 310.93115 414.5749 L 310.93115 414.5749 L 207.28745 388.66397 Q 103.64372 388.66397 103.64372 310.93115 Q 103.64372 233.19838 77.73279 259.1093 L 51.82186 285.02023 L 25.91093 285.02023 Q 0.0 285.02023 0.0 259.1093 L 0.0 207.28745 L 0.0 207.28745 L 0.0 181.37651 L 0.0 155.46558 Q 0.0 103.64372 51.82186 51.82186 z" svg:height="4.145749mm" draw:style-name="style-160" svg:viewBox="0.0 0.0 414.5749 414.5749" svg:width="4.145749mm" svg:x="101.57085mm" svg:y="120.744934mm"/>
          <draw:path svg:d="M 51.82186 25.91093 L 103.64372 3.6379788E-12 L 207.28745 25.91093 Q 285.02023 51.82186 310.93115 77.73279 L 310.93115 77.73279 L 310.93115 77.73279 Q 310.93115 77.73279 285.02023 77.73279 Q 233.19838 77.73279 181.37651 103.64372 L 129.55466 129.55466 L 129.55466 129.55466 Q 129.55466 155.46558 155.46558 181.37651 L 155.46558 207.28745 L 129.55466 207.28745 L 129.55466 207.28745 L 77.73279 207.28745 Q 0.0 181.37651 0.0 103.64372 Q 25.91093 25.91093 51.82186 25.91093 z" svg:height="2.0728745mm" draw:style-name="style-161" svg:viewBox="0.0 0.0 310.93115 207.28745" svg:width="3.1093116mm" svg:x="157.27934mm" svg:y="205.47368mm"/>
          <draw:path svg:d="M 0.0 3.6379788E-12 L 25.91093 3.6379788E-12 L 25.91093 3.6379788E-12 L 51.82186 3.6379788E-12 L 51.82186 3.6379788E-12 Q 51.82186 3.6379788E-12 77.73279 25.91093 L 77.73279 25.91093 L 103.64372 103.64372 Q 129.55466 155.46558 207.28745 181.37651 L 285.02023 181.37651 L 285.02023 181.37651 Q 285.02023 207.28745 285.02023 207.28745 Q 285.02023 207.28745 181.37651 233.19838 L 51.82186 259.1093 L 51.82186 414.5749 L 51.82186 544.1295 L 51.82186 544.1295 L 25.91093 544.1295 L 25.91093 362.75302 Q 25.91093 155.46558 0.0 103.64372 Q -25.91093 25.91093 0.0 3.6379788E-12 z" svg:height="5.4412956mm" draw:style-name="style-162" svg:viewBox="0.0 0.0 285.02023 544.1295" svg:width="2.8502023mm" svg:x="94.05668mm" svg:y="205.21457mm"/>
          <draw:path svg:d="M 414.5749 129.55466 L 414.5749 129.55466 L 466.39676 181.37651 Q 518.2186 259.1093 518.2186 233.19838 Q 518.2186 181.37651 544.1295 181.37651 L 570.04047 181.37651 L 570.04047 388.66397 Q 595.9514 595.9514 725.50604 595.9514 Q 880.9716 595.9514 880.9716 621.8623 L 880.9716 621.8623 L 855.0607 621.8623 Q 829.1498 647.77325 699.59515 673.6842 L 570.04047 699.59515 L 570.04047 725.50604 L 570.04047 725.50604 L 518.2186 725.50604 Q 492.30768 751.417 466.39676 803.23883 Q 466.39676 855.0607 440.4858 855.0607 Q 414.5749 855.0607 414.5749 777.32794 Q 414.5749 725.50604 310.93115 725.50604 L 207.28745 751.417 L 103.64372 725.50604 L 25.91093 725.50604 L 25.91093 699.59515 L 0.0 699.59515 L 0.0 699.59515 L 0.0 699.59515 L 0.0 673.6842 L 0.0 673.6842 L 25.91093 673.6842 L 25.91093 647.77325 L 25.91093 647.77325 L 51.82186 647.77325 L 51.82186 647.77325 L 51.82186 647.77325 L 51.82186 621.8623 L 51.82186 621.8623 L 77.73279 621.8623 L 77.73279 595.9514 L 77.73279 595.9514 L 77.73279 595.9514 L 103.64372 595.9514 Q 103.64372 595.9514 103.64372 570.04047 Q 129.55466 544.1295 207.28745 544.1295 Q 285.02023 544.1295 285.02023 492.30768 Q 259.1093 414.5749 259.1093 336.8421 L 259.1093 285.02023 L 310.93115 285.02023 Q 362.75302 285.02023 362.75302 181.37651 L 336.8421 51.82186 L 336.8421 25.91093 Q 336.8421 -3.6379788E-12 362.75302 -3.6379788E-12 Q 388.66397 -3.6379788E-12 388.66397 77.73279 Q 414.5749 129.55466 414.5749 129.55466 z" svg:height="8.550607mm" draw:style-name="style-163" svg:viewBox="0.0 0.0 880.9716 855.0607" svg:width="8.809716mm" svg:x="119.708496mm" svg:y="193.55466mm"/>
          <draw:path svg:d="M 0.0 25.91093 L 25.91093 0.0 L 77.73279 0.0 Q 155.46558 0.0 181.37651 25.91093 L 207.28745 25.91093 L 207.28745 51.82186 Q 207.28745 103.64372 233.19838 103.64372 Q 259.1093 103.64372 259.1093 155.46558 Q 259.1093 207.28745 285.02023 207.28745 L 336.8421 207.28745 L 336.8421 207.28745 Q 336.8421 233.19838 310.93115 233.19838 L 310.93115 233.19838 L 310.93115 259.1093 Q 285.02023 259.1093 285.02023 259.1093 L 285.02023 259.1093 L 285.02023 259.1093 L 259.1093 259.1093 L 259.1093 259.1093 Q 233.19838 259.1093 233.19838 233.19838 Q 233.19838 207.28745 181.37651 207.28745 Q 155.46558 233.19838 155.46558 259.1093 Q 129.55466 285.02023 103.64372 259.1093 Q 77.73279 259.1093 77.73279 207.28745 Q 77.73279 155.46558 25.91093 103.64372 Q -25.91093 25.91093 0.0 25.91093 z" svg:height="2.591093mm" draw:style-name="style-164" svg:viewBox="0.0 0.0 336.8421 259.1093" svg:width="3.368421mm" svg:x="111.67611mm" svg:y="95.35223mm"/>
          <draw:path svg:d="M 103.64372 51.82186 L 129.55466 3.6379788E-12 L 155.46558 3.6379788E-12 L 155.46558 3.6379788E-12 L 155.46558 25.91093 Q 181.37651 25.91093 207.28745 25.91093 Q 259.1093 25.91093 259.1093 51.82186 L 259.1093 77.73279 L 233.19838 77.73279 Q 207.28745 77.73279 207.28745 103.64372 L 207.28745 129.55466 L 207.28745 181.37651 Q 207.28745 259.1093 155.46558 259.1093 L 103.64372 259.1093 L 103.64372 233.19838 Q 103.64372 181.37651 51.82186 181.37651 L 0.0 181.37651 L 0.0 181.37651 Q 0.0 155.46558 25.91093 129.55466 L 25.91093 129.55466 L 51.82186 129.55466 Q 51.82186 129.55466 77.73279 103.64372 Q 103.64372 103.64372 103.64372 51.82186 z" svg:height="2.591093mm" draw:style-name="style-165" svg:viewBox="0.0 0.0 259.1093 259.1093" svg:width="2.591093mm" svg:x="103.64372mm" svg:y="245.89473mm"/>
          <draw:path svg:d="M 25.91093 77.73279 L 51.82186 0.0 L 51.82186 25.91093 Q 77.73279 51.82186 77.73279 51.82186 L 77.73279 51.82186 L 77.73279 51.82186 L 77.73279 51.82186 L 129.55466 77.73279 Q 181.37651 103.64372 181.37651 103.64372 L 207.28745 103.64372 L 207.28745 155.46558 L 207.28745 233.19838 L 181.37651 233.19838 Q 181.37651 259.1093 103.64372 259.1093 L 25.91093 285.02023 L 25.91093 310.93115 L 25.91093 362.75302 L -1.8189894E-12 362.75302 L -1.8189894E-12 362.75302 L -1.8189894E-12 259.1093 Q 25.91093 155.46558 25.91093 77.73279 z" svg:height="3.6275303mm" draw:style-name="style-166" svg:viewBox="0.0 0.0 207.28745 362.75302" svg:width="2.0728745mm" svg:x="142.76923mm" svg:y="131.10931mm"/>
          <draw:path svg:d="M 207.28745 0.0 L 336.8421 0.0 L 336.8421 103.64372 Q 336.8421 181.37651 310.93115 207.28745 L 285.02023 233.19838 L 207.28745 233.19838 Q 103.64372 233.19838 51.82186 207.28745 Q 25.91093 207.28745 25.91093 129.55466 L 0.0 51.82186 L 0.0 51.82186 L 0.0 51.82186 L 25.91093 25.91093 Q 51.82186 25.91093 207.28745 0.0 z" svg:height="2.3319838mm" draw:style-name="style-167" svg:viewBox="0.0 0.0 336.8421 233.19838" svg:width="3.368421mm" svg:x="122.81781mm" svg:y="239.6761mm"/>
          <draw:path svg:d="M 777.32794 129.55466 L 829.1498 0.0 L 829.1498 0.0 L 855.0607 0.0 L 855.0607 25.91093 Q 880.9716 25.91093 880.9716 51.82186 L 880.9716 77.73279 L 880.9716 77.73279 L 880.9716 103.64372 L 829.1498 233.19838 Q 777.32794 362.75302 725.50604 440.4858 Q 647.77325 492.30768 621.8623 518.2186 Q 595.9514 518.2186 595.9514 595.9514 L 570.04047 699.59515 L 570.04047 725.50604 L 570.04047 751.417 L 544.1295 751.417 L 518.2186 751.417 L 414.5749 751.417 L 336.8421 751.417 L 362.75302 725.50604 Q 388.66397 725.50604 388.66397 647.77325 Q 362.75302 544.1295 233.19838 518.2186 L 103.64372 492.30768 L 103.64372 492.30768 L 103.64372 492.30768 L 77.73279 492.30768 L 77.73279 492.30768 L 77.73279 466.39676 L 51.82186 466.39676 L 51.82186 466.39676 L 51.82186 440.4858 L 51.82186 440.4858 L 51.82186 440.4858 L 25.91093 440.4858 L 25.91093 440.4858 L 25.91093 414.5749 L 0.0 414.5749 L 0.0 388.66397 L 0.0 336.8421 L 25.91093 336.8421 L 25.91093 336.8421 L 25.91093 336.8421 L 25.91093 336.8421 L 51.82186 362.75302 L 77.73279 362.75302 L 77.73279 362.75302 L 77.73279 388.66397 L 103.64372 388.66397 L 103.64372 388.66397 L 155.46558 388.66397 Q 207.28745 388.66397 362.75302 388.66397 Q 518.2186 388.66397 621.8623 310.93115 Q 725.50604 233.19838 777.32794 129.55466 z" svg:height="7.5141697mm" draw:style-name="style-168" svg:viewBox="0.0 0.0 880.9716 751.417" svg:width="8.809716mm" svg:x="67.886635mm" svg:y="196.14574mm"/>
          <draw:path svg:d="M 855.0607 3.6379788E-12 L 880.9716 25.91093 L 906.88257 129.55466 Q 932.7935 207.28745 958.7044 233.19838 Q 984.61536 233.19838 1010.5263 207.28745 Q 1036.4373 155.46558 1036.4373 207.28745 Q 1062.3481 259.1093 1114.17 259.1093 Q 1165.9918 259.1093 1191.9028 285.02023 L 1191.9028 285.02023 L 1191.9028 362.75302 L 1191.9028 440.4858 L 1217.8137 466.39676 L 1243.7246 518.2186 L 1243.7246 518.2186 L 1243.7246 518.2186 L 1243.7246 492.30768 L 1243.7246 492.30768 L 1269.6356 466.39676 L 1269.6356 414.5749 L 1295.5465 414.5749 L 1321.4574 414.5749 L 1347.3684 414.5749 L 1373.2793 414.5749 L 1373.2793 414.5749 L 1399.1903 414.5749 L 1399.1903 414.5749 Q 1399.1903 414.5749 1554.6559 233.19838 L 1684.2104 51.82186 L 1710.1215 51.82186 L 1736.0323 51.82186 L 1736.0323 25.91093 L 1761.9432 25.91093 L 1761.9432 51.82186 L 1761.9432 51.82186 L 1761.9432 51.82186 L 1761.9432 51.82186 L 1761.9432 77.73279 L 1761.9432 77.73279 L 1736.0323 103.64372 L 1710.1215 129.55466 L 1710.1215 129.55466 L 1710.1215 155.46558 L 1710.1215 155.46558 L 1710.1215 155.46558 L 1684.2104 155.46558 L 1684.2104 155.46558 L 1684.2104 181.37651 L 1658.2996 181.37651 L 1658.2996 207.28745 L 1658.2996 233.19838 L 1295.5465 673.6842 Q 932.7935 1114.17 673.6842 1295.5465 Q 466.39676 1502.834 414.5749 1554.6559 Q 414.5749 1580.5668 388.66397 1606.4777 L 388.66397 1606.4777 L 388.66397 1606.4777 Q 362.75302 1606.4777 362.75302 1606.4777 L 362.75302 1632.3887 L 336.8421 1632.3887 Q 310.93115 1606.4777 259.1093 1606.4777 L 181.37651 1606.4777 L 181.37651 1632.3887 L 181.37651 1658.2996 L 155.46558 1658.2996 L 129.55466 1658.2996 L 103.64372 1658.2996 L 103.64372 1658.2996 L 103.64372 1658.2996 L 103.64372 1658.2996 L 77.73279 1632.3887 L 77.73279 1606.4777 L 51.82186 1606.4777 L 25.91093 1606.4777 L 25.91093 1580.5668 L 0.0 1580.5668 L 0.0 1580.5668 L 0.0 1580.5668 L 0.0 1554.6559 L 0.0 1554.6559 L 0.0 1502.834 Q 0.0 1451.0121 103.64372 1295.5465 Q 207.28745 1165.9918 233.19838 958.7044 L 285.02023 751.417 L 285.02023 751.417 Q 310.93115 751.417 310.93115 725.50604 L 310.93115 699.59515 L 336.8421 699.59515 L 362.75302 673.6842 L 362.75302 673.6842 L 362.75302 673.6842 L 388.66397 673.6842 L 388.66397 673.6842 L 388.66397 647.77325 L 414.5749 647.77325 L 414.5749 621.8623 Q 414.5749 595.9514 518.2186 440.4858 Q 621.8623 285.02023 699.59515 207.28745 Q 777.32794 103.64372 803.23883 51.82186 Q 829.1498 3.6379788E-12 855.0607 3.6379788E-12 z" svg:height="16.582996mm" draw:style-name="style-169" svg:viewBox="0.0 0.0 1761.9432 1658.2996" svg:width="17.619432mm" svg:x="131.62753mm" svg:y="249.26315mm"/>
          <draw:path svg:d="M 25.91093 25.91093 L -1.8189894E-12 -1.8189894E-12 L 25.91093 25.91093 Q 51.82186 25.91093 77.73279 77.73279 Q 103.64372 155.46558 103.64372 129.55466 Q 155.46558 77.73279 155.46558 181.37651 L 155.46558 285.02023 L 129.55466 285.02023 Q 103.64372 285.02023 103.64372 336.8421 Q 103.64372 362.75302 51.82186 336.8421 L 25.91093 310.93115 L 25.91093 310.93115 Q -1.8189894E-12 310.93115 -1.8189894E-12 285.02023 Q -1.8189894E-12 259.1093 25.91093 259.1093 Q 51.82186 259.1093 51.82186 181.37651 Q 51.82186 77.73279 25.91093 25.91093 z" svg:height="3.368421mm" draw:style-name="style-170" svg:viewBox="0.0 0.0 155.46558 336.8421" svg:width="1.5546558mm" svg:x="96.388664mm" svg:y="156.2429mm"/>
          <draw:path svg:d="M 181.37651 25.91093 L 259.1093 3.6379788E-12 L 285.02023 77.73279 Q 285.02023 181.37651 310.93115 181.37651 Q 336.8421 181.37651 336.8421 233.19838 L 336.8421 259.1093 L 336.8421 285.02023 Q 310.93115 336.8421 285.02023 336.8421 Q 259.1093 336.8421 259.1093 388.66397 Q 259.1093 414.5749 181.37651 414.5749 Q 103.64372 440.4858 77.73279 414.5749 L 51.82186 414.5749 L 51.82186 414.5749 Q 25.91093 414.5749 25.91093 388.66397 Q 25.91093 336.8421 0.0 310.93115 Q -25.91093 285.02023 0.0 233.19838 L 25.91093 155.46558 L 25.91093 155.46558 Q 51.82186 129.55466 77.73279 129.55466 L 77.73279 103.64372 L 77.73279 103.64372 Q 77.73279 103.64372 103.64372 77.73279 Q 129.55466 25.91093 181.37651 25.91093 z" svg:height="4.145749mm" draw:style-name="style-171" svg:viewBox="0.0 0.0 336.8421 414.5749" svg:width="3.368421mm" svg:x="103.38461mm" svg:y="306.0081mm"/>
          <draw:path svg:d="M 207.28745 25.91093 L 207.28745 3.6379788E-12 L 233.19838 3.6379788E-12 L 233.19838 3.6379788E-12 L 233.19838 103.64372 Q 233.19838 207.28745 207.28745 181.37651 Q 181.37651 181.37651 181.37651 181.37651 Q 181.37651 181.37651 155.46558 181.37651 L 155.46558 207.28745 L 155.46558 207.28745 Q 129.55466 207.28745 129.55466 233.19838 L 129.55466 233.19838 L 103.64372 233.19838 Q 77.73279 233.19838 25.91093 129.55466 L 0.0 51.82186 L 25.91093 51.82186 Q 51.82186 51.82186 77.73279 77.73279 Q 77.73279 129.55466 129.55466 77.73279 Q 181.37651 51.82186 207.28745 25.91093 z" svg:height="2.3319838mm" draw:style-name="style-172" svg:viewBox="0.0 0.0 233.19838 233.19838" svg:width="2.3319838mm" svg:x="81.10121mm" svg:y="205.47368mm"/>
          <draw:path svg:d="M 25.91093 51.82186 L 0.0 -3.6379788E-12 L 51.82186 -3.6379788E-12 L 103.64372 -3.6379788E-12 L 155.46558 -3.6379788E-12 L 181.37651 -3.6379788E-12 L 181.37651 -3.6379788E-12 L 181.37651 25.91093 L 181.37651 25.91093 Q 155.46558 25.91093 155.46558 51.82186 L 155.46558 51.82186 L 155.46558 51.82186 Q 155.46558 51.82186 129.55466 51.82186 L 129.55466 77.73279 L 129.55466 77.73279 Q 103.64372 77.73279 77.73279 77.73279 Q 51.82186 103.64372 25.91093 51.82186 z" svg:height="0.7773279mm" draw:style-name="style-173" svg:viewBox="0.0 0.0 181.37651 77.73279" svg:width="1.8137652mm" svg:x="41.45749mm" svg:y="269.47366mm"/>
          <draw:path svg:d="M 25.91093 0.0 Q 51.82186 0.0 51.82186 103.64372 Q 51.82186 233.19838 25.91093 155.46558 Q 0.0 77.73279 0.0 51.82186 Q 0.0 25.91093 25.91093 25.91093 Q 25.91093 0.0 25.91093 0.0 z" svg:height="1.5546558mm" draw:style-name="style-174" svg:viewBox="0.0 0.0 51.82186 155.46558" svg:width="0.51821864mm" svg:x="80.8421mm" svg:y="88.61538mm"/>
          <draw:path svg:d="M 440.4858 25.91093 L 647.77325 25.91093 L 647.77325 25.91093 Q 647.77325 51.82186 544.1295 51.82186 Q 466.39676 51.82186 440.4858 77.73279 Q 440.4858 103.64372 336.8421 129.55466 L 233.19838 155.46558 L 233.19838 207.28745 Q 259.1093 259.1093 285.02023 259.1093 Q 310.93115 259.1093 310.93115 285.02023 L 336.8421 285.02023 L 336.8421 310.93115 L 336.8421 336.8421 L 285.02023 336.8421 L 233.19838 362.75302 L 181.37651 362.75302 L 155.46558 362.75302 L 155.46558 388.66397 L 155.46558 414.5749 L 129.55466 414.5749 L 77.73279 414.5749 L 77.73279 388.66397 L 77.73279 362.75302 L 25.91093 362.75302 L 0.0 362.75302 L 25.91093 336.8421 L 51.82186 310.93115 L 51.82186 310.93115 L 77.73279 310.93115 L 77.73279 259.1093 Q 77.73279 181.37651 51.82186 129.55466 L 25.91093 77.73279 L 25.91093 51.82186 L 25.91093 -1.8189894E-12 L 25.91093 -1.8189894E-12 L 51.82186 -1.8189894E-12 L 51.82186 -1.8189894E-12 L 51.82186 -1.8189894E-12 L 51.82186 25.91093 L 77.73279 25.91093 L 77.73279 25.91093 L 77.73279 51.82186 L 103.64372 51.82186 Q 129.55466 51.82186 129.55466 -1.8189894E-12 Q 129.55466 -25.91093 155.46558 -1.8189894E-12 Q 155.46558 51.82186 181.37651 51.82186 Q 207.28745 51.82186 440.4858 25.91093 z M 181.37651 259.1093 L 181.37651 259.1093 L 181.37651 233.19838 L 181.37651 233.19838 L 181.37651 259.1093 Q 181.37651 259.1093 181.37651 259.1093 z" svg:height="4.145749mm" draw:style-name="style-175" svg:viewBox="0.0 0.0 647.77325 414.5749" svg:width="6.4777327mm" svg:x="131.88664mm" svg:y="92.24291mm"/>
          <draw:path svg:d="M 181.37651 25.91093 L 181.37651 0.0 L 207.28745 0.0 L 233.19838 0.0 L 414.5749 155.46558 Q 595.9514 310.93115 621.8623 285.02023 Q 673.6842 259.1093 699.59515 259.1093 L 725.50604 259.1093 L 725.50604 362.75302 Q 751.417 492.30768 803.23883 466.39676 Q 880.9716 466.39676 880.9716 466.39676 L 880.9716 466.39676 L 906.88257 440.4858 L 932.7935 440.4858 L 932.7935 466.39676 L 932.7935 492.30768 L 906.88257 492.30768 L 906.88257 518.2186 L 880.9716 518.2186 L 855.0607 518.2186 L 829.1498 544.1295 L 803.23883 570.04047 L 803.23883 570.04047 L 777.32794 570.04047 L 777.32794 621.8623 L 777.32794 673.6842 L 803.23883 673.6842 L 829.1498 673.6842 L 829.1498 725.50604 L 829.1498 751.417 L 829.1498 803.23883 Q 855.0607 880.9716 855.0607 880.9716 L 829.1498 880.9716 L 829.1498 880.9716 L 829.1498 880.9716 L 829.1498 906.88257 L 829.1498 906.88257 L 829.1498 984.61536 L 829.1498 1036.4373 L 829.1498 984.61536 L 829.1498 958.7044 L 803.23883 932.7935 L 803.23883 906.88257 L 803.23883 906.88257 Q 803.23883 880.9716 725.50604 906.88257 L 647.77325 906.88257 L 647.77325 906.88257 Q 647.77325 880.9716 621.8623 906.88257 L 570.04047 906.88257 L 440.4858 906.88257 L 310.93115 906.88257 L 207.28745 906.88257 Q 103.64372 906.88257 103.64372 829.1498 Q 103.64372 751.417 51.82186 621.8623 L -9.094947E-13 466.39676 L -9.094947E-13 310.93115 Q -9.094947E-13 181.37651 25.91093 155.46558 L 25.91093 129.55466 L 103.64372 103.64372 Q 155.46558 103.64372 155.46558 77.73279 L 155.46558 51.82186 L 181.37651 25.91093 z M 129.55466 414.5749 Q 155.46558 414.5749 155.46558 518.2186 Q 155.46558 647.77325 129.55466 570.04047 Q 103.64372 492.30768 103.64372 466.39676 Q 103.64372 440.4858 129.55466 440.4858 Q 129.55466 414.5749 129.55466 414.5749 z M 751.417 751.417 Q 777.32794 725.50604 777.32794 751.417 Q 803.23883 777.32794 777.32794 777.32794 Q 751.417 777.32794 751.417 751.417 z" svg:height="10.364372mm" draw:style-name="style-176" svg:viewBox="0.0 0.0 932.7935 1036.4373" svg:width="9.327935mm" svg:x="79.805664mm" svg:y="84.469635mm"/>
          <draw:path svg:d="M 751.417 3.6379788E-12 L 751.417 3.6379788E-12 L 777.32794 3.6379788E-12 L 803.23883 3.6379788E-12 L 803.23883 3.6379788E-12 L 803.23883 25.91093 L 803.23883 25.91093 L 829.1498 25.91093 L 829.1498 25.91093 L 829.1498 25.91093 L 829.1498 51.82186 L 829.1498 51.82186 L 855.0607 77.73279 L 880.9716 103.64372 L 880.9716 103.64372 L 880.9716 77.73279 L 880.9716 77.73279 L 880.9716 77.73279 L 906.88257 103.64372 L 932.7935 129.55466 L 932.7935 129.55466 L 932.7935 129.55466 L 1088.259 181.37651 Q 1217.8137 233.19838 1217.8137 285.02023 Q 1191.9028 336.8421 1217.8137 336.8421 L 1217.8137 362.75302 L 1217.8137 414.5749 Q 1217.8137 466.39676 1191.9028 466.39676 L 1140.0809 492.30768 L 1140.0809 492.30768 L 1140.0809 492.30768 L 1165.9918 492.30768 L 1165.9918 492.30768 L 1165.9918 518.2186 Q 1191.9028 518.2186 1191.9028 570.04047 L 1191.9028 621.8623 L 1165.9918 621.8623 L 1165.9918 647.77325 L 1243.7246 647.77325 L 1295.5465 647.77325 L 1295.5465 673.6842 L 1295.5465 673.6842 L 1321.4574 673.6842 L 1321.4574 699.59515 L 1295.5465 699.59515 L 1269.6356 699.59515 L 1269.6356 725.50604 L 1269.6356 725.50604 L 829.1498 725.50604 L 362.75302 725.50604 L 362.75302 725.50604 Q 362.75302 699.59515 310.93115 699.59515 Q 259.1093 699.59515 259.1093 647.77325 Q 285.02023 595.9514 207.28745 570.04047 L 103.64372 544.1295 L 77.73279 518.2186 L 51.82186 518.2186 L 51.82186 492.30768 L 51.82186 466.39676 L 25.91093 466.39676 L 0.0 440.4858 L 0.0 440.4858 L 0.0 440.4858 L 51.82186 440.4858 L 77.73279 440.4858 L 103.64372 440.4858 L 129.55466 440.4858 L 155.46558 440.4858 Q 207.28745 440.4858 310.93115 414.5749 L 388.66397 388.66397 L 362.75302 388.66397 Q 310.93115 388.66397 259.1093 362.75302 L 233.19838 336.8421 L 336.8421 336.8421 Q 440.4858 336.8421 466.39676 336.8421 L 492.30768 336.8421 L 492.30768 310.93115 L 518.2186 310.93115 L 518.2186 310.93115 L 518.2186 285.02023 L 518.2186 285.02023 L 518.2186 285.02023 L 518.2186 259.1093 Q 518.2186 233.19838 492.30768 233.19838 Q 440.4858 207.28745 440.4858 181.37651 L 466.39676 155.46558 L 466.39676 155.46558 L 466.39676 129.55466 L 570.04047 129.55466 Q 699.59515 103.64372 699.59515 77.73279 Q 699.59515 25.91093 725.50604 25.91093 Q 751.417 25.91093 751.417 3.6379788E-12 z" svg:height="7.2550607mm" draw:style-name="style-177" svg:viewBox="0.0 0.0 1321.4574 725.50604" svg:width="13.214575mm" svg:x="174.12146mm" svg:y="312.74493mm"/>
          <draw:path svg:d="M 51.82186 25.91093 L 103.64372 25.91093 L 207.28745 0.0 L 285.02023 0.0 L 259.1093 129.55466 Q 259.1093 233.19838 233.19838 233.19838 L 233.19838 233.19838 L 233.19838 233.19838 Q 233.19838 233.19838 155.46558 207.28745 L 77.73279 207.28745 L 51.82186 207.28745 L 0.0 207.28745 L 0.0 129.55466 L 0.0 51.82186 L 25.91093 51.82186 L 25.91093 25.91093 L 51.82186 25.91093 z" svg:height="2.3319838mm" draw:style-name="style-178" svg:viewBox="0.0 0.0 285.02023 233.19838" svg:width="2.8502023mm" svg:x="84.469635mm" svg:y="194.5911mm"/>
          <draw:path svg:d="M 1088.259 25.91093 L 1140.0809 0.0 L 1140.0809 25.91093 L 1140.0809 77.73279 L 1191.9028 181.37651 Q 1217.8137 259.1093 1295.5465 285.02023 Q 1373.2793 285.02023 1399.1903 310.93115 L 1399.1903 310.93115 L 1425.1012 336.8421 Q 1451.0121 336.8421 1451.0121 388.66397 L 1451.0121 440.4858 L 1476.9231 518.2186 L 1476.9231 595.9514 L 1528.7449 595.9514 L 1580.5668 595.9514 L 1554.6559 647.77325 Q 1502.834 673.6842 1502.834 751.417 L 1502.834 855.0607 L 1502.834 880.9716 L 1502.834 906.88257 L 1476.9231 958.7044 Q 1451.0121 984.61536 1451.0121 958.7044 Q 1451.0121 932.7935 1425.1012 958.7044 Q 1399.1903 958.7044 1373.2793 958.7044 L 1373.2793 958.7044 L 1373.2793 984.61536 Q 1347.3684 984.61536 1347.3684 1036.4373 L 1347.3684 1088.259 L 1295.5465 1088.259 Q 1269.6356 1062.3481 1243.7246 1062.3481 Q 1217.8137 1062.3481 1191.9028 1114.17 Q 1191.9028 1165.9918 1036.4373 1114.17 Q 906.88257 1062.3481 906.88257 1036.4373 Q 880.9716 1010.5263 699.59515 880.9716 Q 492.30768 751.417 414.5749 777.32794 L 310.93115 803.23883 L 285.02023 803.23883 Q 259.1093 803.23883 259.1093 751.417 Q 259.1093 725.50604 155.46558 725.50604 L 77.73279 725.50604 L 77.73279 699.59515 L 51.82186 699.59515 L 51.82186 673.6842 L 51.82186 647.77325 L 25.91093 647.77325 L 0.0 647.77325 L 0.0 621.8623 L 0.0 621.8623 L 25.91093 621.8623 L 25.91093 595.9514 L 51.82186 595.9514 Q 103.64372 595.9514 51.82186 544.1295 L 25.91093 492.30768 L 25.91093 492.30768 Q 51.82186 466.39676 77.73279 440.4858 Q 129.55466 440.4858 155.46558 362.75302 L 181.37651 285.02023 L 207.28745 285.02023 L 259.1093 285.02023 L 233.19838 259.1093 Q 207.28745 259.1093 207.28745 233.19838 Q 207.28745 181.37651 155.46558 181.37651 L 77.73279 181.37651 L 77.73279 155.46558 L 103.64372 155.46558 L 103.64372 155.46558 L 103.64372 129.55466 L 129.55466 129.55466 L 155.46558 129.55466 L 207.28745 103.64372 L 233.19838 77.73279 L 233.19838 77.73279 L 233.19838 77.73279 L 259.1093 77.73279 L 285.02023 77.73279 L 285.02023 103.64372 L 310.93115 103.64372 L 310.93115 129.55466 Q 336.8421 181.37651 362.75302 155.46558 Q 388.66397 155.46558 414.5749 233.19838 Q 440.4858 285.02023 466.39676 310.93115 Q 492.30768 336.8421 570.04047 310.93115 L 621.8623 285.02023 L 725.50604 285.02023 L 803.23883 285.02023 L 829.1498 285.02023 Q 880.9716 285.02023 906.88257 285.02023 L 932.7935 285.02023 L 932.7935 285.02023 Q 958.7044 285.02023 1010.5263 259.1093 Q 1062.3481 259.1093 1036.4373 155.46558 L 1036.4373 51.82186 L 1036.4373 51.82186 Q 1036.4373 25.91093 1088.259 25.91093 z" svg:height="11.1417mm" draw:style-name="style-179" svg:viewBox="0.0 0.0 1580.5668 1114.17" svg:width="15.805668mm" svg:x="52.34008mm" svg:y="126.18623mm"/>
          <draw:path svg:d="M 103.64372 51.82186 L 129.55466 0.0 L 129.55466 77.73279 Q 129.55466 129.55466 207.28745 129.55466 Q 259.1093 129.55466 362.75302 129.55466 L 492.30768 129.55466 L 570.04047 129.55466 L 621.8623 129.55466 L 621.8623 155.46558 L 621.8623 155.46558 L 621.8623 181.37651 L 621.8623 207.28745 L 621.8623 207.28745 L 621.8623 233.19838 L 725.50604 233.19838 Q 829.1498 259.1093 829.1498 285.02023 L 829.1498 285.02023 L 777.32794 285.02023 L 751.417 285.02023 L 518.2186 310.93115 L 285.02023 336.8421 L 285.02023 336.8421 L 259.1093 336.8421 L 259.1093 388.66397 L 259.1093 440.4858 L 285.02023 440.4858 Q 310.93115 440.4858 310.93115 466.39676 L 310.93115 466.39676 L 285.02023 466.39676 L 259.1093 466.39676 L 259.1093 466.39676 Q 259.1093 466.39676 207.28745 388.66397 Q 207.28745 336.8421 103.64372 310.93115 L 0.0 285.02023 L 0.0 285.02023 L 0.0 285.02023 L 51.82186 285.02023 Q 77.73279 285.02023 77.73279 233.19838 L 51.82186 207.28745 L 51.82186 207.28745 L 51.82186 181.37651 L 51.82186 181.37651 L 51.82186 181.37651 L 51.82186 129.55466 Q 51.82186 103.64372 77.73279 103.64372 Q 103.64372 103.64372 103.64372 51.82186 z" svg:height="4.6639676mm" draw:style-name="style-180" svg:viewBox="0.0 0.0 829.1498 466.39676" svg:width="8.291498mm" svg:x="44.5668mm" svg:y="92.50202mm"/>
          <draw:path svg:d="M 0.0 25.91093 L 0.0 25.91093 L 129.55466 0.0 L 259.1093 0.0 L 259.1093 25.91093 Q 285.02023 51.82186 285.02023 51.82186 L 285.02023 51.82186 L 285.02023 77.73279 L 285.02023 103.64372 L 233.19838 77.73279 Q 181.37651 51.82186 181.37651 77.73279 Q 181.37651 129.55466 129.55466 129.55466 Q 103.64372 129.55466 103.64372 207.28745 Q 129.55466 285.02023 103.64372 285.02023 L 103.64372 310.93115 L 77.73279 310.93115 L 77.73279 310.93115 L 77.73279 310.93115 L 77.73279 285.02023 L 51.82186 285.02023 Q 25.91093 285.02023 25.91093 259.1093 Q 25.91093 233.19838 25.91093 129.55466 L 0.0 25.91093 L 0.0 25.91093 z" svg:height="3.1093116mm" draw:style-name="style-181" svg:viewBox="0.0 0.0 285.02023 310.93115" svg:width="2.8502023mm" svg:x="158.31578mm" svg:y="247.9676mm"/>
          <draw:path svg:d="M 51.82186 77.73279 L 129.55466 0.0 L 129.55466 25.91093 Q 155.46558 51.82186 129.55466 51.82186 Q 103.64372 77.73279 103.64372 77.73279 L 103.64372 77.73279 L 103.64372 103.64372 Q 77.73279 129.55466 103.64372 181.37651 L 103.64372 233.19838 L 77.73279 285.02023 Q 77.73279 362.75302 51.82186 362.75302 L 25.91093 362.75302 L 25.91093 362.75302 Q 0.0 336.8421 0.0 233.19838 Q -25.91093 129.55466 51.82186 77.73279 z" svg:height="3.6275303mm" draw:style-name="style-182" svg:viewBox="0.0 0.0 129.55466 362.75302" svg:width="1.2955465mm" svg:x="88.87449mm" svg:y="192.51822mm"/>
          <draw:path svg:d="M 751.417 25.91093 L 803.23883 0.0 L 803.23883 25.91093 L 803.23883 51.82186 L 751.417 103.64372 Q 725.50604 155.46558 699.59515 155.46558 Q 673.6842 155.46558 673.6842 181.37651 Q 647.77325 207.28745 647.77325 207.28745 L 647.77325 233.19838 L 621.8623 233.19838 Q 595.9514 233.19838 595.9514 336.8421 Q 570.04047 466.39676 544.1295 440.4858 Q 544.1295 440.4858 518.2186 414.5749 Q 518.2186 362.75302 492.30768 388.66397 Q 440.4858 414.5749 414.5749 414.5749 L 388.66397 414.5749 L 388.66397 440.4858 L 388.66397 440.4858 L 362.75302 440.4858 L 362.75302 466.39676 L 362.75302 466.39676 L 388.66397 466.39676 L 388.66397 492.30768 L 388.66397 518.2186 L 336.8421 518.2186 Q 285.02023 518.2186 155.46558 647.77325 Q 25.91093 777.32794 25.91093 777.32794 L 0.0 777.32794 L 0.0 751.417 L 0.0 751.417 L 0.0 725.50604 L 0.0 699.59515 L 25.91093 699.59515 L 25.91093 673.6842 L 25.91093 673.6842 L 25.91093 673.6842 L 25.91093 673.6842 L 51.82186 673.6842 L 51.82186 647.77325 L 77.73279 647.77325 L 77.73279 647.77325 L 77.73279 621.8623 L 103.64372 621.8623 L 129.55466 621.8623 L 129.55466 595.9514 L 129.55466 595.9514 L 155.46558 595.9514 Q 155.46558 570.04047 336.8421 414.5749 L 518.2186 233.19838 L 544.1295 233.19838 L 544.1295 207.28745 L 544.1295 207.28745 L 544.1295 207.28745 L 570.04047 207.28745 L 570.04047 207.28745 L 570.04047 181.37651 L 595.9514 181.37651 L 595.9514 181.37651 L 595.9514 155.46558 L 595.9514 155.46558 L 595.9514 155.46558 L 621.8623 155.46558 L 621.8623 155.46558 L 621.8623 129.55466 L 647.77325 129.55466 L 647.77325 129.55466 L 647.77325 103.64372 L 647.77325 103.64372 L 647.77325 103.64372 L 673.6842 103.64372 L 673.6842 103.64372 L 699.59515 77.73279 Q 725.50604 51.82186 751.417 25.91093 z" svg:height="7.773279mm" draw:style-name="style-183" svg:viewBox="0.0 0.0 803.23883 777.32794" svg:width="8.032389mm" svg:x="107.530365mm" svg:y="167.90283mm"/>
          <draw:path svg:d="M 25.91093 51.82186 L 51.82186 -1.8189894E-12 L 129.55466 155.46558 Q 233.19838 336.8421 259.1093 336.8421 Q 285.02023 336.8421 285.02023 285.02023 Q 285.02023 259.1093 259.1093 233.19838 L 259.1093 181.37651 L 336.8421 181.37651 L 440.4858 181.37651 L 440.4858 207.28745 L 440.4858 207.28745 L 388.66397 233.19838 Q 336.8421 233.19838 362.75302 285.02023 Q 362.75302 362.75302 336.8421 362.75302 Q 285.02023 362.75302 285.02023 388.66397 Q 285.02023 414.5749 310.93115 414.5749 L 336.8421 440.4858 L 362.75302 440.4858 Q 388.66397 466.39676 388.66397 518.2186 Q 388.66397 544.1295 414.5749 570.04047 L 440.4858 570.04047 L 440.4858 595.9514 Q 466.39676 647.77325 492.30768 621.8623 Q 492.30768 595.9514 518.2186 595.9514 L 518.2186 595.9514 L 518.2186 647.77325 Q 518.2186 673.6842 466.39676 673.6842 L 414.5749 647.77325 L 388.66397 647.77325 L 336.8421 647.77325 L 285.02023 621.8623 Q 259.1093 595.9514 233.19838 595.9514 L 207.28745 595.9514 L 207.28745 570.04047 L 181.37651 570.04047 L 181.37651 570.04047 L 181.37651 570.04047 L 181.37651 570.04047 L 181.37651 544.1295 L 155.46558 544.1295 L 129.55466 544.1295 L 129.55466 492.30768 Q 129.55466 414.5749 77.73279 388.66397 Q 51.82186 388.66397 51.82186 336.8421 L 51.82186 310.93115 L 51.82186 285.02023 L 25.91093 233.19838 L 25.91093 207.28745 Q 25.91093 181.37651 0.0 155.46558 L 0.0 129.55466 L 25.91093 129.55466 Q 25.91093 129.55466 25.91093 51.82186 z" svg:height="6.736842mm" draw:style-name="style-184" svg:viewBox="0.0 0.0 518.2186 673.6842" svg:width="5.182186mm" svg:x="70.73684mm" svg:y="95.09312mm"/>
          <draw:path svg:d="M 77.73279 103.64372 L 103.64372 -3.6379788E-12 L 103.64372 77.73279 Q 155.46558 129.55466 155.46558 129.55466 L 155.46558 129.55466 L 155.46558 129.55466 L 181.37651 129.55466 L 181.37651 129.55466 L 181.37651 129.55466 L 207.28745 181.37651 Q 233.19838 233.19838 310.93115 233.19838 Q 362.75302 233.19838 362.75302 207.28745 Q 362.75302 181.37651 388.66397 181.37651 L 414.5749 181.37651 L 414.5749 207.28745 Q 440.4858 233.19838 440.4858 207.28745 L 440.4858 207.28745 L 466.39676 207.28745 L 492.30768 207.28745 L 492.30768 259.1093 L 492.30768 310.93115 L 492.30768 466.39676 L 466.39676 621.8623 L 466.39676 621.8623 L 466.39676 647.77325 L 466.39676 647.77325 L 440.4858 647.77325 L 414.5749 647.77325 Q 414.5749 647.77325 388.66397 673.6842 L 362.75302 673.6842 L 362.75302 647.77325 Q 388.66397 647.77325 310.93115 621.8623 Q 207.28745 621.8623 207.28745 647.77325 Q 207.28745 699.59515 207.28745 725.50604 L 207.28745 751.417 L 155.46558 751.417 L 129.55466 751.417 L 129.55466 751.417 L 103.64372 725.50604 L 103.64372 699.59515 L 103.64372 673.6842 L 129.55466 647.77325 Q 129.55466 621.8623 51.82186 621.8623 L 0.0 621.8623 L 0.0 595.9514 Q 0.0 570.04047 25.91093 492.30768 L 25.91093 440.4858 L 25.91093 388.66397 Q 51.82186 336.8421 51.82186 285.02023 L 51.82186 207.28745 L 51.82186 207.28745 Q 51.82186 207.28745 77.73279 103.64372 z" svg:height="7.5141697mm" draw:style-name="style-185" svg:viewBox="0.0 0.0 492.30768 751.417" svg:width="4.9230766mm" svg:x="38.34818mm" svg:y="242.2672mm"/>
          <draw:path svg:d="M 181.37651 0.0 L 181.37651 0.0 L 181.37651 51.82186 L 181.37651 77.73279 L 181.37651 77.73279 Q 181.37651 77.73279 155.46558 103.64372 L 155.46558 103.64372 L 129.55466 103.64372 Q 103.64372 103.64372 51.82186 129.55466 L 0.0 129.55466 L 0.0 77.73279 L 25.91093 25.91093 L 25.91093 25.91093 L 25.91093 0.0 L 77.73279 0.0 Q 155.46558 0.0 181.37651 0.0 z" svg:height="1.2955465mm" draw:style-name="style-186" svg:viewBox="0.0 0.0 181.37651 129.55466" svg:width="1.8137652mm" svg:x="172.3077mm" svg:y="283.46558mm"/>
          <draw:path svg:d="M 129.55466 25.91093 L 129.55466 25.91093 L 129.55466 77.73279 Q 129.55466 155.46558 155.46558 155.46558 Q 207.28745 181.37651 207.28745 181.37651 L 207.28745 181.37651 L 155.46558 181.37651 L 77.73279 181.37651 L 77.73279 129.55466 Q 51.82186 103.64372 51.82186 103.64372 L 51.82186 77.73279 L 25.91093 77.73279 L 0.0 77.73279 L 51.82186 25.91093 Q 77.73279 -25.91093 103.64372 3.6379788E-12 Q 129.55466 25.91093 129.55466 25.91093 z" svg:height="1.8137652mm" draw:style-name="style-187" svg:viewBox="0.0 0.0 207.28745 181.37651" svg:width="2.0728745mm" svg:x="109.86234mm" svg:y="204.43724mm"/>
          <draw:path svg:d="M 25.91093 0.0 L 51.82186 0.0 L 51.82186 0.0 L 51.82186 0.0 L 129.55466 25.91093 Q 207.28745 51.82186 207.28745 77.73279 Q 207.28745 103.64372 181.37651 103.64372 Q 155.46558 129.55466 129.55466 155.46558 L 103.64372 181.37651 L 103.64372 181.37651 L 103.64372 181.37651 L 51.82186 181.37651 L 0.0 181.37651 L 0.0 155.46558 L 0.0 155.46558 L 0.0 155.46558 Q 0.0 155.46558 25.91093 103.64372 L 25.91093 25.91093 L 25.91093 0.0 z" svg:height="1.8137652mm" draw:style-name="style-188" svg:viewBox="0.0 0.0 207.28745 181.37651" svg:width="2.0728745mm" svg:x="83.4332mm" svg:y="307.30365mm"/>
          <draw:path svg:d="M 466.39676 0.0 L 492.30768 0.0 L 492.30768 0.0 L 492.30768 0.0 L 492.30768 25.91093 L 492.30768 25.91093 L 518.2186 51.82186 L 518.2186 77.73279 L 544.1295 77.73279 L 595.9514 77.73279 L 595.9514 51.82186 L 595.9514 25.91093 L 595.9514 25.91093 Q 595.9514 25.91093 621.8623 103.64372 L 621.8623 181.37651 L 595.9514 181.37651 Q 570.04047 207.28745 492.30768 207.28745 L 414.5749 207.28745 L 336.8421 233.19838 Q 259.1093 259.1093 259.1093 259.1093 L 259.1093 259.1093 L 233.19838 259.1093 Q 207.28745 259.1093 207.28745 285.02023 L 207.28745 310.93115 L 181.37651 310.93115 Q 181.37651 310.93115 129.55466 285.02023 Q 51.82186 259.1093 25.91093 233.19838 L 0.0 181.37651 L 25.91093 181.37651 L 77.73279 155.46558 L 129.55466 155.46558 L 155.46558 155.46558 L 181.37651 129.55466 Q 207.28745 129.55466 207.28745 51.82186 Q 207.28745 0.0 259.1093 51.82186 Q 310.93115 103.64372 362.75302 103.64372 L 414.5749 103.64372 L 414.5749 51.82186 L 414.5749 0.0 L 440.4858 0.0 L 440.4858 0.0 L 440.4858 0.0 Q 466.39676 0.0 466.39676 0.0 z" svg:height="3.1093116mm" draw:style-name="style-189" svg:viewBox="0.0 0.0 621.8623 310.93115" svg:width="6.218623mm" svg:x="77.47368mm" svg:y="162.20242mm"/>
          <draw:path svg:d="M 0.0 25.91093 L 0.0 0.0 L 310.93115 0.0 L 595.9514 0.0 L 595.9514 25.91093 Q 570.04047 51.82186 414.5749 77.73279 Q 233.19838 103.64372 207.28745 181.37651 L 207.28745 259.1093 L 181.37651 259.1093 L 155.46558 259.1093 L 155.46558 259.1093 Q 155.46558 259.1093 129.55466 259.1093 L 129.55466 285.02023 L 129.55466 285.02023 Q 103.64372 285.02023 103.64372 362.75302 L 103.64372 440.4858 L 77.73279 362.75302 L 51.82186 285.02023 L 51.82186 259.1093 L 51.82186 207.28745 L 77.73279 207.28745 L 77.73279 207.28745 L 77.73279 181.37651 Q 103.64372 181.37651 103.64372 155.46558 Q 103.64372 129.55466 51.82186 129.55466 L 0.0 129.55466 L 0.0 103.64372 L 0.0 77.73279 L 0.0 51.82186 L 0.0 25.91093 L 0.0 25.91093 z M 155.46558 103.64372 Q 155.46558 103.64372 181.37651 103.64372 Q 181.37651 103.64372 155.46558 103.64372 Q 155.46558 103.64372 155.46558 103.64372 z M 155.46558 155.46558 Q 155.46558 155.46558 181.37651 155.46558 Q 181.37651 155.46558 155.46558 155.46558 Q 155.46558 155.46558 155.46558 155.46558 z" svg:height="4.404858mm" draw:style-name="style-190" svg:viewBox="0.0 0.0 595.9514 440.4858" svg:width="5.959514mm" svg:x="160.64777mm" svg:y="218.68825mm"/>
          <draw:path svg:d="M 518.2186 0.0 L 544.1295 0.0 L 544.1295 0.0 L 570.04047 0.0 L 570.04047 129.55466 Q 570.04047 259.1093 673.6842 259.1093 L 777.32794 259.1093 L 699.59515 285.02023 Q 621.8623 310.93115 621.8623 362.75302 Q 621.8623 388.66397 673.6842 388.66397 Q 725.50604 388.66397 699.59515 414.5749 Q 673.6842 414.5749 673.6842 440.4858 L 647.77325 440.4858 L 621.8623 440.4858 Q 621.8623 440.4858 466.39676 570.04047 Q 310.93115 699.59515 310.93115 725.50604 L 310.93115 725.50604 L 259.1093 751.417 Q 233.19838 777.32794 207.28745 803.23883 L 181.37651 829.1498 L 181.37651 829.1498 L 155.46558 829.1498 L 155.46558 829.1498 L 155.46558 829.1498 L 155.46558 855.0607 L 155.46558 855.0607 L 129.55466 855.0607 L 129.55466 880.9716 L 129.55466 880.9716 L 103.64372 880.9716 L 103.64372 880.9716 L 103.64372 880.9716 L 103.64372 906.88257 L 103.64372 906.88257 L 77.73279 906.88257 L 77.73279 932.7935 L 77.73279 932.7935 L 51.82186 932.7935 L 51.82186 932.7935 L 51.82186 932.7935 L 51.82186 958.7044 L 25.91093 958.7044 L 25.91093 932.7935 L 0.0 932.7935 L 0.0 932.7935 L 0.0 932.7935 L 0.0 906.88257 L 0.0 906.88257 L 0.0 880.9716 L 0.0 880.9716 L 25.91093 880.9716 L 25.91093 880.9716 L 25.91093 855.0607 L 51.82186 855.0607 L 51.82186 855.0607 L 51.82186 829.1498 L 77.73279 829.1498 L 103.64372 829.1498 L 103.64372 803.23883 L 103.64372 803.23883 L 129.55466 777.32794 Q 129.55466 725.50604 181.37651 673.6842 L 233.19838 647.77325 L 233.19838 595.9514 L 233.19838 544.1295 L 233.19838 544.1295 Q 259.1093 544.1295 259.1093 518.2186 L 259.1093 466.39676 L 259.1093 466.39676 Q 259.1093 440.4858 285.02023 362.75302 L 310.93115 285.02023 L 310.93115 233.19838 Q 310.93115 181.37651 310.93115 103.64372 Q 310.93115 51.82186 310.93115 25.91093 L 285.02023 0.0 L 388.66397 0.0 Q 492.30768 0.0 518.2186 0.0 z" svg:height="9.587045mm" draw:style-name="style-191" svg:viewBox="0.0 0.0 777.32794 958.7044" svg:width="7.773279mm" svg:x="112.45344mm" svg:y="160.64777mm"/>
          <draw:path svg:d="M 336.8421 51.82186 L 336.8421 103.64372 L 336.8421 155.46558 Q 336.8421 207.28745 336.8421 259.1093 L 336.8421 310.93115 L 544.1295 310.93115 L 725.50604 310.93115 L 725.50604 285.02023 L 751.417 259.1093 L 751.417 259.1093 L 751.417 259.1093 L 751.417 310.93115 Q 777.32794 388.66397 699.59515 388.66397 L 647.77325 388.66397 L 621.8623 388.66397 Q 595.9514 362.75302 595.9514 362.75302 L 570.04047 362.75302 L 414.5749 336.8421 L 259.1093 336.8421 L 259.1093 336.8421 Q 259.1093 310.93115 233.19838 310.93115 Q 181.37651 310.93115 181.37651 259.1093 Q 181.37651 233.19838 233.19838 233.19838 Q 259.1093 207.28745 155.46558 207.28745 L 51.82186 155.46558 L 51.82186 155.46558 L 25.91093 155.46558 L 25.91093 129.55466 L 25.91093 103.64372 L 0.0 103.64372 L 0.0 103.64372 L 0.0 77.73279 L 25.91093 51.82186 L 25.91093 51.82186 L 25.91093 51.82186 L 103.64372 51.82186 Q 181.37651 51.82186 207.28745 25.91093 Q 207.28745 0.0 233.19838 0.0 Q 259.1093 0.0 259.1093 51.82186 Q 259.1093 77.73279 285.02023 77.73279 Q 310.93115 77.73279 310.93115 51.82186 Q 336.8421 25.91093 336.8421 51.82186 z" svg:height="3.8866396mm" draw:style-name="style-192" svg:viewBox="0.0 0.0 751.417 388.66397" svg:width="7.5141697mm" svg:x="77.9919mm" svg:y="196.92307mm"/>
          <draw:path svg:d="M 233.19838 25.91093 L 310.93115 0.0 L 310.93115 0.0 L 310.93115 25.91093 L 310.93115 25.91093 L 285.02023 25.91093 L 285.02023 25.91093 L 285.02023 51.82186 L 259.1093 77.73279 Q 233.19838 77.73279 207.28745 129.55466 Q 207.28745 155.46558 155.46558 181.37651 Q 103.64372 233.19838 51.82186 233.19838 L 0.0 233.19838 L 0.0 207.28745 L 0.0 181.37651 L 25.91093 181.37651 Q 51.82186 181.37651 77.73279 129.55466 L 129.55466 77.73279 L 129.55466 77.73279 Q 129.55466 77.73279 155.46558 51.82186 Q 181.37651 25.91093 233.19838 25.91093 z" svg:height="2.3319838mm" draw:style-name="style-193" svg:viewBox="0.0 0.0 310.93115 233.19838" svg:width="3.1093116mm" svg:x="92.50202mm" svg:y="296.68015mm"/>
          <draw:path svg:d="M 181.37651 25.91093 L 181.37651 0.0 L 259.1093 77.73279 Q 336.8421 129.55466 336.8421 285.02023 L 336.8421 440.4858 L 310.93115 440.4858 L 310.93115 440.4858 L 181.37651 466.39676 L 77.73279 466.39676 L 51.82186 466.39676 L 25.91093 466.39676 L 25.91093 285.02023 Q 25.91093 129.55466 1.8189894E-12 103.64372 Q 1.8189894E-12 77.73279 77.73279 77.73279 Q 155.46558 77.73279 181.37651 25.91093 z" svg:height="4.6639676mm" draw:style-name="style-194" svg:viewBox="0.0 0.0 336.8421 466.39676" svg:width="3.368421mm" svg:x="122.5587mm" svg:y="204.95546mm"/>
          <draw:path svg:d="M 51.82186 0.0 L 51.82186 0.0 L 155.46558 0.0 L 233.19838 0.0 L 233.19838 51.82186 Q 233.19838 103.64372 207.28745 103.64372 Q 155.46558 103.64372 155.46558 155.46558 Q 155.46558 207.28745 129.55466 207.28745 L 129.55466 233.19838 L 129.55466 259.1093 L 129.55466 259.1093 L 103.64372 259.1093 Q 77.73279 259.1093 77.73279 233.19838 Q 77.73279 207.28745 51.82186 207.28745 L 0.0 233.19838 L 0.0 155.46558 Q 0.0 77.73279 25.91093 51.82186 L 25.91093 25.91093 L 51.82186 25.91093 Q 51.82186 0.0 51.82186 0.0 z" svg:height="2.591093mm" draw:style-name="style-195" svg:viewBox="0.0 0.0 233.19838 259.1093" svg:width="2.3319838mm" svg:x="50.785423mm" svg:y="259.1093mm"/>
          <draw:path svg:d="M 414.5749 0.0 L 414.5749 0.0 L 544.1295 0.0 Q 647.77325 0.0 673.6842 0.0 L 673.6842 0.0 L 673.6842 25.91093 L 673.6842 51.82186 L 544.1295 103.64372 Q 440.4858 155.46558 336.8421 155.46558 Q 233.19838 155.46558 233.19838 129.55466 Q 233.19838 129.55466 207.28745 129.55466 L 207.28745 129.55466 L 181.37651 129.55466 Q 155.46558 103.64372 77.73279 103.64372 L 4.5474735E-13 51.82186 L 4.5474735E-13 51.82186 L 4.5474735E-13 51.82186 L 77.73279 51.82186 L 181.37651 51.82186 L 285.02023 25.91093 L 388.66397 25.91093 L 388.66397 25.91093 Q 414.5749 0.0 414.5749 0.0 z" svg:height="1.5546558mm" draw:style-name="style-196" svg:viewBox="0.0 0.0 673.6842 155.46558" svg:width="6.736842mm" svg:x="26.68826mm" svg:y="316.11334mm"/>
          <draw:path svg:d="M 466.39676 0.0 L 492.30768 0.0 L 492.30768 0.0 Q 492.30768 25.91093 310.93115 77.73279 Q 103.64372 129.55466 103.64372 103.64372 L 77.73279 51.82186 L 51.82186 51.82186 L 0.0 25.91093 L 0.0 25.91093 L 0.0 25.91093 L 0.0 25.91093 L 0.0 25.91093 L 155.46558 0.0 L 285.02023 0.0 L 362.75302 0.0 Q 414.5749 -25.91093 466.39676 0.0 z" svg:height="1.0364373mm" draw:style-name="style-197" svg:viewBox="0.0 0.0 492.30768 103.64372" svg:width="4.9230766mm" svg:x="86.02429mm" svg:y="79.028336mm"/>
          <draw:path svg:d="M 310.93115 0.0 L 310.93115 0.0 L 285.02023 25.91093 Q 259.1093 51.82186 259.1093 77.73279 Q 259.1093 103.64372 233.19838 103.64372 L 233.19838 103.64372 L 207.28745 155.46558 Q 155.46558 181.37651 155.46558 181.37651 L 155.46558 181.37651 L 155.46558 155.46558 Q 155.46558 155.46558 129.55466 129.55466 L 129.55466 103.64372 L 77.73279 103.64372 Q 25.91093 103.64372 0.0 77.73279 L 0.0 51.82186 L 25.91093 51.82186 Q 51.82186 25.91093 25.91093 0.0 Q 0.0 0.0 155.46558 0.0 Q 310.93115 0.0 310.93115 0.0 z" svg:height="1.8137652mm" draw:style-name="style-198" svg:viewBox="0.0 0.0 310.93115 181.37651" svg:width="3.1093116mm" svg:x="135.25505mm" svg:y="236.8259mm"/>
          <draw:path svg:d="M -9.094947E-13 77.73279 L -9.094947E-13 0.0 L 25.91093 0.0 L 51.82186 0.0 L 51.82186 51.82186 Q 51.82186 103.64372 77.73279 129.55466 Q 103.64372 155.46558 103.64372 233.19838 Q 103.64372 285.02023 77.73279 285.02023 Q 51.82186 285.02023 51.82186 310.93115 L 51.82186 310.93115 L 25.91093 336.8421 L 25.91093 336.8421 L 25.91093 336.8421 Q -9.094947E-13 336.8421 -9.094947E-13 310.93115 L -9.094947E-13 285.02023 L -9.094947E-13 259.1093 Q -9.094947E-13 233.19838 25.91093 233.19838 L 25.91093 207.28745 L 25.91093 181.37651 Q -9.094947E-13 155.46558 -9.094947E-13 77.73279 z" svg:height="3.368421mm" draw:style-name="style-199" svg:viewBox="0.0 0.0 103.64372 336.8421" svg:width="1.0364373mm" svg:x="71.51417mm" svg:y="90.947365mm"/>
          <draw:path svg:d="M 440.4858 25.91093 L 440.4858 0.0 L 544.1295 25.91093 Q 621.8623 51.82186 621.8623 51.82186 Q 621.8623 77.73279 621.8623 129.55466 L 621.8623 181.37651 L 647.77325 181.37651 L 647.77325 207.28745 L 647.77325 207.28745 L 673.6842 207.28745 L 673.6842 207.28745 L 673.6842 207.28745 L 699.59515 233.19838 L 725.50604 233.19838 L 777.32794 233.19838 Q 803.23883 233.19838 803.23883 285.02023 Q 803.23883 336.8421 777.32794 336.8421 Q 725.50604 336.8421 751.417 362.75302 Q 777.32794 414.5749 829.1498 414.5749 Q 855.0607 414.5749 829.1498 414.5749 Q 803.23883 414.5749 829.1498 518.2186 Q 829.1498 647.77325 906.88257 725.50604 Q 984.61536 829.1498 984.61536 829.1498 L 984.61536 855.0607 L 984.61536 855.0607 L 984.61536 880.9716 L 932.7935 880.9716 Q 880.9716 880.9716 880.9716 906.88257 L 880.9716 932.7935 L 829.1498 932.7935 Q 803.23883 932.7935 777.32794 932.7935 Q 725.50604 906.88257 725.50604 984.61536 Q 699.59515 1062.3481 647.77325 1036.4373 Q 595.9514 984.61536 570.04047 1010.5263 Q 518.2186 1036.4373 440.4858 984.61536 L 362.75302 932.7935 L 362.75302 932.7935 L 362.75302 932.7935 L 336.8421 958.7044 L 310.93115 984.61536 L 310.93115 984.61536 L 310.93115 984.61536 L 310.93115 1010.5263 L 310.93115 1010.5263 L 285.02023 1036.4373 L 285.02023 1036.4373 L 285.02023 1036.4373 Q 259.1093 1036.4373 233.19838 984.61536 L 207.28745 958.7044 L 207.28745 932.7935 Q 207.28745 932.7935 129.55466 932.7935 Q 51.82186 932.7935 25.91093 647.77325 L 0.0 362.75302 L 0.0 362.75302 L 0.0 336.8421 L 25.91093 336.8421 L 25.91093 336.8421 L 25.91093 414.5749 L 51.82186 492.30768 L 51.82186 492.30768 L 51.82186 518.2186 L 77.73279 518.2186 L 103.64372 518.2186 L 103.64372 492.30768 L 103.64372 492.30768 L 129.55466 492.30768 L 129.55466 466.39676 L 129.55466 466.39676 L 103.64372 466.39676 L 103.64372 466.39676 L 103.64372 466.39676 L 129.55466 466.39676 L 155.46558 466.39676 L 155.46558 466.39676 L 155.46558 466.39676 L 181.37651 440.4858 L 207.28745 414.5749 L 207.28745 336.8421 Q 207.28745 259.1093 259.1093 233.19838 Q 310.93115 207.28745 362.75302 103.64372 L 414.5749 25.91093 L 440.4858 25.91093 z M 777.32794 699.59515 Q 777.32794 673.6842 803.23883 699.59515 Q 829.1498 725.50604 803.23883 725.50604 Q 777.32794 725.50604 777.32794 699.59515 z" svg:height="10.364372mm" draw:style-name="style-200" svg:viewBox="0.0 0.0 984.61536 1036.4373" svg:width="9.846153mm" svg:x="124.37247mm" svg:y="300.04858mm"/>
          <draw:path svg:d="M 233.19838 155.46558 L 233.19838 310.93115 L 233.19838 310.93115 L 233.19838 336.8421 L 233.19838 336.8421 Q 207.28745 310.93115 181.37651 336.8421 L 155.46558 336.8421 L 129.55466 336.8421 Q 103.64372 310.93115 103.64372 310.93115 Q 77.73279 310.93115 51.82186 310.93115 L 0.0 310.93115 L 0.0 310.93115 Q 25.91093 285.02023 25.91093 233.19838 L 25.91093 181.37651 L 51.82186 103.64372 Q 77.73279 0.0 155.46558 0.0 Q 233.19838 25.91093 233.19838 155.46558 z" svg:height="3.368421mm" draw:style-name="style-201" svg:viewBox="0.0 0.0 233.19838 336.8421" svg:width="2.3319838mm" svg:x="97.68421mm" svg:y="116.08097mm"/>
          <draw:path svg:d="M 77.73279 336.8421 L 0.0 0.0 L 77.73279 0.0 L 181.37651 0.0 L 233.19838 25.91093 Q 285.02023 51.82186 285.02023 77.73279 Q 259.1093 129.55466 233.19838 129.55466 Q 207.28745 129.55466 181.37651 207.28745 Q 181.37651 285.02023 181.37651 336.8421 Q 181.37651 362.75302 181.37651 388.66397 L 181.37651 440.4858 L 181.37651 440.4858 L 181.37651 440.4858 L 181.37651 466.39676 L 181.37651 466.39676 L 207.28745 466.39676 L 207.28745 492.30768 L 233.19838 492.30768 L 259.1093 492.30768 L 285.02023 466.39676 L 310.93115 440.4858 L 388.66397 414.5749 Q 466.39676 388.66397 492.30768 362.75302 Q 544.1295 362.75302 544.1295 336.8421 Q 544.1295 310.93115 570.04047 310.93115 L 570.04047 310.93115 L 621.8623 388.66397 Q 699.59515 440.4858 699.59515 466.39676 L 699.59515 492.30768 L 725.50604 518.2186 L 725.50604 544.1295 L 699.59515 544.1295 L 673.6842 544.1295 L 673.6842 570.04047 L 647.77325 570.04047 L 647.77325 570.04047 L 647.77325 595.9514 L 595.9514 595.9514 Q 570.04047 595.9514 388.66397 673.6842 L 207.28745 751.417 L 181.37651 751.417 L 155.46558 751.417 L 155.46558 699.59515 Q 129.55466 673.6842 77.73279 336.8421 z" svg:height="7.5141697mm" draw:style-name="style-202" svg:viewBox="0.0 0.0 725.50604 751.417" svg:width="7.2550607mm" svg:x="58.299595mm" svg:y="105.45749mm"/>
          <draw:path svg:d="M 621.8623 0.0 L 621.8623 0.0 L 621.8623 0.0 Q 621.8623 0.0 621.8623 25.91093 L 647.77325 25.91093 L 647.77325 51.82186 Q 673.6842 103.64372 673.6842 310.93115 L 673.6842 544.1295 L 673.6842 725.50604 Q 647.77325 906.88257 570.04047 906.88257 Q 466.39676 932.7935 233.19838 932.7935 L 0.0 932.7935 L 0.0 932.7935 Q 0.0 932.7935 0.0 880.9716 L 0.0 829.1498 L 51.82186 829.1498 L 77.73279 829.1498 L 77.73279 855.0607 L 103.64372 855.0607 L 103.64372 829.1498 L 103.64372 777.32794 L 77.73279 777.32794 L 77.73279 777.32794 L 51.82186 751.417 L 25.91093 751.417 L 25.91093 725.50604 Q 0.0 699.59515 0.0 673.6842 Q -51.82186 621.8623 0.0 570.04047 L 25.91093 518.2186 L 25.91093 518.2186 Q 51.82186 518.2186 51.82186 466.39676 Q 51.82186 388.66397 77.73279 388.66397 L 103.64372 388.66397 L 103.64372 388.66397 Q 129.55466 362.75302 129.55466 362.75302 L 155.46558 362.75302 L 155.46558 388.66397 L 155.46558 414.5749 L 129.55466 414.5749 L 103.64372 414.5749 L 103.64372 440.4858 L 103.64372 466.39676 L 103.64372 570.04047 L 103.64372 647.77325 L 103.64372 673.6842 L 103.64372 725.50604 L 129.55466 725.50604 L 155.46558 725.50604 L 155.46558 699.59515 L 155.46558 699.59515 L 181.37651 699.59515 L 181.37651 725.50604 L 207.28745 725.50604 L 233.19838 725.50604 L 233.19838 725.50604 L 233.19838 725.50604 L 259.1093 751.417 L 259.1093 751.417 L 285.02023 751.417 L 310.93115 725.50604 L 310.93115 725.50604 L 310.93115 725.50604 L 336.8421 725.50604 L 336.8421 725.50604 L 336.8421 699.59515 L 310.93115 699.59515 L 310.93115 673.6842 Q 310.93115 647.77325 362.75302 621.8623 Q 414.5749 570.04047 414.5749 518.2186 L 388.66397 492.30768 L 388.66397 466.39676 Q 362.75302 466.39676 362.75302 466.39676 L 362.75302 466.39676 L 362.75302 466.39676 Q 362.75302 440.4858 336.8421 414.5749 L 336.8421 388.66397 L 362.75302 388.66397 L 388.66397 414.5749 L 414.5749 414.5749 Q 440.4858 414.5749 466.39676 388.66397 Q 492.30768 388.66397 492.30768 362.75302 Q 492.30768 336.8421 570.04047 336.8421 Q 621.8623 336.8421 621.8623 310.93115 L 621.8623 285.02023 L 621.8623 155.46558 Q 621.8623 0.0 621.8623 0.0 z" svg:height="9.327935mm" draw:style-name="style-203" svg:viewBox="0.0 0.0 673.6842 932.7935" svg:width="6.736842mm" svg:x="103.64372mm" svg:y="223.87044mm"/>
          <draw:path svg:d="M 77.73279 181.37651 L 77.73279 233.19838 L 51.82186 233.19838 L 51.82186 233.19838 L 51.82186 233.19838 L 25.91093 233.19838 L 25.91093 233.19838 Q 51.82186 207.28745 51.82186 181.37651 L 51.82186 155.46558 L 25.91093 155.46558 L 0.0 155.46558 L 0.0 129.55466 L 0.0 103.64372 L 25.91093 77.73279 Q 51.82186 77.73279 77.73279 51.82186 Q 77.73279 25.91093 51.82186 25.91093 Q 25.91093 25.91093 25.91093 3.6379788E-12 Q 25.91093 -25.91093 103.64372 25.91093 Q 207.28745 77.73279 155.46558 103.64372 Q 103.64372 129.55466 77.73279 181.37651 z" svg:height="2.3319838mm" draw:style-name="style-204" svg:viewBox="0.0 0.0 155.46558 233.19838" svg:width="1.5546558mm" svg:x="93.79757mm" svg:y="202.88258mm"/>
          <draw:path svg:d="M 181.37651 25.91093 L 207.28745 25.91093 L 207.28745 51.82186 Q 181.37651 77.73279 129.55466 103.64372 L 51.82186 129.55466 L 25.91093 129.55466 L 25.91093 129.55466 L 25.91093 129.55466 Q 25.91093 103.64372 -1.8189894E-12 103.64372 L -1.8189894E-12 103.64372 L -1.8189894E-12 77.73279 L -1.8189894E-12 77.73279 L -1.8189894E-12 51.82186 Q 25.91093 25.91093 25.91093 25.91093 L 51.82186 0.0 L 103.64372 0.0 Q 155.46558 25.91093 181.37651 25.91093 z" svg:height="1.2955465mm" draw:style-name="style-205" svg:viewBox="0.0 0.0 207.28745 129.55466" svg:width="2.0728745mm" svg:x="95.09312mm" svg:y="112.19433mm"/>
          <draw:path svg:d="M 103.64372 51.82186 L 129.55466 51.82186 L 103.64372 155.46558 Q 103.64372 233.19838 51.82186 233.19838 L 25.91093 233.19838 L 0.0 233.19838 Q 0.0 207.28745 0.0 129.55466 L 0.0 25.91093 L 51.82186 3.6379788E-12 Q 77.73279 3.6379788E-12 77.73279 25.91093 Q 77.73279 51.82186 103.64372 51.82186 z" svg:height="2.3319838mm" draw:style-name="style-206" svg:viewBox="0.0 0.0 129.55466 233.19838" svg:width="1.2955465mm" svg:x="50.785423mm" svg:y="261.1822mm"/>
          <draw:path svg:d="M 181.37651 25.91093 L 233.19838 0.0 L 233.19838 51.82186 Q 259.1093 103.64372 259.1093 207.28745 L 259.1093 310.93115 L 259.1093 362.75302 Q 233.19838 388.66397 207.28745 388.66397 Q 181.37651 388.66397 181.37651 414.5749 Q 181.37651 440.4858 155.46558 440.4858 L 103.64372 414.5749 L 103.64372 414.5749 L 103.64372 414.5749 L 77.73279 414.5749 L 77.73279 440.4858 L 51.82186 440.4858 Q 1.8189894E-12 414.5749 1.8189894E-12 414.5749 L 1.8189894E-12 414.5749 L 25.91093 414.5749 L 51.82186 414.5749 L 51.82186 388.66397 L 51.82186 388.66397 L 77.73279 388.66397 L 77.73279 362.75302 L 103.64372 362.75302 L 129.55466 362.75302 L 129.55466 259.1093 L 155.46558 181.37651 L 155.46558 129.55466 L 155.46558 77.73279 L 129.55466 77.73279 L 103.64372 77.73279 L 103.64372 51.82186 Q 103.64372 51.82186 181.37651 25.91093 z" svg:height="4.404858mm" draw:style-name="style-207" svg:viewBox="0.0 0.0 259.1093 440.4858" svg:width="2.591093mm" svg:x="103.1255mm" svg:y="178.2672mm"/>
          <draw:path svg:d="M 440.4858 25.91093 L 440.4858 25.91093 L 310.93115 233.19838 Q 207.28745 466.39676 181.37651 492.30768 L 155.46558 518.2186 L 155.46558 518.2186 L 155.46558 518.2186 L 129.55466 518.2186 Q 103.64372 492.30768 103.64372 466.39676 Q 103.64372 414.5749 77.73279 388.66397 L 51.82186 388.66397 L 25.91093 362.75302 Q 9.094947E-13 362.75302 9.094947E-13 336.8421 Q 9.094947E-13 310.93115 51.82186 310.93115 Q 77.73279 310.93115 77.73279 233.19838 Q 51.82186 181.37651 103.64372 181.37651 L 155.46558 155.46558 L 233.19838 129.55466 Q 310.93115 129.55466 362.75302 51.82186 Q 414.5749 -25.91093 414.5749 0.0 Q 414.5749 25.91093 440.4858 25.91093 z" svg:height="5.182186mm" draw:style-name="style-208" svg:viewBox="0.0 0.0 440.4858 518.2186" svg:width="4.404858mm" svg:x="73.58704mm" svg:y="95.611336mm"/>
          <draw:path svg:d="M 25.91093 25.91093 L 51.82186 0.0 L 103.64372 0.0 L 181.37651 0.0 L 181.37651 25.91093 L 207.28745 25.91093 L 207.28745 103.64372 Q 207.28745 207.28745 233.19838 207.28745 L 233.19838 207.28745 L 207.28745 233.19838 Q 155.46558 259.1093 155.46558 310.93115 Q 155.46558 336.8421 103.64372 336.8421 L 77.73279 336.8421 L 77.73279 310.93115 Q 51.82186 259.1093 51.82186 259.1093 L 51.82186 259.1093 L 51.82186 259.1093 Q 51.82186 233.19838 25.91093 233.19838 L 25.91093 233.19838 L 25.91093 207.28745 L 25.91093 207.28745 L 25.91093 155.46558 Q -1.8189894E-12 103.64372 -1.8189894E-12 51.82186 L -1.8189894E-12 25.91093 L 25.91093 25.91093 z" svg:height="3.368421mm" draw:style-name="style-209" svg:viewBox="0.0 0.0 233.19838 336.8421" svg:width="2.3319838mm" svg:x="92.24291mm" svg:y="158.05667mm"/>
          <draw:path svg:d="M 259.1093 25.91093 L 259.1093 -3.6379788E-12 L 259.1093 -3.6379788E-12 L 285.02023 -3.6379788E-12 L 310.93115 51.82186 Q 362.75302 77.73279 362.75302 103.64372 L 362.75302 155.46558 L 362.75302 155.46558 Q 362.75302 155.46558 336.8421 181.37651 L 310.93115 181.37651 L 285.02023 181.37651 Q 285.02023 155.46558 155.46558 181.37651 L 25.91093 181.37651 L 25.91093 155.46558 L 25.91093 155.46558 L 0.0 155.46558 L 0.0 155.46558 L 0.0 129.55466 Q 0.0 103.64372 25.91093 103.64372 L 77.73279 77.73279 L 181.37651 51.82186 Q 259.1093 51.82186 259.1093 25.91093 z" svg:height="1.8137652mm" draw:style-name="style-210" svg:viewBox="0.0 0.0 362.75302 181.37651" svg:width="3.6275303mm" svg:x="171.27126mm" svg:y="238.89877mm"/>
          <draw:path svg:d="M 51.82186 0.0 L 103.64372 0.0 L 103.64372 0.0 L 103.64372 0.0 L 129.55466 25.91093 L 155.46558 51.82186 L 155.46558 51.82186 L 155.46558 51.82186 L 181.37651 51.82186 L 181.37651 51.82186 L 181.37651 77.73279 L 207.28745 77.73279 L 207.28745 77.73279 L 207.28745 103.64372 L 207.28745 103.64372 L 207.28745 103.64372 L 233.19838 103.64372 L 233.19838 103.64372 L 233.19838 129.55466 L 259.1093 129.55466 L 259.1093 129.55466 L 259.1093 155.46558 L 336.8421 181.37651 Q 414.5749 207.28745 518.2186 336.8421 Q 621.8623 466.39676 621.8623 466.39676 Q 621.8623 466.39676 595.9514 466.39676 L 595.9514 466.39676 L 570.04047 492.30768 L 570.04047 492.30768 L 570.04047 466.39676 Q 570.04047 466.39676 414.5749 362.75302 L 259.1093 259.1093 L 259.1093 259.1093 Q 259.1093 233.19838 233.19838 233.19838 L 233.19838 233.19838 L 233.19838 207.28745 Q 207.28745 207.28745 103.64372 103.64372 L 0.0 25.91093 L 0.0 25.91093 Q 25.91093 0.0 51.82186 0.0 z" svg:height="4.9230766mm" draw:style-name="style-211" svg:viewBox="0.0 0.0 621.8623 492.30768" svg:width="6.218623mm" svg:x="34.720646mm" svg:y="252.37247mm"/>
          <draw:path svg:d="M 362.75302 103.64372 L 388.66397 0.0 L 388.66397 77.73279 L 388.66397 155.46558 L 414.5749 155.46558 L 414.5749 155.46558 L 414.5749 181.37651 L 440.4858 181.37651 L 440.4858 155.46558 L 440.4858 155.46558 L 466.39676 155.46558 Q 492.30768 129.55466 492.30768 181.37651 Q 518.2186 207.28745 544.1295 207.28745 Q 595.9514 207.28745 595.9514 207.28745 L 595.9514 207.28745 L 958.7044 207.28745 Q 1321.4574 207.28745 1347.3684 207.28745 L 1373.2793 207.28745 L 1373.2793 207.28745 L 1373.2793 207.28745 L 1399.1903 233.19838 Q 1425.1012 233.19838 1425.1012 259.1093 L 1425.1012 285.02023 L 1399.1903 285.02023 L 1399.1903 310.93115 L 1425.1012 310.93115 Q 1425.1012 336.8421 1399.1903 362.75302 Q 1347.3684 388.66397 1347.3684 414.5749 L 1347.3684 440.4858 L 1321.4574 440.4858 Q 1321.4574 414.5749 1269.6356 414.5749 Q 1243.7246 414.5749 1243.7246 388.66397 Q 1243.7246 362.75302 1217.8137 362.75302 Q 1165.9918 362.75302 1165.9918 388.66397 Q 1165.9918 414.5749 1036.4373 440.4858 Q 906.88257 466.39676 880.9716 518.2186 L 855.0607 570.04047 L 829.1498 595.9514 L 829.1498 621.8623 L 829.1498 621.8623 L 803.23883 621.8623 L 803.23883 544.1295 Q 803.23883 466.39676 777.32794 466.39676 L 751.417 492.30768 L 751.417 518.2186 L 751.417 518.2186 L 751.417 518.2186 L 751.417 544.1295 L 725.50604 544.1295 Q 699.59515 518.2186 647.77325 544.1295 Q 621.8623 544.1295 621.8623 518.2186 Q 621.8623 466.39676 570.04047 466.39676 Q 518.2186 466.39676 492.30768 544.1295 L 440.4858 621.8623 L 440.4858 621.8623 L 440.4858 621.8623 L 440.4858 621.8623 L 440.4858 595.9514 L 440.4858 544.1295 Q 440.4858 492.30768 233.19838 492.30768 L 0.0 492.30768 L 0.0 466.39676 L 0.0 466.39676 L 77.73279 466.39676 L 181.37651 466.39676 L 181.37651 440.4858 L 181.37651 440.4858 L 155.46558 440.4858 L 155.46558 414.5749 L 181.37651 414.5749 Q 207.28745 414.5749 207.28745 362.75302 Q 207.28745 310.93115 233.19838 310.93115 Q 259.1093 310.93115 259.1093 285.02023 L 259.1093 259.1093 L 259.1093 259.1093 Q 259.1093 259.1093 285.02023 207.28745 Q 336.8421 207.28745 362.75302 103.64372 z" svg:height="6.218623mm" draw:style-name="style-212" svg:viewBox="0.0 0.0 1425.1012 621.8623" svg:width="14.251012mm" svg:x="109.60323mm" svg:y="87.57894mm"/>
          <draw:path svg:d="M 51.82186 25.91093 L 51.82186 0.0 L 77.73279 0.0 L 103.64372 0.0 L 103.64372 25.91093 L 103.64372 25.91093 L 103.64372 51.82186 L 103.64372 51.82186 L 103.64372 103.64372 Q 103.64372 155.46558 181.37651 181.37651 Q 259.1093 207.28745 285.02023 259.1093 Q 310.93115 310.93115 336.8421 285.02023 Q 362.75302 285.02023 388.66397 259.1093 Q 388.66397 233.19838 362.75302 233.19838 Q 336.8421 207.28745 362.75302 207.28745 L 414.5749 207.28745 L 414.5749 207.28745 L 440.4858 207.28745 L 466.39676 233.19838 Q 518.2186 259.1093 518.2186 259.1093 L 544.1295 259.1093 L 570.04047 310.93115 Q 621.8623 362.75302 570.04047 362.75302 L 544.1295 362.75302 L 544.1295 388.66397 L 518.2186 388.66397 L 518.2186 388.66397 L 518.2186 414.5749 L 544.1295 414.5749 L 570.04047 414.5749 L 570.04047 440.4858 L 570.04047 466.39676 L 595.9514 466.39676 L 595.9514 492.30768 L 570.04047 492.30768 L 544.1295 518.2186 L 518.2186 518.2186 L 492.30768 518.2186 L 388.66397 518.2186 L 285.02023 518.2186 L 155.46558 518.2186 L 51.82186 518.2186 L 25.91093 518.2186 L 0.0 518.2186 L 0.0 518.2186 L 0.0 518.2186 L 0.0 518.2186 L 0.0 518.2186 L 25.91093 414.5749 Q 51.82186 310.93115 51.82186 155.46558 L 51.82186 25.91093 L 51.82186 25.91093 z" svg:height="5.182186mm" draw:style-name="style-213" svg:viewBox="0.0 0.0 595.9514 518.2186" svg:width="5.959514mm" svg:x="47.157894mm" svg:y="128.51822mm"/>
          <draw:path svg:d="M 8084.2104 103.64372 L 8110.121 0.0 L 8110.121 0.0 L 8110.121 0.0 L 8110.121 1425.1012 L 8110.121 2876.1133 L 8110.121 2876.1133 L 8110.121 2876.1133 L 8084.2104 2902.0242 L 8058.2993 2927.935 L 8058.2993 2953.8462 L 8058.2993 2979.757 L 8032.3887 3031.5789 Q 8006.4775 3083.4006 7954.656 3238.8662 Q 7851.0117 3420.243 7825.101 3394.3318 Q 7799.19 3394.3318 7488.259 3368.421 Q 7203.239 3342.51 6866.3965 3342.51 Q 6529.5547 3290.6882 6037.2466 3290.6882 Q 5544.939 3264.7773 5544.939 3290.6882 Q 5544.939 3316.599 5519.0283 3316.599 Q 5493.117 3316.599 5493.117 3342.51 Q 5467.2065 3368.421 5311.7407 3420.243 Q 5156.2754 3497.9756 5078.5425 3472.0647 Q 5000.8096 3472.0647 5000.8096 3497.9756 Q 5000.8096 3523.8865 4974.8984 3497.9756 Q 4948.988 3472.0647 4897.166 3472.0647 Q 4845.344 3472.0647 4845.344 3497.9756 Q 4845.344 3523.8865 4301.2144 3523.8865 Q 3757.085 3497.9756 3549.7974 3472.0647 Q 3368.421 3446.1538 3212.9553 3394.3318 Q 3057.4897 3368.421 3057.4897 3342.51 Q 3057.4897 3316.599 2876.1133 3264.7773 Q 2720.6477 3238.8662 2280.1619 3238.8662 Q 1839.676 3238.8662 1787.8542 3187.0444 L 1710.1215 3135.2227 L 1710.1215 3135.2227 L 1684.2104 3135.2227 L 1684.2104 3187.0444 L 1684.2104 3212.9553 L 1658.2996 3187.0444 L 1632.3887 3161.1335 L 1632.3887 3161.1335 L 1632.3887 3161.1335 L 1632.3887 3135.2227 Q 1632.3887 3083.4006 1658.2996 3031.5789 Q 1684.2104 2953.8462 1710.1215 2902.0242 L 1761.9432 2850.2024 L 1761.9432 2850.2024 Q 1787.8542 2850.2024 1787.8542 2850.2024 L 1787.8542 2824.2915 L 1787.8542 2824.2915 L 1787.8542 2824.2915 L 1813.7651 2824.2915 L 1813.7651 2824.2915 L 1787.8542 2798.3806 Q 1736.0323 2772.4695 1528.7449 2694.7368 L 1321.4574 2591.093 L 1295.5465 2668.826 Q 1269.6356 2746.5586 1269.6356 2772.4695 L 1269.6356 2772.4695 L 1217.8137 2824.2915 Q 1165.9918 2876.1133 1165.9918 2927.935 Q 1165.9918 2953.8462 1140.0809 2953.8462 L 1140.0809 2979.757 L 1114.17 2979.757 Q 1088.259 2979.757 1062.3481 2953.8462 Q 1010.5263 2927.935 984.61536 2953.8462 Q 958.7044 2979.757 958.7044 2927.935 Q 932.7935 2850.2024 829.1498 2876.1133 Q 725.50604 2927.935 699.59515 2902.0242 Q 699.59515 2876.1133 673.6842 2902.0242 Q 647.77325 2927.935 595.9514 2927.935 Q 518.2186 2927.935 440.4858 2927.935 Q 336.8421 2927.935 336.8421 2876.1133 Q 336.8421 2798.3806 285.02023 2772.4695 Q 233.19838 2772.4695 207.28745 2642.9148 Q 181.37651 2513.3604 259.1093 2487.4492 Q 336.8421 2461.5383 336.8421 2254.251 L 336.8421 2072.8745 L 285.02023 2072.8745 Q 259.1093 2098.7854 233.19838 2098.7854 Q 207.28745 2098.7854 207.28745 2072.8745 Q 207.28745 2046.9635 181.37651 2046.9635 Q 155.46558 2046.9635 155.46558 2072.8745 Q 129.55466 2098.7854 129.55466 2046.9635 Q 129.55466 2021.0526 129.55466 1995.1416 L 103.64372 1995.1416 L 103.64372 1943.3198 L 103.64372 1917.4088 L 51.82186 1917.4088 L 0.0 1917.4088 L 0.0 1917.4088 L 0.0 1891.4979 L 25.91093 1891.4979 L 51.82186 1891.4979 L 51.82186 1865.587 L 77.73279 1865.587 L 233.19838 1736.0323 Q 388.66397 1632.3887 414.5749 1632.3887 L 414.5749 1606.4777 L 440.4858 1580.5668 Q 466.39676 1580.5668 492.30768 1554.6559 L 518.2186 1554.6559 L 595.9514 1528.7449 Q 647.77325 1502.834 647.77325 1476.9231 L 647.77325 1451.0121 L 647.77325 1451.0121 Q 647.77325 1451.0121 673.6842 1425.1012 L 673.6842 1425.1012 L 803.23883 1321.4574 Q 958.7044 1243.7246 958.7044 1217.8137 L 958.7044 1217.8137 L 958.7044 1191.9028 Q 958.7044 1165.9918 1010.5263 1140.0809 L 1036.4373 1114.17 L 1036.4373 1114.17 L 1062.3481 1114.17 L 1062.3481 1114.17 L 1062.3481 1114.17 L 1062.3481 1088.259 L 1088.259 1088.259 L 1114.17 1088.259 L 1140.0809 1088.259 L 1140.0809 1140.0809 Q 1114.17 1191.9028 1114.17 1217.8137 L 1114.17 1243.7246 L 1140.0809 1243.7246 L 1165.9918 1243.7246 L 1191.9028 1165.9918 Q 1217.8137 1088.259 1269.6356 1088.259 Q 1321.4574 1062.3481 1347.3684 1062.3481 L 1373.2793 1062.3481 L 1373.2793 1062.3481 Q 1373.2793 1088.259 1399.1903 1062.3481 Q 1425.1012 1036.4373 1425.1012 1062.3481 Q 1451.0121 1062.3481 1451.0121 1062.3481 Q 1476.9231 1062.3481 1476.9231 1036.4373 L 1476.9231 1010.5263 L 1476.9231 1010.5263 Q 1476.9231 1010.5263 1502.834 1010.5263 L 1502.834 1010.5263 L 1632.3887 1036.4373 L 1736.0323 1036.4373 L 1813.7651 1036.4373 Q 1891.4979 1010.5263 1943.3198 1010.5263 L 2021.0526 1010.5263 L 2072.8745 1036.4373 Q 2124.6963 1062.3481 2176.518 1010.5263 Q 2254.251 958.7044 2254.251 958.7044 L 2254.251 958.7044 L 2254.251 984.61536 Q 2280.1619 1010.5263 2409.7166 1010.5263 L 2539.2712 1010.5263 L 2565.1821 984.61536 L 2591.093 984.61536 L 2668.826 984.61536 Q 2746.5586 1010.5263 2772.4695 1010.5263 L 2798.3806 1010.5263 L 2798.3806 984.61536 L 2824.2915 984.61536 L 2824.2915 984.61536 L 2824.2915 958.7044 L 2824.2915 958.7044 L 2824.2915 958.7044 L 2850.2024 932.7935 Q 2876.1133 906.88257 2876.1133 855.0607 Q 2876.1133 803.23883 2876.1133 751.417 Q 2850.2024 699.59515 2824.2915 673.6842 L 2824.2915 647.77325 L 2798.3806 621.8623 L 2798.3806 595.9514 L 2798.3806 595.9514 L 2824.2915 595.9514 L 2824.2915 570.04047 L 2824.2915 544.1295 L 2850.2024 570.04047 L 2876.1133 595.9514 L 2876.1133 621.8623 L 2876.1133 647.77325 L 2902.0242 647.77325 L 2902.0242 647.77325 L 2953.8462 699.59515 Q 3005.668 751.417 3031.5789 751.417 Q 3057.4897 751.417 3109.3118 777.32794 L 3161.1335 803.23883 L 3161.1335 803.23883 L 3187.0444 803.23883 L 3187.0444 803.23883 L 3187.0444 803.23883 L 3187.0444 777.32794 L 3187.0444 777.32794 L 3212.9553 777.32794 L 3212.9553 751.417 L 3212.9553 751.417 L 3238.8662 751.417 L 3238.8662 751.417 L 3238.8662 751.417 L 3238.8662 777.32794 L 3238.8662 777.32794 L 3264.7773 725.50604 L 3264.7773 673.6842 L 3238.8662 673.6842 L 3212.9553 647.77325 L 3212.9553 647.77325 Q 3238.8662 647.77325 3238.8662 621.8623 Q 3238.8662 595.9514 3238.8662 570.04047 Q 3187.0444 544.1295 3161.1335 544.1295 L 3109.3118 544.1295 L 3109.3118 492.30768 L 3083.4006 466.39676 L 3083.4006 466.39676 L 3083.4006 440.4858 L 3083.4006 440.4858 L 3083.4006 440.4858 L 3057.4897 440.4858 L 3057.4897 440.4858 L 3057.4897 414.5749 L 3057.4897 414.5749 L 3109.3118 414.5749 L 3161.1335 440.4858 L 3161.1335 440.4858 L 3187.0444 440.4858 L 3187.0444 440.4858 L 3187.0444 440.4858 L 3187.0444 414.5749 L 3187.0444 414.5749 L 3212.9553 414.5749 L 3212.9553 440.4858 L 3342.51 492.30768 Q 3472.0647 544.1295 3601.6194 595.9514 Q 3757.085 595.9514 4068.016 595.9514 Q 4404.8584 595.9514 4482.591 595.9514 Q 4586.235 595.9514 4897.166 595.9514 Q 5234.008 595.9514 5337.652 647.77325 Q 5441.2954 647.77325 5778.1377 621.8623 Q 6140.8906 595.9514 6322.267 544.1295 Q 6503.6436 492.30768 6555.4653 492.30768 L 6633.198 492.30768 L 6710.931 466.39676 L 6762.753 440.4858 L 6659.1094 440.4858 L 6529.5547 440.4858 L 6607.287 414.5749 L 6659.1094 388.66397 L 6762.753 388.66397 L 6892.3076 388.66397 L 6892.3076 362.75302 L 6892.3076 362.75302 L 7384.615 388.66397 Q 7876.923 388.66397 7902.834 336.8421 Q 7928.7446 259.1093 7980.5664 259.1093 Q 8006.4775 259.1093 8032.3887 233.19838 Q 8032.3887 207.28745 8058.2993 207.28745 Q 8084.2104 207.28745 8084.2104 103.64372 z M 3523.8865 1528.7449 L 3523.8865 1528.7449 L 3575.7085 1580.5668 Q 3601.6194 1606.4777 3627.5303 1632.3887 Q 3627.5303 1658.2996 3653.4412 1658.2996 Q 3679.352 1684.2104 3808.9067 1684.2104 L 3912.5505 1684.2104 L 3964.3723 1710.1215 Q 4042.1052 1736.0323 4119.838 1736.0323 L 4223.4814 1736.0323 L 4275.3037 1710.1215 Q 4327.1255 1710.1215 4327.1255 1761.9432 Q 4353.036 1839.676 4327.1255 1839.676 L 4301.2144 1839.676 L 4327.1255 1865.587 Q 4327.1255 1891.4979 4378.9473 1891.4979 L 4404.8584 1891.4979 L 4404.8584 1943.3198 L 4378.9473 1995.1416 L 4378.9473 2046.9635 L 4378.9473 2072.8745 L 4353.036 2072.8745 L 4353.036 2098.7854 L 4353.036 2098.7854 L 4327.1255 2098.7854 L 4327.1255 2150.6072 L 4327.1255 2176.518 L 4223.4814 2176.518 Q 4145.749 2150.6072 4145.749 2150.6072 Q 4119.838 2124.6963 3990.2832 2098.7854 L 3834.8176 2098.7854 L 3834.8176 2072.8745 L 3808.9067 2046.9635 L 3808.9067 2046.9635 L 3808.9067 2046.9635 L 3808.9067 2021.0526 L 3808.9067 2021.0526 L 3782.9958 2021.0526 L 3782.9958 2046.9635 L 3782.9958 2046.9635 L 3757.085 2046.9635 L 3757.085 2046.9635 L 3757.085 2046.9635 L 3757.085 2072.8745 Q 3757.085 2098.7854 3731.174 2098.7854 L 3705.2632 2098.7854 L 3653.4412 2098.7854 Q 3601.6194 2098.7854 3523.8865 2072.8745 L 3446.1538 2046.9635 L 3420.243 2098.7854 Q 3394.3318 2150.6072 3368.421 2150.6072 L 3368.421 2150.6072 L 3368.421 2150.6072 Q 3368.421 2150.6072 3342.51 2176.518 L 3290.6882 2176.518 L 3290.6882 2176.518 Q 3264.7773 2150.6072 3187.0444 2176.518 L 3135.2227 2202.4292 L 3083.4006 2202.4292 L 3057.4897 2202.4292 L 3057.4897 2176.518 Q 3083.4006 2176.518 3083.4006 2098.7854 Q 3109.3118 2021.0526 3031.5789 1995.1416 L 2953.8462 1995.1416 L 2953.8462 1969.2307 L 2979.757 1969.2307 L 2979.757 1969.2307 L 2979.757 1943.3198 L 2979.757 1943.3198 L 2979.757 1943.3198 L 3005.668 1943.3198 L 3005.668 1943.3198 L 2979.757 1917.4088 L 2953.8462 1891.4979 L 2953.8462 1891.4979 L 2927.935 1891.4979 L 2927.935 1839.676 L 2927.935 1787.8542 L 2902.0242 1761.9432 L 2902.0242 1736.0323 L 2902.0242 1658.2996 L 2876.1133 1580.5668 L 2876.1133 1580.5668 L 2876.1133 1580.5668 L 2876.1133 1554.6559 L 2876.1133 1554.6559 L 2824.2915 1425.1012 Q 2798.3806 1295.5465 3031.5789 1347.3684 Q 3238.8662 1373.2793 3394.3318 1451.0121 Q 3523.8865 1528.7449 3523.8865 1528.7449 z M 1580.5668 1580.5668 L 1580.5668 1580.5668 L 1580.5668 1580.5668 Q 1580.5668 1580.5668 1606.4777 1580.5668 L 1606.4777 1606.4777 L 1736.0323 1632.3887 Q 1891.4979 1632.3887 1891.4979 1658.2996 Q 1891.4979 1684.2104 1865.587 1684.2104 Q 1839.676 1710.1215 1813.7651 1710.1215 L 1813.7651 1710.1215 L 1839.676 1995.1416 Q 1839.676 2306.0728 1813.7651 2306.0728 Q 1787.8542 2306.0728 1761.9432 2331.9836 L 1736.0323 2331.9836 L 1736.0323 2331.9836 L 1736.0323 2357.8948 L 1554.6559 2357.8948 L 1373.2793 2357.8948 L 1373.2793 2228.34 Q 1373.2793 2098.7854 1399.1903 2098.7854 L 1399.1903 2098.7854 L 1399.1903 2072.8745 L 1399.1903 2046.9635 L 1399.1903 1943.3198 Q 1425.1012 1839.676 1425.1012 1761.9432 L 1451.0121 1684.2104 L 1451.0121 1632.3887 Q 1451.0121 1554.6559 1528.7449 1554.6559 Q 1580.5668 1580.5668 1580.5668 1580.5668 z M 155.46558 1943.3198 Q 181.37651 1891.4979 181.37651 1943.3198 Q 207.28745 1969.2307 181.37651 1969.2307 Q 155.46558 1969.2307 155.46558 1943.3198 z" svg:height="35.238865mm" draw:style-name="style-214" svg:viewBox="0.0 0.0 8110.121 3523.8865" svg:width="81.10121mm" svg:x="128.77733mm" svg:y="114.267204mm"/>
          <draw:path svg:d="M 155.46558 77.73279 L 181.37651 103.64372 L 181.37651 129.55466 L 181.37651 155.46558 L 181.37651 155.46558 Q 181.37651 155.46558 207.28745 181.37651 Q 259.1093 181.37651 181.37651 207.28745 L 77.73279 207.28745 L 25.91093 207.28745 L 0.0 207.28745 L 0.0 181.37651 Q 0.0 155.46558 25.91093 155.46558 Q 51.82186 155.46558 51.82186 77.73279 Q 25.91093 25.91093 25.91093 25.91093 L 0.0 0.0 L 51.82186 25.91093 Q 129.55466 25.91093 129.55466 25.91093 Q 129.55466 51.82186 155.46558 77.73279 z" svg:height="2.0728745mm" draw:style-name="style-215" svg:viewBox="0.0 0.0 207.28745 207.28745" svg:width="2.0728745mm" svg:x="111.15789mm" svg:y="124.11336mm"/>
          <draw:path svg:d="M 984.61536 -3.6379788E-12 L 984.61536 -3.6379788E-12 L 1010.5263 -3.6379788E-12 L 1010.5263 -3.6379788E-12 L 1010.5263 25.91093 L 984.61536 51.82186 L 984.61536 77.73279 Q 984.61536 103.64372 1036.4373 129.55466 Q 1088.259 129.55466 1088.259 155.46558 L 1088.259 181.37651 L 1062.3481 181.37651 Q 1036.4373 181.37651 1010.5263 155.46558 Q 984.61536 155.46558 984.61536 181.37651 L 984.61536 207.28745 L 1010.5263 207.28745 L 1010.5263 233.19838 L 1010.5263 233.19838 L 1036.4373 233.19838 L 1036.4373 233.19838 L 1036.4373 233.19838 L 1036.4373 259.1093 L 1036.4373 259.1093 L 1062.3481 259.1093 L 1062.3481 285.02023 L 1062.3481 285.02023 L 1088.259 285.02023 L 1088.259 285.02023 L 1088.259 285.02023 L 1217.8137 310.93115 Q 1347.3684 336.8421 1373.2793 440.4858 Q 1373.2793 518.2186 1347.3684 518.2186 L 1321.4574 544.1295 L 1399.1903 544.1295 L 1502.834 544.1295 L 1502.834 544.1295 Q 1502.834 544.1295 1347.3684 570.04047 Q 1217.8137 595.9514 1191.9028 595.9514 L 1165.9918 621.8623 L 1165.9918 621.8623 Q 1140.0809 621.8623 1140.0809 647.77325 L 1140.0809 647.77325 L 1140.0809 647.77325 Q 1140.0809 647.77325 1114.17 647.77325 L 1114.17 673.6842 L 1088.259 673.6842 L 1062.3481 673.6842 L 1062.3481 647.77325 Q 1036.4373 621.8623 1036.4373 570.04047 Q 1010.5263 518.2186 880.9716 544.1295 L 725.50604 595.9514 L 725.50604 570.04047 L 725.50604 544.1295 L 699.59515 544.1295 L 699.59515 544.1295 L 699.59515 492.30768 L 673.6842 414.5749 L 673.6842 388.66397 L 673.6842 362.75302 L 621.8623 362.75302 L 570.04047 362.75302 L 570.04047 492.30768 Q 570.04047 647.77325 570.04047 647.77325 L 570.04047 673.6842 L 518.2186 673.6842 Q 492.30768 673.6842 492.30768 725.50604 Q 492.30768 777.32794 518.2186 777.32794 Q 544.1295 803.23883 518.2186 803.23883 Q 466.39676 829.1498 466.39676 829.1498 L 466.39676 855.0607 L 466.39676 855.0607 L 466.39676 855.0607 L 440.4858 855.0607 L 440.4858 880.9716 L 414.5749 880.9716 Q 414.5749 855.0607 414.5749 829.1498 Q 388.66397 803.23883 310.93115 803.23883 Q 233.19838 803.23883 233.19838 880.9716 Q 207.28745 932.7935 181.37651 958.7044 L 129.55466 958.7044 L 129.55466 1010.5263 L 103.64372 1036.4373 L 103.64372 1036.4373 L 103.64372 1062.3481 L 103.64372 1062.3481 L 77.73279 1062.3481 L 77.73279 1036.4373 L 103.64372 1010.5263 L 103.64372 958.7044 L 103.64372 932.7935 L 103.64372 906.88257 L 103.64372 880.9716 L 103.64372 880.9716 Q 103.64372 855.0607 129.55466 855.0607 Q 155.46558 855.0607 103.64372 829.1498 Q 51.82186 803.23883 25.91093 440.4858 L 0.0 51.82186 L 466.39676 51.82186 L 958.7044 25.91093 L 958.7044 25.91093 L 958.7044 25.91093 L 984.61536 25.91093 L 984.61536 25.91093 L 984.61536 -3.6379788E-12 z" svg:height="10.623482mm" draw:style-name="style-216" svg:viewBox="0.0 0.0 1502.834 1062.3481" svg:width="15.028339mm" svg:x="58.040485mm" svg:y="198.21861mm"/>
          <draw:path svg:d="M 0.0 25.91093 L 0.0 0.0 L 0.0 0.0 Q 0.0 0.0 25.91093 25.91093 L 25.91093 25.91093 L 155.46558 25.91093 Q 285.02023 0.0 285.02023 25.91093 L 310.93115 25.91093 L 336.8421 103.64372 Q 362.75302 155.46558 362.75302 181.37651 Q 388.66397 181.37651 388.66397 181.37651 L 388.66397 207.28745 L 388.66397 207.28745 L 414.5749 207.28745 L 414.5749 233.19838 Q 440.4858 259.1093 440.4858 259.1093 L 440.4858 259.1093 L 440.4858 310.93115 Q 440.4858 362.75302 310.93115 492.30768 Q 181.37651 621.8623 155.46558 621.8623 L 129.55466 621.8623 L 129.55466 595.9514 Q 129.55466 570.04047 233.19838 466.39676 L 336.8421 362.75302 L 362.75302 362.75302 L 362.75302 362.75302 L 362.75302 336.8421 L 388.66397 336.8421 L 388.66397 336.8421 L 388.66397 310.93115 L 362.75302 310.93115 L 336.8421 310.93115 L 336.8421 259.1093 Q 336.8421 233.19838 285.02023 207.28745 Q 233.19838 181.37651 233.19838 207.28745 Q 233.19838 233.19838 207.28745 207.28745 Q 181.37651 181.37651 103.64372 129.55466 Q 0.0 51.82186 0.0 25.91093 z" svg:height="6.218623mm" draw:style-name="style-217" svg:viewBox="0.0 0.0 440.4858 621.8623" svg:width="4.404858mm" svg:x="171.27126mm" svg:y="240.45343mm"/>
          <draw:path svg:d="M 440.4858 0.0 L 492.30768 0.0 L 492.30768 0.0 L 492.30768 0.0 L 518.2186 0.0 L 518.2186 25.91093 L 570.04047 25.91093 Q 621.8623 25.91093 699.59515 25.91093 L 777.32794 25.91093 L 725.50604 25.91093 Q 673.6842 25.91093 647.77325 51.82186 L 621.8623 77.73279 L 595.9514 77.73279 L 570.04047 77.73279 L 595.9514 103.64372 L 621.8623 129.55466 L 621.8623 129.55466 L 621.8623 129.55466 L 414.5749 129.55466 L 207.28745 129.55466 L 103.64372 103.64372 L 0.0 103.64372 L 0.0 103.64372 L 0.0 77.73279 L 51.82186 77.73279 L 103.64372 77.73279 L 233.19838 25.91093 Q 388.66397 25.91093 440.4858 0.0 z" svg:height="1.2955465mm" draw:style-name="style-218" svg:viewBox="0.0 0.0 777.32794 129.55466" svg:width="7.773279mm" svg:x="51.044533mm" svg:y="314.8178mm"/>
          <draw:path svg:d="M 207.28745 25.91093 L 207.28745 -3.6379788E-12 L 207.28745 25.91093 Q 233.19838 51.82186 362.75302 51.82186 L 466.39676 51.82186 L 466.39676 103.64372 Q 440.4858 155.46558 362.75302 155.46558 Q 259.1093 155.46558 259.1093 207.28745 L 259.1093 233.19838 L 233.19838 233.19838 L 233.19838 233.19838 L 233.19838 155.46558 Q 207.28745 103.64372 103.64372 103.64372 L 0.0 103.64372 L 0.0 77.73279 Q 0.0 51.82186 25.91093 51.82186 L 25.91093 51.82186 L 103.64372 51.82186 Q 207.28745 51.82186 207.28745 25.91093 z" svg:height="2.3319838mm" draw:style-name="style-219" svg:viewBox="0.0 0.0 466.39676 233.19838" svg:width="4.6639676mm" svg:x="171.53036mm" svg:y="235.78947mm"/>
          <draw:path svg:d="M 3497.9756 103.64372 L 3497.9756 103.64372 L 3497.9756 129.55466 L 3523.8865 155.46558 L 3523.8865 181.37651 L 3523.8865 207.28745 L 3497.9756 207.28745 Q 3472.0647 207.28745 3497.9756 336.8421 Q 3523.8865 466.39676 3808.9067 466.39676 L 4093.927 466.39676 L 4093.927 440.4858 L 4093.927 440.4858 L 4171.6597 466.39676 Q 4249.3926 466.39676 4275.3037 492.30768 Q 4301.2144 518.2186 4301.2144 518.2186 L 4301.2144 544.1295 L 4301.2144 544.1295 Q 4301.2144 570.04047 4301.2144 570.04047 L 4327.1255 570.04047 L 4327.1255 621.8623 Q 4301.2144 673.6842 4301.2144 777.32794 L 4301.2144 880.9716 L 4275.3037 984.61536 L 4275.3037 1114.17 L 4275.3037 1217.8137 Q 4249.3926 1321.4574 4275.3037 1399.1903 L 4275.3037 1502.834 L 4249.3926 1502.834 Q 4249.3926 1528.7449 4223.4814 1658.2996 L 4223.4814 1787.8542 L 4197.571 1787.8542 Q 4197.571 1761.9432 4171.6597 1736.0323 L 4145.749 1684.2104 L 4145.749 1658.2996 Q 4145.749 1658.2996 4119.838 1658.2996 L 4119.838 1658.2996 L 4093.927 1658.2996 Q 4068.016 1658.2996 4042.1052 1658.2996 L 4042.1052 1658.2996 L 4016.1943 1451.0121 Q 3990.2832 1217.8137 3990.2832 1217.8137 L 3990.2832 1191.9028 L 3782.9958 1191.9028 L 3601.6194 1191.9028 L 3601.6194 1243.7246 Q 3575.7085 1269.6356 3575.7085 1269.6356 L 3575.7085 1269.6356 L 3575.7085 1243.7246 Q 3575.7085 1217.8137 3549.7974 1217.8137 Q 3549.7974 1191.9028 3316.599 1191.9028 L 3057.4897 1191.9028 L 3057.4897 1217.8137 L 3057.4897 1217.8137 L 3031.5789 1217.8137 Q 3005.668 1191.9028 2927.935 1243.7246 Q 2850.2024 1243.7246 2824.2915 1269.6356 L 2798.3806 1269.6356 L 2798.3806 1347.3684 L 2798.3806 1399.1903 L 2798.3806 1399.1903 L 2798.3806 1399.1903 L 2772.4695 1347.3684 Q 2746.5586 1295.5465 2746.5586 1269.6356 Q 2720.6477 1243.7246 2435.6274 1191.9028 Q 2176.518 1140.0809 1736.0323 1191.9028 Q 1295.5465 1191.9028 1062.3481 1088.259 Q 829.1498 984.61536 544.1295 932.7935 Q 259.1093 880.9716 181.37651 829.1498 L 103.64372 751.417 L 77.73279 751.417 L 77.73279 725.50604 L 77.73279 725.50604 L 51.82186 725.50604 L 51.82186 725.50604 L 51.82186 725.50604 L 51.82186 699.59515 L 51.82186 699.59515 L 25.91093 699.59515 L 25.91093 673.6842 L 25.91093 673.6842 L 0.0 673.6842 L 0.0 647.77325 L 0.0 621.8623 L 25.91093 621.8623 L 51.82186 621.8623 L 51.82186 647.77325 L 51.82186 673.6842 L 51.82186 621.8623 L 51.82186 595.9514 L 51.82186 595.9514 L 51.82186 570.04047 L 51.82186 570.04047 L 51.82186 570.04047 L 77.73279 570.04047 L 77.73279 570.04047 L 103.64372 570.04047 Q 129.55466 570.04047 155.46558 595.9514 Q 207.28745 621.8623 285.02023 621.8623 Q 362.75302 621.8623 414.5749 570.04047 Q 492.30768 518.2186 518.2186 466.39676 Q 544.1295 388.66397 570.04047 388.66397 Q 595.9514 388.66397 595.9514 362.75302 L 595.9514 310.93115 L 621.8623 310.93115 L 647.77325 310.93115 L 647.77325 285.02023 L 673.6842 285.02023 L 673.6842 310.93115 L 673.6842 336.8421 L 699.59515 336.8421 L 699.59515 310.93115 L 699.59515 310.93115 L 725.50604 310.93115 L 725.50604 336.8421 Q 725.50604 362.75302 699.59515 362.75302 Q 673.6842 362.75302 803.23883 466.39676 Q 932.7935 544.1295 932.7935 570.04047 Q 958.7044 621.8623 1062.3481 621.8623 Q 1165.9918 647.77325 1191.9028 595.9514 Q 1191.9028 544.1295 1243.7246 544.1295 Q 1295.5465 544.1295 1295.5465 518.2186 Q 1295.5465 466.39676 1347.3684 466.39676 Q 1373.2793 466.39676 1373.2793 440.4858 Q 1399.1903 414.5749 1399.1903 440.4858 Q 1425.1012 466.39676 1451.0121 492.30768 Q 1451.0121 518.2186 1476.9231 518.2186 Q 1502.834 492.30768 1580.5668 570.04047 Q 1632.3887 673.6842 1839.676 725.50604 Q 2046.9635 829.1498 2176.518 777.32794 Q 2280.1619 751.417 2306.0728 777.32794 Q 2331.9836 777.32794 2435.6274 699.59515 Q 2539.2712 595.9514 2565.1821 518.2186 Q 2617.004 414.5749 2694.7368 414.5749 L 2746.5586 414.5749 L 2746.5586 388.66397 L 2746.5586 362.75302 L 2720.6477 336.8421 L 2694.7368 310.93115 L 2694.7368 310.93115 L 2694.7368 310.93115 L 2668.826 285.02023 Q 2642.9148 259.1093 2565.1821 207.28745 L 2487.4492 155.46558 L 2435.6274 129.55466 L 2409.7166 103.64372 L 2435.6274 103.64372 L 2487.4492 103.64372 L 2487.4492 77.73279 L 2487.4492 77.73279 L 2461.5383 77.73279 L 2461.5383 51.82186 L 2539.2712 51.82186 Q 2617.004 51.82186 2591.093 25.91093 L 2565.1821 0.0 L 2850.2024 0.0 Q 3135.2227 0.0 3161.1335 51.82186 Q 3212.9553 103.64372 3264.7773 77.73279 Q 3316.599 77.73279 3316.599 51.82186 Q 3342.51 51.82186 3394.3318 51.82186 Q 3446.1538 51.82186 3472.0647 77.73279 Q 3472.0647 103.64372 3472.0647 77.73279 Q 3472.0647 77.73279 3497.9756 103.64372 z" svg:height="17.878542mm" draw:style-name="style-220" svg:viewBox="0.0 0.0 4327.1255 1787.8542" svg:width="43.271255mm" svg:x="0.51821864mm" svg:y="223.35222mm"/>
          <draw:path svg:d="M 518.2186 -3.6379788E-12 L 621.8623 -3.6379788E-12 L 621.8623 -3.6379788E-12 L 621.8623 -3.6379788E-12 L 803.23883 -3.6379788E-12 Q 984.61536 -3.6379788E-12 1010.5263 -3.6379788E-12 L 1036.4373 -3.6379788E-12 L 1062.3481 -3.6379788E-12 Q 1114.17 -3.6379788E-12 1114.17 -3.6379788E-12 L 1114.17 -3.6379788E-12 L 1269.6356 -3.6379788E-12 Q 1451.0121 -3.6379788E-12 1528.7449 25.91093 L 1632.3887 25.91093 L 1632.3887 51.82186 Q 1632.3887 103.64372 1606.4777 233.19838 L 1606.4777 362.75302 L 1580.5668 466.39676 Q 1554.6559 570.04047 1476.9231 570.04047 Q 1373.2793 570.04047 1373.2793 570.04047 L 1373.2793 570.04047 L 1347.3684 570.04047 Q 1321.4574 570.04047 1321.4574 621.8623 Q 1321.4574 647.77325 1295.5465 647.77325 L 1295.5465 647.77325 L 1295.5465 570.04047 Q 1295.5465 492.30768 1191.9028 518.2186 Q 1088.259 544.1295 1088.259 518.2186 Q 1088.259 466.39676 1036.4373 492.30768 L 984.61536 518.2186 L 958.7044 518.2186 Q 906.88257 518.2186 906.88257 544.1295 L 880.9716 544.1295 L 855.0607 544.1295 L 855.0607 518.2186 L 855.0607 518.2186 L 855.0607 518.2186 L 855.0607 466.39676 Q 855.0607 440.4858 855.0607 440.4858 Q 855.0607 466.39676 855.0607 414.5749 L 855.0607 362.75302 L 855.0607 362.75302 L 855.0607 336.8421 L 829.1498 336.8421 L 829.1498 310.93115 L 829.1498 310.93115 L 803.23883 310.93115 L 803.23883 310.93115 L 803.23883 310.93115 L 751.417 336.8421 Q 699.59515 362.75302 673.6842 362.75302 L 673.6842 388.66397 L 673.6842 388.66397 Q 647.77325 388.66397 570.04047 414.5749 L 492.30768 414.5749 L 492.30768 414.5749 Q 492.30768 414.5749 518.2186 388.66397 Q 518.2186 362.75302 440.4858 336.8421 Q 388.66397 310.93115 440.4858 310.93115 L 492.30768 310.93115 L 388.66397 310.93115 Q 285.02023 310.93115 207.28745 336.8421 L 129.55466 362.75302 L 129.55466 336.8421 L 129.55466 310.93115 L 103.64372 310.93115 L 77.73279 310.93115 L 77.73279 285.02023 L 77.73279 259.1093 L 51.82186 207.28745 L 51.82186 129.55466 L 25.91093 129.55466 L 0.0 103.64372 L 0.0 103.64372 L 0.0 103.64372 L 0.0 103.64372 L 0.0 77.73279 L 25.91093 77.73279 L 51.82186 103.64372 L 77.73279 103.64372 L 77.73279 103.64372 L 103.64372 77.73279 L 129.55466 51.82186 L 285.02023 51.82186 Q 414.5749 51.82186 414.5749 25.91093 L 414.5749 25.91093 L 414.5749 25.91093 Q 414.5749 -3.6379788E-12 518.2186 -3.6379788E-12 z" svg:height="6.4777327mm" draw:style-name="style-221" svg:viewBox="0.0 0.0 1632.3887 647.77325" svg:width="16.323887mm" svg:x="97.68421mm" svg:y="235.78947mm"/>
          <draw:path svg:d="M 362.75302 25.91093 L 362.75302 1.8189894E-12 L 362.75302 1.8189894E-12 Q 388.66397 1.8189894E-12 388.66397 51.82186 L 388.66397 103.64372 L 388.66397 129.55466 Q 388.66397 181.37651 595.9514 181.37651 Q 829.1498 181.37651 829.1498 155.46558 L 829.1498 129.55466 L 829.1498 129.55466 L 829.1498 103.64372 L 829.1498 77.73279 L 829.1498 51.82186 L 829.1498 51.82186 L 855.0607 51.82186 L 855.0607 51.82186 L 855.0607 77.73279 L 855.0607 103.64372 Q 880.9716 155.46558 1010.5263 155.46558 Q 1114.17 155.46558 1114.17 181.37651 Q 1114.17 207.28745 1140.0809 207.28745 Q 1165.9918 233.19838 1165.9918 233.19838 L 1165.9918 233.19838 L 1165.9918 233.19838 L 1165.9918 233.19838 L 1165.9918 259.1093 L 1165.9918 259.1093 L 1140.0809 362.75302 L 1114.17 466.39676 L 1114.17 466.39676 L 1114.17 492.30768 L 1062.3481 492.30768 L 984.61536 492.30768 L 984.61536 518.2186 L 984.61536 518.2186 L 984.61536 518.2186 Q 958.7044 518.2186 751.417 518.2186 Q 544.1295 544.1295 466.39676 492.30768 Q 388.66397 466.39676 388.66397 440.4858 Q 388.66397 414.5749 207.28745 362.75302 L 51.82186 336.8421 L 51.82186 310.93115 L 25.91093 310.93115 L 25.91093 285.02023 L 25.91093 259.1093 L 0.0 259.1093 L 0.0 233.19838 L 0.0 233.19838 L 0.0 233.19838 L 25.91093 233.19838 L 77.73279 233.19838 L 77.73279 207.28745 L 77.73279 181.37651 L 51.82186 181.37651 L 25.91093 181.37651 L 25.91093 181.37651 L 25.91093 155.46558 L 129.55466 155.46558 Q 207.28745 129.55466 155.46558 129.55466 Q 129.55466 103.64372 129.55466 103.64372 L 129.55466 103.64372 L 155.46558 103.64372 L 181.37651 77.73279 L 181.37651 77.73279 L 181.37651 77.73279 L 259.1093 77.73279 Q 336.8421 51.82186 362.75302 25.91093 z" svg:height="5.182186mm" draw:style-name="style-222" svg:viewBox="0.0 0.0 1165.9918 518.2186" svg:width="11.659919mm" svg:x="111.67611mm" svg:y="124.63158mm"/>
          <draw:path svg:d="M 1269.6356 310.93115 L 1347.3684 310.93115 L 1347.3684 336.8421 Q 1347.3684 362.75302 1321.4574 362.75302 Q 1295.5465 362.75302 1295.5465 414.5749 Q 1295.5465 466.39676 1269.6356 466.39676 L 1243.7246 466.39676 L 1243.7246 492.30768 L 1269.6356 492.30768 L 1269.6356 492.30768 L 1269.6356 518.2186 L 1165.9918 518.2186 L 1088.259 518.2186 L 1062.3481 518.2186 Q 1036.4373 518.2186 1010.5263 570.04047 L 958.7044 595.9514 L 958.7044 570.04047 Q 958.7044 570.04047 932.7935 570.04047 L 906.88257 595.9514 L 906.88257 570.04047 Q 906.88257 544.1295 595.9514 544.1295 L 310.93115 544.1295 L 310.93115 518.2186 Q 285.02023 492.30768 285.02023 466.39676 Q 285.02023 440.4858 233.19838 518.2186 Q 233.19838 570.04047 155.46558 570.04047 L 103.64372 544.1295 L 103.64372 518.2186 Q 103.64372 492.30768 129.55466 492.30768 Q 155.46558 466.39676 155.46558 440.4858 Q 181.37651 388.66397 103.64372 362.75302 L 51.82186 336.8421 L 51.82186 285.02023 L 51.82186 233.19838 L 25.91093 233.19838 L -1.8189894E-12 233.19838 L -1.8189894E-12 207.28745 L -1.8189894E-12 181.37651 L 25.91093 181.37651 L 51.82186 155.46558 L 51.82186 155.46558 L 51.82186 155.46558 L 51.82186 155.46558 L 77.73279 155.46558 L 77.73279 155.46558 L 77.73279 129.55466 L 77.73279 129.55466 L 77.73279 129.55466 L 103.64372 129.55466 L 103.64372 103.64372 L 103.64372 103.64372 L 129.55466 103.64372 L 129.55466 103.64372 L 129.55466 77.73279 L 129.55466 77.73279 L 129.55466 77.73279 L 155.46558 77.73279 Q 155.46558 103.64372 207.28745 103.64372 L 259.1093 103.64372 L 310.93115 103.64372 Q 336.8421 129.55466 362.75302 155.46558 Q 388.66397 207.28745 388.66397 155.46558 Q 388.66397 103.64372 466.39676 77.73279 Q 544.1295 51.82186 544.1295 51.82186 L 544.1295 51.82186 L 544.1295 51.82186 L 544.1295 25.91093 L 544.1295 25.91093 L 544.1295 25.91093 L 595.9514 0.0 Q 621.8623 0.0 647.77325 0.0 Q 699.59515 25.91093 699.59515 51.82186 Q 699.59515 77.73279 751.417 77.73279 Q 777.32794 77.73279 777.32794 103.64372 Q 803.23883 129.55466 803.23883 103.64372 Q 803.23883 77.73279 829.1498 77.73279 Q 855.0607 77.73279 855.0607 181.37651 Q 880.9716 310.93115 1036.4373 310.93115 Q 1191.9028 310.93115 1269.6356 310.93115 z" svg:height="5.959514mm" draw:style-name="style-223" svg:viewBox="0.0 0.0 1347.3684 595.9514" svg:width="13.473684mm" svg:x="98.72064mm" svg:y="87.06073mm"/>
          <draw:path svg:d="M 25.91093 129.55466 L 1.8189894E-12 3.6379788E-12 L 51.82186 3.6379788E-12 Q 103.64372 25.91093 77.73279 77.73279 Q 77.73279 155.46558 155.46558 129.55466 Q 259.1093 103.64372 259.1093 129.55466 L 285.02023 129.55466 L 207.28745 207.28745 Q 155.46558 310.93115 155.46558 310.93115 L 155.46558 310.93115 L 181.37651 336.8421 Q 181.37651 362.75302 155.46558 362.75302 L 129.55466 362.75302 L 129.55466 310.93115 Q 103.64372 285.02023 77.73279 285.02023 Q 51.82186 259.1093 25.91093 129.55466 z" svg:height="3.6275303mm" draw:style-name="style-224" svg:viewBox="0.0 0.0 285.02023 362.75302" svg:width="2.8502023mm" svg:x="121.78137mm" svg:y="266.36438mm"/>
          <draw:path svg:d="M 25.91093 0.0 L 77.73279 0.0 L 181.37651 0.0 Q 285.02023 0.0 285.02023 0.0 L 310.93115 0.0 L 285.02023 103.64372 Q 285.02023 233.19838 259.1093 259.1093 Q 233.19838 259.1093 233.19838 233.19838 Q 233.19838 207.28745 207.28745 207.28745 Q 181.37651 181.37651 181.37651 259.1093 Q 181.37651 310.93115 155.46558 310.93115 L 129.55466 310.93115 L 129.55466 285.02023 Q 129.55466 259.1093 103.64372 259.1093 L 103.64372 259.1093 L 103.64372 233.19838 Q 103.64372 207.28745 77.73279 207.28745 Q 25.91093 207.28745 25.91093 103.64372 L 0.0 0.0 L 25.91093 0.0 z" svg:height="3.1093116mm" draw:style-name="style-225" svg:viewBox="0.0 0.0 310.93115 310.93115" svg:width="3.1093116mm" svg:x="55.19028mm" svg:y="209.87854mm"/>
          <draw:path svg:d="M 0.0 25.91093 L 0.0 0.0 L 77.73279 77.73279 Q 155.46558 129.55466 233.19838 129.55466 L 336.8421 129.55466 L 388.66397 129.55466 L 466.39676 129.55466 L 492.30768 155.46558 L 518.2186 155.46558 L 518.2186 155.46558 L 544.1295 155.46558 L 544.1295 155.46558 L 544.1295 181.37651 L 544.1295 181.37651 L 544.1295 181.37651 L 518.2186 181.37651 L 518.2186 181.37651 L 544.1295 207.28745 L 544.1295 207.28745 L 544.1295 207.28745 Q 544.1295 233.19838 544.1295 233.19838 Q 518.2186 233.19838 414.5749 233.19838 Q 336.8421 207.28745 181.37651 233.19838 L 51.82186 233.19838 L 25.91093 233.19838 L 0.0 233.19838 L 0.0 207.28745 L 25.91093 207.28745 L 25.91093 207.28745 L 25.91093 181.37651 L 25.91093 181.37651 L 25.91093 181.37651 L 51.82186 181.37651 L 51.82186 181.37651 L 51.82186 155.46558 L 25.91093 155.46558 L 25.91093 103.64372 Q 25.91093 51.82186 0.0 25.91093 z" svg:height="2.3319838mm" draw:style-name="style-226" svg:viewBox="0.0 0.0 544.1295 233.19838" svg:width="5.4412956mm" svg:x="57.263157mm" svg:y="303.9352mm"/>
          <draw:path svg:d="M 310.93115 0.0 L 414.5749 0.0 L 466.39676 25.91093 Q 518.2186 51.82186 518.2186 51.82186 L 544.1295 51.82186 L 544.1295 51.82186 Q 544.1295 51.82186 570.04047 77.73279 L 570.04047 77.73279 L 570.04047 77.73279 Q 570.04047 103.64372 570.04047 103.64372 L 595.9514 103.64372 L 595.9514 699.59515 Q 570.04047 1295.5465 570.04047 1295.5465 Q 570.04047 1295.5465 544.1295 1321.4574 L 518.2186 1347.3684 L 518.2186 1347.3684 L 518.2186 1347.3684 L 492.30768 1347.3684 L 492.30768 1373.2793 L 492.30768 1399.1903 Q 466.39676 1425.1012 492.30768 1425.1012 L 492.30768 1451.0121 L 492.30768 1451.0121 L 518.2186 1451.0121 L 518.2186 1451.0121 L 518.2186 1451.0121 L 466.39676 1476.9231 L 388.66397 1502.834 L 362.75302 1502.834 L 336.8421 1502.834 L 310.93115 1528.7449 L 285.02023 1528.7449 L 285.02023 1502.834 Q 285.02023 1451.0121 310.93115 1451.0121 Q 362.75302 1451.0121 362.75302 1425.1012 L 362.75302 1399.1903 L 310.93115 1399.1903 L 233.19838 1399.1903 L 233.19838 1399.1903 Q 233.19838 1399.1903 181.37651 1373.2793 L 129.55466 1373.2793 L 129.55466 1373.2793 L 129.55466 1347.3684 L 103.64372 1347.3684 L 77.73279 1347.3684 L 77.73279 1321.4574 L 51.82186 1321.4574 L 51.82186 1321.4574 Q 51.82186 1295.5465 25.91093 1191.9028 Q 0.0 1088.259 0.0 829.1498 Q 0.0 570.04047 0.0 362.75302 L 0.0 155.46558 L 0.0 155.46558 Q 25.91093 155.46558 51.82186 129.55466 L 51.82186 103.64372 L 51.82186 103.64372 Q 77.73279 103.64372 77.73279 77.73279 L 77.73279 77.73279 L 103.64372 77.73279 Q 103.64372 51.82186 103.64372 51.82186 L 103.64372 51.82186 L 155.46558 25.91093 Q 233.19838 0.0 310.93115 0.0 z" svg:height="15.287449mm" draw:style-name="style-227" svg:viewBox="0.0 0.0 595.9514 1528.7449" svg:width="5.959514mm" svg:x="102.089066mm" svg:y="209.87854mm"/>
          <draw:path svg:d="M 77.73279 0.0 L 129.55466 0.0 L 181.37651 25.91093 Q 207.28745 51.82186 310.93115 51.82186 L 414.5749 51.82186 L 414.5749 77.73279 L 414.5749 103.64372 L 336.8421 155.46558 Q 285.02023 181.37651 259.1093 285.02023 Q 233.19838 414.5749 233.19838 414.5749 L 233.19838 414.5749 L 207.28745 466.39676 L 181.37651 492.30768 L 181.37651 492.30768 L 181.37651 492.30768 L 181.37651 492.30768 Q 181.37651 492.30768 155.46558 518.2186 L 155.46558 518.2186 L 155.46558 518.2186 Q 129.55466 518.2186 129.55466 544.1295 Q 129.55466 570.04047 77.73279 544.1295 L 51.82186 518.2186 L 51.82186 518.2186 Q 77.73279 492.30768 51.82186 466.39676 Q 25.91093 440.4858 -1.8189894E-12 362.75302 Q -25.91093 259.1093 -1.8189894E-12 259.1093 Q 25.91093 259.1093 25.91093 155.46558 Q 25.91093 25.91093 77.73279 0.0 z" svg:height="5.4412956mm" draw:style-name="style-228" svg:viewBox="0.0 0.0 414.5749 544.1295" svg:width="4.145749mm" svg:x="95.09312mm" svg:y="302.12146mm"/>
          <draw:path svg:d="M 0.0 25.91093 L 25.91093 0.0 L 25.91093 0.0 L 25.91093 0.0 L 25.91093 25.91093 L 25.91093 25.91093 L 51.82186 25.91093 L 51.82186 51.82186 L 51.82186 51.82186 L 77.73279 51.82186 L 77.73279 103.64372 Q 103.64372 155.46558 155.46558 207.28745 Q 233.19838 259.1093 233.19838 259.1093 L 233.19838 285.02023 L 233.19838 310.93115 L 233.19838 362.75302 L 207.28745 362.75302 L 207.28745 362.75302 L 155.46558 362.75302 Q 103.64372 362.75302 77.73279 362.75302 Q 51.82186 362.75302 51.82186 310.93115 L 25.91093 233.19838 L 25.91093 207.28745 Q 25.91093 155.46558 0.0 103.64372 L 0.0 51.82186 L 0.0 25.91093 z" svg:height="3.6275303mm" draw:style-name="style-229" svg:viewBox="0.0 0.0 233.19838 362.75302" svg:width="2.3319838mm" svg:x="57.781376mm" svg:y="90.17004mm"/>
          <draw:path svg:d="M 0.0 51.82186 L 0.0 -3.6379788E-12 L 207.28745 25.91093 Q 440.4858 51.82186 466.39676 51.82186 Q 492.30768 51.82186 518.2186 25.91093 L 544.1295 25.91093 L 544.1295 25.91093 L 544.1295 51.82186 L 544.1295 51.82186 L 518.2186 51.82186 L 518.2186 51.82186 L 518.2186 51.82186 L 518.2186 77.73279 L 518.2186 77.73279 L 492.30768 103.64372 L 466.39676 129.55466 L 466.39676 155.46558 L 466.39676 181.37651 L 440.4858 181.37651 L 414.5749 207.28745 L 414.5749 207.28745 L 414.5749 207.28745 L 362.75302 207.28745 Q 285.02023 207.28745 181.37651 155.46558 L 51.82186 103.64372 L 51.82186 103.64372 L 51.82186 103.64372 L 51.82186 129.55466 L 51.82186 129.55466 L 25.91093 103.64372 L 0.0 77.73279 L 0.0 77.73279 L 0.0 77.73279 L 0.0 51.82186 z" svg:height="2.0728745mm" draw:style-name="style-230" svg:viewBox="0.0 0.0 544.1295 207.28745" svg:width="5.4412956mm" svg:x="0.0mm" svg:y="302.63968mm"/>
          <draw:path svg:d="M 77.73279 25.91093 L 77.73279 0.0 L 103.64372 25.91093 L 103.64372 51.82186 L 103.64372 285.02023 Q 77.73279 544.1295 103.64372 544.1295 L 103.64372 544.1295 L 103.64372 570.04047 L 103.64372 595.9514 L 77.73279 647.77325 Q 25.91093 699.59515 25.91093 751.417 L 25.91093 777.32794 L 0.0 751.417 L 0.0 699.59515 L 0.0 595.9514 Q -25.91093 518.2186 0.0 414.5749 L 0.0 310.93115 L 0.0 310.93115 L 25.91093 310.93115 L 25.91093 233.19838 L 25.91093 155.46558 L 51.82186 77.73279 Q 77.73279 25.91093 77.73279 25.91093 z" svg:height="7.773279mm" draw:style-name="style-231" svg:viewBox="0.0 0.0 103.64372 777.32794" svg:width="1.0364373mm" svg:x="43.271255mm" svg:y="231.38461mm"/>
          <draw:path svg:d="M 103.64372 25.91093 L 129.55466 0.0 L 259.1093 0.0 L 362.75302 0.0 L 388.66397 77.73279 Q 414.5749 155.46558 440.4858 155.46558 L 440.4858 155.46558 L 440.4858 181.37651 Q 466.39676 207.28745 466.39676 233.19838 Q 466.39676 285.02023 310.93115 285.02023 L 181.37651 285.02023 L 103.64372 285.02023 Q 25.91093 285.02023 0.0 285.02023 L 0.0 285.02023 L 0.0 233.19838 Q 0.0 207.28745 25.91093 129.55466 Q 51.82186 25.91093 103.64372 25.91093 z" svg:height="2.8502023mm" draw:style-name="style-232" svg:viewBox="0.0 0.0 466.39676 285.02023" svg:width="4.6639676mm" svg:x="70.47773mm" svg:y="125.668015mm"/>
          <draw:path svg:d="M 310.93115 3.6379788E-12 L 336.8421 51.82186 L 207.28745 492.30768 Q 51.82186 932.7935 51.82186 958.7044 L 51.82186 984.61536 L 51.82186 984.61536 Q 51.82186 984.61536 25.91093 1010.5263 L 25.91093 1010.5263 L 25.91093 1010.5263 Q 0.0 1010.5263 0.0 1010.5263 Q 0.0 1010.5263 0.0 932.7935 L 0.0 855.0607 L 0.0 803.23883 Q 0.0 725.50604 25.91093 699.59515 L 51.82186 647.77325 L 51.82186 595.9514 Q 51.82186 570.04047 181.37651 259.1093 Q 310.93115 -51.82186 310.93115 3.6379788E-12 z" svg:height="10.105263mm" draw:style-name="style-233" svg:viewBox="0.0 0.0 336.8421 1010.5263" svg:width="3.368421mm" svg:x="169.45749mm" svg:y="288.38864mm"/>
          <draw:path svg:d="M 621.8623 77.73279 L 673.6842 3.6379788E-12 L 699.59515 3.6379788E-12 L 725.50604 3.6379788E-12 L 725.50604 25.91093 L 725.50604 25.91093 L 699.59515 51.82186 L 699.59515 77.73279 L 673.6842 103.64372 Q 621.8623 129.55466 621.8623 155.46558 L 621.8623 155.46558 L 595.9514 181.37651 Q 570.04047 207.28745 544.1295 207.28745 L 544.1295 233.19838 L 544.1295 233.19838 Q 518.2186 233.19838 518.2186 259.1093 L 518.2186 259.1093 L 518.2186 259.1093 Q 518.2186 259.1093 492.30768 259.1093 L 492.30768 285.02023 L 492.30768 285.02023 Q 466.39676 285.02023 466.39676 310.93115 L 466.39676 310.93115 L 362.75302 414.5749 Q 259.1093 518.2186 259.1093 621.8623 L 259.1093 751.417 L 233.19838 699.59515 L 207.28745 647.77325 L 207.28745 647.77325 L 207.28745 621.8623 L 207.28745 621.8623 L 207.28745 621.8623 L 181.37651 621.8623 L 181.37651 647.77325 L 129.55466 647.77325 L 77.73279 647.77325 L 77.73279 621.8623 L 51.82186 621.8623 L 51.82186 570.04047 L 51.82186 518.2186 L 25.91093 466.39676 L 0.0 440.4858 L 0.0 414.5749 L 0.0 388.66397 L 25.91093 388.66397 L 51.82186 388.66397 L 51.82186 414.5749 L 51.82186 440.4858 L 155.46558 440.4858 Q 233.19838 414.5749 259.1093 414.5749 Q 285.02023 414.5749 310.93115 362.75302 Q 362.75302 310.93115 388.66397 285.02023 Q 414.5749 285.02023 414.5749 259.1093 Q 414.5749 233.19838 440.4858 233.19838 L 440.4858 233.19838 L 466.39676 233.19838 Q 466.39676 207.28745 466.39676 207.28745 L 466.39676 207.28745 L 466.39676 207.28745 Q 492.30768 207.28745 492.30768 181.37651 L 492.30768 181.37651 L 518.2186 181.37651 Q 518.2186 155.46558 518.2186 155.46558 L 518.2186 155.46558 L 518.2186 155.46558 Q 544.1295 155.46558 621.8623 77.73279 z" svg:height="7.5141697mm" draw:style-name="style-234" svg:viewBox="0.0 0.0 725.50604 751.417" svg:width="7.2550607mm" svg:x="167.90283mm" svg:y="243.56274mm"/>
          <draw:path svg:d="M 0.0 25.91093 L 0.0 -1.8189894E-12 L 77.73279 -1.8189894E-12 L 155.46558 -1.8189894E-12 L 181.37651 25.91093 Q 181.37651 25.91093 181.37651 285.02023 Q 181.37651 544.1295 207.28745 725.50604 Q 233.19838 906.88257 233.19838 1010.5263 L 233.19838 1088.259 L 259.1093 1114.17 Q 285.02023 1165.9918 285.02023 1165.9918 L 285.02023 1191.9028 L 285.02023 1191.9028 L 285.02023 1217.8137 L 285.02023 1217.8137 L 310.93115 1217.8137 L 310.93115 1217.8137 L 310.93115 1217.8137 L 285.02023 1243.7246 L 259.1093 1243.7246 L 259.1093 1243.7246 Q 233.19838 1243.7246 181.37651 1217.8137 Q 103.64372 1217.8137 77.73279 1243.7246 L 77.73279 1269.6356 L 77.73279 1243.7246 L 77.73279 1243.7246 L 77.73279 1114.17 Q 77.73279 1010.5263 51.82186 906.88257 L 51.82186 777.32794 L 51.82186 595.9514 Q 25.91093 414.5749 25.91093 336.8421 L 25.91093 259.1093 L 25.91093 129.55466 Q 25.91093 25.91093 0.0 25.91093 z" svg:height="12.696356mm" draw:style-name="style-235" svg:viewBox="0.0 0.0 310.93115 1269.6356" svg:width="3.1093116mm" svg:x="98.20242mm" svg:y="97.16599mm"/>
          <draw:path svg:d="M 1036.4373 0.0 L 1036.4373 0.0 L 1062.3481 0.0 L 1088.259 0.0 L 1165.9918 25.91093 Q 1217.8137 25.91093 1217.8137 51.82186 L 1217.8137 77.73279 L 1165.9918 77.73279 L 1140.0809 77.73279 L 1140.0809 103.64372 L 1114.17 103.64372 L 1114.17 103.64372 L 1114.17 129.55466 L 1062.3481 129.55466 L 1010.5263 129.55466 L 1010.5263 155.46558 L 1010.5263 155.46558 L 1036.4373 155.46558 L 1036.4373 181.37651 L 1062.3481 181.37651 L 1088.259 181.37651 L 1114.17 181.37651 L 1140.0809 181.37651 L 1140.0809 181.37651 L 1165.9918 181.37651 L 1165.9918 181.37651 Q 1165.9918 181.37651 1165.9918 207.28745 L 1165.9918 207.28745 L 1191.9028 207.28745 L 1191.9028 233.19838 L 1191.9028 233.19838 L 1217.8137 233.19838 L 1217.8137 233.19838 L 1217.8137 259.1093 L 1165.9918 259.1093 Q 1140.0809 285.02023 1114.17 285.02023 L 1062.3481 285.02023 L 1114.17 310.93115 L 1140.0809 336.8421 L 1010.5263 336.8421 L 906.88257 336.8421 L 906.88257 362.75302 L 880.9716 362.75302 L 880.9716 336.8421 Q 880.9716 285.02023 492.30768 285.02023 L 129.55466 259.1093 L 129.55466 259.1093 L 129.55466 259.1093 L 103.64372 233.19838 L 103.64372 207.28745 L 51.82186 207.28745 L 0.0 207.28745 L 0.0 181.37651 L 0.0 155.46558 L 285.02023 129.55466 Q 595.9514 129.55466 699.59515 77.73279 Q 829.1498 77.73279 855.0607 51.82186 L 906.88257 25.91093 L 958.7044 25.91093 L 1036.4373 25.91093 L 1036.4373 0.0 z" svg:height="3.6275303mm" draw:style-name="style-236" svg:viewBox="0.0 0.0 1217.8137 362.75302" svg:width="12.178138mm" svg:x="85.24696mm" svg:y="313.78137mm"/>
          <draw:path svg:d="M 51.82186 0.0 L 77.73279 0.0 L 103.64372 0.0 L 129.55466 0.0 L 129.55466 0.0 L 155.46558 0.0 L 155.46558 233.19838 L 155.46558 466.39676 L 155.46558 466.39676 Q 155.46558 466.39676 103.64372 466.39676 Q 77.73279 466.39676 51.82186 440.4858 Q 51.82186 388.66397 25.91093 414.5749 L 0.0 414.5749 L 0.0 362.75302 L 0.0 336.8421 L 25.91093 259.1093 Q 51.82186 207.28745 25.91093 103.64372 L 25.91093 0.0 L 51.82186 0.0 z" svg:height="4.6639676mm" draw:style-name="style-237" svg:viewBox="0.0 0.0 155.46558 466.39676" svg:width="1.5546558mm" svg:x="114.008095mm" svg:y="84.987854mm"/>
          <draw:path svg:d="M 207.28745 0.0 L 233.19838 0.0 L 207.28745 51.82186 Q 207.28745 103.64372 233.19838 129.55466 Q 259.1093 129.55466 285.02023 129.55466 L 285.02023 155.46558 L 310.93115 207.28745 Q 336.8421 233.19838 362.75302 259.1093 Q 388.66397 259.1093 388.66397 310.93115 L 388.66397 362.75302 L 388.66397 362.75302 Q 362.75302 362.75302 259.1093 388.66397 Q 129.55466 414.5749 129.55466 388.66397 L 129.55466 362.75302 L 129.55466 362.75302 Q 155.46558 362.75302 129.55466 336.8421 L 129.55466 310.93115 L 77.73279 310.93115 Q 25.91093 285.02023 25.91093 285.02023 Q 51.82186 285.02023 25.91093 285.02023 Q -9.094947E-13 259.1093 -9.094947E-13 233.19838 Q -9.094947E-13 207.28745 25.91093 207.28745 Q 51.82186 181.37651 25.91093 155.46558 L -9.094947E-13 129.55466 L -9.094947E-13 77.73279 L -9.094947E-13 25.91093 L -9.094947E-13 25.91093 L -9.094947E-13 25.91093 L 25.91093 25.91093 L 25.91093 25.91093 L 51.82186 25.91093 L 51.82186 25.91093 L 51.82186 25.91093 L 51.82186 25.91093 L 77.73279 25.91093 L 77.73279 25.91093 L 129.55466 0.0 Q 181.37651 -25.91093 207.28745 0.0 z" svg:height="3.8866396mm" draw:style-name="style-238" svg:viewBox="0.0 0.0 388.66397 388.66397" svg:width="3.8866396mm" svg:x="81.36032mm" svg:y="247.44939mm"/>
          <draw:path svg:d="M 440.4858 0.0 L 440.4858 0.0 L 388.66397 25.91093 Q 362.75302 25.91093 362.75302 155.46558 L 362.75302 285.02023 L 362.75302 388.66397 L 362.75302 492.30768 L 362.75302 492.30768 Q 362.75302 492.30768 336.8421 440.4858 Q 336.8421 414.5749 310.93115 414.5749 Q 285.02023 388.66397 259.1093 336.8421 L 207.28745 259.1093 L 207.28745 207.28745 Q 207.28745 155.46558 155.46558 155.46558 L 77.73279 181.37651 L 51.82186 181.37651 Q 0.0 181.37651 0.0 129.55466 L 25.91093 103.64372 L 25.91093 77.73279 Q 25.91093 25.91093 51.82186 25.91093 L 103.64372 25.91093 L 259.1093 0.0 Q 440.4858 -25.91093 440.4858 0.0 z" svg:height="4.9230766mm" draw:style-name="style-239" svg:viewBox="0.0 0.0 440.4858 492.30768" svg:width="4.404858mm" svg:x="90.17004mm" svg:y="244.85829mm"/>
          <draw:path svg:d="M 51.82186 25.91093 L 51.82186 0.0 L 51.82186 0.0 L 51.82186 0.0 L 77.73279 0.0 L 77.73279 25.91093 L 103.64372 0.0 Q 103.64372 0.0 129.55466 0.0 L 129.55466 0.0 L 181.37651 0.0 Q 233.19838 25.91093 233.19838 25.91093 L 233.19838 25.91093 L 181.37651 25.91093 Q 155.46558 51.82186 155.46558 181.37651 L 155.46558 310.93115 L 155.46558 310.93115 L 155.46558 336.8421 L 155.46558 336.8421 L 181.37651 336.8421 L 181.37651 310.93115 Q 207.28745 310.93115 207.28745 310.93115 L 207.28745 310.93115 L 233.19838 336.8421 Q 259.1093 388.66397 259.1093 388.66397 L 259.1093 414.5749 L 233.19838 414.5749 Q 207.28745 414.5749 207.28745 492.30768 Q 207.28745 544.1295 181.37651 544.1295 L 181.37651 544.1295 L 181.37651 544.1295 Q 155.46558 518.2186 103.64372 492.30768 Q 51.82186 466.39676 51.82186 414.5749 L 25.91093 362.75302 L 25.91093 310.93115 Q 0.0 259.1093 0.0 181.37651 L 0.0 103.64372 L 0.0 103.64372 Q 0.0 77.73279 25.91093 77.73279 Q 51.82186 77.73279 51.82186 25.91093 z" svg:height="5.4412956mm" draw:style-name="style-240" svg:viewBox="0.0 0.0 259.1093 544.1295" svg:width="2.591093mm" svg:x="102.089066mm" svg:y="223.61133mm"/>
          <draw:path svg:d="M 155.46558 25.91093 L 233.19838 0.0 L 310.93115 0.0 L 414.5749 25.91093 L 570.04047 25.91093 Q 751.417 25.91093 777.32794 51.82186 L 777.32794 51.82186 L 803.23883 129.55466 Q 829.1498 207.28745 803.23883 207.28745 Q 777.32794 207.28745 777.32794 233.19838 Q 777.32794 259.1093 880.9716 259.1093 L 958.7044 259.1093 L 958.7044 259.1093 Q 958.7044 285.02023 777.32794 285.02023 Q 621.8623 285.02023 518.2186 310.93115 L 388.66397 336.8421 L 336.8421 336.8421 L 285.02023 336.8421 L 285.02023 336.8421 Q 259.1093 310.93115 259.1093 310.93115 L 259.1093 310.93115 L 233.19838 310.93115 L 207.28745 310.93115 L 207.28745 285.02023 L 207.28745 285.02023 L 181.37651 285.02023 L 181.37651 285.02023 L 181.37651 259.1093 L 155.46558 259.1093 L 155.46558 259.1093 Q 155.46558 233.19838 155.46558 233.19838 L 155.46558 233.19838 L 129.55466 233.19838 L 129.55466 233.19838 L 103.64372 233.19838 L 77.73279 233.19838 L 51.82186 233.19838 L 25.91093 233.19838 L 25.91093 207.28745 L 0.0 207.28745 L 0.0 207.28745 L 0.0 181.37651 L 51.82186 181.37651 L 103.64372 181.37651 L 103.64372 155.46558 L 103.64372 155.46558 L 129.55466 155.46558 L 129.55466 129.55466 L 155.46558 129.55466 L 207.28745 129.55466 L 207.28745 103.64372 Q 207.28745 77.73279 155.46558 77.73279 L 77.73279 51.82186 L 77.73279 51.82186 Q 77.73279 25.91093 155.46558 25.91093 z" svg:height="3.368421mm" draw:style-name="style-241" svg:viewBox="0.0 0.0 958.7044 336.8421" svg:width="9.587045mm" svg:x="95.35223mm" svg:y="313.26315mm"/>
          <draw:path svg:d="M 155.46558 25.91093 L 155.46558 0.0 L 155.46558 0.0 Q 181.37651 0.0 181.37651 25.91093 L 181.37651 51.82186 L 207.28745 51.82186 L 207.28745 51.82186 L 233.19838 51.82186 L 233.19838 51.82186 L 233.19838 51.82186 L 233.19838 51.82186 L 259.1093 103.64372 L 285.02023 181.37651 L 285.02023 181.37651 L 285.02023 181.37651 L 285.02023 181.37651 L 285.02023 181.37651 L 310.93115 181.37651 Q 310.93115 207.28745 362.75302 207.28745 L 414.5749 207.28745 L 440.4858 233.19838 Q 440.4858 259.1093 414.5749 259.1093 Q 388.66397 259.1093 362.75302 285.02023 L 362.75302 310.93115 L 362.75302 310.93115 L 336.8421 310.93115 L 336.8421 388.66397 Q 336.8421 466.39676 362.75302 466.39676 L 362.75302 466.39676 L 362.75302 595.9514 Q 362.75302 725.50604 336.8421 725.50604 Q 310.93115 725.50604 310.93115 751.417 L 310.93115 777.32794 L 310.93115 803.23883 Q 285.02023 829.1498 285.02023 803.23883 Q 285.02023 777.32794 259.1093 829.1498 L 233.19838 855.0607 L 233.19838 855.0607 L 233.19838 880.9716 L 181.37651 880.9716 L 155.46558 880.9716 L 155.46558 906.88257 L 155.46558 932.7935 L 129.55466 932.7935 L 77.73279 932.7935 L 77.73279 906.88257 L 77.73279 880.9716 L 51.82186 829.1498 L 25.91093 777.32794 L 25.91093 777.32794 L 25.91093 777.32794 L 25.91093 751.417 L 25.91093 751.417 L 0.0 751.417 L 0.0 751.417 L 0.0 725.50604 Q 25.91093 725.50604 25.91093 673.6842 Q 25.91093 621.8623 77.73279 621.8623 Q 103.64372 621.8623 103.64372 570.04047 L 103.64372 518.2186 L 103.64372 518.2186 L 129.55466 492.30768 L 129.55466 362.75302 Q 129.55466 207.28745 103.64372 207.28745 L 103.64372 207.28745 L 103.64372 155.46558 Q 103.64372 103.64372 129.55466 103.64372 Q 181.37651 103.64372 181.37651 77.73279 L 155.46558 51.82186 L 155.46558 51.82186 Q 129.55466 51.82186 155.46558 25.91093 z" svg:height="9.327935mm" draw:style-name="style-242" svg:viewBox="0.0 0.0 440.4858 932.7935" svg:width="4.404858mm" svg:x="52.08097mm" svg:y="253.92712mm"/>
          <draw:path svg:d="M 336.8421 181.37651 L 362.75302 181.37651 L 336.8421 233.19838 Q 336.8421 259.1093 310.93115 285.02023 L 310.93115 310.93115 L 285.02023 310.93115 Q 285.02023 285.02023 233.19838 233.19838 L 207.28745 155.46558 L 181.37651 155.46558 Q 181.37651 129.55466 181.37651 129.55466 L 181.37651 129.55466 L 181.37651 129.55466 Q 155.46558 129.55466 155.46558 103.64372 L 155.46558 103.64372 L 129.55466 103.64372 Q 77.73279 77.73279 51.82186 77.73279 L 25.91093 51.82186 L 25.91093 25.91093 Q 25.91093 25.91093 -1.8189894E-12 25.91093 L -1.8189894E-12 25.91093 L 25.91093 3.6379788E-12 Q 77.73279 -25.91093 181.37651 77.73279 Q 310.93115 181.37651 336.8421 181.37651 z" svg:height="3.1093116mm" draw:style-name="style-243" svg:viewBox="0.0 0.0 362.75302 310.93115" svg:width="3.6275303mm" svg:x="142.76923mm" svg:y="202.88258mm"/>
          <draw:path svg:d="M 259.1093 0.0 L 362.75302 0.0 L 362.75302 0.0 L 362.75302 0.0 L 336.8421 25.91093 L 310.93115 51.82186 L 207.28745 51.82186 Q 129.55466 103.64372 103.64372 103.64372 L 77.73279 103.64372 L 77.73279 77.73279 Q 51.82186 51.82186 51.82186 51.82186 L 51.82186 51.82186 L 51.82186 51.82186 Q 51.82186 25.91093 25.91093 0.0 L 9.094947E-13 0.0 L 103.64372 0.0 Q 181.37651 0.0 259.1093 0.0 z" svg:height="1.0364373mm" draw:style-name="style-244" svg:viewBox="0.0 0.0 362.75302 103.64372" svg:width="3.6275303mm" svg:x="76.17814mm" svg:y="311.9676mm"/>
          <draw:path svg:d="M 155.46558 3.6379788E-12 L 181.37651 3.6379788E-12 L 181.37651 3.6379788E-12 L 181.37651 25.91093 L 207.28745 51.82186 Q 207.28745 103.64372 233.19838 103.64372 L 233.19838 103.64372 L 285.02023 259.1093 Q 362.75302 414.5749 362.75302 466.39676 L 362.75302 492.30768 L 362.75302 544.1295 Q 362.75302 595.9514 336.8421 595.9514 L 310.93115 595.9514 L 259.1093 595.9514 Q 207.28745 570.04047 181.37651 492.30768 Q 155.46558 414.5749 129.55466 414.5749 Q 103.64372 440.4858 51.82186 362.75302 L 0.0 259.1093 L 0.0 207.28745 L 0.0 181.37651 L 25.91093 181.37651 L 25.91093 155.46558 L 25.91093 155.46558 L 25.91093 155.46558 L 51.82186 155.46558 Q 77.73279 155.46558 77.73279 129.55466 Q 77.73279 103.64372 103.64372 103.64372 Q 129.55466 103.64372 129.55466 51.82186 Q 129.55466 3.6379788E-12 155.46558 3.6379788E-12 z" svg:height="5.959514mm" draw:style-name="style-245" svg:viewBox="0.0 0.0 362.75302 595.9514" svg:width="3.6275303mm" svg:x="139.4008mm" svg:y="203.65991mm"/>
          <draw:path svg:d="M 570.04047 0.0 L 621.8623 0.0 L 647.77325 0.0 L 673.6842 0.0 L 673.6842 0.0 Q 673.6842 25.91093 621.8623 77.73279 Q 570.04047 129.55466 310.93115 155.46558 Q 25.91093 181.37651 0.0 155.46558 L 0.0 129.55466 L 233.19838 77.73279 Q 466.39676 51.82186 492.30768 51.82186 Q 492.30768 25.91093 492.30768 25.91093 L 492.30768 25.91093 L 518.2186 25.91093 Q 544.1295 25.91093 570.04047 0.0 z" svg:height="1.5546558mm" draw:style-name="style-246" svg:viewBox="0.0 0.0 673.6842 155.46558" svg:width="6.736842mm" svg:x="65.81377mm" svg:y="303.9352mm"/>
          <draw:path svg:d="M 0.0 25.91093 L 25.91093 3.6379788E-12 L 51.82186 3.6379788E-12 Q 77.73279 3.6379788E-12 103.64372 25.91093 L 129.55466 25.91093 L 207.28745 3.6379788E-12 Q 285.02023 3.6379788E-12 310.93115 51.82186 Q 336.8421 129.55466 310.93115 155.46558 L 310.93115 155.46558 L 310.93115 155.46558 L 310.93115 155.46558 L 310.93115 181.37651 L 285.02023 181.37651 L 285.02023 207.28745 L 285.02023 259.1093 L 285.02023 259.1093 Q 285.02023 285.02023 259.1093 362.75302 L 233.19838 466.39676 L 233.19838 492.30768 L 233.19838 518.2186 L 233.19838 518.2186 Q 207.28745 518.2186 181.37651 492.30768 L 129.55466 466.39676 L 129.55466 414.5749 L 129.55466 388.66397 L 155.46558 259.1093 Q 155.46558 129.55466 77.73279 129.55466 L 25.91093 129.55466 L 25.91093 103.64372 Q 25.91093 103.64372 0.0 77.73279 Q -25.91093 51.82186 0.0 25.91093 z" svg:height="5.182186mm" draw:style-name="style-247" svg:viewBox="0.0 0.0 310.93115 518.2186" svg:width="3.1093116mm" svg:x="136.5506mm" svg:y="203.65991mm"/>
          <draw:path svg:d="M 285.02023 0.0 L 310.93115 0.0 L 310.93115 0.0 L 310.93115 25.91093 L 310.93115 77.73279 Q 310.93115 129.55466 362.75302 155.46558 Q 414.5749 181.37651 414.5749 207.28745 L 414.5749 233.19838 L 414.5749 233.19838 Q 414.5749 259.1093 414.5749 259.1093 L 440.4858 259.1093 L 440.4858 259.1093 Q 440.4858 259.1093 466.39676 285.02023 L 466.39676 285.02023 L 466.39676 285.02023 Q 466.39676 310.93115 466.39676 310.93115 Q 466.39676 310.93115 414.5749 310.93115 L 362.75302 336.8421 L 388.66397 414.5749 Q 414.5749 466.39676 440.4858 492.30768 Q 466.39676 518.2186 440.4858 518.2186 Q 414.5749 518.2186 414.5749 621.8623 Q 414.5749 751.417 414.5749 751.417 L 414.5749 751.417 L 362.75302 751.417 L 336.8421 751.417 L 336.8421 725.50604 Q 310.93115 725.50604 310.93115 725.50604 L 310.93115 725.50604 L 310.93115 725.50604 Q 310.93115 725.50604 285.02023 699.59515 Q 285.02023 673.6842 259.1093 673.6842 Q 207.28745 673.6842 207.28745 647.77325 Q 207.28745 621.8623 181.37651 621.8623 L 155.46558 621.8623 L 155.46558 595.9514 Q 155.46558 570.04047 103.64372 570.04047 L 77.73279 570.04047 L 77.73279 492.30768 Q 51.82186 414.5749 51.82186 388.66397 L 51.82186 362.75302 L 25.91093 285.02023 L -1.8189894E-12 207.28745 L -1.8189894E-12 207.28745 L -1.8189894E-12 207.28745 L -1.8189894E-12 181.37651 L -1.8189894E-12 181.37651 L 51.82186 181.37651 L 77.73279 155.46558 L 77.73279 155.46558 L 103.64372 155.46558 L 129.55466 207.28745 Q 155.46558 259.1093 207.28745 259.1093 L 259.1093 259.1093 L 259.1093 233.19838 L 259.1093 207.28745 L 233.19838 155.46558 Q 207.28745 129.55466 233.19838 103.64372 L 233.19838 51.82186 L 259.1093 51.82186 Q 259.1093 51.82186 259.1093 25.91093 L 259.1093 25.91093 L 285.02023 25.91093 L 285.02023 0.0 L 285.02023 0.0 z" svg:height="7.5141697mm" draw:style-name="style-248" svg:viewBox="0.0 0.0 466.39676 751.417" svg:width="4.6639676mm" svg:x="161.16599mm" svg:y="244.59918mm"/>
          <draw:path svg:d="M 285.02023 0.0 L 310.93115 0.0 L 310.93115 25.91093 Q 310.93115 51.82186 414.5749 51.82186 Q 518.2186 25.91093 518.2186 51.82186 L 544.1295 51.82186 L 544.1295 51.82186 L 544.1295 77.73279 L 544.1295 77.73279 Q 544.1295 77.73279 518.2186 181.37651 L 518.2186 310.93115 L 544.1295 310.93115 L 570.04047 310.93115 L 570.04047 336.8421 L 544.1295 362.75302 L 544.1295 362.75302 L 544.1295 362.75302 L 492.30768 362.75302 Q 466.39676 336.8421 440.4858 285.02023 Q 440.4858 207.28745 388.66397 233.19838 Q 336.8421 233.19838 336.8421 181.37651 Q 336.8421 129.55466 233.19838 129.55466 L 129.55466 129.55466 L 77.73279 103.64372 L 0.0 77.73279 L 0.0 77.73279 L 0.0 77.73279 L 77.73279 77.73279 Q 155.46558 77.73279 181.37651 51.82186 L 233.19838 51.82186 L 233.19838 51.82186 Q 233.19838 51.82186 259.1093 25.91093 Q 259.1093 0.0 285.02023 0.0 z" svg:height="3.6275303mm" draw:style-name="style-249" svg:viewBox="0.0 0.0 570.04047 362.75302" svg:width="5.7004046mm" svg:x="115.30364mm" svg:y="238.63966mm"/>
          <draw:path svg:d="M 414.5749 25.91093 L 466.39676 25.91093 L 414.5749 77.73279 Q 388.66397 129.55466 362.75302 129.55466 L 336.8421 129.55466 L 336.8421 155.46558 L 336.8421 181.37651 L 310.93115 233.19838 Q 285.02023 285.02023 207.28745 285.02023 Q 103.64372 285.02023 103.64372 285.02023 Q 77.73279 285.02023 51.82186 310.93115 L 0.0 310.93115 L 0.0 310.93115 Q 0.0 285.02023 25.91093 285.02023 Q 51.82186 285.02023 25.91093 259.1093 Q 0.0 259.1093 0.0 233.19838 Q 0.0 207.28745 25.91093 207.28745 Q 51.82186 207.28745 51.82186 181.37651 Q 51.82186 155.46558 77.73279 155.46558 L 103.64372 155.46558 L 103.64372 155.46558 L 129.55466 129.55466 L 129.55466 129.55466 L 155.46558 129.55466 L 155.46558 129.55466 L 155.46558 129.55466 L 259.1093 51.82186 Q 336.8421 -25.91093 336.8421 0.0 Q 336.8421 25.91093 414.5749 25.91093 z" svg:height="3.1093116mm" draw:style-name="style-250" svg:viewBox="0.0 0.0 466.39676 310.93115" svg:width="4.6639676mm" svg:x="89.1336mm" svg:y="297.19836mm"/>
          <draw:path svg:d="M 129.55466 25.91093 L 155.46558 25.91093 L 155.46558 -1.8189894E-12 L 181.37651 -1.8189894E-12 L 181.37651 -1.8189894E-12 L 181.37651 25.91093 L 181.37651 25.91093 L 207.28745 25.91093 L 207.28745 51.82186 L 233.19838 77.73279 L 233.19838 103.64372 Q 259.1093 129.55466 285.02023 181.37651 Q 285.02023 233.19838 285.02023 285.02023 Q 285.02023 336.8421 259.1093 362.75302 L 233.19838 388.66397 L 233.19838 388.66397 L 233.19838 388.66397 L 233.19838 414.5749 L 233.19838 414.5749 L 207.28745 414.5749 L 207.28745 440.4858 L 181.37651 440.4858 Q 155.46558 440.4858 77.73279 414.5749 L 1.8189894E-12 414.5749 L 1.8189894E-12 414.5749 Q 1.8189894E-12 388.66397 1.8189894E-12 388.66397 L 25.91093 388.66397 L 25.91093 362.75302 Q 25.91093 336.8421 25.91093 285.02023 Q 25.91093 207.28745 51.82186 181.37651 L 103.64372 155.46558 L 129.55466 155.46558 Q 181.37651 129.55466 129.55466 77.73279 Q 103.64372 25.91093 129.55466 25.91093 z" svg:height="4.404858mm" draw:style-name="style-251" svg:viewBox="0.0 0.0 285.02023 440.4858" svg:width="2.8502023mm" svg:x="154.68825mm" svg:y="119.967606mm"/>
          <draw:path svg:d="M 103.64372 25.91093 L 103.64372 51.82186 L 103.64372 129.55466 Q 103.64372 181.37651 77.73279 233.19838 L 77.73279 285.02023 L 51.82186 285.02023 L -4.5474735E-13 285.02023 L -4.5474735E-13 181.37651 L -4.5474735E-13 77.73279 L -4.5474735E-13 77.73279 L -4.5474735E-13 77.73279 L 25.91093 25.91093 Q 25.91093 0.0 51.82186 0.0 Q 77.73279 0.0 103.64372 25.91093 z" svg:height="2.8502023mm" draw:style-name="style-252" svg:viewBox="0.0 0.0 103.64372 285.02023" svg:width="1.0364373mm" svg:x="37.82996mm" svg:y="243.82185mm"/>
          <draw:path svg:d="M 181.37651 25.91093 L 181.37651 0.0 L 181.37651 0.0 Q 207.28745 0.0 207.28745 51.82186 L 207.28745 103.64372 L 207.28745 233.19838 Q 233.19838 388.66397 155.46558 414.5749 Q 77.73279 440.4858 51.82186 466.39676 L 51.82186 466.39676 L 51.82186 466.39676 L 25.91093 440.4858 L 25.91093 440.4858 L 0.0 440.4858 L 0.0 388.66397 L 0.0 310.93115 L 0.0 181.37651 Q 0.0 77.73279 25.91093 77.73279 L 51.82186 51.82186 L 51.82186 51.82186 L 51.82186 51.82186 L 77.73279 51.82186 L 77.73279 77.73279 L 103.64372 77.73279 L 155.46558 77.73279 L 155.46558 51.82186 L 155.46558 51.82186 L 181.37651 25.91093 z" svg:height="4.6639676mm" draw:style-name="style-253" svg:viewBox="0.0 0.0 207.28745 466.39676" svg:width="2.0728745mm" svg:x="108.307686mm" svg:y="153.65182mm"/>
          <draw:path svg:d="M 259.1093 9.094947E-13 L 285.02023 9.094947E-13 L 285.02023 9.094947E-13 Q 285.02023 25.91093 310.93115 25.91093 L 310.93115 25.91093 L 285.02023 155.46558 Q 259.1093 285.02023 259.1093 285.02023 L 259.1093 285.02023 L 259.1093 233.19838 Q 259.1093 207.28745 207.28745 207.28745 Q 181.37651 207.28745 181.37651 259.1093 Q 155.46558 310.93115 129.55466 336.8421 L 103.64372 336.8421 L 103.64372 336.8421 Q 77.73279 336.8421 51.82186 285.02023 Q 51.82186 259.1093 25.91093 259.1093 L 0.0 259.1093 L 0.0 233.19838 L 0.0 181.37651 L 25.91093 181.37651 L 51.82186 181.37651 L 51.82186 207.28745 L 51.82186 207.28745 L 77.73279 207.28745 L 77.73279 181.37651 L 129.55466 181.37651 Q 155.46558 155.46558 181.37651 77.73279 Q 207.28745 25.91093 259.1093 9.094947E-13 z" svg:height="3.368421mm" draw:style-name="style-254" svg:viewBox="0.0 0.0 310.93115 336.8421" svg:width="3.1093116mm" svg:x="101.57085mm" svg:y="76.95547mm"/>
          <draw:path svg:d="M 362.75302 77.73279 L 466.39676 0.0 L 466.39676 25.91093 Q 440.4858 51.82186 414.5749 77.73279 Q 388.66397 77.73279 388.66397 103.64372 L 388.66397 129.55466 L 544.1295 103.64372 Q 699.59515 103.64372 751.417 77.73279 Q 777.32794 77.73279 803.23883 103.64372 L 803.23883 103.64372 L 777.32794 103.64372 Q 777.32794 103.64372 777.32794 129.55466 L 751.417 129.55466 L 751.417 129.55466 Q 725.50604 129.55466 725.50604 155.46558 L 725.50604 155.46558 L 725.50604 155.46558 Q 725.50604 155.46558 699.59515 155.46558 L 699.59515 181.37651 L 673.6842 181.37651 Q 647.77325 207.28745 647.77325 207.28745 L 647.77325 207.28745 L 595.9514 207.28745 Q 570.04047 233.19838 544.1295 233.19838 L 544.1295 259.1093 L 466.39676 336.8421 Q 362.75302 414.5749 362.75302 440.4858 L 336.8421 440.4858 L 336.8421 414.5749 L 336.8421 388.66397 L 310.93115 388.66397 Q 310.93115 362.75302 285.02023 362.75302 L 259.1093 362.75302 L 259.1093 362.75302 Q 259.1093 336.8421 285.02023 285.02023 Q 285.02023 233.19838 259.1093 233.19838 Q 233.19838 259.1093 181.37651 285.02023 L 155.46558 336.8421 L 129.55466 336.8421 L 129.55466 362.75302 L 103.64372 362.75302 L 77.73279 362.75302 L 77.73279 388.66397 L 77.73279 388.66397 L 77.73279 414.5749 L 77.73279 414.5749 L 51.82186 414.5749 L 51.82186 414.5749 L 25.91093 388.66397 L 0.0 388.66397 L 0.0 362.75302 L 0.0 336.8421 L 51.82186 336.8421 L 77.73279 310.93115 L 77.73279 310.93115 L 103.64372 310.93115 L 103.64372 310.93115 L 103.64372 310.93115 L 103.64372 285.02023 L 103.64372 285.02023 L 129.55466 285.02023 L 129.55466 259.1093 L 129.55466 259.1093 L 155.46558 259.1093 L 155.46558 233.19838 Q 155.46558 207.28745 181.37651 207.28745 Q 207.28745 207.28745 207.28745 155.46558 L 207.28745 129.55466 L 207.28745 129.55466 Q 207.28745 129.55466 259.1093 129.55466 Q 285.02023 155.46558 362.75302 77.73279 z" svg:height="4.404858mm" draw:style-name="style-255" svg:viewBox="0.0 0.0 803.23883 440.4858" svg:width="8.032389mm" svg:x="43.012146mm" svg:y="139.4008mm"/>
          <draw:path svg:d="M 25.91093 25.91093 L 25.91093 3.6379788E-12 L 51.82186 3.6379788E-12 L 77.73279 3.6379788E-12 L 155.46558 25.91093 Q 233.19838 25.91093 259.1093 51.82186 L 285.02023 77.73279 L 310.93115 77.73279 L 336.8421 77.73279 L 336.8421 77.73279 Q 336.8421 77.73279 336.8421 129.55466 Q 362.75302 155.46558 181.37651 129.55466 L 25.91093 129.55466 L 25.91093 103.64372 L 25.91093 103.64372 L 0.0 103.64372 L 0.0 77.73279 L 0.0 77.73279 L 25.91093 77.73279 L 25.91093 25.91093 z" svg:height="1.2955465mm" draw:style-name="style-256" svg:viewBox="0.0 0.0 336.8421 129.55466" svg:width="3.368421mm" svg:x="132.92308mm" svg:y="167.1255mm"/>
          <draw:path svg:d="M 647.77325 25.91093 L 673.6842 25.91093 L 699.59515 51.82186 Q 699.59515 103.64372 725.50604 103.64372 Q 751.417 103.64372 751.417 155.46558 L 751.417 207.28745 L 673.6842 310.93115 Q 595.9514 414.5749 492.30768 466.39676 Q 414.5749 466.39676 414.5749 466.39676 L 414.5749 466.39676 L 440.4858 466.39676 Q 440.4858 466.39676 466.39676 440.4858 Q 492.30768 414.5749 518.2186 336.8421 Q 544.1295 259.1093 492.30768 259.1093 Q 492.30768 259.1093 362.75302 310.93115 Q 259.1093 362.75302 310.93115 362.75302 L 362.75302 388.66397 L 362.75302 414.5749 L 362.75302 466.39676 L 362.75302 466.39676 L 336.8421 466.39676 L 336.8421 466.39676 L 336.8421 466.39676 L 336.8421 492.30768 L 336.8421 492.30768 L 310.93115 492.30768 L 310.93115 518.2186 L 310.93115 518.2186 L 285.02023 518.2186 L 285.02023 518.2186 L 285.02023 518.2186 L 285.02023 544.1295 L 259.1093 544.1295 L 181.37651 544.1295 Q 129.55466 518.2186 77.73279 466.39676 Q 0.0 414.5749 0.0 336.8421 L 0.0 259.1093 L 25.91093 259.1093 Q 25.91093 259.1093 25.91093 233.19838 L 25.91093 233.19838 L 51.82186 233.19838 L 51.82186 207.28745 L 51.82186 207.28745 Q 77.73279 207.28745 77.73279 181.37651 L 77.73279 155.46558 L 129.55466 103.64372 Q 181.37651 51.82186 362.75302 0.0 Q 544.1295 0.0 595.9514 0.0 Q 647.77325 0.0 647.77325 25.91093 z" svg:height="5.4412956mm" draw:style-name="style-257" svg:viewBox="0.0 0.0 751.417 544.1295" svg:width="7.5141697mm" svg:x="118.41295mm" svg:y="187.59514mm"/>
          <draw:path svg:d="M 103.64372 25.91093 L 103.64372 3.6379788E-12 L 103.64372 3.6379788E-12 L 129.55466 3.6379788E-12 L 129.55466 3.6379788E-12 L 129.55466 25.91093 L 129.55466 25.91093 L 129.55466 25.91093 L 155.46558 77.73279 L 181.37651 129.55466 L 181.37651 155.46558 L 181.37651 181.37651 L 233.19838 181.37651 L 259.1093 181.37651 L 259.1093 155.46558 L 259.1093 129.55466 L 285.02023 129.55466 L 336.8421 129.55466 L 336.8421 103.64372 L 336.8421 103.64372 L 362.75302 77.73279 Q 388.66397 25.91093 388.66397 51.82186 Q 388.66397 77.73279 414.5749 51.82186 L 414.5749 25.91093 L 440.4858 25.91093 Q 492.30768 25.91093 492.30768 25.91093 L 492.30768 25.91093 L 492.30768 77.73279 Q 492.30768 155.46558 466.39676 207.28745 L 466.39676 259.1093 L 466.39676 285.02023 Q 466.39676 310.93115 440.4858 310.93115 L 414.5749 310.93115 L 414.5749 285.02023 L 388.66397 285.02023 L 388.66397 285.02023 L 388.66397 285.02023 L 362.75302 285.02023 L 336.8421 285.02023 L 336.8421 285.02023 L 336.8421 285.02023 L 336.8421 285.02023 L 336.8421 285.02023 L 310.93115 388.66397 Q 285.02023 466.39676 259.1093 492.30768 Q 233.19838 492.30768 181.37651 518.2186 L 155.46558 544.1295 L 129.55466 544.1295 L 129.55466 544.1295 L 103.64372 518.2186 L 77.73279 518.2186 L 77.73279 544.1295 L 77.73279 570.04047 L 25.91093 570.04047 L 0.0 544.1295 L 0.0 544.1295 L 0.0 544.1295 L 25.91093 544.1295 L 25.91093 544.1295 L 25.91093 518.2186 L 25.91093 518.2186 L 51.82186 518.2186 L 51.82186 492.30768 L 51.82186 492.30768 L 77.73279 492.30768 L 77.73279 440.4858 Q 77.73279 388.66397 103.64372 310.93115 Q 103.64372 233.19838 51.82186 233.19838 L 0.0 207.28745 L 25.91093 207.28745 Q 77.73279 207.28745 77.73279 129.55466 L 103.64372 25.91093 L 103.64372 25.91093 z" svg:height="5.7004046mm" draw:style-name="style-258" svg:viewBox="0.0 0.0 492.30768 570.04047" svg:width="4.9230766mm" svg:x="51.044533mm" svg:y="261.44128mm"/>
          <draw:path svg:d="M 51.82186 25.91093 L 77.73279 0.0 L 181.37651 0.0 L 310.93115 0.0 L 310.93115 0.0 L 310.93115 0.0 L 310.93115 25.91093 Q 336.8421 25.91093 336.8421 0.0 L 336.8421 0.0 L 388.66397 0.0 Q 466.39676 0.0 466.39676 51.82186 Q 466.39676 77.73279 492.30768 77.73279 Q 518.2186 77.73279 518.2186 51.82186 Q 518.2186 0.0 544.1295 0.0 Q 595.9514 0.0 647.77325 0.0 L 673.6842 0.0 L 673.6842 0.0 L 673.6842 0.0 L 673.6842 25.91093 L 699.59515 25.91093 L 699.59515 25.91093 L 699.59515 0.0 L 751.417 0.0 L 829.1498 0.0 L 855.0607 51.82186 Q 855.0607 129.55466 880.9716 129.55466 Q 906.88257 129.55466 906.88257 103.64372 L 906.88257 77.73279 L 906.88257 77.73279 Q 906.88257 77.73279 932.7935 51.82186 L 932.7935 51.82186 L 958.7044 103.64372 Q 984.61536 155.46558 1010.5263 155.46558 L 1010.5263 155.46558 L 1036.4373 155.46558 Q 1062.3481 181.37651 1062.3481 233.19838 Q 1062.3481 285.02023 1088.259 310.93115 L 1088.259 310.93115 L 1062.3481 310.93115 Q 1062.3481 310.93115 1062.3481 336.8421 L 1062.3481 336.8421 L 1062.3481 336.8421 Q 1036.4373 362.75302 1010.5263 362.75302 L 1010.5263 388.66397 L 1010.5263 414.5749 Q 1010.5263 440.4858 932.7935 466.39676 L 880.9716 466.39676 L 880.9716 466.39676 L 855.0607 440.4858 L 855.0607 440.4858 L 855.0607 414.5749 L 829.1498 414.5749 L 803.23883 414.5749 L 803.23883 414.5749 L 803.23883 414.5749 L 829.1498 388.66397 Q 855.0607 388.66397 855.0607 362.75302 Q 855.0607 336.8421 803.23883 310.93115 L 777.32794 310.93115 L 803.23883 310.93115 Q 855.0607 310.93115 855.0607 259.1093 L 855.0607 233.19838 L 803.23883 233.19838 Q 777.32794 233.19838 751.417 207.28745 Q 751.417 207.28745 595.9514 207.28745 L 414.5749 233.19838 L 388.66397 233.19838 Q 362.75302 207.28745 233.19838 207.28745 L 129.55466 155.46558 L 129.55466 155.46558 L 129.55466 155.46558 L 103.64372 155.46558 L 103.64372 155.46558 L 77.73279 181.37651 L 25.91093 207.28745 L 25.91093 207.28745 L 25.91093 207.28745 L 0.0 207.28745 L 0.0 207.28745 L 0.0 155.46558 Q 25.91093 103.64372 25.91093 77.73279 Q 25.91093 51.82186 51.82186 25.91093 z" svg:height="4.6639676mm" draw:style-name="style-259" svg:viewBox="0.0 0.0 1088.259 466.39676" svg:width="10.882591mm" svg:x="92.50202mm" svg:y="78.769226mm"/>
          <draw:path svg:d="M 259.1093 -1.8189894E-12 L 285.02023 -1.8189894E-12 L 285.02023 -1.8189894E-12 L 285.02023 -1.8189894E-12 L 285.02023 25.91093 L 310.93115 25.91093 L 310.93115 51.82186 L 310.93115 51.82186 L 285.02023 155.46558 Q 259.1093 233.19838 259.1093 233.19838 L 259.1093 259.1093 L 259.1093 259.1093 L 259.1093 259.1093 L 259.1093 259.1093 Q 259.1093 259.1093 181.37651 310.93115 Q 129.55466 362.75302 77.73279 336.8421 L 25.91093 310.93115 L 25.91093 285.02023 Q 51.82186 259.1093 25.91093 207.28745 L 0.0 181.37651 L 0.0 155.46558 L 0.0 103.64372 L 51.82186 77.73279 Q 103.64372 51.82186 129.55466 51.82186 L 155.46558 51.82186 L 155.46558 77.73279 L 155.46558 77.73279 L 181.37651 51.82186 L 181.37651 25.91093 L 207.28745 25.91093 Q 233.19838 -1.8189894E-12 259.1093 -1.8189894E-12 z" svg:height="3.368421mm" draw:style-name="style-260" svg:viewBox="0.0 0.0 310.93115 336.8421" svg:width="3.1093116mm" svg:x="148.72874mm" svg:y="121.26315mm"/>
          <draw:path svg:d="M 9.094947E-13 155.46558 L 25.91093 -3.6379788E-12 L 25.91093 -3.6379788E-12 L 51.82186 -3.6379788E-12 L 51.82186 155.46558 L 51.82186 336.8421 L 25.91093 336.8421 Q 25.91093 310.93115 9.094947E-13 310.93115 Q -25.91093 285.02023 9.094947E-13 155.46558 z" svg:height="3.368421mm" draw:style-name="style-261" svg:viewBox="0.0 0.0 51.82186 336.8421" svg:width="0.51821864mm" svg:x="74.88259mm" svg:y="190.18623mm"/>
          <draw:path svg:d="M 25.91093 25.91093 L 0.0 0.0 L 77.73279 0.0 L 155.46558 0.0 L 155.46558 25.91093 L 155.46558 77.73279 L 181.37651 77.73279 L 181.37651 77.73279 L 181.37651 103.64372 L 155.46558 103.64372 L 155.46558 129.55466 L 155.46558 155.46558 L 155.46558 181.37651 L 155.46558 207.28745 L 155.46558 207.28745 L 155.46558 233.19838 L 181.37651 233.19838 L 207.28745 233.19838 L 414.5749 233.19838 Q 595.9514 233.19838 595.9514 285.02023 Q 595.9514 285.02023 673.6842 285.02023 Q 777.32794 285.02023 880.9716 233.19838 Q 958.7044 181.37651 984.61536 207.28745 L 984.61536 207.28745 L 984.61536 285.02023 Q 984.61536 362.75302 1010.5263 544.1295 L 1010.5263 725.50604 L 1010.5263 803.23883 Q 984.61536 906.88257 984.61536 1062.3481 Q 932.7935 1217.8137 880.9716 1191.9028 Q 829.1498 1165.9918 803.23883 1114.17 Q 777.32794 1036.4373 725.50604 958.7044 Q 673.6842 906.88257 647.77325 803.23883 L 621.8623 725.50604 L 595.9514 725.50604 L 595.9514 725.50604 L 595.9514 699.59515 L 570.04047 673.6842 L 570.04047 647.77325 L 570.04047 621.8623 L 544.1295 621.8623 L 518.2186 647.77325 L 518.2186 647.77325 L 518.2186 647.77325 L 492.30768 647.77325 L 492.30768 647.77325 L 492.30768 673.6842 L 466.39676 673.6842 L 466.39676 673.6842 L 466.39676 699.59515 L 466.39676 699.59515 L 466.39676 699.59515 L 440.4858 699.59515 L 440.4858 699.59515 L 388.66397 777.32794 Q 362.75302 855.0607 336.8421 880.9716 L 310.93115 906.88257 L 310.93115 932.7935 L 310.93115 958.7044 L 285.02023 984.61536 L 259.1093 1010.5263 L 259.1093 1010.5263 L 259.1093 1036.4373 L 259.1093 1036.4373 L 259.1093 1036.4373 L 259.1093 1010.5263 L 259.1093 984.61536 L 259.1093 958.7044 Q 259.1093 906.88257 285.02023 880.9716 L 285.02023 855.0607 L 259.1093 855.0607 L 207.28745 855.0607 L 207.28745 829.1498 L 207.28745 803.23883 L 181.37651 803.23883 L 181.37651 803.23883 L 181.37651 777.32794 L 155.46558 777.32794 L 155.46558 958.7044 L 155.46558 1114.17 L 181.37651 1114.17 L 207.28745 1114.17 L 207.28745 1088.259 L 207.28745 1062.3481 L 233.19838 1062.3481 L 233.19838 1062.3481 L 233.19838 1114.17 L 207.28745 1140.0809 L 207.28745 1165.9918 L 207.28745 1165.9918 L 155.46558 1165.9918 L 129.55466 1165.9918 L 103.64372 1165.9918 L 103.64372 1165.9918 L 103.64372 1165.9918 L 103.64372 1165.9918 L 77.73279 1165.9918 L 77.73279 1165.9918 L 77.73279 906.88257 Q 51.82186 621.8623 51.82186 492.30768 L 25.91093 388.66397 L 25.91093 388.66397 L 51.82186 388.66397 L 51.82186 233.19838 Q 51.82186 77.73279 25.91093 25.91093 z" svg:height="11.919028mm" draw:style-name="style-262" svg:viewBox="0.0 0.0 1010.5263 1191.9028" svg:width="10.105263mm" svg:x="88.61538mm" svg:y="97.68421mm"/>
          <draw:path svg:d="M 103.64372 51.82186 L 51.82186 3.6379788E-12 L 155.46558 51.82186 Q 259.1093 77.73279 285.02023 77.73279 Q 310.93115 51.82186 310.93115 51.82186 L 310.93115 51.82186 L 310.93115 77.73279 L 310.93115 103.64372 L 336.8421 129.55466 L 362.75302 181.37651 L 362.75302 233.19838 L 362.75302 285.02023 L 388.66397 285.02023 L 388.66397 310.93115 L 388.66397 362.75302 Q 414.5749 414.5749 414.5749 440.4858 L 414.5749 440.4858 L 388.66397 440.4858 Q 362.75302 440.4858 310.93115 440.4858 Q 233.19838 440.4858 207.28745 466.39676 Q 207.28745 492.30768 155.46558 492.30768 Q 103.64372 466.39676 103.64372 492.30768 Q 103.64372 544.1295 77.73279 544.1295 L 51.82186 544.1295 L 51.82186 518.2186 L 51.82186 518.2186 L 51.82186 518.2186 Q 51.82186 518.2186 51.82186 388.66397 Q 51.82186 285.02023 77.73279 285.02023 Q 103.64372 285.02023 77.73279 259.1093 Q 51.82186 233.19838 25.91093 181.37651 L 0.0 103.64372 L 51.82186 103.64372 Q 129.55466 77.73279 103.64372 51.82186 z" svg:height="5.4412956mm" draw:style-name="style-263" svg:viewBox="0.0 0.0 414.5749 544.1295" svg:width="4.145749mm" svg:x="164.79352mm" svg:y="246.93117mm"/>
          <draw:path svg:d="M 207.28745 51.82186 L 207.28745 51.82186 L 207.28745 103.64372 Q 207.28745 181.37651 181.37651 181.37651 Q 155.46558 181.37651 155.46558 259.1093 Q 129.55466 310.93115 129.55466 285.02023 Q 129.55466 259.1093 103.64372 259.1093 L 103.64372 259.1093 L 103.64372 259.1093 L 103.64372 233.19838 L 103.64372 181.37651 Q 103.64372 129.55466 77.73279 129.55466 Q 51.82186 103.64372 25.91093 77.73279 L 0.0 25.91093 L 77.73279 0.0 Q 155.46558 0.0 181.37651 0.0 Q 181.37651 25.91093 207.28745 51.82186 z" svg:height="2.8502023mm" draw:style-name="style-264" svg:viewBox="0.0 0.0 207.28745 285.02023" svg:width="2.0728745mm" svg:x="84.210526mm" svg:y="248.74493mm"/>
          <draw:path svg:d="M 25.91093 -3.6379788E-12 L 25.91093 -3.6379788E-12 L 77.73279 77.73279 Q 129.55466 155.46558 129.55466 181.37651 L 129.55466 207.28745 L 129.55466 207.28745 L 129.55466 207.28745 L 103.64372 207.28745 Q 103.64372 207.28745 129.55466 233.19838 L 129.55466 233.19838 L 129.55466 259.1093 L 129.55466 310.93115 L 129.55466 310.93115 Q 103.64372 310.93115 77.73279 285.02023 L 77.73279 285.02023 L 77.73279 285.02023 Q 51.82186 259.1093 51.82186 259.1093 Q 25.91093 259.1093 25.91093 155.46558 L 4.5474735E-13 25.91093 L 25.91093 25.91093 Q 25.91093 -3.6379788E-12 25.91093 -3.6379788E-12 z" svg:height="3.1093116mm" draw:style-name="style-265" svg:viewBox="0.0 0.0 129.55466 310.93115" svg:width="1.2955465mm" svg:x="38.08907mm" svg:y="262.73685mm"/>
          <draw:path svg:d="M 103.64372 0.0 L 129.55466 0.0 L 155.46558 77.73279 Q 181.37651 129.55466 129.55466 129.55466 L 103.64372 129.55466 L 77.73279 129.55466 L 77.73279 129.55466 L 77.73279 129.55466 Q 77.73279 103.64372 25.91093 77.73279 L 9.094947E-13 25.91093 L 25.91093 0.0 Q 77.73279 -25.91093 103.64372 0.0 z" svg:height="1.2955465mm" draw:style-name="style-266" svg:viewBox="0.0 0.0 155.46558 129.55466" svg:width="1.5546558mm" svg:x="50.526314mm" svg:y="129.29555mm"/>
          <draw:path svg:d="M 0.0 51.82186 L 0.0 0.0 L 103.64372 0.0 Q 233.19838 25.91093 259.1093 25.91093 L 259.1093 25.91093 L 259.1093 77.73279 L 259.1093 103.64372 L 285.02023 129.55466 Q 310.93115 181.37651 285.02023 207.28745 L 285.02023 233.19838 L 207.28745 233.19838 Q 155.46558 233.19838 77.73279 259.1093 L 0.0 259.1093 L 0.0 233.19838 Q 0.0 233.19838 0.0 207.28745 Q 25.91093 181.37651 0.0 155.46558 L 0.0 103.64372 L 0.0 51.82186 z" svg:height="2.591093mm" draw:style-name="style-267" svg:viewBox="0.0 0.0 285.02023 259.1093" svg:width="2.8502023mm" svg:x="146.13765mm" svg:y="122.04048mm"/>
          <draw:path svg:d="M 1140.0809 129.55466 L 1243.7246 155.46558 L 1243.7246 155.46558 L 1243.7246 155.46558 L 1165.9918 155.46558 L 1088.259 155.46558 L 1088.259 181.37651 L 1088.259 207.28745 L 1114.17 233.19838 L 1114.17 259.1093 L 1088.259 259.1093 Q 1088.259 233.19838 1088.259 440.4858 Q 1088.259 621.8623 1114.17 621.8623 Q 1140.0809 621.8623 1165.9918 621.8623 L 1191.9028 621.8623 L 1295.5465 1140.0809 Q 1425.1012 1658.2996 1502.834 1891.4979 Q 1554.6559 2150.6072 1580.5668 2176.518 L 1580.5668 2228.34 L 1606.4777 2228.34 L 1632.3887 2228.34 L 1658.2996 2202.4292 L 1684.2104 2202.4292 L 1736.0323 2228.34 Q 1761.9432 2280.1619 1761.9432 2280.1619 L 1761.9432 2280.1619 L 1761.9432 2306.0728 Q 1761.9432 2306.0728 1736.0323 2331.9836 L 1736.0323 2331.9836 L 1736.0323 2331.9836 Q 1710.1215 2331.9836 1710.1215 2331.9836 L 1710.1215 2357.8948 L 1710.1215 2357.8948 Q 1710.1215 2357.8948 1684.2104 2383.8057 L 1684.2104 2383.8057 L 1658.2996 2409.7166 Q 1658.2996 2435.6274 1710.1215 2539.2712 Q 1761.9432 2668.826 1761.9432 2798.3806 Q 1761.9432 2902.0242 1761.9432 2953.8462 L 1761.9432 3005.668 L 1787.8542 3005.668 L 1787.8542 3031.5789 L 1787.8542 3057.4897 L 1761.9432 3083.4006 L 1761.9432 3083.4006 L 1761.9432 3109.3118 L 1710.1215 3109.3118 L 1684.2104 3109.3118 L 1684.2104 3083.4006 L 1658.2996 3083.4006 L 1658.2996 3083.4006 L 1658.2996 3083.4006 L 1658.2996 3083.4006 L 1658.2996 3057.4897 L 1632.3887 3057.4897 L 1606.4777 3057.4897 L 1606.4777 3083.4006 L 1606.4777 3083.4006 L 1580.5668 3083.4006 L 1580.5668 3109.3118 L 1528.7449 3109.3118 L 1476.9231 3109.3118 L 1476.9231 3083.4006 L 1476.9231 3057.4897 L 1476.9231 3031.5789 Q 1451.0121 3005.668 1451.0121 2876.1133 Q 1399.1903 2746.5586 1373.2793 2746.5586 Q 1321.4574 2720.6477 1321.4574 2694.7368 Q 1347.3684 2668.826 1347.3684 2591.093 L 1347.3684 2487.4492 L 1321.4574 2487.4492 L 1321.4574 2487.4492 L 1295.5465 2487.4492 Q 1269.6356 2487.4492 1191.9028 2513.3604 L 1114.17 2539.2712 L 1088.259 2539.2712 Q 1062.3481 2539.2712 906.88257 2357.8948 Q 725.50604 2176.518 595.9514 2021.0526 Q 466.39676 1865.587 414.5749 1891.4979 L 362.75302 1917.4088 L 310.93115 1917.4088 Q 285.02023 1917.4088 233.19838 1943.3198 L 181.37651 1969.2307 L 155.46558 1969.2307 L 103.64372 1969.2307 L 103.64372 1995.1416 L 77.73279 1995.1416 L 77.73279 1969.2307 L 103.64372 1943.3198 L 103.64372 1917.4088 L 103.64372 1891.4979 L 129.55466 1891.4979 L 129.55466 1865.587 L 103.64372 1865.587 L 51.82186 1865.587 L 51.82186 1839.676 L 51.82186 1839.676 L 103.64372 1839.676 L 129.55466 1813.7651 L 155.46558 1813.7651 L 207.28745 1813.7651 L 259.1093 1787.8542 L 310.93115 1761.9432 L 362.75302 1761.9432 L 388.66397 1761.9432 L 414.5749 1736.0323 L 466.39676 1736.0323 L 466.39676 1658.2996 Q 466.39676 1606.4777 414.5749 1528.7449 Q 362.75302 1451.0121 362.75302 1088.259 Q 362.75302 751.417 310.93115 673.6842 Q 259.1093 595.9514 181.37651 570.04047 L 77.73279 570.04047 L 77.73279 544.1295 L 51.82186 544.1295 L 51.82186 544.1295 L 51.82186 518.2186 L 51.82186 518.2186 L 51.82186 518.2186 L 25.91093 518.2186 L 25.91093 518.2186 L 25.91093 518.2186 L 51.82186 492.30768 L 51.82186 466.39676 L 51.82186 440.4858 L 25.91093 440.4858 L 25.91093 414.5749 L 25.91093 414.5749 L -1.8189894E-12 414.5749 L -1.8189894E-12 414.5749 L -1.8189894E-12 414.5749 L -1.8189894E-12 388.66397 L -1.8189894E-12 388.66397 L -1.8189894E-12 388.66397 L 25.91093 362.75302 L 155.46558 362.75302 Q 310.93115 362.75302 285.02023 336.8421 Q 259.1093 310.93115 310.93115 310.93115 Q 362.75302 259.1093 440.4858 285.02023 Q 518.2186 285.02023 518.2186 310.93115 Q 544.1295 310.93115 673.6842 259.1093 Q 777.32794 207.28745 803.23883 207.28745 Q 829.1498 207.28745 855.0607 181.37651 Q 880.9716 155.46558 932.7935 155.46558 Q 958.7044 155.46558 984.61536 155.46558 L 984.61536 155.46558 L 984.61536 155.46558 Q 984.61536 155.46558 984.61536 103.64372 L 984.61536 25.91093 L 1010.5263 1.8189894E-12 Q 1036.4373 -25.91093 1036.4373 51.82186 Q 1036.4373 129.55466 1140.0809 129.55466 z" svg:height="31.093117mm" draw:style-name="style-268" svg:viewBox="0.0 0.0 1787.8542 3109.3118" svg:width="17.878542mm" svg:x="92.24291mm" svg:y="123.33603mm"/>
          <draw:path svg:d="M 751.417 3.6379788E-12 L 777.32794 3.6379788E-12 L 777.32794 129.55466 Q 803.23883 259.1093 880.9716 259.1093 Q 958.7044 259.1093 958.7044 362.75302 L 958.7044 466.39676 L 466.39676 466.39676 Q 0.0 466.39676 0.0 414.5749 L 0.0 362.75302 L 0.0 336.8421 Q 0.0 310.93115 25.91093 207.28745 L 51.82186 129.55466 L 51.82186 129.55466 L 77.73279 129.55466 L 77.73279 129.55466 Q 103.64372 129.55466 103.64372 181.37651 L 103.64372 233.19838 L 181.37651 259.1093 Q 259.1093 259.1093 259.1093 233.19838 Q 259.1093 207.28745 233.19838 207.28745 L 207.28745 207.28745 L 259.1093 181.37651 Q 285.02023 181.37651 285.02023 155.46558 L 285.02023 129.55466 L 310.93115 129.55466 L 336.8421 129.55466 L 336.8421 155.46558 Q 310.93115 181.37651 310.93115 207.28745 L 310.93115 233.19838 L 336.8421 233.19838 L 336.8421 259.1093 L 518.2186 259.1093 Q 699.59515 259.1093 699.59515 233.19838 Q 725.50604 207.28745 725.50604 103.64372 L 725.50604 25.91093 L 751.417 25.91093 L 751.417 3.6379788E-12 L 751.417 3.6379788E-12 z" svg:height="4.6639676mm" draw:style-name="style-269" svg:viewBox="0.0 0.0 958.7044 466.39676" svg:width="9.587045mm" svg:x="158.05667mm" svg:y="206.251mm"/>
          <draw:path svg:d="M 103.64372 25.91093 L 103.64372 0.0 L 155.46558 25.91093 Q 207.28745 25.91093 233.19838 129.55466 Q 259.1093 233.19838 259.1093 259.1093 L 285.02023 259.1093 L 285.02023 285.02023 L 285.02023 285.02023 L 285.02023 285.02023 Q 285.02023 285.02023 155.46558 336.8421 L 25.91093 388.66397 L 0.0 388.66397 L 0.0 388.66397 L 0.0 388.66397 L 0.0 362.75302 L 0.0 336.8421 Q 0.0 336.8421 25.91093 181.37651 Q 25.91093 25.91093 51.82186 25.91093 Q 77.73279 25.91093 103.64372 25.91093 z" svg:height="3.8866396mm" draw:style-name="style-270" svg:viewBox="0.0 0.0 285.02023 388.66397" svg:width="2.8502023mm" svg:x="107.271255mm" svg:y="242.78542mm"/>
          <draw:path svg:d="M 725.50604 259.1093 L 725.50604 259.1093 L 647.77325 259.1093 Q 544.1295 259.1093 466.39676 233.19838 Q 388.66397 233.19838 388.66397 310.93115 Q 388.66397 388.66397 440.4858 466.39676 Q 492.30768 570.04047 466.39676 570.04047 Q 440.4858 570.04047 336.8421 414.5749 Q 233.19838 259.1093 103.64372 233.19838 L 0.0 207.28745 L 0.0 207.28745 L 25.91093 181.37651 L 25.91093 181.37651 L 25.91093 155.46558 L 25.91093 155.46558 L 25.91093 155.46558 L 77.73279 155.46558 L 103.64372 155.46558 L 129.55466 129.55466 L 181.37651 103.64372 L 181.37651 103.64372 L 181.37651 103.64372 L 207.28745 51.82186 L 207.28745 25.91093 L 285.02023 25.91093 Q 336.8421 0.0 336.8421 0.0 L 336.8421 0.0 L 388.66397 0.0 Q 440.4858 0.0 544.1295 25.91093 Q 647.77325 77.73279 647.77325 103.64372 Q 647.77325 155.46558 699.59515 155.46558 Q 751.417 155.46558 751.417 207.28745 Q 751.417 233.19838 725.50604 259.1093 z" svg:height="5.7004046mm" draw:style-name="style-271" svg:viewBox="0.0 0.0 751.417 570.04047" svg:width="7.5141697mm" svg:x="80.06477mm" svg:y="97.4251mm"/>
          <draw:path svg:d="M 440.4858 0.0 L 440.4858 25.91093 L 440.4858 77.73279 Q 414.5749 129.55466 414.5749 207.28745 L 414.5749 259.1093 L 362.75302 259.1093 Q 336.8421 259.1093 207.28745 285.02023 L 51.82186 310.93115 L 51.82186 310.93115 L 51.82186 310.93115 L 51.82186 310.93115 Q 25.91093 310.93115 0.0 181.37651 Q 0.0 51.82186 77.73279 51.82186 L 155.46558 25.91093 L 207.28745 25.91093 L 285.02023 25.91093 L 362.75302 0.0 Q 440.4858 -25.91093 440.4858 0.0 z" svg:height="3.1093116mm" draw:style-name="style-272" svg:viewBox="0.0 0.0 440.4858 310.93115" svg:width="4.404858mm" svg:x="33.165993mm" svg:y="244.08096mm"/>
          <draw:path svg:d="M 51.82186 0.0 L 51.82186 0.0 L 103.64372 25.91093 Q 155.46558 51.82186 155.46558 77.73279 L 155.46558 103.64372 L 155.46558 259.1093 L 155.46558 440.4858 L 155.46558 440.4858 Q 155.46558 466.39676 155.46558 466.39676 L 181.37651 466.39676 L 181.37651 570.04047 Q 181.37651 673.6842 155.46558 673.6842 L 155.46558 673.6842 L 155.46558 673.6842 Q 129.55466 673.6842 103.64372 647.77325 Q 77.73279 647.77325 77.73279 621.8623 Q 77.73279 570.04047 51.82186 570.04047 L 25.91093 570.04047 L 25.91093 544.1295 Q 0.0 518.2186 0.0 518.2186 Q 0.0 492.30768 25.91093 414.5749 L 25.91093 310.93115 L 25.91093 285.02023 Q 51.82186 259.1093 51.82186 207.28745 Q 51.82186 155.46558 51.82186 77.73279 L 25.91093 25.91093 L 51.82186 25.91093 Q 51.82186 0.0 51.82186 0.0 z" svg:height="6.736842mm" draw:style-name="style-273" svg:viewBox="0.0 0.0 181.37651 673.6842" svg:width="1.8137652mm" svg:x="82.91498mm" svg:y="154.94736mm"/>
          <draw:path svg:d="M 25.91093 0.0 L 25.91093 0.0 L 25.91093 25.91093 Q 51.82186 51.82186 77.73279 51.82186 Q 103.64372 51.82186 103.64372 103.64372 Q 129.55466 155.46558 129.55466 181.37651 L 129.55466 233.19838 L 129.55466 233.19838 L 103.64372 233.19838 L 103.64372 233.19838 Q 77.73279 207.28745 77.73279 207.28745 L 77.73279 207.28745 L 77.73279 207.28745 Q 51.82186 181.37651 25.91093 129.55466 L -9.094947E-13 51.82186 L -9.094947E-13 25.91093 L -9.094947E-13 25.91093 L 25.91093 25.91093 Q 25.91093 25.91093 25.91093 0.0 z" svg:height="2.3319838mm" draw:style-name="style-274" svg:viewBox="0.0 0.0 129.55466 233.19838" svg:width="1.2955465mm" svg:x="66.072876mm" svg:y="211.17409mm"/>
          <draw:path svg:d="M 77.73279 -1.8189894E-12 L 103.64372 -1.8189894E-12 L 129.55466 51.82186 Q 155.46558 103.64372 207.28745 103.64372 Q 259.1093 103.64372 310.93115 129.55466 L 362.75302 129.55466 L 362.75302 129.55466 Q 362.75302 155.46558 285.02023 181.37651 Q 207.28745 207.28745 181.37651 233.19838 Q 181.37651 259.1093 155.46558 259.1093 L 129.55466 259.1093 L 129.55466 233.19838 Q 129.55466 233.19838 77.73279 207.28745 Q 51.82186 155.46558 25.91093 155.46558 Q 25.91093 129.55466 51.82186 129.55466 Q 77.73279 103.64372 25.91093 77.73279 L 0.0 51.82186 L 25.91093 25.91093 Q 77.73279 -1.8189894E-12 77.73279 -1.8189894E-12 z" svg:height="2.591093mm" draw:style-name="style-275" svg:viewBox="0.0 0.0 362.75302 259.1093" svg:width="3.6275303mm" svg:x="54.153843mm" svg:y="97.94331mm"/>
          <draw:path svg:d="M 25.91093 0.0 L 51.82186 0.0 L 77.73279 0.0 L 129.55466 0.0 L 129.55466 25.91093 L 155.46558 25.91093 L 207.28745 77.73279 Q 233.19838 129.55466 259.1093 155.46558 L 259.1093 181.37651 L 362.75302 259.1093 Q 440.4858 362.75302 751.417 673.6842 Q 1010.5263 958.7044 1036.4373 958.7044 L 1036.4373 984.61536 L 1036.4373 984.61536 L 1062.3481 984.61536 L 1062.3481 984.61536 L 1062.3481 984.61536 L 1062.3481 1010.5263 L 1062.3481 1010.5263 L 1088.259 1010.5263 L 1088.259 1036.4373 L 1088.259 1036.4373 L 1114.17 1036.4373 L 1114.17 1036.4373 L 1114.17 1036.4373 L 1114.17 1062.3481 L 1114.17 1062.3481 L 1140.0809 1062.3481 L 1140.0809 1088.259 L 1140.0809 1088.259 L 1165.9918 1088.259 L 1165.9918 1088.259 L 1165.9918 1088.259 L 1165.9918 1114.17 L 1165.9918 1114.17 L 1191.9028 932.7935 L 1191.9028 725.50604 L 1191.9028 699.59515 L 1217.8137 673.6842 L 1217.8137 751.417 L 1217.8137 829.1498 L 1243.7246 829.1498 L 1243.7246 829.1498 L 1243.7246 880.9716 L 1243.7246 958.7044 L 1243.7246 1036.4373 L 1269.6356 1114.17 L 1269.6356 1114.17 L 1269.6356 1140.0809 L 1321.4574 1140.0809 Q 1347.3684 1140.0809 1347.3684 1217.8137 Q 1347.3684 1295.5465 1399.1903 1295.5465 Q 1451.0121 1295.5465 1451.0121 1295.5465 Q 1476.9231 1295.5465 1476.9231 1295.5465 L 1476.9231 1295.5465 L 1476.9231 1321.4574 L 1476.9231 1321.4574 L 1502.834 1321.4574 L 1502.834 1347.3684 L 1528.7449 1347.3684 L 1528.7449 1347.3684 L 1528.7449 1373.2793 L 1528.7449 1399.1903 L 1528.7449 1399.1903 L 1528.7449 1399.1903 L 1502.834 1399.1903 L 1502.834 1399.1903 L 1476.9231 1425.1012 Q 1425.1012 1451.0121 1347.3684 1425.1012 L 1269.6356 1425.1012 L 1269.6356 1502.834 Q 1269.6356 1580.5668 1295.5465 1839.676 L 1295.5465 2098.7854 L 1295.5465 2124.6963 L 1295.5465 2176.518 L 1269.6356 2176.518 L 1243.7246 2176.518 L 1243.7246 2124.6963 L 1243.7246 2098.7854 L 1243.7246 1969.2307 Q 1217.8137 1813.7651 1217.8137 1554.6559 Q 1217.8137 1295.5465 751.417 829.1498 L 285.02023 336.8421 L 285.02023 310.93115 Q 285.02023 310.93115 129.55466 181.37651 L 0.0 51.82186 L 0.0 25.91093 Q 0.0 0.0 25.91093 0.0 z" svg:height="21.765182mm" draw:style-name="style-276" svg:viewBox="0.0 0.0 1528.7449 2176.518" svg:width="15.287449mm" svg:x="79.546555mm" svg:y="164.79352mm"/>
          <draw:path svg:d="M 414.5749 0.0 L 440.4858 0.0 L 440.4858 25.91093 L 440.4858 51.82186 L 466.39676 77.73279 Q 518.2186 77.73279 518.2186 77.73279 L 518.2186 103.64372 L 388.66397 129.55466 Q 259.1093 181.37651 207.28745 207.28745 Q 155.46558 233.19838 155.46558 259.1093 L 129.55466 259.1093 L 129.55466 259.1093 Q 129.55466 233.19838 103.64372 259.1093 L 77.73279 259.1093 L 77.73279 259.1093 L 51.82186 259.1093 L 51.82186 285.02023 L 51.82186 285.02023 L 51.82186 285.02023 Q 51.82186 285.02023 0.0 233.19838 Q 0.0 207.28745 0.0 181.37651 L 25.91093 129.55466 L 51.82186 129.55466 Q 77.73279 129.55466 77.73279 103.64372 L 77.73279 103.64372 L 103.64372 103.64372 Q 103.64372 77.73279 103.64372 77.73279 L 103.64372 77.73279 L 103.64372 77.73279 Q 129.55466 77.73279 129.55466 51.82186 L 129.55466 51.82186 L 155.46558 51.82186 Q 155.46558 25.91093 155.46558 25.91093 L 181.37651 25.91093 L 310.93115 0.0 Q 414.5749 -25.91093 414.5749 0.0 z" svg:height="2.8502023mm" draw:style-name="style-277" svg:viewBox="0.0 0.0 518.2186 285.02023" svg:width="5.182186mm" svg:x="49.230766mm" svg:y="140.17813mm"/>
          <draw:path svg:d="M 1165.9918 0.0 L 1165.9918 0.0 L 1191.9028 0.0 Q 1243.7246 0.0 1243.7246 25.91093 L 1243.7246 51.82186 L 1243.7246 103.64372 Q 1243.7246 181.37651 1243.7246 233.19838 Q 1243.7246 285.02023 1062.3481 518.2186 Q 880.9716 725.50604 880.9716 751.417 Q 880.9716 751.417 855.0607 777.32794 L 829.1498 829.1498 L 829.1498 880.9716 L 829.1498 906.88257 L 803.23883 932.7935 L 777.32794 958.7044 L 777.32794 984.61536 L 777.32794 1010.5263 L 803.23883 1010.5263 L 829.1498 1010.5263 L 829.1498 1088.259 Q 829.1498 1140.0809 803.23883 1140.0809 Q 777.32794 1165.9918 777.32794 1191.9028 L 777.32794 1191.9028 L 777.32794 1191.9028 Q 777.32794 1191.9028 751.417 1191.9028 L 751.417 1217.8137 L 751.417 1217.8137 Q 725.50604 1217.8137 725.50604 1243.7246 L 725.50604 1243.7246 L 725.50604 1243.7246 Q 725.50604 1243.7246 699.59515 1269.6356 L 699.59515 1295.5465 L 673.6842 1295.5465 Q 647.77325 1295.5465 570.04047 1321.4574 Q 466.39676 1347.3684 336.8421 1321.4574 Q 181.37651 1295.5465 181.37651 1243.7246 Q 207.28745 1217.8137 155.46558 1217.8137 Q 129.55466 1191.9028 103.64372 1191.9028 Q 103.64372 1165.9918 51.82186 1165.9918 Q 25.91093 1165.9918 51.82186 1088.259 Q 77.73279 984.61536 25.91093 984.61536 Q 0.0 958.7044 0.0 855.0607 Q 51.82186 751.417 103.64372 699.59515 L 181.37651 647.77325 L 181.37651 647.77325 L 207.28745 647.77325 L 207.28745 595.9514 Q 207.28745 544.1295 259.1093 492.30768 Q 310.93115 466.39676 388.66397 440.4858 Q 466.39676 414.5749 595.9514 285.02023 Q 725.50604 155.46558 803.23883 103.64372 L 880.9716 77.73279 L 880.9716 77.73279 L 906.88257 77.73279 L 906.88257 77.73279 Q 906.88257 103.64372 1036.4373 103.64372 L 1140.0809 103.64372 L 1140.0809 51.82186 L 1140.0809 25.91093 L 1140.0809 25.91093 Q 1165.9918 0.0 1165.9918 0.0 z" svg:height="13.214575mm" draw:style-name="style-278" svg:viewBox="0.0 0.0 1243.7246 1321.4574" svg:width="12.437246mm" svg:x="150.2834mm" svg:y="250.29959mm"/>
          <draw:path svg:d="M 25.91093 25.91093 L 51.82186 25.91093 L 77.73279 0.0 L 103.64372 0.0 L 181.37651 0.0 Q 285.02023 0.0 285.02023 25.91093 Q 285.02023 77.73279 310.93115 77.73279 L 336.8421 77.73279 L 336.8421 103.64372 Q 336.8421 129.55466 285.02023 129.55466 L 207.28745 129.55466 L 207.28745 155.46558 Q 181.37651 181.37651 181.37651 181.37651 L 181.37651 207.28745 L 129.55466 207.28745 Q 103.64372 207.28745 103.64372 181.37651 Q 129.55466 155.46558 77.73279 129.55466 Q 51.82186 129.55466 25.91093 77.73279 L 0.0 25.91093 L 25.91093 25.91093 z" svg:height="2.0728745mm" draw:style-name="style-279" svg:viewBox="0.0 0.0 336.8421 207.28745" svg:width="3.368421mm" svg:x="52.08097mm" svg:y="133.4413mm"/>
          <draw:path svg:d="M 388.66397 181.37651 L 388.66397 181.37651 L 414.5749 310.93115 Q 414.5749 414.5749 440.4858 414.5749 Q 440.4858 414.5749 466.39676 440.4858 L 466.39676 440.4858 L 466.39676 466.39676 L 466.39676 466.39676 L 440.4858 466.39676 Q 414.5749 466.39676 414.5749 440.4858 Q 388.66397 414.5749 362.75302 440.4858 L 362.75302 466.39676 L 336.8421 466.39676 Q 310.93115 440.4858 310.93115 466.39676 Q 310.93115 492.30768 259.1093 492.30768 L 233.19838 492.30768 L 207.28745 492.30768 Q 181.37651 466.39676 103.64372 388.66397 L 0.0 285.02023 L 51.82186 285.02023 Q 77.73279 285.02023 77.73279 181.37651 L 77.73279 77.73279 L 129.55466 77.73279 Q 181.37651 51.82186 155.46558 51.82186 Q 129.55466 3.6379788E-12 233.19838 3.6379788E-12 Q 336.8421 3.6379788E-12 362.75302 103.64372 Q 362.75302 181.37651 388.66397 181.37651 z M 129.55466 310.93115 Q 129.55466 285.02023 155.46558 285.02023 Q 181.37651 285.02023 181.37651 310.93115 Q 181.37651 336.8421 155.46558 336.8421 Q 129.55466 336.8421 129.55466 310.93115 z" svg:height="4.9230766mm" draw:style-name="style-280" svg:viewBox="0.0 0.0 466.39676 492.30768" svg:width="4.6639676mm" svg:x="34.202427mm" svg:y="261.1822mm"/>
          <draw:path svg:d="M 51.82186 25.91093 L 77.73279 0.0 L 77.73279 0.0 Q 77.73279 0.0 77.73279 25.91093 L 103.64372 25.91093 L 155.46558 0.0 Q 181.37651 0.0 207.28745 0.0 L 207.28745 0.0 L 207.28745 0.0 Q 207.28745 0.0 233.19838 25.91093 L 233.19838 25.91093 L 285.02023 25.91093 Q 336.8421 25.91093 336.8421 207.28745 L 336.8421 414.5749 L 336.8421 414.5749 L 336.8421 414.5749 L 310.93115 414.5749 L 310.93115 440.4858 L 181.37651 440.4858 L 51.82186 414.5749 L 51.82186 414.5749 L 25.91093 414.5749 L 25.91093 259.1093 Q 25.91093 77.73279 0.0 77.73279 L 0.0 77.73279 L 0.0 51.82186 Q 25.91093 51.82186 51.82186 25.91093 z" svg:height="4.404858mm" draw:style-name="style-281" svg:viewBox="0.0 0.0 336.8421 440.4858" svg:width="3.368421mm" svg:x="85.76518mm" svg:y="207.28745mm"/>
          <draw:path svg:d="M 1062.3481 77.73279 L 1088.259 103.64372 L 1140.0809 103.64372 L 1165.9918 103.64372 L 1165.9918 129.55466 L 1140.0809 155.46558 L 1140.0809 155.46558 L 1140.0809 155.46558 L 1088.259 207.28745 Q 1036.4373 233.19838 1010.5263 388.66397 Q 958.7044 518.2186 932.7935 544.1295 Q 932.7935 544.1295 932.7935 595.9514 Q 932.7935 647.77325 880.9716 803.23883 Q 829.1498 958.7044 777.32794 1036.4373 Q 725.50604 1114.17 725.50604 1217.8137 Q 699.59515 1295.5465 647.77325 1347.3684 Q 621.8623 1373.2793 621.8623 1502.834 Q 621.8623 1658.2996 647.77325 1684.2104 Q 673.6842 1710.1215 803.23883 1736.0323 Q 932.7935 1761.9432 932.7935 1813.7651 Q 932.7935 1839.676 958.7044 1865.587 L 984.61536 1917.4088 L 984.61536 1917.4088 L 984.61536 1917.4088 L 984.61536 1943.3198 L 984.61536 1943.3198 L 1010.5263 1943.3198 L 1010.5263 1969.2307 L 1036.4373 1969.2307 L 1062.3481 1969.2307 L 1062.3481 1995.1416 L 1088.259 1995.1416 L 1088.259 2021.0526 L 1088.259 2046.9635 L 1062.3481 2046.9635 L 1036.4373 2021.0526 L 1036.4373 2021.0526 L 1036.4373 2021.0526 L 1010.5263 2021.0526 L 1010.5263 2021.0526 L 1010.5263 1995.1416 L 1010.5263 1995.1416 L 984.61536 1995.1416 L 984.61536 1969.2307 L 984.61536 1969.2307 L 984.61536 1969.2307 L 958.7044 1969.2307 L 958.7044 1969.2307 L 958.7044 1943.3198 L 932.7935 1943.3198 L 932.7935 1943.3198 L 932.7935 1917.4088 L 906.88257 1917.4088 Q 880.9716 1917.4088 725.50604 1865.587 Q 595.9514 1865.587 492.30768 1736.0323 Q 388.66397 1606.4777 310.93115 1580.5668 L 207.28745 1554.6559 L 207.28745 1554.6559 Q 207.28745 1528.7449 285.02023 1399.1903 L 362.75302 1269.6356 L 362.75302 1269.6356 L 362.75302 1243.7246 L 362.75302 1243.7246 L 362.75302 1243.7246 L 388.66397 1243.7246 L 388.66397 1243.7246 L 388.66397 1217.8137 L 414.5749 1217.8137 L 414.5749 1191.9028 L 414.5749 1165.9918 L 388.66397 1165.9918 L 362.75302 1191.9028 L 362.75302 1191.9028 L 362.75302 1191.9028 L 336.8421 1191.9028 L 336.8421 1191.9028 L 310.93115 1191.9028 Q 285.02023 1191.9028 181.37651 1191.9028 L 77.73279 1191.9028 L 51.82186 1165.9918 L 25.91093 1140.0809 L 25.91093 1140.0809 L 0.0 1140.0809 L 0.0 1088.259 L 0.0 1062.3481 L 25.91093 1036.4373 L 51.82186 1010.5263 L 51.82186 984.61536 Q 51.82186 958.7044 103.64372 880.9716 Q 155.46558 829.1498 207.28745 829.1498 Q 285.02023 829.1498 285.02023 751.417 Q 310.93115 699.59515 285.02023 621.8623 Q 259.1093 570.04047 362.75302 466.39676 Q 440.4858 362.75302 466.39676 362.75302 Q 466.39676 388.66397 518.2186 336.8421 Q 570.04047 285.02023 673.6842 233.19838 Q 777.32794 181.37651 777.32794 207.28745 Q 777.32794 259.1093 855.0607 259.1093 L 932.7935 285.02023 L 932.7935 310.93115 L 932.7935 362.75302 L 958.7044 362.75302 L 958.7044 362.75302 L 958.7044 336.8421 L 984.61536 336.8421 L 984.61536 310.93115 L 984.61536 259.1093 L 958.7044 233.19838 L 932.7935 207.28745 L 932.7935 207.28745 L 932.7935 207.28745 L 984.61536 181.37651 L 1010.5263 155.46558 L 1010.5263 155.46558 L 1036.4373 155.46558 L 1036.4373 129.55466 L 1036.4373 103.64372 L 1010.5263 103.64372 Q 984.61536 103.64372 984.61536 51.82186 L 984.61536 25.91093 L 1010.5263 0.0 Q 1036.4373 0.0 1036.4373 51.82186 Q 1036.4373 77.73279 1062.3481 77.73279 z" svg:height="20.469635mm" draw:style-name="style-282" svg:viewBox="0.0 0.0 1165.9918 2046.9635" svg:width="11.659919mm" svg:x="151.83806mm" svg:y="273.61942mm"/>
          <draw:path svg:d="M 77.73279 129.55466 L 77.73279 0.0 L 77.73279 25.91093 Q 77.73279 51.82186 103.64372 51.82186 L 103.64372 51.82186 L 103.64372 51.82186 Q 103.64372 51.82186 129.55466 77.73279 L 129.55466 77.73279 L 155.46558 103.64372 Q 181.37651 103.64372 233.19838 129.55466 L 259.1093 129.55466 L 259.1093 129.55466 Q 259.1093 155.46558 285.02023 155.46558 L 285.02023 155.46558 L 285.02023 155.46558 Q 285.02023 155.46558 285.02023 181.37651 L 310.93115 181.37651 L 336.8421 259.1093 Q 388.66397 310.93115 388.66397 336.8421 L 414.5749 336.8421 L 466.39676 414.5749 Q 518.2186 518.2186 544.1295 492.30768 Q 595.9514 466.39676 595.9514 466.39676 L 595.9514 466.39676 L 621.8623 466.39676 L 647.77325 466.39676 L 647.77325 492.30768 Q 647.77325 518.2186 621.8623 518.2186 Q 595.9514 544.1295 621.8623 544.1295 Q 647.77325 570.04047 699.59515 544.1295 L 751.417 544.1295 L 751.417 544.1295 L 751.417 570.04047 L 751.417 570.04047 L 777.32794 570.04047 L 777.32794 621.8623 L 777.32794 647.77325 L 751.417 647.77325 L 725.50604 673.6842 L 751.417 673.6842 L 803.23883 673.6842 L 699.59515 673.6842 Q 621.8623 673.6842 595.9514 673.6842 Q 595.9514 673.6842 544.1295 673.6842 Q 466.39676 673.6842 336.8421 725.50604 L 181.37651 777.32794 L 181.37651 751.417 L 181.37651 751.417 L 155.46558 751.417 L 155.46558 725.50604 L 181.37651 725.50604 Q 207.28745 725.50604 181.37651 673.6842 L 129.55466 595.9514 L 129.55466 570.04047 Q 129.55466 518.2186 51.82186 362.75302 L 0.0 207.28745 L 0.0 207.28745 Q 25.91093 181.37651 25.91093 207.28745 Q 51.82186 259.1093 77.73279 129.55466 z M 233.19838 595.9514 Q 233.19838 570.04047 233.19838 570.04047 Q 233.19838 570.04047 233.19838 595.9514 Q 233.19838 595.9514 233.19838 621.8623 Q 233.19838 673.6842 233.19838 647.77325 Q 233.19838 621.8623 233.19838 595.9514 z" svg:height="7.773279mm" draw:style-name="style-283" svg:viewBox="0.0 0.0 803.23883 777.32794" svg:width="8.032389mm" svg:x="141.73279mm" svg:y="202.62347mm"/>
          <draw:path svg:d="M 103.64372 0.0 L 103.64372 0.0 L 129.55466 51.82186 Q 181.37651 77.73279 181.37651 77.73279 L 181.37651 77.73279 L 233.19838 129.55466 Q 259.1093 155.46558 285.02023 181.37651 L 285.02023 181.37651 L 285.02023 181.37651 Q 285.02023 207.28745 285.02023 207.28745 Q 285.02023 207.28745 310.93115 310.93115 Q 310.93115 414.5749 285.02023 414.5749 Q 259.1093 414.5749 207.28745 310.93115 Q 181.37651 181.37651 129.55466 155.46558 L 103.64372 103.64372 L 77.73279 103.64372 Q 51.82186 103.64372 25.91093 77.73279 L -1.8189894E-12 77.73279 L -1.8189894E-12 51.82186 L -1.8189894E-12 51.82186 L 51.82186 25.91093 Q 103.64372 0.0 103.64372 0.0 z" svg:height="4.145749mm" draw:style-name="style-284" svg:viewBox="0.0 0.0 310.93115 414.5749" svg:width="3.1093116mm" svg:x="99.23886mm" svg:y="167.90283mm"/>
          <draw:path svg:d="M 336.8421 0.0 L 362.75302 0.0 L 362.75302 25.91093 Q 336.8421 77.73279 362.75302 77.73279 L 414.5749 77.73279 L 414.5749 77.73279 Q 414.5749 103.64372 259.1093 181.37651 L 129.55466 285.02023 L 103.64372 285.02023 Q 103.64372 285.02023 103.64372 310.93115 L 103.64372 310.93115 L 51.82186 310.93115 Q -25.91093 310.93115 0.0 233.19838 Q 25.91093 181.37651 51.82186 181.37651 Q 51.82186 207.28745 155.46558 129.55466 L 233.19838 77.73279 L 233.19838 77.73279 Q 259.1093 77.73279 259.1093 77.73279 L 259.1093 51.82186 L 285.02023 51.82186 Q 310.93115 51.82186 310.93115 25.91093 Q 310.93115 0.0 336.8421 0.0 z" svg:height="3.1093116mm" draw:style-name="style-285" svg:viewBox="0.0 0.0 414.5749 310.93115" svg:width="4.145749mm" svg:x="134.21861mm" svg:y="125.668015mm"/>
          <draw:path svg:d="M 129.55466 25.91093 L 129.55466 0.0 L 181.37651 0.0 Q 207.28745 25.91093 310.93115 0.0 L 414.5749 0.0 L 388.66397 51.82186 Q 388.66397 103.64372 362.75302 103.64372 Q 336.8421 103.64372 336.8421 129.55466 L 336.8421 181.37651 L 336.8421 181.37651 Q 310.93115 181.37651 233.19838 155.46558 L 129.55466 155.46558 L 129.55466 181.37651 Q 129.55466 207.28745 77.73279 207.28745 L 0.0 207.28745 L 0.0 207.28745 L 0.0 181.37651 L 25.91093 181.37651 Q 77.73279 181.37651 103.64372 155.46558 L 129.55466 129.55466 L 129.55466 103.64372 L 129.55466 77.73279 L 103.64372 77.73279 L 103.64372 77.73279 L 103.64372 51.82186 L 129.55466 51.82186 L 129.55466 25.91093 z" svg:height="2.0728745mm" draw:style-name="style-286" svg:viewBox="0.0 0.0 414.5749 207.28745" svg:width="4.145749mm" svg:x="41.7166mm" svg:y="92.50202mm"/>
          <draw:path svg:d="M 1736.0323 51.82186 L 1761.9432 0.0 L 1787.8542 0.0 L 1787.8542 0.0 L 1787.8542 51.82186 L 1787.8542 77.73279 L 1813.7651 77.73279 L 1865.587 103.64372 L 1917.4088 103.64372 L 1995.1416 103.64372 L 2072.8745 51.82186 Q 2176.518 51.82186 2202.4292 51.82186 L 2228.34 51.82186 L 2331.9836 77.73279 Q 2409.7166 103.64372 2513.3604 233.19838 Q 2617.004 362.75302 2746.5586 362.75302 Q 2902.0242 414.5749 2927.935 414.5749 L 2953.8462 414.5749 L 2953.8462 440.4858 L 2953.8462 440.4858 L 2979.757 440.4858 L 2979.757 466.39676 L 2979.757 466.39676 L 3005.668 466.39676 L 3005.668 466.39676 L 3005.668 466.39676 L 3005.668 492.30768 L 3031.5789 492.30768 L 3083.4006 621.8623 Q 3161.1335 725.50604 3161.1335 777.32794 Q 3187.0444 829.1498 3212.9553 829.1498 Q 3238.8662 829.1498 3238.8662 880.9716 Q 3238.8662 932.7935 3264.7773 932.7935 Q 3290.6882 932.7935 3264.7773 1140.0809 Q 3264.7773 1321.4574 3212.9553 1606.4777 Q 3212.9553 1865.587 3264.7773 1917.4088 Q 3368.421 1969.2307 3394.3318 2021.0526 Q 3420.243 2098.7854 3420.243 2176.518 Q 3420.243 2228.34 3497.9756 2254.251 Q 3575.7085 2280.1619 3782.9958 2280.1619 L 3964.3723 2280.1619 L 3964.3723 2280.1619 L 3964.3723 2280.1619 L 3886.6396 2306.0728 L 3808.9067 2331.9836 L 3808.9067 2331.9836 L 3782.9958 2331.9836 L 3782.9958 2331.9836 L 3782.9958 2331.9836 L 3808.9067 2357.8948 L 3834.8176 2383.8057 L 3782.9958 2383.8057 Q 3757.085 2383.8057 3679.352 2435.6274 Q 3601.6194 2435.6274 3575.7085 2487.4492 Q 3575.7085 2513.3604 3472.0647 2539.2712 L 3368.421 2591.093 L 3368.421 2591.093 L 3368.421 2591.093 L 3342.51 2642.9148 L 3316.599 2694.7368 L 3316.599 2694.7368 L 3316.599 2694.7368 L 3264.7773 2720.6477 L 3212.9553 2746.5586 L 3212.9553 2746.5586 L 3212.9553 2746.5586 L 2927.935 2746.5586 Q 2642.9148 2746.5586 2565.1821 2798.3806 Q 2487.4492 2824.2915 2331.9836 2850.2024 L 2176.518 2902.0242 L 2124.6963 2902.0242 L 2072.8745 2902.0242 L 2072.8745 2902.0242 Q 2072.8745 2902.0242 1710.1215 2876.1133 L 1321.4574 2876.1133 L 1321.4574 2850.2024 Q 1295.5465 2824.2915 1295.5465 2798.3806 Q 1269.6356 2798.3806 1165.9918 2772.4695 Q 1062.3481 2746.5586 1088.259 2694.7368 Q 1088.259 2642.9148 1036.4373 2642.9148 Q 984.61536 2617.004 855.0607 2565.1821 Q 699.59515 2487.4492 621.8623 2487.4492 L 570.04047 2461.5383 L 570.04047 2435.6274 Q 570.04047 2435.6274 492.30768 2280.1619 Q 414.5749 2150.6072 414.5749 2124.6963 Q 414.5749 2072.8745 336.8421 2021.0526 L 259.1093 1995.1416 L 259.1093 1969.2307 Q 259.1093 1969.2307 207.28745 1917.4088 Q 181.37651 1865.587 103.64372 1865.587 Q 51.82186 1865.587 77.73279 1813.7651 Q 103.64372 1761.9432 51.82186 1761.9432 Q 0.0 1761.9432 0.0 1710.1215 Q 25.91093 1684.2104 51.82186 1684.2104 Q 77.73279 1684.2104 77.73279 1606.4777 Q 77.73279 1554.6559 103.64372 1554.6559 Q 129.55466 1554.6559 103.64372 1554.6559 Q 51.82186 1554.6559 25.91093 1502.834 Q 0.0 1476.9231 51.82186 1476.9231 Q 77.73279 1476.9231 77.73279 1425.1012 Q 77.73279 1373.2793 51.82186 1373.2793 L 0.0 1373.2793 L 0.0 1347.3684 L 0.0 1347.3684 L 0.0 1321.4574 L 0.0 1295.5465 L 25.91093 1269.6356 Q 25.91093 1243.7246 51.82186 1243.7246 L 103.64372 1243.7246 L 77.73279 1243.7246 Q 51.82186 1243.7246 103.64372 1165.9918 Q 129.55466 1088.259 207.28745 1088.259 Q 259.1093 1088.259 259.1093 1036.4373 Q 259.1093 1010.5263 233.19838 1010.5263 Q 207.28745 984.61536 207.28745 984.61536 Q 181.37651 958.7044 259.1093 932.7935 Q 336.8421 932.7935 362.75302 880.9716 Q 362.75302 855.0607 414.5749 855.0607 Q 440.4858 855.0607 440.4858 803.23883 Q 466.39676 751.417 492.30768 725.50604 Q 518.2186 699.59515 518.2186 647.77325 Q 518.2186 595.9514 466.39676 570.04047 Q 440.4858 570.04047 440.4858 544.1295 Q 440.4858 518.2186 466.39676 518.2186 Q 492.30768 518.2186 492.30768 492.30768 Q 518.2186 466.39676 570.04047 440.4858 Q 621.8623 414.5749 673.6842 310.93115 Q 699.59515 207.28745 1140.0809 207.28745 Q 1606.4777 207.28745 1632.3887 155.46558 Q 1658.2996 129.55466 1684.2104 103.64372 Q 1710.1215 103.64372 1736.0323 51.82186 z" svg:height="29.020243mm" draw:style-name="style-287" svg:viewBox="0.0 0.0 3964.3723 2902.0242" svg:width="39.643723mm" svg:x="131.62753mm" svg:y="288.64777mm"/>
          <draw:path svg:d="M 0.0 77.73279 L 25.91093 0.0 L 25.91093 51.82186 Q 25.91093 77.73279 51.82186 103.64372 L 77.73279 103.64372 L 51.82186 129.55466 Q 51.82186 181.37651 51.82186 181.37651 L 51.82186 181.37651 L 51.82186 181.37651 Q 25.91093 181.37651 0.0 155.46558 Q -51.82186 155.46558 0.0 77.73279 z" svg:height="1.8137652mm" draw:style-name="style-288" svg:viewBox="0.0 0.0 77.73279 181.37651" svg:width="0.7773279mm" svg:x="89.65182mm" svg:y="46.898785mm"/>
          <draw:path svg:d="M 51.82186 51.82186 L 51.82186 0.0 L 77.73279 0.0 L 77.73279 0.0 L 129.55466 129.55466 Q 181.37651 259.1093 181.37651 362.75302 Q 181.37651 466.39676 181.37651 492.30768 L 181.37651 518.2186 L 155.46558 518.2186 L 129.55466 518.2186 L 129.55466 466.39676 Q 129.55466 440.4858 103.64372 388.66397 Q 103.64372 336.8421 51.82186 310.93115 L -9.094947E-13 310.93115 L -9.094947E-13 285.02023 Q -9.094947E-13 259.1093 25.91093 259.1093 Q 51.82186 259.1093 25.91093 207.28745 L 25.91093 155.46558 L 25.91093 155.46558 Q 25.91093 129.55466 51.82186 51.82186 z" svg:height="5.182186mm" draw:style-name="style-289" svg:viewBox="0.0 0.0 181.37651 518.2186" svg:width="1.8137652mm" svg:x="66.072876mm" svg:y="208.32388mm"/>
          <draw:path svg:d="M 440.4858 -3.6379788E-12 L 492.30768 -3.6379788E-12 L 544.1295 -3.6379788E-12 Q 570.04047 -3.6379788E-12 518.2186 207.28745 Q 492.30768 414.5749 466.39676 466.39676 L 440.4858 518.2186 L 440.4858 595.9514 L 440.4858 647.77325 L 466.39676 673.6842 L 466.39676 699.59515 L 466.39676 699.59515 Q 466.39676 699.59515 492.30768 725.50604 L 492.30768 725.50604 L 492.30768 751.417 Q 492.30768 777.32794 388.66397 803.23883 L 259.1093 803.23883 L 207.28745 803.23883 Q 155.46558 803.23883 129.55466 803.23883 L 103.64372 803.23883 L 103.64372 751.417 L 77.73279 699.59515 L 77.73279 699.59515 L 77.73279 699.59515 L 51.82186 699.59515 L 25.91093 699.59515 L 25.91093 673.6842 L 25.91093 647.77325 L 25.91093 621.8623 Q 25.91093 595.9514 25.91093 570.04047 L 1.8189894E-12 544.1295 L 25.91093 544.1295 Q 77.73279 544.1295 129.55466 518.2186 Q 181.37651 492.30768 181.37651 310.93115 L 181.37651 129.55466 L 181.37651 129.55466 L 181.37651 103.64372 L 181.37651 103.64372 L 181.37651 103.64372 L 207.28745 77.73279 L 233.19838 51.82186 L 233.19838 51.82186 L 233.19838 25.91093 L 285.02023 25.91093 Q 362.75302 25.91093 440.4858 -3.6379788E-12 z" svg:height="8.032389mm" draw:style-name="style-290" svg:viewBox="0.0 0.0 544.1295 803.23883" svg:width="5.4412956mm" svg:x="126.70445mm" svg:y="257.81375mm"/>
          <draw:path svg:d="M 492.30768 51.82186 L 544.1295 0.0 L 544.1295 51.82186 Q 544.1295 77.73279 570.04047 77.73279 L 570.04047 77.73279 L 570.04047 77.73279 L 570.04047 103.64372 L 570.04047 103.64372 L 544.1295 103.64372 L 544.1295 129.55466 L 544.1295 155.46558 L 518.2186 181.37651 L 492.30768 207.28745 L 492.30768 259.1093 Q 492.30768 285.02023 544.1295 285.02023 Q 595.9514 310.93115 621.8623 310.93115 L 647.77325 310.93115 L 647.77325 336.8421 Q 647.77325 362.75302 621.8623 362.75302 L 621.8623 362.75302 L 621.8623 388.66397 L 595.9514 388.66397 L 595.9514 388.66397 Q 595.9514 414.5749 595.9514 414.5749 L 570.04047 414.5749 L 570.04047 388.66397 Q 595.9514 362.75302 518.2186 362.75302 L 440.4858 336.8421 L 440.4858 336.8421 Q 440.4858 310.93115 388.66397 310.93115 Q 336.8421 310.93115 336.8421 336.8421 Q 336.8421 362.75302 285.02023 336.8421 L 207.28745 310.93115 L 207.28745 336.8421 L 207.28745 336.8421 L 103.64372 336.8421 L 0.0 336.8421 L 0.0 310.93115 L 25.91093 285.02023 L 25.91093 285.02023 L 25.91093 259.1093 L 129.55466 259.1093 L 207.28745 259.1093 L 233.19838 259.1093 L 233.19838 259.1093 L 259.1093 233.19838 L 285.02023 233.19838 L 285.02023 207.28745 L 285.02023 181.37651 L 310.93115 181.37651 Q 310.93115 155.46558 388.66397 155.46558 Q 440.4858 103.64372 492.30768 51.82186 z" svg:height="4.145749mm" draw:style-name="style-291" svg:viewBox="0.0 0.0 647.77325 414.5749" svg:width="6.4777327mm" svg:x="112.71255mm" svg:y="186.04048mm"/>
          <draw:path svg:d="M 777.32794 0.0 L 932.7935 0.0 L 958.7044 0.0 L 958.7044 0.0 L 958.7044 25.91093 Q 932.7935 77.73279 958.7044 77.73279 L 958.7044 77.73279 L 958.7044 77.73279 Q 958.7044 77.73279 906.88257 103.64372 L 829.1498 129.55466 L 803.23883 129.55466 Q 777.32794 129.55466 725.50604 388.66397 Q 647.77325 673.6842 647.77325 673.6842 L 647.77325 673.6842 L 647.77325 673.6842 Q 621.8623 699.59515 621.8623 699.59515 L 621.8623 699.59515 L 621.8623 699.59515 Q 595.9514 699.59515 595.9514 699.59515 L 595.9514 725.50604 L 544.1295 725.50604 Q 466.39676 725.50604 440.4858 595.9514 L 440.4858 492.30768 L 440.4858 388.66397 Q 440.4858 285.02023 388.66397 233.19838 Q 388.66397 207.28745 233.19838 181.37651 L 103.64372 155.46558 L 103.64372 155.46558 Q 103.64372 181.37651 77.73279 181.37651 L 77.73279 181.37651 L 77.73279 181.37651 Q 77.73279 181.37651 51.82186 207.28745 Q 25.91093 233.19838 25.91093 233.19838 L 0.0 207.28745 L 0.0 181.37651 L 25.91093 181.37651 L 25.91093 181.37651 L 25.91093 181.37651 L 25.91093 155.46558 L 25.91093 155.46558 L 25.91093 155.46558 L 51.82186 129.55466 L 77.73279 129.55466 L 103.64372 129.55466 L 103.64372 103.64372 L 129.55466 103.64372 L 129.55466 103.64372 L 129.55466 77.73279 L 129.55466 77.73279 L 129.55466 77.73279 L 155.46558 77.73279 L 155.46558 51.82186 L 388.66397 25.91093 Q 621.8623 25.91093 777.32794 0.0 z" svg:height="7.2550607mm" draw:style-name="style-292" svg:viewBox="0.0 0.0 958.7044 725.50604" svg:width="9.587045mm" svg:x="82.65587mm" svg:y="82.13765mm"/>
          <draw:path svg:d="M 673.6842 0.0 L 673.6842 0.0 L 699.59515 0.0 L 725.50604 0.0 L 751.417 25.91093 Q 751.417 25.91093 725.50604 51.82186 Q 699.59515 77.73279 751.417 77.73279 Q 803.23883 129.55466 751.417 129.55466 Q 699.59515 155.46558 699.59515 207.28745 Q 699.59515 259.1093 673.6842 259.1093 L 673.6842 259.1093 L 647.77325 259.1093 Q 647.77325 233.19838 544.1295 259.1093 L 414.5749 285.02023 L 414.5749 285.02023 Q 388.66397 259.1093 362.75302 259.1093 Q 310.93115 285.02023 155.46558 285.02023 L 0.0 310.93115 L 0.0 285.02023 L 25.91093 259.1093 L 25.91093 259.1093 L 25.91093 233.19838 L 25.91093 233.19838 L 25.91093 233.19838 L 25.91093 233.19838 L 51.82186 233.19838 L 51.82186 207.28745 L 51.82186 207.28745 L 77.73279 207.28745 L 77.73279 181.37651 L 77.73279 181.37651 L 77.73279 181.37651 L 129.55466 181.37651 L 181.37651 181.37651 L 233.19838 129.55466 Q 310.93115 77.73279 388.66397 77.73279 Q 466.39676 77.73279 570.04047 25.91093 Q 647.77325 0.0 673.6842 0.0 z" svg:height="3.1093116mm" draw:style-name="style-293" svg:viewBox="0.0 0.0 751.417 310.93115" svg:width="7.5141697mm" svg:x="46.898785mm" svg:y="137.58704mm"/>
          <draw:path svg:d="M 336.8421 3.6379788E-12 L 336.8421 3.6379788E-12 L 310.93115 51.82186 Q 285.02023 77.73279 285.02023 155.46558 L 285.02023 207.28745 L 233.19838 207.28745 L 207.28745 207.28745 L 155.46558 181.37651 Q 103.64372 155.46558 77.73279 129.55466 Q 77.73279 103.64372 25.91093 103.64372 L 0.0 103.64372 L 25.91093 103.64372 Q 77.73279 77.73279 77.73279 51.82186 Q 103.64372 51.82186 129.55466 77.73279 Q 129.55466 103.64372 181.37651 103.64372 Q 207.28745 103.64372 233.19838 77.73279 Q 233.19838 51.82186 285.02023 25.91093 Q 336.8421 3.6379788E-12 336.8421 3.6379788E-12 z" svg:height="2.0728745mm" draw:style-name="style-294" svg:viewBox="0.0 0.0 336.8421 207.28745" svg:width="3.368421mm" svg:x="166.60728mm" svg:y="294.8664mm"/>
          <draw:path svg:d="M 25.91093 0.0 L 77.73279 25.91093 L 77.73279 25.91093 Q 77.73279 25.91093 103.64372 51.82186 L 103.64372 51.82186 L 103.64372 51.82186 Q 103.64372 77.73279 129.55466 77.73279 L 155.46558 77.73279 L 155.46558 77.73279 L 181.37651 77.73279 L 259.1093 103.64372 Q 310.93115 129.55466 310.93115 129.55466 L 310.93115 129.55466 L 285.02023 155.46558 Q 259.1093 181.37651 207.28745 207.28745 L 155.46558 207.28745 L 103.64372 207.28745 L 51.82186 181.37651 L 25.91093 181.37651 Q 1.8189894E-12 181.37651 1.8189894E-12 77.73279 Q -25.91093 -25.91093 25.91093 0.0 z" svg:height="2.0728745mm" draw:style-name="style-295" svg:viewBox="0.0 0.0 310.93115 207.28745" svg:width="3.1093116mm" svg:x="123.33603mm" svg:y="309.63562mm"/>
          <draw:path svg:d="M 466.39676 0.0 L 518.2186 0.0 L 570.04047 0.0 Q 621.8623 0.0 621.8623 51.82186 L 621.8623 103.64372 L 673.6842 492.30768 Q 673.6842 880.9716 699.59515 1114.17 L 699.59515 1347.3684 L 673.6842 1347.3684 L 647.77325 1347.3684 L 647.77325 1321.4574 L 621.8623 1321.4574 L 621.8623 1295.5465 Q 621.8623 1243.7246 595.9514 1217.8137 L 595.9514 1191.9028 L 570.04047 1191.9028 L 544.1295 1191.9028 L 544.1295 1217.8137 L 518.2186 1217.8137 L 518.2186 1217.8137 L 518.2186 1243.7246 L 518.2186 1243.7246 L 518.2186 1243.7246 L 492.30768 1269.6356 L 492.30768 1295.5465 L 492.30768 1295.5465 Q 466.39676 1295.5465 310.93115 1295.5465 L 155.46558 1295.5465 L 155.46558 1295.5465 L 155.46558 1295.5465 L 129.55466 1295.5465 L 129.55466 1295.5465 L 103.64372 1295.5465 L 77.73279 1295.5465 L 77.73279 1295.5465 L 51.82186 1295.5465 L 51.82186 1295.5465 L 51.82186 1295.5465 L 51.82186 1243.7246 Q 51.82186 1191.9028 25.91093 906.88257 L 25.91093 621.8623 L 25.91093 595.9514 Q 0.0 570.04047 0.0 336.8421 Q 0.0 103.64372 77.73279 103.64372 L 129.55466 103.64372 L 155.46558 103.64372 Q 181.37651 103.64372 207.28745 77.73279 L 233.19838 77.73279 L 259.1093 77.73279 L 259.1093 51.82186 L 310.93115 51.82186 L 336.8421 51.82186 L 388.66397 25.91093 Q 440.4858 0.0 466.39676 0.0 z" svg:height="13.473684mm" draw:style-name="style-296" svg:viewBox="0.0 0.0 699.59515 1347.3684" svg:width="6.995951mm" svg:x="90.688255mm" svg:y="142.51012mm"/>
          <draw:path svg:d="M 77.73279 0.0 L 77.73279 0.0 L 103.64372 0.0 L 103.64372 0.0 L 103.64372 25.91093 Q 103.64372 51.82186 129.55466 51.82186 L 155.46558 51.82186 L 155.46558 77.73279 L 155.46558 103.64372 L 181.37651 103.64372 L 207.28745 103.64372 L 259.1093 129.55466 Q 285.02023 129.55466 259.1093 181.37651 Q 259.1093 233.19838 155.46558 285.02023 Q 51.82186 310.93115 51.82186 310.93115 Q 51.82186 336.8421 51.82186 336.8421 L 25.91093 336.8421 L 25.91093 285.02023 Q 0.0 259.1093 0.0 259.1093 L 0.0 233.19838 L 0.0 233.19838 L 0.0 233.19838 L 25.91093 129.55466 L 25.91093 51.82186 L 51.82186 51.82186 Q 51.82186 25.91093 51.82186 25.91093 L 51.82186 25.91093 L 51.82186 25.91093 Q 77.73279 25.91093 77.73279 0.0 z" svg:height="3.368421mm" draw:style-name="style-297" svg:viewBox="0.0 0.0 259.1093 336.8421" svg:width="2.591093mm" svg:x="42.493927mm" svg:y="269.7328mm"/>
          <draw:path svg:d="M 233.19838 207.28745 L 233.19838 207.28745 L 155.46558 207.28745 Q 77.73279 207.28745 51.82186 233.19838 Q 0.0 233.19838 0.0 181.37651 L 25.91093 129.55466 L 51.82186 129.55466 Q 77.73279 103.64372 129.55466 77.73279 L 181.37651 25.91093 L 207.28745 25.91093 Q 207.28745 0.0 207.28745 0.0 L 207.28745 0.0 L 259.1093 0.0 Q 285.02023 -25.91093 285.02023 0.0 Q 285.02023 25.91093 259.1093 25.91093 Q 233.19838 25.91093 233.19838 103.64372 Q 259.1093 181.37651 233.19838 207.28745 z" svg:height="2.3319838mm" draw:style-name="style-298" svg:viewBox="0.0 0.0 285.02023 233.19838" svg:width="2.8502023mm" svg:x="98.46153mm" svg:y="308.3401mm"/>
          <draw:path svg:d="M -1.8189894E-12 51.82186 Q -1.8189894E-12 0.0 51.82186 0.0 Q 103.64372 0.0 77.73279 51.82186 Q 77.73279 103.64372 51.82186 103.64372 Q 25.91093 103.64372 -1.8189894E-12 51.82186 z" svg:height="1.0364373mm" draw:style-name="style-299" svg:viewBox="0.0 0.0 77.73279 103.64372" svg:width="0.7773279mm" svg:x="95.09312mm" svg:y="89.65182mm"/>
          <draw:path svg:d="M 25.91093 25.91093 L 25.91093 1.8189894E-12 L 103.64372 1.8189894E-12 Q 181.37651 1.8189894E-12 181.37651 77.73279 Q 181.37651 181.37651 233.19838 181.37651 Q 285.02023 207.28745 285.02023 233.19838 L 285.02023 259.1093 L 285.02023 310.93115 L 285.02023 362.75302 L 233.19838 362.75302 L 155.46558 362.75302 L 155.46558 285.02023 Q 129.55466 207.28745 77.73279 181.37651 Q -1.8189894E-12 181.37651 -1.8189894E-12 155.46558 L -1.8189894E-12 129.55466 L -1.8189894E-12 103.64372 L -1.8189894E-12 77.73279 L -1.8189894E-12 77.73279 L 25.91093 77.73279 L 25.91093 25.91093 z" svg:height="3.6275303mm" draw:style-name="style-300" svg:viewBox="0.0 0.0 285.02023 362.75302" svg:width="2.8502023mm" svg:x="142.76923mm" svg:y="133.9595mm"/>
          <draw:path svg:d="M 77.73279 51.82186 L 77.73279 103.64372 L 129.55466 103.64372 L 181.37651 103.64372 L 181.37651 155.46558 L 181.37651 181.37651 L 155.46558 233.19838 Q 129.55466 310.93115 77.73279 310.93115 L 25.91093 310.93115 L 25.91093 207.28745 Q 25.91093 77.73279 0.0 51.82186 Q -25.91093 3.6379788E-12 25.91093 3.6379788E-12 Q 51.82186 25.91093 77.73279 51.82186 z" svg:height="3.1093116mm" draw:style-name="style-301" svg:viewBox="0.0 0.0 181.37651 310.93115" svg:width="1.8137652mm" svg:x="46.380566mm" svg:y="266.36438mm"/>
          <draw:path svg:d="M 25.91093 129.55466 L -1.8189894E-12 0.0 L 25.91093 0.0 Q 51.82186 25.91093 51.82186 25.91093 L 51.82186 25.91093 L 129.55466 25.91093 Q 207.28745 51.82186 207.28745 129.55466 L 207.28745 207.28745 L 181.37651 207.28745 Q 155.46558 233.19838 155.46558 233.19838 L 155.46558 233.19838 L 129.55466 233.19838 Q 103.64372 233.19838 77.73279 233.19838 Q 77.73279 259.1093 25.91093 129.55466 z" svg:height="2.3319838mm" draw:style-name="style-302" svg:viewBox="0.0 0.0 207.28745 233.19838" svg:width="2.0728745mm" svg:x="95.09312mm" svg:y="113.23077mm"/>
          <draw:path svg:d="M 803.23883 51.82186 L 803.23883 0.0 L 829.1498 0.0 L 829.1498 0.0 L 829.1498 51.82186 Q 855.0607 103.64372 855.0607 155.46558 L 855.0607 181.37651 L 880.9716 259.1093 Q 880.9716 310.93115 906.88257 310.93115 Q 932.7935 310.93115 984.61536 310.93115 L 1036.4373 310.93115 L 1036.4373 310.93115 L 1062.3481 310.93115 L 1062.3481 259.1093 L 1062.3481 233.19838 L 1165.9918 233.19838 L 1269.6356 233.19838 L 1269.6356 259.1093 L 1269.6356 259.1093 L 1269.6356 310.93115 Q 1243.7246 388.66397 1191.9028 414.5749 Q 1165.9918 414.5749 1140.0809 414.5749 L 1140.0809 440.4858 L 1088.259 440.4858 Q 1062.3481 440.4858 1088.259 466.39676 Q 1140.0809 492.30768 1165.9918 544.1295 Q 1165.9918 621.8623 1191.9028 621.8623 L 1217.8137 621.8623 L 1243.7246 673.6842 Q 1269.6356 699.59515 1243.7246 725.50604 L 1243.7246 777.32794 L 1243.7246 777.32794 Q 1217.8137 777.32794 1217.8137 777.32794 L 1217.8137 803.23883 L 1191.9028 803.23883 L 1165.9918 777.32794 L 1140.0809 777.32794 Q 1114.17 777.32794 958.7044 829.1498 L 829.1498 855.0607 L 777.32794 855.0607 Q 725.50604 829.1498 673.6842 829.1498 Q 621.8623 829.1498 595.9514 777.32794 L 570.04047 725.50604 L 570.04047 673.6842 L 570.04047 621.8623 L 570.04047 570.04047 Q 544.1295 544.1295 544.1295 518.2186 Q 544.1295 466.39676 440.4858 466.39676 L 336.8421 466.39676 L 336.8421 466.39676 Q 336.8421 440.4858 233.19838 414.5749 L 129.55466 414.5749 L 129.55466 388.66397 L 129.55466 388.66397 L 129.55466 362.75302 L 129.55466 336.8421 L 129.55466 336.8421 L 129.55466 310.93115 L 77.73279 310.93115 L 0.0 310.93115 L 0.0 310.93115 L 0.0 310.93115 L 77.73279 285.02023 L 155.46558 259.1093 L 440.4858 233.19838 Q 699.59515 207.28745 751.417 155.46558 Q 803.23883 129.55466 803.23883 51.82186 z" svg:height="8.550607mm" draw:style-name="style-303" svg:viewBox="0.0 0.0 1269.6356 855.0607" svg:width="12.696356mm" svg:x="49.489876mm" svg:y="90.688255mm"/>
          <draw:path svg:d="M 259.1093 103.64372 L 310.93115 0.0 L 336.8421 51.82186 Q 362.75302 103.64372 388.66397 103.64372 L 388.66397 103.64372 L 362.75302 259.1093 Q 336.8421 388.66397 362.75302 414.5749 Q 388.66397 414.5749 388.66397 440.4858 L 414.5749 440.4858 L 440.4858 518.2186 Q 492.30768 595.9514 492.30768 621.8623 L 492.30768 647.77325 L 466.39676 647.77325 L 440.4858 647.77325 L 440.4858 621.8623 Q 440.4858 595.9514 414.5749 570.04047 L 414.5749 518.2186 L 388.66397 518.2186 Q 388.66397 518.2186 388.66397 492.30768 L 388.66397 492.30768 L 388.66397 492.30768 Q 388.66397 492.30768 362.75302 466.39676 Q 336.8421 440.4858 310.93115 414.5749 Q 259.1093 414.5749 129.55466 388.66397 L 0.0 362.75302 L 0.0 362.75302 L 25.91093 336.8421 L 25.91093 336.8421 Q 25.91093 310.93115 77.73279 310.93115 Q 103.64372 310.93115 129.55466 259.1093 L 181.37651 207.28745 L 181.37651 181.37651 Q 181.37651 181.37651 259.1093 103.64372 z" svg:height="6.4777327mm" draw:style-name="style-304" svg:viewBox="0.0 0.0 492.30768 647.77325" svg:width="4.9230766mm" svg:x="71.25506mm" svg:y="189.1498mm"/>
          <draw:path svg:d="M 25.91093 25.91093 L 25.91093 0.0 L 25.91093 0.0 L 25.91093 0.0 L 51.82186 25.91093 L 51.82186 51.82186 L 77.73279 51.82186 L 103.64372 25.91093 L 103.64372 25.91093 L 103.64372 25.91093 L 129.55466 129.55466 Q 181.37651 233.19838 207.28745 233.19838 Q 233.19838 233.19838 285.02023 233.19838 L 310.93115 233.19838 L 362.75302 233.19838 L 414.5749 233.19838 L 414.5749 233.19838 Q 388.66397 259.1093 388.66397 285.02023 L 388.66397 285.02023 L 336.8421 285.02023 Q 310.93115 285.02023 336.8421 336.8421 Q 336.8421 388.66397 362.75302 440.4858 L 362.75302 466.39676 L 336.8421 466.39676 Q 336.8421 440.4858 310.93115 388.66397 Q 285.02023 336.8421 259.1093 336.8421 Q 233.19838 336.8421 207.28745 388.66397 L 181.37651 414.5749 L 181.37651 388.66397 Q 181.37651 362.75302 155.46558 336.8421 L 155.46558 336.8421 L 155.46558 285.02023 Q 129.55466 259.1093 129.55466 233.19838 L 129.55466 233.19838 L 129.55466 233.19838 Q 129.55466 233.19838 77.73279 181.37651 L 51.82186 103.64372 L 51.82186 103.64372 Q 51.82186 77.73279 25.91093 77.73279 L 0.0 77.73279 L 0.0 77.73279 Q 25.91093 51.82186 25.91093 25.91093 z" svg:height="4.6639676mm" draw:style-name="style-305" svg:viewBox="0.0 0.0 414.5749 466.39676" svg:width="4.145749mm" svg:x="96.129555mm" svg:y="183.7085mm"/>
          <draw:path svg:d="M 103.64372 -1.8189894E-12 L 129.55466 -1.8189894E-12 L 129.55466 -1.8189894E-12 L 129.55466 25.91093 L 155.46558 77.73279 Q 155.46558 103.64372 362.75302 129.55466 L 570.04047 129.55466 L 570.04047 155.46558 L 570.04047 155.46558 L 570.04047 207.28745 Q 570.04047 285.02023 544.1295 310.93115 L 544.1295 336.8421 L 518.2186 336.8421 Q 492.30768 310.93115 414.5749 310.93115 L 362.75302 310.93115 L 336.8421 336.8421 Q 310.93115 336.8421 362.75302 414.5749 Q 414.5749 466.39676 414.5749 518.2186 Q 414.5749 570.04047 440.4858 570.04047 Q 466.39676 595.9514 492.30768 570.04047 Q 492.30768 544.1295 518.2186 518.2186 Q 570.04047 518.2186 570.04047 544.1295 Q 570.04047 570.04047 595.9514 570.04047 L 595.9514 570.04047 L 621.8623 570.04047 L 621.8623 570.04047 L 621.8623 570.04047 Q 621.8623 570.04047 647.77325 570.04047 L 647.77325 544.1295 L 647.77325 544.1295 Q 673.6842 544.1295 673.6842 518.2186 L 673.6842 518.2186 L 673.6842 595.9514 Q 673.6842 673.6842 647.77325 673.6842 Q 647.77325 673.6842 621.8623 699.59515 L 595.9514 725.50604 L 595.9514 725.50604 L 570.04047 725.50604 L 570.04047 725.50604 L 570.04047 725.50604 L 570.04047 725.50604 Q 544.1295 725.50604 544.1295 751.417 L 544.1295 751.417 L 518.2186 751.417 Q 518.2186 777.32794 466.39676 777.32794 Q 414.5749 777.32794 233.19838 492.30768 L 51.82186 207.28745 L 51.82186 181.37651 Q 51.82186 155.46558 25.91093 103.64372 L 0.0 77.73279 L 51.82186 51.82186 Q 77.73279 -1.8189894E-12 103.64372 -1.8189894E-12 z M 362.75302 181.37651 Q 544.1295 155.46558 544.1295 207.28745 Q 518.2186 259.1093 388.66397 259.1093 Q 233.19838 259.1093 207.28745 233.19838 Q 207.28745 207.28745 362.75302 181.37651 z" svg:height="7.773279mm" draw:style-name="style-306" svg:viewBox="0.0 0.0 673.6842 777.32794" svg:width="6.736842mm" svg:x="108.307686mm" svg:y="92.24291mm"/>
          <draw:path svg:d="M 362.75302 0.0 L 362.75302 0.0 L 362.75302 0.0 Q 362.75302 0.0 388.66397 0.0 L 388.66397 25.91093 L 362.75302 51.82186 Q 310.93115 103.64372 310.93115 233.19838 Q 310.93115 362.75302 285.02023 362.75302 Q 259.1093 362.75302 259.1093 388.66397 L 259.1093 388.66397 L 259.1093 388.66397 Q 233.19838 362.75302 155.46558 362.75302 Q 77.73279 336.8421 51.82186 259.1093 L 9.094947E-13 155.46558 L 9.094947E-13 103.64372 L 9.094947E-13 77.73279 L 51.82186 51.82186 Q 77.73279 51.82186 207.28745 25.91093 L 336.8421 25.91093 L 336.8421 0.0 Q 362.75302 0.0 362.75302 0.0 z" svg:height="3.8866396mm" draw:style-name="style-307" svg:viewBox="0.0 0.0 388.66397 388.66397" svg:width="3.8866396mm" svg:x="63.74089mm" svg:y="125.408905mm"/>
          <draw:path svg:d="M 1528.7449 25.91093 L 1580.5668 0.0 L 1632.3887 0.0 L 1684.2104 0.0 L 1710.1215 77.73279 Q 1736.0323 181.37651 1787.8542 207.28745 Q 1839.676 233.19838 1865.587 285.02023 Q 1891.4979 362.75302 1891.4979 388.66397 L 1891.4979 388.66397 L 1891.4979 440.4858 L 1891.4979 466.39676 L 1917.4088 466.39676 L 1917.4088 492.30768 L 1917.4088 492.30768 L 1943.3198 492.30768 L 1943.3198 388.66397 L 1943.3198 285.02023 L 1969.2307 285.02023 L 1969.2307 285.02023 L 1969.2307 310.93115 L 1995.1416 310.93115 L 1995.1416 310.93115 L 1995.1416 336.8421 L 1995.1416 336.8421 L 1995.1416 336.8421 L 2021.0526 336.8421 L 2021.0526 336.8421 L 2021.0526 362.75302 L 2046.9635 362.75302 L 2046.9635 362.75302 L 2046.9635 388.66397 L 2046.9635 388.66397 L 2046.9635 388.66397 L 2357.8948 803.23883 Q 2668.826 1217.8137 2668.826 1243.7246 L 2668.826 1243.7246 L 2694.7368 1269.6356 L 2720.6477 1295.5465 L 2720.6477 1295.5465 L 2720.6477 1321.4574 L 2720.6477 1321.4574 L 2720.6477 1321.4574 L 2746.5586 1321.4574 L 2746.5586 1321.4574 L 2746.5586 1347.3684 L 2772.4695 1347.3684 L 2772.4695 1347.3684 L 2772.4695 1373.2793 L 2798.3806 1373.2793 L 2824.2915 1373.2793 L 2824.2915 1399.1903 L 2850.2024 1399.1903 L 2850.2024 1399.1903 Q 2850.2024 1425.1012 2876.1133 1425.1012 L 2876.1133 1425.1012 L 2876.1133 1425.1012 Q 2876.1133 1425.1012 2927.935 1451.0121 L 2953.8462 1476.9231 L 2953.8462 1476.9231 L 2927.935 1476.9231 L 2927.935 1502.834 L 2927.935 1528.7449 L 2927.935 1528.7449 L 2927.935 1528.7449 L 2927.935 1554.6559 L 2953.8462 1554.6559 L 2953.8462 1554.6559 L 2953.8462 1580.5668 L 2953.8462 1580.5668 L 2979.757 1580.5668 L 2979.757 1580.5668 L 2979.757 1580.5668 L 2979.757 1606.4777 L 2979.757 1606.4777 L 2979.757 1632.3887 L 2979.757 1658.2996 L 2979.757 1658.2996 L 2979.757 1684.2104 L 2979.757 1684.2104 L 2979.757 1684.2104 L 2953.8462 1684.2104 L 2953.8462 1684.2104 L 2927.935 1710.1215 L 2927.935 1710.1215 L 2927.935 1684.2104 L 2927.935 1684.2104 L 2902.0242 1684.2104 L 2902.0242 1684.2104 L 2902.0242 1658.2996 L 2876.1133 1658.2996 L 2876.1133 1632.3887 Q 2876.1133 1580.5668 2824.2915 1554.6559 L 2824.2915 1528.7449 L 2798.3806 1528.7449 L 2798.3806 1528.7449 L 2772.4695 1528.7449 L 2772.4695 1528.7449 L 2720.6477 1528.7449 L 2668.826 1528.7449 L 2668.826 1554.6559 L 2668.826 1554.6559 L 2642.9148 1580.5668 L 2642.9148 1606.4777 L 2720.6477 1632.3887 Q 2824.2915 1632.3887 2824.2915 1658.2996 L 2824.2915 1684.2104 L 2798.3806 1684.2104 L 2772.4695 1684.2104 L 2772.4695 1736.0323 L 2772.4695 1787.8542 L 2772.4695 1787.8542 L 2772.4695 1787.8542 L 2513.3604 1813.7651 Q 2280.1619 1839.676 2254.251 1813.7651 L 2228.34 1787.8542 L 2228.34 1787.8542 Q 2228.34 1787.8542 2202.4292 1761.9432 Q 2176.518 1736.0323 2150.6072 1787.8542 L 2098.7854 1839.676 L 1995.1416 1839.676 Q 1891.4979 1839.676 1736.0323 1839.676 Q 1580.5668 1839.676 1554.6559 1839.676 L 1502.834 1839.676 L 1476.9231 1839.676 Q 1476.9231 1839.676 1451.0121 1813.7651 Q 1425.1012 1813.7651 1425.1012 1839.676 L 1399.1903 1865.587 L 1399.1903 1865.587 Q 1373.2793 1865.587 1373.2793 1839.676 Q 1373.2793 1813.7651 1347.3684 1813.7651 Q 1321.4574 1813.7651 1321.4574 1839.676 L 1295.5465 1891.4979 L 1114.17 1891.4979 Q 932.7935 1891.4979 906.88257 1839.676 Q 880.9716 1839.676 855.0607 1839.676 L 829.1498 1865.587 L 829.1498 1865.587 Q 803.23883 1865.587 777.32794 1891.4979 Q 751.417 1891.4979 673.6842 1891.4979 L 595.9514 1865.587 L 595.9514 1839.676 Q 595.9514 1839.676 570.04047 1839.676 L 570.04047 1839.676 L 570.04047 1787.8542 L 544.1295 1736.0323 L 544.1295 1736.0323 L 544.1295 1736.0323 L 518.2186 1710.1215 L 492.30768 1710.1215 L 492.30768 1736.0323 L 492.30768 1761.9432 L 518.2186 1761.9432 L 544.1295 1761.9432 L 544.1295 1787.8542 Q 544.1295 1813.7651 518.2186 1839.676 L 518.2186 1839.676 L 492.30768 1839.676 Q 466.39676 1839.676 440.4858 1891.4979 Q 440.4858 1917.4088 362.75302 1891.4979 L 285.02023 1865.587 L 285.02023 1865.587 Q 285.02023 1865.587 259.1093 1891.4979 L 259.1093 1891.4979 L 233.19838 1891.4979 Q 233.19838 1891.4979 233.19838 1917.4088 L 233.19838 1917.4088 L 207.28745 1917.4088 L 207.28745 1943.3198 L 181.37651 1943.3198 L 129.55466 1943.3198 L 77.73279 1917.4088 L 0.0 1891.4979 L 51.82186 1891.4979 L 103.64372 1891.4979 L 103.64372 1865.587 L 103.64372 1839.676 L 129.55466 1839.676 Q 155.46558 1839.676 155.46558 1787.8542 L 155.46558 1710.1215 L 155.46558 1684.2104 Q 129.55466 1658.2996 103.64372 1632.3887 L 77.73279 1606.4777 L 77.73279 1528.7449 L 77.73279 1425.1012 L 77.73279 1425.1012 Q 77.73279 1425.1012 129.55466 1165.9918 L 181.37651 932.7935 L 181.37651 906.88257 Q 181.37651 906.88257 233.19838 673.6842 L 285.02023 440.4858 L 285.02023 388.66397 Q 285.02023 310.93115 233.19838 285.02023 L 207.28745 285.02023 L 207.28745 285.02023 Q 181.37651 259.1093 207.28745 233.19838 Q 233.19838 181.37651 310.93115 129.55466 L 388.66397 103.64372 L 388.66397 103.64372 Q 414.5749 77.73279 414.5749 77.73279 L 414.5749 77.73279 L 518.2186 77.73279 Q 595.9514 51.82186 673.6842 51.82186 Q 751.417 77.73279 751.417 51.82186 L 751.417 51.82186 L 751.417 51.82186 L 777.32794 51.82186 L 803.23883 51.82186 Q 829.1498 25.91093 829.1498 25.91093 L 829.1498 25.91093 L 855.0607 25.91093 L 855.0607 25.91093 L 855.0607 25.91093 L 880.9716 25.91093 L 880.9716 25.91093 Q 906.88257 51.82186 906.88257 77.73279 L 906.88257 103.64372 L 958.7044 181.37651 Q 984.61536 233.19838 1010.5263 259.1093 Q 1036.4373 285.02023 1062.3481 285.02023 L 1088.259 285.02023 L 1088.259 285.02023 Q 1114.17 285.02023 1114.17 285.02023 L 1114.17 310.93115 L 1114.17 336.8421 Q 1114.17 336.8421 1088.259 336.8421 L 1088.259 362.75302 L 1088.259 362.75302 L 1088.259 388.66397 L 1114.17 388.66397 L 1114.17 388.66397 L 1114.17 440.4858 L 1114.17 492.30768 L 1114.17 518.2186 Q 1140.0809 544.1295 1165.9918 544.1295 L 1165.9918 544.1295 L 1165.9918 544.1295 Q 1165.9918 544.1295 1165.9918 570.04047 L 1191.9028 570.04047 L 1191.9028 570.04047 Q 1191.9028 595.9514 1217.8137 595.9514 L 1217.8137 595.9514 L 1217.8137 621.8623 Q 1217.8137 647.77325 1191.9028 647.77325 Q 1165.9918 647.77325 1165.9918 673.6842 L 1165.9918 673.6842 L 1165.9918 673.6842 L 1165.9918 673.6842 L 1165.9918 699.59515 L 1165.9918 751.417 L 1165.9918 777.32794 L 1165.9918 803.23883 L 1191.9028 803.23883 L 1191.9028 803.23883 L 1191.9028 829.1498 L 1217.8137 829.1498 L 1217.8137 829.1498 L 1217.8137 855.0607 L 1217.8137 855.0607 L 1217.8137 855.0607 L 1399.1903 1114.17 Q 1554.6559 1373.2793 1554.6559 1399.1903 L 1580.5668 1399.1903 L 1580.5668 1399.1903 L 1580.5668 1425.1012 L 1580.5668 1425.1012 L 1606.4777 1425.1012 L 1736.0323 1399.1903 L 1891.4979 1399.1903 L 1891.4979 1373.2793 L 1891.4979 1347.3684 L 1865.587 1321.4574 L 1839.676 1295.5465 L 1839.676 1243.7246 Q 1839.676 1191.9028 1761.9432 958.7044 Q 1684.2104 751.417 1658.2996 699.59515 L 1606.4777 621.8623 L 1606.4777 570.04047 L 1606.4777 518.2186 L 1606.4777 492.30768 L 1580.5668 440.4858 L 1580.5668 440.4858 L 1580.5668 440.4858 L 1580.5668 414.5749 L 1580.5668 414.5749 L 1554.6559 388.66397 Q 1528.7449 336.8421 1554.6559 285.02023 Q 1554.6559 233.19838 1502.834 233.19838 Q 1451.0121 233.19838 1476.9231 181.37651 L 1476.9231 155.46558 L 1476.9231 155.46558 L 1476.9231 129.55466 L 1476.9231 129.55466 L 1476.9231 129.55466 L 1502.834 129.55466 L 1502.834 129.55466 L 1502.834 103.64372 Q 1476.9231 103.64372 1476.9231 77.73279 Q 1476.9231 51.82186 1528.7449 25.91093 z M 518.2186 1606.4777 Q 518.2186 1580.5668 595.9514 1632.3887 Q 699.59515 1684.2104 647.77325 1684.2104 Q 595.9514 1684.2104 570.04047 1658.2996 Q 570.04047 1632.3887 544.1295 1632.3887 Q 518.2186 1632.3887 518.2186 1606.4777 z" svg:height="19.433197mm" draw:style-name="style-308" svg:viewBox="0.0 0.0 2979.757 1943.3198" svg:width="29.79757mm" svg:x="88.87449mm" svg:y="186.81781mm"/>
          <draw:path svg:d="M 77.73279 0.0 L 77.73279 0.0 L 77.73279 0.0 L 103.64372 0.0 L 103.64372 0.0 L 103.64372 0.0 L 129.55466 25.91093 L 155.46558 51.82186 L 181.37651 51.82186 L 207.28745 51.82186 L 207.28745 77.73279 L 207.28745 77.73279 L 285.02023 103.64372 Q 336.8421 103.64372 310.93115 155.46558 Q 310.93115 207.28745 336.8421 207.28745 Q 388.66397 207.28745 440.4858 207.28745 Q 466.39676 233.19838 466.39676 259.1093 Q 466.39676 285.02023 466.39676 310.93115 L 466.39676 310.93115 L 466.39676 310.93115 Q 466.39676 310.93115 414.5749 336.8421 L 336.8421 336.8421 L 336.8421 362.75302 L 310.93115 414.5749 L 310.93115 414.5749 L 310.93115 414.5749 L 259.1093 440.4858 L 233.19838 466.39676 L 207.28745 466.39676 L 155.46558 466.39676 L 155.46558 466.39676 L 129.55466 466.39676 L 129.55466 440.4858 L 103.64372 440.4858 L 103.64372 440.4858 L 103.64372 414.5749 L 103.64372 414.5749 L 103.64372 414.5749 L 129.55466 388.66397 Q 155.46558 362.75302 155.46558 362.75302 Q 155.46558 336.8421 77.73279 336.8421 L 0.0 336.8421 L 0.0 207.28745 L 0.0 103.64372 L 0.0 103.64372 Q 0.0 103.64372 25.91093 51.82186 L 25.91093 25.91093 L 51.82186 25.91093 Q 77.73279 0.0 77.73279 0.0 z" svg:height="4.6639676mm" draw:style-name="style-309" svg:viewBox="0.0 0.0 466.39676 466.39676" svg:width="4.6639676mm" svg:x="78.769226mm" svg:y="94.31579mm"/>
          <draw:path svg:d="M 855.0607 0.0 L 855.0607 0.0 L 958.7044 25.91093 Q 1062.3481 77.73279 1062.3481 77.73279 L 1062.3481 103.64372 L 1036.4373 129.55466 Q 1010.5263 155.46558 1010.5263 181.37651 Q 1010.5263 233.19838 1036.4373 233.19838 Q 1062.3481 233.19838 1062.3481 259.1093 L 1062.3481 285.02023 L 1036.4373 285.02023 L 1010.5263 285.02023 L 1010.5263 285.02023 L 984.61536 285.02023 L 958.7044 285.02023 Q 932.7935 259.1093 906.88257 310.93115 Q 880.9716 388.66397 855.0607 388.66397 Q 803.23883 388.66397 829.1498 414.5749 Q 855.0607 440.4858 880.9716 466.39676 L 906.88257 492.30768 L 906.88257 492.30768 L 906.88257 518.2186 L 906.88257 518.2186 L 880.9716 518.2186 L 751.417 518.2186 Q 595.9514 544.1295 570.04047 544.1295 L 544.1295 570.04047 L 544.1295 570.04047 L 544.1295 570.04047 L 518.2186 570.04047 L 518.2186 595.9514 L 492.30768 595.9514 L 492.30768 595.9514 L 492.30768 595.9514 L 492.30768 595.9514 L 440.4858 621.8623 Q 440.4858 647.77325 414.5749 647.77325 L 414.5749 673.6842 L 414.5749 673.6842 Q 388.66397 673.6842 388.66397 751.417 L 388.66397 855.0607 L 362.75302 855.0607 L 362.75302 855.0607 L 362.75302 829.1498 L 336.8421 803.23883 L 336.8421 803.23883 L 336.8421 803.23883 L 336.8421 777.32794 L 336.8421 777.32794 L 336.8421 777.32794 L 336.8421 777.32794 L 362.75302 751.417 L 362.75302 725.50604 L 336.8421 725.50604 L 310.93115 725.50604 L 310.93115 595.9514 Q 336.8421 492.30768 336.8421 492.30768 L 336.8421 492.30768 L 336.8421 466.39676 L 336.8421 466.39676 L 310.93115 466.39676 Q 310.93115 440.4858 181.37651 440.4858 L 77.73279 440.4858 L 77.73279 440.4858 L 77.73279 440.4858 L 77.73279 440.4858 L 103.64372 440.4858 L 103.64372 414.5749 L 103.64372 414.5749 L 181.37651 388.66397 Q 233.19838 388.66397 233.19838 362.75302 L 233.19838 362.75302 L 259.1093 362.75302 L 259.1093 336.8421 L 285.02023 336.8421 L 310.93115 336.8421 L 310.93115 362.75302 L 336.8421 362.75302 L 336.8421 336.8421 L 336.8421 285.02023 L 310.93115 285.02023 L 310.93115 285.02023 L 233.19838 310.93115 Q 181.37651 336.8421 129.55466 336.8421 L 77.73279 388.66397 L 77.73279 388.66397 L 51.82186 388.66397 L 51.82186 362.75302 L 25.91093 362.75302 L 25.91093 362.75302 L 25.91093 362.75302 L 25.91093 285.02023 L 25.91093 207.28745 L 0.0 207.28745 L 0.0 181.37651 L 0.0 181.37651 L 25.91093 181.37651 L 25.91093 181.37651 L 25.91093 181.37651 L 77.73279 155.46558 L 103.64372 129.55466 L 51.82186 129.55466 L 0.0 129.55466 L 0.0 103.64372 L 0.0 103.64372 L 129.55466 103.64372 L 233.19838 77.73279 L 233.19838 77.73279 L 233.19838 77.73279 L 285.02023 51.82186 Q 362.75302 25.91093 388.66397 51.82186 Q 414.5749 51.82186 414.5749 25.91093 Q 414.5749 0.0 544.1295 25.91093 Q 699.59515 77.73279 777.32794 25.91093 Q 855.0607 25.91093 855.0607 0.0 z M 595.9514 414.5749 Q 595.9514 362.75302 699.59515 414.5749 Q 829.1498 492.30768 699.59515 466.39676 Q 595.9514 466.39676 595.9514 414.5749 z" svg:height="8.550607mm" draw:style-name="style-310" svg:viewBox="0.0 0.0 1062.3481 855.0607" svg:width="10.623482mm" svg:x="117.37652mm" svg:y="234.49393mm"/>
          <draw:path svg:d="M 259.1093 103.64372 L 259.1093 103.64372 L 259.1093 103.64372 L 259.1093 103.64372 L 285.02023 129.55466 L 310.93115 155.46558 L 310.93115 155.46558 L 310.93115 155.46558 L 336.8421 207.28745 L 362.75302 233.19838 L 362.75302 259.1093 L 362.75302 310.93115 L 388.66397 310.93115 L 414.5749 310.93115 L 414.5749 310.93115 L 414.5749 310.93115 L 414.5749 336.8421 L 388.66397 336.8421 L 310.93115 336.8421 Q 259.1093 362.75302 259.1093 362.75302 Q 233.19838 362.75302 155.46558 388.66397 Q 77.73279 388.66397 77.73279 362.75302 Q 51.82186 310.93115 51.82186 259.1093 Q 51.82186 233.19838 25.91093 155.46558 L 25.91093 103.64372 L 25.91093 77.73279 L 0.0 77.73279 L 0.0 51.82186 L 0.0 25.91093 L 0.0 25.91093 L 25.91093 25.91093 L 25.91093 25.91093 L 51.82186 25.91093 L 51.82186 25.91093 L 51.82186 51.82186 L 51.82186 51.82186 L 51.82186 51.82186 L 77.73279 25.91093 L 77.73279 0.0 L 103.64372 0.0 Q 129.55466 0.0 129.55466 25.91093 Q 129.55466 51.82186 155.46558 51.82186 Q 181.37651 51.82186 207.28745 25.91093 Q 207.28745 0.0 233.19838 51.82186 Q 259.1093 103.64372 259.1093 103.64372 z" svg:height="3.8866396mm" draw:style-name="style-311" svg:viewBox="0.0 0.0 414.5749 388.66397" svg:width="4.145749mm" svg:x="107.789474mm" svg:y="309.8947mm"/>
          <draw:path svg:d="M 310.93115 51.82186 L 310.93115 -1.8189894E-12 L 310.93115 -1.8189894E-12 L 336.8421 -1.8189894E-12 L 362.75302 25.91093 Q 362.75302 51.82186 388.66397 77.73279 Q 414.5749 129.55466 414.5749 155.46558 L 414.5749 181.37651 L 414.5749 233.19838 Q 388.66397 285.02023 362.75302 310.93115 Q 310.93115 310.93115 310.93115 336.8421 L 310.93115 362.75302 L 362.75302 362.75302 L 388.66397 388.66397 L 388.66397 388.66397 L 362.75302 388.66397 L 362.75302 388.66397 L 362.75302 388.66397 L 362.75302 414.5749 L 362.75302 414.5749 L 362.75302 414.5749 Q 336.8421 440.4858 336.8421 440.4858 L 336.8421 440.4858 L 310.93115 440.4858 Q 310.93115 440.4858 259.1093 466.39676 L 233.19838 492.30768 L 233.19838 466.39676 Q 233.19838 440.4858 259.1093 440.4858 Q 285.02023 440.4858 285.02023 414.5749 Q 259.1093 388.66397 233.19838 388.66397 Q 207.28745 414.5749 207.28745 440.4858 Q 207.28745 466.39676 155.46558 440.4858 Q 103.64372 440.4858 77.73279 362.75302 L 51.82186 285.02023 L 51.82186 259.1093 L 51.82186 233.19838 L 25.91093 233.19838 L 25.91093 233.19838 L 0.0 233.19838 L 0.0 233.19838 L 0.0 207.28745 L 0.0 181.37651 L 25.91093 181.37651 L 25.91093 155.46558 L 25.91093 155.46558 L 51.82186 155.46558 L 51.82186 155.46558 L 51.82186 129.55466 L 51.82186 129.55466 L 51.82186 129.55466 L 77.73279 129.55466 L 77.73279 129.55466 L 77.73279 103.64372 L 103.64372 103.64372 L 103.64372 103.64372 L 103.64372 77.73279 L 103.64372 77.73279 L 103.64372 77.73279 L 129.55466 77.73279 L 129.55466 77.73279 L 207.28745 77.73279 Q 285.02023 77.73279 285.02023 103.64372 L 310.93115 103.64372 L 310.93115 51.82186 z" svg:height="4.9230766mm" draw:style-name="style-312" svg:viewBox="0.0 0.0 414.5749 492.30768" svg:width="4.145749mm" svg:x="134.21861mm" svg:y="121.52226mm"/>
          <draw:path svg:d="M 544.1295 259.1093 L 544.1295 0.0 L 544.1295 0.0 L 570.04047 0.0 L 595.9514 77.73279 Q 621.8623 181.37651 673.6842 233.19838 Q 725.50604 310.93115 751.417 388.66397 Q 777.32794 440.4858 829.1498 466.39676 Q 880.9716 492.30768 932.7935 336.8421 Q 932.7935 181.37651 958.7044 77.73279 L 958.7044 0.0 L 958.7044 129.55466 Q 984.61536 233.19838 984.61536 336.8421 L 984.61536 466.39676 L 984.61536 466.39676 L 984.61536 492.30768 L 984.61536 466.39676 Q 1010.5263 440.4858 1088.259 440.4858 Q 1140.0809 466.39676 1165.9918 466.39676 L 1165.9918 466.39676 L 1165.9918 466.39676 L 1165.9918 492.30768 L 1191.9028 492.30768 L 1217.8137 492.30768 L 1217.8137 492.30768 Q 1217.8137 492.30768 1191.9028 544.1295 Q 1165.9918 544.1295 855.0607 595.9514 L 544.1295 595.9514 L 544.1295 621.8623 L 544.1295 621.8623 L 544.1295 647.77325 Q 570.04047 647.77325 570.04047 673.6842 L 570.04047 699.59515 L 544.1295 699.59515 Q 518.2186 699.59515 518.2186 673.6842 Q 518.2186 647.77325 259.1093 647.77325 L 0.0 621.8623 L 0.0 595.9514 L 0.0 595.9514 L 25.91093 595.9514 L 25.91093 595.9514 L 25.91093 570.04047 L 25.91093 570.04047 L 25.91093 492.30768 L 25.91093 440.4858 L 25.91093 440.4858 L 51.82186 440.4858 L 51.82186 440.4858 L 51.82186 440.4858 L 51.82186 466.39676 L 51.82186 466.39676 L 77.73279 440.4858 L 103.64372 414.5749 L 103.64372 414.5749 L 103.64372 414.5749 L 103.64372 414.5749 L 103.64372 440.4858 L 129.55466 440.4858 L 155.46558 440.4858 L 155.46558 466.39676 Q 181.37651 492.30768 362.75302 518.2186 L 544.1295 518.2186 L 544.1295 259.1093 z" svg:height="6.995951mm" draw:style-name="style-313" svg:viewBox="0.0 0.0 1217.8137 699.59515" svg:width="12.178138mm" svg:x="89.1336mm" svg:y="104.93927mm"/>
          <draw:path svg:d="M 2824.2915 51.82186 L 2927.935 51.82186 L 2927.935 51.82186 L 2953.8462 51.82186 L 2953.8462 51.82186 L 2979.757 51.82186 L 2979.757 51.82186 L 2979.757 51.82186 L 3005.668 77.73279 L 3031.5789 103.64372 L 3057.4897 103.64372 L 3083.4006 103.64372 L 3083.4006 129.55466 L 3083.4006 155.46558 L 3057.4897 155.46558 L 3057.4897 155.46558 L 3057.4897 181.37651 L 3031.5789 181.37651 L 3031.5789 207.28745 L 3031.5789 233.19838 L 2979.757 233.19838 Q 2902.0242 233.19838 2876.1133 259.1093 Q 2876.1133 310.93115 2850.2024 310.93115 Q 2824.2915 310.93115 2694.7368 310.93115 Q 2565.1821 285.02023 2565.1821 310.93115 Q 2565.1821 336.8421 2435.6274 310.93115 Q 2331.9836 310.93115 2150.6072 310.93115 Q 1969.2307 310.93115 1943.3198 336.8421 Q 1917.4088 362.75302 1891.4979 362.75302 Q 1865.587 362.75302 1684.2104 362.75302 L 1502.834 414.5749 L 1476.9231 414.5749 L 1451.0121 414.5749 L 1451.0121 440.4858 L 1451.0121 466.39676 L 1425.1012 466.39676 L 1373.2793 466.39676 L 1373.2793 492.30768 L 1373.2793 518.2186 L 1347.3684 518.2186 L 1321.4574 518.2186 L 1451.0121 570.04047 Q 1580.5668 595.9514 1554.6559 621.8623 Q 1528.7449 621.8623 1554.6559 647.77325 L 1580.5668 673.6842 L 1606.4777 673.6842 L 1632.3887 673.6842 L 1632.3887 699.59515 L 1632.3887 699.59515 L 1658.2996 699.59515 L 1658.2996 725.50604 L 1606.4777 725.50604 L 1554.6559 725.50604 L 1554.6559 751.417 L 1528.7449 751.417 L 1528.7449 751.417 L 1528.7449 777.32794 L 1528.7449 777.32794 L 1528.7449 777.32794 L 1502.834 777.32794 L 1502.834 777.32794 L 1502.834 803.23883 L 1528.7449 803.23883 L 1528.7449 829.1498 L 1528.7449 855.0607 L 1476.9231 855.0607 Q 1425.1012 880.9716 1425.1012 880.9716 L 1425.1012 880.9716 L 1425.1012 880.9716 Q 1399.1903 880.9716 1217.8137 855.0607 L 1010.5263 829.1498 L 1010.5263 932.7935 Q 1036.4373 1036.4373 1062.3481 1036.4373 L 1062.3481 1036.4373 L 1062.3481 1036.4373 L 1062.3481 1036.4373 L 1036.4373 1062.3481 L 1010.5263 1062.3481 L 1010.5263 1191.9028 L 1010.5263 1321.4574 L 984.61536 1321.4574 L 984.61536 1347.3684 L 984.61536 1347.3684 L 1010.5263 1347.3684 L 1010.5263 1347.3684 L 1010.5263 1373.2793 L 958.7044 1399.1903 Q 906.88257 1425.1012 906.88257 1451.0121 Q 906.88257 1476.9231 932.7935 1476.9231 L 958.7044 1476.9231 L 958.7044 1502.834 Q 958.7044 1502.834 932.7935 1580.5668 L 932.7935 1658.2996 L 958.7044 1658.2996 L 984.61536 1658.2996 L 984.61536 1658.2996 L 984.61536 1684.2104 L 984.61536 1684.2104 Q 958.7044 1684.2104 958.7044 1710.1215 L 958.7044 1710.1215 L 932.7935 1710.1215 Q 906.88257 1710.1215 906.88257 1658.2996 L 906.88257 1632.3887 L 880.9716 1658.2996 Q 880.9716 1710.1215 855.0607 1710.1215 L 829.1498 1710.1215 L 829.1498 1761.9432 L 855.0607 1787.8542 L 855.0607 1865.587 L 855.0607 1917.4088 L 880.9716 1943.3198 L 880.9716 1969.2307 L 855.0607 1969.2307 L 829.1498 1969.2307 L 829.1498 1943.3198 L 803.23883 1917.4088 L 803.23883 1865.587 L 803.23883 1813.7651 L 803.23883 1813.7651 Q 803.23883 1787.8542 777.32794 1787.8542 L 777.32794 1787.8542 L 777.32794 1761.9432 L 751.417 1736.0323 L 751.417 1736.0323 L 751.417 1710.1215 L 725.50604 1710.1215 L 699.59515 1710.1215 L 699.59515 1684.2104 L 699.59515 1684.2104 L 673.6842 1736.0323 Q 647.77325 1813.7651 621.8623 1787.8542 Q 595.9514 1787.8542 595.9514 1813.7651 L 595.9514 1839.676 L 570.04047 1839.676 L 570.04047 1865.587 L 544.1295 1865.587 L 518.2186 1865.587 L 518.2186 1865.587 L 492.30768 1839.676 L 492.30768 1813.7651 Q 492.30768 1787.8542 440.4858 1761.9432 L 440.4858 1736.0323 L 414.5749 1710.1215 Q 388.66397 1684.2104 388.66397 1658.2996 Q 388.66397 1606.4777 362.75302 1399.1903 L 310.93115 1165.9918 L 336.8421 1165.9918 Q 362.75302 1165.9918 362.75302 1140.0809 L 388.66397 1114.17 L 388.66397 1114.17 Q 388.66397 1088.259 414.5749 1036.4373 L 440.4858 958.7044 L 440.4858 906.88257 L 440.4858 855.0607 L 466.39676 829.1498 L 466.39676 803.23883 L 440.4858 803.23883 L 388.66397 829.1498 L 362.75302 829.1498 L 336.8421 829.1498 L 336.8421 829.1498 L 336.8421 829.1498 L 310.93115 829.1498 L 310.93115 855.0607 L 310.93115 855.0607 L 285.02023 855.0607 L 285.02023 855.0607 L 285.02023 880.9716 L 285.02023 880.9716 L 285.02023 880.9716 L 259.1093 906.88257 L 233.19838 932.7935 L 233.19838 1088.259 L 233.19838 1243.7246 L 207.28745 1191.9028 L 181.37651 1140.0809 L 181.37651 1114.17 L 181.37651 1088.259 L 155.46558 1036.4373 Q 129.55466 984.61536 129.55466 880.9716 Q 77.73279 777.32794 51.82186 518.2186 L 25.91093 259.1093 L -1.8189894E-12 207.28745 L -1.8189894E-12 181.37651 L 25.91093 181.37651 L 25.91093 155.46558 L 25.91093 155.46558 L 25.91093 155.46558 L 51.82186 155.46558 L 77.73279 155.46558 L 414.5749 103.64372 Q 751.417 51.82186 751.417 51.82186 L 751.417 51.82186 L 751.417 51.82186 Q 751.417 51.82186 777.32794 25.91093 L 777.32794 0.0 L 803.23883 0.0 L 829.1498 0.0 L 855.0607 0.0 Q 880.9716 0.0 906.88257 0.0 Q 932.7935 0.0 958.7044 51.82186 Q 1010.5263 129.55466 1010.5263 103.64372 Q 1010.5263 77.73279 1036.4373 77.73279 Q 1062.3481 77.73279 1062.3481 51.82186 Q 1088.259 51.82186 1606.4777 0.0 Q 2124.6963 0.0 2409.7166 0.0 Q 2720.6477 51.82186 2824.2915 51.82186 z" svg:height="19.692307mm" draw:style-name="style-314" svg:viewBox="0.0 0.0 3083.4006 1969.2307" svg:width="30.834007mm" svg:x="161.94331mm" svg:y="219.72469mm"/>
          <draw:path svg:d="M 259.1093 77.73279 L 259.1093 103.64372 L 207.28745 103.64372 L 129.55466 103.64372 L 51.82186 103.64372 Q 0.0 103.64372 0.0 51.82186 Q 0.0 -3.6379788E-12 155.46558 -3.6379788E-12 Q 285.02023 25.91093 285.02023 51.82186 Q 259.1093 77.73279 259.1093 77.73279 z" svg:height="1.0364373mm" draw:style-name="style-315" svg:viewBox="0.0 0.0 285.02023 103.64372" svg:width="2.8502023mm" svg:x="93.27935mm" svg:y="231.64372mm"/>
          <draw:path svg:d="M 51.82186 25.91093 L 103.64372 0.0 L 129.55466 0.0 L 155.46558 0.0 L 155.46558 0.0 Q 181.37651 25.91093 181.37651 103.64372 L 181.37651 181.37651 L 155.46558 181.37651 L 129.55466 207.28745 L 129.55466 207.28745 L 129.55466 207.28745 L 103.64372 207.28745 L 103.64372 207.28745 L 77.73279 207.28745 L 51.82186 207.28745 L 51.82186 207.28745 L 25.91093 207.28745 L 25.91093 207.28745 L 25.91093 207.28745 L 25.91093 181.37651 Q 25.91093 181.37651 -4.5474735E-13 103.64372 L -4.5474735E-13 51.82186 L -4.5474735E-13 51.82186 Q -4.5474735E-13 51.82186 51.82186 25.91093 z" svg:height="2.0728745mm" draw:style-name="style-316" svg:viewBox="0.0 0.0 181.37651 207.28745" svg:width="1.8137652mm" svg:x="30.315788mm" svg:y="272.06476mm"/>
          <draw:path svg:d="M 647.77325 77.73279 L 673.6842 77.73279 L 725.50604 103.64372 Q 777.32794 129.55466 777.32794 155.46558 L 777.32794 181.37651 L 751.417 181.37651 Q 725.50604 155.46558 570.04047 155.46558 Q 414.5749 155.46558 388.66397 181.37651 L 388.66397 207.28745 L 336.8421 207.28745 L 285.02023 207.28745 L 285.02023 207.28745 Q 285.02023 207.28745 233.19838 207.28745 Q 181.37651 207.28745 155.46558 207.28745 Q 129.55466 181.37651 129.55466 181.37651 L 77.73279 181.37651 L 77.73279 155.46558 L 77.73279 129.55466 L 51.82186 129.55466 L 51.82186 103.64372 L 25.91093 103.64372 L 0.0 103.64372 L 0.0 103.64372 L 0.0 103.64372 L 77.73279 77.73279 L 129.55466 51.82186 L 129.55466 51.82186 L 129.55466 51.82186 L 259.1093 3.6379788E-12 Q 362.75302 -51.82186 492.30768 3.6379788E-12 Q 647.77325 51.82186 647.77325 51.82186 Q 647.77325 51.82186 647.77325 77.73279 z" svg:height="2.0728745mm" draw:style-name="style-317" svg:viewBox="0.0 0.0 777.32794 207.28745" svg:width="7.773279mm" svg:x="100.79352mm" svg:y="299.53036mm"/>
          <draw:path svg:d="M 751.417 25.91093 L 777.32794 0.0 L 803.23883 0.0 L 829.1498 0.0 L 803.23883 51.82186 Q 803.23883 77.73279 829.1498 103.64372 Q 855.0607 155.46558 880.9716 155.46558 L 906.88257 155.46558 L 777.32794 207.28745 Q 647.77325 233.19838 673.6842 414.5749 Q 699.59515 621.8623 699.59515 673.6842 Q 725.50604 699.59515 699.59515 699.59515 Q 673.6842 699.59515 673.6842 777.32794 L 647.77325 880.9716 L 647.77325 906.88257 L 647.77325 932.7935 L 673.6842 932.7935 L 673.6842 932.7935 L 699.59515 958.7044 L 699.59515 958.7044 L 699.59515 984.61536 Q 699.59515 1036.4373 647.77325 1010.5263 L 621.8623 984.61536 L 621.8623 984.61536 L 595.9514 984.61536 L 595.9514 984.61536 L 595.9514 1010.5263 L 595.9514 1010.5263 Q 570.04047 984.61536 544.1295 984.61536 L 544.1295 984.61536 L 544.1295 829.1498 Q 544.1295 699.59515 466.39676 673.6842 Q 388.66397 673.6842 362.75302 777.32794 L 336.8421 855.0607 L 336.8421 855.0607 Q 336.8421 855.0607 310.93115 829.1498 L 285.02023 777.32794 L 285.02023 777.32794 Q 285.02023 777.32794 233.19838 751.417 L 207.28745 725.50604 L 207.28745 673.6842 L 207.28745 621.8623 L 207.28745 621.8623 Q 207.28745 621.8623 233.19838 595.9514 L 259.1093 595.9514 L 259.1093 595.9514 Q 259.1093 621.8623 285.02023 621.8623 Q 310.93115 621.8623 310.93115 518.2186 Q 336.8421 440.4858 285.02023 362.75302 L 259.1093 310.93115 L 233.19838 310.93115 Q 207.28745 310.93115 155.46558 285.02023 L 103.64372 285.02023 L 103.64372 259.1093 L 77.73279 207.28745 L 77.73279 207.28745 L 77.73279 207.28745 L 25.91093 181.37651 L 0.0 181.37651 L 0.0 181.37651 L 0.0 155.46558 L 310.93115 155.46558 Q 621.8623 103.64372 647.77325 103.64372 Q 673.6842 51.82186 673.6842 51.82186 L 673.6842 51.82186 L 699.59515 51.82186 L 699.59515 51.82186 L 699.59515 25.91093 L 699.59515 25.91093 L 699.59515 25.91093 L 725.50604 25.91093 L 751.417 25.91093 z" svg:height="10.105263mm" draw:style-name="style-318" svg:viewBox="0.0 0.0 906.88257 1010.5263" svg:width="9.068826mm" svg:x="94.5749mm" svg:y="109.344124mm"/>
          <draw:path svg:d="M 880.9716 544.1295 L 880.9716 544.1295 L 880.9716 570.04047 Q 855.0607 595.9514 855.0607 621.8623 Q 855.0607 647.77325 699.59515 595.9514 Q 518.2186 544.1295 440.4858 570.04047 L 388.66397 570.04047 L 362.75302 570.04047 Q 336.8421 544.1295 285.02023 544.1295 L 233.19838 518.2186 L 233.19838 492.30768 Q 233.19838 492.30768 181.37651 466.39676 L 129.55466 440.4858 L 129.55466 440.4858 L 129.55466 440.4858 L 103.64372 440.4858 L 103.64372 440.4858 L 77.73279 414.5749 L 51.82186 414.5749 L 51.82186 388.66397 L 25.91093 388.66397 L 25.91093 388.66397 L 25.91093 388.66397 L 25.91093 388.66397 L 25.91093 388.66397 L 51.82186 388.66397 L 77.73279 388.66397 L 77.73279 388.66397 L 103.64372 388.66397 L 129.55466 362.75302 L 155.46558 336.8421 L 181.37651 336.8421 L 207.28745 336.8421 L 207.28745 310.93115 L 207.28745 285.02023 L 233.19838 285.02023 L 259.1093 285.02023 L 259.1093 259.1093 L 233.19838 259.1093 L 233.19838 233.19838 L 233.19838 207.28745 L 207.28745 207.28745 L 207.28745 181.37651 L 207.28745 181.37651 L 181.37651 181.37651 L 181.37651 155.46558 L 181.37651 129.55466 L 155.46558 129.55466 Q 129.55466 129.55466 77.73279 51.82186 L 0.0 0.0 L 155.46558 25.91093 Q 310.93115 25.91093 440.4858 129.55466 Q 570.04047 233.19838 595.9514 285.02023 Q 647.77325 336.8421 699.59515 336.8421 Q 777.32794 362.75302 829.1498 440.4858 Q 855.0607 518.2186 880.9716 544.1295 z" svg:height="6.218623mm" draw:style-name="style-319" svg:viewBox="0.0 0.0 880.9716 621.8623" svg:width="8.809716mm" svg:x="113.23077mm" svg:y="300.30768mm"/>
          <draw:path svg:d="M 362.75302 77.73279 L 362.75302 77.73279 L 336.8421 77.73279 Q 310.93115 77.73279 181.37651 129.55466 L 77.73279 155.46558 L 51.82186 155.46558 L 25.91093 155.46558 L 25.91093 129.55466 Q 25.91093 129.55466 0.0 77.73279 L 0.0 51.82186 L 25.91093 51.82186 Q 25.91093 25.91093 25.91093 25.91093 L 25.91093 25.91093 L 129.55466 0.0 Q 233.19838 -25.91093 285.02023 0.0 Q 336.8421 25.91093 336.8421 0.0 Q 362.75302 -25.91093 362.75302 25.91093 Q 388.66397 77.73279 362.75302 77.73279 z" svg:height="1.5546558mm" draw:style-name="style-320" svg:viewBox="0.0 0.0 362.75302 155.46558" svg:width="3.6275303mm" svg:x="49.489876mm" svg:y="136.03238mm"/>
          <draw:path svg:d="M 259.1093 3.6379788E-12 L 285.02023 3.6379788E-12 L 285.02023 3.6379788E-12 Q 285.02023 3.6379788E-12 310.93115 25.91093 L 310.93115 25.91093 L 310.93115 25.91093 Q 310.93115 51.82186 259.1093 51.82186 L 181.37651 51.82186 L 259.1093 77.73279 L 310.93115 103.64372 L 362.75302 103.64372 L 388.66397 103.64372 L 388.66397 77.73279 L 414.5749 77.73279 L 414.5749 51.82186 Q 414.5749 25.91093 440.4858 25.91093 L 466.39676 25.91093 L 466.39676 51.82186 Q 466.39676 77.73279 440.4858 77.73279 L 440.4858 77.73279 L 414.5749 129.55466 Q 414.5749 207.28745 362.75302 207.28745 Q 336.8421 207.28745 336.8421 233.19838 L 336.8421 233.19838 L 336.8421 414.5749 Q 336.8421 621.8623 362.75302 621.8623 L 414.5749 621.8623 L 414.5749 621.8623 Q 414.5749 621.8623 414.5749 647.77325 L 440.4858 647.77325 L 440.4858 673.6842 L 440.4858 673.6842 L 310.93115 673.6842 L 181.37651 673.6842 L 181.37651 647.77325 L 181.37651 647.77325 L 207.28745 647.77325 L 207.28745 621.8623 L 207.28745 621.8623 L 207.28745 621.8623 L 207.28745 414.5749 Q 207.28745 233.19838 155.46558 233.19838 L 103.64372 233.19838 L 103.64372 207.28745 Q 103.64372 207.28745 77.73279 207.28745 L 77.73279 207.28745 L 77.73279 155.46558 L 77.73279 103.64372 L 51.82186 103.64372 L 0.0 103.64372 L 0.0 77.73279 L 0.0 77.73279 L 25.91093 51.82186 Q 25.91093 25.91093 129.55466 25.91093 Q 233.19838 3.6379788E-12 259.1093 3.6379788E-12 z" svg:height="6.736842mm" draw:style-name="style-321" svg:viewBox="0.0 0.0 466.39676 673.6842" svg:width="4.6639676mm" svg:x="87.06073mm" svg:y="205.21457mm"/>
          <draw:path svg:d="M 207.28745 103.64372 L 233.19838 0.0 L 259.1093 77.73279 Q 310.93115 155.46558 336.8421 310.93115 Q 362.75302 440.4858 414.5749 492.30768 Q 440.4858 544.1295 414.5749 544.1295 Q 388.66397 544.1295 414.5749 570.04047 Q 466.39676 570.04047 466.39676 595.9514 L 466.39676 621.8623 L 466.39676 621.8623 L 440.4858 621.8623 L 414.5749 621.8623 Q 414.5749 595.9514 388.66397 595.9514 L 362.75302 595.9514 L 362.75302 595.9514 Q 362.75302 595.9514 310.93115 595.9514 L 259.1093 595.9514 L 259.1093 595.9514 Q 233.19838 595.9514 207.28745 570.04047 Q 155.46558 570.04047 155.46558 544.1295 L 129.55466 492.30768 L 129.55466 466.39676 Q 155.46558 440.4858 129.55466 362.75302 Q 103.64372 285.02023 51.82186 259.1093 L 4.5474735E-13 233.19838 L 4.5474735E-13 233.19838 L 4.5474735E-13 207.28745 L 4.5474735E-13 207.28745 Q 25.91093 233.19838 51.82186 233.19838 L 51.82186 233.19838 L 51.82186 207.28745 Q 51.82186 181.37651 51.82186 155.46558 L 51.82186 129.55466 L 51.82186 129.55466 L 51.82186 129.55466 L 51.82186 129.55466 L 51.82186 129.55466 L 103.64372 181.37651 Q 103.64372 259.1093 129.55466 259.1093 L 129.55466 285.02023 L 129.55466 285.02023 L 155.46558 285.02023 L 155.46558 285.02023 L 155.46558 285.02023 L 155.46558 310.93115 L 155.46558 310.93115 L 181.37651 259.1093 Q 207.28745 207.28745 207.28745 103.64372 z" svg:height="6.218623mm" draw:style-name="style-322" svg:viewBox="0.0 0.0 466.39676 621.8623" svg:width="4.6639676mm" svg:x="38.866394mm" svg:y="263.51416mm"/>
          <draw:path svg:d="M 77.73279 103.64372 L 103.64372 0.0 L 103.64372 51.82186 L 103.64372 103.64372 L 207.28745 129.55466 Q 285.02023 129.55466 310.93115 129.55466 L 310.93115 129.55466 L 310.93115 155.46558 Q 285.02023 181.37651 285.02023 233.19838 Q 259.1093 285.02023 129.55466 285.02023 L -1.8189894E-12 310.93115 L -1.8189894E-12 285.02023 Q 25.91093 259.1093 25.91093 259.1093 L 25.91093 233.19838 L 25.91093 233.19838 L 25.91093 233.19838 L 25.91093 233.19838 Q 51.82186 233.19838 77.73279 103.64372 z" svg:height="3.1093116mm" draw:style-name="style-323" svg:viewBox="0.0 0.0 310.93115 310.93115" svg:width="3.1093116mm" svg:x="138.62347mm" svg:y="155.72469mm"/>
          <draw:path svg:d="M 155.46558 25.91093 L 155.46558 0.0 L 155.46558 0.0 Q 181.37651 0.0 181.37651 129.55466 L 181.37651 233.19838 L 155.46558 233.19838 L 129.55466 233.19838 L 103.64372 233.19838 Q 77.73279 233.19838 25.91093 155.46558 L 0.0 77.73279 L 77.73279 77.73279 Q 129.55466 77.73279 155.46558 25.91093 z" svg:height="2.3319838mm" draw:style-name="style-324" svg:viewBox="0.0 0.0 181.37651 233.19838" svg:width="1.8137652mm" svg:x="140.17813mm" svg:y="241.74898mm"/>
          <draw:path svg:d="M 181.37651 25.91093 L 207.28745 0.0 L 285.02023 0.0 L 362.75302 0.0 L 362.75302 0.0 Q 362.75302 0.0 414.5749 25.91093 L 440.4858 25.91093 L 466.39676 103.64372 Q 466.39676 207.28745 492.30768 207.28745 L 518.2186 207.28745 L 570.04047 259.1093 Q 595.9514 310.93115 621.8623 310.93115 L 647.77325 310.93115 L 725.50604 388.66397 Q 829.1498 466.39676 829.1498 518.2186 Q 829.1498 544.1295 829.1498 570.04047 L 829.1498 621.8623 L 829.1498 621.8623 Q 803.23883 621.8623 803.23883 647.77325 L 803.23883 647.77325 L 777.32794 673.6842 Q 725.50604 699.59515 699.59515 906.88257 Q 673.6842 1114.17 595.9514 1140.0809 Q 544.1295 1191.9028 492.30768 1191.9028 L 440.4858 1191.9028 L 414.5749 1191.9028 Q 414.5749 1191.9028 259.1093 1217.8137 L 129.55466 1217.8137 L 129.55466 1191.9028 Q 103.64372 1191.9028 103.64372 1191.9028 L 103.64372 1191.9028 L 103.64372 1191.9028 Q 103.64372 1165.9918 77.73279 1165.9918 L 77.73279 1165.9918 L 77.73279 1165.9918 Q 51.82186 1165.9918 51.82186 1088.259 Q 51.82186 1010.5263 25.91093 984.61536 L 0.0 984.61536 L 0.0 984.61536 L 0.0 958.7044 L 0.0 906.88257 L 0.0 855.0607 L 0.0 829.1498 Q 0.0 777.32794 0.0 699.59515 Q 0.0 621.8623 103.64372 466.39676 Q 207.28745 310.93115 155.46558 310.93115 Q 129.55466 310.93115 129.55466 259.1093 Q 103.64372 233.19838 129.55466 155.46558 L 155.46558 77.73279 L 155.46558 51.82186 L 155.46558 25.91093 L 181.37651 25.91093 z" svg:height="12.178138mm" draw:style-name="style-325" svg:viewBox="0.0 0.0 829.1498 1217.8137" svg:width="8.291498mm" svg:x="87.57894mm" svg:y="64.77733mm"/>
          <draw:path svg:d="M 880.9716 3.6379788E-12 L 932.7935 3.6379788E-12 L 984.61536 3.6379788E-12 L 1036.4373 25.91093 L 1088.259 25.91093 L 1140.0809 25.91093 L 1243.7246 51.82186 Q 1321.4574 77.73279 1321.4574 51.82186 Q 1321.4574 25.91093 1451.0121 25.91093 Q 1554.6559 3.6379788E-12 1658.2996 51.82186 Q 1761.9432 103.64372 1761.9432 155.46558 Q 1787.8542 181.37651 1865.587 233.19838 Q 1917.4088 285.02023 2098.7854 285.02023 Q 2280.1619 285.02023 2280.1619 310.93115 Q 2306.0728 336.8421 2331.9836 336.8421 L 2357.8948 336.8421 L 2383.8057 362.75302 L 2383.8057 362.75302 L 2383.8057 906.88257 L 2383.8057 1451.0121 L 2331.9836 1451.0121 Q 2254.251 1425.1012 2072.8745 1425.1012 L 1891.4979 1399.1903 L 1891.4979 1399.1903 L 1891.4979 1373.2793 L 1865.587 1373.2793 L 1813.7651 1373.2793 L 1787.8542 1347.3684 L 1761.9432 1321.4574 L 1761.9432 1321.4574 Q 1761.9432 1321.4574 1787.8542 1295.5465 Q 1787.8542 1269.6356 1580.5668 1191.9028 Q 1373.2793 1114.17 1217.8137 1088.259 Q 1062.3481 1062.3481 1036.4373 1088.259 Q 1036.4373 1140.0809 1010.5263 1140.0809 Q 984.61536 1140.0809 984.61536 1165.9918 Q 984.61536 1191.9028 803.23883 1217.8137 L 621.8623 1217.8137 L 621.8623 1217.8137 L 595.9514 1217.8137 L 570.04047 1191.9028 L 544.1295 1165.9918 L 544.1295 1165.9918 L 518.2186 1165.9918 L 518.2186 1165.9918 Q 518.2186 1165.9918 414.5749 1062.3481 Q 336.8421 958.7044 362.75302 958.7044 Q 362.75302 958.7044 310.93115 906.88257 Q 259.1093 855.0607 259.1093 829.1498 Q 233.19838 803.23883 207.28745 829.1498 Q 155.46558 855.0607 77.73279 595.9514 L 0.0 362.75302 L 0.0 362.75302 Q 25.91093 336.8421 51.82186 285.02023 Q 103.64372 233.19838 129.55466 181.37651 L 181.37651 129.55466 L 233.19838 77.73279 Q 285.02023 25.91093 388.66397 25.91093 Q 492.30768 25.91093 518.2186 3.6379788E-12 Q 544.1295 -25.91093 621.8623 25.91093 Q 725.50604 25.91093 777.32794 25.91093 Q 855.0607 25.91093 880.9716 3.6379788E-12 z" svg:height="14.510121mm" draw:style-name="style-326" svg:viewBox="0.0 0.0 2383.8057 1451.0121" svg:width="23.838057mm" svg:x="186.04048mm" svg:y="298.2348mm"/>
          <draw:path svg:d="M 77.73279 25.91093 L 77.73279 0.0 L 129.55466 0.0 L 181.37651 0.0 L 207.28745 129.55466 Q 207.28745 233.19838 155.46558 233.19838 L 103.64372 233.19838 L 51.82186 233.19838 Q 25.91093 233.19838 -1.8189894E-12 207.28745 L -1.8189894E-12 207.28745 L -1.8189894E-12 181.37651 Q -1.8189894E-12 155.46558 51.82186 129.55466 L 77.73279 129.55466 L 77.73279 103.64372 Q 51.82186 103.64372 51.82186 77.73279 Q 51.82186 77.73279 51.82186 77.73279 Q 77.73279 51.82186 77.73279 25.91093 z" svg:height="2.3319838mm" draw:style-name="style-327" svg:viewBox="0.0 0.0 207.28745 233.19838" svg:width="2.0728745mm" svg:x="121.26315mm" svg:y="194.07288mm"/>
          <draw:path svg:d="M 103.64372 25.91093 L 129.55466 25.91093 L 129.55466 25.91093 L 155.46558 25.91093 L 155.46558 25.91093 L 155.46558 25.91093 L 233.19838 51.82186 Q 310.93115 51.82186 310.93115 77.73279 L 310.93115 77.73279 L 336.8421 77.73279 Q 362.75302 103.64372 362.75302 129.55466 L 362.75302 155.46558 L 336.8421 155.46558 Q 310.93115 129.55466 259.1093 129.55466 Q 233.19838 103.64372 233.19838 129.55466 Q 207.28745 155.46558 181.37651 181.37651 L 129.55466 181.37651 L 77.73279 181.37651 L 25.91093 181.37651 L 25.91093 181.37651 L 25.91093 181.37651 L 0.0 155.46558 Q -25.91093 155.46558 0.0 129.55466 L 0.0 77.73279 L 0.0 77.73279 L 0.0 77.73279 L 25.91093 25.91093 Q 25.91093 0.0 51.82186 0.0 Q 77.73279 25.91093 103.64372 25.91093 z" svg:height="1.8137652mm" draw:style-name="style-328" svg:viewBox="0.0 0.0 362.75302 181.37651" svg:width="3.6275303mm" svg:x="98.97975mm" svg:y="184.22672mm"/>
          <draw:path svg:d="M 207.28745 3.6379788E-12 Q 233.19838 -25.91093 259.1093 3.6379788E-12 Q 285.02023 25.91093 233.19838 77.73279 Q 207.28745 103.64372 103.64372 129.55466 Q 0.0 129.55466 0.0 103.64372 Q 0.0 51.82186 77.73279 25.91093 Q 181.37651 3.6379788E-12 207.28745 3.6379788E-12 z" svg:height="1.2955465mm" draw:style-name="style-329" svg:viewBox="0.0 0.0 259.1093 129.55466" svg:width="2.591093mm" svg:x="64.0mm" svg:y="245.1174mm"/>
          <draw:path svg:d="M 129.55466 77.73279 L 155.46558 155.46558 L 155.46558 155.46558 L 155.46558 181.37651 L 155.46558 181.37651 L 129.55466 181.37651 L 103.64372 155.46558 Q 103.64372 129.55466 77.73279 129.55466 Q 51.82186 129.55466 51.82186 181.37651 Q 51.82186 233.19838 77.73279 259.1093 L 77.73279 259.1093 L 77.73279 259.1093 Q 77.73279 259.1093 51.82186 285.02023 Q 25.91093 285.02023 25.91093 259.1093 L 0.0 233.19838 L 0.0 233.19838 L 0.0 233.19838 L 0.0 207.28745 Q 0.0 155.46558 25.91093 103.64372 Q 51.82186 25.91093 77.73279 0.0 Q 103.64372 0.0 129.55466 77.73279 z" svg:height="2.8502023mm" draw:style-name="style-330" svg:viewBox="0.0 0.0 155.46558 285.02023" svg:width="1.5546558mm" svg:x="57.004047mm" svg:y="259.1093mm"/>
          <draw:path svg:d="M 259.1093 51.82186 L 259.1093 51.82186 L 259.1093 51.82186 Q 259.1093 51.82186 259.1093 77.73279 L 285.02023 77.73279 L 285.02023 103.64372 L 310.93115 129.55466 L 336.8421 207.28745 Q 362.75302 310.93115 388.66397 310.93115 L 388.66397 336.8421 L 388.66397 336.8421 Q 362.75302 336.8421 362.75302 362.75302 Q 362.75302 388.66397 310.93115 388.66397 Q 285.02023 414.5749 207.28745 440.4858 L 129.55466 466.39676 L 103.64372 492.30768 L 77.73279 518.2186 L 51.82186 518.2186 L 25.91093 518.2186 L 25.91093 492.30768 L 0.0 492.30768 L 0.0 492.30768 L 0.0 466.39676 L 0.0 466.39676 L 0.0 466.39676 L 0.0 414.5749 Q 0.0 388.66397 0.0 362.75302 Q 0.0 310.93115 0.0 233.19838 Q 25.91093 155.46558 51.82186 155.46558 Q 77.73279 155.46558 103.64372 103.64372 Q 103.64372 77.73279 51.82186 51.82186 L 0.0 25.91093 L 103.64372 0.0 Q 233.19838 -25.91093 233.19838 0.0 Q 259.1093 51.82186 259.1093 51.82186 z" svg:height="5.182186mm" draw:style-name="style-331" svg:viewBox="0.0 0.0 388.66397 518.2186" svg:width="3.8866396mm" svg:x="60.113358mm" svg:y="105.19838mm"/>
          <draw:path svg:d="M 77.73279 0.0 L 103.64372 0.0 L 129.55466 0.0 Q 129.55466 0.0 129.55466 0.0 L 129.55466 0.0 L 181.37651 51.82186 Q 259.1093 77.73279 285.02023 103.64372 Q 285.02023 103.64372 285.02023 77.73279 Q 310.93115 51.82186 336.8421 51.82186 Q 362.75302 51.82186 388.66397 77.73279 L 388.66397 77.73279 L 362.75302 155.46558 Q 336.8421 207.28745 362.75302 233.19838 Q 388.66397 259.1093 414.5749 259.1093 Q 440.4858 285.02023 440.4858 310.93115 Q 440.4858 336.8421 414.5749 336.8421 L 414.5749 336.8421 L 388.66397 336.8421 Q 362.75302 362.75302 336.8421 362.75302 L 310.93115 362.75302 L 285.02023 336.8421 L 259.1093 336.8421 L 207.28745 336.8421 Q 155.46558 362.75302 129.55466 362.75302 L 103.64372 362.75302 L 103.64372 362.75302 Q 129.55466 336.8421 103.64372 259.1093 Q 103.64372 181.37651 77.73279 181.37651 L 51.82186 181.37651 L 51.82186 155.46558 Q 77.73279 129.55466 77.73279 103.64372 Q 77.73279 51.82186 25.91093 51.82186 L 1.8189894E-12 77.73279 L 1.8189894E-12 51.82186 Q 25.91093 25.91093 25.91093 25.91093 L 25.91093 25.91093 L 51.82186 25.91093 Q 77.73279 0.0 77.73279 0.0 z" svg:height="3.6275303mm" draw:style-name="style-332" svg:viewBox="0.0 0.0 440.4858 362.75302" svg:width="4.404858mm" svg:x="99.75708mm" svg:y="306.78543mm"/>
          <draw:path svg:d="M 310.93115 0.0 L 310.93115 0.0 L 259.1093 129.55466 Q 233.19838 285.02023 207.28745 285.02023 L 181.37651 285.02023 L 181.37651 285.02023 Q 181.37651 285.02023 103.64372 259.1093 L 0.0 233.19838 L 51.82186 233.19838 Q 103.64372 233.19838 103.64372 181.37651 L 103.64372 103.64372 L 103.64372 103.64372 L 129.55466 103.64372 L 181.37651 129.55466 Q 233.19838 155.46558 259.1093 77.73279 Q 310.93115 0.0 310.93115 0.0 z" svg:height="2.8502023mm" draw:style-name="style-333" svg:viewBox="0.0 0.0 310.93115 285.02023" svg:width="3.1093116mm" svg:x="141.47368mm" svg:y="144.32388mm"/>
          <draw:path svg:d="M 362.75302 51.82186 L 362.75302 103.64372 L 388.66397 129.55466 Q 414.5749 155.46558 414.5749 103.64372 Q 414.5749 51.82186 466.39676 233.19838 Q 518.2186 414.5749 595.9514 414.5749 Q 673.6842 414.5749 673.6842 440.4858 L 673.6842 440.4858 L 414.5749 440.4858 L 155.46558 440.4858 L 155.46558 466.39676 L 155.46558 492.30768 L 129.55466 492.30768 L 129.55466 492.30768 L 129.55466 440.4858 Q 103.64372 388.66397 51.82186 310.93115 L 0.0 259.1093 L 0.0 233.19838 L 0.0 207.28745 L 25.91093 207.28745 Q 51.82186 207.28745 77.73279 155.46558 Q 103.64372 103.64372 129.55466 103.64372 Q 155.46558 103.64372 155.46558 155.46558 Q 181.37651 207.28745 207.28745 207.28745 L 233.19838 207.28745 L 259.1093 207.28745 L 259.1093 207.28745 L 285.02023 207.28745 Q 310.93115 207.28745 310.93115 103.64372 Q 285.02023 0.0 310.93115 0.0 Q 336.8421 0.0 362.75302 51.82186 z" svg:height="4.9230766mm" draw:style-name="style-334" svg:viewBox="0.0 0.0 673.6842 492.30768" svg:width="6.736842mm" svg:x="125.927124mm" svg:y="201.06882mm"/>
          <draw:path svg:d="M 129.55466 25.91093 L 181.37651 0.0 L 259.1093 0.0 L 362.75302 25.91093 L 466.39676 0.0 Q 570.04047 0.0 570.04047 51.82186 Q 570.04047 129.55466 595.9514 129.55466 Q 621.8623 129.55466 621.8623 77.73279 Q 647.77325 25.91093 673.6842 0.0 L 725.50604 0.0 L 777.32794 0.0 L 803.23883 0.0 L 803.23883 77.73279 L 777.32794 129.55466 L 777.32794 181.37651 L 777.32794 233.19838 L 777.32794 233.19838 Q 777.32794 233.19838 751.417 259.1093 L 751.417 285.02023 L 751.417 285.02023 Q 751.417 285.02023 751.417 310.93115 Q 777.32794 310.93115 699.59515 336.8421 L 647.77325 336.8421 L 647.77325 336.8421 Q 647.77325 336.8421 595.9514 310.93115 Q 544.1295 285.02023 518.2186 336.8421 Q 518.2186 362.75302 388.66397 362.75302 L 259.1093 362.75302 L 259.1093 336.8421 Q 259.1093 336.8421 233.19838 336.8421 Q 233.19838 336.8421 207.28745 336.8421 Q 207.28745 362.75302 181.37651 362.75302 Q 155.46558 336.8421 103.64372 388.66397 L 77.73279 388.66397 L 51.82186 388.66397 L 51.82186 388.66397 L 51.82186 388.66397 L 51.82186 388.66397 L 25.91093 388.66397 L 25.91093 388.66397 L 25.91093 362.75302 L 25.91093 362.75302 L 51.82186 362.75302 L 51.82186 336.8421 L 25.91093 336.8421 L 0.0 336.8421 L 0.0 310.93115 L 0.0 310.93115 L 0.0 310.93115 L 25.91093 285.02023 L 25.91093 285.02023 L 51.82186 285.02023 L 51.82186 285.02023 L 51.82186 285.02023 L 51.82186 259.1093 L 51.82186 259.1093 L 51.82186 233.19838 L 51.82186 207.28745 L 51.82186 207.28745 L 51.82186 181.37651 L 25.91093 181.37651 L 0.0 181.37651 L 0.0 155.46558 L 0.0 129.55466 L 25.91093 129.55466 Q 51.82186 129.55466 77.73279 77.73279 Q 103.64372 25.91093 129.55466 25.91093 z" svg:height="3.8866396mm" draw:style-name="style-335" svg:viewBox="0.0 0.0 803.23883 388.66397" svg:width="8.032389mm" svg:x="118.15385mm" svg:y="200.80971mm"/>
          <draw:path svg:d="M 595.9514 25.91093 L 621.8623 25.91093 L 673.6842 51.82186 Q 699.59515 103.64372 725.50604 207.28745 Q 725.50604 336.8421 751.417 336.8421 L 803.23883 362.75302 L 803.23883 362.75302 L 803.23883 362.75302 L 751.417 362.75302 Q 699.59515 362.75302 621.8623 336.8421 L 544.1295 310.93115 L 492.30768 285.02023 Q 466.39676 259.1093 466.39676 310.93115 Q 440.4858 336.8421 466.39676 362.75302 L 466.39676 414.5749 L 440.4858 414.5749 Q 388.66397 414.5749 388.66397 440.4858 L 388.66397 440.4858 L 388.66397 440.4858 Q 362.75302 414.5749 336.8421 414.5749 L 310.93115 388.66397 L 310.93115 362.75302 Q 285.02023 362.75302 285.02023 362.75302 L 285.02023 362.75302 L 285.02023 362.75302 L 259.1093 362.75302 L 259.1093 336.8421 Q 233.19838 310.93115 233.19838 310.93115 L 233.19838 310.93115 L 233.19838 310.93115 Q 233.19838 310.93115 129.55466 259.1093 L 51.82186 259.1093 L 51.82186 233.19838 L 77.73279 233.19838 L 77.73279 233.19838 L 77.73279 207.28745 L 77.73279 207.28745 L 77.73279 207.28745 L 103.64372 207.28745 L 103.64372 207.28745 L 77.73279 181.37651 L 51.82186 155.46558 L 51.82186 155.46558 L 25.91093 155.46558 L 25.91093 103.64372 L 25.91093 51.82186 L -1.8189894E-12 25.91093 L -1.8189894E-12 0.0 L 285.02023 0.0 Q 544.1295 0.0 595.9514 25.91093 z" svg:height="4.404858mm" draw:style-name="style-336" svg:viewBox="0.0 0.0 803.23883 440.4858" svg:width="8.032389mm" svg:x="157.79756mm" svg:y="131.62753mm"/>
          <draw:path svg:d="M -1.8189894E-12 155.46558 L -1.8189894E-12 0.0 L -1.8189894E-12 0.0 L 25.91093 0.0 L 25.91093 103.64372 Q 77.73279 181.37651 77.73279 285.02023 L 77.73279 388.66397 L 77.73279 388.66397 L 51.82186 388.66397 L 51.82186 362.75302 Q 25.91093 336.8421 25.91093 310.93115 Q 25.91093 310.93115 -1.8189894E-12 155.46558 z" svg:height="3.8866396mm" draw:style-name="style-337" svg:viewBox="0.0 0.0 77.73279 388.66397" svg:width="0.7773279mm" svg:x="98.72064mm" svg:y="84.469635mm"/>
          <draw:path svg:d="M 932.7935 0.0 L 1062.3481 0.0 L 1165.9918 103.64372 Q 1243.7246 181.37651 1425.1012 362.75302 Q 1606.4777 544.1295 1606.4777 570.04047 Q 1606.4777 595.9514 1632.3887 595.9514 Q 1658.2996 595.9514 1684.2104 647.77325 Q 1710.1215 699.59515 1813.7651 751.417 Q 1917.4088 829.1498 1917.4088 829.1498 L 1943.3198 829.1498 L 1943.3198 829.1498 Q 1943.3198 829.1498 1969.2307 855.0607 L 1995.1416 855.0607 L 2098.7854 1010.5263 Q 2176.518 1165.9918 2202.4292 1217.8137 Q 2202.4292 1269.6356 2150.6072 1295.5465 Q 2124.6963 1321.4574 2202.4292 1451.0121 Q 2280.1619 1580.5668 2280.1619 1606.4777 Q 2280.1619 1606.4777 2331.9836 1632.3887 Q 2357.8948 1632.3887 2383.8057 1684.2104 Q 2383.8057 1710.1215 2435.6274 1761.9432 Q 2461.5383 1813.7651 2539.2712 1839.676 Q 2591.093 1865.587 2617.004 1891.4979 Q 2642.9148 1917.4088 2642.9148 1917.4088 L 2642.9148 1943.3198 L 2642.9148 1943.3198 Q 2642.9148 1969.2307 2642.9148 1969.2307 L 2668.826 1969.2307 L 2668.826 1995.1416 Q 2668.826 2021.0526 2694.7368 2021.0526 L 2720.6477 2021.0526 L 2720.6477 2046.9635 L 2720.6477 2072.8745 L 2772.4695 2072.8745 Q 2850.2024 2046.9635 2850.2024 2072.8745 Q 2876.1133 2072.8745 2902.0242 2072.8745 L 2927.935 2072.8745 L 2953.8462 2124.6963 Q 3005.668 2176.518 2953.8462 2176.518 Q 2902.0242 2202.4292 2927.935 2228.34 Q 2927.935 2254.251 2979.757 2280.1619 Q 3005.668 2280.1619 3031.5789 2306.0728 Q 3057.4897 2331.9836 3005.668 2357.8948 Q 2979.757 2383.8057 3005.668 2383.8057 L 3057.4897 2383.8057 L 3083.4006 2409.7166 L 3109.3118 2409.7166 L 3109.3118 2435.6274 L 3109.3118 2461.5383 L 3083.4006 2461.5383 L 3057.4897 2435.6274 L 3057.4897 2435.6274 L 3057.4897 2435.6274 L 3057.4897 2435.6274 L 3057.4897 2435.6274 L 3031.5789 2435.6274 L 3031.5789 2461.5383 L 2927.935 2461.5383 Q 2824.2915 2435.6274 2798.3806 2409.7166 Q 2746.5586 2383.8057 2435.6274 2306.0728 Q 2150.6072 2228.34 1995.1416 2176.518 Q 1813.7651 2098.7854 1813.7651 2150.6072 Q 1787.8542 2202.4292 1761.9432 2202.4292 Q 1736.0323 2202.4292 1736.0323 2228.34 Q 1736.0323 2254.251 1710.1215 2280.1619 Q 1658.2996 2280.1619 1554.6559 2331.9836 Q 1451.0121 2383.8057 1451.0121 2461.5383 L 1425.1012 2539.2712 L 1399.1903 2539.2712 L 1373.2793 2539.2712 L 1373.2793 2565.1821 L 1399.1903 2565.1821 L 1399.1903 2565.1821 L 1399.1903 2591.093 L 1399.1903 2591.093 L 1399.1903 2591.093 L 1425.1012 2591.093 L 1425.1012 2617.004 L 1347.3684 2642.9148 Q 1295.5465 2642.9148 1269.6356 2668.826 Q 1243.7246 2694.7368 1243.7246 2694.7368 L 1243.7246 2694.7368 L 1191.9028 2694.7368 Q 1114.17 2694.7368 1114.17 2668.826 Q 1114.17 2642.9148 1036.4373 2720.6477 L 932.7935 2798.3806 L 932.7935 2798.3806 L 932.7935 2798.3806 L 906.88257 2798.3806 L 906.88257 2798.3806 L 880.9716 2824.2915 L 880.9716 2824.2915 L 880.9716 2746.5586 L 880.9716 2694.7368 L 855.0607 2668.826 L 855.0607 2642.9148 L 829.1498 2642.9148 L 803.23883 2642.9148 L 803.23883 2642.9148 L 829.1498 2617.004 L 829.1498 2591.093 L 829.1498 2565.1821 L 855.0607 2565.1821 Q 855.0607 2539.2712 855.0607 2435.6274 Q 880.9716 2331.9836 906.88257 2306.0728 Q 932.7935 2280.1619 1036.4373 2228.34 L 1140.0809 2176.518 L 1140.0809 2150.6072 L 1140.0809 2124.6963 L 1140.0809 2072.8745 L 1140.0809 2046.9635 L 1114.17 2021.0526 L 1088.259 1995.1416 L 1088.259 1995.1416 L 1088.259 1969.2307 L 1088.259 1969.2307 L 1088.259 1969.2307 L 1062.3481 1969.2307 L 1062.3481 1969.2307 L 1062.3481 1943.3198 L 1036.4373 1943.3198 L 1036.4373 1943.3198 L 1036.4373 1917.4088 L 1036.4373 1917.4088 L 1036.4373 1917.4088 L 1010.5263 1891.4979 L 984.61536 1865.587 L 984.61536 1865.587 Q 984.61536 1865.587 855.0607 1865.587 Q 725.50604 1865.587 647.77325 1891.4979 Q 570.04047 1917.4088 518.2186 1865.587 Q 466.39676 1813.7651 362.75302 1658.2996 L 259.1093 1476.9231 L 259.1093 1451.0121 Q 259.1093 1451.0121 285.02023 1451.0121 L 285.02023 1451.0121 L 285.02023 1425.1012 Q 259.1093 1425.1012 259.1093 1399.1903 L 259.1093 1399.1903 L 285.02023 1399.1903 L 285.02023 1399.1903 L 310.93115 1373.2793 L 362.75302 1373.2793 L 362.75302 1347.3684 L 362.75302 1295.5465 L 336.8421 1243.7246 L 336.8421 1217.8137 L 310.93115 1217.8137 Q 259.1093 1217.8137 259.1093 1243.7246 Q 259.1093 1269.6356 207.28745 1217.8137 L 155.46558 1165.9918 L 155.46558 1140.0809 L 155.46558 1114.17 L 129.55466 1114.17 L 129.55466 1088.259 L 129.55466 1088.259 L 103.64372 1088.259 L 103.64372 1062.3481 L 103.64372 1036.4373 L 77.73279 1036.4373 L 51.82186 1036.4373 L 103.64372 1010.5263 Q 155.46558 1010.5263 103.64372 932.7935 L 51.82186 829.1498 L 51.82186 777.32794 L 51.82186 751.417 L 77.73279 725.50604 Q 103.64372 725.50604 129.55466 751.417 Q 155.46558 777.32794 155.46558 751.417 Q 181.37651 725.50604 207.28745 725.50604 L 233.19838 725.50604 L 233.19838 699.59515 L 207.28745 673.6842 L 207.28745 673.6842 L 207.28745 673.6842 L 207.28745 699.59515 L 207.28745 699.59515 L 207.28745 673.6842 Q 207.28745 647.77325 207.28745 621.8623 Q 207.28745 595.9514 155.46558 544.1295 L 103.64372 492.30768 L 77.73279 492.30768 L 77.73279 466.39676 L 77.73279 466.39676 L 51.82186 466.39676 L 51.82186 466.39676 L 51.82186 466.39676 L 51.82186 440.4858 L 51.82186 440.4858 L 25.91093 440.4858 L 25.91093 414.5749 L 25.91093 414.5749 L -9.094947E-13 414.5749 L -9.094947E-13 414.5749 L -9.094947E-13 414.5749 L -9.094947E-13 388.66397 L -9.094947E-13 388.66397 L -9.094947E-13 362.75302 L -9.094947E-13 362.75302 L 25.91093 362.75302 L 25.91093 362.75302 L 51.82186 388.66397 L 103.64372 414.5749 L 103.64372 414.5749 L 103.64372 414.5749 L 129.55466 414.5749 L 129.55466 414.5749 L 155.46558 440.4858 L 181.37651 466.39676 L 181.37651 466.39676 Q 207.28745 466.39676 207.28745 440.4858 Q 233.19838 414.5749 233.19838 362.75302 Q 233.19838 310.93115 259.1093 310.93115 L 285.02023 310.93115 L 362.75302 388.66397 Q 414.5749 466.39676 518.2186 518.2186 Q 595.9514 570.04047 595.9514 570.04047 Q 621.8623 570.04047 621.8623 570.04047 L 621.8623 570.04047 L 621.8623 570.04047 L 647.77325 570.04047 L 647.77325 570.04047 L 673.6842 570.04047 L 673.6842 570.04047 L 673.6842 570.04047 L 673.6842 595.9514 L 673.6842 595.9514 L 699.59515 595.9514 L 699.59515 621.8623 L 725.50604 621.8623 L 777.32794 621.8623 L 777.32794 570.04047 L 777.32794 544.1295 L 803.23883 544.1295 L 829.1498 544.1295 L 829.1498 518.2186 L 829.1498 492.30768 L 803.23883 492.30768 L 777.32794 466.39676 L 777.32794 466.39676 L 777.32794 466.39676 L 751.417 440.4858 Q 725.50604 414.5749 673.6842 310.93115 L 621.8623 233.19838 L 595.9514 207.28745 L 570.04047 181.37651 L 570.04047 155.46558 L 570.04047 103.64372 L 621.8623 103.64372 L 673.6842 103.64372 L 673.6842 51.82186 Q 699.59515 25.91093 777.32794 25.91093 Q 829.1498 0.0 932.7935 0.0 z M 829.1498 155.46558 L 829.1498 155.46558 L 803.23883 155.46558 L 803.23883 155.46558 L 777.32794 155.46558 L 751.417 155.46558 L 751.417 103.64372 Q 777.32794 51.82186 803.23883 103.64372 Q 829.1498 155.46558 829.1498 155.46558 z M 233.19838 1165.9918 Q 259.1093 1165.9918 259.1093 1165.9918 Q 259.1093 1191.9028 259.1093 1191.9028 Q 233.19838 1191.9028 233.19838 1165.9918 z" svg:height="28.242914mm" draw:style-name="style-338" svg:viewBox="0.0 0.0 3109.3118 2824.2915" svg:width="31.093117mm" svg:x="81.36032mm" svg:y="270.5101mm"/>
          <draw:path svg:d="M 77.73279 25.91093 L 181.37651 0.0 L 233.19838 0.0 L 285.02023 0.0 L 285.02023 51.82186 L 285.02023 77.73279 L 259.1093 103.64372 Q 233.19838 155.46558 233.19838 155.46558 L 233.19838 181.37651 L 233.19838 181.37651 Q 233.19838 181.37651 207.28745 207.28745 L 207.28745 207.28745 L 207.28745 207.28745 Q 181.37651 207.28745 181.37651 207.28745 L 181.37651 233.19838 L 181.37651 233.19838 Q 155.46558 207.28745 155.46558 207.28745 Q 129.55466 207.28745 77.73279 207.28745 Q 0.0 207.28745 0.0 155.46558 L 0.0 103.64372 L 0.0 51.82186 L 0.0 25.91093 L 77.73279 25.91093 z" svg:height="2.3319838mm" draw:style-name="style-339" svg:viewBox="0.0 0.0 285.02023 233.19838" svg:width="2.8502023mm" svg:x="49.489876mm" svg:y="248.22672mm"/>
          <draw:path svg:d="M 0.0 103.64372 L 0.0 -1.8189894E-12 L 51.82186 -1.8189894E-12 L 77.73279 -1.8189894E-12 L 103.64372 -1.8189894E-12 L 103.64372 -1.8189894E-12 L 103.64372 77.73279 Q 103.64372 129.55466 155.46558 181.37651 Q 207.28745 207.28745 155.46558 233.19838 Q 103.64372 233.19838 129.55466 285.02023 L 129.55466 336.8421 L 103.64372 336.8421 L 103.64372 336.8421 L 103.64372 285.02023 Q 103.64372 259.1093 77.73279 259.1093 Q 77.73279 233.19838 51.82186 259.1093 Q 25.91093 285.02023 0.0 259.1093 L 0.0 233.19838 L 0.0 233.19838 Q 25.91093 233.19838 0.0 103.64372 z" svg:height="3.368421mm" draw:style-name="style-340" svg:viewBox="0.0 0.0 155.46558 336.8421" svg:width="1.5546558mm" svg:x="84.469635mm" svg:y="159.35222mm"/>
          <draw:path svg:d="M 855.0607 103.64372 L 855.0607 103.64372 L 880.9716 181.37651 Q 880.9716 233.19838 829.1498 233.19838 Q 803.23883 233.19838 803.23883 259.1093 L 777.32794 259.1093 L 777.32794 259.1093 L 777.32794 285.02023 L 777.32794 285.02023 L 777.32794 285.02023 L 751.417 285.02023 L 751.417 285.02023 L 751.417 310.93115 L 725.50604 310.93115 L 725.50604 336.8421 L 725.50604 362.75302 L 699.59515 362.75302 L 699.59515 388.66397 L 699.59515 388.66397 L 673.6842 388.66397 L 673.6842 388.66397 L 673.6842 388.66397 L 673.6842 414.5749 L 673.6842 414.5749 L 647.77325 440.4858 L 647.77325 440.4858 L 518.2186 621.8623 Q 362.75302 803.23883 362.75302 803.23883 L 362.75302 803.23883 L 336.8421 803.23883 L 336.8421 803.23883 L 310.93115 803.23883 L 285.02023 803.23883 L 259.1093 803.23883 L 233.19838 803.23883 L 233.19838 855.0607 L 207.28745 880.9716 L 207.28745 880.9716 L 207.28745 906.88257 L 207.28745 906.88257 L 207.28745 906.88257 L 181.37651 855.0607 L 155.46558 829.1498 L 155.46558 751.417 L 155.46558 673.6842 L 155.46558 621.8623 L 155.46558 570.04047 L 129.55466 492.30768 Q 103.64372 440.4858 103.64372 388.66397 Q 103.64372 310.93115 51.82186 310.93115 L 25.91093 285.02023 L -1.8189894E-12 310.93115 L -1.8189894E-12 310.93115 L -1.8189894E-12 285.02023 L -1.8189894E-12 259.1093 L -1.8189894E-12 259.1093 L 25.91093 233.19838 L 25.91093 233.19838 L 25.91093 233.19838 L 51.82186 233.19838 L 77.73279 233.19838 L 129.55466 233.19838 L 181.37651 233.19838 L 181.37651 207.28745 L 207.28745 207.28745 L 207.28745 207.28745 L 207.28745 233.19838 L 233.19838 233.19838 L 259.1093 233.19838 L 259.1093 207.28745 L 259.1093 207.28745 L 285.02023 181.37651 L 285.02023 155.46558 L 310.93115 155.46558 L 362.75302 155.46558 L 362.75302 155.46558 Q 362.75302 181.37651 362.75302 181.37651 L 388.66397 181.37651 L 414.5749 207.28745 Q 414.5749 233.19838 466.39676 207.28745 Q 518.2186 207.28745 518.2186 181.37651 Q 544.1295 181.37651 570.04047 181.37651 Q 621.8623 207.28745 621.8623 181.37651 Q 647.77325 181.37651 673.6842 181.37651 L 673.6842 181.37651 L 673.6842 181.37651 Q 673.6842 181.37651 699.59515 207.28745 Q 725.50604 207.28745 725.50604 155.46558 L 725.50604 103.64372 L 751.417 51.82186 Q 777.32794 0.0 803.23883 0.0 Q 829.1498 0.0 829.1498 51.82186 Q 829.1498 103.64372 855.0607 103.64372 z" svg:height="9.068826mm" draw:style-name="style-341" svg:viewBox="0.0 0.0 880.9716 906.88257" svg:width="8.809716mm" svg:x="141.9919mm" svg:y="245.37651mm"/>
          <draw:path svg:d="M 77.73279 0.0 L 77.73279 0.0 L 77.73279 25.91093 Q 77.73279 51.82186 103.64372 51.82186 L 103.64372 51.82186 L 129.55466 51.82186 Q 181.37651 51.82186 207.28745 103.64372 Q 233.19838 181.37651 233.19838 181.37651 L 233.19838 181.37651 L 233.19838 207.28745 L 233.19838 207.28745 L 233.19838 207.28745 Q 233.19838 207.28745 233.19838 233.19838 L 259.1093 233.19838 L 259.1093 259.1093 L 259.1093 310.93115 L 259.1093 362.75302 Q 285.02023 388.66397 285.02023 414.5749 Q 285.02023 466.39676 259.1093 466.39676 Q 233.19838 466.39676 129.55466 285.02023 L 51.82186 129.55466 L 51.82186 103.64372 Q 25.91093 77.73279 25.91093 51.82186 L 0.0 51.82186 L 25.91093 25.91093 Q 77.73279 0.0 77.73279 0.0 z" svg:height="4.6639676mm" draw:style-name="style-342" svg:viewBox="0.0 0.0 285.02023 466.39676" svg:width="2.8502023mm" svg:x="70.73684mm" svg:y="93.79757mm"/>
          <draw:path svg:d="M 51.82186 77.73279 L 77.73279 0.0 L 362.75302 0.0 Q 673.6842 0.0 673.6842 25.91093 L 673.6842 51.82186 L 647.77325 51.82186 Q 621.8623 77.73279 310.93115 233.19838 L 1.8189894E-12 388.66397 L 1.8189894E-12 362.75302 L 1.8189894E-12 336.8421 L 1.8189894E-12 285.02023 L 1.8189894E-12 207.28745 L 51.82186 207.28745 Q 103.64372 207.28745 103.64372 207.28745 Q 103.64372 233.19838 129.55466 233.19838 L 155.46558 233.19838 L 155.46558 181.37651 L 155.46558 103.64372 L 129.55466 103.64372 Q 103.64372 129.55466 77.73279 129.55466 Q 51.82186 129.55466 51.82186 77.73279 z" svg:height="3.8866396mm" draw:style-name="style-343" svg:viewBox="0.0 0.0 673.6842 388.66397" svg:width="6.736842mm" svg:x="101.05263mm" svg:y="92.50202mm"/>
          <draw:path svg:d="M 751.417 0.0 L 751.417 0.0 L 984.61536 25.91093 Q 1243.7246 51.82186 1502.834 77.73279 Q 1787.8542 103.64372 1787.8542 129.55466 L 1787.8542 129.55466 L 1787.8542 129.55466 Q 1787.8542 155.46558 1761.9432 155.46558 Q 1736.0323 155.46558 1736.0323 207.28745 Q 1736.0323 233.19838 1606.4777 259.1093 L 1502.834 259.1093 L 1502.834 285.02023 L 1502.834 285.02023 L 1476.9231 310.93115 Q 1476.9231 336.8421 1528.7449 362.75302 Q 1554.6559 362.75302 1554.6559 388.66397 L 1554.6559 414.5749 L 1554.6559 414.5749 L 1554.6559 414.5749 L 1554.6559 440.4858 L 1554.6559 440.4858 L 1528.7449 440.4858 L 1528.7449 466.39676 L 1502.834 466.39676 Q 1476.9231 466.39676 1373.2793 466.39676 L 1269.6356 466.39676 L 1295.5465 492.30768 Q 1347.3684 518.2186 1399.1903 518.2186 L 1425.1012 518.2186 L 1347.3684 544.1295 Q 1243.7246 570.04047 1191.9028 570.04047 L 1165.9918 570.04047 L 1140.0809 570.04047 L 1114.17 570.04047 L 1088.259 570.04047 L 1036.4373 570.04047 L 984.61536 570.04047 Q 958.7044 570.04047 777.32794 570.04047 Q 595.9514 570.04047 362.75302 518.2186 L 155.46558 466.39676 L 77.73279 466.39676 L 0.0 466.39676 L 0.0 466.39676 L 0.0 466.39676 L 51.82186 440.4858 L 103.64372 414.5749 L 103.64372 414.5749 L 103.64372 414.5749 L 129.55466 362.75302 L 155.46558 310.93115 L 155.46558 310.93115 L 155.46558 310.93115 L 259.1093 259.1093 Q 362.75302 233.19838 362.75302 207.28745 Q 388.66397 155.46558 466.39676 155.46558 Q 544.1295 103.64372 570.04047 103.64372 L 621.8623 103.64372 L 595.9514 77.73279 L 570.04047 51.82186 L 570.04047 51.82186 L 570.04047 51.82186 L 595.9514 51.82186 L 595.9514 51.82186 L 673.6842 25.91093 L 751.417 0.0 L 751.417 0.0 z" svg:height="5.7004046mm" draw:style-name="style-344" svg:viewBox="0.0 0.0 1787.8542 570.04047" svg:width="17.878542mm" svg:x="163.75708mm" svg:y="311.44937mm"/>
          <draw:path svg:d="M 25.91093 51.82186 L 51.82186 0.0 L 181.37651 77.73279 Q 310.93115 155.46558 285.02023 207.28745 Q 285.02023 285.02023 207.28745 285.02023 L 129.55466 285.02023 L 103.64372 285.02023 Q 77.73279 285.02023 77.73279 259.1093 L 51.82186 207.28745 L 51.82186 207.28745 Q 25.91093 181.37651 25.91093 181.37651 L 25.91093 181.37651 L 25.91093 155.46558 Q 25.91093 155.46558 0.0 155.46558 L 0.0 155.46558 L 0.0 155.46558 Q -25.91093 129.55466 0.0 103.64372 Q 25.91093 103.64372 25.91093 51.82186 z" svg:height="2.8502023mm" draw:style-name="style-345" svg:viewBox="0.0 0.0 285.02023 285.02023" svg:width="2.8502023mm" svg:x="137.58704mm" svg:y="162.20242mm"/>
          <draw:path svg:d="M 388.66397 4.5474735E-13 L 388.66397 4.5474735E-13 L 414.5749 103.64372 Q 414.5749 207.28745 414.5749 310.93115 Q 440.4858 388.66397 414.5749 388.66397 Q 388.66397 362.75302 388.66397 362.75302 L 388.66397 362.75302 L 388.66397 362.75302 Q 388.66397 362.75302 388.66397 336.8421 Q 414.5749 336.8421 362.75302 310.93115 Q 310.93115 310.93115 310.93115 207.28745 Q 310.93115 129.55466 181.37651 103.64372 L 51.82186 103.64372 L 25.91093 77.73279 L 0.0 77.73279 L 0.0 51.82186 L 0.0 25.91093 L 207.28745 4.5474735E-13 Q 388.66397 4.5474735E-13 388.66397 4.5474735E-13 z" svg:height="3.8866396mm" draw:style-name="style-346" svg:viewBox="0.0 0.0 414.5749 388.66397" svg:width="4.145749mm" svg:x="85.50607mm" svg:y="36.79352mm"/>
          <draw:path svg:d="M -9.094947E-13 51.82186 L 25.91093 0.0 L 51.82186 25.91093 Q 103.64372 51.82186 77.73279 103.64372 Q 77.73279 155.46558 51.82186 155.46558 L 51.82186 155.46558 L 51.82186 155.46558 Q 51.82186 129.55466 25.91093 129.55466 L 25.91093 129.55466 L 25.91093 103.64372 Q -9.094947E-13 103.64372 -9.094947E-13 103.64372 L -9.094947E-13 103.64372 L -9.094947E-13 103.64372 Q -9.094947E-13 77.73279 -9.094947E-13 51.82186 z" svg:height="1.5546558mm" draw:style-name="style-347" svg:viewBox="0.0 0.0 77.73279 155.46558" svg:width="0.7773279mm" svg:x="58.558704mm" svg:y="281.91092mm"/>
          <draw:path svg:d="M 51.82186 0.0 L 51.82186 0.0 L 155.46558 0.0 L 259.1093 0.0 L 233.19838 51.82186 Q 181.37651 129.55466 155.46558 155.46558 Q 129.55466 155.46558 103.64372 155.46558 L 103.64372 155.46558 L 51.82186 181.37651 L 1.8189894E-12 181.37651 L 1.8189894E-12 155.46558 Q -25.91093 155.46558 1.8189894E-12 103.64372 L 25.91093 25.91093 L 25.91093 25.91093 Q 51.82186 0.0 51.82186 0.0 z" svg:height="1.8137652mm" draw:style-name="style-348" svg:viewBox="0.0 0.0 259.1093 181.37651" svg:width="2.591093mm" svg:x="100.2753mm" svg:y="182.41295mm"/>
          <draw:path svg:d="M 362.75302 0.0 L 414.5749 0.0 L 440.4858 0.0 L 466.39676 0.0 L 466.39676 0.0 Q 466.39676 25.91093 466.39676 25.91093 L 492.30768 25.91093 L 492.30768 25.91093 Q 492.30768 25.91093 518.2186 51.82186 L 570.04047 77.73279 L 570.04047 77.73279 L 570.04047 77.73279 L 595.9514 77.73279 L 595.9514 77.73279 L 621.8623 103.64372 L 647.77325 129.55466 L 829.1498 181.37651 Q 1036.4373 233.19838 1010.5263 285.02023 Q 984.61536 336.8421 1036.4373 310.93115 Q 1088.259 285.02023 1088.259 310.93115 Q 1088.259 336.8421 1165.9918 336.8421 L 1243.7246 336.8421 L 1243.7246 362.75302 L 1243.7246 362.75302 L 673.6842 362.75302 L 129.55466 362.75302 L 129.55466 336.8421 L 103.64372 336.8421 L 103.64372 285.02023 L 103.64372 233.19838 L 77.73279 233.19838 L 77.73279 233.19838 L 51.82186 207.28745 L 0.0 207.28745 L 0.0 181.37651 L 0.0 155.46558 L 25.91093 155.46558 L 51.82186 155.46558 L 51.82186 129.55466 L 51.82186 103.64372 L 77.73279 103.64372 L 77.73279 103.64372 L 103.64372 103.64372 L 103.64372 77.73279 L 207.28745 77.73279 L 336.8421 77.73279 L 310.93115 51.82186 L 259.1093 25.91093 L 310.93115 25.91093 Q 336.8421 25.91093 362.75302 0.0 z" svg:height="3.6275303mm" draw:style-name="style-349" svg:viewBox="0.0 0.0 1243.7246 362.75302" svg:width="12.437246mm" svg:x="93.27935mm" svg:y="316.37247mm"/>
          <draw:path svg:d="M 155.46558 0.0 L 181.37651 0.0 L 181.37651 77.73279 Q 181.37651 155.46558 207.28745 181.37651 Q 233.19838 207.28745 259.1093 259.1093 Q 285.02023 310.93115 285.02023 362.75302 L 285.02023 414.5749 L 310.93115 440.4858 L 336.8421 466.39676 L 336.8421 440.4858 L 336.8421 414.5749 L 362.75302 414.5749 L 362.75302 388.66397 L 388.66397 388.66397 L 414.5749 388.66397 L 440.4858 388.66397 L 440.4858 388.66397 L 492.30768 388.66397 Q 518.2186 388.66397 570.04047 336.8421 Q 621.8623 285.02023 595.9514 259.1093 Q 595.9514 233.19838 647.77325 233.19838 Q 673.6842 233.19838 673.6842 181.37651 Q 699.59515 155.46558 725.50604 155.46558 Q 777.32794 129.55466 803.23883 129.55466 Q 803.23883 103.64372 855.0607 77.73279 L 906.88257 77.73279 L 906.88257 129.55466 L 906.88257 155.46558 L 906.88257 207.28745 Q 880.9716 259.1093 855.0607 259.1093 L 829.1498 259.1093 L 829.1498 285.02023 Q 829.1498 310.93115 855.0607 310.93115 Q 906.88257 310.93115 932.7935 388.66397 Q 958.7044 440.4858 984.61536 492.30768 Q 1010.5263 544.1295 1062.3481 570.04047 Q 1114.17 621.8623 1114.17 621.8623 L 1114.17 647.77325 L 1114.17 647.77325 L 1114.17 647.77325 L 1140.0809 647.77325 L 1140.0809 647.77325 L 1140.0809 673.6842 L 1165.9918 673.6842 L 1165.9918 673.6842 L 1165.9918 699.59515 L 1140.0809 699.59515 L 1114.17 699.59515 L 1088.259 725.50604 Q 1062.3481 725.50604 1062.3481 751.417 Q 1036.4373 803.23883 1010.5263 803.23883 L 1010.5263 803.23883 L 958.7044 803.23883 L 932.7935 803.23883 L 906.88257 803.23883 L 880.9716 803.23883 L 880.9716 803.23883 L 855.0607 803.23883 L 855.0607 803.23883 L 855.0607 803.23883 L 855.0607 829.1498 L 855.0607 829.1498 L 855.0607 855.0607 Q 855.0607 880.9716 855.0607 880.9716 Q 855.0607 906.88257 829.1498 880.9716 Q 803.23883 855.0607 803.23883 906.88257 Q 777.32794 932.7935 647.77325 1010.5263 Q 544.1295 1062.3481 544.1295 1036.4373 Q 544.1295 1010.5263 440.4858 1010.5263 Q 362.75302 1010.5263 310.93115 932.7935 Q 285.02023 855.0607 207.28745 803.23883 L 129.55466 751.417 L 155.46558 751.417 L 181.37651 751.417 L 181.37651 725.50604 L 181.37651 725.50604 L 155.46558 725.50604 L 155.46558 699.59515 L 155.46558 699.59515 L 129.55466 699.59515 L 129.55466 699.59515 L 129.55466 699.59515 L 129.55466 673.6842 L 129.55466 673.6842 L 103.64372 699.59515 Q 77.73279 725.50604 77.73279 803.23883 L 77.73279 855.0607 L 51.82186 855.0607 L 51.82186 855.0607 L 51.82186 777.32794 L 25.91093 699.59515 L 25.91093 492.30768 Q 25.91093 259.1093 9.094947E-13 155.46558 L 9.094947E-13 51.82186 L 9.094947E-13 51.82186 L 25.91093 51.82186 L 25.91093 77.73279 L 25.91093 129.55466 L 51.82186 77.73279 L 77.73279 51.82186 L 77.73279 77.73279 Q 129.55466 129.55466 129.55466 77.73279 L 129.55466 25.91093 L 155.46558 25.91093 L 155.46558 25.91093 L 155.46558 0.0 z" svg:height="10.364372mm" draw:style-name="style-350" svg:viewBox="0.0 0.0 1165.9918 1036.4373" svg:width="11.659919mm" svg:x="50.526314mm" svg:y="114.267204mm"/>
          <draw:path svg:d="M 129.55466 25.91093 L 155.46558 -3.6379788E-12 L 181.37651 -3.6379788E-12 Q 207.28745 -3.6379788E-12 233.19838 51.82186 Q 233.19838 103.64372 233.19838 129.55466 L 259.1093 129.55466 L 259.1093 129.55466 Q 259.1093 155.46558 285.02023 155.46558 L 285.02023 155.46558 L 259.1093 155.46558 Q 233.19838 181.37651 233.19838 259.1093 Q 233.19838 362.75302 259.1093 414.5749 L 259.1093 440.4858 L 259.1093 440.4858 Q 259.1093 466.39676 233.19838 440.4858 Q 207.28745 414.5749 181.37651 440.4858 Q 181.37651 466.39676 129.55466 466.39676 Q 51.82186 466.39676 25.91093 414.5749 L 0.0 362.75302 L 0.0 362.75302 L 25.91093 336.8421 L 25.91093 259.1093 Q 25.91093 181.37651 25.91093 155.46558 L 25.91093 155.46558 L 25.91093 155.46558 L 25.91093 155.46558 L 51.82186 129.55466 Q 77.73279 103.64372 103.64372 103.64372 Q 129.55466 51.82186 129.55466 25.91093 z" svg:height="4.6639676mm" draw:style-name="style-351" svg:viewBox="0.0 0.0 285.02023 466.39676" svg:width="2.8502023mm" svg:x="40.16194mm" svg:y="239.93521mm"/>
          <draw:path svg:d="M 544.1295 25.91093 L 647.77325 0.0 L 673.6842 0.0 L 699.59515 0.0 L 803.23883 51.82186 Q 932.7935 103.64372 984.61536 103.64372 L 1036.4373 103.64372 L 1114.17 77.73279 L 1217.8137 77.73279 L 1217.8137 77.73279 Q 1217.8137 103.64372 1217.8137 103.64372 L 1243.7246 103.64372 L 1243.7246 129.55466 Q 1243.7246 155.46558 1269.6356 155.46558 Q 1295.5465 155.46558 1321.4574 181.37651 L 1373.2793 181.37651 L 1373.2793 181.37651 L 1373.2793 207.28745 L 1347.3684 207.28745 L 1321.4574 207.28745 L 1217.8137 207.28745 Q 1140.0809 207.28745 751.417 207.28745 L 388.66397 207.28745 L 181.37651 207.28745 L 0.0 207.28745 L 0.0 181.37651 L 0.0 155.46558 L 25.91093 155.46558 L 51.82186 155.46558 L 77.73279 129.55466 L 103.64372 103.64372 L 181.37651 103.64372 L 233.19838 103.64372 L 285.02023 103.64372 Q 310.93115 103.64372 336.8421 77.73279 L 336.8421 51.82186 L 388.66397 51.82186 Q 414.5749 51.82186 544.1295 25.91093 z" svg:height="2.0728745mm" draw:style-name="style-352" svg:viewBox="0.0 0.0 1373.2793 207.28745" svg:width="13.732793mm" svg:x="33.425102mm" svg:y="314.5587mm"/>
          <draw:path svg:d="M 77.73279 0.0 L 103.64372 0.0 L 103.64372 0.0 L 103.64372 0.0 L 103.64372 25.91093 L 103.64372 77.73279 L 129.55466 103.64372 L 155.46558 129.55466 L 155.46558 155.46558 L 155.46558 181.37651 L 181.37651 207.28745 L 207.28745 233.19838 L 207.28745 233.19838 L 207.28745 233.19838 L 233.19838 233.19838 L 259.1093 233.19838 L 285.02023 233.19838 L 310.93115 233.19838 L 518.2186 129.55466 Q 699.59515 77.73279 777.32794 77.73279 Q 829.1498 77.73279 880.9716 129.55466 Q 906.88257 181.37651 958.7044 129.55466 Q 1036.4373 103.64372 1036.4373 103.64372 Q 1036.4373 77.73279 1062.3481 77.73279 L 1088.259 77.73279 L 1088.259 103.64372 Q 1088.259 129.55466 1062.3481 129.55466 Q 1036.4373 129.55466 1036.4373 155.46558 Q 1036.4373 181.37651 1010.5263 233.19838 L 984.61536 259.1093 L 984.61536 259.1093 L 984.61536 285.02023 L 984.61536 285.02023 Q 984.61536 285.02023 958.7044 285.02023 L 958.7044 285.02023 L 958.7044 310.93115 L 932.7935 310.93115 L 932.7935 336.8421 L 932.7935 336.8421 L 880.9716 336.8421 Q 855.0607 336.8421 829.1498 285.02023 Q 803.23883 285.02023 725.50604 259.1093 Q 673.6842 233.19838 518.2186 336.8421 L 336.8421 440.4858 L 285.02023 466.39676 Q 233.19838 492.30768 207.28745 492.30768 L 181.37651 492.30768 L 155.46558 518.2186 L 155.46558 518.2186 L 155.46558 518.2186 L 129.55466 492.30768 L 129.55466 492.30768 L 155.46558 492.30768 L 155.46558 492.30768 L 155.46558 492.30768 L 155.46558 466.39676 L 155.46558 466.39676 L 129.55466 466.39676 L 129.55466 466.39676 L 129.55466 440.4858 L 155.46558 440.4858 L 155.46558 440.4858 L 155.46558 440.4858 L 155.46558 414.5749 L 155.46558 414.5749 L 129.55466 414.5749 L 129.55466 388.66397 L 129.55466 388.66397 L 103.64372 388.66397 L 103.64372 362.75302 Q 103.64372 336.8421 77.73279 336.8421 Q 51.82186 336.8421 51.82186 233.19838 L 51.82186 155.46558 L 25.91093 155.46558 L 25.91093 129.55466 L 25.91093 129.55466 L 0.0 129.55466 L 0.0 129.55466 Q 0.0 129.55466 0.0 77.73279 Q -25.91093 25.91093 0.0 25.91093 L 25.91093 25.91093 L 51.82186 25.91093 L 77.73279 25.91093 L 77.73279 0.0 z" svg:height="5.182186mm" draw:style-name="style-353" svg:viewBox="0.0 0.0 1088.259 518.2186" svg:width="10.882591mm" svg:x="61.149796mm" svg:y="300.8259mm"/>
          <draw:path svg:d="M 259.1093 0.0 L 259.1093 25.91093 L 285.02023 77.73279 Q 310.93115 129.55466 310.93115 155.46558 L 310.93115 207.28745 L 310.93115 207.28745 Q 285.02023 207.28745 155.46558 181.37651 L 51.82186 181.37651 L 51.82186 155.46558 Q 51.82186 155.46558 25.91093 103.64372 L 0.0 25.91093 L 0.0 25.91093 L 25.91093 25.91093 L 25.91093 25.91093 L 25.91093 51.82186 L 25.91093 51.82186 L 51.82186 51.82186 L 51.82186 51.82186 L 51.82186 51.82186 L 51.82186 51.82186 L 77.73279 51.82186 L 103.64372 51.82186 Q 155.46558 0.0 181.37651 25.91093 Q 207.28745 25.91093 207.28745 0.0 Q 233.19838 0.0 233.19838 0.0 Q 259.1093 0.0 259.1093 0.0 z" svg:height="2.0728745mm" draw:style-name="style-354" svg:viewBox="0.0 0.0 310.93115 207.28745" svg:width="3.1093116mm" svg:x="118.15385mm" svg:y="204.17813mm"/>
          <draw:path svg:d="M 103.64372 3.6379788E-12 L 129.55466 3.6379788E-12 L 129.55466 25.91093 Q 103.64372 51.82186 103.64372 77.73279 L 103.64372 103.64372 L 181.37651 77.73279 Q 259.1093 51.82186 259.1093 51.82186 L 259.1093 77.73279 L 336.8421 310.93115 Q 414.5749 570.04047 466.39676 544.1295 Q 492.30768 518.2186 518.2186 544.1295 Q 518.2186 570.04047 570.04047 621.8623 Q 621.8623 673.6842 621.8623 673.6842 Q 595.9514 673.6842 673.6842 777.32794 Q 777.32794 880.9716 777.32794 880.9716 L 777.32794 880.9716 L 803.23883 880.9716 L 803.23883 880.9716 L 829.1498 906.88257 L 855.0607 932.7935 L 880.9716 932.7935 L 880.9716 932.7935 L 880.9716 958.7044 L 880.9716 984.61536 L 906.88257 1010.5263 L 906.88257 1036.4373 L 880.9716 1036.4373 L 829.1498 1036.4373 L 570.04047 1036.4373 L 336.8421 1036.4373 L 310.93115 1036.4373 Q 310.93115 1036.4373 207.28745 1010.5263 Q 129.55466 984.61536 77.73279 958.7044 Q 0.0 932.7935 0.0 725.50604 Q 0.0 492.30768 25.91093 259.1093 Q 77.73279 3.6379788E-12 103.64372 3.6379788E-12 z" svg:height="10.364372mm" draw:style-name="style-355" svg:viewBox="0.0 0.0 906.88257 1036.4373" svg:width="9.068826mm" svg:x="183.44939mm" svg:y="301.08502mm"/>
          <draw:path svg:d="M 155.46558 0.0 Q 336.8421 -25.91093 336.8421 25.91093 Q 310.93115 77.73279 181.37651 77.73279 Q 25.91093 77.73279 0.0 51.82186 Q 0.0 25.91093 155.46558 0.0 z" svg:height="0.7773279mm" draw:style-name="style-356" svg:viewBox="0.0 0.0 336.8421 77.73279" svg:width="3.368421mm" svg:x="110.38056mm" svg:y="94.05668mm"/>
          <draw:path svg:d="M 285.02023 0.0 L 310.93115 0.0 L 310.93115 0.0 L 310.93115 25.91093 L 310.93115 25.91093 L 336.8421 25.91093 L 362.75302 25.91093 L 414.5749 25.91093 L 414.5749 25.91093 L 414.5749 25.91093 L 388.66397 25.91093 L 388.66397 25.91093 L 388.66397 51.82186 L 362.75302 51.82186 L 362.75302 51.82186 L 362.75302 77.73279 L 336.8421 103.64372 Q 310.93115 129.55466 285.02023 129.55466 L 285.02023 155.46558 L 207.28745 155.46558 Q 155.46558 181.37651 77.73279 181.37651 L 0.0 207.28745 L 0.0 181.37651 L 0.0 155.46558 L 25.91093 155.46558 Q 51.82186 129.55466 103.64372 77.73279 L 129.55466 25.91093 L 207.28745 25.91093 L 285.02023 25.91093 L 285.02023 0.0 z" svg:height="2.0728745mm" draw:style-name="style-357" svg:viewBox="0.0 0.0 414.5749 207.28745" svg:width="4.145749mm" svg:x="169.97571mm" svg:y="243.30363mm"/>
          <draw:path svg:d="M 414.5749 51.82186 L 414.5749 77.73279 L 388.66397 77.73279 L 362.75302 77.73279 L 336.8421 77.73279 L 310.93115 77.73279 L 310.93115 103.64372 L 310.93115 155.46558 L 285.02023 155.46558 L 285.02023 155.46558 L 285.02023 181.37651 L 310.93115 181.37651 L 310.93115 181.37651 L 310.93115 207.28745 L 310.93115 207.28745 L 310.93115 207.28745 L 362.75302 233.19838 Q 362.75302 259.1093 388.66397 310.93115 Q 388.66397 362.75302 466.39676 414.5749 Q 570.04047 466.39676 570.04047 518.2186 L 570.04047 595.9514 L 595.9514 595.9514 L 595.9514 621.8623 L 621.8623 621.8623 L 621.8623 621.8623 L 699.59515 699.59515 Q 777.32794 777.32794 803.23883 777.32794 L 803.23883 803.23883 L 829.1498 906.88257 Q 855.0607 984.61536 880.9716 1010.5263 L 880.9716 1010.5263 L 880.9716 1010.5263 L 880.9716 1036.4373 L 880.9716 1036.4373 L 880.9716 1036.4373 L 906.88257 1036.4373 L 906.88257 1062.3481 L 725.50604 1243.7246 Q 544.1295 1399.1903 544.1295 1425.1012 L 518.2186 1425.1012 L 518.2186 1425.1012 L 518.2186 1451.0121 L 492.30768 1451.0121 L 466.39676 1451.0121 L 466.39676 1476.9231 L 466.39676 1476.9231 L 440.4858 1502.834 L 440.4858 1528.7449 L 414.5749 1528.7449 L 388.66397 1528.7449 L 388.66397 1502.834 L 414.5749 1476.9231 L 414.5749 1399.1903 Q 414.5749 1347.3684 362.75302 1269.6356 Q 310.93115 1191.9028 181.37651 1062.3481 L 51.82186 932.7935 L 77.73279 932.7935 L 103.64372 932.7935 L 103.64372 699.59515 Q 103.64372 466.39676 103.64372 440.4858 Q 103.64372 414.5749 77.73279 414.5749 Q 25.91093 388.66397 0.0 336.8421 Q 0.0 285.02023 51.82186 259.1093 Q 103.64372 233.19838 103.64372 129.55466 L 103.64372 25.91093 L 233.19838 -1.8189894E-12 Q 362.75302 -1.8189894E-12 388.66397 25.91093 Q 414.5749 51.82186 414.5749 51.82186 z" svg:height="15.287449mm" draw:style-name="style-358" svg:viewBox="0.0 0.0 906.88257 1528.7449" svg:width="9.068826mm" svg:x="103.64372mm" svg:y="159.61133mm"/>
          <draw:path svg:d="M 0.0 25.91093 L 0.0 1.8189894E-12 L 0.0 1.8189894E-12 L 0.0 1.8189894E-12 L 25.91093 1.8189894E-12 L 25.91093 1.8189894E-12 L 51.82186 1.8189894E-12 L 77.73279 1.8189894E-12 L 77.73279 1.8189894E-12 L 103.64372 1.8189894E-12 L 103.64372 1.8189894E-12 L 103.64372 1.8189894E-12 L 259.1093 1.8189894E-12 Q 414.5749 1.8189894E-12 440.4858 1.8189894E-12 L 440.4858 1.8189894E-12 L 440.4858 25.91093 L 414.5749 51.82186 L 414.5749 51.82186 L 414.5749 51.82186 L 466.39676 77.73279 L 518.2186 77.73279 L 544.1295 103.64372 Q 570.04047 155.46558 570.04047 259.1093 Q 570.04047 336.8421 544.1295 362.75302 L 544.1295 362.75302 L 518.2186 362.75302 Q 518.2186 362.75302 518.2186 388.66397 L 544.1295 388.66397 L 544.1295 414.5749 L 518.2186 440.4858 L 518.2186 466.39676 L 518.2186 518.2186 L 492.30768 544.1295 L 492.30768 570.04047 L 466.39676 570.04047 L 440.4858 570.04047 L 414.5749 544.1295 L 388.66397 544.1295 L 388.66397 518.2186 L 362.75302 518.2186 L 362.75302 466.39676 Q 362.75302 440.4858 336.8421 466.39676 L 336.8421 466.39676 L 336.8421 466.39676 Q 310.93115 466.39676 310.93115 362.75302 L 310.93115 285.02023 L 285.02023 285.02023 L 285.02023 259.1093 L 207.28745 259.1093 L 155.46558 259.1093 L 129.55466 285.02023 L 103.64372 285.02023 L 103.64372 310.93115 Q 103.64372 362.75302 129.55466 414.5749 L 129.55466 466.39676 L 103.64372 466.39676 L 103.64372 466.39676 L 103.64372 466.39676 L 103.64372 492.30768 L 103.64372 518.2186 L 103.64372 544.1295 L 77.73279 544.1295 L 77.73279 518.2186 L 77.73279 518.2186 L 51.82186 518.2186 L 51.82186 492.30768 L 51.82186 466.39676 L 25.91093 466.39676 L 25.91093 466.39676 L 25.91093 414.5749 L 0.0 336.8421 L 0.0 336.8421 L 0.0 310.93115 L 0.0 310.93115 L 0.0 310.93115 L 0.0 181.37651 L 0.0 51.82186 L 0.0 25.91093 z" svg:height="5.7004046mm" draw:style-name="style-359" svg:viewBox="0.0 0.0 570.04047 570.04047" svg:width="5.7004046mm" svg:x="91.206474mm" svg:y="155.46558mm"/>
          <draw:path svg:d="M 414.5749 0.0 L 414.5749 0.0 L 440.4858 0.0 Q 492.30768 25.91093 492.30768 103.64372 L 492.30768 155.46558 L 440.4858 207.28745 Q 388.66397 285.02023 388.66397 336.8421 Q 362.75302 362.75302 336.8421 362.75302 Q 310.93115 362.75302 310.93115 362.75302 L 310.93115 362.75302 L 310.93115 362.75302 Q 336.8421 336.8421 336.8421 310.93115 L 336.8421 310.93115 L 336.8421 310.93115 Q 362.75302 310.93115 336.8421 285.02023 L 336.8421 285.02023 L 336.8421 259.1093 L 336.8421 259.1093 L 310.93115 259.1093 L 310.93115 259.1093 L 310.93115 233.19838 L 285.02023 233.19838 L 285.02023 233.19838 L 285.02023 207.28745 L 285.02023 207.28745 Q 285.02023 207.28745 207.28745 181.37651 L 155.46558 155.46558 L 129.55466 129.55466 L 103.64372 103.64372 L 51.82186 103.64372 L 0.0 103.64372 L 0.0 77.73279 L 25.91093 77.73279 L 25.91093 77.73279 L 25.91093 51.82186 L 51.82186 51.82186 L 77.73279 51.82186 L 233.19838 25.91093 Q 388.66397 0.0 388.66397 0.0 Q 388.66397 0.0 414.5749 0.0 z" svg:height="3.6275303mm" draw:style-name="style-360" svg:viewBox="0.0 0.0 492.30768 362.75302" svg:width="4.9230766mm" svg:x="86.80162mm" svg:y="189.66801mm"/>
          <draw:path svg:d="M 518.2186 0.0 L 544.1295 0.0 L 570.04047 0.0 Q 595.9514 25.91093 595.9514 51.82186 L 595.9514 51.82186 L 621.8623 103.64372 Q 647.77325 181.37651 647.77325 181.37651 L 647.77325 181.37651 L 647.77325 181.37651 Q 647.77325 207.28745 647.77325 207.28745 L 647.77325 207.28745 L 621.8623 259.1093 L 621.8623 310.93115 L 621.8623 310.93115 Q 595.9514 310.93115 595.9514 259.1093 Q 595.9514 233.19838 544.1295 233.19838 Q 518.2186 233.19838 492.30768 310.93115 L 440.4858 414.5749 L 440.4858 414.5749 Q 440.4858 414.5749 414.5749 414.5749 L 414.5749 440.4858 L 285.02023 440.4858 L 129.55466 466.39676 L 77.73279 466.39676 L 51.82186 466.39676 L 25.91093 492.30768 L 0.0 492.30768 L 0.0 466.39676 L 0.0 440.4858 L 25.91093 440.4858 L 51.82186 440.4858 L 77.73279 440.4858 L 77.73279 414.5749 L 77.73279 414.5749 L 77.73279 414.5749 L 103.64372 414.5749 L 103.64372 414.5749 L 103.64372 388.66397 L 129.55466 388.66397 L 129.55466 362.75302 Q 129.55466 310.93115 181.37651 310.93115 Q 233.19838 310.93115 233.19838 259.1093 Q 233.19838 207.28745 285.02023 181.37651 Q 336.8421 155.46558 336.8421 103.64372 Q 362.75302 25.91093 388.66397 25.91093 Q 414.5749 51.82186 440.4858 77.73279 Q 440.4858 103.64372 466.39676 103.64372 Q 492.30768 103.64372 492.30768 51.82186 Q 492.30768 0.0 518.2186 0.0 z" svg:height="4.9230766mm" draw:style-name="style-361" svg:viewBox="0.0 0.0 647.77325 492.30768" svg:width="6.4777327mm" svg:x="91.46558mm" svg:y="119.708496mm"/>
          <draw:path svg:d="M 310.93115 1.8189894E-12 L 336.8421 25.91093 L 310.93115 129.55466 Q 310.93115 207.28745 285.02023 285.02023 L 259.1093 362.75302 L 259.1093 388.66397 L 259.1093 440.4858 L 207.28745 570.04047 Q 155.46558 699.59515 129.55466 699.59515 L 129.55466 725.50604 L 129.55466 725.50604 Q 103.64372 725.50604 103.64372 751.417 L 103.64372 751.417 L 103.64372 751.417 L 103.64372 751.417 L 77.73279 751.417 L 77.73279 751.417 L 51.82186 777.32794 L 0.0 777.32794 L 0.0 751.417 L 0.0 699.59515 L 25.91093 673.6842 L 51.82186 647.77325 L 51.82186 595.9514 L 51.82186 570.04047 L 77.73279 544.1295 Q 103.64372 518.2186 181.37651 233.19838 Q 259.1093 -25.91093 310.93115 1.8189894E-12 z" svg:height="7.773279mm" draw:style-name="style-362" svg:viewBox="0.0 0.0 336.8421 777.32794" svg:width="3.368421mm" svg:x="136.80971mm" svg:y="150.54251mm"/>
          <draw:path svg:d="M 25.91093 51.82186 L 0.0 0.0 L 233.19838 0.0 Q 440.4858 0.0 440.4858 51.82186 L 440.4858 103.64372 L 233.19838 103.64372 Q 25.91093 77.73279 25.91093 51.82186 z" svg:height="1.0364373mm" draw:style-name="style-363" svg:viewBox="0.0 0.0 440.4858 103.64372" svg:width="4.404858mm" svg:x="109.60323mm" svg:y="92.50202mm"/>
          <draw:path svg:d="M 25.91093 51.82186 L 0.0 3.6379788E-12 L 129.55466 25.91093 Q 285.02023 25.91093 285.02023 51.82186 Q 285.02023 77.73279 285.02023 103.64372 L 285.02023 129.55466 L 285.02023 129.55466 L 285.02023 129.55466 L 310.93115 155.46558 L 336.8421 155.46558 L 336.8421 181.37651 Q 336.8421 181.37651 362.75302 233.19838 L 362.75302 259.1093 L 336.8421 310.93115 Q 285.02023 388.66397 233.19838 362.75302 Q 181.37651 336.8421 181.37651 336.8421 L 181.37651 336.8421 L 181.37651 336.8421 Q 181.37651 310.93115 155.46558 310.93115 L 155.46558 310.93115 L 155.46558 285.02023 L 129.55466 259.1093 L 129.55466 181.37651 Q 129.55466 129.55466 103.64372 103.64372 Q 103.64372 77.73279 77.73279 77.73279 L 51.82186 103.64372 L 51.82186 103.64372 Q 25.91093 103.64372 25.91093 51.82186 z" svg:height="3.6275303mm" draw:style-name="style-364" svg:viewBox="0.0 0.0 362.75302 362.75302" svg:width="3.6275303mm" svg:x="79.546555mm" svg:y="202.88258mm"/>
          <draw:path svg:d="M 77.73279 -3.6379788E-12 L 103.64372 -3.6379788E-12 L 103.64372 -3.6379788E-12 Q 103.64372 -3.6379788E-12 155.46558 25.91093 L 181.37651 25.91093 L 207.28745 25.91093 L 233.19838 51.82186 L 233.19838 51.82186 L 259.1093 51.82186 L 259.1093 51.82186 L 259.1093 51.82186 L 310.93115 77.73279 Q 362.75302 103.64372 362.75302 103.64372 L 362.75302 129.55466 L 285.02023 103.64372 Q 207.28745 103.64372 233.19838 233.19838 Q 259.1093 362.75302 233.19838 336.8421 L 207.28745 310.93115 L 207.28745 310.93115 Q 207.28745 285.02023 181.37651 310.93115 L 181.37651 362.75302 L 155.46558 362.75302 Q 129.55466 362.75302 103.64372 259.1093 Q 103.64372 181.37651 77.73279 181.37651 L 51.82186 181.37651 L 51.82186 181.37651 Q 25.91093 155.46558 0.0 155.46558 L 0.0 129.55466 L 25.91093 129.55466 Q 51.82186 129.55466 51.82186 51.82186 Q 51.82186 -3.6379788E-12 77.73279 -3.6379788E-12 z" svg:height="3.6275303mm" draw:style-name="style-365" svg:viewBox="0.0 0.0 362.75302 362.75302" svg:width="3.6275303mm" svg:x="111.93522mm" svg:y="304.19434mm"/>
          <draw:path svg:d="M 25.91093 25.91093 L 25.91093 0.0 L 103.64372 0.0 Q 155.46558 0.0 155.46558 25.91093 L 155.46558 51.82186 L 155.46558 51.82186 Q 155.46558 51.82186 129.55466 129.55466 L 129.55466 207.28745 L 129.55466 233.19838 Q 129.55466 259.1093 103.64372 259.1093 L 77.73279 259.1093 L 51.82186 259.1093 Q -9.094947E-13 259.1093 -9.094947E-13 155.46558 L -9.094947E-13 77.73279 L -9.094947E-13 77.73279 Q 25.91093 51.82186 25.91093 51.82186 L 25.91093 51.82186 L 25.91093 25.91093 z" svg:height="2.591093mm" draw:style-name="style-366" svg:viewBox="0.0 0.0 155.46558 259.1093" svg:width="1.5546558mm" svg:x="58.558704mm" svg:y="260.14575mm"/>
          <draw:path svg:d="M 103.64372 77.73279 L 77.73279 0.0 L 103.64372 0.0 L 103.64372 0.0 L 103.64372 0.0 L 103.64372 0.0 L 129.55466 0.0 L 129.55466 25.91093 L 129.55466 25.91093 Q 155.46558 25.91093 155.46558 51.82186 L 155.46558 77.73279 L 155.46558 77.73279 Q 155.46558 103.64372 155.46558 103.64372 L 181.37651 103.64372 L 181.37651 155.46558 L 155.46558 233.19838 L 155.46558 233.19838 L 155.46558 259.1093 L 129.55466 259.1093 Q 103.64372 259.1093 51.82186 207.28745 L 0.0 155.46558 L 0.0 155.46558 L 0.0 129.55466 L 51.82186 129.55466 Q 77.73279 155.46558 103.64372 155.46558 Q 103.64372 155.46558 103.64372 77.73279 z" svg:height="2.591093mm" draw:style-name="style-367" svg:viewBox="0.0 0.0 181.37651 259.1093" svg:width="1.8137652mm" svg:x="126.44534mm" svg:y="259.1093mm"/>
          <draw:path svg:d="M 440.4858 25.91093 L 466.39676 -1.8189894E-12 L 518.2186 -1.8189894E-12 L 595.9514 -1.8189894E-12 L 595.9514 25.91093 L 570.04047 51.82186 L 570.04047 51.82186 L 570.04047 51.82186 L 570.04047 77.73279 L 570.04047 77.73279 L 544.1295 77.73279 L 544.1295 103.64372 L 544.1295 103.64372 L 518.2186 103.64372 L 518.2186 103.64372 L 518.2186 103.64372 L 518.2186 129.55466 L 518.2186 129.55466 L 492.30768 129.55466 L 492.30768 155.46558 L 492.30768 155.46558 L 466.39676 155.46558 L 466.39676 155.46558 L 466.39676 155.46558 L 466.39676 181.37651 L 466.39676 181.37651 L 259.1093 336.8421 Q 77.73279 518.2186 51.82186 518.2186 Q -9.094947E-13 518.2186 -9.094947E-13 492.30768 L -9.094947E-13 492.30768 L -9.094947E-13 492.30768 Q 25.91093 466.39676 25.91093 466.39676 L 25.91093 466.39676 L 51.82186 466.39676 Q 51.82186 466.39676 51.82186 440.4858 L 51.82186 440.4858 L 51.82186 440.4858 Q 77.73279 414.5749 77.73279 414.5749 L 77.73279 414.5749 L 103.64372 414.5749 Q 103.64372 414.5749 103.64372 388.66397 L 103.64372 388.66397 L 103.64372 388.66397 Q 129.55466 362.75302 129.55466 362.75302 L 129.55466 362.75302 L 155.46558 362.75302 L 155.46558 362.75302 L 155.46558 336.8421 L 155.46558 336.8421 L 155.46558 336.8421 Q 181.37651 310.93115 285.02023 233.19838 Q 362.75302 129.55466 362.75302 103.64372 L 362.75302 103.64372 L 362.75302 77.73279 L 362.75302 77.73279 L 388.66397 77.73279 L 388.66397 51.82186 L 388.66397 51.82186 L 414.5749 51.82186 L 414.5749 51.82186 L 414.5749 51.82186 L 440.4858 25.91093 z" svg:height="5.182186mm" draw:style-name="style-368" svg:viewBox="0.0 0.0 595.9514 518.2186" svg:width="5.959514mm" svg:x="68.92307mm" svg:y="132.14575mm"/>
          <draw:path svg:d="M 414.5749 25.91093 L 440.4858 25.91093 L 388.66397 51.82186 Q 362.75302 77.73279 362.75302 155.46558 Q 362.75302 207.28745 362.75302 233.19838 L 362.75302 259.1093 L 336.8421 259.1093 Q 336.8421 259.1093 336.8421 285.02023 L 336.8421 285.02023 L 310.93115 285.02023 L 285.02023 310.93115 L 155.46558 310.93115 Q 25.91093 310.93115 -1.8189894E-12 285.02023 L -1.8189894E-12 259.1093 L -1.8189894E-12 259.1093 L -1.8189894E-12 259.1093 L -1.8189894E-12 233.19838 Q -1.8189894E-12 233.19838 25.91093 155.46558 L 51.82186 51.82186 L 103.64372 51.82186 L 155.46558 51.82186 L 259.1093 -1.8189894E-12 Q 362.75302 -1.8189894E-12 388.66397 -1.8189894E-12 Q 414.5749 -1.8189894E-12 414.5749 25.91093 z" svg:height="3.1093116mm" draw:style-name="style-369" svg:viewBox="0.0 0.0 440.4858 310.93115" svg:width="4.404858mm" svg:x="151.31984mm" svg:y="121.26315mm"/>
          <draw:path svg:d="M 103.64372 0.0 L 155.46558 0.0 L 181.37651 25.91093 Q 207.28745 77.73279 233.19838 77.73279 L 233.19838 77.73279 L 233.19838 77.73279 L 233.19838 77.73279 L 233.19838 103.64372 L 259.1093 103.64372 L 259.1093 103.64372 L 259.1093 129.55466 L 259.1093 129.55466 L 259.1093 129.55466 L 285.02023 129.55466 L 285.02023 129.55466 L 285.02023 155.46558 L 310.93115 155.46558 L 310.93115 155.46558 L 310.93115 181.37651 L 336.8421 233.19838 Q 362.75302 285.02023 362.75302 310.93115 Q 336.8421 336.8421 310.93115 336.8421 L 259.1093 336.8421 L 233.19838 336.8421 L 207.28745 336.8421 L 207.28745 310.93115 L 207.28745 310.93115 L 181.37651 310.93115 L 181.37651 285.02023 L 155.46558 285.02023 L 129.55466 285.02023 L 103.64372 259.1093 Q 51.82186 233.19838 25.91093 233.19838 L 0.0 233.19838 L 0.0 233.19838 L 0.0 207.28745 L 51.82186 207.28745 Q 103.64372 181.37651 129.55466 155.46558 L 155.46558 129.55466 L 155.46558 129.55466 Q 155.46558 129.55466 103.64372 103.64372 L 25.91093 77.73279 L 25.91093 77.73279 Q 0.0 51.82186 0.0 51.82186 L 0.0 51.82186 L 51.82186 25.91093 Q 77.73279 25.91093 103.64372 0.0 z" svg:height="3.368421mm" draw:style-name="style-370" svg:viewBox="0.0 0.0 362.75302 336.8421" svg:width="3.6275303mm" svg:x="124.890686mm" svg:y="309.63562mm"/>
          <draw:path svg:d="M 103.64372 3.6379788E-12 L 155.46558 3.6379788E-12 L 233.19838 103.64372 Q 310.93115 207.28745 362.75302 414.5749 Q 362.75302 595.9514 388.66397 751.417 L 414.5749 906.88257 L 414.5749 906.88257 L 414.5749 932.7935 L 440.4858 932.7935 L 466.39676 932.7935 L 466.39676 932.7935 Q 466.39676 932.7935 466.39676 958.7044 L 492.30768 958.7044 L 518.2186 958.7044 Q 544.1295 984.61536 570.04047 984.61536 L 570.04047 984.61536 L 570.04047 1062.3481 Q 544.1295 1140.0809 544.1295 1140.0809 Q 518.2186 1140.0809 518.2186 1191.9028 L 518.2186 1243.7246 L 466.39676 1243.7246 L 440.4858 1243.7246 L 440.4858 1269.6356 L 440.4858 1269.6356 L 414.5749 1269.6356 L 388.66397 1269.6356 L 388.66397 1243.7246 L 362.75302 1243.7246 L 362.75302 1243.7246 L 362.75302 1243.7246 L 310.93115 1243.7246 L 259.1093 1243.7246 L 207.28745 1243.7246 L 181.37651 1243.7246 L 181.37651 1243.7246 L 155.46558 1243.7246 L 155.46558 1243.7246 L 155.46558 1243.7246 L 155.46558 1269.6356 L 155.46558 1269.6356 L 155.46558 1191.9028 Q 155.46558 1140.0809 155.46558 1088.259 Q 155.46558 1010.5263 77.73279 829.1498 L 25.91093 673.6842 L 25.91093 647.77325 Q -1.8189894E-12 621.8623 -1.8189894E-12 414.5749 Q -1.8189894E-12 207.28745 -1.8189894E-12 103.64372 Q 51.82186 3.6379788E-12 103.64372 3.6379788E-12 z" svg:height="12.696356mm" draw:style-name="style-371" svg:viewBox="0.0 0.0 570.04047 1269.6356" svg:width="5.7004046mm" svg:x="117.11741mm" svg:y="253.4089mm"/>
          <draw:path svg:d="M 233.19838 25.91093 L 259.1093 25.91093 L 259.1093 103.64372 Q 233.19838 181.37651 233.19838 207.28745 L 233.19838 233.19838 L 233.19838 259.1093 Q 233.19838 285.02023 207.28745 310.93115 L 207.28745 310.93115 L 207.28745 310.93115 Q 181.37651 310.93115 103.64372 310.93115 L -1.8189894E-12 285.02023 L -1.8189894E-12 233.19838 L -1.8189894E-12 181.37651 L -1.8189894E-12 155.46558 Q 25.91093 155.46558 25.91093 129.55466 L 25.91093 103.64372 L 51.82186 51.82186 Q 77.73279 -25.91093 129.55466 1.8189894E-12 Q 181.37651 1.8189894E-12 233.19838 25.91093 z" svg:height="3.1093116mm" draw:style-name="style-372" svg:viewBox="0.0 0.0 259.1093 310.93115" svg:width="2.591093mm" svg:x="139.65991mm" svg:y="153.91093mm"/>
          <draw:path svg:d="M 0.0 25.91093 L 0.0 -9.094947E-13 L 77.73279 25.91093 Q 155.46558 25.91093 233.19838 25.91093 Q 336.8421 25.91093 336.8421 25.91093 L 362.75302 25.91093 L 362.75302 77.73279 Q 362.75302 129.55466 336.8421 129.55466 Q 285.02023 129.55466 285.02023 181.37651 Q 285.02023 207.28745 310.93115 233.19838 L 310.93115 233.19838 L 285.02023 233.19838 L 285.02023 233.19838 L 285.02023 259.1093 Q 285.02023 259.1093 259.1093 259.1093 L 259.1093 259.1093 L 233.19838 259.1093 Q 181.37651 233.19838 129.55466 259.1093 L 51.82186 259.1093 L 51.82186 233.19838 L 25.91093 233.19838 L 25.91093 129.55466 Q 25.91093 51.82186 0.0 25.91093 z" svg:height="2.591093mm" draw:style-name="style-373" svg:viewBox="0.0 0.0 362.75302 259.1093" svg:width="3.6275303mm" svg:x="88.35627mm" svg:y="76.43725mm"/>
          <draw:path svg:d="M 0.0 51.82186 L 0.0 0.0 L 0.0 0.0 L 25.91093 0.0 L 51.82186 0.0 Q 103.64372 25.91093 155.46558 207.28745 Q 207.28745 362.75302 207.28745 414.5749 L 207.28745 466.39676 L 207.28745 466.39676 L 207.28745 466.39676 L 207.28745 466.39676 Q 207.28745 440.4858 181.37651 362.75302 Q 155.46558 310.93115 103.64372 285.02023 Q 51.82186 259.1093 25.91093 155.46558 L 0.0 77.73279 L 0.0 51.82186 z" svg:height="4.6639676mm" draw:style-name="style-374" svg:viewBox="0.0 0.0 207.28745 466.39676" svg:width="2.0728745mm" svg:x="105.7166mm" svg:y="186.04048mm"/>
          <draw:path svg:d="M 77.73279 -3.6379788E-12 L 129.55466 -3.6379788E-12 L 207.28745 -3.6379788E-12 L 285.02023 -3.6379788E-12 L 285.02023 -3.6379788E-12 L 285.02023 25.91093 L 181.37651 25.91093 L 77.73279 51.82186 L 77.73279 51.82186 L 77.73279 51.82186 L 103.64372 51.82186 L 103.64372 51.82186 L 103.64372 77.73279 L 129.55466 77.73279 L 129.55466 77.73279 L 129.55466 103.64372 L 155.46558 103.64372 L 181.37651 103.64372 L 181.37651 155.46558 L 181.37651 181.37651 L 207.28745 181.37651 L 207.28745 207.28745 L 233.19838 207.28745 Q 259.1093 207.28745 259.1093 181.37651 Q 285.02023 155.46558 285.02023 155.46558 L 285.02023 155.46558 L 285.02023 207.28745 Q 259.1093 259.1093 233.19838 259.1093 Q 233.19838 259.1093 181.37651 259.1093 L 155.46558 259.1093 L 155.46558 310.93115 L 129.55466 336.8421 L 129.55466 362.75302 L 129.55466 362.75302 L 103.64372 362.75302 L 77.73279 362.75302 L 77.73279 388.66397 L 51.82186 388.66397 L 51.82186 362.75302 L 51.82186 336.8421 L 51.82186 310.93115 L 51.82186 310.93115 L 51.82186 310.93115 L 25.91093 310.93115 L 25.91093 259.1093 L 25.91093 233.19838 L 25.91093 207.28745 Q 25.91093 155.46558 0.0 77.73279 Q 0.0 -3.6379788E-12 77.73279 -3.6379788E-12 z" svg:height="3.8866396mm" draw:style-name="style-375" svg:viewBox="0.0 0.0 285.02023 388.66397" svg:width="2.8502023mm" svg:x="157.27934mm" svg:y="242.5263mm"/>
          <draw:path svg:d="M 129.55466 51.82186 L 155.46558 -3.6379788E-12 L 155.46558 207.28745 L 129.55466 388.66397 L 129.55466 466.39676 Q 129.55466 544.1295 103.64372 570.04047 L 103.64372 570.04047 L 103.64372 570.04047 Q 77.73279 570.04047 77.73279 466.39676 Q 25.91093 388.66397 25.91093 414.5749 L 25.91093 414.5749 L 25.91093 414.5749 Q 0.0 414.5749 0.0 388.66397 L 0.0 388.66397 L 0.0 259.1093 Q 25.91093 129.55466 25.91093 103.64372 L 51.82186 103.64372 L 51.82186 155.46558 L 77.73279 181.37651 L 77.73279 155.46558 Q 77.73279 103.64372 129.55466 51.82186 z" svg:height="5.7004046mm" draw:style-name="style-376" svg:viewBox="0.0 0.0 155.46558 570.04047" svg:width="1.5546558mm" svg:x="42.753036mm" svg:y="237.34412mm"/>
          <draw:path svg:d="M 155.46558 0.0 L 285.02023 0.0 L 362.75302 0.0 Q 440.4858 0.0 440.4858 25.91093 Q 440.4858 51.82186 388.66397 77.73279 Q 310.93115 103.64372 310.93115 103.64372 L 310.93115 129.55466 L 259.1093 129.55466 Q 181.37651 155.46558 103.64372 155.46558 L 25.91093 181.37651 L 0.0 181.37651 Q 0.0 155.46558 0.0 155.46558 L 0.0 155.46558 L 0.0 155.46558 L 0.0 129.55466 L 0.0 51.82186 Q 0.0 0.0 155.46558 0.0 z" svg:height="1.8137652mm" draw:style-name="style-377" svg:viewBox="0.0 0.0 440.4858 181.37651" svg:width="4.404858mm" svg:x="73.068825mm" svg:y="94.31579mm"/>
          <draw:path svg:d="M 103.64372 25.91093 L 103.64372 0.0 L 570.04047 492.30768 Q 1036.4373 958.7044 1036.4373 1217.8137 Q 1036.4373 1476.9231 1062.3481 1632.3887 L 1062.3481 1761.9432 L 1036.4373 1761.9432 Q 984.61536 1761.9432 958.7044 1865.587 Q 932.7935 1943.3198 803.23883 1995.1416 Q 673.6842 2046.9635 647.77325 2046.9635 L 621.8623 2046.9635 L 621.8623 2046.9635 L 595.9514 2046.9635 L 595.9514 2046.9635 L 570.04047 2046.9635 L 570.04047 2046.9635 L 570.04047 2046.9635 L 570.04047 2021.0526 L 570.04047 2021.0526 L 544.1295 2046.9635 L 518.2186 2072.8745 L 518.2186 2098.7854 L 518.2186 2124.6963 L 544.1295 2124.6963 L 570.04047 2150.6072 L 570.04047 2150.6072 L 570.04047 2150.6072 L 595.9514 2150.6072 L 595.9514 2150.6072 L 595.9514 2176.518 L 621.8623 2176.518 L 621.8623 2202.4292 L 621.8623 2202.4292 L 595.9514 2202.4292 L 570.04047 2202.4292 L 570.04047 2228.34 L 570.04047 2228.34 L 544.1295 2228.34 L 544.1295 2254.251 L 595.9514 2254.251 L 647.77325 2254.251 L 673.6842 2280.1619 L 699.59515 2306.0728 L 751.417 2331.9836 Q 829.1498 2357.8948 829.1498 2357.8948 L 829.1498 2357.8948 L 829.1498 2383.8057 L 829.1498 2383.8057 L 855.0607 2383.8057 L 855.0607 2409.7166 L 855.0607 2409.7166 L 880.9716 2409.7166 L 880.9716 2409.7166 L 880.9716 2435.6274 L 880.9716 2461.5383 L 880.9716 2461.5383 L 829.1498 2487.4492 Q 777.32794 2513.3604 751.417 2642.9148 Q 751.417 2772.4695 777.32794 2798.3806 L 777.32794 2798.3806 L 777.32794 2927.935 Q 777.32794 3031.5789 751.417 3135.2227 L 751.417 3212.9553 L 699.59515 3212.9553 L 647.77325 3212.9553 L 621.8623 3212.9553 L 570.04047 3187.0444 L 544.1295 3187.0444 L 518.2186 3187.0444 L 518.2186 3135.2227 L 518.2186 3057.4897 L 518.2186 3057.4897 Q 518.2186 3057.4897 544.1295 2979.757 L 544.1295 2876.1133 L 544.1295 2876.1133 Q 570.04047 2876.1133 570.04047 2772.4695 L 595.9514 2642.9148 L 518.2186 2642.9148 L 414.5749 2668.826 L 362.75302 2668.826 L 336.8421 2668.826 L 336.8421 2694.7368 L 310.93115 2694.7368 L 310.93115 2772.4695 L 310.93115 2850.2024 L 362.75302 2850.2024 L 388.66397 2850.2024 L 388.66397 2927.935 Q 414.5749 3005.668 414.5749 3031.5789 L 414.5749 3057.4897 L 414.5749 3083.4006 L 414.5749 3135.2227 L 414.5749 3135.2227 L 414.5749 3135.2227 L 388.66397 3161.1335 L 388.66397 3187.0444 L 207.28745 3187.0444 L -9.094947E-13 3187.0444 L -9.094947E-13 3135.2227 Q -9.094947E-13 3083.4006 -9.094947E-13 3031.5789 L -9.094947E-13 2979.757 L -9.094947E-13 2979.757 L -9.094947E-13 2979.757 L 25.91093 2876.1133 Q 51.82186 2798.3806 103.64372 2254.251 L 155.46558 1710.1215 L 181.37651 1710.1215 L 181.37651 1684.2104 L 181.37651 1684.2104 L 155.46558 1684.2104 L 155.46558 1684.2104 L 155.46558 1684.2104 L 155.46558 1658.2996 L 155.46558 1658.2996 L 155.46558 1632.3887 L 155.46558 1606.4777 L 155.46558 1632.3887 Q 155.46558 1632.3887 129.55466 1684.2104 L 103.64372 1736.0323 L 103.64372 1476.9231 Q 103.64372 1243.7246 155.46558 1114.17 Q 207.28745 984.61536 207.28745 1010.5263 Q 207.28745 1036.4373 233.19838 1036.4373 Q 259.1093 1036.4373 259.1093 958.7044 Q 259.1093 855.0607 233.19838 855.0607 Q 207.28745 855.0607 207.28745 699.59515 Q 207.28745 570.04047 155.46558 544.1295 Q 103.64372 492.30768 103.64372 544.1295 Q 103.64372 570.04047 77.73279 414.5749 L 51.82186 259.1093 L 77.73279 155.46558 Q 103.64372 51.82186 103.64372 25.91093 z" svg:height="32.129555mm" draw:style-name="style-378" svg:viewBox="0.0 0.0 1062.3481 3212.9553" svg:width="10.623482mm" svg:x="81.36032mm" svg:y="168.16194mm"/>
          <draw:path svg:d="M 492.30768 0.0 L 518.2186 0.0 L 518.2186 0.0 Q 492.30768 25.91093 492.30768 51.82186 L 492.30768 51.82186 L 492.30768 51.82186 Q 492.30768 51.82186 233.19838 155.46558 L -1.8189894E-12 233.19838 L -1.8189894E-12 207.28745 Q -1.8189894E-12 181.37651 25.91093 181.37651 Q 51.82186 181.37651 51.82186 103.64372 L 51.82186 51.82186 L 259.1093 25.91093 Q 466.39676 0.0 492.30768 0.0 z" svg:height="2.3319838mm" draw:style-name="style-379" svg:viewBox="0.0 0.0 518.2186 233.19838" svg:width="5.182186mm" svg:x="98.72064mm" svg:y="247.19028mm"/>
          <draw:path svg:d="M 466.39676 25.91093 L 492.30768 0.0 L 621.8623 51.82186 Q 751.417 77.73279 932.7935 129.55466 Q 1088.259 129.55466 1114.17 155.46558 L 1140.0809 155.46558 L 1191.9028 181.37651 Q 1243.7246 207.28745 1243.7246 233.19838 Q 1243.7246 259.1093 1217.8137 259.1093 Q 1191.9028 259.1093 1191.9028 285.02023 Q 1191.9028 336.8421 1295.5465 336.8421 Q 1425.1012 362.75302 1425.1012 388.66397 Q 1425.1012 414.5749 1554.6559 414.5749 Q 1658.2996 414.5749 1684.2104 414.5749 L 1684.2104 414.5749 L 1710.1215 440.4858 Q 1710.1215 466.39676 1761.9432 466.39676 L 1839.676 492.30768 L 1865.587 492.30768 L 1891.4979 492.30768 L 1891.4979 518.2186 L 1917.4088 518.2186 L 1917.4088 518.2186 L 1917.4088 544.1295 L 1917.4088 544.1295 L 1917.4088 544.1295 L 1891.4979 570.04047 L 1865.587 595.9514 L 1865.587 595.9514 L 1865.587 595.9514 L 1865.587 595.9514 L 1839.676 595.9514 L 1839.676 595.9514 L 1813.7651 595.9514 L 1813.7651 595.9514 L 1813.7651 595.9514 L 1813.7651 621.8623 L 1813.7651 621.8623 L 1787.8542 621.8623 L 1787.8542 647.77325 L 1787.8542 647.77325 L 1813.7651 647.77325 L 1813.7651 647.77325 L 1813.7651 673.6842 L 984.61536 673.6842 L 129.55466 673.6842 L 129.55466 673.6842 L 129.55466 647.77325 L 155.46558 647.77325 L 181.37651 647.77325 L 181.37651 621.8623 L 155.46558 621.8623 L 155.46558 621.8623 L 155.46558 595.9514 L 103.64372 595.9514 L 25.91093 595.9514 L 25.91093 570.04047 L 51.82186 570.04047 L 51.82186 518.2186 Q 51.82186 466.39676 25.91093 466.39676 L 25.91093 440.4858 L 25.91093 440.4858 L 0.0 440.4858 L 0.0 440.4858 L 0.0 440.4858 L 51.82186 414.5749 Q 77.73279 414.5749 77.73279 362.75302 L 77.73279 310.93115 L 103.64372 310.93115 Q 129.55466 336.8421 129.55466 285.02023 Q 155.46558 233.19838 207.28745 181.37651 Q 310.93115 155.46558 362.75302 129.55466 Q 440.4858 129.55466 440.4858 77.73279 Q 414.5749 51.82186 466.39676 25.91093 z M 1217.8137 362.75302 Q 1243.7246 362.75302 1243.7246 362.75302 Q 1243.7246 388.66397 1243.7246 388.66397 Q 1217.8137 388.66397 1217.8137 362.75302 z" svg:height="6.736842mm" draw:style-name="style-380" svg:viewBox="0.0 0.0 1917.4088 673.6842" svg:width="19.17409mm" svg:x="185.52226mm" svg:y="313.26315mm"/>
          <draw:path svg:d="M 207.28745 0.0 L 207.28745 25.91093 L 181.37651 25.91093 Q 155.46558 51.82186 129.55466 51.82186 L 103.64372 77.73279 L 77.73279 77.73279 Q 25.91093 51.82186 25.91093 25.91093 L 0.0 0.0 L 103.64372 0.0 Q 181.37651 -25.91093 207.28745 0.0 z" svg:height="0.7773279mm" draw:style-name="style-381" svg:viewBox="0.0 0.0 207.28745 77.73279" svg:width="2.0728745mm" svg:x="131.88664mm" svg:y="129.55466mm"/>
          <draw:path svg:d="M 388.66397 0.0 L 414.5749 0.0 L 414.5749 25.91093 Q 414.5749 51.82186 388.66397 77.73279 L 388.66397 129.55466 L 414.5749 129.55466 L 440.4858 129.55466 L 440.4858 129.55466 Q 466.39676 155.46558 440.4858 181.37651 L 440.4858 181.37651 L 414.5749 181.37651 Q 362.75302 181.37651 362.75302 207.28745 L 362.75302 207.28745 L 285.02023 207.28745 Q 207.28745 233.19838 103.64372 207.28745 Q 25.91093 181.37651 25.91093 181.37651 L 0.0 155.46558 L 25.91093 129.55466 Q 51.82186 103.64372 51.82186 77.73279 L 51.82186 77.73279 L 155.46558 51.82186 Q 233.19838 25.91093 259.1093 25.91093 L 285.02023 25.91093 L 310.93115 51.82186 Q 362.75302 77.73279 362.75302 25.91093 Q 362.75302 0.0 388.66397 0.0 z" svg:height="2.0728745mm" draw:style-name="style-382" svg:viewBox="0.0 0.0 440.4858 207.28745" svg:width="4.404858mm" svg:x="92.76113mm" svg:y="307.04453mm"/>
          <draw:path svg:d="M 0.0 25.91093 L 25.91093 0.0 L 259.1093 0.0 L 518.2186 0.0 L 544.1295 51.82186 Q 570.04047 77.73279 595.9514 103.64372 L 595.9514 103.64372 L 414.5749 103.64372 L 259.1093 103.64372 L 259.1093 103.64372 L 259.1093 103.64372 L 207.28745 77.73279 L 155.46558 51.82186 L 77.73279 51.82186 Q 0.0 51.82186 0.0 25.91093 z" svg:height="1.0364373mm" draw:style-name="style-383" svg:viewBox="0.0 0.0 595.9514 103.64372" svg:width="5.959514mm" svg:x="186.5587mm" svg:y="311.44937mm"/>
          <draw:path svg:d="M 259.1093 0.0 L 285.02023 0.0 L 259.1093 77.73279 Q 207.28745 155.46558 233.19838 155.46558 L 233.19838 181.37651 L 233.19838 207.28745 L 233.19838 207.28745 L 207.28745 207.28745 Q 181.37651 207.28745 155.46558 181.37651 Q 129.55466 181.37651 129.55466 207.28745 L 103.64372 259.1093 L 103.64372 259.1093 L 103.64372 259.1093 L 103.64372 155.46558 Q 103.64372 77.73279 51.82186 51.82186 L -1.8189894E-12 51.82186 L 25.91093 25.91093 Q 51.82186 0.0 129.55466 25.91093 Q 207.28745 51.82186 207.28745 25.91093 Q 233.19838 0.0 259.1093 0.0 z" svg:height="2.591093mm" draw:style-name="style-384" svg:viewBox="0.0 0.0 285.02023 259.1093" svg:width="2.8502023mm" svg:x="97.94331mm" svg:y="182.41295mm"/>
          <draw:path svg:d="M 155.46558 25.91093 L 155.46558 77.73279 L 155.46558 103.64372 L 155.46558 129.55466 L 103.64372 233.19838 Q 51.82186 336.8421 51.82186 362.75302 L 51.82186 362.75302 L 25.91093 362.75302 L 1.8189894E-12 362.75302 L 1.8189894E-12 362.75302 Q 1.8189894E-12 336.8421 25.91093 259.1093 Q 51.82186 155.46558 25.91093 129.55466 L 1.8189894E-12 129.55466 L 25.91093 129.55466 Q 51.82186 103.64372 77.73279 51.82186 Q 77.73279 0.0 103.64372 0.0 Q 155.46558 0.0 155.46558 25.91093 z" svg:height="3.6275303mm" draw:style-name="style-385" svg:viewBox="0.0 0.0 155.46558 362.75302" svg:width="1.5546558mm" svg:x="102.607285mm" svg:y="79.028336mm"/>
          <draw:path svg:d="M 673.6842 51.82186 L 673.6842 0.0 L 673.6842 181.37651 Q 673.6842 362.75302 621.8623 388.66397 Q 570.04047 414.5749 518.2186 414.5749 L 492.30768 414.5749 L 440.4858 414.5749 Q 388.66397 414.5749 388.66397 362.75302 Q 362.75302 310.93115 310.93115 310.93115 Q 233.19838 310.93115 207.28745 336.8421 Q 207.28745 388.66397 155.46558 414.5749 L 103.64372 414.5749 L 103.64372 414.5749 Q 77.73279 414.5749 51.82186 388.66397 L 25.91093 388.66397 L 25.91093 362.75302 Q 1.8189894E-12 362.75302 1.8189894E-12 362.75302 L 1.8189894E-12 362.75302 L 1.8189894E-12 362.75302 Q 1.8189894E-12 362.75302 25.91093 336.8421 L 51.82186 310.93115 L 51.82186 310.93115 L 51.82186 310.93115 L 77.73279 310.93115 L 77.73279 310.93115 L 77.73279 285.02023 L 77.73279 285.02023 L 155.46558 233.19838 Q 207.28745 155.46558 336.8421 155.46558 L 466.39676 155.46558 L 518.2186 207.28745 Q 570.04047 259.1093 595.9514 259.1093 L 621.8623 259.1093 L 621.8623 233.19838 L 621.8623 233.19838 L 621.8623 181.37651 Q 621.8623 129.55466 621.8623 103.64372 L 621.8623 77.73279 L 647.77325 77.73279 Q 673.6842 77.73279 673.6842 51.82186 z" svg:height="4.145749mm" draw:style-name="style-386" svg:viewBox="0.0 0.0 673.6842 414.5749" svg:width="6.736842mm" svg:x="121.78137mm" svg:y="259.1093mm"/>
          <draw:path svg:d="M 259.1093 0.0 L 259.1093 51.82186 L 285.02023 51.82186 L 285.02023 77.73279 L 285.02023 77.73279 Q 259.1093 77.73279 259.1093 103.64372 L 259.1093 129.55466 L 259.1093 129.55466 Q 259.1093 155.46558 207.28745 233.19838 Q 181.37651 310.93115 155.46558 310.93115 Q 129.55466 310.93115 103.64372 233.19838 Q 51.82186 181.37651 25.91093 207.28745 L -1.8189894E-12 207.28745 L -1.8189894E-12 181.37651 Q -1.8189894E-12 155.46558 25.91093 155.46558 Q 51.82186 155.46558 25.91093 103.64372 L -1.8189894E-12 25.91093 L -1.8189894E-12 0.0 L -1.8189894E-12 0.0 L -1.8189894E-12 0.0 L 25.91093 0.0 L 51.82186 0.0 Q 51.82186 25.91093 77.73279 77.73279 L 77.73279 129.55466 L 103.64372 129.55466 Q 155.46558 129.55466 155.46558 103.64372 Q 155.46558 51.82186 207.28745 25.91093 L 233.19838 0.0 L 233.19838 0.0 Q 259.1093 -25.91093 259.1093 0.0 z" svg:height="3.1093116mm" draw:style-name="style-387" svg:viewBox="0.0 0.0 285.02023 310.93115" svg:width="2.8502023mm" svg:x="92.24291mm" svg:y="160.12955mm"/>
          <draw:path svg:d="M 77.73279 25.91093 L 77.73279 0.0 L 155.46558 0.0 L 233.19838 0.0 L 233.19838 0.0 Q 233.19838 25.91093 259.1093 103.64372 L 259.1093 181.37651 L 233.19838 181.37651 Q 233.19838 155.46558 129.55466 181.37651 Q 25.91093 207.28745 25.91093 233.19838 L 51.82186 259.1093 L 25.91093 259.1093 L 0.0 259.1093 L 0.0 207.28745 Q 25.91093 155.46558 25.91093 103.64372 L 25.91093 51.82186 L 25.91093 51.82186 L 25.91093 51.82186 L 51.82186 51.82186 L 51.82186 51.82186 L 51.82186 25.91093 L 77.73279 25.91093 L 77.73279 25.91093 z" svg:height="2.591093mm" draw:style-name="style-388" svg:viewBox="0.0 0.0 259.1093 259.1093" svg:width="2.591093mm" svg:x="89.39271mm" svg:y="58.040485mm"/>
          <draw:path svg:d="M 129.55466 0.0 L 181.37651 25.91093 L 207.28745 51.82186 Q 233.19838 103.64372 233.19838 155.46558 L 233.19838 181.37651 L 233.19838 207.28745 L 233.19838 259.1093 L 129.55466 259.1093 Q -1.8189894E-12 259.1093 -1.8189894E-12 233.19838 L -1.8189894E-12 233.19838 L -1.8189894E-12 207.28745 Q 25.91093 207.28745 -1.8189894E-12 129.55466 Q -1.8189894E-12 51.82186 25.91093 51.82186 Q 77.73279 51.82186 77.73279 0.0 Q 77.73279 -25.91093 129.55466 0.0 z" svg:height="2.591093mm" draw:style-name="style-389" svg:viewBox="0.0 0.0 233.19838 259.1093" svg:width="2.3319838mm" svg:x="159.35222mm" svg:y="248.74493mm"/>
          <draw:path svg:d="M 0.0 25.91093 L 0.0 0.0 L 207.28745 51.82186 Q 440.4858 103.64372 621.8623 103.64372 Q 803.23883 103.64372 829.1498 103.64372 L 880.9716 103.64372 L 880.9716 103.64372 L 880.9716 103.64372 L 906.88257 129.55466 L 932.7935 129.55466 L 932.7935 155.46558 L 932.7935 181.37651 L 958.7044 181.37651 L 984.61536 207.28745 L 1088.259 233.19838 Q 1165.9918 259.1093 1140.0809 310.93115 Q 1140.0809 362.75302 1191.9028 362.75302 Q 1243.7246 362.75302 1243.7246 388.66397 L 1243.7246 388.66397 L 673.6842 388.66397 L 77.73279 388.66397 L 77.73279 388.66397 L 77.73279 362.75302 L 103.64372 362.75302 L 129.55466 362.75302 L 129.55466 336.8421 L 103.64372 336.8421 L 103.64372 336.8421 L 103.64372 310.93115 L 155.46558 310.93115 Q 181.37651 310.93115 207.28745 285.02023 L 233.19838 259.1093 L 259.1093 259.1093 L 285.02023 259.1093 L 259.1093 233.19838 Q 207.28745 207.28745 155.46558 207.28745 L 77.73279 181.37651 L 77.73279 155.46558 Q 103.64372 155.46558 103.64372 155.46558 Q 103.64372 129.55466 51.82186 103.64372 Q 0.0 51.82186 0.0 25.91093 z" svg:height="3.8866396mm" draw:style-name="style-390" svg:viewBox="0.0 0.0 1243.7246 388.66397" svg:width="12.437246mm" svg:x="165.31174mm" svg:y="316.11334mm"/>
          <draw:path svg:d="M 544.1295 0.0 L 595.9514 0.0 L 595.9514 0.0 L 595.9514 0.0 L 595.9514 25.91093 L 595.9514 25.91093 L 621.8623 51.82186 L 621.8623 51.82186 L 544.1295 129.55466 Q 466.39676 207.28745 518.2186 207.28745 L 570.04047 207.28745 L 595.9514 233.19838 Q 595.9514 259.1093 595.9514 259.1093 L 595.9514 285.02023 L 570.04047 310.93115 Q 544.1295 310.93115 621.8623 336.8421 Q 699.59515 362.75302 647.77325 388.66397 Q 595.9514 414.5749 570.04047 414.5749 L 544.1295 414.5749 L 544.1295 414.5749 L 518.2186 414.5749 L 492.30768 388.66397 L 440.4858 362.75302 L 440.4858 362.75302 L 440.4858 362.75302 L 414.5749 362.75302 L 414.5749 362.75302 L 414.5749 362.75302 L 388.66397 336.8421 L 388.66397 336.8421 L 388.66397 310.93115 L 336.8421 310.93115 L 310.93115 310.93115 L 310.93115 285.02023 L 285.02023 259.1093 L 285.02023 233.19838 L 285.02023 207.28745 L 310.93115 207.28745 Q 310.93115 207.28745 233.19838 155.46558 L 155.46558 155.46558 L 155.46558 129.55466 L 129.55466 129.55466 L 129.55466 129.55466 L 129.55466 103.64372 L 129.55466 103.64372 L 129.55466 103.64372 L 103.64372 103.64372 L 103.64372 103.64372 L 103.64372 77.73279 L 77.73279 77.73279 L 77.73279 77.73279 L 77.73279 51.82186 L 25.91093 51.82186 L 0.0 51.82186 L 0.0 25.91093 L 0.0 25.91093 L 233.19838 25.91093 Q 466.39676 0.0 544.1295 0.0 z" svg:height="4.145749mm" draw:style-name="style-391" svg:viewBox="0.0 0.0 647.77325 414.5749" svg:width="6.4777327mm" svg:x="5.4412956mm" svg:y="315.0769mm"/>
          <draw:path svg:d="M 725.50604 77.73279 L 725.50604 0.0 L 751.417 0.0 L 751.417 0.0 L 751.417 25.91093 Q 751.417 51.82186 777.32794 77.73279 L 777.32794 77.73279 L 777.32794 77.73279 Q 777.32794 77.73279 803.23883 103.64372 L 803.23883 103.64372 L 803.23883 129.55466 Q 803.23883 155.46558 829.1498 181.37651 L 829.1498 233.19838 L 829.1498 233.19838 Q 803.23883 233.19838 803.23883 233.19838 L 803.23883 259.1093 L 803.23883 285.02023 L 803.23883 310.93115 L 803.23883 310.93115 Q 803.23883 336.8421 699.59515 336.8421 Q 621.8623 336.8421 621.8623 362.75302 L 647.77325 388.66397 L 647.77325 388.66397 L 647.77325 414.5749 L 621.8623 388.66397 Q 595.9514 388.66397 570.04047 440.4858 Q 544.1295 492.30768 466.39676 595.9514 Q 388.66397 673.6842 285.02023 829.1498 Q 181.37651 984.61536 181.37651 1010.5263 L 181.37651 1036.4373 L 155.46558 1036.4373 L 155.46558 1062.3481 L 155.46558 1062.3481 L 129.55466 1062.3481 L 129.55466 1062.3481 L 129.55466 1062.3481 L 129.55466 1088.259 L 129.55466 1088.259 L 103.64372 1088.259 L 103.64372 1114.17 L 103.64372 1114.17 L 77.73279 1114.17 L 77.73279 1114.17 L 77.73279 1114.17 L 77.73279 1140.0809 L 51.82186 1140.0809 L 51.82186 1114.17 L 51.82186 1062.3481 L 77.73279 1062.3481 L 103.64372 1062.3481 L 103.64372 1036.4373 L 77.73279 1036.4373 L 77.73279 1036.4373 L 77.73279 1010.5263 L 25.91093 1010.5263 L 1.8189894E-12 1010.5263 L 1.8189894E-12 1010.5263 L 25.91093 984.61536 L 25.91093 984.61536 L 25.91093 958.7044 L 25.91093 958.7044 L 25.91093 958.7044 L 51.82186 932.7935 Q 77.73279 906.88257 155.46558 751.417 Q 233.19838 595.9514 388.66397 414.5749 Q 544.1295 233.19838 647.77325 207.28745 Q 725.50604 155.46558 725.50604 77.73279 z" svg:height="11.400809mm" draw:style-name="style-392" svg:viewBox="0.0 0.0 829.1498 1140.0809" svg:width="8.291498mm" svg:x="133.9595mm" svg:y="245.37651mm"/>
          <draw:path svg:d="M 647.77325 3.6379788E-12 L 699.59515 3.6379788E-12 L 699.59515 25.91093 L 699.59515 25.91093 L 699.59515 129.55466 Q 699.59515 233.19838 699.59515 285.02023 Q 751.417 336.8421 725.50604 492.30768 Q 699.59515 621.8623 647.77325 725.50604 Q 595.9514 803.23883 595.9514 829.1498 L 595.9514 880.9716 L 595.9514 880.9716 L 595.9514 880.9716 L 595.9514 906.88257 L 570.04047 906.88257 L 544.1295 906.88257 L 544.1295 880.9716 L 544.1295 880.9716 L 544.1295 880.9716 L 518.2186 829.1498 Q 492.30768 803.23883 492.30768 829.1498 L 466.39676 829.1498 L 466.39676 751.417 L 466.39676 673.6842 L 414.5749 673.6842 Q 362.75302 673.6842 362.75302 725.50604 L 362.75302 803.23883 L 362.75302 803.23883 L 336.8421 803.23883 L 336.8421 777.32794 Q 336.8421 751.417 259.1093 699.59515 Q 181.37651 621.8623 129.55466 518.2186 L 51.82186 414.5749 L 51.82186 414.5749 L 77.73279 388.66397 L 77.73279 388.66397 L 77.73279 362.75302 L 77.73279 362.75302 L 77.73279 362.75302 L 51.82186 362.75302 Q 51.82186 362.75302 25.91093 207.28745 L 0.0 77.73279 L 77.73279 77.73279 Q 129.55466 51.82186 285.02023 25.91093 Q 440.4858 3.6379788E-12 518.2186 3.6379788E-12 Q 595.9514 3.6379788E-12 647.77325 3.6379788E-12 z" svg:height="9.068826mm" draw:style-name="style-393" svg:viewBox="0.0 0.0 725.50604 906.88257" svg:width="7.2550607mm" svg:x="175.41699mm" svg:y="253.4089mm"/>
          <draw:path svg:d="M 0.0 25.91093 L 25.91093 3.6379788E-12 L 181.37651 3.6379788E-12 L 336.8421 25.91093 L 362.75302 25.91093 Q 362.75302 25.91093 388.66397 51.82186 L 414.5749 51.82186 L 388.66397 77.73279 Q 362.75302 129.55466 336.8421 129.55466 L 336.8421 155.46558 L 259.1093 155.46558 Q 207.28745 129.55466 155.46558 155.46558 Q 129.55466 181.37651 51.82186 103.64372 Q 0.0 25.91093 0.0 25.91093 z" svg:height="1.5546558mm" draw:style-name="style-394" svg:viewBox="0.0 0.0 414.5749 155.46558" svg:width="4.145749mm" svg:x="80.32388mm" svg:y="200.29149mm"/>
          <draw:path svg:d="M 129.55466 51.82186 L 129.55466 51.82186 L 129.55466 51.82186 Q 129.55466 51.82186 155.46558 77.73279 L 155.46558 77.73279 L 155.46558 103.64372 Q 155.46558 129.55466 181.37651 129.55466 L 181.37651 129.55466 L 181.37651 155.46558 Q 207.28745 207.28745 181.37651 233.19838 L 181.37651 259.1093 L 181.37651 259.1093 Q 207.28745 259.1093 207.28745 259.1093 L 207.28745 285.02023 L 233.19838 336.8421 Q 259.1093 388.66397 259.1093 414.5749 L 259.1093 466.39676 L 233.19838 466.39676 L 207.28745 466.39676 L 207.28745 414.5749 L 207.28745 362.75302 L 207.28745 362.75302 L 181.37651 362.75302 L 181.37651 336.8421 L 181.37651 336.8421 L 181.37651 310.93115 Q 155.46558 310.93115 129.55466 259.1093 Q 77.73279 207.28745 51.82186 155.46558 L -1.8189894E-12 77.73279 L 25.91093 51.82186 Q 51.82186 0.0 77.73279 0.0 Q 103.64372 0.0 103.64372 25.91093 Q 103.64372 51.82186 129.55466 51.82186 z" svg:height="4.6639676mm" draw:style-name="style-395" svg:viewBox="0.0 0.0 259.1093 466.39676" svg:width="2.591093mm" svg:x="97.94331mm" svg:y="187.07692mm"/>
          <draw:path svg:d="M 181.37651 0.0 L 181.37651 0.0 L 181.37651 0.0 Q 207.28745 0.0 207.28745 0.0 L 207.28745 25.91093 L 259.1093 77.73279 Q 336.8421 103.64372 336.8421 129.55466 L 336.8421 129.55466 L 310.93115 155.46558 Q 310.93115 155.46558 388.66397 259.1093 Q 492.30768 362.75302 518.2186 388.66397 Q 570.04047 388.66397 570.04047 310.93115 L 570.04047 259.1093 L 595.9514 259.1093 Q 621.8623 233.19838 673.6842 414.5749 Q 699.59515 570.04047 725.50604 570.04047 Q 751.417 570.04047 777.32794 595.9514 Q 777.32794 621.8623 829.1498 621.8623 Q 880.9716 570.04047 906.88257 570.04047 L 932.7935 570.04047 L 932.7935 570.04047 L 932.7935 595.9514 L 932.7935 595.9514 L 932.7935 621.8623 L 906.88257 621.8623 L 880.9716 621.8623 L 880.9716 647.77325 L 880.9716 647.77325 L 855.0607 647.77325 L 855.0607 673.6842 L 855.0607 673.6842 L 829.1498 673.6842 L 829.1498 673.6842 L 829.1498 673.6842 L 803.23883 725.50604 Q 777.32794 777.32794 751.417 803.23883 L 725.50604 829.1498 L 725.50604 855.0607 L 725.50604 880.9716 L 699.59515 880.9716 L 673.6842 880.9716 L 673.6842 829.1498 L 673.6842 803.23883 L 647.77325 880.9716 L 647.77325 932.7935 L 647.77325 932.7935 L 621.8623 932.7935 L 621.8623 855.0607 L 621.8623 777.32794 L 595.9514 803.23883 L 595.9514 829.1498 L 595.9514 829.1498 Q 570.04047 829.1498 570.04047 699.59515 Q 570.04047 570.04047 492.30768 518.2186 Q 440.4858 466.39676 310.93115 310.93115 Q 181.37651 155.46558 103.64372 155.46558 L 0.0 129.55466 L 0.0 129.55466 L 0.0 103.64372 L 25.91093 103.64372 L 51.82186 103.64372 L 51.82186 77.73279 L 51.82186 77.73279 L 25.91093 51.82186 L 25.91093 25.91093 L 103.64372 25.91093 Q 181.37651 0.0 181.37651 0.0 z" svg:height="9.327935mm" draw:style-name="style-396" svg:viewBox="0.0 0.0 932.7935 932.7935" svg:width="9.327935mm" svg:x="85.50607mm" svg:y="163.75708mm"/>
          <draw:path svg:d="M 259.1093 0.0 L 285.02023 0.0 L 362.75302 285.02023 Q 440.4858 595.9514 466.39676 647.77325 L 466.39676 699.59515 L 466.39676 699.59515 Q 466.39676 699.59515 285.02023 699.59515 L 103.64372 699.59515 L 103.64372 647.77325 Q 77.73279 621.8623 51.82186 440.4858 L 25.91093 285.02023 L 25.91093 259.1093 L 25.91093 233.19838 L 0.0 233.19838 L 0.0 233.19838 L 0.0 207.28745 L 25.91093 207.28745 L 25.91093 207.28745 L 25.91093 181.37651 L 51.82186 181.37651 Q 77.73279 181.37651 129.55466 155.46558 Q 155.46558 129.55466 155.46558 181.37651 Q 181.37651 207.28745 181.37651 207.28745 Q 207.28745 233.19838 233.19838 103.64372 Q 233.19838 0.0 259.1093 0.0 z" svg:height="6.995951mm" draw:style-name="style-397" svg:viewBox="0.0 0.0 466.39676 699.59515" svg:width="4.6639676mm" svg:x="111.15789mm" svg:y="170.23482mm"/>
          <draw:path svg:d="M 155.46558 25.91093 L 155.46558 0.0 L 181.37651 0.0 L 207.28745 0.0 L 207.28745 25.91093 L 233.19838 51.82186 L 233.19838 51.82186 L 233.19838 51.82186 L 259.1093 77.73279 L 285.02023 103.64372 L 285.02023 103.64372 L 285.02023 103.64372 L 259.1093 103.64372 L 259.1093 103.64372 L 233.19838 129.55466 L 207.28745 155.46558 L 181.37651 155.46558 L 129.55466 155.46558 L 77.73279 155.46558 Q 51.82186 155.46558 51.82186 155.46558 L 51.82186 155.46558 L 51.82186 155.46558 Q 25.91093 129.55466 25.91093 103.64372 L 0.0 77.73279 L 77.73279 77.73279 L 129.55466 77.73279 L 129.55466 51.82186 L 129.55466 25.91093 L 155.46558 25.91093 z" svg:height="1.5546558mm" draw:style-name="style-398" svg:viewBox="0.0 0.0 285.02023 155.46558" svg:width="2.8502023mm" svg:x="141.73279mm" svg:y="88.61538mm"/>
          <draw:path svg:d="M 906.88257 0.0 L 906.88257 0.0 L 984.61536 25.91093 Q 1062.3481 77.73279 1062.3481 129.55466 Q 1062.3481 155.46558 1140.0809 285.02023 Q 1217.8137 440.4858 1217.8137 440.4858 L 1217.8137 466.39676 L 1217.8137 492.30768 Q 1217.8137 518.2186 1243.7246 595.9514 Q 1269.6356 699.59515 1165.9918 751.417 Q 1062.3481 803.23883 958.7044 803.23883 Q 855.0607 803.23883 699.59515 803.23883 L 518.2186 803.23883 L 466.39676 829.1498 L 414.5749 829.1498 L 388.66397 829.1498 Q 336.8421 803.23883 207.28745 803.23883 L 77.73279 803.23883 L 51.82186 829.1498 L 25.91093 829.1498 L 25.91093 803.23883 L 25.91093 803.23883 L 25.91093 803.23883 L 25.91093 777.32794 L 51.82186 777.32794 L 51.82186 751.417 L 25.91093 751.417 L 0.0 751.417 L 0.0 725.50604 L 0.0 699.59515 L 0.0 699.59515 L 25.91093 699.59515 L 25.91093 699.59515 L 25.91093 699.59515 L 51.82186 699.59515 L 77.73279 699.59515 L 77.73279 699.59515 L 77.73279 699.59515 L 155.46558 699.59515 Q 233.19838 699.59515 336.8421 673.6842 L 440.4858 647.77325 L 440.4858 647.77325 L 440.4858 647.77325 L 440.4858 595.9514 L 440.4858 518.2186 L 440.4858 518.2186 L 440.4858 492.30768 L 336.8421 492.30768 L 259.1093 492.30768 L 259.1093 466.39676 L 233.19838 466.39676 L 233.19838 466.39676 L 233.19838 466.39676 L 233.19838 440.4858 L 233.19838 440.4858 L 285.02023 440.4858 Q 310.93115 440.4858 336.8421 414.5749 Q 336.8421 388.66397 310.93115 336.8421 L 285.02023 285.02023 L 285.02023 259.1093 L 285.02023 259.1093 L 259.1093 259.1093 L 259.1093 233.19838 L 259.1093 233.19838 L 233.19838 233.19838 L 233.19838 233.19838 L 233.19838 233.19838 L 233.19838 207.28745 L 233.19838 207.28745 L 207.28745 207.28745 L 207.28745 181.37651 L 207.28745 181.37651 L 207.28745 181.37651 L 207.28745 181.37651 L 233.19838 155.46558 L 233.19838 155.46558 L 233.19838 129.55466 L 233.19838 129.55466 L 233.19838 129.55466 L 259.1093 103.64372 L 285.02023 77.73279 L 285.02023 77.73279 L 285.02023 77.73279 L 310.93115 77.73279 L 336.8421 77.73279 L 362.75302 77.73279 Q 388.66397 77.73279 388.66397 129.55466 Q 414.5749 181.37651 466.39676 155.46558 Q 518.2186 129.55466 570.04047 181.37651 Q 621.8623 207.28745 647.77325 129.55466 Q 647.77325 51.82186 699.59515 77.73279 Q 725.50604 77.73279 751.417 77.73279 L 803.23883 77.73279 L 803.23883 51.82186 Q 803.23883 25.91093 855.0607 25.91093 L 906.88257 25.91093 L 906.88257 0.0 z" svg:height="8.291498mm" draw:style-name="style-399" svg:viewBox="0.0 0.0 1243.7246 829.1498" svg:width="12.437246mm" svg:x="125.149796mm" svg:y="308.59918mm"/>
          <draw:path svg:d="M 155.46558 0.0 L 155.46558 0.0 L 181.37651 0.0 L 207.28745 0.0 L 207.28745 25.91093 L 233.19838 25.91093 L 233.19838 51.82186 L 233.19838 77.73279 L 285.02023 77.73279 Q 285.02023 77.73279 310.93115 103.64372 Q 336.8421 103.64372 388.66397 103.64372 Q 440.4858 103.64372 440.4858 103.64372 L 440.4858 103.64372 L 440.4858 103.64372 L 440.4858 129.55466 L 440.4858 129.55466 Q 440.4858 155.46558 310.93115 155.46558 Q 181.37651 207.28745 129.55466 207.28745 Q 103.64372 207.28745 77.73279 233.19838 Q 77.73279 259.1093 25.91093 259.1093 L -1.8189894E-12 259.1093 L -1.8189894E-12 233.19838 L -1.8189894E-12 207.28745 L 25.91093 207.28745 L 25.91093 207.28745 L 25.91093 181.37651 L 25.91093 181.37651 L -1.8189894E-12 155.46558 L -1.8189894E-12 129.55466 L 77.73279 129.55466 Q 129.55466 129.55466 129.55466 103.64372 L 129.55466 77.73279 L 129.55466 77.73279 Q 155.46558 51.82186 129.55466 51.82186 L 129.55466 51.82186 L 129.55466 25.91093 Q 129.55466 0.0 155.46558 0.0 z" svg:height="2.591093mm" draw:style-name="style-400" svg:viewBox="0.0 0.0 440.4858 259.1093" svg:width="4.404858mm" svg:x="99.23886mm" svg:y="300.5668mm"/>
          <draw:path svg:d="M 595.9514 25.91093 L 595.9514 25.91093 L 595.9514 51.82186 Q 595.9514 103.64372 570.04047 103.64372 Q 544.1295 103.64372 544.1295 129.55466 L 544.1295 129.55466 L 544.1295 129.55466 L 544.1295 129.55466 L 518.2186 207.28745 Q 492.30768 259.1093 440.4858 259.1093 L 362.75302 259.1093 L 362.75302 310.93115 Q 362.75302 362.75302 440.4858 362.75302 Q 544.1295 362.75302 544.1295 388.66397 L 570.04047 388.66397 L 595.9514 440.4858 Q 595.9514 492.30768 647.77325 518.2186 Q 699.59515 544.1295 725.50604 570.04047 L 725.50604 570.04047 L 699.59515 621.8623 Q 647.77325 673.6842 699.59515 725.50604 Q 699.59515 751.417 725.50604 777.32794 L 725.50604 803.23883 L 751.417 803.23883 L 777.32794 829.1498 L 777.32794 829.1498 L 803.23883 829.1498 L 803.23883 880.9716 L 803.23883 906.88257 L 777.32794 906.88257 L 777.32794 880.9716 L 751.417 880.9716 L 699.59515 880.9716 L 699.59515 880.9716 L 699.59515 880.9716 L 647.77325 855.0607 L 595.9514 829.1498 L 544.1295 829.1498 Q 466.39676 829.1498 440.4858 855.0607 Q 440.4858 880.9716 414.5749 855.0607 L 388.66397 829.1498 L 388.66397 829.1498 Q 388.66397 803.23883 362.75302 777.32794 L 336.8421 777.32794 L 336.8421 725.50604 Q 336.8421 699.59515 310.93115 621.8623 L 285.02023 570.04047 L 285.02023 466.39676 Q 285.02023 388.66397 310.93115 362.75302 L 310.93115 336.8421 L 285.02023 336.8421 Q 259.1093 362.75302 129.55466 362.75302 L 0.0 362.75302 L 0.0 362.75302 L 0.0 362.75302 L 25.91093 336.8421 L 77.73279 310.93115 L 129.55466 310.93115 L 155.46558 310.93115 L 77.73279 285.02023 L 0.0 259.1093 L 77.73279 259.1093 Q 155.46558 259.1093 155.46558 207.28745 Q 155.46558 155.46558 181.37651 129.55466 Q 233.19838 129.55466 233.19838 103.64372 Q 233.19838 77.73279 285.02023 77.73279 Q 310.93115 77.73279 336.8421 103.64372 Q 336.8421 155.46558 362.75302 155.46558 Q 388.66397 155.46558 414.5749 77.73279 Q 440.4858 0.0 492.30768 0.0 Q 570.04047 0.0 595.9514 25.91093 z M 440.4858 466.39676 Q 492.30768 466.39676 492.30768 492.30768 Q 492.30768 544.1295 466.39676 544.1295 Q 414.5749 570.04047 388.66397 518.2186 Q 362.75302 466.39676 440.4858 466.39676 z M 388.66397 673.6842 Q 388.66397 647.77325 440.4858 647.77325 Q 518.2186 647.77325 518.2186 699.59515 Q 518.2186 751.417 466.39676 725.50604 Q 388.66397 725.50604 388.66397 673.6842 z" svg:height="9.068826mm" draw:style-name="style-401" svg:viewBox="0.0 0.0 803.23883 906.88257" svg:width="8.032389mm" svg:x="96.64777mm" svg:y="223.35222mm"/>
          <draw:path svg:d="M 129.55466 51.82186 L 181.37651 0.0 L 129.55466 233.19838 Q 77.73279 466.39676 77.73279 466.39676 L 77.73279 492.30768 L 77.73279 492.30768 Q 77.73279 492.30768 25.91093 414.5749 L 0.0 362.75302 L 0.0 310.93115 Q -25.91093 259.1093 0.0 233.19838 L 0.0 207.28745 L 0.0 207.28745 Q 0.0 207.28745 25.91093 207.28745 Q 51.82186 207.28745 77.73279 181.37651 Q 77.73279 129.55466 129.55466 51.82186 z" svg:height="4.9230766mm" draw:style-name="style-402" svg:viewBox="0.0 0.0 181.37651 492.30768" svg:width="1.8137652mm" svg:x="89.91093mm" svg:y="191.22267mm"/>
          <draw:path svg:d="M 673.6842 0.0 L 673.6842 0.0 L 673.6842 25.91093 L 673.6842 51.82186 L 725.50604 51.82186 L 803.23883 51.82186 L 803.23883 77.73279 Q 829.1498 77.73279 829.1498 181.37651 L 829.1498 310.93115 L 829.1498 310.93115 Q 803.23883 285.02023 725.50604 336.8421 Q 621.8623 388.66397 518.2186 388.66397 Q 440.4858 388.66397 440.4858 388.66397 Q 440.4858 336.8421 259.1093 336.8421 L 51.82186 336.8421 L 25.91093 336.8421 L 0.0 336.8421 L 0.0 310.93115 L 0.0 310.93115 L 0.0 285.02023 L 0.0 259.1093 L 0.0 233.19838 L 0.0 207.28745 L 25.91093 207.28745 L 25.91093 181.37651 L 25.91093 181.37651 L 0.0 181.37651 L 0.0 129.55466 L 0.0 103.64372 L 0.0 103.64372 L 25.91093 77.73279 L 103.64372 77.73279 Q 181.37651 77.73279 388.66397 51.82186 L 595.9514 51.82186 L 621.8623 51.82186 Q 621.8623 25.91093 621.8623 25.91093 L 621.8623 25.91093 L 621.8623 25.91093 Q 647.77325 25.91093 673.6842 0.0 z" svg:height="3.8866396mm" draw:style-name="style-403" svg:viewBox="0.0 0.0 829.1498 388.66397" svg:width="8.291498mm" svg:x="90.17004mm" svg:y="96.64777mm"/>
          <draw:path svg:d="M 0.0 103.64372 L 25.91093 0.0 L 51.82186 0.0 L 51.82186 0.0 L 51.82186 25.91093 Q 77.73279 51.82186 103.64372 51.82186 L 155.46558 51.82186 L 155.46558 51.82186 L 155.46558 77.73279 L 155.46558 77.73279 Q 155.46558 103.64372 129.55466 103.64372 Q 103.64372 129.55466 51.82186 155.46558 Q -25.91093 181.37651 0.0 103.64372 z" svg:height="1.5546558mm" draw:style-name="style-404" svg:viewBox="0.0 0.0 155.46558 155.46558" svg:width="1.5546558mm" svg:x="81.87854mm" svg:y="308.3401mm"/>
          <draw:path svg:d="M 259.1093 25.91093 L 259.1093 25.91093 L 259.1093 25.91093 Q 259.1093 51.82186 285.02023 51.82186 L 285.02023 51.82186 L 259.1093 155.46558 Q 233.19838 285.02023 233.19838 285.02023 L 233.19838 285.02023 L 129.55466 285.02023 L 25.91093 285.02023 L 25.91093 259.1093 L 25.91093 233.19838 L 0.0 233.19838 L 0.0 207.28745 L 0.0 207.28745 L 25.91093 207.28745 L 25.91093 155.46558 Q 25.91093 103.64372 25.91093 51.82186 L 25.91093 25.91093 L 25.91093 25.91093 L 51.82186 25.91093 L 77.73279 25.91093 L 103.64372 0.0 L 103.64372 0.0 L 103.64372 0.0 L 129.55466 0.0 Q 129.55466 -25.91093 155.46558 0.0 Q 155.46558 51.82186 207.28745 51.82186 Q 233.19838 25.91093 259.1093 25.91093 z" svg:height="2.8502023mm" draw:style-name="style-405" svg:viewBox="0.0 0.0 285.02023 285.02023" svg:width="2.8502023mm" svg:x="111.67611mm" svg:y="231.1255mm"/>
          <draw:path svg:d="M 0.0 103.64372 L 25.91093 3.6379788E-12 L 25.91093 51.82186 Q 25.91093 103.64372 103.64372 103.64372 Q 207.28745 103.64372 233.19838 77.73279 L 259.1093 77.73279 L 233.19838 103.64372 Q 207.28745 155.46558 207.28745 181.37651 L 207.28745 207.28745 L 181.37651 207.28745 L 181.37651 233.19838 L 155.46558 233.19838 Q 155.46558 207.28745 103.64372 233.19838 L 25.91093 233.19838 L 0.0 233.19838 Q -25.91093 233.19838 0.0 103.64372 z" svg:height="2.3319838mm" draw:style-name="style-406" svg:viewBox="0.0 0.0 259.1093 233.19838" svg:width="2.591093mm" svg:x="49.230766mm" svg:y="249.26315mm"/>
          <draw:path svg:d="M 518.2186 25.91093 L 518.2186 51.82186 L 492.30768 51.82186 Q 466.39676 51.82186 466.39676 181.37651 L 492.30768 310.93115 L 492.30768 336.8421 Q 492.30768 362.75302 440.4858 362.75302 Q 362.75302 362.75302 362.75302 388.66397 Q 362.75302 414.5749 336.8421 414.5749 Q 310.93115 440.4858 285.02023 440.4858 L 259.1093 440.4858 L 233.19838 414.5749 L 207.28745 414.5749 L 207.28745 414.5749 Q 181.37651 414.5749 181.37651 362.75302 Q 155.46558 310.93115 129.55466 310.93115 Q 77.73279 285.02023 77.73279 310.93115 Q 51.82186 336.8421 25.91093 336.8421 Q 0.0 336.8421 0.0 285.02023 L 25.91093 259.1093 L 25.91093 233.19838 L 25.91093 181.37651 L 0.0 181.37651 L 0.0 181.37651 L 0.0 181.37651 L 0.0 155.46558 L 25.91093 155.46558 L 51.82186 129.55466 L 77.73279 129.55466 L 103.64372 129.55466 L 181.37651 103.64372 L 233.19838 77.73279 L 233.19838 77.73279 L 233.19838 77.73279 L 207.28745 77.73279 L 207.28745 77.73279 L 207.28745 51.82186 Q 181.37651 51.82186 207.28745 25.91093 L 207.28745 0.0 L 362.75302 0.0 Q 492.30768 0.0 518.2186 25.91093 z" svg:height="4.404858mm" draw:style-name="style-407" svg:viewBox="0.0 0.0 518.2186 440.4858" svg:width="5.182186mm" svg:x="104.93927mm" svg:y="223.61133mm"/>
          <draw:path svg:d="M 1140.0809 388.66397 L 1140.0809 414.5749 L 1114.17 414.5749 Q 1088.259 414.5749 1010.5263 414.5749 L 932.7935 414.5749 L 880.9716 414.5749 Q 829.1498 414.5749 699.59515 362.75302 L 595.9514 310.93115 L 595.9514 259.1093 Q 595.9514 207.28745 440.4858 207.28745 Q 285.02023 207.28745 285.02023 233.19838 Q 285.02023 259.1093 259.1093 259.1093 L 233.19838 259.1093 L 233.19838 259.1093 Q 233.19838 233.19838 207.28745 233.19838 Q 207.28745 207.28745 181.37651 233.19838 L 155.46558 259.1093 L 155.46558 259.1093 L 129.55466 259.1093 L 129.55466 233.19838 L 129.55466 207.28745 L 77.73279 207.28745 L 51.82186 207.28745 L 25.91093 233.19838 L -4.5474735E-13 233.19838 L -4.5474735E-13 207.28745 L -4.5474735E-13 181.37651 L 25.91093 181.37651 L 51.82186 155.46558 L 51.82186 155.46558 L 25.91093 155.46558 L 25.91093 129.55466 L 25.91093 103.64372 L 77.73279 103.64372 L 103.64372 103.64372 L 233.19838 51.82186 Q 388.66397 0.0 544.1295 0.0 Q 725.50604 0.0 777.32794 0.0 Q 829.1498 25.91093 829.1498 51.82186 Q 829.1498 77.73279 855.0607 103.64372 Q 855.0607 103.64372 855.0607 181.37651 Q 829.1498 259.1093 855.0607 259.1093 Q 880.9716 259.1093 880.9716 285.02023 Q 880.9716 310.93115 1010.5263 336.8421 Q 1140.0809 362.75302 1140.0809 388.66397 z" svg:height="4.145749mm" draw:style-name="style-408" svg:viewBox="0.0 0.0 1140.0809 414.5749" svg:width="11.400809mm" svg:x="34.461536mm" svg:y="311.44937mm"/>
          <draw:path svg:d="M 103.64372 -3.6379788E-12 L 129.55466 -3.6379788E-12 L 129.55466 51.82186 Q 155.46558 129.55466 233.19838 103.64372 Q 285.02023 103.64372 285.02023 207.28745 Q 259.1093 285.02023 285.02023 285.02023 Q 336.8421 285.02023 336.8421 259.1093 Q 362.75302 207.28745 388.66397 233.19838 L 388.66397 233.19838 L 388.66397 259.1093 Q 388.66397 310.93115 259.1093 336.8421 Q 129.55466 362.75302 103.64372 388.66397 L 77.73279 414.5749 L 25.91093 414.5749 L 0.0 414.5749 L 0.0 414.5749 L 0.0 388.66397 L 25.91093 388.66397 L 51.82186 388.66397 L 51.82186 233.19838 L 51.82186 77.73279 L 51.82186 77.73279 Q 77.73279 77.73279 77.73279 51.82186 Q 77.73279 -3.6379788E-12 103.64372 -3.6379788E-12 z" svg:height="4.145749mm" draw:style-name="style-409" svg:viewBox="0.0 0.0 388.66397 414.5749" svg:width="3.8866396mm" svg:x="110.12145mm" svg:y="241.48987mm"/>
          <draw:path svg:d="M 207.28745 0.0 L 259.1093 0.0 L 285.02023 0.0 L 310.93115 0.0 L 570.04047 77.73279 Q 803.23883 155.46558 829.1498 155.46558 L 855.0607 155.46558 L 725.50604 207.28745 Q 621.8623 259.1093 544.1295 259.1093 L 466.39676 259.1093 L 414.5749 285.02023 L 362.75302 285.02023 L 362.75302 285.02023 Q 362.75302 285.02023 336.8421 310.93115 L 336.8421 310.93115 L 285.02023 310.93115 Q 233.19838 336.8421 207.28745 362.75302 Q 207.28745 414.5749 207.28745 414.5749 L 207.28745 414.5749 L 181.37651 388.66397 L 155.46558 362.75302 L 155.46558 362.75302 L 155.46558 362.75302 L 103.64372 336.8421 L 77.73279 310.93115 L 77.73279 310.93115 L 103.64372 310.93115 L 103.64372 310.93115 L 103.64372 310.93115 L 51.82186 285.02023 L 0.0 285.02023 L 0.0 259.1093 L 0.0 207.28745 L 25.91093 207.28745 L 25.91093 207.28745 L 103.64372 181.37651 Q 155.46558 155.46558 181.37651 155.46558 Q 207.28745 129.55466 181.37651 103.64372 Q 155.46558 103.64372 155.46558 51.82186 Q 155.46558 25.91093 207.28745 0.0 z" svg:height="4.145749mm" draw:style-name="style-410" svg:viewBox="0.0 0.0 855.0607 414.5749" svg:width="8.550607mm" svg:x="66.850204mm" svg:y="313.52225mm"/>
          <draw:path svg:d="M 362.75302 0.0 L 388.66397 0.0 L 362.75302 51.82186 Q 362.75302 103.64372 414.5749 103.64372 Q 440.4858 77.73279 518.2186 77.73279 L 595.9514 77.73279 L 621.8623 77.73279 Q 647.77325 77.73279 699.59515 51.82186 L 751.417 51.82186 L 751.417 51.82186 L 751.417 77.73279 L 751.417 77.73279 L 777.32794 77.73279 L 777.32794 77.73279 L 777.32794 77.73279 L 751.417 103.64372 L 725.50604 103.64372 L 725.50604 129.55466 L 725.50604 155.46558 L 699.59515 155.46558 L 699.59515 181.37651 L 725.50604 181.37651 L 751.417 181.37651 L 751.417 207.28745 L 725.50604 207.28745 L 725.50604 233.19838 L 725.50604 233.19838 L 699.59515 233.19838 Q 673.6842 233.19838 570.04047 285.02023 L 440.4858 285.02023 L 362.75302 310.93115 L 310.93115 336.8421 L 310.93115 336.8421 L 285.02023 336.8421 L 259.1093 336.8421 Q 259.1093 336.8421 207.28745 310.93115 L 155.46558 310.93115 L 155.46558 285.02023 Q 155.46558 285.02023 129.55466 259.1093 Q 129.55466 233.19838 103.64372 233.19838 L 51.82186 233.19838 L 51.82186 207.28745 L 51.82186 181.37651 L 25.91093 181.37651 L 25.91093 181.37651 L 25.91093 155.46558 L 0.0 155.46558 L 0.0 155.46558 L 0.0 155.46558 L 0.0 129.55466 L 0.0 129.55466 L 25.91093 129.55466 L 25.91093 129.55466 L 25.91093 103.64372 L 51.82186 103.64372 L 51.82186 103.64372 L 51.82186 77.73279 L 51.82186 77.73279 L 51.82186 77.73279 L 77.73279 77.73279 L 77.73279 77.73279 L 77.73279 51.82186 L 103.64372 51.82186 L 103.64372 77.73279 L 103.64372 103.64372 L 155.46558 103.64372 Q 181.37651 77.73279 259.1093 51.82186 L 310.93115 25.91093 L 336.8421 25.91093 Q 362.75302 25.91093 362.75302 0.0 z" svg:height="3.368421mm" draw:style-name="style-411" svg:viewBox="0.0 0.0 777.32794 336.8421" svg:width="7.773279mm" svg:x="94.83401mm" svg:y="309.63562mm"/>
          <draw:path svg:d="M 362.75302 25.91093 L 362.75302 25.91093 L 362.75302 51.82186 L 362.75302 77.73279 L 388.66397 181.37651 Q 414.5749 285.02023 414.5749 310.93115 L 414.5749 310.93115 L 388.66397 362.75302 Q 362.75302 414.5749 310.93115 414.5749 L 285.02023 414.5749 L 285.02023 414.5749 Q 259.1093 388.66397 259.1093 362.75302 Q 233.19838 362.75302 155.46558 362.75302 L 77.73279 388.66397 L 77.73279 362.75302 Q 51.82186 362.75302 25.91093 362.75302 Q 0.0 336.8421 0.0 285.02023 L 25.91093 233.19838 L 25.91093 233.19838 Q 25.91093 207.28745 51.82186 207.28745 Q 77.73279 207.28745 77.73279 181.37651 Q 77.73279 155.46558 51.82186 155.46558 L 0.0 181.37651 L 0.0 155.46558 L 0.0 129.55466 L 51.82186 129.55466 Q 77.73279 103.64372 77.73279 103.64372 L 77.73279 103.64372 L 103.64372 103.64372 Q 155.46558 103.64372 155.46558 77.73279 L 181.37651 51.82186 L 207.28745 3.6379788E-12 Q 207.28745 -25.91093 259.1093 3.6379788E-12 Q 310.93115 3.6379788E-12 336.8421 3.6379788E-12 Q 336.8421 3.6379788E-12 362.75302 25.91093 z" svg:height="4.145749mm" draw:style-name="style-412" svg:viewBox="0.0 0.0 414.5749 414.5749" svg:width="4.145749mm" svg:x="83.4332mm" svg:y="245.1174mm"/>
          <draw:path svg:d="M 207.28745 0.0 L 233.19838 0.0 L 310.93115 25.91093 Q 388.66397 25.91093 440.4858 51.82186 L 466.39676 77.73279 L 544.1295 77.73279 Q 621.8623 77.73279 621.8623 103.64372 L 621.8623 103.64372 L 492.30768 103.64372 L 388.66397 129.55466 L 233.19838 129.55466 Q 103.64372 129.55466 77.73279 77.73279 L 25.91093 25.91093 L 25.91093 25.91093 Q 0.0 25.91093 0.0 0.0 L 0.0 0.0 L 77.73279 0.0 Q 181.37651 -25.91093 207.28745 0.0 z" svg:height="1.2955465mm" draw:style-name="style-413" svg:viewBox="0.0 0.0 621.8623 129.55466" svg:width="6.218623mm" svg:x="108.566795mm" svg:y="315.33603mm"/>
          <draw:path svg:d="M 0.0 51.82186 L 0.0 -1.8189894E-12 L 0.0 -1.8189894E-12 L 25.91093 -1.8189894E-12 L 51.82186 -1.8189894E-12 Q 51.82186 -1.8189894E-12 129.55466 25.91093 L 207.28745 25.91093 L 207.28745 51.82186 Q 207.28745 51.82186 181.37651 77.73279 L 181.37651 103.64372 L 155.46558 129.55466 Q 103.64372 155.46558 103.64372 181.37651 L 77.73279 181.37651 L 77.73279 155.46558 Q 51.82186 155.46558 51.82186 155.46558 L 51.82186 155.46558 L 51.82186 155.46558 Q 51.82186 129.55466 25.91093 129.55466 L 25.91093 129.55466 L 0.0 129.55466 Q 0.0 103.64372 0.0 51.82186 z" svg:height="1.8137652mm" draw:style-name="style-414" svg:viewBox="0.0 0.0 207.28745 181.37651" svg:width="2.0728745mm" svg:x="85.50607mm" svg:y="162.72064mm"/>
          <draw:path svg:d="M 25.91093 25.91093 L 51.82186 25.91093 L 77.73279 0.0 L 103.64372 0.0 L 129.55466 25.91093 Q 181.37651 25.91093 181.37651 129.55466 Q 207.28745 233.19838 181.37651 233.19838 L 155.46558 233.19838 L 155.46558 207.28745 Q 181.37651 181.37651 77.73279 181.37651 Q 1.8189894E-12 155.46558 1.8189894E-12 77.73279 Q 1.8189894E-12 25.91093 25.91093 25.91093 z" svg:height="2.3319838mm" draw:style-name="style-415" svg:viewBox="0.0 0.0 181.37651 233.19838" svg:width="1.8137652mm" svg:x="150.54251mm" svg:y="118.93117mm"/>
          <draw:path svg:d="M 492.30768 -1.8189894E-12 L 492.30768 25.91093 L 492.30768 25.91093 Q 492.30768 51.82186 466.39676 77.73279 L 466.39676 77.73279 L 466.39676 77.73279 Q 440.4858 77.73279 440.4858 51.82186 Q 440.4858 25.91093 388.66397 103.64372 Q 336.8421 181.37651 259.1093 181.37651 L 181.37651 207.28745 L 181.37651 207.28745 L 181.37651 181.37651 L 77.73279 181.37651 L 9.094947E-13 181.37651 L 9.094947E-13 129.55466 L 9.094947E-13 103.64372 L 9.094947E-13 77.73279 L 9.094947E-13 77.73279 L 77.73279 77.73279 Q 155.46558 77.73279 233.19838 51.82186 L 285.02023 51.82186 L 388.66397 25.91093 Q 492.30768 -25.91093 492.30768 -1.8189894E-12 z" svg:height="2.0728745mm" draw:style-name="style-416" svg:viewBox="0.0 0.0 492.30768 207.28745" svg:width="4.9230766mm" svg:x="73.327934mm" svg:y="95.09312mm"/>
          <draw:path svg:d="M 518.2186 77.73279 L 544.1295 77.73279 L 544.1295 103.64372 Q 570.04047 103.64372 570.04047 129.55466 L 570.04047 155.46558 L 621.8623 155.46558 Q 621.8623 155.46558 647.77325 155.46558 Q 673.6842 155.46558 725.50604 155.46558 L 751.417 155.46558 L 751.417 181.37651 L 725.50604 181.37651 L 725.50604 181.37651 L 725.50604 207.28745 L 725.50604 207.28745 L 725.50604 207.28745 L 699.59515 207.28745 L 699.59515 207.28745 L 699.59515 233.19838 L 673.6842 233.19838 L 673.6842 233.19838 L 673.6842 259.1093 L 621.8623 285.02023 Q 570.04047 336.8421 570.04047 362.75302 Q 570.04047 388.66397 595.9514 388.66397 L 595.9514 388.66397 L 595.9514 388.66397 Q 595.9514 414.5749 570.04047 414.5749 L 544.1295 414.5749 L 518.2186 414.5749 Q 518.2186 414.5749 518.2186 388.66397 L 518.2186 388.66397 L 492.30768 388.66397 L 492.30768 414.5749 L 492.30768 414.5749 L 466.39676 414.5749 L 466.39676 414.5749 Q 466.39676 414.5749 440.4858 440.4858 L 414.5749 466.39676 L 414.5749 466.39676 Q 388.66397 466.39676 388.66397 492.30768 L 388.66397 492.30768 L 362.75302 492.30768 L 362.75302 492.30768 L 362.75302 492.30768 Q 336.8421 518.2186 233.19838 570.04047 L 129.55466 621.8623 L 103.64372 621.8623 L 103.64372 621.8623 L 103.64372 595.9514 L 103.64372 595.9514 L 129.55466 595.9514 L 129.55466 570.04047 L 51.82186 570.04047 L 0.0 570.04047 L 0.0 544.1295 L 0.0 544.1295 L 0.0 544.1295 L 0.0 544.1295 L 0.0 518.2186 L 0.0 518.2186 L 0.0 518.2186 L 0.0 518.2186 L 0.0 518.2186 L 0.0 492.30768 L 0.0 466.39676 L 0.0 440.4858 L 0.0 388.66397 Q 0.0 336.8421 25.91093 310.93115 L 25.91093 259.1093 L 25.91093 233.19838 L 51.82186 207.28745 L 77.73279 155.46558 Q 103.64372 103.64372 233.19838 77.73279 Q 362.75302 51.82186 362.75302 25.91093 Q 362.75302 0.0 414.5749 0.0 Q 440.4858 0.0 440.4858 25.91093 Q 440.4858 51.82186 466.39676 51.82186 Q 518.2186 51.82186 518.2186 77.73279 z" svg:height="6.218623mm" draw:style-name="style-417" svg:viewBox="0.0 0.0 751.417 621.8623" svg:width="7.5141697mm" svg:x="117.63563mm" svg:y="91.206474mm"/>
          <draw:path svg:d="M 0.0 25.91093 L 0.0 0.0 L 129.55466 77.73279 Q 259.1093 155.46558 310.93115 155.46558 Q 362.75302 181.37651 362.75302 207.28745 Q 362.75302 207.28745 336.8421 259.1093 L 336.8421 285.02023 L 414.5749 285.02023 L 466.39676 285.02023 L 466.39676 233.19838 Q 492.30768 155.46558 570.04047 155.46558 Q 647.77325 155.46558 621.8623 207.28745 Q 570.04047 233.19838 673.6842 233.19838 Q 751.417 207.28745 777.32794 181.37651 Q 777.32794 129.55466 855.0607 103.64372 Q 932.7935 77.73279 932.7935 77.73279 L 932.7935 77.73279 L 958.7044 77.73279 L 984.61536 77.73279 L 984.61536 129.55466 L 984.61536 181.37651 L 958.7044 259.1093 L 958.7044 362.75302 L 932.7935 362.75302 L 906.88257 362.75302 L 906.88257 388.66397 L 880.9716 388.66397 L 880.9716 388.66397 L 880.9716 414.5749 L 855.0607 414.5749 L 829.1498 414.5749 L 829.1498 414.5749 L 803.23883 414.5749 L 699.59515 414.5749 L 595.9514 414.5749 L 595.9514 414.5749 Q 570.04047 414.5749 570.04047 414.5749 L 570.04047 440.4858 L 570.04047 440.4858 Q 570.04047 440.4858 466.39676 440.4858 Q 362.75302 414.5749 336.8421 440.4858 L 310.93115 466.39676 L 259.1093 466.39676 Q 233.19838 466.39676 233.19838 518.2186 L 233.19838 570.04047 L 233.19838 570.04047 L 233.19838 570.04047 L 207.28745 595.9514 L 181.37651 595.9514 L 181.37651 570.04047 L 155.46558 544.1295 L 155.46558 544.1295 L 155.46558 544.1295 L 155.46558 466.39676 Q 155.46558 414.5749 103.64372 310.93115 Q 103.64372 207.28745 51.82186 129.55466 L 0.0 51.82186 L 0.0 25.91093 z" svg:height="5.959514mm" draw:style-name="style-418" svg:viewBox="0.0 0.0 984.61536 595.9514" svg:width="9.846153mm" svg:x="94.83401mm" svg:y="178.2672mm"/>
          <draw:path svg:d="M 77.73279 0.0 L 103.64372 25.91093 L 103.64372 25.91093 L 103.64372 25.91093 L 129.55466 103.64372 Q 155.46558 155.46558 233.19838 155.46558 Q 310.93115 181.37651 310.93115 259.1093 Q 310.93115 336.8421 336.8421 388.66397 L 336.8421 440.4858 L 233.19838 440.4858 L 129.55466 466.39676 L 103.64372 466.39676 L 103.64372 466.39676 L 103.64372 466.39676 L 77.73279 466.39676 L 77.73279 466.39676 Q 51.82186 440.4858 51.82186 336.8421 L 0.0 233.19838 L 0.0 207.28745 L 0.0 181.37651 L 51.82186 181.37651 L 77.73279 181.37651 L 77.73279 207.28745 L 103.64372 233.19838 L 103.64372 259.1093 L 103.64372 310.93115 L 103.64372 259.1093 L 103.64372 181.37651 L 103.64372 181.37651 L 103.64372 155.46558 L 103.64372 155.46558 L 103.64372 155.46558 L 129.55466 155.46558 Q 129.55466 155.46558 103.64372 129.55466 Q 51.82186 103.64372 51.82186 51.82186 Q 51.82186 0.0 77.73279 0.0 z" svg:height="4.6639676mm" draw:style-name="style-419" svg:viewBox="0.0 0.0 336.8421 466.39676" svg:width="3.368421mm" svg:x="87.06073mm" svg:y="91.72469mm"/>
          <draw:path svg:d="M 362.75302 25.91093 L 362.75302 25.91093 L 362.75302 129.55466 Q 362.75302 207.28745 388.66397 233.19838 L 388.66397 233.19838 L 259.1093 233.19838 L 155.46558 233.19838 L 77.73279 259.1093 Q 1.8189894E-12 259.1093 1.8189894E-12 181.37651 L 25.91093 129.55466 L 25.91093 77.73279 Q 25.91093 1.8189894E-12 181.37651 1.8189894E-12 Q 336.8421 25.91093 362.75302 25.91093 z" svg:height="2.591093mm" draw:style-name="style-420" svg:viewBox="0.0 0.0 388.66397 259.1093" svg:width="3.8866396mm" svg:x="127.48178mm" svg:y="123.07692mm"/>
          <draw:path svg:d="M 155.46558 25.91093 L 233.19838 51.82186 L 233.19838 51.82186 Q 233.19838 51.82186 259.1093 77.73279 L 259.1093 77.73279 L 259.1093 77.73279 Q 259.1093 103.64372 103.64372 103.64372 Q -25.91093 103.64372 1.8189894E-12 25.91093 Q 1.8189894E-12 -25.91093 25.91093 0.0 Q 51.82186 0.0 155.46558 25.91093 z" svg:height="1.0364373mm" draw:style-name="style-421" svg:viewBox="0.0 0.0 259.1093 103.64372" svg:width="2.591093mm" svg:x="123.33603mm" svg:y="238.38055mm"/>
          <draw:path svg:d="M 25.91093 25.91093 L 25.91093 0.0 L 77.73279 0.0 L 103.64372 0.0 L 103.64372 25.91093 Q 129.55466 25.91093 129.55466 77.73279 L 129.55466 155.46558 L 77.73279 155.46558 L 51.82186 181.37651 L 25.91093 181.37651 L 0.0 181.37651 L 0.0 103.64372 L 0.0 25.91093 L 0.0 25.91093 Q 25.91093 25.91093 25.91093 25.91093 z" svg:height="1.8137652mm" draw:style-name="style-422" svg:viewBox="0.0 0.0 129.55466 181.37651" svg:width="1.2955465mm" svg:x="90.947365mm" svg:y="89.39271mm"/>
          <draw:path svg:d="M 310.93115 0.0 L 336.8421 0.0 L 336.8421 0.0 Q 362.75302 0.0 362.75302 181.37651 L 362.75302 336.8421 L 388.66397 336.8421 L 388.66397 336.8421 L 518.2186 336.8421 Q 621.8623 336.8421 647.77325 336.8421 L 673.6842 336.8421 L 673.6842 362.75302 Q 673.6842 388.66397 777.32794 388.66397 L 906.88257 388.66397 L 906.88257 388.66397 L 906.88257 388.66397 L 803.23883 414.5749 L 699.59515 440.4858 L 570.04047 440.4858 Q 414.5749 440.4858 233.19838 466.39676 L 51.82186 466.39676 L 25.91093 466.39676 Q 0.0 440.4858 0.0 440.4858 L 0.0 440.4858 L 25.91093 440.4858 Q 51.82186 440.4858 51.82186 414.5749 L 51.82186 414.5749 L 51.82186 414.5749 Q 77.73279 388.66397 77.73279 388.66397 L 77.73279 388.66397 L 77.73279 388.66397 Q 77.73279 388.66397 155.46558 362.75302 L 233.19838 362.75302 L 233.19838 285.02023 Q 207.28745 233.19838 207.28745 129.55466 L 207.28745 51.82186 L 207.28745 51.82186 Q 233.19838 25.91093 233.19838 25.91093 L 233.19838 25.91093 L 259.1093 25.91093 Q 259.1093 25.91093 259.1093 0.0 L 259.1093 0.0 L 285.02023 0.0 Q 310.93115 -25.91093 310.93115 0.0 z" svg:height="4.6639676mm" draw:style-name="style-423" svg:viewBox="0.0 0.0 906.88257 466.39676" svg:width="9.068826mm" svg:x="82.39676mm" svg:y="208.06477mm"/>
          <draw:path svg:d="M 51.82186 51.82186 L 77.73279 0.0 L 77.73279 0.0 L 77.73279 0.0 L 155.46558 25.91093 Q 207.28745 25.91093 207.28745 51.82186 L 207.28745 77.73279 L 207.28745 207.28745 Q 207.28745 310.93115 181.37651 310.93115 Q 155.46558 310.93115 155.46558 336.8421 L 155.46558 336.8421 L 129.55466 336.8421 Q 129.55466 362.75302 129.55466 362.75302 L 129.55466 362.75302 L 77.73279 362.75302 Q 25.91093 362.75302 25.91093 336.8421 L 0.0 336.8421 L 0.0 336.8421 L 0.0 336.8421 L 0.0 259.1093 Q 0.0 155.46558 0.0 129.55466 Q 0.0 103.64372 51.82186 51.82186 z" svg:height="3.6275303mm" draw:style-name="style-424" svg:viewBox="0.0 0.0 207.28745 362.75302" svg:width="2.0728745mm" svg:x="100.01619mm" svg:y="84.469635mm"/>
          <draw:path svg:d="M 51.82186 0.0 L 51.82186 0.0 L 103.64372 0.0 L 129.55466 0.0 L 129.55466 0.0 L 155.46558 0.0 L 155.46558 25.91093 Q 207.28745 51.82186 207.28745 129.55466 Q 207.28745 207.28745 233.19838 207.28745 L 233.19838 233.19838 L 259.1093 310.93115 Q 259.1093 388.66397 259.1093 388.66397 L 259.1093 388.66397 L 259.1093 362.75302 Q 259.1093 362.75302 233.19838 362.75302 L 233.19838 362.75302 L 233.19838 362.75302 Q 233.19838 362.75302 129.55466 336.8421 Q 25.91093 310.93115 25.91093 285.02023 L 0.0 233.19838 L 0.0 233.19838 Q 0.0 207.28745 0.0 129.55466 Q -25.91093 25.91093 0.0 0.0 L 25.91093 0.0 L 25.91093 0.0 L 51.82186 0.0 L 51.82186 0.0 z" svg:height="3.8866396mm" draw:style-name="style-425" svg:viewBox="0.0 0.0 259.1093 388.66397" svg:width="2.591093mm" svg:x="139.4008mm" svg:y="119.19028mm"/>
          <draw:path svg:d="M 492.30768 25.91093 L 492.30768 -3.6379788E-12 L 518.2186 -3.6379788E-12 Q 518.2186 -3.6379788E-12 518.2186 25.91093 L 518.2186 25.91093 L 544.1295 51.82186 L 570.04047 77.73279 L 570.04047 77.73279 L 570.04047 103.64372 L 570.04047 103.64372 L 570.04047 103.64372 L 595.9514 103.64372 L 595.9514 129.55466 L 595.9514 129.55466 Q 595.9514 155.46558 621.8623 155.46558 L 621.8623 155.46558 L 673.6842 259.1093 Q 725.50604 388.66397 725.50604 414.5749 Q 751.417 414.5749 777.32794 440.4858 L 777.32794 440.4858 L 777.32794 466.39676 L 777.32794 466.39676 L 725.50604 466.39676 Q 673.6842 440.4858 673.6842 414.5749 Q 647.77325 414.5749 621.8623 414.5749 Q 595.9514 414.5749 621.8623 492.30768 Q 621.8623 570.04047 647.77325 570.04047 L 673.6842 570.04047 L 725.50604 595.9514 L 777.32794 595.9514 L 777.32794 621.8623 L 777.32794 621.8623 L 751.417 621.8623 L 725.50604 621.8623 L 673.6842 647.77325 L 647.77325 673.6842 L 647.77325 673.6842 L 673.6842 673.6842 L 673.6842 699.59515 L 673.6842 725.50604 L 699.59515 751.417 L 699.59515 777.32794 L 673.6842 777.32794 L 647.77325 777.32794 L 647.77325 751.417 L 621.8623 725.50604 L 621.8623 725.50604 L 621.8623 725.50604 L 621.8623 699.59515 L 621.8623 699.59515 L 595.9514 673.6842 Q 595.9514 647.77325 570.04047 647.77325 Q 518.2186 621.8623 414.5749 518.2186 Q 310.93115 388.66397 259.1093 285.02023 Q 155.46558 181.37651 129.55466 155.46558 Q 103.64372 155.46558 51.82186 77.73279 L -1.8189894E-12 25.91093 L 51.82186 25.91093 Q 129.55466 -3.6379788E-12 310.93115 51.82186 Q 466.39676 103.64372 466.39676 77.73279 Q 466.39676 51.82186 492.30768 25.91093 z" svg:height="7.773279mm" draw:style-name="style-426" svg:viewBox="0.0 0.0 777.32794 777.32794" svg:width="7.773279mm" svg:x="117.11741mm" svg:y="305.749mm"/>
          <draw:path svg:d="M 0.0 51.82186 L 25.91093 0.0 L 51.82186 0.0 Q 51.82186 25.91093 77.73279 51.82186 L 77.73279 77.73279 L 51.82186 129.55466 Q 51.82186 207.28745 51.82186 207.28745 L 25.91093 207.28745 L 25.91093 207.28745 Q 0.0 207.28745 0.0 155.46558 Q 0.0 129.55466 0.0 51.82186 z" svg:height="2.0728745mm" draw:style-name="style-427" svg:viewBox="0.0 0.0 77.73279 207.28745" svg:width="0.7773279mm" svg:x="70.47773mm" svg:y="94.31579mm"/>
          <draw:path svg:d="M 362.75302 259.1093 L 362.75302 259.1093 L 233.19838 285.02023 Q 103.64372 285.02023 77.73279 259.1093 Q 77.73279 259.1093 77.73279 207.28745 Q 51.82186 181.37651 0.0 155.46558 Q -25.91093 155.46558 0.0 77.73279 Q 25.91093 3.6379788E-12 129.55466 3.6379788E-12 Q 233.19838 -51.82186 388.66397 51.82186 Q 518.2186 129.55466 518.2186 155.46558 Q 518.2186 181.37651 466.39676 181.37651 Q 414.5749 181.37651 388.66397 207.28745 Q 388.66397 259.1093 362.75302 259.1093 z" svg:height="2.8502023mm" draw:style-name="style-428" svg:viewBox="0.0 0.0 518.2186 285.02023" svg:width="5.182186mm" svg:x="43.78947mm" svg:y="211.95142mm"/>
          <draw:path svg:d="M 103.64372 0.0 L 129.55466 0.0 L 155.46558 0.0 L 181.37651 0.0 L 207.28745 0.0 L 207.28745 0.0 L 207.28745 0.0 L 207.28745 0.0 L 207.28745 25.91093 L 207.28745 25.91093 L 233.19838 25.91093 L 233.19838 51.82186 L 233.19838 51.82186 L 259.1093 51.82186 L 285.02023 77.73279 Q 336.8421 103.64372 362.75302 129.55466 L 362.75302 129.55466 L 466.39676 207.28745 Q 570.04047 310.93115 595.9514 310.93115 L 595.9514 336.8421 L 595.9514 336.8421 Q 595.9514 362.75302 621.8623 362.75302 L 621.8623 362.75302 L 647.77325 414.5749 Q 673.6842 440.4858 673.6842 466.39676 L 673.6842 466.39676 L 647.77325 466.39676 Q 621.8623 466.39676 518.2186 362.75302 Q 414.5749 285.02023 388.66397 336.8421 Q 362.75302 388.66397 414.5749 440.4858 L 466.39676 466.39676 L 466.39676 492.30768 L 466.39676 492.30768 L 621.8623 647.77325 Q 751.417 829.1498 751.417 829.1498 L 777.32794 829.1498 L 777.32794 829.1498 L 777.32794 829.1498 L 777.32794 855.0607 L 777.32794 855.0607 L 751.417 855.0607 L 751.417 880.9716 L 725.50604 880.9716 L 699.59515 880.9716 L 699.59515 906.88257 L 699.59515 906.88257 L 673.6842 906.88257 L 621.8623 880.9716 L 595.9514 880.9716 L 570.04047 880.9716 L 570.04047 855.0607 L 570.04047 855.0607 L 544.1295 855.0607 L 544.1295 829.1498 L 466.39676 829.1498 L 414.5749 829.1498 L 414.5749 829.1498 Q 414.5749 829.1498 388.66397 803.23883 Q 362.75302 803.23883 310.93115 725.50604 L 259.1093 647.77325 L 259.1093 621.8623 Q 259.1093 595.9514 207.28745 518.2186 Q 155.46558 466.39676 77.73279 336.8421 L 25.91093 207.28745 L 25.91093 207.28745 L 0.0 207.28745 L 0.0 181.37651 L 0.0 155.46558 L 25.91093 155.46558 L 25.91093 155.46558 L 25.91093 129.55466 Q 51.82186 129.55466 51.82186 103.64372 Q 51.82186 51.82186 77.73279 25.91093 L 103.64372 0.0 L 103.64372 0.0 z" svg:height="9.068826mm" draw:style-name="style-429" svg:viewBox="0.0 0.0 777.32794 906.88257" svg:width="7.773279mm" svg:x="31.093117mm" svg:y="251.33603mm"/>
          <draw:path svg:d="M 1.8189894E-12 103.64372 L 1.8189894E-12 0.0 L 1.8189894E-12 0.0 L 1.8189894E-12 0.0 L 25.91093 0.0 L 25.91093 0.0 L 51.82186 51.82186 Q 77.73279 51.82186 181.37651 77.73279 Q 259.1093 77.73279 285.02023 103.64372 Q 310.93115 155.46558 310.93115 155.46558 L 310.93115 155.46558 L 310.93115 207.28745 Q 310.93115 259.1093 310.93115 259.1093 L 310.93115 259.1093 L 310.93115 259.1093 Q 285.02023 259.1093 259.1093 259.1093 Q 259.1093 285.02023 207.28745 259.1093 Q 181.37651 259.1093 155.46558 259.1093 Q 155.46558 285.02023 103.64372 285.02023 Q 51.82186 310.93115 51.82186 285.02023 L 25.91093 259.1093 L 25.91093 259.1093 L 1.8189894E-12 233.19838 L 1.8189894E-12 233.19838 L 1.8189894E-12 233.19838 L 1.8189894E-12 207.28745 Q 1.8189894E-12 181.37651 1.8189894E-12 103.64372 z" svg:height="2.8502023mm" draw:style-name="style-430" svg:viewBox="0.0 0.0 310.93115 285.02023" svg:width="3.1093116mm" svg:x="145.61943mm" svg:y="244.59918mm"/>
          <draw:path svg:d="M 0.0 51.82186 L 0.0 3.6379788E-12 L 51.82186 3.6379788E-12 L 103.64372 3.6379788E-12 L 103.64372 129.55466 Q 129.55466 233.19838 103.64372 233.19838 L 103.64372 259.1093 L 77.73279 259.1093 Q 77.73279 233.19838 51.82186 181.37651 L 25.91093 129.55466 L 25.91093 129.55466 Q 25.91093 103.64372 0.0 51.82186 z" svg:height="2.591093mm" draw:style-name="style-431" svg:viewBox="0.0 0.0 103.64372 259.1093" svg:width="1.0364373mm" svg:x="168.68016mm" svg:y="250.04048mm"/>
          <draw:path svg:d="M 25.91093 77.73279 L 51.82186 0.0 L 259.1093 103.64372 Q 466.39676 181.37651 518.2186 207.28745 L 544.1295 233.19838 L 544.1295 233.19838 L 518.2186 233.19838 L 518.2186 233.19838 L 518.2186 233.19838 L 518.2186 259.1093 Q 518.2186 259.1093 492.30768 259.1093 L 492.30768 259.1093 L 492.30768 259.1093 Q 492.30768 233.19838 414.5749 259.1093 L 362.75302 285.02023 L 362.75302 259.1093 Q 362.75302 233.19838 233.19838 181.37651 L 103.64372 155.46558 L 103.64372 181.37651 Q 103.64372 207.28745 77.73279 259.1093 L 51.82186 310.93115 L 51.82186 336.8421 L 51.82186 336.8421 L 25.91093 336.8421 L 0.0 336.8421 L 0.0 310.93115 L 0.0 285.02023 L 0.0 233.19838 L 0.0 181.37651 L 0.0 181.37651 Q 0.0 155.46558 25.91093 77.73279 z" svg:height="3.368421mm" draw:style-name="style-432" svg:viewBox="0.0 0.0 544.1295 336.8421" svg:width="5.4412956mm" svg:x="141.47368mm" svg:y="140.17813mm"/>
          <draw:path svg:d="M 362.75302 0.0 L 414.5749 0.0 L 440.4858 51.82186 Q 466.39676 129.55466 466.39676 155.46558 L 466.39676 207.28745 L 466.39676 207.28745 Q 440.4858 207.28745 207.28745 155.46558 L 0.0 129.55466 L 155.46558 77.73279 Q 310.93115 0.0 362.75302 0.0 z" svg:height="2.0728745mm" draw:style-name="style-433" svg:viewBox="0.0 0.0 466.39676 207.28745" svg:width="4.6639676mm" svg:x="95.35223mm" svg:y="229.05263mm"/>
          <draw:path svg:d="M 647.77325 0.0 L 777.32794 0.0 L 880.9716 25.91093 Q 1010.5263 51.82186 1114.17 207.28745 Q 1217.8137 362.75302 1243.7246 362.75302 Q 1269.6356 362.75302 1217.8137 259.1093 Q 1165.9918 181.37651 1165.9918 103.64372 Q 1165.9918 25.91093 1243.7246 25.91093 Q 1321.4574 51.82186 1425.1012 51.82186 L 1502.834 51.82186 L 1502.834 51.82186 Q 1528.7449 51.82186 1528.7449 51.82186 L 1528.7449 51.82186 L 1554.6559 77.73279 L 1580.5668 103.64372 L 1580.5668 103.64372 L 1580.5668 103.64372 L 1606.4777 103.64372 L 1606.4777 103.64372 L 1606.4777 129.55466 L 1632.3887 129.55466 L 1632.3887 155.46558 L 1632.3887 181.37651 L 1658.2996 207.28745 L 1658.2996 207.28745 L 1684.2104 310.93115 Q 1684.2104 440.4858 1710.1215 725.50604 L 1710.1215 984.61536 L 1710.1215 1036.4373 L 1710.1215 1114.17 L 1710.1215 1114.17 L 1684.2104 1114.17 L 1684.2104 1088.259 L 1684.2104 1062.3481 L 1632.3887 1062.3481 L 1606.4777 1036.4373 L 1606.4777 1036.4373 L 1580.5668 1036.4373 L 1580.5668 1036.4373 Q 1580.5668 1036.4373 1580.5668 1036.4373 Q 1554.6559 1036.4373 1476.9231 1036.4373 Q 1425.1012 1036.4373 1165.9918 880.9716 Q 906.88257 777.32794 518.2186 570.04047 L 129.55466 388.66397 L 129.55466 362.75302 L 129.55466 362.75302 L 103.64372 362.75302 L 103.64372 362.75302 L 103.64372 336.8421 L 77.73279 336.8421 L 77.73279 336.8421 L 77.73279 336.8421 L 77.73279 310.93115 L 77.73279 285.02023 L 51.82186 285.02023 L 51.82186 259.1093 L 51.82186 259.1093 L 25.91093 259.1093 L 25.91093 259.1093 L 25.91093 259.1093 L 25.91093 207.28745 L 25.91093 181.37651 L 0.0 181.37651 L 0.0 155.46558 L 0.0 155.46558 L 25.91093 155.46558 L 25.91093 155.46558 L 25.91093 155.46558 L 25.91093 129.55466 L 25.91093 129.55466 L 25.91093 129.55466 L 25.91093 129.55466 L 51.82186 129.55466 L 51.82186 155.46558 L 77.73279 155.46558 Q 103.64372 155.46558 129.55466 181.37651 L 181.37651 207.28745 L 233.19838 207.28745 L 259.1093 207.28745 L 285.02023 207.28745 Q 336.8421 207.28745 336.8421 207.28745 L 336.8421 207.28745 L 336.8421 207.28745 Q 336.8421 207.28745 362.75302 181.37651 L 362.75302 155.46558 L 388.66397 77.73279 Q 440.4858 0.0 492.30768 0.0 Q 544.1295 0.0 647.77325 0.0 z" svg:height="11.1417mm" draw:style-name="style-434" svg:viewBox="0.0 0.0 1710.1215 1114.17" svg:width="17.101213mm" svg:x="72.2915mm" svg:y="99.49797mm"/>
          <draw:path svg:d="M 906.88257 0.0 L 932.7935 0.0 L 984.61536 25.91093 Q 1010.5263 51.82186 1010.5263 51.82186 L 1036.4373 51.82186 L 1036.4373 51.82186 L 1036.4373 51.82186 L 1036.4373 77.73279 L 1036.4373 77.73279 L 1062.3481 77.73279 L 1062.3481 103.64372 L 1191.9028 103.64372 Q 1321.4574 129.55466 1321.4574 155.46558 Q 1321.4574 181.37651 1502.834 181.37651 L 1710.1215 181.37651 L 1684.2104 207.28745 Q 1658.2996 233.19838 1658.2996 233.19838 L 1658.2996 259.1093 L 1658.2996 285.02023 Q 1684.2104 310.93115 1710.1215 310.93115 Q 1761.9432 310.93115 1761.9432 336.8421 L 1761.9432 336.8421 L 880.9716 336.8421 L 0.0 336.8421 L 0.0 336.8421 L 0.0 310.93115 L 25.91093 310.93115 L 51.82186 310.93115 L 51.82186 285.02023 L 51.82186 259.1093 L 77.73279 259.1093 Q 103.64372 259.1093 155.46558 233.19838 Q 207.28745 207.28745 129.55466 181.37651 Q 51.82186 155.46558 77.73279 155.46558 L 103.64372 129.55466 L 155.46558 129.55466 L 181.37651 129.55466 L 181.37651 103.64372 Q 181.37651 77.73279 285.02023 103.64372 Q 388.66397 103.64372 518.2186 103.64372 L 621.8623 103.64372 L 673.6842 103.64372 L 699.59515 103.64372 L 673.6842 77.73279 Q 647.77325 51.82186 621.8623 51.82186 L 570.04047 51.82186 L 570.04047 25.91093 L 570.04047 25.91093 L 570.04047 25.91093 L 595.9514 25.91093 L 673.6842 25.91093 L 777.32794 51.82186 L 829.1498 51.82186 Q 880.9716 51.82186 880.9716 25.91093 Q 880.9716 0.0 906.88257 0.0 z" svg:height="3.368421mm" draw:style-name="style-435" svg:viewBox="0.0 0.0 1761.9432 336.8421" svg:width="17.619432mm" svg:x="10.364372mm" svg:y="316.63156mm"/>
          <draw:path svg:d="M 285.02023 0.0 L 440.4858 0.0 L 544.1295 25.91093 Q 621.8623 25.91093 751.417 181.37651 Q 880.9716 336.8421 932.7935 388.66397 Q 1010.5263 440.4858 1010.5263 570.04047 Q 1010.5263 699.59515 1036.4373 699.59515 L 1036.4373 699.59515 L 1036.4373 906.88257 L 1010.5263 1088.259 L 1010.5263 1088.259 L 1010.5263 1062.3481 L 1010.5263 1062.3481 L 1010.5263 1062.3481 L 984.61536 1062.3481 L 984.61536 1062.3481 L 984.61536 1036.4373 L 958.7044 1036.4373 L 958.7044 1036.4373 L 958.7044 1010.5263 L 958.7044 1010.5263 L 958.7044 1010.5263 L 932.7935 1010.5263 L 932.7935 1010.5263 L 932.7935 984.61536 L 906.88257 984.61536 L 906.88257 984.61536 L 906.88257 958.7044 L 906.88257 958.7044 L 906.88257 958.7044 L 880.9716 958.7044 L 880.9716 958.7044 L 880.9716 932.7935 Q 855.0607 932.7935 595.9514 647.77325 Q 285.02023 336.8421 207.28745 233.19838 L 103.64372 155.46558 L 103.64372 129.55466 Q 77.73279 103.64372 51.82186 51.82186 L 0.0 0.0 L 77.73279 0.0 Q 129.55466 -25.91093 285.02023 0.0 z" svg:height="10.882591mm" draw:style-name="style-436" svg:viewBox="0.0 0.0 1036.4373 1088.259" svg:width="10.364372mm" svg:x="81.10121mm" svg:y="165.05263mm"/>
          <draw:path svg:d="M 362.75302 25.91093 L 388.66397 0.0 L 414.5749 0.0 L 414.5749 0.0 L 414.5749 51.82186 Q 414.5749 77.73279 388.66397 77.73279 Q 362.75302 77.73279 362.75302 103.64372 L 362.75302 155.46558 L 362.75302 155.46558 Q 362.75302 155.46558 336.8421 155.46558 L 336.8421 181.37651 L 285.02023 233.19838 Q 233.19838 259.1093 207.28745 285.02023 L 181.37651 285.02023 L 155.46558 285.02023 Q 155.46558 310.93115 129.55466 310.93115 L 103.64372 310.93115 L 51.82186 310.93115 Q 0.0 310.93115 0.0 259.1093 L 25.91093 233.19838 L 51.82186 233.19838 L 51.82186 207.28745 L 51.82186 207.28745 L 51.82186 207.28745 L 77.73279 207.28745 Q 103.64372 207.28745 207.28745 129.55466 L 285.02023 77.73279 L 310.93115 77.73279 Q 310.93115 51.82186 310.93115 51.82186 L 310.93115 51.82186 L 336.8421 51.82186 Q 362.75302 51.82186 362.75302 25.91093 z" svg:height="3.1093116mm" draw:style-name="style-437" svg:viewBox="0.0 0.0 414.5749 310.93115" svg:width="4.145749mm" svg:x="96.90688mm" svg:y="306.78543mm"/>
          <draw:path svg:d="M 51.82186 0.0 L 51.82186 0.0 L 77.73279 0.0 L 103.64372 0.0 L 310.93115 25.91093 Q 544.1295 77.73279 570.04047 77.73279 L 570.04047 77.73279 L 595.9514 77.73279 Q 621.8623 103.64372 621.8623 129.55466 L 621.8623 129.55466 L 621.8623 181.37651 Q 621.8623 233.19838 673.6842 259.1093 Q 699.59515 285.02023 673.6842 310.93115 Q 621.8623 336.8421 621.8623 388.66397 Q 621.8623 440.4858 621.8623 466.39676 Q 621.8623 492.30768 595.9514 492.30768 Q 570.04047 492.30768 544.1295 466.39676 L 518.2186 466.39676 L 492.30768 466.39676 Q 466.39676 492.30768 440.4858 466.39676 Q 414.5749 440.4858 388.66397 336.8421 Q 362.75302 259.1093 310.93115 259.1093 L 285.02023 285.02023 L 285.02023 285.02023 L 285.02023 285.02023 L 285.02023 285.02023 Q 259.1093 285.02023 259.1093 207.28745 Q 233.19838 129.55466 155.46558 129.55466 Q 77.73279 129.55466 51.82186 77.73279 L 0.0 25.91093 L 25.91093 25.91093 Q 51.82186 25.91093 51.82186 0.0 z" svg:height="4.9230766mm" draw:style-name="style-438" svg:viewBox="0.0 0.0 673.6842 492.30768" svg:width="6.736842mm" svg:x="94.31579mm" svg:y="230.34818mm"/>
          <draw:path svg:d="M 25.91093 129.55466 L 0.0 0.0 L 51.82186 25.91093 Q 103.64372 25.91093 103.64372 51.82186 Q 77.73279 77.73279 103.64372 103.64372 L 103.64372 129.55466 L 103.64372 181.37651 Q 129.55466 233.19838 103.64372 233.19838 L 103.64372 233.19838 L 103.64372 233.19838 Q 77.73279 207.28745 77.73279 233.19838 L 77.73279 233.19838 L 77.73279 285.02023 Q 77.73279 310.93115 51.82186 310.93115 L 51.82186 310.93115 L 51.82186 285.02023 Q 25.91093 259.1093 25.91093 129.55466 z" svg:height="3.1093116mm" draw:style-name="style-439" svg:viewBox="0.0 0.0 103.64372 310.93115" svg:width="1.0364373mm" svg:x="62.445343mm" svg:y="207.54655mm"/>
          <draw:path svg:d="M 181.37651 25.91093 L 181.37651 0.0 L 207.28745 129.55466 Q 259.1093 233.19838 310.93115 233.19838 Q 336.8421 233.19838 336.8421 336.8421 L 336.8421 414.5749 L 310.93115 414.5749 Q 259.1093 440.4858 207.28745 440.4858 L 155.46558 466.39676 L 155.46558 466.39676 Q 129.55466 440.4858 103.64372 388.66397 Q 77.73279 310.93115 51.82186 310.93115 L 25.91093 310.93115 L 25.91093 285.02023 L 25.91093 259.1093 L 25.91093 233.19838 L 25.91093 233.19838 L 25.91093 233.19838 L 25.91093 207.28745 L 25.91093 181.37651 L 0.0 155.46558 L 0.0 129.55466 L 0.0 103.64372 L 0.0 103.64372 Q 0.0 103.64372 51.82186 77.73279 L 77.73279 25.91093 L 77.73279 51.82186 Q 77.73279 77.73279 129.55466 77.73279 Q 155.46558 51.82186 181.37651 25.91093 z" svg:height="4.6639676mm" draw:style-name="style-440" svg:viewBox="0.0 0.0 336.8421 466.39676" svg:width="3.368421mm" svg:x="136.80971mm" svg:y="237.60323mm"/>
          <draw:path svg:d="M 570.04047 25.91093 L 621.8623 25.91093 L 621.8623 51.82186 Q 621.8623 103.64372 570.04047 103.64372 L 544.1295 103.64372 L 259.1093 103.64372 L 0.0 103.64372 L 0.0 103.64372 L 0.0 103.64372 L 103.64372 77.73279 Q 233.19838 51.82186 207.28745 51.82186 Q 181.37651 51.82186 181.37651 25.91093 L 181.37651 25.91093 L 362.75302 0.0 Q 518.2186 0.0 518.2186 0.0 Q 544.1295 25.91093 570.04047 25.91093 z" svg:height="1.0364373mm" draw:style-name="style-441" svg:viewBox="0.0 0.0 621.8623 103.64372" svg:width="6.218623mm" svg:x="94.83401mm" svg:y="80.8421mm"/>
          <draw:path svg:d="M 855.0607 0.0 L 1140.0809 0.0 L 1217.8137 0.0 L 1295.5465 0.0 L 1295.5465 25.91093 Q 1295.5465 51.82186 1347.3684 103.64372 Q 1399.1903 129.55466 1399.1903 155.46558 Q 1399.1903 155.46558 1373.2793 155.46558 L 1373.2793 181.37651 L 1347.3684 181.37651 Q 1295.5465 155.46558 1140.0809 155.46558 Q 958.7044 103.64372 803.23883 155.46558 L 647.77325 207.28745 L 621.8623 207.28745 L 621.8623 207.28745 L 518.2186 207.28745 Q 440.4858 207.28745 310.93115 207.28745 L 181.37651 207.28745 L 155.46558 207.28745 L 103.64372 207.28745 L 51.82186 207.28745 L 1.8189894E-12 207.28745 L 1.8189894E-12 181.37651 L 1.8189894E-12 155.46558 L 51.82186 155.46558 L 103.64372 155.46558 L 259.1093 103.64372 Q 414.5749 77.73279 492.30768 51.82186 Q 570.04047 0.0 855.0607 0.0 z" svg:height="2.0728745mm" draw:style-name="style-442" svg:viewBox="0.0 0.0 1399.1903 207.28745" svg:width="13.991902mm" svg:x="152.35628mm" svg:y="316.11334mm"/>
          <draw:path svg:d="M 466.39676 51.82186 L 466.39676 0.0 L 492.30768 0.0 Q 518.2186 0.0 518.2186 25.91093 Q 518.2186 51.82186 570.04047 51.82186 Q 595.9514 51.82186 595.9514 77.73279 Q 621.8623 103.64372 621.8623 103.64372 L 621.8623 103.64372 L 621.8623 103.64372 Q 621.8623 103.64372 621.8623 129.55466 L 647.77325 129.55466 L 647.77325 207.28745 Q 621.8623 285.02023 440.4858 518.2186 Q 259.1093 777.32794 233.19838 829.1498 L 233.19838 880.9716 L 207.28745 880.9716 L 181.37651 880.9716 L 181.37651 906.88257 L 155.46558 906.88257 L 155.46558 932.7935 L 155.46558 958.7044 L 129.55466 958.7044 L 129.55466 984.61536 L 103.64372 984.61536 L 103.64372 984.61536 L 77.73279 958.7044 L 51.82186 958.7044 L 25.91093 958.7044 L 0.0 958.7044 L 0.0 932.7935 L 0.0 906.88257 L 25.91093 880.9716 L 51.82186 855.0607 L 51.82186 829.1498 L 51.82186 777.32794 L 77.73279 725.50604 Q 103.64372 699.59515 103.64372 699.59515 Q 103.64372 673.6842 285.02023 466.39676 Q 466.39676 233.19838 466.39676 181.37651 Q 466.39676 129.55466 466.39676 51.82186 z" svg:height="9.846153mm" draw:style-name="style-443" svg:viewBox="0.0 0.0 647.77325 984.61536" svg:width="6.4777327mm" svg:x="158.05667mm" svg:y="250.81781mm"/>
          <draw:path svg:d="M 25.91093 25.91093 L 51.82186 0.0 L 77.73279 0.0 L 77.73279 0.0 L 77.73279 0.0 Q 77.73279 0.0 103.64372 51.82186 L 103.64372 77.73279 L 103.64372 103.64372 Q 77.73279 129.55466 51.82186 155.46558 Q 0.0 155.46558 0.0 129.55466 L 0.0 103.64372 L 0.0 103.64372 Q 25.91093 103.64372 25.91093 77.73279 Q 25.91093 51.82186 25.91093 25.91093 z" svg:height="1.5546558mm" draw:style-name="style-444" svg:viewBox="0.0 0.0 103.64372 155.46558" svg:width="1.0364373mm" svg:x="137.58704mm" svg:y="236.8259mm"/>
          <draw:path svg:d="M 207.28745 -3.6379788E-12 L 336.8421 -3.6379788E-12 L 362.75302 51.82186 Q 414.5749 77.73279 466.39676 103.64372 Q 518.2186 103.64372 518.2186 129.55466 Q 518.2186 155.46558 466.39676 155.46558 L 388.66397 155.46558 L 362.75302 181.37651 Q 362.75302 207.28745 362.75302 233.19838 Q 362.75302 259.1093 362.75302 310.93115 Q 362.75302 362.75302 388.66397 362.75302 L 414.5749 362.75302 L 414.5749 336.8421 Q 414.5749 336.8421 440.4858 336.8421 L 440.4858 336.8421 L 440.4858 336.8421 L 440.4858 310.93115 L 466.39676 310.93115 L 492.30768 310.93115 L 466.39676 388.66397 Q 440.4858 466.39676 492.30768 466.39676 Q 544.1295 492.30768 544.1295 492.30768 L 544.1295 492.30768 L 544.1295 492.30768 Q 544.1295 492.30768 570.04047 518.2186 L 570.04047 518.2186 L 570.04047 518.2186 Q 570.04047 544.1295 518.2186 544.1295 L 492.30768 544.1295 L 492.30768 518.2186 L 466.39676 518.2186 L 466.39676 544.1295 L 466.39676 570.04047 L 440.4858 570.04047 L 440.4858 595.9514 L 440.4858 595.9514 L 414.5749 595.9514 L 414.5749 621.8623 L 414.5749 647.77325 L 414.5749 751.417 Q 414.5749 855.0607 440.4858 880.9716 L 440.4858 906.88257 L 414.5749 906.88257 L 388.66397 906.88257 L 362.75302 880.9716 L 336.8421 880.9716 L 336.8421 906.88257 L 310.93115 932.7935 L 310.93115 932.7935 L 310.93115 958.7044 L 285.02023 958.7044 L 259.1093 958.7044 L 259.1093 932.7935 L 259.1093 932.7935 L 233.19838 932.7935 L 233.19838 958.7044 L 181.37651 958.7044 L 129.55466 958.7044 L 129.55466 958.7044 L 129.55466 958.7044 L 155.46558 932.7935 L 207.28745 932.7935 L 207.28745 880.9716 Q 207.28745 829.1498 207.28745 751.417 L 207.28745 647.77325 L 181.37651 647.77325 Q 181.37651 647.77325 129.55466 621.8623 Q 77.73279 621.8623 77.73279 647.77325 L 77.73279 699.59515 L 77.73279 699.59515 L 51.82186 699.59515 L 51.82186 647.77325 L 51.82186 595.9514 L 51.82186 492.30768 Q 51.82186 362.75302 25.91093 362.75302 L 25.91093 362.75302 L 25.91093 285.02023 Q 0.0 233.19838 0.0 181.37651 L 0.0 155.46558 L 0.0 155.46558 L 25.91093 129.55466 L 25.91093 129.55466 L 51.82186 129.55466 L 51.82186 129.55466 L 51.82186 129.55466 L 103.64372 103.64372 Q 129.55466 103.64372 103.64372 51.82186 Q 103.64372 -3.6379788E-12 207.28745 -3.6379788E-12 z" svg:height="9.587045mm" draw:style-name="style-445" svg:viewBox="0.0 0.0 570.04047 958.7044" svg:width="5.7004046mm" svg:x="141.47368mm" svg:y="238.12144mm"/>
          <draw:path svg:d="M 0.0 0.0 L 51.82186 0.0 L 310.93115 25.91093 Q 570.04047 25.91093 570.04047 51.82186 L 595.9514 51.82186 L 595.9514 51.82186 Q 595.9514 77.73279 621.8623 77.73279 L 621.8623 77.73279 L 570.04047 103.64372 Q 518.2186 129.55466 518.2186 181.37651 L 518.2186 233.19838 L 518.2186 233.19838 Q 518.2186 233.19838 518.2186 259.1093 L 544.1295 259.1093 L 570.04047 259.1093 Q 570.04047 285.02023 570.04047 259.1093 L 570.04047 259.1093 L 595.9514 259.1093 Q 621.8623 259.1093 621.8623 336.8421 Q 595.9514 388.66397 570.04047 388.66397 L 570.04047 388.66397 L 570.04047 388.66397 L 570.04047 388.66397 L 544.1295 440.4858 L 544.1295 518.2186 L 544.1295 518.2186 Q 544.1295 544.1295 518.2186 518.2186 Q 466.39676 492.30768 388.66397 492.30768 L 285.02023 518.2186 L 285.02023 595.9514 Q 285.02023 647.77325 310.93115 647.77325 Q 310.93115 673.6842 285.02023 803.23883 Q 259.1093 906.88257 259.1093 1010.5263 Q 285.02023 1114.17 259.1093 1114.17 L 233.19838 1114.17 L 233.19838 1165.9918 L 259.1093 1191.9028 L 259.1093 1191.9028 L 259.1093 1217.8137 L 285.02023 1217.8137 L 310.93115 1217.8137 L 310.93115 1243.7246 L 310.93115 1269.6356 L 336.8421 1269.6356 L 336.8421 1295.5465 L 336.8421 1295.5465 L 310.93115 1295.5465 L 310.93115 1321.4574 L 310.93115 1321.4574 L 310.93115 1321.4574 L 310.93115 1321.4574 L 285.02023 1321.4574 L 285.02023 1347.3684 L 285.02023 1347.3684 L 285.02023 1373.2793 L 285.02023 1373.2793 L 310.93115 1373.2793 L 310.93115 1425.1012 L 310.93115 1476.9231 L 259.1093 1476.9231 L 233.19838 1476.9231 L 233.19838 1425.1012 L 233.19838 1399.1903 L 207.28745 1399.1903 L 155.46558 1399.1903 L 155.46558 1373.2793 L 155.46558 1373.2793 L 129.55466 1321.4574 L 129.55466 1295.5465 L 103.64372 1295.5465 Q 51.82186 1295.5465 51.82186 1010.5263 Q 51.82186 751.417 0.0 388.66397 Q -25.91093 0.0 0.0 0.0 z" svg:height="14.769231mm" draw:style-name="style-446" svg:viewBox="0.0 0.0 621.8623 1476.9231" svg:width="6.218623mm" svg:x="88.61538mm" svg:y="111.15789mm"/>
          <draw:path svg:d="M 129.55466 51.82186 L 129.55466 0.0 L 155.46558 0.0 Q 155.46558 0.0 155.46558 25.91093 L 181.37651 25.91093 L 181.37651 25.91093 Q 181.37651 51.82186 207.28745 51.82186 L 207.28745 51.82186 L 207.28745 51.82186 L 207.28745 51.82186 L 207.28745 77.73279 L 207.28745 77.73279 L 233.19838 77.73279 L 233.19838 103.64372 L 259.1093 103.64372 L 310.93115 103.64372 L 310.93115 103.64372 L 310.93115 103.64372 L 285.02023 129.55466 L 259.1093 129.55466 L 259.1093 155.46558 L 259.1093 181.37651 L 310.93115 181.37651 L 388.66397 181.37651 L 388.66397 207.28745 L 414.5749 233.19838 L 414.5749 233.19838 L 414.5749 233.19838 L 414.5749 233.19838 L 414.5749 259.1093 L 414.5749 259.1093 L 414.5749 259.1093 L 388.66397 259.1093 L 388.66397 259.1093 L 362.75302 285.02023 L 336.8421 310.93115 L 336.8421 310.93115 L 310.93115 310.93115 L 310.93115 336.8421 L 310.93115 362.75302 L 336.8421 362.75302 L 336.8421 362.75302 L 310.93115 388.66397 L 285.02023 414.5749 L 259.1093 414.5749 Q 233.19838 414.5749 207.28745 388.66397 L 207.28745 388.66397 L 207.28745 362.75302 Q 207.28745 362.75302 181.37651 362.75302 L 181.37651 388.66397 L 155.46558 388.66397 Q 155.46558 414.5749 155.46558 414.5749 L 129.55466 414.5749 L 129.55466 414.5749 Q 103.64372 414.5749 103.64372 414.5749 L 103.64372 440.4858 L 103.64372 440.4858 Q 103.64372 440.4858 77.73279 466.39676 L 77.73279 466.39676 L 51.82186 466.39676 Q 0.0 466.39676 0.0 440.4858 L 25.91093 414.5749 L 25.91093 388.66397 Q 51.82186 388.66397 51.82186 362.75302 L 51.82186 336.8421 L 51.82186 336.8421 L 77.73279 310.93115 L 77.73279 310.93115 L 103.64372 310.93115 L 103.64372 207.28745 Q 103.64372 129.55466 129.55466 51.82186 z" svg:height="4.6639676mm" draw:style-name="style-447" svg:viewBox="0.0 0.0 414.5749 466.39676" svg:width="4.145749mm" svg:x="34.202427mm" svg:y="281.3927mm"/>
          <draw:path svg:d="M 129.55466 0.0 L 155.46558 0.0 L 155.46558 0.0 L 155.46558 25.91093 L 155.46558 25.91093 L 181.37651 25.91093 L 181.37651 25.91093 L 181.37651 25.91093 L 181.37651 51.82186 L 181.37651 51.82186 L 181.37651 77.73279 L 181.37651 129.55466 L 181.37651 129.55466 L 181.37651 129.55466 L 181.37651 155.46558 L 181.37651 155.46558 L 155.46558 181.37651 L 155.46558 181.37651 L 155.46558 181.37651 Q 129.55466 181.37651 77.73279 233.19838 L 0.0 285.02023 L 0.0 259.1093 Q 25.91093 233.19838 51.82186 207.28745 L 77.73279 181.37651 L 77.73279 181.37651 Q 77.73279 181.37651 51.82186 129.55466 L 0.0 103.64372 L 51.82186 51.82186 Q 103.64372 25.91093 129.55466 0.0 z" svg:height="2.8502023mm" draw:style-name="style-448" svg:viewBox="0.0 0.0 181.37651 285.02023" svg:width="1.8137652mm" svg:x="109.085014mm" svg:y="144.32388mm"/>
          <draw:path svg:d="M 310.93115 0.0 L 310.93115 0.0 L 362.75302 0.0 Q 414.5749 0.0 414.5749 25.91093 Q 414.5749 51.82186 518.2186 51.82186 L 647.77325 51.82186 L 647.77325 51.82186 L 647.77325 51.82186 L 621.8623 77.73279 L 570.04047 103.64372 L 544.1295 103.64372 L 518.2186 103.64372 L 518.2186 129.55466 L 518.2186 129.55466 L 492.30768 129.55466 L 492.30768 155.46558 L 570.04047 155.46558 Q 621.8623 155.46558 621.8623 207.28745 Q 621.8623 233.19838 647.77325 233.19838 L 673.6842 259.1093 L 621.8623 259.1093 L 595.9514 259.1093 L 466.39676 259.1093 L 362.75302 259.1093 L 362.75302 285.02023 L 362.75302 285.02023 L 336.8421 285.02023 Q 310.93115 259.1093 259.1093 285.02023 L 233.19838 310.93115 L 207.28745 310.93115 Q 207.28745 310.93115 129.55466 310.93115 L 51.82186 310.93115 L 25.91093 310.93115 L -9.094947E-13 310.93115 L -9.094947E-13 285.02023 L -9.094947E-13 259.1093 L -9.094947E-13 259.1093 L -9.094947E-13 233.19838 L -9.094947E-13 233.19838 L -9.094947E-13 233.19838 L 25.91093 129.55466 L 25.91093 25.91093 L 155.46558 0.0 Q 259.1093 0.0 259.1093 0.0 Q 285.02023 0.0 310.93115 0.0 z" svg:height="3.1093116mm" draw:style-name="style-449" svg:viewBox="0.0 0.0 673.6842 310.93115" svg:width="6.736842mm" svg:x="48.194332mm" svg:y="126.44534mm"/>
          <draw:path svg:d="M 570.04047 0.0 L 570.04047 0.0 L 570.04047 0.0 L 570.04047 0.0 L 595.9514 0.0 L 621.8623 0.0 L 725.50604 0.0 L 855.0607 0.0 L 829.1498 25.91093 Q 829.1498 51.82186 855.0607 51.82186 Q 880.9716 51.82186 829.1498 77.73279 Q 777.32794 103.64372 699.59515 103.64372 L 621.8623 103.64372 L 621.8623 129.55466 L 621.8623 155.46558 L 595.9514 155.46558 L 570.04047 155.46558 L 570.04047 181.37651 L 570.04047 181.37651 L 595.9514 233.19838 L 595.9514 285.02023 L 570.04047 310.93115 Q 518.2186 310.93115 518.2186 336.8421 Q 518.2186 362.75302 466.39676 362.75302 Q 440.4858 362.75302 414.5749 388.66397 L 414.5749 388.66397 L 414.5749 362.75302 Q 414.5749 362.75302 362.75302 362.75302 L 310.93115 362.75302 L 310.93115 362.75302 Q 310.93115 362.75302 285.02023 388.66397 L 259.1093 414.5749 L 259.1093 414.5749 L 259.1093 414.5749 L 259.1093 414.5749 Q 259.1093 388.66397 233.19838 388.66397 L 233.19838 388.66397 L 233.19838 362.75302 Q 259.1093 362.75302 259.1093 310.93115 Q 259.1093 285.02023 233.19838 285.02023 Q 207.28745 310.93115 181.37651 259.1093 L 155.46558 207.28745 L 129.55466 181.37651 L 103.64372 155.46558 L 103.64372 129.55466 L 103.64372 103.64372 L 77.73279 103.64372 L 51.82186 103.64372 L 25.91093 77.73279 L 0.0 51.82186 L 0.0 51.82186 L 0.0 51.82186 L 51.82186 51.82186 L 77.73279 51.82186 L 310.93115 0.0 Q 544.1295 0.0 570.04047 0.0 z" svg:height="4.145749mm" draw:style-name="style-450" svg:viewBox="0.0 0.0 855.0607 414.5749" svg:width="8.550607mm" svg:x="41.45749mm" svg:y="133.70041mm"/>
          <draw:path svg:d="M 259.1093 129.55466 L 285.02023 129.55466 L 414.5749 259.1093 Q 544.1295 388.66397 544.1295 440.4858 Q 544.1295 466.39676 544.1295 492.30768 L 544.1295 518.2186 L 518.2186 518.2186 L 492.30768 518.2186 L 492.30768 544.1295 L 492.30768 570.04047 L 518.2186 595.9514 L 518.2186 595.9514 L 518.2186 595.9514 L 492.30768 595.9514 L 492.30768 595.9514 L 492.30768 595.9514 L 440.4858 621.8623 L 414.5749 647.77325 L 414.5749 647.77325 L 414.5749 647.77325 L 388.66397 647.77325 L 336.8421 647.77325 L 336.8421 647.77325 L 336.8421 621.8623 L 310.93115 595.9514 L 310.93115 570.04047 L 310.93115 570.04047 L 310.93115 544.1295 L 336.8421 544.1295 L 362.75302 544.1295 L 362.75302 518.2186 L 388.66397 518.2186 L 388.66397 518.2186 L 388.66397 492.30768 L 388.66397 492.30768 L 388.66397 492.30768 L 362.75302 492.30768 Q 362.75302 492.30768 233.19838 310.93115 L 77.73279 155.46558 L 77.73279 155.46558 L 77.73279 129.55466 L 25.91093 103.64372 Q -25.91093 51.82186 0.0 0.0 Q 25.91093 -51.82186 129.55466 25.91093 Q 233.19838 129.55466 259.1093 129.55466 z" svg:height="6.4777327mm" draw:style-name="style-451" svg:viewBox="0.0 0.0 544.1295 647.77325" svg:width="5.4412956mm" svg:x="34.979755mm" svg:y="254.70445mm"/>
          <draw:path svg:d="M 25.91093 25.91093 L 25.91093 0.0 L 129.55466 51.82186 Q 207.28745 77.73279 207.28745 103.64372 Q 233.19838 103.64372 233.19838 129.55466 L 233.19838 129.55466 L 233.19838 155.46558 Q 233.19838 181.37651 129.55466 181.37651 L 51.82186 181.37651 L 25.91093 181.37651 L 0.0 181.37651 L 0.0 103.64372 Q 25.91093 25.91093 25.91093 25.91093 z" svg:height="1.8137652mm" draw:style-name="style-452" svg:viewBox="0.0 0.0 233.19838 181.37651" svg:width="2.3319838mm" svg:x="171.27126mm" svg:y="234.49393mm"/>
          <draw:path svg:d="M 181.37651 1.8189894E-12 L 207.28745 1.8189894E-12 L 207.28745 1.8189894E-12 L 233.19838 1.8189894E-12 L 233.19838 103.64372 Q 233.19838 181.37651 207.28745 207.28745 Q 207.28745 233.19838 259.1093 259.1093 Q 285.02023 259.1093 336.8421 388.66397 Q 336.8421 518.2186 362.75302 544.1295 L 362.75302 570.04047 L 285.02023 595.9514 Q 207.28745 621.8623 207.28745 647.77325 Q 233.19838 647.77325 233.19838 673.6842 L 233.19838 673.6842 L 129.55466 673.6842 L 25.91093 673.6842 L 25.91093 647.77325 L 25.91093 621.8623 L 25.91093 570.04047 Q 25.91093 518.2186 25.91093 285.02023 L 0.0 51.82186 L 77.73279 25.91093 Q 155.46558 1.8189894E-12 181.37651 1.8189894E-12 z" svg:height="6.736842mm" draw:style-name="style-453" svg:viewBox="0.0 0.0 362.75302 673.6842" svg:width="3.6275303mm" svg:x="103.38461mm" svg:y="148.21053mm"/>
          <draw:path svg:d="M 77.73279 25.91093 L 77.73279 0.0 L 103.64372 0.0 L 155.46558 25.91093 L 155.46558 25.91093 L 155.46558 25.91093 L 181.37651 77.73279 L 181.37651 103.64372 L 155.46558 129.55466 Q 155.46558 129.55466 129.55466 155.46558 L 129.55466 181.37651 L 103.64372 207.28745 Q 51.82186 233.19838 51.82186 233.19838 L 51.82186 259.1093 L 51.82186 259.1093 L 25.91093 259.1093 L 25.91093 233.19838 Q 0.0 233.19838 0.0 233.19838 L 0.0 233.19838 L 0.0 181.37651 Q 0.0 129.55466 51.82186 103.64372 L 103.64372 77.73279 L 103.64372 77.73279 Q 103.64372 51.82186 77.73279 51.82186 L 77.73279 51.82186 L 77.73279 25.91093 z" svg:height="2.591093mm" draw:style-name="style-454" svg:viewBox="0.0 0.0 181.37651 259.1093" svg:width="1.8137652mm" svg:x="93.79757mm" svg:y="111.15789mm"/>
          <draw:path svg:d="M 1114.17 0.0 L 1191.9028 0.0 L 1217.8137 0.0 L 1243.7246 25.91093 L 1295.5465 25.91093 Q 1347.3684 25.91093 1347.3684 77.73279 Q 1347.3684 129.55466 1373.2793 129.55466 L 1373.2793 155.46558 L 725.50604 155.46558 L 51.82186 155.46558 L 51.82186 155.46558 L 51.82186 129.55466 L 1.8189894E-12 129.55466 Q -77.73279 129.55466 1.8189894E-12 77.73279 L 51.82186 25.91093 L 310.93115 25.91093 Q 544.1295 25.91093 777.32794 0.0 Q 1036.4373 -25.91093 1114.17 0.0 z" svg:height="1.5546558mm" draw:style-name="style-455" svg:viewBox="0.0 0.0 1373.2793 155.46558" svg:width="13.732793mm" svg:x="130.5911mm" svg:y="318.44534mm"/>
          <draw:path svg:d="M 285.02023 3.6379788E-12 L 310.93115 3.6379788E-12 L 388.66397 3.6379788E-12 L 466.39676 3.6379788E-12 L 440.4858 129.55466 Q 414.5749 233.19838 414.5749 233.19838 L 414.5749 233.19838 L 414.5749 207.28745 Q 414.5749 181.37651 362.75302 181.37651 Q 336.8421 181.37651 362.75302 259.1093 Q 362.75302 336.8421 336.8421 336.8421 L 310.93115 336.8421 L 310.93115 336.8421 L 285.02023 336.8421 L 259.1093 336.8421 Q 233.19838 336.8421 207.28745 285.02023 Q 207.28745 233.19838 181.37651 233.19838 Q 155.46558 233.19838 103.64372 310.93115 L 51.82186 388.66397 L 51.82186 388.66397 L 25.91093 388.66397 L 25.91093 336.8421 L 51.82186 310.93115 L 51.82186 285.02023 L 51.82186 233.19838 L 77.73279 181.37651 L 77.73279 103.64372 L 51.82186 103.64372 L 0.0 103.64372 L 0.0 103.64372 L 0.0 77.73279 L 129.55466 51.82186 Q 259.1093 25.91093 285.02023 3.6379788E-12 z" svg:height="3.8866396mm" draw:style-name="style-456" svg:viewBox="0.0 0.0 466.39676 388.66397" svg:width="4.6639676mm" svg:x="125.408905mm" svg:y="199.77327mm"/>
          <draw:path svg:d="M 181.37651 103.64372 L 181.37651 0.0 L 207.28745 0.0 L 233.19838 0.0 L 233.19838 103.64372 L 233.19838 207.28745 L 233.19838 259.1093 L 233.19838 285.02023 L 259.1093 310.93115 L 285.02023 336.8421 L 285.02023 362.75302 L 285.02023 388.66397 L 259.1093 414.5749 L 233.19838 440.4858 L 233.19838 440.4858 L 233.19838 466.39676 L 336.8421 466.39676 L 414.5749 466.39676 L 414.5749 492.30768 L 414.5749 518.2186 L 285.02023 518.2186 Q 129.55466 518.2186 129.55466 595.9514 L 155.46558 673.6842 L 129.55466 673.6842 L 129.55466 673.6842 L 129.55466 673.6842 Q 129.55466 673.6842 103.64372 595.9514 Q 77.73279 518.2186 25.91093 518.2186 L -9.094947E-13 518.2186 L -9.094947E-13 518.2186 L 25.91093 492.30768 L 25.91093 492.30768 Q 25.91093 466.39676 51.82186 466.39676 Q 77.73279 466.39676 77.73279 414.5749 Q 77.73279 336.8421 51.82186 310.93115 Q 25.91093 285.02023 25.91093 233.19838 L 25.91093 181.37651 L 25.91093 181.37651 L 25.91093 155.46558 L 51.82186 155.46558 L 77.73279 155.46558 L 77.73279 207.28745 Q 77.73279 233.19838 129.55466 233.19838 L 181.37651 233.19838 L 181.37651 103.64372 z" svg:height="6.736842mm" draw:style-name="style-457" svg:viewBox="0.0 0.0 414.5749 673.6842" svg:width="4.145749mm" svg:x="71.77328mm" svg:y="89.1336mm"/>
          <draw:path svg:d="M 310.93115 77.73279 L 310.93115 0.0 L 336.8421 0.0 Q 362.75302 0.0 362.75302 51.82186 Q 362.75302 77.73279 388.66397 77.73279 Q 414.5749 103.64372 440.4858 103.64372 L 440.4858 103.64372 L 440.4858 129.55466 Q 466.39676 155.46558 492.30768 129.55466 Q 518.2186 103.64372 518.2186 129.55466 Q 544.1295 129.55466 544.1295 155.46558 L 544.1295 207.28745 L 544.1295 207.28745 Q 544.1295 207.28745 544.1295 233.19838 L 570.04047 233.19838 L 544.1295 259.1093 Q 518.2186 259.1093 544.1295 285.02023 Q 544.1295 310.93115 544.1295 336.8421 L 570.04047 336.8421 L 570.04047 336.8421 Q 570.04047 362.75302 595.9514 362.75302 L 595.9514 362.75302 L 595.9514 362.75302 Q 595.9514 362.75302 595.9514 388.66397 L 621.8623 388.66397 L 621.8623 388.66397 Q 621.8623 414.5749 595.9514 414.5749 L 544.1295 414.5749 L 544.1295 440.4858 L 544.1295 440.4858 L 388.66397 440.4858 Q 233.19838 414.5749 181.37651 440.4858 L 103.64372 440.4858 L 77.73279 440.4858 L 77.73279 414.5749 L 25.91093 414.5749 L 0.0 414.5749 L 0.0 414.5749 Q 0.0 414.5749 77.73279 388.66397 L 155.46558 362.75302 L 233.19838 362.75302 Q 310.93115 362.75302 336.8421 336.8421 L 362.75302 336.8421 L 362.75302 259.1093 Q 336.8421 181.37651 336.8421 181.37651 L 336.8421 181.37651 L 336.8421 155.46558 Q 336.8421 155.46558 310.93115 77.73279 z" svg:height="4.404858mm" draw:style-name="style-458" svg:viewBox="0.0 0.0 621.8623 440.4858" svg:width="6.218623mm" svg:x="80.06477mm" svg:y="160.64777mm"/>
          <draw:path svg:d="M 233.19838 0.0 L 310.93115 0.0 L 336.8421 77.73279 Q 336.8421 155.46558 336.8421 181.37651 Q 336.8421 181.37651 310.93115 181.37651 L 310.93115 207.28745 L 233.19838 207.28745 Q 181.37651 181.37651 129.55466 181.37651 L 103.64372 181.37651 L 103.64372 155.46558 L 103.64372 129.55466 L 51.82186 129.55466 L 4.5474735E-13 129.55466 L 25.91093 103.64372 Q 77.73279 77.73279 77.73279 77.73279 L 103.64372 51.82186 L 129.55466 51.82186 Q 129.55466 25.91093 129.55466 25.91093 L 129.55466 25.91093 L 129.55466 25.91093 Q 129.55466 25.91093 233.19838 0.0 z" svg:height="2.0728745mm" draw:style-name="style-459" svg:viewBox="0.0 0.0 336.8421 207.28745" svg:width="3.368421mm" svg:x="31.870445mm" svg:y="241.74898mm"/>
          <draw:path svg:d="M 621.8623 129.55466 L 621.8623 0.0 L 647.77325 0.0 Q 673.6842 0.0 699.59515 25.91093 Q 699.59515 77.73279 725.50604 77.73279 L 751.417 77.73279 L 751.417 77.73279 Q 751.417 77.73279 751.417 103.64372 L 777.32794 103.64372 L 777.32794 285.02023 Q 751.417 440.4858 725.50604 466.39676 Q 699.59515 492.30768 673.6842 466.39676 Q 647.77325 466.39676 647.77325 595.9514 Q 647.77325 699.59515 621.8623 751.417 L 621.8623 829.1498 L 621.8623 829.1498 Q 621.8623 855.0607 595.9514 855.0607 Q 570.04047 855.0607 570.04047 829.1498 L 570.04047 803.23883 L 570.04047 673.6842 Q 595.9514 544.1295 595.9514 492.30768 L 595.9514 466.39676 L 492.30768 466.39676 Q 414.5749 440.4858 233.19838 440.4858 L 77.73279 440.4858 L 25.91093 440.4858 L 0.0 440.4858 L 0.0 440.4858 L 0.0 440.4858 L 310.93115 388.66397 Q 595.9514 336.8421 595.9514 310.93115 Q 595.9514 285.02023 595.9514 259.1093 L 595.9514 259.1093 L 595.9514 259.1093 Q 595.9514 259.1093 621.8623 129.55466 z" svg:height="8.550607mm" draw:style-name="style-460" svg:viewBox="0.0 0.0 777.32794 855.0607" svg:width="7.773279mm" svg:x="108.048584mm" svg:y="231.38461mm"/>
          <draw:path svg:d="M 595.9514 103.64372 L 621.8623 0.0 L 647.77325 0.0 L 673.6842 0.0 L 673.6842 25.91093 L 699.59515 51.82186 L 699.59515 103.64372 L 699.59515 181.37651 L 673.6842 181.37651 Q 647.77325 181.37651 647.77325 207.28745 Q 647.77325 233.19838 621.8623 233.19838 Q 595.9514 233.19838 595.9514 259.1093 Q 595.9514 285.02023 621.8623 285.02023 Q 647.77325 310.93115 621.8623 310.93115 Q 595.9514 310.93115 595.9514 336.8421 L 595.9514 336.8421 L 336.8421 336.8421 Q 77.73279 362.75302 25.91093 362.75302 L 1.8189894E-12 362.75302 L 1.8189894E-12 362.75302 Q 25.91093 336.8421 1.8189894E-12 310.93115 L 1.8189894E-12 310.93115 L 1.8189894E-12 285.02023 L 1.8189894E-12 285.02023 L 25.91093 285.02023 Q 51.82186 259.1093 336.8421 233.19838 Q 595.9514 181.37651 595.9514 103.64372 z" svg:height="3.6275303mm" draw:style-name="style-461" svg:viewBox="0.0 0.0 699.59515 362.75302" svg:width="6.995951mm" svg:x="83.17409mm" svg:y="296.93927mm"/>
          <draw:path svg:d="M 103.64372 25.91093 L 103.64372 25.91093 L 155.46558 25.91093 L 207.28745 25.91093 L 207.28745 51.82186 Q 233.19838 103.64372 362.75302 103.64372 Q 518.2186 103.64372 518.2186 51.82186 Q 518.2186 -1.8189894E-12 544.1295 -1.8189894E-12 L 570.04047 -1.8189894E-12 L 544.1295 77.73279 Q 518.2186 155.46558 518.2186 181.37651 L 518.2186 181.37651 L 518.2186 155.46558 Q 492.30768 129.55466 362.75302 155.46558 Q 259.1093 181.37651 259.1093 207.28745 Q 259.1093 233.19838 362.75302 259.1093 L 492.30768 259.1093 L 492.30768 310.93115 L 492.30768 362.75302 L 466.39676 362.75302 Q 440.4858 362.75302 414.5749 336.8421 Q 414.5749 285.02023 362.75302 336.8421 Q 336.8421 388.66397 310.93115 388.66397 Q 285.02023 388.66397 233.19838 388.66397 L 181.37651 414.5749 L 181.37651 388.66397 Q 155.46558 388.66397 77.73279 310.93115 L 0.0 233.19838 L 0.0 233.19838 L 0.0 233.19838 L 25.91093 233.19838 L 51.82186 233.19838 L 77.73279 233.19838 L 103.64372 233.19838 L 129.55466 259.1093 L 155.46558 259.1093 L 155.46558 233.19838 Q 155.46558 181.37651 103.64372 129.55466 L 103.64372 51.82186 L 77.73279 51.82186 L 77.73279 25.91093 L 77.73279 25.91093 L 103.64372 25.91093 L 103.64372 25.91093 z" svg:height="4.145749mm" draw:style-name="style-462" svg:viewBox="0.0 0.0 570.04047 414.5749" svg:width="5.7004046mm" svg:x="109.86234mm" svg:y="163.49797mm"/>
          <draw:path svg:d="M 285.02023 -1.8189894E-12 L 285.02023 -1.8189894E-12 L 310.93115 -1.8189894E-12 L 310.93115 -1.8189894E-12 L 336.8421 -1.8189894E-12 Q 388.66397 -1.8189894E-12 414.5749 -1.8189894E-12 L 440.4858 -1.8189894E-12 L 440.4858 51.82186 Q 414.5749 103.64372 440.4858 103.64372 Q 466.39676 103.64372 492.30768 129.55466 L 492.30768 129.55466 L 310.93115 181.37651 Q 129.55466 233.19838 129.55466 259.1093 L 129.55466 285.02023 L 103.64372 285.02023 L 103.64372 310.93115 L 77.73279 310.93115 L 51.82186 310.93115 L 25.91093 310.93115 Q 0.0 310.93115 0.0 259.1093 L 25.91093 181.37651 L 25.91093 155.46558 L 25.91093 129.55466 L 25.91093 129.55466 Q 51.82186 103.64372 77.73279 103.64372 Q 129.55466 103.64372 129.55466 77.73279 Q 129.55466 51.82186 181.37651 51.82186 L 207.28745 25.91093 L 233.19838 25.91093 L 285.02023 -1.8189894E-12 L 285.02023 -1.8189894E-12 z" svg:height="3.1093116mm" draw:style-name="style-463" svg:viewBox="0.0 0.0 492.30768 310.93115" svg:width="4.9230766mm" svg:x="45.344128mm" svg:y="136.29149mm"/>
          <draw:path svg:d="M 233.19838 3.6379788E-12 L 233.19838 3.6379788E-12 L 259.1093 3.6379788E-12 L 259.1093 3.6379788E-12 L 310.93115 51.82186 Q 362.75302 129.55466 388.66397 181.37651 L 388.66397 233.19838 L 388.66397 388.66397 L 414.5749 544.1295 L 414.5749 544.1295 L 414.5749 570.04047 L 570.04047 570.04047 Q 725.50604 621.8623 777.32794 621.8623 L 803.23883 621.8623 L 803.23883 621.8623 L 803.23883 647.77325 L 751.417 647.77325 Q 699.59515 621.8623 647.77325 621.8623 L 595.9514 621.8623 L 518.2186 647.77325 Q 414.5749 673.6842 259.1093 647.77325 L 103.64372 647.77325 L 103.64372 647.77325 Q 103.64372 621.8623 51.82186 621.8623 L 1.8189894E-12 595.9514 L 103.64372 595.9514 L 233.19838 570.04047 L 233.19838 570.04047 L 259.1093 570.04047 L 259.1093 414.5749 Q 259.1093 259.1093 181.37651 207.28745 L 103.64372 129.55466 L 103.64372 103.64372 Q 103.64372 51.82186 129.55466 51.82186 L 129.55466 51.82186 L 181.37651 51.82186 Q 259.1093 25.91093 233.19838 25.91093 Q 233.19838 3.6379788E-12 233.19838 3.6379788E-12 z" svg:height="6.4777327mm" draw:style-name="style-464" svg:viewBox="0.0 0.0 803.23883 647.77325" svg:width="8.032389mm" svg:x="123.33603mm" svg:y="203.65991mm"/>
          <draw:path svg:d="M 336.8421 51.82186 L 336.8421 0.0 L 362.75302 25.91093 Q 388.66397 51.82186 621.8623 25.91093 L 880.9716 0.0 L 880.9716 0.0 L 880.9716 0.0 L 880.9716 0.0 L 906.88257 0.0 L 932.7935 25.91093 Q 932.7935 51.82186 958.7044 77.73279 L 958.7044 103.64372 L 958.7044 103.64372 Q 932.7935 103.64372 932.7935 129.55466 Q 932.7935 155.46558 880.9716 155.46558 L 855.0607 155.46558 L 725.50604 155.46558 L 595.9514 155.46558 L 621.8623 362.75302 Q 621.8623 544.1295 647.77325 544.1295 L 673.6842 544.1295 L 647.77325 570.04047 Q 621.8623 595.9514 647.77325 621.8623 L 647.77325 621.8623 L 621.8623 621.8623 Q 595.9514 621.8623 310.93115 621.8623 L 25.91093 621.8623 L 25.91093 621.8623 L 0.0 595.9514 L 0.0 595.9514 L 0.0 595.9514 L 0.0 570.04047 L 0.0 570.04047 L 259.1093 570.04047 L 492.30768 570.04047 L 492.30768 544.1295 L 518.2186 544.1295 L 518.2186 414.5749 L 518.2186 285.02023 L 492.30768 207.28745 Q 492.30768 155.46558 466.39676 155.46558 L 414.5749 155.46558 L 414.5749 155.46558 Q 414.5749 155.46558 362.75302 129.55466 Q 336.8421 129.55466 336.8421 51.82186 z" svg:height="6.218623mm" draw:style-name="style-465" svg:viewBox="0.0 0.0 958.7044 621.8623" svg:width="9.587045mm" svg:x="107.789474mm" svg:y="204.69635mm"/>
          <draw:path svg:d="M 51.82186 25.91093 L 103.64372 0.0 L 103.64372 0.0 L 103.64372 0.0 L 103.64372 25.91093 L 103.64372 51.82186 L 77.73279 51.82186 L 77.73279 51.82186 L 77.73279 77.73279 L 51.82186 77.73279 L 51.82186 103.64372 L 51.82186 129.55466 L 77.73279 259.1093 Q 103.64372 414.5749 207.28745 414.5749 Q 310.93115 414.5749 310.93115 440.4858 Q 336.8421 466.39676 310.93115 492.30768 Q 259.1093 518.2186 336.8421 518.2186 Q 414.5749 544.1295 414.5749 492.30768 Q 388.66397 466.39676 440.4858 440.4858 Q 492.30768 440.4858 466.39676 492.30768 Q 466.39676 544.1295 440.4858 544.1295 L 440.4858 570.04047 L 440.4858 570.04047 L 414.5749 570.04047 L 414.5749 570.04047 L 414.5749 570.04047 L 414.5749 595.9514 L 414.5749 595.9514 L 388.66397 595.9514 L 388.66397 621.8623 L 362.75302 621.8623 Q 336.8421 621.8623 336.8421 647.77325 Q 336.8421 673.6842 285.02023 673.6842 Q 233.19838 673.6842 233.19838 725.50604 Q 207.28745 751.417 207.28745 829.1498 L 207.28745 880.9716 L 207.28745 880.9716 L 181.37651 880.9716 L 181.37651 855.0607 L 155.46558 855.0607 L 155.46558 829.1498 L 155.46558 777.32794 L 129.55466 777.32794 L 129.55466 777.32794 L 129.55466 751.417 L 155.46558 751.417 L 155.46558 725.50604 Q 155.46558 699.59515 181.37651 673.6842 Q 207.28745 647.77325 155.46558 621.8623 Q 103.64372 595.9514 103.64372 570.04047 Q 103.64372 544.1295 51.82186 544.1295 Q 25.91093 518.2186 -1.8189894E-12 440.4858 Q -25.91093 336.8421 -1.8189894E-12 336.8421 Q 25.91093 336.8421 25.91093 207.28745 L 25.91093 77.73279 L 25.91093 51.82186 Q 51.82186 51.82186 51.82186 25.91093 z" svg:height="8.809716mm" draw:style-name="style-466" svg:viewBox="0.0 0.0 466.39676 880.9716" svg:width="4.6639676mm" svg:x="121.26315mm" svg:y="240.45343mm"/>
          <draw:path svg:d="M 336.8421 0.0 L 388.66397 0.0 L 440.4858 0.0 L 466.39676 0.0 L 466.39676 77.73279 Q 466.39676 129.55466 466.39676 155.46558 L 466.39676 155.46558 L 440.4858 155.46558 Q 440.4858 181.37651 440.4858 181.37651 L 440.4858 181.37651 L 440.4858 207.28745 Q 440.4858 233.19838 388.66397 233.19838 L 362.75302 259.1093 L 362.75302 285.02023 L 362.75302 310.93115 L 362.75302 336.8421 L 336.8421 336.8421 L 336.8421 336.8421 L 336.8421 336.8421 L 336.8421 362.75302 L 336.8421 362.75302 L 310.93115 388.66397 L 310.93115 414.5749 L 310.93115 414.5749 Q 310.93115 440.4858 285.02023 440.4858 L 285.02023 440.4858 L 285.02023 440.4858 Q 259.1093 440.4858 233.19838 414.5749 L 233.19838 414.5749 L 233.19838 414.5749 Q 233.19838 414.5749 207.28745 388.66397 Q 207.28745 362.75302 129.55466 362.75302 Q 77.73279 362.75302 77.73279 388.66397 L 77.73279 414.5749 L 51.82186 414.5749 L 25.91093 414.5749 L 25.91093 388.66397 L 25.91093 362.75302 L 25.91093 336.8421 L 25.91093 310.93115 L 25.91093 233.19838 L 25.91093 129.55466 L -9.094947E-13 129.55466 L -9.094947E-13 129.55466 L -9.094947E-13 103.64372 L 25.91093 77.73279 L 25.91093 77.73279 L 25.91093 77.73279 L 155.46558 25.91093 Q 285.02023 25.91093 336.8421 0.0 z" svg:height="4.404858mm" draw:style-name="style-467" svg:viewBox="0.0 0.0 466.39676 440.4858" svg:width="4.6639676mm" svg:x="80.58299mm" svg:y="79.546555mm"/>
          <draw:path svg:d="M 0.0 181.37651 L 0.0 0.0 L 25.91093 0.0 L 25.91093 25.91093 L 25.91093 25.91093 L 51.82186 25.91093 L 51.82186 51.82186 L 51.82186 77.73279 L 103.64372 77.73279 L 129.55466 77.73279 L 129.55466 103.64372 Q 103.64372 129.55466 103.64372 181.37651 L 103.64372 207.28745 L 103.64372 233.19838 L 103.64372 259.1093 L 103.64372 259.1093 L 103.64372 259.1093 L 103.64372 259.1093 Q 103.64372 285.02023 103.64372 285.02023 L 77.73279 285.02023 L 77.73279 285.02023 L 51.82186 285.02023 L 51.82186 310.93115 Q 25.91093 336.8421 0.0 362.75302 L 0.0 362.75302 L 0.0 181.37651 z" svg:height="3.6275303mm" draw:style-name="style-468" svg:viewBox="0.0 0.0 129.55466 362.75302" svg:width="1.2955465mm" svg:x="90.17004mm" svg:y="105.45749mm"/>
          <draw:path svg:d="M 310.93115 77.73279 L 310.93115 77.73279 L 310.93115 129.55466 Q 336.8421 155.46558 310.93115 181.37651 Q 310.93115 207.28745 310.93115 207.28745 L 310.93115 233.19838 L 207.28745 233.19838 L 77.73279 207.28745 L 77.73279 207.28745 Q 51.82186 207.28745 51.82186 207.28745 L 51.82186 207.28745 L 51.82186 155.46558 Q 51.82186 103.64372 25.91093 51.82186 L -1.8189894E-12 0.0 L 129.55466 0.0 Q 259.1093 0.0 259.1093 25.91093 Q 285.02023 51.82186 310.93115 77.73279 z" svg:height="2.3319838mm" draw:style-name="style-469" svg:viewBox="0.0 0.0 310.93115 233.19838" svg:width="3.1093116mm" svg:x="143.02834mm" svg:y="122.29959mm"/>
          <draw:path svg:d="M 155.46558 259.1093 L 155.46558 414.5749 L 129.55466 466.39676 Q 129.55466 518.2186 103.64372 544.1295 Q 77.73279 570.04047 103.64372 570.04047 Q 129.55466 570.04047 129.55466 595.9514 Q 129.55466 621.8623 103.64372 621.8623 Q 77.73279 621.8623 77.73279 673.6842 Q 77.73279 699.59515 51.82186 699.59515 L 51.82186 725.50604 L 51.82186 725.50604 L 77.73279 725.50604 L 77.73279 725.50604 L 77.73279 725.50604 L 51.82186 751.417 Q 25.91093 777.32794 25.91093 777.32794 L 25.91093 777.32794 L 25.91093 777.32794 L 0.0 777.32794 L 0.0 414.5749 L 0.0 25.91093 L 25.91093 25.91093 L 25.91093 25.91093 L 77.73279 -9.094947E-13 Q 129.55466 -9.094947E-13 129.55466 51.82186 Q 129.55466 129.55466 155.46558 259.1093 z" svg:height="7.773279mm" draw:style-name="style-470" svg:viewBox="0.0 0.0 155.46558 777.32794" svg:width="1.5546558mm" svg:x="95.611336mm" svg:y="70.99595mm"/>
          <draw:path svg:d="M 51.82186 129.55466 L -1.8189894E-12 0.0 L 25.91093 0.0 L 25.91093 0.0 L 25.91093 0.0 Q 25.91093 25.91093 25.91093 25.91093 L 51.82186 25.91093 L 51.82186 25.91093 Q 51.82186 25.91093 77.73279 51.82186 L 77.73279 51.82186 L 181.37651 181.37651 Q 285.02023 285.02023 310.93115 285.02023 Q 336.8421 285.02023 336.8421 233.19838 Q 362.75302 181.37651 388.66397 181.37651 Q 414.5749 181.37651 414.5749 207.28745 Q 414.5749 233.19838 440.4858 233.19838 L 466.39676 233.19838 L 492.30768 233.19838 Q 544.1295 233.19838 544.1295 259.1093 Q 570.04047 285.02023 621.8623 310.93115 L 673.6842 336.8421 L 699.59515 336.8421 L 751.417 336.8421 L 751.417 388.66397 Q 751.417 466.39676 777.32794 466.39676 L 803.23883 466.39676 L 777.32794 595.9514 Q 751.417 699.59515 855.0607 777.32794 Q 932.7935 855.0607 1217.8137 855.0607 Q 1476.9231 855.0607 1554.6559 803.23883 Q 1632.3887 777.32794 1684.2104 699.59515 Q 1761.9432 647.77325 1891.4979 595.9514 Q 1995.1416 544.1295 2046.9635 570.04047 Q 2098.7854 595.9514 2124.6963 570.04047 L 2150.6072 544.1295 L 2202.4292 544.1295 L 2228.34 544.1295 L 2228.34 570.04047 L 2202.4292 570.04047 L 2202.4292 570.04047 L 2202.4292 595.9514 L 2254.251 595.9514 L 2331.9836 595.9514 L 2331.9836 647.77325 L 2331.9836 699.59515 L 2331.9836 699.59515 L 2331.9836 699.59515 L 2306.0728 725.50604 Q 2306.0728 751.417 2306.0728 751.417 L 2280.1619 751.417 L 2280.1619 751.417 Q 2254.251 751.417 2254.251 751.417 L 2254.251 777.32794 L 2228.34 829.1498 Q 2202.4292 880.9716 2150.6072 1062.3481 Q 2150.6072 1243.7246 2150.6072 1476.9231 Q 2150.6072 1684.2104 2228.34 1710.1215 Q 2280.1619 1736.0323 2357.8948 1761.9432 Q 2461.5383 1787.8542 2461.5383 1787.8542 L 2487.4492 1787.8542 L 2461.5383 1813.7651 Q 2461.5383 1839.676 2539.2712 1839.676 L 2617.004 1839.676 L 2668.826 1865.587 L 2720.6477 1891.4979 L 2720.6477 1891.4979 L 2720.6477 1891.4979 L 2668.826 1891.4979 L 2591.093 1891.4979 L 2513.3604 1891.4979 Q 2435.6274 1891.4979 2228.34 1917.4088 L 2021.0526 1917.4088 L 1995.1416 1917.4088 L 1969.2307 1917.4088 L 1969.2307 1917.4088 Q 1969.2307 1891.4979 1684.2104 1865.587 Q 1425.1012 1839.676 1165.9918 1813.7651 L 932.7935 1787.8542 L 751.417 1787.8542 Q 544.1295 1787.8542 466.39676 1761.9432 Q 388.66397 1736.0323 388.66397 1684.2104 Q 388.66397 1606.4777 362.75302 1528.7449 Q 336.8421 1476.9231 233.19838 1425.1012 Q 181.37651 1373.2793 181.37651 1114.17 Q 233.19838 829.1498 233.19838 647.77325 Q 259.1093 440.4858 233.19838 440.4858 Q 207.28745 440.4858 207.28745 388.66397 Q 207.28745 336.8421 181.37651 336.8421 Q 155.46558 336.8421 129.55466 285.02023 Q 129.55466 233.19838 51.82186 129.55466 z" svg:height="19.17409mm" draw:style-name="style-471" svg:viewBox="0.0 0.0 2720.6477 1917.4088" svg:width="27.206476mm" svg:x="161.94331mm" svg:y="293.57083mm"/>
          <draw:path svg:d="M 259.1093 25.91093 L 492.30768 0.0 L 518.2186 0.0 L 570.04047 0.0 L 673.6842 0.0 Q 777.32794 0.0 777.32794 51.82186 Q 777.32794 77.73279 803.23883 103.64372 L 803.23883 155.46558 L 518.2186 155.46558 Q 259.1093 155.46558 155.46558 181.37651 L 51.82186 181.37651 L 51.82186 181.37651 Q 51.82186 155.46558 25.91093 155.46558 L 0.0 155.46558 L 0.0 103.64372 L 0.0 51.82186 L 25.91093 51.82186 L 25.91093 51.82186 L 259.1093 25.91093 z" svg:height="1.8137652mm" draw:style-name="style-472" svg:viewBox="0.0 0.0 803.23883 181.37651" svg:width="8.032389mm" svg:x="47.157894mm" svg:y="95.35223mm"/>
          <draw:path svg:d="M 1191.9028 0.0 L 1191.9028 0.0 L 1243.7246 77.73279 Q 1321.4574 155.46558 1425.1012 181.37651 Q 1502.834 207.28745 1528.7449 233.19838 Q 1554.6559 259.1093 1580.5668 285.02023 L 1606.4777 310.93115 L 1606.4777 310.93115 L 1606.4777 310.93115 L 1632.3887 310.93115 L 1632.3887 310.93115 L 1658.2996 336.8421 L 1684.2104 362.75302 L 1710.1215 362.75302 L 1736.0323 362.75302 L 1736.0323 336.8421 L 1761.9432 336.8421 L 1761.9432 336.8421 L 1761.9432 310.93115 L 1761.9432 310.93115 L 1761.9432 310.93115 L 1787.8542 310.93115 L 1787.8542 310.93115 L 1865.587 414.5749 Q 1917.4088 518.2186 1995.1416 595.9514 Q 2072.8745 647.77325 2072.8745 673.6842 L 2072.8745 699.59515 L 2098.7854 699.59515 L 2098.7854 699.59515 L 2098.7854 725.50604 Q 2098.7854 751.417 2150.6072 777.32794 Q 2176.518 803.23883 2202.4292 777.32794 L 2202.4292 725.50604 L 2228.34 725.50604 Q 2228.34 699.59515 2254.251 725.50604 L 2280.1619 777.32794 L 2280.1619 777.32794 L 2280.1619 777.32794 L 2280.1619 803.23883 L 2306.0728 803.23883 L 2306.0728 803.23883 Q 2306.0728 829.1498 2306.0728 829.1498 L 2331.9836 829.1498 L 2331.9836 829.1498 L 2331.9836 829.1498 L 2383.8057 855.0607 L 2435.6274 880.9716 L 2435.6274 880.9716 L 2435.6274 880.9716 L 2461.5383 880.9716 L 2461.5383 880.9716 L 2331.9836 932.7935 Q 2228.34 932.7935 2254.251 984.61536 Q 2280.1619 1010.5263 2280.1619 1140.0809 Q 2280.1619 1295.5465 2383.8057 1295.5465 L 2513.3604 1295.5465 L 2513.3604 1321.4574 L 2539.2712 1321.4574 L 2539.2712 1321.4574 L 2539.2712 1347.3684 L 2461.5383 1347.3684 Q 2383.8057 1347.3684 2306.0728 1373.2793 Q 2228.34 1399.1903 2228.34 1451.0121 L 2202.4292 1528.7449 L 2202.4292 1528.7449 L 2176.518 1528.7449 L 2124.6963 1606.4777 Q 2072.8745 1710.1215 2072.8745 1710.1215 L 2072.8745 1710.1215 L 2046.9635 1710.1215 Q 2021.0526 1684.2104 1969.2307 1813.7651 Q 1865.587 1969.2307 1865.587 2046.9635 Q 1865.587 2124.6963 1891.4979 2124.6963 L 1891.4979 2150.6072 L 1761.9432 2487.4492 Q 1606.4777 2824.2915 1606.4777 2850.2024 L 1606.4777 2902.0242 L 1606.4777 2902.0242 Q 1580.5668 2902.0242 1502.834 2902.0242 L 1451.0121 2902.0242 L 1451.0121 2927.935 L 1451.0121 2927.935 L 1425.1012 2979.757 L 1425.1012 3031.5789 L 1502.834 3005.668 Q 1554.6559 3005.668 1580.5668 2979.757 L 1606.4777 2979.757 L 1606.4777 3005.668 L 1606.4777 3031.5789 L 1580.5668 3031.5789 L 1554.6559 3057.4897 L 1528.7449 3109.3118 Q 1502.834 3187.0444 1502.834 3264.7773 Q 1502.834 3368.421 1502.834 3394.3318 L 1502.834 3420.243 L 1502.834 3420.243 L 1502.834 3420.243 L 1502.834 3446.1538 L 1476.9231 3446.1538 L 1451.0121 3394.3318 Q 1451.0121 3342.51 1321.4574 3653.4412 Q 1191.9028 3964.3723 1191.9028 3990.2832 L 1191.9028 4042.1052 L 1191.9028 4042.1052 Q 1191.9028 4042.1052 1140.0809 4068.016 Q 1088.259 4093.927 1088.259 4119.838 Q 1062.3481 4145.749 1036.4373 4145.749 Q 984.61536 4145.749 984.61536 4119.838 Q 958.7044 4093.927 932.7935 4093.927 Q 932.7935 4119.838 880.9716 4145.749 L 855.0607 4145.749 L 829.1498 4145.749 Q 803.23883 4145.749 803.23883 4119.838 Q 803.23883 4093.927 777.32794 4093.927 Q 751.417 4093.927 725.50604 4145.749 Q 725.50604 4197.571 699.59515 4197.571 Q 673.6842 4197.571 570.04047 4093.927 L 466.39676 3964.3723 L 466.39676 3938.4614 Q 466.39676 3938.4614 440.4858 3938.4614 L 440.4858 3938.4614 L 440.4858 3938.4614 Q 414.5749 3912.5505 414.5749 3912.5505 L 414.5749 3912.5505 L 414.5749 3886.6396 Q 414.5749 3886.6396 388.66397 3886.6396 L 388.66397 3886.6396 L 388.66397 3860.7288 L 362.75302 3860.7288 L 362.75302 3860.7288 L 362.75302 3834.8176 L 362.75302 3834.8176 L 362.75302 3834.8176 L 336.8421 3782.9958 Q 310.93115 3757.085 310.93115 3731.174 Q 310.93115 3679.352 181.37651 3653.4412 Q 51.82186 3627.5303 25.91093 3601.6194 Q 0.0 3575.7085 0.0 3420.243 Q 0.0 3290.6882 25.91093 3264.7773 Q 77.73279 3212.9553 103.64372 3135.2227 Q 103.64372 3031.5789 155.46558 2953.8462 Q 207.28745 2876.1133 259.1093 2720.6477 Q 310.93115 2565.1821 310.93115 2513.3604 Q 310.93115 2461.5383 310.93115 2461.5383 Q 336.8421 2435.6274 388.66397 2306.0728 Q 414.5749 2150.6072 466.39676 2124.6963 L 518.2186 2072.8745 L 518.2186 2072.8745 L 518.2186 2072.8745 L 544.1295 2046.9635 L 544.1295 2021.0526 L 518.2186 2021.0526 L 466.39676 2021.0526 L 440.4858 1995.1416 Q 414.5749 1995.1416 414.5749 1969.2307 Q 414.5749 1917.4088 388.66397 1917.4088 L 362.75302 1943.3198 L 362.75302 1943.3198 Q 362.75302 1943.3198 310.93115 1969.2307 Q 285.02023 1969.2307 285.02023 1891.4979 Q 285.02023 1813.7651 233.19838 1787.8542 Q 181.37651 1761.9432 207.28745 1710.1215 L 233.19838 1658.2996 L 233.19838 1658.2996 L 259.1093 1658.2996 L 259.1093 1632.3887 L 259.1093 1606.4777 L 285.02023 1606.4777 L 285.02023 1606.4777 L 285.02023 1580.5668 L 310.93115 1580.5668 L 310.93115 1554.6559 L 310.93115 1528.7449 L 336.8421 1502.834 Q 362.75302 1451.0121 362.75302 1399.1903 Q 362.75302 1347.3684 388.66397 1373.2793 Q 414.5749 1399.1903 466.39676 1399.1903 L 518.2186 1399.1903 L 518.2186 1399.1903 L 518.2186 1399.1903 L 518.2186 1373.2793 L 518.2186 1373.2793 L 518.2186 1347.3684 L 518.2186 1321.4574 L 518.2186 1321.4574 L 518.2186 1295.5465 L 518.2186 1295.5465 Q 518.2186 1295.5465 492.30768 1295.5465 Q 466.39676 1269.6356 466.39676 1243.7246 Q 466.39676 1191.9028 440.4858 1088.259 Q 414.5749 984.61536 388.66397 932.7935 Q 336.8421 906.88257 336.8421 829.1498 Q 362.75302 751.417 388.66397 647.77325 Q 414.5749 544.1295 492.30768 518.2186 Q 570.04047 466.39676 647.77325 466.39676 Q 725.50604 466.39676 906.88257 362.75302 Q 1088.259 259.1093 1191.9028 233.19838 L 1269.6356 207.28745 L 1243.7246 181.37651 Q 1217.8137 155.46558 1217.8137 155.46558 Q 1243.7246 155.46558 1191.9028 103.64372 Q 1191.9028 25.91093 1191.9028 0.0 z" svg:height="41.975708mm" draw:style-name="style-473" svg:viewBox="0.0 0.0 2539.2712 4197.571" svg:width="25.392712mm" svg:x="158.05667mm" svg:y="254.44534mm"/>
          <draw:path svg:d="M 336.8421 0.0 L 388.66397 0.0 L 466.39676 25.91093 Q 518.2186 25.91093 544.1295 129.55466 L 544.1295 233.19838 L 544.1295 310.93115 L 544.1295 388.66397 L 388.66397 388.66397 L 233.19838 388.66397 L 155.46558 414.5749 L 77.73279 414.5749 L 51.82186 414.5749 L 0.0 414.5749 L 0.0 233.19838 L 0.0 25.91093 L 155.46558 25.91093 Q 285.02023 25.91093 336.8421 0.0 z" svg:height="4.145749mm" draw:style-name="style-474" svg:viewBox="0.0 0.0 544.1295 414.5749" svg:width="5.4412956mm" svg:x="74.62348mm" svg:y="208.06477mm"/>
          <draw:path svg:d="M 51.82186 0.0 L 103.64372 0.0 L 103.64372 77.73279 L 103.64372 155.46558 L 103.64372 207.28745 Q 77.73279 233.19838 51.82186 207.28745 Q 0.0 181.37651 0.0 155.46558 L 0.0 129.55466 L 0.0 51.82186 Q 0.0 0.0 51.82186 0.0 z" svg:height="2.0728745mm" draw:style-name="style-475" svg:viewBox="0.0 0.0 103.64372 207.28745" svg:width="1.0364373mm" svg:x="179.04453mm" svg:y="260.14575mm"/>
          <draw:path svg:d="M 388.66397 129.55466 L 388.66397 1.8189894E-12 L 492.30768 25.91093 Q 595.9514 25.91093 595.9514 77.73279 Q 621.8623 155.46558 647.77325 129.55466 Q 699.59515 129.55466 699.59515 103.64372 L 699.59515 77.73279 L 725.50604 77.73279 L 725.50604 77.73279 L 725.50604 103.64372 L 751.417 103.64372 L 751.417 129.55466 L 751.417 181.37651 L 777.32794 181.37651 L 803.23883 181.37651 L 829.1498 336.8421 Q 855.0607 518.2186 855.0607 544.1295 L 855.0607 595.9514 L 880.9716 595.9514 L 880.9716 595.9514 L 906.88257 621.8623 Q 906.88257 647.77325 906.88257 699.59515 Q 906.88257 777.32794 906.88257 829.1498 L 906.88257 880.9716 L 880.9716 880.9716 Q 855.0607 880.9716 855.0607 932.7935 Q 855.0607 984.61536 699.59515 984.61536 Q 570.04047 984.61536 544.1295 932.7935 L 544.1295 906.88257 L 492.30768 906.88257 L 440.4858 906.88257 L 440.4858 906.88257 L 440.4858 906.88257 L 414.5749 906.88257 L 414.5749 906.88257 L 414.5749 932.7935 L 440.4858 932.7935 L 440.4858 1010.5263 Q 492.30768 1062.3481 492.30768 1114.17 L 492.30768 1140.0809 L 466.39676 1140.0809 L 440.4858 1114.17 L 414.5749 1114.17 L 388.66397 1114.17 L 362.75302 1114.17 L 336.8421 1114.17 L 336.8421 1114.17 L 336.8421 1114.17 L 336.8421 1114.17 L 310.93115 1114.17 L 310.93115 1088.259 L 285.02023 1088.259 L 285.02023 1010.5263 Q 285.02023 958.7044 181.37651 906.88257 Q 103.64372 855.0607 103.64372 803.23883 Q 77.73279 751.417 77.73279 725.50604 L 25.91093 699.59515 L 25.91093 699.59515 L 25.91093 699.59515 L 25.91093 673.6842 L 25.91093 673.6842 L 0.0 673.6842 L 0.0 647.77325 L 0.0 647.77325 L 25.91093 647.77325 L 25.91093 595.9514 L 25.91093 570.04047 L 51.82186 570.04047 L 77.73279 570.04047 L 77.73279 595.9514 Q 51.82186 595.9514 129.55466 621.8623 L 207.28745 621.8623 L 207.28745 595.9514 Q 233.19838 570.04047 233.19838 466.39676 L 233.19838 362.75302 L 233.19838 362.75302 Q 259.1093 336.8421 336.8421 310.93115 Q 414.5749 285.02023 388.66397 129.55466 z" svg:height="11.400809mm" draw:style-name="style-476" svg:viewBox="0.0 0.0 906.88257 1140.0809" svg:width="9.068826mm" svg:x="106.49393mm" svg:y="154.68825mm"/>
          <draw:path svg:d="M 103.64372 25.91093 L 129.55466 25.91093 L 155.46558 77.73279 Q 181.37651 129.55466 207.28745 129.55466 Q 259.1093 129.55466 259.1093 155.46558 L 259.1093 155.46558 L 207.28745 155.46558 Q 155.46558 181.37651 103.64372 181.37651 L 25.91093 181.37651 L 25.91093 129.55466 L 1.8189894E-12 103.64372 L 1.8189894E-12 103.64372 Q 1.8189894E-12 77.73279 1.8189894E-12 77.73279 L 25.91093 51.82186 L 51.82186 25.91093 Q 51.82186 0.0 77.73279 0.0 Q 103.64372 25.91093 103.64372 25.91093 z" svg:height="1.8137652mm" draw:style-name="style-477" svg:viewBox="0.0 0.0 259.1093 181.37651" svg:width="2.591093mm" svg:x="102.607285mm" svg:y="204.95546mm"/>
          <draw:path svg:d="M 155.46558 25.91093 L 259.1093 0.0 L 259.1093 0.0 Q 259.1093 25.91093 259.1093 25.91093 L 285.02023 25.91093 L 285.02023 77.73279 Q 285.02023 103.64372 388.66397 129.55466 Q 492.30768 155.46558 518.2186 103.64372 Q 518.2186 77.73279 570.04047 51.82186 Q 595.9514 51.82186 595.9514 77.73279 Q 570.04047 103.64372 570.04047 129.55466 L 570.04047 129.55466 L 570.04047 129.55466 Q 570.04047 155.46558 544.1295 181.37651 L 544.1295 181.37651 L 518.2186 181.37651 Q 518.2186 181.37651 518.2186 207.28745 L 544.1295 207.28745 L 544.1295 233.19838 L 544.1295 233.19838 L 518.2186 233.19838 Q 492.30768 233.19838 259.1093 207.28745 L 51.82186 181.37651 L 51.82186 207.28745 L 51.82186 233.19838 L 25.91093 233.19838 L 25.91093 233.19838 L 25.91093 233.19838 L -9.094947E-13 233.19838 L -9.094947E-13 207.28745 L -9.094947E-13 181.37651 L 25.91093 129.55466 Q 51.82186 103.64372 51.82186 77.73279 Q 51.82186 51.82186 155.46558 25.91093 z" svg:height="2.3319838mm" draw:style-name="style-478" svg:viewBox="0.0 0.0 595.9514 233.19838" svg:width="5.959514mm" svg:x="48.194332mm" svg:y="252.11336mm"/>
          <draw:path svg:d="M 9.094947E-13 51.82186 L 9.094947E-13 0.0 L 9.094947E-13 0.0 L 9.094947E-13 0.0 L 25.91093 0.0 L 25.91093 0.0 L 25.91093 25.91093 L 51.82186 25.91093 L 51.82186 25.91093 L 51.82186 51.82186 L 129.55466 25.91093 Q 207.28745 0.0 233.19838 0.0 L 259.1093 0.0 L 310.93115 25.91093 Q 336.8421 51.82186 414.5749 51.82186 L 492.30768 51.82186 L 492.30768 51.82186 L 492.30768 51.82186 L 466.39676 77.73279 L 466.39676 77.73279 L 440.4858 77.73279 Q 414.5749 103.64372 336.8421 103.64372 L 259.1093 129.55466 L 259.1093 129.55466 Q 259.1093 129.55466 155.46558 155.46558 L 77.73279 181.37651 L 77.73279 155.46558 Q 103.64372 155.46558 103.64372 155.46558 L 103.64372 155.46558 L 103.64372 129.55466 L 103.64372 129.55466 L 77.73279 129.55466 L 77.73279 103.64372 L 51.82186 103.64372 Q 25.91093 103.64372 9.094947E-13 129.55466 Q -25.91093 129.55466 9.094947E-13 51.82186 z" svg:height="1.8137652mm" draw:style-name="style-479" svg:viewBox="0.0 0.0 492.30768 181.37651" svg:width="4.9230766mm" svg:x="77.73279mm" svg:y="253.92712mm"/>
          <draw:path svg:d="M 181.37651 0.0 L 259.1093 25.91093 L 285.02023 25.91093 L 285.02023 0.0 L 336.8421 0.0 L 388.66397 0.0 L 414.5749 0.0 L 440.4858 0.0 L 440.4858 0.0 L 440.4858 0.0 L 440.4858 51.82186 Q 414.5749 129.55466 440.4858 129.55466 Q 466.39676 103.64372 492.30768 103.64372 L 518.2186 103.64372 L 518.2186 129.55466 L 544.1295 129.55466 L 544.1295 129.55466 L 544.1295 155.46558 L 544.1295 155.46558 Q 544.1295 155.46558 518.2186 155.46558 L 518.2186 181.37651 L 492.30768 181.37651 Q 466.39676 207.28745 440.4858 207.28745 L 414.5749 207.28745 L 310.93115 207.28745 Q 233.19838 207.28745 207.28745 233.19838 Q 181.37651 259.1093 181.37651 285.02023 L 155.46558 285.02023 L 129.55466 285.02023 Q 129.55466 259.1093 129.55466 233.19838 Q 103.64372 207.28745 51.82186 207.28745 L 9.094947E-13 207.28745 L 9.094947E-13 207.28745 L 25.91093 181.37651 L 25.91093 155.46558 L 25.91093 129.55466 L 9.094947E-13 129.55466 Q 9.094947E-13 103.64372 9.094947E-13 103.64372 L 9.094947E-13 103.64372 L 25.91093 103.64372 Q 51.82186 103.64372 77.73279 51.82186 Q 129.55466 51.82186 129.55466 0.0 Q 103.64372 -25.91093 181.37651 0.0 z" svg:height="2.8502023mm" draw:style-name="style-480" svg:viewBox="0.0 0.0 544.1295 285.02023" svg:width="5.4412956mm" svg:x="73.327934mm" svg:y="253.92712mm"/>
          <draw:path svg:d="M 181.37651 77.73279 L 181.37651 103.64372 L 181.37651 129.55466 L 181.37651 155.46558 L 181.37651 155.46558 L 181.37651 155.46558 L 233.19838 181.37651 Q 285.02023 181.37651 310.93115 181.37651 L 310.93115 207.28745 L 285.02023 207.28745 L 259.1093 207.28745 L 233.19838 233.19838 Q 181.37651 233.19838 181.37651 259.1093 Q 181.37651 285.02023 155.46558 285.02023 L 129.55466 285.02023 L 129.55466 259.1093 Q 129.55466 233.19838 77.73279 233.19838 L 0.0 233.19838 L 0.0 233.19838 L 25.91093 207.28745 L 25.91093 207.28745 L 25.91093 181.37651 L 25.91093 181.37651 L 25.91093 181.37651 L 0.0 103.64372 L 0.0 25.91093 L 77.73279 -3.6379788E-12 Q 155.46558 -25.91093 155.46558 25.91093 Q 181.37651 51.82186 181.37651 77.73279 z" svg:height="2.8502023mm" draw:style-name="style-481" svg:viewBox="0.0 0.0 310.93115 285.02023" svg:width="3.1093116mm" svg:x="58.817814mm" svg:y="257.81375mm"/>
          <draw:path svg:d="M 777.32794 77.73279 L 777.32794 0.0 L 777.32794 0.0 Q 777.32794 0.0 803.23883 51.82186 L 803.23883 103.64372 L 932.7935 103.64372 L 1062.3481 103.64372 L 1062.3481 129.55466 L 1062.3481 155.46558 L 984.61536 155.46558 Q 906.88257 155.46558 906.88257 233.19838 Q 932.7935 310.93115 906.88257 336.8421 L 906.88257 388.66397 L 932.7935 440.4858 Q 984.61536 466.39676 984.61536 492.30768 L 984.61536 518.2186 L 932.7935 518.2186 Q 906.88257 518.2186 906.88257 595.9514 Q 880.9716 673.6842 880.9716 699.59515 L 880.9716 751.417 L 855.0607 751.417 L 855.0607 751.417 L 880.9716 777.32794 L 880.9716 777.32794 L 880.9716 829.1498 L 880.9716 880.9716 L 880.9716 880.9716 L 880.9716 880.9716 L 855.0607 906.88257 L 855.0607 932.7935 L 829.1498 932.7935 L 803.23883 932.7935 L 803.23883 906.88257 Q 829.1498 880.9716 829.1498 880.9716 Q 829.1498 855.0607 518.2186 855.0607 L 233.19838 829.1498 L 233.19838 777.32794 Q 207.28745 725.50604 207.28745 647.77325 Q 207.28745 570.04047 129.55466 544.1295 Q 51.82186 544.1295 25.91093 492.30768 L 0.0 414.5749 L 0.0 414.5749 L 0.0 414.5749 L 0.0 388.66397 L 0.0 336.8421 L 129.55466 336.8421 Q 259.1093 310.93115 259.1093 285.02023 Q 259.1093 233.19838 259.1093 207.28745 L 259.1093 181.37651 L 259.1093 181.37651 L 259.1093 181.37651 L 285.02023 155.46558 L 310.93115 155.46558 L 310.93115 181.37651 L 310.93115 207.28745 L 285.02023 285.02023 L 285.02023 336.8421 L 310.93115 336.8421 L 336.8421 336.8421 L 362.75302 310.93115 L 414.5749 310.93115 L 414.5749 233.19838 Q 414.5749 181.37651 388.66397 181.37651 L 388.66397 155.46558 L 466.39676 155.46558 Q 544.1295 181.37651 673.6842 155.46558 Q 777.32794 129.55466 777.32794 77.73279 z M 699.59515 233.19838 Q 699.59515 181.37651 751.417 181.37651 Q 803.23883 181.37651 777.32794 233.19838 Q 777.32794 285.02023 751.417 285.02023 Q 725.50604 285.02023 699.59515 233.19838 z" svg:height="9.327935mm" draw:style-name="style-482" svg:viewBox="0.0 0.0 1062.3481 932.7935" svg:width="10.623482mm" svg:x="88.09716mm" svg:y="87.83805mm"/>
          <draw:path svg:d="M 699.59515 0.0 L 699.59515 0.0 L 725.50604 0.0 L 751.417 0.0 L 751.417 51.82186 Q 751.417 103.64372 777.32794 129.55466 L 777.32794 155.46558 L 751.417 155.46558 Q 725.50604 155.46558 725.50604 233.19838 Q 725.50604 336.8421 673.6842 336.8421 L 621.8623 336.8421 L 570.04047 388.66397 Q 518.2186 440.4858 466.39676 466.39676 Q 440.4858 466.39676 414.5749 492.30768 L 414.5749 492.30768 L 388.66397 492.30768 Q 388.66397 492.30768 362.75302 518.2186 L 336.8421 518.2186 L 285.02023 518.2186 Q 259.1093 518.2186 259.1093 492.30768 Q 233.19838 466.39676 207.28745 492.30768 Q 155.46558 544.1295 129.55466 544.1295 L 129.55466 570.04047 L 103.64372 570.04047 L 103.64372 595.9514 L 103.64372 595.9514 L 77.73279 595.9514 L 77.73279 595.9514 L 77.73279 595.9514 L 77.73279 621.8623 L 77.73279 621.8623 L 51.82186 647.77325 L 51.82186 647.77325 L 25.91093 647.77325 L 0.0 647.77325 L 0.0 595.9514 L 0.0 544.1295 L 25.91093 544.1295 L 25.91093 544.1295 L 25.91093 518.2186 L 25.91093 518.2186 L 25.91093 518.2186 L 25.91093 518.2186 L 51.82186 492.30768 L 77.73279 440.4858 L 77.73279 440.4858 Q 77.73279 440.4858 103.64372 310.93115 Q 129.55466 207.28745 181.37651 181.37651 L 259.1093 129.55466 L 285.02023 129.55466 Q 336.8421 129.55466 336.8421 103.64372 Q 362.75302 77.73279 388.66397 77.73279 Q 440.4858 77.73279 570.04047 25.91093 Q 699.59515 25.91093 699.59515 0.0 z" svg:height="6.4777327mm" draw:style-name="style-483" svg:viewBox="0.0 0.0 777.32794 647.77325" svg:width="7.773279mm" svg:x="96.64777mm" svg:y="301.86234mm"/>
          <draw:path svg:d="M 155.46558 25.91093 L 181.37651 51.82186 L 207.28745 103.64372 Q 207.28745 155.46558 233.19838 155.46558 Q 259.1093 155.46558 233.19838 181.37651 Q 207.28745 233.19838 207.28745 259.1093 L 207.28745 285.02023 L 181.37651 285.02023 L 181.37651 285.02023 L 181.37651 310.93115 L 155.46558 310.93115 L 155.46558 310.93115 L 155.46558 336.8421 L 155.46558 336.8421 L 155.46558 336.8421 L 129.55466 362.75302 L 129.55466 388.66397 L 77.73279 388.66397 Q 25.91093 388.66397 0.0 336.8421 L 0.0 310.93115 L 0.0 285.02023 Q 0.0 259.1093 25.91093 129.55466 Q 51.82186 25.91093 103.64372 0.0 Q 155.46558 -25.91093 155.46558 25.91093 z" svg:height="3.8866396mm" draw:style-name="style-484" svg:viewBox="0.0 0.0 233.19838 388.66397" svg:width="2.3319838mm" svg:x="96.90688mm" svg:y="239.6761mm"/>
          <draw:path svg:d="M 181.37651 3.6379788E-12 L 181.37651 3.6379788E-12 L 207.28745 25.91093 Q 233.19838 51.82186 310.93115 51.82186 L 362.75302 51.82186 L 362.75302 51.82186 L 362.75302 51.82186 L 362.75302 77.73279 L 362.75302 103.64372 L 362.75302 103.64372 Q 362.75302 103.64372 310.93115 129.55466 L 285.02023 129.55466 L 285.02023 129.55466 Q 259.1093 129.55466 259.1093 155.46558 L 259.1093 155.46558 L 259.1093 155.46558 Q 259.1093 155.46558 207.28745 181.37651 L 155.46558 207.28745 L 181.37651 207.28745 Q 207.28745 207.28745 207.28745 233.19838 Q 207.28745 259.1093 129.55466 259.1093 L 51.82186 233.19838 L 51.82186 181.37651 Q 51.82186 129.55466 25.91093 129.55466 L 25.91093 129.55466 L 25.91093 103.64372 Q -1.8189894E-12 103.64372 -1.8189894E-12 103.64372 L -1.8189894E-12 103.64372 L -1.8189894E-12 77.73279 L -1.8189894E-12 51.82186 L 51.82186 25.91093 Q 103.64372 3.6379788E-12 155.46558 3.6379788E-12 Q 181.37651 3.6379788E-12 181.37651 3.6379788E-12 z" svg:height="2.591093mm" draw:style-name="style-485" svg:viewBox="0.0 0.0 362.75302 259.1093" svg:width="3.6275303mm" svg:x="158.57489mm" svg:y="206.251mm"/>
          <draw:path svg:d="M 129.55466 0.0 L 155.46558 0.0 L 155.46558 0.0 L 155.46558 0.0 L 155.46558 25.91093 L 155.46558 25.91093 L 181.37651 25.91093 L 181.37651 51.82186 L 181.37651 51.82186 L 155.46558 51.82186 L 181.37651 129.55466 Q 181.37651 207.28745 207.28745 233.19838 Q 207.28745 259.1093 207.28745 285.02023 Q 207.28745 310.93115 181.37651 336.8421 L 181.37651 362.75302 L 181.37651 362.75302 Q 181.37651 362.75302 129.55466 388.66397 L 77.73279 414.5749 L 51.82186 414.5749 L 51.82186 414.5749 L 51.82186 414.5749 Q 51.82186 414.5749 25.91093 388.66397 Q 0.0 388.66397 0.0 310.93115 L 0.0 259.1093 L 0.0 259.1093 Q 25.91093 259.1093 25.91093 233.19838 L 25.91093 233.19838 L 51.82186 233.19838 Q 51.82186 207.28745 51.82186 207.28745 L 51.82186 207.28745 L 77.73279 155.46558 Q 103.64372 103.64372 103.64372 51.82186 L 103.64372 25.91093 L 129.55466 25.91093 L 129.55466 0.0 L 129.55466 0.0 z" svg:height="4.145749mm" draw:style-name="style-486" svg:viewBox="0.0 0.0 207.28745 414.5749" svg:width="2.0728745mm" svg:x="98.46153mm" svg:y="164.2753mm"/>
          <draw:path svg:d="M 25.91093 0.0 L 25.91093 0.0 L 25.91093 0.0 Q 25.91093 25.91093 51.82186 25.91093 L 51.82186 25.91093 L 77.73279 25.91093 Q 103.64372 25.91093 129.55466 0.0 L 155.46558 0.0 L 155.46558 25.91093 L 155.46558 25.91093 L 155.46558 77.73279 Q 155.46558 129.55466 155.46558 129.55466 L 155.46558 129.55466 L 155.46558 155.46558 L 155.46558 181.37651 L 155.46558 181.37651 L 155.46558 181.37651 L 129.55466 181.37651 L 103.64372 181.37651 L 103.64372 181.37651 Q 103.64372 181.37651 77.73279 129.55466 Q 51.82186 77.73279 25.91093 77.73279 L 0.0 77.73279 L 0.0 25.91093 Q 0.0 0.0 25.91093 0.0 z" svg:height="1.8137652mm" draw:style-name="style-487" svg:viewBox="0.0 0.0 155.46558 181.37651" svg:width="1.5546558mm" svg:x="105.7166mm" svg:y="246.41295mm"/>
          <draw:path svg:d="M 103.64372 0.0 L 207.28745 0.0 L 207.28745 0.0 L 207.28745 0.0 L 233.19838 0.0 L 233.19838 25.91093 L 310.93115 25.91093 L 414.5749 25.91093 L 414.5749 51.82186 L 414.5749 51.82186 L 414.5749 129.55466 L 414.5749 181.37651 L 414.5749 181.37651 L 414.5749 181.37651 L 310.93115 207.28745 Q 207.28745 233.19838 129.55466 233.19838 L 51.82186 233.19838 L 51.82186 233.19838 Q 25.91093 233.19838 25.91093 129.55466 L 0.0 51.82186 L 25.91093 25.91093 Q 25.91093 0.0 103.64372 0.0 z" svg:height="2.3319838mm" draw:style-name="style-488" svg:viewBox="0.0 0.0 414.5749 233.19838" svg:width="4.145749mm" svg:x="125.408905mm" svg:y="313.26315mm"/>
          <draw:path svg:d="M 77.73279 0.0 L 155.46558 0.0 L 181.37651 0.0 L 207.28745 0.0 L 207.28745 51.82186 L 207.28745 103.64372 L 207.28745 129.55466 Q 181.37651 129.55466 181.37651 181.37651 Q 181.37651 207.28745 77.73279 233.19838 L -1.8189894E-12 233.19838 L -1.8189894E-12 181.37651 Q 25.91093 155.46558 -1.8189894E-12 77.73279 Q -1.8189894E-12 0.0 77.73279 0.0 z" svg:height="2.3319838mm" draw:style-name="style-489" svg:viewBox="0.0 0.0 207.28745 233.19838" svg:width="2.0728745mm" svg:x="97.16599mm" svg:y="89.39271mm"/>
          <draw:path svg:d="M 103.64372 0.0 L 155.46558 0.0 L 103.64372 77.73279 Q 77.73279 155.46558 51.82186 155.46558 Q 51.82186 155.46558 25.91093 181.37651 L 0.0 181.37651 L 0.0 155.46558 Q 0.0 129.55466 25.91093 77.73279 Q 25.91093 25.91093 103.64372 0.0 z M 77.73279 77.73279 Q 77.73279 51.82186 77.73279 51.82186 Q 103.64372 51.82186 103.64372 51.82186 Q 103.64372 77.73279 77.73279 77.73279 z" svg:height="1.8137652mm" draw:style-name="style-490" svg:viewBox="0.0 0.0 155.46558 181.37651" svg:width="1.5546558mm" svg:x="130.07288mm" svg:y="129.55466mm"/>
          <draw:path svg:d="M 103.64372 77.73279 L 155.46558 -3.6379788E-12 L 207.28745 77.73279 Q 259.1093 155.46558 285.02023 155.46558 Q 310.93115 181.37651 310.93115 181.37651 L 310.93115 181.37651 L 259.1093 181.37651 Q 207.28745 207.28745 207.28745 233.19838 Q 207.28745 259.1093 181.37651 285.02023 Q 155.46558 285.02023 155.46558 310.93115 Q 155.46558 336.8421 155.46558 362.75302 L 155.46558 388.66397 L 181.37651 388.66397 L 181.37651 388.66397 L 181.37651 414.5749 L 207.28745 414.5749 L 207.28745 414.5749 L 207.28745 440.4858 L 207.28745 440.4858 Q 233.19838 440.4858 259.1093 414.5749 L 285.02023 414.5749 L 310.93115 518.2186 Q 362.75302 595.9514 362.75302 647.77325 Q 388.66397 673.6842 362.75302 647.77325 Q 310.93115 647.77325 259.1093 621.8623 L 207.28745 621.8623 L 310.93115 725.50604 Q 388.66397 803.23883 414.5749 829.1498 L 440.4858 829.1498 L 440.4858 855.0607 L 440.4858 855.0607 L 414.5749 855.0607 L 388.66397 855.0607 L 362.75302 855.0607 Q 336.8421 855.0607 310.93115 855.0607 L 285.02023 855.0607 L 285.02023 855.0607 L 259.1093 855.0607 L 259.1093 855.0607 L 259.1093 855.0607 L 259.1093 829.1498 L 259.1093 829.1498 L 233.19838 829.1498 L 233.19838 855.0607 L 233.19838 855.0607 L 207.28745 855.0607 L 207.28745 855.0607 L 207.28745 855.0607 L 155.46558 880.9716 Q 103.64372 906.88257 77.73279 906.88257 L 51.82186 906.88257 L 51.82186 932.7935 L 51.82186 958.7044 L 25.91093 984.61536 L 0.0 1010.5263 L 0.0 1010.5263 L 0.0 1010.5263 L 0.0 803.23883 Q 0.0 595.9514 0.0 440.4858 Q 0.0 285.02023 25.91093 233.19838 Q 77.73279 181.37651 103.64372 77.73279 z" svg:height="10.105263mm" draw:style-name="style-491" svg:viewBox="0.0 0.0 440.4858 1010.5263" svg:width="4.404858mm" svg:x="32.129555mm" svg:y="257.81375mm"/>
          <draw:path svg:d="M 1373.2793 25.91093 L 2280.1619 3.6379788E-12 L 2280.1619 3.6379788E-12 L 2280.1619 25.91093 L 2228.34 25.91093 L 2176.518 25.91093 L 2254.251 51.82186 L 2331.9836 77.73279 L 2591.093 129.55466 Q 2876.1133 181.37651 2902.0242 233.19838 Q 2953.8462 285.02023 3057.4897 388.66397 Q 3161.1335 492.30768 3187.0444 492.30768 L 3212.9553 492.30768 L 3238.8662 673.6842 Q 3264.7773 855.0607 3238.8662 855.0607 L 3238.8662 880.9716 L 3238.8662 880.9716 Q 3212.9553 880.9716 3212.9553 906.88257 L 3212.9553 906.88257 L 3187.0444 958.7044 Q 3161.1335 1036.4373 3161.1335 1114.17 L 3161.1335 1217.8137 L 3057.4897 1243.7246 Q 2927.935 1269.6356 2902.0242 1269.6356 Q 2850.2024 1295.5465 2850.2024 1321.4574 Q 2850.2024 1373.2793 2876.1133 1373.2793 Q 2902.0242 1373.2793 2850.2024 1476.9231 Q 2824.2915 1554.6559 2720.6477 1580.5668 Q 2617.004 1580.5668 2539.2712 1580.5668 Q 2487.4492 1580.5668 2435.6274 1580.5668 Q 2409.7166 1580.5668 2331.9836 1606.4777 L 2254.251 1632.3887 L 2254.251 1632.3887 L 2228.34 1632.3887 L 2228.34 1632.3887 L 2228.34 1632.3887 L 2228.34 1658.2996 L 2228.34 1658.2996 L 2228.34 1710.1215 L 2228.34 1761.9432 L 2202.4292 1891.4979 Q 2176.518 1995.1416 2228.34 1995.1416 Q 2254.251 1995.1416 2306.0728 1995.1416 L 2357.8948 1995.1416 L 2357.8948 2046.9635 L 2357.8948 2072.8745 L 2331.9836 2072.8745 Q 2280.1619 2072.8745 2280.1619 2228.34 Q 2280.1619 2357.8948 2306.0728 2383.8057 Q 2331.9836 2383.8057 2280.1619 2435.6274 Q 2228.34 2513.3604 2202.4292 2513.3604 Q 2176.518 2513.3604 2176.518 2539.2712 L 2176.518 2539.2712 L 2150.6072 2539.2712 L 2150.6072 2565.1821 L 2150.6072 2565.1821 L 2124.6963 2565.1821 L 2124.6963 2591.093 L 2124.6963 2617.004 L 2098.7854 2617.004 L 2098.7854 2617.004 L 2072.8745 2642.9148 L 2046.9635 2668.826 L 2046.9635 2668.826 L 2046.9635 2668.826 L 2021.0526 2668.826 Q 1969.2307 2694.7368 1969.2307 2720.6477 Q 1969.2307 2772.4695 1865.587 2850.2024 Q 1761.9432 2927.935 1736.0323 2927.935 L 1710.1215 2927.935 L 1658.2996 2927.935 Q 1606.4777 2927.935 1580.5668 2902.0242 Q 1554.6559 2876.1133 1554.6559 2798.3806 L 1554.6559 2720.6477 L 1528.7449 2772.4695 L 1502.834 2798.3806 L 1321.4574 2902.0242 Q 1114.17 2979.757 984.61536 2953.8462 Q 855.0607 2927.935 725.50604 2927.935 Q 570.04047 2953.8462 570.04047 2953.8462 L 570.04047 2979.757 L 570.04047 2979.757 L 570.04047 2979.757 L 544.1295 2979.757 L 544.1295 3005.668 L 518.2186 3005.668 Q 492.30768 3031.5789 466.39676 3031.5789 Q 440.4858 3031.5789 207.28745 3005.668 L 0.0 2979.757 L 0.0 1580.5668 L 0.0 207.28745 L 51.82186 207.28745 L 129.55466 181.37651 L 129.55466 181.37651 L 155.46558 181.37651 L 155.46558 181.37651 Q 155.46558 181.37651 155.46558 129.55466 Q 181.37651 103.64372 207.28745 103.64372 Q 233.19838 77.73279 336.8421 77.73279 Q 440.4858 77.73279 440.4858 51.82186 Q 466.39676 25.91093 1373.2793 25.91093 z" svg:height="30.315788mm" draw:style-name="style-492" svg:viewBox="0.0 0.0 3238.8662 3031.5789" svg:width="32.388664mm" svg:x="0.0mm" svg:y="272.8421mm"/>
          <draw:path svg:d="M 155.46558 25.91093 L 155.46558 25.91093 L 155.46558 25.91093 Q 155.46558 51.82186 129.55466 103.64372 Q 103.64372 155.46558 51.82186 155.46558 L 0.0 155.46558 L 25.91093 129.55466 Q 51.82186 103.64372 77.73279 51.82186 Q 77.73279 -25.91093 103.64372 0.0 Q 155.46558 0.0 155.46558 25.91093 z" svg:height="1.5546558mm" draw:style-name="style-493" svg:viewBox="0.0 0.0 155.46558 155.46558" svg:width="1.5546558mm" svg:x="161.6842mm" svg:y="134.47772mm"/>
          <draw:path svg:d="M 77.73279 25.91093 L 0.0 -3.6379788E-12 L 77.73279 -3.6379788E-12 L 129.55466 -3.6379788E-12 L 285.02023 -3.6379788E-12 L 466.39676 -3.6379788E-12 L 699.59515 51.82186 Q 932.7935 103.64372 958.7044 129.55466 L 958.7044 129.55466 L 932.7935 155.46558 Q 906.88257 181.37651 906.88257 207.28745 L 906.88257 233.19838 L 880.9716 233.19838 Q 855.0607 207.28745 699.59515 207.28745 Q 518.2186 155.46558 388.66397 129.55466 L 259.1093 77.73279 L 207.28745 77.73279 Q 155.46558 51.82186 77.73279 25.91093 z" svg:height="2.3319838mm" draw:style-name="style-494" svg:viewBox="0.0 0.0 958.7044 233.19838" svg:width="9.587045mm" svg:x="187.85425mm" svg:y="312.4858mm"/>
          <draw:path svg:d="M 207.28745 -1.8189894E-12 L 207.28745 -1.8189894E-12 L 207.28745 77.73279 Q 233.19838 181.37651 155.46558 181.37651 L 103.64372 181.37651 L 51.82186 207.28745 L -1.8189894E-12 207.28745 L -1.8189894E-12 181.37651 Q -1.8189894E-12 155.46558 25.91093 129.55466 Q 51.82186 129.55466 51.82186 77.73279 Q 77.73279 51.82186 103.64372 51.82186 Q 129.55466 51.82186 129.55466 25.91093 L 129.55466 -1.8189894E-12 L 155.46558 -1.8189894E-12 Q 181.37651 -25.91093 207.28745 -1.8189894E-12 z" svg:height="2.0728745mm" draw:style-name="style-495" svg:viewBox="0.0 0.0 207.28745 207.28745" svg:width="2.0728745mm" svg:x="97.94331mm" svg:y="119.44939mm"/>
          <draw:path svg:d="M 518.2186 0.0 L 570.04047 0.0 L 621.8623 155.46558 Q 673.6842 285.02023 673.6842 362.75302 Q 673.6842 440.4858 777.32794 440.4858 L 880.9716 440.4858 L 880.9716 440.4858 Q 880.9716 466.39676 699.59515 466.39676 L 518.2186 466.39676 L 518.2186 492.30768 L 518.2186 492.30768 L 544.1295 518.2186 L 544.1295 518.2186 L 544.1295 518.2186 Q 544.1295 518.2186 518.2186 544.1295 L 492.30768 544.1295 L 492.30768 544.1295 Q 466.39676 544.1295 466.39676 518.2186 Q 466.39676 466.39676 310.93115 466.39676 L 181.37651 466.39676 L 103.64372 466.39676 L 9.094947E-13 466.39676 L 9.094947E-13 440.4858 L 9.094947E-13 440.4858 L 25.91093 414.5749 L 51.82186 388.66397 L 51.82186 362.75302 L 51.82186 336.8421 L 25.91093 310.93115 L 9.094947E-13 285.02023 L 9.094947E-13 259.1093 L 9.094947E-13 207.28745 L 9.094947E-13 207.28745 L 9.094947E-13 207.28745 L 25.91093 207.28745 L 25.91093 207.28745 L 259.1093 181.37651 Q 466.39676 129.55466 466.39676 77.73279 Q 466.39676 0.0 518.2186 0.0 z" svg:height="5.4412956mm" draw:style-name="style-496" svg:viewBox="0.0 0.0 880.9716 544.1295" svg:width="8.809716mm" svg:x="74.10526mm" svg:y="89.1336mm"/>
          <draw:path svg:d="M 0.0 2539.2712 L 0.0 0.0 L 0.0 0.0 L 0.0 0.0 L 25.91093 0.0 L 25.91093 25.91093 L 51.82186 25.91093 L 77.73279 25.91093 L 77.73279 51.82186 L 77.73279 77.73279 L 155.46558 103.64372 Q 259.1093 129.55466 285.02023 181.37651 Q 310.93115 233.19838 414.5749 310.93115 Q 518.2186 362.75302 518.2186 388.66397 Q 518.2186 440.4858 518.2186 466.39676 L 518.2186 492.30768 L 518.2186 492.30768 L 518.2186 492.30768 L 570.04047 466.39676 Q 621.8623 440.4858 647.77325 414.5749 Q 647.77325 388.66397 673.6842 388.66397 Q 699.59515 388.66397 699.59515 362.75302 Q 699.59515 336.8421 880.9716 388.66397 Q 1088.259 414.5749 1165.9918 466.39676 Q 1243.7246 492.30768 1451.0121 440.4858 Q 1632.3887 336.8421 1710.1215 388.66397 Q 1787.8542 440.4858 1839.676 544.1295 Q 1917.4088 673.6842 2021.0526 673.6842 Q 2150.6072 647.77325 2150.6072 647.77325 Q 2150.6072 595.9514 2176.518 570.04047 Q 2202.4292 544.1295 2228.34 544.1295 Q 2280.1619 544.1295 2280.1619 518.2186 Q 2280.1619 492.30768 2331.9836 466.39676 Q 2383.8057 440.4858 2487.4492 440.4858 Q 2591.093 440.4858 2591.093 466.39676 Q 2591.093 492.30768 2617.004 466.39676 Q 2617.004 440.4858 2694.7368 440.4858 Q 2772.4695 440.4858 2798.3806 414.5749 Q 2850.2024 388.66397 2850.2024 388.66397 L 2850.2024 388.66397 L 2876.1133 362.75302 L 2902.0242 336.8421 L 2953.8462 336.8421 L 2979.757 336.8421 L 2953.8462 388.66397 Q 2953.8462 440.4858 2927.935 492.30768 Q 2902.0242 518.2186 2979.757 544.1295 Q 3057.4897 595.9514 3057.4897 647.77325 Q 3057.4897 673.6842 3135.2227 699.59515 Q 3212.9553 751.417 3290.6882 751.417 L 3368.421 751.417 L 3394.3318 725.50604 Q 3420.243 699.59515 3472.0647 699.59515 Q 3497.9756 699.59515 3446.1538 647.77325 Q 3420.243 621.8623 3497.9756 595.9514 Q 3601.6194 595.9514 3782.9958 595.9514 Q 3938.4614 595.9514 4171.6597 518.2186 Q 4404.8584 466.39676 4404.8584 440.4858 Q 4404.8584 414.5749 4456.68 388.66397 Q 4482.591 388.66397 4508.502 336.8421 Q 4508.502 310.93115 4482.591 285.02023 Q 4456.68 233.19838 4612.1455 233.19838 Q 4767.6113 233.19838 4845.344 207.28745 L 4923.0767 155.46558 L 4948.988 207.28745 Q 4974.8984 259.1093 5052.6313 388.66397 Q 5130.3643 544.1295 5234.008 595.9514 Q 5337.652 699.59515 5389.4736 699.59515 Q 5441.2954 751.417 5493.117 751.417 L 5519.0283 751.417 L 5519.0283 777.32794 L 5544.939 777.32794 L 5544.939 751.417 Q 5544.939 699.59515 5519.0283 699.59515 Q 5493.117 699.59515 5493.117 673.6842 L 5493.117 647.77325 L 5519.0283 647.77325 L 5544.939 647.77325 L 5726.3154 751.417 Q 5907.6924 803.23883 6011.336 880.9716 Q 6140.8906 958.7044 6166.8013 932.7935 Q 6192.7124 906.88257 6296.356 932.7935 Q 6400.0 958.7044 6425.9106 932.7935 Q 6425.9106 906.88257 6451.822 932.7935 Q 6477.7324 932.7935 6503.6436 958.7044 Q 6503.6436 984.61536 6633.198 984.61536 Q 6736.842 1010.5263 6736.842 984.61536 L 6736.842 984.61536 L 6762.753 1010.5263 Q 6788.6636 1036.4373 6788.6636 1062.3481 L 6788.6636 1088.259 L 6762.753 1114.17 Q 6736.842 1140.0809 6736.842 1243.7246 L 6736.842 1347.3684 L 6762.753 1373.2793 L 6788.6636 1425.1012 L 6788.6636 1451.0121 L 6788.6636 1476.9231 L 6788.6636 1528.7449 L 6788.6636 1554.6559 L 6788.6636 1554.6559 L 6788.6636 1580.5668 L 6814.5747 1580.5668 L 6840.486 1580.5668 L 6866.3965 1554.6559 L 6892.3076 1554.6559 L 6840.486 1632.3887 Q 6788.6636 1684.2104 6762.753 1710.1215 Q 6736.842 1736.0323 6736.842 1787.8542 L 6736.842 1839.676 L 6736.842 1891.4979 L 6736.842 1917.4088 L 6736.842 1943.3198 L 6736.842 1995.1416 L 6762.753 2021.0526 L 6762.753 2046.9635 L 6762.753 2046.9635 L 6762.753 2046.9635 L 6270.4453 2072.8745 L 5804.0483 2072.8745 L 5829.9595 2461.5383 Q 5855.87 2824.2915 5907.6924 2850.2024 Q 5959.514 2876.1133 5933.603 2876.1133 Q 5907.6924 2876.1133 5907.6924 2902.0242 L 5907.6924 2902.0242 L 5907.6924 2927.935 L 5907.6924 2953.8462 L 5907.6924 2979.757 L 5907.6924 3031.5789 L 5881.7812 3057.4897 L 5881.7812 3083.4006 L 5855.87 3135.2227 Q 5855.87 3187.0444 5829.9595 3187.0444 L 5829.9595 3187.0444 L 5804.0483 3187.0444 Q 5804.0483 3187.0444 5700.405 3187.0444 L 5596.761 3187.0444 L 5544.939 3187.0444 L 5519.0283 3187.0444 L 5544.939 3290.6882 Q 5544.939 3394.3318 5596.761 3394.3318 Q 5622.672 3394.3318 5622.672 3420.243 L 5622.672 3446.1538 L 5622.672 3497.9756 L 5622.672 3549.7974 L 5596.761 3549.7974 Q 5544.939 3549.7974 5493.117 3497.9756 L 5467.2065 3497.9756 L 5467.2065 3472.0647 L 5441.2954 3472.0647 L 5441.2954 3497.9756 L 5441.2954 3523.8865 L 5441.2954 3575.7085 Q 5441.2954 3653.4412 5467.2065 3653.4412 Q 5493.117 3653.4412 5544.939 3679.352 L 5570.85 3679.352 L 5570.85 3679.352 L 5570.85 3705.2632 L 5519.0283 3705.2632 L 5467.2065 3705.2632 L 5104.453 3731.174 Q 4715.7896 3782.9958 4715.7896 3808.9067 Q 4715.7896 3834.8176 4638.0566 3860.7288 Q 4560.3237 3860.7288 4145.749 3938.4614 Q 3705.2632 4016.1943 3653.4412 4275.3037 Q 3627.5303 4560.3237 3601.6194 4586.235 L 3575.7085 4612.1455 L 3575.7085 4612.1455 L 3575.7085 4638.0566 L 3575.7085 4638.0566 L 3549.7974 4638.0566 L 3549.7974 4638.0566 Q 3523.8865 4612.1455 3523.8865 4612.1455 Q 3523.8865 4638.0566 3523.8865 4612.1455 Q 3497.9756 4586.235 3446.1538 4586.235 Q 3394.3318 4586.235 3368.421 4586.235 Q 3368.421 4612.1455 3316.599 4612.1455 Q 3264.7773 4638.0566 3212.9553 4586.235 Q 3187.0444 4534.4126 2902.0242 4534.4126 L 2617.004 4534.4126 L 2642.9148 4560.3237 Q 2668.826 4586.235 2591.093 4586.235 L 2513.3604 4586.235 L 2513.3604 4612.1455 L 2539.2712 4612.1455 L 2539.2712 4612.1455 L 2539.2712 4638.0566 L 2487.4492 4638.0566 L 2461.5383 4638.0566 L 2487.4492 4663.9673 L 2539.2712 4689.8784 L 2617.004 4741.7 Q 2694.7368 4793.522 2720.6477 4819.433 L 2746.5586 4845.344 L 2746.5586 4845.344 L 2746.5586 4845.344 L 2772.4695 4871.255 L 2798.3806 4897.166 L 2798.3806 4923.0767 L 2798.3806 4948.988 L 2746.5586 4948.988 Q 2668.826 4948.988 2617.004 5052.6313 Q 2591.093 5130.3643 2487.4492 5234.008 Q 2383.8057 5311.7407 2357.8948 5311.7407 Q 2331.9836 5285.8296 2228.34 5311.7407 Q 2098.7854 5363.5625 1891.4979 5259.919 Q 1684.2104 5208.097 1632.3887 5104.453 Q 1554.6559 5026.7207 1528.7449 5052.6313 Q 1502.834 5052.6313 1502.834 5026.7207 Q 1476.9231 5000.8096 1451.0121 4974.8984 Q 1451.0121 4948.988 1425.1012 4974.8984 Q 1425.1012 5000.8096 1399.1903 5000.8096 Q 1347.3684 5000.8096 1347.3684 5052.6313 Q 1347.3684 5078.5425 1295.5465 5078.5425 Q 1243.7246 5078.5425 1243.7246 5130.3643 Q 1217.8137 5182.186 1114.17 5156.2754 Q 1010.5263 5156.2754 984.61536 5104.453 Q 984.61536 5078.5425 855.0607 5000.8096 Q 725.50604 4897.166 751.417 4897.166 Q 777.32794 4897.166 777.32794 4871.255 L 777.32794 4845.344 L 751.417 4845.344 L 751.417 4845.344 L 751.417 4871.255 L 725.50604 4871.255 L 725.50604 4845.344 L 725.50604 4819.433 L 699.59515 4819.433 L 699.59515 4845.344 L 673.6842 4845.344 L 647.77325 4845.344 L 647.77325 4897.166 Q 647.77325 4923.0767 621.8623 4923.0767 Q 595.9514 4923.0767 570.04047 5000.8096 Q 544.1295 5052.6313 466.39676 5104.453 Q 414.5749 5156.2754 336.8421 5156.2754 Q 259.1093 5156.2754 207.28745 5130.3643 Q 181.37651 5104.453 155.46558 5104.453 L 129.55466 5104.453 L 129.55466 5104.453 L 103.64372 5104.453 L 103.64372 5104.453 L 103.64372 5104.453 L 103.64372 5130.3643 L 103.64372 5130.3643 L 103.64372 5156.2754 L 103.64372 5208.097 L 103.64372 5208.097 L 103.64372 5208.097 L 103.64372 5182.186 L 103.64372 5182.186 L 77.73279 5182.186 L 77.73279 5182.186 L 77.73279 5156.2754 L 51.82186 5156.2754 L 51.82186 5156.2754 L 51.82186 5156.2754 L 51.82186 5130.3643 Q 51.82186 5104.453 25.91093 5104.453 L 0.0 5078.5425 L 0.0 2539.2712 z M 4741.7 3653.4412 L 4741.7 3653.4412 L 4612.1455 3679.352 Q 4482.591 3679.352 4456.68 3653.4412 Q 4456.68 3653.4412 4456.68 3601.6194 Q 4430.769 3575.7085 4378.9473 3549.7974 Q 4353.036 3549.7974 4378.9473 3472.0647 Q 4404.8584 3394.3318 4508.502 3394.3318 Q 4612.1455 3342.51 4767.6113 3446.1538 Q 4897.166 3523.8865 4897.166 3549.7974 Q 4897.166 3575.7085 4845.344 3575.7085 Q 4793.522 3575.7085 4767.6113 3601.6194 Q 4767.6113 3653.4412 4741.7 3653.4412 z M 4145.749 3627.5303 Q 4171.6597 3549.7974 4249.3926 3575.7085 Q 4301.2144 3575.7085 4301.2144 3627.5303 Q 4301.2144 3705.2632 4197.571 3705.2632 Q 4119.838 3705.2632 4145.749 3627.5303 z" svg:height="53.11741mm" draw:style-name="style-497" svg:viewBox="0.0 0.0 6892.3076 5311.7407" svg:width="68.92307mm" svg:x="0.0mm" svg:y="178.00809mm"/>
          <draw:path svg:d="M 129.55466 -3.6379788E-12 L 129.55466 -3.6379788E-12 L 155.46558 -3.6379788E-12 L 155.46558 -3.6379788E-12 L 155.46558 25.91093 L 181.37651 25.91093 L 181.37651 51.82186 L 181.37651 51.82186 L 181.37651 51.82186 Q 181.37651 51.82186 155.46558 51.82186 Q 155.46558 51.82186 77.73279 77.73279 L 0.0 77.73279 L 0.0 51.82186 Q 25.91093 51.82186 77.73279 25.91093 L 129.55466 -3.6379788E-12 L 129.55466 -3.6379788E-12 z" svg:height="0.7773279mm" draw:style-name="style-498" svg:viewBox="0.0 0.0 181.37651 77.73279" svg:width="1.8137652mm" svg:x="104.42105mm" svg:y="238.89877mm"/>
          <draw:path svg:d="M 803.23883 0.0 L 803.23883 0.0 L 803.23883 51.82186 Q 829.1498 103.64372 803.23883 103.64372 Q 777.32794 103.64372 777.32794 129.55466 L 777.32794 129.55466 L 621.8623 129.55466 Q 466.39676 155.46558 233.19838 155.46558 L 0.0 181.37651 L 0.0 155.46558 L 0.0 129.55466 L 25.91093 103.64372 Q 77.73279 103.64372 77.73279 77.73279 L 77.73279 51.82186 L 77.73279 51.82186 Q 77.73279 51.82186 103.64372 51.82186 L 103.64372 25.91093 L 440.4858 0.0 Q 803.23883 0.0 803.23883 0.0 z" svg:height="1.8137652mm" draw:style-name="style-499" svg:viewBox="0.0 0.0 803.23883 181.37651" svg:width="8.032389mm" svg:x="84.210526mm" svg:y="80.8421mm"/>
          <draw:path svg:d="M 155.46558 25.91093 L 181.37651 25.91093 L 181.37651 129.55466 Q 181.37651 207.28745 181.37651 259.1093 L 181.37651 310.93115 L 129.55466 310.93115 L 103.64372 336.8421 L 103.64372 336.8421 L 103.64372 336.8421 L 103.64372 336.8421 Q 77.73279 336.8421 51.82186 336.8421 L 25.91093 362.75302 L 25.91093 336.8421 Q 25.91093 310.93115 25.91093 233.19838 L 0.0 181.37651 L 25.91093 181.37651 Q 51.82186 181.37651 51.82186 129.55466 L 51.82186 77.73279 L 51.82186 25.91093 Q 51.82186 3.6379788E-12 103.64372 3.6379788E-12 Q 155.46558 25.91093 155.46558 25.91093 z" svg:height="3.6275303mm" draw:style-name="style-500" svg:viewBox="0.0 0.0 181.37651 362.75302" svg:width="1.8137652mm" svg:x="141.73279mm" svg:y="244.34007mm"/>
          <draw:path svg:d="M 181.37651 25.91093 L 181.37651 0.0 L 233.19838 0.0 Q 285.02023 0.0 285.02023 0.0 L 285.02023 0.0 L 285.02023 77.73279 L 285.02023 129.55466 L 310.93115 129.55466 L 336.8421 129.55466 L 388.66397 155.46558 L 414.5749 155.46558 L 414.5749 155.46558 Q 414.5749 181.37651 440.4858 181.37651 L 466.39676 181.37651 L 466.39676 207.28745 Q 466.39676 233.19838 440.4858 233.19838 Q 414.5749 233.19838 414.5749 285.02023 Q 388.66397 362.75302 388.66397 362.75302 L 388.66397 388.66397 L 285.02023 388.66397 L 207.28745 388.66397 L 181.37651 388.66397 Q 129.55466 362.75302 129.55466 388.66397 L 129.55466 440.4858 L 103.64372 440.4858 Q 77.73279 440.4858 77.73279 414.5749 L 77.73279 388.66397 L 77.73279 388.66397 L 77.73279 362.75302 L 51.82186 362.75302 L 51.82186 336.8421 L 25.91093 336.8421 L 0.0 336.8421 L 0.0 310.93115 L 0.0 310.93115 L 0.0 285.02023 Q 25.91093 285.02023 51.82186 233.19838 L 77.73279 207.28745 L 129.55466 207.28745 Q 207.28745 207.28745 181.37651 129.55466 L 181.37651 77.73279 L 181.37651 25.91093 z" svg:height="4.404858mm" draw:style-name="style-501" svg:viewBox="0.0 0.0 466.39676 440.4858" svg:width="4.6639676mm" svg:x="83.69231mm" svg:y="198.73683mm"/>
          <draw:path svg:d="M 25.91093 285.02023 L 51.82186 259.1093 L 51.82186 233.19838 Q 77.73279 207.28745 103.64372 181.37651 Q 129.55466 155.46558 233.19838 77.73279 Q 362.75302 25.91093 362.75302 0.0 Q 388.66397 -25.91093 388.66397 0.0 Q 414.5749 0.0 285.02023 103.64372 Q 181.37651 207.28745 181.37651 233.19838 Q 181.37651 259.1093 77.73279 310.93115 Q 0.0 362.75302 0.0 336.8421 Q 0.0 310.93115 25.91093 285.02023 z" svg:height="3.368421mm" draw:style-name="style-502" svg:viewBox="0.0 0.0 388.66397 336.8421" svg:width="3.8866396mm" svg:x="154.17004mm" svg:y="232.68016mm"/>
          <draw:path svg:d="M 155.46558 77.73279 L 155.46558 103.64372 L 155.46558 129.55466 Q 129.55466 155.46558 129.55466 155.46558 Q 129.55466 181.37651 77.73279 129.55466 L 0.0 103.64372 L 25.91093 77.73279 Q 77.73279 77.73279 77.73279 51.82186 Q 51.82186 25.91093 77.73279 0.0 Q 129.55466 0.0 129.55466 25.91093 Q 129.55466 51.82186 155.46558 77.73279 z" svg:height="1.5546558mm" draw:style-name="style-503" svg:viewBox="0.0 0.0 155.46558 155.46558" svg:width="1.5546558mm" svg:x="87.31984mm" svg:y="244.85829mm"/>
          <draw:path svg:d="M 1528.7449 0.0 L 1554.6559 0.0 L 1580.5668 0.0 L 1606.4777 0.0 L 1606.4777 0.0 L 1580.5668 0.0 L 1580.5668 0.0 L 1580.5668 0.0 L 1580.5668 25.91093 L 1580.5668 25.91093 L 1554.6559 103.64372 Q 1554.6559 155.46558 1580.5668 155.46558 Q 1606.4777 155.46558 1606.4777 207.28745 Q 1606.4777 233.19838 1658.2996 233.19838 Q 1684.2104 233.19838 1761.9432 310.93115 Q 1839.676 414.5749 1891.4979 414.5749 Q 1943.3198 440.4858 1943.3198 492.30768 Q 1969.2307 518.2186 1969.2307 518.2186 Q 1995.1416 518.2186 1995.1416 621.8623 L 1995.1416 751.417 L 1969.2307 777.32794 L 1969.2307 803.23883 L 1995.1416 803.23883 L 2021.0526 777.32794 L 2021.0526 777.32794 L 2046.9635 777.32794 L 2046.9635 777.32794 L 2046.9635 777.32794 L 2046.9635 751.417 L 2046.9635 751.417 L 2072.8745 725.50604 L 2072.8745 699.59515 L 2098.7854 699.59515 Q 2150.6072 725.50604 2150.6072 725.50604 L 2150.6072 725.50604 L 2176.518 725.50604 Q 2202.4292 751.417 2202.4292 829.1498 Q 2202.4292 880.9716 2228.34 855.0607 Q 2254.251 829.1498 2254.251 855.0607 Q 2254.251 880.9716 2280.1619 880.9716 L 2280.1619 880.9716 L 2280.1619 880.9716 L 2280.1619 880.9716 L 2409.7166 932.7935 Q 2513.3604 984.61536 2513.3604 1010.5263 Q 2513.3604 1036.4373 2513.3604 1088.259 L 2513.3604 1140.0809 L 2513.3604 1165.9918 L 2513.3604 1191.9028 L 2487.4492 1217.8137 L 2487.4492 1243.7246 L 2487.4492 1243.7246 L 2461.5383 1243.7246 L 2435.6274 1295.5465 Q 2409.7166 1347.3684 2383.8057 1347.3684 Q 2357.8948 1373.2793 2331.9836 1399.1903 Q 2306.0728 1451.0121 2098.7854 1451.0121 Q 1891.4979 1451.0121 1865.587 1476.9231 Q 1865.587 1502.834 1761.9432 1476.9231 Q 1658.2996 1451.0121 1528.7449 1451.0121 Q 1399.1903 1451.0121 1373.2793 1554.6559 Q 1321.4574 1658.2996 1269.6356 1684.2104 Q 1217.8137 1710.1215 1217.8137 1813.7651 Q 1217.8137 1943.3198 1191.9028 1969.2307 Q 1165.9918 1995.1416 1140.0809 2046.9635 Q 1140.0809 2098.7854 1114.17 2098.7854 Q 1062.3481 2098.7854 1062.3481 2124.6963 Q 1036.4373 2176.518 958.7044 2176.518 Q 880.9716 2202.4292 906.88257 2228.34 Q 906.88257 2228.34 932.7935 2254.251 Q 958.7044 2254.251 958.7044 2280.1619 Q 958.7044 2331.9836 906.88257 2331.9836 Q 829.1498 2331.9836 803.23883 2409.7166 Q 777.32794 2487.4492 777.32794 2487.4492 L 803.23883 2487.4492 L 803.23883 2487.4492 L 803.23883 2487.4492 L 751.417 2487.4492 Q 725.50604 2487.4492 725.50604 2513.3604 L 699.59515 2539.2712 L 699.59515 2565.1821 L 699.59515 2591.093 L 699.59515 2591.093 L 699.59515 2617.004 L 673.6842 2617.004 L 647.77325 2591.093 L 647.77325 2591.093 L 647.77325 2591.093 L 621.8623 2591.093 L 621.8623 2591.093 L 621.8623 2565.1821 L 595.9514 2565.1821 L 595.9514 2513.3604 Q 595.9514 2461.5383 570.04047 2435.6274 L 544.1295 2383.8057 L 518.2186 2409.7166 Q 518.2186 2435.6274 492.30768 2435.6274 Q 466.39676 2435.6274 466.39676 2409.7166 L 466.39676 2383.8057 L 440.4858 2383.8057 L 414.5749 2383.8057 L 414.5749 2409.7166 L 388.66397 2409.7166 L 336.8421 2487.4492 Q 285.02023 2591.093 233.19838 2617.004 Q 181.37651 2642.9148 181.37651 2720.6477 L 181.37651 2798.3806 L 155.46558 2824.2915 L 129.55466 2850.2024 L 129.55466 2850.2024 L 129.55466 2850.2024 L 103.64372 2850.2024 L 77.73279 2850.2024 L 77.73279 2850.2024 L 77.73279 2850.2024 L 103.64372 2850.2024 L 103.64372 2850.2024 L 103.64372 2876.1133 L 77.73279 2876.1133 L 77.73279 2876.1133 L 77.73279 2902.0242 L 51.82186 2902.0242 L 25.91093 2902.0242 L 25.91093 2876.1133 L 25.91093 2876.1133 L 1.8189894E-12 2798.3806 L 1.8189894E-12 2720.6477 L 1.8189894E-12 2046.9635 Q -25.91093 1373.2793 1.8189894E-12 1269.6356 L 1.8189894E-12 1165.9918 L 1.8189894E-12 1165.9918 L 25.91093 1165.9918 L 25.91093 1140.0809 L 25.91093 1114.17 L 51.82186 1114.17 L 51.82186 1114.17 L 51.82186 1114.17 L 77.73279 1114.17 L 77.73279 1191.9028 L 77.73279 1243.7246 L 103.64372 1243.7246 L 103.64372 1243.7246 L 103.64372 1217.8137 L 129.55466 1217.8137 L 129.55466 1191.9028 L 129.55466 1165.9918 L 155.46558 1165.9918 L 181.37651 1165.9918 L 181.37651 1140.0809 Q 181.37651 1114.17 207.28745 1062.3481 Q 233.19838 1036.4373 310.93115 1010.5263 Q 388.66397 984.61536 492.30768 958.7044 Q 595.9514 932.7935 621.8623 829.1498 Q 647.77325 725.50604 621.8623 725.50604 Q 595.9514 725.50604 595.9514 673.6842 Q 595.9514 595.9514 699.59515 544.1295 L 777.32794 518.2186 L 777.32794 492.30768 L 803.23883 492.30768 L 803.23883 492.30768 L 803.23883 466.39676 L 803.23883 466.39676 Q 803.23883 466.39676 829.1498 466.39676 L 829.1498 440.4858 L 855.0607 440.4858 Q 855.0607 414.5749 855.0607 414.5749 L 855.0607 414.5749 L 855.0607 414.5749 Q 880.9716 414.5749 880.9716 388.66397 L 880.9716 388.66397 L 906.88257 388.66397 Q 906.88257 362.75302 906.88257 362.75302 Q 932.7935 362.75302 958.7044 362.75302 Q 958.7044 388.66397 1114.17 362.75302 Q 1243.7246 310.93115 1269.6356 233.19838 Q 1321.4574 155.46558 1373.2793 129.55466 Q 1425.1012 103.64372 1425.1012 77.73279 Q 1425.1012 51.82186 1451.0121 51.82186 L 1476.9231 51.82186 L 1476.9231 25.91093 L 1476.9231 25.91093 L 1502.834 25.91093 L 1502.834 0.0 L 1528.7449 0.0 z" svg:height="29.020243mm" draw:style-name="style-504" svg:viewBox="0.0 0.0 2513.3604 2902.0242" svg:width="25.133602mm" svg:x="124.63158mm" svg:y="276.2105mm"/>
          <draw:path svg:d="M 51.82186 25.91093 L 77.73279 0.0 L 77.73279 25.91093 Q 77.73279 77.73279 103.64372 77.73279 L 129.55466 77.73279 L 129.55466 77.73279 Q 155.46558 77.73279 155.46558 51.82186 L 155.46558 51.82186 L 259.1093 77.73279 Q 336.8421 77.73279 362.75302 129.55466 L 362.75302 207.28745 L 362.75302 233.19838 L 362.75302 285.02023 L 362.75302 310.93115 Q 362.75302 336.8421 285.02023 336.8421 L 181.37651 362.75302 L 129.55466 362.75302 Q 51.82186 336.8421 51.82186 336.8421 L 51.82186 336.8421 L 51.82186 310.93115 L 25.91093 285.02023 L 25.91093 233.19838 L 25.91093 155.46558 L 0.0 129.55466 L 0.0 77.73279 L 25.91093 77.73279 Q 51.82186 77.73279 51.82186 25.91093 z" svg:height="3.6275303mm" draw:style-name="style-505" svg:viewBox="0.0 0.0 362.75302 362.75302" svg:width="3.6275303mm" svg:x="170.23482mm" svg:y="236.04858mm"/>
          <draw:path svg:d="M 544.1295 77.73279 L 595.9514 77.73279 L 595.9514 77.73279 L 621.8623 77.73279 L 621.8623 77.73279 Q 621.8623 77.73279 621.8623 103.64372 Q 595.9514 103.64372 362.75302 129.55466 L 129.55466 181.37651 L 129.55466 181.37651 Q 103.64372 181.37651 51.82186 181.37651 L 9.094947E-13 181.37651 L 181.37651 77.73279 Q 336.8421 -25.91093 388.66397 0.0 Q 466.39676 25.91093 492.30768 25.91093 Q 518.2186 77.73279 544.1295 77.73279 z" svg:height="1.8137652mm" draw:style-name="style-506" svg:viewBox="0.0 0.0 621.8623 181.37651" svg:width="6.218623mm" svg:x="64.51822mm" svg:y="303.417mm"/>
          <draw:path svg:d="M 2927.935 0.0 L 2927.935 0.0 L 2927.935 129.55466 Q 2927.935 259.1093 2902.0242 259.1093 Q 2876.1133 259.1093 2902.0242 362.75302 Q 2927.935 440.4858 2953.8462 466.39676 Q 3005.668 466.39676 3005.668 492.30768 Q 3005.668 518.2186 3057.4897 544.1295 Q 3109.3118 570.04047 3083.4006 595.9514 Q 3057.4897 621.8623 3057.4897 647.77325 L 3057.4897 673.6842 L 3031.5789 673.6842 L 3031.5789 699.59515 L 3031.5789 699.59515 L 3057.4897 699.59515 L 3057.4897 751.417 L 3057.4897 777.32794 L 3083.4006 777.32794 L 3083.4006 803.23883 L 3109.3118 803.23883 L 3109.3118 803.23883 L 3135.2227 880.9716 Q 3161.1335 958.7044 3161.1335 1114.17 L 3161.1335 1295.5465 L 3161.1335 1295.5465 Q 3135.2227 1269.6356 3083.4006 1217.8137 Q 3057.4897 1165.9918 2876.1133 1140.0809 Q 2720.6477 1114.17 2694.7368 1165.9918 Q 2694.7368 1217.8137 2668.826 1217.8137 L 2642.9148 1217.8137 L 2591.093 1217.8137 Q 2539.2712 1217.8137 2487.4492 1321.4574 Q 2487.4492 1425.1012 2487.4492 1632.3887 Q 2487.4492 1839.676 2513.3604 1865.587 L 2513.3604 1891.4979 L 2435.6274 1865.587 Q 2357.8948 1839.676 2306.0728 1839.676 Q 2254.251 1839.676 2254.251 1891.4979 Q 2280.1619 1917.4088 2254.251 1969.2307 Q 2228.34 2021.0526 2254.251 2021.0526 Q 2280.1619 2021.0526 2280.1619 2046.9635 Q 2280.1619 2072.8745 2202.4292 2098.7854 Q 2124.6963 2098.7854 2176.518 2202.4292 Q 2228.34 2280.1619 2228.34 2306.0728 Q 2228.34 2306.0728 2254.251 2357.8948 L 2254.251 2409.7166 L 2176.518 2409.7166 Q 2124.6963 2409.7166 2072.8745 2435.6274 Q 2046.9635 2461.5383 1917.4088 2513.3604 Q 1813.7651 2539.2712 1787.8542 2565.1821 Q 1761.9432 2591.093 1761.9432 2565.1821 Q 1761.9432 2513.3604 1710.1215 2591.093 Q 1684.2104 2668.826 1606.4777 2668.826 Q 1528.7449 2694.7368 1528.7449 2720.6477 Q 1528.7449 2746.5586 1425.1012 2772.4695 Q 1347.3684 2824.2915 1321.4574 2824.2915 Q 1321.4574 2824.2915 1295.5465 2824.2915 L 1295.5465 2824.2915 L 1295.5465 2824.2915 L 1295.5465 2824.2915 L 1269.6356 2824.2915 L 1269.6356 2824.2915 L 1269.6356 2850.2024 L 1243.7246 2850.2024 L 1243.7246 2850.2024 L 1243.7246 2876.1133 L 1243.7246 2876.1133 L 1217.8137 2876.1133 L 1191.9028 2876.1133 Q 1165.9918 2876.1133 1088.259 2876.1133 L 1036.4373 2876.1133 L 1036.4373 2876.1133 L 1036.4373 2876.1133 L 1010.5263 2876.1133 L 1010.5263 2876.1133 L 1010.5263 2850.2024 L 984.61536 2850.2024 L 984.61536 2824.2915 L 984.61536 2798.3806 L 958.7044 2798.3806 Q 958.7044 2824.2915 932.7935 2798.3806 Q 932.7935 2772.4695 906.88257 2772.4695 L 880.9716 2798.3806 L 880.9716 2772.4695 Q 880.9716 2772.4695 855.0607 2772.4695 L 855.0607 2772.4695 L 855.0607 2772.4695 Q 829.1498 2746.5586 829.1498 2746.5586 L 829.1498 2746.5586 L 829.1498 2720.6477 Q 829.1498 2720.6477 803.23883 2720.6477 L 803.23883 2720.6477 L 803.23883 2720.6477 Q 777.32794 2694.7368 777.32794 2694.7368 L 777.32794 2694.7368 L 777.32794 2668.826 Q 777.32794 2668.826 751.417 2668.826 L 751.417 2668.826 L 751.417 2668.826 Q 725.50604 2642.9148 647.77325 2565.1821 L 570.04047 2487.4492 L 570.04047 2461.5383 Q 570.04047 2461.5383 544.1295 2461.5383 L 544.1295 2461.5383 L 544.1295 2435.6274 L 518.2186 2409.7166 L 518.2186 2409.7166 L 518.2186 2409.7166 L 518.2186 2383.8057 L 518.2186 2383.8057 L 492.30768 2383.8057 L 492.30768 2357.8948 L 492.30768 2357.8948 Q 466.39676 2357.8948 414.5749 2254.251 L 362.75302 2176.518 L 336.8421 2176.518 L 336.8421 2150.6072 L 336.8421 2150.6072 L 310.93115 2150.6072 L 310.93115 2150.6072 L 310.93115 2150.6072 L 310.93115 2124.6963 L 310.93115 2124.6963 L 285.02023 2124.6963 L 285.02023 2098.7854 L 259.1093 2098.7854 L 233.19838 2098.7854 L 233.19838 2072.8745 L 207.28745 2072.8745 L 207.28745 2072.8745 L 207.28745 2046.9635 L 207.28745 2046.9635 L 207.28745 2046.9635 L 181.37651 2021.0526 L 181.37651 1995.1416 L 207.28745 1995.1416 L 233.19838 1995.1416 L 233.19838 2021.0526 L 259.1093 2021.0526 L 259.1093 2021.0526 L 259.1093 2046.9635 L 259.1093 2046.9635 L 259.1093 2046.9635 L 285.02023 2046.9635 L 285.02023 2046.9635 L 285.02023 2072.8745 L 310.93115 2072.8745 L 310.93115 2072.8745 L 310.93115 2098.7854 L 310.93115 2098.7854 Q 336.8421 2098.7854 336.8421 2124.6963 L 362.75302 2124.6963 L 362.75302 2124.6963 L 362.75302 2150.6072 L 414.5749 2150.6072 L 440.4858 2150.6072 L 440.4858 2046.9635 L 414.5749 1969.2307 L 414.5749 1969.2307 L 414.5749 1943.3198 L 466.39676 1943.3198 L 492.30768 1943.3198 L 492.30768 1917.4088 L 518.2186 1917.4088 L 518.2186 1917.4088 Q 518.2186 1891.4979 466.39676 1787.8542 Q 388.66397 1684.2104 362.75302 1684.2104 Q 336.8421 1684.2104 310.93115 1554.6559 Q 285.02023 1451.0121 259.1093 1451.0121 Q 233.19838 1451.0121 233.19838 1425.1012 Q 207.28745 1373.2793 233.19838 1373.2793 Q 259.1093 1347.3684 207.28745 1269.6356 Q 155.46558 1217.8137 103.64372 1217.8137 Q 77.73279 1217.8137 51.82186 1165.9918 L 51.82186 1088.259 L 25.91093 1088.259 L 25.91093 1062.3481 L 25.91093 1062.3481 L -1.8189894E-12 1062.3481 L -1.8189894E-12 1062.3481 L -1.8189894E-12 1062.3481 L -1.8189894E-12 1036.4373 L -1.8189894E-12 1036.4373 L 25.91093 1036.4373 L 25.91093 1010.5263 L 25.91093 1010.5263 L 25.91093 1010.5263 L 51.82186 1010.5263 L 51.82186 1010.5263 L 51.82186 984.61536 L 51.82186 984.61536 L 77.73279 984.61536 L 103.64372 958.7044 L 103.64372 958.7044 L 103.64372 958.7044 L 207.28745 932.7935 Q 310.93115 906.88257 310.93115 906.88257 L 310.93115 906.88257 L 466.39676 880.9716 Q 595.9514 855.0607 621.8623 829.1498 L 647.77325 829.1498 L 673.6842 829.1498 Q 673.6842 803.23883 673.6842 803.23883 L 673.6842 803.23883 L 906.88257 725.50604 Q 1140.0809 647.77325 1140.0809 647.77325 L 1140.0809 647.77325 L 1191.9028 647.77325 Q 1243.7246 647.77325 1243.7246 699.59515 L 1243.7246 725.50604 L 1295.5465 725.50604 Q 1347.3684 725.50604 1347.3684 647.77325 L 1347.3684 595.9514 L 1373.2793 595.9514 Q 1399.1903 595.9514 1425.1012 647.77325 Q 1451.0121 699.59515 1451.0121 699.59515 L 1451.0121 699.59515 L 1476.9231 699.59515 L 1502.834 699.59515 L 1502.834 699.59515 L 1502.834 699.59515 L 1502.834 673.6842 L 1502.834 647.77325 L 1502.834 647.77325 Q 1502.834 647.77325 1502.834 595.9514 L 1476.9231 544.1295 L 1502.834 544.1295 L 1502.834 544.1295 L 1502.834 544.1295 L 1528.7449 544.1295 L 1658.2996 492.30768 Q 1787.8542 440.4858 1787.8542 440.4858 L 1787.8542 440.4858 L 1813.7651 440.4858 L 1865.587 440.4858 L 1891.4979 414.5749 Q 1917.4088 388.66397 2046.9635 362.75302 Q 2176.518 336.8421 2176.518 285.02023 L 2176.518 259.1093 L 2176.518 233.19838 Q 2176.518 233.19838 2202.4292 181.37651 L 2202.4292 103.64372 L 2228.34 103.64372 L 2254.251 103.64372 L 2254.251 129.55466 L 2280.1619 155.46558 L 2280.1619 207.28745 L 2280.1619 259.1093 L 2254.251 259.1093 L 2254.251 285.02023 L 2435.6274 233.19838 Q 2591.093 233.19838 2642.9148 207.28745 Q 2668.826 181.37651 2772.4695 181.37651 L 2876.1133 181.37651 L 2876.1133 181.37651 L 2902.0242 181.37651 L 2902.0242 77.73279 Q 2902.0242 0.0 2927.935 0.0 z M 932.7935 2642.9148 L 932.7935 2617.004 L 958.7044 2617.004 L 984.61536 2617.004 L 984.61536 2642.9148 L 984.61536 2642.9148 L 1010.5263 2642.9148 L 1010.5263 2668.826 L 1010.5263 2668.826 L 1036.4373 2668.826 L 1036.4373 2668.826 L 1036.4373 2668.826 L 1036.4373 2694.7368 L 1036.4373 2694.7368 L 1062.3481 2694.7368 L 1062.3481 2720.6477 L 1088.259 2720.6477 L 1140.0809 2720.6477 L 1165.9918 2694.7368 Q 1191.9028 2668.826 1217.8137 2720.6477 Q 1243.7246 2772.4695 1217.8137 2772.4695 Q 1217.8137 2772.4695 1191.9028 2798.3806 L 1140.0809 2824.2915 L 1140.0809 2824.2915 L 1140.0809 2824.2915 L 1114.17 2824.2915 Q 1114.17 2824.2915 1088.259 2824.2915 L 1088.259 2824.2915 L 1062.3481 2824.2915 L 1062.3481 2824.2915 L 1062.3481 2798.3806 L 1036.4373 2798.3806 L 1036.4373 2798.3806 Q 1036.4373 2772.4695 1036.4373 2746.5586 L 1010.5263 2694.7368 L 984.61536 2694.7368 L 958.7044 2668.826 L 958.7044 2668.826 L 932.7935 2668.826 L 932.7935 2642.9148 z" svg:height="28.761133mm" draw:style-name="style-507" svg:viewBox="0.0 0.0 3161.1335 2876.1133" svg:width="31.611336mm" svg:x="92.24291mm" svg:y="241.23076mm"/>
          <draw:path svg:d="M 259.1093 77.73279 L 233.19838 3.6379788E-12 L 259.1093 3.6379788E-12 L 259.1093 3.6379788E-12 L 259.1093 3.6379788E-12 Q 259.1093 3.6379788E-12 285.02023 25.91093 L 285.02023 25.91093 L 336.8421 129.55466 Q 362.75302 207.28745 362.75302 233.19838 L 362.75302 233.19838 L 362.75302 285.02023 Q 362.75302 310.93115 362.75302 310.93115 L 362.75302 310.93115 L 362.75302 388.66397 Q 336.8421 440.4858 310.93115 466.39676 Q 285.02023 492.30768 285.02023 492.30768 L 285.02023 492.30768 L 233.19838 492.30768 Q 181.37651 518.2186 181.37651 544.1295 Q 155.46558 570.04047 155.46558 570.04047 L 155.46558 570.04047 L 155.46558 544.1295 Q 155.46558 544.1295 77.73279 518.2186 L 4.5474735E-13 492.30768 L 4.5474735E-13 440.4858 L 4.5474735E-13 414.5749 L 25.91093 414.5749 L 51.82186 414.5749 L 51.82186 388.66397 L 51.82186 362.75302 L 77.73279 362.75302 L 77.73279 336.8421 L 103.64372 336.8421 L 155.46558 336.8421 L 155.46558 285.02023 Q 155.46558 233.19838 233.19838 181.37651 Q 310.93115 129.55466 259.1093 77.73279 z" svg:height="5.7004046mm" draw:style-name="style-508" svg:viewBox="0.0 0.0 362.75302 570.04047" svg:width="3.6275303mm" svg:x="32.647774mm" svg:y="272.8421mm"/>
          <draw:path svg:d="M 25.91093 0.0 L 25.91093 0.0 L 51.82186 0.0 L 77.73279 0.0 L 77.73279 0.0 L 103.64372 0.0 L 103.64372 25.91093 L 103.64372 51.82186 L 129.55466 51.82186 L 129.55466 51.82186 L 129.55466 77.73279 L 155.46558 77.73279 L 155.46558 77.73279 L 155.46558 103.64372 L 155.46558 103.64372 L 155.46558 103.64372 L 155.46558 310.93115 Q 155.46558 518.2186 129.55466 518.2186 L 129.55466 518.2186 L 129.55466 544.1295 L 155.46558 544.1295 L 155.46558 544.1295 L 155.46558 570.04047 L 155.46558 570.04047 L 155.46558 570.04047 L 181.37651 570.04047 L 181.37651 595.9514 L 155.46558 595.9514 Q 129.55466 570.04047 103.64372 570.04047 L 103.64372 570.04047 L 103.64372 570.04047 Q 103.64372 544.1295 51.82186 466.39676 L 25.91093 388.66397 L 25.91093 362.75302 L 25.91093 362.75302 L 25.91093 362.75302 Q 0.0 336.8421 0.0 336.8421 L 0.0 336.8421 L 0.0 310.93115 Q 0.0 310.93115 0.0 207.28745 L 0.0 103.64372 L 25.91093 103.64372 L 25.91093 103.64372 L 25.91093 77.73279 L 51.82186 77.73279 L 51.82186 51.82186 L 51.82186 0.0 L 25.91093 0.0 z" svg:height="5.959514mm" draw:style-name="style-509" svg:viewBox="0.0 0.0 181.37651 595.9514" svg:width="1.8137652mm" svg:x="80.32388mm" svg:y="120.226715mm"/>
          <draw:path svg:d="M 1425.1012 984.61536 L 1425.1012 984.61536 L 1425.1012 1062.3481 L 1399.1903 1165.9918 L 1399.1903 1217.8137 L 1399.1903 1243.7246 L 1373.2793 1269.6356 L 1347.3684 1321.4574 L 1347.3684 1321.4574 L 1347.3684 1321.4574 L 1347.3684 1321.4574 L 1347.3684 1295.5465 L 1321.4574 1295.5465 L 1321.4574 1295.5465 L 1321.4574 1269.6356 L 1295.5465 1269.6356 L 1295.5465 1269.6356 L 1295.5465 1269.6356 L 1295.5465 1243.7246 L 1295.5465 1243.7246 L 1269.6356 1217.8137 L 1243.7246 1191.9028 L 1243.7246 1191.9028 Q 1243.7246 1165.9918 1243.7246 1165.9918 L 1217.8137 1165.9918 L 1217.8137 1165.9918 Q 1191.9028 1140.0809 1165.9918 1062.3481 Q 1114.17 984.61536 1036.4373 958.7044 Q 984.61536 958.7044 932.7935 906.88257 Q 906.88257 855.0607 777.32794 751.417 Q 647.77325 647.77325 492.30768 647.77325 L 336.8421 621.8623 L 310.93115 621.8623 Q 310.93115 595.9514 233.19838 570.04047 L 155.46558 544.1295 L 155.46558 544.1295 Q 155.46558 518.2186 155.46558 492.30768 Q 129.55466 492.30768 103.64372 414.5749 Q 51.82186 336.8421 77.73279 310.93115 Q 103.64372 285.02023 77.73279 259.1093 L 51.82186 207.28745 L 25.91093 207.28745 L 25.91093 181.37651 L 25.91093 181.37651 L 0.0 181.37651 L 0.0 155.46558 L 0.0 129.55466 L 103.64372 129.55466 Q 181.37651 129.55466 181.37651 103.64372 L 181.37651 103.64372 L 207.28745 103.64372 L 207.28745 77.73279 L 207.28745 77.73279 L 207.28745 77.73279 L 207.28745 77.73279 L 233.19838 77.73279 L 233.19838 77.73279 Q 233.19838 77.73279 259.1093 103.64372 L 259.1093 103.64372 L 310.93115 103.64372 Q 336.8421 103.64372 336.8421 77.73279 Q 336.8421 51.82186 362.75302 51.82186 Q 388.66397 51.82186 414.5749 77.73279 Q 414.5749 77.73279 466.39676 51.82186 Q 518.2186 25.91093 544.1295 0.0 Q 544.1295 -25.91093 725.50604 51.82186 Q 880.9716 129.55466 1010.5263 336.8421 Q 1140.0809 544.1295 1295.5465 751.417 Q 1399.1903 984.61536 1425.1012 984.61536 z" svg:height="13.214575mm" draw:style-name="style-510" svg:viewBox="0.0 0.0 1425.1012 1321.4574" svg:width="14.251012mm" svg:x="109.86234mm" svg:y="294.08905mm"/>
          <draw:path svg:d="M 336.8421 25.91093 L 336.8421 25.91093 L 310.93115 51.82186 Q 285.02023 77.73279 310.93115 103.64372 Q 336.8421 129.55466 336.8421 129.55466 L 336.8421 155.46558 L 233.19838 181.37651 Q 129.55466 181.37651 103.64372 388.66397 L 103.64372 570.04047 L 285.02023 570.04047 Q 440.4858 570.04047 440.4858 544.1295 L 440.4858 492.30768 L 492.30768 518.2186 Q 518.2186 544.1295 544.1295 544.1295 L 544.1295 544.1295 L 544.1295 570.04047 Q 544.1295 595.9514 570.04047 621.8623 L 570.04047 647.77325 L 544.1295 647.77325 Q 518.2186 647.77325 388.66397 647.77325 L 285.02023 647.77325 L 155.46558 647.77325 Q 25.91093 647.77325 25.91093 544.1295 L 0.0 466.39676 L 0.0 259.1093 L 0.0 51.82186 L 25.91093 51.82186 L 51.82186 51.82186 L 129.55466 51.82186 Q 207.28745 51.82186 207.28745 25.91093 Q 207.28745 0.0 259.1093 0.0 Q 310.93115 25.91093 336.8421 25.91093 z" svg:height="6.4777327mm" draw:style-name="style-511" svg:viewBox="0.0 0.0 570.04047 647.77325" svg:width="5.7004046mm" svg:x="133.4413mm" svg:y="203.4008mm"/>
          <draw:path svg:d="M 1502.834 0.0 L 1528.7449 0.0 L 1580.5668 207.28745 Q 1658.2996 440.4858 1658.2996 880.9716 L 1658.2996 1347.3684 L 1684.2104 1399.1903 L 1684.2104 1476.9231 L 1684.2104 1580.5668 Q 1658.2996 1684.2104 1684.2104 2357.8948 L 1684.2104 3031.5789 L 1684.2104 3031.5789 L 1658.2996 3031.5789 L 1658.2996 3057.4897 L 1658.2996 3057.4897 L 1658.2996 3057.4897 Q 1658.2996 3057.4897 1632.3887 3057.4897 L 1632.3887 3083.4006 L 1632.3887 3083.4006 Q 1606.4777 3083.4006 1502.834 2850.2024 Q 1347.3684 2642.9148 1217.8137 2435.6274 Q 1088.259 2228.34 932.7935 2150.6072 Q 751.417 2072.8745 725.50604 2098.7854 Q 725.50604 2124.6963 595.9514 2176.518 L 466.39676 2202.4292 L 466.39676 2176.518 Q 466.39676 2176.518 440.4858 2176.518 L 440.4858 2176.518 L 440.4858 2176.518 Q 414.5749 2150.6072 414.5749 2150.6072 L 414.5749 2124.6963 L 362.75302 2124.6963 Q 336.8421 2124.6963 362.75302 2098.7854 Q 414.5749 2072.8745 388.66397 2046.9635 Q 362.75302 2021.0526 336.8421 2021.0526 Q 285.02023 1995.1416 285.02023 1969.2307 Q 259.1093 1943.3198 310.93115 1917.4088 Q 362.75302 1917.4088 310.93115 1865.587 L 285.02023 1813.7651 L 259.1093 1813.7651 Q 233.19838 1813.7651 207.28745 1813.7651 Q 207.28745 1787.8542 129.55466 1813.7651 L 77.73279 1813.7651 L 77.73279 1787.8542 L 77.73279 1761.9432 L 51.82186 1761.9432 L 25.91093 1761.9432 L 25.91093 1736.0323 L 0.0 1736.0323 L 0.0 1710.1215 L 0.0 1684.2104 L 25.91093 1684.2104 L 51.82186 1710.1215 L 51.82186 1710.1215 L 51.82186 1710.1215 L 77.73279 1710.1215 L 77.73279 1710.1215 L 103.64372 1710.1215 L 103.64372 1710.1215 L 103.64372 1710.1215 L 103.64372 1710.1215 L 129.55466 1710.1215 L 129.55466 1710.1215 L 207.28745 1710.1215 Q 259.1093 1736.0323 259.1093 1710.1215 Q 259.1093 1684.2104 414.5749 1658.2996 Q 544.1295 1606.4777 570.04047 1580.5668 Q 570.04047 1554.6559 621.8623 1528.7449 Q 673.6842 1502.834 699.59515 1502.834 L 725.50604 1502.834 L 751.417 1502.834 L 777.32794 1502.834 L 803.23883 1502.834 L 829.1498 1502.834 L 855.0607 1476.9231 L 880.9716 1476.9231 L 880.9716 1451.0121 L 880.9716 1425.1012 L 855.0607 1399.1903 L 829.1498 1373.2793 L 829.1498 1373.2793 L 829.1498 1347.3684 L 777.32794 1347.3684 L 751.417 1347.3684 L 699.59515 1347.3684 Q 647.77325 1347.3684 570.04047 1321.4574 Q 492.30768 1295.5465 466.39676 1295.5465 Q 466.39676 1321.4574 310.93115 1321.4574 Q 155.46558 1321.4574 103.64372 1191.9028 Q 51.82186 1062.3481 51.82186 880.9716 L 77.73279 699.59515 L 103.64372 699.59515 Q 103.64372 673.6842 155.46558 673.6842 Q 233.19838 647.77325 233.19838 621.8623 Q 259.1093 570.04047 336.8421 518.2186 Q 414.5749 466.39676 362.75302 388.66397 L 310.93115 310.93115 L 518.2186 285.02023 Q 751.417 259.1093 829.1498 207.28745 Q 880.9716 155.46558 906.88257 181.37651 Q 906.88257 207.28745 932.7935 207.28745 Q 958.7044 207.28745 932.7935 155.46558 Q 906.88257 103.64372 1088.259 51.82186 Q 1243.7246 0.0 1373.2793 0.0 Q 1502.834 0.0 1502.834 0.0 z M 466.39676 466.39676 Q 466.39676 466.39676 492.30768 466.39676 Q 492.30768 466.39676 466.39676 466.39676 Q 466.39676 466.39676 466.39676 466.39676 z" svg:height="30.834007mm" draw:style-name="style-512" svg:viewBox="0.0 0.0 1684.2104 3083.4006" svg:width="16.842104mm" svg:x="107.789474mm" svg:y="273.1012mm"/>
          <draw:path svg:d="M -9.094947E-13 51.82186 L -9.094947E-13 1.8189894E-12 L -9.094947E-13 25.91093 L -9.094947E-13 51.82186 L 25.91093 51.82186 L 51.82186 51.82186 L 129.55466 51.82186 Q 207.28745 51.82186 207.28745 51.82186 L 233.19838 51.82186 L 259.1093 103.64372 Q 310.93115 129.55466 310.93115 155.46558 L 310.93115 155.46558 L 259.1093 155.46558 Q 233.19838 155.46558 259.1093 181.37651 Q 285.02023 181.37651 285.02023 207.28745 Q 259.1093 233.19838 233.19838 233.19838 Q 207.28745 259.1093 181.37651 207.28745 Q 155.46558 155.46558 77.73279 129.55466 Q -9.094947E-13 103.64372 -9.094947E-13 51.82186 z" svg:height="2.3319838mm" draw:style-name="style-513" svg:viewBox="0.0 0.0 310.93115 233.19838" svg:width="3.1093116mm" svg:x="48.194332mm" svg:y="129.03644mm"/>
          <draw:path svg:d="M 1036.4373 0.0 L 1036.4373 0.0 L 1062.3481 0.0 L 1088.259 0.0 L 1062.3481 51.82186 Q 1036.4373 103.64372 1036.4373 103.64372 L 1036.4373 103.64372 L 1010.5263 103.64372 L 1010.5263 103.64372 L 1036.4373 129.55466 L 1062.3481 155.46558 L 1062.3481 155.46558 L 1036.4373 155.46558 L 1036.4373 155.46558 L 1036.4373 155.46558 L 1036.4373 181.37651 L 1036.4373 181.37651 L 1062.3481 181.37651 L 1062.3481 207.28745 L 1062.3481 207.28745 L 1036.4373 207.28745 L 1036.4373 207.28745 L 1036.4373 207.28745 L 1036.4373 233.19838 L 1062.3481 233.19838 L 932.7935 259.1093 Q 777.32794 310.93115 777.32794 310.93115 L 751.417 310.93115 L 673.6842 310.93115 L 595.9514 310.93115 L 570.04047 310.93115 Q 544.1295 310.93115 310.93115 233.19838 L 51.82186 155.46558 L 25.91093 155.46558 L 0.0 155.46558 L 0.0 155.46558 L 0.0 129.55466 L 0.0 129.55466 L 25.91093 103.64372 L 103.64372 103.64372 L 181.37651 103.64372 L 207.28745 103.64372 L 207.28745 103.64372 L 207.28745 77.73279 L 207.28745 77.73279 L 233.19838 77.73279 L 259.1093 77.73279 L 466.39676 77.73279 Q 673.6842 51.82186 699.59515 51.82186 L 725.50604 51.82186 L 725.50604 77.73279 Q 725.50604 103.64372 751.417 103.64372 L 751.417 103.64372 L 777.32794 103.64372 Q 803.23883 103.64372 880.9716 51.82186 L 984.61536 51.82186 L 1010.5263 25.91093 L 1036.4373 0.0 L 1036.4373 0.0 z" svg:height="3.1093116mm" draw:style-name="style-514" svg:viewBox="0.0 0.0 1088.259 310.93115" svg:width="10.882591mm" svg:x="69.44129mm" svg:y="311.9676mm"/>
          <draw:path svg:d="M 440.4858 3.6379788E-12 L 466.39676 3.6379788E-12 L 466.39676 3.6379788E-12 Q 466.39676 3.6379788E-12 466.39676 25.91093 L 492.30768 25.91093 L 570.04047 77.73279 Q 647.77325 103.64372 673.6842 129.55466 L 673.6842 129.55466 L 725.50604 259.1093 Q 777.32794 388.66397 777.32794 414.5749 Q 777.32794 440.4858 777.32794 440.4858 L 777.32794 414.5749 L 777.32794 414.5749 Q 803.23883 414.5749 829.1498 440.4858 L 829.1498 440.4858 L 829.1498 466.39676 Q 855.0607 466.39676 880.9716 492.30768 L 880.9716 492.30768 L 829.1498 544.1295 Q 777.32794 595.9514 777.32794 647.77325 Q 777.32794 699.59515 803.23883 725.50604 Q 829.1498 751.417 829.1498 777.32794 Q 829.1498 829.1498 855.0607 829.1498 L 855.0607 829.1498 L 855.0607 829.1498 Q 855.0607 829.1498 880.9716 855.0607 L 880.9716 855.0607 L 880.9716 880.9716 L 880.9716 906.88257 L 855.0607 906.88257 L 855.0607 880.9716 L 855.0607 880.9716 L 829.1498 880.9716 L 829.1498 906.88257 L 829.1498 932.7935 L 803.23883 932.7935 L 803.23883 932.7935 L 803.23883 958.7044 L 777.32794 958.7044 L 777.32794 932.7935 L 777.32794 906.88257 L 751.417 906.88257 L 751.417 932.7935 L 751.417 932.7935 L 725.50604 932.7935 L 725.50604 932.7935 L 725.50604 932.7935 L 699.59515 958.7044 L 673.6842 984.61536 L 673.6842 984.61536 L 673.6842 984.61536 L 673.6842 984.61536 Q 673.6842 984.61536 647.77325 932.7935 Q 621.8623 880.9716 621.8623 906.88257 Q 595.9514 932.7935 570.04047 932.7935 L 518.2186 906.88257 L 518.2186 880.9716 Q 518.2186 880.9716 492.30768 880.9716 L 492.30768 880.9716 L 466.39676 880.9716 L 440.4858 880.9716 L 440.4858 906.88257 L 440.4858 906.88257 L 414.5749 906.88257 L 414.5749 906.88257 L 414.5749 906.88257 L 414.5749 906.88257 L 414.5749 880.9716 L 414.5749 855.0607 L 414.5749 829.1498 L 414.5749 803.23883 L 414.5749 803.23883 Q 440.4858 777.32794 440.4858 777.32794 Q 466.39676 777.32794 466.39676 699.59515 Q 466.39676 621.8623 440.4858 621.8623 Q 414.5749 621.8623 414.5749 570.04047 Q 388.66397 492.30768 310.93115 466.39676 L 259.1093 414.5749 L 259.1093 414.5749 L 259.1093 388.66397 L 259.1093 388.66397 Q 285.02023 362.75302 181.37651 310.93115 L 77.73279 233.19838 L 77.73279 207.28745 L 51.82186 207.28745 L 51.82186 207.28745 L 51.82186 207.28745 L 51.82186 155.46558 L 51.82186 77.73279 L 25.91093 77.73279 L 0.0 77.73279 L 0.0 51.82186 L 0.0 51.82186 L 51.82186 51.82186 L 103.64372 51.82186 L 103.64372 25.91093 Q 129.55466 3.6379788E-12 259.1093 3.6379788E-12 Q 414.5749 3.6379788E-12 440.4858 3.6379788E-12 z M 362.75302 440.4858 Q 336.8421 414.5749 362.75302 414.5749 Q 414.5749 414.5749 414.5749 440.4858 Q 414.5749 466.39676 388.66397 466.39676 Q 362.75302 466.39676 362.75302 440.4858 z" svg:height="9.846153mm" draw:style-name="style-515" svg:viewBox="0.0 0.0 880.9716 984.61536" svg:width="8.809716mm" svg:x="103.64372mm" svg:y="301.08502mm"/>
          <draw:path svg:d="M 129.55466 0.0 L 129.55466 0.0 L 155.46558 285.02023 Q 181.37651 570.04047 259.1093 570.04047 Q 336.8421 570.04047 336.8421 570.04047 L 336.8421 595.9514 L 285.02023 621.8623 Q 207.28745 621.8623 207.28745 647.77325 L 207.28745 673.6842 L 181.37651 673.6842 L 181.37651 673.6842 L 181.37651 673.6842 Q 155.46558 673.6842 129.55466 647.77325 L 129.55466 647.77325 L 129.55466 621.8623 Q 129.55466 621.8623 103.64372 621.8623 L 103.64372 621.8623 L 103.64372 595.9514 Q 77.73279 570.04047 51.82186 466.39676 L 1.8189894E-12 336.8421 L 25.91093 336.8421 Q 51.82186 336.8421 51.82186 310.93115 L 77.73279 285.02023 L 77.73279 259.1093 L 77.73279 207.28745 L 103.64372 103.64372 L 103.64372 25.91093 L 103.64372 0.0 Q 129.55466 0.0 129.55466 0.0 z" svg:height="6.736842mm" draw:style-name="style-516" svg:viewBox="0.0 0.0 336.8421 673.6842" svg:width="3.368421mm" svg:x="123.07692mm" svg:y="303.67612mm"/>
          <draw:path svg:d="M 51.82186 51.82186 L 51.82186 0.0 L 77.73279 0.0 L 77.73279 0.0 L 103.64372 207.28745 Q 129.55466 414.5749 155.46558 440.4858 Q 181.37651 492.30768 207.28745 492.30768 L 233.19838 492.30768 L 233.19838 492.30768 Q 233.19838 518.2186 207.28745 518.2186 Q 155.46558 518.2186 155.46558 544.1295 Q 155.46558 570.04047 103.64372 570.04047 L 25.91093 570.04047 L 25.91093 544.1295 L 0.0 518.2186 L 0.0 518.2186 L 0.0 518.2186 L 0.0 492.30768 L 0.0 492.30768 L 51.82186 492.30768 Q 103.64372 492.30768 103.64372 466.39676 Q 103.64372 414.5749 51.82186 388.66397 L 25.91093 362.75302 L 25.91093 310.93115 L 25.91093 259.1093 L 25.91093 181.37651 L 51.82186 103.64372 L 51.82186 51.82186 z" svg:height="5.7004046mm" draw:style-name="style-517" svg:viewBox="0.0 0.0 233.19838 570.04047" svg:width="2.3319838mm" svg:x="133.70041mm" svg:y="194.8502mm"/>
          <draw:path svg:d="M 906.88257 129.55466 L 906.88257 155.46558 L 906.88257 155.46558 Q 906.88257 155.46558 880.9716 155.46558 L 880.9716 181.37651 L 673.6842 181.37651 Q 466.39676 207.28745 388.66397 207.28745 L 310.93115 207.28745 L 285.02023 233.19838 L 285.02023 233.19838 L 207.28745 233.19838 L 129.55466 233.19838 L 77.73279 233.19838 L 51.82186 207.28745 L 51.82186 207.28745 Q 25.91093 207.28745 25.91093 155.46558 L 0.0 103.64372 L 25.91093 103.64372 L 51.82186 103.64372 L 77.73279 103.64372 Q 77.73279 103.64372 77.73279 103.64372 L 77.73279 103.64372 L 77.73279 103.64372 L 103.64372 103.64372 L 207.28745 77.73279 L 310.93115 77.73279 L 336.8421 77.73279 Q 362.75302 77.73279 362.75302 0.0 Q 388.66397 -103.64372 414.5749 0.0 Q 440.4858 103.64372 673.6842 103.64372 Q 906.88257 103.64372 906.88257 129.55466 z" svg:height="2.3319838mm" draw:style-name="style-518" svg:viewBox="0.0 0.0 906.88257 233.19838" svg:width="9.068826mm" svg:x="87.31984mm" svg:y="95.35223mm"/>
          <draw:path svg:d="M 362.75302 0.0 L 362.75302 0.0 L 492.30768 0.0 L 621.8623 0.0 L 673.6842 0.0 L 699.59515 0.0 L 673.6842 51.82186 Q 673.6842 77.73279 621.8623 103.64372 Q 595.9514 129.55466 621.8623 181.37651 Q 647.77325 233.19838 673.6842 233.19838 Q 699.59515 233.19838 699.59515 207.28745 Q 699.59515 181.37651 725.50604 181.37651 Q 751.417 181.37651 777.32794 233.19838 Q 777.32794 285.02023 803.23883 285.02023 L 803.23883 285.02023 L 829.1498 336.8421 Q 829.1498 388.66397 855.0607 388.66397 L 855.0607 388.66397 L 880.9716 414.5749 L 932.7935 414.5749 L 958.7044 440.4858 Q 984.61536 492.30768 984.61536 647.77325 L 984.61536 803.23883 L 958.7044 803.23883 L 958.7044 803.23883 L 958.7044 803.23883 L 932.7935 777.32794 L 932.7935 751.417 L 932.7935 725.50604 L 906.88257 725.50604 L 906.88257 699.59515 L 906.88257 699.59515 L 880.9716 699.59515 L 880.9716 699.59515 L 880.9716 699.59515 L 855.0607 673.6842 L 829.1498 647.77325 L 829.1498 647.77325 Q 829.1498 647.77325 803.23883 647.77325 L 803.23883 647.77325 L 803.23883 647.77325 Q 829.1498 621.8623 829.1498 595.9514 Q 829.1498 544.1295 777.32794 544.1295 Q 725.50604 544.1295 725.50604 492.30768 Q 725.50604 466.39676 621.8623 414.5749 Q 518.2186 388.66397 466.39676 388.66397 L 414.5749 388.66397 L 414.5749 388.66397 Q 414.5749 362.75302 414.5749 336.8421 Q 414.5749 310.93115 388.66397 285.02023 Q 336.8421 285.02023 285.02023 285.02023 Q 259.1093 285.02023 259.1093 233.19838 Q 285.02023 181.37651 233.19838 181.37651 L 155.46558 155.46558 L 155.46558 155.46558 L 155.46558 129.55466 L 129.55466 129.55466 L 103.64372 129.55466 L 77.73279 103.64372 L 51.82186 77.73279 L 51.82186 77.73279 L 51.82186 77.73279 L 25.91093 77.73279 L 25.91093 77.73279 L 25.91093 77.73279 L -9.094947E-13 51.82186 L -9.094947E-13 51.82186 L -9.094947E-13 25.91093 L 181.37651 25.91093 Q 362.75302 25.91093 362.75302 0.0 z" svg:height="8.032389mm" draw:style-name="style-519" svg:viewBox="0.0 0.0 984.61536 803.23883" svg:width="9.846153mm" svg:x="79.287445mm" svg:y="93.53846mm"/>
          <draw:path svg:d="M 77.73279 0.0 L 129.55466 0.0 L 181.37651 0.0 Q 259.1093 0.0 259.1093 25.91093 L 259.1093 77.73279 L 259.1093 103.64372 Q 233.19838 129.55466 259.1093 181.37651 Q 259.1093 259.1093 129.55466 259.1093 L 25.91093 259.1093 L 25.91093 259.1093 L 0.0 233.19838 L 0.0 233.19838 L 25.91093 233.19838 L 25.91093 181.37651 Q 25.91093 155.46558 0.0 129.55466 Q 0.0 103.64372 25.91093 103.64372 Q 51.82186 103.64372 51.82186 51.82186 Q 51.82186 0.0 77.73279 0.0 z" svg:height="2.591093mm" draw:style-name="style-520" svg:viewBox="0.0 0.0 259.1093 259.1093" svg:width="2.591093mm" svg:x="96.64777mm" svg:y="93.02024mm"/>
          <draw:path svg:d="M 2383.8057 3.6379788E-12 L 2435.6274 3.6379788E-12 L 2461.5383 25.91093 Q 2487.4492 51.82186 2513.3604 51.82186 L 2539.2712 51.82186 L 2565.1821 77.73279 L 2591.093 103.64372 L 2746.5586 207.28745 Q 2876.1133 310.93115 2953.8462 388.66397 Q 3005.668 466.39676 3031.5789 466.39676 L 3057.4897 466.39676 L 3135.2227 492.30768 Q 3212.9553 518.2186 3212.9553 544.1295 L 3238.8662 544.1295 L 3316.599 595.9514 Q 3368.421 673.6842 3394.3318 673.6842 L 3420.243 673.6842 L 3420.243 699.59515 L 3420.243 725.50604 L 3446.1538 725.50604 L 3446.1538 725.50604 L 3446.1538 751.417 L 3472.0647 751.417 L 3472.0647 777.32794 L 3472.0647 803.23883 L 3497.9756 803.23883 L 3497.9756 829.1498 L 3472.0647 829.1498 L 3446.1538 829.1498 L 3446.1538 855.0607 L 3446.1538 880.9716 L 3420.243 880.9716 L 3394.3318 880.9716 L 3368.421 906.88257 L 3342.51 932.7935 L 3316.599 932.7935 L 3316.599 932.7935 L 3290.6882 932.7935 L 3264.7773 932.7935 L 3264.7773 932.7935 L 3264.7773 932.7935 L 3238.8662 932.7935 L 3212.9553 932.7935 L 3212.9553 906.88257 Q 3212.9553 880.9716 3083.4006 803.23883 L 2979.757 725.50604 L 2979.757 725.50604 Q 2953.8462 699.59515 2876.1133 621.8623 Q 2798.3806 570.04047 2746.5586 544.1295 L 2668.826 544.1295 L 2642.9148 544.1295 Q 2642.9148 518.2186 2642.9148 518.2186 Q 2642.9148 518.2186 2487.4492 466.39676 Q 2357.8948 414.5749 2254.251 466.39676 L 2124.6963 518.2186 L 2124.6963 518.2186 L 2124.6963 518.2186 L 2072.8745 544.1295 L 1995.1416 570.04047 L 1995.1416 570.04047 L 1995.1416 570.04047 L 1995.1416 570.04047 Q 1969.2307 570.04047 1969.2307 595.9514 L 1969.2307 621.8623 L 1969.2307 621.8623 L 1969.2307 647.77325 L 1943.3198 647.77325 Q 1917.4088 621.8623 1813.7651 621.8623 Q 1736.0323 621.8623 1710.1215 647.77325 Q 1658.2996 673.6842 1606.4777 673.6842 L 1554.6559 699.59515 L 1451.0121 699.59515 Q 1373.2793 725.50604 1295.5465 751.417 Q 1217.8137 803.23883 1165.9918 906.88257 Q 1114.17 984.61536 1088.259 1036.4373 Q 1088.259 1088.259 1088.259 1114.17 Q 1114.17 1140.0809 1114.17 1140.0809 L 1088.259 1140.0809 L 1088.259 1165.9918 L 1088.259 1191.9028 L 1062.3481 1191.9028 L 1062.3481 1191.9028 L 1062.3481 1191.9028 L 1036.4373 1165.9918 L 1036.4373 1165.9918 L 1036.4373 1165.9918 L 1036.4373 1140.0809 Q 1036.4373 1140.0809 1010.5263 1140.0809 L 1010.5263 1140.0809 L 984.61536 1140.0809 Q 984.61536 1140.0809 855.0607 1088.259 Q 725.50604 1036.4373 570.04047 1062.3481 Q 388.66397 1088.259 336.8421 1036.4373 L 285.02023 984.61536 L 285.02023 984.61536 Q 259.1093 958.7044 259.1093 958.7044 L 259.1093 958.7044 L 259.1093 932.7935 Q 259.1093 932.7935 233.19838 906.88257 Q 233.19838 880.9716 129.55466 855.0607 L 25.91093 829.1498 L 25.91093 803.23883 L 0.0 803.23883 L 0.0 803.23883 L 0.0 777.32794 L 0.0 777.32794 L 0.0 777.32794 L 25.91093 751.417 L 51.82186 725.50604 L 51.82186 673.6842 L 51.82186 647.77325 L 77.73279 647.77325 L 77.73279 621.8623 L 77.73279 621.8623 L 51.82186 621.8623 L 51.82186 621.8623 L 51.82186 621.8623 L 51.82186 621.8623 L 51.82186 621.8623 L 103.64372 595.9514 Q 181.37651 570.04047 207.28745 570.04047 L 233.19838 570.04047 L 259.1093 570.04047 Q 310.93115 570.04047 570.04047 544.1295 L 829.1498 544.1295 L 880.9716 544.1295 Q 906.88257 518.2186 932.7935 518.2186 Q 932.7935 518.2186 1036.4373 518.2186 Q 1114.17 518.2186 1140.0809 466.39676 L 1165.9918 414.5749 L 1217.8137 414.5749 Q 1269.6356 414.5749 1321.4574 362.75302 Q 1373.2793 336.8421 1373.2793 310.93115 Q 1399.1903 259.1093 1425.1012 259.1093 L 1451.0121 233.19838 L 1476.9231 233.19838 L 1502.834 233.19838 L 1502.834 207.28745 L 1502.834 181.37651 L 1528.7449 181.37651 L 1528.7449 155.46558 L 1606.4777 155.46558 Q 1684.2104 155.46558 1761.9432 155.46558 Q 1839.676 207.28745 2072.8745 155.46558 Q 2331.9836 103.64372 2331.9836 51.82186 Q 2357.8948 3.6379788E-12 2383.8057 3.6379788E-12 z" svg:height="11.919028mm" draw:style-name="style-521" svg:viewBox="0.0 0.0 3497.9756 1191.9028" svg:width="34.979755mm" svg:x="80.8421mm" svg:y="294.8664mm"/>
          <draw:path svg:d="M 129.55466 0.0 L 155.46558 0.0 L 155.46558 25.91093 Q 155.46558 51.82186 233.19838 51.82186 Q 285.02023 51.82186 336.8421 129.55466 Q 362.75302 207.28745 414.5749 259.1093 Q 492.30768 310.93115 466.39676 310.93115 Q 440.4858 336.8421 440.4858 362.75302 L 440.4858 388.66397 L 414.5749 388.66397 L 414.5749 414.5749 L 388.66397 414.5749 L 388.66397 414.5749 L 388.66397 414.5749 Q 388.66397 414.5749 310.93115 414.5749 L 233.19838 440.4858 L 233.19838 414.5749 Q 233.19838 414.5749 181.37651 388.66397 Q 155.46558 362.75302 155.46558 336.8421 Q 129.55466 310.93115 207.28745 285.02023 Q 259.1093 259.1093 129.55466 259.1093 L 25.91093 233.19838 L 0.0 207.28745 L 0.0 181.37651 L 25.91093 181.37651 L 51.82186 155.46558 L 51.82186 155.46558 L 51.82186 155.46558 L 51.82186 103.64372 Q 77.73279 77.73279 77.73279 51.82186 L 77.73279 25.91093 L 103.64372 25.91093 Q 129.55466 0.0 129.55466 0.0 z" svg:height="4.404858mm" draw:style-name="style-522" svg:viewBox="0.0 0.0 466.39676 440.4858" svg:width="4.6639676mm" svg:x="41.19838mm" svg:y="248.74493mm"/>
          <draw:path svg:d="M 1451.0121 25.91093 L 1476.9231 0.0 L 1865.587 181.37651 Q 2254.251 388.66397 2513.3604 492.30768 Q 2772.4695 647.77325 2824.2915 647.77325 Q 2902.0242 647.77325 2927.935 647.77325 Q 2927.935 647.77325 2927.935 647.77325 L 2927.935 647.77325 L 2953.8462 647.77325 L 2953.8462 647.77325 L 2979.757 673.6842 L 3031.5789 673.6842 L 3031.5789 699.59515 L 3031.5789 725.50604 L 3057.4897 725.50604 L 3057.4897 725.50604 L 3057.4897 725.50604 L 3057.4897 751.417 L 3057.4897 751.417 L 3031.5789 751.417 L 3031.5789 751.417 L 3031.5789 777.32794 L 2979.757 777.32794 Q 2953.8462 777.32794 2979.757 1165.9918 Q 3031.5789 1528.7449 3031.5789 1787.8542 Q 3031.5789 2072.8745 3083.4006 2072.8745 L 3109.3118 2072.8745 L 3109.3118 2098.7854 L 3135.2227 2150.6072 L 3135.2227 2150.6072 L 3135.2227 2176.518 L 3109.3118 2176.518 L 3083.4006 2176.518 L 3083.4006 2150.6072 L 3083.4006 2124.6963 L 3057.4897 2124.6963 L 3057.4897 2098.7854 L 3031.5789 2150.6072 Q 3031.5789 2202.4292 3005.668 2202.4292 L 2979.757 2202.4292 L 2953.8462 2202.4292 L 2927.935 2202.4292 L 2902.0242 2202.4292 Q 2876.1133 2202.4292 2617.004 2254.251 L 2331.9836 2280.1619 L 2331.9836 2254.251 L 2306.0728 2254.251 L 2306.0728 2254.251 L 2306.0728 2254.251 L 2306.0728 2228.34 L 2306.0728 2228.34 L 2280.1619 2228.34 L 2280.1619 2202.4292 L 2280.1619 2202.4292 Q 2306.0728 2202.4292 2306.0728 1995.1416 L 2306.0728 1787.8542 L 2306.0728 1787.8542 L 2306.0728 1787.8542 L 2306.0728 1761.9432 L 2306.0728 1761.9432 L 2280.1619 1761.9432 L 2280.1619 1736.0323 L 2280.1619 1736.0323 L 2254.251 1736.0323 L 2254.251 1710.1215 L 2254.251 1684.2104 L 2228.34 1684.2104 L 2228.34 1684.2104 L 2202.4292 1684.2104 L 2176.518 1684.2104 L 2176.518 1684.2104 L 2202.4292 1684.2104 L 2202.4292 1736.0323 L 2202.4292 1761.9432 L 2176.518 1761.9432 L 2176.518 1787.8542 L 2176.518 1787.8542 L 2150.6072 1787.8542 L 2150.6072 1891.4979 Q 2124.6963 1995.1416 2150.6072 1995.1416 Q 2176.518 1995.1416 2176.518 2021.0526 L 2176.518 2046.9635 L 2150.6072 2046.9635 Q 2124.6963 2046.9635 2046.9635 2046.9635 Q 1995.1416 2098.7854 1943.3198 2098.7854 Q 1865.587 2150.6072 1736.0323 2124.6963 L 1632.3887 2098.7854 L 1632.3887 2124.6963 Q 1632.3887 2150.6072 1580.5668 2150.6072 Q 1528.7449 2176.518 1528.7449 2202.4292 L 1528.7449 2228.34 L 1425.1012 2228.34 L 1295.5465 2228.34 L 1269.6356 2228.34 Q 1217.8137 2202.4292 1062.3481 2228.34 L 880.9716 2228.34 L 880.9716 2202.4292 Q 855.0607 2202.4292 855.0607 2202.4292 L 855.0607 2202.4292 L 855.0607 2202.4292 Q 855.0607 2202.4292 829.1498 2202.4292 L 829.1498 2228.34 L 699.59515 2228.34 Q 570.04047 2254.251 544.1295 2254.251 L 492.30768 2280.1619 L 440.4858 2306.0728 Q 388.66397 2306.0728 388.66397 2331.9836 L 388.66397 2331.9836 L 388.66397 2331.9836 Q 362.75302 2306.0728 285.02023 2306.0728 L 233.19838 2306.0728 L 233.19838 2306.0728 L 233.19838 2306.0728 L 207.28745 2254.251 L 207.28745 2202.4292 L 181.37651 2202.4292 L 155.46558 2202.4292 L 155.46558 2150.6072 Q 129.55466 2098.7854 155.46558 2046.9635 L 181.37651 1995.1416 L 181.37651 1995.1416 L 181.37651 1995.1416 L 181.37651 1943.3198 L 181.37651 1917.4088 L 181.37651 1917.4088 L 181.37651 1891.4979 L 181.37651 1891.4979 L 181.37651 1891.4979 L 181.37651 1891.4979 Q 207.28745 1891.4979 233.19838 1839.676 Q 233.19838 1813.7651 259.1093 1813.7651 L 285.02023 1787.8542 L 310.93115 1787.8542 L 336.8421 1787.8542 L 336.8421 1761.9432 L 336.8421 1761.9432 L 310.93115 1761.9432 L 310.93115 1736.0323 L 310.93115 1736.0323 L 285.02023 1736.0323 L 285.02023 1736.0323 L 285.02023 1736.0323 L 285.02023 1710.1215 Q 285.02023 1710.1215 233.19838 1658.2996 Q 181.37651 1632.3887 155.46558 1580.5668 Q 129.55466 1528.7449 103.64372 1476.9231 Q 77.73279 1399.1903 25.91093 1399.1903 Q 0.0 1399.1903 0.0 1373.2793 L 0.0 1347.3684 L 25.91093 1347.3684 Q 51.82186 1347.3684 77.73279 1295.5465 L 77.73279 1243.7246 L 77.73279 1243.7246 Q 77.73279 1243.7246 103.64372 1243.7246 Q 103.64372 1269.6356 155.46558 1243.7246 Q 181.37651 1217.8137 181.37651 1114.17 L 155.46558 984.61536 L 155.46558 958.7044 L 155.46558 958.7044 L 336.8421 880.9716 Q 518.2186 803.23883 544.1295 803.23883 L 595.9514 803.23883 L 595.9514 777.32794 L 595.9514 777.32794 L 621.8623 777.32794 L 621.8623 751.417 L 647.77325 751.417 L 673.6842 751.417 L 673.6842 725.50604 L 647.77325 699.59515 L 647.77325 673.6842 Q 647.77325 647.77325 570.04047 595.9514 L 518.2186 518.2186 L 518.2186 492.30768 Q 492.30768 492.30768 466.39676 388.66397 L 440.4858 310.93115 L 414.5749 310.93115 L 414.5749 285.02023 L 414.5749 285.02023 L 388.66397 285.02023 L 388.66397 259.1093 L 388.66397 233.19838 L 414.5749 233.19838 L 440.4858 233.19838 L 492.30768 259.1093 L 518.2186 259.1093 L 518.2186 233.19838 L 544.1295 207.28745 L 544.1295 207.28745 L 544.1295 233.19838 L 906.88257 233.19838 Q 1243.7246 285.02023 1295.5465 285.02023 Q 1347.3684 285.02023 1399.1903 285.02023 L 1451.0121 285.02023 L 1451.0121 259.1093 L 1451.0121 233.19838 L 1502.834 233.19838 L 1554.6559 233.19838 L 1554.6559 207.28745 L 1528.7449 207.28745 L 1528.7449 207.28745 L 1528.7449 181.37651 L 1528.7449 181.37651 Q 1528.7449 181.37651 1528.7449 181.37651 L 1528.7449 155.46558 L 1528.7449 129.55466 Q 1528.7449 103.64372 1476.9231 77.73279 Q 1425.1012 25.91093 1451.0121 25.91093 z M 1554.6559 103.64372 L 1580.5668 103.64372 L 1580.5668 103.64372 L 1580.5668 129.55466 L 1580.5668 129.55466 Q 1554.6559 129.55466 1554.6559 103.64372 z M 1606.4777 129.55466 Q 1632.3887 129.55466 1632.3887 129.55466 L 1632.3887 129.55466 L 1632.3887 129.55466 Q 1606.4777 129.55466 1606.4777 129.55466 z M 2357.8948 1217.8137 Q 2409.7166 1217.8137 2409.7166 1295.5465 Q 2409.7166 1399.1903 2357.8948 1399.1903 Q 2357.8948 1399.1903 2331.9836 1321.4574 Q 2306.0728 1217.8137 2357.8948 1217.8137 z M 233.19838 1243.7246 L 233.19838 1217.8137 L 285.02023 1243.7246 Q 336.8421 1269.6356 336.8421 1321.4574 Q 336.8421 1373.2793 285.02023 1373.2793 Q 233.19838 1373.2793 233.19838 1321.4574 Q 233.19838 1321.4574 233.19838 1295.5465 Q 233.19838 1269.6356 233.19838 1243.7246 z" svg:height="23.319838mm" draw:style-name="style-523" svg:viewBox="0.0 0.0 3135.2227 2331.9836" svg:width="31.352226mm" svg:x="58.817814mm" svg:y="103.38461mm"/>
          <draw:path svg:d="M 233.19838 0.0 L 233.19838 0.0 L 233.19838 0.0 Q 259.1093 0.0 285.02023 25.91093 L 285.02023 25.91093 L 285.02023 25.91093 L 285.02023 51.82186 L 285.02023 51.82186 L 285.02023 51.82186 L 285.02023 207.28745 Q 285.02023 362.75302 310.93115 362.75302 Q 336.8421 362.75302 362.75302 336.8421 L 388.66397 336.8421 L 388.66397 362.75302 L 388.66397 362.75302 L 388.66397 362.75302 Q 388.66397 362.75302 362.75302 414.5749 Q 336.8421 440.4858 207.28745 466.39676 Q 51.82186 466.39676 25.91093 414.5749 L 0.0 362.75302 L 0.0 310.93115 L 25.91093 259.1093 L 25.91093 259.1093 Q 25.91093 259.1093 25.91093 233.19838 L 25.91093 233.19838 L 25.91093 233.19838 Q 51.82186 207.28745 51.82186 207.28745 L 51.82186 207.28745 L 77.73279 207.28745 Q 77.73279 207.28745 103.64372 207.28745 L 129.55466 207.28745 L 181.37651 207.28745 Q 259.1093 207.28745 233.19838 103.64372 L 233.19838 25.91093 L 233.19838 0.0 z" svg:height="4.6639676mm" draw:style-name="style-524" svg:viewBox="0.0 0.0 388.66397 466.39676" svg:width="3.8866396mm" svg:x="97.68421mm" svg:y="119.19028mm"/>
          <draw:path svg:d="M 155.46558 3.6379788E-12 L 259.1093 3.6379788E-12 L 259.1093 25.91093 L 259.1093 25.91093 L 285.02023 51.82186 L 285.02023 77.73279 L 207.28745 77.73279 L 103.64372 103.64372 L 103.64372 103.64372 L 103.64372 103.64372 L 51.82186 103.64372 L 25.91093 103.64372 L 25.91093 103.64372 Q 0.0 77.73279 0.0 77.73279 L 0.0 77.73279 L 0.0 51.82186 Q 25.91093 3.6379788E-12 155.46558 3.6379788E-12 z" svg:height="1.0364373mm" draw:style-name="style-525" svg:viewBox="0.0 0.0 285.02023 103.64372" svg:width="2.8502023mm" svg:x="153.39272mm" svg:y="243.56274mm"/>
          <draw:path svg:d="M 51.82186 77.73279 L 25.91093 0.0 L 51.82186 0.0 L 77.73279 0.0 L 103.64372 0.0 Q 155.46558 0.0 155.46558 129.55466 Q 155.46558 233.19838 129.55466 233.19838 L 129.55466 259.1093 L 51.82186 259.1093 L 0.0 259.1093 L 0.0 233.19838 L 0.0 233.19838 L 25.91093 233.19838 L 25.91093 233.19838 L 25.91093 207.28745 L 25.91093 207.28745 L 25.91093 181.37651 Q 51.82186 181.37651 51.82186 181.37651 Q 51.82186 155.46558 51.82186 77.73279 z" svg:height="2.591093mm" draw:style-name="style-526" svg:viewBox="0.0 0.0 155.46558 259.1093" svg:width="1.5546558mm" svg:x="34.720646mm" svg:y="241.74898mm"/>
          <draw:path svg:d="M 310.93115 25.91093 L 310.93115 25.91093 L 336.8421 25.91093 Q 388.66397 25.91093 388.66397 51.82186 L 388.66397 77.73279 L 466.39676 77.73279 Q 544.1295 103.64372 544.1295 103.64372 L 570.04047 103.64372 L 570.04047 207.28745 L 595.9514 336.8421 L 595.9514 362.75302 L 595.9514 362.75302 L 570.04047 362.75302 Q 544.1295 362.75302 544.1295 414.5749 Q 544.1295 466.39676 518.2186 466.39676 Q 492.30768 466.39676 492.30768 440.4858 Q 466.39676 414.5749 440.4858 388.66397 Q 414.5749 388.66397 388.66397 466.39676 Q 388.66397 518.2186 336.8421 544.1295 Q 285.02023 570.04047 285.02023 621.8623 Q 285.02023 673.6842 233.19838 673.6842 Q 181.37651 673.6842 181.37651 725.50604 L 181.37651 751.417 L 155.46558 777.32794 L 155.46558 803.23883 L 129.55466 803.23883 L 103.64372 803.23883 L 103.64372 777.32794 L 77.73279 777.32794 L 77.73279 751.417 L 77.73279 725.50604 L 51.82186 725.50604 L 25.91093 725.50604 L 25.91093 699.59515 L 25.91093 699.59515 L 0.0 673.6842 L 0.0 621.8623 L 25.91093 621.8623 Q 51.82186 621.8623 25.91093 518.2186 Q 25.91093 414.5749 51.82186 310.93115 Q 77.73279 181.37651 77.73279 155.46558 Q 51.82186 155.46558 51.82186 103.64372 L 51.82186 25.91093 L 155.46558 0.0 Q 233.19838 0.0 285.02023 25.91093 Q 310.93115 51.82186 310.93115 25.91093 z" svg:height="8.032389mm" draw:style-name="style-527" svg:viewBox="0.0 0.0 595.9514 803.23883" svg:width="5.959514mm" svg:x="90.947365mm" svg:y="116.08097mm"/>
          <draw:path svg:d="M 155.46558 25.91093 L 181.37651 0.0 L 285.02023 25.91093 Q 388.66397 77.73279 388.66397 77.73279 L 414.5749 77.73279 L 440.4858 103.64372 Q 440.4858 129.55466 492.30768 129.55466 L 544.1295 129.55466 L 544.1295 129.55466 L 544.1295 129.55466 L 518.2186 155.46558 L 492.30768 155.46558 L 492.30768 155.46558 Q 492.30768 155.46558 466.39676 181.37651 L 466.39676 181.37651 L 440.4858 181.37651 Q 388.66397 181.37651 181.37651 259.1093 L 0.0 310.93115 L 0.0 310.93115 Q 0.0 285.02023 25.91093 285.02023 Q 51.82186 285.02023 25.91093 233.19838 Q 25.91093 181.37651 51.82186 181.37651 Q 77.73279 181.37651 103.64372 103.64372 Q 129.55466 25.91093 155.46558 25.91093 z" svg:height="3.1093116mm" draw:style-name="style-528" svg:viewBox="0.0 0.0 544.1295 310.93115" svg:width="5.4412956mm" svg:x="87.83805mm" svg:y="249.52226mm"/>
          <draw:path svg:d="M 181.37651 51.82186 L 181.37651 0.0 L 181.37651 0.0 Q 207.28745 0.0 207.28745 25.91093 L 207.28745 51.82186 L 207.28745 51.82186 L 207.28745 51.82186 L 207.28745 77.73279 L 207.28745 77.73279 L 233.19838 103.64372 L 259.1093 129.55466 L 259.1093 155.46558 L 259.1093 181.37651 L 233.19838 181.37651 L 233.19838 207.28745 L 207.28745 207.28745 L 181.37651 207.28745 L 181.37651 233.19838 L 181.37651 233.19838 L 155.46558 233.19838 L 129.55466 233.19838 L 103.64372 233.19838 Q 51.82186 207.28745 25.91093 207.28745 Q 0.0 207.28745 0.0 129.55466 L 0.0 77.73279 L 0.0 51.82186 L 0.0 25.91093 L 25.91093 25.91093 L 25.91093 51.82186 L 51.82186 51.82186 Q 103.64372 103.64372 155.46558 103.64372 L 181.37651 103.64372 L 181.37651 51.82186 z" svg:height="2.3319838mm" draw:style-name="style-529" svg:viewBox="0.0 0.0 259.1093 233.19838" svg:width="2.591093mm" svg:x="54.412952mm" svg:y="212.46964mm"/>
          <draw:path svg:d="M 25.91093 25.91093 L 51.82186 3.6379788E-12 L 51.82186 3.6379788E-12 Q 51.82186 25.91093 51.82186 25.91093 L 77.73279 25.91093 L 129.55466 77.73279 Q 181.37651 129.55466 362.75302 103.64372 Q 518.2186 77.73279 647.77325 129.55466 Q 777.32794 181.37651 777.32794 181.37651 L 803.23883 181.37651 L 803.23883 181.37651 Q 803.23883 181.37651 829.1498 207.28745 L 829.1498 207.28745 L 829.1498 207.28745 Q 829.1498 233.19838 829.1498 233.19838 L 855.0607 233.19838 L 855.0607 233.19838 L 855.0607 259.1093 L 855.0607 259.1093 Q 855.0607 285.02023 880.9716 285.02023 L 880.9716 285.02023 L 880.9716 336.8421 Q 906.88257 388.66397 751.417 388.66397 Q 595.9514 388.66397 518.2186 440.4858 Q 440.4858 440.4858 414.5749 466.39676 L 362.75302 466.39676 L 336.8421 466.39676 L 310.93115 492.30768 L 233.19838 492.30768 L 155.46558 492.30768 L 155.46558 466.39676 L 155.46558 466.39676 L 155.46558 466.39676 L 155.46558 466.39676 L 181.37651 440.4858 Q 207.28745 414.5749 233.19838 388.66397 Q 259.1093 388.66397 259.1093 362.75302 Q 259.1093 336.8421 181.37651 310.93115 L 103.64372 285.02023 L 103.64372 285.02023 Q 103.64372 259.1093 77.73279 233.19838 L 77.73279 233.19838 L 77.73279 233.19838 Q 51.82186 207.28745 51.82186 207.28745 L 51.82186 207.28745 L 51.82186 181.37651 Q 51.82186 181.37651 0.0 129.55466 Q 0.0 51.82186 25.91093 25.91093 z" svg:height="4.9230766mm" draw:style-name="style-530" svg:viewBox="0.0 0.0 880.9716 492.30768" svg:width="8.809716mm" svg:x="82.91498mm" svg:y="304.45343mm"/>
          <draw:path svg:d="M 414.5749 0.0 L 414.5749 0.0 L 570.04047 0.0 Q 725.50604 0.0 725.50604 25.91093 Q 725.50604 77.73279 751.417 77.73279 L 777.32794 77.73279 L 725.50604 129.55466 Q 673.6842 181.37651 647.77325 207.28745 L 647.77325 233.19838 L 621.8623 233.19838 L 621.8623 233.19838 L 595.9514 233.19838 Q 570.04047 233.19838 570.04047 207.28745 Q 544.1295 181.37651 388.66397 233.19838 L 233.19838 285.02023 L 181.37651 285.02023 L 129.55466 285.02023 L 129.55466 285.02023 L 129.55466 285.02023 L 103.64372 259.1093 L 77.73279 233.19838 L 103.64372 233.19838 L 129.55466 233.19838 L 155.46558 207.28745 Q 181.37651 181.37651 233.19838 181.37651 L 285.02023 181.37651 L 207.28745 181.37651 Q 129.55466 181.37651 77.73279 181.37651 L 25.91093 181.37651 L 25.91093 155.46558 L 0.0 155.46558 L 0.0 155.46558 L 0.0 155.46558 L 0.0 155.46558 L 0.0 129.55466 L 51.82186 129.55466 L 77.73279 129.55466 L 129.55466 103.64372 L 181.37651 77.73279 L 233.19838 77.73279 Q 285.02023 77.73279 336.8421 51.82186 L 388.66397 25.91093 L 414.5749 25.91093 Q 414.5749 25.91093 414.5749 0.0 z" svg:height="2.8502023mm" draw:style-name="style-531" svg:viewBox="0.0 0.0 777.32794 285.02023" svg:width="7.773279mm" svg:x="55.96761mm" svg:y="313.26315mm"/>
          <draw:path svg:d="M 77.73279 25.91093 L 77.73279 25.91093 L 285.02023 0.0 Q 466.39676 0.0 466.39676 25.91093 Q 466.39676 51.82186 336.8421 77.73279 Q 181.37651 129.55466 181.37651 285.02023 Q 155.46558 466.39676 77.73279 440.4858 Q 0.0 440.4858 0.0 414.5749 Q 0.0 388.66397 25.91093 388.66397 L 51.82186 388.66397 L 51.82186 388.66397 Q 51.82186 388.66397 51.82186 414.5749 L 77.73279 414.5749 L 77.73279 388.66397 L 77.73279 388.66397 L 77.73279 388.66397 Q 77.73279 388.66397 77.73279 310.93115 Q 77.73279 233.19838 77.73279 129.55466 L 51.82186 25.91093 L 51.82186 25.91093 Q 77.73279 25.91093 77.73279 25.91093 z" svg:height="4.404858mm" draw:style-name="style-532" svg:viewBox="0.0 0.0 466.39676 440.4858" svg:width="4.6639676mm" svg:x="88.87449mm" svg:y="36.534412mm"/>
          <draw:path svg:d="M -4.5474735E-13 0.0 L 25.91093 0.0 L 25.91093 25.91093 L 25.91093 51.82186 L 129.55466 51.82186 L 233.19838 51.82186 L 233.19838 51.82186 L 233.19838 51.82186 L 440.4858 77.73279 L 647.77325 77.73279 L 647.77325 155.46558 L 647.77325 207.28745 L 492.30768 207.28745 L 362.75302 207.28745 L 259.1093 181.37651 L 155.46558 181.37651 L 155.46558 207.28745 L 155.46558 233.19838 L 388.66397 233.19838 L 595.9514 233.19838 L 595.9514 233.19838 L 595.9514 259.1093 L 310.93115 259.1093 Q 25.91093 259.1093 -4.5474735E-13 129.55466 Q -25.91093 0.0 -4.5474735E-13 0.0 z" svg:height="2.591093mm" draw:style-name="style-533" svg:viewBox="0.0 0.0 647.77325 259.1093" svg:width="6.4777327mm" svg:x="35.497974mm" svg:y="225.4251mm"/>
          <draw:path svg:d="M 1036.4373 0.0 L 1062.3481 0.0 L 1062.3481 25.91093 Q 1062.3481 51.82186 1036.4373 51.82186 L 1010.5263 77.73279 L 1010.5263 77.73279 L 1010.5263 77.73279 L 1036.4373 77.73279 L 1036.4373 77.73279 L 1036.4373 103.64372 L 1062.3481 103.64372 L 1062.3481 181.37651 Q 1088.259 233.19838 1114.17 233.19838 Q 1165.9918 233.19838 1217.8137 285.02023 Q 1269.6356 362.75302 1243.7246 388.66397 Q 1217.8137 388.66397 1243.7246 440.4858 Q 1243.7246 466.39676 1269.6356 466.39676 Q 1295.5465 466.39676 1321.4574 570.04047 Q 1347.3684 699.59515 1373.2793 699.59515 Q 1399.1903 699.59515 1476.9231 803.23883 Q 1528.7449 906.88257 1528.7449 932.7935 L 1528.7449 932.7935 L 1502.834 932.7935 L 1502.834 958.7044 L 1476.9231 958.7044 L 1425.1012 958.7044 L 1425.1012 984.61536 L 1425.1012 984.61536 L 1451.0121 1062.3481 L 1451.0121 1165.9918 L 1425.1012 1165.9918 L 1373.2793 1165.9918 L 1373.2793 1140.0809 L 1373.2793 1140.0809 L 1347.3684 1140.0809 Q 1347.3684 1114.17 1321.4574 1114.17 L 1321.4574 1114.17 L 1321.4574 1088.259 L 1321.4574 1088.259 L 1321.4574 1114.17 L 1321.4574 1140.0809 L 1321.4574 1140.0809 L 1321.4574 1165.9918 L 1321.4574 1165.9918 L 1321.4574 1165.9918 L 1347.3684 1165.9918 L 1347.3684 1165.9918 L 1347.3684 1191.9028 L 1373.2793 1191.9028 L 1425.1012 1269.6356 Q 1476.9231 1373.2793 1502.834 1373.2793 L 1502.834 1373.2793 L 1502.834 1399.1903 L 1528.7449 1399.1903 L 1528.7449 1399.1903 L 1528.7449 1425.1012 L 1528.7449 1425.1012 L 1528.7449 1425.1012 L 1554.6559 1425.1012 L 1554.6559 1425.1012 L 1554.6559 1451.0121 L 1580.5668 1451.0121 L 1580.5668 1476.9231 L 1580.5668 1502.834 L 1554.6559 1502.834 L 1528.7449 1476.9231 L 1502.834 1476.9231 L 1476.9231 1476.9231 L 1476.9231 1502.834 L 1476.9231 1528.7449 L 1451.0121 1528.7449 L 1425.1012 1528.7449 L 1425.1012 1476.9231 Q 1425.1012 1425.1012 1295.5465 1373.2793 Q 1191.9028 1295.5465 1191.9028 1269.6356 Q 1165.9918 1243.7246 1140.0809 1217.8137 Q 1088.259 1217.8137 1114.17 1243.7246 Q 1114.17 1269.6356 1088.259 1269.6356 Q 1062.3481 1269.6356 906.88257 1114.17 Q 751.417 958.7044 751.417 906.88257 Q 751.417 855.0607 803.23883 855.0607 Q 829.1498 855.0607 751.417 751.417 Q 699.59515 647.77325 595.9514 595.9514 Q 492.30768 544.1295 414.5749 544.1295 Q 336.8421 544.1295 259.1093 544.1295 L 181.37651 544.1295 L 181.37651 544.1295 L 181.37651 544.1295 L 155.46558 544.1295 L 155.46558 544.1295 L 155.46558 518.2186 L 129.55466 518.2186 L 129.55466 518.2186 L 129.55466 492.30768 L 103.64372 492.30768 L 77.73279 492.30768 L 77.73279 466.39676 L 77.73279 466.39676 L 51.82186 466.39676 L 51.82186 440.4858 L 51.82186 440.4858 L 25.91093 440.4858 L 25.91093 440.4858 L 25.91093 440.4858 L 25.91093 414.5749 L 25.91093 414.5749 L 0.0 414.5749 L 0.0 388.66397 L 0.0 388.66397 L 25.91093 388.66397 L 25.91093 388.66397 L 25.91093 388.66397 L 25.91093 362.75302 L 25.91093 362.75302 L 25.91093 362.75302 L 51.82186 336.8421 L 51.82186 336.8421 L 51.82186 336.8421 L 77.73279 336.8421 L 77.73279 336.8421 L 103.64372 310.93115 L 129.55466 285.02023 L 181.37651 285.02023 Q 207.28745 285.02023 233.19838 259.1093 L 285.02023 233.19838 L 388.66397 207.28745 Q 518.2186 181.37651 544.1295 155.46558 L 570.04047 155.46558 L 803.23883 77.73279 Q 1010.5263 25.91093 1036.4373 0.0 z M 1191.9028 1036.4373 L 1191.9028 1010.5263 L 1217.8137 1010.5263 Q 1243.7246 1010.5263 1243.7246 1036.4373 Q 1243.7246 1062.3481 1217.8137 1062.3481 Q 1191.9028 1062.3481 1191.9028 1036.4373 z" svg:height="15.287449mm" draw:style-name="style-534" svg:viewBox="0.0 0.0 1580.5668 1528.7449" svg:width="15.805668mm" svg:x="82.13765mm" svg:y="251.07692mm"/>
          <draw:path svg:d="M 259.1093 3.6379788E-12 L 285.02023 3.6379788E-12 L 310.93115 3.6379788E-12 L 310.93115 3.6379788E-12 L 285.02023 3.6379788E-12 Q 259.1093 25.91093 285.02023 103.64372 Q 310.93115 155.46558 310.93115 362.75302 L 310.93115 544.1295 L 336.8421 544.1295 L 336.8421 544.1295 L 336.8421 544.1295 L 336.8421 570.04047 L 362.75302 570.04047 Q 362.75302 570.04047 414.5749 595.9514 L 440.4858 595.9514 L 440.4858 595.9514 Q 440.4858 621.8623 233.19838 621.8623 L 25.91093 647.77325 L 0.0 647.77325 Q 0.0 621.8623 0.0 621.8623 L 0.0 621.8623 L 103.64372 621.8623 Q 181.37651 621.8623 181.37651 595.9514 Q 181.37651 570.04047 207.28745 570.04047 Q 233.19838 570.04047 233.19838 466.39676 L 207.28745 336.8421 L 207.28745 259.1093 Q 207.28745 207.28745 155.46558 207.28745 L 129.55466 207.28745 L 129.55466 207.28745 Q 103.64372 181.37651 103.64372 129.55466 L 103.64372 77.73279 L 51.82186 77.73279 L 25.91093 77.73279 L 25.91093 51.82186 L 25.91093 51.82186 L 51.82186 51.82186 L 51.82186 51.82186 L 51.82186 25.91093 L 51.82186 25.91093 L 129.55466 51.82186 Q 207.28745 77.73279 207.28745 51.82186 Q 233.19838 3.6379788E-12 259.1093 3.6379788E-12 z" svg:height="6.4777327mm" draw:style-name="style-535" svg:viewBox="0.0 0.0 440.4858 647.77325" svg:width="4.404858mm" svg:x="91.206474mm" svg:y="205.21457mm"/>
          <draw:path svg:d="M 25.91093 103.64372 L 0.0 3.6379788E-12 L 0.0 3.6379788E-12 L 25.91093 3.6379788E-12 L 103.64372 25.91093 Q 155.46558 77.73279 155.46558 51.82186 Q 155.46558 51.82186 181.37651 25.91093 L 181.37651 3.6379788E-12 L 207.28745 3.6379788E-12 L 207.28745 3.6379788E-12 L 207.28745 25.91093 Q 207.28745 77.73279 233.19838 77.73279 L 233.19838 103.64372 L 233.19838 103.64372 L 233.19838 129.55466 L 207.28745 129.55466 L 207.28745 129.55466 L 207.28745 129.55466 Q 181.37651 129.55466 207.28745 155.46558 L 207.28745 155.46558 L 207.28745 181.37651 L 207.28745 181.37651 L 155.46558 207.28745 Q 77.73279 233.19838 77.73279 233.19838 L 51.82186 233.19838 L 51.82186 233.19838 L 51.82186 233.19838 L 51.82186 233.19838 Q 51.82186 207.28745 25.91093 103.64372 z" svg:height="2.3319838mm" draw:style-name="style-536" svg:viewBox="0.0 0.0 233.19838 233.19838" svg:width="2.3319838mm" svg:x="87.06073mm" svg:y="245.89473mm"/>
          <draw:path svg:d="M 310.93115 3.6379788E-12 L 362.75302 3.6379788E-12 L 362.75302 3.6379788E-12 L 362.75302 25.91093 L 362.75302 25.91093 L 362.75302 25.91093 L 336.8421 25.91093 L 336.8421 25.91093 L 362.75302 51.82186 L 388.66397 51.82186 L 388.66397 77.73279 L 388.66397 129.55466 L 285.02023 155.46558 Q 181.37651 181.37651 181.37651 181.37651 Q 155.46558 207.28745 207.28745 388.66397 Q 233.19838 570.04047 285.02023 570.04047 L 336.8421 570.04047 L 336.8421 570.04047 Q 336.8421 595.9514 388.66397 595.9514 L 440.4858 595.9514 L 440.4858 595.9514 Q 440.4858 595.9514 207.28745 647.77325 Q 0.0 673.6842 0.0 647.77325 L 0.0 621.8623 L 25.91093 621.8623 Q 51.82186 647.77325 51.82186 647.77325 L 51.82186 647.77325 L 77.73279 647.77325 L 103.64372 647.77325 L 103.64372 621.8623 Q 103.64372 595.9514 103.64372 492.30768 Q 103.64372 388.66397 51.82186 259.1093 L 0.0 129.55466 L 0.0 129.55466 L 0.0 103.64372 L 25.91093 103.64372 L 25.91093 77.73279 L 25.91093 77.73279 L 51.82186 77.73279 L 51.82186 77.73279 L 51.82186 77.73279 L 51.82186 51.82186 L 51.82186 51.82186 L 155.46558 51.82186 Q 259.1093 51.82186 259.1093 25.91093 Q 259.1093 3.6379788E-12 310.93115 3.6379788E-12 z" svg:height="6.4777327mm" draw:style-name="style-537" svg:viewBox="0.0 0.0 440.4858 647.77325" svg:width="4.404858mm" svg:x="66.850204mm" svg:y="207.02834mm"/>
          <draw:path svg:d="M 259.1093 -3.6379788E-12 L 285.02023 -3.6379788E-12 L 362.75302 51.82186 Q 440.4858 129.55466 440.4858 155.46558 L 440.4858 155.46558 L 414.5749 155.46558 L 388.66397 155.46558 L 362.75302 155.46558 Q 336.8421 155.46558 336.8421 103.64372 Q 336.8421 77.73279 181.37651 77.73279 L 51.82186 103.64372 L 25.91093 103.64372 L 0.0 103.64372 L 0.0 77.73279 L 0.0 51.82186 L 129.55466 25.91093 Q 233.19838 -3.6379788E-12 259.1093 -3.6379788E-12 z" svg:height="1.5546558mm" draw:style-name="style-538" svg:viewBox="0.0 0.0 440.4858 155.46558" svg:width="4.404858mm" svg:x="59.854248mm" svg:y="312.4858mm"/>
          <draw:path svg:d="M 259.1093 51.82186 L 285.02023 51.82186 L 285.02023 51.82186 Q 285.02023 51.82186 285.02023 77.73279 L 310.93115 77.73279 L 310.93115 103.64372 L 310.93115 129.55466 L 285.02023 155.46558 L 285.02023 155.46558 L 285.02023 233.19838 Q 285.02023 310.93115 285.02023 310.93115 Q 259.1093 310.93115 259.1093 310.93115 L 259.1093 336.8421 L 233.19838 336.8421 Q 207.28745 362.75302 207.28745 362.75302 L 181.37651 362.75302 L 155.46558 362.75302 Q 103.64372 362.75302 129.55466 259.1093 Q 155.46558 181.37651 129.55466 181.37651 L 103.64372 207.28745 L 103.64372 207.28745 Q 103.64372 207.28745 77.73279 207.28745 L 77.73279 233.19838 L 51.82186 233.19838 L 0.0 233.19838 L 0.0 207.28745 L 0.0 207.28745 L 25.91093 207.28745 L 25.91093 207.28745 L 51.82186 181.37651 Q 77.73279 155.46558 103.64372 103.64372 Q 103.64372 25.91093 181.37651 0.0 Q 233.19838 0.0 233.19838 25.91093 Q 233.19838 51.82186 259.1093 51.82186 z" svg:height="3.6275303mm" draw:style-name="style-539" svg:viewBox="0.0 0.0 310.93115 362.75302" svg:width="3.1093116mm" svg:x="70.47773mm" svg:y="254.44534mm"/>
          <draw:path svg:d="M 1269.6356 0.0 L 1269.6356 0.0 L 1269.6356 0.0 Q 1269.6356 0.0 1295.5465 25.91093 Q 1295.5465 51.82186 1269.6356 51.82186 Q 1217.8137 51.82186 1114.17 155.46558 L 984.61536 233.19838 L 958.7044 233.19838 Q 958.7044 259.1093 958.7044 259.1093 L 958.7044 259.1093 L 932.7935 259.1093 Q 906.88257 259.1093 725.50604 414.5749 Q 544.1295 518.2186 492.30768 570.04047 Q 466.39676 621.8623 440.4858 621.8623 Q 388.66397 621.8623 285.02023 699.59515 L 207.28745 777.32794 L 181.37651 777.32794 L 155.46558 777.32794 L 129.55466 803.23883 L 103.64372 803.23883 L 77.73279 803.23883 L 77.73279 803.23883 L 77.73279 803.23883 L 77.73279 829.1498 L 77.73279 829.1498 L 51.82186 829.1498 L 25.91093 829.1498 L 0.0 829.1498 L 0.0 803.23883 L 0.0 803.23883 L 25.91093 803.23883 L 51.82186 777.32794 L 51.82186 777.32794 L 51.82186 777.32794 L 25.91093 777.32794 L 25.91093 777.32794 L 25.91093 751.417 L 25.91093 751.417 L 77.73279 751.417 L 103.64372 751.417 L 103.64372 699.59515 L 129.55466 647.77325 L 129.55466 647.77325 Q 129.55466 621.8623 129.55466 621.8623 L 155.46558 595.9514 L 181.37651 595.9514 Q 181.37651 570.04047 181.37651 570.04047 L 181.37651 570.04047 L 285.02023 518.2186 Q 388.66397 466.39676 388.66397 518.2186 Q 388.66397 544.1295 466.39676 518.2186 Q 544.1295 466.39676 544.1295 414.5749 Q 544.1295 388.66397 595.9514 388.66397 Q 673.6842 362.75302 932.7935 207.28745 Q 1191.9028 51.82186 1217.8137 25.91093 L 1243.7246 25.91093 L 1243.7246 25.91093 L 1243.7246 0.0 L 1269.6356 0.0 z" svg:height="8.291498mm" draw:style-name="style-540" svg:viewBox="0.0 0.0 1295.5465 829.1498" svg:width="12.955465mm" svg:x="100.79352mm" svg:y="101.57085mm"/>
          <draw:path svg:d="M 310.93115 0.0 L 336.8421 0.0 L 440.4858 25.91093 Q 544.1295 51.82186 570.04047 51.82186 L 595.9514 51.82186 L 595.9514 77.73279 L 621.8623 77.73279 L 621.8623 77.73279 L 621.8623 103.64372 L 647.77325 103.64372 Q 673.6842 103.64372 725.50604 51.82186 Q 751.417 0.0 777.32794 0.0 L 803.23883 0.0 L 803.23883 25.91093 Q 829.1498 51.82186 829.1498 51.82186 L 829.1498 51.82186 L 829.1498 259.1093 L 829.1498 440.4858 L 829.1498 518.2186 Q 829.1498 570.04047 725.50604 595.9514 Q 595.9514 621.8623 518.2186 595.9514 L 440.4858 595.9514 L 414.5749 595.9514 L 362.75302 595.9514 L 362.75302 595.9514 Q 336.8421 621.8623 336.8421 621.8623 L 336.8421 621.8623 L 310.93115 621.8623 Q 285.02023 621.8623 285.02023 673.6842 Q 310.93115 751.417 181.37651 777.32794 L 51.82186 777.32794 L 25.91093 777.32794 L 0.0 777.32794 L 0.0 725.50604 L 0.0 673.6842 L 25.91093 673.6842 L 25.91093 673.6842 L 51.82186 647.77325 L 77.73279 621.8623 L 77.73279 621.8623 Q 103.64372 621.8623 103.64372 621.8623 L 103.64372 595.9514 L 103.64372 595.9514 Q 129.55466 570.04047 129.55466 570.04047 L 129.55466 570.04047 L 129.55466 570.04047 Q 155.46558 570.04047 155.46558 570.04047 L 155.46558 544.1295 L 155.46558 544.1295 Q 155.46558 544.1295 233.19838 259.1093 Q 285.02023 0.0 310.93115 0.0 z" svg:height="7.773279mm" draw:style-name="style-541" svg:viewBox="0.0 0.0 829.1498 777.32794" svg:width="8.291498mm" svg:x="87.57894mm" svg:y="83.4332mm"/>
          <draw:path svg:d="M 51.82186 0.0 L 77.73279 0.0 L 155.46558 0.0 L 233.19838 0.0 L 259.1093 0.0 L 285.02023 0.0 L 285.02023 103.64372 Q 259.1093 181.37651 259.1093 207.28745 L 259.1093 207.28745 L 181.37651 207.28745 L 103.64372 207.28745 L 103.64372 207.28745 Q 103.64372 207.28745 51.82186 181.37651 Q 25.91093 181.37651 25.91093 155.46558 L 0.0 103.64372 L 0.0 103.64372 L 0.0 103.64372 L 0.0 77.73279 L 0.0 77.73279 L 25.91093 51.82186 L 25.91093 0.0 L 51.82186 0.0 z" svg:height="2.0728745mm" draw:style-name="style-542" svg:viewBox="0.0 0.0 285.02023 207.28745" svg:width="2.8502023mm" svg:x="157.53845mm" svg:y="240.45343mm"/>
          <draw:path svg:d="M 129.55466 0.0 L 155.46558 0.0 L 181.37651 25.91093 Q 181.37651 51.82186 233.19838 51.82186 L 259.1093 51.82186 L 259.1093 103.64372 L 233.19838 155.46558 L 233.19838 207.28745 L 233.19838 233.19838 L 207.28745 233.19838 L 207.28745 259.1093 L 207.28745 259.1093 L 181.37651 259.1093 L 181.37651 310.93115 L 181.37651 336.8421 L 77.73279 336.8421 Q 0.0 310.93115 0.0 285.02023 L 0.0 233.19838 L 0.0 233.19838 Q 25.91093 233.19838 25.91093 207.28745 L 25.91093 207.28745 L 25.91093 207.28745 Q 25.91093 207.28745 51.82186 207.28745 L 51.82186 181.37651 L 51.82186 181.37651 Q 77.73279 181.37651 77.73279 155.46558 L 77.73279 155.46558 L 77.73279 155.46558 Q 77.73279 155.46558 103.64372 155.46558 L 103.64372 129.55466 L 103.64372 129.55466 Q 129.55466 129.55466 103.64372 103.64372 L 103.64372 77.73279 L 103.64372 51.82186 Q 103.64372 0.0 129.55466 0.0 z" svg:height="3.368421mm" draw:style-name="style-543" svg:viewBox="0.0 0.0 259.1093 336.8421" svg:width="2.591093mm" svg:x="170.23482mm" svg:y="132.66397mm"/>
          <draw:path svg:d="M 77.73279 51.82186 L 77.73279 0.0 L 103.64372 0.0 L 129.55466 0.0 L 129.55466 51.82186 L 155.46558 103.64372 L 155.46558 103.64372 L 155.46558 103.64372 L 207.28745 103.64372 Q 285.02023 103.64372 310.93115 129.55466 L 310.93115 129.55466 L 310.93115 233.19838 Q 336.8421 336.8421 285.02023 336.8421 Q 233.19838 362.75302 207.28745 362.75302 L 207.28745 362.75302 L 181.37651 362.75302 Q 155.46558 362.75302 103.64372 362.75302 L 77.73279 362.75302 L 77.73279 336.8421 L 77.73279 310.93115 L 51.82186 310.93115 L 25.91093 310.93115 L 25.91093 259.1093 Q 0.0 233.19838 0.0 181.37651 Q -25.91093 155.46558 25.91093 129.55466 Q 77.73279 103.64372 77.73279 51.82186 z" svg:height="3.6275303mm" draw:style-name="style-544" svg:viewBox="0.0 0.0 310.93115 362.75302" svg:width="3.1093116mm" svg:x="59.59514mm" svg:y="125.408905mm"/>
          <draw:path svg:d="M 570.04047 77.73279 L 570.04047 129.55466 L 570.04047 129.55466 Q 544.1295 129.55466 544.1295 155.46558 L 544.1295 155.46558 L 544.1295 155.46558 Q 544.1295 155.46558 518.2186 155.46558 L 518.2186 181.37651 L 518.2186 181.37651 Q 492.30768 181.37651 492.30768 207.28745 L 492.30768 207.28745 L 492.30768 207.28745 Q 492.30768 207.28745 466.39676 207.28745 L 466.39676 233.19838 L 466.39676 233.19838 Q 440.4858 233.19838 440.4858 259.1093 L 440.4858 259.1093 L 440.4858 285.02023 Q 440.4858 310.93115 414.5749 362.75302 L 414.5749 388.66397 L 362.75302 414.5749 Q 285.02023 466.39676 285.02023 518.2186 L 285.02023 570.04047 L 285.02023 570.04047 Q 285.02023 570.04047 259.1093 518.2186 Q 259.1093 440.4858 233.19838 440.4858 Q 207.28745 440.4858 207.28745 466.39676 L 207.28745 492.30768 L 155.46558 492.30768 L 103.64372 492.30768 L 103.64372 492.30768 Q 103.64372 466.39676 77.73279 466.39676 L 25.91093 466.39676 L 25.91093 440.4858 L 25.91093 440.4858 L 0.0 414.5749 L 0.0 388.66397 L 25.91093 388.66397 L 25.91093 362.75302 L 25.91093 362.75302 L 25.91093 362.75302 L 51.82186 362.75302 L 51.82186 362.75302 L 51.82186 336.8421 L 77.73279 336.8421 L 77.73279 336.8421 L 77.73279 310.93115 L 77.73279 310.93115 L 77.73279 310.93115 L 103.64372 310.93115 L 103.64372 310.93115 L 129.55466 310.93115 L 155.46558 310.93115 L 155.46558 310.93115 Q 155.46558 310.93115 233.19838 310.93115 Q 336.8421 259.1093 414.5749 155.46558 L 492.30768 51.82186 L 518.2186 0.0 Q 544.1295 -25.91093 544.1295 0.0 Q 544.1295 25.91093 570.04047 77.73279 z" svg:height="5.7004046mm" draw:style-name="style-545" svg:viewBox="0.0 0.0 570.04047 570.04047" svg:width="5.7004046mm" svg:x="121.00404mm" svg:y="189.1498mm"/>
          <draw:path svg:d="M 155.46558 -3.6379788E-12 L 181.37651 25.91093 L 181.37651 77.73279 Q 207.28745 103.64372 259.1093 77.73279 Q 285.02023 77.73279 310.93115 77.73279 L 310.93115 77.73279 L 310.93115 103.64372 L 310.93115 129.55466 L 310.93115 129.55466 L 310.93115 129.55466 L 310.93115 155.46558 L 285.02023 155.46558 L 285.02023 155.46558 L 285.02023 181.37651 L 285.02023 181.37651 L 285.02023 181.37651 L 259.1093 181.37651 L 259.1093 181.37651 L 259.1093 207.28745 L 233.19838 207.28745 L 233.19838 207.28745 L 233.19838 233.19838 L 233.19838 233.19838 L 233.19838 233.19838 L 259.1093 233.19838 L 259.1093 259.1093 L 207.28745 285.02023 Q 181.37651 285.02023 155.46558 336.8421 Q 155.46558 414.5749 129.55466 414.5749 L 103.64372 414.5749 L 103.64372 388.66397 Q 77.73279 388.66397 77.73279 388.66397 L 77.73279 388.66397 L 77.73279 362.75302 L 77.73279 336.8421 L 103.64372 336.8421 L 103.64372 336.8421 L 51.82186 310.93115 Q 0.0 310.93115 0.0 285.02023 L 0.0 259.1093 L 25.91093 259.1093 L 51.82186 285.02023 L 51.82186 285.02023 L 77.73279 285.02023 L 77.73279 233.19838 L 77.73279 207.28745 L 103.64372 181.37651 L 129.55466 129.55466 L 129.55466 129.55466 Q 129.55466 129.55466 129.55466 51.82186 Q 129.55466 -25.91093 155.46558 -3.6379788E-12 z" svg:height="4.145749mm" draw:style-name="style-546" svg:viewBox="0.0 0.0 310.93115 414.5749" svg:width="3.1093116mm" svg:x="117.37652mm" svg:y="198.21861mm"/>
          <draw:path svg:d="M 155.46558 0.0 L 207.28745 0.0 L 207.28745 0.0 L 207.28745 0.0 L 233.19838 77.73279 Q 259.1093 155.46558 259.1093 155.46558 Q 259.1093 155.46558 207.28745 181.37651 L 181.37651 207.28745 L 181.37651 207.28745 L 181.37651 207.28745 L 103.64372 207.28745 L 51.82186 207.28745 L 51.82186 207.28745 Q 51.82186 181.37651 25.91093 181.37651 L 25.91093 181.37651 L 25.91093 155.46558 Q 0.0 155.46558 0.0 155.46558 L 0.0 155.46558 L 0.0 155.46558 L 0.0 129.55466 L 25.91093 129.55466 L 51.82186 129.55466 L 51.82186 77.73279 L 51.82186 25.91093 L 51.82186 0.0 Q 77.73279 0.0 155.46558 0.0 z" svg:height="2.0728745mm" draw:style-name="style-547" svg:viewBox="0.0 0.0 259.1093 207.28745" svg:width="2.591093mm" svg:x="112.45344mm" svg:y="228.01619mm"/>
          <draw:path svg:d="M 103.64372 0.0 L 103.64372 0.0 L 103.64372 51.82186 Q 103.64372 129.55466 155.46558 155.46558 Q 207.28745 155.46558 233.19838 155.46558 L 233.19838 155.46558 L 233.19838 181.37651 Q 259.1093 181.37651 259.1093 207.28745 L 259.1093 207.28745 L 259.1093 207.28745 Q 259.1093 207.28745 233.19838 233.19838 L 233.19838 259.1093 L 207.28745 259.1093 Q 181.37651 259.1093 181.37651 285.02023 L 181.37651 285.02023 L 155.46558 285.02023 L 155.46558 285.02023 L 155.46558 259.1093 Q 155.46558 233.19838 129.55466 259.1093 L 129.55466 259.1093 L 129.55466 259.1093 Q 103.64372 259.1093 103.64372 285.02023 Q 103.64372 310.93115 77.73279 259.1093 L 77.73279 233.19838 L 77.73279 181.37651 Q 51.82186 129.55466 25.91093 155.46558 Q 0.0 155.46558 0.0 77.73279 L 0.0 0.0 L 51.82186 0.0 Q 77.73279 0.0 103.64372 0.0 z" svg:height="2.8502023mm" draw:style-name="style-548" svg:viewBox="0.0 0.0 259.1093 285.02023" svg:width="2.591093mm" svg:x="132.66397mm" svg:y="238.38055mm"/>
          <draw:path svg:d="M 77.73279 3.6379788E-12 L 129.55466 3.6379788E-12 L 155.46558 3.6379788E-12 L 155.46558 3.6379788E-12 L 259.1093 3.6379788E-12 Q 336.8421 3.6379788E-12 336.8421 25.91093 L 336.8421 51.82186 L 336.8421 51.82186 Q 310.93115 51.82186 310.93115 51.82186 L 310.93115 77.73279 L 310.93115 155.46558 Q 310.93115 259.1093 336.8421 310.93115 L 336.8421 388.66397 L 259.1093 388.66397 Q 181.37651 414.5749 181.37651 414.5749 L 181.37651 414.5749 L 181.37651 414.5749 Q 155.46558 414.5749 155.46558 414.5749 L 155.46558 440.4858 L 103.64372 440.4858 L 51.82186 440.4858 L 51.82186 414.5749 L 51.82186 414.5749 L 25.91093 414.5749 L 25.91093 414.5749 L 25.91093 414.5749 Q -9.094947E-13 388.66397 -9.094947E-13 388.66397 L -9.094947E-13 388.66397 L -9.094947E-13 207.28745 Q -9.094947E-13 3.6379788E-12 77.73279 3.6379788E-12 z" svg:height="4.404858mm" draw:style-name="style-549" svg:viewBox="0.0 0.0 336.8421 440.4858" svg:width="3.368421mm" svg:x="81.36032mm" svg:y="207.80566mm"/>
          <draw:path svg:d="M 310.93115 25.91093 L 310.93115 25.91093 L 336.8421 1.8189894E-12 L 362.75302 1.8189894E-12 L 362.75302 25.91093 L 362.75302 51.82186 L 388.66397 77.73279 L 388.66397 103.64372 L 388.66397 362.75302 L 388.66397 621.8623 L 207.28745 621.8623 Q 25.91093 595.9514 0.0 570.04047 L 0.0 544.1295 L 0.0 544.1295 L 0.0 518.2186 L 25.91093 492.30768 L 25.91093 440.4858 L 51.82186 440.4858 Q 51.82186 440.4858 51.82186 414.5749 L 51.82186 414.5749 L 51.82186 388.66397 L 51.82186 388.66397 L 77.73279 362.75302 L 103.64372 336.8421 L 103.64372 310.93115 L 103.64372 285.02023 L 129.55466 259.1093 Q 155.46558 233.19838 181.37651 155.46558 L 233.19838 77.73279 L 233.19838 77.73279 L 259.1093 77.73279 L 259.1093 77.73279 L 259.1093 77.73279 L 259.1093 51.82186 L 259.1093 51.82186 L 285.02023 51.82186 L 285.02023 25.91093 L 285.02023 25.91093 L 310.93115 25.91093 L 310.93115 25.91093 z" svg:height="6.218623mm" draw:style-name="style-550" svg:viewBox="0.0 0.0 388.66397 621.8623" svg:width="3.8866396mm" svg:x="90.688255mm" svg:y="103.90283mm"/>
          <draw:path svg:d="M 751.417 233.19838 L 751.417 233.19838 L 725.50604 233.19838 Q 725.50604 207.28745 673.6842 207.28745 Q 621.8623 207.28745 440.4858 207.28745 Q 259.1093 259.1093 207.28745 310.93115 L 155.46558 362.75302 L 129.55466 362.75302 Q 103.64372 362.75302 51.82186 336.8421 Q 0.0 336.8421 0.0 310.93115 L 0.0 259.1093 L 25.91093 233.19838 L 51.82186 207.28745 L 51.82186 181.37651 L 51.82186 155.46558 L 77.73279 155.46558 L 77.73279 155.46558 L 77.73279 129.55466 L 77.73279 129.55466 L 103.64372 129.55466 L 103.64372 103.64372 L 103.64372 103.64372 L 103.64372 103.64372 L 103.64372 103.64372 L 129.55466 103.64372 L 233.19838 51.82186 Q 336.8421 0.0 466.39676 0.0 Q 621.8623 0.0 699.59515 77.73279 Q 777.32794 129.55466 777.32794 181.37651 Q 777.32794 233.19838 751.417 233.19838 z" svg:height="3.6275303mm" draw:style-name="style-551" svg:viewBox="0.0 0.0 777.32794 362.75302" svg:width="7.773279mm" svg:x="117.63563mm" svg:y="185.52226mm"/>
          <draw:path svg:d="M 388.66397 -1.8189894E-12 L 414.5749 -1.8189894E-12 L 414.5749 25.91093 Q 388.66397 51.82186 388.66397 77.73279 L 388.66397 129.55466 L 414.5749 129.55466 L 414.5749 129.55466 L 414.5749 155.46558 L 440.4858 155.46558 L 440.4858 155.46558 Q 440.4858 181.37651 440.4858 181.37651 L 440.4858 181.37651 L 414.5749 207.28745 L 388.66397 233.19838 L 388.66397 259.1093 L 388.66397 285.02023 L 388.66397 285.02023 Q 388.66397 285.02023 362.75302 285.02023 L 362.75302 310.93115 L 388.66397 362.75302 Q 388.66397 440.4858 388.66397 492.30768 Q 388.66397 544.1295 362.75302 570.04047 L 362.75302 595.9514 L 336.8421 595.9514 Q 336.8421 595.9514 285.02023 595.9514 Q 259.1093 595.9514 233.19838 492.30768 Q 233.19838 362.75302 207.28745 388.66397 Q 181.37651 414.5749 129.55466 414.5749 Q 51.82186 388.66397 25.91093 388.66397 L 0.0 336.8421 L 0.0 336.8421 L 0.0 336.8421 L 0.0 336.8421 L 25.91093 310.93115 L 25.91093 310.93115 L 25.91093 285.02023 L 25.91093 285.02023 L 25.91093 285.02023 L 51.82186 285.02023 L 51.82186 285.02023 L 51.82186 259.1093 L 77.73279 259.1093 L 77.73279 181.37651 L 77.73279 129.55466 L 103.64372 129.55466 L 129.55466 129.55466 L 129.55466 77.73279 L 129.55466 25.91093 L 233.19838 25.91093 Q 362.75302 25.91093 388.66397 -1.8189894E-12 z" svg:height="5.959514mm" draw:style-name="style-552" svg:viewBox="0.0 0.0 440.4858 595.9514" svg:width="4.404858mm" svg:x="79.546555mm" svg:y="152.09717mm"/>
          <draw:path svg:d="M 77.73279 233.19838 L 77.73279 259.1093 L 77.73279 259.1093 Q 77.73279 259.1093 51.82186 233.19838 L 25.91093 207.28745 L 25.91093 207.28745 Q 25.91093 207.28745 25.91093 155.46558 L 51.82186 129.55466 L 25.91093 129.55466 Q 0.0 129.55466 0.0 103.64372 L 0.0 77.73279 L 0.0 77.73279 Q 25.91093 77.73279 0.0 51.82186 L 0.0 25.91093 L 25.91093 0.0 Q 51.82186 -51.82186 77.73279 25.91093 Q 129.55466 77.73279 103.64372 155.46558 Q 77.73279 233.19838 77.73279 233.19838 z" svg:height="2.591093mm" draw:style-name="style-553" svg:viewBox="0.0 0.0 103.64372 259.1093" svg:width="1.0364373mm" svg:x="89.91093mm" svg:y="46.639675mm"/>
          <draw:path svg:d="M 207.28745 -3.6379788E-12 L 259.1093 -3.6379788E-12 L 259.1093 -3.6379788E-12 Q 259.1093 -3.6379788E-12 285.02023 25.91093 L 285.02023 25.91093 L 285.02023 51.82186 Q 285.02023 103.64372 285.02023 129.55466 L 285.02023 155.46558 L 285.02023 181.37651 L 285.02023 207.28745 L 259.1093 207.28745 L 259.1093 207.28745 L 233.19838 207.28745 L 233.19838 207.28745 L 233.19838 207.28745 L 233.19838 207.28745 L 207.28745 207.28745 L 207.28745 207.28745 L 103.64372 181.37651 L 0.0 181.37651 L 0.0 129.55466 Q 25.91093 77.73279 25.91093 77.73279 L 25.91093 77.73279 L 77.73279 77.73279 Q 155.46558 77.73279 155.46558 51.82186 Q 155.46558 -3.6379788E-12 207.28745 -3.6379788E-12 z" svg:height="2.0728745mm" draw:style-name="style-554" svg:viewBox="0.0 0.0 285.02023 207.28745" svg:width="2.8502023mm" svg:x="39.125504mm" svg:y="274.13763mm"/>
          <draw:path svg:d="M 77.73279 0.0 L 77.73279 0.0 L 103.64372 0.0 Q 129.55466 0.0 129.55466 25.91093 Q 155.46558 51.82186 155.46558 51.82186 L 155.46558 51.82186 L 155.46558 51.82186 L 155.46558 51.82186 L 207.28745 77.73279 Q 233.19838 77.73279 233.19838 103.64372 Q 233.19838 129.55466 285.02023 129.55466 Q 362.75302 129.55466 362.75302 155.46558 Q 414.5749 207.28745 414.5749 259.1093 L 414.5749 285.02023 L 414.5749 285.02023 Q 388.66397 259.1093 259.1093 259.1093 L 129.55466 259.1093 L 129.55466 259.1093 L 129.55466 259.1093 L 129.55466 259.1093 Q 103.64372 259.1093 103.64372 336.8421 L 103.64372 414.5749 L 77.73279 414.5749 L 51.82186 414.5749 L 51.82186 362.75302 L 51.82186 336.8421 L 25.91093 310.93115 L 25.91093 259.1093 L 25.91093 207.28745 L -1.8189894E-12 181.37651 L -1.8189894E-12 155.46558 Q -1.8189894E-12 129.55466 51.82186 103.64372 L 77.73279 77.73279 L 103.64372 77.73279 L 103.64372 51.82186 L 103.64372 51.82186 Q 103.64372 51.82186 77.73279 51.82186 L 77.73279 25.91093 L 77.73279 0.0 z" svg:height="4.145749mm" draw:style-name="style-555" svg:viewBox="0.0 0.0 414.5749 414.5749" svg:width="4.145749mm" svg:x="157.02023mm" svg:y="245.63562mm"/>
          <draw:path svg:d="M 440.4858 77.73279 L 440.4858 0.0 L 492.30768 77.73279 Q 518.2186 129.55466 595.9514 336.8421 Q 673.6842 570.04047 673.6842 621.8623 L 673.6842 673.6842 L 699.59515 699.59515 L 725.50604 725.50604 L 725.50604 751.417 L 725.50604 777.32794 L 570.04047 777.32794 L 440.4858 803.23883 L 414.5749 803.23883 L 414.5749 803.23883 L 414.5749 777.32794 L 414.5749 777.32794 L 388.66397 777.32794 Q 388.66397 751.417 233.19838 492.30768 L 51.82186 233.19838 L 51.82186 233.19838 L 51.82186 233.19838 L 51.82186 207.28745 L 51.82186 207.28745 L 25.91093 207.28745 L 25.91093 181.37651 L 25.91093 181.37651 L 0.0 181.37651 L 0.0 155.46558 L 0.0 129.55466 L 0.0 77.73279 L 0.0 51.82186 L 0.0 51.82186 L 0.0 51.82186 L 0.0 51.82186 L 0.0 51.82186 L 25.91093 51.82186 L 25.91093 77.73279 L 25.91093 77.73279 L 51.82186 77.73279 L 51.82186 77.73279 L 51.82186 77.73279 L 51.82186 103.64372 L 51.82186 103.64372 L 77.73279 103.64372 L 77.73279 129.55466 L 77.73279 129.55466 L 103.64372 129.55466 L 103.64372 129.55466 L 103.64372 129.55466 L 103.64372 155.46558 L 103.64372 155.46558 L 181.37651 233.19838 Q 233.19838 285.02023 336.8421 285.02023 L 440.4858 285.02023 L 440.4858 285.02023 L 466.39676 285.02023 L 466.39676 207.28745 Q 466.39676 129.55466 440.4858 77.73279 z" svg:height="8.032389mm" draw:style-name="style-556" svg:viewBox="0.0 0.0 725.50604 803.23883" svg:width="7.2550607mm" svg:x="100.53441mm" svg:y="193.03644mm"/>
          <draw:path svg:d="M 0.0 25.91093 L 25.91093 0.0 L 77.73279 25.91093 Q 129.55466 25.91093 129.55466 77.73279 L 129.55466 103.64372 L 103.64372 103.64372 Q 77.73279 129.55466 77.73279 129.55466 L 77.73279 129.55466 L 77.73279 129.55466 L 77.73279 155.46558 L 77.73279 181.37651 L 77.73279 181.37651 L 77.73279 181.37651 Q 51.82186 181.37651 51.82186 181.37651 L 51.82186 207.28745 L 25.91093 207.28745 Q 0.0 207.28745 0.0 155.46558 Q 0.0 103.64372 0.0 77.73279 Q 0.0 51.82186 0.0 25.91093 z" svg:height="2.0728745mm" draw:style-name="style-557" svg:viewBox="0.0 0.0 129.55466 207.28745" svg:width="1.2955465mm" svg:x="145.10121mm" svg:y="239.6761mm"/>
          <draw:path svg:d="M 673.6842 0.0 L 725.50604 0.0 L 725.50604 0.0 L 725.50604 25.91093 L 699.59515 25.91093 Q 673.6842 51.82186 518.2186 77.73279 Q 388.66397 103.64372 207.28745 103.64372 L 25.91093 77.73279 L 0.0 77.73279 L 0.0 51.82186 L 0.0 51.82186 L 0.0 51.82186 L 51.82186 51.82186 L 77.73279 51.82186 L 336.8421 25.91093 Q 595.9514 0.0 673.6842 0.0 z" svg:height="1.0364373mm" draw:style-name="style-558" svg:viewBox="0.0 0.0 725.50604 103.64372" svg:width="7.2550607mm" svg:x="118.15385mm" svg:y="316.63156mm"/>
          <draw:path svg:d="M 440.4858 3.6379788E-12 L 518.2186 3.6379788E-12 L 518.2186 3.6379788E-12 L 518.2186 3.6379788E-12 L 544.1295 3.6379788E-12 L 544.1295 25.91093 L 544.1295 25.91093 L 570.04047 25.91093 L 570.04047 51.82186 L 570.04047 77.73279 L 621.8623 77.73279 Q 647.77325 77.73279 647.77325 103.64372 Q 673.6842 129.55466 673.6842 129.55466 L 673.6842 155.46558 L 647.77325 155.46558 Q 621.8623 155.46558 621.8623 129.55466 Q 621.8623 103.64372 414.5749 103.64372 L 181.37651 77.73279 L 155.46558 103.64372 L 129.55466 103.64372 L 103.64372 103.64372 Q 51.82186 77.73279 51.82186 77.73279 L 25.91093 77.73279 L 0.0 77.73279 Q 0.0 77.73279 0.0 51.82186 L 0.0 51.82186 L 181.37651 25.91093 Q 362.75302 25.91093 440.4858 3.6379788E-12 z" svg:height="1.5546558mm" draw:style-name="style-559" svg:viewBox="0.0 0.0 673.6842 155.46558" svg:width="6.736842mm" svg:x="89.65182mm" svg:y="311.19028mm"/>
          <draw:path svg:d="M 9.094947E-13 129.55466 L 9.094947E-13 0.0 L 51.82186 0.0 L 103.64372 0.0 L 103.64372 25.91093 L 103.64372 51.82186 L 129.55466 129.55466 L 129.55466 181.37651 L 129.55466 207.28745 Q 155.46558 233.19838 155.46558 233.19838 L 155.46558 233.19838 L 129.55466 285.02023 Q 103.64372 336.8421 103.64372 336.8421 L 77.73279 336.8421 L 51.82186 336.8421 Q 51.82186 336.8421 25.91093 310.93115 L 9.094947E-13 310.93115 L 9.094947E-13 285.02023 Q 9.094947E-13 285.02023 9.094947E-13 129.55466 z" svg:height="3.368421mm" draw:style-name="style-560" svg:viewBox="0.0 0.0 155.46558 336.8421" svg:width="1.5546558mm" svg:x="63.74089mm" svg:y="201.84615mm"/>
          <draw:path svg:d="M 25.91093 0.0 L 25.91093 0.0 L 51.82186 0.0 Q 103.64372 0.0 103.64372 129.55466 L 103.64372 259.1093 L 77.73279 285.02023 L 77.73279 310.93115 L 51.82186 310.93115 L 51.82186 310.93115 L 51.82186 310.93115 Q 51.82186 285.02023 25.91093 285.02023 L 25.91093 285.02023 L 25.91093 259.1093 Q 0.0 233.19838 0.0 155.46558 L 0.0 103.64372 L 0.0 51.82186 Q 0.0 0.0 25.91093 0.0 z" svg:height="3.1093116mm" draw:style-name="style-561" svg:viewBox="0.0 0.0 103.64372 310.93115" svg:width="1.0364373mm" svg:x="99.49797mm" svg:y="92.76113mm"/>
          <draw:path svg:d="M 77.73279 25.91093 L 129.55466 -1.8189894E-12 L 129.55466 -1.8189894E-12 L 155.46558 -1.8189894E-12 L 155.46558 51.82186 Q 155.46558 103.64372 181.37651 129.55466 Q 207.28745 155.46558 233.19838 181.37651 L 259.1093 181.37651 L 259.1093 103.64372 L 259.1093 51.82186 L 285.02023 51.82186 L 336.8421 51.82186 L 336.8421 51.82186 L 336.8421 77.73279 L 336.8421 77.73279 L 362.75302 77.73279 L 362.75302 77.73279 Q 362.75302 103.64372 388.66397 103.64372 L 388.66397 103.64372 L 388.66397 155.46558 Q 388.66397 207.28745 362.75302 207.28745 L 362.75302 233.19838 L 362.75302 233.19838 Q 336.8421 233.19838 336.8421 259.1093 L 336.8421 259.1093 L 336.8421 310.93115 Q 336.8421 336.8421 207.28745 336.8421 Q 103.64372 362.75302 77.73279 310.93115 Q 77.73279 259.1093 25.91093 259.1093 L 0.0 259.1093 L 0.0 233.19838 L 0.0 207.28745 L 25.91093 207.28745 Q 51.82186 207.28745 51.82186 155.46558 Q 51.82186 155.46558 51.82186 103.64372 Q 51.82186 51.82186 77.73279 25.91093 z M 310.93115 103.64372 Q 336.8421 103.64372 336.8421 103.64372 Q 336.8421 103.64372 336.8421 103.64372 L 310.93115 103.64372 L 310.93115 103.64372 z" svg:height="3.368421mm" draw:style-name="style-562" svg:viewBox="0.0 0.0 388.66397 336.8421" svg:width="3.8866396mm" svg:x="88.87449mm" svg:y="159.61133mm"/>
          <draw:path svg:d="M 129.55466 25.91093 L 129.55466 25.91093 L 155.46558 103.64372 Q 181.37651 155.46558 181.37651 155.46558 L 181.37651 181.37651 L 155.46558 181.37651 L 129.55466 181.37651 L 129.55466 259.1093 L 129.55466 310.93115 L 129.55466 310.93115 Q 129.55466 310.93115 77.73279 233.19838 L 51.82186 155.46558 L 51.82186 129.55466 Q 25.91093 103.64372 25.91093 77.73279 L 0.0 51.82186 L 0.0 25.91093 Q 0.0 0.0 51.82186 0.0 Q 103.64372 0.0 129.55466 25.91093 z" svg:height="3.1093116mm" draw:style-name="style-563" svg:viewBox="0.0 0.0 181.37651 310.93115" svg:width="1.8137652mm" svg:x="116.8583mm" svg:y="204.17813mm"/>
          <draw:path svg:d="M 492.30768 77.73279 L 492.30768 129.55466 L 492.30768 129.55466 Q 466.39676 129.55466 440.4858 103.64372 Q 440.4858 77.73279 388.66397 129.55466 Q 336.8421 181.37651 310.93115 181.37651 L 285.02023 181.37651 L 285.02023 155.46558 L 285.02023 155.46558 L 259.1093 155.46558 L 259.1093 129.55466 L 233.19838 129.55466 Q 207.28745 129.55466 103.64372 103.64372 L 0.0 77.73279 L 77.73279 51.82186 Q 129.55466 25.91093 129.55466 25.91093 L 129.55466 25.91093 L 129.55466 25.91093 L 129.55466 25.91093 L 155.46558 25.91093 L 155.46558 25.91093 L 181.37651 51.82186 Q 207.28745 51.82186 207.28745 25.91093 Q 207.28745 0.0 233.19838 0.0 Q 259.1093 0.0 259.1093 25.91093 Q 259.1093 51.82186 388.66397 51.82186 Q 492.30768 51.82186 492.30768 77.73279 z" svg:height="1.8137652mm" draw:style-name="style-564" svg:viewBox="0.0 0.0 492.30768 181.37651" svg:width="4.9230766mm" svg:x="90.947365mm" svg:y="82.65587mm"/>
          <draw:path svg:d="M 25.91093 25.91093 L 51.82186 0.0 L 77.73279 0.0 L 103.64372 25.91093 L 103.64372 25.91093 L 129.55466 25.91093 L 129.55466 77.73279 Q 129.55466 129.55466 155.46558 181.37651 L 155.46558 233.19838 L 155.46558 233.19838 L 129.55466 233.19838 L 129.55466 285.02023 L 129.55466 336.8421 L 103.64372 414.5749 L 103.64372 492.30768 L 103.64372 492.30768 Q 77.73279 492.30768 77.73279 466.39676 L 51.82186 440.4858 L 51.82186 388.66397 Q 25.91093 310.93115 25.91093 207.28745 L 0.0 103.64372 L 0.0 77.73279 Q 25.91093 77.73279 25.91093 25.91093 z" svg:height="4.9230766mm" draw:style-name="style-565" svg:viewBox="0.0 0.0 155.46558 492.30768" svg:width="1.5546558mm" svg:x="132.92308mm" svg:y="192.51822mm"/>
          <draw:path svg:d="M 51.82186 0.0 L 77.73279 0.0 L 103.64372 25.91093 Q 103.64372 51.82186 181.37651 51.82186 Q 259.1093 51.82186 362.75302 25.91093 L 466.39676 25.91093 L 492.30768 51.82186 Q 518.2186 77.73279 544.1295 103.64372 L 544.1295 129.55466 L 518.2186 103.64372 Q 518.2186 103.64372 492.30768 155.46558 L 492.30768 233.19838 L 362.75302 233.19838 Q 233.19838 207.28745 155.46558 181.37651 Q 77.73279 155.46558 51.82186 129.55466 L 25.91093 103.64372 L 25.91093 103.64372 Q 0.0 77.73279 0.0 77.73279 L 0.0 77.73279 L 0.0 51.82186 L 0.0 51.82186 L 0.0 0.0 Q 0.0 -25.91093 51.82186 0.0 z" svg:height="2.3319838mm" draw:style-name="style-566" svg:viewBox="0.0 0.0 544.1295 233.19838" svg:width="5.4412956mm" svg:x="84.987854mm" svg:y="202.62347mm"/>
          <draw:path svg:d="M 51.82186 0.0 L 77.73279 0.0 L 77.73279 0.0 L 77.73279 0.0 L 77.73279 0.0 L 77.73279 0.0 L 207.28745 0.0 Q 310.93115 0.0 388.66397 0.0 L 466.39676 0.0 L 466.39676 25.91093 L 466.39676 25.91093 L 466.39676 51.82186 L 466.39676 103.64372 L 466.39676 129.55466 L 466.39676 155.46558 L 414.5749 155.46558 L 336.8421 155.46558 L 336.8421 181.37651 L 336.8421 207.28745 L 310.93115 207.28745 L 285.02023 207.28745 L 285.02023 155.46558 Q 285.02023 103.64372 233.19838 103.64372 L 181.37651 103.64372 L 181.37651 103.64372 Q 155.46558 77.73279 155.46558 77.73279 L 155.46558 77.73279 L 103.64372 77.73279 Q 51.82186 103.64372 25.91093 77.73279 Q 0.0 77.73279 25.91093 51.82186 Q 51.82186 51.82186 25.91093 25.91093 L 0.0 0.0 L 0.0 0.0 Q 0.0 0.0 51.82186 0.0 z" svg:height="2.0728745mm" draw:style-name="style-567" svg:viewBox="0.0 0.0 466.39676 207.28745" svg:width="4.6639676mm" svg:x="147.6923mm" svg:y="207.28745mm"/>
          <draw:path svg:d="M 181.37651 0.0 L 181.37651 0.0 L 181.37651 0.0 L 181.37651 25.91093 L 181.37651 25.91093 L 181.37651 25.91093 L 207.28745 25.91093 L 207.28745 25.91093 L 207.28745 51.82186 L 233.19838 51.82186 L 233.19838 181.37651 L 233.19838 285.02023 L 207.28745 336.8421 L 207.28745 362.75302 L 207.28745 362.75302 Q 207.28745 388.66397 181.37651 388.66397 L 155.46558 388.66397 L 155.46558 362.75302 Q 181.37651 336.8421 155.46558 310.93115 L 155.46558 285.02023 L 77.73279 285.02023 L 25.91093 285.02023 L 25.91093 285.02023 L -4.5474735E-13 285.02023 L -4.5474735E-13 285.02023 Q -4.5474735E-13 285.02023 25.91093 259.1093 Q 51.82186 233.19838 77.73279 181.37651 L 77.73279 103.64372 L 77.73279 77.73279 L 77.73279 25.91093 L 129.55466 25.91093 Q 155.46558 25.91093 181.37651 0.0 z" svg:height="3.8866396mm" draw:style-name="style-568" svg:viewBox="0.0 0.0 233.19838 388.66397" svg:width="2.3319838mm" svg:x="35.497974mm" svg:y="274.91498mm"/>
          <draw:path svg:d="M 103.64372 51.82186 L 129.55466 0.0 L 181.37651 0.0 L 207.28745 0.0 L 181.37651 0.0 Q 155.46558 25.91093 181.37651 129.55466 Q 181.37651 207.28745 181.37651 233.19838 L 181.37651 233.19838 L 207.28745 285.02023 Q 207.28745 310.93115 336.8421 336.8421 Q 440.4858 336.8421 440.4858 362.75302 L 440.4858 388.66397 L 414.5749 388.66397 Q 388.66397 362.75302 362.75302 362.75302 Q 336.8421 362.75302 310.93115 414.5749 L 285.02023 466.39676 L 285.02023 466.39676 Q 259.1093 466.39676 207.28745 518.2186 Q 155.46558 518.2186 129.55466 466.39676 Q 129.55466 388.66397 103.64372 414.5749 L 77.73279 414.5749 L 77.73279 388.66397 Q 77.73279 362.75302 51.82186 310.93115 Q 25.91093 285.02023 25.91093 259.1093 L 0.0 233.19838 L 0.0 207.28745 L 0.0 155.46558 L 25.91093 155.46558 L 51.82186 155.46558 L 51.82186 103.64372 Q 77.73279 77.73279 103.64372 51.82186 z" svg:height="5.182186mm" draw:style-name="style-569" svg:viewBox="0.0 0.0 440.4858 518.2186" svg:width="4.404858mm" svg:x="137.58704mm" svg:y="119.19028mm"/>
          <draw:path svg:d="M 155.46558 155.46558 L 155.46558 129.55466 L 129.55466 129.55466 L 103.64372 103.64372 L 77.73279 103.64372 Q 51.82186 103.64372 51.82186 77.73279 Q 51.82186 51.82186 25.91093 51.82186 Q -1.8189894E-12 51.82186 -1.8189894E-12 0.0 Q -1.8189894E-12 -25.91093 129.55466 51.82186 Q 285.02023 103.64372 440.4858 207.28745 Q 595.9514 310.93115 492.30768 310.93115 Q 388.66397 310.93115 285.02023 259.1093 Q 181.37651 207.28745 181.37651 181.37651 Q 181.37651 181.37651 155.46558 155.46558 z" svg:height="3.1093116mm" draw:style-name="style-570" svg:viewBox="0.0 0.0 492.30768 310.93115" svg:width="4.9230766mm" svg:x="141.21457mm" svg:y="233.19838mm"/>
          <draw:path svg:d="M 25.91093 25.91093 L 77.73279 1.8189894E-12 L 129.55466 1.8189894E-12 L 207.28745 1.8189894E-12 L 207.28745 51.82186 L 207.28745 77.73279 L 207.28745 103.64372 Q 181.37651 129.55466 103.64372 155.46558 L 25.91093 155.46558 L 25.91093 129.55466 Q 25.91093 103.64372 0.0 51.82186 Q 0.0 25.91093 25.91093 25.91093 z" svg:height="1.5546558mm" draw:style-name="style-571" svg:viewBox="0.0 0.0 207.28745 155.46558" svg:width="2.0728745mm" svg:x="113.23077mm" svg:y="123.85425mm"/>
          <draw:path svg:d="M 103.64372 25.91093 L 129.55466 25.91093 L 103.64372 51.82186 Q 103.64372 103.64372 155.46558 103.64372 L 181.37651 103.64372 L 259.1093 77.73279 Q 310.93115 77.73279 310.93115 129.55466 L 310.93115 181.37651 L 310.93115 155.46558 Q 285.02023 129.55466 259.1093 129.55466 Q 233.19838 129.55466 233.19838 207.28745 Q 259.1093 310.93115 259.1093 362.75302 L 259.1093 414.5749 L 285.02023 440.4858 L 285.02023 466.39676 L 259.1093 466.39676 Q 259.1093 466.39676 155.46558 414.5749 L 51.82186 388.66397 L 51.82186 362.75302 Q 51.82186 362.75302 77.73279 336.8421 Q 77.73279 310.93115 51.82186 310.93115 Q 0.0 310.93115 0.0 259.1093 L 0.0 207.28745 L 0.0 207.28745 L 0.0 181.37651 L 0.0 155.46558 L 0.0 155.46558 L 0.0 155.46558 L 25.91093 155.46558 L 25.91093 129.55466 L 25.91093 129.55466 L 25.91093 77.73279 L 51.82186 25.91093 L 51.82186 0.0 Q 51.82186 -51.82186 77.73279 0.0 Q 77.73279 25.91093 103.64372 25.91093 z" svg:height="4.6639676mm" draw:style-name="style-572" svg:viewBox="0.0 0.0 310.93115 466.39676" svg:width="3.1093116mm" svg:x="89.1336mm" svg:y="245.63562mm"/>
          <draw:path svg:d="M 155.46558 0.0 L 181.37651 0.0 L 181.37651 25.91093 Q 181.37651 51.82186 207.28745 51.82186 Q 259.1093 77.73279 259.1093 77.73279 L 259.1093 77.73279 L 285.02023 155.46558 L 285.02023 233.19838 L 285.02023 259.1093 Q 310.93115 285.02023 310.93115 310.93115 L 310.93115 336.8421 L 310.93115 336.8421 Q 285.02023 336.8421 259.1093 310.93115 L 259.1093 310.93115 L 259.1093 285.02023 Q 259.1093 259.1093 207.28745 233.19838 Q 155.46558 233.19838 155.46558 129.55466 Q 155.46558 51.82186 77.73279 51.82186 L -1.8189894E-12 51.82186 L 77.73279 25.91093 Q 155.46558 25.91093 155.46558 0.0 z" svg:height="3.368421mm" draw:style-name="style-573" svg:viewBox="0.0 0.0 310.93115 336.8421" svg:width="3.1093116mm" svg:x="143.02834mm" svg:y="133.4413mm"/>
          <draw:path svg:d="M 414.5749 -1.8189894E-12 L 414.5749 -1.8189894E-12 L 414.5749 -1.8189894E-12 L 414.5749 -1.8189894E-12 L 440.4858 25.91093 Q 440.4858 51.82186 492.30768 51.82186 L 544.1295 51.82186 L 544.1295 77.73279 L 518.2186 77.73279 L 518.2186 77.73279 L 518.2186 103.64372 L 518.2186 103.64372 L 544.1295 103.64372 L 544.1295 103.64372 Q 518.2186 129.55466 259.1093 310.93115 L 0.0 492.30768 L 0.0 492.30768 L 0.0 466.39676 L 0.0 466.39676 L 0.0 466.39676 L 25.91093 414.5749 L 25.91093 336.8421 L 25.91093 336.8421 L 51.82186 336.8421 L 51.82186 310.93115 L 51.82186 310.93115 L 51.82186 310.93115 L 51.82186 310.93115 L 77.73279 310.93115 L 77.73279 310.93115 L 103.64372 285.02023 Q 129.55466 259.1093 129.55466 259.1093 Q 155.46558 259.1093 155.46558 181.37651 L 155.46558 103.64372 L 181.37651 77.73279 Q 207.28745 51.82186 233.19838 51.82186 L 233.19838 25.91093 L 310.93115 25.91093 Q 388.66397 -1.8189894E-12 414.5749 -1.8189894E-12 z" svg:height="4.9230766mm" draw:style-name="style-574" svg:viewBox="0.0 0.0 544.1295 492.30768" svg:width="5.4412956mm" svg:x="113.489876mm" svg:y="96.388664mm"/>
          <draw:path svg:d="M 233.19838 3.6379788E-12 L 233.19838 3.6379788E-12 L 285.02023 3.6379788E-12 L 336.8421 3.6379788E-12 L 440.4858 3.6379788E-12 Q 518.2186 3.6379788E-12 518.2186 25.91093 Q 544.1295 77.73279 544.1295 233.19838 L 544.1295 388.66397 L 388.66397 388.66397 L 259.1093 388.66397 L 259.1093 414.5749 L 259.1093 414.5749 L 233.19838 414.5749 Q 233.19838 388.66397 181.37651 414.5749 L 103.64372 414.5749 L 77.73279 414.5749 Q 25.91093 388.66397 25.91093 388.66397 L 0.0 388.66397 L 0.0 362.75302 L 0.0 362.75302 L 0.0 233.19838 L 0.0 77.73279 L 129.55466 51.82186 Q 233.19838 25.91093 233.19838 25.91093 Q 233.19838 25.91093 233.19838 3.6379788E-12 z" svg:height="4.145749mm" draw:style-name="style-575" svg:viewBox="0.0 0.0 544.1295 414.5749" svg:width="5.4412956mm" svg:x="94.5749mm" svg:y="207.02834mm"/>
          <draw:path svg:d="M 0.0 25.91093 L 0.0 25.91093 L 155.46558 3.6379788E-12 Q 336.8421 3.6379788E-12 388.66397 77.73279 Q 414.5749 181.37651 440.4858 181.37651 L 440.4858 207.28745 L 414.5749 207.28745 L 388.66397 207.28745 L 388.66397 181.37651 Q 362.75302 181.37651 362.75302 155.46558 L 310.93115 129.55466 L 310.93115 129.55466 Q 310.93115 129.55466 259.1093 103.64372 Q 233.19838 103.64372 233.19838 77.73279 Q 233.19838 25.91093 103.64372 25.91093 L 0.0 25.91093 L 0.0 25.91093 z" svg:height="2.0728745mm" draw:style-name="style-576" svg:viewBox="0.0 0.0 440.4858 207.28745" svg:width="4.404858mm" svg:x="19.17409mm" svg:y="314.2996mm"/>
          <draw:path svg:d="M 155.46558 362.75302 L 155.46558 336.8421 L 155.46558 336.8421 L 155.46558 336.8421 L 207.28745 285.02023 Q 259.1093 259.1093 259.1093 181.37651 Q 285.02023 77.73279 336.8421 77.73279 Q 362.75302 77.73279 388.66397 103.64372 Q 414.5749 129.55466 518.2186 77.73279 Q 647.77325 25.91093 725.50604 0.0 Q 777.32794 -25.91093 777.32794 0.0 Q 777.32794 25.91093 414.5749 259.1093 Q 77.73279 492.30768 51.82186 492.30768 Q 9.094947E-13 492.30768 9.094947E-13 466.39676 Q 9.094947E-13 440.4858 77.73279 388.66397 Q 155.46558 362.75302 155.46558 362.75302 z" svg:height="4.9230766mm" draw:style-name="style-577" svg:viewBox="0.0 0.0 777.32794 492.30768" svg:width="7.773279mm" svg:x="61.668015mm" svg:y="237.085mm"/>
          <draw:path svg:d="M 336.8421 0.0 L 336.8421 0.0 L 362.75302 129.55466 Q 362.75302 285.02023 336.8421 285.02023 L 285.02023 285.02023 L 285.02023 285.02023 Q 285.02023 259.1093 310.93115 233.19838 Q 310.93115 207.28745 285.02023 207.28745 Q 233.19838 233.19838 233.19838 259.1093 Q 207.28745 310.93115 103.64372 285.02023 Q 0.0 259.1093 0.0 233.19838 L 0.0 181.37651 L 0.0 181.37651 L 0.0 155.46558 L 0.0 129.55466 L 0.0 129.55466 L 25.91093 129.55466 L 25.91093 129.55466 L 25.91093 103.64372 L 25.91093 103.64372 L 51.82186 103.64372 L 51.82186 77.73279 L 77.73279 77.73279 L 103.64372 77.73279 L 129.55466 77.73279 Q 181.37651 77.73279 233.19838 77.73279 L 310.93115 25.91093 L 310.93115 25.91093 L 336.8421 25.91093 L 336.8421 25.91093 L 336.8421 25.91093 L 336.8421 0.0 z" svg:height="2.8502023mm" draw:style-name="style-578" svg:viewBox="0.0 0.0 362.75302 285.02023" svg:width="3.6275303mm" svg:x="51.044533mm" svg:y="250.5587mm"/>
          <draw:path svg:d="M 2435.6274 0.0 L 2461.5383 0.0 L 2668.826 25.91093 Q 2876.1133 25.91093 2902.0242 25.91093 L 2953.8462 25.91093 L 2953.8462 233.19838 Q 2953.8462 440.4858 2953.8462 699.59515 Q 2953.8462 958.7044 2979.757 1062.3481 Q 3005.668 1165.9918 3005.668 1191.9028 L 3005.668 1191.9028 L 3031.5789 1191.9028 L 3031.5789 1217.8137 L 3057.4897 1217.8137 L 3083.4006 1217.8137 L 3083.4006 1243.7246 L 3083.4006 1243.7246 L 3083.4006 1269.6356 L 3083.4006 1269.6356 L 3057.4897 1269.6356 L 3031.5789 1269.6356 L 3031.5789 1243.7246 L 3005.668 1243.7246 L 3005.668 1243.7246 L 3005.668 1243.7246 L 3005.668 1243.7246 Q 2979.757 1217.8137 2902.0242 1217.8137 Q 2850.2024 1217.8137 2824.2915 1295.5465 Q 2798.3806 1373.2793 2772.4695 1373.2793 Q 2746.5586 1373.2793 2746.5586 1321.4574 Q 2720.6477 1295.5465 2694.7368 1295.5465 Q 2642.9148 1295.5465 2642.9148 1321.4574 Q 2642.9148 1347.3684 2591.093 1347.3684 Q 2565.1821 1373.2793 2565.1821 1425.1012 Q 2565.1821 1476.9231 2487.4492 1476.9231 L 2409.7166 1476.9231 L 2487.4492 1502.834 L 2565.1821 1528.7449 L 2539.2712 1528.7449 L 2487.4492 1528.7449 L 2435.6274 1554.6559 L 2409.7166 1580.5668 L 2409.7166 1580.5668 L 2409.7166 1580.5668 L 2409.7166 1580.5668 Q 2383.8057 1580.5668 1969.2307 1580.5668 L 1554.6559 1606.4777 L 1554.6559 1787.8542 L 1554.6559 1943.3198 L 1528.7449 1995.1416 L 1528.7449 2021.0526 L 1528.7449 2046.9635 Q 1554.6559 2072.8745 1554.6559 2098.7854 L 1554.6559 2098.7854 L 1502.834 2331.9836 Q 1451.0121 2565.1821 1425.1012 2642.9148 Q 1399.1903 2720.6477 1399.1903 2824.2915 L 1399.1903 2902.0242 L 1373.2793 2876.1133 Q 1347.3684 2824.2915 1347.3684 3031.5789 Q 1321.4574 3264.7773 1295.5465 3264.7773 Q 1269.6356 3264.7773 1269.6356 3290.6882 L 1243.7246 3316.599 L 1243.7246 3342.51 Q 1243.7246 3368.421 1269.6356 3394.3318 L 1269.6356 3446.1538 L 1243.7246 3472.0647 Q 1243.7246 3497.9756 1191.9028 3497.9756 L 1165.9918 3497.9756 L 1062.3481 3497.9756 L 958.7044 3497.9756 L 855.0607 3497.9756 Q 751.417 3497.9756 673.6842 3472.0647 Q 570.04047 3446.1538 595.9514 3394.3318 Q 621.8623 3316.599 595.9514 3290.6882 Q 544.1295 3238.8662 518.2186 3212.9553 Q 518.2186 3187.0444 518.2186 3109.3118 Q 518.2186 3031.5789 466.39676 2927.935 Q 414.5749 2850.2024 285.02023 2850.2024 Q 155.46558 2824.2915 103.64372 2876.1133 L 77.73279 2876.1133 L 51.82186 2876.1133 L 51.82186 2876.1133 L 51.82186 2876.1133 L 51.82186 2876.1133 L 25.91093 2850.2024 L 0.0 2824.2915 L 0.0 2746.5586 Q 0.0 2668.826 25.91093 2306.0728 Q 51.82186 1917.4088 129.55466 1606.4777 Q 207.28745 1295.5465 233.19838 1295.5465 Q 259.1093 1295.5465 207.28745 1243.7246 Q 181.37651 1165.9918 155.46558 1088.259 Q 155.46558 984.61536 155.46558 932.7935 Q 155.46558 880.9716 207.28745 570.04047 Q 259.1093 259.1093 259.1093 233.19838 L 285.02023 181.37651 L 362.75302 181.37651 L 440.4858 181.37651 L 725.50604 181.37651 Q 1036.4373 181.37651 1036.4373 155.46558 L 1036.4373 155.46558 L 1217.8137 155.46558 Q 1399.1903 129.55466 1554.6559 129.55466 L 1684.2104 129.55466 L 1787.8542 103.64372 L 1891.4979 77.73279 L 1891.4979 77.73279 L 1891.4979 77.73279 L 1891.4979 77.73279 L 1891.4979 51.82186 L 2098.7854 25.91093 Q 2306.0728 25.91093 2306.0728 0.0 L 2306.0728 0.0 L 2383.8057 0.0 Q 2435.6274 -25.91093 2435.6274 0.0 z" svg:height="34.979755mm" draw:style-name="style-579" svg:viewBox="0.0 0.0 3083.4006 3497.9756" svg:width="30.834007mm" svg:x="72.550606mm" svg:y="211.17409mm"/>
          <draw:path svg:d="M 414.5749 3.6379788E-12 L 414.5749 3.6379788E-12 L 414.5749 25.91093 Q 414.5749 51.82186 362.75302 77.73279 L 285.02023 77.73279 L 285.02023 103.64372 L 310.93115 129.55466 L 310.93115 129.55466 L 310.93115 155.46558 L 310.93115 155.46558 L 285.02023 155.46558 L 181.37651 155.46558 Q 77.73279 155.46558 51.82186 129.55466 L -1.8189894E-12 103.64372 L -1.8189894E-12 103.64372 L -1.8189894E-12 77.73279 L 51.82186 51.82186 Q 103.64372 51.82186 155.46558 25.91093 Q 181.37651 3.6379788E-12 285.02023 3.6379788E-12 Q 414.5749 3.6379788E-12 414.5749 3.6379788E-12 z" svg:height="1.5546558mm" draw:style-name="style-580" svg:viewBox="0.0 0.0 414.5749 155.46558" svg:width="4.145749mm" svg:x="96.388664mm" svg:y="301.08502mm"/>
          <draw:path svg:d="M 285.02023 3.6379788E-12 L 362.75302 3.6379788E-12 L 388.66397 3.6379788E-12 L 414.5749 3.6379788E-12 L 570.04047 51.82186 Q 751.417 51.82186 777.32794 77.73279 L 777.32794 77.73279 L 777.32794 77.73279 Q 777.32794 103.64372 777.32794 103.64372 L 803.23883 103.64372 L 803.23883 103.64372 Q 803.23883 103.64372 570.04047 103.64372 Q 336.8421 103.64372 155.46558 77.73279 L 0.0 51.82186 L 103.64372 25.91093 Q 207.28745 3.6379788E-12 285.02023 3.6379788E-12 z" svg:height="1.0364373mm" draw:style-name="style-581" svg:viewBox="0.0 0.0 803.23883 103.64372" svg:width="8.032389mm" svg:x="81.87854mm" svg:y="310.93115mm"/>
          <draw:path svg:d="M -9.094947E-13 -1.8189894E-12 L 51.82186 -1.8189894E-12 L 51.82186 -1.8189894E-12 L 51.82186 25.91093 L 77.73279 25.91093 L 103.64372 25.91093 L 129.55466 25.91093 Q 181.37651 77.73279 233.19838 77.73279 Q 285.02023 77.73279 310.93115 77.73279 L 336.8421 77.73279 L 310.93115 77.73279 Q 285.02023 103.64372 285.02023 129.55466 Q 285.02023 155.46558 310.93115 181.37651 L 310.93115 207.28745 L 285.02023 207.28745 Q 259.1093 181.37651 207.28745 181.37651 Q 155.46558 129.55466 129.55466 155.46558 L 129.55466 181.37651 L 103.64372 181.37651 Q 77.73279 181.37651 77.73279 103.64372 Q 51.82186 51.82186 -9.094947E-13 25.91093 Q -25.91093 -1.8189894E-12 -9.094947E-13 -1.8189894E-12 z" svg:height="2.0728745mm" draw:style-name="style-582" svg:viewBox="0.0 0.0 336.8421 207.28745" svg:width="3.368421mm" svg:x="60.372467mm" svg:y="95.09312mm"/>
          <draw:path svg:d="M 51.82186 25.91093 L 77.73279 0.0 L 51.82186 207.28745 Q 25.91093 414.5749 0.0 492.30768 L 0.0 544.1295 L 0.0 544.1295 Q -25.91093 544.1295 0.0 285.02023 L 0.0 51.82186 L 0.0 51.82186 Q 25.91093 51.82186 25.91093 51.82186 Q 25.91093 77.73279 51.82186 25.91093 z" svg:height="5.4412956mm" draw:style-name="style-583" svg:viewBox="0.0 0.0 77.73279 544.1295" svg:width="0.7773279mm" svg:x="44.30769mm" svg:y="231.38461mm"/>
          <draw:path svg:d="M 25.91093 77.73279 L 103.64372 -3.6379788E-12 L 129.55466 -3.6379788E-12 L 181.37651 -3.6379788E-12 L 181.37651 25.91093 L 181.37651 51.82186 L 207.28745 51.82186 L 207.28745 51.82186 L 336.8421 77.73279 Q 466.39676 103.64372 492.30768 103.64372 Q 544.1295 103.64372 544.1295 129.55466 L 544.1295 129.55466 L 544.1295 129.55466 L 544.1295 155.46558 L 595.9514 155.46558 Q 621.8623 155.46558 647.77325 181.37651 L 673.6842 207.28745 L 647.77325 207.28745 L 595.9514 207.28745 L 492.30768 207.28745 Q 362.75302 207.28745 259.1093 207.28745 Q 155.46558 181.37651 155.46558 207.28745 L 155.46558 233.19838 L 129.55466 233.19838 L 77.73279 233.19838 L 77.73279 207.28745 Q 77.73279 207.28745 77.73279 181.37651 L 51.82186 155.46558 L 0.0 155.46558 Q -51.82186 155.46558 25.91093 77.73279 z" svg:height="2.3319838mm" draw:style-name="style-584" svg:viewBox="0.0 0.0 673.6842 233.19838" svg:width="6.736842mm" svg:x="10.623482mm" svg:y="315.59512mm"/>
          <draw:path svg:d="M 440.4858 77.73279 L 440.4858 77.73279 L 440.4858 129.55466 Q 414.5749 207.28745 414.5749 233.19838 L 414.5749 233.19838 L 414.5749 233.19838 Q 414.5749 233.19838 388.66397 233.19838 L 388.66397 259.1093 L 362.75302 259.1093 Q 336.8421 285.02023 207.28745 310.93115 L 51.82186 336.8421 L 25.91093 336.8421 Q 0.0 336.8421 0.0 310.93115 L 0.0 310.93115 L 0.0 310.93115 Q 25.91093 285.02023 25.91093 285.02023 L 25.91093 285.02023 L 51.82186 285.02023 Q 103.64372 285.02023 103.64372 181.37651 L 129.55466 77.73279 L 129.55466 77.73279 Q 129.55466 77.73279 155.46558 77.73279 L 155.46558 77.73279 L 155.46558 77.73279 Q 155.46558 77.73279 181.37651 77.73279 L 207.28745 51.82186 L 207.28745 51.82186 L 207.28745 77.73279 L 207.28745 77.73279 L 207.28745 77.73279 L 233.19838 77.73279 L 233.19838 77.73279 L 233.19838 103.64372 L 259.1093 103.64372 L 259.1093 103.64372 L 259.1093 129.55466 L 259.1093 129.55466 L 259.1093 129.55466 L 259.1093 51.82186 Q 259.1093 -25.91093 336.8421 3.6379788E-12 Q 414.5749 3.6379788E-12 414.5749 25.91093 Q 414.5749 51.82186 440.4858 77.73279 z" svg:height="3.368421mm" draw:style-name="style-585" svg:viewBox="0.0 0.0 440.4858 336.8421" svg:width="4.404858mm" svg:x="94.83401mm" svg:y="246.93117mm"/>
          <draw:path svg:d="M 181.37651 0.0 L 207.28745 0.0 L 233.19838 0.0 Q 285.02023 0.0 285.02023 51.82186 L 285.02023 129.55466 L 310.93115 259.1093 Q 310.93115 362.75302 285.02023 362.75302 Q 259.1093 362.75302 259.1093 388.66397 Q 259.1093 414.5749 181.37651 414.5749 L 77.73279 414.5749 L 25.91093 414.5749 Q 0.0 414.5749 0.0 207.28745 L 0.0 25.91093 L 77.73279 25.91093 Q 129.55466 0.0 181.37651 0.0 z" svg:height="4.145749mm" draw:style-name="style-586" svg:viewBox="0.0 0.0 310.93115 414.5749" svg:width="3.1093116mm" svg:x="90.429146mm" svg:y="207.28745mm"/>
          <draw:path svg:d="M 155.46558 51.82186 L 155.46558 3.6379788E-12 L 181.37651 25.91093 Q 207.28745 25.91093 259.1093 77.73279 Q 259.1093 155.46558 285.02023 181.37651 L 285.02023 207.28745 L 233.19838 233.19838 Q 207.28745 233.19838 181.37651 233.19838 L 181.37651 259.1093 L 155.46558 259.1093 Q 155.46558 233.19838 129.55466 259.1093 L 103.64372 259.1093 L 103.64372 233.19838 Q 103.64372 207.28745 51.82186 129.55466 L 0.0 51.82186 L 77.73279 77.73279 Q 155.46558 103.64372 155.46558 51.82186 z" svg:height="2.591093mm" draw:style-name="style-587" svg:viewBox="0.0 0.0 285.02023 259.1093" svg:width="2.8502023mm" svg:x="83.951416mm" svg:y="205.47368mm"/>
          <draw:path svg:d="M 155.46558 25.91093 L 181.37651 25.91093 L 207.28745 25.91093 L 207.28745 25.91093 L 207.28745 25.91093 Q 207.28745 0.0 233.19838 0.0 L 233.19838 0.0 L 233.19838 0.0 Q 233.19838 25.91093 259.1093 25.91093 L 259.1093 25.91093 L 259.1093 25.91093 Q 285.02023 25.91093 285.02023 51.82186 L 310.93115 51.82186 L 310.93115 51.82186 L 310.93115 77.73279 L 259.1093 77.73279 L 207.28745 77.73279 L 207.28745 103.64372 L 207.28745 103.64372 L 233.19838 129.55466 Q 259.1093 181.37651 259.1093 181.37651 L 285.02023 181.37651 L 285.02023 233.19838 L 285.02023 259.1093 L 285.02023 285.02023 L 285.02023 285.02023 L 259.1093 285.02023 L 233.19838 285.02023 L 207.28745 285.02023 L 181.37651 285.02023 L 155.46558 259.1093 L 103.64372 259.1093 L 103.64372 233.19838 L 103.64372 233.19838 L 77.73279 233.19838 L 77.73279 233.19838 L 77.73279 207.28745 L 51.82186 207.28745 L 51.82186 207.28745 L 51.82186 207.28745 L 51.82186 181.37651 L 51.82186 181.37651 L 25.91093 181.37651 L 25.91093 181.37651 L 25.91093 181.37651 L 0.0 155.46558 L 0.0 155.46558 Q 0.0 129.55466 51.82186 129.55466 Q 77.73279 129.55466 103.64372 51.82186 Q 129.55466 0.0 155.46558 25.91093 z" svg:height="2.8502023mm" draw:style-name="style-588" svg:viewBox="0.0 0.0 310.93115 285.02023" svg:width="3.1093116mm" svg:x="125.408905mm" svg:y="237.085mm"/>
          <draw:path svg:d="M 155.46558 51.82186 L 155.46558 0.0 L 207.28745 103.64372 Q 259.1093 181.37651 259.1093 207.28745 L 259.1093 233.19838 L 259.1093 233.19838 L 259.1093 259.1093 L 259.1093 259.1093 L 259.1093 259.1093 L 285.02023 336.8421 L 310.93115 414.5749 L 310.93115 440.4858 Q 310.93115 466.39676 336.8421 544.1295 L 336.8421 621.8623 L 336.8421 621.8623 Q 336.8421 621.8623 310.93115 647.77325 L 310.93115 647.77325 L 310.93115 621.8623 Q 310.93115 570.04047 285.02023 518.2186 L 259.1093 492.30768 L 259.1093 466.39676 L 259.1093 440.4858 L 259.1093 414.5749 Q 259.1093 388.66397 233.19838 388.66397 L 233.19838 388.66397 L 233.19838 362.75302 Q 207.28745 336.8421 207.28745 310.93115 Q 207.28745 285.02023 129.55466 285.02023 Q 77.73279 285.02023 77.73279 259.1093 Q 77.73279 233.19838 51.82186 233.19838 L -1.8189894E-12 207.28745 L -1.8189894E-12 207.28745 L -1.8189894E-12 207.28745 L -1.8189894E-12 207.28745 L -1.8189894E-12 181.37651 L 25.91093 155.46558 L 25.91093 103.64372 L 51.82186 103.64372 Q 103.64372 103.64372 103.64372 103.64372 Q 129.55466 103.64372 155.46558 51.82186 z" svg:height="6.4777327mm" draw:style-name="style-589" svg:viewBox="0.0 0.0 336.8421 647.77325" svg:width="3.368421mm" svg:x="158.57489mm" svg:y="244.08096mm"/>
          <draw:path svg:d="M 725.50604 0.0 L 725.50604 0.0 L 725.50604 0.0 L 725.50604 0.0 L 751.417 0.0 L 751.417 25.91093 L 751.417 51.82186 L 751.417 51.82186 L 751.417 77.73279 Q 751.417 103.64372 699.59515 129.55466 Q 673.6842 155.46558 647.77325 207.28745 Q 647.77325 285.02023 595.9514 310.93115 Q 518.2186 310.93115 518.2186 310.93115 L 518.2186 310.93115 L 518.2186 310.93115 Q 518.2186 310.93115 492.30768 259.1093 Q 466.39676 233.19838 466.39676 285.02023 Q 414.5749 336.8421 414.5749 310.93115 Q 414.5749 285.02023 388.66397 362.75302 Q 388.66397 440.4858 310.93115 414.5749 Q 207.28745 362.75302 207.28745 336.8421 Q 207.28745 310.93115 155.46558 285.02023 L 77.73279 259.1093 L 51.82186 233.19838 L 25.91093 207.28745 L 25.91093 207.28745 L 0.0 207.28745 L 0.0 207.28745 L 0.0 207.28745 L 0.0 181.37651 L 0.0 181.37651 L 0.0 155.46558 L 0.0 129.55466 L 25.91093 129.55466 L 51.82186 103.64372 L 77.73279 103.64372 L 103.64372 103.64372 L 103.64372 77.73279 L 103.64372 51.82186 L 362.75302 51.82186 Q 621.8623 51.82186 621.8623 51.82186 L 647.77325 51.82186 L 673.6842 25.91093 L 725.50604 0.0 L 725.50604 0.0 z" svg:height="4.145749mm" draw:style-name="style-590" svg:viewBox="0.0 0.0 751.417 414.5749" svg:width="7.5141697mm" svg:x="90.17004mm" svg:y="236.3077mm"/>
          <draw:path svg:d="M 155.46558 25.91093 L 155.46558 0.0 L 181.37651 51.82186 Q 233.19838 129.55466 207.28745 207.28745 Q 207.28745 310.93115 181.37651 310.93115 Q 155.46558 310.93115 155.46558 285.02023 L 155.46558 285.02023 L 155.46558 207.28745 Q 155.46558 129.55466 77.73279 103.64372 L 0.0 103.64372 L 77.73279 77.73279 Q 129.55466 51.82186 155.46558 25.91093 z" svg:height="3.1093116mm" draw:style-name="style-591" svg:viewBox="0.0 0.0 207.28745 310.93115" svg:width="2.0728745mm" svg:x="95.611336mm" svg:y="112.45344mm"/>
          <draw:path svg:d="M 310.93115 207.28745 L 388.66397 3.6379788E-12 L 414.5749 77.73279 Q 414.5749 155.46558 440.4858 155.46558 Q 466.39676 155.46558 466.39676 103.64372 Q 466.39676 77.73279 518.2186 310.93115 Q 570.04047 518.2186 595.9514 518.2186 L 621.8623 518.2186 L 621.8623 544.1295 L 621.8623 544.1295 L 621.8623 570.04047 L 621.8623 595.9514 L 621.8623 595.9514 L 621.8623 621.8623 L 621.8623 621.8623 L 621.8623 621.8623 L 647.77325 647.77325 L 647.77325 673.6842 L 621.8623 673.6842 Q 595.9514 673.6842 621.8623 725.50604 Q 621.8623 777.32794 621.8623 777.32794 L 621.8623 777.32794 L 647.77325 777.32794 L 647.77325 777.32794 L 647.77325 803.23883 L 673.6842 803.23883 L 673.6842 880.9716 Q 673.6842 984.61536 699.59515 984.61536 Q 725.50604 984.61536 725.50604 1010.5263 L 725.50604 1036.4373 L 751.417 1036.4373 L 751.417 1036.4373 L 751.417 1062.3481 L 777.32794 1062.3481 L 777.32794 1062.3481 L 777.32794 1088.259 L 777.32794 1088.259 L 777.32794 1088.259 L 751.417 1088.259 L 751.417 1114.17 L 725.50604 1114.17 L 699.59515 1088.259 L 621.8623 1088.259 L 570.04047 1088.259 L 466.39676 1088.259 Q 388.66397 1088.259 310.93115 1036.4373 L 233.19838 958.7044 L 207.28745 958.7044 Q 207.28745 932.7935 155.46558 906.88257 Q 103.64372 855.0607 103.64372 725.50604 Q 103.64372 595.9514 51.82186 570.04047 L 0.0 570.04047 L 0.0 570.04047 L 0.0 570.04047 L 77.73279 544.1295 Q 155.46558 518.2186 181.37651 518.2186 Q 207.28745 518.2186 207.28745 466.39676 Q 207.28745 414.5749 233.19838 414.5749 Q 259.1093 414.5749 310.93115 207.28745 z" svg:height="11.1417mm" draw:style-name="style-592" svg:viewBox="0.0 0.0 777.32794 1114.17" svg:width="7.773279mm" svg:x="54.93117mm" svg:y="294.34818mm"/>
          <draw:path svg:d="M 414.5749 0.0 L 440.4858 0.0 L 440.4858 0.0 Q 440.4858 0.0 466.39676 25.91093 L 492.30768 25.91093 L 544.1295 103.64372 Q 570.04047 155.46558 544.1295 181.37651 L 544.1295 181.37651 L 544.1295 181.37651 Q 518.2186 155.46558 336.8421 155.46558 L 181.37651 155.46558 L 77.73279 129.55466 L 0.0 129.55466 L 0.0 103.64372 L 0.0 103.64372 L 25.91093 103.64372 L 25.91093 103.64372 L 77.73279 77.73279 L 155.46558 51.82186 L 285.02023 51.82186 Q 388.66397 0.0 414.5749 0.0 z" svg:height="1.8137652mm" draw:style-name="style-593" svg:viewBox="0.0 0.0 544.1295 181.37651" svg:width="5.4412956mm" svg:x="97.68421mm" svg:y="311.9676mm"/>
          <draw:path svg:d="M 155.46558 0.0 L 181.37651 0.0 L 181.37651 51.82186 Q 155.46558 129.55466 155.46558 155.46558 L 155.46558 155.46558 L 155.46558 155.46558 Q 129.55466 155.46558 51.82186 103.64372 Q 0.0 77.73279 0.0 51.82186 L 0.0 25.91093 L 77.73279 0.0 Q 155.46558 0.0 155.46558 0.0 z" svg:height="1.5546558mm" draw:style-name="style-594" svg:viewBox="0.0 0.0 181.37651 155.46558" svg:width="1.8137652mm" svg:x="64.77733mm" svg:y="208.32388mm"/>
          <draw:path svg:d="M 725.50604 25.91093 L 725.50604 0.0 L 751.417 25.91093 Q 777.32794 77.73279 803.23883 77.73279 L 803.23883 77.73279 L 803.23883 77.73279 L 803.23883 77.73279 L 803.23883 103.64372 L 803.23883 103.64372 L 777.32794 103.64372 L 777.32794 129.55466 L 725.50604 155.46558 Q 699.59515 207.28745 725.50604 285.02023 Q 777.32794 388.66397 803.23883 388.66397 Q 829.1498 388.66397 906.88257 518.2186 Q 1010.5263 647.77325 1062.3481 725.50604 Q 1114.17 777.32794 1140.0809 777.32794 L 1140.0809 777.32794 L 1165.9918 829.1498 Q 1165.9918 880.9716 1165.9918 1036.4373 Q 1165.9918 1191.9028 1191.9028 1243.7246 Q 1217.8137 1295.5465 1217.8137 1347.3684 L 1217.8137 1399.1903 L 1191.9028 1399.1903 L 1191.9028 1425.1012 L 1191.9028 1425.1012 L 1217.8137 1425.1012 L 1217.8137 1476.9231 L 1217.8137 1554.6559 L 1191.9028 1554.6559 L 1191.9028 1580.5668 L 1191.9028 1580.5668 L 1165.9918 1580.5668 L 1165.9918 1580.5668 L 1165.9918 1606.4777 L 1165.9918 1606.4777 L 1165.9918 1606.4777 L 1140.0809 1528.7449 L 1114.17 1425.1012 L 1114.17 1373.2793 Q 1114.17 1347.3684 1062.3481 1321.4574 Q 1010.5263 1295.5465 958.7044 1165.9918 Q 906.88257 1062.3481 906.88257 1010.5263 Q 906.88257 932.7935 751.417 803.23883 Q 647.77325 673.6842 570.04047 621.8623 Q 492.30768 595.9514 440.4858 595.9514 Q 388.66397 595.9514 336.8421 544.1295 Q 259.1093 492.30768 181.37651 492.30768 L 129.55466 544.1295 L 129.55466 518.2186 L 129.55466 518.2186 L 103.64372 518.2186 L 103.64372 544.1295 L 77.73279 544.1295 L 25.91093 544.1295 L 25.91093 518.2186 L 25.91093 518.2186 L 0.0 518.2186 L 0.0 518.2186 L 0.0 492.30768 L 25.91093 440.4858 L 25.91093 388.66397 L 25.91093 336.8421 L 51.82186 336.8421 L 77.73279 336.8421 L 103.64372 310.93115 L 129.55466 285.02023 L 181.37651 285.02023 L 259.1093 285.02023 L 259.1093 285.02023 L 259.1093 285.02023 L 285.02023 285.02023 Q 310.93115 285.02023 310.93115 285.02023 L 310.93115 285.02023 L 336.8421 285.02023 Q 336.8421 285.02023 362.75302 285.02023 L 388.66397 285.02023 L 388.66397 285.02023 L 414.5749 285.02023 L 440.4858 259.1093 Q 492.30768 233.19838 518.2186 233.19838 Q 544.1295 207.28745 570.04047 129.55466 L 595.9514 25.91093 L 595.9514 25.91093 L 595.9514 25.91093 L 595.9514 51.82186 L 595.9514 77.73279 L 621.8623 129.55466 L 621.8623 155.46558 L 647.77325 155.46558 Q 673.6842 129.55466 673.6842 103.64372 L 673.6842 51.82186 L 699.59515 51.82186 Q 725.50604 51.82186 725.50604 25.91093 z" svg:height="16.064777mm" draw:style-name="style-595" svg:viewBox="0.0 0.0 1217.8137 1606.4777" svg:width="12.178138mm" svg:x="48.45344mm" svg:y="264.03238mm"/>
          <draw:path svg:d="M 181.37651 25.91093 L 181.37651 0.0 L 207.28745 0.0 L 233.19838 0.0 L 233.19838 51.82186 Q 207.28745 103.64372 233.19838 103.64372 Q 259.1093 129.55466 285.02023 129.55466 L 336.8421 129.55466 L 388.66397 155.46558 Q 466.39676 181.37651 388.66397 207.28745 Q 285.02023 233.19838 310.93115 336.8421 Q 336.8421 440.4858 336.8421 440.4858 L 336.8421 466.39676 L 336.8421 492.30768 L 336.8421 492.30768 L 310.93115 492.30768 Q 285.02023 492.30768 233.19838 362.75302 Q 181.37651 259.1093 155.46558 259.1093 L 129.55466 259.1093 L 129.55466 233.19838 Q 129.55466 207.28745 77.73279 207.28745 L 0.0 181.37651 L 0.0 181.37651 L 0.0 181.37651 L 0.0 181.37651 L 0.0 181.37651 L 0.0 155.46558 L 25.91093 155.46558 L 25.91093 129.55466 Q 25.91093 103.64372 51.82186 77.73279 L 51.82186 77.73279 L 103.64372 77.73279 Q 181.37651 51.82186 181.37651 25.91093 z" svg:height="4.9230766mm" draw:style-name="style-596" svg:viewBox="0.0 0.0 388.66397 492.30768" svg:width="3.8866396mm" svg:x="100.79352mm" svg:y="82.65587mm"/>
          <draw:path svg:d="M 2280.1619 155.46558 L 2331.9836 155.46558 L 2331.9836 336.8421 Q 2331.9836 544.1295 2254.251 570.04047 Q 2176.518 595.9514 2202.4292 725.50604 Q 2228.34 855.0607 2280.1619 855.0607 Q 2331.9836 880.9716 2331.9836 958.7044 Q 2331.9836 1010.5263 2435.6274 1010.5263 Q 2513.3604 1010.5263 2591.093 1010.5263 Q 2642.9148 1010.5263 2668.826 984.61536 Q 2694.7368 958.7044 2694.7368 984.61536 Q 2720.6477 1010.5263 2824.2915 958.7044 Q 2927.935 932.7935 2953.8462 1010.5263 Q 2953.8462 1062.3481 2979.757 1036.4373 Q 3005.668 1010.5263 3057.4897 1036.4373 Q 3083.4006 1062.3481 3109.3118 1062.3481 L 3135.2227 1062.3481 L 3135.2227 1036.4373 Q 3161.1335 1036.4373 3161.1335 1010.5263 Q 3161.1335 958.7044 3212.9553 906.88257 L 3264.7773 855.0607 L 3264.7773 906.88257 L 3264.7773 958.7044 L 3212.9553 1114.17 Q 3161.1335 1269.6356 3161.1335 1321.4574 L 3161.1335 1373.2793 L 3135.2227 1425.1012 Q 3135.2227 1451.0121 3264.7773 1451.0121 L 3394.3318 1451.0121 L 3420.243 1451.0121 Q 3446.1538 1476.9231 3446.1538 1451.0121 L 3446.1538 1451.0121 L 3523.8865 1451.0121 Q 3575.7085 1425.1012 3601.6194 1347.3684 L 3627.5303 1243.7246 L 3627.5303 1243.7246 L 3627.5303 1243.7246 L 3653.4412 1269.6356 L 3679.352 1295.5465 L 3679.352 1269.6356 L 3679.352 1217.8137 L 3705.2632 1217.8137 L 3705.2632 1217.8137 L 3782.9958 1269.6356 Q 3834.8176 1321.4574 4275.3037 1321.4574 Q 4715.7896 1321.4574 4871.255 1347.3684 Q 5052.6313 1399.1903 5052.6313 1425.1012 Q 5052.6313 1451.0121 5208.097 1476.9231 Q 5363.5625 1528.7449 5544.939 1554.6559 Q 5752.2266 1580.5668 6296.356 1606.4777 Q 6840.486 1606.4777 6840.486 1580.5668 Q 6840.486 1554.6559 6892.3076 1554.6559 Q 6944.1294 1554.6559 6970.0405 1580.5668 Q 6995.951 1606.4777 6995.951 1580.5668 Q 6995.951 1554.6559 7073.684 1554.6559 Q 7151.417 1580.5668 7306.8823 1502.834 Q 7462.348 1451.0121 7488.259 1425.1012 Q 7488.259 1399.1903 7514.17 1399.1903 Q 7540.0806 1399.1903 7540.0806 1373.2793 Q 7540.0806 1347.3684 8032.3887 1373.2793 Q 8524.696 1373.2793 8861.538 1425.1012 Q 9198.38 1425.1012 9483.4 1451.0121 Q 9794.332 1476.9231 9820.242 1476.9231 Q 9846.153 1502.834 9949.797 1321.4574 Q 10001.619 1165.9918 10027.53 1114.17 L 10053.441 1062.3481 L 10053.441 1036.4373 L 10053.441 1010.5263 L 10079.352 984.61536 L 10105.263 958.7044 L 10105.263 958.7044 L 10105.263 958.7044 L 10105.263 4689.8784 L 10105.263 8395.142 L 10079.352 8395.142 L 10053.441 8395.142 L 10053.441 8369.23 L 10053.441 8343.319 L 10001.619 8343.319 Q 9975.708 8317.408 9794.332 8317.408 Q 9587.044 8265.587 9327.935 8265.587 Q 9042.915 8265.587 8861.538 8265.587 Q 8680.162 8265.587 8524.696 8187.854 Q 8343.319 8110.121 8136.032 8084.2104 Q 7928.7446 8058.2993 7125.506 8136.032 Q 6322.267 8213.765 6322.267 8239.676 Q 6322.267 8265.587 6218.6235 8317.408 L 6114.9795 8369.23 L 6114.9795 8369.23 L 6114.9795 8395.142 L 6089.069 8395.142 L 6063.1577 8369.23 L 6063.1577 8369.23 L 6063.1577 8369.23 L 6037.2466 8343.319 L 6011.336 8317.408 L 6011.336 8265.587 Q 6011.336 8239.676 5933.603 8006.4775 L 5881.7812 7747.368 L 5881.7812 7643.7246 Q 5881.7812 7540.0806 5804.0483 7540.0806 Q 5726.3154 7540.0806 5700.405 7410.5264 L 5700.405 7280.9717 L 5674.4937 7280.9717 L 5674.4937 7280.9717 L 5674.4937 7306.8823 L 5648.583 7306.8823 L 5648.583 7384.615 Q 5648.583 7488.259 5622.672 7514.17 Q 5622.672 7540.0806 5441.2954 7540.0806 L 5259.919 7540.0806 L 5259.919 7514.17 L 5234.008 7514.17 L 5234.008 7488.259 L 5234.008 7436.437 L 5234.008 7436.437 Q 5259.919 7436.437 5259.919 7410.5264 L 5259.919 7410.5264 L 5285.8296 7410.5264 Q 5337.652 7384.615 5337.652 7384.615 L 5337.652 7384.615 L 5337.652 7358.704 L 5337.652 7332.7935 L 5337.652 7332.7935 L 5337.652 7332.7935 L 5285.8296 7332.7935 Q 5208.097 7332.7935 5182.186 7306.8823 L 5156.2754 7280.9717 L 5156.2754 7280.9717 Q 5130.3643 7255.0605 5052.6313 7229.1494 L 4948.988 7203.239 L 4948.988 7203.239 Q 4948.988 7177.3276 4871.255 7203.239 Q 4767.6113 7229.1494 4560.3237 6659.1094 Q 4353.036 6140.8906 3938.4614 6114.9795 L 3497.9756 6089.069 L 3497.9756 6114.9795 L 3472.0647 6114.9795 L 3497.9756 6348.1777 Q 3523.8865 6555.4653 3523.8865 6659.1094 L 3523.8865 6762.753 L 3549.7974 6762.753 L 3549.7974 6762.753 L 3549.7974 6788.6636 L 3523.8865 6788.6636 L 3523.8865 6788.6636 L 3523.8865 6814.5747 L 3472.0647 6814.5747 L 3446.1538 6814.5747 L 3420.243 6788.6636 L 3394.3318 6788.6636 L 3394.3318 6762.753 Q 3394.3318 6736.842 3368.421 6736.842 L 3342.51 6736.842 L 3342.51 6736.842 Q 3342.51 6762.753 3316.599 6762.753 Q 3290.6882 6762.753 3290.6882 6736.842 Q 3290.6882 6710.931 3031.5789 6659.1094 L 2772.4695 6633.198 L 2746.5586 6633.198 L 2720.6477 6633.198 L 2694.7368 6633.198 Q 2668.826 6633.198 2642.9148 6581.3765 Q 2617.004 6555.4653 2591.093 6348.1777 L 2565.1821 6140.8906 L 2565.1821 6089.069 Q 2539.2712 6037.2466 2539.2712 5985.425 L 2539.2712 5933.603 L 2513.3604 5933.603 L 2513.3604 5933.603 L 2487.4492 5907.6924 L 2461.5383 5907.6924 L 2435.6274 5933.603 Q 2435.6274 5985.425 2409.7166 5985.425 L 2409.7166 6011.336 L 2409.7166 6011.336 L 2383.8057 6011.336 L 2383.8057 6011.336 L 2383.8057 6037.2466 L 2331.9836 6037.2466 L 2306.0728 6037.2466 L 2306.0728 6037.2466 L 2331.9836 6011.336 L 2331.9836 6011.336 L 2331.9836 5985.425 L 2331.9836 5985.425 L 2331.9836 5985.425 L 2357.8948 5985.425 L 2357.8948 5985.425 L 2357.8948 5959.514 L 2383.8057 5959.514 L 2383.8057 5933.603 Q 2383.8057 5881.7812 2383.8057 5829.9595 Q 2383.8057 5804.0483 2331.9836 5726.3154 L 2254.251 5622.672 L 2176.518 5622.672 Q 2124.6963 5622.672 2021.0526 5622.672 Q 1891.4979 5622.672 1839.676 5674.4937 L 1813.7651 5726.3154 L 1787.8542 5726.3154 L 1787.8542 5726.3154 L 1787.8542 5752.2266 L 1761.9432 5752.2266 L 1761.9432 5752.2266 L 1761.9432 5778.1377 L 1761.9432 5778.1377 L 1761.9432 5778.1377 L 1736.0323 5778.1377 L 1736.0323 5778.1377 L 1736.0323 5804.0483 L 1710.1215 5804.0483 L 1710.1215 5804.0483 L 1710.1215 5829.9595 L 1684.2104 5829.9595 L 1658.2996 5829.9595 L 1658.2996 5804.0483 L 1658.2996 5778.1377 L 1684.2104 5778.1377 L 1684.2104 5778.1377 L 1684.2104 5752.2266 L 1710.1215 5752.2266 L 1710.1215 5752.2266 L 1710.1215 5726.3154 L 1710.1215 5726.3154 L 1710.1215 5726.3154 L 1736.0323 5726.3154 L 1736.0323 5726.3154 L 1736.0323 5700.405 L 1761.9432 5700.405 L 1761.9432 5700.405 L 1761.9432 5674.4937 L 1761.9432 5674.4937 Q 1761.9432 5674.4937 1761.9432 5622.672 Q 1761.9432 5544.939 1736.0323 5570.85 L 1710.1215 5622.672 L 1710.1215 5570.85 Q 1710.1215 5519.0283 1684.2104 5519.0283 Q 1658.2996 5519.0283 1658.2996 5467.2065 L 1632.3887 5441.2954 L 1632.3887 5441.2954 Q 1658.2996 5441.2954 1658.2996 5389.4736 Q 1658.2996 5337.652 1580.5668 5285.8296 Q 1502.834 5208.097 1347.3684 5208.097 Q 1217.8137 5208.097 1114.17 5259.919 L 1010.5263 5311.7407 L 984.61536 5311.7407 L 984.61536 5311.7407 L 984.61536 5311.7407 L 984.61536 5311.7407 L 958.7044 5285.8296 L 932.7935 5259.919 L 932.7935 5259.919 L 932.7935 5259.919 L 932.7935 5234.008 Q 932.7935 5208.097 803.23883 4793.522 L 699.59515 4378.9473 L 699.59515 4327.1255 Q 673.6842 4275.3037 595.9514 3964.3723 L 518.2186 3679.352 L 518.2186 3653.4412 Q 518.2186 3653.4412 544.1295 3627.5303 Q 544.1295 3601.6194 570.04047 3601.6194 Q 595.9514 3601.6194 621.8623 3549.7974 L 673.6842 3497.9756 L 699.59515 3472.0647 Q 725.50604 3446.1538 751.417 3446.1538 L 777.32794 3446.1538 L 880.9716 3420.243 Q 984.61536 3394.3318 984.61536 3290.6882 L 1010.5263 3161.1335 L 1036.4373 3161.1335 Q 1036.4373 3135.2227 1062.3481 3135.2227 Q 1088.259 3109.3118 1036.4373 3109.3118 Q 984.61536 3109.3118 984.61536 3083.4006 Q 984.61536 3031.5789 1062.3481 3005.668 L 1140.0809 2979.757 L 1036.4373 2979.757 Q 932.7935 2979.757 932.7935 2850.2024 L 932.7935 2720.6477 L 906.88257 2720.6477 L 906.88257 2720.6477 L 880.9716 2720.6477 Q 855.0607 2720.6477 751.417 2720.6477 L 647.77325 2720.6477 L 647.77325 2720.6477 L 621.8623 2720.6477 L 621.8623 2668.826 Q 621.8623 2642.9148 595.9514 2461.5383 L 570.04047 2306.0728 L 544.1295 2306.0728 L 518.2186 2306.0728 L 518.2186 2254.251 L 518.2186 2228.34 L 492.30768 2228.34 L 492.30768 2202.4292 L 492.30768 2202.4292 L 466.39676 2202.4292 L 466.39676 2254.251 Q 466.39676 2280.1619 466.39676 2306.0728 Q 466.39676 2331.9836 440.4858 2331.9836 L 414.5749 2331.9836 L 414.5749 2306.0728 Q 414.5749 2280.1619 362.75302 2202.4292 Q 362.75302 2150.6072 259.1093 2150.6072 L 155.46558 2124.6963 L 155.46558 2072.8745 Q 155.46558 2021.0526 129.55466 2021.0526 L 129.55466 2021.0526 L 129.55466 1995.1416 L 103.64372 1995.1416 L 103.64372 1943.3198 Q 103.64372 1891.4979 103.64372 1787.8542 Q 103.64372 1658.2996 51.82186 1528.7449 Q 0.0 1425.1012 0.0 1399.1903 L 25.91093 1373.2793 L 51.82186 1373.2793 Q 51.82186 1373.2793 51.82186 1347.3684 L 51.82186 1347.3684 L 51.82186 1347.3684 Q 77.73279 1321.4574 77.73279 1321.4574 L 77.73279 1321.4574 L 129.55466 1295.5465 Q 155.46558 1269.6356 181.37651 1269.6356 L 181.37651 1269.6356 L 207.28745 1269.6356 L 233.19838 1269.6356 L 233.19838 1243.7246 L 259.1093 1243.7246 L 259.1093 1243.7246 L 259.1093 1217.8137 L 259.1093 1217.8137 L 259.1093 1217.8137 L 285.02023 1217.8137 L 285.02023 1217.8137 L 285.02023 1191.9028 L 310.93115 1191.9028 L 829.1498 803.23883 Q 1347.3684 440.4858 1347.3684 440.4858 L 1347.3684 440.4858 L 1347.3684 440.4858 Q 1373.2793 440.4858 1373.2793 414.5749 L 1373.2793 414.5749 L 1399.1903 414.5749 Q 1399.1903 388.66397 1399.1903 388.66397 L 1399.1903 388.66397 L 1425.1012 388.66397 L 1451.0121 388.66397 L 1451.0121 362.75302 L 1451.0121 362.75302 L 1476.9231 362.75302 L 1476.9231 336.8421 L 1476.9231 336.8421 L 1502.834 336.8421 L 1736.0323 181.37651 Q 1969.2307 0.0 1995.1416 0.0 L 1995.1416 0.0 L 2098.7854 0.0 Q 2176.518 0.0 2202.4292 25.91093 Q 2202.4292 51.82186 2150.6072 51.82186 Q 2098.7854 77.73279 2124.6963 77.73279 Q 2124.6963 103.64372 2124.6963 129.55466 Q 2124.6963 181.37651 2150.6072 155.46558 Q 2150.6072 129.55466 2202.4292 129.55466 Q 2254.251 129.55466 2280.1619 155.46558 z M 3109.3118 1710.1215 L 3135.2227 1736.0323 L 3212.9553 1787.8542 Q 3316.599 1839.676 3316.599 1865.587 L 3342.51 1865.587 L 3394.3318 1943.3198 Q 3472.0647 1995.1416 3446.1538 2098.7854 Q 3420.243 2176.518 3394.3318 2202.4292 Q 3368.421 2202.4292 3368.421 2228.34 Q 3342.51 2254.251 3316.599 2280.1619 L 3316.599 2280.1619 L 3316.599 2306.0728 Q 3316.599 2331.9836 3290.6882 2357.8948 L 3290.6882 2357.8948 L 3290.6882 2383.8057 Q 3264.7773 2409.7166 3264.7773 2461.5383 Q 3238.8662 2513.3604 3109.3118 2513.3604 L 2979.757 2539.2712 L 2979.757 2513.3604 Q 3005.668 2487.4492 3005.668 2487.4492 L 3005.668 2461.5383 L 3005.668 2461.5383 L 3005.668 2461.5383 L 3005.668 2461.5383 Q 3005.668 2435.6274 2953.8462 2435.6274 L 2927.935 2435.6274 L 2927.935 2435.6274 Q 2927.935 2461.5383 2902.0242 2461.5383 L 2902.0242 2461.5383 L 2902.0242 2461.5383 L 2902.0242 2461.5383 L 2876.1133 2461.5383 L 2876.1133 2461.5383 L 2850.2024 2487.4492 L 2798.3806 2487.4492 L 2798.3806 2461.5383 L 2798.3806 2409.7166 L 2824.2915 2383.8057 L 2850.2024 2357.8948 L 2850.2024 2306.0728 L 2850.2024 2280.1619 L 2876.1133 2254.251 Q 2902.0242 2228.34 2979.757 1943.3198 Q 3057.4897 1684.2104 3109.3118 1710.1215 z M 2824.2915 2798.3806 L 2927.935 2876.1133 L 3057.4897 2953.8462 Q 3187.0444 3031.5789 3161.1335 3083.4006 Q 3161.1335 3161.1335 3083.4006 3161.1335 L 3005.668 3161.1335 L 3005.668 3238.8662 Q 3005.668 3316.599 3057.4897 3342.51 Q 3109.3118 3342.51 3109.3118 3368.421 Q 3135.2227 3394.3318 3031.5789 3420.243 L 2927.935 3420.243 L 2850.2024 3420.243 L 2746.5586 3446.1538 L 2746.5586 3446.1538 L 2746.5586 3446.1538 L 2746.5586 3446.1538 Q 2746.5586 3446.1538 2746.5586 3497.9756 Q 2772.4695 3523.8865 2591.093 3497.9756 L 2435.6274 3497.9756 L 2435.6274 3472.0647 L 2435.6274 3472.0647 L 2409.7166 3472.0647 L 2409.7166 3446.1538 L 2409.7166 3446.1538 L 2435.6274 3446.1538 L 2435.6274 3394.3318 L 2435.6274 3368.421 L 2461.5383 3368.421 L 2487.4492 3368.421 L 2487.4492 3342.51 L 2487.4492 3342.51 L 2461.5383 3342.51 L 2435.6274 3342.51 L 2435.6274 3290.6882 Q 2435.6274 3238.8662 2513.3604 3161.1335 L 2565.1821 3083.4006 L 2565.1821 3083.4006 Q 2591.093 3057.4897 2591.093 3057.4897 L 2591.093 3057.4897 L 2617.004 3057.4897 Q 2642.9148 3031.5789 2694.7368 3057.4897 L 2772.4695 3057.4897 L 2772.4695 3005.668 Q 2746.5586 2953.8462 2720.6477 2902.0242 Q 2694.7368 2850.2024 2694.7368 2798.3806 Q 2720.6477 2720.6477 2824.2915 2798.3806 z" svg:height="83.951416mm" draw:style-name="style-597" svg:viewBox="0.0 0.0 10105.263 8395.142" svg:width="101.05263mm" svg:x="108.825905mm" svg:y="133.4413mm"/>
          <draw:path svg:d="M 414.5749 77.73279 L 466.39676 77.73279 L 466.39676 103.64372 L 466.39676 129.55466 L 492.30768 129.55466 L 492.30768 129.55466 L 492.30768 155.46558 L 518.2186 155.46558 L 544.1295 207.28745 Q 570.04047 233.19838 544.1295 259.1093 Q 518.2186 285.02023 570.04047 362.75302 Q 595.9514 440.4858 621.8623 440.4858 Q 621.8623 466.39676 621.8623 492.30768 L 621.8623 492.30768 L 595.9514 492.30768 Q 570.04047 492.30768 518.2186 414.5749 Q 440.4858 336.8421 310.93115 233.19838 L 155.46558 129.55466 L 129.55466 103.64372 L 103.64372 77.73279 L 77.73279 77.73279 Q 51.82186 77.73279 25.91093 51.82186 L 0.0 25.91093 L 129.55466 3.6379788E-12 Q 259.1093 -25.91093 310.93115 25.91093 Q 388.66397 77.73279 414.5749 77.73279 z" svg:height="4.9230766mm" draw:style-name="style-598" svg:viewBox="0.0 0.0 621.8623 492.30768" svg:width="6.218623mm" svg:x="105.19838mm" svg:y="294.60727mm"/>
          <draw:path svg:d="M 466.39676 51.82186 L 466.39676 103.64372 L 440.4858 103.64372 L 414.5749 103.64372 L 310.93115 129.55466 Q 181.37651 155.46558 155.46558 155.46558 L 103.64372 155.46558 L 103.64372 181.37651 Q 77.73279 207.28745 51.82186 207.28745 L -4.5474735E-13 207.28745 L -4.5474735E-13 181.37651 Q -4.5474735E-13 155.46558 51.82186 103.64372 L 103.64372 51.82186 L 103.64372 51.82186 Q 129.55466 51.82186 129.55466 25.91093 L 129.55466 25.91093 L 155.46558 0.0 Q 207.28745 0.0 336.8421 0.0 Q 466.39676 0.0 466.39676 51.82186 z" svg:height="2.0728745mm" draw:style-name="style-599" svg:viewBox="0.0 0.0 466.39676 207.28745" svg:width="4.6639676mm" svg:x="35.757084mm" svg:y="313.52225mm"/>
          <draw:path svg:d="M 51.82186 0.0 L 51.82186 0.0 L 51.82186 51.82186 Q 51.82186 103.64372 77.73279 103.64372 L 103.64372 103.64372 L 129.55466 103.64372 Q 155.46558 103.64372 155.46558 103.64372 L 155.46558 103.64372 L 207.28745 103.64372 L 285.02023 103.64372 L 285.02023 103.64372 Q 285.02023 103.64372 259.1093 155.46558 Q 259.1093 181.37651 129.55466 181.37651 L 25.91093 181.37651 L 25.91093 155.46558 L 4.5474735E-13 155.46558 L 4.5474735E-13 129.55466 L 4.5474735E-13 103.64372 L 4.5474735E-13 51.82186 L 4.5474735E-13 25.91093 L 4.5474735E-13 25.91093 Q 25.91093 0.0 51.82186 0.0 z" svg:height="1.8137652mm" draw:style-name="style-600" svg:viewBox="0.0 0.0 285.02023 181.37651" svg:width="2.8502023mm" svg:x="36.79352mm" svg:y="125.408905mm"/>
          <draw:path svg:d="M 103.64372 77.73279 L 129.55466 1.8189894E-12 L 129.55466 1.8189894E-12 L 129.55466 1.8189894E-12 L 155.46558 51.82186 Q 181.37651 51.82186 259.1093 77.73279 Q 310.93115 77.73279 336.8421 51.82186 Q 362.75302 25.91093 362.75302 155.46558 Q 388.66397 259.1093 414.5749 259.1093 Q 466.39676 259.1093 466.39676 259.1093 L 492.30768 259.1093 L 518.2186 362.75302 Q 570.04047 466.39676 518.2186 492.30768 Q 492.30768 518.2186 492.30768 518.2186 L 492.30768 518.2186 L 492.30768 595.9514 Q 518.2186 673.6842 518.2186 673.6842 L 518.2186 699.59515 L 518.2186 725.50604 L 518.2186 751.417 L 466.39676 751.417 L 440.4858 751.417 L 440.4858 725.50604 L 414.5749 699.59515 L 414.5749 699.59515 L 414.5749 673.6842 L 414.5749 673.6842 L 414.5749 673.6842 L 388.66397 673.6842 Q 388.66397 673.6842 362.75302 673.6842 L 362.75302 673.6842 L 362.75302 673.6842 L 336.8421 673.6842 L 310.93115 673.6842 Q 310.93115 673.6842 310.93115 647.77325 Q 310.93115 647.77325 259.1093 570.04047 Q 207.28745 492.30768 207.28745 492.30768 Q 181.37651 466.39676 103.64372 414.5749 L 0.0 362.75302 L 51.82186 362.75302 Q 77.73279 362.75302 77.73279 285.02023 L 77.73279 207.28745 L 77.73279 181.37651 Q 103.64372 155.46558 103.64372 77.73279 z" svg:height="7.5141697mm" draw:style-name="style-601" svg:viewBox="0.0 0.0 518.2186 751.417" svg:width="5.182186mm" svg:x="78.25101mm" svg:y="155.46558mm"/>
          <draw:path svg:d="M 181.37651 25.91093 L 259.1093 1.8189894E-12 L 259.1093 25.91093 L 259.1093 51.82186 L 310.93115 51.82186 L 362.75302 51.82186 L 362.75302 25.91093 L 388.66397 25.91093 L 388.66397 25.91093 L 388.66397 1.8189894E-12 L 414.5749 1.8189894E-12 L 440.4858 1.8189894E-12 L 440.4858 25.91093 L 440.4858 25.91093 L 414.5749 51.82186 Q 388.66397 51.82186 388.66397 155.46558 L 388.66397 285.02023 L 388.66397 285.02023 Q 388.66397 285.02023 362.75302 310.93115 Q 362.75302 336.8421 336.8421 310.93115 Q 285.02023 310.93115 285.02023 233.19838 Q 285.02023 181.37651 129.55466 181.37651 L 0.0 181.37651 L 0.0 181.37651 L 0.0 155.46558 L 51.82186 155.46558 L 103.64372 155.46558 L 103.64372 129.55466 L 129.55466 129.55466 L 129.55466 129.55466 Q 129.55466 103.64372 129.55466 103.64372 L 129.55466 103.64372 L 129.55466 103.64372 Q 129.55466 77.73279 103.64372 77.73279 Q 103.64372 51.82186 181.37651 25.91093 z" svg:height="3.1093116mm" draw:style-name="style-602" svg:viewBox="0.0 0.0 440.4858 310.93115" svg:width="4.404858mm" svg:x="104.42105mm" svg:y="153.91093mm"/>
          <draw:path svg:d="M 51.82186 25.91093 L 51.82186 0.0 L 51.82186 51.82186 Q 77.73279 103.64372 103.64372 103.64372 L 129.55466 103.64372 L 129.55466 77.73279 Q 129.55466 25.91093 155.46558 25.91093 L 207.28745 25.91093 L 207.28745 51.82186 Q 181.37651 77.73279 181.37651 77.73279 L 181.37651 77.73279 L 207.28745 155.46558 Q 207.28745 233.19838 207.28745 233.19838 L 207.28745 233.19838 L 129.55466 233.19838 L 51.82186 233.19838 L 51.82186 259.1093 L 51.82186 259.1093 L 25.91093 259.1093 L 25.91093 285.02023 L 25.91093 285.02023 L 0.0 285.02023 L 0.0 285.02023 L 0.0 285.02023 L 0.0 233.19838 L 0.0 207.28745 L 0.0 181.37651 Q 0.0 181.37651 0.0 155.46558 L 0.0 129.55466 L 0.0 103.64372 L 0.0 77.73279 L 0.0 77.73279 L 0.0 77.73279 L 25.91093 51.82186 Q 51.82186 25.91093 51.82186 25.91093 z" svg:height="2.8502023mm" draw:style-name="style-603" svg:viewBox="0.0 0.0 207.28745 285.02023" svg:width="2.0728745mm" svg:x="89.65182mm" svg:y="55.7085mm"/>
          <draw:path svg:d="M 2176.518 25.91093 L 2176.518 25.91093 L 2280.1619 207.28745 Q 2383.8057 362.75302 2435.6274 414.5749 Q 2487.4492 466.39676 2565.1821 440.4858 Q 2642.9148 414.5749 2772.4695 414.5749 Q 2902.0242 414.5749 2902.0242 414.5749 L 2902.0242 414.5749 L 2927.935 440.4858 L 2953.8462 466.39676 L 2953.8462 466.39676 L 2953.8462 466.39676 L 2953.8462 492.30768 L 2953.8462 492.30768 L 2979.757 492.30768 L 2979.757 518.2186 L 2979.757 518.2186 L 3005.668 518.2186 L 3005.668 518.2186 L 3005.668 518.2186 L 3005.668 544.1295 L 3005.668 544.1295 L 3031.5789 570.04047 L 3057.4897 595.9514 L 3057.4897 621.8623 L 3057.4897 673.6842 L 3057.4897 699.59515 L 3057.4897 725.50604 L 2953.8462 777.32794 Q 2850.2024 829.1498 2824.2915 855.0607 Q 2798.3806 880.9716 2772.4695 984.61536 Q 2772.4695 1088.259 2772.4695 1114.17 L 2746.5586 1114.17 L 2746.5586 1140.0809 L 2746.5586 1165.9918 L 2720.6477 1191.9028 L 2720.6477 1191.9028 L 2694.7368 1295.5465 Q 2694.7368 1373.2793 2435.6274 1425.1012 Q 2150.6072 1451.0121 2124.6963 1476.9231 L 2098.7854 1476.9231 L 1969.2307 1476.9231 Q 1839.676 1502.834 1761.9432 1502.834 Q 1684.2104 1502.834 1658.2996 1502.834 L 1658.2996 1528.7449 L 1554.6559 1554.6559 Q 1451.0121 1554.6559 1451.0121 1580.5668 Q 1425.1012 1606.4777 1399.1903 1606.4777 L 1399.1903 1606.4777 L 1321.4574 1606.4777 Q 1243.7246 1606.4777 1243.7246 1632.3887 L 1217.8137 1632.3887 L 1217.8137 1632.3887 Q 1191.9028 1632.3887 1140.0809 1632.3887 Q 1088.259 1606.4777 1036.4373 1632.3887 L 984.61536 1658.2996 L 984.61536 1658.2996 Q 984.61536 1658.2996 958.7044 1658.2996 L 958.7044 1684.2104 L 932.7935 1684.2104 Q 906.88257 1684.2104 906.88257 1710.1215 L 906.88257 1736.0323 L 880.9716 1736.0323 Q 855.0607 1761.9432 829.1498 1761.9432 Q 803.23883 1761.9432 777.32794 1710.1215 Q 725.50604 1658.2996 673.6842 1658.2996 Q 595.9514 1658.2996 414.5749 1710.1215 L 207.28745 1813.7651 L 181.37651 1813.7651 L 155.46558 1813.7651 L 129.55466 1813.7651 L 103.64372 1813.7651 L 103.64372 1813.7651 L 103.64372 1813.7651 L 77.73279 1787.8542 L 51.82186 1761.9432 L 51.82186 1736.0323 L 51.82186 1710.1215 L 25.91093 1684.2104 L 0.0 1658.2996 L 0.0 1606.4777 L 0.0 1580.5668 L 0.0 1554.6559 L 0.0 1554.6559 L 25.91093 1554.6559 L 25.91093 1554.6559 L 51.82186 1528.7449 L 103.64372 1502.834 L 103.64372 1502.834 L 103.64372 1502.834 L 103.64372 1476.9231 Q 103.64372 1451.0121 103.64372 1347.3684 Q 103.64372 1269.6356 181.37651 1191.9028 Q 259.1093 1140.0809 259.1093 1114.17 Q 259.1093 1088.259 336.8421 1036.4373 Q 414.5749 984.61536 414.5749 803.23883 Q 414.5749 621.8623 440.4858 595.9514 Q 466.39676 570.04047 570.04047 544.1295 Q 647.77325 518.2186 673.6842 492.30768 Q 699.59515 466.39676 673.6842 336.8421 Q 673.6842 207.28745 699.59515 207.28745 Q 725.50604 207.28745 725.50604 155.46558 Q 725.50604 129.55466 777.32794 103.64372 L 829.1498 51.82186 L 880.9716 51.82186 L 906.88257 51.82186 L 906.88257 77.73279 L 932.7935 77.73279 L 932.7935 103.64372 Q 932.7935 103.64372 958.7044 77.73279 Q 984.61536 51.82186 1036.4373 77.73279 Q 1062.3481 77.73279 1062.3481 103.64372 Q 1062.3481 129.55466 1088.259 129.55466 Q 1140.0809 129.55466 1191.9028 207.28745 Q 1217.8137 310.93115 1243.7246 310.93115 Q 1269.6356 310.93115 1295.5465 336.8421 L 1347.3684 362.75302 L 1451.0121 362.75302 L 1528.7449 362.75302 L 1528.7449 336.8421 L 1554.6559 336.8421 L 1554.6559 336.8421 L 1554.6559 310.93115 L 1554.6559 310.93115 L 1554.6559 310.93115 L 1580.5668 310.93115 L 1580.5668 310.93115 L 1580.5668 285.02023 Q 1554.6559 285.02023 1528.7449 233.19838 L 1502.834 181.37651 L 1476.9231 155.46558 L 1476.9231 129.55466 L 1502.834 129.55466 L 1528.7449 155.46558 L 1554.6559 155.46558 Q 1580.5668 155.46558 1606.4777 181.37651 Q 1606.4777 207.28745 1658.2996 181.37651 Q 1710.1215 181.37651 1710.1215 155.46558 Q 1710.1215 129.55466 1761.9432 129.55466 Q 1787.8542 129.55466 1761.9432 51.82186 Q 1761.9432 0.0 1865.587 0.0 Q 1969.2307 0.0 2072.8745 0.0 Q 2176.518 25.91093 2176.518 25.91093 z" svg:height="18.137651mm" draw:style-name="style-604" svg:viewBox="0.0 0.0 3057.4897 1813.7651" svg:width="30.574898mm" svg:x="62.186234mm" svg:y="285.02023mm"/>
          <draw:path svg:d="M 51.82186 -3.6379788E-12 L 77.73279 -3.6379788E-12 L 129.55466 51.82186 Q 207.28745 103.64372 207.28745 155.46558 Q 207.28745 207.28745 233.19838 233.19838 L 233.19838 233.19838 L 233.19838 233.19838 Q 207.28745 233.19838 181.37651 233.19838 L 155.46558 259.1093 L 155.46558 233.19838 Q 155.46558 233.19838 129.55466 233.19838 L 129.55466 233.19838 L 129.55466 233.19838 Q 129.55466 233.19838 77.73279 207.28745 Q 25.91093 207.28745 1.8189894E-12 155.46558 L 1.8189894E-12 103.64372 L 1.8189894E-12 77.73279 Q 1.8189894E-12 77.73279 25.91093 77.73279 L 25.91093 77.73279 L 51.82186 77.73279 Q 77.73279 77.73279 77.73279 51.82186 L 77.73279 51.82186 L 51.82186 51.82186 Q 51.82186 25.91093 51.82186 25.91093 L 25.91093 25.91093 L 25.91093 25.91093 Q 25.91093 25.91093 51.82186 -3.6379788E-12 z" svg:height="2.591093mm" draw:style-name="style-605" svg:viewBox="0.0 0.0 233.19838 259.1093" svg:width="2.3319838mm" svg:x="145.61943mm" svg:y="240.71254mm"/>
          <draw:path svg:d="M 181.37651 51.82186 L 207.28745 0.0 L 233.19838 51.82186 Q 285.02023 129.55466 285.02023 129.55466 L 285.02023 129.55466 L 233.19838 362.75302 Q 181.37651 621.8623 181.37651 621.8623 L 181.37651 621.8623 L 181.37651 595.9514 Q 181.37651 570.04047 129.55466 570.04047 L 77.73279 570.04047 L 51.82186 570.04047 L 51.82186 570.04047 L 25.91093 570.04047 Q 0.0 570.04047 0.0 544.1295 L 0.0 544.1295 L 51.82186 544.1295 L 103.64372 544.1295 L 103.64372 466.39676 Q 129.55466 362.75302 129.55466 259.1093 L 129.55466 129.55466 L 155.46558 129.55466 Q 181.37651 129.55466 181.37651 51.82186 z" svg:height="6.218623mm" draw:style-name="style-606" svg:viewBox="0.0 0.0 285.02023 621.8623" svg:width="2.8502023mm" svg:x="87.83805mm" svg:y="194.8502mm"/>
          <draw:path svg:d="M 0.0 1321.4574 L 0.0 0.0 L 0.0 0.0 L 25.91093 0.0 L 51.82186 388.66397 Q 51.82186 803.23883 155.46558 1010.5263 Q 207.28745 1191.9028 233.19838 1217.8137 L 259.1093 1243.7246 L 259.1093 1269.6356 L 259.1093 1295.5465 L 285.02023 1295.5465 L 285.02023 1269.6356 L 310.93115 1269.6356 L 336.8421 1269.6356 L 362.75302 1243.7246 L 388.66397 1217.8137 L 492.30768 1165.9918 Q 570.04047 1114.17 595.9514 1062.3481 Q 595.9514 1036.4373 621.8623 1036.4373 Q 673.6842 1036.4373 699.59515 984.61536 Q 725.50604 958.7044 777.32794 906.88257 Q 855.0607 855.0607 1140.0809 880.9716 Q 1425.1012 906.88257 1554.6559 906.88257 Q 1684.2104 906.88257 1710.1215 932.7935 Q 1710.1215 958.7044 1736.0323 932.7935 Q 1761.9432 932.7935 1761.9432 958.7044 Q 1761.9432 984.61536 1787.8542 958.7044 Q 1787.8542 932.7935 1813.7651 932.7935 Q 1839.676 932.7935 1839.676 958.7044 Q 1839.676 1010.5263 2021.0526 1036.4373 Q 2202.4292 1062.3481 2357.8948 1036.4373 Q 2513.3604 1010.5263 2513.3604 1036.4373 Q 2513.3604 1062.3481 2617.004 1062.3481 Q 2694.7368 1036.4373 2902.0242 1010.5263 Q 3109.3118 1010.5263 3212.9553 1010.5263 Q 3316.599 1062.3481 3368.421 1036.4373 Q 3420.243 1010.5263 3472.0647 1036.4373 Q 3549.7974 1062.3481 3601.6194 1036.4373 L 3653.4412 1036.4373 L 3653.4412 1036.4373 L 3653.4412 1062.3481 L 3653.4412 1062.3481 L 3627.5303 1062.3481 L 3627.5303 1088.259 L 3627.5303 1114.17 L 3653.4412 1114.17 L 3679.352 1114.17 L 3679.352 1140.0809 L 3679.352 1165.9918 L 3705.2632 1165.9918 L 3705.2632 1191.9028 L 3705.2632 1191.9028 L 3705.2632 1217.8137 L 3705.2632 1217.8137 L 3731.174 1217.8137 L 3731.174 1217.8137 L 3731.174 1217.8137 L 3705.2632 1243.7246 L 3679.352 1269.6356 L 3679.352 1269.6356 L 3679.352 1269.6356 L 3627.5303 1269.6356 L 3575.7085 1269.6356 L 3549.7974 1269.6356 Q 3523.8865 1269.6356 3446.1538 1217.8137 L 3368.421 1140.0809 L 3368.421 1140.0809 L 3368.421 1114.17 L 3368.421 1114.17 L 3368.421 1114.17 L 3342.51 1114.17 L 3342.51 1114.17 L 3316.599 1140.0809 L 3290.6882 1165.9918 L 3290.6882 1165.9918 L 3264.7773 1165.9918 L 3264.7773 1217.8137 L 3264.7773 1243.7246 L 3264.7773 1269.6356 L 3264.7773 1295.5465 L 3264.7773 1321.4574 L 3264.7773 1347.3684 L 3290.6882 1373.2793 L 3316.599 1425.1012 L 3316.599 1451.0121 L 3316.599 1476.9231 L 3342.51 1502.834 L 3342.51 1528.7449 L 3472.0647 1528.7449 Q 3601.6194 1528.7449 3679.352 1528.7449 L 3731.174 1528.7449 L 3808.9067 1502.834 L 3886.6396 1502.834 L 3886.6396 1502.834 L 3886.6396 1502.834 L 3912.5505 1476.9231 Q 3938.4614 1425.1012 3964.3723 1476.9231 Q 4016.1943 1528.7449 4093.927 1502.834 Q 4171.6597 1476.9231 4145.749 1399.1903 L 4145.749 1321.4574 L 4171.6597 1321.4574 L 4197.571 1321.4574 L 4197.571 1295.5465 L 4197.571 1269.6356 L 4223.4814 1269.6356 L 4249.3926 1269.6356 L 4249.3926 1321.4574 Q 4249.3926 1347.3684 4249.3926 1373.2793 L 4249.3926 1425.1012 L 4301.2144 1425.1012 L 4327.1255 1425.1012 L 4353.036 1399.1903 Q 4404.8584 1373.2793 4430.769 1373.2793 Q 4456.68 1373.2793 4456.68 1321.4574 Q 4456.68 1295.5465 4560.3237 1269.6356 L 4689.8784 1269.6356 L 4715.7896 1243.7246 L 4741.7 1243.7246 L 4741.7 1295.5465 L 4767.6113 1347.3684 L 4767.6113 1347.3684 L 4767.6113 1347.3684 L 4767.6113 1476.9231 Q 4767.6113 1632.3887 4741.7 1736.0323 L 4715.7896 1839.676 L 4715.7896 1839.676 L 4715.7896 1839.676 L 4715.7896 1839.676 Q 4689.8784 1839.676 4456.68 1839.676 L 4223.4814 1891.4979 L 4197.571 1891.4979 L 4145.749 1891.4979 L 4068.016 1891.4979 Q 3990.2832 1891.4979 3938.4614 1891.4979 L 3860.7288 1891.4979 L 3782.9958 1917.4088 L 3731.174 1917.4088 L 3731.174 1943.3198 L 3731.174 1969.2307 L 3757.085 1969.2307 L 3757.085 1995.1416 L 3757.085 1995.1416 L 3782.9958 1995.1416 L 3782.9958 2021.0526 L 3782.9958 2046.9635 L 3808.9067 2046.9635 L 3808.9067 2046.9635 L 3808.9067 2072.8745 L 3834.8176 2072.8745 L 3834.8176 2072.8745 L 3834.8176 2098.7854 L 3834.8176 2098.7854 L 3834.8176 2098.7854 L 3860.7288 2150.6072 Q 3886.6396 2176.518 3938.4614 2150.6072 Q 3990.2832 2150.6072 3990.2832 2202.4292 Q 3990.2832 2228.34 3964.3723 2254.251 Q 3938.4614 2254.251 3990.2832 2280.1619 Q 4016.1943 2306.0728 4042.1052 2306.0728 L 4042.1052 2306.0728 L 4068.016 2306.0728 L 4093.927 2306.0728 L 4093.927 2331.9836 L 4093.927 2357.8948 L 4093.927 2383.8057 L 4093.927 2409.7166 L 4093.927 2409.7166 L 4093.927 2435.6274 L 4093.927 2435.6274 L 4093.927 2461.5383 L 4093.927 2461.5383 L 4068.016 2461.5383 L 4068.016 2435.6274 L 4042.1052 2435.6274 L 4042.1052 2461.5383 L 4042.1052 2513.3604 L 4016.1943 2513.3604 L 3990.2832 2513.3604 L 3964.3723 2487.4492 Q 3938.4614 2461.5383 3886.6396 2461.5383 Q 3860.7288 2461.5383 3834.8176 2487.4492 Q 3834.8176 2513.3604 3808.9067 2487.4492 Q 3782.9958 2461.5383 3782.9958 2487.4492 Q 3782.9958 2513.3604 3679.352 2487.4492 Q 3601.6194 2461.5383 3575.7085 2409.7166 Q 3575.7085 2357.8948 3575.7085 2383.8057 Q 3549.7974 2409.7166 3497.9756 2357.8948 Q 3420.243 2306.0728 3420.243 2331.9836 Q 3420.243 2357.8948 3394.3318 2357.8948 Q 3368.421 2357.8948 3316.599 2202.4292 Q 3238.8662 2072.8745 3212.9553 2072.8745 Q 3187.0444 2072.8745 3161.1335 1995.1416 Q 3109.3118 1917.4088 3057.4897 1865.587 Q 3005.668 1787.8542 2953.8462 1736.0323 Q 2902.0242 1684.2104 2798.3806 1632.3887 Q 2720.6477 1580.5668 2331.9836 1476.9231 Q 1943.3198 1373.2793 1761.9432 1373.2793 Q 1606.4777 1373.2793 1347.3684 1425.1012 Q 1114.17 1476.9231 984.61536 1528.7449 Q 880.9716 1580.5668 699.59515 1658.2996 Q 518.2186 1736.0323 388.66397 1761.9432 Q 259.1093 1761.9432 181.37651 1969.2307 Q 103.64372 2176.518 51.82186 2409.7166 L 51.82186 2617.004 L 25.91093 2617.004 L 25.91093 2617.004 L 0.0 2642.9148 L 0.0 2642.9148 L 0.0 1321.4574 z" svg:height="26.42915mm" draw:style-name="style-607" svg:viewBox="0.0 0.0 4767.6113 2642.9148" svg:width="47.676113mm" svg:x="0.0mm" svg:y="115.30364mm"/>
          <draw:path svg:d="M 51.82186 103.64372 L 77.73279 0.0 L 77.73279 0.0 L 103.64372 0.0 L 103.64372 103.64372 L 103.64372 181.37651 L 103.64372 207.28745 L 103.64372 233.19838 L 103.64372 259.1093 L 103.64372 285.02023 L 129.55466 285.02023 L 155.46558 285.02023 L 155.46558 259.1093 Q 155.46558 233.19838 207.28745 233.19838 Q 285.02023 233.19838 285.02023 259.1093 Q 310.93115 285.02023 310.93115 285.02023 L 310.93115 285.02023 L 310.93115 285.02023 L 310.93115 310.93115 L 310.93115 310.93115 L 310.93115 310.93115 L 285.02023 310.93115 L 285.02023 336.8421 L 259.1093 336.8421 Q 233.19838 362.75302 233.19838 362.75302 L 233.19838 362.75302 L 207.28745 362.75302 L 181.37651 362.75302 L 181.37651 362.75302 L 181.37651 362.75302 L 103.64372 336.8421 Q -9.094947E-13 310.93115 -9.094947E-13 285.02023 L -9.094947E-13 233.19838 L -9.094947E-13 207.28745 Q -9.094947E-13 181.37651 51.82186 103.64372 z" svg:height="3.6275303mm" draw:style-name="style-608" svg:viewBox="0.0 0.0 310.93115 362.75302" svg:width="3.1093116mm" svg:x="79.805664mm" svg:y="80.8421mm"/>
          <draw:path svg:d="M 1114.17 51.82186 L 1140.0809 0.0 L 1140.0809 77.73279 Q 1140.0809 155.46558 1165.9918 181.37651 Q 1191.9028 207.28745 1243.7246 207.28745 L 1295.5465 207.28745 L 1295.5465 233.19838 Q 1295.5465 259.1093 1191.9028 310.93115 Q 1062.3481 362.75302 984.61536 388.66397 Q 932.7935 414.5749 906.88257 466.39676 Q 880.9716 518.2186 829.1498 518.2186 Q 777.32794 570.04047 647.77325 544.1295 Q 518.2186 518.2186 388.66397 492.30768 Q 259.1093 440.4858 233.19838 440.4858 Q 233.19838 414.5749 155.46558 414.5749 L 77.73279 414.5749 L 77.73279 440.4858 L 77.73279 466.39676 L 51.82186 466.39676 L 0.0 466.39676 L 0.0 466.39676 L 0.0 466.39676 L 25.91093 440.4858 L 51.82186 440.4858 L 51.82186 414.5749 L 51.82186 388.66397 L 77.73279 362.75302 L 103.64372 336.8421 L 103.64372 336.8421 L 103.64372 310.93115 L 103.64372 310.93115 L 103.64372 310.93115 L 129.55466 310.93115 L 129.55466 310.93115 L 129.55466 285.02023 L 129.55466 285.02023 L 129.55466 259.1093 L 155.46558 259.1093 L 155.46558 259.1093 L 155.46558 259.1093 L 155.46558 233.19838 Q 155.46558 233.19838 310.93115 207.28745 Q 440.4858 207.28745 570.04047 233.19838 Q 699.59515 259.1093 906.88257 181.37651 L 1088.259 77.73279 L 1114.17 51.82186 z" svg:height="5.4412956mm" draw:style-name="style-609" svg:viewBox="0.0 0.0 1295.5465 544.1295" svg:width="12.955465mm" svg:x="4.145749mm" svg:y="300.04858mm"/>
          <draw:path svg:d="M 129.55466 25.91093 L 259.1093 0.0 L 336.8421 0.0 L 414.5749 0.0 L 414.5749 77.73279 Q 388.66397 155.46558 388.66397 155.46558 L 388.66397 155.46558 L 388.66397 129.55466 Q 388.66397 103.64372 181.37651 77.73279 L 0.0 51.82186 L 0.0 51.82186 Q 0.0 51.82186 129.55466 25.91093 z" svg:height="1.5546558mm" draw:style-name="style-610" svg:viewBox="0.0 0.0 414.5749 155.46558" svg:width="4.145749mm" svg:x="41.7166mm" svg:y="224.90688mm"/>
          <draw:path svg:d="M 4093.927 336.8421 L 4171.6597 336.8421 L 4197.571 310.93115 L 4249.3926 285.02023 L 4249.3926 285.02023 L 4249.3926 285.02023 L 4275.3037 285.02023 L 4275.3037 285.02023 L 4275.3037 259.1093 L 4301.2144 259.1093 L 4301.2144 259.1093 L 4301.2144 285.02023 L 4327.1255 285.02023 L 4353.036 285.02023 L 4508.502 336.8421 Q 4663.9673 388.66397 4663.9673 388.66397 L 4663.9673 388.66397 L 4689.8784 388.66397 Q 4689.8784 388.66397 4767.6113 414.5749 L 4871.255 414.5749 L 4897.166 440.4858 Q 4923.0767 440.4858 4923.0767 492.30768 Q 4923.0767 518.2186 4974.8984 544.1295 Q 5052.6313 544.1295 5130.3643 570.04047 L 5208.097 570.04047 L 5311.7407 621.8623 Q 5389.4736 673.6842 5415.3843 699.59515 Q 5415.3843 725.50604 5493.117 751.417 Q 5544.939 803.23883 5596.761 855.0607 Q 5648.583 932.7935 5648.583 1010.5263 L 5648.583 1062.3481 L 5700.405 1062.3481 L 5752.2266 1062.3481 L 5752.2266 1036.4373 L 5752.2266 1036.4373 L 5778.1377 1036.4373 L 5778.1377 1010.5263 L 5778.1377 1010.5263 L 5778.1377 1010.5263 L 5907.6924 1010.5263 Q 6063.1577 984.61536 6140.8906 1010.5263 Q 6244.534 1010.5263 6270.4453 1010.5263 Q 6270.4453 1010.5263 6270.4453 984.61536 L 6270.4453 984.61536 L 6270.4453 984.61536 L 6296.356 958.7044 L 6322.267 958.7044 Q 6348.1777 958.7044 6400.0 932.7935 L 6451.822 906.88257 L 6503.6436 906.88257 Q 6555.4653 906.88257 6581.3765 906.88257 L 6581.3765 906.88257 L 6581.3765 932.7935 Q 6607.287 958.7044 6892.3076 932.7935 Q 7151.417 906.88257 7203.239 855.0607 Q 7255.0605 803.23883 7255.0605 777.32794 L 7255.0605 777.32794 L 7255.0605 777.32794 Q 7280.9717 751.417 7332.7935 725.50604 L 7410.5264 673.6842 L 7410.5264 673.6842 Q 7410.5264 647.77325 7514.17 647.77325 L 7643.7246 595.9514 L 7643.7246 595.9514 L 7643.7246 595.9514 L 7669.6353 595.9514 L 7695.5464 595.9514 L 7695.5464 595.9514 L 7721.4575 595.9514 L 7721.4575 595.9514 L 7721.4575 595.9514 L 7747.368 621.8623 L 7773.2793 647.77325 L 7773.2793 647.77325 L 7773.2793 647.77325 L 7799.19 647.77325 L 7799.19 647.77325 L 7799.19 673.6842 L 7825.101 673.6842 L 7825.101 673.6842 L 7825.101 699.59515 L 7825.101 699.59515 L 7825.101 699.59515 L 7799.19 751.417 L 7773.2793 777.32794 L 7773.2793 777.32794 L 7773.2793 803.23883 L 7773.2793 803.23883 L 7773.2793 803.23883 L 7747.368 829.1498 Q 7721.4575 855.0607 7747.368 855.0607 Q 7773.2793 855.0607 7773.2793 880.9716 Q 7773.2793 906.88257 7799.19 906.88257 L 7825.101 906.88257 L 7747.368 958.7044 Q 7669.6353 984.61536 7669.6353 1010.5263 Q 7669.6353 1036.4373 7514.17 1062.3481 Q 7384.615 1088.259 7384.615 1114.17 Q 7384.615 1140.0809 7332.7935 1191.9028 Q 7255.0605 1243.7246 7229.1494 1321.4574 Q 7203.239 1399.1903 7203.239 1476.9231 Q 7203.239 1528.7449 7203.239 1528.7449 L 7203.239 1528.7449 L 7203.239 1554.6559 L 7203.239 1554.6559 L 7177.3276 1554.6559 L 7177.3276 1580.5668 L 7151.417 1580.5668 L 7125.506 1580.5668 L 7151.417 1606.4777 L 7177.3276 1632.3887 L 7177.3276 1632.3887 Q 7151.417 1632.3887 7151.417 1632.3887 L 7151.417 1658.2996 L 7151.417 1658.2996 Q 7151.417 1658.2996 7125.506 1684.2104 L 7125.506 1684.2104 L 7047.773 1684.2104 L 6970.0405 1684.2104 L 6944.1294 1710.1215 L 6944.1294 1710.1215 L 6840.486 1710.1215 Q 6762.753 1736.0323 6685.02 1736.0323 L 6633.198 1761.9432 L 6633.198 1761.9432 Q 6633.198 1736.0323 6529.5547 1736.0323 Q 6451.822 1684.2104 6425.9106 1658.2996 Q 6425.9106 1632.3887 6348.1777 1632.3887 L 6270.4453 1632.3887 L 6140.8906 1658.2996 Q 6011.336 1684.2104 6011.336 1710.1215 L 6011.336 1710.1215 L 6011.336 1710.1215 Q 6011.336 1710.1215 5985.425 1736.0323 L 5985.425 1736.0323 L 5933.603 1761.9432 Q 5881.7812 1787.8542 5829.9595 1787.8542 L 5778.1377 1787.8542 L 5726.3154 1813.7651 L 5674.4937 1839.676 L 5648.583 1839.676 L 5596.761 1839.676 L 5596.761 1865.587 L 5596.761 1865.587 L 5544.939 1865.587 Q 5493.117 1891.4979 5337.652 1891.4979 L 5208.097 1943.3198 L 5156.2754 1943.3198 L 5104.453 1943.3198 L 5104.453 1969.2307 L 5104.453 1969.2307 L 5026.7207 1969.2307 Q 4948.988 1995.1416 4819.433 1995.1416 L 4715.7896 2021.0526 L 4663.9673 2021.0526 Q 4638.0566 1995.1416 4612.1455 1995.1416 Q 4586.235 1995.1416 4586.235 1969.2307 L 4586.235 1943.3198 L 4586.235 1943.3198 Q 4560.3237 1917.4088 4560.3237 1917.4088 L 4560.3237 1917.4088 L 4560.3237 1917.4088 Q 4560.3237 1891.4979 4456.68 1865.587 Q 4327.1255 1839.676 4327.1255 1813.7651 Q 4327.1255 1787.8542 4301.2144 1787.8542 Q 4275.3037 1787.8542 4301.2144 1710.1215 Q 4301.2144 1632.3887 4301.2144 1632.3887 Q 4275.3037 1606.4777 4275.3037 1580.5668 Q 4275.3037 1554.6559 4223.4814 1528.7449 Q 4171.6597 1528.7449 3990.2832 1528.7449 Q 3834.8176 1528.7449 3679.352 1580.5668 L 3549.7974 1632.3887 L 3523.8865 1658.2996 Q 3523.8865 1684.2104 3497.9756 1710.1215 Q 3472.0647 1736.0323 3472.0647 1736.0323 L 3472.0647 1736.0323 L 3472.0647 1736.0323 Q 3472.0647 1736.0323 3446.1538 1736.0323 L 3446.1538 1761.9432 L 3368.421 1813.7651 Q 3264.7773 1891.4979 3238.8662 1891.4979 L 3212.9553 1891.4979 L 3187.0444 1917.4088 L 3161.1335 1943.3198 L 3135.2227 1943.3198 L 3109.3118 1943.3198 L 3109.3118 1969.2307 Q 3109.3118 1969.2307 3083.4006 1995.1416 L 3083.4006 1995.1416 L 3083.4006 1995.1416 Q 3057.4897 1995.1416 3057.4897 1995.1416 L 3057.4897 2021.0526 L 2953.8462 2021.0526 L 2850.2024 2046.9635 L 2746.5586 2046.9635 L 2668.826 2046.9635 L 2539.2712 2046.9635 Q 2383.8057 2046.9635 2383.8057 2021.0526 L 2357.8948 2021.0526 L 2357.8948 1995.1416 Q 2331.9836 1995.1416 2306.0728 1891.4979 Q 2254.251 1813.7651 2072.8745 1813.7651 L 1917.4088 1839.676 L 1917.4088 1839.676 L 1917.4088 1839.676 L 1839.676 1839.676 L 1761.9432 1839.676 L 1710.1215 1839.676 L 1658.2996 1839.676 L 1554.6559 1865.587 Q 1425.1012 1891.4979 1295.5465 1891.4979 L 1140.0809 1891.4979 L 1088.259 1891.4979 Q 1010.5263 1891.4979 777.32794 1917.4088 L 544.1295 1917.4088 L 414.5749 1917.4088 Q 259.1093 1891.4979 129.55466 1891.4979 L 0.0 1891.4979 L 0.0 1321.4574 L 0.0 725.50604 L 0.0 725.50604 L 0.0 725.50604 L 25.91093 751.417 L 51.82186 777.32794 L 51.82186 777.32794 L 51.82186 751.417 L 51.82186 751.417 L 51.82186 751.417 L 181.37651 803.23883 Q 285.02023 855.0607 362.75302 855.0607 L 414.5749 855.0607 L 466.39676 855.0607 L 492.30768 855.0607 L 492.30768 829.1498 L 492.30768 803.23883 L 570.04047 803.23883 Q 647.77325 803.23883 647.77325 829.1498 Q 673.6842 829.1498 803.23883 880.9716 Q 932.7935 906.88257 1062.3481 932.7935 Q 1191.9028 958.7044 1243.7246 906.88257 Q 1295.5465 906.88257 1321.4574 855.0607 Q 1347.3684 803.23883 1399.1903 777.32794 Q 1476.9231 751.417 1606.4777 699.59515 Q 1710.1215 647.77325 1710.1215 621.8623 L 1710.1215 595.9514 L 1736.0323 595.9514 Q 1761.9432 595.9514 1865.587 518.2186 Q 1969.2307 440.4858 1969.2307 388.66397 Q 1969.2307 362.75302 2021.0526 336.8421 L 2046.9635 336.8421 L 2072.8745 336.8421 L 2124.6963 336.8421 L 2124.6963 310.93115 L 2124.6963 310.93115 L 2150.6072 310.93115 L 2150.6072 285.02023 L 2176.518 285.02023 L 2228.34 285.02023 L 2254.251 285.02023 L 2280.1619 285.02023 L 2409.7166 233.19838 Q 2539.2712 181.37651 2694.7368 77.73279 Q 2824.2915 -25.91093 2953.8462 3.6379788E-12 Q 3057.4897 25.91093 3109.3118 51.82186 Q 3161.1335 77.73279 3212.9553 129.55466 Q 3238.8662 181.37651 3523.8865 259.1093 Q 3782.9958 336.8421 3860.7288 362.75302 Q 3912.5505 388.66397 3964.3723 362.75302 Q 4016.1943 336.8421 4093.927 336.8421 z" svg:height="20.469635mm" draw:style-name="style-611" svg:viewBox="0.0 0.0 7825.101 2046.9635" svg:width="78.25101mm" svg:x="0.0mm" svg:y="296.16193mm"/>
          <draw:path svg:d="M 362.75302 3.6379788E-12 L 362.75302 3.6379788E-12 L 362.75302 3.6379788E-12 Q 362.75302 3.6379788E-12 440.4858 25.91093 L 544.1295 25.91093 L 544.1295 129.55466 L 544.1295 233.19838 L 570.04047 259.1093 L 570.04047 310.93115 L 544.1295 362.75302 Q 544.1295 414.5749 492.30768 414.5749 Q 466.39676 414.5749 466.39676 440.4858 L 466.39676 466.39676 L 440.4858 466.39676 L 414.5749 466.39676 L 388.66397 466.39676 Q 336.8421 466.39676 181.37651 414.5749 L 25.91093 414.5749 L 25.91093 388.66397 L 25.91093 388.66397 L 0.0 233.19838 L 0.0 77.73279 L 0.0 77.73279 L 25.91093 77.73279 L 25.91093 51.82186 L 25.91093 25.91093 L 181.37651 3.6379788E-12 Q 336.8421 3.6379788E-12 362.75302 3.6379788E-12 z" svg:height="4.6639676mm" draw:style-name="style-612" svg:viewBox="0.0 0.0 570.04047 466.39676" svg:width="5.7004046mm" svg:x="127.22267mm" svg:y="205.21457mm"/>
          <draw:path svg:d="M 699.59515 181.37651 L 699.59515 181.37651 L 647.77325 181.37651 Q 595.9514 207.28745 621.8623 285.02023 Q 673.6842 388.66397 673.6842 388.66397 Q 673.6842 388.66397 699.59515 388.66397 L 699.59515 414.5749 L 673.6842 414.5749 Q 621.8623 388.66397 362.75302 388.66397 L 77.73279 388.66397 L 77.73279 310.93115 L 51.82186 233.19838 L 51.82186 233.19838 L 51.82186 233.19838 L 51.82186 207.28745 L 51.82186 207.28745 L -1.8189894E-12 77.73279 Q -25.91093 -51.82186 207.28745 0.0 Q 414.5749 25.91093 570.04047 103.64372 Q 699.59515 181.37651 699.59515 181.37651 z" svg:height="4.145749mm" draw:style-name="style-613" svg:viewBox="0.0 0.0 699.59515 414.5749" svg:width="6.995951mm" svg:x="157.02023mm" svg:y="127.74089mm"/>
          <draw:path svg:d="M 2150.6072 25.91093 L 2228.34 0.0 L 2280.1619 0.0 Q 2331.9836 0.0 2383.8057 25.91093 L 2435.6274 25.91093 L 2461.5383 25.91093 Q 2487.4492 0.0 2487.4492 0.0 L 2487.4492 0.0 L 2565.1821 0.0 Q 2668.826 25.91093 3031.5789 1399.1903 Q 3446.1538 2798.3806 3446.1538 2902.0242 L 3446.1538 2979.757 L 3446.1538 3005.668 Q 3446.1538 3057.4897 3472.0647 3109.3118 L 3472.0647 3187.0444 L 3472.0647 3212.9553 Q 3446.1538 3264.7773 3394.3318 3264.7773 L 3316.599 3264.7773 L 3316.599 3212.9553 L 3316.599 3187.0444 L 3316.599 3109.3118 Q 3316.599 3005.668 3290.6882 3005.668 Q 3238.8662 3005.668 3187.0444 2902.0242 L 3161.1335 2772.4695 L 3161.1335 2746.5586 Q 3135.2227 2694.7368 3135.2227 2694.7368 L 3135.2227 2694.7368 L 3135.2227 2694.7368 Q 3135.2227 2668.826 3109.3118 2694.7368 L 3109.3118 2694.7368 L 3031.5789 2694.7368 Q 2979.757 2694.7368 2902.0242 2694.7368 Q 2824.2915 2694.7368 2850.2024 2694.7368 Q 2876.1133 2720.6477 2850.2024 2746.5586 L 2824.2915 2746.5586 L 2772.4695 2746.5586 L 2720.6477 2746.5586 L 2720.6477 2746.5586 L 2720.6477 2720.6477 L 2694.7368 2720.6477 Q 2694.7368 2694.7368 2694.7368 2694.7368 Q 2720.6477 2694.7368 2668.826 2591.093 L 2642.9148 2487.4492 L 2617.004 2487.4492 L 2591.093 2487.4492 L 2565.1821 2513.3604 Q 2565.1821 2539.2712 2539.2712 2539.2712 Q 2513.3604 2539.2712 2539.2712 2565.1821 Q 2539.2712 2591.093 2513.3604 2591.093 Q 2461.5383 2565.1821 2461.5383 2591.093 L 2461.5383 2591.093 L 2461.5383 2591.093 Q 2461.5383 2591.093 2280.1619 2591.093 L 2098.7854 2565.1821 L 2098.7854 2539.2712 Q 2098.7854 2539.2712 1995.1416 2487.4492 L 1891.4979 2461.5383 L 1891.4979 2435.6274 Q 1891.4979 2383.8057 1865.587 2331.9836 L 1865.587 2306.0728 L 1865.587 2306.0728 Q 1891.4979 2306.0728 1917.4088 2331.9836 Q 1943.3198 2331.9836 1917.4088 2228.34 Q 1891.4979 2124.6963 1917.4088 2098.7854 Q 1943.3198 2072.8745 1917.4088 1995.1416 L 1891.4979 1891.4979 L 1891.4979 1891.4979 L 1891.4979 1865.587 L 1839.676 1865.587 Q 1813.7651 1865.587 1684.2104 1891.4979 L 1580.5668 1917.4088 L 1580.5668 1917.4088 Q 1580.5668 1891.4979 1606.4777 1813.7651 Q 1606.4777 1761.9432 1580.5668 1761.9432 Q 1554.6559 1761.9432 1528.7449 1684.2104 Q 1528.7449 1606.4777 1062.3481 1606.4777 Q 595.9514 1632.3887 595.9514 1606.4777 Q 595.9514 1580.5668 570.04047 1580.5668 L 544.1295 1554.6559 L 492.30768 1554.6559 L 440.4858 1554.6559 L 440.4858 1606.4777 L 440.4858 1632.3887 L 466.39676 1632.3887 L 466.39676 1658.2996 L 518.2186 1658.2996 Q 570.04047 1658.2996 570.04047 1710.1215 L 570.04047 1736.0323 L 518.2186 1736.0323 L 466.39676 1761.9432 L 466.39676 1761.9432 L 440.4858 1761.9432 L 440.4858 1787.8542 L 440.4858 1813.7651 L 466.39676 1813.7651 L 466.39676 1813.7651 L 544.1295 1839.676 L 595.9514 1839.676 L 595.9514 1891.4979 L 595.9514 1943.3198 L 570.04047 1943.3198 L 544.1295 1943.3198 L 492.30768 1943.3198 L 466.39676 1969.2307 L 466.39676 1969.2307 L 440.4858 1969.2307 L 440.4858 1969.2307 L 440.4858 1969.2307 L 466.39676 1969.2307 Q 492.30768 1969.2307 518.2186 1969.2307 L 544.1295 1969.2307 L 544.1295 1969.2307 Q 544.1295 1969.2307 544.1295 1995.1416 L 570.04047 1995.1416 L 570.04047 1995.1416 L 570.04047 2021.0526 L 595.9514 2021.0526 L 595.9514 2021.0526 L 595.9514 2046.9635 L 595.9514 2072.8745 L 570.04047 2098.7854 L 570.04047 2124.6963 L 570.04047 2124.6963 L 570.04047 2124.6963 L 544.1295 2150.6072 L 518.2186 2150.6072 L 518.2186 2124.6963 L 492.30768 2124.6963 L 492.30768 2124.6963 L 492.30768 2150.6072 L 440.4858 2150.6072 L 414.5749 2124.6963 L 414.5749 2124.6963 L 388.66397 2124.6963 L 388.66397 2124.6963 L 388.66397 2124.6963 L 388.66397 2124.6963 L 362.75302 2124.6963 L 362.75302 2124.6963 L 336.8421 2124.6963 L 336.8421 2021.0526 L 336.8421 1943.3198 L 336.8421 1710.1215 Q 336.8421 1502.834 310.93115 1451.0121 L 310.93115 1425.1012 L 310.93115 1399.1903 Q 285.02023 1399.1903 285.02023 1399.1903 L 285.02023 1399.1903 L 285.02023 1373.2793 Q 285.02023 1347.3684 129.55466 1347.3684 L 0.0 1373.2793 L 0.0 1347.3684 L 25.91093 1347.3684 L 25.91093 1347.3684 L 25.91093 1347.3684 L 51.82186 1321.4574 Q 77.73279 1295.5465 77.73279 1295.5465 Q 77.73279 1295.5465 77.73279 958.7044 Q 77.73279 621.8623 103.64372 362.75302 Q 129.55466 129.55466 103.64372 129.55466 L 77.73279 103.64372 L 77.73279 103.64372 L 77.73279 103.64372 L 51.82186 77.73279 L 51.82186 51.82186 L 77.73279 51.82186 L 77.73279 51.82186 L 77.73279 51.82186 L 77.73279 51.82186 L 103.64372 51.82186 L 103.64372 51.82186 L 103.64372 77.73279 L 129.55466 77.73279 L 129.55466 77.73279 L 129.55466 103.64372 L 388.66397 103.64372 Q 673.6842 103.64372 699.59515 103.64372 L 725.50604 103.64372 L 958.7044 103.64372 L 1165.9918 103.64372 L 1269.6356 77.73279 Q 1373.2793 51.82186 1373.2793 51.82186 L 1373.2793 51.82186 L 1373.2793 51.82186 L 1373.2793 51.82186 L 1399.1903 51.82186 L 1399.1903 51.82186 L 1528.7449 51.82186 Q 1632.3887 51.82186 1684.2104 25.91093 L 1736.0323 25.91093 L 1891.4979 25.91093 Q 2046.9635 51.82186 2150.6072 25.91093 z" svg:height="32.647774mm" draw:style-name="style-614" svg:viewBox="0.0 0.0 3472.0647 3264.7773" svg:width="34.720646mm" svg:x="107.012146mm" svg:y="209.87854mm"/>
          <draw:path svg:d="M 336.8421 25.91093 L 621.8623 3.6379788E-12 L 725.50604 3.6379788E-12 Q 829.1498 3.6379788E-12 829.1498 25.91093 L 829.1498 51.82186 L 803.23883 103.64372 L 803.23883 155.46558 L 777.32794 207.28745 Q 777.32794 259.1093 751.417 259.1093 Q 725.50604 285.02023 725.50604 285.02023 L 699.59515 285.02023 L 673.6842 285.02023 Q 647.77325 285.02023 440.4858 310.93115 L 233.19838 336.8421 L 233.19838 336.8421 Q 207.28745 310.93115 207.28745 285.02023 Q 207.28745 259.1093 129.55466 259.1093 Q 51.82186 233.19838 51.82186 310.93115 L 51.82186 388.66397 L 51.82186 388.66397 L 51.82186 388.66397 L 51.82186 362.75302 L 51.82186 362.75302 L 25.91093 362.75302 L 25.91093 336.8421 L 25.91093 336.8421 L 0.0 336.8421 L 0.0 336.8421 L 0.0 336.8421 L 0.0 310.93115 L 0.0 310.93115 L 0.0 233.19838 Q 0.0 181.37651 25.91093 103.64372 Q 51.82186 25.91093 336.8421 25.91093 z" svg:height="3.8866396mm" draw:style-name="style-615" svg:viewBox="0.0 0.0 829.1498 388.66397" svg:width="8.291498mm" svg:x="96.90688mm" svg:y="244.34007mm"/>
          <draw:path svg:d="M 207.28745 77.73279 L 259.1093 0.0 L 310.93115 25.91093 Q 336.8421 25.91093 336.8421 51.82186 L 336.8421 77.73279 L 492.30768 77.73279 Q 621.8623 51.82186 647.77325 77.73279 Q 647.77325 103.64372 673.6842 103.64372 L 725.50604 103.64372 L 725.50604 103.64372 Q 751.417 77.73279 751.417 77.73279 L 751.417 77.73279 L 803.23883 77.73279 Q 855.0607 103.64372 855.0607 129.55466 L 829.1498 155.46558 L 829.1498 181.37651 L 829.1498 207.28745 L 855.0607 233.19838 L 855.0607 233.19838 L 880.9716 259.1093 Q 880.9716 285.02023 984.61536 285.02023 L 1062.3481 285.02023 L 1062.3481 285.02023 L 1062.3481 285.02023 L 1036.4373 310.93115 L 1010.5263 310.93115 L 880.9716 310.93115 L 725.50604 310.93115 L 673.6842 310.93115 Q 621.8623 336.8421 414.5749 336.8421 L 233.19838 388.66397 L 207.28745 388.66397 L 207.28745 388.66397 L 207.28745 388.66397 L 181.37651 388.66397 L 155.46558 388.66397 L 129.55466 388.66397 L 103.64372 388.66397 L 103.64372 388.66397 L 103.64372 388.66397 L 103.64372 388.66397 L 51.82186 362.75302 L 0.0 362.75302 L 0.0 285.02023 L 0.0 233.19838 L 25.91093 233.19838 L 25.91093 233.19838 L 51.82186 207.28745 L 77.73279 181.37651 L 103.64372 181.37651 Q 129.55466 181.37651 207.28745 77.73279 z" svg:height="3.8866396mm" draw:style-name="style-616" svg:viewBox="0.0 0.0 1062.3481 388.66397" svg:width="10.623482mm" svg:x="31.093117mm" svg:y="247.44939mm"/>
          <draw:path svg:d="M 466.39676 0.0 L 518.2186 0.0 L 466.39676 25.91093 Q 440.4858 25.91093 466.39676 77.73279 Q 466.39676 103.64372 492.30768 129.55466 L 492.30768 129.55466 L 492.30768 181.37651 Q 492.30768 233.19838 466.39676 233.19838 Q 440.4858 233.19838 440.4858 207.28745 Q 440.4858 181.37651 362.75302 181.37651 L 259.1093 181.37651 L 207.28745 181.37651 Q 181.37651 181.37651 155.46558 207.28745 L 155.46558 207.28745 L 155.46558 207.28745 Q 129.55466 181.37651 77.73279 155.46558 L 51.82186 129.55466 L 25.91093 129.55466 L 25.91093 129.55466 L 25.91093 103.64372 L 0.0 103.64372 L 0.0 103.64372 L 0.0 77.73279 L 0.0 77.73279 L 0.0 77.73279 L 0.0 77.73279 L 25.91093 77.73279 L 207.28745 25.91093 Q 414.5749 25.91093 466.39676 0.0 z" svg:height="2.3319838mm" draw:style-name="style-617" svg:viewBox="0.0 0.0 518.2186 233.19838" svg:width="5.182186mm" svg:x="33.165993mm" svg:y="250.5587mm"/>
          <draw:path svg:d="M 259.1093 77.73279 L 259.1093 103.64372 L 233.19838 155.46558 Q 233.19838 207.28745 233.19838 259.1093 L 233.19838 310.93115 L 233.19838 310.93115 L 207.28745 310.93115 L 207.28745 285.02023 Q 181.37651 259.1093 181.37651 233.19838 Q 181.37651 207.28745 129.55466 207.28745 Q 103.64372 233.19838 129.55466 259.1093 Q 129.55466 285.02023 77.73279 285.02023 L 51.82186 310.93115 L 25.91093 310.93115 L 25.91093 310.93115 L 25.91093 285.02023 L 25.91093 259.1093 L 25.91093 259.1093 Q 51.82186 233.19838 51.82186 233.19838 Q 77.73279 233.19838 25.91093 129.55466 L 0.0 0.0 L 25.91093 0.0 Q 25.91093 0.0 51.82186 51.82186 Q 77.73279 103.64372 155.46558 77.73279 Q 233.19838 77.73279 259.1093 77.73279 z" svg:height="3.1093116mm" draw:style-name="style-618" svg:viewBox="0.0 0.0 259.1093 310.93115" svg:width="2.591093mm" svg:x="86.80162mm" svg:y="242.78542mm"/>
          <draw:path svg:d="M 51.82186 103.64372 L 103.64372 0.0 L 129.55466 0.0 L 129.55466 0.0 L 129.55466 0.0 Q 129.55466 25.91093 129.55466 25.91093 L 155.46558 25.91093 L 181.37651 77.73279 Q 181.37651 103.64372 207.28745 103.64372 L 233.19838 103.64372 L 233.19838 181.37651 Q 233.19838 259.1093 285.02023 285.02023 Q 336.8421 285.02023 336.8421 310.93115 Q 362.75302 336.8421 259.1093 362.75302 L 155.46558 362.75302 L 155.46558 362.75302 Q 155.46558 336.8421 77.73279 285.02023 L 0.0 233.19838 L 0.0 233.19838 Q 25.91093 207.28745 51.82186 103.64372 z" svg:height="3.6275303mm" draw:style-name="style-619" svg:viewBox="0.0 0.0 336.8421 362.75302" svg:width="3.368421mm" svg:x="136.5506mm" svg:y="164.01619mm"/>
          <draw:path svg:d="M 595.9514 0.0 L 621.8623 0.0 L 621.8623 0.0 Q 621.8623 25.91093 621.8623 25.91093 L 647.77325 25.91093 L 647.77325 25.91093 L 647.77325 51.82186 L 621.8623 51.82186 Q 595.9514 51.82186 595.9514 77.73279 Q 570.04047 103.64372 492.30768 129.55466 L 414.5749 181.37651 L 414.5749 181.37651 L 414.5749 181.37651 L 388.66397 181.37651 L 388.66397 181.37651 L 388.66397 207.28745 L 362.75302 207.28745 L 362.75302 233.19838 L 362.75302 285.02023 L 362.75302 336.8421 Q 362.75302 388.66397 388.66397 388.66397 L 388.66397 414.5749 L 388.66397 414.5749 Q 362.75302 414.5749 362.75302 440.4858 Q 362.75302 466.39676 259.1093 466.39676 Q 155.46558 440.4858 129.55466 414.5749 L 103.64372 362.75302 L 103.64372 362.75302 L 103.64372 336.8421 L 103.64372 336.8421 L 103.64372 336.8421 L 77.73279 336.8421 L 77.73279 362.75302 L 77.73279 362.75302 Q 51.82186 362.75302 25.91093 285.02023 L 9.094947E-13 207.28745 L 9.094947E-13 181.37651 Q 9.094947E-13 155.46558 51.82186 129.55466 Q 103.64372 129.55466 103.64372 103.64372 L 103.64372 77.73279 L 207.28745 103.64372 Q 336.8421 129.55466 414.5749 77.73279 Q 466.39676 77.73279 518.2186 25.91093 Q 570.04047 25.91093 595.9514 0.0 z" svg:height="4.6639676mm" draw:style-name="style-620" svg:viewBox="0.0 0.0 647.77325 466.39676" svg:width="6.4777327mm" svg:x="74.10526mm" svg:y="123.59514mm"/>
          <draw:path svg:d="M 25.91093 0.0 Q 77.73279 0.0 77.73279 77.73279 Q 77.73279 181.37651 25.91093 181.37651 Q 25.91093 181.37651 0.0 103.64372 Q -25.91093 0.0 25.91093 0.0 z" svg:height="1.8137652mm" draw:style-name="style-621" svg:viewBox="0.0 0.0 77.73279 181.37651" svg:width="0.7773279mm" svg:x="82.13765mm" svg:y="115.56275mm"/>
          <draw:path svg:d="M 129.55466 0.0 L 155.46558 0.0 L 155.46558 0.0 L 155.46558 0.0 L 155.46558 25.91093 Q 155.46558 51.82186 181.37651 51.82186 L 207.28745 51.82186 L 207.28745 51.82186 Q 207.28745 51.82186 233.19838 77.73279 L 233.19838 103.64372 L 181.37651 103.64372 Q 129.55466 103.64372 155.46558 129.55466 Q 155.46558 155.46558 207.28745 181.37651 Q 233.19838 207.28745 233.19838 207.28745 L 259.1093 207.28745 L 259.1093 259.1093 L 259.1093 285.02023 L 259.1093 336.8421 Q 233.19838 362.75302 207.28745 362.75302 Q 155.46558 362.75302 155.46558 362.75302 L 129.55466 362.75302 L 129.55466 362.75302 Q 103.64372 336.8421 103.64372 336.8421 L 103.64372 336.8421 L 103.64372 310.93115 Q 103.64372 310.93115 77.73279 285.02023 Q 51.82186 259.1093 51.82186 259.1093 L 51.82186 285.02023 L 51.82186 285.02023 L 25.91093 285.02023 L 25.91093 259.1093 Q 0.0 207.28745 0.0 207.28745 L 0.0 181.37651 L 0.0 181.37651 L 0.0 181.37651 L 0.0 155.46558 L 0.0 129.55466 L 0.0 77.73279 L 0.0 25.91093 L 51.82186 25.91093 L 129.55466 0.0 L 129.55466 0.0 z" svg:height="3.6275303mm" draw:style-name="style-622" svg:viewBox="0.0 0.0 259.1093 362.75302" svg:width="2.591093mm" svg:x="82.91498mm" svg:y="202.62347mm"/>
          <draw:path svg:d="M 51.82186 25.91093 L 77.73279 0.0 L 77.73279 0.0 L 103.64372 0.0 L 103.64372 51.82186 L 103.64372 77.73279 L 77.73279 103.64372 Q 77.73279 155.46558 103.64372 155.46558 Q 129.55466 155.46558 155.46558 129.55466 Q 155.46558 103.64372 207.28745 129.55466 Q 233.19838 129.55466 259.1093 181.37651 Q 259.1093 233.19838 285.02023 233.19838 L 285.02023 233.19838 L 285.02023 259.1093 Q 285.02023 285.02023 310.93115 285.02023 Q 336.8421 285.02023 336.8421 310.93115 L 336.8421 336.8421 L 259.1093 336.8421 Q 207.28745 336.8421 207.28745 388.66397 Q 207.28745 440.4858 155.46558 440.4858 L 129.55466 466.39676 L 129.55466 466.39676 L 103.64372 466.39676 L 103.64372 466.39676 L 103.64372 466.39676 L 155.46558 518.2186 Q 207.28745 544.1295 207.28745 570.04047 L 207.28745 595.9514 L 181.37651 595.9514 L 155.46558 570.04047 L 155.46558 570.04047 L 155.46558 570.04047 L 129.55466 570.04047 L 129.55466 570.04047 L 129.55466 544.1295 L 103.64372 544.1295 L 103.64372 544.1295 L 103.64372 570.04047 L 77.73279 570.04047 L 51.82186 570.04047 L 51.82186 518.2186 L 51.82186 492.30768 L 51.82186 414.5749 L 51.82186 310.93115 L 51.82186 285.02023 L 51.82186 259.1093 L 77.73279 259.1093 L 103.64372 259.1093 L 103.64372 233.19838 L 103.64372 207.28745 L 77.73279 207.28745 Q 77.73279 207.28745 51.82186 233.19838 L 51.82186 233.19838 L 51.82186 207.28745 Q 51.82186 207.28745 25.91093 155.46558 L 0.0 129.55466 L 0.0 103.64372 Q 0.0 51.82186 51.82186 25.91093 z" svg:height="5.959514mm" draw:style-name="style-623" svg:viewBox="0.0 0.0 336.8421 595.9514" svg:width="3.368421mm" svg:x="104.16194mm" svg:y="225.4251mm"/>
          <draw:path svg:d="M 129.55466 -1.8189894E-12 L 129.55466 -1.8189894E-12 L 129.55466 -1.8189894E-12 L 129.55466 25.91093 L 129.55466 25.91093 Q 129.55466 51.82186 155.46558 51.82186 L 155.46558 51.82186 L 181.37651 155.46558 Q 207.28745 285.02023 207.28745 259.1093 Q 233.19838 259.1093 259.1093 259.1093 L 285.02023 259.1093 L 285.02023 310.93115 L 285.02023 362.75302 L 285.02023 388.66397 L 285.02023 414.5749 L 259.1093 414.5749 Q 259.1093 414.5749 181.37651 388.66397 L 103.64372 388.66397 L 103.64372 362.75302 Q 103.64372 336.8421 51.82186 336.8421 L 25.91093 336.8421 L 25.91093 259.1093 L 51.82186 207.28745 L 51.82186 207.28745 L 51.82186 207.28745 L 51.82186 207.28745 Q 77.73279 207.28745 77.73279 155.46558 Q 103.64372 77.73279 51.82186 77.73279 L 25.91093 77.73279 L 0.0 77.73279 Q 0.0 51.82186 0.0 51.82186 L 0.0 51.82186 L 51.82186 25.91093 Q 103.64372 -1.8189894E-12 129.55466 -1.8189894E-12 z" svg:height="4.145749mm" draw:style-name="style-624" svg:viewBox="0.0 0.0 285.02023 414.5749" svg:width="2.8502023mm" svg:x="93.79757mm" svg:y="112.97166mm"/>
          <draw:path svg:d="M 336.8421 -3.6379788E-12 L 440.4858 -3.6379788E-12 L 388.66397 -3.6379788E-12 Q 336.8421 -3.6379788E-12 388.66397 25.91093 Q 466.39676 51.82186 466.39676 77.73279 Q 440.4858 103.64372 440.4858 103.64372 L 440.4858 103.64372 L 518.2186 103.64372 Q 595.9514 77.73279 621.8623 77.73279 L 621.8623 77.73279 L 699.59515 77.73279 Q 777.32794 51.82186 777.32794 51.82186 Q 803.23883 51.82186 803.23883 51.82186 L 803.23883 51.82186 L 803.23883 103.64372 Q 803.23883 155.46558 803.23883 129.55466 Q 803.23883 129.55466 803.23883 155.46558 L 803.23883 207.28745 L 803.23883 207.28745 L 803.23883 207.28745 L 803.23883 233.19838 L 829.1498 233.19838 L 803.23883 310.93115 Q 803.23883 414.5749 777.32794 466.39676 Q 751.417 518.2186 751.417 570.04047 L 751.417 595.9514 L 725.50604 595.9514 L 725.50604 621.8623 L 725.50604 621.8623 L 699.59515 621.8623 L 699.59515 673.6842 L 699.59515 699.59515 L 699.59515 699.59515 L 673.6842 699.59515 L 673.6842 647.77325 L 699.59515 595.9514 L 699.59515 570.04047 Q 699.59515 544.1295 595.9514 544.1295 L 492.30768 544.1295 L 492.30768 518.2186 Q 492.30768 518.2186 544.1295 492.30768 Q 595.9514 466.39676 285.02023 466.39676 L 0.0 466.39676 L 0.0 440.4858 L 25.91093 414.5749 L 25.91093 414.5749 L 25.91093 414.5749 L 25.91093 388.66397 L 25.91093 388.66397 L 51.82186 388.66397 L 51.82186 362.75302 L 51.82186 362.75302 L 77.73279 362.75302 L 77.73279 336.8421 Q 77.73279 310.93115 103.64372 259.1093 Q 129.55466 233.19838 103.64372 233.19838 Q 77.73279 233.19838 77.73279 181.37651 L 51.82186 129.55466 L 51.82186 129.55466 Q 77.73279 129.55466 77.73279 103.64372 L 77.73279 51.82186 L 155.46558 25.91093 Q 233.19838 -3.6379788E-12 336.8421 -3.6379788E-12 z" svg:height="6.995951mm" draw:style-name="style-625" svg:viewBox="0.0 0.0 829.1498 699.59515" svg:width="8.291498mm" svg:x="98.20242mm" svg:y="238.89877mm"/>
          <draw:path svg:d="M 129.55466 466.39676 L 129.55466 595.9514 L 103.64372 595.9514 L 103.64372 595.9514 L 103.64372 570.04047 L 103.64372 544.1295 L 103.64372 518.2186 Q 103.64372 492.30768 77.73279 466.39676 Q 77.73279 414.5749 51.82186 414.5749 L 25.91093 414.5749 L 0.0 414.5749 Q 0.0 414.5749 0.0 388.66397 L 0.0 388.66397 L 0.0 362.75302 Q 0.0 362.75302 25.91093 362.75302 L 25.91093 336.8421 L 25.91093 155.46558 L 25.91093 -3.6379788E-12 L 51.82186 -3.6379788E-12 Q 51.82186 -3.6379788E-12 103.64372 155.46558 Q 103.64372 310.93115 129.55466 466.39676 z" svg:height="5.959514mm" draw:style-name="style-626" svg:viewBox="0.0 0.0 129.55466 595.9514" svg:width="1.2955465mm" svg:x="75.1417mm" svg:y="190.18623mm"/>
          <draw:path svg:d="M 103.64372 51.82186 L 51.82186 0.0 L 155.46558 51.82186 Q 233.19838 129.55466 259.1093 129.55466 L 285.02023 129.55466 L 362.75302 181.37651 Q 440.4858 233.19838 440.4858 259.1093 L 440.4858 259.1093 L 362.75302 259.1093 L 259.1093 285.02023 L 259.1093 285.02023 L 259.1093 285.02023 L 233.19838 285.02023 L 207.28745 285.02023 L 181.37651 259.1093 Q 155.46558 233.19838 77.73279 233.19838 L 0.0 207.28745 L 0.0 181.37651 L 0.0 181.37651 L 0.0 181.37651 Q 25.91093 181.37651 77.73279 129.55466 Q 129.55466 77.73279 103.64372 51.82186 z" svg:height="2.8502023mm" draw:style-name="style-627" svg:viewBox="0.0 0.0 440.4858 285.02023" svg:width="4.404858mm" svg:x="133.70041mm" svg:y="165.05263mm"/>
          <draw:path svg:d="M 181.37651 0.0 L 207.28745 25.91093 L 207.28745 25.91093 L 233.19838 25.91093 L 207.28745 77.73279 Q 181.37651 129.55466 129.55466 207.28745 Q 77.73279 285.02023 51.82186 285.02023 L 51.82186 310.93115 L 25.91093 310.93115 L -1.8189894E-12 310.93115 L -1.8189894E-12 233.19838 L -1.8189894E-12 181.37651 L -1.8189894E-12 181.37651 L 25.91093 181.37651 L 25.91093 103.64372 L 25.91093 25.91093 L 25.91093 25.91093 Q 51.82186 25.91093 51.82186 0.0 L 51.82186 0.0 L 77.73279 0.0 Q 129.55466 -25.91093 181.37651 0.0 z" svg:height="3.1093116mm" draw:style-name="style-628" svg:viewBox="0.0 0.0 233.19838 310.93115" svg:width="2.3319838mm" svg:x="121.52226mm" svg:y="258.8502mm"/>
          <draw:path svg:d="M 129.55466 51.82186 L 129.55466 0.0 L 155.46558 0.0 L 181.37651 0.0 L 155.46558 155.46558 Q 129.55466 310.93115 155.46558 388.66397 Q 155.46558 492.30768 129.55466 492.30768 L 103.64372 492.30768 L 103.64372 414.5749 L 77.73279 336.8421 L 77.73279 336.8421 Q 77.73279 336.8421 25.91093 310.93115 Q 1.8189894E-12 310.93115 1.8189894E-12 285.02023 L 1.8189894E-12 259.1093 L 1.8189894E-12 181.37651 L 1.8189894E-12 129.55466 L 51.82186 129.55466 Q 129.55466 103.64372 129.55466 51.82186 z" svg:height="4.9230766mm" draw:style-name="style-629" svg:viewBox="0.0 0.0 181.37651 492.30768" svg:width="1.8137652mm" svg:x="144.8421mm" svg:y="130.8502mm"/>
          <draw:path svg:d="M 51.82186 129.55466 L 51.82186 -1.8189894E-12 L 103.64372 25.91093 Q 129.55466 25.91093 207.28745 25.91093 Q 259.1093 25.91093 362.75302 77.73279 Q 492.30768 103.64372 492.30768 129.55466 Q 492.30768 155.46558 595.9514 155.46558 Q 673.6842 155.46558 777.32794 207.28745 Q 855.0607 233.19838 855.0607 259.1093 L 855.0607 259.1093 L 855.0607 259.1093 L 855.0607 285.02023 L 855.0607 285.02023 L 880.9716 285.02023 L 880.9716 285.02023 L 880.9716 285.02023 L 880.9716 310.93115 L 880.9716 310.93115 L 906.88257 336.8421 L 906.88257 388.66397 L 958.7044 388.66397 Q 984.61536 388.66397 1036.4373 414.5749 Q 1088.259 440.4858 1088.259 466.39676 L 1088.259 492.30768 L 1036.4373 492.30768 L 1010.5263 492.30768 L 1036.4373 518.2186 L 1062.3481 518.2186 L 1062.3481 570.04047 L 1036.4373 621.8623 L 1036.4373 621.8623 L 1036.4373 595.9514 L 1036.4373 595.9514 L 1036.4373 595.9514 L 1010.5263 595.9514 L 1010.5263 595.9514 L 1010.5263 621.8623 L 984.61536 621.8623 L 984.61536 621.8623 L 984.61536 647.77325 L 984.61536 647.77325 L 984.61536 647.77325 L 958.7044 647.77325 L 958.7044 647.77325 L 906.88257 621.8623 Q 855.0607 595.9514 829.1498 595.9514 Q 803.23883 595.9514 751.417 544.1295 L 699.59515 492.30768 L 699.59515 492.30768 L 673.6842 492.30768 L 673.6842 466.39676 L 673.6842 440.4858 L 647.77325 414.5749 L 621.8623 388.66397 L 621.8623 414.5749 L 621.8623 440.4858 L 595.9514 440.4858 L 595.9514 440.4858 L 570.04047 440.4858 L 570.04047 440.4858 L 570.04047 414.5749 L 570.04047 414.5749 L 544.1295 414.5749 L 544.1295 440.4858 L 518.2186 440.4858 Q 492.30768 440.4858 518.2186 492.30768 Q 570.04047 544.1295 518.2186 570.04047 L 492.30768 570.04047 L 466.39676 570.04047 Q 466.39676 544.1295 440.4858 544.1295 Q 414.5749 544.1295 310.93115 544.1295 L 207.28745 595.9514 L 155.46558 595.9514 L 103.64372 595.9514 L 103.64372 595.9514 L 103.64372 570.04047 L 77.73279 570.04047 L 77.73279 544.1295 L 77.73279 544.1295 L 77.73279 544.1295 L 103.64372 544.1295 L 129.55466 544.1295 L 129.55466 544.1295 Q 155.46558 544.1295 155.46558 544.1295 L 155.46558 518.2186 L 155.46558 518.2186 Q 155.46558 518.2186 155.46558 440.4858 Q 155.46558 336.8421 103.64372 336.8421 L 77.73279 310.93115 L 77.73279 310.93115 Q 103.64372 310.93115 51.82186 285.02023 L 0.0 259.1093 L 0.0 259.1093 Q 0.0 233.19838 0.0 233.19838 Q 0.0 233.19838 51.82186 129.55466 z" svg:height="6.4777327mm" draw:style-name="style-630" svg:viewBox="0.0 0.0 1088.259 647.77325" svg:width="10.882591mm" svg:x="150.80162mm" svg:y="115.82186mm"/>
          <draw:path svg:d="M 0.0 25.91093 L 0.0 0.0 L 129.55466 25.91093 Q 233.19838 25.91093 259.1093 77.73279 Q 259.1093 129.55466 310.93115 103.64372 Q 362.75302 103.64372 336.8421 181.37651 Q 336.8421 285.02023 336.8421 285.02023 L 362.75302 285.02023 L 362.75302 285.02023 Q 362.75302 285.02023 233.19838 285.02023 L 77.73279 285.02023 L 77.73279 259.1093 L 77.73279 233.19838 L 51.82186 233.19838 L 25.91093 233.19838 L 25.91093 129.55466 Q 25.91093 51.82186 0.0 25.91093 z" svg:height="2.8502023mm" draw:style-name="style-631" svg:viewBox="0.0 0.0 362.75302 285.02023" svg:width="3.6275303mm" svg:x="105.45749mm" svg:y="122.04048mm"/>
          <draw:path svg:d="M 77.73279 77.73279 L 155.46558 -3.6379788E-12 L 181.37651 -3.6379788E-12 L 181.37651 -3.6379788E-12 L 233.19838 25.91093 Q 259.1093 51.82186 285.02023 181.37651 Q 285.02023 310.93115 310.93115 336.8421 L 310.93115 362.75302 L 310.93115 388.66397 L 285.02023 440.4858 L 285.02023 492.30768 L 285.02023 570.04047 L 259.1093 803.23883 Q 233.19838 1010.5263 207.28745 1476.9231 L 207.28745 1969.2307 L 207.28745 1969.2307 L 181.37651 1969.2307 L 181.37651 1995.1416 L 181.37651 2021.0526 L 155.46558 2021.0526 L 155.46558 2021.0526 L 155.46558 1943.3198 L 129.55466 1891.4979 L 129.55466 1425.1012 Q 129.55466 984.61536 51.82186 751.417 L 1.8189894E-12 544.1295 L 1.8189894E-12 440.4858 Q 25.91093 310.93115 1.8189894E-12 285.02023 L 1.8189894E-12 233.19838 L 25.91093 233.19838 Q 51.82186 233.19838 51.82186 207.28745 L 25.91093 181.37651 L 25.91093 181.37651 Q 25.91093 181.37651 77.73279 77.73279 z" svg:height="20.210526mm" draw:style-name="style-632" svg:viewBox="0.0 0.0 310.93115 2021.0526" svg:width="3.1093116mm" svg:x="123.07692mm" svg:y="267.6599mm"/>
          <draw:path svg:d="M 285.02023 0.0 L 285.02023 0.0 L 310.93115 0.0 L 362.75302 0.0 L 362.75302 25.91093 L 362.75302 25.91093 L 388.66397 25.91093 L 388.66397 51.82186 L 388.66397 51.82186 Q 362.75302 51.82186 362.75302 51.82186 L 362.75302 77.73279 L 362.75302 77.73279 Q 362.75302 77.73279 336.8421 103.64372 L 336.8421 129.55466 L 285.02023 336.8421 Q 259.1093 544.1295 155.46558 673.6842 Q 51.82186 829.1498 51.82186 880.9716 L 51.82186 932.7935 L 51.82186 932.7935 L 25.91093 932.7935 L 25.91093 906.88257 L 0.0 880.9716 L 0.0 829.1498 L 0.0 751.417 L 25.91093 699.59515 Q 51.82186 647.77325 77.73279 440.4858 Q 129.55466 233.19838 103.64372 233.19838 L 51.82186 233.19838 L 51.82186 207.28745 Q 51.82186 207.28745 129.55466 207.28745 Q 181.37651 207.28745 207.28745 129.55466 L 233.19838 77.73279 L 259.1093 77.73279 Q 259.1093 51.82186 259.1093 51.82186 L 259.1093 51.82186 L 259.1093 51.82186 Q 285.02023 51.82186 285.02023 25.91093 L 285.02023 25.91093 L 285.02023 0.0 z" svg:height="9.327935mm" draw:style-name="style-633" svg:viewBox="0.0 0.0 388.66397 932.7935" svg:width="3.8866396mm" svg:x="131.10931mm" svg:y="255.48178mm"/>
          <draw:path svg:d="M 0.0 0.0 L 0.0 0.0 L 103.64372 51.82186 Q 233.19838 103.64372 259.1093 129.55466 Q 259.1093 155.46558 310.93115 155.46558 Q 336.8421 155.46558 336.8421 181.37651 L 336.8421 181.37651 L 259.1093 181.37651 Q 181.37651 155.46558 103.64372 155.46558 Q 51.82186 129.55466 51.82186 103.64372 Q 51.82186 51.82186 25.91093 51.82186 L 0.0 25.91093 L 0.0 0.0 z" svg:height="1.8137652mm" draw:style-name="style-634" svg:viewBox="0.0 0.0 336.8421 181.37651" svg:width="3.368421mm" svg:x="48.71255mm" svg:y="300.04858mm"/>
          <draw:path svg:d="M 0.0 155.46558 L 0.0 0.0 L 51.82186 0.0 L 103.64372 0.0 L 181.37651 0.0 L 233.19838 0.0 L 233.19838 25.91093 Q 233.19838 51.82186 181.37651 51.82186 Q 155.46558 51.82186 155.46558 103.64372 L 155.46558 129.55466 L 155.46558 155.46558 L 155.46558 155.46558 L 129.55466 181.37651 Q 77.73279 207.28745 77.73279 259.1093 L 77.73279 285.02023 L 77.73279 285.02023 Q 77.73279 285.02023 51.82186 285.02023 L 51.82186 310.93115 L 25.91093 310.93115 L 25.91093 310.93115 L 25.91093 285.02023 L 25.91093 285.02023 L 0.0 155.46558 z" svg:height="3.1093116mm" draw:style-name="style-635" svg:viewBox="0.0 0.0 233.19838 310.93115" svg:width="2.3319838mm" svg:x="103.38461mm" svg:y="223.87044mm"/>
          <draw:path svg:d="M 518.2186 51.82186 L 647.77325 0.0 L 829.1498 0.0 L 1036.4373 0.0 L 1036.4373 51.82186 L 1036.4373 77.73279 L 1010.5263 103.64372 L 984.61536 129.55466 L 984.61536 129.55466 L 984.61536 155.46558 L 984.61536 155.46558 L 984.61536 155.46558 L 1010.5263 155.46558 L 1010.5263 155.46558 L 1010.5263 181.37651 L 1036.4373 181.37651 L 1036.4373 181.37651 L 1036.4373 207.28745 L 1088.259 259.1093 Q 1140.0809 310.93115 1088.259 310.93115 Q 1062.3481 310.93115 1062.3481 336.8421 L 1062.3481 336.8421 L 570.04047 336.8421 L 103.64372 336.8421 L 103.64372 336.8421 Q 103.64372 310.93115 51.82186 310.93115 Q 25.91093 310.93115 0.0 285.02023 L 0.0 259.1093 L 0.0 233.19838 Q 0.0 233.19838 25.91093 207.28745 L 51.82186 181.37651 L 103.64372 181.37651 Q 129.55466 155.46558 155.46558 129.55466 L 181.37651 77.73279 L 181.37651 77.73279 Q 207.28745 77.73279 207.28745 77.73279 Q 207.28745 103.64372 310.93115 103.64372 Q 414.5749 103.64372 518.2186 51.82186 z" svg:height="3.368421mm" draw:style-name="style-636" svg:viewBox="0.0 0.0 1088.259 336.8421" svg:width="10.882591mm" svg:x="26.947369mm" svg:y="316.63156mm"/>
          <draw:path svg:d="M 155.46558 25.91093 L 181.37651 25.91093 L 181.37651 51.82186 Q 181.37651 77.73279 155.46558 77.73279 Q 129.55466 77.73279 103.64372 103.64372 Q 103.64372 155.46558 103.64372 129.55466 Q 103.64372 129.55466 77.73279 155.46558 L 77.73279 207.28745 L 77.73279 207.28745 Q 51.82186 207.28745 51.82186 207.28745 L 51.82186 233.19838 L 51.82186 233.19838 Q 51.82186 233.19838 25.91093 155.46558 L 0.0 103.64372 L 0.0 103.64372 Q 0.0 103.64372 0.0 51.82186 Q 0.0 25.91093 0.0 0.0 L 25.91093 0.0 L 77.73279 0.0 Q 103.64372 0.0 129.55466 0.0 Q 129.55466 0.0 155.46558 25.91093 z" svg:height="2.3319838mm" draw:style-name="style-637" svg:viewBox="0.0 0.0 181.37651 233.19838" svg:width="1.8137652mm" svg:x="97.4251mm" svg:y="119.19028mm"/>
          <draw:path svg:d="M 103.64372 25.91093 L 207.28745 0.0 L 285.02023 0.0 L 362.75302 0.0 L 388.66397 103.64372 Q 388.66397 207.28745 414.5749 259.1093 L 440.4858 336.8421 L 440.4858 362.75302 L 440.4858 414.5749 L 336.8421 414.5749 L 207.28745 414.5749 L 181.37651 440.4858 L 155.46558 440.4858 L 103.64372 440.4858 Q 51.82186 440.4858 25.91093 259.1093 Q -25.91093 77.73279 0.0 51.82186 Q 0.0 51.82186 103.64372 25.91093 z" svg:height="4.404858mm" draw:style-name="style-638" svg:viewBox="0.0 0.0 440.4858 440.4858" svg:width="4.404858mm" svg:x="68.66396mm" svg:y="208.32388mm"/>
          <draw:path svg:d="M 51.82186 25.91093 L 77.73279 0.0 L 259.1093 25.91093 Q 440.4858 25.91093 440.4858 25.91093 L 440.4858 25.91093 L 492.30768 103.64372 Q 544.1295 181.37651 544.1295 233.19838 L 544.1295 285.02023 L 544.1295 362.75302 Q 544.1295 440.4858 570.04047 440.4858 Q 595.9514 414.5749 621.8623 466.39676 L 621.8623 518.2186 L 544.1295 518.2186 L 492.30768 518.2186 L 492.30768 518.2186 L 466.39676 518.2186 L 440.4858 518.2186 L 388.66397 518.2186 L 388.66397 518.2186 Q 388.66397 492.30768 233.19838 466.39676 L 103.64372 440.4858 L 103.64372 440.4858 L 103.64372 414.5749 L 103.64372 414.5749 Q 103.64372 388.66397 129.55466 388.66397 Q 181.37651 362.75302 129.55466 336.8421 L 103.64372 336.8421 L 77.73279 336.8421 Q 77.73279 336.8421 51.82186 285.02023 L 25.91093 259.1093 L 25.91093 259.1093 L 25.91093 233.19838 L 25.91093 233.19838 L 25.91093 233.19838 L 0.0 207.28745 L 0.0 181.37651 L 25.91093 181.37651 L 25.91093 181.37651 L 25.91093 207.28745 Q 51.82186 233.19838 77.73279 233.19838 L 129.55466 233.19838 L 129.55466 207.28745 L 129.55466 207.28745 L 103.64372 207.28745 Q 103.64372 181.37651 77.73279 181.37651 L 77.73279 181.37651 L 77.73279 181.37651 Q 77.73279 155.46558 51.82186 155.46558 L 51.82186 155.46558 L 51.82186 129.55466 Q 25.91093 129.55466 25.91093 77.73279 Q 25.91093 51.82186 51.82186 25.91093 z" svg:height="5.182186mm" draw:style-name="style-639" svg:viewBox="0.0 0.0 621.8623 518.2186" svg:width="6.218623mm" svg:x="127.22267mm" svg:y="235.53036mm"/>
          <draw:path svg:d="M 310.93115 -3.6379788E-12 L 310.93115 -3.6379788E-12 L 336.8421 -3.6379788E-12 L 336.8421 -3.6379788E-12 L 362.75302 77.73279 Q 388.66397 129.55466 414.5749 103.64372 L 440.4858 77.73279 L 440.4858 129.55466 Q 492.30768 181.37651 492.30768 181.37651 L 492.30768 181.37651 L 492.30768 207.28745 Q 492.30768 233.19838 466.39676 233.19838 L 440.4858 233.19838 L 388.66397 233.19838 Q 336.8421 233.19838 181.37651 181.37651 L 0.0 181.37651 L 25.91093 155.46558 L 77.73279 155.46558 L 77.73279 129.55466 L 77.73279 77.73279 L 77.73279 77.73279 L 77.73279 51.82186 L 51.82186 51.82186 L 51.82186 25.91093 L 129.55466 25.91093 L 233.19838 25.91093 L 259.1093 25.91093 Q 285.02023 -3.6379788E-12 310.93115 -3.6379788E-12 z" svg:height="2.3319838mm" draw:style-name="style-640" svg:viewBox="0.0 0.0 492.30768 233.19838" svg:width="4.9230766mm" svg:x="128.77733mm" svg:y="240.71254mm"/>
          <draw:path svg:d="M 285.02023 103.64372 L 285.02023 103.64372 L 285.02023 155.46558 Q 310.93115 181.37651 259.1093 181.37651 L 207.28745 207.28745 L 207.28745 207.28745 L 207.28745 207.28745 L 129.55466 207.28745 Q 77.73279 207.28745 51.82186 155.46558 L 25.91093 103.64372 L 25.91093 103.64372 Q 25.91093 103.64372 3.6379788E-12 51.82186 L 3.6379788E-12 25.91093 L 103.64372 -3.6379788E-12 Q 207.28745 -3.6379788E-12 181.37651 77.73279 Q 181.37651 155.46558 233.19838 129.55466 Q 285.02023 103.64372 285.02023 103.64372 z" svg:height="2.0728745mm" draw:style-name="style-641" svg:viewBox="0.0 0.0 285.02023 207.28745" svg:width="2.8502023mm" svg:x="167.1255mm" svg:y="241.48987mm"/>
          <draw:path svg:d="M 129.55466 207.28745 L 103.64372 207.28745 L 77.73279 207.28745 L 51.82186 207.28745 L 51.82186 155.46558 L 51.82186 129.55466 L -1.8189894E-12 103.64372 Q -51.82186 103.64372 51.82186 51.82186 Q 181.37651 -3.6379788E-12 181.37651 -3.6379788E-12 Q 233.19838 -3.6379788E-12 207.28745 77.73279 Q 181.37651 155.46558 155.46558 181.37651 Q 129.55466 207.28745 129.55466 207.28745 z" svg:height="2.0728745mm" draw:style-name="style-642" svg:viewBox="0.0 0.0 207.28745 207.28745" svg:width="2.0728745mm" svg:x="121.52226mm" svg:y="190.18623mm"/>
          <draw:path svg:d="M 103.64372 0.0 L 103.64372 0.0 L 103.64372 0.0 Q 103.64372 0.0 129.55466 0.0 L 129.55466 25.91093 L 310.93115 25.91093 Q 466.39676 0.0 518.2186 25.91093 L 544.1295 25.91093 L 518.2186 51.82186 Q 466.39676 51.82186 440.4858 155.46558 Q 414.5749 233.19838 414.5749 259.1093 L 414.5749 310.93115 L 388.66397 310.93115 Q 362.75302 310.93115 336.8421 414.5749 Q 310.93115 544.1295 285.02023 595.9514 L 285.02023 647.77325 L 259.1093 647.77325 L 233.19838 673.6842 L 207.28745 673.6842 L 181.37651 673.6842 L 129.55466 673.6842 L 77.73279 673.6842 L 77.73279 595.9514 L 51.82186 518.2186 L 51.82186 466.39676 Q 51.82186 414.5749 25.91093 414.5749 L 0.0 388.66397 L 0.0 362.75302 Q 0.0 310.93115 51.82186 207.28745 Q 77.73279 103.64372 77.73279 51.82186 L 77.73279 25.91093 L 77.73279 0.0 Q 103.64372 0.0 103.64372 0.0 z" svg:height="6.736842mm" draw:style-name="style-643" svg:viewBox="0.0 0.0 544.1295 673.6842" svg:width="5.4412956mm" svg:x="66.331985mm" svg:y="125.408905mm"/>
          <draw:path svg:d="M 181.37651 -3.6379788E-12 L 207.28745 25.91093 L 207.28745 51.82186 L 207.28745 51.82186 L 207.28745 51.82186 L 207.28745 51.82186 L 207.28745 77.73279 L 207.28745 77.73279 L 181.37651 129.55466 Q 155.46558 181.37651 155.46558 259.1093 Q 155.46558 336.8421 129.55466 336.8421 Q 103.64372 336.8421 129.55466 414.5749 Q 155.46558 466.39676 155.46558 518.2186 L 155.46558 544.1295 L 181.37651 570.04047 L 181.37651 595.9514 L 155.46558 595.9514 L 129.55466 570.04047 L 129.55466 570.04047 Q 103.64372 570.04047 77.73279 518.2186 L 25.91093 492.30768 L 25.91093 466.39676 Q 0.0 466.39676 0.0 388.66397 Q 0.0 310.93115 77.73279 155.46558 Q 155.46558 -3.6379788E-12 181.37651 -3.6379788E-12 z" svg:height="5.959514mm" draw:style-name="style-644" svg:viewBox="0.0 0.0 207.28745 595.9514" svg:width="2.0728745mm" svg:x="176.71254mm" svg:y="271.02832mm"/>
          <draw:path svg:d="M 155.46558 51.82186 L 207.28745 0.0 L 233.19838 0.0 Q 259.1093 25.91093 285.02023 103.64372 Q 336.8421 181.37651 336.8421 181.37651 L 336.8421 181.37651 L 336.8421 207.28745 Q 310.93115 207.28745 285.02023 233.19838 L 285.02023 233.19838 L 285.02023 233.19838 Q 259.1093 207.28745 233.19838 207.28745 Q 207.28745 207.28745 181.37651 233.19838 Q 181.37651 259.1093 181.37651 259.1093 Q 155.46558 233.19838 77.73279 207.28745 L 25.91093 155.46558 L 25.91093 155.46558 L 0.0 155.46558 L 0.0 155.46558 Q 25.91093 129.55466 51.82186 129.55466 Q 103.64372 103.64372 155.46558 51.82186 z" svg:height="2.591093mm" draw:style-name="style-645" svg:viewBox="0.0 0.0 336.8421 259.1093" svg:width="3.368421mm" svg:x="100.79352mm" svg:y="305.23077mm"/>
          <draw:path svg:d="M 414.5749 77.73279 L 414.5749 77.73279 L 414.5749 103.64372 L 414.5749 129.55466 L 440.4858 129.55466 L 440.4858 155.46558 L 440.4858 155.46558 L 466.39676 155.46558 L 466.39676 155.46558 L 466.39676 155.46558 L 466.39676 181.37651 L 466.39676 181.37651 L 518.2186 233.19838 Q 544.1295 259.1093 647.77325 259.1093 Q 751.417 259.1093 803.23883 285.02023 L 855.0607 285.02023 L 855.0607 336.8421 Q 880.9716 388.66397 880.9716 414.5749 Q 932.7935 466.39676 880.9716 544.1295 Q 829.1498 621.8623 725.50604 725.50604 Q 647.77325 829.1498 570.04047 829.1498 L 466.39676 829.1498 L 414.5749 829.1498 Q 362.75302 829.1498 259.1093 855.0607 L 155.46558 880.9716 L 155.46558 880.9716 L 155.46558 880.9716 L 129.55466 906.88257 L 103.64372 932.7935 L 51.82186 932.7935 L 1.8189894E-12 932.7935 L 1.8189894E-12 906.88257 L 1.8189894E-12 880.9716 L 25.91093 880.9716 L 25.91093 880.9716 L 25.91093 855.0607 L 51.82186 855.0607 L 51.82186 855.0607 L 51.82186 829.1498 L 51.82186 829.1498 L 51.82186 829.1498 L 77.73279 829.1498 L 77.73279 829.1498 L 77.73279 803.23883 L 103.64372 803.23883 L 103.64372 725.50604 Q 103.64372 673.6842 207.28745 570.04047 L 259.1093 492.30768 L 285.02023 466.39676 L 310.93115 440.4858 L 310.93115 440.4858 L 310.93115 414.5749 L 310.93115 414.5749 L 310.93115 414.5749 L 336.8421 414.5749 L 336.8421 414.5749 L 336.8421 388.66397 L 362.75302 388.66397 L 362.75302 362.75302 L 362.75302 336.8421 L 388.66397 336.8421 L 388.66397 310.93115 L 362.75302 310.93115 L 336.8421 310.93115 L 310.93115 336.8421 L 285.02023 362.75302 L 259.1093 362.75302 Q 233.19838 414.5749 207.28745 414.5749 L 207.28745 414.5749 L 207.28745 414.5749 L 207.28745 388.66397 L 181.37651 388.66397 L 181.37651 414.5749 L 155.46558 414.5749 L 129.55466 414.5749 L 129.55466 414.5749 L 155.46558 388.66397 L 155.46558 388.66397 L 155.46558 362.75302 L 155.46558 362.75302 L 155.46558 362.75302 L 181.37651 362.75302 L 181.37651 362.75302 L 181.37651 336.8421 L 207.28745 336.8421 L 207.28745 310.93115 L 207.28745 285.02023 L 233.19838 285.02023 L 233.19838 259.1093 L 233.19838 259.1093 L 259.1093 259.1093 L 259.1093 259.1093 L 259.1093 259.1093 L 259.1093 233.19838 L 259.1093 233.19838 L 285.02023 233.19838 Q 285.02023 207.28745 310.93115 207.28745 Q 362.75302 207.28745 362.75302 155.46558 L 336.8421 77.73279 L 336.8421 51.82186 Q 336.8421 0.0 362.75302 0.0 Q 388.66397 0.0 388.66397 51.82186 Q 414.5749 77.73279 414.5749 77.73279 z" svg:height="9.327935mm" draw:style-name="style-646" svg:viewBox="0.0 0.0 880.9716 932.7935" svg:width="8.809716mm" svg:x="147.17409mm" svg:y="245.63562mm"/>
          <draw:path svg:d="M 362.75302 103.64372 L 362.75302 181.37651 L 388.66397 207.28745 L 388.66397 233.19838 L 388.66397 233.19838 Q 388.66397 259.1093 414.5749 259.1093 L 414.5749 259.1093 L 440.4858 336.8421 Q 466.39676 414.5749 492.30768 414.5749 L 518.2186 414.5749 L 518.2186 414.5749 Q 518.2186 388.66397 544.1295 388.66397 L 544.1295 388.66397 L 544.1295 388.66397 Q 570.04047 388.66397 570.04047 414.5749 L 570.04047 414.5749 L 492.30768 414.5749 Q 414.5749 414.5749 440.4858 621.8623 Q 466.39676 803.23883 492.30768 829.1498 Q 544.1295 829.1498 570.04047 829.1498 L 595.9514 829.1498 L 595.9514 855.0607 Q 595.9514 880.9716 570.04047 880.9716 L 518.2186 880.9716 L 466.39676 880.9716 Q 440.4858 880.9716 388.66397 777.32794 Q 336.8421 673.6842 310.93115 673.6842 L 285.02023 673.6842 L 285.02023 570.04047 Q 259.1093 466.39676 207.28745 466.39676 L 129.55466 440.4858 L 129.55466 414.5749 Q 103.64372 362.75302 103.64372 310.93115 L 51.82186 285.02023 L 51.82186 285.02023 L 51.82186 259.1093 L 25.91093 259.1093 L 0.0 259.1093 L 0.0 259.1093 L 0.0 233.19838 L 0.0 207.28745 L 0.0 207.28745 L 25.91093 207.28745 L 25.91093 207.28745 L 25.91093 181.37651 L 25.91093 181.37651 L 51.82186 181.37651 L 51.82186 155.46558 L 51.82186 155.46558 L 51.82186 155.46558 L 51.82186 155.46558 L 77.73279 155.46558 L 77.73279 129.55466 L 103.64372 129.55466 L 103.64372 129.55466 L 103.64372 103.64372 L 103.64372 103.64372 Q 103.64372 103.64372 129.55466 155.46558 Q 155.46558 181.37651 233.19838 181.37651 Q 310.93115 181.37651 285.02023 129.55466 Q 259.1093 77.73279 285.02023 51.82186 L 285.02023 25.91093 L 310.93115 3.6379788E-12 Q 336.8421 3.6379788E-12 336.8421 25.91093 Q 362.75302 51.82186 362.75302 103.64372 z" svg:height="8.809716mm" draw:style-name="style-647" svg:viewBox="0.0 0.0 595.9514 880.9716" svg:width="5.959514mm" svg:x="77.21457mm" svg:y="203.65991mm"/>
          <draw:path svg:d="M 207.28745 -3.6379788E-12 L 233.19838 -3.6379788E-12 L 621.8623 -3.6379788E-12 Q 984.61536 25.91093 984.61536 25.91093 L 984.61536 25.91093 L 984.61536 51.82186 L 984.61536 77.73279 L 1036.4373 77.73279 L 1088.259 77.73279 L 1088.259 103.64372 Q 1088.259 129.55466 1036.4373 129.55466 Q 984.61536 155.46558 1010.5263 155.46558 Q 1010.5263 181.37651 1036.4373 181.37651 L 1088.259 181.37651 L 1088.259 207.28745 L 1088.259 233.19838 L 1114.17 233.19838 L 1114.17 259.1093 L 647.77325 259.1093 L 181.37651 259.1093 L 181.37651 233.19838 Q 155.46558 233.19838 155.46558 181.37651 Q 155.46558 129.55466 103.64372 129.55466 L 51.82186 129.55466 L 25.91093 103.64372 L 0.0 103.64372 L 0.0 77.73279 Q 0.0 25.91093 103.64372 -3.6379788E-12 Q 207.28745 -25.91093 207.28745 -3.6379788E-12 z" svg:height="2.591093mm" draw:style-name="style-648" svg:viewBox="0.0 0.0 1114.17 259.1093" svg:width="11.1417mm" svg:x="142.51012mm" svg:y="317.4089mm"/>
          <draw:path svg:d="M 285.02023 25.91093 L 310.93115 25.91093 L 259.1093 51.82186 Q 207.28745 103.64372 207.28745 155.46558 L 181.37651 181.37651 L 181.37651 181.37651 L 181.37651 207.28745 L 155.46558 207.28745 L 129.55466 207.28745 L 129.55466 233.19838 L 129.55466 233.19838 L 103.64372 233.19838 L 103.64372 259.1093 L 103.64372 259.1093 L 77.73279 259.1093 L 77.73279 259.1093 L 77.73279 285.02023 L 77.73279 285.02023 Q 51.82186 259.1093 25.91093 181.37651 L 0.0 77.73279 L 51.82186 51.82186 Q 103.64372 51.82186 129.55466 51.82186 Q 155.46558 51.82186 181.37651 0.0 Q 233.19838 -51.82186 233.19838 0.0 Q 259.1093 25.91093 285.02023 25.91093 z" svg:height="2.8502023mm" draw:style-name="style-649" svg:viewBox="0.0 0.0 310.93115 285.02023" svg:width="3.1093116mm" svg:x="111.67611mm" svg:y="166.8664mm"/>
          <draw:path svg:d="M 336.8421 25.91093 L 440.4858 0.0 L 466.39676 0.0 L 492.30768 0.0 L 440.4858 51.82186 Q 362.75302 129.55466 336.8421 129.55466 L 285.02023 129.55466 L 285.02023 155.46558 L 285.02023 155.46558 L 259.1093 181.37651 L 259.1093 181.37651 L 233.19838 181.37651 L 207.28745 181.37651 L 181.37651 181.37651 Q 155.46558 181.37651 129.55466 155.46558 L 103.64372 155.46558 L 103.64372 155.46558 Q 103.64372 129.55466 77.73279 155.46558 L 25.91093 155.46558 L 25.91093 155.46558 Q 25.91093 155.46558 0.0 129.55466 L 0.0 103.64372 L 25.91093 103.64372 Q 25.91093 77.73279 103.64372 77.73279 L 181.37651 77.73279 L 181.37651 77.73279 Q 207.28745 77.73279 233.19838 51.82186 Q 233.19838 25.91093 336.8421 25.91093 z" svg:height="1.8137652mm" draw:style-name="style-650" svg:viewBox="0.0 0.0 492.30768 181.37651" svg:width="4.9230766mm" svg:x="74.36437mm" svg:y="300.30768mm"/>
          <draw:path svg:d="M 25.91093 25.91093 L 25.91093 1.8189894E-12 L 77.73279 1.8189894E-12 Q 103.64372 1.8189894E-12 103.64372 51.82186 L 103.64372 77.73279 L 129.55466 362.75302 Q 129.55466 673.6842 103.64372 673.6842 Q 77.73279 673.6842 51.82186 699.59515 L 25.91093 699.59515 L 25.91093 673.6842 L 25.91093 621.8623 L 25.91093 595.9514 Q 25.91093 570.04047 1.8189894E-12 544.1295 L 1.8189894E-12 518.2186 L 25.91093 518.2186 Q 51.82186 518.2186 25.91093 336.8421 L 25.91093 155.46558 L 51.82186 155.46558 Q 77.73279 155.46558 77.73279 103.64372 Q 77.73279 51.82186 51.82186 51.82186 L 25.91093 25.91093 L 25.91093 25.91093 z" svg:height="6.995951mm" draw:style-name="style-651" svg:viewBox="0.0 0.0 129.55466 699.59515" svg:width="1.2955465mm" svg:x="145.87854mm" svg:y="130.5911mm"/>
          <draw:path svg:d="M 0.0 103.64372 L 0.0 0.0 L 129.55466 0.0 Q 259.1093 0.0 414.5749 25.91093 L 544.1295 25.91093 L 544.1295 25.91093 L 544.1295 51.82186 L 570.04047 51.82186 L 621.8623 51.82186 L 621.8623 77.73279 L 621.8623 77.73279 L 647.77325 77.73279 L 647.77325 103.64372 L 647.77325 103.64372 L 673.6842 103.64372 L 673.6842 103.64372 L 673.6842 103.64372 L 673.6842 129.55466 L 673.6842 129.55466 L 699.59515 129.55466 L 699.59515 155.46558 L 777.32794 155.46558 Q 855.0607 207.28745 855.0607 207.28745 L 829.1498 207.28745 L 829.1498 233.19838 L 829.1498 259.1093 L 855.0607 285.02023 L 855.0607 310.93115 L 880.9716 310.93115 L 932.7935 310.93115 L 932.7935 336.8421 L 932.7935 336.8421 L 958.7044 362.75302 L 958.7044 362.75302 L 880.9716 362.75302 L 777.32794 362.75302 L 777.32794 336.8421 Q 777.32794 336.8421 751.417 336.8421 Q 751.417 310.93115 621.8623 310.93115 Q 466.39676 259.1093 259.1093 259.1093 L 77.73279 259.1093 L 51.82186 233.19838 L 0.0 233.19838 L 0.0 103.64372 z" svg:height="3.6275303mm" draw:style-name="style-652" svg:viewBox="0.0 0.0 958.7044 362.75302" svg:width="9.587045mm" svg:x="0.0mm" svg:y="315.0769mm"/>
          <draw:path svg:d="M 310.93115 51.82186 L 310.93115 -3.6379788E-12 L 362.75302 -3.6379788E-12 L 440.4858 -3.6379788E-12 L 440.4858 25.91093 L 466.39676 51.82186 L 466.39676 77.73279 L 466.39676 103.64372 L 492.30768 103.64372 L 492.30768 129.55466 L 544.1295 207.28745 Q 570.04047 310.93115 570.04047 414.5749 Q 570.04047 518.2186 570.04047 544.1295 L 570.04047 595.9514 L 595.9514 673.6842 L 595.9514 751.417 L 570.04047 751.417 L 544.1295 751.417 L 518.2186 751.417 L 492.30768 751.417 L 466.39676 751.417 L 466.39676 751.417 L 466.39676 725.50604 L 466.39676 725.50604 L 440.4858 725.50604 L 440.4858 699.59515 L 414.5749 699.59515 Q 362.75302 699.59515 285.02023 595.9514 L 207.28745 492.30768 L 207.28745 492.30768 L 207.28745 492.30768 L 181.37651 466.39676 L 155.46558 466.39676 L 155.46558 466.39676 L 155.46558 466.39676 L 129.55466 440.4858 L 129.55466 414.5749 L 51.82186 414.5749 L 4.5474735E-13 414.5749 L 4.5474735E-13 388.66397 L 4.5474735E-13 362.75302 L 25.91093 362.75302 L 51.82186 336.8421 L 51.82186 336.8421 L 51.82186 336.8421 L 77.73279 336.8421 L 103.64372 336.8421 L 207.28745 310.93115 L 285.02023 285.02023 L 285.02023 285.02023 Q 259.1093 285.02023 259.1093 181.37651 Q 233.19838 77.73279 259.1093 77.73279 Q 285.02023 77.73279 310.93115 51.82186 z" svg:height="7.5141697mm" draw:style-name="style-653" svg:viewBox="0.0 0.0 595.9514 751.417" svg:width="5.959514mm" svg:x="36.79352mm" svg:y="279.06073mm"/>
          <draw:path svg:d="M 181.37651 0.0 L 181.37651 0.0 L 207.28745 0.0 L 233.19838 0.0 L 233.19838 25.91093 L 233.19838 25.91093 L 259.1093 51.82186 L 259.1093 51.82186 L 259.1093 51.82186 Q 233.19838 77.73279 233.19838 103.64372 L 233.19838 129.55466 L 207.28745 129.55466 L 207.28745 155.46558 L 207.28745 155.46558 L 207.28745 155.46558 L 181.37651 207.28745 Q 129.55466 259.1093 129.55466 285.02023 Q 129.55466 310.93115 129.55466 414.5749 L 129.55466 492.30768 L 129.55466 518.2186 L 129.55466 518.2186 L 103.64372 544.1295 Q 103.64372 570.04047 77.73279 570.04047 L 51.82186 570.04047 L 51.82186 570.04047 L 51.82186 544.1295 L 51.82186 544.1295 Q 51.82186 518.2186 51.82186 518.2186 Q 77.73279 518.2186 25.91093 336.8421 L 25.91093 155.46558 L -1.8189894E-12 155.46558 L -1.8189894E-12 155.46558 L 25.91093 103.64372 Q 25.91093 51.82186 77.73279 25.91093 Q 155.46558 0.0 181.37651 0.0 z" svg:height="5.7004046mm" draw:style-name="style-654" svg:viewBox="0.0 0.0 259.1093 570.04047" svg:width="2.591093mm" svg:x="98.72064mm" svg:y="82.91498mm"/>
          <draw:path svg:d="M 77.73279 155.46558 L 129.55466 -1.8189894E-12 L 129.55466 25.91093 L 129.55466 51.82186 L 155.46558 51.82186 L 181.37651 51.82186 L 181.37651 103.64372 L 181.37651 155.46558 L 155.46558 207.28745 Q 129.55466 285.02023 129.55466 310.93115 L 129.55466 362.75302 L 233.19838 388.66397 Q 310.93115 414.5749 310.93115 414.5749 L 310.93115 414.5749 L 310.93115 466.39676 L 310.93115 492.30768 L 285.02023 492.30768 L 259.1093 492.30768 L 129.55466 492.30768 Q 0.0 492.30768 0.0 466.39676 L 25.91093 414.5749 L 25.91093 362.75302 Q 25.91093 310.93115 77.73279 155.46558 z" svg:height="4.9230766mm" draw:style-name="style-655" svg:viewBox="0.0 0.0 310.93115 492.30768" svg:width="3.1093116mm" svg:x="140.17813mm" svg:y="143.02834mm"/>
          <draw:path svg:d="M 259.1093 0.0 L 259.1093 0.0 L 285.02023 0.0 L 310.93115 0.0 L 310.93115 25.91093 L 310.93115 51.82186 L 466.39676 51.82186 Q 595.9514 51.82186 595.9514 51.82186 L 595.9514 51.82186 L 621.8623 51.82186 L 621.8623 51.82186 L 621.8623 25.91093 L 621.8623 25.91093 L 647.77325 25.91093 L 647.77325 25.91093 L 699.59515 103.64372 Q 751.417 155.46558 777.32794 155.46558 Q 777.32794 155.46558 777.32794 181.37651 L 803.23883 181.37651 L 829.1498 181.37651 Q 829.1498 207.28745 855.0607 207.28745 L 880.9716 207.28745 L 906.88257 207.28745 L 932.7935 207.28745 L 932.7935 233.19838 L 932.7935 259.1093 L 880.9716 259.1093 L 855.0607 259.1093 L 829.1498 259.1093 L 829.1498 259.1093 L 829.1498 259.1093 Q 829.1498 259.1093 777.32794 259.1093 L 751.417 285.02023 L 699.59515 285.02023 Q 647.77325 310.93115 414.5749 362.75302 L 155.46558 466.39676 L 155.46558 466.39676 L 129.55466 466.39676 L 103.64372 466.39676 L 77.73279 466.39676 L 77.73279 414.5749 L 51.82186 336.8421 L 51.82186 310.93115 L 51.82186 259.1093 L 25.91093 207.28745 L 25.91093 155.46558 L 25.91093 129.55466 L 1.8189894E-12 103.64372 L 1.8189894E-12 77.73279 L 1.8189894E-12 51.82186 L 77.73279 51.82186 L 155.46558 51.82186 L 207.28745 51.82186 L 233.19838 51.82186 L 233.19838 25.91093 L 259.1093 25.91093 L 259.1093 25.91093 L 259.1093 0.0 L 259.1093 0.0 z" svg:height="4.6639676mm" draw:style-name="style-656" svg:viewBox="0.0 0.0 932.7935 466.39676" svg:width="9.327935mm" svg:x="103.1255mm" svg:y="124.37247mm"/>
          <draw:path svg:d="M 77.73279 155.46558 L 103.64372 -1.8189894E-12 L 103.64372 51.82186 L 103.64372 103.64372 L 129.55466 181.37651 L 155.46558 259.1093 L 155.46558 233.19838 Q 155.46558 207.28745 181.37651 181.37651 Q 181.37651 155.46558 233.19838 155.46558 L 285.02023 181.37651 L 285.02023 285.02023 Q 310.93115 388.66397 310.93115 466.39676 L 310.93115 570.04047 L 259.1093 570.04047 L 233.19838 570.04047 L 181.37651 570.04047 Q 129.55466 570.04047 103.64372 570.04047 L 51.82186 570.04047 L 51.82186 570.04047 Q 77.73279 570.04047 77.73279 492.30768 L 77.73279 440.4858 L 103.64372 440.4858 Q 129.55466 414.5749 129.55466 414.5749 Q 155.46558 414.5749 129.55466 362.75302 Q 103.64372 336.8421 51.82186 310.93115 L 0.0 285.02023 L 51.82186 285.02023 Q 77.73279 285.02023 77.73279 155.46558 z" svg:height="5.7004046mm" draw:style-name="style-657" svg:viewBox="0.0 0.0 310.93115 570.04047" svg:width="3.1093116mm" svg:x="37.31174mm" svg:y="120.744934mm"/>
          <draw:path svg:d="M 932.7935 77.73279 L 932.7935 103.64372 L 932.7935 103.64372 L 906.88257 103.64372 L 906.88257 155.46558 Q 906.88257 207.28745 932.7935 207.28745 L 932.7935 233.19838 L 932.7935 233.19838 L 958.7044 233.19838 L 958.7044 285.02023 L 958.7044 336.8421 L 984.61536 336.8421 L 984.61536 362.75302 L 595.9514 362.75302 L 207.28745 362.75302 L 207.28745 362.75302 L 207.28745 336.8421 L 181.37651 336.8421 L 155.46558 336.8421 L 103.64372 310.93115 L 51.82186 285.02023 L 51.82186 285.02023 L 25.91093 285.02023 L 25.91093 285.02023 L 25.91093 285.02023 L 25.91093 259.1093 L 25.91093 259.1093 L 0.0 259.1093 L 0.0 233.19838 L 25.91093 233.19838 L 77.73279 233.19838 L 103.64372 207.28745 Q 129.55466 181.37651 181.37651 181.37651 L 259.1093 181.37651 L 259.1093 155.46558 L 285.02023 155.46558 L 285.02023 129.55466 L 285.02023 103.64372 L 181.37651 103.64372 Q 103.64372 77.73279 129.55466 51.82186 L 181.37651 0.0 L 544.1295 25.91093 Q 932.7935 25.91093 932.7935 77.73279 z" svg:height="3.6275303mm" draw:style-name="style-658" svg:viewBox="0.0 0.0 984.61536 362.75302" svg:width="9.846153mm" svg:x="84.728745mm" svg:y="316.37247mm"/>
          <draw:path svg:d="M 25.91093 0.0 L 77.73279 0.0 L 233.19838 25.91093 Q 388.66397 51.82186 388.66397 25.91093 Q 388.66397 25.91093 414.5749 25.91093 L 414.5749 25.91093 L 492.30768 25.91093 L 544.1295 25.91093 L 492.30768 51.82186 Q 440.4858 77.73279 440.4858 103.64372 Q 440.4858 129.55466 466.39676 129.55466 L 466.39676 155.46558 L 466.39676 155.46558 L 440.4858 155.46558 L 440.4858 155.46558 L 440.4858 155.46558 L 440.4858 181.37651 L 440.4858 181.37651 L 440.4858 207.28745 Q 414.5749 259.1093 466.39676 259.1093 Q 518.2186 259.1093 518.2186 310.93115 Q 492.30768 362.75302 518.2186 414.5749 L 544.1295 440.4858 L 544.1295 440.4858 L 544.1295 466.39676 L 544.1295 466.39676 L 544.1295 466.39676 L 570.04047 518.2186 L 570.04047 544.1295 L 544.1295 544.1295 L 544.1295 544.1295 L 544.1295 518.2186 L 544.1295 492.30768 L 388.66397 492.30768 Q 233.19838 518.2186 181.37651 518.2186 L 129.55466 518.2186 L 129.55466 466.39676 Q 129.55466 440.4858 103.64372 414.5749 L 77.73279 414.5749 L 77.73279 414.5749 L 51.82186 414.5749 L 51.82186 388.66397 L 51.82186 388.66397 L 51.82186 362.75302 Q 77.73279 362.75302 77.73279 362.75302 L 77.73279 336.8421 L 77.73279 310.93115 Q 77.73279 310.93115 51.82186 310.93115 L 51.82186 310.93115 L 51.82186 285.02023 Q 77.73279 259.1093 51.82186 207.28745 L 51.82186 181.37651 L 51.82186 155.46558 Q 25.91093 129.55466 25.91093 129.55466 L 25.91093 129.55466 L 25.91093 103.64372 Q 25.91093 103.64372 -1.8189894E-12 103.64372 L -1.8189894E-12 103.64372 L -1.8189894E-12 51.82186 Q -1.8189894E-12 0.0 25.91093 0.0 z" svg:height="5.4412956mm" draw:style-name="style-659" svg:viewBox="0.0 0.0 570.04047 544.1295" svg:width="5.7004046mm" svg:x="99.23886mm" svg:y="186.5587mm"/>
          <draw:path svg:d="M 233.19838 51.82186 L 259.1093 0.0 L 285.02023 0.0 L 285.02023 0.0 L 285.02023 0.0 Q 285.02023 0.0 336.8421 25.91093 L 362.75302 25.91093 L 362.75302 51.82186 Q 388.66397 77.73279 388.66397 155.46558 L 388.66397 207.28745 L 388.66397 207.28745 Q 388.66397 207.28745 362.75302 207.28745 L 362.75302 233.19838 L 362.75302 233.19838 Q 336.8421 233.19838 336.8421 259.1093 L 336.8421 285.02023 L 336.8421 285.02023 Q 336.8421 285.02023 310.93115 310.93115 L 310.93115 310.93115 L 285.02023 310.93115 Q 285.02023 310.93115 233.19838 285.02023 L 181.37651 259.1093 L 181.37651 259.1093 Q 181.37651 233.19838 103.64372 233.19838 L 25.91093 207.28745 L 25.91093 207.28745 L 25.91093 207.28745 L 1.8189894E-12 207.28745 L 1.8189894E-12 207.28745 L 1.8189894E-12 207.28745 L 1.8189894E-12 181.37651 L 51.82186 181.37651 L 103.64372 155.46558 L 103.64372 155.46558 Q 129.55466 155.46558 155.46558 155.46558 Q 181.37651 129.55466 233.19838 51.82186 z" svg:height="3.1093116mm" draw:style-name="style-660" svg:viewBox="0.0 0.0 388.66397 310.93115" svg:width="3.8866396mm" svg:x="100.2753mm" svg:y="182.41295mm"/>
          <draw:path svg:d="M 233.19838 0.0 L 259.1093 0.0 L 259.1093 25.91093 L 259.1093 25.91093 L 259.1093 25.91093 L 259.1093 51.82186 L 259.1093 77.73279 L 259.1093 103.64372 L 233.19838 155.46558 Q 233.19838 181.37651 207.28745 181.37651 Q 181.37651 181.37651 181.37651 181.37651 Q 155.46558 181.37651 129.55466 181.37651 L 129.55466 181.37651 L 103.64372 181.37651 L 77.73279 181.37651 L 51.82186 181.37651 Q 25.91093 181.37651 25.91093 181.37651 L 0.0 181.37651 L 0.0 181.37651 L 0.0 155.46558 L 0.0 155.46558 Q 0.0 129.55466 25.91093 129.55466 L 51.82186 129.55466 L 51.82186 103.64372 Q 77.73279 77.73279 77.73279 77.73279 L 77.73279 77.73279 L 129.55466 51.82186 Q 207.28745 25.91093 233.19838 0.0 z" svg:height="1.8137652mm" draw:style-name="style-661" svg:viewBox="0.0 0.0 259.1093 181.37651" svg:width="2.591093mm" svg:x="134.47772mm" svg:y="239.6761mm"/>
          <draw:path svg:d="M 466.39676 -3.6379788E-12 L 544.1295 -3.6379788E-12 L 647.77325 -3.6379788E-12 L 751.417 25.91093 L 958.7044 25.91093 L 1165.9918 25.91093 L 1217.8137 25.91093 L 1269.6356 25.91093 L 1269.6356 51.82186 L 1295.5465 77.73279 L 1295.5465 77.73279 L 1295.5465 77.73279 L 1347.3684 129.55466 Q 1425.1012 181.37651 1425.1012 181.37651 L 1425.1012 181.37651 L 1295.5465 207.28745 Q 1165.9918 233.19838 1191.9028 285.02023 Q 1191.9028 336.8421 1088.259 362.75302 L 1010.5263 388.66397 L 984.61536 388.66397 L 932.7935 388.66397 L 932.7935 414.5749 L 932.7935 414.5749 L 570.04047 414.5749 L 233.19838 414.5749 L 233.19838 414.5749 L 233.19838 388.66397 L 207.28745 388.66397 L 181.37651 388.66397 L 181.37651 362.75302 L 181.37651 336.8421 L 233.19838 336.8421 Q 285.02023 336.8421 259.1093 285.02023 Q 207.28745 285.02023 207.28745 233.19838 L 233.19838 207.28745 L 181.37651 207.28745 Q 129.55466 181.37651 77.73279 181.37651 L 25.91093 181.37651 L 25.91093 155.46558 L 0.0 155.46558 L 0.0 155.46558 L 0.0 129.55466 L 0.0 129.55466 L 0.0 129.55466 L 25.91093 129.55466 L 25.91093 129.55466 L 51.82186 103.64372 L 103.64372 77.73279 L 103.64372 77.73279 L 103.64372 77.73279 L 129.55466 77.73279 L 155.46558 77.73279 L 155.46558 51.82186 L 155.46558 51.82186 L 259.1093 25.91093 Q 388.66397 25.91093 466.39676 -3.6379788E-12 z" svg:height="4.145749mm" draw:style-name="style-662" svg:viewBox="0.0 0.0 1425.1012 414.5749" svg:width="14.251012mm" svg:x="45.603237mm" svg:y="315.85425mm"/>
          <draw:path svg:d="M 25.91093 25.91093 L 25.91093 0.0 L 51.82186 25.91093 Q 77.73279 25.91093 129.55466 25.91093 Q 155.46558 0.0 181.37651 25.91093 Q 181.37651 77.73279 155.46558 77.73279 Q 129.55466 103.64372 155.46558 181.37651 Q 181.37651 233.19838 207.28745 233.19838 Q 233.19838 233.19838 233.19838 310.93115 Q 233.19838 388.66397 207.28745 388.66397 Q 207.28745 388.66397 181.37651 414.5749 L 181.37651 414.5749 L 155.46558 414.5749 Q 129.55466 388.66397 129.55466 388.66397 L 103.64372 388.66397 L 103.64372 362.75302 Q 77.73279 362.75302 77.73279 362.75302 L 77.73279 362.75302 L 77.73279 336.8421 Q 77.73279 285.02023 51.82186 285.02023 Q 25.91093 285.02023 25.91093 181.37651 L 1.8189894E-12 103.64372 L 1.8189894E-12 77.73279 Q 25.91093 77.73279 25.91093 25.91093 z" svg:height="4.145749mm" draw:style-name="style-663" svg:viewBox="0.0 0.0 233.19838 414.5749" svg:width="2.3319838mm" svg:x="105.97571mm" svg:y="304.97165mm"/>
          <draw:path svg:d="M 233.19838 103.64372 L 233.19838 0.0 L 233.19838 0.0 L 259.1093 0.0 L 285.02023 0.0 L 285.02023 0.0 L 285.02023 0.0 L 285.02023 0.0 L 310.93115 0.0 L 310.93115 25.91093 L 310.93115 25.91093 Q 336.8421 25.91093 336.8421 207.28745 L 336.8421 388.66397 L 336.8421 440.4858 L 336.8421 466.39676 L 310.93115 466.39676 L 310.93115 492.30768 L 285.02023 492.30768 L 285.02023 492.30768 L 259.1093 466.39676 L 233.19838 466.39676 L 181.37651 492.30768 Q 129.55466 518.2186 129.55466 544.1295 L 129.55466 570.04047 L 129.55466 570.04047 Q 129.55466 570.04047 103.64372 518.2186 Q 103.64372 466.39676 129.55466 466.39676 Q 155.46558 440.4858 129.55466 388.66397 L 77.73279 336.8421 L 77.73279 336.8421 Q 77.73279 310.93115 51.82186 310.93115 L 51.82186 310.93115 L 25.91093 310.93115 Q 25.91093 285.02023 25.91093 285.02023 L 25.91093 285.02023 L 25.91093 285.02023 Q 0.0 285.02023 0.0 259.1093 L 0.0 259.1093 L 0.0 233.19838 L 0.0 233.19838 L 77.73279 207.28745 Q 155.46558 181.37651 155.46558 181.37651 Q 181.37651 181.37651 181.37651 233.19838 L 181.37651 259.1093 L 207.28745 233.19838 Q 233.19838 207.28745 233.19838 103.64372 z" svg:height="5.7004046mm" draw:style-name="style-664" svg:viewBox="0.0 0.0 336.8421 570.04047" svg:width="3.368421mm" svg:x="34.979755mm" svg:y="270.251mm"/>
          <draw:path svg:d="M 155.46558 3.6379788E-12 L 336.8421 3.6379788E-12 L 414.5749 3.6379788E-12 L 466.39676 3.6379788E-12 L 518.2186 3.6379788E-12 Q 544.1295 3.6379788E-12 544.1295 51.82186 L 570.04047 129.55466 L 570.04047 259.1093 L 570.04047 388.66397 L 544.1295 388.66397 L 544.1295 414.5749 L 310.93115 414.5749 L 51.82186 414.5749 L 51.82186 414.5749 Q 51.82186 388.66397 25.91093 285.02023 L 0.0 181.37651 L 0.0 103.64372 Q 0.0 25.91093 155.46558 3.6379788E-12 z" svg:height="4.145749mm" draw:style-name="style-665" svg:viewBox="0.0 0.0 570.04047 414.5749" svg:width="5.7004046mm" svg:x="107.271255mm" svg:y="206.251mm"/>
          <draw:path svg:d="M 129.55466 0.0 L 155.46558 0.0 L 181.37651 129.55466 Q 207.28745 259.1093 207.28745 285.02023 L 207.28745 310.93115 L 233.19838 310.93115 L 233.19838 310.93115 L 233.19838 310.93115 L 259.1093 310.93115 L 259.1093 310.93115 L 259.1093 336.8421 L 259.1093 336.8421 L 285.02023 336.8421 L 285.02023 336.8421 Q 285.02023 362.75302 233.19838 336.8421 L 207.28745 336.8421 L 181.37651 336.8421 L 181.37651 362.75302 L 181.37651 362.75302 L 155.46558 362.75302 L 155.46558 414.5749 L 155.46558 440.4858 L 155.46558 440.4858 L 129.55466 440.4858 L 103.64372 440.4858 L 103.64372 440.4858 L 103.64372 414.5749 L 103.64372 414.5749 L 103.64372 414.5749 L 77.73279 414.5749 L 77.73279 414.5749 Q 51.82186 388.66397 51.82186 388.66397 L 51.82186 388.66397 L 51.82186 362.75302 Q 51.82186 336.8421 25.91093 336.8421 Q 0.0 336.8421 0.0 285.02023 Q 25.91093 207.28745 25.91093 129.55466 L 25.91093 51.82186 L 25.91093 51.82186 L 25.91093 25.91093 L 51.82186 25.91093 Q 103.64372 25.91093 103.64372 0.0 Q 103.64372 -25.91093 129.55466 0.0 z" svg:height="4.404858mm" draw:style-name="style-666" svg:viewBox="0.0 0.0 285.02023 440.4858" svg:width="2.8502023mm" svg:x="36.275303mm" svg:y="265.84616mm"/>
          <draw:path svg:d="M 51.82186 25.91093 L 103.64372 -3.6379788E-12 L 207.28745 25.91093 Q 285.02023 25.91093 310.93115 51.82186 L 336.8421 51.82186 L 362.75302 51.82186 L 388.66397 51.82186 L 414.5749 51.82186 Q 414.5749 77.73279 570.04047 77.73279 L 699.59515 77.73279 L 699.59515 77.73279 L 699.59515 77.73279 L 777.32794 129.55466 Q 855.0607 129.55466 880.9716 155.46558 L 906.88257 155.46558 L 880.9716 207.28745 Q 855.0607 233.19838 829.1498 259.1093 L 777.32794 259.1093 L 570.04047 259.1093 Q 388.66397 259.1093 388.66397 233.19838 Q 388.66397 207.28745 259.1093 181.37651 L 129.55466 181.37651 L 129.55466 155.46558 L 103.64372 155.46558 L 103.64372 155.46558 L 103.64372 129.55466 L 103.64372 129.55466 L 103.64372 129.55466 L 77.73279 129.55466 Q 77.73279 129.55466 51.82186 103.64372 L 0.0 77.73279 L 0.0 77.73279 Q 0.0 51.82186 51.82186 25.91093 z" svg:height="2.591093mm" draw:style-name="style-667" svg:viewBox="0.0 0.0 906.88257 259.1093" svg:width="9.068826mm" svg:x="19.692307mm" svg:y="315.85425mm"/>
          <draw:path svg:d="M 155.46558 181.37651 L 155.46558 181.37651 L 129.55466 181.37651 L 103.64372 181.37651 L 51.82186 181.37651 L 0.0 181.37651 L 0.0 181.37651 Q 0.0 181.37651 25.91093 155.46558 L 25.91093 129.55466 L 25.91093 77.73279 Q 25.91093 25.91093 51.82186 25.91093 L 51.82186 0.0 L 103.64372 25.91093 Q 155.46558 25.91093 181.37651 0.0 Q 233.19838 -51.82186 233.19838 0.0 Q 259.1093 25.91093 285.02023 51.82186 Q 336.8421 51.82186 336.8421 155.46558 Q 310.93115 233.19838 259.1093 259.1093 Q 207.28745 285.02023 181.37651 233.19838 Q 181.37651 181.37651 155.46558 181.37651 z" svg:height="2.591093mm" draw:style-name="style-668" svg:viewBox="0.0 0.0 336.8421 259.1093" svg:width="3.368421mm" svg:x="91.46558mm" svg:y="54.672062mm"/>
          <draw:path svg:d="M 362.75302 0.0 L 440.4858 0.0 L 440.4858 0.0 Q 466.39676 0.0 466.39676 25.91093 L 466.39676 25.91093 L 466.39676 25.91093 Q 466.39676 25.91093 440.4858 25.91093 L 440.4858 51.82186 L 440.4858 51.82186 Q 414.5749 51.82186 414.5749 77.73279 L 414.5749 77.73279 L 414.5749 77.73279 Q 414.5749 77.73279 388.66397 77.73279 L 388.66397 103.64372 L 388.66397 103.64372 Q 362.75302 103.64372 362.75302 129.55466 Q 362.75302 155.46558 336.8421 155.46558 Q 310.93115 181.37651 259.1093 233.19838 Q 233.19838 285.02023 207.28745 285.02023 Q 181.37651 285.02023 103.64372 310.93115 L 0.0 310.93115 L 0.0 285.02023 L 0.0 259.1093 L 0.0 233.19838 Q 0.0 233.19838 25.91093 233.19838 L 51.82186 207.28745 L 51.82186 207.28745 Q 51.82186 181.37651 103.64372 129.55466 L 155.46558 51.82186 L 155.46558 51.82186 Q 181.37651 25.91093 181.37651 25.91093 L 181.37651 25.91093 L 259.1093 25.91093 Q 310.93115 25.91093 362.75302 0.0 z" svg:height="3.1093116mm" draw:style-name="style-669" svg:viewBox="0.0 0.0 466.39676 310.93115" svg:width="4.6639676mm" svg:x="168.42105mm" svg:y="244.85829mm"/>
          <draw:path svg:d="M 310.93115 51.82186 L 310.93115 51.82186 L 259.1093 103.64372 Q 233.19838 155.46558 233.19838 181.37651 L 233.19838 181.37651 L 207.28745 181.37651 L 207.28745 207.28745 L 207.28745 207.28745 L 207.28745 207.28745 L 181.37651 207.28745 L 181.37651 207.28745 L 155.46558 233.19838 Q 103.64372 259.1093 103.64372 285.02023 L 103.64372 310.93115 L 51.82186 310.93115 L 25.91093 310.93115 L 25.91093 285.02023 L 25.91093 259.1093 L 25.91093 259.1093 L 51.82186 259.1093 L 51.82186 259.1093 L 51.82186 233.19838 L 51.82186 233.19838 L 51.82186 207.28745 L 51.82186 207.28745 L 51.82186 207.28745 L 77.73279 207.28745 L 77.73279 207.28745 L 51.82186 181.37651 L 0.0 181.37651 L 0.0 155.46558 Q 0.0 129.55466 51.82186 129.55466 Q 77.73279 103.64372 103.64372 51.82186 L 103.64372 1.8189894E-12 L 129.55466 1.8189894E-12 Q 155.46558 -25.91093 155.46558 51.82186 Q 181.37651 103.64372 233.19838 103.64372 Q 285.02023 51.82186 310.93115 51.82186 z" svg:height="3.1093116mm" draw:style-name="style-670" svg:viewBox="0.0 0.0 310.93115 310.93115" svg:width="3.1093116mm" svg:x="137.32793mm" svg:y="123.33603mm"/>
          <draw:path svg:d="M 570.04047 103.64372 L 595.9514 129.55466 L 595.9514 207.28745 Q 595.9514 285.02023 647.77325 285.02023 Q 673.6842 310.93115 673.6842 310.93115 L 699.59515 310.93115 L 699.59515 310.93115 L 699.59515 310.93115 L 699.59515 336.8421 L 699.59515 336.8421 L 673.6842 362.75302 Q 647.77325 414.5749 595.9514 414.5749 L 544.1295 414.5749 L 544.1295 414.5749 Q 544.1295 388.66397 518.2186 388.66397 L 518.2186 388.66397 L 492.30768 388.66397 L 466.39676 388.66397 L 466.39676 388.66397 Q 466.39676 362.75302 388.66397 362.75302 L 310.93115 362.75302 L 285.02023 336.8421 Q 233.19838 310.93115 155.46558 310.93115 L 77.73279 285.02023 L 77.73279 259.1093 L 77.73279 259.1093 L 51.82186 259.1093 L 51.82186 259.1093 L 51.82186 233.19838 L 25.91093 233.19838 L 25.91093 233.19838 L 25.91093 207.28745 L 25.91093 207.28745 L 25.91093 207.28745 L 0.0 207.28745 L 0.0 207.28745 L 0.0 181.37651 L 25.91093 181.37651 L 25.91093 181.37651 L 25.91093 155.46558 L 25.91093 155.46558 L 25.91093 155.46558 L 51.82186 129.55466 L 51.82186 103.64372 L 103.64372 103.64372 L 155.46558 103.64372 L 155.46558 77.73279 L 155.46558 77.73279 L 181.37651 77.73279 L 181.37651 51.82186 L 181.37651 51.82186 L 181.37651 51.82186 L 233.19838 51.82186 Q 285.02023 51.82186 285.02023 25.91093 Q 285.02023 -3.6379788E-12 336.8421 -3.6379788E-12 Q 388.66397 25.91093 388.66397 -3.6379788E-12 Q 388.66397 -25.91093 466.39676 -3.6379788E-12 Q 544.1295 51.82186 544.1295 51.82186 Q 544.1295 77.73279 570.04047 103.64372 z" svg:height="4.145749mm" draw:style-name="style-671" svg:viewBox="0.0 0.0 699.59515 414.5749" svg:width="6.995951mm" svg:x="110.12145mm" svg:y="312.4858mm"/>
          <draw:path svg:d="M 129.55466 155.46558 L 129.55466 155.46558 L 103.64372 259.1093 Q 103.64372 388.66397 77.73279 388.66397 L 77.73279 388.66397 L 77.73279 336.8421 L 77.73279 285.02023 L 51.82186 285.02023 L 25.91093 285.02023 L 25.91093 259.1093 Q 0.0 259.1093 0.0 259.1093 L 0.0 259.1093 L 0.0 259.1093 Q 0.0 233.19838 0.0 129.55466 Q 0.0 25.91093 25.91093 -3.6379788E-12 L 51.82186 -3.6379788E-12 L 51.82186 -3.6379788E-12 Q 51.82186 -25.91093 103.64372 51.82186 Q 103.64372 155.46558 129.55466 155.46558 z" svg:height="3.8866396mm" draw:style-name="style-672" svg:viewBox="0.0 0.0 129.55466 388.66397" svg:width="1.2955465mm" svg:x="42.493927mm" svg:y="241.48987mm"/>
          <draw:path svg:d="M 155.46558 25.91093 L 207.28745 25.91093 L 207.28745 25.91093 Q 207.28745 51.82186 207.28745 51.82186 L 233.19838 51.82186 L 259.1093 51.82186 L 310.93115 51.82186 L 414.5749 51.82186 L 518.2186 51.82186 L 518.2186 77.73279 L 518.2186 77.73279 L 544.1295 77.73279 L 544.1295 103.64372 L 570.04047 103.64372 L 570.04047 103.64372 L 595.9514 77.73279 L 621.8623 77.73279 L 621.8623 103.64372 L 621.8623 155.46558 L 647.77325 155.46558 L 647.77325 155.46558 L 647.77325 155.46558 L 647.77325 181.37651 L 647.77325 207.28745 L 647.77325 233.19838 L 621.8623 259.1093 Q 570.04047 285.02023 570.04047 310.93115 L 570.04047 336.8421 L 595.9514 362.75302 L 595.9514 414.5749 L 570.04047 414.5749 Q 570.04047 414.5749 518.2186 414.5749 L 440.4858 440.4858 L 388.66397 440.4858 Q 336.8421 414.5749 233.19838 414.5749 Q 129.55466 414.5749 103.64372 388.66397 L 51.82186 336.8421 L 51.82186 336.8421 L 51.82186 310.93115 L 51.82186 310.93115 L 51.82186 310.93115 L 25.91093 310.93115 L 25.91093 310.93115 L 25.91093 285.02023 L -1.8189894E-12 285.02023 L -1.8189894E-12 259.1093 L -1.8189894E-12 233.19838 L -1.8189894E-12 233.19838 L -1.8189894E-12 233.19838 L -1.8189894E-12 181.37651 Q -1.8189894E-12 129.55466 -1.8189894E-12 77.73279 L -1.8189894E-12 25.91093 L -1.8189894E-12 0.0 Q 25.91093 0.0 77.73279 0.0 Q 129.55466 0.0 155.46558 25.91093 z" svg:height="4.404858mm" draw:style-name="style-673" svg:viewBox="0.0 0.0 647.77325 440.4858" svg:width="6.4777327mm" svg:x="151.31984mm" svg:y="244.08096mm"/>
          <draw:path svg:d="M 673.6842 0.0 L 699.59515 0.0 L 699.59515 51.82186 L 725.50604 77.73279 L 725.50604 103.64372 L 725.50604 155.46558 L 751.417 155.46558 L 777.32794 155.46558 L 777.32794 77.73279 Q 777.32794 0.0 803.23883 0.0 L 803.23883 0.0 L 829.1498 103.64372 Q 829.1498 207.28745 829.1498 233.19838 Q 829.1498 259.1093 855.0607 259.1093 L 880.9716 259.1093 L 880.9716 285.02023 L 880.9716 285.02023 L 803.23883 310.93115 Q 725.50604 362.75302 595.9514 492.30768 Q 466.39676 621.8623 388.66397 647.77325 Q 310.93115 673.6842 259.1093 699.59515 Q 207.28745 751.417 207.28745 803.23883 L 207.28745 855.0607 L 181.37651 855.0607 L 181.37651 855.0607 L 181.37651 803.23883 Q 181.37651 751.417 155.46558 751.417 L 129.55466 725.50604 L 103.64372 725.50604 L 77.73279 725.50604 L 77.73279 751.417 L 51.82186 751.417 L 51.82186 777.32794 L 51.82186 803.23883 L 25.91093 803.23883 L 0.0 829.1498 L 0.0 829.1498 L 0.0 829.1498 L 0.0 803.23883 L 0.0 777.32794 L 0.0 777.32794 L 0.0 777.32794 L 0.0 751.417 L 0.0 751.417 L 25.91093 725.50604 L 25.91093 699.59515 L 51.82186 699.59515 L 103.64372 673.6842 L 103.64372 673.6842 L 103.64372 673.6842 L 129.55466 673.6842 Q 129.55466 673.6842 155.46558 647.77325 Q 181.37651 621.8623 155.46558 621.8623 Q 129.55466 621.8623 155.46558 595.9514 L 155.46558 570.04047 L 259.1093 570.04047 Q 336.8421 570.04047 414.5749 466.39676 Q 518.2186 362.75302 570.04047 285.02023 Q 621.8623 207.28745 570.04047 155.46558 Q 570.04047 129.55466 544.1295 77.73279 L 544.1295 25.91093 L 621.8623 0.0 Q 673.6842 0.0 673.6842 0.0 z" svg:height="8.550607mm" draw:style-name="style-674" svg:viewBox="0.0 0.0 880.9716 855.0607" svg:width="8.809716mm" svg:x="150.2834mm" svg:y="248.22672mm"/>
          <draw:path svg:d="M 25.91093 77.73279 L 25.91093 0.0 L 77.73279 0.0 Q 129.55466 0.0 155.46558 25.91093 Q 155.46558 51.82186 155.46558 77.73279 L 181.37651 77.73279 L 181.37651 103.64372 L 181.37651 103.64372 L 181.37651 103.64372 L 181.37651 129.55466 L 129.55466 129.55466 Q 77.73279 155.46558 51.82186 155.46558 L 0.0 181.37651 L 0.0 155.46558 Q 0.0 155.46558 25.91093 155.46558 Q 25.91093 155.46558 25.91093 77.73279 z" svg:height="1.8137652mm" draw:style-name="style-675" svg:viewBox="0.0 0.0 181.37651 181.37651" svg:width="1.8137652mm" svg:x="73.068825mm" svg:y="256.0mm"/>
          <draw:path svg:d="M 8783.806 207.28745 L 8809.717 0.0 L 8835.627 0.0 L 8861.538 0.0 L 8939.271 77.73279 Q 9017.004 155.46558 9042.915 181.37651 Q 9068.825 207.28745 9094.736 932.7935 Q 9094.736 1658.2996 9120.647 1684.2104 Q 9146.559 1684.2104 9146.559 1710.1215 Q 9146.559 1736.0323 9120.647 1736.0323 Q 9094.736 1710.1215 9094.736 1710.1215 L 9068.825 1710.1215 L 9068.825 1710.1215 L 9068.825 1710.1215 L 9068.825 1736.0323 L 9068.825 1736.0323 L 9042.915 1736.0323 L 9042.915 1761.9432 L 9068.825 1761.9432 L 9094.736 1761.9432 L 9094.736 1787.8542 L 9120.647 1787.8542 L 9120.647 1787.8542 L 9120.647 1813.7651 L 9172.47 1813.7651 L 9198.38 1813.7651 L 9146.559 1813.7651 Q 9068.825 1813.7651 9068.825 2046.9635 Q 9068.825 2280.1619 9094.736 2306.0728 L 9094.736 2331.9836 L 9068.825 2331.9836 Q 9068.825 2331.9836 8965.182 2331.9836 Q 8861.538 2331.9836 8809.717 2331.9836 L 8731.983 2357.8948 L 8706.072 2357.8948 L 8654.251 2357.8948 L 8576.518 2331.9836 Q 8498.785 2280.1619 8498.785 2228.34 Q 8498.785 2176.518 8446.963 2176.518 Q 8421.053 2176.518 8421.053 2254.251 Q 8446.963 2331.9836 8421.053 2435.6274 Q 8395.142 2539.2712 8421.053 2539.2712 L 8421.053 2565.1821 L 8317.408 2565.1821 Q 8213.765 2591.093 8006.4775 2591.093 L 7799.19 2591.093 L 7773.2793 2617.004 L 7747.368 2617.004 L 7747.368 2642.9148 L 7747.368 2694.7368 L 7928.7446 2694.7368 L 8084.2104 2694.7368 L 8084.2104 2746.5586 L 8084.2104 2798.3806 L 8058.2993 2798.3806 L 8032.3887 2798.3806 L 8032.3887 2850.2024 L 8032.3887 2927.935 L 8006.4775 2927.935 L 8006.4775 2953.8462 L 8006.4775 2953.8462 L 7980.5664 2953.8462 L 7980.5664 2953.8462 L 7980.5664 2953.8462 L 7980.5664 2979.757 L 7980.5664 2979.757 L 7954.656 3005.668 L 7954.656 3005.668 L 7928.7446 3083.4006 Q 7928.7446 3161.1335 7902.834 3187.0444 L 7902.834 3212.9553 L 7773.2793 3264.7773 Q 7617.8135 3290.6882 7540.0806 3368.421 Q 7436.437 3472.0647 7436.437 3472.0647 L 7410.5264 3472.0647 L 7410.5264 3472.0647 L 7410.5264 3472.0647 L 7410.5264 3497.9756 L 7410.5264 3497.9756 L 7384.615 3497.9756 L 7384.615 3523.8865 L 7410.5264 3627.5303 Q 7462.348 3782.9958 7488.259 3757.085 Q 7514.17 3757.085 7514.17 3731.174 Q 7514.17 3705.2632 7540.0806 3705.2632 L 7540.0806 3705.2632 L 7565.9917 3782.9958 Q 7565.9917 3860.7288 7591.903 3860.7288 L 7591.903 3860.7288 L 7591.903 3860.7288 Q 7591.903 3886.6396 7514.17 3886.6396 Q 7436.437 3886.6396 7410.5264 3860.7288 Q 7410.5264 3834.8176 7384.615 3834.8176 Q 7358.704 3834.8176 7332.7935 3912.5505 Q 7306.8823 3990.2832 7306.8823 3990.2832 Q 7280.9717 4016.1943 7203.239 4016.1943 Q 7125.506 3990.2832 7099.5947 3964.3723 L 7047.773 3938.4614 L 7047.773 3886.6396 Q 7047.773 3808.9067 6995.951 3627.5303 Q 6944.1294 3446.1538 6918.2183 3446.1538 Q 6892.3076 3420.243 6840.486 3420.243 Q 6762.753 3420.243 6736.842 3342.51 Q 6736.842 3290.6882 6710.931 3316.599 Q 6685.02 3342.51 6685.02 3316.599 Q 6633.198 3264.7773 6607.287 3264.7773 Q 6555.4653 3238.8662 6503.6436 3161.1335 L 6477.7324 3083.4006 L 6451.822 3109.3118 Q 6451.822 3135.2227 6400.0 3161.1335 Q 6348.1777 3161.1335 6270.4453 3238.8662 Q 6218.6235 3316.599 6089.069 3316.599 Q 5959.514 3342.51 5959.514 3368.421 Q 5959.514 3420.243 5907.6924 3420.243 Q 5881.7812 3420.243 5881.7812 3472.0647 Q 5881.7812 3497.9756 5752.2266 3472.0647 Q 5622.672 3420.243 5596.761 3446.1538 Q 5544.939 3446.1538 5544.939 3420.243 Q 5519.0283 3368.421 5493.117 3420.243 Q 5493.117 3446.1538 5441.2954 3446.1538 Q 5389.4736 3446.1538 5389.4736 3368.421 Q 5363.5625 3316.599 5337.652 3316.599 Q 5311.7407 3316.599 5337.652 3290.6882 L 5337.652 3264.7773 L 5311.7407 3264.7773 L 5285.8296 3264.7773 L 5285.8296 3316.599 L 5285.8296 3394.3318 L 5259.919 3394.3318 Q 5259.919 3368.421 5234.008 3342.51 L 5234.008 3316.599 L 5208.097 3290.6882 L 5182.186 3264.7773 L 5182.186 3264.7773 L 5182.186 3264.7773 L 5182.186 3238.8662 L 5182.186 3238.8662 L 5182.186 3264.7773 L 5182.186 3290.6882 L 5182.186 3316.599 L 5182.186 3342.51 L 5208.097 3420.243 Q 5208.097 3472.0647 5130.3643 3523.8865 Q 5052.6313 3575.7085 4948.988 3627.5303 Q 4845.344 3627.5303 4715.7896 3731.174 Q 4612.1455 3834.8176 4534.4126 3886.6396 Q 4456.68 3886.6396 4249.3926 3938.4614 Q 4016.1943 3938.4614 3834.8176 3990.2832 Q 3627.5303 3990.2832 3575.7085 3990.2832 Q 3523.8865 3990.2832 3523.8865 3938.4614 Q 3523.8865 3912.5505 3394.3318 3860.7288 Q 3264.7773 3782.9958 3109.3118 3834.8176 Q 2953.8462 3834.8176 2694.7368 3964.3723 Q 2435.6274 4093.927 2331.9836 4197.571 Q 2280.1619 4275.3037 2254.251 4353.036 Q 2228.34 4456.68 2046.9635 4560.3237 Q 1865.587 4638.0566 1891.4979 4715.7896 Q 1891.4979 4793.522 1917.4088 4793.522 L 1943.3198 4819.433 L 1943.3198 4819.433 L 1917.4088 4819.433 L 1917.4088 4819.433 L 1917.4088 4819.433 L 1606.4777 4819.433 Q 1321.4574 4819.433 1191.9028 4923.0767 Q 1062.3481 4974.8984 958.7044 4948.988 Q 855.0607 4923.0767 777.32794 4897.166 Q 699.59515 4871.255 621.8623 4897.166 Q 544.1295 4923.0767 544.1295 4948.988 Q 544.1295 4974.8984 492.30768 4974.8984 Q 466.39676 5000.8096 414.5749 5104.453 Q 362.75302 5182.186 362.75302 5182.186 Q 362.75302 5182.186 336.8421 5234.008 L 336.8421 5259.919 L 310.93115 5259.919 L 259.1093 5234.008 L 259.1093 5234.008 L 259.1093 5234.008 L 233.19838 5234.008 L 233.19838 5234.008 L 207.28745 5208.097 L 181.37651 5182.186 L 155.46558 5182.186 L 103.64372 5182.186 L 103.64372 5156.2754 L 103.64372 5156.2754 L 77.73279 5156.2754 L 77.73279 5130.3643 L 51.82186 5130.3643 L 0.0 5130.3643 L 0.0 3368.421 L 0.0 1632.3887 L 0.0 1632.3887 L 25.91093 1606.4777 L 25.91093 1606.4777 L 51.82186 1606.4777 L 51.82186 1399.1903 Q 103.64372 1165.9918 181.37651 958.7044 Q 259.1093 751.417 388.66397 751.417 Q 518.2186 725.50604 699.59515 647.77325 Q 880.9716 570.04047 984.61536 518.2186 Q 1114.17 466.39676 1347.3684 414.5749 Q 1606.4777 362.75302 1761.9432 362.75302 Q 1943.3198 362.75302 2331.9836 466.39676 Q 2720.6477 570.04047 2798.3806 621.8623 Q 2902.0242 673.6842 2953.8462 725.50604 Q 3005.668 777.32794 3057.4897 855.0607 Q 3109.3118 906.88257 3161.1335 984.61536 Q 3187.0444 1062.3481 3212.9553 1062.3481 Q 3238.8662 1062.3481 3316.599 1191.9028 Q 3368.421 1295.5465 3420.243 1295.5465 Q 3446.1538 1295.5465 3472.0647 1347.3684 Q 3497.9756 1399.1903 3523.8865 1399.1903 Q 3549.7974 1399.1903 3575.7085 1373.2793 Q 3575.7085 1347.3684 3575.7085 1399.1903 Q 3601.6194 1451.0121 3679.352 1476.9231 Q 3782.9958 1502.834 3782.9958 1476.9231 Q 3782.9958 1451.0121 3808.9067 1476.9231 Q 3834.8176 1502.834 3834.8176 1476.9231 Q 3860.7288 1451.0121 3886.6396 1451.0121 Q 3938.4614 1451.0121 3964.3723 1476.9231 L 3990.2832 1502.834 L 4016.1943 1502.834 L 4042.1052 1502.834 L 4042.1052 1451.0121 L 4042.1052 1425.1012 L 4068.016 1425.1012 L 4068.016 1451.0121 L 4093.927 1451.0121 L 4093.927 1451.0121 L 4093.927 1425.1012 L 4093.927 1425.1012 L 4093.927 1425.1012 Q 4093.927 1425.1012 4119.838 1451.0121 L 4119.838 1476.9231 L 4119.838 1476.9231 Q 4119.838 1502.834 4145.749 1502.834 L 4145.749 1502.834 L 4145.749 1502.834 Q 4145.749 1502.834 4145.749 1528.7449 L 4171.6597 1528.7449 L 4171.6597 1554.6559 L 4171.6597 1554.6559 L 4223.4814 1606.4777 Q 4249.3926 1658.2996 4275.3037 1710.1215 Q 4301.2144 1736.0323 4301.2144 1736.0323 L 4301.2144 1736.0323 L 4301.2144 1736.0323 Q 4301.2144 1761.9432 4301.2144 1761.9432 L 4327.1255 1761.9432 L 4327.1255 1761.9432 Q 4327.1255 1761.9432 4353.036 1787.8542 L 4378.9473 1787.8542 L 4404.8584 1813.7651 Q 4404.8584 1813.7651 4404.8584 1865.587 Q 4404.8584 1891.4979 4430.769 1891.4979 L 4430.769 1891.4979 L 4430.769 1917.4088 L 4456.68 1943.3198 L 4482.591 1969.2307 Q 4508.502 2021.0526 4534.4126 1969.2307 Q 4560.3237 1943.3198 4586.235 1943.3198 L 4586.235 1943.3198 L 4612.1455 1969.2307 Q 4612.1455 2021.0526 4663.9673 1995.1416 Q 4715.7896 1995.1416 4715.7896 2021.0526 Q 4715.7896 2046.9635 4689.8784 2046.9635 Q 4663.9673 2046.9635 4663.9673 2072.8745 L 4663.9673 2098.7854 L 4689.8784 2098.7854 L 4689.8784 2124.6963 L 4715.7896 2124.6963 L 4741.7 2124.6963 L 4741.7 2072.8745 Q 4767.6113 2046.9635 4871.255 1969.2307 Q 4974.8984 1917.4088 4974.8984 1865.587 L 5000.8096 1839.676 L 5026.7207 1839.676 Q 5052.6313 1813.7651 5052.6313 1813.7651 L 5052.6313 1813.7651 L 5130.3643 1787.8542 Q 5234.008 1761.9432 5337.652 1710.1215 Q 5415.3843 1710.1215 5441.2954 1684.2104 L 5467.2065 1658.2996 L 5493.117 1658.2996 L 5519.0283 1658.2996 L 5544.939 1632.3887 L 5596.761 1632.3887 L 5596.761 1606.4777 L 5596.761 1580.5668 L 5570.85 1580.5668 L 5570.85 1554.6559 L 5519.0283 1554.6559 Q 5467.2065 1554.6559 5441.2954 1580.5668 L 5441.2954 1580.5668 L 5441.2954 1554.6559 Q 5441.2954 1554.6559 5389.4736 1554.6559 L 5363.5625 1528.7449 L 5363.5625 1502.834 L 5363.5625 1476.9231 L 5363.5625 1476.9231 Q 5389.4736 1476.9231 5389.4736 1425.1012 Q 5389.4736 1373.2793 5441.2954 1347.3684 Q 5493.117 1347.3684 5441.2954 1295.5465 Q 5389.4736 1295.5465 5415.3843 1269.6356 Q 5441.2954 1243.7246 5441.2954 1243.7246 L 5415.3843 1217.8137 L 5415.3843 1217.8137 Q 5441.2954 1217.8137 5441.2954 1191.9028 Q 5493.117 1140.0809 5441.2954 1088.259 L 5389.4736 1010.5263 L 5389.4736 984.61536 Q 5389.4736 984.61536 5415.3843 958.7044 L 5415.3843 932.7935 L 5493.117 932.7935 Q 5544.939 932.7935 5544.939 906.88257 L 5544.939 880.9716 L 5648.583 855.0607 Q 5726.3154 829.1498 5933.603 958.7044 Q 6114.9795 1088.259 6140.8906 1114.17 Q 6140.8906 1140.0809 6270.4453 1191.9028 Q 6425.9106 1243.7246 6425.9106 1165.9918 Q 6425.9106 1088.259 6451.822 1088.259 Q 6477.7324 1088.259 6477.7324 1114.17 Q 6503.6436 1140.0809 6529.5547 1165.9918 L 6581.3765 1165.9918 L 6685.02 1217.8137 Q 6762.753 1243.7246 6788.6636 1269.6356 L 6814.5747 1295.5465 L 6840.486 1295.5465 L 6892.3076 1295.5465 L 6892.3076 1269.6356 L 6892.3076 1269.6356 L 6918.2183 1269.6356 L 6918.2183 1243.7246 L 6918.2183 1243.7246 Q 6892.3076 1243.7246 6892.3076 1217.8137 Q 6840.486 1191.9028 6866.3965 1165.9918 L 6892.3076 1140.0809 L 6892.3076 1140.0809 L 6892.3076 1140.0809 L 6892.3076 1114.17 L 6892.3076 1114.17 L 6918.2183 1114.17 L 6918.2183 1088.259 L 6944.1294 1088.259 L 6970.0405 1088.259 L 6970.0405 1114.17 Q 6944.1294 1140.0809 6944.1294 1140.0809 Q 6944.1294 1165.9918 6944.1294 1165.9918 Q 6970.0405 1191.9028 7151.417 1010.5263 L 7358.704 855.0607 L 7358.704 855.0607 L 7358.704 829.1498 L 7358.704 829.1498 L 7358.704 829.1498 L 7384.615 829.1498 L 7384.615 829.1498 L 7384.615 803.23883 L 7410.5264 803.23883 L 7410.5264 803.23883 L 7410.5264 777.32794 L 7410.5264 777.32794 L 7410.5264 777.32794 L 7436.437 777.32794 L 7436.437 777.32794 L 7436.437 751.417 L 7462.348 751.417 L 7462.348 751.417 L 7462.348 725.50604 L 7462.348 725.50604 L 7462.348 725.50604 L 7488.259 699.59515 L 7488.259 673.6842 L 7410.5264 673.6842 L 7358.704 673.6842 L 7332.7935 699.59515 L 7306.8823 725.50604 L 7306.8823 725.50604 L 7306.8823 725.50604 L 7280.9717 725.50604 L 7280.9717 725.50604 L 7280.9717 751.417 L 7255.0605 751.417 L 7255.0605 751.417 L 7255.0605 777.32794 L 7255.0605 777.32794 Q 7255.0605 803.23883 7151.417 932.7935 Q 7047.773 1036.4373 7021.8623 1062.3481 L 6995.951 1062.3481 L 6995.951 1036.4373 Q 6995.951 984.61536 6970.0405 984.61536 L 6944.1294 1010.5263 L 6918.2183 1010.5263 L 6918.2183 1036.4373 L 6892.3076 1036.4373 L 6866.3965 1036.4373 L 6866.3965 1010.5263 L 6840.486 1010.5263 L 6840.486 1010.5263 L 6840.486 984.61536 L 6788.6636 984.61536 L 6736.842 984.61536 L 6736.842 958.7044 L 6736.842 932.7935 L 6736.842 829.1498 Q 6736.842 751.417 6788.6636 725.50604 L 6814.5747 673.6842 L 6840.486 673.6842 L 6866.3965 673.6842 L 6892.3076 647.77325 L 6918.2183 647.77325 L 6918.2183 595.9514 Q 6944.1294 544.1295 6970.0405 414.5749 Q 6995.951 310.93115 7021.8623 310.93115 L 7047.773 310.93115 L 7047.773 310.93115 Q 7073.684 310.93115 7151.417 310.93115 L 7229.1494 310.93115 L 7358.704 310.93115 Q 7514.17 310.93115 7514.17 259.1093 Q 7514.17 233.19838 7488.259 207.28745 L 7488.259 181.37651 L 7488.259 155.46558 L 7514.17 155.46558 L 7514.17 155.46558 L 7514.17 155.46558 L 7514.17 181.37651 L 7514.17 181.37651 L 7540.0806 233.19838 Q 7565.9917 259.1093 7669.6353 285.02023 Q 7773.2793 285.02023 7773.2793 259.1093 Q 7773.2793 233.19838 7799.19 233.19838 L 7799.19 233.19838 L 7876.923 207.28745 Q 7928.7446 207.28745 7928.7446 181.37651 L 7928.7446 155.46558 L 7954.656 155.46558 L 7980.5664 155.46558 L 7980.5664 103.64372 L 7980.5664 77.73279 L 8006.4775 129.55466 L 8006.4775 181.37651 L 8032.3887 233.19838 Q 8032.3887 310.93115 8291.498 362.75302 Q 8550.607 414.5749 8628.34 440.4858 L 8706.072 466.39676 L 8731.983 466.39676 L 8757.895 466.39676 L 8757.895 440.4858 Q 8757.895 414.5749 8783.806 207.28745 z" svg:height="52.59919mm" draw:style-name="style-676" svg:viewBox="0.0 0.0 9198.38 5259.919" svg:width="91.9838mm" svg:x="0.0mm" svg:y="125.408905mm"/>
          <draw:path svg:d="M 233.19838 207.28745 L 259.1093 207.28745 L 259.1093 207.28745 Q 259.1093 233.19838 285.02023 233.19838 L 285.02023 233.19838 L 285.02023 233.19838 Q 285.02023 233.19838 207.28745 259.1093 Q 129.55466 285.02023 129.55466 336.8421 Q 129.55466 388.66397 103.64372 336.8421 Q 77.73279 310.93115 51.82186 285.02023 L 0.0 285.02023 L 0.0 285.02023 Q 0.0 285.02023 0.0 259.1093 L 25.91093 259.1093 L 25.91093 259.1093 Q 25.91093 233.19838 51.82186 233.19838 Q 77.73279 233.19838 77.73279 129.55466 L 77.73279 0.0 L 103.64372 0.0 Q 129.55466 0.0 181.37651 103.64372 Q 207.28745 207.28745 233.19838 207.28745 z" svg:height="3.368421mm" draw:style-name="style-677" svg:viewBox="0.0 0.0 285.02023 336.8421" svg:width="2.8502023mm" svg:x="101.31174mm" svg:y="85.24696mm"/>
          <draw:path svg:d="M 103.64372 25.91093 L 181.37651 0.0 L 233.19838 0.0 L 310.93115 0.0 L 310.93115 25.91093 Q 285.02023 25.91093 285.02023 51.82186 L 285.02023 77.73279 L 285.02023 77.73279 Q 285.02023 77.73279 233.19838 103.64372 L 207.28745 129.55466 L 181.37651 181.37651 Q 181.37651 259.1093 181.37651 285.02023 Q 181.37651 336.8421 207.28745 336.8421 L 207.28745 336.8421 L 207.28745 362.75302 Q 233.19838 388.66397 233.19838 414.5749 L 233.19838 440.4858 L 259.1093 492.30768 L 259.1093 518.2186 L 259.1093 518.2186 Q 233.19838 518.2186 207.28745 518.2186 Q 181.37651 544.1295 155.46558 492.30768 L 129.55466 466.39676 L 129.55466 440.4858 L 129.55466 414.5749 L 103.64372 414.5749 L 77.73279 414.5749 L 77.73279 388.66397 Q 77.73279 336.8421 25.91093 233.19838 Q -25.91093 155.46558 0.0 129.55466 Q 25.91093 103.64372 25.91093 77.73279 Q 25.91093 25.91093 103.64372 25.91093 z" svg:height="5.182186mm" draw:style-name="style-678" svg:viewBox="0.0 0.0 310.93115 518.2186" svg:width="3.1093116mm" svg:x="68.66396mm" svg:y="93.02024mm"/>
          <draw:path svg:d="M 207.28745 25.91093 L 233.19838 -3.6379788E-12 L 233.19838 -3.6379788E-12 L 233.19838 -3.6379788E-12 L 233.19838 -3.6379788E-12 L 259.1093 -3.6379788E-12 L 259.1093 51.82186 Q 233.19838 103.64372 233.19838 233.19838 L 233.19838 362.75302 L 259.1093 362.75302 L 259.1093 362.75302 L 285.02023 388.66397 L 310.93115 388.66397 L 310.93115 388.66397 L 310.93115 414.5749 L 362.75302 414.5749 L 414.5749 414.5749 L 388.66397 440.4858 L 336.8421 466.39676 L 336.8421 466.39676 L 336.8421 466.39676 L 310.93115 466.39676 L 310.93115 466.39676 L 310.93115 492.30768 L 336.8421 492.30768 L 336.8421 570.04047 L 336.8421 647.77325 L 336.8421 699.59515 L 336.8421 751.417 L 285.02023 751.417 Q 259.1093 777.32794 181.37651 777.32794 L 103.64372 777.32794 L 77.73279 803.23883 Q 77.73279 829.1498 51.82186 906.88257 L 25.91093 984.61536 L 25.91093 958.7044 L 25.91093 932.7935 L 0.0 932.7935 L 0.0 932.7935 L 0.0 932.7935 L 25.91093 906.88257 L 25.91093 855.0607 L 25.91093 803.23883 L 25.91093 803.23883 L 0.0 803.23883 L 0.0 725.50604 Q 25.91093 673.6842 25.91093 570.04047 Q 25.91093 440.4858 51.82186 440.4858 Q 77.73279 466.39676 103.64372 440.4858 Q 129.55466 414.5749 155.46558 259.1093 L 181.37651 103.64372 L 155.46558 103.64372 Q 129.55466 103.64372 129.55466 77.73279 L 129.55466 51.82186 L 129.55466 51.82186 Q 129.55466 25.91093 181.37651 51.82186 Q 207.28745 51.82186 207.28745 25.91093 z" svg:height="9.846153mm" draw:style-name="style-679" svg:viewBox="0.0 0.0 414.5749 984.61536" svg:width="4.145749mm" svg:x="114.267204mm" svg:y="231.64372mm"/>
          <draw:path svg:d="M 233.19838 0.0 L 233.19838 0.0 L 207.28745 0.0 L 155.46558 0.0 L 155.46558 25.91093 L 155.46558 51.82186 L 181.37651 155.46558 Q 207.28745 259.1093 233.19838 259.1093 Q 259.1093 285.02023 259.1093 285.02023 L 259.1093 285.02023 L 259.1093 285.02023 Q 259.1093 285.02023 207.28745 285.02023 L 181.37651 285.02023 L 181.37651 285.02023 Q 155.46558 285.02023 155.46558 233.19838 Q 129.55466 181.37651 103.64372 181.37651 Q 77.73279 181.37651 77.73279 207.28745 Q 77.73279 233.19838 51.82186 233.19838 Q 25.91093 233.19838 0.0 181.37651 Q -25.91093 129.55466 0.0 103.64372 Q 51.82186 77.73279 51.82186 51.82186 Q 51.82186 25.91093 25.91093 25.91093 L 0.0 0.0 L 103.64372 0.0 Q 233.19838 -25.91093 233.19838 0.0 z" svg:height="2.8502023mm" draw:style-name="style-680" svg:viewBox="0.0 0.0 259.1093 285.02023" svg:width="2.591093mm" svg:x="85.50607mm" svg:y="93.53846mm"/>
          <draw:path svg:d="M 751.417 51.82186 L 803.23883 0.0 L 855.0607 25.91093 Q 906.88257 77.73279 958.7044 77.73279 L 1010.5263 77.73279 L 1010.5263 77.73279 L 1010.5263 77.73279 L 1036.4373 77.73279 L 1036.4373 77.73279 L 1036.4373 103.64372 L 1010.5263 103.64372 L 1010.5263 129.55466 L 1010.5263 181.37651 L 984.61536 207.28745 L 958.7044 233.19838 L 958.7044 233.19838 L 958.7044 233.19838 L 958.7044 259.1093 L 958.7044 259.1093 L 984.61536 259.1093 L 984.61536 285.02023 L 1088.259 310.93115 Q 1191.9028 336.8421 1191.9028 362.75302 Q 1191.9028 388.66397 1217.8137 388.66397 Q 1243.7246 388.66397 1243.7246 414.5749 L 1243.7246 440.4858 L 1191.9028 440.4858 Q 1165.9918 440.4858 1165.9918 518.2186 Q 1191.9028 595.9514 1217.8137 595.9514 Q 1243.7246 595.9514 1243.7246 621.8623 L 1243.7246 647.77325 L 1165.9918 647.77325 Q 1114.17 621.8623 1114.17 647.77325 Q 1114.17 699.59515 1062.3481 699.59515 Q 1010.5263 725.50604 1036.4373 751.417 Q 1062.3481 803.23883 1062.3481 803.23883 L 1088.259 803.23883 L 1062.3481 906.88257 Q 1036.4373 984.61536 1114.17 958.7044 Q 1165.9918 932.7935 1191.9028 906.88257 Q 1217.8137 906.88257 1217.8137 880.9716 L 1217.8137 880.9716 L 1269.6356 880.9716 L 1321.4574 880.9716 L 1321.4574 880.9716 L 1321.4574 906.88257 L 1399.1903 906.88257 L 1476.9231 906.88257 L 1502.834 880.9716 L 1528.7449 880.9716 L 1528.7449 880.9716 L 1528.7449 906.88257 L 1528.7449 906.88257 L 1528.7449 906.88257 L 1502.834 906.88257 L 1502.834 906.88257 L 1502.834 932.7935 L 1476.9231 932.7935 L 1476.9231 932.7935 L 1476.9231 958.7044 L 1451.0121 958.7044 L 1425.1012 958.7044 L 1425.1012 984.61536 L 1425.1012 984.61536 L 1399.1903 984.61536 L 1399.1903 1010.5263 L 1425.1012 1010.5263 L 1451.0121 1010.5263 L 1451.0121 1036.4373 L 1425.1012 1036.4373 L 1425.1012 1062.3481 L 1425.1012 1062.3481 L 1347.3684 1062.3481 Q 1269.6356 1062.3481 1165.9918 1088.259 L 1062.3481 1114.17 L 1010.5263 1140.0809 Q 958.7044 1165.9918 932.7935 1165.9918 L 906.88257 1165.9918 L 880.9716 1165.9918 L 855.0607 1165.9918 L 751.417 1165.9918 Q 673.6842 1165.9918 595.9514 1165.9918 L 492.30768 1165.9918 L 388.66397 1165.9918 Q 285.02023 1165.9918 181.37651 1217.8137 L 77.73279 1217.8137 L 77.73279 1243.7246 L 77.73279 1243.7246 L 77.73279 1243.7246 L 77.73279 1243.7246 L 51.82186 1243.7246 L 51.82186 1269.6356 L 25.91093 1269.6356 L 0.0 1269.6356 L 0.0 1243.7246 L 0.0 1217.8137 L 25.91093 1217.8137 L 51.82186 1217.8137 L 25.91093 1191.9028 L 0.0 1165.9918 L 25.91093 1165.9918 L 51.82186 1165.9918 L 51.82186 1140.0809 L 77.73279 1140.0809 L 77.73279 1140.0809 L 77.73279 1114.17 L 77.73279 1114.17 Q 77.73279 1114.17 77.73279 1062.3481 Q 77.73279 984.61536 103.64372 906.88257 Q 129.55466 829.1498 207.28745 777.32794 Q 259.1093 725.50604 259.1093 699.59515 Q 259.1093 673.6842 388.66397 647.77325 Q 544.1295 621.8623 544.1295 595.9514 Q 544.1295 570.04047 621.8623 544.1295 L 699.59515 492.30768 L 673.6842 492.30768 Q 647.77325 492.30768 647.77325 466.39676 Q 647.77325 440.4858 621.8623 440.4858 Q 595.9514 440.4858 621.8623 414.5749 L 647.77325 388.66397 L 647.77325 388.66397 L 647.77325 388.66397 L 647.77325 362.75302 L 647.77325 362.75302 L 673.6842 336.8421 L 699.59515 285.02023 L 699.59515 285.02023 L 699.59515 285.02023 L 699.59515 259.1093 L 699.59515 259.1093 L 673.6842 259.1093 L 673.6842 233.19838 L 673.6842 233.19838 L 647.77325 233.19838 L 647.77325 233.19838 L 647.77325 233.19838 L 621.8623 207.28745 L 595.9514 181.37651 L 595.9514 181.37651 L 595.9514 181.37651 L 570.04047 181.37651 L 570.04047 181.37651 L 570.04047 181.37651 L 595.9514 155.46558 L 595.9514 155.46558 L 595.9514 129.55466 L 647.77325 129.55466 Q 673.6842 129.55466 751.417 51.82186 z" svg:height="12.696356mm" draw:style-name="style-681" svg:viewBox="0.0 0.0 1528.7449 1269.6356" svg:width="15.287449mm" svg:x="71.25506mm" svg:y="300.30768mm"/>
          <draw:path svg:d="M 544.1295 233.19838 L 544.1295 233.19838 L 544.1295 285.02023 Q 518.2186 310.93115 544.1295 336.8421 L 570.04047 388.66397 L 570.04047 414.5749 L 570.04047 440.4858 L 518.2186 440.4858 Q 466.39676 440.4858 440.4858 388.66397 L 414.5749 336.8421 L 388.66397 336.8421 L 388.66397 336.8421 L 362.75302 362.75302 L 310.93115 362.75302 L 310.93115 336.8421 Q 310.93115 310.93115 259.1093 233.19838 L 207.28745 129.55466 L 207.28745 129.55466 Q 207.28745 129.55466 181.37651 155.46558 Q 181.37651 181.37651 155.46558 181.37651 L 129.55466 181.37651 L 129.55466 155.46558 L 103.64372 155.46558 L 103.64372 129.55466 L 103.64372 77.73279 L 77.73279 77.73279 L 51.82186 77.73279 L 51.82186 51.82186 L 51.82186 51.82186 L 25.91093 51.82186 L 25.91093 25.91093 L 25.91093 25.91093 L 0.0 25.91093 L 0.0 25.91093 L 0.0 25.91093 L 103.64372 0.0 L 207.28745 0.0 L 310.93115 0.0 Q 388.66397 0.0 414.5749 51.82186 Q 414.5749 103.64372 466.39676 129.55466 Q 518.2186 155.46558 518.2186 181.37651 Q 518.2186 233.19838 544.1295 233.19838 z" svg:height="4.404858mm" draw:style-name="style-682" svg:viewBox="0.0 0.0 570.04047 440.4858" svg:width="5.7004046mm" svg:x="158.05667mm" svg:y="242.78542mm"/>
          <draw:path svg:d="M 1658.2996 3.6379788E-12 L 1761.9432 51.82186 L 1813.7651 207.28745 Q 1891.4979 388.66397 1891.4979 466.39676 Q 1891.4979 518.2186 1891.4979 570.04047 L 1891.4979 647.77325 L 1891.4979 647.77325 L 1891.4979 621.8623 L 1891.4979 621.8623 L 1891.4979 621.8623 L 1917.4088 621.8623 L 1917.4088 621.8623 L 1943.3198 621.8623 L 1995.1416 621.8623 L 2046.9635 621.8623 L 2098.7854 621.8623 L 2098.7854 621.8623 Q 2098.7854 621.8623 2098.7854 647.77325 L 2124.6963 647.77325 L 2124.6963 647.77325 Q 2124.6963 673.6842 2150.6072 673.6842 L 2202.4292 673.6842 L 2228.34 803.23883 Q 2254.251 932.7935 2280.1619 958.7044 Q 2306.0728 958.7044 2331.9836 984.61536 L 2331.9836 1036.4373 L 2331.9836 1088.259 Q 2357.8948 1114.17 2331.9836 1243.7246 L 2331.9836 1347.3684 L 2306.0728 1347.3684 Q 2306.0728 1347.3684 2176.518 1347.3684 Q 2046.9635 1347.3684 1891.4979 1399.1903 Q 1710.1215 1451.0121 1736.0323 1502.834 Q 1761.9432 1554.6559 1736.0323 1554.6559 Q 1710.1215 1554.6559 1710.1215 1528.7449 Q 1684.2104 1502.834 1632.3887 1554.6559 Q 1554.6559 1606.4777 1321.4574 1632.3887 L 1114.17 1658.2996 L 1191.9028 1736.0323 Q 1269.6356 1787.8542 1295.5465 1813.7651 Q 1295.5465 1839.676 1217.8137 1839.676 Q 1114.17 1865.587 1062.3481 1917.4088 Q 1036.4373 1995.1416 958.7044 2021.0526 Q 906.88257 2021.0526 906.88257 2046.9635 L 880.9716 2046.9635 L 880.9716 1995.1416 Q 855.0607 1943.3198 855.0607 1995.1416 L 855.0607 2046.9635 L 829.1498 2046.9635 L 803.23883 2021.0526 L 803.23883 2021.0526 Q 803.23883 2021.0526 751.417 1969.2307 Q 699.59515 1917.4088 699.59515 1865.587 Q 699.59515 1787.8542 647.77325 1736.0323 L 621.8623 1684.2104 L 621.8623 1658.2996 L 595.9514 1658.2996 L 595.9514 1658.2996 L 595.9514 1658.2996 L 595.9514 1632.3887 L 595.9514 1632.3887 L 570.04047 1632.3887 L 570.04047 1606.4777 L 570.04047 1606.4777 L 544.1295 1606.4777 L 544.1295 1580.5668 L 544.1295 1554.6559 L 518.2186 1554.6559 Q 518.2186 1554.6559 336.8421 1269.6356 L 129.55466 1010.5263 L 129.55466 1010.5263 L 129.55466 984.61536 L 129.55466 984.61536 L 129.55466 984.61536 L 103.64372 984.61536 L 103.64372 984.61536 L 103.64372 958.7044 L 77.73279 958.7044 L 77.73279 958.7044 L 77.73279 932.7935 L 77.73279 932.7935 L 77.73279 932.7935 L 51.82186 932.7935 L 51.82186 932.7935 L 51.82186 906.88257 L 25.91093 906.88257 L 25.91093 906.88257 L 25.91093 880.9716 L 25.91093 880.9716 L 25.91093 880.9716 L 1.8189894E-12 855.0607 L 1.8189894E-12 829.1498 L 25.91093 829.1498 L 51.82186 829.1498 L 51.82186 855.0607 L 77.73279 855.0607 L 77.73279 855.0607 L 77.73279 880.9716 L 77.73279 880.9716 L 77.73279 880.9716 L 103.64372 880.9716 L 103.64372 880.9716 L 103.64372 906.88257 L 129.55466 906.88257 L 129.55466 906.88257 L 129.55466 932.7935 L 155.46558 932.7935 Q 181.37651 932.7935 181.37651 958.7044 Q 207.28745 984.61536 207.28745 958.7044 L 233.19838 958.7044 L 233.19838 984.61536 L 233.19838 1010.5263 L 259.1093 1010.5263 L 259.1093 1036.4373 L 259.1093 1036.4373 L 285.02023 1036.4373 L 285.02023 1036.4373 L 285.02023 1036.4373 L 310.93115 1062.3481 L 336.8421 1062.3481 L 336.8421 1036.4373 L 336.8421 984.61536 L 310.93115 984.61536 L 310.93115 984.61536 L 310.93115 958.7044 L 285.02023 958.7044 L 285.02023 958.7044 Q 285.02023 932.7935 285.02023 906.88257 L 259.1093 855.0607 L 233.19838 855.0607 L 207.28745 829.1498 L 207.28745 829.1498 L 181.37651 829.1498 L 181.37651 803.23883 L 181.37651 777.32794 L 207.28745 777.32794 L 233.19838 777.32794 L 233.19838 803.23883 L 233.19838 803.23883 L 259.1093 803.23883 L 259.1093 829.1498 L 259.1093 829.1498 L 285.02023 829.1498 L 285.02023 829.1498 L 285.02023 829.1498 L 285.02023 855.0607 L 285.02023 855.0607 L 310.93115 855.0607 L 310.93115 880.9716 L 336.8421 880.9716 L 388.66397 880.9716 L 414.5749 855.0607 Q 440.4858 829.1498 466.39676 880.9716 Q 492.30768 932.7935 466.39676 932.7935 Q 466.39676 932.7935 440.4858 958.7044 L 388.66397 984.61536 L 388.66397 984.61536 L 388.66397 984.61536 L 414.5749 984.61536 L 414.5749 984.61536 L 440.4858 1010.5263 L 466.39676 1036.4373 L 492.30768 1036.4373 L 492.30768 1036.4373 L 492.30768 1010.5263 L 492.30768 1010.5263 L 518.2186 1010.5263 L 518.2186 984.61536 L 518.2186 984.61536 L 544.1295 984.61536 L 544.1295 984.61536 L 544.1295 984.61536 L 544.1295 984.61536 Q 570.04047 984.61536 570.04047 984.61536 Q 595.9514 984.61536 673.6842 932.7935 Q 777.32794 906.88257 777.32794 880.9716 Q 777.32794 855.0607 855.0607 829.1498 Q 932.7935 829.1498 958.7044 751.417 Q 1010.5263 673.6842 1010.5263 725.50604 Q 1010.5263 751.417 1036.4373 725.50604 Q 1062.3481 699.59515 1165.9918 673.6842 Q 1295.5465 621.8623 1321.4574 595.9514 Q 1373.2793 570.04047 1425.1012 570.04047 L 1502.834 570.04047 L 1502.834 518.2186 Q 1476.9231 466.39676 1476.9231 466.39676 Q 1476.9231 440.4858 1425.1012 362.75302 Q 1373.2793 259.1093 1425.1012 259.1093 Q 1476.9231 259.1093 1502.834 155.46558 Q 1528.7449 51.82186 1528.7449 3.6379788E-12 Q 1554.6559 -51.82186 1658.2996 3.6379788E-12 z" svg:height="20.469635mm" draw:style-name="style-683" svg:viewBox="0.0 0.0 2331.9836 2046.9635" svg:width="23.319838mm" svg:x="99.75708mm" svg:y="259.62753mm"/>
          <draw:path svg:d="M 259.1093 25.91093 L 285.02023 0.0 L 388.66397 0.0 L 492.30768 0.0 L 518.2186 51.82186 Q 544.1295 103.64372 570.04047 103.64372 Q 621.8623 129.55466 595.9514 155.46558 Q 595.9514 181.37651 621.8623 181.37651 L 673.6842 181.37651 L 725.50604 259.1093 Q 777.32794 310.93115 725.50604 362.75302 Q 725.50604 388.66397 699.59515 388.66397 L 699.59515 388.66397 L 673.6842 388.66397 L 647.77325 388.66397 L 647.77325 362.75302 Q 621.8623 362.75302 621.8623 336.8421 L 595.9514 310.93115 L 595.9514 310.93115 Q 621.8623 310.93115 595.9514 259.1093 Q 595.9514 207.28745 570.04047 233.19838 Q 570.04047 259.1093 518.2186 233.19838 Q 466.39676 207.28745 362.75302 233.19838 L 259.1093 259.1093 L 259.1093 259.1093 Q 259.1093 259.1093 233.19838 259.1093 L 233.19838 285.02023 L 181.37651 285.02023 L 129.55466 259.1093 L 129.55466 259.1093 L 103.64372 259.1093 L 103.64372 259.1093 L 103.64372 259.1093 L 51.82186 285.02023 L 25.91093 285.02023 L 25.91093 233.19838 L 0.0 181.37651 L 0.0 181.37651 L 0.0 155.46558 L 25.91093 155.46558 L 51.82186 155.46558 L 51.82186 129.55466 L 51.82186 103.64372 L 129.55466 103.64372 Q 207.28745 103.64372 259.1093 77.73279 Q 310.93115 51.82186 285.02023 51.82186 Q 259.1093 51.82186 259.1093 25.91093 z" svg:height="3.8866396mm" draw:style-name="style-684" svg:viewBox="0.0 0.0 725.50604 388.66397" svg:width="7.2550607mm" svg:x="47.157894mm" svg:y="133.70041mm"/>
          <draw:path svg:d="M 1217.8137 51.82186 L 1243.7246 0.0 L 1243.7246 51.82186 L 1243.7246 103.64372 L 1269.6356 103.64372 L 1269.6356 103.64372 L 1269.6356 103.64372 L 1295.5465 103.64372 L 1295.5465 103.64372 L 1295.5465 129.55466 L 1347.3684 129.55466 L 1373.2793 129.55466 L 1373.2793 103.64372 L 1399.1903 103.64372 L 1399.1903 103.64372 L 1399.1903 129.55466 L 1451.0121 77.73279 Q 1528.7449 77.73279 1606.4777 129.55466 Q 1658.2996 181.37651 1710.1215 181.37651 Q 1761.9432 181.37651 1839.676 207.28745 Q 1917.4088 259.1093 2021.0526 388.66397 Q 2176.518 518.2186 2176.518 595.9514 Q 2176.518 647.77325 2228.34 751.417 Q 2280.1619 880.9716 2331.9836 906.88257 Q 2383.8057 932.7935 2383.8057 958.7044 L 2383.8057 1010.5263 L 2409.7166 1114.17 L 2435.6274 1191.9028 L 2435.6274 1191.9028 L 2435.6274 1191.9028 L 2435.6274 1217.8137 Q 2435.6274 1243.7246 2409.7166 1295.5465 Q 2383.8057 1321.4574 2331.9836 1347.3684 Q 2306.0728 1373.2793 2306.0728 1373.2793 L 2306.0728 1373.2793 L 2280.1619 1425.1012 Q 2280.1619 1451.0121 2280.1619 1476.9231 L 2280.1619 1476.9231 L 2280.1619 1476.9231 Q 2280.1619 1476.9231 2280.1619 1502.834 L 2306.0728 1502.834 L 2306.0728 1502.834 Q 2306.0728 1528.7449 2331.9836 1528.7449 L 2331.9836 1528.7449 L 2383.8057 1580.5668 Q 2435.6274 1658.2996 2461.5383 1736.0323 Q 2461.5383 1787.8542 2487.4492 1917.4088 Q 2539.2712 2046.9635 2487.4492 2098.7854 Q 2487.4492 2176.518 2461.5383 2306.0728 Q 2461.5383 2461.5383 2409.7166 2435.6274 Q 2383.8057 2409.7166 2331.9836 2513.3604 Q 2331.9836 2591.093 2306.0728 2617.004 L 2306.0728 2617.004 L 2254.251 2772.4695 Q 2176.518 2927.935 2150.6072 3031.5789 Q 2124.6963 3135.2227 2098.7854 3135.2227 Q 2072.8745 3135.2227 1995.1416 3161.1335 L 1917.4088 3187.0444 L 1917.4088 3187.0444 L 1917.4088 3187.0444 L 1969.2307 3187.0444 Q 2021.0526 3212.9553 2021.0526 3342.51 Q 2021.0526 3472.0647 2072.8745 3523.8865 Q 2124.6963 3549.7974 2124.6963 3575.7085 L 2150.6072 3575.7085 L 2150.6072 3601.6194 Q 2176.518 3627.5303 2176.518 3679.352 L 2176.518 3731.174 L 2202.4292 3731.174 L 2202.4292 3757.085 L 2202.4292 3757.085 L 2176.518 3757.085 L 2176.518 3757.085 L 2176.518 3757.085 L 2176.518 3782.9958 L 2176.518 3782.9958 L 2150.6072 3782.9958 L 2150.6072 3808.9067 L 2176.518 3808.9067 L 2202.4292 3808.9067 L 2202.4292 3808.9067 L 2202.4292 3808.9067 L 2202.4292 3834.8176 L 2176.518 3834.8176 L 2176.518 3834.8176 L 2176.518 3860.7288 L 2124.6963 3860.7288 L 2072.8745 3860.7288 L 2072.8745 3808.9067 Q 2072.8745 3731.174 2021.0526 3653.4412 Q 1969.2307 3601.6194 1917.4088 3549.7974 Q 1839.676 3523.8865 1839.676 3497.9756 Q 1813.7651 3472.0647 1736.0323 3420.243 L 1632.3887 3368.421 L 1632.3887 3368.421 Q 1632.3887 3342.51 1606.4777 3342.51 Q 1554.6559 3342.51 1554.6559 3316.599 Q 1528.7449 3290.6882 1399.1903 3238.8662 L 1295.5465 3187.0444 L 1295.5465 3187.0444 Q 1269.6356 3187.0444 1217.8137 3109.3118 Q 1191.9028 3031.5789 1088.259 3031.5789 Q 984.61536 3005.668 984.61536 3031.5789 Q 984.61536 3057.4897 880.9716 3057.4897 L 777.32794 3057.4897 L 777.32794 3057.4897 L 751.417 3031.5789 L 751.417 3031.5789 L 725.50604 3031.5789 L 725.50604 3031.5789 L 725.50604 3031.5789 L 673.6842 3005.668 L 621.8623 2979.757 L 595.9514 2979.757 Q 570.04047 2979.757 518.2186 2927.935 Q 492.30768 2876.1133 362.75302 2850.2024 Q 259.1093 2824.2915 259.1093 2850.2024 Q 259.1093 2876.1133 181.37651 2850.2024 L 103.64372 2824.2915 L 103.64372 2798.3806 L 103.64372 2772.4695 L 129.55466 2720.6477 Q 155.46558 2642.9148 181.37651 2591.093 Q 207.28745 2565.1821 233.19838 2461.5383 Q 259.1093 2383.8057 310.93115 2254.251 Q 310.93115 2098.7854 310.93115 2046.9635 Q 310.93115 1995.1416 259.1093 1995.1416 Q 233.19838 1969.2307 233.19838 1943.3198 Q 207.28745 1917.4088 155.46558 1865.587 L 77.73279 1787.8542 L 77.73279 1787.8542 L 51.82186 1787.8542 L 51.82186 1761.9432 L 51.82186 1736.0323 L 25.91093 1736.0323 L 25.91093 1736.0323 L 25.91093 1710.1215 L 25.91093 1710.1215 L 25.91093 1710.1215 L 25.91093 1684.2104 L 51.82186 1684.2104 L 77.73279 1684.2104 L 77.73279 1710.1215 L 77.73279 1736.0323 L 103.64372 1736.0323 L 129.55466 1736.0323 L 155.46558 1710.1215 L 181.37651 1684.2104 L 181.37651 1684.2104 L 155.46558 1684.2104 L 155.46558 1658.2996 L 155.46558 1632.3887 L 181.37651 1632.3887 L 181.37651 1632.3887 L 207.28745 1606.4777 L 233.19838 1580.5668 L 233.19838 1580.5668 L 259.1093 1580.5668 L 259.1093 1580.5668 L 259.1093 1580.5668 L 259.1093 1554.6559 L 259.1093 1554.6559 L 285.02023 1554.6559 L 310.93115 1580.5668 L 310.93115 1580.5668 L 310.93115 1580.5668 L 388.66397 1684.2104 Q 466.39676 1787.8542 518.2186 1787.8542 L 544.1295 1787.8542 L 544.1295 1813.7651 L 570.04047 1813.7651 L 570.04047 1813.7651 L 570.04047 1839.676 L 570.04047 1839.676 L 595.9514 1839.676 L 621.8623 1839.676 L 647.77325 1839.676 L 673.6842 1839.676 L 699.59515 1839.676 L 699.59515 1761.9432 L 673.6842 1684.2104 L 673.6842 1632.3887 Q 673.6842 1606.4777 673.6842 1502.834 Q 673.6842 1399.1903 647.77325 1295.5465 L 595.9514 1217.8137 L 595.9514 1191.9028 L 570.04047 1191.9028 L 570.04047 1165.9918 L 570.04047 1140.0809 L 544.1295 1114.17 L 544.1295 1088.259 L 466.39676 1088.259 L 414.5749 1088.259 L 414.5749 1140.0809 Q 388.66397 1165.9918 362.75302 1165.9918 Q 336.8421 1165.9918 362.75302 1269.6356 Q 362.75302 1373.2793 388.66397 1373.2793 L 388.66397 1373.2793 L 310.93115 1399.1903 L 207.28745 1425.1012 L 181.37651 1425.1012 L 155.46558 1425.1012 L 103.64372 1425.1012 L 77.73279 1425.1012 L 77.73279 1399.1903 L 51.82186 1399.1903 L 51.82186 1399.1903 L 51.82186 1373.2793 L 51.82186 1373.2793 L 51.82186 1373.2793 L 51.82186 1373.2793 L 51.82186 1347.3684 L 25.91093 1347.3684 L 25.91093 1347.3684 L 25.91093 1321.4574 L -4.5474735E-13 1321.4574 L -4.5474735E-13 1269.6356 L -4.5474735E-13 1191.9028 L 25.91093 1191.9028 Q 25.91093 1217.8137 77.73279 1217.8137 Q 129.55466 1269.6356 155.46558 1140.0809 L 181.37651 1036.4373 L 181.37651 1010.5263 L 207.28745 958.7044 L 207.28745 855.0607 L 207.28745 725.50604 L 181.37651 725.50604 L 181.37651 699.59515 L 181.37651 699.59515 L 155.46558 699.59515 L 155.46558 699.59515 L 155.46558 699.59515 L 155.46558 673.6842 L 155.46558 673.6842 L 181.37651 673.6842 L 207.28745 699.59515 L 207.28745 699.59515 L 233.19838 699.59515 L 233.19838 673.6842 L 259.1093 673.6842 L 259.1093 647.77325 L 259.1093 595.9514 L 285.02023 595.9514 L 310.93115 595.9514 L 310.93115 621.8623 L 310.93115 621.8623 L 336.8421 647.77325 Q 362.75302 647.77325 362.75302 647.77325 L 362.75302 673.6842 L 362.75302 673.6842 Q 362.75302 673.6842 336.8421 725.50604 L 336.8421 777.32794 L 440.4858 777.32794 L 544.1295 803.23883 L 544.1295 803.23883 L 570.04047 803.23883 L 570.04047 803.23883 L 570.04047 803.23883 L 570.04047 803.23883 L 595.9514 803.23883 L 595.9514 803.23883 L 621.8623 803.23883 L 621.8623 777.32794 L 621.8623 751.417 L 621.8623 725.50604 Q 621.8623 699.59515 621.8623 647.77325 L 621.8623 621.8623 L 621.8623 595.9514 Q 621.8623 595.9514 595.9514 595.9514 L 595.9514 595.9514 L 595.9514 595.9514 L 595.9514 595.9514 L 621.8623 570.04047 Q 647.77325 570.04047 647.77325 621.8623 Q 673.6842 673.6842 673.6842 595.9514 L 699.59515 492.30768 L 725.50604 492.30768 Q 725.50604 492.30768 725.50604 466.39676 Q 725.50604 466.39676 829.1498 440.4858 Q 932.7935 388.66397 932.7935 336.8421 Q 958.7044 285.02023 932.7935 285.02023 L 880.9716 259.1093 L 880.9716 259.1093 L 880.9716 233.19838 L 932.7935 233.19838 L 958.7044 233.19838 L 984.61536 207.28745 L 1036.4373 181.37651 L 1036.4373 181.37651 L 1036.4373 181.37651 L 1062.3481 181.37651 Q 1062.3481 181.37651 1088.259 155.46558 L 1088.259 129.55466 L 1140.0809 129.55466 Q 1191.9028 129.55466 1217.8137 51.82186 z M 51.82186 1295.5465 Q 51.82186 1295.5465 77.73279 1295.5465 Q 77.73279 1321.4574 51.82186 1321.4574 Q 51.82186 1321.4574 51.82186 1295.5465 z M 2176.518 2046.9635 Q 2176.518 1995.1416 2228.34 2021.0526 Q 2306.0728 2046.9635 2280.1619 2072.8745 Q 2254.251 2098.7854 2228.34 2124.6963 Q 2176.518 2124.6963 2176.518 2046.9635 z" svg:height="38.607285mm" draw:style-name="style-685" svg:viewBox="0.0 0.0 2487.4492 3860.7288" svg:width="24.874493mm" svg:x="35.757084mm" svg:y="268.17813mm"/>
          <draw:path svg:d="M 388.66397 25.91093 L 440.4858 3.6379788E-12 L 440.4858 51.82186 Q 440.4858 103.64372 492.30768 103.64372 Q 518.2186 103.64372 518.2186 129.55466 Q 492.30768 155.46558 492.30768 155.46558 L 492.30768 181.37651 L 466.39676 207.28745 Q 440.4858 207.28745 388.66397 336.8421 Q 362.75302 466.39676 336.8421 466.39676 Q 310.93115 466.39676 310.93115 492.30768 L 310.93115 492.30768 L 285.02023 492.30768 Q 259.1093 518.2186 129.55466 544.1295 L 25.91093 570.04047 L 25.91093 570.04047 Q 25.91093 570.04047 0.0 544.1295 Q 0.0 518.2186 25.91093 518.2186 L 51.82186 518.2186 L 51.82186 440.4858 L 51.82186 362.75302 L 51.82186 362.75302 Q 77.73279 362.75302 77.73279 388.66397 Q 77.73279 414.5749 103.64372 362.75302 Q 103.64372 285.02023 129.55466 285.02023 Q 155.46558 285.02023 155.46558 207.28745 L 155.46558 155.46558 L 181.37651 155.46558 Q 233.19838 155.46558 259.1093 103.64372 L 285.02023 51.82186 L 285.02023 51.82186 L 285.02023 51.82186 L 310.93115 51.82186 Q 310.93115 51.82186 388.66397 25.91093 z" svg:height="5.7004046mm" draw:style-name="style-686" svg:viewBox="0.0 0.0 518.2186 570.04047" svg:width="5.182186mm" svg:x="84.728745mm" svg:y="247.7085mm"/>
          <draw:path svg:d="M 362.75302 -3.6379788E-12 L 388.66397 -3.6379788E-12 L 518.2186 25.91093 Q 647.77325 51.82186 699.59515 51.82186 Q 725.50604 77.73279 751.417 103.64372 Q 777.32794 129.55466 777.32794 129.55466 L 777.32794 129.55466 L 777.32794 129.55466 Q 777.32794 155.46558 777.32794 155.46558 L 803.23883 155.46558 L 803.23883 207.28745 Q 829.1498 233.19838 829.1498 259.1093 L 829.1498 285.02023 L 829.1498 285.02023 Q 803.23883 259.1093 777.32794 259.1093 Q 751.417 259.1093 544.1295 233.19838 Q 336.8421 207.28745 336.8421 233.19838 Q 336.8421 259.1093 285.02023 259.1093 Q 233.19838 259.1093 233.19838 285.02023 Q 207.28745 310.93115 181.37651 310.93115 Q 155.46558 336.8421 155.46558 414.5749 Q 129.55466 492.30768 103.64372 492.30768 L 77.73279 492.30768 L 77.73279 518.2186 L 77.73279 544.1295 L 77.73279 544.1295 L 51.82186 544.1295 L 51.82186 544.1295 L 51.82186 570.04047 L 51.82186 570.04047 L 25.91093 570.04047 L 25.91093 544.1295 L -9.094947E-13 518.2186 L -9.094947E-13 466.39676 L -9.094947E-13 440.4858 L -9.094947E-13 414.5749 L -9.094947E-13 362.75302 L -9.094947E-13 310.93115 Q -9.094947E-13 259.1093 25.91093 233.19838 Q 51.82186 207.28745 103.64372 155.46558 L 155.46558 77.73279 L 155.46558 77.73279 L 181.37651 51.82186 L 259.1093 51.82186 Q 310.93115 -3.6379788E-12 362.75302 -3.6379788E-12 z" svg:height="5.7004046mm" draw:style-name="style-687" svg:viewBox="0.0 0.0 829.1498 570.04047" svg:width="8.291498mm" svg:x="67.368416mm" svg:y="192.77733mm"/>
          <draw:path svg:d="M 25.91093 25.91093 L 51.82186 0.0 L 103.64372 25.91093 Q 181.37651 51.82186 259.1093 51.82186 L 362.75302 51.82186 L 414.5749 25.91093 Q 466.39676 25.91093 466.39676 77.73279 Q 492.30768 155.46558 466.39676 155.46558 L 440.4858 155.46558 L 440.4858 155.46558 L 440.4858 155.46558 L 310.93115 129.55466 L 207.28745 103.64372 L 155.46558 103.64372 Q 129.55466 103.64372 51.82186 103.64372 L 0.0 103.64372 L 0.0 77.73279 Q 0.0 51.82186 25.91093 25.91093 z" svg:height="1.5546558mm" draw:style-name="style-688" svg:viewBox="0.0 0.0 466.39676 155.46558" svg:width="4.6639676mm" svg:x="167.38461mm" svg:y="131.10931mm"/>
          <draw:path svg:d="M 958.7044 77.73279 L 1010.5263 0.0 L 1036.4373 0.0 L 1036.4373 0.0 L 1036.4373 77.73279 L 1010.5263 155.46558 L 1010.5263 181.37651 L 1010.5263 207.28745 L 984.61536 207.28745 L 984.61536 233.19838 L 984.61536 233.19838 L 1010.5263 233.19838 L 1010.5263 233.19838 L 1010.5263 233.19838 L 1036.4373 259.1093 L 1062.3481 285.02023 L 1088.259 285.02023 L 1114.17 285.02023 L 1114.17 285.02023 Q 1140.0809 259.1093 1191.9028 259.1093 Q 1243.7246 259.1093 1243.7246 285.02023 Q 1243.7246 310.93115 1580.5668 285.02023 Q 1917.4088 285.02023 2021.0526 310.93115 Q 2098.7854 336.8421 2228.34 388.66397 Q 2357.8948 440.4858 2487.4492 492.30768 Q 2617.004 544.1295 2772.4695 595.9514 Q 2927.935 595.9514 3109.3118 595.9514 Q 3290.6882 595.9514 3394.3318 595.9514 Q 3497.9756 595.9514 3549.7974 595.9514 Q 3575.7085 647.77325 3679.352 647.77325 Q 3782.9958 647.77325 3860.7288 595.9514 Q 3912.5505 595.9514 3964.3723 570.04047 L 3990.2832 544.1295 L 3990.2832 544.1295 L 4016.1943 544.1295 L 4016.1943 544.1295 L 4016.1943 544.1295 L 4016.1943 1373.2793 L 4016.1943 2202.4292 L 3990.2832 2202.4292 Q 3964.3723 2202.4292 3938.4614 2228.34 Q 3912.5505 2254.251 3912.5505 2306.0728 L 3912.5505 2383.8057 L 3886.6396 2383.8057 L 3886.6396 2409.7166 L 3860.7288 2409.7166 L 3860.7288 2409.7166 L 3860.7288 2383.8057 L 3860.7288 2383.8057 L 3834.8176 2306.0728 Q 3808.9067 2254.251 3808.9067 2306.0728 Q 3808.9067 2383.8057 3782.9958 2383.8057 L 3757.085 2383.8057 L 3757.085 2306.0728 L 3757.085 2202.4292 L 3731.174 2228.34 L 3731.174 2254.251 L 3705.2632 2254.251 L 3679.352 2254.251 L 3679.352 2280.1619 L 3705.2632 2280.1619 L 3705.2632 2306.0728 Q 3705.2632 2331.9836 3705.2632 2357.8948 Q 3705.2632 2383.8057 3679.352 2435.6274 Q 3627.5303 2461.5383 3394.3318 2513.3604 Q 3161.1335 2513.3604 3135.2227 2539.2712 Q 3083.4006 2565.1821 2979.757 2668.826 Q 2876.1133 2772.4695 2720.6477 2798.3806 L 2565.1821 2824.2915 L 2565.1821 2850.2024 L 2565.1821 2850.2024 L 2513.3604 2850.2024 Q 2487.4492 2876.1133 2409.7166 2876.1133 Q 2357.8948 2876.1133 2254.251 2876.1133 Q 2176.518 2824.2915 2150.6072 2850.2024 Q 2124.6963 2876.1133 2021.0526 2876.1133 Q 1917.4088 2876.1133 1865.587 2927.935 L 1813.7651 2979.757 L 1736.0323 2979.757 Q 1658.2996 2979.757 1606.4777 3031.5789 L 1554.6559 3083.4006 L 1554.6559 3031.5789 L 1554.6559 2979.757 L 1476.9231 2979.757 L 1425.1012 2979.757 L 1425.1012 2953.8462 L 1425.1012 2953.8462 L 1451.0121 2953.8462 L 1451.0121 2927.935 L 1425.1012 2927.935 L 1373.2793 2927.935 L 1347.3684 2953.8462 Q 1321.4574 2979.757 1269.6356 2953.8462 Q 1217.8137 2927.935 1114.17 2979.757 Q 984.61536 3031.5789 906.88257 3083.4006 Q 855.0607 3161.1335 777.32794 3187.0444 Q 699.59515 3238.8662 440.4858 3238.8662 Q 155.46558 3238.8662 77.73279 3161.1335 Q 25.91093 3109.3118 0.0 2979.757 L 0.0 2876.1133 L 25.91093 2876.1133 Q 25.91093 2876.1133 25.91093 2850.2024 L 25.91093 2850.2024 L 25.91093 2824.2915 Q 25.91093 2798.3806 181.37651 2357.8948 L 310.93115 1917.4088 L 336.8421 1917.4088 L 336.8421 1891.4979 L 336.8421 1891.4979 L 336.8421 1891.4979 L 336.8421 1865.587 Q 336.8421 1839.676 336.8421 1736.0323 Q 336.8421 1658.2996 362.75302 1580.5668 L 388.66397 1528.7449 L 388.66397 1502.834 Q 388.66397 1502.834 414.5749 1476.9231 L 414.5749 1476.9231 L 440.4858 1476.9231 Q 440.4858 1476.9231 440.4858 1451.0121 L 440.4858 1451.0121 L 440.4858 1425.1012 L 440.4858 1373.2793 L 440.4858 1321.4574 Q 440.4858 1295.5465 595.9514 958.7044 L 725.50604 621.8623 L 777.32794 647.77325 Q 803.23883 699.59515 829.1498 699.59515 L 829.1498 699.59515 L 855.0607 725.50604 L 880.9716 725.50604 L 880.9716 699.59515 L 855.0607 673.6842 L 855.0607 647.77325 Q 855.0607 595.9514 829.1498 544.1295 Q 803.23883 466.39676 829.1498 466.39676 Q 855.0607 466.39676 855.0607 388.66397 Q 855.0607 310.93115 880.9716 259.1093 L 906.88257 207.28745 L 906.88257 207.28745 L 906.88257 181.37651 L 906.88257 181.37651 L 906.88257 181.37651 L 906.88257 181.37651 L 906.88257 155.46558 L 906.88257 155.46558 Q 906.88257 155.46558 958.7044 77.73279 z" svg:height="32.388664mm" draw:style-name="style-689" svg:viewBox="0.0 0.0 4016.1943 3238.8662" svg:width="40.16194mm" svg:x="169.7166mm" svg:y="269.7328mm"/>
          <draw:path svg:d="M 207.28745 51.82186 L 207.28745 77.73279 L 181.37651 155.46558 Q 181.37651 207.28745 207.28745 207.28745 Q 233.19838 207.28745 259.1093 181.37651 L 285.02023 181.37651 L 285.02023 259.1093 L 285.02023 310.93115 L 259.1093 310.93115 Q 233.19838 310.93115 233.19838 285.02023 Q 233.19838 285.02023 181.37651 285.02023 L 129.55466 285.02023 L 129.55466 362.75302 L 129.55466 414.5749 L 129.55466 414.5749 L 103.64372 414.5749 L 103.64372 414.5749 Q 77.73279 388.66397 77.73279 414.5749 Q 77.73279 440.4858 51.82186 414.5749 L 25.91093 414.5749 L 25.91093 414.5749 Q 1.8189894E-12 414.5749 1.8189894E-12 388.66397 L 1.8189894E-12 388.66397 L 25.91093 388.66397 L 51.82186 362.75302 L 51.82186 362.75302 L 77.73279 362.75302 L 77.73279 233.19838 Q 77.73279 103.64372 25.91093 103.64372 L 1.8189894E-12 103.64372 L 1.8189894E-12 103.64372 L 1.8189894E-12 77.73279 L 51.82186 103.64372 Q 129.55466 103.64372 129.55466 51.82186 Q 181.37651 -25.91093 181.37651 0.0 Q 181.37651 25.91093 207.28745 51.82186 z" svg:height="4.145749mm" draw:style-name="style-690" svg:viewBox="0.0 0.0 285.02023 414.5749" svg:width="2.8502023mm" svg:x="99.75708mm" svg:y="91.72469mm"/>
          <draw:path svg:d="M 129.55466 51.82186 L 129.55466 0.0 L 129.55466 0.0 L 129.55466 0.0 L 155.46558 51.82186 L 181.37651 77.73279 L 233.19838 103.64372 Q 285.02023 129.55466 285.02023 155.46558 Q 285.02023 181.37651 285.02023 207.28745 L 285.02023 259.1093 L 259.1093 259.1093 Q 233.19838 259.1093 181.37651 259.1093 Q 129.55466 259.1093 77.73279 207.28745 L 51.82186 207.28745 L 25.91093 207.28745 L 9.094947E-13 207.28745 L 9.094947E-13 181.37651 L 9.094947E-13 181.37651 L 9.094947E-13 155.46558 Q 25.91093 155.46558 51.82186 155.46558 Q 103.64372 129.55466 129.55466 51.82186 z" svg:height="2.591093mm" draw:style-name="style-691" svg:viewBox="0.0 0.0 285.02023 259.1093" svg:width="2.8502023mm" svg:x="60.890686mm" svg:y="93.27935mm"/>
          <draw:path svg:d="M 51.82186 25.91093 L 103.64372 0.0 L 336.8421 0.0 L 570.04047 0.0 L 570.04047 25.91093 L 570.04047 51.82186 L 544.1295 51.82186 L 518.2186 51.82186 L 518.2186 103.64372 L 518.2186 155.46558 L 518.2186 233.19838 L 518.2186 285.02023 L 414.5749 285.02023 Q 285.02023 285.02023 259.1093 259.1093 L 259.1093 233.19838 L 259.1093 233.19838 Q 259.1093 207.28745 233.19838 207.28745 Q 233.19838 181.37651 155.46558 155.46558 L 51.82186 103.64372 L 25.91093 103.64372 Q 0.0 103.64372 0.0 77.73279 Q 0.0 51.82186 51.82186 25.91093 z" svg:height="2.8502023mm" draw:style-name="style-692" svg:viewBox="0.0 0.0 570.04047 285.02023" svg:width="5.7004046mm" svg:x="171.01215mm" svg:y="233.45749mm"/>
          <draw:path svg:d="M 310.93115 0.0 L 466.39676 0.0 L 466.39676 25.91093 L 466.39676 51.82186 L 466.39676 77.73279 Q 466.39676 129.55466 388.66397 129.55466 Q 310.93115 129.55466 310.93115 181.37651 Q 310.93115 233.19838 285.02023 181.37651 Q 285.02023 129.55466 207.28745 129.55466 L 103.64372 129.55466 L 103.64372 129.55466 Q 103.64372 103.64372 77.73279 103.64372 L 77.73279 103.64372 L 77.73279 77.73279 Q 51.82186 77.73279 51.82186 77.73279 L 51.82186 77.73279 L 51.82186 77.73279 Q 25.91093 77.73279 0.0 51.82186 L 0.0 25.91093 L 25.91093 25.91093 L 51.82186 25.91093 L 103.64372 25.91093 Q 155.46558 25.91093 310.93115 0.0 z" svg:height="1.8137652mm" draw:style-name="style-693" svg:viewBox="0.0 0.0 466.39676 181.37651" svg:width="4.6639676mm" svg:x="100.01619mm" svg:y="191.48178mm"/>
          <draw:path svg:d="M 621.8623 51.82186 L 699.59515 0.0 L 699.59515 0.0 Q 699.59515 0.0 699.59515 25.91093 L 725.50604 25.91093 L 751.417 25.91093 Q 777.32794 51.82186 803.23883 51.82186 L 829.1498 51.82186 L 855.0607 103.64372 Q 906.88257 129.55466 932.7935 259.1093 Q 984.61536 362.75302 1010.5263 362.75302 Q 1036.4373 362.75302 1036.4373 259.1093 Q 1010.5263 155.46558 1010.5263 155.46558 Q 1010.5263 155.46558 1010.5263 129.55466 L 1010.5263 129.55466 L 1036.4373 129.55466 Q 1062.3481 155.46558 1114.17 155.46558 Q 1191.9028 181.37651 1165.9918 103.64372 L 1140.0809 25.91093 L 1165.9918 25.91093 Q 1191.9028 51.82186 1217.8137 51.82186 L 1217.8137 51.82186 L 1347.3684 181.37651 Q 1476.9231 310.93115 1528.7449 414.5749 Q 1580.5668 518.2186 1606.4777 518.2186 Q 1632.3887 518.2186 1632.3887 544.1295 Q 1632.3887 570.04047 1606.4777 570.04047 Q 1580.5668 570.04047 1580.5668 595.9514 L 1580.5668 621.8623 L 1580.5668 621.8623 Q 1580.5668 621.8623 1554.6559 621.8623 L 1554.6559 647.77325 L 1554.6559 673.6842 L 1554.6559 699.59515 L 1451.0121 829.1498 Q 1373.2793 958.7044 1347.3684 984.61536 L 1347.3684 984.61536 L 1295.5465 1010.5263 Q 1217.8137 1036.4373 1217.8137 1036.4373 L 1217.8137 1062.3481 L 1217.8137 1062.3481 Q 1217.8137 1062.3481 1140.0809 1088.259 Q 1062.3481 1114.17 1062.3481 1165.9918 Q 1036.4373 1191.9028 958.7044 1217.8137 Q 855.0607 1217.8137 906.88257 1191.9028 Q 932.7935 1140.0809 855.0607 1140.0809 Q 777.32794 1140.0809 751.417 1217.8137 L 751.417 1269.6356 L 699.59515 1269.6356 L 621.8623 1269.6356 L 621.8623 1243.7246 Q 647.77325 1191.9028 647.77325 1191.9028 Q 647.77325 1165.9918 595.9514 1140.0809 Q 544.1295 1140.0809 414.5749 1062.3481 L 285.02023 984.61536 L 285.02023 984.61536 L 259.1093 984.61536 L 259.1093 958.7044 L 233.19838 958.7044 L 233.19838 958.7044 L 233.19838 932.7935 L 233.19838 932.7935 Q 233.19838 932.7935 207.28745 932.7935 Q 207.28745 932.7935 155.46558 932.7935 Q 103.64372 932.7935 103.64372 855.0607 Q 103.64372 777.32794 77.73279 777.32794 L 25.91093 777.32794 L 25.91093 751.417 L 25.91093 751.417 L 0.0 673.6842 L 0.0 595.9514 L 129.55466 595.9514 Q 259.1093 570.04047 285.02023 570.04047 L 336.8421 570.04047 L 388.66397 518.2186 Q 440.4858 492.30768 466.39676 492.30768 L 466.39676 492.30768 L 492.30768 492.30768 Q 518.2186 466.39676 518.2186 466.39676 L 544.1295 466.39676 L 544.1295 466.39676 L 544.1295 466.39676 L 570.04047 440.4858 L 595.9514 414.5749 L 621.8623 414.5749 L 647.77325 414.5749 L 647.77325 388.66397 L 647.77325 388.66397 L 673.6842 388.66397 L 673.6842 362.75302 L 699.59515 362.75302 L 725.50604 362.75302 L 725.50604 336.8421 L 699.59515 310.93115 L 699.59515 310.93115 L 699.59515 310.93115 L 673.6842 336.8421 L 647.77325 362.75302 L 621.8623 362.75302 Q 595.9514 362.75302 570.04047 388.66397 L 544.1295 388.66397 L 518.2186 388.66397 L 492.30768 388.66397 L 492.30768 362.75302 L 492.30768 310.93115 L 518.2186 310.93115 L 518.2186 310.93115 L 518.2186 285.02023 L 492.30768 285.02023 L 492.30768 259.1093 L 492.30768 233.19838 L 518.2186 233.19838 L 518.2186 207.28745 L 518.2186 207.28745 L 544.1295 207.28745 L 544.1295 207.28745 L 544.1295 207.28745 L 544.1295 181.37651 Q 544.1295 181.37651 544.1295 129.55466 Q 544.1295 77.73279 621.8623 51.82186 z" svg:height="12.696356mm" draw:style-name="style-694" svg:viewBox="0.0 0.0 1632.3887 1269.6356" svg:width="16.323887mm" svg:x="91.9838mm" svg:y="168.42105mm"/>
          <draw:path svg:d="M 310.93115 0.0 L 310.93115 0.0 L 336.8421 77.73279 Q 388.66397 155.46558 388.66397 155.46558 L 388.66397 155.46558 L 388.66397 285.02023 L 388.66397 414.5749 L 518.2186 414.5749 L 647.77325 414.5749 L 647.77325 440.4858 L 647.77325 466.39676 L 647.77325 466.39676 Q 647.77325 466.39676 544.1295 492.30768 L 440.4858 518.2186 L 233.19838 518.2186 L 0.0 518.2186 L 0.0 518.2186 Q -25.91093 492.30768 0.0 466.39676 L 25.91093 440.4858 L 77.73279 440.4858 Q 103.64372 414.5749 181.37651 414.5749 Q 285.02023 388.66397 233.19838 207.28745 L 207.28745 51.82186 L 233.19838 51.82186 Q 285.02023 51.82186 285.02023 25.91093 Q 285.02023 0.0 310.93115 0.0 z" svg:height="5.182186mm" draw:style-name="style-695" svg:viewBox="0.0 0.0 647.77325 518.2186" svg:width="6.4777327mm" svg:x="114.267204mm" svg:y="205.73279mm"/>
          <draw:path svg:d="M 414.5749 77.73279 L 414.5749 103.64372 L 414.5749 103.64372 L 414.5749 103.64372 L 414.5749 129.55466 L 440.4858 129.55466 L 440.4858 155.46558 L 440.4858 181.37651 L 440.4858 207.28745 L 440.4858 207.28745 L 440.4858 233.19838 Q 440.4858 259.1093 207.28745 259.1093 Q 0.0 259.1093 0.0 207.28745 L 0.0 181.37651 L 0.0 181.37651 L 0.0 181.37651 L 25.91093 103.64372 Q 51.82186 1.8189894E-12 207.28745 1.8189894E-12 Q 362.75302 1.8189894E-12 388.66397 25.91093 Q 414.5749 51.82186 414.5749 77.73279 z" svg:height="2.591093mm" draw:style-name="style-696" svg:viewBox="0.0 0.0 440.4858 259.1093" svg:width="4.404858mm" svg:x="115.56275mm" svg:y="123.85425mm"/>
          <draw:path svg:d="M 77.73279 25.91093 L 155.46558 3.6379788E-12 L 181.37651 3.6379788E-12 L 207.28745 3.6379788E-12 L 207.28745 25.91093 L 207.28745 25.91093 L 207.28745 25.91093 L 207.28745 51.82186 L 181.37651 51.82186 Q 155.46558 77.73279 77.73279 103.64372 Q 0.0 129.55466 0.0 103.64372 Q 25.91093 77.73279 77.73279 25.91093 z" svg:height="1.0364373mm" draw:style-name="style-697" svg:viewBox="0.0 0.0 207.28745 103.64372" svg:width="2.0728745mm" svg:x="57.781376mm" svg:y="262.99594mm"/>
          <draw:path svg:d="M 5933.603 855.0607 L 6114.9795 855.0607 L 6114.9795 855.0607 L 6114.9795 880.9716 L 5985.425 880.9716 L 5881.7812 880.9716 L 5829.9595 906.88257 L 5752.2266 932.7935 L 5881.7812 932.7935 L 5985.425 932.7935 L 5933.603 958.7044 L 5855.87 984.61536 L 5778.1377 984.61536 Q 5726.3154 984.61536 5544.939 1036.4373 Q 5363.5625 1088.259 5000.8096 1114.17 Q 4663.9673 1140.0809 4560.3237 1140.0809 Q 4456.68 1088.259 4119.838 1088.259 Q 3808.9067 1088.259 3705.2632 1088.259 Q 3627.5303 1088.259 3290.6882 1088.259 Q 2979.757 1088.259 2824.2915 1088.259 Q 2694.7368 1036.4373 2565.1821 984.61536 L 2435.6274 932.7935 L 2435.6274 906.88257 L 2409.7166 906.88257 L 2409.7166 906.88257 L 2409.7166 932.7935 L 2409.7166 932.7935 L 2409.7166 932.7935 L 2383.8057 932.7935 L 2383.8057 932.7935 L 2331.9836 906.88257 L 2280.1619 906.88257 L 2280.1619 906.88257 Q 2280.1619 880.9716 2202.4292 855.0607 Q 2098.7854 803.23883 2021.0526 803.23883 Q 1917.4088 803.23883 1917.4088 777.32794 Q 1917.4088 751.417 1787.8542 725.50604 Q 1684.2104 673.6842 1632.3887 673.6842 Q 1554.6559 673.6842 1528.7449 673.6842 L 1476.9231 647.77325 L 1476.9231 777.32794 Q 1425.1012 880.9716 1425.1012 880.9716 Q 1425.1012 880.9716 1425.1012 906.88257 L 1425.1012 906.88257 L 1373.2793 1010.5263 Q 1321.4574 1114.17 1347.3684 1140.0809 L 1373.2793 1165.9918 L 1373.2793 1191.9028 Q 1373.2793 1191.9028 1399.1903 1191.9028 L 1399.1903 1217.8137 L 1399.1903 1243.7246 L 1373.2793 1269.6356 L 1373.2793 1269.6356 L 1373.2793 1243.7246 L 1347.3684 1243.7246 Q 1321.4574 1243.7246 1269.6356 1269.6356 L 1217.8137 1295.5465 L 1217.8137 1295.5465 Q 1191.9028 1295.5465 1062.3481 1269.6356 L 958.7044 1269.6356 L 958.7044 1321.4574 L 958.7044 1373.2793 L 958.7044 1373.2793 Q 932.7935 1347.3684 906.88257 1321.4574 Q 906.88257 1295.5465 777.32794 1295.5465 L 647.77325 1295.5465 L 647.77325 1295.5465 Q 647.77325 1295.5465 647.77325 1269.6356 Q 647.77325 1269.6356 595.9514 1243.7246 L 518.2186 1217.8137 L 518.2186 1191.9028 Q 492.30768 1191.9028 492.30768 1114.17 Q 492.30768 1036.4373 440.4858 1010.5263 L 440.4858 984.61536 L 414.5749 984.61536 L 414.5749 984.61536 L 388.66397 984.61536 L 336.8421 984.61536 L 336.8421 984.61536 L 336.8421 984.61536 L 310.93115 984.61536 L 310.93115 984.61536 L 285.02023 984.61536 L 233.19838 984.61536 L 207.28745 1036.4373 Q 181.37651 1062.3481 155.46558 1088.259 L 155.46558 1140.0809 L 129.55466 1140.0809 L 103.64372 1140.0809 L 103.64372 1191.9028 L 103.64372 1217.8137 L 77.73279 1217.8137 L 77.73279 1217.8137 L 77.73279 1088.259 Q 77.73279 958.7044 25.91093 492.30768 L 0.0 25.91093 L 0.0 0.0 Q 25.91093 -25.91093 25.91093 0.0 Q 51.82186 51.82186 129.55466 51.82186 Q 233.19838 51.82186 233.19838 0.0 Q 233.19838 -25.91093 259.1093 0.0 Q 285.02023 51.82186 492.30768 103.64372 Q 699.59515 155.46558 1088.259 207.28745 Q 1476.9231 207.28745 1658.2996 259.1093 Q 1839.676 310.93115 1865.587 336.8421 Q 1891.4979 362.75302 2202.4292 544.1295 Q 2487.4492 725.50604 3031.5789 699.59515 Q 3549.7974 673.6842 3601.6194 699.59515 Q 3627.5303 725.50604 4016.1943 751.417 Q 4378.9473 777.32794 4586.235 829.1498 Q 4819.433 880.9716 5311.7407 880.9716 Q 5778.1377 880.9716 5933.603 855.0607 z" svg:height="13.732793mm" draw:style-name="style-698" svg:viewBox="0.0 0.0 6114.9795 1373.2793" svg:width="61.149796mm" svg:x="136.5506mm" svg:y="109.344124mm"/>
          <draw:path svg:d="M 181.37651 51.82186 L 155.46558 77.73279 L 155.46558 77.73279 L 155.46558 103.64372 L 155.46558 103.64372 L 155.46558 103.64372 L 129.55466 103.64372 L 129.55466 103.64372 L 181.37651 129.55466 Q 233.19838 129.55466 259.1093 103.64372 Q 285.02023 51.82186 310.93115 77.73279 Q 310.93115 103.64372 362.75302 103.64372 L 388.66397 103.64372 L 414.5749 77.73279 L 440.4858 51.82186 L 440.4858 51.82186 L 466.39676 51.82186 L 466.39676 77.73279 Q 466.39676 103.64372 440.4858 103.64372 L 440.4858 129.55466 L 440.4858 129.55466 Q 414.5749 129.55466 414.5749 155.46558 L 414.5749 155.46558 L 414.5749 155.46558 Q 414.5749 155.46558 388.66397 155.46558 L 388.66397 181.37651 L 388.66397 181.37651 Q 362.75302 181.37651 233.19838 285.02023 L 77.73279 388.66397 L 51.82186 388.66397 L 0.0 388.66397 L 0.0 362.75302 L 0.0 336.8421 L 25.91093 310.93115 L 51.82186 285.02023 L 51.82186 285.02023 L 51.82186 259.1093 L 51.82186 259.1093 L 51.82186 259.1093 L 77.73279 207.28745 L 77.73279 181.37651 L 51.82186 181.37651 Q 25.91093 155.46558 25.91093 155.46558 Q 0.0 155.46558 51.82186 103.64372 L 103.64372 25.91093 L 155.46558 -1.8189894E-12 Q 181.37651 -1.8189894E-12 181.37651 51.82186 z" svg:height="3.8866396mm" draw:style-name="style-699" svg:viewBox="0.0 0.0 466.39676 388.66397" svg:width="4.6639676mm" svg:x="122.29959mm" svg:y="132.14575mm"/>
          <draw:path svg:d="M 492.30768 25.91093 L 492.30768 0.0 L 492.30768 0.0 Q 492.30768 0.0 518.2186 0.0 L 518.2186 25.91093 L 544.1295 25.91093 Q 544.1295 25.91093 570.04047 51.82186 L 595.9514 51.82186 L 595.9514 77.73279 L 595.9514 103.64372 L 595.9514 129.55466 L 595.9514 155.46558 L 595.9514 155.46558 L 595.9514 155.46558 L 595.9514 155.46558 L 621.8623 155.46558 L 621.8623 155.46558 L 621.8623 129.55466 L 647.77325 129.55466 L 673.6842 129.55466 L 673.6842 129.55466 Q 673.6842 129.55466 699.59515 155.46558 L 699.59515 155.46558 L 673.6842 181.37651 Q 647.77325 207.28745 621.8623 207.28745 L 621.8623 233.19838 L 621.8623 285.02023 Q 647.77325 362.75302 647.77325 388.66397 Q 647.77325 440.4858 673.6842 492.30768 Q 673.6842 518.2186 751.417 518.2186 Q 829.1498 492.30768 855.0607 492.30768 Q 855.0607 492.30768 906.88257 466.39676 L 984.61536 466.39676 L 984.61536 466.39676 L 984.61536 492.30768 L 932.7935 492.30768 L 880.9716 492.30768 L 880.9716 518.2186 L 855.0607 544.1295 L 855.0607 544.1295 L 855.0607 544.1295 L 855.0607 570.04047 L 855.0607 570.04047 L 829.1498 570.04047 L 829.1498 595.9514 L 829.1498 595.9514 L 855.0607 595.9514 L 855.0607 595.9514 L 855.0607 595.9514 L 855.0607 621.8623 L 855.0607 621.8623 L 880.9716 621.8623 L 880.9716 647.77325 L 880.9716 647.77325 L 906.88257 647.77325 L 906.88257 647.77325 L 906.88257 673.6842 L 880.9716 673.6842 Q 855.0607 647.77325 751.417 673.6842 L 673.6842 673.6842 L 647.77325 673.6842 Q 647.77325 647.77325 647.77325 621.8623 Q 647.77325 595.9514 544.1295 595.9514 Q 440.4858 595.9514 440.4858 570.04047 Q 440.4858 544.1295 414.5749 544.1295 Q 388.66397 544.1295 388.66397 518.2186 Q 388.66397 492.30768 336.8421 440.4858 Q 285.02023 414.5749 181.37651 388.66397 L 77.73279 362.75302 L 77.73279 362.75302 L 77.73279 336.8421 L 51.82186 336.8421 L 25.91093 336.8421 L 25.91093 336.8421 L 25.91093 310.93115 L 51.82186 310.93115 L 51.82186 285.02023 L 25.91093 285.02023 L 1.8189894E-12 285.02023 L 1.8189894E-12 259.1093 L 25.91093 259.1093 L 25.91093 233.19838 L 25.91093 207.28745 L 51.82186 207.28745 L 77.73279 181.37651 L 77.73279 181.37651 L 77.73279 181.37651 L 51.82186 181.37651 L 51.82186 181.37651 L 51.82186 155.46558 L 51.82186 155.46558 L 77.73279 155.46558 L 103.64372 181.37651 L 129.55466 181.37651 Q 155.46558 181.37651 181.37651 155.46558 L 207.28745 155.46558 L 233.19838 155.46558 Q 259.1093 181.37651 336.8421 155.46558 Q 414.5749 155.46558 414.5749 129.55466 Q 414.5749 77.73279 440.4858 77.73279 Q 466.39676 77.73279 492.30768 25.91093 z" svg:height="6.736842mm" draw:style-name="style-700" svg:viewBox="0.0 0.0 984.61536 673.6842" svg:width="9.846153mm" svg:x="101.829956mm" svg:y="308.59918mm"/>
          <draw:path svg:d="M 25.91093 25.91093 L 25.91093 1.8189894E-12 L 129.55466 1.8189894E-12 L 259.1093 1.8189894E-12 L 233.19838 77.73279 Q 207.28745 155.46558 155.46558 155.46558 Q 129.55466 181.37651 103.64372 207.28745 L 103.64372 207.28745 L 77.73279 207.28745 Q 77.73279 207.28745 25.91093 181.37651 L 9.094947E-13 155.46558 L 25.91093 155.46558 Q 77.73279 155.46558 51.82186 103.64372 L 25.91093 25.91093 L 25.91093 25.91093 z" svg:height="2.0728745mm" draw:style-name="style-701" svg:viewBox="0.0 0.0 259.1093 207.28745" svg:width="2.591093mm" svg:x="51.56275mm" svg:y="129.03644mm"/>
          <draw:path svg:d="M 25.91093 25.91093 L 51.82186 1.8189894E-12 L 155.46558 51.82186 Q 259.1093 77.73279 259.1093 103.64372 L 259.1093 103.64372 L 259.1093 129.55466 Q 233.19838 155.46558 207.28745 155.46558 Q 181.37651 155.46558 181.37651 207.28745 Q 155.46558 259.1093 155.46558 310.93115 L 155.46558 388.66397 L 129.55466 388.66397 L 103.64372 388.66397 L 103.64372 362.75302 Q 103.64372 362.75302 77.73279 362.75302 L 77.73279 388.66397 L 77.73279 388.66397 Q 51.82186 388.66397 51.82186 414.5749 L 25.91093 414.5749 L 25.91093 414.5749 Q 0.0 388.66397 0.0 388.66397 L 0.0 388.66397 L 0.0 207.28745 L 0.0 51.82186 L 0.0 51.82186 Q 0.0 51.82186 25.91093 25.91093 z" svg:height="4.145749mm" draw:style-name="style-702" svg:viewBox="0.0 0.0 259.1093 414.5749" svg:width="2.591093mm" svg:x="84.469635mm" svg:y="155.46558mm"/>
          <draw:path svg:d="M 0.0 3.6379788E-12 L 0.0 3.6379788E-12 L 51.82186 3.6379788E-12 L 77.73279 3.6379788E-12 L 181.37651 25.91093 Q 310.93115 51.82186 310.93115 77.73279 Q 310.93115 103.64372 285.02023 155.46558 L 285.02023 233.19838 L 259.1093 336.8421 Q 259.1093 440.4858 233.19838 492.30768 L 207.28745 544.1295 L 207.28745 544.1295 L 207.28745 518.2186 L 207.28745 518.2186 L 207.28745 518.2186 L 181.37651 518.2186 L 181.37651 518.2186 L 181.37651 492.30768 Q 155.46558 492.30768 129.55466 440.4858 L 103.64372 388.66397 L 103.64372 362.75302 L 103.64372 362.75302 L 103.64372 336.8421 Q 103.64372 310.93115 51.82186 233.19838 L 0.0 155.46558 L 0.0 103.64372 Q 0.0 25.91093 0.0 3.6379788E-12 z" svg:height="5.4412956mm" draw:style-name="style-703" svg:viewBox="0.0 0.0 310.93115 544.1295" svg:width="3.1093116mm" svg:x="38.34818mm" svg:y="261.1822mm"/>
          <draw:path svg:d="M 233.19838 103.64372 L 233.19838 0.0 L 544.1295 0.0 Q 880.9716 0.0 1217.8137 51.82186 Q 1528.7449 51.82186 1787.8542 77.73279 Q 2021.0526 103.64372 2202.4292 155.46558 Q 2383.8057 207.28745 2591.093 207.28745 Q 2798.3806 207.28745 2979.757 155.46558 Q 3161.1335 103.64372 3446.1538 129.55466 Q 3731.174 155.46558 3964.3723 181.37651 Q 4197.571 207.28745 4275.3037 207.28745 Q 4378.9473 207.28745 4482.591 259.1093 Q 4612.1455 310.93115 4638.0566 310.93115 Q 4663.9673 310.93115 4689.8784 362.75302 Q 4689.8784 440.4858 4715.7896 466.39676 L 4741.7 492.30768 L 4741.7 466.39676 Q 4741.7 414.5749 4793.522 414.5749 Q 4819.433 414.5749 4871.255 362.75302 L 4897.166 310.93115 L 4923.0767 362.75302 L 4948.988 388.66397 L 4948.988 414.5749 Q 4948.988 440.4858 4974.8984 440.4858 L 5000.8096 440.4858 L 5000.8096 518.2186 Q 5000.8096 595.9514 5026.7207 621.8623 L 5026.7207 647.77325 L 5026.7207 751.417 Q 5052.6313 855.0607 5052.6313 1088.259 L 5052.6313 1295.5465 L 5078.5425 1373.2793 L 5078.5425 1451.0121 L 5078.5425 1554.6559 Q 5104.453 1684.2104 5104.453 1761.9432 L 5104.453 1813.7651 L 5104.453 1813.7651 Q 5078.5425 1813.7651 5052.6313 1813.7651 Q 5052.6313 1813.7651 4948.988 1813.7651 L 4819.433 1839.676 L 4819.433 1943.3198 L 4793.522 2046.9635 L 4793.522 2046.9635 L 4793.522 2046.9635 L 4793.522 2046.9635 L 4793.522 2021.0526 L 4767.6113 2021.0526 L 4741.7 2021.0526 L 4741.7 2046.9635 L 4741.7 2046.9635 L 4741.7 2046.9635 L 4741.7 2046.9635 L 4715.7896 1995.1416 L 4715.7896 1943.3198 L 4689.8784 1943.3198 L 4663.9673 1969.2307 L 4534.4126 1969.2307 Q 4430.769 1995.1416 4430.769 2021.0526 Q 4430.769 2072.8745 4404.8584 2072.8745 Q 4378.9473 2072.8745 4327.1255 2098.7854 L 4301.2144 2124.6963 L 4275.3037 2124.6963 L 4223.4814 2124.6963 L 4223.4814 2072.8745 Q 4223.4814 2046.9635 4171.6597 2046.9635 L 4119.838 2021.0526 L 4119.838 2098.7854 Q 4145.749 2176.518 4068.016 2202.4292 Q 3990.2832 2228.34 3938.4614 2176.518 Q 3912.5505 2124.6963 3886.6396 2176.518 L 3860.7288 2202.4292 L 3860.7288 2202.4292 L 3860.7288 2202.4292 L 3860.7288 2176.518 Q 3860.7288 2150.6072 3808.9067 2150.6072 Q 3731.174 2124.6963 3757.085 2098.7854 Q 3757.085 2072.8745 3705.2632 2072.8745 L 3653.4412 2072.8745 L 3653.4412 2046.9635 L 3653.4412 2046.9635 L 3679.352 2046.9635 L 3679.352 2021.0526 L 3679.352 2021.0526 L 3705.2632 2021.0526 L 3705.2632 2021.0526 L 3705.2632 2021.0526 L 3731.174 1995.1416 Q 3757.085 1969.2307 3705.2632 1969.2307 L 3653.4412 1969.2307 L 3653.4412 1969.2307 L 3653.4412 1969.2307 L 3679.352 1943.3198 L 3705.2632 1917.4088 L 3705.2632 1917.4088 L 3705.2632 1917.4088 L 3679.352 1917.4088 L 3679.352 1917.4088 L 3679.352 1891.4979 L 3679.352 1891.4979 L 3782.9958 1891.4979 Q 3912.5505 1891.4979 3912.5505 1865.587 Q 3938.4614 1813.7651 3938.4614 1813.7651 L 3938.4614 1813.7651 L 3964.3723 1813.7651 L 4016.1943 1813.7651 L 4016.1943 1710.1215 Q 4016.1943 1632.3887 3990.2832 1528.7449 L 3990.2832 1425.1012 L 3938.4614 1399.1903 Q 3886.6396 1399.1903 3886.6396 1425.1012 Q 3860.7288 1451.0121 3860.7288 1476.9231 L 3860.7288 1502.834 L 3834.8176 1425.1012 L 3808.9067 1347.3684 L 3808.9067 1295.5465 L 3808.9067 1243.7246 L 3782.9958 1399.1903 Q 3782.9958 1528.7449 3757.085 1528.7449 L 3705.2632 1528.7449 L 3679.352 1502.834 Q 3653.4412 1476.9231 3653.4412 1606.4777 L 3653.4412 1736.0323 L 3653.4412 1736.0323 L 3627.5303 1736.0323 L 3575.7085 1736.0323 Q 3523.8865 1761.9432 3446.1538 1736.0323 Q 3394.3318 1710.1215 3342.51 1736.0323 Q 3290.6882 1761.9432 3187.0444 1710.1215 Q 3083.4006 1710.1215 2876.1133 1710.1215 Q 2668.826 1736.0323 2591.093 1761.9432 Q 2487.4492 1761.9432 2487.4492 1736.0323 Q 2487.4492 1710.1215 2331.9836 1736.0323 Q 2176.518 1761.9432 1995.1416 1736.0323 Q 1813.7651 1710.1215 1813.7651 1658.2996 Q 1813.7651 1632.3887 1787.8542 1632.3887 Q 1761.9432 1632.3887 1761.9432 1658.2996 Q 1736.0323 1684.2104 1736.0323 1658.2996 Q 1736.0323 1632.3887 1684.2104 1658.2996 Q 1606.4777 1658.2996 1606.4777 1632.3887 Q 1606.4777 1606.4777 1502.834 1606.4777 Q 1399.1903 1606.4777 1114.17 1580.5668 Q 829.1498 1554.6559 751.417 1606.4777 Q 699.59515 1658.2996 673.6842 1684.2104 Q 647.77325 1736.0323 595.9514 1736.0323 Q 570.04047 1736.0323 570.04047 1761.9432 Q 544.1295 1813.7651 466.39676 1865.587 L 362.75302 1917.4088 L 336.8421 1943.3198 L 310.93115 1969.2307 L 285.02023 1969.2307 L 259.1093 1969.2307 L 259.1093 1995.1416 L 233.19838 1995.1416 L 233.19838 1969.2307 L 233.19838 1943.3198 L 207.28745 1917.4088 Q 181.37651 1891.4979 129.55466 1710.1215 Q 25.91093 1502.834 25.91093 1088.259 L 0.0 699.59515 L 0.0 621.8623 L 0.0 518.2186 L 25.91093 518.2186 L 51.82186 518.2186 L 51.82186 492.30768 Q 77.73279 466.39676 77.73279 310.93115 L 77.73279 129.55466 L 103.64372 129.55466 L 103.64372 155.46558 L 103.64372 155.46558 L 129.55466 155.46558 L 129.55466 181.37651 L 129.55466 207.28745 L 155.46558 155.46558 L 181.37651 129.55466 L 181.37651 259.1093 L 181.37651 388.66397 L 207.28745 310.93115 Q 233.19838 207.28745 233.19838 103.64372 z" svg:height="22.02429mm" draw:style-name="style-704" svg:viewBox="0.0 0.0 5104.453 2202.4292" svg:width="51.044533mm" svg:x="0.25910932mm" svg:y="108.307686mm"/>
          <draw:path svg:d="M 103.64372 51.82186 L 103.64372 -3.6379788E-12 L 129.55466 25.91093 Q 155.46558 51.82186 155.46558 25.91093 Q 181.37651 -3.6379788E-12 259.1093 -3.6379788E-12 L 310.93115 -3.6379788E-12 L 362.75302 25.91093 L 414.5749 51.82186 L 414.5749 51.82186 L 414.5749 51.82186 L 414.5749 103.64372 Q 414.5749 155.46558 414.5749 155.46558 L 414.5749 155.46558 L 414.5749 155.46558 L 414.5749 155.46558 L 570.04047 181.37651 L 725.50604 207.28745 L 725.50604 207.28745 L 725.50604 207.28745 L 751.417 207.28745 L 751.417 207.28745 L 751.417 233.19838 L 725.50604 233.19838 L 725.50604 259.1093 L 725.50604 285.02023 L 699.59515 285.02023 L 673.6842 285.02023 L 673.6842 336.8421 Q 647.77325 362.75302 621.8623 388.66397 Q 595.9514 414.5749 518.2186 414.5749 L 440.4858 414.5749 L 336.8421 414.5749 Q 233.19838 414.5749 233.19838 440.4858 L 233.19838 440.4858 L 207.28745 440.4858 Q 207.28745 414.5749 129.55466 414.5749 Q 51.82186 414.5749 25.91093 388.66397 L 0.0 362.75302 L 0.0 362.75302 L 0.0 362.75302 L 0.0 336.8421 L 0.0 336.8421 L 25.91093 336.8421 L 51.82186 310.93115 L 51.82186 310.93115 L 51.82186 310.93115 L 77.73279 310.93115 Q 77.73279 310.93115 103.64372 259.1093 Q 103.64372 207.28745 155.46558 181.37651 Q 181.37651 155.46558 155.46558 129.55466 Q 103.64372 103.64372 103.64372 51.82186 z" svg:height="4.404858mm" draw:style-name="style-705" svg:viewBox="0.0 0.0 751.417 440.4858" svg:width="7.5141697mm" svg:x="99.49797mm" svg:y="231.64372mm"/>
          <draw:path svg:d="M 1165.9918 0.0 L 1191.9028 0.0 L 1191.9028 25.91093 Q 1165.9918 51.82186 1165.9918 129.55466 L 1165.9918 233.19838 L 1114.17 233.19838 Q 1062.3481 233.19838 906.88257 310.93115 L 751.417 362.75302 L 725.50604 362.75302 L 699.59515 362.75302 L 673.6842 362.75302 Q 647.77325 388.66397 647.77325 388.66397 L 647.77325 388.66397 L 595.9514 388.66397 Q 518.2186 388.66397 492.30768 414.5749 Q 466.39676 414.5749 440.4858 466.39676 Q 440.4858 492.30768 440.4858 440.4858 Q 414.5749 388.66397 259.1093 388.66397 L 103.64372 388.66397 L 103.64372 414.5749 L 77.73279 414.5749 L 77.73279 414.5749 L 77.73279 440.4858 L 77.73279 440.4858 L 77.73279 440.4858 L 51.82186 440.4858 L 51.82186 440.4858 L 25.91093 466.39676 L 0.0 466.39676 L 0.0 440.4858 L 25.91093 388.66397 L 25.91093 233.19838 L 25.91093 51.82186 L 440.4858 25.91093 Q 855.0607 25.91093 880.9716 25.91093 L 880.9716 25.91093 L 1010.5263 25.91093 Q 1140.0809 25.91093 1165.9918 0.0 z" svg:height="4.6639676mm" draw:style-name="style-706" svg:viewBox="0.0 0.0 1191.9028 466.39676" svg:width="11.919028mm" svg:x="87.83805mm" svg:y="226.72064mm"/>
          <draw:path svg:d="M 77.73279 25.91093 L 77.73279 0.0 L 129.55466 0.0 L 155.46558 0.0 L 285.02023 0.0 Q 414.5749 0.0 492.30768 0.0 L 595.9514 0.0 L 595.9514 0.0 L 595.9514 0.0 L 595.9514 25.91093 L 595.9514 25.91093 L 570.04047 25.91093 L 570.04047 51.82186 L 595.9514 51.82186 Q 647.77325 51.82186 595.9514 77.73279 Q 544.1295 103.64372 570.04047 103.64372 Q 595.9514 129.55466 595.9514 155.46558 L 595.9514 181.37651 L 336.8421 181.37651 L 103.64372 181.37651 L 103.64372 155.46558 L 77.73279 155.46558 L 77.73279 129.55466 L 77.73279 103.64372 L 25.91093 103.64372 Q 0.0 103.64372 0.0 77.73279 Q -25.91093 77.73279 25.91093 51.82186 Q 77.73279 51.82186 77.73279 25.91093 z" svg:height="1.8137652mm" draw:style-name="style-707" svg:viewBox="0.0 0.0 595.9514 181.37651" svg:width="5.959514mm" svg:x="152.61539mm" svg:y="318.18622mm"/>
          <draw:path svg:d="M 207.28745 25.91093 L 207.28745 0.0 L 259.1093 25.91093 Q 336.8421 51.82186 310.93115 103.64372 Q 310.93115 129.55466 285.02023 155.46558 Q 259.1093 155.46558 259.1093 181.37651 L 259.1093 207.28745 L 259.1093 233.19838 L 259.1093 233.19838 L 259.1093 233.19838 Q 233.19838 233.19838 233.19838 285.02023 L 233.19838 336.8421 L 233.19838 336.8421 L 207.28745 336.8421 L 207.28745 285.02023 Q 207.28745 259.1093 129.55466 259.1093 L 77.73279 259.1093 L 77.73279 233.19838 Q 77.73279 207.28745 25.91093 181.37651 L -1.8189894E-12 129.55466 L 77.73279 129.55466 Q 181.37651 103.64372 181.37651 77.73279 Q 181.37651 25.91093 207.28745 25.91093 z" svg:height="3.368421mm" draw:style-name="style-708" svg:viewBox="0.0 0.0 310.93115 336.8421" svg:width="3.1093116mm" svg:x="97.16599mm" svg:y="90.429146mm"/>
          <draw:path svg:d="M 259.1093 25.91093 L 259.1093 0.0 L 285.02023 0.0 L 285.02023 0.0 L 285.02023 0.0 L 285.02023 25.91093 L 310.93115 25.91093 Q 336.8421 25.91093 336.8421 51.82186 Q 336.8421 77.73279 336.8421 103.64372 L 336.8421 129.55466 L 336.8421 155.46558 L 336.8421 181.37651 L 310.93115 181.37651 L 310.93115 181.37651 L 310.93115 207.28745 L 336.8421 207.28745 L 336.8421 233.19838 L 336.8421 259.1093 L 388.66397 259.1093 L 440.4858 285.02023 L 440.4858 285.02023 L 466.39676 285.02023 L 440.4858 310.93115 Q 414.5749 336.8421 440.4858 336.8421 Q 466.39676 336.8421 466.39676 362.75302 L 466.39676 362.75302 L 466.39676 362.75302 Q 440.4858 362.75302 388.66397 388.66397 L 336.8421 440.4858 L 285.02023 440.4858 Q 259.1093 440.4858 129.55466 466.39676 L 0.0 466.39676 L 0.0 388.66397 L 0.0 336.8421 L 0.0 285.02023 L 25.91093 207.28745 L 25.91093 233.19838 L 25.91093 285.02023 L 51.82186 285.02023 L 77.73279 285.02023 L 77.73279 259.1093 L 77.73279 233.19838 L 103.64372 207.28745 Q 129.55466 181.37651 155.46558 129.55466 L 181.37651 77.73279 L 181.37651 77.73279 L 181.37651 77.73279 L 207.28745 77.73279 L 207.28745 77.73279 L 207.28745 51.82186 L 233.19838 51.82186 L 233.19838 51.82186 L 233.19838 25.91093 L 233.19838 25.91093 Q 233.19838 25.91093 259.1093 25.91093 z" svg:height="4.6639676mm" draw:style-name="style-709" svg:viewBox="0.0 0.0 466.39676 466.39676" svg:width="4.6639676mm" svg:x="91.9838mm" svg:y="169.7166mm"/>
          <draw:path svg:d="M 77.73279 0.0 L 129.55466 0.0 L 155.46558 0.0 Q 181.37651 25.91093 181.37651 25.91093 L 207.28745 25.91093 L 207.28745 25.91093 L 207.28745 51.82186 L 181.37651 51.82186 Q 181.37651 77.73279 181.37651 77.73279 L 207.28745 77.73279 L 207.28745 129.55466 Q 207.28745 181.37651 207.28745 259.1093 Q 181.37651 336.8421 181.37651 336.8421 L 181.37651 362.75302 L 155.46558 362.75302 Q 129.55466 388.66397 129.55466 388.66397 L 103.64372 388.66397 L 103.64372 362.75302 Q 77.73279 336.8421 103.64372 310.93115 Q 103.64372 285.02023 51.82186 285.02023 L 0.0 259.1093 L 0.0 233.19838 L 0.0 207.28745 L 0.0 181.37651 L 25.91093 181.37651 L 25.91093 181.37651 L 25.91093 181.37651 L 25.91093 155.46558 Q 25.91093 155.46558 77.73279 129.55466 Q 103.64372 129.55466 77.73279 103.64372 Q 51.82186 103.64372 51.82186 51.82186 Q 51.82186 0.0 77.73279 0.0 z" svg:height="3.8866396mm" draw:style-name="style-710" svg:viewBox="0.0 0.0 207.28745 388.66397" svg:width="2.0728745mm" svg:x="62.445343mm" svg:y="204.95546mm"/>
          <draw:path svg:d="M 155.46558 -3.6379788E-12 L 155.46558 -3.6379788E-12 L 181.37651 -3.6379788E-12 L 207.28745 -3.6379788E-12 L 259.1093 -3.6379788E-12 L 310.93115 -3.6379788E-12 L 310.93115 51.82186 L 310.93115 103.64372 L 285.02023 103.64372 L 285.02023 103.64372 L 285.02023 129.55466 L 259.1093 129.55466 L 259.1093 129.55466 L 259.1093 155.46558 L 207.28745 233.19838 Q 155.46558 310.93115 129.55466 362.75302 L 129.55466 414.5749 L 129.55466 414.5749 Q 103.64372 414.5749 103.64372 388.66397 Q 103.64372 362.75302 77.73279 388.66397 Q 51.82186 414.5749 51.82186 362.75302 Q 51.82186 285.02023 25.91093 259.1093 L 0.0 259.1093 L 25.91093 259.1093 Q 51.82186 259.1093 77.73279 155.46558 L 103.64372 77.73279 L 129.55466 51.82186 L 155.46558 -3.6379788E-12 L 155.46558 -3.6379788E-12 z" svg:height="4.145749mm" draw:style-name="style-711" svg:viewBox="0.0 0.0 310.93115 414.5749" svg:width="3.1093116mm" svg:x="146.13765mm" svg:y="280.87448mm"/>
          <draw:path svg:d="M 492.30768 3.6379788E-12 L 595.9514 3.6379788E-12 L 621.8623 3.6379788E-12 L 647.77325 3.6379788E-12 L 647.77325 25.91093 Q 647.77325 25.91093 673.6842 51.82186 L 673.6842 103.64372 L 492.30768 103.64372 Q 336.8421 129.55466 336.8421 207.28745 L 336.8421 285.02023 L 362.75302 388.66397 Q 388.66397 492.30768 388.66397 518.2186 L 388.66397 518.2186 L 388.66397 518.2186 L 362.75302 518.2186 L 336.8421 518.2186 Q 336.8421 518.2186 285.02023 492.30768 L 233.19838 466.39676 L 233.19838 466.39676 Q 233.19838 440.4858 233.19838 285.02023 Q 233.19838 129.55466 181.37651 129.55466 L 129.55466 129.55466 L 129.55466 129.55466 Q 129.55466 103.64372 77.73279 103.64372 Q 51.82186 103.64372 25.91093 51.82186 L 1.8189894E-12 3.6379788E-12 L 51.82186 3.6379788E-12 Q 77.73279 3.6379788E-12 233.19838 3.6379788E-12 Q 388.66397 3.6379788E-12 492.30768 3.6379788E-12 z" svg:height="5.182186mm" draw:style-name="style-712" svg:viewBox="0.0 0.0 673.6842 518.2186" svg:width="6.736842mm" svg:x="103.90283mm" svg:y="205.21457mm"/>
          <draw:path svg:d="M 25.91093 25.91093 L 103.64372 0.0 L 103.64372 0.0 L 103.64372 25.91093 L 103.64372 25.91093 L 103.64372 25.91093 L 129.55466 25.91093 L 129.55466 25.91093 L 129.55466 51.82186 L 155.46558 51.82186 L 155.46558 77.73279 L 155.46558 77.73279 L 155.46558 207.28745 Q 129.55466 336.8421 103.64372 285.02023 Q 103.64372 259.1093 77.73279 285.02023 L 77.73279 285.02023 L 77.73279 285.02023 Q 51.82186 285.02023 51.82186 233.19838 L 25.91093 207.28745 L 51.82186 207.28745 Q 51.82186 181.37651 51.82186 181.37651 L 25.91093 181.37651 L 25.91093 181.37651 Q 51.82186 155.46558 51.82186 129.55466 Q 51.82186 103.64372 0.0 77.73279 Q -51.82186 25.91093 25.91093 25.91093 z" svg:height="2.8502023mm" draw:style-name="style-713" svg:viewBox="0.0 0.0 155.46558 285.02023" svg:width="1.5546558mm" svg:x="140.95546mm" svg:y="201.84615mm"/>
          <draw:path svg:d="M 77.73279 259.1093 L 0.0 0.0 L 25.91093 0.0 Q 51.82186 0.0 51.82186 25.91093 Q 51.82186 51.82186 103.64372 51.82186 L 129.55466 51.82186 L 129.55466 77.73279 Q 129.55466 103.64372 155.46558 103.64372 Q 181.37651 103.64372 207.28745 155.46558 Q 259.1093 233.19838 259.1093 259.1093 L 259.1093 285.02023 L 285.02023 310.93115 L 285.02023 336.8421 L 310.93115 336.8421 L 362.75302 336.8421 L 362.75302 362.75302 L 362.75302 414.5749 L 388.66397 414.5749 L 388.66397 414.5749 L 414.5749 440.4858 L 414.5749 440.4858 L 414.5749 466.39676 L 414.5749 466.39676 L 388.66397 518.2186 Q 362.75302 544.1295 388.66397 570.04047 Q 388.66397 595.9514 362.75302 595.9514 Q 336.8421 595.9514 336.8421 647.77325 L 310.93115 699.59515 L 310.93115 699.59515 L 310.93115 725.50604 L 285.02023 725.50604 L 259.1093 725.50604 L 259.1093 699.59515 L 259.1093 699.59515 L 233.19838 673.6842 L 233.19838 621.8623 L 207.28745 621.8623 L 181.37651 621.8623 L 181.37651 621.8623 L 155.46558 595.9514 L 155.46558 570.04047 Q 155.46558 518.2186 77.73279 259.1093 z" svg:height="7.2550607mm" draw:style-name="style-714" svg:viewBox="0.0 0.0 414.5749 725.50604" svg:width="4.145749mm" svg:x="83.4332mm" svg:y="69.95951mm"/>
          <draw:path svg:d="M 155.46558 3.6379788E-12 L 259.1093 3.6379788E-12 L 388.66397 51.82186 Q 518.2186 77.73279 518.2186 103.64372 L 518.2186 103.64372 L 466.39676 103.64372 Q 414.5749 129.55466 414.5749 181.37651 Q 440.4858 207.28745 466.39676 233.19838 L 466.39676 233.19838 L 466.39676 259.1093 L 466.39676 259.1093 L 336.8421 259.1093 Q 207.28745 259.1093 155.46558 336.8421 L 77.73279 388.66397 L 51.82186 388.66397 L 25.91093 388.66397 L 25.91093 362.75302 Q 51.82186 362.75302 103.64372 285.02023 Q 155.46558 207.28745 181.37651 155.46558 L 207.28745 103.64372 L 181.37651 103.64372 L 181.37651 103.64372 L 155.46558 77.73279 Q 103.64372 51.82186 51.82186 77.73279 L 1.8189894E-12 103.64372 L 1.8189894E-12 77.73279 Q 1.8189894E-12 51.82186 51.82186 25.91093 Q 77.73279 3.6379788E-12 155.46558 3.6379788E-12 z" svg:height="3.8866396mm" draw:style-name="style-715" svg:viewBox="0.0 0.0 518.2186 388.66397" svg:width="5.182186mm" svg:x="121.78137mm" svg:y="258.07288mm"/>
          <draw:path svg:d="M 621.8623 25.91093 L 621.8623 0.0 L 673.6842 25.91093 Q 725.50604 77.73279 751.417 77.73279 L 803.23883 77.73279 L 803.23883 77.73279 Q 803.23883 103.64372 777.32794 129.55466 L 751.417 155.46558 L 777.32794 181.37651 Q 777.32794 181.37651 855.0607 207.28745 Q 958.7044 233.19838 1036.4373 207.28745 L 1114.17 207.28745 L 1140.0809 207.28745 Q 1165.9918 181.37651 1165.9918 181.37651 L 1191.9028 181.37651 L 1217.8137 181.37651 L 1217.8137 181.37651 L 1217.8137 207.28745 Q 1217.8137 233.19838 1191.9028 233.19838 Q 1165.9918 233.19838 1165.9918 259.1093 Q 1165.9918 285.02023 1217.8137 285.02023 L 1269.6356 285.02023 L 1217.8137 310.93115 Q 1140.0809 336.8421 1114.17 362.75302 L 1062.3481 362.75302 L 1062.3481 336.8421 L 1062.3481 310.93115 L 1036.4373 310.93115 L 1036.4373 336.8421 L 1036.4373 336.8421 L 1010.5263 336.8421 L 1010.5263 336.8421 L 1010.5263 336.8421 L 1010.5263 362.75302 L 1010.5263 362.75302 L 984.61536 362.75302 L 984.61536 388.66397 L 984.61536 388.66397 L 958.7044 388.66397 L 958.7044 388.66397 L 958.7044 414.5749 L 880.9716 414.5749 Q 803.23883 440.4858 621.8623 440.4858 L 440.4858 466.39676 L 440.4858 466.39676 Q 414.5749 440.4858 233.19838 440.4858 L 77.73279 388.66397 L 51.82186 388.66397 L 25.91093 388.66397 L 25.91093 388.66397 L 25.91093 362.75302 L 51.82186 362.75302 L 51.82186 336.8421 L 25.91093 336.8421 L 0.0 336.8421 L 0.0 310.93115 L 25.91093 310.93115 L 25.91093 310.93115 L 25.91093 285.02023 L 51.82186 285.02023 L 77.73279 285.02023 L 77.73279 259.1093 L 77.73279 259.1093 L 103.64372 259.1093 L 103.64372 233.19838 L 103.64372 233.19838 L 129.55466 233.19838 L 129.55466 233.19838 L 129.55466 233.19838 L 129.55466 207.28745 L 129.55466 207.28745 L 181.37651 207.28745 Q 207.28745 181.37651 285.02023 181.37651 Q 362.75302 129.55466 518.2186 129.55466 Q 673.6842 129.55466 673.6842 77.73279 Q 673.6842 51.82186 647.77325 51.82186 Q 621.8623 51.82186 621.8623 25.91093 z" svg:height="4.6639676mm" draw:style-name="style-716" svg:viewBox="0.0 0.0 1269.6356 466.39676" svg:width="12.696356mm" svg:x="85.24696mm" svg:y="307.04453mm"/>
          <draw:path svg:d="M 25.91093 25.91093 L 25.91093 25.91093 L 51.82186 0.0 L 103.64372 0.0 L 155.46558 25.91093 Q 181.37651 77.73279 233.19838 77.73279 L 285.02023 77.73279 L 362.75302 77.73279 Q 440.4858 103.64372 466.39676 155.46558 Q 518.2186 207.28745 518.2186 233.19838 L 518.2186 233.19838 L 518.2186 233.19838 L 518.2186 233.19838 L 492.30768 259.1093 Q 466.39676 285.02023 466.39676 310.93115 L 440.4858 310.93115 L 440.4858 285.02023 Q 414.5749 259.1093 414.5749 285.02023 L 414.5749 285.02023 L 388.66397 285.02023 Q 362.75302 285.02023 336.8421 259.1093 L 310.93115 233.19838 L 310.93115 233.19838 Q 310.93115 207.28745 285.02023 207.28745 L 285.02023 207.28745 L 285.02023 207.28745 Q 259.1093 207.28745 233.19838 233.19838 Q 181.37651 233.19838 181.37651 181.37651 Q 155.46558 155.46558 155.46558 181.37651 L 129.55466 181.37651 L 129.55466 155.46558 L 155.46558 129.55466 L 155.46558 129.55466 L 155.46558 129.55466 L 155.46558 103.64372 Q 155.46558 103.64372 103.64372 77.73279 Q 103.64372 51.82186 51.82186 51.82186 L 0.0 25.91093 L 0.0 25.91093 L 0.0 25.91093 L 25.91093 25.91093 z" svg:height="3.1093116mm" draw:style-name="style-717" svg:viewBox="0.0 0.0 518.2186 310.93115" svg:width="5.182186mm" svg:x="111.417mm" svg:y="229.31174mm"/>
          <draw:path svg:d="M 103.64372 233.19838 L 155.46558 0.0 L 181.37651 51.82186 Q 207.28745 77.73279 181.37651 129.55466 Q 155.46558 181.37651 155.46558 310.93115 L 155.46558 466.39676 L 310.93115 466.39676 L 466.39676 466.39676 L 466.39676 492.30768 L 466.39676 518.2186 L 440.4858 518.2186 L 414.5749 518.2186 L 388.66397 544.1295 L 362.75302 544.1295 L 362.75302 570.04047 L 362.75302 595.9514 L 336.8421 595.9514 Q 310.93115 595.9514 310.93115 803.23883 Q 310.93115 1010.5263 310.93115 1088.259 Q 310.93115 1165.9918 285.02023 1165.9918 L 285.02023 1165.9918 L 285.02023 1140.0809 Q 259.1093 1140.0809 181.37651 1140.0809 Q 103.64372 1165.9918 77.73279 1114.17 Q 51.82186 1062.3481 51.82186 1062.3481 L 25.91093 1062.3481 L 25.91093 1062.3481 L 0.0 1062.3481 L 0.0 1036.4373 Q 0.0 1010.5263 0.0 906.88257 L 0.0 803.23883 L 0.0 725.50604 Q 0.0 621.8623 25.91093 544.1295 Q 51.82186 466.39676 103.64372 233.19838 z" svg:height="11.659919mm" draw:style-name="style-718" svg:viewBox="0.0 0.0 466.39676 1165.9918" svg:width="4.6639676mm" svg:x="86.54251mm" svg:y="232.16194mm"/>
          <draw:path svg:d="M 9.094947E-13 25.91093 L 25.91093 3.6379788E-12 L 25.91093 3.6379788E-12 L 25.91093 3.6379788E-12 L 25.91093 25.91093 Q 25.91093 51.82186 77.73279 77.73279 Q 155.46558 129.55466 181.37651 129.55466 L 181.37651 129.55466 L 181.37651 181.37651 Q 181.37651 233.19838 181.37651 233.19838 L 181.37651 259.1093 L 181.37651 259.1093 Q 181.37651 259.1093 155.46558 285.02023 L 155.46558 285.02023 L 155.46558 285.02023 L 155.46558 310.93115 L 129.55466 310.93115 Q 129.55466 285.02023 129.55466 285.02023 L 129.55466 285.02023 L 129.55466 233.19838 Q 129.55466 207.28745 51.82186 129.55466 L 9.094947E-13 25.91093 L 9.094947E-13 25.91093 z" svg:height="3.1093116mm" draw:style-name="style-719" svg:viewBox="0.0 0.0 181.37651 310.93115" svg:width="1.8137652mm" svg:x="64.51822mm" svg:y="208.583mm"/>
          <draw:path svg:d="M 103.64372 77.73279 L 129.55466 0.0 L 129.55466 0.0 Q 129.55466 0.0 129.55466 25.91093 L 155.46558 25.91093 L 259.1093 103.64372 Q 362.75302 155.46558 336.8421 181.37651 L 336.8421 181.37651 L 336.8421 181.37651 Q 310.93115 207.28745 336.8421 207.28745 L 336.8421 207.28745 L 336.8421 233.19838 Q 336.8421 259.1093 310.93115 259.1093 L 310.93115 285.02023 L 233.19838 310.93115 Q 181.37651 310.93115 155.46558 362.75302 Q 129.55466 388.66397 129.55466 388.66397 L 129.55466 388.66397 L 129.55466 388.66397 Q 129.55466 388.66397 77.73279 310.93115 Q 51.82186 233.19838 25.91093 207.28745 L 0.0 207.28745 L 51.82186 207.28745 Q 103.64372 207.28745 103.64372 181.37651 Q 77.73279 155.46558 103.64372 77.73279 z" svg:height="3.8866396mm" draw:style-name="style-720" svg:viewBox="0.0 0.0 336.8421 388.66397" svg:width="3.368421mm" svg:x="102.866394mm" svg:y="303.1579mm"/>
          <draw:path svg:d="M 207.28745 3.6379788E-12 L 233.19838 3.6379788E-12 L 233.19838 3.6379788E-12 Q 233.19838 25.91093 259.1093 25.91093 L 259.1093 25.91093 L 259.1093 77.73279 Q 259.1093 103.64372 285.02023 103.64372 L 285.02023 103.64372 L 285.02023 129.55466 Q 259.1093 155.46558 285.02023 207.28745 Q 310.93115 259.1093 233.19838 259.1093 Q 155.46558 259.1093 129.55466 233.19838 Q 103.64372 181.37651 103.64372 181.37651 L 103.64372 181.37651 L 103.64372 207.28745 L 103.64372 207.28745 L 77.73279 207.28745 L 77.73279 233.19838 L 51.82186 233.19838 L 51.82186 233.19838 L 51.82186 233.19838 L 51.82186 233.19838 L 51.82186 259.1093 L 25.91093 259.1093 L 0.0 259.1093 L 0.0 259.1093 L 0.0 233.19838 Q 0.0 207.28745 25.91093 129.55466 L 51.82186 77.73279 L 51.82186 77.73279 Q 51.82186 77.73279 25.91093 51.82186 L 0.0 51.82186 L 77.73279 25.91093 Q 155.46558 25.91093 207.28745 3.6379788E-12 z" svg:height="2.591093mm" draw:style-name="style-721" svg:viewBox="0.0 0.0 285.02023 259.1093" svg:width="2.8502023mm" svg:x="77.21457mm" svg:y="202.88258mm"/>
          <draw:path svg:d="M 388.66397 51.82186 L 518.2186 0.0 L 518.2186 77.73279 Q 518.2186 155.46558 492.30768 155.46558 L 440.4858 155.46558 L 544.1295 207.28745 Q 621.8623 259.1093 647.77325 285.02023 Q 647.77325 285.02023 699.59515 362.75302 Q 751.417 440.4858 751.417 440.4858 Q 751.417 466.39676 751.417 466.39676 L 777.32794 466.39676 L 777.32794 518.2186 L 777.32794 570.04047 L 725.50604 570.04047 Q 673.6842 570.04047 621.8623 518.2186 Q 570.04047 466.39676 570.04047 518.2186 Q 570.04047 595.9514 544.1295 595.9514 L 518.2186 621.8623 L 492.30768 621.8623 L 440.4858 621.8623 L 388.66397 647.77325 L 362.75302 647.77325 L 362.75302 647.77325 Q 336.8421 647.77325 336.8421 673.6842 Q 336.8421 699.59515 285.02023 673.6842 L 207.28745 647.77325 L 207.28745 621.8623 Q 181.37651 595.9514 181.37651 544.1295 L 155.46558 492.30768 L 155.46558 492.30768 Q 129.55466 492.30768 129.55466 518.2186 Q 129.55466 544.1295 103.64372 544.1295 Q 77.73279 570.04047 25.91093 414.5749 L 0.0 310.93115 L 0.0 285.02023 L 25.91093 285.02023 L 25.91093 285.02023 L 25.91093 259.1093 L 25.91093 259.1093 L 25.91093 259.1093 L 51.82186 259.1093 Q 51.82186 259.1093 155.46558 155.46558 Q 233.19838 77.73279 388.66397 51.82186 z" svg:height="6.736842mm" draw:style-name="style-722" svg:viewBox="0.0 0.0 777.32794 673.6842" svg:width="7.773279mm" svg:x="73.84615mm" svg:y="157.53845mm"/>
          <draw:path svg:d="M 77.73279 25.91093 L 77.73279 0.0 L 181.37651 25.91093 Q 285.02023 25.91093 285.02023 51.82186 L 285.02023 51.82186 L 181.37651 51.82186 Q 103.64372 51.82186 77.73279 103.64372 L 51.82186 129.55466 L 51.82186 129.55466 Q 25.91093 129.55466 25.91093 155.46558 L 25.91093 155.46558 L 25.91093 233.19838 L 25.91093 310.93115 L -1.8189894E-12 310.93115 L -1.8189894E-12 310.93115 L -1.8189894E-12 181.37651 L -1.8189894E-12 51.82186 L 25.91093 51.82186 L 51.82186 51.82186 L 51.82186 25.91093 L 77.73279 25.91093 L 77.73279 25.91093 z" svg:height="3.1093116mm" draw:style-name="style-723" svg:viewBox="0.0 0.0 285.02023 310.93115" svg:width="2.8502023mm" svg:x="121.52226mm" svg:y="257.55466mm"/>
          <draw:path svg:d="M 129.55466 0.0 L 181.37651 0.0 L 181.37651 0.0 Q 181.37651 25.91093 181.37651 25.91093 L 207.28745 25.91093 L 207.28745 25.91093 Q 233.19838 51.82186 233.19838 77.73279 L 233.19838 77.73279 L 233.19838 77.73279 L 233.19838 77.73279 L 207.28745 77.73279 L 207.28745 103.64372 L 155.46558 129.55466 Q 77.73279 129.55466 77.73279 155.46558 L 77.73279 181.37651 L 77.73279 181.37651 L 51.82186 181.37651 L 25.91093 181.37651 Q 25.91093 181.37651 0.0 129.55466 Q -25.91093 103.64372 25.91093 77.73279 Q 77.73279 77.73279 77.73279 25.91093 Q 77.73279 0.0 129.55466 0.0 z" svg:height="1.8137652mm" draw:style-name="style-724" svg:viewBox="0.0 0.0 233.19838 181.37651" svg:width="2.3319838mm" svg:x="81.61943mm" svg:y="306.5263mm"/>
          <draw:path svg:d="M 181.37651 0.0 L 207.28745 0.0 L 207.28745 0.0 Q 207.28745 0.0 233.19838 25.91093 L 233.19838 25.91093 L 259.1093 103.64372 Q 285.02023 155.46558 285.02023 181.37651 L 285.02023 207.28745 L 259.1093 207.28745 Q 233.19838 207.28745 181.37651 233.19838 Q 129.55466 233.19838 103.64372 310.93115 L 77.73279 388.66397 L 51.82186 388.66397 L 25.91093 388.66397 L 25.91093 362.75302 Q 25.91093 336.8421 51.82186 285.02023 L 51.82186 233.19838 L 25.91093 233.19838 L -1.8189894E-12 233.19838 L -1.8189894E-12 233.19838 Q -1.8189894E-12 207.28745 25.91093 155.46558 L 77.73279 103.64372 L 103.64372 51.82186 Q 129.55466 0.0 181.37651 0.0 z" svg:height="3.8866396mm" draw:style-name="style-725" svg:viewBox="0.0 0.0 285.02023 388.66397" svg:width="2.8502023mm" svg:x="139.65991mm" svg:y="122.81781mm"/>
          <draw:path svg:d="M 3938.4614 259.1093 L 3990.2832 259.1093 L 3990.2832 285.02023 L 3990.2832 310.93115 L 4016.1943 310.93115 L 4042.1052 310.93115 L 4042.1052 1269.6356 L 4042.1052 2254.251 L 3990.2832 2254.251 L 3938.4614 2254.251 L 3886.6396 2280.1619 L 3860.7288 2306.0728 L 3860.7288 2306.0728 L 3886.6396 2306.0728 L 3886.6396 2306.0728 L 3886.6396 2306.0728 L 3886.6396 2331.9836 L 3886.6396 2331.9836 L 3860.7288 2331.9836 L 3860.7288 2357.8948 L 3860.7288 2357.8948 Q 3834.8176 2357.8948 3808.9067 2461.5383 Q 3782.9958 2591.093 3705.2632 2617.004 Q 3627.5303 2617.004 3627.5303 2642.9148 Q 3627.5303 2668.826 3575.7085 2694.7368 Q 3549.7974 2720.6477 3368.421 2720.6477 Q 3187.0444 2720.6477 3135.2227 2642.9148 Q 3109.3118 2591.093 2953.8462 2487.4492 Q 2824.2915 2357.8948 2487.4492 2331.9836 Q 2124.6963 2306.0728 1865.587 2306.0728 Q 1580.5668 2306.0728 1347.3684 2254.251 Q 1140.0809 2202.4292 984.61536 2150.6072 Q 803.23883 2098.7854 803.23883 2072.8745 Q 803.23883 2046.9635 777.32794 2046.9635 Q 751.417 2046.9635 725.50604 2072.8745 L 725.50604 2098.7854 L 725.50604 2124.6963 L 725.50604 2124.6963 L 699.59515 2098.7854 Q 673.6842 2072.8745 673.6842 2072.8745 L 673.6842 2072.8745 L 673.6842 2021.0526 L 673.6842 1969.2307 L 699.59515 1969.2307 L 725.50604 1969.2307 L 725.50604 1943.3198 L 725.50604 1917.4088 L 492.30768 1917.4088 L 259.1093 1917.4088 L 259.1093 1891.4979 L 259.1093 1891.4979 L 233.19838 1891.4979 L 233.19838 1891.4979 L 233.19838 1865.587 L 259.1093 1865.587 L 259.1093 1736.0323 L 259.1093 1606.4777 L 285.02023 1606.4777 L 310.93115 1580.5668 L 310.93115 1580.5668 L 310.93115 1580.5668 L 336.8421 1554.6559 Q 362.75302 1528.7449 544.1295 1528.7449 Q 725.50604 1528.7449 751.417 1476.9231 Q 751.417 1451.0121 725.50604 1425.1012 Q 673.6842 1425.1012 673.6842 1425.1012 L 673.6842 1425.1012 L 673.6842 1425.1012 Q 673.6842 1425.1012 725.50604 1399.1903 L 777.32794 1399.1903 L 777.32794 1373.2793 L 777.32794 1347.3684 L 751.417 1347.3684 L 751.417 1321.4574 L 751.417 1321.4574 L 777.32794 1321.4574 L 777.32794 1321.4574 L 777.32794 1321.4574 L 777.32794 1295.5465 L 777.32794 1295.5465 L 803.23883 1295.5465 L 803.23883 1269.6356 L 855.0607 1269.6356 L 906.88257 1269.6356 L 906.88257 1243.7246 L 880.9716 1243.7246 L 880.9716 1243.7246 L 880.9716 1217.8137 L 855.0607 1217.8137 L 829.1498 1217.8137 L 803.23883 1191.9028 Q 777.32794 1165.9918 803.23883 1165.9918 Q 829.1498 1140.0809 699.59515 1114.17 L 570.04047 1062.3481 L 595.9514 1062.3481 L 621.8623 1062.3481 L 621.8623 1036.4373 L 621.8623 1010.5263 L 673.6842 1010.5263 L 699.59515 1010.5263 L 699.59515 984.61536 L 699.59515 958.7044 L 725.50604 958.7044 L 751.417 958.7044 L 932.7935 906.88257 Q 1114.17 906.88257 1140.0809 906.88257 Q 1165.9918 906.88257 1191.9028 880.9716 Q 1217.8137 855.0607 1399.1903 855.0607 Q 1580.5668 855.0607 1684.2104 855.0607 Q 1813.7651 880.9716 1813.7651 855.0607 Q 1813.7651 829.1498 1943.3198 855.0607 Q 2072.8745 855.0607 2098.7854 855.0607 Q 2124.6963 855.0607 2124.6963 803.23883 Q 2150.6072 777.32794 2228.34 777.32794 L 2280.1619 777.32794 L 2280.1619 751.417 L 2280.1619 725.50604 L 2306.0728 725.50604 L 2306.0728 699.59515 L 2306.0728 699.59515 L 2331.9836 699.59515 L 2331.9836 673.6842 L 2331.9836 647.77325 L 2306.0728 647.77325 L 2280.1619 647.77325 L 2254.251 621.8623 L 2228.34 595.9514 L 2228.34 595.9514 L 2228.34 595.9514 L 2202.4292 595.9514 L 2202.4292 595.9514 L 2176.518 595.9514 L 2176.518 595.9514 L 2072.8745 595.9514 Q 1969.2307 595.9514 1658.2996 544.1295 Q 1373.2793 544.1295 855.0607 544.1295 Q 336.8421 595.9514 310.93115 595.9514 Q 310.93115 621.8623 285.02023 621.8623 Q 259.1093 621.8623 259.1093 647.77325 Q 259.1093 673.6842 207.28745 699.59515 L 181.37651 699.59515 L 181.37651 673.6842 Q 207.28745 647.77325 181.37651 595.9514 Q 181.37651 544.1295 155.46558 544.1295 Q 129.55466 544.1295 103.64372 544.1295 L 77.73279 544.1295 L 51.82186 544.1295 L 25.91093 544.1295 L 0.0 544.1295 L 0.0 544.1295 L 0.0 492.30768 L 0.0 466.39676 L 25.91093 466.39676 L 25.91093 440.4858 L 25.91093 440.4858 L 51.82186 440.4858 L 51.82186 440.4858 Q 51.82186 440.4858 51.82186 362.75302 L 51.82186 310.93115 L 51.82186 310.93115 L 51.82186 310.93115 L 51.82186 285.02023 L 51.82186 285.02023 L 155.46558 233.19838 Q 259.1093 181.37651 259.1093 155.46558 Q 259.1093 129.55466 1062.3481 51.82186 Q 1865.587 -25.91093 2072.8745 0.0 Q 2280.1619 25.91093 2461.5383 103.64372 Q 2617.004 181.37651 2798.3806 181.37651 Q 2979.757 181.37651 3264.7773 181.37651 Q 3523.8865 181.37651 3731.174 233.19838 Q 3912.5505 233.19838 3938.4614 259.1093 z M 751.417 1580.5668 Q 777.32794 1580.5668 777.32794 1580.5668 Q 777.32794 1580.5668 777.32794 1580.5668 Q 751.417 1580.5668 751.417 1580.5668 z M 855.0607 2021.0526 Q 880.9716 2021.0526 880.9716 2021.0526 Q 880.9716 2046.9635 880.9716 2046.9635 Q 855.0607 2046.9635 855.0607 2021.0526 z" svg:height="27.206476mm" draw:style-name="style-726" svg:viewBox="0.0 0.0 4042.1052 2720.6477" svg:width="40.42105mm" svg:x="169.45749mm" svg:y="214.2834mm"/>
          <draw:path svg:d="M 310.93115 0.0 L 336.8421 0.0 L 310.93115 129.55466 Q 310.93115 233.19838 207.28745 259.1093 L 103.64372 285.02023 L 77.73279 285.02023 Q 51.82186 285.02023 25.91093 310.93115 L 0.0 336.8421 L 0.0 310.93115 L 0.0 285.02023 L 0.0 285.02023 Q 0.0 259.1093 155.46558 129.55466 Q 310.93115 0.0 310.93115 0.0 z" svg:height="3.368421mm" draw:style-name="style-727" svg:viewBox="0.0 0.0 336.8421 336.8421" svg:width="3.368421mm" svg:x="115.56275mm" svg:y="165.05263mm"/>
          <draw:path svg:d="M 103.64372 77.73279 L 103.64372 0.0 L 259.1093 25.91093 Q 414.5749 51.82186 414.5749 77.73279 Q 414.5749 103.64372 388.66397 103.64372 Q 362.75302 129.55466 336.8421 129.55466 L 336.8421 129.55466 L 336.8421 103.64372 Q 310.93115 77.73279 310.93115 77.73279 L 310.93115 77.73279 L 310.93115 77.73279 Q 310.93115 51.82186 285.02023 51.82186 L 259.1093 51.82186 L 259.1093 77.73279 L 259.1093 77.73279 L 259.1093 155.46558 L 259.1093 207.28745 L 207.28745 207.28745 Q 181.37651 207.28745 155.46558 207.28745 L 129.55466 207.28745 L 103.64372 207.28745 Q 103.64372 207.28745 51.82186 181.37651 L -1.8189894E-12 155.46558 L -1.8189894E-12 155.46558 L -1.8189894E-12 155.46558 L 51.82186 155.46558 Q 129.55466 155.46558 103.64372 77.73279 z" svg:height="2.0728745mm" draw:style-name="style-728" svg:viewBox="0.0 0.0 414.5749 207.28745" svg:width="4.145749mm" svg:x="143.54655mm" svg:y="130.07288mm"/>
          <draw:path svg:d="M 129.55466 25.91093 L 129.55466 25.91093 L 129.55466 25.91093 Q 129.55466 25.91093 129.55466 51.82186 L 155.46558 51.82186 L 155.46558 129.55466 Q 155.46558 181.37651 77.73279 181.37651 L 25.91093 181.37651 L 25.91093 181.37651 Q 25.91093 181.37651 0.0 155.46558 L 0.0 129.55466 L 0.0 77.73279 Q 0.0 1.8189894E-12 77.73279 1.8189894E-12 Q 129.55466 25.91093 129.55466 25.91093 z" svg:height="1.8137652mm" draw:style-name="style-729" svg:viewBox="0.0 0.0 155.46558 181.37651" svg:width="1.5546558mm" svg:x="143.28745mm" svg:y="129.81377mm"/>
          <draw:path svg:d="M 310.93115 181.37651 L 310.93115 181.37651 L 310.93115 181.37651 Q 285.02023 181.37651 285.02023 181.37651 L 285.02023 207.28745 L 285.02023 207.28745 Q 259.1093 181.37651 181.37651 155.46558 L 103.64372 103.64372 L 103.64372 77.73279 Q 77.73279 77.73279 77.73279 77.73279 L 77.73279 77.73279 L 77.73279 77.73279 Q 77.73279 77.73279 25.91093 25.91093 L 0.0 0.0 L 77.73279 0.0 Q 129.55466 25.91093 207.28745 77.73279 Q 285.02023 155.46558 310.93115 181.37651 z" svg:height="2.0728745mm" draw:style-name="style-730" svg:viewBox="0.0 0.0 310.93115 207.28745" svg:width="3.1093116mm" svg:x="107.530365mm" svg:y="300.30768mm"/>
          <draw:path svg:d="M 259.1093 51.82186 L 233.19838 51.82186 L 233.19838 77.73279 L 207.28745 77.73279 L 207.28745 77.73279 L 207.28745 103.64372 L 181.37651 103.64372 L 155.46558 103.64372 L 129.55466 129.55466 L 103.64372 155.46558 L 103.64372 155.46558 L 103.64372 155.46558 L 77.73279 155.46558 Q 77.73279 155.46558 51.82186 181.37651 L 25.91093 181.37651 L 25.91093 181.37651 Q 25.91093 155.46558 -1.8189894E-12 155.46558 Q -25.91093 155.46558 -1.8189894E-12 129.55466 L 25.91093 103.64372 L 51.82186 103.64372 Q 103.64372 103.64372 103.64372 77.73279 L 103.64372 77.73279 L 129.55466 77.73279 Q 155.46558 51.82186 181.37651 51.82186 L 207.28745 51.82186 L 233.19838 25.91093 L 259.1093 0.0 L 259.1093 0.0 L 259.1093 0.0 L 310.93115 0.0 Q 336.8421 -25.91093 336.8421 0.0 Q 336.8421 25.91093 310.93115 25.91093 Q 285.02023 51.82186 259.1093 51.82186 z" svg:height="1.8137652mm" draw:style-name="style-731" svg:viewBox="0.0 0.0 336.8421 181.37651" svg:width="3.368421mm" svg:x="96.388664mm" svg:y="171.53036mm"/>
          <draw:path svg:d="M 51.82186 0.0 L 103.64372 0.0 L 103.64372 0.0 L 129.55466 0.0 L 129.55466 0.0 Q 129.55466 0.0 155.46558 25.91093 L 155.46558 25.91093 L 155.46558 25.91093 Q 155.46558 51.82186 155.46558 51.82186 L 181.37651 51.82186 L 155.46558 103.64372 Q 155.46558 155.46558 155.46558 155.46558 Q 129.55466 155.46558 103.64372 129.55466 L 51.82186 129.55466 L 51.82186 129.55466 Q 25.91093 103.64372 0.0 77.73279 Q 0.0 25.91093 51.82186 0.0 z" svg:height="1.5546558mm" draw:style-name="style-732" svg:viewBox="0.0 0.0 181.37651 155.46558" svg:width="1.8137652mm" svg:x="125.927124mm" svg:y="259.1093mm"/>
          <draw:path svg:d="M 51.82186 0.0 L 51.82186 0.0 L 77.73279 0.0 Q 129.55466 0.0 233.19838 25.91093 L 310.93115 51.82186 L 310.93115 51.82186 L 336.8421 51.82186 L 310.93115 155.46558 Q 310.93115 233.19838 285.02023 233.19838 L 259.1093 259.1093 L 259.1093 259.1093 L 259.1093 259.1093 L 233.19838 259.1093 L 233.19838 259.1093 L 233.19838 259.1093 Q 233.19838 259.1093 207.28745 259.1093 L 181.37651 259.1093 L 181.37651 259.1093 Q 181.37651 259.1093 155.46558 285.02023 Q 129.55466 310.93115 129.55466 336.8421 Q 155.46558 362.75302 129.55466 362.75302 Q 103.64372 362.75302 51.82186 259.1093 L 1.8189894E-12 129.55466 L 1.8189894E-12 103.64372 Q 25.91093 77.73279 25.91093 51.82186 L 25.91093 25.91093 L 25.91093 25.91093 Q 51.82186 0.0 51.82186 0.0 z" svg:height="3.6275303mm" draw:style-name="style-733" svg:viewBox="0.0 0.0 336.8421 362.75302" svg:width="3.368421mm" svg:x="145.87854mm" svg:y="204.69635mm"/>
          <draw:path svg:d="M 155.46558 0.0 L 155.46558 0.0 L 285.02023 25.91093 Q 440.4858 51.82186 440.4858 77.73279 Q 492.30768 129.55466 492.30768 233.19838 L 492.30768 336.8421 L 466.39676 336.8421 Q 440.4858 336.8421 388.66397 362.75302 Q 362.75302 388.66397 181.37651 233.19838 L 0.0 77.73279 L 0.0 77.73279 Q 0.0 77.73279 25.91093 51.82186 L 51.82186 51.82186 L 77.73279 77.73279 Q 77.73279 77.73279 103.64372 51.82186 Q 129.55466 25.91093 129.55466 25.91093 L 129.55466 25.91093 L 129.55466 25.91093 Q 155.46558 25.91093 155.46558 0.0 z" svg:height="3.6275303mm" draw:style-name="style-734" svg:viewBox="0.0 0.0 492.30768 362.75302" svg:width="4.9230766mm" svg:x="82.13765mm" svg:y="83.69231mm"/>
          <draw:path svg:d="M 25.91093 103.64372 L 25.91093 0.0 L 51.82186 25.91093 Q 51.82186 51.82186 77.73279 51.82186 L 77.73279 51.82186 L 103.64372 155.46558 Q 155.46558 285.02023 103.64372 285.02023 L 51.82186 285.02023 L 25.91093 285.02023 Q 1.8189894E-12 285.02023 1.8189894E-12 259.1093 Q 1.8189894E-12 233.19838 25.91093 103.64372 z" svg:height="2.8502023mm" draw:style-name="style-735" svg:viewBox="0.0 0.0 103.64372 285.02023" svg:width="1.0364373mm" svg:x="133.18219mm" svg:y="196.92307mm"/>
          <draw:path svg:d="M 310.93115 25.91093 L 362.75302 25.91093 L 362.75302 51.82186 L 362.75302 51.82186 L 362.75302 51.82186 Q 362.75302 51.82186 336.8421 51.82186 L 336.8421 77.73279 L 259.1093 129.55466 Q 155.46558 207.28745 129.55466 207.28745 L 103.64372 207.28745 L 103.64372 207.28745 L 103.64372 207.28745 L 103.64372 233.19838 L 77.73279 233.19838 L 51.82186 233.19838 L -1.8189894E-12 233.19838 L -1.8189894E-12 233.19838 Q -1.8189894E-12 207.28745 51.82186 207.28745 Q 103.64372 155.46558 103.64372 155.46558 L 77.73279 155.46558 L 77.73279 155.46558 L 103.64372 129.55466 L 103.64372 129.55466 L 103.64372 103.64372 L 103.64372 103.64372 L 103.64372 103.64372 L 129.55466 103.64372 L 129.55466 103.64372 L 129.55466 77.73279 L 155.46558 77.73279 L 155.46558 51.82186 Q 181.37651 51.82186 233.19838 0.0 Q 259.1093 -25.91093 285.02023 0.0 Q 285.02023 25.91093 310.93115 25.91093 z" svg:height="2.3319838mm" draw:style-name="style-736" svg:viewBox="0.0 0.0 362.75302 233.19838" svg:width="3.6275303mm" svg:x="96.388664mm" svg:y="306.78543mm"/>
          <draw:path svg:d="M 25.91093 0.0 L 25.91093 0.0 L 77.73279 25.91093 Q 129.55466 51.82186 129.55466 129.55466 Q 129.55466 181.37651 77.73279 181.37651 L 25.91093 181.37651 L 25.91093 181.37651 Q 25.91093 181.37651 0.0 155.46558 L 0.0 129.55466 L 0.0 77.73279 Q 25.91093 0.0 25.91093 0.0 z" svg:height="1.8137652mm" draw:style-name="style-737" svg:viewBox="0.0 0.0 129.55466 181.37651" svg:width="1.2955465mm" svg:x="175.41699mm" svg:y="241.23076mm"/>
          <draw:path svg:d="M 362.75302 -1.8189894E-12 L 362.75302 -1.8189894E-12 L 310.93115 51.82186 Q 285.02023 103.64372 259.1093 181.37651 Q 233.19838 233.19838 233.19838 285.02023 L 233.19838 310.93115 L 233.19838 310.93115 Q 233.19838 336.8421 207.28745 414.5749 Q 181.37651 492.30768 103.64372 492.30768 L -1.8189894E-12 518.2186 L 25.91093 518.2186 Q 25.91093 492.30768 25.91093 466.39676 L 51.82186 440.4858 L 77.73279 440.4858 Q 103.64372 440.4858 129.55466 285.02023 L 181.37651 155.46558 L 181.37651 155.46558 Q 181.37651 155.46558 207.28745 129.55466 L 207.28745 77.73279 L 207.28745 77.73279 Q 207.28745 77.73279 233.19838 51.82186 L 233.19838 25.91093 L 285.02023 -1.8189894E-12 Q 362.75302 -25.91093 362.75302 -1.8189894E-12 z" svg:height="5.182186mm" draw:style-name="style-738" svg:viewBox="0.0 0.0 362.75302 518.2186" svg:width="3.6275303mm" svg:x="142.76923mm" svg:y="142.76923mm"/>
          <draw:path svg:d="M 25.91093 51.82186 L 4.5474735E-13 0.0 L 25.91093 0.0 Q 51.82186 0.0 51.82186 25.91093 Q 51.82186 51.82186 181.37651 129.55466 Q 336.8421 233.19838 336.8421 233.19838 L 336.8421 259.1093 L 336.8421 259.1093 L 336.8421 285.02023 L 388.66397 285.02023 L 414.5749 285.02023 L 414.5749 310.93115 L 440.4858 310.93115 L 440.4858 310.93115 L 440.4858 336.8421 L 440.4858 336.8421 L 440.4858 336.8421 L 466.39676 336.8421 L 466.39676 336.8421 L 492.30768 362.75302 L 492.30768 362.75302 L 492.30768 492.30768 Q 466.39676 595.9514 388.66397 595.9514 L 310.93115 595.9514 L 310.93115 595.9514 L 285.02023 570.04047 L 285.02023 544.1295 L 285.02023 518.2186 L 310.93115 518.2186 L 336.8421 518.2186 L 336.8421 492.30768 Q 336.8421 466.39676 336.8421 440.4858 Q 336.8421 388.66397 207.28745 259.1093 L 77.73279 129.55466 L 77.73279 129.55466 Q 77.73279 103.64372 25.91093 51.82186 z" svg:height="5.959514mm" draw:style-name="style-739" svg:viewBox="0.0 0.0 492.30768 595.9514" svg:width="4.9230766mm" svg:x="37.05263mm" svg:y="254.70445mm"/>
          <draw:path svg:d="M 207.28745 -3.6379788E-12 L 207.28745 -3.6379788E-12 L 285.02023 -3.6379788E-12 Q 362.75302 25.91093 362.75302 103.64372 L 362.75302 155.46558 L 362.75302 155.46558 Q 362.75302 155.46558 362.75302 181.37651 L 388.66397 181.37651 L 388.66397 207.28745 Q 362.75302 207.28745 362.75302 207.28745 L 362.75302 233.19838 L 310.93115 233.19838 L 259.1093 233.19838 L 207.28745 233.19838 L 129.55466 233.19838 L 129.55466 233.19838 Q 129.55466 207.28745 103.64372 207.28745 Q 51.82186 207.28745 51.82186 155.46558 L 51.82186 129.55466 L 51.82186 103.64372 Q 51.82186 103.64372 25.91093 103.64372 L 25.91093 103.64372 L 25.91093 103.64372 Q 0.0 77.73279 0.0 77.73279 L 0.0 77.73279 L 0.0 51.82186 L 0.0 51.82186 L 51.82186 77.73279 Q 103.64372 103.64372 103.64372 103.64372 L 129.55466 103.64372 L 155.46558 103.64372 Q 155.46558 103.64372 155.46558 77.73279 L 155.46558 77.73279 L 155.46558 77.73279 Q 155.46558 77.73279 181.37651 51.82186 L 181.37651 25.91093 L 207.28745 25.91093 Q 207.28745 -3.6379788E-12 207.28745 -3.6379788E-12 z" svg:height="2.3319838mm" draw:style-name="style-740" svg:viewBox="0.0 0.0 388.66397 233.19838" svg:width="3.8866396mm" svg:x="102.089066mm" svg:y="184.48582mm"/>
          <draw:path svg:d="M 233.19838 414.5749 L 207.28745 440.4858 L 181.37651 440.4858 L 155.46558 440.4858 L 155.46558 466.39676 L 155.46558 466.39676 L 155.46558 466.39676 L 129.55466 466.39676 L 129.55466 440.4858 Q 103.64372 414.5749 103.64372 310.93115 Q 77.73279 207.28745 51.82186 207.28745 Q 25.91093 207.28745 0.0 155.46558 L 0.0 103.64372 L 0.0 103.64372 Q 25.91093 77.73279 103.64372 77.73279 Q 207.28745 51.82186 207.28745 25.91093 L 207.28745 0.0 L 259.1093 0.0 Q 310.93115 0.0 310.93115 181.37651 Q 310.93115 362.75302 285.02023 388.66397 Q 259.1093 388.66397 233.19838 414.5749 z" svg:height="4.6639676mm" draw:style-name="style-741" svg:viewBox="0.0 0.0 310.93115 466.39676" svg:width="3.1093116mm" svg:x="124.890686mm" svg:y="266.62347mm"/>
          <draw:path svg:d="M 440.4858 25.91093 L 440.4858 0.0 L 570.04047 0.0 Q 673.6842 25.91093 699.59515 51.82186 Q 725.50604 103.64372 725.50604 103.64372 L 725.50604 103.64372 L 725.50604 129.55466 L 725.50604 155.46558 L 725.50604 155.46558 Q 725.50604 155.46558 388.66397 207.28745 L 51.82186 259.1093 L 51.82186 207.28745 Q 51.82186 181.37651 25.91093 181.37651 Q 0.0 181.37651 0.0 155.46558 Q 0.0 103.64372 207.28745 77.73279 Q 414.5749 51.82186 440.4858 25.91093 z" svg:height="2.591093mm" draw:style-name="style-742" svg:viewBox="0.0 0.0 725.50604 259.1093" svg:width="7.2550607mm" svg:x="162.20242mm" svg:y="218.68825mm"/>
          <draw:path svg:d="M 336.8421 0.0 L 362.75302 0.0 L 362.75302 77.73279 L 362.75302 155.46558 L 388.66397 207.28745 L 388.66397 233.19838 L 388.66397 233.19838 Q 362.75302 233.19838 362.75302 259.1093 L 362.75302 259.1093 L 362.75302 310.93115 Q 362.75302 388.66397 414.5749 388.66397 Q 440.4858 414.5749 440.4858 414.5749 L 440.4858 414.5749 L 440.4858 414.5749 L 440.4858 440.4858 L 362.75302 440.4858 Q 285.02023 466.39676 259.1093 466.39676 Q 259.1093 492.30768 259.1093 544.1295 Q 259.1093 595.9514 259.1093 595.9514 L 259.1093 621.8623 L 259.1093 621.8623 L 259.1093 621.8623 L 233.19838 621.8623 L 233.19838 621.8623 L 233.19838 647.77325 L 207.28745 647.77325 L 207.28745 673.6842 L 207.28745 699.59515 L 233.19838 699.59515 L 233.19838 725.50604 L 233.19838 725.50604 L 207.28745 725.50604 L 207.28745 777.32794 L 207.28745 803.23883 L 233.19838 803.23883 L 259.1093 803.23883 L 259.1093 803.23883 Q 259.1093 829.1498 207.28745 829.1498 L 181.37651 829.1498 L 155.46558 829.1498 L 155.46558 829.1498 L 103.64372 803.23883 L 51.82186 803.23883 L 51.82186 777.32794 L 51.82186 751.417 L 25.91093 751.417 L 25.91093 725.50604 L 25.91093 725.50604 L 51.82186 725.50604 L 51.82186 699.59515 L 51.82186 673.6842 L 51.82186 647.77325 Q 51.82186 621.8623 51.82186 595.9514 Q 51.82186 570.04047 25.91093 570.04047 L 0.0 570.04047 L 0.0 544.1295 L 0.0 544.1295 L 0.0 518.2186 L 0.0 518.2186 L 0.0 518.2186 Q 25.91093 518.2186 77.73279 466.39676 Q 129.55466 466.39676 207.28745 259.1093 L 285.02023 51.82186 L 310.93115 51.82186 Q 310.93115 51.82186 310.93115 25.91093 L 310.93115 25.91093 L 310.93115 25.91093 Q 336.8421 0.0 336.8421 0.0 z" svg:height="8.291498mm" draw:style-name="style-743" svg:viewBox="0.0 0.0 440.4858 829.1498" svg:width="4.404858mm" svg:x="94.83401mm" svg:y="164.2753mm"/>
          <draw:path svg:d="M 103.64372 51.82186 L 103.64372 0.0 L 103.64372 0.0 L 103.64372 0.0 L 155.46558 51.82186 Q 181.37651 103.64372 233.19838 103.64372 L 285.02023 103.64372 L 362.75302 103.64372 Q 466.39676 103.64372 492.30768 77.73279 Q 518.2186 51.82186 518.2186 25.91093 L 492.30768 0.0 L 518.2186 0.0 L 518.2186 0.0 L 518.2186 25.91093 Q 544.1295 51.82186 570.04047 51.82186 L 595.9514 51.82186 L 595.9514 77.73279 L 621.8623 103.64372 L 621.8623 103.64372 L 621.8623 103.64372 L 621.8623 103.64372 L 647.77325 103.64372 L 673.6842 103.64372 L 699.59515 103.64372 L 699.59515 77.73279 L 699.59515 51.82186 L 777.32794 51.82186 Q 855.0607 51.82186 880.9716 51.82186 L 906.88257 51.82186 L 880.9716 103.64372 Q 855.0607 155.46558 829.1498 155.46558 Q 777.32794 155.46558 725.50604 259.1093 Q 673.6842 336.8421 570.04047 388.66397 Q 492.30768 440.4858 492.30768 466.39676 Q 492.30768 518.2186 414.5749 544.1295 Q 310.93115 570.04047 310.93115 544.1295 Q 285.02023 518.2186 259.1093 518.2186 Q 233.19838 518.2186 207.28745 570.04047 Q 207.28745 621.8623 181.37651 647.77325 L 155.46558 673.6842 L 155.46558 725.50604 L 155.46558 751.417 L 129.55466 751.417 L 129.55466 777.32794 L 51.82186 777.32794 L 0.0 777.32794 L 0.0 725.50604 L 0.0 647.77325 L 0.0 647.77325 L 0.0 621.8623 L 25.91093 621.8623 L 51.82186 621.8623 L 77.73279 595.9514 Q 103.64372 570.04047 129.55466 570.04047 Q 155.46558 544.1295 155.46558 362.75302 Q 155.46558 181.37651 103.64372 181.37651 L 51.82186 181.37651 L 51.82186 181.37651 L 51.82186 181.37651 L 25.91093 155.46558 Q 25.91093 129.55466 51.82186 129.55466 Q 103.64372 129.55466 103.64372 51.82186 z" svg:height="7.773279mm" draw:style-name="style-744" svg:viewBox="0.0 0.0 906.88257 777.32794" svg:width="9.068826mm" svg:x="126.44534mm" svg:y="264.80972mm"/>
          <draw:path svg:d="M 855.0607 0.0 L 1088.259 0.0 L 1088.259 0.0 L 1114.17 0.0 L 1114.17 0.0 Q 1114.17 0.0 1140.0809 25.91093 L 1140.0809 25.91093 L 1140.0809 103.64372 Q 1140.0809 207.28745 1140.0809 207.28745 L 1140.0809 207.28745 L 1114.17 259.1093 L 1114.17 310.93115 L 1088.259 310.93115 L 1088.259 310.93115 L 1088.259 310.93115 Q 1062.3481 310.93115 1036.4373 285.02023 L 1036.4373 259.1093 L 855.0607 259.1093 Q 673.6842 259.1093 621.8623 310.93115 Q 570.04047 310.93115 544.1295 388.66397 Q 518.2186 440.4858 466.39676 440.4858 Q 440.4858 466.39676 414.5749 544.1295 Q 414.5749 621.8623 362.75302 595.9514 Q 336.8421 570.04047 310.93115 570.04047 Q 310.93115 595.9514 259.1093 595.9514 L 233.19838 595.9514 L 207.28745 595.9514 Q 207.28745 621.8623 207.28745 621.8623 L 181.37651 621.8623 L 155.46558 621.8623 Q 155.46558 621.8623 155.46558 673.6842 Q 129.55466 699.59515 51.82186 699.59515 L -1.8189894E-12 699.59515 L -1.8189894E-12 699.59515 L 25.91093 699.59515 L 25.91093 699.59515 Q 25.91093 673.6842 51.82186 673.6842 L 51.82186 673.6842 L 77.73279 647.77325 Q 103.64372 621.8623 103.64372 621.8623 L 103.64372 621.8623 L 129.55466 621.8623 L 129.55466 621.8623 L 129.55466 595.9514 L 155.46558 595.9514 L 155.46558 595.9514 L 155.46558 570.04047 L 233.19838 518.2186 Q 310.93115 466.39676 310.93115 466.39676 L 310.93115 466.39676 L 310.93115 440.4858 L 310.93115 440.4858 L 336.8421 440.4858 L 336.8421 414.5749 L 336.8421 414.5749 L 362.75302 414.5749 L 362.75302 414.5749 L 362.75302 414.5749 L 362.75302 388.66397 L 362.75302 388.66397 L 388.66397 388.66397 L 388.66397 362.75302 L 362.75302 362.75302 Q 310.93115 362.75302 285.02023 362.75302 Q 259.1093 362.75302 259.1093 362.75302 L 207.28745 362.75302 L 207.28745 336.8421 Q 207.28745 310.93115 181.37651 310.93115 L 181.37651 285.02023 L 181.37651 259.1093 Q 181.37651 233.19838 233.19838 207.28745 Q 259.1093 181.37651 259.1093 155.46558 L 233.19838 155.46558 L 233.19838 129.55466 L 259.1093 129.55466 L 259.1093 103.64372 Q 259.1093 77.73279 233.19838 77.73279 L 207.28745 51.82186 L 207.28745 51.82186 L 207.28745 51.82186 L 414.5749 25.91093 Q 621.8623 0.0 855.0607 0.0 z" svg:height="6.995951mm" draw:style-name="style-745" svg:viewBox="0.0 0.0 1140.0809 699.59515" svg:width="11.400809mm" svg:x="121.26315mm" svg:y="89.1336mm"/>
          <draw:path svg:d="M 1140.0809 233.19838 L 1140.0809 233.19838 L 1165.9918 259.1093 L 1191.9028 285.02023 L 1243.7246 285.02023 L 1269.6356 285.02023 L 1269.6356 310.93115 L 1269.6356 310.93115 L 1114.17 310.93115 L 958.7044 310.93115 L 958.7044 310.93115 Q 958.7044 285.02023 906.88257 285.02023 Q 855.0607 285.02023 518.2186 259.1093 L 155.46558 233.19838 L 103.64372 233.19838 L 25.91093 233.19838 L 25.91093 207.28745 L 0.0 181.37651 L 0.0 155.46558 L 0.0 129.55466 L 181.37651 129.55466 Q 362.75302 103.64372 362.75302 77.73279 Q 362.75302 51.82186 388.66397 51.82186 Q 414.5749 51.82186 414.5749 -3.6379788E-12 Q 440.4858 -25.91093 595.9514 -3.6379788E-12 Q 751.417 25.91093 958.7044 103.64372 Q 1165.9918 181.37651 1165.9918 207.28745 Q 1140.0809 233.19838 1140.0809 233.19838 z" svg:height="3.1093116mm" draw:style-name="style-746" svg:viewBox="0.0 0.0 1269.6356 310.93115" svg:width="12.696356mm" svg:x="192.25911mm" svg:y="309.1174mm"/>
          <draw:path svg:d="M 725.50604 0.0 L 725.50604 0.0 L 725.50604 0.0 L 751.417 0.0 L 751.417 0.0 L 751.417 0.0 L 751.417 25.91093 L 777.32794 25.91093 L 777.32794 51.82186 L 777.32794 77.73279 L 803.23883 77.73279 L 803.23883 103.64372 L 880.9716 129.55466 Q 984.61536 155.46558 984.61536 129.55466 Q 984.61536 103.64372 1010.5263 103.64372 Q 1036.4373 103.64372 1062.3481 129.55466 Q 1088.259 155.46558 1114.17 207.28745 Q 1140.0809 233.19838 1217.8137 259.1093 Q 1295.5465 310.93115 1502.834 285.02023 Q 1710.1215 285.02023 1736.0323 285.02023 L 1736.0323 285.02023 L 1865.587 285.02023 L 1969.2307 310.93115 L 1969.2307 310.93115 L 1969.2307 310.93115 L 1943.3198 310.93115 L 1943.3198 310.93115 L 1943.3198 336.8421 L 1917.4088 336.8421 L 1917.4088 336.8421 L 1917.4088 362.75302 L 1969.2307 362.75302 L 1995.1416 362.75302 L 1995.1416 388.66397 L 1995.1416 414.5749 L 1969.2307 414.5749 Q 1943.3198 414.5749 1943.3198 440.4858 Q 1917.4088 466.39676 1917.4088 518.2186 L 1917.4088 544.1295 L 1865.587 621.8623 Q 1813.7651 673.6842 1839.676 673.6842 Q 1839.676 673.6842 1865.587 699.59515 L 1891.4979 699.59515 L 1891.4979 725.50604 L 1865.587 777.32794 L 1865.587 777.32794 L 1865.587 777.32794 L 1865.587 803.23883 L 1865.587 803.23883 L 1839.676 829.1498 L 1813.7651 855.0607 L 1813.7651 880.9716 L 1813.7651 906.88257 L 1865.587 906.88257 L 1891.4979 906.88257 L 1891.4979 906.88257 L 1891.4979 932.7935 L 1891.4979 932.7935 L 1865.587 932.7935 L 1865.587 932.7935 L 1865.587 958.7044 L 1839.676 958.7044 Q 1813.7651 984.61536 1399.1903 1269.6356 Q 984.61536 1554.6559 880.9716 1606.4777 Q 751.417 1684.2104 725.50604 1710.1215 L 725.50604 1761.9432 L 699.59515 1710.1215 L 673.6842 1684.2104 L 673.6842 1684.2104 L 673.6842 1710.1215 L 673.6842 1710.1215 L 673.6842 1710.1215 L 647.77325 1710.1215 L 647.77325 1736.0323 L 621.8623 1736.0323 Q 595.9514 1761.9432 544.1295 1787.8542 L 492.30768 1839.676 L 466.39676 1839.676 L 440.4858 1865.587 L 414.5749 1865.587 L 388.66397 1865.587 L 388.66397 1813.7651 Q 362.75302 1787.8542 310.93115 1528.7449 Q 233.19838 1295.5465 103.64372 777.32794 L 0.0 259.1093 L 0.0 259.1093 Q 0.0 233.19838 25.91093 207.28745 L 25.91093 207.28745 L 51.82186 207.28745 L 51.82186 207.28745 L 310.93115 103.64372 Q 544.1295 51.82186 595.9514 25.91093 L 647.77325 25.91093 L 673.6842 51.82186 Q 673.6842 51.82186 699.59515 25.91093 Q 725.50604 0.0 725.50604 0.0 z" svg:height="18.65587mm" draw:style-name="style-747" svg:viewBox="0.0 0.0 1995.1416 1865.587" svg:width="19.951416mm" svg:x="104.16194mm" svg:y="126.96356mm"/>
          <draw:path svg:d="M 0.0 103.64372 L 0.0 0.0 L 207.28745 25.91093 Q 388.66397 51.82186 414.5749 51.82186 L 414.5749 51.82186 L 414.5749 51.82186 Q 414.5749 51.82186 466.39676 51.82186 Q 492.30768 77.73279 492.30768 155.46558 Q 518.2186 233.19838 492.30768 207.28745 Q 466.39676 207.28745 285.02023 181.37651 Q 103.64372 155.46558 77.73279 181.37651 L 51.82186 207.28745 L 51.82186 207.28745 Q 25.91093 207.28745 0.0 103.64372 z" svg:height="2.0728745mm" draw:style-name="style-748" svg:viewBox="0.0 0.0 492.30768 207.28745" svg:width="4.9230766mm" svg:x="172.04858mm" svg:y="228.01619mm"/>
          <draw:path svg:d="M 699.59515 25.91093 L 829.1498 3.6379788E-12 L 855.0607 25.91093 Q 906.88257 25.91093 880.9716 25.91093 L 880.9716 25.91093 L 1010.5263 77.73279 Q 1114.17 129.55466 1217.8137 103.64372 Q 1321.4574 103.64372 1347.3684 103.64372 L 1347.3684 103.64372 L 1347.3684 129.55466 L 1347.3684 155.46558 L 1399.1903 155.46558 L 1451.0121 155.46558 L 1451.0121 181.37651 L 1476.9231 207.28745 L 1476.9231 207.28745 L 1476.9231 207.28745 L 1425.1012 259.1093 Q 1399.1903 285.02023 1476.9231 310.93115 L 1580.5668 310.93115 L 1580.5668 336.8421 L 1580.5668 362.75302 L 1554.6559 362.75302 L 1554.6559 388.66397 L 1476.9231 388.66397 Q 1425.1012 388.66397 1399.1903 414.5749 L 1373.2793 440.4858 L 1321.4574 440.4858 L 1295.5465 440.4858 L 1295.5465 466.39676 L 1321.4574 466.39676 L 1321.4574 466.39676 L 1321.4574 492.30768 L 1321.4574 492.30768 L 1321.4574 492.30768 L 1347.3684 492.30768 L 1347.3684 492.30768 L 1399.1903 518.2186 L 1451.0121 544.1295 L 1476.9231 544.1295 L 1502.834 544.1295 L 1502.834 570.04047 L 1502.834 570.04047 L 751.417 570.04047 L -9.094947E-13 570.04047 L -9.094947E-13 570.04047 L -9.094947E-13 544.1295 L 25.91093 544.1295 L 77.73279 544.1295 L 129.55466 518.2186 L 181.37651 492.30768 L 181.37651 492.30768 L 181.37651 492.30768 L 233.19838 492.30768 Q 285.02023 492.30768 336.8421 440.4858 Q 388.66397 440.4858 388.66397 388.66397 Q 388.66397 336.8421 440.4858 310.93115 Q 492.30768 285.02023 466.39676 207.28745 Q 440.4858 129.55466 492.30768 103.64372 L 518.2186 77.73279 L 544.1295 77.73279 Q 544.1295 77.73279 699.59515 25.91093 z" svg:height="5.7004046mm" draw:style-name="style-749" svg:viewBox="0.0 0.0 1580.5668 570.04047" svg:width="15.805668mm" svg:x="71.77328mm" svg:y="314.2996mm"/>
          <draw:path svg:d="M 129.55466 25.91093 L 129.55466 0.0 L 129.55466 0.0 Q 155.46558 25.91093 181.37651 25.91093 L 207.28745 25.91093 L 207.28745 0.0 L 233.19838 0.0 L 233.19838 0.0 L 233.19838 0.0 L 233.19838 25.91093 Q 233.19838 51.82186 207.28745 51.82186 L 207.28745 77.73279 L 181.37651 103.64372 Q 181.37651 129.55466 233.19838 103.64372 Q 259.1093 77.73279 285.02023 77.73279 L 310.93115 77.73279 L 259.1093 129.55466 Q 207.28745 181.37651 103.64372 207.28745 L 0.0 207.28745 L 0.0 155.46558 L 0.0 103.64372 L 25.91093 103.64372 Q 25.91093 77.73279 77.73279 77.73279 Q 129.55466 77.73279 129.55466 51.82186 L 129.55466 25.91093 L 129.55466 25.91093 z" svg:height="2.0728745mm" draw:style-name="style-750" svg:viewBox="0.0 0.0 310.93115 207.28745" svg:width="3.1093116mm" svg:x="32.388664mm" svg:y="284.76114mm"/>
          <draw:path svg:d="M 103.64372 129.55466 L 155.46558 0.0 L 181.37651 0.0 L 207.28745 0.0 L 207.28745 25.91093 Q 207.28745 51.82186 181.37651 51.82186 L 181.37651 77.73279 L 155.46558 181.37651 Q 129.55466 310.93115 103.64372 310.93115 L 103.64372 310.93115 L 103.64372 310.93115 Q 103.64372 285.02023 51.82186 310.93115 L -1.8189894E-12 310.93115 L -1.8189894E-12 285.02023 Q -1.8189894E-12 259.1093 25.91093 259.1093 Q 51.82186 259.1093 103.64372 129.55466 z" svg:height="3.1093116mm" draw:style-name="style-751" svg:viewBox="0.0 0.0 207.28745 310.93115" svg:width="2.0728745mm" svg:x="137.84615mm" svg:y="154.94736mm"/>
          <draw:path svg:d="M 103.64372 25.91093 L 129.55466 0.0 L 129.55466 25.91093 Q 155.46558 77.73279 207.28745 77.73279 L 259.1093 77.73279 L 544.1295 77.73279 Q 855.0607 77.73279 803.23883 103.64372 Q 751.417 129.55466 751.417 129.55466 L 751.417 155.46558 L 466.39676 181.37651 Q 181.37651 181.37651 155.46558 259.1093 Q 129.55466 336.8421 129.55466 388.66397 L 129.55466 466.39676 L 103.64372 492.30768 Q 77.73279 492.30768 77.73279 492.30768 L 77.73279 492.30768 L 77.73279 492.30768 Q 51.82186 492.30768 51.82186 492.30768 L 51.82186 492.30768 L 51.82186 440.4858 Q 77.73279 414.5749 77.73279 310.93115 Q 103.64372 207.28745 77.73279 207.28745 Q 51.82186 207.28745 51.82186 181.37651 Q 51.82186 155.46558 25.91093 155.46558 L 0.0 155.46558 L 0.0 103.64372 Q 0.0 51.82186 25.91093 51.82186 L 51.82186 51.82186 L 51.82186 51.82186 Q 77.73279 51.82186 77.73279 51.82186 Q 77.73279 77.73279 103.64372 25.91093 z" svg:height="4.9230766mm" draw:style-name="style-752" svg:viewBox="0.0 0.0 803.23883 492.30768" svg:width="8.032389mm" svg:x="95.611336mm" svg:y="242.78542mm"/>
          <draw:path svg:d="M 803.23883 647.77325 L 829.1498 647.77325 L 855.0607 880.9716 Q 855.0607 1114.17 855.0607 1165.9918 L 855.0607 1217.8137 L 855.0607 1243.7246 L 855.0607 1269.6356 L 958.7044 1269.6356 L 1062.3481 1269.6356 L 1062.3481 1269.6356 Q 1062.3481 1269.6356 1062.3481 1295.5465 L 1062.3481 1295.5465 L 1036.4373 1295.5465 L 1036.4373 1321.4574 L 984.61536 1321.4574 L 932.7935 1321.4574 L 932.7935 1347.3684 L 932.7935 1347.3684 L 932.7935 1425.1012 Q 958.7044 1476.9231 958.7044 1554.6559 L 958.7044 1632.3887 L 932.7935 1632.3887 Q 906.88257 1658.2996 906.88257 1710.1215 Q 932.7935 1787.8542 932.7935 1761.9432 Q 958.7044 1761.9432 958.7044 1761.9432 L 958.7044 1761.9432 L 958.7044 1865.587 Q 958.7044 1969.2307 906.88257 1995.1416 Q 855.0607 2021.0526 855.0607 2072.8745 Q 880.9716 2124.6963 932.7935 2150.6072 Q 958.7044 2150.6072 958.7044 2176.518 Q 958.7044 2202.4292 958.7044 2435.6274 L 958.7044 2668.826 L 932.7935 2668.826 L 906.88257 2668.826 L 880.9716 2668.826 L 855.0607 2668.826 L 855.0607 2668.826 L 855.0607 2642.9148 L 829.1498 2642.9148 L 829.1498 2642.9148 L 803.23883 2642.9148 L 803.23883 2617.004 L 751.417 2617.004 Q 725.50604 2617.004 647.77325 2591.093 Q 595.9514 2591.093 595.9514 2617.004 L 595.9514 2642.9148 L 595.9514 2642.9148 Q 595.9514 2642.9148 544.1295 2617.004 L 518.2186 2565.1821 L 518.2186 2539.2712 Q 544.1295 2513.3604 544.1295 2487.4492 Q 544.1295 2461.5383 544.1295 2435.6274 Q 518.2186 2409.7166 518.2186 2331.9836 L 492.30768 2254.251 L 518.2186 2254.251 L 518.2186 2254.251 L 518.2186 2228.34 L 492.30768 2228.34 L 492.30768 2228.34 L 492.30768 2202.4292 L 492.30768 2202.4292 L 492.30768 2202.4292 L 466.39676 2202.4292 L 466.39676 2202.4292 L 466.39676 2228.34 L 440.4858 2228.34 L 440.4858 2254.251 Q 440.4858 2306.0728 414.5749 2357.8948 L 388.66397 2409.7166 L 388.66397 2435.6274 L 388.66397 2461.5383 L 362.75302 2461.5383 L 336.8421 2461.5383 L 336.8421 2435.6274 L 336.8421 2409.7166 L 336.8421 2383.8057 L 336.8421 2357.8948 L 336.8421 2280.1619 L 336.8421 2202.4292 L 310.93115 2202.4292 Q 310.93115 2202.4292 285.02023 2228.34 L 285.02023 2228.34 L 285.02023 2150.6072 Q 285.02023 2098.7854 129.55466 2098.7854 L -1.8189894E-12 2098.7854 L -1.8189894E-12 2072.8745 L -1.8189894E-12 2046.9635 L 25.91093 2046.9635 L 51.82186 2046.9635 L 77.73279 2046.9635 L 77.73279 2046.9635 L 77.73279 2046.9635 L 77.73279 2046.9635 L 77.73279 2021.0526 L 77.73279 1995.1416 L 77.73279 1995.1416 L 77.73279 1995.1416 L 103.64372 1969.2307 Q 129.55466 1943.3198 233.19838 1943.3198 Q 310.93115 1943.3198 285.02023 1813.7651 L 285.02023 1684.2104 L 285.02023 1580.5668 Q 285.02023 1476.9231 233.19838 1528.7449 Q 233.19838 1554.6559 207.28745 1476.9231 Q 181.37651 1425.1012 155.46558 1425.1012 L 129.55466 1399.1903 L 77.73279 1399.1903 L 25.91093 1373.2793 L 25.91093 1373.2793 L 25.91093 1373.2793 L 51.82186 1347.3684 L 51.82186 1321.4574 L 51.82186 1295.5465 L 77.73279 1269.6356 L 77.73279 1269.6356 L 77.73279 1269.6356 L 77.73279 1243.7246 L 77.73279 1243.7246 L 103.64372 1243.7246 L 103.64372 1217.8137 L 129.55466 1217.8137 L 155.46558 1217.8137 L 155.46558 1243.7246 Q 181.37651 1269.6356 181.37651 1321.4574 L 181.37651 1347.3684 L 207.28745 1347.3684 L 207.28745 1373.2793 L 233.19838 1373.2793 L 259.1093 1373.2793 L 259.1093 1140.0809 Q 233.19838 906.88257 233.19838 518.2186 L 181.37651 129.55466 L 181.37651 77.73279 Q 181.37651 25.91093 129.55466 25.91093 L 77.73279 25.91093 L 129.55466 0.0 Q 181.37651 -25.91093 310.93115 129.55466 Q 440.4858 285.02023 621.8623 466.39676 Q 777.32794 647.77325 803.23883 647.77325 z" svg:height="26.68826mm" draw:style-name="style-753" svg:viewBox="0.0 0.0 1062.3481 2668.826" svg:width="10.623482mm" svg:x="95.09312mm" svg:y="142.251mm"/>
          <draw:path svg:d="M 77.73279 25.91093 L 51.82186 0.0 L 129.55466 0.0 L 181.37651 0.0 L 233.19838 0.0 Q 285.02023 0.0 285.02023 25.91093 L 285.02023 51.82186 L 181.37651 129.55466 Q 77.73279 207.28745 51.82186 233.19838 Q 51.82186 259.1093 25.91093 259.1093 L 0.0 259.1093 L 0.0 181.37651 L 0.0 103.64372 L 0.0 77.73279 Q 25.91093 51.82186 51.82186 51.82186 Q 77.73279 51.82186 77.73279 25.91093 z" svg:height="2.591093mm" draw:style-name="style-754" svg:viewBox="0.0 0.0 285.02023 259.1093" svg:width="2.8502023mm" svg:x="55.7085mm" svg:y="256.0mm"/>
          <draw:path svg:d="M 855.0607 0.0 L 855.0607 25.91093 L 880.9716 51.82186 Q 906.88257 103.64372 906.88257 129.55466 L 906.88257 155.46558 L 1088.259 440.4858 Q 1269.6356 725.50604 1321.4574 725.50604 Q 1373.2793 725.50604 1373.2793 699.59515 Q 1373.2793 673.6842 1399.1903 673.6842 L 1425.1012 673.6842 L 1425.1012 699.59515 L 1425.1012 725.50604 L 1399.1903 777.32794 L 1373.2793 829.1498 L 1373.2793 829.1498 L 1373.2793 829.1498 L 1373.2793 855.0607 L 1373.2793 855.0607 L 1373.2793 880.9716 L 1373.2793 880.9716 L 1373.2793 880.9716 L 1347.3684 880.9716 L 1347.3684 906.88257 L 1347.3684 906.88257 L 1321.4574 906.88257 Q 1295.5465 932.7935 1036.4373 1088.259 Q 777.32794 1243.7246 699.59515 1269.6356 Q 647.77325 1269.6356 647.77325 1295.5465 Q 647.77325 1347.3684 570.04047 1399.1903 Q 492.30768 1425.1012 492.30768 1399.1903 Q 492.30768 1347.3684 388.66397 1399.1903 L 285.02023 1451.0121 L 285.02023 1451.0121 Q 285.02023 1451.0121 259.1093 1451.0121 L 259.1093 1476.9231 L 233.19838 1476.9231 Q 207.28745 1502.834 181.37651 1502.834 L 129.55466 1502.834 L 129.55466 1528.7449 L 129.55466 1554.6559 L 103.64372 1554.6559 L 103.64372 1554.6559 L 103.64372 1528.7449 L 77.73279 1528.7449 L 77.73279 1528.7449 L 77.73279 1528.7449 L 77.73279 1451.0121 Q 77.73279 1347.3684 51.82186 1165.9918 Q 25.91093 984.61536 25.91093 725.50604 Q 25.91093 466.39676 25.91093 466.39676 L 1.8189894E-12 440.4858 L 1.8189894E-12 440.4858 Q 1.8189894E-12 414.5749 51.82186 362.75302 L 103.64372 310.93115 L 129.55466 310.93115 L 129.55466 310.93115 L 129.55466 336.8421 L 129.55466 362.75302 L 440.4858 207.28745 Q 751.417 51.82186 777.32794 25.91093 L 803.23883 25.91093 L 829.1498 0.0 Q 855.0607 0.0 855.0607 0.0 z" svg:height="15.546558mm" draw:style-name="style-755" svg:viewBox="0.0 0.0 1425.1012 1554.6559" svg:width="14.251012mm" svg:x="99.75708mm" svg:y="92.76113mm"/>
          <draw:path svg:d="M 285.02023 0.0 L 310.93115 0.0 L 466.39676 0.0 L 595.9514 0.0 L 595.9514 77.73279 L 570.04047 129.55466 L 570.04047 129.55466 L 570.04047 129.55466 L 466.39676 155.46558 L 336.8421 181.37651 L 310.93115 181.37651 L 285.02023 181.37651 L 285.02023 207.28745 L 259.1093 207.28745 L 259.1093 207.28745 L 259.1093 233.19838 L 466.39676 233.19838 Q 647.77325 259.1093 647.77325 388.66397 Q 647.77325 492.30768 621.8623 492.30768 Q 595.9514 492.30768 570.04047 518.2186 L 570.04047 518.2186 L 362.75302 518.2186 Q 181.37651 518.2186 181.37651 492.30768 Q 155.46558 466.39676 77.73279 440.4858 Q 0.0 414.5749 0.0 336.8421 L 0.0 285.02023 L 25.91093 285.02023 L 25.91093 285.02023 L 25.91093 259.1093 L 51.82186 259.1093 L 51.82186 233.19838 L 51.82186 181.37651 L 51.82186 129.55466 L 51.82186 51.82186 L 77.73279 51.82186 Q 103.64372 25.91093 181.37651 25.91093 Q 259.1093 -25.91093 285.02023 0.0 z" svg:height="5.182186mm" draw:style-name="style-756" svg:viewBox="0.0 0.0 647.77325 518.2186" svg:width="6.4777327mm" svg:x="27.983805mm" svg:y="235.53036mm"/>
          <draw:path svg:d="M 0.0 25.91093 Q 0.0 -25.91093 51.82186 3.6379788E-12 Q 129.55466 25.91093 103.64372 51.82186 Q 77.73279 77.73279 51.82186 103.64372 Q 0.0 103.64372 0.0 25.91093 z" svg:height="1.0364373mm" draw:style-name="style-757" svg:viewBox="0.0 0.0 103.64372 103.64372" svg:width="1.0364373mm" svg:x="57.522266mm" svg:y="288.38864mm"/>
          <draw:path svg:d="M 233.19838 25.91093 L 233.19838 0.0 L 259.1093 0.0 L 259.1093 0.0 L 259.1093 0.0 Q 259.1093 25.91093 285.02023 103.64372 L 310.93115 155.46558 L 310.93115 181.37651 L 310.93115 207.28745 L 336.8421 207.28745 L 362.75302 207.28745 L 362.75302 233.19838 L 362.75302 259.1093 L 362.75302 310.93115 Q 362.75302 336.8421 336.8421 336.8421 L 336.8421 336.8421 L 310.93115 310.93115 Q 310.93115 259.1093 259.1093 285.02023 Q 207.28745 310.93115 181.37651 414.5749 Q 155.46558 544.1295 155.46558 570.04047 L 155.46558 595.9514 L 129.55466 621.8623 Q 103.64372 673.6842 103.64372 647.77325 Q 103.64372 647.77325 77.73279 647.77325 L 77.73279 647.77325 L 77.73279 621.8623 L 51.82186 621.8623 L 51.82186 621.8623 L 51.82186 621.8623 L 51.82186 595.9514 L 51.82186 595.9514 L 25.91093 518.2186 L 0.0 466.39676 L 0.0 362.75302 L 0.0 259.1093 L 0.0 259.1093 Q 0.0 259.1093 77.73279 259.1093 Q 129.55466 233.19838 129.55466 155.46558 Q 155.46558 103.64372 181.37651 77.73279 Q 233.19838 51.82186 233.19838 25.91093 z" svg:height="6.4777327mm" draw:style-name="style-758" svg:viewBox="0.0 0.0 362.75302 647.77325" svg:width="3.6275303mm" svg:x="95.35223mm" svg:y="236.8259mm"/>
          <draw:path svg:d="M 310.93115 3.6379788E-12 L 440.4858 3.6379788E-12 L 440.4858 3.6379788E-12 L 440.4858 25.91093 L 440.4858 25.91093 Q 466.39676 51.82186 440.4858 77.73279 L 440.4858 77.73279 L 414.5749 77.73279 Q 388.66397 77.73279 310.93115 103.64372 L 259.1093 129.55466 L 259.1093 129.55466 L 259.1093 129.55466 L 207.28745 129.55466 Q 155.46558 129.55466 103.64372 77.73279 L 51.82186 51.82186 L 25.91093 51.82186 L 0.0 51.82186 L 0.0 25.91093 Q 25.91093 25.91093 103.64372 25.91093 Q 181.37651 25.91093 310.93115 3.6379788E-12 z" svg:height="1.2955465mm" draw:style-name="style-759" svg:viewBox="0.0 0.0 440.4858 129.55466" svg:width="4.404858mm" svg:x="78.769226mm" svg:y="299.78946mm"/>
          <draw:path svg:d="M 829.1498 25.91093 L 829.1498 51.82186 L 751.417 77.73279 Q 673.6842 77.73279 673.6842 129.55466 Q 673.6842 155.46558 647.77325 181.37651 Q 621.8623 207.28745 673.6842 285.02023 Q 725.50604 388.66397 725.50604 440.4858 L 725.50604 466.39676 L 751.417 466.39676 L 777.32794 466.39676 L 777.32794 492.30768 L 777.32794 518.2186 L 803.23883 544.1295 Q 829.1498 595.9514 855.0607 570.04047 Q 880.9716 570.04047 906.88257 570.04047 L 906.88257 570.04047 L 906.88257 595.9514 Q 906.88257 647.77325 932.7935 647.77325 Q 984.61536 673.6842 984.61536 751.417 L 984.61536 803.23883 L 1010.5263 803.23883 L 1036.4373 803.23883 L 1036.4373 829.1498 L 1036.4373 829.1498 L 1036.4373 829.1498 L 1036.4373 855.0607 L 1036.4373 855.0607 L 1036.4373 855.0607 L 1010.5263 855.0607 L 1010.5263 855.0607 L 1010.5263 880.9716 L 1036.4373 880.9716 L 1036.4373 906.88257 L 1036.4373 958.7044 L 1036.4373 958.7044 L 1010.5263 958.7044 L 984.61536 932.7935 L 932.7935 906.88257 L 932.7935 906.88257 L 932.7935 906.88257 L 906.88257 906.88257 L 906.88257 906.88257 L 880.9716 880.9716 Q 855.0607 855.0607 829.1498 880.9716 L 803.23883 880.9716 L 777.32794 880.9716 Q 777.32794 855.0607 777.32794 855.0607 L 777.32794 855.0607 L 777.32794 855.0607 Q 777.32794 829.1498 725.50604 829.1498 L 699.59515 829.1498 L 673.6842 829.1498 Q 673.6842 803.23883 673.6842 803.23883 L 673.6842 803.23883 L 673.6842 777.32794 Q 673.6842 751.417 414.5749 595.9514 L 129.55466 466.39676 L 129.55466 440.4858 Q 103.64372 440.4858 103.64372 440.4858 L 103.64372 440.4858 L 103.64372 388.66397 Q 103.64372 362.75302 129.55466 336.8421 L 155.46558 336.8421 L 155.46558 285.02023 Q 155.46558 259.1093 155.46558 233.19838 Q 155.46558 207.28745 103.64372 181.37651 L 51.82186 155.46558 L 25.91093 129.55466 L 0.0 77.73279 L 0.0 77.73279 L 0.0 77.73279 L 0.0 77.73279 L 0.0 51.82186 L 0.0 51.82186 L 0.0 25.91093 L 310.93115 25.91093 Q 595.9514 -25.91093 699.59515 0.0 Q 829.1498 25.91093 829.1498 25.91093 z" svg:height="9.587045mm" draw:style-name="style-760" svg:viewBox="0.0 0.0 1036.4373 958.7044" svg:width="10.364372mm" svg:x="62.186234mm" svg:y="92.50202mm"/>
          <draw:path svg:d="M 362.75302 129.55466 L 388.66397 3.6379788E-12 L 414.5749 3.6379788E-12 L 440.4858 3.6379788E-12 L 440.4858 77.73279 Q 440.4858 155.46558 414.5749 233.19838 Q 414.5749 285.02023 440.4858 310.93115 Q 466.39676 310.93115 492.30768 336.8421 L 492.30768 362.75302 L 414.5749 414.5749 Q 336.8421 466.39676 310.93115 492.30768 L 259.1093 518.2186 L 233.19838 518.2186 Q 207.28745 544.1295 207.28745 570.04047 L 207.28745 595.9514 L 181.37651 595.9514 Q 155.46558 595.9514 155.46558 570.04047 Q 155.46558 544.1295 129.55466 544.1295 L 103.64372 544.1295 L 103.64372 544.1295 Q 103.64372 518.2186 77.73279 518.2186 L 51.82186 518.2186 L 51.82186 518.2186 L 51.82186 492.30768 L 25.91093 492.30768 L 25.91093 466.39676 L 25.91093 466.39676 L 0.0 466.39676 L 0.0 414.5749 L 0.0 336.8421 L 0.0 310.93115 L 0.0 285.02023 L 0.0 285.02023 L 0.0 259.1093 L 0.0 259.1093 L 0.0 259.1093 L 25.91093 259.1093 L 25.91093 259.1093 L 25.91093 259.1093 L 25.91093 259.1093 L 25.91093 285.02023 Q 51.82186 285.02023 129.55466 285.02023 Q 233.19838 310.93115 285.02023 259.1093 Q 336.8421 259.1093 362.75302 129.55466 z" svg:height="5.959514mm" draw:style-name="style-761" svg:viewBox="0.0 0.0 492.30768 595.9514" svg:width="4.9230766mm" svg:x="32.129555mm" svg:y="266.36438mm"/>
          <draw:path svg:d="M 518.2186 155.46558 L 518.2186 155.46558 L 518.2186 155.46558 L 518.2186 181.37651 L 414.5749 181.37651 Q 336.8421 155.46558 336.8421 155.46558 L 310.93115 155.46558 L 310.93115 155.46558 Q 310.93115 155.46558 155.46558 103.64372 L 0.0 51.82186 L 0.0 51.82186 L 0.0 25.91093 L 103.64372 25.91093 Q 207.28745 25.91093 207.28745 0.0 Q 207.28745 -25.91093 310.93115 0.0 Q 414.5749 0.0 440.4858 77.73279 Q 492.30768 155.46558 518.2186 155.46558 z" svg:height="1.8137652mm" draw:style-name="style-762" svg:viewBox="0.0 0.0 518.2186 181.37651" svg:width="5.182186mm" svg:x="43.530365mm" svg:y="298.49393mm"/>
          <draw:path svg:d="M 595.9514 0.0 L 621.8623 0.0 L 647.77325 0.0 L 673.6842 0.0 L 673.6842 51.82186 Q 673.6842 103.64372 699.59515 103.64372 L 699.59515 103.64372 L 647.77325 103.64372 Q 595.9514 129.55466 595.9514 155.46558 L 621.8623 181.37651 L 621.8623 181.37651 L 621.8623 181.37651 L 621.8623 207.28745 Q 621.8623 233.19838 518.2186 259.1093 Q 440.4858 259.1093 414.5749 285.02023 L 414.5749 285.02023 L 414.5749 285.02023 L 388.66397 285.02023 L 362.75302 285.02023 Q 362.75302 259.1093 259.1093 285.02023 Q 181.37651 310.93115 181.37651 233.19838 Q 207.28745 181.37651 155.46558 155.46558 L 103.64372 155.46558 L 51.82186 155.46558 L -1.8189894E-12 155.46558 L -1.8189894E-12 129.55466 L -1.8189894E-12 103.64372 L 25.91093 103.64372 L 51.82186 103.64372 L 51.82186 129.55466 L 77.73279 129.55466 L 103.64372 129.55466 Q 155.46558 103.64372 155.46558 103.64372 L 155.46558 103.64372 L 155.46558 103.64372 Q 155.46558 103.64372 181.37651 77.73279 L 207.28745 51.82186 L 388.66397 25.91093 Q 570.04047 0.0 595.9514 0.0 z" svg:height="2.8502023mm" draw:style-name="style-763" svg:viewBox="0.0 0.0 699.59515 285.02023" svg:width="6.995951mm" svg:x="120.744934mm" svg:y="264.80972mm"/>
          <draw:path svg:d="M 0.0 25.91093 L 51.82186 0.0 L 51.82186 0.0 Q 51.82186 25.91093 51.82186 25.91093 L 77.73279 25.91093 L 103.64372 51.82186 Q 129.55466 77.73279 207.28745 103.64372 Q 285.02023 129.55466 414.5749 155.46558 L 544.1295 155.46558 L 544.1295 77.73279 Q 570.04047 25.91093 570.04047 25.91093 L 595.9514 51.82186 L 621.8623 129.55466 Q 621.8623 207.28745 595.9514 207.28745 L 570.04047 207.28745 L 570.04047 181.37651 Q 570.04047 181.37651 544.1295 181.37651 L 544.1295 181.37651 L 518.2186 181.37651 Q 492.30768 181.37651 388.66397 207.28745 Q 285.02023 207.28745 285.02023 233.19838 L 259.1093 259.1093 L 259.1093 259.1093 L 259.1093 285.02023 L 310.93115 285.02023 L 336.8421 285.02023 L 336.8421 336.8421 Q 362.75302 362.75302 362.75302 388.66397 L 362.75302 414.5749 L 310.93115 414.5749 L 233.19838 414.5749 L 233.19838 388.66397 L 207.28745 388.66397 L 207.28745 388.66397 L 207.28745 388.66397 L 207.28745 336.8421 Q 207.28745 310.93115 181.37651 285.02023 Q 155.46558 233.19838 129.55466 233.19838 L 103.64372 207.28745 L 103.64372 181.37651 L 103.64372 129.55466 L 77.73279 129.55466 Q 77.73279 129.55466 51.82186 103.64372 Q 0.0 77.73279 0.0 51.82186 Q -25.91093 25.91093 0.0 25.91093 z" svg:height="4.145749mm" draw:style-name="style-764" svg:viewBox="0.0 0.0 621.8623 414.5749" svg:width="6.218623mm" svg:x="84.469635mm" svg:y="203.4008mm"/>
          <draw:path svg:d="M 233.19838 51.82186 L 233.19838 0.0 L 259.1093 0.0 L 285.02023 0.0 L 414.5749 155.46558 Q 570.04047 259.1093 621.8623 285.02023 L 673.6842 285.02023 L 673.6842 285.02023 L 673.6842 310.93115 L 647.77325 310.93115 L 621.8623 310.93115 L 621.8623 336.8421 Q 621.8623 362.75302 647.77325 466.39676 L 647.77325 544.1295 L 647.77325 544.1295 L 621.8623 544.1295 L 621.8623 595.9514 L 621.8623 647.77325 L 621.8623 647.77325 L 595.9514 621.8623 L 595.9514 621.8623 L 570.04047 621.8623 L 570.04047 621.8623 L 570.04047 621.8623 L 570.04047 595.9514 L 570.04047 595.9514 L 544.1295 595.9514 L 544.1295 570.04047 L 518.2186 570.04047 L 466.39676 570.04047 L 466.39676 544.1295 L 466.39676 544.1295 L 466.39676 544.1295 L 492.30768 518.2186 L 492.30768 518.2186 Q 518.2186 518.2186 518.2186 518.2186 Q 518.2186 518.2186 414.5749 388.66397 Q 310.93115 259.1093 233.19838 233.19838 L 155.46558 207.28745 L 155.46558 181.37651 L 155.46558 181.37651 L 129.55466 181.37651 L 129.55466 155.46558 L 129.55466 155.46558 L 103.64372 155.46558 L 103.64372 155.46558 L 103.64372 155.46558 L 103.64372 129.55466 L 103.64372 129.55466 L 77.73279 129.55466 L 77.73279 103.64372 L 77.73279 103.64372 L 51.82186 103.64372 L 51.82186 103.64372 L 51.82186 103.64372 L 25.91093 77.73279 L -4.5474735E-13 51.82186 L -4.5474735E-13 51.82186 L -4.5474735E-13 51.82186 L 103.64372 51.82186 Q 181.37651 51.82186 181.37651 77.73279 Q 181.37651 103.64372 207.28745 103.64372 Q 233.19838 103.64372 233.19838 51.82186 z" svg:height="6.4777327mm" draw:style-name="style-765" svg:viewBox="0.0 0.0 673.6842 647.77325" svg:width="6.736842mm" svg:x="35.757084mm" svg:y="251.85425mm"/>
          <draw:path svg:d="M 336.8421 51.82186 L 336.8421 0.0 L 362.75302 0.0 L 414.5749 0.0 L 440.4858 25.91093 L 466.39676 25.91093 L 466.39676 51.82186 Q 466.39676 77.73279 492.30768 77.73279 Q 518.2186 77.73279 492.30768 129.55466 Q 466.39676 155.46558 466.39676 181.37651 L 466.39676 181.37651 L 492.30768 181.37651 L 492.30768 207.28745 L 492.30768 207.28745 L 518.2186 207.28745 L 518.2186 207.28745 L 518.2186 207.28745 L 544.1295 233.19838 L 570.04047 233.19838 L 621.8623 233.19838 L 647.77325 233.19838 L 647.77325 259.1093 Q 647.77325 285.02023 621.8623 285.02023 Q 570.04047 285.02023 570.04047 362.75302 Q 570.04047 414.5749 544.1295 414.5749 L 544.1295 440.4858 L 544.1295 440.4858 L 518.2186 440.4858 L 518.2186 440.4858 L 518.2186 466.39676 L 466.39676 466.39676 L 440.4858 466.39676 L 414.5749 492.30768 L 362.75302 492.30768 L 362.75302 492.30768 L 336.8421 492.30768 L 336.8421 492.30768 Q 310.93115 492.30768 310.93115 518.2186 L 310.93115 518.2186 L 259.1093 518.2186 Q 233.19838 518.2186 155.46558 518.2186 L 77.73279 518.2186 L 77.73279 518.2186 L 77.73279 518.2186 L 77.73279 518.2186 L 51.82186 518.2186 L 51.82186 518.2186 L 51.82186 544.1295 L 51.82186 544.1295 L 25.91093 518.2186 L 25.91093 518.2186 L 0.0 518.2186 L 0.0 518.2186 L 0.0 518.2186 L 0.0 518.2186 L 0.0 492.30768 L 0.0 440.4858 L 0.0 388.66397 L 0.0 388.66397 L 0.0 362.75302 L 0.0 362.75302 L 0.0 362.75302 L 0.0 336.8421 L 0.0 310.93115 L 25.91093 259.1093 Q 25.91093 233.19838 77.73279 207.28745 Q 103.64372 155.46558 233.19838 129.55466 Q 336.8421 103.64372 336.8421 51.82186 z" svg:height="5.4412956mm" draw:style-name="style-766" svg:viewBox="0.0 0.0 647.77325 544.1295" svg:width="6.4777327mm" svg:x="64.77733mm" svg:y="254.44534mm"/>
          <draw:path svg:d="M 25.91093 77.73279 L 25.91093 0.0 L 51.82186 0.0 Q 77.73279 0.0 77.73279 77.73279 Q 103.64372 181.37651 129.55466 181.37651 Q 155.46558 181.37651 181.37651 129.55466 Q 181.37651 51.82186 207.28745 51.82186 L 207.28745 51.82186 L 207.28745 129.55466 Q 181.37651 207.28745 181.37651 233.19838 L 181.37651 259.1093 L 155.46558 285.02023 Q 129.55466 336.8421 129.55466 310.93115 Q 129.55466 310.93115 103.64372 310.93115 L 103.64372 310.93115 L 103.64372 285.02023 L 77.73279 259.1093 L 77.73279 285.02023 Q 77.73279 285.02023 51.82186 336.8421 L 25.91093 414.5749 L 25.91093 492.30768 L 25.91093 570.04047 L 0.0 570.04047 L 0.0 570.04047 L 0.0 440.4858 L 25.91093 336.8421 L 25.91093 233.19838 Q 25.91093 129.55466 25.91093 77.73279 z" svg:height="5.7004046mm" draw:style-name="style-767" svg:viewBox="0.0 0.0 207.28745 570.04047" svg:width="2.0728745mm" svg:x="43.271255mm" svg:y="228.79352mm"/>
          <draw:path svg:d="M 492.30768 -3.6379788E-12 L 570.04047 -3.6379788E-12 L 647.77325 25.91093 Q 725.50604 51.82186 777.32794 77.73279 L 829.1498 77.73279 L 803.23883 103.64372 Q 751.417 129.55466 777.32794 155.46558 Q 777.32794 207.28745 699.59515 207.28745 Q 647.77325 233.19838 544.1295 259.1093 Q 492.30768 310.93115 466.39676 362.75302 Q 466.39676 414.5749 440.4858 388.66397 L 414.5749 388.66397 L 414.5749 362.75302 Q 388.66397 362.75302 414.5749 310.93115 Q 414.5749 259.1093 285.02023 207.28745 L 129.55466 155.46558 L 129.55466 155.46558 L 129.55466 155.46558 L 103.64372 129.55466 L 77.73279 103.64372 L 77.73279 103.64372 L 77.73279 103.64372 L 77.73279 129.55466 L 77.73279 129.55466 L 51.82186 103.64372 L 25.91093 77.73279 L 25.91093 77.73279 L 25.91093 51.82186 L 25.91093 51.82186 L 25.91093 51.82186 L 0.0 51.82186 L 0.0 51.82186 L 0.0 25.91093 L 0.0 25.91093 L 207.28745 25.91093 Q 414.5749 -3.6379788E-12 492.30768 -3.6379788E-12 z" svg:height="3.8866396mm" draw:style-name="style-768" svg:viewBox="0.0 0.0 829.1498 388.66397" svg:width="8.291498mm" svg:x="182.15384mm" svg:y="312.4858mm"/>
          <draw:path svg:d="M 414.5749 0.0 L 414.5749 0.0 L 466.39676 0.0 L 518.2186 0.0 L 518.2186 25.91093 L 518.2186 51.82186 L 544.1295 51.82186 L 544.1295 51.82186 L 544.1295 25.91093 Q 570.04047 25.91093 595.9514 25.91093 L 647.77325 25.91093 L 647.77325 25.91093 Q 647.77325 51.82186 621.8623 51.82186 L 621.8623 51.82186 L 570.04047 103.64372 Q 518.2186 155.46558 518.2186 181.37651 L 518.2186 207.28745 L 466.39676 207.28745 L 388.66397 207.28745 L 362.75302 233.19838 L 336.8421 259.1093 L 310.93115 259.1093 L 285.02023 259.1093 L 285.02023 259.1093 Q 259.1093 259.1093 129.55466 259.1093 L 0.0 285.02023 L 0.0 259.1093 L 0.0 233.19838 L 25.91093 233.19838 L 51.82186 207.28745 L 77.73279 207.28745 L 103.64372 207.28745 L 129.55466 181.37651 L 155.46558 155.46558 L 181.37651 155.46558 Q 207.28745 155.46558 310.93115 77.73279 L 388.66397 25.91093 L 414.5749 25.91093 Q 414.5749 0.0 414.5749 0.0 z" svg:height="2.8502023mm" draw:style-name="style-769" svg:viewBox="0.0 0.0 647.77325 285.02023" svg:width="6.4777327mm" svg:x="30.574898mm" svg:y="313.52225mm"/>
          <draw:path svg:d="M 181.37651 0.0 L 181.37651 0.0 L 233.19838 0.0 Q 285.02023 0.0 285.02023 0.0 L 285.02023 25.91093 L 285.02023 51.82186 L 285.02023 77.73279 L 259.1093 155.46558 Q 259.1093 207.28745 285.02023 207.28745 L 310.93115 207.28745 L 310.93115 207.28745 L 310.93115 207.28745 L 285.02023 233.19838 L 259.1093 259.1093 L 259.1093 259.1093 L 233.19838 259.1093 L 233.19838 310.93115 L 233.19838 336.8421 L 233.19838 362.75302 Q 233.19838 414.5749 207.28745 414.5749 Q 181.37651 414.5749 181.37651 440.4858 L 181.37651 466.39676 L 155.46558 466.39676 L 155.46558 466.39676 L 155.46558 492.30768 L 129.55466 492.30768 L 129.55466 492.30768 L 129.55466 518.2186 L 129.55466 518.2186 L 129.55466 518.2186 L 103.64372 518.2186 L 103.64372 518.2186 L 77.73279 544.1295 Q 77.73279 570.04047 77.73279 570.04047 L 51.82186 570.04047 L 51.82186 570.04047 Q 25.91093 544.1295 25.91093 544.1295 L 25.91093 544.1295 L 25.91093 518.2186 Q 25.91093 518.2186 77.73279 414.5749 Q 129.55466 285.02023 51.82186 285.02023 L 0.0 285.02023 L 0.0 259.1093 Q 25.91093 259.1093 51.82186 233.19838 Q 77.73279 207.28745 77.73279 129.55466 L 103.64372 25.91093 L 103.64372 25.91093 Q 103.64372 51.82186 129.55466 51.82186 L 129.55466 51.82186 L 129.55466 51.82186 L 129.55466 51.82186 L 155.46558 25.91093 Q 181.37651 0.0 181.37651 0.0 z" svg:height="5.7004046mm" draw:style-name="style-770" svg:viewBox="0.0 0.0 310.93115 570.04047" svg:width="3.1093116mm" svg:x="42.753036mm" svg:y="137.32793mm"/>
          <draw:path svg:d="M 492.30768 0.0 L 544.1295 0.0 L 518.2186 0.0 Q 492.30768 0.0 492.30768 25.91093 L 492.30768 51.82186 L 518.2186 51.82186 L 518.2186 25.91093 L 518.2186 25.91093 L 544.1295 25.91093 L 544.1295 25.91093 L 544.1295 25.91093 L 544.1295 77.73279 L 544.1295 129.55466 L 570.04047 155.46558 Q 595.9514 181.37651 570.04047 207.28745 Q 544.1295 207.28745 544.1295 233.19838 Q 544.1295 259.1093 570.04047 285.02023 Q 595.9514 285.02023 570.04047 285.02023 Q 570.04047 285.02023 621.8623 310.93115 L 673.6842 310.93115 L 673.6842 336.8421 L 673.6842 362.75302 L 621.8623 388.66397 Q 570.04047 388.66397 544.1295 466.39676 Q 518.2186 544.1295 518.2186 544.1295 Q 492.30768 544.1295 492.30768 544.1295 L 492.30768 544.1295 L 466.39676 570.04047 L 440.4858 570.04047 L 440.4858 544.1295 Q 440.4858 518.2186 414.5749 544.1295 Q 388.66397 595.9514 414.5749 595.9514 Q 440.4858 621.8623 440.4858 647.77325 L 440.4858 647.77325 L 414.5749 647.77325 Q 388.66397 647.77325 310.93115 673.6842 L 233.19838 699.59515 L 233.19838 673.6842 L 233.19838 673.6842 L 207.28745 673.6842 L 207.28745 647.77325 L 207.28745 647.77325 L 181.37651 647.77325 L 181.37651 647.77325 L 181.37651 647.77325 L 181.37651 647.77325 L 181.37651 647.77325 L 155.46558 647.77325 L 129.55466 647.77325 L 77.73279 647.77325 L 25.91093 647.77325 L 25.91093 673.6842 L 0.0 673.6842 L 0.0 647.77325 L 25.91093 621.8623 L 25.91093 621.8623 L 25.91093 595.9514 L 25.91093 595.9514 L 25.91093 595.9514 L 51.82186 570.04047 L 77.73279 544.1295 L 77.73279 518.2186 Q 77.73279 492.30768 129.55466 336.8421 Q 129.55466 207.28745 207.28745 181.37651 Q 285.02023 129.55466 336.8421 103.64372 Q 362.75302 51.82186 388.66397 25.91093 Q 440.4858 25.91093 492.30768 0.0 z" svg:height="6.995951mm" draw:style-name="style-771" svg:viewBox="0.0 0.0 673.6842 699.59515" svg:width="6.736842mm" svg:x="75.91903mm" svg:y="247.44939mm"/>
          <draw:path svg:d="M 25.91093 51.82186 L 51.82186 0.0 L 77.73279 25.91093 Q 103.64372 51.82186 77.73279 51.82186 Q 77.73279 51.82186 103.64372 77.73279 L 103.64372 77.73279 L 103.64372 155.46558 Q 103.64372 207.28745 51.82186 207.28745 L 0.0 207.28745 L 0.0 155.46558 Q 0.0 129.55466 25.91093 51.82186 z" svg:height="2.0728745mm" draw:style-name="style-772" svg:viewBox="0.0 0.0 103.64372 207.28745" svg:width="1.0364373mm" svg:x="141.47368mm" svg:y="144.583mm"/>
          <draw:path svg:d="M 77.73279 25.91093 L 129.55466 -3.6379788E-12 L 129.55466 77.73279 Q 103.64372 129.55466 103.64372 129.55466 L 103.64372 129.55466 L 51.82186 129.55466 Q 25.91093 129.55466 0.0 103.64372 L 0.0 77.73279 L 0.0 51.82186 Q 0.0 25.91093 77.73279 25.91093 z" svg:height="1.2955465mm" draw:style-name="style-773" svg:viewBox="0.0 0.0 129.55466 129.55466" svg:width="1.2955465mm" svg:x="82.39676mm" svg:y="307.56274mm"/>
          <draw:path svg:d="M 388.66397 3.6379788E-12 L 388.66397 3.6379788E-12 L 440.4858 25.91093 Q 492.30768 25.91093 492.30768 51.82186 L 492.30768 51.82186 L 362.75302 77.73279 Q 233.19838 103.64372 233.19838 129.55466 L 233.19838 181.37651 L 207.28745 181.37651 L 181.37651 181.37651 L 181.37651 207.28745 L 155.46558 233.19838 L 155.46558 233.19838 L 155.46558 259.1093 L 103.64372 259.1093 Q 77.73279 285.02023 51.82186 285.02023 L 25.91093 285.02023 L 0.0 285.02023 L 0.0 285.02023 L 0.0 285.02023 L 0.0 259.1093 L 25.91093 259.1093 L 25.91093 233.19838 L 25.91093 233.19838 Q 51.82186 233.19838 51.82186 233.19838 L 51.82186 233.19838 L 51.82186 207.28745 L 51.82186 207.28745 L 77.73279 155.46558 L 77.73279 103.64372 L 103.64372 103.64372 Q 103.64372 77.73279 103.64372 77.73279 L 129.55466 51.82186 L 155.46558 51.82186 Q 155.46558 25.91093 155.46558 25.91093 L 155.46558 25.91093 L 207.28745 3.6379788E-12 Q 259.1093 -25.91093 310.93115 3.6379788E-12 Q 362.75302 3.6379788E-12 388.66397 3.6379788E-12 z" svg:height="2.8502023mm" draw:style-name="style-774" svg:viewBox="0.0 0.0 492.30768 285.02023" svg:width="4.9230766mm" svg:x="70.47773mm" svg:y="301.34412mm"/>
          <draw:path svg:d="M 51.82186 77.73279 L 0.0 0.0 L 129.55466 51.82186 Q 259.1093 77.73279 310.93115 103.64372 Q 362.75302 155.46558 362.75302 181.37651 Q 362.75302 207.28745 388.66397 207.28745 Q 414.5749 207.28745 414.5749 233.19838 Q 414.5749 259.1093 518.2186 259.1093 Q 621.8623 259.1093 621.8623 285.02023 Q 621.8623 310.93115 621.8623 336.8421 L 647.77325 336.8421 L 647.77325 336.8421 Q 647.77325 362.75302 673.6842 362.75302 L 673.6842 362.75302 L 673.6842 362.75302 Q 673.6842 362.75302 647.77325 362.75302 L 621.8623 362.75302 L 595.9514 362.75302 Q 570.04047 362.75302 414.5749 388.66397 L 285.02023 388.66397 L 207.28745 388.66397 Q 103.64372 388.66397 103.64372 362.75302 Q 103.64372 336.8421 129.55466 336.8421 Q 155.46558 336.8421 129.55466 259.1093 L 103.64372 181.37651 L 103.64372 181.37651 Q 129.55466 155.46558 51.82186 77.73279 z" svg:height="3.8866396mm" draw:style-name="style-775" svg:viewBox="0.0 0.0 673.6842 388.66397" svg:width="6.736842mm" svg:x="102.089066mm" svg:y="311.9676mm"/>
          <draw:path svg:d="M 259.1093 25.91093 L 207.28745 -3.6379788E-12 L 285.02023 25.91093 Q 362.75302 25.91093 362.75302 51.82186 Q 362.75302 77.73279 388.66397 51.82186 Q 414.5749 25.91093 414.5749 25.91093 L 414.5749 25.91093 L 414.5749 25.91093 L 414.5749 25.91093 L 414.5749 51.82186 L 414.5749 51.82186 L 414.5749 103.64372 L 414.5749 155.46558 L 414.5749 181.37651 L 414.5749 181.37651 L 388.66397 233.19838 Q 362.75302 285.02023 310.93115 285.02023 L 285.02023 285.02023 L 285.02023 259.1093 L 259.1093 259.1093 L 259.1093 259.1093 Q 259.1093 233.19838 259.1093 233.19838 L 233.19838 233.19838 L 233.19838 233.19838 Q 207.28745 207.28745 207.28745 207.28745 L 207.28745 207.28745 L 155.46558 207.28745 L 129.55466 207.28745 L 129.55466 181.37651 Q 103.64372 181.37651 51.82186 181.37651 L -9.094947E-13 155.46558 L -9.094947E-13 129.55466 L -9.094947E-13 129.55466 L 25.91093 77.73279 L 51.82186 25.91093 L 51.82186 25.91093 L 51.82186 25.91093 L 51.82186 51.82186 L 51.82186 77.73279 L 77.73279 77.73279 L 77.73279 77.73279 L 155.46558 77.73279 Q 233.19838 77.73279 259.1093 77.73279 Q 310.93115 77.73279 259.1093 25.91093 z" svg:height="2.8502023mm" draw:style-name="style-776" svg:viewBox="0.0 0.0 414.5749 285.02023" svg:width="4.145749mm" svg:x="60.631577mm" svg:y="257.81375mm"/>
          <draw:path svg:d="M 1010.5263 25.91093 L 1114.17 0.0 L 1114.17 51.82186 Q 1140.0809 77.73279 1165.9918 77.73279 L 1191.9028 77.73279 L 1191.9028 129.55466 L 1191.9028 181.37651 L 1295.5465 181.37651 Q 1399.1903 155.46558 1425.1012 129.55466 L 1451.0121 103.64372 L 1476.9231 103.64372 Q 1476.9231 103.64372 1476.9231 77.73279 L 1476.9231 77.73279 L 1476.9231 77.73279 Q 1502.834 51.82186 1502.834 51.82186 L 1502.834 51.82186 L 1528.7449 51.82186 Q 1528.7449 51.82186 1528.7449 25.91093 L 1554.6559 25.91093 L 1580.5668 25.91093 L 1580.5668 25.91093 L 1580.5668 51.82186 L 1580.5668 103.64372 L 1606.4777 103.64372 L 1606.4777 103.64372 L 1684.2104 181.37651 Q 1736.0323 233.19838 1761.9432 259.1093 Q 1761.9432 285.02023 1787.8542 310.93115 Q 1839.676 310.93115 1839.676 362.75302 Q 1839.676 414.5749 1839.676 570.04047 Q 1787.8542 699.59515 1761.9432 777.32794 Q 1736.0323 880.9716 1710.1215 906.88257 Q 1684.2104 958.7044 1658.2996 1036.4373 L 1632.3887 1088.259 L 1632.3887 1114.17 L 1632.3887 1140.0809 L 1710.1215 1165.9918 Q 1787.8542 1191.9028 1787.8542 1165.9918 Q 1787.8542 1140.0809 1891.4979 1165.9918 Q 2021.0526 1191.9028 2046.9635 1243.7246 Q 2098.7854 1295.5465 2124.6963 1295.5465 L 2150.6072 1295.5465 L 2202.4292 1321.4574 L 2254.251 1347.3684 L 2254.251 1347.3684 L 2254.251 1347.3684 L 2280.1619 1347.3684 L 2280.1619 1347.3684 L 2306.0728 1373.2793 L 2306.0728 1373.2793 L 2306.0728 1399.1903 L 2306.0728 1399.1903 L 2280.1619 1399.1903 L 2254.251 1399.1903 L 2254.251 1373.2793 L 2254.251 1373.2793 L 2228.34 1373.2793 L 2228.34 1399.1903 L 2228.34 1399.1903 L 2202.4292 1399.1903 L 2202.4292 1399.1903 L 2202.4292 1399.1903 L 2150.6072 1425.1012 L 2124.6963 1451.0121 L 2046.9635 1451.0121 Q 1969.2307 1451.0121 1917.4088 1476.9231 Q 1865.587 1502.834 1813.7651 1476.9231 Q 1736.0323 1451.0121 1476.9231 1373.2793 Q 1191.9028 1295.5465 1165.9918 1243.7246 Q 1114.17 1191.9028 1062.3481 1165.9918 Q 1010.5263 1140.0809 906.88257 1114.17 Q 777.32794 1088.259 647.77325 1191.9028 Q 492.30768 1295.5465 362.75302 1347.3684 L 233.19838 1399.1903 L 207.28745 1399.1903 L 181.37651 1399.1903 L 129.55466 1399.1903 L 103.64372 1399.1903 L 103.64372 1425.1012 L 77.73279 1425.1012 L 77.73279 1425.1012 L 77.73279 1451.0121 L 25.91093 1451.0121 L 0.0 1451.0121 L 0.0 1451.0121 L 0.0 1451.0121 L 25.91093 1425.1012 L 51.82186 1399.1903 L 51.82186 1399.1903 L 77.73279 1399.1903 L 77.73279 1373.2793 L 77.73279 1347.3684 L 103.64372 1347.3684 L 103.64372 1347.3684 L 103.64372 1321.4574 L 129.55466 1321.4574 L 129.55466 1321.4574 Q 129.55466 1295.5465 155.46558 1295.5465 Q 181.37651 1295.5465 233.19838 1217.8137 Q 285.02023 1165.9918 259.1093 1165.9918 Q 233.19838 1140.0809 233.19838 1010.5263 Q 233.19838 855.0607 285.02023 855.0607 L 310.93115 855.0607 L 310.93115 829.1498 L 310.93115 777.32794 L 259.1093 777.32794 Q 207.28745 777.32794 181.37651 777.32794 Q 129.55466 777.32794 155.46558 673.6842 L 181.37651 544.1295 L 181.37651 492.30768 L 181.37651 440.4858 L 181.37651 440.4858 L 181.37651 414.5749 L 181.37651 414.5749 L 181.37651 414.5749 L 207.28745 414.5749 L 207.28745 414.5749 L 285.02023 388.66397 Q 362.75302 362.75302 388.66397 362.75302 Q 440.4858 362.75302 492.30768 362.75302 Q 570.04047 362.75302 673.6842 362.75302 Q 777.32794 336.8421 803.23883 259.1093 Q 855.0607 155.46558 829.1498 155.46558 Q 803.23883 155.46558 803.23883 103.64372 Q 803.23883 77.73279 855.0607 51.82186 Q 880.9716 51.82186 1010.5263 25.91093 z" svg:height="14.769231mm" draw:style-name="style-777" svg:viewBox="0.0 0.0 2306.0728 1476.9231" svg:width="23.060728mm" svg:x="20.469635mm" svg:y="285.02023mm"/>
          <draw:path svg:d="M 388.66397 0.0 L 466.39676 0.0 L 647.77325 25.91093 Q 855.0607 51.82186 855.0607 77.73279 L 855.0607 103.64372 L 855.0607 155.46558 Q 855.0607 233.19838 829.1498 310.93115 L 829.1498 388.66397 L 829.1498 388.66397 Q 803.23883 388.66397 803.23883 466.39676 Q 777.32794 518.2186 751.417 518.2186 Q 725.50604 518.2186 699.59515 440.4858 L 673.6842 362.75302 L 673.6842 362.75302 Q 647.77325 336.8421 647.77325 336.8421 L 647.77325 336.8421 L 647.77325 310.93115 Q 647.77325 310.93115 621.8623 285.02023 Q 595.9514 259.1093 518.2186 259.1093 L 440.4858 233.19838 L 233.19838 233.19838 L 4.5474735E-13 233.19838 L 4.5474735E-13 207.28745 L 4.5474735E-13 181.37651 L 103.64372 181.37651 L 207.28745 207.28745 L 336.8421 207.28745 L 492.30768 207.28745 L 492.30768 155.46558 L 492.30768 77.73279 L 285.02023 77.73279 L 77.73279 51.82186 L 77.73279 51.82186 L 77.73279 51.82186 L 181.37651 25.91093 Q 285.02023 0.0 388.66397 0.0 z" svg:height="5.182186mm" draw:style-name="style-778" svg:viewBox="0.0 0.0 855.0607 518.2186" svg:width="8.550607mm" svg:x="37.05263mm" svg:y="225.4251mm"/>
          <draw:path svg:d="M 414.5749 1.8189894E-12 L 440.4858 1.8189894E-12 L 440.4858 25.91093 Q 440.4858 51.82186 362.75302 103.64372 Q 285.02023 155.46558 155.46558 181.37651 L 25.91093 207.28745 L 25.91093 155.46558 L 25.91093 103.64372 L 0.0 103.64372 L 0.0 103.64372 L 0.0 77.73279 L 0.0 77.73279 L 25.91093 77.73279 Q 25.91093 51.82186 25.91093 51.82186 L 25.91093 51.82186 L 77.73279 51.82186 L 103.64372 51.82186 L 103.64372 25.91093 L 103.64372 25.91093 L 233.19838 25.91093 Q 388.66397 1.8189894E-12 414.5749 1.8189894E-12 z" svg:height="2.0728745mm" draw:style-name="style-779" svg:viewBox="0.0 0.0 440.4858 207.28745" svg:width="4.404858mm" svg:x="91.46558mm" svg:y="123.85425mm"/>
          <draw:path svg:d="M 259.1093 0.0 L 259.1093 25.91093 L 259.1093 77.73279 Q 259.1093 103.64372 233.19838 103.64372 L 233.19838 103.64372 L 103.64372 103.64372 Q 0.0 77.73279 0.0 51.82186 Q 0.0 25.91093 103.64372 0.0 Q 233.19838 -25.91093 259.1093 0.0 z" svg:height="1.0364373mm" draw:style-name="style-780" svg:viewBox="0.0 0.0 259.1093 103.64372" svg:width="2.591093mm" svg:x="112.45344mm" svg:y="165.05263mm"/>
          <draw:path svg:d="M 0.0 25.91093 L 0.0 0.0 L 285.02023 0.0 L 570.04047 25.91093 L 570.04047 25.91093 L 570.04047 25.91093 L 440.4858 25.91093 Q 310.93115 25.91093 181.37651 51.82186 Q 77.73279 77.73279 77.73279 103.64372 Q 77.73279 129.55466 103.64372 129.55466 Q 129.55466 129.55466 129.55466 181.37651 L 129.55466 207.28745 L 103.64372 207.28745 L 103.64372 233.19838 L 77.73279 233.19838 L 51.82186 233.19838 L 51.82186 207.28745 L 25.91093 181.37651 L 25.91093 129.55466 Q 25.91093 51.82186 0.0 25.91093 z" svg:height="2.3319838mm" draw:style-name="style-781" svg:viewBox="0.0 0.0 570.04047 233.19838" svg:width="5.7004046mm" svg:x="47.417004mm" svg:y="98.20242mm"/>
          <draw:path svg:d="M 155.46558 155.46558 L 233.19838 181.37651 L 181.37651 207.28745 Q 129.55466 233.19838 207.28745 285.02023 Q 285.02023 362.75302 285.02023 362.75302 L 310.93115 362.75302 L 310.93115 362.75302 L 310.93115 388.66397 L 155.46558 388.66397 L 0.0 388.66397 L 0.0 362.75302 Q -25.91093 362.75302 0.0 259.1093 Q 25.91093 155.46558 0.0 77.73279 Q 0.0 1.8189894E-12 25.91093 1.8189894E-12 Q 77.73279 1.8189894E-12 77.73279 51.82186 Q 77.73279 103.64372 155.46558 155.46558 z" svg:height="3.8866396mm" draw:style-name="style-782" svg:viewBox="0.0 0.0 310.93115 388.66397" svg:width="3.1093116mm" svg:x="84.210526mm" svg:y="147.17409mm"/>
          <draw:path svg:d="M 1528.7449 285.02023 L 1632.3887 285.02023 L 1658.2996 285.02023 L 1684.2104 285.02023 L 1684.2104 310.93115 L 1684.2104 336.8421 L 1580.5668 336.8421 L 1476.9231 336.8421 L 1425.1012 336.8421 Q 1399.1903 336.8421 1321.4574 285.02023 Q 1269.6356 233.19838 1140.0809 259.1093 L 1010.5263 285.02023 L 958.7044 285.02023 Q 932.7935 285.02023 906.88257 336.8421 Q 906.88257 388.66397 647.77325 440.4858 Q 414.5749 492.30768 336.8421 440.4858 Q 259.1093 440.4858 181.37651 440.4858 L 103.64372 440.4858 L 103.64372 466.39676 L 77.73279 466.39676 L 77.73279 492.30768 L 77.73279 518.2186 L 51.82186 518.2186 L 25.91093 518.2186 L 25.91093 492.30768 L 25.91093 492.30768 L 51.82186 492.30768 L 51.82186 492.30768 L 51.82186 466.39676 L 51.82186 466.39676 L 51.82186 440.4858 L 25.91093 440.4858 L 25.91093 440.4858 L 25.91093 440.4858 L 25.91093 414.5749 L 25.91093 414.5749 L -1.8189894E-12 414.5749 L -1.8189894E-12 388.66397 L 25.91093 388.66397 L 51.82186 388.66397 L 77.73279 310.93115 Q 77.73279 233.19838 181.37651 181.37651 Q 285.02023 129.55466 336.8421 129.55466 Q 362.75302 103.64372 362.75302 77.73279 Q 362.75302 51.82186 388.66397 51.82186 Q 414.5749 51.82186 440.4858 0.0 Q 440.4858 -51.82186 621.8623 25.91093 Q 777.32794 77.73279 1062.3481 155.46558 Q 1373.2793 233.19838 1425.1012 259.1093 Q 1451.0121 285.02023 1528.7449 285.02023 z" svg:height="5.182186mm" draw:style-name="style-783" svg:viewBox="0.0 0.0 1684.2104 518.2186" svg:width="16.842104mm" svg:x="95.09312mm" svg:y="292.01617mm"/>
          <draw:path svg:d="M 51.82186 0.0 L 103.64372 0.0 L 103.64372 129.55466 L 103.64372 259.1093 L 51.82186 259.1093 L 25.91093 259.1093 L 25.91093 207.28745 Q 0.0 129.55466 0.0 51.82186 Q -25.91093 0.0 51.82186 0.0 z" svg:height="2.591093mm" draw:style-name="style-784" svg:viewBox="0.0 0.0 103.64372 259.1093" svg:width="1.0364373mm" svg:x="90.17004mm" svg:y="155.9838mm"/>
          <draw:path svg:d="M 388.66397 0.0 L 440.4858 0.0 L 492.30768 0.0 Q 544.1295 0.0 544.1295 155.46558 Q 544.1295 310.93115 544.1295 336.8421 L 544.1295 336.8421 L 440.4858 336.8421 Q 362.75302 336.8421 285.02023 362.75302 L 233.19838 388.66397 L 233.19838 388.66397 Q 233.19838 388.66397 207.28745 388.66397 L 207.28745 414.5749 L 207.28745 414.5749 Q 181.37651 414.5749 181.37651 440.4858 L 181.37651 440.4858 L 103.64372 440.4858 L 25.91093 440.4858 L 25.91093 336.8421 L 25.91093 259.1093 L 0.0 129.55466 L 0.0 25.91093 L 103.64372 25.91093 L 207.28745 25.91093 L 285.02023 25.91093 Q 336.8421 25.91093 388.66397 0.0 z" svg:height="4.404858mm" draw:style-name="style-785" svg:viewBox="0.0 0.0 544.1295 440.4858" svg:width="5.4412956mm" svg:x="100.79352mm" svg:y="206.51012mm"/>
          <draw:path svg:d="M 362.75302 77.73279 L 336.8421 3.6379788E-12 L 362.75302 3.6379788E-12 L 388.66397 3.6379788E-12 L 414.5749 3.6379788E-12 L 466.39676 3.6379788E-12 L 466.39676 3.6379788E-12 Q 466.39676 25.91093 466.39676 25.91093 L 492.30768 25.91093 L 492.30768 51.82186 L 466.39676 77.73279 L 466.39676 77.73279 L 466.39676 77.73279 L 518.2186 103.64372 L 544.1295 103.64372 L 570.04047 129.55466 Q 595.9514 181.37651 673.6842 129.55466 Q 777.32794 129.55466 855.0607 103.64372 Q 932.7935 103.64372 932.7935 155.46558 Q 932.7935 207.28745 932.7935 207.28745 L 932.7935 207.28745 L 932.7935 285.02023 Q 932.7935 388.66397 984.61536 466.39676 Q 1010.5263 544.1295 1114.17 647.77325 Q 1217.8137 751.417 1191.9028 777.32794 Q 1191.9028 803.23883 1217.8137 803.23883 Q 1243.7246 803.23883 1243.7246 829.1498 Q 1243.7246 855.0607 1295.5465 855.0607 Q 1321.4574 855.0607 1321.4574 880.9716 Q 1321.4574 906.88257 1347.3684 906.88257 Q 1373.2793 906.88257 1373.2793 958.7044 Q 1373.2793 984.61536 1502.834 1010.5263 Q 1658.2996 1062.3481 1684.2104 1062.3481 Q 1710.1215 1062.3481 1761.9432 1062.3481 L 1813.7651 1062.3481 L 1865.587 1062.3481 L 1917.4088 1062.3481 L 1917.4088 1088.259 Q 1917.4088 1114.17 1865.587 1114.17 Q 1813.7651 1114.17 1839.676 1140.0809 L 1865.587 1165.9918 L 1969.2307 1165.9918 Q 2072.8745 1217.8137 2124.6963 1217.8137 Q 2176.518 1217.8137 2202.4292 1243.7246 Q 2228.34 1295.5465 2254.251 1347.3684 Q 2280.1619 1425.1012 2280.1619 1425.1012 Q 2306.0728 1425.1012 2331.9836 1451.0121 L 2331.9836 1451.0121 L 2331.9836 1451.0121 L 2331.9836 1476.9231 L 2331.9836 1476.9231 L 2331.9836 1476.9231 L 2357.8948 1476.9231 L 2357.8948 1476.9231 L 2357.8948 1502.834 L 2383.8057 1502.834 L 2383.8057 1502.834 L 2383.8057 1528.7449 L 2383.8057 1528.7449 L 2383.8057 1528.7449 L 2409.7166 1528.7449 L 2409.7166 1528.7449 L 2409.7166 1554.6559 L 2435.6274 1554.6559 L 2487.4492 1606.4777 Q 2539.2712 1658.2996 2539.2712 1684.2104 Q 2539.2712 1710.1215 2539.2712 1736.0323 L 2539.2712 1761.9432 L 2539.2712 1761.9432 L 2539.2712 1736.0323 L 2539.2712 1736.0323 L 2539.2712 1736.0323 L 2565.1821 1787.8542 L 2565.1821 1839.676 L 2539.2712 1839.676 Q 2513.3604 1839.676 2487.4492 1839.676 Q 2487.4492 1839.676 2461.5383 1813.7651 Q 2435.6274 1787.8542 2409.7166 1787.8542 L 2383.8057 1813.7651 L 2383.8057 1839.676 L 2383.8057 1891.4979 L 2435.6274 1943.3198 Q 2487.4492 2021.0526 2487.4492 2021.0526 L 2487.4492 2046.9635 L 2513.3604 2046.9635 L 2539.2712 2046.9635 L 2539.2712 2072.8745 L 2539.2712 2098.7854 L 2513.3604 2098.7854 Q 2487.4492 2098.7854 2435.6274 2098.7854 L 2383.8057 2098.7854 L 2409.7166 2098.7854 L 2435.6274 2098.7854 L 2435.6274 2124.6963 L 2435.6274 2150.6072 L 2461.5383 2150.6072 L 2461.5383 2150.6072 L 2461.5383 2176.518 L 2487.4492 2176.518 L 2487.4492 2202.4292 L 2487.4492 2228.34 L 2539.2712 2280.1619 Q 2591.093 2331.9836 2565.1821 2280.1619 Q 2565.1821 2254.251 2591.093 2228.34 L 2642.9148 2228.34 L 2642.9148 2254.251 L 2642.9148 2280.1619 L 2668.826 2306.0728 L 2694.7368 2357.8948 L 2694.7368 2409.7166 L 2694.7368 2435.6274 L 2642.9148 2435.6274 L 2617.004 2461.5383 L 2617.004 2461.5383 L 2591.093 2461.5383 L 2591.093 2461.5383 Q 2591.093 2487.4492 2617.004 2487.4492 L 2617.004 2513.3604 L 2617.004 2513.3604 Q 2591.093 2513.3604 2591.093 2513.3604 L 2591.093 2539.2712 L 2591.093 2539.2712 Q 2591.093 2539.2712 2487.4492 2513.3604 Q 2409.7166 2513.3604 2331.9836 2513.3604 Q 2228.34 2565.1821 2228.34 2591.093 Q 2202.4292 2642.9148 2176.518 2642.9148 Q 2124.6963 2642.9148 2124.6963 2668.826 Q 2124.6963 2694.7368 2072.8745 2694.7368 Q 2021.0526 2720.6477 2021.0526 2694.7368 Q 1995.1416 2668.826 1969.2307 2668.826 L 1943.3198 2668.826 L 1917.4088 2642.9148 L 1891.4979 2642.9148 L 1891.4979 2668.826 L 1917.4088 2694.7368 L 1943.3198 2746.5586 Q 1969.2307 2798.3806 1995.1416 2798.3806 L 1995.1416 2824.2915 L 1995.1416 2824.2915 L 1969.2307 2824.2915 L 1969.2307 2824.2915 L 1969.2307 2824.2915 L 1969.2307 2850.2024 L 1969.2307 2850.2024 L 1943.3198 2850.2024 L 1943.3198 2876.1133 L 1865.587 2876.1133 L 1761.9432 2876.1133 L 1710.1215 2850.2024 Q 1684.2104 2824.2915 1658.2996 2824.2915 Q 1632.3887 2824.2915 1606.4777 2720.6477 Q 1554.6559 2642.9148 1502.834 2642.9148 Q 1476.9231 2642.9148 1476.9231 2617.004 Q 1476.9231 2591.093 1451.0121 2591.093 Q 1399.1903 2565.1821 1373.2793 2591.093 Q 1347.3684 2617.004 1347.3684 2617.004 L 1347.3684 2591.093 L 1321.4574 2591.093 L 1321.4574 2565.1821 L 1295.5465 2565.1821 L 1243.7246 2565.1821 L 1191.9028 2617.004 Q 1140.0809 2642.9148 1140.0809 2668.826 Q 1140.0809 2720.6477 1114.17 2720.6477 Q 1088.259 2720.6477 1088.259 2850.2024 Q 1114.17 2979.757 1088.259 3005.668 Q 1062.3481 3031.5789 984.61536 3057.4897 Q 880.9716 3083.4006 855.0607 3109.3118 Q 829.1498 3135.2227 829.1498 3316.599 Q 829.1498 3497.9756 751.417 3549.7974 Q 673.6842 3601.6194 673.6842 3627.5303 Q 673.6842 3653.4412 595.9514 3705.2632 Q 518.2186 3782.9958 518.2186 3860.7288 Q 518.2186 3964.3723 518.2186 3990.2832 L 518.2186 4016.1943 L 518.2186 4016.1943 L 518.2186 4016.1943 L 466.39676 4042.1052 L 440.4858 4068.016 L 440.4858 4068.016 L 414.5749 4068.016 L 414.5749 4068.016 L 414.5749 4093.927 L 414.5749 4093.927 L 414.5749 4093.927 L 388.66397 4093.927 L 388.66397 4119.838 L 362.75302 4119.838 L 336.8421 4119.838 L 336.8421 4093.927 L 310.93115 4068.016 L 310.93115 4068.016 L 310.93115 4068.016 L 310.93115 4042.1052 L 310.93115 4042.1052 L 310.93115 4016.1943 L 310.93115 3990.2832 L 310.93115 3990.2832 L 310.93115 3964.3723 L 285.02023 3964.3723 Q 259.1093 3964.3723 207.28745 3757.085 Q 155.46558 3523.8865 155.46558 3549.7974 Q 155.46558 3601.6194 129.55466 3601.6194 Q 103.64372 3601.6194 103.64372 3523.8865 L 77.73279 3446.1538 L 77.73279 3446.1538 Q 103.64372 3420.243 103.64372 3342.51 Q 155.46558 3238.8662 181.37651 3264.7773 Q 233.19838 3290.6882 233.19838 3135.2227 Q 259.1093 3005.668 259.1093 2927.935 Q 310.93115 2876.1133 259.1093 2746.5586 Q 233.19838 2617.004 233.19838 2565.1821 Q 207.28745 2487.4492 129.55466 2409.7166 L 51.82186 2306.0728 L 77.73279 2306.0728 Q 103.64372 2306.0728 129.55466 2331.9836 Q 155.46558 2331.9836 155.46558 2306.0728 Q 155.46558 2254.251 103.64372 2228.34 L 77.73279 2202.4292 L 77.73279 2202.4292 Q 77.73279 2202.4292 103.64372 2176.518 Q 155.46558 2150.6072 181.37651 2124.6963 Q 207.28745 2072.8745 207.28745 2046.9635 L 207.28745 2021.0526 L 207.28745 1995.1416 L 207.28745 1995.1416 L 233.19838 1995.1416 L 233.19838 1995.1416 L 233.19838 1969.2307 L 259.1093 1969.2307 L 259.1093 1891.4979 L 259.1093 1839.676 L 233.19838 1839.676 L 233.19838 1839.676 L 233.19838 1813.7651 L 259.1093 1813.7651 L 259.1093 1761.9432 Q 259.1093 1710.1215 233.19838 1658.2996 Q 207.28745 1606.4777 207.28745 1451.0121 Q 207.28745 1295.5465 207.28745 1243.7246 L 181.37651 1191.9028 L 181.37651 1165.9918 Q 207.28745 1165.9918 181.37651 1062.3481 Q 155.46558 984.61536 155.46558 932.7935 Q 129.55466 880.9716 155.46558 880.9716 Q 181.37651 855.0607 155.46558 803.23883 Q 103.64372 751.417 77.73279 699.59515 L 51.82186 621.8623 L 25.91093 621.8623 L 25.91093 595.9514 L 25.91093 595.9514 L 0.0 595.9514 L 0.0 595.9514 L 0.0 595.9514 L 0.0 570.04047 L 0.0 570.04047 L 0.0 544.1295 L 0.0 518.2186 L 0.0 518.2186 L 0.0 544.1295 L 0.0 544.1295 Q 0.0 544.1295 51.82186 570.04047 Q 103.64372 595.9514 103.64372 544.1295 Q 103.64372 518.2186 155.46558 440.4858 L 181.37651 362.75302 L 207.28745 362.75302 Q 207.28745 336.8421 207.28745 336.8421 L 207.28745 336.8421 L 207.28745 336.8421 Q 207.28745 310.93115 181.37651 310.93115 L 181.37651 310.93115 L 155.46558 310.93115 L 129.55466 310.93115 L 129.55466 285.02023 L 129.55466 285.02023 L 155.46558 285.02023 Q 181.37651 285.02023 181.37651 259.1093 L 181.37651 233.19838 L 181.37651 233.19838 L 207.28745 233.19838 L 207.28745 233.19838 L 207.28745 233.19838 L 259.1093 285.02023 Q 310.93115 285.02023 362.75302 285.02023 L 388.66397 285.02023 L 388.66397 259.1093 L 414.5749 259.1093 L 414.5749 259.1093 L 414.5749 233.19838 L 414.5749 233.19838 L 414.5749 233.19838 L 414.5749 207.28745 L 414.5749 181.37651 L 414.5749 181.37651 Q 414.5749 181.37651 414.5749 181.37651 Q 388.66397 181.37651 362.75302 77.73279 z" svg:height="41.19838mm" draw:style-name="style-786" svg:viewBox="0.0 0.0 2694.7368 4119.838" svg:width="26.947369mm" svg:x="58.040485mm" svg:y="259.88663mm"/>
          <draw:path svg:d="M 518.2186 155.46558 L 518.2186 155.46558 L 570.04047 259.1093 Q 621.8623 336.8421 673.6842 388.66397 Q 751.417 414.5749 777.32794 492.30768 Q 829.1498 595.9514 829.1498 595.9514 L 829.1498 595.9514 L 855.0607 595.9514 L 855.0607 595.9514 L 880.9716 621.8623 Q 906.88257 621.8623 906.88257 647.77325 L 906.88257 673.6842 L 880.9716 673.6842 L 880.9716 673.6842 L 880.9716 673.6842 Q 855.0607 647.77325 855.0607 647.77325 L 855.0607 647.77325 L 829.1498 647.77325 L 829.1498 647.77325 L 829.1498 647.77325 Q 829.1498 621.8623 699.59515 595.9514 L 570.04047 544.1295 L 570.04047 544.1295 Q 570.04047 518.2186 466.39676 518.2186 L 362.75302 492.30768 L 362.75302 518.2186 L 362.75302 518.2186 L 336.8421 518.2186 L 336.8421 544.1295 L 310.93115 544.1295 L 285.02023 544.1295 L 285.02023 673.6842 L 285.02023 803.23883 L 285.02023 855.0607 L 285.02023 932.7935 L 310.93115 932.7935 L 336.8421 932.7935 L 362.75302 932.7935 L 388.66397 932.7935 L 388.66397 932.7935 L 388.66397 958.7044 L 388.66397 958.7044 L 362.75302 958.7044 L 362.75302 958.7044 L 362.75302 958.7044 L 362.75302 984.61536 L 362.75302 984.61536 L 336.8421 1010.5263 L 336.8421 1036.4373 L 310.93115 1036.4373 L 285.02023 1010.5263 L 285.02023 1010.5263 L 259.1093 1010.5263 L 259.1093 1010.5263 L 259.1093 1010.5263 L 259.1093 984.61536 L 259.1093 984.61536 L 233.19838 829.1498 Q 207.28745 673.6842 207.28745 492.30768 Q 155.46558 285.02023 77.73279 181.37651 L -1.8189894E-12 77.73279 L 25.91093 77.73279 Q 51.82186 77.73279 51.82186 25.91093 Q 77.73279 -25.91093 233.19838 3.6379788E-12 Q 414.5749 25.91093 440.4858 77.73279 Q 492.30768 129.55466 518.2186 155.46558 z" svg:height="10.364372mm" draw:style-name="style-787" svg:viewBox="0.0 0.0 906.88257 1036.4373" svg:width="9.068826mm" svg:x="118.67206mm" svg:y="252.63158mm"/>
          <draw:path svg:d="M 51.82186 103.64372 L 77.73279 0.0 L 155.46558 51.82186 Q 259.1093 103.64372 259.1093 129.55466 L 285.02023 129.55466 L 259.1093 207.28745 Q 259.1093 285.02023 310.93115 285.02023 Q 362.75302 285.02023 336.8421 310.93115 Q 336.8421 310.93115 310.93115 336.8421 L 285.02023 336.8421 L 259.1093 336.8421 Q 207.28745 310.93115 155.46558 310.93115 Q 103.64372 285.02023 77.73279 362.75302 L 51.82186 414.5749 L 25.91093 414.5749 L 0.0 414.5749 L 0.0 362.75302 L 0.0 336.8421 L 25.91093 259.1093 Q 51.82186 181.37651 51.82186 103.64372 z" svg:height="4.145749mm" draw:style-name="style-788" svg:viewBox="0.0 0.0 336.8421 414.5749" svg:width="3.368421mm" svg:x="139.4008mm" svg:y="150.80162mm"/>
          <draw:path svg:d="M 77.73279 25.91093 L 129.55466 25.91093 L 155.46558 0.0 L 181.37651 0.0 L 181.37651 25.91093 L 181.37651 51.82186 L 181.37651 181.37651 Q 181.37651 336.8421 155.46558 310.93115 Q 129.55466 285.02023 129.55466 285.02023 L 129.55466 285.02023 L 129.55466 285.02023 Q 129.55466 285.02023 103.64372 259.1093 Q 77.73279 259.1093 77.73279 233.19838 Q 51.82186 181.37651 25.91093 129.55466 L 0.0 51.82186 L 0.0 51.82186 Q 25.91093 51.82186 25.91093 51.82186 Q 25.91093 77.73279 77.73279 25.91093 z" svg:height="3.1093116mm" draw:style-name="style-789" svg:viewBox="0.0 0.0 181.37651 310.93115" svg:width="1.8137652mm" svg:x="42.234818mm" svg:y="257.29553mm"/>
          <draw:path svg:d="M 181.37651 0.0 L 207.28745 0.0 L 207.28745 25.91093 Q 207.28745 51.82186 181.37651 51.82186 Q 155.46558 51.82186 155.46558 77.73279 L 155.46558 77.73279 L 129.55466 155.46558 L 129.55466 233.19838 L 103.64372 233.19838 L 103.64372 233.19838 L 103.64372 233.19838 L 77.73279 207.28745 L 77.73279 207.28745 L 77.73279 207.28745 L 77.73279 207.28745 Q 51.82186 181.37651 51.82186 181.37651 L 51.82186 181.37651 L 51.82186 155.46558 Q 51.82186 155.46558 25.91093 103.64372 L 0.0 77.73279 L 0.0 77.73279 L 0.0 77.73279 L 25.91093 77.73279 L 25.91093 103.64372 L 25.91093 103.64372 L 51.82186 103.64372 L 51.82186 77.73279 L 51.82186 51.82186 L 103.64372 25.91093 Q 155.46558 0.0 181.37651 0.0 z" svg:height="2.3319838mm" draw:style-name="style-790" svg:viewBox="0.0 0.0 207.28745 233.19838" svg:width="2.0728745mm" svg:x="100.53441mm" svg:y="107.271255mm"/>
          <draw:path svg:d="M 880.9716 0.0 L 984.61536 0.0 L 984.61536 0.0 L 984.61536 0.0 L 932.7935 25.91093 L 906.88257 51.82186 L 906.88257 51.82186 L 880.9716 51.82186 L 880.9716 51.82186 L 880.9716 51.82186 L 880.9716 77.73279 L 880.9716 77.73279 L 906.88257 77.73279 L 906.88257 103.64372 L 958.7044 103.64372 Q 1010.5263 103.64372 1062.3481 129.55466 L 1114.17 129.55466 L 1088.259 155.46558 Q 1088.259 207.28745 1140.0809 207.28745 Q 1165.9918 259.1093 1114.17 259.1093 L 1062.3481 259.1093 L 1062.3481 285.02023 L 1062.3481 310.93115 L 1088.259 310.93115 L 1114.17 310.93115 L 1114.17 336.8421 L 1114.17 336.8421 L 595.9514 336.8421 L 77.73279 336.8421 L 77.73279 336.8421 Q 77.73279 310.93115 103.64372 310.93115 Q 155.46558 310.93115 103.64372 259.1093 L 51.82186 207.28745 L 51.82186 181.37651 L 51.82186 181.37651 L 25.91093 181.37651 L 25.91093 155.46558 L 25.91093 155.46558 L 4.5474735E-13 155.46558 L 4.5474735E-13 155.46558 L 4.5474735E-13 155.46558 L 4.5474735E-13 129.55466 L 4.5474735E-13 129.55466 L 25.91093 103.64372 L 51.82186 77.73279 L 51.82186 51.82186 L 51.82186 0.0 L 414.5749 0.0 Q 803.23883 0.0 880.9716 0.0 z" svg:height="3.368421mm" draw:style-name="style-791" svg:viewBox="0.0 0.0 1140.0809 336.8421" svg:width="11.400809mm" svg:x="36.79352mm" svg:y="316.63156mm"/>
          <draw:path svg:d="M 1140.0809 0.0 L 1165.9918 0.0 L 1191.9028 51.82186 Q 1217.8137 103.64372 1217.8137 129.55466 L 1243.7246 129.55466 L 1243.7246 181.37651 Q 1269.6356 233.19838 1269.6356 259.1093 L 1269.6356 310.93115 L 1269.6356 336.8421 Q 1269.6356 362.75302 1269.6356 362.75302 L 1295.5465 362.75302 L 1295.5465 362.75302 Q 1295.5465 362.75302 1321.4574 388.66397 L 1321.4574 388.66397 L 1321.4574 388.66397 Q 1321.4574 414.5749 1321.4574 414.5749 L 1347.3684 414.5749 L 1321.4574 440.4858 Q 1295.5465 466.39676 1321.4574 492.30768 L 1347.3684 518.2186 L 1269.6356 544.1295 Q 1165.9918 570.04047 984.61536 673.6842 Q 803.23883 777.32794 725.50604 777.32794 Q 647.77325 777.32794 570.04047 829.1498 Q 492.30768 855.0607 466.39676 958.7044 Q 440.4858 1062.3481 414.5749 1140.0809 Q 414.5749 1217.8137 466.39676 1243.7246 Q 492.30768 1295.5465 518.2186 1399.1903 Q 544.1295 1502.834 544.1295 1554.6559 Q 544.1295 1580.5668 570.04047 1606.4777 Q 595.9514 1606.4777 595.9514 1606.4777 L 595.9514 1606.4777 L 595.9514 1632.3887 L 595.9514 1632.3887 L 595.9514 1658.2996 L 595.9514 1684.2104 L 595.9514 1684.2104 L 595.9514 1710.1215 L 595.9514 1710.1215 L 595.9514 1710.1215 L 544.1295 1710.1215 Q 492.30768 1710.1215 466.39676 1684.2104 Q 440.4858 1658.2996 440.4858 1710.1215 Q 440.4858 1761.9432 414.5749 1813.7651 L 388.66397 1839.676 L 388.66397 1865.587 L 388.66397 1891.4979 L 362.75302 1891.4979 L 362.75302 1917.4088 L 362.75302 1917.4088 L 336.8421 1917.4088 L 336.8421 1943.3198 L 336.8421 1969.2307 L 310.93115 1969.2307 L 310.93115 1969.2307 L 310.93115 1865.587 L 336.8421 1787.8542 L 336.8421 1787.8542 L 336.8421 1761.9432 L 336.8421 1761.9432 L 336.8421 1761.9432 L 362.75302 1761.9432 Q 362.75302 1761.9432 336.8421 1736.0323 Q 285.02023 1710.1215 285.02023 1658.2996 Q 285.02023 1606.4777 285.02023 1606.4777 Q 259.1093 1580.5668 259.1093 1554.6559 Q 233.19838 1528.7449 259.1093 1502.834 Q 285.02023 1502.834 259.1093 1476.9231 Q 233.19838 1476.9231 233.19838 1399.1903 Q 207.28745 1347.3684 181.37651 1347.3684 Q 129.55466 1347.3684 103.64372 1243.7246 Q 77.73279 1165.9918 25.91093 1191.9028 L 0.0 1191.9028 L 0.0 1140.0809 Q 25.91093 1114.17 77.73279 1088.259 Q 129.55466 1036.4373 129.55466 984.61536 L 129.55466 906.88257 L 155.46558 906.88257 L 181.37651 932.7935 L 181.37651 932.7935 L 207.28745 932.7935 L 207.28745 906.88257 L 233.19838 906.88257 L 233.19838 880.9716 L 233.19838 855.0607 L 259.1093 855.0607 L 259.1093 829.1498 L 285.02023 829.1498 L 310.93115 829.1498 L 310.93115 777.32794 Q 336.8421 725.50604 518.2186 466.39676 Q 725.50604 207.28745 699.59515 129.55466 L 699.59515 51.82186 L 725.50604 51.82186 Q 751.417 51.82186 777.32794 77.73279 L 803.23883 77.73279 L 803.23883 77.73279 L 803.23883 103.64372 L 829.1498 103.64372 Q 855.0607 103.64372 855.0607 51.82186 Q 855.0607 25.91093 906.88257 51.82186 Q 958.7044 51.82186 958.7044 25.91093 Q 984.61536 0.0 1062.3481 0.0 Q 1114.17 0.0 1140.0809 0.0 z M 336.8421 1658.2996 Q 336.8421 1658.2996 362.75302 1658.2996 Q 362.75302 1658.2996 336.8421 1658.2996 Q 336.8421 1658.2996 336.8421 1658.2996 z" svg:height="19.692307mm" draw:style-name="style-792" svg:viewBox="0.0 0.0 1347.3684 1969.2307" svg:width="13.473684mm" svg:x="157.27934mm" svg:y="251.33603mm"/>
          <draw:path svg:d="M 25.91093 25.91093 L 25.91093 0.0 L 77.73279 0.0 L 129.55466 0.0 L 129.55466 25.91093 Q 155.46558 51.82186 285.02023 51.82186 Q 388.66397 103.64372 414.5749 103.64372 Q 440.4858 103.64372 440.4858 129.55466 L 440.4858 129.55466 L 388.66397 155.46558 Q 336.8421 181.37651 336.8421 207.28745 L 336.8421 207.28745 L 310.93115 207.28745 Q 285.02023 207.28745 285.02023 233.19838 Q 285.02023 259.1093 233.19838 259.1093 L 181.37651 259.1093 L 77.73279 233.19838 L 2.2737368E-13 233.19838 L 2.2737368E-13 207.28745 L 25.91093 207.28745 L 25.91093 207.28745 Q 25.91093 207.28745 25.91093 181.37651 Q 25.91093 181.37651 25.91093 155.46558 Q 2.2737368E-13 155.46558 2.2737368E-13 103.64372 Q 2.2737368E-13 77.73279 25.91093 77.73279 Q 51.82186 51.82186 25.91093 25.91093 z" svg:height="2.591093mm" draw:style-name="style-793" svg:viewBox="0.0 0.0 440.4858 259.1093" svg:width="4.404858mm" svg:x="16.323887mm" svg:y="314.5587mm"/>
          <draw:path svg:d="M 362.75302 0.0 L 362.75302 0.0 L 388.66397 0.0 Q 414.5749 -25.91093 414.5749 51.82186 Q 388.66397 103.64372 362.75302 103.64372 L 310.93115 103.64372 L 233.19838 103.64372 Q 155.46558 103.64372 129.55466 77.73279 L 103.64372 51.82186 L 51.82186 51.82186 L 0.0 51.82186 L 0.0 25.91093 L 0.0 25.91093 L 25.91093 25.91093 L 25.91093 25.91093 L 77.73279 25.91093 Q 129.55466 0.0 129.55466 0.0 L 129.55466 0.0 L 233.19838 0.0 Q 336.8421 0.0 362.75302 0.0 z" svg:height="1.0364373mm" draw:style-name="style-794" svg:viewBox="0.0 0.0 414.5749 103.64372" svg:width="4.145749mm" svg:x="41.45749mm" svg:y="94.31579mm"/>
          <draw:path svg:d="M 25.91093 25.91093 L 25.91093 3.6379788E-12 L 77.73279 3.6379788E-12 L 129.55466 3.6379788E-12 L 129.55466 3.6379788E-12 L 155.46558 3.6379788E-12 L 155.46558 3.6379788E-12 L 181.37651 3.6379788E-12 L 181.37651 25.91093 Q 233.19838 51.82186 233.19838 103.64372 L 233.19838 129.55466 L 259.1093 129.55466 L 259.1093 155.46558 L 259.1093 155.46558 L 285.02023 155.46558 L 285.02023 155.46558 L 285.02023 181.37651 L 285.02023 181.37651 L 285.02023 207.28745 L 310.93115 207.28745 L 336.8421 207.28745 L 336.8421 233.19838 L 310.93115 233.19838 L 285.02023 233.19838 L 285.02023 233.19838 L 285.02023 233.19838 Q 259.1093 207.28745 207.28745 207.28745 Q 155.46558 207.28745 155.46558 233.19838 L 155.46558 259.1093 L 129.55466 259.1093 L 129.55466 259.1093 L 129.55466 181.37651 Q 129.55466 103.64372 77.73279 103.64372 L 0.0 77.73279 L 0.0 51.82186 L 25.91093 25.91093 L 25.91093 25.91093 z" svg:height="2.591093mm" draw:style-name="style-795" svg:viewBox="0.0 0.0 336.8421 259.1093" svg:width="3.368421mm" svg:x="115.30364mm" svg:y="202.10526mm"/>
          <draw:path svg:d="M 77.73279 1.8189894E-12 L 103.64372 25.91093 L 155.46558 51.82186 Q 207.28745 77.73279 233.19838 103.64372 Q 259.1093 155.46558 233.19838 155.46558 Q 233.19838 155.46558 207.28745 181.37651 L 181.37651 181.37651 L 155.46558 181.37651 Q 103.64372 207.28745 103.64372 207.28745 L 103.64372 207.28745 L 77.73279 233.19838 Q 51.82186 259.1093 51.82186 285.02023 L 51.82186 310.93115 L 25.91093 310.93115 L 0.0 310.93115 L 0.0 285.02023 L 0.0 259.1093 L 25.91093 259.1093 L 25.91093 259.1093 L 25.91093 233.19838 L 25.91093 233.19838 L 25.91093 207.28745 Q 51.82186 207.28745 51.82186 103.64372 Q 51.82186 -25.91093 77.73279 1.8189894E-12 z" svg:height="3.1093116mm" draw:style-name="style-796" svg:viewBox="0.0 0.0 233.19838 310.93115" svg:width="2.3319838mm" svg:x="36.275303mm" svg:y="123.33603mm"/>
          <draw:path svg:d="M 103.64372 0.0 L 155.46558 0.0 L 207.28745 0.0 Q 259.1093 25.91093 259.1093 103.64372 L 259.1093 207.28745 L 259.1093 259.1093 Q 233.19838 285.02023 259.1093 285.02023 L 285.02023 310.93115 L 285.02023 310.93115 L 285.02023 310.93115 L 233.19838 310.93115 Q 155.46558 310.93115 155.46558 310.93115 Q 155.46558 336.8421 129.55466 362.75302 L 129.55466 414.5749 L 103.64372 414.5749 L 103.64372 414.5749 L 103.64372 414.5749 L 77.73279 414.5749 L 77.73279 414.5749 Q 51.82186 414.5749 51.82186 414.5749 L 25.91093 440.4858 L -1.8189894E-12 440.4858 L -1.8189894E-12 440.4858 L -1.8189894E-12 414.5749 Q -1.8189894E-12 388.66397 51.82186 362.75302 L 103.64372 310.93115 L 103.64372 310.93115 L 103.64372 285.02023 L 103.64372 207.28745 Q 103.64372 103.64372 77.73279 103.64372 L 77.73279 103.64372 L 77.73279 51.82186 Q 77.73279 0.0 103.64372 0.0 z" svg:height="4.404858mm" draw:style-name="style-797" svg:viewBox="0.0 0.0 285.02023 440.4858" svg:width="2.8502023mm" svg:x="96.388664mm" svg:y="182.93117mm"/>
          <draw:path svg:d="M 129.55466 -3.6379788E-12 L 155.46558 25.91093 L 155.46558 129.55466 Q 155.46558 233.19838 155.46558 259.1093 L 155.46558 285.02023 L 181.37651 285.02023 L 181.37651 285.02023 L 207.28745 414.5749 Q 259.1093 518.2186 233.19838 518.2186 Q 233.19838 518.2186 207.28745 544.1295 L 207.28745 544.1295 L 207.28745 544.1295 Q 181.37651 518.2186 181.37651 518.2186 Q 155.46558 518.2186 103.64372 518.2186 Q 51.82186 492.30768 51.82186 518.2186 L 25.91093 570.04047 L 25.91093 518.2186 Q 0.0 492.30768 0.0 466.39676 L 0.0 440.4858 L 25.91093 414.5749 Q 25.91093 388.66397 51.82186 388.66397 Q 77.73279 388.66397 103.64372 155.46558 Q 103.64372 -51.82186 129.55466 -3.6379788E-12 z" svg:height="5.7004046mm" draw:style-name="style-798" svg:viewBox="0.0 0.0 233.19838 570.04047" svg:width="2.3319838mm" svg:x="84.987854mm" svg:y="239.93521mm"/>
          <draw:path svg:d="M 0.0 25.91093 L 51.82186 1.8189894E-12 L 103.64372 1.8189894E-12 L 129.55466 1.8189894E-12 L 181.37651 51.82186 Q 259.1093 103.64372 259.1093 129.55466 L 259.1093 155.46558 L 233.19838 155.46558 Q 207.28745 155.46558 207.28745 129.55466 Q 207.28745 103.64372 155.46558 129.55466 L 155.46558 181.37651 L 129.55466 181.37651 L 129.55466 181.37651 L 103.64372 181.37651 Q 103.64372 181.37651 25.91093 103.64372 Q -51.82186 51.82186 0.0 25.91093 z" svg:height="1.8137652mm" draw:style-name="style-799" svg:viewBox="0.0 0.0 259.1093 181.37651" svg:width="2.591093mm" svg:x="86.02429mm" svg:y="148.98785mm"/>
          <draw:path svg:d="M 233.19838 0.0 L 259.1093 0.0 L 259.1093 0.0 L 259.1093 0.0 L 310.93115 77.73279 Q 362.75302 155.46558 362.75302 259.1093 Q 414.5749 362.75302 414.5749 414.5749 L 414.5749 492.30768 L 414.5749 518.2186 Q 414.5749 544.1295 388.66397 570.04047 L 388.66397 570.04047 L 285.02023 595.9514 Q 181.37651 621.8623 181.37651 647.77325 Q 207.28745 647.77325 207.28745 673.6842 L 207.28745 699.59515 L 181.37651 699.59515 L 155.46558 673.6842 L 129.55466 673.6842 L 103.64372 673.6842 L 103.64372 699.59515 L 103.64372 725.50604 L 77.73279 777.32794 L 77.73279 829.1498 L 77.73279 829.1498 L 51.82186 829.1498 L 51.82186 777.32794 L 51.82186 699.59515 L 25.91093 699.59515 L 25.91093 699.59515 L 25.91093 440.4858 Q -1.8189894E-12 181.37651 -1.8189894E-12 103.64372 L -1.8189894E-12 25.91093 L 77.73279 25.91093 Q 155.46558 51.82186 207.28745 25.91093 L 233.19838 0.0 L 233.19838 0.0 z" svg:height="8.291498mm" draw:style-name="style-800" svg:viewBox="0.0 0.0 414.5749 829.1498" svg:width="4.145749mm" svg:x="92.24291mm" svg:y="178.78542mm"/>
          <draw:path svg:d="M 155.46558 0.0 L 259.1093 0.0 L 259.1093 0.0 L 259.1093 25.91093 L 259.1093 25.91093 L 259.1093 25.91093 L 233.19838 25.91093 L 233.19838 25.91093 L 233.19838 51.82186 L 259.1093 51.82186 L 259.1093 51.82186 L 259.1093 77.73279 L 233.19838 77.73279 L 207.28745 77.73279 L 207.28745 103.64372 L 207.28745 103.64372 L 233.19838 103.64372 L 233.19838 129.55466 L 259.1093 129.55466 L 285.02023 129.55466 L 285.02023 103.64372 L 310.93115 103.64372 L 310.93115 129.55466 Q 336.8421 181.37651 285.02023 207.28745 Q 259.1093 233.19838 310.93115 362.75302 Q 362.75302 492.30768 336.8421 492.30768 Q 310.93115 518.2186 310.93115 518.2186 L 310.93115 544.1295 L 310.93115 544.1295 L 310.93115 544.1295 L 336.8421 544.1295 Q 336.8421 544.1295 336.8421 570.04047 L 310.93115 570.04047 L 310.93115 595.9514 L 310.93115 595.9514 L 310.93115 595.9514 L 310.93115 595.9514 L 207.28745 621.8623 L 77.73279 621.8623 L 51.82186 621.8623 L 25.91093 595.9514 L 25.91093 595.9514 L 0.0 595.9514 L 0.0 466.39676 Q 0.0 336.8421 25.91093 285.02023 L 25.91093 233.19838 L 25.91093 129.55466 Q 51.82186 51.82186 51.82186 25.91093 Q 51.82186 0.0 155.46558 0.0 z" svg:height="6.218623mm" draw:style-name="style-801" svg:viewBox="0.0 0.0 336.8421 621.8623" svg:width="3.368421mm" svg:x="116.59919mm" svg:y="229.31174mm"/>
          <draw:path svg:d="M 0.0 0.0 L 0.0 0.0 L 25.91093 0.0 Q 51.82186 0.0 103.64372 25.91093 L 129.55466 51.82186 L 155.46558 51.82186 L 181.37651 51.82186 L 181.37651 77.73279 L 207.28745 77.73279 L 207.28745 77.73279 L 207.28745 103.64372 L 233.19838 103.64372 L 259.1093 103.64372 L 259.1093 103.64372 L 259.1093 129.55466 L 155.46558 129.55466 Q 77.73279 129.55466 77.73279 155.46558 L 51.82186 181.37651 L 77.73279 259.1093 Q 77.73279 362.75302 103.64372 362.75302 L 103.64372 362.75302 L 103.64372 362.75302 L 103.64372 362.75302 L 77.73279 362.75302 L 51.82186 362.75302 L 51.82186 362.75302 L 51.82186 362.75302 L 25.91093 362.75302 L 25.91093 362.75302 L 25.91093 362.75302 L 0.0 336.8421 L 0.0 285.02023 Q 0.0 233.19838 0.0 129.55466 L 0.0 0.0 L 0.0 0.0 z" svg:height="3.6275303mm" draw:style-name="style-802" svg:viewBox="0.0 0.0 259.1093 362.75302" svg:width="2.591093mm" svg:x="124.890686mm" svg:y="311.9676mm"/>
          <draw:path svg:d="M 129.55466 0.0 L 233.19838 77.73279 L 207.28745 129.55466 Q 207.28745 181.37651 181.37651 181.37651 Q 155.46558 181.37651 181.37651 207.28745 Q 207.28745 233.19838 233.19838 259.1093 L 233.19838 285.02023 L 207.28745 285.02023 Q 181.37651 285.02023 181.37651 259.1093 L 181.37651 259.1093 L 155.46558 259.1093 Q 155.46558 233.19838 103.64372 259.1093 L 77.73279 259.1093 L 77.73279 207.28745 Q 51.82186 155.46558 25.91093 103.64372 Q 0.0 51.82186 0.0 0.0 Q 25.91093 -77.73279 129.55466 0.0 z" svg:height="2.8502023mm" draw:style-name="style-803" svg:viewBox="0.0 0.0 233.19838 285.02023" svg:width="2.3319838mm" svg:x="135.77327mm" svg:y="161.4251mm"/>
          <draw:path svg:d="M 77.73279 0.0 L 103.64372 0.0 L 103.64372 0.0 L 103.64372 0.0 L 181.37651 25.91093 L 233.19838 51.82186 L 336.8421 51.82186 Q 440.4858 51.82186 440.4858 103.64372 Q 440.4858 155.46558 492.30768 155.46558 Q 544.1295 129.55466 544.1295 207.28745 Q 570.04047 259.1093 595.9514 285.02023 L 647.77325 285.02023 L 647.77325 285.02023 L 647.77325 310.93115 L 647.77325 310.93115 L 647.77325 310.93115 L 673.6842 336.8421 L 673.6842 362.75302 L 570.04047 362.75302 Q 466.39676 362.75302 440.4858 388.66397 Q 388.66397 414.5749 233.19838 414.5749 L 51.82186 466.39676 L 51.82186 440.4858 L 77.73279 440.4858 L 77.73279 388.66397 L 77.73279 336.8421 L 51.82186 310.93115 L 51.82186 285.02023 L 25.91093 285.02023 L 0.0 285.02023 L 0.0 207.28745 L 0.0 155.46558 L 0.0 155.46558 L 25.91093 155.46558 L 25.91093 181.37651 L 25.91093 207.28745 L 25.91093 129.55466 Q 25.91093 51.82186 25.91093 51.82186 L 25.91093 25.91093 L 25.91093 25.91093 Q 25.91093 0.0 77.73279 0.0 z" svg:height="4.6639676mm" draw:style-name="style-804" svg:viewBox="0.0 0.0 673.6842 466.39676" svg:width="6.736842mm" svg:x="114.267204mm" svg:y="239.41699mm"/>
          <draw:path svg:d="M 103.64372 77.73279 L 77.73279 0.0 L 77.73279 0.0 Q 103.64372 25.91093 129.55466 25.91093 L 181.37651 25.91093 L 181.37651 77.73279 Q 181.37651 155.46558 207.28745 233.19838 Q 207.28745 285.02023 129.55466 285.02023 Q 51.82186 285.02023 25.91093 310.93115 Q 25.91093 336.8421 25.91093 336.8421 L 0.0 336.8421 L 0.0 310.93115 L 0.0 285.02023 L 25.91093 285.02023 Q 25.91093 285.02023 77.73279 207.28745 Q 129.55466 155.46558 103.64372 77.73279 z" svg:height="3.368421mm" draw:style-name="style-805" svg:viewBox="0.0 0.0 207.28745 336.8421" svg:width="2.0728745mm" svg:x="120.485825mm" svg:y="196.14574mm"/>
          <draw:path svg:d="M 51.82186 25.91093 L 77.73279 25.91093 L 129.55466 0.0 L 155.46558 0.0 L 155.46558 25.91093 L 129.55466 51.82186 L 129.55466 103.64372 L 129.55466 155.46558 L 103.64372 233.19838 Q 77.73279 285.02023 77.73279 310.93115 L 77.73279 310.93115 L 51.82186 336.8421 Q 51.82186 362.75302 25.91093 362.75302 L 0.0 362.75302 L 0.0 207.28745 L 0.0 51.82186 L 25.91093 51.82186 Q 25.91093 25.91093 25.91093 25.91093 L 25.91093 25.91093 L 51.82186 25.91093 z" svg:height="3.6275303mm" draw:style-name="style-806" svg:viewBox="0.0 0.0 155.46558 362.75302" svg:width="1.5546558mm" svg:x="165.05263mm" svg:y="227.75708mm"/>
          <draw:path svg:d="M 751.417 25.91093 L 777.32794 25.91093 L 855.0607 51.82186 Q 906.88257 51.82186 958.7044 77.73279 L 984.61536 103.64372 L 958.7044 103.64372 L 932.7935 103.64372 L 906.88257 129.55466 Q 880.9716 155.46558 855.0607 155.46558 L 803.23883 155.46558 L 803.23883 181.37651 L 803.23883 181.37651 L 829.1498 181.37651 L 829.1498 207.28745 L 803.23883 207.28745 L 777.32794 207.28745 L 777.32794 233.19838 L 777.32794 233.19838 L 388.66397 233.19838 L 25.91093 233.19838 L 25.91093 207.28745 Q 25.91093 181.37651 0.0 155.46558 Q -25.91093 155.46558 25.91093 129.55466 Q 77.73279 103.64372 25.91093 103.64372 L 0.0 103.64372 L 0.0 77.73279 L 25.91093 77.73279 L 25.91093 77.73279 L 25.91093 51.82186 L 25.91093 51.82186 L 25.91093 51.82186 L 25.91093 51.82186 L 51.82186 51.82186 L 207.28745 3.6379788E-12 Q 362.75302 -51.82186 544.1295 3.6379788E-12 Q 699.59515 3.6379788E-12 751.417 25.91093 z" svg:height="2.3319838mm" draw:style-name="style-807" svg:viewBox="0.0 0.0 984.61536 233.19838" svg:width="9.846153mm" svg:x="158.31578mm" svg:y="317.668mm"/>
          <draw:path svg:d="M 207.28745 77.73279 L 207.28745 155.46558 L 233.19838 155.46558 L 233.19838 155.46558 L 233.19838 207.28745 Q 207.28745 233.19838 207.28745 285.02023 L 207.28745 336.8421 L 207.28745 362.75302 L 207.28745 388.66397 L 207.28745 414.5749 L 207.28745 414.5749 L 207.28745 414.5749 L 207.28745 440.4858 L 103.64372 440.4858 L 25.91093 440.4858 L 25.91093 440.4858 L 0.0 440.4858 L 0.0 414.5749 Q 0.0 362.75302 51.82186 259.1093 Q 77.73279 181.37651 103.64372 181.37651 Q 129.55466 181.37651 155.46558 129.55466 L 155.46558 77.73279 L 155.46558 51.82186 L 155.46558 51.82186 L 155.46558 51.82186 L 155.46558 25.91093 L 181.37651 -1.8189894E-12 Q 207.28745 -1.8189894E-12 207.28745 77.73279 z" svg:height="4.404858mm" draw:style-name="style-808" svg:viewBox="0.0 0.0 233.19838 440.4858" svg:width="2.3319838mm" svg:x="115.56275mm" svg:y="92.24291mm"/>
          <draw:path svg:d="M 103.64372 25.91093 L 129.55466 0.0 L 155.46558 0.0 L 181.37651 0.0 L 207.28745 103.64372 Q 259.1093 207.28745 233.19838 207.28745 Q 233.19838 207.28745 233.19838 233.19838 L 259.1093 233.19838 L 259.1093 259.1093 L 259.1093 259.1093 L 259.1093 285.02023 Q 259.1093 310.93115 233.19838 336.8421 Q 207.28745 362.75302 207.28745 362.75302 L 207.28745 362.75302 L 207.28745 362.75302 Q 181.37651 362.75302 155.46558 362.75302 L 103.64372 362.75302 L 103.64372 310.93115 Q 103.64372 259.1093 51.82186 181.37651 L 0.0 103.64372 L 0.0 103.64372 Q 0.0 77.73279 51.82186 51.82186 Q 103.64372 51.82186 103.64372 25.91093 z" svg:height="3.6275303mm" draw:style-name="style-809" svg:viewBox="0.0 0.0 259.1093 362.75302" svg:width="2.591093mm" svg:x="131.62753mm" svg:y="234.75304mm"/>
          <draw:path svg:d="M 285.02023 51.82186 L 285.02023 0.0 L 310.93115 0.0 L 310.93115 0.0 L 310.93115 25.91093 L 310.93115 51.82186 L 336.8421 129.55466 Q 362.75302 181.37651 388.66397 233.19838 Q 388.66397 259.1093 414.5749 259.1093 Q 440.4858 285.02023 440.4858 285.02023 L 440.4858 285.02023 L 466.39676 414.5749 Q 492.30768 544.1295 492.30768 855.0607 Q 492.30768 1140.0809 492.30768 1165.9918 Q 492.30768 1165.9918 492.30768 1217.8137 L 492.30768 1295.5465 L 466.39676 1295.5465 Q 440.4858 1295.5465 440.4858 1269.6356 L 440.4858 1243.7246 L 440.4858 1217.8137 Q 440.4858 1217.8137 414.5749 1217.8137 L 414.5749 1217.8137 L 414.5749 1217.8137 Q 414.5749 1217.8137 388.66397 1191.9028 Q 362.75302 1165.9918 388.66397 1165.9918 Q 414.5749 1165.9918 388.66397 1114.17 Q 336.8421 1062.3481 310.93115 932.7935 Q 285.02023 777.32794 233.19838 699.59515 L 207.28745 621.8623 L 207.28745 544.1295 Q 233.19838 492.30768 233.19838 466.39676 Q 233.19838 440.4858 103.64372 414.5749 L 0.0 388.66397 L 0.0 388.66397 L 0.0 388.66397 L 25.91093 362.75302 L 77.73279 336.8421 L 77.73279 336.8421 L 77.73279 336.8421 L 103.64372 336.8421 L 103.64372 336.8421 L 181.37651 336.8421 Q 259.1093 336.8421 285.02023 233.19838 L 285.02023 103.64372 L 285.02023 51.82186 z" svg:height="12.955465mm" draw:style-name="style-810" svg:viewBox="0.0 0.0 492.30768 1295.5465" svg:width="4.9230766mm" svg:x="39.125504mm" svg:y="257.29553mm"/>
          <draw:path svg:d="M 544.1295 0.0 L 621.8623 0.0 L 699.59515 103.64372 Q 751.417 181.37651 751.417 207.28745 Q 751.417 259.1093 751.417 310.93115 L 751.417 336.8421 L 725.50604 336.8421 L 725.50604 362.75302 L 725.50604 362.75302 L 699.59515 362.75302 L 699.59515 362.75302 L 699.59515 362.75302 L 699.59515 388.66397 L 699.59515 388.66397 L 673.6842 414.5749 L 673.6842 414.5749 L 647.77325 414.5749 Q 621.8623 414.5749 647.77325 647.77325 Q 647.77325 880.9716 647.77325 932.7935 L 647.77325 958.7044 L 647.77325 958.7044 L 647.77325 932.7935 L 621.8623 932.7935 Q 595.9514 932.7935 544.1295 984.61536 L 518.2186 984.61536 L 518.2186 1010.5263 L 518.2186 1010.5263 L 492.30768 1010.5263 L 492.30768 1010.5263 L 414.5749 1010.5263 L 336.8421 1010.5263 L 336.8421 1010.5263 Q 336.8421 984.61536 181.37651 984.61536 Q 51.82186 984.61536 25.91093 777.32794 L 25.91093 570.04047 L 25.91093 466.39676 Q 25.91093 388.66397 0.0 362.75302 L 0.0 336.8421 L 0.0 310.93115 Q 25.91093 259.1093 25.91093 233.19838 L 25.91093 207.28745 L 25.91093 207.28745 Q 51.82186 207.28745 51.82186 181.37651 L 51.82186 181.37651 L 77.73279 181.37651 Q 77.73279 155.46558 77.73279 155.46558 L 77.73279 155.46558 L 77.73279 155.46558 Q 103.64372 155.46558 103.64372 129.55466 L 103.64372 129.55466 L 129.55466 129.55466 Q 129.55466 103.64372 129.55466 103.64372 L 129.55466 103.64372 L 129.55466 103.64372 Q 155.46558 103.64372 155.46558 77.73279 L 155.46558 77.73279 L 285.02023 25.91093 Q 388.66397 0.0 440.4858 0.0 Q 492.30768 0.0 544.1295 0.0 z" svg:height="10.105263mm" draw:style-name="style-811" svg:viewBox="0.0 0.0 751.417 1010.5263" svg:width="7.5141697mm" svg:x="125.149796mm" svg:y="189.66801mm"/>
          <draw:path svg:d="M 25.91093 25.91093 L 51.82186 0.0 L 155.46558 25.91093 Q 259.1093 25.91093 336.8421 51.82186 L 414.5749 51.82186 L 414.5749 51.82186 L 414.5749 77.73279 L 518.2186 77.73279 Q 621.8623 129.55466 621.8623 129.55466 L 647.77325 129.55466 L 621.8623 129.55466 Q 570.04047 155.46558 570.04047 207.28745 Q 570.04047 285.02023 570.04047 285.02023 L 570.04047 285.02023 L 544.1295 285.02023 L 544.1295 285.02023 L 570.04047 310.93115 Q 595.9514 336.8421 570.04047 336.8421 Q 544.1295 336.8421 544.1295 362.75302 L 544.1295 362.75302 L 544.1295 362.75302 Q 518.2186 362.75302 414.5749 362.75302 Q 285.02023 362.75302 285.02023 336.8421 Q 285.02023 310.93115 181.37651 310.93115 Q 103.64372 310.93115 77.73279 285.02023 Q 51.82186 285.02023 51.82186 233.19838 Q 51.82186 207.28745 77.73279 207.28745 Q 103.64372 207.28745 103.64372 181.37651 Q 103.64372 155.46558 51.82186 129.55466 L 0.0 103.64372 L 0.0 77.73279 Q 0.0 51.82186 25.91093 25.91093 z" svg:height="3.6275303mm" draw:style-name="style-812" svg:viewBox="0.0 0.0 647.77325 362.75302" svg:width="6.4777327mm" svg:x="196.92307mm" svg:y="313.78137mm"/>
          <draw:path svg:d="M 673.6842 181.37651 L 673.6842 0.0 L 673.6842 77.73279 L 673.6842 181.37651 L 699.59515 181.37651 L 699.59515 181.37651 L 725.50604 181.37651 L 725.50604 181.37651 L 725.50604 181.37651 L 725.50604 181.37651 L 751.417 181.37651 L 751.417 181.37651 L 803.23883 181.37651 Q 855.0607 181.37651 855.0607 207.28745 L 855.0607 207.28745 L 855.0607 233.19838 Q 829.1498 285.02023 829.1498 336.8421 L 829.1498 388.66397 L 803.23883 388.66397 L 803.23883 388.66397 L 803.23883 414.5749 L 829.1498 414.5749 L 829.1498 440.4858 L 829.1498 466.39676 L 932.7935 466.39676 L 1036.4373 466.39676 L 1036.4373 466.39676 Q 1036.4373 492.30768 1036.4373 518.2186 Q 1036.4373 544.1295 777.32794 595.9514 L 518.2186 647.77325 L 518.2186 647.77325 Q 518.2186 647.77325 259.1093 647.77325 L 25.91093 647.77325 L 25.91093 647.77325 L 25.91093 647.77325 L 103.64372 647.77325 Q 181.37651 647.77325 207.28745 621.8623 Q 233.19838 595.9514 259.1093 570.04047 L 259.1093 518.2186 L 285.02023 518.2186 L 310.93115 518.2186 L 310.93115 492.30768 L 310.93115 466.39676 L 336.8421 466.39676 L 336.8421 440.4858 L 336.8421 440.4858 L 310.93115 440.4858 L 310.93115 440.4858 L 310.93115 440.4858 L 155.46558 414.5749 L 0.0 388.66397 L 0.0 388.66397 L 0.0 388.66397 L 233.19838 388.66397 Q 466.39676 388.66397 570.04047 362.75302 Q 647.77325 362.75302 673.6842 181.37651 z" svg:height="6.4777327mm" draw:style-name="style-813" svg:viewBox="0.0 0.0 1036.4373 647.77325" svg:width="10.364372mm" svg:x="103.64372mm" svg:y="229.31174mm"/>
          <draw:path svg:d="M 25.91093 51.82186 L 25.91093 0.0 L 25.91093 0.0 L 51.82186 0.0 L 129.55466 181.37651 Q 207.28745 362.75302 233.19838 362.75302 L 259.1093 362.75302 L 285.02023 388.66397 Q 285.02023 414.5749 233.19838 414.5749 L 207.28745 414.5749 L 181.37651 414.5749 L 155.46558 414.5749 L 77.73279 414.5749 Q 25.91093 414.5749 25.91093 310.93115 L 0.0 207.28745 L 0.0 155.46558 L 0.0 77.73279 L 0.0 77.73279 Q 25.91093 77.73279 25.91093 51.82186 z" svg:height="4.145749mm" draw:style-name="style-814" svg:viewBox="0.0 0.0 285.02023 414.5749" svg:width="2.8502023mm" svg:x="62.963562mm" svg:y="209.87854mm"/>
          <draw:path svg:d="M 155.46558 25.91093 L 233.19838 25.91093 L 259.1093 25.91093 Q 285.02023 0.0 310.93115 0.0 L 336.8421 0.0 L 336.8421 0.0 L 336.8421 25.91093 L 285.02023 129.55466 Q 259.1093 233.19838 233.19838 259.1093 L 233.19838 259.1093 L 207.28745 259.1093 Q 181.37651 259.1093 103.64372 207.28745 L 51.82186 181.37651 L 51.82186 155.46558 Q 51.82186 155.46558 25.91093 155.46558 L 25.91093 155.46558 L 25.91093 155.46558 Q 0.0 129.55466 0.0 129.55466 L 0.0 129.55466 L 0.0 103.64372 Q 0.0 103.64372 25.91093 77.73279 L 25.91093 51.82186 L 51.82186 51.82186 Q 51.82186 51.82186 51.82186 25.91093 L 51.82186 25.91093 L 77.73279 25.91093 Q 103.64372 0.0 155.46558 25.91093 z" svg:height="2.591093mm" draw:style-name="style-815" svg:viewBox="0.0 0.0 336.8421 259.1093" svg:width="3.368421mm" svg:x="134.21861mm" svg:y="163.75708mm"/>
          <draw:path svg:d="M 51.82186 233.19838 Q 0.0 233.19838 0.0 181.37651 Q 0.0 155.46558 51.82186 129.55466 Q 103.64372 77.73279 103.64372 51.82186 Q 103.64372 25.91093 155.46558 25.91093 Q 181.37651 25.91093 207.28745 0.0 Q 207.28745 -25.91093 207.28745 0.0 Q 207.28745 25.91093 207.28745 103.64372 Q 181.37651 181.37651 155.46558 181.37651 Q 129.55466 181.37651 103.64372 207.28745 Q 103.64372 233.19838 51.82186 233.19838 z" svg:height="2.3319838mm" draw:style-name="style-816" svg:viewBox="0.0 0.0 207.28745 233.19838" svg:width="2.0728745mm" svg:x="66.331985mm" svg:y="251.59514mm"/>
          <draw:path svg:d="M 77.73279 -3.6379788E-12 L 103.64372 -3.6379788E-12 L 103.64372 -3.6379788E-12 L 103.64372 25.91093 L 103.64372 25.91093 L 103.64372 25.91093 L 129.55466 25.91093 L 129.55466 25.91093 L 155.46558 51.82186 L 181.37651 77.73279 L 259.1093 103.64372 Q 310.93115 129.55466 310.93115 155.46558 Q 310.93115 181.37651 414.5749 233.19838 Q 492.30768 259.1093 492.30768 181.37651 Q 518.2186 103.64372 518.2186 129.55466 Q 518.2186 155.46558 570.04047 103.64372 Q 570.04047 51.82186 595.9514 77.73279 Q 621.8623 129.55466 621.8623 129.55466 L 621.8623 129.55466 L 621.8623 233.19838 L 621.8623 336.8421 L 647.77325 388.66397 L 673.6842 466.39676 L 673.6842 466.39676 L 673.6842 492.30768 L 673.6842 492.30768 L 673.6842 492.30768 L 699.59515 492.30768 L 699.59515 518.2186 L 673.6842 518.2186 Q 647.77325 518.2186 647.77325 570.04047 L 647.77325 621.8623 L 621.8623 647.77325 Q 595.9514 647.77325 570.04047 673.6842 L 544.1295 673.6842 L 544.1295 673.6842 Q 544.1295 647.77325 362.75302 673.6842 L 207.28745 699.59515 L 155.46558 699.59515 Q 129.55466 699.59515 129.55466 751.417 L 129.55466 777.32794 L 103.64372 777.32794 Q 77.73279 777.32794 77.73279 751.417 Q 51.82186 699.59515 51.82186 751.417 L 51.82186 777.32794 L 25.91093 829.1498 L 25.91093 880.9716 L 25.91093 880.9716 L 25.91093 906.88257 L 0.0 906.88257 L 0.0 906.88257 L 0.0 906.88257 L 0.0 932.7935 L 0.0 932.7935 L 0.0 932.7935 L 0.0 906.88257 L 0.0 855.0607 L 0.0 803.23883 L 0.0 777.32794 L 0.0 725.50604 Q 0.0 673.6842 0.0 621.8623 L 25.91093 570.04047 L 25.91093 570.04047 Q 51.82186 570.04047 51.82186 492.30768 Q 51.82186 414.5749 51.82186 207.28745 Q 51.82186 -3.6379788E-12 77.73279 -3.6379788E-12 z" svg:height="9.327935mm" draw:style-name="style-817" svg:viewBox="0.0 0.0 699.59515 932.7935" svg:width="6.995951mm" svg:x="89.1336mm" svg:y="238.12144mm"/>
          <draw:path svg:d="M 388.66397 51.82186 L 388.66397 3.6379788E-12 L 388.66397 3.6379788E-12 L 414.5749 3.6379788E-12 L 414.5749 25.91093 L 414.5749 25.91093 L 414.5749 129.55466 L 414.5749 233.19838 L 466.39676 233.19838 L 492.30768 233.19838 L 492.30768 310.93115 L 492.30768 388.66397 L 492.30768 388.66397 Q 466.39676 388.66397 466.39676 388.66397 L 466.39676 414.5749 L 414.5749 414.5749 Q 388.66397 414.5749 388.66397 388.66397 Q 362.75302 362.75302 233.19838 388.66397 L 77.73279 388.66397 L 77.73279 362.75302 L 51.82186 336.8421 L 51.82186 362.75302 L 51.82186 388.66397 L 25.91093 388.66397 L -4.5474735E-13 388.66397 L -4.5474735E-13 336.8421 L -4.5474735E-13 310.93115 L -4.5474735E-13 285.02023 L -4.5474735E-13 285.02023 L -4.5474735E-13 285.02023 L -4.5474735E-13 285.02023 L 155.46558 259.1093 Q 285.02023 233.19838 310.93115 233.19838 L 362.75302 233.19838 L 362.75302 181.37651 Q 362.75302 103.64372 388.66397 51.82186 z" svg:height="4.145749mm" draw:style-name="style-818" svg:viewBox="0.0 0.0 492.30768 414.5749" svg:width="4.9230766mm" svg:x="33.684208mm" svg:y="244.34007mm"/>
          <draw:path svg:d="M 25.91093 77.73279 L 0.0 -1.8189894E-12 L 77.73279 25.91093 Q 129.55466 51.82186 129.55466 51.82186 Q 129.55466 77.73279 129.55466 77.73279 L 129.55466 77.73279 L 155.46558 129.55466 Q 181.37651 181.37651 181.37651 233.19838 L 181.37651 285.02023 L 181.37651 310.93115 Q 181.37651 336.8421 155.46558 336.8421 Q 155.46558 336.8421 129.55466 336.8421 Q 129.55466 310.93115 103.64372 336.8421 Q 77.73279 362.75302 77.73279 336.8421 L 77.73279 336.8421 L 77.73279 310.93115 Q 77.73279 285.02023 51.82186 233.19838 L 25.91093 155.46558 L 25.91093 155.46558 Q 25.91093 155.46558 25.91093 77.73279 z" svg:height="3.368421mm" draw:style-name="style-819" svg:viewBox="0.0 0.0 181.37651 336.8421" svg:width="1.8137652mm" svg:x="141.73279mm" svg:y="121.52226mm"/>
          <draw:path svg:d="M 25.91093 0.0 L 25.91093 0.0 L 155.46558 103.64372 Q 285.02023 207.28745 310.93115 207.28745 L 310.93115 207.28745 L 310.93115 207.28745 L 310.93115 207.28745 L 336.8421 207.28745 L 336.8421 233.19838 L 285.02023 207.28745 Q 207.28745 207.28745 207.28745 259.1093 L 207.28745 285.02023 L 233.19838 285.02023 Q 259.1093 285.02023 259.1093 310.93115 Q 259.1093 336.8421 207.28745 336.8421 L 155.46558 336.8421 L 155.46558 336.8421 Q 129.55466 310.93115 103.64372 310.93115 L 103.64372 310.93115 L 103.64372 336.8421 Q 103.64372 336.8421 103.64372 310.93115 Q 103.64372 285.02023 51.82186 155.46558 L 0.0 25.91093 L 0.0 0.0 Q 0.0 0.0 25.91093 0.0 z" svg:height="3.368421mm" draw:style-name="style-820" svg:viewBox="0.0 0.0 336.8421 336.8421" svg:width="3.368421mm" svg:x="110.38056mm" svg:y="302.12146mm"/>
          <draw:path svg:d="M 155.46558 0.0 L 155.46558 0.0 L 181.37651 25.91093 Q 181.37651 25.91093 207.28745 77.73279 Q 207.28745 155.46558 181.37651 181.37651 Q 181.37651 181.37651 181.37651 181.37651 Q 181.37651 181.37651 207.28745 207.28745 L 233.19838 207.28745 L 233.19838 233.19838 L 233.19838 233.19838 L 207.28745 233.19838 Q 181.37651 259.1093 181.37651 285.02023 L 181.37651 285.02023 L 181.37651 285.02023 Q 181.37651 285.02023 155.46558 310.93115 Q 129.55466 336.8421 129.55466 336.8421 L 103.64372 310.93115 L 103.64372 285.02023 Q 129.55466 285.02023 103.64372 233.19838 Q 103.64372 181.37651 51.82186 129.55466 L 0.0 51.82186 L 25.91093 25.91093 Q 51.82186 25.91093 77.73279 25.91093 Q 129.55466 25.91093 129.55466 0.0 Q 129.55466 0.0 155.46558 0.0 z" svg:height="3.368421mm" draw:style-name="style-821" svg:viewBox="0.0 0.0 233.19838 336.8421" svg:width="2.3319838mm" svg:x="109.60323mm" svg:y="124.11336mm"/>
          <draw:path svg:d="M 1.8189894E-12 0.0 L 25.91093 0.0 L 25.91093 51.82186 L 51.82186 103.64372 L 51.82186 155.46558 L 51.82186 181.37651 L 77.73279 259.1093 L 77.73279 310.93115 L 103.64372 310.93115 L 129.55466 310.93115 L 129.55466 310.93115 Q 103.64372 336.8421 103.64372 362.75302 L 103.64372 362.75302 L 77.73279 362.75302 Q 51.82186 362.75302 25.91093 362.75302 Q 1.8189894E-12 362.75302 1.8189894E-12 181.37651 Q 1.8189894E-12 -25.91093 1.8189894E-12 0.0 z" svg:height="3.6275303mm" draw:style-name="style-822" svg:viewBox="0.0 0.0 129.55466 362.75302" svg:width="1.2955465mm" svg:x="103.1255mm" svg:y="125.927124mm"/>
          <draw:path svg:d="M 155.46558 25.91093 L 155.46558 25.91093 L 155.46558 129.55466 Q 129.55466 207.28745 129.55466 207.28745 L 129.55466 207.28745 L 129.55466 207.28745 Q 129.55466 207.28745 77.73279 207.28745 L 25.91093 207.28745 L 25.91093 181.37651 Q 25.91093 155.46558 0.0 77.73279 L 0.0 -3.6379788E-12 L 77.73279 -3.6379788E-12 Q 155.46558 25.91093 155.46558 25.91093 z" svg:height="2.0728745mm" draw:style-name="style-823" svg:viewBox="0.0 0.0 155.46558 207.28745" svg:width="1.5546558mm" svg:x="85.24696mm" svg:y="196.66396mm"/>
          <draw:path svg:d="M 932.7935 1.8189894E-12 L 958.7044 1.8189894E-12 L 958.7044 25.91093 Q 958.7044 51.82186 906.88257 103.64372 Q 829.1498 155.46558 855.0607 181.37651 Q 855.0607 233.19838 1191.9028 336.8421 Q 1502.834 440.4858 1995.1416 466.39676 Q 2487.4492 492.30768 2487.4492 440.4858 Q 2487.4492 388.66397 2539.2712 440.4858 Q 2565.1821 492.30768 2746.5586 544.1295 Q 2902.0242 544.1295 3057.4897 518.2186 Q 3212.9553 492.30768 3212.9553 518.2186 Q 3212.9553 544.1295 3264.7773 544.1295 Q 3316.599 544.1295 3316.599 518.2186 Q 3316.599 492.30768 3368.421 492.30768 Q 3420.243 466.39676 3472.0647 544.1295 Q 3523.8865 621.8623 3523.8865 595.9514 Q 3523.8865 570.04047 3549.7974 570.04047 L 3549.7974 570.04047 L 3549.7974 647.77325 Q 3549.7974 725.50604 3575.7085 725.50604 Q 3601.6194 725.50604 3601.6194 1114.17 Q 3627.5303 1502.834 3627.5303 1632.3887 L 3627.5303 1761.9432 L 3627.5303 1813.7651 L 3627.5303 1865.587 L 3601.6194 1865.587 Q 3601.6194 1839.676 3523.8865 1839.676 L 3446.1538 1839.676 L 3446.1538 1839.676 L 3420.243 1839.676 L 3420.243 1839.676 L 3420.243 1839.676 L 3420.243 1865.587 L 3420.243 1865.587 L 3394.3318 1865.587 L 3394.3318 1891.4979 L 3394.3318 1891.4979 L 3368.421 1891.4979 L 3368.421 1891.4979 L 3368.421 1891.4979 L 3368.421 1917.4088 L 3368.421 1917.4088 L 3342.51 1917.4088 L 3342.51 1917.4088 L 3342.51 1917.4088 Q 3342.51 1891.4979 3187.0444 1891.4979 L 3031.5789 1891.4979 L 3005.668 1917.4088 Q 3005.668 1943.3198 3005.668 1943.3198 L 3005.668 1943.3198 L 3005.668 1943.3198 Q 2979.757 1943.3198 2824.2915 1917.4088 Q 2668.826 1917.4088 2668.826 1995.1416 L 2668.826 2046.9635 L 2617.004 2046.9635 L 2565.1821 2046.9635 L 2565.1821 2072.8745 L 2539.2712 2098.7854 L 2539.2712 2072.8745 L 2539.2712 2046.9635 L 2513.3604 2072.8745 L 2487.4492 2098.7854 L 2487.4492 2098.7854 L 2487.4492 2098.7854 L 2487.4492 2098.7854 L 2461.5383 2098.7854 L 2461.5383 2072.8745 L 2487.4492 2072.8745 L 2487.4492 2046.9635 Q 2487.4492 2021.0526 2461.5383 2021.0526 Q 2435.6274 1995.1416 2487.4492 1995.1416 Q 2513.3604 1995.1416 2513.3604 1969.2307 L 2513.3604 1943.3198 L 2487.4492 1943.3198 L 2461.5383 1943.3198 L 2435.6274 1943.3198 L 2409.7166 1943.3198 L 2357.8948 1969.2307 Q 2280.1619 1969.2307 2280.1619 1995.1416 Q 2280.1619 2046.9635 2280.1619 2072.8745 L 2280.1619 2098.7854 L 2280.1619 2098.7854 Q 2280.1619 2098.7854 2254.251 2021.0526 Q 2228.34 1969.2307 2046.9635 1969.2307 L 1891.4979 1969.2307 L 1891.4979 2046.9635 L 1865.587 2098.7854 L 1865.587 2098.7854 L 1865.587 2098.7854 L 1865.587 2072.8745 Q 1865.587 2046.9635 1839.676 2021.0526 Q 1813.7651 1995.1416 1658.2996 1995.1416 Q 1502.834 1995.1416 1476.9231 2098.7854 L 1451.0121 2176.518 L 1451.0121 2176.518 L 1451.0121 2176.518 L 1451.0121 2124.6963 Q 1451.0121 2072.8745 1425.1012 2072.8745 L 1425.1012 2072.8745 L 1425.1012 2046.9635 L 1425.1012 1995.1416 L 1347.3684 1995.1416 L 1295.5465 1995.1416 L 1243.7246 2021.0526 Q 1217.8137 2021.0526 1217.8137 2046.9635 Q 1243.7246 2098.7854 1243.7246 2124.6963 L 1243.7246 2150.6072 L 1243.7246 2150.6072 L 1243.7246 2150.6072 L 1217.8137 2176.518 L 1191.9028 2176.518 L 1191.9028 2150.6072 L 1191.9028 2124.6963 L 1165.9918 2098.7854 Q 1140.0809 2072.8745 1140.0809 2046.9635 Q 1140.0809 2046.9635 1062.3481 2046.9635 L 1010.5263 2021.0526 L 1010.5263 2021.0526 Q 984.61536 2021.0526 984.61536 2021.0526 Q 984.61536 2046.9635 932.7935 2046.9635 Q 906.88257 2046.9635 880.9716 2046.9635 L 855.0607 2072.8745 L 855.0607 2072.8745 L 829.1498 2072.8745 L 829.1498 2072.8745 L 829.1498 2098.7854 L 829.1498 2098.7854 L 803.23883 2098.7854 L 777.32794 2098.7854 Q 777.32794 2098.7854 777.32794 1995.1416 Q 803.23883 1917.4088 777.32794 1917.4088 Q 725.50604 1943.3198 699.59515 1891.4979 Q 673.6842 1865.587 570.04047 1839.676 L 466.39676 1839.676 L 466.39676 1839.676 Q 466.39676 1813.7651 440.4858 1813.7651 L 440.4858 1813.7651 L 414.5749 1813.7651 Q 414.5749 1787.8542 388.66397 1761.9432 Q 362.75302 1710.1215 259.1093 1684.2104 L 155.46558 1684.2104 L 155.46558 1658.2996 L 155.46558 1632.3887 L 181.37651 1606.4777 L 181.37651 1580.5668 L 233.19838 1580.5668 Q 310.93115 1554.6559 310.93115 1580.5668 Q 310.93115 1606.4777 336.8421 1606.4777 L 336.8421 1632.3887 L 336.8421 1632.3887 L 362.75302 1632.3887 L 362.75302 1580.5668 L 362.75302 1554.6559 L 388.66397 1528.7449 L 388.66397 1502.834 L 362.75302 1502.834 L 336.8421 1476.9231 L 336.8421 1476.9231 L 310.93115 1476.9231 L 310.93115 1476.9231 L 310.93115 1476.9231 L 259.1093 1451.0121 Q 233.19838 1425.1012 155.46558 1425.1012 Q 103.64372 1425.1012 77.73279 1476.9231 L 51.82186 1502.834 L 51.82186 1502.834 L 25.91093 1476.9231 L 25.91093 1476.9231 L 1.8189894E-12 1476.9231 L 1.8189894E-12 1451.0121 L 1.8189894E-12 1425.1012 L 25.91093 1321.4574 Q 25.91093 1243.7246 51.82186 1243.7246 Q 77.73279 1243.7246 51.82186 1217.8137 Q 51.82186 1165.9918 25.91093 958.7044 Q 1.8189894E-12 777.32794 129.55466 751.417 L 259.1093 699.59515 L 233.19838 699.59515 Q 207.28745 699.59515 181.37651 647.77325 Q 155.46558 621.8623 155.46558 595.9514 L 181.37651 544.1295 L 259.1093 466.39676 Q 362.75302 388.66397 414.5749 388.66397 Q 440.4858 388.66397 466.39676 336.8421 Q 518.2186 285.02023 725.50604 155.46558 Q 906.88257 25.91093 932.7935 1.8189894E-12 z M 544.1295 1165.9918 Q 621.8623 1165.9918 673.6842 1269.6356 Q 725.50604 1399.1903 751.417 1425.1012 Q 803.23883 1425.1012 777.32794 1528.7449 Q 777.32794 1606.4777 751.417 1606.4777 Q 725.50604 1632.3887 699.59515 1554.6559 Q 673.6842 1476.9231 647.77325 1476.9231 Q 621.8623 1476.9231 621.8623 1554.6559 Q 621.8623 1632.3887 595.9514 1580.5668 Q 570.04047 1528.7449 570.04047 1502.834 Q 570.04047 1451.0121 518.2186 1425.1012 Q 466.39676 1425.1012 518.2186 1425.1012 Q 544.1295 1399.1903 544.1295 1373.2793 Q 518.2186 1347.3684 492.30768 1321.4574 Q 466.39676 1321.4574 466.39676 1269.6356 Q 466.39676 1191.9028 544.1295 1165.9918 z M 673.6842 1813.7651 Q 673.6842 1813.7651 699.59515 1813.7651 Q 699.59515 1839.676 673.6842 1839.676 Q 673.6842 1839.676 673.6842 1813.7651 z" svg:height="21.765182mm" draw:style-name="style-824" svg:viewBox="0.0 0.0 3627.5303 2176.518" svg:width="36.275303mm" svg:x="101.05263mm" svg:y="103.90283mm"/>
          <draw:path svg:d="M 25.91093 25.91093 L 51.82186 0.0 L 285.02023 25.91093 Q 492.30768 25.91093 492.30768 51.82186 Q 492.30768 77.73279 518.2186 77.73279 L 544.1295 77.73279 L 595.9514 77.73279 Q 647.77325 103.64372 647.77325 103.64372 L 673.6842 103.64372 L 673.6842 103.64372 L 673.6842 129.55466 L 595.9514 155.46558 Q 518.2186 155.46558 518.2186 181.37651 L 518.2186 181.37651 L 492.30768 181.37651 L 466.39676 181.37651 L 388.66397 181.37651 Q 285.02023 155.46558 285.02023 155.46558 Q 285.02023 155.46558 285.02023 129.55466 Q 285.02023 103.64372 259.1093 77.73279 L 233.19838 51.82186 L 129.55466 51.82186 Q 0.0 51.82186 0.0 25.91093 L 0.0 25.91093 L 25.91093 25.91093 z" svg:height="1.8137652mm" draw:style-name="style-825" svg:viewBox="0.0 0.0 673.6842 181.37651" svg:width="6.736842mm" svg:x="90.947365mm" svg:y="311.9676mm"/>
          <draw:path svg:d="M 129.55466 25.91093 L 233.19838 0.0 L 285.02023 0.0 Q 362.75302 0.0 362.75302 129.55466 L 336.8421 259.1093 L 336.8421 285.02023 L 336.8421 336.8421 L 336.8421 388.66397 Q 336.8421 414.5749 181.37651 414.5749 L 0.0 414.5749 L 0.0 233.19838 Q 25.91093 25.91093 129.55466 25.91093 z" svg:height="4.145749mm" draw:style-name="style-826" svg:viewBox="0.0 0.0 362.75302 414.5749" svg:width="3.6275303mm" svg:x="134.47772mm" svg:y="204.95546mm"/>
          <draw:path svg:d="M 751.417 -3.6379788E-12 L 751.417 -3.6379788E-12 L 880.9716 -3.6379788E-12 Q 984.61536 -3.6379788E-12 1010.5263 25.91093 Q 1036.4373 51.82186 1088.259 51.82186 Q 1165.9918 51.82186 1191.9028 77.73279 L 1191.9028 77.73279 L 1243.7246 77.73279 L 1295.5465 103.64372 L 1295.5465 103.64372 L 1295.5465 103.64372 L 1269.6356 103.64372 L 1269.6356 103.64372 L 1295.5465 129.55466 L 1347.3684 155.46558 L 1347.3684 155.46558 L 1347.3684 155.46558 L 1373.2793 181.37651 L 1399.1903 207.28745 L 1399.1903 207.28745 Q 1399.1903 207.28745 1399.1903 155.46558 Q 1425.1012 129.55466 1502.834 103.64372 L 1554.6559 77.73279 L 1554.6559 103.64372 Q 1554.6559 129.55466 1606.4777 129.55466 L 1632.3887 155.46558 L 1606.4777 155.46558 L 1580.5668 155.46558 L 1580.5668 181.37651 L 1606.4777 207.28745 L 1606.4777 207.28745 L 1606.4777 207.28745 L 1684.2104 233.19838 Q 1761.9432 233.19838 1761.9432 259.1093 Q 1761.9432 285.02023 1813.7651 285.02023 L 1839.676 310.93115 L 1813.7651 310.93115 L 1761.9432 310.93115 L 1761.9432 336.8421 L 1761.9432 336.8421 L 1787.8542 336.8421 L 1787.8542 362.75302 L 1813.7651 362.75302 L 1865.587 362.75302 L 1865.587 362.75302 L 1865.587 362.75302 L 1813.7651 388.66397 L 1761.9432 414.5749 L 1710.1215 414.5749 L 1684.2104 414.5749 L 1684.2104 440.4858 L 1684.2104 440.4858 L 829.1498 440.4858 L 0.0 440.4858 L 0.0 440.4858 L 0.0 414.5749 L 51.82186 414.5749 L 77.73279 414.5749 L 155.46558 388.66397 Q 259.1093 362.75302 259.1093 310.93115 Q 233.19838 259.1093 362.75302 233.19838 L 466.39676 207.28745 L 466.39676 207.28745 Q 492.30768 207.28745 492.30768 207.28745 L 492.30768 207.28745 L 518.2186 207.28745 Q 570.04047 207.28745 673.6842 155.46558 Q 803.23883 129.55466 803.23883 77.73279 Q 803.23883 25.91093 777.32794 25.91093 L 751.417 25.91093 L 751.417 -3.6379788E-12 z" svg:height="4.404858mm" draw:style-name="style-827" svg:viewBox="0.0 0.0 1865.587 440.4858" svg:width="18.65587mm" svg:x="54.93117mm" svg:y="315.59512mm"/>
          <draw:path svg:d="M 0.0 25.91093 L 0.0 0.0 L 77.73279 0.0 L 155.46558 0.0 L 259.1093 0.0 Q 388.66397 0.0 388.66397 51.82186 Q 388.66397 77.73279 414.5749 77.73279 Q 466.39676 103.64372 466.39676 103.64372 L 466.39676 103.64372 L 518.2186 129.55466 Q 518.2186 155.46558 544.1295 155.46558 L 544.1295 181.37651 L 518.2186 181.37651 Q 492.30768 155.46558 414.5749 155.46558 L 310.93115 129.55466 L 310.93115 129.55466 Q 310.93115 103.64372 285.02023 103.64372 Q 259.1093 103.64372 155.46558 51.82186 Q 25.91093 51.82186 0.0 25.91093 z" svg:height="1.8137652mm" draw:style-name="style-828" svg:viewBox="0.0 0.0 544.1295 181.37651" svg:width="5.4412956mm" svg:x="17.619432mm" svg:y="314.5587mm"/>
          <draw:path svg:d="M 51.82186 25.91093 L 51.82186 -3.6379788E-12 L 103.64372 -3.6379788E-12 L 155.46558 -3.6379788E-12 L 155.46558 25.91093 Q 181.37651 51.82186 233.19838 51.82186 L 285.02023 51.82186 L 285.02023 77.73279 Q 310.93115 103.64372 310.93115 103.64372 L 310.93115 129.55466 L 310.93115 155.46558 L 310.93115 181.37651 L 336.8421 207.28745 L 336.8421 233.19838 L 336.8421 259.1093 L 336.8421 259.1093 L 336.8421 259.1093 L 336.8421 285.02023 L 310.93115 285.02023 Q 285.02023 259.1093 207.28745 285.02023 L 155.46558 310.93115 L 155.46558 310.93115 Q 155.46558 285.02023 129.55466 285.02023 L 129.55466 259.1093 L 129.55466 259.1093 Q 103.64372 259.1093 51.82186 259.1093 Q 0.0 233.19838 0.0 155.46558 L 0.0 103.64372 L 0.0 103.64372 Q 0.0 103.64372 25.91093 77.73279 Q 51.82186 51.82186 51.82186 25.91093 z" svg:height="3.1093116mm" draw:style-name="style-829" svg:viewBox="0.0 0.0 336.8421 310.93115" svg:width="3.368421mm" svg:x="133.70041mm" svg:y="237.34412mm"/>
          <draw:path svg:d="M 0.0 25.91093 L 0.0 -1.8189894E-12 L 25.91093 -1.8189894E-12 L 77.73279 -1.8189894E-12 L 77.73279 -1.8189894E-12 L 77.73279 -1.8189894E-12 L 77.73279 25.91093 L 77.73279 25.91093 L 103.64372 103.64372 L 103.64372 155.46558 L 103.64372 207.28745 L 103.64372 285.02023 L 77.73279 285.02023 Q 51.82186 259.1093 25.91093 233.19838 Q 0.0 207.28745 0.0 155.46558 L 0.0 103.64372 L 0.0 77.73279 Q -25.91093 51.82186 0.0 25.91093 z" svg:height="2.8502023mm" draw:style-name="style-830" svg:viewBox="0.0 0.0 103.64372 285.02023" svg:width="1.0364373mm" svg:x="90.429146mm" svg:y="158.57489mm"/>
          <draw:path svg:d="M 51.82186 0.0 L 103.64372 0.0 L 129.55466 25.91093 Q 129.55466 77.73279 155.46558 181.37651 L 155.46558 259.1093 L 155.46558 259.1093 Q 129.55466 259.1093 129.55466 285.02023 L 129.55466 285.02023 L 77.73279 285.02023 Q 51.82186 285.02023 25.91093 259.1093 L 25.91093 259.1093 L 25.91093 233.19838 L 25.91093 181.37651 L 25.91093 181.37651 Q 25.91093 155.46558 -9.094947E-13 77.73279 Q -9.094947E-13 0.0 51.82186 0.0 z" svg:height="2.8502023mm" draw:style-name="style-831" svg:viewBox="0.0 0.0 155.46558 285.02023" svg:width="1.5546558mm" svg:x="59.33603mm" svg:y="113.23077mm"/>
          <draw:path svg:d="M 906.88257 0.0 L 984.61536 0.0 L 1010.5263 0.0 Q 1036.4373 25.91093 1036.4373 25.91093 L 1036.4373 25.91093 L 1010.5263 103.64372 L 1010.5263 181.37651 L 1010.5263 181.37651 Q 984.61536 181.37651 984.61536 181.37651 L 984.61536 207.28745 L 984.61536 207.28745 Q 984.61536 207.28745 932.7935 285.02023 Q 880.9716 336.8421 647.77325 362.75302 L 414.5749 388.66397 L 362.75302 362.75302 L 310.93115 362.75302 L 259.1093 362.75302 Q 207.28745 362.75302 207.28745 388.66397 Q 207.28745 414.5749 103.64372 414.5749 L -9.094947E-13 414.5749 L -9.094947E-13 388.66397 L -9.094947E-13 388.66397 L 25.91093 362.75302 L 25.91093 336.8421 L 25.91093 285.02023 L 25.91093 259.1093 L 51.82186 259.1093 L 103.64372 233.19838 L 103.64372 233.19838 L 103.64372 233.19838 L 129.55466 233.19838 L 129.55466 233.19838 L 129.55466 207.28745 L 103.64372 207.28745 L 103.64372 181.37651 Q 103.64372 155.46558 129.55466 155.46558 L 129.55466 155.46558 L 155.46558 155.46558 Q 181.37651 181.37651 181.37651 155.46558 L 181.37651 155.46558 L 207.28745 155.46558 Q 207.28745 129.55466 207.28745 129.55466 L 207.28745 129.55466 L 207.28745 129.55466 Q 233.19838 129.55466 233.19838 103.64372 L 233.19838 103.64372 L 259.1093 77.73279 Q 285.02023 77.73279 414.5749 51.82186 Q 570.04047 25.91093 570.04047 25.91093 L 570.04047 25.91093 L 595.9514 25.91093 L 621.8623 25.91093 L 725.50604 25.91093 Q 829.1498 25.91093 906.88257 0.0 z" svg:height="4.145749mm" draw:style-name="style-832" svg:viewBox="0.0 0.0 1036.4373 414.5749" svg:width="10.364372mm" svg:x="67.368416mm" svg:y="203.4008mm"/>
          <draw:path svg:d="M 103.64372 -3.6379788E-12 L 155.46558 -3.6379788E-12 L 207.28745 25.91093 Q 259.1093 77.73279 207.28745 77.73279 Q 181.37651 77.73279 103.64372 77.73279 L 25.91093 77.73279 L 25.91093 77.73279 L 0.0 77.73279 L 0.0 51.82186 L 0.0 25.91093 L 0.0 -3.6379788E-12 Q 25.91093 -25.91093 103.64372 -3.6379788E-12 z" svg:height="0.7773279mm" draw:style-name="style-833" svg:viewBox="0.0 0.0 207.28745 77.73279" svg:width="2.0728745mm" svg:x="61.149796mm" svg:y="257.81375mm"/>
          <draw:path svg:d="M 103.64372 3.6379788E-12 L 155.46558 3.6379788E-12 L 207.28745 3.6379788E-12 L 285.02023 3.6379788E-12 L 285.02023 25.91093 L 310.93115 25.91093 L 310.93115 25.91093 L 310.93115 51.82186 L 336.8421 51.82186 L 362.75302 51.82186 L 414.5749 77.73279 L 440.4858 77.73279 L 440.4858 103.64372 L 466.39676 129.55466 L 466.39676 155.46558 L 466.39676 155.46558 L 466.39676 155.46558 Q 466.39676 181.37651 466.39676 259.1093 L 466.39676 310.93115 L 466.39676 310.93115 Q 466.39676 310.93115 466.39676 336.8421 L 440.4858 336.8421 L 440.4858 336.8421 Q 414.5749 336.8421 414.5749 259.1093 Q 388.66397 155.46558 285.02023 155.46558 Q 181.37651 155.46558 207.28745 207.28745 Q 233.19838 207.28745 181.37651 233.19838 L 129.55466 233.19838 L 103.64372 233.19838 Q 77.73279 259.1093 51.82186 259.1093 L 51.82186 259.1093 L 51.82186 233.19838 L 51.82186 233.19838 L 25.91093 233.19838 L 25.91093 207.28745 L 25.91093 207.28745 L -4.5474735E-13 207.28745 L -4.5474735E-13 181.37651 Q -4.5474735E-13 155.46558 -4.5474735E-13 129.55466 Q -4.5474735E-13 103.64372 25.91093 103.64372 Q 51.82186 77.73279 51.82186 51.82186 Q 51.82186 25.91093 103.64372 3.6379788E-12 z" svg:height="3.368421mm" draw:style-name="style-834" svg:viewBox="0.0 0.0 466.39676 336.8421" svg:width="4.6639676mm" svg:x="33.684208mm" svg:y="259.62753mm"/>
          <draw:path svg:d="M 77.73279 3.6379788E-12 L 77.73279 3.6379788E-12 L 181.37651 3.6379788E-12 L 285.02023 3.6379788E-12 L 285.02023 3.6379788E-12 Q 285.02023 3.6379788E-12 259.1093 25.91093 L 207.28745 25.91093 L 207.28745 51.82186 L 207.28745 77.73279 L 259.1093 51.82186 Q 285.02023 51.82186 285.02023 77.73279 Q 285.02023 103.64372 259.1093 103.64372 Q 233.19838 103.64372 233.19838 129.55466 L 233.19838 129.55466 L 233.19838 129.55466 Q 207.28745 129.55466 207.28745 155.46558 Q 207.28745 181.37651 155.46558 155.46558 L 77.73279 155.46558 L 77.73279 155.46558 L 51.82186 155.46558 L 51.82186 155.46558 L 51.82186 155.46558 L 51.82186 155.46558 L 25.91093 155.46558 L 25.91093 155.46558 L -9.094947E-13 155.46558 L -9.094947E-13 155.46558 L -9.094947E-13 155.46558 L -9.094947E-13 155.46558 L -9.094947E-13 129.55466 L -9.094947E-13 129.55466 Q -9.094947E-13 129.55466 -9.094947E-13 103.64372 L -9.094947E-13 51.82186 L -9.094947E-13 51.82186 L -9.094947E-13 51.82186 L 51.82186 25.91093 L 77.73279 3.6379788E-12 L 77.73279 3.6379788E-12 z" svg:height="1.5546558mm" draw:style-name="style-835" svg:viewBox="0.0 0.0 285.02023 155.46558" svg:width="2.8502023mm" svg:x="81.36032mm" svg:y="246.15384mm"/>
          <draw:path svg:d="M 310.93115 25.91093 L 362.75302 51.82186 L 362.75302 51.82186 L 362.75302 51.82186 L 388.66397 51.82186 L 388.66397 51.82186 L 414.5749 77.73279 L 440.4858 77.73279 L 440.4858 103.64372 L 414.5749 129.55466 L 414.5749 155.46558 L 414.5749 207.28745 L 388.66397 207.28745 L 388.66397 207.28745 L 388.66397 181.37651 Q 362.75302 181.37651 362.75302 155.46558 Q 362.75302 129.55466 285.02023 155.46558 L 233.19838 155.46558 L 233.19838 181.37651 L 207.28745 207.28745 L 207.28745 233.19838 L 207.28745 259.1093 L 155.46558 310.93115 Q 103.64372 362.75302 103.64372 414.5749 L 103.64372 440.4858 L 103.64372 440.4858 Q 103.64372 440.4858 77.73279 466.39676 L 77.73279 466.39676 L 51.82186 466.39676 Q 0.0 466.39676 0.0 310.93115 L 0.0 155.46558 L 0.0 155.46558 L 0.0 155.46558 L 0.0 129.55466 L 0.0 129.55466 L 0.0 103.64372 L 0.0 103.64372 L 25.91093 103.64372 L 25.91093 103.64372 L 51.82186 129.55466 Q 103.64372 155.46558 103.64372 103.64372 L 103.64372 77.73279 L 129.55466 51.82186 Q 155.46558 0.0 207.28745 0.0 Q 285.02023 0.0 310.93115 25.91093 z" svg:height="4.6639676mm" draw:style-name="style-836" svg:viewBox="0.0 0.0 440.4858 466.39676" svg:width="4.404858mm" svg:x="100.53441mm" svg:y="118.15385mm"/>
          <draw:path svg:d="M 777.32794 0.0 L 803.23883 0.0 L 803.23883 285.02023 Q 829.1498 570.04047 829.1498 621.8623 L 829.1498 673.6842 L 829.1498 699.59515 L 829.1498 725.50604 L 777.32794 725.50604 Q 699.59515 725.50604 725.50604 777.32794 Q 725.50604 855.0607 751.417 932.7935 L 751.417 984.61536 L 751.417 1010.5263 Q 725.50604 1036.4373 751.417 1062.3481 L 751.417 1088.259 L 725.50604 1088.259 L 725.50604 1088.259 L 725.50604 1088.259 Q 725.50604 1062.3481 647.77325 1036.4373 Q 570.04047 1036.4373 570.04047 984.61536 Q 570.04047 958.7044 518.2186 958.7044 L 492.30768 958.7044 L 492.30768 932.7935 Q 466.39676 906.88257 492.30768 855.0607 Q 518.2186 829.1498 518.2186 777.32794 Q 518.2186 777.32794 518.2186 725.50604 Q 518.2186 673.6842 492.30768 673.6842 Q 466.39676 673.6842 440.4858 725.50604 L 414.5749 777.32794 L 414.5749 777.32794 Q 414.5749 751.417 310.93115 725.50604 L 207.28745 673.6842 L 181.37651 699.59515 Q 155.46558 725.50604 155.46558 725.50604 L 155.46558 725.50604 L 155.46558 699.59515 Q 155.46558 673.6842 129.55466 673.6842 Q 103.64372 647.77325 77.73279 647.77325 L 25.91093 647.77325 L 25.91093 621.8623 L 51.82186 595.9514 L 51.82186 595.9514 L 51.82186 570.04047 L 51.82186 570.04047 L 51.82186 570.04047 L 77.73279 544.1295 L 103.64372 518.2186 L 103.64372 518.2186 Q 103.64372 518.2186 103.64372 492.30768 L 103.64372 492.30768 L 77.73279 492.30768 L 77.73279 466.39676 L 77.73279 466.39676 L 51.82186 466.39676 L 51.82186 466.39676 L 51.82186 466.39676 L 25.91093 440.4858 L 0.0 440.4858 L 0.0 414.5749 L 0.0 388.66397 L 25.91093 388.66397 L 51.82186 362.75302 L 51.82186 362.75302 L 51.82186 362.75302 L 51.82186 362.75302 L 77.73279 362.75302 L 77.73279 336.8421 L 77.73279 336.8421 L 207.28745 336.8421 Q 362.75302 310.93115 466.39676 310.93115 L 595.9514 310.93115 L 595.9514 285.02023 L 621.8623 285.02023 L 621.8623 259.1093 L 621.8623 233.19838 L 518.2186 233.19838 L 440.4858 233.19838 L 440.4858 207.28745 L 440.4858 207.28745 L 440.4858 207.28745 L 466.39676 207.28745 L 466.39676 155.46558 Q 518.2186 129.55466 518.2186 155.46558 Q 518.2186 181.37651 544.1295 181.37651 L 570.04047 181.37651 L 570.04047 155.46558 Q 570.04047 129.55466 492.30768 77.73279 L 440.4858 25.91093 L 518.2186 0.0 Q 570.04047 0.0 673.6842 0.0 Q 777.32794 0.0 777.32794 0.0 z" svg:height="10.882591mm" draw:style-name="style-837" svg:viewBox="0.0 0.0 829.1498 1088.259" svg:width="8.291498mm" svg:x="82.91498mm" svg:y="148.72874mm"/>
          <draw:path svg:d="M 77.73279 25.91093 L 129.55466 0.0 L 129.55466 25.91093 Q 155.46558 51.82186 155.46558 129.55466 L 155.46558 233.19838 L 129.55466 233.19838 Q 103.64372 233.19838 103.64372 285.02023 Q 103.64372 310.93115 51.82186 233.19838 L 1.8189894E-12 181.37651 L 1.8189894E-12 129.55466 Q 1.8189894E-12 77.73279 77.73279 25.91093 z" svg:height="2.8502023mm" draw:style-name="style-838" svg:viewBox="0.0 0.0 155.46558 285.02023" svg:width="1.5546558mm" svg:x="123.85425mm" svg:y="193.03644mm"/>
          <draw:path svg:d="M 0.0 25.91093 L 0.0 -3.6379788E-12 L 51.82186 -3.6379788E-12 L 77.73279 -3.6379788E-12 L 103.64372 -3.6379788E-12 L 103.64372 -3.6379788E-12 L 155.46558 -3.6379788E-12 L 233.19838 -3.6379788E-12 L 233.19838 25.91093 Q 259.1093 77.73279 259.1093 51.82186 Q 259.1093 25.91093 285.02023 25.91093 L 285.02023 25.91093 L 285.02023 77.73279 Q 259.1093 155.46558 259.1093 181.37651 L 259.1093 181.37651 L 259.1093 181.37651 Q 259.1093 181.37651 207.28745 129.55466 L 207.28745 77.73279 L 181.37651 103.64372 Q 155.46558 129.55466 155.46558 77.73279 Q 129.55466 51.82186 51.82186 25.91093 L 0.0 25.91093 L 0.0 25.91093 z" svg:height="1.8137652mm" draw:style-name="style-839" svg:viewBox="0.0 0.0 285.02023 181.37651" svg:width="2.8502023mm" svg:x="131.10931mm" svg:y="240.71254mm"/>
          <draw:path svg:d="M 181.37651 0.0 L 207.28745 0.0 L 207.28745 25.91093 L 207.28745 77.73279 L 233.19838 155.46558 Q 285.02023 233.19838 310.93115 233.19838 L 336.8421 233.19838 L 336.8421 285.02023 L 336.8421 362.75302 L 336.8421 362.75302 L 310.93115 362.75302 L 310.93115 336.8421 Q 285.02023 310.93115 285.02023 285.02023 Q 285.02023 285.02023 233.19838 285.02023 L 207.28745 285.02023 L 181.37651 285.02023 L 155.46558 285.02023 L 155.46558 285.02023 Q 129.55466 259.1093 103.64372 207.28745 L 51.82186 181.37651 L 25.91093 155.46558 Q 0.0 129.55466 0.0 129.55466 L 0.0 129.55466 L 0.0 129.55466 Q 25.91093 129.55466 25.91093 77.73279 L 25.91093 51.82186 L 77.73279 25.91093 Q 129.55466 25.91093 181.37651 0.0 z" svg:height="3.6275303mm" draw:style-name="style-840" svg:viewBox="0.0 0.0 336.8421 362.75302" svg:width="3.368421mm" svg:x="138.10526mm" svg:y="241.74898mm"/>
          <draw:path svg:d="M 0.0 129.55466 L 0.0 -3.6379788E-12 L 51.82186 -3.6379788E-12 L 77.73279 25.91093 L 259.1093 25.91093 Q 466.39676 25.91093 621.8623 77.73279 Q 751.417 77.73279 751.417 103.64372 Q 777.32794 103.64372 777.32794 103.64372 L 777.32794 129.55466 L 880.9716 129.55466 L 958.7044 129.55466 L 958.7044 129.55466 L 984.61536 129.55466 L 984.61536 129.55466 L 984.61536 129.55466 L 1036.4373 155.46558 L 1062.3481 181.37651 L 1088.259 181.37651 L 1088.259 181.37651 L 1088.259 207.28745 L 1088.259 233.19838 L 1062.3481 233.19838 L 1036.4373 233.19838 L 1036.4373 259.1093 L 1036.4373 259.1093 L 518.2186 259.1093 L 0.0 259.1093 L 0.0 129.55466 z" svg:height="2.591093mm" draw:style-name="style-841" svg:viewBox="0.0 0.0 1088.259 259.1093" svg:width="10.882591mm" svg:x="0.0mm" svg:y="317.4089mm"/>
          <draw:path svg:d="M 570.04047 0.0 L 673.6842 0.0 L 829.1498 0.0 L 984.61536 0.0 L 1062.3481 0.0 L 1165.9918 0.0 L 1165.9918 25.91093 L 1165.9918 51.82186 L 1140.0809 51.82186 L 1140.0809 77.73279 L 1010.5263 77.73279 Q 906.88257 77.73279 751.417 103.64372 L 621.8623 103.64372 L 621.8623 103.64372 Q 595.9514 103.64372 595.9514 129.55466 L 595.9514 129.55466 L 570.04047 129.55466 Q 544.1295 129.55466 440.4858 129.55466 L 336.8421 129.55466 L 181.37651 129.55466 L 0.0 129.55466 L 0.0 77.73279 L 0.0 51.82186 L 25.91093 51.82186 L 51.82186 25.91093 L 259.1093 25.91093 Q 466.39676 25.91093 570.04047 0.0 z" svg:height="1.2955465mm" draw:style-name="style-842" svg:viewBox="0.0 0.0 1165.9918 129.55466" svg:width="11.659919mm" svg:x="77.47368mm" svg:y="151.06073mm"/>
          <draw:path svg:d="M 77.73279 25.91093 L 103.64372 25.91093 L 129.55466 25.91093 Q 155.46558 25.91093 155.46558 25.91093 L 155.46558 25.91093 L 207.28745 129.55466 Q 259.1093 233.19838 233.19838 259.1093 L 233.19838 285.02023 L 207.28745 388.66397 Q 207.28745 492.30768 181.37651 440.4858 Q 181.37651 362.75302 155.46558 362.75302 L 129.55466 362.75302 L 103.64372 362.75302 L 103.64372 362.75302 L 103.64372 336.8421 L 103.64372 336.8421 L 77.73279 336.8421 L 77.73279 336.8421 L 77.73279 336.8421 L 51.82186 336.8421 L 51.82186 310.93115 Q 51.82186 285.02023 25.91093 155.46558 L -4.5474735E-13 25.91093 L -4.5474735E-13 0.0 Q 25.91093 -25.91093 51.82186 0.0 Q 51.82186 25.91093 77.73279 25.91093 z" svg:height="4.404858mm" draw:style-name="style-843" svg:viewBox="0.0 0.0 233.19838 440.4858" svg:width="2.3319838mm" svg:x="37.82996mm" svg:y="265.58704mm"/>
          <draw:path svg:d="M 259.1093 0.0 L 285.02023 0.0 L 285.02023 25.91093 Q 259.1093 51.82186 155.46558 77.73279 Q 51.82186 129.55466 25.91093 77.73279 L 9.094947E-13 51.82186 L 9.094947E-13 25.91093 Q 9.094947E-13 0.0 103.64372 0.0 Q 233.19838 25.91093 259.1093 0.0 z" svg:height="0.7773279mm" draw:style-name="style-844" svg:viewBox="0.0 0.0 285.02023 77.73279" svg:width="2.8502023mm" svg:x="65.29555mm" svg:y="259.3684mm"/>
          <draw:path svg:d="M 259.1093 103.64372 L 285.02023 0.0 L 310.93115 51.82186 Q 310.93115 77.73279 414.5749 77.73279 Q 518.2186 103.64372 518.2186 103.64372 L 518.2186 103.64372 L 466.39676 103.64372 Q 440.4858 103.64372 466.39676 155.46558 Q 466.39676 207.28745 492.30768 207.28745 Q 518.2186 207.28745 518.2186 181.37651 Q 544.1295 155.46558 570.04047 129.55466 L 595.9514 129.55466 L 570.04047 155.46558 Q 570.04047 207.28745 544.1295 285.02023 L 518.2186 362.75302 L 518.2186 362.75302 L 518.2186 362.75302 L 518.2186 388.66397 Q 518.2186 388.66397 544.1295 414.5749 L 544.1295 466.39676 L 518.2186 570.04047 Q 518.2186 647.77325 492.30768 595.9514 Q 466.39676 544.1295 466.39676 570.04047 L 466.39676 595.9514 L 414.5749 570.04047 Q 336.8421 570.04047 336.8421 621.8623 Q 336.8421 647.77325 259.1093 647.77325 L 207.28745 647.77325 L 207.28745 621.8623 Q 207.28745 621.8623 181.37651 621.8623 L 155.46558 595.9514 L 155.46558 595.9514 L 155.46558 570.04047 L 129.55466 570.04047 L 103.64372 570.04047 L 103.64372 388.66397 Q 103.64372 207.28745 77.73279 207.28745 L 77.73279 207.28745 L 77.73279 181.37651 L 51.82186 181.37651 L 51.82186 181.37651 L 51.82186 181.37651 L 51.82186 181.37651 L 25.91093 181.37651 L 0.0 181.37651 L 0.0 181.37651 L 0.0 155.46558 L 0.0 155.46558 L 0.0 155.46558 L 0.0 155.46558 L 25.91093 129.55466 L 51.82186 103.64372 L 51.82186 103.64372 L 51.82186 103.64372 L 77.73279 103.64372 L 77.73279 103.64372 L 77.73279 77.73279 L 103.64372 77.73279 L 103.64372 77.73279 L 103.64372 51.82186 L 103.64372 51.82186 L 103.64372 51.82186 L 129.55466 51.82186 L 129.55466 51.82186 L 129.55466 51.82186 L 155.46558 51.82186 L 155.46558 51.82186 L 155.46558 77.73279 L 155.46558 77.73279 Q 181.37651 103.64372 181.37651 77.73279 L 181.37651 77.73279 L 207.28745 77.73279 Q 233.19838 77.73279 233.19838 155.46558 Q 259.1093 207.28745 259.1093 103.64372 z" svg:height="6.4777327mm" draw:style-name="style-845" svg:viewBox="0.0 0.0 595.9514 647.77325" svg:width="5.959514mm" svg:x="37.31174mm" svg:y="268.43723mm"/>
          <draw:path svg:d="M 129.55466 25.91093 L 155.46558 3.6379788E-12 L 181.37651 77.73279 Q 207.28745 181.37651 233.19838 181.37651 Q 233.19838 181.37651 233.19838 181.37651 L 233.19838 181.37651 L 233.19838 207.28745 L 233.19838 233.19838 L 233.19838 233.19838 L 233.19838 233.19838 L 233.19838 259.1093 L 233.19838 259.1093 L 207.28745 259.1093 L 207.28745 285.02023 L 129.55466 285.02023 Q 77.73279 336.8421 51.82186 336.8421 L 25.91093 336.8421 L 25.91093 336.8421 L 0.0 336.8421 L 0.0 336.8421 L 0.0 310.93115 L 25.91093 310.93115 Q 25.91093 285.02023 25.91093 285.02023 L 25.91093 233.19838 L 25.91093 233.19838 L 25.91093 233.19838 L 0.0 233.19838 L 0.0 233.19838 L 0.0 155.46558 Q 25.91093 77.73279 25.91093 77.73279 L 25.91093 77.73279 L 51.82186 77.73279 Q 77.73279 77.73279 77.73279 51.82186 Q 77.73279 25.91093 129.55466 25.91093 z" svg:height="3.368421mm" draw:style-name="style-846" svg:viewBox="0.0 0.0 233.19838 336.8421" svg:width="2.3319838mm" svg:x="59.854248mm" svg:y="259.88663mm"/>
          <draw:path svg:d="M 25.91093 77.73279 L 0.0 3.6379788E-12 L 25.91093 3.6379788E-12 Q 51.82186 3.6379788E-12 77.73279 25.91093 Q 103.64372 51.82186 181.37651 51.82186 Q 233.19838 25.91093 259.1093 25.91093 L 259.1093 25.91093 L 285.02023 51.82186 Q 285.02023 77.73279 310.93115 103.64372 L 336.8421 155.46558 L 336.8421 155.46558 L 336.8421 181.37651 L 285.02023 181.37651 L 233.19838 181.37651 L 155.46558 181.37651 Q 77.73279 155.46558 25.91093 77.73279 z" svg:height="1.8137652mm" draw:style-name="style-847" svg:viewBox="0.0 0.0 336.8421 181.37651" svg:width="3.368421mm" svg:x="94.5749mm" svg:y="205.21457mm"/>
          <draw:path svg:d="M 0.0 51.82186 L 0.0 0.0 L 25.91093 0.0 L 51.82186 0.0 L 51.82186 51.82186 L 51.82186 103.64372 L 77.73279 103.64372 L 77.73279 103.64372 L 77.73279 181.37651 Q 77.73279 259.1093 77.73279 233.19838 Q 51.82186 233.19838 51.82186 233.19838 L 51.82186 233.19838 L 51.82186 207.28745 Q 51.82186 207.28745 25.91093 207.28745 L 25.91093 207.28745 L 25.91093 207.28745 Q 0.0 181.37651 0.0 155.46558 L 0.0 129.55466 L 0.0 51.82186 z" svg:height="2.3319838mm" draw:style-name="style-848" svg:viewBox="0.0 0.0 77.73279 233.19838" svg:width="0.7773279mm" svg:x="141.47368mm" svg:y="244.08096mm"/>
          <draw:path svg:d="M 414.5749 0.0 L 440.4858 0.0 L 440.4858 0.0 L 440.4858 0.0 L 492.30768 25.91093 L 518.2186 25.91093 L 544.1295 51.82186 Q 570.04047 103.64372 595.9514 103.64372 Q 621.8623 103.64372 595.9514 129.55466 Q 595.9514 155.46558 570.04047 181.37651 Q 544.1295 181.37651 621.8623 259.1093 Q 699.59515 362.75302 725.50604 336.8421 Q 751.417 336.8421 751.417 310.93115 Q 751.417 285.02023 777.32794 336.8421 L 777.32794 388.66397 L 751.417 570.04047 Q 751.417 751.417 803.23883 880.9716 Q 855.0607 1010.5263 1010.5263 1010.5263 Q 1165.9918 1010.5263 1165.9918 984.61536 Q 1191.9028 984.61536 1269.6356 1010.5263 Q 1347.3684 1036.4373 1399.1903 1036.4373 L 1451.0121 1036.4373 L 1476.9231 1036.4373 L 1528.7449 1036.4373 L 1528.7449 1062.3481 L 1528.7449 1062.3481 L 1554.6559 1088.259 L 1580.5668 1114.17 L 1580.5668 1140.0809 L 1580.5668 1165.9918 L 1554.6559 1165.9918 L 1528.7449 1191.9028 L 1502.834 1191.9028 L 1476.9231 1191.9028 L 1451.0121 1191.9028 L 1425.1012 1191.9028 L 1399.1903 1191.9028 Q 1373.2793 1191.9028 1321.4574 1217.8137 Q 1269.6356 1243.7246 1269.6356 1269.6356 Q 1243.7246 1295.5465 1114.17 1347.3684 Q 958.7044 1373.2793 958.7044 1399.1903 Q 958.7044 1425.1012 906.88257 1399.1903 L 829.1498 1399.1903 L 829.1498 1399.1903 L 803.23883 1399.1903 L 803.23883 1399.1903 L 803.23883 1399.1903 L 803.23883 1399.1903 L 777.32794 1399.1903 L 751.417 1399.1903 L 725.50604 1399.1903 L 725.50604 1399.1903 Q 699.59515 1373.2793 699.59515 1373.2793 L 699.59515 1373.2793 L 699.59515 1347.3684 Q 699.59515 1347.3684 673.6842 1321.4574 Q 647.77325 1295.5465 595.9514 1269.6356 Q 518.2186 1243.7246 492.30768 1191.9028 Q 440.4858 1140.0809 440.4858 1114.17 Q 414.5749 1062.3481 388.66397 1062.3481 Q 336.8421 1036.4373 336.8421 1036.4373 Q 336.8421 1010.5263 259.1093 880.9716 Q 181.37651 751.417 207.28745 725.50604 Q 259.1093 699.59515 259.1093 647.77325 Q 233.19838 595.9514 155.46558 440.4858 L 51.82186 285.02023 L 51.82186 285.02023 Q 51.82186 259.1093 25.91093 259.1093 L 0.0 259.1093 L 0.0 259.1093 L 0.0 259.1093 L 25.91093 233.19838 L 51.82186 207.28745 L 77.73279 207.28745 Q 129.55466 207.28745 129.55466 155.46558 L 129.55466 103.64372 L 181.37651 51.82186 Q 259.1093 51.82186 336.8421 25.91093 Q 414.5749 0.0 414.5749 0.0 z" svg:height="13.991902mm" draw:style-name="style-849" svg:viewBox="0.0 0.0 1580.5668 1399.1903" svg:width="15.805668mm" svg:x="100.79352mm" svg:y="276.2105mm"/>
          <draw:path svg:d="M 725.50604 3.6379788E-12 L 725.50604 3.6379788E-12 L 751.417 3.6379788E-12 L 751.417 3.6379788E-12 L 751.417 25.91093 Q 751.417 51.82186 725.50604 51.82186 Q 699.59515 51.82186 699.59515 77.73279 L 699.59515 77.73279 L 699.59515 77.73279 Q 673.6842 103.64372 699.59515 103.64372 L 699.59515 103.64372 L 699.59515 129.55466 Q 699.59515 155.46558 673.6842 181.37651 Q 647.77325 207.28745 673.6842 259.1093 L 673.6842 285.02023 L 544.1295 285.02023 L 440.4858 310.93115 L 440.4858 310.93115 L 440.4858 310.93115 L 440.4858 518.2186 L 440.4858 699.59515 L 492.30768 699.59515 L 518.2186 699.59515 L 518.2186 699.59515 L 518.2186 725.50604 L 595.9514 725.50604 L 673.6842 725.50604 L 673.6842 751.417 L 673.6842 777.32794 L 595.9514 777.32794 L 518.2186 777.32794 L 492.30768 777.32794 Q 466.39676 777.32794 285.02023 777.32794 L 103.64372 777.32794 L 51.82186 777.32794 Q -9.094947E-13 777.32794 -9.094947E-13 751.417 L -9.094947E-13 751.417 L 25.91093 751.417 L 51.82186 725.50604 L 181.37651 725.50604 L 285.02023 725.50604 L 285.02023 673.6842 L 285.02023 647.77325 L 259.1093 570.04047 Q 233.19838 518.2186 233.19838 414.5749 L 207.28745 310.93115 L 129.55466 310.93115 L 51.82186 310.93115 L 51.82186 259.1093 L 51.82186 233.19838 L 25.91093 233.19838 L -9.094947E-13 207.28745 L -9.094947E-13 207.28745 L 25.91093 207.28745 L 25.91093 207.28745 L 25.91093 207.28745 L 25.91093 181.37651 L 25.91093 181.37651 L 77.73279 181.37651 L 129.55466 207.28745 L 362.75302 181.37651 Q 595.9514 155.46558 647.77325 103.64372 Q 699.59515 25.91093 699.59515 25.91093 L 699.59515 25.91093 L 699.59515 3.6379788E-12 Q 699.59515 3.6379788E-12 725.50604 3.6379788E-12 z" svg:height="7.773279mm" draw:style-name="style-850" svg:viewBox="0.0 0.0 751.417 777.32794" svg:width="7.5141697mm" svg:x="70.21862mm" svg:y="205.21457mm"/>
          <draw:path svg:d="M 285.02023 -3.6379788E-12 L 310.93115 -3.6379788E-12 L 310.93115 51.82186 L 310.93115 77.73279 L 285.02023 77.73279 L 285.02023 51.82186 L 259.1093 51.82186 L 233.19838 51.82186 L 233.19838 77.73279 L 207.28745 77.73279 L 207.28745 77.73279 Q 207.28745 103.64372 155.46558 103.64372 L 77.73279 129.55466 L 77.73279 129.55466 Q 51.82186 129.55466 51.82186 155.46558 L 51.82186 155.46558 L 51.82186 155.46558 Q 25.91093 155.46558 0.0 181.37651 L 0.0 181.37651 L 0.0 129.55466 L 0.0 77.73279 L 0.0 77.73279 L 0.0 77.73279 L 25.91093 77.73279 L 25.91093 103.64372 L 51.82186 103.64372 L 51.82186 103.64372 L 103.64372 51.82186 Q 155.46558 51.82186 207.28745 25.91093 L 285.02023 -3.6379788E-12 L 285.02023 -3.6379788E-12 z" svg:height="1.8137652mm" draw:style-name="style-851" svg:viewBox="0.0 0.0 310.93115 181.37651" svg:width="3.1093116mm" svg:x="117.63563mm" svg:y="237.34412mm"/>
          <draw:path svg:d="M 181.37651 0.0 L 181.37651 0.0 L 207.28745 0.0 L 207.28745 0.0 L 233.19838 77.73279 Q 233.19838 181.37651 362.75302 181.37651 L 492.30768 181.37651 L 492.30768 181.37651 L 492.30768 181.37651 L 595.9514 207.28745 Q 699.59515 207.28745 699.59515 233.19838 Q 725.50604 233.19838 751.417 233.19838 Q 777.32794 233.19838 855.0607 233.19838 Q 906.88257 233.19838 1010.5263 181.37651 Q 1114.17 181.37651 1114.17 155.46558 L 1114.17 155.46558 L 1140.0809 155.46558 Q 1165.9918 155.46558 1165.9918 103.64372 L 1165.9918 51.82186 L 1217.8137 77.73279 Q 1243.7246 77.73279 1269.6356 51.82186 Q 1269.6356 25.91093 1295.5465 77.73279 Q 1321.4574 129.55466 1347.3684 155.46558 Q 1373.2793 155.46558 1373.2793 129.55466 Q 1373.2793 103.64372 1399.1903 103.64372 Q 1425.1012 103.64372 1425.1012 129.55466 Q 1451.0121 129.55466 1528.7449 129.55466 Q 1632.3887 129.55466 1632.3887 129.55466 Q 1658.2996 129.55466 1736.0323 129.55466 L 1839.676 129.55466 L 1787.8542 129.55466 L 1761.9432 129.55466 L 1787.8542 103.64372 L 1813.7651 103.64372 L 1813.7651 77.73279 Q 1787.8542 51.82186 1787.8542 25.91093 L 1787.8542 0.0 L 1839.676 25.91093 Q 1917.4088 25.91093 1917.4088 77.73279 L 1917.4088 129.55466 L 1917.4088 129.55466 L 1917.4088 129.55466 L 1917.4088 155.46558 L 1943.3198 155.46558 L 1943.3198 155.46558 L 1943.3198 181.37651 L 2021.0526 181.37651 L 2098.7854 181.37651 L 2357.8948 181.37651 Q 2642.9148 181.37651 2668.826 181.37651 L 2668.826 181.37651 L 2668.826 233.19838 Q 2668.826 285.02023 3135.2227 285.02023 L 3627.5303 285.02023 L 3679.352 544.1295 Q 3757.085 777.32794 3757.085 803.23883 L 3757.085 855.0607 L 3782.9958 880.9716 L 3808.9067 906.88257 L 3808.9067 906.88257 L 3808.9067 906.88257 L 3834.8176 932.7935 L 3860.7288 932.7935 L 3860.7288 932.7935 L 3860.7288 932.7935 L 3860.7288 984.61536 Q 3860.7288 1062.3481 3860.7288 1062.3481 L 3860.7288 1062.3481 L 3834.8176 1062.3481 L 3834.8176 1062.3481 L 3834.8176 1088.259 L 3808.9067 1088.259 L 3808.9067 1114.17 Q 3808.9067 1140.0809 3834.8176 1165.9918 L 3834.8176 1165.9918 L 3834.8176 1191.9028 Q 3808.9067 1217.8137 3808.9067 1217.8137 L 3808.9067 1217.8137 L 3808.9067 1217.8137 Q 3808.9067 1191.9028 3782.9958 1140.0809 Q 3757.085 1088.259 3653.4412 1062.3481 L 3523.8865 1062.3481 L 3238.8662 1062.3481 L 2927.935 1062.3481 L 2927.935 1088.259 L 2927.935 1088.259 L 2927.935 1114.17 L 2927.935 1140.0809 L 2927.935 1165.9918 L 2927.935 1191.9028 L 2979.757 1191.9028 Q 3031.5789 1191.9028 3031.5789 1217.8137 Q 3031.5789 1243.7246 3005.668 1243.7246 L 3005.668 1269.6356 L 3005.668 1269.6356 L 2979.757 1269.6356 L 2979.757 1321.4574 L 2979.757 1347.3684 L 3005.668 1425.1012 L 3031.5789 1502.834 L 3031.5789 1425.1012 L 3031.5789 1321.4574 L 3057.4897 1321.4574 L 3083.4006 1321.4574 L 3083.4006 1347.3684 L 3083.4006 1373.2793 L 3083.4006 1399.1903 L 3083.4006 1425.1012 L 3109.3118 1684.2104 Q 3135.2227 1943.3198 3187.0444 2046.9635 Q 3187.0444 2150.6072 3212.9553 2202.4292 L 3238.8662 2254.251 L 3238.8662 2280.1619 L 3238.8662 2306.0728 L 3264.7773 2357.8948 L 3290.6882 2409.7166 L 3290.6882 2254.251 L 3290.6882 2098.7854 L 3316.599 2072.8745 L 3342.51 2046.9635 L 3342.51 2021.0526 L 3342.51 1995.1416 L 3368.421 1995.1416 L 3394.3318 1995.1416 L 3394.3318 2021.0526 L 3394.3318 2046.9635 L 3368.421 2202.4292 L 3368.421 2331.9836 L 3420.243 2565.1821 Q 3446.1538 2772.4695 3446.1538 2824.2915 Q 3446.1538 2850.2024 3472.0647 2876.1133 L 3497.9756 2902.0242 L 3497.9756 2927.935 Q 3549.7974 2953.8462 3549.7974 2979.757 L 3549.7974 3005.668 L 3575.7085 3031.5789 L 3575.7085 3031.5789 L 3575.7085 3083.4006 Q 3601.6194 3161.1335 3601.6194 3187.0444 L 3601.6194 3187.0444 L 3575.7085 3187.0444 Q 3549.7974 3187.0444 3549.7974 3238.8662 Q 3549.7974 3264.7773 3575.7085 3290.6882 L 3575.7085 3290.6882 L 3575.7085 3290.6882 Q 3575.7085 3290.6882 3549.7974 3368.421 Q 3549.7974 3420.243 3523.8865 3420.243 Q 3497.9756 3420.243 3497.9756 3368.421 L 3497.9756 3316.599 L 3472.0647 3446.1538 Q 3446.1538 3601.6194 3446.1538 3601.6194 L 3446.1538 3601.6194 L 3446.1538 3601.6194 Q 3446.1538 3601.6194 3420.243 3601.6194 L 3420.243 3627.5303 L 3420.243 3627.5303 Q 3394.3318 3627.5303 3394.3318 3653.4412 L 3394.3318 3653.4412 L 3368.421 3653.4412 L 3342.51 3653.4412 L 3316.599 3679.352 L 3290.6882 3679.352 L 3290.6882 3653.4412 L 3290.6882 3653.4412 L 3264.7773 3653.4412 L 3264.7773 3653.4412 L 3264.7773 3679.352 L 3238.8662 3679.352 L 3238.8662 3679.352 Q 3238.8662 3705.2632 3238.8662 3705.2632 L 3212.9553 3705.2632 L 3212.9553 3705.2632 Q 3187.0444 3705.2632 3187.0444 3653.4412 Q 3187.0444 3627.5303 3135.2227 3601.6194 Q 3083.4006 3575.7085 3083.4006 3523.8865 Q 3057.4897 3472.0647 2979.757 3472.0647 L 2876.1133 3472.0647 L 2876.1133 3446.1538 L 2876.1133 3446.1538 L 2876.1133 3446.1538 Q 2876.1133 3420.243 2902.0242 3342.51 L 2902.0242 3238.8662 L 2876.1133 3238.8662 L 2850.2024 3238.8662 L 2772.4695 3238.8662 L 2694.7368 3238.8662 L 2668.826 3238.8662 L 2642.9148 3238.8662 L 2642.9148 3290.6882 L 2617.004 3316.599 L 2617.004 3316.599 L 2617.004 3342.51 L 2617.004 3342.51 L 2617.004 3342.51 L 2642.9148 3394.3318 Q 2642.9148 3420.243 2668.826 3420.243 Q 2720.6477 3446.1538 2720.6477 3446.1538 L 2720.6477 3446.1538 L 2668.826 3446.1538 Q 2591.093 3446.1538 2591.093 3523.8865 Q 2617.004 3601.6194 2617.004 3653.4412 L 2617.004 3679.352 L 2591.093 3679.352 L 2565.1821 3705.2632 L 2565.1821 3705.2632 L 2539.2712 3705.2632 L 2539.2712 3679.352 L 2513.3604 3679.352 L 2513.3604 3679.352 L 2513.3604 3653.4412 L 2409.7166 3653.4412 L 2306.0728 3653.4412 L 2306.0728 3653.4412 L 2306.0728 3653.4412 L 2409.7166 3627.5303 L 2487.4492 3627.5303 L 2487.4492 3601.6194 L 2461.5383 3575.7085 L 2461.5383 3575.7085 L 2461.5383 3549.7974 L 2357.8948 3549.7974 Q 2228.34 3549.7974 2228.34 3601.6194 L 2228.34 3653.4412 L 2202.4292 3653.4412 Q 2176.518 3653.4412 2098.7854 3601.6194 Q 2021.0526 3601.6194 1995.1416 3601.6194 L 1995.1416 3627.5303 L 1995.1416 3627.5303 Q 1995.1416 3627.5303 1969.2307 3601.6194 Q 1969.2307 3575.7085 1891.4979 3549.7974 L 1787.8542 3523.8865 L 1761.9432 3523.8865 Q 1736.0323 3497.9756 1736.0323 3497.9756 Q 1710.1215 3497.9756 1684.2104 3523.8865 Q 1684.2104 3549.7974 1658.2996 3523.8865 L 1658.2996 3497.9756 L 1658.2996 3497.9756 Q 1632.3887 3472.0647 1632.3887 3420.243 Q 1632.3887 3368.421 1554.6559 3342.51 L 1502.834 3316.599 L 1476.9231 3316.599 L 1451.0121 3316.599 L 1451.0121 3290.6882 L 1451.0121 3290.6882 L 1476.9231 3290.6882 Q 1476.9231 3264.7773 1502.834 3264.7773 L 1502.834 3264.7773 L 1502.834 3238.8662 Q 1502.834 3187.0444 1451.0121 3187.0444 L 1399.1903 3161.1335 L 1425.1012 3161.1335 Q 1476.9231 3161.1335 1476.9231 3135.2227 Q 1476.9231 3083.4006 1451.0121 3083.4006 Q 1425.1012 3083.4006 1373.2793 3057.4897 L 1347.3684 3005.668 L 1217.8137 3005.668 Q 1114.17 3005.668 1114.17 3057.4897 Q 1140.0809 3109.3118 1114.17 3109.3118 L 1062.3481 3135.2227 L 1062.3481 3135.2227 L 1062.3481 3135.2227 L 1036.4373 3135.2227 L 1036.4373 3135.2227 L 1010.5263 3161.1335 L 1010.5263 3161.1335 L 1010.5263 3083.4006 Q 1010.5263 2979.757 595.9514 1580.5668 Q 233.19838 207.28745 155.46558 207.28745 L 77.73279 181.37651 L 25.91093 207.28745 L -1.8189894E-12 207.28745 L -1.8189894E-12 181.37651 L -1.8189894E-12 181.37651 L 25.91093 181.37651 L 25.91093 181.37651 L 25.91093 155.46558 L 25.91093 155.46558 L 51.82186 155.46558 Q 51.82186 129.55466 77.73279 129.55466 Q 129.55466 129.55466 129.55466 77.73279 L 155.46558 25.91093 L 181.37651 25.91093 L 181.37651 25.91093 L 181.37651 0.0 z M 1243.7246 129.55466 Q 1269.6356 129.55466 1269.6356 129.55466 Q 1269.6356 129.55466 1269.6356 129.55466 Q 1243.7246 129.55466 1243.7246 129.55466 z M 1191.9028 207.28745 L 1191.9028 181.37651 L 1217.8137 181.37651 Q 1269.6356 181.37651 1269.6356 207.28745 Q 1269.6356 233.19838 1243.7246 233.19838 L 1217.8137 233.19838 L 1217.8137 207.28745 L 1217.8137 207.28745 L 1191.9028 207.28745 z M 2306.0728 2746.5586 L 2331.9836 2720.6477 L 2331.9836 2694.7368 Q 2357.8948 2668.826 2383.8057 2642.9148 Q 2409.7166 2617.004 2513.3604 2539.2712 Q 2642.9148 2487.4492 2642.9148 2461.5383 Q 2668.826 2435.6274 2668.826 2461.5383 Q 2694.7368 2461.5383 2565.1821 2565.1821 Q 2461.5383 2668.826 2461.5383 2694.7368 Q 2461.5383 2720.6477 2357.8948 2772.4695 Q 2280.1619 2824.2915 2280.1619 2798.3806 Q 2280.1619 2772.4695 2306.0728 2746.5586 z M 1140.0809 2668.826 L 1140.0809 2642.9148 L 1114.17 2642.9148 L 1088.259 2617.004 L 1062.3481 2617.004 Q 1036.4373 2617.004 1036.4373 2591.093 Q 1036.4373 2565.1821 1010.5263 2565.1821 Q 984.61536 2565.1821 984.61536 2513.3604 Q 984.61536 2487.4492 1114.17 2565.1821 Q 1269.6356 2617.004 1425.1012 2720.6477 Q 1580.5668 2824.2915 1476.9231 2824.2915 Q 1373.2793 2824.2915 1269.6356 2772.4695 Q 1165.9918 2720.6477 1165.9918 2694.7368 Q 1165.9918 2694.7368 1140.0809 2668.826 z" svg:height="37.05263mm" draw:style-name="style-852" svg:viewBox="0.0 0.0 3860.7288 3705.2632" svg:width="38.607285mm" svg:x="131.36842mm" svg:y="208.06477mm"/>
          <draw:path svg:d="M 233.19838 25.91093 L 259.1093 0.0 L 259.1093 51.82186 Q 259.1093 77.73279 388.66397 77.73279 Q 492.30768 51.82186 518.2186 51.82186 L 518.2186 51.82186 L 518.2186 77.73279 L 518.2186 77.73279 L 518.2186 181.37651 Q 492.30768 285.02023 492.30768 285.02023 L 492.30768 285.02023 L 440.4858 310.93115 Q 414.5749 336.8421 388.66397 336.8421 L 336.8421 336.8421 L 310.93115 362.75302 L 285.02023 388.66397 L 285.02023 388.66397 L 259.1093 388.66397 L 181.37651 388.66397 Q 103.64372 388.66397 77.73279 362.75302 L 25.91093 336.8421 L 25.91093 336.8421 Q 25.91093 310.93115 0.0 285.02023 Q -25.91093 285.02023 0.0 233.19838 Q 25.91093 207.28745 25.91093 233.19838 L 25.91093 259.1093 L 51.82186 259.1093 L 77.73279 233.19838 L 77.73279 233.19838 Q 77.73279 233.19838 103.64372 233.19838 Q 103.64372 233.19838 129.55466 155.46558 Q 155.46558 77.73279 181.37651 77.73279 Q 233.19838 77.73279 233.19838 25.91093 z" svg:height="3.8866396mm" draw:style-name="style-853" svg:viewBox="0.0 0.0 518.2186 388.66397" svg:width="5.182186mm" svg:x="80.06477mm" svg:y="250.5587mm"/>
          <draw:path svg:d="M 310.93115 0.0 L 414.5749 0.0 L 466.39676 0.0 Q 492.30768 25.91093 492.30768 51.82186 L 492.30768 103.64372 L 466.39676 103.64372 Q 466.39676 103.64372 440.4858 77.73279 Q 414.5749 51.82186 207.28745 77.73279 L 9.094947E-13 77.73279 L 9.094947E-13 77.73279 L 9.094947E-13 51.82186 L 103.64372 51.82186 Q 207.28745 0.0 310.93115 0.0 z" svg:height="1.0364373mm" draw:style-name="style-854" svg:viewBox="0.0 0.0 492.30768 103.64372" svg:width="4.9230766mm" svg:x="72.03239mm" svg:y="311.9676mm"/>
          <draw:path svg:d="M 207.28745 0.0 L 233.19838 0.0 L 259.1093 0.0 Q 285.02023 0.0 285.02023 77.73279 Q 310.93115 155.46558 310.93115 155.46558 L 310.93115 181.37651 L 310.93115 207.28745 Q 285.02023 207.28745 259.1093 207.28745 Q 233.19838 207.28745 233.19838 362.75302 Q 207.28745 518.2186 207.28745 518.2186 L 207.28745 544.1295 L 207.28745 544.1295 Q 207.28745 544.1295 181.37651 570.04047 L 181.37651 570.04047 L 155.46558 570.04047 L 103.64372 570.04047 L 103.64372 570.04047 Q 103.64372 544.1295 77.73279 544.1295 L 77.73279 544.1295 L 77.73279 544.1295 Q 77.73279 518.2186 51.82186 518.2186 Q 25.91093 518.2186 0.0 518.2186 L 0.0 492.30768 L 0.0 466.39676 L 0.0 414.5749 L 25.91093 414.5749 L 25.91093 414.5749 L 25.91093 388.66397 L 51.82186 388.66397 L 51.82186 362.75302 Q 51.82186 310.93115 77.73279 259.1093 Q 103.64372 207.28745 103.64372 103.64372 L 129.55466 25.91093 L 155.46558 25.91093 Q 155.46558 0.0 207.28745 0.0 z" svg:height="5.7004046mm" draw:style-name="style-855" svg:viewBox="0.0 0.0 310.93115 570.04047" svg:width="3.1093116mm" svg:x="105.19838mm" svg:y="240.97165mm"/>
          <draw:path svg:d="M -1.8189894E-12 77.73279 L 25.91093 -1.8189894E-12 L 77.73279 77.73279 Q 155.46558 129.55466 129.55466 233.19838 Q 103.64372 310.93115 77.73279 336.8421 Q 51.82186 336.8421 51.82186 362.75302 Q 25.91093 388.66397 -1.8189894E-12 414.5749 L -1.8189894E-12 414.5749 L -1.8189894E-12 388.66397 Q -1.8189894E-12 362.75302 25.91093 285.02023 L 25.91093 207.28745 L 51.82186 207.28745 Q 77.73279 181.37651 77.73279 181.37651 Q 103.64372 155.46558 51.82186 155.46558 Q -1.8189894E-12 155.46558 -1.8189894E-12 77.73279 z" svg:height="4.145749mm" draw:style-name="style-856" svg:viewBox="0.0 0.0 129.55466 414.5749" svg:width="1.2955465mm" svg:x="141.9919mm" svg:y="152.09717mm"/>
          <draw:path svg:d="M 440.4858 -9.094947E-13 L 466.39676 -9.094947E-13 L 466.39676 -9.094947E-13 L 466.39676 25.91093 L 466.39676 51.82186 Q 466.39676 51.82186 440.4858 414.5749 L 440.4858 777.32794 L 310.93115 777.32794 L 207.28745 777.32794 L 103.64372 777.32794 L 25.91093 777.32794 L 25.91093 777.32794 Q 0.0 751.417 0.0 725.50604 Q 0.0 673.6842 51.82186 673.6842 Q 77.73279 673.6842 77.73279 621.8623 L 77.73279 570.04047 L 129.55466 570.04047 Q 181.37651 570.04047 233.19838 518.2186 Q 310.93115 492.30768 362.75302 259.1093 Q 414.5749 -9.094947E-13 440.4858 -9.094947E-13 z" svg:height="7.773279mm" draw:style-name="style-857" svg:viewBox="0.0 0.0 466.39676 777.32794" svg:width="4.6639676mm" svg:x="91.206474mm" svg:y="70.99595mm"/>
          <draw:path svg:d="M 77.73279 51.82186 L 103.64372 0.0 L 129.55466 0.0 L 181.37651 0.0 L 181.37651 51.82186 Q 181.37651 103.64372 207.28745 129.55466 L 207.28745 129.55466 L 181.37651 129.55466 Q 129.55466 129.55466 77.73279 155.46558 L 0.0 155.46558 L 0.0 155.46558 Q 0.0 129.55466 25.91093 129.55466 Q 77.73279 129.55466 77.73279 51.82186 z" svg:height="1.5546558mm" draw:style-name="style-858" svg:viewBox="0.0 0.0 207.28745 155.46558" svg:width="2.0728745mm" svg:x="90.429146mm" svg:y="205.9919mm"/>
          <draw:path svg:d="M 155.46558 77.73279 L 181.37651 0.0 L 181.37651 0.0 L 181.37651 0.0 L 181.37651 77.73279 Q 181.37651 155.46558 207.28745 207.28745 L 207.28745 259.1093 L 181.37651 259.1093 Q 181.37651 233.19838 77.73279 233.19838 Q 1.8189894E-12 233.19838 1.8189894E-12 181.37651 L 1.8189894E-12 129.55466 L 77.73279 129.55466 Q 129.55466 129.55466 155.46558 77.73279 z" svg:height="2.591093mm" draw:style-name="style-859" svg:viewBox="0.0 0.0 207.28745 259.1093" svg:width="2.0728745mm" svg:x="100.2753mm" svg:y="224.64777mm"/>
          <draw:path svg:d="M 595.9514 77.73279 L 595.9514 77.73279 L 621.8623 129.55466 Q 647.77325 181.37651 803.23883 181.37651 Q 932.7935 155.46558 958.7044 129.55466 L 958.7044 77.73279 L 984.61536 77.73279 L 984.61536 77.73279 L 984.61536 129.55466 Q 984.61536 155.46558 1010.5263 155.46558 L 1036.4373 155.46558 L 1036.4373 233.19838 Q 1036.4373 285.02023 1036.4373 285.02023 L 1036.4373 285.02023 L 1036.4373 285.02023 Q 1010.5263 285.02023 984.61536 285.02023 Q 932.7935 285.02023 906.88257 310.93115 Q 880.9716 336.8421 855.0607 336.8421 Q 829.1498 336.8421 725.50604 388.66397 Q 595.9514 440.4858 570.04047 440.4858 Q 570.04047 414.5749 492.30768 414.5749 Q 414.5749 388.66397 362.75302 440.4858 Q 310.93115 440.4858 336.8421 466.39676 Q 362.75302 492.30768 207.28745 492.30768 L 77.73279 492.30768 L 51.82186 518.2186 L 51.82186 518.2186 L 51.82186 518.2186 L 51.82186 518.2186 L 25.91093 466.39676 L 0.0 414.5749 L 0.0 414.5749 L 0.0 388.66397 L 0.0 388.66397 L 0.0 388.66397 L 129.55466 362.75302 Q 259.1093 336.8421 310.93115 310.93115 Q 388.66397 259.1093 388.66397 233.19838 L 388.66397 207.28745 L 414.5749 207.28745 Q 414.5749 181.37651 414.5749 181.37651 L 414.5749 181.37651 L 466.39676 77.73279 Q 492.30768 0.0 518.2186 0.0 Q 570.04047 0.0 570.04047 25.91093 Q 570.04047 77.73279 595.9514 77.73279 z" svg:height="5.182186mm" draw:style-name="style-860" svg:viewBox="0.0 0.0 1036.4373 518.2186" svg:width="10.364372mm" svg:x="91.72469mm" svg:y="122.04048mm"/>
          <draw:path svg:d="M 259.1093 0.0 L 285.02023 0.0 L 310.93115 77.73279 Q 362.75302 155.46558 362.75302 181.37651 L 362.75302 181.37651 L 362.75302 233.19838 Q 362.75302 285.02023 336.8421 285.02023 L 336.8421 285.02023 L 310.93115 285.02023 Q 310.93115 285.02023 285.02023 259.1093 Q 259.1093 207.28745 259.1093 259.1093 L 233.19838 310.93115 L 233.19838 259.1093 L 207.28745 207.28745 L 207.28745 233.19838 L 207.28745 285.02023 L 181.37651 285.02023 L 155.46558 285.02023 L 155.46558 310.93115 Q 155.46558 336.8421 103.64372 336.8421 L 25.91093 362.75302 L 25.91093 336.8421 Q 9.094947E-13 336.8421 9.094947E-13 285.02023 L 9.094947E-13 233.19838 L 9.094947E-13 181.37651 L 9.094947E-13 155.46558 L 25.91093 155.46558 L 25.91093 129.55466 L 25.91093 129.55466 L 51.82186 129.55466 L 51.82186 129.55466 L 51.82186 129.55466 L 129.55466 77.73279 Q 207.28745 51.82186 233.19838 25.91093 Q 233.19838 0.0 259.1093 0.0 z" svg:height="3.6275303mm" draw:style-name="style-861" svg:viewBox="0.0 0.0 362.75302 362.75302" svg:width="3.6275303mm" svg:x="77.73279mm" svg:y="124.11336mm"/>
          <draw:path svg:d="M 0.0 2306.0728 L 0.0 0.0 L 25.91093 25.91093 Q 51.82186 25.91093 51.82186 51.82186 L 51.82186 77.73279 L 51.82186 77.73279 Q 51.82186 77.73279 51.82186 103.64372 L 77.73279 103.64372 L 77.73279 129.55466 L 103.64372 155.46558 L 103.64372 155.46558 L 103.64372 181.37651 L 103.64372 181.37651 L 103.64372 181.37651 L 129.55466 181.37651 L 129.55466 181.37651 L 129.55466 207.28745 L 155.46558 207.28745 L 233.19838 285.02023 Q 310.93115 336.8421 595.9514 388.66397 Q 880.9716 440.4858 1114.17 544.1295 Q 1347.3684 647.77325 1787.8542 647.77325 Q 2228.34 595.9514 2487.4492 647.77325 Q 2772.4695 699.59515 2798.3806 725.50604 Q 2798.3806 751.417 2824.2915 803.23883 L 2850.2024 855.0607 L 2850.2024 855.0607 L 2850.2024 855.0607 L 2850.2024 906.88257 L 2850.2024 932.7935 L 2824.2915 932.7935 L 2824.2915 958.7044 L 2824.2915 958.7044 L 2798.3806 958.7044 L 2798.3806 1010.5263 Q 2798.3806 1088.259 2876.1133 1114.17 Q 2953.8462 1140.0809 2979.757 1165.9918 Q 2979.757 1191.9028 3161.1335 1191.9028 L 3368.421 1191.9028 L 3368.421 1217.8137 L 3368.421 1217.8137 L 3187.0444 1217.8137 L 3005.668 1217.8137 L 2979.757 1243.7246 L 2953.8462 1269.6356 L 2979.757 1269.6356 L 3005.668 1269.6356 L 3005.668 1295.5465 L 3005.668 1295.5465 L 3031.5789 1321.4574 L 3031.5789 1347.3684 L 3161.1335 1347.3684 L 3264.7773 1321.4574 L 3290.6882 1321.4574 L 3316.599 1321.4574 L 3316.599 1347.3684 L 3316.599 1373.2793 L 3290.6882 1373.2793 Q 3264.7773 1373.2793 3212.9553 1399.1903 L 3187.0444 1425.1012 L 3238.8662 1425.1012 L 3290.6882 1425.1012 L 3290.6882 1451.0121 L 3290.6882 1476.9231 L 3316.599 1476.9231 Q 3368.421 1476.9231 3420.243 1502.834 L 3497.9756 1502.834 L 3497.9756 1502.834 L 3497.9756 1528.7449 L 3497.9756 1528.7449 L 3472.0647 1528.7449 L 3472.0647 1528.7449 L 3472.0647 1554.6559 L 3394.3318 1580.5668 Q 3316.599 1580.5668 3316.599 1710.1215 Q 3342.51 1839.676 3368.421 1839.676 L 3368.421 1839.676 L 3368.421 1839.676 L 3368.421 1865.587 L 3316.599 1943.3198 Q 3238.8662 2046.9635 3212.9553 2046.9635 L 3187.0444 2046.9635 L 3161.1335 2072.8745 L 3135.2227 2098.7854 L 3135.2227 2098.7854 L 3109.3118 2098.7854 L 3109.3118 2150.6072 L 3109.3118 2228.34 L 3161.1335 2228.34 L 3212.9553 2254.251 L 3212.9553 2254.251 L 3212.9553 2254.251 L 3187.0444 2280.1619 Q 3161.1335 2306.0728 3161.1335 2357.8948 Q 3161.1335 2383.8057 3135.2227 2383.8057 L 3135.2227 2409.7166 L 3135.2227 2409.7166 L 3109.3118 2409.7166 L 3109.3118 2435.6274 L 3109.3118 2461.5383 L 3135.2227 2461.5383 L 3135.2227 2461.5383 L 3187.0444 2591.093 Q 3264.7773 2720.6477 3316.599 2772.4695 Q 3368.421 2850.2024 3368.421 2876.1133 L 3368.421 2902.0242 L 3368.421 2927.935 Q 3394.3318 2979.757 3368.421 2979.757 Q 3316.599 3005.668 3316.599 3031.5789 Q 3290.6882 3083.4006 3238.8662 3135.2227 Q 3212.9553 3187.0444 3212.9553 3342.51 Q 3212.9553 3497.9756 3212.9553 3705.2632 L 3212.9553 3912.5505 L 3212.9553 3938.4614 Q 3212.9553 3964.3723 3238.8662 3990.2832 L 3238.8662 4016.1943 L 3238.8662 4016.1943 L 3212.9553 4016.1943 L 3212.9553 4016.1943 L 3212.9553 4016.1943 L 3212.9553 4042.1052 L 3212.9553 4042.1052 L 3212.9553 4068.016 L 3212.9553 4093.927 L 3212.9553 4171.6597 L 3212.9553 4223.4814 L 3238.8662 4223.4814 L 3238.8662 4223.4814 L 3238.8662 4249.3926 L 3264.7773 4249.3926 L 3264.7773 4275.3037 L 3264.7773 4275.3037 L 3264.7773 4275.3037 L 3264.7773 4275.3037 L 3264.7773 4301.2144 Q 3264.7773 4301.2144 3238.8662 4327.1255 L 3238.8662 4327.1255 L 3212.9553 4327.1255 L 3187.0444 4327.1255 L 3187.0444 4327.1255 Q 3187.0444 4327.1255 3161.1335 4327.1255 L 3135.2227 4327.1255 L 3083.4006 4353.036 Q 3031.5789 4378.9473 3031.5789 4378.9473 L 3031.5789 4378.9473 L 3005.668 4378.9473 Q 3005.668 4378.9473 3005.668 4353.036 Q 3005.668 4353.036 2927.935 4353.036 Q 2876.1133 4353.036 2876.1133 4378.9473 Q 2850.2024 4404.8584 2617.004 4404.8584 L 2357.8948 4378.9473 L 2357.8948 4378.9473 L 2331.9836 4378.9473 L 2331.9836 4378.9473 L 2331.9836 4378.9473 L 2306.0728 4404.8584 L 2280.1619 4404.8584 L 1373.2793 4430.769 Q 466.39676 4430.769 440.4858 4456.68 Q 440.4858 4482.591 336.8421 4482.591 Q 233.19838 4482.591 207.28745 4508.502 Q 181.37651 4508.502 155.46558 4534.4126 Q 155.46558 4586.235 155.46558 4586.235 L 155.46558 4586.235 L 129.55466 4586.235 L 129.55466 4586.235 L 51.82186 4612.1455 L 0.0 4612.1455 L 0.0 2306.0728 z" svg:height="46.121456mm" draw:style-name="style-862" svg:viewBox="0.0 0.0 3497.9756 4612.1455" svg:width="34.979755mm" svg:x="0.0mm" svg:y="228.79352mm"/>
          <draw:path svg:d="M 103.64372 0.0 L 103.64372 25.91093 L 103.64372 25.91093 Q 103.64372 51.82186 103.64372 51.82186 L 129.55466 51.82186 L 155.46558 103.64372 Q 207.28745 155.46558 233.19838 129.55466 Q 259.1093 129.55466 259.1093 155.46558 Q 285.02023 155.46558 310.93115 155.46558 Q 336.8421 155.46558 336.8421 207.28745 L 336.8421 233.19838 L 336.8421 259.1093 Q 310.93115 285.02023 310.93115 285.02023 L 310.93115 285.02023 L 259.1093 285.02023 Q 207.28745 259.1093 155.46558 259.1093 L 77.73279 259.1093 L 51.82186 233.19838 Q 1.8189894E-12 207.28745 1.8189894E-12 207.28745 L 1.8189894E-12 207.28745 L 25.91093 207.28745 Q 51.82186 207.28745 51.82186 181.37651 L 51.82186 155.46558 L 51.82186 155.46558 Q 51.82186 129.55466 77.73279 51.82186 L 77.73279 0.0 L 77.73279 0.0 Q 103.64372 -25.91093 103.64372 0.0 z" svg:height="2.8502023mm" draw:style-name="style-863" svg:viewBox="0.0 0.0 336.8421 285.02023" svg:width="3.368421mm" svg:x="133.18219mm" svg:y="240.97165mm"/>
          <draw:path svg:d="M 0.0 25.91093 L 25.91093 0.0 L 155.46558 0.0 Q 259.1093 0.0 259.1093 77.73279 L 259.1093 129.55466 L 259.1093 181.37651 Q 259.1093 259.1093 207.28745 259.1093 Q 181.37651 233.19838 77.73279 129.55466 Q 0.0 25.91093 0.0 25.91093 z" svg:height="2.591093mm" draw:style-name="style-864" svg:viewBox="0.0 0.0 259.1093 259.1093" svg:width="2.591093mm" svg:x="88.61538mm" svg:y="165.05263mm"/>
          <draw:path svg:d="M 25.91093 103.64372 L 51.82186 3.6379788E-12 L 336.8421 51.82186 Q 621.8623 77.73279 621.8623 103.64372 L 621.8623 103.64372 L 621.8623 129.55466 L 595.9514 155.46558 L 595.9514 181.37651 L 595.9514 207.28745 L 518.2186 233.19838 Q 440.4858 233.19838 492.30768 285.02023 Q 544.1295 310.93115 544.1295 362.75302 Q 544.1295 414.5749 518.2186 414.5749 L 518.2186 414.5749 L 492.30768 388.66397 Q 492.30768 388.66397 466.39676 440.4858 Q 466.39676 492.30768 440.4858 492.30768 Q 414.5749 492.30768 414.5749 518.2186 Q 414.5749 544.1295 388.66397 544.1295 L 362.75302 544.1295 L 362.75302 544.1295 Q 388.66397 518.2186 362.75302 440.4858 Q 336.8421 388.66397 259.1093 388.66397 L 181.37651 414.5749 L 181.37651 388.66397 Q 181.37651 388.66397 155.46558 336.8421 Q 103.64372 310.93115 77.73279 233.19838 L 77.73279 181.37651 L 51.82186 181.37651 L 25.91093 181.37651 L 0.0 207.28745 Q -25.91093 207.28745 25.91093 103.64372 z" svg:height="5.4412956mm" draw:style-name="style-865" svg:viewBox="0.0 0.0 621.8623 544.1295" svg:width="6.218623mm" svg:x="136.03238mm" svg:y="199.77327mm"/>
          <draw:path svg:d="M 388.66397 25.91093 L 388.66397 0.0 L 414.5749 51.82186 Q 466.39676 103.64372 466.39676 103.64372 L 466.39676 103.64372 L 466.39676 129.55466 L 466.39676 129.55466 L 466.39676 155.46558 Q 466.39676 181.37651 466.39676 207.28745 L 466.39676 233.19838 L 466.39676 233.19838 L 440.4858 233.19838 L 440.4858 233.19838 Q 440.4858 233.19838 414.5749 259.1093 L 388.66397 259.1093 L 362.75302 259.1093 L 362.75302 259.1093 L 362.75302 259.1093 Q 362.75302 285.02023 285.02023 259.1093 Q 207.28745 233.19838 103.64372 285.02023 L 0.0 310.93115 L 0.0 285.02023 Q 0.0 259.1093 25.91093 233.19838 L 25.91093 233.19838 L 25.91093 181.37651 L 51.82186 129.55466 L 51.82186 103.64372 L 51.82186 77.73279 L 77.73279 77.73279 L 103.64372 77.73279 L 129.55466 103.64372 L 155.46558 103.64372 L 155.46558 129.55466 Q 155.46558 155.46558 259.1093 129.55466 Q 362.75302 103.64372 362.75302 77.73279 Q 362.75302 51.82186 388.66397 25.91093 z" svg:height="3.1093116mm" draw:style-name="style-866" svg:viewBox="0.0 0.0 466.39676 310.93115" svg:width="4.6639676mm" svg:x="92.76113mm" svg:y="184.74493mm"/>
          <draw:path svg:d="M 2435.6274 25.91093 L 2461.5383 0.0 L 2487.4492 0.0 L 2513.3604 0.0 L 2513.3604 25.91093 L 2487.4492 25.91093 L 2487.4492 51.82186 L 2487.4492 77.73279 L 2461.5383 77.73279 L 2461.5383 103.64372 L 2461.5383 103.64372 L 2435.6274 103.64372 L 2435.6274 103.64372 L 2435.6274 103.64372 L 2435.6274 129.55466 L 2435.6274 129.55466 L 2409.7166 155.46558 L 2383.8057 181.37651 L 2331.9836 259.1093 Q 2228.34 362.75302 2228.34 414.5749 L 2228.34 492.30768 L 2202.4292 492.30768 L 2202.4292 518.2186 L 2202.4292 518.2186 L 2176.518 518.2186 L 2176.518 518.2186 L 2176.518 518.2186 L 2176.518 544.1295 L 2176.518 544.1295 L 2150.6072 544.1295 L 2150.6072 570.04047 L 2150.6072 570.04047 L 2124.6963 570.04047 L 2124.6963 595.9514 L 2124.6963 621.8623 L 2176.518 621.8623 L 2228.34 621.8623 L 2254.251 595.9514 L 2280.1619 570.04047 L 2280.1619 570.04047 L 2280.1619 570.04047 L 2383.8057 544.1295 Q 2487.4492 518.2186 2539.2712 518.2186 L 2591.093 518.2186 L 2591.093 544.1295 Q 2565.1821 570.04047 2591.093 570.04047 Q 2617.004 570.04047 2591.093 595.9514 Q 2565.1821 621.8623 2565.1821 621.8623 L 2539.2712 621.8623 L 2539.2712 621.8623 L 2539.2712 621.8623 L 2487.4492 647.77325 L 2461.5383 647.77325 L 2461.5383 673.6842 L 2435.6274 699.59515 L 2435.6274 699.59515 L 2435.6274 725.50604 L 2435.6274 725.50604 L 2435.6274 725.50604 L 2435.6274 751.417 L 2435.6274 777.32794 L 2435.6274 777.32794 L 2435.6274 777.32794 L 2461.5383 751.417 L 2487.4492 751.417 L 2487.4492 725.50604 L 2487.4492 699.59515 L 2513.3604 699.59515 L 2513.3604 673.6842 L 2539.2712 673.6842 L 2565.1821 673.6842 L 2591.093 699.59515 Q 2617.004 699.59515 2617.004 751.417 L 2617.004 803.23883 L 2539.2712 855.0607 Q 2487.4492 906.88257 2435.6274 1010.5263 Q 2435.6274 1114.17 2461.5383 1140.0809 Q 2513.3604 1140.0809 2487.4492 1243.7246 Q 2461.5383 1321.4574 2487.4492 1321.4574 Q 2539.2712 1321.4574 2539.2712 1347.3684 Q 2565.1821 1347.3684 2591.093 1373.2793 Q 2642.9148 1373.2793 2617.004 1399.1903 Q 2617.004 1451.0121 2772.4695 1476.9231 Q 2902.0242 1502.834 3005.668 1476.9231 Q 3083.4006 1451.0121 3109.3118 1451.0121 L 3135.2227 1451.0121 L 3135.2227 1451.0121 Q 3161.1335 1451.0121 3161.1335 1425.1012 L 3161.1335 1399.1903 L 3161.1335 1399.1903 Q 3187.0444 1399.1903 3187.0444 1373.2793 L 3187.0444 1373.2793 L 3212.9553 1373.2793 Q 3212.9553 1347.3684 3212.9553 1347.3684 L 3212.9553 1347.3684 L 3238.8662 1425.1012 Q 3264.7773 1502.834 3316.599 1632.3887 Q 3368.421 1736.0323 3394.3318 1736.0323 Q 3420.243 1761.9432 3394.3318 1761.9432 Q 3368.421 1787.8542 3394.3318 1813.7651 Q 3394.3318 1839.676 3420.243 1865.587 Q 3420.243 1865.587 3420.243 1891.4979 Q 3420.243 1917.4088 3446.1538 1917.4088 Q 3472.0647 1943.3198 3497.9756 1969.2307 Q 3497.9756 2021.0526 3497.9756 2021.0526 L 3472.0647 2021.0526 L 3472.0647 2021.0526 L 3472.0647 2021.0526 L 3472.0647 2046.9635 L 3472.0647 2046.9635 L 3446.1538 2124.6963 L 3446.1538 2228.34 L 3420.243 2280.1619 Q 3394.3318 2331.9836 3446.1538 2357.8948 Q 3497.9756 2383.8057 3497.9756 2461.5383 Q 3497.9756 2539.2712 3523.8865 2539.2712 Q 3575.7085 2513.3604 3575.7085 2513.3604 L 3575.7085 2513.3604 L 3575.7085 2539.2712 Q 3575.7085 2591.093 3601.6194 2591.093 L 3627.5303 2591.093 L 3627.5303 2617.004 L 3627.5303 2642.9148 L 3601.6194 2642.9148 L 3601.6194 2642.9148 L 3575.7085 2668.826 L 3523.8865 2694.7368 L 3523.8865 2694.7368 L 3523.8865 2694.7368 L 3549.7974 2720.6477 L 3575.7085 2746.5586 L 3575.7085 2798.3806 L 3575.7085 2824.2915 L 3549.7974 2824.2915 L 3549.7974 2850.2024 L 3549.7974 2850.2024 L 3523.8865 2850.2024 L 3523.8865 2798.3806 L 3523.8865 2772.4695 L 3446.1538 2772.4695 Q 3368.421 2772.4695 3368.421 2720.6477 Q 3368.421 2668.826 3264.7773 2720.6477 Q 3161.1335 2772.4695 3109.3118 2824.2915 Q 3057.4897 2876.1133 3057.4897 2850.2024 Q 3031.5789 2850.2024 2953.8462 2953.8462 Q 2850.2024 3057.4897 2876.1133 3109.3118 Q 2902.0242 3187.0444 2876.1133 3238.8662 Q 2876.1133 3316.599 2798.3806 3316.599 Q 2746.5586 3316.599 2694.7368 3368.421 Q 2642.9148 3446.1538 2642.9148 3472.0647 L 2642.9148 3497.9756 L 2617.004 3523.8865 L 2591.093 3549.7974 L 2591.093 3575.7085 L 2591.093 3627.5303 L 2617.004 3627.5303 L 2617.004 3627.5303 L 2642.9148 3653.4412 L 2668.826 3679.352 L 2772.4695 3679.352 Q 2876.1133 3679.352 2902.0242 3679.352 L 2927.935 3679.352 L 2927.935 3679.352 L 2953.8462 3679.352 L 2953.8462 3679.352 L 2953.8462 3679.352 L 3005.668 3653.4412 L 3057.4897 3653.4412 L 3057.4897 3679.352 L 3057.4897 3705.2632 L 3005.668 3705.2632 L 2979.757 3731.174 L 2979.757 3731.174 L 2953.8462 3731.174 L 2953.8462 3731.174 L 2953.8462 3731.174 L 2953.8462 3757.085 L 2953.8462 3757.085 L 2876.1133 3886.6396 Q 2798.3806 4016.1943 2798.3806 4042.1052 L 2798.3806 4042.1052 L 2772.4695 4042.1052 Q 2746.5586 4042.1052 2642.9148 4042.1052 L 2565.1821 4093.927 L 2487.4492 4093.927 L 2435.6274 4093.927 L 2383.8057 4068.016 L 2357.8948 4068.016 L 2357.8948 4042.1052 L 2357.8948 3990.2832 L 2357.8948 3964.3723 L 2383.8057 3938.4614 L 2383.8057 3912.5505 L 2383.8057 3886.6396 L 2383.8057 3834.8176 Q 2383.8057 3782.9958 2383.8057 3757.085 Q 2383.8057 3731.174 2280.1619 3679.352 L 2150.6072 3627.5303 L 2150.6072 3627.5303 L 2150.6072 3627.5303 L 2150.6072 3575.7085 Q 2176.518 3523.8865 2228.34 3446.1538 L 2280.1619 3368.421 L 2280.1619 3342.51 L 2280.1619 3342.51 L 2306.0728 3342.51 L 2306.0728 3316.599 L 2306.0728 3316.599 L 2331.9836 3316.599 L 2331.9836 3264.7773 L 2331.9836 3212.9553 L 2280.1619 3212.9553 L 2228.34 3212.9553 L 2202.4292 3212.9553 L 2176.518 3212.9553 L 2176.518 3212.9553 L 2176.518 3212.9553 L 2150.6072 3264.7773 L 2124.6963 3290.6882 L 2098.7854 3368.421 Q 2072.8745 3472.0647 2046.9635 3472.0647 L 2021.0526 3472.0647 L 2021.0526 3472.0647 Q 2021.0526 3472.0647 1969.2307 3446.1538 L 1943.3198 3446.1538 L 1943.3198 3472.0647 L 1917.4088 3497.9756 L 1917.4088 3497.9756 L 1917.4088 3523.8865 L 1917.4088 3523.8865 L 1917.4088 3523.8865 L 1891.4979 3523.8865 L 1891.4979 3523.8865 L 1865.587 3549.7974 L 1839.676 3549.7974 L 1839.676 3523.8865 L 1865.587 3497.9756 L 1865.587 3368.421 Q 1865.587 3264.7773 1839.676 3264.7773 Q 1839.676 3264.7773 1813.7651 3238.8662 Q 1813.7651 3187.0444 1787.8542 3187.0444 Q 1761.9432 3161.1335 1684.2104 3109.3118 Q 1606.4777 3057.4897 1580.5668 3031.5789 Q 1528.7449 3005.668 1502.834 2953.8462 Q 1476.9231 2902.0242 1451.0121 2902.0242 Q 1425.1012 2902.0242 1425.1012 2850.2024 L 1451.0121 2772.4695 L 1451.0121 2772.4695 L 1451.0121 2746.5586 L 1451.0121 2746.5586 L 1451.0121 2746.5586 L 1476.9231 2746.5586 L 1476.9231 2746.5586 L 1451.0121 2746.5586 L 1425.1012 2746.5586 L 1399.1903 2746.5586 L 1373.2793 2746.5586 L 1373.2793 2772.4695 L 1347.3684 2772.4695 L 1347.3684 2772.4695 L 1347.3684 2798.3806 L 1321.4574 2798.3806 Q 1295.5465 2798.3806 1295.5465 2824.2915 Q 1295.5465 2850.2024 1243.7246 2876.1133 Q 1191.9028 2902.0242 1140.0809 2979.757 Q 1114.17 3057.4897 984.61536 3109.3118 Q 829.1498 3135.2227 829.1498 3109.3118 Q 803.23883 3109.3118 777.32794 3109.3118 Q 777.32794 3109.3118 777.32794 3135.2227 L 751.417 3135.2227 L 751.417 3135.2227 Q 725.50604 3135.2227 725.50604 3161.1335 L 725.50604 3161.1335 L 725.50604 3161.1335 Q 725.50604 3161.1335 699.59515 3161.1335 L 699.59515 3187.0444 L 673.6842 3187.0444 Q 647.77325 3187.0444 647.77325 3161.1335 L 621.8623 3135.2227 L 621.8623 3135.2227 L 621.8623 3161.1335 L 518.2186 3161.1335 Q 414.5749 3161.1335 362.75302 3212.9553 Q 285.02023 3264.7773 259.1093 3238.8662 Q 259.1093 3212.9553 207.28745 3212.9553 L 129.55466 3212.9553 L 129.55466 3187.0444 L 103.64372 3187.0444 L 103.64372 3187.0444 L 103.64372 3212.9553 L 77.73279 3212.9553 L 51.82186 3212.9553 L 51.82186 3187.0444 Q 51.82186 3161.1335 77.73279 2979.757 Q 77.73279 2798.3806 51.82186 2746.5586 Q 25.91093 2694.7368 103.64372 2668.826 L 207.28745 2642.9148 L 207.28745 2642.9148 L 207.28745 2642.9148 L 233.19838 2642.9148 L 233.19838 2642.9148 L 181.37651 2617.004 Q 129.55466 2591.093 51.82186 2591.093 Q 0.0 2591.093 0.0 2539.2712 L 0.0 2461.5383 L 0.0 2383.8057 L 0.0 2331.9836 L 25.91093 2280.1619 L 25.91093 2254.251 L 51.82186 2254.251 L 51.82186 2254.251 L 51.82186 2331.9836 L 51.82186 2383.8057 L 103.64372 2383.8057 L 181.37651 2383.8057 L 181.37651 2357.8948 L 207.28745 2357.8948 L 207.28745 2331.9836 L 207.28745 2280.1619 L 233.19838 2254.251 Q 259.1093 2228.34 259.1093 2176.518 Q 285.02023 2124.6963 310.93115 2124.6963 Q 362.75302 2124.6963 466.39676 2124.6963 Q 544.1295 2124.6963 544.1295 2072.8745 Q 544.1295 2046.9635 621.8623 1995.1416 Q 725.50604 1943.3198 777.32794 1865.587 Q 829.1498 1761.9432 880.9716 1761.9432 Q 906.88257 1761.9432 932.7935 1710.1215 L 932.7935 1684.2104 L 932.7935 1684.2104 Q 958.7044 1658.2996 958.7044 1658.2996 L 958.7044 1658.2996 L 958.7044 1658.2996 Q 984.61536 1632.3887 984.61536 1606.4777 Q 1036.4373 1554.6559 1243.7246 1347.3684 Q 1502.834 1165.9918 1865.587 725.50604 L 2228.34 285.02023 L 2228.34 259.1093 L 2228.34 233.19838 L 2254.251 233.19838 L 2254.251 207.28745 L 2254.251 207.28745 L 2280.1619 207.28745 L 2280.1619 207.28745 L 2280.1619 207.28745 L 2280.1619 181.37651 L 2280.1619 181.37651 L 2306.0728 155.46558 L 2331.9836 129.55466 L 2331.9836 129.55466 L 2331.9836 103.64372 L 2331.9836 103.64372 L 2331.9836 103.64372 L 2331.9836 103.64372 Q 2357.8948 103.64372 2383.8057 51.82186 L 2409.7166 51.82186 L 2435.6274 25.91093 z M 233.19838 3161.1335 Q 259.1093 3161.1335 259.1093 3161.1335 Q 259.1093 3161.1335 259.1093 3161.1335 Q 233.19838 3161.1335 233.19838 3161.1335 z" svg:height="40.93927mm" draw:style-name="style-867" svg:viewBox="0.0 0.0 3627.5303 4093.927" svg:width="36.275303mm" svg:x="125.927124mm" svg:y="248.74493mm"/>
          <draw:path svg:d="M 310.93115 3.6379788E-12 L 310.93115 3.6379788E-12 L 362.75302 103.64372 Q 414.5749 181.37651 440.4858 155.46558 Q 466.39676 155.46558 492.30768 233.19838 Q 518.2186 310.93115 570.04047 336.8421 L 621.8623 336.8421 L 621.8623 336.8421 Q 621.8623 362.75302 518.2186 362.75302 Q 414.5749 414.5749 362.75302 414.5749 Q 285.02023 414.5749 259.1093 414.5749 Q 233.19838 414.5749 207.28745 414.5749 Q 207.28745 388.66397 103.64372 388.66397 L -1.8189894E-12 362.75302 L -1.8189894E-12 362.75302 L -1.8189894E-12 362.75302 L 103.64372 362.75302 Q 233.19838 362.75302 259.1093 362.75302 L 285.02023 362.75302 L 285.02023 336.8421 Q 259.1093 310.93115 259.1093 285.02023 L 259.1093 259.1093 L 259.1093 233.19838 L 259.1093 207.28745 L 285.02023 103.64372 Q 310.93115 25.91093 310.93115 3.6379788E-12 z" svg:height="4.145749mm" draw:style-name="style-868" svg:viewBox="0.0 0.0 621.8623 414.5749" svg:width="6.218623mm" svg:x="136.29149mm" svg:y="206.251mm"/>
          <draw:path svg:d="M 51.82186 0.0 L 77.73279 0.0 L 77.73279 25.91093 Q 103.64372 25.91093 103.64372 77.73279 L 103.64372 129.55466 L 77.73279 129.55466 L 51.82186 129.55466 L 25.91093 129.55466 Q 0.0 129.55466 0.0 77.73279 L 0.0 25.91093 L 0.0 25.91093 Q 0.0 25.91093 51.82186 0.0 z" svg:height="1.2955465mm" draw:style-name="style-869" svg:viewBox="0.0 0.0 103.64372 129.55466" svg:width="1.0364373mm" svg:x="37.31174mm" svg:y="125.149796mm"/>
          <draw:path svg:d="M 77.73279 77.73279 L 103.64372 0.0 L 103.64372 51.82186 Q 129.55466 77.73279 207.28745 103.64372 Q 259.1093 129.55466 285.02023 129.55466 L 285.02023 155.46558 L 285.02023 155.46558 L 310.93115 155.46558 L 310.93115 155.46558 L 310.93115 155.46558 L 310.93115 181.37651 L 310.93115 181.37651 L 310.93115 207.28745 L 310.93115 233.19838 L 310.93115 233.19838 L 310.93115 259.1093 L 259.1093 259.1093 Q 233.19838 259.1093 207.28745 285.02023 Q 155.46558 285.02023 155.46558 310.93115 Q 155.46558 336.8421 129.55466 362.75302 L 103.64372 362.75302 L 51.82186 362.75302 Q 25.91093 362.75302 1.8189894E-12 336.8421 Q -25.91093 336.8421 1.8189894E-12 285.02023 L 1.8189894E-12 233.19838 L 1.8189894E-12 207.28745 L 1.8189894E-12 181.37651 L 1.8189894E-12 181.37651 Q 1.8189894E-12 181.37651 25.91093 155.46558 L 25.91093 155.46558 L 25.91093 155.46558 Q 51.82186 155.46558 77.73279 77.73279 z" svg:height="3.6275303mm" draw:style-name="style-870" svg:viewBox="0.0 0.0 310.93115 362.75302" svg:width="3.1093116mm" svg:x="103.1255mm" svg:y="80.32388mm"/>
          <draw:path svg:d="M 77.73279 25.91093 L 77.73279 0.0 L 77.73279 0.0 L 77.73279 0.0 L 103.64372 25.91093 Q 129.55466 25.91093 181.37651 77.73279 Q 207.28745 103.64372 259.1093 103.64372 Q 310.93115 103.64372 336.8421 77.73279 L 388.66397 77.73279 L 388.66397 103.64372 L 388.66397 129.55466 L 388.66397 155.46558 Q 388.66397 155.46558 362.75302 181.37651 L 336.8421 207.28745 L 259.1093 207.28745 Q 181.37651 207.28745 181.37651 285.02023 L 155.46558 336.8421 L 129.55466 336.8421 L 77.73279 336.8421 L 77.73279 310.93115 L 77.73279 285.02023 L 103.64372 259.1093 L 103.64372 207.28745 L 77.73279 207.28745 L 25.91093 207.28745 L 25.91093 181.37651 L 25.91093 181.37651 L 0.0 155.46558 L 0.0 129.55466 L 25.91093 129.55466 L 77.73279 129.55466 L 77.73279 103.64372 L 77.73279 51.82186 L 77.73279 25.91093 z" svg:height="3.368421mm" draw:style-name="style-871" svg:viewBox="0.0 0.0 388.66397 336.8421" svg:width="3.8866396mm" svg:x="86.2834mm" svg:y="54.412952mm"/>
          <draw:path svg:d="M 414.5749 0.0 L 414.5749 0.0 L 414.5749 0.0 L 440.4858 0.0 L 414.5749 103.64372 Q 414.5749 181.37651 414.5749 181.37651 Q 414.5749 207.28745 466.39676 207.28745 L 492.30768 207.28745 L 492.30768 207.28745 L 492.30768 233.19838 L 414.5749 259.1093 Q 362.75302 310.93115 336.8421 336.8421 Q 336.8421 362.75302 440.4858 310.93115 Q 518.2186 259.1093 544.1295 259.1093 L 544.1295 259.1093 L 570.04047 259.1093 L 570.04047 259.1093 L 570.04047 285.02023 Q 570.04047 310.93115 544.1295 310.93115 Q 518.2186 310.93115 492.30768 362.75302 Q 466.39676 440.4858 466.39676 466.39676 Q 466.39676 518.2186 414.5749 492.30768 Q 362.75302 466.39676 362.75302 466.39676 L 362.75302 466.39676 L 362.75302 440.4858 L 362.75302 440.4858 L 362.75302 466.39676 L 362.75302 492.30768 L 362.75302 492.30768 L 362.75302 518.2186 L 362.75302 518.2186 L 362.75302 518.2186 L 388.66397 518.2186 L 388.66397 518.2186 L 388.66397 544.1295 L 414.5749 544.1295 L 440.4858 621.8623 Q 466.39676 673.6842 518.2186 777.32794 Q 570.04047 855.0607 570.04047 984.61536 Q 570.04047 1088.259 544.1295 1088.259 L 544.1295 1114.17 L 544.1295 1114.17 Q 518.2186 1114.17 466.39676 1062.3481 Q 414.5749 984.61536 310.93115 855.0607 Q 233.19838 725.50604 207.28745 725.50604 Q 181.37651 725.50604 129.55466 595.9514 L 77.73279 492.30768 L 51.82186 492.30768 L 25.91093 492.30768 L 25.91093 466.39676 L 0.0 414.5749 L 0.0 388.66397 L 0.0 362.75302 L 0.0 362.75302 L 0.0 362.75302 L 25.91093 362.75302 L 51.82186 362.75302 L 51.82186 362.75302 L 51.82186 362.75302 L 77.73279 362.75302 L 77.73279 388.66397 L 103.64372 414.5749 Q 129.55466 466.39676 155.46558 466.39676 L 181.37651 466.39676 L 181.37651 440.4858 L 207.28745 440.4858 L 207.28745 440.4858 L 207.28745 414.5749 L 207.28745 414.5749 L 207.28745 414.5749 L 207.28745 414.5749 L 207.28745 414.5749 L 233.19838 259.1093 L 233.19838 129.55466 L 233.19838 103.64372 L 259.1093 103.64372 L 259.1093 103.64372 L 259.1093 103.64372 L 259.1093 77.73279 L 259.1093 77.73279 L 259.1093 77.73279 L 259.1093 77.73279 L 285.02023 77.73279 Q 285.02023 103.64372 310.93115 103.64372 L 310.93115 103.64372 L 310.93115 103.64372 Q 336.8421 103.64372 336.8421 103.64372 L 336.8421 103.64372 L 336.8421 103.64372 Q 362.75302 77.73279 362.75302 51.82186 L 388.66397 25.91093 L 388.66397 0.0 Q 414.5749 0.0 414.5749 0.0 z M 492.30768 803.23883 Q 518.2186 803.23883 518.2186 803.23883 Q 518.2186 829.1498 518.2186 829.1498 Q 492.30768 829.1498 492.30768 803.23883 z" svg:height="11.1417mm" draw:style-name="style-872" svg:viewBox="0.0 0.0 570.04047 1114.17" svg:width="5.7004046mm" svg:x="54.412952mm" svg:y="260.66397mm"/>
          <draw:path svg:d="M 414.5749 3.6379788E-12 L 414.5749 3.6379788E-12 L 440.4858 3.6379788E-12 L 466.39676 3.6379788E-12 L 440.4858 103.64372 Q 388.66397 207.28745 414.5749 207.28745 L 440.4858 181.37651 L 466.39676 181.37651 L 492.30768 181.37651 L 492.30768 233.19838 Q 518.2186 310.93115 570.04047 336.8421 Q 595.9514 388.66397 595.9514 388.66397 L 595.9514 414.5749 L 570.04047 414.5749 Q 544.1295 388.66397 518.2186 388.66397 L 492.30768 388.66397 L 492.30768 388.66397 Q 466.39676 388.66397 414.5749 362.75302 Q 362.75302 362.75302 362.75302 388.66397 Q 362.75302 414.5749 285.02023 414.5749 L 207.28745 414.5749 L 207.28745 414.5749 Q 207.28745 388.66397 285.02023 388.66397 Q 336.8421 388.66397 259.1093 336.8421 Q 181.37651 285.02023 129.55466 259.1093 L 77.73279 233.19838 L 51.82186 233.19838 L 25.91093 233.19838 L 25.91093 207.28745 L 25.91093 207.28745 L 0.0 207.28745 L 0.0 181.37651 L 0.0 181.37651 L 0.0 181.37651 L 25.91093 181.37651 L 51.82186 181.37651 L 51.82186 155.46558 L 77.73279 155.46558 L 77.73279 129.55466 L 77.73279 103.64372 L 51.82186 103.64372 L 51.82186 77.73279 L 129.55466 77.73279 L 207.28745 77.73279 L 285.02023 77.73279 Q 336.8421 77.73279 336.8421 51.82186 Q 336.8421 25.91093 388.66397 25.91093 Q 414.5749 25.91093 414.5749 3.6379788E-12 z" svg:height="4.145749mm" draw:style-name="style-873" svg:viewBox="0.0 0.0 595.9514 414.5749" svg:width="5.959514mm" svg:x="131.88664mm" svg:y="199.77327mm"/>
          <draw:path svg:d="M 155.46558 -3.6379788E-12 L 207.28745 -3.6379788E-12 L 207.28745 -3.6379788E-12 Q 207.28745 25.91093 207.28745 25.91093 L 233.19838 25.91093 L 233.19838 25.91093 Q 233.19838 25.91093 259.1093 51.82186 L 259.1093 51.82186 L 259.1093 77.73279 Q 259.1093 129.55466 310.93115 129.55466 Q 336.8421 129.55466 336.8421 155.46558 L 336.8421 155.46558 L 336.8421 155.46558 Q 310.93115 155.46558 310.93115 155.46558 Q 310.93115 181.37651 155.46558 155.46558 L 0.0 129.55466 L 0.0 129.55466 Q 0.0 103.64372 25.91093 77.73279 L 25.91093 77.73279 L 77.73279 77.73279 Q 103.64372 51.82186 129.55466 25.91093 Q 129.55466 -3.6379788E-12 155.46558 -3.6379788E-12 z" svg:height="1.5546558mm" draw:style-name="style-874" svg:viewBox="0.0 0.0 336.8421 155.46558" svg:width="3.368421mm" svg:x="100.01619mm" svg:y="185.26315mm"/>
          <draw:path svg:d="M 51.82186 25.91093 L 51.82186 0.0 L 181.37651 25.91093 Q 310.93115 77.73279 310.93115 103.64372 L 310.93115 129.55466 L 310.93115 155.46558 Q 285.02023 181.37651 285.02023 181.37651 L 285.02023 181.37651 L 259.1093 181.37651 Q 207.28745 181.37651 181.37651 155.46558 Q 155.46558 129.55466 103.64372 233.19838 L 77.73279 362.75302 L 51.82186 362.75302 L 51.82186 362.75302 L 51.82186 362.75302 Q 25.91093 336.8421 25.91093 336.8421 Q 51.82186 336.8421 25.91093 310.93115 L -1.8189894E-12 285.02023 L -1.8189894E-12 233.19838 L -1.8189894E-12 181.37651 L -1.8189894E-12 181.37651 L -1.8189894E-12 155.46558 L 25.91093 103.64372 Q 51.82186 51.82186 51.82186 25.91093 z" svg:height="3.6275303mm" draw:style-name="style-875" svg:viewBox="0.0 0.0 310.93115 362.75302" svg:width="3.1093116mm" svg:x="141.9919mm" svg:y="141.7327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3.37946mm" fo:page-width="205.5363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