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3999c" draw:opacity="100.0%" draw:stroke="solid" svg:stroke-color="#93999c" draw:stroke-linejoin="miter" svg:stroke-opacity="100.0%" svg:stroke-width="0.25827277mm"/>
    </style:style>
    <style:style style:family="graphic" style:name="style-3">
      <style:graphic-properties draw:fill="solid" draw:fill-color="#0d4428" draw:opacity="100.0%" draw:stroke="solid" svg:stroke-color="#0d4428" draw:stroke-linejoin="miter" svg:stroke-opacity="100.0%" svg:stroke-width="0.25827277mm"/>
    </style:style>
    <style:style style:family="graphic" style:name="style-4">
      <style:graphic-properties draw:fill="solid" draw:fill-color="#a7adb0" draw:opacity="100.0%" draw:stroke="solid" svg:stroke-color="#a7adb0" draw:stroke-linejoin="miter" svg:stroke-opacity="100.0%" svg:stroke-width="0.25827277mm"/>
    </style:style>
    <style:style style:family="graphic" style:name="style-5">
      <style:graphic-properties draw:fill="solid" draw:fill-color="#a4a2a2" draw:opacity="100.0%" draw:stroke="solid" svg:stroke-color="#a4a2a2" draw:stroke-linejoin="miter" svg:stroke-opacity="100.0%" svg:stroke-width="0.25827277mm"/>
    </style:style>
    <style:style style:family="graphic" style:name="style-6">
      <style:graphic-properties draw:fill="solid" draw:fill-color="#5c8777" draw:opacity="100.0%" draw:stroke="solid" svg:stroke-color="#5c8777" draw:stroke-linejoin="miter" svg:stroke-opacity="100.0%" svg:stroke-width="0.25827277mm"/>
    </style:style>
    <style:style style:family="graphic" style:name="style-7">
      <style:graphic-properties draw:fill="solid" draw:fill-color="#2c2823" draw:opacity="100.0%" draw:stroke="solid" svg:stroke-color="#2c2823" draw:stroke-linejoin="miter" svg:stroke-opacity="100.0%" svg:stroke-width="0.25827277mm"/>
    </style:style>
    <style:style style:family="graphic" style:name="style-8">
      <style:graphic-properties draw:fill="solid" draw:fill-color="#696868" draw:opacity="100.0%" draw:stroke="solid" svg:stroke-color="#696868" draw:stroke-linejoin="miter" svg:stroke-opacity="100.0%" svg:stroke-width="0.25827277mm"/>
    </style:style>
    <style:style style:family="graphic" style:name="style-9">
      <style:graphic-properties draw:fill="solid" draw:fill-color="#666261" draw:opacity="100.0%" draw:stroke="solid" svg:stroke-color="#666261" draw:stroke-linejoin="miter" svg:stroke-opacity="100.0%" svg:stroke-width="0.25827277mm"/>
    </style:style>
    <style:style style:family="graphic" style:name="style-10">
      <style:graphic-properties draw:fill="solid" draw:fill-color="#6e6f6e" draw:opacity="100.0%" draw:stroke="solid" svg:stroke-color="#6e6f6e" draw:stroke-linejoin="miter" svg:stroke-opacity="100.0%" svg:stroke-width="0.25827277mm"/>
    </style:style>
    <style:style style:family="graphic" style:name="style-11">
      <style:graphic-properties draw:fill="solid" draw:fill-color="#5b5754" draw:opacity="100.0%" draw:stroke="solid" svg:stroke-color="#5b5754" draw:stroke-linejoin="miter" svg:stroke-opacity="100.0%" svg:stroke-width="0.25827277mm"/>
    </style:style>
    <style:style style:family="graphic" style:name="style-12">
      <style:graphic-properties draw:fill="solid" draw:fill-color="#7a848c" draw:opacity="100.0%" draw:stroke="solid" svg:stroke-color="#7a848c" draw:stroke-linejoin="miter" svg:stroke-opacity="100.0%" svg:stroke-width="0.25827277mm"/>
    </style:style>
    <style:style style:family="graphic" style:name="style-13">
      <style:graphic-properties draw:fill="solid" draw:fill-color="#585d63" draw:opacity="100.0%" draw:stroke="solid" svg:stroke-color="#585d63" draw:stroke-linejoin="miter" svg:stroke-opacity="100.0%" svg:stroke-width="0.25827277mm"/>
    </style:style>
    <style:style style:family="graphic" style:name="style-14">
      <style:graphic-properties draw:fill="solid" draw:fill-color="#ac9a63" draw:opacity="100.0%" draw:stroke="solid" svg:stroke-color="#ac9a63" draw:stroke-linejoin="miter" svg:stroke-opacity="100.0%" svg:stroke-width="0.25827277mm"/>
    </style:style>
    <style:style style:family="graphic" style:name="style-15">
      <style:graphic-properties draw:fill="solid" draw:fill-color="#9a9492" draw:opacity="100.0%" draw:stroke="solid" svg:stroke-color="#9a9492" draw:stroke-linejoin="miter" svg:stroke-opacity="100.0%" svg:stroke-width="0.25827277mm"/>
    </style:style>
    <style:style style:family="graphic" style:name="style-16">
      <style:graphic-properties draw:fill="solid" draw:fill-color="#a6aaac" draw:opacity="100.0%" draw:stroke="solid" svg:stroke-color="#a6aaac" draw:stroke-linejoin="miter" svg:stroke-opacity="100.0%" svg:stroke-width="0.25827277mm"/>
    </style:style>
    <style:style style:family="graphic" style:name="style-17">
      <style:graphic-properties draw:fill="solid" draw:fill-color="#91969a" draw:opacity="100.0%" draw:stroke="solid" svg:stroke-color="#91969a" draw:stroke-linejoin="miter" svg:stroke-opacity="100.0%" svg:stroke-width="0.25827277mm"/>
    </style:style>
    <style:style style:family="graphic" style:name="style-18">
      <style:graphic-properties draw:fill="solid" draw:fill-color="#6d7474" draw:opacity="100.0%" draw:stroke="solid" svg:stroke-color="#6d7474" draw:stroke-linejoin="miter" svg:stroke-opacity="100.0%" svg:stroke-width="0.25827277mm"/>
    </style:style>
    <style:style style:family="graphic" style:name="style-19">
      <style:graphic-properties draw:fill="solid" draw:fill-color="#737c82" draw:opacity="100.0%" draw:stroke="solid" svg:stroke-color="#737c82" draw:stroke-linejoin="miter" svg:stroke-opacity="100.0%" svg:stroke-width="0.25827277mm"/>
    </style:style>
    <style:style style:family="graphic" style:name="style-20">
      <style:graphic-properties draw:fill="solid" draw:fill-color="#706d69" draw:opacity="100.0%" draw:stroke="solid" svg:stroke-color="#706d69" draw:stroke-linejoin="miter" svg:stroke-opacity="100.0%" svg:stroke-width="0.25827277mm"/>
    </style:style>
    <style:style style:family="graphic" style:name="style-21">
      <style:graphic-properties draw:fill="solid" draw:fill-color="#374346" draw:opacity="100.0%" draw:stroke="solid" svg:stroke-color="#374346" draw:stroke-linejoin="miter" svg:stroke-opacity="100.0%" svg:stroke-width="0.25827277mm"/>
    </style:style>
    <style:style style:family="graphic" style:name="style-22">
      <style:graphic-properties draw:fill="solid" draw:fill-color="#4c5458" draw:opacity="100.0%" draw:stroke="solid" svg:stroke-color="#4c5458" draw:stroke-linejoin="miter" svg:stroke-opacity="100.0%" svg:stroke-width="0.25827277mm"/>
    </style:style>
    <style:style style:family="graphic" style:name="style-23">
      <style:graphic-properties draw:fill="solid" draw:fill-color="#2f2f2e" draw:opacity="100.0%" draw:stroke="solid" svg:stroke-color="#2f2f2e" draw:stroke-linejoin="miter" svg:stroke-opacity="100.0%" svg:stroke-width="0.25827277mm"/>
    </style:style>
    <style:style style:family="graphic" style:name="style-24">
      <style:graphic-properties draw:fill="solid" draw:fill-color="#acb1b2" draw:opacity="100.0%" draw:stroke="solid" svg:stroke-color="#acb1b2" draw:stroke-linejoin="miter" svg:stroke-opacity="100.0%" svg:stroke-width="0.25827277mm"/>
    </style:style>
    <style:style style:family="graphic" style:name="style-25">
      <style:graphic-properties draw:fill="solid" draw:fill-color="#636364" draw:opacity="100.0%" draw:stroke="solid" svg:stroke-color="#636364" draw:stroke-linejoin="miter" svg:stroke-opacity="100.0%" svg:stroke-width="0.25827277mm"/>
    </style:style>
    <style:style style:family="graphic" style:name="style-26">
      <style:graphic-properties draw:fill="solid" draw:fill-color="#31393c" draw:opacity="100.0%" draw:stroke="solid" svg:stroke-color="#31393c" draw:stroke-linejoin="miter" svg:stroke-opacity="100.0%" svg:stroke-width="0.25827277mm"/>
    </style:style>
    <style:style style:family="graphic" style:name="style-27">
      <style:graphic-properties draw:fill="solid" draw:fill-color="#bec6c0" draw:opacity="100.0%" draw:stroke="solid" svg:stroke-color="#bec6c0" draw:stroke-linejoin="miter" svg:stroke-opacity="100.0%" svg:stroke-width="0.25827277mm"/>
    </style:style>
    <style:style style:family="graphic" style:name="style-28">
      <style:graphic-properties draw:fill="solid" draw:fill-color="#939594" draw:opacity="100.0%" draw:stroke="solid" svg:stroke-color="#939594" draw:stroke-linejoin="miter" svg:stroke-opacity="100.0%" svg:stroke-width="0.25827277mm"/>
    </style:style>
    <style:style style:family="graphic" style:name="style-29">
      <style:graphic-properties draw:fill="solid" draw:fill-color="#817e7e" draw:opacity="100.0%" draw:stroke="solid" svg:stroke-color="#817e7e" draw:stroke-linejoin="miter" svg:stroke-opacity="100.0%" svg:stroke-width="0.25827277mm"/>
    </style:style>
    <style:style style:family="graphic" style:name="style-30">
      <style:graphic-properties draw:fill="solid" draw:fill-color="#5d6871" draw:opacity="100.0%" draw:stroke="solid" svg:stroke-color="#5d6871" draw:stroke-linejoin="miter" svg:stroke-opacity="100.0%" svg:stroke-width="0.25827277mm"/>
    </style:style>
    <style:style style:family="graphic" style:name="style-31">
      <style:graphic-properties draw:fill="solid" draw:fill-color="#a47312" draw:opacity="100.0%" draw:stroke="solid" svg:stroke-color="#a47312" draw:stroke-linejoin="miter" svg:stroke-opacity="100.0%" svg:stroke-width="0.25827277mm"/>
    </style:style>
    <style:style style:family="graphic" style:name="style-32">
      <style:graphic-properties draw:fill="solid" draw:fill-color="#969692" draw:opacity="100.0%" draw:stroke="solid" svg:stroke-color="#969692" draw:stroke-linejoin="miter" svg:stroke-opacity="100.0%" svg:stroke-width="0.25827277mm"/>
    </style:style>
    <style:style style:family="graphic" style:name="style-33">
      <style:graphic-properties draw:fill="solid" draw:fill-color="#bfa89c" draw:opacity="100.0%" draw:stroke="solid" svg:stroke-color="#bfa89c" draw:stroke-linejoin="miter" svg:stroke-opacity="100.0%" svg:stroke-width="0.25827277mm"/>
    </style:style>
    <style:style style:family="graphic" style:name="style-34">
      <style:graphic-properties draw:fill="solid" draw:fill-color="#787978" draw:opacity="100.0%" draw:stroke="solid" svg:stroke-color="#787978" draw:stroke-linejoin="miter" svg:stroke-opacity="100.0%" svg:stroke-width="0.25827277mm"/>
    </style:style>
    <style:style style:family="graphic" style:name="style-35">
      <style:graphic-properties draw:fill="solid" draw:fill-color="#827d7c" draw:opacity="100.0%" draw:stroke="solid" svg:stroke-color="#827d7c" draw:stroke-linejoin="miter" svg:stroke-opacity="100.0%" svg:stroke-width="0.25827277mm"/>
    </style:style>
    <style:style style:family="graphic" style:name="style-36">
      <style:graphic-properties draw:fill="solid" draw:fill-color="#6e7b7f" draw:opacity="100.0%" draw:stroke="solid" svg:stroke-color="#6e7b7f" draw:stroke-linejoin="miter" svg:stroke-opacity="100.0%" svg:stroke-width="0.25827277mm"/>
    </style:style>
    <style:style style:family="graphic" style:name="style-37">
      <style:graphic-properties draw:fill="solid" draw:fill-color="#343e49" draw:opacity="100.0%" draw:stroke="solid" svg:stroke-color="#343e49" draw:stroke-linejoin="miter" svg:stroke-opacity="100.0%" svg:stroke-width="0.25827277mm"/>
    </style:style>
    <style:style style:family="graphic" style:name="style-38">
      <style:graphic-properties draw:fill="solid" draw:fill-color="#aaafb0" draw:opacity="100.0%" draw:stroke="solid" svg:stroke-color="#aaafb0" draw:stroke-linejoin="miter" svg:stroke-opacity="100.0%" svg:stroke-width="0.25827277mm"/>
    </style:style>
    <style:style style:family="graphic" style:name="style-39">
      <style:graphic-properties draw:fill="solid" draw:fill-color="#39444b" draw:opacity="100.0%" draw:stroke="solid" svg:stroke-color="#39444b" draw:stroke-linejoin="miter" svg:stroke-opacity="100.0%" svg:stroke-width="0.25827277mm"/>
    </style:style>
    <style:style style:family="graphic" style:name="style-40">
      <style:graphic-properties draw:fill="solid" draw:fill-color="#3d3f43" draw:opacity="100.0%" draw:stroke="solid" svg:stroke-color="#3d3f43" draw:stroke-linejoin="miter" svg:stroke-opacity="100.0%" svg:stroke-width="0.25827277mm"/>
    </style:style>
    <style:style style:family="graphic" style:name="style-41">
      <style:graphic-properties draw:fill="solid" draw:fill-color="#575353" draw:opacity="100.0%" draw:stroke="solid" svg:stroke-color="#575353" draw:stroke-linejoin="miter" svg:stroke-opacity="100.0%" svg:stroke-width="0.25827277mm"/>
    </style:style>
    <style:style style:family="graphic" style:name="style-42">
      <style:graphic-properties draw:fill="solid" draw:fill-color="#445159" draw:opacity="100.0%" draw:stroke="solid" svg:stroke-color="#445159" draw:stroke-linejoin="miter" svg:stroke-opacity="100.0%" svg:stroke-width="0.25827277mm"/>
    </style:style>
    <style:style style:family="graphic" style:name="style-43">
      <style:graphic-properties draw:fill="solid" draw:fill-color="#a9a9a9" draw:opacity="100.0%" draw:stroke="solid" svg:stroke-color="#a9a9a9" draw:stroke-linejoin="miter" svg:stroke-opacity="100.0%" svg:stroke-width="0.25827277mm"/>
    </style:style>
    <style:style style:family="graphic" style:name="style-44">
      <style:graphic-properties draw:fill="solid" draw:fill-color="#4c5659" draw:opacity="100.0%" draw:stroke="solid" svg:stroke-color="#4c5659" draw:stroke-linejoin="miter" svg:stroke-opacity="100.0%" svg:stroke-width="0.25827277mm"/>
    </style:style>
    <style:style style:family="graphic" style:name="style-45">
      <style:graphic-properties draw:fill="solid" draw:fill-color="#403f3f" draw:opacity="100.0%" draw:stroke="solid" svg:stroke-color="#403f3f" draw:stroke-linejoin="miter" svg:stroke-opacity="100.0%" svg:stroke-width="0.25827277mm"/>
    </style:style>
    <style:style style:family="graphic" style:name="style-46">
      <style:graphic-properties draw:fill="solid" draw:fill-color="#f5f6f7" draw:opacity="100.0%" draw:stroke="solid" svg:stroke-color="#f5f6f7" draw:stroke-linejoin="miter" svg:stroke-opacity="100.0%" svg:stroke-width="0.25827277mm"/>
    </style:style>
    <style:style style:family="graphic" style:name="style-47">
      <style:graphic-properties draw:fill="solid" draw:fill-color="#2b2c30" draw:opacity="100.0%" draw:stroke="solid" svg:stroke-color="#2b2c30" draw:stroke-linejoin="miter" svg:stroke-opacity="100.0%" svg:stroke-width="0.25827277mm"/>
    </style:style>
    <style:style style:family="graphic" style:name="style-48">
      <style:graphic-properties draw:fill="solid" draw:fill-color="#434345" draw:opacity="100.0%" draw:stroke="solid" svg:stroke-color="#434345" draw:stroke-linejoin="miter" svg:stroke-opacity="100.0%" svg:stroke-width="0.25827277mm"/>
    </style:style>
    <style:style style:family="graphic" style:name="style-49">
      <style:graphic-properties draw:fill="solid" draw:fill-color="#879092" draw:opacity="100.0%" draw:stroke="solid" svg:stroke-color="#879092" draw:stroke-linejoin="miter" svg:stroke-opacity="100.0%" svg:stroke-width="0.25827277mm"/>
    </style:style>
    <style:style style:family="graphic" style:name="style-50">
      <style:graphic-properties draw:fill="solid" draw:fill-color="#676663" draw:opacity="100.0%" draw:stroke="solid" svg:stroke-color="#676663" draw:stroke-linejoin="miter" svg:stroke-opacity="100.0%" svg:stroke-width="0.25827277mm"/>
    </style:style>
    <style:style style:family="graphic" style:name="style-51">
      <style:graphic-properties draw:fill="solid" draw:fill-color="#93908c" draw:opacity="100.0%" draw:stroke="solid" svg:stroke-color="#93908c" draw:stroke-linejoin="miter" svg:stroke-opacity="100.0%" svg:stroke-width="0.25827277mm"/>
    </style:style>
    <style:style style:family="graphic" style:name="style-52">
      <style:graphic-properties draw:fill="solid" draw:fill-color="#495b60" draw:opacity="100.0%" draw:stroke="solid" svg:stroke-color="#495b60" draw:stroke-linejoin="miter" svg:stroke-opacity="100.0%" svg:stroke-width="0.25827277mm"/>
    </style:style>
    <style:style style:family="graphic" style:name="style-53">
      <style:graphic-properties draw:fill="solid" draw:fill-color="#434a4d" draw:opacity="100.0%" draw:stroke="solid" svg:stroke-color="#434a4d" draw:stroke-linejoin="miter" svg:stroke-opacity="100.0%" svg:stroke-width="0.25827277mm"/>
    </style:style>
    <style:style style:family="graphic" style:name="style-54">
      <style:graphic-properties draw:fill="solid" draw:fill-color="#aab0b2" draw:opacity="100.0%" draw:stroke="solid" svg:stroke-color="#aab0b2" draw:stroke-linejoin="miter" svg:stroke-opacity="100.0%" svg:stroke-width="0.25827277mm"/>
    </style:style>
    <style:style style:family="graphic" style:name="style-55">
      <style:graphic-properties draw:fill="solid" draw:fill-color="#998583" draw:opacity="100.0%" draw:stroke="solid" svg:stroke-color="#998583" draw:stroke-linejoin="miter" svg:stroke-opacity="100.0%" svg:stroke-width="0.25827277mm"/>
    </style:style>
    <style:style style:family="graphic" style:name="style-56">
      <style:graphic-properties draw:fill="solid" draw:fill-color="#858786" draw:opacity="100.0%" draw:stroke="solid" svg:stroke-color="#858786" draw:stroke-linejoin="miter" svg:stroke-opacity="100.0%" svg:stroke-width="0.25827277mm"/>
    </style:style>
    <style:style style:family="graphic" style:name="style-57">
      <style:graphic-properties draw:fill="solid" draw:fill-color="#545d61" draw:opacity="100.0%" draw:stroke="solid" svg:stroke-color="#545d61" draw:stroke-linejoin="miter" svg:stroke-opacity="100.0%" svg:stroke-width="0.25827277mm"/>
    </style:style>
    <style:style style:family="graphic" style:name="style-58">
      <style:graphic-properties draw:fill="solid" draw:fill-color="#976d1e" draw:opacity="100.0%" draw:stroke="solid" svg:stroke-color="#976d1e" draw:stroke-linejoin="miter" svg:stroke-opacity="100.0%" svg:stroke-width="0.25827277mm"/>
    </style:style>
    <style:style style:family="graphic" style:name="style-59">
      <style:graphic-properties draw:fill="solid" draw:fill-color="#b48922" draw:opacity="100.0%" draw:stroke="solid" svg:stroke-color="#b48922" draw:stroke-linejoin="miter" svg:stroke-opacity="100.0%" svg:stroke-width="0.25827277mm"/>
    </style:style>
    <style:style style:family="graphic" style:name="style-60">
      <style:graphic-properties draw:fill="solid" draw:fill-color="#3b3b40" draw:opacity="100.0%" draw:stroke="solid" svg:stroke-color="#3b3b40" draw:stroke-linejoin="miter" svg:stroke-opacity="100.0%" svg:stroke-width="0.25827277mm"/>
    </style:style>
    <style:style style:family="graphic" style:name="style-61">
      <style:graphic-properties draw:fill="solid" draw:fill-color="#13120d" draw:opacity="100.0%" draw:stroke="solid" svg:stroke-color="#13120d" draw:stroke-linejoin="miter" svg:stroke-opacity="100.0%" svg:stroke-width="0.25827277mm"/>
    </style:style>
    <style:style style:family="graphic" style:name="style-62">
      <style:graphic-properties draw:fill="solid" draw:fill-color="#a5adb0" draw:opacity="100.0%" draw:stroke="solid" svg:stroke-color="#a5adb0" draw:stroke-linejoin="miter" svg:stroke-opacity="100.0%" svg:stroke-width="0.25827277mm"/>
    </style:style>
    <style:style style:family="graphic" style:name="style-63">
      <style:graphic-properties draw:fill="solid" draw:fill-color="#60676d" draw:opacity="100.0%" draw:stroke="solid" svg:stroke-color="#60676d" draw:stroke-linejoin="miter" svg:stroke-opacity="100.0%" svg:stroke-width="0.25827277mm"/>
    </style:style>
    <style:style style:family="graphic" style:name="style-64">
      <style:graphic-properties draw:fill="solid" draw:fill-color="#575a5b" draw:opacity="100.0%" draw:stroke="solid" svg:stroke-color="#575a5b" draw:stroke-linejoin="miter" svg:stroke-opacity="100.0%" svg:stroke-width="0.25827277mm"/>
    </style:style>
    <style:style style:family="graphic" style:name="style-65">
      <style:graphic-properties draw:fill="solid" draw:fill-color="#232326" draw:opacity="100.0%" draw:stroke="solid" svg:stroke-color="#232326" draw:stroke-linejoin="miter" svg:stroke-opacity="100.0%" svg:stroke-width="0.25827277mm"/>
    </style:style>
    <style:style style:family="graphic" style:name="style-66">
      <style:graphic-properties draw:fill="solid" draw:fill-color="#cccfd1" draw:opacity="100.0%" draw:stroke="solid" svg:stroke-color="#cccfd1" draw:stroke-linejoin="miter" svg:stroke-opacity="100.0%" svg:stroke-width="0.25827277mm"/>
    </style:style>
    <style:style style:family="graphic" style:name="style-67">
      <style:graphic-properties draw:fill="solid" draw:fill-color="#295c41" draw:opacity="100.0%" draw:stroke="solid" svg:stroke-color="#295c41" draw:stroke-linejoin="miter" svg:stroke-opacity="100.0%" svg:stroke-width="0.25827277mm"/>
    </style:style>
    <style:style style:family="graphic" style:name="style-68">
      <style:graphic-properties draw:fill="solid" draw:fill-color="#232118" draw:opacity="100.0%" draw:stroke="solid" svg:stroke-color="#232118" draw:stroke-linejoin="miter" svg:stroke-opacity="100.0%" svg:stroke-width="0.25827277mm"/>
    </style:style>
    <style:style style:family="graphic" style:name="style-69">
      <style:graphic-properties draw:fill="solid" draw:fill-color="#a2a09f" draw:opacity="100.0%" draw:stroke="solid" svg:stroke-color="#a2a09f" draw:stroke-linejoin="miter" svg:stroke-opacity="100.0%" svg:stroke-width="0.25827277mm"/>
    </style:style>
    <style:style style:family="graphic" style:name="style-70">
      <style:graphic-properties draw:fill="solid" draw:fill-color="#b4b8bc" draw:opacity="100.0%" draw:stroke="solid" svg:stroke-color="#b4b8bc" draw:stroke-linejoin="miter" svg:stroke-opacity="100.0%" svg:stroke-width="0.25827277mm"/>
    </style:style>
    <style:style style:family="graphic" style:name="style-71">
      <style:graphic-properties draw:fill="solid" draw:fill-color="#0f603c" draw:opacity="100.0%" draw:stroke="solid" svg:stroke-color="#0f603c" draw:stroke-linejoin="miter" svg:stroke-opacity="100.0%" svg:stroke-width="0.25827277mm"/>
    </style:style>
    <style:style style:family="graphic" style:name="style-72">
      <style:graphic-properties draw:fill="solid" draw:fill-color="#2d3438" draw:opacity="100.0%" draw:stroke="solid" svg:stroke-color="#2d3438" draw:stroke-linejoin="miter" svg:stroke-opacity="100.0%" svg:stroke-width="0.25827277mm"/>
    </style:style>
    <style:style style:family="graphic" style:name="style-73">
      <style:graphic-properties draw:fill="solid" draw:fill-color="#2d3f46" draw:opacity="100.0%" draw:stroke="solid" svg:stroke-color="#2d3f46" draw:stroke-linejoin="miter" svg:stroke-opacity="100.0%" svg:stroke-width="0.25827277mm"/>
    </style:style>
    <style:style style:family="graphic" style:name="style-74">
      <style:graphic-properties draw:fill="solid" draw:fill-color="#646d73" draw:opacity="100.0%" draw:stroke="solid" svg:stroke-color="#646d73" draw:stroke-linejoin="miter" svg:stroke-opacity="100.0%" svg:stroke-width="0.25827277mm"/>
    </style:style>
    <style:style style:family="graphic" style:name="style-75">
      <style:graphic-properties draw:fill="solid" draw:fill-color="#253540" draw:opacity="100.0%" draw:stroke="solid" svg:stroke-color="#253540" draw:stroke-linejoin="miter" svg:stroke-opacity="100.0%" svg:stroke-width="0.25827277mm"/>
    </style:style>
    <style:style style:family="graphic" style:name="style-76">
      <style:graphic-properties draw:fill="solid" draw:fill-color="#b6bbc1" draw:opacity="100.0%" draw:stroke="solid" svg:stroke-color="#b6bbc1" draw:stroke-linejoin="miter" svg:stroke-opacity="100.0%" svg:stroke-width="0.25827277mm"/>
    </style:style>
    <style:style style:family="graphic" style:name="style-77">
      <style:graphic-properties draw:fill="solid" draw:fill-color="#9ba5aa" draw:opacity="100.0%" draw:stroke="solid" svg:stroke-color="#9ba5aa" draw:stroke-linejoin="miter" svg:stroke-opacity="100.0%" svg:stroke-width="0.25827277mm"/>
    </style:style>
    <style:style style:family="graphic" style:name="style-78">
      <style:graphic-properties draw:fill="solid" draw:fill-color="#505a5e" draw:opacity="100.0%" draw:stroke="solid" svg:stroke-color="#505a5e" draw:stroke-linejoin="miter" svg:stroke-opacity="100.0%" svg:stroke-width="0.25827277mm"/>
    </style:style>
    <style:style style:family="graphic" style:name="style-79">
      <style:graphic-properties draw:fill="solid" draw:fill-color="#5f5b58" draw:opacity="100.0%" draw:stroke="solid" svg:stroke-color="#5f5b58" draw:stroke-linejoin="miter" svg:stroke-opacity="100.0%" svg:stroke-width="0.25827277mm"/>
    </style:style>
    <style:style style:family="graphic" style:name="style-80">
      <style:graphic-properties draw:fill="solid" draw:fill-color="#a5a4a2" draw:opacity="100.0%" draw:stroke="solid" svg:stroke-color="#a5a4a2" draw:stroke-linejoin="miter" svg:stroke-opacity="100.0%" svg:stroke-width="0.25827277mm"/>
    </style:style>
    <style:style style:family="graphic" style:name="style-81">
      <style:graphic-properties draw:fill="solid" draw:fill-color="#6c6969" draw:opacity="100.0%" draw:stroke="solid" svg:stroke-color="#6c6969" draw:stroke-linejoin="miter" svg:stroke-opacity="100.0%" svg:stroke-width="0.25827277mm"/>
    </style:style>
    <style:style style:family="graphic" style:name="style-82">
      <style:graphic-properties draw:fill="solid" draw:fill-color="#8c979b" draw:opacity="100.0%" draw:stroke="solid" svg:stroke-color="#8c979b" draw:stroke-linejoin="miter" svg:stroke-opacity="100.0%" svg:stroke-width="0.25827277mm"/>
    </style:style>
    <style:style style:family="graphic" style:name="style-83">
      <style:graphic-properties draw:fill="solid" draw:fill-color="#9ca3a6" draw:opacity="100.0%" draw:stroke="solid" svg:stroke-color="#9ca3a6" draw:stroke-linejoin="miter" svg:stroke-opacity="100.0%" svg:stroke-width="0.25827277mm"/>
    </style:style>
    <style:style style:family="graphic" style:name="style-84">
      <style:graphic-properties draw:fill="solid" draw:fill-color="#73757b" draw:opacity="100.0%" draw:stroke="solid" svg:stroke-color="#73757b" draw:stroke-linejoin="miter" svg:stroke-opacity="100.0%" svg:stroke-width="0.25827277mm"/>
    </style:style>
    <style:style style:family="graphic" style:name="style-85">
      <style:graphic-properties draw:fill="solid" draw:fill-color="#6d7a7e" draw:opacity="100.0%" draw:stroke="solid" svg:stroke-color="#6d7a7e" draw:stroke-linejoin="miter" svg:stroke-opacity="100.0%" svg:stroke-width="0.25827277mm"/>
    </style:style>
    <style:style style:family="graphic" style:name="style-86">
      <style:graphic-properties draw:fill="solid" draw:fill-color="#929da1" draw:opacity="100.0%" draw:stroke="solid" svg:stroke-color="#929da1" draw:stroke-linejoin="miter" svg:stroke-opacity="100.0%" svg:stroke-width="0.25827277mm"/>
    </style:style>
    <style:style style:family="graphic" style:name="style-87">
      <style:graphic-properties draw:fill="solid" draw:fill-color="#420d0e" draw:opacity="100.0%" draw:stroke="solid" svg:stroke-color="#420d0e" draw:stroke-linejoin="miter" svg:stroke-opacity="100.0%" svg:stroke-width="0.25827277mm"/>
    </style:style>
    <style:style style:family="graphic" style:name="style-88">
      <style:graphic-properties draw:fill="solid" draw:fill-color="#5d6b71" draw:opacity="100.0%" draw:stroke="solid" svg:stroke-color="#5d6b71" draw:stroke-linejoin="miter" svg:stroke-opacity="100.0%" svg:stroke-width="0.25827277mm"/>
    </style:style>
    <style:style style:family="graphic" style:name="style-89">
      <style:graphic-properties draw:fill="solid" draw:fill-color="#918c89" draw:opacity="100.0%" draw:stroke="solid" svg:stroke-color="#918c89" draw:stroke-linejoin="miter" svg:stroke-opacity="100.0%" svg:stroke-width="0.25827277mm"/>
    </style:style>
    <style:style style:family="graphic" style:name="style-90">
      <style:graphic-properties draw:fill="solid" draw:fill-color="#4d494a" draw:opacity="100.0%" draw:stroke="solid" svg:stroke-color="#4d494a" draw:stroke-linejoin="miter" svg:stroke-opacity="100.0%" svg:stroke-width="0.25827277mm"/>
    </style:style>
    <style:style style:family="graphic" style:name="style-91">
      <style:graphic-properties draw:fill="solid" draw:fill-color="#1b1a11" draw:opacity="100.0%" draw:stroke="solid" svg:stroke-color="#1b1a11" draw:stroke-linejoin="miter" svg:stroke-opacity="100.0%" svg:stroke-width="0.25827277mm"/>
    </style:style>
    <style:style style:family="graphic" style:name="style-92">
      <style:graphic-properties draw:fill="solid" draw:fill-color="#9c9b99" draw:opacity="100.0%" draw:stroke="solid" svg:stroke-color="#9c9b99" draw:stroke-linejoin="miter" svg:stroke-opacity="100.0%" svg:stroke-width="0.25827277mm"/>
    </style:style>
    <style:style style:family="graphic" style:name="style-93">
      <style:graphic-properties draw:fill="solid" draw:fill-color="#747d82" draw:opacity="100.0%" draw:stroke="solid" svg:stroke-color="#747d82" draw:stroke-linejoin="miter" svg:stroke-opacity="100.0%" svg:stroke-width="0.25827277mm"/>
    </style:style>
    <style:style style:family="graphic" style:name="style-94">
      <style:graphic-properties draw:fill="solid" draw:fill-color="#656683" draw:opacity="100.0%" draw:stroke="solid" svg:stroke-color="#656683" draw:stroke-linejoin="miter" svg:stroke-opacity="100.0%" svg:stroke-width="0.25827277mm"/>
    </style:style>
    <style:style style:family="graphic" style:name="style-95">
      <style:graphic-properties draw:fill="solid" draw:fill-color="#434e54" draw:opacity="100.0%" draw:stroke="solid" svg:stroke-color="#434e54" draw:stroke-linejoin="miter" svg:stroke-opacity="100.0%" svg:stroke-width="0.25827277mm"/>
    </style:style>
    <style:style style:family="graphic" style:name="style-96">
      <style:graphic-properties draw:fill="solid" draw:fill-color="#3d4143" draw:opacity="100.0%" draw:stroke="solid" svg:stroke-color="#3d4143" draw:stroke-linejoin="miter" svg:stroke-opacity="100.0%" svg:stroke-width="0.25827277mm"/>
    </style:style>
    <style:style style:family="graphic" style:name="style-97">
      <style:graphic-properties draw:fill="solid" draw:fill-color="#3d373a" draw:opacity="100.0%" draw:stroke="solid" svg:stroke-color="#3d373a" draw:stroke-linejoin="miter" svg:stroke-opacity="100.0%" svg:stroke-width="0.25827277mm"/>
    </style:style>
    <style:style style:family="graphic" style:name="style-98">
      <style:graphic-properties draw:fill="solid" draw:fill-color="#322720" draw:opacity="100.0%" draw:stroke="solid" svg:stroke-color="#322720" draw:stroke-linejoin="miter" svg:stroke-opacity="100.0%" svg:stroke-width="0.25827277mm"/>
    </style:style>
    <style:style style:family="graphic" style:name="style-99">
      <style:graphic-properties draw:fill="solid" draw:fill-color="#898988" draw:opacity="100.0%" draw:stroke="solid" svg:stroke-color="#898988" draw:stroke-linejoin="miter" svg:stroke-opacity="100.0%" svg:stroke-width="0.25827277mm"/>
    </style:style>
    <style:style style:family="graphic" style:name="style-100">
      <style:graphic-properties draw:fill="solid" draw:fill-color="#91989d" draw:opacity="100.0%" draw:stroke="solid" svg:stroke-color="#91989d" draw:stroke-linejoin="miter" svg:stroke-opacity="100.0%" svg:stroke-width="0.25827277mm"/>
    </style:style>
    <style:style style:family="graphic" style:name="style-101">
      <style:graphic-properties draw:fill="solid" draw:fill-color="#4a4344" draw:opacity="100.0%" draw:stroke="solid" svg:stroke-color="#4a4344" draw:stroke-linejoin="miter" svg:stroke-opacity="100.0%" svg:stroke-width="0.25827277mm"/>
    </style:style>
    <style:style style:family="graphic" style:name="style-102">
      <style:graphic-properties draw:fill="solid" draw:fill-color="#838789" draw:opacity="100.0%" draw:stroke="solid" svg:stroke-color="#838789" draw:stroke-linejoin="miter" svg:stroke-opacity="100.0%" svg:stroke-width="0.25827277mm"/>
    </style:style>
    <style:style style:family="graphic" style:name="style-103">
      <style:graphic-properties draw:fill="solid" draw:fill-color="#92999c" draw:opacity="100.0%" draw:stroke="solid" svg:stroke-color="#92999c" draw:stroke-linejoin="miter" svg:stroke-opacity="100.0%" svg:stroke-width="0.25827277mm"/>
    </style:style>
    <style:style style:family="graphic" style:name="style-104">
      <style:graphic-properties draw:fill="solid" draw:fill-color="#a2a6a7" draw:opacity="100.0%" draw:stroke="solid" svg:stroke-color="#a2a6a7" draw:stroke-linejoin="miter" svg:stroke-opacity="100.0%" svg:stroke-width="0.25827277mm"/>
    </style:style>
    <style:style style:family="graphic" style:name="style-105">
      <style:graphic-properties draw:fill="solid" draw:fill-color="#5d6567" draw:opacity="100.0%" draw:stroke="solid" svg:stroke-color="#5d6567" draw:stroke-linejoin="miter" svg:stroke-opacity="100.0%" svg:stroke-width="0.25827277mm"/>
    </style:style>
    <style:style style:family="graphic" style:name="style-106">
      <style:graphic-properties draw:fill="solid" draw:fill-color="#b1b0af" draw:opacity="100.0%" draw:stroke="solid" svg:stroke-color="#b1b0af" draw:stroke-linejoin="miter" svg:stroke-opacity="100.0%" svg:stroke-width="0.25827277mm"/>
    </style:style>
    <style:style style:family="graphic" style:name="style-107">
      <style:graphic-properties draw:fill="solid" draw:fill-color="#b8bdbd" draw:opacity="100.0%" draw:stroke="solid" svg:stroke-color="#b8bdbd" draw:stroke-linejoin="miter" svg:stroke-opacity="100.0%" svg:stroke-width="0.25827277mm"/>
    </style:style>
    <style:style style:family="graphic" style:name="style-108">
      <style:graphic-properties draw:fill="solid" draw:fill-color="#6b7273" draw:opacity="100.0%" draw:stroke="solid" svg:stroke-color="#6b7273" draw:stroke-linejoin="miter" svg:stroke-opacity="100.0%" svg:stroke-width="0.25827277mm"/>
    </style:style>
    <style:style style:family="graphic" style:name="style-109">
      <style:graphic-properties draw:fill="solid" draw:fill-color="#544b41" draw:opacity="100.0%" draw:stroke="solid" svg:stroke-color="#544b41" draw:stroke-linejoin="miter" svg:stroke-opacity="100.0%" svg:stroke-width="0.25827277mm"/>
    </style:style>
    <style:style style:family="graphic" style:name="style-110">
      <style:graphic-properties draw:fill="solid" draw:fill-color="#a9adad" draw:opacity="100.0%" draw:stroke="solid" svg:stroke-color="#a9adad" draw:stroke-linejoin="miter" svg:stroke-opacity="100.0%" svg:stroke-width="0.25827277mm"/>
    </style:style>
    <style:style style:family="graphic" style:name="style-111">
      <style:graphic-properties draw:fill="solid" draw:fill-color="#4a555b" draw:opacity="100.0%" draw:stroke="solid" svg:stroke-color="#4a555b" draw:stroke-linejoin="miter" svg:stroke-opacity="100.0%" svg:stroke-width="0.25827277mm"/>
    </style:style>
    <style:style style:family="graphic" style:name="style-112">
      <style:graphic-properties draw:fill="solid" draw:fill-color="#37342e" draw:opacity="100.0%" draw:stroke="solid" svg:stroke-color="#37342e" draw:stroke-linejoin="miter" svg:stroke-opacity="100.0%" svg:stroke-width="0.25827277mm"/>
    </style:style>
    <style:style style:family="graphic" style:name="style-113">
      <style:graphic-properties draw:fill="solid" draw:fill-color="#5d6970" draw:opacity="100.0%" draw:stroke="solid" svg:stroke-color="#5d6970" draw:stroke-linejoin="miter" svg:stroke-opacity="100.0%" svg:stroke-width="0.25827277mm"/>
    </style:style>
    <style:style style:family="graphic" style:name="style-114">
      <style:graphic-properties draw:fill="solid" draw:fill-color="#999998" draw:opacity="100.0%" draw:stroke="solid" svg:stroke-color="#999998" draw:stroke-linejoin="miter" svg:stroke-opacity="100.0%" svg:stroke-width="0.25827277mm"/>
    </style:style>
    <style:style style:family="graphic" style:name="style-115">
      <style:graphic-properties draw:fill="solid" draw:fill-color="#a0968f" draw:opacity="100.0%" draw:stroke="solid" svg:stroke-color="#a0968f" draw:stroke-linejoin="miter" svg:stroke-opacity="100.0%" svg:stroke-width="0.25827277mm"/>
    </style:style>
    <style:style style:family="graphic" style:name="style-116">
      <style:graphic-properties draw:fill="solid" draw:fill-color="#9fa5a8" draw:opacity="100.0%" draw:stroke="solid" svg:stroke-color="#9fa5a8" draw:stroke-linejoin="miter" svg:stroke-opacity="100.0%" svg:stroke-width="0.25827277mm"/>
    </style:style>
    <style:style style:family="graphic" style:name="style-117">
      <style:graphic-properties draw:fill="solid" draw:fill-color="#526167" draw:opacity="100.0%" draw:stroke="solid" svg:stroke-color="#526167" draw:stroke-linejoin="miter" svg:stroke-opacity="100.0%" svg:stroke-width="0.25827277mm"/>
    </style:style>
    <style:style style:family="graphic" style:name="style-118">
      <style:graphic-properties draw:fill="solid" draw:fill-color="#243743" draw:opacity="100.0%" draw:stroke="solid" svg:stroke-color="#243743" draw:stroke-linejoin="miter" svg:stroke-opacity="100.0%" svg:stroke-width="0.25827277mm"/>
    </style:style>
    <style:style style:family="graphic" style:name="style-119">
      <style:graphic-properties draw:fill="solid" draw:fill-color="#8d8785" draw:opacity="100.0%" draw:stroke="solid" svg:stroke-color="#8d8785" draw:stroke-linejoin="miter" svg:stroke-opacity="100.0%" svg:stroke-width="0.25827277mm"/>
    </style:style>
    <style:style style:family="graphic" style:name="style-120">
      <style:graphic-properties draw:fill="solid" draw:fill-color="#1e2024" draw:opacity="100.0%" draw:stroke="solid" svg:stroke-color="#1e2024" draw:stroke-linejoin="miter" svg:stroke-opacity="100.0%" svg:stroke-width="0.25827277mm"/>
    </style:style>
    <style:style style:family="graphic" style:name="style-121">
      <style:graphic-properties draw:fill="solid" draw:fill-color="#abb0b2" draw:opacity="100.0%" draw:stroke="solid" svg:stroke-color="#abb0b2" draw:stroke-linejoin="miter" svg:stroke-opacity="100.0%" svg:stroke-width="0.25827277mm"/>
    </style:style>
    <style:style style:family="graphic" style:name="style-122">
      <style:graphic-properties draw:fill="solid" draw:fill-color="#48595f" draw:opacity="100.0%" draw:stroke="solid" svg:stroke-color="#48595f" draw:stroke-linejoin="miter" svg:stroke-opacity="100.0%" svg:stroke-width="0.25827277mm"/>
    </style:style>
    <style:style style:family="graphic" style:name="style-123">
      <style:graphic-properties draw:fill="solid" draw:fill-color="#6f6e6f" draw:opacity="100.0%" draw:stroke="solid" svg:stroke-color="#6f6e6f" draw:stroke-linejoin="miter" svg:stroke-opacity="100.0%" svg:stroke-width="0.25827277mm"/>
    </style:style>
    <style:style style:family="graphic" style:name="style-124">
      <style:graphic-properties draw:fill="solid" draw:fill-color="#727e84" draw:opacity="100.0%" draw:stroke="solid" svg:stroke-color="#727e84" draw:stroke-linejoin="miter" svg:stroke-opacity="100.0%" svg:stroke-width="0.25827277mm"/>
    </style:style>
    <style:style style:family="graphic" style:name="style-125">
      <style:graphic-properties draw:fill="solid" draw:fill-color="#9ba5a9" draw:opacity="100.0%" draw:stroke="solid" svg:stroke-color="#9ba5a9" draw:stroke-linejoin="miter" svg:stroke-opacity="100.0%" svg:stroke-width="0.25827277mm"/>
    </style:style>
    <style:style style:family="graphic" style:name="style-126">
      <style:graphic-properties draw:fill="solid" draw:fill-color="#676767" draw:opacity="100.0%" draw:stroke="solid" svg:stroke-color="#676767" draw:stroke-linejoin="miter" svg:stroke-opacity="100.0%" svg:stroke-width="0.25827277mm"/>
    </style:style>
    <style:style style:family="graphic" style:name="style-127">
      <style:graphic-properties draw:fill="solid" draw:fill-color="#9d9d9d" draw:opacity="100.0%" draw:stroke="solid" svg:stroke-color="#9d9d9d" draw:stroke-linejoin="miter" svg:stroke-opacity="100.0%" svg:stroke-width="0.25827277mm"/>
    </style:style>
    <style:style style:family="graphic" style:name="style-128">
      <style:graphic-properties draw:fill="solid" draw:fill-color="#b8bab8" draw:opacity="100.0%" draw:stroke="solid" svg:stroke-color="#b8bab8" draw:stroke-linejoin="miter" svg:stroke-opacity="100.0%" svg:stroke-width="0.25827277mm"/>
    </style:style>
    <style:style style:family="graphic" style:name="style-129">
      <style:graphic-properties draw:fill="solid" draw:fill-color="#707a7d" draw:opacity="100.0%" draw:stroke="solid" svg:stroke-color="#707a7d" draw:stroke-linejoin="miter" svg:stroke-opacity="100.0%" svg:stroke-width="0.25827277mm"/>
    </style:style>
    <style:style style:family="graphic" style:name="style-130">
      <style:graphic-properties draw:fill="solid" draw:fill-color="#796056" draw:opacity="100.0%" draw:stroke="solid" svg:stroke-color="#796056" draw:stroke-linejoin="miter" svg:stroke-opacity="100.0%" svg:stroke-width="0.25827277mm"/>
    </style:style>
    <style:style style:family="graphic" style:name="style-131">
      <style:graphic-properties draw:fill="solid" draw:fill-color="#636e73" draw:opacity="100.0%" draw:stroke="solid" svg:stroke-color="#636e73" draw:stroke-linejoin="miter" svg:stroke-opacity="100.0%" svg:stroke-width="0.25827277mm"/>
    </style:style>
    <style:style style:family="graphic" style:name="style-132">
      <style:graphic-properties draw:fill="solid" draw:fill-color="#a7a5a4" draw:opacity="100.0%" draw:stroke="solid" svg:stroke-color="#a7a5a4" draw:stroke-linejoin="miter" svg:stroke-opacity="100.0%" svg:stroke-width="0.25827277mm"/>
    </style:style>
    <style:style style:family="graphic" style:name="style-133">
      <style:graphic-properties draw:fill="solid" draw:fill-color="#b8bec0" draw:opacity="100.0%" draw:stroke="solid" svg:stroke-color="#b8bec0" draw:stroke-linejoin="miter" svg:stroke-opacity="100.0%" svg:stroke-width="0.25827277mm"/>
    </style:style>
    <style:style style:family="graphic" style:name="style-134">
      <style:graphic-properties draw:fill="solid" draw:fill-color="#454141" draw:opacity="100.0%" draw:stroke="solid" svg:stroke-color="#454141" draw:stroke-linejoin="miter" svg:stroke-opacity="100.0%" svg:stroke-width="0.25827277mm"/>
    </style:style>
    <style:style style:family="graphic" style:name="style-135">
      <style:graphic-properties draw:fill="solid" draw:fill-color="#434d56" draw:opacity="100.0%" draw:stroke="solid" svg:stroke-color="#434d56" draw:stroke-linejoin="miter" svg:stroke-opacity="100.0%" svg:stroke-width="0.25827277mm"/>
    </style:style>
    <style:style style:family="graphic" style:name="style-136">
      <style:graphic-properties draw:fill="solid" draw:fill-color="#515a5d" draw:opacity="100.0%" draw:stroke="solid" svg:stroke-color="#515a5d" draw:stroke-linejoin="miter" svg:stroke-opacity="100.0%" svg:stroke-width="0.25827277mm"/>
    </style:style>
    <style:style style:family="graphic" style:name="style-137">
      <style:graphic-properties draw:fill="solid" draw:fill-color="#4f5a5d" draw:opacity="100.0%" draw:stroke="solid" svg:stroke-color="#4f5a5d" draw:stroke-linejoin="miter" svg:stroke-opacity="100.0%" svg:stroke-width="0.25827277mm"/>
    </style:style>
    <style:style style:family="graphic" style:name="style-138">
      <style:graphic-properties draw:fill="solid" draw:fill-color="#8c8b8b" draw:opacity="100.0%" draw:stroke="solid" svg:stroke-color="#8c8b8b" draw:stroke-linejoin="miter" svg:stroke-opacity="100.0%" svg:stroke-width="0.25827277mm"/>
    </style:style>
    <style:style style:family="graphic" style:name="style-139">
      <style:graphic-properties draw:fill="solid" draw:fill-color="#756767" draw:opacity="100.0%" draw:stroke="solid" svg:stroke-color="#756767" draw:stroke-linejoin="miter" svg:stroke-opacity="100.0%" svg:stroke-width="0.25827277mm"/>
    </style:style>
    <style:style style:family="graphic" style:name="style-140">
      <style:graphic-properties draw:fill="solid" draw:fill-color="#889193" draw:opacity="100.0%" draw:stroke="solid" svg:stroke-color="#889193" draw:stroke-linejoin="miter" svg:stroke-opacity="100.0%" svg:stroke-width="0.25827277mm"/>
    </style:style>
    <style:style style:family="graphic" style:name="style-141">
      <style:graphic-properties draw:fill="solid" draw:fill-color="#af7b75" draw:opacity="100.0%" draw:stroke="solid" svg:stroke-color="#af7b75" draw:stroke-linejoin="miter" svg:stroke-opacity="100.0%" svg:stroke-width="0.25827277mm"/>
    </style:style>
    <style:style style:family="graphic" style:name="style-142">
      <style:graphic-properties draw:fill="solid" draw:fill-color="#3e3129" draw:opacity="100.0%" draw:stroke="solid" svg:stroke-color="#3e3129" draw:stroke-linejoin="miter" svg:stroke-opacity="100.0%" svg:stroke-width="0.25827277mm"/>
    </style:style>
    <style:style style:family="graphic" style:name="style-143">
      <style:graphic-properties draw:fill="solid" draw:fill-color="#9d9897" draw:opacity="100.0%" draw:stroke="solid" svg:stroke-color="#9d9897" draw:stroke-linejoin="miter" svg:stroke-opacity="100.0%" svg:stroke-width="0.25827277mm"/>
    </style:style>
    <style:style style:family="graphic" style:name="style-144">
      <style:graphic-properties draw:fill="solid" draw:fill-color="#ba99a9" draw:opacity="100.0%" draw:stroke="solid" svg:stroke-color="#ba99a9" draw:stroke-linejoin="miter" svg:stroke-opacity="100.0%" svg:stroke-width="0.25827277mm"/>
    </style:style>
    <style:style style:family="graphic" style:name="style-145">
      <style:graphic-properties draw:fill="solid" draw:fill-color="#858a8d" draw:opacity="100.0%" draw:stroke="solid" svg:stroke-color="#858a8d" draw:stroke-linejoin="miter" svg:stroke-opacity="100.0%" svg:stroke-width="0.25827277mm"/>
    </style:style>
    <style:style style:family="graphic" style:name="style-146">
      <style:graphic-properties draw:fill="solid" draw:fill-color="#848c92" draw:opacity="100.0%" draw:stroke="solid" svg:stroke-color="#848c92" draw:stroke-linejoin="miter" svg:stroke-opacity="100.0%" svg:stroke-width="0.25827277mm"/>
    </style:style>
    <style:style style:family="graphic" style:name="style-147">
      <style:graphic-properties draw:fill="solid" draw:fill-color="#565d61" draw:opacity="100.0%" draw:stroke="solid" svg:stroke-color="#565d61" draw:stroke-linejoin="miter" svg:stroke-opacity="100.0%" svg:stroke-width="0.25827277mm"/>
    </style:style>
    <style:style style:family="graphic" style:name="style-148">
      <style:graphic-properties draw:fill="solid" draw:fill-color="#899498" draw:opacity="100.0%" draw:stroke="solid" svg:stroke-color="#899498" draw:stroke-linejoin="miter" svg:stroke-opacity="100.0%" svg:stroke-width="0.25827277mm"/>
    </style:style>
    <style:style style:family="graphic" style:name="style-149">
      <style:graphic-properties draw:fill="solid" draw:fill-color="#7f868b" draw:opacity="100.0%" draw:stroke="solid" svg:stroke-color="#7f868b" draw:stroke-linejoin="miter" svg:stroke-opacity="100.0%" svg:stroke-width="0.25827277mm"/>
    </style:style>
    <style:style style:family="graphic" style:name="style-150">
      <style:graphic-properties draw:fill="solid" draw:fill-color="#a78977" draw:opacity="100.0%" draw:stroke="solid" svg:stroke-color="#a78977" draw:stroke-linejoin="miter" svg:stroke-opacity="100.0%" svg:stroke-width="0.25827277mm"/>
    </style:style>
    <style:style style:family="graphic" style:name="style-151">
      <style:graphic-properties draw:fill="solid" draw:fill-color="#566066" draw:opacity="100.0%" draw:stroke="solid" svg:stroke-color="#566066" draw:stroke-linejoin="miter" svg:stroke-opacity="100.0%" svg:stroke-width="0.25827277mm"/>
    </style:style>
    <style:style style:family="graphic" style:name="style-152">
      <style:graphic-properties draw:fill="solid" draw:fill-color="#c7c7c4" draw:opacity="100.0%" draw:stroke="solid" svg:stroke-color="#c7c7c4" draw:stroke-linejoin="miter" svg:stroke-opacity="100.0%" svg:stroke-width="0.25827277mm"/>
    </style:style>
    <style:style style:family="graphic" style:name="style-153">
      <style:graphic-properties draw:fill="solid" draw:fill-color="#9ca3a7" draw:opacity="100.0%" draw:stroke="solid" svg:stroke-color="#9ca3a7" draw:stroke-linejoin="miter" svg:stroke-opacity="100.0%" svg:stroke-width="0.25827277mm"/>
    </style:style>
    <style:style style:family="graphic" style:name="style-154">
      <style:graphic-properties draw:fill="solid" draw:fill-color="#bebdba" draw:opacity="100.0%" draw:stroke="solid" svg:stroke-color="#bebdba" draw:stroke-linejoin="miter" svg:stroke-opacity="100.0%" svg:stroke-width="0.25827277mm"/>
    </style:style>
    <style:style style:family="graphic" style:name="style-155">
      <style:graphic-properties draw:fill="solid" draw:fill-color="#323536" draw:opacity="100.0%" draw:stroke="solid" svg:stroke-color="#323536" draw:stroke-linejoin="miter" svg:stroke-opacity="100.0%" svg:stroke-width="0.25827277mm"/>
    </style:style>
    <style:style style:family="graphic" style:name="style-156">
      <style:graphic-properties draw:fill="solid" draw:fill-color="#b5bcc0" draw:opacity="100.0%" draw:stroke="solid" svg:stroke-color="#b5bcc0" draw:stroke-linejoin="miter" svg:stroke-opacity="100.0%" svg:stroke-width="0.25827277mm"/>
    </style:style>
    <style:style style:family="graphic" style:name="style-157">
      <style:graphic-properties draw:fill="solid" draw:fill-color="#979895" draw:opacity="100.0%" draw:stroke="solid" svg:stroke-color="#979895" draw:stroke-linejoin="miter" svg:stroke-opacity="100.0%" svg:stroke-width="0.25827277mm"/>
    </style:style>
    <style:style style:family="graphic" style:name="style-158">
      <style:graphic-properties draw:fill="solid" draw:fill-color="#596268" draw:opacity="100.0%" draw:stroke="solid" svg:stroke-color="#596268" draw:stroke-linejoin="miter" svg:stroke-opacity="100.0%" svg:stroke-width="0.25827277mm"/>
    </style:style>
    <style:style style:family="graphic" style:name="style-159">
      <style:graphic-properties draw:fill="solid" draw:fill-color="#908d8b" draw:opacity="100.0%" draw:stroke="solid" svg:stroke-color="#908d8b" draw:stroke-linejoin="miter" svg:stroke-opacity="100.0%" svg:stroke-width="0.25827277mm"/>
    </style:style>
    <style:style style:family="graphic" style:name="style-160">
      <style:graphic-properties draw:fill="solid" draw:fill-color="#3f474b" draw:opacity="100.0%" draw:stroke="solid" svg:stroke-color="#3f474b" draw:stroke-linejoin="miter" svg:stroke-opacity="100.0%" svg:stroke-width="0.25827277mm"/>
    </style:style>
    <style:style style:family="graphic" style:name="style-161">
      <style:graphic-properties draw:fill="solid" draw:fill-color="#858585" draw:opacity="100.0%" draw:stroke="solid" svg:stroke-color="#858585" draw:stroke-linejoin="miter" svg:stroke-opacity="100.0%" svg:stroke-width="0.25827277mm"/>
    </style:style>
    <style:style style:family="graphic" style:name="style-162">
      <style:graphic-properties draw:fill="solid" draw:fill-color="#a7afb0" draw:opacity="100.0%" draw:stroke="solid" svg:stroke-color="#a7afb0" draw:stroke-linejoin="miter" svg:stroke-opacity="100.0%" svg:stroke-width="0.25827277mm"/>
    </style:style>
    <style:style style:family="graphic" style:name="style-163">
      <style:graphic-properties draw:fill="solid" draw:fill-color="#9ea5a9" draw:opacity="100.0%" draw:stroke="solid" svg:stroke-color="#9ea5a9" draw:stroke-linejoin="miter" svg:stroke-opacity="100.0%" svg:stroke-width="0.25827277mm"/>
    </style:style>
    <style:style style:family="graphic" style:name="style-164">
      <style:graphic-properties draw:fill="solid" draw:fill-color="#50595c" draw:opacity="100.0%" draw:stroke="solid" svg:stroke-color="#50595c" draw:stroke-linejoin="miter" svg:stroke-opacity="100.0%" svg:stroke-width="0.25827277mm"/>
    </style:style>
    <style:style style:family="graphic" style:name="style-165">
      <style:graphic-properties draw:fill="solid" draw:fill-color="#485256" draw:opacity="100.0%" draw:stroke="solid" svg:stroke-color="#485256" draw:stroke-linejoin="miter" svg:stroke-opacity="100.0%" svg:stroke-width="0.25827277mm"/>
    </style:style>
    <style:style style:family="graphic" style:name="style-166">
      <style:graphic-properties draw:fill="solid" draw:fill-color="#314249" draw:opacity="100.0%" draw:stroke="solid" svg:stroke-color="#314249" draw:stroke-linejoin="miter" svg:stroke-opacity="100.0%" svg:stroke-width="0.25827277mm"/>
    </style:style>
    <style:style style:family="graphic" style:name="style-167">
      <style:graphic-properties draw:fill="solid" draw:fill-color="#4f5a5d" draw:opacity="100.0%" draw:stroke="solid" svg:stroke-color="#4f5a5d" draw:stroke-linejoin="miter" svg:stroke-opacity="100.0%" svg:stroke-width="0.25827277mm"/>
    </style:style>
    <style:style style:family="graphic" style:name="style-168">
      <style:graphic-properties draw:fill="solid" draw:fill-color="#838c90" draw:opacity="100.0%" draw:stroke="solid" svg:stroke-color="#838c90" draw:stroke-linejoin="miter" svg:stroke-opacity="100.0%" svg:stroke-width="0.25827277mm"/>
    </style:style>
    <style:style style:family="graphic" style:name="style-169">
      <style:graphic-properties draw:fill="solid" draw:fill-color="#2c2316" draw:opacity="100.0%" draw:stroke="solid" svg:stroke-color="#2c2316" draw:stroke-linejoin="miter" svg:stroke-opacity="100.0%" svg:stroke-width="0.25827277mm"/>
    </style:style>
    <style:style style:family="graphic" style:name="style-170">
      <style:graphic-properties draw:fill="solid" draw:fill-color="#a1a9ab" draw:opacity="100.0%" draw:stroke="solid" svg:stroke-color="#a1a9ab" draw:stroke-linejoin="miter" svg:stroke-opacity="100.0%" svg:stroke-width="0.25827277mm"/>
    </style:style>
    <style:style style:family="graphic" style:name="style-171">
      <style:graphic-properties draw:fill="solid" draw:fill-color="#7a8086" draw:opacity="100.0%" draw:stroke="solid" svg:stroke-color="#7a8086" draw:stroke-linejoin="miter" svg:stroke-opacity="100.0%" svg:stroke-width="0.25827277mm"/>
    </style:style>
    <style:style style:family="graphic" style:name="style-172">
      <style:graphic-properties draw:fill="solid" draw:fill-color="#85817b" draw:opacity="100.0%" draw:stroke="solid" svg:stroke-color="#85817b" draw:stroke-linejoin="miter" svg:stroke-opacity="100.0%" svg:stroke-width="0.25827277mm"/>
    </style:style>
    <style:style style:family="graphic" style:name="style-173">
      <style:graphic-properties draw:fill="solid" draw:fill-color="#aab0b2" draw:opacity="100.0%" draw:stroke="solid" svg:stroke-color="#aab0b2" draw:stroke-linejoin="miter" svg:stroke-opacity="100.0%" svg:stroke-width="0.25827277mm"/>
    </style:style>
    <style:style style:family="graphic" style:name="style-174">
      <style:graphic-properties draw:fill="solid" draw:fill-color="#9e9185" draw:opacity="100.0%" draw:stroke="solid" svg:stroke-color="#9e9185" draw:stroke-linejoin="miter" svg:stroke-opacity="100.0%" svg:stroke-width="0.25827277mm"/>
    </style:style>
    <style:style style:family="graphic" style:name="style-175">
      <style:graphic-properties draw:fill="solid" draw:fill-color="#8b949b" draw:opacity="100.0%" draw:stroke="solid" svg:stroke-color="#8b949b" draw:stroke-linejoin="miter" svg:stroke-opacity="100.0%" svg:stroke-width="0.25827277mm"/>
    </style:style>
    <style:style style:family="graphic" style:name="style-176">
      <style:graphic-properties draw:fill="solid" draw:fill-color="#9f792c" draw:opacity="100.0%" draw:stroke="solid" svg:stroke-color="#9f792c" draw:stroke-linejoin="miter" svg:stroke-opacity="100.0%" svg:stroke-width="0.25827277mm"/>
    </style:style>
    <style:style style:family="graphic" style:name="style-177">
      <style:graphic-properties draw:fill="solid" draw:fill-color="#6d7477" draw:opacity="100.0%" draw:stroke="solid" svg:stroke-color="#6d7477" draw:stroke-linejoin="miter" svg:stroke-opacity="100.0%" svg:stroke-width="0.25827277mm"/>
    </style:style>
    <style:style style:family="graphic" style:name="style-178">
      <style:graphic-properties draw:fill="solid" draw:fill-color="#80776c" draw:opacity="100.0%" draw:stroke="solid" svg:stroke-color="#80776c" draw:stroke-linejoin="miter" svg:stroke-opacity="100.0%" svg:stroke-width="0.25827277mm"/>
    </style:style>
    <style:style style:family="graphic" style:name="style-179">
      <style:graphic-properties draw:fill="solid" draw:fill-color="#a4acaf" draw:opacity="100.0%" draw:stroke="solid" svg:stroke-color="#a4acaf" draw:stroke-linejoin="miter" svg:stroke-opacity="100.0%" svg:stroke-width="0.25827277mm"/>
    </style:style>
    <style:style style:family="graphic" style:name="style-180">
      <style:graphic-properties draw:fill="solid" draw:fill-color="#687177" draw:opacity="100.0%" draw:stroke="solid" svg:stroke-color="#687177" draw:stroke-linejoin="miter" svg:stroke-opacity="100.0%" svg:stroke-width="0.25827277mm"/>
    </style:style>
    <style:style style:family="graphic" style:name="style-181">
      <style:graphic-properties draw:fill="solid" draw:fill-color="#5b6a6f" draw:opacity="100.0%" draw:stroke="solid" svg:stroke-color="#5b6a6f" draw:stroke-linejoin="miter" svg:stroke-opacity="100.0%" svg:stroke-width="0.25827277mm"/>
    </style:style>
    <style:style style:family="graphic" style:name="style-182">
      <style:graphic-properties draw:fill="solid" draw:fill-color="#cec9bf" draw:opacity="100.0%" draw:stroke="solid" svg:stroke-color="#cec9bf" draw:stroke-linejoin="miter" svg:stroke-opacity="100.0%" svg:stroke-width="0.25827277mm"/>
    </style:style>
    <style:style style:family="graphic" style:name="style-183">
      <style:graphic-properties draw:fill="solid" draw:fill-color="#d0cecd" draw:opacity="100.0%" draw:stroke="solid" svg:stroke-color="#d0cecd" draw:stroke-linejoin="miter" svg:stroke-opacity="100.0%" svg:stroke-width="0.25827277mm"/>
    </style:style>
    <style:style style:family="graphic" style:name="style-184">
      <style:graphic-properties draw:fill="solid" draw:fill-color="#5b6467" draw:opacity="100.0%" draw:stroke="solid" svg:stroke-color="#5b6467" draw:stroke-linejoin="miter" svg:stroke-opacity="100.0%" svg:stroke-width="0.25827277mm"/>
    </style:style>
    <style:style style:family="graphic" style:name="style-185">
      <style:graphic-properties draw:fill="solid" draw:fill-color="#bfc2c0" draw:opacity="100.0%" draw:stroke="solid" svg:stroke-color="#bfc2c0" draw:stroke-linejoin="miter" svg:stroke-opacity="100.0%" svg:stroke-width="0.25827277mm"/>
    </style:style>
    <style:style style:family="graphic" style:name="style-186">
      <style:graphic-properties draw:fill="solid" draw:fill-color="#b2b7b9" draw:opacity="100.0%" draw:stroke="solid" svg:stroke-color="#b2b7b9" draw:stroke-linejoin="miter" svg:stroke-opacity="100.0%" svg:stroke-width="0.25827277mm"/>
    </style:style>
    <style:style style:family="graphic" style:name="style-187">
      <style:graphic-properties draw:fill="solid" draw:fill-color="#656a6d" draw:opacity="100.0%" draw:stroke="solid" svg:stroke-color="#656a6d" draw:stroke-linejoin="miter" svg:stroke-opacity="100.0%" svg:stroke-width="0.25827277mm"/>
    </style:style>
    <style:style style:family="graphic" style:name="style-188">
      <style:graphic-properties draw:fill="solid" draw:fill-color="#b3b7b7" draw:opacity="100.0%" draw:stroke="solid" svg:stroke-color="#b3b7b7" draw:stroke-linejoin="miter" svg:stroke-opacity="100.0%" svg:stroke-width="0.25827277mm"/>
    </style:style>
    <style:style style:family="graphic" style:name="style-189">
      <style:graphic-properties draw:fill="solid" draw:fill-color="#838a91" draw:opacity="100.0%" draw:stroke="solid" svg:stroke-color="#838a91" draw:stroke-linejoin="miter" svg:stroke-opacity="100.0%" svg:stroke-width="0.25827277mm"/>
    </style:style>
    <style:style style:family="graphic" style:name="style-190">
      <style:graphic-properties draw:fill="solid" draw:fill-color="#999592" draw:opacity="100.0%" draw:stroke="solid" svg:stroke-color="#999592" draw:stroke-linejoin="miter" svg:stroke-opacity="100.0%" svg:stroke-width="0.25827277mm"/>
    </style:style>
    <style:style style:family="graphic" style:name="style-191">
      <style:graphic-properties draw:fill="solid" draw:fill-color="#aab0b1" draw:opacity="100.0%" draw:stroke="solid" svg:stroke-color="#aab0b1" draw:stroke-linejoin="miter" svg:stroke-opacity="100.0%" svg:stroke-width="0.25827277mm"/>
    </style:style>
    <style:style style:family="graphic" style:name="style-192">
      <style:graphic-properties draw:fill="solid" draw:fill-color="#445055" draw:opacity="100.0%" draw:stroke="solid" svg:stroke-color="#445055" draw:stroke-linejoin="miter" svg:stroke-opacity="100.0%" svg:stroke-width="0.25827277mm"/>
    </style:style>
    <style:style style:family="graphic" style:name="style-193">
      <style:graphic-properties draw:fill="solid" draw:fill-color="#a7a8a3" draw:opacity="100.0%" draw:stroke="solid" svg:stroke-color="#a7a8a3" draw:stroke-linejoin="miter" svg:stroke-opacity="100.0%" svg:stroke-width="0.25827277mm"/>
    </style:style>
    <style:style style:family="graphic" style:name="style-194">
      <style:graphic-properties draw:fill="solid" draw:fill-color="#344248" draw:opacity="100.0%" draw:stroke="solid" svg:stroke-color="#344248" draw:stroke-linejoin="miter" svg:stroke-opacity="100.0%" svg:stroke-width="0.25827277mm"/>
    </style:style>
    <style:style style:family="graphic" style:name="style-195">
      <style:graphic-properties draw:fill="solid" draw:fill-color="#a5adb0" draw:opacity="100.0%" draw:stroke="solid" svg:stroke-color="#a5adb0" draw:stroke-linejoin="miter" svg:stroke-opacity="100.0%" svg:stroke-width="0.25827277mm"/>
    </style:style>
    <style:style style:family="graphic" style:name="style-196">
      <style:graphic-properties draw:fill="solid" draw:fill-color="#565555" draw:opacity="100.0%" draw:stroke="solid" svg:stroke-color="#565555" draw:stroke-linejoin="miter" svg:stroke-opacity="100.0%" svg:stroke-width="0.25827277mm"/>
    </style:style>
    <style:style style:family="graphic" style:name="style-197">
      <style:graphic-properties draw:fill="solid" draw:fill-color="#656c6e" draw:opacity="100.0%" draw:stroke="solid" svg:stroke-color="#656c6e" draw:stroke-linejoin="miter" svg:stroke-opacity="100.0%" svg:stroke-width="0.25827277mm"/>
    </style:style>
    <style:style style:family="graphic" style:name="style-198">
      <style:graphic-properties draw:fill="solid" draw:fill-color="#1b3e29" draw:opacity="100.0%" draw:stroke="solid" svg:stroke-color="#1b3e29" draw:stroke-linejoin="miter" svg:stroke-opacity="100.0%" svg:stroke-width="0.25827277mm"/>
    </style:style>
    <style:style style:family="graphic" style:name="style-199">
      <style:graphic-properties draw:fill="solid" draw:fill-color="#696764" draw:opacity="100.0%" draw:stroke="solid" svg:stroke-color="#696764" draw:stroke-linejoin="miter" svg:stroke-opacity="100.0%" svg:stroke-width="0.25827277mm"/>
    </style:style>
    <style:style style:family="graphic" style:name="style-200">
      <style:graphic-properties draw:fill="solid" draw:fill-color="#92989b" draw:opacity="100.0%" draw:stroke="solid" svg:stroke-color="#92989b" draw:stroke-linejoin="miter" svg:stroke-opacity="100.0%" svg:stroke-width="0.25827277mm"/>
    </style:style>
    <style:style style:family="graphic" style:name="style-201">
      <style:graphic-properties draw:fill="solid" draw:fill-color="#383a3d" draw:opacity="100.0%" draw:stroke="solid" svg:stroke-color="#383a3d" draw:stroke-linejoin="miter" svg:stroke-opacity="100.0%" svg:stroke-width="0.25827277mm"/>
    </style:style>
    <style:style style:family="graphic" style:name="style-202">
      <style:graphic-properties draw:fill="solid" draw:fill-color="#949293" draw:opacity="100.0%" draw:stroke="solid" svg:stroke-color="#949293" draw:stroke-linejoin="miter" svg:stroke-opacity="100.0%" svg:stroke-width="0.25827277mm"/>
    </style:style>
    <style:style style:family="graphic" style:name="style-203">
      <style:graphic-properties draw:fill="solid" draw:fill-color="#b58f9c" draw:opacity="100.0%" draw:stroke="solid" svg:stroke-color="#b58f9c" draw:stroke-linejoin="miter" svg:stroke-opacity="100.0%" svg:stroke-width="0.25827277mm"/>
    </style:style>
    <style:style style:family="graphic" style:name="style-204">
      <style:graphic-properties draw:fill="solid" draw:fill-color="#979b92" draw:opacity="100.0%" draw:stroke="solid" svg:stroke-color="#979b92" draw:stroke-linejoin="miter" svg:stroke-opacity="100.0%" svg:stroke-width="0.25827277mm"/>
    </style:style>
    <style:style style:family="graphic" style:name="style-205">
      <style:graphic-properties draw:fill="solid" draw:fill-color="#3f494f" draw:opacity="100.0%" draw:stroke="solid" svg:stroke-color="#3f494f" draw:stroke-linejoin="miter" svg:stroke-opacity="100.0%" svg:stroke-width="0.25827277mm"/>
    </style:style>
    <style:style style:family="graphic" style:name="style-206">
      <style:graphic-properties draw:fill="solid" draw:fill-color="#6c7374" draw:opacity="100.0%" draw:stroke="solid" svg:stroke-color="#6c7374" draw:stroke-linejoin="miter" svg:stroke-opacity="100.0%" svg:stroke-width="0.25827277mm"/>
    </style:style>
    <style:style style:family="graphic" style:name="style-207">
      <style:graphic-properties draw:fill="solid" draw:fill-color="#475359" draw:opacity="100.0%" draw:stroke="solid" svg:stroke-color="#475359" draw:stroke-linejoin="miter" svg:stroke-opacity="100.0%" svg:stroke-width="0.25827277mm"/>
    </style:style>
    <style:style style:family="graphic" style:name="style-208">
      <style:graphic-properties draw:fill="solid" draw:fill-color="#22383f" draw:opacity="100.0%" draw:stroke="solid" svg:stroke-color="#22383f" draw:stroke-linejoin="miter" svg:stroke-opacity="100.0%" svg:stroke-width="0.25827277mm"/>
    </style:style>
    <style:style style:family="graphic" style:name="style-209">
      <style:graphic-properties draw:fill="solid" draw:fill-color="#6a797c" draw:opacity="100.0%" draw:stroke="solid" svg:stroke-color="#6a797c" draw:stroke-linejoin="miter" svg:stroke-opacity="100.0%" svg:stroke-width="0.25827277mm"/>
    </style:style>
    <style:style style:family="graphic" style:name="style-210">
      <style:graphic-properties draw:fill="solid" draw:fill-color="#adb2b5" draw:opacity="100.0%" draw:stroke="solid" svg:stroke-color="#adb2b5" draw:stroke-linejoin="miter" svg:stroke-opacity="100.0%" svg:stroke-width="0.25827277mm"/>
    </style:style>
    <style:style style:family="graphic" style:name="style-211">
      <style:graphic-properties draw:fill="solid" draw:fill-color="#a0a8aa" draw:opacity="100.0%" draw:stroke="solid" svg:stroke-color="#a0a8aa" draw:stroke-linejoin="miter" svg:stroke-opacity="100.0%" svg:stroke-width="0.25827277mm"/>
    </style:style>
    <style:style style:family="graphic" style:name="style-212">
      <style:graphic-properties draw:fill="solid" draw:fill-color="#575756" draw:opacity="100.0%" draw:stroke="solid" svg:stroke-color="#575756" draw:stroke-linejoin="miter" svg:stroke-opacity="100.0%" svg:stroke-width="0.25827277mm"/>
    </style:style>
    <style:style style:family="graphic" style:name="style-213">
      <style:graphic-properties draw:fill="solid" draw:fill-color="#9ea4a7" draw:opacity="100.0%" draw:stroke="solid" svg:stroke-color="#9ea4a7" draw:stroke-linejoin="miter" svg:stroke-opacity="100.0%" svg:stroke-width="0.25827277mm"/>
    </style:style>
    <style:style style:family="graphic" style:name="style-214">
      <style:graphic-properties draw:fill="solid" draw:fill-color="#81807e" draw:opacity="100.0%" draw:stroke="solid" svg:stroke-color="#81807e" draw:stroke-linejoin="miter" svg:stroke-opacity="100.0%" svg:stroke-width="0.25827277mm"/>
    </style:style>
    <style:style style:family="graphic" style:name="style-215">
      <style:graphic-properties draw:fill="solid" draw:fill-color="#515f67" draw:opacity="100.0%" draw:stroke="solid" svg:stroke-color="#515f67" draw:stroke-linejoin="miter" svg:stroke-opacity="100.0%" svg:stroke-width="0.25827277mm"/>
    </style:style>
    <style:style style:family="graphic" style:name="style-216">
      <style:graphic-properties draw:fill="solid" draw:fill-color="#777e87" draw:opacity="100.0%" draw:stroke="solid" svg:stroke-color="#777e87" draw:stroke-linejoin="miter" svg:stroke-opacity="100.0%" svg:stroke-width="0.25827277mm"/>
    </style:style>
    <style:style style:family="graphic" style:name="style-217">
      <style:graphic-properties draw:fill="solid" draw:fill-color="#7b7b77" draw:opacity="100.0%" draw:stroke="solid" svg:stroke-color="#7b7b77" draw:stroke-linejoin="miter" svg:stroke-opacity="100.0%" svg:stroke-width="0.25827277mm"/>
    </style:style>
    <style:style style:family="graphic" style:name="style-218">
      <style:graphic-properties draw:fill="solid" draw:fill-color="#7b7f81" draw:opacity="100.0%" draw:stroke="solid" svg:stroke-color="#7b7f81" draw:stroke-linejoin="miter" svg:stroke-opacity="100.0%" svg:stroke-width="0.25827277mm"/>
    </style:style>
    <style:style style:family="graphic" style:name="style-219">
      <style:graphic-properties draw:fill="solid" draw:fill-color="#9e8123" draw:opacity="100.0%" draw:stroke="solid" svg:stroke-color="#9e8123" draw:stroke-linejoin="miter" svg:stroke-opacity="100.0%" svg:stroke-width="0.25827277mm"/>
    </style:style>
    <style:style style:family="graphic" style:name="style-220">
      <style:graphic-properties draw:fill="solid" draw:fill-color="#4c3935" draw:opacity="100.0%" draw:stroke="solid" svg:stroke-color="#4c3935" draw:stroke-linejoin="miter" svg:stroke-opacity="100.0%" svg:stroke-width="0.25827277mm"/>
    </style:style>
    <style:style style:family="graphic" style:name="style-221">
      <style:graphic-properties draw:fill="solid" draw:fill-color="#262218" draw:opacity="100.0%" draw:stroke="solid" svg:stroke-color="#262218" draw:stroke-linejoin="miter" svg:stroke-opacity="100.0%" svg:stroke-width="0.25827277mm"/>
    </style:style>
    <style:style style:family="graphic" style:name="style-222">
      <style:graphic-properties draw:fill="solid" draw:fill-color="#1e1112" draw:opacity="100.0%" draw:stroke="solid" svg:stroke-color="#1e1112" draw:stroke-linejoin="miter" svg:stroke-opacity="100.0%" svg:stroke-width="0.25827277mm"/>
    </style:style>
    <style:style style:family="graphic" style:name="style-223">
      <style:graphic-properties draw:fill="solid" draw:fill-color="#726e6d" draw:opacity="100.0%" draw:stroke="solid" svg:stroke-color="#726e6d" draw:stroke-linejoin="miter" svg:stroke-opacity="100.0%" svg:stroke-width="0.25827277mm"/>
    </style:style>
    <style:style style:family="graphic" style:name="style-224">
      <style:graphic-properties draw:fill="solid" draw:fill-color="#667279" draw:opacity="100.0%" draw:stroke="solid" svg:stroke-color="#667279" draw:stroke-linejoin="miter" svg:stroke-opacity="100.0%" svg:stroke-width="0.25827277mm"/>
    </style:style>
    <style:style style:family="graphic" style:name="style-225">
      <style:graphic-properties draw:fill="solid" draw:fill-color="#767373" draw:opacity="100.0%" draw:stroke="solid" svg:stroke-color="#767373" draw:stroke-linejoin="miter" svg:stroke-opacity="100.0%" svg:stroke-width="0.25827277mm"/>
    </style:style>
    <style:style style:family="graphic" style:name="style-226">
      <style:graphic-properties draw:fill="solid" draw:fill-color="#394044" draw:opacity="100.0%" draw:stroke="solid" svg:stroke-color="#394044" draw:stroke-linejoin="miter" svg:stroke-opacity="100.0%" svg:stroke-width="0.25827277mm"/>
    </style:style>
    <style:style style:family="graphic" style:name="style-227">
      <style:graphic-properties draw:fill="solid" draw:fill-color="#a9afb2" draw:opacity="100.0%" draw:stroke="solid" svg:stroke-color="#a9afb2" draw:stroke-linejoin="miter" svg:stroke-opacity="100.0%" svg:stroke-width="0.25827277mm"/>
    </style:style>
    <style:style style:family="graphic" style:name="style-228">
      <style:graphic-properties draw:fill="solid" draw:fill-color="#a1a7a9" draw:opacity="100.0%" draw:stroke="solid" svg:stroke-color="#a1a7a9" draw:stroke-linejoin="miter" svg:stroke-opacity="100.0%" svg:stroke-width="0.25827277mm"/>
    </style:style>
    <style:style style:family="graphic" style:name="style-229">
      <style:graphic-properties draw:fill="solid" draw:fill-color="#b8bcbf" draw:opacity="100.0%" draw:stroke="solid" svg:stroke-color="#b8bcbf" draw:stroke-linejoin="miter" svg:stroke-opacity="100.0%" svg:stroke-width="0.25827277mm"/>
    </style:style>
    <style:style style:family="graphic" style:name="style-230">
      <style:graphic-properties draw:fill="solid" draw:fill-color="#687278" draw:opacity="100.0%" draw:stroke="solid" svg:stroke-color="#687278" draw:stroke-linejoin="miter" svg:stroke-opacity="100.0%" svg:stroke-width="0.25827277mm"/>
    </style:style>
    <style:style style:family="graphic" style:name="style-231">
      <style:graphic-properties draw:fill="solid" draw:fill-color="#757171" draw:opacity="100.0%" draw:stroke="solid" svg:stroke-color="#757171" draw:stroke-linejoin="miter" svg:stroke-opacity="100.0%" svg:stroke-width="0.25827277mm"/>
    </style:style>
    <style:style style:family="graphic" style:name="style-232">
      <style:graphic-properties draw:fill="solid" draw:fill-color="#8c989c" draw:opacity="100.0%" draw:stroke="solid" svg:stroke-color="#8c989c" draw:stroke-linejoin="miter" svg:stroke-opacity="100.0%" svg:stroke-width="0.25827277mm"/>
    </style:style>
    <style:style style:family="graphic" style:name="style-233">
      <style:graphic-properties draw:fill="solid" draw:fill-color="#8b9496" draw:opacity="100.0%" draw:stroke="solid" svg:stroke-color="#8b9496" draw:stroke-linejoin="miter" svg:stroke-opacity="100.0%" svg:stroke-width="0.25827277mm"/>
    </style:style>
    <style:style style:family="graphic" style:name="style-234">
      <style:graphic-properties draw:fill="solid" draw:fill-color="#8f999c" draw:opacity="100.0%" draw:stroke="solid" svg:stroke-color="#8f999c" draw:stroke-linejoin="miter" svg:stroke-opacity="100.0%" svg:stroke-width="0.25827277mm"/>
    </style:style>
    <style:style style:family="graphic" style:name="style-235">
      <style:graphic-properties draw:fill="solid" draw:fill-color="#8e9499" draw:opacity="100.0%" draw:stroke="solid" svg:stroke-color="#8e9499" draw:stroke-linejoin="miter" svg:stroke-opacity="100.0%" svg:stroke-width="0.25827277mm"/>
    </style:style>
    <style:style style:family="graphic" style:name="style-236">
      <style:graphic-properties draw:fill="solid" draw:fill-color="#5e3725" draw:opacity="100.0%" draw:stroke="solid" svg:stroke-color="#5e3725" draw:stroke-linejoin="miter" svg:stroke-opacity="100.0%" svg:stroke-width="0.25827277mm"/>
    </style:style>
    <style:style style:family="graphic" style:name="style-237">
      <style:graphic-properties draw:fill="solid" draw:fill-color="#aaa0ad" draw:opacity="100.0%" draw:stroke="solid" svg:stroke-color="#aaa0ad" draw:stroke-linejoin="miter" svg:stroke-opacity="100.0%" svg:stroke-width="0.25827277mm"/>
    </style:style>
    <style:style style:family="graphic" style:name="style-238">
      <style:graphic-properties draw:fill="solid" draw:fill-color="#a5abad" draw:opacity="100.0%" draw:stroke="solid" svg:stroke-color="#a5abad" draw:stroke-linejoin="miter" svg:stroke-opacity="100.0%" svg:stroke-width="0.25827277mm"/>
    </style:style>
    <style:style style:family="graphic" style:name="style-239">
      <style:graphic-properties draw:fill="solid" draw:fill-color="#8d8f91" draw:opacity="100.0%" draw:stroke="solid" svg:stroke-color="#8d8f91" draw:stroke-linejoin="miter" svg:stroke-opacity="100.0%" svg:stroke-width="0.25827277mm"/>
    </style:style>
    <style:style style:family="graphic" style:name="style-240">
      <style:graphic-properties draw:fill="solid" draw:fill-color="#32434c" draw:opacity="100.0%" draw:stroke="solid" svg:stroke-color="#32434c" draw:stroke-linejoin="miter" svg:stroke-opacity="100.0%" svg:stroke-width="0.25827277mm"/>
    </style:style>
    <style:style style:family="graphic" style:name="style-241">
      <style:graphic-properties draw:fill="solid" draw:fill-color="#978a72" draw:opacity="100.0%" draw:stroke="solid" svg:stroke-color="#978a72" draw:stroke-linejoin="miter" svg:stroke-opacity="100.0%" svg:stroke-width="0.25827277mm"/>
    </style:style>
    <style:style style:family="graphic" style:name="style-242">
      <style:graphic-properties draw:fill="solid" draw:fill-color="#626d72" draw:opacity="100.0%" draw:stroke="solid" svg:stroke-color="#626d72" draw:stroke-linejoin="miter" svg:stroke-opacity="100.0%" svg:stroke-width="0.25827277mm"/>
    </style:style>
    <style:style style:family="graphic" style:name="style-243">
      <style:graphic-properties draw:fill="solid" draw:fill-color="#49423f" draw:opacity="100.0%" draw:stroke="solid" svg:stroke-color="#49423f" draw:stroke-linejoin="miter" svg:stroke-opacity="100.0%" svg:stroke-width="0.25827277mm"/>
    </style:style>
    <style:style style:family="graphic" style:name="style-244">
      <style:graphic-properties draw:fill="solid" draw:fill-color="#898e94" draw:opacity="100.0%" draw:stroke="solid" svg:stroke-color="#898e94" draw:stroke-linejoin="miter" svg:stroke-opacity="100.0%" svg:stroke-width="0.25827277mm"/>
    </style:style>
    <style:style style:family="graphic" style:name="style-245">
      <style:graphic-properties draw:fill="solid" draw:fill-color="#7b8185" draw:opacity="100.0%" draw:stroke="solid" svg:stroke-color="#7b8185" draw:stroke-linejoin="miter" svg:stroke-opacity="100.0%" svg:stroke-width="0.25827277mm"/>
    </style:style>
    <style:style style:family="graphic" style:name="style-246">
      <style:graphic-properties draw:fill="solid" draw:fill-color="#5a6369" draw:opacity="100.0%" draw:stroke="solid" svg:stroke-color="#5a6369" draw:stroke-linejoin="miter" svg:stroke-opacity="100.0%" svg:stroke-width="0.25827277mm"/>
    </style:style>
    <style:style style:family="graphic" style:name="style-247">
      <style:graphic-properties draw:fill="solid" draw:fill-color="#211c1b" draw:opacity="100.0%" draw:stroke="solid" svg:stroke-color="#211c1b" draw:stroke-linejoin="miter" svg:stroke-opacity="100.0%" svg:stroke-width="0.25827277mm"/>
    </style:style>
    <style:style style:family="graphic" style:name="style-248">
      <style:graphic-properties draw:fill="solid" draw:fill-color="#4a5458" draw:opacity="100.0%" draw:stroke="solid" svg:stroke-color="#4a5458" draw:stroke-linejoin="miter" svg:stroke-opacity="100.0%" svg:stroke-width="0.25827277mm"/>
    </style:style>
    <style:style style:family="graphic" style:name="style-249">
      <style:graphic-properties draw:fill="solid" draw:fill-color="#aab1b4" draw:opacity="100.0%" draw:stroke="solid" svg:stroke-color="#aab1b4" draw:stroke-linejoin="miter" svg:stroke-opacity="100.0%" svg:stroke-width="0.25827277mm"/>
    </style:style>
    <style:style style:family="graphic" style:name="style-250">
      <style:graphic-properties draw:fill="solid" draw:fill-color="#767d80" draw:opacity="100.0%" draw:stroke="solid" svg:stroke-color="#767d80" draw:stroke-linejoin="miter" svg:stroke-opacity="100.0%" svg:stroke-width="0.25827277mm"/>
    </style:style>
    <style:style style:family="graphic" style:name="style-251">
      <style:graphic-properties draw:fill="solid" draw:fill-color="#939da1" draw:opacity="100.0%" draw:stroke="solid" svg:stroke-color="#939da1" draw:stroke-linejoin="miter" svg:stroke-opacity="100.0%" svg:stroke-width="0.25827277mm"/>
    </style:style>
    <style:style style:family="graphic" style:name="style-252">
      <style:graphic-properties draw:fill="solid" draw:fill-color="#a0a29e" draw:opacity="100.0%" draw:stroke="solid" svg:stroke-color="#a0a29e" draw:stroke-linejoin="miter" svg:stroke-opacity="100.0%" svg:stroke-width="0.25827277mm"/>
    </style:style>
    <style:style style:family="graphic" style:name="style-253">
      <style:graphic-properties draw:fill="solid" draw:fill-color="#bfc1c1" draw:opacity="100.0%" draw:stroke="solid" svg:stroke-color="#bfc1c1" draw:stroke-linejoin="miter" svg:stroke-opacity="100.0%" svg:stroke-width="0.25827277mm"/>
    </style:style>
    <style:style style:family="graphic" style:name="style-254">
      <style:graphic-properties draw:fill="solid" draw:fill-color="#6d5222" draw:opacity="100.0%" draw:stroke="solid" svg:stroke-color="#6d5222" draw:stroke-linejoin="miter" svg:stroke-opacity="100.0%" svg:stroke-width="0.25827277mm"/>
    </style:style>
    <style:style style:family="graphic" style:name="style-255">
      <style:graphic-properties draw:fill="solid" draw:fill-color="#55595c" draw:opacity="100.0%" draw:stroke="solid" svg:stroke-color="#55595c" draw:stroke-linejoin="miter" svg:stroke-opacity="100.0%" svg:stroke-width="0.25827277mm"/>
    </style:style>
    <style:style style:family="graphic" style:name="style-256">
      <style:graphic-properties draw:fill="solid" draw:fill-color="#737273" draw:opacity="100.0%" draw:stroke="solid" svg:stroke-color="#737273" draw:stroke-linejoin="miter" svg:stroke-opacity="100.0%" svg:stroke-width="0.25827277mm"/>
    </style:style>
    <style:style style:family="graphic" style:name="style-257">
      <style:graphic-properties draw:fill="solid" draw:fill-color="#aeb2b1" draw:opacity="100.0%" draw:stroke="solid" svg:stroke-color="#aeb2b1" draw:stroke-linejoin="miter" svg:stroke-opacity="100.0%" svg:stroke-width="0.25827277mm"/>
    </style:style>
    <style:style style:family="graphic" style:name="style-258">
      <style:graphic-properties draw:fill="solid" draw:fill-color="#788287" draw:opacity="100.0%" draw:stroke="solid" svg:stroke-color="#788287" draw:stroke-linejoin="miter" svg:stroke-opacity="100.0%" svg:stroke-width="0.25827277mm"/>
    </style:style>
    <style:style style:family="graphic" style:name="style-259">
      <style:graphic-properties draw:fill="solid" draw:fill-color="#324248" draw:opacity="100.0%" draw:stroke="solid" svg:stroke-color="#324248" draw:stroke-linejoin="miter" svg:stroke-opacity="100.0%" svg:stroke-width="0.25827277mm"/>
    </style:style>
    <style:style style:family="graphic" style:name="style-260">
      <style:graphic-properties draw:fill="solid" draw:fill-color="#8f989c" draw:opacity="100.0%" draw:stroke="solid" svg:stroke-color="#8f989c" draw:stroke-linejoin="miter" svg:stroke-opacity="100.0%" svg:stroke-width="0.25827277mm"/>
    </style:style>
    <style:style style:family="graphic" style:name="style-261">
      <style:graphic-properties draw:fill="solid" draw:fill-color="#9f9b9a" draw:opacity="100.0%" draw:stroke="solid" svg:stroke-color="#9f9b9a" draw:stroke-linejoin="miter" svg:stroke-opacity="100.0%" svg:stroke-width="0.25827277mm"/>
    </style:style>
    <style:style style:family="graphic" style:name="style-262">
      <style:graphic-properties draw:fill="solid" draw:fill-color="#636161" draw:opacity="100.0%" draw:stroke="solid" svg:stroke-color="#636161" draw:stroke-linejoin="miter" svg:stroke-opacity="100.0%" svg:stroke-width="0.25827277mm"/>
    </style:style>
    <style:style style:family="graphic" style:name="style-263">
      <style:graphic-properties draw:fill="solid" draw:fill-color="#888d8f" draw:opacity="100.0%" draw:stroke="solid" svg:stroke-color="#888d8f" draw:stroke-linejoin="miter" svg:stroke-opacity="100.0%" svg:stroke-width="0.25827277mm"/>
    </style:style>
    <style:style style:family="graphic" style:name="style-264">
      <style:graphic-properties draw:fill="solid" draw:fill-color="#22343e" draw:opacity="100.0%" draw:stroke="solid" svg:stroke-color="#22343e" draw:stroke-linejoin="miter" svg:stroke-opacity="100.0%" svg:stroke-width="0.25827277mm"/>
    </style:style>
    <style:style style:family="graphic" style:name="style-265">
      <style:graphic-properties draw:fill="solid" draw:fill-color="#49525b" draw:opacity="100.0%" draw:stroke="solid" svg:stroke-color="#49525b" draw:stroke-linejoin="miter" svg:stroke-opacity="100.0%" svg:stroke-width="0.25827277mm"/>
    </style:style>
    <style:style style:family="graphic" style:name="style-266">
      <style:graphic-properties draw:fill="solid" draw:fill-color="#8a8e8f" draw:opacity="100.0%" draw:stroke="solid" svg:stroke-color="#8a8e8f" draw:stroke-linejoin="miter" svg:stroke-opacity="100.0%" svg:stroke-width="0.25827277mm"/>
    </style:style>
    <style:style style:family="graphic" style:name="style-267">
      <style:graphic-properties draw:fill="solid" draw:fill-color="#35404a" draw:opacity="100.0%" draw:stroke="solid" svg:stroke-color="#35404a" draw:stroke-linejoin="miter" svg:stroke-opacity="100.0%" svg:stroke-width="0.25827277mm"/>
    </style:style>
    <style:style style:family="graphic" style:name="style-268">
      <style:graphic-properties draw:fill="solid" draw:fill-color="#a8a4a1" draw:opacity="100.0%" draw:stroke="solid" svg:stroke-color="#a8a4a1" draw:stroke-linejoin="miter" svg:stroke-opacity="100.0%" svg:stroke-width="0.25827277mm"/>
    </style:style>
    <style:style style:family="graphic" style:name="style-269">
      <style:graphic-properties draw:fill="solid" draw:fill-color="#6e726d" draw:opacity="100.0%" draw:stroke="solid" svg:stroke-color="#6e726d" draw:stroke-linejoin="miter" svg:stroke-opacity="100.0%" svg:stroke-width="0.25827277mm"/>
    </style:style>
    <style:style style:family="graphic" style:name="style-270">
      <style:graphic-properties draw:fill="solid" draw:fill-color="#b4b9bb" draw:opacity="100.0%" draw:stroke="solid" svg:stroke-color="#b4b9bb" draw:stroke-linejoin="miter" svg:stroke-opacity="100.0%" svg:stroke-width="0.25827277mm"/>
    </style:style>
    <style:style style:family="graphic" style:name="style-271">
      <style:graphic-properties draw:fill="solid" draw:fill-color="#33414a" draw:opacity="100.0%" draw:stroke="solid" svg:stroke-color="#33414a" draw:stroke-linejoin="miter" svg:stroke-opacity="100.0%" svg:stroke-width="0.25827277mm"/>
    </style:style>
    <style:style style:family="graphic" style:name="style-272">
      <style:graphic-properties draw:fill="solid" draw:fill-color="#131219" draw:opacity="100.0%" draw:stroke="solid" svg:stroke-color="#131219" draw:stroke-linejoin="miter" svg:stroke-opacity="100.0%" svg:stroke-width="0.25827277mm"/>
    </style:style>
    <style:style style:family="graphic" style:name="style-273">
      <style:graphic-properties draw:fill="solid" draw:fill-color="#3f4e53" draw:opacity="100.0%" draw:stroke="solid" svg:stroke-color="#3f4e53" draw:stroke-linejoin="miter" svg:stroke-opacity="100.0%" svg:stroke-width="0.25827277mm"/>
    </style:style>
    <style:style style:family="graphic" style:name="style-274">
      <style:graphic-properties draw:fill="solid" draw:fill-color="#a2aaac" draw:opacity="100.0%" draw:stroke="solid" svg:stroke-color="#a2aaac" draw:stroke-linejoin="miter" svg:stroke-opacity="100.0%" svg:stroke-width="0.25827277mm"/>
    </style:style>
    <style:style style:family="graphic" style:name="style-275">
      <style:graphic-properties draw:fill="solid" draw:fill-color="#35393b" draw:opacity="100.0%" draw:stroke="solid" svg:stroke-color="#35393b" draw:stroke-linejoin="miter" svg:stroke-opacity="100.0%" svg:stroke-width="0.25827277mm"/>
    </style:style>
    <style:style style:family="graphic" style:name="style-276">
      <style:graphic-properties draw:fill="solid" draw:fill-color="#babfc2" draw:opacity="100.0%" draw:stroke="solid" svg:stroke-color="#babfc2" draw:stroke-linejoin="miter" svg:stroke-opacity="100.0%" svg:stroke-width="0.25827277mm"/>
    </style:style>
    <style:style style:family="graphic" style:name="style-277">
      <style:graphic-properties draw:fill="solid" draw:fill-color="#696563" draw:opacity="100.0%" draw:stroke="solid" svg:stroke-color="#696563" draw:stroke-linejoin="miter" svg:stroke-opacity="100.0%" svg:stroke-width="0.25827277mm"/>
    </style:style>
    <style:style style:family="graphic" style:name="style-278">
      <style:graphic-properties draw:fill="solid" draw:fill-color="#9fa6aa" draw:opacity="100.0%" draw:stroke="solid" svg:stroke-color="#9fa6aa" draw:stroke-linejoin="miter" svg:stroke-opacity="100.0%" svg:stroke-width="0.25827277mm"/>
    </style:style>
    <style:style style:family="graphic" style:name="style-279">
      <style:graphic-properties draw:fill="solid" draw:fill-color="#464849" draw:opacity="100.0%" draw:stroke="solid" svg:stroke-color="#464849" draw:stroke-linejoin="miter" svg:stroke-opacity="100.0%" svg:stroke-width="0.25827277mm"/>
    </style:style>
    <style:style style:family="graphic" style:name="style-280">
      <style:graphic-properties draw:fill="solid" draw:fill-color="#656b6e" draw:opacity="100.0%" draw:stroke="solid" svg:stroke-color="#656b6e" draw:stroke-linejoin="miter" svg:stroke-opacity="100.0%" svg:stroke-width="0.25827277mm"/>
    </style:style>
    <style:style style:family="graphic" style:name="style-281">
      <style:graphic-properties draw:fill="solid" draw:fill-color="#949294" draw:opacity="100.0%" draw:stroke="solid" svg:stroke-color="#949294" draw:stroke-linejoin="miter" svg:stroke-opacity="100.0%" svg:stroke-width="0.25827277mm"/>
    </style:style>
    <style:style style:family="graphic" style:name="style-282">
      <style:graphic-properties draw:fill="solid" draw:fill-color="#96918f" draw:opacity="100.0%" draw:stroke="solid" svg:stroke-color="#96918f" draw:stroke-linejoin="miter" svg:stroke-opacity="100.0%" svg:stroke-width="0.25827277mm"/>
    </style:style>
    <style:style style:family="graphic" style:name="style-283">
      <style:graphic-properties draw:fill="solid" draw:fill-color="#af9f6e" draw:opacity="100.0%" draw:stroke="solid" svg:stroke-color="#af9f6e" draw:stroke-linejoin="miter" svg:stroke-opacity="100.0%" svg:stroke-width="0.25827277mm"/>
    </style:style>
    <style:style style:family="graphic" style:name="style-284">
      <style:graphic-properties draw:fill="solid" draw:fill-color="#717a7f" draw:opacity="100.0%" draw:stroke="solid" svg:stroke-color="#717a7f" draw:stroke-linejoin="miter" svg:stroke-opacity="100.0%" svg:stroke-width="0.25827277mm"/>
    </style:style>
    <style:style style:family="graphic" style:name="style-285">
      <style:graphic-properties draw:fill="solid" draw:fill-color="#5b5145" draw:opacity="100.0%" draw:stroke="solid" svg:stroke-color="#5b5145" draw:stroke-linejoin="miter" svg:stroke-opacity="100.0%" svg:stroke-width="0.25827277mm"/>
    </style:style>
    <style:style style:family="graphic" style:name="style-286">
      <style:graphic-properties draw:fill="solid" draw:fill-color="#4a504f" draw:opacity="100.0%" draw:stroke="solid" svg:stroke-color="#4a504f" draw:stroke-linejoin="miter" svg:stroke-opacity="100.0%" svg:stroke-width="0.25827277mm"/>
    </style:style>
    <style:style style:family="graphic" style:name="style-287">
      <style:graphic-properties draw:fill="solid" draw:fill-color="#51585a" draw:opacity="100.0%" draw:stroke="solid" svg:stroke-color="#51585a" draw:stroke-linejoin="miter" svg:stroke-opacity="100.0%" svg:stroke-width="0.25827277mm"/>
    </style:style>
    <style:style style:family="graphic" style:name="style-288">
      <style:graphic-properties draw:fill="solid" draw:fill-color="#6c7274" draw:opacity="100.0%" draw:stroke="solid" svg:stroke-color="#6c7274" draw:stroke-linejoin="miter" svg:stroke-opacity="100.0%" svg:stroke-width="0.25827277mm"/>
    </style:style>
    <style:style style:family="graphic" style:name="style-289">
      <style:graphic-properties draw:fill="solid" draw:fill-color="#b4b3b2" draw:opacity="100.0%" draw:stroke="solid" svg:stroke-color="#b4b3b2" draw:stroke-linejoin="miter" svg:stroke-opacity="100.0%" svg:stroke-width="0.25827277mm"/>
    </style:style>
    <style:style style:family="graphic" style:name="style-290">
      <style:graphic-properties draw:fill="solid" draw:fill-color="#363e4a" draw:opacity="100.0%" draw:stroke="solid" svg:stroke-color="#363e4a" draw:stroke-linejoin="miter" svg:stroke-opacity="100.0%" svg:stroke-width="0.25827277mm"/>
    </style:style>
    <style:style style:family="graphic" style:name="style-291">
      <style:graphic-properties draw:fill="solid" draw:fill-color="#8e847f" draw:opacity="100.0%" draw:stroke="solid" svg:stroke-color="#8e847f" draw:stroke-linejoin="miter" svg:stroke-opacity="100.0%" svg:stroke-width="0.25827277mm"/>
    </style:style>
    <style:style style:family="graphic" style:name="style-292">
      <style:graphic-properties draw:fill="solid" draw:fill-color="#9b9893" draw:opacity="100.0%" draw:stroke="solid" svg:stroke-color="#9b9893" draw:stroke-linejoin="miter" svg:stroke-opacity="100.0%" svg:stroke-width="0.25827277mm"/>
    </style:style>
    <style:style style:family="graphic" style:name="style-293">
      <style:graphic-properties draw:fill="solid" draw:fill-color="#68797f" draw:opacity="100.0%" draw:stroke="solid" svg:stroke-color="#68797f" draw:stroke-linejoin="miter" svg:stroke-opacity="100.0%" svg:stroke-width="0.25827277mm"/>
    </style:style>
    <style:style style:family="graphic" style:name="style-294">
      <style:graphic-properties draw:fill="solid" draw:fill-color="#5a4c3e" draw:opacity="100.0%" draw:stroke="solid" svg:stroke-color="#5a4c3e" draw:stroke-linejoin="miter" svg:stroke-opacity="100.0%" svg:stroke-width="0.25827277mm"/>
    </style:style>
    <style:style style:family="graphic" style:name="style-295">
      <style:graphic-properties draw:fill="solid" draw:fill-color="#979291" draw:opacity="100.0%" draw:stroke="solid" svg:stroke-color="#979291" draw:stroke-linejoin="miter" svg:stroke-opacity="100.0%" svg:stroke-width="0.25827277mm"/>
    </style:style>
    <style:style style:family="graphic" style:name="style-296">
      <style:graphic-properties draw:fill="solid" draw:fill-color="#7c7b7c" draw:opacity="100.0%" draw:stroke="solid" svg:stroke-color="#7c7b7c" draw:stroke-linejoin="miter" svg:stroke-opacity="100.0%" svg:stroke-width="0.25827277mm"/>
    </style:style>
    <style:style style:family="graphic" style:name="style-297">
      <style:graphic-properties draw:fill="solid" draw:fill-color="#7c786f" draw:opacity="100.0%" draw:stroke="solid" svg:stroke-color="#7c786f" draw:stroke-linejoin="miter" svg:stroke-opacity="100.0%" svg:stroke-width="0.25827277mm"/>
    </style:style>
    <style:style style:family="graphic" style:name="style-298">
      <style:graphic-properties draw:fill="solid" draw:fill-color="#798082" draw:opacity="100.0%" draw:stroke="solid" svg:stroke-color="#798082" draw:stroke-linejoin="miter" svg:stroke-opacity="100.0%" svg:stroke-width="0.25827277mm"/>
    </style:style>
    <style:style style:family="graphic" style:name="style-299">
      <style:graphic-properties draw:fill="solid" draw:fill-color="#777e81" draw:opacity="100.0%" draw:stroke="solid" svg:stroke-color="#777e81" draw:stroke-linejoin="miter" svg:stroke-opacity="100.0%" svg:stroke-width="0.25827277mm"/>
    </style:style>
    <style:style style:family="graphic" style:name="style-300">
      <style:graphic-properties draw:fill="solid" draw:fill-color="#787979" draw:opacity="100.0%" draw:stroke="solid" svg:stroke-color="#787979" draw:stroke-linejoin="miter" svg:stroke-opacity="100.0%" svg:stroke-width="0.25827277mm"/>
    </style:style>
    <style:style style:family="graphic" style:name="style-301">
      <style:graphic-properties draw:fill="solid" draw:fill-color="#1f1e18" draw:opacity="100.0%" draw:stroke="solid" svg:stroke-color="#1f1e18" draw:stroke-linejoin="miter" svg:stroke-opacity="100.0%" svg:stroke-width="0.25827277mm"/>
    </style:style>
    <style:style style:family="graphic" style:name="style-302">
      <style:graphic-properties draw:fill="solid" draw:fill-color="#99a2a4" draw:opacity="100.0%" draw:stroke="solid" svg:stroke-color="#99a2a4" draw:stroke-linejoin="miter" svg:stroke-opacity="100.0%" svg:stroke-width="0.25827277mm"/>
    </style:style>
    <style:style style:family="graphic" style:name="style-303">
      <style:graphic-properties draw:fill="solid" draw:fill-color="#522225" draw:opacity="100.0%" draw:stroke="solid" svg:stroke-color="#522225" draw:stroke-linejoin="miter" svg:stroke-opacity="100.0%" svg:stroke-width="0.25827277mm"/>
    </style:style>
    <style:style style:family="graphic" style:name="style-304">
      <style:graphic-properties draw:fill="solid" draw:fill-color="#2f3033" draw:opacity="100.0%" draw:stroke="solid" svg:stroke-color="#2f3033" draw:stroke-linejoin="miter" svg:stroke-opacity="100.0%" svg:stroke-width="0.25827277mm"/>
    </style:style>
    <style:style style:family="graphic" style:name="style-305">
      <style:graphic-properties draw:fill="solid" draw:fill-color="#323e45" draw:opacity="100.0%" draw:stroke="solid" svg:stroke-color="#323e45" draw:stroke-linejoin="miter" svg:stroke-opacity="100.0%" svg:stroke-width="0.25827277mm"/>
    </style:style>
    <style:style style:family="graphic" style:name="style-306">
      <style:graphic-properties draw:fill="solid" draw:fill-color="#bd9ba9" draw:opacity="100.0%" draw:stroke="solid" svg:stroke-color="#bd9ba9" draw:stroke-linejoin="miter" svg:stroke-opacity="100.0%" svg:stroke-width="0.25827277mm"/>
    </style:style>
    <style:style style:family="graphic" style:name="style-307">
      <style:graphic-properties draw:fill="solid" draw:fill-color="#8c908e" draw:opacity="100.0%" draw:stroke="solid" svg:stroke-color="#8c908e" draw:stroke-linejoin="miter" svg:stroke-opacity="100.0%" svg:stroke-width="0.25827277mm"/>
    </style:style>
    <style:style style:family="graphic" style:name="style-308">
      <style:graphic-properties draw:fill="solid" draw:fill-color="#555f63" draw:opacity="100.0%" draw:stroke="solid" svg:stroke-color="#555f63" draw:stroke-linejoin="miter" svg:stroke-opacity="100.0%" svg:stroke-width="0.25827277mm"/>
    </style:style>
    <style:style style:family="graphic" style:name="style-309">
      <style:graphic-properties draw:fill="solid" draw:fill-color="#d6d0d0" draw:opacity="100.0%" draw:stroke="solid" svg:stroke-color="#d6d0d0" draw:stroke-linejoin="miter" svg:stroke-opacity="100.0%" svg:stroke-width="0.25827277mm"/>
    </style:style>
    <style:style style:family="graphic" style:name="style-310">
      <style:graphic-properties draw:fill="solid" draw:fill-color="#798389" draw:opacity="100.0%" draw:stroke="solid" svg:stroke-color="#798389" draw:stroke-linejoin="miter" svg:stroke-opacity="100.0%" svg:stroke-width="0.25827277mm"/>
    </style:style>
    <style:style style:family="graphic" style:name="style-311">
      <style:graphic-properties draw:fill="solid" draw:fill-color="#686969" draw:opacity="100.0%" draw:stroke="solid" svg:stroke-color="#686969" draw:stroke-linejoin="miter" svg:stroke-opacity="100.0%" svg:stroke-width="0.25827277mm"/>
    </style:style>
    <style:style style:family="graphic" style:name="style-312">
      <style:graphic-properties draw:fill="solid" draw:fill-color="#8f8988" draw:opacity="100.0%" draw:stroke="solid" svg:stroke-color="#8f8988" draw:stroke-linejoin="miter" svg:stroke-opacity="100.0%" svg:stroke-width="0.25827277mm"/>
    </style:style>
    <style:style style:family="graphic" style:name="style-313">
      <style:graphic-properties draw:fill="solid" draw:fill-color="#526369" draw:opacity="100.0%" draw:stroke="solid" svg:stroke-color="#526369" draw:stroke-linejoin="miter" svg:stroke-opacity="100.0%" svg:stroke-width="0.25827277mm"/>
    </style:style>
    <style:style style:family="graphic" style:name="style-314">
      <style:graphic-properties draw:fill="solid" draw:fill-color="#59595c" draw:opacity="100.0%" draw:stroke="solid" svg:stroke-color="#59595c" draw:stroke-linejoin="miter" svg:stroke-opacity="100.0%" svg:stroke-width="0.25827277mm"/>
    </style:style>
    <style:style style:family="graphic" style:name="style-315">
      <style:graphic-properties draw:fill="solid" draw:fill-color="#69747b" draw:opacity="100.0%" draw:stroke="solid" svg:stroke-color="#69747b" draw:stroke-linejoin="miter" svg:stroke-opacity="100.0%" svg:stroke-width="0.25827277mm"/>
    </style:style>
    <style:style style:family="graphic" style:name="style-316">
      <style:graphic-properties draw:fill="solid" draw:fill-color="#4c565a" draw:opacity="100.0%" draw:stroke="solid" svg:stroke-color="#4c565a" draw:stroke-linejoin="miter" svg:stroke-opacity="100.0%" svg:stroke-width="0.25827277mm"/>
    </style:style>
    <style:style style:family="graphic" style:name="style-317">
      <style:graphic-properties draw:fill="solid" draw:fill-color="#66676a" draw:opacity="100.0%" draw:stroke="solid" svg:stroke-color="#66676a" draw:stroke-linejoin="miter" svg:stroke-opacity="100.0%" svg:stroke-width="0.25827277mm"/>
    </style:style>
    <style:style style:family="graphic" style:name="style-318">
      <style:graphic-properties draw:fill="solid" draw:fill-color="#232123" draw:opacity="100.0%" draw:stroke="solid" svg:stroke-color="#232123" draw:stroke-linejoin="miter" svg:stroke-opacity="100.0%" svg:stroke-width="0.25827277mm"/>
    </style:style>
    <style:style style:family="graphic" style:name="style-319">
      <style:graphic-properties draw:fill="solid" draw:fill-color="#736b60" draw:opacity="100.0%" draw:stroke="solid" svg:stroke-color="#736b60" draw:stroke-linejoin="miter" svg:stroke-opacity="100.0%" svg:stroke-width="0.25827277mm"/>
    </style:style>
    <style:style style:family="graphic" style:name="style-320">
      <style:graphic-properties draw:fill="solid" draw:fill-color="#4f6268" draw:opacity="100.0%" draw:stroke="solid" svg:stroke-color="#4f6268" draw:stroke-linejoin="miter" svg:stroke-opacity="100.0%" svg:stroke-width="0.25827277mm"/>
    </style:style>
    <style:style style:family="graphic" style:name="style-321">
      <style:graphic-properties draw:fill="solid" draw:fill-color="#696766" draw:opacity="100.0%" draw:stroke="solid" svg:stroke-color="#696766" draw:stroke-linejoin="miter" svg:stroke-opacity="100.0%" svg:stroke-width="0.25827277mm"/>
    </style:style>
    <style:style style:family="graphic" style:name="style-322">
      <style:graphic-properties draw:fill="solid" draw:fill-color="#899195" draw:opacity="100.0%" draw:stroke="solid" svg:stroke-color="#899195" draw:stroke-linejoin="miter" svg:stroke-opacity="100.0%" svg:stroke-width="0.25827277mm"/>
    </style:style>
    <style:style style:family="graphic" style:name="style-323">
      <style:graphic-properties draw:fill="solid" draw:fill-color="#939392" draw:opacity="100.0%" draw:stroke="solid" svg:stroke-color="#939392" draw:stroke-linejoin="miter" svg:stroke-opacity="100.0%" svg:stroke-width="0.25827277mm"/>
    </style:style>
    <style:style style:family="graphic" style:name="style-324">
      <style:graphic-properties draw:fill="solid" draw:fill-color="#7f7f7e" draw:opacity="100.0%" draw:stroke="solid" svg:stroke-color="#7f7f7e" draw:stroke-linejoin="miter" svg:stroke-opacity="100.0%" svg:stroke-width="0.25827277mm"/>
    </style:style>
    <style:style style:family="graphic" style:name="style-325">
      <style:graphic-properties draw:fill="solid" draw:fill-color="#949da1" draw:opacity="100.0%" draw:stroke="solid" svg:stroke-color="#949da1" draw:stroke-linejoin="miter" svg:stroke-opacity="100.0%" svg:stroke-width="0.25827277mm"/>
    </style:style>
    <style:style style:family="graphic" style:name="style-326">
      <style:graphic-properties draw:fill="solid" draw:fill-color="#a9a3a2" draw:opacity="100.0%" draw:stroke="solid" svg:stroke-color="#a9a3a2" draw:stroke-linejoin="miter" svg:stroke-opacity="100.0%" svg:stroke-width="0.25827277mm"/>
    </style:style>
    <style:style style:family="graphic" style:name="style-327">
      <style:graphic-properties draw:fill="solid" draw:fill-color="#787677" draw:opacity="100.0%" draw:stroke="solid" svg:stroke-color="#787677" draw:stroke-linejoin="miter" svg:stroke-opacity="100.0%" svg:stroke-width="0.25827277mm"/>
    </style:style>
    <style:style style:family="graphic" style:name="style-328">
      <style:graphic-properties draw:fill="solid" draw:fill-color="#575758" draw:opacity="100.0%" draw:stroke="solid" svg:stroke-color="#575758" draw:stroke-linejoin="miter" svg:stroke-opacity="100.0%" svg:stroke-width="0.25827277mm"/>
    </style:style>
    <style:style style:family="graphic" style:name="style-329">
      <style:graphic-properties draw:fill="solid" draw:fill-color="#545a5e" draw:opacity="100.0%" draw:stroke="solid" svg:stroke-color="#545a5e" draw:stroke-linejoin="miter" svg:stroke-opacity="100.0%" svg:stroke-width="0.25827277mm"/>
    </style:style>
    <style:style style:family="graphic" style:name="style-330">
      <style:graphic-properties draw:fill="solid" draw:fill-color="#8e969a" draw:opacity="100.0%" draw:stroke="solid" svg:stroke-color="#8e969a" draw:stroke-linejoin="miter" svg:stroke-opacity="100.0%" svg:stroke-width="0.25827277mm"/>
    </style:style>
    <style:style style:family="graphic" style:name="style-331">
      <style:graphic-properties draw:fill="solid" draw:fill-color="#a4abae" draw:opacity="100.0%" draw:stroke="solid" svg:stroke-color="#a4abae" draw:stroke-linejoin="miter" svg:stroke-opacity="100.0%" svg:stroke-width="0.25827277mm"/>
    </style:style>
    <style:style style:family="graphic" style:name="style-332">
      <style:graphic-properties draw:fill="solid" draw:fill-color="#364448" draw:opacity="100.0%" draw:stroke="solid" svg:stroke-color="#364448" draw:stroke-linejoin="miter" svg:stroke-opacity="100.0%" svg:stroke-width="0.25827277mm"/>
    </style:style>
    <style:style style:family="graphic" style:name="style-333">
      <style:graphic-properties draw:fill="solid" draw:fill-color="#747676" draw:opacity="100.0%" draw:stroke="solid" svg:stroke-color="#747676" draw:stroke-linejoin="miter" svg:stroke-opacity="100.0%" svg:stroke-width="0.25827277mm"/>
    </style:style>
    <style:style style:family="graphic" style:name="style-334">
      <style:graphic-properties draw:fill="solid" draw:fill-color="#546168" draw:opacity="100.0%" draw:stroke="solid" svg:stroke-color="#546168" draw:stroke-linejoin="miter" svg:stroke-opacity="100.0%" svg:stroke-width="0.25827277mm"/>
    </style:style>
    <style:style style:family="graphic" style:name="style-335">
      <style:graphic-properties draw:fill="solid" draw:fill-color="#685847" draw:opacity="100.0%" draw:stroke="solid" svg:stroke-color="#685847" draw:stroke-linejoin="miter" svg:stroke-opacity="100.0%" svg:stroke-width="0.25827277mm"/>
    </style:style>
    <style:style style:family="graphic" style:name="style-336">
      <style:graphic-properties draw:fill="solid" draw:fill-color="#747b7d" draw:opacity="100.0%" draw:stroke="solid" svg:stroke-color="#747b7d" draw:stroke-linejoin="miter" svg:stroke-opacity="100.0%" svg:stroke-width="0.25827277mm"/>
    </style:style>
    <style:style style:family="graphic" style:name="style-337">
      <style:graphic-properties draw:fill="solid" draw:fill-color="#818485" draw:opacity="100.0%" draw:stroke="solid" svg:stroke-color="#818485" draw:stroke-linejoin="miter" svg:stroke-opacity="100.0%" svg:stroke-width="0.25827277mm"/>
    </style:style>
    <style:style style:family="graphic" style:name="style-338">
      <style:graphic-properties draw:fill="solid" draw:fill-color="#a8a29f" draw:opacity="100.0%" draw:stroke="solid" svg:stroke-color="#a8a29f" draw:stroke-linejoin="miter" svg:stroke-opacity="100.0%" svg:stroke-width="0.25827277mm"/>
    </style:style>
    <style:style style:family="graphic" style:name="style-339">
      <style:graphic-properties draw:fill="solid" draw:fill-color="#989e9e" draw:opacity="100.0%" draw:stroke="solid" svg:stroke-color="#989e9e" draw:stroke-linejoin="miter" svg:stroke-opacity="100.0%" svg:stroke-width="0.25827277mm"/>
    </style:style>
    <style:style style:family="graphic" style:name="style-340">
      <style:graphic-properties draw:fill="solid" draw:fill-color="#a3aaac" draw:opacity="100.0%" draw:stroke="solid" svg:stroke-color="#a3aaac" draw:stroke-linejoin="miter" svg:stroke-opacity="100.0%" svg:stroke-width="0.25827277mm"/>
    </style:style>
    <style:style style:family="graphic" style:name="style-341">
      <style:graphic-properties draw:fill="solid" draw:fill-color="#34291f" draw:opacity="100.0%" draw:stroke="solid" svg:stroke-color="#34291f" draw:stroke-linejoin="miter" svg:stroke-opacity="100.0%" svg:stroke-width="0.25827277mm"/>
    </style:style>
    <style:style style:family="graphic" style:name="style-342">
      <style:graphic-properties draw:fill="solid" draw:fill-color="#788288" draw:opacity="100.0%" draw:stroke="solid" svg:stroke-color="#788288" draw:stroke-linejoin="miter" svg:stroke-opacity="100.0%" svg:stroke-width="0.25827277mm"/>
    </style:style>
    <style:style style:family="graphic" style:name="style-343">
      <style:graphic-properties draw:fill="solid" draw:fill-color="#666f74" draw:opacity="100.0%" draw:stroke="solid" svg:stroke-color="#666f74" draw:stroke-linejoin="miter" svg:stroke-opacity="100.0%" svg:stroke-width="0.25827277mm"/>
    </style:style>
    <style:style style:family="graphic" style:name="style-344">
      <style:graphic-properties draw:fill="solid" draw:fill-color="#aaa8a3" draw:opacity="100.0%" draw:stroke="solid" svg:stroke-color="#aaa8a3" draw:stroke-linejoin="miter" svg:stroke-opacity="100.0%" svg:stroke-width="0.25827277mm"/>
    </style:style>
    <style:style style:family="graphic" style:name="style-345">
      <style:graphic-properties draw:fill="solid" draw:fill-color="#0c2117" draw:opacity="100.0%" draw:stroke="solid" svg:stroke-color="#0c2117" draw:stroke-linejoin="miter" svg:stroke-opacity="100.0%" svg:stroke-width="0.25827277mm"/>
    </style:style>
    <style:style style:family="graphic" style:name="style-346">
      <style:graphic-properties draw:fill="solid" draw:fill-color="#99a1a5" draw:opacity="100.0%" draw:stroke="solid" svg:stroke-color="#99a1a5" draw:stroke-linejoin="miter" svg:stroke-opacity="100.0%" svg:stroke-width="0.25827277mm"/>
    </style:style>
    <style:style style:family="graphic" style:name="style-347">
      <style:graphic-properties draw:fill="solid" draw:fill-color="#6a7377" draw:opacity="100.0%" draw:stroke="solid" svg:stroke-color="#6a7377" draw:stroke-linejoin="miter" svg:stroke-opacity="100.0%" svg:stroke-width="0.25827277mm"/>
    </style:style>
    <style:style style:family="graphic" style:name="style-348">
      <style:graphic-properties draw:fill="solid" draw:fill-color="#5a6c73" draw:opacity="100.0%" draw:stroke="solid" svg:stroke-color="#5a6c73" draw:stroke-linejoin="miter" svg:stroke-opacity="100.0%" svg:stroke-width="0.25827277mm"/>
    </style:style>
    <style:style style:family="graphic" style:name="style-349">
      <style:graphic-properties draw:fill="solid" draw:fill-color="#6d7372" draw:opacity="100.0%" draw:stroke="solid" svg:stroke-color="#6d7372" draw:stroke-linejoin="miter" svg:stroke-opacity="100.0%" svg:stroke-width="0.25827277mm"/>
    </style:style>
    <style:style style:family="graphic" style:name="style-350">
      <style:graphic-properties draw:fill="solid" draw:fill-color="#535f64" draw:opacity="100.0%" draw:stroke="solid" svg:stroke-color="#535f64" draw:stroke-linejoin="miter" svg:stroke-opacity="100.0%" svg:stroke-width="0.25827277mm"/>
    </style:style>
    <style:style style:family="graphic" style:name="style-351">
      <style:graphic-properties draw:fill="solid" draw:fill-color="#55595b" draw:opacity="100.0%" draw:stroke="solid" svg:stroke-color="#55595b" draw:stroke-linejoin="miter" svg:stroke-opacity="100.0%" svg:stroke-width="0.25827277mm"/>
    </style:style>
    <style:style style:family="graphic" style:name="style-352">
      <style:graphic-properties draw:fill="solid" draw:fill-color="#3c4b50" draw:opacity="100.0%" draw:stroke="solid" svg:stroke-color="#3c4b50" draw:stroke-linejoin="miter" svg:stroke-opacity="100.0%" svg:stroke-width="0.25827277mm"/>
    </style:style>
    <style:style style:family="graphic" style:name="style-353">
      <style:graphic-properties draw:fill="solid" draw:fill-color="#7b8286" draw:opacity="100.0%" draw:stroke="solid" svg:stroke-color="#7b8286" draw:stroke-linejoin="miter" svg:stroke-opacity="100.0%" svg:stroke-width="0.25827277mm"/>
    </style:style>
    <style:style style:family="graphic" style:name="style-354">
      <style:graphic-properties draw:fill="solid" draw:fill-color="#4f4e4e" draw:opacity="100.0%" draw:stroke="solid" svg:stroke-color="#4f4e4e" draw:stroke-linejoin="miter" svg:stroke-opacity="100.0%" svg:stroke-width="0.25827277mm"/>
    </style:style>
    <style:style style:family="graphic" style:name="style-355">
      <style:graphic-properties draw:fill="solid" draw:fill-color="#95938f" draw:opacity="100.0%" draw:stroke="solid" svg:stroke-color="#95938f" draw:stroke-linejoin="miter" svg:stroke-opacity="100.0%" svg:stroke-width="0.25827277mm"/>
    </style:style>
    <style:style style:family="graphic" style:name="style-356">
      <style:graphic-properties draw:fill="solid" draw:fill-color="#cdd4d8" draw:opacity="100.0%" draw:stroke="solid" svg:stroke-color="#cdd4d8" draw:stroke-linejoin="miter" svg:stroke-opacity="100.0%" svg:stroke-width="0.25827277mm"/>
    </style:style>
    <style:style style:family="graphic" style:name="style-357">
      <style:graphic-properties draw:fill="solid" draw:fill-color="#acadb2" draw:opacity="100.0%" draw:stroke="solid" svg:stroke-color="#acadb2" draw:stroke-linejoin="miter" svg:stroke-opacity="100.0%" svg:stroke-width="0.25827277mm"/>
    </style:style>
    <style:style style:family="graphic" style:name="style-358">
      <style:graphic-properties draw:fill="solid" draw:fill-color="#9ba3a6" draw:opacity="100.0%" draw:stroke="solid" svg:stroke-color="#9ba3a6" draw:stroke-linejoin="miter" svg:stroke-opacity="100.0%" svg:stroke-width="0.25827277mm"/>
    </style:style>
    <style:style style:family="graphic" style:name="style-359">
      <style:graphic-properties draw:fill="solid" draw:fill-color="#6c757a" draw:opacity="100.0%" draw:stroke="solid" svg:stroke-color="#6c757a" draw:stroke-linejoin="miter" svg:stroke-opacity="100.0%" svg:stroke-width="0.25827277mm"/>
    </style:style>
    <style:style style:family="graphic" style:name="style-360">
      <style:graphic-properties draw:fill="solid" draw:fill-color="#70757b" draw:opacity="100.0%" draw:stroke="solid" svg:stroke-color="#70757b" draw:stroke-linejoin="miter" svg:stroke-opacity="100.0%" svg:stroke-width="0.25827277mm"/>
    </style:style>
    <style:style style:family="graphic" style:name="style-361">
      <style:graphic-properties draw:fill="solid" draw:fill-color="#173f2c" draw:opacity="100.0%" draw:stroke="solid" svg:stroke-color="#173f2c" draw:stroke-linejoin="miter" svg:stroke-opacity="100.0%" svg:stroke-width="0.25827277mm"/>
    </style:style>
    <style:style style:family="graphic" style:name="style-362">
      <style:graphic-properties draw:fill="solid" draw:fill-color="#40494e" draw:opacity="100.0%" draw:stroke="solid" svg:stroke-color="#40494e" draw:stroke-linejoin="miter" svg:stroke-opacity="100.0%" svg:stroke-width="0.25827277mm"/>
    </style:style>
    <style:style style:family="graphic" style:name="style-363">
      <style:graphic-properties draw:fill="solid" draw:fill-color="#5f686f" draw:opacity="100.0%" draw:stroke="solid" svg:stroke-color="#5f686f" draw:stroke-linejoin="miter" svg:stroke-opacity="100.0%" svg:stroke-width="0.25827277mm"/>
    </style:style>
    <style:style style:family="graphic" style:name="style-364">
      <style:graphic-properties draw:fill="solid" draw:fill-color="#849097" draw:opacity="100.0%" draw:stroke="solid" svg:stroke-color="#849097" draw:stroke-linejoin="miter" svg:stroke-opacity="100.0%" svg:stroke-width="0.25827277mm"/>
    </style:style>
    <style:style style:family="graphic" style:name="style-365">
      <style:graphic-properties draw:fill="solid" draw:fill-color="#737d82" draw:opacity="100.0%" draw:stroke="solid" svg:stroke-color="#737d82" draw:stroke-linejoin="miter" svg:stroke-opacity="100.0%" svg:stroke-width="0.25827277mm"/>
    </style:style>
    <style:style style:family="graphic" style:name="style-366">
      <style:graphic-properties draw:fill="solid" draw:fill-color="#8b9092" draw:opacity="100.0%" draw:stroke="solid" svg:stroke-color="#8b9092" draw:stroke-linejoin="miter" svg:stroke-opacity="100.0%" svg:stroke-width="0.25827277mm"/>
    </style:style>
    <style:style style:family="graphic" style:name="style-367">
      <style:graphic-properties draw:fill="solid" draw:fill-color="#581518" draw:opacity="100.0%" draw:stroke="solid" svg:stroke-color="#581518" draw:stroke-linejoin="miter" svg:stroke-opacity="100.0%" svg:stroke-width="0.25827277mm"/>
    </style:style>
    <style:style style:family="graphic" style:name="style-368">
      <style:graphic-properties draw:fill="solid" draw:fill-color="#ced1d3" draw:opacity="100.0%" draw:stroke="solid" svg:stroke-color="#ced1d3" draw:stroke-linejoin="miter" svg:stroke-opacity="100.0%" svg:stroke-width="0.25827277mm"/>
    </style:style>
    <style:style style:family="graphic" style:name="style-369">
      <style:graphic-properties draw:fill="solid" draw:fill-color="#d1aba9" draw:opacity="100.0%" draw:stroke="solid" svg:stroke-color="#d1aba9" draw:stroke-linejoin="miter" svg:stroke-opacity="100.0%" svg:stroke-width="0.25827277mm"/>
    </style:style>
    <style:style style:family="graphic" style:name="style-370">
      <style:graphic-properties draw:fill="solid" draw:fill-color="#6f797e" draw:opacity="100.0%" draw:stroke="solid" svg:stroke-color="#6f797e" draw:stroke-linejoin="miter" svg:stroke-opacity="100.0%" svg:stroke-width="0.25827277mm"/>
    </style:style>
    <style:style style:family="graphic" style:name="style-371">
      <style:graphic-properties draw:fill="solid" draw:fill-color="#3b4448" draw:opacity="100.0%" draw:stroke="solid" svg:stroke-color="#3b4448" draw:stroke-linejoin="miter" svg:stroke-opacity="100.0%" svg:stroke-width="0.25827277mm"/>
    </style:style>
    <style:style style:family="graphic" style:name="style-372">
      <style:graphic-properties draw:fill="solid" draw:fill-color="#7e796d" draw:opacity="100.0%" draw:stroke="solid" svg:stroke-color="#7e796d" draw:stroke-linejoin="miter" svg:stroke-opacity="100.0%" svg:stroke-width="0.25827277mm"/>
    </style:style>
    <style:style style:family="graphic" style:name="style-373">
      <style:graphic-properties draw:fill="solid" draw:fill-color="#646c72" draw:opacity="100.0%" draw:stroke="solid" svg:stroke-color="#646c72" draw:stroke-linejoin="miter" svg:stroke-opacity="100.0%" svg:stroke-width="0.25827277mm"/>
    </style:style>
    <style:style style:family="graphic" style:name="style-374">
      <style:graphic-properties draw:fill="solid" draw:fill-color="#909a9d" draw:opacity="100.0%" draw:stroke="solid" svg:stroke-color="#909a9d" draw:stroke-linejoin="miter" svg:stroke-opacity="100.0%" svg:stroke-width="0.25827277mm"/>
    </style:style>
    <style:style style:family="graphic" style:name="style-375">
      <style:graphic-properties draw:fill="solid" draw:fill-color="#6c7476" draw:opacity="100.0%" draw:stroke="solid" svg:stroke-color="#6c7476" draw:stroke-linejoin="miter" svg:stroke-opacity="100.0%" svg:stroke-width="0.25827277mm"/>
    </style:style>
    <style:style style:family="graphic" style:name="style-376">
      <style:graphic-properties draw:fill="solid" draw:fill-color="#6d7b80" draw:opacity="100.0%" draw:stroke="solid" svg:stroke-color="#6d7b80" draw:stroke-linejoin="miter" svg:stroke-opacity="100.0%" svg:stroke-width="0.25827277mm"/>
    </style:style>
    <style:style style:family="graphic" style:name="style-377">
      <style:graphic-properties draw:fill="solid" draw:fill-color="#9ea7a9" draw:opacity="100.0%" draw:stroke="solid" svg:stroke-color="#9ea7a9" draw:stroke-linejoin="miter" svg:stroke-opacity="100.0%" svg:stroke-width="0.25827277mm"/>
    </style:style>
    <style:style style:family="graphic" style:name="style-378">
      <style:graphic-properties draw:fill="solid" draw:fill-color="#7c7877" draw:opacity="100.0%" draw:stroke="solid" svg:stroke-color="#7c7877" draw:stroke-linejoin="miter" svg:stroke-opacity="100.0%" svg:stroke-width="0.25827277mm"/>
    </style:style>
    <style:style style:family="graphic" style:name="style-379">
      <style:graphic-properties draw:fill="solid" draw:fill-color="#848a8d" draw:opacity="100.0%" draw:stroke="solid" svg:stroke-color="#848a8d" draw:stroke-linejoin="miter" svg:stroke-opacity="100.0%" svg:stroke-width="0.25827277mm"/>
    </style:style>
    <style:style style:family="graphic" style:name="style-380">
      <style:graphic-properties draw:fill="solid" draw:fill-color="#c4c9cc" draw:opacity="100.0%" draw:stroke="solid" svg:stroke-color="#c4c9cc" draw:stroke-linejoin="miter" svg:stroke-opacity="100.0%" svg:stroke-width="0.25827277mm"/>
    </style:style>
    <style:style style:family="graphic" style:name="style-381">
      <style:graphic-properties draw:fill="solid" draw:fill-color="#4b1d22" draw:opacity="100.0%" draw:stroke="solid" svg:stroke-color="#4b1d22" draw:stroke-linejoin="miter" svg:stroke-opacity="100.0%" svg:stroke-width="0.25827277mm"/>
    </style:style>
    <style:style style:family="graphic" style:name="style-382">
      <style:graphic-properties draw:fill="solid" draw:fill-color="#737b80" draw:opacity="100.0%" draw:stroke="solid" svg:stroke-color="#737b80" draw:stroke-linejoin="miter" svg:stroke-opacity="100.0%" svg:stroke-width="0.25827277mm"/>
    </style:style>
    <style:style style:family="graphic" style:name="style-383">
      <style:graphic-properties draw:fill="solid" draw:fill-color="#555d63" draw:opacity="100.0%" draw:stroke="solid" svg:stroke-color="#555d63" draw:stroke-linejoin="miter" svg:stroke-opacity="100.0%" svg:stroke-width="0.25827277mm"/>
    </style:style>
    <style:style style:family="graphic" style:name="style-384">
      <style:graphic-properties draw:fill="solid" draw:fill-color="#647177" draw:opacity="100.0%" draw:stroke="solid" svg:stroke-color="#647177" draw:stroke-linejoin="miter" svg:stroke-opacity="100.0%" svg:stroke-width="0.25827277mm"/>
    </style:style>
    <style:style style:family="graphic" style:name="style-385">
      <style:graphic-properties draw:fill="solid" draw:fill-color="#47555b" draw:opacity="100.0%" draw:stroke="solid" svg:stroke-color="#47555b" draw:stroke-linejoin="miter" svg:stroke-opacity="100.0%" svg:stroke-width="0.25827277mm"/>
    </style:style>
    <style:style style:family="graphic" style:name="style-386">
      <style:graphic-properties draw:fill="solid" draw:fill-color="#667579" draw:opacity="100.0%" draw:stroke="solid" svg:stroke-color="#667579" draw:stroke-linejoin="miter" svg:stroke-opacity="100.0%" svg:stroke-width="0.25827277mm"/>
    </style:style>
    <style:style style:family="graphic" style:name="style-387">
      <style:graphic-properties draw:fill="solid" draw:fill-color="#b4b9bc" draw:opacity="100.0%" draw:stroke="solid" svg:stroke-color="#b4b9bc" draw:stroke-linejoin="miter" svg:stroke-opacity="100.0%" svg:stroke-width="0.25827277mm"/>
    </style:style>
    <style:style style:family="graphic" style:name="style-388">
      <style:graphic-properties draw:fill="solid" draw:fill-color="#434f54" draw:opacity="100.0%" draw:stroke="solid" svg:stroke-color="#434f54" draw:stroke-linejoin="miter" svg:stroke-opacity="100.0%" svg:stroke-width="0.25827277mm"/>
    </style:style>
    <style:style style:family="graphic" style:name="style-389">
      <style:graphic-properties draw:fill="solid" draw:fill-color="#919699" draw:opacity="100.0%" draw:stroke="solid" svg:stroke-color="#919699" draw:stroke-linejoin="miter" svg:stroke-opacity="100.0%" svg:stroke-width="0.25827277mm"/>
    </style:style>
    <style:style style:family="graphic" style:name="style-390">
      <style:graphic-properties draw:fill="solid" draw:fill-color="#404c53" draw:opacity="100.0%" draw:stroke="solid" svg:stroke-color="#404c53" draw:stroke-linejoin="miter" svg:stroke-opacity="100.0%" svg:stroke-width="0.25827277mm"/>
    </style:style>
    <style:style style:family="graphic" style:name="style-391">
      <style:graphic-properties draw:fill="solid" draw:fill-color="#0c4c39" draw:opacity="100.0%" draw:stroke="solid" svg:stroke-color="#0c4c39" draw:stroke-linejoin="miter" svg:stroke-opacity="100.0%" svg:stroke-width="0.25827277mm"/>
    </style:style>
    <style:style style:family="graphic" style:name="style-392">
      <style:graphic-properties draw:fill="solid" draw:fill-color="#989591" draw:opacity="100.0%" draw:stroke="solid" svg:stroke-color="#989591" draw:stroke-linejoin="miter" svg:stroke-opacity="100.0%" svg:stroke-width="0.25827277mm"/>
    </style:style>
    <style:style style:family="graphic" style:name="style-393">
      <style:graphic-properties draw:fill="solid" draw:fill-color="#59666b" draw:opacity="100.0%" draw:stroke="solid" svg:stroke-color="#59666b" draw:stroke-linejoin="miter" svg:stroke-opacity="100.0%" svg:stroke-width="0.25827277mm"/>
    </style:style>
    <style:style style:family="graphic" style:name="style-394">
      <style:graphic-properties draw:fill="solid" draw:fill-color="#7c7976" draw:opacity="100.0%" draw:stroke="solid" svg:stroke-color="#7c7976" draw:stroke-linejoin="miter" svg:stroke-opacity="100.0%" svg:stroke-width="0.25827277mm"/>
    </style:style>
    <style:style style:family="graphic" style:name="style-395">
      <style:graphic-properties draw:fill="solid" draw:fill-color="#201e1f" draw:opacity="100.0%" draw:stroke="solid" svg:stroke-color="#201e1f" draw:stroke-linejoin="miter" svg:stroke-opacity="100.0%" svg:stroke-width="0.25827277mm"/>
    </style:style>
    <style:style style:family="graphic" style:name="style-396">
      <style:graphic-properties draw:fill="solid" draw:fill-color="#878483" draw:opacity="100.0%" draw:stroke="solid" svg:stroke-color="#878483" draw:stroke-linejoin="miter" svg:stroke-opacity="100.0%" svg:stroke-width="0.25827277mm"/>
    </style:style>
    <style:style style:family="graphic" style:name="style-397">
      <style:graphic-properties draw:fill="solid" draw:fill-color="#485557" draw:opacity="100.0%" draw:stroke="solid" svg:stroke-color="#485557" draw:stroke-linejoin="miter" svg:stroke-opacity="100.0%" svg:stroke-width="0.25827277mm"/>
    </style:style>
    <style:style style:family="graphic" style:name="style-398">
      <style:graphic-properties draw:fill="solid" draw:fill-color="#485359" draw:opacity="100.0%" draw:stroke="solid" svg:stroke-color="#485359" draw:stroke-linejoin="miter" svg:stroke-opacity="100.0%" svg:stroke-width="0.25827277mm"/>
    </style:style>
    <style:style style:family="graphic" style:name="style-399">
      <style:graphic-properties draw:fill="solid" draw:fill-color="#bac0c4" draw:opacity="100.0%" draw:stroke="solid" svg:stroke-color="#bac0c4" draw:stroke-linejoin="miter" svg:stroke-opacity="100.0%" svg:stroke-width="0.25827277mm"/>
    </style:style>
    <style:style style:family="graphic" style:name="style-400">
      <style:graphic-properties draw:fill="solid" draw:fill-color="#50565b" draw:opacity="100.0%" draw:stroke="solid" svg:stroke-color="#50565b" draw:stroke-linejoin="miter" svg:stroke-opacity="100.0%" svg:stroke-width="0.25827277mm"/>
    </style:style>
    <style:style style:family="graphic" style:name="style-401">
      <style:graphic-properties draw:fill="solid" draw:fill-color="#949fa5" draw:opacity="100.0%" draw:stroke="solid" svg:stroke-color="#949fa5" draw:stroke-linejoin="miter" svg:stroke-opacity="100.0%" svg:stroke-width="0.25827277mm"/>
    </style:style>
    <style:style style:family="graphic" style:name="style-402">
      <style:graphic-properties draw:fill="solid" draw:fill-color="#747d82" draw:opacity="100.0%" draw:stroke="solid" svg:stroke-color="#747d82" draw:stroke-linejoin="miter" svg:stroke-opacity="100.0%" svg:stroke-width="0.25827277mm"/>
    </style:style>
    <style:style style:family="graphic" style:name="style-403">
      <style:graphic-properties draw:fill="solid" draw:fill-color="#a8a6a5" draw:opacity="100.0%" draw:stroke="solid" svg:stroke-color="#a8a6a5" draw:stroke-linejoin="miter" svg:stroke-opacity="100.0%" svg:stroke-width="0.25827277mm"/>
    </style:style>
    <style:style style:family="graphic" style:name="style-404">
      <style:graphic-properties draw:fill="solid" draw:fill-color="#6d6565" draw:opacity="100.0%" draw:stroke="solid" svg:stroke-color="#6d6565" draw:stroke-linejoin="miter" svg:stroke-opacity="100.0%" svg:stroke-width="0.25827277mm"/>
    </style:style>
    <style:style style:family="graphic" style:name="style-405">
      <style:graphic-properties draw:fill="solid" draw:fill-color="#b5b8b4" draw:opacity="100.0%" draw:stroke="solid" svg:stroke-color="#b5b8b4" draw:stroke-linejoin="miter" svg:stroke-opacity="100.0%" svg:stroke-width="0.25827277mm"/>
    </style:style>
    <style:style style:family="graphic" style:name="style-406">
      <style:graphic-properties draw:fill="solid" draw:fill-color="#0e1014" draw:opacity="100.0%" draw:stroke="solid" svg:stroke-color="#0e1014" draw:stroke-linejoin="miter" svg:stroke-opacity="100.0%" svg:stroke-width="0.25827277mm"/>
    </style:style>
    <style:style style:family="graphic" style:name="style-407">
      <style:graphic-properties draw:fill="solid" draw:fill-color="#899094" draw:opacity="100.0%" draw:stroke="solid" svg:stroke-color="#899094" draw:stroke-linejoin="miter" svg:stroke-opacity="100.0%" svg:stroke-width="0.25827277mm"/>
    </style:style>
    <style:style style:family="graphic" style:name="style-408">
      <style:graphic-properties draw:fill="solid" draw:fill-color="#bfbebd" draw:opacity="100.0%" draw:stroke="solid" svg:stroke-color="#bfbebd" draw:stroke-linejoin="miter" svg:stroke-opacity="100.0%" svg:stroke-width="0.25827277mm"/>
    </style:style>
    <style:style style:family="graphic" style:name="style-409">
      <style:graphic-properties draw:fill="solid" draw:fill-color="#a7b0b4" draw:opacity="100.0%" draw:stroke="solid" svg:stroke-color="#a7b0b4" draw:stroke-linejoin="miter" svg:stroke-opacity="100.0%" svg:stroke-width="0.25827277mm"/>
    </style:style>
    <style:style style:family="graphic" style:name="style-410">
      <style:graphic-properties draw:fill="solid" draw:fill-color="#58686d" draw:opacity="100.0%" draw:stroke="solid" svg:stroke-color="#58686d" draw:stroke-linejoin="miter" svg:stroke-opacity="100.0%" svg:stroke-width="0.25827277mm"/>
    </style:style>
    <style:style style:family="graphic" style:name="style-411">
      <style:graphic-properties draw:fill="solid" draw:fill-color="#35383c" draw:opacity="100.0%" draw:stroke="solid" svg:stroke-color="#35383c" draw:stroke-linejoin="miter" svg:stroke-opacity="100.0%" svg:stroke-width="0.25827277mm"/>
    </style:style>
    <style:style style:family="graphic" style:name="style-412">
      <style:graphic-properties draw:fill="solid" draw:fill-color="#34474f" draw:opacity="100.0%" draw:stroke="solid" svg:stroke-color="#34474f" draw:stroke-linejoin="miter" svg:stroke-opacity="100.0%" svg:stroke-width="0.25827277mm"/>
    </style:style>
    <style:style style:family="graphic" style:name="style-413">
      <style:graphic-properties draw:fill="solid" draw:fill-color="#a9b1b2" draw:opacity="100.0%" draw:stroke="solid" svg:stroke-color="#a9b1b2" draw:stroke-linejoin="miter" svg:stroke-opacity="100.0%" svg:stroke-width="0.25827277mm"/>
    </style:style>
    <style:style style:family="graphic" style:name="style-414">
      <style:graphic-properties draw:fill="solid" draw:fill-color="#28373d" draw:opacity="100.0%" draw:stroke="solid" svg:stroke-color="#28373d" draw:stroke-linejoin="miter" svg:stroke-opacity="100.0%" svg:stroke-width="0.25827277mm"/>
    </style:style>
    <style:style style:family="graphic" style:name="style-415">
      <style:graphic-properties draw:fill="solid" draw:fill-color="#818a86" draw:opacity="100.0%" draw:stroke="solid" svg:stroke-color="#818a86" draw:stroke-linejoin="miter" svg:stroke-opacity="100.0%" svg:stroke-width="0.25827277mm"/>
    </style:style>
    <style:style style:family="graphic" style:name="style-416">
      <style:graphic-properties draw:fill="solid" draw:fill-color="#626f68" draw:opacity="100.0%" draw:stroke="solid" svg:stroke-color="#626f68" draw:stroke-linejoin="miter" svg:stroke-opacity="100.0%" svg:stroke-width="0.25827277mm"/>
    </style:style>
    <style:style style:family="graphic" style:name="style-417">
      <style:graphic-properties draw:fill="solid" draw:fill-color="#4c3e2c" draw:opacity="100.0%" draw:stroke="solid" svg:stroke-color="#4c3e2c" draw:stroke-linejoin="miter" svg:stroke-opacity="100.0%" svg:stroke-width="0.25827277mm"/>
    </style:style>
    <style:style style:family="graphic" style:name="style-418">
      <style:graphic-properties draw:fill="solid" draw:fill-color="#8c9398" draw:opacity="100.0%" draw:stroke="solid" svg:stroke-color="#8c9398" draw:stroke-linejoin="miter" svg:stroke-opacity="100.0%" svg:stroke-width="0.25827277mm"/>
    </style:style>
    <style:style style:family="graphic" style:name="style-419">
      <style:graphic-properties draw:fill="solid" draw:fill-color="#969ca0" draw:opacity="100.0%" draw:stroke="solid" svg:stroke-color="#969ca0" draw:stroke-linejoin="miter" svg:stroke-opacity="100.0%" svg:stroke-width="0.25827277mm"/>
    </style:style>
    <style:style style:family="graphic" style:name="style-420">
      <style:graphic-properties draw:fill="solid" draw:fill-color="#8b969a" draw:opacity="100.0%" draw:stroke="solid" svg:stroke-color="#8b969a" draw:stroke-linejoin="miter" svg:stroke-opacity="100.0%" svg:stroke-width="0.25827277mm"/>
    </style:style>
    <style:style style:family="graphic" style:name="style-421">
      <style:graphic-properties draw:fill="solid" draw:fill-color="#5e5c58" draw:opacity="100.0%" draw:stroke="solid" svg:stroke-color="#5e5c58" draw:stroke-linejoin="miter" svg:stroke-opacity="100.0%" svg:stroke-width="0.25827277mm"/>
    </style:style>
    <style:style style:family="graphic" style:name="style-422">
      <style:graphic-properties draw:fill="solid" draw:fill-color="#7b797a" draw:opacity="100.0%" draw:stroke="solid" svg:stroke-color="#7b797a" draw:stroke-linejoin="miter" svg:stroke-opacity="100.0%" svg:stroke-width="0.25827277mm"/>
    </style:style>
    <style:style style:family="graphic" style:name="style-423">
      <style:graphic-properties draw:fill="solid" draw:fill-color="#273742" draw:opacity="100.0%" draw:stroke="solid" svg:stroke-color="#273742" draw:stroke-linejoin="miter" svg:stroke-opacity="100.0%" svg:stroke-width="0.25827277mm"/>
    </style:style>
    <style:style style:family="graphic" style:name="style-424">
      <style:graphic-properties draw:fill="solid" draw:fill-color="#381e1f" draw:opacity="100.0%" draw:stroke="solid" svg:stroke-color="#381e1f" draw:stroke-linejoin="miter" svg:stroke-opacity="100.0%" svg:stroke-width="0.25827277mm"/>
    </style:style>
    <style:style style:family="graphic" style:name="style-425">
      <style:graphic-properties draw:fill="solid" draw:fill-color="#34383a" draw:opacity="100.0%" draw:stroke="solid" svg:stroke-color="#34383a" draw:stroke-linejoin="miter" svg:stroke-opacity="100.0%" svg:stroke-width="0.25827277mm"/>
    </style:style>
    <style:style style:family="graphic" style:name="style-426">
      <style:graphic-properties draw:fill="solid" draw:fill-color="#9e9999" draw:opacity="100.0%" draw:stroke="solid" svg:stroke-color="#9e9999" draw:stroke-linejoin="miter" svg:stroke-opacity="100.0%" svg:stroke-width="0.25827277mm"/>
    </style:style>
    <style:style style:family="graphic" style:name="style-427">
      <style:graphic-properties draw:fill="solid" draw:fill-color="#6a6f75" draw:opacity="100.0%" draw:stroke="solid" svg:stroke-color="#6a6f75" draw:stroke-linejoin="miter" svg:stroke-opacity="100.0%" svg:stroke-width="0.25827277mm"/>
    </style:style>
    <style:style style:family="graphic" style:name="style-428">
      <style:graphic-properties draw:fill="solid" draw:fill-color="#a5acae" draw:opacity="100.0%" draw:stroke="solid" svg:stroke-color="#a5acae" draw:stroke-linejoin="miter" svg:stroke-opacity="100.0%" svg:stroke-width="0.25827277mm"/>
    </style:style>
    <style:style style:family="graphic" style:name="style-429">
      <style:graphic-properties draw:fill="solid" draw:fill-color="#6d685f" draw:opacity="100.0%" draw:stroke="solid" svg:stroke-color="#6d685f" draw:stroke-linejoin="miter" svg:stroke-opacity="100.0%" svg:stroke-width="0.25827277mm"/>
    </style:style>
    <style:style style:family="graphic" style:name="style-430">
      <style:graphic-properties draw:fill="solid" draw:fill-color="#7f7a79" draw:opacity="100.0%" draw:stroke="solid" svg:stroke-color="#7f7a79" draw:stroke-linejoin="miter" svg:stroke-opacity="100.0%" svg:stroke-width="0.25827277mm"/>
    </style:style>
    <style:style style:family="graphic" style:name="style-431">
      <style:graphic-properties draw:fill="solid" draw:fill-color="#a9b1b2" draw:opacity="100.0%" draw:stroke="solid" svg:stroke-color="#a9b1b2" draw:stroke-linejoin="miter" svg:stroke-opacity="100.0%" svg:stroke-width="0.25827277mm"/>
    </style:style>
    <style:style style:family="graphic" style:name="style-432">
      <style:graphic-properties draw:fill="solid" draw:fill-color="#667378" draw:opacity="100.0%" draw:stroke="solid" svg:stroke-color="#667378" draw:stroke-linejoin="miter" svg:stroke-opacity="100.0%" svg:stroke-width="0.25827277mm"/>
    </style:style>
    <style:style style:family="graphic" style:name="style-433">
      <style:graphic-properties draw:fill="solid" draw:fill-color="#596269" draw:opacity="100.0%" draw:stroke="solid" svg:stroke-color="#596269" draw:stroke-linejoin="miter" svg:stroke-opacity="100.0%" svg:stroke-width="0.25827277mm"/>
    </style:style>
    <style:style style:family="graphic" style:name="style-434">
      <style:graphic-properties draw:fill="solid" draw:fill-color="#8b8b87" draw:opacity="100.0%" draw:stroke="solid" svg:stroke-color="#8b8b87" draw:stroke-linejoin="miter" svg:stroke-opacity="100.0%" svg:stroke-width="0.25827277mm"/>
    </style:style>
    <style:style style:family="graphic" style:name="style-435">
      <style:graphic-properties draw:fill="solid" draw:fill-color="#686c72" draw:opacity="100.0%" draw:stroke="solid" svg:stroke-color="#686c72" draw:stroke-linejoin="miter" svg:stroke-opacity="100.0%" svg:stroke-width="0.25827277mm"/>
    </style:style>
    <style:style style:family="graphic" style:name="style-436">
      <style:graphic-properties draw:fill="solid" draw:fill-color="#b7bbbb" draw:opacity="100.0%" draw:stroke="solid" svg:stroke-color="#b7bbbb" draw:stroke-linejoin="miter" svg:stroke-opacity="100.0%" svg:stroke-width="0.25827277mm"/>
    </style:style>
    <style:style style:family="graphic" style:name="style-437">
      <style:graphic-properties draw:fill="solid" draw:fill-color="#7b8286" draw:opacity="100.0%" draw:stroke="solid" svg:stroke-color="#7b8286" draw:stroke-linejoin="miter" svg:stroke-opacity="100.0%" svg:stroke-width="0.25827277mm"/>
    </style:style>
    <style:style style:family="graphic" style:name="style-438">
      <style:graphic-properties draw:fill="solid" draw:fill-color="#979a9d" draw:opacity="100.0%" draw:stroke="solid" svg:stroke-color="#979a9d" draw:stroke-linejoin="miter" svg:stroke-opacity="100.0%" svg:stroke-width="0.25827277mm"/>
    </style:style>
    <style:style style:family="graphic" style:name="style-439">
      <style:graphic-properties draw:fill="solid" draw:fill-color="#51585b" draw:opacity="100.0%" draw:stroke="solid" svg:stroke-color="#51585b" draw:stroke-linejoin="miter" svg:stroke-opacity="100.0%" svg:stroke-width="0.25827277mm"/>
    </style:style>
    <style:style style:family="graphic" style:name="style-440">
      <style:graphic-properties draw:fill="solid" draw:fill-color="#798286" draw:opacity="100.0%" draw:stroke="solid" svg:stroke-color="#798286" draw:stroke-linejoin="miter" svg:stroke-opacity="100.0%" svg:stroke-width="0.25827277mm"/>
    </style:style>
    <style:style style:family="graphic" style:name="style-441">
      <style:graphic-properties draw:fill="solid" draw:fill-color="#4a4b4d" draw:opacity="100.0%" draw:stroke="solid" svg:stroke-color="#4a4b4d" draw:stroke-linejoin="miter" svg:stroke-opacity="100.0%" svg:stroke-width="0.25827277mm"/>
    </style:style>
    <style:style style:family="graphic" style:name="style-442">
      <style:graphic-properties draw:fill="solid" draw:fill-color="#9c9892" draw:opacity="100.0%" draw:stroke="solid" svg:stroke-color="#9c9892" draw:stroke-linejoin="miter" svg:stroke-opacity="100.0%" svg:stroke-width="0.25827277mm"/>
    </style:style>
    <style:style style:family="graphic" style:name="style-443">
      <style:graphic-properties draw:fill="solid" draw:fill-color="#b0b6ba" draw:opacity="100.0%" draw:stroke="solid" svg:stroke-color="#b0b6ba" draw:stroke-linejoin="miter" svg:stroke-opacity="100.0%" svg:stroke-width="0.25827277mm"/>
    </style:style>
    <style:style style:family="graphic" style:name="style-444">
      <style:graphic-properties draw:fill="solid" draw:fill-color="#6c6e6d" draw:opacity="100.0%" draw:stroke="solid" svg:stroke-color="#6c6e6d" draw:stroke-linejoin="miter" svg:stroke-opacity="100.0%" svg:stroke-width="0.25827277mm"/>
    </style:style>
    <style:style style:family="graphic" style:name="style-445">
      <style:graphic-properties draw:fill="solid" draw:fill-color="#ada48e" draw:opacity="100.0%" draw:stroke="solid" svg:stroke-color="#ada48e" draw:stroke-linejoin="miter" svg:stroke-opacity="100.0%" svg:stroke-width="0.25827277mm"/>
    </style:style>
    <style:style style:family="graphic" style:name="style-446">
      <style:graphic-properties draw:fill="solid" draw:fill-color="#777474" draw:opacity="100.0%" draw:stroke="solid" svg:stroke-color="#777474" draw:stroke-linejoin="miter" svg:stroke-opacity="100.0%" svg:stroke-width="0.25827277mm"/>
    </style:style>
    <style:style style:family="graphic" style:name="style-447">
      <style:graphic-properties draw:fill="solid" draw:fill-color="#342822" draw:opacity="100.0%" draw:stroke="solid" svg:stroke-color="#342822" draw:stroke-linejoin="miter" svg:stroke-opacity="100.0%" svg:stroke-width="0.25827277mm"/>
    </style:style>
    <style:style style:family="graphic" style:name="style-448">
      <style:graphic-properties draw:fill="solid" draw:fill-color="#6c767d" draw:opacity="100.0%" draw:stroke="solid" svg:stroke-color="#6c767d" draw:stroke-linejoin="miter" svg:stroke-opacity="100.0%" svg:stroke-width="0.25827277mm"/>
    </style:style>
    <style:style style:family="graphic" style:name="style-449">
      <style:graphic-properties draw:fill="solid" draw:fill-color="#766b6a" draw:opacity="100.0%" draw:stroke="solid" svg:stroke-color="#766b6a" draw:stroke-linejoin="miter" svg:stroke-opacity="100.0%" svg:stroke-width="0.25827277mm"/>
    </style:style>
    <style:style style:family="graphic" style:name="style-450">
      <style:graphic-properties draw:fill="solid" draw:fill-color="#a0a29d" draw:opacity="100.0%" draw:stroke="solid" svg:stroke-color="#a0a29d" draw:stroke-linejoin="miter" svg:stroke-opacity="100.0%" svg:stroke-width="0.25827277mm"/>
    </style:style>
    <style:style style:family="graphic" style:name="style-451">
      <style:graphic-properties draw:fill="solid" draw:fill-color="#8b9398" draw:opacity="100.0%" draw:stroke="solid" svg:stroke-color="#8b9398" draw:stroke-linejoin="miter" svg:stroke-opacity="100.0%" svg:stroke-width="0.25827277mm"/>
    </style:style>
    <style:style style:family="graphic" style:name="style-452">
      <style:graphic-properties draw:fill="solid" draw:fill-color="#898e93" draw:opacity="100.0%" draw:stroke="solid" svg:stroke-color="#898e93" draw:stroke-linejoin="miter" svg:stroke-opacity="100.0%" svg:stroke-width="0.25827277mm"/>
    </style:style>
    <style:style style:family="graphic" style:name="style-453">
      <style:graphic-properties draw:fill="solid" draw:fill-color="#546069" draw:opacity="100.0%" draw:stroke="solid" svg:stroke-color="#546069" draw:stroke-linejoin="miter" svg:stroke-opacity="100.0%" svg:stroke-width="0.25827277mm"/>
    </style:style>
    <style:style style:family="graphic" style:name="style-454">
      <style:graphic-properties draw:fill="solid" draw:fill-color="#186951" draw:opacity="100.0%" draw:stroke="solid" svg:stroke-color="#186951" draw:stroke-linejoin="miter" svg:stroke-opacity="100.0%" svg:stroke-width="0.25827277mm"/>
    </style:style>
    <style:style style:family="graphic" style:name="style-455">
      <style:graphic-properties draw:fill="solid" draw:fill-color="#575655" draw:opacity="100.0%" draw:stroke="solid" svg:stroke-color="#575655" draw:stroke-linejoin="miter" svg:stroke-opacity="100.0%" svg:stroke-width="0.25827277mm"/>
    </style:style>
    <style:style style:family="graphic" style:name="style-456">
      <style:graphic-properties draw:fill="solid" draw:fill-color="#b3b7ba" draw:opacity="100.0%" draw:stroke="solid" svg:stroke-color="#b3b7ba" draw:stroke-linejoin="miter" svg:stroke-opacity="100.0%" svg:stroke-width="0.25827277mm"/>
    </style:style>
    <style:style style:family="graphic" style:name="style-457">
      <style:graphic-properties draw:fill="solid" draw:fill-color="#c3c0bc" draw:opacity="100.0%" draw:stroke="solid" svg:stroke-color="#c3c0bc" draw:stroke-linejoin="miter" svg:stroke-opacity="100.0%" svg:stroke-width="0.25827277mm"/>
    </style:style>
    <style:style style:family="graphic" style:name="style-458">
      <style:graphic-properties draw:fill="solid" draw:fill-color="#6e6867" draw:opacity="100.0%" draw:stroke="solid" svg:stroke-color="#6e6867" draw:stroke-linejoin="miter" svg:stroke-opacity="100.0%" svg:stroke-width="0.25827277mm"/>
    </style:style>
    <style:style style:family="graphic" style:name="style-459">
      <style:graphic-properties draw:fill="solid" draw:fill-color="#a0a8ab" draw:opacity="100.0%" draw:stroke="solid" svg:stroke-color="#a0a8ab" draw:stroke-linejoin="miter" svg:stroke-opacity="100.0%" svg:stroke-width="0.25827277mm"/>
    </style:style>
    <style:style style:family="graphic" style:name="style-460">
      <style:graphic-properties draw:fill="solid" draw:fill-color="#8f9a9d" draw:opacity="100.0%" draw:stroke="solid" svg:stroke-color="#8f9a9d" draw:stroke-linejoin="miter" svg:stroke-opacity="100.0%" svg:stroke-width="0.25827277mm"/>
    </style:style>
    <style:style style:family="graphic" style:name="style-461">
      <style:graphic-properties draw:fill="solid" draw:fill-color="#a2a9ac" draw:opacity="100.0%" draw:stroke="solid" svg:stroke-color="#a2a9ac" draw:stroke-linejoin="miter" svg:stroke-opacity="100.0%" svg:stroke-width="0.25827277mm"/>
    </style:style>
    <style:style style:family="graphic" style:name="style-462">
      <style:graphic-properties draw:fill="solid" draw:fill-color="#777c7f" draw:opacity="100.0%" draw:stroke="solid" svg:stroke-color="#777c7f" draw:stroke-linejoin="miter" svg:stroke-opacity="100.0%" svg:stroke-width="0.25827277mm"/>
    </style:style>
    <style:style style:family="graphic" style:name="style-463">
      <style:graphic-properties draw:fill="solid" draw:fill-color="#929b9d" draw:opacity="100.0%" draw:stroke="solid" svg:stroke-color="#929b9d" draw:stroke-linejoin="miter" svg:stroke-opacity="100.0%" svg:stroke-width="0.25827277mm"/>
    </style:style>
    <style:style style:family="graphic" style:name="style-464">
      <style:graphic-properties draw:fill="solid" draw:fill-color="#2c6e51" draw:opacity="100.0%" draw:stroke="solid" svg:stroke-color="#2c6e51" draw:stroke-linejoin="miter" svg:stroke-opacity="100.0%" svg:stroke-width="0.25827277mm"/>
    </style:style>
    <style:style style:family="graphic" style:name="style-465">
      <style:graphic-properties draw:fill="solid" draw:fill-color="#55686d" draw:opacity="100.0%" draw:stroke="solid" svg:stroke-color="#55686d" draw:stroke-linejoin="miter" svg:stroke-opacity="100.0%" svg:stroke-width="0.25827277mm"/>
    </style:style>
    <style:style style:family="graphic" style:name="style-466">
      <style:graphic-properties draw:fill="solid" draw:fill-color="#514c47" draw:opacity="100.0%" draw:stroke="solid" svg:stroke-color="#514c47" draw:stroke-linejoin="miter" svg:stroke-opacity="100.0%" svg:stroke-width="0.25827277mm"/>
    </style:style>
    <style:style style:family="graphic" style:name="style-467">
      <style:graphic-properties draw:fill="solid" draw:fill-color="#626f76" draw:opacity="100.0%" draw:stroke="solid" svg:stroke-color="#626f76" draw:stroke-linejoin="miter" svg:stroke-opacity="100.0%" svg:stroke-width="0.25827277mm"/>
    </style:style>
    <style:style style:family="graphic" style:name="style-468">
      <style:graphic-properties draw:fill="solid" draw:fill-color="#6b7277" draw:opacity="100.0%" draw:stroke="solid" svg:stroke-color="#6b7277" draw:stroke-linejoin="miter" svg:stroke-opacity="100.0%" svg:stroke-width="0.25827277mm"/>
    </style:style>
    <style:style style:family="graphic" style:name="style-469">
      <style:graphic-properties draw:fill="solid" draw:fill-color="#606a6e" draw:opacity="100.0%" draw:stroke="solid" svg:stroke-color="#606a6e" draw:stroke-linejoin="miter" svg:stroke-opacity="100.0%" svg:stroke-width="0.25827277mm"/>
    </style:style>
    <style:style style:family="graphic" style:name="style-470">
      <style:graphic-properties draw:fill="solid" draw:fill-color="#7c7c78" draw:opacity="100.0%" draw:stroke="solid" svg:stroke-color="#7c7c78" draw:stroke-linejoin="miter" svg:stroke-opacity="100.0%" svg:stroke-width="0.25827277mm"/>
    </style:style>
    <style:style style:family="graphic" style:name="style-471">
      <style:graphic-properties draw:fill="solid" draw:fill-color="#ba9aaa" draw:opacity="100.0%" draw:stroke="solid" svg:stroke-color="#ba9aaa" draw:stroke-linejoin="miter" svg:stroke-opacity="100.0%" svg:stroke-width="0.25827277mm"/>
    </style:style>
    <style:style style:family="graphic" style:name="style-472">
      <style:graphic-properties draw:fill="solid" draw:fill-color="#5b6066" draw:opacity="100.0%" draw:stroke="solid" svg:stroke-color="#5b6066" draw:stroke-linejoin="miter" svg:stroke-opacity="100.0%" svg:stroke-width="0.25827277mm"/>
    </style:style>
    <style:style style:family="graphic" style:name="style-473">
      <style:graphic-properties draw:fill="solid" draw:fill-color="#7e7c7b" draw:opacity="100.0%" draw:stroke="solid" svg:stroke-color="#7e7c7b" draw:stroke-linejoin="miter" svg:stroke-opacity="100.0%" svg:stroke-width="0.25827277mm"/>
    </style:style>
    <style:style style:family="graphic" style:name="style-474">
      <style:graphic-properties draw:fill="solid" draw:fill-color="#96886b" draw:opacity="100.0%" draw:stroke="solid" svg:stroke-color="#96886b" draw:stroke-linejoin="miter" svg:stroke-opacity="100.0%" svg:stroke-width="0.25827277mm"/>
    </style:style>
    <style:style style:family="graphic" style:name="style-475">
      <style:graphic-properties draw:fill="solid" draw:fill-color="#9a9a9b" draw:opacity="100.0%" draw:stroke="solid" svg:stroke-color="#9a9a9b" draw:stroke-linejoin="miter" svg:stroke-opacity="100.0%" svg:stroke-width="0.25827277mm"/>
    </style:style>
    <style:style style:family="graphic" style:name="style-476">
      <style:graphic-properties draw:fill="solid" draw:fill-color="#a6afb0" draw:opacity="100.0%" draw:stroke="solid" svg:stroke-color="#a6afb0" draw:stroke-linejoin="miter" svg:stroke-opacity="100.0%" svg:stroke-width="0.25827277mm"/>
    </style:style>
    <style:style style:family="graphic" style:name="style-477">
      <style:graphic-properties draw:fill="solid" draw:fill-color="#c1c6c8" draw:opacity="100.0%" draw:stroke="solid" svg:stroke-color="#c1c6c8" draw:stroke-linejoin="miter" svg:stroke-opacity="100.0%" svg:stroke-width="0.25827277mm"/>
    </style:style>
    <style:style style:family="graphic" style:name="style-478">
      <style:graphic-properties draw:fill="solid" draw:fill-color="#ada8a7" draw:opacity="100.0%" draw:stroke="solid" svg:stroke-color="#ada8a7" draw:stroke-linejoin="miter" svg:stroke-opacity="100.0%" svg:stroke-width="0.25827277mm"/>
    </style:style>
    <style:style style:family="graphic" style:name="style-479">
      <style:graphic-properties draw:fill="solid" draw:fill-color="#2b3d47" draw:opacity="100.0%" draw:stroke="solid" svg:stroke-color="#2b3d47" draw:stroke-linejoin="miter" svg:stroke-opacity="100.0%" svg:stroke-width="0.25827277mm"/>
    </style:style>
    <style:style style:family="graphic" style:name="style-480">
      <style:graphic-properties draw:fill="solid" draw:fill-color="#6e2629" draw:opacity="100.0%" draw:stroke="solid" svg:stroke-color="#6e2629" draw:stroke-linejoin="miter" svg:stroke-opacity="100.0%" svg:stroke-width="0.25827277mm"/>
    </style:style>
    <style:style style:family="graphic" style:name="style-481">
      <style:graphic-properties draw:fill="solid" draw:fill-color="#271b10" draw:opacity="100.0%" draw:stroke="solid" svg:stroke-color="#271b10" draw:stroke-linejoin="miter" svg:stroke-opacity="100.0%" svg:stroke-width="0.25827277mm"/>
    </style:style>
    <style:style style:family="graphic" style:name="style-482">
      <style:graphic-properties draw:fill="solid" draw:fill-color="#9ea7a9" draw:opacity="100.0%" draw:stroke="solid" svg:stroke-color="#9ea7a9" draw:stroke-linejoin="miter" svg:stroke-opacity="100.0%" svg:stroke-width="0.25827277mm"/>
    </style:style>
    <style:style style:family="graphic" style:name="style-483">
      <style:graphic-properties draw:fill="solid" draw:fill-color="#504331" draw:opacity="100.0%" draw:stroke="solid" svg:stroke-color="#504331" draw:stroke-linejoin="miter" svg:stroke-opacity="100.0%" svg:stroke-width="0.25827277mm"/>
    </style:style>
    <style:style style:family="graphic" style:name="style-484">
      <style:graphic-properties draw:fill="solid" draw:fill-color="#afb5ba" draw:opacity="100.0%" draw:stroke="solid" svg:stroke-color="#afb5ba" draw:stroke-linejoin="miter" svg:stroke-opacity="100.0%" svg:stroke-width="0.25827277mm"/>
    </style:style>
    <style:style style:family="graphic" style:name="style-485">
      <style:graphic-properties draw:fill="solid" draw:fill-color="#4c555a" draw:opacity="100.0%" draw:stroke="solid" svg:stroke-color="#4c555a" draw:stroke-linejoin="miter" svg:stroke-opacity="100.0%" svg:stroke-width="0.25827277mm"/>
    </style:style>
    <style:style style:family="graphic" style:name="style-486">
      <style:graphic-properties draw:fill="solid" draw:fill-color="#474e55" draw:opacity="100.0%" draw:stroke="solid" svg:stroke-color="#474e55" draw:stroke-linejoin="miter" svg:stroke-opacity="100.0%" svg:stroke-width="0.25827277mm"/>
    </style:style>
    <style:style style:family="graphic" style:name="style-487">
      <style:graphic-properties draw:fill="solid" draw:fill-color="#bdc2c4" draw:opacity="100.0%" draw:stroke="solid" svg:stroke-color="#bdc2c4" draw:stroke-linejoin="miter" svg:stroke-opacity="100.0%" svg:stroke-width="0.25827277mm"/>
    </style:style>
    <style:style style:family="graphic" style:name="style-488">
      <style:graphic-properties draw:fill="solid" draw:fill-color="#c1bebd" draw:opacity="100.0%" draw:stroke="solid" svg:stroke-color="#c1bebd" draw:stroke-linejoin="miter" svg:stroke-opacity="100.0%" svg:stroke-width="0.25827277mm"/>
    </style:style>
    <style:style style:family="graphic" style:name="style-489">
      <style:graphic-properties draw:fill="solid" draw:fill-color="#b8bcbf" draw:opacity="100.0%" draw:stroke="solid" svg:stroke-color="#b8bcbf" draw:stroke-linejoin="miter" svg:stroke-opacity="100.0%" svg:stroke-width="0.25827277mm"/>
    </style:style>
    <style:style style:family="graphic" style:name="style-490">
      <style:graphic-properties draw:fill="solid" draw:fill-color="#707378" draw:opacity="100.0%" draw:stroke="solid" svg:stroke-color="#707378" draw:stroke-linejoin="miter" svg:stroke-opacity="100.0%" svg:stroke-width="0.25827277mm"/>
    </style:style>
    <style:style style:family="graphic" style:name="style-491">
      <style:graphic-properties draw:fill="solid" draw:fill-color="#6c7478" draw:opacity="100.0%" draw:stroke="solid" svg:stroke-color="#6c7478" draw:stroke-linejoin="miter" svg:stroke-opacity="100.0%" svg:stroke-width="0.25827277mm"/>
    </style:style>
    <style:style style:family="graphic" style:name="style-492">
      <style:graphic-properties draw:fill="solid" draw:fill-color="#a6a8a6" draw:opacity="100.0%" draw:stroke="solid" svg:stroke-color="#a6a8a6" draw:stroke-linejoin="miter" svg:stroke-opacity="100.0%" svg:stroke-width="0.25827277mm"/>
    </style:style>
    <style:style style:family="graphic" style:name="style-493">
      <style:graphic-properties draw:fill="solid" draw:fill-color="#8b9297" draw:opacity="100.0%" draw:stroke="solid" svg:stroke-color="#8b9297" draw:stroke-linejoin="miter" svg:stroke-opacity="100.0%" svg:stroke-width="0.25827277mm"/>
    </style:style>
    <style:style style:family="graphic" style:name="style-494">
      <style:graphic-properties draw:fill="solid" draw:fill-color="#777c80" draw:opacity="100.0%" draw:stroke="solid" svg:stroke-color="#777c80" draw:stroke-linejoin="miter" svg:stroke-opacity="100.0%" svg:stroke-width="0.25827277mm"/>
    </style:style>
    <style:style style:family="graphic" style:name="style-495">
      <style:graphic-properties draw:fill="solid" draw:fill-color="#7c868b" draw:opacity="100.0%" draw:stroke="solid" svg:stroke-color="#7c868b" draw:stroke-linejoin="miter" svg:stroke-opacity="100.0%" svg:stroke-width="0.25827277mm"/>
    </style:style>
    <style:style style:family="graphic" style:name="style-496">
      <style:graphic-properties draw:fill="solid" draw:fill-color="#83807c" draw:opacity="100.0%" draw:stroke="solid" svg:stroke-color="#83807c" draw:stroke-linejoin="miter" svg:stroke-opacity="100.0%" svg:stroke-width="0.25827277mm"/>
    </style:style>
    <style:style style:family="graphic" style:name="style-497">
      <style:graphic-properties draw:fill="solid" draw:fill-color="#afb6b7" draw:opacity="100.0%" draw:stroke="solid" svg:stroke-color="#afb6b7" draw:stroke-linejoin="miter" svg:stroke-opacity="100.0%" svg:stroke-width="0.25827277mm"/>
    </style:style>
    <style:style style:family="graphic" style:name="style-498">
      <style:graphic-properties draw:fill="solid" draw:fill-color="#82898d" draw:opacity="100.0%" draw:stroke="solid" svg:stroke-color="#82898d" draw:stroke-linejoin="miter" svg:stroke-opacity="100.0%" svg:stroke-width="0.25827277mm"/>
    </style:style>
    <style:style style:family="graphic" style:name="style-499">
      <style:graphic-properties draw:fill="solid" draw:fill-color="#2f2c25" draw:opacity="100.0%" draw:stroke="solid" svg:stroke-color="#2f2c25" draw:stroke-linejoin="miter" svg:stroke-opacity="100.0%" svg:stroke-width="0.25827277mm"/>
    </style:style>
    <style:style style:family="graphic" style:name="style-500">
      <style:graphic-properties draw:fill="solid" draw:fill-color="#c7c8c9" draw:opacity="100.0%" draw:stroke="solid" svg:stroke-color="#c7c8c9" draw:stroke-linejoin="miter" svg:stroke-opacity="100.0%" svg:stroke-width="0.25827277mm"/>
    </style:style>
    <style:style style:family="graphic" style:name="style-501">
      <style:graphic-properties draw:fill="solid" draw:fill-color="#272e32" draw:opacity="100.0%" draw:stroke="solid" svg:stroke-color="#272e32" draw:stroke-linejoin="miter" svg:stroke-opacity="100.0%" svg:stroke-width="0.25827277mm"/>
    </style:style>
    <style:style style:family="graphic" style:name="style-502">
      <style:graphic-properties draw:fill="solid" draw:fill-color="#d0cac2" draw:opacity="100.0%" draw:stroke="solid" svg:stroke-color="#d0cac2" draw:stroke-linejoin="miter" svg:stroke-opacity="100.0%" svg:stroke-width="0.25827277mm"/>
    </style:style>
    <style:style style:family="graphic" style:name="style-503">
      <style:graphic-properties draw:fill="solid" draw:fill-color="#92908d" draw:opacity="100.0%" draw:stroke="solid" svg:stroke-color="#92908d" draw:stroke-linejoin="miter" svg:stroke-opacity="100.0%" svg:stroke-width="0.25827277mm"/>
    </style:style>
    <style:style style:family="graphic" style:name="style-504">
      <style:graphic-properties draw:fill="solid" draw:fill-color="#3f4041" draw:opacity="100.0%" draw:stroke="solid" svg:stroke-color="#3f4041" draw:stroke-linejoin="miter" svg:stroke-opacity="100.0%" svg:stroke-width="0.25827277mm"/>
    </style:style>
    <style:style style:family="graphic" style:name="style-505">
      <style:graphic-properties draw:fill="solid" draw:fill-color="#435056" draw:opacity="100.0%" draw:stroke="solid" svg:stroke-color="#435056" draw:stroke-linejoin="miter" svg:stroke-opacity="100.0%" svg:stroke-width="0.25827277mm"/>
    </style:style>
    <style:style style:family="graphic" style:name="style-506">
      <style:graphic-properties draw:fill="solid" draw:fill-color="#97a1a3" draw:opacity="100.0%" draw:stroke="solid" svg:stroke-color="#97a1a3" draw:stroke-linejoin="miter" svg:stroke-opacity="100.0%" svg:stroke-width="0.25827277mm"/>
    </style:style>
    <style:style style:family="graphic" style:name="style-507">
      <style:graphic-properties draw:fill="solid" draw:fill-color="#7b8287" draw:opacity="100.0%" draw:stroke="solid" svg:stroke-color="#7b8287" draw:stroke-linejoin="miter" svg:stroke-opacity="100.0%" svg:stroke-width="0.25827277mm"/>
    </style:style>
    <style:style style:family="graphic" style:name="style-508">
      <style:graphic-properties draw:fill="solid" draw:fill-color="#a0a6a8" draw:opacity="100.0%" draw:stroke="solid" svg:stroke-color="#a0a6a8" draw:stroke-linejoin="miter" svg:stroke-opacity="100.0%" svg:stroke-width="0.25827277mm"/>
    </style:style>
    <style:style style:family="graphic" style:name="style-509">
      <style:graphic-properties draw:fill="solid" draw:fill-color="#746819" draw:opacity="100.0%" draw:stroke="solid" svg:stroke-color="#746819" draw:stroke-linejoin="miter" svg:stroke-opacity="100.0%" svg:stroke-width="0.25827277mm"/>
    </style:style>
    <style:style style:family="graphic" style:name="style-510">
      <style:graphic-properties draw:fill="solid" draw:fill-color="#7e8387" draw:opacity="100.0%" draw:stroke="solid" svg:stroke-color="#7e8387" draw:stroke-linejoin="miter" svg:stroke-opacity="100.0%" svg:stroke-width="0.25827277mm"/>
    </style:style>
    <style:style style:family="graphic" style:name="style-511">
      <style:graphic-properties draw:fill="solid" draw:fill-color="#8a9194" draw:opacity="100.0%" draw:stroke="solid" svg:stroke-color="#8a9194" draw:stroke-linejoin="miter" svg:stroke-opacity="100.0%" svg:stroke-width="0.25827277mm"/>
    </style:style>
    <style:style style:family="graphic" style:name="style-512">
      <style:graphic-properties draw:fill="solid" draw:fill-color="#c3c1c1" draw:opacity="100.0%" draw:stroke="solid" svg:stroke-color="#c3c1c1" draw:stroke-linejoin="miter" svg:stroke-opacity="100.0%" svg:stroke-width="0.25827277mm"/>
    </style:style>
    <style:style style:family="graphic" style:name="style-513">
      <style:graphic-properties draw:fill="solid" draw:fill-color="#8a9395" draw:opacity="100.0%" draw:stroke="solid" svg:stroke-color="#8a9395" draw:stroke-linejoin="miter" svg:stroke-opacity="100.0%" svg:stroke-width="0.25827277mm"/>
    </style:style>
    <style:style style:family="graphic" style:name="style-514">
      <style:graphic-properties draw:fill="solid" draw:fill-color="#7a7c7b" draw:opacity="100.0%" draw:stroke="solid" svg:stroke-color="#7a7c7b" draw:stroke-linejoin="miter" svg:stroke-opacity="100.0%" svg:stroke-width="0.25827277mm"/>
    </style:style>
    <style:style style:family="graphic" style:name="style-515">
      <style:graphic-properties draw:fill="solid" draw:fill-color="#646c70" draw:opacity="100.0%" draw:stroke="solid" svg:stroke-color="#646c70" draw:stroke-linejoin="miter" svg:stroke-opacity="100.0%" svg:stroke-width="0.25827277mm"/>
    </style:style>
    <style:style style:family="graphic" style:name="style-516">
      <style:graphic-properties draw:fill="solid" draw:fill-color="#566168" draw:opacity="100.0%" draw:stroke="solid" svg:stroke-color="#566168" draw:stroke-linejoin="miter" svg:stroke-opacity="100.0%" svg:stroke-width="0.25827277mm"/>
    </style:style>
    <style:style style:family="graphic" style:name="style-517">
      <style:graphic-properties draw:fill="solid" draw:fill-color="#696a6a" draw:opacity="100.0%" draw:stroke="solid" svg:stroke-color="#696a6a" draw:stroke-linejoin="miter" svg:stroke-opacity="100.0%" svg:stroke-width="0.25827277mm"/>
    </style:style>
    <style:style style:family="graphic" style:name="style-518">
      <style:graphic-properties draw:fill="solid" draw:fill-color="#576268" draw:opacity="100.0%" draw:stroke="solid" svg:stroke-color="#576268" draw:stroke-linejoin="miter" svg:stroke-opacity="100.0%" svg:stroke-width="0.25827277mm"/>
    </style:style>
    <style:style style:family="graphic" style:name="style-519">
      <style:graphic-properties draw:fill="solid" draw:fill-color="#717b7f" draw:opacity="100.0%" draw:stroke="solid" svg:stroke-color="#717b7f" draw:stroke-linejoin="miter" svg:stroke-opacity="100.0%" svg:stroke-width="0.25827277mm"/>
    </style:style>
    <style:style style:family="graphic" style:name="style-520">
      <style:graphic-properties draw:fill="solid" draw:fill-color="#636260" draw:opacity="100.0%" draw:stroke="solid" svg:stroke-color="#636260" draw:stroke-linejoin="miter" svg:stroke-opacity="100.0%" svg:stroke-width="0.25827277mm"/>
    </style:style>
    <style:style style:family="graphic" style:name="style-521">
      <style:graphic-properties draw:fill="solid" draw:fill-color="#595959" draw:opacity="100.0%" draw:stroke="solid" svg:stroke-color="#595959" draw:stroke-linejoin="miter" svg:stroke-opacity="100.0%" svg:stroke-width="0.25827277mm"/>
    </style:style>
    <style:style style:family="graphic" style:name="style-522">
      <style:graphic-properties draw:fill="solid" draw:fill-color="#69787c" draw:opacity="100.0%" draw:stroke="solid" svg:stroke-color="#69787c" draw:stroke-linejoin="miter" svg:stroke-opacity="100.0%" svg:stroke-width="0.25827277mm"/>
    </style:style>
    <style:style style:family="graphic" style:name="style-523">
      <style:graphic-properties draw:fill="solid" draw:fill-color="#aab2b4" draw:opacity="100.0%" draw:stroke="solid" svg:stroke-color="#aab2b4" draw:stroke-linejoin="miter" svg:stroke-opacity="100.0%" svg:stroke-width="0.25827277mm"/>
    </style:style>
    <style:style style:family="graphic" style:name="style-524">
      <style:graphic-properties draw:fill="solid" draw:fill-color="#a9aeb2" draw:opacity="100.0%" draw:stroke="solid" svg:stroke-color="#a9aeb2" draw:stroke-linejoin="miter" svg:stroke-opacity="100.0%" svg:stroke-width="0.25827277mm"/>
    </style:style>
    <style:style style:family="graphic" style:name="style-525">
      <style:graphic-properties draw:fill="solid" draw:fill-color="#c0c4c4" draw:opacity="100.0%" draw:stroke="solid" svg:stroke-color="#c0c4c4" draw:stroke-linejoin="miter" svg:stroke-opacity="100.0%" svg:stroke-width="0.25827277mm"/>
    </style:style>
    <style:style style:family="graphic" style:name="style-526">
      <style:graphic-properties draw:fill="solid" draw:fill-color="#adb2b5" draw:opacity="100.0%" draw:stroke="solid" svg:stroke-color="#adb2b5" draw:stroke-linejoin="miter" svg:stroke-opacity="100.0%" svg:stroke-width="0.25827277mm"/>
    </style:style>
    <style:style style:family="graphic" style:name="style-527">
      <style:graphic-properties draw:fill="solid" draw:fill-color="#424c51" draw:opacity="100.0%" draw:stroke="solid" svg:stroke-color="#424c51" draw:stroke-linejoin="miter" svg:stroke-opacity="100.0%" svg:stroke-width="0.25827277mm"/>
    </style:style>
    <style:style style:family="graphic" style:name="style-528">
      <style:graphic-properties draw:fill="solid" draw:fill-color="#a7a7a5" draw:opacity="100.0%" draw:stroke="solid" svg:stroke-color="#a7a7a5" draw:stroke-linejoin="miter" svg:stroke-opacity="100.0%" svg:stroke-width="0.25827277mm"/>
    </style:style>
    <style:style style:family="graphic" style:name="style-529">
      <style:graphic-properties draw:fill="solid" draw:fill-color="#321212" draw:opacity="100.0%" draw:stroke="solid" svg:stroke-color="#321212" draw:stroke-linejoin="miter" svg:stroke-opacity="100.0%" svg:stroke-width="0.25827277mm"/>
    </style:style>
    <style:style style:family="graphic" style:name="style-530">
      <style:graphic-properties draw:fill="solid" draw:fill-color="#989594" draw:opacity="100.0%" draw:stroke="solid" svg:stroke-color="#989594" draw:stroke-linejoin="miter" svg:stroke-opacity="100.0%" svg:stroke-width="0.25827277mm"/>
    </style:style>
    <style:style style:family="graphic" style:name="style-531">
      <style:graphic-properties draw:fill="solid" draw:fill-color="#888a8a" draw:opacity="100.0%" draw:stroke="solid" svg:stroke-color="#888a8a" draw:stroke-linejoin="miter" svg:stroke-opacity="100.0%" svg:stroke-width="0.25827277mm"/>
    </style:style>
    <style:style style:family="graphic" style:name="style-532">
      <style:graphic-properties draw:fill="solid" draw:fill-color="#9c9895" draw:opacity="100.0%" draw:stroke="solid" svg:stroke-color="#9c9895" draw:stroke-linejoin="miter" svg:stroke-opacity="100.0%" svg:stroke-width="0.25827277mm"/>
    </style:style>
    <style:style style:family="graphic" style:name="style-533">
      <style:graphic-properties draw:fill="solid" draw:fill-color="#666869" draw:opacity="100.0%" draw:stroke="solid" svg:stroke-color="#666869" draw:stroke-linejoin="miter" svg:stroke-opacity="100.0%" svg:stroke-width="0.25827277mm"/>
    </style:style>
    <style:style style:family="graphic" style:name="style-534">
      <style:graphic-properties draw:fill="solid" draw:fill-color="#717574" draw:opacity="100.0%" draw:stroke="solid" svg:stroke-color="#717574" draw:stroke-linejoin="miter" svg:stroke-opacity="100.0%" svg:stroke-width="0.25827277mm"/>
    </style:style>
    <style:style style:family="graphic" style:name="style-535">
      <style:graphic-properties draw:fill="solid" draw:fill-color="#6a6768" draw:opacity="100.0%" draw:stroke="solid" svg:stroke-color="#6a6768" draw:stroke-linejoin="miter" svg:stroke-opacity="100.0%" svg:stroke-width="0.25827277mm"/>
    </style:style>
    <style:style style:family="graphic" style:name="style-536">
      <style:graphic-properties draw:fill="solid" draw:fill-color="#80888c" draw:opacity="100.0%" draw:stroke="solid" svg:stroke-color="#80888c" draw:stroke-linejoin="miter" svg:stroke-opacity="100.0%" svg:stroke-width="0.25827277mm"/>
    </style:style>
    <style:style style:family="graphic" style:name="style-537">
      <style:graphic-properties draw:fill="solid" draw:fill-color="#351a19" draw:opacity="100.0%" draw:stroke="solid" svg:stroke-color="#351a19" draw:stroke-linejoin="miter" svg:stroke-opacity="100.0%" svg:stroke-width="0.25827277mm"/>
    </style:style>
    <style:style style:family="graphic" style:name="style-538">
      <style:graphic-properties draw:fill="solid" draw:fill-color="#95999b" draw:opacity="100.0%" draw:stroke="solid" svg:stroke-color="#95999b" draw:stroke-linejoin="miter" svg:stroke-opacity="100.0%" svg:stroke-width="0.25827277mm"/>
    </style:style>
    <style:style style:family="graphic" style:name="style-539">
      <style:graphic-properties draw:fill="solid" draw:fill-color="#b5b0a6" draw:opacity="100.0%" draw:stroke="solid" svg:stroke-color="#b5b0a6" draw:stroke-linejoin="miter" svg:stroke-opacity="100.0%" svg:stroke-width="0.25827277mm"/>
    </style:style>
    <style:style style:family="graphic" style:name="style-540">
      <style:graphic-properties draw:fill="solid" draw:fill-color="#291d16" draw:opacity="100.0%" draw:stroke="solid" svg:stroke-color="#291d16" draw:stroke-linejoin="miter" svg:stroke-opacity="100.0%" svg:stroke-width="0.25827277mm"/>
    </style:style>
    <style:style style:family="graphic" style:name="style-541">
      <style:graphic-properties draw:fill="solid" draw:fill-color="#827f8a" draw:opacity="100.0%" draw:stroke="solid" svg:stroke-color="#827f8a" draw:stroke-linejoin="miter" svg:stroke-opacity="100.0%" svg:stroke-width="0.25827277mm"/>
    </style:style>
    <style:style style:family="graphic" style:name="style-542">
      <style:graphic-properties draw:fill="solid" draw:fill-color="#6a777b" draw:opacity="100.0%" draw:stroke="solid" svg:stroke-color="#6a777b" draw:stroke-linejoin="miter" svg:stroke-opacity="100.0%" svg:stroke-width="0.25827277mm"/>
    </style:style>
    <style:style style:family="graphic" style:name="style-543">
      <style:graphic-properties draw:fill="solid" draw:fill-color="#8b9599" draw:opacity="100.0%" draw:stroke="solid" svg:stroke-color="#8b9599" draw:stroke-linejoin="miter" svg:stroke-opacity="100.0%" svg:stroke-width="0.25827277mm"/>
    </style:style>
    <style:style style:family="graphic" style:name="style-544">
      <style:graphic-properties draw:fill="solid" draw:fill-color="#a7acae" draw:opacity="100.0%" draw:stroke="solid" svg:stroke-color="#a7acae" draw:stroke-linejoin="miter" svg:stroke-opacity="100.0%" svg:stroke-width="0.25827277mm"/>
    </style:style>
    <style:style style:family="graphic" style:name="style-545">
      <style:graphic-properties draw:fill="solid" draw:fill-color="#636363" draw:opacity="100.0%" draw:stroke="solid" svg:stroke-color="#636363" draw:stroke-linejoin="miter" svg:stroke-opacity="100.0%" svg:stroke-width="0.25827277mm"/>
    </style:style>
    <style:style style:family="graphic" style:name="style-546">
      <style:graphic-properties draw:fill="solid" draw:fill-color="#73787c" draw:opacity="100.0%" draw:stroke="solid" svg:stroke-color="#73787c" draw:stroke-linejoin="miter" svg:stroke-opacity="100.0%" svg:stroke-width="0.25827277mm"/>
    </style:style>
    <style:style style:family="graphic" style:name="style-547">
      <style:graphic-properties draw:fill="solid" draw:fill-color="#8a9195" draw:opacity="100.0%" draw:stroke="solid" svg:stroke-color="#8a9195" draw:stroke-linejoin="miter" svg:stroke-opacity="100.0%" svg:stroke-width="0.25827277mm"/>
    </style:style>
    <style:style style:family="graphic" style:name="style-548">
      <style:graphic-properties draw:fill="solid" draw:fill-color="#514d4d" draw:opacity="100.0%" draw:stroke="solid" svg:stroke-color="#514d4d" draw:stroke-linejoin="miter" svg:stroke-opacity="100.0%" svg:stroke-width="0.25827277mm"/>
    </style:style>
    <style:style style:family="graphic" style:name="style-549">
      <style:graphic-properties draw:fill="solid" draw:fill-color="#0f1116" draw:opacity="100.0%" draw:stroke="solid" svg:stroke-color="#0f1116" draw:stroke-linejoin="miter" svg:stroke-opacity="100.0%" svg:stroke-width="0.25827277mm"/>
    </style:style>
    <style:style style:family="graphic" style:name="style-550">
      <style:graphic-properties draw:fill="solid" draw:fill-color="#94999c" draw:opacity="100.0%" draw:stroke="solid" svg:stroke-color="#94999c" draw:stroke-linejoin="miter" svg:stroke-opacity="100.0%" svg:stroke-width="0.25827277mm"/>
    </style:style>
    <style:style style:family="graphic" style:name="style-551">
      <style:graphic-properties draw:fill="solid" draw:fill-color="#abb0b3" draw:opacity="100.0%" draw:stroke="solid" svg:stroke-color="#abb0b3" draw:stroke-linejoin="miter" svg:stroke-opacity="100.0%" svg:stroke-width="0.25827277mm"/>
    </style:style>
    <style:style style:family="graphic" style:name="style-552">
      <style:graphic-properties draw:fill="solid" draw:fill-color="#acacb1" draw:opacity="100.0%" draw:stroke="solid" svg:stroke-color="#acacb1" draw:stroke-linejoin="miter" svg:stroke-opacity="100.0%" svg:stroke-width="0.25827277mm"/>
    </style:style>
    <style:style style:family="graphic" style:name="style-553">
      <style:graphic-properties draw:fill="solid" draw:fill-color="#aeb5b6" draw:opacity="100.0%" draw:stroke="solid" svg:stroke-color="#aeb5b6" draw:stroke-linejoin="miter" svg:stroke-opacity="100.0%" svg:stroke-width="0.25827277mm"/>
    </style:style>
    <style:style style:family="graphic" style:name="style-554">
      <style:graphic-properties draw:fill="solid" draw:fill-color="#5a656c" draw:opacity="100.0%" draw:stroke="solid" svg:stroke-color="#5a656c" draw:stroke-linejoin="miter" svg:stroke-opacity="100.0%" svg:stroke-width="0.25827277mm"/>
    </style:style>
    <style:style style:family="graphic" style:name="style-555">
      <style:graphic-properties draw:fill="solid" draw:fill-color="#acb3b5" draw:opacity="100.0%" draw:stroke="solid" svg:stroke-color="#acb3b5" draw:stroke-linejoin="miter" svg:stroke-opacity="100.0%" svg:stroke-width="0.25827277mm"/>
    </style:style>
    <style:style style:family="graphic" style:name="style-556">
      <style:graphic-properties draw:fill="solid" draw:fill-color="#b4b8ba" draw:opacity="100.0%" draw:stroke="solid" svg:stroke-color="#b4b8ba" draw:stroke-linejoin="miter" svg:stroke-opacity="100.0%" svg:stroke-width="0.25827277mm"/>
    </style:style>
    <style:style style:family="graphic" style:name="style-557">
      <style:graphic-properties draw:fill="solid" draw:fill-color="#576167" draw:opacity="100.0%" draw:stroke="solid" svg:stroke-color="#576167" draw:stroke-linejoin="miter" svg:stroke-opacity="100.0%" svg:stroke-width="0.25827277mm"/>
    </style:style>
    <style:style style:family="graphic" style:name="style-558">
      <style:graphic-properties draw:fill="solid" draw:fill-color="#97aea5" draw:opacity="100.0%" draw:stroke="solid" svg:stroke-color="#97aea5" draw:stroke-linejoin="miter" svg:stroke-opacity="100.0%" svg:stroke-width="0.25827277mm"/>
    </style:style>
    <style:style style:family="graphic" style:name="style-559">
      <style:graphic-properties draw:fill="solid" draw:fill-color="#766a65" draw:opacity="100.0%" draw:stroke="solid" svg:stroke-color="#766a65" draw:stroke-linejoin="miter" svg:stroke-opacity="100.0%" svg:stroke-width="0.25827277mm"/>
    </style:style>
    <style:style style:family="graphic" style:name="style-560">
      <style:graphic-properties draw:fill="solid" draw:fill-color="#b3b8bb" draw:opacity="100.0%" draw:stroke="solid" svg:stroke-color="#b3b8bb" draw:stroke-linejoin="miter" svg:stroke-opacity="100.0%" svg:stroke-width="0.25827277mm"/>
    </style:style>
    <style:style style:family="graphic" style:name="style-561">
      <style:graphic-properties draw:fill="solid" draw:fill-color="#61656c" draw:opacity="100.0%" draw:stroke="solid" svg:stroke-color="#61656c" draw:stroke-linejoin="miter" svg:stroke-opacity="100.0%" svg:stroke-width="0.25827277mm"/>
    </style:style>
    <style:style style:family="graphic" style:name="style-562">
      <style:graphic-properties draw:fill="solid" draw:fill-color="#9a999a" draw:opacity="100.0%" draw:stroke="solid" svg:stroke-color="#9a999a" draw:stroke-linejoin="miter" svg:stroke-opacity="100.0%" svg:stroke-width="0.25827277mm"/>
    </style:style>
    <style:style style:family="graphic" style:name="style-563">
      <style:graphic-properties draw:fill="solid" draw:fill-color="#2c221d" draw:opacity="100.0%" draw:stroke="solid" svg:stroke-color="#2c221d" draw:stroke-linejoin="miter" svg:stroke-opacity="100.0%" svg:stroke-width="0.25827277mm"/>
    </style:style>
    <style:style style:family="graphic" style:name="style-564">
      <style:graphic-properties draw:fill="solid" draw:fill-color="#3e403f" draw:opacity="100.0%" draw:stroke="solid" svg:stroke-color="#3e403f" draw:stroke-linejoin="miter" svg:stroke-opacity="100.0%" svg:stroke-width="0.25827277mm"/>
    </style:style>
    <style:style style:family="graphic" style:name="style-565">
      <style:graphic-properties draw:fill="solid" draw:fill-color="#e4eaea" draw:opacity="100.0%" draw:stroke="solid" svg:stroke-color="#e4eaea" draw:stroke-linejoin="miter" svg:stroke-opacity="100.0%" svg:stroke-width="0.25827277mm"/>
    </style:style>
    <style:style style:family="graphic" style:name="style-566">
      <style:graphic-properties draw:fill="solid" draw:fill-color="#50433c" draw:opacity="100.0%" draw:stroke="solid" svg:stroke-color="#50433c" draw:stroke-linejoin="miter" svg:stroke-opacity="100.0%" svg:stroke-width="0.25827277mm"/>
    </style:style>
    <style:style style:family="graphic" style:name="style-567">
      <style:graphic-properties draw:fill="solid" draw:fill-color="#7f7e7d" draw:opacity="100.0%" draw:stroke="solid" svg:stroke-color="#7f7e7d" draw:stroke-linejoin="miter" svg:stroke-opacity="100.0%" svg:stroke-width="0.25827277mm"/>
    </style:style>
    <style:style style:family="graphic" style:name="style-568">
      <style:graphic-properties draw:fill="solid" draw:fill-color="#0f1014" draw:opacity="100.0%" draw:stroke="solid" svg:stroke-color="#0f1014" draw:stroke-linejoin="miter" svg:stroke-opacity="100.0%" svg:stroke-width="0.25827277mm"/>
    </style:style>
    <style:style style:family="graphic" style:name="style-569">
      <style:graphic-properties draw:fill="solid" draw:fill-color="#adb3b7" draw:opacity="100.0%" draw:stroke="solid" svg:stroke-color="#adb3b7" draw:stroke-linejoin="miter" svg:stroke-opacity="100.0%" svg:stroke-width="0.25827277mm"/>
    </style:style>
    <style:style style:family="graphic" style:name="style-570">
      <style:graphic-properties draw:fill="solid" draw:fill-color="#5d6166" draw:opacity="100.0%" draw:stroke="solid" svg:stroke-color="#5d6166" draw:stroke-linejoin="miter" svg:stroke-opacity="100.0%" svg:stroke-width="0.25827277mm"/>
    </style:style>
    <style:style style:family="graphic" style:name="style-571">
      <style:graphic-properties draw:fill="solid" draw:fill-color="#303f49" draw:opacity="100.0%" draw:stroke="solid" svg:stroke-color="#303f49" draw:stroke-linejoin="miter" svg:stroke-opacity="100.0%" svg:stroke-width="0.25827277mm"/>
    </style:style>
    <style:style style:family="graphic" style:name="style-572">
      <style:graphic-properties draw:fill="solid" draw:fill-color="#888075" draw:opacity="100.0%" draw:stroke="solid" svg:stroke-color="#888075" draw:stroke-linejoin="miter" svg:stroke-opacity="100.0%" svg:stroke-width="0.25827277mm"/>
    </style:style>
    <style:style style:family="graphic" style:name="style-573">
      <style:graphic-properties draw:fill="solid" draw:fill-color="#364049" draw:opacity="100.0%" draw:stroke="solid" svg:stroke-color="#364049" draw:stroke-linejoin="miter" svg:stroke-opacity="100.0%" svg:stroke-width="0.25827277mm"/>
    </style:style>
    <style:style style:family="graphic" style:name="style-574">
      <style:graphic-properties draw:fill="solid" draw:fill-color="#474e52" draw:opacity="100.0%" draw:stroke="solid" svg:stroke-color="#474e52" draw:stroke-linejoin="miter" svg:stroke-opacity="100.0%" svg:stroke-width="0.25827277mm"/>
    </style:style>
    <style:style style:family="graphic" style:name="style-575">
      <style:graphic-properties draw:fill="solid" draw:fill-color="#60696d" draw:opacity="100.0%" draw:stroke="solid" svg:stroke-color="#60696d" draw:stroke-linejoin="miter" svg:stroke-opacity="100.0%" svg:stroke-width="0.25827277mm"/>
    </style:style>
    <style:style style:family="graphic" style:name="style-576">
      <style:graphic-properties draw:fill="solid" draw:fill-color="#757a76" draw:opacity="100.0%" draw:stroke="solid" svg:stroke-color="#757a76" draw:stroke-linejoin="miter" svg:stroke-opacity="100.0%" svg:stroke-width="0.25827277mm"/>
    </style:style>
    <style:style style:family="graphic" style:name="style-577">
      <style:graphic-properties draw:fill="solid" draw:fill-color="#6b5e56" draw:opacity="100.0%" draw:stroke="solid" svg:stroke-color="#6b5e56" draw:stroke-linejoin="miter" svg:stroke-opacity="100.0%" svg:stroke-width="0.25827277mm"/>
    </style:style>
    <style:style style:family="graphic" style:name="style-578">
      <style:graphic-properties draw:fill="solid" draw:fill-color="#797773" draw:opacity="100.0%" draw:stroke="solid" svg:stroke-color="#797773" draw:stroke-linejoin="miter" svg:stroke-opacity="100.0%" svg:stroke-width="0.25827277mm"/>
    </style:style>
    <style:style style:family="graphic" style:name="style-579">
      <style:graphic-properties draw:fill="solid" draw:fill-color="#91979c" draw:opacity="100.0%" draw:stroke="solid" svg:stroke-color="#91979c" draw:stroke-linejoin="miter" svg:stroke-opacity="100.0%" svg:stroke-width="0.25827277mm"/>
    </style:style>
    <style:style style:family="graphic" style:name="style-580">
      <style:graphic-properties draw:fill="solid" draw:fill-color="#470a0c" draw:opacity="100.0%" draw:stroke="solid" svg:stroke-color="#470a0c" draw:stroke-linejoin="miter" svg:stroke-opacity="100.0%" svg:stroke-width="0.25827277mm"/>
    </style:style>
    <style:style style:family="graphic" style:name="style-581">
      <style:graphic-properties draw:fill="solid" draw:fill-color="#d6d4d3" draw:opacity="100.0%" draw:stroke="solid" svg:stroke-color="#d6d4d3" draw:stroke-linejoin="miter" svg:stroke-opacity="100.0%" svg:stroke-width="0.25827277mm"/>
    </style:style>
    <style:style style:family="graphic" style:name="style-582">
      <style:graphic-properties draw:fill="solid" draw:fill-color="#72797a" draw:opacity="100.0%" draw:stroke="solid" svg:stroke-color="#72797a" draw:stroke-linejoin="miter" svg:stroke-opacity="100.0%" svg:stroke-width="0.25827277mm"/>
    </style:style>
    <style:style style:family="graphic" style:name="style-583">
      <style:graphic-properties draw:fill="solid" draw:fill-color="#8d959b" draw:opacity="100.0%" draw:stroke="solid" svg:stroke-color="#8d959b" draw:stroke-linejoin="miter" svg:stroke-opacity="100.0%" svg:stroke-width="0.25827277mm"/>
    </style:style>
    <style:style style:family="graphic" style:name="style-584">
      <style:graphic-properties draw:fill="solid" draw:fill-color="#6e767a" draw:opacity="100.0%" draw:stroke="solid" svg:stroke-color="#6e767a" draw:stroke-linejoin="miter" svg:stroke-opacity="100.0%" svg:stroke-width="0.25827277mm"/>
    </style:style>
    <style:style style:family="graphic" style:name="style-585">
      <style:graphic-properties draw:fill="solid" draw:fill-color="#8a3f3a" draw:opacity="100.0%" draw:stroke="solid" svg:stroke-color="#8a3f3a" draw:stroke-linejoin="miter" svg:stroke-opacity="100.0%" svg:stroke-width="0.25827277mm"/>
    </style:style>
    <style:style style:family="graphic" style:name="style-586">
      <style:graphic-properties draw:fill="solid" draw:fill-color="#91908f" draw:opacity="100.0%" draw:stroke="solid" svg:stroke-color="#91908f" draw:stroke-linejoin="miter" svg:stroke-opacity="100.0%" svg:stroke-width="0.25827277mm"/>
    </style:style>
    <style:style style:family="graphic" style:name="style-587">
      <style:graphic-properties draw:fill="solid" draw:fill-color="#787271" draw:opacity="100.0%" draw:stroke="solid" svg:stroke-color="#787271" draw:stroke-linejoin="miter" svg:stroke-opacity="100.0%" svg:stroke-width="0.25827277mm"/>
    </style:style>
    <style:style style:family="graphic" style:name="style-588">
      <style:graphic-properties draw:fill="solid" draw:fill-color="#a4acae" draw:opacity="100.0%" draw:stroke="solid" svg:stroke-color="#a4acae" draw:stroke-linejoin="miter" svg:stroke-opacity="100.0%" svg:stroke-width="0.25827277mm"/>
    </style:style>
    <style:style style:family="graphic" style:name="style-589">
      <style:graphic-properties draw:fill="solid" draw:fill-color="#505559" draw:opacity="100.0%" draw:stroke="solid" svg:stroke-color="#505559" draw:stroke-linejoin="miter" svg:stroke-opacity="100.0%" svg:stroke-width="0.25827277mm"/>
    </style:style>
    <style:style style:family="graphic" style:name="style-590">
      <style:graphic-properties draw:fill="solid" draw:fill-color="#50595e" draw:opacity="100.0%" draw:stroke="solid" svg:stroke-color="#50595e" draw:stroke-linejoin="miter" svg:stroke-opacity="100.0%" svg:stroke-width="0.25827277mm"/>
    </style:style>
    <style:style style:family="graphic" style:name="style-591">
      <style:graphic-properties draw:fill="solid" draw:fill-color="#7b8184" draw:opacity="100.0%" draw:stroke="solid" svg:stroke-color="#7b8184" draw:stroke-linejoin="miter" svg:stroke-opacity="100.0%" svg:stroke-width="0.25827277mm"/>
    </style:style>
    <style:style style:family="graphic" style:name="style-592">
      <style:graphic-properties draw:fill="solid" draw:fill-color="#928e8c" draw:opacity="100.0%" draw:stroke="solid" svg:stroke-color="#928e8c" draw:stroke-linejoin="miter" svg:stroke-opacity="100.0%" svg:stroke-width="0.25827277mm"/>
    </style:style>
    <style:style style:family="graphic" style:name="style-593">
      <style:graphic-properties draw:fill="solid" draw:fill-color="#384146" draw:opacity="100.0%" draw:stroke="solid" svg:stroke-color="#384146" draw:stroke-linejoin="miter" svg:stroke-opacity="100.0%" svg:stroke-width="0.25827277mm"/>
    </style:style>
    <style:style style:family="graphic" style:name="style-594">
      <style:graphic-properties draw:fill="solid" draw:fill-color="#787474" draw:opacity="100.0%" draw:stroke="solid" svg:stroke-color="#787474" draw:stroke-linejoin="miter" svg:stroke-opacity="100.0%" svg:stroke-width="0.25827277mm"/>
    </style:style>
    <style:style style:family="graphic" style:name="style-595">
      <style:graphic-properties draw:fill="solid" draw:fill-color="#9aa2a5" draw:opacity="100.0%" draw:stroke="solid" svg:stroke-color="#9aa2a5" draw:stroke-linejoin="miter" svg:stroke-opacity="100.0%" svg:stroke-width="0.25827277mm"/>
    </style:style>
    <style:style style:family="graphic" style:name="style-596">
      <style:graphic-properties draw:fill="solid" draw:fill-color="#384147" draw:opacity="100.0%" draw:stroke="solid" svg:stroke-color="#384147" draw:stroke-linejoin="miter" svg:stroke-opacity="100.0%" svg:stroke-width="0.25827277mm"/>
    </style:style>
    <style:style style:family="graphic" style:name="style-597">
      <style:graphic-properties draw:fill="solid" draw:fill-color="#4a423d" draw:opacity="100.0%" draw:stroke="solid" svg:stroke-color="#4a423d" draw:stroke-linejoin="miter" svg:stroke-opacity="100.0%" svg:stroke-width="0.25827277mm"/>
    </style:style>
    <style:style style:family="graphic" style:name="style-598">
      <style:graphic-properties draw:fill="solid" draw:fill-color="#525655" draw:opacity="100.0%" draw:stroke="solid" svg:stroke-color="#525655" draw:stroke-linejoin="miter" svg:stroke-opacity="100.0%" svg:stroke-width="0.25827277mm"/>
    </style:style>
    <style:style style:family="graphic" style:name="style-599">
      <style:graphic-properties draw:fill="solid" draw:fill-color="#7a7675" draw:opacity="100.0%" draw:stroke="solid" svg:stroke-color="#7a7675" draw:stroke-linejoin="miter" svg:stroke-opacity="100.0%" svg:stroke-width="0.25827277mm"/>
    </style:style>
    <style:style style:family="graphic" style:name="style-600">
      <style:graphic-properties draw:fill="solid" draw:fill-color="#aba7a3" draw:opacity="100.0%" draw:stroke="solid" svg:stroke-color="#aba7a3" draw:stroke-linejoin="miter" svg:stroke-opacity="100.0%" svg:stroke-width="0.25827277mm"/>
    </style:style>
    <style:style style:family="graphic" style:name="style-601">
      <style:graphic-properties draw:fill="solid" draw:fill-color="#4f575d" draw:opacity="100.0%" draw:stroke="solid" svg:stroke-color="#4f575d" draw:stroke-linejoin="miter" svg:stroke-opacity="100.0%" svg:stroke-width="0.25827277mm"/>
    </style:style>
    <style:style style:family="graphic" style:name="style-602">
      <style:graphic-properties draw:fill="solid" draw:fill-color="#555d62" draw:opacity="100.0%" draw:stroke="solid" svg:stroke-color="#555d62" draw:stroke-linejoin="miter" svg:stroke-opacity="100.0%" svg:stroke-width="0.25827277mm"/>
    </style:style>
    <style:style style:family="graphic" style:name="style-603">
      <style:graphic-properties draw:fill="solid" draw:fill-color="#43565c" draw:opacity="100.0%" draw:stroke="solid" svg:stroke-color="#43565c" draw:stroke-linejoin="miter" svg:stroke-opacity="100.0%" svg:stroke-width="0.25827277mm"/>
    </style:style>
    <style:style style:family="graphic" style:name="style-604">
      <style:graphic-properties draw:fill="solid" draw:fill-color="#bebcba" draw:opacity="100.0%" draw:stroke="solid" svg:stroke-color="#bebcba" draw:stroke-linejoin="miter" svg:stroke-opacity="100.0%" svg:stroke-width="0.25827277mm"/>
    </style:style>
    <style:style style:family="graphic" style:name="style-605">
      <style:graphic-properties draw:fill="solid" draw:fill-color="#999086" draw:opacity="100.0%" draw:stroke="solid" svg:stroke-color="#999086" draw:stroke-linejoin="miter" svg:stroke-opacity="100.0%" svg:stroke-width="0.25827277mm"/>
    </style:style>
    <style:style style:family="graphic" style:name="style-606">
      <style:graphic-properties draw:fill="solid" draw:fill-color="#454f58" draw:opacity="100.0%" draw:stroke="solid" svg:stroke-color="#454f58" draw:stroke-linejoin="miter" svg:stroke-opacity="100.0%" svg:stroke-width="0.25827277mm"/>
    </style:style>
    <style:style style:family="graphic" style:name="style-607">
      <style:graphic-properties draw:fill="solid" draw:fill-color="#9fa7a8" draw:opacity="100.0%" draw:stroke="solid" svg:stroke-color="#9fa7a8" draw:stroke-linejoin="miter" svg:stroke-opacity="100.0%" svg:stroke-width="0.25827277mm"/>
    </style:style>
    <style:style style:family="graphic" style:name="style-608">
      <style:graphic-properties draw:fill="solid" draw:fill-color="#7c7575" draw:opacity="100.0%" draw:stroke="solid" svg:stroke-color="#7c7575" draw:stroke-linejoin="miter" svg:stroke-opacity="100.0%" svg:stroke-width="0.25827277mm"/>
    </style:style>
    <style:style style:family="graphic" style:name="style-609">
      <style:graphic-properties draw:fill="solid" draw:fill-color="#706777" draw:opacity="100.0%" draw:stroke="solid" svg:stroke-color="#706777" draw:stroke-linejoin="miter" svg:stroke-opacity="100.0%" svg:stroke-width="0.25827277mm"/>
    </style:style>
    <style:style style:family="graphic" style:name="style-610">
      <style:graphic-properties draw:fill="solid" draw:fill-color="#81888b" draw:opacity="100.0%" draw:stroke="solid" svg:stroke-color="#81888b" draw:stroke-linejoin="miter" svg:stroke-opacity="100.0%" svg:stroke-width="0.25827277mm"/>
    </style:style>
    <style:style style:family="graphic" style:name="style-611">
      <style:graphic-properties draw:fill="solid" draw:fill-color="#2f3e45" draw:opacity="100.0%" draw:stroke="solid" svg:stroke-color="#2f3e45" draw:stroke-linejoin="miter" svg:stroke-opacity="100.0%" svg:stroke-width="0.25827277mm"/>
    </style:style>
    <style:style style:family="graphic" style:name="style-612">
      <style:graphic-properties draw:fill="solid" draw:fill-color="#7a868d" draw:opacity="100.0%" draw:stroke="solid" svg:stroke-color="#7a868d" draw:stroke-linejoin="miter" svg:stroke-opacity="100.0%" svg:stroke-width="0.25827277mm"/>
    </style:style>
    <style:style style:family="graphic" style:name="style-613">
      <style:graphic-properties draw:fill="solid" draw:fill-color="#727271" draw:opacity="100.0%" draw:stroke="solid" svg:stroke-color="#727271" draw:stroke-linejoin="miter" svg:stroke-opacity="100.0%" svg:stroke-width="0.25827277mm"/>
    </style:style>
    <style:style style:family="graphic" style:name="style-614">
      <style:graphic-properties draw:fill="solid" draw:fill-color="#535c61" draw:opacity="100.0%" draw:stroke="solid" svg:stroke-color="#535c61" draw:stroke-linejoin="miter" svg:stroke-opacity="100.0%" svg:stroke-width="0.25827277mm"/>
    </style:style>
    <style:style style:family="graphic" style:name="style-615">
      <style:graphic-properties draw:fill="solid" draw:fill-color="#697176" draw:opacity="100.0%" draw:stroke="solid" svg:stroke-color="#697176" draw:stroke-linejoin="miter" svg:stroke-opacity="100.0%" svg:stroke-width="0.25827277mm"/>
    </style:style>
    <style:style style:family="graphic" style:name="style-616">
      <style:graphic-properties draw:fill="solid" draw:fill-color="#bec2c5" draw:opacity="100.0%" draw:stroke="solid" svg:stroke-color="#bec2c5" draw:stroke-linejoin="miter" svg:stroke-opacity="100.0%" svg:stroke-width="0.25827277mm"/>
    </style:style>
    <style:style style:family="graphic" style:name="style-617">
      <style:graphic-properties draw:fill="solid" draw:fill-color="#90857c" draw:opacity="100.0%" draw:stroke="solid" svg:stroke-color="#90857c" draw:stroke-linejoin="miter" svg:stroke-opacity="100.0%" svg:stroke-width="0.25827277mm"/>
    </style:style>
    <style:style style:family="graphic" style:name="style-618">
      <style:graphic-properties draw:fill="solid" draw:fill-color="#8e979b" draw:opacity="100.0%" draw:stroke="solid" svg:stroke-color="#8e979b" draw:stroke-linejoin="miter" svg:stroke-opacity="100.0%" svg:stroke-width="0.25827277mm"/>
    </style:style>
    <style:style style:family="graphic" style:name="style-619">
      <style:graphic-properties draw:fill="solid" draw:fill-color="#656b6d" draw:opacity="100.0%" draw:stroke="solid" svg:stroke-color="#656b6d" draw:stroke-linejoin="miter" svg:stroke-opacity="100.0%" svg:stroke-width="0.25827277mm"/>
    </style:style>
    <style:style style:family="graphic" style:name="style-620">
      <style:graphic-properties draw:fill="solid" draw:fill-color="#715f49" draw:opacity="100.0%" draw:stroke="solid" svg:stroke-color="#715f49" draw:stroke-linejoin="miter" svg:stroke-opacity="100.0%" svg:stroke-width="0.25827277mm"/>
    </style:style>
    <style:style style:family="graphic" style:name="style-621">
      <style:graphic-properties draw:fill="solid" draw:fill-color="#5d6970" draw:opacity="100.0%" draw:stroke="solid" svg:stroke-color="#5d6970" draw:stroke-linejoin="miter" svg:stroke-opacity="100.0%" svg:stroke-width="0.25827277mm"/>
    </style:style>
    <style:style style:family="graphic" style:name="style-622">
      <style:graphic-properties draw:fill="solid" draw:fill-color="#888685" draw:opacity="100.0%" draw:stroke="solid" svg:stroke-color="#888685" draw:stroke-linejoin="miter" svg:stroke-opacity="100.0%" svg:stroke-width="0.25827277mm"/>
    </style:style>
    <style:style style:family="graphic" style:name="style-623">
      <style:graphic-properties draw:fill="solid" draw:fill-color="#525b61" draw:opacity="100.0%" draw:stroke="solid" svg:stroke-color="#525b61" draw:stroke-linejoin="miter" svg:stroke-opacity="100.0%" svg:stroke-width="0.25827277mm"/>
    </style:style>
    <style:style style:family="graphic" style:name="style-624">
      <style:graphic-properties draw:fill="solid" draw:fill-color="#9da7aa" draw:opacity="100.0%" draw:stroke="solid" svg:stroke-color="#9da7aa" draw:stroke-linejoin="miter" svg:stroke-opacity="100.0%" svg:stroke-width="0.25827277mm"/>
    </style:style>
    <style:style style:family="graphic" style:name="style-625">
      <style:graphic-properties draw:fill="solid" draw:fill-color="#909599" draw:opacity="100.0%" draw:stroke="solid" svg:stroke-color="#909599" draw:stroke-linejoin="miter" svg:stroke-opacity="100.0%" svg:stroke-width="0.25827277mm"/>
    </style:style>
    <style:style style:family="graphic" style:name="style-626">
      <style:graphic-properties draw:fill="solid" draw:fill-color="#7f858a" draw:opacity="100.0%" draw:stroke="solid" svg:stroke-color="#7f858a" draw:stroke-linejoin="miter" svg:stroke-opacity="100.0%" svg:stroke-width="0.25827277mm"/>
    </style:style>
    <style:style style:family="graphic" style:name="style-627">
      <style:graphic-properties draw:fill="solid" draw:fill-color="#271f16" draw:opacity="100.0%" draw:stroke="solid" svg:stroke-color="#271f16" draw:stroke-linejoin="miter" svg:stroke-opacity="100.0%" svg:stroke-width="0.25827277mm"/>
    </style:style>
    <style:style style:family="graphic" style:name="style-628">
      <style:graphic-properties draw:fill="solid" draw:fill-color="#a5abaf" draw:opacity="100.0%" draw:stroke="solid" svg:stroke-color="#a5abaf" draw:stroke-linejoin="miter" svg:stroke-opacity="100.0%" svg:stroke-width="0.25827277mm"/>
    </style:style>
    <style:style style:family="graphic" style:name="style-629">
      <style:graphic-properties draw:fill="solid" draw:fill-color="#251612" draw:opacity="100.0%" draw:stroke="solid" svg:stroke-color="#251612" draw:stroke-linejoin="miter" svg:stroke-opacity="100.0%" svg:stroke-width="0.25827277mm"/>
    </style:style>
    <style:style style:family="graphic" style:name="style-630">
      <style:graphic-properties draw:fill="solid" draw:fill-color="#a7a3a0" draw:opacity="100.0%" draw:stroke="solid" svg:stroke-color="#a7a3a0" draw:stroke-linejoin="miter" svg:stroke-opacity="100.0%" svg:stroke-width="0.25827277mm"/>
    </style:style>
    <style:style style:family="graphic" style:name="style-631">
      <style:graphic-properties draw:fill="solid" draw:fill-color="#686869" draw:opacity="100.0%" draw:stroke="solid" svg:stroke-color="#686869" draw:stroke-linejoin="miter" svg:stroke-opacity="100.0%" svg:stroke-width="0.25827277mm"/>
    </style:style>
    <style:style style:family="graphic" style:name="style-632">
      <style:graphic-properties draw:fill="solid" draw:fill-color="#adb2b5" draw:opacity="100.0%" draw:stroke="solid" svg:stroke-color="#adb2b5" draw:stroke-linejoin="miter" svg:stroke-opacity="100.0%" svg:stroke-width="0.25827277mm"/>
    </style:style>
    <style:style style:family="graphic" style:name="style-633">
      <style:graphic-properties draw:fill="solid" draw:fill-color="#959c9e" draw:opacity="100.0%" draw:stroke="solid" svg:stroke-color="#959c9e" draw:stroke-linejoin="miter" svg:stroke-opacity="100.0%" svg:stroke-width="0.25827277mm"/>
    </style:style>
    <style:style style:family="graphic" style:name="style-634">
      <style:graphic-properties draw:fill="solid" draw:fill-color="#969c9e" draw:opacity="100.0%" draw:stroke="solid" svg:stroke-color="#969c9e" draw:stroke-linejoin="miter" svg:stroke-opacity="100.0%" svg:stroke-width="0.25827277mm"/>
    </style:style>
    <style:style style:family="graphic" style:name="style-635">
      <style:graphic-properties draw:fill="solid" draw:fill-color="#c0c4c6" draw:opacity="100.0%" draw:stroke="solid" svg:stroke-color="#c0c4c6" draw:stroke-linejoin="miter" svg:stroke-opacity="100.0%" svg:stroke-width="0.25827277mm"/>
    </style:style>
    <style:style style:family="graphic" style:name="style-636">
      <style:graphic-properties draw:fill="solid" draw:fill-color="#c1c6c9" draw:opacity="100.0%" draw:stroke="solid" svg:stroke-color="#c1c6c9" draw:stroke-linejoin="miter" svg:stroke-opacity="100.0%" svg:stroke-width="0.25827277mm"/>
    </style:style>
    <style:style style:family="graphic" style:name="style-637">
      <style:graphic-properties draw:fill="solid" draw:fill-color="#919ba1" draw:opacity="100.0%" draw:stroke="solid" svg:stroke-color="#919ba1" draw:stroke-linejoin="miter" svg:stroke-opacity="100.0%" svg:stroke-width="0.25827277mm"/>
    </style:style>
    <style:style style:family="graphic" style:name="style-638">
      <style:graphic-properties draw:fill="solid" draw:fill-color="#6a7479" draw:opacity="100.0%" draw:stroke="solid" svg:stroke-color="#6a7479" draw:stroke-linejoin="miter" svg:stroke-opacity="100.0%" svg:stroke-width="0.25827277mm"/>
    </style:style>
    <style:style style:family="graphic" style:name="style-639">
      <style:graphic-properties draw:fill="solid" draw:fill-color="#979da1" draw:opacity="100.0%" draw:stroke="solid" svg:stroke-color="#979da1" draw:stroke-linejoin="miter" svg:stroke-opacity="100.0%" svg:stroke-width="0.25827277mm"/>
    </style:style>
    <style:style style:family="graphic" style:name="style-640">
      <style:graphic-properties draw:fill="solid" draw:fill-color="#5c6d73" draw:opacity="100.0%" draw:stroke="solid" svg:stroke-color="#5c6d73" draw:stroke-linejoin="miter" svg:stroke-opacity="100.0%" svg:stroke-width="0.25827277mm"/>
    </style:style>
    <style:style style:family="graphic" style:name="style-641">
      <style:graphic-properties draw:fill="solid" draw:fill-color="#676e80" draw:opacity="100.0%" draw:stroke="solid" svg:stroke-color="#676e80" draw:stroke-linejoin="miter" svg:stroke-opacity="100.0%" svg:stroke-width="0.25827277mm"/>
    </style:style>
    <style:style style:family="graphic" style:name="style-642">
      <style:graphic-properties draw:fill="solid" draw:fill-color="#c6a85a" draw:opacity="100.0%" draw:stroke="solid" svg:stroke-color="#c6a85a" draw:stroke-linejoin="miter" svg:stroke-opacity="100.0%" svg:stroke-width="0.25827277mm"/>
    </style:style>
    <style:style style:family="graphic" style:name="style-643">
      <style:graphic-properties draw:fill="solid" draw:fill-color="#7c7c7c" draw:opacity="100.0%" draw:stroke="solid" svg:stroke-color="#7c7c7c" draw:stroke-linejoin="miter" svg:stroke-opacity="100.0%" svg:stroke-width="0.25827277mm"/>
    </style:style>
    <style:style style:family="graphic" style:name="style-644">
      <style:graphic-properties draw:fill="solid" draw:fill-color="#717172" draw:opacity="100.0%" draw:stroke="solid" svg:stroke-color="#717172" draw:stroke-linejoin="miter" svg:stroke-opacity="100.0%" svg:stroke-width="0.25827277mm"/>
    </style:style>
    <style:style style:family="graphic" style:name="style-645">
      <style:graphic-properties draw:fill="solid" draw:fill-color="#aab2b4" draw:opacity="100.0%" draw:stroke="solid" svg:stroke-color="#aab2b4" draw:stroke-linejoin="miter" svg:stroke-opacity="100.0%" svg:stroke-width="0.25827277mm"/>
    </style:style>
    <style:style style:family="graphic" style:name="style-646">
      <style:graphic-properties draw:fill="solid" draw:fill-color="#666f73" draw:opacity="100.0%" draw:stroke="solid" svg:stroke-color="#666f73" draw:stroke-linejoin="miter" svg:stroke-opacity="100.0%" svg:stroke-width="0.25827277mm"/>
    </style:style>
    <style:style style:family="graphic" style:name="style-647">
      <style:graphic-properties draw:fill="solid" draw:fill-color="#78838a" draw:opacity="100.0%" draw:stroke="solid" svg:stroke-color="#78838a" draw:stroke-linejoin="miter" svg:stroke-opacity="100.0%" svg:stroke-width="0.25827277mm"/>
    </style:style>
    <style:style style:family="graphic" style:name="style-648">
      <style:graphic-properties draw:fill="solid" draw:fill-color="#625657" draw:opacity="100.0%" draw:stroke="solid" svg:stroke-color="#625657" draw:stroke-linejoin="miter" svg:stroke-opacity="100.0%" svg:stroke-width="0.25827277mm"/>
    </style:style>
    <style:style style:family="graphic" style:name="style-649">
      <style:graphic-properties draw:fill="solid" draw:fill-color="#a4acaf" draw:opacity="100.0%" draw:stroke="solid" svg:stroke-color="#a4acaf" draw:stroke-linejoin="miter" svg:stroke-opacity="100.0%" svg:stroke-width="0.25827277mm"/>
    </style:style>
    <style:style style:family="graphic" style:name="style-650">
      <style:graphic-properties draw:fill="solid" draw:fill-color="#6d7088" draw:opacity="100.0%" draw:stroke="solid" svg:stroke-color="#6d7088" draw:stroke-linejoin="miter" svg:stroke-opacity="100.0%" svg:stroke-width="0.25827277mm"/>
    </style:style>
    <style:style style:family="graphic" style:name="style-651">
      <style:graphic-properties draw:fill="solid" draw:fill-color="#9a9c9f" draw:opacity="100.0%" draw:stroke="solid" svg:stroke-color="#9a9c9f" draw:stroke-linejoin="miter" svg:stroke-opacity="100.0%" svg:stroke-width="0.25827277mm"/>
    </style:style>
    <style:style style:family="graphic" style:name="style-652">
      <style:graphic-properties draw:fill="solid" draw:fill-color="#7e7a7b" draw:opacity="100.0%" draw:stroke="solid" svg:stroke-color="#7e7a7b" draw:stroke-linejoin="miter" svg:stroke-opacity="100.0%" svg:stroke-width="0.25827277mm"/>
    </style:style>
    <style:style style:family="graphic" style:name="style-653">
      <style:graphic-properties draw:fill="solid" draw:fill-color="#444f58" draw:opacity="100.0%" draw:stroke="solid" svg:stroke-color="#444f58" draw:stroke-linejoin="miter" svg:stroke-opacity="100.0%" svg:stroke-width="0.25827277mm"/>
    </style:style>
    <style:style style:family="graphic" style:name="style-654">
      <style:graphic-properties draw:fill="solid" draw:fill-color="#9ca2a6" draw:opacity="100.0%" draw:stroke="solid" svg:stroke-color="#9ca2a6" draw:stroke-linejoin="miter" svg:stroke-opacity="100.0%" svg:stroke-width="0.25827277mm"/>
    </style:style>
    <style:style style:family="graphic" style:name="style-655">
      <style:graphic-properties draw:fill="solid" draw:fill-color="#bfc3c3" draw:opacity="100.0%" draw:stroke="solid" svg:stroke-color="#bfc3c3" draw:stroke-linejoin="miter" svg:stroke-opacity="100.0%" svg:stroke-width="0.25827277mm"/>
    </style:style>
    <style:style style:family="graphic" style:name="style-656">
      <style:graphic-properties draw:fill="solid" draw:fill-color="#596670" draw:opacity="100.0%" draw:stroke="solid" svg:stroke-color="#596670" draw:stroke-linejoin="miter" svg:stroke-opacity="100.0%" svg:stroke-width="0.25827277mm"/>
    </style:style>
    <style:style style:family="graphic" style:name="style-657">
      <style:graphic-properties draw:fill="solid" draw:fill-color="#837f78" draw:opacity="100.0%" draw:stroke="solid" svg:stroke-color="#837f78" draw:stroke-linejoin="miter" svg:stroke-opacity="100.0%" svg:stroke-width="0.25827277mm"/>
    </style:style>
    <style:style style:family="graphic" style:name="style-658">
      <style:graphic-properties draw:fill="solid" draw:fill-color="#062d20" draw:opacity="100.0%" draw:stroke="solid" svg:stroke-color="#062d20" draw:stroke-linejoin="miter" svg:stroke-opacity="100.0%" svg:stroke-width="0.25827277mm"/>
    </style:style>
    <style:style style:family="graphic" style:name="style-659">
      <style:graphic-properties draw:fill="solid" draw:fill-color="#3a494f" draw:opacity="100.0%" draw:stroke="solid" svg:stroke-color="#3a494f" draw:stroke-linejoin="miter" svg:stroke-opacity="100.0%" svg:stroke-width="0.25827277mm"/>
    </style:style>
    <style:style style:family="graphic" style:name="style-660">
      <style:graphic-properties draw:fill="solid" draw:fill-color="#888483" draw:opacity="100.0%" draw:stroke="solid" svg:stroke-color="#888483" draw:stroke-linejoin="miter" svg:stroke-opacity="100.0%" svg:stroke-width="0.25827277mm"/>
    </style:style>
    <style:style style:family="graphic" style:name="style-661">
      <style:graphic-properties draw:fill="solid" draw:fill-color="#3b3d41" draw:opacity="100.0%" draw:stroke="solid" svg:stroke-color="#3b3d41" draw:stroke-linejoin="miter" svg:stroke-opacity="100.0%" svg:stroke-width="0.25827277mm"/>
    </style:style>
    <style:style style:family="graphic" style:name="style-662">
      <style:graphic-properties draw:fill="solid" draw:fill-color="#848f91" draw:opacity="100.0%" draw:stroke="solid" svg:stroke-color="#848f91" draw:stroke-linejoin="miter" svg:stroke-opacity="100.0%" svg:stroke-width="0.25827277mm"/>
    </style:style>
    <style:style style:family="graphic" style:name="style-663">
      <style:graphic-properties draw:fill="solid" draw:fill-color="#0c5738" draw:opacity="100.0%" draw:stroke="solid" svg:stroke-color="#0c5738" draw:stroke-linejoin="miter" svg:stroke-opacity="100.0%" svg:stroke-width="0.25827277mm"/>
    </style:style>
    <style:style style:family="graphic" style:name="style-664">
      <style:graphic-properties draw:fill="solid" draw:fill-color="#46525c" draw:opacity="100.0%" draw:stroke="solid" svg:stroke-color="#46525c" draw:stroke-linejoin="miter" svg:stroke-opacity="100.0%" svg:stroke-width="0.25827277mm"/>
    </style:style>
    <style:style style:family="graphic" style:name="style-665">
      <style:graphic-properties draw:fill="solid" draw:fill-color="#686a6f" draw:opacity="100.0%" draw:stroke="solid" svg:stroke-color="#686a6f" draw:stroke-linejoin="miter" svg:stroke-opacity="100.0%" svg:stroke-width="0.25827277mm"/>
    </style:style>
    <style:style style:family="graphic" style:name="style-666">
      <style:graphic-properties draw:fill="solid" draw:fill-color="#6c5724" draw:opacity="100.0%" draw:stroke="solid" svg:stroke-color="#6c5724" draw:stroke-linejoin="miter" svg:stroke-opacity="100.0%" svg:stroke-width="0.25827277mm"/>
    </style:style>
    <style:style style:family="graphic" style:name="style-667">
      <style:graphic-properties draw:fill="solid" draw:fill-color="#534d4a" draw:opacity="100.0%" draw:stroke="solid" svg:stroke-color="#534d4a" draw:stroke-linejoin="miter" svg:stroke-opacity="100.0%" svg:stroke-width="0.25827277mm"/>
    </style:style>
    <style:style style:family="graphic" style:name="style-668">
      <style:graphic-properties draw:fill="solid" draw:fill-color="#7a868b" draw:opacity="100.0%" draw:stroke="solid" svg:stroke-color="#7a868b" draw:stroke-linejoin="miter" svg:stroke-opacity="100.0%" svg:stroke-width="0.25827277mm"/>
    </style:style>
    <style:style style:family="graphic" style:name="style-669">
      <style:graphic-properties draw:fill="solid" draw:fill-color="#616061" draw:opacity="100.0%" draw:stroke="solid" svg:stroke-color="#616061" draw:stroke-linejoin="miter" svg:stroke-opacity="100.0%" svg:stroke-width="0.25827277mm"/>
    </style:style>
    <style:style style:family="graphic" style:name="style-670">
      <style:graphic-properties draw:fill="solid" draw:fill-color="#0d6945" draw:opacity="100.0%" draw:stroke="solid" svg:stroke-color="#0d6945" draw:stroke-linejoin="miter" svg:stroke-opacity="100.0%" svg:stroke-width="0.25827277mm"/>
    </style:style>
    <style:style style:family="graphic" style:name="style-671">
      <style:graphic-properties draw:fill="solid" draw:fill-color="#464b4b" draw:opacity="100.0%" draw:stroke="solid" svg:stroke-color="#464b4b" draw:stroke-linejoin="miter" svg:stroke-opacity="100.0%" svg:stroke-width="0.25827277mm"/>
    </style:style>
    <style:style style:family="graphic" style:name="style-672">
      <style:graphic-properties draw:fill="solid" draw:fill-color="#3a3734" draw:opacity="100.0%" draw:stroke="solid" svg:stroke-color="#3a3734" draw:stroke-linejoin="miter" svg:stroke-opacity="100.0%" svg:stroke-width="0.25827277mm"/>
    </style:style>
    <style:style style:family="graphic" style:name="style-673">
      <style:graphic-properties draw:fill="solid" draw:fill-color="#889298" draw:opacity="100.0%" draw:stroke="solid" svg:stroke-color="#889298" draw:stroke-linejoin="miter" svg:stroke-opacity="100.0%" svg:stroke-width="0.25827277mm"/>
    </style:style>
    <style:style style:family="graphic" style:name="style-674">
      <style:graphic-properties draw:fill="solid" draw:fill-color="#3f4e56" draw:opacity="100.0%" draw:stroke="solid" svg:stroke-color="#3f4e56" draw:stroke-linejoin="miter" svg:stroke-opacity="100.0%" svg:stroke-width="0.25827277mm"/>
    </style:style>
    <style:style style:family="graphic" style:name="style-675">
      <style:graphic-properties draw:fill="solid" draw:fill-color="#d4d6d8" draw:opacity="100.0%" draw:stroke="solid" svg:stroke-color="#d4d6d8" draw:stroke-linejoin="miter" svg:stroke-opacity="100.0%" svg:stroke-width="0.25827277mm"/>
    </style:style>
    <style:style style:family="graphic" style:name="style-676">
      <style:graphic-properties draw:fill="solid" draw:fill-color="#899195" draw:opacity="100.0%" draw:stroke="solid" svg:stroke-color="#899195" draw:stroke-linejoin="miter" svg:stroke-opacity="100.0%" svg:stroke-width="0.25827277mm"/>
    </style:style>
    <style:style style:family="graphic" style:name="style-677">
      <style:graphic-properties draw:fill="solid" draw:fill-color="#4a5860" draw:opacity="100.0%" draw:stroke="solid" svg:stroke-color="#4a5860" draw:stroke-linejoin="miter" svg:stroke-opacity="100.0%" svg:stroke-width="0.25827277mm"/>
    </style:style>
    <style:style style:family="graphic" style:name="style-678">
      <style:graphic-properties draw:fill="solid" draw:fill-color="#818b8e" draw:opacity="100.0%" draw:stroke="solid" svg:stroke-color="#818b8e" draw:stroke-linejoin="miter" svg:stroke-opacity="100.0%" svg:stroke-width="0.25827277mm"/>
    </style:style>
    <style:style style:family="graphic" style:name="style-679">
      <style:graphic-properties draw:fill="solid" draw:fill-color="#b5b9bb" draw:opacity="100.0%" draw:stroke="solid" svg:stroke-color="#b5b9bb" draw:stroke-linejoin="miter" svg:stroke-opacity="100.0%" svg:stroke-width="0.25827277mm"/>
    </style:style>
    <style:style style:family="graphic" style:name="style-680">
      <style:graphic-properties draw:fill="solid" draw:fill-color="#3b4747" draw:opacity="100.0%" draw:stroke="solid" svg:stroke-color="#3b4747" draw:stroke-linejoin="miter" svg:stroke-opacity="100.0%" svg:stroke-width="0.25827277mm"/>
    </style:style>
    <style:style style:family="graphic" style:name="style-681">
      <style:graphic-properties draw:fill="solid" draw:fill-color="#4a5961" draw:opacity="100.0%" draw:stroke="solid" svg:stroke-color="#4a5961" draw:stroke-linejoin="miter" svg:stroke-opacity="100.0%" svg:stroke-width="0.25827277mm"/>
    </style:style>
    <style:style style:family="graphic" style:name="style-682">
      <style:graphic-properties draw:fill="solid" draw:fill-color="#bab8b7" draw:opacity="100.0%" draw:stroke="solid" svg:stroke-color="#bab8b7" draw:stroke-linejoin="miter" svg:stroke-opacity="100.0%" svg:stroke-width="0.25827277mm"/>
    </style:style>
    <style:style style:family="graphic" style:name="style-683">
      <style:graphic-properties draw:fill="solid" draw:fill-color="#8e9498" draw:opacity="100.0%" draw:stroke="solid" svg:stroke-color="#8e9498" draw:stroke-linejoin="miter" svg:stroke-opacity="100.0%" svg:stroke-width="0.25827277mm"/>
    </style:style>
    <style:style style:family="graphic" style:name="style-684">
      <style:graphic-properties draw:fill="solid" draw:fill-color="#4a5b61" draw:opacity="100.0%" draw:stroke="solid" svg:stroke-color="#4a5b61" draw:stroke-linejoin="miter" svg:stroke-opacity="100.0%" svg:stroke-width="0.25827277mm"/>
    </style:style>
    <style:style style:family="graphic" style:name="style-685">
      <style:graphic-properties draw:fill="solid" draw:fill-color="#9d9892" draw:opacity="100.0%" draw:stroke="solid" svg:stroke-color="#9d9892" draw:stroke-linejoin="miter" svg:stroke-opacity="100.0%" svg:stroke-width="0.25827277mm"/>
    </style:style>
    <style:style style:family="graphic" style:name="style-686">
      <style:graphic-properties draw:fill="solid" draw:fill-color="#bb9bab" draw:opacity="100.0%" draw:stroke="solid" svg:stroke-color="#bb9bab" draw:stroke-linejoin="miter" svg:stroke-opacity="100.0%" svg:stroke-width="0.25827277mm"/>
    </style:style>
    <style:style style:family="graphic" style:name="style-687">
      <style:graphic-properties draw:fill="solid" draw:fill-color="#707576" draw:opacity="100.0%" draw:stroke="solid" svg:stroke-color="#707576" draw:stroke-linejoin="miter" svg:stroke-opacity="100.0%" svg:stroke-width="0.25827277mm"/>
    </style:style>
    <style:style style:family="graphic" style:name="style-688">
      <style:graphic-properties draw:fill="solid" draw:fill-color="#808482" draw:opacity="100.0%" draw:stroke="solid" svg:stroke-color="#808482" draw:stroke-linejoin="miter" svg:stroke-opacity="100.0%" svg:stroke-width="0.25827277mm"/>
    </style:style>
    <style:style style:family="graphic" style:name="style-689">
      <style:graphic-properties draw:fill="solid" draw:fill-color="#6f7b7f" draw:opacity="100.0%" draw:stroke="solid" svg:stroke-color="#6f7b7f" draw:stroke-linejoin="miter" svg:stroke-opacity="100.0%" svg:stroke-width="0.25827277mm"/>
    </style:style>
    <style:style style:family="graphic" style:name="style-690">
      <style:graphic-properties draw:fill="solid" draw:fill-color="#989391" draw:opacity="100.0%" draw:stroke="solid" svg:stroke-color="#989391" draw:stroke-linejoin="miter" svg:stroke-opacity="100.0%" svg:stroke-width="0.25827277mm"/>
    </style:style>
    <style:style style:family="graphic" style:name="style-691">
      <style:graphic-properties draw:fill="solid" draw:fill-color="#adb2b4" draw:opacity="100.0%" draw:stroke="solid" svg:stroke-color="#adb2b4" draw:stroke-linejoin="miter" svg:stroke-opacity="100.0%" svg:stroke-width="0.25827277mm"/>
    </style:style>
    <style:style style:family="graphic" style:name="style-692">
      <style:graphic-properties draw:fill="solid" draw:fill-color="#6b520c" draw:opacity="100.0%" draw:stroke="solid" svg:stroke-color="#6b520c" draw:stroke-linejoin="miter" svg:stroke-opacity="100.0%" svg:stroke-width="0.25827277mm"/>
    </style:style>
    <style:style style:family="graphic" style:name="style-693">
      <style:graphic-properties draw:fill="solid" draw:fill-color="#454341" draw:opacity="100.0%" draw:stroke="solid" svg:stroke-color="#454341" draw:stroke-linejoin="miter" svg:stroke-opacity="100.0%" svg:stroke-width="0.25827277mm"/>
    </style:style>
    <style:style style:family="graphic" style:name="style-694">
      <style:graphic-properties draw:fill="solid" draw:fill-color="#aba5a1" draw:opacity="100.0%" draw:stroke="solid" svg:stroke-color="#aba5a1" draw:stroke-linejoin="miter" svg:stroke-opacity="100.0%" svg:stroke-width="0.25827277mm"/>
    </style:style>
    <style:style style:family="graphic" style:name="style-695">
      <style:graphic-properties draw:fill="solid" draw:fill-color="#c0c6c9" draw:opacity="100.0%" draw:stroke="solid" svg:stroke-color="#c0c6c9" draw:stroke-linejoin="miter" svg:stroke-opacity="100.0%" svg:stroke-width="0.25827277mm"/>
    </style:style>
    <style:style style:family="graphic" style:name="style-696">
      <style:graphic-properties draw:fill="solid" draw:fill-color="#7d1619" draw:opacity="100.0%" draw:stroke="solid" svg:stroke-color="#7d1619" draw:stroke-linejoin="miter" svg:stroke-opacity="100.0%" svg:stroke-width="0.25827277mm"/>
    </style:style>
    <style:style style:family="graphic" style:name="style-697">
      <style:graphic-properties draw:fill="solid" draw:fill-color="#7b8387" draw:opacity="100.0%" draw:stroke="solid" svg:stroke-color="#7b8387" draw:stroke-linejoin="miter" svg:stroke-opacity="100.0%" svg:stroke-width="0.25827277mm"/>
    </style:style>
    <style:style style:family="graphic" style:name="style-698">
      <style:graphic-properties draw:fill="solid" draw:fill-color="#81807f" draw:opacity="100.0%" draw:stroke="solid" svg:stroke-color="#81807f" draw:stroke-linejoin="miter" svg:stroke-opacity="100.0%" svg:stroke-width="0.25827277mm"/>
    </style:style>
    <style:style style:family="graphic" style:name="style-699">
      <style:graphic-properties draw:fill="solid" draw:fill-color="#757470" draw:opacity="100.0%" draw:stroke="solid" svg:stroke-color="#757470" draw:stroke-linejoin="miter" svg:stroke-opacity="100.0%" svg:stroke-width="0.25827277mm"/>
    </style:style>
    <style:style style:family="graphic" style:name="style-700">
      <style:graphic-properties draw:fill="solid" draw:fill-color="#939ea1" draw:opacity="100.0%" draw:stroke="solid" svg:stroke-color="#939ea1" draw:stroke-linejoin="miter" svg:stroke-opacity="100.0%" svg:stroke-width="0.25827277mm"/>
    </style:style>
    <style:style style:family="graphic" style:name="style-701">
      <style:graphic-properties draw:fill="solid" draw:fill-color="#251d1a" draw:opacity="100.0%" draw:stroke="solid" svg:stroke-color="#251d1a" draw:stroke-linejoin="miter" svg:stroke-opacity="100.0%" svg:stroke-width="0.25827277mm"/>
    </style:style>
    <style:style style:family="graphic" style:name="style-702">
      <style:graphic-properties draw:fill="solid" draw:fill-color="#283640" draw:opacity="100.0%" draw:stroke="solid" svg:stroke-color="#283640" draw:stroke-linejoin="miter" svg:stroke-opacity="100.0%" svg:stroke-width="0.25827277mm"/>
    </style:style>
    <style:style style:family="graphic" style:name="style-703">
      <style:graphic-properties draw:fill="solid" draw:fill-color="#444f57" draw:opacity="100.0%" draw:stroke="solid" svg:stroke-color="#444f57" draw:stroke-linejoin="miter" svg:stroke-opacity="100.0%" svg:stroke-width="0.25827277mm"/>
    </style:style>
    <style:style style:family="graphic" style:name="style-704">
      <style:graphic-properties draw:fill="solid" draw:fill-color="#5f5c56" draw:opacity="100.0%" draw:stroke="solid" svg:stroke-color="#5f5c56" draw:stroke-linejoin="miter" svg:stroke-opacity="100.0%" svg:stroke-width="0.25827277mm"/>
    </style:style>
    <style:style style:family="graphic" style:name="style-705">
      <style:graphic-properties draw:fill="solid" draw:fill-color="#17130f" draw:opacity="100.0%" draw:stroke="solid" svg:stroke-color="#17130f" draw:stroke-linejoin="miter" svg:stroke-opacity="100.0%" svg:stroke-width="0.25827277mm"/>
    </style:style>
    <style:style style:family="graphic" style:name="style-706">
      <style:graphic-properties draw:fill="solid" draw:fill-color="#99958f" draw:opacity="100.0%" draw:stroke="solid" svg:stroke-color="#99958f" draw:stroke-linejoin="miter" svg:stroke-opacity="100.0%" svg:stroke-width="0.25827277mm"/>
    </style:style>
    <style:style style:family="graphic" style:name="style-707">
      <style:graphic-properties draw:fill="solid" draw:fill-color="#53595e" draw:opacity="100.0%" draw:stroke="solid" svg:stroke-color="#53595e" draw:stroke-linejoin="miter" svg:stroke-opacity="100.0%" svg:stroke-width="0.25827277mm"/>
    </style:style>
    <style:style style:family="graphic" style:name="style-708">
      <style:graphic-properties draw:fill="solid" draw:fill-color="#777470" draw:opacity="100.0%" draw:stroke="solid" svg:stroke-color="#777470" draw:stroke-linejoin="miter" svg:stroke-opacity="100.0%" svg:stroke-width="0.25827277mm"/>
    </style:style>
    <style:style style:family="graphic" style:name="style-709">
      <style:graphic-properties draw:fill="solid" draw:fill-color="#a5adaf" draw:opacity="100.0%" draw:stroke="solid" svg:stroke-color="#a5adaf" draw:stroke-linejoin="miter" svg:stroke-opacity="100.0%" svg:stroke-width="0.25827277mm"/>
    </style:style>
    <style:style style:family="graphic" style:name="style-710">
      <style:graphic-properties draw:fill="solid" draw:fill-color="#b2909b" draw:opacity="100.0%" draw:stroke="solid" svg:stroke-color="#b2909b" draw:stroke-linejoin="miter" svg:stroke-opacity="100.0%" svg:stroke-width="0.25827277mm"/>
    </style:style>
    <style:style style:family="graphic" style:name="style-711">
      <style:graphic-properties draw:fill="solid" draw:fill-color="#9ba2a8" draw:opacity="100.0%" draw:stroke="solid" svg:stroke-color="#9ba2a8" draw:stroke-linejoin="miter" svg:stroke-opacity="100.0%" svg:stroke-width="0.25827277mm"/>
    </style:style>
    <style:style style:family="graphic" style:name="style-712">
      <style:graphic-properties draw:fill="solid" draw:fill-color="#a9b1b3" draw:opacity="100.0%" draw:stroke="solid" svg:stroke-color="#a9b1b3" draw:stroke-linejoin="miter" svg:stroke-opacity="100.0%" svg:stroke-width="0.25827277mm"/>
    </style:style>
    <style:style style:family="graphic" style:name="style-713">
      <style:graphic-properties draw:fill="solid" draw:fill-color="#4b5962" draw:opacity="100.0%" draw:stroke="solid" svg:stroke-color="#4b5962" draw:stroke-linejoin="miter" svg:stroke-opacity="100.0%" svg:stroke-width="0.25827277mm"/>
    </style:style>
    <style:style style:family="graphic" style:name="style-714">
      <style:graphic-properties draw:fill="solid" draw:fill-color="#585c5f" draw:opacity="100.0%" draw:stroke="solid" svg:stroke-color="#585c5f" draw:stroke-linejoin="miter" svg:stroke-opacity="100.0%" svg:stroke-width="0.25827277mm"/>
    </style:style>
    <style:style style:family="graphic" style:name="style-715">
      <style:graphic-properties draw:fill="solid" draw:fill-color="#b0b6b9" draw:opacity="100.0%" draw:stroke="solid" svg:stroke-color="#b0b6b9" draw:stroke-linejoin="miter" svg:stroke-opacity="100.0%" svg:stroke-width="0.25827277mm"/>
    </style:style>
    <style:style style:family="graphic" style:name="style-716">
      <style:graphic-properties draw:fill="solid" draw:fill-color="#556169" draw:opacity="100.0%" draw:stroke="solid" svg:stroke-color="#556169" draw:stroke-linejoin="miter" svg:stroke-opacity="100.0%" svg:stroke-width="0.25827277mm"/>
    </style:style>
    <style:style style:family="graphic" style:name="style-717">
      <style:graphic-properties draw:fill="solid" draw:fill-color="#899095" draw:opacity="100.0%" draw:stroke="solid" svg:stroke-color="#899095" draw:stroke-linejoin="miter" svg:stroke-opacity="100.0%" svg:stroke-width="0.25827277mm"/>
    </style:style>
    <style:style style:family="graphic" style:name="style-718">
      <style:graphic-properties draw:fill="solid" draw:fill-color="#939a9d" draw:opacity="100.0%" draw:stroke="solid" svg:stroke-color="#939a9d" draw:stroke-linejoin="miter" svg:stroke-opacity="100.0%" svg:stroke-width="0.25827277mm"/>
    </style:style>
    <style:style style:family="graphic" style:name="style-719">
      <style:graphic-properties draw:fill="solid" draw:fill-color="#aaaaa8" draw:opacity="100.0%" draw:stroke="solid" svg:stroke-color="#aaaaa8" draw:stroke-linejoin="miter" svg:stroke-opacity="100.0%" svg:stroke-width="0.25827277mm"/>
    </style:style>
    <style:style style:family="graphic" style:name="style-720">
      <style:graphic-properties draw:fill="solid" draw:fill-color="#204834" draw:opacity="100.0%" draw:stroke="solid" svg:stroke-color="#204834" draw:stroke-linejoin="miter" svg:stroke-opacity="100.0%" svg:stroke-width="0.25827277mm"/>
    </style:style>
    <style:style style:family="graphic" style:name="style-721">
      <style:graphic-properties draw:fill="solid" draw:fill-color="#5c5e5d" draw:opacity="100.0%" draw:stroke="solid" svg:stroke-color="#5c5e5d" draw:stroke-linejoin="miter" svg:stroke-opacity="100.0%" svg:stroke-width="0.25827277mm"/>
    </style:style>
    <style:style style:family="graphic" style:name="style-722">
      <style:graphic-properties draw:fill="solid" draw:fill-color="#6e7780" draw:opacity="100.0%" draw:stroke="solid" svg:stroke-color="#6e7780" draw:stroke-linejoin="miter" svg:stroke-opacity="100.0%" svg:stroke-width="0.25827277mm"/>
    </style:style>
    <style:style style:family="graphic" style:name="style-723">
      <style:graphic-properties draw:fill="solid" draw:fill-color="#9a9b98" draw:opacity="100.0%" draw:stroke="solid" svg:stroke-color="#9a9b98" draw:stroke-linejoin="miter" svg:stroke-opacity="100.0%" svg:stroke-width="0.25827277mm"/>
    </style:style>
    <style:style style:family="graphic" style:name="style-724">
      <style:graphic-properties draw:fill="solid" draw:fill-color="#969da1" draw:opacity="100.0%" draw:stroke="solid" svg:stroke-color="#969da1" draw:stroke-linejoin="miter" svg:stroke-opacity="100.0%" svg:stroke-width="0.25827277mm"/>
    </style:style>
    <style:style style:family="graphic" style:name="style-725">
      <style:graphic-properties draw:fill="solid" draw:fill-color="#535a5e" draw:opacity="100.0%" draw:stroke="solid" svg:stroke-color="#535a5e" draw:stroke-linejoin="miter" svg:stroke-opacity="100.0%" svg:stroke-width="0.25827277mm"/>
    </style:style>
    <style:style style:family="graphic" style:name="style-726">
      <style:graphic-properties draw:fill="solid" draw:fill-color="#514f4f" draw:opacity="100.0%" draw:stroke="solid" svg:stroke-color="#514f4f" draw:stroke-linejoin="miter" svg:stroke-opacity="100.0%" svg:stroke-width="0.25827277mm"/>
    </style:style>
    <style:style style:family="graphic" style:name="style-727">
      <style:graphic-properties draw:fill="solid" draw:fill-color="#8d8d8a" draw:opacity="100.0%" draw:stroke="solid" svg:stroke-color="#8d8d8a" draw:stroke-linejoin="miter" svg:stroke-opacity="100.0%" svg:stroke-width="0.25827277mm"/>
    </style:style>
    <style:style style:family="graphic" style:name="style-728">
      <style:graphic-properties draw:fill="solid" draw:fill-color="#737e84" draw:opacity="100.0%" draw:stroke="solid" svg:stroke-color="#737e84" draw:stroke-linejoin="miter" svg:stroke-opacity="100.0%" svg:stroke-width="0.25827277mm"/>
    </style:style>
    <style:style style:family="graphic" style:name="style-729">
      <style:graphic-properties draw:fill="solid" draw:fill-color="#394a52" draw:opacity="100.0%" draw:stroke="solid" svg:stroke-color="#394a52" draw:stroke-linejoin="miter" svg:stroke-opacity="100.0%" svg:stroke-width="0.25827277mm"/>
    </style:style>
    <style:style style:family="graphic" style:name="style-730">
      <style:graphic-properties draw:fill="solid" draw:fill-color="#767e83" draw:opacity="100.0%" draw:stroke="solid" svg:stroke-color="#767e83" draw:stroke-linejoin="miter" svg:stroke-opacity="100.0%" svg:stroke-width="0.25827277mm"/>
    </style:style>
    <style:style style:family="graphic" style:name="style-731">
      <style:graphic-properties draw:fill="solid" draw:fill-color="#120d0b" draw:opacity="100.0%" draw:stroke="solid" svg:stroke-color="#120d0b" draw:stroke-linejoin="miter" svg:stroke-opacity="100.0%" svg:stroke-width="0.25827277mm"/>
    </style:style>
    <style:style style:family="graphic" style:name="style-732">
      <style:graphic-properties draw:fill="solid" draw:fill-color="#7d898d" draw:opacity="100.0%" draw:stroke="solid" svg:stroke-color="#7d898d" draw:stroke-linejoin="miter" svg:stroke-opacity="100.0%" svg:stroke-width="0.25827277mm"/>
    </style:style>
    <style:style style:family="graphic" style:name="style-733">
      <style:graphic-properties draw:fill="solid" draw:fill-color="#959895" draw:opacity="100.0%" draw:stroke="solid" svg:stroke-color="#959895" draw:stroke-linejoin="miter" svg:stroke-opacity="100.0%" svg:stroke-width="0.25827277mm"/>
    </style:style>
    <style:style style:family="graphic" style:name="style-734">
      <style:graphic-properties draw:fill="solid" draw:fill-color="#b0b7b7" draw:opacity="100.0%" draw:stroke="solid" svg:stroke-color="#b0b7b7" draw:stroke-linejoin="miter" svg:stroke-opacity="100.0%" svg:stroke-width="0.25827277mm"/>
    </style:style>
    <style:style style:family="graphic" style:name="style-735">
      <style:graphic-properties draw:fill="solid" draw:fill-color="#6e6a73" draw:opacity="100.0%" draw:stroke="solid" svg:stroke-color="#6e6a73" draw:stroke-linejoin="miter" svg:stroke-opacity="100.0%" svg:stroke-width="0.25827277mm"/>
    </style:style>
    <style:style style:family="graphic" style:name="style-736">
      <style:graphic-properties draw:fill="solid" draw:fill-color="#5f5e61" draw:opacity="100.0%" draw:stroke="solid" svg:stroke-color="#5f5e61" draw:stroke-linejoin="miter" svg:stroke-opacity="100.0%" svg:stroke-width="0.25827277mm"/>
    </style:style>
    <style:style style:family="graphic" style:name="style-737">
      <style:graphic-properties draw:fill="solid" draw:fill-color="#a8adae" draw:opacity="100.0%" draw:stroke="solid" svg:stroke-color="#a8adae" draw:stroke-linejoin="miter" svg:stroke-opacity="100.0%" svg:stroke-width="0.25827277mm"/>
    </style:style>
    <style:style style:family="graphic" style:name="style-738">
      <style:graphic-properties draw:fill="solid" draw:fill-color="#899298" draw:opacity="100.0%" draw:stroke="solid" svg:stroke-color="#899298" draw:stroke-linejoin="miter" svg:stroke-opacity="100.0%" svg:stroke-width="0.25827277mm"/>
    </style:style>
    <style:style style:family="graphic" style:name="style-739">
      <style:graphic-properties draw:fill="solid" draw:fill-color="#1f2f38" draw:opacity="100.0%" draw:stroke="solid" svg:stroke-color="#1f2f38" draw:stroke-linejoin="miter" svg:stroke-opacity="100.0%" svg:stroke-width="0.25827277mm"/>
    </style:style>
    <style:style style:family="graphic" style:name="style-740">
      <style:graphic-properties draw:fill="solid" draw:fill-color="#a8a5a3" draw:opacity="100.0%" draw:stroke="solid" svg:stroke-color="#a8a5a3" draw:stroke-linejoin="miter" svg:stroke-opacity="100.0%" svg:stroke-width="0.25827277mm"/>
    </style:style>
    <style:style style:family="graphic" style:name="style-741">
      <style:graphic-properties draw:fill="solid" draw:fill-color="#949da0" draw:opacity="100.0%" draw:stroke="solid" svg:stroke-color="#949da0" draw:stroke-linejoin="miter" svg:stroke-opacity="100.0%" svg:stroke-width="0.25827277mm"/>
    </style:style>
    <style:style style:family="graphic" style:name="style-742">
      <style:graphic-properties draw:fill="solid" draw:fill-color="#b6b6b2" draw:opacity="100.0%" draw:stroke="solid" svg:stroke-color="#b6b6b2" draw:stroke-linejoin="miter" svg:stroke-opacity="100.0%" svg:stroke-width="0.25827277mm"/>
    </style:style>
    <style:style style:family="graphic" style:name="style-743">
      <style:graphic-properties draw:fill="solid" draw:fill-color="#5d5451" draw:opacity="100.0%" draw:stroke="solid" svg:stroke-color="#5d5451" draw:stroke-linejoin="miter" svg:stroke-opacity="100.0%" svg:stroke-width="0.25827277mm"/>
    </style:style>
    <style:style style:family="graphic" style:name="style-744">
      <style:graphic-properties draw:fill="solid" draw:fill-color="#3e4142" draw:opacity="100.0%" draw:stroke="solid" svg:stroke-color="#3e4142" draw:stroke-linejoin="miter" svg:stroke-opacity="100.0%" svg:stroke-width="0.25827277mm"/>
    </style:style>
    <style:style style:family="graphic" style:name="style-745">
      <style:graphic-properties draw:fill="solid" draw:fill-color="#455157" draw:opacity="100.0%" draw:stroke="solid" svg:stroke-color="#455157" draw:stroke-linejoin="miter" svg:stroke-opacity="100.0%" svg:stroke-width="0.25827277mm"/>
    </style:style>
    <style:style style:family="graphic" style:name="style-746">
      <style:graphic-properties draw:fill="solid" draw:fill-color="#b6bdbf" draw:opacity="100.0%" draw:stroke="solid" svg:stroke-color="#b6bdbf" draw:stroke-linejoin="miter" svg:stroke-opacity="100.0%" svg:stroke-width="0.25827277mm"/>
    </style:style>
    <style:style style:family="graphic" style:name="style-747">
      <style:graphic-properties draw:fill="solid" draw:fill-color="#99a0a4" draw:opacity="100.0%" draw:stroke="solid" svg:stroke-color="#99a0a4" draw:stroke-linejoin="miter" svg:stroke-opacity="100.0%" svg:stroke-width="0.25827277mm"/>
    </style:style>
    <style:style style:family="graphic" style:name="style-748">
      <style:graphic-properties draw:fill="solid" draw:fill-color="#7e7974" draw:opacity="100.0%" draw:stroke="solid" svg:stroke-color="#7e7974" draw:stroke-linejoin="miter" svg:stroke-opacity="100.0%" svg:stroke-width="0.25827277mm"/>
    </style:style>
    <style:style style:family="graphic" style:name="style-749">
      <style:graphic-properties draw:fill="solid" draw:fill-color="#9fa8aa" draw:opacity="100.0%" draw:stroke="solid" svg:stroke-color="#9fa8aa" draw:stroke-linejoin="miter" svg:stroke-opacity="100.0%" svg:stroke-width="0.25827277mm"/>
    </style:style>
    <style:style style:family="graphic" style:name="style-750">
      <style:graphic-properties draw:fill="solid" draw:fill-color="#595b5a" draw:opacity="100.0%" draw:stroke="solid" svg:stroke-color="#595b5a" draw:stroke-linejoin="miter" svg:stroke-opacity="100.0%" svg:stroke-width="0.25827277mm"/>
    </style:style>
    <style:style style:family="graphic" style:name="style-751">
      <style:graphic-properties draw:fill="solid" draw:fill-color="#576268" draw:opacity="100.0%" draw:stroke="solid" svg:stroke-color="#576268" draw:stroke-linejoin="miter" svg:stroke-opacity="100.0%" svg:stroke-width="0.25827277mm"/>
    </style:style>
    <style:style style:family="graphic" style:name="style-752">
      <style:graphic-properties draw:fill="solid" draw:fill-color="#9fa8ab" draw:opacity="100.0%" draw:stroke="solid" svg:stroke-color="#9fa8ab" draw:stroke-linejoin="miter" svg:stroke-opacity="100.0%" svg:stroke-width="0.25827277mm"/>
    </style:style>
    <style:style style:family="graphic" style:name="style-753">
      <style:graphic-properties draw:fill="solid" draw:fill-color="#856b27" draw:opacity="100.0%" draw:stroke="solid" svg:stroke-color="#856b27" draw:stroke-linejoin="miter" svg:stroke-opacity="100.0%" svg:stroke-width="0.25827277mm"/>
    </style:style>
    <style:style style:family="graphic" style:name="style-754">
      <style:graphic-properties draw:fill="solid" draw:fill-color="#2d1010" draw:opacity="100.0%" draw:stroke="solid" svg:stroke-color="#2d1010" draw:stroke-linejoin="miter" svg:stroke-opacity="100.0%" svg:stroke-width="0.25827277mm"/>
    </style:style>
    <style:style style:family="graphic" style:name="style-755">
      <style:graphic-properties draw:fill="solid" draw:fill-color="#7b7c7c" draw:opacity="100.0%" draw:stroke="solid" svg:stroke-color="#7b7c7c" draw:stroke-linejoin="miter" svg:stroke-opacity="100.0%" svg:stroke-width="0.25827277mm"/>
    </style:style>
    <style:style style:family="graphic" style:name="style-756">
      <style:graphic-properties draw:fill="solid" draw:fill-color="#747c82" draw:opacity="100.0%" draw:stroke="solid" svg:stroke-color="#747c82" draw:stroke-linejoin="miter" svg:stroke-opacity="100.0%" svg:stroke-width="0.25827277mm"/>
    </style:style>
    <style:style style:family="graphic" style:name="style-757">
      <style:graphic-properties draw:fill="solid" draw:fill-color="#b6b9b9" draw:opacity="100.0%" draw:stroke="solid" svg:stroke-color="#b6b9b9" draw:stroke-linejoin="miter" svg:stroke-opacity="100.0%" svg:stroke-width="0.25827277mm"/>
    </style:style>
    <style:style style:family="graphic" style:name="style-758">
      <style:graphic-properties draw:fill="solid" draw:fill-color="#bac0c2" draw:opacity="100.0%" draw:stroke="solid" svg:stroke-color="#bac0c2" draw:stroke-linejoin="miter" svg:stroke-opacity="100.0%" svg:stroke-width="0.25827277mm"/>
    </style:style>
    <style:style style:family="graphic" style:name="style-759">
      <style:graphic-properties draw:fill="solid" draw:fill-color="#787575" draw:opacity="100.0%" draw:stroke="solid" svg:stroke-color="#787575" draw:stroke-linejoin="miter" svg:stroke-opacity="100.0%" svg:stroke-width="0.25827277mm"/>
    </style:style>
    <style:style style:family="graphic" style:name="style-760">
      <style:graphic-properties draw:fill="solid" draw:fill-color="#a79da2" draw:opacity="100.0%" draw:stroke="solid" svg:stroke-color="#a79da2" draw:stroke-linejoin="miter" svg:stroke-opacity="100.0%" svg:stroke-width="0.25827277mm"/>
    </style:style>
    <style:style style:family="graphic" style:name="style-761">
      <style:graphic-properties draw:fill="solid" draw:fill-color="#a3a6a5" draw:opacity="100.0%" draw:stroke="solid" svg:stroke-color="#a3a6a5" draw:stroke-linejoin="miter" svg:stroke-opacity="100.0%" svg:stroke-width="0.25827277mm"/>
    </style:style>
    <style:style style:family="graphic" style:name="style-762">
      <style:graphic-properties draw:fill="solid" draw:fill-color="#b2b7b8" draw:opacity="100.0%" draw:stroke="solid" svg:stroke-color="#b2b7b8" draw:stroke-linejoin="miter" svg:stroke-opacity="100.0%" svg:stroke-width="0.25827277mm"/>
    </style:style>
    <style:style style:family="graphic" style:name="style-763">
      <style:graphic-properties draw:fill="solid" draw:fill-color="#465258" draw:opacity="100.0%" draw:stroke="solid" svg:stroke-color="#465258" draw:stroke-linejoin="miter" svg:stroke-opacity="100.0%" svg:stroke-width="0.25827277mm"/>
    </style:style>
    <style:style style:family="graphic" style:name="style-764">
      <style:graphic-properties draw:fill="solid" draw:fill-color="#6c7073" draw:opacity="100.0%" draw:stroke="solid" svg:stroke-color="#6c7073" draw:stroke-linejoin="miter" svg:stroke-opacity="100.0%" svg:stroke-width="0.25827277mm"/>
    </style:style>
    <style:style style:family="graphic" style:name="style-765">
      <style:graphic-properties draw:fill="solid" draw:fill-color="#b3b7b9" draw:opacity="100.0%" draw:stroke="solid" svg:stroke-color="#b3b7b9" draw:stroke-linejoin="miter" svg:stroke-opacity="100.0%" svg:stroke-width="0.25827277mm"/>
    </style:style>
    <style:style style:family="graphic" style:name="style-766">
      <style:graphic-properties draw:fill="solid" draw:fill-color="#4e6a58" draw:opacity="100.0%" draw:stroke="solid" svg:stroke-color="#4e6a58" draw:stroke-linejoin="miter" svg:stroke-opacity="100.0%" svg:stroke-width="0.25827277mm"/>
    </style:style>
    <style:style style:family="graphic" style:name="style-767">
      <style:graphic-properties draw:fill="solid" draw:fill-color="#9e9e97" draw:opacity="100.0%" draw:stroke="solid" svg:stroke-color="#9e9e97" draw:stroke-linejoin="miter" svg:stroke-opacity="100.0%" svg:stroke-width="0.25827277mm"/>
    </style:style>
    <style:style style:family="graphic" style:name="style-768">
      <style:graphic-properties draw:fill="solid" draw:fill-color="#647278" draw:opacity="100.0%" draw:stroke="solid" svg:stroke-color="#647278" draw:stroke-linejoin="miter" svg:stroke-opacity="100.0%" svg:stroke-width="0.25827277mm"/>
    </style:style>
    <style:style style:family="graphic" style:name="style-769">
      <style:graphic-properties draw:fill="solid" draw:fill-color="#633c2b" draw:opacity="100.0%" draw:stroke="solid" svg:stroke-color="#633c2b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387.40918 25.827278 L 387.40918 103.30911 L 361.58188 154.96367 Q 361.58188 206.61823 413.23645 180.79094 Q 464.891 180.79094 464.891 232.4455 L 464.891 258.27277 L 464.891 284.10007 L 464.891 284.10007 L 439.06372 335.7546 L 413.23645 361.58188 L 413.23645 387.40918 L 413.23645 413.23645 L 413.23645 413.23645 L 387.40918 413.23645 L 361.58188 413.23645 Q 361.58188 387.40918 258.27277 387.40918 Q 180.79094 335.7546 103.30911 387.40918 L 25.827278 413.23645 L 25.827278 387.40918 Q 51.654556 361.58188 51.654556 309.92734 Q 51.654556 258.27277 25.827278 232.4455 Q 0.0 232.4455 0.0 180.79094 Q 0.0 129.13638 51.654556 103.30911 L 77.481834 77.481834 L 154.96367 77.481834 Q 206.61823 77.481834 206.61823 51.654556 Q 206.61823 25.827278 309.92734 0.0 Q 387.40918 -25.827278 387.40918 25.827278 z" svg:height="4.1323643mm" draw:style-name="style-2" svg:viewBox="0.0 0.0 464.891 413.23645" svg:width="4.64891mm" svg:x="112.090385mm" svg:y="45.714283mm"/>
          <draw:path svg:d="M 284.10007 309.92734 L 284.10007 387.40918 L 232.4455 387.40918 Q 180.79094 387.40918 154.96367 361.58188 L 154.96367 361.58188 L 154.96367 335.7546 Q 154.96367 309.92734 129.13638 284.10007 L 103.30911 258.27277 L 103.30911 180.79094 Q 103.30911 129.13638 51.654556 129.13638 L 0.0 129.13638 L 0.0 129.13638 Q 0.0 129.13638 51.654556 77.481834 L 77.481834 25.827278 L 103.30911 3.6379788E-12 Q 154.96367 -25.827278 206.61823 103.30911 Q 258.27277 232.4455 284.10007 309.92734 z" svg:height="3.8740916mm" draw:style-name="style-3" svg:viewBox="0.0 0.0 284.10007 387.40918" svg:width="2.8410006mm" svg:x="186.47295mm" svg:y="171.7514mm"/>
          <draw:path svg:d="M 1446.3275 1.8189894E-12 L 1497.9822 1.8189894E-12 L 1549.6367 51.654556 Q 1575.464 129.13638 1962.8732 77.481834 Q 2324.455 77.481834 2376.1096 51.654556 L 2453.5913 51.654556 L 2634.3823 25.827278 Q 2841.0005 25.827278 2892.655 1.8189894E-12 Q 2918.4824 1.8189894E-12 2918.4824 25.827278 Q 2918.4824 51.654556 3150.928 51.654556 Q 3357.5461 51.654556 3357.5461 103.30911 Q 3357.5461 129.13638 3409.2007 180.79094 Q 3435.028 180.79094 3305.8916 232.4455 Q 3150.928 284.10007 3150.928 284.10007 L 3150.928 284.10007 L 3150.928 284.10007 L 3125.1006 284.10007 L 3125.1006 309.92734 L 3150.928 309.92734 L 3150.928 309.92734 L 3150.928 335.7546 L 3150.928 335.7546 L 3150.928 335.7546 L 3176.7551 335.7546 L 3176.7551 335.7546 L 3150.928 361.58188 L 3125.1006 387.40918 L 3150.928 387.40918 Q 3202.5825 387.40918 3254.237 413.23645 L 3305.8916 439.06372 L 3280.0642 439.06372 L 3254.237 439.06372 L 3254.237 464.891 L 3254.237 490.7183 L 3280.0642 490.7183 L 3305.8916 490.7183 L 3202.5825 516.54553 Q 3125.1006 516.54553 3150.928 594.0274 Q 3150.928 645.68195 2944.3098 697.3365 Q 2737.6914 723.16376 2892.655 748.9911 Q 3021.7915 800.6456 3099.2734 774.81836 Q 3150.928 748.9911 3512.5098 748.9911 L 3848.2644 748.9911 L 3848.2644 723.16376 L 3822.4373 723.16376 L 3822.4373 645.68195 L 3822.4373 568.20013 L 3925.7463 568.20013 Q 4029.0554 594.0274 4158.192 619.8547 Q 4287.328 645.68195 4493.9463 671.5092 Q 4700.5645 697.3365 4700.5645 645.68195 Q 4674.7373 594.0274 4674.7373 594.0274 L 4674.7373 594.0274 L 4907.1826 594.0274 Q 5113.8013 594.0274 5113.8013 645.68195 Q 5087.9736 671.5092 5113.8013 671.5092 Q 5139.6284 671.5092 5139.6284 697.3365 Q 5139.6284 723.16376 5268.7646 723.16376 Q 5372.0737 723.16376 5372.0737 697.3365 Q 5372.0737 671.5092 5423.7285 671.5092 Q 5475.383 697.3365 5475.383 697.3365 L 5501.2104 697.3365 L 5501.2104 852.3002 L 5501.2104 981.4366 L 5475.383 981.4366 Q 5423.7285 955.6093 5320.4194 929.782 Q 5217.1104 903.9547 5139.6284 903.9547 Q 5062.1465 903.9547 4907.1826 955.6093 L 4778.0464 1007.26385 L 4752.219 1007.26385 L 4726.392 1007.26385 L 4726.392 1033.0911 L 4700.5645 1033.0911 L 4700.5645 1033.0911 L 4700.5645 1058.9185 L 4700.5645 1058.9185 L 4700.5645 1058.9185 L 4726.392 1058.9185 L 4726.392 1058.9185 L 4752.219 1084.7457 L 4778.0464 1110.573 L 4803.8735 1110.573 Q 4855.5283 1136.4003 4829.701 1136.4003 Q 4829.701 1162.2275 4803.8735 1162.2275 L 4752.219 1162.2275 L 4752.219 1188.0548 L 4752.219 1188.0548 L 4726.392 1188.0548 L 4726.392 1213.8821 L 4907.1826 1291.3639 Q 5062.1465 1368.8457 5217.1104 1394.673 Q 5397.901 1420.5002 5423.7285 1420.5002 Q 5475.383 1446.3275 5475.383 1472.1549 Q 5475.383 1523.8094 5501.2104 1523.8094 L 5501.2104 1523.8094 L 5501.2104 1575.464 L 5501.2104 1627.1185 L 5501.2104 1627.1185 Q 5475.383 1627.1185 5449.5557 1678.7731 L 5397.901 1730.4276 L 5372.0737 1730.4276 Q 5320.4194 1730.4276 4958.8374 1704.6003 Q 4623.083 1678.7731 4623.083 1704.6003 Q 4623.083 1730.4276 4597.2554 1730.4276 L 4571.428 1730.4276 L 4493.9463 1756.2549 L 4416.4644 1782.0822 L 4390.637 1782.0822 L 4364.81 1782.0822 L 4390.637 1807.9094 L 4416.4644 1833.7367 L 4519.7734 1859.564 Q 4597.2554 1911.2186 4597.2554 1937.0459 Q 4597.2554 1937.0459 4623.083 2040.355 L 4623.083 2143.664 L 4700.5645 2143.664 L 4752.219 2143.664 L 4726.392 2169.4915 L 4700.5645 2195.3186 L 4700.5645 2195.3186 L 4700.5645 2195.3186 L 4674.7373 2195.3186 L 4648.91 2195.3186 L 4648.91 2195.3186 L 4648.91 2195.3186 L 4442.292 2169.4915 L 4235.674 2169.4915 L 4235.674 2143.664 Q 4235.674 2117.837 4287.328 2092.0095 Q 4338.983 2092.0095 4313.1553 2066.1821 L 4287.328 2040.355 L 4235.674 2040.355 Q 4209.846 2040.355 3925.7463 1988.7004 Q 3641.6462 1937.0459 3538.3372 1937.0459 L 3435.028 1937.0459 L 3409.2007 1962.8732 L 3357.5461 1988.7004 L 3357.5461 1988.7004 L 3357.5461 1988.7004 L 3331.7188 1988.7004 L 3331.7188 1988.7004 L 3331.7188 2014.5277 L 3357.5461 2014.5277 L 3357.5461 2014.5277 L 3357.5461 2040.355 L 3357.5461 2040.355 L 3357.5461 2040.355 L 3383.3735 2040.355 L 3383.3735 2040.355 L 3331.7188 2066.1821 L 3280.0642 2092.0095 L 3280.0642 2092.0095 L 3305.8916 2092.0095 L 3305.8916 2092.0095 L 3305.8916 2092.0095 L 3409.2007 2117.837 L 3512.5098 2143.664 L 3460.8552 2143.664 L 3409.2007 2143.664 L 3409.2007 2169.4915 L 3409.2007 2169.4915 L 3254.237 2169.4915 Q 3125.1006 2143.664 2066.1821 2117.837 L 1007.26385 2092.0095 L 1007.26385 2092.0095 L 981.4366 2066.1821 L 981.4366 2066.1821 L 981.4366 2040.355 L 981.4366 2040.355 L 981.4366 2040.355 L 981.4366 2014.5277 L 981.4366 1988.7004 L 981.4366 1988.7004 L 981.4366 1988.7004 L 981.4366 1962.8732 L 981.4366 1962.8732 L 1007.26385 1937.0459 L 1007.26385 1937.0459 L 1317.1912 1911.2186 Q 1627.1185 1885.3912 1704.6003 1859.564 L 1756.2549 1833.7367 L 1782.0822 1833.7367 L 1807.9094 1833.7367 L 1859.564 1807.9094 L 1885.3912 1782.0822 L 1911.2186 1782.0822 L 1937.0459 1782.0822 L 1937.0459 1756.2549 L 1911.2186 1756.2549 L 1911.2186 1756.2549 L 1911.2186 1756.2549 L 1911.2186 1756.2549 L 1911.2186 1730.4276 L 1859.564 1730.4276 L 1833.7367 1730.4276 L 1833.7367 1704.6003 L 1807.9094 1704.6003 L 1807.9094 1704.6003 L 1807.9094 1678.7731 L 1756.2549 1678.7731 L 1704.6003 1678.7731 L 1627.1185 1652.9458 Q 1549.6367 1627.1185 1317.1912 1601.2913 Q 1084.7457 1575.464 1007.26385 1575.464 L 929.782 1601.2913 L 929.782 1575.464 Q 929.782 1575.464 903.9547 1575.464 L 903.9547 1575.464 L 903.9547 1575.464 Q 903.9547 1575.464 878.12744 1549.6367 L 852.3002 1549.6367 L 826.4729 1549.6367 Q 800.6456 1575.464 723.16376 1523.8094 Q 671.5092 1523.8094 516.54553 1446.3275 L 335.7546 1394.673 L 335.7546 1368.8457 Q 309.92734 1368.8457 309.92734 1317.1912 Q 258.27277 1291.3639 206.61823 1239.7094 L 154.96367 1188.0548 L 154.96367 1162.2275 L 154.96367 1136.4003 L 129.13638 1136.4003 L 129.13638 1110.573 L 129.13638 1110.573 L 103.30911 1110.573 L 103.30911 1110.573 L 103.30911 1110.573 L 103.30911 1084.7457 L 103.30911 1084.7457 L 77.481834 1084.7457 L 77.481834 1058.9185 L 77.481834 1058.9185 L 77.481834 1058.9185 L 77.481834 1007.26385 L 77.481834 981.4366 L 103.30911 981.4366 L 129.13638 955.6093 L 206.61823 955.6093 L 258.27277 955.6093 L 464.891 981.4366 Q 645.68195 1007.26385 826.4729 1007.26385 L 1033.0911 1007.26385 L 1033.0911 981.4366 L 1033.0911 955.6093 L 1007.26385 955.6093 L 1007.26385 955.6093 L 1007.26385 929.782 L 981.4366 929.782 L 981.4366 929.782 L 981.4366 903.9547 L 981.4366 903.9547 L 981.4366 903.9547 L 955.6093 903.9547 L 955.6093 903.9547 L 903.9547 878.12744 L 852.3002 852.3002 L 774.81836 852.3002 Q 723.16376 852.3002 619.8547 826.4729 Q 490.7183 826.4729 490.7183 852.3002 Q 490.7183 878.12744 413.23645 878.12744 L 309.92734 878.12744 L 258.27277 878.12744 Q 206.61823 852.3002 206.61823 852.3002 Q 206.61823 826.4729 180.79094 800.6456 Q 154.96367 800.6456 154.96367 774.81836 L 154.96367 748.9911 L 180.79094 748.9911 L 206.61823 748.9911 L 154.96367 723.16376 L 129.13638 697.3365 L 103.30911 697.3365 L 77.481834 697.3365 L 51.654556 671.5092 L 25.827278 645.68195 L 25.827278 645.68195 L 0.0 645.68195 L 0.0 645.68195 L 0.0 645.68195 L 25.827278 619.8547 L 51.654556 619.8547 L 51.654556 619.8547 L 51.654556 619.8547 L 77.481834 645.68195 L 77.481834 645.68195 L 206.61823 645.68195 L 361.58188 645.68195 L 361.58188 594.0274 L 361.58188 568.20013 L 309.92734 568.20013 L 284.10007 542.37286 L 284.10007 542.37286 Q 258.27277 542.37286 258.27277 568.20013 Q 232.4455 594.0274 206.61823 542.37286 L 206.61823 490.7183 L 180.79094 490.7183 L 180.79094 490.7183 L 154.96367 464.891 L 129.13638 439.06372 L 180.79094 439.06372 L 232.4455 439.06372 L 258.27277 413.23645 Q 284.10007 413.23645 258.27277 361.58188 Q 206.61823 335.7546 206.61823 309.92734 L 232.4455 309.92734 L 232.4455 309.92734 Q 258.27277 309.92734 258.27277 284.10007 L 258.27277 284.10007 L 309.92734 284.10007 L 335.7546 284.10007 L 361.58188 284.10007 L 361.58188 284.10007 L 413.23645 284.10007 Q 439.06372 309.92734 439.06372 284.10007 Q 439.06372 258.27277 413.23645 232.4455 Q 413.23645 232.4455 439.06372 206.61823 Q 490.7183 180.79094 723.16376 154.96367 Q 929.782 129.13638 1188.0548 77.481834 Q 1420.5002 25.827278 1446.3275 1.8189894E-12 z M 852.3002 206.61823 Q 852.3002 180.79094 852.3002 180.79094 Q 878.12744 180.79094 878.12744 180.79094 Q 878.12744 206.61823 852.3002 206.61823 z M 3899.919 1652.9458 Q 3925.7463 1627.1185 4080.71 1678.7731 Q 4235.674 1704.6003 4080.71 1704.6003 Q 3951.5735 1730.4276 3925.7463 1678.7731 Q 3874.0918 1678.7731 3899.919 1652.9458 z" svg:height="21.953186mm" draw:style-name="style-4" svg:viewBox="0.0 0.0 5501.2104 2195.3186" svg:width="55.012104mm" svg:x="264.98788mm" svg:y="119.06375mm"/>
          <draw:path svg:d="M 25.827278 51.654556 L 51.654556 0.0 L 103.30911 0.0 Q 129.13638 25.827278 180.79094 129.13638 Q 232.4455 206.61823 309.92734 232.4455 Q 361.58188 258.27277 387.40918 284.10007 L 387.40918 309.92734 L 413.23645 309.92734 L 439.06372 309.92734 L 490.7183 361.58188 Q 516.54553 413.23645 542.37286 439.06372 Q 542.37286 464.891 516.54553 464.891 L 464.891 464.891 L 413.23645 490.7183 Q 335.7546 516.54553 206.61823 490.7183 L 77.481834 490.7183 L 77.481834 464.891 Q 51.654556 464.891 51.654556 464.891 L 51.654556 464.891 L 51.654556 413.23645 Q 51.654556 387.40918 51.654556 361.58188 L 51.654556 309.92734 L 25.827278 284.10007 L 3.6379788E-12 258.27277 L 3.6379788E-12 206.61823 Q 3.6379788E-12 180.79094 3.6379788E-12 129.13638 Q 3.6379788E-12 77.481834 25.827278 51.654556 z" svg:height="4.9071827mm" draw:style-name="style-5" svg:viewBox="0.0 0.0 542.37286 490.7183" svg:width="5.4237285mm" svg:x="279.45114mm" svg:y="171.49313mm"/>
          <draw:path svg:d="M 490.7183 206.61823 L 490.7183 258.27277 L 490.7183 258.27277 Q 464.891 258.27277 464.891 232.4455 Q 464.891 206.61823 387.40918 180.79094 L 309.92734 154.96367 L 284.10007 154.96367 L 258.27277 154.96367 L 129.13638 154.96367 L -1.8189894E-12 154.96367 L -1.8189894E-12 129.13638 L -1.8189894E-12 129.13638 L 129.13638 129.13638 L 258.27277 103.30911 L 258.27277 103.30911 L 258.27277 103.30911 L 284.10007 77.481834 Q 284.10007 51.654556 206.61823 51.654556 L 154.96367 51.654556 L 154.96367 25.827278 Q 154.96367 25.827278 129.13638 25.827278 L 129.13638 25.827278 L 154.96367 0.0 Q 154.96367 0.0 284.10007 0.0 Q 413.23645 25.827278 464.891 77.481834 Q 464.891 129.13638 490.7183 206.61823 z" svg:height="2.582728mm" draw:style-name="style-6" svg:viewBox="0.0 0.0 490.7183 258.27277" svg:width="4.9071827mm" svg:x="150.31476mm" svg:y="172.52621mm"/>
          <draw:path svg:d="M 387.40918 3.6379788E-12 L 413.23645 3.6379788E-12 L 413.23645 25.827278 Q 413.23645 51.654556 439.06372 51.654556 Q 464.891 51.654556 464.891 77.481834 Q 439.06372 103.30911 439.06372 232.4455 L 439.06372 387.40918 L 464.891 439.06372 L 464.891 464.891 L 439.06372 464.891 Q 439.06372 490.7183 439.06372 490.7183 L 439.06372 490.7183 L 439.06372 490.7183 Q 439.06372 516.54553 439.06372 645.68195 Q 439.06372 774.81836 387.40918 748.9911 Q 309.92734 723.16376 309.92734 800.6456 Q 284.10007 903.9547 258.27277 903.9547 Q 232.4455 903.9547 129.13638 878.12744 L 25.827278 852.3002 L 0.0 826.4729 L 0.0 800.6456 L 25.827278 800.6456 L 51.654556 800.6456 L 77.481834 800.6456 Q 103.30911 800.6456 103.30911 800.6456 Q 129.13638 800.6456 154.96367 594.0274 Q 180.79094 413.23645 154.96367 284.10007 L 129.13638 180.79094 L 129.13638 180.79094 L 129.13638 180.79094 L 154.96367 129.13638 L 180.79094 103.30911 L 180.79094 103.30911 L 180.79094 77.481834 L 206.61823 77.481834 Q 232.4455 77.481834 232.4455 51.654556 Q 232.4455 25.827278 284.10007 25.827278 Q 309.92734 25.827278 335.7546 25.827278 Q 387.40918 25.827278 387.40918 3.6379788E-12 z" svg:height="9.039547mm" draw:style-name="style-7" svg:viewBox="0.0 0.0 464.891 903.9547" svg:width="4.64891mm" svg:x="236.83614mm" svg:y="184.66504mm"/>
          <draw:path svg:d="M 5346.2466 51.654556 L 5397.901 51.654556 L 5397.901 51.654556 L 5397.901 51.654556 L 5346.2466 77.481834 L 5294.592 103.30911 L 5320.4194 103.30911 L 5346.2466 103.30911 L 5346.2466 154.96367 Q 5346.2466 180.79094 5397.901 180.79094 Q 5449.5557 154.96367 5449.5557 180.79094 L 5449.5557 180.79094 L 5475.383 180.79094 L 5475.383 206.61823 L 5475.383 206.61823 L 5501.2104 206.61823 L 5501.2104 232.4455 L 5501.2104 258.27277 L 5475.383 258.27277 L 5449.5557 258.27277 L 5449.5557 284.10007 L 5449.5557 284.10007 L 5423.7285 309.92734 Q 5423.7285 335.7546 5346.2466 361.58188 Q 5242.9375 387.40918 5242.9375 439.06372 Q 5242.9375 490.7183 5217.1104 490.7183 L 5217.1104 490.7183 L 5217.1104 464.891 Q 5191.2827 439.06372 5191.2827 439.06372 Q 5191.2827 413.23645 5113.8013 413.23645 Q 5036.3193 413.23645 5010.4917 413.23645 Q 4984.6646 439.06372 4984.6646 516.54553 L 4984.6646 594.0274 L 4958.8374 594.0274 Q 4933.0103 594.0274 4907.1826 671.5092 Q 4881.3555 723.16376 4881.3555 800.6456 Q 4855.5283 878.12744 4881.3555 878.12744 L 4907.1826 878.12744 L 4907.1826 903.9547 L 4907.1826 903.9547 L 4829.701 929.782 Q 4726.392 929.782 4700.5645 1007.26385 Q 4674.7373 1058.9185 4674.7373 1188.0548 L 4674.7373 1291.3639 L 4674.7373 1291.3639 L 4674.7373 1291.3639 L 4752.219 1317.1912 Q 4829.701 1343.0184 4881.3555 1265.5366 Q 4907.1826 1188.0548 4933.0103 1188.0548 Q 4958.8374 1136.4003 4984.6646 1136.4003 L 5010.4917 1136.4003 L 5010.4917 1136.4003 L 5010.4917 1162.2275 L 5010.4917 1188.0548 Q 4984.6646 1188.0548 4984.6646 1188.0548 L 4984.6646 1213.8821 L 4984.6646 1213.8821 Q 4984.6646 1213.8821 4958.8374 1239.7094 L 4958.8374 1239.7094 L 4958.8374 1239.7094 Q 4933.0103 1239.7094 4933.0103 1291.3639 L 4933.0103 1317.1912 L 4907.1826 1317.1912 L 4907.1826 1343.0184 L 4855.5283 1472.1549 Q 4829.701 1601.2913 4829.701 1627.1185 L 4829.701 1652.9458 L 4803.8735 1704.6003 L 4803.8735 1756.2549 L 4803.8735 1756.2549 Q 4778.0464 1756.2549 4778.0464 1782.0822 L 4778.0464 1807.9094 L 4778.0464 1807.9094 Q 4778.0464 1807.9094 4752.219 1833.7367 L 4752.219 1859.564 L 4752.219 1911.2186 L 4726.392 1937.0459 L 4726.392 1937.0459 L 4726.392 1962.8732 L 4778.0464 1937.0459 Q 4829.701 1911.2186 4829.701 1962.8732 Q 4829.701 2014.5277 4855.5283 2040.355 L 4855.5283 2066.1821 L 4881.3555 2143.664 Q 4933.0103 2221.146 4881.3555 2324.455 Q 4829.701 2427.7642 4829.701 2453.5913 Q 4829.701 2453.5913 4829.701 2479.4187 L 4829.701 2531.0732 L 4829.701 2531.0732 L 4829.701 2556.9006 L 2892.655 2556.9006 L 955.6093 2556.9006 L 955.6093 2556.9006 L 955.6093 2531.0732 L 929.782 2531.0732 L 903.9547 2531.0732 L 955.6093 2505.2458 L 1007.26385 2479.4187 L 1033.0911 2479.4187 L 1058.9185 2479.4187 L 1058.9185 2453.5913 L 1058.9185 2427.7642 L 1033.0911 2427.7642 L 1007.26385 2427.7642 L 1007.26385 2401.9368 L 1007.26385 2401.9368 L 981.4366 2376.1096 Q 981.4366 2350.2822 852.3002 2298.6277 Q 748.9911 2272.8005 800.6456 2246.9731 L 878.12744 2221.146 L 852.3002 2221.146 L 826.4729 2221.146 L 800.6456 2195.3186 Q 748.9911 2169.4915 697.3365 2195.3186 Q 645.68195 2221.146 594.0274 2195.3186 Q 542.37286 2169.4915 413.23645 2143.664 Q 258.27277 2117.837 258.27277 2092.0095 Q 232.4455 2066.1821 232.4455 2092.0095 Q 232.4455 2117.837 206.61823 2117.837 Q 180.79094 2117.837 180.79094 2092.0095 L 180.79094 2066.1821 L 129.13638 2066.1821 L 103.30911 2066.1821 L 51.654556 2040.355 L 0.0 2014.5277 L 25.827278 2014.5277 L 77.481834 2014.5277 L 77.481834 1988.7004 L 77.481834 1962.8732 L 129.13638 1962.8732 Q 180.79094 1937.0459 180.79094 1962.8732 L 180.79094 1988.7004 L 206.61823 1988.7004 L 206.61823 2014.5277 L 232.4455 2014.5277 L 232.4455 2014.5277 L 284.10007 1988.7004 L 309.92734 1988.7004 L 309.92734 1962.8732 L 284.10007 1937.0459 L 284.10007 1937.0459 L 284.10007 1911.2186 L 284.10007 1911.2186 L 284.10007 1911.2186 L 258.27277 1911.2186 L 258.27277 1911.2186 L 232.4455 1885.3912 Q 206.61823 1859.564 180.79094 1859.564 L 129.13638 1859.564 L 77.481834 1859.564 L 51.654556 1859.564 L 51.654556 1859.564 L 77.481834 1859.564 L 77.481834 1859.564 L 77.481834 1859.564 L 129.13638 1833.7367 L 154.96367 1807.9094 L 154.96367 1807.9094 L 180.79094 1807.9094 L 180.79094 1807.9094 L 180.79094 1807.9094 L 180.79094 1782.0822 L 180.79094 1782.0822 L 206.61823 1782.0822 Q 206.61823 1756.2549 258.27277 1730.4276 Q 284.10007 1704.6003 335.7546 1652.9458 Q 387.40918 1601.2913 335.7546 1601.2913 Q 309.92734 1575.464 309.92734 1549.6367 Q 335.7546 1523.8094 361.58188 1523.8094 Q 387.40918 1549.6367 361.58188 1497.9822 Q 335.7546 1472.1549 309.92734 1446.3275 Q 284.10007 1446.3275 284.10007 1420.5002 Q 284.10007 1394.673 284.10007 1394.673 Q 309.92734 1368.8457 335.7546 1317.1912 L 387.40918 1239.7094 L 361.58188 1239.7094 Q 335.7546 1239.7094 309.92734 1213.8821 Q 284.10007 1213.8821 284.10007 1188.0548 Q 284.10007 1162.2275 258.27277 1188.0548 Q 232.4455 1213.8821 232.4455 1136.4003 L 232.4455 1084.7457 L 206.61823 1084.7457 L 180.79094 1084.7457 L 180.79094 1058.9185 L 180.79094 1033.0911 L 232.4455 1007.26385 Q 284.10007 981.4366 335.7546 981.4366 L 361.58188 981.4366 L 361.58188 1007.26385 L 387.40918 1007.26385 L 387.40918 981.4366 L 387.40918 929.782 L 413.23645 929.782 L 413.23645 929.782 L 387.40918 903.9547 L 361.58188 878.12744 L 361.58188 878.12744 L 361.58188 878.12744 L 387.40918 878.12744 Q 439.06372 878.12744 439.06372 852.3002 L 439.06372 826.4729 L 464.891 826.4729 L 464.891 826.4729 L 490.7183 852.3002 Q 516.54553 852.3002 516.54553 878.12744 Q 516.54553 903.9547 542.37286 903.9547 Q 594.0274 878.12744 619.8547 903.9547 Q 645.68195 929.782 671.5092 981.4366 Q 697.3365 1033.0911 723.16376 1007.26385 Q 748.9911 1007.26385 800.6456 1007.26385 Q 852.3002 981.4366 878.12744 981.4366 L 903.9547 981.4366 L 955.6093 981.4366 L 981.4366 981.4366 L 981.4366 955.6093 Q 981.4366 929.782 929.782 903.9547 Q 878.12744 878.12744 903.9547 878.12744 Q 955.6093 878.12744 1007.26385 878.12744 Q 1033.0911 878.12744 1033.0911 852.3002 Q 1033.0911 826.4729 1084.7457 800.6456 Q 1162.2275 774.81836 1162.2275 748.9911 Q 1162.2275 723.16376 1549.6367 697.3365 Q 1937.0459 671.5092 2143.664 619.8547 Q 2324.455 568.20013 2556.9006 516.54553 Q 2789.346 516.54553 2789.346 464.891 Q 2789.346 464.891 2841.0005 464.891 L 2892.655 464.891 L 2892.655 464.891 L 2918.4824 464.891 L 2918.4824 413.23645 L 2918.4824 387.40918 L 2866.828 387.40918 L 2841.0005 361.58188 L 2841.0005 361.58188 L 2866.828 361.58188 L 2866.828 361.58188 L 2866.828 361.58188 L 2892.655 335.7546 L 2918.4824 309.92734 L 2918.4824 309.92734 L 2918.4824 309.92734 L 2892.655 309.92734 L 2892.655 309.92734 L 2815.1733 284.10007 Q 2763.5188 258.27277 2763.5188 258.27277 L 2737.6914 258.27277 L 2711.8643 258.27277 L 2660.2097 258.27277 L 2660.2097 258.27277 L 2660.2097 258.27277 L 2660.2097 232.4455 L 2660.2097 206.61823 L 2660.2097 206.61823 L 2660.2097 206.61823 L 2660.2097 180.79094 L 2660.2097 180.79094 L 2634.3823 180.79094 L 2634.3823 154.96367 L 2634.3823 154.96367 L 2634.3823 154.96367 L 2660.2097 154.96367 L 2660.2097 154.96367 L 2711.8643 154.96367 L 2763.5188 154.96367 L 2763.5188 129.13638 L 2763.5188 129.13638 L 2789.346 129.13638 L 2789.346 154.96367 L 3125.1006 129.13638 Q 3460.8552 103.30911 3719.128 51.654556 Q 3977.401 0.0 4132.3643 0.0 Q 4287.328 0.0 4416.4644 0.0 Q 4571.428 0.0 4829.701 0.0 Q 5087.9736 0.0 5139.6284 0.0 Q 5191.2827 25.827278 5191.2827 77.481834 Q 5191.2827 154.96367 5217.1104 129.13638 Q 5242.9375 129.13638 5268.7646 103.30911 Q 5268.7646 51.654556 5346.2466 51.654556 z" svg:height="25.569006mm" draw:style-name="style-8" svg:viewBox="0.0 0.0 5501.2104 2556.9006" svg:width="55.012104mm" svg:x="53.97901mm" svg:y="182.85713mm"/>
          <draw:path svg:d="M 439.06372 25.827278 L 516.54553 0.0 L 439.06372 154.96367 Q 335.7546 309.92734 361.58188 413.23645 Q 387.40918 490.7183 387.40918 516.54553 Q 439.06372 542.37286 439.06372 568.20013 L 439.06372 568.20013 L 439.06372 568.20013 Q 439.06372 568.20013 335.7546 568.20013 Q 232.4455 568.20013 129.13638 542.37286 Q 51.654556 516.54553 25.827278 464.891 L 0.0 439.06372 L 0.0 413.23645 Q 0.0 387.40918 103.30911 361.58188 Q 180.79094 335.7546 232.4455 180.79094 L 284.10007 25.827278 L 284.10007 25.827278 L 284.10007 25.827278 L 309.92734 25.827278 L 309.92734 51.654556 L 335.7546 51.654556 Q 387.40918 51.654556 439.06372 25.827278 z" svg:height="5.682001mm" draw:style-name="style-9" svg:viewBox="0.0 0.0 516.54553 568.20013" svg:width="5.165456mm" svg:x="0.25827277mm" svg:y="167.36076mm"/>
          <draw:path svg:d="M 51.654556 51.654556 L 51.654556 0.0 L 77.481834 0.0 L 77.481834 0.0 L 77.481834 0.0 L 77.481834 25.827278 L 77.481834 25.827278 L 103.30911 25.827278 L 154.96367 206.61823 Q 232.4455 413.23645 232.4455 464.891 L 232.4455 516.54553 L 206.61823 516.54553 Q 206.61823 516.54553 180.79094 542.37286 Q 154.96367 568.20013 180.79094 568.20013 Q 206.61823 568.20013 154.96367 594.0274 L 103.30911 594.0274 L 77.481834 594.0274 L 51.654556 594.0274 L 25.827278 594.0274 Q -3.6379788E-12 594.0274 -3.6379788E-12 568.20013 Q -25.827278 542.37286 25.827278 361.58188 L 51.654556 154.96367 L 51.654556 129.13638 Q 77.481834 103.30911 51.654556 51.654556 z" svg:height="5.940274mm" draw:style-name="style-10" svg:viewBox="0.0 0.0 232.4455 594.0274" svg:width="2.324455mm" svg:x="179.49959mm" svg:y="174.59239mm"/>
          <draw:path svg:d="M 335.7546 1.8189894E-12 L 335.7546 1.8189894E-12 L 335.7546 1.8189894E-12 L 361.58188 1.8189894E-12 L 335.7546 51.654556 Q 335.7546 103.30911 335.7546 103.30911 L 309.92734 103.30911 L 309.92734 129.13638 L 309.92734 154.96367 L 335.7546 154.96367 Q 361.58188 180.79094 387.40918 206.61823 L 387.40918 232.4455 L 361.58188 232.4455 Q 361.58188 258.27277 284.10007 258.27277 Q 206.61823 258.27277 129.13638 180.79094 Q 51.654556 129.13638 25.827278 103.30911 Q -25.827278 103.30911 0.0 77.481834 L 0.0 51.654556 L 154.96367 51.654556 Q 309.92734 51.654556 309.92734 25.827278 Q 309.92734 25.827278 335.7546 1.8189894E-12 z" svg:height="2.582728mm" draw:style-name="style-11" svg:viewBox="0.0 0.0 387.40918 258.27277" svg:width="3.8740916mm" svg:x="169.9435mm" svg:y="160.64568mm"/>
          <draw:path svg:d="M 232.4455 25.827278 L 232.4455 25.827278 L 258.27277 0.0 L 284.10007 0.0 L 284.10007 77.481834 Q 258.27277 180.79094 258.27277 180.79094 L 258.27277 180.79094 L 232.4455 180.79094 Q 232.4455 180.79094 232.4455 206.61823 Q 232.4455 206.61823 129.13638 232.4455 L 51.654556 258.27277 L 51.654556 284.10007 Q 25.827278 284.10007 25.827278 284.10007 L 25.827278 284.10007 L 25.827278 284.10007 L 0.0 284.10007 L 0.0 258.27277 Q 0.0 232.4455 25.827278 232.4455 Q 77.481834 206.61823 77.481834 154.96367 Q 103.30911 129.13638 129.13638 103.30911 Q 154.96367 77.481834 154.96367 77.481834 L 180.79094 77.481834 L 180.79094 77.481834 L 180.79094 77.481834 L 180.79094 51.654556 L 180.79094 51.654556 L 206.61823 51.654556 L 206.61823 25.827278 L 206.61823 25.827278 L 232.4455 25.827278 L 232.4455 25.827278 z" svg:height="2.8410006mm" draw:style-name="style-12" svg:viewBox="0.0 0.0 284.10007 284.10007" svg:width="2.8410006mm" svg:x="201.71104mm" svg:y="76.707016mm"/>
          <draw:path svg:d="M 103.30911 0.0 L 180.79094 0.0 L 206.61823 25.827278 Q 232.4455 51.654556 258.27277 51.654556 L 258.27277 51.654556 L 258.27277 51.654556 Q 258.27277 77.481834 232.4455 154.96367 L 232.4455 206.61823 L 206.61823 206.61823 Q 206.61823 206.61823 154.96367 180.79094 Q 129.13638 180.79094 103.30911 154.96367 L 103.30911 103.30911 L 103.30911 129.13638 Q 103.30911 129.13638 77.481834 154.96367 L 51.654556 154.96367 L 51.654556 154.96367 Q 51.654556 154.96367 25.827278 129.13638 Q -1.8189894E-12 129.13638 -1.8189894E-12 103.30911 L -1.8189894E-12 51.654556 L -1.8189894E-12 51.654556 Q -1.8189894E-12 51.654556 25.827278 51.654556 L 25.827278 25.827278 L 51.654556 25.827278 Q 51.654556 0.0 103.30911 0.0 z" svg:height="2.0661821mm" draw:style-name="style-13" svg:viewBox="0.0 0.0 258.27277 206.61823" svg:width="2.582728mm" svg:x="142.05003mm" svg:y="56.303467mm"/>
          <draw:path svg:d="M 0.0 25.827278 L 0.0 0.0 L 25.827278 0.0 L 25.827278 0.0 L 180.79094 51.654556 Q 309.92734 103.30911 335.7546 154.96367 Q 335.7546 232.4455 335.7546 232.4455 Q 335.7546 258.27277 335.7546 258.27277 L 335.7546 258.27277 L 335.7546 258.27277 Q 309.92734 258.27277 284.10007 258.27277 L 232.4455 258.27277 L 232.4455 258.27277 Q 206.61823 258.27277 180.79094 180.79094 Q 129.13638 129.13638 77.481834 103.30911 Q 25.827278 77.481834 25.827278 51.654556 Q 0.0 51.654556 0.0 25.827278 z" svg:height="2.582728mm" draw:style-name="style-14" svg:viewBox="0.0 0.0 335.7546 258.27277" svg:width="3.357546mm" svg:x="180.01613mm" svg:y="165.29459mm"/>
          <draw:path svg:d="M 51.654556 25.827278 L 51.654556 0.0 L 568.20013 25.827278 Q 1084.7457 25.827278 1213.8821 51.654556 Q 1343.0184 77.481834 1343.0184 51.654556 Q 1343.0184 25.827278 1420.5002 25.827278 L 1472.1549 25.827278 L 1497.9822 25.827278 L 1523.8094 25.827278 L 1497.9822 51.654556 L 1472.1549 77.481834 L 1472.1549 77.481834 L 1472.1549 77.481834 L 1497.9822 77.481834 L 1497.9822 77.481834 L 1497.9822 103.30911 L 1523.8094 103.30911 L 1523.8094 129.13638 L 1523.8094 129.13638 L 1497.9822 180.79094 L 1497.9822 258.27277 L 1136.4003 258.27277 Q 774.81836 284.10007 568.20013 284.10007 L 361.58188 284.10007 L 284.10007 309.92734 L 232.4455 335.7546 L 232.4455 335.7546 L 232.4455 335.7546 L 129.13638 335.7546 L 25.827278 335.7546 L 25.827278 309.92734 L 25.827278 284.10007 L 25.827278 284.10007 L 25.827278 258.27277 L 3.6379788E-12 258.27277 L 3.6379788E-12 232.4455 L 3.6379788E-12 232.4455 L 25.827278 232.4455 L 25.827278 129.13638 Q 25.827278 51.654556 51.654556 25.827278 z" svg:height="3.357546mm" draw:style-name="style-15" svg:viewBox="0.0 0.0 1523.8094 335.7546" svg:width="15.238094mm" svg:x="266.27924mm" svg:y="180.01613mm"/>
          <draw:path svg:d="M 309.92734 0.0 L 309.92734 0.0 L 309.92734 51.654556 L 284.10007 103.30911 L 284.10007 103.30911 L 284.10007 103.30911 L 284.10007 129.13638 L 284.10007 129.13638 L 309.92734 129.13638 L 309.92734 154.96367 L 387.40918 154.96367 Q 439.06372 154.96367 413.23645 180.79094 L 387.40918 206.61823 L 361.58188 206.61823 Q 335.7546 206.61823 387.40918 232.4455 L 439.06372 232.4455 L 439.06372 232.4455 Q 439.06372 258.27277 387.40918 258.27277 Q 335.7546 284.10007 232.4455 284.10007 L 129.13638 309.92734 L 129.13638 284.10007 L 129.13638 284.10007 L 103.30911 284.10007 L 103.30911 258.27277 L 77.481834 258.27277 L 25.827278 258.27277 L 25.827278 232.4455 L 25.827278 232.4455 L 0.0 154.96367 L 0.0 103.30911 L 51.654556 103.30911 L 103.30911 103.30911 L 180.79094 103.30911 Q 232.4455 103.30911 258.27277 51.654556 Q 284.10007 0.0 309.92734 0.0 z" svg:height="3.0992734mm" draw:style-name="style-16" svg:viewBox="0.0 0.0 439.06372 309.92734" svg:width="4.3906374mm" svg:x="61.727196mm" svg:y="65.60129mm"/>
          <draw:path svg:d="M 129.13638 25.827278 L 129.13638 0.0 L 129.13638 0.0 L 129.13638 0.0 L 154.96367 180.79094 L 154.96367 361.58188 L 154.96367 464.891 Q 180.79094 542.37286 180.79094 568.20013 L 180.79094 619.8547 L 232.4455 619.8547 Q 309.92734 619.8547 387.40918 645.68195 L 439.06372 645.68195 L 439.06372 671.5092 Q 439.06372 671.5092 439.06372 697.3365 L 439.06372 697.3365 L 413.23645 697.3365 Q 387.40918 723.16376 284.10007 723.16376 L 180.79094 723.16376 L 180.79094 723.16376 L 180.79094 723.16376 L 154.96367 723.16376 L 154.96367 723.16376 L 154.96367 723.16376 Q 129.13638 697.3365 103.30911 671.5092 Q 77.481834 671.5092 77.481834 748.9911 Q 77.481834 826.4729 25.827278 826.4729 L -3.6379788E-12 852.3002 L -3.6379788E-12 826.4729 Q 25.827278 800.6456 25.827278 800.6456 Q 25.827278 774.81836 25.827278 697.3365 Q -3.6379788E-12 619.8547 25.827278 619.8547 Q 51.654556 619.8547 51.654556 490.7183 L 51.654556 361.58188 L 51.654556 361.58188 Q 77.481834 361.58188 77.481834 309.92734 L 77.481834 258.27277 L 77.481834 258.27277 Q 77.481834 258.27277 77.481834 206.61823 L 77.481834 129.13638 L 77.481834 103.30911 L 77.481834 51.654556 L 103.30911 51.654556 L 103.30911 51.654556 L 103.30911 25.827278 L 129.13638 25.827278 L 129.13638 25.827278 z" svg:height="8.523002mm" draw:style-name="style-17" svg:viewBox="0.0 0.0 439.06372 852.3002" svg:width="4.3906374mm" svg:x="186.73122mm" svg:y="26.343824mm"/>
          <draw:path svg:d="M 439.06372 51.654556 L 464.891 51.654556 L 464.891 51.654556 Q 464.891 77.481834 464.891 103.30911 Q 490.7183 129.13638 439.06372 129.13638 L 387.40918 129.13638 L 387.40918 154.96367 L 387.40918 154.96367 L 309.92734 154.96367 L 206.61823 180.79094 L 103.30911 180.79094 L 25.827278 180.79094 L 25.827278 180.79094 Q -3.6379788E-12 154.96367 -3.6379788E-12 154.96367 L -3.6379788E-12 154.96367 L -3.6379788E-12 154.96367 Q -3.6379788E-12 129.13638 -3.6379788E-12 129.13638 L 25.827278 103.30911 L 51.654556 25.827278 Q 77.481834 -25.827278 258.27277 0.0 Q 439.06372 25.827278 439.06372 51.654556 z" svg:height="1.8079095mm" draw:style-name="style-18" svg:viewBox="0.0 0.0 464.891 180.79094" svg:width="4.64891mm" svg:x="175.10895mm" svg:y="118.03066mm"/>
          <draw:path svg:d="M 1937.0459 0.0 L 1937.0459 0.0 L 1937.0459 129.13638 L 1937.0459 232.4455 L 2040.355 232.4455 Q 2143.664 258.27277 2143.664 232.4455 Q 2169.4915 180.79094 2169.4915 180.79094 L 2169.4915 180.79094 L 2169.4915 180.79094 L 2195.3186 180.79094 L 2195.3186 232.4455 L 2195.3186 258.27277 L 2272.8005 258.27277 L 2324.455 258.27277 L 2324.455 258.27277 L 2324.455 284.10007 L 2376.1096 284.10007 L 2453.5913 284.10007 L 2479.4187 309.92734 L 2505.2458 309.92734 L 2505.2458 490.7183 L 2505.2458 671.5092 L 2505.2458 697.3365 Q 2479.4187 723.16376 2479.4187 723.16376 L 2479.4187 723.16376 L 2479.4187 697.3365 Q 2479.4187 697.3365 2427.7642 594.0274 Q 2376.1096 516.54553 2324.455 516.54553 Q 2246.9731 516.54553 2221.146 594.0274 Q 2221.146 697.3365 2324.455 697.3365 L 2453.5913 723.16376 L 2453.5913 748.9911 Q 2479.4187 774.81836 2453.5913 774.81836 L 2453.5913 774.81836 L 2272.8005 774.81836 Q 2117.837 800.6456 2066.1821 800.6456 L 1988.7004 800.6456 L 1962.8732 800.6456 L 1937.0459 800.6456 L 1937.0459 800.6456 Q 1937.0459 800.6456 1807.9094 774.81836 Q 1678.7731 748.9911 1188.0548 774.81836 L 723.16376 774.81836 L 697.3365 774.81836 Q 671.5092 748.9911 568.20013 748.9911 L 464.891 748.9911 L 413.23645 748.9911 Q 387.40918 748.9911 361.58188 748.9911 L 335.7546 748.9911 L 335.7546 748.9911 Q 335.7546 748.9911 309.92734 723.16376 Q 258.27277 723.16376 258.27277 697.3365 Q 258.27277 671.5092 206.61823 645.68195 Q 180.79094 645.68195 180.79094 619.8547 Q 180.79094 594.0274 154.96367 594.0274 Q 103.30911 594.0274 103.30911 490.7183 L 77.481834 387.40918 L 77.481834 387.40918 L 51.654556 361.58188 L 51.654556 361.58188 L 51.654556 361.58188 L 51.654556 361.58188 L 51.654556 335.7546 L 25.827278 335.7546 L 0.0 335.7546 L 0.0 335.7546 L 0.0 335.7546 L 51.654556 309.92734 L 77.481834 284.10007 L 77.481834 284.10007 L 77.481834 284.10007 L 77.481834 284.10007 L 103.30911 284.10007 L 103.30911 258.27277 Q 103.30911 232.4455 154.96367 232.4455 L 180.79094 232.4455 L 258.27277 232.4455 L 361.58188 232.4455 L 361.58188 206.61823 L 361.58188 206.61823 L 387.40918 206.61823 L 387.40918 232.4455 L 413.23645 232.4455 L 439.06372 232.4455 L 490.7183 206.61823 Q 568.20013 206.61823 568.20013 129.13638 L 568.20013 77.481834 L 568.20013 77.481834 Q 568.20013 77.481834 594.0274 77.481834 L 594.0274 51.654556 L 619.8547 51.654556 Q 671.5092 51.654556 697.3365 77.481834 Q 748.9911 77.481834 800.6456 51.654556 Q 826.4729 25.827278 826.4729 77.481834 Q 800.6456 129.13638 826.4729 129.13638 Q 852.3002 129.13638 852.3002 180.79094 L 878.12744 206.61823 L 903.9547 180.79094 Q 955.6093 180.79094 981.4366 154.96367 Q 981.4366 129.13638 1084.7457 154.96367 Q 1188.0548 180.79094 1188.0548 129.13638 Q 1188.0548 77.481834 1213.8821 51.654556 L 1239.7094 25.827278 L 1239.7094 25.827278 L 1239.7094 25.827278 L 1239.7094 51.654556 L 1265.5366 51.654556 L 1265.5366 129.13638 L 1291.3639 206.61823 L 1291.3639 206.61823 L 1291.3639 232.4455 L 1317.1912 232.4455 L 1343.0184 232.4455 L 1394.673 206.61823 L 1472.1549 206.61823 L 1472.1549 206.61823 Q 1472.1549 232.4455 1497.9822 232.4455 L 1497.9822 232.4455 L 1549.6367 232.4455 Q 1601.2913 232.4455 1730.4276 232.4455 Q 1859.564 206.61823 1859.564 180.79094 L 1859.564 129.13638 L 1859.564 129.13638 L 1859.564 129.13638 L 1885.3912 154.96367 L 1911.2186 180.79094 L 1911.2186 77.481834 Q 1911.2186 0.0 1937.0459 0.0 z" svg:height="8.006456mm" draw:style-name="style-19" svg:viewBox="0.0 0.0 2505.2458 800.6456" svg:width="25.05246mm" svg:x="168.9104mm" svg:y="53.462467mm"/>
          <draw:path svg:d="M 0.0 25.827278 L 51.654556 0.0 L 361.58188 0.0 Q 697.3365 25.827278 826.4729 25.827278 L 929.782 25.827278 L 929.782 25.827278 Q 929.782 25.827278 981.4366 51.654556 Q 1007.26385 51.654556 1007.26385 77.481834 Q 1007.26385 103.30911 878.12744 129.13638 L 723.16376 154.96367 L 697.3365 154.96367 Q 671.5092 180.79094 594.0274 180.79094 Q 516.54553 180.79094 516.54553 206.61823 Q 516.54553 232.4455 439.06372 180.79094 L 387.40918 129.13638 L 387.40918 129.13638 Q 361.58188 129.13638 361.58188 129.13638 L 361.58188 154.96367 L 361.58188 154.96367 Q 361.58188 154.96367 335.7546 180.79094 L 335.7546 180.79094 L 309.92734 180.79094 Q 284.10007 180.79094 284.10007 129.13638 Q 309.92734 77.481834 129.13638 51.654556 Q -51.654556 25.827278 0.0 25.827278 z" svg:height="2.0661821mm" draw:style-name="style-20" svg:viewBox="0.0 0.0 1007.26385 206.61823" svg:width="10.0726385mm" svg:x="121.904755mm" svg:y="136.6263mm"/>
          <draw:path svg:d="M 206.61823 129.13638 L 206.61823 129.13638 L 206.61823 232.4455 L 206.61823 335.7546 L 206.61823 361.58188 L 206.61823 387.40918 L 180.79094 387.40918 L 180.79094 413.23645 L 154.96367 413.23645 Q 129.13638 413.23645 103.30911 413.23645 Q 51.654556 413.23645 51.654556 361.58188 Q 51.654556 284.10007 25.827278 309.92734 L -1.8189894E-12 335.7546 L -1.8189894E-12 309.92734 L -1.8189894E-12 258.27277 L -1.8189894E-12 129.13638 Q -1.8189894E-12 0.0 103.30911 0.0 Q 180.79094 0.0 180.79094 51.654556 Q 206.61823 129.13638 206.61823 129.13638 z" svg:height="4.1323643mm" draw:style-name="style-21" svg:viewBox="0.0 0.0 206.61823 413.23645" svg:width="2.0661821mm" svg:x="118.28893mm" svg:y="52.1711mm"/>
          <draw:path svg:d="M 0.0 51.654556 L 0.0 9.094947E-13 L 103.30911 9.094947E-13 L 206.61823 9.094947E-13 L 206.61823 9.094947E-13 L 180.79094 25.827278 L 180.79094 25.827278 L 180.79094 51.654556 L 180.79094 51.654556 L 180.79094 51.654556 L 206.61823 103.30911 L 206.61823 180.79094 L 180.79094 180.79094 Q 154.96367 206.61823 103.30911 206.61823 Q 51.654556 206.61823 25.827278 180.79094 L 25.827278 154.96367 L 25.827278 154.96367 Q 25.827278 129.13638 0.0 129.13638 L 0.0 129.13638 L 0.0 51.654556 z" svg:height="2.0661821mm" draw:style-name="style-22" svg:viewBox="0.0 0.0 206.61823 206.61823" svg:width="2.0661821mm" svg:x="121.64648mm" svg:y="44.939465mm"/>
          <draw:path svg:d="M 826.4729 25.827278 L 903.9547 1.8189894E-12 L 955.6093 25.827278 Q 981.4366 25.827278 955.6093 77.481834 Q 929.782 129.13638 955.6093 154.96367 Q 955.6093 180.79094 955.6093 258.27277 Q 929.782 335.7546 929.782 361.58188 L 929.782 361.58188 L 903.9547 361.58188 L 903.9547 335.7546 L 878.12744 335.7546 L 852.3002 335.7546 L 852.3002 361.58188 L 852.3002 387.40918 L 826.4729 387.40918 L 826.4729 387.40918 L 826.4729 413.23645 L 852.3002 413.23645 L 852.3002 439.06372 L 852.3002 490.7183 L 826.4729 490.7183 L 826.4729 490.7183 L 774.81836 516.54553 L 723.16376 516.54553 L 619.8547 516.54553 Q 516.54553 490.7183 413.23645 490.7183 Q 309.92734 490.7183 154.96367 490.7183 L -3.6379788E-12 490.7183 L -3.6379788E-12 490.7183 L -3.6379788E-12 490.7183 L -3.6379788E-12 464.891 L 25.827278 464.891 L 25.827278 439.06372 L 25.827278 387.40918 L 51.654556 361.58188 L 51.654556 335.7546 L 77.481834 335.7546 L 103.30911 335.7546 L 180.79094 309.92734 L 258.27277 309.92734 L 542.37286 309.92734 L 800.6456 284.10007 L 800.6456 284.10007 L 800.6456 284.10007 L 826.4729 258.27277 L 852.3002 232.4455 L 852.3002 206.61823 L 852.3002 180.79094 L 852.3002 180.79094 Q 852.3002 154.96367 800.6456 129.13638 Q 723.16376 103.30911 723.16376 77.481834 Q 748.9911 51.654556 826.4729 25.827278 z" svg:height="5.165456mm" draw:style-name="style-23" svg:viewBox="0.0 0.0 955.6093 516.54553" svg:width="9.556093mm" svg:x="170.7183mm" svg:y="143.3414mm"/>
          <draw:path svg:d="M 594.0274 103.30911 L 697.3365 103.30911 L 697.3365 103.30911 Q 697.3365 129.13638 671.5092 154.96367 Q 671.5092 180.79094 490.7183 206.61823 Q 335.7546 206.61823 335.7546 232.4455 Q 335.7546 258.27277 258.27277 258.27277 Q 180.79094 258.27277 154.96367 258.27277 Q 129.13638 284.10007 77.481834 206.61823 L 77.481834 129.13638 L 51.654556 129.13638 L 51.654556 103.30911 L 51.654556 103.30911 L 25.827278 103.30911 L 25.827278 103.30911 L 25.827278 103.30911 L 25.827278 103.30911 L 0.0 103.30911 L 0.0 77.481834 L 0.0 77.481834 L 0.0 77.481834 L 0.0 51.654556 L 25.827278 51.654556 L 77.481834 51.654556 L 180.79094 51.654556 Q 309.92734 51.654556 335.7546 25.827278 Q 335.7546 0.0 387.40918 0.0 Q 439.06372 0.0 464.891 51.654556 Q 516.54553 103.30911 594.0274 103.30911 z" svg:height="2.582728mm" draw:style-name="style-24" svg:viewBox="0.0 0.0 697.3365 258.27277" svg:width="6.973365mm" svg:x="68.95883mm" svg:y="65.08474mm"/>
          <draw:path svg:d="M 1317.1912 232.4455 L 1343.0184 258.27277 L 1343.0184 258.27277 L 1317.1912 258.27277 L 1317.1912 258.27277 L 1317.1912 258.27277 L 1317.1912 284.10007 L 1317.1912 284.10007 L 1343.0184 335.7546 Q 1343.0184 387.40918 1317.1912 413.23645 Q 1317.1912 413.23645 1291.3639 439.06372 Q 1265.5366 464.891 1265.5366 464.891 L 1265.5366 464.891 L 1291.3639 464.891 L 1291.3639 464.891 L 1291.3639 490.7183 L 1317.1912 490.7183 L 1317.1912 516.54553 L 1317.1912 516.54553 L 1317.1912 516.54553 Q 1291.3639 516.54553 1317.1912 542.37286 L 1317.1912 542.37286 L 1317.1912 542.37286 Q 1317.1912 568.20013 1291.3639 568.20013 L 1265.5366 568.20013 L 1265.5366 542.37286 L 1265.5366 542.37286 L 1239.7094 542.37286 L 1239.7094 568.20013 L 1239.7094 568.20013 L 1213.8821 568.20013 L 1213.8821 594.0274 L 1213.8821 619.8547 L 1213.8821 619.8547 Q 1213.8821 619.8547 1188.0548 671.5092 Q 1188.0548 697.3365 1162.2275 723.16376 L 1110.573 723.16376 L 1058.9185 723.16376 Q 1033.0911 723.16376 955.6093 800.6456 L 878.12744 852.3002 L 852.3002 852.3002 Q 826.4729 852.3002 800.6456 774.81836 Q 800.6456 723.16376 671.5092 723.16376 Q 568.20013 723.16376 542.37286 671.5092 Q 542.37286 645.68195 464.891 697.3365 L 387.40918 748.9911 L 387.40918 748.9911 Q 361.58188 774.81836 361.58188 774.81836 L 361.58188 774.81836 L 335.7546 774.81836 Q 335.7546 774.81836 335.7546 697.3365 Q 335.7546 645.68195 284.10007 645.68195 Q 206.61823 619.8547 180.79094 619.8547 Q 154.96367 568.20013 129.13638 594.0274 L 77.481834 619.8547 L 77.481834 619.8547 L 77.481834 619.8547 L 77.481834 594.0274 Q 77.481834 568.20013 77.481834 542.37286 Q 77.481834 516.54553 103.30911 490.7183 L 129.13638 464.891 L 129.13638 439.06372 L 129.13638 413.23645 L 129.13638 361.58188 L 129.13638 309.92734 L 129.13638 258.27277 L 129.13638 232.4455 L 77.481834 232.4455 Q 51.654556 206.61823 25.827278 206.61823 L 3.6379788E-12 206.61823 L 3.6379788E-12 180.79094 L 3.6379788E-12 180.79094 L 3.6379788E-12 180.79094 L 3.6379788E-12 154.96367 L 3.6379788E-12 154.96367 L 25.827278 154.96367 L 25.827278 154.96367 L 25.827278 154.96367 L 25.827278 129.13638 L 25.827278 129.13638 L 51.654556 129.13638 L 51.654556 103.30911 L 103.30911 103.30911 Q 129.13638 77.481834 154.96367 51.654556 L 154.96367 51.654556 L 180.79094 77.481834 Q 180.79094 103.30911 206.61823 51.654556 Q 206.61823 1.8189894E-12 232.4455 1.8189894E-12 Q 258.27277 1.8189894E-12 258.27277 51.654556 Q 258.27277 77.481834 439.06372 103.30911 Q 619.8547 103.30911 878.12744 154.96367 Q 1136.4003 206.61823 1136.4003 232.4455 Q 1136.4003 258.27277 1213.8821 232.4455 Q 1265.5366 206.61823 1317.1912 232.4455 z" svg:height="8.523002mm" draw:style-name="style-25" svg:viewBox="0.0 0.0 1343.0184 852.3002" svg:width="13.430184mm" svg:x="275.06052mm" svg:y="154.96367mm"/>
          <draw:path svg:d="M 619.8547 -1.8189894E-12 L 645.68195 -1.8189894E-12 L 671.5092 51.654556 Q 671.5092 77.481834 671.5092 232.4455 Q 671.5092 387.40918 697.3365 387.40918 Q 697.3365 413.23645 671.5092 413.23645 L 645.68195 413.23645 L 645.68195 439.06372 L 619.8547 439.06372 L 619.8547 464.891 L 619.8547 490.7183 L 645.68195 490.7183 L 645.68195 516.54553 L 697.3365 516.54553 L 748.9911 516.54553 L 748.9911 542.37286 Q 774.81836 568.20013 774.81836 568.20013 L 774.81836 594.0274 L 748.9911 594.0274 L 748.9911 619.8547 L 748.9911 619.8547 L 723.16376 619.8547 L 723.16376 619.8547 L 723.16376 619.8547 L 619.8547 645.68195 L 542.37286 671.5092 L 542.37286 671.5092 L 542.37286 671.5092 L 516.54553 671.5092 L 516.54553 671.5092 L 490.7183 697.3365 L 464.891 697.3365 L 464.891 671.5092 Q 464.891 671.5092 439.06372 671.5092 L 439.06372 671.5092 L 439.06372 671.5092 Q 413.23645 645.68195 413.23645 645.68195 L 413.23645 645.68195 L 413.23645 645.68195 Q 413.23645 645.68195 309.92734 542.37286 Q 232.4455 439.06372 180.79094 439.06372 L 129.13638 413.23645 L 103.30911 413.23645 L 51.654556 413.23645 L 25.827278 387.40918 L 3.6379788E-12 387.40918 L 3.6379788E-12 361.58188 L 3.6379788E-12 335.7546 L 25.827278 335.7546 L 51.654556 309.92734 L 103.30911 309.92734 L 129.13638 309.92734 L 309.92734 206.61823 Q 516.54553 103.30911 542.37286 103.30911 L 568.20013 103.30911 L 568.20013 103.30911 Q 568.20013 103.30911 594.0274 103.30911 L 594.0274 77.481834 L 619.8547 77.481834 Q 645.68195 77.481834 619.8547 51.654556 Q 619.8547 -1.8189894E-12 619.8547 -1.8189894E-12 z" svg:height="6.973365mm" draw:style-name="style-26" svg:viewBox="0.0 0.0 774.81836 697.3365" svg:width="7.7481833mm" svg:x="196.28731mm" svg:y="132.75221mm"/>
          <draw:path svg:d="M 77.481834 25.827278 L 25.827278 0.0 L 180.79094 0.0 L 335.7546 0.0 L 335.7546 0.0 Q 335.7546 0.0 335.7546 25.827278 L 361.58188 25.827278 L 439.06372 25.827278 L 490.7183 51.654556 L 645.68195 103.30911 Q 826.4729 154.96367 826.4729 154.96367 L 826.4729 154.96367 L 800.6456 154.96367 Q 748.9911 154.96367 748.9911 180.79094 Q 748.9911 206.61823 774.81836 232.4455 L 774.81836 258.27277 L 774.81836 258.27277 Q 748.9911 258.27277 723.16376 258.27277 Q 697.3365 258.27277 697.3365 232.4455 Q 671.5092 206.61823 542.37286 206.61823 Q 413.23645 206.61823 232.4455 206.61823 L 51.654556 232.4455 L 51.654556 206.61823 L 77.481834 180.79094 L 77.481834 180.79094 L 77.481834 154.96367 L 77.481834 154.96367 L 77.481834 154.96367 L 103.30911 154.96367 L 103.30911 154.96367 L 51.654556 129.13638 L 0.0 103.30911 L 0.0 103.30911 L 25.827278 103.30911 L 25.827278 103.30911 L 25.827278 103.30911 L 77.481834 77.481834 Q 129.13638 51.654556 77.481834 25.827278 z" svg:height="2.582728mm" draw:style-name="style-27" svg:viewBox="0.0 0.0 826.4729 258.27277" svg:width="8.264729mm" svg:x="14.205003mm" svg:y="144.63275mm"/>
          <draw:path svg:d="M 103.30911 180.79094 L 180.79094 1.8189894E-12 L 206.61823 1.8189894E-12 L 206.61823 1.8189894E-12 L 206.61823 77.481834 L 180.79094 129.13638 L 180.79094 180.79094 Q 180.79094 258.27277 232.4455 284.10007 Q 284.10007 284.10007 335.7546 309.92734 L 413.23645 309.92734 L 413.23645 335.7546 L 413.23645 361.58188 L 387.40918 361.58188 L 335.7546 387.40918 L 284.10007 387.40918 L 258.27277 387.40918 L 258.27277 413.23645 L 232.4455 413.23645 L 232.4455 439.06372 Q 232.4455 490.7183 154.96367 490.7183 Q 77.481834 490.7183 77.481834 464.891 L 77.481834 439.06372 L 51.654556 439.06372 L 51.654556 439.06372 L 51.654556 413.23645 L 25.827278 413.23645 L 25.827278 413.23645 L 25.827278 439.06372 L 25.827278 439.06372 L 0.0 439.06372 L 0.0 413.23645 Q 25.827278 387.40918 103.30911 180.79094 z" svg:height="4.9071827mm" draw:style-name="style-28" svg:viewBox="0.0 0.0 413.23645 490.7183" svg:width="4.1323643mm" svg:x="123.19611mm" svg:y="138.69249mm"/>
          <draw:path svg:d="M 25.827278 25.827278 L 51.654556 3.6379788E-12 L 51.654556 3.6379788E-12 L 51.654556 3.6379788E-12 L 77.481834 3.6379788E-12 L 77.481834 3.6379788E-12 L 387.40918 3.6379788E-12 Q 697.3365 3.6379788E-12 852.3002 3.6379788E-12 L 1007.26385 3.6379788E-12 L 1007.26385 3.6379788E-12 L 1007.26385 3.6379788E-12 L 1084.7457 3.6379788E-12 Q 1162.2275 3.6379788E-12 1188.0548 25.827278 L 1188.0548 25.827278 L 1188.0548 51.654556 Q 1188.0548 51.654556 1136.4003 77.481834 Q 1110.573 103.30911 1110.573 129.13638 Q 1110.573 180.79094 1033.0911 180.79094 L 955.6093 206.61823 L 903.9547 206.61823 L 852.3002 206.61823 L 697.3365 206.61823 Q 542.37286 206.61823 309.92734 206.61823 L 103.30911 206.61823 L 103.30911 206.61823 Q 103.30911 180.79094 51.654556 154.96367 L 25.827278 103.30911 L 25.827278 77.481834 Q 0.0 51.654556 0.0 51.654556 L 0.0 25.827278 L 25.827278 25.827278 z" svg:height="2.0661821mm" draw:style-name="style-29" svg:viewBox="0.0 0.0 1188.0548 206.61823" svg:width="11.880548mm" svg:x="243.80951mm" svg:y="179.75786mm"/>
          <draw:path svg:d="M 6947.5376 0.0 L 6947.5376 0.0 L 7025.0195 0.0 L 7076.6743 25.827278 L 7076.6743 25.827278 L 7076.6743 25.827278 L 7050.8467 25.827278 L 7050.8467 25.827278 L 7050.8467 51.654556 L 7025.0195 51.654556 L 7025.0195 51.654556 L 7025.0195 77.481834 L 7025.0195 77.481834 L 7025.0195 77.481834 L 6999.1924 77.481834 L 6999.1924 77.481834 L 6999.1924 103.30911 L 6973.365 103.30911 L 6973.365 103.30911 L 6973.365 129.13638 L 6973.365 129.13638 Q 6973.365 129.13638 6921.7104 180.79094 Q 6895.8833 232.4455 6715.0923 361.58188 Q 6560.1284 490.7183 6560.1284 594.0274 Q 6534.3013 671.5092 6508.474 671.5092 Q 6482.647 671.5092 6482.647 697.3365 Q 6482.647 723.16376 6405.165 723.16376 Q 6327.683 748.9911 6146.892 903.9547 Q 5940.274 1110.573 5836.965 1188.0548 Q 5759.483 1291.3639 5733.656 1291.3639 Q 5707.8286 1291.3639 5707.8286 1317.1912 Q 5707.8286 1343.0184 5656.174 1368.8457 L 5604.5195 1420.5002 L 5604.5195 1420.5002 L 5578.692 1420.5002 L 5578.692 1420.5002 L 5578.692 1420.5002 L 5578.692 1446.3275 L 5578.692 1446.3275 L 5552.8647 1446.3275 L 5552.8647 1472.1549 L 5552.8647 1472.1549 L 5527.0376 1472.1549 L 5527.0376 1523.8094 L 5527.0376 1575.464 L 5501.2104 1575.464 L 5475.383 1575.464 L 5475.383 1523.8094 Q 5475.383 1472.1549 4752.219 1472.1549 L 4003.228 1472.1549 L 3667.4734 1472.1549 L 3305.8916 1472.1549 L 3305.8916 1497.9822 L 3305.8916 1497.9822 L 3305.8916 1497.9822 Q 3305.8916 1523.8094 3331.7188 1523.8094 Q 3357.5461 1549.6367 3280.0642 1549.6367 L 3228.4097 1549.6367 L 3228.4097 1549.6367 Q 3228.4097 1523.8094 3202.5825 1472.1549 Q 3202.5825 1420.5002 3150.928 1420.5002 Q 3073.446 1420.5002 3047.619 1472.1549 L 3047.619 1523.8094 L 2995.9644 1523.8094 Q 2918.4824 1523.8094 2944.3098 1497.9822 Q 2944.3098 1472.1549 2531.0732 1472.1549 L 2143.664 1472.1549 L 2117.837 1472.1549 L 2092.0095 1472.1549 L 2066.1821 1472.1549 Q 2066.1821 1472.1549 2066.1821 1497.9822 L 2066.1821 1497.9822 L 1988.7004 1497.9822 Q 1911.2186 1472.1549 1601.2913 1472.1549 L 1291.3639 1446.3275 L 852.3002 1446.3275 Q 413.23645 1446.3275 413.23645 1497.9822 Q 413.23645 1549.6367 232.4455 1523.8094 L 77.481834 1523.8094 L 77.481834 1523.8094 L 77.481834 1523.8094 L 103.30911 1497.9822 L 129.13638 1472.1549 L 103.30911 1472.1549 L 51.654556 1472.1549 L 51.654556 1420.5002 L 51.654556 1368.8457 L 25.827278 1368.8457 L 0.0 1368.8457 L 0.0 1343.0184 L 0.0 1317.1912 L 51.654556 1317.1912 Q 77.481834 1317.1912 77.481834 1291.3639 L 77.481834 1291.3639 L 77.481834 1291.3639 Q 103.30911 1291.3639 77.481834 1265.5366 L 77.481834 1239.7094 L 77.481834 1213.8821 L 77.481834 1213.8821 L 180.79094 1162.2275 Q 284.10007 1110.573 619.8547 1110.573 Q 929.782 1058.9185 1007.26385 1058.9185 Q 1084.7457 1058.9185 1162.2275 1033.0911 L 1239.7094 1007.26385 L 1291.3639 1007.26385 L 1368.8457 1007.26385 L 1368.8457 981.4366 L 1368.8457 981.4366 L 2014.5277 929.782 Q 2686.0369 903.9547 2995.9644 852.3002 Q 3305.8916 800.6456 3383.3735 800.6456 Q 3460.8552 800.6456 3615.8188 774.81836 Q 3796.6099 748.9911 3848.2644 774.81836 Q 3899.919 800.6456 4184.019 723.16376 Q 4493.9463 671.5092 4493.9463 645.68195 Q 4493.9463 619.8547 4519.7734 619.8547 Q 4545.601 619.8547 4545.601 542.37286 Q 4571.428 464.891 4648.91 490.7183 Q 4752.219 516.54553 4881.3555 542.37286 Q 5010.4917 568.20013 5010.4917 542.37286 Q 5010.4917 516.54553 4984.6646 516.54553 Q 4958.8374 516.54553 4958.8374 490.7183 Q 4958.8374 464.891 5087.9736 464.891 Q 5217.1104 464.891 5217.1104 490.7183 Q 5242.9375 490.7183 5397.901 490.7183 Q 5552.8647 490.7183 5578.692 516.54553 Q 5578.692 516.54553 5604.5195 568.20013 Q 5630.3467 619.8547 5630.3467 619.8547 L 5630.3467 645.68195 L 5630.3467 645.68195 L 5630.3467 645.68195 L 5656.174 645.68195 L 5656.174 645.68195 L 5656.174 671.5092 L 5682.001 671.5092 L 5682.001 671.5092 L 5682.001 697.3365 L 5733.656 697.3365 L 5759.483 697.3365 L 5759.483 671.5092 L 5733.656 645.68195 L 5707.8286 594.0274 Q 5682.001 516.54553 5785.31 439.06372 Q 5888.6196 335.7546 5966.101 335.7546 Q 6043.583 335.7546 6095.238 284.10007 Q 6146.892 232.4455 6198.547 206.61823 Q 6224.374 206.61823 6224.374 180.79094 L 6224.374 154.96367 L 6250.201 154.96367 L 6276.0283 129.13638 L 6276.0283 129.13638 L 6301.856 129.13638 L 6301.856 129.13638 L 6301.856 129.13638 L 6224.374 103.30911 L 6146.892 77.481834 L 6146.892 77.481834 L 6146.892 77.481834 L 6301.856 77.481834 Q 6456.8193 77.481834 6508.474 51.654556 L 6534.3013 51.654556 L 6611.783 51.654556 L 6663.4375 25.827278 L 6818.4014 25.827278 Q 6947.5376 25.827278 6947.5376 0.0 z" svg:height="15.75464mm" draw:style-name="style-30" svg:viewBox="0.0 0.0 7076.6743 1575.464" svg:width="70.76674mm" svg:x="225.21387mm" svg:y="64.82647mm"/>
          <draw:path svg:d="M 413.23645 25.827278 L 490.7183 0.0 L 542.37286 0.0 L 594.0274 0.0 L 594.0274 0.0 Q 619.8547 25.827278 619.8547 77.481834 L 619.8547 129.13638 L 619.8547 129.13638 Q 594.0274 154.96367 594.0274 154.96367 L 594.0274 154.96367 L 568.20013 154.96367 Q 516.54553 154.96367 335.7546 206.61823 Q 154.96367 258.27277 129.13638 284.10007 L 103.30911 335.7546 L 103.30911 413.23645 Q 154.96367 490.7183 154.96367 516.54553 L 154.96367 568.20013 L 180.79094 594.0274 L 206.61823 619.8547 L 206.61823 619.8547 L 206.61823 619.8547 L 206.61823 645.68195 L 206.61823 645.68195 L 232.4455 645.68195 L 232.4455 671.5092 L 206.61823 671.5092 L 180.79094 671.5092 L 180.79094 645.68195 L 154.96367 645.68195 L 154.96367 645.68195 L 154.96367 619.8547 L 154.96367 619.8547 L 154.96367 619.8547 L 129.13638 619.8547 L 129.13638 619.8547 L 129.13638 594.0274 Q 103.30911 594.0274 77.481834 568.20013 L 51.654556 516.54553 L 51.654556 516.54553 L 51.654556 516.54553 L 25.827278 516.54553 L 25.827278 516.54553 L 25.827278 490.7183 L -1.8189894E-12 490.7183 L -1.8189894E-12 490.7183 L -1.8189894E-12 464.891 L -1.8189894E-12 464.891 L -1.8189894E-12 464.891 L -1.8189894E-12 439.06372 L -1.8189894E-12 413.23645 L -1.8189894E-12 309.92734 L -1.8189894E-12 206.61823 L -1.8189894E-12 206.61823 L -1.8189894E-12 206.61823 L -1.8189894E-12 180.79094 L -1.8189894E-12 180.79094 L 180.79094 103.30911 Q 361.58188 51.654556 413.23645 25.827278 z" svg:height="6.715092mm" draw:style-name="style-31" svg:viewBox="0.0 0.0 619.8547 671.5092" svg:width="6.198547mm" svg:x="150.31476mm" svg:y="117.772385mm"/>
          <draw:path svg:d="M 129.13638 25.827278 L 154.96367 0.0 L 387.40918 25.827278 Q 619.8547 51.654556 645.68195 103.30911 L 671.5092 129.13638 L 671.5092 129.13638 L 671.5092 154.96367 L 671.5092 154.96367 L 671.5092 154.96367 L 697.3365 180.79094 L 723.16376 206.61823 L 723.16376 206.61823 L 723.16376 206.61823 L 723.16376 309.92734 Q 723.16376 387.40918 697.3365 413.23645 L 697.3365 439.06372 L 671.5092 439.06372 Q 671.5092 464.891 671.5092 464.891 L 671.5092 464.891 L 671.5092 464.891 Q 645.68195 464.891 568.20013 464.891 Q 516.54553 464.891 490.7183 413.23645 Q 464.891 361.58188 361.58188 361.58188 Q 258.27277 361.58188 232.4455 413.23645 Q 206.61823 464.891 154.96367 490.7183 Q 103.30911 516.54553 77.481834 464.891 L 51.654556 413.23645 L 25.827278 413.23645 L 1.8189894E-12 413.23645 L 1.8189894E-12 413.23645 L 1.8189894E-12 413.23645 L 77.481834 387.40918 Q 154.96367 361.58188 154.96367 361.58188 L 154.96367 361.58188 L 154.96367 335.7546 Q 154.96367 335.7546 77.481834 309.92734 Q 25.827278 284.10007 1.8189894E-12 206.61823 Q 1.8189894E-12 154.96367 51.654556 154.96367 Q 77.481834 154.96367 103.30911 103.30911 L 103.30911 25.827278 L 129.13638 25.827278 z" svg:height="4.9071827mm" draw:style-name="style-32" svg:viewBox="0.0 0.0 723.16376 490.7183" svg:width="7.231638mm" svg:x="135.33493mm" svg:y="136.88457mm"/>
          <draw:path svg:d="M 0.0 51.654556 Q 0.0 -25.827278 77.481834 0.0 Q 129.13638 0.0 129.13638 103.30911 Q 129.13638 180.79094 77.481834 154.96367 Q 0.0 154.96367 0.0 51.654556 z" svg:height="1.5496367mm" draw:style-name="style-33" svg:viewBox="0.0 0.0 129.13638 154.96367" svg:width="1.291364mm" svg:x="150.57303mm" svg:y="169.42694mm"/>
          <draw:path svg:d="M 2117.837 206.61823 L 2117.837 206.61823 L 2169.4915 206.61823 Q 2246.9731 206.61823 2376.1096 103.30911 Q 2505.2458 1.8189894E-12 2531.0732 1.8189894E-12 Q 2582.7278 1.8189894E-12 2634.3823 77.481834 Q 2660.2097 154.96367 2841.0005 154.96367 Q 3047.619 154.96367 3150.928 77.481834 Q 3280.0642 1.8189894E-12 3357.5461 51.654556 Q 3409.2007 77.481834 3460.8552 103.30911 Q 3486.6826 154.96367 3693.3008 154.96367 Q 3899.919 154.96367 4003.228 103.30911 Q 4106.537 103.30911 4158.192 154.96367 Q 4235.674 206.61823 4209.846 284.10007 Q 4209.846 361.58188 4235.674 361.58188 Q 4261.501 361.58188 4287.328 387.40918 L 4313.1553 413.23645 L 4338.983 413.23645 L 4364.81 413.23645 L 4390.637 413.23645 L 4442.292 413.23645 L 4468.119 413.23645 L 4493.9463 413.23645 L 4493.9463 413.23645 L 4519.7734 413.23645 L 4519.7734 413.23645 Q 4545.601 413.23645 4545.601 309.92734 Q 4571.428 232.4455 4623.083 206.61823 Q 4674.7373 206.61823 4674.7373 154.96367 L 4700.5645 129.13638 L 4700.5645 129.13638 L 4700.5645 103.30911 L 4700.5645 103.30911 L 4700.5645 103.30911 L 4726.392 103.30911 L 4726.392 103.30911 L 4726.392 129.13638 L 4752.219 129.13638 L 4752.219 129.13638 L 4752.219 154.96367 L 4752.219 154.96367 L 4752.219 154.96367 L 4778.0464 206.61823 Q 4803.8735 232.4455 4803.8735 284.10007 Q 4803.8735 309.92734 4829.701 335.7546 Q 4855.5283 335.7546 4855.5283 361.58188 Q 4855.5283 387.40918 4958.8374 413.23645 Q 5062.1465 413.23645 5062.1465 439.06372 Q 5087.9736 464.891 5113.8013 464.891 L 5165.4556 464.891 L 5165.4556 490.7183 L 5165.4556 490.7183 L 5191.2827 516.54553 L 5217.1104 542.37286 L 5217.1104 542.37286 L 5217.1104 568.20013 L 5217.1104 568.20013 L 5217.1104 568.20013 L 5242.9375 568.20013 L 5242.9375 594.0274 L 5217.1104 594.0274 L 5191.2827 568.20013 L 5191.2827 568.20013 L 5165.4556 568.20013 L 5165.4556 568.20013 L 5165.4556 568.20013 L 5165.4556 542.37286 L 5165.4556 542.37286 L 5139.6284 568.20013 L 5113.8013 594.0274 L 5113.8013 594.0274 L 5113.8013 619.8547 L 5165.4556 619.8547 L 5191.2827 619.8547 L 5217.1104 671.5092 Q 5242.9375 671.5092 5191.2827 697.3365 L 5139.6284 723.16376 L 5139.6284 723.16376 L 5113.8013 723.16376 L 5113.8013 723.16376 L 5113.8013 723.16376 L 5113.8013 748.9911 L 5113.8013 748.9911 L 5139.6284 748.9911 L 5139.6284 774.81836 L 5217.1104 748.9911 Q 5268.7646 748.9911 5268.7646 774.81836 Q 5294.592 826.4729 5320.4194 826.4729 Q 5346.2466 826.4729 5320.4194 878.12744 Q 5268.7646 929.782 5372.0737 903.9547 Q 5475.383 878.12744 5475.383 903.9547 Q 5475.383 929.782 5527.0376 929.782 Q 5552.8647 929.782 5578.692 1033.0911 Q 5578.692 1110.573 5630.3467 1084.7457 Q 5707.8286 1084.7457 5733.656 1058.9185 L 5759.483 1058.9185 L 5759.483 1084.7457 L 5733.656 1110.573 L 5733.656 1110.573 L 5733.656 1136.4003 L 5785.31 1136.4003 L 5836.965 1136.4003 L 5836.965 1162.2275 L 5836.965 1162.2275 L 5759.483 1162.2275 L 5682.001 1136.4003 L 5656.174 1136.4003 L 5630.3467 1136.4003 L 5630.3467 1162.2275 L 5630.3467 1162.2275 L 5682.001 1213.8821 Q 5682.001 1265.5366 5682.001 1291.3639 L 5682.001 1317.1912 L 5682.001 1343.0184 L 5682.001 1394.673 L 5682.001 1394.673 L 5682.001 1394.673 L 5656.174 1420.5002 L 5630.3467 1420.5002 L 5630.3467 1420.5002 Q 5604.5195 1394.673 5578.692 1394.673 L 5527.0376 1394.673 L 5527.0376 1394.673 Q 5527.0376 1394.673 5449.5557 1420.5002 Q 5397.901 1446.3275 5397.901 1472.1549 Q 5397.901 1497.9822 4803.8735 1523.8094 L 4235.674 1549.6367 L 4235.674 1549.6367 Q 4235.674 1549.6367 4209.846 1497.9822 L 4209.846 1446.3275 L 4209.846 1394.673 Q 4184.019 1317.1912 4184.019 1265.5366 Q 4132.3643 1213.8821 4003.228 1188.0548 Q 3874.0918 1188.0548 3874.0918 1188.0548 L 3848.2644 1213.8821 L 3744.9553 1213.8821 Q 3641.6462 1239.7094 3615.8188 1239.7094 Q 3564.1643 1291.3639 3589.9917 1291.3639 L 3615.8188 1317.1912 L 3564.1643 1343.0184 Q 3538.3372 1343.0184 3538.3372 1368.8457 Q 3512.5098 1394.673 3512.5098 1420.5002 L 3512.5098 1446.3275 L 3460.8552 1549.6367 Q 3409.2007 1652.9458 3409.2007 1678.7731 L 3409.2007 1704.6003 L 3435.028 1704.6003 L 3435.028 1704.6003 L 3512.5098 1730.4276 L 3564.1643 1730.4276 L 3589.9917 1756.2549 Q 3615.8188 1782.0822 3615.8188 1911.2186 Q 3615.8188 2014.5277 3589.9917 2040.355 L 3589.9917 2066.1821 L 3615.8188 2117.837 Q 3615.8188 2195.3186 3589.9917 2221.146 Q 3564.1643 2221.146 3538.3372 2246.9731 L 3538.3372 2272.8005 L 3486.6826 2272.8005 Q 3435.028 2272.8005 3357.5461 2298.6277 Q 3280.0642 2324.455 3150.928 2324.455 Q 2995.9644 2376.1096 2892.655 2350.2822 Q 2789.346 2324.455 2479.4187 2324.455 Q 2195.3186 2350.2822 2195.3186 2324.455 Q 2195.3186 2298.6277 2014.5277 2298.6277 Q 1859.564 2324.455 1704.6003 2272.8005 Q 1575.464 2272.8005 1446.3275 2272.8005 Q 1317.1912 2272.8005 1136.4003 2221.146 L 955.6093 2221.146 L 903.9547 2221.146 L 852.3002 2221.146 L 826.4729 2195.3186 L 800.6456 2195.3186 L 800.6456 2195.3186 L 800.6456 2169.4915 L 826.4729 2169.4915 L 878.12744 2169.4915 L 878.12744 2143.664 L 878.12744 2143.664 L 903.9547 2143.664 L 903.9547 2117.837 L 929.782 2117.837 L 981.4366 2117.837 L 981.4366 2092.0095 L 981.4366 2092.0095 L 955.6093 2092.0095 L 955.6093 2066.1821 L 955.6093 2066.1821 L 955.6093 2066.1821 L 1239.7094 1988.7004 Q 1549.6367 1911.2186 1704.6003 1911.2186 L 1833.7367 1911.2186 L 1833.7367 1885.3912 L 1859.564 1885.3912 L 1859.564 1885.3912 L 1859.564 1859.564 L 1859.564 1859.564 L 1859.564 1859.564 L 1885.3912 1859.564 L 1885.3912 1859.564 L 1885.3912 1833.7367 L 1859.564 1833.7367 L 1859.564 1833.7367 L 1859.564 1807.9094 L 1833.7367 1807.9094 L 1807.9094 1807.9094 L 1704.6003 1782.0822 Q 1601.2913 1756.2549 1549.6367 1756.2549 Q 1523.8094 1756.2549 1523.8094 1704.6003 Q 1523.8094 1627.1185 1497.9822 1627.1185 Q 1446.3275 1652.9458 1188.0548 1601.2913 Q 929.782 1601.2913 464.891 1601.2913 L 0.0 1627.1185 L 0.0 1601.2913 L 0.0 1601.2913 L 25.827278 1549.6367 L 25.827278 1523.8094 L 51.654556 1523.8094 Q 77.481834 1497.9822 103.30911 1497.9822 Q 129.13638 1497.9822 129.13638 1446.3275 Q 154.96367 1420.5002 154.96367 1368.8457 Q 180.79094 1317.1912 206.61823 1317.1912 Q 232.4455 1317.1912 232.4455 1291.3639 Q 232.4455 1265.5366 206.61823 1265.5366 Q 154.96367 1265.5366 154.96367 1239.7094 L 154.96367 1188.0548 L 258.27277 1188.0548 Q 361.58188 1188.0548 361.58188 1136.4003 Q 335.7546 1084.7457 361.58188 1084.7457 Q 413.23645 1084.7457 387.40918 1033.0911 Q 361.58188 955.6093 464.891 955.6093 Q 568.20013 929.782 619.8547 903.9547 Q 671.5092 878.12744 748.9911 878.12744 Q 826.4729 878.12744 878.12744 903.9547 Q 929.782 903.9547 929.782 878.12744 Q 929.782 826.4729 1033.0911 800.6456 Q 1162.2275 774.81836 1188.0548 774.81836 Q 1188.0548 774.81836 1239.7094 697.3365 Q 1291.3639 619.8547 1265.5366 619.8547 Q 1239.7094 619.8547 1291.3639 568.20013 Q 1368.8457 568.20013 1343.0184 542.37286 Q 1317.1912 542.37286 1368.8457 490.7183 Q 1420.5002 413.23645 1394.673 413.23645 Q 1394.673 387.40918 1420.5002 361.58188 Q 1446.3275 335.7546 1472.1549 309.92734 Q 1497.9822 258.27277 1601.2913 180.79094 Q 1678.7731 103.30911 1756.2549 77.481834 Q 1807.9094 51.654556 1807.9094 51.654556 L 1807.9094 51.654556 L 1807.9094 1.8189894E-12 Q 1833.7367 -25.827278 1962.8732 1.8189894E-12 Q 2066.1821 51.654556 2092.0095 129.13638 Q 2117.837 206.61823 2117.837 206.61823 z M 3744.9553 929.782 Q 3744.9553 852.3002 3822.4373 878.12744 Q 3874.0918 878.12744 3874.0918 981.4366 Q 3874.0918 1058.9185 3822.4373 1033.0911 Q 3744.9553 1033.0911 3744.9553 929.782 z M 5242.9375 852.3002 Q 5268.7646 852.3002 5268.7646 852.3002 Q 5268.7646 878.12744 5268.7646 878.12744 Q 5242.9375 878.12744 5242.9375 852.3002 z" svg:height="23.502823mm" draw:style-name="style-34" svg:viewBox="0.0 0.0 5836.965 2350.2822" svg:width="58.369648mm" svg:x="113.123474mm" svg:y="160.64568mm"/>
          <draw:path svg:d="M 0.0 25.827278 L 25.827278 0.0 L 51.654556 0.0 L 103.30911 0.0 L 103.30911 0.0 Q 103.30911 0.0 77.481834 25.827278 L 51.654556 51.654556 L 258.27277 51.654556 Q 439.06372 51.654556 439.06372 129.13638 Q 464.891 206.61823 464.891 206.61823 L 464.891 206.61823 L 490.7183 335.7546 Q 516.54553 464.891 464.891 490.7183 Q 413.23645 516.54553 413.23645 542.37286 Q 439.06372 568.20013 335.7546 594.0274 Q 232.4455 619.8547 206.61823 645.68195 L 180.79094 671.5092 L 129.13638 671.5092 L 77.481834 671.5092 L 51.654556 671.5092 L 25.827278 671.5092 L 0.0 671.5092 L 0.0 671.5092 L 0.0 361.58188 L 0.0 25.827278 L 0.0 25.827278 z" svg:height="6.715092mm" draw:style-name="style-35" svg:viewBox="0.0 0.0 490.7183 671.5092" svg:width="4.9071827mm" svg:x="0.0mm" svg:y="178.20822mm"/>
          <draw:path svg:d="M 1549.6367 0.0 L 1575.464 0.0 L 1523.8094 51.654556 Q 1497.9822 103.30911 1523.8094 129.13638 Q 1575.464 154.96367 1627.1185 154.96367 Q 1652.9458 154.96367 1627.1185 180.79094 Q 1627.1185 206.61823 1627.1185 232.4455 L 1627.1185 232.4455 L 1627.1185 232.4455 Q 1601.2913 258.27277 1162.2275 309.92734 Q 723.16376 413.23645 645.68195 439.06372 Q 542.37286 464.891 464.891 464.891 Q 387.40918 439.06372 387.40918 413.23645 Q 387.40918 387.40918 309.92734 361.58188 L 232.4455 361.58188 L 232.4455 361.58188 Q 206.61823 361.58188 206.61823 387.40918 L 206.61823 387.40918 L 180.79094 387.40918 L 129.13638 361.58188 L 129.13638 361.58188 L 129.13638 361.58188 L 103.30911 361.58188 L 103.30911 361.58188 L 77.481834 335.7546 L 25.827278 309.92734 L 25.827278 309.92734 L 25.827278 309.92734 L 0.0 258.27277 L 0.0 232.4455 L 25.827278 232.4455 L 51.654556 206.61823 L 51.654556 206.61823 L 77.481834 206.61823 L 77.481834 206.61823 L 77.481834 206.61823 L 77.481834 232.4455 L 77.481834 232.4455 L 103.30911 232.4455 L 103.30911 258.27277 L 103.30911 258.27277 L 129.13638 258.27277 L 129.13638 258.27277 L 129.13638 258.27277 L 232.4455 232.4455 Q 309.92734 206.61823 361.58188 206.61823 L 413.23645 206.61823 L 413.23645 206.61823 Q 439.06372 206.61823 439.06372 206.61823 L 439.06372 180.79094 L 464.891 180.79094 Q 490.7183 180.79094 490.7183 154.96367 Q 490.7183 129.13638 542.37286 129.13638 Q 594.0274 129.13638 619.8547 129.13638 Q 671.5092 154.96367 748.9911 103.30911 Q 852.3002 103.30911 1136.4003 77.481834 Q 1420.5002 51.654556 1472.1549 25.827278 Q 1523.8094 0.0 1549.6367 0.0 z" svg:height="4.64891mm" draw:style-name="style-36" svg:viewBox="0.0 0.0 1627.1185 464.891" svg:width="16.271185mm" svg:x="193.96286mm" svg:y="85.23002mm"/>
          <draw:path svg:d="M 129.13638 77.481834 L 129.13638 103.30911 L 129.13638 129.13638 Q 103.30911 154.96367 129.13638 129.13638 Q 180.79094 129.13638 180.79094 232.4455 L 180.79094 361.58188 L 154.96367 361.58188 L 129.13638 361.58188 L 77.481834 361.58188 L 0.0 361.58188 L 0.0 335.7546 L 0.0 284.10007 L 0.0 258.27277 L 25.827278 232.4455 L 25.827278 129.13638 Q 25.827278 0.0 77.481834 0.0 Q 103.30911 0.0 103.30911 25.827278 Q 129.13638 77.481834 129.13638 77.481834 z" svg:height="3.615819mm" draw:style-name="style-37" svg:viewBox="0.0 0.0 180.79094 361.58188" svg:width="1.8079095mm" svg:x="190.86359mm" svg:y="52.429375mm"/>
          <draw:path svg:d="M 1007.26385 77.481834 L 1058.9185 77.481834 L 1033.0911 129.13638 Q 1007.26385 154.96367 1007.26385 180.79094 L 1007.26385 180.79094 L 1007.26385 180.79094 Q 981.4366 180.79094 1007.26385 206.61823 L 1007.26385 206.61823 L 1007.26385 206.61823 Q 1007.26385 232.4455 1007.26385 232.4455 L 1033.0911 232.4455 L 1033.0911 232.4455 L 1033.0911 258.27277 L 1007.26385 258.27277 Q 981.4366 284.10007 981.4366 284.10007 L 981.4366 284.10007 L 903.9547 284.10007 Q 852.3002 284.10007 774.81836 309.92734 L 697.3365 309.92734 L 516.54553 309.92734 Q 335.7546 335.7546 335.7546 335.7546 Q 309.92734 335.7546 284.10007 335.7546 Q 284.10007 361.58188 232.4455 361.58188 L 180.79094 335.7546 L 180.79094 335.7546 L 180.79094 335.7546 L 154.96367 335.7546 L 154.96367 335.7546 L 154.96367 309.92734 Q 180.79094 309.92734 206.61823 284.10007 Q 258.27277 284.10007 258.27277 258.27277 L 258.27277 232.4455 L 232.4455 232.4455 Q 206.61823 232.4455 180.79094 232.4455 L 180.79094 232.4455 L 180.79094 232.4455 L 180.79094 232.4455 L 154.96367 232.4455 L 154.96367 232.4455 L 103.30911 206.61823 L 51.654556 180.79094 L 25.827278 180.79094 L 0.0 180.79094 L 0.0 154.96367 L 25.827278 154.96367 L 25.827278 154.96367 L 25.827278 129.13638 L 77.481834 129.13638 L 103.30911 129.13638 L 103.30911 103.30911 L 129.13638 103.30911 L 129.13638 103.30911 L 129.13638 77.481834 L 129.13638 77.481834 L 129.13638 77.481834 L 154.96367 77.481834 L 154.96367 77.481834 L 284.10007 25.827278 Q 413.23645 -25.827278 413.23645 -1.8189894E-12 Q 413.23645 25.827278 697.3365 51.654556 Q 955.6093 77.481834 1007.26385 77.481834 z" svg:height="3.615819mm" draw:style-name="style-38" svg:viewBox="0.0 0.0 1058.9185 361.58188" svg:width="10.589184mm" svg:x="3.8740916mm" svg:y="93.75302mm"/>
          <draw:path svg:d="M 258.27277 0.0 L 258.27277 0.0 L 284.10007 0.0 L 309.92734 0.0 L 309.92734 25.827278 L 309.92734 25.827278 L 309.92734 103.30911 Q 335.7546 154.96367 361.58188 180.79094 Q 387.40918 180.79094 387.40918 206.61823 L 413.23645 258.27277 L 413.23645 309.92734 Q 413.23645 361.58188 335.7546 387.40918 L 284.10007 413.23645 L 284.10007 413.23645 L 284.10007 413.23645 L 258.27277 413.23645 L 232.4455 413.23645 L 232.4455 413.23645 Q 206.61823 387.40918 180.79094 361.58188 Q 154.96367 361.58188 154.96367 309.92734 Q 129.13638 258.27277 77.481834 232.4455 L 0.0 206.61823 L 0.0 154.96367 L 0.0 103.30911 L 25.827278 77.481834 L 25.827278 51.654556 L 154.96367 25.827278 Q 258.27277 0.0 258.27277 0.0 z M 232.4455 103.30911 L 232.4455 103.30911 L 258.27277 77.481834 Q 284.10007 77.481834 284.10007 103.30911 Q 284.10007 154.96367 258.27277 154.96367 L 206.61823 154.96367 L 206.61823 129.13638 L 206.61823 103.30911 L 232.4455 103.30911 z" svg:height="4.1323643mm" draw:style-name="style-39" svg:viewBox="0.0 0.0 413.23645 413.23645" svg:width="4.1323643mm" svg:x="92.9782mm" svg:y="65.08474mm"/>
          <draw:path svg:d="M 1084.7457 0.0 L 1084.7457 0.0 L 1291.3639 0.0 L 1523.8094 0.0 L 1549.6367 0.0 Q 1601.2913 0.0 1601.2913 51.654556 Q 1601.2913 77.481834 1523.8094 103.30911 Q 1446.3275 103.30911 1472.1549 129.13638 Q 1472.1549 180.79094 1265.5366 206.61823 Q 1058.9185 232.4455 1058.9185 284.10007 Q 1058.9185 335.7546 1007.26385 335.7546 Q 981.4366 335.7546 955.6093 387.40918 Q 929.782 439.06372 903.9547 439.06372 Q 878.12744 464.891 903.9547 490.7183 Q 903.9547 516.54553 929.782 516.54553 Q 955.6093 542.37286 929.782 542.37286 L 878.12744 542.37286 L 878.12744 568.20013 L 878.12744 568.20013 L 852.3002 568.20013 L 852.3002 594.0274 L 852.3002 594.0274 L 826.4729 594.0274 L 826.4729 594.0274 L 826.4729 594.0274 L 826.4729 619.8547 L 826.4729 619.8547 L 852.3002 619.8547 L 852.3002 645.68195 L 878.12744 645.68195 L 903.9547 645.68195 L 903.9547 671.5092 L 903.9547 697.3365 L 852.3002 697.3365 Q 800.6456 697.3365 774.81836 645.68195 Q 774.81836 619.8547 723.16376 594.0274 Q 671.5092 594.0274 619.8547 645.68195 Q 568.20013 697.3365 516.54553 697.3365 Q 439.06372 671.5092 439.06372 697.3365 Q 439.06372 723.16376 361.58188 723.16376 L 309.92734 748.9911 L 284.10007 748.9911 L 258.27277 748.9911 L 232.4455 748.9911 L 206.61823 748.9911 L 154.96367 723.16376 Q 129.13638 723.16376 129.13638 697.3365 Q 103.30911 671.5092 103.30911 697.3365 L 103.30911 723.16376 L 77.481834 723.16376 L 77.481834 697.3365 L 51.654556 697.3365 L 25.827278 697.3365 L 25.827278 671.5092 L 0.0 671.5092 L 0.0 645.68195 L 0.0 594.0274 L 25.827278 594.0274 L 25.827278 594.0274 L 25.827278 568.20013 Q 51.654556 568.20013 51.654556 542.37286 Q 51.654556 516.54553 25.827278 516.54553 Q 0.0 490.7183 0.0 464.891 Q -25.827278 439.06372 51.654556 439.06372 Q 154.96367 439.06372 154.96367 387.40918 Q 154.96367 361.58188 180.79094 335.7546 Q 206.61823 309.92734 180.79094 232.4455 L 154.96367 129.13638 L 154.96367 129.13638 L 180.79094 129.13638 L 206.61823 129.13638 L 206.61823 129.13638 L 206.61823 129.13638 Q 206.61823 129.13638 542.37286 77.481834 L 878.12744 25.827278 L 981.4366 25.827278 L 1084.7457 25.827278 L 1084.7457 0.0 z" svg:height="7.4899106mm" draw:style-name="style-40" svg:viewBox="0.0 0.0 1601.2913 748.9911" svg:width="16.012913mm" svg:x="5.682001mm" svg:y="158.83775mm"/>
          <draw:path svg:d="M 0.0 258.27277 L 0.0 -1.8189894E-12 L 1497.9822 25.827278 Q 3021.7915 51.654556 3099.2734 77.481834 L 3150.928 77.481834 L 3150.928 103.30911 Q 3150.928 129.13638 3202.5825 129.13638 Q 3280.0642 154.96367 3357.5461 154.96367 L 3409.2007 154.96367 L 3254.237 206.61823 Q 3125.1006 284.10007 3125.1006 309.92734 Q 3125.1006 335.7546 2944.3098 361.58188 Q 2763.5188 361.58188 2686.0369 439.06372 Q 2634.3823 490.7183 2479.4187 542.37286 Q 2350.2822 568.20013 2272.8005 594.0274 Q 2195.3186 619.8547 2117.837 619.8547 L 2014.5277 619.8547 L 1859.564 619.8547 Q 1730.4276 619.8547 1601.2913 568.20013 Q 1446.3275 568.20013 1136.4003 516.54553 Q 800.6456 516.54553 413.23645 490.7183 L 0.0 490.7183 L 0.0 258.27277 z" svg:height="6.198547mm" draw:style-name="style-41" svg:viewBox="0.0 0.0 3409.2007 619.8547" svg:width="34.092007mm" svg:x="0.0mm" svg:y="133.7853mm"/>
          <draw:path svg:d="M 25.827278 51.654556 L 0.0 9.094947E-13 L 129.13638 9.094947E-13 L 284.10007 9.094947E-13 L 335.7546 25.827278 Q 387.40918 77.481834 439.06372 77.481834 L 490.7183 77.481834 L 490.7183 232.4455 L 490.7183 361.58188 L 464.891 361.58188 L 464.891 387.40918 L 439.06372 387.40918 L 413.23645 387.40918 L 413.23645 413.23645 L 413.23645 413.23645 L 387.40918 413.23645 Q 335.7546 439.06372 309.92734 439.06372 L 284.10007 439.06372 L 284.10007 439.06372 Q 284.10007 439.06372 180.79094 413.23645 L 77.481834 387.40918 L 129.13638 387.40918 Q 154.96367 387.40918 154.96367 284.10007 L 129.13638 154.96367 L 129.13638 129.13638 Q 129.13638 103.30911 103.30911 103.30911 Q 77.481834 77.481834 25.827278 51.654556 z" svg:height="4.3906374mm" draw:style-name="style-42" svg:viewBox="0.0 0.0 490.7183 439.06372" svg:width="4.9071827mm" svg:x="126.29539mm" svg:y="65.85956mm"/>
          <draw:path svg:d="M 258.27277 0.0 L 258.27277 0.0 L 284.10007 0.0 L 284.10007 0.0 L 284.10007 0.0 L 284.10007 0.0 L 335.7546 25.827278 L 361.58188 51.654556 L 387.40918 51.654556 L 413.23645 51.654556 L 439.06372 77.481834 L 464.891 103.30911 L 1058.9185 129.13638 Q 1627.1185 154.96367 1627.1185 180.79094 L 1627.1185 180.79094 L 1627.1185 232.4455 Q 1627.1185 284.10007 1549.6367 284.10007 L 1472.1549 309.92734 L 1265.5366 309.92734 Q 1084.7457 309.92734 1058.9185 284.10007 Q 1033.0911 284.10007 1033.0911 309.92734 Q 1007.26385 335.7546 955.6093 335.7546 L 903.9547 335.7546 L 903.9547 335.7546 Q 878.12744 309.92734 852.3002 309.92734 Q 826.4729 309.92734 439.06372 284.10007 L 77.481834 258.27277 L 77.481834 258.27277 L 51.654556 258.27277 L 25.827278 232.4455 L 0.0 206.61823 L 0.0 206.61823 L 0.0 206.61823 L 0.0 206.61823 L 25.827278 206.61823 L 25.827278 206.61823 L 25.827278 180.79094 L 51.654556 180.79094 L 77.481834 154.96367 L 77.481834 154.96367 L 77.481834 154.96367 L 103.30911 154.96367 L 103.30911 129.13638 L 103.30911 129.13638 L 129.13638 129.13638 L 129.13638 103.30911 L 129.13638 103.30911 L 103.30911 103.30911 L 103.30911 103.30911 L 77.481834 77.481834 L 51.654556 51.654556 L 77.481834 51.654556 L 103.30911 51.654556 L 180.79094 25.827278 L 258.27277 0.0 L 258.27277 0.0 z" svg:height="3.357546mm" draw:style-name="style-43" svg:viewBox="0.0 0.0 1627.1185 335.7546" svg:width="16.271185mm" svg:x="214.10814mm" svg:y="144.63275mm"/>
          <draw:path svg:d="M 51.654556 25.827278 L 51.654556 0.0 L 51.654556 0.0 L 77.481834 0.0 L 206.61823 0.0 Q 309.92734 25.827278 361.58188 0.0 L 413.23645 0.0 L 413.23645 0.0 L 413.23645 25.827278 L 413.23645 25.827278 L 413.23645 25.827278 L 439.06372 25.827278 L 439.06372 25.827278 L 439.06372 51.654556 L 464.891 51.654556 L 464.891 77.481834 L 464.891 103.30911 L 464.891 129.13638 L 464.891 154.96367 L 309.92734 154.96367 L 180.79094 180.79094 L 154.96367 180.79094 Q 103.30911 180.79094 51.654556 154.96367 Q 0.0 129.13638 0.0 103.30911 Q 0.0 51.654556 51.654556 51.654556 Q 77.481834 25.827278 51.654556 25.827278 z" svg:height="1.8079095mm" draw:style-name="style-44" svg:viewBox="0.0 0.0 464.891 180.79094" svg:width="4.64891mm" svg:x="139.4673mm" svg:y="64.30992mm"/>
          <draw:path svg:d="M 723.16376 103.30911 L 748.9911 0.0 L 800.6456 0.0 Q 852.3002 25.827278 800.6456 103.30911 Q 774.81836 206.61823 852.3002 232.4455 Q 903.9547 284.10007 929.782 206.61823 L 929.782 129.13638 L 929.782 129.13638 L 955.6093 129.13638 L 955.6093 129.13638 L 955.6093 154.96367 L 955.6093 154.96367 L 981.4366 154.96367 L 981.4366 154.96367 L 981.4366 154.96367 L 981.4366 180.79094 L 1007.26385 180.79094 L 1007.26385 180.79094 L 1007.26385 206.61823 L 1007.26385 206.61823 L 1007.26385 206.61823 L 1033.0911 232.4455 L 1058.9185 258.27277 L 1058.9185 258.27277 L 1058.9185 258.27277 L 1058.9185 258.27277 L 1058.9185 258.27277 L 1058.9185 284.10007 L 1058.9185 284.10007 L 1084.7457 284.10007 L 1084.7457 309.92734 L 1084.7457 309.92734 L 1110.573 309.92734 L 1110.573 361.58188 Q 1110.573 413.23645 1110.573 464.891 Q 1110.573 542.37286 1084.7457 542.37286 Q 1058.9185 568.20013 1058.9185 594.0274 Q 1058.9185 619.8547 1110.573 671.5092 Q 1110.573 697.3365 1110.573 723.16376 Q 1084.7457 723.16376 955.6093 774.81836 Q 852.3002 774.81836 800.6456 774.81836 Q 748.9911 774.81836 723.16376 800.6456 Q 697.3365 826.4729 594.0274 774.81836 Q 516.54553 774.81836 490.7183 774.81836 Q 464.891 774.81836 413.23645 723.16376 Q 335.7546 671.5092 206.61823 619.8547 L 77.481834 568.20013 L 51.654556 568.20013 L 51.654556 568.20013 L 51.654556 542.37286 L 25.827278 542.37286 L 25.827278 542.37286 L 25.827278 516.54553 L 25.827278 516.54553 L 25.827278 516.54553 L 0.0 464.891 L 0.0 439.06372 L 25.827278 439.06372 L 51.654556 439.06372 L 51.654556 413.23645 L 25.827278 387.40918 L 25.827278 361.58188 L 25.827278 335.7546 L 51.654556 335.7546 L 77.481834 335.7546 L 129.13638 335.7546 L 154.96367 309.92734 L 154.96367 309.92734 L 180.79094 309.92734 L 180.79094 387.40918 Q 206.61823 464.891 309.92734 464.891 L 413.23645 464.891 L 413.23645 413.23645 Q 439.06372 387.40918 439.06372 335.7546 L 439.06372 284.10007 L 490.7183 284.10007 L 542.37286 258.27277 L 542.37286 258.27277 L 542.37286 258.27277 L 568.20013 258.27277 L 568.20013 258.27277 L 594.0274 232.4455 L 619.8547 232.4455 L 619.8547 258.27277 L 619.8547 284.10007 L 645.68195 284.10007 L 671.5092 309.92734 L 697.3365 309.92734 L 723.16376 309.92734 L 723.16376 258.27277 Q 697.3365 206.61823 723.16376 103.30911 z" svg:height="8.006456mm" draw:style-name="style-45" svg:viewBox="0.0 0.0 1110.573 800.6456" svg:width="11.105729mm" svg:x="214.62468mm" svg:y="181.82404mm"/>
          <draw:path svg:d="M 0.0 1549.6367 L 0.0 0.0 L 16012.912 0.0 L 31999.998 0.0 L 31999.998 1652.9458 L 31999.998 3280.0642 L 31922.516 3280.0642 Q 31870.861 3254.237 30166.26 3254.237 Q 28461.66 3254.237 26808.715 3254.237 L 25155.77 3228.4097 L 25129.941 3228.4097 Q 25104.113 3254.237 24923.324 3254.237 Q 24742.533 3254.237 22108.15 3202.5825 Q 19447.94 3202.5825 19396.285 3150.928 Q 19344.63 3150.928 19267.148 3099.2734 L 19163.84 3073.446 L 19060.531 3073.446 Q 18983.049 3047.619 18957.223 3047.619 Q 18905.568 3047.619 18853.912 3021.7915 L 18828.086 2995.9644 L 18828.086 2815.1733 L 18802.258 2634.3823 L 18802.258 2634.3823 L 18802.258 2634.3823 L 18802.258 2660.2097 L 18802.258 2660.2097 L 18776.432 2660.2097 L 18776.432 2686.0369 L 18776.432 2686.0369 L 18750.604 2686.0369 L 18750.604 2737.6914 L 18750.604 2763.5188 L 18750.604 2841.0005 Q 18750.604 2892.655 18750.604 2892.655 L 18750.604 2892.655 L 18750.604 2892.655 Q 18750.604 2892.655 18724.777 2944.3098 L 18724.777 2995.9644 L 18724.777 2995.9644 Q 18698.95 2995.9644 18698.95 3021.7915 L 18698.95 3047.619 L 18698.95 3047.619 Q 18673.121 3047.619 18027.44 3047.619 Q 17407.586 3047.619 17407.586 3073.446 Q 17381.758 3099.2734 16529.457 3073.446 Q 15677.158 3047.619 15599.676 3021.7915 Q 15548.021 2970.137 15548.021 2892.655 L 15522.194 2841.0005 L 15522.194 2841.0005 Q 15496.367 2815.1733 15444.712 2789.346 L 15393.058 2789.346 L 15393.058 2737.6914 L 15393.058 2660.2097 L 15393.058 2660.2097 L 15393.058 2660.2097 L 15418.885 2660.2097 L 15418.885 2634.3823 L 15418.885 2634.3823 L 15444.712 2634.3823 L 15444.712 2608.5552 Q 15496.367 2582.7278 15496.367 2582.7278 L 15496.367 2556.9006 L 15599.676 2531.0732 Q 15677.158 2479.4187 15702.985 2479.4187 L 15754.64 2479.4187 L 15754.64 2453.5913 L 15754.64 2453.5913 L 15754.64 2427.7642 L 15754.64 2401.9368 L 15754.64 2401.9368 L 15754.64 2376.1096 L 15728.8125 2376.1096 L 15702.985 2376.1096 L 15702.985 2324.455 L 15702.985 2272.8005 L 15677.158 2246.9731 L 15677.158 2221.146 L 15651.33 2221.146 L 15625.503 2221.146 L 15599.676 2221.146 L 15548.021 2221.146 L 15522.194 2221.146 Q 15496.367 2221.146 15470.539 2298.6277 L 15444.712 2350.2822 L 15444.712 2350.2822 L 15444.712 2376.1096 L 15393.058 2376.1096 L 15367.23 2376.1096 L 15367.23 2324.455 L 15341.403 2246.9731 L 15341.403 2117.837 L 15341.403 1962.8732 L 15315.576 1962.8732 L 15315.576 1962.8732 L 15315.576 1937.0459 L 15341.403 1937.0459 L 15341.403 1911.2186 L 15341.403 1859.564 L 15315.576 1859.564 L 15315.576 1859.564 L 15315.576 1833.7367 L 15289.749 1833.7367 L 15289.749 1937.0459 L 15289.749 2040.355 L 15263.921 2040.355 L 15263.921 2066.1821 L 15263.921 2066.1821 Q 15289.749 2066.1821 15289.749 2143.664 Q 15289.749 2221.146 15238.094 2350.2822 L 15186.439 2479.4187 L 15212.267 2531.0732 L 15212.267 2556.9006 L 15212.267 2582.7278 L 15212.267 2582.7278 L 15186.439 2582.7278 Q 15186.439 2582.7278 15083.13 2556.9006 L 14953.994 2556.9006 L 14953.994 2634.3823 L 14953.994 2711.8643 L 14928.167 2711.8643 Q 14928.167 2737.6914 14928.167 2737.6914 L 14928.167 2737.6914 L 14928.167 2789.346 L 14928.167 2866.828 L 14876.512 2866.828 L 14799.03 2866.828 L 14773.203 2866.828 Q 14773.203 2841.0005 14747.376 2866.828 Q 14721.549 2866.828 14721.549 2944.3098 Q 14721.549 2995.9644 14411.621 2995.9644 L 14101.693 3021.7915 L 13998.385 3021.7915 Q 13895.075 3047.619 13610.976 3047.619 Q 13326.875 3099.2734 12190.476 3099.2734 Q 11028.248 3099.2734 6405.165 3099.2734 Q 1756.2549 3099.2734 878.12744 3099.2734 L 0.0 3125.1006 L 0.0 1549.6367 z" svg:height="32.800644mm" draw:style-name="style-46" svg:viewBox="0.0 0.0 31999.998 3280.0642" svg:width="319.99997mm" svg:x="0.0mm" svg:y="0.0mm"/>
          <draw:path svg:d="M 154.96367 51.654556 L 206.61823 1.8189894E-12 L 516.54553 1.8189894E-12 Q 800.6456 1.8189894E-12 929.782 25.827278 L 1033.0911 25.827278 L 1136.4003 25.827278 Q 1239.7094 51.654556 1497.9822 51.654556 L 1782.0822 51.654556 L 1756.2549 51.654556 Q 1730.4276 77.481834 1730.4276 154.96367 Q 1730.4276 232.4455 1652.9458 232.4455 Q 1601.2913 232.4455 1575.464 309.92734 Q 1549.6367 361.58188 1497.9822 387.40918 Q 1420.5002 413.23645 1472.1549 413.23645 Q 1497.9822 439.06372 1497.9822 490.7183 Q 1497.9822 516.54553 1446.3275 542.37286 Q 1420.5002 568.20013 1420.5002 568.20013 L 1420.5002 568.20013 L 1420.5002 568.20013 Q 1420.5002 568.20013 1394.673 594.0274 Q 1394.673 619.8547 1343.0184 619.8547 Q 1291.3639 619.8547 1162.2275 594.0274 Q 1007.26385 568.20013 981.4366 542.37286 Q 981.4366 516.54553 852.3002 490.7183 Q 723.16376 464.891 490.7183 439.06372 L 258.27277 413.23645 L 232.4455 413.23645 L 206.61823 413.23645 L 206.61823 387.40918 L 206.61823 361.58188 L 180.79094 361.58188 L 154.96367 361.58188 L 180.79094 335.7546 Q 206.61823 309.92734 206.61823 309.92734 Q 180.79094 309.92734 103.30911 309.92734 L 51.654556 309.92734 L 51.654556 309.92734 L 51.654556 309.92734 L 25.827278 309.92734 L 25.827278 309.92734 L 25.827278 284.10007 L -1.8189894E-12 284.10007 L -1.8189894E-12 258.27277 L -1.8189894E-12 232.4455 L 51.654556 232.4455 L 77.481834 232.4455 L 77.481834 206.61823 L 51.654556 180.79094 L 51.654556 180.79094 L 51.654556 154.96367 L 51.654556 154.96367 Q 51.654556 154.96367 103.30911 154.96367 Q 129.13638 129.13638 154.96367 51.654556 z" svg:height="6.198547mm" draw:style-name="style-47" svg:viewBox="0.0 0.0 1782.0822 619.8547" svg:width="17.820822mm" svg:x="150.8313mm" svg:y="147.73203mm"/>
          <draw:path svg:d="M 826.4729 0.0 L 826.4729 0.0 L 826.4729 25.827278 L 826.4729 51.654556 L 852.3002 77.481834 L 852.3002 103.30911 L 878.12744 103.30911 L 903.9547 103.30911 L 903.9547 129.13638 L 903.9547 154.96367 L 929.782 154.96367 L 955.6093 154.96367 L 981.4366 180.79094 Q 1007.26385 180.79094 981.4366 129.13638 Q 981.4366 103.30911 1110.573 51.654556 Q 1239.7094 51.654556 1343.0184 25.827278 Q 1420.5002 0.0 1497.9822 25.827278 L 1575.464 25.827278 L 1575.464 25.827278 L 1575.464 51.654556 L 1549.6367 51.654556 L 1497.9822 51.654556 L 1497.9822 77.481834 L 1497.9822 77.481834 L 1523.8094 77.481834 L 1523.8094 103.30911 L 1601.2913 103.30911 L 1652.9458 103.30911 L 2427.7642 154.96367 Q 3176.7551 154.96367 3254.237 180.79094 L 3331.7188 180.79094 L 3538.3372 180.79094 L 3744.9553 180.79094 L 3770.7825 206.61823 Q 3796.6099 206.61823 3796.6099 258.27277 Q 3796.6099 309.92734 3848.2644 309.92734 L 3899.919 309.92734 L 3899.919 335.7546 L 3874.0918 335.7546 L 3874.0918 335.7546 L 3874.0918 361.58188 L 3848.2644 361.58188 L 3822.4373 361.58188 L 3822.4373 387.40918 L 3822.4373 387.40918 L 3796.6099 387.40918 L 3796.6099 413.23645 L 3796.6099 413.23645 L 3770.7825 413.23645 L 3770.7825 413.23645 L 3770.7825 413.23645 L 3744.9553 387.40918 Q 3719.128 387.40918 3719.128 413.23645 Q 3719.128 439.06372 3460.8552 439.06372 Q 3228.4097 464.891 3099.2734 439.06372 Q 2995.9644 413.23645 2995.9644 464.891 Q 2995.9644 490.7183 2918.4824 516.54553 Q 2841.0005 516.54553 2841.0005 542.37286 Q 2866.828 568.20013 2763.5188 568.20013 Q 2660.2097 594.0274 2660.2097 619.8547 Q 2660.2097 645.68195 2608.5552 645.68195 Q 2556.9006 619.8547 2479.4187 671.5092 L 2376.1096 697.3365 L 2376.1096 748.9911 L 2376.1096 800.6456 L 2350.2822 800.6456 L 2350.2822 826.4729 L 2350.2822 826.4729 Q 2376.1096 852.3002 2350.2822 852.3002 L 2350.2822 878.12744 L 2350.2822 878.12744 L 2350.2822 878.12744 L 2324.455 878.12744 Q 2324.455 878.12744 2298.6277 826.4729 Q 2272.8005 800.6456 2221.146 800.6456 Q 2169.4915 774.81836 2117.837 800.6456 Q 2092.0095 826.4729 2092.0095 852.3002 Q 2066.1821 878.12744 2014.5277 878.12744 Q 1962.8732 878.12744 1962.8732 903.9547 Q 1962.8732 929.782 1859.564 929.782 Q 1756.2549 929.782 1601.2913 955.6093 Q 1420.5002 981.4366 1343.0184 955.6093 Q 1291.3639 929.782 1239.7094 955.6093 Q 1188.0548 981.4366 1084.7457 981.4366 Q 1007.26385 981.4366 981.4366 955.6093 Q 929.782 929.782 878.12744 852.3002 Q 826.4729 774.81836 800.6456 774.81836 L 748.9911 748.9911 L 748.9911 723.16376 Q 723.16376 723.16376 723.16376 723.16376 L 723.16376 723.16376 L 723.16376 723.16376 Q 723.16376 697.3365 697.3365 697.3365 L 697.3365 697.3365 L 671.5092 697.3365 Q 645.68195 697.3365 645.68195 645.68195 Q 619.8547 594.0274 594.0274 568.20013 Q 568.20013 568.20013 568.20013 516.54553 Q 568.20013 490.7183 516.54553 464.891 L 490.7183 464.891 L 464.891 464.891 Q 464.891 464.891 464.891 490.7183 L 464.891 490.7183 L 439.06372 490.7183 Q 413.23645 464.891 309.92734 464.891 L 232.4455 464.891 L 232.4455 439.06372 L 206.61823 439.06372 L 206.61823 439.06372 L 206.61823 413.23645 L 206.61823 413.23645 L 206.61823 413.23645 L 258.27277 413.23645 Q 309.92734 413.23645 361.58188 387.40918 L 413.23645 361.58188 L 413.23645 361.58188 L 413.23645 361.58188 L 387.40918 335.7546 L 387.40918 309.92734 L 361.58188 309.92734 L 335.7546 309.92734 L 309.92734 309.92734 Q 284.10007 309.92734 206.61823 309.92734 L 103.30911 258.27277 L 51.654556 258.27277 L 25.827278 258.27277 L 25.827278 232.4455 L 51.654556 232.4455 L 51.654556 180.79094 L 51.654556 129.13638 L 25.827278 129.13638 L 0.0 103.30911 L 0.0 103.30911 L 0.0 103.30911 L 51.654556 103.30911 L 77.481834 103.30911 L 439.06372 103.30911 Q 800.6456 103.30911 800.6456 51.654556 Q 826.4729 0.0 826.4729 0.0 z" svg:height="9.814365mm" draw:style-name="style-48" svg:viewBox="0.0 0.0 3899.919 981.4366" svg:width="38.99919mm" svg:x="222.63113mm" svg:y="148.24858mm"/>
          <draw:path svg:d="M 103.30911 103.30911 L 103.30911 2.2737368E-13 L 129.13638 2.2737368E-13 L 129.13638 25.827278 L 129.13638 25.827278 L 154.96367 25.827278 L 154.96367 77.481834 L 154.96367 103.30911 L 129.13638 103.30911 L 129.13638 129.13638 L 129.13638 129.13638 L 154.96367 129.13638 L 154.96367 284.10007 L 154.96367 413.23645 L 180.79094 490.7183 L 180.79094 542.37286 L 206.61823 542.37286 L 258.27277 542.37286 L 258.27277 516.54553 L 258.27277 516.54553 L 284.10007 464.891 Q 309.92734 387.40918 335.7546 387.40918 L 361.58188 387.40918 L 413.23645 387.40918 L 439.06372 387.40918 L 464.891 387.40918 L 490.7183 387.40918 L 490.7183 413.23645 L 516.54553 439.06372 L 516.54553 490.7183 L 516.54553 542.37286 L 542.37286 542.37286 L 568.20013 542.37286 L 568.20013 568.20013 L 568.20013 568.20013 L 568.20013 594.0274 L 568.20013 619.8547 L 568.20013 619.8547 L 568.20013 645.68195 L 516.54553 645.68195 Q 490.7183 645.68195 413.23645 697.3365 L 309.92734 723.16376 L 309.92734 697.3365 Q 309.92734 671.5092 258.27277 671.5092 Q 180.79094 671.5092 180.79094 723.16376 L 180.79094 774.81836 L 180.79094 774.81836 L 154.96367 774.81836 L 154.96367 748.9911 Q 154.96367 723.16376 103.30911 748.9911 Q 77.481834 748.9911 77.481834 723.16376 Q 51.654556 697.3365 51.654556 697.3365 L 51.654556 723.16376 L 51.654556 723.16376 L 25.827278 723.16376 L 25.827278 697.3365 L 0.0 645.68195 L 51.654556 516.54553 Q 103.30911 387.40918 103.30911 309.92734 Q 103.30911 232.4455 77.481834 232.4455 L 77.481834 232.4455 L 77.481834 206.61823 L 103.30911 206.61823 L 103.30911 103.30911 z" svg:height="7.7481833mm" draw:style-name="style-49" svg:viewBox="0.0 0.0 568.20013 774.81836" svg:width="5.682001mm" svg:x="151.8644mm" svg:y="18.337368mm"/>
          <draw:path svg:d="M 77.481834 25.827278 L 129.13638 0.0 L 154.96367 0.0 L 180.79094 0.0 L 413.23645 0.0 L 645.68195 0.0 L 645.68195 0.0 L 645.68195 0.0 L 748.9911 25.827278 L 826.4729 25.827278 L 826.4729 51.654556 L 800.6456 103.30911 L 800.6456 103.30911 L 800.6456 103.30911 L 800.6456 129.13638 L 800.6456 129.13638 L 774.81836 129.13638 L 774.81836 154.96367 L 748.9911 154.96367 L 748.9911 154.96367 L 723.16376 154.96367 Q 697.3365 154.96367 671.5092 180.79094 Q 645.68195 206.61823 594.0274 232.4455 Q 516.54553 258.27277 439.06372 258.27277 L 335.7546 258.27277 L 361.58188 258.27277 Q 387.40918 258.27277 206.61823 206.61823 L 25.827278 206.61823 L 25.827278 180.79094 L 25.827278 180.79094 L 25.827278 154.96367 L 25.827278 129.13638 L 25.827278 129.13638 L 25.827278 103.30911 L 25.827278 103.30911 L 25.827278 103.30911 L 51.654556 77.481834 Q 51.654556 51.654556 25.827278 51.654556 L 0.0 51.654556 L 0.0 51.654556 Q 0.0 51.654556 77.481834 25.827278 z" svg:height="2.582728mm" draw:style-name="style-50" svg:viewBox="0.0 0.0 826.4729 258.27277" svg:width="8.264729mm" svg:x="135.59322mm" svg:y="153.41403mm"/>
          <draw:path svg:d="M 77.481834 25.827278 L 77.481834 0.0 L 129.13638 129.13638 Q 180.79094 284.10007 232.4455 335.7546 Q 309.92734 387.40918 309.92734 387.40918 L 335.7546 387.40918 L 335.7546 387.40918 L 335.7546 387.40918 L 335.7546 361.58188 L 335.7546 361.58188 L 361.58188 361.58188 L 361.58188 335.7546 L 439.06372 335.7546 L 542.37286 335.7546 L 542.37286 361.58188 L 568.20013 361.58188 L 568.20013 361.58188 Q 568.20013 387.40918 516.54553 387.40918 Q 464.891 387.40918 464.891 439.06372 L 464.891 490.7183 L 413.23645 516.54553 L 361.58188 542.37286 L 361.58188 542.37286 L 361.58188 542.37286 L 232.4455 542.37286 L 77.481834 542.37286 L 51.654556 516.54553 L 25.827278 516.54553 L 25.827278 490.7183 L 25.827278 464.891 L 0.0 464.891 L 0.0 439.06372 L 0.0 439.06372 L 25.827278 439.06372 L 25.827278 284.10007 Q 25.827278 154.96367 51.654556 129.13638 L 51.654556 129.13638 L 51.654556 103.30911 Q 77.481834 77.481834 77.481834 25.827278 z" svg:height="5.4237285mm" draw:style-name="style-51" svg:viewBox="0.0 0.0 568.20013 542.37286" svg:width="5.682001mm" svg:x="267.8289mm" svg:y="169.68521mm"/>
          <draw:path svg:d="M 568.20013 25.827278 L 568.20013 -9.094947E-13 L 645.68195 25.827278 Q 723.16376 51.654556 852.3002 51.654556 L 955.6093 51.654556 L 955.6093 51.654556 L 955.6093 51.654556 L 1007.26385 77.481834 L 1033.0911 103.30911 L 1084.7457 103.30911 L 1136.4003 103.30911 L 1162.2275 103.30911 L 1188.0548 103.30911 L 1213.8821 103.30911 Q 1265.5366 103.30911 1265.5366 129.13638 Q 1265.5366 154.96367 1317.1912 154.96367 Q 1368.8457 154.96367 1368.8457 154.96367 L 1368.8457 180.79094 L 1368.8457 180.79094 Q 1368.8457 180.79094 1343.0184 206.61823 Q 1343.0184 232.4455 1188.0548 258.27277 Q 1033.0911 309.92734 1058.9185 309.92734 Q 1084.7457 361.58188 645.68195 309.92734 Q 180.79094 258.27277 232.4455 258.27277 Q 258.27277 258.27277 232.4455 206.61823 L 180.79094 206.61823 L 129.13638 180.79094 L 103.30911 180.79094 L 103.30911 154.96367 L 77.481834 103.30911 L 77.481834 103.30911 L 77.481834 103.30911 L 77.481834 103.30911 L 51.654556 103.30911 L 25.827278 77.481834 L 0.0 51.654556 L 0.0 51.654556 L 0.0 51.654556 L 51.654556 51.654556 L 103.30911 51.654556 L 284.10007 77.481834 Q 464.891 103.30911 516.54553 77.481834 Q 568.20013 51.654556 568.20013 25.827278 z" svg:height="3.0992734mm" draw:style-name="style-52" svg:viewBox="0.0 0.0 1368.8457 309.92734" svg:width="13.6884575mm" svg:x="137.14285mm" svg:y="79.54802mm"/>
          <draw:path svg:d="M 1058.9185 51.654556 L 1058.9185 103.30911 L 1058.9185 103.30911 L 1058.9185 103.30911 L 1058.9185 129.13638 L 1058.9185 129.13638 L 1084.7457 154.96367 L 1084.7457 154.96367 L 826.4729 154.96367 L 568.20013 154.96367 L 387.40918 154.96367 Q 180.79094 154.96367 129.13638 154.96367 L 51.654556 154.96367 L 51.654556 129.13638 Q 25.827278 129.13638 25.827278 154.96367 L 0.0 154.96367 L 0.0 129.13638 Q 0.0 103.30911 180.79094 77.481834 Q 335.7546 51.654556 387.40918 51.654556 L 413.23645 51.654556 L 413.23645 51.654556 L 439.06372 51.654556 L 439.06372 51.654556 L 439.06372 51.654556 L 490.7183 25.827278 L 516.54553 0.0 L 516.54553 0.0 L 516.54553 0.0 L 800.6456 0.0 Q 1058.9185 25.827278 1058.9185 51.654556 z" svg:height="1.5496367mm" draw:style-name="style-53" svg:viewBox="0.0 0.0 1084.7457 154.96367" svg:width="10.847457mm" svg:x="264.21304mm" svg:y="136.88457mm"/>
          <draw:path svg:d="M 129.13638 0.0 L 154.96367 0.0 L 154.96367 103.30911 Q 154.96367 180.79094 129.13638 180.79094 L 129.13638 180.79094 L 129.13638 154.96367 Q 129.13638 103.30911 51.654556 103.30911 L 3.6379788E-12 103.30911 L 3.6379788E-12 103.30911 L 3.6379788E-12 77.481834 L 51.654556 51.654556 Q 103.30911 0.0 129.13638 0.0 z" svg:height="1.8079095mm" draw:style-name="style-54" svg:viewBox="0.0 0.0 154.96367 180.79094" svg:width="1.5496367mm" svg:x="205.58513mm" svg:y="46.4891mm"/>
          <draw:path svg:d="M 154.96367 0.0 L 180.79094 0.0 L 206.61823 103.30911 Q 206.61823 180.79094 206.61823 206.61823 Q 206.61823 206.61823 180.79094 206.61823 L 180.79094 206.61823 L 180.79094 206.61823 Q 154.96367 180.79094 154.96367 154.96367 Q 103.30911 103.30911 51.654556 103.30911 L 0.0 77.481834 L 51.654556 51.654556 Q 129.13638 51.654556 129.13638 25.827278 Q 129.13638 0.0 154.96367 0.0 z" svg:height="2.0661821mm" draw:style-name="style-55" svg:viewBox="0.0 0.0 206.61823 206.61823" svg:width="2.0661821mm" svg:x="238.64404mm" svg:y="174.07585mm"/>
          <draw:path svg:d="M 103.30911 25.827278 L 180.79094 -1.8189894E-12 L 568.20013 51.654556 Q 955.6093 103.30911 1084.7457 154.96367 Q 1213.8821 206.61823 1239.7094 206.61823 L 1265.5366 206.61823 L 1265.5366 232.4455 L 1291.3639 232.4455 L 1291.3639 232.4455 L 1291.3639 258.27277 L 1291.3639 258.27277 L 1291.3639 258.27277 L 1317.1912 258.27277 L 1317.1912 258.27277 L 1343.0184 284.10007 L 1368.8457 284.10007 L 1368.8457 309.92734 L 1343.0184 335.7546 L 1343.0184 361.58188 L 1343.0184 387.40918 L 1317.1912 387.40918 L 1317.1912 413.23645 L 1317.1912 413.23645 L 1291.3639 413.23645 L 1291.3639 413.23645 L 1291.3639 413.23645 L 1291.3639 439.06372 L 1291.3639 439.06372 L 1265.5366 464.891 Q 1239.7094 490.7183 1188.0548 542.37286 Q 1136.4003 619.8547 1058.9185 645.68195 L 981.4366 671.5092 L 929.782 671.5092 L 852.3002 671.5092 L 826.4729 671.5092 L 826.4729 671.5092 L 826.4729 645.68195 L 826.4729 645.68195 L 852.3002 645.68195 L 852.3002 619.8547 L 826.4729 619.8547 L 774.81836 619.8547 L 774.81836 645.68195 Q 774.81836 645.68195 697.3365 645.68195 Q 645.68195 671.5092 568.20013 594.0274 Q 464.891 516.54553 361.58188 490.7183 Q 232.4455 439.06372 206.61823 413.23645 Q 206.61823 361.58188 180.79094 413.23645 Q 154.96367 464.891 129.13638 439.06372 L 77.481834 413.23645 L 77.481834 413.23645 L 51.654556 413.23645 L 51.654556 413.23645 L 51.654556 413.23645 L 25.827278 387.40918 L 1.8189894E-12 361.58188 L 1.8189894E-12 361.58188 L 1.8189894E-12 361.58188 L 1.8189894E-12 361.58188 L 25.827278 361.58188 L 25.827278 335.7546 L 25.827278 335.7546 L 51.654556 335.7546 Q 51.654556 309.92734 103.30911 258.27277 L 180.79094 206.61823 L 180.79094 154.96367 L 180.79094 77.481834 L 77.481834 77.481834 Q -25.827278 51.654556 1.8189894E-12 51.654556 L 1.8189894E-12 25.827278 L 25.827278 25.827278 L 51.654556 25.827278 L 103.30911 25.827278 z" svg:height="6.715092mm" draw:style-name="style-56" svg:viewBox="0.0 0.0 1368.8457 671.5092" svg:width="13.6884575mm" svg:x="106.40839mm" svg:y="129.13638mm"/>
          <draw:path svg:d="M 25.827278 25.827278 L 25.827278 -9.094947E-13 L 77.481834 25.827278 Q 129.13638 25.827278 154.96367 25.827278 L 154.96367 51.654556 L 129.13638 51.654556 Q 129.13638 77.481834 129.13638 77.481834 L 129.13638 77.481834 L 129.13638 77.481834 Q 129.13638 77.481834 103.30911 154.96367 L 103.30911 232.4455 L 103.30911 232.4455 Q 77.481834 232.4455 77.481834 180.79094 Q 51.654556 129.13638 25.827278 129.13638 L 0.0 154.96367 L 0.0 154.96367 Q -25.827278 154.96367 0.0 103.30911 L 25.827278 51.654556 L 25.827278 25.827278 z" svg:height="2.324455mm" draw:style-name="style-57" svg:viewBox="0.0 0.0 154.96367 232.4455" svg:width="1.5496367mm" svg:x="157.28812mm" svg:y="66.89265mm"/>
          <draw:path svg:d="M 180.79094 25.827278 L 309.92734 1.8189894E-12 L 335.7546 1.8189894E-12 L 361.58188 1.8189894E-12 L 361.58188 25.827278 Q 361.58188 51.654556 387.40918 51.654556 Q 413.23645 51.654556 413.23645 77.481834 L 413.23645 77.481834 L 387.40918 77.481834 Q 387.40918 103.30911 180.79094 154.96367 L 0.0 206.61823 L 0.0 180.79094 Q 25.827278 154.96367 0.0 103.30911 L 0.0 51.654556 L 25.827278 51.654556 L 51.654556 51.654556 L 51.654556 25.827278 L 51.654556 25.827278 L 180.79094 25.827278 z" svg:height="2.0661821mm" draw:style-name="style-58" svg:viewBox="0.0 0.0 413.23645 206.61823" svg:width="4.1323643mm" svg:x="156.25504mm" svg:y="117.255844mm"/>
          <draw:path svg:d="M 232.4455 77.481834 L 232.4455 77.481834 L 232.4455 232.4455 L 232.4455 361.58188 L 206.61823 361.58188 Q 206.61823 387.40918 206.61823 387.40918 L 206.61823 387.40918 L 206.61823 387.40918 Q 180.79094 387.40918 154.96367 413.23645 Q 129.13638 439.06372 51.654556 413.23645 L 0.0 413.23645 L 0.0 387.40918 L 0.0 361.58188 L 0.0 361.58188 Q 0.0 361.58188 25.827278 335.7546 Q 51.654556 335.7546 51.654556 258.27277 Q 51.654556 180.79094 25.827278 103.30911 L 25.827278 25.827278 L 51.654556 -1.8189894E-12 Q 51.654556 -25.827278 103.30911 -1.8189894E-12 Q 180.79094 25.827278 206.61823 25.827278 Q 206.61823 51.654556 232.4455 77.481834 z" svg:height="4.1323643mm" draw:style-name="style-59" svg:viewBox="0.0 0.0 232.4455 413.23645" svg:width="2.324455mm" svg:x="287.19934mm" svg:y="162.97012mm"/>
          <draw:path svg:d="M 464.891 25.827278 L 723.16376 0.0 L 723.16376 0.0 L 748.9911 0.0 L 774.81836 0.0 L 774.81836 0.0 L 774.81836 25.827278 Q 774.81836 51.654556 748.9911 51.654556 Q 723.16376 77.481834 774.81836 77.481834 Q 826.4729 77.481834 826.4729 103.30911 Q 826.4729 129.13638 800.6456 129.13638 Q 774.81836 129.13638 774.81836 154.96367 Q 774.81836 180.79094 748.9911 206.61823 Q 723.16376 232.4455 723.16376 258.27277 Q 723.16376 309.92734 619.8547 309.92734 Q 542.37286 309.92734 568.20013 335.7546 Q 568.20013 361.58188 594.0274 387.40918 Q 619.8547 387.40918 619.8547 413.23645 Q 619.8547 439.06372 594.0274 439.06372 L 594.0274 464.891 L 594.0274 464.891 L 568.20013 464.891 L 568.20013 516.54553 L 568.20013 542.37286 L 594.0274 542.37286 L 594.0274 568.20013 L 619.8547 568.20013 L 645.68195 568.20013 L 645.68195 594.0274 L 671.5092 594.0274 L 671.5092 568.20013 Q 671.5092 542.37286 697.3365 568.20013 Q 697.3365 594.0274 723.16376 594.0274 L 774.81836 619.8547 L 800.6456 619.8547 L 826.4729 619.8547 L 826.4729 619.8547 L 826.4729 619.8547 L 826.4729 645.68195 L 826.4729 645.68195 L 800.6456 645.68195 L 800.6456 671.5092 L 774.81836 671.5092 L 723.16376 671.5092 L 723.16376 697.3365 L 723.16376 697.3365 L 748.9911 723.16376 L 748.9911 723.16376 L 723.16376 723.16376 L 723.16376 723.16376 L 619.8547 723.16376 L 542.37286 723.16376 L 542.37286 723.16376 Q 516.54553 723.16376 516.54553 723.16376 L 516.54553 748.9911 L 516.54553 748.9911 Q 516.54553 748.9911 490.7183 774.81836 L 490.7183 774.81836 L 490.7183 774.81836 Q 464.891 774.81836 464.891 774.81836 L 464.891 800.6456 L 439.06372 800.6456 Q 413.23645 774.81836 361.58188 774.81836 L 335.7546 774.81836 L 335.7546 748.9911 L 309.92734 748.9911 L 309.92734 748.9911 L 309.92734 748.9911 L 154.96367 748.9911 L 0.0 748.9911 L 0.0 413.23645 L 0.0 103.30911 L 51.654556 103.30911 L 77.481834 103.30911 L 154.96367 77.481834 Q 232.4455 51.654556 464.891 25.827278 z" svg:height="8.006456mm" draw:style-name="style-60" svg:viewBox="0.0 0.0 826.4729 800.6456" svg:width="8.264729mm" svg:x="0.0mm" svg:y="160.12912mm"/>
          <draw:path svg:d="M 51.654556 0.0 L 103.30911 25.827278 L 103.30911 25.827278 L 129.13638 25.827278 L 129.13638 25.827278 L 129.13638 51.654556 L 129.13638 77.481834 L 154.96367 103.30911 L 154.96367 129.13638 L 154.96367 180.79094 L 180.79094 180.79094 L 206.61823 180.79094 L 206.61823 284.10007 Q 232.4455 387.40918 413.23645 387.40918 Q 594.0274 387.40918 619.8547 439.06372 Q 645.68195 490.7183 697.3365 490.7183 L 748.9911 490.7183 L 748.9911 542.37286 L 748.9911 619.8547 L 929.782 619.8547 L 1136.4003 619.8547 L 1136.4003 645.68195 Q 1136.4003 671.5092 1033.0911 697.3365 Q 929.782 697.3365 852.3002 697.3365 Q 800.6456 723.16376 800.6456 800.6456 Q 774.81836 852.3002 697.3365 955.6093 L 594.0274 1058.9185 L 568.20013 1058.9185 Q 568.20013 1058.9185 516.54553 903.9547 Q 490.7183 748.9911 387.40918 1007.26385 Q 309.92734 1265.5366 309.92734 1291.3639 L 309.92734 1317.1912 L 309.92734 1317.1912 L 309.92734 1317.1912 L 284.10007 1368.8457 L 284.10007 1394.673 L 284.10007 1394.673 L 258.27277 1394.673 L 258.27277 1394.673 L 258.27277 1420.5002 L 258.27277 1420.5002 L 258.27277 1420.5002 L 232.4455 1420.5002 L 232.4455 1420.5002 L 206.61823 1420.5002 L 206.61823 1420.5002 L 180.79094 1420.5002 L 154.96367 1420.5002 L 154.96367 1420.5002 L 129.13638 1420.5002 L 129.13638 1420.5002 L 103.30911 1420.5002 L 103.30911 1420.5002 L 103.30911 1420.5002 L 103.30911 1394.673 L 103.30911 1394.673 L 129.13638 1394.673 L 129.13638 1368.8457 L 129.13638 1368.8457 L 154.96367 1368.8457 L 154.96367 1368.8457 L 154.96367 1368.8457 L 154.96367 1343.0184 L 154.96367 1343.0184 L 129.13638 1343.0184 L 129.13638 1343.0184 L 129.13638 1317.1912 L 154.96367 1317.1912 L 154.96367 1317.1912 L 154.96367 1317.1912 L 154.96367 1291.3639 L 154.96367 1291.3639 L 180.79094 1265.5366 Q 206.61823 1213.8821 180.79094 981.4366 Q 154.96367 748.9911 103.30911 723.16376 L 25.827278 697.3365 L 25.827278 671.5092 L 25.827278 671.5092 L 77.481834 671.5092 Q 129.13638 645.68195 103.30911 645.68195 Q 77.481834 645.68195 103.30911 619.8547 Q 129.13638 594.0274 129.13638 594.0274 L 154.96367 594.0274 L 154.96367 542.37286 Q 154.96367 490.7183 77.481834 284.10007 L 25.827278 103.30911 L 0.0 103.30911 L 0.0 103.30911 L 0.0 77.481834 L 0.0 77.481834 L 0.0 25.827278 Q 0.0 0.0 51.654556 0.0 z" svg:height="14.205003mm" draw:style-name="style-61" svg:viewBox="0.0 0.0 1136.4003 1420.5002" svg:width="11.364002mm" svg:x="180.2744mm" svg:y="173.81758mm"/>
          <draw:path svg:d="M 258.27277 0.0 L 258.27277 0.0 L 387.40918 25.827278 Q 490.7183 51.654556 464.891 51.654556 Q 439.06372 51.654556 568.20013 77.481834 Q 697.3365 103.30911 697.3365 129.13638 Q 723.16376 154.96367 774.81836 129.13638 L 826.4729 129.13638 L 826.4729 129.13638 Q 826.4729 154.96367 852.3002 154.96367 Q 903.9547 154.96367 903.9547 180.79094 Q 903.9547 206.61823 723.16376 258.27277 L 542.37286 309.92734 L 542.37286 309.92734 L 542.37286 309.92734 L 516.54553 309.92734 L 516.54553 309.92734 L 568.20013 335.7546 L 619.8547 361.58188 L 568.20013 361.58188 L 516.54553 361.58188 L 516.54553 387.40918 L 490.7183 413.23645 L 490.7183 413.23645 L 490.7183 413.23645 L 490.7183 413.23645 Q 464.891 413.23645 464.891 439.06372 L 464.891 439.06372 L 387.40918 439.06372 Q 309.92734 413.23645 180.79094 413.23645 L 51.654556 413.23645 L 51.654556 413.23645 L 51.654556 413.23645 L 25.827278 387.40918 L -3.6379788E-12 387.40918 L -3.6379788E-12 361.58188 L -3.6379788E-12 335.7546 L 25.827278 335.7546 L 77.481834 309.92734 L 77.481834 309.92734 L 77.481834 309.92734 L 103.30911 309.92734 L 103.30911 284.10007 L 103.30911 284.10007 L 129.13638 284.10007 L 129.13638 206.61823 Q 129.13638 154.96367 154.96367 154.96367 Q 180.79094 154.96367 180.79094 129.13638 Q 180.79094 103.30911 154.96367 103.30911 Q 129.13638 77.481834 206.61823 51.654556 Q 309.92734 51.654556 284.10007 25.827278 Q 258.27277 0.0 258.27277 0.0 z" svg:height="4.3906374mm" draw:style-name="style-62" svg:viewBox="0.0 0.0 903.9547 439.06372" svg:width="9.039547mm" svg:x="288.4907mm" svg:y="103.30911mm"/>
          <draw:path svg:d="M 129.13638 -9.094947E-13 L 154.96367 -9.094947E-13 L 154.96367 -9.094947E-13 L 154.96367 25.827278 L 284.10007 25.827278 Q 413.23645 51.654556 413.23645 129.13638 Q 387.40918 232.4455 387.40918 232.4455 Q 387.40918 206.61823 361.58188 232.4455 Q 361.58188 284.10007 335.7546 284.10007 L 309.92734 284.10007 L 284.10007 284.10007 L 284.10007 284.10007 L 284.10007 284.10007 Q 284.10007 284.10007 180.79094 232.4455 L 77.481834 206.61823 L 51.654556 180.79094 L 51.654556 154.96367 L 25.827278 129.13638 Q -25.827278 129.13638 3.6379788E-12 77.481834 Q 3.6379788E-12 25.827278 25.827278 25.827278 Q 77.481834 25.827278 129.13638 -9.094947E-13 z" svg:height="2.8410006mm" draw:style-name="style-63" svg:viewBox="0.0 0.0 413.23645 284.10007" svg:width="4.1323643mm" svg:x="184.66504mm" svg:y="66.89265mm"/>
          <draw:path svg:d="M 1497.9822 1.8189894E-12 L 1497.9822 1.8189894E-12 L 1652.9458 25.827278 Q 1782.0822 51.654556 1833.7367 51.654556 L 1885.3912 51.654556 L 1885.3912 51.654556 Q 1885.3912 51.654556 1911.2186 77.481834 L 1962.8732 103.30911 L 2169.4915 129.13638 Q 2401.9368 180.79094 2401.9368 154.96367 L 2401.9368 129.13638 L 2427.7642 129.13638 Q 2479.4187 129.13638 2531.0732 206.61823 Q 2582.7278 258.27277 2608.5552 284.10007 L 2634.3823 309.92734 L 2634.3823 309.92734 L 2634.3823 309.92734 L 2660.2097 309.92734 L 2660.2097 309.92734 L 2660.2097 335.7546 L 2686.0369 335.7546 L 2686.0369 335.7546 L 2686.0369 361.58188 L 2686.0369 361.58188 L 2686.0369 361.58188 L 2686.0369 361.58188 L 2686.0369 387.40918 L 2686.0369 387.40918 L 2686.0369 413.23645 L 2634.3823 413.23645 L 2608.5552 413.23645 L 2582.7278 439.06372 L 2556.9006 464.891 L 2531.0732 464.891 Q 2505.2458 464.891 2479.4187 490.7183 L 2479.4187 490.7183 L 2479.4187 464.891 Q 2479.4187 439.06372 2143.664 464.891 Q 1807.9094 464.891 1704.6003 464.891 Q 1627.1185 464.891 1472.1549 490.7183 Q 1317.1912 516.54553 1317.1912 542.37286 L 1317.1912 568.20013 L 1291.3639 568.20013 Q 1265.5366 568.20013 1084.7457 464.891 Q 903.9547 413.23645 516.54553 309.92734 L 129.13638 232.4455 L 129.13638 232.4455 L 129.13638 206.61823 L 103.30911 206.61823 L 77.481834 206.61823 L 77.481834 180.79094 L 51.654556 154.96367 L 51.654556 154.96367 L 51.654556 154.96367 L 51.654556 154.96367 L 25.827278 154.96367 L 25.827278 129.13638 L 25.827278 129.13638 L 25.827278 129.13638 L -3.6379788E-12 129.13638 L -3.6379788E-12 103.30911 L -3.6379788E-12 77.481834 L 25.827278 77.481834 L 51.654556 103.30911 L 51.654556 103.30911 L 51.654556 103.30911 L 77.481834 103.30911 L 77.481834 103.30911 L 77.481834 129.13638 L 103.30911 129.13638 L 103.30911 129.13638 L 103.30911 103.30911 L 103.30911 103.30911 L 129.13638 103.30911 L 619.8547 129.13638 Q 1084.7457 154.96367 1084.7457 129.13638 L 1110.573 129.13638 L 1188.0548 103.30911 Q 1265.5366 51.654556 1317.1912 77.481834 Q 1343.0184 77.481834 1394.673 77.481834 Q 1446.3275 51.654556 1472.1549 51.654556 Q 1497.9822 51.654556 1497.9822 25.827278 Q 1497.9822 1.8189894E-12 1497.9822 1.8189894E-12 z" svg:height="5.682001mm" draw:style-name="style-64" svg:viewBox="0.0 0.0 2686.0369 568.20013" svg:width="26.860369mm" svg:x="200.41968mm" svg:y="138.4342mm"/>
          <draw:path svg:d="M 206.61823 25.827278 L 206.61823 -1.8189894E-12 L 284.10007 -1.8189894E-12 Q 387.40918 25.827278 387.40918 25.827278 L 387.40918 25.827278 L 464.891 51.654556 Q 542.37286 77.481834 748.9911 77.481834 Q 929.782 129.13638 929.782 129.13638 L 929.782 129.13638 L 878.12744 129.13638 L 826.4729 129.13638 L 826.4729 154.96367 L 800.6456 154.96367 L 800.6456 154.96367 L 800.6456 180.79094 L 800.6456 180.79094 L 800.6456 180.79094 L 826.4729 180.79094 L 826.4729 180.79094 L 903.9547 206.61823 Q 955.6093 232.4455 955.6093 232.4455 L 955.6093 232.4455 L 800.6456 232.4455 L 671.5092 232.4455 L 671.5092 258.27277 L 645.68195 258.27277 L 645.68195 258.27277 L 645.68195 258.27277 L 594.0274 258.27277 Q 516.54553 232.4455 361.58188 232.4455 L 206.61823 232.4455 L 180.79094 232.4455 L 154.96367 232.4455 L 77.481834 206.61823 L 25.827278 206.61823 L 25.827278 180.79094 L 25.827278 129.13638 L 3.6379788E-12 129.13638 L 3.6379788E-12 129.13638 L 103.30911 103.30911 Q 232.4455 77.481834 232.4455 77.481834 Q 232.4455 51.654556 206.61823 25.827278 z" svg:height="2.582728mm" draw:style-name="style-65" svg:viewBox="0.0 0.0 955.6093 258.27277" svg:width="9.556093mm" svg:x="197.06213mm" svg:y="146.44067mm"/>
          <draw:path svg:d="M 232.4455 25.827278 L 232.4455 0.0 L 258.27277 51.654556 Q 258.27277 129.13638 309.92734 180.79094 Q 387.40918 206.61823 1239.7094 232.4455 Q 2092.0095 258.27277 2117.837 232.4455 Q 2117.837 206.61823 2737.6914 206.61823 Q 3383.3735 206.61823 3409.2007 206.61823 L 3409.2007 206.61823 L 3409.2007 232.4455 Q 3409.2007 258.27277 3383.3735 284.10007 Q 3383.3735 309.92734 3357.5461 309.92734 Q 3305.8916 335.7546 3305.8916 413.23645 L 3280.0642 490.7183 L 3280.0642 516.54553 Q 3305.8916 542.37286 3202.5825 542.37286 Q 3099.2734 542.37286 3099.2734 568.20013 L 3099.2734 594.0274 L 3047.619 594.0274 Q 2995.9644 619.8547 2995.9644 619.8547 Q 2995.9644 619.8547 3021.7915 723.16376 L 3047.619 800.6456 L 3021.7915 800.6456 Q 2995.9644 826.4729 2944.3098 826.4729 Q 2866.828 878.12744 2815.1733 852.3002 Q 2763.5188 852.3002 2763.5188 878.12744 Q 2789.346 903.9547 2763.5188 929.782 L 2737.6914 981.4366 L 2737.6914 981.4366 L 2711.8643 981.4366 L 2711.8643 981.4366 Q 2711.8643 981.4366 2531.0732 981.4366 Q 2350.2822 981.4366 2272.8005 981.4366 Q 2221.146 1033.0911 2195.3186 1084.7457 L 2169.4915 1136.4003 L 2143.664 1136.4003 Q 2117.837 1136.4003 2117.837 1162.2275 L 2117.837 1162.2275 L 2040.355 1162.2275 L 1962.8732 1188.0548 L 1911.2186 1188.0548 L 1885.3912 1188.0548 L 1859.564 1213.8821 L 1833.7367 1213.8821 L 1833.7367 1239.7094 L 1859.564 1265.5366 L 1859.564 1291.3639 L 1859.564 1317.1912 L 1885.3912 1317.1912 L 1885.3912 1343.0184 L 1962.8732 1343.0184 L 2040.355 1343.0184 L 2117.837 1343.0184 L 2169.4915 1343.0184 L 2195.3186 1368.8457 L 2221.146 1394.673 L 2221.146 1394.673 L 2221.146 1394.673 L 2221.146 1394.673 L 2195.3186 1394.673 L 2195.3186 1420.5002 L 2195.3186 1420.5002 L 2117.837 1420.5002 L 2066.1821 1446.3275 L 2066.1821 1446.3275 L 2066.1821 1446.3275 L 2092.0095 1446.3275 L 2092.0095 1446.3275 L 2066.1821 1472.1549 L 2040.355 1472.1549 L 2040.355 1497.9822 L 2066.1821 1523.8094 L 2066.1821 1523.8094 L 2066.1821 1549.6367 L 2066.1821 1549.6367 L 2066.1821 1549.6367 L 2092.0095 1549.6367 L 2092.0095 1549.6367 L 2117.837 1575.464 Q 2143.664 1601.2913 2143.664 1601.2913 L 2143.664 1601.2913 L 2143.664 1601.2913 Q 2143.664 1601.2913 2169.4915 1627.1185 L 2221.146 1652.9458 L 2221.146 1652.9458 L 2221.146 1652.9458 L 2246.9731 1652.9458 L 2246.9731 1678.7731 L 2221.146 1678.7731 L 2195.3186 1704.6003 L 2195.3186 1704.6003 L 2195.3186 1704.6003 L 2117.837 1704.6003 L 2014.5277 1704.6003 L 2014.5277 1730.4276 Q 2014.5277 1756.2549 2014.5277 1807.9094 Q 1962.8732 1833.7367 1962.8732 1988.7004 Q 1962.8732 2143.664 1911.2186 2143.664 L 1885.3912 2143.664 L 1885.3912 2169.4915 Q 1859.564 2195.3186 1885.3912 2195.3186 L 1885.3912 2195.3186 L 1885.3912 2221.146 Q 1885.3912 2246.9731 1807.9094 2221.146 Q 1730.4276 2195.3186 1730.4276 2221.146 L 1704.6003 2272.8005 L 1704.6003 2376.1096 L 1704.6003 2505.2458 L 1704.6003 2505.2458 L 1678.7731 2531.0732 L 1652.9458 2531.0732 L 1627.1185 2531.0732 L 1627.1185 2505.2458 L 1601.2913 2505.2458 L 1601.2913 2505.2458 L 1601.2913 2479.4187 L 1601.2913 2479.4187 L 1601.2913 2479.4187 L 1575.464 2479.4187 L 1575.464 2479.4187 L 1549.6367 2505.2458 L 1523.8094 2531.0732 L 1497.9822 2531.0732 L 1472.1549 2531.0732 L 1472.1549 2531.0732 L 1472.1549 2531.0732 L 1446.3275 2505.2458 L 1394.673 2505.2458 L 1394.673 2479.4187 Q 1394.673 2453.5913 1368.8457 2427.7642 L 1368.8457 2376.1096 L 1368.8457 2376.1096 Q 1343.0184 2350.2822 1343.0184 2272.8005 Q 1343.0184 2169.4915 1317.1912 2169.4915 Q 1291.3639 2169.4915 1291.3639 2143.664 L 1291.3639 2117.837 L 1265.5366 2040.355 L 1265.5366 1962.8732 L 1239.7094 1962.8732 L 1213.8821 1962.8732 L 1213.8821 1988.7004 L 1188.0548 1988.7004 L 1188.0548 2014.5277 L 1188.0548 2040.355 L 1162.2275 2143.664 Q 1162.2275 2246.9731 1136.4003 2246.9731 L 1084.7457 2272.8005 L 1033.0911 2272.8005 L 1007.26385 2272.8005 L 981.4366 2272.8005 Q 955.6093 2272.8005 929.782 2376.1096 L 929.782 2479.4187 L 878.12744 2479.4187 L 852.3002 2479.4187 L 852.3002 2427.7642 L 826.4729 2401.9368 L 826.4729 2324.455 L 826.4729 2246.9731 L 826.4729 2246.9731 Q 826.4729 2221.146 852.3002 2221.146 Q 878.12744 2221.146 878.12744 2117.837 L 878.12744 2040.355 L 774.81836 2040.355 L 697.3365 2066.1821 L 697.3365 2066.1821 L 671.5092 2066.1821 L 671.5092 2143.664 Q 671.5092 2221.146 671.5092 2221.146 Q 671.5092 2246.9731 697.3365 2272.8005 L 697.3365 2272.8005 L 697.3365 2324.455 Q 671.5092 2401.9368 645.68195 2453.5913 L 594.0274 2505.2458 L 568.20013 2505.2458 Q 568.20013 2531.0732 568.20013 2531.0732 Q 542.37286 2531.0732 516.54553 2608.5552 Q 516.54553 2686.0369 413.23645 2686.0369 L 335.7546 2711.8643 L 180.79094 2711.8643 L 25.827278 2686.0369 L 25.827278 2686.0369 L 0.0 2686.0369 L 0.0 2582.7278 Q 0.0 2505.2458 0.0 2427.7642 L 0.0 2376.1096 L 0.0 2066.1821 Q 0.0 1782.0822 25.827278 1058.9185 L 51.654556 335.7546 L 77.481834 206.61823 Q 103.30911 103.30911 154.96367 77.481834 Q 232.4455 51.654556 232.4455 25.827278 z" svg:height="27.118643mm" draw:style-name="style-66" svg:viewBox="0.0 0.0 3409.2007 2711.8643" svg:width="34.092007mm" svg:x="152.89749mm" svg:y="28.410006mm"/>
          <draw:path svg:d="M 180.79094 0.0 L 180.79094 0.0 L 180.79094 51.654556 Q 206.61823 77.481834 335.7546 103.30911 Q 490.7183 103.30911 516.54553 129.13638 Q 542.37286 154.96367 542.37286 154.96367 L 568.20013 154.96367 L 542.37286 206.61823 Q 490.7183 258.27277 490.7183 258.27277 L 490.7183 258.27277 L 490.7183 258.27277 Q 464.891 258.27277 335.7546 232.4455 Q 232.4455 206.61823 232.4455 258.27277 Q 232.4455 284.10007 206.61823 284.10007 Q 180.79094 258.27277 129.13638 309.92734 L 51.654556 361.58188 L 25.827278 387.40918 L 0.0 387.40918 L 0.0 361.58188 L 0.0 361.58188 L 0.0 309.92734 L 25.827278 284.10007 L 25.827278 258.27277 L 25.827278 232.4455 L 51.654556 206.61823 Q 77.481834 180.79094 77.481834 103.30911 L 103.30911 51.654556 L 129.13638 25.827278 Q 154.96367 0.0 180.79094 0.0 z" svg:height="3.8740916mm" draw:style-name="style-67" svg:viewBox="0.0 0.0 568.20013 387.40918" svg:width="5.682001mm" svg:x="181.56577mm" svg:y="170.46004mm"/>
          <draw:path svg:d="M 258.27277 0.0 L 309.92734 0.0 L 335.7546 25.827278 L 335.7546 25.827278 L 309.92734 103.30911 Q 284.10007 180.79094 284.10007 516.54553 Q 232.4455 852.3002 258.27277 878.12744 Q 284.10007 903.9547 258.27277 903.9547 Q 258.27277 929.782 232.4455 929.782 L 206.61823 929.782 L 232.4455 955.6093 L 258.27277 955.6093 L 258.27277 981.4366 Q 258.27277 1007.26385 284.10007 1007.26385 Q 335.7546 1007.26385 335.7546 1033.0911 Q 335.7546 1058.9185 284.10007 1058.9185 L 258.27277 1084.7457 L 258.27277 1084.7457 L 232.4455 1084.7457 L 232.4455 1084.7457 L 232.4455 1084.7457 L 232.4455 1084.7457 L 206.61823 1084.7457 L 180.79094 1084.7457 L 129.13638 1084.7457 L 129.13638 1033.0911 L 129.13638 981.4366 L 103.30911 981.4366 Q 103.30911 981.4366 77.481834 852.3002 L 25.827278 723.16376 L 25.827278 723.16376 L 25.827278 723.16376 L 25.827278 697.3365 L 25.827278 697.3365 L 0.0 697.3365 L 0.0 697.3365 L 0.0 568.20013 Q 25.827278 439.06372 25.827278 335.7546 Q 77.481834 232.4455 103.30911 154.96367 L 129.13638 51.654556 L 180.79094 25.827278 Q 206.61823 0.0 258.27277 0.0 z" svg:height="10.847457mm" draw:style-name="style-68" svg:viewBox="0.0 0.0 335.7546 1084.7457" svg:width="3.357546mm" svg:x="151.08957mm" svg:y="181.3075mm"/>
          <draw:path svg:d="M 51.654556 25.827278 L 77.481834 25.827278 L 77.481834 0.0 L 103.30911 0.0 L 129.13638 0.0 L 154.96367 25.827278 L 206.61823 25.827278 L 258.27277 25.827278 L 439.06372 51.654556 Q 594.0274 77.481834 697.3365 51.654556 L 774.81836 25.827278 L 774.81836 25.827278 L 800.6456 25.827278 L 800.6456 25.827278 L 800.6456 25.827278 L 800.6456 51.654556 L 800.6456 51.654556 L 826.4729 51.654556 L 826.4729 77.481834 L 826.4729 77.481834 L 852.3002 77.481834 L 852.3002 77.481834 L 852.3002 77.481834 L 852.3002 103.30911 L 852.3002 103.30911 L 878.12744 103.30911 L 878.12744 129.13638 L 878.12744 129.13638 L 903.9547 129.13638 L 903.9547 129.13638 L 903.9547 129.13638 L 878.12744 129.13638 Q 852.3002 129.13638 800.6456 154.96367 L 748.9911 180.79094 L 748.9911 180.79094 L 748.9911 180.79094 L 723.16376 206.61823 L 723.16376 232.4455 L 645.68195 232.4455 Q 568.20013 232.4455 568.20013 258.27277 Q 568.20013 284.10007 464.891 258.27277 Q 361.58188 232.4455 284.10007 232.4455 L 180.79094 206.61823 L 180.79094 180.79094 Q 180.79094 180.79094 154.96367 180.79094 L 154.96367 180.79094 L 154.96367 180.79094 L 129.13638 154.96367 L 129.13638 154.96367 L 129.13638 129.13638 L 77.481834 129.13638 L 51.654556 129.13638 L 51.654556 129.13638 Q 25.827278 103.30911 25.827278 103.30911 L 25.827278 103.30911 L 25.827278 77.481834 Q 25.827278 77.481834 0.0 77.481834 L 0.0 77.481834 L 0.0 51.654556 L 25.827278 51.654556 L 25.827278 51.654556 L 25.827278 25.827278 L 51.654556 25.827278 z" svg:height="2.582728mm" draw:style-name="style-69" svg:viewBox="0.0 0.0 903.9547 258.27277" svg:width="9.039547mm" svg:x="249.23323mm" svg:y="172.26794mm"/>
          <draw:path svg:d="M 258.27277 232.4455 L 258.27277 258.27277 L 258.27277 258.27277 Q 232.4455 232.4455 206.61823 284.10007 Q 206.61823 335.7546 154.96367 335.7546 L 77.481834 335.7546 L 51.654556 361.58188 Q 25.827278 361.58188 0.0 335.7546 L 0.0 309.92734 L 0.0 258.27277 Q 0.0 206.61823 25.827278 154.96367 L 25.827278 103.30911 L 51.654556 51.654556 Q 103.30911 25.827278 154.96367 4.5474735E-13 Q 180.79094 4.5474735E-13 232.4455 77.481834 Q 258.27277 180.79094 258.27277 232.4455 z" svg:height="3.615819mm" draw:style-name="style-70" svg:viewBox="0.0 0.0 258.27277 361.58188" svg:width="2.582728mm" svg:x="149.79822mm" svg:y="29.70137mm"/>
          <draw:path svg:d="M 258.27277 516.54553 L 258.27277 594.0274 L 258.27277 594.0274 Q 232.4455 568.20013 154.96367 387.40918 L 51.654556 206.61823 L 51.654556 154.96367 Q 51.654556 129.13638 25.827278 129.13638 Q 0.0 103.30911 0.0 103.30911 L 25.827278 77.481834 L 51.654556 51.654556 Q 51.654556 0.0 77.481834 0.0 Q 103.30911 0.0 154.96367 103.30911 Q 206.61823 180.79094 206.61823 309.92734 Q 258.27277 464.891 258.27277 516.54553 z" svg:height="5.940274mm" draw:style-name="style-71" svg:viewBox="0.0 0.0 258.27277 594.0274" svg:width="2.582728mm" svg:x="198.3535mm" svg:y="170.46004mm"/>
          <draw:path svg:d="M 748.9911 51.654556 L 748.9911 51.654556 L 645.68195 51.654556 L 516.54553 77.481834 L 387.40918 77.481834 L 232.4455 77.481834 L 129.13638 77.481834 L 51.654556 77.481834 L 51.654556 77.481834 L 51.654556 77.481834 L 25.827278 51.654556 Q -25.827278 25.827278 -9.094947E-13 25.827278 L 25.827278 0.0 L 361.58188 0.0 Q 697.3365 25.827278 723.16376 25.827278 Q 748.9911 25.827278 748.9911 51.654556 z" svg:height="0.77481836mm" draw:style-name="style-72" svg:viewBox="0.0 0.0 748.9911 77.481834" svg:width="7.4899106mm" svg:x="44.68119mm" svg:y="165.55286mm"/>
          <draw:path svg:d="M 981.4366 -9.094947E-13 L 1188.0548 -9.094947E-13 L 1188.0548 -9.094947E-13 Q 1188.0548 -9.094947E-13 826.4729 51.654556 L 464.891 103.30911 L 464.891 103.30911 Q 464.891 103.30911 387.40918 77.481834 Q 309.92734 51.654556 154.96367 51.654556 L -1.8189894E-12 51.654556 L -1.8189894E-12 51.654556 L -1.8189894E-12 51.654556 L 51.654556 51.654556 L 103.30911 51.654556 L 103.30911 25.827278 L 103.30911 25.827278 L 129.13638 -9.094947E-13 L 129.13638 -9.094947E-13 L 464.891 -9.094947E-13 Q 774.81836 -9.094947E-13 981.4366 -9.094947E-13 z" svg:height="1.0330911mm" draw:style-name="style-73" svg:viewBox="0.0 0.0 1188.0548 103.30911" svg:width="11.880548mm" svg:x="150.8313mm" svg:y="79.03147mm"/>
          <draw:path svg:d="M 671.5092 25.827278 L 671.5092 0.0 L 671.5092 0.0 L 697.3365 0.0 L 697.3365 0.0 L 697.3365 25.827278 L 697.3365 25.827278 Q 723.16376 25.827278 723.16376 25.827278 L 723.16376 0.0 L 723.16376 0.0 L 748.9911 0.0 L 774.81836 77.481834 Q 826.4729 129.13638 852.3002 180.79094 Q 878.12744 206.61823 903.9547 129.13638 Q 903.9547 51.654556 929.782 51.654556 Q 955.6093 51.654556 955.6093 77.481834 L 955.6093 103.30911 L 981.4366 154.96367 Q 1007.26385 180.79094 1033.0911 206.61823 Q 1084.7457 232.4455 1110.573 206.61823 L 1136.4003 206.61823 L 1110.573 284.10007 Q 1084.7457 335.7546 1084.7457 439.06372 Q 1058.9185 542.37286 1136.4003 594.0274 Q 1188.0548 645.68195 1110.573 671.5092 Q 1033.0911 697.3365 1007.26385 748.9911 L 1007.26385 774.81836 L 1007.26385 774.81836 Q 981.4366 774.81836 981.4366 800.6456 Q 981.4366 826.4729 955.6093 800.6456 Q 929.782 800.6456 929.782 852.3002 L 903.9547 929.782 L 878.12744 929.782 Q 826.4729 929.782 826.4729 955.6093 L 800.6456 1007.26385 L 800.6456 1007.26385 Q 774.81836 981.4366 697.3365 981.4366 Q 619.8547 1007.26385 594.0274 1084.7457 L 568.20013 1162.2275 L 542.37286 1162.2275 L 542.37286 1162.2275 L 516.54553 1188.0548 L 490.7183 1213.8821 L 464.891 1213.8821 L 439.06372 1213.8821 L 439.06372 1239.7094 L 439.06372 1239.7094 L 413.23645 1239.7094 L 413.23645 1239.7094 L 413.23645 1239.7094 L 387.40918 1239.7094 L 387.40918 1239.7094 L 387.40918 1213.8821 L 387.40918 1213.8821 L 413.23645 1213.8821 L 413.23645 1162.2275 L 413.23645 1136.4003 L 387.40918 1136.4003 L 387.40918 1110.573 L 387.40918 1110.573 Q 361.58188 1110.573 413.23645 1058.9185 Q 413.23645 1007.26385 413.23645 955.6093 L 361.58188 903.9547 L 361.58188 878.12744 L 361.58188 852.3002 L 361.58188 852.3002 L 361.58188 852.3002 L 361.58188 826.4729 L 361.58188 826.4729 L 335.7546 826.4729 L 335.7546 800.6456 L 335.7546 800.6456 L 309.92734 800.6456 L 309.92734 800.6456 Q 309.92734 800.6456 258.27277 878.12744 L 206.61823 929.782 L 180.79094 929.782 L 180.79094 903.9547 L 180.79094 903.9547 L 154.96367 903.9547 L 154.96367 903.9547 L 154.96367 903.9547 L 129.13638 929.782 L 103.30911 929.782 L 103.30911 903.9547 L 103.30911 852.3002 L 129.13638 852.3002 L 129.13638 826.4729 L 154.96367 826.4729 Q 206.61823 826.4729 206.61823 774.81836 L 206.61823 723.16376 L 154.96367 723.16376 Q 77.481834 723.16376 77.481834 748.9911 L 77.481834 774.81836 L 51.654556 774.81836 L 51.654556 774.81836 L 51.654556 748.9911 L 51.654556 723.16376 L 25.827278 723.16376 L 25.827278 697.3365 L 25.827278 697.3365 L 0.0 697.3365 L 0.0 697.3365 L 0.0 697.3365 L 0.0 671.5092 L 0.0 671.5092 L 77.481834 671.5092 Q 154.96367 671.5092 154.96367 594.0274 Q 154.96367 490.7183 129.13638 464.891 Q 103.30911 439.06372 129.13638 413.23645 Q 154.96367 387.40918 103.30911 387.40918 L 25.827278 387.40918 L 25.827278 387.40918 L 25.827278 387.40918 L 51.654556 361.58188 L 77.481834 335.7546 L 129.13638 335.7546 Q 154.96367 309.92734 154.96367 284.10007 Q 154.96367 284.10007 129.13638 284.10007 L 129.13638 284.10007 L 154.96367 258.27277 L 154.96367 258.27277 L 206.61823 284.10007 Q 284.10007 284.10007 309.92734 258.27277 Q 309.92734 232.4455 335.7546 258.27277 Q 361.58188 258.27277 361.58188 232.4455 L 361.58188 206.61823 L 516.54553 180.79094 Q 671.5092 180.79094 645.68195 129.13638 Q 619.8547 51.654556 645.68195 51.654556 Q 671.5092 51.654556 671.5092 25.827278 z" svg:height="12.397094mm" draw:style-name="style-74" svg:viewBox="0.0 0.0 1136.4003 1239.7094" svg:width="11.364002mm" svg:x="143.59967mm" svg:y="57.59483mm"/>
          <draw:path svg:d="M 103.30911 51.654556 L 103.30911 -9.094947E-13 L 464.891 25.827278 Q 852.3002 25.827278 878.12744 25.827278 L 903.9547 25.827278 L 878.12744 51.654556 Q 878.12744 77.481834 903.9547 103.30911 L 929.782 129.13638 L 929.782 129.13638 L 929.782 129.13638 L 955.6093 129.13638 L 955.6093 129.13638 L 955.6093 154.96367 L 981.4366 154.96367 L 981.4366 180.79094 Q 981.4366 232.4455 955.6093 258.27277 Q 955.6093 284.10007 929.782 284.10007 L 903.9547 284.10007 L 929.782 309.92734 L 955.6093 335.7546 L 955.6093 335.7546 L 955.6093 335.7546 L 878.12744 335.7546 Q 826.4729 335.7546 697.3365 361.58188 L 568.20013 387.40918 L 542.37286 387.40918 Q 516.54553 387.40918 258.27277 335.7546 L 0.0 284.10007 L 0.0 284.10007 L 0.0 284.10007 L 25.827278 258.27277 L 51.654556 232.4455 L 51.654556 232.4455 L 51.654556 232.4455 L 77.481834 206.61823 L 103.30911 180.79094 L 103.30911 180.79094 L 103.30911 180.79094 L 129.13638 154.96367 Q 154.96367 129.13638 103.30911 129.13638 Q 77.481834 103.30911 103.30911 51.654556 z" svg:height="3.8740916mm" draw:style-name="style-75" svg:viewBox="0.0 0.0 981.4366 387.40918" svg:width="9.814365mm" svg:x="237.0944mm" svg:y="79.28974mm"/>
          <draw:path svg:d="M 284.10007 25.827278 L 284.10007 0.0 L 309.92734 25.827278 Q 361.58188 25.827278 361.58188 77.481834 Q 361.58188 154.96367 387.40918 154.96367 L 387.40918 154.96367 L 387.40918 154.96367 Q 387.40918 180.79094 309.92734 206.61823 Q 206.61823 232.4455 206.61823 258.27277 L 206.61823 284.10007 L 154.96367 284.10007 Q 103.30911 284.10007 103.30911 309.92734 Q 103.30911 335.7546 77.481834 335.7546 L 51.654556 309.92734 L 25.827278 232.4455 Q 0.0 129.13638 0.0 129.13638 Q 0.0 129.13638 51.654556 103.30911 L 103.30911 103.30911 L 103.30911 77.481834 Q 103.30911 51.654556 180.79094 25.827278 Q 258.27277 25.827278 258.27277 51.654556 Q 258.27277 77.481834 284.10007 77.481834 Q 309.92734 51.654556 284.10007 25.827278 z" svg:height="3.357546mm" draw:style-name="style-76" svg:viewBox="0.0 0.0 387.40918 335.7546" svg:width="3.8740916mm" svg:x="182.85713mm" svg:y="33.31719mm"/>
          <draw:path svg:d="M 258.27277 25.827278 L 284.10007 51.654556 L 284.10007 51.654556 L 284.10007 51.654556 L 309.92734 51.654556 L 309.92734 51.654556 L 309.92734 77.481834 L 335.7546 77.481834 L 335.7546 77.481834 L 335.7546 103.30911 L 335.7546 103.30911 L 335.7546 103.30911 L 335.7546 232.4455 Q 335.7546 361.58188 309.92734 361.58188 L 309.92734 361.58188 L 284.10007 361.58188 L 284.10007 361.58188 L 284.10007 361.58188 Q 284.10007 361.58188 284.10007 284.10007 Q 309.92734 206.61823 232.4455 154.96367 Q 154.96367 103.30911 154.96367 77.481834 L 154.96367 51.654556 L 129.13638 51.654556 Q 103.30911 51.654556 51.654556 25.827278 L 0.0 25.827278 L 0.0 0.0 L 0.0 0.0 L 129.13638 0.0 Q 232.4455 0.0 258.27277 25.827278 z" svg:height="3.615819mm" draw:style-name="style-77" svg:viewBox="0.0 0.0 335.7546 361.58188" svg:width="3.357546mm" svg:x="190.34705mm" svg:y="35.641644mm"/>
          <draw:path svg:d="M 206.61823 25.827278 L 206.61823 0.0 L 232.4455 25.827278 Q 284.10007 25.827278 284.10007 77.481834 Q 284.10007 129.13638 309.92734 129.13638 L 309.92734 129.13638 L 309.92734 129.13638 L 309.92734 129.13638 L 335.7546 154.96367 L 335.7546 154.96367 L 335.7546 180.79094 L 335.7546 206.61823 L 361.58188 232.4455 L 361.58188 232.4455 L 180.79094 232.4455 L 1.8189894E-12 232.4455 L 1.8189894E-12 232.4455 L 1.8189894E-12 206.61823 L 1.8189894E-12 180.79094 L 1.8189894E-12 154.96367 L 1.8189894E-12 154.96367 L 25.827278 154.96367 L 25.827278 154.96367 L 25.827278 180.79094 L 25.827278 180.79094 L 25.827278 180.79094 L 51.654556 129.13638 L 51.654556 103.30911 L 77.481834 103.30911 L 129.13638 129.13638 L 154.96367 103.30911 Q 180.79094 103.30911 206.61823 77.481834 L 206.61823 51.654556 L 206.61823 25.827278 z" svg:height="2.324455mm" draw:style-name="style-78" svg:viewBox="0.0 0.0 361.58188 232.4455" svg:width="3.615819mm" svg:x="155.22194mm" svg:y="67.92574mm"/>
          <draw:path svg:d="M 129.13638 51.654556 L 154.96367 3.6379788E-12 L 258.27277 3.6379788E-12 L 387.40918 3.6379788E-12 L 413.23645 51.654556 Q 439.06372 103.30911 464.891 103.30911 L 490.7183 103.30911 L 464.891 129.13638 Q 413.23645 154.96367 413.23645 180.79094 Q 413.23645 206.61823 464.891 232.4455 Q 516.54553 258.27277 464.891 284.10007 Q 413.23645 309.92734 387.40918 387.40918 Q 361.58188 464.891 361.58188 464.891 L 361.58188 464.891 L 309.92734 542.37286 Q 284.10007 619.8547 284.10007 645.68195 L 258.27277 645.68195 L 258.27277 645.68195 L 258.27277 671.5092 L 206.61823 671.5092 L 129.13638 671.5092 L 129.13638 697.3365 L 103.30911 697.3365 L 103.30911 697.3365 L 103.30911 671.5092 L 103.30911 671.5092 L 103.30911 671.5092 L 77.481834 671.5092 L 77.481834 671.5092 L 77.481834 697.3365 L 77.481834 697.3365 L 51.654556 697.3365 L 51.654556 671.5092 L 51.654556 671.5092 L 51.654556 671.5092 L 25.827278 619.8547 L 0.0 568.20013 L 0.0 516.54553 Q 0.0 464.891 25.827278 413.23645 Q 51.654556 361.58188 51.654556 258.27277 L 77.481834 129.13638 L 77.481834 129.13638 Q 103.30911 129.13638 129.13638 51.654556 z" svg:height="6.973365mm" draw:style-name="style-79" svg:viewBox="0.0 0.0 490.7183 697.3365" svg:width="4.9071827mm" svg:x="211.26714mm" svg:y="179.75786mm"/>
          <draw:path svg:d="M 439.06372 0.0 L 542.37286 0.0 L 594.0274 25.827278 Q 645.68195 51.654556 748.9911 77.481834 Q 852.3002 103.30911 878.12744 154.96367 Q 903.9547 206.61823 955.6093 232.4455 Q 981.4366 258.27277 1007.26385 232.4455 L 1007.26385 232.4455 L 1007.26385 309.92734 L 1007.26385 387.40918 L 1007.26385 387.40918 Q 1007.26385 387.40918 955.6093 361.58188 Q 955.6093 309.92734 878.12744 284.10007 Q 826.4729 258.27277 800.6456 309.92734 Q 774.81836 361.58188 800.6456 361.58188 Q 852.3002 361.58188 852.3002 413.23645 L 852.3002 439.06372 L 852.3002 439.06372 L 826.4729 413.23645 L 826.4729 413.23645 L 800.6456 413.23645 L 800.6456 413.23645 L 800.6456 413.23645 L 748.9911 387.40918 Q 671.5092 361.58188 671.5092 361.58188 L 671.5092 361.58188 L 671.5092 361.58188 Q 645.68195 335.7546 645.68195 335.7546 L 645.68195 335.7546 L 645.68195 335.7546 Q 645.68195 309.92734 594.0274 309.92734 Q 568.20013 309.92734 439.06372 309.92734 Q 335.7546 309.92734 309.92734 258.27277 Q 284.10007 258.27277 180.79094 232.4455 L 103.30911 206.61823 L 77.481834 206.61823 L 77.481834 206.61823 L 77.481834 206.61823 L 77.481834 180.79094 L 51.654556 180.79094 L 51.654556 180.79094 L 51.654556 154.96367 L 25.827278 154.96367 L 25.827278 154.96367 L 25.827278 154.96367 L 25.827278 129.13638 L 25.827278 129.13638 L 0.0 129.13638 L 0.0 103.30911 L 0.0 103.30911 L 25.827278 103.30911 L 25.827278 103.30911 L 25.827278 103.30911 L 129.13638 103.30911 L 206.61823 103.30911 L 258.27277 129.13638 Q 284.10007 154.96367 309.92734 77.481834 Q 335.7546 0.0 439.06372 0.0 z" svg:height="4.3906374mm" draw:style-name="style-80" svg:viewBox="0.0 0.0 1007.26385 439.06372" svg:width="10.0726385mm" svg:x="220.82323mm" svg:y="157.5464mm"/>
          <draw:path svg:d="M 1472.1549 25.827278 L 1497.9822 0.0 L 1575.464 25.827278 Q 1627.1185 51.654556 1730.4276 51.654556 L 1833.7367 51.654556 L 1885.3912 77.481834 L 1911.2186 77.481834 L 1911.2186 103.30911 L 1885.3912 129.13638 L 1885.3912 129.13638 L 1885.3912 154.96367 L 1885.3912 154.96367 L 1885.3912 154.96367 L 1859.564 206.61823 Q 1833.7367 258.27277 1807.9094 258.27277 L 1782.0822 258.27277 L 1730.4276 284.10007 L 1704.6003 309.92734 L 1782.0822 309.92734 L 1885.3912 309.92734 L 1962.8732 284.10007 Q 2040.355 258.27277 2040.355 206.61823 Q 2040.355 180.79094 2246.9731 154.96367 Q 2453.5913 154.96367 2531.0732 180.79094 Q 2608.5552 206.61823 2608.5552 258.27277 Q 2582.7278 284.10007 2660.2097 284.10007 L 2737.6914 284.10007 L 2737.6914 309.92734 Q 2737.6914 335.7546 2711.8643 335.7546 L 2660.2097 309.92734 L 2608.5552 309.92734 Q 2582.7278 309.92734 2505.2458 335.7546 Q 2427.7642 335.7546 2427.7642 361.58188 Q 2427.7642 413.23645 2376.1096 439.06372 Q 2324.455 464.891 2246.9731 490.7183 Q 2143.664 516.54553 2143.664 542.37286 Q 2143.664 568.20013 2117.837 568.20013 Q 2092.0095 568.20013 1962.8732 568.20013 L 1833.7367 568.20013 L 1807.9094 568.20013 L 1782.0822 568.20013 L 1782.0822 594.0274 Q 1807.9094 619.8547 1859.564 619.8547 L 1911.2186 619.8547 L 1833.7367 645.68195 Q 1730.4276 671.5092 1627.1185 671.5092 L 1549.6367 671.5092 L 1575.464 697.3365 L 1627.1185 723.16376 L 1652.9458 723.16376 L 1678.7731 723.16376 L 1652.9458 748.9911 L 1627.1185 774.81836 L 1601.2913 774.81836 L 1575.464 774.81836 L 1575.464 800.6456 L 1575.464 800.6456 L 1549.6367 826.4729 L 1523.8094 852.3002 L 1523.8094 852.3002 L 1523.8094 878.12744 L 1549.6367 878.12744 L 1575.464 878.12744 L 1575.464 903.9547 L 1575.464 929.782 L 1549.6367 929.782 Q 1523.8094 929.782 1317.1912 981.4366 Q 1136.4003 1033.0911 1058.9185 1033.0911 Q 955.6093 1033.0911 955.6093 1033.0911 Q 955.6093 1058.9185 800.6456 1084.7457 Q 645.68195 1136.4003 645.68195 1110.573 Q 645.68195 1084.7457 490.7183 1084.7457 Q 335.7546 1084.7457 335.7546 1058.9185 Q 335.7546 1033.0911 154.96367 1033.0911 L 0.0 1007.26385 L 0.0 981.4366 L 25.827278 981.4366 L 25.827278 955.6093 L 25.827278 929.782 L 51.654556 929.782 L 51.654556 929.782 L 51.654556 903.9547 L 77.481834 903.9547 L 77.481834 903.9547 L 77.481834 878.12744 L 103.30911 878.12744 L 129.13638 878.12744 L 129.13638 852.3002 Q 129.13638 852.3002 284.10007 671.5092 Q 439.06372 516.54553 490.7183 516.54553 L 542.37286 490.7183 L 542.37286 490.7183 L 568.20013 464.891 L 568.20013 464.891 L 594.0274 464.891 L 594.0274 464.891 Q 594.0274 464.891 671.5092 387.40918 Q 748.9911 335.7546 903.9547 284.10007 Q 1084.7457 258.27277 1213.8821 154.96367 L 1368.8457 77.481834 L 1394.673 77.481834 L 1420.5002 51.654556 L 1420.5002 51.654556 L 1420.5002 51.654556 L 1446.3275 51.654556 L 1446.3275 51.654556 L 1472.1549 25.827278 z" svg:height="11.105729mm" draw:style-name="style-81" svg:viewBox="0.0 0.0 2737.6914 1110.573" svg:width="27.376915mm" svg:x="31.251007mm" svg:y="171.49313mm"/>
          <draw:path svg:d="M 180.79094 1.8189894E-12 L 180.79094 1.8189894E-12 L 284.10007 25.827278 Q 413.23645 25.827278 490.7183 51.654556 Q 594.0274 77.481834 594.0274 103.30911 Q 594.0274 129.13638 645.68195 129.13638 Q 697.3365 129.13638 697.3365 180.79094 Q 697.3365 232.4455 774.81836 232.4455 L 852.3002 232.4455 L 878.12744 232.4455 L 903.9547 232.4455 L 852.3002 258.27277 L 800.6456 284.10007 L 748.9911 284.10007 L 697.3365 284.10007 L 568.20013 284.10007 Q 439.06372 284.10007 284.10007 284.10007 L 129.13638 284.10007 L 77.481834 258.27277 L 0.0 258.27277 L 0.0 232.4455 L 25.827278 206.61823 L 25.827278 206.61823 L 25.827278 180.79094 L 25.827278 180.79094 L 25.827278 180.79094 L 51.654556 180.79094 L 51.654556 180.79094 L 77.481834 154.96367 Q 129.13638 129.13638 103.30911 129.13638 Q 77.481834 103.30911 103.30911 103.30911 Q 103.30911 77.481834 103.30911 77.481834 L 129.13638 77.481834 L 129.13638 51.654556 L 129.13638 25.827278 L 154.96367 25.827278 L 180.79094 25.827278 L 180.79094 1.8189894E-12 z" svg:height="2.8410006mm" draw:style-name="style-82" svg:viewBox="0.0 0.0 903.9547 284.10007" svg:width="9.039547mm" svg:x="299.8547mm" svg:y="104.60048mm"/>
          <draw:path svg:d="M 774.81836 77.481834 L 800.6456 77.481834 L 800.6456 361.58188 L 800.6456 619.8547 L 800.6456 619.8547 Q 774.81836 619.8547 774.81836 568.20013 Q 774.81836 542.37286 723.16376 516.54553 Q 697.3365 516.54553 516.54553 490.7183 Q 361.58188 464.891 206.61823 387.40918 L 25.827278 309.92734 L 25.827278 284.10007 L 51.654556 284.10007 L 51.654556 284.10007 L 51.654556 258.27277 L 103.30911 258.27277 Q 129.13638 258.27277 129.13638 232.4455 Q 154.96367 232.4455 103.30911 206.61823 L 77.481834 206.61823 L 51.654556 180.79094 L 25.827278 154.96367 L 25.827278 154.96367 L 3.6379788E-12 154.96367 L 3.6379788E-12 154.96367 L 3.6379788E-12 154.96367 L 3.6379788E-12 129.13638 L 3.6379788E-12 129.13638 L 25.827278 129.13638 L 25.827278 103.30911 L 51.654556 103.30911 L 77.481834 103.30911 L 206.61823 51.654556 Q 361.58188 0.0 439.06372 0.0 Q 516.54553 0.0 619.8547 25.827278 Q 723.16376 51.654556 774.81836 77.481834 z" svg:height="6.198547mm" draw:style-name="style-83" svg:viewBox="0.0 0.0 800.6456 619.8547" svg:width="8.006456mm" svg:x="311.99353mm" svg:y="128.1033mm"/>
          <draw:path svg:d="M 1033.0911 -9.094947E-13 L 1136.4003 -9.094947E-13 L 1188.0548 25.827278 Q 1265.5366 25.827278 1265.5366 51.654556 L 1265.5366 77.481834 L 1239.7094 77.481834 Q 1213.8821 77.481834 1213.8821 129.13638 Q 1213.8821 154.96367 1213.8821 180.79094 Q 1239.7094 232.4455 1265.5366 232.4455 L 1291.3639 232.4455 L 1291.3639 361.58188 L 1291.3639 490.7183 L 1265.5366 490.7183 Q 1265.5366 490.7183 1239.7094 594.0274 Q 1213.8821 697.3365 1188.0548 697.3365 Q 1162.2275 671.5092 1162.2275 697.3365 Q 1162.2275 748.9911 1084.7457 748.9911 Q 1007.26385 774.81836 1007.26385 800.6456 Q 1007.26385 826.4729 1007.26385 852.3002 L 981.4366 852.3002 L 981.4366 903.9547 L 981.4366 929.782 L 955.6093 929.782 L 955.6093 903.9547 L 955.6093 903.9547 L 955.6093 903.9547 L 929.782 929.782 Q 903.9547 955.6093 903.9547 1007.26385 Q 903.9547 1058.9185 800.6456 1033.0911 Q 697.3365 1007.26385 697.3365 1033.0911 Q 671.5092 1058.9185 619.8547 1058.9185 L 594.0274 1084.7457 L 568.20013 1058.9185 Q 568.20013 1007.26385 542.37286 1007.26385 Q 516.54553 1007.26385 542.37286 955.6093 Q 542.37286 903.9547 516.54553 929.782 Q 464.891 955.6093 413.23645 955.6093 Q 361.58188 903.9547 335.7546 929.782 Q 335.7546 955.6093 309.92734 955.6093 L 284.10007 955.6093 L 284.10007 929.782 Q 284.10007 903.9547 284.10007 878.12744 Q 258.27277 852.3002 129.13638 878.12744 L 25.827278 878.12744 L 25.827278 852.3002 Q 25.827278 826.4729 25.827278 697.3365 Q 25.827278 594.0274 25.827278 594.0274 L 3.6379788E-12 568.20013 L 3.6379788E-12 542.37286 L 3.6379788E-12 516.54553 L 25.827278 516.54553 Q 77.481834 516.54553 77.481834 361.58188 Q 77.481834 206.61823 129.13638 180.79094 Q 129.13638 129.13638 129.13638 103.30911 L 129.13638 77.481834 L 232.4455 77.481834 L 309.92734 77.481834 L 309.92734 77.481834 L 335.7546 77.481834 L 335.7546 77.481834 L 335.7546 77.481834 L 309.92734 103.30911 L 284.10007 129.13638 L 258.27277 129.13638 L 232.4455 129.13638 L 387.40918 129.13638 Q 542.37286 129.13638 748.9911 77.481834 Q 929.782 25.827278 1033.0911 -9.094947E-13 z" svg:height="10.847457mm" draw:style-name="style-84" svg:viewBox="0.0 0.0 1291.3639 1084.7457" svg:width="12.913639mm" svg:x="171.7514mm" svg:y="44.68119mm"/>
          <draw:path svg:d="M 154.96367 0.0 L 206.61823 0.0 L 206.61823 0.0 L 206.61823 25.827278 L 180.79094 25.827278 L 154.96367 25.827278 L 284.10007 51.654556 L 413.23645 51.654556 L 413.23645 77.481834 Q 413.23645 77.481834 439.06372 77.481834 L 439.06372 103.30911 L 413.23645 103.30911 L 413.23645 103.30911 L 387.40918 103.30911 Q 361.58188 129.13638 361.58188 129.13638 L 361.58188 129.13638 L 309.92734 129.13638 Q 284.10007 129.13638 206.61823 154.96367 L 103.30911 154.96367 L 103.30911 154.96367 Q 77.481834 129.13638 77.481834 129.13638 Q 103.30911 129.13638 51.654556 129.13638 L 0.0 103.30911 L 0.0 103.30911 Q 0.0 77.481834 51.654556 77.481834 Q 77.481834 25.827278 51.654556 25.827278 L 51.654556 0.0 L 77.481834 0.0 Q 103.30911 -25.827278 154.96367 0.0 z" svg:height="1.5496367mm" draw:style-name="style-85" svg:viewBox="0.0 0.0 439.06372 154.96367" svg:width="4.3906374mm" svg:x="103.30911mm" svg:y="78.7732mm"/>
          <draw:path svg:d="M 51.654556 25.827278 L 51.654556 0.0 L 77.481834 0.0 L 77.481834 0.0 L 180.79094 0.0 L 309.92734 25.827278 L 309.92734 25.827278 L 335.7546 25.827278 L 335.7546 25.827278 L 335.7546 25.827278 L 361.58188 51.654556 L 387.40918 77.481834 L 387.40918 77.481834 L 387.40918 77.481834 L 413.23645 77.481834 L 413.23645 77.481834 L 335.7546 103.30911 L 284.10007 129.13638 L 232.4455 129.13638 L 206.61823 129.13638 L 206.61823 154.96367 L 232.4455 154.96367 L 232.4455 154.96367 L 232.4455 180.79094 L 206.61823 180.79094 Q 180.79094 180.79094 129.13638 206.61823 Q 51.654556 232.4455 51.654556 180.79094 Q 77.481834 129.13638 25.827278 129.13638 L 0.0 103.30911 L 25.827278 77.481834 Q 25.827278 51.654556 51.654556 25.827278 z" svg:height="2.0661821mm" draw:style-name="style-86" svg:viewBox="0.0 0.0 413.23645 206.61823" svg:width="4.1323643mm" svg:x="292.62305mm" svg:y="107.69975mm"/>
          <draw:path svg:d="M 154.96367 25.827278 L 232.4455 0.0 L 258.27277 0.0 Q 309.92734 25.827278 309.92734 25.827278 L 335.7546 25.827278 L 361.58188 25.827278 L 387.40918 25.827278 L 387.40918 51.654556 L 413.23645 51.654556 L 413.23645 51.654556 L 413.23645 77.481834 L 464.891 77.481834 L 516.54553 77.481834 L 464.891 129.13638 Q 413.23645 154.96367 413.23645 180.79094 L 413.23645 206.61823 L 387.40918 206.61823 Q 361.58188 206.61823 361.58188 232.4455 Q 361.58188 258.27277 335.7546 258.27277 L 335.7546 258.27277 L 309.92734 258.27277 Q 309.92734 232.4455 258.27277 284.10007 Q 232.4455 284.10007 206.61823 361.58188 Q 154.96367 439.06372 77.481834 413.23645 L 0.0 387.40918 L 0.0 387.40918 L 0.0 387.40918 L 0.0 284.10007 Q 0.0 154.96367 25.827278 103.30911 Q 51.654556 25.827278 154.96367 25.827278 z" svg:height="4.1323643mm" draw:style-name="style-87" svg:viewBox="0.0 0.0 516.54553 413.23645" svg:width="5.165456mm" svg:x="100.72639mm" svg:y="191.89668mm"/>
          <draw:path svg:d="M 206.61823 0.0 L 232.4455 0.0 L 258.27277 0.0 L 309.92734 0.0 L 361.58188 25.827278 L 413.23645 51.654556 L 361.58188 51.654556 Q 335.7546 51.654556 361.58188 77.481834 Q 413.23645 77.481834 413.23645 103.30911 Q 413.23645 129.13638 387.40918 129.13638 L 361.58188 129.13638 L 361.58188 154.96367 L 361.58188 180.79094 L 387.40918 206.61823 L 387.40918 206.61823 L 206.61823 206.61823 L -1.8189894E-12 206.61823 L 51.654556 180.79094 Q 129.13638 154.96367 154.96367 129.13638 Q 154.96367 103.30911 129.13638 77.481834 Q 103.30911 51.654556 154.96367 25.827278 Q 180.79094 0.0 206.61823 0.0 z" svg:height="2.0661821mm" draw:style-name="style-88" svg:viewBox="0.0 0.0 413.23645 206.61823" svg:width="4.1323643mm" svg:x="95.56093mm" svg:y="80.58111mm"/>
          <draw:path svg:d="M 51.654556 25.827278 L 3.6379788E-12 0.0 L 25.827278 0.0 L 25.827278 0.0 L 232.4455 0.0 L 439.06372 25.827278 L 439.06372 25.827278 L 439.06372 25.827278 L 387.40918 25.827278 Q 335.7546 25.827278 309.92734 77.481834 Q 284.10007 103.30911 206.61823 103.30911 Q 129.13638 103.30911 129.13638 77.481834 Q 129.13638 51.654556 51.654556 25.827278 z" svg:height="1.0330911mm" draw:style-name="style-89" svg:viewBox="0.0 0.0 439.06372 103.30911" svg:width="4.3906374mm" svg:x="307.08633mm" svg:y="140.75867mm"/>
          <draw:path svg:d="M 981.4366 3.6379788E-12 L 1033.0911 3.6379788E-12 L 1084.7457 3.6379788E-12 Q 1136.4003 3.6379788E-12 1136.4003 77.481834 L 1136.4003 154.96367 L 1110.573 284.10007 Q 1084.7457 439.06372 1136.4003 619.8547 Q 1188.0548 800.6456 1188.0548 800.6456 Q 1188.0548 826.4729 1188.0548 903.9547 L 1188.0548 981.4366 L 1188.0548 981.4366 L 1188.0548 955.6093 L 1188.0548 955.6093 L 1188.0548 955.6093 L 1213.8821 955.6093 L 1213.8821 955.6093 L 1239.7094 981.4366 L 1239.7094 981.4366 L 1239.7094 981.4366 L 1239.7094 1007.26385 L 1446.3275 1007.26385 Q 1652.9458 1007.26385 1704.6003 1007.26385 L 1730.4276 1007.26385 L 1730.4276 1058.9185 Q 1730.4276 1084.7457 1678.7731 1110.573 Q 1652.9458 1136.4003 1627.1185 1162.2275 Q 1627.1185 1213.8821 1549.6367 1265.5366 Q 1497.9822 1317.1912 1343.0184 1343.0184 Q 1213.8821 1368.8457 1110.573 1420.5002 Q 1007.26385 1472.1549 929.782 1497.9822 L 852.3002 1497.9822 L 878.12744 1472.1549 Q 878.12744 1472.1549 826.4729 1472.1549 Q 748.9911 1472.1549 748.9911 1497.9822 Q 748.9911 1523.8094 516.54553 1523.8094 Q 258.27277 1549.6367 258.27277 1575.464 Q 258.27277 1601.2913 154.96367 1627.1185 Q 77.481834 1627.1185 77.481834 1652.9458 L 51.654556 1652.9458 L 51.654556 1652.9458 L 51.654556 1678.7731 L 51.654556 1678.7731 L 51.654556 1678.7731 L 77.481834 1678.7731 L 77.481834 1678.7731 L 77.481834 1704.6003 L 51.654556 1704.6003 L 51.654556 1730.4276 L 51.654556 1756.2549 L 25.827278 1756.2549 L 25.827278 1782.0822 L 0.0 1782.0822 L 0.0 1782.0822 L 0.0 1265.5366 L 0.0 748.9911 L 0.0 748.9911 L 25.827278 748.9911 L 51.654556 748.9911 L 77.481834 748.9911 L 129.13638 748.9911 L 180.79094 748.9911 L 206.61823 723.16376 Q 232.4455 697.3365 335.7546 671.5092 Q 439.06372 645.68195 413.23645 619.8547 Q 413.23645 594.0274 464.891 568.20013 Q 516.54553 542.37286 490.7183 413.23645 L 464.891 284.10007 L 464.891 232.4455 L 464.891 154.96367 L 490.7183 129.13638 L 490.7183 103.30911 L 516.54553 103.30911 L 516.54553 77.481834 L 542.37286 77.481834 L 568.20013 77.481834 L 568.20013 103.30911 L 568.20013 103.30911 L 568.20013 129.13638 L 568.20013 154.96367 L 568.20013 154.96367 L 568.20013 180.79094 L 568.20013 180.79094 L 568.20013 180.79094 L 594.0274 180.79094 L 594.0274 180.79094 L 594.0274 206.61823 L 568.20013 206.61823 L 594.0274 284.10007 Q 619.8547 387.40918 619.8547 387.40918 L 619.8547 387.40918 L 671.5092 413.23645 L 697.3365 439.06372 L 774.81836 439.06372 L 852.3002 439.06372 L 878.12744 413.23645 L 903.9547 387.40918 L 903.9547 387.40918 L 929.782 387.40918 L 929.782 361.58188 Q 929.782 335.7546 955.6093 335.7546 Q 981.4366 309.92734 929.782 206.61823 Q 929.782 103.30911 929.782 77.481834 L 929.782 25.827278 L 929.782 25.827278 Q 955.6093 25.827278 981.4366 3.6379788E-12 z" svg:height="17.820822mm" draw:style-name="style-90" svg:viewBox="0.0 0.0 1730.4276 1782.0822" svg:width="17.304276mm" svg:x="0.0mm" svg:y="177.4334mm"/>
          <draw:path svg:d="M 387.40918 51.654556 L 387.40918 51.654556 L 361.58188 154.96367 Q 335.7546 232.4455 284.10007 335.7546 Q 284.10007 439.06372 258.27277 568.20013 L 258.27277 697.3365 L 258.27277 774.81836 L 232.4455 826.4729 L 232.4455 826.4729 L 232.4455 826.4729 L 232.4455 852.3002 L 232.4455 852.3002 L 206.61823 852.3002 L 206.61823 878.12744 L 180.79094 929.782 Q 129.13638 981.4366 129.13638 1033.0911 L 129.13638 1058.9185 L 77.481834 1058.9185 L 51.654556 1033.0911 L 25.827278 1033.0911 L 0.0 1033.0911 L 0.0 1033.0911 L 0.0 1007.26385 L 25.827278 1007.26385 L 51.654556 981.4366 L 51.654556 981.4366 L 25.827278 981.4366 L 25.827278 981.4366 L 25.827278 981.4366 L 25.827278 955.6093 L 25.827278 955.6093 L 0.0 955.6093 L 0.0 929.782 L 0.0 929.782 L 25.827278 929.782 L 25.827278 903.9547 Q 25.827278 878.12744 25.827278 878.12744 Q 25.827278 852.3002 25.827278 723.16376 Q 51.654556 594.0274 77.481834 594.0274 Q 103.30911 594.0274 77.481834 542.37286 Q 77.481834 490.7183 25.827278 361.58188 L 25.827278 232.4455 L 0.0 232.4455 L 0.0 206.61823 L 0.0 206.61823 L 0.0 206.61823 L 0.0 180.79094 Q 25.827278 154.96367 51.654556 154.96367 Q 77.481834 129.13638 77.481834 51.654556 L 51.654556 0.0 L 77.481834 0.0 L 103.30911 0.0 L 232.4455 0.0 Q 335.7546 0.0 361.58188 25.827278 Q 387.40918 51.654556 387.40918 51.654556 z" svg:height="10.589184mm" draw:style-name="style-91" svg:viewBox="0.0 0.0 387.40918 1058.9185" svg:width="3.8740916mm" svg:x="148.50685mm" svg:y="181.3075mm"/>
          <draw:path svg:d="M 2040.355 180.79094 L 2143.664 206.61823 L 2169.4915 206.61823 L 2195.3186 206.61823 L 2195.3186 232.4455 L 2195.3186 232.4455 L 2221.146 232.4455 L 2221.146 258.27277 L 2221.146 258.27277 L 2195.3186 258.27277 L 2195.3186 258.27277 L 2195.3186 258.27277 L 2195.3186 284.10007 L 2195.3186 284.10007 L 2169.4915 284.10007 L 2169.4915 309.92734 L 2040.355 309.92734 Q 1885.3912 309.92734 1575.464 387.40918 L 1291.3639 464.891 L 1239.7094 464.891 L 1188.0548 464.891 L 1136.4003 464.891 Q 1084.7457 464.891 800.6456 464.891 Q 490.7183 464.891 413.23645 439.06372 Q 335.7546 413.23645 284.10007 387.40918 Q 258.27277 361.58188 284.10007 361.58188 Q 335.7546 361.58188 258.27277 309.92734 Q 180.79094 284.10007 103.30911 258.27277 L 0.0 206.61823 L 25.827278 206.61823 L 51.654556 206.61823 L 51.654556 180.79094 L 77.481834 180.79094 L 77.481834 154.96367 L 77.481834 129.13638 L 77.481834 103.30911 L 77.481834 77.481834 L 77.481834 77.481834 L 77.481834 51.654556 L 77.481834 51.654556 L 77.481834 51.654556 L 103.30911 51.654556 L 129.13638 51.654556 L 129.13638 25.827278 L 129.13638 25.827278 L 232.4455 25.827278 L 335.7546 25.827278 L 800.6456 0.0 Q 1265.5366 0.0 1523.8094 0.0 Q 1782.0822 51.654556 1833.7367 25.827278 Q 1859.564 25.827278 1859.564 103.30911 Q 1859.564 154.96367 1885.3912 154.96367 Q 1937.0459 154.96367 2040.355 180.79094 z" svg:height="4.64891mm" draw:style-name="style-92" svg:viewBox="0.0 0.0 2221.146 464.891" svg:width="22.211458mm" svg:x="109.76593mm" svg:y="176.65858mm"/>
          <draw:path svg:d="M 878.12744 51.654556 L 878.12744 51.654556 L 878.12744 77.481834 Q 852.3002 103.30911 852.3002 103.30911 L 852.3002 103.30911 L 826.4729 103.30911 Q 800.6456 103.30911 723.16376 129.13638 L 671.5092 129.13638 L 645.68195 129.13638 Q 619.8547 154.96367 516.54553 154.96367 L 413.23645 180.79094 L 413.23645 154.96367 Q 413.23645 154.96367 361.58188 154.96367 Q 309.92734 154.96367 309.92734 129.13638 Q 309.92734 103.30911 258.27277 103.30911 L 232.4455 103.30911 L 206.61823 103.30911 L 180.79094 103.30911 L 129.13638 103.30911 L 77.481834 103.30911 L 51.654556 77.481834 L 1.8189894E-12 51.654556 L 1.8189894E-12 51.654556 L 1.8189894E-12 51.654556 L 103.30911 51.654556 L 180.79094 51.654556 L 258.27277 25.827278 Q 361.58188 -9.094947E-13 387.40918 -9.094947E-13 L 413.23645 -9.094947E-13 L 413.23645 -9.094947E-13 L 413.23645 -9.094947E-13 L 568.20013 -9.094947E-13 Q 723.16376 -9.094947E-13 800.6456 25.827278 Q 878.12744 51.654556 878.12744 51.654556 z" svg:height="1.8079095mm" draw:style-name="style-93" svg:viewBox="0.0 0.0 878.12744 180.79094" svg:width="8.781275mm" svg:x="146.69894mm" svg:y="79.54802mm"/>
          <draw:path svg:d="M 594.0274 0.0 L 645.68195 0.0 L 748.9911 51.654556 Q 826.4729 103.30911 852.3002 129.13638 Q 903.9547 180.79094 903.9547 258.27277 L 903.9547 309.92734 L 852.3002 309.92734 Q 826.4729 309.92734 800.6456 284.10007 Q 774.81836 284.10007 800.6456 335.7546 L 800.6456 387.40918 L 800.6456 413.23645 L 800.6456 413.23645 L 697.3365 413.23645 Q 619.8547 413.23645 309.92734 490.7183 L 0.0 568.20013 L 129.13638 490.7183 Q 232.4455 413.23645 232.4455 361.58188 Q 232.4455 335.7546 180.79094 361.58188 Q 154.96367 361.58188 129.13638 387.40918 L 77.481834 413.23645 L 25.827278 413.23645 L 0.0 413.23645 L 0.0 387.40918 L 0.0 387.40918 L 25.827278 387.40918 L 51.654556 361.58188 L 77.481834 361.58188 L 103.30911 361.58188 L 154.96367 309.92734 Q 232.4455 284.10007 232.4455 258.27277 L 232.4455 232.4455 L 206.61823 232.4455 Q 180.79094 206.61823 180.79094 206.61823 L 180.79094 206.61823 L 180.79094 206.61823 Q 180.79094 206.61823 206.61823 154.96367 Q 232.4455 129.13638 180.79094 154.96367 L 154.96367 154.96367 L 154.96367 129.13638 L 154.96367 103.30911 L 180.79094 103.30911 L 206.61823 103.30911 L 309.92734 77.481834 Q 413.23645 51.654556 439.06372 51.654556 Q 439.06372 51.654556 464.891 25.827278 L 490.7183 25.827278 L 516.54553 51.654556 Q 542.37286 51.654556 542.37286 25.827278 Q 542.37286 0.0 594.0274 0.0 z" svg:height="5.682001mm" draw:style-name="style-94" svg:viewBox="0.0 0.0 903.9547 568.20013" svg:width="9.039547mm" svg:x="178.46649mm" svg:y="36.158188mm"/>
          <draw:path svg:d="M 25.827278 0.0 L 0.0 0.0 L 232.4455 0.0 L 439.06372 0.0 L 594.0274 0.0 Q 748.9911 0.0 748.9911 25.827278 L 774.81836 25.827278 L 774.81836 25.827278 Q 774.81836 51.654556 774.81836 51.654556 Q 800.6456 51.654556 723.16376 51.654556 Q 671.5092 77.481834 671.5092 103.30911 Q 697.3365 129.13638 671.5092 154.96367 Q 645.68195 154.96367 645.68195 258.27277 Q 645.68195 335.7546 594.0274 309.92734 Q 542.37286 309.92734 516.54553 335.7546 L 490.7183 361.58188 L 490.7183 361.58188 L 490.7183 361.58188 L 464.891 361.58188 L 439.06372 361.58188 L 413.23645 361.58188 L 387.40918 361.58188 L 335.7546 361.58188 Q 284.10007 361.58188 232.4455 361.58188 L 180.79094 361.58188 L 129.13638 361.58188 Q 103.30911 361.58188 77.481834 335.7546 L 25.827278 335.7546 L 25.827278 335.7546 L 25.827278 309.92734 L 25.827278 309.92734 L 25.827278 309.92734 L 25.827278 206.61823 Q 25.827278 103.30911 51.654556 51.654556 Q 51.654556 25.827278 25.827278 0.0 z" svg:height="3.615819mm" draw:style-name="style-95" svg:viewBox="0.0 0.0 774.81836 361.58188" svg:width="7.7481833mm" svg:x="111.832115mm" svg:y="65.60129mm"/>
          <draw:path svg:d="M 542.37286 25.827278 L 568.20013 25.827278 L 568.20013 51.654556 Q 568.20013 77.481834 516.54553 103.30911 Q 464.891 129.13638 464.891 154.96367 Q 464.891 180.79094 516.54553 180.79094 Q 542.37286 206.61823 568.20013 206.61823 L 619.8547 206.61823 L 619.8547 206.61823 Q 619.8547 206.61823 619.8547 232.4455 Q 619.8547 258.27277 594.0274 258.27277 Q 568.20013 258.27277 516.54553 284.10007 Q 464.891 284.10007 439.06372 284.10007 Q 387.40918 258.27277 309.92734 309.92734 L 232.4455 335.7546 L 232.4455 335.7546 L 232.4455 309.92734 L 232.4455 309.92734 Q 258.27277 309.92734 258.27277 232.4455 Q 258.27277 154.96367 154.96367 154.96367 L 25.827278 154.96367 L 25.827278 129.13638 Q 3.6379788E-12 103.30911 3.6379788E-12 103.30911 L 3.6379788E-12 103.30911 L 103.30911 51.654556 Q 180.79094 0.0 309.92734 0.0 Q 439.06372 0.0 464.891 25.827278 Q 516.54553 51.654556 542.37286 25.827278 z" svg:height="3.357546mm" draw:style-name="style-96" svg:viewBox="0.0 0.0 619.8547 335.7546" svg:width="6.198547mm" svg:x="209.20096mm" svg:y="136.36803mm"/>
          <draw:path svg:d="M 748.9911 25.827278 L 774.81836 0.0 L 903.9547 51.654556 Q 1058.9185 103.30911 1162.2275 103.30911 Q 1265.5366 103.30911 1265.5366 129.13638 Q 1265.5366 154.96367 1291.3639 154.96367 L 1291.3639 154.96367 L 1291.3639 154.96367 L 1291.3639 154.96367 L 1317.1912 154.96367 Q 1317.1912 154.96367 1343.0184 154.96367 L 1368.8457 154.96367 L 1343.0184 258.27277 Q 1317.1912 335.7546 1317.1912 361.58188 Q 1317.1912 361.58188 1343.0184 361.58188 L 1343.0184 387.40918 L 1265.5366 387.40918 Q 1188.0548 361.58188 697.3365 309.92734 Q 232.4455 258.27277 206.61823 206.61823 L 180.79094 206.61823 L 129.13638 180.79094 L 103.30911 154.96367 L 103.30911 154.96367 L 103.30911 154.96367 L 129.13638 154.96367 L 129.13638 154.96367 L 129.13638 129.13638 L 129.13638 129.13638 L 103.30911 129.13638 L 103.30911 129.13638 L 103.30911 103.30911 L 77.481834 103.30911 L 77.481834 103.30911 L 77.481834 103.30911 L 25.827278 77.481834 L 0.0 51.654556 L 129.13638 51.654556 Q 232.4455 51.654556 490.7183 25.827278 L 748.9911 25.827278 L 748.9911 25.827278 z" svg:height="3.8740916mm" draw:style-name="style-97" svg:viewBox="0.0 0.0 1368.8457 387.40918" svg:width="13.6884575mm" svg:x="7.4899106mm" svg:y="149.28166mm"/>
          <draw:path svg:d="M 51.654556 51.654556 L 103.30911 0.0 L 103.30911 0.0 L 129.13638 0.0 L 129.13638 51.654556 Q 129.13638 77.481834 154.96367 77.481834 L 180.79094 77.481834 L 206.61823 103.30911 Q 206.61823 154.96367 232.4455 154.96367 Q 258.27277 154.96367 258.27277 180.79094 L 258.27277 206.61823 L 232.4455 206.61823 Q 206.61823 206.61823 180.79094 232.4455 Q 154.96367 258.27277 180.79094 258.27277 Q 206.61823 258.27277 154.96367 309.92734 L 103.30911 309.92734 L 103.30911 335.7546 L 103.30911 335.7546 L 77.481834 335.7546 L 77.481834 361.58188 L 77.481834 361.58188 L 77.481834 361.58188 L 51.654556 361.58188 Q 25.827278 361.58188 0.0 232.4455 Q -25.827278 103.30911 51.654556 51.654556 z" svg:height="3.615819mm" draw:style-name="style-98" svg:viewBox="0.0 0.0 258.27277 361.58188" svg:width="2.582728mm" svg:x="214.36641mm" svg:y="171.49313mm"/>
          <draw:path svg:d="M 180.79094 0.0 L 180.79094 0.0 L 206.61823 0.0 Q 258.27277 25.827278 258.27277 51.654556 Q 258.27277 103.30911 284.10007 103.30911 Q 309.92734 129.13638 335.7546 180.79094 Q 335.7546 232.4455 361.58188 232.4455 L 387.40918 232.4455 L 387.40918 232.4455 Q 387.40918 258.27277 413.23645 258.27277 L 413.23645 258.27277 L 413.23645 258.27277 Q 413.23645 258.27277 413.23645 284.10007 L 439.06372 284.10007 L 464.891 387.40918 Q 464.891 490.7183 464.891 568.20013 Q 439.06372 645.68195 490.7183 671.5092 Q 516.54553 671.5092 516.54553 671.5092 Q 516.54553 671.5092 516.54553 697.3365 L 516.54553 697.3365 L 516.54553 697.3365 Q 490.7183 723.16376 464.891 697.3365 Q 413.23645 671.5092 387.40918 619.8547 Q 361.58188 568.20013 258.27277 542.37286 Q 154.96367 516.54553 103.30911 490.7183 L 51.654556 464.891 L 51.654556 464.891 Q 51.654556 464.891 77.481834 387.40918 Q 103.30911 309.92734 51.654556 284.10007 L 0.0 258.27277 L 0.0 206.61823 L 0.0 180.79094 L 25.827278 180.79094 L 25.827278 154.96367 L 25.827278 154.96367 L 51.654556 154.96367 L 51.654556 154.96367 L 51.654556 154.96367 L 51.654556 129.13638 L 51.654556 129.13638 L 51.654556 103.30911 Q 51.654556 77.481834 51.654556 77.481834 L 51.654556 77.481834 L 103.30911 51.654556 Q 154.96367 51.654556 154.96367 25.827278 L 154.96367 25.827278 L 154.96367 25.827278 Q 154.96367 25.827278 180.79094 0.0 z" svg:height="6.973365mm" draw:style-name="style-99" svg:viewBox="0.0 0.0 516.54553 697.3365" svg:width="5.165456mm" svg:x="225.73041mm" svg:y="152.89749mm"/>
          <draw:path svg:d="M 51.654556 0.0 L 129.13638 0.0 L 129.13638 0.0 L 154.96367 0.0 L 154.96367 0.0 L 154.96367 25.827278 L 180.79094 25.827278 Q 206.61823 25.827278 258.27277 129.13638 Q 309.92734 258.27277 335.7546 284.10007 Q 361.58188 284.10007 361.58188 284.10007 L 361.58188 309.92734 L 361.58188 335.7546 L 361.58188 335.7546 L 361.58188 335.7546 L 335.7546 335.7546 L 335.7546 335.7546 Q 309.92734 309.92734 309.92734 284.10007 Q 309.92734 284.10007 206.61823 206.61823 Q 103.30911 129.13638 51.654556 103.30911 L -3.6379788E-12 77.481834 L -3.6379788E-12 25.827278 Q -3.6379788E-12 0.0 51.654556 0.0 z" svg:height="3.357546mm" draw:style-name="style-100" svg:viewBox="0.0 0.0 361.58188 335.7546" svg:width="3.615819mm" svg:x="194.73767mm" svg:y="40.03228mm"/>
          <draw:path svg:d="M 154.96367 25.827278 L 232.4455 0.0 L 232.4455 0.0 L 232.4455 0.0 L 232.4455 25.827278 L 232.4455 25.827278 L 258.27277 25.827278 L 258.27277 51.654556 L 284.10007 51.654556 L 309.92734 51.654556 L 309.92734 77.481834 L 284.10007 77.481834 L 284.10007 77.481834 L 284.10007 103.30911 L 284.10007 103.30911 L 284.10007 103.30911 L 258.27277 129.13638 Q 258.27277 154.96367 387.40918 206.61823 Q 542.37286 232.4455 542.37286 258.27277 L 542.37286 284.10007 L 490.7183 284.10007 Q 464.891 309.92734 439.06372 309.92734 L 439.06372 309.92734 L 439.06372 284.10007 Q 439.06372 258.27277 361.58188 258.27277 Q 284.10007 258.27277 258.27277 258.27277 Q 206.61823 258.27277 129.13638 284.10007 L 51.654556 309.92734 L 25.827278 335.7546 L 25.827278 335.7546 L 25.827278 309.92734 L 25.827278 284.10007 L 51.654556 284.10007 L 51.654556 258.27277 L 25.827278 258.27277 L 0.0 258.27277 L 0.0 232.4455 L 0.0 206.61823 L 0.0 180.79094 L 25.827278 154.96367 L 25.827278 154.96367 L 25.827278 154.96367 L 51.654556 129.13638 L 77.481834 129.13638 L 77.481834 103.30911 Q 77.481834 51.654556 154.96367 25.827278 z" svg:height="3.357546mm" draw:style-name="style-101" svg:viewBox="0.0 0.0 542.37286 335.7546" svg:width="5.4237285mm" svg:x="4.9071827mm" svg:y="174.59239mm"/>
          <draw:path svg:d="M 154.96367 4.5474735E-13 L 154.96367 4.5474735E-13 L 206.61823 25.827278 Q 258.27277 51.654556 361.58188 129.13638 Q 464.891 206.61823 464.891 206.61823 Q 464.891 232.4455 490.7183 258.27277 L 490.7183 258.27277 L 464.891 258.27277 Q 413.23645 258.27277 413.23645 284.10007 Q 413.23645 309.92734 387.40918 309.92734 Q 361.58188 309.92734 387.40918 361.58188 Q 413.23645 413.23645 464.891 413.23645 Q 516.54553 413.23645 516.54553 413.23645 L 542.37286 413.23645 L 542.37286 464.891 Q 568.20013 542.37286 568.20013 568.20013 L 568.20013 594.0274 L 568.20013 594.0274 Q 542.37286 619.8547 542.37286 619.8547 L 516.54553 645.68195 L 542.37286 645.68195 Q 542.37286 671.5092 516.54553 697.3365 L 464.891 748.9911 L 439.06372 748.9911 Q 413.23645 774.81836 361.58188 774.81836 L 309.92734 774.81836 L 309.92734 774.81836 L 309.92734 748.9911 L 284.10007 748.9911 L 284.10007 748.9911 L 284.10007 723.16376 L 258.27277 723.16376 L 258.27277 723.16376 L 258.27277 723.16376 L 258.27277 697.3365 L 258.27277 697.3365 L 284.10007 645.68195 Q 309.92734 619.8547 284.10007 594.0274 Q 258.27277 568.20013 309.92734 568.20013 L 335.7546 568.20013 L 258.27277 542.37286 Q 180.79094 516.54553 103.30911 516.54553 L 51.654556 516.54553 L 25.827278 542.37286 L 0.0 542.37286 L 0.0 516.54553 L 0.0 464.891 L 0.0 464.891 L 0.0 439.06372 L 0.0 439.06372 L 0.0 439.06372 L 25.827278 361.58188 Q 51.654556 309.92734 51.654556 309.92734 L 51.654556 309.92734 L 51.654556 309.92734 Q 51.654556 309.92734 51.654556 335.7546 L 77.481834 335.7546 L 77.481834 361.58188 Q 77.481834 387.40918 103.30911 387.40918 L 154.96367 387.40918 L 154.96367 309.92734 Q 154.96367 232.4455 129.13638 206.61823 L 129.13638 180.79094 L 129.13638 154.96367 L 129.13638 129.13638 L 129.13638 51.654556 Q 154.96367 4.5474735E-13 154.96367 4.5474735E-13 z" svg:height="7.7481833mm" draw:style-name="style-102" svg:viewBox="0.0 0.0 568.20013 774.81836" svg:width="5.682001mm" svg:x="193.18803mm" svg:y="40.8071mm"/>
          <draw:path svg:d="M 1033.0911 0.0 L 1188.0548 0.0 L 1213.8821 51.654556 Q 1213.8821 103.30911 1239.7094 103.30911 Q 1265.5366 103.30911 1265.5366 129.13638 L 1265.5366 129.13638 L 1213.8821 129.13638 Q 1188.0548 154.96367 1136.4003 154.96367 L 1084.7457 154.96367 L 1007.26385 180.79094 Q 955.6093 206.61823 852.3002 206.61823 Q 748.9911 206.61823 697.3365 232.4455 L 645.68195 258.27277 L 619.8547 258.27277 L 594.0274 258.27277 L 594.0274 258.27277 Q 594.0274 232.4455 568.20013 232.4455 L 568.20013 232.4455 L 490.7183 232.4455 Q 413.23645 206.61823 309.92734 206.61823 L 206.61823 206.61823 L 206.61823 206.61823 L 180.79094 206.61823 L 180.79094 206.61823 L 180.79094 206.61823 L 77.481834 180.79094 L 0.0 154.96367 L 0.0 154.96367 L 25.827278 154.96367 L 25.827278 154.96367 L 25.827278 129.13638 L 25.827278 129.13638 L 25.827278 129.13638 L 51.654556 129.13638 L 51.654556 103.30911 L 77.481834 103.30911 L 103.30911 103.30911 L 129.13638 103.30911 L 154.96367 103.30911 L 490.7183 77.481834 Q 826.4729 51.654556 852.3002 25.827278 Q 878.12744 0.0 1033.0911 0.0 z" svg:height="2.582728mm" draw:style-name="style-103" svg:viewBox="0.0 0.0 1265.5366 258.27277" svg:width="12.655366mm" svg:x="207.39304mm" svg:y="122.421295mm"/>
          <draw:path svg:d="M 51.654556 0.0 L 103.30911 0.0 L 77.481834 51.654556 Q 51.654556 103.30911 129.13638 103.30911 Q 180.79094 129.13638 180.79094 77.481834 Q 180.79094 51.654556 154.96367 25.827278 Q 129.13638 0.0 129.13638 0.0 L 129.13638 0.0 L 232.4455 51.654556 Q 335.7546 103.30911 387.40918 77.481834 L 439.06372 77.481834 L 439.06372 77.481834 L 439.06372 103.30911 L 464.891 103.30911 L 464.891 103.30911 L 464.891 103.30911 L 464.891 129.13638 L 439.06372 129.13638 L 439.06372 154.96367 L 439.06372 154.96367 L 413.23645 154.96367 L 413.23645 206.61823 Q 413.23645 284.10007 284.10007 284.10007 L 154.96367 284.10007 L 103.30911 284.10007 Q 51.654556 258.27277 77.481834 258.27277 L 103.30911 258.27277 L 129.13638 232.4455 Q 154.96367 206.61823 103.30911 206.61823 L 25.827278 206.61823 L 25.827278 180.79094 L -9.094947E-13 180.79094 L -9.094947E-13 180.79094 L -9.094947E-13 154.96367 L -9.094947E-13 154.96367 L -9.094947E-13 154.96367 L 25.827278 103.30911 L 25.827278 51.654556 L 25.827278 25.827278 Q 25.827278 0.0 51.654556 0.0 z" svg:height="2.8410006mm" draw:style-name="style-104" svg:viewBox="0.0 0.0 464.891 284.10007" svg:width="4.64891mm" svg:x="64.56819mm" svg:y="65.08474mm"/>
          <draw:path svg:d="M 594.0274 103.30911 L 619.8547 103.30911 L 619.8547 103.30911 Q 619.8547 103.30911 645.68195 129.13638 L 645.68195 129.13638 L 645.68195 129.13638 Q 645.68195 154.96367 645.68195 180.79094 Q 671.5092 232.4455 361.58188 206.61823 L 51.654556 154.96367 L 51.654556 154.96367 L 51.654556 154.96367 L 25.827278 129.13638 Q -25.827278 129.13638 0.0 77.481834 Q 25.827278 0.0 77.481834 0.0 Q 103.30911 0.0 335.7546 25.827278 Q 568.20013 51.654556 594.0274 77.481834 Q 594.0274 103.30911 594.0274 103.30911 z" svg:height="2.0661821mm" draw:style-name="style-105" svg:viewBox="0.0 0.0 645.68195 206.61823" svg:width="6.4568195mm" svg:x="203.77722mm" svg:y="127.586754mm"/>
          <draw:path svg:d="M 232.4455 103.30911 L 232.4455 103.30911 L 335.7546 232.4455 Q 439.06372 335.7546 464.891 387.40918 Q 490.7183 439.06372 542.37286 439.06372 Q 619.8547 439.06372 645.68195 439.06372 L 697.3365 439.06372 L 697.3365 464.891 L 697.3365 490.7183 L 697.3365 516.54553 Q 697.3365 542.37286 671.5092 568.20013 Q 645.68195 568.20013 671.5092 671.5092 Q 697.3365 774.81836 697.3365 774.81836 Q 697.3365 800.6456 723.16376 800.6456 L 748.9911 800.6456 L 748.9911 826.4729 L 748.9911 826.4729 L 774.81836 826.4729 L 774.81836 852.3002 L 774.81836 852.3002 L 800.6456 852.3002 L 800.6456 878.12744 L 800.6456 903.9547 L 800.6456 903.9547 Q 774.81836 903.9547 697.3365 878.12744 Q 645.68195 852.3002 619.8547 826.4729 Q 594.0274 800.6456 464.891 723.16376 L 309.92734 645.68195 L 309.92734 619.8547 L 284.10007 619.8547 L 284.10007 619.8547 L 284.10007 645.68195 L 284.10007 645.68195 L 284.10007 645.68195 L 232.4455 671.5092 Q 232.4455 697.3365 206.61823 774.81836 Q 206.61823 852.3002 180.79094 852.3002 Q 154.96367 852.3002 154.96367 878.12744 L 129.13638 878.12744 L 129.13638 903.9547 L 129.13638 929.782 L 103.30911 929.782 L 103.30911 955.6093 L 103.30911 955.6093 L 77.481834 955.6093 L 77.481834 955.6093 L 77.481834 955.6093 L 77.481834 981.4366 L 77.481834 981.4366 L 51.654556 981.4366 L 51.654556 955.6093 L 51.654556 955.6093 L 25.827278 955.6093 L 25.827278 955.6093 L 25.827278 955.6093 L 25.827278 929.782 L 25.827278 929.782 L 25.827278 929.782 L 25.827278 929.782 L 25.827278 903.9547 L 25.827278 878.12744 L 25.827278 878.12744 L 25.827278 852.3002 L 25.827278 852.3002 L 25.827278 852.3002 L 51.654556 852.3002 L 51.654556 852.3002 L 51.654556 826.4729 L 77.481834 826.4729 L 77.481834 774.81836 L 77.481834 723.16376 L 51.654556 723.16376 L 51.654556 697.3365 L 51.654556 697.3365 L 25.827278 697.3365 L 25.827278 671.5092 Q 25.827278 645.68195 -3.6379788E-12 594.0274 Q -25.827278 542.37286 25.827278 516.54553 L 51.654556 490.7183 L 77.481834 490.7183 Q 103.30911 490.7183 154.96367 387.40918 Q 180.79094 309.92734 129.13638 232.4455 L 77.481834 154.96367 L 77.481834 129.13638 Q 77.481834 103.30911 51.654556 103.30911 L 51.654556 103.30911 L 25.827278 77.481834 Q -3.6379788E-12 77.481834 25.827278 25.827278 Q 51.654556 -25.827278 103.30911 0.0 Q 180.79094 25.827278 180.79094 77.481834 Q 232.4455 103.30911 232.4455 103.30911 z" svg:height="9.814365mm" draw:style-name="style-106" svg:viewBox="0.0 0.0 800.6456 981.4366" svg:width="8.006456mm" svg:x="228.57141mm" svg:y="160.38739mm"/>
          <draw:path svg:d="M 3951.5735 -9.094947E-13 L 3951.5735 -9.094947E-13 L 4029.0554 -9.094947E-13 L 4132.3643 25.827278 L 4287.328 25.827278 Q 4416.4644 25.827278 4545.601 25.827278 L 4674.7373 25.827278 L 4855.5283 51.654556 Q 5010.4917 77.481834 5062.1465 77.481834 L 5139.6284 77.481834 L 5165.4556 103.30911 Q 5191.2827 129.13638 5320.4194 154.96367 Q 5449.5557 180.79094 5630.3467 180.79094 L 5785.31 180.79094 L 5991.9287 180.79094 L 6198.547 180.79094 L 6405.165 180.79094 L 6585.956 180.79094 L 6689.265 180.79094 L 6792.574 180.79094 L 6792.574 180.79094 L 6792.574 180.79094 L 6818.4014 206.61823 L 6870.056 232.4455 L 6870.056 232.4455 L 6870.056 232.4455 L 6895.8833 232.4455 L 6895.8833 232.4455 L 6895.8833 258.27277 L 6921.7104 258.27277 L 6921.7104 284.10007 L 6921.7104 309.92734 L 6973.365 309.92734 Q 7025.0195 309.92734 7076.6743 309.92734 Q 7128.3286 309.92734 7154.1562 361.58188 Q 7154.1562 387.40918 7309.1196 413.23645 Q 7438.256 439.06372 7438.256 516.54553 Q 7438.256 594.0274 7567.3926 619.8547 Q 7696.529 645.68195 7696.529 671.5092 L 7722.356 671.5092 L 7722.356 671.5092 L 7722.356 697.3365 L 7722.356 697.3365 L 7748.1836 697.3365 L 7748.1836 697.3365 L 7748.1836 697.3365 L 7799.838 748.9911 Q 7877.32 800.6456 7877.32 826.4729 L 7903.147 826.4729 L 7903.147 826.4729 L 7903.147 852.3002 L 7877.32 852.3002 Q 7851.4927 852.3002 7825.665 903.9547 L 7799.838 929.782 L 7799.838 903.9547 Q 7799.838 878.12744 7748.1836 878.12744 Q 7670.7017 903.9547 7644.8745 852.3002 Q 7644.8745 826.4729 7593.2197 826.4729 Q 7567.3926 826.4729 7567.3926 852.3002 Q 7593.2197 903.9547 7489.9106 955.6093 L 7386.6016 1007.26385 L 7412.4287 1007.26385 Q 7438.256 1033.0911 7464.0835 1058.9185 Q 7489.9106 1058.9185 7489.9106 1084.7457 L 7489.9106 1084.7457 L 7515.738 1084.7457 L 7515.738 1110.573 L 7489.9106 1110.573 L 7464.0835 1110.573 L 7438.256 1136.4003 Q 7438.256 1162.2275 7334.947 1188.0548 Q 7231.6377 1239.7094 7231.6377 1317.1912 Q 7231.6377 1394.673 7205.8105 1394.673 L 7205.8105 1420.5002 L 7205.8105 1420.5002 L 7179.9834 1420.5002 L 7179.9834 1420.5002 L 7179.9834 1420.5002 L 7179.9834 1446.3275 Q 7179.9834 1472.1549 7179.9834 1497.9822 L 7179.9834 1523.8094 L 7154.1562 1523.8094 L 7154.1562 1523.8094 L 7231.6377 1549.6367 Q 7309.1196 1575.464 7309.1196 1549.6367 Q 7334.947 1523.8094 7334.947 1549.6367 Q 7360.7744 1575.464 7412.4287 1601.2913 Q 7438.256 1601.2913 7438.256 1627.1185 Q 7386.6016 1652.9458 7412.4287 1678.7731 Q 7438.256 1730.4276 7412.4287 1730.4276 Q 7386.6016 1730.4276 7438.256 1756.2549 Q 7515.738 1756.2549 7515.738 1782.0822 Q 7515.738 1807.9094 7541.565 1807.9094 Q 7567.3926 1807.9094 7567.3926 1833.7367 Q 7567.3926 1859.564 7489.9106 1885.3912 Q 7412.4287 1885.3912 7412.4287 1911.2186 Q 7386.6016 1937.0459 7386.6016 1937.0459 L 7386.6016 1937.0459 L 7386.6016 1962.8732 L 7386.6016 1962.8732 L 7360.7744 1988.7004 L 7334.947 2014.5277 L 7334.947 2014.5277 L 7334.947 2040.355 L 7386.6016 2040.355 L 7412.4287 2040.355 L 7412.4287 2066.1821 L 7438.256 2066.1821 L 7438.256 2066.1821 L 7438.256 2040.355 L 7515.738 2014.5277 Q 7593.2197 1988.7004 7619.047 1988.7004 L 7619.047 1988.7004 L 7644.8745 2014.5277 L 7670.7017 2014.5277 L 7670.7017 2040.355 L 7696.529 2066.1821 L 7696.529 2066.1821 L 7696.529 2092.0095 L 7722.356 2092.0095 L 7748.1836 2092.0095 L 7748.1836 2117.837 L 7748.1836 2143.664 L 7696.529 2143.664 L 7670.7017 2143.664 L 7619.047 2169.4915 Q 7567.3926 2195.3186 7541.565 2195.3186 Q 7489.9106 2221.146 7515.738 2246.9731 Q 7541.565 2246.9731 7489.9106 2272.8005 Q 7438.256 2298.6277 7438.256 2324.455 Q 7412.4287 2376.1096 7309.1196 2376.1096 Q 7205.8105 2350.2822 7231.6377 2376.1096 Q 7231.6377 2401.9368 7179.9834 2453.5913 Q 7102.5015 2505.2458 6895.8833 2505.2458 Q 6715.0923 2531.0732 6637.6104 2531.0732 Q 6585.956 2505.2458 6560.1284 2556.9006 Q 6560.1284 2608.5552 6534.3013 2608.5552 Q 6508.474 2608.5552 6508.474 2660.2097 Q 6482.647 2686.0369 6456.8193 2686.0369 Q 6430.992 2686.0369 6430.992 2711.8643 Q 6430.992 2737.6914 6379.338 2763.5188 Q 6327.683 2763.5188 6353.5103 2815.1733 Q 6353.5103 2866.828 6250.201 2866.828 L 6121.065 2866.828 L 6121.065 2892.655 L 6095.238 2892.655 L 6095.238 2892.655 L 6095.238 2918.4824 L 6095.238 2918.4824 L 6069.41 2918.4824 L 6043.583 2918.4824 L 6043.583 2918.4824 L 6017.756 2892.655 L 5991.9287 2892.655 L 5991.9287 2918.4824 L 5991.9287 2944.3098 L 5966.101 2944.3098 L 5966.101 2970.137 L 5966.101 2970.137 L 5991.9287 2970.137 L 5991.9287 2970.137 L 5991.9287 2970.137 L 5966.101 2995.9644 Q 5940.274 2995.9644 5940.274 3021.7915 Q 5940.274 3047.619 5991.9287 3047.619 L 6043.583 3073.446 L 6043.583 3073.446 L 6043.583 3073.446 L 6017.756 3073.446 L 6017.756 3073.446 L 5991.9287 3073.446 L 5991.9287 3073.446 L 5966.101 3073.446 Q 5940.274 3073.446 5888.6196 3099.2734 Q 5862.792 3099.2734 5862.792 3073.446 Q 5836.965 3047.619 5733.656 3099.2734 Q 5604.5195 3176.7551 5527.0376 3125.1006 Q 5449.5557 3125.1006 5242.9375 3099.2734 L 5010.4917 3099.2734 L 5010.4917 3099.2734 L 5010.4917 3125.1006 L 4984.6646 3176.7551 Q 4958.8374 3228.4097 4984.6646 3228.4097 Q 5010.4917 3228.4097 4933.0103 3254.237 Q 4855.5283 3280.0642 4829.701 3305.8916 Q 4829.701 3331.7188 4803.8735 3331.7188 Q 4778.0464 3331.7188 4778.0464 3357.5461 L 4778.0464 3383.3735 L 4752.219 3383.3735 L 4726.392 3383.3735 L 4726.392 3357.5461 L 4726.392 3331.7188 L 4674.7373 3331.7188 L 4623.083 3331.7188 L 4597.2554 3331.7188 L 4597.2554 3331.7188 L 4571.428 3331.7188 L 4545.601 3331.7188 L 4545.601 3305.8916 L 4545.601 3280.0642 L 4571.428 3280.0642 L 4597.2554 3280.0642 L 4623.083 3254.237 Q 4648.91 3228.4097 4648.91 3202.5825 Q 4674.7373 3176.7551 4700.5645 3176.7551 Q 4726.392 3176.7551 4700.5645 3073.446 L 4700.5645 2970.137 L 4700.5645 2944.3098 L 4700.5645 2918.4824 L 4700.5645 2892.655 L 4700.5645 2866.828 L 4674.7373 2866.828 L 4648.91 2866.828 L 4648.91 2841.0005 L 4648.91 2841.0005 L 4623.083 2841.0005 L 4623.083 2815.1733 L 4571.428 2815.1733 Q 4519.7734 2815.1733 4442.292 2841.0005 Q 4390.637 2866.828 4390.637 2892.655 Q 4364.81 2944.3098 4338.983 2944.3098 Q 4287.328 2944.3098 4287.328 2892.655 Q 4287.328 2841.0005 4132.3643 2815.1733 L 3951.5735 2815.1733 L 3977.401 2789.346 Q 4003.228 2763.5188 4029.0554 2763.5188 Q 4054.8826 2763.5188 4080.71 2737.6914 L 4080.71 2711.8643 L 4029.0554 2686.0369 Q 3951.5735 2660.2097 3951.5735 2660.2097 Q 3977.401 2660.2097 3951.5735 2660.2097 L 3925.7463 2634.3823 L 3925.7463 2634.3823 Q 3925.7463 2608.5552 3874.0918 2608.5552 L 3822.4373 2608.5552 L 3822.4373 2582.7278 L 3822.4373 2556.9006 L 3874.0918 2556.9006 Q 3925.7463 2556.9006 3977.401 2505.2458 Q 4029.0554 2479.4187 4054.8826 2453.5913 Q 4080.71 2401.9368 4029.0554 2401.9368 Q 4003.228 2401.9368 3977.401 2350.2822 Q 3951.5735 2298.6277 4029.0554 2246.9731 Q 4132.3643 2221.146 4132.3643 2195.3186 L 4132.3643 2169.4915 L 4106.537 2169.4915 L 4106.537 2143.664 L 4106.537 2143.664 L 4132.3643 2143.664 L 4132.3643 2143.664 L 4132.3643 2143.664 L 4080.71 2117.837 Q 4054.8826 2092.0095 4080.71 2092.0095 Q 4080.71 2092.0095 4029.0554 2066.1821 L 3951.5735 2040.355 L 3925.7463 2066.1821 L 3899.919 2066.1821 L 3899.919 2040.355 L 3899.919 2014.5277 L 3951.5735 2014.5277 Q 4003.228 2014.5277 4003.228 1962.8732 L 4003.228 1911.2186 L 3899.919 1911.2186 Q 3796.6099 1885.3912 3641.6462 1885.3912 Q 3486.6826 1885.3912 3538.3372 1937.0459 Q 3589.9917 1937.0459 3409.2007 1962.8732 Q 3202.5825 1988.7004 3176.7551 1988.7004 Q 3150.928 2040.355 2608.5552 2040.355 Q 2066.1821 2040.355 2040.355 2066.1821 Q 2014.5277 2092.0095 1859.564 2143.664 L 1678.7731 2221.146 L 1652.9458 2221.146 Q 1652.9458 2195.3186 1652.9458 2195.3186 Q 1627.1185 2195.3186 1601.2913 2195.3186 Q 1575.464 2195.3186 1497.9822 2143.664 Q 1394.673 2143.664 1446.3275 2092.0095 L 1497.9822 2040.355 L 1446.3275 2040.355 L 1420.5002 2040.355 L 1394.673 2040.355 L 1394.673 2040.355 L 1394.673 2040.355 L 1394.673 2040.355 L 1368.8457 2040.355 L 1368.8457 2040.355 L 1368.8457 2066.1821 L 1343.0184 2066.1821 L 1343.0184 2092.0095 Q 1343.0184 2117.837 1317.1912 2117.837 Q 1291.3639 2143.664 1343.0184 2143.664 Q 1368.8457 2143.664 1368.8457 2169.4915 Q 1343.0184 2195.3186 1343.0184 2195.3186 L 1343.0184 2195.3186 L 1343.0184 2221.146 L 1343.0184 2221.146 L 1317.1912 2221.146 L 1317.1912 2246.9731 L 1317.1912 2246.9731 L 1291.3639 2246.9731 L 1291.3639 2246.9731 L 1291.3639 2246.9731 L 1265.5366 2246.9731 Q 1239.7094 2246.9731 1188.0548 2221.146 L 1110.573 2195.3186 L 1084.7457 2195.3186 Q 1058.9185 2195.3186 1033.0911 2195.3186 Q 981.4366 2195.3186 981.4366 2143.664 Q 981.4366 2117.837 955.6093 2092.0095 Q 929.782 2092.0095 929.782 2066.1821 Q 929.782 2040.355 878.12744 2066.1821 L 826.4729 2092.0095 L 826.4729 2092.0095 L 826.4729 2092.0095 L 800.6456 2092.0095 L 800.6456 2092.0095 L 774.81836 2092.0095 L 774.81836 2092.0095 L 774.81836 2092.0095 L 774.81836 2092.0095 L 774.81836 2066.1821 L 774.81836 2040.355 L 774.81836 2040.355 L 774.81836 2040.355 L 800.6456 2014.5277 L 826.4729 2014.5277 L 826.4729 1988.7004 Q 826.4729 1937.0459 852.3002 1937.0459 Q 878.12744 1911.2186 878.12744 1885.3912 L 878.12744 1859.564 L 903.9547 1859.564 L 903.9547 1833.7367 L 929.782 1833.7367 L 955.6093 1833.7367 L 955.6093 1807.9094 L 929.782 1782.0822 L 929.782 1782.0822 L 929.782 1782.0822 L 903.9547 1807.9094 L 878.12744 1833.7367 L 878.12744 1833.7367 L 852.3002 1833.7367 L 852.3002 1807.9094 L 826.4729 1807.9094 L 826.4729 1833.7367 L 826.4729 1859.564 L 800.6456 1859.564 Q 774.81836 1885.3912 619.8547 1885.3912 L 439.06372 1885.3912 L 464.891 1885.3912 L 516.54553 1885.3912 L 516.54553 1859.564 L 516.54553 1859.564 L 490.7183 1859.564 L 490.7183 1833.7367 L 490.7183 1833.7367 L 464.891 1833.7367 L 464.891 1833.7367 L 464.891 1833.7367 L 568.20013 1807.9094 L 671.5092 1782.0822 L 645.68195 1782.0822 L 619.8547 1782.0822 L 594.0274 1756.2549 L 568.20013 1730.4276 L 568.20013 1730.4276 L 568.20013 1730.4276 L 542.37286 1730.4276 L 542.37286 1730.4276 L 464.891 1704.6003 Q 413.23645 1678.7731 361.58188 1678.7731 Q 284.10007 1678.7731 258.27277 1627.1185 Q 258.27277 1601.2913 284.10007 1575.464 Q 309.92734 1575.464 284.10007 1575.464 Q 232.4455 1549.6367 232.4455 1523.8094 Q 232.4455 1497.9822 154.96367 1497.9822 L 103.30911 1472.1549 L 103.30911 1472.1549 L 103.30911 1472.1549 L 77.481834 1472.1549 L 77.481834 1472.1549 L 77.481834 1446.3275 L 51.654556 1446.3275 L 51.654556 1446.3275 L 51.654556 1420.5002 L 51.654556 1420.5002 L 51.654556 1420.5002 L 51.654556 1394.673 L 51.654556 1368.8457 L 51.654556 1368.8457 L 51.654556 1368.8457 L 51.654556 1343.0184 L 51.654556 1343.0184 L 51.654556 1343.0184 L 51.654556 1343.0184 L 77.481834 1343.0184 L 77.481834 1368.8457 L 129.13638 1368.8457 L 180.79094 1368.8457 L 206.61823 1343.0184 L 258.27277 1343.0184 L 258.27277 1317.1912 L 258.27277 1291.3639 L 206.61823 1291.3639 L 180.79094 1265.5366 L 180.79094 1265.5366 Q 154.96367 1265.5366 103.30911 1239.7094 L 51.654556 1213.8821 L 51.654556 1213.8821 L 51.654556 1213.8821 L 25.827278 1213.8821 L 25.827278 1213.8821 L 25.827278 1188.0548 L 0.0 1188.0548 L 0.0 1188.0548 L 0.0 1162.2275 L 51.654556 1162.2275 L 77.481834 1162.2275 L 77.481834 1188.0548 L 103.30911 1188.0548 L 103.30911 1188.0548 L 103.30911 1213.8821 L 154.96367 1213.8821 L 206.61823 1213.8821 L 206.61823 1188.0548 L 206.61823 1162.2275 L 180.79094 1162.2275 L 154.96367 1162.2275 L 309.92734 1110.573 Q 464.891 1058.9185 671.5092 1033.0911 Q 878.12744 1007.26385 878.12744 981.4366 Q 852.3002 955.6093 903.9547 955.6093 Q 955.6093 929.782 981.4366 878.12744 Q 1033.0911 852.3002 1110.573 826.4729 Q 1188.0548 800.6456 1213.8821 800.6456 L 1213.8821 800.6456 L 1239.7094 800.6456 L 1265.5366 800.6456 L 1291.3639 800.6456 L 1317.1912 800.6456 L 1317.1912 800.6456 L 1317.1912 800.6456 L 1317.1912 826.4729 L 1343.0184 826.4729 L 1343.0184 826.4729 L 1343.0184 852.3002 L 1343.0184 852.3002 L 1368.8457 852.3002 L 1368.8457 826.4729 L 1394.673 826.4729 L 1394.673 826.4729 L 1394.673 852.3002 L 1446.3275 852.3002 L 1472.1549 852.3002 L 1368.8457 878.12744 L 1265.5366 903.9547 L 1291.3639 903.9547 L 1343.0184 903.9547 L 1394.673 929.782 L 1420.5002 955.6093 L 1446.3275 955.6093 Q 1497.9822 955.6093 1497.9822 981.4366 L 1497.9822 1007.26385 L 1601.2913 1007.26385 Q 1704.6003 981.4366 1704.6003 955.6093 Q 1704.6003 929.782 1756.2549 929.782 Q 1833.7367 955.6093 1937.0459 955.6093 L 2040.355 955.6093 L 2040.355 929.782 L 2066.1821 929.782 L 2066.1821 929.782 L 2066.1821 903.9547 L 2066.1821 903.9547 L 2066.1821 903.9547 L 2040.355 903.9547 L 2040.355 903.9547 L 2040.355 878.12744 L 2066.1821 878.12744 L 2066.1821 852.3002 L 2066.1821 800.6456 L 2040.355 800.6456 L 2014.5277 800.6456 L 1962.8732 774.81836 L 1937.0459 774.81836 L 1937.0459 748.9911 L 1937.0459 723.16376 L 1962.8732 723.16376 L 2014.5277 723.16376 L 2014.5277 697.3365 L 2014.5277 671.5092 L 1859.564 671.5092 L 1678.7731 697.3365 L 1652.9458 697.3365 L 1627.1185 697.3365 L 1627.1185 671.5092 L 1627.1185 645.68195 L 1652.9458 645.68195 L 1704.6003 645.68195 L 1704.6003 619.8547 L 1704.6003 594.0274 L 1652.9458 594.0274 L 1627.1185 594.0274 L 1627.1185 568.20013 L 1627.1185 542.37286 L 1730.4276 516.54553 Q 1833.7367 490.7183 1859.564 439.06372 Q 1885.3912 387.40918 1911.2186 361.58188 L 1962.8732 335.7546 L 1911.2186 335.7546 L 1833.7367 335.7546 L 1859.564 309.92734 L 1885.3912 284.10007 L 1911.2186 284.10007 L 1937.0459 284.10007 L 1937.0459 258.27277 L 1962.8732 258.27277 L 1962.8732 258.27277 L 1962.8732 232.4455 L 1962.8732 232.4455 L 1962.8732 232.4455 L 1962.8732 232.4455 L 1962.8732 232.4455 L 2014.5277 206.61823 L 2066.1821 206.61823 L 2092.0095 206.61823 Q 2117.837 206.61823 2117.837 258.27277 Q 2143.664 284.10007 2272.8005 284.10007 Q 2376.1096 284.10007 2401.9368 258.27277 Q 2401.9368 232.4455 2582.7278 258.27277 Q 2737.6914 284.10007 2970.137 284.10007 Q 3202.5825 284.10007 3150.928 309.92734 Q 3125.1006 335.7546 3202.5825 335.7546 L 3254.237 335.7546 L 3305.8916 335.7546 L 3383.3735 335.7546 L 3409.2007 335.7546 Q 3409.2007 361.58188 3435.028 361.58188 L 3435.028 387.40918 L 3615.8188 335.7546 Q 3770.7825 335.7546 3822.4373 335.7546 L 3874.0918 335.7546 L 3925.7463 335.7546 L 3977.401 335.7546 L 4029.0554 309.92734 L 4080.71 284.10007 L 4029.0554 284.10007 L 4003.228 284.10007 L 3977.401 258.27277 L 3951.5735 232.4455 L 3951.5735 232.4455 L 3925.7463 232.4455 L 3925.7463 232.4455 L 3925.7463 232.4455 L 3899.919 206.61823 L 3874.0918 180.79094 L 3744.9553 180.79094 Q 3615.8188 180.79094 3512.5098 206.61823 L 3435.028 232.4455 L 3435.028 258.27277 L 3409.2007 284.10007 L 3409.2007 284.10007 L 3409.2007 284.10007 L 3409.2007 309.92734 L 3383.3735 309.92734 L 3383.3735 284.10007 L 3409.2007 232.4455 L 3409.2007 206.61823 L 3409.2007 180.79094 L 3435.028 180.79094 L 3435.028 180.79094 L 3435.028 154.96367 L 3460.8552 154.96367 L 3460.8552 154.96367 L 3460.8552 129.13638 L 3486.6826 129.13638 L 3512.5098 129.13638 L 3512.5098 103.30911 L 3512.5098 103.30911 L 3486.6826 103.30911 L 3486.6826 77.481834 L 3538.3372 77.481834 Q 3564.1643 51.654556 3564.1643 51.654556 Q 3564.1643 25.827278 3564.1643 25.827278 L 3564.1643 25.827278 L 3719.128 51.654556 Q 3848.2644 77.481834 3848.2644 51.654556 Q 3848.2644 25.827278 3899.919 25.827278 Q 3925.7463 -9.094947E-13 3951.5735 -9.094947E-13 z M 3641.6462 103.30911 Q 3667.4734 103.30911 3667.4734 103.30911 Q 3667.4734 129.13638 3667.4734 129.13638 Q 3641.6462 129.13638 3641.6462 103.30911 z M 284.10007 1497.9822 Q 309.92734 1497.9822 309.92734 1497.9822 Q 309.92734 1523.8094 309.92734 1523.8094 Q 284.10007 1523.8094 284.10007 1497.9822 z" svg:height="33.833733mm" draw:style-name="style-107" svg:viewBox="0.0 0.0 7903.147 3383.3735" svg:width="79.03147mm" svg:x="33.575462mm" svg:y="80.83938mm"/>
          <draw:path svg:d="M -1.8189894E-12 25.827278 L -1.8189894E-12 0.0 L -1.8189894E-12 0.0 L 25.827278 0.0 L 103.30911 25.827278 Q 206.61823 25.827278 206.61823 51.654556 L 206.61823 77.481834 L 206.61823 103.30911 Q 206.61823 129.13638 180.79094 129.13638 Q 180.79094 129.13638 103.30911 129.13638 L 25.827278 103.30911 L 25.827278 77.481834 Q -1.8189894E-12 77.481834 -1.8189894E-12 25.827278 z" svg:height="1.291364mm" draw:style-name="style-108" svg:viewBox="0.0 0.0 206.61823 129.13638" svg:width="2.0661821mm" svg:x="145.66585mm" svg:y="107.69975mm"/>
          <draw:path svg:d="M 335.7546 -3.6379788E-12 L 361.58188 -3.6379788E-12 L 361.58188 129.13638 L 361.58188 258.27277 L 335.7546 258.27277 Q 335.7546 232.4455 180.79094 232.4455 L 0.0 232.4455 L 0.0 232.4455 L 0.0 232.4455 L 25.827278 206.61823 Q 77.481834 206.61823 77.481834 180.79094 L 51.654556 129.13638 L 103.30911 103.30911 Q 154.96367 77.481834 232.4455 103.30911 Q 284.10007 129.13638 309.92734 77.481834 Q 335.7546 25.827278 335.7546 -3.6379788E-12 z" svg:height="2.582728mm" draw:style-name="style-109" svg:viewBox="0.0 0.0 361.58188 258.27277" svg:width="3.615819mm" svg:x="221.85632mm" svg:y="170.7183mm"/>
          <draw:path svg:d="M 206.61823 103.30911 L 206.61823 51.654556 L 180.79094 51.654556 L 154.96367 77.481834 L 77.481834 77.481834 L 0.0 77.481834 L 0.0 77.481834 L 0.0 77.481834 L 51.654556 51.654556 L 103.30911 25.827278 L 490.7183 0.0 Q 878.12744 -25.827278 852.3002 0.0 Q 852.3002 25.827278 774.81836 77.481834 Q 671.5092 103.30911 671.5092 180.79094 Q 671.5092 232.4455 568.20013 232.4455 Q 464.891 232.4455 464.891 258.27277 Q 439.06372 284.10007 387.40918 284.10007 Q 335.7546 284.10007 361.58188 284.10007 Q 413.23645 258.27277 387.40918 232.4455 Q 387.40918 180.79094 309.92734 180.79094 Q 206.61823 154.96367 206.61823 103.30911 z" svg:height="2.8410006mm" draw:style-name="style-110" svg:viewBox="0.0 0.0 852.3002 284.10007" svg:width="8.523002mm" svg:x="28.926552mm" svg:y="128.87811mm"/>
          <draw:path svg:d="M 258.27277 9.094947E-13 L 258.27277 9.094947E-13 L 284.10007 103.30911 Q 284.10007 206.61823 335.7546 232.4455 Q 387.40918 232.4455 413.23645 335.7546 L 413.23645 413.23645 L 413.23645 439.06372 L 413.23645 464.891 L 206.61823 464.891 L 0.0 464.891 L 0.0 464.891 Q 0.0 439.06372 51.654556 439.06372 Q 103.30911 439.06372 129.13638 387.40918 Q 129.13638 361.58188 103.30911 387.40918 Q 77.481834 387.40918 51.654556 309.92734 L 51.654556 232.4455 L 77.481834 180.79094 Q 77.481834 154.96367 129.13638 154.96367 L 154.96367 154.96367 L 180.79094 77.481834 Q 180.79094 25.827278 206.61823 25.827278 Q 232.4455 51.654556 232.4455 25.827278 Q 232.4455 9.094947E-13 258.27277 9.094947E-13 z" svg:height="4.64891mm" draw:style-name="style-111" svg:viewBox="0.0 0.0 413.23645 464.891" svg:width="4.1323643mm" svg:x="151.08957mm" svg:y="65.34301mm"/>
          <draw:path svg:d="M 619.8547 77.481834 L 748.9911 77.481834 L 748.9911 77.481834 L 774.81836 77.481834 L 774.81836 77.481834 L 774.81836 103.30911 L 774.81836 129.13638 Q 774.81836 129.13638 748.9911 154.96367 Q 748.9911 180.79094 671.5092 180.79094 L 594.0274 180.79094 L 568.20013 206.61823 L 542.37286 232.4455 L 542.37286 232.4455 L 542.37286 232.4455 L 516.54553 232.4455 Q 464.891 232.4455 464.891 335.7546 Q 464.891 464.891 439.06372 490.7183 Q 439.06372 516.54553 413.23645 542.37286 Q 361.58188 542.37286 361.58188 542.37286 L 361.58188 542.37286 L 335.7546 568.20013 L 309.92734 594.0274 L 258.27277 594.0274 L 180.79094 594.0274 L 154.96367 568.20013 L 129.13638 542.37286 L 129.13638 542.37286 L 103.30911 542.37286 L 103.30911 542.37286 L 103.30911 542.37286 L 103.30911 516.54553 L 103.30911 516.54553 L 77.481834 516.54553 L 77.481834 490.7183 L 77.481834 490.7183 L 51.654556 490.7183 L 51.654556 464.891 Q 51.654556 439.06372 25.827278 387.40918 L 25.827278 361.58188 L 25.827278 361.58188 Q 25.827278 335.7546 51.654556 258.27277 Q 51.654556 180.79094 51.654556 154.96367 Q 25.827278 129.13638 3.6379788E-12 77.481834 L 3.6379788E-12 1.8189894E-12 L 258.27277 25.827278 Q 516.54553 77.481834 619.8547 77.481834 z" svg:height="5.940274mm" draw:style-name="style-112" svg:viewBox="0.0 0.0 774.81836 594.0274" svg:width="7.7481833mm" svg:x="179.75786mm" svg:y="143.3414mm"/>
          <draw:path svg:d="M 335.7546 51.654556 L 335.7546 51.654556 L 335.7546 77.481834 Q 309.92734 103.30911 258.27277 154.96367 L 180.79094 206.61823 L 180.79094 180.79094 Q 206.61823 154.96367 103.30911 129.13638 Q 25.827278 103.30911 25.827278 51.654556 L 0.0 25.827278 L 0.0 9.094947E-13 Q 0.0 -25.827278 154.96367 9.094947E-13 Q 335.7546 51.654556 335.7546 51.654556 z" svg:height="2.0661821mm" draw:style-name="style-113" svg:viewBox="0.0 0.0 335.7546 206.61823" svg:width="3.357546mm" svg:x="242.25987mm" svg:y="67.667465mm"/>
          <draw:path svg:d="M 542.37286 -1.8189894E-12 L 542.37286 -1.8189894E-12 L 568.20013 -1.8189894E-12 L 594.0274 -1.8189894E-12 L 594.0274 -1.8189894E-12 L 594.0274 -1.8189894E-12 L 723.16376 25.827278 Q 852.3002 51.654556 852.3002 103.30911 L 852.3002 129.13638 L 852.3002 180.79094 Q 852.3002 232.4455 826.4729 232.4455 L 800.6456 258.27277 L 800.6456 258.27277 L 800.6456 258.27277 L 878.12744 309.92734 Q 929.782 361.58188 955.6093 335.7546 Q 955.6093 309.92734 981.4366 361.58188 Q 981.4366 413.23645 1007.26385 439.06372 Q 1058.9185 490.7183 1058.9185 516.54553 L 1058.9185 516.54553 L 1033.0911 516.54553 Q 1007.26385 516.54553 955.6093 490.7183 L 878.12744 464.891 L 852.3002 464.891 Q 800.6456 464.891 748.9911 439.06372 Q 671.5092 413.23645 645.68195 464.891 Q 619.8547 516.54553 645.68195 645.68195 L 645.68195 800.6456 L 619.8547 800.6456 L 594.0274 774.81836 L 542.37286 774.81836 L 516.54553 774.81836 L 490.7183 800.6456 L 464.891 826.4729 L 464.891 826.4729 L 439.06372 826.4729 L 439.06372 826.4729 L 439.06372 826.4729 L 387.40918 800.6456 Q 309.92734 774.81836 206.61823 723.16376 L 129.13638 645.68195 L 103.30911 619.8547 L 77.481834 594.0274 L 77.481834 568.20013 Q 77.481834 542.37286 51.654556 490.7183 L 25.827278 439.06372 L 25.827278 439.06372 L 25.827278 413.23645 L 25.827278 413.23645 L 25.827278 413.23645 L 0.0 413.23645 L 0.0 413.23645 L 0.0 387.40918 L 0.0 387.40918 L 0.0 387.40918 L 25.827278 387.40918 L 25.827278 387.40918 L 25.827278 361.58188 L 25.827278 361.58188 L 25.827278 361.58188 L 51.654556 361.58188 L 51.654556 361.58188 L 154.96367 335.7546 Q 232.4455 309.92734 232.4455 258.27277 Q 232.4455 206.61823 309.92734 232.4455 Q 387.40918 258.27277 439.06372 258.27277 Q 464.891 258.27277 516.54553 206.61823 Q 542.37286 154.96367 542.37286 77.481834 Q 542.37286 -1.8189894E-12 542.37286 -1.8189894E-12 z M 542.37286 619.8547 Q 542.37286 619.8547 542.37286 594.0274 Q 542.37286 594.0274 542.37286 619.8547 Q 542.37286 619.8547 542.37286 619.8547 z" svg:height="8.264729mm" draw:style-name="style-114" svg:viewBox="0.0 0.0 1058.9185 826.4729" svg:width="10.589184mm" svg:x="255.94832mm" svg:y="159.09604mm"/>
          <draw:path svg:d="M 51.654556 25.827278 L 51.654556 1.8189894E-12 L 309.92734 1.8189894E-12 L 568.20013 1.8189894E-12 L 568.20013 1.8189894E-12 L 542.37286 25.827278 L 542.37286 25.827278 L 542.37286 51.654556 L 542.37286 51.654556 L 542.37286 51.654556 L 542.37286 77.481834 L 542.37286 103.30911 L 542.37286 103.30911 L 542.37286 103.30911 L 542.37286 129.13638 L 542.37286 129.13638 L 568.20013 154.96367 L 568.20013 154.96367 L 542.37286 154.96367 L 516.54553 154.96367 L 335.7546 154.96367 L 154.96367 154.96367 L 103.30911 154.96367 Q 51.654556 154.96367 25.827278 129.13638 L 25.827278 129.13638 L 25.827278 103.30911 Q 25.827278 103.30911 0.0 77.481834 Q 0.0 51.654556 25.827278 51.654556 Q 51.654556 51.654556 51.654556 25.827278 z" svg:height="1.5496367mm" draw:style-name="style-115" svg:viewBox="0.0 0.0 568.20013 154.96367" svg:width="5.682001mm" svg:x="269.3785mm" svg:y="138.4342mm"/>
          <draw:path svg:d="M 180.79094 0.0 L 206.61823 0.0 L 594.0274 77.481834 Q 981.4366 180.79094 1162.2275 232.4455 Q 1317.1912 284.10007 1343.0184 309.92734 L 1368.8457 309.92734 L 1368.8457 309.92734 Q 1368.8457 335.7546 1368.8457 335.7546 L 1394.673 335.7546 L 1394.673 335.7546 L 1420.5002 335.7546 L 1420.5002 335.7546 L 1420.5002 335.7546 L 1446.3275 361.58188 L 1472.1549 387.40918 L 1575.464 387.40918 L 1704.6003 387.40918 L 1704.6003 387.40918 L 1704.6003 387.40918 L 1627.1185 413.23645 L 1549.6367 439.06372 L 1523.8094 439.06372 L 1497.9822 439.06372 L 1523.8094 464.891 L 1549.6367 490.7183 L 1549.6367 490.7183 L 1575.464 490.7183 L 1575.464 490.7183 L 1575.464 516.54553 L 1549.6367 516.54553 L 1549.6367 516.54553 L 1497.9822 516.54553 L 1446.3275 516.54553 L 1446.3275 516.54553 Q 1446.3275 490.7183 1265.5366 464.891 Q 1110.573 439.06372 903.9547 387.40918 Q 671.5092 387.40918 464.891 335.7546 L 258.27277 284.10007 L 258.27277 284.10007 Q 258.27277 284.10007 180.79094 232.4455 L 77.481834 232.4455 L 77.481834 206.61823 L 77.481834 206.61823 L 51.654556 206.61823 L 51.654556 180.79094 L 25.827278 180.79094 L -3.6379788E-12 180.79094 L -3.6379788E-12 154.96367 L 25.827278 154.96367 L 25.827278 129.13638 Q 25.827278 77.481834 51.654556 51.654556 L 51.654556 25.827278 L 129.13638 25.827278 Q 180.79094 25.827278 180.79094 0.0 z" svg:height="5.165456mm" draw:style-name="style-116" svg:viewBox="0.0 0.0 1704.6003 516.54553" svg:width="17.046003mm" svg:x="199.64485mm" svg:y="140.75867mm"/>
          <draw:path svg:d="M 852.3002 -9.094947E-13 L 878.12744 -9.094947E-13 L 878.12744 25.827278 Q 878.12744 51.654556 1033.0911 51.654556 Q 1162.2275 77.481834 1188.0548 77.481834 L 1188.0548 77.481834 L 1188.0548 77.481834 L 1188.0548 77.481834 L 1188.0548 103.30911 L 1188.0548 103.30911 L 1213.8821 129.13638 L 1213.8821 129.13638 L 1188.0548 129.13638 Q 1162.2275 129.13638 1136.4003 154.96367 Q 1084.7457 180.79094 1110.573 206.61823 Q 1136.4003 232.4455 1136.4003 258.27277 Q 1110.573 284.10007 1033.0911 309.92734 L 981.4366 335.7546 L 774.81836 335.7546 L 568.20013 335.7546 L 568.20013 335.7546 Q 568.20013 309.92734 542.37286 284.10007 Q 516.54553 284.10007 309.92734 258.27277 L 103.30911 232.4455 L 77.481834 232.4455 L 77.481834 232.4455 L 51.654556 206.61823 L 0.0 206.61823 L 0.0 180.79094 L 0.0 154.96367 L 51.654556 154.96367 L 129.13638 129.13638 L 77.481834 129.13638 L 25.827278 129.13638 L 25.827278 103.30911 Q 51.654556 77.481834 51.654556 77.481834 L 51.654556 77.481834 L 51.654556 77.481834 Q 51.654556 77.481834 51.654556 51.654556 L 25.827278 25.827278 L 413.23645 25.827278 Q 826.4729 25.827278 852.3002 -9.094947E-13 z" svg:height="3.357546mm" draw:style-name="style-117" svg:viewBox="0.0 0.0 1213.8821 335.7546" svg:width="12.138821mm" svg:x="85.74657mm" svg:y="79.28974mm"/>
          <draw:path svg:d="M 0.0 9.094947E-13 L 0.0 9.094947E-13 L 413.23645 9.094947E-13 Q 826.4729 9.094947E-13 826.4729 9.094947E-13 L 826.4729 9.094947E-13 L 800.6456 9.094947E-13 Q 774.81836 9.094947E-13 774.81836 25.827278 L 774.81836 25.827278 L 748.9911 25.827278 Q 723.16376 51.654556 516.54553 51.654556 L 284.10007 51.654556 L 206.61823 51.654556 Q 154.96367 51.654556 103.30911 25.827278 L 25.827278 9.094947E-13 L 25.827278 9.094947E-13 L 0.0 9.094947E-13 L 0.0 9.094947E-13 z" svg:height="0.51654553mm" draw:style-name="style-118" svg:viewBox="0.0 0.0 826.4729 51.654556" svg:width="8.264729mm" svg:x="42.873283mm" svg:y="77.481834mm"/>
          <draw:path svg:d="M 0.0 335.7546 L 0.0 3.6379788E-12 L 0.0 3.6379788E-12 L 25.827278 3.6379788E-12 L 51.654556 25.827278 Q 77.481834 77.481834 154.96367 103.30911 Q 258.27277 129.13638 361.58188 129.13638 Q 464.891 129.13638 464.891 129.13638 L 464.891 129.13638 L 568.20013 154.96367 Q 645.68195 180.79094 671.5092 206.61823 L 697.3365 232.4455 L 697.3365 232.4455 L 723.16376 232.4455 L 723.16376 232.4455 L 723.16376 258.27277 L 723.16376 284.10007 L 723.16376 284.10007 L 645.68195 309.92734 Q 568.20013 335.7546 568.20013 387.40918 L 568.20013 413.23645 L 542.37286 413.23645 L 516.54553 439.06372 L 516.54553 439.06372 L 516.54553 439.06372 L 490.7183 464.891 L 490.7183 490.7183 L 439.06372 490.7183 Q 361.58188 516.54553 335.7546 568.20013 Q 284.10007 594.0274 232.4455 619.8547 Q 206.61823 619.8547 206.61823 619.8547 Q 206.61823 645.68195 180.79094 645.68195 L 154.96367 645.68195 L 154.96367 645.68195 L 129.13638 645.68195 L 129.13638 645.68195 L 103.30911 645.68195 L 103.30911 645.68195 L 103.30911 645.68195 L 51.654556 645.68195 L 25.827278 645.68195 L 0.0 671.5092 L 0.0 671.5092 L 0.0 335.7546 z" svg:height="6.715092mm" draw:style-name="style-119" svg:viewBox="0.0 0.0 723.16376 671.5092" svg:width="7.231638mm" svg:x="0.0mm" svg:y="171.7514mm"/>
          <draw:path svg:d="M 542.37286 0.0 L 568.20013 0.0 L 723.16376 0.0 Q 878.12744 0.0 981.4366 0.0 Q 1084.7457 0.0 1188.0548 25.827278 L 1291.3639 25.827278 L 1291.3639 25.827278 L 1291.3639 51.654556 L 1317.1912 51.654556 Q 1343.0184 51.654556 1368.8457 77.481834 Q 1368.8457 103.30911 1394.673 103.30911 Q 1420.5002 129.13638 1394.673 154.96367 Q 1368.8457 206.61823 1394.673 232.4455 Q 1394.673 258.27277 1420.5002 258.27277 Q 1472.1549 284.10007 1472.1549 516.54553 Q 1472.1549 723.16376 1523.8094 826.4729 Q 1549.6367 955.6093 1575.464 955.6093 L 1601.2913 955.6093 L 1601.2913 981.4366 L 1601.2913 1007.26385 L 1575.464 1007.26385 L 1523.8094 1033.0911 L 1523.8094 1033.0911 L 1523.8094 1033.0911 L 1420.5002 1033.0911 Q 1343.0184 1033.0911 1317.1912 1033.0911 Q 1265.5366 1033.0911 1265.5366 1084.7457 Q 1265.5366 1110.573 1162.2275 1136.4003 Q 1084.7457 1136.4003 1058.9185 1110.573 Q 1058.9185 1084.7457 929.782 1084.7457 L 800.6456 1084.7457 L 748.9911 1110.573 L 723.16376 1136.4003 L 723.16376 1136.4003 L 723.16376 1136.4003 L 697.3365 1136.4003 Q 697.3365 1136.4003 671.5092 1058.9185 Q 645.68195 1007.26385 645.68195 981.4366 Q 619.8547 981.4366 619.8547 929.782 Q 619.8547 903.9547 542.37286 878.12744 Q 439.06372 826.4729 309.92734 774.81836 Q 180.79094 723.16376 154.96367 697.3365 Q 129.13638 671.5092 77.481834 619.8547 Q 51.654556 568.20013 25.827278 542.37286 L 0.0 516.54553 L 0.0 516.54553 Q 0.0 516.54553 25.827278 490.7183 Q 77.481834 464.891 77.481834 439.06372 Q 77.481834 387.40918 51.654556 361.58188 Q 0.0 361.58188 77.481834 335.7546 Q 129.13638 309.92734 154.96367 258.27277 Q 180.79094 180.79094 232.4455 180.79094 Q 309.92734 180.79094 309.92734 154.96367 Q 335.7546 103.30911 309.92734 51.654556 L 284.10007 25.827278 L 335.7546 25.827278 Q 361.58188 0.0 361.58188 0.0 L 361.58188 0.0 L 439.06372 0.0 Q 542.37286 0.0 542.37286 0.0 z" svg:height="11.364002mm" draw:style-name="style-120" svg:viewBox="0.0 0.0 1601.2913 1136.4003" svg:width="16.012913mm" svg:x="165.0363mm" svg:y="148.24858mm"/>
          <draw:path svg:d="M 800.6456 0.0 L 878.12744 0.0 L 800.6456 103.30911 Q 723.16376 180.79094 697.3365 206.61823 Q 671.5092 232.4455 671.5092 258.27277 L 671.5092 258.27277 L 671.5092 258.27277 L 671.5092 258.27277 L 645.68195 284.10007 L 619.8547 309.92734 L 619.8547 309.92734 L 619.8547 309.92734 L 645.68195 309.92734 L 645.68195 309.92734 L 645.68195 335.7546 L 619.8547 335.7546 L 619.8547 335.7546 Q 619.8547 361.58188 568.20013 361.58188 Q 542.37286 387.40918 542.37286 361.58188 Q 516.54553 335.7546 439.06372 335.7546 L 361.58188 309.92734 L 361.58188 309.92734 L 361.58188 309.92734 L 335.7546 309.92734 L 335.7546 309.92734 L 309.92734 335.7546 L 284.10007 335.7546 L 206.61823 335.7546 L 103.30911 309.92734 L 51.654556 309.92734 L 25.827278 309.92734 L 25.827278 284.10007 L 0.0 284.10007 L 0.0 284.10007 L 0.0 284.10007 L 0.0 258.27277 L 0.0 232.4455 L 25.827278 180.79094 L 25.827278 129.13638 L 77.481834 129.13638 L 129.13638 103.30911 L 129.13638 103.30911 L 103.30911 103.30911 L 103.30911 103.30911 L 103.30911 103.30911 L 387.40918 51.654556 Q 671.5092 51.654556 697.3365 25.827278 Q 723.16376 0.0 800.6456 0.0 z" svg:height="3.615819mm" draw:style-name="style-121" svg:viewBox="0.0 0.0 878.12744 361.58188" svg:width="8.781275mm" svg:x="38.224373mm" svg:y="66.63438mm"/>
          <draw:path svg:d="M 1446.3275 9.094947E-13 L 1446.3275 9.094947E-13 L 1523.8094 25.827278 Q 1575.464 25.827278 1601.2913 51.654556 L 1627.1185 51.654556 L 1627.1185 77.481834 Q 1627.1185 129.13638 1627.1185 129.13638 L 1627.1185 154.96367 L 1627.1185 154.96367 L 1627.1185 180.79094 L 1678.7731 180.79094 L 1730.4276 180.79094 L 1730.4276 232.4455 L 1730.4276 258.27277 L 1730.4276 284.10007 Q 1730.4276 284.10007 1704.6003 335.7546 Q 1678.7731 361.58188 1652.9458 361.58188 L 1627.1185 361.58188 L 1627.1185 387.40918 Q 1627.1185 387.40918 1601.2913 387.40918 L 1601.2913 387.40918 L 1575.464 387.40918 Q 1575.464 387.40918 1575.464 413.23645 L 1575.464 413.23645 L 1575.464 413.23645 Q 1549.6367 439.06372 1523.8094 439.06372 Q 1523.8094 439.06372 1394.673 490.7183 L 1265.5366 542.37286 L 1239.7094 542.37286 Q 1213.8821 542.37286 1162.2275 568.20013 Q 1110.573 594.0274 826.4729 619.8547 Q 542.37286 645.68195 439.06372 645.68195 Q 361.58188 697.3365 309.92734 671.5092 Q 284.10007 671.5092 232.4455 671.5092 Q 180.79094 671.5092 180.79094 697.3365 L 180.79094 723.16376 L 154.96367 723.16376 L 154.96367 748.9911 L 129.13638 748.9911 L 103.30911 748.9911 L 103.30911 697.3365 L 129.13638 645.68195 L 129.13638 619.8547 L 129.13638 594.0274 L 103.30911 568.20013 L 103.30911 542.37286 L 51.654556 542.37286 L 3.6379788E-12 542.37286 L 25.827278 516.54553 L 51.654556 516.54553 L 51.654556 490.7183 L 51.654556 464.891 L 77.481834 464.891 Q 129.13638 464.891 129.13638 490.7183 Q 129.13638 516.54553 180.79094 516.54553 Q 232.4455 516.54553 232.4455 490.7183 L 232.4455 464.891 L 232.4455 464.891 Q 232.4455 464.891 258.27277 439.06372 L 258.27277 439.06372 L 439.06372 413.23645 Q 645.68195 387.40918 645.68195 387.40918 Q 671.5092 387.40918 697.3365 387.40918 L 723.16376 387.40918 L 723.16376 387.40918 L 748.9911 387.40918 L 748.9911 387.40918 L 748.9911 387.40918 L 774.81836 361.58188 L 800.6456 335.7546 L 774.81836 335.7546 Q 748.9911 335.7546 723.16376 258.27277 Q 697.3365 180.79094 671.5092 180.79094 L 645.68195 180.79094 L 645.68195 154.96367 L 645.68195 129.13638 L 671.5092 129.13638 L 671.5092 129.13638 L 671.5092 103.30911 L 697.3365 103.30911 L 697.3365 77.481834 L 697.3365 77.481834 L 697.3365 77.481834 L 697.3365 77.481834 L 723.16376 77.481834 L 723.16376 77.481834 L 723.16376 103.30911 L 748.9911 103.30911 L 748.9911 103.30911 L 748.9911 77.481834 L 774.81836 77.481834 L 800.6456 77.481834 L 878.12744 103.30911 Q 955.6093 129.13638 1162.2275 103.30911 Q 1368.8457 77.481834 1368.8457 51.654556 Q 1368.8457 25.827278 1420.5002 25.827278 Q 1446.3275 25.827278 1446.3275 9.094947E-13 z" svg:height="7.4899106mm" draw:style-name="style-122" svg:viewBox="0.0 0.0 1730.4276 748.9911" svg:width="17.304276mm" svg:x="197.06213mm" svg:y="79.80629mm"/>
          <draw:path svg:d="M 4390.637 51.654556 L 4468.119 51.654556 L 4468.119 51.654556 L 4468.119 51.654556 L 4442.292 77.481834 L 4390.637 103.30911 L 4468.119 103.30911 Q 4545.601 129.13638 4545.601 154.96367 Q 4519.7734 154.96367 4545.601 180.79094 Q 4571.428 206.61823 4545.601 206.61823 Q 4545.601 232.4455 4545.601 258.27277 Q 4597.2554 284.10007 4597.2554 335.7546 Q 4623.083 413.23645 4571.428 413.23645 Q 4519.7734 413.23645 4493.9463 439.06372 L 4468.119 464.891 L 4468.119 464.891 L 4442.292 464.891 L 4442.292 490.7183 L 4442.292 516.54553 L 4545.601 516.54553 L 4623.083 516.54553 L 4623.083 542.37286 L 4623.083 568.20013 L 4519.7734 568.20013 Q 4416.4644 568.20013 4390.637 594.0274 L 4338.983 594.0274 L 4338.983 619.8547 L 4338.983 645.68195 L 4390.637 697.3365 Q 4416.4644 723.16376 4390.637 748.9911 L 4364.81 774.81836 L 4390.637 774.81836 Q 4442.292 826.4729 4416.4644 826.4729 Q 4390.637 852.3002 4416.4644 878.12744 Q 4442.292 903.9547 4442.292 929.782 Q 4468.119 981.4366 4493.9463 981.4366 Q 4545.601 981.4366 4545.601 1007.26385 Q 4545.601 1033.0911 4571.428 1033.0911 L 4597.2554 1033.0911 L 4648.91 1033.0911 L 4726.392 1033.0911 L 4700.5645 1033.0911 L 4648.91 1033.0911 L 4597.2554 1033.0911 L 4519.7734 1033.0911 L 4493.9463 1033.0911 L 4468.119 1033.0911 L 4468.119 1058.9185 L 4493.9463 1058.9185 L 4493.9463 1058.9185 L 4493.9463 1084.7457 L 4493.9463 1084.7457 L 4493.9463 1084.7457 L 4519.7734 1084.7457 L 4519.7734 1084.7457 L 4597.2554 1110.573 Q 4648.91 1136.4003 4700.5645 1136.4003 L 4752.219 1136.4003 L 4700.5645 1162.2275 L 4674.7373 1162.2275 L 4674.7373 1188.0548 L 4700.5645 1213.8821 L 4700.5645 1213.8821 L 4700.5645 1239.7094 L 4674.7373 1239.7094 L 4648.91 1239.7094 L 4623.083 1239.7094 L 4597.2554 1239.7094 L 4545.601 1239.7094 Q 4519.7734 1239.7094 4519.7734 1265.5366 L 4493.9463 1265.5366 L 4493.9463 1291.3639 L 4493.9463 1343.0184 L 4519.7734 1343.0184 L 4519.7734 1343.0184 L 4519.7734 1368.8457 L 4545.601 1368.8457 L 4545.601 1394.673 L 4545.601 1420.5002 L 4519.7734 1420.5002 L 4493.9463 1420.5002 L 4442.292 1420.5002 Q 4416.4644 1394.673 4080.71 1343.0184 L 3719.128 1291.3639 L 3719.128 1291.3639 Q 3719.128 1265.5366 3693.3008 1265.5366 L 3693.3008 1265.5366 L 3667.4734 1265.5366 Q 3641.6462 1239.7094 3615.8188 1239.7094 L 3589.9917 1239.7094 L 3564.1643 1239.7094 Q 3538.3372 1239.7094 2582.7278 1033.0911 L 1652.9458 826.4729 L 1627.1185 826.4729 Q 1601.2913 826.4729 1343.0184 697.3365 L 1058.9185 594.0274 L 1033.0911 594.0274 Q 1007.26385 568.20013 748.9911 464.891 L 490.7183 361.58188 L 490.7183 361.58188 Q 490.7183 361.58188 309.92734 309.92734 L 154.96367 258.27277 L 103.30911 232.4455 L 25.827278 232.4455 L 25.827278 206.61823 L 0.0 206.61823 L 0.0 206.61823 L 0.0 206.61823 L 0.0 180.79094 L 0.0 154.96367 L 25.827278 129.13638 L 25.827278 103.30911 L 103.30911 103.30911 L 206.61823 103.30911 L 232.4455 77.481834 L 258.27277 77.481834 L 258.27277 77.481834 L 258.27277 103.30911 L 1343.0184 103.30911 Q 2401.9368 103.30911 2686.0369 103.30911 Q 2944.3098 129.13638 3460.8552 129.13638 Q 3977.401 103.30911 4029.0554 103.30911 Q 4080.71 77.481834 4080.71 25.827278 Q 4080.71 -25.827278 4106.537 0.0 Q 4106.537 51.654556 4209.846 51.654556 Q 4338.983 25.827278 4313.1553 25.827278 Q 4313.1553 51.654556 4390.637 51.654556 z" svg:height="14.205003mm" draw:style-name="style-123" svg:viewBox="0.0 0.0 4752.219 1420.5002" svg:width="47.52219mm" svg:x="17.56255mm" svg:y="142.56657mm"/>
          <draw:path svg:d="M 258.27277 0.0 L 258.27277 0.0 L 439.06372 0.0 L 645.68195 0.0 L 645.68195 0.0 L 645.68195 0.0 L 697.3365 25.827278 L 774.81836 51.654556 L 800.6456 51.654556 L 826.4729 51.654556 L 1162.2275 51.654556 Q 1472.1549 51.654556 1472.1549 77.481834 L 1472.1549 77.481834 L 1394.673 77.481834 Q 1317.1912 103.30911 1291.3639 103.30911 Q 1265.5366 103.30911 1265.5366 129.13638 Q 1265.5366 154.96367 1162.2275 180.79094 Q 1033.0911 206.61823 955.6093 206.61823 Q 903.9547 206.61823 800.6456 258.27277 Q 723.16376 309.92734 594.0274 309.92734 L 439.06372 335.7546 L 439.06372 335.7546 Q 439.06372 309.92734 284.10007 284.10007 L 154.96367 258.27277 L 129.13638 232.4455 L 103.30911 232.4455 L 103.30911 206.61823 L 103.30911 180.79094 L 51.654556 180.79094 L 0.0 154.96367 L 0.0 154.96367 L 0.0 154.96367 L 77.481834 154.96367 L 129.13638 154.96367 L 180.79094 129.13638 Q 258.27277 103.30911 232.4455 103.30911 Q 206.61823 103.30911 206.61823 51.654556 Q 206.61823 25.827278 232.4455 25.827278 Q 258.27277 0.0 258.27277 0.0 z" svg:height="3.357546mm" draw:style-name="style-124" svg:viewBox="0.0 0.0 1472.1549 335.7546" svg:width="14.721548mm" svg:x="249.74977mm" svg:y="83.16383mm"/>
          <draw:path svg:d="M 129.13638 0.0 L 206.61823 0.0 L 232.4455 0.0 Q 284.10007 0.0 284.10007 25.827278 Q 309.92734 51.654556 284.10007 51.654556 Q 258.27277 51.654556 129.13638 77.481834 Q 0.0 77.481834 0.0 51.654556 Q 0.0 25.827278 25.827278 25.827278 Q 51.654556 0.0 129.13638 0.0 z" svg:height="0.77481836mm" draw:style-name="style-125" svg:viewBox="0.0 0.0 284.10007 77.481834" svg:width="2.8410006mm" svg:x="306.5698mm" svg:y="83.68038mm"/>
          <draw:path svg:d="M 2014.5277 0.0 L 2014.5277 0.0 L 1988.7004 51.654556 Q 1962.8732 129.13638 1937.0459 154.96367 L 1911.2186 206.61823 L 1911.2186 206.61823 L 1911.2186 206.61823 L 1911.2186 232.4455 L 1911.2186 232.4455 L 1911.2186 284.10007 Q 1911.2186 335.7546 1962.8732 335.7546 Q 2014.5277 335.7546 2014.5277 516.54553 L 2014.5277 697.3365 L 2040.355 723.16376 L 2066.1821 748.9911 L 2066.1821 774.81836 L 2066.1821 774.81836 L 2014.5277 903.9547 Q 1962.8732 1033.0911 1988.7004 1188.0548 Q 2014.5277 1343.0184 2014.5277 1368.8457 L 2014.5277 1394.673 L 1988.7004 1394.673 L 1988.7004 1394.673 L 1988.7004 1420.5002 L 1962.8732 1420.5002 L 1962.8732 1472.1549 L 1962.8732 1523.8094 L 1937.0459 1523.8094 L 1937.0459 1549.6367 L 1962.8732 1549.6367 L 1988.7004 1549.6367 L 1988.7004 1549.6367 L 1988.7004 1549.6367 L 1988.7004 1575.464 L 2014.5277 1575.464 L 2014.5277 1575.464 L 2014.5277 1601.2913 L 1962.8732 1601.2913 L 1937.0459 1601.2913 L 1911.2186 1601.2913 L 1911.2186 1601.2913 L 1859.564 1601.2913 L 1833.7367 1601.2913 L 1833.7367 1601.2913 L 1807.9094 1601.2913 L 1807.9094 1601.2913 Q 1807.9094 1601.2913 1807.9094 1627.1185 L 1833.7367 1627.1185 L 1833.7367 1627.1185 Q 1833.7367 1652.9458 1859.564 1652.9458 L 1859.564 1652.9458 L 1859.564 1678.7731 L 1859.564 1704.6003 L 1885.3912 1704.6003 L 1885.3912 1704.6003 L 1885.3912 1730.4276 L 1911.2186 1730.4276 L 1937.0459 1833.7367 Q 1962.8732 1937.0459 1911.2186 1962.8732 Q 1859.564 1962.8732 1859.564 1988.7004 L 1859.564 2014.5277 L 1885.3912 2014.5277 L 1885.3912 2014.5277 L 1885.3912 2040.355 L 1911.2186 2040.355 L 1911.2186 2040.355 L 1911.2186 2066.1821 L 1962.8732 2066.1821 Q 2040.355 2066.1821 2066.1821 2066.1821 L 2117.837 2066.1821 L 2117.837 2092.0095 L 2117.837 2092.0095 L 2092.0095 2092.0095 L 2092.0095 2117.837 L 2040.355 2117.837 Q 2014.5277 2143.664 2066.1821 2169.4915 Q 2143.664 2169.4915 2143.664 2195.3186 Q 2143.664 2221.146 2066.1821 2221.146 L 2014.5277 2221.146 L 2014.5277 2246.9731 Q 2014.5277 2272.8005 1988.7004 2272.8005 L 1988.7004 2272.8005 L 1988.7004 2298.6277 L 1962.8732 2298.6277 L 1962.8732 2298.6277 L 1962.8732 2324.455 L 1988.7004 2324.455 L 2014.5277 2324.455 L 2066.1821 2324.455 Q 2143.664 2324.455 2143.664 2298.6277 Q 2169.4915 2272.8005 2169.4915 2298.6277 Q 2169.4915 2324.455 2195.3186 2324.455 Q 2221.146 2324.455 2169.4915 2350.2822 Q 2143.664 2376.1096 2195.3186 2376.1096 Q 2246.9731 2376.1096 2324.455 2401.9368 L 2376.1096 2401.9368 L 2376.1096 2427.7642 L 2376.1096 2479.4187 L 2350.2822 2453.5913 L 2324.455 2427.7642 L 2324.455 2453.5913 Q 2298.6277 2479.4187 2272.8005 2479.4187 Q 2272.8005 2479.4187 2272.8005 2531.0732 Q 2298.6277 2582.7278 2272.8005 2608.5552 Q 2246.9731 2634.3823 2272.8005 2634.3823 Q 2324.455 2634.3823 2324.455 2634.3823 L 2324.455 2634.3823 L 2350.2822 2634.3823 L 2350.2822 2634.3823 L 2376.1096 2660.2097 L 2401.9368 2686.0369 L 2401.9368 2686.0369 L 2376.1096 2686.0369 L 2376.1096 2686.0369 L 2376.1096 2686.0369 L 2298.6277 2711.8643 L 2221.146 2737.6914 L 2195.3186 2737.6914 L 2169.4915 2737.6914 L 2169.4915 2763.5188 L 2169.4915 2763.5188 L 2143.664 2789.346 L 2143.664 2789.346 L 2117.837 2789.346 L 2066.1821 2789.346 L 2066.1821 2763.5188 L 2066.1821 2737.6914 L 2040.355 2737.6914 L 2040.355 2737.6914 L 2066.1821 2737.6914 L 2092.0095 2737.6914 L 2117.837 2737.6914 L 2117.837 2737.6914 L 2169.4915 2711.8643 L 2195.3186 2686.0369 L 2195.3186 2686.0369 L 2221.146 2686.0369 L 2221.146 2686.0369 L 2221.146 2686.0369 L 2221.146 2660.2097 L 2221.146 2660.2097 L 2195.3186 2660.2097 L 2195.3186 2634.3823 L 2169.4915 2634.3823 Q 2143.664 2634.3823 2143.664 2582.7278 Q 2169.4915 2556.9006 2117.837 2582.7278 Q 2092.0095 2582.7278 2066.1821 2531.0732 Q 2066.1821 2479.4187 2014.5277 2479.4187 Q 1988.7004 2479.4187 1988.7004 2427.7642 Q 1988.7004 2401.9368 1911.2186 2401.9368 Q 1859.564 2376.1096 1833.7367 2350.2822 Q 1807.9094 2324.455 1782.0822 2324.455 Q 1756.2549 2324.455 1756.2549 2272.8005 Q 1756.2549 2221.146 1601.2913 2169.4915 Q 1446.3275 2117.837 1291.3639 2169.4915 Q 1162.2275 2221.146 1136.4003 2246.9731 Q 1136.4003 2298.6277 1110.573 2272.8005 Q 1084.7457 2272.8005 981.4366 2272.8005 Q 878.12744 2298.6277 878.12744 2272.8005 Q 878.12744 2221.146 774.81836 2221.146 Q 671.5092 2221.146 671.5092 2169.4915 Q 671.5092 2117.837 568.20013 2092.0095 Q 464.891 2066.1821 464.891 2117.837 Q 464.891 2143.664 387.40918 2117.837 Q 335.7546 2117.837 335.7546 2066.1821 Q 361.58188 2040.355 309.92734 2040.355 Q 284.10007 2066.1821 258.27277 2014.5277 Q 258.27277 1962.8732 180.79094 1911.2186 Q 103.30911 1859.564 77.481834 1807.9094 L 51.654556 1756.2549 L 51.654556 1756.2549 L 51.654556 1756.2549 L 25.827278 1730.4276 L 0.0 1730.4276 L 0.0 1704.6003 L 0.0 1678.7731 L 25.827278 1678.7731 L 25.827278 1678.7731 L 25.827278 1678.7731 L 51.654556 1678.7731 L 51.654556 1704.6003 Q 51.654556 1704.6003 77.481834 1704.6003 L 77.481834 1704.6003 L 103.30911 1730.4276 L 154.96367 1730.4276 L 154.96367 1704.6003 Q 154.96367 1652.9458 206.61823 1601.2913 L 232.4455 1549.6367 L 232.4455 1523.8094 L 258.27277 1523.8094 L 258.27277 1523.8094 L 258.27277 1497.9822 L 258.27277 1497.9822 L 258.27277 1497.9822 L 284.10007 1446.3275 L 284.10007 1368.8457 L 284.10007 1368.8457 L 309.92734 1368.8457 L 309.92734 1368.8457 L 309.92734 1394.673 L 309.92734 1394.673 L 309.92734 1394.673 L 361.58188 1523.8094 Q 387.40918 1652.9458 387.40918 1652.9458 L 413.23645 1652.9458 L 413.23645 1704.6003 L 413.23645 1756.2549 L 464.891 1756.2549 L 490.7183 1756.2549 L 516.54553 1756.2549 L 516.54553 1756.2549 L 516.54553 1756.2549 L 516.54553 1756.2549 L 542.37286 1756.2549 L 542.37286 1756.2549 L 542.37286 1730.4276 L 568.20013 1730.4276 L 568.20013 1704.6003 L 568.20013 1678.7731 L 542.37286 1652.9458 L 542.37286 1627.1185 L 516.54553 1627.1185 L 490.7183 1601.2913 L 516.54553 1601.2913 Q 542.37286 1601.2913 542.37286 1575.464 Q 568.20013 1575.464 542.37286 1549.6367 Q 516.54553 1523.8094 568.20013 1188.0548 Q 568.20013 852.3002 594.0274 774.81836 L 619.8547 697.3365 L 619.8547 671.5092 Q 619.8547 619.8547 619.8547 490.7183 L 619.8547 361.58188 L 671.5092 361.58188 Q 748.9911 361.58188 723.16376 258.27277 L 723.16376 154.96367 L 1291.3639 129.13638 Q 1885.3912 103.30911 1885.3912 77.481834 Q 1885.3912 51.654556 1937.0459 25.827278 Q 2014.5277 0.0 2014.5277 0.0 z M 2195.3186 2505.2458 L 2221.146 2505.2458 L 2221.146 2505.2458 Q 2221.146 2531.0732 2221.146 2531.0732 L 2195.3186 2531.0732 L 2195.3186 2505.2458 z" svg:height="27.89346mm" draw:style-name="style-126" svg:viewBox="0.0 0.0 2401.9368 2789.346" svg:width="24.01937mm" svg:x="148.24858mm" svg:y="174.59239mm"/>
          <draw:path svg:d="M 774.81836 0.0 L 774.81836 0.0 L 774.81836 154.96367 Q 774.81836 335.7546 748.9911 361.58188 Q 723.16376 387.40918 800.6456 413.23645 Q 878.12744 464.891 826.4729 594.0274 Q 774.81836 723.16376 697.3365 800.6456 Q 619.8547 852.3002 594.0274 929.782 Q 568.20013 981.4366 568.20013 1007.26385 L 568.20013 1033.0911 L 542.37286 1033.0911 L 542.37286 1033.0911 L 516.54553 1058.9185 L 490.7183 1058.9185 L 490.7183 1084.7457 L 490.7183 1110.573 L 464.891 1110.573 L 464.891 1136.4003 L 439.06372 1136.4003 L 413.23645 1136.4003 L 413.23645 1162.2275 L 413.23645 1162.2275 L 387.40918 1162.2275 L 387.40918 1188.0548 L 413.23645 1188.0548 L 439.06372 1188.0548 L 439.06372 1213.8821 L 439.06372 1239.7094 L 413.23645 1239.7094 L 387.40918 1239.7094 L 387.40918 1213.8821 L 361.58188 1213.8821 L 361.58188 1213.8821 L 361.58188 1188.0548 L 361.58188 1188.0548 L 361.58188 1188.0548 L 335.7546 1136.4003 Q 309.92734 1084.7457 309.92734 1007.26385 Q 309.92734 929.782 232.4455 903.9547 Q 154.96367 878.12744 154.96367 852.3002 L 129.13638 826.4729 L 154.96367 826.4729 L 206.61823 826.4729 L 206.61823 774.81836 L 206.61823 748.9911 L 180.79094 723.16376 L 154.96367 671.5092 L 154.96367 645.68195 Q 154.96367 619.8547 77.481834 516.54553 Q 0.0 439.06372 0.0 361.58188 L 0.0 309.92734 L 0.0 309.92734 L 0.0 309.92734 L 51.654556 284.10007 L 77.481834 258.27277 L 103.30911 258.27277 Q 154.96367 258.27277 180.79094 206.61823 Q 206.61823 154.96367 232.4455 180.79094 Q 258.27277 180.79094 284.10007 206.61823 Q 284.10007 232.4455 309.92734 232.4455 Q 335.7546 258.27277 361.58188 258.27277 L 361.58188 258.27277 L 361.58188 258.27277 Q 361.58188 258.27277 361.58188 284.10007 L 387.40918 284.10007 L 413.23645 284.10007 L 439.06372 258.27277 L 439.06372 258.27277 L 464.891 258.27277 L 464.891 232.4455 Q 490.7183 206.61823 619.8547 180.79094 Q 723.16376 154.96367 748.9911 77.481834 Q 774.81836 0.0 774.81836 0.0 z" svg:height="12.397094mm" draw:style-name="style-127" svg:viewBox="0.0 0.0 826.4729 1239.7094" svg:width="8.264729mm" svg:x="245.35915mm" svg:y="161.16222mm"/>
          <draw:path svg:d="M 3357.5461 129.13638 L 3409.2007 129.13638 L 3409.2007 129.13638 L 3409.2007 154.96367 L 3409.2007 154.96367 L 3409.2007 154.96367 L 3409.2007 180.79094 L 3409.2007 206.61823 L 3409.2007 206.61823 L 3409.2007 206.61823 L 3409.2007 232.4455 L 3409.2007 232.4455 L 3435.028 232.4455 L 3435.028 258.27277 L 3435.028 258.27277 L 3460.8552 258.27277 L 3460.8552 258.27277 L 3460.8552 258.27277 L 3564.1643 284.10007 Q 3667.4734 309.92734 3667.4734 335.7546 Q 3667.4734 361.58188 3641.6462 361.58188 Q 3615.8188 387.40918 3615.8188 413.23645 Q 3641.6462 464.891 3719.128 464.891 Q 3770.7825 464.891 3822.4373 490.7183 L 3899.919 516.54553 L 3899.919 516.54553 L 3925.7463 516.54553 L 3925.7463 516.54553 L 3925.7463 516.54553 L 3951.5735 542.37286 L 3977.401 568.20013 L 4003.228 568.20013 L 4029.0554 568.20013 L 3925.7463 594.0274 L 3822.4373 619.8547 L 3822.4373 619.8547 L 3822.4373 619.8547 L 3848.2644 619.8547 L 3848.2644 619.8547 L 3848.2644 645.68195 L 3874.0918 645.68195 L 3874.0918 645.68195 L 3874.0918 671.5092 L 3822.4373 671.5092 L 3796.6099 671.5092 L 3977.401 671.5092 Q 4132.3643 671.5092 4158.192 645.68195 L 4184.019 645.68195 L 4184.019 619.8547 L 4184.019 594.0274 L 4209.846 594.0274 L 4209.846 619.8547 L 4235.674 619.8547 L 4235.674 619.8547 L 4261.501 594.0274 L 4287.328 568.20013 L 4287.328 568.20013 L 4287.328 568.20013 L 4287.328 619.8547 Q 4261.501 671.5092 4209.846 697.3365 Q 4184.019 723.16376 4235.674 774.81836 Q 4287.328 826.4729 4287.328 852.3002 Q 4287.328 878.12744 4313.1553 878.12744 Q 4338.983 903.9547 4338.983 929.782 Q 4338.983 981.4366 4390.637 981.4366 Q 4416.4644 981.4366 4442.292 981.4366 L 4468.119 981.4366 L 4468.119 981.4366 L 4468.119 981.4366 L 4493.9463 1007.26385 L 4519.7734 1033.0911 L 4519.7734 1033.0911 L 4493.9463 1033.0911 L 4493.9463 1033.0911 L 4493.9463 1033.0911 L 4442.292 1058.9185 L 4416.4644 1084.7457 L 4493.9463 1084.7457 Q 4545.601 1110.573 4545.601 1136.4003 Q 4519.7734 1188.0548 4493.9463 1188.0548 Q 4468.119 1188.0548 4468.119 1239.7094 Q 4468.119 1291.3639 4416.4644 1291.3639 Q 4364.81 1317.1912 4364.81 1343.0184 Q 4364.81 1368.8457 4209.846 1368.8457 Q 4054.8826 1343.0184 3977.401 1368.8457 L 3874.0918 1394.673 L 3874.0918 1394.673 L 3874.0918 1394.673 L 3848.2644 1394.673 L 3848.2644 1394.673 L 3848.2644 1420.5002 L 3874.0918 1420.5002 L 3874.0918 1446.3275 L 3874.0918 1472.1549 L 3899.919 1472.1549 L 3899.919 1497.9822 L 3899.919 1497.9822 L 3925.7463 1497.9822 L 3925.7463 1497.9822 L 3925.7463 1497.9822 L 3925.7463 1523.8094 L 3925.7463 1523.8094 L 3899.919 1523.8094 L 3899.919 1549.6367 L 3848.2644 1549.6367 L 3796.6099 1549.6367 L 3796.6099 1575.464 L 3770.7825 1575.464 L 3770.7825 1601.2913 L 3770.7825 1652.9458 L 4132.3643 1678.7731 Q 4468.119 1704.6003 4519.7734 1730.4276 Q 4545.601 1782.0822 4571.428 1807.9094 Q 4571.428 1833.7367 4674.7373 1859.564 Q 4803.8735 1911.2186 4803.8735 1937.0459 Q 4803.8735 1962.8732 4778.0464 1962.8732 Q 4752.219 1988.7004 4752.219 2014.5277 Q 4752.219 2066.1821 4829.701 2066.1821 L 4907.1826 2066.1821 L 4907.1826 2092.0095 L 4907.1826 2117.837 L 4855.5283 2117.837 Q 4778.0464 2117.837 4752.219 2143.664 L 4700.5645 2169.4915 L 4752.219 2169.4915 Q 4829.701 2169.4915 4803.8735 2195.3186 Q 4752.219 2195.3186 4752.219 2221.146 Q 4778.0464 2272.8005 4803.8735 2272.8005 L 4855.5283 2272.8005 L 4855.5283 2298.6277 L 4855.5283 2298.6277 L 4881.3555 2324.455 L 4881.3555 2350.2822 L 4855.5283 2350.2822 Q 4803.8735 2324.455 4726.392 2350.2822 Q 4648.91 2376.1096 4648.91 2427.7642 Q 4648.91 2479.4187 4597.2554 2505.2458 Q 4571.428 2531.0732 4390.637 2531.0732 L 4184.019 2531.0732 L 4184.019 2556.9006 L 4184.019 2556.9006 L 4158.192 2556.9006 L 4158.192 2582.7278 L 4158.192 2582.7278 L 4132.3643 2582.7278 L 4132.3643 2634.3823 L 4132.3643 2711.8643 L 4158.192 2737.6914 L 4184.019 2763.5188 L 4184.019 2789.346 L 4184.019 2815.1733 L 4158.192 2841.0005 L 4158.192 2866.828 L 4132.3643 2866.828 L 4106.537 2892.655 L 4158.192 2866.828 Q 4235.674 2866.828 4235.674 2892.655 Q 4235.674 2918.4824 4287.328 2918.4824 L 4338.983 2918.4824 L 4338.983 2892.655 L 4338.983 2866.828 L 4364.81 2866.828 L 4390.637 2866.828 L 4390.637 2892.655 Q 4364.81 2944.3098 4338.983 2944.3098 L 4287.328 2944.3098 L 4493.9463 2995.9644 Q 4700.5645 3021.7915 4700.5645 3073.446 Q 4700.5645 3099.2734 4700.5645 3150.928 Q 4674.7373 3176.7551 4778.0464 3176.7551 L 4881.3555 3176.7551 L 4881.3555 3202.5825 L 4855.5283 3228.4097 L 4855.5283 3228.4097 L 4855.5283 3254.237 L 4803.8735 3254.237 L 4778.0464 3254.237 L 4752.219 3280.0642 Q 4726.392 3305.8916 4597.2554 3305.8916 L 4493.9463 3331.7188 L 4493.9463 3357.5461 L 4493.9463 3383.3735 L 4468.119 3383.3735 L 4442.292 3409.2007 L 4390.637 3409.2007 L 4364.81 3409.2007 L 4390.637 3435.028 L 4442.292 3435.028 L 4442.292 3460.8552 L 4442.292 3486.6826 L 4468.119 3486.6826 L 4468.119 3512.5098 L 4468.119 3512.5098 L 4493.9463 3512.5098 L 4493.9463 3538.3372 L 4493.9463 3564.1643 L 4571.428 3564.1643 Q 4648.91 3564.1643 4597.2554 3589.9917 Q 4545.601 3615.8188 4597.2554 3615.8188 Q 4648.91 3615.8188 4700.5645 3615.8188 L 4726.392 3615.8188 L 4726.392 3615.8188 L 4700.5645 3615.8188 L 4700.5645 3615.8188 L 4700.5645 3615.8188 L 4674.7373 3641.6462 L 4648.91 3641.6462 L 4674.7373 3693.3008 Q 4700.5645 3719.128 4674.7373 3744.9553 Q 4648.91 3744.9553 4648.91 3770.7825 L 4648.91 3796.6099 L 4623.083 3822.4373 L 4597.2554 3848.2644 L 4597.2554 3874.0918 L 4597.2554 3925.7463 L 4623.083 3925.7463 L 4623.083 3925.7463 L 4623.083 3977.401 L 4623.083 4003.228 L 4648.91 4003.228 L 4674.7373 4029.0554 L 4674.7373 4029.0554 L 4700.5645 4029.0554 L 4700.5645 4029.0554 Q 4700.5645 4029.0554 4726.392 4054.8826 L 4752.219 4054.8826 L 4752.219 4080.71 L 4752.219 4106.537 L 4726.392 4132.3643 L 4726.392 4158.192 L 4700.5645 4158.192 L 4674.7373 4184.019 L 4674.7373 4184.019 L 4674.7373 4184.019 L 4493.9463 4184.019 Q 4313.1553 4184.019 3719.128 4158.192 L 3150.928 4132.3643 L 3150.928 4158.192 L 3150.928 4158.192 L 3099.2734 4158.192 Q 3021.7915 4132.3643 1497.9822 4106.537 L 0.0 4080.71 L 0.0 2453.5913 L 0.0 826.4729 L 0.0 826.4729 L 0.0 826.4729 L 25.827278 826.4729 L 25.827278 826.4729 L 51.654556 852.3002 L 77.481834 878.12744 L 103.30911 878.12744 L 103.30911 878.12744 L 103.30911 852.3002 L 103.30911 852.3002 L 129.13638 852.3002 L 129.13638 826.4729 L 129.13638 826.4729 L 154.96367 826.4729 L 154.96367 826.4729 L 154.96367 826.4729 L 154.96367 800.6456 Q 154.96367 800.6456 154.96367 748.9911 Q 154.96367 723.16376 464.891 671.5092 Q 800.6456 619.8547 774.81836 619.8547 Q 723.16376 568.20013 800.6456 542.37286 Q 878.12744 490.7183 955.6093 464.891 L 1033.0911 464.891 L 1033.0911 439.06372 L 1033.0911 439.06372 L 1058.9185 439.06372 L 1058.9185 413.23645 L 1058.9185 413.23645 L 1084.7457 413.23645 L 1084.7457 413.23645 L 1084.7457 413.23645 L 1084.7457 387.40918 L 1084.7457 387.40918 L 1162.2275 387.40918 Q 1239.7094 361.58188 1291.3639 361.58188 L 1368.8457 361.58188 L 1394.673 361.58188 Q 1420.5002 361.58188 1420.5002 335.7546 L 1420.5002 335.7546 L 1446.3275 335.7546 Q 1446.3275 309.92734 1446.3275 309.92734 L 1420.5002 309.92734 L 1394.673 309.92734 Q 1394.673 309.92734 1394.673 284.10007 L 1394.673 284.10007 L 1394.673 258.27277 L 1394.673 258.27277 L 1420.5002 258.27277 L 1446.3275 258.27277 L 1497.9822 258.27277 L 1523.8094 258.27277 L 1523.8094 258.27277 L 1549.6367 258.27277 L 1523.8094 309.92734 Q 1497.9822 387.40918 1575.464 387.40918 Q 1652.9458 361.58188 1704.6003 361.58188 L 1782.0822 361.58188 L 1756.2549 387.40918 Q 1730.4276 413.23645 1756.2549 413.23645 Q 1782.0822 413.23645 1782.0822 439.06372 L 1807.9094 464.891 L 1807.9094 464.891 L 1807.9094 464.891 L 1833.7367 439.06372 L 1859.564 413.23645 L 1885.3912 413.23645 L 1911.2186 413.23645 L 1911.2186 387.40918 Q 1911.2186 361.58188 1859.564 361.58188 L 1807.9094 361.58188 L 1807.9094 335.7546 L 1807.9094 309.92734 L 1859.564 309.92734 L 1911.2186 309.92734 L 1911.2186 361.58188 Q 1937.0459 413.23645 2014.5277 413.23645 Q 2066.1821 413.23645 2066.1821 387.40918 Q 2066.1821 361.58188 2221.146 361.58188 Q 2401.9368 361.58188 2376.1096 335.7546 Q 2376.1096 309.92734 2479.4187 284.10007 L 2608.5552 258.27277 L 2582.7278 258.27277 Q 2531.0732 258.27277 2505.2458 232.4455 Q 2479.4187 206.61823 2505.2458 206.61823 L 2531.0732 154.96367 L 2531.0732 154.96367 L 2531.0732 154.96367 L 2556.9006 154.96367 L 2556.9006 154.96367 L 2582.7278 180.79094 Q 2634.3823 180.79094 2634.3823 154.96367 Q 2608.5552 103.30911 2660.2097 129.13638 Q 2686.0369 129.13638 2711.8643 103.30911 Q 2711.8643 77.481834 2686.0369 77.481834 Q 2660.2097 77.481834 2660.2097 51.654556 Q 2660.2097 25.827278 2866.828 25.827278 Q 3073.446 0.0 3150.928 0.0 Q 3254.237 -25.827278 3254.237 25.827278 Q 3280.0642 103.30911 3305.8916 103.30911 Q 3331.7188 103.30911 3357.5461 129.13638 z M 4184.019 852.3002 L 4184.019 878.12744 L 4158.192 878.12744 L 4158.192 878.12744 L 4132.3643 878.12744 L 4132.3643 878.12744 L 4132.3643 878.12744 L 4132.3643 878.12744 L 4132.3643 852.3002 L 4132.3643 826.4729 L 4132.3643 826.4729 L 4132.3643 826.4729 L 4158.192 826.4729 Q 4184.019 826.4729 4184.019 852.3002 z M 2815.1733 1162.2275 L 2711.8643 1162.2275 L 2711.8643 1136.4003 L 2711.8643 1110.573 L 2815.1733 1110.573 L 2918.4824 1084.7457 L 2995.9644 1058.9185 Q 3047.619 1033.0911 3047.619 1007.26385 Q 3047.619 981.4366 3073.446 981.4366 Q 3099.2734 981.4366 3099.2734 955.6093 Q 3125.1006 929.782 3202.5825 903.9547 Q 3254.237 903.9547 3254.237 929.782 Q 3254.237 981.4366 3280.0642 981.4366 Q 3305.8916 981.4366 3305.8916 1007.26385 Q 3305.8916 1033.0911 3280.0642 1033.0911 Q 3254.237 1033.0911 3280.0642 1084.7457 Q 3305.8916 1136.4003 3150.928 1162.2275 Q 3021.7915 1188.0548 2970.137 1188.0548 Q 2918.4824 1188.0548 2815.1733 1162.2275 z M 1885.3912 1756.2549 L 1782.0822 1756.2549 L 1756.2549 1730.4276 Q 1730.4276 1704.6003 1807.9094 1652.9458 L 1885.3912 1601.2913 L 2350.2822 1601.2913 Q 2815.1733 1601.2913 2711.8643 1678.7731 Q 2608.5552 1756.2549 2298.6277 1756.2549 Q 1988.7004 1756.2549 1885.3912 1756.2549 z M 3099.2734 3693.3008 L 3099.2734 3641.6462 L 3073.446 3641.6462 L 3047.619 3667.4734 L 2995.9644 3667.4734 L 2918.4824 3667.4734 L 2944.3098 3693.3008 Q 2995.9644 3693.3008 2995.9644 3719.128 Q 2995.9644 3770.7825 2892.655 3770.7825 L 2815.1733 3770.7825 L 2737.6914 3796.6099 L 2686.0369 3822.4373 L 2608.5552 3822.4373 L 2531.0732 3822.4373 L 2479.4187 3796.6099 L 2453.5913 3770.7825 L 2453.5913 3770.7825 L 2427.7642 3770.7825 L 2427.7642 3770.7825 L 2427.7642 3770.7825 L 2427.7642 3744.9553 L 2427.7642 3744.9553 L 2453.5913 3744.9553 L 2453.5913 3719.128 L 2453.5913 3719.128 L 2479.4187 3719.128 L 2479.4187 3719.128 L 2479.4187 3719.128 L 2531.0732 3693.3008 L 2556.9006 3667.4734 L 2556.9006 3667.4734 L 2582.7278 3667.4734 L 2582.7278 3667.4734 L 2582.7278 3667.4734 L 2737.6914 3667.4734 Q 2866.828 3667.4734 2944.3098 3641.6462 L 2995.9644 3615.8188 L 3383.3735 3589.9917 Q 3770.7825 3564.1643 3744.9553 3589.9917 Q 3744.9553 3615.8188 3667.4734 3667.4734 Q 3564.1643 3693.3008 3564.1643 3770.7825 Q 3564.1643 3822.4373 3460.8552 3822.4373 Q 3357.5461 3822.4373 3357.5461 3848.2644 Q 3331.7188 3874.0918 3280.0642 3874.0918 Q 3228.4097 3874.0918 3254.237 3874.0918 Q 3305.8916 3848.2644 3280.0642 3822.4373 Q 3280.0642 3770.7825 3202.5825 3770.7825 Q 3099.2734 3744.9553 3099.2734 3693.3008 z" svg:height="41.84019mm" draw:style-name="style-128" svg:viewBox="0.0 0.0 4907.1826 4184.019" svg:width="49.071827mm" svg:x="0.0mm" svg:y="92.9782mm"/>
          <draw:path svg:d="M 232.4455 0.0 L 258.27277 0.0 L 258.27277 0.0 Q 258.27277 0.0 284.10007 25.827278 L 284.10007 25.827278 L 594.0274 335.7546 Q 903.9547 671.5092 903.9547 671.5092 L 903.9547 671.5092 L 929.782 671.5092 L 929.782 671.5092 L 929.782 697.3365 L 955.6093 697.3365 L 955.6093 697.3365 L 955.6093 723.16376 L 955.6093 723.16376 L 955.6093 723.16376 L 981.4366 748.9911 L 981.4366 774.81836 L 955.6093 774.81836 L 929.782 774.81836 L 929.782 748.9911 L 903.9547 748.9911 L 903.9547 723.16376 L 903.9547 697.3365 L 878.12744 697.3365 L 852.3002 723.16376 L 852.3002 723.16376 L 852.3002 723.16376 L 826.4729 723.16376 L 826.4729 723.16376 L 748.9911 723.16376 Q 697.3365 723.16376 697.3365 723.16376 L 697.3365 723.16376 L 619.8547 723.16376 Q 542.37286 723.16376 542.37286 645.68195 L 542.37286 568.20013 L 516.54553 568.20013 L 490.7183 568.20013 L 490.7183 594.0274 Q 490.7183 619.8547 464.891 671.5092 L 439.06372 723.16376 L 439.06372 723.16376 L 439.06372 723.16376 L 439.06372 697.3365 Q 439.06372 697.3365 387.40918 619.8547 Q 335.7546 568.20013 284.10007 568.20013 L 258.27277 594.0274 L 232.4455 594.0274 Q 232.4455 568.20013 232.4455 568.20013 L 232.4455 568.20013 L 232.4455 516.54553 Q 232.4455 490.7183 258.27277 387.40918 L 284.10007 284.10007 L 258.27277 284.10007 L 258.27277 258.27277 L 232.4455 258.27277 Q 206.61823 258.27277 129.13638 284.10007 L 77.481834 309.92734 L 77.481834 309.92734 L 77.481834 309.92734 L 129.13638 284.10007 Q 180.79094 258.27277 180.79094 232.4455 L 180.79094 206.61823 L 77.481834 206.61823 L 0.0 206.61823 L 0.0 206.61823 L 0.0 206.61823 L 129.13638 180.79094 Q 232.4455 180.79094 232.4455 129.13638 Q 206.61823 51.654556 206.61823 51.654556 L 206.61823 51.654556 L 206.61823 25.827278 Q 206.61823 0.0 232.4455 0.0 z" svg:height="7.7481833mm" draw:style-name="style-129" svg:viewBox="0.0 0.0 981.4366 774.81836" svg:width="9.814365mm" svg:x="160.90395mm" svg:y="114.67311mm"/>
          <draw:path svg:d="M 284.10007 25.827278 L 284.10007 0.0 L 387.40918 51.654556 Q 464.891 77.481834 490.7183 77.481834 Q 542.37286 77.481834 542.37286 129.13638 Q 542.37286 180.79094 594.0274 180.79094 Q 671.5092 180.79094 671.5092 206.61823 L 671.5092 206.61823 L 594.0274 206.61823 Q 542.37286 232.4455 439.06372 232.4455 L 335.7546 232.4455 L 335.7546 232.4455 Q 309.92734 232.4455 206.61823 206.61823 L 103.30911 180.79094 L 51.654556 180.79094 L 0.0 180.79094 L 0.0 129.13638 L 25.827278 77.481834 L 25.827278 77.481834 L 25.827278 77.481834 L 25.827278 77.481834 L 25.827278 77.481834 L 51.654556 103.30911 L 77.481834 103.30911 L 77.481834 77.481834 L 77.481834 51.654556 L 77.481834 51.654556 L 77.481834 51.654556 L 103.30911 77.481834 L 103.30911 129.13638 L 154.96367 129.13638 Q 232.4455 103.30911 232.4455 103.30911 L 232.4455 77.481834 L 284.10007 77.481834 Q 309.92734 77.481834 284.10007 25.827278 z" svg:height="2.324455mm" draw:style-name="style-130" svg:viewBox="0.0 0.0 671.5092 232.4455" svg:width="6.715092mm" svg:x="46.74737mm" svg:y="133.01048mm"/>
          <draw:path svg:d="M 51.654556 25.827278 L 51.654556 0.0 L 129.13638 25.827278 Q 180.79094 25.827278 129.13638 77.481834 Q 77.481834 129.13638 77.481834 154.96367 L 77.481834 180.79094 L 232.4455 180.79094 L 361.58188 180.79094 L 361.58188 206.61823 L 361.58188 232.4455 L 335.7546 232.4455 L 284.10007 232.4455 L 284.10007 258.27277 L 284.10007 258.27277 L 258.27277 258.27277 Q 258.27277 284.10007 180.79094 284.10007 Q 103.30911 284.10007 77.481834 413.23645 L 51.654556 516.54553 L 51.654556 439.06372 Q 25.827278 387.40918 51.654556 258.27277 Q 51.654556 129.13638 25.827278 129.13638 L 0.0 103.30911 L 0.0 103.30911 Q 25.827278 103.30911 0.0 77.481834 L 0.0 51.654556 L 25.827278 51.654556 L 25.827278 51.654556 L 25.827278 51.654556 Q 25.827278 51.654556 51.654556 25.827278 z" svg:height="5.165456mm" draw:style-name="style-131" svg:viewBox="0.0 0.0 361.58188 516.54553" svg:width="3.615819mm" svg:x="193.44632mm" svg:y="60.17756mm"/>
          <draw:path svg:d="M 1162.2275 3.6379788E-12 L 1162.2275 3.6379788E-12 L 1188.0548 3.6379788E-12 L 1188.0548 3.6379788E-12 L 1265.5366 25.827278 L 1317.1912 25.827278 L 1317.1912 51.654556 L 1317.1912 51.654556 L 1291.3639 51.654556 L 1291.3639 51.654556 L 1291.3639 77.481834 L 1265.5366 77.481834 L 1265.5366 103.30911 L 1265.5366 154.96367 L 1239.7094 180.79094 L 1213.8821 206.61823 L 1213.8821 232.4455 L 1213.8821 258.27277 L 1239.7094 258.27277 L 1239.7094 258.27277 L 1368.8457 284.10007 Q 1472.1549 309.92734 1575.464 309.92734 L 1704.6003 309.92734 L 1704.6003 335.7546 L 1704.6003 335.7546 L 1523.8094 335.7546 L 1368.8457 335.7546 L 1291.3639 335.7546 Q 1213.8821 361.58188 645.68195 335.7546 L 51.654556 309.92734 L 51.654556 309.92734 Q 25.827278 309.92734 0.0 284.10007 Q -51.654556 258.27277 25.827278 258.27277 L 77.481834 258.27277 L 77.481834 232.4455 L 77.481834 232.4455 L 103.30911 206.61823 L 129.13638 180.79094 L 129.13638 180.79094 L 129.13638 154.96367 L 129.13638 154.96367 L 129.13638 154.96367 L 154.96367 154.96367 L 154.96367 129.13638 L 258.27277 103.30911 Q 387.40918 77.481834 413.23645 51.654556 Q 439.06372 51.654556 490.7183 51.654556 Q 516.54553 103.30911 826.4729 77.481834 Q 1110.573 77.481834 1136.4003 51.654556 L 1136.4003 51.654556 L 1136.4003 51.654556 L 1136.4003 25.827278 L 1162.2275 25.827278 Q 1162.2275 3.6379788E-12 1162.2275 3.6379788E-12 z" svg:height="3.357546mm" draw:style-name="style-132" svg:viewBox="0.0 0.0 1704.6003 335.7546" svg:width="17.046003mm" svg:x="299.33817mm" svg:y="176.14203mm"/>
          <draw:path svg:d="M 103.30911 103.30911 L 103.30911 0.0 L 154.96367 25.827278 Q 232.4455 77.481834 232.4455 51.654556 L 232.4455 51.654556 L 309.92734 77.481834 Q 361.58188 103.30911 387.40918 77.481834 L 387.40918 77.481834 L 413.23645 77.481834 L 413.23645 77.481834 L 464.891 103.30911 Q 490.7183 129.13638 516.54553 103.30911 Q 516.54553 77.481834 516.54553 103.30911 L 542.37286 103.30911 L 516.54553 154.96367 Q 516.54553 232.4455 516.54553 232.4455 L 516.54553 232.4455 L 516.54553 542.37286 Q 516.54553 852.3002 490.7183 852.3002 Q 490.7183 852.3002 464.891 878.12744 L 439.06372 903.9547 L 439.06372 903.9547 Q 413.23645 903.9547 413.23645 903.9547 L 413.23645 929.782 L 413.23645 929.782 L 387.40918 929.782 L 387.40918 903.9547 Q 361.58188 903.9547 361.58188 903.9547 L 361.58188 903.9547 L 309.92734 903.9547 L 258.27277 903.9547 L 258.27277 903.9547 L 258.27277 903.9547 L 258.27277 878.12744 L 258.27277 878.12744 L 284.10007 852.3002 Q 284.10007 826.4729 232.4455 852.3002 Q 180.79094 852.3002 206.61823 826.4729 Q 206.61823 800.6456 232.4455 723.16376 L 258.27277 671.5092 L 232.4455 671.5092 Q 232.4455 645.68195 232.4455 645.68195 Q 206.61823 645.68195 129.13638 645.68195 L 25.827278 645.68195 L 25.827278 645.68195 L 1.8189894E-12 645.68195 L 1.8189894E-12 568.20013 L 1.8189894E-12 490.7183 L 1.8189894E-12 490.7183 L 1.8189894E-12 490.7183 L 25.827278 387.40918 Q 51.654556 284.10007 77.481834 284.10007 Q 103.30911 284.10007 180.79094 258.27277 L 258.27277 232.4455 L 232.4455 232.4455 L 206.61823 232.4455 L 154.96367 206.61823 Q 77.481834 206.61823 103.30911 103.30911 z" svg:height="9.29782mm" draw:style-name="style-133" svg:viewBox="0.0 0.0 542.37286 929.782" svg:width="5.4237285mm" svg:x="146.69894mm" svg:y="48.29701mm"/>
          <draw:path svg:d="M 284.10007 0.0 L 284.10007 0.0 L 568.20013 0.0 L 852.3002 0.0 L 1033.0911 0.0 Q 1213.8821 0.0 1213.8821 25.827278 L 1213.8821 25.827278 L 1136.4003 25.827278 L 1058.9185 51.654556 L 1033.0911 51.654556 L 1007.26385 51.654556 L 1007.26385 77.481834 L 981.4366 103.30911 L 981.4366 154.96367 L 981.4366 180.79094 L 955.6093 180.79094 L 955.6093 206.61823 L 955.6093 206.61823 L 955.6093 206.61823 L 929.782 206.61823 Q 929.782 206.61823 826.4729 206.61823 L 748.9911 206.61823 L 723.16376 206.61823 Q 671.5092 206.61823 671.5092 232.4455 L 671.5092 232.4455 L 671.5092 232.4455 Q 645.68195 206.61823 309.92734 206.61823 L 0.0 180.79094 L 0.0 180.79094 L 0.0 154.96367 L 25.827278 154.96367 L 51.654556 154.96367 L 77.481834 129.13638 L 103.30911 129.13638 L 103.30911 103.30911 L 103.30911 77.481834 L 77.481834 77.481834 L 77.481834 51.654556 L 77.481834 51.654556 L 51.654556 51.654556 L 51.654556 51.654556 L 51.654556 51.654556 L 154.96367 25.827278 Q 284.10007 0.0 284.10007 0.0 z" svg:height="2.324455mm" draw:style-name="style-134" svg:viewBox="0.0 0.0 1213.8821 232.4455" svg:width="12.138821mm" svg:x="161.16222mm" svg:y="146.18239mm"/>
          <draw:path svg:d="M 25.827278 25.827278 L 51.654556 0.0 L 103.30911 0.0 Q 154.96367 0.0 206.61823 25.827278 L 258.27277 25.827278 L 258.27277 51.654556 Q 232.4455 103.30911 232.4455 103.30911 L 206.61823 129.13638 L 206.61823 103.30911 Q 206.61823 77.481834 180.79094 77.481834 Q 154.96367 77.481834 154.96367 154.96367 Q 129.13638 232.4455 103.30911 206.61823 Q 77.481834 154.96367 25.827278 103.30911 L 0.0 25.827278 L 25.827278 25.827278 z" svg:height="2.0661821mm" draw:style-name="style-135" svg:viewBox="0.0 0.0 258.27277 206.61823" svg:width="2.582728mm" svg:x="151.08957mm" svg:y="57.336555mm"/>
          <draw:path svg:d="M 878.12744 51.654556 L 878.12744 51.654556 L 774.81836 51.654556 L 671.5092 77.481834 L 645.68195 77.481834 Q 619.8547 77.481834 619.8547 103.30911 L 619.8547 103.30911 L 619.8547 103.30911 Q 594.0274 129.13638 594.0274 129.13638 L 594.0274 129.13638 L 568.20013 284.10007 Q 516.54553 413.23645 568.20013 413.23645 Q 594.0274 439.06372 594.0274 439.06372 L 594.0274 439.06372 L 490.7183 439.06372 L 387.40918 439.06372 L 309.92734 413.23645 Q 258.27277 387.40918 154.96367 387.40918 L 77.481834 387.40918 L 77.481834 387.40918 L 77.481834 387.40918 L 129.13638 361.58188 Q 206.61823 335.7546 206.61823 284.10007 L 206.61823 232.4455 L 180.79094 180.79094 Q 180.79094 154.96367 103.30911 129.13638 L 0.0 129.13638 L 0.0 103.30911 L 0.0 77.481834 L 25.827278 77.481834 L 25.827278 77.481834 L 51.654556 77.481834 L 77.481834 77.481834 L 77.481834 77.481834 L 103.30911 77.481834 L 103.30911 25.827278 L 103.30911 9.094947E-13 L 154.96367 9.094947E-13 L 180.79094 25.827278 L 387.40918 9.094947E-13 Q 594.0274 -25.827278 723.16376 25.827278 Q 878.12744 25.827278 878.12744 51.654556 z" svg:height="4.3906374mm" draw:style-name="style-136" svg:viewBox="0.0 0.0 878.12744 439.06372" svg:width="8.781275mm" svg:x="95.04438mm" svg:y="65.34301mm"/>
          <draw:path svg:d="M 387.40918 0.0 L 387.40918 0.0 L 387.40918 0.0 Q 387.40918 25.827278 361.58188 25.827278 L 361.58188 25.827278 L 361.58188 77.481834 Q 361.58188 103.30911 232.4455 103.30911 L 103.30911 77.481834 L 51.654556 77.481834 L 0.0 77.481834 L 0.0 51.654556 L 0.0 25.827278 L 51.654556 25.827278 Q 129.13638 25.827278 129.13638 0.0 L 129.13638 0.0 L 258.27277 0.0 Q 387.40918 -25.827278 387.40918 0.0 z" svg:height="1.0330911mm" draw:style-name="style-137" svg:viewBox="0.0 0.0 387.40918 103.30911" svg:width="3.8740916mm" svg:x="44.422916mm" svg:y="70.50847mm"/>
          <draw:path svg:d="M 0.0 206.61823 L 0.0 0.0 L 413.23645 25.827278 Q 852.3002 51.654556 929.782 51.654556 Q 1007.26385 103.30911 1136.4003 103.30911 Q 1239.7094 103.30911 1343.0184 103.30911 L 1472.1549 103.30911 L 1472.1549 103.30911 L 1472.1549 103.30911 L 1446.3275 129.13638 L 1420.5002 129.13638 L 1420.5002 154.96367 L 1420.5002 180.79094 L 1549.6367 180.79094 L 1652.9458 180.79094 L 1652.9458 180.79094 L 1652.9458 206.61823 L 1549.6367 206.61823 L 1446.3275 206.61823 L 1110.573 258.27277 Q 774.81836 309.92734 774.81836 309.92734 L 774.81836 309.92734 L 774.81836 309.92734 L 748.9911 309.92734 L 723.16376 309.92734 L 723.16376 309.92734 L 464.891 335.7546 Q 232.4455 361.58188 154.96367 387.40918 L 77.481834 413.23645 L 51.654556 413.23645 L 0.0 413.23645 L 0.0 206.61823 z" svg:height="4.1323643mm" draw:style-name="style-138" svg:viewBox="0.0 0.0 1652.9458 413.23645" svg:width="16.529457mm" svg:x="0.0mm" svg:y="157.02985mm"/>
          <draw:path svg:d="M 0.0 51.654556 L 0.0 0.0 L 180.79094 25.827278 Q 361.58188 25.827278 361.58188 51.654556 L 361.58188 77.481834 L 361.58188 77.481834 Q 361.58188 103.30911 180.79094 103.30911 Q 25.827278 77.481834 0.0 51.654556 z" svg:height="1.0330911mm" draw:style-name="style-139" svg:viewBox="0.0 0.0 361.58188 103.30911" svg:width="3.615819mm" svg:x="240.19368mm" svg:y="176.40031mm"/>
          <draw:path svg:d="M 1.8189894E-12 103.30911 L 1.8189894E-12 0.0 L 103.30911 0.0 L 206.61823 0.0 L 180.79094 51.654556 Q 154.96367 129.13638 154.96367 154.96367 L 154.96367 180.79094 L 154.96367 206.61823 Q 154.96367 232.4455 77.481834 232.4455 L 1.8189894E-12 232.4455 L 1.8189894E-12 206.61823 Q 1.8189894E-12 206.61823 1.8189894E-12 103.30911 z" svg:height="2.324455mm" draw:style-name="style-140" svg:viewBox="0.0 0.0 206.61823 232.4455" svg:width="2.0661821mm" svg:x="159.61258mm" svg:y="57.336555mm"/>
          <draw:path svg:d="M 387.40918 180.79094 L 387.40918 206.61823 L 361.58188 206.61823 Q 361.58188 206.61823 232.4455 154.96367 L 103.30911 154.96367 L 77.481834 154.96367 Q 51.654556 154.96367 51.654556 206.61823 L 51.654556 232.4455 L 51.654556 232.4455 Q 25.827278 206.61823 25.827278 180.79094 L 0.0 154.96367 L 25.827278 103.30911 L 25.827278 77.481834 L 51.654556 77.481834 L 77.481834 77.481834 L 77.481834 51.654556 L 77.481834 0.0 L 206.61823 25.827278 Q 309.92734 51.654556 335.7546 103.30911 Q 361.58188 154.96367 387.40918 180.79094 z" svg:height="2.324455mm" draw:style-name="style-141" svg:viewBox="0.0 0.0 387.40918 232.4455" svg:width="3.8740916mm" svg:x="240.19368mm" svg:y="170.97658mm"/>
          <draw:path svg:d="M 490.7183 25.827278 L 490.7183 25.827278 L 464.891 103.30911 Q 464.891 154.96367 490.7183 180.79094 Q 516.54553 180.79094 516.54553 258.27277 Q 516.54553 335.7546 490.7183 335.7546 L 490.7183 335.7546 L 490.7183 284.10007 Q 464.891 232.4455 464.891 180.79094 Q 439.06372 129.13638 413.23645 129.13638 Q 387.40918 154.96367 361.58188 129.13638 Q 361.58188 103.30911 232.4455 103.30911 L 103.30911 103.30911 L 103.30911 103.30911 L 103.30911 103.30911 L 103.30911 77.481834 L 103.30911 77.481834 L 77.481834 77.481834 L 77.481834 51.654556 L 77.481834 51.654556 L 51.654556 51.654556 L 51.654556 77.481834 Q 51.654556 103.30911 25.827278 103.30911 Q 1.8189894E-12 103.30911 1.8189894E-12 51.654556 L 1.8189894E-12 25.827278 L 1.8189894E-12 0.0 Q 1.8189894E-12 -51.654556 232.4455 0.0 Q 464.891 25.827278 490.7183 25.827278 z" svg:height="3.357546mm" draw:style-name="style-142" svg:viewBox="0.0 0.0 516.54553 335.7546" svg:width="5.165456mm" svg:x="102.792564mm" svg:y="199.38658mm"/>
          <draw:path svg:d="M 206.61823 0.0 L 232.4455 0.0 L 490.7183 51.654556 Q 774.81836 103.30911 800.6456 154.96367 Q 852.3002 154.96367 1007.26385 154.96367 Q 1136.4003 154.96367 1188.0548 180.79094 L 1239.7094 180.79094 L 1472.1549 206.61823 Q 1704.6003 206.61823 1756.2549 258.27277 Q 1807.9094 309.92734 1988.7004 309.92734 Q 2169.4915 309.92734 2195.3186 258.27277 Q 2195.3186 232.4455 2221.146 232.4455 L 2246.9731 232.4455 L 2195.3186 309.92734 Q 2117.837 361.58188 2143.664 387.40918 L 2195.3186 413.23645 L 2195.3186 413.23645 L 2195.3186 413.23645 L 1885.3912 413.23645 Q 1601.2913 413.23645 1523.8094 439.06372 L 1420.5002 464.891 L 1420.5002 464.891 L 1420.5002 464.891 L 1368.8457 464.891 Q 1291.3639 464.891 1291.3639 490.7183 Q 1291.3639 516.54553 1162.2275 490.7183 Q 1033.0911 464.891 516.54553 464.891 L 0.0 439.06372 L 0.0 413.23645 L 0.0 387.40918 L 0.0 387.40918 L 25.827278 387.40918 L 25.827278 387.40918 L 25.827278 413.23645 L 232.4455 413.23645 L 464.891 413.23645 L 568.20013 387.40918 L 671.5092 361.58188 L 671.5092 361.58188 L 645.68195 361.58188 L 645.68195 361.58188 L 645.68195 361.58188 L 645.68195 335.7546 L 645.68195 335.7546 L 619.8547 309.92734 L 594.0274 284.10007 L 594.0274 284.10007 L 594.0274 258.27277 L 594.0274 258.27277 L 594.0274 258.27277 L 568.20013 232.4455 L 542.37286 206.61823 L 542.37286 206.61823 L 542.37286 206.61823 L 516.54553 180.79094 Q 490.7183 154.96367 464.891 129.13638 Q 439.06372 103.30911 309.92734 51.654556 L 180.79094 25.827278 L 180.79094 25.827278 Q 180.79094 0.0 206.61823 0.0 z" svg:height="4.9071827mm" draw:style-name="style-143" svg:viewBox="0.0 0.0 2246.9731 490.7183" svg:width="22.469732mm" svg:x="266.79578mm" svg:y="175.62549mm"/>
          <draw:path svg:d="M 1420.5002 25.827278 L 1420.5002 25.827278 L 1420.5002 0.0 L 1420.5002 0.0 L 1446.3275 25.827278 L 1472.1549 51.654556 L 1472.1549 77.481834 L 1472.1549 77.481834 L 1446.3275 103.30911 L 1420.5002 129.13638 L 1420.5002 129.13638 Q 1420.5002 129.13638 1368.8457 180.79094 L 1317.1912 180.79094 L 1291.3639 206.61823 L 1265.5366 206.61823 L 1265.5366 206.61823 L 1239.7094 232.4455 L 1213.8821 232.4455 L 1162.2275 232.4455 L 1162.2275 258.27277 L 1162.2275 258.27277 L 1162.2275 258.27277 Q 1136.4003 284.10007 800.6456 284.10007 Q 490.7183 335.7546 309.92734 387.40918 L 129.13638 439.06372 L 129.13638 464.891 L 129.13638 464.891 L 103.30911 464.891 L 103.30911 464.891 L 103.30911 439.06372 L 77.481834 439.06372 L 77.481834 439.06372 L 77.481834 439.06372 L 25.827278 413.23645 Q 0.0 387.40918 0.0 387.40918 L 0.0 387.40918 L 25.827278 387.40918 Q 51.654556 387.40918 103.30911 361.58188 L 154.96367 335.7546 L 154.96367 335.7546 L 180.79094 335.7546 L 180.79094 335.7546 L 180.79094 335.7546 L 413.23645 258.27277 Q 645.68195 180.79094 774.81836 180.79094 Q 903.9547 129.13638 1058.9185 103.30911 Q 1213.8821 77.481834 1239.7094 51.654556 L 1265.5366 51.654556 L 1317.1912 77.481834 Q 1368.8457 77.481834 1368.8457 77.481834 Q 1368.8457 77.481834 1394.673 51.654556 L 1420.5002 25.827278 L 1420.5002 25.827278 z" svg:height="4.64891mm" draw:style-name="style-144" svg:viewBox="0.0 0.0 1472.1549 464.891" svg:width="14.721548mm" svg:x="174.33412mm" svg:y="40.54883mm"/>
          <draw:path svg:d="M 206.61823 25.827278 L 206.61823 0.0 L 232.4455 0.0 L 258.27277 0.0 L 258.27277 77.481834 L 284.10007 154.96367 L 284.10007 180.79094 Q 284.10007 206.61823 309.92734 206.61823 Q 335.7546 206.61823 335.7546 309.92734 Q 335.7546 387.40918 361.58188 413.23645 L 361.58188 413.23645 L 361.58188 413.23645 Q 335.7546 413.23645 335.7546 439.06372 Q 335.7546 464.891 284.10007 464.891 L 232.4455 490.7183 L 232.4455 490.7183 Q 206.61823 464.891 206.61823 464.891 Q 180.79094 464.891 154.96367 464.891 Q 103.30911 464.891 103.30911 439.06372 Q 77.481834 413.23645 51.654556 387.40918 Q -1.8189894E-12 361.58188 -1.8189894E-12 335.7546 L -1.8189894E-12 309.92734 L 25.827278 309.92734 L 77.481834 309.92734 L 129.13638 284.10007 Q 154.96367 284.10007 154.96367 180.79094 L 180.79094 77.481834 L 180.79094 51.654556 L 180.79094 25.827278 L 206.61823 25.827278 z" svg:height="4.9071827mm" draw:style-name="style-145" svg:viewBox="0.0 0.0 361.58188 490.7183" svg:width="3.615819mm" svg:x="162.97012mm" svg:y="48.03874mm"/>
          <draw:path svg:d="M 1368.8457 25.827278 L 1368.8457 9.094947E-13 L 1368.8457 9.094947E-13 Q 1368.8457 9.094947E-13 1394.673 103.30911 L 1394.673 206.61823 L 1472.1549 206.61823 Q 1523.8094 206.61823 1523.8094 154.96367 Q 1549.6367 103.30911 1627.1185 103.30911 L 1704.6003 103.30911 L 1652.9458 154.96367 Q 1601.2913 206.61823 1704.6003 206.61823 Q 1782.0822 232.4455 1807.9094 361.58188 Q 1833.7367 516.54553 1885.3912 723.16376 Q 1937.0459 929.782 1911.2186 1239.7094 Q 1885.3912 1575.464 1911.2186 1601.2913 Q 1911.2186 1652.9458 1962.8732 1678.7731 Q 1988.7004 1704.6003 2014.5277 1756.2549 Q 2014.5277 1782.0822 1962.8732 1782.0822 Q 1911.2186 1782.0822 1911.2186 1833.7367 L 1937.0459 1885.3912 L 1937.0459 1885.3912 L 1937.0459 1859.564 L 1988.7004 1885.3912 Q 2040.355 1885.3912 2040.355 1911.2186 L 2040.355 1962.8732 L 2092.0095 1962.8732 L 2143.664 1962.8732 L 2143.664 1962.8732 L 2143.664 1962.8732 L 2092.0095 1988.7004 L 2014.5277 1988.7004 L 2014.5277 2014.5277 L 2014.5277 2040.355 L 1988.7004 2040.355 Q 1962.8732 2066.1821 1937.0459 2066.1821 Q 1911.2186 2066.1821 1911.2186 2117.837 Q 1911.2186 2169.4915 1368.8457 2169.4915 L 800.6456 2169.4915 L 800.6456 2169.4915 L 800.6456 2169.4915 L 774.81836 2195.3186 L 748.9911 2195.3186 L 748.9911 2195.3186 Q 748.9911 2169.4915 439.06372 2169.4915 Q 154.96367 2169.4915 129.13638 2117.837 L 77.481834 2117.837 L 51.654556 2092.0095 L 25.827278 2092.0095 L 25.827278 2066.1821 Q 25.827278 2014.5277 0.0 1962.8732 Q -25.827278 1885.3912 25.827278 1859.564 L 77.481834 1833.7367 L 77.481834 1833.7367 Q 77.481834 1833.7367 103.30911 1807.9094 L 103.30911 1807.9094 L 103.30911 1704.6003 L 103.30911 1627.1185 L 129.13638 1523.8094 Q 154.96367 1394.673 232.4455 1394.673 Q 309.92734 1394.673 309.92734 1368.8457 L 335.7546 1368.8457 L 335.7546 1368.8457 L 335.7546 1343.0184 L 387.40918 1343.0184 L 413.23645 1343.0184 L 413.23645 1317.1912 L 413.23645 1291.3639 L 284.10007 1291.3639 L 129.13638 1291.3639 L 129.13638 1265.5366 Q 129.13638 1239.7094 180.79094 1188.0548 Q 232.4455 1136.4003 180.79094 1136.4003 L 103.30911 1110.573 L 103.30911 929.782 L 103.30911 748.9911 L 103.30911 748.9911 Q 129.13638 748.9911 129.13638 619.8547 Q 180.79094 464.891 232.4455 413.23645 Q 309.92734 361.58188 309.92734 284.10007 Q 309.92734 206.61823 284.10007 206.61823 L 232.4455 206.61823 L 232.4455 180.79094 L 232.4455 154.96367 L 258.27277 154.96367 L 258.27277 154.96367 L 361.58188 154.96367 Q 490.7183 180.79094 490.7183 206.61823 Q 490.7183 232.4455 516.54553 232.4455 Q 542.37286 258.27277 542.37286 258.27277 L 542.37286 258.27277 L 594.0274 206.61823 Q 645.68195 180.79094 645.68195 129.13638 Q 645.68195 51.654556 645.68195 51.654556 Q 671.5092 51.654556 697.3365 25.827278 L 748.9911 25.827278 L 748.9911 25.827278 Q 748.9911 51.654556 774.81836 51.654556 L 800.6456 51.654556 L 852.3002 77.481834 L 903.9547 103.30911 L 903.9547 103.30911 Q 878.12744 103.30911 929.782 129.13638 Q 981.4366 154.96367 1007.26385 180.79094 Q 1007.26385 206.61823 1033.0911 206.61823 Q 1058.9185 206.61823 1058.9185 232.4455 L 1058.9185 258.27277 L 1084.7457 258.27277 L 1110.573 258.27277 L 1110.573 232.4455 L 1110.573 232.4455 L 1136.4003 206.61823 Q 1162.2275 180.79094 1136.4003 103.30911 L 1136.4003 51.654556 L 1162.2275 51.654556 L 1213.8821 51.654556 L 1239.7094 51.654556 Q 1265.5366 51.654556 1291.3639 103.30911 L 1317.1912 154.96367 L 1317.1912 180.79094 Q 1317.1912 206.61823 1343.0184 129.13638 Q 1368.8457 51.654556 1368.8457 25.827278 z" svg:height="21.953186mm" draw:style-name="style-146" svg:viewBox="0.0 0.0 2143.664 2195.3186" svg:width="21.436642mm" svg:x="192.92976mm" svg:y="49.071827mm"/>
          <draw:path svg:d="M 25.827278 25.827278 L 25.827278 0.0 L 51.654556 0.0 Q 51.654556 25.827278 103.30911 25.827278 L 129.13638 25.827278 L 154.96367 25.827278 L 180.79094 25.827278 L 180.79094 129.13638 L 206.61823 206.61823 L 206.61823 232.4455 L 206.61823 258.27277 L 309.92734 258.27277 Q 439.06372 232.4455 723.16376 284.10007 Q 981.4366 309.92734 981.4366 335.7546 L 981.4366 335.7546 L 903.9547 335.7546 Q 826.4729 335.7546 516.54553 335.7546 Q 206.61823 335.7546 180.79094 335.7546 L 154.96367 309.92734 L 154.96367 309.92734 L 154.96367 284.10007 L 129.13638 284.10007 L 103.30911 284.10007 L 103.30911 258.27277 L 103.30911 232.4455 L 77.481834 232.4455 L 77.481834 232.4455 L 51.654556 206.61823 L 25.827278 206.61823 L 25.827278 129.13638 L 51.654556 77.481834 L 51.654556 77.481834 L 51.654556 77.481834 L 25.827278 51.654556 L 0.0 51.654556 L 0.0 25.827278 Q 0.0 25.827278 25.827278 25.827278 z" svg:height="3.357546mm" draw:style-name="style-147" svg:viewBox="0.0 0.0 981.4366 335.7546" svg:width="9.814365mm" svg:x="19.62873mm" svg:y="167.61903mm"/>
          <draw:path svg:d="M 25.827278 25.827278 L 25.827278 25.827278 L 103.30911 0.0 L 206.61823 0.0 L 206.61823 77.481834 Q 206.61823 180.79094 180.79094 180.79094 Q 154.96367 180.79094 154.96367 206.61823 L 154.96367 206.61823 L 154.96367 206.61823 Q 154.96367 206.61823 129.13638 232.4455 Q 103.30911 284.10007 77.481834 258.27277 L 51.654556 232.4455 L 25.827278 232.4455 L 25.827278 232.4455 L 25.827278 232.4455 Q 1.8189894E-12 206.61823 1.8189894E-12 180.79094 Q 1.8189894E-12 180.79094 1.8189894E-12 103.30911 L 1.8189894E-12 25.827278 L 25.827278 25.827278 z" svg:height="2.582728mm" draw:style-name="style-148" svg:viewBox="0.0 0.0 206.61823 258.27277" svg:width="2.0661821mm" svg:x="159.61258mm" svg:y="48.813557mm"/>
          <draw:path svg:d="M 0.0 77.481834 L 0.0 0.0 L 25.827278 0.0 Q 77.481834 25.827278 206.61823 25.827278 L 335.7546 25.827278 L 335.7546 25.827278 L 335.7546 25.827278 L 361.58188 25.827278 L 361.58188 25.827278 L 413.23645 51.654556 L 464.891 51.654556 L 464.891 77.481834 L 464.891 103.30911 L 542.37286 103.30911 L 619.8547 129.13638 L 645.68195 129.13638 L 671.5092 129.13638 L 671.5092 129.13638 L 671.5092 129.13638 L 542.37286 154.96367 L 439.06372 180.79094 L 439.06372 180.79094 L 439.06372 180.79094 L 335.7546 180.79094 Q 258.27277 180.79094 232.4455 154.96367 L 180.79094 154.96367 L 180.79094 154.96367 Q 180.79094 129.13638 77.481834 129.13638 Q 0.0 129.13638 0.0 77.481834 z" svg:height="1.8079095mm" draw:style-name="style-149" svg:viewBox="0.0 0.0 671.5092 180.79094" svg:width="6.715092mm" svg:x="28.151733mm" svg:y="77.740105mm"/>
          <draw:path svg:d="M 154.96367 206.61823 Q 51.654556 206.61823 51.654556 154.96367 Q 51.654556 129.13638 25.827278 129.13638 Q 0.0 129.13638 0.0 51.654556 Q 0.0 -25.827278 103.30911 -3.6379788E-12 Q 232.4455 25.827278 232.4455 129.13638 Q 232.4455 232.4455 154.96367 206.61823 z" svg:height="2.0661821mm" draw:style-name="style-150" svg:viewBox="0.0 0.0 232.4455 206.61823" svg:width="2.324455mm" svg:x="203.00241mm" svg:y="204.03549mm"/>
          <draw:path svg:d="M 568.20013 0.0 L 645.68195 0.0 L 645.68195 0.0 Q 645.68195 25.827278 645.68195 25.827278 L 671.5092 25.827278 L 697.3365 129.13638 Q 697.3365 232.4455 748.9911 232.4455 Q 774.81836 232.4455 774.81836 258.27277 Q 774.81836 284.10007 800.6456 284.10007 Q 852.3002 309.92734 852.3002 335.7546 Q 852.3002 361.58188 903.9547 361.58188 Q 929.782 387.40918 929.782 387.40918 L 929.782 387.40918 L 645.68195 387.40918 Q 335.7546 387.40918 180.79094 361.58188 L -1.8189894E-12 361.58188 L -1.8189894E-12 361.58188 L -1.8189894E-12 335.7546 L 25.827278 335.7546 L 51.654556 335.7546 L 51.654556 309.92734 L 51.654556 309.92734 L 77.481834 309.92734 L 77.481834 309.92734 L 103.30911 309.92734 L 129.13638 335.7546 L 154.96367 335.7546 L 180.79094 335.7546 L 180.79094 232.4455 Q 206.61823 129.13638 284.10007 129.13638 Q 387.40918 103.30911 413.23645 77.481834 Q 439.06372 77.481834 439.06372 51.654556 Q 464.891 25.827278 490.7183 25.827278 Q 490.7183 0.0 568.20013 0.0 z" svg:height="3.8740916mm" draw:style-name="style-151" svg:viewBox="0.0 0.0 929.782 387.40918" svg:width="9.29782mm" svg:x="162.97012mm" svg:y="57.078285mm"/>
          <draw:path svg:d="M 335.7546 0.0 L 335.7546 0.0 L 387.40918 51.654556 Q 464.891 103.30911 464.891 77.481834 Q 464.891 51.654556 542.37286 51.654556 Q 619.8547 51.654556 645.68195 25.827278 L 671.5092 25.827278 L 671.5092 25.827278 L 671.5092 51.654556 L 723.16376 51.654556 L 774.81836 51.654556 L 800.6456 77.481834 L 826.4729 103.30911 L 852.3002 103.30911 Q 878.12744 129.13638 878.12744 180.79094 Q 878.12744 232.4455 878.12744 258.27277 Q 878.12744 309.92734 981.4366 309.92734 Q 1084.7457 284.10007 1110.573 361.58188 Q 1136.4003 413.23645 1213.8821 361.58188 Q 1291.3639 309.92734 1291.3639 309.92734 L 1291.3639 309.92734 L 1317.1912 309.92734 L 1343.0184 309.92734 L 1368.8457 361.58188 Q 1394.673 413.23645 1446.3275 387.40918 Q 1497.9822 361.58188 1523.8094 309.92734 Q 1549.6367 258.27277 1652.9458 258.27277 Q 1756.2549 258.27277 1782.0822 309.92734 Q 1807.9094 361.58188 1859.564 361.58188 Q 1937.0459 361.58188 1962.8732 361.58188 L 1962.8732 361.58188 L 1962.8732 361.58188 Q 1962.8732 361.58188 1988.7004 361.58188 L 1988.7004 335.7546 L 2014.5277 335.7546 Q 2014.5277 309.92734 2066.1821 309.92734 L 2143.664 309.92734 L 2143.664 335.7546 L 2169.4915 335.7546 L 2169.4915 335.7546 L 2169.4915 361.58188 L 2221.146 361.58188 L 2246.9731 361.58188 L 2246.9731 387.40918 L 2272.8005 387.40918 L 2272.8005 387.40918 L 2272.8005 413.23645 L 2272.8005 413.23645 L 2272.8005 413.23645 L 2272.8005 464.891 L 2272.8005 490.7183 L 2272.8005 516.54553 L 2272.8005 542.37286 L 2221.146 542.37286 L 2195.3186 568.20013 L 2169.4915 568.20013 L 2143.664 568.20013 L 2143.664 594.0274 Q 2117.837 594.0274 1937.0459 645.68195 L 1730.4276 671.5092 L 1704.6003 697.3365 L 1652.9458 723.16376 L 1652.9458 723.16376 L 1652.9458 723.16376 L 1601.2913 723.16376 Q 1575.464 723.16376 1575.464 748.9911 L 1575.464 774.81836 L 1575.464 774.81836 Q 1549.6367 774.81836 1549.6367 774.81836 L 1549.6367 800.6456 L 1523.8094 800.6456 Q 1497.9822 774.81836 1446.3275 774.81836 Q 1368.8457 723.16376 878.12744 723.16376 Q 387.40918 723.16376 361.58188 697.3365 L 309.92734 671.5092 L 309.92734 671.5092 Q 309.92734 671.5092 258.27277 645.68195 Q 232.4455 645.68195 232.4455 671.5092 Q 232.4455 697.3365 206.61823 697.3365 L 154.96367 671.5092 L 129.13638 671.5092 L 103.30911 671.5092 L 77.481834 645.68195 L 51.654556 645.68195 L 51.654556 619.8547 L 51.654556 568.20013 L 25.827278 568.20013 L 0.0 568.20013 L 0.0 568.20013 L 0.0 542.37286 L 25.827278 542.37286 L 25.827278 516.54553 L 51.654556 516.54553 L 77.481834 516.54553 L 103.30911 516.54553 L 103.30911 516.54553 L 103.30911 490.7183 L 103.30911 490.7183 L 129.13638 490.7183 L 129.13638 516.54553 L 129.13638 516.54553 L 154.96367 516.54553 L 154.96367 542.37286 Q 154.96367 568.20013 232.4455 568.20013 Q 309.92734 568.20013 309.92734 516.54553 L 309.92734 490.7183 L 335.7546 490.7183 L 335.7546 464.891 L 361.58188 464.891 L 413.23645 464.891 L 464.891 439.06372 L 490.7183 439.06372 L 490.7183 413.23645 L 490.7183 387.40918 L 413.23645 387.40918 Q 361.58188 361.58188 309.92734 361.58188 Q 258.27277 335.7546 258.27277 258.27277 L 258.27277 206.61823 L 284.10007 154.96367 L 284.10007 77.481834 L 284.10007 51.654556 L 284.10007 51.654556 L 309.92734 51.654556 Q 309.92734 51.654556 309.92734 25.827278 L 309.92734 25.827278 L 309.92734 25.827278 Q 335.7546 0.0 335.7546 0.0 z" svg:height="8.006456mm" draw:style-name="style-152" svg:viewBox="0.0 0.0 2272.8005 800.6456" svg:width="22.728004mm" svg:x="122.421295mm" svg:y="137.91766mm"/>
          <draw:path svg:d="M -1.8189894E-12 25.827278 L -1.8189894E-12 0.0 L 51.654556 0.0 L 103.30911 0.0 L 129.13638 0.0 L 154.96367 0.0 L 154.96367 0.0 L 180.79094 0.0 L 180.79094 0.0 L 180.79094 0.0 L 180.79094 25.827278 L 180.79094 25.827278 L 206.61823 25.827278 L 206.61823 51.654556 L 206.61823 51.654556 L 232.4455 51.654556 L 284.10007 129.13638 Q 361.58188 206.61823 361.58188 206.61823 L 387.40918 206.61823 L 387.40918 206.61823 L 387.40918 206.61823 L 387.40918 232.4455 L 387.40918 232.4455 L 413.23645 232.4455 L 413.23645 258.27277 L 413.23645 258.27277 L 439.06372 258.27277 L 439.06372 284.10007 L 439.06372 309.92734 L 464.891 309.92734 L 464.891 309.92734 L 464.891 309.92734 Q 464.891 309.92734 490.7183 387.40918 Q 490.7183 439.06372 387.40918 439.06372 L 258.27277 464.891 L 258.27277 464.891 L 258.27277 464.891 L 232.4455 464.891 Q 206.61823 464.891 206.61823 490.7183 Q 206.61823 516.54553 180.79094 516.54553 L 154.96367 516.54553 L 154.96367 490.7183 Q 180.79094 464.891 129.13638 413.23645 L 103.30911 387.40918 L 154.96367 413.23645 Q 180.79094 413.23645 206.61823 413.23645 L 206.61823 413.23645 L 206.61823 387.40918 L 232.4455 387.40918 L 232.4455 361.58188 L 232.4455 361.58188 L 206.61823 361.58188 L 206.61823 361.58188 L 206.61823 335.7546 L 180.79094 335.7546 L 180.79094 309.92734 L 180.79094 284.10007 L 154.96367 284.10007 Q 129.13638 284.10007 77.481834 206.61823 L 25.827278 154.96367 L 25.827278 129.13638 L 25.827278 103.30911 L 25.827278 103.30911 L 25.827278 77.481834 L 25.827278 77.481834 L 25.827278 51.654556 L 25.827278 51.654556 L 25.827278 51.654556 L -1.8189894E-12 25.827278 z" svg:height="5.165456mm" draw:style-name="style-153" svg:viewBox="0.0 0.0 490.7183 516.54553" svg:width="4.9071827mm" svg:x="158.32121mm" svg:y="112.090385mm"/>
          <draw:path svg:d="M 1007.26385 1.8189894E-12 L 1033.0911 1.8189894E-12 L 1291.3639 25.827278 Q 1575.464 51.654556 1704.6003 51.654556 L 1859.564 51.654556 L 1859.564 51.654556 L 1859.564 51.654556 L 1962.8732 103.30911 Q 2092.0095 103.30911 2117.837 129.13638 L 2117.837 129.13638 L 2117.837 154.96367 Q 2117.837 154.96367 2117.837 206.61823 Q 2117.837 232.4455 2040.355 258.27277 Q 1988.7004 309.92734 2066.1821 309.92734 Q 2143.664 309.92734 2143.664 335.7546 Q 2143.664 361.58188 1962.8732 439.06372 L 1756.2549 516.54553 L 1756.2549 542.37286 L 1756.2549 542.37286 L 1730.4276 542.37286 L 1730.4276 568.20013 L 1730.4276 568.20013 L 1704.6003 568.20013 L 1704.6003 619.8547 L 1704.6003 645.68195 L 1782.0822 723.16376 Q 1859.564 774.81836 1885.3912 826.4729 Q 1911.2186 878.12744 1911.2186 878.12744 L 1911.2186 878.12744 L 1885.3912 903.9547 L 1859.564 929.782 L 1807.9094 929.782 L 1756.2549 929.782 L 1756.2549 955.6093 L 1756.2549 955.6093 L 1704.6003 955.6093 Q 1652.9458 981.4366 1472.1549 981.4366 L 1291.3639 981.4366 L 1213.8821 1007.26385 L 1136.4003 1033.0911 L 1136.4003 1033.0911 L 1136.4003 1033.0911 L 981.4366 1033.0911 Q 852.3002 1033.0911 826.4729 1007.26385 L 826.4729 1007.26385 L 826.4729 1007.26385 Q 800.6456 1033.0911 800.6456 1033.0911 L 800.6456 1033.0911 L 774.81836 1033.0911 Q 774.81836 1033.0911 464.891 1007.26385 L 180.79094 981.4366 L 103.30911 981.4366 L 1.8189894E-12 981.4366 L 1.8189894E-12 981.4366 L 1.8189894E-12 981.4366 L 51.654556 955.6093 L 77.481834 929.782 L 284.10007 903.9547 Q 464.891 852.3002 490.7183 852.3002 L 490.7183 826.4729 L 516.54553 826.4729 L 542.37286 826.4729 L 568.20013 800.6456 L 619.8547 800.6456 L 619.8547 774.81836 L 619.8547 748.9911 L 619.8547 723.16376 L 619.8547 671.5092 L 619.8547 671.5092 L 619.8547 671.5092 L 619.8547 645.68195 L 619.8547 645.68195 L 594.0274 645.68195 L 594.0274 619.8547 L 568.20013 619.8547 L 516.54553 619.8547 L 516.54553 594.0274 L 516.54553 594.0274 L 490.7183 594.0274 L 490.7183 568.20013 L 413.23645 568.20013 Q 361.58188 568.20013 361.58188 594.0274 L 361.58188 619.8547 L 335.7546 619.8547 L 309.92734 619.8547 L 309.92734 594.0274 L 309.92734 568.20013 L 335.7546 568.20013 L 335.7546 568.20013 L 335.7546 542.37286 Q 361.58188 542.37286 361.58188 464.891 L 361.58188 361.58188 L 361.58188 361.58188 L 361.58188 361.58188 L 361.58188 335.7546 L 361.58188 335.7546 L 387.40918 258.27277 Q 387.40918 206.61823 361.58188 206.61823 Q 335.7546 206.61823 361.58188 154.96367 Q 361.58188 103.30911 464.891 103.30911 Q 542.37286 103.30911 671.5092 51.654556 Q 800.6456 51.654556 878.12744 25.827278 Q 981.4366 1.8189894E-12 1007.26385 1.8189894E-12 z M 1343.0184 490.7183 L 1188.0548 490.7183 L 1188.0548 439.06372 Q 1188.0548 361.58188 1239.7094 335.7546 Q 1291.3639 309.92734 1291.3639 258.27277 Q 1291.3639 206.61823 1497.9822 206.61823 Q 1678.7731 206.61823 1678.7731 284.10007 Q 1652.9458 361.58188 1575.464 413.23645 Q 1472.1549 464.891 1343.0184 490.7183 z" svg:height="10.330912mm" draw:style-name="style-154" svg:viewBox="0.0 0.0 2143.664 1033.0911" svg:width="21.436642mm" svg:x="138.95076mm" svg:y="135.33493mm"/>
          <draw:path svg:d="M 1033.0911 0.0 L 1033.0911 0.0 L 1033.0911 51.654556 L 1033.0911 129.13638 L 1033.0911 154.96367 Q 1058.9185 180.79094 1058.9185 180.79094 L 1058.9185 180.79094 L 1058.9185 206.61823 Q 1084.7457 206.61823 1110.573 232.4455 L 1162.2275 258.27277 L 1162.2275 258.27277 L 1162.2275 258.27277 L 1136.4003 258.27277 L 1136.4003 258.27277 L 1136.4003 284.10007 L 1110.573 284.10007 L 1110.573 284.10007 L 1110.573 309.92734 L 1033.0911 309.92734 Q 955.6093 309.92734 929.782 387.40918 Q 903.9547 464.891 903.9547 516.54553 Q 903.9547 542.37286 826.4729 594.0274 Q 748.9911 619.8547 568.20013 619.8547 Q 387.40918 568.20013 258.27277 568.20013 L 129.13638 516.54553 L 103.30911 516.54553 L 77.481834 516.54553 L 77.481834 490.7183 L 77.481834 490.7183 L 51.654556 490.7183 L 51.654556 464.891 L 51.654556 464.891 L 25.827278 464.891 L 25.827278 464.891 L 25.827278 464.891 L 25.827278 464.891 L 25.827278 439.06372 L 0.0 439.06372 L 0.0 439.06372 L 0.0 413.23645 L 0.0 413.23645 L 25.827278 413.23645 L 77.481834 413.23645 L 77.481834 413.23645 L 103.30911 413.23645 L 129.13638 413.23645 L 180.79094 413.23645 L 180.79094 387.40918 L 180.79094 387.40918 L 154.96367 387.40918 L 154.96367 361.58188 L 154.96367 361.58188 L 154.96367 361.58188 L 180.79094 361.58188 L 180.79094 361.58188 L 180.79094 335.7546 L 180.79094 335.7546 L 206.61823 335.7546 L 206.61823 335.7546 L 284.10007 413.23645 Q 335.7546 464.891 413.23645 464.891 Q 490.7183 439.06372 516.54553 413.23645 Q 516.54553 387.40918 568.20013 361.58188 Q 594.0274 361.58188 619.8547 309.92734 L 619.8547 284.10007 L 619.8547 284.10007 L 619.8547 258.27277 L 645.68195 258.27277 L 671.5092 258.27277 L 671.5092 232.4455 L 697.3365 232.4455 L 697.3365 232.4455 L 697.3365 258.27277 L 723.16376 258.27277 L 748.9911 258.27277 L 748.9911 206.61823 L 748.9911 180.79094 L 800.6456 180.79094 Q 852.3002 180.79094 852.3002 129.13638 Q 852.3002 77.481834 878.12744 77.481834 L 878.12744 77.481834 L 903.9547 103.30911 Q 903.9547 154.96367 955.6093 154.96367 Q 1007.26385 129.13638 1007.26385 51.654556 Q 1007.26385 0.0 1033.0911 0.0 z" svg:height="6.198547mm" draw:style-name="style-155" svg:viewBox="0.0 0.0 1162.2275 619.8547" svg:width="11.622275mm" svg:x="166.58594mm" svg:y="186.47295mm"/>
          <draw:path svg:d="M 3.6379788E-12 103.30911 L 3.6379788E-12 0.0 L 25.827278 25.827278 Q 77.481834 51.654556 129.13638 51.654556 Q 154.96367 51.654556 232.4455 77.481834 L 335.7546 77.481834 L 335.7546 103.30911 L 335.7546 103.30911 L 335.7546 103.30911 Q 309.92734 103.30911 284.10007 206.61823 L 284.10007 284.10007 L 232.4455 284.10007 Q 154.96367 258.27277 77.481834 258.27277 L 25.827278 258.27277 L 25.827278 206.61823 Q 25.827278 180.79094 3.6379788E-12 103.30911 z" svg:height="2.8410006mm" draw:style-name="style-156" svg:viewBox="0.0 0.0 335.7546 284.10007" svg:width="3.357546mm" svg:x="188.28085mm" svg:y="29.959642mm"/>
          <draw:path svg:d="M 2014.5277 25.827278 L 2040.355 25.827278 L 2066.1821 25.827278 L 2092.0095 25.827278 L 2092.0095 77.481834 L 2092.0095 103.30911 L 2066.1821 129.13638 Q 2040.355 154.96367 2014.5277 180.79094 Q 2014.5277 232.4455 1988.7004 232.4455 Q 1937.0459 232.4455 1937.0459 258.27277 L 1937.0459 258.27277 L 1937.0459 258.27277 Q 1937.0459 258.27277 1652.9458 258.27277 Q 1368.8457 232.4455 903.9547 206.61823 L 464.891 180.79094 L 464.891 154.96367 Q 439.06372 129.13638 284.10007 129.13638 L 129.13638 103.30911 L 129.13638 103.30911 L 129.13638 77.481834 L 77.481834 77.481834 L 25.827278 77.481834 L 25.827278 51.654556 L 25.827278 51.654556 L -1.8189894E-12 25.827278 L -1.8189894E-12 1.8189894E-12 L 77.481834 1.8189894E-12 L 129.13638 25.827278 L 1058.9185 25.827278 Q 1988.7004 25.827278 2014.5277 25.827278 z" svg:height="2.582728mm" draw:style-name="style-157" svg:viewBox="0.0 0.0 2092.0095 258.27277" svg:width="20.920095mm" svg:x="102.017746mm" svg:y="143.3414mm"/>
          <draw:path svg:d="M 361.58188 0.0 L 387.40918 0.0 L 387.40918 0.0 L 413.23645 0.0 L 413.23645 0.0 L 413.23645 0.0 L 490.7183 25.827278 Q 568.20013 51.654556 568.20013 51.654556 L 568.20013 51.654556 L 568.20013 51.654556 Q 568.20013 51.654556 516.54553 77.481834 Q 439.06372 77.481834 464.891 180.79094 L 464.891 284.10007 L 464.891 309.92734 Q 464.891 335.7546 439.06372 335.7546 Q 413.23645 309.92734 413.23645 335.7546 Q 387.40918 361.58188 309.92734 361.58188 L 258.27277 335.7546 L 258.27277 335.7546 Q 258.27277 309.92734 232.4455 309.92734 Q 206.61823 309.92734 206.61823 284.10007 Q 206.61823 258.27277 154.96367 258.27277 L 129.13638 284.10007 L 129.13638 258.27277 Q 103.30911 258.27277 77.481834 232.4455 Q 25.827278 206.61823 0.0 154.96367 L 0.0 129.13638 L 0.0 103.30911 L 0.0 103.30911 L 25.827278 103.30911 Q 51.654556 77.481834 51.654556 77.481834 L 51.654556 51.654556 L 51.654556 103.30911 Q 77.481834 129.13638 103.30911 129.13638 Q 154.96367 154.96367 154.96367 154.96367 L 180.79094 154.96367 L 180.79094 180.79094 L 180.79094 206.61823 L 232.4455 206.61823 L 284.10007 206.61823 L 284.10007 180.79094 Q 309.92734 180.79094 309.92734 129.13638 Q 309.92734 77.481834 335.7546 51.654556 L 335.7546 0.0 L 361.58188 0.0 Q 361.58188 0.0 361.58188 0.0 z" svg:height="3.615819mm" draw:style-name="style-158" svg:viewBox="0.0 0.0 568.20013 361.58188" svg:width="5.682001mm" svg:x="142.56657mm" svg:y="56.82001mm"/>
          <draw:path svg:d="M 1084.7457 25.827278 L 1162.2275 0.0 L 1110.573 77.481834 Q 1084.7457 129.13638 1162.2275 154.96367 Q 1213.8821 154.96367 1213.8821 180.79094 Q 1213.8821 180.79094 1213.8821 206.61823 L 1213.8821 232.4455 L 1213.8821 232.4455 L 1213.8821 232.4455 L 1213.8821 284.10007 Q 1188.0548 309.92734 1162.2275 309.92734 Q 1136.4003 335.7546 1110.573 335.7546 L 1084.7457 335.7546 L 1084.7457 361.58188 L 1058.9185 361.58188 L 1058.9185 361.58188 L 1058.9185 387.40918 L 1058.9185 387.40918 L 1058.9185 387.40918 L 1033.0911 413.23645 L 1007.26385 439.06372 L 1007.26385 439.06372 L 1007.26385 464.891 L 852.3002 542.37286 Q 723.16376 645.68195 542.37286 671.5092 Q 387.40918 723.16376 309.92734 774.81836 Q 232.4455 852.3002 232.4455 852.3002 L 232.4455 852.3002 L 206.61823 852.3002 L 206.61823 852.3002 L 180.79094 878.12744 L 180.79094 878.12744 L 180.79094 878.12744 L 180.79094 852.3002 L 154.96367 852.3002 L 129.13638 852.3002 L 103.30911 852.3002 L 77.481834 852.3002 L 77.481834 852.3002 L 77.481834 852.3002 L 51.654556 852.3002 L 51.654556 852.3002 L 51.654556 826.4729 L 51.654556 826.4729 L 25.827278 826.4729 L 25.827278 800.6456 L 25.827278 800.6456 L 25.827278 800.6456 L 0.0 774.81836 L 0.0 748.9911 L 25.827278 748.9911 L 51.654556 748.9911 L 51.654556 697.3365 L 77.481834 671.5092 L 77.481834 671.5092 L 77.481834 645.68195 L 77.481834 645.68195 Q 77.481834 645.68195 103.30911 619.8547 Q 103.30911 594.0274 387.40918 387.40918 Q 645.68195 154.96367 645.68195 77.481834 L 645.68195 25.827278 L 645.68195 25.827278 L 645.68195 25.827278 L 645.68195 51.654556 L 645.68195 77.481834 L 671.5092 77.481834 Q 671.5092 77.481834 697.3365 103.30911 L 723.16376 103.30911 L 723.16376 103.30911 L 723.16376 129.13638 L 800.6456 129.13638 Q 903.9547 129.13638 955.6093 77.481834 Q 1007.26385 51.654556 1084.7457 25.827278 z" svg:height="8.781275mm" draw:style-name="style-159" svg:viewBox="0.0 0.0 1213.8821 878.12744" svg:width="12.138821mm" svg:x="34.866825mm" svg:y="167.61903mm"/>
          <draw:path svg:d="M 1162.2275 1.8189894E-12 L 1188.0548 1.8189894E-12 L 1188.0548 1.8189894E-12 L 1188.0548 25.827278 L 1265.5366 25.827278 L 1368.8457 25.827278 L 1343.0184 51.654556 L 1317.1912 51.654556 L 1317.1912 51.654556 Q 1291.3639 77.481834 1291.3639 77.481834 L 1291.3639 77.481834 L 1162.2275 77.481834 Q 1033.0911 77.481834 981.4366 103.30911 Q 929.782 129.13638 800.6456 129.13638 Q 697.3365 129.13638 387.40918 129.13638 L 103.30911 77.481834 L 103.30911 77.481834 L 77.481834 77.481834 L 77.481834 77.481834 L 77.481834 77.481834 L 25.827278 51.654556 L -3.6379788E-12 25.827278 L -3.6379788E-12 25.827278 L -3.6379788E-12 25.827278 L 568.20013 25.827278 Q 1136.4003 25.827278 1162.2275 1.8189894E-12 z" svg:height="1.291364mm" draw:style-name="style-160" svg:viewBox="0.0 0.0 1368.8457 129.13638" svg:width="13.6884575mm" svg:x="237.35269mm" svg:y="130.42775mm"/>
          <draw:path svg:d="M 852.3002 0.0 L 878.12744 0.0 L 955.6093 103.30911 Q 1033.0911 206.61823 1058.9185 232.4455 L 1058.9185 258.27277 L 1033.0911 258.27277 Q 1007.26385 258.27277 1007.26385 232.4455 Q 1007.26385 206.61823 981.4366 206.61823 Q 955.6093 206.61823 955.6093 180.79094 Q 929.782 154.96367 903.9547 154.96367 Q 878.12744 129.13638 852.3002 180.79094 Q 826.4729 232.4455 774.81836 232.4455 L 748.9911 232.4455 L 723.16376 258.27277 L 671.5092 284.10007 L 671.5092 284.10007 L 671.5092 284.10007 L 671.5092 335.7546 Q 671.5092 413.23645 748.9911 490.7183 Q 826.4729 594.0274 826.4729 619.8547 L 826.4729 645.68195 L 852.3002 697.3365 L 878.12744 723.16376 L 878.12744 748.9911 L 878.12744 800.6456 L 826.4729 800.6456 L 800.6456 800.6456 L 774.81836 800.6456 L 748.9911 800.6456 L 723.16376 774.81836 L 697.3365 748.9911 L 645.68195 748.9911 Q 594.0274 748.9911 490.7183 697.3365 Q 387.40918 645.68195 335.7546 542.37286 Q 309.92734 439.06372 258.27277 361.58188 Q 258.27277 284.10007 180.79094 258.27277 L 103.30911 232.4455 L 103.30911 206.61823 L 103.30911 206.61823 L 77.481834 206.61823 L 77.481834 232.4455 L 51.654556 232.4455 L 25.827278 232.4455 L 25.827278 258.27277 L 0.0 258.27277 L 0.0 258.27277 L 0.0 258.27277 L 0.0 232.4455 L 0.0 206.61823 L 25.827278 206.61823 L 25.827278 180.79094 L 77.481834 180.79094 L 129.13638 180.79094 L 129.13638 154.96367 L 154.96367 154.96367 L 154.96367 154.96367 L 154.96367 129.13638 L 309.92734 129.13638 Q 490.7183 129.13638 516.54553 51.654556 Q 542.37286 -25.827278 671.5092 0.0 Q 826.4729 25.827278 852.3002 0.0 z" svg:height="8.006456mm" draw:style-name="style-161" svg:viewBox="0.0 0.0 1058.9185 800.6456" svg:width="10.589184mm" svg:x="238.64404mm" svg:y="161.42049mm"/>
          <draw:path svg:d="M 516.54553 0.0 L 568.20013 25.827278 L 619.8547 25.827278 L 645.68195 25.827278 L 671.5092 51.654556 L 697.3365 77.481834 L 697.3365 77.481834 L 671.5092 77.481834 L 671.5092 77.481834 Q 671.5092 77.481834 619.8547 103.30911 L 568.20013 129.13638 L 542.37286 129.13638 L 542.37286 129.13638 L 542.37286 154.96367 L 568.20013 154.96367 L 568.20013 154.96367 L 568.20013 180.79094 L 568.20013 180.79094 L 568.20013 180.79094 L 594.0274 180.79094 L 594.0274 206.61823 L 516.54553 206.61823 Q 439.06372 206.61823 439.06372 180.79094 Q 439.06372 154.96367 361.58188 180.79094 Q 309.92734 206.61823 309.92734 180.79094 Q 309.92734 154.96367 154.96367 129.13638 L 0.0 129.13638 L 51.654556 103.30911 L 129.13638 77.481834 L 129.13638 77.481834 L 129.13638 77.481834 L 258.27277 51.654556 Q 387.40918 25.827278 439.06372 25.827278 Q 490.7183 -25.827278 516.54553 0.0 z" svg:height="2.0661821mm" draw:style-name="style-162" svg:viewBox="0.0 0.0 697.3365 206.61823" svg:width="6.973365mm" svg:x="95.04438mm" svg:y="114.41484mm"/>
          <draw:path svg:d="M 25.827278 25.827278 L 103.30911 0.0 L 103.30911 25.827278 L 103.30911 77.481834 L 77.481834 77.481834 Q 77.481834 77.481834 -3.6379788E-12 77.481834 Q -77.481834 51.654556 25.827278 25.827278 z" svg:height="0.77481836mm" draw:style-name="style-163" svg:viewBox="0.0 0.0 103.30911 77.481834" svg:width="1.0330911mm" svg:x="318.9669mm" svg:y="90.1372mm"/>
          <draw:path svg:d="M 619.8547 0.0 L 723.16376 0.0 L 723.16376 0.0 Q 723.16376 0.0 748.9911 25.827278 Q 774.81836 51.654556 645.68195 51.654556 Q 516.54553 51.654556 516.54553 77.481834 Q 516.54553 103.30911 361.58188 103.30911 L 180.79094 129.13638 L 180.79094 129.13638 Q 180.79094 103.30911 103.30911 77.481834 L 0.0 51.654556 L 103.30911 51.654556 L 206.61823 51.654556 L 361.58188 25.827278 Q 490.7183 0.0 619.8547 0.0 z" svg:height="1.291364mm" draw:style-name="style-164" svg:viewBox="0.0 0.0 748.9911 129.13638" svg:width="7.4899106mm" svg:x="135.85149mm" svg:y="61.46892mm"/>
          <draw:path svg:d="M 387.40918 25.827278 L 387.40918 0.0 L 542.37286 0.0 Q 697.3365 0.0 697.3365 25.827278 Q 697.3365 77.481834 774.81836 77.481834 Q 878.12744 77.481834 878.12744 77.481834 L 878.12744 77.481834 L 903.9547 51.654556 L 929.782 25.827278 L 929.782 25.827278 L 929.782 25.827278 L 929.782 51.654556 L 929.782 51.654556 L 955.6093 51.654556 L 955.6093 77.481834 L 955.6093 77.481834 L 981.4366 77.481834 L 981.4366 77.481834 L 981.4366 77.481834 L 1033.0911 103.30911 L 1058.9185 129.13638 L 1058.9185 129.13638 L 1084.7457 129.13638 L 1084.7457 129.13638 L 1084.7457 154.96367 L 1058.9185 154.96367 L 1058.9185 180.79094 L 1033.0911 180.79094 L 981.4366 180.79094 L 955.6093 206.61823 L 929.782 232.4455 L 878.12744 232.4455 Q 852.3002 232.4455 774.81836 258.27277 Q 697.3365 258.27277 697.3365 284.10007 Q 697.3365 335.7546 671.5092 335.7546 L 645.68195 335.7546 L 542.37286 335.7546 Q 439.06372 335.7546 413.23645 309.92734 Q 361.58188 309.92734 361.58188 284.10007 Q 361.58188 258.27277 232.4455 232.4455 L 103.30911 232.4455 L 51.654556 206.61823 L 25.827278 180.79094 L 25.827278 180.79094 L 0.0 180.79094 L 0.0 129.13638 L 0.0 103.30911 L 51.654556 103.30911 L 77.481834 77.481834 L 77.481834 77.481834 L 77.481834 77.481834 L 103.30911 77.481834 L 103.30911 77.481834 L 103.30911 77.481834 L 103.30911 77.481834 L 129.13638 77.481834 L 129.13638 51.654556 L 129.13638 51.654556 L 154.96367 51.654556 L 154.96367 51.654556 L 154.96367 77.481834 L 154.96367 77.481834 L 180.79094 77.481834 L 284.10007 77.481834 Q 361.58188 51.654556 387.40918 25.827278 z" svg:height="3.357546mm" draw:style-name="style-165" svg:viewBox="0.0 0.0 1084.7457 335.7546" svg:width="10.847457mm" svg:x="167.8773mm" svg:y="64.82647mm"/>
          <draw:path svg:d="M 77.481834 25.827278 L 77.481834 9.094947E-13 L 103.30911 9.094947E-13 L 129.13638 9.094947E-13 L 154.96367 51.654556 Q 206.61823 77.481834 232.4455 103.30911 Q 258.27277 103.30911 258.27277 129.13638 L 258.27277 154.96367 L 284.10007 258.27277 Q 309.92734 361.58188 309.92734 387.40918 L 309.92734 387.40918 L 258.27277 387.40918 L 206.61823 387.40918 L 154.96367 387.40918 L 77.481834 387.40918 L 51.654556 387.40918 L 0.0 387.40918 L 0.0 361.58188 L 0.0 361.58188 L 0.0 335.7546 Q 0.0 309.92734 0.0 206.61823 L 0.0 103.30911 L 25.827278 77.481834 Q 51.654556 51.654556 51.654556 25.827278 Q 51.654556 25.827278 77.481834 25.827278 z" svg:height="3.8740916mm" draw:style-name="style-166" svg:viewBox="0.0 0.0 309.92734 387.40918" svg:width="3.0992734mm" svg:x="125.00403mm" svg:y="65.85956mm"/>
          <draw:path svg:d="M 284.10007 103.30911 L 284.10007 129.13638 L 154.96367 129.13638 Q 0.0 129.13638 0.0 51.654556 Q 0.0 -25.827278 77.481834 0.0 Q 129.13638 25.827278 180.79094 0.0 Q 232.4455 -25.827278 232.4455 51.654556 Q 232.4455 129.13638 258.27277 103.30911 Q 284.10007 77.481834 284.10007 103.30911 z" svg:height="1.291364mm" draw:style-name="style-167" svg:viewBox="0.0 0.0 284.10007 129.13638" svg:width="2.8410006mm" svg:x="152.6392mm" svg:y="107.183205mm"/>
          <draw:path svg:d="M 232.4455 0.0 L 232.4455 0.0 L 232.4455 77.481834 L 232.4455 154.96367 L 258.27277 180.79094 L 258.27277 232.4455 L 284.10007 232.4455 L 335.7546 232.4455 L 335.7546 232.4455 Q 335.7546 232.4455 309.92734 258.27277 L 284.10007 258.27277 L 284.10007 258.27277 Q 258.27277 284.10007 129.13638 284.10007 L 0.0 284.10007 L 0.0 284.10007 L 0.0 258.27277 L 51.654556 206.61823 Q 77.481834 154.96367 103.30911 77.481834 L 103.30911 25.827278 L 103.30911 25.827278 L 129.13638 25.827278 L 154.96367 51.654556 Q 180.79094 77.481834 206.61823 25.827278 Q 232.4455 0.0 232.4455 0.0 z" svg:height="2.8410006mm" draw:style-name="style-168" svg:viewBox="0.0 0.0 335.7546 284.10007" svg:width="3.357546mm" svg:x="158.83775mm" svg:y="50.879738mm"/>
          <draw:path svg:d="M 284.10007 77.481834 L 284.10007 103.30911 L 232.4455 258.27277 Q 180.79094 413.23645 154.96367 439.06372 L 154.96367 490.7183 L 154.96367 490.7183 L 154.96367 516.54553 L 154.96367 542.37286 L 154.96367 542.37286 L 129.13638 542.37286 L 129.13638 542.37286 L 129.13638 542.37286 Q 129.13638 542.37286 103.30911 516.54553 Q 77.481834 490.7183 51.654556 490.7183 L 0.0 464.891 L 0.0 335.7546 Q 25.827278 206.61823 0.0 129.13638 L 0.0 51.654556 L 0.0 51.654556 L 25.827278 51.654556 L 25.827278 51.654556 L 25.827278 77.481834 L 51.654556 77.481834 L 77.481834 77.481834 L 129.13638 51.654556 Q 180.79094 25.827278 232.4455 0.0 Q 284.10007 -25.827278 284.10007 25.827278 Q 284.10007 77.481834 284.10007 77.481834 z" svg:height="5.4237285mm" draw:style-name="style-169" svg:viewBox="0.0 0.0 284.10007 542.37286" svg:width="2.8410006mm" svg:x="204.81032mm" svg:y="182.0823mm"/>
          <draw:path svg:d="M 0.0 25.827278 L 0.0 9.094947E-13 L 154.96367 9.094947E-13 L 284.10007 9.094947E-13 L 258.27277 77.481834 Q 232.4455 129.13638 206.61823 154.96367 L 154.96367 154.96367 L 154.96367 154.96367 Q 154.96367 129.13638 180.79094 129.13638 L 206.61823 129.13638 L 154.96367 103.30911 Q 77.481834 77.481834 51.654556 77.481834 L 25.827278 77.481834 L 25.827278 51.654556 L 0.0 51.654556 L 0.0 25.827278 z" svg:height="1.5496367mm" draw:style-name="style-170" svg:viewBox="0.0 0.0 284.10007 154.96367" svg:width="2.8410006mm" svg:x="22.211458mm" svg:y="69.47538mm"/>
          <draw:path svg:d="M 232.4455 25.827278 L 232.4455 0.0 L 232.4455 0.0 L 258.27277 0.0 L 309.92734 0.0 Q 361.58188 25.827278 387.40918 25.827278 L 413.23645 25.827278 L 413.23645 51.654556 Q 413.23645 77.481834 490.7183 129.13638 Q 568.20013 180.79094 542.37286 258.27277 Q 542.37286 335.7546 542.37286 335.7546 L 542.37286 335.7546 L 542.37286 335.7546 Q 516.54553 335.7546 284.10007 361.58188 L 25.827278 361.58188 L 25.827278 335.7546 Q 25.827278 335.7546 0.0 335.7546 L 0.0 335.7546 L 0.0 309.92734 Q 25.827278 284.10007 25.827278 284.10007 L 25.827278 284.10007 L 25.827278 284.10007 L 25.827278 284.10007 L 77.481834 284.10007 L 129.13638 284.10007 L 129.13638 284.10007 L 129.13638 284.10007 L 180.79094 180.79094 Q 180.79094 77.481834 206.61823 51.654556 L 206.61823 25.827278 L 206.61823 25.827278 Q 232.4455 25.827278 232.4455 25.827278 z" svg:height="3.615819mm" draw:style-name="style-171" svg:viewBox="0.0 0.0 542.37286 361.58188" svg:width="5.4237285mm" svg:x="187.76431mm" svg:y="35.899918mm"/>
          <draw:path svg:d="M 77.481834 77.481834 L 103.30911 0.0 L 232.4455 0.0 L 361.58188 0.0 L 387.40918 25.827278 Q 413.23645 25.827278 413.23645 25.827278 L 413.23645 25.827278 L 516.54553 25.827278 Q 619.8547 25.827278 619.8547 25.827278 L 619.8547 25.827278 L 671.5092 77.481834 Q 723.16376 154.96367 723.16376 180.79094 L 723.16376 180.79094 L 568.20013 180.79094 Q 439.06372 180.79094 387.40918 180.79094 Q 335.7546 180.79094 258.27277 258.27277 L 154.96367 335.7546 L 154.96367 335.7546 L 154.96367 335.7546 L 154.96367 361.58188 L 154.96367 361.58188 L 129.13638 361.58188 L 129.13638 361.58188 L 103.30911 361.58188 Q 103.30911 335.7546 77.481834 284.10007 L 51.654556 206.61823 L 25.827278 206.61823 L 25.827278 180.79094 L 25.827278 180.79094 L 0.0 180.79094 L 0.0 180.79094 L 0.0 180.79094 L 0.0 180.79094 L 0.0 154.96367 L 0.0 154.96367 Q 0.0 154.96367 25.827278 129.13638 L 25.827278 129.13638 L 51.654556 129.13638 L 51.654556 129.13638 L 51.654556 129.13638 Q 51.654556 129.13638 77.481834 77.481834 z" svg:height="3.615819mm" draw:style-name="style-172" svg:viewBox="0.0 0.0 723.16376 361.58188" svg:width="7.231638mm" svg:x="219.01532mm" svg:y="165.55286mm"/>
          <draw:path svg:d="M 3.6379788E-12 9.094947E-13 L 3.6379788E-12 9.094947E-13 L 129.13638 9.094947E-13 Q 232.4455 9.094947E-13 232.4455 103.30911 L 232.4455 206.61823 L 232.4455 206.61823 Q 232.4455 206.61823 206.61823 258.27277 Q 206.61823 284.10007 103.30911 258.27277 L 3.6379788E-12 258.27277 L 3.6379788E-12 154.96367 L 3.6379788E-12 25.827278 L 3.6379788E-12 9.094947E-13 z" svg:height="2.582728mm" draw:style-name="style-173" svg:viewBox="0.0 0.0 232.4455 258.27277" svg:width="2.324455mm" svg:x="188.28085mm" svg:y="53.204193mm"/>
          <draw:path svg:d="M 103.30911 51.654556 L 103.30911 103.30911 L 103.30911 154.96367 L 103.30911 180.79094 L 77.481834 180.79094 L 51.654556 206.61823 L 51.654556 206.61823 Q 51.654556 206.61823 0.0 258.27277 Q -51.654556 284.10007 0.0 154.96367 Q 51.654556 0.0 77.481834 0.0 Q 103.30911 -25.827278 103.30911 51.654556 z" svg:height="2.582728mm" draw:style-name="style-174" svg:viewBox="0.0 0.0 103.30911 258.27277" svg:width="1.0330911mm" svg:x="214.88295mm" svg:y="168.9104mm"/>
          <draw:path svg:d="M 361.58188 25.827278 L 361.58188 25.827278 L 361.58188 -9.094947E-13 L 361.58188 -9.094947E-13 L 361.58188 129.13638 Q 361.58188 284.10007 335.7546 284.10007 Q 335.7546 284.10007 335.7546 309.92734 L 335.7546 309.92734 L 335.7546 309.92734 Q 309.92734 309.92734 309.92734 335.7546 L 309.92734 387.40918 L 284.10007 387.40918 Q 258.27277 387.40918 258.27277 413.23645 L 258.27277 413.23645 L 129.13638 413.23645 L 0.0 387.40918 L 25.827278 387.40918 L 51.654556 387.40918 L 51.654556 361.58188 L 51.654556 361.58188 L 154.96367 361.58188 Q 232.4455 361.58188 232.4455 258.27277 Q 258.27277 154.96367 258.27277 129.13638 L 258.27277 103.30911 L 284.10007 103.30911 L 284.10007 77.481834 L 284.10007 77.481834 L 309.92734 77.481834 L 309.92734 77.481834 L 309.92734 77.481834 L 309.92734 51.654556 L 309.92734 51.654556 L 335.7546 51.654556 L 335.7546 25.827278 L 335.7546 25.827278 L 361.58188 25.827278 L 361.58188 25.827278 z" svg:height="4.1323643mm" draw:style-name="style-175" svg:viewBox="0.0 0.0 361.58188 413.23645" svg:width="3.615819mm" svg:x="104.85875mm" svg:y="75.15738mm"/>
          <draw:path svg:d="M 464.891 0.0 L 516.54553 0.0 L 516.54553 0.0 Q 516.54553 25.827278 490.7183 51.654556 L 464.891 51.654556 L 464.891 103.30911 Q 464.891 129.13638 413.23645 206.61823 Q 387.40918 258.27277 361.58188 284.10007 L 309.92734 309.92734 L 258.27277 309.92734 Q 232.4455 309.92734 154.96367 335.7546 L 77.481834 335.7546 L 51.654556 335.7546 L 0.0 309.92734 L 0.0 309.92734 Q 0.0 309.92734 0.0 309.92734 L 0.0 284.10007 L 129.13638 258.27277 Q 258.27277 206.61823 258.27277 180.79094 Q 258.27277 154.96367 284.10007 154.96367 L 284.10007 129.13638 L 361.58188 77.481834 Q 439.06372 0.0 464.891 0.0 z" svg:height="3.357546mm" draw:style-name="style-176" svg:viewBox="0.0 0.0 516.54553 335.7546" svg:width="5.165456mm" svg:x="281.0008mm" svg:y="162.19531mm"/>
          <draw:path svg:d="M -1.8189894E-12 51.654556 L -1.8189894E-12 0.0 L 103.30911 0.0 L 180.79094 0.0 L 180.79094 0.0 L 180.79094 25.827278 L 619.8547 25.827278 Q 1058.9185 51.654556 1084.7457 103.30911 Q 1084.7457 129.13638 1110.573 154.96367 Q 1136.4003 154.96367 1239.7094 258.27277 Q 1317.1912 335.7546 1549.6367 594.0274 Q 1756.2549 800.6456 1782.0822 826.4729 Q 1807.9094 826.4729 1807.9094 852.3002 L 1807.9094 878.12744 L 1782.0822 878.12744 Q 1756.2549 852.3002 1756.2549 878.12744 L 1730.4276 903.9547 L 1730.4276 903.9547 L 1704.6003 903.9547 L 1704.6003 878.12744 L 1704.6003 852.3002 L 1678.7731 852.3002 L 1678.7731 852.3002 L 1678.7731 826.4729 L 1652.9458 826.4729 L 1652.9458 826.4729 L 1652.9458 800.6456 L 1652.9458 800.6456 L 1652.9458 800.6456 L 1627.1185 800.6456 Q 1627.1185 800.6456 1549.6367 723.16376 L 1497.9822 645.68195 L 1472.1549 645.68195 L 1472.1549 645.68195 L 1472.1549 619.8547 L 1446.3275 619.8547 L 1446.3275 619.8547 L 1446.3275 594.0274 L 1446.3275 594.0274 L 1446.3275 594.0274 L 1420.5002 594.0274 L 1420.5002 594.0274 L 1394.673 594.0274 L 1368.8457 594.0274 L 1317.1912 594.0274 L 1265.5366 594.0274 L 1265.5366 619.8547 L 1291.3639 645.68195 L 1291.3639 645.68195 L 1291.3639 645.68195 L 1291.3639 671.5092 L 1291.3639 671.5092 L 1291.3639 697.3365 L 1291.3639 697.3365 L 1291.3639 723.16376 L 1291.3639 748.9911 L 1343.0184 800.6456 Q 1394.673 878.12744 1420.5002 878.12744 L 1446.3275 878.12744 L 1446.3275 903.9547 L 1446.3275 929.782 L 1472.1549 929.782 L 1472.1549 955.6093 L 1472.1549 955.6093 L 1497.9822 955.6093 L 1497.9822 955.6093 L 1497.9822 981.4366 L 1472.1549 981.4366 L 1472.1549 1007.26385 L 1446.3275 1007.26385 L 1420.5002 1007.26385 L 1420.5002 1007.26385 L 1420.5002 1007.26385 L 1394.673 981.4366 L 1368.8457 981.4366 L 1239.7094 981.4366 Q 1136.4003 955.6093 1033.0911 955.6093 Q 929.782 955.6093 645.68195 800.6456 Q 361.58188 671.5092 361.58188 645.68195 Q 361.58188 594.0274 309.92734 568.20013 L 258.27277 542.37286 L 232.4455 568.20013 L 206.61823 568.20013 L 206.61823 542.37286 Q 206.61823 516.54553 180.79094 516.54553 L 180.79094 516.54553 L 180.79094 516.54553 L 180.79094 490.7183 L 258.27277 490.7183 Q 309.92734 490.7183 309.92734 464.891 Q 284.10007 439.06372 258.27277 335.7546 Q 258.27277 232.4455 232.4455 232.4455 L 206.61823 232.4455 L 206.61823 206.61823 Q 206.61823 180.79094 103.30911 180.79094 L 25.827278 154.96367 L 25.827278 129.13638 Q -1.8189894E-12 103.30911 -1.8189894E-12 103.30911 L -1.8189894E-12 103.30911 L -1.8189894E-12 51.654556 z M 981.4366 206.61823 L 981.4366 232.4455 L 852.3002 232.4455 Q 697.3365 232.4455 697.3365 154.96367 Q 697.3365 77.481834 774.81836 103.30911 Q 826.4729 129.13638 878.12744 103.30911 Q 929.782 77.481834 929.782 154.96367 Q 929.782 232.4455 955.6093 206.61823 Q 981.4366 180.79094 981.4366 206.61823 z" svg:height="10.0726385mm" draw:style-name="style-177" svg:viewBox="0.0 0.0 1807.9094 1007.26385" svg:width="18.079094mm" svg:x="145.66585mm" svg:y="106.150116mm"/>
          <draw:path svg:d="M 387.40918 0.0 L 516.54553 0.0 L 542.37286 0.0 L 568.20013 25.827278 L 568.20013 25.827278 L 568.20013 25.827278 L 568.20013 51.654556 L 568.20013 77.481834 L 542.37286 77.481834 Q 490.7183 77.481834 361.58188 77.481834 L 232.4455 77.481834 L 129.13638 77.481834 L 0.0 77.481834 L 0.0 51.654556 L 25.827278 25.827278 L 25.827278 25.827278 L 25.827278 25.827278 L 154.96367 0.0 Q 284.10007 -25.827278 387.40918 0.0 z" svg:height="0.77481836mm" draw:style-name="style-178" svg:viewBox="0.0 0.0 568.20013 77.481834" svg:width="5.682001mm" svg:x="167.61903mm" svg:y="160.38739mm"/>
          <draw:path svg:d="M 1317.1912 129.13638 L 1368.8457 129.13638 L 1368.8457 154.96367 L 1343.0184 154.96367 L 1343.0184 154.96367 L 1343.0184 154.96367 L 1291.3639 180.79094 L 1265.5366 180.79094 L 1265.5366 206.61823 L 1265.5366 232.4455 L 1291.3639 232.4455 L 1317.1912 258.27277 L 1317.1912 258.27277 L 1317.1912 258.27277 L 1317.1912 258.27277 Q 1291.3639 284.10007 1291.3639 284.10007 L 1291.3639 309.92734 L 1265.5366 309.92734 Q 1239.7094 309.92734 1239.7094 335.7546 L 1239.7094 335.7546 L 1265.5366 361.58188 L 1265.5366 361.58188 L 1162.2275 361.58188 Q 1058.9185 361.58188 1033.0911 413.23645 Q 1007.26385 413.23645 981.4366 387.40918 Q 981.4366 335.7546 826.4729 335.7546 Q 697.3365 361.58188 671.5092 335.7546 Q 671.5092 309.92734 568.20013 284.10007 Q 464.891 258.27277 413.23645 309.92734 Q 387.40918 361.58188 309.92734 361.58188 L 258.27277 361.58188 L 258.27277 361.58188 L 258.27277 361.58188 L 232.4455 361.58188 L 232.4455 361.58188 L 206.61823 361.58188 L 154.96367 361.58188 L 154.96367 361.58188 L 154.96367 361.58188 L 154.96367 361.58188 Q 180.79094 361.58188 206.61823 335.7546 L 232.4455 335.7546 L 232.4455 309.92734 Q 232.4455 258.27277 154.96367 258.27277 L 103.30911 258.27277 L 77.481834 232.4455 L 51.654556 206.61823 L 25.827278 206.61823 L 0.0 206.61823 L 0.0 180.79094 L 0.0 154.96367 L 25.827278 154.96367 L 25.827278 154.96367 L 51.654556 129.13638 L 77.481834 103.30911 L 77.481834 103.30911 L 77.481834 103.30911 L 154.96367 103.30911 Q 232.4455 77.481834 232.4455 51.654556 Q 232.4455 0.0 258.27277 0.0 Q 309.92734 0.0 309.92734 25.827278 Q 309.92734 51.654556 361.58188 51.654556 Q 413.23645 51.654556 439.06372 51.654556 Q 464.891 77.481834 464.891 51.654556 Q 464.891 25.827278 568.20013 25.827278 Q 645.68195 25.827278 645.68195 51.654556 Q 645.68195 77.481834 619.8547 77.481834 Q 568.20013 77.481834 568.20013 103.30911 Q 542.37286 154.96367 568.20013 154.96367 Q 594.0274 154.96367 594.0274 129.13638 Q 594.0274 103.30911 723.16376 129.13638 Q 826.4729 154.96367 929.782 154.96367 Q 1033.0911 129.13638 1136.4003 103.30911 Q 1239.7094 77.481834 1265.5366 103.30911 Q 1265.5366 129.13638 1317.1912 129.13638 z" svg:height="4.1323643mm" draw:style-name="style-179" svg:viewBox="0.0 0.0 1368.8457 413.23645" svg:width="13.6884575mm" svg:x="275.83533mm" svg:y="104.85875mm"/>
          <draw:path svg:d="M 51.654556 25.827278 L 51.654556 0.0 L 206.61823 25.827278 Q 335.7546 77.481834 516.54553 51.654556 Q 723.16376 25.827278 774.81836 25.827278 L 826.4729 25.827278 L 929.782 0.0 L 1033.0911 0.0 L 1033.0911 0.0 L 1033.0911 25.827278 L 1007.26385 25.827278 Q 981.4366 25.827278 929.782 51.654556 L 903.9547 77.481834 L 878.12744 77.481834 L 852.3002 77.481834 L 852.3002 103.30911 L 852.3002 103.30911 L 852.3002 103.30911 Q 826.4729 103.30911 826.4729 103.30911 Q 826.4729 129.13638 516.54553 154.96367 L 232.4455 206.61823 L 154.96367 206.61823 L 103.30911 180.79094 L 77.481834 180.79094 L 51.654556 180.79094 L 51.654556 154.96367 L 51.654556 154.96367 L 25.827278 154.96367 L 25.827278 129.13638 L 25.827278 129.13638 L -9.094947E-13 129.13638 L -9.094947E-13 129.13638 Q -9.094947E-13 129.13638 51.654556 77.481834 Q 103.30911 77.481834 77.481834 51.654556 Q 51.654556 51.654556 51.654556 25.827278 z" svg:height="2.0661821mm" draw:style-name="style-180" svg:viewBox="0.0 0.0 1033.0911 206.61823" svg:width="10.330912mm" svg:x="50.10492mm" svg:y="77.740105mm"/>
          <draw:path svg:d="M 284.10007 -9.094947E-13 L 335.7546 -9.094947E-13 L 387.40918 -9.094947E-13 Q 439.06372 -9.094947E-13 516.54553 25.827278 L 568.20013 25.827278 L 619.8547 51.654556 Q 671.5092 51.654556 645.68195 51.654556 Q 645.68195 51.654556 671.5092 77.481834 L 671.5092 77.481834 L 671.5092 103.30911 Q 697.3365 103.30911 774.81836 103.30911 Q 878.12744 103.30911 903.9547 103.30911 L 929.782 103.30911 L 929.782 154.96367 Q 955.6093 180.79094 981.4366 180.79094 Q 1007.26385 206.61823 1007.26385 206.61823 L 981.4366 206.61823 L 981.4366 206.61823 L 981.4366 206.61823 L 981.4366 232.4455 L 981.4366 232.4455 L 955.6093 232.4455 L 955.6093 258.27277 L 852.3002 258.27277 Q 748.9911 258.27277 671.5092 258.27277 L 568.20013 258.27277 L 542.37286 258.27277 L 516.54553 258.27277 L 490.7183 284.10007 L 464.891 309.92734 L 413.23645 309.92734 L 387.40918 309.92734 L 284.10007 309.92734 L 180.79094 309.92734 L 180.79094 309.92734 L 154.96367 284.10007 L 154.96367 258.27277 L 154.96367 232.4455 L 180.79094 232.4455 Q 206.61823 232.4455 206.61823 206.61823 Q 206.61823 180.79094 154.96367 180.79094 Q 129.13638 154.96367 154.96367 154.96367 L 206.61823 154.96367 L 154.96367 129.13638 L 103.30911 103.30911 L 51.654556 103.30911 L 25.827278 103.30911 L 25.827278 103.30911 L 0.0 77.481834 L 0.0 77.481834 L 0.0 51.654556 L 0.0 51.654556 L 0.0 51.654556 L 103.30911 25.827278 Q 232.4455 -9.094947E-13 284.10007 -9.094947E-13 z" svg:height="3.0992734mm" draw:style-name="style-181" svg:viewBox="0.0 0.0 1007.26385 309.92734" svg:width="10.0726385mm" svg:x="97.62711mm" svg:y="79.54802mm"/>
          <draw:path svg:d="M 25.827278 25.827278 L 25.827278 0.0 L 309.92734 103.30911 Q 568.20013 232.4455 594.0274 232.4455 L 619.8547 232.4455 L 619.8547 284.10007 Q 645.68195 309.92734 619.8547 309.92734 Q 594.0274 284.10007 568.20013 284.10007 L 542.37286 284.10007 L 516.54553 284.10007 L 490.7183 284.10007 L 464.891 284.10007 Q 439.06372 284.10007 387.40918 258.27277 L 335.7546 258.27277 L 335.7546 258.27277 L 335.7546 232.4455 L 309.92734 232.4455 Q 258.27277 232.4455 129.13638 154.96367 L 0.0 77.481834 L 0.0 51.654556 Q 0.0 25.827278 25.827278 25.827278 z" svg:height="3.0992734mm" draw:style-name="style-182" svg:viewBox="0.0 0.0 619.8547 309.92734" svg:width="6.198547mm" svg:x="27.89346mm" svg:y="148.50685mm"/>
          <draw:path svg:d="M 594.0274 25.827278 L 594.0274 25.827278 L 594.0274 0.0 L 594.0274 0.0 L 619.8547 0.0 L 619.8547 25.827278 L 774.81836 103.30911 Q 903.9547 180.79094 929.782 206.61823 Q 955.6093 232.4455 1007.26385 258.27277 Q 1084.7457 284.10007 1110.573 284.10007 L 1110.573 284.10007 L 1110.573 284.10007 L 1110.573 284.10007 L 1110.573 309.92734 L 1110.573 309.92734 L 1136.4003 309.92734 L 1136.4003 335.7546 L 1136.4003 335.7546 L 1162.2275 335.7546 L 1162.2275 335.7546 Q 1162.2275 335.7546 1162.2275 361.58188 L 1188.0548 361.58188 L 1188.0548 361.58188 Q 1188.0548 387.40918 1213.8821 387.40918 L 1213.8821 387.40918 L 1213.8821 387.40918 L 1213.8821 387.40918 L 1368.8457 413.23645 L 1523.8094 439.06372 L 1523.8094 439.06372 L 1549.6367 439.06372 L 1549.6367 490.7183 L 1549.6367 516.54553 L 1523.8094 516.54553 L 1497.9822 516.54553 L 1497.9822 542.37286 L 1472.1549 594.0274 L 1497.9822 619.8547 Q 1497.9822 645.68195 1523.8094 671.5092 L 1523.8094 671.5092 L 1523.8094 671.5092 L 1523.8094 671.5092 L 1549.6367 697.3365 L 1549.6367 723.16376 L 1549.6367 723.16376 Q 1549.6367 748.9911 1523.8094 748.9911 L 1497.9822 748.9911 L 1472.1549 748.9911 Q 1446.3275 748.9911 1446.3275 774.81836 Q 1446.3275 800.6456 1368.8457 800.6456 L 1317.1912 826.4729 L 1239.7094 878.12744 Q 1162.2275 929.782 1162.2275 1007.26385 L 1162.2275 1110.573 L 1162.2275 1110.573 L 1162.2275 1110.573 L 1136.4003 1136.4003 L 1136.4003 1162.2275 L 1110.573 1162.2275 Q 1058.9185 1162.2275 1007.26385 1110.573 Q 981.4366 1110.573 774.81836 1084.7457 Q 568.20013 1058.9185 439.06372 981.4366 L 335.7546 878.12744 L 335.7546 852.3002 Q 335.7546 852.3002 206.61823 826.4729 Q 103.30911 800.6456 51.654556 723.16376 L 0.0 671.5092 L 0.0 542.37286 L 0.0 413.23645 L 0.0 387.40918 L 0.0 387.40918 L 0.0 387.40918 L 25.827278 387.40918 L 25.827278 387.40918 L 25.827278 361.58188 L 25.827278 361.58188 Q 25.827278 361.58188 51.654556 335.7546 L 51.654556 335.7546 L 77.481834 335.7546 L 103.30911 335.7546 L 129.13638 309.92734 L 154.96367 284.10007 L 206.61823 284.10007 L 258.27277 284.10007 L 284.10007 309.92734 L 335.7546 309.92734 L 335.7546 309.92734 L 335.7546 335.7546 L 335.7546 335.7546 L 335.7546 335.7546 L 361.58188 335.7546 L 361.58188 335.7546 L 361.58188 361.58188 L 387.40918 361.58188 L 387.40918 361.58188 L 387.40918 335.7546 L 387.40918 335.7546 L 387.40918 335.7546 L 413.23645 335.7546 L 413.23645 335.7546 L 413.23645 309.92734 L 439.06372 309.92734 L 439.06372 284.10007 L 439.06372 258.27277 L 464.891 258.27277 Q 464.891 232.4455 490.7183 232.4455 Q 516.54553 232.4455 516.54553 154.96367 Q 542.37286 77.481834 542.37286 51.654556 L 594.0274 25.827278 L 594.0274 25.827278 z" svg:height="11.622275mm" draw:style-name="style-183" svg:viewBox="0.0 0.0 1549.6367 1162.2275" svg:width="15.4963665mm" svg:x="225.47214mm" svg:y="166.58594mm"/>
          <draw:path svg:d="M 51.654556 0.0 L 51.654556 0.0 L 51.654556 0.0 L 77.481834 0.0 L 77.481834 0.0 Q 77.481834 0.0 103.30911 25.827278 Q 129.13638 51.654556 129.13638 77.481834 Q 129.13638 129.13638 77.481834 129.13638 Q 25.827278 103.30911 0.0 77.481834 L 0.0 25.827278 L 25.827278 25.827278 Q 51.654556 0.0 51.654556 0.0 z" svg:height="1.291364mm" draw:style-name="style-184" svg:viewBox="0.0 0.0 129.13638 129.13638" svg:width="1.291364mm" svg:x="65.08474mm" svg:y="65.08474mm"/>
          <draw:path svg:d="M 1678.7731 439.06372 L 1704.6003 439.06372 L 1704.6003 464.891 L 1730.4276 516.54553 L 1730.4276 568.20013 L 1730.4276 619.8547 L 1756.2549 619.8547 L 1756.2549 619.8547 L 1782.0822 645.68195 L 1782.0822 645.68195 L 1782.0822 645.68195 Q 1782.0822 671.5092 1782.0822 671.5092 Q 1782.0822 671.5092 1756.2549 697.3365 Q 1730.4276 723.16376 1730.4276 748.9911 Q 1704.6003 774.81836 1265.5366 826.4729 L 800.6456 852.3002 L 748.9911 852.3002 L 723.16376 826.4729 L 723.16376 826.4729 L 697.3365 826.4729 L 697.3365 826.4729 L 697.3365 826.4729 L 697.3365 800.6456 L 697.3365 800.6456 L 671.5092 774.81836 Q 645.68195 723.16376 671.5092 697.3365 Q 671.5092 671.5092 697.3365 619.8547 L 748.9911 568.20013 L 723.16376 568.20013 L 723.16376 568.20013 L 723.16376 542.37286 L 697.3365 542.37286 L 697.3365 542.37286 L 697.3365 516.54553 L 671.5092 516.54553 Q 645.68195 516.54553 387.40918 516.54553 L 154.96367 516.54553 L 103.30911 516.54553 L 51.654556 516.54553 L 51.654556 490.7183 L 25.827278 490.7183 L 25.827278 490.7183 L 25.827278 464.891 L 25.827278 464.891 L 25.827278 464.891 L 25.827278 464.891 L 25.827278 464.891 L 51.654556 439.06372 L 77.481834 439.06372 L 77.481834 413.23645 L 77.481834 387.40918 L 25.827278 387.40918 L 0.0 387.40918 L 0.0 361.58188 L 0.0 335.7546 L 25.827278 335.7546 Q 51.654556 361.58188 77.481834 361.58188 L 129.13638 361.58188 L 154.96367 387.40918 L 180.79094 387.40918 L 180.79094 361.58188 L 180.79094 335.7546 L 129.13638 335.7546 Q 103.30911 309.92734 103.30911 309.92734 Q 129.13638 309.92734 77.481834 284.10007 L 25.827278 258.27277 L 25.827278 258.27277 L 25.827278 258.27277 L 25.827278 232.4455 L 25.827278 206.61823 L 25.827278 206.61823 L 25.827278 206.61823 L 51.654556 154.96367 Q 77.481834 154.96367 129.13638 129.13638 Q 180.79094 103.30911 180.79094 51.654556 Q 154.96367 -25.827278 439.06372 -1.8189894E-12 Q 697.3365 25.827278 723.16376 25.827278 Q 748.9911 -1.8189894E-12 852.3002 25.827278 Q 981.4366 51.654556 981.4366 129.13638 Q 981.4366 206.61823 1110.573 232.4455 Q 1213.8821 258.27277 1317.1912 284.10007 Q 1420.5002 284.10007 1420.5002 309.92734 Q 1420.5002 335.7546 1523.8094 361.58188 Q 1601.2913 361.58188 1627.1185 413.23645 Q 1678.7731 413.23645 1678.7731 439.06372 z M 103.30911 206.61823 Q 103.30911 206.61823 103.30911 180.79094 Q 129.13638 180.79094 129.13638 206.61823 Q 129.13638 206.61823 103.30911 206.61823 z" svg:height="8.523002mm" draw:style-name="style-185" svg:viewBox="0.0 0.0 1782.0822 852.3002" svg:width="17.820822mm" svg:x="133.01048mm" svg:y="118.28893mm"/>
          <draw:path svg:d="M 25.827278 -9.094947E-13 L 25.827278 -9.094947E-13 L 25.827278 25.827278 Q 25.827278 77.481834 77.481834 51.654556 Q 129.13638 25.827278 129.13638 25.827278 L 154.96367 25.827278 L 154.96367 129.13638 L 154.96367 206.61823 L 154.96367 232.4455 L 154.96367 258.27277 L 129.13638 258.27277 L 77.481834 258.27277 L 25.827278 258.27277 L 0.0 258.27277 L 0.0 129.13638 Q 25.827278 -9.094947E-13 25.827278 -9.094947E-13 z" svg:height="2.582728mm" draw:style-name="style-186" svg:viewBox="0.0 0.0 154.96367 258.27277" svg:width="1.5496367mm" svg:x="132.49394mm" svg:y="47.780464mm"/>
          <draw:path svg:d="M 51.654556 0.0 L 77.481834 0.0 L 77.481834 129.13638 L 103.30911 232.4455 L 103.30911 232.4455 L 103.30911 232.4455 L 103.30911 258.27277 L 103.30911 258.27277 L 154.96367 387.40918 Q 206.61823 490.7183 206.61823 490.7183 L 206.61823 516.54553 L 154.96367 516.54553 L 129.13638 516.54553 L 51.654556 516.54553 L 0.0 516.54553 L 0.0 439.06372 Q 0.0 335.7546 0.0 180.79094 L 0.0 25.827278 L 25.827278 25.827278 Q 51.654556 25.827278 51.654556 0.0 z" svg:height="5.165456mm" draw:style-name="style-187" svg:viewBox="0.0 0.0 206.61823 516.54553" svg:width="2.0661821mm" svg:x="125.00403mm" svg:y="46.74737mm"/>
          <draw:path svg:d="M 103.30911 258.27277 L -4.5474735E-13 258.27277 L -4.5474735E-13 232.4455 L -4.5474735E-13 206.61823 L 103.30911 206.61823 L 206.61823 180.79094 L 284.10007 154.96367 Q 335.7546 129.13638 335.7546 103.30911 Q 335.7546 77.481834 361.58188 77.481834 Q 387.40918 77.481834 387.40918 51.654556 Q 413.23645 25.827278 490.7183 -1.8189894E-12 Q 542.37286 -1.8189894E-12 542.37286 25.827278 Q 542.37286 77.481834 568.20013 77.481834 Q 594.0274 77.481834 594.0274 103.30911 Q 594.0274 129.13638 568.20013 129.13638 Q 542.37286 129.13638 568.20013 180.79094 Q 594.0274 232.4455 439.06372 258.27277 Q 309.92734 284.10007 258.27277 284.10007 Q 206.61823 284.10007 103.30911 258.27277 z" svg:height="2.8410006mm" draw:style-name="style-188" svg:viewBox="0.0 0.0 594.0274 284.10007" svg:width="5.940274mm" svg:x="27.118643mm" svg:y="102.017746mm"/>
          <draw:path svg:d="M 154.96367 103.30911 L 232.4455 0.0 L 335.7546 0.0 L 439.06372 0.0 L 439.06372 25.827278 L 439.06372 25.827278 L 439.06372 154.96367 Q 439.06372 309.92734 439.06372 309.92734 L 439.06372 335.7546 L 413.23645 335.7546 Q 387.40918 335.7546 387.40918 361.58188 Q 387.40918 413.23645 361.58188 413.23645 L 335.7546 413.23645 L 335.7546 413.23645 Q 335.7546 413.23645 232.4455 387.40918 L 103.30911 387.40918 L 51.654556 387.40918 Q -9.094947E-13 361.58188 -9.094947E-13 361.58188 L 25.827278 361.58188 L 25.827278 361.58188 L 25.827278 361.58188 L 25.827278 335.7546 L 25.827278 335.7546 L 25.827278 309.92734 L 25.827278 258.27277 L 25.827278 258.27277 L 25.827278 258.27277 L 25.827278 258.27277 Q 25.827278 232.4455 51.654556 206.61823 Q 77.481834 180.79094 154.96367 103.30911 z" svg:height="4.1323643mm" draw:style-name="style-189" svg:viewBox="0.0 0.0 439.06372 413.23645" svg:width="4.3906374mm" svg:x="44.68119mm" svg:y="66.63438mm"/>
          <draw:path svg:d="M 0.0 77.481834 L 0.0 -1.8189894E-12 L 129.13638 -1.8189894E-12 Q 258.27277 25.827278 309.92734 25.827278 L 387.40918 25.827278 L 413.23645 25.827278 Q 413.23645 -1.8189894E-12 439.06372 -1.8189894E-12 L 439.06372 25.827278 L 516.54553 25.827278 Q 568.20013 25.827278 774.81836 25.827278 L 955.6093 25.827278 L 955.6093 51.654556 Q 955.6093 77.481834 929.782 77.481834 Q 903.9547 77.481834 903.9547 103.30911 Q 929.782 129.13638 929.782 129.13638 L 929.782 154.96367 L 878.12744 154.96367 L 826.4729 180.79094 L 826.4729 180.79094 L 826.4729 180.79094 L 774.81836 180.79094 Q 723.16376 180.79094 413.23645 154.96367 L 77.481834 154.96367 L 25.827278 154.96367 Q -25.827278 154.96367 0.0 77.481834 z" svg:height="1.8079095mm" draw:style-name="style-190" svg:viewBox="0.0 0.0 955.6093 180.79094" svg:width="9.556093mm" svg:x="260.33896mm" svg:y="138.17593mm"/>
          <draw:path svg:d="M 103.30911 1.8189894E-12 Q 154.96367 1.8189894E-12 206.61823 51.654556 Q 258.27277 103.30911 284.10007 103.30911 Q 309.92734 103.30911 309.92734 129.13638 Q 309.92734 154.96367 154.96367 129.13638 Q 0.0 103.30911 0.0 51.654556 Q 25.827278 1.8189894E-12 103.30911 1.8189894E-12 z" svg:height="1.291364mm" draw:style-name="style-191" svg:viewBox="0.0 0.0 309.92734 129.13638" svg:width="3.0992734mm" svg:x="24.277641mm" svg:y="89.87893mm"/>
          <draw:path svg:d="M 335.7546 0.0 L 335.7546 0.0 L 361.58188 0.0 L 361.58188 0.0 L 361.58188 25.827278 L 387.40918 25.827278 L 387.40918 25.827278 L 387.40918 51.654556 L 387.40918 51.654556 L 387.40918 51.654556 L 387.40918 77.481834 L 387.40918 103.30911 L 439.06372 154.96367 Q 439.06372 206.61823 439.06372 258.27277 Q 387.40918 309.92734 413.23645 309.92734 L 413.23645 309.92734 L 413.23645 335.7546 L 439.06372 335.7546 L 439.06372 361.58188 L 439.06372 413.23645 L 413.23645 413.23645 L 413.23645 413.23645 L 413.23645 439.06372 L 413.23645 439.06372 L 284.10007 439.06372 L 129.13638 464.891 L 103.30911 464.891 L 77.481834 464.891 L 77.481834 464.891 L 77.481834 439.06372 L 51.654556 439.06372 L 51.654556 439.06372 L 51.654556 413.23645 L 25.827278 387.40918 L 25.827278 258.27277 L 25.827278 154.96367 L 1.8189894E-12 154.96367 L 1.8189894E-12 154.96367 L 1.8189894E-12 129.13638 L 1.8189894E-12 129.13638 L 77.481834 129.13638 L 129.13638 129.13638 L 129.13638 129.13638 Q 129.13638 129.13638 154.96367 103.30911 L 154.96367 103.30911 L 180.79094 103.30911 L 206.61823 103.30911 L 206.61823 129.13638 L 232.4455 129.13638 L 284.10007 77.481834 Q 335.7546 0.0 335.7546 0.0 z" svg:height="4.64891mm" draw:style-name="style-192" svg:viewBox="0.0 0.0 439.06372 464.891" svg:width="4.3906374mm" svg:x="143.3414mm" svg:y="65.60129mm"/>
          <draw:path svg:d="M 154.96367 284.10007 L -1.8189894E-12 284.10007 L -1.8189894E-12 232.4455 Q -1.8189894E-12 154.96367 51.654556 129.13638 Q 103.30911 103.30911 103.30911 51.654556 Q 103.30911 -1.8189894E-12 309.92734 -1.8189894E-12 Q 490.7183 -1.8189894E-12 490.7183 77.481834 Q 464.891 154.96367 387.40918 206.61823 Q 284.10007 258.27277 154.96367 284.10007 z" svg:height="2.8410006mm" draw:style-name="style-193" svg:viewBox="0.0 0.0 490.7183 284.10007" svg:width="4.9071827mm" svg:x="150.8313mm" svg:y="137.40112mm"/>
          <draw:path svg:d="M 0.0 25.827278 L 0.0 -9.094947E-13 L 51.654556 -9.094947E-13 L 103.30911 -9.094947E-13 L 154.96367 25.827278 Q 180.79094 51.654556 180.79094 77.481834 Q 180.79094 103.30911 129.13638 103.30911 L 77.481834 77.481834 L 77.481834 77.481834 Q 77.481834 77.481834 51.654556 77.481834 L 51.654556 77.481834 L 51.654556 77.481834 Q 25.827278 51.654556 25.827278 51.654556 L 25.827278 51.654556 L 25.827278 25.827278 Q 25.827278 25.827278 0.0 25.827278 z" svg:height="1.0330911mm" draw:style-name="style-194" svg:viewBox="0.0 0.0 180.79094 103.30911" svg:width="1.8079095mm" svg:x="133.52702mm" svg:y="66.89265mm"/>
          <draw:path svg:d="M 129.13638 0.0 L 258.27277 25.827278 L 284.10007 25.827278 L 309.92734 51.654556 L 464.891 51.654556 L 619.8547 51.654556 L 619.8547 77.481834 L 594.0274 77.481834 L 594.0274 77.481834 L 594.0274 103.30911 L 490.7183 103.30911 L 413.23645 103.30911 L 335.7546 103.30911 L 232.4455 103.30911 L 154.96367 103.30911 Q 77.481834 103.30911 25.827278 77.481834 Q 0.0 77.481834 0.0 51.654556 Q 0.0 0.0 129.13638 0.0 z" svg:height="1.0330911mm" draw:style-name="style-195" svg:viewBox="0.0 0.0 619.8547 103.30911" svg:width="6.198547mm" svg:x="117.514114mm" svg:y="80.06456mm"/>
          <draw:path svg:d="M 903.9547 -1.8189894E-12 L 929.782 -1.8189894E-12 L 929.782 25.827278 Q 929.782 51.654556 955.6093 51.654556 L 955.6093 77.481834 L 981.4366 77.481834 L 981.4366 77.481834 L 1084.7457 103.30911 Q 1213.8821 129.13638 1188.0548 154.96367 Q 1136.4003 180.79094 1162.2275 206.61823 Q 1162.2275 232.4455 1188.0548 232.4455 Q 1239.7094 258.27277 1239.7094 284.10007 L 1239.7094 284.10007 L 1213.8821 284.10007 Q 1188.0548 284.10007 1188.0548 284.10007 Q 1162.2275 284.10007 697.3365 232.4455 Q 232.4455 232.4455 206.61823 232.4455 L 154.96367 232.4455 L 154.96367 232.4455 Q 154.96367 232.4455 103.30911 206.61823 L 25.827278 180.79094 L 25.827278 180.79094 L 0.0 180.79094 L 0.0 180.79094 L 0.0 180.79094 L 0.0 154.96367 L 0.0 154.96367 L 25.827278 154.96367 L 25.827278 129.13638 L 77.481834 129.13638 L 129.13638 129.13638 L 464.891 77.481834 Q 826.4729 25.827278 852.3002 25.827278 Q 878.12744 25.827278 903.9547 -1.8189894E-12 z" svg:height="2.8410006mm" draw:style-name="style-196" svg:viewBox="0.0 0.0 1239.7094 284.10007" svg:width="12.397094mm" svg:x="205.06859mm" svg:y="146.44067mm"/>
          <draw:path svg:d="M 387.40918 51.654556 L 413.23645 51.654556 L 413.23645 103.30911 Q 439.06372 154.96367 413.23645 154.96367 Q 387.40918 154.96367 413.23645 284.10007 Q 464.891 413.23645 464.891 413.23645 L 464.891 413.23645 L 464.891 413.23645 Q 464.891 413.23645 464.891 439.06372 L 490.7183 439.06372 L 568.20013 464.891 Q 619.8547 516.54553 619.8547 516.54553 Q 619.8547 516.54553 619.8547 542.37286 L 619.8547 542.37286 L 568.20013 542.37286 Q 542.37286 568.20013 464.891 542.37286 L 413.23645 542.37286 L 361.58188 542.37286 Q 335.7546 516.54553 258.27277 516.54553 L 206.61823 516.54553 L 206.61823 542.37286 L 206.61823 542.37286 L 103.30911 542.37286 L 25.827278 516.54553 L 25.827278 516.54553 L 1.8189894E-12 516.54553 L 1.8189894E-12 464.891 L 1.8189894E-12 439.06372 L 25.827278 439.06372 L 25.827278 413.23645 L 51.654556 413.23645 L 77.481834 413.23645 L 154.96367 439.06372 Q 206.61823 439.06372 206.61823 309.92734 Q 232.4455 154.96367 206.61823 154.96367 Q 206.61823 129.13638 206.61823 103.30911 Q 206.61823 103.30911 232.4455 77.481834 L 232.4455 51.654556 L 284.10007 0.0 Q 335.7546 -25.827278 361.58188 0.0 Q 361.58188 51.654556 387.40918 51.654556 z" svg:height="5.4237285mm" draw:style-name="style-197" svg:viewBox="0.0 0.0 619.8547 542.37286" svg:width="6.198547mm" svg:x="138.95076mm" svg:y="33.058914mm"/>
          <draw:path svg:d="M 232.4455 0.0 L 309.92734 0.0 L 309.92734 0.0 L 309.92734 0.0 L 232.4455 25.827278 L 180.79094 51.654556 L 232.4455 51.654556 L 258.27277 51.654556 L 387.40918 103.30911 Q 490.7183 103.30911 490.7183 129.13638 L 516.54553 129.13638 L 490.7183 154.96367 Q 490.7183 154.96367 516.54553 180.79094 Q 542.37286 180.79094 542.37286 206.61823 L 542.37286 258.27277 L 490.7183 258.27277 Q 464.891 258.27277 439.06372 284.10007 Q 439.06372 309.92734 361.58188 335.7546 Q 309.92734 361.58188 180.79094 387.40918 L 51.654556 413.23645 L 51.654556 413.23645 L 25.827278 413.23645 L 25.827278 413.23645 L 25.827278 413.23645 L 25.827278 387.40918 L 25.827278 387.40918 L 0.0 335.7546 L 0.0 284.10007 L 0.0 258.27277 L 25.827278 232.4455 L 51.654556 129.13638 Q 77.481834 25.827278 103.30911 25.827278 Q 129.13638 0.0 232.4455 0.0 z" svg:height="4.1323643mm" draw:style-name="style-198" svg:viewBox="0.0 0.0 542.37286 413.23645" svg:width="5.4237285mm" svg:x="193.44632mm" svg:y="169.9435mm"/>
          <draw:path svg:d="M 387.40918 0.0 L 439.06372 0.0 L 464.891 0.0 Q 490.7183 0.0 490.7183 51.654556 L 464.891 77.481834 L 464.891 103.30911 L 464.891 129.13638 L 464.891 154.96367 Q 464.891 154.96367 439.06372 154.96367 L 439.06372 180.79094 L 439.06372 206.61823 L 413.23645 232.4455 L 413.23645 309.92734 L 413.23645 361.58188 L 413.23645 361.58188 Q 413.23645 361.58188 387.40918 284.10007 Q 387.40918 206.61823 206.61823 206.61823 L 0.0 206.61823 L 25.827278 180.79094 Q 51.654556 154.96367 51.654556 154.96367 L 51.654556 154.96367 L 51.654556 154.96367 L 51.654556 154.96367 L 77.481834 154.96367 L 77.481834 154.96367 L 103.30911 154.96367 L 103.30911 154.96367 L 129.13638 154.96367 Q 154.96367 154.96367 154.96367 129.13638 Q 154.96367 129.13638 180.79094 129.13638 Q 232.4455 103.30911 284.10007 77.481834 Q 309.92734 25.827278 387.40918 0.0 z" svg:height="3.615819mm" draw:style-name="style-199" svg:viewBox="0.0 0.0 490.7183 361.58188" svg:width="4.9071827mm" svg:x="0.51654553mm" svg:y="176.65858mm"/>
          <draw:path svg:d="M 387.40918 -9.094947E-13 L 387.40918 -9.094947E-13 L 413.23645 25.827278 Q 439.06372 25.827278 464.891 51.654556 L 464.891 51.654556 L 516.54553 51.654556 Q 568.20013 51.654556 568.20013 77.481834 Q 568.20013 129.13638 671.5092 154.96367 Q 774.81836 180.79094 774.81836 180.79094 L 774.81836 180.79094 L 774.81836 180.79094 Q 774.81836 180.79094 748.9911 232.4455 Q 723.16376 258.27277 671.5092 258.27277 L 594.0274 232.4455 L 542.37286 232.4455 Q 490.7183 232.4455 464.891 206.61823 L 413.23645 206.61823 L 413.23645 206.61823 L 387.40918 206.61823 L 361.58188 206.61823 L 335.7546 206.61823 L 335.7546 206.61823 Q 309.92734 206.61823 232.4455 206.61823 L 129.13638 206.61823 L 129.13638 232.4455 L 129.13638 284.10007 L 129.13638 284.10007 L 103.30911 284.10007 L 103.30911 284.10007 L 103.30911 309.92734 L 103.30911 309.92734 L 103.30911 309.92734 L 77.481834 284.10007 L 77.481834 232.4455 L 51.654556 232.4455 L 0.0 232.4455 L 0.0 206.61823 L 0.0 180.79094 L 25.827278 180.79094 L 51.654556 180.79094 L 51.654556 154.96367 L 51.654556 154.96367 L 103.30911 129.13638 Q 129.13638 129.13638 154.96367 77.481834 Q 154.96367 25.827278 180.79094 51.654556 Q 206.61823 77.481834 258.27277 51.654556 Q 335.7546 25.827278 361.58188 -9.094947E-13 Q 361.58188 -9.094947E-13 387.40918 -9.094947E-13 z" svg:height="3.0992734mm" draw:style-name="style-200" svg:viewBox="0.0 0.0 774.81836 309.92734" svg:width="7.7481833mm" svg:x="51.138012mm" svg:y="66.37611mm"/>
          <draw:path svg:d="M 439.06372 0.0 L 516.54553 0.0 L 671.5092 0.0 Q 852.3002 0.0 1033.0911 25.827278 L 1188.0548 25.827278 L 1162.2275 51.654556 Q 1136.4003 51.654556 1188.0548 77.481834 L 1213.8821 103.30911 L 1213.8821 103.30911 L 1213.8821 103.30911 L 1084.7457 103.30911 L 981.4366 103.30911 L 981.4366 206.61823 Q 981.4366 335.7546 929.782 335.7546 L 903.9547 335.7546 L 878.12744 335.7546 Q 852.3002 309.92734 852.3002 309.92734 L 826.4729 309.92734 L 826.4729 284.10007 L 826.4729 258.27277 L 826.4729 232.4455 Q 826.4729 206.61823 774.81836 206.61823 Q 723.16376 180.79094 723.16376 154.96367 Q 723.16376 129.13638 361.58188 129.13638 L 0.0 129.13638 L 0.0 103.30911 L 0.0 103.30911 L 25.827278 103.30911 L 25.827278 103.30911 L 51.654556 77.481834 L 77.481834 77.481834 L 77.481834 51.654556 L 77.481834 25.827278 L 206.61823 25.827278 Q 361.58188 0.0 439.06372 0.0 z" svg:height="3.357546mm" draw:style-name="style-201" svg:viewBox="0.0 0.0 1213.8821 335.7546" svg:width="12.138821mm" svg:x="33.058914mm" svg:y="165.29459mm"/>
          <draw:path svg:d="M 0.0 25.827278 L 0.0 0.0 L 77.481834 0.0 Q 129.13638 0.0 129.13638 25.827278 Q 129.13638 51.654556 154.96367 51.654556 Q 180.79094 77.481834 206.61823 51.654556 Q 206.61823 25.827278 258.27277 25.827278 Q 309.92734 51.654556 335.7546 25.827278 Q 361.58188 0.0 387.40918 0.0 L 413.23645 0.0 L 490.7183 25.827278 L 594.0274 25.827278 L 594.0274 25.827278 L 594.0274 25.827278 L 619.8547 25.827278 L 619.8547 51.654556 L 619.8547 51.654556 L 645.68195 51.654556 L 645.68195 77.481834 L 645.68195 103.30911 L 671.5092 103.30911 L 671.5092 103.30911 L 671.5092 129.13638 L 697.3365 129.13638 L 697.3365 206.61823 Q 723.16376 284.10007 748.9911 309.92734 Q 800.6456 309.92734 800.6456 335.7546 Q 800.6456 361.58188 903.9547 464.891 Q 1007.26385 542.37286 1136.4003 645.68195 Q 1265.5366 748.9911 1291.3639 774.81836 L 1317.1912 826.4729 L 1317.1912 878.12744 L 1317.1912 955.6093 L 1343.0184 981.4366 L 1343.0184 1033.0911 L 1265.5366 1033.0911 L 1213.8821 1033.0911 L 1213.8821 1007.26385 L 1213.8821 1007.26385 L 1188.0548 1007.26385 L 1188.0548 981.4366 L 1162.2275 981.4366 Q 1110.573 981.4366 1084.7457 955.6093 L 1058.9185 955.6093 L 1007.26385 955.6093 L 929.782 929.782 L 929.782 929.782 L 903.9547 929.782 L 903.9547 955.6093 L 903.9547 981.4366 L 878.12744 981.4366 L 878.12744 981.4366 L 878.12744 981.4366 L 852.3002 981.4366 L 852.3002 929.782 L 852.3002 878.12744 L 929.782 878.12744 L 1007.26385 878.12744 L 1007.26385 852.3002 L 1007.26385 852.3002 L 1007.26385 826.4729 L 1007.26385 826.4729 L 1007.26385 826.4729 L 1007.26385 826.4729 L 981.4366 800.6456 Q 955.6093 774.81836 903.9547 774.81836 Q 878.12744 748.9911 800.6456 619.8547 Q 748.9911 490.7183 568.20013 439.06372 Q 387.40918 413.23645 284.10007 309.92734 Q 180.79094 232.4455 103.30911 154.96367 Q 0.0 51.654556 0.0 25.827278 z" svg:height="10.330912mm" draw:style-name="style-202" svg:viewBox="0.0 0.0 1343.0184 1033.0911" svg:width="13.430184mm" svg:x="301.92087mm" svg:y="166.84422mm"/>
          <draw:path svg:d="M 852.3002 0.0 L 878.12744 0.0 L 903.9547 0.0 L 903.9547 0.0 L 903.9547 0.0 Q 903.9547 0.0 929.782 25.827278 L 955.6093 25.827278 L 955.6093 51.654556 Q 955.6093 77.481834 878.12744 103.30911 L 826.4729 154.96367 L 800.6456 154.96367 L 774.81836 154.96367 L 748.9911 180.79094 L 723.16376 180.79094 L 723.16376 180.79094 Q 697.3365 180.79094 697.3365 206.61823 Q 697.3365 232.4455 516.54553 284.10007 L 335.7546 309.92734 L 284.10007 335.7546 L 206.61823 361.58188 L 206.61823 361.58188 L 206.61823 361.58188 L 129.13638 361.58188 L 51.654556 361.58188 L 51.654556 335.7546 L 25.827278 335.7546 L 25.827278 309.92734 L 25.827278 284.10007 L 0.0 258.27277 L 0.0 232.4455 L 25.827278 232.4455 L 51.654556 206.61823 L 77.481834 206.61823 L 129.13638 206.61823 L 206.61823 180.79094 L 284.10007 180.79094 L 490.7183 154.96367 Q 723.16376 103.30911 723.16376 77.481834 Q 723.16376 51.654556 800.6456 25.827278 Q 852.3002 0.0 852.3002 0.0 z" svg:height="3.615819mm" draw:style-name="style-203" svg:viewBox="0.0 0.0 955.6093 361.58188" svg:width="9.556093mm" svg:x="171.23485mm" svg:y="38.224373mm"/>
          <draw:path svg:d="M 25.827278 25.827278 L 77.481834 -3.6379788E-12 L 129.13638 -3.6379788E-12 L 180.79094 -3.6379788E-12 L 206.61823 25.827278 Q 232.4455 25.827278 232.4455 51.654556 L 232.4455 77.481834 L 232.4455 129.13638 Q 206.61823 154.96367 206.61823 180.79094 L 206.61823 206.61823 L 154.96367 206.61823 Q 103.30911 180.79094 51.654556 180.79094 Q 0.0 129.13638 0.0 103.30911 Q 0.0 77.481834 25.827278 25.827278 z" svg:height="2.0661821mm" draw:style-name="style-204" svg:viewBox="0.0 0.0 232.4455 206.61823" svg:width="2.324455mm" svg:x="195.77077mm" svg:y="167.1025mm"/>
          <draw:path svg:d="M 129.13638 0.0 L 154.96367 0.0 L 154.96367 51.654556 Q 129.13638 77.481834 129.13638 129.13638 Q 129.13638 180.79094 103.30911 180.79094 L 103.30911 206.61823 L 51.654556 206.61823 L 0.0 206.61823 L 0.0 180.79094 L 0.0 154.96367 L 0.0 103.30911 Q 25.827278 25.827278 25.827278 0.0 L 25.827278 0.0 L 77.481834 0.0 Q 129.13638 0.0 129.13638 0.0 z" svg:height="2.0661821mm" draw:style-name="style-205" svg:viewBox="0.0 0.0 154.96367 206.61823" svg:width="1.5496367mm" svg:x="144.37448mm" svg:y="56.82001mm"/>
          <draw:path svg:d="M 413.23645 154.96367 L 413.23645 154.96367 L 413.23645 180.79094 Q 439.06372 206.61823 439.06372 206.61823 L 439.06372 232.4455 L 439.06372 232.4455 L 413.23645 232.4455 L 387.40918 232.4455 L 335.7546 232.4455 L 335.7546 232.4455 Q 335.7546 206.61823 180.79094 206.61823 L 0.0 206.61823 L 0.0 180.79094 L 0.0 180.79094 L 25.827278 180.79094 L 51.654556 180.79094 L 51.654556 154.96367 L 51.654556 129.13638 L 77.481834 51.654556 Q 77.481834 0.0 103.30911 0.0 L 103.30911 0.0 L 129.13638 0.0 Q 154.96367 0.0 258.27277 25.827278 Q 387.40918 51.654556 387.40918 103.30911 Q 387.40918 154.96367 413.23645 154.96367 z" svg:height="2.324455mm" draw:style-name="style-206" svg:viewBox="0.0 0.0 439.06372 232.4455" svg:width="4.3906374mm" svg:x="126.811935mm" svg:y="42.873283mm"/>
          <draw:path svg:d="M 129.13638 0.0 L 129.13638 0.0 L 232.4455 0.0 Q 335.7546 0.0 361.58188 25.827278 L 387.40918 25.827278 L 387.40918 25.827278 Q 387.40918 51.654556 335.7546 51.654556 L 284.10007 51.654556 L 284.10007 77.481834 L 284.10007 103.30911 L 335.7546 103.30911 L 413.23645 103.30911 L 439.06372 129.13638 L 490.7183 154.96367 L 490.7183 154.96367 L 490.7183 154.96367 L 387.40918 154.96367 Q 284.10007 154.96367 180.79094 154.96367 L 77.481834 154.96367 L 25.827278 154.96367 L 0.0 154.96367 L 0.0 154.96367 L 0.0 154.96367 L 77.481834 129.13638 Q 129.13638 129.13638 180.79094 77.481834 Q 206.61823 51.654556 180.79094 25.827278 Q 129.13638 0.0 129.13638 0.0 z" svg:height="1.5496367mm" draw:style-name="style-207" svg:viewBox="0.0 0.0 490.7183 154.96367" svg:width="4.9071827mm" svg:x="172.26794mm" svg:y="60.952377mm"/>
          <draw:path svg:d="M 25.827278 25.827278 L 25.827278 -9.094947E-13 L 77.481834 -9.094947E-13 L 103.30911 -9.094947E-13 L 232.4455 -9.094947E-13 Q 387.40918 -9.094947E-13 387.40918 25.827278 L 387.40918 51.654556 L 361.58188 51.654556 Q 335.7546 77.481834 335.7546 77.481834 L 335.7546 77.481834 L 335.7546 77.481834 Q 309.92734 77.481834 232.4455 103.30911 L 180.79094 103.30911 L 154.96367 103.30911 Q 129.13638 77.481834 77.481834 77.481834 L 0.0 51.654556 L 0.0 25.827278 Q 25.827278 25.827278 25.827278 25.827278 z" svg:height="1.0330911mm" draw:style-name="style-208" svg:viewBox="0.0 0.0 387.40918 103.30911" svg:width="3.8740916mm" svg:x="211.5254mm" svg:y="79.28974mm"/>
          <draw:path svg:d="M 723.16376 103.30911 L 748.9911 103.30911 L 774.81836 129.13638 Q 774.81836 154.96367 826.4729 154.96367 L 878.12744 154.96367 L 800.6456 180.79094 L 723.16376 206.61823 L 748.9911 206.61823 L 774.81836 206.61823 L 774.81836 232.4455 L 774.81836 232.4455 L 748.9911 232.4455 L 748.9911 232.4455 L 697.3365 232.4455 Q 645.68195 258.27277 568.20013 258.27277 Q 464.891 309.92734 361.58188 309.92734 Q 258.27277 309.92734 284.10007 284.10007 Q 309.92734 258.27277 206.61823 258.27277 L 77.481834 258.27277 L 51.654556 284.10007 L 0.0 284.10007 L 0.0 258.27277 L 0.0 232.4455 L 0.0 206.61823 L 0.0 180.79094 L 0.0 154.96367 L 0.0 129.13638 L 51.654556 103.30911 Q 77.481834 103.30911 77.481834 77.481834 Q 77.481834 51.654556 103.30911 51.654556 Q 154.96367 25.827278 154.96367 0.0 L 154.96367 0.0 L 154.96367 0.0 Q 180.79094 0.0 206.61823 0.0 Q 258.27277 0.0 309.92734 0.0 Q 387.40918 0.0 387.40918 25.827278 Q 387.40918 51.654556 464.891 77.481834 Q 516.54553 103.30911 542.37286 51.654556 Q 542.37286 25.827278 594.0274 0.0 Q 645.68195 0.0 671.5092 51.654556 Q 671.5092 103.30911 723.16376 103.30911 z M 103.30911 206.61823 Q 103.30911 206.61823 103.30911 180.79094 Q 103.30911 180.79094 103.30911 206.61823 Q 103.30911 206.61823 103.30911 206.61823 z" svg:height="3.0992734mm" draw:style-name="style-209" svg:viewBox="0.0 0.0 878.12744 309.92734" svg:width="8.781275mm" svg:x="114.67311mm" svg:y="84.19693mm"/>
          <draw:path svg:d="M 180.79094 25.827278 L 180.79094 25.827278 L 180.79094 51.654556 Q 154.96367 77.481834 180.79094 77.481834 L 180.79094 77.481834 L 180.79094 103.30911 L 180.79094 103.30911 L 180.79094 103.30911 Q 154.96367 129.13638 103.30911 103.30911 L 25.827278 77.481834 L 0.0 51.654556 Q 0.0 0.0 51.654556 0.0 Q 129.13638 0.0 154.96367 0.0 Q 180.79094 0.0 180.79094 25.827278 z" svg:height="1.0330911mm" draw:style-name="style-210" svg:viewBox="0.0 0.0 180.79094 103.30911" svg:width="1.8079095mm" svg:x="148.76512mm" svg:y="48.03874mm"/>
          <draw:path svg:d="M 51.654556 25.827278 L 77.481834 25.827278 L 232.4455 0.0 L 387.40918 0.0 L 413.23645 25.827278 Q 413.23645 77.481834 439.06372 77.481834 Q 464.891 103.30911 490.7183 129.13638 L 490.7183 129.13638 L 439.06372 129.13638 Q 387.40918 129.13638 258.27277 103.30911 L 154.96367 77.481834 L 77.481834 77.481834 Q -4.5474735E-13 77.481834 -4.5474735E-13 51.654556 Q -4.5474735E-13 25.827278 51.654556 25.827278 z" svg:height="1.291364mm" draw:style-name="style-211" svg:viewBox="0.0 0.0 490.7183 129.13638" svg:width="4.9071827mm" svg:x="37.707825mm" svg:y="83.42211mm"/>
          <draw:path svg:d="M 206.61823 25.827278 L 232.4455 0.0 L 232.4455 103.30911 Q 284.10007 180.79094 284.10007 180.79094 L 284.10007 180.79094 L 284.10007 206.61823 Q 284.10007 258.27277 309.92734 387.40918 L 335.7546 516.54553 L 335.7546 542.37286 L 335.7546 568.20013 L 361.58188 568.20013 L 387.40918 568.20013 L 387.40918 619.8547 L 387.40918 645.68195 L 413.23645 645.68195 L 413.23645 645.68195 L 413.23645 671.5092 Q 387.40918 723.16376 361.58188 723.16376 Q 309.92734 748.9911 309.92734 774.81836 Q 284.10007 800.6456 206.61823 826.4729 Q 129.13638 826.4729 77.481834 774.81836 L 0.0 697.3365 L 0.0 671.5092 L 25.827278 671.5092 L 25.827278 645.68195 L 25.827278 619.8547 L 0.0 568.20013 Q 0.0 490.7183 25.827278 490.7183 Q 51.654556 464.891 103.30911 309.92734 L 180.79094 129.13638 L 180.79094 103.30911 L 180.79094 51.654556 L 206.61823 25.827278 z" svg:height="8.264729mm" draw:style-name="style-212" svg:viewBox="0.0 0.0 413.23645 826.4729" svg:width="4.1323643mm" svg:x="168.65213mm" svg:y="182.85713mm"/>
          <draw:path svg:d="M 154.96367 180.79094 L 206.61823 0.0 L 232.4455 103.30911 Q 284.10007 206.61823 284.10007 206.61823 L 284.10007 206.61823 L 284.10007 284.10007 L 284.10007 361.58188 L 309.92734 361.58188 L 309.92734 361.58188 L 309.92734 361.58188 Q 309.92734 361.58188 335.7546 387.40918 Q 361.58188 413.23645 309.92734 413.23645 L 258.27277 413.23645 L 258.27277 439.06372 L 232.4455 464.891 L 232.4455 490.7183 L 232.4455 516.54553 L 258.27277 542.37286 L 258.27277 568.20013 L 232.4455 568.20013 Q 232.4455 568.20013 232.4455 568.20013 L 206.61823 568.20013 L 180.79094 568.20013 Q 180.79094 568.20013 129.13638 568.20013 L 77.481834 568.20013 L 77.481834 568.20013 Q 51.654556 568.20013 25.827278 542.37286 L 0.0 516.54553 L 51.654556 516.54553 L 103.30911 516.54553 L 103.30911 439.06372 Q 129.13638 361.58188 154.96367 180.79094 z" svg:height="5.682001mm" draw:style-name="style-213" svg:viewBox="0.0 0.0 335.7546 568.20013" svg:width="3.357546mm" svg:x="143.85794mm" svg:y="51.138012mm"/>
          <draw:path svg:d="M 439.06372 0.0 L 439.06372 0.0 L 697.3365 25.827278 Q 955.6093 51.654556 955.6093 25.827278 Q 955.6093 0.0 1110.573 25.827278 Q 1239.7094 25.827278 1265.5366 51.654556 L 1265.5366 51.654556 L 1343.0184 51.654556 Q 1420.5002 51.654556 1420.5002 103.30911 Q 1394.673 129.13638 1368.8457 154.96367 L 1343.0184 180.79094 L 1368.8457 180.79094 Q 1420.5002 206.61823 1420.5002 232.4455 L 1420.5002 258.27277 L 1420.5002 284.10007 Q 1420.5002 309.92734 1213.8821 335.7546 Q 1007.26385 335.7546 542.37286 335.7546 L 51.654556 335.7546 L 25.827278 335.7546 L 25.827278 335.7546 L 25.827278 309.92734 L 25.827278 309.92734 L 0.0 309.92734 L 0.0 309.92734 L 0.0 232.4455 L 25.827278 180.79094 L 25.827278 180.79094 L 25.827278 180.79094 L 25.827278 154.96367 L 25.827278 154.96367 L 51.654556 129.13638 L 51.654556 77.481834 L 258.27277 77.481834 Q 439.06372 51.654556 439.06372 25.827278 Q 439.06372 25.827278 439.06372 0.0 z" svg:height="3.357546mm" draw:style-name="style-214" svg:viewBox="0.0 0.0 1420.5002 335.7546" svg:width="14.205003mm" svg:x="223.9225mm" svg:y="180.01613mm"/>
          <draw:path svg:d="M 387.40918 0.0 L 464.891 0.0 L 697.3365 25.827278 Q 929.782 51.654556 981.4366 51.654556 L 1033.0911 51.654556 L 1033.0911 51.654556 Q 1033.0911 51.654556 1007.26385 77.481834 Q 981.4366 77.481834 981.4366 103.30911 Q 981.4366 154.96367 1033.0911 154.96367 Q 1084.7457 129.13638 1084.7457 154.96367 Q 1084.7457 180.79094 1007.26385 180.79094 L 903.9547 206.61823 L 852.3002 206.61823 L 774.81836 206.61823 L 748.9911 206.61823 Q 723.16376 206.61823 594.0274 232.4455 L 490.7183 232.4455 L 439.06372 232.4455 Q 361.58188 206.61823 335.7546 206.61823 Q 335.7546 206.61823 232.4455 206.61823 L 103.30911 206.61823 L 77.481834 206.61823 L 51.654556 206.61823 L 51.654556 180.79094 L 51.654556 154.96367 L 25.827278 154.96367 L 0.0 154.96367 L 0.0 129.13638 L 25.827278 129.13638 L 25.827278 129.13638 L 25.827278 103.30911 L 25.827278 103.30911 L 25.827278 103.30911 L 51.654556 103.30911 L 51.654556 103.30911 L 51.654556 77.481834 L 77.481834 77.481834 L 77.481834 51.654556 L 77.481834 51.654556 L 206.61823 25.827278 Q 335.7546 0.0 387.40918 0.0 z" svg:height="2.324455mm" draw:style-name="style-215" svg:viewBox="0.0 0.0 1084.7457 232.4455" svg:width="10.847457mm" svg:x="242.0016mm" svg:y="82.64729mm"/>
          <draw:path svg:d="M 206.61823 129.13638 L 206.61823 129.13638 L 206.61823 129.13638 L 180.79094 129.13638 L 154.96367 129.13638 Q 103.30911 103.30911 51.654556 103.30911 L 0.0 103.30911 L 0.0 51.654556 Q 25.827278 -9.094947E-13 103.30911 -9.094947E-13 Q 154.96367 -9.094947E-13 154.96367 25.827278 Q 180.79094 51.654556 206.61823 77.481834 Q 232.4455 77.481834 232.4455 103.30911 Q 206.61823 129.13638 206.61823 129.13638 z" svg:height="1.291364mm" draw:style-name="style-216" svg:viewBox="0.0 0.0 232.4455 129.13638" svg:width="2.324455mm" svg:x="255.69005mm" svg:y="79.03147mm"/>
          <draw:path svg:d="M 361.58188 0.0 L 387.40918 0.0 L 387.40918 25.827278 Q 413.23645 51.654556 413.23645 51.654556 L 413.23645 77.481834 L 413.23645 77.481834 L 413.23645 77.481834 L 439.06372 77.481834 L 439.06372 77.481834 L 490.7183 103.30911 Q 516.54553 129.13638 542.37286 77.481834 Q 568.20013 25.827278 568.20013 77.481834 Q 594.0274 103.30911 723.16376 154.96367 Q 826.4729 180.79094 929.782 258.27277 Q 1007.26385 335.7546 1058.9185 309.92734 Q 1136.4003 309.92734 1136.4003 309.92734 L 1136.4003 284.10007 L 1188.0548 284.10007 L 1213.8821 284.10007 L 1213.8821 309.92734 L 1188.0548 309.92734 L 1188.0548 309.92734 L 1188.0548 335.7546 L 1188.0548 335.7546 L 1213.8821 335.7546 L 1213.8821 335.7546 L 1213.8821 335.7546 L 1213.8821 361.58188 L 1188.0548 361.58188 L 1188.0548 387.40918 L 1188.0548 413.23645 L 903.9547 413.23645 Q 619.8547 387.40918 516.54553 387.40918 L 387.40918 387.40918 L 206.61823 387.40918 L 1.8189894E-12 387.40918 L 1.8189894E-12 361.58188 L 1.8189894E-12 361.58188 L 25.827278 361.58188 L 51.654556 361.58188 L 51.654556 335.7546 L 51.654556 309.92734 L 77.481834 309.92734 L 77.481834 335.7546 L 103.30911 335.7546 L 129.13638 335.7546 L 129.13638 309.92734 L 103.30911 309.92734 L 103.30911 309.92734 L 103.30911 284.10007 L 103.30911 284.10007 L 103.30911 284.10007 L 129.13638 284.10007 L 129.13638 284.10007 L 129.13638 258.27277 L 154.96367 258.27277 L 154.96367 258.27277 Q 154.96367 232.4455 258.27277 129.13638 Q 335.7546 0.0 361.58188 0.0 z" svg:height="4.1323643mm" draw:style-name="style-217" svg:viewBox="0.0 0.0 1213.8821 413.23645" svg:width="12.138821mm" svg:x="102.792564mm" svg:y="132.49394mm"/>
          <draw:path svg:d="M 77.481834 0.0 L 103.30911 0.0 L 309.92734 51.654556 Q 516.54553 103.30911 748.9911 103.30911 Q 955.6093 154.96367 1110.573 180.79094 Q 1291.3639 206.61823 1291.3639 232.4455 L 1291.3639 232.4455 L 697.3365 232.4455 L 129.13638 232.4455 L 129.13638 232.4455 Q 129.13638 232.4455 103.30911 206.61823 L 77.481834 180.79094 L 77.481834 180.79094 Q 77.481834 154.96367 51.654556 154.96367 L 25.827278 129.13638 L 25.827278 103.30911 Q 25.827278 103.30911 0.0 103.30911 L 0.0 103.30911 L 0.0 77.481834 Q 0.0 51.654556 25.827278 51.654556 Q 51.654556 51.654556 51.654556 25.827278 Q 51.654556 0.0 77.481834 0.0 z" svg:height="2.324455mm" draw:style-name="style-218" svg:viewBox="0.0 0.0 1291.3639 232.4455" svg:width="12.913639mm" svg:x="201.19449mm" svg:y="143.59967mm"/>
          <draw:path svg:d="M 309.92734 103.30911 L 335.7546 103.30911 L 335.7546 129.13638 Q 335.7546 154.96367 284.10007 154.96367 Q 258.27277 180.79094 232.4455 206.61823 L 180.79094 258.27277 L 180.79094 258.27277 Q 180.79094 258.27277 154.96367 335.7546 L 129.13638 387.40918 L 129.13638 387.40918 L 129.13638 387.40918 L 129.13638 413.23645 L 129.13638 413.23645 L 103.30911 413.23645 L 103.30911 413.23645 L 103.30911 413.23645 L 103.30911 387.40918 L 77.481834 387.40918 L 51.654556 387.40918 L 51.654556 361.58188 L 51.654556 335.7546 L 25.827278 335.7546 L 3.6379788E-12 335.7546 L 3.6379788E-12 232.4455 Q -25.827278 129.13638 3.6379788E-12 77.481834 L 25.827278 -3.6379788E-12 L 77.481834 -3.6379788E-12 Q 129.13638 -3.6379788E-12 129.13638 51.654556 Q 154.96367 129.13638 232.4455 129.13638 Q 284.10007 129.13638 309.92734 103.30911 z" svg:height="4.1323643mm" draw:style-name="style-219" svg:viewBox="0.0 0.0 335.7546 413.23645" svg:width="3.357546mm" svg:x="177.4334mm" svg:y="167.1025mm"/>
          <draw:path svg:d="M 0.0 25.827278 L 0.0 0.0 L 568.20013 25.827278 Q 1162.2275 51.654556 1343.0184 51.654556 L 1523.8094 51.654556 L 1575.464 51.654556 L 1627.1185 51.654556 L 1730.4276 77.481834 Q 1833.7367 103.30911 1859.564 103.30911 L 1859.564 103.30911 L 1859.564 103.30911 Q 1859.564 103.30911 1807.9094 129.13638 L 1782.0822 129.13638 L 1756.2549 129.13638 Q 1704.6003 154.96367 1394.673 154.96367 Q 1084.7457 154.96367 955.6093 180.79094 Q 826.4729 180.79094 826.4729 154.96367 Q 826.4729 129.13638 542.37286 103.30911 L 258.27277 103.30911 L 206.61823 103.30911 Q 129.13638 103.30911 51.654556 77.481834 Q 0.0 77.481834 0.0 51.654556 L 0.0 25.827278 L 0.0 25.827278 z" svg:height="1.8079095mm" draw:style-name="style-220" svg:viewBox="0.0 0.0 1859.564 180.79094" svg:width="18.59564mm" svg:x="31.50928mm" svg:y="134.30185mm"/>
          <draw:path svg:d="M 3.6379788E-12 51.654556 L 25.827278 0.0 L 206.61823 0.0 Q 361.58188 0.0 361.58188 25.827278 L 387.40918 25.827278 L 387.40918 154.96367 L 387.40918 258.27277 L 361.58188 258.27277 L 361.58188 258.27277 L 361.58188 232.4455 Q 361.58188 206.61823 335.7546 180.79094 Q 309.92734 154.96367 258.27277 154.96367 Q 206.61823 154.96367 103.30911 129.13638 L 3.6379788E-12 103.30911 L 3.6379788E-12 103.30911 Q 3.6379788E-12 103.30911 3.6379788E-12 51.654556 z" svg:height="2.582728mm" draw:style-name="style-221" svg:viewBox="0.0 0.0 387.40918 258.27277" svg:width="3.8740916mm" svg:x="221.59805mm" svg:y="173.04276mm"/>
          <draw:path svg:d="M 464.891 413.23645 L 464.891 645.68195 L 439.06372 697.3365 Q 413.23645 774.81836 387.40918 774.81836 L 387.40918 774.81836 L 387.40918 774.81836 Q 361.58188 774.81836 361.58188 697.3365 Q 309.92734 594.0274 284.10007 594.0274 Q 232.4455 568.20013 232.4455 542.37286 Q 206.61823 516.54553 206.61823 516.54553 Q 180.79094 542.37286 180.79094 490.7183 Q 154.96367 439.06372 129.13638 439.06372 Q 77.481834 439.06372 77.481834 387.40918 Q 51.654556 335.7546 25.827278 309.92734 L 0.0 284.10007 L 0.0 258.27277 L 0.0 258.27277 L 25.827278 258.27277 L 25.827278 232.4455 L 25.827278 232.4455 L 51.654556 232.4455 L 51.654556 232.4455 L 51.654556 232.4455 L 51.654556 206.61823 Q 51.654556 206.61823 51.654556 180.79094 L 51.654556 154.96367 L 51.654556 154.96367 L 51.654556 129.13638 L 51.654556 129.13638 L 51.654556 129.13638 L 103.30911 129.13638 Q 129.13638 129.13638 206.61823 129.13638 L 284.10007 129.13638 L 284.10007 129.13638 Q 309.92734 129.13638 284.10007 103.30911 L 284.10007 77.481834 L 284.10007 77.481834 L 284.10007 51.654556 L 309.92734 51.654556 Q 361.58188 51.654556 361.58188 25.827278 Q 361.58188 0.0 387.40918 0.0 Q 413.23645 0.0 439.06372 77.481834 Q 464.891 180.79094 464.891 413.23645 z" svg:height="7.7481833mm" draw:style-name="style-222" svg:viewBox="0.0 0.0 464.891 774.81836" svg:width="4.64891mm" svg:x="208.16786mm" svg:y="173.30104mm"/>
          <draw:path svg:d="M 258.27277 25.827278 L 258.27277 0.0 L 413.23645 25.827278 Q 568.20013 25.827278 671.5092 51.654556 L 774.81836 51.654556 L 774.81836 77.481834 Q 800.6456 77.481834 748.9911 129.13638 Q 697.3365 180.79094 697.3365 206.61823 Q 723.16376 232.4455 697.3365 232.4455 L 697.3365 232.4455 L 671.5092 258.27277 L 671.5092 258.27277 L 645.68195 258.27277 Q 619.8547 284.10007 594.0274 284.10007 Q 568.20013 284.10007 568.20013 258.27277 Q 568.20013 232.4455 516.54553 232.4455 L 490.7183 232.4455 L 464.891 232.4455 Q 413.23645 232.4455 206.61823 232.4455 L 0.0 232.4455 L 0.0 206.61823 L 0.0 206.61823 L 0.0 180.79094 L 0.0 129.13638 L 25.827278 129.13638 L 25.827278 129.13638 L 25.827278 103.30911 L 51.654556 103.30911 L 51.654556 103.30911 L 51.654556 77.481834 L 51.654556 77.481834 L 51.654556 77.481834 L 77.481834 77.481834 L 77.481834 77.481834 L 103.30911 77.481834 L 154.96367 77.481834 L 154.96367 77.481834 L 180.79094 77.481834 L 206.61823 51.654556 Q 258.27277 51.654556 258.27277 25.827278 z" svg:height="2.8410006mm" draw:style-name="style-223" svg:viewBox="0.0 0.0 774.81836 284.10007" svg:width="7.7481833mm" svg:x="12.397094mm" svg:y="185.18158mm"/>
          <draw:path svg:d="M 387.40918 0.0 L 413.23645 0.0 L 464.891 0.0 L 490.7183 0.0 L 490.7183 0.0 L 464.891 0.0 L 464.891 0.0 L 464.891 0.0 L 516.54553 25.827278 L 542.37286 25.827278 L 542.37286 51.654556 L 542.37286 77.481834 L 516.54553 77.481834 Q 490.7183 51.654556 464.891 103.30911 L 439.06372 103.30911 L 439.06372 129.13638 L 413.23645 129.13638 L 413.23645 129.13638 L 413.23645 154.96367 L 439.06372 154.96367 L 464.891 154.96367 L 464.891 180.79094 L 464.891 206.61823 L 490.7183 206.61823 L 490.7183 206.61823 L 490.7183 232.4455 L 516.54553 232.4455 L 516.54553 258.27277 L 516.54553 258.27277 L 490.7183 258.27277 Q 464.891 258.27277 413.23645 232.4455 Q 361.58188 206.61823 361.58188 258.27277 Q 361.58188 309.92734 258.27277 309.92734 Q 180.79094 335.7546 180.79094 361.58188 L 154.96367 387.40918 L 154.96367 387.40918 L 154.96367 387.40918 L 154.96367 361.58188 L 154.96367 309.92734 L 103.30911 309.92734 L 51.654556 309.92734 L 51.654556 284.10007 L 51.654556 284.10007 L 77.481834 284.10007 L 77.481834 258.27277 L 51.654556 258.27277 L 3.6379788E-12 258.27277 L 3.6379788E-12 232.4455 L 3.6379788E-12 206.61823 L 25.827278 206.61823 L 51.654556 206.61823 L 51.654556 180.79094 L 51.654556 180.79094 L 103.30911 180.79094 Q 180.79094 154.96367 206.61823 154.96367 L 206.61823 154.96367 L 232.4455 154.96367 Q 258.27277 154.96367 258.27277 129.13638 L 258.27277 129.13638 L 258.27277 129.13638 Q 258.27277 129.13638 284.10007 103.30911 Q 284.10007 51.654556 284.10007 51.654556 L 284.10007 25.827278 L 309.92734 25.827278 L 335.7546 0.0 L 335.7546 0.0 L 335.7546 0.0 L 361.58188 0.0 L 361.58188 0.0 L 387.40918 0.0 z" svg:height="3.8740916mm" draw:style-name="style-224" svg:viewBox="0.0 0.0 542.37286 387.40918" svg:width="5.4237285mm" svg:x="212.81677mm" svg:y="78.51492mm"/>
          <draw:path svg:d="M 103.30911 25.827278 L 0.0 0.0 L 361.58188 25.827278 Q 748.9911 51.654556 774.81836 51.654556 Q 800.6456 51.654556 826.4729 77.481834 L 826.4729 77.481834 L 800.6456 103.30911 Q 774.81836 103.30911 800.6456 129.13638 Q 826.4729 129.13638 826.4729 154.96367 Q 826.4729 180.79094 852.3002 206.61823 L 852.3002 206.61823 L 826.4729 206.61823 L 774.81836 206.61823 L 619.8547 206.61823 L 464.891 206.61823 L 361.58188 206.61823 L 258.27277 206.61823 L 258.27277 206.61823 Q 258.27277 180.79094 206.61823 154.96367 Q 180.79094 154.96367 180.79094 129.13638 Q 154.96367 103.30911 206.61823 77.481834 Q 232.4455 51.654556 103.30911 25.827278 z" svg:height="2.0661821mm" draw:style-name="style-225" svg:viewBox="0.0 0.0 852.3002 206.61823" svg:width="8.523002mm" svg:x="214.88295mm" svg:y="147.21548mm"/>
          <draw:path svg:d="M 439.06372 129.13638 L 439.06372 180.79094 L 439.06372 180.79094 Q 439.06372 180.79094 439.06372 206.61823 L 464.891 206.61823 L 464.891 232.4455 Q 464.891 284.10007 439.06372 258.27277 Q 387.40918 232.4455 387.40918 258.27277 L 361.58188 284.10007 L 335.7546 284.10007 L 309.92734 284.10007 L 284.10007 284.10007 Q 258.27277 284.10007 180.79094 309.92734 L 129.13638 309.92734 L 129.13638 284.10007 Q 129.13638 284.10007 77.481834 284.10007 Q 51.654556 258.27277 51.654556 180.79094 Q 51.654556 129.13638 25.827278 129.13638 L 0.0 129.13638 L 0.0 77.481834 Q 25.827278 25.827278 25.827278 25.827278 L 25.827278 -9.094947E-13 L 232.4455 25.827278 Q 439.06372 25.827278 439.06372 25.827278 Q 439.06372 51.654556 439.06372 129.13638 z" svg:height="3.0992734mm" draw:style-name="style-226" svg:viewBox="0.0 0.0 464.891 309.92734" svg:width="4.64891mm" svg:x="136.10976mm" svg:y="66.89265mm"/>
          <draw:path svg:d="M 5501.2104 -1.8189894E-12 L 5578.692 -1.8189894E-12 L 5578.692 180.79094 L 5578.692 361.58188 L 5501.2104 361.58188 Q 5397.901 361.58188 5397.901 387.40918 Q 5397.901 413.23645 5475.383 413.23645 Q 5552.8647 439.06372 5552.8647 439.06372 Q 5552.8647 413.23645 5552.8647 413.23645 L 5578.692 413.23645 L 5578.692 1188.0548 L 5578.692 1962.8732 L 5475.383 1962.8732 Q 5372.0737 1962.8732 5139.6284 1937.0459 Q 4907.1826 1911.2186 4907.1826 1859.564 Q 4881.3555 1833.7367 4881.3555 1859.564 Q 4855.5283 1911.2186 4778.0464 1885.3912 Q 4726.392 1859.564 4726.392 1885.3912 Q 4700.5645 1911.2186 4674.7373 1911.2186 L 4623.083 1911.2186 L 4571.428 1937.0459 L 4493.9463 1962.8732 L 4519.7734 1962.8732 L 4571.428 1962.8732 L 4571.428 1988.7004 L 4571.428 1988.7004 L 4597.2554 2014.5277 L 4623.083 2040.355 L 4623.083 2066.1821 L 4623.083 2066.1821 L 4597.2554 2066.1821 L 4597.2554 2066.1821 L 4674.7373 2092.0095 Q 4752.219 2117.837 4752.219 2117.837 L 4752.219 2117.837 L 4752.219 2117.837 Q 4752.219 2117.837 4778.0464 2169.4915 Q 4778.0464 2221.146 4571.428 2195.3186 Q 4364.81 2169.4915 4235.674 2143.664 Q 4106.537 2117.837 4003.228 2092.0095 L 3899.919 2092.0095 L 3848.2644 2092.0095 Q 3796.6099 2066.1821 3770.7825 2014.5277 Q 3744.9553 1962.8732 3641.6462 1962.8732 Q 3512.5098 1962.8732 3564.1643 1911.2186 Q 3641.6462 1859.564 3615.8188 1833.7367 Q 3589.9917 1807.9094 3615.8188 1807.9094 Q 3641.6462 1807.9094 3589.9917 1782.0822 Q 3564.1643 1782.0822 3564.1643 1807.9094 Q 3564.1643 1833.7367 3383.3735 1807.9094 L 3228.4097 1807.9094 L 3228.4097 1807.9094 Q 3228.4097 1807.9094 3383.3735 1756.2549 Q 3512.5098 1704.6003 3486.6826 1704.6003 Q 3435.028 1652.9458 3435.028 1627.1185 Q 3435.028 1575.464 3228.4097 1575.464 Q 2995.9644 1575.464 2995.9644 1549.6367 Q 2995.9644 1523.8094 2970.137 1523.8094 Q 2918.4824 1549.6367 2711.8643 1549.6367 L 2531.0732 1575.464 L 2531.0732 1549.6367 Q 2531.0732 1523.8094 2040.355 1523.8094 L 1575.464 1523.8094 L 1523.8094 1523.8094 Q 1497.9822 1549.6367 1265.5366 1601.2913 Q 1007.26385 1652.9458 1007.26385 1678.7731 Q 1007.26385 1704.6003 955.6093 1704.6003 Q 929.782 1730.4276 929.782 1704.6003 Q 929.782 1652.9458 748.9911 1678.7731 Q 568.20013 1704.6003 516.54553 1730.4276 Q 490.7183 1756.2549 490.7183 1756.2549 Q 516.54553 1782.0822 516.54553 1807.9094 Q 516.54553 1833.7367 490.7183 1807.9094 L 439.06372 1807.9094 L 439.06372 1807.9094 L 413.23645 1807.9094 L 387.40918 1807.9094 L 361.58188 1807.9094 L 335.7546 1833.7367 L 309.92734 1833.7367 L 309.92734 1807.9094 L 309.92734 1782.0822 L 361.58188 1756.2549 Q 387.40918 1756.2549 413.23645 1756.2549 L 413.23645 1756.2549 L 413.23645 1730.4276 L 439.06372 1730.4276 L 439.06372 1704.6003 L 439.06372 1678.7731 L 413.23645 1678.7731 L 387.40918 1652.9458 L 387.40918 1652.9458 L 387.40918 1652.9458 L 361.58188 1627.1185 L 335.7546 1601.2913 L 335.7546 1601.2913 L 335.7546 1601.2913 L 284.10007 1627.1185 Q 232.4455 1652.9458 232.4455 1652.9458 Q 232.4455 1678.7731 232.4455 1678.7731 Q 180.79094 1678.7731 103.30911 1652.9458 L 0.0 1601.2913 L 51.654556 1601.2913 L 103.30911 1601.2913 L 103.30911 1575.464 L 129.13638 1575.464 L 129.13638 1549.6367 L 129.13638 1523.8094 L 180.79094 1523.8094 Q 206.61823 1497.9822 154.96367 1497.9822 L 103.30911 1497.9822 L 129.13638 1472.1549 Q 180.79094 1446.3275 387.40918 1446.3275 L 594.0274 1446.3275 L 594.0274 1420.5002 L 594.0274 1420.5002 L 619.8547 1420.5002 L 619.8547 1394.673 L 594.0274 1394.673 L 568.20013 1394.673 L 568.20013 1368.8457 L 568.20013 1368.8457 L 748.9911 1317.1912 Q 929.782 1291.3639 1058.9185 1265.5366 L 1188.0548 1265.5366 L 1188.0548 1239.7094 L 1188.0548 1188.0548 L 1162.2275 1188.0548 L 1136.4003 1188.0548 L 1136.4003 1162.2275 L 1136.4003 1136.4003 L 1110.573 1136.4003 L 1058.9185 1136.4003 L 1007.26385 1110.573 Q 929.782 1110.573 929.782 1136.4003 Q 929.782 1162.2275 878.12744 1162.2275 L 826.4729 1162.2275 L 826.4729 1136.4003 Q 852.3002 1110.573 826.4729 1084.7457 Q 800.6456 1084.7457 800.6456 1058.9185 Q 800.6456 1033.0911 826.4729 1033.0911 Q 852.3002 1033.0911 826.4729 981.4366 L 800.6456 929.782 L 748.9911 929.782 L 671.5092 929.782 L 671.5092 929.782 L 671.5092 929.782 L 671.5092 903.9547 L 697.3365 903.9547 L 697.3365 903.9547 L 697.3365 878.12744 L 723.16376 878.12744 L 748.9911 878.12744 L 748.9911 852.3002 L 748.9911 852.3002 L 748.9911 826.4729 L 748.9911 826.4729 L 748.9911 800.6456 L 748.9911 774.81836 L 774.81836 774.81836 L 774.81836 774.81836 L 774.81836 774.81836 L 800.6456 774.81836 L 800.6456 826.4729 L 800.6456 852.3002 L 826.4729 852.3002 L 826.4729 878.12744 L 903.9547 878.12744 Q 955.6093 929.782 1162.2275 929.782 L 1394.673 929.782 L 1394.673 903.9547 L 1420.5002 903.9547 L 1420.5002 903.9547 L 1420.5002 878.12744 L 1446.3275 878.12744 L 1472.1549 878.12744 L 1523.8094 852.3002 L 1549.6367 826.4729 L 1549.6367 826.4729 L 1575.464 826.4729 L 1575.464 826.4729 L 1575.464 826.4729 L 1575.464 800.6456 L 1575.464 800.6456 L 1575.464 774.81836 L 1575.464 748.9911 L 1575.464 748.9911 L 1575.464 723.16376 L 1549.6367 723.16376 L 1523.8094 723.16376 L 1523.8094 697.3365 L 1523.8094 697.3365 L 1497.9822 697.3365 L 1497.9822 671.5092 L 1368.8457 671.5092 L 1265.5366 671.5092 L 1265.5366 671.5092 L 1239.7094 671.5092 L 1239.7094 645.68195 L 1265.5366 645.68195 L 1265.5366 645.68195 L 1265.5366 619.8547 L 1239.7094 619.8547 L 1213.8821 619.8547 L 1213.8821 594.0274 L 1213.8821 568.20013 L 1265.5366 568.20013 L 1317.1912 568.20013 L 1317.1912 542.37286 L 1317.1912 516.54553 L 1317.1912 490.7183 L 1317.1912 464.891 L 1317.1912 464.891 L 1317.1912 464.891 L 1317.1912 464.891 L 1317.1912 464.891 L 1343.0184 464.891 Q 1368.8457 464.891 1368.8457 464.891 L 1368.8457 464.891 L 1394.673 464.891 Q 1420.5002 464.891 1420.5002 439.06372 L 1420.5002 413.23645 L 1472.1549 439.06372 Q 1549.6367 464.891 1575.464 413.23645 Q 1627.1185 361.58188 1730.4276 387.40918 Q 1833.7367 413.23645 1833.7367 439.06372 Q 1859.564 464.891 2040.355 464.891 Q 2195.3186 464.891 2195.3186 464.891 Q 2221.146 464.891 2324.455 464.891 L 2427.7642 464.891 L 2453.5913 464.891 Q 2505.2458 464.891 2660.2097 490.7183 L 2841.0005 490.7183 L 2866.828 516.54553 Q 2918.4824 516.54553 2892.655 568.20013 Q 2892.655 619.8547 2970.137 594.0274 Q 3021.7915 568.20013 3047.619 568.20013 L 3073.446 568.20013 L 3073.446 542.37286 L 3073.446 542.37286 L 3047.619 542.37286 L 3047.619 516.54553 L 3073.446 516.54553 L 3125.1006 516.54553 L 3176.7551 490.7183 L 3254.237 464.891 L 3254.237 464.891 L 3228.4097 464.891 L 3228.4097 464.891 L 3228.4097 464.891 L 3202.5825 439.06372 L 3176.7551 413.23645 L 3176.7551 413.23645 L 3176.7551 413.23645 L 3150.928 413.23645 L 3150.928 413.23645 L 3021.7915 387.40918 L 2918.4824 387.40918 L 2918.4824 361.58188 L 2918.4824 361.58188 L 2918.4824 361.58188 L 2918.4824 361.58188 L 2944.3098 335.7546 L 2944.3098 309.92734 L 2995.9644 309.92734 L 3047.619 309.92734 L 2995.9644 284.10007 L 2944.3098 258.27277 L 2944.3098 258.27277 L 2970.137 258.27277 L 2970.137 258.27277 L 2970.137 258.27277 L 3150.928 206.61823 Q 3331.7188 154.96367 3331.7188 129.13638 Q 3331.7188 103.30911 3280.0642 103.30911 Q 3254.237 103.30911 3254.237 77.481834 L 3254.237 77.481834 L 3409.2007 77.481834 Q 3564.1643 103.30911 3564.1643 103.30911 L 3589.9917 103.30911 L 3589.9917 103.30911 L 3589.9917 103.30911 L 3615.8188 103.30911 L 3641.6462 103.30911 L 3641.6462 103.30911 L 3641.6462 103.30911 L 3667.4734 103.30911 L 3667.4734 103.30911 L 3693.3008 77.481834 L 3744.9553 77.481834 L 3744.9553 77.481834 L 3744.9553 103.30911 L 3719.128 103.30911 L 3693.3008 103.30911 L 3693.3008 129.13638 L 3693.3008 154.96367 L 3667.4734 154.96367 Q 3667.4734 154.96367 3667.4734 180.79094 Q 3641.6462 180.79094 3667.4734 206.61823 Q 3693.3008 206.61823 3641.6462 232.4455 L 3615.8188 258.27277 L 3615.8188 258.27277 L 3589.9917 258.27277 L 3589.9917 258.27277 L 3589.9917 258.27277 L 3589.9917 284.10007 L 3589.9917 284.10007 L 3564.1643 309.92734 L 3564.1643 335.7546 L 3641.6462 335.7546 L 3693.3008 361.58188 L 3848.2644 361.58188 Q 4003.228 361.58188 4132.3643 361.58188 L 4261.501 361.58188 L 4313.1553 361.58188 L 4364.81 361.58188 L 4416.4644 335.7546 L 4468.119 309.92734 L 4442.292 309.92734 L 4416.4644 309.92734 L 4416.4644 284.10007 Q 4390.637 258.27277 4442.292 258.27277 Q 4519.7734 232.4455 4623.083 206.61823 Q 4726.392 154.96367 4829.701 103.30911 Q 4907.1826 51.654556 4907.1826 25.827278 Q 4907.1826 -1.8189894E-12 4984.6646 25.827278 Q 5087.9736 51.654556 5191.2827 51.654556 Q 5294.592 103.30911 5320.4194 77.481834 Q 5346.2466 51.654556 5346.2466 25.827278 Q 5346.2466 -1.8189894E-12 5372.0737 -1.8189894E-12 Q 5397.901 -1.8189894E-12 5397.901 25.827278 Q 5397.901 51.654556 5423.7285 51.654556 Q 5449.5557 51.654556 5449.5557 25.827278 Q 5449.5557 -1.8189894E-12 5501.2104 -1.8189894E-12 z M 2143.664 542.37286 Q 2143.664 516.54553 2143.664 516.54553 Q 2143.664 516.54553 2143.664 516.54553 Q 2143.664 542.37286 2143.664 542.37286 z M 4261.501 1265.5366 Q 4313.1553 1239.7094 4519.7734 1265.5366 Q 4700.5645 1291.3639 4700.5645 1317.1912 Q 4674.7373 1343.0184 4623.083 1343.0184 Q 4571.428 1343.0184 4416.4644 1317.1912 Q 4235.674 1291.3639 4261.501 1265.5366 z M 3047.619 1317.1912 L 3073.446 1291.3639 L 3228.4097 1317.1912 Q 3383.3735 1343.0184 3409.2007 1368.8457 Q 3409.2007 1394.673 3486.6826 1394.673 Q 3589.9917 1394.673 3589.9917 1420.5002 Q 3615.8188 1446.3275 3641.6462 1472.1549 Q 3693.3008 1497.9822 3615.8188 1497.9822 Q 3538.3372 1497.9822 3409.2007 1497.9822 Q 3280.0642 1497.9822 3176.7551 1472.1549 L 3047.619 1446.3275 L 3021.7915 1446.3275 L 2995.9644 1446.3275 L 2970.137 1420.5002 Q 2918.4824 1420.5002 2918.4824 1394.673 Q 2918.4824 1368.8457 2970.137 1343.0184 Q 3021.7915 1343.0184 3047.619 1317.1912 z" svg:height="21.953186mm" draw:style-name="style-227" svg:viewBox="0.0 0.0 5578.692 2195.3186" svg:width="55.78692mm" svg:x="264.21304mm" svg:y="103.82566mm"/>
          <draw:path svg:d="M 25.827278 51.654556 L 0.0 0.0 L 103.30911 0.0 Q 206.61823 0.0 258.27277 25.827278 L 309.92734 51.654556 L 387.40918 51.654556 L 490.7183 51.654556 L 490.7183 51.654556 L 490.7183 51.654556 L 439.06372 77.481834 L 361.58188 103.30911 L 335.7546 103.30911 L 284.10007 103.30911 L 284.10007 129.13638 L 284.10007 129.13638 L 232.4455 129.13638 Q 180.79094 154.96367 129.13638 129.13638 L 77.481834 129.13638 L 77.481834 129.13638 Q 77.481834 103.30911 51.654556 103.30911 Q 25.827278 103.30911 25.827278 51.654556 z" svg:height="1.291364mm" draw:style-name="style-228" svg:viewBox="0.0 0.0 490.7183 129.13638" svg:width="4.9071827mm" svg:x="219.27359mm" svg:y="122.421295mm"/>
          <draw:path svg:d="M -3.6379788E-12 51.654556 L 25.827278 0.0 L 25.827278 0.0 Q 25.827278 25.827278 51.654556 25.827278 L 51.654556 25.827278 L 154.96367 154.96367 Q 258.27277 284.10007 258.27277 542.37286 Q 258.27277 800.6456 232.4455 800.6456 L 232.4455 800.6456 L 232.4455 826.4729 L 232.4455 826.4729 L 206.61823 826.4729 L 206.61823 826.4729 L 206.61823 826.4729 Q 180.79094 852.3002 180.79094 852.3002 L 180.79094 852.3002 L 154.96367 852.3002 Q 154.96367 852.3002 103.30911 645.68195 L 77.481834 439.06372 L 77.481834 309.92734 L 77.481834 180.79094 L 51.654556 180.79094 Q 25.827278 180.79094 -3.6379788E-12 129.13638 Q -3.6379788E-12 103.30911 -3.6379788E-12 51.654556 z" svg:height="8.523002mm" draw:style-name="style-229" svg:viewBox="0.0 0.0 258.27277 852.3002" svg:width="2.582728mm" svg:x="183.89021mm" svg:y="45.197735mm"/>
          <draw:path svg:d="M 1652.9458 0.0 L 1652.9458 0.0 L 1678.7731 51.654556 Q 1678.7731 103.30911 1730.4276 103.30911 Q 1756.2549 103.30911 1756.2549 103.30911 L 1756.2549 103.30911 L 1730.4276 103.30911 Q 1730.4276 103.30911 1704.6003 154.96367 Q 1678.7731 206.61823 1678.7731 180.79094 Q 1652.9458 154.96367 1627.1185 180.79094 L 1575.464 206.61823 L 1575.464 206.61823 L 1575.464 206.61823 L 1523.8094 284.10007 Q 1523.8094 361.58188 1523.8094 568.20013 Q 1523.8094 774.81836 1523.8094 774.81836 L 1523.8094 800.6456 L 1497.9822 800.6456 L 1472.1549 826.4729 L 1420.5002 826.4729 L 1343.0184 826.4729 L 1343.0184 852.3002 L 1343.0184 878.12744 L 1317.1912 878.12744 L 1317.1912 878.12744 L 1265.5366 878.12744 Q 1213.8821 878.12744 1162.2275 826.4729 L 1110.573 800.6456 L 1110.573 774.81836 L 1110.573 748.9911 L 1084.7457 723.16376 L 1084.7457 697.3365 L 1007.26385 697.3365 L 955.6093 671.5092 L 929.782 671.5092 Q 903.9547 671.5092 903.9547 671.5092 Q 878.12744 671.5092 748.9911 671.5092 Q 594.0274 645.68195 542.37286 645.68195 Q 490.7183 619.8547 490.7183 594.0274 Q 490.7183 542.37286 464.891 516.54553 Q 439.06372 516.54553 439.06372 490.7183 Q 439.06372 464.891 387.40918 464.891 L 335.7546 464.891 L 335.7546 439.06372 Q 335.7546 413.23645 258.27277 413.23645 L 180.79094 413.23645 L 180.79094 413.23645 Q 154.96367 413.23645 129.13638 387.40918 L 77.481834 387.40918 L 51.654556 387.40918 Q 25.827278 361.58188 51.654556 361.58188 Q 77.481834 335.7546 77.481834 309.92734 L 77.481834 258.27277 L 51.654556 258.27277 L 51.654556 258.27277 L 51.654556 232.4455 L 25.827278 232.4455 L 25.827278 154.96367 L 25.827278 77.481834 L 0.0 51.654556 L 0.0 25.827278 L 25.827278 25.827278 L 25.827278 25.827278 L 25.827278 25.827278 L 25.827278 25.827278 L 51.654556 77.481834 Q 51.654556 129.13638 154.96367 103.30911 Q 258.27277 103.30911 258.27277 77.481834 Q 258.27277 51.654556 361.58188 51.654556 Q 464.891 51.654556 542.37286 25.827278 L 645.68195 25.827278 L 1007.26385 25.827278 Q 1394.673 51.654556 1497.9822 51.654556 Q 1601.2913 51.654556 1627.1185 25.827278 Q 1627.1185 0.0 1652.9458 0.0 z" svg:height="8.781275mm" draw:style-name="style-230" svg:viewBox="0.0 0.0 1756.2549 878.12744" svg:width="17.56255mm" svg:x="118.03066mm" svg:y="57.853104mm"/>
          <draw:path svg:d="M 1859.564 129.13638 L 2014.5277 129.13638 L 2014.5277 154.96367 L 2014.5277 180.79094 L 2066.1821 180.79094 L 2143.664 180.79094 L 2143.664 206.61823 L 2117.837 232.4455 L 2117.837 232.4455 L 2117.837 232.4455 L 2092.0095 232.4455 L 2066.1821 232.4455 L 2014.5277 284.10007 Q 1962.8732 335.7546 1937.0459 335.7546 L 1911.2186 335.7546 L 1911.2186 361.58188 L 1911.2186 361.58188 L 1937.0459 361.58188 L 1937.0459 387.40918 L 1937.0459 387.40918 L 1962.8732 387.40918 L 1962.8732 387.40918 L 1962.8732 387.40918 L 1937.0459 413.23645 L 1911.2186 439.06372 L 1962.8732 439.06372 L 2014.5277 439.06372 L 2014.5277 464.891 L 2014.5277 464.891 L 1988.7004 464.891 L 1962.8732 490.7183 L 1859.564 490.7183 L 1782.0822 490.7183 L 1782.0822 516.54553 L 1756.2549 542.37286 L 1756.2549 542.37286 Q 1756.2549 568.20013 1782.0822 594.0274 L 1782.0822 619.8547 L 1756.2549 619.8547 Q 1730.4276 594.0274 1601.2913 594.0274 L 1446.3275 594.0274 L 1420.5002 594.0274 Q 1394.673 594.0274 1368.8457 542.37286 Q 1343.0184 490.7183 1343.0184 542.37286 Q 1343.0184 594.0274 774.81836 645.68195 Q 206.61823 697.3365 154.96367 723.16376 L 77.481834 748.9911 L 51.654556 748.9911 L 0.0 748.9911 L 0.0 387.40918 L 0.0 1.8189894E-12 L 413.23645 1.8189894E-12 Q 800.6456 25.827278 1136.4003 25.827278 Q 1446.3275 77.481834 1601.2913 77.481834 Q 1730.4276 129.13638 1859.564 129.13638 z M 1937.0459 258.27277 Q 1962.8732 258.27277 1962.8732 258.27277 Q 1962.8732 284.10007 1962.8732 284.10007 Q 1937.0459 284.10007 1937.0459 258.27277 z" svg:height="7.4899106mm" draw:style-name="style-231" svg:viewBox="0.0 0.0 2143.664 748.9911" svg:width="21.436642mm" svg:x="0.0mm" svg:y="138.69249mm"/>
          <draw:path svg:d="M 129.13638 25.827278 L 154.96367 -1.8189894E-12 L 309.92734 25.827278 Q 464.891 51.654556 490.7183 77.481834 Q 490.7183 103.30911 568.20013 103.30911 Q 671.5092 103.30911 671.5092 129.13638 Q 697.3365 154.96367 723.16376 180.79094 Q 774.81836 206.61823 697.3365 206.61823 Q 619.8547 206.61823 490.7183 206.61823 Q 361.58188 206.61823 258.27277 180.79094 L 129.13638 154.96367 L 103.30911 154.96367 L 77.481834 154.96367 L 51.654556 129.13638 Q 3.6379788E-12 129.13638 3.6379788E-12 103.30911 Q 3.6379788E-12 77.481834 51.654556 51.654556 Q 103.30911 51.654556 129.13638 25.827278 z" svg:height="2.0661821mm" draw:style-name="style-232" svg:viewBox="0.0 0.0 723.16376 206.61823" svg:width="7.231638mm" svg:x="293.3979mm" svg:y="116.739296mm"/>
          <draw:path svg:d="M 0.0 25.827278 L 25.827278 25.827278 L 77.481834 0.0 Q 154.96367 0.0 129.13638 77.481834 Q 129.13638 180.79094 103.30911 180.79094 Q 77.481834 180.79094 77.481834 232.4455 L 77.481834 284.10007 L 77.481834 284.10007 L 51.654556 284.10007 L 51.654556 232.4455 Q 25.827278 206.61823 25.827278 206.61823 Q 25.827278 180.79094 0.0 103.30911 Q -25.827278 25.827278 0.0 25.827278 z" svg:height="2.8410006mm" draw:style-name="style-233" svg:viewBox="0.0 0.0 129.13638 284.10007" svg:width="1.291364mm" svg:x="136.10976mm" svg:y="45.197735mm"/>
          <draw:path svg:d="M 542.37286 25.827278 L 619.8547 25.827278 L 671.5092 51.654556 L 723.16376 77.481834 L 723.16376 77.481834 L 748.9911 77.481834 L 748.9911 77.481834 L 748.9911 77.481834 L 748.9911 103.30911 L 748.9911 103.30911 L 774.81836 103.30911 L 774.81836 129.13638 L 774.81836 129.13638 L 800.6456 129.13638 L 800.6456 154.96367 L 800.6456 180.79094 L 594.0274 180.79094 Q 413.23645 180.79094 232.4455 154.96367 L 25.827278 129.13638 L 25.827278 129.13638 L 25.827278 103.30911 L 0.0 103.30911 L 0.0 77.481834 L 25.827278 77.481834 L 77.481834 77.481834 L 77.481834 51.654556 L 77.481834 51.654556 L 180.79094 51.654556 Q 258.27277 51.654556 258.27277 25.827278 Q 258.27277 0.0 387.40918 0.0 Q 490.7183 25.827278 542.37286 25.827278 z" svg:height="1.8079095mm" draw:style-name="style-234" svg:viewBox="0.0 0.0 800.6456 180.79094" svg:width="8.006456mm" svg:x="267.31232mm" svg:y="127.32848mm"/>
          <draw:path svg:d="M 206.61823 51.654556 L 232.4455 51.654556 L 258.27277 51.654556 L 284.10007 51.654556 L 284.10007 77.481834 L 284.10007 103.30911 L 232.4455 103.30911 Q 180.79094 103.30911 180.79094 154.96367 Q 180.79094 206.61823 206.61823 206.61823 Q 232.4455 206.61823 232.4455 232.4455 L 232.4455 258.27277 L 206.61823 258.27277 Q 180.79094 258.27277 180.79094 335.7546 L 154.96367 387.40918 L 154.96367 387.40918 L 154.96367 387.40918 L 154.96367 387.40918 Q 154.96367 387.40918 154.96367 284.10007 Q 154.96367 206.61823 103.30911 206.61823 Q 77.481834 206.61823 77.481834 180.79094 Q 77.481834 154.96367 51.654556 154.96367 Q 25.827278 154.96367 -3.6379788E-12 129.13638 L -3.6379788E-12 103.30911 L -3.6379788E-12 77.481834 Q -25.827278 77.481834 -3.6379788E-12 77.481834 Q 51.654556 77.481834 51.654556 25.827278 Q 51.654556 -51.654556 103.30911 0.0 Q 154.96367 25.827278 206.61823 51.654556 z" svg:height="3.8740916mm" draw:style-name="style-235" svg:viewBox="0.0 0.0 284.10007 387.40918" svg:width="2.8410006mm" svg:x="191.6384mm" svg:y="41.581917mm"/>
          <draw:path svg:d="M 0.0 25.827278 L 0.0 1.8189894E-12 L 335.7546 1.8189894E-12 Q 645.68195 25.827278 697.3365 25.827278 L 748.9911 25.827278 L 748.9911 25.827278 Q 748.9911 25.827278 774.81836 25.827278 Q 800.6456 51.654556 697.3365 77.481834 L 594.0274 103.30911 L 568.20013 103.30911 L 568.20013 129.13638 L 439.06372 129.13638 Q 335.7546 129.13638 180.79094 77.481834 L 0.0 51.654556 L 0.0 25.827278 L 0.0 25.827278 L 0.0 25.827278 z" svg:height="1.291364mm" draw:style-name="style-236" svg:viewBox="0.0 0.0 774.81836 129.13638" svg:width="7.7481833mm" svg:x="261.11377mm" svg:y="139.72557mm"/>
          <draw:path svg:d="M 671.5092 25.827278 L 1084.7457 1.8189894E-12 L 1110.573 1.8189894E-12 Q 1136.4003 1.8189894E-12 1136.4003 25.827278 L 1136.4003 25.827278 L 981.4366 51.654556 Q 800.6456 77.481834 826.4729 154.96367 Q 826.4729 232.4455 723.16376 232.4455 L 645.68195 232.4455 L 645.68195 232.4455 Q 645.68195 206.61823 387.40918 180.79094 L 129.13638 154.96367 L 51.654556 129.13638 L 0.0 103.30911 L 0.0 103.30911 L 0.0 103.30911 L 0.0 103.30911 L 0.0 77.481834 L 25.827278 77.481834 L 51.654556 103.30911 L 103.30911 103.30911 L 129.13638 103.30911 L 206.61823 77.481834 Q 258.27277 51.654556 671.5092 25.827278 z" svg:height="2.324455mm" draw:style-name="style-237" svg:viewBox="0.0 0.0 1136.4003 232.4455" svg:width="11.364002mm" svg:x="0.0mm" svg:y="146.69894mm"/>
          <draw:path svg:d="M 25.827278 25.827278 L 0.0 -9.094947E-13 L 180.79094 25.827278 Q 387.40918 25.827278 464.891 25.827278 Q 542.37286 25.827278 542.37286 25.827278 L 542.37286 25.827278 L 542.37286 25.827278 L 516.54553 25.827278 L 490.7183 25.827278 L 464.891 25.827278 L 464.891 51.654556 L 464.891 51.654556 L 439.06372 129.13638 Q 387.40918 180.79094 387.40918 180.79094 L 387.40918 180.79094 L 387.40918 180.79094 Q 387.40918 180.79094 361.58188 180.79094 L 335.7546 180.79094 L 284.10007 180.79094 Q 258.27277 180.79094 232.4455 154.96367 Q 180.79094 129.13638 180.79094 77.481834 Q 180.79094 51.654556 129.13638 77.481834 Q 51.654556 77.481834 51.654556 51.654556 Q 51.654556 25.827278 25.827278 25.827278 z" svg:height="1.8079095mm" draw:style-name="style-238" svg:viewBox="0.0 0.0 542.37286 180.79094" svg:width="5.4237285mm" svg:x="55.012104mm" svg:y="66.37611mm"/>
          <draw:path svg:d="M 154.96367 0.0 Q 335.7546 25.827278 309.92734 25.827278 Q 309.92734 25.827278 154.96367 51.654556 Q 25.827278 77.481834 0.0 25.827278 Q 0.0 0.0 154.96367 0.0 z" svg:height="0.51654553mm" draw:style-name="style-239" svg:viewBox="0.0 0.0 309.92734 51.654556" svg:width="3.0992734mm" svg:x="112.60693mm" svg:y="52.429375mm"/>
          <draw:path svg:d="M 671.5092 -9.094947E-13 L 723.16376 -9.094947E-13 L 723.16376 25.827278 Q 723.16376 25.827278 697.3365 25.827278 L 697.3365 51.654556 L 697.3365 51.654556 Q 697.3365 77.481834 671.5092 77.481834 Q 619.8547 77.481834 619.8547 103.30911 Q 619.8547 129.13638 413.23645 154.96367 Q 206.61823 180.79094 129.13638 154.96367 L 51.654556 129.13638 L 51.654556 129.13638 Q 51.654556 103.30911 25.827278 77.481834 Q 25.827278 51.654556 0.0 51.654556 Q -25.827278 25.827278 25.827278 25.827278 L 77.481834 -9.094947E-13 L 361.58188 -9.094947E-13 Q 619.8547 -25.827278 671.5092 -9.094947E-13 z" svg:height="1.5496367mm" draw:style-name="style-240" svg:viewBox="0.0 0.0 723.16376 154.96367" svg:width="7.231638mm" svg:x="204.55205mm" svg:y="79.28974mm"/>
          <draw:path svg:d="M 51.654556 25.827278 L 51.654556 0.0 L 103.30911 0.0 L 129.13638 0.0 L 180.79094 103.30911 Q 232.4455 154.96367 258.27277 180.79094 L 258.27277 180.79094 L 258.27277 180.79094 Q 258.27277 206.61823 180.79094 206.61823 L 103.30911 232.4455 L 103.30911 206.61823 Q 103.30911 180.79094 77.481834 206.61823 L 51.654556 232.4455 L 51.654556 232.4455 Q 25.827278 206.61823 0.0 206.61823 Q 0.0 180.79094 0.0 103.30911 L 25.827278 25.827278 L 25.827278 25.827278 Q 51.654556 25.827278 51.654556 25.827278 z" svg:height="2.324455mm" draw:style-name="style-241" svg:viewBox="0.0 0.0 258.27277 232.4455" svg:width="2.582728mm" svg:x="263.95477mm" svg:y="164.77803mm"/>
          <draw:path svg:d="M 284.10007 0.0 L 284.10007 0.0 L 335.7546 0.0 Q 361.58188 25.827278 387.40918 25.827278 L 387.40918 25.827278 L 387.40918 51.654556 Q 413.23645 77.481834 490.7183 77.481834 Q 542.37286 77.481834 542.37286 77.481834 L 542.37286 77.481834 L 594.0274 77.481834 Q 645.68195 51.654556 645.68195 25.827278 Q 645.68195 0.0 671.5092 0.0 Q 697.3365 0.0 671.5092 77.481834 Q 645.68195 129.13638 671.5092 129.13638 Q 697.3365 154.96367 697.3365 206.61823 Q 697.3365 232.4455 748.9911 258.27277 Q 800.6456 258.27277 955.6093 284.10007 Q 1084.7457 284.10007 1110.573 284.10007 Q 1110.573 284.10007 1136.4003 284.10007 L 1162.2275 284.10007 L 1213.8821 309.92734 L 1291.3639 309.92734 L 1291.3639 335.7546 L 1317.1912 361.58188 L 1317.1912 387.40918 L 1317.1912 413.23645 L 1162.2275 413.23645 L 1033.0911 413.23645 L 1007.26385 413.23645 L 981.4366 413.23645 L 981.4366 413.23645 Q 981.4366 387.40918 723.16376 387.40918 L 464.891 387.40918 L 439.06372 387.40918 Q 439.06372 387.40918 387.40918 413.23645 L 361.58188 413.23645 L 335.7546 413.23645 Q 335.7546 387.40918 180.79094 387.40918 L 25.827278 387.40918 L 25.827278 387.40918 L 25.827278 387.40918 L 0.0 361.58188 L 0.0 335.7546 L 25.827278 335.7546 L 25.827278 335.7546 L 25.827278 335.7546 L 51.654556 335.7546 L 77.481834 335.7546 L 129.13638 335.7546 L 129.13638 284.10007 L 129.13638 258.27277 L 129.13638 258.27277 Q 129.13638 258.27277 129.13638 232.4455 L 129.13638 232.4455 L 129.13638 232.4455 Q 129.13638 206.61823 103.30911 206.61823 L 103.30911 206.61823 L 103.30911 129.13638 Q 103.30911 51.654556 180.79094 25.827278 Q 284.10007 25.827278 284.10007 0.0 z" svg:height="4.1323643mm" draw:style-name="style-242" svg:viewBox="0.0 0.0 1317.1912 413.23645" svg:width="13.171912mm" svg:x="115.96448mm" svg:y="61.727196mm"/>
          <draw:path svg:d="M 361.58188 25.827278 L 413.23645 0.0 L 413.23645 25.827278 Q 439.06372 25.827278 439.06372 51.654556 L 439.06372 77.481834 L 439.06372 129.13638 Q 439.06372 154.96367 439.06372 258.27277 Q 490.7183 361.58188 464.891 387.40918 Q 439.06372 387.40918 439.06372 413.23645 L 439.06372 439.06372 L 413.23645 439.06372 L 413.23645 439.06372 L 387.40918 464.891 L 361.58188 490.7183 L 284.10007 490.7183 L 206.61823 490.7183 L 180.79094 464.891 L 129.13638 439.06372 L 129.13638 439.06372 Q 129.13638 439.06372 103.30911 335.7546 L 77.481834 258.27277 L 103.30911 258.27277 L 103.30911 232.4455 L 103.30911 232.4455 L 77.481834 232.4455 L 77.481834 232.4455 L 77.481834 232.4455 L 77.481834 206.61823 L 77.481834 206.61823 L 103.30911 206.61823 Q 103.30911 180.79094 51.654556 180.79094 L 0.0 154.96367 L 0.0 129.13638 Q 25.827278 129.13638 25.827278 129.13638 L 25.827278 103.30911 L 25.827278 103.30911 L 51.654556 77.481834 L 77.481834 77.481834 Q 103.30911 77.481834 129.13638 51.654556 Q 129.13638 25.827278 180.79094 25.827278 Q 258.27277 25.827278 284.10007 25.827278 Q 309.92734 25.827278 361.58188 25.827278 z" svg:height="4.9071827mm" draw:style-name="style-243" svg:viewBox="0.0 0.0 464.891 490.7183" svg:width="4.64891mm" svg:x="4.9071827mm" svg:y="176.91685mm"/>
          <draw:path svg:d="M 619.8547 0.0 L 800.6456 0.0 L 800.6456 25.827278 Q 800.6456 25.827278 774.81836 25.827278 L 774.81836 51.654556 L 748.9911 51.654556 Q 697.3365 77.481834 542.37286 77.481834 L 387.40918 77.481834 L 335.7546 77.481834 Q 258.27277 77.481834 129.13638 103.30911 L 0.0 103.30911 L 25.827278 77.481834 Q 77.481834 77.481834 51.654556 51.654556 Q 25.827278 51.654556 25.827278 25.827278 L 25.827278 0.0 L 77.481834 0.0 Q 103.30911 25.827278 284.10007 0.0 Q 439.06372 -25.827278 619.8547 0.0 z" svg:height="1.0330911mm" draw:style-name="style-244" svg:viewBox="0.0 0.0 800.6456 103.30911" svg:width="8.006456mm" svg:x="282.8087mm" svg:y="64.82647mm"/>
          <draw:path svg:d="M 1937.0459 0.0 L 1962.8732 0.0 L 2014.5277 0.0 Q 2066.1821 0.0 2066.1821 25.827278 L 2066.1821 25.827278 L 2040.355 25.827278 L 1988.7004 25.827278 L 1988.7004 51.654556 L 1988.7004 77.481834 L 2014.5277 77.481834 L 2040.355 103.30911 L 2040.355 103.30911 L 2040.355 103.30911 L 2066.1821 103.30911 L 2066.1821 103.30911 L 2092.0095 103.30911 L 2117.837 103.30911 L 2117.837 103.30911 L 2143.664 103.30911 L 2143.664 103.30911 L 2143.664 103.30911 L 2298.6277 129.13638 Q 2479.4187 154.96367 2479.4187 180.79094 Q 2479.4187 206.61823 2531.0732 206.61823 Q 2582.7278 206.61823 2608.5552 180.79094 L 2608.5552 180.79094 L 2660.2097 180.79094 Q 2711.8643 206.61823 2711.8643 206.61823 L 2711.8643 206.61823 L 2660.2097 206.61823 L 2608.5552 206.61823 L 2634.3823 232.4455 L 2660.2097 258.27277 L 2789.346 258.27277 Q 2918.4824 309.92734 2918.4824 309.92734 Q 2944.3098 309.92734 2995.9644 309.92734 L 3047.619 309.92734 L 3125.1006 335.7546 Q 3176.7551 361.58188 3228.4097 361.58188 L 3305.8916 361.58188 L 3305.8916 361.58188 L 3305.8916 361.58188 L 3305.8916 387.40918 L 3331.7188 387.40918 L 3331.7188 387.40918 L 3331.7188 413.23645 L 3331.7188 413.23645 L 3331.7188 413.23645 L 3331.7188 413.23645 L 3331.7188 439.06372 L 3331.7188 439.06372 L 3331.7188 464.891 L 3331.7188 464.891 L 3331.7188 464.891 L 3357.5461 464.891 L 3357.5461 464.891 L 3357.5461 490.7183 L 3383.3735 490.7183 L 3383.3735 490.7183 L 3383.3735 516.54553 L 3435.028 516.54553 L 3460.8552 516.54553 L 3486.6826 542.37286 L 3512.5098 568.20013 L 3512.5098 568.20013 L 3538.3372 568.20013 L 3538.3372 594.0274 L 3538.3372 619.8547 L 3512.5098 619.8547 L 3486.6826 619.8547 L 3486.6826 594.0274 L 3486.6826 594.0274 L 3460.8552 594.0274 L 3460.8552 568.20013 L 3383.3735 568.20013 Q 3305.8916 568.20013 2970.137 568.20013 Q 2608.5552 568.20013 1833.7367 568.20013 L 1033.0911 542.37286 L 903.9547 542.37286 Q 800.6456 516.54553 490.7183 516.54553 L 154.96367 516.54553 L 77.481834 490.7183 L 25.827278 490.7183 L 25.827278 464.891 L 25.827278 464.891 L -3.6379788E-12 439.06372 L -3.6379788E-12 413.23645 L 25.827278 413.23645 L 77.481834 413.23645 L 77.481834 387.40918 L 77.481834 387.40918 L 51.654556 361.58188 L 51.654556 335.7546 L 103.30911 335.7546 Q 154.96367 309.92734 180.79094 309.92734 Q 206.61823 309.92734 180.79094 284.10007 Q 129.13638 284.10007 129.13638 232.4455 L 103.30911 180.79094 L 129.13638 180.79094 L 154.96367 206.61823 L 154.96367 206.61823 L 180.79094 206.61823 L 180.79094 206.61823 L 180.79094 206.61823 L 232.4455 180.79094 Q 284.10007 154.96367 387.40918 154.96367 Q 490.7183 154.96367 542.37286 129.13638 L 619.8547 103.30911 L 671.5092 103.30911 Q 723.16376 103.30911 748.9911 77.481834 L 800.6456 77.481834 L 852.3002 77.481834 Q 903.9547 103.30911 955.6093 77.481834 L 1007.26385 77.481834 L 1007.26385 77.481834 L 1007.26385 103.30911 L 1058.9185 103.30911 L 1084.7457 103.30911 L 1136.4003 129.13638 L 1188.0548 154.96367 L 1188.0548 154.96367 L 1213.8821 154.96367 L 1213.8821 154.96367 L 1213.8821 154.96367 L 1368.8457 180.79094 Q 1497.9822 206.61823 1627.1185 180.79094 Q 1730.4276 154.96367 1885.3912 154.96367 Q 1988.7004 154.96367 1962.8732 77.481834 Q 1911.2186 0.0 1937.0459 0.0 z" svg:height="6.198547mm" draw:style-name="style-245" svg:viewBox="0.0 0.0 3538.3372 619.8547" svg:width="35.38337mm" svg:x="212.04195mm" svg:y="122.93784mm"/>
          <draw:path svg:d="M 413.23645 0.0 L 413.23645 0.0 L 413.23645 77.481834 Q 413.23645 180.79094 439.06372 180.79094 L 464.891 180.79094 L 568.20013 180.79094 Q 671.5092 180.79094 800.6456 180.79094 L 929.782 180.79094 L 929.782 180.79094 L 929.782 180.79094 L 929.782 206.61823 L 929.782 206.61823 L 929.782 232.4455 L 929.782 232.4455 L 929.782 258.27277 L 929.782 284.10007 L 981.4366 284.10007 L 1007.26385 284.10007 L 1007.26385 309.92734 L 1033.0911 309.92734 L 1033.0911 335.7546 L 1033.0911 361.58188 L 929.782 361.58188 Q 852.3002 361.58188 852.3002 413.23645 Q 852.3002 464.891 878.12744 464.891 Q 929.782 490.7183 981.4366 490.7183 L 1007.26385 490.7183 L 1007.26385 490.7183 L 1007.26385 490.7183 L 981.4366 516.54553 L 929.782 516.54553 L 929.782 542.37286 L 929.782 594.0274 L 955.6093 594.0274 L 955.6093 594.0274 L 981.4366 619.8547 L 1033.0911 645.68195 L 1162.2275 645.68195 Q 1291.3639 671.5092 1291.3639 697.3365 Q 1291.3639 723.16376 1343.0184 723.16376 Q 1368.8457 748.9911 1472.1549 748.9911 L 1575.464 748.9911 L 1575.464 748.9911 L 1549.6367 774.81836 L 1549.6367 800.6456 L 1549.6367 826.4729 L 1523.8094 826.4729 L 1523.8094 852.3002 L 1523.8094 852.3002 L 1497.9822 852.3002 L 1497.9822 852.3002 L 1497.9822 852.3002 L 1497.9822 852.3002 Q 1497.9822 852.3002 1472.1549 852.3002 Q 1446.3275 852.3002 1317.1912 878.12744 L 1188.0548 903.9547 L 1136.4003 903.9547 L 1084.7457 903.9547 L 1058.9185 929.782 Q 1033.0911 929.782 1058.9185 955.6093 L 1058.9185 981.4366 L 929.782 981.4366 Q 800.6456 1007.26385 619.8547 1007.26385 L 413.23645 1007.26385 L 387.40918 1007.26385 L 361.58188 1007.26385 L 361.58188 981.4366 L 361.58188 981.4366 L 335.7546 981.4366 L 335.7546 955.6093 L 309.92734 955.6093 L 258.27277 955.6093 L 232.4455 981.4366 L 206.61823 981.4366 L 154.96367 981.4366 Q 129.13638 955.6093 77.481834 955.6093 L 51.654556 955.6093 L 25.827278 955.6093 L 25.827278 955.6093 L 25.827278 955.6093 L -1.8189894E-12 929.782 L -1.8189894E-12 903.9547 L -1.8189894E-12 878.12744 L -1.8189894E-12 800.6456 L -1.8189894E-12 697.3365 L -1.8189894E-12 697.3365 Q -1.8189894E-12 697.3365 25.827278 697.3365 L 25.827278 671.5092 L 51.654556 645.68195 Q 77.481834 645.68195 51.654556 619.8547 Q 51.654556 594.0274 51.654556 568.20013 Q 51.654556 542.37286 77.481834 542.37286 Q 103.30911 542.37286 77.481834 490.7183 Q 51.654556 439.06372 154.96367 439.06372 Q 258.27277 387.40918 258.27277 387.40918 L 258.27277 387.40918 L 258.27277 335.7546 Q 258.27277 284.10007 206.61823 206.61823 L 154.96367 129.13638 L 129.13638 103.30911 L 103.30911 77.481834 L 103.30911 77.481834 L 103.30911 77.481834 L 103.30911 51.654556 L 103.30911 51.654556 L 129.13638 51.654556 L 154.96367 77.481834 L 180.79094 77.481834 L 206.61823 77.481834 L 206.61823 103.30911 L 206.61823 103.30911 L 232.4455 103.30911 L 232.4455 77.481834 L 232.4455 77.481834 L 258.27277 77.481834 L 258.27277 51.654556 Q 284.10007 25.827278 335.7546 51.654556 Q 387.40918 51.654556 387.40918 25.827278 Q 413.23645 0.0 413.23645 0.0 z M 594.0274 413.23645 Q 594.0274 361.58188 671.5092 361.58188 Q 774.81836 361.58188 774.81836 413.23645 Q 774.81836 464.891 671.5092 464.891 Q 594.0274 464.891 594.0274 413.23645 z" svg:height="10.0726385mm" draw:style-name="style-246" svg:viewBox="0.0 0.0 1575.464 1007.26385" svg:width="15.75464mm" svg:x="158.57948mm" svg:y="60.694103mm"/>
          <draw:path svg:d="M 180.79094 51.654556 L 180.79094 0.0 L 284.10007 25.827278 Q 387.40918 51.654556 439.06372 51.654556 Q 490.7183 51.654556 516.54553 77.481834 Q 542.37286 103.30911 542.37286 129.13638 L 542.37286 154.96367 L 542.37286 206.61823 L 542.37286 232.4455 L 516.54553 258.27277 L 490.7183 284.10007 L 490.7183 309.92734 L 490.7183 335.7546 L 464.891 464.891 L 464.891 568.20013 L 645.68195 568.20013 Q 800.6456 568.20013 826.4729 594.0274 L 852.3002 594.0274 L 852.3002 594.0274 Q 852.3002 619.8547 852.3002 619.8547 Q 852.3002 645.68195 671.5092 671.5092 L 464.891 671.5092 L 464.891 723.16376 L 439.06372 748.9911 L 439.06372 748.9911 L 439.06372 774.81836 L 439.06372 774.81836 L 439.06372 774.81836 L 413.23645 826.4729 L 413.23645 903.9547 L 413.23645 981.4366 Q 387.40918 1058.9185 335.7546 1007.26385 Q 258.27277 981.4366 284.10007 878.12744 Q 335.7546 800.6456 284.10007 774.81836 L 232.4455 774.81836 L 232.4455 594.0274 Q 232.4455 413.23645 180.79094 464.891 Q 180.79094 490.7183 154.96367 464.891 Q 129.13638 439.06372 103.30911 439.06372 L 51.654556 413.23645 L 51.654556 413.23645 L 25.827278 413.23645 L 25.827278 413.23645 L 25.827278 413.23645 L 25.827278 387.40918 L 25.827278 387.40918 L 0.0 387.40918 L 0.0 361.58188 L 0.0 361.58188 L 25.827278 361.58188 L 25.827278 361.58188 L 25.827278 335.7546 L 0.0 335.7546 L 0.0 309.92734 L 0.0 309.92734 L 0.0 309.92734 L 25.827278 309.92734 L 51.654556 309.92734 L 51.654556 284.10007 L 77.481834 284.10007 L 77.481834 258.27277 Q 77.481834 232.4455 103.30911 154.96367 Q 103.30911 103.30911 129.13638 103.30911 L 180.79094 77.481834 L 180.79094 51.654556 z" svg:height="10.0726385mm" draw:style-name="style-247" svg:viewBox="0.0 0.0 852.3002 1007.26385" svg:width="8.523002mm" svg:x="219.79013mm" svg:y="174.07585mm"/>
          <draw:path svg:d="M 25.827278 25.827278 L 0.0 0.0 L 25.827278 0.0 Q 77.481834 25.827278 129.13638 25.827278 L 154.96367 25.827278 L 206.61823 25.827278 Q 258.27277 51.654556 258.27277 77.481834 L 258.27277 129.13638 L 154.96367 129.13638 Q 51.654556 129.13638 51.654556 77.481834 Q 51.654556 25.827278 25.827278 25.827278 z" svg:height="1.291364mm" draw:style-name="style-248" svg:viewBox="0.0 0.0 258.27277 129.13638" svg:width="2.582728mm" svg:x="11.622275mm" svg:y="167.61903mm"/>
          <draw:path svg:d="M 3176.7551 0.0 L 3254.237 0.0 L 3280.0642 0.0 L 3305.8916 0.0 L 3305.8916 0.0 L 3305.8916 25.827278 L 3409.2007 25.827278 Q 3486.6826 51.654556 3486.6826 77.481834 Q 3486.6826 103.30911 3460.8552 129.13638 Q 3460.8552 129.13638 3460.8552 154.96367 Q 3486.6826 180.79094 3512.5098 206.61823 Q 3564.1643 232.4455 3564.1643 258.27277 Q 3564.1643 284.10007 3667.4734 258.27277 Q 3796.6099 258.27277 3796.6099 284.10007 Q 3796.6099 309.92734 3899.919 284.10007 Q 4003.228 284.10007 4029.0554 258.27277 Q 4029.0554 232.4455 4054.8826 206.61823 L 4080.71 206.61823 L 4184.019 232.4455 Q 4313.1553 284.10007 4493.9463 284.10007 L 4648.91 284.10007 L 4648.91 284.10007 Q 4648.91 284.10007 4674.7373 284.10007 L 4674.7373 258.27277 L 4726.392 258.27277 L 4778.0464 232.4455 L 4803.8735 232.4455 L 4829.701 232.4455 L 4907.1826 258.27277 Q 4958.8374 284.10007 4984.6646 309.92734 Q 4984.6646 335.7546 5320.4194 309.92734 Q 5630.3467 284.10007 5656.174 284.10007 Q 5682.001 284.10007 5785.31 258.27277 Q 5888.6196 232.4455 5940.274 206.61823 L 6017.756 206.61823 L 6017.756 232.4455 Q 5991.9287 232.4455 5991.9287 284.10007 Q 5966.101 361.58188 5888.6196 361.58188 L 5836.965 335.7546 L 5836.965 361.58188 L 5836.965 361.58188 L 5811.1377 361.58188 L 5811.1377 387.40918 L 5811.1377 387.40918 L 5836.965 387.40918 L 5836.965 413.23645 Q 5836.965 439.06372 5888.6196 464.891 Q 5940.274 490.7183 5914.447 542.37286 Q 5888.6196 568.20013 5888.6196 594.0274 Q 5888.6196 594.0274 6043.583 697.3365 Q 6224.374 748.9911 6172.719 800.6456 Q 6146.892 826.4729 6146.892 826.4729 Q 6172.719 852.3002 6198.547 826.4729 L 6250.201 826.4729 L 6250.201 852.3002 L 6250.201 878.12744 L 6276.0283 878.12744 L 6276.0283 852.3002 L 6301.856 852.3002 L 6327.683 852.3002 L 6327.683 852.3002 L 6301.856 878.12744 L 6301.856 878.12744 L 6301.856 903.9547 L 6250.201 903.9547 L 6198.547 903.9547 L 6198.547 929.782 L 6198.547 929.782 L 6224.374 955.6093 L 6224.374 955.6093 L 6198.547 955.6093 Q 6172.719 955.6093 6069.41 955.6093 L 5966.101 955.6093 L 5991.9287 955.6093 Q 6017.756 955.6093 6017.756 981.4366 L 6017.756 1007.26385 L 6017.756 1007.26385 L 6017.756 1007.26385 L 6017.756 1033.0911 L 6043.583 1033.0911 L 6043.583 1033.0911 L 6043.583 1058.9185 L 6017.756 1058.9185 L 5991.9287 1058.9185 L 5914.447 1136.4003 Q 5836.965 1213.8821 5862.792 1213.8821 Q 5888.6196 1239.7094 5888.6196 1239.7094 Q 5888.6196 1265.5366 5914.447 1265.5366 L 5940.274 1265.5366 L 5940.274 1291.3639 L 5940.274 1291.3639 L 5914.447 1317.1912 L 5914.447 1343.0184 L 5888.6196 1343.0184 L 5862.792 1368.8457 L 5836.965 1368.8457 L 5811.1377 1368.8457 L 5785.31 1343.0184 Q 5759.483 1317.1912 5682.001 1317.1912 L 5578.692 1317.1912 L 5578.692 1317.1912 Q 5578.692 1317.1912 5604.5195 1291.3639 Q 5630.3467 1265.5366 5423.7285 1239.7094 Q 5242.9375 1213.8821 5268.7646 1188.0548 Q 5268.7646 1162.2275 5217.1104 1162.2275 Q 5191.2827 1162.2275 5191.2827 1188.0548 Q 5191.2827 1213.8821 5036.3193 1213.8821 Q 4881.3555 1213.8821 4803.8735 1188.0548 Q 4752.219 1162.2275 4674.7373 1162.2275 L 4623.083 1136.4003 L 4623.083 1162.2275 Q 4623.083 1213.8821 4648.91 1213.8821 Q 4700.5645 1213.8821 4545.601 1265.5366 L 4364.81 1291.3639 L 4364.81 1317.1912 Q 4364.81 1343.0184 4442.292 1343.0184 L 4493.9463 1368.8457 L 4442.292 1368.8457 L 4390.637 1368.8457 L 4338.983 1394.673 Q 4313.1553 1420.5002 4158.192 1368.8457 Q 4003.228 1343.0184 4003.228 1317.1912 Q 4003.228 1291.3639 3925.7463 1265.5366 Q 3874.0918 1265.5366 3667.4734 1213.8821 Q 3435.028 1213.8821 3357.5461 1239.7094 Q 3280.0642 1265.5366 3280.0642 1239.7094 Q 3305.8916 1213.8821 3254.237 1213.8821 Q 3228.4097 1213.8821 3150.928 1213.8821 Q 3047.619 1239.7094 3047.619 1265.5366 Q 3047.619 1291.3639 2995.9644 1291.3639 Q 2918.4824 1317.1912 2789.346 1343.0184 Q 2634.3823 1368.8457 2608.5552 1420.5002 L 2582.7278 1420.5002 L 2556.9006 1446.3275 L 2531.0732 1446.3275 L 2531.0732 1420.5002 Q 2531.0732 1394.673 2556.9006 1368.8457 Q 2582.7278 1317.1912 2427.7642 1317.1912 L 2272.8005 1317.1912 L 2221.146 1317.1912 L 2143.664 1317.1912 L 2117.837 1343.0184 L 2092.0095 1368.8457 L 2092.0095 1368.8457 L 2117.837 1368.8457 L 2117.837 1368.8457 L 2117.837 1368.8457 L 2117.837 1394.673 L 2117.837 1394.673 L 2143.664 1394.673 L 2143.664 1420.5002 L 2143.664 1420.5002 L 2169.4915 1420.5002 L 2169.4915 1420.5002 L 2169.4915 1446.3275 L 2143.664 1472.1549 L 2143.664 1497.9822 L 2195.3186 1497.9822 L 2246.9731 1523.8094 L 2350.2822 1497.9822 Q 2453.5913 1472.1549 2479.4187 1472.1549 Q 2505.2458 1472.1549 2505.2458 1497.9822 L 2531.0732 1497.9822 L 2531.0732 1497.9822 L 2531.0732 1472.1549 L 2582.7278 1472.1549 L 2660.2097 1472.1549 L 2660.2097 1497.9822 L 2686.0369 1497.9822 L 2686.0369 1497.9822 L 2686.0369 1523.8094 L 2634.3823 1523.8094 L 2582.7278 1523.8094 L 2556.9006 1523.8094 L 2531.0732 1523.8094 L 2531.0732 1523.8094 L 2531.0732 1523.8094 L 2505.2458 1575.464 L 2505.2458 1627.1185 L 2479.4187 1627.1185 Q 2427.7642 1627.1185 2453.5913 1601.2913 Q 2479.4187 1575.464 2350.2822 1575.464 L 2246.9731 1575.464 L 2221.146 1575.464 L 2195.3186 1575.464 L 2169.4915 1575.464 L 2143.664 1575.464 L 2143.664 1601.2913 L 2169.4915 1627.1185 L 2169.4915 1627.1185 L 2169.4915 1627.1185 L 2169.4915 1652.9458 L 2169.4915 1652.9458 L 2195.3186 1678.7731 L 2195.3186 1704.6003 L 2169.4915 1704.6003 L 2117.837 1704.6003 L 2066.1821 1704.6003 Q 1988.7004 1678.7731 1962.8732 1678.7731 Q 1911.2186 1678.7731 1859.564 1627.1185 Q 1833.7367 1575.464 1627.1185 1627.1185 L 1420.5002 1627.1185 L 1472.1549 1601.2913 Q 1497.9822 1549.6367 1497.9822 1523.8094 L 1497.9822 1497.9822 L 1472.1549 1497.9822 L 1472.1549 1472.1549 L 1317.1912 1472.1549 Q 1162.2275 1472.1549 1136.4003 1497.9822 Q 1084.7457 1523.8094 1136.4003 1523.8094 Q 1162.2275 1575.464 903.9547 1575.464 Q 645.68195 1575.464 619.8547 1549.6367 Q 594.0274 1523.8094 619.8547 1523.8094 Q 645.68195 1523.8094 645.68195 1497.9822 Q 645.68195 1472.1549 568.20013 1472.1549 Q 516.54553 1472.1549 542.37286 1446.3275 Q 568.20013 1446.3275 542.37286 1394.673 Q 516.54553 1343.0184 464.891 1343.0184 L 387.40918 1368.8457 L 361.58188 1343.0184 L 335.7546 1317.1912 L 361.58188 1317.1912 L 387.40918 1317.1912 L 387.40918 1291.3639 L 413.23645 1291.3639 L 413.23645 1265.5366 L 413.23645 1265.5366 L 387.40918 1265.5366 L 387.40918 1265.5366 L 387.40918 1239.7094 L 361.58188 1239.7094 L 361.58188 1239.7094 L 361.58188 1213.8821 L 361.58188 1213.8821 L 361.58188 1213.8821 L 335.7546 1213.8821 L 335.7546 1213.8821 L 335.7546 1188.0548 L 361.58188 1188.0548 L 361.58188 1188.0548 L 361.58188 1162.2275 L 361.58188 1162.2275 L 361.58188 1162.2275 L 387.40918 1162.2275 L 387.40918 1162.2275 L 464.891 1188.0548 Q 542.37286 1188.0548 542.37286 1162.2275 Q 542.37286 1136.4003 516.54553 1136.4003 Q 490.7183 1110.573 516.54553 1084.7457 Q 516.54553 1058.9185 568.20013 1058.9185 Q 619.8547 1058.9185 619.8547 1033.0911 Q 619.8547 1007.26385 619.8547 981.4366 Q 645.68195 955.6093 619.8547 955.6093 Q 568.20013 955.6093 619.8547 903.9547 Q 697.3365 852.3002 697.3365 826.4729 Q 697.3365 800.6456 645.68195 800.6456 Q 594.0274 800.6456 619.8547 748.9911 Q 619.8547 723.16376 594.0274 723.16376 Q 568.20013 697.3365 568.20013 645.68195 Q 568.20013 594.0274 387.40918 542.37286 Q 232.4455 490.7183 206.61823 464.891 Q 206.61823 439.06372 180.79094 439.06372 L 154.96367 439.06372 L 129.13638 413.23645 L 103.30911 387.40918 L 77.481834 387.40918 L 51.654556 387.40918 L 25.827278 387.40918 L 0.0 387.40918 L 0.0 361.58188 L 0.0 335.7546 L 25.827278 335.7546 L 25.827278 335.7546 L 25.827278 309.92734 L 51.654556 309.92734 L 51.654556 284.10007 L 51.654556 258.27277 L 77.481834 232.4455 L 77.481834 232.4455 L 258.27277 258.27277 Q 413.23645 284.10007 774.81836 284.10007 L 1136.4003 284.10007 L 1188.0548 284.10007 L 1265.5366 284.10007 L 1368.8457 284.10007 Q 1472.1549 284.10007 1497.9822 284.10007 L 1497.9822 284.10007 L 1601.2913 309.92734 Q 1704.6003 335.7546 1730.4276 335.7546 Q 1756.2549 284.10007 1962.8732 284.10007 Q 2169.4915 284.10007 2169.4915 284.10007 Q 2195.3186 284.10007 2221.146 258.27277 L 2221.146 258.27277 L 2376.1096 232.4455 Q 2505.2458 232.4455 2582.7278 180.79094 Q 2686.0369 129.13638 2737.6914 129.13638 Q 2815.1733 129.13638 2944.3098 103.30911 Q 3047.619 77.481834 3047.619 51.654556 Q 3047.619 25.827278 3073.446 25.827278 Q 3099.2734 25.827278 3176.7551 0.0 z M 2970.137 1265.5366 Q 2970.137 1265.5366 2970.137 1239.7094 Q 2995.9644 1239.7094 2995.9644 1265.5366 Q 2995.9644 1265.5366 2970.137 1265.5366 z M 2040.355 1420.5002 L 2040.355 1420.5002 L 2040.355 1394.673 L 2066.1821 1394.673 L 2066.1821 1420.5002 Q 2066.1821 1420.5002 2040.355 1420.5002 z" svg:height="17.046003mm" draw:style-name="style-249" svg:viewBox="0.0 0.0 6327.683 1704.6003" svg:width="63.276833mm" svg:x="231.92896mm" svg:y="83.93865mm"/>
          <draw:path svg:d="M 826.4729 0.0 L 878.12744 0.0 L 981.4366 0.0 Q 1084.7457 0.0 1084.7457 51.654556 Q 1110.573 103.30911 1188.0548 103.30911 L 1265.5366 103.30911 L 1265.5366 154.96367 Q 1291.3639 180.79094 1291.3639 206.61823 L 1291.3639 258.27277 L 1239.7094 258.27277 Q 1188.0548 258.27277 1110.573 284.10007 Q 1033.0911 309.92734 852.3002 309.92734 Q 671.5092 309.92734 516.54553 284.10007 Q 335.7546 258.27277 335.7546 309.92734 Q 335.7546 335.7546 154.96367 335.7546 L 0.0 335.7546 L 0.0 309.92734 L 0.0 284.10007 L 51.654556 284.10007 L 77.481834 258.27277 L 51.654556 258.27277 L 25.827278 258.27277 L 25.827278 232.4455 L 51.654556 232.4455 L 51.654556 206.61823 L 51.654556 206.61823 L 51.654556 206.61823 L 51.654556 206.61823 L 77.481834 180.79094 L 77.481834 154.96367 L 129.13638 129.13638 Q 180.79094 103.30911 258.27277 103.30911 L 309.92734 103.30911 L 361.58188 103.30911 Q 413.23645 103.30911 413.23645 51.654556 Q 439.06372 0.0 594.0274 0.0 Q 748.9911 0.0 826.4729 0.0 z" svg:height="3.357546mm" draw:style-name="style-250" svg:viewBox="0.0 0.0 1291.3639 335.7546" svg:width="12.913639mm" svg:x="240.19368mm" svg:y="136.88457mm"/>
          <draw:path svg:d="M 77.481834 0.0 L 77.481834 0.0 L 258.27277 0.0 Q 464.891 0.0 490.7183 0.0 L 516.54553 0.0 L 516.54553 0.0 L 516.54553 25.827278 L 516.54553 51.654556 Q 516.54553 51.654556 464.891 103.30911 L 439.06372 129.13638 L 258.27277 129.13638 Q 103.30911 103.30911 51.654556 103.30911 L 25.827278 103.30911 L 25.827278 103.30911 L 0.0 77.481834 L 0.0 77.481834 Q 0.0 51.654556 25.827278 51.654556 L 51.654556 51.654556 L 51.654556 25.827278 Q 51.654556 25.827278 77.481834 0.0 z" svg:height="1.291364mm" draw:style-name="style-251" svg:viewBox="0.0 0.0 516.54553 129.13638" svg:width="5.165456mm" svg:x="288.23242mm" svg:y="107.441475mm"/>
          <draw:path svg:d="M 25.827278 0.0 L 25.827278 0.0 L 77.481834 25.827278 Q 154.96367 51.654556 154.96367 103.30911 Q 154.96367 129.13638 439.06372 258.27277 Q 723.16376 413.23645 826.4729 413.23645 Q 929.782 413.23645 1033.0911 439.06372 L 1162.2275 439.06372 L 1162.2275 439.06372 Q 1162.2275 464.891 1188.0548 464.891 L 1213.8821 464.891 L 1213.8821 464.891 Q 1239.7094 490.7183 1239.7094 516.54553 L 1239.7094 542.37286 L 1239.7094 542.37286 Q 1213.8821 568.20013 1213.8821 568.20013 L 1213.8821 568.20013 L 1188.0548 568.20013 L 1162.2275 568.20013 L 1033.0911 594.0274 L 903.9547 594.0274 L 878.12744 594.0274 L 878.12744 568.20013 L 878.12744 568.20013 L 878.12744 568.20013 L 852.3002 568.20013 L 852.3002 568.20013 L 826.4729 568.20013 L 800.6456 568.20013 L 774.81836 568.20013 L 748.9911 568.20013 L 697.3365 542.37286 Q 645.68195 516.54553 464.891 464.891 Q 309.92734 413.23645 206.61823 309.92734 L 103.30911 206.61823 L 103.30911 154.96367 Q 103.30911 129.13638 51.654556 77.481834 L 1.8189894E-12 25.827278 L 1.8189894E-12 25.827278 Q 1.8189894E-12 25.827278 25.827278 0.0 z" svg:height="5.940274mm" draw:style-name="style-252" svg:viewBox="0.0 0.0 1239.7094 594.0274" svg:width="12.397094mm" svg:x="147.73203mm" svg:y="111.57384mm"/>
          <draw:path svg:d="M 0.0 1213.8821 L 0.0 0.0 L 0.0 0.0 L 0.0 0.0 L 25.827278 0.0 L 25.827278 25.827278 L 258.27277 25.827278 Q 464.891 25.827278 619.8547 25.827278 Q 800.6456 25.827278 903.9547 0.0 L 1007.26385 0.0 L 1420.5002 25.827278 Q 1833.7367 25.827278 2092.0095 51.654556 Q 2350.2822 51.654556 2350.2822 25.827278 Q 2376.1096 0.0 2376.1096 0.0 L 2376.1096 0.0 L 2376.1096 51.654556 L 2376.1096 103.30911 L 2350.2822 129.13638 L 2350.2822 129.13638 L 2350.2822 180.79094 L 2376.1096 206.61823 L 2376.1096 206.61823 L 2376.1096 232.4455 L 2376.1096 232.4455 L 2376.1096 232.4455 L 2401.9368 232.4455 L 2401.9368 232.4455 L 2401.9368 258.27277 L 2427.7642 258.27277 L 2427.7642 258.27277 L 2427.7642 284.10007 L 2608.5552 284.10007 Q 2789.346 284.10007 2841.0005 284.10007 Q 2892.655 309.92734 2892.655 284.10007 Q 2892.655 258.27277 2944.3098 258.27277 L 2995.9644 258.27277 L 3047.619 258.27277 Q 3073.446 284.10007 3150.928 284.10007 L 3254.237 284.10007 L 3564.1643 284.10007 Q 3848.2644 284.10007 3977.401 335.7546 Q 4106.537 335.7546 4132.3643 361.58188 L 4158.192 361.58188 L 4209.846 413.23645 Q 4261.501 439.06372 4235.674 464.891 Q 4209.846 464.891 4209.846 490.7183 Q 4209.846 516.54553 4184.019 516.54553 L 4132.3643 542.37286 L 4132.3643 542.37286 L 4132.3643 542.37286 L 4132.3643 594.0274 L 4132.3643 619.8547 L 4132.3643 619.8547 L 4132.3643 645.68195 L 4132.3643 645.68195 L 4158.192 645.68195 L 4158.192 645.68195 L 4158.192 671.5092 L 4003.228 671.5092 L 3848.2644 697.3365 L 3822.4373 697.3365 Q 3770.7825 697.3365 3770.7825 723.16376 Q 3770.7825 748.9911 3848.2644 748.9911 L 3925.7463 748.9911 L 4029.0554 774.81836 Q 4158.192 800.6456 4209.846 800.6456 L 4261.501 800.6456 L 4261.501 800.6456 Q 4287.328 800.6456 4313.1553 800.6456 Q 4364.81 800.6456 4338.983 800.6456 L 4313.1553 748.9911 L 4442.292 774.81836 Q 4545.601 774.81836 4545.601 748.9911 L 4545.601 723.16376 L 4648.91 723.16376 Q 4778.0464 748.9911 4803.8735 748.9911 Q 4855.5283 748.9911 4907.1826 748.9911 L 4984.6646 748.9911 L 5010.4917 748.9911 Q 5010.4917 748.9911 4958.8374 697.3365 Q 4907.1826 697.3365 4933.0103 671.5092 Q 4958.8374 645.68195 5139.6284 645.68195 L 5320.4194 645.68195 L 5320.4194 645.68195 L 5320.4194 645.68195 L 5320.4194 671.5092 L 5320.4194 671.5092 L 5294.592 671.5092 L 5294.592 697.3365 L 5268.7646 697.3365 L 5242.9375 697.3365 L 5217.1104 723.16376 L 5191.2827 748.9911 L 5268.7646 748.9911 L 5320.4194 748.9911 L 5268.7646 774.81836 Q 5242.9375 800.6456 5217.1104 852.3002 Q 5191.2827 903.9547 5087.9736 929.782 L 4984.6646 955.6093 L 4984.6646 981.4366 L 4984.6646 1007.26385 L 5010.4917 1007.26385 L 5062.1465 1007.26385 L 5062.1465 1033.0911 L 5062.1465 1058.9185 L 5036.3193 1058.9185 Q 5010.4917 1058.9185 5010.4917 1084.7457 L 5010.4917 1084.7457 L 5010.4917 1084.7457 Q 5010.4917 1084.7457 4984.6646 1110.573 L 4984.6646 1110.573 L 4933.0103 1110.573 Q 4881.3555 1110.573 4778.0464 1162.2275 L 4674.7373 1213.8821 L 4648.91 1213.8821 L 4623.083 1213.8821 L 4597.2554 1213.8821 L 4571.428 1213.8821 L 4571.428 1213.8821 Q 4545.601 1213.8821 4468.119 1239.7094 Q 4390.637 1265.5366 4338.983 1291.3639 Q 4313.1553 1343.0184 4261.501 1368.8457 Q 4209.846 1368.8457 4235.674 1394.673 Q 4235.674 1420.5002 4029.0554 1446.3275 Q 3822.4373 1472.1549 3667.4734 1523.8094 L 3512.5098 1575.464 L 3538.3372 1575.464 L 3564.1643 1575.464 L 3564.1643 1601.2913 L 3564.1643 1627.1185 L 3512.5098 1627.1185 L 3460.8552 1627.1185 L 3486.6826 1652.9458 Q 3512.5098 1678.7731 3538.3372 1678.7731 L 3538.3372 1678.7731 L 3564.1643 1704.6003 L 3615.8188 1704.6003 L 3615.8188 1730.4276 L 3615.8188 1756.2549 L 3564.1643 1756.2549 L 3538.3372 1782.0822 L 3486.6826 1782.0822 L 3435.028 1782.0822 L 3435.028 1756.2549 L 3409.2007 1756.2549 L 3409.2007 1756.2549 L 3409.2007 1756.2549 L 3357.5461 1756.2549 Q 3331.7188 1730.4276 3305.8916 1730.4276 Q 3280.0642 1730.4276 3254.237 1652.9458 Q 3254.237 1601.2913 3150.928 1627.1185 Q 3073.446 1627.1185 2866.828 1652.9458 Q 2660.2097 1652.9458 2660.2097 1678.7731 Q 2660.2097 1704.6003 2686.0369 1704.6003 Q 2711.8643 1704.6003 2711.8643 1730.4276 Q 2686.0369 1756.2549 2634.3823 1782.0822 L 2556.9006 1782.0822 L 2556.9006 1782.0822 L 2531.0732 1782.0822 L 2531.0732 1782.0822 L 2531.0732 1782.0822 L 2505.2458 1833.7367 Q 2479.4187 1833.7367 2505.2458 1859.564 Q 2531.0732 1885.3912 2582.7278 1885.3912 L 2608.5552 1885.3912 L 2479.4187 1911.2186 Q 2376.1096 1937.0459 2376.1096 1962.8732 Q 2401.9368 1988.7004 2221.146 1988.7004 Q 2066.1821 1988.7004 2066.1821 2014.5277 Q 2066.1821 2040.355 2014.5277 2040.355 Q 1937.0459 2040.355 1911.2186 1988.7004 L 1911.2186 1937.0459 L 1859.564 1937.0459 L 1807.9094 1937.0459 L 1807.9094 1962.8732 L 1807.9094 1988.7004 L 1859.564 1988.7004 Q 1911.2186 1988.7004 1911.2186 2014.5277 L 1911.2186 2040.355 L 1885.3912 2040.355 L 1859.564 2040.355 L 1833.7367 2066.1821 L 1807.9094 2092.0095 L 1807.9094 2092.0095 L 1807.9094 2092.0095 L 1782.0822 2066.1821 Q 1782.0822 2040.355 1756.2549 2040.355 Q 1730.4276 2040.355 1756.2549 2014.5277 L 1782.0822 1988.7004 L 1704.6003 2014.5277 Q 1601.2913 2040.355 1549.6367 2040.355 L 1523.8094 2040.355 L 1497.9822 2066.1821 L 1472.1549 2066.1821 L 1472.1549 2040.355 Q 1497.9822 2014.5277 1497.9822 2014.5277 Q 1497.9822 1988.7004 1523.8094 1937.0459 L 1549.6367 1885.3912 L 1523.8094 1885.3912 L 1523.8094 1885.3912 L 1523.8094 1911.2186 L 1497.9822 1911.2186 L 1497.9822 1937.0459 Q 1497.9822 1962.8732 1472.1549 1962.8732 Q 1446.3275 1988.7004 1394.673 1988.7004 L 1368.8457 1988.7004 L 1368.8457 1988.7004 L 1394.673 1962.8732 L 1394.673 1962.8732 L 1394.673 1937.0459 L 1394.673 1937.0459 L 1394.673 1937.0459 L 1394.673 1911.2186 Q 1394.673 1885.3912 1394.673 1885.3912 L 1394.673 1885.3912 L 1394.673 1885.3912 Q 1394.673 1859.564 1420.5002 1833.7367 L 1446.3275 1782.0822 L 1394.673 1782.0822 Q 1343.0184 1782.0822 1084.7457 1756.2549 Q 800.6456 1730.4276 800.6456 1704.6003 Q 800.6456 1678.7731 671.5092 1730.4276 L 542.37286 1782.0822 L 542.37286 1782.0822 L 516.54553 1782.0822 L 516.54553 1782.0822 L 516.54553 1782.0822 L 516.54553 1807.9094 L 516.54553 1807.9094 L 490.7183 1807.9094 L 490.7183 1833.7367 L 464.891 1833.7367 L 413.23645 1833.7367 L 413.23645 1859.564 L 413.23645 1859.564 L 387.40918 1859.564 L 387.40918 1885.3912 L 413.23645 1885.3912 L 439.06372 1885.3912 L 490.7183 1911.2186 L 542.37286 1937.0459 L 542.37286 1937.0459 L 568.20013 1937.0459 L 568.20013 1937.0459 L 568.20013 1937.0459 L 568.20013 1937.0459 Q 594.0274 1937.0459 619.8547 1937.0459 L 645.68195 1937.0459 L 645.68195 1962.8732 Q 645.68195 1988.7004 594.0274 1988.7004 Q 568.20013 2014.5277 542.37286 2014.5277 L 542.37286 2040.355 L 542.37286 2040.355 L 568.20013 2040.355 L 568.20013 2040.355 L 568.20013 2040.355 L 619.8547 2066.1821 Q 671.5092 2066.1821 671.5092 2040.355 Q 697.3365 2040.355 723.16376 2040.355 Q 723.16376 2040.355 903.9547 2014.5277 L 1084.7457 2014.5277 L 1084.7457 2014.5277 L 1084.7457 2040.355 L 1084.7457 2040.355 L 1084.7457 2040.355 L 1058.9185 2040.355 L 1058.9185 2040.355 L 1058.9185 2066.1821 L 1033.0911 2066.1821 L 1033.0911 2066.1821 L 1033.0911 2092.0095 L 955.6093 2092.0095 Q 878.12744 2117.837 800.6456 2169.4915 Q 723.16376 2195.3186 774.81836 2246.9731 Q 800.6456 2246.9731 464.891 2298.6277 Q 154.96367 2350.2822 154.96367 2376.1096 Q 154.96367 2427.7642 154.96367 2427.7642 L 154.96367 2453.5913 L 154.96367 2453.5913 L 154.96367 2453.5913 L 129.13638 2453.5913 L 129.13638 2453.5913 L 129.13638 2479.4187 L 103.30911 2479.4187 L 103.30911 2479.4187 L 103.30911 2505.2458 L 103.30911 2505.2458 L 77.481834 2505.2458 L 51.654556 2479.4187 L 25.827278 2453.5913 L 25.827278 2453.5913 L 0.0 2453.5913 L 0.0 2453.5913 L 0.0 2453.5913 L 0.0 1213.8821 z M 3254.237 774.81836 L 3280.0642 748.9911 L 3409.2007 748.9911 Q 3538.3372 748.9911 3564.1643 748.9911 L 3589.9917 748.9911 L 3589.9917 774.81836 Q 3615.8188 774.81836 3615.8188 800.6456 Q 3615.8188 826.4729 3435.028 800.6456 Q 3254.237 800.6456 3254.237 774.81836 z M 2531.0732 1317.1912 Q 2582.7278 1317.1912 2634.3823 1368.8457 Q 2686.0369 1420.5002 2711.8643 1420.5002 Q 2737.6914 1420.5002 2737.6914 1446.3275 Q 2737.6914 1472.1549 2582.7278 1446.3275 Q 2427.7642 1420.5002 2427.7642 1368.8457 Q 2453.5913 1317.1912 2531.0732 1317.1912 z M 2608.5552 1730.4276 Q 2634.3823 1730.4276 2634.3823 1730.4276 Q 2634.3823 1730.4276 2634.3823 1730.4276 Q 2608.5552 1730.4276 2608.5552 1730.4276 z M 1420.5002 1937.0459 Q 1446.3275 1911.2186 1446.3275 1911.2186 Q 1446.3275 1937.0459 1446.3275 1937.0459 L 1420.5002 1937.0459 L 1420.5002 1937.0459 z" svg:height="25.05246mm" draw:style-name="style-253" svg:viewBox="0.0 0.0 5320.4194 2505.2458" svg:width="53.204193mm" svg:x="0.0mm" svg:y="76.707016mm"/>
          <draw:path svg:d="M 309.92734 0.0 L 309.92734 0.0 L 335.7546 25.827278 Q 361.58188 51.654556 309.92734 103.30911 Q 258.27277 129.13638 284.10007 154.96367 Q 284.10007 206.61823 309.92734 206.61823 L 335.7546 206.61823 L 335.7546 284.10007 Q 361.58188 361.58188 361.58188 439.06372 Q 361.58188 516.54553 335.7546 516.54553 Q 309.92734 542.37286 309.92734 542.37286 L 309.92734 542.37286 L 309.92734 542.37286 Q 284.10007 568.20013 232.4455 568.20013 Q 180.79094 568.20013 154.96367 490.7183 Q 129.13638 413.23645 51.654556 413.23645 L -3.6379788E-12 413.23645 L 51.654556 387.40918 Q 77.481834 361.58188 103.30911 309.92734 Q 154.96367 232.4455 154.96367 206.61823 L 154.96367 154.96367 L 180.79094 154.96367 Q 206.61823 129.13638 206.61823 103.30911 L 206.61823 103.30911 L 258.27277 103.30911 Q 284.10007 77.481834 284.10007 51.654556 Q 309.92734 0.0 309.92734 0.0 z" svg:height="5.682001mm" draw:style-name="style-254" svg:viewBox="0.0 0.0 361.58188 568.20013" svg:width="3.615819mm" svg:x="284.10007mm" svg:y="161.16222mm"/>
          <draw:path svg:d="M 697.3365 0.0 L 723.16376 0.0 L 723.16376 51.654556 Q 723.16376 103.30911 748.9911 154.96367 L 748.9911 206.61823 L 748.9911 206.61823 L 748.9911 206.61823 L 774.81836 232.4455 L 800.6456 258.27277 L 826.4729 258.27277 L 878.12744 258.27277 L 878.12744 284.10007 L 878.12744 284.10007 L 852.3002 309.92734 L 826.4729 335.7546 L 826.4729 335.7546 L 826.4729 361.58188 L 826.4729 361.58188 L 826.4729 361.58188 L 826.4729 387.40918 L 826.4729 413.23645 L 826.4729 413.23645 L 826.4729 413.23645 L 981.4366 464.891 Q 1136.4003 464.891 1162.2275 490.7183 Q 1188.0548 516.54553 1343.0184 516.54553 L 1523.8094 516.54553 L 1523.8094 516.54553 Q 1523.8094 516.54553 1549.6367 542.37286 L 1549.6367 542.37286 L 1549.6367 568.20013 L 1549.6367 594.0274 L 1575.464 594.0274 L 1575.464 619.8547 L 1601.2913 619.8547 L 1627.1185 619.8547 L 1704.6003 671.5092 Q 1756.2549 671.5092 1756.2549 697.3365 L 1756.2549 697.3365 L 1756.2549 723.16376 Q 1756.2549 723.16376 1756.2549 748.9911 L 1756.2549 748.9911 L 1730.4276 748.9911 L 1730.4276 774.81836 L 1730.4276 774.81836 L 1704.6003 774.81836 L 1704.6003 774.81836 L 1704.6003 774.81836 L 1627.1185 826.4729 Q 1549.6367 852.3002 1523.8094 852.3002 Q 1523.8094 878.12744 1549.6367 878.12744 L 1601.2913 878.12744 L 1601.2913 878.12744 Q 1601.2913 878.12744 1497.9822 903.9547 L 1394.673 903.9547 L 1394.673 903.9547 Q 1394.673 878.12744 1368.8457 878.12744 Q 1343.0184 878.12744 1007.26385 852.3002 L 671.5092 852.3002 L 516.54553 852.3002 Q 335.7546 826.4729 154.96367 826.4729 L 0.0 826.4729 L 0.0 826.4729 L 0.0 826.4729 L 25.827278 800.6456 L 51.654556 774.81836 L 51.654556 774.81836 L 51.654556 774.81836 L 25.827278 774.81836 L 25.827278 774.81836 L 25.827278 748.9911 L 51.654556 748.9911 L 51.654556 748.9911 L 51.654556 723.16376 L 51.654556 723.16376 L 51.654556 723.16376 L 77.481834 723.16376 L 77.481834 723.16376 L 103.30911 697.3365 Q 129.13638 671.5092 129.13638 671.5092 Q 103.30911 671.5092 180.79094 619.8547 Q 258.27277 568.20013 258.27277 568.20013 Q 284.10007 594.0274 309.92734 594.0274 Q 361.58188 594.0274 335.7546 516.54553 Q 309.92734 464.891 387.40918 439.06372 Q 464.891 413.23645 413.23645 361.58188 L 361.58188 284.10007 L 361.58188 258.27277 Q 361.58188 258.27277 335.7546 206.61823 L 309.92734 180.79094 L 309.92734 180.79094 L 309.92734 154.96367 L 361.58188 154.96367 L 387.40918 154.96367 L 413.23645 154.96367 Q 413.23645 129.13638 464.891 129.13638 Q 490.7183 154.96367 542.37286 154.96367 L 594.0274 154.96367 L 594.0274 103.30911 L 594.0274 77.481834 L 594.0274 77.481834 Q 619.8547 77.481834 619.8547 51.654556 Q 619.8547 25.827278 645.68195 51.654556 Q 671.5092 77.481834 671.5092 51.654556 Q 671.5092 0.0 697.3365 0.0 z" svg:height="9.039547mm" draw:style-name="style-255" svg:viewBox="0.0 0.0 1756.2549 903.9547" svg:width="17.56255mm" svg:x="38.224373mm" svg:y="157.02985mm"/>
          <draw:path svg:d="M 51.654556 25.827278 L 77.481834 0.0 L 129.13638 0.0 Q 180.79094 0.0 232.4455 51.654556 Q 258.27277 51.654556 258.27277 180.79094 Q 284.10007 284.10007 180.79094 284.10007 Q 77.481834 284.10007 77.481834 206.61823 Q 77.481834 154.96367 25.827278 129.13638 Q -25.827278 103.30911 3.6379788E-12 77.481834 Q 25.827278 51.654556 51.654556 25.827278 z M 77.481834 77.481834 Q 77.481834 51.654556 77.481834 51.654556 Q 77.481834 51.654556 77.481834 51.654556 Q 77.481834 77.481834 77.481834 77.481834 z" svg:height="2.8410006mm" draw:style-name="style-256" svg:viewBox="0.0 0.0 258.27277 284.10007" svg:width="2.582728mm" svg:x="314.31796mm" svg:y="152.38094mm"/>
          <draw:path svg:d="M 129.13638 154.96367 L 25.827278 154.96367 L 0.0 129.13638 Q -25.827278 103.30911 51.654556 51.654556 L 129.13638 1.8189894E-12 L 594.0274 1.8189894E-12 Q 1058.9185 1.8189894E-12 955.6093 77.481834 Q 852.3002 154.96367 542.37286 154.96367 Q 232.4455 154.96367 129.13638 154.96367 z" svg:height="1.5496367mm" draw:style-name="style-257" svg:viewBox="0.0 0.0 955.6093 154.96367" svg:width="9.556093mm" svg:x="17.56255mm" svg:y="108.99111mm"/>
          <draw:path svg:d="M 490.7183 0.0 L 516.54553 0.0 L 619.8547 51.654556 Q 723.16376 103.30911 723.16376 103.30911 L 723.16376 103.30911 L 594.0274 103.30911 Q 464.891 103.30911 335.7546 103.30911 L 180.79094 103.30911 L 77.481834 77.481834 L 0.0 77.481834 L 0.0 51.654556 L 0.0 25.827278 L 77.481834 25.827278 Q 129.13638 25.827278 129.13638 0.0 Q 129.13638 -25.827278 284.10007 0.0 Q 439.06372 0.0 464.891 0.0 Q 490.7183 0.0 490.7183 0.0 z" svg:height="1.0330911mm" draw:style-name="style-258" svg:viewBox="0.0 0.0 723.16376 103.30911" svg:width="7.231638mm" svg:x="73.091194mm" svg:y="80.06456mm"/>
          <draw:path svg:d="M 51.654556 -9.094947E-13 L 103.30911 -9.094947E-13 L 154.96367 -9.094947E-13 L 180.79094 -9.094947E-13 L 180.79094 25.827278 Q 206.61823 25.827278 206.61823 25.827278 L 206.61823 51.654556 L 180.79094 51.654556 Q 154.96367 51.654556 154.96367 77.481834 Q 154.96367 103.30911 103.30911 103.30911 Q 25.827278 103.30911 1.8189894E-12 51.654556 Q 1.8189894E-12 -9.094947E-13 51.654556 -9.094947E-13 z" svg:height="1.0330911mm" draw:style-name="style-259" svg:viewBox="0.0 0.0 206.61823 103.30911" svg:width="2.0661821mm" svg:x="131.71912mm" svg:y="66.89265mm"/>
          <draw:path svg:d="M 77.481834 0.0 Q 129.13638 0.0 129.13638 51.654556 Q 103.30911 129.13638 51.654556 129.13638 Q 0.0 129.13638 0.0 77.481834 Q 25.827278 25.827278 77.481834 0.0 z" svg:height="1.291364mm" draw:style-name="style-260" svg:viewBox="0.0 0.0 129.13638 129.13638" svg:width="1.291364mm" svg:x="251.81596mm" svg:y="60.952377mm"/>
          <draw:path svg:d="M 0.0 51.654556 L 0.0 -3.6379788E-12 L 51.654556 -3.6379788E-12 L 103.30911 -3.6379788E-12 L 103.30911 -3.6379788E-12 Q 103.30911 -3.6379788E-12 129.13638 25.827278 L 129.13638 25.827278 L 129.13638 25.827278 L 129.13638 51.654556 L 129.13638 51.654556 L 129.13638 51.654556 L 154.96367 51.654556 L 154.96367 51.654556 L 154.96367 77.481834 L 180.79094 77.481834 L 180.79094 77.481834 L 180.79094 103.30911 L 309.92734 129.13638 Q 439.06372 154.96367 439.06372 180.79094 Q 439.06372 206.61823 645.68195 284.10007 Q 852.3002 361.58188 878.12744 413.23645 Q 903.9547 464.891 955.6093 464.891 L 1033.0911 464.891 L 1033.0911 464.891 L 1033.0911 464.891 L 878.12744 464.891 Q 723.16376 464.891 413.23645 464.891 L 103.30911 464.891 L 103.30911 464.891 L 77.481834 464.891 L 77.481834 464.891 L 77.481834 464.891 L 51.654556 490.7183 L 25.827278 490.7183 L 25.827278 464.891 L 25.827278 439.06372 L 51.654556 387.40918 Q 77.481834 335.7546 77.481834 309.92734 Q 77.481834 284.10007 77.481834 154.96367 L 77.481834 51.654556 L 77.481834 77.481834 L 77.481834 103.30911 L 25.827278 103.30911 Q 0.0 103.30911 0.0 51.654556 z" svg:height="4.9071827mm" draw:style-name="style-261" svg:viewBox="0.0 0.0 1033.0911 490.7183" svg:width="10.330912mm" svg:x="243.55124mm" svg:y="175.10895mm"/>
          <draw:path svg:d="M 1730.4276 51.654556 L 1730.4276 -3.6379788E-12 L 1807.9094 -3.6379788E-12 Q 1859.564 -3.6379788E-12 1885.3912 25.827278 L 1911.2186 25.827278 L 1911.2186 25.827278 L 1911.2186 51.654556 L 1911.2186 51.654556 L 1911.2186 51.654556 L 1911.2186 77.481834 L 1911.2186 103.30911 L 1911.2186 103.30911 L 1911.2186 103.30911 L 1911.2186 129.13638 L 1911.2186 129.13638 L 1937.0459 129.13638 L 1937.0459 154.96367 L 1937.0459 154.96367 L 1911.2186 154.96367 L 1911.2186 154.96367 L 1911.2186 154.96367 L 1962.8732 180.79094 Q 1988.7004 180.79094 1988.7004 154.96367 Q 1988.7004 129.13638 2014.5277 154.96367 Q 2066.1821 154.96367 2040.355 154.96367 Q 2014.5277 180.79094 2014.5277 180.79094 L 2014.5277 206.61823 L 2040.355 206.61823 L 2066.1821 206.61823 L 2066.1821 232.4455 Q 2066.1821 258.27277 2117.837 232.4455 Q 2169.4915 206.61823 2221.146 154.96367 L 2246.9731 129.13638 L 2246.9731 154.96367 L 2221.146 206.61823 L 2221.146 206.61823 L 2221.146 206.61823 L 2221.146 232.4455 L 2221.146 232.4455 L 2195.3186 232.4455 L 2195.3186 258.27277 L 2195.3186 258.27277 L 2169.4915 258.27277 L 2169.4915 258.27277 L 2169.4915 258.27277 L 2246.9731 284.10007 L 2324.455 309.92734 L 2401.9368 284.10007 Q 2479.4187 284.10007 2505.2458 309.92734 Q 2505.2458 335.7546 2634.3823 361.58188 Q 2763.5188 361.58188 2866.828 361.58188 Q 2970.137 361.58188 3021.7915 309.92734 Q 3073.446 258.27277 3099.2734 284.10007 Q 3150.928 284.10007 3125.1006 309.92734 Q 3125.1006 335.7546 3357.5461 335.7546 Q 3589.9917 361.58188 3719.128 361.58188 Q 3822.4373 361.58188 3874.0918 335.7546 Q 3925.7463 309.92734 4235.674 309.92734 Q 4519.7734 309.92734 4545.601 309.92734 Q 4545.601 335.7546 4597.2554 335.7546 Q 4623.083 335.7546 4623.083 361.58188 Q 4623.083 387.40918 4648.91 387.40918 Q 4674.7373 387.40918 4648.91 439.06372 Q 4648.91 490.7183 4700.5645 490.7183 Q 4778.0464 464.891 4855.5283 439.06372 Q 4933.0103 413.23645 5010.4917 413.23645 Q 5062.1465 413.23645 5242.9375 413.23645 Q 5423.7285 439.06372 5449.5557 464.891 Q 5501.2104 464.891 5552.8647 464.891 Q 5604.5195 464.891 5656.174 439.06372 L 5707.8286 413.23645 L 5733.656 413.23645 L 5759.483 413.23645 L 5759.483 413.23645 L 5759.483 413.23645 L 5785.31 439.06372 L 5811.1377 464.891 L 5811.1377 464.891 L 5785.31 464.891 L 5785.31 516.54553 L 5785.31 542.37286 L 5759.483 542.37286 L 5759.483 516.54553 L 5707.8286 542.37286 Q 5630.3467 568.20013 5630.3467 671.5092 Q 5630.3467 748.9911 5656.174 723.16376 Q 5682.001 697.3365 5682.001 723.16376 Q 5682.001 748.9911 5707.8286 748.9911 Q 5733.656 774.81836 5759.483 774.81836 L 5785.31 774.81836 L 5733.656 852.3002 Q 5707.8286 903.9547 5682.001 929.782 Q 5682.001 929.782 5682.001 955.6093 Q 5682.001 981.4366 5707.8286 981.4366 Q 5733.656 1007.26385 5759.483 1033.0911 Q 5785.31 1084.7457 5759.483 1058.9185 Q 5733.656 1058.9185 5707.8286 1084.7457 Q 5707.8286 1110.573 5733.656 1136.4003 Q 5785.31 1136.4003 5733.656 1188.0548 Q 5682.001 1239.7094 5656.174 1265.5366 Q 5604.5195 1291.3639 5604.5195 1317.1912 L 5578.692 1317.1912 L 5578.692 1317.1912 L 5578.692 1343.0184 L 5578.692 1343.0184 L 5578.692 1343.0184 L 5552.8647 1343.0184 L 5552.8647 1343.0184 L 5527.0376 1368.8457 L 5475.383 1394.673 L 5475.383 1394.673 L 5475.383 1394.673 L 5449.5557 1394.673 L 5449.5557 1394.673 L 5475.383 1394.673 L 5527.0376 1394.673 L 5578.692 1394.673 Q 5604.5195 1394.673 5630.3467 1420.5002 L 5656.174 1446.3275 L 5682.001 1446.3275 Q 5682.001 1446.3275 5707.8286 1446.3275 L 5733.656 1446.3275 L 5785.31 1446.3275 L 5811.1377 1446.3275 L 5811.1377 1472.1549 L 5785.31 1497.9822 L 5785.31 1497.9822 L 5785.31 1497.9822 L 5785.31 1497.9822 L 5759.483 1497.9822 L 5733.656 1497.9822 L 5707.8286 1497.9822 L 5682.001 1523.8094 L 5630.3467 1549.6367 L 5630.3467 1549.6367 L 5604.5195 1549.6367 L 5604.5195 1523.8094 L 5578.692 1523.8094 L 5578.692 1523.8094 Q 5578.692 1549.6367 5475.383 1549.6367 L 5397.901 1549.6367 L 5449.5557 1575.464 L 5501.2104 1601.2913 L 5578.692 1601.2913 Q 5656.174 1601.2913 5656.174 1627.1185 Q 5656.174 1652.9458 5811.1377 1678.7731 Q 5940.274 1704.6003 5991.9287 1730.4276 Q 6043.583 1756.2549 6095.238 1730.4276 Q 6146.892 1704.6003 6198.547 1730.4276 L 6224.374 1756.2549 L 6250.201 1756.2549 L 6276.0283 1756.2549 L 6198.547 1782.0822 Q 6146.892 1807.9094 6250.201 1833.7367 Q 6379.338 1885.3912 6379.338 1911.2186 L 6405.165 1937.0459 L 6405.165 1937.0459 L 6405.165 1962.8732 L 6430.992 1962.8732 L 6456.8193 1962.8732 L 6456.8193 1988.7004 L 6456.8193 2014.5277 L 6430.992 2014.5277 L 6405.165 2014.5277 L 6353.5103 2040.355 L 6301.856 2066.1821 L 6327.683 2066.1821 L 6353.5103 2066.1821 L 6353.5103 2092.0095 L 6353.5103 2092.0095 L 3176.7551 2092.0095 L 0.0 2092.0095 L 0.0 1652.9458 L 0.0 1239.7094 L 25.827278 1239.7094 L 51.654556 1239.7094 L 103.30911 1265.5366 Q 154.96367 1291.3639 258.27277 1291.3639 Q 361.58188 1291.3639 516.54553 1291.3639 Q 645.68195 1265.5366 645.68195 1239.7094 Q 671.5092 1213.8821 723.16376 1188.0548 Q 800.6456 1136.4003 826.4729 1084.7457 Q 878.12744 1007.26385 929.782 1007.26385 Q 955.6093 1007.26385 955.6093 981.4366 Q 955.6093 955.6093 1007.26385 929.782 Q 1058.9185 929.782 1084.7457 852.3002 L 1136.4003 774.81836 L 1110.573 774.81836 L 1110.573 774.81836 L 1110.573 748.9911 L 1136.4003 748.9911 L 1136.4003 748.9911 L 1136.4003 723.16376 L 1136.4003 723.16376 L 1136.4003 723.16376 L 1162.2275 723.16376 L 1162.2275 723.16376 L 1162.2275 697.3365 L 1188.0548 697.3365 L 1188.0548 671.5092 L 1188.0548 645.68195 L 1162.2275 645.68195 L 1162.2275 619.8547 L 1136.4003 619.8547 L 1084.7457 619.8547 L 1084.7457 645.68195 L 1084.7457 645.68195 L 1058.9185 645.68195 L 1058.9185 671.5092 L 1058.9185 671.5092 Q 1033.0911 671.5092 1033.0911 645.68195 Q 1033.0911 619.8547 981.4366 619.8547 L 929.782 594.0274 L 903.9547 594.0274 L 903.9547 619.8547 L 878.12744 619.8547 L 852.3002 619.8547 L 852.3002 645.68195 L 826.4729 645.68195 L 826.4729 619.8547 L 826.4729 594.0274 L 852.3002 594.0274 L 852.3002 568.20013 L 852.3002 568.20013 L 878.12744 568.20013 L 878.12744 568.20013 L 878.12744 568.20013 L 852.3002 542.37286 L 826.4729 516.54553 L 826.4729 516.54553 L 826.4729 516.54553 L 800.6456 516.54553 L 800.6456 516.54553 L 826.4729 490.7183 L 852.3002 490.7183 L 929.782 490.7183 Q 1007.26385 464.891 1033.0911 439.06372 Q 1033.0911 387.40918 1058.9185 387.40918 Q 1084.7457 413.23645 1136.4003 361.58188 Q 1213.8821 361.58188 1343.0184 335.7546 Q 1497.9822 309.92734 1549.6367 258.27277 Q 1627.1185 206.61823 1627.1185 154.96367 Q 1652.9458 129.13638 1678.7731 103.30911 Q 1730.4276 77.481834 1730.4276 51.654556 z M 1084.7457 542.37286 Q 1084.7457 542.37286 1110.573 542.37286 Q 1110.573 568.20013 1084.7457 568.20013 Q 1084.7457 568.20013 1084.7457 542.37286 z" svg:height="20.920095mm" draw:style-name="style-262" svg:viewBox="0.0 0.0 6456.8193 2092.0095" svg:width="64.56819mm" svg:x="0.0mm" svg:y="187.50604mm"/>
          <draw:path svg:d="M 206.61823 0.0 L 206.61823 0.0 L 542.37286 25.827278 Q 852.3002 77.481834 878.12744 103.30911 Q 903.9547 129.13638 903.9547 129.13638 L 929.782 129.13638 L 929.782 103.30911 L 955.6093 103.30911 L 955.6093 103.30911 L 955.6093 129.13638 L 1058.9185 129.13638 Q 1136.4003 129.13638 1136.4003 103.30911 L 1136.4003 77.481834 L 1162.2275 77.481834 Q 1188.0548 77.481834 1162.2275 129.13638 Q 1136.4003 180.79094 1162.2275 206.61823 Q 1188.0548 206.61823 1188.0548 232.4455 L 1162.2275 258.27277 L 1110.573 284.10007 Q 1058.9185 284.10007 1058.9185 309.92734 L 1058.9185 309.92734 L 1007.26385 309.92734 L 955.6093 284.10007 L 826.4729 284.10007 Q 697.3365 284.10007 516.54553 258.27277 Q 335.7546 232.4455 232.4455 232.4455 L 154.96367 180.79094 L 129.13638 180.79094 L 77.481834 180.79094 L 77.481834 180.79094 L 77.481834 180.79094 L 25.827278 154.96367 L 0.0 129.13638 L 25.827278 129.13638 L 51.654556 129.13638 L 51.654556 103.30911 L 77.481834 103.30911 L 77.481834 103.30911 L 77.481834 77.481834 L 51.654556 77.481834 L 25.827278 77.481834 L 129.13638 51.654556 Q 258.27277 25.827278 232.4455 25.827278 Q 206.61823 25.827278 206.61823 0.0 z" svg:height="3.0992734mm" draw:style-name="style-263" svg:viewBox="0.0 0.0 1188.0548 309.92734" svg:width="11.880548mm" svg:x="61.210648mm" svg:y="159.87085mm"/>
          <draw:path svg:d="M 180.79094 129.13638 L 180.79094 154.96367 L 180.79094 154.96367 L 180.79094 154.96367 L 206.61823 103.30911 Q 232.4455 51.654556 232.4455 25.827278 L 232.4455 0.0 L 258.27277 0.0 L 284.10007 0.0 L 284.10007 77.481834 Q 284.10007 154.96367 361.58188 154.96367 L 439.06372 154.96367 L 464.891 154.96367 Q 490.7183 154.96367 387.40918 180.79094 L 284.10007 206.61823 L 284.10007 258.27277 Q 284.10007 309.92734 335.7546 309.92734 Q 387.40918 309.92734 387.40918 335.7546 Q 387.40918 361.58188 335.7546 361.58188 Q 284.10007 361.58188 284.10007 413.23645 Q 284.10007 464.891 361.58188 464.891 L 439.06372 464.891 L 439.06372 490.7183 L 439.06372 490.7183 L 464.891 490.7183 L 464.891 516.54553 L 335.7546 516.54553 Q 232.4455 516.54553 232.4455 439.06372 Q 232.4455 361.58188 154.96367 284.10007 Q 103.30911 206.61823 77.481834 284.10007 L 77.481834 361.58188 L 51.654556 361.58188 L 25.827278 361.58188 L 25.827278 309.92734 L 25.827278 258.27277 L 0.0 154.96367 L 0.0 25.827278 L 25.827278 0.0 Q 77.481834 0.0 129.13638 51.654556 Q 180.79094 129.13638 180.79094 129.13638 z" svg:height="5.165456mm" draw:style-name="style-264" svg:viewBox="0.0 0.0 464.891 516.54553" svg:width="4.64891mm" svg:x="163.48666mm" svg:y="120.35512mm"/>
          <draw:path svg:d="M 154.96367 0.0 L 206.61823 0.0 L 361.58188 0.0 Q 490.7183 0.0 490.7183 25.827278 L 490.7183 51.654556 L 464.891 51.654556 Q 464.891 77.481834 464.891 77.481834 L 464.891 77.481834 L 464.891 129.13638 Q 464.891 206.61823 387.40918 206.61823 L 335.7546 232.4455 L 309.92734 232.4455 L 284.10007 232.4455 L 284.10007 206.61823 L 258.27277 206.61823 L 258.27277 206.61823 L 258.27277 232.4455 L 154.96367 232.4455 L 77.481834 232.4455 L 77.481834 232.4455 Q 77.481834 232.4455 51.654556 206.61823 L 0.0 180.79094 L 0.0 77.481834 L 0.0 0.0 L 51.654556 0.0 Q 103.30911 0.0 103.30911 0.0 Q 129.13638 -25.827278 154.96367 0.0 z" svg:height="2.324455mm" draw:style-name="style-265" svg:viewBox="0.0 0.0 490.7183 232.4455" svg:width="4.9071827mm" svg:x="169.9435mm" svg:y="53.462467mm"/>
          <draw:path svg:d="M 774.81836 51.654556 L 774.81836 51.654556 L 800.6456 77.481834 Q 800.6456 103.30911 852.3002 103.30911 L 878.12744 103.30911 L 878.12744 103.30911 Q 878.12744 103.30911 903.9547 129.13638 L 903.9547 129.13638 L 903.9547 154.96367 L 903.9547 180.79094 L 826.4729 206.61823 Q 748.9911 258.27277 800.6456 258.27277 Q 852.3002 284.10007 826.4729 284.10007 Q 826.4729 309.92734 800.6456 309.92734 L 774.81836 309.92734 L 748.9911 309.92734 L 723.16376 309.92734 L 723.16376 309.92734 L 697.3365 309.92734 L 697.3365 335.7546 L 697.3365 361.58188 L 671.5092 361.58188 L 671.5092 361.58188 L 645.68195 387.40918 L 619.8547 413.23645 L 619.8547 413.23645 L 619.8547 413.23645 L 619.8547 413.23645 Q 594.0274 413.23645 594.0274 387.40918 Q 594.0274 361.58188 490.7183 361.58188 Q 387.40918 361.58188 232.4455 309.92734 L 103.30911 258.27277 L 77.481834 284.10007 L 77.481834 284.10007 L 77.481834 258.27277 L 77.481834 258.27277 L 51.654556 258.27277 L 51.654556 258.27277 L 51.654556 258.27277 L 77.481834 232.4455 L 77.481834 206.61823 L 77.481834 180.79094 L 51.654556 180.79094 L 51.654556 154.96367 L 51.654556 154.96367 L 25.827278 154.96367 L 25.827278 154.96367 L 25.827278 154.96367 L 25.827278 129.13638 L 25.827278 129.13638 L 0.0 129.13638 L 0.0 103.30911 L 0.0 103.30911 L 25.827278 103.30911 L 25.827278 77.481834 L 25.827278 51.654556 L 25.827278 51.654556 L 25.827278 25.827278 L 51.654556 25.827278 L 51.654556 25.827278 L 232.4455 1.8189894E-12 Q 413.23645 1.8189894E-12 542.37286 1.8189894E-12 Q 671.5092 1.8189894E-12 697.3365 25.827278 Q 697.3365 51.654556 723.16376 51.654556 Q 748.9911 51.654556 774.81836 51.654556 z" svg:height="4.1323643mm" draw:style-name="style-266" svg:viewBox="0.0 0.0 903.9547 413.23645" svg:width="9.039547mm" svg:x="14.205003mm" svg:y="146.69894mm"/>
          <draw:path svg:d="M 206.61823 25.827278 L 206.61823 -9.094947E-13 L 568.20013 -9.094947E-13 L 903.9547 -9.094947E-13 L 903.9547 25.827278 L 929.782 51.654556 L 929.782 129.13638 L 929.782 206.61823 L 955.6093 206.61823 L 955.6093 206.61823 L 981.4366 232.4455 Q 1007.26385 232.4455 1007.26385 258.27277 Q 1007.26385 284.10007 1058.9185 284.10007 Q 1110.573 309.92734 1084.7457 309.92734 Q 1058.9185 309.92734 1058.9185 335.7546 L 1058.9185 361.58188 L 1033.0911 361.58188 L 1033.0911 361.58188 L 1007.26385 361.58188 Q 981.4366 361.58188 981.4366 361.58188 Q 955.6093 361.58188 929.782 413.23645 L 929.782 439.06372 L 903.9547 439.06372 L 878.12744 439.06372 L 852.3002 439.06372 L 826.4729 439.06372 L 826.4729 439.06372 Q 826.4729 413.23645 516.54553 413.23645 L 180.79094 413.23645 L 154.96367 413.23645 L 129.13638 413.23645 L 51.654556 387.40918 L 0.0 361.58188 L 0.0 361.58188 L 0.0 361.58188 L 0.0 361.58188 L 0.0 361.58188 L 25.827278 361.58188 L 25.827278 361.58188 L 51.654556 335.7546 L 77.481834 309.92734 L 103.30911 309.92734 Q 154.96367 309.92734 154.96367 284.10007 Q 154.96367 258.27277 206.61823 258.27277 Q 232.4455 258.27277 232.4455 206.61823 Q 232.4455 180.79094 258.27277 180.79094 L 309.92734 154.96367 L 309.92734 154.96367 L 309.92734 154.96367 L 335.7546 154.96367 Q 335.7546 154.96367 335.7546 129.13638 Q 361.58188 103.30911 284.10007 51.654556 L 206.61823 25.827278 L 206.61823 25.827278 z" svg:height="4.3906374mm" draw:style-name="style-267" svg:viewBox="0.0 0.0 1084.7457 439.06372" svg:width="10.847457mm" svg:x="256.2066mm" svg:y="79.54802mm"/>
          <draw:path svg:d="M 3047.619 103.30911 L 3047.619 129.13638 L 3047.619 129.13638 L 3047.619 129.13638 L 3047.619 180.79094 Q 3047.619 258.27277 2789.346 490.7183 Q 2505.2458 697.3365 2505.2458 723.16376 Q 2479.4187 748.9911 2479.4187 748.9911 L 2479.4187 748.9911 L 2479.4187 774.81836 L 2479.4187 774.81836 L 2453.5913 852.3002 Q 2427.7642 903.9547 2427.7642 903.9547 L 2427.7642 903.9547 L 2427.7642 929.782 L 2453.5913 929.782 L 2453.5913 929.782 L 2453.5913 955.6093 L 2195.3186 1007.26385 Q 1937.0459 1058.9185 1988.7004 1058.9185 Q 2014.5277 1084.7457 1885.3912 1110.573 Q 1756.2549 1136.4003 1730.4276 1136.4003 L 1730.4276 1162.2275 L 1704.6003 1162.2275 Q 1652.9458 1162.2275 1704.6003 1188.0548 L 1756.2549 1213.8821 L 1730.4276 1213.8821 L 1704.6003 1213.8821 L 1704.6003 1239.7094 L 1704.6003 1239.7094 L 1730.4276 1239.7094 L 1730.4276 1265.5366 L 1601.2913 1265.5366 L 1472.1549 1265.5366 L 1472.1549 1291.3639 L 1497.9822 1291.3639 L 1497.9822 1291.3639 L 1497.9822 1317.1912 L 1497.9822 1317.1912 L 1497.9822 1317.1912 L 1523.8094 1317.1912 L 1523.8094 1317.1912 L 1523.8094 1343.0184 L 1497.9822 1343.0184 L 1497.9822 1343.0184 L 1497.9822 1368.8457 L 1497.9822 1368.8457 L 1497.9822 1368.8457 L 1472.1549 1368.8457 L 1472.1549 1368.8457 L 1446.3275 1394.673 L 1420.5002 1420.5002 L 1420.5002 1420.5002 L 1420.5002 1420.5002 L 1343.0184 1446.3275 Q 1239.7094 1472.1549 1162.2275 1497.9822 Q 1084.7457 1497.9822 981.4366 1523.8094 Q 878.12744 1523.8094 852.3002 1523.8094 Q 826.4729 1497.9822 826.4729 1497.9822 L 826.4729 1523.8094 L 774.81836 1523.8094 L 748.9911 1523.8094 L 774.81836 1497.9822 Q 800.6456 1497.9822 826.4729 1420.5002 L 826.4729 1368.8457 L 748.9911 1368.8457 Q 671.5092 1368.8457 464.891 1368.8457 Q 258.27277 1368.8457 258.27277 1317.1912 Q 258.27277 1291.3639 180.79094 1265.5366 L 77.481834 1265.5366 L 77.481834 1265.5366 L 77.481834 1239.7094 L 77.481834 1110.573 Q 103.30911 981.4366 103.30911 955.6093 Q 103.30911 955.6093 51.654556 955.6093 Q 0.0 929.782 0.0 800.6456 L 0.0 671.5092 L 0.0 671.5092 Q 25.827278 645.68195 25.827278 645.68195 L 25.827278 645.68195 L 51.654556 645.68195 Q 51.654556 645.68195 51.654556 619.8547 Q 51.654556 619.8547 51.654556 594.0274 Q 25.827278 594.0274 51.654556 542.37286 Q 77.481834 490.7183 542.37286 464.891 L 1007.26385 439.06372 L 1007.26385 413.23645 L 1033.0911 413.23645 L 1033.0911 413.23645 L 1033.0911 413.23645 L 1058.9185 439.06372 Q 1084.7457 439.06372 1394.673 439.06372 Q 1704.6003 439.06372 1782.0822 439.06372 L 1859.564 439.06372 L 1911.2186 439.06372 L 1962.8732 439.06372 L 1962.8732 413.23645 L 1962.8732 413.23645 L 1962.8732 335.7546 Q 1962.8732 258.27277 1988.7004 180.79094 Q 1988.7004 77.481834 2014.5277 51.654556 L 2066.1821 25.827278 L 2143.664 25.827278 Q 2221.146 0.0 2221.146 0.0 L 2221.146 0.0 L 2582.7278 0.0 Q 2944.3098 0.0 2944.3098 25.827278 Q 2944.3098 51.654556 2995.9644 77.481834 Q 3047.619 77.481834 3047.619 103.30911 z" svg:height="15.238094mm" draw:style-name="style-268" svg:viewBox="0.0 0.0 3047.619 1523.8094" svg:width="30.476189mm" svg:x="10.847457mm" svg:y="166.58594mm"/>
          <draw:path svg:d="M 1497.9822 -1.8189894E-12 L 1549.6367 -1.8189894E-12 L 1549.6367 103.30911 Q 1549.6367 206.61823 1575.464 206.61823 Q 1601.2913 206.61823 1549.6367 258.27277 Q 1497.9822 284.10007 1523.8094 309.92734 Q 1575.464 309.92734 1575.464 335.7546 Q 1575.464 361.58188 1549.6367 361.58188 Q 1523.8094 361.58188 1523.8094 387.40918 Q 1497.9822 413.23645 1497.9822 413.23645 L 1497.9822 413.23645 L 1497.9822 439.06372 L 1497.9822 439.06372 L 1420.5002 464.891 Q 1343.0184 490.7183 1291.3639 568.20013 Q 1239.7094 645.68195 1188.0548 826.4729 Q 1136.4003 981.4366 1110.573 1033.0911 L 1084.7457 1110.573 L 1084.7457 1110.573 L 1084.7457 1136.4003 L 1084.7457 1136.4003 L 1084.7457 1136.4003 L 1058.9185 1136.4003 L 1058.9185 1136.4003 L 1058.9185 1162.2275 L 1084.7457 1162.2275 L 1084.7457 1162.2275 L 1084.7457 1188.0548 L 1084.7457 1188.0548 L 1110.573 1188.0548 L 1110.573 1213.8821 L 1136.4003 1239.7094 L 1136.4003 1239.7094 L 1136.4003 1239.7094 L 1162.2275 1213.8821 Q 1188.0548 1213.8821 1162.2275 1291.3639 Q 1136.4003 1368.8457 1162.2275 1420.5002 Q 1162.2275 1446.3275 1188.0548 1472.1549 Q 1213.8821 1472.1549 1213.8821 1549.6367 Q 1188.0548 1601.2913 1188.0548 1704.6003 L 1188.0548 1782.0822 L 1188.0548 1807.9094 L 1188.0548 1859.564 L 1188.0548 1859.564 L 1162.2275 1859.564 L 1162.2275 1833.7367 L 1136.4003 1833.7367 L 1136.4003 1833.7367 L 1136.4003 1833.7367 L 929.782 1833.7367 L 748.9911 1833.7367 L 748.9911 1756.2549 L 748.9911 1704.6003 L 748.9911 1704.6003 L 774.81836 1704.6003 L 774.81836 1704.6003 L 774.81836 1704.6003 L 800.6456 1678.7731 Q 826.4729 1678.7731 800.6456 1523.8094 L 774.81836 1368.8457 L 774.81836 1368.8457 Q 800.6456 1394.673 852.3002 1394.673 L 903.9547 1394.673 L 903.9547 1317.1912 Q 878.12744 1239.7094 826.4729 1110.573 Q 774.81836 981.4366 723.16376 1007.26385 L 697.3365 1033.0911 L 671.5092 1033.0911 Q 671.5092 1033.0911 645.68195 1007.26385 Q 619.8547 981.4366 464.891 981.4366 Q 335.7546 955.6093 309.92734 929.782 L 309.92734 878.12744 L 309.92734 748.9911 L 309.92734 619.8547 L 309.92734 619.8547 Q 309.92734 619.8547 309.92734 568.20013 Q 309.92734 516.54553 284.10007 464.891 Q 232.4455 413.23645 103.30911 413.23645 L 0.0 387.40918 L 0.0 361.58188 L 0.0 361.58188 L 0.0 361.58188 L 0.0 361.58188 L 25.827278 335.7546 L 51.654556 309.92734 L 51.654556 309.92734 L 51.654556 309.92734 L 51.654556 309.92734 L 51.654556 309.92734 L 77.481834 309.92734 L 77.481834 309.92734 L 103.30911 284.10007 L 129.13638 284.10007 L 129.13638 258.27277 L 129.13638 232.4455 L 154.96367 232.4455 L 180.79094 206.61823 L 180.79094 206.61823 L 206.61823 206.61823 L 206.61823 232.4455 Q 206.61823 258.27277 413.23645 258.27277 Q 619.8547 258.27277 671.5092 258.27277 Q 723.16376 258.27277 723.16376 232.4455 Q 723.16376 206.61823 748.9911 206.61823 Q 774.81836 206.61823 774.81836 232.4455 Q 774.81836 258.27277 826.4729 258.27277 Q 878.12744 258.27277 878.12744 232.4455 Q 903.9547 206.61823 1058.9185 180.79094 Q 1213.8821 154.96367 1239.7094 77.481834 Q 1291.3639 -1.8189894E-12 1368.8457 -1.8189894E-12 Q 1446.3275 -1.8189894E-12 1497.9822 -1.8189894E-12 z M 594.0274 619.8547 Q 671.5092 619.8547 671.5092 671.5092 Q 671.5092 748.9911 568.20013 774.81836 Q 490.7183 774.81836 490.7183 697.3365 Q 516.54553 619.8547 594.0274 619.8547 z" svg:height="18.59564mm" draw:style-name="style-269" svg:viewBox="0.0 0.0 1575.464 1859.564" svg:width="15.75464mm" svg:x="180.2744mm" svg:y="161.67876mm"/>
          <draw:path svg:d="M 25.827278 25.827278 L 25.827278 1.8189894E-12 L 51.654556 1.8189894E-12 Q 77.481834 1.8189894E-12 77.481834 25.827278 Q 77.481834 51.654556 154.96367 51.654556 Q 232.4455 25.827278 490.7183 77.481834 Q 748.9911 129.13638 774.81836 154.96367 L 826.4729 154.96367 L 826.4729 154.96367 L 826.4729 180.79094 L 878.12744 180.79094 L 929.782 180.79094 L 1317.1912 335.7546 Q 1704.6003 490.7183 1730.4276 490.7183 L 1756.2549 490.7183 L 1756.2549 490.7183 L 1756.2549 490.7183 L 1782.0822 516.54553 L 1807.9094 542.37286 L 1807.9094 542.37286 L 1833.7367 542.37286 L 1833.7367 542.37286 Q 1833.7367 542.37286 1859.564 568.20013 L 1859.564 568.20013 L 1859.564 568.20013 Q 1859.564 594.0274 1756.2549 594.0274 L 1652.9458 594.0274 L 1652.9458 568.20013 L 1652.9458 568.20013 L 1627.1185 568.20013 L 1627.1185 594.0274 L 1601.2913 594.0274 Q 1601.2913 594.0274 1575.464 568.20013 Q 1549.6367 542.37286 1239.7094 490.7183 L 903.9547 464.891 L 852.3002 464.891 Q 800.6456 439.06372 619.8547 387.40918 Q 413.23645 335.7546 258.27277 335.7546 L 129.13638 335.7546 L 103.30911 309.92734 L 77.481834 284.10007 L 77.481834 284.10007 L 51.654556 284.10007 L 51.654556 284.10007 L 51.654556 284.10007 L 25.827278 309.92734 L -9.094947E-13 309.92734 L -9.094947E-13 284.10007 L -9.094947E-13 232.4455 L 103.30911 232.4455 L 180.79094 232.4455 L 180.79094 206.61823 L 206.61823 206.61823 L 206.61823 154.96367 L 206.61823 103.30911 L 180.79094 103.30911 Q 154.96367 77.481834 103.30911 103.30911 L 51.654556 103.30911 L 51.654556 77.481834 Q 51.654556 51.654556 25.827278 25.827278 z" svg:height="5.940274mm" draw:style-name="style-270" svg:viewBox="0.0 0.0 1859.564 594.0274" svg:width="18.59564mm" svg:x="54.237286mm" svg:y="155.22194mm"/>
          <draw:path svg:d="M 361.58188 25.827278 L 361.58188 25.827278 L 361.58188 103.30911 Q 387.40918 180.79094 413.23645 180.79094 Q 439.06372 154.96367 439.06372 180.79094 Q 413.23645 232.4455 361.58188 232.4455 Q 309.92734 232.4455 309.92734 258.27277 L 309.92734 258.27277 L 154.96367 258.27277 L 1.8189894E-12 258.27277 L 1.8189894E-12 258.27277 L 1.8189894E-12 232.4455 L 25.827278 232.4455 L 51.654556 232.4455 L 77.481834 206.61823 L 103.30911 180.79094 L 103.30911 180.79094 L 129.13638 180.79094 L 154.96367 103.30911 Q 180.79094 25.827278 258.27277 0.0 Q 335.7546 0.0 361.58188 25.827278 z" svg:height="2.582728mm" draw:style-name="style-271" svg:viewBox="0.0 0.0 439.06372 258.27277" svg:width="4.3906374mm" svg:x="147.99031mm" svg:y="67.409195mm"/>
          <draw:path svg:d="M 1420.5002 51.654556 L 1446.3275 51.654556 L 1549.6367 51.654556 L 1652.9458 51.654556 L 1652.9458 51.654556 Q 1652.9458 77.481834 1601.2913 129.13638 Q 1601.2913 180.79094 1497.9822 180.79094 Q 1420.5002 206.61823 1394.673 232.4455 Q 1394.673 284.10007 1343.0184 284.10007 Q 1265.5366 258.27277 1265.5366 309.92734 Q 1239.7094 335.7546 1188.0548 335.7546 Q 1136.4003 361.58188 1136.4003 387.40918 Q 1110.573 413.23645 1058.9185 413.23645 Q 1033.0911 413.23645 594.0274 413.23645 L 180.79094 413.23645 L 180.79094 413.23645 L 180.79094 413.23645 L 154.96367 387.40918 Q 129.13638 387.40918 129.13638 361.58188 Q 129.13638 335.7546 103.30911 335.7546 L 77.481834 309.92734 L 77.481834 309.92734 L 51.654556 309.92734 L 51.654556 284.10007 L 51.654556 258.27277 L 25.827278 258.27277 L 25.827278 258.27277 L 25.827278 232.4455 L 51.654556 232.4455 L 51.654556 206.61823 L 51.654556 206.61823 L 25.827278 206.61823 L 25.827278 206.61823 L 25.827278 180.79094 L 0.0 180.79094 L 0.0 154.96367 L 0.0 129.13638 L 0.0 103.30911 L 0.0 77.481834 L 0.0 77.481834 L 0.0 51.654556 L 25.827278 51.654556 L 51.654556 51.654556 L 51.654556 25.827278 L 51.654556 25.827278 L 51.654556 25.827278 L 51.654556 25.827278 L 77.481834 25.827278 L 77.481834 0.0 L 206.61823 0.0 L 361.58188 0.0 L 413.23645 0.0 Q 439.06372 0.0 903.9547 0.0 Q 1368.8457 51.654556 1394.673 51.654556 Q 1394.673 51.654556 1420.5002 51.654556 z" svg:height="4.1323643mm" draw:style-name="style-272" svg:viewBox="0.0 0.0 1652.9458 413.23645" svg:width="16.529457mm" svg:x="203.00241mm" svg:y="148.76512mm"/>
          <draw:path svg:d="M 697.3365 0.0 L 748.9911 0.0 L 748.9911 0.0 L 748.9911 25.827278 L 748.9911 25.827278 L 748.9911 25.827278 L 774.81836 25.827278 L 774.81836 25.827278 L 800.6456 51.654556 Q 852.3002 77.481834 852.3002 77.481834 L 852.3002 103.30911 L 852.3002 103.30911 L 826.4729 103.30911 L 800.6456 103.30911 Q 774.81836 129.13638 748.9911 154.96367 Q 748.9911 180.79094 697.3365 180.79094 Q 619.8547 180.79094 619.8547 154.96367 Q 594.0274 129.13638 361.58188 103.30911 L 129.13638 77.481834 L 77.481834 77.481834 L 0.0 77.481834 L 0.0 51.654556 L 0.0 25.827278 L 0.0 25.827278 L 0.0 25.827278 L 309.92734 0.0 Q 619.8547 -25.827278 697.3365 0.0 z" svg:height="1.8079095mm" draw:style-name="style-273" svg:viewBox="0.0 0.0 852.3002 180.79094" svg:width="8.523002mm" svg:x="109.76593mm" svg:y="57.078285mm"/>
          <draw:path svg:d="M 800.6456 25.827278 L 800.6456 51.654556 L 800.6456 51.654556 Q 774.81836 77.481834 800.6456 77.481834 L 800.6456 103.30911 L 826.4729 103.30911 L 852.3002 103.30911 L 878.12744 129.13638 L 929.782 154.96367 L 903.9547 154.96367 L 878.12744 154.96367 L 878.12744 180.79094 Q 878.12744 206.61823 903.9547 206.61823 Q 929.782 232.4455 929.782 258.27277 Q 929.782 258.27277 981.4366 284.10007 L 1033.0911 284.10007 L 1033.0911 284.10007 L 1033.0911 309.92734 L 981.4366 309.92734 L 955.6093 309.92734 L 955.6093 335.7546 L 981.4366 335.7546 L 981.4366 361.58188 L 981.4366 361.58188 L 929.782 361.58188 L 852.3002 361.58188 L 826.4729 387.40918 L 800.6456 387.40918 L 800.6456 413.23645 L 800.6456 464.891 L 774.81836 464.891 Q 748.9911 464.891 464.891 361.58188 L 154.96367 309.92734 L 103.30911 284.10007 L 77.481834 258.27277 L 51.654556 258.27277 L 0.0 258.27277 L 0.0 258.27277 L 0.0 258.27277 L 25.827278 232.4455 L 51.654556 232.4455 L 51.654556 206.61823 L 51.654556 154.96367 L 103.30911 154.96367 L 129.13638 154.96367 L 361.58188 129.13638 Q 594.0274 129.13638 619.8547 51.654556 Q 645.68195 0.0 723.16376 0.0 Q 800.6456 0.0 800.6456 25.827278 z M 723.16376 51.654556 L 723.16376 51.654556 L 723.16376 25.827278 Q 723.16376 25.827278 723.16376 51.654556 L 723.16376 51.654556 L 723.16376 51.654556 z" svg:height="4.64891mm" draw:style-name="style-274" svg:viewBox="0.0 0.0 1033.0911 464.891" svg:width="10.330912mm" svg:x="257.75623mm" svg:y="125.00403mm"/>
          <draw:path svg:d="M 1343.0184 25.827278 L 1343.0184 51.654556 L 1291.3639 51.654556 Q 1239.7094 77.481834 1162.2275 77.481834 L 1058.9185 77.481834 L 1058.9185 103.30911 L 1058.9185 103.30911 L 1007.26385 103.30911 Q 929.782 129.13638 490.7183 154.96367 L 77.481834 180.79094 L 25.827278 180.79094 Q 0.0 180.79094 0.0 154.96367 Q 25.827278 154.96367 103.30911 129.13638 L 180.79094 77.481834 L 180.79094 77.481834 L 180.79094 77.481834 L 206.61823 77.481834 L 206.61823 77.481834 L 206.61823 51.654556 L 232.4455 51.654556 L 232.4455 51.654556 Q 232.4455 25.827278 232.4455 25.827278 L 232.4455 0.0 L 335.7546 25.827278 Q 413.23645 25.827278 568.20013 25.827278 Q 723.16376 -25.827278 1033.0911 0.0 Q 1317.1912 25.827278 1343.0184 25.827278 z" svg:height="1.8079095mm" draw:style-name="style-275" svg:viewBox="0.0 0.0 1343.0184 180.79094" svg:width="13.430184mm" svg:x="53.462467mm" svg:y="164.00322mm"/>
          <draw:path svg:d="M 284.10007 -4.5474735E-13 L 284.10007 -4.5474735E-13 L 284.10007 25.827278 Q 284.10007 51.654556 309.92734 77.481834 L 309.92734 77.481834 L 309.92734 77.481834 L 284.10007 77.481834 L 284.10007 335.7546 Q 258.27277 594.0274 232.4455 594.0274 Q 206.61823 594.0274 206.61823 619.8547 L 206.61823 619.8547 L 180.79094 619.8547 Q 154.96367 594.0274 129.13638 594.0274 L 77.481834 594.0274 L 25.827278 594.0274 Q 0.0 594.0274 0.0 568.20013 Q -25.827278 568.20013 0.0 542.37286 Q 25.827278 542.37286 25.827278 284.10007 L 25.827278 51.654556 L 25.827278 77.481834 Q 51.654556 103.30911 77.481834 103.30911 L 103.30911 77.481834 L 180.79094 77.481834 Q 232.4455 77.481834 232.4455 25.827278 Q 258.27277 -25.827278 284.10007 -4.5474735E-13 z" svg:height="6.198547mm" draw:style-name="style-276" svg:viewBox="0.0 0.0 309.92734 619.8547" svg:width="3.0992734mm" svg:x="149.53993mm" svg:y="32.284096mm"/>
          <draw:path svg:d="M 671.5092 -3.6379788E-12 L 723.16376 25.827278 L 723.16376 77.481834 L 723.16376 129.13638 L 619.8547 232.4455 Q 490.7183 361.58188 439.06372 387.40918 Q 361.58188 439.06372 361.58188 439.06372 L 361.58188 464.891 L 361.58188 464.891 L 361.58188 464.891 L 335.7546 464.891 L 335.7546 490.7183 L 309.92734 516.54553 Q 258.27277 568.20013 206.61823 594.0274 Q 154.96367 619.8547 154.96367 594.0274 L 154.96367 568.20013 L 129.13638 568.20013 L 103.30911 568.20013 L 51.654556 542.37286 L 0.0 516.54553 L 0.0 516.54553 L 0.0 516.54553 L 25.827278 516.54553 L 25.827278 516.54553 L 25.827278 490.7183 L 0.0 490.7183 L 0.0 490.7183 L 0.0 464.891 L 0.0 464.891 L 0.0 464.891 L 0.0 439.06372 L 0.0 413.23645 L 0.0 413.23645 L 0.0 413.23645 L 0.0 387.40918 L 0.0 387.40918 L 0.0 387.40918 L 25.827278 361.58188 L 25.827278 361.58188 Q 51.654556 361.58188 25.827278 335.7546 Q 25.827278 309.92734 77.481834 258.27277 Q 129.13638 206.61823 103.30911 206.61823 L 103.30911 180.79094 L 129.13638 180.79094 Q 154.96367 154.96367 206.61823 154.96367 Q 284.10007 154.96367 284.10007 129.13638 Q 284.10007 103.30911 335.7546 103.30911 Q 361.58188 77.481834 490.7183 51.654556 Q 619.8547 51.654556 619.8547 -3.6379788E-12 Q 619.8547 -25.827278 671.5092 -3.6379788E-12 z M 129.13638 490.7183 Q 154.96367 490.7183 154.96367 490.7183 Q 154.96367 516.54553 154.96367 516.54553 Q 129.13638 516.54553 129.13638 490.7183 z" svg:height="5.940274mm" draw:style-name="style-277" svg:viewBox="0.0 0.0 723.16376 594.0274" svg:width="7.231638mm" svg:x="19.112186mm" svg:y="183.89021mm"/>
          <draw:path svg:d="M 129.13638 0.0 L 180.79094 0.0 L 542.37286 25.827278 Q 903.9547 51.654556 981.4366 51.654556 L 1033.0911 51.654556 L 1084.7457 103.30911 Q 1136.4003 180.79094 1136.4003 206.61823 L 1136.4003 258.27277 L 1136.4003 258.27277 Q 1136.4003 258.27277 1162.2275 284.10007 Q 1162.2275 309.92734 1136.4003 309.92734 Q 1110.573 309.92734 1110.573 284.10007 Q 1110.573 258.27277 594.0274 232.4455 L 77.481834 206.61823 L 51.654556 206.61823 L 51.654556 206.61823 L 51.654556 180.79094 L 51.654556 180.79094 L 25.827278 180.79094 L 25.827278 180.79094 L 25.827278 180.79094 L 25.827278 154.96367 L 25.827278 154.96367 L 51.654556 154.96367 L 51.654556 129.13638 L 51.654556 103.30911 L 77.481834 103.30911 L 77.481834 103.30911 L 77.481834 77.481834 Q 103.30911 77.481834 51.654556 51.654556 L 0.0 51.654556 L 51.654556 25.827278 Q 77.481834 0.0 129.13638 0.0 z" svg:height="3.0992734mm" draw:style-name="style-278" svg:viewBox="0.0 0.0 1162.2275 309.92734" svg:width="11.622275mm" svg:x="231.92896mm" svg:y="84.19693mm"/>
          <draw:path svg:d="M 1833.7367 25.827278 L 1833.7367 0.0 L 1885.3912 0.0 Q 1962.8732 0.0 1988.7004 51.654556 Q 2014.5277 129.13638 2117.837 129.13638 Q 2221.146 129.13638 2221.146 103.30911 Q 2221.146 77.481834 2246.9731 77.481834 Q 2298.6277 77.481834 2298.6277 103.30911 Q 2324.455 129.13638 2350.2822 103.30911 Q 2401.9368 77.481834 2479.4187 77.481834 Q 2556.9006 25.827278 2608.5552 51.654556 L 2660.2097 51.654556 L 2608.5552 77.481834 Q 2582.7278 77.481834 2582.7278 103.30911 Q 2582.7278 129.13638 2608.5552 129.13638 Q 2660.2097 129.13638 2660.2097 154.96367 L 2660.2097 180.79094 L 2634.3823 180.79094 Q 2608.5552 180.79094 2556.9006 232.4455 L 2505.2458 309.92734 L 2479.4187 335.7546 L 2453.5913 361.58188 L 2453.5913 387.40918 L 2453.5913 413.23645 L 2453.5913 439.06372 L 2453.5913 439.06372 L 2453.5913 439.06372 L 2453.5913 439.06372 L 2453.5913 464.891 L 2453.5913 464.891 L 2427.7642 490.7183 L 2427.7642 516.54553 L 2401.9368 516.54553 Q 2376.1096 516.54553 2350.2822 542.37286 L 2350.2822 594.0274 L 2298.6277 594.0274 Q 2246.9731 594.0274 2169.4915 594.0274 Q 2092.0095 594.0274 2040.355 671.5092 Q 2014.5277 748.9911 1859.564 774.81836 Q 1704.6003 800.6456 1678.7731 826.4729 Q 1678.7731 852.3002 1627.1185 852.3002 Q 1575.464 852.3002 1575.464 826.4729 Q 1575.464 800.6456 1549.6367 800.6456 Q 1523.8094 800.6456 1523.8094 826.4729 Q 1523.8094 852.3002 1472.1549 852.3002 Q 1420.5002 852.3002 1213.8821 852.3002 Q 1007.26385 852.3002 1007.26385 826.4729 L 1007.26385 800.6456 L 981.4366 800.6456 L 981.4366 800.6456 L 955.6093 826.4729 L 929.782 826.4729 L 929.782 748.9911 Q 929.782 671.5092 903.9547 697.3365 Q 903.9547 697.3365 800.6456 697.3365 L 723.16376 723.16376 L 697.3365 723.16376 Q 697.3365 748.9911 697.3365 748.9911 L 671.5092 748.9911 L 645.68195 748.9911 Q 645.68195 748.9911 645.68195 774.81836 L 645.68195 774.81836 L 542.37286 774.81836 L 464.891 748.9911 L 413.23645 748.9911 Q 361.58188 748.9911 258.27277 723.16376 L 154.96367 723.16376 L 154.96367 697.3365 Q 129.13638 671.5092 103.30911 645.68195 L 77.481834 645.68195 L 77.481834 619.8547 L 77.481834 594.0274 L 103.30911 568.20013 L 103.30911 542.37286 L 103.30911 542.37286 L 129.13638 542.37286 L 129.13638 516.54553 L 129.13638 490.7183 L 103.30911 490.7183 L 103.30911 490.7183 L 103.30911 490.7183 L 103.30911 490.7183 L 77.481834 464.891 L 51.654556 464.891 L 51.654556 439.06372 L 25.827278 439.06372 L 25.827278 439.06372 L 25.827278 439.06372 L 25.827278 413.23645 L 25.827278 413.23645 L 0.0 413.23645 L 0.0 387.40918 L 0.0 387.40918 L 0.0 387.40918 L 0.0 387.40918 L 0.0 387.40918 L 25.827278 361.58188 L 77.481834 335.7546 L 206.61823 335.7546 Q 335.7546 335.7546 335.7546 361.58188 Q 361.58188 387.40918 413.23645 387.40918 Q 490.7183 387.40918 516.54553 335.7546 Q 542.37286 284.10007 594.0274 284.10007 Q 619.8547 284.10007 697.3365 284.10007 L 800.6456 284.10007 L 955.6093 284.10007 Q 1084.7457 284.10007 1213.8821 284.10007 Q 1317.1912 258.27277 1317.1912 232.4455 Q 1317.1912 180.79094 1446.3275 180.79094 Q 1575.464 206.61823 1575.464 232.4455 Q 1575.464 258.27277 1601.2913 258.27277 Q 1627.1185 258.27277 1627.1185 232.4455 Q 1627.1185 206.61823 1652.9458 206.61823 Q 1678.7731 206.61823 1678.7731 154.96367 Q 1704.6003 129.13638 1756.2549 77.481834 Q 1833.7367 51.654556 1833.7367 25.827278 z" svg:height="8.523002mm" draw:style-name="style-279" svg:viewBox="0.0 0.0 2660.2097 852.3002" svg:width="26.602097mm" svg:x="172.26794mm" svg:y="155.73848mm"/>
          <draw:path svg:d="M 464.891 25.827278 L 464.891 0.0 L 464.891 0.0 Q 490.7183 0.0 490.7183 51.654556 L 490.7183 103.30911 L 542.37286 103.30911 Q 594.0274 103.30911 645.68195 103.30911 L 697.3365 103.30911 L 697.3365 154.96367 Q 697.3365 180.79094 723.16376 180.79094 Q 748.9911 206.61823 748.9911 206.61823 L 748.9911 206.61823 L 748.9911 206.61823 L 748.9911 232.4455 L 697.3365 232.4455 L 671.5092 232.4455 L 645.68195 309.92734 Q 645.68195 361.58188 748.9911 387.40918 Q 852.3002 413.23645 852.3002 387.40918 L 878.12744 387.40918 L 903.9547 361.58188 Q 955.6093 361.58188 955.6093 387.40918 Q 955.6093 413.23645 981.4366 413.23645 Q 1007.26385 413.23645 1007.26385 439.06372 L 1007.26385 439.06372 L 1007.26385 439.06372 L 981.4366 464.891 L 981.4366 464.891 Q 1007.26385 464.891 1007.26385 464.891 Q 1007.26385 490.7183 981.4366 516.54553 L 929.782 516.54553 L 903.9547 542.37286 L 878.12744 568.20013 L 878.12744 568.20013 L 878.12744 568.20013 L 852.3002 568.20013 L 800.6456 568.20013 L 697.3365 568.20013 Q 568.20013 568.20013 439.06372 594.0274 L 284.10007 619.8547 L 180.79094 619.8547 L 77.481834 619.8547 L 25.827278 619.8547 L 1.8189894E-12 619.8547 L 1.8189894E-12 594.0274 L 25.827278 594.0274 L 25.827278 594.0274 L 25.827278 568.20013 L 103.30911 568.20013 Q 180.79094 568.20013 154.96367 542.37286 L 129.13638 516.54553 L 129.13638 516.54553 Q 129.13638 516.54553 129.13638 439.06372 L 103.30911 361.58188 L 180.79094 361.58188 Q 232.4455 335.7546 232.4455 284.10007 Q 232.4455 232.4455 284.10007 206.61823 Q 335.7546 206.61823 335.7546 154.96367 Q 387.40918 77.481834 387.40918 103.30911 Q 387.40918 129.13638 439.06372 103.30911 Q 439.06372 51.654556 464.891 25.827278 z" svg:height="6.198547mm" draw:style-name="style-280" svg:viewBox="0.0 0.0 1007.26385 619.8547" svg:width="10.0726385mm" svg:x="135.07666mm" svg:y="55.78692mm"/>
          <draw:path svg:d="M 1988.7004 1.8189894E-12 L 1988.7004 1.8189894E-12 L 1988.7004 232.4455 L 1988.7004 464.891 L 1911.2186 464.891 Q 1859.564 464.891 929.782 439.06372 L -3.6379788E-12 413.23645 L -3.6379788E-12 413.23645 L -3.6379788E-12 413.23645 L 51.654556 387.40918 L 103.30911 361.58188 L 51.654556 361.58188 Q -25.827278 361.58188 -3.6379788E-12 335.7546 Q 25.827278 335.7546 25.827278 309.92734 Q 51.654556 284.10007 103.30911 258.27277 Q 206.61823 206.61823 180.79094 206.61823 Q 154.96367 180.79094 129.13638 129.13638 L 103.30911 103.30911 L 103.30911 77.481834 L 103.30911 77.481834 L 1033.0911 103.30911 Q 1937.0459 103.30911 1937.0459 129.13638 L 1962.8732 129.13638 L 1962.8732 51.654556 Q 1962.8732 1.8189894E-12 1988.7004 1.8189894E-12 z" svg:height="4.64891mm" draw:style-name="style-281" svg:viewBox="0.0 0.0 1988.7004 464.891" svg:width="19.887005mm" svg:x="300.11298mm" svg:y="146.69894mm"/>
          <draw:path svg:d="M 516.54553 0.0 L 542.37286 0.0 L 542.37286 0.0 L 542.37286 0.0 L 542.37286 25.827278 L 568.20013 25.827278 L 568.20013 51.654556 L 568.20013 51.654556 L 542.37286 51.654556 Q 516.54553 51.654556 309.92734 77.481834 L 129.13638 103.30911 L 77.481834 103.30911 Q 25.827278 103.30911 0.0 51.654556 L 0.0 25.827278 L 0.0 25.827278 Q 0.0 25.827278 25.827278 0.0 L 25.827278 0.0 L 258.27277 0.0 Q 516.54553 0.0 516.54553 0.0 z" svg:height="1.0330911mm" draw:style-name="style-282" svg:viewBox="0.0 0.0 568.20013 103.30911" svg:width="5.682001mm" svg:x="285.6497mm" svg:y="206.10168mm"/>
          <draw:path svg:d="M 206.61823 0.0 L 232.4455 0.0 L 232.4455 0.0 Q 232.4455 0.0 258.27277 25.827278 L 258.27277 25.827278 L 258.27277 51.654556 Q 258.27277 103.30911 309.92734 103.30911 Q 361.58188 129.13638 413.23645 180.79094 Q 439.06372 258.27277 464.891 258.27277 L 464.891 258.27277 L 464.891 258.27277 Q 464.891 284.10007 387.40918 284.10007 L 309.92734 284.10007 L 309.92734 284.10007 Q 284.10007 309.92734 284.10007 309.92734 L 284.10007 309.92734 L 206.61823 309.92734 Q 129.13638 309.92734 103.30911 232.4455 Q 103.30911 180.79094 51.654556 180.79094 L 0.0 180.79094 L 51.654556 103.30911 Q 77.481834 51.654556 154.96367 25.827278 Q 206.61823 0.0 206.61823 0.0 z" svg:height="3.0992734mm" draw:style-name="style-283" svg:viewBox="0.0 0.0 464.891 309.92734" svg:width="4.64891mm" svg:x="177.69167mm" svg:y="165.29459mm"/>
          <draw:path svg:d="M 103.30911 103.30911 L 103.30911 0.0 L 129.13638 25.827278 L 129.13638 25.827278 L 129.13638 51.654556 Q 154.96367 77.481834 154.96367 77.481834 L 154.96367 77.481834 L 154.96367 77.481834 Q 154.96367 103.30911 180.79094 129.13638 L 206.61823 154.96367 L 206.61823 154.96367 L 206.61823 180.79094 L 206.61823 180.79094 L 206.61823 180.79094 L 206.61823 180.79094 L 206.61823 206.61823 L 206.61823 206.61823 L 206.61823 232.4455 L 258.27277 232.4455 Q 335.7546 232.4455 439.06372 258.27277 L 542.37286 258.27277 L 542.37286 258.27277 L 542.37286 284.10007 L 464.891 284.10007 L 413.23645 284.10007 L 206.61823 284.10007 L 25.827278 284.10007 L 0.0 284.10007 L 0.0 284.10007 L 0.0 258.27277 L 0.0 258.27277 L 25.827278 258.27277 L 25.827278 232.4455 L 51.654556 232.4455 L 77.481834 232.4455 L 77.481834 206.61823 L 77.481834 206.61823 L 77.481834 206.61823 Q 103.30911 206.61823 103.30911 103.30911 z" svg:height="2.8410006mm" draw:style-name="style-284" svg:viewBox="0.0 0.0 542.37286 284.10007" svg:width="5.4237285mm" svg:x="230.37932mm" svg:y="67.409195mm"/>
          <draw:path svg:d="M 129.13638 1.8189894E-12 L 154.96367 25.827278 L 180.79094 51.654556 Q 180.79094 103.30911 232.4455 103.30911 Q 258.27277 103.30911 258.27277 154.96367 Q 258.27277 206.61823 258.27277 232.4455 Q 284.10007 232.4455 284.10007 258.27277 L 284.10007 258.27277 L 284.10007 258.27277 Q 284.10007 258.27277 180.79094 258.27277 L 77.481834 258.27277 L 77.481834 258.27277 Q 77.481834 258.27277 51.654556 258.27277 L 25.827278 232.4455 L 25.827278 206.61823 Q 25.827278 180.79094 0.0 129.13638 Q -25.827278 77.481834 25.827278 77.481834 Q 103.30911 77.481834 103.30911 51.654556 Q 129.13638 1.8189894E-12 129.13638 1.8189894E-12 z" svg:height="2.582728mm" draw:style-name="style-285" svg:viewBox="0.0 0.0 284.10007 258.27277" svg:width="2.8410006mm" svg:x="222.37286mm" svg:y="163.2284mm"/>
          <draw:path svg:d="M 77.481834 -1.8189894E-12 L 103.30911 -1.8189894E-12 L 180.79094 -1.8189894E-12 L 284.10007 -1.8189894E-12 L 284.10007 25.827278 Q 284.10007 51.654556 258.27277 51.654556 Q 232.4455 51.654556 232.4455 77.481834 L 232.4455 77.481834 L 206.61823 77.481834 L 180.79094 103.30911 L 180.79094 103.30911 L 180.79094 103.30911 L 154.96367 103.30911 Q 129.13638 103.30911 77.481834 129.13638 L 51.654556 129.13638 L 51.654556 129.13638 Q 51.654556 103.30911 25.827278 103.30911 Q 0.0 103.30911 0.0 77.481834 L 0.0 51.654556 L 0.0 51.654556 Q 25.827278 51.654556 25.827278 51.654556 L 25.827278 25.827278 L 25.827278 25.827278 Q 51.654556 -1.8189894E-12 77.481834 -1.8189894E-12 z" svg:height="1.291364mm" draw:style-name="style-286" svg:viewBox="0.0 0.0 284.10007 129.13638" svg:width="2.8410006mm" svg:x="159.87085mm" svg:y="116.739296mm"/>
          <draw:path svg:d="M 800.6456 -1.8189894E-12 L 826.4729 -1.8189894E-12 L 826.4729 25.827278 Q 826.4729 77.481834 878.12744 77.481834 L 929.782 77.481834 L 1058.9185 129.13638 Q 1188.0548 154.96367 1213.8821 180.79094 L 1213.8821 180.79094 L 1239.7094 180.79094 Q 1239.7094 180.79094 1239.7094 180.79094 L 1265.5366 180.79094 L 1291.3639 180.79094 L 1317.1912 180.79094 L 1291.3639 206.61823 Q 1291.3639 232.4455 1317.1912 232.4455 Q 1343.0184 232.4455 1368.8457 284.10007 Q 1394.673 361.58188 1420.5002 387.40918 L 1446.3275 413.23645 L 1446.3275 439.06372 L 1446.3275 464.891 L 1472.1549 464.891 L 1472.1549 490.7183 L 1472.1549 490.7183 L 1497.9822 490.7183 L 1497.9822 516.54553 L 1497.9822 542.37286 L 1420.5002 542.37286 L 1343.0184 542.37286 L 1213.8821 516.54553 Q 1084.7457 490.7183 929.782 464.891 Q 774.81836 439.06372 774.81836 439.06372 Q 723.16376 439.06372 671.5092 464.891 L 594.0274 490.7183 L 542.37286 490.7183 L 490.7183 490.7183 L 439.06372 464.891 Q 387.40918 439.06372 309.92734 439.06372 L 206.61823 439.06372 L 154.96367 413.23645 L 103.30911 387.40918 L 51.654556 387.40918 L 0.0 387.40918 L 0.0 361.58188 L 0.0 335.7546 L 51.654556 335.7546 L 77.481834 335.7546 L 103.30911 309.92734 L 129.13638 284.10007 L 464.891 154.96367 Q 774.81836 25.827278 800.6456 -1.8189894E-12 z" svg:height="5.4237285mm" draw:style-name="style-287" svg:viewBox="0.0 0.0 1497.9822 542.37286" svg:width="14.979821mm" svg:x="182.85713mm" svg:y="138.17593mm"/>
          <draw:path svg:d="M 542.37286 51.654556 L 542.37286 77.481834 L 568.20013 77.481834 L 568.20013 77.481834 L 568.20013 103.30911 Q 594.0274 103.30911 594.0274 103.30911 L 594.0274 129.13638 L 594.0274 206.61823 L 594.0274 258.27277 L 645.68195 258.27277 Q 697.3365 284.10007 723.16376 309.92734 L 723.16376 309.92734 L 723.16376 335.7546 Q 723.16376 361.58188 645.68195 387.40918 Q 594.0274 413.23645 568.20013 516.54553 L 542.37286 645.68195 L 542.37286 645.68195 Q 542.37286 645.68195 490.7183 748.9911 Q 490.7183 852.3002 464.891 826.4729 L 464.891 774.81836 L 464.891 774.81836 Q 439.06372 748.9911 439.06372 723.16376 L 439.06372 697.3365 L 439.06372 671.5092 Q 439.06372 619.8547 413.23645 516.54553 Q 361.58188 439.06372 335.7546 439.06372 Q 284.10007 464.891 232.4455 490.7183 L 206.61823 542.37286 L 180.79094 542.37286 Q 180.79094 516.54553 180.79094 516.54553 L 180.79094 516.54553 L 180.79094 490.7183 Q 180.79094 464.891 103.30911 439.06372 L 25.827278 413.23645 L 25.827278 413.23645 L 25.827278 413.23645 L 25.827278 387.40918 L 25.827278 387.40918 L 1.8189894E-12 361.58188 L 1.8189894E-12 335.7546 L 77.481834 335.7546 L 129.13638 335.7546 L 129.13638 258.27277 L 129.13638 206.61823 L 129.13638 206.61823 L 129.13638 206.61823 L 154.96367 206.61823 L 154.96367 180.79094 L 154.96367 180.79094 L 180.79094 180.79094 L 180.79094 180.79094 L 180.79094 154.96367 L 206.61823 154.96367 L 232.4455 154.96367 L 232.4455 180.79094 L 232.4455 180.79094 L 258.27277 180.79094 L 258.27277 206.61823 L 284.10007 206.61823 Q 284.10007 232.4455 284.10007 258.27277 Q 284.10007 284.10007 258.27277 309.92734 L 258.27277 335.7546 L 284.10007 335.7546 L 309.92734 309.92734 L 335.7546 309.92734 L 387.40918 309.92734 L 387.40918 284.10007 L 387.40918 284.10007 L 413.23645 258.27277 Q 439.06372 206.61823 413.23645 129.13638 L 413.23645 51.654556 L 413.23645 51.654556 Q 439.06372 51.654556 439.06372 51.654556 L 439.06372 25.827278 L 439.06372 0.0 Q 439.06372 0.0 464.891 25.827278 Q 464.891 51.654556 490.7183 51.654556 Q 542.37286 25.827278 542.37286 51.654556 z" svg:height="8.264729mm" draw:style-name="style-288" svg:viewBox="0.0 0.0 723.16376 826.4729" svg:width="7.231638mm" svg:x="147.99031mm" svg:y="25.310732mm"/>
          <draw:path svg:d="M 180.79094 25.827278 L 206.61823 25.827278 L 206.61823 0.0 L 232.4455 0.0 L 232.4455 0.0 L 232.4455 25.827278 L 309.92734 51.654556 Q 387.40918 77.481834 387.40918 154.96367 Q 439.06372 232.4455 464.891 335.7546 Q 516.54553 439.06372 619.8547 490.7183 Q 723.16376 542.37286 774.81836 542.37286 L 826.4729 542.37286 L 852.3002 568.20013 L 878.12744 594.0274 L 903.9547 594.0274 L 929.782 594.0274 L 955.6093 619.8547 Q 955.6093 645.68195 1033.0911 671.5092 Q 1110.573 697.3365 1110.573 774.81836 Q 1110.573 852.3002 1136.4003 903.9547 L 1162.2275 955.6093 L 1162.2275 955.6093 L 1162.2275 955.6093 L 1188.0548 981.4366 L 1213.8821 981.4366 L 1213.8821 981.4366 Q 1213.8821 1007.26385 1213.8821 1007.26385 L 1239.7094 1007.26385 L 1265.5366 1007.26385 L 1317.1912 1007.26385 L 1343.0184 1033.0911 L 1368.8457 1033.0911 L 1368.8457 1058.9185 L 1368.8457 1084.7457 L 1343.0184 1084.7457 L 1317.1912 1058.9185 L 1213.8821 1058.9185 Q 1110.573 1058.9185 1110.573 1084.7457 Q 1084.7457 1110.573 981.4366 1058.9185 Q 878.12744 1007.26385 800.6456 1033.0911 Q 748.9911 1058.9185 723.16376 1084.7457 L 697.3365 1136.4003 L 723.16376 1136.4003 Q 748.9911 1136.4003 748.9911 1162.2275 L 748.9911 1188.0548 L 723.16376 1188.0548 L 697.3365 1162.2275 L 645.68195 1162.2275 L 619.8547 1162.2275 L 619.8547 1162.2275 L 594.0274 1136.4003 L 594.0274 1136.4003 L 594.0274 1110.573 L 594.0274 1110.573 L 594.0274 1110.573 L 568.20013 1110.573 L 568.20013 1110.573 L 568.20013 1084.7457 Q 594.0274 1084.7457 594.0274 1058.9185 L 594.0274 1033.0911 L 619.8547 1007.26385 Q 645.68195 1007.26385 671.5092 981.4366 L 671.5092 955.6093 L 671.5092 929.782 Q 645.68195 903.9547 619.8547 852.3002 Q 594.0274 800.6456 490.7183 774.81836 L 361.58188 748.9911 L 335.7546 748.9911 L 335.7546 748.9911 L 180.79094 723.16376 L 25.827278 697.3365 L 25.827278 697.3365 L 25.827278 697.3365 L 25.827278 697.3365 L 25.827278 671.5092 L -3.6379788E-12 671.5092 L -3.6379788E-12 671.5092 L -3.6379788E-12 671.5092 L -3.6379788E-12 645.68195 L 25.827278 645.68195 L 51.654556 645.68195 L 51.654556 619.8547 L 25.827278 594.0274 L 25.827278 542.37286 Q 25.827278 490.7183 25.827278 464.891 Q 25.827278 439.06372 77.481834 387.40918 Q 129.13638 361.58188 129.13638 206.61823 L 129.13638 51.654556 L 129.13638 51.654556 L 129.13638 51.654556 L 154.96367 51.654556 L 154.96367 25.827278 L 180.79094 25.827278 z" svg:height="11.880548mm" draw:style-name="style-289" svg:viewBox="0.0 0.0 1368.8457 1188.0548" svg:width="13.6884575mm" svg:x="237.35269mm" svg:y="163.48666mm"/>
          <draw:path svg:d="M 154.96367 0.0 L 154.96367 0.0 L 154.96367 77.481834 Q 154.96367 154.96367 129.13638 180.79094 Q 129.13638 206.61823 77.481834 154.96367 L 25.827278 129.13638 L 25.827278 103.30911 L 0.0 103.30911 L 25.827278 51.654556 Q 25.827278 0.0 103.30911 0.0 Q 154.96367 0.0 154.96367 0.0 z" svg:height="1.8079095mm" draw:style-name="style-290" svg:viewBox="0.0 0.0 154.96367 180.79094" svg:width="1.5496367mm" svg:x="189.57222mm" svg:y="68.18401mm"/>
          <draw:path svg:d="M 154.96367 25.827278 L 129.13638 0.0 L 154.96367 0.0 L 154.96367 0.0 L 180.79094 25.827278 Q 206.61823 51.654556 232.4455 51.654556 L 232.4455 51.654556 L 232.4455 25.827278 L 258.27277 25.827278 L 258.27277 25.827278 L 258.27277 0.0 L 284.10007 0.0 L 309.92734 0.0 L 309.92734 25.827278 Q 309.92734 51.654556 335.7546 103.30911 L 335.7546 129.13638 L 413.23645 129.13638 Q 464.891 154.96367 464.891 129.13638 L 490.7183 129.13638 L 490.7183 129.13638 L 490.7183 154.96367 L 464.891 180.79094 Q 464.891 206.61823 464.891 232.4455 L 464.891 232.4455 L 413.23645 232.4455 Q 361.58188 258.27277 232.4455 258.27277 L 103.30911 258.27277 L 103.30911 258.27277 Q 103.30911 258.27277 51.654556 232.4455 L 3.6379788E-12 232.4455 L 25.827278 206.61823 Q 51.654556 154.96367 51.654556 154.96367 L 51.654556 129.13638 L 51.654556 129.13638 Q 51.654556 103.30911 103.30911 103.30911 Q 154.96367 51.654556 154.96367 25.827278 z" svg:height="2.582728mm" draw:style-name="style-291" svg:viewBox="0.0 0.0 490.7183 258.27277" svg:width="4.9071827mm" svg:x="238.1275mm" svg:y="122.421295mm"/>
          <draw:path svg:d="M 1523.8094 25.827278 L 1523.8094 -1.8189894E-12 L 1678.7731 25.827278 Q 1859.564 51.654556 1859.564 77.481834 Q 1859.564 129.13638 1885.3912 129.13638 Q 1911.2186 129.13638 1937.0459 77.481834 Q 1988.7004 25.827278 2143.664 25.827278 L 2272.8005 25.827278 L 2350.2822 -1.8189894E-12 L 2401.9368 -1.8189894E-12 L 2401.9368 25.827278 Q 2376.1096 25.827278 2479.4187 51.654556 L 2582.7278 51.654556 L 2582.7278 129.13638 L 2582.7278 180.79094 L 2505.2458 232.4455 Q 2453.5913 284.10007 2453.5913 309.92734 L 2427.7642 309.92734 L 2427.7642 309.92734 Q 2401.9368 309.92734 2401.9368 335.7546 L 2401.9368 335.7546 L 2298.6277 439.06372 Q 2195.3186 542.37286 2195.3186 568.20013 L 2195.3186 568.20013 L 2169.4915 568.20013 L 2169.4915 594.0274 L 2169.4915 594.0274 L 2143.664 594.0274 L 2143.664 594.0274 L 2143.664 594.0274 L 2143.664 619.8547 L 2143.664 619.8547 L 2169.4915 619.8547 L 2169.4915 645.68195 L 2143.664 645.68195 L 2117.837 645.68195 L 2117.837 619.8547 L 2092.0095 619.8547 L 2092.0095 645.68195 L 2092.0095 671.5092 L 2066.1821 671.5092 L 2040.355 671.5092 L 2040.355 671.5092 L 2014.5277 671.5092 L 2014.5277 645.68195 L 2040.355 645.68195 L 2040.355 645.68195 L 2040.355 645.68195 L 2040.355 619.8547 L 2040.355 619.8547 L 2066.1821 619.8547 L 2066.1821 594.0274 L 2066.1821 594.0274 Q 2092.0095 594.0274 2117.837 542.37286 L 2169.4915 490.7183 L 2169.4915 464.891 L 2195.3186 464.891 L 2195.3186 464.891 L 2195.3186 439.06372 L 2117.837 439.06372 Q 2040.355 439.06372 2040.355 413.23645 L 2040.355 387.40918 L 2014.5277 387.40918 L 2014.5277 387.40918 L 1859.564 361.58188 Q 1704.6003 335.7546 1627.1185 361.58188 L 1549.6367 361.58188 L 1523.8094 361.58188 Q 1472.1549 335.7546 748.9911 335.7546 L 0.0 284.10007 L 0.0 284.10007 L 0.0 284.10007 L 25.827278 284.10007 L 25.827278 284.10007 L 129.13638 258.27277 L 206.61823 232.4455 L 232.4455 232.4455 Q 258.27277 232.4455 258.27277 206.61823 Q 258.27277 180.79094 284.10007 180.79094 L 335.7546 154.96367 L 955.6093 154.96367 Q 1601.2913 129.13638 1575.464 103.30911 Q 1523.8094 51.654556 1523.8094 25.827278 z" svg:height="6.715092mm" draw:style-name="style-292" svg:viewBox="0.0 0.0 2582.7278 671.5092" svg:width="25.827278mm" svg:x="82.389015mm" svg:y="129.39467mm"/>
          <draw:path svg:d="M 77.481834 25.827278 L 103.30911 0.0 L 180.79094 0.0 L 258.27277 0.0 L 309.92734 51.654556 Q 387.40918 77.481834 361.58188 77.481834 Q 361.58188 103.30911 361.58188 103.30911 L 361.58188 103.30911 L 335.7546 103.30911 Q 335.7546 103.30911 284.10007 129.13638 Q 232.4455 154.96367 232.4455 129.13638 Q 232.4455 103.30911 180.79094 103.30911 Q 129.13638 129.13638 77.481834 154.96367 L 1.8189894E-12 206.61823 L 1.8189894E-12 206.61823 Q -25.827278 180.79094 1.8189894E-12 154.96367 L 25.827278 154.96367 L 25.827278 154.96367 Q 25.827278 154.96367 51.654556 154.96367 L 51.654556 129.13638 L 51.654556 129.13638 Q 77.481834 129.13638 51.654556 103.30911 L 51.654556 103.30911 L 51.654556 77.481834 Q 77.481834 51.654556 77.481834 25.827278 z" svg:height="2.0661821mm" draw:style-name="style-293" svg:viewBox="0.0 0.0 361.58188 206.61823" svg:width="3.615819mm" svg:x="130.42775mm" svg:y="78.51492mm"/>
          <draw:path svg:d="M 77.481834 0.0 L 77.481834 0.0 L 77.481834 51.654556 Q 77.481834 77.481834 103.30911 103.30911 Q 129.13638 103.30911 154.96367 180.79094 L 154.96367 258.27277 L 180.79094 309.92734 Q 180.79094 335.7546 129.13638 335.7546 L 103.30911 361.58188 L 103.30911 361.58188 L 103.30911 361.58188 L 77.481834 361.58188 Q 51.654556 361.58188 25.827278 335.7546 Q 25.827278 309.92734 25.827278 206.61823 L 0.0 77.481834 L 25.827278 51.654556 Q 77.481834 0.0 77.481834 0.0 z" svg:height="3.615819mm" draw:style-name="style-294" svg:viewBox="0.0 0.0 180.79094 361.58188" svg:width="1.8079095mm" svg:x="220.82323mm" svg:y="169.42694mm"/>
          <draw:path svg:d="M 0.0 206.61823 L 0.0 0.0 L 154.96367 0.0 L 309.92734 0.0 L 258.27277 154.96367 Q 206.61823 309.92734 129.13638 335.7546 Q 25.827278 361.58188 25.827278 387.40918 L 25.827278 413.23645 L 0.0 413.23645 L 0.0 413.23645 L 0.0 206.61823 z" svg:height="4.1323643mm" draw:style-name="style-295" svg:viewBox="0.0 0.0 309.92734 413.23645" svg:width="3.0992734mm" svg:x="0.0mm" svg:y="167.61903mm"/>
          <draw:path svg:d="M 1343.0184 51.654556 L 1497.9822 1.8189894E-12 L 1782.0822 1.8189894E-12 Q 2066.1821 25.827278 2066.1821 51.654556 Q 2066.1821 77.481834 2195.3186 77.481834 Q 2324.455 51.654556 2634.3823 51.654556 Q 2944.3098 51.654556 2995.9644 25.827278 L 3021.7915 25.827278 L 3047.619 51.654556 Q 3073.446 103.30911 3357.5461 103.30911 L 3667.4734 103.30911 L 3667.4734 103.30911 L 3667.4734 103.30911 L 3822.4373 129.13638 Q 3951.5735 154.96367 3951.5735 180.79094 Q 3951.5735 206.61823 3977.401 206.61823 Q 4029.0554 206.61823 4003.228 232.4455 Q 3977.401 232.4455 3977.401 258.27277 Q 3977.401 284.10007 4029.0554 309.92734 Q 4080.71 309.92734 4080.71 361.58188 Q 4054.8826 387.40918 4106.537 413.23645 Q 4184.019 439.06372 4235.674 490.7183 Q 4313.1553 516.54553 4390.637 568.20013 Q 4442.292 619.8547 4519.7734 594.0274 Q 4597.2554 568.20013 4648.91 568.20013 L 4700.5645 568.20013 L 4700.5645 594.0274 L 4700.5645 594.0274 L 4674.7373 619.8547 L 4674.7373 671.5092 L 4700.5645 671.5092 L 4726.392 671.5092 L 4752.219 671.5092 L 4778.0464 671.5092 L 4778.0464 671.5092 L 4752.219 671.5092 L 4752.219 697.3365 L 4752.219 723.16376 L 4648.91 723.16376 Q 4571.428 723.16376 4493.9463 774.81836 L 4390.637 774.81836 L 4338.983 774.81836 L 4313.1553 774.81836 L 4209.846 774.81836 Q 4106.537 774.81836 4029.0554 774.81836 Q 3951.5735 774.81836 3951.5735 723.16376 Q 3925.7463 697.3365 3925.7463 748.9911 Q 3925.7463 800.6456 3874.0918 826.4729 Q 3822.4373 826.4729 3305.8916 852.3002 Q 2789.346 852.3002 2531.0732 826.4729 Q 2246.9731 826.4729 1188.0548 826.4729 L 103.30911 826.4729 L 103.30911 800.6456 L 103.30911 800.6456 L 103.30911 800.6456 L 103.30911 774.81836 L 51.654556 774.81836 L 0.0 774.81836 L 25.827278 748.9911 L 51.654556 723.16376 L 51.654556 723.16376 L 51.654556 723.16376 L 25.827278 723.16376 L 25.827278 723.16376 L 25.827278 697.3365 L 0.0 697.3365 L 0.0 697.3365 L 0.0 671.5092 L 25.827278 671.5092 Q 51.654556 671.5092 51.654556 645.68195 Q 51.654556 619.8547 77.481834 619.8547 Q 103.30911 619.8547 129.13638 568.20013 L 154.96367 568.20013 L 180.79094 568.20013 L 206.61823 568.20013 L 206.61823 568.20013 L 206.61823 568.20013 L 232.4455 542.37286 L 232.4455 516.54553 L 154.96367 516.54553 L 103.30911 516.54553 L 103.30911 490.7183 L 103.30911 464.891 L 206.61823 464.891 Q 284.10007 464.891 361.58188 439.06372 Q 439.06372 413.23645 568.20013 387.40918 Q 723.16376 335.7546 774.81836 284.10007 Q 852.3002 206.61823 1033.0911 206.61823 Q 1213.8821 180.79094 1213.8821 154.96367 Q 1213.8821 129.13638 1343.0184 51.654556 z M 4158.192 723.16376 Q 4184.019 723.16376 4184.019 723.16376 Q 4184.019 723.16376 4184.019 723.16376 Q 4158.192 723.16376 4158.192 723.16376 z" svg:height="8.523002mm" draw:style-name="style-296" svg:viewBox="0.0 0.0 4778.0464 852.3002" svg:width="47.780464mm" svg:x="19.112186mm" svg:y="135.33493mm"/>
          <draw:path svg:d="M 568.20013 0.0 L 568.20013 0.0 L 542.37286 0.0 Q 516.54553 0.0 516.54553 103.30911 Q 516.54553 180.79094 490.7183 180.79094 Q 439.06372 154.96367 387.40918 206.61823 Q 309.92734 258.27277 284.10007 309.92734 L 258.27277 361.58188 L 258.27277 361.58188 Q 232.4455 335.7546 232.4455 309.92734 Q 206.61823 309.92734 129.13638 284.10007 Q 77.481834 258.27277 77.481834 284.10007 L 51.654556 309.92734 L 25.827278 309.92734 Q 0.0 309.92734 0.0 258.27277 Q -25.827278 232.4455 25.827278 206.61823 Q 77.481834 154.96367 51.654556 129.13638 L 25.827278 103.30911 L 25.827278 77.481834 L 25.827278 51.654556 L 51.654556 51.654556 L 51.654556 51.654556 L 51.654556 25.827278 L 77.481834 25.827278 L 77.481834 25.827278 L 77.481834 51.654556 L 103.30911 25.827278 Q 129.13638 0.0 129.13638 0.0 L 129.13638 0.0 L 129.13638 0.0 Q 129.13638 0.0 154.96367 25.827278 L 180.79094 51.654556 L 180.79094 51.654556 L 180.79094 51.654556 L 387.40918 0.0 Q 568.20013 0.0 568.20013 0.0 z" svg:height="3.615819mm" draw:style-name="style-297" svg:viewBox="0.0 0.0 568.20013 361.58188" svg:width="5.682001mm" svg:x="286.94107mm" svg:y="160.12912mm"/>
          <draw:path svg:d="M 206.61823 77.481834 L 206.61823 103.30911 L 232.4455 206.61823 Q 258.27277 309.92734 309.92734 309.92734 Q 387.40918 284.10007 413.23645 309.92734 Q 464.891 335.7546 464.891 335.7546 L 464.891 335.7546 L 464.891 335.7546 L 439.06372 335.7546 L 335.7546 335.7546 L 232.4455 335.7546 L 232.4455 387.40918 Q 258.27277 439.06372 258.27277 464.891 L 258.27277 490.7183 L 232.4455 490.7183 Q 206.61823 490.7183 154.96367 464.891 Q 103.30911 439.06372 103.30911 439.06372 L 77.481834 439.06372 L 77.481834 439.06372 Q 51.654556 439.06372 51.654556 413.23645 Q 51.654556 387.40918 77.481834 387.40918 L 103.30911 361.58188 L 103.30911 361.58188 L 103.30911 361.58188 L 129.13638 284.10007 Q 129.13638 232.4455 51.654556 232.4455 Q 0.0 232.4455 0.0 206.61823 L 0.0 180.79094 L 25.827278 180.79094 L 25.827278 180.79094 L 25.827278 154.96367 L 51.654556 154.96367 L 51.654556 154.96367 L 51.654556 129.13638 L 51.654556 129.13638 L 51.654556 129.13638 L 77.481834 129.13638 L 77.481834 129.13638 L 77.481834 103.30911 L 103.30911 103.30911 L 103.30911 103.30911 L 103.30911 77.481834 L 103.30911 77.481834 L 103.30911 77.481834 L 129.13638 77.481834 L 129.13638 77.481834 L 154.96367 51.654556 Q 180.79094 51.654556 180.79094 25.827278 Q 180.79094 0.0 206.61823 0.0 Q 232.4455 0.0 232.4455 25.827278 Q 206.61823 51.654556 206.61823 77.481834 z" svg:height="4.9071827mm" draw:style-name="style-298" svg:viewBox="0.0 0.0 464.891 490.7183" svg:width="4.64891mm" svg:x="119.32202mm" svg:y="41.581917mm"/>
          <draw:path svg:d="M 516.54553 25.827278 L 568.20013 25.827278 L 568.20013 25.827278 Q 568.20013 51.654556 594.0274 51.654556 L 594.0274 51.654556 L 594.0274 77.481834 Q 619.8547 103.30911 671.5092 103.30911 Q 723.16376 103.30911 748.9911 77.481834 L 774.81836 77.481834 L 800.6456 77.481834 Q 826.4729 103.30911 852.3002 103.30911 L 903.9547 103.30911 L 903.9547 258.27277 Q 903.9547 413.23645 903.9547 516.54553 L 903.9547 594.0274 L 903.9547 594.0274 Q 878.12744 568.20013 852.3002 568.20013 Q 826.4729 568.20013 826.4729 645.68195 Q 852.3002 723.16376 800.6456 748.9911 Q 774.81836 774.81836 748.9911 852.3002 L 748.9911 929.782 L 723.16376 929.782 L 723.16376 929.782 L 697.3365 955.6093 L 671.5092 981.4366 L 594.0274 981.4366 L 542.37286 981.4366 L 542.37286 929.782 L 542.37286 878.12744 L 516.54553 929.782 L 490.7183 981.4366 L 490.7183 981.4366 L 490.7183 981.4366 L 490.7183 981.4366 L 464.891 981.4366 L 464.891 955.6093 L 439.06372 955.6093 L 439.06372 955.6093 L 439.06372 955.6093 L 439.06372 852.3002 L 439.06372 748.9911 L 439.06372 671.5092 Q 439.06372 568.20013 387.40918 568.20013 Q 361.58188 568.20013 361.58188 516.54553 Q 335.7546 490.7183 335.7546 439.06372 Q 335.7546 413.23645 232.4455 387.40918 L 129.13638 361.58188 L 103.30911 387.40918 L 77.481834 413.23645 L 25.827278 413.23645 L 0.0 413.23645 L 0.0 387.40918 L 0.0 387.40918 L 0.0 387.40918 L 0.0 361.58188 L 0.0 361.58188 L 25.827278 361.58188 L 25.827278 361.58188 L 25.827278 361.58188 L 25.827278 335.7546 L 25.827278 335.7546 L 51.654556 309.92734 L 77.481834 258.27277 L 77.481834 258.27277 L 77.481834 232.4455 L 232.4455 206.61823 Q 387.40918 154.96367 387.40918 129.13638 Q 387.40918 103.30911 439.06372 103.30911 Q 464.891 103.30911 439.06372 51.654556 Q 413.23645 -9.094947E-13 413.23645 -9.094947E-13 L 413.23645 -9.094947E-13 L 439.06372 -9.094947E-13 Q 439.06372 -9.094947E-13 464.891 -9.094947E-13 Q 464.891 -9.094947E-13 516.54553 25.827278 z" svg:height="9.814365mm" draw:style-name="style-299" svg:viewBox="0.0 0.0 903.9547 981.4366" svg:width="9.039547mm" svg:x="115.96448mm" svg:y="45.972553mm"/>
          <draw:path svg:d="M 568.20013 -1.8189894E-12 L 619.8547 -1.8189894E-12 L 619.8547 -1.8189894E-12 Q 619.8547 -1.8189894E-12 619.8547 25.827278 L 619.8547 51.654556 L 619.8547 51.654556 L 619.8547 77.481834 L 619.8547 77.481834 L 619.8547 77.481834 L 594.0274 77.481834 L 594.0274 77.481834 L 594.0274 103.30911 L 568.20013 103.30911 L 568.20013 129.13638 L 568.20013 180.79094 L 619.8547 206.61823 Q 671.5092 232.4455 645.68195 309.92734 Q 619.8547 387.40918 619.8547 387.40918 L 619.8547 387.40918 L 516.54553 387.40918 Q 413.23645 387.40918 387.40918 464.891 Q 361.58188 542.37286 335.7546 516.54553 L 284.10007 490.7183 L 206.61823 490.7183 L 103.30911 490.7183 L 103.30911 490.7183 L 103.30911 490.7183 L 77.481834 490.7183 L 77.481834 490.7183 L 77.481834 516.54553 L 103.30911 516.54553 L 103.30911 516.54553 L 103.30911 542.37286 L 129.13638 542.37286 Q 154.96367 542.37286 154.96367 568.20013 L 154.96367 594.0274 L 129.13638 594.0274 Q 103.30911 594.0274 77.481834 568.20013 L 51.654556 568.20013 L 25.827278 568.20013 L 0.0 542.37286 L 0.0 542.37286 L 0.0 542.37286 L 0.0 490.7183 L 0.0 439.06372 L 0.0 439.06372 L 0.0 439.06372 L 0.0 413.23645 L 0.0 413.23645 L 0.0 387.40918 L 0.0 387.40918 L 0.0 335.7546 L 0.0 284.10007 L 25.827278 232.4455 L 51.654556 206.61823 L 51.654556 206.61823 L 51.654556 206.61823 L 51.654556 232.4455 L 51.654556 258.27277 L 77.481834 258.27277 L 77.481834 284.10007 L 154.96367 284.10007 Q 206.61823 284.10007 206.61823 258.27277 Q 232.4455 232.4455 387.40918 154.96367 Q 516.54553 77.481834 542.37286 25.827278 Q 542.37286 -1.8189894E-12 568.20013 -1.8189894E-12 z" svg:height="5.940274mm" draw:style-name="style-300" svg:viewBox="0.0 0.0 645.68195 594.0274" svg:width="6.4568195mm" svg:x="220.04842mm" svg:y="153.6723mm"/>
          <draw:path svg:d="M 129.13638 -3.6379788E-12 L 154.96367 -3.6379788E-12 L 154.96367 25.827278 Q 154.96367 77.481834 180.79094 77.481834 Q 206.61823 77.481834 206.61823 51.654556 L 206.61823 25.827278 L 232.4455 25.827278 L 232.4455 25.827278 L 232.4455 51.654556 L 258.27277 51.654556 L 258.27277 51.654556 L 258.27277 77.481834 L 258.27277 77.481834 L 258.27277 77.481834 L 387.40918 77.481834 Q 516.54553 77.481834 516.54553 103.30911 Q 542.37286 129.13638 568.20013 103.30911 Q 594.0274 103.30911 594.0274 129.13638 Q 594.0274 180.79094 619.8547 180.79094 L 645.68195 180.79094 L 645.68195 232.4455 L 645.68195 309.92734 L 645.68195 361.58188 L 645.68195 413.23645 L 645.68195 413.23645 L 619.8547 413.23645 L 568.20013 439.06372 Q 516.54553 490.7183 516.54553 516.54553 L 516.54553 542.37286 L 490.7183 568.20013 L 490.7183 594.0274 L 464.891 594.0274 L 413.23645 594.0274 L 413.23645 542.37286 Q 413.23645 516.54553 387.40918 490.7183 Q 361.58188 464.891 361.58188 490.7183 L 335.7546 542.37286 L 309.92734 542.37286 Q 309.92734 542.37286 284.10007 516.54553 Q 258.27277 516.54553 258.27277 490.7183 Q 258.27277 464.891 206.61823 439.06372 Q 180.79094 439.06372 180.79094 413.23645 Q 180.79094 387.40918 154.96367 387.40918 L 129.13638 387.40918 L 129.13638 361.58188 Q 103.30911 335.7546 103.30911 284.10007 Q 103.30911 232.4455 51.654556 258.27277 L 0.0 284.10007 L 0.0 258.27277 L 0.0 258.27277 L 25.827278 232.4455 L 25.827278 180.79094 L 25.827278 180.79094 Q 51.654556 180.79094 51.654556 154.96367 L 51.654556 129.13638 L 51.654556 129.13638 Q 51.654556 129.13638 77.481834 103.30911 L 77.481834 77.481834 L 77.481834 77.481834 Q 103.30911 77.481834 103.30911 25.827278 Q 103.30911 -3.6379788E-12 129.13638 -3.6379788E-12 z M 439.06372 516.54553 Q 464.891 516.54553 464.891 516.54553 Q 464.891 542.37286 464.891 542.37286 Q 439.06372 542.37286 439.06372 516.54553 z" svg:height="5.940274mm" draw:style-name="style-301" svg:viewBox="0.0 0.0 645.68195 594.0274" svg:width="6.4568195mm" svg:x="101.24293mm" svg:y="199.64485mm"/>
          <draw:path svg:d="M 258.27277 103.30911 L 232.4455 103.30911 L 154.96367 77.481834 L 77.481834 51.654556 L 51.654556 51.654556 L 25.827278 51.654556 L 25.827278 25.827278 L 0.0 25.827278 L 0.0 25.827278 L 0.0 0.0 L 51.654556 0.0 L 129.13638 0.0 L 490.7183 0.0 Q 852.3002 0.0 1033.0911 51.654556 Q 1213.8821 103.30911 981.4366 129.13638 Q 774.81836 154.96367 516.54553 129.13638 Q 284.10007 103.30911 258.27277 103.30911 z" svg:height="1.291364mm" draw:style-name="style-302" svg:viewBox="0.0 0.0 1033.0911 129.13638" svg:width="10.330912mm" svg:x="247.42532mm" svg:y="114.15657mm"/>
          <draw:path svg:d="M 335.7546 0.0 L 335.7546 25.827278 L 309.92734 25.827278 Q 309.92734 51.654556 309.92734 51.654556 L 309.92734 51.654556 L 309.92734 51.654556 L 309.92734 51.654556 L 309.92734 77.481834 L 309.92734 77.481834 L 309.92734 103.30911 L 309.92734 129.13638 L 309.92734 129.13638 L 309.92734 154.96367 L 309.92734 154.96367 L 309.92734 154.96367 L 335.7546 206.61823 L 361.58188 232.4455 L 361.58188 232.4455 L 361.58188 258.27277 L 387.40918 258.27277 Q 413.23645 258.27277 413.23645 284.10007 L 413.23645 284.10007 L 413.23645 284.10007 Q 413.23645 309.92734 413.23645 309.92734 L 387.40918 309.92734 L 206.61823 309.92734 L 25.827278 309.92734 L 25.827278 361.58188 L 25.827278 387.40918 L 25.827278 387.40918 L 0.0 387.40918 L 0.0 335.7546 L 0.0 284.10007 L 25.827278 284.10007 L 51.654556 258.27277 L 51.654556 258.27277 L 51.654556 258.27277 L 51.654556 206.61823 L 51.654556 180.79094 L 51.654556 154.96367 Q 51.654556 129.13638 51.654556 77.481834 L 0.0 25.827278 L 0.0 25.827278 L 0.0 0.0 L 25.827278 0.0 L 51.654556 0.0 L 129.13638 25.827278 L 206.61823 25.827278 L 258.27277 0.0 Q 309.92734 0.0 309.92734 0.0 Q 309.92734 0.0 335.7546 0.0 z" svg:height="3.8740916mm" draw:style-name="style-303" svg:viewBox="0.0 0.0 413.23645 387.40918" svg:width="4.1323643mm" svg:x="169.42694mm" svg:y="172.00967mm"/>
          <draw:path svg:d="M 51.654556 25.827278 L 51.654556 0.0 L 77.481834 0.0 L 77.481834 25.827278 L 103.30911 25.827278 L 129.13638 25.827278 L 258.27277 77.481834 Q 361.58188 129.13638 413.23645 129.13638 L 490.7183 129.13638 L 516.54553 154.96367 L 568.20013 180.79094 L 619.8547 180.79094 L 645.68195 180.79094 L 645.68195 206.61823 L 645.68195 232.4455 L 464.891 232.4455 L 284.10007 232.4455 L 258.27277 258.27277 L 258.27277 258.27277 L 154.96367 258.27277 L 25.827278 258.27277 L 25.827278 232.4455 Q 0.0 232.4455 0.0 232.4455 Q 0.0 232.4455 0.0 129.13638 L 25.827278 51.654556 L 51.654556 51.654556 Q 51.654556 25.827278 51.654556 25.827278 L 51.654556 25.827278 L 51.654556 25.827278 z" svg:height="2.582728mm" draw:style-name="style-304" svg:viewBox="0.0 0.0 645.68195 258.27277" svg:width="6.4568195mm" svg:x="20.661823mm" svg:y="150.57303mm"/>
          <draw:path svg:d="M 516.54553 9.094947E-13 L 542.37286 9.094947E-13 L 542.37286 9.094947E-13 L 542.37286 25.827278 L 594.0274 25.827278 Q 645.68195 51.654556 594.0274 206.61823 Q 568.20013 361.58188 490.7183 361.58188 L 413.23645 361.58188 L 335.7546 361.58188 Q 232.4455 387.40918 232.4455 387.40918 L 206.61823 387.40918 L 206.61823 335.7546 L 180.79094 309.92734 L 180.79094 284.10007 L 180.79094 258.27277 L 154.96367 258.27277 Q 129.13638 258.27277 129.13638 180.79094 L 129.13638 103.30911 L 103.30911 103.30911 L 77.481834 103.30911 L 77.481834 77.481834 L 77.481834 51.654556 L 51.654556 51.654556 L 51.654556 77.481834 L 25.827278 77.481834 L 1.8189894E-12 77.481834 L 1.8189894E-12 51.654556 L 1.8189894E-12 25.827278 L 25.827278 25.827278 L 77.481834 25.827278 L 180.79094 9.094947E-13 L 284.10007 9.094947E-13 L 335.7546 9.094947E-13 L 387.40918 9.094947E-13 L 439.06372 9.094947E-13 Q 490.7183 -25.827278 516.54553 9.094947E-13 z" svg:height="3.8740916mm" draw:style-name="style-305" svg:viewBox="0.0 0.0 594.0274 387.40918" svg:width="5.940274mm" svg:x="100.98466mm" svg:y="65.85956mm"/>
          <draw:path svg:d="M 645.68195 129.13638 L 516.54553 206.61823 L 439.06372 206.61823 Q 387.40918 206.61823 284.10007 258.27277 L 154.96367 284.10007 L 154.96367 258.27277 L 129.13638 232.4455 L 129.13638 232.4455 L 129.13638 206.61823 L 77.481834 206.61823 L 0.0 206.61823 L 0.0 206.61823 L 0.0 206.61823 L 77.481834 180.79094 L 129.13638 154.96367 L 309.92734 129.13638 Q 490.7183 77.481834 490.7183 51.654556 Q 490.7183 25.827278 516.54553 25.827278 L 516.54553 25.827278 L 516.54553 25.827278 L 516.54553 51.654556 L 542.37286 51.654556 L 594.0274 51.654556 L 645.68195 25.827278 Q 671.5092 -4.5474735E-13 697.3365 -4.5474735E-13 Q 748.9911 -25.827278 748.9911 -4.5474735E-13 Q 748.9911 51.654556 645.68195 129.13638 z" svg:height="2.8410006mm" draw:style-name="style-306" svg:viewBox="0.0 0.0 748.9911 284.10007" svg:width="7.4899106mm" svg:x="173.30104mm" svg:y="39.77401mm"/>
          <draw:path svg:d="M 232.4455 258.27277 L 154.96367 258.27277 L 154.96367 284.10007 L 154.96367 284.10007 L 154.96367 309.92734 Q 129.13638 309.92734 129.13638 284.10007 Q 103.30911 258.27277 77.481834 309.92734 L 77.481834 335.7546 L 77.481834 335.7546 Q 51.654556 309.92734 25.827278 309.92734 L 0.0 284.10007 L 0.0 258.27277 L 0.0 258.27277 L 0.0 258.27277 L 0.0 232.4455 L 0.0 232.4455 Q 25.827278 232.4455 0.0 129.13638 L 0.0 25.827278 L 77.481834 51.654556 Q 154.96367 51.654556 154.96367 51.654556 Q 180.79094 51.654556 180.79094 25.827278 L 180.79094 -1.8189894E-12 L 206.61823 -1.8189894E-12 Q 232.4455 -1.8189894E-12 232.4455 103.30911 Q 258.27277 206.61823 284.10007 232.4455 Q 284.10007 258.27277 232.4455 258.27277 z" svg:height="3.357546mm" draw:style-name="style-307" svg:viewBox="0.0 0.0 284.10007 335.7546" svg:width="2.8410006mm" svg:x="145.92412mm" svg:y="108.47457mm"/>
          <draw:path svg:d="M 516.54553 0.0 L 516.54553 0.0 L 490.7183 0.0 Q 439.06372 0.0 439.06372 103.30911 Q 439.06372 206.61823 490.7183 206.61823 Q 516.54553 206.61823 542.37286 258.27277 Q 542.37286 309.92734 594.0274 309.92734 Q 619.8547 309.92734 645.68195 309.92734 L 671.5092 309.92734 L 697.3365 335.7546 L 697.3365 335.7546 L 748.9911 335.7546 Q 774.81836 361.58188 800.6456 361.58188 L 852.3002 361.58188 L 852.3002 361.58188 Q 852.3002 361.58188 852.3002 387.40918 Q 878.12744 413.23645 671.5092 413.23645 Q 464.891 464.891 232.4455 413.23645 L 0.0 413.23645 L 0.0 387.40918 L 0.0 387.40918 L 77.481834 387.40918 Q 154.96367 387.40918 180.79094 232.4455 Q 232.4455 77.481834 180.79094 51.654556 L 129.13638 51.654556 L 129.13638 25.827278 L 129.13638 25.827278 L 335.7546 0.0 Q 516.54553 0.0 516.54553 0.0 z" svg:height="4.1323643mm" draw:style-name="style-308" svg:viewBox="0.0 0.0 852.3002 413.23645" svg:width="8.523002mm" svg:x="105.11702mm" svg:y="65.60129mm"/>
          <draw:path svg:d="M 1420.5002 51.654556 L 1446.3275 51.654556 L 1497.9822 77.481834 Q 1549.6367 103.30911 1497.9822 129.13638 L 1446.3275 154.96367 L 1446.3275 154.96367 L 1446.3275 154.96367 L 1420.5002 154.96367 L 1420.5002 154.96367 L 1472.1549 180.79094 L 1523.8094 206.61823 L 1523.8094 206.61823 L 1497.9822 206.61823 L 1497.9822 206.61823 L 1497.9822 206.61823 L 1497.9822 232.4455 L 1497.9822 232.4455 L 1472.1549 258.27277 L 1472.1549 284.10007 L 1472.1549 284.10007 L 1446.3275 284.10007 L 1446.3275 309.92734 L 1446.3275 309.92734 L 1420.5002 309.92734 Q 1394.673 309.92734 1343.0184 309.92734 Q 1291.3639 284.10007 1291.3639 258.27277 Q 1291.3639 232.4455 1188.0548 258.27277 L 1084.7457 258.27277 L 671.5092 284.10007 Q 258.27277 309.92734 206.61823 335.7546 L 129.13638 361.58188 L 77.481834 361.58188 L 25.827278 361.58188 L 25.827278 361.58188 L 0.0 335.7546 L 0.0 335.7546 L 0.0 335.7546 L 0.0 258.27277 L 0.0 206.61823 L 51.654556 206.61823 L 77.481834 206.61823 L 154.96367 180.79094 Q 206.61823 154.96367 774.81836 103.30911 Q 1343.0184 51.654556 1343.0184 0.0 Q 1343.0184 -51.654556 1368.8457 0.0 Q 1394.673 51.654556 1420.5002 51.654556 z" svg:height="3.615819mm" draw:style-name="style-309" svg:viewBox="0.0 0.0 1523.8094 361.58188" svg:width="15.238094mm" svg:x="0.0mm" svg:y="144.11621mm"/>
          <draw:path svg:d="M 413.23645 25.827278 L 413.23645 25.827278 L 413.23645 51.654556 Q 439.06372 77.481834 490.7183 77.481834 Q 542.37286 77.481834 542.37286 103.30911 Q 542.37286 129.13638 568.20013 129.13638 L 619.8547 129.13638 L 619.8547 129.13638 L 619.8547 154.96367 L 723.16376 154.96367 L 800.6456 154.96367 L 800.6456 180.79094 L 774.81836 180.79094 L 774.81836 180.79094 L 774.81836 206.61823 L 774.81836 206.61823 L 774.81836 206.61823 L 748.9911 206.61823 L 748.9911 206.61823 L 774.81836 232.4455 Q 774.81836 258.27277 774.81836 258.27277 Q 774.81836 258.27277 774.81836 284.10007 L 774.81836 284.10007 L 748.9911 284.10007 Q 723.16376 309.92734 723.16376 335.7546 Q 697.3365 361.58188 594.0274 361.58188 Q 490.7183 387.40918 490.7183 361.58188 Q 490.7183 335.7546 361.58188 335.7546 Q 258.27277 361.58188 258.27277 335.7546 Q 258.27277 309.92734 206.61823 284.10007 Q 180.79094 258.27277 154.96367 232.4455 Q 154.96367 206.61823 154.96367 206.61823 Q 180.79094 180.79094 180.79094 154.96367 Q 180.79094 129.13638 103.30911 103.30911 L 0.0 103.30911 L 0.0 77.481834 L 0.0 77.481834 L 25.827278 77.481834 L 51.654556 77.481834 L 51.654556 51.654556 Q 77.481834 0.0 103.30911 0.0 Q 103.30911 0.0 129.13638 0.0 L 154.96367 0.0 L 154.96367 0.0 Q 154.96367 25.827278 180.79094 0.0 L 180.79094 0.0 L 258.27277 0.0 Q 309.92734 0.0 361.58188 25.827278 Q 387.40918 51.654556 413.23645 25.827278 z" svg:height="3.615819mm" draw:style-name="style-310" svg:viewBox="0.0 0.0 800.6456 361.58188" svg:width="8.006456mm" svg:x="264.98788mm" svg:y="83.16383mm"/>
          <draw:path svg:d="M 3512.5098 180.79094 L 3589.9917 180.79094 L 3925.7463 180.79094 L 4235.674 180.79094 L 4390.637 206.61823 Q 4545.601 206.61823 4571.428 232.4455 L 4571.428 258.27277 L 4493.9463 284.10007 Q 4390.637 309.92734 4390.637 335.7546 Q 4390.637 361.58188 4752.219 387.40918 Q 5139.6284 413.23645 5139.6284 413.23645 L 5139.6284 413.23645 L 5113.8013 413.23645 Q 5087.9736 413.23645 5165.4556 464.891 Q 5217.1104 516.54553 5191.2827 516.54553 Q 5165.4556 516.54553 5217.1104 568.20013 Q 5268.7646 594.0274 5268.7646 619.8547 Q 5268.7646 671.5092 5268.7646 723.16376 Q 5268.7646 748.9911 5294.592 748.9911 Q 5320.4194 774.81836 5268.7646 774.81836 Q 5242.9375 826.4729 5268.7646 826.4729 Q 5320.4194 826.4729 5423.7285 852.3002 L 5501.2104 878.12744 L 5475.383 878.12744 Q 5475.383 878.12744 5527.0376 903.9547 Q 5578.692 929.782 5527.0376 955.6093 Q 5475.383 981.4366 5475.383 1033.0911 Q 5475.383 1058.9185 5397.901 1084.7457 Q 5320.4194 1110.573 5294.592 1136.4003 L 5294.592 1188.0548 L 5268.7646 1188.0548 L 5242.9375 1188.0548 L 5242.9375 1213.8821 L 5217.1104 1213.8821 L 5217.1104 1213.8821 L 5217.1104 1239.7094 L 5268.7646 1239.7094 L 5294.592 1239.7094 L 5294.592 1265.5366 L 5320.4194 1265.5366 L 5320.4194 1291.3639 L 5320.4194 1317.1912 L 5346.2466 1317.1912 L 5372.0737 1291.3639 L 5372.0737 1291.3639 L 5372.0737 1291.3639 L 5346.2466 1291.3639 L 5346.2466 1291.3639 L 5475.383 1265.5366 Q 5578.692 1265.5366 5578.692 1291.3639 Q 5578.692 1317.1912 5604.5195 1317.1912 Q 5630.3467 1317.1912 5630.3467 1239.7094 Q 5656.174 1188.0548 5759.483 1136.4003 Q 5862.792 1110.573 5888.6196 1084.7457 Q 5888.6196 1033.0911 5991.9287 1033.0911 Q 6121.065 1033.0911 6095.238 1033.0911 Q 6095.238 1033.0911 6224.374 1007.26385 L 6353.5103 1007.26385 L 6353.5103 1033.0911 Q 6353.5103 1058.9185 6405.165 1058.9185 L 6430.992 1084.7457 L 6430.992 1084.7457 L 6456.8193 1084.7457 L 6456.8193 1110.573 Q 6456.8193 1136.4003 6430.992 1162.2275 L 6430.992 1188.0548 L 6430.992 1188.0548 L 6430.992 1188.0548 L 6430.992 1213.8821 L 6456.8193 1213.8821 L 6456.8193 1239.7094 L 6456.8193 1291.3639 L 6430.992 1291.3639 L 6405.165 1291.3639 L 6379.338 1317.1912 L 6353.5103 1343.0184 L 6430.992 1343.0184 Q 6508.474 1394.673 6560.1284 1394.673 L 6611.783 1394.673 L 6560.1284 1420.5002 Q 6482.647 1446.3275 6508.474 1549.6367 Q 6560.1284 1627.1185 6611.783 1627.1185 Q 6663.4375 1627.1185 6663.4375 1652.9458 L 6663.4375 1678.7731 L 6637.6104 1678.7731 L 6637.6104 1704.6003 L 6637.6104 1704.6003 L 6611.783 1704.6003 L 6611.783 1704.6003 L 6611.783 1704.6003 L 6611.783 1730.4276 L 6611.783 1730.4276 L 6585.956 1730.4276 L 6585.956 1756.2549 L 6611.783 1756.2549 L 6637.6104 1756.2549 L 6637.6104 1782.0822 L 6637.6104 1782.0822 L 6637.6104 1782.0822 L 6611.783 1782.0822 L 6611.783 1782.0822 L 6611.783 1807.9094 L 6585.956 1807.9094 L 6560.1284 1807.9094 L 6560.1284 1782.0822 L 6560.1284 1782.0822 L 6534.3013 1782.0822 L 6534.3013 1807.9094 L 6508.474 1807.9094 Q 6482.647 1807.9094 6456.8193 1782.0822 Q 6405.165 1782.0822 6405.165 1807.9094 Q 6405.165 1833.7367 6353.5103 1833.7367 Q 6301.856 1833.7367 6301.856 1807.9094 Q 6301.856 1782.0822 5501.2104 1782.0822 Q 4700.5645 1782.0822 4700.5645 1756.2549 Q 4700.5645 1730.4276 4648.91 1730.4276 Q 4648.91 1730.4276 4545.601 1756.2549 Q 4468.119 1782.0822 4468.119 1756.2549 Q 4468.119 1730.4276 4416.4644 1756.2549 Q 4364.81 1756.2549 3744.9553 1782.0822 L 3099.2734 1782.0822 L 3099.2734 1782.0822 L 3099.2734 1807.9094 L 3047.619 1807.9094 L 2995.9644 1807.9094 L 2995.9644 1833.7367 L 2995.9644 1833.7367 L 3021.7915 1859.564 L 3021.7915 1859.564 L 2995.9644 1859.564 Q 2944.3098 1859.564 2944.3098 1807.9094 Q 2970.137 1782.0822 2815.1733 1782.0822 Q 2660.2097 1807.9094 2634.3823 1756.2549 Q 2608.5552 1730.4276 2427.7642 1730.4276 Q 2246.9731 1730.4276 2246.9731 1704.6003 Q 2221.146 1652.9458 2221.146 1704.6003 Q 2195.3186 1730.4276 1704.6003 1730.4276 L 1213.8821 1756.2549 L 1188.0548 1756.2549 L 1188.0548 1756.2549 L 1188.0548 1730.4276 L 1188.0548 1730.4276 L 1162.2275 1730.4276 L 1162.2275 1756.2549 L 1136.4003 1756.2549 L 1084.7457 1756.2549 L 1058.9185 1756.2549 Q 1033.0911 1756.2549 645.68195 1601.2913 L 258.27277 1446.3275 L 206.61823 1446.3275 L 154.96367 1446.3275 L 154.96367 1420.5002 L 154.96367 1420.5002 L 180.79094 1420.5002 L 206.61823 1420.5002 L 206.61823 1394.673 L 206.61823 1368.8457 L 180.79094 1368.8457 L 180.79094 1343.0184 L 180.79094 1343.0184 L 154.96367 1343.0184 L 154.96367 1291.3639 L 154.96367 1265.5366 L 180.79094 1265.5366 Q 180.79094 1239.7094 206.61823 1239.7094 L 258.27277 1239.7094 L 284.10007 1239.7094 L 309.92734 1239.7094 L 335.7546 1239.7094 L 361.58188 1239.7094 L 361.58188 1213.8821 L 361.58188 1213.8821 L 335.7546 1188.0548 L 335.7546 1162.2275 L 361.58188 1162.2275 L 413.23645 1136.4003 L 361.58188 1136.4003 Q 309.92734 1136.4003 258.27277 1110.573 L 180.79094 1084.7457 L 180.79094 1084.7457 L 154.96367 1084.7457 L 154.96367 1084.7457 L 154.96367 1084.7457 L 154.96367 1058.9185 L 154.96367 1058.9185 L 129.13638 1058.9185 L 129.13638 1033.0911 L 129.13638 1033.0911 Q 154.96367 1033.0911 154.96367 1007.26385 Q 154.96367 981.4366 103.30911 929.782 Q 103.30911 903.9547 77.481834 878.12744 Q 51.654556 852.3002 77.481834 826.4729 Q 103.30911 826.4729 51.654556 774.81836 L 25.827278 774.81836 L 51.654556 748.9911 Q 77.481834 723.16376 51.654556 697.3365 L 0.0 645.68195 L 0.0 619.8547 L 0.0 594.0274 L 51.654556 594.0274 Q 77.481834 568.20013 180.79094 568.20013 L 284.10007 568.20013 L 284.10007 542.37286 L 284.10007 516.54553 L 206.61823 516.54553 L 103.30911 516.54553 L 103.30911 490.7183 L 103.30911 464.891 L 129.13638 464.891 L 129.13638 464.891 L 154.96367 439.06372 Q 180.79094 413.23645 232.4455 413.23645 Q 284.10007 413.23645 258.27277 335.7546 Q 258.27277 284.10007 206.61823 258.27277 Q 206.61823 232.4455 206.61823 206.61823 Q 232.4455 206.61823 206.61823 180.79094 Q 180.79094 154.96367 206.61823 154.96367 Q 206.61823 129.13638 129.13638 103.30911 L 51.654556 103.30911 L 103.30911 77.481834 L 129.13638 51.654556 L 129.13638 51.654556 L 129.13638 51.654556 L 154.96367 51.654556 L 206.61823 51.654556 L 309.92734 51.654556 Q 387.40918 0.0 464.891 0.0 L 568.20013 0.0 L 671.5092 25.827278 Q 748.9911 51.654556 800.6456 51.654556 Q 852.3002 77.481834 852.3002 51.654556 Q 852.3002 25.827278 981.4366 25.827278 Q 1084.7457 0.0 1136.4003 0.0 Q 1162.2275 0.0 1368.8457 0.0 Q 1575.464 0.0 1601.2913 51.654556 Q 1601.2913 103.30911 2195.3186 103.30911 Q 2789.346 129.13638 2789.346 154.96367 Q 2789.346 180.79094 3099.2734 180.79094 Q 3383.3735 154.96367 3409.2007 154.96367 Q 3409.2007 154.96367 3512.5098 180.79094 z M 206.61823 1033.0911 L 258.27277 1033.0911 L 309.92734 1033.0911 L 387.40918 1033.0911 L 361.58188 1033.0911 L 309.92734 1033.0911 L 258.27277 1033.0911 L 180.79094 1033.0911 L 206.61823 1033.0911 z" svg:height="18.59564mm" draw:style-name="style-311" svg:viewBox="0.0 0.0 6663.4375 1859.564" svg:width="66.63438mm" svg:x="60.952377mm" svg:y="142.56657mm"/>
          <draw:path svg:d="M 0.0 77.481834 L 0.0 0.0 L 103.30911 0.0 Q 180.79094 25.827278 180.79094 51.654556 Q 180.79094 103.30911 387.40918 103.30911 Q 594.0274 103.30911 671.5092 103.30911 L 748.9911 103.30911 L 748.9911 154.96367 Q 723.16376 232.4455 697.3365 232.4455 L 671.5092 258.27277 L 697.3365 258.27277 L 748.9911 258.27277 L 748.9911 232.4455 Q 748.9911 232.4455 774.81836 258.27277 Q 800.6456 258.27277 903.9547 258.27277 Q 1007.26385 232.4455 1084.7457 232.4455 Q 1162.2275 206.61823 1265.5366 180.79094 L 1343.0184 154.96367 L 1394.673 180.79094 Q 1446.3275 206.61823 1497.9822 206.61823 L 1549.6367 206.61823 L 1575.464 232.4455 L 1627.1185 232.4455 L 1627.1185 258.27277 L 1627.1185 284.10007 L 1601.2913 284.10007 L 1575.464 309.92734 L 1575.464 309.92734 L 1575.464 309.92734 L 1601.2913 309.92734 L 1601.2913 309.92734 L 1601.2913 335.7546 L 1575.464 335.7546 L 1575.464 335.7546 L 1575.464 361.58188 L 1549.6367 361.58188 L 1523.8094 361.58188 L 1523.8094 413.23645 L 1523.8094 439.06372 L 1497.9822 464.891 L 1472.1549 490.7183 L 1472.1549 490.7183 L 1472.1549 490.7183 L 1420.5002 464.891 Q 1368.8457 439.06372 1368.8457 464.891 Q 1368.8457 516.54553 1239.7094 516.54553 Q 1110.573 542.37286 1084.7457 568.20013 Q 1033.0911 568.20013 1033.0911 594.0274 Q 1033.0911 619.8547 955.6093 619.8547 Q 903.9547 619.8547 878.12744 645.68195 L 852.3002 645.68195 L 748.9911 645.68195 Q 645.68195 619.8547 490.7183 619.8547 L 361.58188 619.8547 L 361.58188 619.8547 Q 335.7546 594.0274 335.7546 594.0274 L 335.7546 594.0274 L 284.10007 594.0274 Q 232.4455 594.0274 232.4455 568.20013 Q 232.4455 516.54553 258.27277 490.7183 Q 284.10007 464.891 180.79094 413.23645 Q 77.481834 361.58188 129.13638 361.58188 Q 180.79094 335.7546 77.481834 309.92734 L 0.0 258.27277 L 0.0 232.4455 L 25.827278 206.61823 L 25.827278 206.61823 L 25.827278 206.61823 L 25.827278 180.79094 Q 25.827278 180.79094 25.827278 154.96367 Q 0.0 154.96367 0.0 77.481834 z" svg:height="6.4568195mm" draw:style-name="style-312" svg:viewBox="0.0 0.0 1627.1185 645.68195" svg:width="16.271185mm" svg:x="11.622275mm" svg:y="179.2413mm"/>
          <draw:path svg:d="M 206.61823 -9.094947E-13 L 206.61823 -9.094947E-13 L 387.40918 -9.094947E-13 Q 542.37286 25.827278 645.68195 -9.094947E-13 L 723.16376 -9.094947E-13 L 852.3002 -9.094947E-13 Q 955.6093 25.827278 955.6093 25.827278 L 981.4366 25.827278 L 981.4366 25.827278 L 955.6093 51.654556 L 955.6093 51.654556 L 955.6093 77.481834 L 1007.26385 77.481834 L 1033.0911 77.481834 L 1033.0911 103.30911 L 1033.0911 103.30911 L 903.9547 77.481834 Q 774.81836 77.481834 774.81836 129.13638 Q 774.81836 154.96367 800.6456 154.96367 Q 852.3002 180.79094 929.782 180.79094 L 1007.26385 180.79094 L 1007.26385 180.79094 Q 1007.26385 180.79094 903.9547 232.4455 Q 826.4729 232.4455 671.5092 258.27277 L 516.54553 284.10007 L 464.891 284.10007 L 413.23645 284.10007 L 387.40918 284.10007 Q 335.7546 284.10007 180.79094 258.27277 L 51.654556 232.4455 L 51.654556 232.4455 L 25.827278 232.4455 L 25.827278 232.4455 L 25.827278 232.4455 L 25.827278 206.61823 L 25.827278 206.61823 L 0.0 206.61823 L 0.0 206.61823 L 0.0 180.79094 L 0.0 180.79094 L 0.0 180.79094 L 25.827278 180.79094 L 25.827278 180.79094 L 25.827278 180.79094 L 25.827278 154.96367 L 25.827278 154.96367 L 25.827278 129.13638 L 25.827278 77.481834 L 25.827278 51.654556 Q 25.827278 25.827278 129.13638 25.827278 Q 206.61823 25.827278 206.61823 -9.094947E-13 z" svg:height="2.8410006mm" draw:style-name="style-313" svg:viewBox="0.0 0.0 1033.0911 284.10007" svg:width="10.330912mm" svg:x="109.76593mm" svg:y="79.28974mm"/>
          <draw:path svg:d="M 1394.673 51.654556 L 1394.673 -1.8189894E-12 L 2195.3186 25.827278 Q 2995.9644 25.827278 2995.9644 51.654556 L 2995.9644 51.654556 L 2970.137 51.654556 Q 2944.3098 51.654556 2944.3098 77.481834 Q 2944.3098 103.30911 2892.655 129.13638 L 2866.828 154.96367 L 2841.0005 180.79094 L 2841.0005 206.61823 L 2866.828 206.61823 Q 2918.4824 206.61823 2918.4824 232.4455 Q 2918.4824 258.27277 2944.3098 284.10007 Q 2970.137 284.10007 2970.137 335.7546 Q 2970.137 387.40918 2995.9644 387.40918 Q 3021.7915 387.40918 3021.7915 439.06372 Q 3021.7915 516.54553 3047.619 542.37286 L 3047.619 542.37286 L 3047.619 542.37286 Q 3021.7915 568.20013 2995.9644 594.0274 L 2944.3098 594.0274 L 2944.3098 619.8547 L 2918.4824 619.8547 L 2918.4824 619.8547 L 2918.4824 645.68195 L 2918.4824 645.68195 L 2918.4824 645.68195 L 2892.655 645.68195 L 2892.655 645.68195 L 2892.655 671.5092 L 2892.655 671.5092 L 2866.828 671.5092 Q 2815.1733 697.3365 2737.6914 697.3365 Q 2660.2097 697.3365 2556.9006 645.68195 Q 2453.5913 619.8547 2453.5913 645.68195 Q 2453.5913 671.5092 2324.455 645.68195 Q 2195.3186 645.68195 2221.146 645.68195 Q 2246.9731 645.68195 2143.664 671.5092 Q 2066.1821 671.5092 2040.355 697.3365 Q 2040.355 748.9911 2040.355 774.81836 Q 2040.355 826.4729 1988.7004 852.3002 Q 1937.0459 903.9547 1937.0459 955.6093 L 1937.0459 1007.26385 L 1937.0459 1007.26385 L 1937.0459 1007.26385 L 1911.2186 1033.0911 L 1885.3912 1058.9185 L 1885.3912 1058.9185 L 1885.3912 1058.9185 L 1859.564 1058.9185 L 1859.564 1058.9185 L 1859.564 1033.0911 L 1833.7367 1033.0911 L 1833.7367 1033.0911 L 1833.7367 1033.0911 L 1833.7367 1007.26385 Q 1833.7367 955.6093 1704.6003 929.782 L 1575.464 903.9547 L 1575.464 903.9547 L 1575.464 903.9547 L 1549.6367 903.9547 L 1523.8094 903.9547 L 1523.8094 903.9547 Q 1523.8094 903.9547 1523.8094 981.4366 Q 1523.8094 1058.9185 1497.9822 1110.573 Q 1446.3275 1162.2275 1420.5002 1162.2275 Q 1368.8457 1162.2275 1291.3639 1136.4003 Q 1213.8821 1110.573 1213.8821 1162.2275 Q 1213.8821 1213.8821 1136.4003 1239.7094 L 1033.0911 1265.5366 L 1033.0911 1265.5366 L 1007.26385 1265.5366 L 1007.26385 1265.5366 L 1007.26385 1265.5366 L 1007.26385 1291.3639 L 1007.26385 1291.3639 L 981.4366 1291.3639 L 981.4366 1291.3639 L 955.6093 1291.3639 Q 929.782 1265.5366 878.12744 1239.7094 Q 826.4729 1188.0548 826.4729 1162.2275 Q 800.6456 1136.4003 748.9911 1110.573 L 697.3365 1110.573 L 697.3365 1110.573 Q 697.3365 1110.573 671.5092 1188.0548 Q 645.68195 1265.5366 542.37286 1291.3639 Q 413.23645 1317.1912 387.40918 1343.0184 L 387.40918 1368.8457 L 361.58188 1368.8457 L 361.58188 1368.8457 L 335.7546 1394.673 L 309.92734 1394.673 L 309.92734 1368.8457 L 284.10007 1368.8457 L 284.10007 1368.8457 L 284.10007 1368.8457 L 284.10007 1343.0184 Q 284.10007 1317.1912 206.61823 1213.8821 L 129.13638 1136.4003 L 129.13638 1136.4003 L 129.13638 1110.573 L 129.13638 1110.573 L 129.13638 1110.573 L 154.96367 1110.573 L 154.96367 1110.573 L 154.96367 1084.7457 L 180.79094 1084.7457 L 180.79094 1058.9185 L 180.79094 1033.0911 L 206.61823 1007.26385 L 206.61823 955.6093 L 154.96367 955.6093 Q 103.30911 955.6093 103.30911 826.4729 Q 77.481834 697.3365 77.481834 723.16376 Q 51.654556 748.9911 25.827278 723.16376 L 3.6379788E-12 697.3365 L 3.6379788E-12 697.3365 L 3.6379788E-12 697.3365 L 3.6379788E-12 671.5092 Q 25.827278 671.5092 3.6379788E-12 645.68195 L 3.6379788E-12 645.68195 L 3.6379788E-12 619.8547 L 25.827278 619.8547 L 25.827278 568.20013 L 25.827278 516.54553 L 129.13638 490.7183 Q 206.61823 439.06372 258.27277 464.891 Q 309.92734 464.891 309.92734 439.06372 Q 309.92734 413.23645 413.23645 387.40918 Q 516.54553 387.40918 490.7183 361.58188 Q 490.7183 335.7546 568.20013 335.7546 Q 645.68195 309.92734 645.68195 284.10007 Q 645.68195 232.4455 748.9911 258.27277 Q 878.12744 284.10007 1110.573 258.27277 Q 1368.8457 258.27277 1368.8457 232.4455 Q 1368.8457 206.61823 1394.673 206.61823 L 1420.5002 232.4455 L 1420.5002 232.4455 L 1420.5002 232.4455 L 1446.3275 232.4455 L 1446.3275 232.4455 L 1446.3275 206.61823 L 1472.1549 206.61823 L 1472.1549 206.61823 L 1472.1549 180.79094 L 1497.9822 180.79094 L 1523.8094 180.79094 L 1523.8094 154.96367 L 1523.8094 154.96367 L 1549.6367 154.96367 L 1549.6367 129.13638 L 1497.9822 129.13638 Q 1446.3275 129.13638 1420.5002 103.30911 Q 1394.673 77.481834 1394.673 51.654556 z" svg:height="13.94673mm" draw:style-name="style-314" svg:viewBox="0.0 0.0 3047.619 1394.673" svg:width="30.476189mm" svg:x="246.13396mm" svg:y="150.05649mm"/>
          <draw:path svg:d="M 2634.3823 25.827278 L 2918.4824 25.827278 L 2918.4824 51.654556 L 2918.4824 51.654556 L 2944.3098 206.61823 Q 2995.9644 361.58188 2970.137 361.58188 L 2944.3098 361.58188 L 2944.3098 361.58188 Q 2918.4824 361.58188 2892.655 387.40918 Q 2866.828 413.23645 2737.6914 413.23645 L 2608.5552 413.23645 L 2608.5552 413.23645 L 2582.7278 413.23645 L 2582.7278 413.23645 L 2582.7278 413.23645 L 2531.0732 413.23645 Q 2479.4187 413.23645 2376.1096 413.23645 Q 2272.8005 413.23645 2272.8005 516.54553 L 2272.8005 619.8547 L 2324.455 619.8547 Q 2350.2822 619.8547 2350.2822 671.5092 Q 2350.2822 697.3365 2324.455 723.16376 Q 2272.8005 723.16376 2479.4187 723.16376 Q 2686.0369 723.16376 2686.0369 723.16376 L 2686.0369 723.16376 L 2686.0369 723.16376 L 2711.8643 723.16376 L 2789.346 723.16376 Q 2866.828 723.16376 2892.655 697.3365 L 2918.4824 697.3365 L 2970.137 723.16376 Q 3021.7915 774.81836 3021.7915 748.9911 Q 3047.619 723.16376 3047.619 645.68195 L 3047.619 568.20013 L 3047.619 568.20013 Q 3047.619 568.20013 3073.446 516.54553 L 3073.446 490.7183 L 3176.7551 490.7183 Q 3280.0642 464.891 3305.8916 464.891 L 3331.7188 464.891 L 3331.7188 490.7183 Q 3331.7188 516.54553 3254.237 516.54553 Q 3202.5825 542.37286 3228.4097 619.8547 Q 3254.237 671.5092 3254.237 723.16376 L 3254.237 748.9911 L 3280.0642 748.9911 L 3305.8916 774.81836 L 3357.5461 774.81836 Q 3383.3735 826.4729 3667.4734 826.4729 Q 3977.401 826.4729 3977.401 852.3002 L 3977.401 852.3002 L 3951.5735 852.3002 L 3925.7463 878.12744 L 3874.0918 878.12744 L 3822.4373 878.12744 L 3925.7463 903.9547 L 4029.0554 903.9547 L 4054.8826 955.6093 Q 4080.71 1033.0911 4132.3643 1058.9185 Q 4209.846 1084.7457 4235.674 1136.4003 Q 4235.674 1188.0548 4442.292 1213.8821 Q 4674.7373 1239.7094 4700.5645 1291.3639 Q 4700.5645 1343.0184 4778.0464 1343.0184 Q 4855.5283 1368.8457 4855.5283 1394.673 Q 4855.5283 1446.3275 4958.8374 1472.1549 Q 5036.3193 1497.9822 5036.3193 1549.6367 Q 5036.3193 1575.464 5113.8013 1601.2913 Q 5217.1104 1627.1185 5191.2827 1652.9458 Q 5191.2827 1652.9458 5191.2827 1678.7731 L 5191.2827 1678.7731 L 5165.4556 1678.7731 L 5113.8013 1678.7731 L 5062.1465 1678.7731 Q 5010.4917 1652.9458 4752.219 1678.7731 L 4468.119 1678.7731 L 4442.292 1678.7731 L 4390.637 1652.9458 L 4390.637 1652.9458 Q 4390.637 1652.9458 4364.81 1627.1185 L 4364.81 1601.2913 L 4364.81 1601.2913 Q 4364.81 1601.2913 4390.637 1497.9822 L 4390.637 1420.5002 L 4364.81 1420.5002 L 4338.983 1446.3275 L 4338.983 1446.3275 L 4338.983 1446.3275 L 4313.1553 1446.3275 L 4313.1553 1446.3275 L 4313.1553 1472.1549 L 4287.328 1472.1549 L 4287.328 1472.1549 L 4287.328 1497.9822 L 4287.328 1497.9822 L 4287.328 1497.9822 L 4261.501 1497.9822 Q 4261.501 1497.9822 4235.674 1523.8094 Q 4209.846 1549.6367 4184.019 1601.2913 L 4158.192 1678.7731 L 4158.192 1704.6003 Q 4132.3643 1704.6003 4132.3643 1704.6003 L 4132.3643 1704.6003 L 4132.3643 1704.6003 L 4106.537 1704.6003 L 4080.71 1704.6003 L 4080.71 1704.6003 L 4029.0554 1678.7731 L 3977.401 1678.7731 L 3925.7463 1678.7731 Q 3848.2644 1704.6003 3770.7825 1704.6003 L 3693.3008 1730.4276 L 3693.3008 1730.4276 L 3693.3008 1704.6003 L 3693.3008 1704.6003 L 3719.128 1704.6003 L 3719.128 1704.6003 Q 3719.128 1704.6003 3744.9553 1678.7731 Q 3770.7825 1678.7731 3770.7825 1652.9458 Q 3770.7825 1627.1185 3719.128 1601.2913 Q 3693.3008 1601.2913 3693.3008 1575.464 Q 3693.3008 1549.6367 3615.8188 1523.8094 Q 3564.1643 1497.9822 3486.6826 1446.3275 Q 3409.2007 1446.3275 3409.2007 1472.1549 Q 3383.3735 1497.9822 3305.8916 1497.9822 Q 3254.237 1497.9822 3202.5825 1549.6367 Q 3150.928 1575.464 3047.619 1601.2913 L 2944.3098 1652.9458 L 2892.655 1652.9458 L 2815.1733 1652.9458 L 2789.346 1652.9458 L 2763.5188 1652.9458 L 2763.5188 1652.9458 L 2763.5188 1652.9458 L 2737.6914 1652.9458 L 2737.6914 1652.9458 L 2737.6914 1678.7731 L 2737.6914 1678.7731 L 2737.6914 1704.6003 Q 2737.6914 1704.6003 2711.8643 1756.2549 L 2711.8643 1782.0822 L 2686.0369 1782.0822 Q 2660.2097 1807.9094 2556.9006 1807.9094 Q 2453.5913 1807.9094 2427.7642 1782.0822 L 2401.9368 1756.2549 L 2401.9368 1756.2549 Q 2427.7642 1756.2549 2427.7642 1704.6003 Q 2453.5913 1678.7731 2066.1821 1678.7731 L 1652.9458 1678.7731 L 1652.9458 1704.6003 L 1652.9458 1730.4276 L 1627.1185 1730.4276 L 1601.2913 1730.4276 L 1601.2913 1704.6003 Q 1601.2913 1704.6003 1213.8821 1678.7731 L 826.4729 1652.9458 L 800.6456 1678.7731 L 774.81836 1678.7731 L 774.81836 1652.9458 Q 774.81836 1601.2913 748.9911 1601.2913 L 748.9911 1601.2913 L 748.9911 1575.464 L 748.9911 1549.6367 L 774.81836 1549.6367 L 800.6456 1549.6367 L 774.81836 1549.6367 L 723.16376 1549.6367 L 723.16376 1549.6367 L 723.16376 1549.6367 L 697.3365 1549.6367 L 697.3365 1549.6367 L 671.5092 1523.8094 L 645.68195 1497.9822 L 619.8547 1497.9822 Q 594.0274 1497.9822 619.8547 1472.1549 Q 645.68195 1446.3275 516.54553 1446.3275 L 413.23645 1394.673 L 413.23645 1394.673 L 413.23645 1394.673 L 387.40918 1394.673 L 387.40918 1394.673 L 361.58188 1420.5002 L 335.7546 1420.5002 L 335.7546 1394.673 Q 335.7546 1368.8457 413.23645 1368.8457 L 464.891 1343.0184 L 439.06372 1343.0184 L 413.23645 1343.0184 L 387.40918 1317.1912 Q 361.58188 1291.3639 284.10007 1239.7094 Q 206.61823 1188.0548 232.4455 1136.4003 Q 232.4455 1058.9185 206.61823 1058.9185 Q 180.79094 1058.9185 180.79094 1033.0911 Q 180.79094 1007.26385 206.61823 1007.26385 Q 232.4455 1007.26385 232.4455 981.4366 Q 232.4455 929.782 180.79094 903.9547 L 103.30911 878.12744 L 103.30911 852.3002 L 103.30911 826.4729 L 51.654556 826.4729 L 1.8189894E-12 826.4729 L 1.8189894E-12 800.6456 L 1.8189894E-12 800.6456 L 25.827278 800.6456 L 51.654556 774.81836 L 103.30911 774.81836 L 129.13638 774.81836 L 129.13638 800.6456 L 154.96367 800.6456 L 154.96367 800.6456 L 154.96367 826.4729 L 180.79094 826.4729 L 206.61823 826.4729 L 413.23645 826.4729 Q 594.0274 826.4729 697.3365 800.6456 Q 800.6456 774.81836 826.4729 774.81836 L 826.4729 774.81836 L 826.4729 774.81836 Q 826.4729 774.81836 826.4729 800.6456 L 852.3002 800.6456 L 981.4366 800.6456 Q 1110.573 826.4729 1291.3639 800.6456 L 1472.1549 800.6456 L 1472.1549 774.81836 L 1497.9822 748.9911 L 1497.9822 748.9911 L 1497.9822 723.16376 L 1394.673 723.16376 L 1317.1912 723.16376 L 1317.1912 697.3365 L 1291.3639 697.3365 L 1291.3639 697.3365 L 1291.3639 671.5092 L 1291.3639 671.5092 L 1291.3639 671.5092 L 1291.3639 671.5092 L 1291.3639 671.5092 L 1317.1912 671.5092 L 1317.1912 671.5092 L 1317.1912 645.68195 L 1343.0184 645.68195 L 1343.0184 619.8547 L 1343.0184 594.0274 L 1368.8457 568.20013 L 1368.8457 568.20013 L 1394.673 568.20013 Q 1420.5002 568.20013 1420.5002 516.54553 Q 1420.5002 490.7183 1497.9822 490.7183 Q 1575.464 464.891 1601.2913 464.891 L 1652.9458 464.891 L 1678.7731 439.06372 L 1704.6003 413.23645 L 1756.2549 413.23645 L 1782.0822 413.23645 L 1782.0822 387.40918 L 1807.9094 387.40918 L 1807.9094 361.58188 L 1807.9094 361.58188 L 1782.0822 361.58188 L 1782.0822 361.58188 L 1756.2549 335.7546 L 1704.6003 309.92734 L 1704.6003 309.92734 L 1704.6003 309.92734 L 1678.7731 309.92734 L 1678.7731 309.92734 L 1678.7731 284.10007 L 1652.9458 284.10007 L 1652.9458 284.10007 L 1652.9458 258.27277 L 1652.9458 258.27277 L 1652.9458 258.27277 L 1627.1185 284.10007 L 1601.2913 309.92734 L 1601.2913 309.92734 Q 1601.2913 309.92734 1497.9822 309.92734 Q 1420.5002 309.92734 1420.5002 258.27277 Q 1420.5002 232.4455 1265.5366 232.4455 L 1110.573 232.4455 L 1084.7457 232.4455 Q 1084.7457 206.61823 1007.26385 206.61823 Q 929.782 206.61823 929.782 258.27277 L 903.9547 309.92734 L 878.12744 309.92734 L 826.4729 309.92734 L 826.4729 284.10007 L 826.4729 258.27277 L 826.4729 206.61823 L 826.4729 180.79094 L 826.4729 180.79094 L 826.4729 180.79094 L 826.4729 154.96367 L 826.4729 129.13638 L 800.6456 129.13638 L 800.6456 103.30911 L 774.81836 103.30911 L 723.16376 103.30911 L 723.16376 77.481834 L 723.16376 51.654556 L 723.16376 51.654556 L 723.16376 25.827278 L 723.16376 25.827278 L 723.16376 0.0 L 723.16376 0.0 L 723.16376 0.0 L 929.782 0.0 L 1162.2275 0.0 L 1188.0548 0.0 L 1239.7094 0.0 L 1343.0184 0.0 Q 1446.3275 0.0 1549.6367 0.0 L 1652.9458 0.0 L 2014.5277 0.0 Q 2376.1096 0.0 2634.3823 25.827278 z M 2066.1821 619.8547 Q 2066.1821 697.3365 2066.1821 697.3365 Q 2014.5277 697.3365 2014.5277 619.8547 Q 2014.5277 542.37286 2066.1821 619.8547 z" svg:height="18.079094mm" draw:style-name="style-315" svg:viewBox="0.0 0.0 5191.2827 1807.9094" svg:width="51.91283mm" svg:x="160.64568mm" svg:y="62.502014mm"/>
          <draw:path svg:d="M 206.61823 0.0 L 232.4455 0.0 L 258.27277 0.0 Q 284.10007 25.827278 284.10007 0.0 L 284.10007 0.0 L 439.06372 25.827278 Q 568.20013 25.827278 594.0274 25.827278 L 594.0274 51.654556 L 568.20013 51.654556 L 568.20013 51.654556 L 516.54553 51.654556 Q 464.891 77.481834 464.891 129.13638 L 439.06372 206.61823 L 232.4455 206.61823 L 25.827278 206.61823 L 25.827278 180.79094 L 0.0 180.79094 L 0.0 129.13638 L 0.0 103.30911 L 0.0 77.481834 L 0.0 77.481834 L 103.30911 51.654556 Q 206.61823 25.827278 206.61823 0.0 z" svg:height="2.0661821mm" draw:style-name="style-316" svg:viewBox="0.0 0.0 594.0274 206.61823" svg:width="5.940274mm" svg:x="134.30185mm" svg:y="63.793377mm"/>
          <draw:path svg:d="M 1084.7457 25.827278 L 1110.573 25.827278 L 1110.573 25.827278 L 1110.573 51.654556 L 1136.4003 51.654556 Q 1162.2275 51.654556 1188.0548 77.481834 L 1239.7094 77.481834 L 1239.7094 103.30911 L 1239.7094 154.96367 L 1239.7094 206.61823 L 1239.7094 258.27277 L 1239.7094 284.10007 L 1239.7094 309.92734 L 1213.8821 335.7546 Q 1188.0548 361.58188 1188.0548 387.40918 Q 1188.0548 413.23645 1188.0548 439.06372 L 1188.0548 464.891 L 1188.0548 464.891 Q 1188.0548 490.7183 1136.4003 516.54553 Q 1084.7457 542.37286 981.4366 568.20013 Q 903.9547 568.20013 826.4729 542.37286 L 723.16376 516.54553 L 723.16376 516.54553 L 723.16376 516.54553 L 697.3365 542.37286 L 671.5092 542.37286 L 671.5092 568.20013 L 671.5092 594.0274 L 645.68195 594.0274 L 645.68195 619.8547 L 671.5092 619.8547 L 697.3365 619.8547 L 645.68195 645.68195 L 594.0274 671.5092 L 594.0274 671.5092 L 619.8547 671.5092 L 619.8547 697.3365 L 619.8547 723.16376 L 619.8547 723.16376 Q 594.0274 723.16376 568.20013 748.9911 Q 542.37286 774.81836 413.23645 774.81836 L 258.27277 774.81836 L 258.27277 774.81836 Q 258.27277 748.9911 206.61823 697.3365 Q 180.79094 671.5092 180.79094 619.8547 Q 154.96367 568.20013 154.96367 594.0274 Q 129.13638 619.8547 77.481834 568.20013 L 0.0 516.54553 L 0.0 516.54553 L 0.0 516.54553 L 25.827278 490.7183 Q 51.654556 490.7183 51.654556 439.06372 L 51.654556 387.40918 L 51.654556 387.40918 L 51.654556 387.40918 L 77.481834 387.40918 L 77.481834 413.23645 L 77.481834 413.23645 L 103.30911 413.23645 L 103.30911 413.23645 L 103.30911 413.23645 L 129.13638 387.40918 L 154.96367 361.58188 L 154.96367 361.58188 L 154.96367 361.58188 L 154.96367 309.92734 Q 154.96367 258.27277 206.61823 206.61823 Q 258.27277 180.79094 232.4455 103.30911 Q 206.61823 51.654556 232.4455 51.654556 Q 258.27277 77.481834 284.10007 51.654556 Q 284.10007 25.827278 361.58188 25.827278 Q 464.891 0.0 439.06372 0.0 Q 413.23645 0.0 542.37286 0.0 Q 671.5092 25.827278 671.5092 0.0 Q 671.5092 -25.827278 774.81836 0.0 Q 878.12744 51.654556 955.6093 51.654556 Q 1033.0911 51.654556 1084.7457 25.827278 z" svg:height="7.7481833mm" draw:style-name="style-317" svg:viewBox="0.0 0.0 1239.7094 774.81836" svg:width="12.397094mm" svg:x="263.95477mm" svg:y="156.5133mm"/>
          <draw:path svg:d="M 232.4455 25.827278 L 232.4455 0.0 L 335.7546 25.827278 Q 439.06372 25.827278 439.06372 77.481834 Q 464.891 129.13638 542.37286 103.30911 Q 645.68195 77.481834 645.68195 103.30911 Q 645.68195 129.13638 748.9911 154.96367 Q 878.12744 180.79094 1058.9185 180.79094 L 1213.8821 180.79094 L 1213.8821 180.79094 L 1213.8821 180.79094 L 1239.7094 180.79094 L 1239.7094 180.79094 L 1317.1912 206.61823 L 1394.673 206.61823 L 1394.673 232.4455 Q 1420.5002 258.27277 1420.5002 284.10007 Q 1420.5002 284.10007 1291.3639 309.92734 L 1188.0548 335.7546 L 1188.0548 335.7546 L 1213.8821 335.7546 L 1213.8821 387.40918 L 1213.8821 413.23645 L 1213.8821 413.23645 Q 1188.0548 439.06372 955.6093 439.06372 Q 723.16376 439.06372 723.16376 464.891 Q 697.3365 490.7183 619.8547 490.7183 L 516.54553 464.891 L 542.37286 490.7183 Q 542.37286 490.7183 542.37286 490.7183 Q 542.37286 490.7183 568.20013 568.20013 L 568.20013 645.68195 L 542.37286 645.68195 L 490.7183 645.68195 L 490.7183 671.5092 L 490.7183 671.5092 L 464.891 671.5092 L 464.891 697.3365 L 464.891 697.3365 L 464.891 697.3365 L 464.891 697.3365 L 439.06372 697.3365 L 439.06372 645.68195 Q 439.06372 568.20013 464.891 542.37286 Q 464.891 490.7183 335.7546 464.891 Q 206.61823 439.06372 129.13638 413.23645 L 77.481834 387.40918 L 77.481834 335.7546 L 77.481834 309.92734 L 77.481834 284.10007 L 77.481834 284.10007 L 51.654556 284.10007 L 51.654556 284.10007 L 51.654556 258.27277 L 25.827278 258.27277 L 25.827278 232.4455 L 25.827278 206.61823 L 0.0 180.79094 L 0.0 129.13638 L 0.0 129.13638 L 0.0 129.13638 L 25.827278 103.30911 L 51.654556 77.481834 L 129.13638 77.481834 Q 206.61823 77.481834 206.61823 51.654556 Q 232.4455 25.827278 232.4455 25.827278 z" svg:height="6.973365mm" draw:style-name="style-318" svg:viewBox="0.0 0.0 1420.5002 697.3365" svg:width="14.205003mm" svg:x="185.18158mm" svg:y="144.37448mm"/>
          <draw:path svg:d="M 284.10007 0.0 L 284.10007 0.0 L 284.10007 0.0 Q 284.10007 25.827278 284.10007 51.654556 L 284.10007 77.481834 L 309.92734 154.96367 Q 335.7546 206.61823 335.7546 232.4455 L 361.58188 232.4455 L 361.58188 258.27277 L 335.7546 258.27277 L 335.7546 258.27277 L 335.7546 258.27277 L 335.7546 284.10007 L 335.7546 284.10007 L 361.58188 284.10007 L 361.58188 309.92734 L 361.58188 309.92734 L 387.40918 309.92734 L 387.40918 309.92734 L 387.40918 335.7546 L 387.40918 361.58188 Q 387.40918 361.58188 361.58188 361.58188 L 361.58188 361.58188 L 180.79094 361.58188 Q 25.827278 361.58188 25.827278 309.92734 L 0.0 232.4455 L 77.481834 206.61823 Q 180.79094 154.96367 154.96367 129.13638 Q 129.13638 103.30911 129.13638 103.30911 L 129.13638 103.30911 L 180.79094 77.481834 Q 232.4455 51.654556 232.4455 51.654556 L 232.4455 51.654556 L 232.4455 25.827278 Q 232.4455 0.0 258.27277 0.0 Q 284.10007 0.0 284.10007 0.0 z" svg:height="3.615819mm" draw:style-name="style-319" svg:viewBox="0.0 0.0 387.40918 361.58188" svg:width="3.8740916mm" svg:x="216.69086mm" svg:y="166.84422mm"/>
          <draw:path svg:d="M 439.06372 -9.094947E-13 L 464.891 -9.094947E-13 L 568.20013 25.827278 Q 697.3365 51.654556 723.16376 77.481834 Q 723.16376 103.30911 723.16376 103.30911 Q 723.16376 129.13638 697.3365 129.13638 L 697.3365 129.13638 L 697.3365 154.96367 L 697.3365 154.96367 L 697.3365 154.96367 Q 723.16376 154.96367 723.16376 154.96367 L 723.16376 180.79094 L 723.16376 180.79094 Q 723.16376 206.61823 671.5092 206.61823 L 619.8547 206.61823 L 619.8547 206.61823 L 619.8547 206.61823 L 619.8547 232.4455 L 619.8547 232.4455 L 619.8547 258.27277 L 619.8547 258.27277 L 619.8547 258.27277 L 619.8547 258.27277 L 594.0274 284.10007 L 568.20013 309.92734 L 568.20013 309.92734 L 568.20013 309.92734 L 594.0274 309.92734 L 594.0274 309.92734 L 568.20013 335.7546 L 542.37286 361.58188 L 542.37286 361.58188 L 542.37286 361.58188 L 542.37286 361.58188 Q 516.54553 361.58188 516.54553 387.40918 Q 516.54553 413.23645 439.06372 413.23645 L 361.58188 387.40918 L 361.58188 361.58188 Q 361.58188 361.58188 335.7546 361.58188 L 335.7546 361.58188 L 335.7546 361.58188 L 335.7546 335.7546 L 335.7546 335.7546 Q 361.58188 335.7546 361.58188 309.92734 Q 361.58188 309.92734 284.10007 284.10007 L 206.61823 258.27277 L 206.61823 232.4455 L 206.61823 232.4455 L 232.4455 206.61823 L 232.4455 206.61823 L 309.92734 206.61823 L 413.23645 206.61823 L 413.23645 180.79094 L 413.23645 180.79094 L 439.06372 180.79094 L 439.06372 154.96367 L 284.10007 154.96367 L 129.13638 154.96367 L 103.30911 129.13638 L 77.481834 129.13638 L 77.481834 129.13638 L 77.481834 103.30911 L 51.654556 103.30911 L 0.0 103.30911 L 0.0 77.481834 L 0.0 77.481834 L 25.827278 51.654556 L 25.827278 51.654556 L 206.61823 25.827278 Q 413.23645 -9.094947E-13 439.06372 -9.094947E-13 z" svg:height="4.1323643mm" draw:style-name="style-320" svg:viewBox="0.0 0.0 723.16376 413.23645" svg:width="7.231638mm" svg:x="119.32202mm" svg:y="79.03147mm"/>
          <draw:path svg:d="M 3280.0642 258.27277 L 3357.5461 258.27277 L 3357.5461 284.10007 L 3383.3735 309.92734 L 3383.3735 309.92734 L 3383.3735 335.7546 L 3383.3735 335.7546 L 3383.3735 335.7546 L 3357.5461 335.7546 L 3357.5461 361.58188 L 3357.5461 361.58188 L 3331.7188 361.58188 L 3331.7188 387.40918 L 3331.7188 387.40918 L 3305.8916 387.40918 L 3280.0642 387.40918 L 3280.0642 413.23645 L 3280.0642 439.06372 L 3305.8916 439.06372 L 3331.7188 439.06372 L 3331.7188 490.7183 L 3331.7188 516.54553 L 3280.0642 516.54553 Q 3254.237 490.7183 2815.1733 516.54553 Q 2350.2822 542.37286 2040.355 568.20013 L 1730.4276 594.0274 L 1704.6003 594.0274 Q 1678.7731 594.0274 1678.7731 619.8547 L 1678.7731 619.8547 L 1678.7731 619.8547 L 1652.9458 619.8547 L 1627.1185 619.8547 Q 1627.1185 594.0274 1368.8457 594.0274 Q 1084.7457 568.20013 1084.7457 542.37286 Q 1084.7457 516.54553 800.6456 490.7183 Q 490.7183 439.06372 439.06372 439.06372 Q 361.58188 387.40918 284.10007 387.40918 Q 206.61823 387.40918 154.96367 387.40918 Q 77.481834 361.58188 103.30911 335.7546 Q 129.13638 335.7546 129.13638 309.92734 L 103.30911 309.92734 L 103.30911 309.92734 L 103.30911 284.10007 L 51.654556 284.10007 L 0.0 284.10007 L 0.0 258.27277 L 25.827278 232.4455 L 25.827278 232.4455 L 25.827278 232.4455 L 51.654556 206.61823 L 77.481834 180.79094 L 77.481834 180.79094 L 77.481834 180.79094 L 51.654556 180.79094 L 51.654556 180.79094 L 51.654556 154.96367 L 77.481834 154.96367 L 77.481834 154.96367 L 77.481834 129.13638 L 77.481834 129.13638 L 77.481834 129.13638 L 51.654556 129.13638 L 51.654556 129.13638 L 206.61823 77.481834 Q 361.58188 25.827278 361.58188 25.827278 L 361.58188 25.827278 L 387.40918 25.827278 Q 413.23645 25.827278 413.23645 3.6379788E-12 L 413.23645 3.6379788E-12 L 645.68195 3.6379788E-12 Q 903.9547 -25.827278 1162.2275 25.827278 Q 1446.3275 77.481834 1756.2549 77.481834 Q 2066.1821 77.481834 2143.664 129.13638 Q 2246.9731 129.13638 2427.7642 77.481834 Q 2608.5552 25.827278 2660.2097 77.481834 Q 2686.0369 129.13638 2841.0005 180.79094 Q 2995.9644 180.79094 3099.2734 232.4455 Q 3202.5825 232.4455 3280.0642 258.27277 z" svg:height="6.198547mm" draw:style-name="style-321" svg:viewBox="0.0 0.0 3383.3735 619.8547" svg:width="33.833733mm" svg:x="60.17756mm" svg:y="171.7514mm"/>
          <draw:path svg:d="M 51.654556 103.30911 L 77.481834 0.0 L 77.481834 25.827278 Q 103.30911 51.654556 129.13638 51.654556 L 129.13638 51.654556 L 103.30911 232.4455 Q 77.481834 413.23645 77.481834 464.891 L 77.481834 516.54553 L 77.481834 516.54553 Q 77.481834 516.54553 51.654556 542.37286 L 51.654556 568.20013 L 51.654556 568.20013 Q 25.827278 568.20013 25.827278 464.891 L 0.0 387.40918 L 0.0 309.92734 Q 25.827278 206.61823 51.654556 103.30911 z" svg:height="5.682001mm" draw:style-name="style-322" svg:viewBox="0.0 0.0 129.13638 568.20013" svg:width="1.291364mm" svg:x="147.47375mm" svg:y="39.25746mm"/>
          <draw:path svg:d="M 77.481834 51.654556 L 0.0 1.8189894E-12 L 77.481834 25.827278 Q 180.79094 51.654556 206.61823 51.654556 Q 232.4455 103.30911 335.7546 103.30911 Q 464.891 103.30911 516.54553 103.30911 Q 568.20013 103.30911 568.20013 129.13638 L 568.20013 154.96367 L 516.54553 154.96367 Q 464.891 129.13638 490.7183 232.4455 Q 490.7183 335.7546 490.7183 361.58188 Q 490.7183 387.40918 464.891 387.40918 L 464.891 413.23645 L 490.7183 464.891 Q 490.7183 568.20013 542.37286 568.20013 Q 619.8547 568.20013 671.5092 568.20013 L 723.16376 568.20013 L 697.3365 594.0274 Q 645.68195 619.8547 671.5092 671.5092 Q 697.3365 723.16376 697.3365 748.9911 L 697.3365 774.81836 L 723.16376 774.81836 L 723.16376 774.81836 L 723.16376 800.6456 L 748.9911 800.6456 L 748.9911 852.3002 L 748.9911 903.9547 L 723.16376 903.9547 L 723.16376 929.782 L 723.16376 929.782 L 697.3365 929.782 L 697.3365 929.782 L 697.3365 929.782 L 697.3365 955.6093 L 697.3365 955.6093 L 697.3365 981.4366 L 697.3365 1007.26385 L 697.3365 1007.26385 L 697.3365 1007.26385 L 645.68195 1007.26385 L 619.8547 981.4366 L 568.20013 981.4366 L 516.54553 981.4366 L 490.7183 1007.26385 L 464.891 1033.0911 L 464.891 1033.0911 L 439.06372 1033.0911 L 439.06372 1033.0911 L 439.06372 1033.0911 L 439.06372 1058.9185 L 439.06372 1058.9185 L 413.23645 1058.9185 L 413.23645 1084.7457 L 387.40918 1084.7457 L 361.58188 1084.7457 L 361.58188 1058.9185 L 387.40918 1033.0911 L 387.40918 1033.0911 L 387.40918 1033.0911 L 387.40918 1007.26385 L 387.40918 1007.26385 L 413.23645 1007.26385 Q 413.23645 981.4366 439.06372 903.9547 L 464.891 800.6456 L 464.891 774.81836 Q 439.06372 774.81836 439.06372 774.81836 L 439.06372 774.81836 L 439.06372 774.81836 Q 439.06372 748.9911 387.40918 671.5092 L 335.7546 619.8547 L 335.7546 619.8547 Q 335.7546 594.0274 309.92734 594.0274 Q 309.92734 568.20013 309.92734 516.54553 Q 309.92734 464.891 284.10007 464.891 Q 232.4455 464.891 232.4455 413.23645 L 206.61823 387.40918 L 206.61823 361.58188 Q 206.61823 309.92734 129.13638 309.92734 Q 77.481834 309.92734 103.30911 284.10007 Q 129.13638 258.27277 129.13638 154.96367 Q 129.13638 77.481834 77.481834 51.654556 z" svg:height="10.847457mm" draw:style-name="style-323" svg:viewBox="0.0 0.0 748.9911 1084.7457" svg:width="7.4899106mm" svg:x="221.85632mm" svg:y="159.61258mm"/>
          <draw:path svg:d="M 3512.5098 77.481834 L 3538.3372 77.481834 L 3538.3372 51.654556 L 3564.1643 51.654556 L 3564.1643 51.654556 L 3564.1643 77.481834 L 3589.9917 77.481834 L 3615.8188 77.481834 L 3615.8188 51.654556 L 3615.8188 51.654556 L 3641.6462 51.654556 L 3641.6462 51.654556 L 3719.128 51.654556 Q 3822.4373 51.654556 3822.4373 103.30911 Q 3848.2644 180.79094 3874.0918 129.13638 Q 3899.919 129.13638 3977.401 129.13638 L 4029.0554 129.13638 L 4029.0554 129.13638 Q 4029.0554 129.13638 3977.401 154.96367 Q 3899.919 180.79094 3822.4373 232.4455 Q 3770.7825 284.10007 3770.7825 335.7546 Q 3744.9553 413.23645 3667.4734 439.06372 Q 3615.8188 464.891 3615.8188 490.7183 Q 3641.6462 490.7183 3589.9917 568.20013 Q 3538.3372 619.8547 3564.1643 619.8547 Q 3589.9917 645.68195 3512.5098 645.68195 Q 3460.8552 697.3365 3486.6826 697.3365 Q 3512.5098 697.3365 3460.8552 774.81836 Q 3409.2007 852.3002 3409.2007 852.3002 Q 3383.3735 852.3002 3254.237 878.12744 Q 3150.928 903.9547 3150.928 955.6093 Q 3150.928 981.4366 3099.2734 981.4366 Q 3047.619 955.6093 2970.137 955.6093 Q 2892.655 955.6093 2763.5188 1007.26385 Q 2634.3823 1058.9185 2634.3823 1110.573 Q 2634.3823 1162.2275 2582.7278 1162.2275 Q 2556.9006 1162.2275 2582.7278 1213.8821 Q 2582.7278 1265.5366 2479.4187 1265.5366 L 2376.1096 1265.5366 L 2376.1096 1317.1912 Q 2376.1096 1343.0184 2427.7642 1343.0184 Q 2453.5913 1343.0184 2453.5913 1368.8457 Q 2453.5913 1394.673 2427.7642 1394.673 Q 2401.9368 1394.673 2376.1096 1446.3275 Q 2376.1096 1497.9822 2350.2822 1523.8094 Q 2350.2822 1575.464 2324.455 1575.464 Q 2298.6277 1575.464 2272.8005 1601.2913 L 2246.9731 1601.2913 L 2246.9731 1627.1185 L 2221.146 1678.7731 L 2221.146 1678.7731 L 2221.146 1704.6003 L 2117.837 1704.6003 L 2014.5277 1704.6003 L 1988.7004 1704.6003 Q 1962.8732 1730.4276 1962.8732 1730.4276 L 1962.8732 1730.4276 L 1911.2186 1730.4276 Q 1885.3912 1730.4276 1833.7367 1782.0822 Q 1782.0822 1782.0822 1601.2913 1782.0822 Q 1394.673 1756.2549 1394.673 1730.4276 Q 1394.673 1704.6003 1291.3639 1704.6003 Q 1188.0548 1704.6003 955.6093 1678.7731 L 748.9911 1678.7731 L 748.9911 1652.9458 L 748.9911 1627.1185 L 774.81836 1627.1185 Q 800.6456 1627.1185 852.3002 1575.464 L 903.9547 1523.8094 L 826.4729 1497.9822 Q 774.81836 1472.1549 748.9911 1472.1549 L 723.16376 1472.1549 L 723.16376 1472.1549 L 723.16376 1472.1549 L 697.3365 1446.3275 Q 671.5092 1420.5002 619.8547 1446.3275 L 594.0274 1472.1549 L 568.20013 1446.3275 L 542.37286 1420.5002 L 568.20013 1420.5002 Q 594.0274 1420.5002 594.0274 1394.673 Q 619.8547 1394.673 619.8547 1188.0548 Q 645.68195 981.4366 723.16376 955.6093 L 826.4729 955.6093 L 826.4729 929.782 L 826.4729 929.782 L 800.6456 929.782 L 800.6456 903.9547 L 878.12744 903.9547 L 929.782 903.9547 L 852.3002 878.12744 L 774.81836 852.3002 L 723.16376 852.3002 Q 671.5092 852.3002 619.8547 878.12744 Q 542.37286 878.12744 516.54553 800.6456 Q 516.54553 748.9911 464.891 748.9911 Q 387.40918 748.9911 413.23645 723.16376 Q 439.06372 697.3365 439.06372 568.20013 L 464.891 439.06372 L 464.891 413.23645 L 464.891 387.40918 L 439.06372 387.40918 L 439.06372 387.40918 L 309.92734 387.40918 Q 180.79094 387.40918 129.13638 361.58188 L 77.481834 335.7546 L 77.481834 335.7546 Q 103.30911 335.7546 103.30911 284.10007 Q 129.13638 232.4455 77.481834 232.4455 L 25.827278 232.4455 L 25.827278 206.61823 L 51.654556 180.79094 L 51.654556 180.79094 L 51.654556 180.79094 L 77.481834 154.96367 L 103.30911 129.13638 L 103.30911 129.13638 L 103.30911 129.13638 L 77.481834 129.13638 L 77.481834 129.13638 L 77.481834 103.30911 L 51.654556 103.30911 L 51.654556 103.30911 L 51.654556 129.13638 L 51.654556 129.13638 L 25.827278 129.13638 L 25.827278 129.13638 L 0.0 103.30911 L 0.0 103.30911 L 0.0 77.481834 L 51.654556 77.481834 L 103.30911 77.481834 L 103.30911 51.654556 L 103.30911 51.654556 L 748.9911 51.654556 Q 1368.8457 25.827278 1420.5002 25.827278 Q 1472.1549 0.0 1472.1549 25.827278 Q 1472.1549 51.654556 1549.6367 25.827278 Q 1652.9458 0.0 1652.9458 0.0 Q 1704.6003 0.0 1704.6003 25.827278 Q 1704.6003 51.654556 2505.2458 51.654556 Q 3305.8916 51.654556 3305.8916 77.481834 Q 3305.8916 103.30911 3357.5461 103.30911 Q 3409.2007 103.30911 3409.2007 77.481834 Q 3409.2007 51.654556 3460.8552 51.654556 Q 3486.6826 77.481834 3512.5098 77.481834 z M 3693.3008 335.7546 Q 3719.128 335.7546 3719.128 335.7546 Q 3719.128 335.7546 3719.128 335.7546 Q 3693.3008 335.7546 3693.3008 335.7546 z" svg:height="17.820822mm" draw:style-name="style-324" svg:viewBox="0.0 0.0 4029.0554 1782.0822" svg:width="40.290554mm" svg:x="90.91202mm" svg:y="159.87085mm"/>
          <draw:path svg:d="M 1343.0184 25.827278 L 1394.673 25.827278 L 1394.673 77.481834 Q 1368.8457 103.30911 1446.3275 103.30911 L 1497.9822 77.481834 L 1523.8094 77.481834 L 1549.6367 77.481834 L 1549.6367 103.30911 L 1549.6367 103.30911 L 1549.6367 129.13638 L 1549.6367 129.13638 L 1549.6367 129.13638 L 1549.6367 129.13638 L 1497.9822 154.96367 Q 1472.1549 180.79094 1446.3275 180.79094 Q 1394.673 180.79094 1394.673 232.4455 Q 1394.673 258.27277 1446.3275 258.27277 Q 1472.1549 258.27277 1472.1549 284.10007 Q 1472.1549 309.92734 1446.3275 309.92734 Q 1394.673 309.92734 1394.673 335.7546 Q 1394.673 361.58188 1394.673 387.40918 L 1368.8457 413.23645 L 1291.3639 413.23645 Q 1239.7094 439.06372 1136.4003 464.891 Q 1033.0911 490.7183 1007.26385 490.7183 Q 981.4366 490.7183 671.5092 516.54553 Q 335.7546 542.37286 335.7546 516.54553 Q 309.92734 490.7183 258.27277 464.891 L 180.79094 439.06372 L 154.96367 439.06372 L 129.13638 439.06372 L 103.30911 464.891 L 51.654556 490.7183 L 25.827278 490.7183 L 0.0 490.7183 L 0.0 464.891 L 0.0 439.06372 L 51.654556 439.06372 L 77.481834 439.06372 L 77.481834 413.23645 L 77.481834 387.40918 L 103.30911 387.40918 L 154.96367 387.40918 L 232.4455 361.58188 L 309.92734 361.58188 L 464.891 335.7546 Q 619.8547 284.10007 671.5092 232.4455 Q 723.16376 206.61823 697.3365 180.79094 Q 697.3365 154.96367 723.16376 154.96367 Q 774.81836 180.79094 800.6456 154.96367 Q 826.4729 129.13638 800.6456 129.13638 L 800.6456 129.13638 L 800.6456 103.30911 L 800.6456 103.30911 L 800.6456 103.30911 L 826.4729 103.30911 L 929.782 77.481834 Q 1058.9185 77.481834 1058.9185 51.654556 L 1058.9185 51.654556 L 1136.4003 51.654556 Q 1188.0548 51.654556 1188.0548 25.827278 Q 1213.8821 -25.827278 1239.7094 0.0 Q 1291.3639 25.827278 1343.0184 25.827278 z" svg:height="5.165456mm" draw:style-name="style-325" svg:viewBox="0.0 0.0 1549.6367 516.54553" svg:width="15.4963665mm" svg:x="278.41806mm" svg:y="81.872475mm"/>
          <draw:path svg:d="M 955.6093 0.0 L 981.4366 0.0 L 981.4366 103.30911 Q 955.6093 180.79094 981.4366 206.61823 L 981.4366 258.27277 L 981.4366 284.10007 Q 981.4366 309.92734 955.6093 309.92734 L 903.9547 335.7546 L 903.9547 335.7546 Q 878.12744 361.58188 439.06372 335.7546 L 0.0 335.7546 L 0.0 309.92734 L 0.0 258.27277 L 51.654556 258.27277 L 103.30911 258.27277 L 180.79094 232.4455 Q 258.27277 232.4455 258.27277 180.79094 Q 258.27277 154.96367 284.10007 129.13638 Q 335.7546 103.30911 335.7546 103.30911 L 335.7546 77.481834 L 464.891 103.30911 Q 594.0274 129.13638 594.0274 103.30911 Q 619.8547 51.654556 800.6456 51.654556 Q 955.6093 0.0 955.6093 0.0 z" svg:height="3.357546mm" draw:style-name="style-326" svg:viewBox="0.0 0.0 981.4366 335.7546" svg:width="9.814365mm" svg:x="252.3325mm" svg:y="179.2413mm"/>
          <draw:path svg:d="M 490.7183 51.654556 L 439.06372 25.827278 L 464.891 25.827278 L 490.7183 25.827278 L 516.54553 25.827278 L 542.37286 25.827278 L 542.37286 0.0 L 542.37286 0.0 L 723.16376 77.481834 Q 903.9547 129.13638 1136.4003 129.13638 Q 1368.8457 77.481834 1368.8457 103.30911 Q 1394.673 129.13638 1420.5002 129.13638 L 1446.3275 129.13638 L 1446.3275 129.13638 Q 1446.3275 129.13638 1472.1549 154.96367 L 1472.1549 154.96367 L 1652.9458 335.7546 Q 1833.7367 542.37286 2014.5277 568.20013 Q 2195.3186 619.8547 2246.9731 748.9911 Q 2324.455 878.12744 2350.2822 903.9547 Q 2401.9368 903.9547 2427.7642 929.782 L 2453.5913 955.6093 L 2453.5913 955.6093 L 2453.5913 955.6093 L 2453.5913 955.6093 L 2453.5913 981.4366 L 2453.5913 981.4366 L 2453.5913 1007.26385 L 2376.1096 1007.26385 L 2298.6277 1007.26385 L 2298.6277 1033.0911 Q 2298.6277 1058.9185 2324.455 1058.9185 L 2324.455 1084.7457 L 2298.6277 1084.7457 Q 2298.6277 1110.573 2298.6277 1110.573 L 2324.455 1110.573 L 2324.455 1110.573 Q 2298.6277 1136.4003 2014.5277 1136.4003 Q 1704.6003 1162.2275 1678.7731 1110.573 Q 1627.1185 1110.573 1601.2913 1110.573 Q 1575.464 1136.4003 1446.3275 1162.2275 L 1343.0184 1188.0548 L 1317.1912 1188.0548 Q 1265.5366 1213.8821 1058.9185 1188.0548 L 826.4729 1188.0548 L 594.0274 1188.0548 L 361.58188 1188.0548 L 361.58188 1188.0548 L 361.58188 1162.2275 L 284.10007 1162.2275 Q 232.4455 1162.2275 232.4455 1110.573 Q 232.4455 1058.9185 258.27277 1058.9185 Q 284.10007 1058.9185 180.79094 981.4366 L 103.30911 903.9547 L 103.30911 903.9547 L 77.481834 903.9547 L 77.481834 878.12744 Q 77.481834 852.3002 51.654556 852.3002 L 51.654556 852.3002 L 25.827278 826.4729 L 0.0 800.6456 L 25.827278 800.6456 Q 77.481834 800.6456 129.13638 748.9911 Q 180.79094 697.3365 129.13638 645.68195 Q 77.481834 568.20013 51.654556 542.37286 L 51.654556 490.7183 L 51.654556 490.7183 Q 77.481834 490.7183 77.481834 490.7183 L 77.481834 464.891 L 77.481834 464.891 Q 77.481834 464.891 103.30911 439.06372 Q 103.30911 413.23645 129.13638 413.23645 Q 154.96367 413.23645 180.79094 284.10007 L 180.79094 129.13638 L 180.79094 129.13638 Q 180.79094 129.13638 180.79094 103.30911 L 206.61823 103.30911 L 206.61823 103.30911 L 232.4455 103.30911 L 232.4455 103.30911 L 232.4455 77.481834 L 232.4455 77.481834 L 232.4455 77.481834 L 258.27277 77.481834 L 258.27277 77.481834 L 258.27277 103.30911 L 284.10007 103.30911 L 284.10007 103.30911 L 284.10007 77.481834 L 309.92734 77.481834 L 335.7546 77.481834 L 387.40918 103.30911 L 413.23645 129.13638 L 413.23645 129.13638 L 439.06372 129.13638 L 439.06372 129.13638 L 439.06372 129.13638 L 490.7183 154.96367 L 516.54553 154.96367 L 516.54553 129.13638 Q 542.37286 103.30911 490.7183 51.654556 z" svg:height="11.880548mm" draw:style-name="style-327" svg:viewBox="0.0 0.0 2453.5913 1188.0548" svg:width="24.535913mm" svg:x="287.4576mm" svg:y="165.55286mm"/>
          <draw:path svg:d="M 1368.8457 25.827278 L 1368.8457 0.0 L 1368.8457 0.0 Q 1368.8457 0.0 1394.673 25.827278 L 1394.673 25.827278 L 1394.673 77.481834 Q 1368.8457 154.96367 1368.8457 284.10007 L 1368.8457 387.40918 L 1394.673 490.7183 Q 1420.5002 619.8547 1394.673 800.6456 Q 1368.8457 1007.26385 1343.0184 1007.26385 Q 1343.0184 1007.26385 1317.1912 1007.26385 L 1291.3639 1007.26385 L 1265.5366 1007.26385 L 1239.7094 1007.26385 L 1239.7094 1033.0911 L 1265.5366 1058.9185 L 1368.8457 1084.7457 Q 1472.1549 1110.573 1497.9822 1110.573 Q 1523.8094 1110.573 1549.6367 1007.26385 Q 1549.6367 929.782 1627.1185 903.9547 Q 1704.6003 903.9547 1678.7731 800.6456 Q 1678.7731 723.16376 1678.7731 697.3365 L 1678.7731 697.3365 L 1678.7731 697.3365 Q 1678.7731 697.3365 1704.6003 697.3365 L 1704.6003 671.5092 L 1704.6003 671.5092 Q 1730.4276 671.5092 1730.4276 645.68195 Q 1730.4276 619.8547 1782.0822 619.8547 Q 1833.7367 645.68195 1833.7367 516.54553 Q 1833.7367 413.23645 1859.564 335.7546 L 1885.3912 232.4455 L 1911.2186 232.4455 L 1937.0459 232.4455 L 1937.0459 258.27277 L 1937.0459 258.27277 L 1962.8732 258.27277 L 1962.8732 232.4455 L 1988.7004 232.4455 L 2014.5277 232.4455 L 2014.5277 206.61823 L 2040.355 206.61823 L 2040.355 232.4455 L 2040.355 258.27277 L 2040.355 361.58188 Q 2040.355 464.891 2040.355 490.7183 L 2040.355 516.54553 L 2040.355 516.54553 L 2040.355 542.37286 L 2195.3186 542.37286 Q 2324.455 542.37286 2298.6277 568.20013 Q 2298.6277 594.0274 2401.9368 594.0274 Q 2505.2458 619.8547 2531.0732 852.3002 Q 2582.7278 1058.9185 2505.2458 1084.7457 Q 2453.5913 1110.573 2479.4187 1188.0548 Q 2505.2458 1265.5366 2531.0732 1265.5366 Q 2556.9006 1265.5366 2582.7278 1343.0184 Q 2608.5552 1420.5002 2556.9006 1420.5002 Q 2531.0732 1420.5002 2531.0732 1446.3275 Q 2531.0732 1472.1549 2582.7278 1472.1549 L 2634.3823 1472.1549 L 2634.3823 1497.9822 L 2634.3823 1523.8094 L 2608.5552 1523.8094 L 2582.7278 1523.8094 L 2556.9006 1549.6367 Q 2531.0732 1575.464 2479.4187 1575.464 Q 2427.7642 1575.464 2401.9368 1575.464 Q 2401.9368 1549.6367 2272.8005 1601.2913 Q 2143.664 1627.1185 2143.664 1678.7731 Q 2143.664 1730.4276 2066.1821 1782.0822 Q 1988.7004 1833.7367 1937.0459 1885.3912 Q 1911.2186 1937.0459 1833.7367 1937.0459 Q 1730.4276 1937.0459 1678.7731 1988.7004 Q 1652.9458 1988.7004 1549.6367 1988.7004 Q 1446.3275 1988.7004 1368.8457 1937.0459 L 1317.1912 1885.3912 L 1317.1912 1885.3912 Q 1317.1912 1859.564 1291.3639 1859.564 L 1291.3639 1859.564 L 1291.3639 1833.7367 Q 1265.5366 1833.7367 1265.5366 1833.7367 L 1265.5366 1807.9094 L 1291.3639 1782.0822 Q 1291.3639 1730.4276 1239.7094 1730.4276 Q 1188.0548 1730.4276 1162.2275 1678.7731 Q 1162.2275 1627.1185 1136.4003 1627.1185 Q 1110.573 1601.2913 1110.573 1523.8094 Q 1084.7457 1472.1549 1058.9185 1472.1549 Q 1033.0911 1472.1549 1007.26385 1472.1549 Q 955.6093 1446.3275 955.6093 1368.8457 Q 903.9547 1291.3639 955.6093 1265.5366 Q 981.4366 1265.5366 981.4366 1239.7094 Q 981.4366 1213.8821 955.6093 1213.8821 Q 929.782 1213.8821 955.6093 1188.0548 Q 955.6093 1162.2275 878.12744 1136.4003 Q 800.6456 1110.573 800.6456 1084.7457 Q 774.81836 1058.9185 697.3365 1007.26385 Q 645.68195 981.4366 594.0274 955.6093 Q 542.37286 903.9547 542.37286 929.782 Q 542.37286 955.6093 516.54553 929.782 Q 490.7183 903.9547 464.891 903.9547 L 439.06372 929.782 L 464.891 852.3002 Q 490.7183 800.6456 490.7183 826.4729 Q 516.54553 852.3002 516.54553 826.4729 L 542.37286 826.4729 L 542.37286 800.6456 L 542.37286 774.81836 L 516.54553 774.81836 L 516.54553 748.9911 L 439.06372 748.9911 Q 387.40918 748.9911 335.7546 723.16376 Q 309.92734 723.16376 309.92734 697.3365 L 284.10007 645.68195 L 284.10007 645.68195 L 284.10007 645.68195 L 284.10007 619.8547 Q 284.10007 619.8547 309.92734 594.0274 L 309.92734 568.20013 L 284.10007 568.20013 L 258.27277 542.37286 L 309.92734 516.54553 Q 387.40918 490.7183 361.58188 464.891 Q 361.58188 439.06372 387.40918 439.06372 L 439.06372 439.06372 L 439.06372 387.40918 L 439.06372 361.58188 L 413.23645 361.58188 L 387.40918 387.40918 L 387.40918 387.40918 Q 387.40918 387.40918 309.92734 387.40918 Q 258.27277 387.40918 232.4455 335.7546 Q 232.4455 309.92734 180.79094 309.92734 L 154.96367 284.10007 L 180.79094 284.10007 L 206.61823 284.10007 L 206.61823 258.27277 L 206.61823 232.4455 L 180.79094 232.4455 L 154.96367 232.4455 L 154.96367 206.61823 L 129.13638 206.61823 L 129.13638 206.61823 L 129.13638 180.79094 L 103.30911 180.79094 L 77.481834 180.79094 L 77.481834 180.79094 L 77.481834 180.79094 L 51.654556 154.96367 L 25.827278 129.13638 L 25.827278 129.13638 L 25.827278 129.13638 L 25.827278 103.30911 L 25.827278 103.30911 L 0.0 103.30911 L 0.0 77.481834 L 0.0 77.481834 L 0.0 77.481834 L 490.7183 77.481834 Q 955.6093 77.481834 1162.2275 77.481834 Q 1368.8457 51.654556 1368.8457 25.827278 z M 1678.7731 981.4366 Q 1678.7731 955.6093 1678.7731 955.6093 Q 1678.7731 955.6093 1678.7731 955.6093 Q 1678.7731 981.4366 1678.7731 981.4366 z" svg:height="19.887005mm" draw:style-name="style-328" svg:viewBox="0.0 0.0 2634.3823 1988.7004" svg:width="26.343824mm" svg:x="224.43904mm" svg:y="182.59886mm"/>
          <draw:path svg:d="M 103.30911 25.827278 L 103.30911 0.0 L 129.13638 25.827278 Q 154.96367 51.654556 180.79094 77.481834 Q 206.61823 129.13638 361.58188 103.30911 Q 542.37286 77.481834 542.37286 103.30911 Q 542.37286 129.13638 748.9911 154.96367 Q 955.6093 180.79094 1084.7457 154.96367 Q 1239.7094 129.13638 1394.673 180.79094 Q 1549.6367 232.4455 1652.9458 232.4455 L 1756.2549 232.4455 L 1756.2549 206.61823 L 1756.2549 180.79094 L 1807.9094 180.79094 L 1859.564 180.79094 L 1885.3912 180.79094 L 1911.2186 180.79094 L 1911.2186 206.61823 L 1911.2186 232.4455 L 1885.3912 232.4455 L 1885.3912 232.4455 L 1911.2186 258.27277 L 1937.0459 284.10007 L 1937.0459 284.10007 L 1962.8732 284.10007 L 1962.8732 284.10007 L 1962.8732 284.10007 L 1962.8732 309.92734 L 1962.8732 309.92734 L 1988.7004 309.92734 L 1988.7004 335.7546 L 2014.5277 335.7546 L 2040.355 335.7546 L 2040.355 335.7546 L 2040.355 335.7546 L 2014.5277 361.58188 L 1962.8732 387.40918 L 1962.8732 387.40918 L 1962.8732 387.40918 L 1937.0459 387.40918 L 1937.0459 387.40918 L 1911.2186 387.40918 Q 1859.564 387.40918 1704.6003 413.23645 Q 1523.8094 439.06372 1523.8094 464.891 L 1523.8094 490.7183 L 1446.3275 490.7183 Q 1394.673 490.7183 1265.5366 464.891 L 1136.4003 464.891 L 1110.573 464.891 Q 1084.7457 490.7183 1058.9185 516.54553 Q 1033.0911 542.37286 1007.26385 490.7183 L 955.6093 464.891 L 929.782 464.891 Q 929.782 439.06372 671.5092 439.06372 L 387.40918 439.06372 L 309.92734 439.06372 Q 232.4455 439.06372 206.61823 387.40918 Q 206.61823 335.7546 103.30911 335.7546 L 0.0 335.7546 L 0.0 335.7546 L 0.0 335.7546 L 51.654556 309.92734 L 103.30911 309.92734 L 103.30911 284.10007 L 103.30911 258.27277 L 77.481834 258.27277 L 51.654556 232.4455 L 51.654556 232.4455 L 51.654556 232.4455 L 25.827278 232.4455 L 25.827278 232.4455 L 25.827278 206.61823 L 51.654556 206.61823 L 51.654556 180.79094 L 51.654556 180.79094 L 25.827278 129.13638 Q 25.827278 103.30911 51.654556 77.481834 Q 51.654556 77.481834 77.481834 77.481834 Q 103.30911 51.654556 103.30911 25.827278 z" svg:height="5.165456mm" draw:style-name="style-329" svg:viewBox="0.0 0.0 2040.355 516.54553" svg:width="20.40355mm" svg:x="248.97496mm" svg:y="133.52702mm"/>
          <draw:path svg:d="M 0.0 0.0 Q 25.827278 -25.827278 180.79094 25.827278 Q 335.7546 51.654556 180.79094 51.654556 Q 51.654556 77.481834 25.827278 25.827278 Q -25.827278 25.827278 0.0 0.0 z" svg:height="0.51654553mm" draw:style-name="style-330" svg:viewBox="0.0 0.0 180.79094 51.654556" svg:width="1.8079095mm" svg:x="303.98706mm" svg:y="135.59322mm"/>
          <draw:path svg:d="M 232.4455 25.827278 L 232.4455 0.0 L 309.92734 0.0 L 361.58188 0.0 L 387.40918 51.654556 Q 413.23645 103.30911 387.40918 103.30911 Q 361.58188 103.30911 361.58188 129.13638 Q 361.58188 154.96367 387.40918 154.96367 Q 413.23645 180.79094 387.40918 206.61823 L 387.40918 232.4455 L 439.06372 232.4455 Q 490.7183 232.4455 490.7183 206.61823 Q 490.7183 180.79094 568.20013 180.79094 L 619.8547 206.61823 L 671.5092 206.61823 L 697.3365 206.61823 L 697.3365 232.4455 L 697.3365 258.27277 L 723.16376 258.27277 L 748.9911 258.27277 L 748.9911 309.92734 L 748.9911 335.7546 L 619.8547 335.7546 Q 490.7183 361.58188 309.92734 387.40918 L 129.13638 439.06372 L 129.13638 413.23645 Q 103.30911 387.40918 51.654556 361.58188 L 0.0 335.7546 L 0.0 309.92734 L 0.0 284.10007 L 77.481834 258.27277 Q 154.96367 258.27277 180.79094 258.27277 L 180.79094 258.27277 L 206.61823 232.4455 L 258.27277 206.61823 L 206.61823 206.61823 L 154.96367 206.61823 L 154.96367 180.79094 L 154.96367 154.96367 L 129.13638 154.96367 L 129.13638 154.96367 L 103.30911 154.96367 L 77.481834 154.96367 L 77.481834 154.96367 L 51.654556 154.96367 L 51.654556 154.96367 L 51.654556 154.96367 L 51.654556 129.13638 L 51.654556 129.13638 L 25.827278 129.13638 L 25.827278 103.30911 L 51.654556 103.30911 L 51.654556 103.30911 L 103.30911 77.481834 Q 180.79094 51.654556 206.61823 51.654556 Q 232.4455 51.654556 232.4455 25.827278 z" svg:height="4.3906374mm" draw:style-name="style-331" svg:viewBox="0.0 0.0 748.9911 439.06372" svg:width="7.4899106mm" svg:x="268.6037mm" svg:y="113.123474mm"/>
          <draw:path svg:d="M 645.68195 0.0 L 645.68195 0.0 L 697.3365 0.0 L 723.16376 0.0 L 800.6456 0.0 Q 852.3002 0.0 826.4729 25.827278 Q 800.6456 51.654556 826.4729 77.481834 Q 852.3002 103.30911 852.3002 206.61823 Q 852.3002 284.10007 774.81836 284.10007 L 697.3365 284.10007 L 645.68195 284.10007 Q 594.0274 309.92734 490.7183 284.10007 L 361.58188 284.10007 L 361.58188 258.27277 Q 335.7546 258.27277 180.79094 258.27277 L 0.0 232.4455 L 25.827278 180.79094 Q 77.481834 154.96367 77.481834 129.13638 L 103.30911 129.13638 L 284.10007 103.30911 Q 439.06372 103.30911 439.06372 77.481834 Q 439.06372 51.654556 568.20013 51.654556 Q 697.3365 51.654556 671.5092 25.827278 Q 645.68195 0.0 645.68195 0.0 z" svg:height="2.8410006mm" draw:style-name="style-332" svg:viewBox="0.0 0.0 852.3002 284.10007" svg:width="8.523002mm" svg:x="136.6263mm" svg:y="61.46892mm"/>
          <draw:path svg:d="M 800.6456 25.827278 L 774.81836 0.0 L 800.6456 0.0 L 826.4729 0.0 L 852.3002 0.0 Q 852.3002 25.827278 878.12744 0.0 L 878.12744 0.0 L 903.9547 0.0 L 903.9547 0.0 L 903.9547 0.0 Q 903.9547 0.0 903.9547 25.827278 L 929.782 25.827278 L 929.782 25.827278 Q 929.782 51.654556 955.6093 51.654556 L 955.6093 51.654556 L 955.6093 51.654556 Q 955.6093 77.481834 981.4366 77.481834 L 981.4366 103.30911 L 1110.573 129.13638 Q 1213.8821 154.96367 1239.7094 154.96367 Q 1265.5366 103.30911 1265.5366 103.30911 L 1291.3639 103.30911 L 1291.3639 129.13638 Q 1265.5366 154.96367 1265.5366 206.61823 L 1265.5366 232.4455 L 1239.7094 232.4455 L 1239.7094 258.27277 L 1265.5366 258.27277 L 1291.3639 258.27277 L 1291.3639 284.10007 L 1317.1912 284.10007 L 1317.1912 284.10007 L 1317.1912 309.92734 L 1420.5002 309.92734 Q 1497.9822 361.58188 1497.9822 361.58188 L 1497.9822 361.58188 L 1472.1549 361.58188 Q 1446.3275 361.58188 1446.3275 387.40918 Q 1446.3275 413.23645 1420.5002 413.23645 Q 1420.5002 439.06372 1420.5002 464.891 L 1420.5002 490.7183 L 1394.673 490.7183 Q 1368.8457 464.891 1317.1912 464.891 Q 1265.5366 464.891 1162.2275 516.54553 L 1058.9185 568.20013 L 1033.0911 594.0274 L 1007.26385 619.8547 L 1007.26385 619.8547 L 1007.26385 619.8547 L 852.3002 619.8547 Q 671.5092 619.8547 542.37286 594.0274 Q 439.06372 568.20013 439.06372 542.37286 Q 439.06372 516.54553 335.7546 542.37286 Q 258.27277 568.20013 232.4455 516.54553 Q 232.4455 464.891 129.13638 464.891 L 25.827278 439.06372 L 25.827278 413.23645 L 25.827278 413.23645 L 0.0 413.23645 L 0.0 413.23645 L 0.0 413.23645 L 0.0 413.23645 L 77.481834 387.40918 L 154.96367 361.58188 L 154.96367 361.58188 L 180.79094 361.58188 L 180.79094 361.58188 L 180.79094 335.7546 L 154.96367 335.7546 L 154.96367 309.92734 L 154.96367 309.92734 L 154.96367 309.92734 L 232.4455 284.10007 Q 284.10007 258.27277 335.7546 258.27277 Q 335.7546 258.27277 490.7183 284.10007 Q 645.68195 309.92734 774.81836 335.7546 L 903.9547 361.58188 L 981.4366 361.58188 L 1058.9185 361.58188 L 1058.9185 335.7546 L 1058.9185 309.92734 L 1033.0911 309.92734 L 1033.0911 309.92734 L 1033.0911 284.10007 L 1007.26385 284.10007 L 1007.26385 258.27277 L 1007.26385 232.4455 L 981.4366 206.61823 Q 955.6093 180.79094 929.782 103.30911 Q 903.9547 51.654556 852.3002 51.654556 Q 800.6456 51.654556 800.6456 25.827278 z" svg:height="6.198547mm" draw:style-name="style-333" svg:viewBox="0.0 0.0 1497.9822 619.8547" svg:width="14.979821mm" svg:x="187.24777mm" svg:y="139.98384mm"/>
          <draw:path svg:d="M 490.7183 0.0 L 671.5092 0.0 L 929.782 51.654556 Q 1188.0548 103.30911 1213.8821 103.30911 L 1239.7094 103.30911 L 1239.7094 103.30911 L 1239.7094 129.13638 L 1213.8821 129.13638 L 1213.8821 154.96367 L 1213.8821 154.96367 L 1188.0548 154.96367 L 1188.0548 154.96367 L 1188.0548 154.96367 L 1188.0548 180.79094 L 1188.0548 180.79094 L 1162.2275 180.79094 L 1162.2275 206.61823 L 1188.0548 206.61823 L 1213.8821 206.61823 L 1213.8821 232.4455 L 1213.8821 258.27277 L 1188.0548 258.27277 L 1188.0548 258.27277 L 1136.4003 258.27277 Q 1058.9185 258.27277 697.3365 232.4455 L 335.7546 206.61823 L 335.7546 206.61823 Q 309.92734 180.79094 258.27277 154.96367 L 206.61823 103.30911 L 154.96367 103.30911 L 129.13638 103.30911 L 51.654556 77.481834 L 0.0 77.481834 L 0.0 77.481834 L 0.0 51.654556 L 103.30911 51.654556 Q 180.79094 51.654556 180.79094 25.827278 L 180.79094 25.827278 L 258.27277 25.827278 Q 309.92734 0.0 490.7183 0.0 z" svg:height="2.582728mm" draw:style-name="style-334" svg:viewBox="0.0 0.0 1239.7094 258.27277" svg:width="12.397094mm" svg:x="230.37932mm" svg:y="82.130745mm"/>
          <draw:path svg:d="M 464.891 0.0 L 619.8547 0.0 L 619.8547 0.0 Q 619.8547 0.0 645.68195 0.0 L 645.68195 25.827278 L 516.54553 25.827278 L 413.23645 51.654556 L 413.23645 51.654556 Q 413.23645 51.654556 309.92734 103.30911 L 206.61823 154.96367 L 206.61823 154.96367 L 206.61823 154.96367 L 180.79094 154.96367 L 180.79094 154.96367 L 180.79094 180.79094 L 154.96367 180.79094 L 154.96367 180.79094 L 154.96367 206.61823 L 154.96367 206.61823 L 154.96367 206.61823 L 129.13638 258.27277 Q 103.30911 284.10007 103.30911 284.10007 L 103.30911 284.10007 L 103.30911 258.27277 Q 103.30911 258.27277 77.481834 258.27277 L 77.481834 284.10007 L 51.654556 284.10007 L 51.654556 284.10007 L 51.654556 258.27277 L 51.654556 258.27277 L 25.827278 258.27277 L 25.827278 258.27277 L 25.827278 232.4455 L 0.0 232.4455 L 0.0 232.4455 L 0.0 206.61823 L 0.0 206.61823 L 0.0 206.61823 L 25.827278 206.61823 L 25.827278 180.79094 L 25.827278 180.79094 L 51.654556 180.79094 L 51.654556 180.79094 L 51.654556 154.96367 L 51.654556 154.96367 L 51.654556 154.96367 L 154.96367 77.481834 Q 232.4455 0.0 284.10007 0.0 Q 335.7546 0.0 464.891 0.0 z" svg:height="2.8410006mm" draw:style-name="style-335" svg:viewBox="0.0 0.0 645.68195 284.10007" svg:width="6.4568195mm" svg:x="220.04842mm" svg:y="167.36076mm"/>
          <draw:path svg:d="M 180.79094 25.827278 L 180.79094 -4.5474735E-13 L 206.61823 -4.5474735E-13 Q 232.4455 -4.5474735E-13 232.4455 25.827278 Q 206.61823 51.654556 232.4455 77.481834 Q 258.27277 77.481834 284.10007 258.27277 Q 284.10007 464.891 387.40918 464.891 Q 439.06372 490.7183 413.23645 516.54553 Q 387.40918 568.20013 361.58188 619.8547 L 361.58188 671.5092 L 361.58188 671.5092 Q 335.7546 671.5092 335.7546 619.8547 Q 335.7546 568.20013 206.61823 542.37286 Q 103.30911 516.54553 77.481834 516.54553 L 51.654556 516.54553 L 77.481834 464.891 Q 77.481834 413.23645 103.30911 413.23645 L 103.30911 387.40918 L 103.30911 387.40918 L 103.30911 361.58188 L 103.30911 361.58188 L 129.13638 361.58188 L 129.13638 335.7546 L 129.13638 309.92734 L 129.13638 258.27277 Q 129.13638 232.4455 77.481834 232.4455 L 0.0 232.4455 L 0.0 206.61823 L 25.827278 180.79094 L 25.827278 180.79094 L 25.827278 154.96367 L 25.827278 154.96367 L 25.827278 154.96367 L 51.654556 154.96367 L 51.654556 154.96367 L 51.654556 129.13638 L 77.481834 129.13638 L 77.481834 129.13638 L 77.481834 103.30911 L 77.481834 103.30911 L 77.481834 103.30911 L 129.13638 51.654556 Q 180.79094 25.827278 180.79094 25.827278 z" svg:height="6.715092mm" draw:style-name="style-336" svg:viewBox="0.0 0.0 413.23645 671.5092" svg:width="4.1323643mm" svg:x="127.32848mm" svg:y="37.707825mm"/>
          <draw:path svg:d="M 77.481834 51.654556 L 3.6379788E-12 0.0 L 77.481834 25.827278 Q 180.79094 25.827278 439.06372 51.654556 Q 697.3365 77.481834 774.81836 103.30911 L 852.3002 129.13638 L 903.9547 129.13638 L 955.6093 129.13638 L 955.6093 154.96367 L 955.6093 154.96367 L 981.4366 154.96367 L 981.4366 180.79094 L 1007.26385 180.79094 L 1058.9185 180.79094 L 1058.9185 206.61823 L 1058.9185 206.61823 L 697.3365 206.61823 Q 335.7546 232.4455 284.10007 232.4455 Q 232.4455 232.4455 232.4455 284.10007 L 206.61823 309.92734 L 206.61823 284.10007 L 180.79094 258.27277 L 180.79094 258.27277 L 180.79094 232.4455 L 180.79094 232.4455 L 180.79094 232.4455 L 206.61823 232.4455 L 206.61823 232.4455 L 180.79094 206.61823 L 154.96367 206.61823 L 154.96367 180.79094 Q 154.96367 129.13638 180.79094 129.13638 Q 206.61823 129.13638 180.79094 103.30911 Q 129.13638 77.481834 77.481834 51.654556 z" svg:height="3.0992734mm" draw:style-name="style-337" svg:viewBox="0.0 0.0 1058.9185 309.92734" svg:width="10.589184mm" svg:x="273.51086mm" svg:y="134.56012mm"/>
          <draw:path svg:d="M 258.27277 25.827278 L 490.7183 25.827278 L 568.20013 0.0 L 645.68195 0.0 L 645.68195 77.481834 Q 645.68195 154.96367 413.23645 154.96367 L 154.96367 154.96367 L 154.96367 154.96367 Q 154.96367 129.13638 154.96367 129.13638 Q 154.96367 129.13638 103.30911 129.13638 Q 25.827278 103.30911 25.827278 77.481834 L 0.0 51.654556 L 0.0 51.654556 L 0.0 51.654556 L 0.0 51.654556 L 0.0 25.827278 L 258.27277 25.827278 z" svg:height="1.5496367mm" draw:style-name="style-338" svg:viewBox="0.0 0.0 645.68195 154.96367" svg:width="6.4568195mm" svg:x="313.54315mm" svg:y="206.8765mm"/>
          <draw:path svg:d="M 439.06372 0.0 L 464.891 0.0 L 516.54553 0.0 Q 568.20013 25.827278 568.20013 51.654556 Q 568.20013 103.30911 464.891 103.30911 L 387.40918 103.30911 L 309.92734 129.13638 L 258.27277 154.96367 L 180.79094 154.96367 L 103.30911 154.96367 L 51.654556 129.13638 L 25.827278 103.30911 L 25.827278 103.30911 L 0.0 103.30911 L 0.0 103.30911 L 0.0 103.30911 L 0.0 77.481834 L 0.0 77.481834 L 25.827278 77.481834 L 25.827278 51.654556 L 25.827278 51.654556 L 51.654556 51.654556 L 51.654556 51.654556 L 51.654556 51.654556 L 103.30911 25.827278 L 129.13638 0.0 L 129.13638 0.0 L 154.96367 0.0 L 154.96367 0.0 L 154.96367 0.0 L 284.10007 0.0 Q 413.23645 0.0 439.06372 0.0 z" svg:height="1.5496367mm" draw:style-name="style-339" svg:viewBox="0.0 0.0 568.20013 154.96367" svg:width="5.682001mm" svg:x="24.277641mm" svg:y="129.65294mm"/>
          <draw:path svg:d="M 0.0 25.827278 L 25.827278 0.0 L 154.96367 0.0 Q 284.10007 0.0 309.92734 0.0 L 335.7546 0.0 L 335.7546 25.827278 Q 361.58188 25.827278 361.58188 51.654556 Q 361.58188 77.481834 180.79094 51.654556 Q 0.0 51.654556 0.0 25.827278 z" svg:height="0.51654553mm" draw:style-name="style-340" svg:viewBox="0.0 0.0 361.58188 51.654556" svg:width="3.615819mm" svg:x="32.54237mm" svg:y="84.19693mm"/>
          <draw:path svg:d="M 258.27277 25.827278 L 258.27277 25.827278 L 361.58188 0.0 L 490.7183 0.0 L 464.891 77.481834 Q 464.891 180.79094 439.06372 206.61823 L 439.06372 232.4455 L 413.23645 232.4455 Q 413.23645 232.4455 413.23645 258.27277 L 413.23645 258.27277 L 413.23645 258.27277 Q 387.40918 284.10007 387.40918 284.10007 L 387.40918 284.10007 L 387.40918 284.10007 L 387.40918 309.92734 L 361.58188 309.92734 Q 361.58188 335.7546 335.7546 387.40918 Q 309.92734 439.06372 258.27277 413.23645 Q 180.79094 387.40918 129.13638 413.23645 L 77.481834 439.06372 L 77.481834 361.58188 Q 51.654556 284.10007 25.827278 284.10007 Q 3.6379788E-12 258.27277 3.6379788E-12 232.4455 L 3.6379788E-12 180.79094 L 3.6379788E-12 180.79094 L 3.6379788E-12 180.79094 L 3.6379788E-12 154.96367 L 3.6379788E-12 154.96367 L 25.827278 154.96367 L 25.827278 129.13638 L 25.827278 129.13638 L 51.654556 129.13638 L 51.654556 129.13638 L 51.654556 129.13638 L 154.96367 77.481834 Q 258.27277 25.827278 258.27277 25.827278 z" svg:height="4.3906374mm" draw:style-name="style-341" svg:viewBox="0.0 0.0 490.7183 439.06372" svg:width="4.9071827mm" svg:x="221.59805mm" svg:y="167.61903mm"/>
          <draw:path svg:d="M 77.481834 25.827278 L 77.481834 0.0 L 103.30911 0.0 Q 129.13638 0.0 129.13638 25.827278 Q 129.13638 51.654556 258.27277 51.654556 Q 387.40918 51.654556 413.23645 51.654556 L 439.06372 51.654556 L 516.54553 51.654556 L 594.0274 51.654556 L 645.68195 77.481834 Q 697.3365 103.30911 697.3365 103.30911 L 723.16376 103.30911 L 748.9911 129.13638 Q 748.9911 154.96367 748.9911 154.96367 L 748.9911 154.96367 L 645.68195 154.96367 Q 542.37286 154.96367 335.7546 103.30911 L 103.30911 103.30911 L 77.481834 77.481834 L 51.654556 77.481834 L 25.827278 77.481834 Q 0.0 51.654556 0.0 51.654556 L 0.0 51.654556 L 25.827278 51.654556 Q 77.481834 51.654556 77.481834 25.827278 z" svg:height="1.5496367mm" draw:style-name="style-342" svg:viewBox="0.0 0.0 748.9911 154.96367" svg:width="7.4899106mm" svg:x="78.7732mm" svg:y="78.51492mm"/>
          <draw:path svg:d="M 0.0 25.827278 L 0.0 0.0 L 103.30911 0.0 Q 180.79094 0.0 206.61823 0.0 L 206.61823 0.0 L 232.4455 0.0 Q 232.4455 0.0 258.27277 0.0 L 258.27277 0.0 L 284.10007 0.0 L 284.10007 0.0 L 284.10007 25.827278 Q 284.10007 51.654556 180.79094 77.481834 Q 77.481834 129.13638 51.654556 154.96367 Q 25.827278 180.79094 25.827278 129.13638 L 0.0 77.481834 L 0.0 25.827278 z" svg:height="1.5496367mm" draw:style-name="style-343" svg:viewBox="0.0 0.0 284.10007 154.96367" svg:width="2.8410006mm" svg:x="52.429375mm" svg:y="68.44228mm"/>
          <draw:path svg:d="M 723.16376 0.0 L 748.9911 0.0 L 748.9911 25.827278 L 748.9911 25.827278 L 774.81836 25.827278 L 774.81836 51.654556 L 774.81836 51.654556 L 800.6456 51.654556 L 748.9911 103.30911 Q 723.16376 154.96367 723.16376 180.79094 Q 697.3365 206.61823 723.16376 258.27277 L 748.9911 284.10007 L 748.9911 284.10007 L 748.9911 309.92734 L 748.9911 309.92734 L 748.9911 309.92734 L 774.81836 309.92734 L 774.81836 309.92734 L 800.6456 335.7546 L 852.3002 335.7546 L 852.3002 335.7546 L 852.3002 361.58188 L 800.6456 361.58188 L 723.16376 361.58188 L 671.5092 387.40918 L 619.8547 387.40918 L 542.37286 387.40918 Q 490.7183 361.58188 232.4455 361.58188 L 0.0 361.58188 L 0.0 309.92734 L 25.827278 258.27277 L 25.827278 258.27277 L 25.827278 258.27277 L 103.30911 232.4455 Q 180.79094 206.61823 180.79094 180.79094 Q 206.61823 154.96367 180.79094 154.96367 Q 129.13638 154.96367 129.13638 103.30911 L 154.96367 25.827278 L 180.79094 25.827278 Q 206.61823 0.0 206.61823 0.0 L 206.61823 0.0 L 439.06372 0.0 Q 697.3365 0.0 723.16376 0.0 z" svg:height="3.8740916mm" draw:style-name="style-344" svg:viewBox="0.0 0.0 852.3002 387.40918" svg:width="8.523002mm" svg:x="132.49394mm" svg:y="123.45439mm"/>
          <draw:path svg:d="M 180.79094 25.827278 L 206.61823 25.827278 L 206.61823 77.481834 L 232.4455 129.13638 L 232.4455 129.13638 L 232.4455 154.96367 L 232.4455 154.96367 L 232.4455 154.96367 L 258.27277 154.96367 L 258.27277 154.96367 L 413.23645 103.30911 Q 568.20013 51.654556 594.0274 77.481834 Q 594.0274 103.30911 645.68195 51.654556 Q 671.5092 0.0 697.3365 0.0 L 748.9911 0.0 L 852.3002 180.79094 Q 929.782 361.58188 955.6093 387.40918 L 955.6093 387.40918 L 955.6093 464.891 L 955.6093 568.20013 L 929.782 568.20013 L 929.782 568.20013 L 903.9547 542.37286 L 878.12744 542.37286 L 878.12744 516.54553 L 852.3002 490.7183 L 852.3002 490.7183 Q 852.3002 464.891 852.3002 439.06372 L 878.12744 387.40918 L 852.3002 387.40918 L 826.4729 387.40918 L 826.4729 464.891 L 800.6456 516.54553 L 800.6456 516.54553 L 800.6456 516.54553 L 800.6456 516.54553 Q 800.6456 516.54553 774.81836 490.7183 Q 748.9911 464.891 723.16376 490.7183 Q 671.5092 516.54553 542.37286 516.54553 Q 387.40918 516.54553 387.40918 516.54553 Q 387.40918 568.20013 361.58188 594.0274 Q 335.7546 619.8547 309.92734 645.68195 L 258.27277 671.5092 L 258.27277 697.3365 L 232.4455 697.3365 L 232.4455 697.3365 L 232.4455 671.5092 L 232.4455 671.5092 L 232.4455 671.5092 L 206.61823 671.5092 L 206.61823 671.5092 L 180.79094 671.5092 L 129.13638 671.5092 L 129.13638 671.5092 L 129.13638 671.5092 L 103.30911 671.5092 L 103.30911 671.5092 L 103.30911 697.3365 L 77.481834 697.3365 L 77.481834 697.3365 L 77.481834 697.3365 L 77.481834 619.8547 Q 77.481834 516.54553 103.30911 464.891 Q 103.30911 387.40918 77.481834 387.40918 Q 51.654556 361.58188 51.654556 335.7546 Q 25.827278 284.10007 51.654556 206.61823 Q 77.481834 129.13638 51.654556 129.13638 L 25.827278 154.96367 L 25.827278 154.96367 L 25.827278 154.96367 L 0.0 129.13638 L 0.0 103.30911 L 0.0 77.481834 L 0.0 51.654556 L 25.827278 51.654556 L 51.654556 51.654556 L 51.654556 77.481834 L 77.481834 77.481834 L 77.481834 77.481834 L 77.481834 103.30911 L 77.481834 103.30911 L 77.481834 103.30911 L 103.30911 51.654556 L 129.13638 25.827278 L 129.13638 25.827278 Q 154.96367 0.0 180.79094 25.827278 z" svg:height="6.973365mm" draw:style-name="style-345" svg:viewBox="0.0 0.0 955.6093 697.3365" svg:width="9.556093mm" svg:x="191.38013mm" svg:y="172.52621mm"/>
          <draw:path svg:d="M 490.7183 0.0 L 774.81836 0.0 L 774.81836 51.654556 Q 774.81836 103.30911 800.6456 103.30911 Q 852.3002 103.30911 852.3002 129.13638 L 852.3002 129.13638 L 697.3365 129.13638 Q 516.54553 154.96367 387.40918 154.96367 Q 258.27277 154.96367 180.79094 154.96367 L 77.481834 129.13638 L 77.481834 103.30911 Q 77.481834 103.30911 51.654556 103.30911 L 51.654556 103.30911 L 51.654556 103.30911 Q 51.654556 103.30911 25.827278 77.481834 L 0.0 51.654556 L 77.481834 25.827278 Q 180.79094 0.0 490.7183 0.0 z" svg:height="1.5496367mm" draw:style-name="style-346" svg:viewBox="0.0 0.0 852.3002 154.96367" svg:width="8.523002mm" svg:x="266.79578mm" svg:y="65.08474mm"/>
          <draw:path svg:d="M 568.20013 0.0 L 594.0274 0.0 L 594.0274 0.0 L 619.8547 0.0 L 619.8547 25.827278 L 619.8547 51.654556 L 697.3365 51.654556 L 748.9911 51.654556 L 981.4366 77.481834 Q 1213.8821 103.30911 1239.7094 129.13638 Q 1239.7094 154.96367 1317.1912 154.96367 Q 1368.8457 154.96367 1368.8457 129.13638 Q 1394.673 103.30911 1420.5002 77.481834 L 1446.3275 77.481834 L 1446.3275 77.481834 Q 1446.3275 103.30911 1472.1549 103.30911 L 1472.1549 103.30911 L 1472.1549 206.61823 L 1472.1549 284.10007 L 1497.9822 284.10007 L 1497.9822 309.92734 L 1497.9822 309.92734 L 1523.8094 309.92734 L 1523.8094 361.58188 Q 1523.8094 387.40918 1497.9822 413.23645 Q 1472.1549 413.23645 1497.9822 439.06372 L 1523.8094 439.06372 L 1523.8094 439.06372 Q 1523.8094 464.891 1420.5002 464.891 Q 1343.0184 490.7183 1317.1912 568.20013 Q 1317.1912 619.8547 1343.0184 619.8547 Q 1368.8457 619.8547 1368.8457 671.5092 L 1368.8457 697.3365 L 1368.8457 697.3365 Q 1343.0184 671.5092 1317.1912 671.5092 Q 1265.5366 619.8547 1265.5366 594.0274 Q 1265.5366 568.20013 1213.8821 568.20013 L 1162.2275 542.37286 L 1162.2275 619.8547 Q 1162.2275 671.5092 1136.4003 697.3365 Q 1110.573 723.16376 1110.573 748.9911 L 1110.573 774.81836 L 1162.2275 774.81836 L 1239.7094 774.81836 L 1265.5366 774.81836 L 1265.5366 774.81836 L 1265.5366 774.81836 L 1291.3639 774.81836 L 1291.3639 800.6456 L 1265.5366 826.4729 L 1265.5366 826.4729 L 1265.5366 826.4729 L 1058.9185 826.4729 L 826.4729 826.4729 L 748.9911 826.4729 L 671.5092 826.4729 L 671.5092 826.4729 Q 671.5092 826.4729 490.7183 826.4729 L 284.10007 852.3002 L 258.27277 852.3002 Q 232.4455 826.4729 180.79094 852.3002 L 129.13638 852.3002 L 129.13638 826.4729 Q 129.13638 800.6456 77.481834 800.6456 L 0.0 800.6456 L 0.0 774.81836 L 0.0 748.9911 L 25.827278 748.9911 L 51.654556 723.16376 L 25.827278 723.16376 L 0.0 723.16376 L 0.0 619.8547 L 0.0 542.37286 L 25.827278 542.37286 L 51.654556 542.37286 L 103.30911 516.54553 Q 180.79094 516.54553 180.79094 464.891 Q 232.4455 387.40918 258.27277 464.891 Q 284.10007 516.54553 387.40918 516.54553 L 464.891 516.54553 L 464.891 516.54553 L 490.7183 516.54553 L 490.7183 516.54553 L 490.7183 516.54553 L 542.37286 490.7183 L 594.0274 490.7183 L 594.0274 309.92734 Q 594.0274 154.96367 568.20013 103.30911 Q 542.37286 25.827278 568.20013 0.0 z" svg:height="8.523002mm" draw:style-name="style-347" svg:viewBox="0.0 0.0 1523.8094 852.3002" svg:width="15.238094mm" svg:x="103.56738mm" svg:y="57.336555mm"/>
          <draw:path svg:d="M 774.81836 25.827278 L 800.6456 25.827278 L 800.6456 25.827278 Q 800.6456 51.654556 774.81836 51.654556 L 748.9911 51.654556 L 723.16376 51.654556 Q 697.3365 51.654556 490.7183 77.481834 L 309.92734 103.30911 L 284.10007 103.30911 Q 284.10007 103.30911 180.79094 77.481834 L 51.654556 77.481834 L 25.827278 51.654556 Q -1.8189894E-12 51.654556 -1.8189894E-12 25.827278 Q -1.8189894E-12 0.0 25.827278 0.0 Q 77.481834 0.0 413.23645 0.0 Q 748.9911 0.0 774.81836 25.827278 z" svg:height="1.0330911mm" draw:style-name="style-348" svg:viewBox="0.0 0.0 800.6456 103.30911" svg:width="8.006456mm" svg:x="116.481026mm" svg:y="78.51492mm"/>
          <draw:path svg:d="M 903.9547 258.27277 L 929.782 258.27277 L 929.782 258.27277 Q 903.9547 284.10007 903.9547 309.92734 Q 903.9547 335.7546 645.68195 361.58188 L 387.40918 361.58188 L 335.7546 361.58188 L 258.27277 361.58188 L 180.79094 361.58188 Q 129.13638 361.58188 77.481834 335.7546 L 3.6379788E-12 309.92734 L 77.481834 309.92734 Q 129.13638 309.92734 129.13638 232.4455 Q 103.30911 180.79094 77.481834 180.79094 L 25.827278 180.79094 L 25.827278 180.79094 Q 25.827278 154.96367 25.827278 129.13638 L 51.654556 103.30911 L 51.654556 77.481834 L 51.654556 77.481834 L 51.654556 77.481834 L 51.654556 51.654556 L 51.654556 51.654556 L 77.481834 51.654556 L 77.481834 51.654556 L 77.481834 51.654556 L 103.30911 25.827278 L 129.13638 0.0 L 154.96367 0.0 L 180.79094 0.0 L 180.79094 0.0 L 180.79094 0.0 L 206.61823 0.0 L 206.61823 0.0 L 206.61823 25.827278 L 232.4455 25.827278 L 232.4455 25.827278 L 232.4455 0.0 L 232.4455 0.0 L 232.4455 0.0 L 258.27277 0.0 L 258.27277 0.0 L 284.10007 25.827278 L 309.92734 25.827278 L 335.7546 0.0 Q 335.7546 0.0 439.06372 77.481834 Q 568.20013 154.96367 723.16376 206.61823 Q 878.12744 258.27277 903.9547 258.27277 z" svg:height="3.615819mm" draw:style-name="style-349" svg:viewBox="0.0 0.0 929.782 361.58188" svg:width="9.29782mm" svg:x="242.51814mm" svg:y="122.93784mm"/>
          <draw:path svg:d="M 413.23645 103.30911 L 413.23645 103.30911 L 413.23645 103.30911 L 413.23645 129.13638 L 387.40918 129.13638 L 361.58188 129.13638 L 361.58188 154.96367 L 361.58188 154.96367 L 335.7546 154.96367 L 335.7546 154.96367 L 335.7546 154.96367 Q 335.7546 154.96367 309.92734 180.79094 Q 309.92734 206.61823 258.27277 206.61823 Q 206.61823 180.79094 180.79094 206.61823 L 180.79094 232.4455 L 154.96367 232.4455 L 154.96367 232.4455 L 154.96367 258.27277 L 129.13638 258.27277 L 129.13638 258.27277 L 129.13638 232.4455 L 103.30911 232.4455 L 77.481834 232.4455 L 51.654556 206.61823 L 25.827278 206.61823 L 25.827278 154.96367 L 25.827278 103.30911 L 1.8189894E-12 103.30911 L 1.8189894E-12 77.481834 L 1.8189894E-12 77.481834 L 1.8189894E-12 77.481834 L 1.8189894E-12 77.481834 L 1.8189894E-12 77.481834 L 25.827278 51.654556 L 25.827278 51.654556 L 103.30911 51.654556 Q 180.79094 51.654556 180.79094 25.827278 L 180.79094 -9.094947E-13 L 232.4455 -9.094947E-13 Q 309.92734 -9.094947E-13 335.7546 25.827278 Q 335.7546 77.481834 387.40918 77.481834 Q 413.23645 77.481834 413.23645 103.30911 z" svg:height="2.582728mm" draw:style-name="style-350" svg:viewBox="0.0 0.0 413.23645 258.27277" svg:width="4.1323643mm" svg:x="159.35431mm" svg:y="59.144466mm"/>
          <draw:path svg:d="M 800.6456 25.827278 L 852.3002 25.827278 L 903.9547 25.827278 L 929.782 25.827278 L 1007.26385 77.481834 Q 1110.573 77.481834 1291.3639 103.30911 Q 1472.1549 129.13638 1601.2913 129.13638 L 1730.4276 129.13638 L 1782.0822 154.96367 L 1833.7367 154.96367 L 1833.7367 154.96367 L 1833.7367 154.96367 L 1859.564 154.96367 L 1859.564 180.79094 L 1833.7367 180.79094 L 1807.9094 180.79094 L 1782.0822 206.61823 L 1730.4276 232.4455 L 1678.7731 232.4455 L 1652.9458 232.4455 L 1601.2913 258.27277 Q 1549.6367 284.10007 1446.3275 284.10007 L 1343.0184 309.92734 L 1343.0184 284.10007 Q 1317.1912 284.10007 1033.0911 258.27277 Q 723.16376 232.4455 568.20013 284.10007 Q 413.23645 284.10007 335.7546 284.10007 L 232.4455 258.27277 L 232.4455 258.27277 Q 232.4455 232.4455 180.79094 232.4455 L 103.30911 180.79094 L 77.481834 180.79094 L 51.654556 180.79094 L 51.654556 154.96367 L 25.827278 154.96367 L 25.827278 154.96367 L 25.827278 129.13638 L 25.827278 129.13638 L 25.827278 129.13638 L 0.0 103.30911 L 0.0 77.481834 L 77.481834 77.481834 Q 129.13638 77.481834 129.13638 25.827278 Q 129.13638 25.827278 154.96367 0.0 Q 180.79094 0.0 180.79094 51.654556 Q 206.61823 77.481834 232.4455 77.481834 Q 284.10007 77.481834 284.10007 25.827278 Q 284.10007 0.0 309.92734 25.827278 Q 335.7546 25.827278 361.58188 51.654556 Q 361.58188 77.481834 542.37286 51.654556 Q 748.9911 25.827278 800.6456 25.827278 z" svg:height="3.0992734mm" draw:style-name="style-351" svg:viewBox="0.0 0.0 1859.564 309.92734" svg:width="18.59564mm" svg:x="53.462467mm" svg:y="161.42049mm"/>
          <draw:path svg:d="M 0.0 25.827278 L 0.0 0.0 L 258.27277 0.0 Q 516.54553 0.0 516.54553 25.827278 L 516.54553 25.827278 L 516.54553 51.654556 Q 490.7183 51.654556 490.7183 51.654556 Q 490.7183 77.481834 464.891 103.30911 L 439.06372 129.13638 L 439.06372 129.13638 Q 439.06372 129.13638 413.23645 103.30911 Q 413.23645 77.481834 335.7546 103.30911 Q 284.10007 154.96367 180.79094 154.96367 Q 103.30911 154.96367 103.30911 129.13638 Q 77.481834 103.30911 51.654556 77.481834 Q 0.0 51.654556 0.0 25.827278 z" svg:height="1.5496367mm" draw:style-name="style-352" svg:viewBox="0.0 0.0 516.54553 154.96367" svg:width="5.165456mm" svg:x="120.61339mm" svg:y="65.60129mm"/>
          <draw:path svg:d="M 0.0 0.0 L 0.0 0.0 L 25.827278 0.0 Q 77.481834 25.827278 77.481834 51.654556 Q 77.481834 77.481834 284.10007 77.481834 Q 516.54553 51.654556 568.20013 51.654556 Q 619.8547 51.654556 671.5092 103.30911 Q 723.16376 103.30911 748.9911 103.30911 Q 774.81836 103.30911 774.81836 103.30911 Q 800.6456 103.30911 800.6456 103.30911 L 800.6456 103.30911 L 852.3002 129.13638 L 878.12744 129.13638 L 878.12744 129.13638 L 878.12744 154.96367 L 852.3002 154.96367 L 826.4729 154.96367 L 826.4729 180.79094 L 800.6456 180.79094 L 800.6456 180.79094 L 800.6456 206.61823 L 800.6456 206.61823 L 826.4729 206.61823 L 826.4729 206.61823 L 826.4729 206.61823 L 542.37286 232.4455 Q 258.27277 258.27277 129.13638 258.27277 L 0.0 258.27277 L 0.0 258.27277 L 0.0 258.27277 L 0.0 232.4455 L 25.827278 232.4455 L 25.827278 129.13638 Q 25.827278 25.827278 0.0 0.0 z" svg:height="2.582728mm" draw:style-name="style-353" svg:viewBox="0.0 0.0 878.12744 258.27277" svg:width="8.781275mm" svg:x="222.37286mm" svg:y="68.18401mm"/>
          <draw:path svg:d="M 103.30911 77.481834 L 154.96367 0.0 L 180.79094 0.0 L 206.61823 0.0 L 206.61823 0.0 L 206.61823 25.827278 L 284.10007 51.654556 Q 335.7546 77.481834 361.58188 309.92734 Q 387.40918 542.37286 361.58188 594.0274 L 335.7546 619.8547 L 335.7546 619.8547 L 335.7546 645.68195 L 335.7546 645.68195 L 335.7546 645.68195 L 309.92734 645.68195 L 309.92734 671.5092 L 309.92734 671.5092 Q 284.10007 671.5092 154.96367 671.5092 Q 25.827278 645.68195 25.827278 645.68195 L 0.0 619.8547 L 0.0 568.20013 Q 25.827278 516.54553 25.827278 335.7546 Q 77.481834 180.79094 103.30911 77.481834 z" svg:height="6.715092mm" draw:style-name="style-354" svg:viewBox="0.0 0.0 361.58188 671.5092" svg:width="3.615819mm" svg:x="178.46649mm" svg:y="180.53267mm"/>
          <draw:path svg:d="M 568.20013 0.0 L 619.8547 0.0 L 645.68195 0.0 L 671.5092 25.827278 L 723.16376 25.827278 L 774.81836 25.827278 L 774.81836 51.654556 L 800.6456 51.654556 L 800.6456 51.654556 L 800.6456 77.481834 L 878.12744 77.481834 L 981.4366 77.481834 L 981.4366 103.30911 L 981.4366 103.30911 L 723.16376 103.30911 Q 439.06372 129.13638 206.61823 103.30911 L -1.8189894E-12 77.481834 L -1.8189894E-12 77.481834 L -1.8189894E-12 77.481834 L 77.481834 51.654556 L 154.96367 25.827278 L 335.7546 25.827278 Q 516.54553 25.827278 568.20013 0.0 z" svg:height="1.0330911mm" draw:style-name="style-355" svg:viewBox="0.0 0.0 981.4366 103.30911" svg:width="9.814365mm" svg:x="150.31476mm" svg:y="144.89104mm"/>
          <draw:path svg:d="M 335.7546 25.827278 L 335.7546 0.0 L 439.06372 25.827278 Q 516.54553 77.481834 568.20013 77.481834 Q 619.8547 129.13638 3280.0642 129.13638 Q 5914.447 180.79094 6095.238 180.79094 Q 6276.0283 180.79094 6301.856 154.96367 L 6327.683 154.96367 L 6327.683 180.79094 Q 6327.683 180.79094 6301.856 232.4455 Q 6276.0283 258.27277 6172.719 309.92734 Q 6069.41 335.7546 5707.8286 387.40918 Q 5320.4194 387.40918 4881.3555 439.06372 Q 4442.292 490.7183 4003.228 490.7183 Q 3564.1643 490.7183 3331.7188 542.37286 Q 3099.2734 568.20013 3099.2734 594.0274 Q 3073.446 619.8547 3073.446 594.0274 Q 3073.446 568.20013 3021.7915 594.0274 Q 2970.137 594.0274 2841.0005 568.20013 Q 2711.8643 542.37286 2608.5552 542.37286 Q 2505.2458 542.37286 2298.6277 594.0274 Q 2092.0095 594.0274 1730.4276 594.0274 Q 1394.673 594.0274 1239.7094 619.8547 Q 1084.7457 645.68195 1058.9185 671.5092 Q 1058.9185 697.3365 955.6093 697.3365 L 878.12744 697.3365 L 878.12744 723.16376 L 903.9547 723.16376 L 903.9547 723.16376 L 903.9547 748.9911 L 955.6093 748.9911 Q 1007.26385 800.6456 1033.0911 800.6456 L 1058.9185 800.6456 L 1058.9185 826.4729 L 1058.9185 852.3002 L 1033.0911 852.3002 L 1007.26385 852.3002 L 955.6093 852.3002 Q 929.782 852.3002 852.3002 878.12744 L 774.81836 903.9547 L 774.81836 929.782 L 774.81836 929.782 L 697.3365 929.782 Q 645.68195 929.782 645.68195 955.6093 L 645.68195 1007.26385 L 645.68195 1007.26385 Q 645.68195 1007.26385 619.8547 1058.9185 L 619.8547 1136.4003 L 594.0274 1136.4003 L 568.20013 1136.4003 L 568.20013 1136.4003 L 568.20013 1110.573 L 542.37286 1110.573 L 516.54553 1110.573 L 516.54553 1058.9185 L 490.7183 1007.26385 L 490.7183 955.6093 Q 490.7183 878.12744 516.54553 852.3002 L 516.54553 852.3002 L 516.54553 852.3002 Q 542.37286 852.3002 542.37286 723.16376 L 542.37286 594.0274 L 542.37286 594.0274 L 542.37286 594.0274 L 542.37286 568.20013 L 542.37286 568.20013 L 516.54553 568.20013 L 516.54553 542.37286 L 516.54553 542.37286 L 490.7183 542.37286 L 490.7183 542.37286 L 490.7183 542.37286 L 464.891 516.54553 Q 439.06372 490.7183 335.7546 490.7183 L 206.61823 490.7183 L 180.79094 490.7183 Q 180.79094 490.7183 180.79094 516.54553 L 180.79094 516.54553 L 180.79094 516.54553 Q 154.96367 542.37286 154.96367 542.37286 L 154.96367 542.37286 L 129.13638 542.37286 Q 129.13638 542.37286 77.481834 568.20013 L 51.654556 568.20013 L 51.654556 542.37286 L 77.481834 516.54553 L 77.481834 516.54553 L 77.481834 490.7183 L 77.481834 490.7183 L 77.481834 490.7183 L 103.30911 464.891 L 103.30911 439.06372 L 77.481834 439.06372 L 25.827278 439.06372 L 25.827278 387.40918 L 25.827278 361.58188 L 3.6379788E-12 361.58188 L 3.6379788E-12 361.58188 L 3.6379788E-12 335.7546 L 3.6379788E-12 284.10007 L 3.6379788E-12 284.10007 L 25.827278 284.10007 L 25.827278 284.10007 L 25.827278 284.10007 L 129.13638 284.10007 Q 232.4455 284.10007 258.27277 258.27277 L 284.10007 258.27277 L 284.10007 258.27277 Q 309.92734 284.10007 387.40918 284.10007 L 439.06372 284.10007 L 439.06372 258.27277 L 439.06372 258.27277 L 439.06372 180.79094 Q 439.06372 129.13638 387.40918 77.481834 L 335.7546 25.827278 L 335.7546 25.827278 z" svg:height="11.364002mm" draw:style-name="style-356" svg:viewBox="0.0 0.0 6327.683 1136.4003" svg:width="63.276833mm" svg:x="188.28085mm" svg:y="30.73446mm"/>
          <draw:path svg:d="M 516.54553 51.654556 L 568.20013 51.654556 L 568.20013 77.481834 Q 594.0274 103.30911 619.8547 103.30911 Q 645.68195 103.30911 645.68195 129.13638 Q 645.68195 154.96367 671.5092 154.96367 Q 723.16376 154.96367 723.16376 232.4455 L 723.16376 309.92734 L 723.16376 309.92734 Q 697.3365 335.7546 723.16376 335.7546 L 723.16376 335.7546 L 723.16376 335.7546 Q 723.16376 361.58188 748.9911 387.40918 L 748.9911 387.40918 L 723.16376 387.40918 Q 723.16376 387.40918 723.16376 413.23645 L 723.16376 413.23645 L 619.8547 413.23645 L 490.7183 413.23645 L 490.7183 387.40918 Q 490.7183 361.58188 413.23645 387.40918 Q 335.7546 387.40918 335.7546 284.10007 Q 309.92734 206.61823 284.10007 180.79094 L 258.27277 180.79094 L 258.27277 180.79094 Q 258.27277 180.79094 258.27277 154.96367 Q 258.27277 129.13638 129.13638 129.13638 L 0.0 103.30911 L 0.0 103.30911 L 0.0 77.481834 L 51.654556 77.481834 L 77.481834 77.481834 L 103.30911 51.654556 L 103.30911 51.654556 L 103.30911 51.654556 L 103.30911 77.481834 L 206.61823 51.654556 Q 284.10007 25.827278 309.92734 25.827278 Q 335.7546 25.827278 361.58188 0.0 Q 413.23645 0.0 413.23645 25.827278 Q 413.23645 77.481834 464.891 77.481834 Q 490.7183 77.481834 516.54553 51.654556 z" svg:height="4.1323643mm" draw:style-name="style-357" svg:viewBox="0.0 0.0 748.9911 413.23645" svg:width="7.4899106mm" svg:x="185.9564mm" svg:y="42.098465mm"/>
          <draw:path svg:d="M 878.12744 309.92734 L 929.782 309.92734 L 929.782 387.40918 L 929.782 464.891 L 955.6093 464.891 L 955.6093 490.7183 L 619.8547 490.7183 Q 258.27277 490.7183 206.61823 516.54553 Q 129.13638 542.37286 3.6379788E-12 490.7183 Q -154.96367 464.891 51.654556 439.06372 Q 258.27277 387.40918 258.27277 335.7546 Q 232.4455 258.27277 309.92734 258.27277 L 413.23645 232.4455 L 387.40918 232.4455 L 361.58188 232.4455 L 361.58188 206.61823 L 361.58188 180.79094 L 387.40918 180.79094 L 413.23645 180.79094 L 361.58188 154.96367 Q 309.92734 129.13638 258.27277 129.13638 L 232.4455 129.13638 L 258.27277 103.30911 L 284.10007 77.481834 L 284.10007 77.481834 L 258.27277 77.481834 L 258.27277 77.481834 L 258.27277 77.481834 L 258.27277 51.654556 L 258.27277 51.654556 L 232.4455 51.654556 L 232.4455 25.827278 L 258.27277 25.827278 L 258.27277 25.827278 L 413.23645 25.827278 Q 594.0274 51.654556 594.0274 25.827278 Q 594.0274 0.0 619.8547 0.0 Q 671.5092 25.827278 645.68195 25.827278 Q 619.8547 25.827278 645.68195 51.654556 Q 671.5092 77.481834 594.0274 129.13638 Q 542.37286 180.79094 671.5092 180.79094 Q 774.81836 180.79094 800.6456 232.4455 Q 826.4729 284.10007 878.12744 309.92734 z" svg:height="5.165456mm" draw:style-name="style-358" svg:viewBox="0.0 0.0 955.6093 516.54553" svg:width="9.556093mm" svg:x="293.91443mm" svg:y="121.64648mm"/>
          <draw:path svg:d="M 180.79094 51.654556 L 1.8189894E-12 0.0 L 1.8189894E-12 0.0 L 25.827278 0.0 L 180.79094 0.0 L 335.7546 0.0 L 542.37286 0.0 L 748.9911 0.0 L 748.9911 25.827278 L 748.9911 25.827278 L 645.68195 25.827278 Q 542.37286 25.827278 464.891 51.654556 Q 361.58188 51.654556 361.58188 77.481834 Q 361.58188 103.30911 180.79094 51.654556 z" svg:height="0.77481836mm" draw:style-name="style-359" svg:viewBox="0.0 0.0 748.9911 77.481834" svg:width="7.4899106mm" svg:x="147.73203mm" svg:y="69.99192mm"/>
          <draw:path svg:d="M 955.6093 77.481834 L 1007.26385 77.481834 L 955.6093 103.30911 Q 929.782 129.13638 929.782 232.4455 Q 903.9547 309.92734 903.9547 387.40918 L 903.9547 464.891 L 903.9547 464.891 L 903.9547 490.7183 L 852.3002 490.7183 L 800.6456 490.7183 L 800.6456 490.7183 Q 800.6456 464.891 542.37286 439.06372 Q 258.27277 387.40918 129.13638 413.23645 L 25.827278 413.23645 L 25.827278 387.40918 L 25.827278 361.58188 L 0.0 284.10007 L 0.0 180.79094 L 0.0 180.79094 L 25.827278 154.96367 L 25.827278 77.481834 Q 51.654556 25.827278 464.891 0.0 Q 903.9547 0.0 903.9547 25.827278 Q 903.9547 77.481834 955.6093 77.481834 z" svg:height="4.9071827mm" draw:style-name="style-360" svg:viewBox="0.0 0.0 1007.26385 490.7183" svg:width="10.0726385mm" svg:x="21.436642mm" svg:y="166.0694mm"/>
          <draw:path svg:d="M 361.58188 25.827278 L 439.06372 0.0 L 542.37286 25.827278 Q 645.68195 77.481834 594.0274 77.481834 Q 568.20013 77.481834 568.20013 103.30911 L 568.20013 103.30911 L 516.54553 129.13638 Q 490.7183 180.79094 490.7183 206.61823 Q 490.7183 232.4455 542.37286 284.10007 Q 594.0274 284.10007 645.68195 309.92734 L 697.3365 309.92734 L 697.3365 335.7546 Q 697.3365 361.58188 645.68195 361.58188 L 619.8547 387.40918 L 594.0274 387.40918 L 568.20013 387.40918 L 490.7183 387.40918 Q 387.40918 387.40918 361.58188 413.23645 Q 335.7546 413.23645 309.92734 516.54553 L 284.10007 619.8547 L 258.27277 645.68195 L 258.27277 671.5092 L 232.4455 671.5092 Q 206.61823 645.68195 180.79094 671.5092 L 180.79094 671.5092 L 154.96367 697.3365 L 129.13638 748.9911 L 129.13638 748.9911 L 129.13638 748.9911 L 129.13638 723.16376 L 129.13638 723.16376 L 103.30911 723.16376 L 103.30911 697.3365 L 77.481834 697.3365 L 51.654556 697.3365 L 51.654556 723.16376 L 51.654556 748.9911 L 25.827278 748.9911 L 25.827278 748.9911 L 25.827278 723.16376 L 25.827278 723.16376 L 0.0 723.16376 L 0.0 697.3365 L 0.0 697.3365 L 25.827278 697.3365 L 25.827278 697.3365 L 25.827278 697.3365 L 25.827278 671.5092 L 25.827278 671.5092 L 51.654556 594.0274 Q 77.481834 542.37286 129.13638 387.40918 Q 180.79094 206.61823 232.4455 129.13638 Q 284.10007 51.654556 361.58188 25.827278 z" svg:height="7.4899106mm" draw:style-name="style-361" svg:viewBox="0.0 0.0 697.3365 748.9911" svg:width="6.973365mm" svg:x="190.86359mm" svg:y="166.0694mm"/>
          <draw:path svg:d="M 258.27277 0.0 L 309.92734 0.0 L 309.92734 0.0 L 309.92734 25.827278 L 284.10007 25.827278 L 284.10007 25.827278 L 258.27277 25.827278 Q 206.61823 51.654556 154.96367 51.654556 Q 129.13638 51.654556 129.13638 103.30911 Q 103.30911 154.96367 154.96367 154.96367 L 180.79094 180.79094 L 180.79094 206.61823 L 206.61823 232.4455 L 309.92734 258.27277 Q 413.23645 309.92734 413.23645 309.92734 L 413.23645 309.92734 L 413.23645 309.92734 Q 413.23645 309.92734 206.61823 309.92734 Q 0.0 309.92734 51.654556 309.92734 Q 77.481834 284.10007 77.481834 258.27277 Q 77.481834 206.61823 51.654556 206.61823 L 0.0 206.61823 L 0.0 103.30911 Q 0.0 0.0 103.30911 0.0 Q 206.61823 0.0 258.27277 0.0 z" svg:height="3.0992734mm" draw:style-name="style-362" svg:viewBox="0.0 0.0 413.23645 309.92734" svg:width="4.1323643mm" svg:x="183.37367mm" svg:y="66.63438mm"/>
          <draw:path svg:d="M 51.654556 25.827278 L 51.654556 0.0 L 154.96367 25.827278 Q 284.10007 51.654556 258.27277 51.654556 Q 258.27277 51.654556 309.92734 77.481834 Q 361.58188 103.30911 413.23645 103.30911 L 464.891 103.30911 L 464.891 103.30911 L 464.891 103.30911 L 490.7183 129.13638 L 490.7183 154.96367 L 439.06372 180.79094 Q 413.23645 206.61823 413.23645 232.4455 L 413.23645 258.27277 L 387.40918 258.27277 L 361.58188 258.27277 L 361.58188 284.10007 L 361.58188 284.10007 L 309.92734 284.10007 Q 284.10007 258.27277 180.79094 258.27277 L 77.481834 258.27277 L 77.481834 206.61823 L 51.654556 154.96367 L 51.654556 154.96367 L 51.654556 154.96367 L 25.827278 129.13638 L 0.0 103.30911 L 0.0 103.30911 Q 0.0 103.30911 0.0 103.30911 Q 0.0 77.481834 25.827278 77.481834 Q 77.481834 51.654556 51.654556 25.827278 z" svg:height="2.8410006mm" draw:style-name="style-363" svg:viewBox="0.0 0.0 490.7183 284.10007" svg:width="4.9071827mm" svg:x="22.728004mm" svg:y="153.41403mm"/>
          <draw:path svg:d="M 361.58188 0.0 L 413.23645 0.0 L 464.891 0.0 L 490.7183 0.0 L 490.7183 0.0 Q 516.54553 0.0 516.54553 51.654556 L 516.54553 77.481834 L 516.54553 103.30911 Q 516.54553 103.30911 542.37286 129.13638 L 542.37286 154.96367 L 464.891 154.96367 Q 413.23645 154.96367 258.27277 180.79094 L 77.481834 180.79094 L 77.481834 154.96367 L 51.654556 154.96367 L 51.654556 154.96367 L 51.654556 154.96367 L 25.827278 129.13638 L 1.8189894E-12 103.30911 L 1.8189894E-12 103.30911 L 1.8189894E-12 103.30911 L 25.827278 103.30911 L 25.827278 77.481834 L 51.654556 51.654556 Q 51.654556 0.0 180.79094 0.0 Q 309.92734 0.0 361.58188 0.0 z" svg:height="1.8079095mm" draw:style-name="style-364" svg:viewBox="0.0 0.0 542.37286 180.79094" svg:width="5.4237285mm" svg:x="163.2284mm" svg:y="78.51492mm"/>
          <draw:path svg:d="M 413.23645 51.654556 L 490.7183 51.654556 L 490.7183 103.30911 Q 490.7183 154.96367 490.7183 154.96367 L 490.7183 154.96367 L 464.891 154.96367 Q 439.06372 154.96367 284.10007 154.96367 L 129.13638 154.96367 L 129.13638 154.96367 L 103.30911 129.13638 L 103.30911 129.13638 L 103.30911 129.13638 L 103.30911 129.13638 L 103.30911 103.30911 L 51.654556 103.30911 L 0.0 103.30911 L 0.0 77.481834 Q 25.827278 51.654556 51.654556 25.827278 L 103.30911 25.827278 L 129.13638 25.827278 L 154.96367 25.827278 L 258.27277 -9.094947E-13 Q 361.58188 -9.094947E-13 361.58188 25.827278 Q 361.58188 51.654556 413.23645 51.654556 z" svg:height="1.5496367mm" draw:style-name="style-365" svg:viewBox="0.0 0.0 490.7183 154.96367" svg:width="4.9071827mm" svg:x="175.62549mm" svg:y="79.54802mm"/>
          <draw:path svg:d="M 1136.4003 1.8189894E-12 L 1136.4003 1.8189894E-12 L 1136.4003 284.10007 L 1136.4003 568.20013 L 955.6093 568.20013 L 774.81836 568.20013 L 542.37286 568.20013 L 335.7546 568.20013 L 335.7546 568.20013 L 335.7546 568.20013 L 361.58188 542.37286 L 387.40918 516.54553 L 335.7546 516.54553 L 258.27277 516.54553 L 258.27277 413.23645 Q 232.4455 309.92734 232.4455 309.92734 Q 232.4455 284.10007 154.96367 232.4455 L 51.654556 206.61823 L 25.827278 180.79094 L 0.0 154.96367 L 25.827278 154.96367 L 51.654556 154.96367 L 129.13638 129.13638 L 206.61823 103.30911 L 232.4455 103.30911 Q 258.27277 103.30911 258.27277 77.481834 Q 258.27277 51.654556 594.0274 77.481834 Q 955.6093 103.30911 1007.26385 103.30911 L 1033.0911 103.30911 L 1084.7457 51.654556 Q 1110.573 1.8189894E-12 1136.4003 1.8189894E-12 z" svg:height="5.682001mm" draw:style-name="style-366" svg:viewBox="0.0 0.0 1136.4003 568.20013" svg:width="11.364002mm" svg:x="308.636mm" svg:y="135.33493mm"/>
          <draw:path svg:d="M 103.30911 25.827278 L 103.30911 0.0 L 206.61823 0.0 Q 284.10007 0.0 309.92734 25.827278 L 309.92734 25.827278 L 309.92734 51.654556 Q 309.92734 77.481834 284.10007 77.481834 L 284.10007 103.30911 L 284.10007 103.30911 L 309.92734 103.30911 L 309.92734 103.30911 L 309.92734 103.30911 L 309.92734 129.13638 L 309.92734 129.13638 L 335.7546 154.96367 L 335.7546 154.96367 L 335.7546 206.61823 Q 335.7546 258.27277 361.58188 258.27277 L 413.23645 258.27277 L 387.40918 309.92734 Q 361.58188 361.58188 361.58188 361.58188 L 361.58188 361.58188 L 361.58188 335.7546 Q 361.58188 309.92734 180.79094 309.92734 L 0.0 284.10007 L 0.0 258.27277 L 0.0 258.27277 L 0.0 258.27277 L 25.827278 258.27277 L 25.827278 258.27277 Q 51.654556 258.27277 51.654556 258.27277 Q 51.654556 232.4455 51.654556 154.96367 L 25.827278 51.654556 L 51.654556 51.654556 Q 77.481834 51.654556 77.481834 25.827278 L 77.481834 25.827278 L 77.481834 25.827278 Q 103.30911 25.827278 103.30911 25.827278 z" svg:height="3.615819mm" draw:style-name="style-367" svg:viewBox="0.0 0.0 413.23645 361.58188" svg:width="4.1323643mm" svg:x="240.19368mm" svg:y="173.55931mm"/>
          <draw:path svg:d="M 13998.385 0.0 L 14101.693 0.0 L 14101.693 25.827278 L 14101.693 51.654556 L 14075.866 51.654556 L 14050.039 77.481834 L 14050.039 77.481834 L 14050.039 77.481834 L 14050.039 77.481834 L 14050.039 103.30911 L 14050.039 103.30911 L 14050.039 129.13638 L 14050.039 129.13638 L 14050.039 129.13638 L 14024.212 154.96367 L 14024.212 180.79094 L 14050.039 180.79094 L 14075.866 180.79094 L 14101.693 232.4455 Q 14101.693 309.92734 14127.521 335.7546 L 14127.521 335.7546 L 14127.521 361.58188 Q 14101.693 387.40918 14101.693 387.40918 Q 14101.693 413.23645 14101.693 439.06372 Q 14127.521 439.06372 14101.693 594.0274 Q 14101.693 723.16376 14050.039 723.16376 L 13972.558 697.3365 L 13946.73 697.3365 L 13920.903 697.3365 L 13920.903 723.16376 L 13895.075 723.16376 L 13895.075 748.9911 L 13895.075 800.6456 L 13920.903 800.6456 L 13920.903 800.6456 L 13998.385 826.4729 L 14101.693 826.4729 L 14230.83 955.6093 Q 14359.967 1110.573 14359.967 1110.573 L 14359.967 1110.573 L 14385.794 1162.2275 Q 14411.621 1188.0548 14411.621 1188.0548 L 14411.621 1213.8821 L 14411.621 1213.8821 L 14411.621 1213.8821 L 14437.448 1239.7094 L 14463.275 1265.5366 L 14540.758 1420.5002 Q 14644.066 1575.464 14669.894 1601.2913 L 14669.894 1601.2913 L 14644.066 1782.0822 Q 14618.239 1962.8732 14592.412 2040.355 L 14592.412 2092.0095 L 14540.758 2272.8005 Q 14514.931 2453.5913 14489.103 2531.0732 L 14489.103 2608.5552 L 14437.448 2608.5552 L 14385.794 2608.5552 L 14308.3125 2608.5552 Q 14256.657 2608.5552 14256.657 2634.3823 L 14230.83 2634.3823 L 14205.003 2634.3823 Q 14179.176 2608.5552 14101.693 2608.5552 Q 14050.039 2608.5552 14050.039 2531.0732 Q 14050.039 2453.5913 13946.73 2350.2822 L 13843.421 2272.8005 L 13843.421 2246.9731 Q 13843.421 2195.3186 13843.421 2092.0095 Q 13843.421 2014.5277 13817.594 2014.5277 Q 13791.767 1988.7004 13765.939 1911.2186 Q 13740.112 1833.7367 13714.284 1833.7367 Q 13688.457 1833.7367 13688.457 1807.9094 L 13688.457 1782.0822 L 13688.457 1730.4276 Q 13688.457 1678.7731 13714.284 1678.7731 Q 13740.112 1678.7731 13740.112 1575.464 Q 13765.939 1497.9822 13688.457 1497.9822 L 13636.803 1523.8094 L 13610.976 1523.8094 Q 13585.148 1523.8094 13610.976 1601.2913 Q 13636.803 1678.7731 13636.803 1704.6003 Q 13636.803 1704.6003 13662.63 1730.4276 L 13662.63 1782.0822 L 13636.803 1782.0822 Q 13636.803 1782.0822 13585.148 1807.9094 L 13507.666 1807.9094 L 13507.666 1730.4276 Q 13507.666 1627.1185 13481.839 1627.1185 Q 13430.185 1601.2913 13430.185 1678.7731 L 13404.357 1782.0822 L 13378.53 1782.0822 Q 13378.53 1782.0822 13326.875 1807.9094 Q 13275.221 1833.7367 13275.221 1782.0822 L 13275.221 1756.2549 L 13275.221 1730.4276 Q 13275.221 1678.7731 13249.394 1627.1185 L 13249.394 1549.6367 L 13249.394 1523.8094 Q 13249.394 1497.9822 13171.912 1497.9822 L 13120.257 1497.9822 L 13120.257 1472.1549 Q 13120.257 1472.1549 13094.43 1446.3275 L 13094.43 1420.5002 L 13094.43 1368.8457 Q 13120.257 1317.1912 13146.085 1265.5366 Q 13171.912 1239.7094 13120.257 1213.8821 Q 13016.948 1213.8821 13016.948 1007.26385 Q 12991.121 826.4729 12965.294 826.4729 Q 12939.466 800.6456 12965.294 774.81836 Q 12965.294 748.9911 12939.466 748.9911 L 12913.639 748.9911 L 12913.639 774.81836 Q 12913.639 774.81836 12861.984 800.6456 L 12810.33 852.3002 L 12810.33 852.3002 L 12810.33 852.3002 L 12810.33 878.12744 L 12810.33 878.12744 L 12784.503 878.12744 L 12784.503 903.9547 L 12784.503 903.9547 L 12758.676 903.9547 L 12758.676 903.9547 L 12758.676 903.9547 L 12758.676 929.782 L 12758.676 929.782 L 12732.848 955.6093 L 12732.848 981.4366 L 12810.33 981.4366 Q 12861.984 981.4366 12861.984 1007.26385 L 12861.984 1058.9185 L 12861.984 1084.7457 L 12861.984 1110.573 L 12836.157 1110.573 L 12836.157 1110.573 L 12836.157 1136.4003 L 12836.157 1136.4003 L 12810.33 1136.4003 Q 12784.503 1136.4003 12784.503 1162.2275 Q 12784.503 1188.0548 12732.848 1162.2275 Q 12707.0205 1110.573 12681.193 1136.4003 L 12655.366 1162.2275 L 12603.712 1162.2275 L 12577.885 1162.2275 L 12577.885 1213.8821 L 12577.885 1239.7094 L 12603.712 1265.5366 Q 12655.366 1265.5366 12655.366 1291.3639 Q 12655.366 1317.1912 12681.193 1317.1912 Q 12707.0205 1317.1912 12707.0205 1343.0184 L 12707.0205 1343.0184 L 12732.848 1368.8457 L 12732.848 1394.673 L 12732.848 1420.5002 L 12732.848 1446.3275 L 12707.0205 1446.3275 L 12681.193 1446.3275 L 12655.366 1446.3275 L 12655.366 1472.1549 L 12526.2295 1472.1549 L 12397.094 1472.1549 L 12397.094 1472.1549 Q 12397.094 1472.1549 12345.438 1446.3275 Q 12319.611 1420.5002 12242.13 1446.3275 Q 12190.476 1446.3275 12164.647 1343.0184 L 12138.82 1239.7094 L 12138.82 1213.8821 L 12138.82 1188.0548 L 12087.166 1188.0548 L 12061.339 1213.8821 L 12061.339 1213.8821 L 12035.512 1213.8821 L 12035.512 1213.8821 L 12035.512 1213.8821 L 12035.512 1239.7094 L 12035.512 1239.7094 L 12009.685 1239.7094 L 12009.685 1265.5366 L 12009.685 1265.5366 L 11983.857 1265.5366 L 11983.857 1265.5366 L 11983.857 1265.5366 L 11983.857 1291.3639 L 11983.857 1291.3639 L 11958.029 1291.3639 L 11958.029 1317.1912 L 11958.029 1317.1912 L 11932.202 1317.1912 L 11932.202 1343.0184 Q 11932.202 1368.8457 11983.857 1368.8457 Q 12061.339 1368.8457 12061.339 1420.5002 L 12035.512 1497.9822 L 12035.512 1497.9822 L 12035.512 1497.9822 L 12035.512 1497.9822 L 12035.512 1472.1549 L 11983.857 1472.1549 Q 11958.029 1472.1549 11932.202 1523.8094 L 11932.202 1575.464 L 11828.894 1575.464 Q 11725.584 1575.464 11673.93 1627.1185 L 11648.103 1627.1185 L 11622.275 1652.9458 L 11596.448 1652.9458 L 11596.448 1575.464 Q 11596.448 1523.8094 11518.966 1549.6367 Q 11415.657 1575.464 11415.657 1601.2913 Q 11415.657 1627.1185 11364.002 1627.1185 L 11286.5205 1627.1185 L 11260.693 1652.9458 Q 11209.039 1678.7731 11209.039 1730.4276 Q 11209.039 1782.0822 11234.866 1782.0822 Q 11260.693 1807.9094 11260.693 1859.564 Q 11260.693 1911.2186 11234.866 1937.0459 L 11234.866 1962.8732 L 11234.866 1988.7004 Q 11209.039 1988.7004 11209.039 2040.355 Q 11209.039 2066.1821 11105.7295 2092.0095 L 10976.593 2092.0095 L 11002.421 2272.8005 Q 11002.421 2453.5913 11002.421 2479.4187 Q 10976.593 2505.2458 10950.766 2505.2458 Q 10924.938 2505.2458 10899.111 2505.2458 Q 10899.111 2531.0732 10873.284 2556.9006 L 10847.457 2608.5552 L 10847.457 2608.5552 L 10847.457 2608.5552 L 10847.457 2634.3823 L 10847.457 2634.3823 L 10873.284 2634.3823 L 10873.284 2660.2097 L 10899.111 2660.2097 L 10950.766 2660.2097 L 10950.766 2686.0369 L 10950.766 2711.8643 L 10924.938 2711.8643 Q 10899.111 2737.6914 10924.938 2815.1733 Q 10950.766 2866.828 10950.766 3021.7915 L 10950.766 3202.5825 L 10899.111 3202.5825 L 10847.457 3228.4097 L 10847.457 3228.4097 L 10847.457 3228.4097 L 10821.63 3228.4097 L 10821.63 3228.4097 L 10744.147 3228.4097 Q 10640.839 3228.4097 10615.012 3176.7551 Q 10589.184 3099.2734 10537.529 3176.7551 Q 10537.529 3228.4097 10460.048 3228.4097 L 10408.393 3254.237 L 10408.393 3254.237 Q 10408.393 3228.4097 10382.565 3254.237 L 10356.738 3254.237 L 10330.911 3254.237 Q 10305.084 3280.0642 10227.603 3228.4097 Q 10150.12 3176.7551 10124.293 3228.4097 Q 10098.466 3254.237 9917.675 3254.237 Q 9736.884 3228.4097 9711.057 3228.4097 L 9659.402 3202.5825 L 9659.402 3202.5825 Q 9633.574 3228.4097 9426.956 3228.4097 L 9220.338 3254.237 L 9142.856 3254.237 Q 9039.547 3280.0642 8729.62 3280.0642 Q 8393.865 3280.0642 8032.2837 3305.8916 Q 7696.529 3331.7188 7619.047 3357.5461 L 7541.565 3383.3735 L 7541.565 3409.2007 L 7541.565 3435.028 L 7515.738 3435.028 L 7489.9106 3435.028 L 7464.0835 3435.028 L 7438.256 3435.028 L 7438.256 3435.028 L 7438.256 3435.028 L 7412.4287 3435.028 L 7412.4287 3435.028 L 7412.4287 3460.8552 L 7438.256 3460.8552 L 7438.256 3460.8552 L 7438.256 3486.6826 L 7464.0835 3486.6826 L 7489.9106 3486.6826 L 7541.565 3512.5098 L 7567.3926 3538.3372 L 7567.3926 3538.3372 L 7593.2197 3538.3372 L 7593.2197 3538.3372 L 7593.2197 3564.1643 L 7593.2197 3589.9917 L 7593.2197 3589.9917 L 7567.3926 3589.9917 L 7541.565 3589.9917 L 7541.565 3615.8188 L 7541.565 3641.6462 L 7515.738 3641.6462 L 7489.9106 3641.6462 L 7489.9106 3615.8188 L 7489.9106 3589.9917 L 7438.256 3589.9917 Q 7412.4287 3589.9917 7360.7744 3538.3372 Q 7334.947 3486.6826 7283.2925 3486.6826 Q 7231.6377 3486.6826 7231.6377 3512.5098 Q 7205.8105 3538.3372 7076.6743 3538.3372 L 6973.365 3538.3372 L 6921.7104 3538.3372 L 6895.8833 3538.3372 L 6895.8833 3564.1643 L 6895.8833 3564.1643 L 6844.2285 3564.1643 Q 6792.574 3589.9917 6689.265 3538.3372 L 6585.956 3486.6826 L 6560.1284 3486.6826 L 6560.1284 3486.6826 L 6534.3013 3486.6826 Q 6508.474 3486.6826 6508.474 3512.5098 L 6508.474 3512.5098 L 6508.474 3512.5098 Q 6508.474 3512.5098 6482.647 3538.3372 L 6482.647 3538.3372 L 6482.647 3538.3372 Q 6456.8193 3538.3372 6430.992 3589.9917 Q 6405.165 3641.6462 6353.5103 3641.6462 L 6276.0283 3641.6462 L 6224.374 3641.6462 L 6172.719 3641.6462 L 6172.719 3641.6462 Q 6146.892 3615.8188 6146.892 3615.8188 L 6146.892 3615.8188 L 6146.892 3615.8188 Q 6146.892 3589.9917 6121.065 3589.9917 L 6095.238 3589.9917 L 6095.238 3615.8188 L 6095.238 3615.8188 L 6095.238 3615.8188 Q 6095.238 3615.8188 6069.41 3641.6462 L 6043.583 3641.6462 L 6043.583 3641.6462 Q 6043.583 3641.6462 5811.1377 3641.6462 L 5578.692 3667.4734 L 5578.692 3641.6462 Q 5578.692 3615.8188 5527.0376 3615.8188 L 5501.2104 3615.8188 L 5501.2104 3615.8188 Q 5475.383 3615.8188 5475.383 3615.8188 Q 5449.5557 3641.6462 5372.0737 3667.4734 Q 5320.4194 3693.3008 5294.592 3667.4734 Q 5268.7646 3641.6462 5268.7646 3693.3008 Q 5242.9375 3744.9553 5217.1104 3744.9553 L 5165.4556 3770.7825 L 5165.4556 3770.7825 L 5165.4556 3796.6099 L 5139.6284 3796.6099 L 5113.8013 3796.6099 L 5113.8013 3822.4373 L 5113.8013 3848.2644 L 5165.4556 3848.2644 L 5191.2827 3848.2644 L 5191.2827 3899.919 L 5217.1104 3925.7463 L 5217.1104 3925.7463 L 5217.1104 3925.7463 L 5217.1104 3925.7463 L 5217.1104 3951.5735 L 5217.1104 3951.5735 L 5217.1104 3951.5735 L 5191.2827 3951.5735 L 5191.2827 3951.5735 L 5191.2827 3977.401 L 5165.4556 3977.401 L 5165.4556 3977.401 L 5165.4556 4003.228 L 5165.4556 4003.228 L 5165.4556 4003.228 L 5139.6284 4003.228 L 5139.6284 4003.228 L 5113.8013 4003.228 L 5087.9736 4003.228 L 5010.4917 4003.228 L 4907.1826 4003.228 L 4907.1826 3977.401 L 4907.1826 3977.401 L 4907.1826 3951.5735 Q 4907.1826 3951.5735 4907.1826 3796.6099 L 4907.1826 3667.4734 L 4907.1826 3667.4734 L 4907.1826 3641.6462 L 4803.8735 3641.6462 L 4700.5645 3641.6462 L 4623.083 3641.6462 Q 4545.601 3641.6462 4519.7734 3667.4734 Q 4493.9463 3693.3008 4209.846 3693.3008 L 3925.7463 3744.9553 L 3925.7463 3744.9553 L 3925.7463 3744.9553 L 3951.5735 3744.9553 L 3951.5735 3744.9553 L 3899.919 3770.7825 L 3848.2644 3770.7825 L 3848.2644 3719.128 L 3848.2644 3667.4734 L 3848.2644 3641.6462 Q 3874.0918 3615.8188 3874.0918 3538.3372 L 3874.0918 3486.6826 L 3848.2644 3486.6826 L 3848.2644 3486.6826 L 3822.4373 3512.5098 L 3796.6099 3538.3372 L 3770.7825 3538.3372 L 3744.9553 3538.3372 L 3744.9553 3486.6826 L 3744.9553 3460.8552 L 3719.128 3460.8552 L 3693.3008 3486.6826 L 3693.3008 3486.6826 L 3667.4734 3486.6826 L 3667.4734 3486.6826 L 3667.4734 3486.6826 L 3641.6462 3512.5098 Q 3615.8188 3512.5098 3615.8188 3564.1643 Q 3615.8188 3615.8188 3589.9917 3667.4734 L 3589.9917 3719.128 L 3589.9917 3719.128 Q 3564.1643 3719.128 3564.1643 3744.9553 L 3564.1643 3744.9553 L 3564.1643 3796.6099 L 3564.1643 3822.4373 L 3538.3372 3822.4373 L 3512.5098 3796.6099 L 3486.6826 3796.6099 L 3460.8552 3796.6099 L 3460.8552 3796.6099 L 3460.8552 3770.7825 L 3435.028 3770.7825 L 3435.028 3770.7825 L 3435.028 3744.9553 Q 3409.2007 3719.128 3357.5461 3641.6462 L 3305.8916 3538.3372 L 3305.8916 3538.3372 L 3305.8916 3538.3372 L 3280.0642 3512.5098 L 3254.237 3512.5098 L 3254.237 3538.3372 L 3254.237 3564.1643 L 3228.4097 3564.1643 L 3202.5825 3538.3372 L 3202.5825 3538.3372 L 3202.5825 3538.3372 L 3176.7551 3538.3372 L 3176.7551 3538.3372 L 3150.928 3512.5098 L 3125.1006 3512.5098 L 3150.928 3641.6462 Q 3150.928 3770.7825 3176.7551 3848.2644 L 3176.7551 3899.919 L 3176.7551 3899.919 L 3150.928 3899.919 L 3150.928 3899.919 L 3150.928 3899.919 L 3150.928 3925.7463 L 3150.928 3925.7463 L 3125.1006 3925.7463 L 3125.1006 3951.5735 L 3099.2734 3951.5735 L 3099.2734 3951.5735 L 3099.2734 3925.7463 L 3099.2734 3925.7463 L 3073.446 3848.2644 Q 3047.619 3796.6099 2995.9644 3796.6099 Q 2944.3098 3770.7825 2944.3098 3796.6099 Q 2944.3098 3822.4373 2866.828 3822.4373 Q 2815.1733 3848.2644 2763.5188 3848.2644 Q 2711.8643 3899.919 2608.5552 3899.919 L 2505.2458 3925.7463 L 2376.1096 3925.7463 L 2221.146 3925.7463 L 2221.146 3951.5735 L 2221.146 3977.401 L 2246.9731 3977.401 L 2246.9731 4003.228 L 2272.8005 4003.228 Q 2298.6277 4003.228 2376.1096 4029.0554 L 2427.7642 4054.8826 L 2401.9368 4054.8826 Q 2376.1096 4054.8826 2376.1096 4080.71 L 2376.1096 4080.71 L 2350.2822 4106.537 Q 2324.455 4132.3643 2324.455 4158.192 Q 2324.455 4184.019 2324.455 4313.1553 L 2324.455 4468.119 L 2350.2822 4493.9463 L 2350.2822 4519.7734 L 2324.455 4519.7734 L 2324.455 4519.7734 L 2324.455 4493.9463 L 2324.455 4493.9463 L 2298.6277 4493.9463 L 2298.6277 4468.119 L 2272.8005 4468.119 L 2246.9731 4468.119 L 2117.837 4442.292 Q 1988.7004 4416.4644 1911.2186 4364.81 Q 1859.564 4313.1553 1730.4276 4313.1553 Q 1601.2913 4313.1553 1601.2913 4338.983 Q 1601.2913 4364.81 1239.7094 4416.4644 L 878.12744 4468.119 L 852.3002 4493.9463 L 826.4729 4493.9463 L 826.4729 4519.7734 L 826.4729 4545.601 L 852.3002 4545.601 L 852.3002 4571.428 L 929.782 4571.428 L 981.4366 4571.428 L 981.4366 4597.2554 L 981.4366 4623.083 L 1007.26385 4623.083 L 1007.26385 4648.91 L 903.9547 4648.91 Q 800.6456 4674.7373 619.8547 4674.7373 Q 464.891 4674.7373 258.27277 4674.7373 L 25.827278 4674.7373 L 25.827278 4648.91 L 0.0 4648.91 L 0.0 4648.91 L 0.0 4648.91 L 0.0 2376.1096 L 0.0 103.30911 L 878.12744 77.481834 Q 1756.2549 77.481834 6405.165 77.481834 Q 11028.248 77.481834 12190.476 77.481834 Q 13326.875 77.481834 13610.976 25.827278 Q 13895.075 25.827278 13998.385 0.0 z M 9788.538 3021.7915 Q 9891.848 3021.7915 9917.675 3073.446 Q 9917.675 3099.2734 9840.193 3099.2734 Q 9762.711 3073.446 9711.057 3073.446 Q 9685.2295 3021.7915 9788.538 3021.7915 z" svg:height="46.74737mm" draw:style-name="style-368" svg:viewBox="0.0 0.0 14669.894 4674.7373" svg:width="146.69894mm" svg:x="0.0mm" svg:y="30.217915mm"/>
          <draw:path svg:d="M 232.4455 51.654556 L 232.4455 77.481834 L 232.4455 103.30911 L 206.61823 154.96367 L 206.61823 154.96367 L 206.61823 180.79094 L 180.79094 180.79094 L 154.96367 180.79094 L 77.481834 180.79094 L -1.8189894E-12 180.79094 L -1.8189894E-12 103.30911 Q -1.8189894E-12 25.827278 25.827278 0.0 Q 51.654556 0.0 129.13638 0.0 Q 206.61823 0.0 206.61823 25.827278 Q 206.61823 25.827278 232.4455 51.654556 z" svg:height="1.8079095mm" draw:style-name="style-369" svg:viewBox="0.0 0.0 232.4455 180.79094" svg:width="2.324455mm" svg:x="103.82566mm" svg:y="186.98949mm"/>
          <draw:path svg:d="M 103.30911 77.481834 L 129.13638 0.0 L 180.79094 0.0 Q 206.61823 25.827278 387.40918 25.827278 L 568.20013 25.827278 L 568.20013 25.827278 L 568.20013 25.827278 L 568.20013 51.654556 L 594.0274 51.654556 L 594.0274 103.30911 L 594.0274 154.96367 L 594.0274 154.96367 L 594.0274 180.79094 L 594.0274 180.79094 L 594.0274 180.79094 L 619.8547 206.61823 L 645.68195 232.4455 L 697.3365 309.92734 Q 748.9911 387.40918 748.9911 439.06372 L 748.9911 490.7183 L 748.9911 490.7183 Q 748.9911 490.7183 645.68195 542.37286 Q 542.37286 542.37286 568.20013 594.0274 Q 594.0274 645.68195 568.20013 645.68195 Q 542.37286 645.68195 542.37286 671.5092 Q 542.37286 697.3365 542.37286 723.16376 Q 568.20013 748.9911 542.37286 774.81836 L 542.37286 800.6456 L 516.54553 800.6456 L 516.54553 800.6456 L 516.54553 826.4729 L 490.7183 826.4729 L 490.7183 903.9547 L 490.7183 981.4366 L 490.7183 981.4366 L 464.891 955.6093 L 464.891 955.6093 L 464.891 955.6093 L 464.891 852.3002 L 490.7183 774.81836 L 490.7183 748.9911 L 490.7183 723.16376 L 439.06372 723.16376 L 387.40918 723.16376 L 387.40918 748.9911 L 387.40918 774.81836 L 361.58188 800.6456 L 361.58188 826.4729 L 361.58188 852.3002 Q 335.7546 878.12744 361.58188 878.12744 L 361.58188 878.12744 L 361.58188 903.9547 Q 335.7546 929.782 309.92734 929.782 L 284.10007 955.6093 L 232.4455 929.782 L 206.61823 929.782 L 206.61823 955.6093 L 180.79094 1007.26385 L 180.79094 1007.26385 L 180.79094 1007.26385 L 180.79094 981.4366 L 180.79094 981.4366 L 154.96367 981.4366 L 154.96367 981.4366 L 154.96367 903.9547 Q 129.13638 800.6456 77.481834 800.6456 Q 25.827278 774.81836 25.827278 671.5092 L -1.8189894E-12 568.20013 L -1.8189894E-12 542.37286 Q 25.827278 490.7183 103.30911 464.891 Q 180.79094 439.06372 129.13638 387.40918 Q 51.654556 335.7546 77.481834 232.4455 Q 77.481834 129.13638 103.30911 77.481834 z M 335.7546 154.96367 Q 439.06372 180.79094 439.06372 232.4455 Q 439.06372 309.92734 413.23645 309.92734 Q 361.58188 335.7546 309.92734 284.10007 Q 258.27277 232.4455 258.27277 180.79094 Q 232.4455 154.96367 335.7546 154.96367 z" svg:height="10.0726385mm" draw:style-name="style-370" svg:viewBox="0.0 0.0 748.9911 1007.26385" svg:width="7.4899106mm" svg:x="153.6723mm" svg:y="59.66101mm"/>
          <draw:path svg:d="M 180.79094 25.827278 L 309.92734 25.827278 L 309.92734 -9.094947E-13 L 335.7546 -9.094947E-13 L 335.7546 -9.094947E-13 L 335.7546 25.827278 L 516.54553 25.827278 Q 671.5092 25.827278 671.5092 51.654556 L 671.5092 51.654556 L 671.5092 129.13638 Q 671.5092 206.61823 464.891 206.61823 L 258.27277 232.4455 L 258.27277 206.61823 L 258.27277 206.61823 L 232.4455 206.61823 L 232.4455 206.61823 L 206.61823 206.61823 Q 206.61823 232.4455 180.79094 232.4455 L 154.96367 232.4455 L 103.30911 232.4455 Q 77.481834 232.4455 51.654556 206.61823 L 25.827278 206.61823 L 25.827278 129.13638 L 0.0 77.481834 L 0.0 77.481834 L 0.0 77.481834 L 0.0 51.654556 L 0.0 51.654556 L 25.827278 25.827278 L 25.827278 25.827278 L 51.654556 25.827278 L 51.654556 25.827278 L 180.79094 25.827278 z" svg:height="2.324455mm" draw:style-name="style-371" svg:viewBox="0.0 0.0 671.5092 232.4455" svg:width="6.715092mm" svg:x="123.45439mm" svg:y="44.68119mm"/>
          <draw:path svg:d="M 129.13638 1.8189894E-12 L 154.96367 1.8189894E-12 L 361.58188 51.654556 Q 568.20013 77.481834 671.5092 129.13638 Q 800.6456 180.79094 929.782 232.4455 Q 1033.0911 284.10007 1033.0911 284.10007 L 1058.9185 284.10007 L 1058.9185 284.10007 Q 1058.9185 284.10007 1033.0911 309.92734 Q 1007.26385 335.7546 774.81836 284.10007 L 542.37286 232.4455 L 464.891 232.4455 Q 361.58188 232.4455 232.4455 206.61823 L 103.30911 180.79094 L 103.30911 206.61823 L 103.30911 206.61823 L 77.481834 206.61823 L 77.481834 180.79094 L 77.481834 180.79094 L 51.654556 180.79094 L 51.654556 154.96367 L 51.654556 129.13638 L 25.827278 129.13638 Q 25.827278 129.13638 0.0 103.30911 L 0.0 77.481834 L 25.827278 77.481834 L 51.654556 77.481834 L 51.654556 77.481834 L 77.481834 77.481834 L 103.30911 25.827278 Q 103.30911 1.8189894E-12 129.13638 1.8189894E-12 z" svg:height="3.0992734mm" draw:style-name="style-372" svg:viewBox="0.0 0.0 1058.9185 309.92734" svg:width="10.589184mm" svg:x="165.29459mm" svg:y="139.72557mm"/>
          <draw:path svg:d="M 594.0274 129.13638 L 594.0274 129.13638 L 542.37286 154.96367 Q 490.7183 180.79094 516.54553 258.27277 Q 542.37286 335.7546 594.0274 361.58188 L 645.68195 387.40918 L 697.3365 361.58188 Q 774.81836 361.58188 774.81836 284.10007 L 774.81836 232.4455 L 826.4729 284.10007 Q 878.12744 309.92734 903.9547 335.7546 L 903.9547 335.7546 L 903.9547 361.58188 Q 878.12744 387.40918 878.12744 439.06372 Q 826.4729 464.891 826.4729 439.06372 Q 826.4729 413.23645 774.81836 490.7183 Q 774.81836 542.37286 723.16376 542.37286 Q 671.5092 568.20013 671.5092 619.8547 Q 671.5092 671.5092 619.8547 697.3365 L 542.37286 697.3365 L 542.37286 697.3365 Q 516.54553 671.5092 516.54553 645.68195 L 490.7183 645.68195 L 490.7183 645.68195 Q 490.7183 645.68195 464.891 645.68195 Q 413.23645 645.68195 413.23645 594.0274 L 387.40918 568.20013 L 387.40918 568.20013 Q 413.23645 568.20013 387.40918 542.37286 L 387.40918 542.37286 L 361.58188 542.37286 Q 335.7546 542.37286 335.7546 516.54553 Q 335.7546 490.7183 361.58188 490.7183 Q 387.40918 490.7183 206.61823 464.891 L 1.8189894E-12 439.06372 L 1.8189894E-12 439.06372 L 1.8189894E-12 439.06372 L 1.8189894E-12 413.23645 L 1.8189894E-12 413.23645 L 25.827278 413.23645 L 25.827278 387.40918 L 51.654556 387.40918 L 77.481834 387.40918 L 77.481834 361.58188 L 103.30911 335.7546 L 103.30911 335.7546 L 103.30911 335.7546 L 103.30911 335.7546 L 103.30911 335.7546 L 103.30911 361.58188 L 103.30911 361.58188 L 129.13638 361.58188 L 129.13638 387.40918 L 180.79094 361.58188 Q 258.27277 361.58188 258.27277 284.10007 Q 258.27277 180.79094 258.27277 180.79094 Q 258.27277 180.79094 284.10007 129.13638 L 284.10007 77.481834 L 284.10007 77.481834 L 309.92734 77.481834 L 309.92734 25.827278 L 309.92734 0.0 L 335.7546 25.827278 Q 335.7546 77.481834 439.06372 25.827278 Q 516.54553 -25.827278 568.20013 25.827278 Q 568.20013 103.30911 594.0274 129.13638 z" svg:height="6.973365mm" draw:style-name="style-373" svg:viewBox="0.0 0.0 903.9547 697.3365" svg:width="9.039547mm" svg:x="130.68602mm" svg:y="52.429375mm"/>
          <draw:path svg:d="M 0.0 -1.8189894E-12 Q 51.654556 -25.827278 258.27277 -1.8189894E-12 Q 439.06372 25.827278 439.06372 51.654556 Q 413.23645 77.481834 361.58188 77.481834 Q 309.92734 77.481834 154.96367 51.654556 Q -25.827278 25.827278 0.0 -1.8189894E-12 z" svg:height="0.77481836mm" draw:style-name="style-374" svg:viewBox="0.0 0.0 439.06372 77.481834" svg:width="4.3906374mm" svg:x="306.82806mm" svg:y="116.481026mm"/>
          <draw:path svg:d="M 645.68195 309.92734 L 645.68195 309.92734 L 568.20013 309.92734 Q 490.7183 284.10007 284.10007 232.4455 L 51.654556 129.13638 L 51.654556 129.13638 L 25.827278 129.13638 L 25.827278 129.13638 L 25.827278 129.13638 L 25.827278 129.13638 L 25.827278 103.30911 L 1.8189894E-12 103.30911 L 1.8189894E-12 77.481834 L 1.8189894E-12 77.481834 L 25.827278 77.481834 L 25.827278 77.481834 L 25.827278 77.481834 L 103.30911 51.654556 L 180.79094 25.827278 L 464.891 25.827278 Q 748.9911 25.827278 748.9911 0.0 L 774.81836 0.0 L 826.4729 0.0 Q 852.3002 0.0 852.3002 51.654556 Q 826.4729 129.13638 774.81836 180.79094 Q 723.16376 232.4455 748.9911 258.27277 Q 748.9911 284.10007 697.3365 284.10007 Q 645.68195 284.10007 645.68195 309.92734 z" svg:height="3.0992734mm" draw:style-name="style-375" svg:viewBox="0.0 0.0 852.3002 309.92734" svg:width="8.523002mm" svg:x="146.95721mm" svg:y="128.87811mm"/>
          <draw:path svg:d="M 51.654556 51.654556 L 0.0 0.0 L 284.10007 0.0 L 568.20013 0.0 L 568.20013 25.827278 Q 568.20013 51.654556 697.3365 77.481834 Q 800.6456 103.30911 800.6456 103.30911 Q 826.4729 103.30911 903.9547 103.30911 L 981.4366 103.30911 L 981.4366 103.30911 Q 981.4366 103.30911 1007.26385 129.13638 L 1007.26385 129.13638 L 1007.26385 129.13638 Q 1007.26385 154.96367 955.6093 154.96367 Q 878.12744 206.61823 697.3365 180.79094 L 516.54553 154.96367 L 464.891 154.96367 L 413.23645 154.96367 L 413.23645 154.96367 Q 413.23645 154.96367 258.27277 129.13638 L 103.30911 103.30911 L 103.30911 103.30911 Q 103.30911 103.30911 103.30911 77.481834 Q 129.13638 77.481834 51.654556 51.654556 z" svg:height="1.8079095mm" draw:style-name="style-376" svg:viewBox="0.0 0.0 1007.26385 180.79094" svg:width="10.0726385mm" svg:x="133.01048mm" svg:y="78.51492mm"/>
          <draw:path svg:d="M 1110.573 51.654556 L 1162.2275 51.654556 L 1162.2275 51.654556 L 1162.2275 77.481834 L 1188.0548 77.481834 L 1239.7094 77.481834 L 1239.7094 51.654556 L 1239.7094 51.654556 L 1239.7094 77.481834 Q 1239.7094 129.13638 1497.9822 129.13638 Q 1782.0822 154.96367 1782.0822 180.79094 Q 1782.0822 206.61823 1859.564 206.61823 Q 1962.8732 206.61823 1962.8732 180.79094 Q 1937.0459 129.13638 2117.837 77.481834 Q 2272.8005 25.827278 2272.8005 25.827278 Q 2272.8005 25.827278 2298.6277 0.0 L 2324.455 0.0 L 2401.9368 25.827278 Q 2479.4187 77.481834 2789.346 77.481834 Q 3073.446 129.13638 3357.5461 129.13638 Q 3615.8188 129.13638 3615.8188 129.13638 L 3641.6462 129.13638 L 3641.6462 129.13638 L 3641.6462 129.13638 L 3641.6462 154.96367 L 3667.4734 154.96367 L 3667.4734 154.96367 L 3667.4734 180.79094 L 3693.3008 180.79094 L 3719.128 180.79094 L 3719.128 206.61823 L 3719.128 232.4455 L 3744.9553 232.4455 L 3770.7825 232.4455 L 3770.7825 258.27277 L 3770.7825 284.10007 L 3796.6099 284.10007 L 3796.6099 284.10007 L 3874.0918 309.92734 Q 3925.7463 335.7546 3925.7463 309.92734 Q 3925.7463 284.10007 4003.228 284.10007 Q 4080.71 284.10007 4080.71 309.92734 Q 4080.71 335.7546 4106.537 335.7546 Q 4132.3643 361.58188 4132.3643 387.40918 Q 4132.3643 387.40918 4338.983 387.40918 Q 4519.7734 387.40918 4571.428 439.06372 Q 4623.083 439.06372 4648.91 464.891 L 4674.7373 464.891 L 4674.7373 464.891 Q 4674.7373 490.7183 4623.083 490.7183 L 4571.428 490.7183 L 4493.9463 516.54553 Q 4442.292 542.37286 4442.292 568.20013 Q 4416.4644 594.0274 4390.637 594.0274 Q 4364.81 594.0274 4364.81 568.20013 Q 4364.81 542.37286 4261.501 568.20013 L 4158.192 594.0274 L 4184.019 619.8547 L 4209.846 645.68195 L 4132.3643 645.68195 L 4054.8826 645.68195 L 4054.8826 671.5092 L 4029.0554 697.3365 L 4029.0554 697.3365 L 4029.0554 697.3365 L 4132.3643 723.16376 Q 4209.846 748.9911 4235.674 723.16376 L 4287.328 697.3365 L 4287.328 697.3365 L 4287.328 697.3365 L 4313.1553 748.9911 L 4313.1553 800.6456 L 4235.674 800.6456 L 4184.019 800.6456 L 4132.3643 800.6456 Q 4106.537 800.6456 4029.0554 800.6456 L 3925.7463 800.6456 L 3925.7463 826.4729 L 3925.7463 852.3002 L 3899.919 852.3002 L 3899.919 852.3002 L 3977.401 852.3002 Q 4054.8826 852.3002 4132.3643 852.3002 L 4235.674 852.3002 L 4235.674 878.12744 L 4235.674 903.9547 L 4261.501 929.782 L 4261.501 955.6093 L 4235.674 955.6093 L 4184.019 955.6093 L 4184.019 981.4366 L 4184.019 981.4366 L 4158.192 1007.26385 L 4132.3643 1033.0911 L 4132.3643 1033.0911 L 4132.3643 1058.9185 L 4132.3643 1058.9185 L 4132.3643 1058.9185 L 4106.537 1058.9185 L 4106.537 1058.9185 L 3977.401 1058.9185 Q 3874.0918 1058.9185 3770.7825 1058.9185 Q 3667.4734 1058.9185 3460.8552 1110.573 Q 3254.237 1188.0548 3280.0642 1213.8821 Q 3305.8916 1213.8821 3305.8916 1265.5366 L 3280.0642 1343.0184 L 3202.5825 1343.0184 Q 3125.1006 1343.0184 3125.1006 1317.1912 Q 3099.2734 1291.3639 3047.619 1265.5366 Q 2944.3098 1265.5366 2815.1733 1291.3639 L 2686.0369 1317.1912 L 2634.3823 1317.1912 L 2582.7278 1317.1912 L 2608.5552 1343.0184 L 2634.3823 1368.8457 L 2660.2097 1368.8457 L 2686.0369 1368.8457 L 2686.0369 1420.5002 Q 2686.0369 1446.3275 2660.2097 1446.3275 L 2634.3823 1446.3275 L 2634.3823 1472.1549 L 2634.3823 1497.9822 L 2660.2097 1497.9822 Q 2686.0369 1472.1549 2711.8643 1497.9822 Q 2737.6914 1523.8094 2737.6914 1523.8094 L 2737.6914 1523.8094 L 2686.0369 1523.8094 L 2660.2097 1523.8094 L 2660.2097 1575.464 Q 2660.2097 1601.2913 2582.7278 1627.1185 Q 2531.0732 1627.1185 2531.0732 1678.7731 Q 2556.9006 1730.4276 2582.7278 1730.4276 L 2608.5552 1730.4276 L 2531.0732 1730.4276 Q 2453.5913 1730.4276 2376.1096 1730.4276 Q 2324.455 1730.4276 2272.8005 1756.2549 L 2221.146 1807.9094 L 2195.3186 1807.9094 L 2195.3186 1782.0822 L 2195.3186 1782.0822 L 2169.4915 1782.0822 L 2169.4915 1782.0822 L 2169.4915 1782.0822 L 2169.4915 1756.2549 L 2169.4915 1756.2549 L 2143.664 1756.2549 L 2143.664 1730.4276 L 2143.664 1730.4276 Q 2117.837 1730.4276 2117.837 1730.4276 L 2117.837 1730.4276 L 2066.1821 1730.4276 L 2040.355 1730.4276 L 2040.355 1730.4276 L 2014.5277 1730.4276 L 2014.5277 1730.4276 L 2014.5277 1730.4276 L 2014.5277 1704.6003 L 2014.5277 1704.6003 L 2040.355 1704.6003 L 2040.355 1678.7731 L 2040.355 1678.7731 Q 2066.1821 1678.7731 2066.1821 1601.2913 Q 2066.1821 1523.8094 2117.837 1523.8094 L 2143.664 1523.8094 L 2143.664 1497.9822 L 2143.664 1472.1549 L 2117.837 1472.1549 L 2092.0095 1472.1549 L 2092.0095 1446.3275 L 2066.1821 1446.3275 L 2066.1821 1446.3275 L 2066.1821 1420.5002 L 2066.1821 1420.5002 L 2066.1821 1420.5002 L 2040.355 1420.5002 L 2040.355 1420.5002 L 2014.5277 1420.5002 Q 1988.7004 1420.5002 1833.7367 1420.5002 Q 1678.7731 1446.3275 1678.7731 1420.5002 Q 1678.7731 1394.673 1704.6003 1394.673 Q 1756.2549 1368.8457 1730.4276 1368.8457 Q 1704.6003 1368.8457 1627.1185 1343.0184 Q 1549.6367 1343.0184 1549.6367 1317.1912 Q 1549.6367 1291.3639 1497.9822 1291.3639 Q 1472.1549 1265.5366 1497.9822 1265.5366 Q 1549.6367 1265.5366 1523.8094 1162.2275 Q 1497.9822 1058.9185 1291.3639 1058.9185 Q 1058.9185 1058.9185 1084.7457 1058.9185 Q 1084.7457 1058.9185 929.782 1084.7457 Q 774.81836 1110.573 774.81836 1162.2275 Q 774.81836 1213.8821 645.68195 1188.0548 Q 516.54553 1136.4003 490.7183 1110.573 Q 464.891 1110.573 413.23645 1058.9185 Q 361.58188 1033.0911 361.58188 1007.26385 L 335.7546 1007.26385 L 361.58188 981.4366 Q 387.40918 955.6093 413.23645 955.6093 Q 439.06372 955.6093 413.23645 929.782 Q 387.40918 903.9547 413.23645 903.9547 Q 439.06372 903.9547 413.23645 878.12744 Q 387.40918 852.3002 413.23645 852.3002 Q 413.23645 826.4729 413.23645 800.6456 Q 361.58188 774.81836 387.40918 748.9911 Q 413.23645 723.16376 361.58188 697.3365 Q 335.7546 671.5092 335.7546 619.8547 Q 309.92734 568.20013 258.27277 568.20013 Q 206.61823 542.37286 129.13638 516.54553 L 51.654556 490.7183 L 25.827278 464.891 L 0.0 439.06372 L 25.827278 439.06372 L 51.654556 439.06372 L 77.481834 413.23645 L 103.30911 413.23645 L 129.13638 387.40918 Q 154.96367 335.7546 180.79094 335.7546 L 206.61823 335.7546 L 206.61823 309.92734 L 206.61823 309.92734 L 180.79094 309.92734 Q 180.79094 284.10007 103.30911 232.4455 L 51.654556 180.79094 L 51.654556 180.79094 L 51.654556 180.79094 L 25.827278 180.79094 L 25.827278 180.79094 L 25.827278 154.96367 L 25.827278 154.96367 L 103.30911 154.96367 Q 180.79094 154.96367 180.79094 129.13638 Q 180.79094 103.30911 284.10007 103.30911 Q 387.40918 77.481834 413.23645 103.30911 L 413.23645 103.30911 L 464.891 103.30911 L 490.7183 77.481834 L 516.54553 51.654556 Q 542.37286 25.827278 619.8547 51.654556 Q 723.16376 77.481834 697.3365 103.30911 Q 671.5092 129.13638 774.81836 129.13638 Q 878.12744 129.13638 981.4366 77.481834 Q 1058.9185 77.481834 1110.573 51.654556 z M 4003.228 335.7546 Q 4003.228 335.7546 4003.228 309.92734 Q 4029.0554 309.92734 4029.0554 335.7546 Q 4029.0554 335.7546 4003.228 335.7546 z" svg:height="18.079094mm" draw:style-name="style-377" svg:viewBox="0.0 0.0 4674.7373 1807.9094" svg:width="46.74737mm" svg:x="110.54075mm" svg:y="86.00484mm"/>
          <draw:path svg:d="M 1213.8821 25.827278 L 1213.8821 0.0 L 1239.7094 25.827278 Q 1291.3639 25.827278 1394.673 51.654556 L 1472.1549 51.654556 L 1497.9822 51.654556 Q 1497.9822 77.481834 1472.1549 77.481834 Q 1446.3275 103.30911 1523.8094 129.13638 Q 1575.464 129.13638 1652.9458 129.13638 Q 1730.4276 129.13638 1807.9094 180.79094 Q 1859.564 180.79094 2169.4915 232.4455 Q 2453.5913 258.27277 2453.5913 284.10007 Q 2453.5913 309.92734 2737.6914 335.7546 Q 2995.9644 335.7546 2995.9644 361.58188 L 3021.7915 361.58188 L 3047.619 361.58188 L 3047.619 361.58188 L 3047.619 361.58188 Q 3047.619 335.7546 3073.446 335.7546 L 3099.2734 335.7546 L 3099.2734 387.40918 Q 3073.446 439.06372 3047.619 439.06372 L 2995.9644 439.06372 L 2944.3098 464.891 L 2918.4824 464.891 L 2918.4824 490.7183 L 2944.3098 516.54553 L 2944.3098 542.37286 L 2944.3098 594.0274 L 2970.137 594.0274 L 2970.137 594.0274 L 3099.2734 619.8547 L 3228.4097 645.68195 L 3150.928 645.68195 L 3047.619 645.68195 L 3047.619 671.5092 L 3047.619 697.3365 L 3073.446 723.16376 L 3073.446 748.9911 L 3176.7551 774.81836 Q 3305.8916 800.6456 3254.237 800.6456 Q 3202.5825 826.4729 3202.5825 852.3002 Q 3202.5825 903.9547 3254.237 903.9547 L 3280.0642 903.9547 L 3305.8916 929.782 L 3331.7188 955.6093 L 3357.5461 955.6093 L 3409.2007 955.6093 L 3409.2007 981.4366 L 3409.2007 1007.26385 L 3409.2007 1007.26385 L 3383.3735 1007.26385 L 3254.237 1007.26385 Q 3099.2734 1007.26385 3047.619 1007.26385 Q 2995.9644 1007.26385 2866.828 929.782 Q 2737.6914 852.3002 2427.7642 852.3002 Q 2117.837 800.6456 1988.7004 774.81836 Q 1859.564 748.9911 1859.564 774.81836 Q 1859.564 800.6456 1756.2549 800.6456 Q 1652.9458 800.6456 1652.9458 774.81836 Q 1627.1185 723.16376 1601.2913 723.16376 Q 1575.464 697.3365 826.4729 671.5092 L 51.654556 645.68195 L 51.654556 619.8547 L 51.654556 594.0274 L 25.827278 594.0274 L 0.0 594.0274 L 0.0 568.20013 L 0.0 568.20013 L 25.827278 542.37286 L 51.654556 516.54553 L 51.654556 516.54553 L 51.654556 490.7183 L 77.481834 490.7183 L 103.30911 490.7183 L 129.13638 464.891 L 154.96367 439.06372 L 129.13638 439.06372 L 103.30911 439.06372 L 51.654556 413.23645 L 25.827278 387.40918 L 103.30911 387.40918 Q 206.61823 387.40918 309.92734 361.58188 L 387.40918 335.7546 L 335.7546 335.7546 Q 284.10007 335.7546 258.27277 309.92734 L 258.27277 284.10007 L 284.10007 284.10007 L 309.92734 284.10007 L 439.06372 284.10007 Q 568.20013 284.10007 594.0274 284.10007 Q 619.8547 284.10007 619.8547 258.27277 Q 619.8547 232.4455 723.16376 206.61823 Q 800.6456 180.79094 852.3002 154.96367 Q 903.9547 129.13638 903.9547 77.481834 Q 903.9547 51.654556 981.4366 51.654556 Q 1058.9185 25.827278 1084.7457 25.827278 L 1136.4003 25.827278 L 1188.0548 51.654556 Q 1213.8821 51.654556 1213.8821 25.827278 z" svg:height="10.0726385mm" draw:style-name="style-378" svg:viewBox="0.0 0.0 3409.2007 1007.26385" svg:width="34.092007mm" svg:x="46.4891mm" svg:y="174.33412mm"/>
          <draw:path svg:d="M 206.61823 0.0 L 206.61823 0.0 L 206.61823 0.0 Q 206.61823 0.0 206.61823 25.827278 L 232.4455 25.827278 L 232.4455 77.481834 Q 206.61823 129.13638 206.61823 180.79094 L 206.61823 232.4455 L 206.61823 464.891 Q 206.61823 723.16376 180.79094 723.16376 Q 154.96367 748.9911 180.79094 748.9911 Q 180.79094 774.81836 206.61823 774.81836 L 258.27277 774.81836 L 258.27277 774.81836 Q 258.27277 800.6456 180.79094 826.4729 Q 129.13638 826.4729 103.30911 878.12744 L 103.30911 929.782 L 103.30911 929.782 Q 77.481834 929.782 51.654556 903.9547 L 51.654556 878.12744 L 51.654556 826.4729 Q 51.654556 800.6456 25.827278 800.6456 L 25.827278 800.6456 L 25.827278 774.81836 Q 1.8189894E-12 774.81836 1.8189894E-12 723.16376 L 1.8189894E-12 697.3365 L 51.654556 697.3365 Q 77.481834 697.3365 129.13638 361.58188 Q 206.61823 0.0 206.61823 0.0 z" svg:height="9.29782mm" draw:style-name="style-379" svg:viewBox="0.0 0.0 258.27277 929.782" svg:width="2.582728mm" svg:x="147.73203mm" svg:y="30.476189mm"/>
          <draw:path svg:d="M 748.9911 0.0 L 774.81836 0.0 L 774.81836 25.827278 L 800.6456 51.654556 L 800.6456 51.654556 L 800.6456 77.481834 L 800.6456 77.481834 L 800.6456 77.481834 L 878.12744 103.30911 Q 955.6093 129.13638 955.6093 154.96367 L 955.6093 180.79094 L 955.6093 180.79094 Q 955.6093 180.79094 878.12744 542.37286 Q 826.4729 878.12744 800.6456 878.12744 L 748.9911 878.12744 L 748.9911 852.3002 Q 748.9911 852.3002 542.37286 852.3002 L 361.58188 878.12744 L 361.58188 852.3002 Q 335.7546 852.3002 335.7546 852.3002 L 335.7546 852.3002 L 335.7546 852.3002 Q 335.7546 852.3002 284.10007 723.16376 Q 258.27277 594.0274 284.10007 594.0274 Q 309.92734 594.0274 284.10007 542.37286 L 284.10007 490.7183 L 258.27277 490.7183 Q 232.4455 490.7183 232.4455 439.06372 Q 206.61823 413.23645 154.96367 439.06372 L 103.30911 490.7183 L 103.30911 490.7183 Q 77.481834 464.891 77.481834 387.40918 L 51.654556 335.7546 L 25.827278 335.7546 L 0.0 335.7546 L 0.0 309.92734 L 25.827278 284.10007 L 25.827278 284.10007 L 25.827278 284.10007 L 25.827278 258.27277 L 25.827278 258.27277 L 25.827278 232.4455 L 25.827278 232.4455 L 25.827278 232.4455 L 25.827278 232.4455 L 51.654556 206.61823 L 77.481834 206.61823 L 77.481834 180.79094 L 77.481834 154.96367 L 387.40918 129.13638 Q 697.3365 129.13638 697.3365 77.481834 Q 697.3365 0.0 723.16376 0.0 Q 748.9911 -25.827278 748.9911 0.0 z" svg:height="8.781275mm" draw:style-name="style-380" svg:viewBox="0.0 0.0 955.6093 878.12744" svg:width="9.556093mm" svg:x="140.24213mm" svg:y="28.668278mm"/>
          <draw:path svg:d="M 51.654556 51.654556 L 51.654556 0.0 L 103.30911 0.0 L 129.13638 0.0 L 206.61823 0.0 L 258.27277 0.0 L 284.10007 0.0 L 309.92734 0.0 L 284.10007 103.30911 Q 258.27277 180.79094 258.27277 206.61823 L 258.27277 258.27277 L 258.27277 284.10007 L 258.27277 309.92734 L 258.27277 309.92734 L 258.27277 309.92734 L 284.10007 309.92734 L 284.10007 335.7546 L 284.10007 361.58188 L 284.10007 361.58188 L 258.27277 361.58188 Q 232.4455 361.58188 154.96367 309.92734 L 51.654556 309.92734 L 25.827278 284.10007 L 0.0 284.10007 L 0.0 258.27277 L 0.0 258.27277 L 0.0 258.27277 L 0.0 258.27277 L 0.0 206.61823 Q 0.0 180.79094 51.654556 129.13638 Q 77.481834 103.30911 51.654556 51.654556 z" svg:height="3.615819mm" draw:style-name="style-381" svg:viewBox="0.0 0.0 309.92734 361.58188" svg:width="3.0992734mm" svg:x="208.16786mm" svg:y="170.46004mm"/>
          <draw:path svg:d="M 309.92734 0.0 L 335.7546 0.0 L 335.7546 25.827278 Q 335.7546 51.654556 387.40918 77.481834 Q 413.23645 103.30911 439.06372 129.13638 Q 439.06372 154.96367 490.7183 154.96367 Q 516.54553 154.96367 542.37286 154.96367 Q 542.37286 154.96367 568.20013 180.79094 L 568.20013 180.79094 L 568.20013 206.61823 Q 568.20013 232.4455 594.0274 232.4455 Q 619.8547 258.27277 697.3365 258.27277 L 774.81836 258.27277 L 774.81836 258.27277 Q 774.81836 284.10007 748.9911 309.92734 L 723.16376 361.58188 L 748.9911 413.23645 L 748.9911 490.7183 L 774.81836 490.7183 L 800.6456 464.891 L 826.4729 464.891 L 852.3002 464.891 L 878.12744 464.891 L 929.782 464.891 L 955.6093 464.891 L 981.4366 464.891 L 981.4366 490.7183 L 981.4366 490.7183 L 1007.26385 516.54553 L 1007.26385 516.54553 L 1007.26385 516.54553 L 1007.26385 516.54553 L 981.4366 542.37286 L 929.782 568.20013 L 929.782 568.20013 L 929.782 568.20013 L 671.5092 568.20013 L 413.23645 568.20013 L 413.23645 594.0274 L 413.23645 619.8547 L 361.58188 619.8547 L 284.10007 619.8547 L 284.10007 594.0274 Q 284.10007 568.20013 154.96367 568.20013 L 1.8189894E-12 568.20013 L 1.8189894E-12 568.20013 L 1.8189894E-12 568.20013 L 25.827278 542.37286 L 51.654556 516.54553 L 103.30911 516.54553 Q 129.13638 516.54553 77.481834 490.7183 L 25.827278 464.891 L 25.827278 464.891 L 25.827278 464.891 L 103.30911 464.891 Q 206.61823 439.06372 206.61823 335.7546 Q 206.61823 258.27277 206.61823 232.4455 L 206.61823 232.4455 L 232.4455 232.4455 Q 258.27277 206.61823 258.27277 206.61823 L 258.27277 206.61823 L 258.27277 103.30911 Q 284.10007 0.0 309.92734 0.0 z" svg:height="6.198547mm" draw:style-name="style-382" svg:viewBox="0.0 0.0 1007.26385 619.8547" svg:width="10.0726385mm" svg:x="159.61258mm" svg:y="51.138012mm"/>
          <draw:path svg:d="M 284.10007 0.0 L 309.92734 0.0 L 335.7546 206.61823 Q 361.58188 387.40918 387.40918 387.40918 L 439.06372 387.40918 L 439.06372 413.23645 Q 439.06372 439.06372 413.23645 464.891 Q 387.40918 516.54553 387.40918 464.891 L 361.58188 439.06372 L 309.92734 439.06372 Q 258.27277 413.23645 258.27277 413.23645 Q 232.4455 413.23645 232.4455 516.54553 L 232.4455 619.8547 L 206.61823 619.8547 L 180.79094 619.8547 L 129.13638 619.8547 L 77.481834 619.8547 L 51.654556 619.8547 L 25.827278 619.8547 L 25.827278 594.0274 L 25.827278 594.0274 L 0.0 516.54553 L 0.0 439.06372 L 0.0 413.23645 L 0.0 361.58188 L 25.827278 361.58188 Q 25.827278 335.7546 25.827278 309.92734 Q 25.827278 284.10007 103.30911 258.27277 Q 180.79094 258.27277 180.79094 206.61823 Q 180.79094 180.79094 206.61823 206.61823 Q 232.4455 206.61823 258.27277 103.30911 Q 284.10007 0.0 284.10007 0.0 z" svg:height="6.198547mm" draw:style-name="style-383" svg:viewBox="0.0 0.0 439.06372 619.8547" svg:width="4.3906374mm" svg:x="181.56577mm" svg:y="49.588375mm"/>
          <draw:path svg:d="M 413.23645 103.30911 L 439.06372 103.30911 L 439.06372 103.30911 Q 439.06372 129.13638 361.58188 129.13638 Q 258.27277 129.13638 258.27277 154.96367 L 258.27277 180.79094 L 258.27277 232.4455 L 258.27277 258.27277 L 258.27277 284.10007 L 258.27277 309.92734 L 232.4455 309.92734 L 232.4455 309.92734 L 232.4455 335.7546 Q 206.61823 335.7546 206.61823 284.10007 Q 206.61823 258.27277 180.79094 232.4455 Q 129.13638 232.4455 129.13638 206.61823 Q 129.13638 180.79094 77.481834 180.79094 L 25.827278 154.96367 L 25.827278 129.13638 Q 0.0 129.13638 0.0 129.13638 L 0.0 103.30911 L 0.0 103.30911 Q 0.0 77.481834 25.827278 77.481834 L 51.654556 77.481834 L 51.654556 77.481834 L 51.654556 77.481834 L 77.481834 25.827278 L 77.481834 0.0 L 206.61823 0.0 Q 309.92734 0.0 309.92734 25.827278 Q 309.92734 77.481834 361.58188 77.481834 Q 387.40918 77.481834 413.23645 103.30911 z" svg:height="3.357546mm" draw:style-name="style-384" svg:viewBox="0.0 0.0 439.06372 335.7546" svg:width="4.3906374mm" svg:x="107.441475mm" svg:y="78.25665mm"/>
          <draw:path svg:d="M 464.891 9.094947E-13 L 464.891 9.094947E-13 L 464.891 9.094947E-13 L 464.891 9.094947E-13 L 464.891 25.827278 L 464.891 25.827278 L 490.7183 25.827278 L 490.7183 51.654556 L 568.20013 51.654556 L 671.5092 51.654556 L 671.5092 77.481834 L 671.5092 77.481834 L 645.68195 103.30911 L 645.68195 129.13638 L 464.891 129.13638 Q 284.10007 154.96367 154.96367 129.13638 L 25.827278 129.13638 L 25.827278 103.30911 L 0.0 103.30911 L 0.0 103.30911 L 0.0 103.30911 L 0.0 77.481834 L 0.0 51.654556 L 25.827278 51.654556 L 51.654556 51.654556 L 103.30911 51.654556 L 154.96367 51.654556 L 284.10007 25.827278 Q 413.23645 9.094947E-13 439.06372 9.094947E-13 Q 464.891 9.094947E-13 464.891 9.094947E-13 z" svg:height="1.291364mm" draw:style-name="style-385" svg:viewBox="0.0 0.0 671.5092 129.13638" svg:width="6.715092mm" svg:x="168.9104mm" svg:y="69.2171mm"/>
          <draw:path svg:d="M 77.481834 77.481834 L 77.481834 0.0 L 154.96367 25.827278 Q 258.27277 51.654556 258.27277 51.654556 Q 258.27277 25.827278 258.27277 25.827278 L 284.10007 25.827278 L 309.92734 25.827278 L 335.7546 25.827278 L 335.7546 51.654556 L 361.58188 51.654556 L 361.58188 51.654556 L 361.58188 77.481834 L 490.7183 77.481834 Q 619.8547 129.13638 619.8547 129.13638 Q 645.68195 129.13638 774.81836 154.96367 L 878.12744 154.96367 L 878.12744 154.96367 L 878.12744 180.79094 L 955.6093 180.79094 L 1033.0911 180.79094 L 1084.7457 206.61823 Q 1136.4003 232.4455 1136.4003 258.27277 Q 1136.4003 284.10007 1162.2275 284.10007 Q 1188.0548 309.92734 1188.0548 335.7546 L 1188.0548 361.58188 L 1162.2275 361.58188 Q 1136.4003 387.40918 1136.4003 387.40918 Q 1136.4003 387.40918 981.4366 439.06372 Q 800.6456 490.7183 826.4729 542.37286 Q 826.4729 568.20013 723.16376 568.20013 Q 645.68195 568.20013 645.68195 542.37286 Q 645.68195 516.54553 361.58188 490.7183 Q 103.30911 490.7183 103.30911 439.06372 L 103.30911 413.23645 L 103.30911 413.23645 L 103.30911 439.06372 L 51.654556 439.06372 L 25.827278 439.06372 L 25.827278 413.23645 L 25.827278 413.23645 L 25.827278 413.23645 L 51.654556 413.23645 L 51.654556 413.23645 L 51.654556 387.40918 L 25.827278 387.40918 L 0.0 387.40918 L 77.481834 361.58188 L 154.96367 335.7546 L 103.30911 335.7546 Q 51.654556 335.7546 51.654556 309.92734 L 25.827278 284.10007 L 25.827278 284.10007 Q 51.654556 284.10007 51.654556 284.10007 Q 51.654556 258.27277 51.654556 232.4455 Q 103.30911 206.61823 103.30911 180.79094 Q 129.13638 180.79094 103.30911 154.96367 Q 51.654556 129.13638 77.481834 77.481834 z" svg:height="5.682001mm" draw:style-name="style-386" svg:viewBox="0.0 0.0 1188.0548 568.20013" svg:width="11.880548mm" svg:x="121.904755mm" svg:y="82.389015mm"/>
          <draw:path svg:d="M 232.4455 0.0 L 258.27277 0.0 L 258.27277 25.827278 L 258.27277 51.654556 L 284.10007 51.654556 L 284.10007 77.481834 L 309.92734 77.481834 Q 309.92734 77.481834 309.92734 103.30911 L 309.92734 103.30911 L 335.7546 103.30911 L 335.7546 129.13638 L 335.7546 129.13638 L 361.58188 129.13638 L 413.23645 103.30911 Q 490.7183 77.481834 490.7183 103.30911 Q 490.7183 129.13638 516.54553 129.13638 Q 516.54553 154.96367 516.54553 154.96367 Q 516.54553 180.79094 516.54553 180.79094 L 516.54553 180.79094 L 516.54553 180.79094 Q 490.7183 180.79094 464.891 206.61823 Q 464.891 232.4455 413.23645 206.61823 Q 361.58188 180.79094 361.58188 284.10007 L 335.7546 413.23645 L 309.92734 413.23645 L 258.27277 439.06372 L 206.61823 439.06372 L 180.79094 439.06372 L 154.96367 439.06372 L 129.13638 439.06372 L 129.13638 439.06372 L 103.30911 439.06372 L 103.30911 439.06372 Q 103.30911 439.06372 103.30911 413.23645 L 103.30911 413.23645 L 77.481834 335.7546 Q 51.654556 232.4455 25.827278 232.4455 L -3.6379788E-12 206.61823 L -3.6379788E-12 206.61823 L -3.6379788E-12 180.79094 L -3.6379788E-12 180.79094 L -3.6379788E-12 180.79094 L 25.827278 180.79094 L 25.827278 180.79094 L 25.827278 154.96367 L 51.654556 154.96367 L 51.654556 154.96367 L 51.654556 129.13638 L 103.30911 129.13638 Q 129.13638 129.13638 103.30911 103.30911 Q 77.481834 77.481834 154.96367 51.654556 Q 206.61823 25.827278 232.4455 0.0 z" svg:height="4.3906374mm" draw:style-name="style-387" svg:viewBox="0.0 0.0 516.54553 439.06372" svg:width="5.165456mm" svg:x="216.94914mm" svg:y="64.82647mm"/>
          <draw:path svg:d="M 0.0 77.481834 L 25.827278 0.0 L 51.654556 0.0 L 103.30911 0.0 L 103.30911 25.827278 Q 129.13638 77.481834 180.79094 103.30911 Q 206.61823 129.13638 232.4455 129.13638 L 232.4455 154.96367 L 206.61823 154.96367 Q 206.61823 180.79094 103.30911 154.96367 Q 0.0 129.13638 0.0 77.481834 z" svg:height="1.5496367mm" draw:style-name="style-388" svg:viewBox="0.0 0.0 232.4455 154.96367" svg:width="2.324455mm" svg:x="141.53348mm" svg:y="58.111374mm"/>
          <draw:path svg:d="M 129.13638 0.0 L 129.13638 0.0 L 129.13638 51.654556 Q 154.96367 77.481834 154.96367 103.30911 L 154.96367 129.13638 L 206.61823 129.13638 L 232.4455 154.96367 L 232.4455 154.96367 L 232.4455 154.96367 L 206.61823 154.96367 L 206.61823 154.96367 L 129.13638 154.96367 Q 51.654556 154.96367 25.827278 129.13638 Q 0.0 129.13638 0.0 103.30911 L 0.0 77.481834 L 51.654556 51.654556 Q 103.30911 51.654556 103.30911 25.827278 Q 103.30911 0.0 129.13638 0.0 z" svg:height="1.5496367mm" draw:style-name="style-389" svg:viewBox="0.0 0.0 232.4455 154.96367" svg:width="2.324455mm" svg:x="165.29459mm" svg:y="52.1711mm"/>
          <draw:path svg:d="M 0.0 25.827278 L 0.0 0.0 L 258.27277 0.0 L 516.54553 0.0 L 568.20013 0.0 Q 594.0274 0.0 594.0274 25.827278 L 594.0274 51.654556 L 568.20013 51.654556 Q 542.37286 51.654556 464.891 25.827278 Q 413.23645 25.827278 413.23645 51.654556 Q 387.40918 51.654556 361.58188 77.481834 Q 361.58188 103.30911 335.7546 103.30911 Q 309.92734 129.13638 206.61823 154.96367 Q 129.13638 154.96367 103.30911 258.27277 L 103.30911 361.58188 L 77.481834 361.58188 L 51.654556 361.58188 L 25.827278 335.7546 L 0.0 335.7546 L 0.0 335.7546 L 0.0 309.92734 L 25.827278 309.92734 L 51.654556 309.92734 L 51.654556 284.10007 L 51.654556 284.10007 L 51.654556 206.61823 Q 51.654556 129.13638 25.827278 103.30911 L 0.0 51.654556 L 0.0 25.827278 z" svg:height="3.615819mm" draw:style-name="style-390" svg:viewBox="0.0 0.0 594.0274 361.58188" svg:width="5.940274mm" svg:x="163.74495mm" svg:y="56.82001mm"/>
          <draw:path svg:d="M 413.23645 0.0 L 413.23645 0.0 L 439.06372 0.0 L 464.891 0.0 L 490.7183 103.30911 Q 516.54553 180.79094 516.54553 258.27277 Q 568.20013 335.7546 568.20013 361.58188 L 568.20013 413.23645 L 568.20013 542.37286 Q 568.20013 671.5092 568.20013 723.16376 L 568.20013 748.9911 L 568.20013 748.9911 L 542.37286 723.16376 L 490.7183 723.16376 Q 439.06372 723.16376 413.23645 748.9911 L 361.58188 774.81836 L 361.58188 774.81836 Q 361.58188 774.81836 335.7546 748.9911 Q 309.92734 723.16376 206.61823 723.16376 L 77.481834 723.16376 L 51.654556 723.16376 L 25.827278 723.16376 L 25.827278 697.3365 Q 51.654556 671.5092 51.654556 568.20013 Q 51.654556 439.06372 25.827278 413.23645 L 0.0 387.40918 L 0.0 387.40918 Q 0.0 361.58188 25.827278 361.58188 Q 51.654556 361.58188 51.654556 309.92734 Q 51.654556 258.27277 51.654556 206.61823 L 51.654556 154.96367 L 51.654556 180.79094 Q 77.481834 206.61823 103.30911 206.61823 Q 154.96367 206.61823 206.61823 154.96367 Q 232.4455 103.30911 309.92734 51.654556 Q 413.23645 0.0 413.23645 0.0 z" svg:height="7.7481833mm" draw:style-name="style-391" svg:viewBox="0.0 0.0 568.20013 774.81836" svg:width="5.682001mm" svg:x="148.76512mm" svg:y="174.07585mm"/>
          <draw:path svg:d="M 1058.9185 232.4455 L 1084.7457 232.4455 L 1084.7457 232.4455 L 1084.7457 258.27277 L 1058.9185 258.27277 L 1033.0911 258.27277 L 1084.7457 284.10007 L 1136.4003 309.92734 L 1136.4003 309.92734 L 1136.4003 309.92734 L 852.3002 309.92734 L 568.20013 309.92734 L 490.7183 309.92734 Q 413.23645 309.92734 284.10007 284.10007 L 180.79094 284.10007 L 180.79094 284.10007 L 180.79094 258.27277 L 77.481834 258.27277 L -1.8189894E-12 258.27277 L -1.8189894E-12 232.4455 L -1.8189894E-12 232.4455 L 206.61823 206.61823 Q 387.40918 180.79094 464.891 103.30911 Q 516.54553 51.654556 542.37286 25.827278 L 568.20013 25.827278 L 594.0274 25.827278 L 619.8547 1.8189894E-12 L 645.68195 1.8189894E-12 Q 697.3365 1.8189894E-12 852.3002 25.827278 Q 981.4366 77.481834 955.6093 154.96367 Q 955.6093 206.61823 981.4366 206.61823 Q 1007.26385 206.61823 1058.9185 232.4455 z" svg:height="3.0992734mm" draw:style-name="style-392" svg:viewBox="0.0 0.0 1136.4003 309.92734" svg:width="11.364002mm" svg:x="158.32121mm" svg:y="143.08311mm"/>
          <draw:path svg:d="M 0.0 0.0 Q 0.0 -25.827278 129.13638 0.0 Q 258.27277 0.0 258.27277 51.654556 Q 284.10007 77.481834 154.96367 51.654556 Q 0.0 25.827278 0.0 0.0 z" svg:height="0.51654553mm" draw:style-name="style-393" svg:viewBox="0.0 0.0 258.27277 51.654556" svg:width="2.582728mm" svg:x="199.90314mm" svg:y="81.09766mm"/>
          <draw:path svg:d="M 542.37286 0.0 L 594.0274 0.0 L 697.3365 0.0 L 774.81836 0.0 L 1110.573 25.827278 L 1420.5002 25.827278 L 1420.5002 51.654556 Q 1420.5002 77.481834 1394.673 103.30911 Q 1368.8457 103.30911 1368.8457 154.96367 Q 1368.8457 206.61823 1368.8457 206.61823 L 1368.8457 232.4455 L 981.4366 232.4455 L 594.0274 232.4455 L 387.40918 232.4455 L 206.61823 206.61823 L 103.30911 206.61823 L 0.0 206.61823 L 0.0 206.61823 L 0.0 206.61823 L 25.827278 180.79094 L 51.654556 180.79094 L 232.4455 154.96367 Q 439.06372 154.96367 413.23645 129.13638 Q 387.40918 103.30911 439.06372 103.30911 Q 490.7183 103.30911 490.7183 77.481834 L 490.7183 77.481834 L 490.7183 77.481834 Q 516.54553 51.654556 516.54553 51.654556 L 516.54553 51.654556 L 516.54553 25.827278 Q 516.54553 0.0 542.37286 0.0 z" svg:height="2.324455mm" draw:style-name="style-394" svg:viewBox="0.0 0.0 1420.5002 232.4455" svg:width="14.205003mm" svg:x="133.01048mm" svg:y="145.1493mm"/>
          <draw:path svg:d="M 77.481834 51.654556 L 129.13638 0.0 L 154.96367 0.0 L 180.79094 0.0 L 284.10007 25.827278 Q 387.40918 51.654556 439.06372 103.30911 Q 490.7183 180.79094 490.7183 232.4455 L 490.7183 284.10007 L 490.7183 335.7546 Q 516.54553 387.40918 671.5092 387.40918 Q 800.6456 387.40918 800.6456 361.58188 Q 800.6456 335.7546 774.81836 335.7546 L 774.81836 335.7546 L 774.81836 309.92734 L 774.81836 284.10007 L 852.3002 284.10007 Q 903.9547 284.10007 903.9547 309.92734 Q 903.9547 335.7546 929.782 335.7546 Q 955.6093 335.7546 955.6093 361.58188 Q 955.6093 387.40918 981.4366 387.40918 Q 1007.26385 413.23645 1007.26385 413.23645 L 1033.0911 413.23645 L 1033.0911 413.23645 Q 1007.26385 439.06372 903.9547 464.891 L 774.81836 490.7183 L 697.3365 490.7183 Q 619.8547 464.891 542.37286 490.7183 Q 439.06372 516.54553 309.92734 516.54553 Q 180.79094 568.20013 180.79094 594.0274 Q 206.61823 645.68195 180.79094 645.68195 L 154.96367 619.8547 L 129.13638 619.8547 L 103.30911 619.8547 L 103.30911 594.0274 L 103.30911 568.20013 L 77.481834 568.20013 L 51.654556 568.20013 L 51.654556 542.37286 L 25.827278 516.54553 L 25.827278 490.7183 L 25.827278 464.891 L 25.827278 413.23645 Q 25.827278 387.40918 25.827278 335.7546 L 0.0 284.10007 L 0.0 206.61823 Q 25.827278 103.30911 77.481834 51.654556 z M 232.4455 154.96367 Q 387.40918 154.96367 387.40918 232.4455 Q 387.40918 309.92734 361.58188 335.7546 Q 335.7546 361.58188 258.27277 387.40918 Q 180.79094 413.23645 154.96367 387.40918 Q 129.13638 361.58188 129.13638 258.27277 Q 103.30911 154.96367 232.4455 154.96367 z" svg:height="6.4568195mm" draw:style-name="style-395" svg:viewBox="0.0 0.0 1033.0911 645.68195" svg:width="10.330912mm" svg:x="230.63759mm" svg:y="143.59967mm"/>
          <draw:path svg:d="M 748.9911 51.654556 L 748.9911 -1.8189894E-12 L 748.9911 -1.8189894E-12 L 774.81836 -1.8189894E-12 L 800.6456 51.654556 Q 800.6456 103.30911 800.6456 129.13638 L 800.6456 180.79094 L 800.6456 180.79094 Q 800.6456 180.79094 774.81836 232.4455 Q 774.81836 284.10007 413.23645 284.10007 L 51.654556 284.10007 L 51.654556 284.10007 Q 25.827278 258.27277 25.827278 232.4455 Q 25.827278 206.61823 0.0 206.61823 Q -25.827278 180.79094 0.0 180.79094 L 25.827278 154.96367 L 77.481834 154.96367 Q 129.13638 154.96367 154.96367 129.13638 Q 154.96367 103.30911 180.79094 103.30911 Q 206.61823 129.13638 387.40918 129.13638 L 594.0274 129.13638 L 671.5092 103.30911 Q 748.9911 103.30911 748.9911 51.654556 z" svg:height="2.8410006mm" draw:style-name="style-396" svg:viewBox="0.0 0.0 800.6456 284.10007" svg:width="8.006456mm" svg:x="222.8894mm" svg:y="146.44067mm"/>
          <draw:path svg:d="M 0.0 51.654556 L 0.0 0.0 L 25.827278 0.0 L 25.827278 0.0 L 77.481834 0.0 Q 154.96367 0.0 154.96367 25.827278 L 154.96367 51.654556 L 129.13638 51.654556 Q 129.13638 77.481834 77.481834 77.481834 Q 0.0 77.481834 0.0 51.654556 z" svg:height="0.77481836mm" draw:style-name="style-397" svg:viewBox="0.0 0.0 154.96367 77.481834" svg:width="1.5496367mm" svg:x="130.9443mm" svg:y="45.197735mm"/>
          <draw:path svg:d="M 671.5092 0.0 L 671.5092 0.0 L 878.12744 0.0 Q 1058.9185 25.827278 1058.9185 51.654556 L 1058.9185 103.30911 L 1058.9185 103.30911 L 1058.9185 129.13638 L 1033.0911 129.13638 Q 1033.0911 154.96367 1033.0911 154.96367 Q 1007.26385 154.96367 903.9547 154.96367 Q 800.6456 154.96367 413.23645 129.13638 L 51.654556 129.13638 L 51.654556 129.13638 L 51.654556 103.30911 L 25.827278 103.30911 L 0.0 103.30911 L 25.827278 77.481834 L 51.654556 51.654556 L 51.654556 51.654556 L 51.654556 51.654556 L 77.481834 51.654556 L 77.481834 25.827278 L 361.58188 0.0 Q 645.68195 0.0 671.5092 0.0 z" svg:height="1.5496367mm" draw:style-name="style-398" svg:viewBox="0.0 0.0 1058.9185 154.96367" svg:width="10.589184mm" svg:x="123.97093mm" svg:y="56.82001mm"/>
          <draw:path svg:d="M 180.79094 0.0 L 180.79094 0.0 L 180.79094 180.79094 Q 154.96367 361.58188 129.13638 361.58188 Q 103.30911 361.58188 129.13638 413.23645 Q 129.13638 490.7183 154.96367 516.54553 L 154.96367 542.37286 L 129.13638 542.37286 Q 129.13638 568.20013 129.13638 568.20013 L 129.13638 568.20013 L 129.13638 568.20013 Q 103.30911 568.20013 103.30911 594.0274 L 103.30911 594.0274 L 103.30911 594.0274 Q 77.481834 594.0274 77.481834 516.54553 Q 77.481834 464.891 25.827278 464.891 L 0.0 439.06372 L 25.827278 361.58188 Q 25.827278 284.10007 77.481834 258.27277 Q 103.30911 258.27277 103.30911 232.4455 Q 129.13638 206.61823 129.13638 180.79094 L 129.13638 154.96367 L 154.96367 77.481834 Q 180.79094 0.0 180.79094 0.0 z" svg:height="5.940274mm" draw:style-name="style-399" svg:viewBox="0.0 0.0 180.79094 594.0274" svg:width="1.8079095mm" svg:x="185.69814mm" svg:y="28.926552mm"/>
          <draw:path svg:d="M 387.40918 0.0 L 387.40918 0.0 L 439.06372 51.654556 Q 464.891 103.30911 490.7183 103.30911 Q 490.7183 103.30911 516.54553 103.30911 L 516.54553 129.13638 L 516.54553 154.96367 Q 490.7183 206.61823 490.7183 206.61823 L 490.7183 206.61823 L 490.7183 206.61823 Q 490.7183 206.61823 439.06372 206.61823 Q 361.58188 206.61823 361.58188 258.27277 L 335.7546 309.92734 L 361.58188 309.92734 L 361.58188 335.7546 L 335.7546 335.7546 Q 309.92734 361.58188 232.4455 361.58188 L 154.96367 361.58188 L 180.79094 361.58188 Q 206.61823 361.58188 206.61823 309.92734 Q 232.4455 284.10007 232.4455 309.92734 Q 232.4455 309.92734 258.27277 206.61823 Q 258.27277 129.13638 129.13638 103.30911 L 0.0 103.30911 L 0.0 77.481834 L 0.0 77.481834 L 0.0 77.481834 L 25.827278 77.481834 L 25.827278 51.654556 L 25.827278 51.654556 L 25.827278 51.654556 L 25.827278 51.654556 L 51.654556 51.654556 L 51.654556 51.654556 L 180.79094 51.654556 Q 309.92734 51.654556 335.7546 25.827278 Q 361.58188 0.0 387.40918 0.0 z" svg:height="3.615819mm" draw:style-name="style-400" svg:viewBox="0.0 0.0 516.54553 361.58188" svg:width="5.165456mm" svg:x="186.21468mm" svg:y="66.11783mm"/>
          <draw:path svg:d="M 2711.8643 1807.9094 L 2789.346 1807.9094 L 2789.346 1833.7367 L 2789.346 1885.3912 L 2763.5188 1885.3912 Q 2737.6914 1885.3912 2711.8643 1885.3912 L 2686.0369 1885.3912 L 2686.0369 1885.3912 L 2711.8643 1885.3912 L 2711.8643 1937.0459 L 2711.8643 1988.7004 L 2737.6914 1988.7004 L 2737.6914 1988.7004 L 2737.6914 2014.5277 L 2763.5188 2014.5277 L 2763.5188 2014.5277 L 2763.5188 2040.355 L 2763.5188 2040.355 L 2763.5188 2040.355 L 2789.346 2040.355 L 2789.346 2040.355 L 2763.5188 2066.1821 L 2737.6914 2092.0095 L 2634.3823 2092.0095 L 2531.0732 2092.0095 L 2531.0732 2117.837 L 2531.0732 2117.837 L 2479.4187 2117.837 L 2427.7642 2143.664 L 2401.9368 2143.664 Q 2376.1096 2143.664 2376.1096 2169.4915 L 2376.1096 2169.4915 L 2350.2822 2169.4915 Q 2350.2822 2143.664 2350.2822 2143.664 L 2324.455 2143.664 L 2324.455 2117.837 L 2298.6277 2092.0095 L 2298.6277 2092.0095 L 2298.6277 2092.0095 L 2298.6277 2066.1821 L 2298.6277 2066.1821 L 2272.8005 2066.1821 L 2272.8005 2040.355 L 2272.8005 2040.355 L 2246.9731 2040.355 L 2246.9731 2040.355 Q 2246.9731 2040.355 1937.0459 1704.6003 L 1627.1185 1394.673 L 1627.1185 1368.8457 Q 1627.1185 1368.8457 1601.2913 1368.8457 L 1601.2913 1368.8457 L 1601.2913 1368.8457 Q 1575.464 1343.0184 1368.8457 1110.573 Q 1136.4003 852.3002 1058.9185 774.81836 Q 955.6093 671.5092 929.782 671.5092 Q 903.9547 645.68195 903.9547 619.8547 Q 878.12744 568.20013 439.06372 542.37286 L 0.0 542.37286 L 0.0 516.54553 L 0.0 516.54553 L 77.481834 516.54553 L 154.96367 490.7183 L 180.79094 490.7183 L 232.4455 490.7183 L 180.79094 464.891 Q 154.96367 439.06372 180.79094 387.40918 Q 232.4455 335.7546 180.79094 309.92734 Q 129.13638 284.10007 154.96367 180.79094 L 180.79094 51.654556 L 335.7546 25.827278 Q 464.891 25.827278 464.891 1.8189894E-12 Q 464.891 -25.827278 542.37286 1.8189894E-12 Q 619.8547 25.827278 903.9547 25.827278 Q 1213.8821 25.827278 1213.8821 77.481834 Q 1239.7094 129.13638 1317.1912 129.13638 Q 1368.8457 129.13638 1368.8457 180.79094 Q 1368.8457 258.27277 1472.1549 361.58188 Q 1575.464 490.7183 1652.9458 516.54553 Q 1730.4276 542.37286 1730.4276 594.0274 Q 1730.4276 671.5092 1807.9094 697.3365 Q 1911.2186 697.3365 1885.3912 723.16376 Q 1885.3912 748.9911 1859.564 774.81836 Q 1833.7367 774.81836 1885.3912 852.3002 Q 1937.0459 955.6093 1962.8732 1007.26385 Q 2014.5277 1058.9185 2066.1821 1058.9185 Q 2092.0095 1084.7457 2092.0095 1136.4003 Q 2092.0095 1162.2275 2169.4915 1239.7094 Q 2246.9731 1317.1912 2298.6277 1317.1912 Q 2376.1096 1368.8457 2350.2822 1368.8457 Q 2298.6277 1368.8457 2376.1096 1394.673 Q 2453.5913 1420.5002 2453.5913 1472.1549 Q 2401.9368 1523.8094 2453.5913 1549.6367 Q 2505.2458 1575.464 2531.0732 1575.464 Q 2556.9006 1575.464 2505.2458 1627.1185 Q 2505.2458 1652.9458 2582.7278 1730.4276 Q 2660.2097 1782.0822 2711.8643 1807.9094 z" svg:height="21.694914mm" draw:style-name="style-401" svg:viewBox="0.0 0.0 2789.346 2169.4915" svg:width="27.89346mm" svg:x="147.47375mm" svg:y="100.98466mm"/>
          <draw:path svg:d="M 77.481834 -9.094947E-13 L 77.481834 -9.094947E-13 L 129.13638 -9.094947E-13 L 154.96367 25.827278 L 154.96367 25.827278 L 180.79094 25.827278 L 387.40918 51.654556 Q 594.0274 77.481834 619.8547 77.481834 Q 645.68195 103.30911 645.68195 129.13638 L 645.68195 129.13638 L 490.7183 129.13638 Q 309.92734 129.13638 180.79094 103.30911 Q 51.654556 77.481834 25.827278 51.654556 L 0.0 25.827278 L 25.827278 25.827278 Q 51.654556 25.827278 77.481834 -9.094947E-13 z" svg:height="1.291364mm" draw:style-name="style-402" svg:viewBox="0.0 0.0 645.68195 129.13638" svg:width="6.4568195mm" svg:x="84.97175mm" svg:y="81.35593mm"/>
          <draw:path svg:d="M 1188.0548 206.61823 L 1265.5366 206.61823 L 1291.3639 206.61823 L 1317.1912 206.61823 L 1343.0184 232.4455 L 1368.8457 258.27277 L 1368.8457 258.27277 L 1368.8457 258.27277 L 1343.0184 258.27277 L 1343.0184 258.27277 L 1343.0184 284.10007 L 1368.8457 284.10007 L 1368.8457 284.10007 L 1368.8457 309.92734 L 1394.673 309.92734 L 1420.5002 309.92734 L 1420.5002 335.7546 L 1420.5002 335.7546 L 1394.673 335.7546 Q 1394.673 361.58188 1317.1912 361.58188 L 1265.5366 387.40918 L 1265.5366 413.23645 L 1265.5366 464.891 L 1317.1912 464.891 Q 1394.673 464.891 1394.673 439.06372 Q 1394.673 413.23645 1446.3275 413.23645 Q 1472.1549 439.06372 1523.8094 490.7183 Q 1549.6367 516.54553 1601.2913 516.54553 Q 1627.1185 516.54553 1652.9458 516.54553 L 1652.9458 516.54553 L 1678.7731 542.37286 L 1704.6003 568.20013 L 1704.6003 568.20013 L 1730.4276 568.20013 L 1730.4276 568.20013 L 1730.4276 568.20013 L 1756.2549 594.0274 L 1782.0822 594.0274 L 1782.0822 619.8547 L 1782.0822 645.68195 L 1807.9094 645.68195 L 1807.9094 671.5092 L 1833.7367 671.5092 L 1833.7367 671.5092 L 1833.7367 671.5092 L 1833.7367 697.3365 L 1730.4276 697.3365 L 1652.9458 671.5092 L 1627.1185 671.5092 Q 1601.2913 671.5092 1575.464 697.3365 Q 1549.6367 723.16376 1497.9822 697.3365 Q 1446.3275 697.3365 1446.3275 723.16376 Q 1420.5002 748.9911 1394.673 723.16376 Q 1368.8457 723.16376 1368.8457 697.3365 Q 1368.8457 671.5092 1317.1912 671.5092 L 1265.5366 697.3365 L 1265.5366 671.5092 Q 1265.5366 671.5092 1239.7094 671.5092 L 1239.7094 671.5092 L 1213.8821 671.5092 Q 1188.0548 671.5092 1162.2275 645.68195 Q 1162.2275 619.8547 929.782 671.5092 Q 697.3365 671.5092 516.54553 619.8547 L 335.7546 542.37286 L 335.7546 542.37286 L 335.7546 568.20013 L 309.92734 568.20013 L 284.10007 568.20013 L 258.27277 568.20013 L 232.4455 568.20013 L 284.10007 594.0274 Q 335.7546 645.68195 309.92734 671.5092 L 309.92734 697.3365 L 284.10007 697.3365 L 232.4455 671.5092 L 232.4455 671.5092 L 232.4455 671.5092 L 206.61823 671.5092 L 206.61823 671.5092 L 180.79094 645.68195 L 129.13638 619.8547 L 103.30911 619.8547 L 77.481834 619.8547 L 77.481834 645.68195 L 77.481834 645.68195 L 51.654556 645.68195 L 51.654556 619.8547 L 51.654556 619.8547 L 25.827278 619.8547 L 25.827278 619.8547 L 25.827278 619.8547 L 25.827278 645.68195 L 25.827278 645.68195 L 3.6379788E-12 645.68195 L 3.6379788E-12 645.68195 L 3.6379788E-12 516.54553 L 3.6379788E-12 361.58188 L 25.827278 309.92734 Q 51.654556 258.27277 129.13638 206.61823 Q 180.79094 154.96367 232.4455 180.79094 Q 258.27277 180.79094 258.27277 103.30911 Q 258.27277 0.0 284.10007 0.0 L 309.92734 0.0 L 387.40918 0.0 Q 439.06372 0.0 568.20013 51.654556 Q 697.3365 103.30911 748.9911 103.30911 Q 800.6456 103.30911 826.4729 51.654556 Q 852.3002 0.0 955.6093 51.654556 Q 1084.7457 77.481834 1110.573 129.13638 Q 1110.573 206.61823 1188.0548 206.61823 z" svg:height="7.231638mm" draw:style-name="style-403" svg:viewBox="0.0 0.0 1833.7367 723.16376" svg:width="18.337368mm" svg:x="289.52377mm" svg:y="160.12912mm"/>
          <draw:path svg:d="M 0.0 129.13638 L 25.827278 0.0 L 25.827278 0.0 L 51.654556 0.0 L 51.654556 25.827278 L 51.654556 25.827278 L 51.654556 103.30911 Q 51.654556 180.79094 77.481834 180.79094 Q 77.481834 206.61823 77.481834 206.61823 L 77.481834 232.4455 L 77.481834 232.4455 L 77.481834 232.4455 L 51.654556 258.27277 L 51.654556 284.10007 L 129.13638 335.7546 Q 232.4455 361.58188 180.79094 387.40918 Q 129.13638 387.40918 232.4455 439.06372 Q 335.7546 490.7183 309.92734 516.54553 Q 284.10007 542.37286 284.10007 594.0274 Q 284.10007 619.8547 335.7546 619.8547 L 387.40918 619.8547 L 387.40918 619.8547 Q 387.40918 645.68195 387.40918 645.68195 L 413.23645 645.68195 L 413.23645 645.68195 Q 413.23645 645.68195 361.58188 671.5092 L 309.92734 697.3365 L 284.10007 697.3365 L 284.10007 697.3365 L 232.4455 697.3365 L 206.61823 697.3365 L 206.61823 697.3365 L 180.79094 697.3365 L 180.79094 697.3365 L 180.79094 697.3365 L 180.79094 723.16376 L 180.79094 723.16376 L 154.96367 723.16376 L 154.96367 748.9911 L 154.96367 748.9911 L 129.13638 748.9911 L 129.13638 800.6456 L 129.13638 826.4729 L 129.13638 826.4729 L 103.30911 800.6456 L 103.30911 800.6456 L 77.481834 800.6456 L 77.481834 800.6456 L 77.481834 800.6456 L 77.481834 826.4729 L 77.481834 826.4729 L 77.481834 748.9911 Q 77.481834 671.5092 77.481834 645.68195 Q 77.481834 645.68195 25.827278 464.891 Q -25.827278 284.10007 0.0 129.13638 z" svg:height="8.264729mm" draw:style-name="style-404" svg:viewBox="0.0 0.0 413.23645 826.4729" svg:width="4.1323643mm" svg:x="11.105729mm" svg:y="178.98303mm"/>
          <draw:path svg:d="M 748.9911 335.7546 L 748.9911 335.7546 L 723.16376 335.7546 Q 697.3365 335.7546 542.37286 284.10007 Q 387.40918 232.4455 258.27277 154.96367 Q 154.96367 77.481834 154.96367 77.481834 L 129.13638 103.30911 L 103.30911 103.30911 L 77.481834 77.481834 L 77.481834 77.481834 L 51.654556 77.481834 L 51.654556 77.481834 L 51.654556 77.481834 L 51.654556 103.30911 L 51.654556 103.30911 L 25.827278 103.30911 L 25.827278 77.481834 L 25.827278 77.481834 L 0.0 77.481834 L 0.0 77.481834 L 0.0 77.481834 L 77.481834 51.654556 Q 154.96367 25.827278 154.96367 0.0 Q 154.96367 -25.827278 439.06372 103.30911 Q 723.16376 232.4455 723.16376 284.10007 Q 723.16376 309.92734 748.9911 335.7546 z" svg:height="3.357546mm" draw:style-name="style-405" svg:viewBox="0.0 0.0 748.9911 335.7546" svg:width="7.4899106mm" svg:x="244.32605mm" svg:y="122.163025mm"/>
          <draw:path svg:d="M 697.3365 -1.8189894E-12 L 723.16376 -1.8189894E-12 L 723.16376 51.654556 L 748.9911 77.481834 L 748.9911 103.30911 L 748.9911 129.13638 L 774.81836 129.13638 L 774.81836 154.96367 L 774.81836 154.96367 L 800.6456 154.96367 L 800.6456 154.96367 L 800.6456 180.79094 L 800.6456 206.61823 L 800.6456 258.27277 L 852.3002 284.10007 Q 929.782 309.92734 1058.9185 335.7546 Q 1188.0548 361.58188 1188.0548 413.23645 Q 1162.2275 439.06372 1162.2275 516.54553 L 1162.2275 568.20013 L 1188.0548 568.20013 L 1188.0548 568.20013 L 1213.8821 568.20013 Q 1239.7094 568.20013 1239.7094 594.0274 Q 1239.7094 619.8547 1265.5366 619.8547 Q 1265.5366 645.68195 1265.5366 748.9911 Q 1239.7094 826.4729 1213.8821 852.3002 Q 1213.8821 878.12744 1213.8821 878.12744 Q 1213.8821 903.9547 1188.0548 903.9547 L 1188.0548 929.782 L 1213.8821 955.6093 Q 1265.5366 981.4366 1265.5366 981.4366 L 1265.5366 1007.26385 L 1265.5366 1033.0911 Q 1265.5366 1058.9185 1188.0548 1084.7457 Q 1136.4003 1136.4003 1110.573 1162.2275 Q 1110.573 1213.8821 1084.7457 1213.8821 Q 1058.9185 1213.8821 1058.9185 1239.7094 Q 1058.9185 1265.5366 1033.0911 1265.5366 Q 1007.26385 1265.5366 1007.26385 1239.7094 Q 1007.26385 1213.8821 955.6093 1213.8821 Q 929.782 1188.0548 852.3002 1239.7094 Q 774.81836 1239.7094 645.68195 1291.3639 Q 516.54553 1291.3639 387.40918 1291.3639 L 232.4455 1291.3639 L 232.4455 1291.3639 L 232.4455 1291.3639 L 284.10007 1265.5366 L 309.92734 1265.5366 L 309.92734 1239.7094 L 309.92734 1213.8821 L 284.10007 1213.8821 Q 258.27277 1213.8821 232.4455 1084.7457 Q 180.79094 981.4366 180.79094 774.81836 Q 180.79094 542.37286 129.13638 516.54553 Q 103.30911 516.54553 103.30911 490.7183 Q 77.481834 464.891 103.30911 413.23645 Q 129.13638 387.40918 103.30911 361.58188 Q 77.481834 361.58188 77.481834 335.7546 Q 51.654556 309.92734 25.827278 309.92734 L 0.0 309.92734 L 0.0 284.10007 L 0.0 284.10007 L 51.654556 284.10007 L 103.30911 258.27277 L 103.30911 258.27277 L 129.13638 258.27277 L 129.13638 206.61823 L 129.13638 180.79094 L 103.30911 180.79094 L 103.30911 154.96367 L 103.30911 154.96367 L 129.13638 154.96367 L 129.13638 129.13638 L 129.13638 103.30911 L 154.96367 103.30911 L 180.79094 103.30911 L 180.79094 129.13638 L 206.61823 129.13638 L 206.61823 154.96367 Q 232.4455 206.61823 232.4455 232.4455 L 232.4455 258.27277 L 258.27277 258.27277 L 258.27277 258.27277 L 258.27277 284.10007 L 284.10007 284.10007 L 284.10007 284.10007 L 284.10007 309.92734 L 284.10007 309.92734 L 284.10007 309.92734 L 309.92734 309.92734 L 309.92734 309.92734 L 335.7546 335.7546 L 361.58188 361.58188 L 439.06372 361.58188 L 490.7183 361.58188 L 516.54553 335.7546 L 542.37286 309.92734 L 542.37286 309.92734 Q 542.37286 309.92734 594.0274 309.92734 Q 619.8547 284.10007 619.8547 258.27277 Q 645.68195 232.4455 645.68195 103.30911 Q 645.68195 -1.8189894E-12 697.3365 -1.8189894E-12 z" svg:height="12.913639mm" draw:style-name="style-406" svg:viewBox="0.0 0.0 1265.5366 1291.3639" svg:width="12.655366mm" svg:x="177.94995mm" svg:y="145.66585mm"/>
          <draw:path svg:d="M 25.827278 25.827278 L 51.654556 0.0 L 103.30911 0.0 Q 129.13638 0.0 154.96367 77.481834 Q 154.96367 180.79094 206.61823 180.79094 Q 232.4455 180.79094 258.27277 154.96367 L 284.10007 154.96367 L 284.10007 180.79094 L 284.10007 206.61823 L 284.10007 206.61823 L 258.27277 206.61823 L 258.27277 258.27277 Q 258.27277 309.92734 180.79094 284.10007 L 103.30911 284.10007 L 77.481834 232.4455 Q 77.481834 180.79094 51.654556 180.79094 Q 3.6379788E-12 180.79094 3.6379788E-12 129.13638 Q 3.6379788E-12 77.481834 25.827278 25.827278 z" svg:height="2.8410006mm" draw:style-name="style-407" svg:viewBox="0.0 0.0 284.10007 284.10007" svg:width="2.8410006mm" svg:x="201.96931mm" svg:y="43.648098mm"/>
          <draw:path svg:d="M 284.10007 154.96367 L 284.10007 0.0 L 335.7546 0.0 Q 387.40918 25.827278 413.23645 51.654556 Q 413.23645 77.481834 464.891 129.13638 Q 516.54553 154.96367 542.37286 180.79094 L 568.20013 180.79094 L 568.20013 180.79094 L 568.20013 206.61823 L 568.20013 206.61823 L 594.0274 206.61823 L 594.0274 206.61823 L 594.0274 206.61823 L 594.0274 232.4455 L 594.0274 232.4455 L 619.8547 284.10007 Q 645.68195 335.7546 645.68195 361.58188 L 645.68195 387.40918 L 671.5092 413.23645 L 697.3365 439.06372 L 774.81836 516.54553 Q 878.12744 568.20013 955.6093 594.0274 L 1007.26385 619.8547 L 1007.26385 619.8547 L 1007.26385 619.8547 L 1033.0911 619.8547 L 1033.0911 619.8547 L 1058.9185 594.0274 L 1084.7457 568.20013 L 1110.573 568.20013 L 1162.2275 568.20013 L 1188.0548 594.0274 L 1213.8821 594.0274 L 1213.8821 516.54553 Q 1188.0548 413.23645 1162.2275 413.23645 Q 1110.573 387.40918 1188.0548 309.92734 Q 1239.7094 206.61823 1317.1912 232.4455 Q 1368.8457 258.27277 1420.5002 258.27277 L 1446.3275 258.27277 L 1394.673 309.92734 Q 1368.8457 335.7546 1368.8457 361.58188 Q 1368.8457 361.58188 1394.673 361.58188 L 1394.673 387.40918 L 1368.8457 464.891 Q 1368.8457 542.37286 1420.5002 542.37286 Q 1472.1549 542.37286 1472.1549 568.20013 L 1472.1549 594.0274 L 1420.5002 619.8547 Q 1394.673 671.5092 1420.5002 671.5092 L 1446.3275 671.5092 L 1446.3275 697.3365 L 1420.5002 723.16376 L 1420.5002 723.16376 L 1420.5002 723.16376 L 1420.5002 748.9911 L 1420.5002 748.9911 L 1420.5002 748.9911 Q 1394.673 774.81836 1368.8457 800.6456 L 1343.0184 852.3002 L 1317.1912 852.3002 Q 1317.1912 826.4729 1239.7094 878.12744 Q 1162.2275 903.9547 1162.2275 929.782 Q 1162.2275 955.6093 1007.26385 955.6093 L 852.3002 955.6093 L 852.3002 1007.26385 L 852.3002 1058.9185 L 878.12744 1058.9185 L 878.12744 1084.7457 L 929.782 1084.7457 Q 981.4366 1084.7457 981.4366 1110.573 Q 1007.26385 1136.4003 1007.26385 1188.0548 L 1007.26385 1239.7094 L 1033.0911 1239.7094 L 1033.0911 1239.7094 L 1033.0911 1265.5366 L 1058.9185 1265.5366 L 1058.9185 1265.5366 L 1058.9185 1291.3639 L 1058.9185 1291.3639 L 1058.9185 1291.3639 L 1084.7457 1291.3639 L 1084.7457 1291.3639 L 1110.573 1317.1912 L 1136.4003 1317.1912 L 1136.4003 1343.0184 L 1136.4003 1368.8457 L 1084.7457 1368.8457 L 1033.0911 1343.0184 L 1033.0911 1343.0184 L 1007.26385 1343.0184 L 1007.26385 1343.0184 L 1007.26385 1343.0184 L 1007.26385 1368.8457 L 1007.26385 1368.8457 L 981.4366 1368.8457 L 981.4366 1394.673 L 981.4366 1394.673 L 955.6093 1394.673 L 955.6093 1394.673 L 955.6093 1394.673 L 903.9547 1394.673 L 878.12744 1394.673 L 878.12744 1394.673 L 852.3002 1394.673 L 852.3002 1394.673 L 852.3002 1394.673 L 852.3002 1368.8457 L 852.3002 1368.8457 L 826.4729 1368.8457 L 826.4729 1343.0184 L 826.4729 1343.0184 Q 800.6456 1343.0184 774.81836 1343.0184 L 748.9911 1343.0184 L 748.9911 1343.0184 L 748.9911 1343.0184 L 723.16376 1343.0184 L 723.16376 1343.0184 L 697.3365 1343.0184 L 645.68195 1343.0184 L 645.68195 1343.0184 L 645.68195 1343.0184 L 619.8547 1343.0184 L 619.8547 1343.0184 L 619.8547 1317.1912 L 645.68195 1291.3639 L 645.68195 1291.3639 L 645.68195 1291.3639 L 697.3365 1265.5366 Q 748.9911 1239.7094 774.81836 1239.7094 L 800.6456 1239.7094 L 800.6456 1239.7094 L 800.6456 1239.7094 L 774.81836 1239.7094 L 774.81836 1239.7094 L 774.81836 1213.8821 L 748.9911 1213.8821 L 748.9911 1213.8821 L 748.9911 1188.0548 L 748.9911 1188.0548 L 748.9911 1188.0548 L 723.16376 1188.0548 L 723.16376 1188.0548 L 723.16376 1162.2275 L 697.3365 1162.2275 L 697.3365 1162.2275 L 697.3365 1136.4003 L 697.3365 1136.4003 L 697.3365 1136.4003 L 671.5092 1136.4003 L 671.5092 1136.4003 L 594.0274 1162.2275 Q 490.7183 1188.0548 335.7546 1162.2275 L 154.96367 1136.4003 L 103.30911 1136.4003 L 51.654556 1136.4003 L 25.827278 1110.573 L 0.0 1110.573 L 0.0 1084.7457 L 0.0 1058.9185 L 25.827278 1058.9185 L 51.654556 1033.0911 L 51.654556 1033.0911 L 77.481834 1033.0911 L 77.481834 1007.26385 Q 77.481834 981.4366 103.30911 929.782 Q 129.13638 852.3002 206.61823 800.6456 Q 284.10007 723.16376 335.7546 594.0274 Q 387.40918 464.891 309.92734 413.23645 Q 232.4455 387.40918 258.27277 361.58188 Q 284.10007 335.7546 284.10007 154.96367 z" svg:height="13.94673mm" draw:style-name="style-408" svg:viewBox="0.0 0.0 1472.1549 1394.673" svg:width="14.721548mm" svg:x="250.26633mm" svg:y="161.16222mm"/>
          <draw:path svg:d="M 25.827278 0.0 L 51.654556 0.0 L 103.30911 0.0 Q 154.96367 0.0 232.4455 25.827278 L 309.92734 25.827278 L 309.92734 25.827278 Q 309.92734 51.654556 309.92734 51.654556 Q 335.7546 51.654556 232.4455 51.654556 L 154.96367 77.481834 L 77.481834 77.481834 Q 0.0 77.481834 0.0 51.654556 Q 0.0 25.827278 25.827278 0.0 z" svg:height="0.77481836mm" draw:style-name="style-409" svg:viewBox="0.0 0.0 309.92734 77.481834" svg:width="3.0992734mm" svg:x="99.43502mm" svg:y="78.51492mm"/>
          <draw:path svg:d="M 929.782 103.30911 L 1033.0911 103.30911 L 1033.0911 103.30911 Q 1033.0911 103.30911 1058.9185 129.13638 L 1084.7457 129.13638 L 1084.7457 129.13638 Q 1084.7457 154.96367 1058.9185 154.96367 Q 1033.0911 154.96367 1033.0911 180.79094 Q 1033.0911 206.61823 1007.26385 206.61823 L 981.4366 206.61823 L 955.6093 206.61823 Q 955.6093 206.61823 929.782 206.61823 Q 903.9547 206.61823 748.9911 206.61823 Q 594.0274 180.79094 594.0274 206.61823 Q 594.0274 232.4455 542.37286 232.4455 L 464.891 232.4455 L 464.891 206.61823 Q 490.7183 206.61823 490.7183 206.61823 Q 490.7183 206.61823 284.10007 154.96367 L 103.30911 103.30911 L 103.30911 103.30911 L 77.481834 103.30911 L 77.481834 103.30911 L 77.481834 103.30911 L 77.481834 77.481834 L 77.481834 77.481834 L 51.654556 77.481834 Q 51.654556 51.654556 25.827278 51.654556 L 25.827278 51.654556 L 0.0 25.827278 Q -25.827278 9.094947E-13 129.13638 9.094947E-13 Q 258.27277 9.094947E-13 542.37286 51.654556 Q 826.4729 103.30911 929.782 103.30911 z" svg:height="2.324455mm" draw:style-name="style-410" svg:viewBox="0.0 0.0 1084.7457 232.4455" svg:width="10.847457mm" svg:x="68.44228mm" svg:y="77.99838mm"/>
          <draw:path svg:d="M 1188.0548 1.8189894E-12 L 1188.0548 25.827278 L 1136.4003 25.827278 Q 1110.573 51.654556 800.6456 103.30911 L 490.7183 154.96367 L 413.23645 154.96367 L 361.58188 154.96367 L 361.58188 154.96367 L 335.7546 154.96367 L 206.61823 154.96367 L 103.30911 154.96367 L 77.481834 129.13638 L 51.654556 103.30911 L 51.654556 103.30911 L 51.654556 103.30911 L 25.827278 103.30911 L 25.827278 103.30911 L 25.827278 103.30911 L 0.0 77.481834 L 0.0 77.481834 L 0.0 77.481834 L 0.0 77.481834 L 0.0 51.654556 L 258.27277 25.827278 Q 490.7183 1.8189894E-12 516.54553 1.8189894E-12 Q 542.37286 1.8189894E-12 878.12744 1.8189894E-12 Q 1188.0548 -25.827278 1188.0548 1.8189894E-12 z" svg:height="1.5496367mm" draw:style-name="style-411" svg:viewBox="0.0 0.0 1188.0548 154.96367" svg:width="11.880548mm" svg:x="213.33331mm" svg:y="143.08311mm"/>
          <draw:path svg:d="M 981.4366 -9.094947E-13 L 1033.0911 -9.094947E-13 L 1033.0911 -9.094947E-13 L 1033.0911 25.827278 L 1058.9185 25.827278 L 1084.7457 25.827278 L 1084.7457 51.654556 L 1084.7457 51.654556 L 1110.573 51.654556 L 1110.573 77.481834 L 1239.7094 77.481834 Q 1343.0184 129.13638 1368.8457 129.13638 L 1394.673 129.13638 L 1394.673 129.13638 L 1394.673 154.96367 L 1368.8457 154.96367 L 1368.8457 180.79094 L 1368.8457 180.79094 L 1343.0184 180.79094 L 1343.0184 206.61823 L 1343.0184 232.4455 L 1368.8457 232.4455 Q 1394.673 232.4455 1420.5002 309.92734 Q 1446.3275 387.40918 1472.1549 387.40918 L 1497.9822 387.40918 L 1472.1549 413.23645 L 1446.3275 439.06372 L 1446.3275 439.06372 L 1446.3275 439.06372 L 1420.5002 439.06372 L 1420.5002 439.06372 L 1394.673 439.06372 Q 1368.8457 439.06372 1343.0184 439.06372 Q 1343.0184 439.06372 1136.4003 464.891 L 955.6093 490.7183 L 929.782 490.7183 Q 929.782 490.7183 929.782 516.54553 L 929.782 516.54553 L 929.782 516.54553 Q 903.9547 490.7183 878.12744 490.7183 L 878.12744 490.7183 L 878.12744 516.54553 L 878.12744 516.54553 L 852.3002 516.54553 L 852.3002 490.7183 L 852.3002 490.7183 L 826.4729 490.7183 L 826.4729 439.06372 L 826.4729 387.40918 L 800.6456 387.40918 Q 774.81836 387.40918 594.0274 335.7546 Q 413.23645 309.92734 413.23645 284.10007 Q 413.23645 258.27277 284.10007 206.61823 L 180.79094 180.79094 L 180.79094 180.79094 L 154.96367 180.79094 L 154.96367 180.79094 L 154.96367 180.79094 L 154.96367 206.61823 L 154.96367 206.61823 L 129.13638 206.61823 L 129.13638 180.79094 L 51.654556 180.79094 L 0.0 180.79094 L 0.0 154.96367 L 0.0 154.96367 L 25.827278 154.96367 L 25.827278 129.13638 L 51.654556 129.13638 L 103.30911 129.13638 L 103.30911 103.30911 L 103.30911 103.30911 L 103.30911 103.30911 L 103.30911 77.481834 L 154.96367 77.481834 L 206.61823 77.481834 L 206.61823 51.654556 L 206.61823 51.654556 L 309.92734 51.654556 Q 413.23645 77.481834 542.37286 77.481834 L 671.5092 77.481834 L 697.3365 77.481834 Q 723.16376 77.481834 723.16376 51.654556 L 748.9911 51.654556 L 826.4729 25.827278 Q 903.9547 25.827278 981.4366 -9.094947E-13 z M 981.4366 180.79094 Q 981.4366 154.96367 1110.573 180.79094 Q 1239.7094 180.79094 1239.7094 232.4455 Q 1265.5366 258.27277 1136.4003 232.4455 Q 981.4366 206.61823 981.4366 180.79094 z" svg:height="5.165456mm" draw:style-name="style-412" svg:viewBox="0.0 0.0 1497.9822 516.54553" svg:width="14.979821mm" svg:x="190.08876mm" svg:y="79.28974mm"/>
          <draw:path svg:d="M 1394.673 25.827278 L 1394.673 0.0 L 1420.5002 0.0 L 1420.5002 0.0 L 1446.3275 0.0 L 1446.3275 0.0 L 1446.3275 51.654556 L 1446.3275 103.30911 L 1446.3275 129.13638 L 1446.3275 154.96367 L 1446.3275 154.96367 Q 1420.5002 180.79094 1394.673 180.79094 Q 1368.8457 232.4455 1239.7094 232.4455 L 1136.4003 284.10007 L 1058.9185 284.10007 L 981.4366 284.10007 L 981.4366 309.92734 L 981.4366 335.7546 L 1084.7457 335.7546 L 1162.2275 335.7546 L 1291.3639 387.40918 Q 1446.3275 387.40918 1446.3275 413.23645 Q 1446.3275 413.23645 1472.1549 439.06372 L 1472.1549 464.891 L 1446.3275 464.891 Q 1446.3275 490.7183 1446.3275 490.7183 L 1472.1549 490.7183 L 1472.1549 490.7183 L 1472.1549 516.54553 L 1317.1912 516.54553 Q 1162.2275 490.7183 1136.4003 516.54553 Q 1084.7457 516.54553 1084.7457 542.37286 Q 1084.7457 594.0274 1033.0911 594.0274 Q 981.4366 594.0274 1033.0911 645.68195 Q 1058.9185 697.3365 955.6093 697.3365 Q 852.3002 748.9911 723.16376 748.9911 Q 594.0274 748.9911 464.891 774.81836 Q 309.92734 800.6456 258.27277 697.3365 Q 206.61823 594.0274 180.79094 619.8547 Q 154.96367 645.68195 180.79094 645.68195 Q 206.61823 645.68195 154.96367 671.5092 L 77.481834 671.5092 L 77.481834 645.68195 L 51.654556 619.8547 L 51.654556 619.8547 L 51.654556 594.0274 L 25.827278 594.0274 L 0.0 594.0274 L 0.0 568.20013 L 0.0 568.20013 L 25.827278 568.20013 L 25.827278 542.37286 L 25.827278 542.37286 L 51.654556 542.37286 L 51.654556 542.37286 L 51.654556 542.37286 L 51.654556 516.54553 L 51.654556 516.54553 L 77.481834 516.54553 L 77.481834 490.7183 L 77.481834 490.7183 L 103.30911 490.7183 L 103.30911 490.7183 Q 103.30911 490.7183 154.96367 490.7183 Q 206.61823 490.7183 180.79094 464.891 Q 154.96367 464.891 154.96367 439.06372 Q 154.96367 387.40918 180.79094 387.40918 Q 206.61823 387.40918 206.61823 335.7546 L 180.79094 309.92734 L 232.4455 309.92734 Q 284.10007 335.7546 258.27277 335.7546 Q 232.4455 335.7546 309.92734 335.7546 Q 361.58188 335.7546 464.891 309.92734 Q 568.20013 284.10007 594.0274 232.4455 Q 619.8547 180.79094 619.8547 129.13638 Q 619.8547 103.30911 826.4729 77.481834 Q 1058.9185 25.827278 1188.0548 77.481834 Q 1291.3639 77.481834 1291.3639 103.30911 L 1291.3639 103.30911 L 1317.1912 103.30911 L 1317.1912 77.481834 L 1343.0184 77.481834 L 1394.673 77.481834 L 1394.673 25.827278 z" svg:height="7.7481833mm" draw:style-name="style-413" svg:viewBox="0.0 0.0 1472.1549 774.81836" svg:width="14.721548mm" svg:x="131.20258mm" svg:y="106.150116mm"/>
          <draw:path svg:d="M 1291.3639 9.094947E-13 L 1420.5002 9.094947E-13 L 1446.3275 9.094947E-13 L 1497.9822 9.094947E-13 L 1497.9822 25.827278 L 1497.9822 25.827278 L 1497.9822 25.827278 L 1472.1549 51.654556 L 1446.3275 51.654556 L 1420.5002 51.654556 L 1343.0184 77.481834 L 1291.3639 103.30911 L 1239.7094 103.30911 L 1213.8821 103.30911 L 1188.0548 129.13638 L 1136.4003 129.13638 L 1136.4003 129.13638 Q 1110.573 154.96367 1110.573 154.96367 L 1110.573 154.96367 L 774.81836 154.96367 Q 413.23645 154.96367 361.58188 154.96367 L 284.10007 154.96367 L 258.27277 154.96367 Q 258.27277 154.96367 206.61823 129.13638 L 154.96367 103.30911 L 77.481834 103.30911 L 0.0 103.30911 L 0.0 103.30911 L 0.0 103.30911 L 51.654556 77.481834 Q 103.30911 51.654556 103.30911 25.827278 Q 103.30911 9.094947E-13 103.30911 9.094947E-13 L 103.30911 9.094947E-13 L 516.54553 9.094947E-13 Q 955.6093 9.094947E-13 1058.9185 9.094947E-13 Q 1162.2275 9.094947E-13 1291.3639 9.094947E-13 z" svg:height="1.5496367mm" draw:style-name="style-414" svg:viewBox="0.0 0.0 1497.9822 154.96367" svg:width="14.979821mm" svg:x="83.16383mm" svg:y="77.99838mm"/>
          <draw:path svg:d="M 0.0 51.654556 L 0.0 0.0 L 284.10007 0.0 Q 542.37286 0.0 542.37286 25.827278 L 568.20013 25.827278 L 568.20013 51.654556 Q 594.0274 103.30911 594.0274 129.13638 Q 594.0274 154.96367 309.92734 154.96367 L 25.827278 154.96367 L 25.827278 103.30911 Q 25.827278 77.481834 0.0 51.654556 z" svg:height="1.5496367mm" draw:style-name="style-415" svg:viewBox="0.0 0.0 594.0274 154.96367" svg:width="5.940274mm" svg:x="252.84904mm" svg:y="137.91766mm"/>
          <draw:path svg:d="M 568.20013 129.13638 L 568.20013 129.13638 L 568.20013 154.96367 L 568.20013 154.96367 L 594.0274 180.79094 L 594.0274 232.4455 L 594.0274 361.58188 Q 568.20013 490.7183 594.0274 542.37286 L 594.0274 568.20013 L 568.20013 568.20013 L 568.20013 594.0274 L 516.54553 594.0274 Q 464.891 594.0274 387.40918 542.37286 Q 309.92734 542.37286 258.27277 568.20013 L 232.4455 619.8547 L 180.79094 619.8547 L 129.13638 619.8547 L 129.13638 619.8547 Q 129.13638 594.0274 154.96367 594.0274 Q 206.61823 594.0274 103.30911 542.37286 L 0.0 516.54553 L 0.0 516.54553 L 0.0 490.7183 L 0.0 490.7183 Q 0.0 490.7183 25.827278 464.891 Q 25.827278 439.06372 51.654556 439.06372 Q 77.481834 439.06372 77.481834 413.23645 Q 77.481834 387.40918 25.827278 387.40918 Q 0.0 361.58188 51.654556 335.7546 Q 103.30911 284.10007 77.481834 284.10007 Q 51.654556 284.10007 51.654556 180.79094 L 51.654556 77.481834 L 51.654556 25.827278 Q 77.481834 0.0 103.30911 0.0 L 129.13638 0.0 L 284.10007 0.0 Q 439.06372 -25.827278 464.891 0.0 Q 516.54553 25.827278 516.54553 77.481834 Q 568.20013 129.13638 568.20013 129.13638 z" svg:height="6.198547mm" draw:style-name="style-416" svg:viewBox="0.0 0.0 594.0274 619.8547" svg:width="5.940274mm" svg:x="195.25423mm" svg:y="160.90395mm"/>
          <draw:path svg:d="M 77.481834 0.0 L 103.30911 0.0 L 129.13638 77.481834 Q 129.13638 129.13638 284.10007 129.13638 L 464.891 129.13638 L 464.891 129.13638 Q 464.891 129.13638 387.40918 154.96367 Q 309.92734 154.96367 309.92734 180.79094 Q 309.92734 206.61823 284.10007 206.61823 Q 232.4455 232.4455 180.79094 258.27277 L 154.96367 309.92734 L 103.30911 309.92734 L 51.654556 309.92734 L 25.827278 309.92734 Q -3.6379788E-12 309.92734 -3.6379788E-12 284.10007 L -3.6379788E-12 232.4455 L -3.6379788E-12 206.61823 L 25.827278 180.79094 L 25.827278 180.79094 L 25.827278 154.96367 L 25.827278 129.13638 L 25.827278 77.481834 L 25.827278 25.827278 Q 51.654556 0.0 77.481834 0.0 z" svg:height="3.0992734mm" draw:style-name="style-417" svg:viewBox="0.0 0.0 464.891 309.92734" svg:width="4.64891mm" svg:x="215.65778mm" svg:y="169.16867mm"/>
          <draw:path svg:d="M 206.61823 0.0 L 206.61823 0.0 L 335.7546 0.0 L 464.891 0.0 L 464.891 77.481834 Q 464.891 129.13638 542.37286 129.13638 Q 645.68195 129.13638 645.68195 154.96367 L 645.68195 154.96367 L 594.0274 154.96367 Q 542.37286 154.96367 542.37286 180.79094 Q 542.37286 206.61823 490.7183 180.79094 Q 439.06372 180.79094 258.27277 180.79094 L 77.481834 180.79094 L 77.481834 154.96367 L 77.481834 154.96367 L 51.654556 154.96367 L 51.654556 129.13638 L 51.654556 129.13638 L 25.827278 129.13638 L 25.827278 129.13638 L 25.827278 129.13638 L 25.827278 103.30911 L 25.827278 103.30911 L 0.0 77.481834 L 0.0 25.827278 L 103.30911 25.827278 L 206.61823 25.827278 L 206.61823 0.0 z" svg:height="1.8079095mm" draw:style-name="style-418" svg:viewBox="0.0 0.0 645.68195 180.79094" svg:width="6.4568195mm" svg:x="23.502823mm" svg:y="77.740105mm"/>
          <draw:path svg:d="M 206.61823 25.827278 L 206.61823 25.827278 L 206.61823 51.654556 Q 180.79094 77.481834 180.79094 180.79094 L 180.79094 258.27277 L 180.79094 361.58188 Q 154.96367 464.891 232.4455 464.891 L 284.10007 490.7183 L 309.92734 490.7183 L 335.7546 490.7183 L 258.27277 516.54553 Q 180.79094 542.37286 154.96367 542.37286 Q 129.13638 542.37286 103.30911 645.68195 L 77.481834 748.9911 L 77.481834 748.9911 L 77.481834 748.9911 L 77.481834 748.9911 Q 77.481834 748.9911 25.827278 645.68195 L 0.0 542.37286 L 0.0 490.7183 Q 25.827278 413.23645 51.654556 232.4455 L 77.481834 51.654556 L 103.30911 25.827278 Q 129.13638 -25.827278 129.13638 0.0 Q 129.13638 25.827278 154.96367 0.0 Q 180.79094 -25.827278 180.79094 0.0 Q 180.79094 25.827278 206.61823 25.827278 z" svg:height="7.4899106mm" draw:style-name="style-419" svg:viewBox="0.0 0.0 335.7546 748.9911" svg:width="3.357546mm" svg:x="145.92412mm" svg:y="45.714283mm"/>
          <draw:path svg:d="M 955.6093 25.827278 L 955.6093 51.654556 L 878.12744 51.654556 Q 826.4729 77.481834 464.891 77.481834 Q 77.481834 129.13638 51.654556 51.654556 L 0.0 1.8189894E-12 L 464.891 1.8189894E-12 Q 955.6093 1.8189894E-12 955.6093 25.827278 z" svg:height="0.77481836mm" draw:style-name="style-420" svg:viewBox="0.0 0.0 955.6093 77.481834" svg:width="9.556093mm" svg:x="279.96768mm" svg:y="119.06375mm"/>
          <draw:path svg:d="M 206.61823 0.0 L 284.10007 0.0 L 361.58188 0.0 Q 439.06372 0.0 490.7183 0.0 L 516.54553 0.0 L 516.54553 25.827278 L 490.7183 51.654556 L 490.7183 51.654556 L 490.7183 51.654556 L 490.7183 77.481834 L 490.7183 77.481834 L 464.891 103.30911 Q 439.06372 103.30911 413.23645 129.13638 L 387.40918 154.96367 L 387.40918 154.96367 L 387.40918 154.96367 L 387.40918 154.96367 Q 387.40918 154.96367 361.58188 154.96367 L 361.58188 180.79094 L 361.58188 180.79094 Q 335.7546 180.79094 335.7546 206.61823 L 335.7546 206.61823 L 284.10007 258.27277 Q 232.4455 284.10007 232.4455 284.10007 L 232.4455 309.92734 L 206.61823 309.92734 L 180.79094 309.92734 L 180.79094 335.7546 L 180.79094 335.7546 L 154.96367 361.58188 L 154.96367 361.58188 L 154.96367 361.58188 Q 129.13638 361.58188 129.13638 361.58188 L 129.13638 387.40918 L 103.30911 387.40918 Q 77.481834 361.58188 25.827278 361.58188 Q -25.827278 361.58188 25.827278 309.92734 Q 103.30911 258.27277 129.13638 180.79094 L 129.13638 103.30911 L 77.481834 103.30911 L 51.654556 103.30911 L 51.654556 103.30911 Q 51.654556 103.30911 25.827278 129.13638 L 25.827278 129.13638 L 25.827278 129.13638 L 0.0 129.13638 L 0.0 103.30911 Q 0.0 77.481834 77.481834 51.654556 Q 129.13638 0.0 206.61823 0.0 z" svg:height="3.8740916mm" draw:style-name="style-421" svg:viewBox="0.0 0.0 516.54553 387.40918" svg:width="5.165456mm" svg:x="74.64083mm" svg:y="131.20258mm"/>
          <draw:path svg:d="M 929.782 154.96367 L 981.4366 154.96367 L 981.4366 180.79094 Q 981.4366 206.61823 955.6093 232.4455 Q 929.782 258.27277 903.9547 258.27277 L 852.3002 284.10007 L 826.4729 258.27277 L 800.6456 232.4455 L 800.6456 232.4455 L 774.81836 232.4455 L 774.81836 232.4455 L 774.81836 232.4455 L 774.81836 258.27277 L 774.81836 258.27277 L 748.9911 258.27277 L 748.9911 284.10007 L 748.9911 284.10007 L 723.16376 284.10007 L 723.16376 284.10007 L 723.16376 284.10007 L 723.16376 309.92734 L 723.16376 309.92734 L 697.3365 335.7546 L 697.3365 361.58188 L 774.81836 387.40918 Q 826.4729 439.06372 1007.26385 413.23645 Q 1188.0548 387.40918 1188.0548 387.40918 L 1188.0548 413.23645 L 1188.0548 439.06372 Q 1188.0548 439.06372 1188.0548 439.06372 L 1188.0548 439.06372 L 1239.7094 464.891 L 1265.5366 464.891 L 1239.7094 490.7183 Q 1188.0548 542.37286 1239.7094 542.37286 Q 1291.3639 542.37286 1291.3639 568.20013 Q 1291.3639 594.0274 1265.5366 594.0274 Q 1239.7094 594.0274 1213.8821 619.8547 L 1188.0548 645.68195 L 1188.0548 645.68195 L 1188.0548 645.68195 L 1162.2275 645.68195 L 1162.2275 645.68195 L 1110.573 697.3365 Q 1084.7457 748.9911 1084.7457 774.81836 Q 1084.7457 800.6456 1084.7457 800.6456 L 1084.7457 826.4729 L 1084.7457 826.4729 Q 1058.9185 852.3002 1033.0911 852.3002 L 1033.0911 852.3002 L 1033.0911 878.12744 L 1033.0911 878.12744 L 1007.26385 878.12744 L 1007.26385 903.9547 L 1007.26385 903.9547 L 981.4366 903.9547 L 981.4366 903.9547 L 981.4366 903.9547 L 955.6093 929.782 L 929.782 955.6093 L 981.4366 955.6093 L 1007.26385 955.6093 L 1007.26385 981.4366 Q 981.4366 1007.26385 981.4366 1007.26385 L 981.4366 1007.26385 L 981.4366 1033.0911 L 981.4366 1033.0911 L 955.6093 1033.0911 L 955.6093 1058.9185 L 1033.0911 1058.9185 Q 1084.7457 1058.9185 1084.7457 1058.9185 L 1084.7457 1058.9185 L 1058.9185 1110.573 Q 1033.0911 1136.4003 1033.0911 1188.0548 Q 1033.0911 1239.7094 1033.0911 1265.5366 L 1033.0911 1317.1912 L 1058.9185 1343.0184 L 1084.7457 1368.8457 L 1084.7457 1420.5002 Q 1084.7457 1446.3275 1084.7457 1472.1549 L 1084.7457 1523.8094 L 1084.7457 1523.8094 Q 1084.7457 1523.8094 1084.7457 1549.6367 L 1110.573 1549.6367 L 1110.573 1575.464 L 1136.4003 1601.2913 L 1136.4003 1601.2913 L 1136.4003 1627.1185 L 1084.7457 1627.1185 L 1007.26385 1627.1185 L 1007.26385 1652.9458 L 1007.26385 1652.9458 L 955.6093 1652.9458 Q 903.9547 1627.1185 774.81836 1627.1185 Q 619.8547 1627.1185 568.20013 1601.2913 Q 516.54553 1575.464 258.27277 1523.8094 L 0.0 1497.9822 L 0.0 1472.1549 L 0.0 1472.1549 L 51.654556 1472.1549 L 103.30911 1472.1549 L 180.79094 1446.3275 Q 258.27277 1420.5002 232.4455 1420.5002 L 232.4455 1420.5002 L 232.4455 1420.5002 L 232.4455 1420.5002 L 284.10007 1394.673 L 335.7546 1368.8457 L 361.58188 1343.0184 Q 361.58188 1317.1912 309.92734 1317.1912 Q 284.10007 1317.1912 284.10007 1291.3639 Q 284.10007 1265.5366 361.58188 1265.5366 Q 439.06372 1265.5366 439.06372 1239.7094 L 439.06372 1239.7094 L 439.06372 1239.7094 L 464.891 1239.7094 L 464.891 1188.0548 L 464.891 1136.4003 L 490.7183 1136.4003 L 516.54553 1136.4003 L 516.54553 1058.9185 Q 516.54553 1007.26385 464.891 1007.26385 Q 413.23645 1007.26385 387.40918 903.9547 Q 361.58188 826.4729 335.7546 826.4729 Q 309.92734 826.4729 309.92734 697.3365 Q 309.92734 568.20013 309.92734 439.06372 Q 258.27277 335.7546 180.79094 309.92734 L 103.30911 284.10007 L 103.30911 258.27277 L 103.30911 232.4455 L 77.481834 232.4455 L 77.481834 232.4455 L 129.13638 206.61823 L 180.79094 180.79094 L 154.96367 180.79094 L 129.13638 180.79094 L 129.13638 154.96367 L 154.96367 154.96367 L 154.96367 129.13638 L 154.96367 103.30911 L 180.79094 103.30911 L 206.61823 77.481834 L 206.61823 77.481834 L 206.61823 77.481834 L 309.92734 103.30911 Q 387.40918 129.13638 464.891 129.13638 Q 568.20013 103.30911 619.8547 77.481834 Q 671.5092 51.654556 671.5092 25.827278 L 671.5092 25.827278 L 671.5092 25.827278 L 671.5092 25.827278 L 723.16376 0.0 Q 748.9911 -25.827278 774.81836 25.827278 Q 800.6456 25.827278 878.12744 51.654556 Q 929.782 51.654556 929.782 103.30911 Q 903.9547 154.96367 929.782 154.96367 z" svg:height="16.529457mm" draw:style-name="style-422" svg:viewBox="0.0 0.0 1291.3639 1652.9458" svg:width="12.913639mm" svg:x="269.12024mm" svg:y="160.90395mm"/>
          <draw:path svg:d="M 955.6093 -9.094947E-13 L 1394.673 -9.094947E-13 L 1420.5002 77.481834 Q 1446.3275 129.13638 1420.5002 154.96367 L 1394.673 180.79094 L 1394.673 180.79094 L 1394.673 180.79094 L 1368.8457 206.61823 L 1343.0184 232.4455 L 1343.0184 232.4455 L 1343.0184 232.4455 L 1317.1912 258.27277 L 1291.3639 284.10007 L 1291.3639 284.10007 L 1291.3639 284.10007 L 1110.573 284.10007 Q 929.782 284.10007 878.12744 309.92734 L 800.6456 309.92734 L 800.6456 309.92734 Q 800.6456 284.10007 774.81836 284.10007 Q 748.9911 284.10007 464.891 232.4455 L 180.79094 180.79094 L 154.96367 180.79094 L 103.30911 180.79094 L 51.654556 154.96367 L 0.0 154.96367 L 0.0 129.13638 L 0.0 103.30911 L 25.827278 103.30911 L 51.654556 77.481834 L 51.654556 77.481834 L 51.654556 77.481834 L 103.30911 77.481834 L 180.79094 77.481834 L 335.7546 77.481834 Q 516.54553 103.30911 516.54553 51.654556 Q 516.54553 -9.094947E-13 955.6093 -9.094947E-13 z" svg:height="3.0992734mm" draw:style-name="style-423" svg:viewBox="0.0 0.0 1420.5002 309.92734" svg:width="14.205003mm" svg:x="224.18077mm" svg:y="79.28974mm"/>
          <draw:path svg:d="M 206.61823 0.0 L 232.4455 0.0 L 232.4455 25.827278 Q 206.61823 77.481834 232.4455 77.481834 Q 284.10007 77.481834 284.10007 51.654556 Q 284.10007 25.827278 309.92734 25.827278 Q 335.7546 51.654556 413.23645 129.13638 Q 464.891 232.4455 516.54553 232.4455 Q 568.20013 258.27277 568.20013 309.92734 Q 568.20013 335.7546 594.0274 361.58188 L 645.68195 361.58188 L 671.5092 361.58188 Q 697.3365 361.58188 671.5092 413.23645 Q 645.68195 439.06372 645.68195 464.891 L 619.8547 464.891 L 619.8547 464.891 Q 594.0274 464.891 361.58188 439.06372 Q 129.13638 387.40918 129.13638 439.06372 L 129.13638 464.891 L 103.30911 464.891 Q 77.481834 464.891 77.481834 516.54553 L 77.481834 568.20013 L 51.654556 594.0274 L 25.827278 619.8547 L 25.827278 619.8547 L 25.827278 645.68195 L 25.827278 645.68195 L 0.0 645.68195 L 0.0 594.0274 L 25.827278 568.20013 L 25.827278 542.37286 L 25.827278 516.54553 L 51.654556 490.7183 L 77.481834 439.06372 L 77.481834 413.23645 Q 77.481834 387.40918 103.30911 258.27277 L 154.96367 129.13638 L 154.96367 103.30911 L 180.79094 103.30911 L 180.79094 51.654556 Q 180.79094 0.0 206.61823 0.0 z" svg:height="6.4568195mm" draw:style-name="style-424" svg:viewBox="0.0 0.0 671.5092 645.68195" svg:width="6.715092mm" svg:x="101.501205mm" svg:y="194.99596mm"/>
          <draw:path svg:d="M 748.9911 -1.8189894E-12 L 748.9911 -1.8189894E-12 L 748.9911 -1.8189894E-12 Q 748.9911 -1.8189894E-12 774.81836 25.827278 L 774.81836 51.654556 L 903.9547 51.654556 Q 1007.26385 51.654556 1007.26385 129.13638 Q 1007.26385 206.61823 981.4366 206.61823 L 981.4366 206.61823 L 981.4366 232.4455 L 981.4366 232.4455 L 955.6093 232.4455 Q 955.6093 258.27277 490.7183 232.4455 L 0.0 206.61823 L 0.0 206.61823 L 0.0 206.61823 L 77.481834 180.79094 L 180.79094 154.96367 L 180.79094 154.96367 L 180.79094 154.96367 L 206.61823 154.96367 L 206.61823 154.96367 L 206.61823 129.13638 L 232.4455 129.13638 L 232.4455 103.30911 Q 232.4455 103.30911 206.61823 77.481834 L 206.61823 51.654556 L 413.23645 -1.8189894E-12 Q 619.8547 -51.654556 671.5092 -1.8189894E-12 Q 723.16376 -1.8189894E-12 748.9911 -1.8189894E-12 z" svg:height="2.324455mm" draw:style-name="style-425" svg:viewBox="0.0 0.0 1007.26385 232.4455" svg:width="10.0726385mm" svg:x="201.71104mm" svg:y="137.40112mm"/>
          <draw:path svg:d="M 955.6093 0.0 L 981.4366 0.0 L 981.4366 154.96367 L 981.4366 335.7546 L 955.6093 335.7546 Q 903.9547 361.58188 542.37286 335.7546 L 180.79094 335.7546 L 180.79094 335.7546 Q 180.79094 309.92734 77.481834 309.92734 Q 0.0 284.10007 0.0 258.27277 L 0.0 206.61823 L 25.827278 206.61823 L 51.654556 206.61823 L 51.654556 180.79094 L 25.827278 180.79094 L 25.827278 180.79094 L 25.827278 154.96367 L 25.827278 154.96367 L 25.827278 154.96367 L 51.654556 154.96367 L 51.654556 154.96367 L 51.654556 129.13638 L 77.481834 129.13638 L 77.481834 129.13638 L 77.481834 103.30911 L 180.79094 103.30911 Q 284.10007 77.481834 284.10007 51.654556 L 284.10007 25.827278 L 439.06372 25.827278 L 619.8547 25.827278 L 748.9911 25.827278 Q 903.9547 0.0 955.6093 0.0 z" svg:height="3.357546mm" draw:style-name="style-426" svg:viewBox="0.0 0.0 981.4366 335.7546" svg:width="9.814365mm" svg:x="310.1856mm" svg:y="179.2413mm"/>
          <draw:path svg:d="M 516.54553 51.654556 L 490.7183 0.0 L 516.54553 0.0 L 542.37286 25.827278 L 697.3365 0.0 Q 826.4729 0.0 852.3002 0.0 L 852.3002 0.0 L 852.3002 0.0 L 878.12744 0.0 L 878.12744 25.827278 Q 878.12744 51.654556 903.9547 51.654556 L 929.782 77.481834 L 955.6093 77.481834 Q 981.4366 129.13638 1446.3275 180.79094 Q 1937.0459 232.4455 2014.5277 258.27277 L 2092.0095 258.27277 L 2221.146 258.27277 L 2324.455 258.27277 L 2324.455 284.10007 L 2324.455 284.10007 L 2324.455 309.92734 Q 2350.2822 335.7546 2298.6277 361.58188 Q 2272.8005 361.58188 2272.8005 387.40918 Q 2272.8005 387.40918 2272.8005 387.40918 L 2272.8005 387.40918 L 2298.6277 413.23645 L 2324.455 439.06372 L 2324.455 439.06372 L 2324.455 439.06372 L 2350.2822 490.7183 L 2350.2822 542.37286 L 2272.8005 568.20013 Q 2221.146 594.0274 2092.0095 645.68195 Q 1962.8732 645.68195 1911.2186 697.3365 Q 1833.7367 697.3365 1704.6003 723.16376 L 1601.2913 748.9911 L 1549.6367 748.9911 L 1472.1549 748.9911 L 1343.0184 748.9911 Q 1239.7094 748.9911 1136.4003 748.9911 Q 1007.26385 748.9911 929.782 697.3365 Q 852.3002 697.3365 413.23645 671.5092 L 0.0 645.68195 L 0.0 361.58188 L 0.0 77.481834 L 0.0 77.481834 L 0.0 77.481834 L 25.827278 77.481834 L 25.827278 77.481834 L 25.827278 103.30911 L 51.654556 103.30911 L 51.654556 103.30911 L 51.654556 129.13638 L 180.79094 129.13638 Q 309.92734 180.79094 309.92734 180.79094 L 335.7546 180.79094 L 464.891 154.96367 Q 594.0274 129.13638 568.20013 129.13638 Q 516.54553 77.481834 516.54553 51.654556 z" svg:height="7.4899106mm" draw:style-name="style-427" svg:viewBox="0.0 0.0 2350.2822 748.9911" svg:width="23.502823mm" svg:x="0.0mm" svg:y="150.57303mm"/>
          <draw:path svg:d="M 1213.8821 51.654556 L 1239.7094 51.654556 L 1239.7094 103.30911 L 1239.7094 129.13638 L 1265.5366 129.13638 L 1291.3639 154.96367 L 1291.3639 154.96367 L 1317.1912 154.96367 L 1317.1912 154.96367 L 1317.1912 154.96367 L 1368.8457 180.79094 L 1420.5002 206.61823 L 1497.9822 206.61823 Q 1575.464 258.27277 1627.1185 258.27277 L 1678.7731 258.27277 L 1678.7731 258.27277 Q 1678.7731 258.27277 1678.7731 284.10007 Q 1678.7731 284.10007 1652.9458 309.92734 L 1601.2913 309.92734 L 1601.2913 335.7546 L 1627.1185 335.7546 L 1627.1185 335.7546 L 1627.1185 361.58188 L 1601.2913 361.58188 L 1575.464 361.58188 L 1575.464 387.40918 L 1575.464 387.40918 L 1549.6367 387.40918 L 1549.6367 413.23645 L 1549.6367 413.23645 L 1523.8094 413.23645 L 1523.8094 464.891 L 1523.8094 490.7183 L 1523.8094 490.7183 Q 1523.8094 490.7183 1497.9822 516.54553 L 1497.9822 542.37286 L 1497.9822 568.20013 L 1497.9822 568.20013 L 1420.5002 568.20013 L 1368.8457 568.20013 L 1317.1912 568.20013 Q 1239.7094 568.20013 1265.5366 542.37286 Q 1317.1912 516.54553 1084.7457 516.54553 Q 852.3002 516.54553 697.3365 490.7183 Q 516.54553 464.891 516.54553 490.7183 Q 490.7183 516.54553 387.40918 516.54553 Q 258.27277 516.54553 232.4455 490.7183 Q 232.4455 439.06372 206.61823 439.06372 L 180.79094 439.06372 L 180.79094 439.06372 Q 180.79094 413.23645 154.96367 413.23645 Q 129.13638 413.23645 129.13638 361.58188 Q 129.13638 284.10007 77.481834 258.27277 L 25.827278 258.27277 L 25.827278 232.4455 L 25.827278 232.4455 L 51.654556 206.61823 L 51.654556 180.79094 L 25.827278 180.79094 L 0.0 154.96367 L 0.0 154.96367 L 0.0 154.96367 L 0.0 154.96367 L 0.0 129.13638 L 284.10007 77.481834 Q 594.0274 51.654556 594.0274 25.827278 Q 594.0274 25.827278 619.8547 25.827278 L 619.8547 25.827278 L 697.3365 25.827278 L 774.81836 25.827278 L 774.81836 0.0 Q 774.81836 -25.827278 955.6093 0.0 Q 1162.2275 51.654556 1213.8821 51.654556 z" svg:height="5.682001mm" draw:style-name="style-428" svg:viewBox="0.0 0.0 1678.7731 568.20013" svg:width="16.787731mm" svg:x="52.429375mm" svg:y="78.51492mm"/>
          <draw:path svg:d="M 464.891 0.0 L 619.8547 25.827278 L 619.8547 25.827278 L 645.68195 25.827278 L 645.68195 51.654556 Q 645.68195 77.481834 723.16376 77.481834 L 800.6456 77.481834 L 800.6456 103.30911 L 800.6456 103.30911 L 774.81836 103.30911 L 774.81836 129.13638 L 723.16376 180.79094 Q 697.3365 232.4455 671.5092 232.4455 L 671.5092 232.4455 L 671.5092 258.27277 L 645.68195 258.27277 L 645.68195 258.27277 L 645.68195 284.10007 L 645.68195 284.10007 L 645.68195 284.10007 L 619.8547 284.10007 L 619.8547 309.92734 L 619.8547 309.92734 Q 594.0274 309.92734 542.37286 335.7546 Q 490.7183 335.7546 490.7183 361.58188 Q 490.7183 387.40918 335.7546 387.40918 Q 180.79094 387.40918 180.79094 361.58188 Q 206.61823 335.7546 103.30911 335.7546 L 1.8189894E-12 309.92734 L 1.8189894E-12 284.10007 Q 1.8189894E-12 258.27277 25.827278 258.27277 L 77.481834 232.4455 L 77.481834 232.4455 L 77.481834 232.4455 L 103.30911 232.4455 Q 103.30911 232.4455 129.13638 206.61823 Q 180.79094 206.61823 180.79094 180.79094 Q 180.79094 154.96367 154.96367 129.13638 Q 129.13638 103.30911 129.13638 77.481834 Q 129.13638 51.654556 129.13638 25.827278 L 154.96367 0.0 L 232.4455 0.0 Q 309.92734 -25.827278 464.891 0.0 z" svg:height="3.8740916mm" draw:style-name="style-429" svg:viewBox="0.0 0.0 800.6456 387.40918" svg:width="8.006456mm" svg:x="96.33575mm" svg:y="133.01048mm"/>
          <draw:path svg:d="M 2143.664 0.0 L 2143.664 0.0 L 2143.664 0.0 L 2169.4915 0.0 L 2169.4915 77.481834 L 2169.4915 154.96367 L 2092.0095 154.96367 L 2014.5277 180.79094 L 1782.0822 180.79094 L 1523.8094 180.79094 L 1523.8094 206.61823 L 1523.8094 206.61823 L 1162.2275 206.61823 Q 800.6456 232.4455 800.6456 232.4455 Q 774.81836 232.4455 542.37286 258.27277 L 309.92734 284.10007 L 309.92734 284.10007 Q 309.92734 284.10007 335.7546 258.27277 Q 361.58188 258.27277 361.58188 232.4455 Q 361.58188 180.79094 232.4455 180.79094 L 129.13638 180.79094 L 77.481834 154.96367 L 3.6379788E-12 154.96367 L 3.6379788E-12 154.96367 L 3.6379788E-12 129.13638 L 1058.9185 77.481834 Q 2143.664 25.827278 2143.664 0.0 z" svg:height="2.8410006mm" draw:style-name="style-430" svg:viewBox="0.0 0.0 2169.4915 284.10007" svg:width="21.694914mm" svg:x="298.30505mm" svg:y="205.32686mm"/>
          <draw:path svg:d="M 723.16376 25.827278 L 774.81836 0.0 L 852.3002 25.827278 Q 929.782 25.827278 955.6093 77.481834 Q 955.6093 103.30911 981.4366 154.96367 Q 981.4366 180.79094 1033.0911 180.79094 Q 1110.573 180.79094 1110.573 206.61823 Q 1110.573 258.27277 1265.5366 232.4455 Q 1420.5002 206.61823 1446.3275 232.4455 Q 1497.9822 258.27277 1704.6003 232.4455 Q 1937.0459 206.61823 1962.8732 206.61823 Q 1988.7004 206.61823 1988.7004 232.4455 Q 1988.7004 258.27277 2014.5277 258.27277 L 2040.355 258.27277 L 2040.355 284.10007 L 2066.1821 284.10007 L 2066.1821 309.92734 L 2066.1821 335.7546 L 2092.0095 335.7546 L 2092.0095 361.58188 L 2066.1821 361.58188 L 2040.355 361.58188 L 2066.1821 387.40918 L 2117.837 387.40918 L 2117.837 413.23645 L 2117.837 464.891 L 2066.1821 464.891 L 2040.355 464.891 L 2040.355 490.7183 L 2040.355 490.7183 L 2040.355 490.7183 L 2040.355 516.54553 L 2014.5277 516.54553 Q 1962.8732 516.54553 1962.8732 542.37286 Q 1962.8732 568.20013 1136.4003 568.20013 L 309.92734 568.20013 L 309.92734 568.20013 L 309.92734 542.37286 L 284.10007 542.37286 L 284.10007 516.54553 L 206.61823 516.54553 L 129.13638 516.54553 L 103.30911 490.7183 L 51.654556 464.891 L 51.654556 464.891 L 51.654556 464.891 L 25.827278 464.891 L 25.827278 464.891 L 25.827278 439.06372 L 0.0 439.06372 L 0.0 439.06372 L 0.0 413.23645 L 51.654556 413.23645 L 77.481834 413.23645 L 77.481834 387.40918 L 103.30911 387.40918 L 103.30911 387.40918 L 103.30911 361.58188 L 129.13638 361.58188 L 154.96367 361.58188 L 232.4455 309.92734 Q 309.92734 258.27277 335.7546 232.4455 Q 361.58188 206.61823 413.23645 206.61823 Q 439.06372 206.61823 439.06372 180.79094 Q 439.06372 154.96367 464.891 154.96367 Q 464.891 129.13638 490.7183 103.30911 Q 490.7183 103.30911 568.20013 51.654556 Q 671.5092 51.654556 671.5092 25.827278 L 697.3365 25.827278 L 723.16376 25.827278 z M 826.4729 77.481834 Q 826.4729 51.654556 826.4729 51.654556 Q 826.4729 51.654556 826.4729 51.654556 Q 826.4729 77.481834 826.4729 77.481834 z" svg:height="5.682001mm" draw:style-name="style-431" svg:viewBox="0.0 0.0 2117.837 568.20013" svg:width="21.178368mm" svg:x="204.55205mm" svg:y="115.18966mm"/>
          <draw:path svg:d="M 2272.8005 284.10007 L 2298.6277 284.10007 L 2298.6277 309.92734 L 2324.455 361.58188 L 2324.455 361.58188 L 2324.455 361.58188 L 2376.1096 387.40918 L 2401.9368 413.23645 L 2401.9368 413.23645 L 2427.7642 413.23645 L 2427.7642 413.23645 L 2427.7642 413.23645 L 2453.5913 413.23645 Q 2479.4187 413.23645 2505.2458 413.23645 L 2531.0732 413.23645 L 2531.0732 439.06372 Q 2531.0732 464.891 2479.4187 490.7183 L 2427.7642 516.54553 L 2427.7642 542.37286 L 2427.7642 542.37286 L 2401.9368 542.37286 L 2401.9368 568.20013 L 2401.9368 568.20013 L 2376.1096 568.20013 L 2376.1096 568.20013 L 2376.1096 568.20013 L 2221.146 594.0274 Q 2092.0095 619.8547 1756.2549 645.68195 Q 1446.3275 671.5092 1394.673 748.9911 Q 1368.8457 826.4729 1188.0548 826.4729 Q 1033.0911 826.4729 1033.0911 852.3002 Q 1058.9185 878.12744 826.4729 878.12744 Q 568.20013 878.12744 568.20013 852.3002 Q 542.37286 826.4729 490.7183 826.4729 Q 439.06372 826.4729 413.23645 826.4729 Q 387.40918 826.4729 258.27277 800.6456 L 103.30911 774.81836 L 103.30911 800.6456 L 103.30911 800.6456 L 77.481834 800.6456 L 77.481834 774.81836 L 51.654556 774.81836 L 0.0 774.81836 L 0.0 774.81836 L 0.0 774.81836 L 0.0 748.9911 L 0.0 748.9911 L 0.0 723.16376 L 0.0 697.3365 L 0.0 697.3365 L 0.0 671.5092 L 0.0 671.5092 L 0.0 671.5092 L 25.827278 671.5092 L 25.827278 671.5092 L 51.654556 645.68195 Q 51.654556 619.8547 129.13638 619.8547 L 206.61823 619.8547 L 206.61823 568.20013 L 206.61823 542.37286 L 180.79094 516.54553 Q 154.96367 490.7183 154.96367 464.891 Q 154.96367 439.06372 103.30911 439.06372 Q 51.654556 413.23645 103.30911 413.23645 Q 129.13638 387.40918 103.30911 335.7546 L 51.654556 309.92734 L 51.654556 284.10007 L 51.654556 284.10007 L 25.827278 258.27277 L 25.827278 232.4455 L 25.827278 232.4455 L 25.827278 206.61823 L 51.654556 206.61823 L 77.481834 206.61823 L 77.481834 232.4455 L 103.30911 232.4455 L 103.30911 232.4455 L 103.30911 206.61823 L 180.79094 206.61823 Q 258.27277 206.61823 258.27277 180.79094 Q 232.4455 154.96367 309.92734 129.13638 Q 361.58188 103.30911 413.23645 103.30911 L 464.891 103.30911 L 464.891 103.30911 Q 464.891 103.30911 464.891 129.13638 L 490.7183 129.13638 L 516.54553 129.13638 L 568.20013 154.96367 L 723.16376 103.30911 Q 878.12744 77.481834 878.12744 51.654556 Q 852.3002 0.0 929.782 0.0 Q 1033.0911 0.0 1033.0911 25.827278 Q 1058.9185 51.654556 1110.573 77.481834 Q 1188.0548 77.481834 1188.0548 103.30911 Q 1213.8821 154.96367 1265.5366 154.96367 Q 1343.0184 180.79094 1368.8457 284.10007 Q 1394.673 361.58188 1678.7731 335.7546 Q 1962.8732 309.92734 2117.837 284.10007 Q 2272.8005 258.27277 2272.8005 284.10007 z" svg:height="8.781275mm" draw:style-name="style-432" svg:viewBox="0.0 0.0 2531.0732 878.12744" svg:width="25.310732mm" svg:x="170.97658mm" svg:y="84.71347mm"/>
          <draw:path svg:d="M 129.13638 0.0 L 206.61823 0.0 L 232.4455 0.0 L 258.27277 0.0 L 284.10007 0.0 L 309.92734 0.0 L 361.58188 0.0 Q 387.40918 0.0 387.40918 77.481834 Q 387.40918 154.96367 309.92734 206.61823 Q 258.27277 258.27277 206.61823 413.23645 Q 206.61823 542.37286 180.79094 542.37286 L 180.79094 542.37286 L 154.96367 542.37286 L 129.13638 516.54553 L 51.654556 516.54553 L 0.0 516.54553 L 0.0 490.7183 L 0.0 490.7183 L 25.827278 490.7183 L 51.654556 490.7183 L 51.654556 361.58188 Q 51.654556 258.27277 0.0 258.27277 Q -25.827278 284.10007 0.0 258.27277 L 0.0 232.4455 L 25.827278 232.4455 Q 51.654556 206.61823 51.654556 103.30911 L 51.654556 0.0 L 129.13638 0.0 z" svg:height="5.4237285mm" draw:style-name="style-433" svg:viewBox="0.0 0.0 387.40918 542.37286" svg:width="3.8740916mm" svg:x="192.15495mm" svg:y="51.138012mm"/>
          <draw:path svg:d="M 1188.0548 0.0 L 1188.0548 0.0 L 1213.8821 0.0 L 1265.5366 0.0 L 1265.5366 77.481834 Q 1239.7094 154.96367 1162.2275 206.61823 Q 1110.573 258.27277 1162.2275 258.27277 Q 1239.7094 258.27277 1265.5366 258.27277 L 1291.3639 258.27277 L 1291.3639 284.10007 Q 1265.5366 309.92734 1265.5366 309.92734 L 1265.5366 335.7546 L 878.12744 335.7546 Q 490.7183 309.92734 387.40918 309.92734 L 284.10007 309.92734 L 129.13638 309.92734 L 0.0 309.92734 L 0.0 309.92734 Q 0.0 309.92734 25.827278 284.10007 Q 77.481834 284.10007 77.481834 258.27277 Q 77.481834 232.4455 129.13638 232.4455 L 180.79094 206.61823 L 180.79094 206.61823 Q 180.79094 206.61823 154.96367 180.79094 Q 129.13638 154.96367 129.13638 129.13638 L 129.13638 103.30911 L 129.13638 103.30911 L 129.13638 103.30911 L 154.96367 103.30911 L 154.96367 103.30911 L 232.4455 129.13638 L 284.10007 154.96367 L 284.10007 154.96367 L 284.10007 154.96367 L 361.58188 180.79094 Q 439.06372 206.61823 439.06372 180.79094 Q 464.891 154.96367 490.7183 180.79094 Q 516.54553 180.79094 542.37286 103.30911 Q 568.20013 51.654556 697.3365 103.30911 Q 800.6456 154.96367 903.9547 154.96367 Q 1007.26385 103.30911 1058.9185 77.481834 Q 1136.4003 51.654556 1136.4003 25.827278 L 1136.4003 25.827278 L 1162.2275 25.827278 L 1162.2275 25.827278 L 1162.2275 25.827278 Q 1188.0548 0.0 1188.0548 0.0 z" svg:height="3.357546mm" draw:style-name="style-434" svg:viewBox="0.0 0.0 1291.3639 335.7546" svg:width="12.913639mm" svg:x="63.276833mm" svg:y="132.23566mm"/>
          <draw:path svg:d="M 439.06372 0.0 L 542.37286 0.0 L 568.20013 0.0 Q 594.0274 25.827278 619.8547 103.30911 Q 619.8547 206.61823 697.3365 206.61823 Q 774.81836 180.79094 774.81836 206.61823 L 774.81836 232.4455 L 903.9547 232.4455 L 1007.26385 232.4455 L 1007.26385 232.4455 Q 1007.26385 232.4455 1033.0911 206.61823 L 1033.0911 206.61823 L 1110.573 206.61823 Q 1188.0548 206.61823 1265.5366 232.4455 L 1343.0184 258.27277 L 1317.1912 258.27277 Q 1265.5366 258.27277 1291.3639 284.10007 Q 1317.1912 309.92734 1291.3639 335.7546 L 1265.5366 387.40918 L 1239.7094 387.40918 Q 1213.8821 387.40918 1213.8821 361.58188 Q 1213.8821 335.7546 1188.0548 335.7546 Q 1162.2275 335.7546 1162.2275 361.58188 Q 1162.2275 413.23645 1058.9185 413.23645 L 981.4366 439.06372 L 981.4366 464.891 L 955.6093 490.7183 L 955.6093 516.54553 L 955.6093 542.37286 L 1007.26385 542.37286 L 1033.0911 542.37286 L 1033.0911 594.0274 Q 1033.0911 645.68195 1058.9185 645.68195 Q 1084.7457 645.68195 1110.573 568.20013 Q 1110.573 490.7183 1136.4003 568.20013 Q 1162.2275 645.68195 1213.8821 645.68195 L 1239.7094 645.68195 L 1239.7094 671.5092 L 1239.7094 671.5092 L 1239.7094 671.5092 L 1213.8821 671.5092 L 1213.8821 697.3365 L 1213.8821 723.16376 L 1188.0548 723.16376 L 1162.2275 723.16376 L 1136.4003 723.16376 L 1110.573 723.16376 L 1033.0911 723.16376 L 955.6093 723.16376 L 955.6093 723.16376 Q 955.6093 723.16376 929.782 774.81836 Q 929.782 800.6456 852.3002 800.6456 Q 800.6456 800.6456 800.6456 723.16376 Q 800.6456 671.5092 645.68195 671.5092 L 490.7183 645.68195 L 490.7183 774.81836 L 490.7183 903.9547 L 464.891 903.9547 L 464.891 929.782 L 490.7183 929.782 L 516.54553 929.782 L 516.54553 929.782 L 516.54553 955.6093 L 516.54553 955.6093 Q 490.7183 955.6093 490.7183 1033.0911 L 490.7183 1136.4003 L 464.891 1110.573 L 439.06372 1084.7457 L 439.06372 1084.7457 L 439.06372 1084.7457 L 439.06372 1033.0911 L 439.06372 981.4366 L 387.40918 981.4366 L 361.58188 981.4366 L 335.7546 955.6093 L 309.92734 955.6093 L 309.92734 955.6093 L 309.92734 929.782 L 309.92734 929.782 Q 335.7546 929.782 335.7546 671.5092 Q 335.7546 413.23645 232.4455 284.10007 L 129.13638 154.96367 L 129.13638 154.96367 L 129.13638 129.13638 L 103.30911 129.13638 L 103.30911 129.13638 L 103.30911 103.30911 L 103.30911 77.481834 L 51.654556 77.481834 L -3.6379788E-12 77.481834 L -3.6379788E-12 77.481834 L -3.6379788E-12 51.654556 L 180.79094 51.654556 Q 361.58188 0.0 439.06372 0.0 z" svg:height="11.364002mm" draw:style-name="style-435" svg:viewBox="0.0 0.0 1343.0184 1136.4003" svg:width="13.430184mm" svg:x="183.1154mm" svg:y="43.906372mm"/>
          <draw:path svg:d="M 2634.3823 25.827278 L 2737.6914 25.827278 L 2737.6914 77.481834 Q 2737.6914 129.13638 2686.0369 129.13638 L 2634.3823 129.13638 L 2634.3823 154.96367 L 2634.3823 180.79094 L 2660.2097 180.79094 L 2686.0369 154.96367 L 2763.5188 180.79094 Q 2815.1733 206.61823 2815.1733 206.61823 Q 2789.346 206.61823 2815.1733 232.4455 L 2866.828 258.27277 L 2866.828 258.27277 L 2866.828 258.27277 L 2841.0005 258.27277 L 2841.0005 258.27277 L 2841.0005 284.10007 L 2866.828 284.10007 L 2866.828 309.92734 Q 2866.828 335.7546 2763.5188 361.58188 Q 2686.0369 413.23645 2711.8643 464.891 Q 2737.6914 516.54553 2763.5188 516.54553 Q 2815.1733 516.54553 2789.346 568.20013 Q 2763.5188 594.0274 2711.8643 619.8547 Q 2660.2097 671.5092 2608.5552 671.5092 Q 2556.9006 697.3365 2608.5552 723.16376 Q 2660.2097 723.16376 2660.2097 748.9911 L 2660.2097 748.9911 L 2608.5552 748.9911 Q 2531.0732 723.16376 2298.6277 723.16376 Q 2092.0095 697.3365 2092.0095 723.16376 Q 2092.0095 748.9911 2040.355 774.81836 Q 1988.7004 774.81836 2040.355 800.6456 Q 2092.0095 826.4729 2066.1821 826.4729 Q 2040.355 826.4729 2092.0095 852.3002 L 2143.664 852.3002 L 2169.4915 852.3002 L 2169.4915 878.12744 L 2246.9731 878.12744 L 2298.6277 878.12744 L 2169.4915 903.9547 Q 2040.355 929.782 1859.564 929.782 Q 1678.7731 981.4366 1497.9822 981.4366 Q 1317.1912 981.4366 1317.1912 1084.7457 Q 1291.3639 1162.2275 1162.2275 1213.8821 Q 1033.0911 1239.7094 1058.9185 1265.5366 Q 1058.9185 1291.3639 1033.0911 1317.1912 Q 1007.26385 1343.0184 1007.26385 1368.8457 Q 1007.26385 1394.673 955.6093 1394.673 L 903.9547 1394.673 L 903.9547 1368.8457 L 903.9547 1368.8457 L 878.12744 1368.8457 L 878.12744 1343.0184 L 826.4729 1343.0184 L 774.81836 1343.0184 L 774.81836 1317.1912 L 748.9911 1317.1912 L 748.9911 1291.3639 L 748.9911 1265.5366 L 723.16376 1265.5366 L 723.16376 1239.7094 L 723.16376 1239.7094 L 697.3365 1239.7094 L 697.3365 1188.0548 Q 697.3365 1162.2275 697.3365 1136.4003 Q 697.3365 1110.573 723.16376 1084.7457 Q 774.81836 1058.9185 774.81836 1007.26385 Q 774.81836 955.6093 800.6456 955.6093 Q 826.4729 955.6093 826.4729 903.9547 Q 852.3002 852.3002 826.4729 826.4729 Q 800.6456 826.4729 800.6456 800.6456 L 800.6456 774.81836 L 826.4729 774.81836 L 852.3002 774.81836 L 878.12744 748.9911 L 903.9547 723.16376 L 903.9547 723.16376 L 903.9547 723.16376 L 878.12744 723.16376 L 878.12744 723.16376 L 878.12744 697.3365 L 903.9547 697.3365 L 903.9547 697.3365 L 903.9547 671.5092 L 878.12744 671.5092 L 852.3002 671.5092 L 748.9911 697.3365 L 671.5092 697.3365 L 671.5092 723.16376 Q 671.5092 774.81836 568.20013 800.6456 Q 464.891 826.4729 439.06372 826.4729 L 413.23645 826.4729 L 490.7183 878.12744 Q 542.37286 878.12744 516.54553 903.9547 Q 490.7183 929.782 464.891 929.782 L 439.06372 929.782 L 387.40918 955.6093 Q 361.58188 981.4366 284.10007 981.4366 L 206.61823 1007.26385 L 206.61823 981.4366 Q 206.61823 955.6093 180.79094 955.6093 L 129.13638 929.782 L 129.13638 929.782 L 129.13638 929.782 L 103.30911 929.782 L 103.30911 929.782 L 77.481834 955.6093 L 51.654556 955.6093 L 51.654556 903.9547 L 51.654556 852.3002 L 25.827278 852.3002 L 0.0 852.3002 L 0.0 774.81836 Q 25.827278 723.16376 77.481834 723.16376 Q 129.13638 697.3365 129.13638 619.8547 Q 129.13638 542.37286 103.30911 516.54553 L 77.481834 516.54553 L 77.481834 490.7183 L 77.481834 490.7183 L 103.30911 490.7183 Q 103.30911 464.891 129.13638 464.891 Q 129.13638 464.891 180.79094 464.891 Q 232.4455 464.891 335.7546 413.23645 Q 464.891 361.58188 439.06372 361.58188 L 413.23645 335.7546 L 594.0274 258.27277 Q 748.9911 206.61823 774.81836 180.79094 Q 800.6456 154.96367 1343.0184 154.96367 Q 1885.3912 154.96367 1911.2186 103.30911 Q 1937.0459 103.30911 2143.664 77.481834 Q 2324.455 51.654556 2272.8005 51.654556 Q 2221.146 0.0 2376.1096 0.0 Q 2531.0732 0.0 2634.3823 25.827278 z" svg:height="13.94673mm" draw:style-name="style-436" svg:viewBox="0.0 0.0 2866.828 1394.673" svg:width="28.668278mm" svg:x="46.230827mm" svg:y="99.69329mm"/>
          <draw:path svg:d="M 671.5092 0.0 L 671.5092 0.0 L 774.81836 51.654556 Q 852.3002 77.481834 878.12744 103.30911 Q 878.12744 154.96367 1033.0911 154.96367 Q 1188.0548 206.61823 1213.8821 206.61823 L 1265.5366 206.61823 L 1317.1912 206.61823 L 1343.0184 206.61823 L 1368.8457 232.4455 L 1420.5002 258.27277 L 1730.4276 309.92734 Q 2014.5277 413.23645 2040.355 413.23645 L 2066.1821 413.23645 L 2066.1821 413.23645 L 2066.1821 413.23645 L 2066.1821 439.06372 L 2092.0095 439.06372 L 2092.0095 439.06372 L 2092.0095 464.891 L 2092.0095 464.891 L 2092.0095 464.891 L 2117.837 464.891 L 2117.837 464.891 L 2117.837 490.7183 L 2143.664 490.7183 L 2143.664 516.54553 L 2143.664 542.37286 L 2195.3186 594.0274 Q 2246.9731 645.68195 2298.6277 671.5092 Q 2298.6277 723.16376 2324.455 723.16376 L 2324.455 748.9911 L 2324.455 748.9911 Q 2324.455 774.81836 2298.6277 774.81836 Q 2272.8005 774.81836 2272.8005 800.6456 Q 2298.6277 826.4729 2221.146 826.4729 L 2143.664 826.4729 L 2117.837 852.3002 L 2092.0095 852.3002 L 2092.0095 878.12744 L 2092.0095 903.9547 L 2117.837 903.9547 L 2143.664 903.9547 L 2143.664 929.782 L 2143.664 955.6093 L 2195.3186 955.6093 L 2246.9731 981.4366 L 2246.9731 981.4366 L 2246.9731 981.4366 L 2195.3186 981.4366 L 2143.664 981.4366 L 2143.664 1007.26385 L 2143.664 1033.0911 L 2040.355 1033.0911 Q 1937.0459 1033.0911 1782.0822 981.4366 Q 1627.1185 929.782 1472.1549 955.6093 Q 1343.0184 981.4366 1136.4003 955.6093 Q 929.782 929.782 929.782 903.9547 Q 929.782 878.12744 748.9911 903.9547 Q 594.0274 929.782 568.20013 878.12744 Q 542.37286 852.3002 542.37286 826.4729 L 516.54553 826.4729 L 516.54553 826.4729 Q 490.7183 800.6456 490.7183 800.6456 L 490.7183 800.6456 L 439.06372 800.6456 L 413.23645 774.81836 L 387.40918 774.81836 L 361.58188 774.81836 L 361.58188 748.9911 L 387.40918 723.16376 L 387.40918 671.5092 L 387.40918 645.68195 L 439.06372 619.8547 Q 516.54553 619.8547 516.54553 594.0274 L 516.54553 568.20013 L 516.54553 568.20013 L 542.37286 568.20013 L 542.37286 568.20013 L 542.37286 542.37286 L 568.20013 542.37286 L 594.0274 516.54553 L 490.7183 516.54553 L 413.23645 516.54553 L 413.23645 490.7183 L 413.23645 490.7183 L 464.891 490.7183 L 516.54553 464.891 L 594.0274 464.891 L 645.68195 464.891 L 619.8547 439.06372 L 594.0274 413.23645 L 568.20013 413.23645 L 542.37286 413.23645 L 516.54553 387.40918 Q 490.7183 361.58188 361.58188 361.58188 L 232.4455 361.58188 L 232.4455 361.58188 Q 232.4455 335.7546 206.61823 335.7546 L 206.61823 335.7546 L 206.61823 309.92734 Q 206.61823 284.10007 180.79094 284.10007 L 154.96367 258.27277 L 129.13638 258.27277 L 77.481834 258.27277 L 77.481834 232.4455 L 77.481834 232.4455 L 51.654556 232.4455 L 51.654556 206.61823 L 51.654556 206.61823 L 25.827278 206.61823 L 25.827278 206.61823 L 25.827278 206.61823 L 25.827278 180.79094 L 25.827278 180.79094 L 25.827278 154.96367 L 25.827278 154.96367 L 25.827278 154.96367 L 25.827278 154.96367 L 25.827278 129.13638 L 25.827278 129.13638 L 0.0 129.13638 L 0.0 103.30911 L 0.0 103.30911 L 0.0 103.30911 L 77.481834 103.30911 L 129.13638 103.30911 L 387.40918 103.30911 Q 645.68195 77.481834 645.68195 51.654556 Q 645.68195 25.827278 671.5092 0.0 z" svg:height="10.330912mm" draw:style-name="style-437" svg:viewBox="0.0 0.0 2324.455 1033.0911" svg:width="23.24455mm" svg:x="245.10088mm" svg:y="125.52057mm"/>
          <draw:path svg:d="M 258.27277 25.827278 L 258.27277 0.0 L 309.92734 0.0 Q 361.58188 0.0 361.58188 25.827278 Q 361.58188 51.654556 335.7546 51.654556 L 335.7546 51.654556 L 335.7546 77.481834 L 309.92734 77.481834 L 309.92734 77.481834 L 309.92734 103.30911 L 258.27277 103.30911 Q 232.4455 103.30911 103.30911 129.13638 L 0.0 154.96367 L 0.0 103.30911 L 0.0 77.481834 L 129.13638 51.654556 Q 258.27277 51.654556 258.27277 25.827278 z" svg:height="1.5496367mm" draw:style-name="style-438" svg:viewBox="0.0 0.0 361.58188 154.96367" svg:width="3.615819mm" svg:x="38.224373mm" svg:y="70.76674mm"/>
          <draw:path svg:d="M 51.654556 77.481834 L 51.654556 0.0 L 103.30911 25.827278 Q 154.96367 25.827278 154.96367 51.654556 Q 154.96367 77.481834 206.61823 103.30911 L 232.4455 103.30911 L 232.4455 103.30911 Q 232.4455 129.13638 258.27277 129.13638 L 258.27277 129.13638 L 258.27277 129.13638 L 258.27277 154.96367 L 258.27277 180.79094 L 258.27277 232.4455 L 206.61823 232.4455 L 180.79094 232.4455 L 154.96367 232.4455 L 154.96367 232.4455 L 154.96367 232.4455 L 129.13638 232.4455 L 51.654556 232.4455 L 0.0 232.4455 L 0.0 206.61823 Q 0.0 180.79094 25.827278 154.96367 Q 51.654556 129.13638 51.654556 77.481834 z" svg:height="2.324455mm" draw:style-name="style-439" svg:viewBox="0.0 0.0 258.27277 232.4455" svg:width="2.582728mm" svg:x="114.67311mm" svg:y="62.760284mm"/>
          <draw:path svg:d="M 25.827278 51.654556 L 51.654556 0.0 L 103.30911 0.0 L 129.13638 0.0 L 206.61823 0.0 L 258.27277 0.0 L 284.10007 51.654556 Q 309.92734 77.481834 309.92734 154.96367 L 309.92734 232.4455 L 309.92734 232.4455 L 309.92734 258.27277 L 284.10007 258.27277 L 258.27277 258.27277 L 258.27277 284.10007 L 258.27277 284.10007 L 258.27277 284.10007 L 232.4455 284.10007 L 232.4455 284.10007 Q 232.4455 258.27277 206.61823 258.27277 Q 154.96367 258.27277 154.96367 206.61823 Q 129.13638 180.79094 51.654556 180.79094 L 0.0 180.79094 L 0.0 154.96367 Q 0.0 129.13638 25.827278 51.654556 z" svg:height="2.8410006mm" draw:style-name="style-440" svg:viewBox="0.0 0.0 309.92734 284.10007" svg:width="3.0992734mm" svg:x="161.16222mm" svg:y="57.336555mm"/>
          <draw:path svg:d="M 2298.6277 0.0 L 2298.6277 0.0 L 2453.5913 0.0 L 2608.5552 0.0 L 2608.5552 0.0 L 2608.5552 0.0 L 2634.3823 25.827278 L 2660.2097 25.827278 L 2660.2097 77.481834 L 2660.2097 129.13638 L 2634.3823 129.13638 L 2634.3823 154.96367 L 2660.2097 154.96367 L 2711.8643 154.96367 L 2815.1733 206.61823 Q 2892.655 206.61823 2918.4824 206.61823 L 2944.3098 206.61823 L 2970.137 206.61823 L 2995.9644 206.61823 L 2995.9644 232.4455 L 3021.7915 258.27277 L 3021.7915 258.27277 L 3021.7915 258.27277 L 2970.137 284.10007 Q 2918.4824 309.92734 2866.828 309.92734 L 2815.1733 309.92734 L 2789.346 309.92734 Q 2763.5188 309.92734 2737.6914 335.7546 Q 2711.8643 361.58188 2634.3823 439.06372 L 2556.9006 516.54553 L 2531.0732 516.54553 L 2531.0732 516.54553 L 2531.0732 542.37286 L 2505.2458 542.37286 L 2505.2458 542.37286 L 2505.2458 568.20013 L 2505.2458 568.20013 L 2505.2458 568.20013 L 2479.4187 568.20013 L 2479.4187 568.20013 L 2453.5913 594.0274 L 2427.7642 619.8547 L 2427.7642 619.8547 L 2401.9368 619.8547 L 2401.9368 619.8547 L 2401.9368 619.8547 L 2401.9368 645.68195 L 2401.9368 645.68195 L 2401.9368 645.68195 L 2401.9368 645.68195 L 2376.1096 671.5092 L 2350.2822 723.16376 L 2350.2822 774.81836 L 2350.2822 826.4729 L 2350.2822 826.4729 L 2350.2822 852.3002 L 2350.2822 852.3002 L 2350.2822 878.12744 L 2350.2822 878.12744 L 2350.2822 878.12744 L 2350.2822 929.782 L 2350.2822 981.4366 L 2350.2822 981.4366 L 2350.2822 981.4366 L 2376.1096 1007.26385 L 2401.9368 1007.26385 L 2427.7642 1033.0911 Q 2453.5913 1084.7457 2453.5913 1110.573 L 2453.5913 1136.4003 L 2453.5913 1136.4003 L 2453.5913 1136.4003 L 2453.5913 1162.2275 L 2453.5913 1162.2275 L 2427.7642 1162.2275 L 2427.7642 1188.0548 L 2427.7642 1188.0548 L 2453.5913 1188.0548 L 2453.5913 1213.8821 L 2453.5913 1239.7094 L 2401.9368 1239.7094 L 2324.455 1239.7094 L 2324.455 1265.5366 L 2298.6277 1265.5366 L 2298.6277 1265.5366 L 2298.6277 1239.7094 L 2298.6277 1239.7094 Q 2298.6277 1239.7094 2272.8005 1239.7094 Q 2272.8005 1239.7094 2246.9731 1239.7094 Q 2246.9731 1213.8821 2143.664 1188.0548 Q 2040.355 1188.0548 2040.355 1162.2275 Q 2040.355 1136.4003 1885.3912 1136.4003 Q 1756.2549 1162.2275 1756.2549 1188.0548 Q 1756.2549 1239.7094 1678.7731 1239.7094 Q 1627.1185 1239.7094 1575.464 1188.0548 Q 1523.8094 1136.4003 1213.8821 1188.0548 Q 929.782 1188.0548 800.6456 1188.0548 Q 671.5092 1136.4003 594.0274 1188.0548 Q 516.54553 1188.0548 490.7183 1291.3639 L 490.7183 1394.673 L 464.891 1394.673 L 464.891 1394.673 L 464.891 1343.0184 L 439.06372 1317.1912 L 439.06372 1317.1912 L 439.06372 1291.3639 L 439.06372 1291.3639 Q 439.06372 1291.3639 387.40918 1239.7094 Q 387.40918 1188.0548 335.7546 1162.2275 Q 309.92734 1136.4003 154.96367 1162.2275 L 0.0 1162.2275 L 0.0 1136.4003 L 25.827278 1110.573 L 25.827278 1110.573 L 25.827278 1084.7457 L 25.827278 1084.7457 L 25.827278 1084.7457 L 25.827278 1084.7457 L 25.827278 1058.9185 L 25.827278 1033.0911 L 25.827278 1007.26385 L 51.654556 981.4366 L 77.481834 955.6093 L 77.481834 955.6093 Q 77.481834 929.782 103.30911 929.782 Q 129.13638 903.9547 154.96367 826.4729 Q 154.96367 723.16376 180.79094 723.16376 L 232.4455 697.3365 L 361.58188 619.8547 Q 490.7183 568.20013 542.37286 542.37286 Q 594.0274 542.37286 619.8547 516.54553 Q 619.8547 490.7183 645.68195 490.7183 Q 697.3365 490.7183 697.3365 464.891 Q 697.3365 439.06372 748.9911 439.06372 Q 774.81836 413.23645 800.6456 413.23645 L 826.4729 413.23645 L 826.4729 387.40918 L 826.4729 361.58188 L 1239.7094 361.58188 Q 1678.7731 361.58188 1730.4276 335.7546 Q 1782.0822 309.92734 1833.7367 284.10007 Q 1885.3912 284.10007 1911.2186 258.27277 Q 1911.2186 206.61823 1988.7004 232.4455 Q 2040.355 232.4455 2040.355 180.79094 Q 2066.1821 154.96367 2143.664 129.13638 Q 2246.9731 129.13638 2246.9731 77.481834 Q 2298.6277 25.827278 2298.6277 0.0 z" svg:height="13.94673mm" draw:style-name="style-441" svg:viewBox="0.0 0.0 3021.7915 1394.673" svg:width="30.217915mm" svg:x="196.5456mm" svg:y="149.28166mm"/>
          <draw:path svg:d="M 464.891 0.0 L 490.7183 0.0 L 464.891 51.654556 Q 464.891 103.30911 439.06372 206.61823 L 413.23645 309.92734 L 413.23645 387.40918 Q 413.23645 439.06372 413.23645 439.06372 L 413.23645 464.891 L 413.23645 464.891 L 387.40918 490.7183 L 387.40918 490.7183 L 387.40918 490.7183 L 387.40918 490.7183 L 387.40918 516.54553 L 361.58188 516.54553 L 361.58188 516.54553 L 361.58188 490.7183 L 361.58188 464.891 L 335.7546 464.891 L 335.7546 439.06372 L 335.7546 439.06372 L 309.92734 439.06372 L 309.92734 439.06372 L 309.92734 439.06372 L 309.92734 464.891 L 309.92734 464.891 L 284.10007 464.891 L 284.10007 464.891 L 258.27277 464.891 L 232.4455 439.06372 L 232.4455 439.06372 L 206.61823 439.06372 L 206.61823 439.06372 L 206.61823 439.06372 L 206.61823 413.23645 L 206.61823 413.23645 L 180.79094 413.23645 L 180.79094 387.40918 L 180.79094 387.40918 L 154.96367 387.40918 L 154.96367 335.7546 Q 154.96367 284.10007 129.13638 258.27277 Q 129.13638 232.4455 77.481834 232.4455 L 25.827278 232.4455 L 25.827278 206.61823 L -3.6379788E-12 206.61823 L -3.6379788E-12 154.96367 L -3.6379788E-12 103.30911 L 154.96367 103.30911 Q 309.92734 103.30911 309.92734 77.481834 Q 309.92734 51.654556 387.40918 25.827278 Q 464.891 -25.827278 464.891 0.0 z" svg:height="5.165456mm" draw:style-name="style-442" svg:viewBox="0.0 0.0 490.7183 516.54553" svg:width="4.9071827mm" svg:x="258.78934mm" svg:y="169.68521mm"/>
          <draw:path svg:d="M 154.96367 0.0 L 284.10007 0.0 L 309.92734 0.0 Q 361.58188 0.0 439.06372 25.827278 L 516.54553 25.827278 L 516.54553 51.654556 L 516.54553 103.30911 L 413.23645 103.30911 L 309.92734 103.30911 L 258.27277 77.481834 Q 180.79094 51.654556 103.30911 51.654556 L 0.0 51.654556 L 0.0 25.827278 Q 25.827278 0.0 154.96367 0.0 z" svg:height="1.0330911mm" draw:style-name="style-443" svg:viewBox="0.0 0.0 516.54553 103.30911" svg:width="5.165456mm" svg:x="169.42694mm" svg:y="80.58111mm"/>
          <draw:path svg:d="M 981.4366 0.0 L 981.4366 0.0 L 1110.573 0.0 Q 1213.8821 0.0 1497.9822 25.827278 L 1782.0822 25.827278 L 2169.4915 25.827278 L 2556.9006 25.827278 L 2505.2458 51.654556 Q 2453.5913 51.654556 2634.3823 77.481834 Q 2815.1733 103.30911 2815.1733 154.96367 Q 2815.1733 206.61823 2815.1733 180.79094 Q 2841.0005 154.96367 2866.828 154.96367 L 2892.655 154.96367 L 2866.828 180.79094 Q 2866.828 206.61823 2866.828 232.4455 L 2841.0005 232.4455 L 2841.0005 232.4455 L 2815.1733 232.4455 L 2737.6914 413.23645 Q 2660.2097 619.8547 2634.3823 645.68195 L 2634.3823 671.5092 L 2608.5552 671.5092 L 2582.7278 671.5092 L 2582.7278 697.3365 L 2556.9006 697.3365 L 2556.9006 723.16376 L 2556.9006 723.16376 L 2531.0732 723.16376 Q 2505.2458 723.16376 1575.464 723.16376 L 645.68195 723.16376 L 594.0274 697.3365 L 516.54553 697.3365 L 516.54553 723.16376 L 542.37286 748.9911 L 542.37286 748.9911 L 542.37286 774.81836 L 594.0274 774.81836 L 645.68195 774.81836 L 645.68195 800.6456 L 645.68195 800.6456 L 335.7546 800.6456 L 0.0 800.6456 L 0.0 774.81836 L 25.827278 723.16376 L 25.827278 671.5092 L 25.827278 645.68195 L 51.654556 645.68195 L 51.654556 619.8547 L 51.654556 619.8547 L 77.481834 619.8547 L 77.481834 594.0274 L 77.481834 568.20013 L 103.30911 568.20013 L 103.30911 568.20013 L 103.30911 542.37286 L 129.13638 542.37286 L 129.13638 542.37286 L 129.13638 516.54553 L 129.13638 516.54553 L 129.13638 516.54553 L 361.58188 490.7183 Q 594.0274 464.891 619.8547 439.06372 L 645.68195 413.23645 L 645.68195 413.23645 L 645.68195 413.23645 L 671.5092 413.23645 L 671.5092 413.23645 L 697.3365 439.06372 L 723.16376 439.06372 L 723.16376 413.23645 L 748.9911 361.58188 L 748.9911 361.58188 L 748.9911 361.58188 L 748.9911 335.7546 L 748.9911 335.7546 L 774.81836 335.7546 L 774.81836 309.92734 L 774.81836 309.92734 L 748.9911 309.92734 L 748.9911 309.92734 L 748.9911 309.92734 L 748.9911 284.10007 L 748.9911 284.10007 L 723.16376 284.10007 Q 723.16376 309.92734 645.68195 284.10007 L 594.0274 258.27277 L 568.20013 258.27277 L 568.20013 258.27277 L 568.20013 232.4455 L 542.37286 232.4455 L 542.37286 232.4455 L 542.37286 206.61823 L 568.20013 206.61823 L 594.0274 206.61823 L 594.0274 154.96367 L 594.0274 129.13638 L 619.8547 129.13638 L 645.68195 103.30911 L 671.5092 103.30911 L 697.3365 103.30911 L 852.3002 51.654556 Q 981.4366 0.0 981.4366 0.0 z" svg:height="8.006456mm" draw:style-name="style-444" svg:viewBox="0.0 0.0 2892.655 800.6456" svg:width="28.926552mm" svg:x="96.852295mm" svg:y="136.36803mm"/>
          <draw:path svg:d="M 206.61823 51.654556 L 206.61823 129.13638 L 206.61823 154.96367 L 206.61823 180.79094 L 180.79094 180.79094 L 154.96367 206.61823 L 154.96367 206.61823 L 129.13638 206.61823 L 129.13638 206.61823 L 129.13638 206.61823 L 77.481834 206.61823 Q 25.827278 206.61823 -3.6379788E-12 154.96367 Q -25.827278 103.30911 -3.6379788E-12 51.654556 L -3.6379788E-12 25.827278 L 77.481834 -1.8189894E-12 Q 180.79094 -1.8189894E-12 180.79094 -1.8189894E-12 Q 206.61823 -25.827278 206.61823 51.654556 z" svg:height="2.0661821mm" draw:style-name="style-445" svg:viewBox="0.0 0.0 206.61823 206.61823" svg:width="2.0661821mm" svg:x="179.49959mm" svg:y="162.71185mm"/>
          <draw:path svg:d="M 413.23645 0.0 L 439.06372 0.0 L 542.37286 0.0 L 619.8547 0.0 L 878.12744 25.827278 L 1136.4003 25.827278 L 1213.8821 25.827278 L 1265.5366 51.654556 L 1368.8457 51.654556 Q 1497.9822 51.654556 1497.9822 103.30911 Q 1497.9822 129.13638 1472.1549 129.13638 Q 1446.3275 154.96367 1446.3275 154.96367 L 1446.3275 154.96367 L 1239.7094 154.96367 L 1033.0911 154.96367 L 1033.0911 180.79094 L 1033.0911 180.79094 L 568.20013 180.79094 L 103.30911 180.79094 L 103.30911 154.96367 L 77.481834 129.13638 L 77.481834 129.13638 L 77.481834 103.30911 L 25.827278 103.30911 L 0.0 103.30911 L 0.0 77.481834 L 0.0 51.654556 L 180.79094 25.827278 Q 387.40918 0.0 413.23645 0.0 z" svg:height="1.8079095mm" draw:style-name="style-446" svg:viewBox="0.0 0.0 1497.9822 180.79094" svg:width="14.979821mm" svg:x="286.94107mm" svg:y="206.61823mm"/>
          <draw:path svg:d="M 25.827278 51.654556 L 25.827278 0.0 L 103.30911 0.0 Q 180.79094 25.827278 180.79094 51.654556 Q 180.79094 77.481834 258.27277 77.481834 Q 309.92734 77.481834 309.92734 129.13638 Q 284.10007 154.96367 284.10007 180.79094 L 284.10007 180.79094 L 258.27277 180.79094 Q 258.27277 206.61823 206.61823 206.61823 Q 180.79094 206.61823 154.96367 206.61823 Q 103.30911 206.61823 103.30911 232.4455 Q 103.30911 258.27277 77.481834 258.27277 L 51.654556 258.27277 L 51.654556 284.10007 L 51.654556 284.10007 L 25.827278 309.92734 L 3.6379788E-12 361.58188 L 3.6379788E-12 361.58188 L 3.6379788E-12 361.58188 L 3.6379788E-12 258.27277 Q 3.6379788E-12 129.13638 25.827278 51.654556 z" svg:height="3.615819mm" draw:style-name="style-447" svg:viewBox="0.0 0.0 309.92734 361.58188" svg:width="3.0992734mm" svg:x="238.1275mm" svg:y="182.85713mm"/>
          <draw:path svg:d="M 594.0274 0.0 L 594.0274 0.0 L 594.0274 25.827278 Q 594.0274 51.654556 619.8547 103.30911 L 619.8547 154.96367 L 619.8547 154.96367 Q 645.68195 180.79094 645.68195 284.10007 L 645.68195 387.40918 L 619.8547 387.40918 L 619.8547 413.23645 L 619.8547 413.23645 L 619.8547 413.23645 L 542.37286 413.23645 Q 439.06372 413.23645 258.27277 413.23645 Q 77.481834 413.23645 25.827278 258.27277 L 0.0 129.13638 L 0.0 129.13638 Q 25.827278 129.13638 25.827278 154.96367 L 25.827278 206.61823 L 51.654556 206.61823 L 51.654556 206.61823 L 51.654556 180.79094 L 77.481834 180.79094 L 77.481834 103.30911 L 77.481834 25.827278 L 103.30911 51.654556 Q 129.13638 51.654556 154.96367 154.96367 L 180.79094 232.4455 L 180.79094 232.4455 Q 180.79094 258.27277 180.79094 258.27277 L 180.79094 258.27277 L 206.61823 258.27277 L 206.61823 258.27277 L 232.4455 258.27277 L 258.27277 258.27277 L 284.10007 258.27277 L 335.7546 258.27277 L 387.40918 232.4455 L 413.23645 232.4455 L 439.06372 103.30911 Q 439.06372 0.0 490.7183 25.827278 Q 542.37286 51.654556 542.37286 25.827278 Q 568.20013 0.0 594.0274 0.0 z" svg:height="4.1323643mm" draw:style-name="style-448" svg:viewBox="0.0 0.0 645.68195 413.23645" svg:width="6.4568195mm" svg:x="216.17432mm" svg:y="66.63438mm"/>
          <draw:path svg:d="M 51.654556 25.827278 L 77.481834 0.0 L 103.30911 0.0 L 129.13638 25.827278 L 232.4455 25.827278 Q 309.92734 25.827278 335.7546 25.827278 L 335.7546 25.827278 L 335.7546 25.827278 L 335.7546 25.827278 L 361.58188 25.827278 L 361.58188 51.654556 L 361.58188 77.481834 L 361.58188 77.481834 L 361.58188 103.30911 Q 387.40918 129.13638 361.58188 129.13638 L 361.58188 129.13638 L 284.10007 129.13638 Q 206.61823 129.13638 180.79094 129.13638 L 129.13638 129.13638 L 103.30911 129.13638 L 77.481834 129.13638 L 77.481834 129.13638 Q 77.481834 129.13638 25.827278 103.30911 Q 0.0 103.30911 0.0 77.481834 Q 25.827278 25.827278 51.654556 25.827278 z" svg:height="1.291364mm" draw:style-name="style-449" svg:viewBox="0.0 0.0 361.58188 129.13638" svg:width="3.615819mm" svg:x="207.39304mm" svg:y="173.30104mm"/>
          <draw:path svg:d="M 103.30911 0.0 Q 180.79094 0.0 180.79094 51.654556 Q 180.79094 129.13638 77.481834 154.96367 Q 0.0 154.96367 0.0 77.481834 Q 25.827278 0.0 103.30911 0.0 z" svg:height="1.5496367mm" draw:style-name="style-450" svg:viewBox="0.0 0.0 180.79094 154.96367" svg:width="1.8079095mm" svg:x="185.18158mm" svg:y="167.8773mm"/>
          <draw:path svg:d="M 206.61823 25.827278 L 0.0 -1.8189894E-12 L 335.7546 -1.8189894E-12 L 671.5092 -1.8189894E-12 L 723.16376 -1.8189894E-12 L 800.6456 25.827278 L 826.4729 25.827278 L 878.12744 25.827278 L 929.782 77.481834 Q 981.4366 103.30911 1007.26385 129.13638 L 1007.26385 129.13638 L 955.6093 129.13638 Q 903.9547 129.13638 878.12744 154.96367 L 826.4729 180.79094 L 774.81836 180.79094 Q 723.16376 180.79094 568.20013 129.13638 Q 387.40918 103.30911 387.40918 77.481834 Q 387.40918 51.654556 206.61823 25.827278 z" svg:height="1.8079095mm" draw:style-name="style-451" svg:viewBox="0.0 0.0 1007.26385 180.79094" svg:width="10.0726385mm" svg:x="223.66423mm" svg:y="82.90556mm"/>
          <draw:path svg:d="M 413.23645 -9.094947E-13 L 413.23645 -9.094947E-13 L 413.23645 51.654556 L 413.23645 103.30911 L 413.23645 154.96367 L 387.40918 206.61823 L 387.40918 232.4455 L 387.40918 258.27277 L 387.40918 258.27277 L 361.58188 258.27277 L 361.58188 232.4455 Q 335.7546 180.79094 335.7546 206.61823 Q 309.92734 232.4455 206.61823 232.4455 L 103.30911 232.4455 L 103.30911 232.4455 L 77.481834 232.4455 L 77.481834 232.4455 L 77.481834 232.4455 L 77.481834 206.61823 L 77.481834 206.61823 L 51.654556 206.61823 L 51.654556 180.79094 L 51.654556 180.79094 L 51.654556 180.79094 L 51.654556 180.79094 L 51.654556 180.79094 L 25.827278 154.96367 L -4.5474735E-13 154.96367 L -4.5474735E-13 129.13638 L -4.5474735E-13 103.30911 L 25.827278 103.30911 L 51.654556 129.13638 L 51.654556 129.13638 L 77.481834 129.13638 L 77.481834 129.13638 L 77.481834 129.13638 L 103.30911 154.96367 L 129.13638 154.96367 L 129.13638 129.13638 L 129.13638 77.481834 L 129.13638 77.481834 Q 154.96367 77.481834 154.96367 51.654556 L 154.96367 51.654556 L 180.79094 51.654556 Q 206.61823 51.654556 232.4455 25.827278 Q 232.4455 25.827278 284.10007 25.827278 Q 335.7546 25.827278 361.58188 25.827278 Q 387.40918 51.654556 387.40918 25.827278 Q 387.40918 -9.094947E-13 413.23645 -9.094947E-13 z" svg:height="2.582728mm" draw:style-name="style-452" svg:viewBox="0.0 0.0 413.23645 258.27277" svg:width="4.1323643mm" svg:x="34.35028mm" svg:y="66.89265mm"/>
          <draw:path svg:d="M 1730.4276 9.094947E-13 L 1730.4276 25.827278 L 1756.2549 154.96367 Q 1807.9094 309.92734 1988.7004 309.92734 Q 2169.4915 309.92734 2272.8005 309.92734 L 2350.2822 309.92734 L 2479.4187 309.92734 Q 2608.5552 309.92734 2892.655 284.10007 L 3176.7551 258.27277 L 3176.7551 258.27277 L 3176.7551 258.27277 L 3357.5461 258.27277 L 3564.1643 258.27277 L 3564.1643 258.27277 L 3564.1643 258.27277 L 3564.1643 284.10007 L 3564.1643 284.10007 L 3589.9917 284.10007 L 3589.9917 309.92734 L 3615.8188 309.92734 L 3641.6462 309.92734 L 3667.4734 335.7546 L 3693.3008 335.7546 L 3693.3008 361.58188 Q 3693.3008 413.23645 3719.128 413.23645 Q 3719.128 439.06372 3719.128 464.891 Q 3719.128 490.7183 3744.9553 516.54553 Q 3770.7825 516.54553 3796.6099 542.37286 Q 3796.6099 568.20013 3874.0918 568.20013 L 3951.5735 568.20013 L 3951.5735 594.0274 L 3977.401 594.0274 L 3977.401 619.8547 L 3977.401 645.68195 L 4003.228 645.68195 L 4003.228 671.5092 L 3977.401 671.5092 L 3951.5735 671.5092 L 3977.401 697.3365 L 4003.228 697.3365 L 4003.228 697.3365 L 4003.228 723.16376 L 3925.7463 723.16376 L 3874.0918 723.16376 L 3796.6099 748.9911 Q 3719.128 774.81836 3641.6462 774.81836 Q 3564.1643 774.81836 3254.237 826.4729 Q 2918.4824 826.4729 2815.1733 878.12744 L 2711.8643 929.782 L 2711.8643 929.782 L 2711.8643 955.6093 L 2711.8643 981.4366 Q 2737.6914 1007.26385 2711.8643 1007.26385 L 2711.8643 1007.26385 L 2660.2097 1007.26385 Q 2608.5552 1007.26385 2608.5552 981.4366 Q 2608.5552 955.6093 2582.7278 955.6093 Q 2556.9006 929.782 2401.9368 981.4366 Q 2246.9731 1033.0911 2014.5277 1033.0911 Q 1782.0822 1033.0911 1756.2549 1058.9185 L 1756.2549 1084.7457 L 1756.2549 1084.7457 L 1730.4276 1084.7457 L 1730.4276 1084.7457 Q 1730.4276 1084.7457 1704.6003 1058.9185 L 1678.7731 1058.9185 L 1678.7731 1084.7457 L 1678.7731 1110.573 L 1678.7731 1136.4003 Q 1678.7731 1136.4003 1678.7731 1162.2275 Q 1704.6003 1188.0548 1678.7731 1213.8821 L 1678.7731 1239.7094 L 1652.9458 1239.7094 L 1601.2913 1239.7094 L 1627.1185 1213.8821 Q 1652.9458 1188.0548 1652.9458 1188.0548 L 1652.9458 1188.0548 L 1497.9822 1162.2275 L 1368.8457 1162.2275 L 1368.8457 1162.2275 Q 1368.8457 1136.4003 1368.8457 1136.4003 Q 1394.673 1110.573 1291.3639 1084.7457 Q 1213.8821 1058.9185 1213.8821 1033.0911 Q 1213.8821 981.4366 1136.4003 955.6093 Q 1033.0911 929.782 1033.0911 878.12744 Q 1033.0911 852.3002 955.6093 826.4729 Q 878.12744 826.4729 878.12744 774.81836 Q 852.3002 723.16376 800.6456 723.16376 Q 748.9911 723.16376 723.16376 723.16376 Q 723.16376 748.9911 697.3365 748.9911 Q 671.5092 748.9911 671.5092 723.16376 Q 671.5092 697.3365 516.54553 671.5092 Q 335.7546 619.8547 335.7546 568.20013 Q 309.92734 542.37286 284.10007 516.54553 Q 258.27277 516.54553 232.4455 439.06372 L 206.61823 387.40918 L 103.30911 387.40918 L 0.0 361.58188 L 51.654556 361.58188 L 103.30911 361.58188 L 129.13638 335.7546 L 154.96367 335.7546 L 180.79094 335.7546 L 206.61823 309.92734 L 206.61823 309.92734 L 206.61823 309.92734 L 774.81836 309.92734 Q 1317.1912 309.92734 1317.1912 258.27277 Q 1317.1912 206.61823 1343.0184 206.61823 Q 1368.8457 206.61823 1394.673 180.79094 L 1420.5002 180.79094 L 1420.5002 154.96367 L 1420.5002 129.13638 L 1497.9822 129.13638 L 1549.6367 103.30911 L 1549.6367 103.30911 L 1549.6367 103.30911 L 1601.2913 103.30911 Q 1652.9458 103.30911 1678.7731 51.654556 Q 1704.6003 -25.827278 1704.6003 9.094947E-13 Q 1704.6003 9.094947E-13 1730.4276 9.094947E-13 z M 2634.3823 955.6093 Q 2634.3823 929.782 2634.3823 929.782 Q 2634.3823 929.782 2634.3823 929.782 Q 2634.3823 955.6093 2634.3823 955.6093 z" svg:height="12.397094mm" draw:style-name="style-453" svg:viewBox="0.0 0.0 4003.228 1239.7094" svg:width="40.03228mm" svg:x="198.87004mm" svg:y="67.667465mm"/>
          <draw:path svg:d="M 51.654556 25.827278 L 103.30911 0.0 L 154.96367 0.0 L 206.61823 0.0 L 206.61823 0.0 L 206.61823 25.827278 L 335.7546 25.827278 L 464.891 25.827278 L 464.891 25.827278 Q 464.891 25.827278 361.58188 77.481834 Q 284.10007 129.13638 258.27277 180.79094 Q 206.61823 232.4455 154.96367 232.4455 L 103.30911 206.61823 L 103.30911 180.79094 L 103.30911 180.79094 L 103.30911 180.79094 L 103.30911 154.96367 L 77.481834 154.96367 L 77.481834 129.13638 L 51.654556 129.13638 L 0.0 129.13638 L 0.0 103.30911 Q 0.0 77.481834 25.827278 51.654556 Q 25.827278 25.827278 51.654556 25.827278 z" svg:height="2.324455mm" draw:style-name="style-454" svg:viewBox="0.0 0.0 464.891 232.4455" svg:width="4.64891mm" svg:x="148.24858mm" svg:y="173.81758mm"/>
          <draw:path svg:d="M 413.23645 490.7183 L 413.23645 490.7183 L 387.40918 490.7183 Q 387.40918 490.7183 387.40918 516.54553 L 387.40918 516.54553 L 387.40918 594.0274 Q 387.40918 645.68195 284.10007 645.68195 Q 206.61823 671.5092 180.79094 645.68195 Q 180.79094 645.68195 129.13638 619.8547 Q 103.30911 594.0274 51.654556 619.8547 Q 0.0 619.8547 0.0 542.37286 L 0.0 490.7183 L 0.0 490.7183 L 0.0 464.891 L 0.0 439.06372 L 0.0 439.06372 L 0.0 387.40918 Q 25.827278 361.58188 77.481834 206.61823 L 129.13638 51.654556 L 180.79094 0.0 Q 232.4455 -25.827278 309.92734 206.61823 Q 387.40918 464.891 413.23645 490.7183 z" svg:height="6.4568195mm" draw:style-name="style-455" svg:viewBox="0.0 0.0 413.23645 645.68195" svg:width="4.1323643mm" svg:x="206.35995mm" svg:y="182.59886mm"/>
          <draw:path svg:d="M 258.27277 0.0 L 335.7546 0.0 L 413.23645 25.827278 Q 464.891 51.654556 490.7183 51.654556 L 490.7183 77.481834 L 464.891 77.481834 Q 464.891 103.30911 464.891 103.30911 L 464.891 103.30911 L 464.891 103.30911 L 439.06372 103.30911 L 413.23645 103.30911 L 413.23645 103.30911 L 413.23645 103.30911 Q 413.23645 103.30911 387.40918 103.30911 L 361.58188 103.30911 L 361.58188 103.30911 Q 335.7546 103.30911 335.7546 129.13638 L 335.7546 129.13638 L 309.92734 129.13638 Q 284.10007 103.30911 206.61823 103.30911 L 154.96367 103.30911 L 154.96367 129.13638 L 154.96367 129.13638 L 129.13638 129.13638 L 129.13638 154.96367 L 129.13638 154.96367 Q 103.30911 154.96367 103.30911 154.96367 L 77.481834 129.13638 L 77.481834 103.30911 L 51.654556 103.30911 L 51.654556 103.30911 L 51.654556 103.30911 L 25.827278 77.481834 Q 0.0 77.481834 0.0 51.654556 Q 0.0 25.827278 103.30911 0.0 Q 206.61823 0.0 258.27277 0.0 z" svg:height="1.5496367mm" draw:style-name="style-456" svg:viewBox="0.0 0.0 490.7183 154.96367" svg:width="4.9071827mm" svg:x="152.89749mm" svg:y="56.303467mm"/>
          <draw:path svg:d="M 748.9911 103.30911 L 748.9911 129.13638 L 387.40918 129.13638 L 3.6379788E-12 129.13638 L 3.6379788E-12 103.30911 L 25.827278 103.30911 L 25.827278 77.481834 L 25.827278 51.654556 L 154.96367 0.0 Q 258.27277 -51.654556 490.7183 0.0 Q 697.3365 51.654556 723.16376 77.481834 Q 748.9911 103.30911 748.9911 103.30911 z" svg:height="1.291364mm" draw:style-name="style-457" svg:viewBox="0.0 0.0 748.9911 129.13638" svg:width="7.4899106mm" svg:x="200.67795mm" svg:y="207.13477mm"/>
          <draw:path svg:d="M 619.8547 25.827278 L 645.68195 25.827278 L 645.68195 25.827278 Q 645.68195 51.654556 568.20013 51.654556 L 490.7183 51.654556 L 490.7183 103.30911 Q 490.7183 154.96367 619.8547 180.79094 Q 774.81836 206.61823 774.81836 232.4455 L 800.6456 232.4455 L 800.6456 258.27277 Q 774.81836 284.10007 774.81836 284.10007 Q 723.16376 284.10007 723.16376 284.10007 Q 671.5092 284.10007 697.3365 309.92734 Q 723.16376 309.92734 671.5092 361.58188 Q 594.0274 361.58188 568.20013 413.23645 L 516.54553 464.891 L 490.7183 464.891 L 464.891 464.891 L 464.891 490.7183 L 464.891 516.54553 L 490.7183 516.54553 L 516.54553 516.54553 L 594.0274 568.20013 Q 671.5092 619.8547 671.5092 697.3365 L 671.5092 774.81836 L 671.5092 774.81836 Q 645.68195 774.81836 619.8547 748.9911 L 619.8547 723.16376 L 568.20013 723.16376 L 542.37286 723.16376 L 516.54553 723.16376 L 490.7183 723.16376 L 490.7183 697.3365 Q 464.891 671.5092 413.23645 645.68195 Q 335.7546 619.8547 284.10007 542.37286 Q 232.4455 439.06372 206.61823 413.23645 L 154.96367 413.23645 L 154.96367 413.23645 Q 154.96367 413.23645 103.30911 413.23645 L 25.827278 413.23645 L 25.827278 387.40918 L 51.654556 387.40918 L 51.654556 387.40918 L 51.654556 361.58188 L 51.654556 361.58188 Q 51.654556 361.58188 77.481834 335.7546 L 77.481834 309.92734 L 51.654556 309.92734 L 0.0 309.92734 L 25.827278 284.10007 L 51.654556 258.27277 L 51.654556 258.27277 L 51.654556 258.27277 L 77.481834 258.27277 L 77.481834 258.27277 L 77.481834 232.4455 L 103.30911 232.4455 L 103.30911 232.4455 L 103.30911 206.61823 L 103.30911 206.61823 Q 129.13638 206.61823 154.96367 180.79094 L 154.96367 180.79094 L 309.92734 103.30911 Q 464.891 0.0 542.37286 0.0 Q 619.8547 0.0 619.8547 25.827278 z" svg:height="7.7481833mm" draw:style-name="style-458" svg:viewBox="0.0 0.0 800.6456 774.81836" svg:width="8.006456mm" svg:x="278.41806mm" svg:y="167.36076mm"/>
          <draw:path svg:d="M 645.68195 25.827278 L 671.5092 25.827278 L 671.5092 25.827278 L 671.5092 25.827278 L 697.3365 25.827278 L 697.3365 25.827278 L 826.4729 51.654556 Q 929.782 77.481834 929.782 103.30911 Q 955.6093 129.13638 1033.0911 180.79094 Q 1136.4003 180.79094 1188.0548 206.61823 L 1239.7094 206.61823 L 1446.3275 232.4455 Q 1627.1185 258.27277 1627.1185 284.10007 Q 1627.1185 309.92734 1807.9094 335.7546 Q 1962.8732 387.40918 2014.5277 387.40918 L 2066.1821 387.40918 L 2117.837 387.40918 Q 2169.4915 413.23645 2143.664 413.23645 L 2143.664 439.06372 L 2143.664 439.06372 L 2117.837 439.06372 L 2117.837 464.891 L 2117.837 490.7183 L 2092.0095 490.7183 L 2092.0095 490.7183 L 2092.0095 516.54553 L 2092.0095 516.54553 L 2092.0095 516.54553 L 2092.0095 542.37286 L 2066.1821 542.37286 L 2014.5277 542.37286 L 1988.7004 542.37286 L 1962.8732 542.37286 L 1937.0459 542.37286 Q 1911.2186 542.37286 1911.2186 542.37286 Q 1885.3912 516.54553 1756.2549 516.54553 Q 1627.1185 542.37286 1394.673 516.54553 Q 1188.0548 490.7183 1136.4003 542.37286 Q 1058.9185 542.37286 878.12744 568.20013 Q 723.16376 594.0274 619.8547 594.0274 Q 542.37286 645.68195 309.92734 619.8547 L 77.481834 619.8547 L 77.481834 619.8547 L 77.481834 594.0274 L 77.481834 594.0274 L 103.30911 594.0274 L 103.30911 594.0274 L 103.30911 594.0274 L 51.654556 568.20013 L 0.0 568.20013 L 0.0 542.37286 L 0.0 516.54553 L 25.827278 516.54553 L 51.654556 490.7183 L 51.654556 490.7183 L 51.654556 490.7183 L 77.481834 490.7183 L 77.481834 490.7183 L 103.30911 464.891 Q 129.13638 464.891 129.13638 439.06372 Q 154.96367 413.23645 154.96367 361.58188 L 154.96367 309.92734 L 154.96367 309.92734 Q 154.96367 309.92734 180.79094 284.10007 L 180.79094 284.10007 L 180.79094 284.10007 Q 206.61823 284.10007 206.61823 284.10007 L 206.61823 258.27277 L 232.4455 258.27277 Q 258.27277 258.27277 284.10007 232.4455 Q 309.92734 180.79094 309.92734 180.79094 L 309.92734 154.96367 L 309.92734 154.96367 L 309.92734 154.96367 L 335.7546 129.13638 Q 335.7546 103.30911 413.23645 77.481834 Q 516.54553 77.481834 516.54553 25.827278 Q 516.54553 -25.827278 568.20013 -9.094947E-13 Q 619.8547 25.827278 645.68195 25.827278 z" svg:height="6.198547mm" draw:style-name="style-459" svg:viewBox="0.0 0.0 2143.664 619.8547" svg:width="21.436642mm" svg:x="211.26714mm" svg:y="80.83938mm"/>
          <draw:path svg:d="M 490.7183 0.0 L 490.7183 0.0 L 594.0274 0.0 L 723.16376 0.0 L 723.16376 25.827278 L 748.9911 25.827278 L 748.9911 25.827278 L 748.9911 51.654556 L 774.81836 51.654556 L 800.6456 51.654556 L 800.6456 77.481834 L 800.6456 77.481834 L 800.6456 103.30911 L 800.6456 129.13638 L 800.6456 129.13638 L 800.6456 154.96367 L 800.6456 154.96367 L 800.6456 154.96367 L 774.81836 154.96367 L 774.81836 154.96367 L 748.9911 180.79094 L 697.3365 206.61823 L 671.5092 206.61823 L 645.68195 206.61823 L 645.68195 232.4455 L 645.68195 232.4455 L 619.8547 232.4455 L 619.8547 258.27277 L 387.40918 258.27277 Q 180.79094 258.27277 129.13638 206.61823 L 51.654556 206.61823 L 51.654556 180.79094 L 25.827278 180.79094 L 25.827278 154.96367 Q 25.827278 129.13638 -3.6379788E-12 129.13638 L -3.6379788E-12 129.13638 L -3.6379788E-12 103.30911 L -3.6379788E-12 103.30911 L 129.13638 51.654556 Q 258.27277 0.0 387.40918 0.0 Q 490.7183 0.0 490.7183 0.0 z" svg:height="2.582728mm" draw:style-name="style-460" svg:viewBox="0.0 0.0 800.6456 258.27277" svg:width="8.006456mm" svg:x="271.96124mm" svg:y="110.54075mm"/>
          <draw:path svg:d="M 981.4366 103.30911 L 1084.7457 103.30911 L 1084.7457 232.4455 L 1084.7457 361.58188 L 1058.9185 361.58188 Q 1058.9185 361.58188 1007.26385 335.7546 Q 955.6093 335.7546 955.6093 361.58188 Q 955.6093 387.40918 852.3002 387.40918 Q 723.16376 387.40918 723.16376 361.58188 Q 723.16376 335.7546 671.5092 335.7546 Q 619.8547 335.7546 619.8547 309.92734 Q 619.8547 284.10007 645.68195 284.10007 Q 697.3365 258.27277 490.7183 258.27277 L 258.27277 258.27277 L 258.27277 258.27277 Q 258.27277 258.27277 180.79094 232.4455 L 103.30911 206.61823 L 103.30911 206.61823 L 129.13638 206.61823 L 129.13638 206.61823 L 129.13638 180.79094 L 103.30911 154.96367 L 77.481834 129.13638 L 77.481834 129.13638 L 77.481834 103.30911 L 25.827278 103.30911 L 0.0 103.30911 L 77.481834 77.481834 L 129.13638 51.654556 L 180.79094 51.654556 Q 206.61823 51.654556 232.4455 25.827278 Q 232.4455 0.0 284.10007 25.827278 Q 361.58188 51.654556 387.40918 25.827278 Q 413.23645 0.0 464.891 0.0 Q 516.54553 51.654556 697.3365 51.654556 Q 878.12744 103.30911 981.4366 103.30911 z" svg:height="3.8740916mm" draw:style-name="style-461" svg:viewBox="0.0 0.0 1084.7457 387.40918" svg:width="10.847457mm" svg:x="309.15253mm" svg:y="122.421295mm"/>
          <draw:path svg:d="M 439.06372 77.481834 L 439.06372 0.0 L 490.7183 0.0 L 516.54553 0.0 L 516.54553 51.654556 Q 516.54553 77.481834 594.0274 77.481834 Q 645.68195 77.481834 645.68195 51.654556 L 671.5092 51.654556 L 671.5092 129.13638 Q 697.3365 180.79094 697.3365 232.4455 L 697.3365 258.27277 L 697.3365 258.27277 Q 697.3365 258.27277 671.5092 387.40918 L 671.5092 516.54553 L 697.3365 516.54553 L 748.9911 516.54553 L 748.9911 542.37286 L 748.9911 542.37286 L 723.16376 542.37286 L 723.16376 542.37286 L 723.16376 568.20013 L 723.16376 568.20013 L 697.3365 568.20013 Q 671.5092 594.0274 542.37286 594.0274 Q 439.06372 594.0274 439.06372 645.68195 Q 413.23645 671.5092 284.10007 671.5092 L 129.13638 671.5092 L 129.13638 645.68195 Q 129.13638 645.68195 77.481834 542.37286 L 25.827278 413.23645 L 25.827278 413.23645 L 25.827278 387.40918 L 25.827278 387.40918 L 25.827278 387.40918 L 0.0 284.10007 L 0.0 154.96367 L 0.0 154.96367 L 25.827278 154.96367 L 25.827278 154.96367 L 25.827278 180.79094 L 232.4455 154.96367 Q 439.06372 154.96367 439.06372 77.481834 z" svg:height="6.715092mm" draw:style-name="style-462" svg:viewBox="0.0 0.0 748.9911 671.5092" svg:width="7.4899106mm" svg:x="125.77885mm" svg:y="45.197735mm"/>
          <draw:path svg:d="M 361.58188 0.0 L 490.7183 0.0 L 516.54553 25.827278 L 542.37286 51.654556 L 542.37286 51.654556 L 542.37286 51.654556 L 568.20013 51.654556 L 568.20013 51.654556 L 594.0274 77.481834 L 619.8547 103.30911 L 645.68195 103.30911 L 697.3365 103.30911 L 645.68195 129.13638 L 594.0274 154.96367 L 542.37286 154.96367 L 490.7183 154.96367 L 439.06372 154.96367 Q 387.40918 154.96367 232.4455 154.96367 L 51.654556 206.61823 L 51.654556 180.79094 Q 25.827278 180.79094 25.827278 154.96367 L 0.0 154.96367 L 0.0 154.96367 L 0.0 129.13638 L 0.0 129.13638 Q 25.827278 129.13638 25.827278 103.30911 L 25.827278 77.481834 L 129.13638 51.654556 Q 232.4455 0.0 361.58188 0.0 z" svg:height="2.0661821mm" draw:style-name="style-463" svg:viewBox="0.0 0.0 697.3365 206.61823" svg:width="6.973365mm" svg:x="67.409195mm" svg:y="82.64729mm"/>
          <draw:path svg:d="M 284.10007 51.654556 L 335.7546 51.654556 L 335.7546 25.827278 L 361.58188 25.827278 L 361.58188 103.30911 L 361.58188 154.96367 L 309.92734 154.96367 L 258.27277 154.96367 L 180.79094 154.96367 Q 129.13638 154.96367 77.481834 154.96367 L 51.654556 154.96367 L 51.654556 129.13638 Q 51.654556 103.30911 25.827278 103.30911 L 0.0 77.481834 L 25.827278 25.827278 Q 77.481834 0.0 154.96367 0.0 Q 232.4455 51.654556 284.10007 51.654556 z" svg:height="1.5496367mm" draw:style-name="style-464" svg:viewBox="0.0 0.0 361.58188 154.96367" svg:width="3.615819mm" svg:x="197.57867mm" svg:y="166.32767mm"/>
          <draw:path svg:d="M 619.8547 -9.094947E-13 L 619.8547 -9.094947E-13 L 697.3365 -9.094947E-13 Q 800.6456 -9.094947E-13 800.6456 25.827278 Q 800.6456 51.654556 852.3002 25.827278 Q 903.9547 -9.094947E-13 903.9547 -9.094947E-13 L 929.782 -9.094947E-13 L 1084.7457 25.827278 Q 1239.7094 51.654556 1239.7094 51.654556 L 1239.7094 51.654556 L 1239.7094 51.654556 L 1239.7094 51.654556 L 1265.5366 77.481834 L 1291.3639 103.30911 L 1317.1912 103.30911 L 1317.1912 103.30911 L 1317.1912 154.96367 Q 1317.1912 206.61823 1291.3639 232.4455 Q 1291.3639 258.27277 1162.2275 258.27277 L 1033.0911 258.27277 L 1033.0911 258.27277 L 1007.26385 258.27277 L 1007.26385 258.27277 L 1007.26385 258.27277 L 981.4366 258.27277 L 955.6093 258.27277 L 955.6093 258.27277 L 955.6093 258.27277 L 929.782 258.27277 L 929.782 258.27277 L 955.6093 284.10007 L 1007.26385 309.92734 L 1007.26385 309.92734 Q 1033.0911 309.92734 1110.573 335.7546 L 1162.2275 361.58188 L 1110.573 361.58188 L 1084.7457 361.58188 L 1084.7457 387.40918 L 1058.9185 387.40918 L 1058.9185 387.40918 L 1058.9185 413.23645 L 929.782 413.23645 L 800.6456 413.23645 L 697.3365 439.06372 L 594.0274 439.06372 L 490.7183 439.06372 Q 361.58188 413.23645 335.7546 413.23645 Q 335.7546 413.23645 206.61823 361.58188 L 77.481834 361.58188 L 77.481834 335.7546 L 77.481834 335.7546 L 51.654556 335.7546 L 51.654556 309.92734 L 25.827278 309.92734 L -1.8189894E-12 309.92734 L -1.8189894E-12 309.92734 L -1.8189894E-12 309.92734 L 25.827278 284.10007 L 51.654556 258.27277 L 51.654556 258.27277 L 25.827278 258.27277 L 25.827278 258.27277 L 25.827278 258.27277 L 51.654556 232.4455 L 77.481834 206.61823 L 77.481834 206.61823 L 77.481834 206.61823 L 77.481834 206.61823 L 77.481834 180.79094 L 77.481834 180.79094 L 77.481834 154.96367 L 77.481834 154.96367 L 77.481834 154.96367 L 103.30911 103.30911 L 103.30911 77.481834 L 129.13638 77.481834 L 154.96367 77.481834 L 154.96367 103.30911 L 154.96367 103.30911 L 154.96367 103.30911 L 154.96367 129.13638 L 154.96367 154.96367 Q 180.79094 154.96367 180.79094 154.96367 L 180.79094 129.13638 L 335.7546 103.30911 Q 490.7183 103.30911 542.37286 103.30911 L 568.20013 103.30911 L 594.0274 103.30911 Q 645.68195 103.30911 645.68195 77.481834 Q 645.68195 77.481834 619.8547 51.654556 L 594.0274 51.654556 L 594.0274 25.827278 Q 594.0274 -9.094947E-13 619.8547 -9.094947E-13 z" svg:height="4.3906374mm" draw:style-name="style-465" svg:viewBox="0.0 0.0 1317.1912 439.06372" svg:width="13.171912mm" svg:x="124.74575mm" svg:y="79.54802mm"/>
          <draw:path svg:d="M 335.7546 0.0 L 335.7546 0.0 L 361.58188 0.0 L 361.58188 0.0 L 387.40918 206.61823 Q 387.40918 387.40918 387.40918 413.23645 Q 387.40918 413.23645 413.23645 439.06372 L 413.23645 464.891 L 206.61823 464.891 L 0.0 464.891 L 0.0 439.06372 L 25.827278 387.40918 L 25.827278 284.10007 Q 25.827278 154.96367 51.654556 129.13638 L 51.654556 129.13638 L 77.481834 77.481834 Q 77.481834 51.654556 129.13638 129.13638 Q 129.13638 180.79094 154.96367 154.96367 Q 180.79094 129.13638 206.61823 129.13638 Q 232.4455 129.13638 232.4455 103.30911 Q 232.4455 77.481834 284.10007 51.654556 Q 335.7546 25.827278 335.7546 0.0 z" svg:height="4.64891mm" draw:style-name="style-466" svg:viewBox="0.0 0.0 413.23645 464.891" svg:width="4.1323643mm" svg:x="104.08393mm" svg:y="203.77722mm"/>
          <draw:path svg:d="M 25.827278 25.827278 L 51.654556 -9.094947E-13 L 439.06372 25.827278 Q 826.4729 51.654556 826.4729 51.654556 L 826.4729 77.481834 L 774.81836 77.481834 Q 748.9911 103.30911 723.16376 129.13638 L 723.16376 154.96367 L 774.81836 154.96367 Q 852.3002 154.96367 852.3002 180.79094 L 852.3002 206.61823 L 826.4729 206.61823 Q 800.6456 206.61823 748.9911 206.61823 L 697.3365 206.61823 L 697.3365 232.4455 L 697.3365 258.27277 L 671.5092 258.27277 L 619.8547 258.27277 L 619.8547 206.61823 L 619.8547 180.79094 L 542.37286 180.79094 Q 464.891 154.96367 413.23645 154.96367 L 387.40918 154.96367 L 258.27277 154.96367 Q 129.13638 154.96367 103.30911 180.79094 L 103.30911 206.61823 L 103.30911 206.61823 Q 103.30911 206.61823 103.30911 154.96367 Q 103.30911 129.13638 51.654556 103.30911 L 25.827278 103.30911 L 25.827278 77.481834 Q 0.0 51.654556 0.0 51.654556 L 0.0 25.827278 L 25.827278 25.827278 z" svg:height="2.582728mm" draw:style-name="style-467" svg:viewBox="0.0 0.0 852.3002 258.27277" svg:width="8.523002mm" svg:x="168.39386mm" svg:y="79.03147mm"/>
          <draw:path svg:d="M 723.16376 25.827278 L 748.9911 25.827278 L 748.9911 25.827278 L 748.9911 51.654556 L 748.9911 51.654556 Q 774.81836 51.654556 774.81836 51.654556 L 774.81836 25.827278 L 800.6456 51.654556 Q 826.4729 51.654556 826.4729 51.654556 L 826.4729 51.654556 L 852.3002 25.827278 L 878.12744 0.0 L 981.4366 25.827278 Q 1084.7457 51.654556 1084.7457 77.481834 Q 1084.7457 129.13638 1110.573 154.96367 Q 1110.573 206.61823 1136.4003 206.61823 Q 1188.0548 206.61823 1188.0548 309.92734 L 1188.0548 387.40918 L 1188.0548 387.40918 Q 1188.0548 387.40918 1162.2275 309.92734 Q 1162.2275 258.27277 1084.7457 258.27277 Q 981.4366 258.27277 981.4366 387.40918 L 981.4366 516.54553 L 981.4366 568.20013 L 981.4366 594.0274 L 1007.26385 568.20013 Q 1033.0911 542.37286 1033.0911 619.8547 Q 1033.0911 671.5092 1084.7457 671.5092 Q 1110.573 671.5092 1136.4003 671.5092 L 1162.2275 671.5092 L 1162.2275 645.68195 L 1188.0548 645.68195 L 1188.0548 619.8547 L 1188.0548 594.0274 L 1188.0548 594.0274 L 1188.0548 594.0274 L 1213.8821 594.0274 L 1213.8821 619.8547 L 1239.7094 619.8547 L 1239.7094 619.8547 L 1239.7094 645.68195 L 1239.7094 671.5092 L 1265.5366 671.5092 L 1265.5366 671.5092 L 1265.5366 697.3365 L 1291.3639 697.3365 L 1291.3639 723.16376 L 1291.3639 748.9911 L 1084.7457 748.9911 L 878.12744 748.9911 L 826.4729 748.9911 Q 748.9911 723.16376 439.06372 748.9911 L 129.13638 774.81836 L 129.13638 774.81836 L 129.13638 774.81836 L 103.30911 774.81836 L 103.30911 774.81836 L 103.30911 748.9911 L 103.30911 723.16376 L 51.654556 723.16376 L 25.827278 723.16376 L 25.827278 697.3365 L -1.8189894E-12 697.3365 L -1.8189894E-12 697.3365 L -1.8189894E-12 671.5092 L -1.8189894E-12 671.5092 L -1.8189894E-12 671.5092 L 25.827278 619.8547 Q 51.654556 594.0274 51.654556 568.20013 Q 77.481834 568.20013 103.30911 568.20013 Q 129.13638 568.20013 154.96367 542.37286 Q 154.96367 516.54553 154.96367 335.7546 L 129.13638 154.96367 L 258.27277 154.96367 Q 361.58188 129.13638 361.58188 103.30911 Q 361.58188 51.654556 387.40918 51.654556 L 387.40918 25.827278 L 464.891 0.0 Q 542.37286 -51.654556 619.8547 0.0 Q 723.16376 0.0 723.16376 25.827278 z M 568.20013 284.10007 Q 748.9911 309.92734 723.16376 309.92734 Q 723.16376 309.92734 568.20013 335.7546 Q 439.06372 361.58188 413.23645 309.92734 Q 413.23645 284.10007 568.20013 284.10007 z" svg:height="7.7481833mm" draw:style-name="style-468" svg:viewBox="0.0 0.0 1291.3639 774.81836" svg:width="12.913639mm" svg:x="108.47457mm" svg:y="49.588375mm"/>
          <draw:path svg:d="M 645.68195 51.654556 L 774.81836 51.654556 L 774.81836 25.827278 L 800.6456 25.827278 L 800.6456 25.827278 L 800.6456 51.654556 L 852.3002 51.654556 L 903.9547 51.654556 L 903.9547 103.30911 L 903.9547 154.96367 L 878.12744 154.96367 L 878.12744 154.96367 L 852.3002 180.79094 Q 826.4729 206.61823 774.81836 206.61823 L 723.16376 206.61823 L 697.3365 232.4455 Q 671.5092 232.4455 671.5092 258.27277 L 671.5092 284.10007 L 645.68195 284.10007 Q 619.8547 258.27277 490.7183 258.27277 L 335.7546 232.4455 L 335.7546 232.4455 Q 309.92734 206.61823 180.79094 206.61823 L 77.481834 154.96367 L 77.481834 154.96367 L 77.481834 154.96367 L 103.30911 154.96367 L 129.13638 154.96367 L 129.13638 129.13638 L 129.13638 129.13638 L 103.30911 129.13638 L 103.30911 103.30911 L 103.30911 103.30911 L 77.481834 103.30911 L 77.481834 51.654556 L 77.481834 25.827278 L 51.654556 25.827278 L 51.654556 0.0 L 25.827278 0.0 L 0.0 0.0 L 77.481834 0.0 Q 129.13638 -25.827278 129.13638 0.0 Q 154.96367 0.0 232.4455 0.0 Q 284.10007 0.0 413.23645 25.827278 Q 542.37286 51.654556 645.68195 51.654556 z" svg:height="2.8410006mm" draw:style-name="style-469" svg:viewBox="0.0 0.0 903.9547 284.10007" svg:width="9.039547mm" svg:x="156.77158mm" svg:y="134.30185mm"/>
          <draw:path svg:d="M 232.4455 51.654556 L 206.61823 -1.8189894E-12 L 439.06372 51.654556 Q 671.5092 103.30911 697.3365 77.481834 Q 723.16376 51.654556 723.16376 51.654556 L 723.16376 51.654556 L 903.9547 77.481834 Q 1110.573 103.30911 1110.573 129.13638 L 1110.573 129.13638 L 1033.0911 154.96367 Q 955.6093 180.79094 929.782 206.61823 Q 929.782 232.4455 1007.26385 258.27277 Q 1058.9185 284.10007 1058.9185 309.92734 L 1058.9185 309.92734 L 1058.9185 335.7546 L 1058.9185 361.58188 L 1033.0911 387.40918 L 1007.26385 413.23645 L 1007.26385 413.23645 L 1007.26385 413.23645 L 748.9911 439.06372 L 464.891 439.06372 L 464.891 439.06372 Q 464.891 413.23645 284.10007 413.23645 L 103.30911 413.23645 L 103.30911 413.23645 L 103.30911 413.23645 L 51.654556 387.40918 L 0.0 361.58188 L 25.827278 361.58188 L 51.654556 361.58188 L 51.654556 335.7546 L 51.654556 335.7546 L 77.481834 335.7546 L 103.30911 335.7546 L 103.30911 309.92734 L 103.30911 284.10007 L 154.96367 284.10007 Q 206.61823 258.27277 232.4455 180.79094 Q 284.10007 77.481834 232.4455 51.654556 z" svg:height="4.3906374mm" draw:style-name="style-470" svg:viewBox="0.0 0.0 1110.573 439.06372" svg:width="11.105729mm" svg:x="168.65213mm" svg:y="142.05003mm"/>
          <draw:path svg:d="M 1213.8821 0.0 L 1317.1912 0.0 L 1368.8457 0.0 L 1446.3275 0.0 L 1446.3275 0.0 Q 1472.1549 25.827278 1472.1549 25.827278 L 1472.1549 51.654556 L 1420.5002 51.654556 Q 1368.8457 51.654556 1368.8457 77.481834 L 1368.8457 77.481834 L 1343.0184 77.481834 Q 1317.1912 103.30911 1162.2275 129.13638 Q 1007.26385 154.96367 878.12744 206.61823 Q 748.9911 206.61823 516.54553 284.10007 L 284.10007 361.58188 L 284.10007 361.58188 L 284.10007 361.58188 L 258.27277 361.58188 L 258.27277 361.58188 L 206.61823 387.40918 Q 154.96367 413.23645 129.13638 413.23645 L 103.30911 413.23645 L 103.30911 413.23645 Q 103.30911 413.23645 77.481834 387.40918 L 51.654556 361.58188 L 51.654556 361.58188 L 25.827278 361.58188 L 25.827278 361.58188 L 25.827278 361.58188 L 25.827278 335.7546 L 25.827278 335.7546 L 0.0 309.92734 L 0.0 284.10007 L 25.827278 284.10007 L 51.654556 258.27277 L 51.654556 258.27277 L 25.827278 258.27277 L 25.827278 258.27277 L 25.827278 258.27277 L 77.481834 232.4455 L 154.96367 232.4455 L 154.96367 232.4455 Q 180.79094 232.4455 180.79094 206.61823 L 180.79094 206.61823 L 258.27277 206.61823 Q 335.7546 206.61823 361.58188 180.79094 Q 387.40918 154.96367 439.06372 154.96367 L 516.54553 154.96367 L 826.4729 77.481834 Q 1136.4003 0.0 1213.8821 0.0 z" svg:height="4.1323643mm" draw:style-name="style-471" svg:viewBox="0.0 0.0 1472.1549 413.23645" svg:width="14.721548mm" svg:x="173.30104mm" svg:y="40.290554mm"/>
          <draw:path svg:d="M 284.10007 51.654556 L 284.10007 0.0 L 413.23645 51.654556 Q 542.37286 103.30911 542.37286 129.13638 L 542.37286 129.13638 L 516.54553 129.13638 L 490.7183 129.13638 L 439.06372 129.13638 Q 413.23645 154.96367 387.40918 154.96367 Q 387.40918 154.96367 387.40918 232.4455 Q 387.40918 284.10007 335.7546 309.92734 L 284.10007 361.58188 L 284.10007 361.58188 Q 284.10007 361.58188 258.27277 335.7546 Q 232.4455 335.7546 232.4455 309.92734 Q 232.4455 284.10007 103.30911 258.27277 L 0.0 258.27277 L 0.0 258.27277 L 0.0 232.4455 L 51.654556 206.61823 Q 77.481834 154.96367 103.30911 103.30911 Q 103.30911 77.481834 77.481834 77.481834 L 51.654556 77.481834 L 51.654556 51.654556 L 51.654556 25.827278 L 77.481834 25.827278 L 103.30911 51.654556 L 129.13638 51.654556 Q 180.79094 51.654556 206.61823 25.827278 L 232.4455 25.827278 L 232.4455 25.827278 Q 232.4455 25.827278 258.27277 51.654556 L 284.10007 77.481834 L 284.10007 51.654556 z" svg:height="3.615819mm" draw:style-name="style-472" svg:viewBox="0.0 0.0 542.37286 361.58188" svg:width="5.4237285mm" svg:x="195.5125mm" svg:y="48.03874mm"/>
          <draw:path svg:d="M 1859.564 0.0 L 1911.2186 0.0 L 2014.5277 0.0 L 2092.0095 25.827278 L 2092.0095 25.827278 L 2066.1821 25.827278 L 2066.1821 25.827278 L 2066.1821 25.827278 L 2066.1821 51.654556 L 2066.1821 51.654556 L 2040.355 51.654556 L 2040.355 77.481834 L 2040.355 77.481834 L 2014.5277 77.481834 L 1911.2186 206.61823 Q 1782.0822 335.7546 1730.4276 361.58188 Q 1652.9458 387.40918 1678.7731 439.06372 Q 1678.7731 490.7183 1652.9458 490.7183 L 1627.1185 490.7183 L 1627.1185 516.54553 L 1601.2913 516.54553 L 1601.2913 516.54553 L 1601.2913 542.37286 L 1652.9458 542.37286 L 1678.7731 542.37286 L 1678.7731 568.20013 L 1652.9458 568.20013 L 1652.9458 594.0274 L 1652.9458 619.8547 L 1704.6003 619.8547 L 1730.4276 645.68195 L 1756.2549 645.68195 Q 1782.0822 697.3365 1807.9094 697.3365 Q 1859.564 697.3365 1911.2186 671.5092 L 1937.0459 671.5092 L 1937.0459 671.5092 Q 1937.0459 697.3365 1937.0459 697.3365 Q 1911.2186 697.3365 1756.2549 748.9911 L 1575.464 800.6456 L 1575.464 800.6456 L 1601.2913 800.6456 L 1601.2913 800.6456 L 1601.2913 800.6456 L 1601.2913 826.4729 L 1601.2913 826.4729 L 1575.464 826.4729 L 1575.464 852.3002 L 1575.464 852.3002 L 1601.2913 852.3002 L 1601.2913 852.3002 L 1601.2913 852.3002 L 1575.464 878.12744 L 1549.6367 903.9547 L 1549.6367 903.9547 L 1549.6367 903.9547 L 1523.8094 929.782 L 1523.8094 955.6093 L 1575.464 955.6093 L 1627.1185 955.6093 L 1627.1185 981.4366 L 1627.1185 981.4366 L 1549.6367 981.4366 Q 1446.3275 955.6093 1394.673 955.6093 L 1368.8457 929.782 L 1291.3639 929.782 Q 1213.8821 929.782 1239.7094 903.9547 Q 1239.7094 852.3002 1162.2275 826.4729 Q 1084.7457 800.6456 878.12744 800.6456 Q 671.5092 826.4729 671.5092 852.3002 Q 671.5092 903.9547 594.0274 929.782 L 516.54553 955.6093 L 413.23645 955.6093 L 335.7546 955.6093 L 361.58188 929.782 L 413.23645 903.9547 L 439.06372 903.9547 Q 464.891 903.9547 490.7183 852.3002 L 516.54553 800.6456 L 516.54553 800.6456 L 516.54553 800.6456 L 516.54553 774.81836 L 516.54553 774.81836 L 542.37286 748.9911 L 542.37286 723.16376 L 516.54553 723.16376 L 464.891 697.3365 L 361.58188 697.3365 Q 258.27277 697.3365 206.61823 671.5092 L 129.13638 645.68195 L 103.30911 671.5092 L 77.481834 697.3365 L 77.481834 697.3365 L 51.654556 697.3365 L 51.654556 697.3365 L 51.654556 697.3365 L 25.827278 723.16376 L 9.094947E-13 723.16376 L 9.094947E-13 697.3365 L 9.094947E-13 697.3365 L 25.827278 671.5092 L 51.654556 645.68195 L 51.654556 645.68195 L 51.654556 645.68195 L 51.654556 619.8547 L 51.654556 619.8547 L 77.481834 619.8547 L 77.481834 594.0274 L 103.30911 594.0274 Q 129.13638 594.0274 154.96367 568.20013 Q 180.79094 568.20013 206.61823 542.37286 L 206.61823 490.7183 L 206.61823 490.7183 L 206.61823 490.7183 L 206.61823 464.891 Q 206.61823 439.06372 206.61823 439.06372 Q 206.61823 413.23645 154.96367 413.23645 Q 77.481834 387.40918 103.30911 335.7546 L 129.13638 284.10007 L 154.96367 284.10007 Q 154.96367 284.10007 154.96367 258.27277 L 154.96367 258.27277 L 180.79094 258.27277 Q 206.61823 232.4455 154.96367 232.4455 L 129.13638 232.4455 L 129.13638 206.61823 L 154.96367 206.61823 L 154.96367 206.61823 L 154.96367 180.79094 L 154.96367 180.79094 L 154.96367 180.79094 L 180.79094 180.79094 L 180.79094 180.79094 L 180.79094 154.96367 Q 206.61823 154.96367 206.61823 129.13638 L 206.61823 129.13638 L 361.58188 129.13638 L 490.7183 129.13638 L 619.8547 103.30911 L 723.16376 103.30911 L 826.4729 103.30911 Q 929.782 77.481834 929.782 77.481834 L 929.782 77.481834 L 1343.0184 51.654556 Q 1782.0822 25.827278 1859.564 0.0 z" svg:height="9.814365mm" draw:style-name="style-473" svg:viewBox="0.0 0.0 2092.0095 981.4366" svg:width="20.920095mm" svg:x="44.939465mm" svg:y="165.0363mm"/>
          <draw:path svg:d="M 206.61823 0.0 L 206.61823 0.0 L 258.27277 103.30911 Q 335.7546 180.79094 361.58188 206.61823 Q 413.23645 232.4455 413.23645 284.10007 L 413.23645 309.92734 L 413.23645 309.92734 Q 387.40918 284.10007 284.10007 284.10007 L 154.96367 284.10007 L 154.96367 284.10007 Q 154.96367 284.10007 129.13638 309.92734 L 103.30911 309.92734 L 103.30911 284.10007 Q 103.30911 284.10007 77.481834 232.4455 Q 77.481834 206.61823 51.654556 206.61823 L 0.0 206.61823 L 0.0 206.61823 L 0.0 180.79094 L 0.0 180.79094 L 0.0 180.79094 L 25.827278 154.96367 L 25.827278 129.13638 L 0.0 129.13638 Q -25.827278 129.13638 0.0 77.481834 L 0.0 51.654556 L 25.827278 51.654556 L 51.654556 51.654556 L 129.13638 25.827278 Q 206.61823 25.827278 206.61823 0.0 z" svg:height="3.0992734mm" draw:style-name="style-474" svg:viewBox="0.0 0.0 413.23645 309.92734" svg:width="4.1323643mm" svg:x="264.4713mm" svg:y="166.58594mm"/>
          <draw:path svg:d="M 2014.5277 25.827278 L 2169.4915 25.827278 L 2246.9731 25.827278 L 2324.455 25.827278 L 2324.455 51.654556 Q 2324.455 51.654556 2324.455 77.481834 Q 2350.2822 103.30911 2324.455 103.30911 Q 2298.6277 103.30911 2169.4915 129.13638 Q 2066.1821 154.96367 2066.1821 180.79094 Q 2066.1821 206.61823 2040.355 206.61823 Q 2014.5277 232.4455 1962.8732 258.27277 Q 1911.2186 284.10007 1911.2186 309.92734 L 1911.2186 335.7546 L 1885.3912 335.7546 L 1885.3912 361.58188 L 1859.564 361.58188 L 1833.7367 361.58188 L 1833.7367 387.40918 L 1833.7367 387.40918 L 1756.2549 387.40918 Q 1678.7731 361.58188 929.782 361.58188 L 154.96367 309.92734 L 103.30911 309.92734 L 25.827278 309.92734 L 25.827278 284.10007 L 3.6379788E-12 284.10007 L 3.6379788E-12 284.10007 L 3.6379788E-12 258.27277 L 51.654556 258.27277 L 77.481834 258.27277 L 77.481834 232.4455 L 77.481834 232.4455 L 206.61823 206.61823 Q 309.92734 180.79094 335.7546 154.96367 L 335.7546 154.96367 L 361.58188 77.481834 Q 361.58188 0.0 1136.4003 0.0 Q 1885.3912 0.0 2014.5277 25.827278 z" svg:height="3.8740916mm" draw:style-name="style-475" svg:viewBox="0.0 0.0 2324.455 387.40918" svg:width="23.24455mm" svg:x="237.61096mm" svg:y="146.18239mm"/>
          <draw:path svg:d="M 0.0 0.0 Q 25.827278 0.0 232.4455 0.0 Q 413.23645 51.654556 387.40918 51.654556 Q 387.40918 51.654556 180.79094 51.654556 Q -25.827278 0.0 0.0 0.0 z" svg:height="0.51654553mm" draw:style-name="style-476" svg:viewBox="0.0 0.0 387.40918 51.654556" svg:width="3.8740916mm" svg:x="126.29539mm" svg:y="104.85875mm"/>
          <draw:path svg:d="M 206.61823 0.0 L 206.61823 0.0 L 258.27277 0.0 Q 284.10007 0.0 309.92734 25.827278 L 335.7546 25.827278 L 361.58188 51.654556 Q 413.23645 51.654556 387.40918 413.23645 Q 361.58188 774.81836 387.40918 929.782 L 387.40918 1110.573 L 361.58188 1110.573 Q 361.58188 1084.7457 361.58188 1110.573 Q 335.7546 1136.4003 309.92734 1110.573 L 258.27277 1084.7457 L 258.27277 1084.7457 Q 258.27277 1058.9185 232.4455 1058.9185 L 232.4455 1058.9185 L 232.4455 1033.0911 L 232.4455 1007.26385 L 258.27277 981.4366 Q 258.27277 929.782 232.4455 929.782 Q 206.61823 929.782 206.61823 878.12744 Q 206.61823 852.3002 258.27277 852.3002 L 309.92734 852.3002 L 309.92734 826.4729 L 309.92734 800.6456 L 258.27277 800.6456 Q 232.4455 774.81836 154.96367 774.81836 Q 77.481834 774.81836 77.481834 723.16376 Q 77.481834 697.3365 51.654556 697.3365 Q 0.0 697.3365 0.0 671.5092 L 0.0 619.8547 L 0.0 568.20013 Q 0.0 516.54553 25.827278 335.7546 L 51.654556 154.96367 L 51.654556 103.30911 Q 77.481834 51.654556 129.13638 51.654556 Q 206.61823 25.827278 206.61823 0.0 z M 309.92734 903.9547 Q 309.92734 878.12744 309.92734 878.12744 Q 309.92734 878.12744 309.92734 878.12744 Q 309.92734 903.9547 309.92734 903.9547 z" svg:height="11.105729mm" draw:style-name="style-477" svg:viewBox="0.0 0.0 387.40918 1110.573" svg:width="3.8740916mm" svg:x="148.24858mm" svg:y="38.224373mm"/>
          <draw:path svg:d="M 206.61823 3.6379788E-12 L 284.10007 3.6379788E-12 L 516.54553 3.6379788E-12 L 748.9911 3.6379788E-12 L 774.81836 25.827278 Q 826.4729 51.654556 826.4729 77.481834 Q 878.12744 129.13638 878.12744 154.96367 L 878.12744 180.79094 L 852.3002 180.79094 L 852.3002 180.79094 L 671.5092 206.61823 Q 464.891 232.4455 258.27277 232.4455 L 51.654556 232.4455 L 51.654556 232.4455 L 51.654556 232.4455 L 0.0 206.61823 Q -25.827278 180.79094 51.654556 129.13638 L 103.30911 51.654556 L 103.30911 25.827278 Q 129.13638 25.827278 206.61823 3.6379788E-12 z" svg:height="2.324455mm" draw:style-name="style-478" svg:viewBox="0.0 0.0 878.12744 232.4455" svg:width="8.781275mm" svg:x="288.23242mm" svg:y="177.4334mm"/>
          <draw:path svg:d="M 929.782 51.654556 L 981.4366 51.654556 L 1033.0911 51.654556 Q 1084.7457 51.654556 1136.4003 77.481834 L 1162.2275 77.481834 L 1188.0548 77.481834 L 1188.0548 77.481834 L 1239.7094 77.481834 Q 1291.3639 77.481834 1265.5366 51.654556 Q 1239.7094 51.654556 1239.7094 25.827278 L 1239.7094 25.827278 L 1317.1912 51.654556 Q 1394.673 103.30911 1368.8457 129.13638 Q 1368.8457 154.96367 1368.8457 154.96367 L 1343.0184 154.96367 L 1343.0184 154.96367 L 1343.0184 154.96367 L 1291.3639 180.79094 Q 1265.5366 180.79094 1265.5366 206.61823 Q 1265.5366 258.27277 1239.7094 258.27277 Q 1188.0548 258.27277 1188.0548 284.10007 Q 1188.0548 309.92734 1136.4003 309.92734 L 1110.573 309.92734 L 1084.7457 335.7546 L 1058.9185 361.58188 L 1058.9185 361.58188 L 1033.0911 361.58188 L 1033.0911 361.58188 L 1033.0911 361.58188 L 826.4729 361.58188 L 645.68195 361.58188 L 594.0274 361.58188 Q 542.37286 361.58188 309.92734 335.7546 L 77.481834 309.92734 L 77.481834 309.92734 L 77.481834 309.92734 L 51.654556 284.10007 L 25.827278 258.27277 L 51.654556 258.27277 L 77.481834 258.27277 L 77.481834 232.4455 L 51.654556 232.4455 L 51.654556 206.61823 L 51.654556 180.79094 L 77.481834 180.79094 L 77.481834 154.96367 L 77.481834 154.96367 L 103.30911 154.96367 L 103.30911 154.96367 L 103.30911 129.13638 L 77.481834 129.13638 L 77.481834 103.30911 L 77.481834 103.30911 L 51.654556 103.30911 L 51.654556 103.30911 L 51.654556 103.30911 L 25.827278 77.481834 L 0.0 77.481834 L 0.0 51.654556 L 0.0 25.827278 L 0.0 25.827278 L 0.0 25.827278 L 25.827278 -9.094947E-13 L 25.827278 -9.094947E-13 L 51.654556 -9.094947E-13 L 77.481834 -9.094947E-13 L 464.891 -9.094947E-13 Q 878.12744 -9.094947E-13 878.12744 25.827278 Q 852.3002 51.654556 929.782 51.654556 z" svg:height="3.615819mm" draw:style-name="style-479" svg:viewBox="0.0 0.0 1368.8457 361.58188" svg:width="13.6884575mm" svg:x="245.87569mm" svg:y="79.54802mm"/>
          <draw:path svg:d="M 77.481834 51.654556 L 154.96367 0.0 L 206.61823 25.827278 Q 258.27277 25.827278 309.92734 77.481834 Q 309.92734 103.30911 335.7546 129.13638 L 335.7546 129.13638 L 309.92734 129.13638 L 309.92734 129.13638 L 284.10007 129.13638 Q 258.27277 129.13638 206.61823 129.13638 L 180.79094 129.13638 L 180.79094 154.96367 L 154.96367 154.96367 L 154.96367 154.96367 L 154.96367 180.79094 L 154.96367 180.79094 Q 154.96367 180.79094 103.30911 180.79094 L 51.654556 206.61823 L 51.654556 232.4455 L 51.654556 258.27277 L 25.827278 309.92734 L 25.827278 361.58188 L 25.827278 361.58188 L 0.0 361.58188 L 0.0 335.7546 L 0.0 284.10007 L 0.0 180.79094 Q 0.0 103.30911 77.481834 51.654556 z" svg:height="3.615819mm" draw:style-name="style-480" svg:viewBox="0.0 0.0 335.7546 361.58188" svg:width="3.357546mm" svg:x="237.0944mm" svg:y="174.85068mm"/>
          <draw:path svg:d="M 439.06372 25.827278 L 439.06372 0.0 L 439.06372 0.0 L 464.891 0.0 L 490.7183 0.0 L 490.7183 0.0 L 490.7183 129.13638 Q 490.7183 232.4455 490.7183 258.27277 Q 516.54553 284.10007 542.37286 284.10007 L 568.20013 284.10007 L 542.37286 335.7546 Q 542.37286 387.40918 542.37286 387.40918 L 542.37286 387.40918 L 542.37286 439.06372 L 542.37286 464.891 L 542.37286 464.891 Q 542.37286 464.891 516.54553 439.06372 Q 490.7183 387.40918 439.06372 387.40918 Q 361.58188 387.40918 232.4455 413.23645 Q 129.13638 439.06372 129.13638 387.40918 Q 129.13638 361.58188 103.30911 335.7546 L 77.481834 335.7546 L 77.481834 335.7546 Q 77.481834 309.92734 51.654556 309.92734 L 51.654556 309.92734 L 51.654556 284.10007 Q 25.827278 284.10007 25.827278 232.4455 L 0.0 206.61823 L 51.654556 206.61823 L 103.30911 206.61823 L 129.13638 154.96367 Q 180.79094 129.13638 232.4455 103.30911 Q 258.27277 103.30911 258.27277 77.481834 Q 258.27277 51.654556 335.7546 51.654556 Q 413.23645 25.827278 413.23645 25.827278 L 413.23645 25.827278 L 413.23645 25.827278 Q 439.06372 25.827278 439.06372 25.827278 z" svg:height="4.64891mm" draw:style-name="style-481" svg:viewBox="0.0 0.0 568.20013 464.891" svg:width="5.682001mm" svg:x="216.17432mm" svg:y="170.20177mm"/>
          <draw:path svg:d="M 25.827278 0.0 L 3.6379788E-12 0.0 L 103.30911 0.0 Q 206.61823 0.0 232.4455 0.0 L 258.27277 0.0 L 335.7546 25.827278 Q 413.23645 51.654556 439.06372 51.654556 L 490.7183 51.654556 L 490.7183 77.481834 L 490.7183 77.481834 L 516.54553 77.481834 L 516.54553 103.30911 L 542.37286 103.30911 L 594.0274 103.30911 L 594.0274 129.13638 L 594.0274 129.13638 L 594.0274 154.96367 L 594.0274 154.96367 L 594.0274 154.96367 L 594.0274 154.96367 L 542.37286 154.96367 L 516.54553 154.96367 L 284.10007 154.96367 L 51.654556 154.96367 L 77.481834 129.13638 Q 103.30911 129.13638 103.30911 103.30911 L 103.30911 51.654556 L 77.481834 51.654556 L 51.654556 51.654556 L 51.654556 25.827278 Q 51.654556 0.0 25.827278 0.0 z" svg:height="1.5496367mm" draw:style-name="style-482" svg:viewBox="0.0 0.0 594.0274 154.96367" svg:width="5.940274mm" svg:x="291.58997mm" svg:y="93.49474mm"/>
          <draw:path svg:d="M 594.0274 0.0 L 594.0274 0.0 L 594.0274 154.96367 Q 568.20013 284.10007 542.37286 284.10007 Q 516.54553 284.10007 516.54553 309.92734 Q 516.54553 361.58188 490.7183 361.58188 L 464.891 361.58188 L 464.891 335.7546 Q 490.7183 309.92734 490.7183 309.92734 Q 490.7183 284.10007 413.23645 258.27277 Q 361.58188 258.27277 361.58188 284.10007 Q 361.58188 309.92734 335.7546 309.92734 L 309.92734 284.10007 L 284.10007 284.10007 Q 284.10007 258.27277 129.13638 232.4455 Q 0.0 206.61823 0.0 154.96367 L 0.0 103.30911 L 77.481834 103.30911 Q 154.96367 103.30911 154.96367 77.481834 L 154.96367 77.481834 L 258.27277 51.654556 Q 387.40918 51.654556 387.40918 51.654556 L 387.40918 25.827278 L 439.06372 25.827278 Q 516.54553 51.654556 542.37286 25.827278 Q 568.20013 0.0 594.0274 0.0 z" svg:height="3.615819mm" draw:style-name="style-483" svg:viewBox="0.0 0.0 594.0274 361.58188" svg:width="5.940274mm" svg:x="283.32523mm" svg:y="166.84422mm"/>
          <draw:path svg:d="M 51.654556 0.0 L 51.654556 0.0 L 103.30911 51.654556 Q 154.96367 103.30911 154.96367 154.96367 L 154.96367 232.4455 L 154.96367 232.4455 L 154.96367 258.27277 L 103.30911 258.27277 Q 25.827278 258.27277 -3.6379788E-12 232.4455 L -3.6379788E-12 232.4455 L -3.6379788E-12 232.4455 Q -3.6379788E-12 206.61823 -3.6379788E-12 206.61823 L -3.6379788E-12 180.79094 L -3.6379788E-12 103.30911 Q 25.827278 0.0 51.654556 0.0 z" svg:height="2.582728mm" draw:style-name="style-484" svg:viewBox="0.0 0.0 154.96367 258.27277" svg:width="1.5496367mm" svg:x="191.12186mm" svg:y="30.992733mm"/>
          <draw:path svg:d="M 206.61823 0.0 L 232.4455 0.0 L 258.27277 0.0 Q 258.27277 25.827278 284.10007 51.654556 L 284.10007 51.654556 L 309.92734 129.13638 Q 309.92734 206.61823 309.92734 206.61823 L 309.92734 206.61823 L 335.7546 232.4455 Q 361.58188 258.27277 284.10007 258.27277 L 206.61823 258.27277 L 206.61823 284.10007 L 206.61823 284.10007 L 180.79094 284.10007 L 180.79094 309.92734 L 206.61823 309.92734 L 258.27277 309.92734 L 361.58188 335.7546 Q 439.06372 361.58188 439.06372 387.40918 L 439.06372 387.40918 L 413.23645 387.40918 Q 413.23645 413.23645 413.23645 439.06372 L 387.40918 490.7183 L 361.58188 490.7183 L 335.7546 490.7183 L 309.92734 490.7183 Q 309.92734 516.54553 206.61823 542.37286 L 103.30911 568.20013 L 103.30911 568.20013 L 103.30911 594.0274 L 103.30911 619.8547 L 103.30911 671.5092 L 129.13638 671.5092 L 129.13638 697.3365 L 51.654556 697.3365 L 0.0 697.3365 L 0.0 671.5092 Q 0.0 671.5092 0.0 464.891 Q 0.0 258.27277 0.0 180.79094 L 51.654556 103.30911 L 51.654556 103.30911 L 51.654556 103.30911 L 103.30911 77.481834 Q 129.13638 51.654556 154.96367 77.481834 Q 154.96367 103.30911 180.79094 51.654556 Q 206.61823 0.0 206.61823 0.0 z" svg:height="6.973365mm" draw:style-name="style-485" svg:viewBox="0.0 0.0 439.06372 697.3365" svg:width="4.3906374mm" svg:x="133.26875mm" svg:y="58.886192mm"/>
          <draw:path svg:d="M 25.827278 129.13638 L 25.827278 0.0 L 180.79094 25.827278 Q 335.7546 25.827278 335.7546 77.481834 Q 335.7546 154.96367 387.40918 154.96367 Q 464.891 154.96367 464.891 129.13638 Q 490.7183 77.481834 490.7183 77.481834 L 490.7183 77.481834 L 490.7183 180.79094 Q 490.7183 284.10007 464.891 309.92734 L 439.06372 309.92734 L 439.06372 309.92734 Q 439.06372 284.10007 387.40918 284.10007 Q 361.58188 284.10007 335.7546 361.58188 L 335.7546 439.06372 L 309.92734 464.891 L 309.92734 490.7183 L 284.10007 490.7183 L 284.10007 490.7183 L 284.10007 387.40918 Q 284.10007 284.10007 180.79094 284.10007 L 51.654556 284.10007 L 25.827278 284.10007 L 0.0 284.10007 L 0.0 258.27277 L 25.827278 258.27277 L 25.827278 129.13638 z M 335.7546 232.4455 Q 335.7546 232.4455 335.7546 206.61823 Q 335.7546 206.61823 335.7546 232.4455 Q 335.7546 232.4455 335.7546 232.4455 z M 387.40918 232.4455 Q 387.40918 232.4455 387.40918 206.61823 Q 387.40918 206.61823 387.40918 232.4455 Q 387.40918 232.4455 387.40918 232.4455 z" svg:height="4.9071827mm" draw:style-name="style-486" svg:viewBox="0.0 0.0 490.7183 490.7183" svg:width="4.9071827mm" svg:x="187.76431mm" svg:y="50.363194mm"/>
          <draw:path svg:d="M 51.654556 0.0 L 51.654556 0.0 L 51.654556 51.654556 Q 51.654556 77.481834 103.30911 77.481834 Q 129.13638 77.481834 129.13638 103.30911 Q 129.13638 154.96367 206.61823 154.96367 Q 284.10007 154.96367 309.92734 180.79094 L 361.58188 180.79094 L 361.58188 206.61823 L 361.58188 232.4455 L 309.92734 232.4455 Q 258.27277 232.4455 258.27277 258.27277 Q 258.27277 309.92734 309.92734 284.10007 Q 387.40918 258.27277 361.58188 284.10007 Q 361.58188 309.92734 335.7546 335.7546 Q 309.92734 335.7546 309.92734 413.23645 L 309.92734 464.891 L 309.92734 464.891 L 284.10007 464.891 L 284.10007 464.891 Q 258.27277 464.891 258.27277 413.23645 Q 232.4455 361.58188 154.96367 361.58188 Q 103.30911 361.58188 103.30911 413.23645 L 129.13638 439.06372 L 129.13638 439.06372 Q 129.13638 464.891 51.654556 413.23645 L 1.8189894E-12 387.40918 L 1.8189894E-12 309.92734 Q 1.8189894E-12 206.61823 25.827278 180.79094 L 25.827278 154.96367 L 25.827278 103.30911 L 25.827278 51.654556 L 25.827278 25.827278 Q 51.654556 0.0 51.654556 0.0 z" svg:height="4.64891mm" draw:style-name="style-487" svg:viewBox="0.0 0.0 361.58188 464.891" svg:width="3.615819mm" svg:x="147.73203mm" svg:y="44.422916mm"/>
          <draw:path svg:d="M 25.827278 51.654556 L 77.481834 0.0 L 154.96367 25.827278 Q 206.61823 51.654556 232.4455 51.654556 L 258.27277 51.654556 L 413.23645 51.654556 Q 542.37286 51.654556 568.20013 25.827278 Q 594.0274 0.0 619.8547 0.0 L 619.8547 0.0 L 697.3365 25.827278 Q 774.81836 51.654556 826.4729 154.96367 Q 826.4729 284.10007 826.4729 413.23645 Q 826.4729 542.37286 852.3002 542.37286 Q 878.12744 542.37286 903.9547 619.8547 Q 929.782 723.16376 981.4366 723.16376 Q 1033.0911 723.16376 1033.0911 774.81836 L 1033.0911 852.3002 L 1007.26385 852.3002 L 981.4366 852.3002 L 981.4366 903.9547 L 981.4366 955.6093 L 955.6093 955.6093 L 955.6093 955.6093 L 929.782 955.6093 L 929.782 929.782 L 826.4729 929.782 L 748.9911 929.782 L 748.9911 955.6093 L 723.16376 955.6093 L 723.16376 955.6093 L 723.16376 981.4366 L 723.16376 981.4366 L 723.16376 981.4366 L 697.3365 981.4366 Q 697.3365 981.4366 619.8547 929.782 Q 568.20013 878.12744 516.54553 723.16376 L 464.891 594.0274 L 464.891 568.20013 Q 464.891 542.37286 439.06372 542.37286 L 439.06372 542.37286 L 439.06372 516.54553 Q 413.23645 516.54553 413.23645 490.7183 Q 387.40918 464.891 309.92734 387.40918 L 258.27277 284.10007 L 258.27277 284.10007 Q 232.4455 258.27277 180.79094 206.61823 L 129.13638 103.30911 L 103.30911 103.30911 L 51.654556 103.30911 L 51.654556 129.13638 Q 51.654556 129.13638 25.827278 129.13638 L 25.827278 129.13638 L 25.827278 103.30911 Q 0.0 103.30911 0.0 103.30911 Q 0.0 77.481834 25.827278 51.654556 z" svg:height="9.814365mm" draw:style-name="style-488" svg:viewBox="0.0 0.0 1033.0911 981.4366" svg:width="10.330912mm" svg:x="263.95477mm" svg:y="163.74495mm"/>
          <draw:path svg:d="M 0.0 25.827278 L 0.0 0.0 L 25.827278 51.654556 Q 51.654556 77.481834 103.30911 103.30911 L 129.13638 129.13638 L 129.13638 129.13638 L 154.96367 129.13638 L 154.96367 129.13638 L 154.96367 129.13638 L 154.96367 103.30911 Q 180.79094 51.654556 232.4455 77.481834 Q 284.10007 77.481834 309.92734 77.481834 Q 335.7546 77.481834 361.58188 51.654556 L 413.23645 51.654556 L 387.40918 77.481834 Q 361.58188 129.13638 361.58188 180.79094 Q 361.58188 232.4455 413.23645 232.4455 Q 439.06372 232.4455 439.06372 284.10007 L 464.891 335.7546 L 542.37286 335.7546 Q 619.8547 361.58188 619.8547 309.92734 L 619.8547 258.27277 L 645.68195 258.27277 L 645.68195 258.27277 L 645.68195 335.7546 L 645.68195 387.40918 L 671.5092 387.40918 L 723.16376 387.40918 L 723.16376 413.23645 L 723.16376 413.23645 L 723.16376 439.06372 L 723.16376 439.06372 L 645.68195 439.06372 L 568.20013 439.06372 L 387.40918 439.06372 Q 206.61823 439.06372 129.13638 413.23645 Q 51.654556 413.23645 51.654556 387.40918 L 51.654556 361.58188 L 51.654556 335.7546 Q 51.654556 309.92734 25.827278 232.4455 L 25.827278 180.79094 L 25.827278 180.79094 Q 51.654556 180.79094 51.654556 154.96367 Q 51.654556 129.13638 0.0 103.30911 Q -25.827278 77.481834 0.0 51.654556 L 0.0 25.827278 L 0.0 25.827278 z" svg:height="4.3906374mm" draw:style-name="style-489" svg:viewBox="0.0 0.0 723.16376 439.06372" svg:width="7.231638mm" svg:x="198.3535mm" svg:y="43.131554mm"/>
          <draw:path svg:d="M 206.61823 25.827278 L 284.10007 0.0 L 335.7546 51.654556 Q 387.40918 103.30911 387.40918 129.13638 L 387.40918 154.96367 L 568.20013 206.61823 Q 748.9911 232.4455 903.9547 258.27277 L 1084.7457 258.27277 L 1136.4003 258.27277 Q 1188.0548 284.10007 1213.8821 284.10007 L 1239.7094 284.10007 L 1265.5366 335.7546 Q 1265.5366 361.58188 1265.5366 387.40918 Q 1265.5366 413.23645 1213.8821 413.23645 L 1188.0548 439.06372 L 1188.0548 439.06372 L 1162.2275 439.06372 L 1162.2275 439.06372 L 1162.2275 439.06372 L 1162.2275 464.891 L 1162.2275 464.891 L 1136.4003 464.891 L 1136.4003 490.7183 L 1136.4003 490.7183 L 1162.2275 490.7183 L 1162.2275 542.37286 Q 1162.2275 568.20013 1239.7094 594.0274 Q 1317.1912 645.68195 1317.1912 671.5092 Q 1343.0184 697.3365 1317.1912 697.3365 Q 1265.5366 697.3365 1265.5366 723.16376 Q 1265.5366 748.9911 1291.3639 748.9911 L 1291.3639 748.9911 L 1291.3639 774.81836 Q 1291.3639 800.6456 1265.5366 826.4729 Q 1213.8821 852.3002 1188.0548 852.3002 L 1162.2275 852.3002 L 1162.2275 852.3002 Q 1162.2275 826.4729 1188.0548 826.4729 Q 1188.0548 800.6456 903.9547 800.6456 L 594.0274 774.81836 L 594.0274 774.81836 L 594.0274 748.9911 L 619.8547 748.9911 L 645.68195 748.9911 L 645.68195 723.16376 Q 645.68195 697.3365 671.5092 671.5092 L 723.16376 645.68195 L 723.16376 619.8547 L 697.3365 594.0274 L 697.3365 594.0274 L 697.3365 594.0274 L 645.68195 594.0274 Q 594.0274 594.0274 542.37286 568.20013 Q 490.7183 542.37286 490.7183 542.37286 Q 516.54553 542.37286 387.40918 516.54553 L 284.10007 490.7183 L 284.10007 490.7183 L 284.10007 464.891 L 284.10007 464.891 L 309.92734 439.06372 L 490.7183 439.06372 L 671.5092 439.06372 L 671.5092 413.23645 L 671.5092 387.40918 L 645.68195 387.40918 L 594.0274 387.40918 L 542.37286 361.58188 L 516.54553 335.7546 L 439.06372 335.7546 Q 387.40918 335.7546 284.10007 284.10007 L 154.96367 232.4455 L 129.13638 232.4455 L 103.30911 232.4455 L 103.30911 206.61823 L 77.481834 206.61823 L 77.481834 232.4455 L 77.481834 232.4455 L 77.481834 232.4455 L 77.481834 232.4455 L 51.654556 232.4455 L 51.654556 258.27277 L 25.827278 258.27277 L 2.2737368E-13 232.4455 L 2.2737368E-13 232.4455 L 2.2737368E-13 232.4455 L 2.2737368E-13 232.4455 L 2.2737368E-13 232.4455 L 25.827278 206.61823 L 51.654556 180.79094 L 51.654556 180.79094 L 77.481834 180.79094 L 77.481834 154.96367 L 77.481834 129.13638 L 103.30911 129.13638 L 103.30911 129.13638 L 129.13638 129.13638 L 154.96367 129.13638 L 180.79094 129.13638 Q 206.61823 129.13638 206.61823 103.30911 Q 232.4455 103.30911 180.79094 77.481834 Q 129.13638 77.481834 206.61823 25.827278 z" svg:height="8.523002mm" draw:style-name="style-490" svg:viewBox="0.0 0.0 1317.1912 852.3002" svg:width="13.171912mm" svg:x="20.40355mm" svg:y="148.50685mm"/>
          <draw:path svg:d="M 800.6456 0.0 L 852.3002 0.0 L 852.3002 25.827278 Q 878.12744 25.827278 852.3002 51.654556 Q 800.6456 51.654556 800.6456 103.30911 Q 800.6456 129.13638 852.3002 154.96367 Q 903.9547 180.79094 955.6093 180.79094 L 981.4366 180.79094 L 1110.573 154.96367 L 1265.5366 154.96367 L 1265.5366 129.13638 L 1265.5366 103.30911 L 1265.5366 103.30911 L 1291.3639 103.30911 L 1291.3639 129.13638 Q 1291.3639 154.96367 1317.1912 154.96367 L 1343.0184 154.96367 L 1343.0184 180.79094 L 1317.1912 180.79094 L 1317.1912 180.79094 Q 1317.1912 206.61823 1343.0184 232.4455 L 1343.0184 232.4455 L 1317.1912 232.4455 Q 1317.1912 232.4455 1317.1912 258.27277 L 1317.1912 258.27277 L 1265.5366 258.27277 L 1188.0548 258.27277 L 1084.7457 258.27277 Q 981.4366 258.27277 981.4366 335.7546 Q 955.6093 439.06372 955.6093 439.06372 L 929.782 464.891 L 929.782 439.06372 Q 903.9547 439.06372 903.9547 439.06372 L 903.9547 439.06372 L 903.9547 387.40918 Q 903.9547 309.92734 903.9547 284.10007 Q 903.9547 284.10007 697.3365 284.10007 L 490.7183 258.27277 L 387.40918 258.27277 L 309.92734 258.27277 L 258.27277 258.27277 L 206.61823 258.27277 L 180.79094 258.27277 L 129.13638 258.27277 L 129.13638 258.27277 L 129.13638 232.4455 L 77.481834 232.4455 L 0.0 232.4455 L 0.0 206.61823 L 0.0 180.79094 L 77.481834 180.79094 L 129.13638 180.79094 L 154.96367 154.96367 L 180.79094 154.96367 L 232.4455 154.96367 L 309.92734 154.96367 L 516.54553 154.96367 L 723.16376 154.96367 L 748.9911 77.481834 Q 748.9911 25.827278 800.6456 0.0 z" svg:height="4.64891mm" draw:style-name="style-491" svg:viewBox="0.0 0.0 1343.0184 464.891" svg:width="13.430184mm" svg:x="131.46085mm" svg:y="64.30992mm"/>
          <draw:path svg:d="M 103.30911 0.0 L 103.30911 0.0 L 903.9547 25.827278 Q 1678.7731 25.827278 2040.355 25.827278 Q 2376.1096 25.827278 2453.5913 25.827278 L 2531.0732 25.827278 L 2556.9006 51.654556 L 2582.7278 51.654556 L 2582.7278 51.654556 Q 2582.7278 77.481834 2608.5552 77.481834 L 2608.5552 77.481834 L 2737.6914 77.481834 Q 2866.828 77.481834 2892.655 103.30911 L 2918.4824 129.13638 L 2944.3098 129.13638 L 2970.137 129.13638 L 2995.9644 154.96367 L 3021.7915 180.79094 L 2970.137 180.79094 L 2892.655 180.79094 L 2841.0005 206.61823 L 2789.346 206.61823 L 2763.5188 206.61823 Q 2737.6914 232.4455 2169.4915 232.4455 L 1601.2913 232.4455 L 1575.464 232.4455 Q 1523.8094 232.4455 1162.2275 258.27277 L 774.81836 284.10007 L 645.68195 284.10007 Q 542.37286 284.10007 439.06372 258.27277 Q 335.7546 232.4455 180.79094 206.61823 L 0.0 180.79094 L 0.0 154.96367 L 0.0 129.13638 L 25.827278 129.13638 L 51.654556 129.13638 L 25.827278 103.30911 L 0.0 77.481834 L 25.827278 77.481834 Q 77.481834 77.481834 51.654556 51.654556 Q 25.827278 25.827278 77.481834 25.827278 Q 103.30911 25.827278 103.30911 0.0 z" svg:height="2.8410006mm" draw:style-name="style-492" svg:viewBox="0.0 0.0 3021.7915 284.10007" svg:width="30.217915mm" svg:x="221.33977mm" svg:y="128.36157mm"/>
          <draw:path svg:d="M 1420.5002 25.827278 L 1497.9822 25.827278 L 1575.464 51.654556 L 1627.1185 77.481834 L 1627.1185 77.481834 L 1627.1185 77.481834 L 1601.2913 77.481834 L 1601.2913 77.481834 L 1575.464 103.30911 Q 1523.8094 129.13638 1497.9822 129.13638 L 1472.1549 154.96367 L 1472.1549 154.96367 L 1472.1549 180.79094 L 1472.1549 180.79094 L 1472.1549 180.79094 L 1497.9822 180.79094 L 1497.9822 180.79094 L 1678.7731 206.61823 Q 1833.7367 232.4455 1833.7367 232.4455 L 1859.564 232.4455 L 1859.564 284.10007 Q 1859.564 335.7546 1937.0459 335.7546 Q 1988.7004 335.7546 1988.7004 361.58188 Q 1988.7004 387.40918 1988.7004 387.40918 L 1988.7004 387.40918 L 1937.0459 387.40918 Q 1911.2186 387.40918 1652.9458 413.23645 L 1394.673 439.06372 L 1394.673 439.06372 Q 1394.673 439.06372 1213.8821 387.40918 Q 1058.9185 361.58188 1058.9185 387.40918 L 1058.9185 413.23645 L 1084.7457 439.06372 Q 1084.7457 490.7183 1213.8821 490.7183 Q 1317.1912 490.7183 1317.1912 490.7183 Q 1317.1912 490.7183 1317.1912 516.54553 L 1317.1912 516.54553 L 1317.1912 542.37286 Q 1317.1912 542.37286 1291.3639 542.37286 L 1291.3639 542.37286 L 1265.5366 542.37286 Q 1265.5366 542.37286 1265.5366 568.20013 L 1265.5366 568.20013 L 1265.5366 568.20013 Q 1239.7094 594.0274 1239.7094 594.0274 L 1239.7094 594.0274 L 1110.573 594.0274 Q 1007.26385 594.0274 697.3365 619.8547 L 413.23645 619.8547 L 309.92734 619.8547 Q 206.61823 594.0274 129.13638 594.0274 L 77.481834 594.0274 L 77.481834 568.20013 L 77.481834 568.20013 L 77.481834 542.37286 L 77.481834 542.37286 L 77.481834 542.37286 L 77.481834 542.37286 L 77.481834 516.54553 L 77.481834 516.54553 L 51.654556 490.7183 L 51.654556 464.891 L 25.827278 464.891 L 0.0 464.891 L 0.0 439.06372 L 0.0 387.40918 L 0.0 387.40918 L 25.827278 387.40918 L 25.827278 387.40918 L 25.827278 387.40918 L 25.827278 413.23645 L 25.827278 413.23645 L 51.654556 413.23645 L 51.654556 439.06372 L 232.4455 413.23645 Q 413.23645 387.40918 645.68195 387.40918 L 852.3002 387.40918 L 903.9547 361.58188 L 981.4366 335.7546 L 981.4366 335.7546 L 955.6093 335.7546 L 955.6093 309.92734 L 955.6093 284.10007 L 929.782 232.4455 L 929.782 180.79094 L 955.6093 77.481834 Q 955.6093 0.0 1162.2275 0.0 Q 1343.0184 25.827278 1420.5002 25.827278 z" svg:height="6.198547mm" draw:style-name="style-493" svg:viewBox="0.0 0.0 1988.7004 619.8547" svg:width="19.887005mm" svg:x="231.67068mm" svg:y="63.793377mm"/>
          <draw:path svg:d="M 232.4455 0.0 L 232.4455 0.0 L 413.23645 51.654556 Q 568.20013 129.13638 619.8547 129.13638 Q 697.3365 180.79094 723.16376 154.96367 L 748.9911 154.96367 L 748.9911 154.96367 Q 748.9911 180.79094 774.81836 180.79094 L 800.6456 180.79094 L 800.6456 180.79094 Q 800.6456 180.79094 826.4729 206.61823 L 826.4729 206.61823 L 852.3002 232.4455 Q 878.12744 232.4455 929.782 258.27277 Q 955.6093 284.10007 929.782 284.10007 Q 903.9547 284.10007 903.9547 335.7546 L 903.9547 361.58188 L 929.782 361.58188 L 955.6093 387.40918 L 955.6093 387.40918 L 929.782 387.40918 L 929.782 387.40918 L 929.782 387.40918 L 929.782 413.23645 L 929.782 413.23645 L 955.6093 439.06372 L 955.6093 464.891 L 955.6093 464.891 L 955.6093 490.7183 L 929.782 490.7183 L 878.12744 490.7183 L 878.12744 439.06372 Q 878.12744 413.23645 619.8547 387.40918 L 335.7546 387.40918 L 309.92734 387.40918 L 284.10007 387.40918 L 284.10007 361.58188 L 258.27277 361.58188 L 258.27277 361.58188 L 258.27277 335.7546 L 258.27277 335.7546 L 258.27277 335.7546 L 232.4455 335.7546 L 232.4455 335.7546 L 206.61823 309.92734 L 180.79094 284.10007 L 180.79094 284.10007 L 206.61823 284.10007 L 206.61823 258.27277 L 206.61823 232.4455 L 180.79094 232.4455 L 154.96367 232.4455 L 154.96367 232.4455 L 154.96367 232.4455 L 103.30911 206.61823 L 51.654556 206.61823 L 51.654556 180.79094 L 51.654556 154.96367 L 25.827278 154.96367 L 0.0 154.96367 L 0.0 129.13638 L 0.0 103.30911 L 25.827278 103.30911 L 51.654556 77.481834 L 129.13638 77.481834 Q 206.61823 77.481834 180.79094 51.654556 Q 180.79094 25.827278 206.61823 25.827278 Q 232.4455 25.827278 232.4455 0.0 z" svg:height="4.9071827mm" draw:style-name="style-494" svg:viewBox="0.0 0.0 955.6093 490.7183" svg:width="9.556093mm" svg:x="266.02097mm" svg:y="133.01048mm"/>
          <draw:path svg:d="M 309.92734 103.30911 L 361.58188 103.30911 L 387.40918 129.13638 L 413.23645 129.13638 L 413.23645 129.13638 Q 413.23645 154.96367 284.10007 154.96367 L 129.13638 154.96367 L 77.481834 180.79094 L 0.0 180.79094 L 0.0 154.96367 Q 25.827278 154.96367 25.827278 154.96367 L 25.827278 129.13638 L 51.654556 103.30911 Q 77.481834 77.481834 103.30911 25.827278 Q 103.30911 9.094947E-13 180.79094 9.094947E-13 Q 232.4455 9.094947E-13 232.4455 51.654556 Q 258.27277 103.30911 309.92734 103.30911 z" svg:height="1.8079095mm" draw:style-name="style-495" svg:viewBox="0.0 0.0 413.23645 180.79094" svg:width="4.1323643mm" svg:x="290.5569mm" svg:y="63.535103mm"/>
          <draw:path svg:d="M 516.54553 25.827278 L 516.54553 1.8189894E-12 L 542.37286 51.654556 Q 542.37286 77.481834 490.7183 77.481834 Q 464.891 77.481834 464.891 103.30911 Q 464.891 129.13638 490.7183 129.13638 L 516.54553 129.13638 L 516.54553 154.96367 Q 516.54553 180.79094 284.10007 129.13638 L 77.481834 103.30911 L 25.827278 77.481834 Q 0.0 51.654556 0.0 51.654556 L 0.0 51.654556 L 258.27277 51.654556 L 516.54553 51.654556 L 516.54553 25.827278 z" svg:height="1.5496367mm" draw:style-name="style-496" svg:viewBox="0.0 0.0 542.37286 154.96367" svg:width="5.4237285mm" svg:x="219.27359mm" svg:y="138.4342mm"/>
          <draw:path svg:d="M 2014.5277 25.827278 L 2066.1821 0.0 L 2092.0095 25.827278 Q 2117.837 51.654556 2117.837 25.827278 L 2117.837 0.0 L 2143.664 0.0 L 2169.4915 0.0 L 2195.3186 25.827278 L 2221.146 51.654556 L 2246.9731 51.654556 Q 2272.8005 51.654556 2272.8005 77.481834 Q 2298.6277 103.30911 2453.5913 154.96367 Q 2634.3823 206.61823 2634.3823 258.27277 Q 2634.3823 309.92734 2660.2097 335.7546 Q 2686.0369 335.7546 2686.0369 361.58188 Q 2660.2097 413.23645 2711.8643 413.23645 Q 2763.5188 413.23645 2763.5188 439.06372 Q 2763.5188 464.891 2686.0369 516.54553 Q 2634.3823 568.20013 2686.0369 568.20013 Q 2711.8643 568.20013 2686.0369 594.0274 Q 2686.0369 619.8547 2686.0369 645.68195 Q 2686.0369 671.5092 2660.2097 671.5092 Q 2634.3823 671.5092 2686.0369 697.3365 Q 2711.8643 723.16376 2634.3823 723.16376 Q 2556.9006 723.16376 2608.5552 748.9911 Q 2660.2097 748.9911 2660.2097 774.81836 Q 2660.2097 800.6456 2556.9006 800.6456 L 2453.5913 774.81836 L 2453.5913 774.81836 L 2427.7642 774.81836 L 2427.7642 774.81836 L 2427.7642 774.81836 L 2427.7642 800.6456 L 2427.7642 800.6456 L 2401.9368 800.6456 L 2401.9368 826.4729 L 2401.9368 826.4729 L 2427.7642 826.4729 L 2427.7642 826.4729 L 2427.7642 826.4729 L 2427.7642 852.3002 L 2427.7642 852.3002 L 2453.5913 852.3002 L 2453.5913 878.12744 L 2453.5913 878.12744 L 2479.4187 878.12744 L 2479.4187 878.12744 L 2479.4187 903.9547 L 2453.5913 903.9547 L 2453.5913 929.782 L 2427.7642 929.782 L 2401.9368 929.782 L 2427.7642 955.6093 L 2453.5913 981.4366 L 2531.0732 955.6093 Q 2582.7278 955.6093 2608.5552 1007.26385 Q 2634.3823 1058.9185 2608.5552 1058.9185 Q 2582.7278 1084.7457 2634.3823 1084.7457 Q 2711.8643 1084.7457 2737.6914 1136.4003 Q 2763.5188 1188.0548 2892.655 1213.8821 Q 2995.9644 1213.8821 2995.9644 1188.0548 Q 2995.9644 1162.2275 3021.7915 1162.2275 Q 3047.619 1162.2275 3047.619 1188.0548 Q 3047.619 1213.8821 3150.928 1188.0548 Q 3228.4097 1188.0548 3202.5825 1136.4003 Q 3150.928 1136.4003 3202.5825 1110.573 Q 3228.4097 1084.7457 3383.3735 1084.7457 L 3538.3372 1084.7457 L 3538.3372 1110.573 L 3564.1643 1110.573 L 3564.1643 1136.4003 Q 3564.1643 1162.2275 3538.3372 1213.8821 L 3486.6826 1239.7094 L 3693.3008 1239.7094 Q 3899.919 1188.0548 3925.7463 1239.7094 Q 3977.401 1291.3639 4029.0554 1291.3639 Q 4054.8826 1291.3639 4132.3643 1317.1912 L 4184.019 1317.1912 L 4184.019 1317.1912 L 4184.019 1343.0184 L 4235.674 1343.0184 L 4287.328 1343.0184 L 4338.983 1368.8457 Q 4364.81 1394.673 4338.983 1394.673 Q 4313.1553 1394.673 4416.4644 1394.673 Q 4519.7734 1394.673 4597.2554 1368.8457 Q 4700.5645 1343.0184 4752.219 1317.1912 L 4778.0464 1291.3639 L 4881.3555 1291.3639 L 4984.6646 1291.3639 L 4984.6646 1317.1912 L 4958.8374 1317.1912 L 4958.8374 1343.0184 L 4958.8374 1368.8457 L 4984.6646 1394.673 L 4984.6646 1420.5002 L 4855.5283 1420.5002 L 4700.5645 1446.3275 L 4700.5645 1446.3275 L 4700.5645 1446.3275 L 4674.7373 1446.3275 L 4674.7373 1446.3275 L 4674.7373 1472.1549 L 4700.5645 1472.1549 L 4700.5645 1472.1549 L 4700.5645 1497.9822 L 4829.701 1497.9822 Q 4958.8374 1523.8094 4958.8374 1523.8094 L 4958.8374 1549.6367 L 4984.6646 1549.6367 L 5010.4917 1549.6367 L 5036.3193 1549.6367 L 5062.1465 1549.6367 L 5062.1465 1549.6367 L 5062.1465 1549.6367 L 5036.3193 1549.6367 L 5036.3193 1549.6367 L 5010.4917 1575.464 Q 4984.6646 1601.2913 4958.8374 1601.2913 L 4958.8374 1601.2913 L 4958.8374 1601.2913 Q 4958.8374 1601.2913 4933.0103 1601.2913 Q 4907.1826 1601.2913 4907.1826 1601.2913 Q 4907.1826 1627.1185 4855.5283 1652.9458 Q 4803.8735 1704.6003 4778.0464 1704.6003 Q 4752.219 1730.4276 4778.0464 1756.2549 Q 4829.701 1756.2549 4829.701 1807.9094 L 4855.5283 1833.7367 L 4829.701 1859.564 L 4829.701 1885.3912 L 4803.8735 1885.3912 Q 4752.219 1911.2186 4597.2554 1911.2186 L 4468.119 1911.2186 L 4493.9463 1937.0459 L 4519.7734 1962.8732 L 4519.7734 1962.8732 L 4493.9463 1962.8732 L 4493.9463 1962.8732 L 4493.9463 1962.8732 L 4442.292 1988.7004 L 4416.4644 2014.5277 L 4442.292 2014.5277 L 4468.119 2014.5277 L 4468.119 2040.355 L 4493.9463 2066.1821 L 4493.9463 2066.1821 L 4493.9463 2066.1821 L 4493.9463 2092.0095 L 4493.9463 2092.0095 L 4519.7734 2092.0095 L 4519.7734 2117.837 L 4519.7734 2117.837 L 4545.601 2117.837 L 4545.601 2117.837 L 4545.601 2117.837 L 4545.601 2143.664 L 4545.601 2143.664 L 4571.428 2143.664 L 4571.428 2169.4915 L 4597.2554 2169.4915 L 4597.2554 2169.4915 L 4597.2554 2195.3186 Q 4571.428 2221.146 4623.083 2221.146 Q 4700.5645 2221.146 4648.91 2246.9731 Q 4623.083 2272.8005 4648.91 2298.6277 Q 4648.91 2324.455 4855.5283 2324.455 Q 5087.9736 2324.455 5113.8013 2298.6277 L 5139.6284 2298.6277 L 5191.2827 2298.6277 Q 5242.9375 2298.6277 5268.7646 2350.2822 Q 5294.592 2427.7642 5346.2466 2376.1096 Q 5397.901 2350.2822 5397.901 2376.1096 Q 5397.901 2427.7642 5475.383 2427.7642 L 5552.8647 2427.7642 L 5552.8647 2453.5913 Q 5552.8647 2479.4187 5527.0376 2479.4187 Q 5475.383 2505.2458 5501.2104 2531.0732 Q 5527.0376 2582.7278 5578.692 2582.7278 Q 5630.3467 2634.3823 5707.8286 2634.3823 Q 5785.31 2634.3823 5785.31 2634.3823 L 5785.31 2634.3823 L 5785.31 2634.3823 L 5759.483 2634.3823 L 5759.483 2660.2097 L 5785.31 2660.2097 L 5785.31 2660.2097 L 5785.31 2686.0369 L 5785.31 2686.0369 L 5785.31 2686.0369 L 5811.1377 2686.0369 L 5811.1377 2686.0369 L 5836.965 2686.0369 L 5862.792 2686.0369 L 5862.792 2686.0369 L 5888.6196 2686.0369 L 5888.6196 2711.8643 L 5888.6196 2737.6914 L 5940.274 2737.6914 L 5991.9287 2737.6914 L 5940.274 2763.5188 L 5914.447 2789.346 L 5914.447 2789.346 Q 5888.6196 2789.346 5811.1377 2789.346 L 5733.656 2815.1733 L 5733.656 2841.0005 L 5733.656 2866.828 L 5785.31 2892.655 Q 5836.965 2918.4824 5862.792 2944.3098 L 5862.792 2970.137 L 5862.792 2970.137 L 5862.792 2995.9644 L 5888.6196 2995.9644 L 5914.447 2995.9644 L 5914.447 3021.7915 L 5888.6196 3021.7915 L 5888.6196 3021.7915 L 5888.6196 3047.619 L 5682.001 3047.619 Q 5475.383 3047.619 5423.7285 3073.446 L 5397.901 3099.2734 L 5449.5557 3099.2734 Q 5501.2104 3099.2734 5475.383 3125.1006 L 5423.7285 3125.1006 L 5423.7285 3150.928 L 5423.7285 3176.7551 L 5397.901 3176.7551 L 5397.901 3202.5825 L 5346.2466 3202.5825 L 5294.592 3202.5825 L 5397.901 3254.237 Q 5475.383 3280.0642 5527.0376 3280.0642 Q 5527.0376 3280.0642 5527.0376 3254.237 Q 5527.0376 3254.237 5578.692 3228.4097 L 5630.3467 3202.5825 L 5630.3467 3202.5825 L 5630.3467 3202.5825 L 5656.174 3228.4097 L 5682.001 3254.237 L 5682.001 3254.237 L 5682.001 3254.237 L 5707.8286 3280.0642 L 5733.656 3280.0642 L 5733.656 3305.8916 L 5733.656 3331.7188 L 5707.8286 3331.7188 L 5707.8286 3357.5461 L 5707.8286 3357.5461 L 5733.656 3357.5461 L 5733.656 3383.3735 L 5733.656 3409.2007 L 5733.656 3409.2007 L 5707.8286 3409.2007 L 5682.001 3409.2007 Q 5682.001 3409.2007 5656.174 3409.2007 L 5630.3467 3409.2007 L 5630.3467 3409.2007 Q 5604.5195 3409.2007 5604.5195 3435.028 L 5604.5195 3435.028 L 5578.692 3435.028 Q 5578.692 3460.8552 5630.3467 3486.6826 Q 5656.174 3538.3372 5630.3467 3538.3372 L 5604.5195 3564.1643 L 5552.8647 3564.1643 L 5501.2104 3564.1643 L 5527.0376 3589.9917 L 5552.8647 3615.8188 L 5552.8647 3615.8188 L 5578.692 3615.8188 L 5578.692 3641.6462 Q 5578.692 3667.4734 5630.3467 3667.4734 L 5656.174 3667.4734 L 5682.001 3693.3008 L 5733.656 3693.3008 L 5733.656 3719.128 L 5733.656 3770.7825 L 5578.692 3770.7825 L 5449.5557 3770.7825 L 5449.5557 3770.7825 L 5423.7285 3744.9553 L 5423.7285 3744.9553 L 5423.7285 3744.9553 L 5423.7285 3744.9553 Q 5423.7285 3719.128 5372.0737 3719.128 Q 5294.592 3719.128 5268.7646 3770.7825 Q 5242.9375 3848.2644 5010.4917 3848.2644 L 4778.0464 3874.0918 L 4752.219 3874.0918 L 4700.5645 3874.0918 L 4700.5645 3925.7463 L 4700.5645 3951.5735 L 4674.7373 3951.5735 L 4648.91 3977.401 L 4648.91 3977.401 L 4648.91 3977.401 L 4597.2554 3977.401 Q 4571.428 3977.401 4416.4644 3925.7463 Q 4261.501 3925.7463 4261.501 3874.0918 Q 4235.674 3848.2644 4158.192 3822.4373 L 4054.8826 3770.7825 L 4054.8826 3770.7825 Q 4029.0554 3744.9553 4029.0554 3719.128 Q 4029.0554 3667.4734 3744.9553 3538.3372 Q 3460.8552 3409.2007 3460.8552 3435.028 Q 3460.8552 3460.8552 3383.3735 3486.6826 L 3305.8916 3512.5098 L 3280.0642 3512.5098 L 3254.237 3512.5098 L 3228.4097 3538.3372 L 3202.5825 3564.1643 L 3202.5825 3564.1643 L 3202.5825 3564.1643 L 3176.7551 3564.1643 L 3176.7551 3564.1643 L 3176.7551 3589.9917 L 3176.7551 3589.9917 L 3150.928 3589.9917 Q 3150.928 3615.8188 3099.2734 3589.9917 L 3021.7915 3589.9917 L 3021.7915 3564.1643 Q 2995.9644 3512.5098 2995.9644 3486.6826 L 2995.9644 3460.8552 L 2970.137 3460.8552 L 2944.3098 3460.8552 L 2944.3098 3486.6826 L 2944.3098 3486.6826 L 2918.4824 3486.6826 L 2918.4824 3512.5098 L 2892.655 3512.5098 L 2866.828 3512.5098 L 2866.828 3512.5098 L 2841.0005 3486.6826 L 2841.0005 3486.6826 L 2841.0005 3486.6826 L 2841.0005 3460.8552 L 2841.0005 3460.8552 L 2841.0005 3460.8552 L 2841.0005 3460.8552 L 2866.828 3435.028 L 2892.655 3409.2007 L 2918.4824 3357.5461 Q 2944.3098 3280.0642 2995.9644 3280.0642 L 3047.619 3254.237 L 2995.9644 3254.237 L 2944.3098 3254.237 L 2427.7642 3254.237 Q 1911.2186 3254.237 1704.6003 3254.237 L 1497.9822 3305.8916 L 1497.9822 3305.8916 L 1497.9822 3305.8916 L 1446.3275 3305.8916 L 1420.5002 3305.8916 L 1420.5002 3280.0642 L 1446.3275 3254.237 L 1446.3275 3254.237 Q 1446.3275 3254.237 1394.673 3228.4097 L 1368.8457 3228.4097 L 1368.8457 3228.4097 L 1368.8457 3202.5825 L 1394.673 3202.5825 L 1446.3275 3202.5825 L 1446.3275 3150.928 L 1446.3275 3125.1006 L 1394.673 3125.1006 L 1368.8457 3099.2734 L 1394.673 3099.2734 L 1420.5002 3099.2734 L 1420.5002 3073.446 L 1394.673 3073.446 L 1394.673 3047.619 L 1394.673 3021.7915 L 1368.8457 3021.7915 L 1368.8457 2995.9644 L 1317.1912 2995.9644 Q 1265.5366 2995.9644 1033.0911 2995.9644 Q 826.4729 2995.9644 774.81836 2970.137 Q 748.9911 2944.3098 568.20013 2970.137 Q 387.40918 2970.137 387.40918 2944.3098 Q 387.40918 2918.4824 361.58188 2918.4824 Q 309.92734 2918.4824 309.92734 2892.655 Q 284.10007 2841.0005 284.10007 2815.1733 Q 258.27277 2763.5188 232.4455 2737.6914 Q 206.61823 2737.6914 206.61823 2763.5188 Q 180.79094 2789.346 154.96367 2763.5188 Q 154.96367 2737.6914 129.13638 2737.6914 L 103.30911 2737.6914 L 51.654556 2763.5188 L 25.827278 2763.5188 L 25.827278 2737.6914 L 0.0 2737.6914 L 0.0 2711.8643 L 0.0 2686.0369 L 51.654556 2686.0369 Q 103.30911 2660.2097 103.30911 2634.3823 Q 103.30911 2608.5552 129.13638 2608.5552 L 154.96367 2608.5552 L 154.96367 2582.7278 Q 154.96367 2531.0732 103.30911 2531.0732 L 25.827278 2505.2458 L 25.827278 2479.4187 L 25.827278 2453.5913 L 77.481834 2453.5913 Q 129.13638 2427.7642 206.61823 2427.7642 L 309.92734 2427.7642 L 284.10007 2401.9368 Q 258.27277 2376.1096 206.61823 2376.1096 L 180.79094 2324.455 L 361.58188 2350.2822 Q 542.37286 2376.1096 619.8547 2376.1096 L 723.16376 2376.1096 L 723.16376 2324.455 Q 748.9911 2272.8005 800.6456 2246.9731 Q 826.4729 2221.146 800.6456 2195.3186 Q 748.9911 2169.4915 878.12744 2117.837 Q 1033.0911 2092.0095 1033.0911 2014.5277 Q 1058.9185 1962.8732 1110.573 1962.8732 L 1162.2275 1962.8732 L 1188.0548 1937.0459 L 1239.7094 1911.2186 L 1213.8821 1911.2186 L 1188.0548 1911.2186 L 1446.3275 1859.564 Q 1704.6003 1833.7367 1730.4276 1807.9094 Q 1782.0822 1782.0822 1782.0822 1756.2549 Q 1782.0822 1730.4276 1859.564 1730.4276 Q 1937.0459 1756.2549 2040.355 1756.2549 L 2143.664 1756.2549 L 2143.664 1730.4276 L 2169.4915 1730.4276 L 2169.4915 1704.6003 L 2169.4915 1704.6003 L 2143.664 1704.6003 L 2143.664 1704.6003 L 2143.664 1678.7731 L 2117.837 1678.7731 L 2117.837 1678.7731 L 2117.837 1652.9458 L 2092.0095 1652.9458 Q 2066.1821 1652.9458 2014.5277 1652.9458 L 1988.7004 1652.9458 L 1988.7004 1627.1185 L 1988.7004 1601.2913 L 2092.0095 1601.2913 Q 2195.3186 1601.2913 2169.4915 1575.464 Q 2143.664 1549.6367 2169.4915 1549.6367 Q 2195.3186 1549.6367 2272.8005 1523.8094 L 2350.2822 1497.9822 L 2324.455 1497.9822 L 2272.8005 1497.9822 L 2272.8005 1446.3275 L 2272.8005 1420.5002 L 2246.9731 1420.5002 L 2246.9731 1446.3275 L 2246.9731 1446.3275 Q 2221.146 1446.3275 2169.4915 1420.5002 Q 2117.837 1394.673 2117.837 1368.8457 Q 2117.837 1343.0184 2169.4915 1343.0184 Q 2195.3186 1343.0184 2195.3186 1317.1912 Q 2195.3186 1291.3639 2117.837 1291.3639 Q 2014.5277 1291.3639 2014.5277 1265.5366 Q 1988.7004 1239.7094 1911.2186 1213.8821 Q 1807.9094 1188.0548 1652.9458 1162.2275 L 1523.8094 1136.4003 L 1497.9822 1136.4003 L 1497.9822 1136.4003 L 1420.5002 1110.573 L 1343.0184 1110.573 L 1343.0184 1084.7457 L 1343.0184 1058.9185 L 1368.8457 1058.9185 L 1368.8457 1033.0911 L 1420.5002 1033.0911 L 1472.1549 1033.0911 L 1472.1549 1007.26385 L 1497.9822 1007.26385 L 1497.9822 981.4366 L 1497.9822 955.6093 L 1652.9458 955.6093 Q 1782.0822 955.6093 1807.9094 903.9547 Q 1833.7367 878.12744 1859.564 852.3002 L 1885.3912 826.4729 L 1885.3912 826.4729 L 1859.564 826.4729 L 1859.564 826.4729 L 1859.564 826.4729 L 1911.2186 800.6456 L 1937.0459 774.81836 L 1937.0459 774.81836 L 1911.2186 774.81836 L 1911.2186 774.81836 Q 1911.2186 774.81836 1859.564 748.9911 Q 1807.9094 723.16376 1807.9094 619.8547 L 1782.0822 516.54553 L 1756.2549 490.7183 L 1704.6003 464.891 L 1859.564 439.06372 Q 1988.7004 413.23645 1988.7004 361.58188 Q 1988.7004 335.7546 2040.355 309.92734 Q 2117.837 309.92734 2117.837 284.10007 L 2117.837 258.27277 L 2066.1821 232.4455 Q 2014.5277 206.61823 2066.1821 206.61823 Q 2092.0095 206.61823 2117.837 180.79094 L 2169.4915 154.96367 L 2169.4915 154.96367 L 2169.4915 154.96367 L 2143.664 129.13638 Q 2117.837 103.30911 2040.355 77.481834 Q 1962.8732 51.654556 2014.5277 25.827278 z M 3409.2007 2711.8643 L 3512.5098 2737.6914 L 3486.6826 2737.6914 L 3460.8552 2737.6914 L 3331.7188 2737.6914 L 3202.5825 2737.6914 L 3125.1006 2737.6914 Q 3047.619 2737.6914 3047.619 2686.0369 Q 3047.619 2634.3823 3202.5825 2634.3823 Q 3357.5461 2634.3823 3357.5461 2660.2097 Q 3331.7188 2686.0369 3409.2007 2711.8643 z M 3874.0918 2737.6914 L 3848.2644 2737.6914 L 3770.7825 2711.8643 L 3693.3008 2686.0369 L 3667.4734 2686.0369 L 3641.6462 2686.0369 L 3641.6462 2660.2097 L 3615.8188 2660.2097 L 3615.8188 2660.2097 L 3615.8188 2634.3823 L 3667.4734 2634.3823 L 3744.9553 2634.3823 L 4106.537 2634.3823 Q 4468.119 2634.3823 4648.91 2686.0369 Q 4829.701 2737.6914 4597.2554 2763.5188 Q 4390.637 2789.346 4132.3643 2763.5188 Q 3899.919 2737.6914 3874.0918 2737.6914 z M 1833.7367 2841.0005 Q 1937.0459 2789.346 2066.1821 2841.0005 Q 2169.4915 2866.828 2169.4915 2892.655 Q 2169.4915 2918.4824 1962.8732 2892.655 Q 1730.4276 2841.0005 1833.7367 2841.0005 z M 4855.5283 3099.2734 L 4803.8735 3099.2734 L 4752.219 3099.2734 L 4700.5645 3099.2734 L 4674.7373 3073.446 L 4648.91 3047.619 L 4700.5645 3047.619 L 4726.392 3047.619 L 4726.392 2995.9644 L 4726.392 2970.137 L 4803.8735 2944.3098 Q 4855.5283 2944.3098 4855.5283 2918.4824 Q 4855.5283 2892.655 4907.1826 2918.4824 Q 4958.8374 2944.3098 5062.1465 2892.655 Q 5165.4556 2892.655 5165.4556 2944.3098 Q 5191.2827 2995.9644 5268.7646 3047.619 Q 5372.0737 3047.619 5294.592 3099.2734 Q 5217.1104 3099.2734 5139.6284 3125.1006 Q 5062.1465 3150.928 5062.1465 3099.2734 Q 5036.3193 3073.446 4958.8374 3099.2734 Q 4907.1826 3099.2734 4907.1826 3099.2734 Q 4907.1826 3099.2734 4855.5283 3099.2734 z M 4752.219 3150.928 L 4803.8735 3150.928 L 4803.8735 3202.5825 Q 4803.8735 3228.4097 4674.7373 3202.5825 Q 4545.601 3150.928 4648.91 3150.928 Q 4726.392 3150.928 4752.219 3150.928 z M 5578.692 3744.9553 Q 5578.692 3719.128 5578.692 3719.128 Q 5578.692 3719.128 5578.692 3719.128 Q 5578.692 3744.9553 5578.692 3744.9553 z" svg:height="39.77401mm" draw:style-name="style-497" svg:viewBox="0.0 0.0 5991.9287 3977.401" svg:width="59.919285mm" svg:x="211.26714mm" svg:y="87.812744mm"/>
          <draw:path svg:d="M 232.4455 0.0 L 258.27277 0.0 L 258.27277 25.827278 L 258.27277 25.827278 L 284.10007 103.30911 Q 284.10007 180.79094 309.92734 180.79094 L 335.7546 180.79094 L 335.7546 206.61823 L 335.7546 206.61823 L 361.58188 232.4455 L 361.58188 232.4455 L 361.58188 232.4455 L 361.58188 232.4455 L 413.23645 258.27277 Q 464.891 284.10007 439.06372 284.10007 L 387.40918 284.10007 L 361.58188 309.92734 L 335.7546 335.7546 L 335.7546 335.7546 L 335.7546 335.7546 L 284.10007 335.7546 Q 258.27277 335.7546 232.4455 335.7546 Q 180.79094 335.7546 180.79094 361.58188 Q 180.79094 387.40918 154.96367 387.40918 L 129.13638 387.40918 L 129.13638 335.7546 Q 129.13638 309.92734 103.30911 335.7546 L 103.30911 387.40918 L 103.30911 387.40918 Q 103.30911 387.40918 51.654556 413.23645 L 0.0 413.23645 L 0.0 387.40918 Q 0.0 361.58188 25.827278 361.58188 Q 51.654556 361.58188 51.654556 335.7546 Q 51.654556 284.10007 25.827278 284.10007 L 0.0 284.10007 L 0.0 284.10007 Q 0.0 284.10007 0.0 232.4455 L 0.0 206.61823 L 77.481834 180.79094 Q 180.79094 180.79094 180.79094 103.30911 Q 206.61823 25.827278 232.4455 25.827278 Q 232.4455 25.827278 232.4455 0.0 z" svg:height="4.1323643mm" draw:style-name="style-498" svg:viewBox="0.0 0.0 439.06372 413.23645" svg:width="4.3906374mm" svg:x="156.25504mm" svg:y="53.462467mm"/>
          <draw:path svg:d="M 51.654556 77.481834 L 25.827278 0.0 L 51.654556 0.0 Q 77.481834 0.0 77.481834 25.827278 Q 77.481834 51.654556 103.30911 51.654556 Q 154.96367 77.481834 154.96367 103.30911 Q 154.96367 129.13638 180.79094 129.13638 Q 206.61823 154.96367 206.61823 154.96367 L 232.4455 154.96367 L 232.4455 154.96367 Q 206.61823 180.79094 206.61823 309.92734 L 206.61823 413.23645 L 180.79094 464.891 L 180.79094 490.7183 L 103.30911 490.7183 L 0.0 490.7183 L 0.0 464.891 L 0.0 464.891 L 0.0 413.23645 Q 0.0 387.40918 0.0 387.40918 Q 0.0 361.58188 51.654556 258.27277 Q 103.30911 154.96367 51.654556 77.481834 z" svg:height="4.9071827mm" draw:style-name="style-499" svg:viewBox="0.0 0.0 232.4455 490.7183" svg:width="2.324455mm" svg:x="102.276024mm" svg:y="203.51895mm"/>
          <draw:path svg:d="M 955.6093 0.0 L 1472.1549 0.0 L 1523.8094 0.0 L 1575.464 0.0 L 1523.8094 25.827278 Q 1472.1549 25.827278 1446.3275 103.30911 L 1420.5002 154.96367 L 1394.673 180.79094 L 1368.8457 206.61823 L 1368.8457 206.61823 L 1368.8457 206.61823 L 1368.8457 206.61823 L 1343.0184 206.61823 L 1343.0184 206.61823 Q 1343.0184 206.61823 1317.1912 206.61823 Q 1291.3639 206.61823 1239.7094 154.96367 Q 1188.0548 154.96367 1058.9185 129.13638 Q 903.9547 103.30911 903.9547 180.79094 Q 903.9547 258.27277 774.81836 258.27277 L 671.5092 284.10007 L 671.5092 284.10007 Q 671.5092 258.27277 619.8547 258.27277 L 568.20013 258.27277 L 568.20013 258.27277 Q 568.20013 258.27277 335.7546 206.61823 L 77.481834 154.96367 L 77.481834 129.13638 L 77.481834 103.30911 L 25.827278 103.30911 L 0.0 103.30911 L 25.827278 77.481834 L 51.654556 51.654556 L 51.654556 51.654556 L 25.827278 51.654556 L 25.827278 51.654556 L 25.827278 51.654556 L 25.827278 51.654556 L 25.827278 51.654556 L 232.4455 0.0 Q 439.06372 0.0 955.6093 0.0 z" svg:height="2.8410006mm" draw:style-name="style-500" svg:viewBox="0.0 0.0 1575.464 284.10007" svg:width="15.75464mm" svg:x="225.98868mm" svg:y="120.35512mm"/>
          <draw:path svg:d="M 1833.7367 0.0 L 1859.564 0.0 L 1859.564 25.827278 Q 1859.564 77.481834 1833.7367 77.481834 Q 1807.9094 77.481834 1807.9094 129.13638 Q 1807.9094 154.96367 1756.2549 180.79094 L 1704.6003 206.61823 L 1704.6003 206.61823 L 1704.6003 232.4455 L 1704.6003 232.4455 L 1704.6003 232.4455 L 1704.6003 258.27277 L 1704.6003 284.10007 L 1704.6003 309.92734 L 1704.6003 335.7546 L 1678.7731 335.7546 L 1678.7731 335.7546 L 1782.0822 387.40918 Q 1885.3912 439.06372 1859.564 439.06372 Q 1833.7367 439.06372 1833.7367 464.891 L 1833.7367 464.891 L 1549.6367 464.891 L 1239.7094 464.891 L 1239.7094 464.891 Q 1213.8821 490.7183 1213.8821 490.7183 L 1213.8821 490.7183 L 1188.0548 490.7183 Q 1162.2275 490.7183 1136.4003 464.891 Q 1110.573 439.06372 981.4366 439.06372 Q 852.3002 439.06372 774.81836 490.7183 L 671.5092 542.37286 L 671.5092 542.37286 Q 645.68195 542.37286 619.8547 542.37286 Q 568.20013 542.37286 464.891 542.37286 Q 335.7546 542.37286 232.4455 568.20013 L 129.13638 594.0274 L 77.481834 594.0274 L 25.827278 594.0274 L 25.827278 568.20013 L 0.0 568.20013 L 0.0 542.37286 L 0.0 516.54553 L 25.827278 516.54553 L 25.827278 490.7183 L 51.654556 490.7183 Q 77.481834 490.7183 77.481834 464.891 Q 51.654556 464.891 51.654556 309.92734 Q 51.654556 154.96367 51.654556 129.13638 L 25.827278 77.481834 L 25.827278 77.481834 L 25.827278 77.481834 L 25.827278 51.654556 L 51.654556 51.654556 L 51.654556 51.654556 L 51.654556 25.827278 L 258.27277 25.827278 L 439.06372 25.827278 L 1136.4003 25.827278 Q 1807.9094 25.827278 1833.7367 0.0 z" svg:height="5.940274mm" draw:style-name="style-501" svg:viewBox="0.0 0.0 1859.564 594.0274" svg:width="18.59564mm" svg:x="202.48586mm" svg:y="131.97739mm"/>
          <draw:path svg:d="M 51.654556 0.0 L 77.481834 0.0 L 335.7546 103.30911 Q 594.0274 206.61823 619.8547 232.4455 L 645.68195 232.4455 L 645.68195 258.27277 Q 619.8547 258.27277 619.8547 284.10007 L 619.8547 309.92734 L 594.0274 309.92734 Q 568.20013 309.92734 361.58188 232.4455 L 154.96367 180.79094 L 154.96367 154.96367 Q 154.96367 154.96367 129.13638 154.96367 L 129.13638 154.96367 L 103.30911 154.96367 Q 51.654556 154.96367 51.654556 129.13638 L 25.827278 103.30911 L 25.827278 77.481834 Q 0.0 51.654556 0.0 25.827278 Q 0.0 0.0 51.654556 0.0 z" svg:height="3.0992734mm" draw:style-name="style-502" svg:viewBox="0.0 0.0 645.68195 309.92734" svg:width="6.4568195mm" svg:x="21.694914mm" svg:y="146.18239mm"/>
          <draw:path svg:d="M 0.0 51.654556 L 0.0 0.0 L 51.654556 25.827278 Q 77.481834 51.654556 568.20013 51.654556 Q 1058.9185 51.654556 1136.4003 103.30911 Q 1213.8821 103.30911 1239.7094 103.30911 L 1265.5366 103.30911 L 1265.5366 129.13638 Q 1265.5366 154.96367 1188.0548 154.96367 Q 1136.4003 154.96367 1162.2275 180.79094 Q 1188.0548 206.61823 981.4366 206.61823 L 800.6456 232.4455 L 800.6456 232.4455 L 800.6456 206.61823 L 826.4729 206.61823 L 852.3002 206.61823 L 774.81836 180.79094 L 723.16376 154.96367 L 516.54553 154.96367 L 309.92734 154.96367 L 309.92734 154.96367 L 309.92734 154.96367 L 232.4455 129.13638 L 154.96367 103.30911 L 77.481834 103.30911 Q 0.0 103.30911 0.0 51.654556 z" svg:height="2.324455mm" draw:style-name="style-503" svg:viewBox="0.0 0.0 1265.5366 232.4455" svg:width="12.655366mm" svg:x="125.52057mm" svg:y="144.63275mm"/>
          <draw:path svg:d="M 103.30911 77.481834 L 206.61823 0.0 L 594.0274 0.0 L 981.4366 0.0 L 1084.7457 0.0 Q 1213.8821 25.827278 1394.673 25.827278 L 1601.2913 25.827278 L 1549.6367 77.481834 Q 1523.8094 154.96367 1497.9822 180.79094 Q 1446.3275 180.79094 1446.3275 180.79094 L 1446.3275 180.79094 L 1446.3275 206.61823 L 1446.3275 206.61823 L 1472.1549 232.4455 L 1472.1549 258.27277 L 1446.3275 258.27277 L 1394.673 258.27277 L 1394.673 284.10007 L 1394.673 309.92734 L 1420.5002 309.92734 L 1420.5002 335.7546 L 1420.5002 335.7546 L 1446.3275 335.7546 L 1446.3275 335.7546 L 1446.3275 335.7546 L 1497.9822 335.7546 Q 1575.464 335.7546 1601.2913 335.7546 Q 1601.2913 335.7546 1575.464 361.58188 L 1549.6367 387.40918 L 1575.464 387.40918 L 1601.2913 387.40918 L 1601.2913 413.23645 L 1601.2913 439.06372 L 1627.1185 439.06372 L 1652.9458 439.06372 L 1652.9458 439.06372 L 1652.9458 464.891 L 1627.1185 464.891 L 1627.1185 490.7183 L 1601.2913 490.7183 L 1575.464 490.7183 L 1549.6367 516.54553 L 1523.8094 516.54553 L 1523.8094 490.7183 Q 1497.9822 464.891 1239.7094 490.7183 Q 981.4366 490.7183 981.4366 542.37286 Q 981.4366 568.20013 878.12744 568.20013 Q 774.81836 568.20013 774.81836 542.37286 Q 774.81836 516.54553 748.9911 542.37286 Q 748.9911 568.20013 723.16376 568.20013 L 671.5092 594.0274 L 671.5092 594.0274 L 645.68195 594.0274 L 619.8547 594.0274 L 594.0274 594.0274 L 568.20013 594.0274 L 516.54553 594.0274 L 284.10007 594.0274 L 51.654556 594.0274 L 51.654556 542.37286 Q 51.654556 490.7183 25.827278 490.7183 Q 0.0 490.7183 0.0 464.891 Q 0.0 439.06372 51.654556 413.23645 Q 51.654556 387.40918 51.654556 361.58188 Q 25.827278 335.7546 0.0 309.92734 Q -51.654556 284.10007 0.0 206.61823 Q 0.0 129.13638 103.30911 77.481834 z" svg:height="5.940274mm" draw:style-name="style-504" svg:viewBox="0.0 0.0 1652.9458 594.0274" svg:width="16.529457mm" svg:x="136.88457mm" svg:y="147.47375mm"/>
          <draw:path svg:d="M 1317.1912 25.827278 L 1317.1912 25.827278 L 1291.3639 51.654556 Q 1239.7094 77.481834 1343.0184 103.30911 Q 1446.3275 129.13638 1472.1549 129.13638 L 1497.9822 129.13638 L 1497.9822 154.96367 L 1497.9822 180.79094 L 1472.1549 180.79094 L 1472.1549 180.79094 L 1446.3275 180.79094 L 1446.3275 180.79094 L 1188.0548 154.96367 Q 929.782 129.13638 568.20013 129.13638 L 206.61823 129.13638 L 206.61823 129.13638 L 206.61823 129.13638 L 154.96367 103.30911 L 129.13638 77.481834 L 51.654556 77.481834 L -3.6379788E-12 77.481834 L -3.6379788E-12 51.654556 L -3.6379788E-12 25.827278 L 51.654556 25.827278 Q 103.30911 25.827278 103.30911 0.0 L 103.30911 0.0 L 568.20013 0.0 Q 1058.9185 -25.827278 1188.0548 0.0 Q 1317.1912 25.827278 1317.1912 25.827278 z" svg:height="1.8079095mm" draw:style-name="style-505" svg:viewBox="0.0 0.0 1497.9822 180.79094" svg:width="14.979821mm" svg:x="175.10895mm" svg:y="61.210648mm"/>
          <draw:path svg:d="M 361.58188 77.481834 L 464.891 103.30911 L 439.06372 103.30911 L 413.23645 103.30911 L 284.10007 103.30911 L 154.96367 103.30911 L 77.481834 103.30911 Q 0.0 103.30911 0.0 51.654556 Q 0.0 0.0 154.96367 0.0 Q 309.92734 0.0 309.92734 25.827278 Q 284.10007 51.654556 361.58188 77.481834 z" svg:height="1.0330911mm" draw:style-name="style-506" svg:viewBox="0.0 0.0 464.891 103.30911" svg:width="4.64891mm" svg:x="241.74332mm" svg:y="114.15657mm"/>
          <draw:path svg:d="M 180.79094 4.5474735E-13 L 180.79094 4.5474735E-13 L 154.96367 723.16376 Q 129.13638 1446.3275 129.13638 1730.4276 L 129.13638 2040.355 L 129.13638 2040.355 L 103.30911 2040.355 L 103.30911 2014.5277 Q 77.481834 2014.5277 51.654556 1937.0459 L 25.827278 1885.3912 L 25.827278 1885.3912 Q 25.827278 1885.3912 25.827278 1807.9094 L 51.654556 1756.2549 L 51.654556 1575.464 Q 25.827278 1420.5002 51.654556 1058.9185 Q 77.481834 697.3365 25.827278 697.3365 L 1.8189894E-12 671.5092 L 1.8189894E-12 671.5092 Q 1.8189894E-12 645.68195 25.827278 645.68195 Q 51.654556 645.68195 77.481834 387.40918 L 77.481834 129.13638 L 103.30911 129.13638 L 103.30911 129.13638 L 103.30911 180.79094 Q 129.13638 206.61823 129.13638 103.30911 Q 180.79094 4.5474735E-13 180.79094 4.5474735E-13 z" svg:height="20.40355mm" draw:style-name="style-507" svg:viewBox="0.0 0.0 180.79094 2040.355" svg:width="1.8079095mm" svg:x="151.60612mm" svg:y="31.767551mm"/>
          <draw:path svg:d="M 774.81836 1.8189894E-12 L 800.6456 1.8189894E-12 L 800.6456 25.827278 L 826.4729 25.827278 L 800.6456 129.13638 Q 774.81836 232.4455 774.81836 258.27277 L 774.81836 309.92734 L 774.81836 309.92734 Q 774.81836 309.92734 671.5092 413.23645 L 594.0274 516.54553 L 568.20013 516.54553 Q 568.20013 516.54553 568.20013 542.37286 L 568.20013 542.37286 L 568.20013 542.37286 Q 542.37286 568.20013 542.37286 568.20013 L 542.37286 568.20013 L 516.54553 568.20013 Q 516.54553 568.20013 361.58188 671.5092 L 232.4455 774.81836 L 206.61823 774.81836 L 154.96367 774.81836 L 103.30911 800.6456 L 77.481834 826.4729 L 51.654556 826.4729 L 0.0 826.4729 L 0.0 800.6456 L 0.0 800.6456 L 25.827278 800.6456 L 25.827278 774.81836 L 51.654556 774.81836 L 103.30911 774.81836 L 129.13638 748.9911 L 154.96367 723.16376 L 154.96367 723.16376 L 154.96367 723.16376 L 180.79094 723.16376 L 180.79094 723.16376 L 180.79094 697.3365 L 206.61823 697.3365 L 206.61823 697.3365 Q 206.61823 671.5092 258.27277 619.8547 Q 335.7546 568.20013 464.891 309.92734 L 619.8547 51.654556 L 645.68195 51.654556 Q 671.5092 51.654556 671.5092 25.827278 L 671.5092 25.827278 L 723.16376 25.827278 Q 748.9911 1.8189894E-12 774.81836 1.8189894E-12 z" svg:height="8.264729mm" draw:style-name="style-508" svg:viewBox="0.0 0.0 826.4729 826.4729" svg:width="8.264729mm" svg:x="155.48021mm" svg:y="117.255844mm"/>
          <draw:path svg:d="M 103.30911 0.0 L 103.30911 0.0 L 103.30911 51.654556 Q 129.13638 77.481834 180.79094 103.30911 Q 232.4455 129.13638 335.7546 129.13638 Q 439.06372 129.13638 439.06372 129.13638 L 439.06372 129.13638 L 413.23645 180.79094 Q 413.23645 258.27277 387.40918 284.10007 L 361.58188 309.92734 L 361.58188 335.7546 L 361.58188 361.58188 L 335.7546 387.40918 L 335.7546 439.06372 L 309.92734 439.06372 L 309.92734 439.06372 L 258.27277 413.23645 Q 206.61823 413.23645 206.61823 439.06372 L 206.61823 490.7183 L 206.61823 490.7183 L 180.79094 490.7183 L 180.79094 490.7183 Q 154.96367 490.7183 129.13638 387.40918 L 77.481834 258.27277 L 77.481834 232.4455 Q 51.654556 232.4455 25.827278 232.4455 L 0.0 206.61823 L 0.0 206.61823 Q 0.0 180.79094 0.0 180.79094 L 25.827278 154.96367 L 25.827278 154.96367 L 51.654556 154.96367 L 51.654556 154.96367 L 51.654556 129.13638 L 51.654556 129.13638 L 51.654556 129.13638 L 77.481834 77.481834 Q 103.30911 0.0 103.30911 0.0 z" svg:height="4.9071827mm" draw:style-name="style-509" svg:viewBox="0.0 0.0 439.06372 490.7183" svg:width="4.3906374mm" svg:x="178.20822mm" svg:y="169.68521mm"/>
          <draw:path svg:d="M 1033.0911 0.0 L 1058.9185 0.0 L 1058.9185 51.654556 L 1058.9185 103.30911 L 1033.0911 103.30911 L 1033.0911 129.13638 L 955.6093 129.13638 L 852.3002 129.13638 L 852.3002 180.79094 L 852.3002 206.61823 L 878.12744 206.61823 L 903.9547 180.79094 L 903.9547 180.79094 L 903.9547 180.79094 L 929.782 180.79094 L 929.782 180.79094 L 955.6093 206.61823 L 981.4366 232.4455 L 1110.573 232.4455 Q 1265.5366 232.4455 1472.1549 284.10007 Q 1652.9458 335.7546 1704.6003 361.58188 L 1756.2549 361.58188 L 1756.2549 361.58188 Q 1756.2549 387.40918 1782.0822 387.40918 Q 1807.9094 387.40918 1678.7731 413.23645 L 1575.464 439.06372 L 1601.2913 439.06372 L 1627.1185 439.06372 L 1627.1185 464.891 L 1627.1185 464.891 L 1601.2913 464.891 L 1601.2913 490.7183 L 1575.464 490.7183 L 1549.6367 490.7183 L 1575.464 516.54553 L 1627.1185 542.37286 L 1627.1185 542.37286 L 1627.1185 542.37286 L 1575.464 542.37286 Q 1523.8094 542.37286 1317.1912 568.20013 Q 1136.4003 594.0274 1136.4003 568.20013 Q 1110.573 542.37286 1084.7457 542.37286 Q 1058.9185 516.54553 1058.9185 542.37286 Q 1058.9185 594.0274 1007.26385 594.0274 Q 981.4366 594.0274 955.6093 568.20013 Q 955.6093 516.54553 929.782 542.37286 Q 903.9547 542.37286 852.3002 594.0274 L 800.6456 619.8547 L 800.6456 594.0274 Q 800.6456 594.0274 774.81836 594.0274 L 774.81836 594.0274 L 594.0274 594.0274 Q 439.06372 594.0274 413.23645 568.20013 Q 387.40918 542.37286 232.4455 542.37286 L 77.481834 490.7183 L 77.481834 490.7183 L 77.481834 490.7183 L 77.481834 464.891 L 77.481834 439.06372 L 77.481834 439.06372 L 77.481834 439.06372 L 77.481834 413.23645 L 77.481834 413.23645 L 103.30911 387.40918 L 129.13638 361.58188 L 129.13638 361.58188 L 129.13638 335.7546 L 77.481834 335.7546 L 51.654556 335.7546 L 25.827278 309.92734 L 0.0 284.10007 L 0.0 284.10007 L 0.0 284.10007 L 51.654556 284.10007 L 103.30911 284.10007 L 103.30911 258.27277 L 129.13638 258.27277 L 129.13638 258.27277 Q 129.13638 232.4455 180.79094 232.4455 Q 232.4455 232.4455 439.06372 232.4455 Q 671.5092 258.27277 671.5092 232.4455 Q 697.3365 206.61823 671.5092 154.96367 Q 645.68195 103.30911 774.81836 77.481834 Q 903.9547 77.481834 903.9547 25.827278 L 903.9547 0.0 L 955.6093 0.0 Q 1007.26385 -25.827278 1033.0911 0.0 z" svg:height="6.198547mm" draw:style-name="style-510" svg:viewBox="0.0 0.0 1782.0822 619.8547" svg:width="17.820822mm" svg:x="45.714283mm" svg:y="156.25504mm"/>
          <draw:path svg:d="M 0.0 25.827278 L 0.0 0.0 L 206.61823 0.0 Q 413.23645 0.0 413.23645 0.0 L 413.23645 25.827278 L 413.23645 51.654556 Q 413.23645 103.30911 439.06372 103.30911 L 439.06372 129.13638 L 309.92734 129.13638 L 154.96367 129.13638 L 154.96367 129.13638 Q 154.96367 103.30911 154.96367 103.30911 Q 154.96367 103.30911 77.481834 77.481834 Q 0.0 51.654556 0.0 25.827278 z" svg:height="1.291364mm" draw:style-name="style-511" svg:viewBox="0.0 0.0 439.06372 129.13638" svg:width="4.3906374mm" svg:x="143.59967mm" svg:y="37.19128mm"/>
          <draw:path svg:d="M 1213.8821 154.96367 L 1213.8821 154.96367 L 1213.8821 723.16376 L 1213.8821 1291.3639 L 1188.0548 1291.3639 Q 1136.4003 1291.3639 981.4366 1317.1912 L 852.3002 1317.1912 L 852.3002 1317.1912 L 852.3002 1291.3639 L 723.16376 1291.3639 Q 619.8547 1291.3639 516.54553 1265.5366 L 387.40918 1239.7094 L 387.40918 1239.7094 L 361.58188 1239.7094 L 361.58188 1213.8821 L 361.58188 1188.0548 L 387.40918 1162.2275 L 413.23645 1136.4003 L 413.23645 1084.7457 L 413.23645 1058.9185 L 439.06372 1058.9185 L 439.06372 1033.0911 L 439.06372 1033.0911 L 464.891 1033.0911 L 464.891 1033.0911 L 464.891 1007.26385 L 490.7183 1007.26385 Q 516.54553 1033.0911 568.20013 1033.0911 L 594.0274 1033.0911 L 594.0274 1058.9185 L 619.8547 1058.9185 L 619.8547 1058.9185 L 619.8547 1084.7457 L 671.5092 1084.7457 L 748.9911 1084.7457 L 748.9911 1033.0911 L 723.16376 1007.26385 L 723.16376 929.782 L 723.16376 878.12744 L 697.3365 826.4729 Q 671.5092 800.6456 542.37286 697.3365 Q 413.23645 594.0274 309.92734 516.54553 Q 206.61823 413.23645 206.61823 387.40918 Q 206.61823 361.58188 154.96367 361.58188 Q 129.13638 335.7546 103.30911 258.27277 L 103.30911 180.79094 L 77.481834 180.79094 L 77.481834 154.96367 L 77.481834 154.96367 L 51.654556 154.96367 L 51.654556 129.13638 L 51.654556 103.30911 L 25.827278 103.30911 L 25.827278 103.30911 L 25.827278 77.481834 L 0.0 77.481834 L 0.0 77.481834 L 0.0 77.481834 L 0.0 51.654556 L 0.0 51.654556 L 0.0 51.654556 L 0.0 51.654556 L 25.827278 51.654556 L 25.827278 51.654556 L 25.827278 25.827278 L 51.654556 25.827278 L 51.654556 25.827278 L 51.654556 0.0 L 77.481834 0.0 L 103.30911 0.0 L 129.13638 51.654556 Q 154.96367 103.30911 180.79094 103.30911 Q 206.61823 103.30911 206.61823 129.13638 Q 206.61823 154.96367 309.92734 129.13638 Q 413.23645 103.30911 413.23645 51.654556 Q 439.06372 25.827278 568.20013 0.0 Q 697.3365 0.0 748.9911 51.654556 Q 800.6456 154.96367 826.4729 129.13638 Q 878.12744 129.13638 878.12744 77.481834 Q 903.9547 25.827278 929.782 51.654556 Q 981.4366 51.654556 1084.7457 51.654556 Q 1188.0548 51.654556 1188.0548 103.30911 Q 1188.0548 154.96367 1213.8821 154.96367 z" svg:height="13.171912mm" draw:style-name="style-512" svg:viewBox="0.0 0.0 1213.8821 1317.1912" svg:width="12.138821mm" svg:x="307.86115mm" svg:y="166.32767mm"/>
          <draw:path svg:d="M 1213.8821 -1.8189894E-12 L 1213.8821 -1.8189894E-12 L 1265.5366 25.827278 Q 1317.1912 25.827278 1317.1912 77.481834 Q 1317.1912 129.13638 1368.8457 129.13638 Q 1420.5002 180.79094 1394.673 180.79094 Q 1368.8457 180.79094 1472.1549 180.79094 Q 1575.464 180.79094 1575.464 232.4455 Q 1575.464 309.92734 1601.2913 335.7546 L 1601.2913 361.58188 L 1601.2913 387.40918 L 1601.2913 413.23645 L 1575.464 413.23645 Q 1575.464 439.06372 1291.3639 439.06372 L 1007.26385 439.06372 L 929.782 464.891 L 852.3002 490.7183 L 852.3002 490.7183 L 852.3002 490.7183 L 826.4729 490.7183 L 826.4729 490.7183 L 826.4729 516.54553 L 852.3002 516.54553 L 852.3002 542.37286 L 852.3002 542.37286 L 800.6456 542.37286 Q 774.81836 542.37286 645.68195 516.54553 L 516.54553 490.7183 L 516.54553 490.7183 Q 490.7183 464.891 490.7183 464.891 L 490.7183 464.891 L 490.7183 464.891 Q 464.891 439.06372 309.92734 387.40918 L 154.96367 335.7546 L 129.13638 309.92734 L 77.481834 284.10007 L 25.827278 284.10007 L 1.8189894E-12 284.10007 L 1.8189894E-12 258.27277 L 1.8189894E-12 258.27277 L 51.654556 258.27277 L 103.30911 232.4455 L 180.79094 232.4455 L 232.4455 232.4455 L 232.4455 206.61823 L 232.4455 206.61823 L 697.3365 180.79094 Q 1136.4003 129.13638 1162.2275 103.30911 Q 1162.2275 77.481834 1188.0548 51.654556 Q 1213.8821 25.827278 1213.8821 25.827278 Q 1213.8821 25.827278 1213.8821 -1.8189894E-12 z" svg:height="5.4237285mm" draw:style-name="style-513" svg:viewBox="0.0 0.0 1601.2913 542.37286" svg:width="16.012913mm" svg:x="138.69249mm" svg:y="124.74575mm"/>
          <draw:path svg:d="M 878.12744 51.654556 L 878.12744 51.654556 L 852.3002 77.481834 Q 852.3002 77.481834 826.4729 154.96367 L 826.4729 232.4455 L 852.3002 232.4455 Q 878.12744 232.4455 878.12744 284.10007 Q 878.12744 309.92734 903.9547 309.92734 Q 955.6093 309.92734 955.6093 335.7546 L 955.6093 361.58188 L 903.9547 361.58188 L 852.3002 361.58188 L 852.3002 361.58188 Q 852.3002 335.7546 697.3365 335.7546 Q 568.20013 284.10007 361.58188 309.92734 L 154.96367 335.7546 L 129.13638 309.92734 L 77.481834 309.92734 L 77.481834 309.92734 L 77.481834 284.10007 L 51.654556 284.10007 L 25.827278 284.10007 L 25.827278 284.10007 L 25.827278 284.10007 L 0.0 232.4455 L 0.0 206.61823 L 25.827278 206.61823 L 51.654556 232.4455 L 51.654556 232.4455 L 77.481834 232.4455 L 77.481834 206.61823 L 77.481834 180.79094 L 77.481834 129.13638 L 77.481834 103.30911 L 77.481834 103.30911 L 77.481834 77.481834 L 77.481834 77.481834 L 77.481834 77.481834 L 103.30911 77.481834 L 103.30911 77.481834 L 103.30911 51.654556 L 129.13638 51.654556 L 129.13638 25.827278 L 129.13638 0.0 L 180.79094 25.827278 Q 206.61823 25.827278 387.40918 51.654556 Q 568.20013 51.654556 594.0274 25.827278 Q 619.8547 -25.827278 697.3365 25.827278 Q 774.81836 77.481834 826.4729 51.654556 Q 878.12744 25.827278 878.12744 51.654556 z" svg:height="3.615819mm" draw:style-name="style-514" svg:viewBox="0.0 0.0 955.6093 361.58188" svg:width="9.556093mm" svg:x="95.30266mm" svg:y="62.24374mm"/>
          <draw:path svg:d="M 413.23645 25.827278 L 413.23645 25.827278 L 464.891 25.827278 L 542.37286 25.827278 L 542.37286 51.654556 L 516.54553 51.654556 L 516.54553 103.30911 L 516.54553 154.96367 L 542.37286 154.96367 L 542.37286 154.96367 L 568.20013 180.79094 L 619.8547 206.61823 L 619.8547 206.61823 L 619.8547 206.61823 L 645.68195 206.61823 L 645.68195 206.61823 L 748.9911 206.61823 Q 852.3002 206.61823 903.9547 309.92734 Q 929.782 387.40918 981.4366 387.40918 Q 981.4366 387.40918 1033.0911 387.40918 Q 1084.7457 387.40918 1084.7457 413.23645 L 1084.7457 413.23645 L 1084.7457 413.23645 L 1084.7457 413.23645 L 1058.9185 439.06372 L 1058.9185 464.891 L 1033.0911 464.891 L 1007.26385 464.891 L 1007.26385 490.7183 L 981.4366 490.7183 L 981.4366 490.7183 L 981.4366 516.54553 L 981.4366 516.54553 L 981.4366 516.54553 L 981.4366 516.54553 Q 955.6093 516.54553 671.5092 516.54553 L 387.40918 542.37286 L 258.27277 542.37286 Q 154.96367 516.54553 103.30911 542.37286 L 51.654556 542.37286 L 51.654556 516.54553 L 51.654556 490.7183 L 25.827278 490.7183 L 25.827278 464.891 L 25.827278 464.891 L 0.0 464.891 L 0.0 439.06372 L 0.0 413.23645 L 0.0 413.23645 L 0.0 413.23645 L 25.827278 335.7546 L 25.827278 258.27277 L 51.654556 258.27277 L 77.481834 258.27277 L 77.481834 284.10007 L 51.654556 309.92734 L 51.654556 361.58188 L 51.654556 413.23645 L 103.30911 413.23645 L 180.79094 413.23645 L 206.61823 387.40918 L 232.4455 361.58188 L 232.4455 361.58188 L 258.27277 361.58188 L 258.27277 284.10007 Q 284.10007 206.61823 309.92734 180.79094 Q 361.58188 154.96367 335.7546 77.481834 Q 335.7546 0.0 361.58188 0.0 Q 387.40918 0.0 413.23645 25.827278 z" svg:height="5.4237285mm" draw:style-name="style-515" svg:viewBox="0.0 0.0 1084.7457 542.37286" svg:width="10.847457mm" svg:x="120.87166mm" svg:y="51.654556mm"/>
          <draw:path svg:d="M 154.96367 25.827278 L 154.96367 51.654556 L 154.96367 51.654556 Q 154.96367 51.654556 103.30911 51.654556 Q 25.827278 51.654556 0.0 25.827278 L 0.0 0.0 L 77.481834 0.0 Q 154.96367 0.0 154.96367 25.827278 z" svg:height="0.51654553mm" draw:style-name="style-516" svg:viewBox="0.0 0.0 154.96367 51.654556" svg:width="1.5496367mm" svg:x="119.83857mm" svg:y="61.985466mm"/>
          <draw:path svg:d="M 1575.464 25.827278 L 1704.6003 25.827278 L 1730.4276 25.827278 L 1756.2549 51.654556 L 1807.9094 51.654556 L 1859.564 51.654556 L 2040.355 51.654556 Q 2221.146 103.30911 2350.2822 103.30911 Q 2479.4187 103.30911 2608.5552 103.30911 Q 2763.5188 154.96367 2918.4824 129.13638 Q 3099.2734 129.13638 3099.2734 154.96367 Q 3099.2734 180.79094 3383.3735 154.96367 Q 3693.3008 154.96367 3796.6099 180.79094 Q 3899.919 206.61823 4054.8826 154.96367 Q 4184.019 154.96367 4261.501 129.13638 Q 4338.983 103.30911 4390.637 103.30911 L 4442.292 103.30911 L 4442.292 103.30911 L 4442.292 103.30911 L 4442.292 129.13638 L 4468.119 129.13638 L 4468.119 258.27277 Q 4519.7734 387.40918 4519.7734 439.06372 Q 4545.601 490.7183 4519.7734 490.7183 Q 4493.9463 490.7183 4468.119 619.8547 Q 4468.119 748.9911 4468.119 774.81836 Q 4468.119 774.81836 4468.119 800.6456 L 4468.119 826.4729 L 4442.292 826.4729 L 4442.292 826.4729 L 4442.292 852.3002 L 4468.119 852.3002 L 4468.119 852.3002 L 4468.119 878.12744 L 4468.119 878.12744 L 4468.119 878.12744 L 4493.9463 878.12744 L 4493.9463 878.12744 L 4468.119 903.9547 L 4442.292 903.9547 L 4442.292 903.9547 L 4416.4644 903.9547 L 4416.4644 903.9547 Q 4416.4644 929.782 4416.4644 929.782 L 4442.292 929.782 L 4442.292 929.782 Q 4468.119 955.6093 4468.119 955.6093 L 4468.119 981.4366 L 4468.119 981.4366 L 4468.119 981.4366 L 4493.9463 1033.0911 Q 4519.7734 1084.7457 4597.2554 1136.4003 Q 4674.7373 1188.0548 4674.7373 1239.7094 Q 4700.5645 1291.3639 4726.392 1265.5366 Q 4778.0464 1265.5366 4752.219 1291.3639 Q 4752.219 1343.0184 4803.8735 1343.0184 Q 4881.3555 1368.8457 4881.3555 1343.0184 Q 4881.3555 1291.3639 4984.6646 1317.1912 Q 5087.9736 1343.0184 5087.9736 1394.673 Q 5087.9736 1446.3275 5139.6284 1446.3275 Q 5191.2827 1446.3275 5191.2827 1420.5002 Q 5191.2827 1394.673 5217.1104 1394.673 Q 5242.9375 1394.673 5242.9375 1420.5002 Q 5242.9375 1446.3275 5397.901 1497.9822 Q 5552.8647 1523.8094 5552.8647 1472.1549 Q 5578.692 1446.3275 5707.8286 1394.673 Q 5862.792 1343.0184 5966.101 1394.673 Q 6069.41 1446.3275 6146.892 1446.3275 Q 6224.374 1446.3275 6198.547 1497.9822 Q 6172.719 1549.6367 6198.547 1549.6367 Q 6224.374 1549.6367 6250.201 1575.464 Q 6276.0283 1601.2913 6327.683 1627.1185 Q 6405.165 1627.1185 6405.165 1652.9458 Q 6405.165 1704.6003 6430.992 1704.6003 Q 6482.647 1704.6003 6482.647 1730.4276 Q 6508.474 1756.2549 6534.3013 1782.0822 Q 6585.956 1782.0822 6560.1284 1807.9094 Q 6560.1284 1859.564 6585.956 1859.564 L 6611.783 1859.564 L 6611.783 1885.3912 L 6637.6104 1885.3912 L 6637.6104 1885.3912 L 6637.6104 1911.2186 L 6637.6104 1911.2186 L 6637.6104 1911.2186 L 6611.783 1911.2186 L 6611.783 1911.2186 L 6585.956 1937.0459 Q 6534.3013 1937.0459 6534.3013 1962.8732 L 6534.3013 2014.5277 L 6560.1284 2014.5277 L 6560.1284 2014.5277 L 6715.0923 2040.355 Q 6870.056 2066.1821 6947.5376 2066.1821 Q 6999.1924 2092.0095 6999.1924 2143.664 Q 7025.0195 2195.3186 7205.8105 2221.146 Q 7386.6016 2221.146 7515.738 2221.146 Q 7644.8745 2169.4915 7619.047 2195.3186 Q 7593.2197 2221.146 7619.047 2221.146 Q 7670.7017 2246.9731 7670.7017 2221.146 Q 7670.7017 2195.3186 7722.356 2221.146 Q 7774.0107 2221.146 7774.0107 2195.3186 Q 7774.0107 2169.4915 7799.838 2169.4915 Q 7825.665 2169.4915 7825.665 2195.3186 Q 7851.4927 2221.146 7877.32 2221.146 Q 7877.32 2221.146 7928.974 2221.146 Q 7954.802 2195.3186 7980.629 2221.146 Q 7980.629 2221.146 8032.2837 2246.9731 Q 8058.111 2272.8005 8032.2837 2272.8005 Q 8006.456 2272.8005 8161.42 2298.6277 Q 8316.384 2324.455 8445.52 2324.455 Q 8600.483 2376.1096 8626.311 2376.1096 Q 8652.138 2401.9368 8703.793 2401.9368 Q 8755.447 2427.7642 8755.447 2401.9368 L 8755.447 2401.9368 L 8781.274 2401.9368 L 8781.274 2427.7642 L 8807.102 2427.7642 L 8858.757 2427.7642 L 8858.757 2453.5913 Q 8858.757 2479.4187 8781.274 2479.4187 L 8729.62 2479.4187 L 8755.447 2479.4187 L 8781.274 2479.4187 L 8936.238 2505.2458 L 9091.202 2505.2458 L 9091.202 2531.0732 L 9091.202 2556.9006 L 9117.029 2556.9006 L 9168.684 2531.0732 L 9168.684 2531.0732 L 9168.684 2531.0732 L 9168.684 2556.9006 L 9168.684 2582.7278 L 9168.684 2582.7278 L 9168.684 2608.5552 L 4778.0464 2608.5552 L 413.23645 2608.5552 L 413.23645 2582.7278 Q 387.40918 2556.9006 387.40918 2556.9006 Q 387.40918 2531.0732 387.40918 2350.2822 L 361.58188 2143.664 L 361.58188 2092.0095 L 361.58188 2040.355 L 361.58188 2040.355 Q 387.40918 2040.355 361.58188 1962.8732 L 361.58188 1911.2186 L 361.58188 1911.2186 Q 335.7546 1885.3912 361.58188 1807.9094 L 361.58188 1730.4276 L 387.40918 1730.4276 Q 387.40918 1704.6003 413.23645 1678.7731 Q 439.06372 1627.1185 413.23645 1627.1185 L 387.40918 1627.1185 L 387.40918 1601.2913 Q 387.40918 1549.6367 413.23645 1523.8094 Q 439.06372 1497.9822 464.891 1420.5002 Q 490.7183 1317.1912 413.23645 1162.2275 Q 335.7546 981.4366 258.27277 1007.26385 L 180.79094 1033.0911 L 129.13638 1033.0911 L 77.481834 1033.0911 L 77.481834 1007.26385 L 77.481834 1007.26385 L 51.654556 1007.26385 L 51.654556 981.4366 L 25.827278 981.4366 L 0.0 981.4366 L 0.0 955.6093 L 0.0 929.782 L 25.827278 929.782 L 51.654556 929.782 L 77.481834 929.782 L 103.30911 929.782 L 154.96367 929.782 Q 206.61823 929.782 232.4455 774.81836 Q 258.27277 645.68195 180.79094 645.68195 L 129.13638 645.68195 L 129.13638 645.68195 Q 154.96367 619.8547 180.79094 619.8547 Q 206.61823 619.8547 206.61823 568.20013 L 206.61823 542.37286 L 206.61823 542.37286 Q 232.4455 542.37286 232.4455 490.7183 Q 232.4455 439.06372 335.7546 413.23645 Q 413.23645 387.40918 413.23645 361.58188 L 439.06372 335.7546 L 439.06372 335.7546 L 439.06372 309.92734 L 464.891 309.92734 L 490.7183 309.92734 L 490.7183 284.10007 L 490.7183 258.27277 L 464.891 258.27277 L 464.891 258.27277 L 464.891 232.4455 L 439.06372 232.4455 L 439.06372 232.4455 Q 439.06372 206.61823 387.40918 232.4455 Q 335.7546 232.4455 335.7546 206.61823 L 335.7546 154.96367 L 309.92734 154.96367 L 284.10007 154.96367 L 335.7546 129.13638 L 387.40918 103.30911 L 387.40918 103.30911 L 387.40918 103.30911 L 852.3002 51.654556 Q 1343.0184 0.0 1420.5002 0.0 Q 1472.1549 0.0 1575.464 25.827278 z" svg:height="26.08555mm" draw:style-name="style-517" svg:viewBox="0.0 0.0 9168.684 2608.5552" svg:width="91.68684mm" svg:x="104.08393mm" svg:y="182.34058mm"/>
          <draw:path svg:d="M 516.54553 0.0 L 542.37286 0.0 L 542.37286 25.827278 Q 542.37286 51.654556 594.0274 77.481834 Q 619.8547 103.30911 645.68195 129.13638 Q 645.68195 154.96367 723.16376 154.96367 Q 826.4729 154.96367 878.12744 103.30911 Q 955.6093 77.481834 955.6093 103.30911 Q 981.4366 129.13638 981.4366 129.13638 L 981.4366 129.13638 L 981.4366 232.4455 Q 981.4366 335.7546 981.4366 361.58188 L 981.4366 387.40918 L 981.4366 387.40918 L 981.4366 413.23645 L 1033.0911 413.23645 L 1058.9185 413.23645 L 1058.9185 413.23645 L 1058.9185 413.23645 L 852.3002 439.06372 Q 645.68195 464.891 594.0274 464.891 Q 568.20013 464.891 335.7546 439.06372 L 103.30911 413.23645 L 51.654556 413.23645 L 0.0 413.23645 L 25.827278 387.40918 L 51.654556 361.58188 L 51.654556 361.58188 L 51.654556 361.58188 L 77.481834 361.58188 L 103.30911 361.58188 L 129.13638 361.58188 L 154.96367 361.58188 L 154.96367 361.58188 L 154.96367 361.58188 L 180.79094 335.7546 Q 206.61823 309.92734 258.27277 309.92734 Q 309.92734 335.7546 309.92734 258.27277 Q 309.92734 154.96367 335.7546 154.96367 Q 361.58188 129.13638 335.7546 103.30911 Q 335.7546 77.481834 387.40918 51.654556 Q 464.891 51.654556 439.06372 51.654556 Q 439.06372 51.654556 439.06372 25.827278 L 439.06372 25.827278 L 464.891 25.827278 Q 516.54553 0.0 516.54553 0.0 z" svg:height="4.64891mm" draw:style-name="style-518" svg:viewBox="0.0 0.0 1058.9185 464.891" svg:width="10.589184mm" svg:x="115.18966mm" svg:y="65.60129mm"/>
          <draw:path svg:d="M 981.4366 0.0 L 981.4366 0.0 L 981.4366 0.0 Q 981.4366 0.0 981.4366 25.827278 L 1007.26385 25.827278 L 1007.26385 154.96367 L 1033.0911 258.27277 L 1033.0911 309.92734 L 1033.0911 361.58188 L 1058.9185 361.58188 L 1084.7457 361.58188 L 1084.7457 284.10007 Q 1110.573 206.61823 1162.2275 284.10007 Q 1239.7094 361.58188 1239.7094 439.06372 Q 1239.7094 516.54553 1343.0184 516.54553 L 1472.1549 516.54553 L 1472.1549 490.7183 L 1446.3275 490.7183 L 1446.3275 490.7183 L 1446.3275 464.891 L 1368.8457 464.891 Q 1291.3639 464.891 1291.3639 413.23645 Q 1291.3639 361.58188 1343.0184 361.58188 Q 1394.673 361.58188 1394.673 335.7546 Q 1394.673 309.92734 1343.0184 309.92734 Q 1291.3639 309.92734 1291.3639 258.27277 L 1291.3639 206.61823 L 1394.673 180.79094 Q 1497.9822 154.96367 1472.1549 154.96367 L 1446.3275 154.96367 L 1446.3275 154.96367 Q 1446.3275 154.96367 1497.9822 154.96367 L 1575.464 154.96367 L 1575.464 154.96367 L 1601.2913 154.96367 L 1601.2913 154.96367 L 1601.2913 154.96367 L 1627.1185 129.13638 L 1652.9458 129.13638 L 1652.9458 154.96367 L 1652.9458 180.79094 L 1678.7731 180.79094 L 1678.7731 206.61823 L 1704.6003 206.61823 L 1730.4276 206.61823 L 1756.2549 206.61823 Q 1756.2549 206.61823 1756.2549 232.4455 L 1782.0822 232.4455 L 1833.7367 284.10007 Q 1885.3912 309.92734 1885.3912 335.7546 L 1911.2186 335.7546 L 1911.2186 335.7546 L 1911.2186 361.58188 L 1911.2186 361.58188 L 1911.2186 361.58188 L 1937.0459 387.40918 L 1937.0459 413.23645 L 1937.0459 464.891 Q 1937.0459 516.54553 1859.564 542.37286 L 1807.9094 568.20013 L 1833.7367 568.20013 L 1859.564 568.20013 L 1859.564 594.0274 L 1859.564 594.0274 L 1833.7367 594.0274 L 1833.7367 619.8547 L 1859.564 619.8547 Q 1885.3912 619.8547 1807.9094 645.68195 L 1756.2549 671.5092 L 1756.2549 697.3365 L 1756.2549 723.16376 L 1782.0822 723.16376 L 1807.9094 723.16376 L 1807.9094 697.3365 L 1807.9094 697.3365 L 1833.7367 723.16376 Q 1859.564 774.81836 1911.2186 800.6456 Q 1988.7004 826.4729 1937.0459 878.12744 Q 1885.3912 929.782 1911.2186 929.782 L 1937.0459 929.782 L 2040.355 929.782 Q 2143.664 929.782 2143.664 929.782 L 2169.4915 929.782 L 2169.4915 929.782 L 2169.4915 929.782 L 2195.3186 903.9547 L 2221.146 878.12744 L 2246.9731 878.12744 L 2272.8005 878.12744 L 2272.8005 903.9547 L 2272.8005 903.9547 L 2272.8005 903.9547 L 2246.9731 929.782 L 2246.9731 929.782 L 2221.146 929.782 L 2221.146 981.4366 L 2221.146 1033.0911 L 2195.3186 1033.0911 L 2169.4915 1033.0911 L 2143.664 1058.9185 Q 2117.837 1084.7457 2066.1821 1084.7457 Q 2040.355 1110.573 1988.7004 1188.0548 Q 1911.2186 1265.5366 1704.6003 1394.673 L 1497.9822 1497.9822 L 1497.9822 1497.9822 Q 1472.1549 1497.9822 1472.1549 1523.8094 L 1472.1549 1523.8094 L 1446.3275 1523.8094 Q 1446.3275 1549.6367 1446.3275 1549.6367 L 1446.3275 1549.6367 L 1420.5002 1549.6367 Q 1394.673 1549.6367 1317.1912 1627.1185 L 1239.7094 1678.7731 L 1213.8821 1678.7731 L 1213.8821 1704.6003 L 1213.8821 1704.6003 L 1188.0548 1704.6003 L 1188.0548 1704.6003 L 1188.0548 1704.6003 L 1188.0548 1730.4276 L 1188.0548 1730.4276 L 1162.2275 1730.4276 L 1162.2275 1704.6003 L 1136.4003 1704.6003 L 1084.7457 1704.6003 L 1033.0911 1678.7731 L 1007.26385 1678.7731 L 1007.26385 1652.9458 L 981.4366 1652.9458 L 981.4366 1652.9458 L 981.4366 1652.9458 L 981.4366 1652.9458 L 981.4366 1652.9458 L 1033.0911 1627.1185 L 1058.9185 1601.2913 L 1110.573 1601.2913 Q 1162.2275 1601.2913 1188.0548 1575.464 L 1213.8821 1549.6367 L 1213.8821 1549.6367 L 1239.7094 1549.6367 L 1239.7094 1497.9822 L 1239.7094 1446.3275 L 1188.0548 1446.3275 L 1136.4003 1446.3275 L 1136.4003 1420.5002 L 1136.4003 1420.5002 L 1110.573 1420.5002 L 1110.573 1446.3275 L 981.4366 1446.3275 Q 878.12744 1446.3275 748.9911 1420.5002 Q 619.8547 1394.673 568.20013 1394.673 Q 490.7183 1394.673 464.891 1394.673 Q 464.891 1368.8457 413.23645 1394.673 L 335.7546 1394.673 L 232.4455 1394.673 Q 129.13638 1394.673 103.30911 1368.8457 L 77.481834 1368.8457 L 77.481834 1368.8457 L 77.481834 1343.0184 L 129.13638 1343.0184 Q 180.79094 1343.0184 129.13638 1291.3639 L 77.481834 1291.3639 L 77.481834 1265.5366 L 51.654556 1265.5366 L 51.654556 1265.5366 L 51.654556 1239.7094 L 51.654556 1239.7094 L 51.654556 1239.7094 L 25.827278 1213.8821 Q 0.0 1188.0548 0.0 1188.0548 L 0.0 1162.2275 L 0.0 1162.2275 Q 0.0 1136.4003 51.654556 1136.4003 Q 103.30911 1136.4003 103.30911 1110.573 Q 77.481834 1084.7457 129.13638 1033.0911 Q 180.79094 981.4366 206.61823 903.9547 Q 206.61823 852.3002 180.79094 852.3002 L 129.13638 852.3002 L 129.13638 826.4729 L 129.13638 800.6456 L 129.13638 800.6456 L 154.96367 800.6456 L 154.96367 800.6456 L 154.96367 774.81836 L 154.96367 774.81836 L 154.96367 774.81836 L 180.79094 774.81836 L 180.79094 774.81836 L 258.27277 774.81836 Q 309.92734 774.81836 361.58188 774.81836 L 413.23645 774.81836 L 413.23645 748.9911 Q 413.23645 723.16376 413.23645 697.3365 Q 413.23645 671.5092 490.7183 645.68195 Q 542.37286 619.8547 516.54553 594.0274 Q 490.7183 568.20013 516.54553 542.37286 Q 542.37286 490.7183 568.20013 490.7183 Q 594.0274 490.7183 594.0274 464.891 Q 594.0274 413.23645 671.5092 361.58188 Q 748.9911 335.7546 748.9911 309.92734 L 748.9911 258.27277 L 748.9911 258.27277 Q 774.81836 258.27277 774.81836 258.27277 L 774.81836 232.4455 L 774.81836 232.4455 Q 774.81836 232.4455 800.6456 206.61823 L 800.6456 206.61823 L 878.12744 103.30911 Q 981.4366 0.0 981.4366 0.0 z" svg:height="17.304276mm" draw:style-name="style-519" svg:viewBox="0.0 0.0 2272.8005 1730.4276" svg:width="22.728004mm" svg:x="153.41403mm" svg:y="120.35512mm"/>
          <draw:path svg:d="M 51.654556 25.827278 L 51.654556 -1.8189894E-12 L 51.654556 -1.8189894E-12 Q 77.481834 25.827278 206.61823 25.827278 L 361.58188 25.827278 L 568.20013 51.654556 Q 800.6456 77.481834 1084.7457 51.654556 L 1343.0184 51.654556 L 1446.3275 51.654556 Q 1575.464 77.481834 1652.9458 77.481834 L 1730.4276 77.481834 L 1730.4276 77.481834 Q 1730.4276 77.481834 1601.2913 103.30911 L 1497.9822 129.13638 L 1497.9822 129.13638 L 1497.9822 129.13638 L 1523.8094 129.13638 L 1523.8094 129.13638 L 1523.8094 154.96367 L 1549.6367 154.96367 L 1549.6367 180.79094 L 1549.6367 206.61823 L 1523.8094 206.61823 L 1497.9822 232.4455 L 1472.1549 232.4455 L 1446.3275 232.4455 L 1446.3275 258.27277 L 1446.3275 258.27277 L 1343.0184 258.27277 Q 1213.8821 232.4455 929.782 232.4455 L 619.8547 232.4455 L 413.23645 232.4455 Q 232.4455 232.4455 103.30911 206.61823 L 1.8189894E-12 206.61823 L 1.8189894E-12 180.79094 Q 1.8189894E-12 180.79094 25.827278 129.13638 Q 25.827278 77.481834 25.827278 51.654556 L 25.827278 25.827278 L 25.827278 25.827278 Q 51.654556 25.827278 51.654556 25.827278 z" svg:height="2.582728mm" draw:style-name="style-520" svg:viewBox="0.0 0.0 1730.4276 258.27277" svg:width="17.304276mm" svg:x="146.69894mm" svg:y="145.40758mm"/>
          <draw:path svg:d="M 2531.0732 25.827278 L 2531.0732 0.0 L 2531.0732 0.0 L 2531.0732 0.0 L 2556.9006 0.0 L 2556.9006 25.827278 L 2582.7278 25.827278 L 2582.7278 25.827278 L 2582.7278 51.654556 L 2582.7278 77.481834 L 2582.7278 103.30911 L 2582.7278 129.13638 L 2582.7278 129.13638 L 2582.7278 129.13638 L 2582.7278 154.96367 L 2582.7278 154.96367 L 2608.5552 180.79094 L 2634.3823 232.4455 L 2634.3823 232.4455 L 2634.3823 232.4455 L 2660.2097 232.4455 Q 2686.0369 232.4455 2686.0369 180.79094 L 2711.8643 129.13638 L 2711.8643 129.13638 L 2737.6914 129.13638 L 2737.6914 387.40918 Q 2737.6914 671.5092 2686.0369 671.5092 L 2660.2097 697.3365 L 2660.2097 697.3365 L 2686.0369 697.3365 L 2686.0369 697.3365 L 2686.0369 697.3365 L 2686.0369 723.16376 L 2686.0369 723.16376 L 2711.8643 723.16376 L 2711.8643 748.9911 L 2737.6914 748.9911 L 2763.5188 748.9911 L 2815.1733 774.81836 Q 2866.828 774.81836 2866.828 723.16376 Q 2892.655 671.5092 2892.655 748.9911 Q 2918.4824 800.6456 2995.9644 800.6456 Q 3099.2734 800.6456 3099.2734 774.81836 Q 3125.1006 748.9911 3099.2734 748.9911 Q 3047.619 723.16376 3047.619 645.68195 Q 3047.619 594.0274 3150.928 361.58188 Q 3228.4097 129.13638 3357.5461 103.30911 L 3460.8552 103.30911 L 3667.4734 103.30911 Q 3899.919 103.30911 3874.0918 180.79094 Q 3848.2644 232.4455 3848.2644 258.27277 L 3848.2644 258.27277 L 3848.2644 335.7546 Q 3874.0918 413.23645 3848.2644 542.37286 L 3848.2644 671.5092 L 3822.4373 748.9911 Q 3822.4373 800.6456 3796.6099 852.3002 L 3796.6099 903.9547 L 3770.7825 903.9547 Q 3744.9553 903.9547 3744.9553 929.782 Q 3744.9553 955.6093 3796.6099 981.4366 Q 3848.2644 1007.26385 3925.7463 1007.26385 L 3977.401 1007.26385 L 3977.401 878.12744 L 3977.401 748.9911 L 3977.401 748.9911 L 4003.228 748.9911 L 4003.228 800.6456 Q 4003.228 878.12744 4054.8826 878.12744 Q 4106.537 852.3002 4132.3643 878.12744 Q 4184.019 903.9547 4184.019 903.9547 Q 4209.846 929.782 4287.328 903.9547 Q 4390.637 903.9547 4390.637 852.3002 L 4390.637 774.81836 L 4390.637 774.81836 Q 4390.637 774.81836 4416.4644 748.9911 L 4416.4644 748.9911 L 4468.119 748.9911 L 4519.7734 748.9911 L 4519.7734 723.16376 L 4545.601 723.16376 L 4545.601 723.16376 L 4545.601 697.3365 L 4545.601 697.3365 L 4545.601 697.3365 L 4571.428 697.3365 L 4571.428 671.5092 L 4571.428 671.5092 L 4571.428 645.68195 L 4571.428 645.68195 L 4597.2554 645.68195 L 4597.2554 645.68195 L 4597.2554 645.68195 L 4597.2554 671.5092 L 4597.2554 671.5092 L 4623.083 671.5092 L 4623.083 645.68195 L 4700.5645 645.68195 L 4752.219 645.68195 L 4752.219 619.8547 L 4752.219 619.8547 L 4778.0464 619.8547 Q 4778.0464 594.0274 4803.8735 516.54553 L 4855.5283 439.06372 L 4881.3555 439.06372 Q 4907.1826 464.891 4907.1826 490.7183 L 4907.1826 516.54553 L 4881.3555 516.54553 L 4855.5283 516.54553 L 4855.5283 542.37286 L 4855.5283 568.20013 L 4881.3555 594.0274 L 4881.3555 619.8547 L 4855.5283 619.8547 L 4829.701 619.8547 L 4829.701 645.68195 L 4855.5283 697.3365 L 4855.5283 697.3365 L 4855.5283 697.3365 L 4855.5283 723.16376 L 4855.5283 723.16376 L 4881.3555 723.16376 L 4881.3555 748.9911 L 4881.3555 748.9911 L 4907.1826 748.9911 L 5036.3193 800.6456 Q 5165.4556 852.3002 5242.9375 903.9547 Q 5294.592 955.6093 5320.4194 955.6093 Q 5346.2466 955.6093 5423.7285 955.6093 Q 5527.0376 1007.26385 5552.8647 981.4366 Q 5578.692 955.6093 5630.3467 955.6093 Q 5682.001 955.6093 5785.31 955.6093 Q 5914.447 903.9547 5940.274 903.9547 Q 5940.274 878.12744 5940.274 852.3002 Q 5888.6196 800.6456 5888.6196 774.81836 Q 5888.6196 748.9911 5914.447 723.16376 Q 5940.274 723.16376 5940.274 645.68195 Q 5940.274 594.0274 5940.274 542.37286 L 5940.274 490.7183 L 5914.447 490.7183 L 5914.447 490.7183 L 5914.447 464.891 L 5888.6196 464.891 L 5888.6196 464.891 L 5888.6196 439.06372 L 5888.6196 439.06372 L 5888.6196 439.06372 L 5914.447 439.06372 L 5940.274 439.06372 L 5940.274 464.891 L 5940.274 464.891 L 5966.101 464.891 L 5966.101 490.7183 L 5991.9287 490.7183 L 6017.756 490.7183 L 6017.756 516.54553 L 6017.756 542.37286 L 5991.9287 542.37286 L 5966.101 542.37286 L 5991.9287 568.20013 Q 6043.583 568.20013 6043.583 594.0274 Q 6069.41 645.68195 6121.065 645.68195 Q 6198.547 645.68195 6198.547 645.68195 L 6198.547 645.68195 L 6224.374 619.8547 L 6250.201 619.8547 L 6250.201 645.68195 L 6250.201 697.3365 L 6198.547 697.3365 Q 6172.719 697.3365 6172.719 723.16376 Q 6198.547 748.9911 6121.065 774.81836 L 6069.41 800.6456 L 6095.238 826.4729 L 6121.065 826.4729 L 6121.065 852.3002 Q 6095.238 878.12744 6095.238 878.12744 L 6095.238 903.9547 L 6095.238 903.9547 L 6095.238 903.9547 L 6121.065 955.6093 Q 6121.065 981.4366 6146.892 981.4366 Q 6198.547 1007.26385 6250.201 1007.26385 L 6327.683 1007.26385 L 6327.683 1033.0911 L 6353.5103 1033.0911 L 6353.5103 1058.9185 L 6353.5103 1084.7457 L 6353.5103 1162.2275 Q 6353.5103 1213.8821 6353.5103 1188.0548 Q 6353.5103 1162.2275 6405.165 1213.8821 Q 6456.8193 1239.7094 6508.474 1265.5366 Q 6585.956 1317.1912 6611.783 1317.1912 Q 6663.4375 1317.1912 6663.4375 1368.8457 Q 6663.4375 1394.673 6715.0923 1420.5002 Q 6766.747 1420.5002 6766.747 1446.3275 Q 6740.9194 1472.1549 6766.747 1472.1549 Q 6792.574 1472.1549 6792.574 1497.9822 Q 6792.574 1523.8094 6766.747 1523.8094 Q 6715.0923 1549.6367 6766.747 1627.1185 Q 6766.747 1704.6003 6818.4014 1730.4276 Q 6844.2285 1730.4276 6870.056 1730.4276 Q 6895.8833 1730.4276 6921.7104 1782.0822 Q 6921.7104 1859.564 6947.5376 1885.3912 Q 6973.365 1885.3912 6973.365 1911.2186 Q 6973.365 1937.0459 7025.0195 1937.0459 Q 7050.8467 1937.0459 7050.8467 1962.8732 Q 7050.8467 1988.7004 7076.6743 1988.7004 Q 7102.5015 1988.7004 7102.5015 2040.355 L 7076.6743 2066.1821 L 7076.6743 2066.1821 Q 7076.6743 2092.0095 7102.5015 2092.0095 L 7128.3286 2092.0095 L 7128.3286 2117.837 L 7128.3286 2143.664 L 7102.5015 2143.664 Q 7076.6743 2143.664 7076.6743 2117.837 L 7050.8467 2092.0095 L 7050.8467 2092.0095 L 7025.0195 2092.0095 L 7025.0195 2092.0095 L 7025.0195 2092.0095 L 7025.0195 2117.837 L 7025.0195 2117.837 L 6999.1924 2143.664 L 6973.365 2169.4915 L 6973.365 2169.4915 L 6973.365 2195.3186 L 6999.1924 2195.3186 L 7025.0195 2195.3186 L 7050.8467 2272.8005 Q 7076.6743 2350.2822 7025.0195 2376.1096 Q 6973.365 2376.1096 6973.365 2401.9368 Q 6973.365 2453.5913 6999.1924 2453.5913 L 7025.0195 2453.5913 L 7025.0195 2479.4187 L 7025.0195 2505.2458 L 6947.5376 2505.2458 Q 6870.056 2505.2458 6870.056 2556.9006 Q 6844.2285 2582.7278 6766.747 2582.7278 Q 6715.0923 2556.9006 6715.0923 2531.0732 Q 6740.9194 2505.2458 6508.474 2531.0732 L 6301.856 2556.9006 L 6276.0283 2556.9006 L 6276.0283 2556.9006 L 6224.374 2531.0732 L 6172.719 2531.0732 L 6172.719 2556.9006 L 6146.892 2582.7278 L 6146.892 2582.7278 L 6146.892 2556.9006 L 6121.065 2556.9006 L 6095.238 2556.9006 L 6095.238 2582.7278 L 6095.238 2582.7278 L 6121.065 2608.5552 L 6121.065 2634.3823 L 6146.892 2634.3823 L 6172.719 2660.2097 L 6224.374 2660.2097 L 6276.0283 2660.2097 L 6353.5103 2686.0369 Q 6405.165 2711.8643 6456.8193 2711.8643 L 6482.647 2711.8643 L 6508.474 2711.8643 L 6560.1284 2711.8643 L 6560.1284 2711.8643 Q 6560.1284 2711.8643 6482.647 2737.6914 L 6430.992 2763.5188 L 6560.1284 2763.5188 L 6663.4375 2763.5188 L 6663.4375 2789.346 L 6663.4375 2789.346 L 6689.265 2815.1733 L 6689.265 2841.0005 L 5423.7285 2841.0005 L 4184.019 2841.0005 L 4184.019 2815.1733 Q 4184.019 2815.1733 4158.192 2789.346 Q 4132.3643 2763.5188 3925.7463 2711.8643 Q 3693.3008 2660.2097 3589.9917 2711.8643 L 3460.8552 2763.5188 L 3460.8552 2789.346 L 3460.8552 2815.1733 L 3435.028 2815.1733 L 3435.028 2841.0005 L 3202.5825 2841.0005 L 2944.3098 2841.0005 L 2944.3098 2815.1733 L 2944.3098 2815.1733 L 2944.3098 2789.346 L 2944.3098 2763.5188 L 2944.3098 2763.5188 L 2944.3098 2763.5188 L 2892.655 2789.346 L 2866.828 2789.346 L 2866.828 2763.5188 L 2866.828 2737.6914 L 2711.8643 2737.6914 L 2556.9006 2711.8643 L 2531.0732 2711.8643 L 2505.2458 2711.8643 L 2556.9006 2711.8643 Q 2634.3823 2711.8643 2634.3823 2686.0369 L 2634.3823 2660.2097 L 2582.7278 2660.2097 L 2556.9006 2660.2097 L 2556.9006 2634.3823 L 2531.0732 2634.3823 L 2531.0732 2634.3823 Q 2531.0732 2660.2097 2479.4187 2634.3823 Q 2427.7642 2634.3823 2401.9368 2608.5552 Q 2376.1096 2608.5552 2221.146 2556.9006 Q 2092.0095 2556.9006 1937.0459 2531.0732 Q 1782.0822 2505.2458 1807.9094 2505.2458 Q 1833.7367 2505.2458 1807.9094 2479.4187 Q 1756.2549 2453.5913 1756.2549 2453.5913 Q 1730.4276 2427.7642 1704.6003 2453.5913 Q 1652.9458 2453.5913 1652.9458 2453.5913 Q 1627.1185 2453.5913 1601.2913 2427.7642 Q 1601.2913 2401.9368 1575.464 2401.9368 Q 1549.6367 2401.9368 1549.6367 2427.7642 Q 1549.6367 2453.5913 1497.9822 2453.5913 Q 1446.3275 2427.7642 1446.3275 2453.5913 Q 1446.3275 2479.4187 1394.673 2453.5913 Q 1368.8457 2453.5913 1394.673 2427.7642 Q 1420.5002 2401.9368 1291.3639 2453.5913 Q 1162.2275 2453.5913 981.4366 2453.5913 Q 800.6456 2427.7642 774.81836 2376.1096 Q 774.81836 2324.455 723.16376 2298.6277 Q 645.68195 2298.6277 490.7183 2272.8005 L 335.7546 2246.9731 L 335.7546 2246.9731 L 361.58188 2221.146 L 361.58188 2221.146 L 361.58188 2195.3186 L 387.40918 2195.3186 L 413.23645 2195.3186 L 490.7183 2169.4915 L 568.20013 2143.664 L 568.20013 2143.664 L 568.20013 2143.664 L 594.0274 2143.664 L 594.0274 2143.664 L 568.20013 2117.837 L 542.37286 2092.0095 L 542.37286 2092.0095 L 516.54553 2092.0095 L 516.54553 2092.0095 Q 516.54553 2092.0095 464.891 2092.0095 Q 439.06372 2092.0095 464.891 2066.1821 Q 490.7183 2040.355 464.891 2014.5277 L 464.891 1988.7004 L 413.23645 1988.7004 L 387.40918 1988.7004 L 387.40918 1962.8732 L 413.23645 1962.8732 L 413.23645 1962.8732 L 413.23645 1937.0459 L 464.891 1937.0459 Q 516.54553 1937.0459 516.54553 1911.2186 L 516.54553 1885.3912 L 542.37286 1911.2186 L 568.20013 1937.0459 L 568.20013 1885.3912 L 568.20013 1859.564 L 516.54553 1859.564 Q 439.06372 1833.7367 387.40918 1833.7367 Q 335.7546 1833.7367 361.58188 1807.9094 Q 413.23645 1782.0822 387.40918 1782.0822 Q 361.58188 1782.0822 361.58188 1756.2549 Q 361.58188 1730.4276 335.7546 1756.2549 Q 335.7546 1782.0822 258.27277 1782.0822 L 206.61823 1782.0822 L 180.79094 1782.0822 L 154.96367 1782.0822 L 154.96367 1756.2549 L 154.96367 1756.2549 L 180.79094 1756.2549 L 180.79094 1730.4276 L 180.79094 1730.4276 Q 206.61823 1730.4276 206.61823 1704.6003 L 206.61823 1678.7731 L 258.27277 1678.7731 Q 284.10007 1678.7731 284.10007 1652.9458 Q 284.10007 1627.1185 232.4455 1627.1185 Q 206.61823 1601.2913 232.4455 1575.464 L 284.10007 1575.464 L 284.10007 1549.6367 L 309.92734 1549.6367 L 309.92734 1549.6367 L 309.92734 1523.8094 L 258.27277 1523.8094 Q 232.4455 1523.8094 154.96367 1523.8094 L 103.30911 1523.8094 L 103.30911 1497.9822 L 103.30911 1497.9822 L 77.481834 1497.9822 L 77.481834 1472.1549 L 77.481834 1472.1549 L 51.654556 1472.1549 L 51.654556 1446.3275 Q 51.654556 1420.5002 77.481834 1368.8457 Q 103.30911 1343.0184 129.13638 1343.0184 Q 154.96367 1343.0184 129.13638 1265.5366 L 103.30911 1188.0548 L 77.481834 1188.0548 L 77.481834 1162.2275 L 77.481834 1162.2275 L 51.654556 1162.2275 L 51.654556 1162.2275 L 51.654556 1162.2275 L 51.654556 1136.4003 L 51.654556 1136.4003 L 25.827278 1136.4003 L 25.827278 1110.573 L 25.827278 1110.573 L 0.0 1110.573 L 0.0 1084.7457 L 0.0 1058.9185 L 25.827278 1058.9185 L 25.827278 1058.9185 L 25.827278 1058.9185 L 51.654556 1058.9185 L 51.654556 1058.9185 L 51.654556 1058.9185 L 51.654556 1084.7457 L 51.654556 1084.7457 L 77.481834 1110.573 L 103.30911 1136.4003 L 103.30911 1136.4003 L 103.30911 1162.2275 L 129.13638 1162.2275 L 154.96367 1162.2275 L 284.10007 1213.8821 Q 413.23645 1213.8821 594.0274 1265.5366 Q 774.81836 1265.5366 852.3002 1239.7094 Q 929.782 1188.0548 929.782 1162.2275 Q 929.782 1110.573 955.6093 1033.0911 Q 981.4366 955.6093 1058.9185 955.6093 L 1136.4003 955.6093 L 1136.4003 929.782 L 1136.4003 929.782 L 1162.2275 929.782 L 1162.2275 903.9547 L 1162.2275 903.9547 L 1188.0548 903.9547 L 1188.0548 903.9547 L 1188.0548 903.9547 L 1136.4003 878.12744 Q 1110.573 852.3002 1084.7457 852.3002 Q 1058.9185 852.3002 1058.9185 800.6456 L 1058.9185 774.81836 L 1058.9185 774.81836 L 1084.7457 774.81836 L 1136.4003 800.6456 Q 1188.0548 826.4729 1188.0548 748.9911 L 1188.0548 671.5092 L 1213.8821 671.5092 L 1213.8821 671.5092 L 1239.7094 697.3365 Q 1239.7094 697.3365 1368.8457 723.16376 Q 1497.9822 723.16376 1523.8094 723.16376 L 1523.8094 723.16376 L 1523.8094 723.16376 L 1549.6367 723.16376 L 1549.6367 723.16376 L 1549.6367 748.9911 L 1549.6367 748.9911 L 1549.6367 748.9911 L 1523.8094 748.9911 L 1523.8094 748.9911 L 1523.8094 774.81836 L 1497.9822 774.81836 L 1497.9822 774.81836 L 1497.9822 800.6456 L 1497.9822 800.6456 L 1497.9822 800.6456 L 1523.8094 800.6456 L 1523.8094 800.6456 L 1549.6367 800.6456 L 1549.6367 800.6456 L 1575.464 800.6456 L 1601.2913 800.6456 L 1601.2913 800.6456 L 1627.1185 800.6456 L 1627.1185 800.6456 L 1652.9458 800.6456 L 1652.9458 800.6456 L 1652.9458 800.6456 L 1652.9458 774.81836 L 1652.9458 774.81836 L 1678.7731 774.81836 L 1678.7731 774.81836 L 1678.7731 800.6456 L 1678.7731 852.3002 L 1704.6003 852.3002 L 1730.4276 852.3002 L 1756.2549 852.3002 L 1807.9094 852.3002 L 1833.7367 852.3002 L 1859.564 852.3002 L 1859.564 800.6456 L 1859.564 774.81836 L 1885.3912 800.6456 Q 1911.2186 826.4729 1911.2186 774.81836 Q 1911.2186 723.16376 1937.0459 723.16376 Q 1962.8732 697.3365 2014.5277 594.0274 Q 2040.355 464.891 2014.5277 439.06372 L 1988.7004 439.06372 L 2092.0095 335.7546 Q 2169.4915 232.4455 2195.3186 180.79094 Q 2195.3186 103.30911 2246.9731 77.481834 Q 2324.455 77.481834 2427.7642 77.481834 Q 2531.0732 51.654556 2531.0732 25.827278 z M 6276.0283 1084.7457 Q 6276.0283 1058.9185 6276.0283 1058.9185 Q 6301.856 1058.9185 6301.856 1058.9185 Q 6301.856 1084.7457 6276.0283 1084.7457 z M 3822.4373 2608.5552 Q 3719.128 2608.5552 3719.128 2556.9006 Q 3719.128 2531.0732 3693.3008 2531.0732 Q 3667.4734 2531.0732 3667.4734 2453.5913 Q 3667.4734 2376.1096 3770.7825 2401.9368 Q 3899.919 2427.7642 3899.919 2531.0732 Q 3899.919 2634.3823 3822.4373 2608.5552 z" svg:height="28.410006mm" draw:style-name="style-521" svg:viewBox="0.0 0.0 7128.3286 2841.0005" svg:width="71.28329mm" svg:x="166.32767mm" svg:y="180.01613mm"/>
          <draw:path svg:d="M 594.0274 0.0 L 594.0274 0.0 L 697.3365 0.0 L 774.81836 0.0 L 774.81836 0.0 L 748.9911 25.827278 L 748.9911 25.827278 L 748.9911 51.654556 L 826.4729 77.481834 Q 903.9547 103.30911 903.9547 103.30911 Q 903.9547 129.13638 878.12744 129.13638 L 878.12744 129.13638 L 852.3002 129.13638 Q 852.3002 154.96367 852.3002 154.96367 L 878.12744 154.96367 L 878.12744 154.96367 Q 878.12744 154.96367 903.9547 180.79094 L 903.9547 180.79094 L 878.12744 232.4455 Q 852.3002 258.27277 903.9547 284.10007 Q 929.782 309.92734 903.9547 309.92734 Q 903.9547 335.7546 852.3002 361.58188 Q 852.3002 387.40918 852.3002 413.23645 Q 852.3002 413.23645 826.4729 413.23645 L 826.4729 413.23645 L 800.6456 413.23645 Q 748.9911 413.23645 748.9911 361.58188 Q 723.16376 309.92734 671.5092 309.92734 Q 619.8547 335.7546 594.0274 361.58188 Q 594.0274 413.23645 490.7183 387.40918 Q 413.23645 361.58188 413.23645 335.7546 Q 387.40918 309.92734 361.58188 309.92734 Q 335.7546 309.92734 284.10007 309.92734 Q 258.27277 309.92734 232.4455 309.92734 L 232.4455 309.92734 L 180.79094 309.92734 L 154.96367 309.92734 L 129.13638 284.10007 L 103.30911 258.27277 L 103.30911 258.27277 L 77.481834 258.27277 L 77.481834 258.27277 L 77.481834 258.27277 L 77.481834 232.4455 L 77.481834 232.4455 L 103.30911 232.4455 L 103.30911 206.61823 L 77.481834 206.61823 L 25.827278 206.61823 L 25.827278 154.96367 L 25.827278 129.13638 L 0.0 129.13638 L 0.0 103.30911 L 0.0 103.30911 L 0.0 103.30911 L 51.654556 103.30911 L 103.30911 103.30911 L 258.27277 77.481834 Q 413.23645 51.654556 490.7183 51.654556 Q 594.0274 0.0 594.0274 0.0 z" svg:height="4.1323643mm" draw:style-name="style-522" svg:viewBox="0.0 0.0 903.9547 413.23645" svg:width="9.039547mm" svg:x="113.89829mm" svg:y="81.09766mm"/>
          <draw:path svg:d="M 542.37286 -1.8189894E-12 L 542.37286 -1.8189894E-12 L 542.37286 -1.8189894E-12 Q 542.37286 25.827278 542.37286 25.827278 L 542.37286 51.654556 L 800.6456 25.827278 Q 1084.7457 25.827278 1084.7457 -1.8189894E-12 Q 1084.7457 -25.827278 1213.8821 -1.8189894E-12 Q 1368.8457 -1.8189894E-12 1549.6367 51.654556 Q 1730.4276 77.481834 1730.4276 129.13638 Q 1730.4276 180.79094 1807.9094 206.61823 Q 1885.3912 232.4455 1885.3912 258.27277 Q 1885.3912 284.10007 1911.2186 284.10007 Q 1937.0459 284.10007 1937.0459 258.27277 Q 1937.0459 206.61823 1988.7004 206.61823 Q 2040.355 206.61823 2040.355 180.79094 L 2040.355 154.96367 L 2066.1821 154.96367 L 2092.0095 154.96367 L 2092.0095 180.79094 L 2092.0095 180.79094 L 2117.837 206.61823 L 2117.837 206.61823 L 2092.0095 258.27277 Q 2092.0095 309.92734 2092.0095 309.92734 L 2092.0095 309.92734 L 2117.837 335.7546 L 2143.664 361.58188 L 2195.3186 361.58188 L 2272.8005 361.58188 L 2272.8005 387.40918 L 2298.6277 387.40918 L 2298.6277 413.23645 L 2298.6277 413.23645 L 2298.6277 413.23645 L 2272.8005 413.23645 L 2272.8005 439.06372 L 2246.9731 439.06372 L 2246.9731 439.06372 L 2246.9731 464.891 L 2246.9731 464.891 L 2246.9731 464.891 L 2221.146 464.891 L 2195.3186 464.891 L 2195.3186 464.891 L 2195.3186 464.891 L 2195.3186 490.7183 L 2195.3186 516.54553 L 2195.3186 542.37286 L 2195.3186 568.20013 L 2143.664 568.20013 L 2092.0095 568.20013 L 2092.0095 594.0274 L 2092.0095 619.8547 L 2117.837 619.8547 L 2143.664 619.8547 L 2143.664 645.68195 L 2143.664 645.68195 L 2117.837 645.68195 L 2117.837 671.5092 L 2143.664 671.5092 L 2143.664 671.5092 L 2143.664 671.5092 Q 2143.664 671.5092 2040.355 671.5092 Q 1911.2186 671.5092 1782.0822 723.16376 L 1652.9458 774.81836 L 1627.1185 774.81836 Q 1627.1185 774.81836 1627.1185 800.6456 L 1652.9458 800.6456 L 1652.9458 826.4729 L 1627.1185 852.3002 L 1627.1185 852.3002 L 1627.1185 878.12744 L 1601.2913 878.12744 L 1575.464 878.12744 L 1575.464 903.9547 L 1575.464 903.9547 L 1549.6367 903.9547 L 1549.6367 929.782 L 1549.6367 929.782 L 1549.6367 929.782 L 1549.6367 955.6093 Q 1549.6367 981.4366 1523.8094 981.4366 Q 1497.9822 981.4366 1420.5002 1007.26385 L 1368.8457 1033.0911 L 1368.8457 1033.0911 Q 1368.8457 1033.0911 1291.3639 1033.0911 Q 1213.8821 1033.0911 1162.2275 981.4366 Q 1110.573 981.4366 1084.7457 929.782 Q 1058.9185 903.9547 1110.573 878.12744 Q 1136.4003 878.12744 1136.4003 852.3002 L 1136.4003 826.4729 L 1058.9185 826.4729 Q 981.4366 826.4729 955.6093 800.6456 Q 929.782 774.81836 903.9547 800.6456 Q 878.12744 826.4729 852.3002 748.9911 Q 826.4729 697.3365 774.81836 697.3365 L 723.16376 697.3365 L 723.16376 671.5092 Q 723.16376 645.68195 697.3365 645.68195 Q 671.5092 645.68195 619.8547 568.20013 Q 594.0274 516.54553 542.37286 516.54553 Q 490.7183 490.7183 490.7183 516.54553 Q 490.7183 542.37286 387.40918 542.37286 Q 284.10007 516.54553 232.4455 542.37286 L 180.79094 568.20013 L 180.79094 568.20013 L 154.96367 568.20013 L 154.96367 542.37286 L 129.13638 542.37286 L 129.13638 542.37286 L 129.13638 516.54553 L 129.13638 516.54553 L 129.13638 516.54553 L 103.30911 516.54553 L 103.30911 516.54553 L 103.30911 490.7183 L 77.481834 490.7183 L 77.481834 490.7183 L 77.481834 464.891 L 77.481834 464.891 L 77.481834 464.891 L 51.654556 439.06372 L 51.654556 413.23645 L 25.827278 413.23645 L 0.0 413.23645 L 25.827278 387.40918 L 77.481834 361.58188 L 77.481834 361.58188 L 77.481834 361.58188 L 103.30911 361.58188 L 103.30911 361.58188 L 77.481834 335.7546 L 51.654556 309.92734 L 180.79094 309.92734 Q 335.7546 309.92734 387.40918 284.10007 L 413.23645 284.10007 L 413.23645 258.27277 L 439.06372 232.4455 L 413.23645 206.61823 Q 413.23645 154.96367 361.58188 154.96367 Q 335.7546 129.13638 361.58188 103.30911 Q 387.40918 103.30911 439.06372 51.654556 Q 490.7183 25.827278 490.7183 -1.8189894E-12 Q 490.7183 -1.8189894E-12 516.54553 -1.8189894E-12 Q 542.37286 -1.8189894E-12 542.37286 -1.8189894E-12 z M 542.37286 103.30911 L 542.37286 103.30911 L 542.37286 77.481834 L 542.37286 77.481834 L 568.20013 103.30911 Q 568.20013 129.13638 542.37286 129.13638 L 516.54553 103.30911 L 516.54553 103.30911 L 542.37286 103.30911 L 542.37286 103.30911 z M 1007.26385 103.30911 L 981.4366 129.13638 L 981.4366 103.30911 Q 981.4366 77.481834 1007.26385 103.30911 Q 1058.9185 103.30911 1007.26385 103.30911 z" svg:height="10.330912mm" draw:style-name="style-523" svg:viewBox="0.0 0.0 2298.6277 1033.0911" svg:width="22.986277mm" svg:x="255.43178mm" svg:y="103.82566mm"/>
          <draw:path svg:d="M 25.827278 103.30911 L 25.827278 -4.5474735E-13 L 25.827278 -4.5474735E-13 L 51.654556 -4.5474735E-13 L 51.654556 25.827278 L 51.654556 77.481834 L 103.30911 77.481834 L 129.13638 77.481834 L 129.13638 103.30911 L 103.30911 129.13638 L 103.30911 129.13638 L 103.30911 129.13638 L 103.30911 154.96367 L 103.30911 154.96367 L 77.481834 180.79094 L 77.481834 206.61823 L 103.30911 206.61823 Q 154.96367 206.61823 154.96367 180.79094 Q 180.79094 129.13638 206.61823 129.13638 L 232.4455 129.13638 L 232.4455 129.13638 L 232.4455 154.96367 L 232.4455 180.79094 Q 206.61823 180.79094 206.61823 206.61823 Q 154.96367 232.4455 154.96367 335.7546 L 103.30911 439.06372 L 103.30911 439.06372 L 103.30911 439.06372 L 51.654556 439.06372 L 0.0 439.06372 L 0.0 439.06372 L 0.0 439.06372 L 0.0 335.7546 Q 0.0 206.61823 25.827278 103.30911 z" svg:height="4.3906374mm" draw:style-name="style-524" svg:viewBox="0.0 0.0 232.4455 439.06372" svg:width="2.324455mm" svg:x="188.02258mm" svg:y="34.35028mm"/>
          <draw:path svg:d="M 1937.0459 154.96367 L 1988.7004 154.96367 L 1988.7004 180.79094 L 1988.7004 206.61823 L 1962.8732 206.61823 L 1937.0459 206.61823 L 1937.0459 232.4455 L 1937.0459 258.27277 L 1962.8732 258.27277 L 2014.5277 258.27277 L 2040.355 284.10007 L 2066.1821 284.10007 L 2066.1821 309.92734 L 2066.1821 335.7546 L 1911.2186 335.7546 Q 1730.4276 361.58188 1446.3275 335.7546 L 1188.0548 335.7546 L 1033.0911 335.7546 Q 903.9547 361.58188 568.20013 361.58188 L 206.61823 361.58188 L 180.79094 361.58188 L 154.96367 361.58188 L 77.481834 335.7546 L 0.0 309.92734 L 0.0 309.92734 L 0.0 309.92734 L 25.827278 309.92734 L 25.827278 284.10007 L 25.827278 284.10007 L 25.827278 258.27277 L 129.13638 258.27277 L 232.4455 258.27277 L 258.27277 232.4455 L 284.10007 206.61823 L 284.10007 206.61823 L 258.27277 206.61823 L 258.27277 206.61823 L 258.27277 206.61823 L 258.27277 180.79094 L 258.27277 180.79094 L 232.4455 180.79094 L 232.4455 154.96367 L 232.4455 154.96367 L 206.61823 154.96367 L 206.61823 103.30911 L 206.61823 51.654556 L 180.79094 51.654556 L 180.79094 51.654556 L 206.61823 25.827278 L 258.27277 25.827278 L 258.27277 25.827278 L 258.27277 51.654556 L 258.27277 51.654556 L 284.10007 51.654556 L 361.58188 51.654556 L 464.891 51.654556 L 568.20013 25.827278 L 645.68195 25.827278 L 800.6456 0.0 Q 955.6093 0.0 981.4366 25.827278 Q 981.4366 51.654556 1162.2275 103.30911 Q 1343.0184 154.96367 1497.9822 154.96367 Q 1627.1185 206.61823 1730.4276 180.79094 Q 1833.7367 154.96367 1859.564 154.96367 Q 1885.3912 154.96367 1937.0459 154.96367 z" svg:height="3.615819mm" draw:style-name="style-525" svg:viewBox="0.0 0.0 2066.1821 361.58188" svg:width="20.661823mm" svg:x="172.52621mm" svg:y="119.32202mm"/>
          <draw:path svg:d="M 154.96367 0.0 L 180.79094 0.0 L 180.79094 51.654556 Q 154.96367 129.13638 154.96367 180.79094 L 154.96367 232.4455 L 103.30911 232.4455 L 51.654556 232.4455 L 51.654556 206.61823 Q 51.654556 206.61823 25.827278 206.61823 L 25.827278 206.61823 L 25.827278 206.61823 Q 0.0 180.79094 0.0 180.79094 L 0.0 180.79094 L 0.0 103.30911 Q 0.0 25.827278 25.827278 25.827278 L 25.827278 25.827278 L 103.30911 25.827278 Q 154.96367 0.0 154.96367 0.0 z" svg:height="2.324455mm" draw:style-name="style-526" svg:viewBox="0.0 0.0 180.79094 232.4455" svg:width="1.8079095mm" svg:x="134.81839mm" svg:y="48.03874mm"/>
          <draw:path svg:d="M 309.92734 -9.094947E-13 L 413.23645 -9.094947E-13 L 413.23645 -9.094947E-13 L 413.23645 25.827278 L 413.23645 25.827278 L 439.06372 25.827278 L 439.06372 129.13638 L 439.06372 258.27277 L 464.891 284.10007 Q 490.7183 284.10007 490.7183 309.92734 L 490.7183 335.7546 L 464.891 335.7546 Q 439.06372 335.7546 232.4455 309.92734 L 0.0 284.10007 L 25.827278 258.27277 Q 77.481834 232.4455 129.13638 258.27277 Q 154.96367 284.10007 154.96367 258.27277 Q 129.13638 232.4455 129.13638 206.61823 L 129.13638 180.79094 L 180.79094 180.79094 Q 206.61823 180.79094 206.61823 77.481834 Q 206.61823 -9.094947E-13 309.92734 -9.094947E-13 z" svg:height="3.357546mm" draw:style-name="style-527" svg:viewBox="0.0 0.0 490.7183 335.7546" svg:width="4.9071827mm" svg:x="139.20903mm" svg:y="66.89265mm"/>
          <draw:path svg:d="M 103.30911 25.827278 L 180.79094 0.0 L 619.8547 25.827278 Q 1084.7457 51.654556 1368.8457 77.481834 Q 1652.9458 77.481834 1652.9458 77.481834 L 1652.9458 77.481834 L 1652.9458 77.481834 L 1652.9458 77.481834 L 1678.7731 77.481834 L 1678.7731 103.30911 L 2014.5277 103.30911 L 2376.1096 103.30911 L 2582.7278 103.30911 L 2789.346 103.30911 L 2841.0005 129.13638 L 2918.4824 154.96367 L 2892.655 154.96367 L 2866.828 154.96367 L 2866.828 180.79094 L 2866.828 180.79094 L 2841.0005 180.79094 L 2815.1733 206.61823 L 2815.1733 206.61823 L 2815.1733 206.61823 L 2376.1096 206.61823 Q 1937.0459 206.61823 1343.0184 180.79094 L 748.9911 154.96367 L 748.9911 154.96367 Q 748.9911 154.96367 361.58188 129.13638 Q 0.0 103.30911 0.0 77.481834 Q 0.0 51.654556 103.30911 25.827278 z" svg:height="2.0661821mm" draw:style-name="style-528" svg:viewBox="0.0 0.0 2918.4824 206.61823" svg:width="29.184824mm" svg:x="104.85875mm" svg:y="145.1493mm"/>
          <draw:path svg:d="M 77.481834 51.654556 L 103.30911 0.0 L 154.96367 0.0 Q 180.79094 0.0 206.61823 25.827278 L 206.61823 25.827278 L 206.61823 77.481834 L 206.61823 129.13638 L 232.4455 129.13638 L 232.4455 129.13638 L 232.4455 129.13638 Q 232.4455 154.96367 413.23645 154.96367 L 568.20013 154.96367 L 568.20013 180.79094 L 568.20013 206.61823 L 542.37286 258.27277 Q 542.37286 335.7546 568.20013 335.7546 Q 594.0274 335.7546 568.20013 387.40918 Q 516.54553 413.23645 516.54553 439.06372 L 516.54553 439.06372 L 516.54553 439.06372 Q 516.54553 439.06372 464.891 387.40918 Q 439.06372 361.58188 413.23645 387.40918 Q 413.23645 413.23645 361.58188 413.23645 Q 335.7546 413.23645 284.10007 542.37286 L 206.61823 671.5092 L 232.4455 697.3365 L 232.4455 723.16376 L 206.61823 723.16376 L 180.79094 723.16376 L 180.79094 748.9911 L 154.96367 774.81836 L 154.96367 774.81836 L 154.96367 774.81836 L 154.96367 774.81836 L 154.96367 748.9911 L 129.13638 723.16376 L 103.30911 697.3365 L 103.30911 516.54553 Q 103.30911 335.7546 51.654556 335.7546 Q 0.0 335.7546 0.0 284.10007 L 0.0 232.4455 L 0.0 232.4455 L 0.0 206.61823 L 0.0 206.61823 L 0.0 206.61823 L 25.827278 154.96367 Q 51.654556 129.13638 77.481834 51.654556 z" svg:height="7.7481833mm" draw:style-name="style-529" svg:viewBox="0.0 0.0 568.20013 774.81836" svg:width="5.682001mm" svg:x="167.36076mm" svg:y="174.59239mm"/>
          <draw:path svg:d="M 1756.2549 206.61823 L 1782.0822 206.61823 L 1782.0822 490.7183 L 1782.0822 748.9911 L 1782.0822 748.9911 Q 1756.2549 748.9911 1756.2549 697.3365 Q 1756.2549 645.68195 1652.9458 645.68195 Q 1549.6367 645.68195 1497.9822 645.68195 Q 1472.1549 619.8547 1446.3275 671.5092 Q 1446.3275 723.16376 1394.673 723.16376 Q 1368.8457 748.9911 1317.1912 645.68195 Q 1265.5366 594.0274 1136.4003 594.0274 Q 1007.26385 619.8547 981.4366 645.68195 Q 981.4366 697.3365 878.12744 723.16376 Q 774.81836 748.9911 774.81836 723.16376 Q 774.81836 697.3365 748.9911 697.3365 Q 723.16376 697.3365 697.3365 645.68195 L 671.5092 594.0274 L 645.68195 594.0274 L 619.8547 594.0274 L 619.8547 619.8547 L 619.8547 619.8547 L 594.0274 619.8547 L 594.0274 645.68195 L 594.0274 645.68195 L 568.20013 645.68195 L 568.20013 645.68195 L 568.20013 645.68195 L 568.20013 645.68195 L 542.37286 645.68195 L 542.37286 619.8547 L 516.54553 619.8547 L 516.54553 594.0274 L 516.54553 568.20013 L 490.7183 568.20013 L 464.891 542.37286 L 464.891 542.37286 L 464.891 542.37286 L 439.06372 542.37286 L 439.06372 542.37286 L 413.23645 516.54553 L 387.40918 490.7183 L 387.40918 490.7183 Q 361.58188 490.7183 335.7546 490.7183 Q 284.10007 490.7183 258.27277 464.891 Q 206.61823 413.23645 180.79094 387.40918 Q 129.13638 387.40918 129.13638 413.23645 Q 129.13638 439.06372 51.654556 439.06372 L 0.0 439.06372 L 0.0 387.40918 L 0.0 361.58188 L 51.654556 335.7546 Q 129.13638 335.7546 129.13638 309.92734 L 154.96367 309.92734 L 154.96367 309.92734 L 154.96367 284.10007 L 129.13638 284.10007 L 103.30911 284.10007 L 103.30911 258.27277 L 103.30911 258.27277 L 77.481834 258.27277 L 77.481834 232.4455 L 77.481834 232.4455 L 103.30911 232.4455 L 103.30911 232.4455 L 103.30911 232.4455 L 77.481834 206.61823 L 51.654556 180.79094 L 25.827278 180.79094 L 0.0 180.79094 L 0.0 180.79094 L 0.0 180.79094 L 51.654556 154.96367 L 129.13638 154.96367 L 154.96367 180.79094 Q 154.96367 232.4455 309.92734 232.4455 Q 464.891 232.4455 490.7183 129.13638 Q 516.54553 25.827278 542.37286 25.827278 L 568.20013 25.827278 L 619.8547 25.827278 L 697.3365 25.827278 L 723.16376 103.30911 Q 748.9911 206.61823 929.782 206.61823 Q 1084.7457 180.79094 1162.2275 154.96367 Q 1239.7094 129.13638 1239.7094 77.481834 Q 1239.7094 25.827278 1239.7094 0.0 Q 1239.7094 -25.827278 1265.5366 0.0 Q 1265.5366 25.827278 1317.1912 25.827278 Q 1368.8457 25.827278 1394.673 77.481834 Q 1394.673 129.13638 1497.9822 129.13638 Q 1627.1185 129.13638 1627.1185 154.96367 Q 1627.1185 180.79094 1704.6003 180.79094 Q 1756.2549 180.79094 1756.2549 206.61823 z" svg:height="7.4899106mm" draw:style-name="style-530" svg:viewBox="0.0 0.0 1782.0822 748.9911" svg:width="17.820822mm" svg:x="302.17914mm" svg:y="160.38739mm"/>
          <draw:path svg:d="M 1730.4276 0.0 L 1807.9094 0.0 L 1807.9094 0.0 Q 1807.9094 25.827278 1782.0822 25.827278 Q 1756.2549 25.827278 1807.9094 77.481834 Q 1859.564 129.13638 1782.0822 129.13638 Q 1678.7731 129.13638 1627.1185 154.96367 L 1601.2913 180.79094 L 1627.1185 180.79094 Q 1652.9458 180.79094 1575.464 206.61823 L 1523.8094 232.4455 L 1497.9822 232.4455 L 1472.1549 232.4455 L 1472.1549 258.27277 L 1472.1549 258.27277 L 1472.1549 258.27277 Q 1446.3275 284.10007 1213.8821 258.27277 L 955.6093 258.27277 L 955.6093 258.27277 Q 929.782 232.4455 903.9547 258.27277 Q 852.3002 284.10007 671.5092 232.4455 Q 490.7183 206.61823 490.7183 232.4455 Q 490.7183 258.27277 387.40918 258.27277 L 258.27277 232.4455 L 232.4455 232.4455 L 206.61823 232.4455 L 206.61823 258.27277 L 232.4455 258.27277 L 232.4455 284.10007 L 232.4455 335.7546 L 232.4455 335.7546 L 206.61823 335.7546 L 206.61823 309.92734 L 180.79094 309.92734 L 180.79094 309.92734 L 180.79094 309.92734 L 180.79094 284.10007 L 180.79094 284.10007 L 154.96367 284.10007 L 154.96367 284.10007 L 129.13638 258.27277 L 77.481834 232.4455 L 51.654556 232.4455 L 25.827278 232.4455 L 25.827278 206.61823 L 25.827278 206.61823 L 0.0 206.61823 L 0.0 180.79094 L 0.0 180.79094 L 25.827278 180.79094 L 25.827278 180.79094 L 25.827278 180.79094 L 51.654556 180.79094 L 77.481834 180.79094 L 103.30911 180.79094 L 129.13638 180.79094 L 129.13638 154.96367 L 129.13638 129.13638 L 206.61823 103.30911 Q 284.10007 77.481834 619.8547 51.654556 Q 981.4366 25.827278 1317.1912 25.827278 Q 1627.1185 25.827278 1730.4276 0.0 z" svg:height="3.357546mm" draw:style-name="style-531" svg:viewBox="0.0 0.0 1807.9094 335.7546" svg:width="18.079094mm" svg:x="74.12429mm" svg:y="62.760284mm"/>
          <draw:path svg:d="M 154.96367 0.0 L 154.96367 0.0 L 232.4455 0.0 L 335.7546 0.0 L 335.7546 258.27277 Q 335.7546 490.7183 413.23645 542.37286 Q 516.54553 594.0274 516.54553 619.8547 L 516.54553 645.68195 L 490.7183 645.68195 L 464.891 645.68195 L 413.23645 645.68195 L 361.58188 645.68195 L 361.58188 671.5092 L 335.7546 697.3365 L 335.7546 697.3365 L 335.7546 697.3365 L 335.7546 671.5092 L 335.7546 671.5092 L 309.92734 671.5092 L 309.92734 671.5092 L 284.10007 645.68195 Q 258.27277 619.8547 180.79094 594.0274 L 77.481834 568.20013 L 77.481834 568.20013 Q 77.481834 542.37286 25.827278 516.54553 Q 25.827278 490.7183 0.0 413.23645 Q -25.827278 309.92734 25.827278 206.61823 L 77.481834 77.481834 L 77.481834 77.481834 Q 103.30911 51.654556 103.30911 51.654556 L 103.30911 51.654556 L 129.13638 51.654556 Q 129.13638 51.654556 129.13638 25.827278 L 129.13638 25.827278 L 129.13638 25.827278 Q 154.96367 0.0 154.96367 0.0 z" svg:height="6.973365mm" draw:style-name="style-532" svg:viewBox="0.0 0.0 516.54553 697.3365" svg:width="5.165456mm" svg:x="3.8740916mm" svg:y="167.36076mm"/>
          <draw:path svg:d="M 25.827278 25.827278 L 3.6379788E-12 1.8189894E-12 L 77.481834 25.827278 Q 129.13638 77.481834 180.79094 154.96367 Q 232.4455 232.4455 284.10007 258.27277 Q 309.92734 284.10007 387.40918 284.10007 Q 490.7183 284.10007 542.37286 258.27277 Q 594.0274 232.4455 645.68195 258.27277 Q 723.16376 284.10007 903.9547 258.27277 Q 1058.9185 232.4455 1162.2275 232.4455 Q 1265.5366 232.4455 1265.5366 206.61823 Q 1265.5366 180.79094 1317.1912 180.79094 Q 1368.8457 180.79094 1394.673 154.96367 Q 1394.673 129.13638 1420.5002 103.30911 Q 1472.1549 77.481834 1523.8094 103.30911 Q 1575.464 103.30911 1601.2913 129.13638 Q 1627.1185 180.79094 1627.1185 180.79094 L 1652.9458 180.79094 L 1678.7731 206.61823 Q 1704.6003 232.4455 1730.4276 206.61823 Q 1730.4276 180.79094 1756.2549 309.92734 Q 1756.2549 439.06372 1807.9094 439.06372 L 1859.564 439.06372 L 1859.564 490.7183 L 1833.7367 516.54553 L 1833.7367 542.37286 L 1833.7367 568.20013 L 1807.9094 568.20013 L 1807.9094 594.0274 L 1807.9094 594.0274 L 1782.0822 594.0274 L 1782.0822 594.0274 L 1782.0822 594.0274 L 1782.0822 619.8547 L 1782.0822 619.8547 L 1756.2549 619.8547 Q 1730.4276 645.68195 1575.464 619.8547 Q 1446.3275 594.0274 1420.5002 671.5092 Q 1394.673 748.9911 1213.8821 748.9911 L 1058.9185 748.9911 L 1058.9185 774.81836 L 1058.9185 774.81836 L 1033.0911 774.81836 L 1033.0911 800.6456 L 981.4366 800.6456 L 929.782 800.6456 L 929.782 826.4729 L 903.9547 826.4729 L 903.9547 852.3002 L 903.9547 878.12744 L 903.9547 1033.0911 Q 903.9547 1188.0548 852.3002 1213.8821 Q 800.6456 1265.5366 800.6456 1291.3639 Q 800.6456 1317.1912 800.6456 1368.8457 L 800.6456 1420.5002 L 800.6456 1446.3275 L 800.6456 1472.1549 L 800.6456 1497.9822 L 800.6456 1523.8094 L 774.81836 1523.8094 L 748.9911 1523.8094 L 748.9911 1497.9822 L 748.9911 1472.1549 L 723.16376 1472.1549 L 723.16376 1472.1549 L 723.16376 1446.3275 L 697.3365 1446.3275 L 697.3365 1446.3275 L 697.3365 1420.5002 L 697.3365 1420.5002 L 697.3365 1420.5002 L 697.3365 1394.673 L 697.3365 1368.8457 L 671.5092 1368.8457 L 671.5092 1368.8457 L 671.5092 1343.0184 L 645.68195 1343.0184 L 645.68195 1343.0184 L 645.68195 1317.1912 L 619.8547 1317.1912 Q 594.0274 1317.1912 594.0274 1291.3639 Q 594.0274 1291.3639 568.20013 1188.0548 Q 542.37286 1084.7457 568.20013 1084.7457 Q 594.0274 1058.9185 594.0274 1033.0911 L 594.0274 1007.26385 L 594.0274 981.4366 L 594.0274 955.6093 L 542.37286 955.6093 Q 516.54553 955.6093 439.06372 955.6093 Q 387.40918 955.6093 361.58188 903.9547 Q 335.7546 852.3002 232.4455 748.9911 L 129.13638 619.8547 L 129.13638 542.37286 L 129.13638 464.891 L 129.13638 464.891 Q 129.13638 439.06372 129.13638 439.06372 Q 129.13638 439.06372 103.30911 439.06372 Q 51.654556 413.23645 51.654556 387.40918 Q 77.481834 361.58188 77.481834 232.4455 Q 77.481834 77.481834 51.654556 77.481834 Q 25.827278 77.481834 25.827278 25.827278 z" svg:height="15.238094mm" draw:style-name="style-533" svg:viewBox="0.0 0.0 1859.564 1523.8094" svg:width="18.59564mm" svg:x="229.6045mm" svg:y="155.22194mm"/>
          <draw:path svg:d="M 1136.4003 0.0 L 1162.2275 0.0 L 1007.26385 258.27277 Q 878.12744 516.54553 800.6456 568.20013 Q 748.9911 619.8547 748.9911 645.68195 L 748.9911 645.68195 L 723.16376 645.68195 L 723.16376 671.5092 L 723.16376 671.5092 L 697.3365 671.5092 L 697.3365 671.5092 L 697.3365 671.5092 L 671.5092 697.3365 L 645.68195 723.16376 L 594.0274 723.16376 L 568.20013 723.16376 L 568.20013 748.9911 L 542.37286 748.9911 L 542.37286 748.9911 L 542.37286 774.81836 L 594.0274 774.81836 L 619.8547 774.81836 L 645.68195 748.9911 L 697.3365 723.16376 L 748.9911 723.16376 L 774.81836 723.16376 L 903.9547 619.8547 Q 1058.9185 542.37286 1058.9185 516.54553 Q 1084.7457 464.891 1110.573 464.891 L 1136.4003 464.891 L 1110.573 516.54553 Q 1084.7457 594.0274 1007.26385 619.8547 Q 929.782 671.5092 929.782 723.16376 Q 929.782 748.9911 903.9547 748.9911 Q 878.12744 748.9911 852.3002 800.6456 Q 826.4729 826.4729 852.3002 852.3002 Q 878.12744 878.12744 826.4729 903.9547 Q 748.9911 929.782 748.9911 955.6093 Q 748.9911 981.4366 748.9911 1007.26385 L 748.9911 1033.0911 L 697.3365 1033.0911 Q 645.68195 1033.0911 594.0274 1033.0911 L 516.54553 1033.0911 L 516.54553 1033.0911 L 490.7183 1033.0911 L 490.7183 1033.0911 L 490.7183 1033.0911 L 490.7183 1058.9185 L 490.7183 1058.9185 L 464.891 1058.9185 L 464.891 1058.9185 L 464.891 1033.0911 Q 439.06372 1007.26385 439.06372 929.782 Q 439.06372 878.12744 335.7546 878.12744 Q 232.4455 878.12744 258.27277 878.12744 Q 284.10007 878.12744 232.4455 826.4729 Q 180.79094 826.4729 180.79094 774.81836 Q 180.79094 723.16376 129.13638 723.16376 L 77.481834 697.3365 L 77.481834 697.3365 L 51.654556 671.5092 L 51.654556 671.5092 L 25.827278 671.5092 L 25.827278 619.8547 L 25.827278 568.20013 L -1.8189894E-12 516.54553 L -1.8189894E-12 490.7183 L -1.8189894E-12 464.891 L -1.8189894E-12 464.891 L 25.827278 464.891 L 25.827278 464.891 L 25.827278 464.891 L 25.827278 464.891 L 25.827278 490.7183 L 25.827278 490.7183 L 51.654556 490.7183 L 51.654556 516.54553 L 51.654556 516.54553 L 77.481834 516.54553 L 77.481834 516.54553 L 77.481834 516.54553 L 103.30911 568.20013 Q 129.13638 594.0274 154.96367 594.0274 L 154.96367 619.8547 L 154.96367 619.8547 L 180.79094 619.8547 L 180.79094 619.8547 L 180.79094 619.8547 L 180.79094 645.68195 L 180.79094 645.68195 L 206.61823 645.68195 L 206.61823 671.5092 L 232.4455 671.5092 L 258.27277 671.5092 L 258.27277 645.68195 L 232.4455 645.68195 L 232.4455 645.68195 L 232.4455 619.8547 L 232.4455 619.8547 L 232.4455 619.8547 L 206.61823 594.0274 L 180.79094 568.20013 L 180.79094 516.54553 Q 180.79094 490.7183 129.13638 413.23645 L 129.13638 335.7546 L 154.96367 284.10007 Q 180.79094 258.27277 361.58188 206.61823 Q 542.37286 154.96367 594.0274 154.96367 L 619.8547 154.96367 L 619.8547 154.96367 Q 645.68195 154.96367 645.68195 154.96367 L 645.68195 129.13638 L 826.4729 77.481834 Q 1007.26385 51.654556 1007.26385 25.827278 L 1033.0911 25.827278 L 1058.9185 25.827278 Q 1110.573 0.0 1136.4003 0.0 z" svg:height="10.589184mm" draw:style-name="style-534" svg:viewBox="0.0 0.0 1162.2275 1058.9185" svg:width="11.622275mm" svg:x="150.05649mm" svg:y="117.772385mm"/>
          <draw:path svg:d="M 929.782 25.827278 L 929.782 25.827278 L 981.4366 1.8189894E-12 L 1033.0911 1.8189894E-12 L 1033.0911 1.8189894E-12 Q 1058.9185 25.827278 1110.573 25.827278 L 1162.2275 25.827278 L 1239.7094 77.481834 Q 1343.0184 154.96367 1420.5002 129.13638 Q 1523.8094 129.13638 1523.8094 77.481834 Q 1523.8094 25.827278 1523.8094 25.827278 L 1523.8094 25.827278 L 1549.6367 25.827278 L 1575.464 25.827278 L 2634.3823 51.654556 Q 3693.3008 77.481834 3822.4373 103.30911 L 3977.401 103.30911 L 4390.637 103.30911 L 4778.0464 103.30911 L 4829.701 129.13638 Q 4907.1826 154.96367 4907.1826 180.79094 Q 4907.1826 206.61823 4984.6646 206.61823 Q 5062.1465 206.61823 5087.9736 180.79094 Q 5113.8013 129.13638 5165.4556 129.13638 L 5217.1104 129.13638 L 5242.9375 129.13638 L 5268.7646 129.13638 L 5475.383 129.13638 L 5707.8286 129.13638 L 5759.483 154.96367 Q 5785.31 180.79094 5811.1377 206.61823 Q 5811.1377 232.4455 5914.447 258.27277 Q 6017.756 284.10007 6043.583 258.27277 L 6069.41 258.27277 L 6069.41 490.7183 L 6069.41 697.3365 L 6069.41 697.3365 Q 6043.583 697.3365 6043.583 748.9911 L 6043.583 826.4729 L 6017.756 826.4729 Q 6017.756 800.6456 5113.8013 800.6456 L 4184.019 774.81836 L 3874.0918 774.81836 Q 3564.1643 748.9911 2608.5552 748.9911 Q 1652.9458 697.3365 1084.7457 697.3365 Q 516.54553 671.5092 335.7546 671.5092 L 154.96367 671.5092 L 77.481834 671.5092 L 0.0 671.5092 L 0.0 671.5092 L 0.0 645.68195 L 25.827278 645.68195 L 51.654556 645.68195 L 51.654556 619.8547 L 51.654556 594.0274 L 103.30911 594.0274 Q 129.13638 594.0274 129.13638 568.20013 Q 154.96367 568.20013 154.96367 335.7546 L 154.96367 103.30911 L 154.96367 77.481834 L 154.96367 77.481834 L 154.96367 51.654556 L 154.96367 25.827278 L 180.79094 25.827278 L 180.79094 25.827278 L 180.79094 25.827278 L 206.61823 25.827278 L 206.61823 51.654556 L 206.61823 77.481834 L 361.58188 103.30911 Q 516.54553 129.13638 619.8547 129.13638 L 748.9911 129.13638 L 748.9911 103.30911 L 774.81836 103.30911 L 878.12744 77.481834 Q 981.4366 51.654556 955.6093 25.827278 Q 929.782 25.827278 929.782 25.827278 L 929.782 25.827278 L 929.782 25.827278 z" svg:height="8.264729mm" draw:style-name="style-535" svg:viewBox="0.0 0.0 6069.41 826.4729" svg:width="60.694103mm" svg:x="259.30588mm" svg:y="139.72557mm"/>
          <draw:path svg:d="M 154.96367 309.92734 L 154.96367 0.0 L 180.79094 51.654556 Q 206.61823 129.13638 232.4455 129.13638 L 232.4455 154.96367 L 258.27277 154.96367 L 258.27277 154.96367 L 258.27277 206.61823 Q 258.27277 284.10007 258.27277 361.58188 L 258.27277 464.891 L 284.10007 464.891 L 284.10007 464.891 L 439.06372 490.7183 L 594.0274 490.7183 L 594.0274 516.54553 Q 594.0274 568.20013 594.0274 568.20013 L 594.0274 568.20013 L 516.54553 568.20013 Q 464.891 568.20013 361.58188 568.20013 Q 258.27277 594.0274 258.27277 619.8547 Q 258.27277 645.68195 284.10007 645.68195 L 309.92734 671.5092 L 309.92734 671.5092 L 309.92734 671.5092 L 335.7546 671.5092 L 335.7546 697.3365 L 284.10007 697.3365 Q 232.4455 671.5092 180.79094 671.5092 L 129.13638 671.5092 L 103.30911 697.3365 L 77.481834 697.3365 L 77.481834 697.3365 L 77.481834 723.16376 L 51.654556 723.16376 L 25.827278 723.16376 L 25.827278 697.3365 L 25.827278 697.3365 L -1.8189894E-12 697.3365 L -1.8189894E-12 697.3365 L -1.8189894E-12 671.5092 L -1.8189894E-12 671.5092 L 51.654556 671.5092 L 77.481834 671.5092 L 103.30911 645.68195 Q 129.13638 619.8547 129.13638 619.8547 Q 154.96367 619.8547 154.96367 309.92734 z" svg:height="7.231638mm" draw:style-name="style-536" svg:viewBox="0.0 0.0 594.0274 723.16376" svg:width="5.940274mm" svg:x="150.31476mm" svg:y="50.621464mm"/>
          <draw:path svg:d="M 206.61823 51.654556 L 258.27277 51.654556 L 258.27277 51.654556 L 258.27277 77.481834 L 232.4455 103.30911 Q 206.61823 103.30911 180.79094 154.96367 Q 180.79094 180.79094 206.61823 180.79094 Q 258.27277 206.61823 258.27277 206.61823 L 258.27277 206.61823 L 206.61823 206.61823 Q 154.96367 206.61823 129.13638 232.4455 Q 103.30911 232.4455 103.30911 258.27277 Q 103.30911 309.92734 77.481834 309.92734 L 51.654556 309.92734 L 51.654556 335.7546 Q 51.654556 361.58188 25.827278 335.7546 L 3.6379788E-12 309.92734 L 51.654556 154.96367 Q 103.30911 0.0 129.13638 0.0 Q 154.96367 0.0 154.96367 25.827278 Q 180.79094 51.654556 206.61823 51.654556 z" svg:height="3.357546mm" draw:style-name="style-537" svg:viewBox="0.0 0.0 258.27277 335.7546" svg:width="2.582728mm" svg:x="205.58513mm" svg:y="172.52621mm"/>
          <draw:path svg:d="M 180.79094 0.0 L 180.79094 0.0 L 206.61823 25.827278 Q 206.61823 77.481834 206.61823 180.79094 Q 206.61823 309.92734 206.61823 335.7546 L 206.61823 361.58188 L 154.96367 361.58188 Q 129.13638 335.7546 103.30911 361.58188 Q 103.30911 361.58188 51.654556 361.58188 L 0.0 361.58188 L 0.0 232.4455 L 0.0 129.13638 L 25.827278 77.481834 Q 25.827278 51.654556 103.30911 77.481834 Q 154.96367 77.481834 154.96367 25.827278 Q 154.96367 0.0 180.79094 0.0 z" svg:height="3.615819mm" draw:style-name="style-538" svg:viewBox="0.0 0.0 206.61823 361.58188" svg:width="2.0661821mm" svg:x="169.9435mm" svg:y="49.846645mm"/>
          <draw:path svg:d="M 103.30911 0.0 L 129.13638 0.0 L 129.13638 0.0 Q 154.96367 0.0 180.79094 0.0 L 180.79094 0.0 L 180.79094 0.0 L 206.61823 0.0 L 206.61823 25.827278 Q 180.79094 51.654556 180.79094 77.481834 L 180.79094 103.30911 L 206.61823 103.30911 L 206.61823 103.30911 L 206.61823 129.13638 L 232.4455 129.13638 L 232.4455 129.13638 L 232.4455 103.30911 L 361.58188 129.13638 Q 490.7183 154.96367 594.0274 154.96367 L 671.5092 154.96367 L 697.3365 206.61823 Q 748.9911 232.4455 697.3365 335.7546 Q 671.5092 413.23645 619.8547 439.06372 L 568.20013 439.06372 L 568.20013 464.891 L 568.20013 490.7183 L 542.37286 490.7183 L 516.54553 490.7183 L 490.7183 490.7183 Q 439.06372 464.891 413.23645 464.891 Q 387.40918 464.891 387.40918 413.23645 Q 413.23645 335.7546 284.10007 284.10007 Q 129.13638 258.27277 77.481834 258.27277 L 51.654556 258.27277 L 25.827278 284.10007 L 0.0 284.10007 L 0.0 284.10007 L 0.0 258.27277 L 0.0 258.27277 L 25.827278 258.27277 L 25.827278 258.27277 L 25.827278 258.27277 L 25.827278 232.4455 L 25.827278 232.4455 L 51.654556 232.4455 L 51.654556 206.61823 L 51.654556 206.61823 Q 77.481834 206.61823 77.481834 180.79094 Q 77.481834 154.96367 77.481834 103.30911 Q 77.481834 25.827278 103.30911 0.0 z" svg:height="4.9071827mm" draw:style-name="style-539" svg:viewBox="0.0 0.0 697.3365 490.7183" svg:width="6.973365mm" svg:x="164.00322mm" svg:y="140.5004mm"/>
          <draw:path svg:d="M 154.96367 0.0 L 154.96367 0.0 L 154.96367 0.0 Q 154.96367 25.827278 180.79094 25.827278 L 180.79094 25.827278 L 206.61823 25.827278 Q 232.4455 51.654556 232.4455 77.481834 Q 232.4455 129.13638 335.7546 103.30911 Q 464.891 77.481834 542.37286 77.481834 Q 594.0274 77.481834 619.8547 129.13638 Q 645.68195 154.96367 645.68195 154.96367 L 645.68195 154.96367 L 594.0274 180.79094 Q 568.20013 180.79094 568.20013 232.4455 Q 542.37286 309.92734 542.37286 335.7546 L 542.37286 361.58188 L 516.54553 361.58188 L 516.54553 387.40918 L 490.7183 387.40918 L 464.891 387.40918 L 464.891 335.7546 Q 464.891 309.92734 490.7183 309.92734 Q 516.54553 284.10007 516.54553 284.10007 Q 490.7183 258.27277 439.06372 232.4455 Q 387.40918 232.4455 387.40918 232.4455 Q 361.58188 258.27277 284.10007 258.27277 Q 206.61823 232.4455 180.79094 206.61823 Q 180.79094 154.96367 129.13638 154.96367 L 103.30911 180.79094 L 103.30911 180.79094 L 77.481834 180.79094 L 77.481834 180.79094 L 77.481834 180.79094 L 77.481834 206.61823 L 77.481834 206.61823 L 51.654556 206.61823 L 51.654556 232.4455 L 51.654556 232.4455 L 25.827278 232.4455 L 25.827278 232.4455 L 25.827278 232.4455 L 25.827278 206.61823 L 25.827278 180.79094 L 0.0 180.79094 L 0.0 180.79094 L 0.0 180.79094 L 0.0 180.79094 L 0.0 154.96367 L 25.827278 154.96367 L 25.827278 154.96367 L 25.827278 129.13638 L 77.481834 129.13638 Q 129.13638 77.481834 103.30911 77.481834 Q 77.481834 77.481834 103.30911 51.654556 Q 129.13638 51.654556 129.13638 25.827278 Q 129.13638 0.0 154.96367 0.0 z" svg:height="3.8740916mm" draw:style-name="style-540" svg:viewBox="0.0 0.0 645.68195 387.40918" svg:width="6.4568195mm" svg:x="215.14122mm" svg:y="173.30104mm"/>
          <draw:path svg:d="M 0.0 180.79094 L 0.0 1.8189894E-12 L 0.0 1.8189894E-12 L 25.827278 1.8189894E-12 L 25.827278 1.8189894E-12 Q 25.827278 1.8189894E-12 77.481834 25.827278 L 129.13638 51.654556 L 387.40918 77.481834 Q 645.68195 103.30911 645.68195 129.13638 L 645.68195 129.13638 L 619.8547 129.13638 Q 594.0274 154.96367 568.20013 154.96367 L 516.54553 154.96367 L 516.54553 180.79094 L 516.54553 180.79094 L 490.7183 180.79094 L 490.7183 206.61823 L 490.7183 206.61823 L 464.891 206.61823 L 464.891 206.61823 L 464.891 206.61823 L 413.23645 232.4455 L 361.58188 258.27277 L 413.23645 258.27277 L 464.891 258.27277 L 464.891 284.10007 L 490.7183 284.10007 L 516.54553 335.7546 Q 516.54553 361.58188 568.20013 413.23645 Q 594.0274 413.23645 464.891 439.06372 L 335.7546 464.891 L 309.92734 464.891 Q 309.92734 464.891 180.79094 413.23645 L 51.654556 413.23645 L 51.654556 387.40918 L 51.654556 387.40918 L 25.827278 387.40918 L 25.827278 361.58188 L 25.827278 361.58188 L 0.0 361.58188 L 0.0 361.58188 L 0.0 361.58188 L 0.0 180.79094 z" svg:height="4.64891mm" draw:style-name="style-541" svg:viewBox="0.0 0.0 645.68195 464.891" svg:width="6.4568195mm" svg:x="0.0mm" svg:y="147.73203mm"/>
          <draw:path svg:d="M 723.16376 51.654556 L 723.16376 0.0 L 723.16376 0.0 L 723.16376 0.0 L 748.9911 51.654556 L 748.9911 77.481834 L 774.81836 77.481834 L 826.4729 103.30911 L 878.12744 103.30911 Q 903.9547 154.96367 878.12744 154.96367 Q 826.4729 154.96367 1291.3639 206.61823 Q 1730.4276 258.27277 1704.6003 206.61823 Q 1678.7731 206.61823 1833.7367 154.96367 Q 1988.7004 129.13638 1988.7004 103.30911 Q 2014.5277 77.481834 2014.5277 77.481834 L 2014.5277 77.481834 L 2117.837 51.654556 Q 2221.146 51.654556 2246.9731 25.827278 L 2272.8005 25.827278 L 2272.8005 51.654556 L 2272.8005 51.654556 L 2246.9731 103.30911 L 2221.146 129.13638 L 2221.146 129.13638 L 2221.146 154.96367 L 2246.9731 154.96367 L 2272.8005 154.96367 L 2272.8005 206.61823 L 2272.8005 258.27277 L 2350.2822 258.27277 Q 2427.7642 284.10007 2479.4187 361.58188 Q 2505.2458 413.23645 2556.9006 464.891 Q 2608.5552 516.54553 2711.8643 516.54553 L 2815.1733 516.54553 L 2841.0005 542.37286 L 2841.0005 542.37286 L 2841.0005 542.37286 L 2841.0005 568.20013 L 2841.0005 568.20013 L 2841.0005 568.20013 L 2866.828 619.8547 L 2866.828 645.68195 L 2841.0005 645.68195 L 2815.1733 671.5092 L 2789.346 671.5092 L 2763.5188 671.5092 L 2737.6914 671.5092 L 2686.0369 671.5092 L 2686.0369 671.5092 L 2686.0369 671.5092 L 2660.2097 645.68195 Q 2660.2097 619.8547 2634.3823 619.8547 Q 2582.7278 619.8547 2324.455 594.0274 Q 2066.1821 568.20013 1911.2186 619.8547 L 1730.4276 671.5092 L 1678.7731 671.5092 L 1627.1185 671.5092 L 1601.2913 671.5092 Q 1601.2913 671.5092 1343.0184 671.5092 Q 1058.9185 671.5092 774.81836 619.8547 Q 464.891 619.8547 387.40918 568.20013 L 309.92734 542.37286 L 309.92734 516.54553 Q 309.92734 490.7183 284.10007 464.891 Q 258.27277 464.891 258.27277 439.06372 Q 258.27277 413.23645 206.61823 387.40918 L 154.96367 361.58188 L 77.481834 361.58188 L 1.8189894E-12 361.58188 L 1.8189894E-12 335.7546 L 1.8189894E-12 335.7546 L 103.30911 335.7546 L 206.61823 309.92734 L 335.7546 309.92734 L 464.891 309.92734 L 464.891 284.10007 L 464.891 284.10007 L 490.7183 284.10007 L 490.7183 258.27277 L 516.54553 258.27277 L 568.20013 258.27277 L 516.54553 232.4455 Q 439.06372 206.61823 413.23645 206.61823 L 413.23645 206.61823 L 361.58188 180.79094 L 335.7546 154.96367 L 335.7546 154.96367 L 361.58188 154.96367 L 361.58188 154.96367 L 361.58188 154.96367 L 387.40918 154.96367 L 413.23645 154.96367 L 413.23645 154.96367 L 413.23645 154.96367 L 439.06372 154.96367 L 439.06372 154.96367 L 568.20013 154.96367 Q 697.3365 154.96367 697.3365 129.13638 Q 723.16376 103.30911 723.16376 51.654556 z" svg:height="6.715092mm" draw:style-name="style-542" svg:viewBox="0.0 0.0 2866.828 671.5092" svg:width="28.668278mm" svg:x="130.68602mm" svg:y="80.58111mm"/>
          <draw:path svg:d="M 413.23645 25.827278 L 413.23645 51.654556 L 413.23645 77.481834 Q 413.23645 77.481834 387.40918 77.481834 L 387.40918 77.481834 L 387.40918 103.30911 Q 361.58188 129.13638 361.58188 180.79094 Q 335.7546 258.27277 309.92734 258.27277 L 284.10007 284.10007 L 284.10007 284.10007 L 258.27277 284.10007 L 258.27277 284.10007 L 258.27277 284.10007 L 232.4455 309.92734 L 206.61823 309.92734 L 206.61823 335.7546 L 206.61823 361.58188 L 258.27277 361.58188 L 309.92734 387.40918 L 309.92734 387.40918 L 309.92734 387.40918 L 284.10007 387.40918 L 284.10007 387.40918 L 284.10007 413.23645 L 284.10007 413.23645 L 284.10007 413.23645 Q 258.27277 413.23645 258.27277 439.06372 Q 258.27277 464.891 180.79094 464.891 L 103.30911 464.891 L 103.30911 464.891 Q 103.30911 439.06372 103.30911 413.23645 Q 129.13638 387.40918 103.30911 387.40918 Q 51.654556 387.40918 3.6379788E-12 361.58188 Q -25.827278 335.7546 3.6379788E-12 284.10007 L 51.654556 232.4455 L 180.79094 180.79094 Q 309.92734 129.13638 309.92734 77.481834 Q 335.7546 25.827278 361.58188 -1.8189894E-12 Q 413.23645 -1.8189894E-12 413.23645 25.827278 z" svg:height="4.64891mm" draw:style-name="style-543" svg:viewBox="0.0 0.0 413.23645 464.891" svg:width="4.1323643mm" svg:x="209.20096mm" svg:y="82.90556mm"/>
          <draw:path svg:d="M 1162.2275 0.0 L 1265.5366 0.0 L 1317.1912 0.0 L 1394.673 25.827278 L 1730.4276 25.827278 Q 2040.355 25.827278 2143.664 51.654556 L 2272.8005 51.654556 L 2272.8005 51.654556 Q 2272.8005 77.481834 2246.9731 77.481834 Q 2195.3186 77.481834 2221.146 103.30911 Q 2246.9731 129.13638 2195.3186 129.13638 L 2169.4915 129.13638 L 2195.3186 154.96367 L 2221.146 180.79094 L 2195.3186 180.79094 L 2169.4915 180.79094 L 2169.4915 206.61823 L 2169.4915 232.4455 L 2350.2822 258.27277 Q 2505.2458 284.10007 2608.5552 309.92734 Q 2711.8643 335.7546 2815.1733 335.7546 L 2944.3098 335.7546 L 2944.3098 335.7546 L 2944.3098 335.7546 L 2815.1733 361.58188 Q 2686.0369 387.40918 2401.9368 387.40918 L 2143.664 413.23645 L 2117.837 413.23645 Q 2092.0095 439.06372 1420.5002 439.06372 L 723.16376 439.06372 L 723.16376 439.06372 L 723.16376 439.06372 L 645.68195 413.23645 L 568.20013 387.40918 L 516.54553 387.40918 Q 464.891 387.40918 284.10007 335.7546 L 77.481834 335.7546 L 25.827278 309.92734 L -3.6379788E-12 309.92734 L -3.6379788E-12 309.92734 L -3.6379788E-12 284.10007 L 77.481834 284.10007 L 129.13638 284.10007 L 232.4455 258.27277 Q 309.92734 258.27277 309.92734 206.61823 Q 335.7546 154.96367 335.7546 103.30911 L 335.7546 51.654556 L 335.7546 51.654556 L 335.7546 51.654556 L 335.7546 51.654556 L 335.7546 77.481834 L 335.7546 77.481834 L 335.7546 77.481834 L 361.58188 103.30911 L 361.58188 129.13638 L 413.23645 129.13638 L 464.891 129.13638 L 774.81836 180.79094 Q 1084.7457 206.61823 1058.9185 154.96367 Q 1058.9185 129.13638 1058.9185 103.30911 L 1058.9185 103.30911 L 1058.9185 77.481834 Q 1058.9185 77.481834 1033.0911 77.481834 L 1033.0911 77.481834 L 1033.0911 25.827278 Q 1033.0911 0.0 1162.2275 0.0 z" svg:height="4.3906374mm" draw:style-name="style-544" svg:viewBox="0.0 0.0 2944.3098 439.06372" svg:width="29.443096mm" svg:x="199.64485mm" svg:y="127.845024mm"/>
          <draw:path svg:d="M 1033.0911 1.8189894E-12 L 1033.0911 1.8189894E-12 L 1136.4003 1.8189894E-12 Q 1239.7094 1.8189894E-12 1627.1185 25.827278 L 2014.5277 25.827278 L 2221.146 25.827278 L 2427.7642 25.827278 L 3228.4097 51.654556 Q 4029.0554 51.654556 4029.0554 77.481834 L 4054.8826 77.481834 L 4158.192 103.30911 Q 4261.501 103.30911 4235.674 129.13638 Q 4235.674 154.96367 4390.637 154.96367 Q 4545.601 154.96367 4545.601 129.13638 Q 4545.601 103.30911 4597.2554 103.30911 Q 4648.91 77.481834 4674.7373 77.481834 L 4674.7373 77.481834 L 4700.5645 77.481834 L 4700.5645 77.481834 L 4700.5645 77.481834 L 4700.5645 103.30911 L 4907.1826 103.30911 L 5087.9736 103.30911 L 5087.9736 103.30911 Q 5087.9736 103.30911 4958.8374 154.96367 L 4803.8735 206.61823 L 4778.0464 206.61823 L 4752.219 206.61823 L 4726.392 232.4455 L 4700.5645 232.4455 L 4700.5645 258.27277 L 4700.5645 309.92734 L 4674.7373 309.92734 L 4648.91 309.92734 L 4648.91 335.7546 L 4648.91 335.7546 L 4674.7373 335.7546 L 4674.7373 361.58188 L 4674.7373 361.58188 L 4700.5645 361.58188 L 4752.219 387.40918 Q 4829.701 413.23645 4829.701 387.40918 L 4855.5283 387.40918 L 4855.5283 387.40918 L 4855.5283 413.23645 L 4855.5283 413.23645 L 4855.5283 413.23645 L 4881.3555 413.23645 L 4881.3555 413.23645 L 4881.3555 439.06372 L 4855.5283 439.06372 L 4855.5283 439.06372 L 4855.5283 464.891 L 4855.5283 464.891 L 4855.5283 464.891 L 4829.701 516.54553 L 4829.701 542.37286 L 4803.8735 542.37286 L 4778.0464 516.54553 L 4778.0464 516.54553 L 4752.219 516.54553 L 4752.219 516.54553 L 4752.219 516.54553 L 4726.392 542.37286 Q 4700.5645 568.20013 4468.119 594.0274 L 4235.674 619.8547 L 4235.674 619.8547 L 4235.674 619.8547 L 4235.674 645.68195 L 4235.674 645.68195 L 4209.846 645.68195 L 4209.846 671.5092 L 4209.846 671.5092 L 4184.019 671.5092 L 4184.019 697.3365 L 4184.019 723.16376 L 4158.192 723.16376 L 4158.192 723.16376 L 4158.192 748.9911 L 4132.3643 748.9911 L 4132.3643 826.4729 Q 4132.3643 878.12744 4106.537 878.12744 L 4106.537 903.9547 L 4029.0554 903.9547 Q 3925.7463 878.12744 3925.7463 878.12744 Q 3899.919 878.12744 3615.8188 903.9547 Q 3305.8916 903.9547 3305.8916 878.12744 Q 3305.8916 852.3002 2711.8643 826.4729 Q 2117.837 826.4729 2117.837 774.81836 Q 2092.0095 723.16376 1885.3912 723.16376 Q 1678.7731 723.16376 1652.9458 723.16376 Q 1601.2913 723.16376 1497.9822 748.9911 Q 1368.8457 748.9911 1368.8457 774.81836 Q 1368.8457 800.6456 1317.1912 774.81836 Q 1265.5366 774.81836 1188.0548 748.9911 L 1084.7457 723.16376 L 1084.7457 697.3365 L 1084.7457 671.5092 L 1110.573 671.5092 L 1110.573 671.5092 L 1084.7457 671.5092 L 1058.9185 671.5092 L 1033.0911 671.5092 L 1007.26385 671.5092 L 1007.26385 619.8547 L 1033.0911 594.0274 L 1033.0911 594.0274 L 1033.0911 568.20013 L 981.4366 568.20013 Q 929.782 568.20013 852.3002 594.0274 Q 774.81836 619.8547 723.16376 568.20013 Q 645.68195 516.54553 568.20013 490.7183 Q 516.54553 439.06372 439.06372 413.23645 Q 387.40918 387.40918 413.23645 361.58188 Q 413.23645 309.92734 361.58188 309.92734 Q 309.92734 284.10007 309.92734 258.27277 Q 309.92734 232.4455 335.7546 232.4455 Q 361.58188 206.61823 309.92734 206.61823 Q 284.10007 206.61823 284.10007 180.79094 Q 284.10007 154.96367 154.96367 129.13638 L 0.0 103.30911 L 0.0 103.30911 L 0.0 103.30911 L 439.06372 103.30911 Q 878.12744 129.13638 878.12744 103.30911 Q 878.12744 51.654556 929.782 51.654556 L 955.6093 51.654556 L 981.4366 25.827278 Q 1033.0911 1.8189894E-12 1033.0911 1.8189894E-12 z" svg:height="9.039547mm" draw:style-name="style-545" svg:viewBox="0.0 0.0 5087.9736 903.9547" svg:width="50.879738mm" svg:x="55.78692mm" svg:y="135.33493mm"/>
          <draw:path svg:d="M 129.13638 51.654556 L 103.30911 1.8189894E-12 L 129.13638 1.8189894E-12 L 154.96367 1.8189894E-12 L 154.96367 1.8189894E-12 Q 180.79094 25.827278 180.79094 25.827278 L 180.79094 51.654556 L 232.4455 51.654556 L 284.10007 51.654556 L 284.10007 77.481834 L 284.10007 77.481834 L 284.10007 103.30911 Q 284.10007 154.96367 335.7546 154.96367 Q 387.40918 180.79094 594.0274 232.4455 Q 800.6456 258.27277 800.6456 284.10007 L 800.6456 284.10007 L 800.6456 284.10007 Q 800.6456 309.92734 800.6456 309.92734 L 826.4729 309.92734 L 852.3002 335.7546 Q 878.12744 361.58188 929.782 387.40918 L 981.4366 413.23645 L 1033.0911 439.06372 Q 1058.9185 464.891 1084.7457 490.7183 Q 1084.7457 516.54553 1162.2275 516.54553 Q 1239.7094 542.37286 1239.7094 594.0274 L 1239.7094 645.68195 L 1239.7094 671.5092 L 1239.7094 723.16376 L 1188.0548 723.16376 Q 1136.4003 723.16376 1110.573 697.3365 Q 1058.9185 697.3365 1058.9185 723.16376 L 1033.0911 723.16376 L 1007.26385 723.16376 L 955.6093 723.16376 L 955.6093 748.9911 L 955.6093 748.9911 L 981.4366 774.81836 Q 1007.26385 826.4729 1007.26385 826.4729 L 1007.26385 852.3002 L 1007.26385 903.9547 L 1007.26385 955.6093 L 981.4366 955.6093 L 955.6093 929.782 L 955.6093 929.782 Q 955.6093 929.782 878.12744 929.782 Q 800.6456 929.782 697.3365 929.782 Q 594.0274 878.12744 594.0274 929.782 Q 619.8547 955.6093 413.23645 955.6093 L 206.61823 929.782 L 206.61823 929.782 L 180.79094 929.782 L 180.79094 929.782 L 180.79094 929.782 L 180.79094 903.9547 L 180.79094 903.9547 L 154.96367 852.3002 Q 129.13638 800.6456 154.96367 723.16376 Q 180.79094 619.8547 206.61823 619.8547 Q 232.4455 594.0274 232.4455 516.54553 Q 232.4455 439.06372 180.79094 464.891 L 154.96367 464.891 L 154.96367 464.891 Q 129.13638 464.891 129.13638 439.06372 Q 129.13638 413.23645 180.79094 413.23645 Q 206.61823 413.23645 180.79094 387.40918 Q 180.79094 361.58188 103.30911 309.92734 Q 25.827278 284.10007 25.827278 258.27277 L 25.827278 206.61823 L 4.5474735E-13 206.61823 L 4.5474735E-13 206.61823 L 4.5474735E-13 180.79094 L 25.827278 180.79094 L 25.827278 180.79094 L 25.827278 154.96367 L 25.827278 154.96367 L 25.827278 154.96367 L 51.654556 154.96367 L 51.654556 154.96367 L 77.481834 129.13638 Q 129.13638 129.13638 129.13638 103.30911 Q 129.13638 77.481834 129.13638 51.654556 z" svg:height="9.556093mm" draw:style-name="style-546" svg:viewBox="0.0 0.0 1239.7094 955.6093" svg:width="12.397094mm" svg:x="31.767551mm" svg:y="151.34785mm"/>
          <draw:path svg:d="M 25.827278 51.654556 L 77.481834 0.0 L 335.7546 0.0 Q 619.8547 25.827278 800.6456 0.0 L 955.6093 0.0 L 1575.464 25.827278 Q 2169.4915 77.481834 2195.3186 77.481834 Q 2221.146 77.481834 2298.6277 103.30911 L 2401.9368 103.30911 L 2401.9368 129.13638 L 2401.9368 129.13638 L 2376.1096 129.13638 L 2376.1096 129.13638 L 2453.5913 154.96367 L 2556.9006 180.79094 L 2556.9006 180.79094 L 2556.9006 180.79094 L 2582.7278 180.79094 L 2582.7278 180.79094 L 2686.0369 180.79094 Q 2789.346 180.79094 2866.828 206.61823 L 2944.3098 206.61823 L 2944.3098 206.61823 Q 2944.3098 232.4455 2970.137 232.4455 L 2970.137 232.4455 L 2970.137 284.10007 Q 2970.137 309.92734 3021.7915 309.92734 Q 3047.619 335.7546 2970.137 335.7546 L 2892.655 361.58188 L 2892.655 387.40918 L 2918.4824 413.23645 L 2918.4824 413.23645 L 2918.4824 439.06372 L 2866.828 439.06372 L 2841.0005 439.06372 L 2841.0005 464.891 L 2866.828 490.7183 L 2866.828 490.7183 L 2866.828 516.54553 L 2763.5188 516.54553 Q 2634.3823 516.54553 2660.2097 568.20013 L 2660.2097 619.8547 L 2634.3823 619.8547 Q 2608.5552 619.8547 2608.5552 594.0274 Q 2582.7278 542.37286 2350.2822 516.54553 Q 2117.837 490.7183 2092.0095 490.7183 Q 2040.355 490.7183 2014.5277 568.20013 Q 1988.7004 619.8547 2040.355 619.8547 L 2066.1821 645.68195 L 2066.1821 645.68195 L 2066.1821 645.68195 L 2014.5277 645.68195 L 1962.8732 645.68195 L 1962.8732 619.8547 L 1937.0459 594.0274 L 1937.0459 594.0274 L 1937.0459 594.0274 L 1937.0459 568.20013 L 1937.0459 568.20013 L 1937.0459 568.20013 Q 1937.0459 542.37286 1627.1185 490.7183 Q 1317.1912 439.06372 1317.1912 413.23645 Q 1291.3639 387.40918 955.6093 387.40918 Q 619.8547 335.7546 335.7546 309.92734 L 51.654556 284.10007 L 25.827278 258.27277 L 0.0 258.27277 L 0.0 258.27277 L 0.0 232.4455 L 0.0 232.4455 L 25.827278 232.4455 L 25.827278 232.4455 L 25.827278 206.61823 L 0.0 206.61823 L 0.0 180.79094 L 51.654556 180.79094 L 103.30911 180.79094 L 103.30911 154.96367 L 77.481834 129.13638 L 77.481834 129.13638 Q 77.481834 129.13638 25.827278 103.30911 Q 0.0 103.30911 25.827278 51.654556 z" svg:height="6.4568195mm" draw:style-name="style-547" svg:viewBox="0.0 0.0 3021.7915 645.68195" svg:width="30.217915mm" svg:x="183.63194mm" svg:y="122.67957mm"/>
          <draw:path svg:d="M 516.54553 25.827278 L 516.54553 51.654556 L 516.54553 51.654556 Q 490.7183 77.481834 490.7183 77.481834 L 490.7183 77.481834 L 490.7183 129.13638 Q 516.54553 154.96367 568.20013 232.4455 Q 619.8547 284.10007 568.20013 335.7546 Q 516.54553 387.40918 464.891 387.40918 L 439.06372 387.40918 L 464.891 413.23645 L 490.7183 439.06372 L 490.7183 439.06372 Q 516.54553 439.06372 516.54553 464.891 L 516.54553 490.7183 L 542.37286 490.7183 L 542.37286 490.7183 L 542.37286 516.54553 L 516.54553 542.37286 L 516.54553 542.37286 L 516.54553 542.37286 L 490.7183 542.37286 L 464.891 542.37286 L 413.23645 542.37286 L 387.40918 542.37286 L 309.92734 542.37286 L 232.4455 542.37286 L 232.4455 542.37286 L 206.61823 542.37286 L 206.61823 542.37286 L 206.61823 542.37286 L 206.61823 464.891 Q 206.61823 387.40918 129.13638 335.7546 L 51.654556 284.10007 L 25.827278 284.10007 L 0.0 284.10007 L 0.0 258.27277 L 0.0 232.4455 L 25.827278 232.4455 L 51.654556 232.4455 L 103.30911 180.79094 Q 129.13638 129.13638 206.61823 129.13638 Q 258.27277 77.481834 232.4455 77.481834 Q 206.61823 51.654556 258.27277 51.654556 Q 258.27277 51.654556 309.92734 51.654556 Q 309.92734 51.654556 335.7546 25.827278 L 335.7546 0.0 L 413.23645 0.0 Q 516.54553 0.0 516.54553 25.827278 z" svg:height="5.4237285mm" draw:style-name="style-548" svg:viewBox="0.0 0.0 568.20013 542.37286" svg:width="5.682001mm" svg:x="283.06696mm" svg:y="169.68521mm"/>
          <draw:path svg:d="M 748.9911 0.0 L 748.9911 0.0 L 800.6456 0.0 L 878.12744 25.827278 L 903.9547 25.827278 L 929.782 25.827278 L 1084.7457 25.827278 Q 1239.7094 25.827278 1317.1912 51.654556 L 1368.8457 51.654556 L 1368.8457 51.654556 L 1368.8457 77.481834 L 1343.0184 77.481834 L 1317.1912 77.481834 L 1317.1912 103.30911 L 1317.1912 103.30911 L 1317.1912 129.13638 L 1317.1912 154.96367 L 1317.1912 180.79094 L 1317.1912 206.61823 L 1343.0184 206.61823 L 1343.0184 232.4455 L 1343.0184 232.4455 L 1368.8457 232.4455 L 1368.8457 232.4455 L 1368.8457 258.27277 L 1343.0184 258.27277 L 1343.0184 284.10007 L 1343.0184 284.10007 L 1368.8457 284.10007 L 1368.8457 309.92734 L 1368.8457 335.7546 L 1394.673 335.7546 L 1394.673 335.7546 L 1420.5002 361.58188 Q 1446.3275 361.58188 1446.3275 387.40918 Q 1446.3275 413.23645 1472.1549 413.23645 L 1497.9822 439.06372 L 1497.9822 439.06372 L 1497.9822 439.06372 L 1497.9822 464.891 L 1497.9822 490.7183 L 1472.1549 490.7183 Q 1446.3275 490.7183 1420.5002 516.54553 Q 1368.8457 516.54553 1368.8457 542.37286 Q 1368.8457 568.20013 1317.1912 568.20013 Q 1291.3639 568.20013 1291.3639 594.0274 Q 1265.5366 619.8547 1213.8821 619.8547 Q 1162.2275 645.68195 1033.0911 697.3365 L 903.9547 774.81836 L 852.3002 774.81836 Q 800.6456 748.9911 723.16376 800.6456 Q 645.68195 800.6456 594.0274 826.4729 Q 568.20013 852.3002 542.37286 826.4729 Q 542.37286 800.6456 490.7183 800.6456 Q 464.891 800.6456 464.891 826.4729 Q 464.891 852.3002 361.58188 852.3002 Q 258.27277 852.3002 232.4455 774.81836 Q 206.61823 723.16376 129.13638 723.16376 L 77.481834 723.16376 L 77.481834 697.3365 Q 77.481834 697.3365 25.827278 671.5092 L 0.0 645.68195 L 0.0 619.8547 Q 25.827278 619.8547 25.827278 594.0274 Q 25.827278 594.0274 25.827278 568.20013 Q 51.654556 542.37286 77.481834 464.891 Q 77.481834 361.58188 77.481834 335.7546 Q 51.654556 335.7546 51.654556 309.92734 Q 51.654556 284.10007 25.827278 284.10007 L 0.0 284.10007 L 0.0 284.10007 L 0.0 284.10007 L 0.0 258.27277 L 25.827278 258.27277 L 25.827278 258.27277 L 25.827278 232.4455 L 77.481834 232.4455 L 103.30911 232.4455 L 103.30911 154.96367 Q 77.481834 77.481834 77.481834 77.481834 Q 77.481834 77.481834 77.481834 77.481834 L 51.654556 51.654556 L 154.96367 77.481834 Q 232.4455 77.481834 258.27277 51.654556 Q 258.27277 25.827278 490.7183 25.827278 Q 723.16376 25.827278 748.9911 0.0 z" svg:height="8.523002mm" draw:style-name="style-549" svg:viewBox="0.0 0.0 1497.9822 852.3002" svg:width="14.979821mm" svg:x="189.83049mm" svg:y="148.50685mm"/>
          <draw:path svg:d="M 77.481834 0.0 L 129.13638 0.0 L 129.13638 51.654556 Q 129.13638 103.30911 77.481834 103.30911 L 51.654556 103.30911 L 25.827278 103.30911 Q 0.0 103.30911 0.0 77.481834 L 0.0 51.654556 L 0.0 25.827278 Q 0.0 0.0 77.481834 0.0 z" svg:height="1.0330911mm" draw:style-name="style-550" svg:viewBox="0.0 0.0 129.13638 103.30911" svg:width="1.291364mm" svg:x="144.37448mm" svg:y="64.82647mm"/>
          <draw:path svg:d="M 284.10007 25.827278 L 309.92734 25.827278 L 284.10007 103.30911 Q 258.27277 154.96367 309.92734 154.96367 Q 335.7546 180.79094 335.7546 206.61823 L 309.92734 232.4455 L 309.92734 232.4455 L 309.92734 258.27277 L 309.92734 258.27277 L 309.92734 258.27277 L 309.92734 258.27277 Q 309.92734 258.27277 258.27277 258.27277 L 206.61823 258.27277 L 206.61823 258.27277 Q 206.61823 232.4455 180.79094 258.27277 L 180.79094 258.27277 L 154.96367 258.27277 Q 129.13638 258.27277 103.30911 232.4455 L 51.654556 206.61823 L 51.654556 206.61823 L 51.654556 206.61823 L 25.827278 206.61823 L 25.827278 206.61823 L 25.827278 180.79094 L 0.0 154.96367 L 0.0 129.13638 L 0.0 103.30911 L 25.827278 77.481834 L 25.827278 51.654556 L 77.481834 51.654556 Q 129.13638 51.654556 103.30911 25.827278 Q 77.481834 0.0 77.481834 0.0 L 77.481834 0.0 L 180.79094 0.0 Q 258.27277 0.0 284.10007 0.0 Q 284.10007 0.0 284.10007 25.827278 z" svg:height="2.582728mm" draw:style-name="style-551" svg:viewBox="0.0 0.0 335.7546 258.27277" svg:width="3.357546mm" svg:x="146.18239mm" svg:y="54.75383mm"/>
          <draw:path svg:d="M 671.5092 0.0 L 671.5092 0.0 L 671.5092 0.0 L 697.3365 0.0 L 697.3365 0.0 Q 671.5092 25.827278 671.5092 103.30911 L 671.5092 154.96367 L 697.3365 206.61823 L 697.3365 258.27277 L 723.16376 258.27277 L 748.9911 258.27277 L 748.9911 284.10007 L 748.9911 284.10007 L 723.16376 284.10007 Q 671.5092 258.27277 619.8547 232.4455 Q 568.20013 180.79094 568.20013 258.27277 Q 568.20013 309.92734 516.54553 309.92734 Q 490.7183 309.92734 516.54553 309.92734 L 516.54553 335.7546 L 464.891 335.7546 Q 439.06372 361.58188 413.23645 361.58188 Q 361.58188 361.58188 361.58188 309.92734 Q 361.58188 284.10007 309.92734 284.10007 Q 284.10007 309.92734 258.27277 309.92734 Q 232.4455 309.92734 154.96367 335.7546 L 51.654556 361.58188 L 51.654556 335.7546 L 51.654556 335.7546 L 77.481834 335.7546 L 103.30911 309.92734 L 154.96367 309.92734 Q 206.61823 258.27277 206.61823 258.27277 L 206.61823 258.27277 L 232.4455 232.4455 L 258.27277 206.61823 L 258.27277 206.61823 L 258.27277 180.79094 L 232.4455 154.96367 L 206.61823 129.13638 L 206.61823 129.13638 L 206.61823 154.96367 L 206.61823 154.96367 L 206.61823 154.96367 L 180.79094 180.79094 Q 154.96367 206.61823 154.96367 206.61823 Q 154.96367 206.61823 103.30911 206.61823 L 51.654556 180.79094 L 51.654556 180.79094 Q 51.654556 154.96367 103.30911 154.96367 L 154.96367 154.96367 L 129.13638 129.13638 L 103.30911 103.30911 L 51.654556 103.30911 L 0.0 103.30911 L 0.0 103.30911 L 0.0 77.481834 L 77.481834 77.481834 Q 154.96367 77.481834 154.96367 51.654556 L 154.96367 25.827278 L 413.23645 25.827278 Q 645.68195 0.0 671.5092 0.0 z" svg:height="3.615819mm" draw:style-name="style-552" svg:viewBox="0.0 0.0 748.9911 361.58188" svg:width="7.4899106mm" svg:x="186.47295mm" svg:y="39.25746mm"/>
          <draw:path svg:d="M 2066.1821 0.0 L 2221.146 0.0 L 2246.9731 25.827278 Q 2272.8005 25.827278 2298.6277 51.654556 L 2298.6277 51.654556 L 2298.6277 103.30911 Q 2324.455 129.13638 2350.2822 154.96367 Q 2376.1096 154.96367 2453.5913 490.7183 Q 2556.9006 800.6456 2556.9006 852.3002 L 2556.9006 929.782 L 2582.7278 1007.26385 L 2608.5552 1058.9185 L 2608.5552 1058.9185 L 2608.5552 1058.9185 L 2608.5552 1084.7457 L 2608.5552 1084.7457 L 2634.3823 1110.573 L 2634.3823 1110.573 L 2634.3823 1110.573 L 2634.3823 1136.4003 L 2608.5552 1136.4003 Q 2608.5552 1110.573 2556.9006 1110.573 Q 2531.0732 1058.9185 2453.5913 1058.9185 Q 2350.2822 1033.0911 2350.2822 1007.26385 Q 2350.2822 981.4366 2246.9731 981.4366 Q 2143.664 955.6093 2040.355 929.782 Q 1911.2186 903.9547 1911.2186 826.4729 Q 1911.2186 748.9911 1782.0822 723.16376 Q 1678.7731 697.3365 1652.9458 723.16376 Q 1627.1185 723.16376 1368.8457 697.3365 Q 1084.7457 671.5092 1110.573 748.9911 Q 1110.573 800.6456 1084.7457 852.3002 Q 1058.9185 878.12744 1007.26385 878.12744 L 955.6093 903.9547 L 955.6093 903.9547 L 955.6093 903.9547 L 955.6093 929.782 L 955.6093 955.6093 L 955.6093 955.6093 L 955.6093 955.6093 L 1007.26385 981.4366 Q 1058.9185 1007.26385 1033.0911 1007.26385 Q 1033.0911 1007.26385 1058.9185 1033.0911 L 1110.573 1033.0911 L 1110.573 1058.9185 L 1110.573 1084.7457 L 1084.7457 1084.7457 L 1058.9185 1058.9185 L 1007.26385 1058.9185 L 981.4366 1058.9185 L 981.4366 1084.7457 L 1007.26385 1084.7457 L 1007.26385 1110.573 L 1007.26385 1136.4003 L 981.4366 1136.4003 L 955.6093 1162.2275 L 955.6093 1162.2275 L 955.6093 1162.2275 L 903.9547 1162.2275 Q 878.12744 1162.2275 619.8547 1110.573 Q 361.58188 1110.573 335.7546 1058.9185 Q 335.7546 1007.26385 361.58188 1007.26385 Q 387.40918 1007.26385 387.40918 981.4366 Q 387.40918 955.6093 284.10007 955.6093 L 180.79094 929.782 L 103.30911 929.782 L 25.827278 903.9547 L 25.827278 903.9547 L 25.827278 903.9547 L 0.0 903.9547 L 0.0 903.9547 L 25.827278 878.12744 L 51.654556 852.3002 L 103.30911 852.3002 Q 180.79094 826.4729 180.79094 800.6456 Q 180.79094 748.9911 232.4455 748.9911 L 258.27277 748.9911 L 258.27277 723.16376 Q 232.4455 697.3365 154.96367 671.5092 L 77.481834 645.68195 L 77.481834 645.68195 Q 77.481834 645.68195 154.96367 619.8547 Q 206.61823 594.0274 206.61823 568.20013 Q 206.61823 542.37286 154.96367 542.37286 L 103.30911 542.37286 L 103.30911 542.37286 L 77.481834 516.54553 L 77.481834 516.54553 L 77.481834 490.7183 L 77.481834 490.7183 L 77.481834 490.7183 L 51.654556 490.7183 L 51.654556 490.7183 L 77.481834 464.891 L 103.30911 439.06372 L 180.79094 439.06372 L 258.27277 439.06372 L 232.4455 413.23645 Q 180.79094 387.40918 129.13638 361.58188 L 77.481834 335.7546 L 154.96367 309.92734 Q 232.4455 309.92734 232.4455 284.10007 Q 232.4455 258.27277 361.58188 206.61823 Q 490.7183 129.13638 594.0274 154.96367 Q 671.5092 180.79094 748.9911 154.96367 L 826.4729 154.96367 L 903.9547 154.96367 Q 955.6093 129.13638 929.782 129.13638 Q 903.9547 129.13638 929.782 103.30911 Q 955.6093 77.481834 1007.26385 180.79094 Q 1058.9185 284.10007 1213.8821 258.27277 Q 1343.0184 232.4455 1472.1549 232.4455 Q 1601.2913 232.4455 1704.6003 180.79094 Q 1807.9094 180.79094 1782.0822 129.13638 Q 1730.4276 77.481834 1782.0822 77.481834 Q 1833.7367 77.481834 1833.7367 25.827278 Q 1833.7367 0.0 1885.3912 0.0 Q 1911.2186 -25.827278 2066.1821 0.0 z" svg:height="11.622275mm" draw:style-name="style-553" svg:viewBox="0.0 0.0 2634.3823 1162.2275" svg:width="26.343824mm" svg:x="123.71266mm" svg:y="111.31557mm"/>
          <draw:path svg:d="M 129.13638 -9.094947E-13 L 129.13638 -9.094947E-13 L 154.96367 -9.094947E-13 L 180.79094 -9.094947E-13 L 180.79094 77.481834 L 180.79094 180.79094 L 154.96367 180.79094 L 154.96367 180.79094 L 154.96367 206.61823 L 129.13638 206.61823 L 129.13638 206.61823 L 129.13638 232.4455 L 77.481834 232.4455 L 51.654556 232.4455 L 51.654556 180.79094 Q 25.827278 129.13638 25.827278 77.481834 L 0.0 51.654556 L 25.827278 51.654556 L 51.654556 25.827278 L 51.654556 25.827278 L 51.654556 25.827278 L 77.481834 25.827278 L 77.481834 25.827278 L 103.30911 25.827278 Q 129.13638 -9.094947E-13 129.13638 -9.094947E-13 z" svg:height="2.324455mm" draw:style-name="style-554" svg:viewBox="0.0 0.0 180.79094 232.4455" svg:width="1.8079095mm" svg:x="59.66101mm" svg:y="66.37611mm"/>
          <draw:path svg:d="M 77.481834 51.654556 L 77.481834 -1.8189894E-12 L 1007.26385 206.61823 Q 1962.8732 413.23645 1988.7004 413.23645 L 2014.5277 413.23645 L 2014.5277 413.23645 Q 2014.5277 413.23645 2040.355 464.891 Q 2040.355 516.54553 1937.0459 516.54553 Q 1807.9094 516.54553 1730.4276 516.54553 Q 1627.1185 464.891 1497.9822 464.891 Q 1368.8457 413.23645 1007.26385 387.40918 L 671.5092 361.58188 L 671.5092 361.58188 Q 645.68195 335.7546 645.68195 335.7546 L 645.68195 335.7546 L 645.68195 335.7546 Q 645.68195 309.92734 439.06372 284.10007 Q 232.4455 232.4455 180.79094 206.61823 Q 129.13638 206.61823 129.13638 154.96367 L 129.13638 129.13638 L 129.13638 129.13638 L 129.13638 103.30911 L 77.481834 103.30911 L 25.827278 103.30911 L 25.827278 77.481834 Q 25.827278 77.481834 0.0 51.654556 L 0.0 51.654556 L 25.827278 51.654556 Q 51.654556 51.654556 77.481834 77.481834 Q 103.30911 77.481834 77.481834 51.654556 z" svg:height="5.165456mm" draw:style-name="style-555" svg:viewBox="0.0 0.0 2040.355 516.54553" svg:width="20.40355mm" svg:x="33.31719mm" svg:y="150.8313mm"/>
          <draw:path svg:d="M 25.827278 25.827278 L 25.827278 0.0 L 51.654556 0.0 L 77.481834 0.0 L 129.13638 0.0 L 180.79094 0.0 L 464.891 0.0 Q 774.81836 0.0 800.6456 0.0 Q 826.4729 0.0 981.4366 0.0 L 1110.573 0.0 L 1110.573 0.0 L 1110.573 0.0 L 1136.4003 25.827278 L 1162.2275 25.827278 L 1162.2275 51.654556 L 1136.4003 77.481834 L 1136.4003 77.481834 L 1136.4003 103.30911 L 1188.0548 103.30911 Q 1239.7094 129.13638 1239.7094 206.61823 Q 1239.7094 258.27277 1265.5366 258.27277 Q 1291.3639 258.27277 1291.3639 284.10007 L 1291.3639 284.10007 L 1239.7094 284.10007 L 1188.0548 309.92734 L 1188.0548 309.92734 L 1188.0548 309.92734 L 1007.26385 309.92734 Q 826.4729 309.92734 800.6456 335.7546 Q 774.81836 361.58188 826.4729 361.58188 Q 878.12744 413.23645 878.12744 413.23645 L 852.3002 413.23645 L 774.81836 413.23645 Q 723.16376 413.23645 671.5092 413.23645 Q 645.68195 413.23645 516.54553 387.40918 L 413.23645 387.40918 L 413.23645 361.58188 Q 413.23645 335.7546 335.7546 309.92734 Q 258.27277 258.27277 154.96367 284.10007 L 25.827278 309.92734 L 0.0 309.92734 L 0.0 309.92734 L 0.0 284.10007 L 0.0 284.10007 L 0.0 258.27277 L 0.0 206.61823 L 0.0 206.61823 L 0.0 206.61823 L 0.0 180.79094 L 0.0 180.79094 L 25.827278 154.96367 Q 51.654556 129.13638 51.654556 103.30911 Q 51.654556 77.481834 77.481834 77.481834 Q 103.30911 51.654556 51.654556 51.654556 L 25.827278 25.827278 L 25.827278 25.827278 z M 103.30911 103.30911 Q 103.30911 103.30911 129.13638 103.30911 Q 129.13638 103.30911 103.30911 103.30911 Q 103.30911 103.30911 103.30911 103.30911 z" svg:height="4.1323643mm" draw:style-name="style-556" svg:viewBox="0.0 0.0 1291.3639 413.23645" svg:width="12.913639mm" svg:x="41.323647mm" svg:y="80.06456mm"/>
          <draw:path svg:d="M 77.481834 154.96367 L 77.481834 0.0 L 77.481834 0.0 L 103.30911 0.0 L 180.79094 0.0 L 232.4455 0.0 L 232.4455 25.827278 L 232.4455 25.827278 L 180.79094 25.827278 Q 129.13638 25.827278 129.13638 77.481834 Q 154.96367 129.13638 232.4455 129.13638 Q 284.10007 129.13638 284.10007 103.30911 Q 284.10007 77.481834 309.92734 77.481834 L 335.7546 77.481834 L 335.7546 77.481834 Q 335.7546 77.481834 361.58188 103.30911 L 361.58188 103.30911 L 387.40918 206.61823 Q 387.40918 309.92734 413.23645 309.92734 L 413.23645 335.7546 L 206.61823 335.7546 L 1.8189894E-12 335.7546 L 1.8189894E-12 335.7546 L 1.8189894E-12 309.92734 L 25.827278 309.92734 L 51.654556 309.92734 L 51.654556 284.10007 L 77.481834 284.10007 L 77.481834 154.96367 z" svg:height="3.357546mm" draw:style-name="style-557" svg:viewBox="0.0 0.0 413.23645 335.7546" svg:width="4.1323643mm" svg:x="130.42775mm" svg:y="66.63438mm"/>
          <draw:path svg:d="M 154.96367 0.0 L 258.27277 0.0 L 258.27277 0.0 Q 284.10007 0.0 284.10007 0.0 L 284.10007 25.827278 L 335.7546 25.827278 Q 413.23645 25.827278 413.23645 51.654556 L 387.40918 77.481834 L 387.40918 77.481834 L 387.40918 77.481834 L 258.27277 103.30911 L 129.13638 103.30911 L 77.481834 103.30911 L 25.827278 103.30911 L -1.8189894E-12 77.481834 Q -25.827278 77.481834 25.827278 25.827278 Q 51.654556 25.827278 154.96367 0.0 z" svg:height="1.0330911mm" draw:style-name="style-558" svg:viewBox="0.0 0.0 413.23645 103.30911" svg:width="4.1323643mm" svg:x="149.02339mm" svg:y="172.78448mm"/>
          <draw:path svg:d="M 361.58188 25.827278 L 387.40918 25.827278 L 361.58188 180.79094 Q 361.58188 309.92734 413.23645 335.7546 Q 464.891 335.7546 464.891 335.7546 Q 464.891 361.58188 439.06372 490.7183 L 439.06372 619.8547 L 413.23645 619.8547 L 413.23645 619.8547 L 413.23645 568.20013 Q 413.23645 516.54553 361.58188 490.7183 L 309.92734 464.891 L 309.92734 439.06372 Q 309.92734 413.23645 258.27277 413.23645 L 180.79094 413.23645 L 180.79094 413.23645 Q 180.79094 387.40918 103.30911 361.58188 Q 25.827278 335.7546 25.827278 309.92734 L 51.654556 284.10007 L 51.654556 284.10007 L 51.654556 284.10007 L 51.654556 258.27277 L 51.654556 258.27277 L 77.481834 258.27277 L 77.481834 232.4455 L 51.654556 232.4455 L 25.827278 232.4455 L 25.827278 206.61823 L 0.0 206.61823 L 0.0 206.61823 L 0.0 180.79094 L 0.0 180.79094 L 0.0 180.79094 L 0.0 180.79094 L 0.0 154.96367 L 0.0 154.96367 L 0.0 154.96367 L 25.827278 129.13638 L 25.827278 103.30911 L 77.481834 103.30911 L 129.13638 103.30911 L 129.13638 103.30911 L 129.13638 129.13638 L 180.79094 129.13638 Q 232.4455 129.13638 258.27277 51.654556 Q 258.27277 0.0 284.10007 0.0 Q 309.92734 0.0 309.92734 51.654556 Q 309.92734 103.30911 309.92734 77.481834 Q 335.7546 25.827278 361.58188 25.827278 z" svg:height="6.198547mm" draw:style-name="style-559" svg:viewBox="0.0 0.0 464.891 619.8547" svg:width="4.64891mm" svg:x="7.231638mm" svg:y="172.78448mm"/>
          <draw:path svg:d="M 77.481834 25.827278 L 77.481834 0.0 L 103.30911 0.0 Q 129.13638 0.0 154.96367 25.827278 Q 154.96367 77.481834 258.27277 77.481834 Q 361.58188 103.30911 361.58188 154.96367 L 361.58188 206.61823 L 387.40918 206.61823 L 387.40918 206.61823 L 413.23645 284.10007 Q 413.23645 387.40918 439.06372 387.40918 L 439.06372 387.40918 L 439.06372 439.06372 L 439.06372 490.7183 L 439.06372 490.7183 Q 413.23645 490.7183 413.23645 464.891 Q 413.23645 439.06372 387.40918 464.891 Q 361.58188 490.7183 361.58188 464.891 Q 361.58188 439.06372 335.7546 490.7183 L 309.92734 516.54553 L 309.92734 516.54553 Q 284.10007 490.7183 180.79094 335.7546 L 103.30911 180.79094 L 77.481834 154.96367 L 51.654556 129.13638 L 51.654556 129.13638 L 51.654556 129.13638 L 51.654556 103.30911 Q 51.654556 103.30911 25.827278 77.481834 L 0.0 25.827278 L 51.654556 25.827278 Q 77.481834 51.654556 77.481834 25.827278 z" svg:height="5.165456mm" draw:style-name="style-560" svg:viewBox="0.0 0.0 439.06372 516.54553" svg:width="4.3906374mm" svg:x="143.59967mm" svg:y="41.065372mm"/>
          <draw:path svg:d="M 25.827278 25.827278 L 77.481834 -9.094947E-13 L 77.481834 -9.094947E-13 L 77.481834 -9.094947E-13 L 77.481834 25.827278 L 103.30911 25.827278 L 103.30911 25.827278 L 103.30911 51.654556 L 103.30911 51.654556 L 103.30911 51.654556 L 129.13638 51.654556 L 129.13638 51.654556 L 232.4455 51.654556 Q 335.7546 51.654556 361.58188 25.827278 Q 361.58188 -9.094947E-13 387.40918 51.654556 L 387.40918 77.481834 L 413.23645 103.30911 Q 413.23645 154.96367 361.58188 180.79094 Q 309.92734 206.61823 309.92734 206.61823 L 284.10007 206.61823 L 258.27277 206.61823 L 232.4455 206.61823 L 129.13638 180.79094 L 25.827278 180.79094 L 25.827278 180.79094 Q 25.827278 154.96367 0.0 154.96367 Q -25.827278 154.96367 0.0 129.13638 Q 0.0 103.30911 0.0 77.481834 Q -25.827278 51.654556 25.827278 25.827278 z" svg:height="2.0661821mm" draw:style-name="style-561" svg:viewBox="0.0 0.0 413.23645 206.61823" svg:width="4.1323643mm" svg:x="34.092007mm" svg:y="68.70056mm"/>
          <draw:path svg:d="M 4209.846 103.30911 L 4519.7734 103.30911 L 4519.7734 103.30911 L 4519.7734 129.13638 L 4545.601 154.96367 Q 4571.428 206.61823 4597.2554 232.4455 Q 4623.083 232.4455 4519.7734 284.10007 Q 4468.119 309.92734 4442.292 335.7546 Q 4442.292 361.58188 4416.4644 361.58188 Q 4390.637 387.40918 4468.119 387.40918 L 4519.7734 387.40918 L 4468.119 413.23645 L 4416.4644 439.06372 L 4416.4644 439.06372 L 4416.4644 439.06372 L 4209.846 439.06372 Q 3977.401 439.06372 2995.9644 413.23645 L 2014.5277 413.23645 L 2014.5277 413.23645 Q 2014.5277 387.40918 1213.8821 387.40918 L 413.23645 361.58188 L 206.61823 361.58188 L 0.0 361.58188 L 0.0 361.58188 L 0.0 335.7546 L 25.827278 335.7546 L 51.654556 335.7546 L 51.654556 309.92734 L 77.481834 309.92734 L 77.481834 258.27277 L 77.481834 206.61823 L 103.30911 206.61823 L 129.13638 232.4455 L 154.96367 206.61823 Q 180.79094 206.61823 206.61823 180.79094 Q 232.4455 180.79094 232.4455 154.96367 Q 232.4455 129.13638 335.7546 103.30911 Q 464.891 77.481834 490.7183 77.481834 Q 516.54553 77.481834 490.7183 51.654556 Q 490.7183 25.827278 490.7183 25.827278 L 490.7183 -1.8189894E-12 L 671.5092 -1.8189894E-12 Q 852.3002 -1.8189894E-12 1420.5002 25.827278 Q 1988.7004 25.827278 2944.3098 77.481834 Q 3899.919 77.481834 4209.846 103.30911 z" svg:height="4.3906374mm" draw:style-name="style-562" svg:viewBox="0.0 0.0 4597.2554 439.06372" svg:width="45.972553mm" svg:x="255.94832mm" svg:y="146.44067mm"/>
          <draw:path svg:d="M 490.7183 206.61823 L 490.7183 232.4455 L 490.7183 284.10007 L 490.7183 335.7546 L 490.7183 335.7546 Q 490.7183 335.7546 464.891 361.58188 Q 439.06372 387.40918 361.58188 413.23645 L 258.27277 464.891 L 232.4455 439.06372 L 206.61823 439.06372 L 206.61823 490.7183 Q 180.79094 542.37286 180.79094 723.16376 L 180.79094 903.9547 L 154.96367 903.9547 Q 129.13638 929.782 103.30911 903.9547 L 77.481834 903.9547 L 51.654556 903.9547 Q 51.654556 929.782 25.827278 929.782 Q 0.0 929.782 0.0 903.9547 Q 0.0 878.12744 25.827278 878.12744 Q 51.654556 878.12744 25.827278 852.3002 L 25.827278 852.3002 L 25.827278 826.4729 Q 25.827278 774.81836 0.0 774.81836 L 0.0 774.81836 L 0.0 723.16376 Q -25.827278 697.3365 0.0 619.8547 L 0.0 516.54553 L 0.0 413.23645 Q 25.827278 284.10007 25.827278 258.27277 L 25.827278 258.27277 L 25.827278 232.4455 L 25.827278 206.61823 L 25.827278 154.96367 L 25.827278 103.30911 L 25.827278 103.30911 Q 25.827278 103.30911 51.654556 103.30911 L 51.654556 77.481834 L 51.654556 77.481834 Q 77.481834 77.481834 77.481834 51.654556 L 77.481834 51.654556 L 103.30911 51.654556 Q 129.13638 51.654556 129.13638 25.827278 L 129.13638 0.0 L 154.96367 0.0 Q 180.79094 -25.827278 206.61823 25.827278 Q 206.61823 103.30911 335.7546 129.13638 Q 490.7183 154.96367 490.7183 206.61823 z" svg:height="9.29782mm" draw:style-name="style-563" svg:viewBox="0.0 0.0 490.7183 929.782" svg:width="4.9071827mm" svg:x="262.14688mm" svg:y="174.07585mm"/>
          <draw:path svg:d="M 413.23645 -1.8189894E-12 L 464.891 -1.8189894E-12 L 516.54553 -1.8189894E-12 Q 542.37286 -1.8189894E-12 568.20013 51.654556 Q 568.20013 129.13638 516.54553 129.13638 L 439.06372 129.13638 L 387.40918 129.13638 Q 335.7546 129.13638 309.92734 129.13638 Q 309.92734 129.13638 180.79094 77.481834 L 51.654556 77.481834 L 25.827278 51.654556 L 3.6379788E-12 25.827278 L 51.654556 25.827278 L 103.30911 25.827278 L 232.4455 25.827278 Q 361.58188 25.827278 413.23645 -1.8189894E-12 z" svg:height="1.291364mm" draw:style-name="style-564" svg:viewBox="0.0 0.0 568.20013 129.13638" svg:width="5.682001mm" svg:x="238.1275mm" svg:y="124.74575mm"/>
          <draw:path svg:d="M 1291.3639 129.13638 L 1420.5002 154.96367 L 1446.3275 154.96367 L 1472.1549 154.96367 L 1472.1549 180.79094 L 1497.9822 180.79094 L 1497.9822 180.79094 L 1497.9822 206.61823 L 1497.9822 206.61823 L 1523.8094 206.61823 L 1523.8094 206.61823 Q 1549.6367 232.4455 1549.6367 284.10007 L 1549.6367 335.7546 L 1549.6367 335.7546 Q 1549.6367 335.7546 1523.8094 361.58188 Q 1523.8094 387.40918 1265.5366 387.40918 Q 1007.26385 361.58188 594.0274 361.58188 L 180.79094 335.7546 L 180.79094 309.92734 L 154.96367 309.92734 L 154.96367 284.10007 L 154.96367 258.27277 L 103.30911 258.27277 L 25.827278 258.27277 L 25.827278 232.4455 L 0.0 232.4455 L 0.0 206.61823 L 0.0 180.79094 L 25.827278 180.79094 L 51.654556 154.96367 L 413.23645 103.30911 Q 774.81836 51.654556 774.81836 25.827278 Q 774.81836 9.094947E-13 903.9547 9.094947E-13 Q 1033.0911 9.094947E-13 1084.7457 51.654556 Q 1162.2275 103.30911 1291.3639 129.13638 z" svg:height="3.8740916mm" draw:style-name="style-565" svg:viewBox="0.0 0.0 1549.6367 387.40918" svg:width="15.4963665mm" svg:x="8.264729mm" svg:y="73.34947mm"/>
          <draw:path svg:d="M 335.7546 1.8189894E-12 L 413.23645 1.8189894E-12 L 878.12744 1.8189894E-12 Q 1343.0184 25.827278 1368.8457 25.827278 L 1394.673 25.827278 L 1523.8094 25.827278 L 1678.7731 25.827278 L 1678.7731 25.827278 Q 1678.7731 25.827278 1627.1185 51.654556 L 1601.2913 77.481834 L 1575.464 77.481834 Q 1523.8094 77.481834 1523.8094 129.13638 Q 1523.8094 154.96367 1084.7457 129.13638 L 645.68195 129.13638 L 335.7546 129.13638 Q 51.654556 129.13638 25.827278 77.481834 L 0.0 51.654556 L 25.827278 51.654556 Q 77.481834 25.827278 77.481834 25.827278 L 77.481834 25.827278 L 180.79094 25.827278 Q 284.10007 25.827278 335.7546 1.8189894E-12 z" svg:height="1.291364mm" draw:style-name="style-566" svg:viewBox="0.0 0.0 1678.7731 129.13638" svg:width="16.787731mm" svg:x="49.3301mm" svg:y="135.07666mm"/>
          <draw:path svg:d="M 25.827278 0.0 L 25.827278 0.0 L 258.27277 0.0 L 516.54553 0.0 L 516.54553 51.654556 Q 516.54553 103.30911 542.37286 103.30911 Q 568.20013 103.30911 568.20013 129.13638 Q 568.20013 154.96367 542.37286 180.79094 L 542.37286 206.61823 L 516.54553 258.27277 Q 516.54553 284.10007 490.7183 284.10007 Q 464.891 309.92734 490.7183 309.92734 Q 516.54553 335.7546 516.54553 361.58188 Q 516.54553 361.58188 516.54553 387.40918 L 516.54553 413.23645 L 490.7183 413.23645 Q 464.891 413.23645 232.4455 258.27277 Q 0.0 103.30911 0.0 51.654556 L 0.0 25.827278 L 0.0 25.827278 Q 0.0 25.827278 25.827278 0.0 z" svg:height="4.1323643mm" draw:style-name="style-567" svg:viewBox="0.0 0.0 568.20013 413.23645" svg:width="5.682001mm" svg:x="224.69731mm" svg:y="136.88457mm"/>
          <draw:path svg:d="M 723.16376 25.827278 L 723.16376 25.827278 L 723.16376 77.481834 L 723.16376 129.13638 L 697.3365 180.79094 L 671.5092 206.61823 L 671.5092 232.4455 L 671.5092 258.27277 L 800.6456 258.27277 L 929.782 258.27277 L 929.782 258.27277 L 929.782 284.10007 L 929.782 284.10007 L 929.782 284.10007 L 955.6093 284.10007 L 955.6093 284.10007 L 878.12744 309.92734 L 800.6456 335.7546 L 826.4729 335.7546 L 878.12744 335.7546 L 878.12744 361.58188 L 878.12744 361.58188 L 774.81836 361.58188 Q 645.68195 387.40918 568.20013 619.8547 Q 464.891 852.3002 464.891 903.9547 Q 464.891 981.4366 516.54553 1007.26385 Q 542.37286 1007.26385 516.54553 1033.0911 Q 516.54553 1058.9185 413.23645 1058.9185 Q 335.7546 1058.9185 309.92734 1007.26385 Q 309.92734 929.782 284.10007 981.4366 Q 284.10007 1033.0911 232.4455 1033.0911 L 180.79094 1007.26385 L 154.96367 1007.26385 L 129.13638 1007.26385 L 129.13638 981.4366 L 103.30911 981.4366 L 103.30911 981.4366 L 103.30911 955.6093 L 103.30911 955.6093 L 103.30911 955.6093 L 77.481834 955.6093 L 77.481834 955.6093 L 103.30911 929.782 Q 154.96367 929.782 154.96367 645.68195 L 154.96367 387.40918 L 129.13638 387.40918 L 129.13638 387.40918 L 103.30911 439.06372 Q 103.30911 490.7183 77.481834 490.7183 L 51.654556 490.7183 L 51.654556 490.7183 L 51.654556 490.7183 L 25.827278 439.06372 L 0.0 413.23645 L 0.0 413.23645 L 0.0 387.40918 L 0.0 387.40918 L 0.0 387.40918 L 0.0 361.58188 L 0.0 335.7546 L 0.0 309.92734 L 0.0 284.10007 L 0.0 232.4455 L 0.0 206.61823 L 0.0 206.61823 L 0.0 206.61823 L 25.827278 206.61823 L 25.827278 180.79094 L 25.827278 180.79094 L 51.654556 180.79094 L 51.654556 180.79094 L 51.654556 180.79094 L 103.30911 180.79094 L 129.13638 180.79094 L 129.13638 180.79094 L 154.96367 180.79094 L 154.96367 180.79094 L 154.96367 180.79094 L 154.96367 206.61823 L 154.96367 206.61823 L 180.79094 206.61823 L 180.79094 180.79094 L 232.4455 154.96367 Q 258.27277 129.13638 284.10007 103.30911 Q 309.92734 77.481834 309.92734 25.827278 Q 309.92734 25.827278 464.891 25.827278 Q 594.0274 25.827278 645.68195 3.6379788E-12 Q 671.5092 -25.827278 697.3365 3.6379788E-12 Q 723.16376 25.827278 723.16376 25.827278 z" svg:height="10.589184mm" draw:style-name="style-568" svg:viewBox="0.0 0.0 955.6093 1058.9185" svg:width="9.556093mm" svg:x="192.15495mm" svg:y="177.4334mm"/>
          <draw:path svg:d="M 25.827278 0.0 L 77.481834 0.0 L 77.481834 25.827278 Q 103.30911 51.654556 103.30911 129.13638 L 103.30911 206.61823 L 51.654556 206.61823 Q 25.827278 206.61823 25.827278 180.79094 L 25.827278 154.96367 L 25.827278 129.13638 Q 0.0 129.13638 0.0 129.13638 L 0.0 129.13638 L 0.0 77.481834 Q -25.827278 0.0 25.827278 0.0 z" svg:height="2.0661821mm" draw:style-name="style-569" svg:viewBox="0.0 0.0 103.30911 206.61823" svg:width="1.0330911mm" svg:x="193.70459mm" svg:y="42.61501mm"/>
          <draw:path svg:d="M 748.9911 25.827278 L 748.9911 25.827278 L 748.9911 129.13638 Q 723.16376 232.4455 748.9911 232.4455 L 774.81836 232.4455 L 800.6456 258.27277 Q 800.6456 258.27277 826.4729 258.27277 L 852.3002 258.27277 L 852.3002 232.4455 Q 852.3002 232.4455 878.12744 258.27277 L 878.12744 284.10007 L 852.3002 284.10007 L 852.3002 309.92734 L 800.6456 309.92734 Q 774.81836 309.92734 774.81836 335.7546 L 774.81836 361.58188 L 800.6456 361.58188 L 852.3002 361.58188 L 774.81836 387.40918 Q 697.3365 413.23645 490.7183 387.40918 Q 284.10007 387.40918 284.10007 258.27277 L 258.27277 129.13638 L 232.4455 129.13638 Q 206.61823 129.13638 206.61823 154.96367 Q 180.79094 180.79094 129.13638 180.79094 L 77.481834 206.61823 L 77.481834 180.79094 L 77.481834 180.79094 L 51.654556 180.79094 L 51.654556 154.96367 L 51.654556 154.96367 L 25.827278 154.96367 L 25.827278 129.13638 L 25.827278 103.30911 L 25.827278 51.654556 L 25.827278 25.827278 L 0.0 25.827278 L 0.0 0.0 L 25.827278 0.0 L 51.654556 0.0 L 180.79094 25.827278 Q 284.10007 25.827278 284.10007 0.0 Q 284.10007 -25.827278 464.891 0.0 Q 645.68195 51.654556 697.3365 25.827278 Q 723.16376 0.0 748.9911 25.827278 z" svg:height="3.8740916mm" draw:style-name="style-570" svg:viewBox="0.0 0.0 878.12744 387.40918" svg:width="8.781275mm" svg:x="76.19047mm" svg:y="65.08474mm"/>
          <draw:path svg:d="M 1497.9822 25.827278 L 1497.9822 51.654556 L 1497.9822 77.481834 Q 1472.1549 103.30911 1497.9822 103.30911 L 1497.9822 103.30911 L 1497.9822 103.30911 Q 1497.9822 129.13638 1523.8094 129.13638 L 1523.8094 129.13638 L 1549.6367 129.13638 L 1575.464 129.13638 L 1627.1185 154.96367 Q 1678.7731 180.79094 1730.4276 180.79094 L 1782.0822 180.79094 L 1782.0822 180.79094 L 1782.0822 180.79094 L 1782.0822 206.61823 L 1782.0822 206.61823 L 1782.0822 232.4455 L 1782.0822 232.4455 L 1782.0822 258.27277 L 1782.0822 284.10007 L 1756.2549 284.10007 L 1730.4276 284.10007 L 1730.4276 309.92734 L 1730.4276 309.92734 L 1704.6003 361.58188 L 1678.7731 413.23645 L 1678.7731 413.23645 L 1678.7731 439.06372 L 1627.1185 439.06372 Q 1601.2913 439.06372 1601.2913 464.891 L 1601.2913 464.891 L 1549.6367 464.891 Q 1497.9822 490.7183 1317.1912 464.891 Q 1110.573 439.06372 981.4366 464.891 L 852.3002 490.7183 L 852.3002 490.7183 Q 852.3002 464.891 852.3002 439.06372 Q 852.3002 387.40918 619.8547 387.40918 L 387.40918 413.23645 L 387.40918 413.23645 Q 361.58188 439.06372 284.10007 387.40918 Q 180.79094 361.58188 180.79094 387.40918 Q 180.79094 413.23645 154.96367 387.40918 L 129.13638 387.40918 L 129.13638 387.40918 Q 129.13638 387.40918 180.79094 335.7546 Q 206.61823 335.7546 154.96367 309.92734 Q 103.30911 309.92734 103.30911 284.10007 Q 103.30911 258.27277 77.481834 258.27277 L 51.654556 232.4455 L 51.654556 232.4455 L 25.827278 232.4455 L 25.827278 154.96367 L 25.827278 77.481834 L 3.6379788E-12 51.654556 L 3.6379788E-12 25.827278 L 697.3365 25.827278 Q 1420.5002 25.827278 1472.1549 -9.094947E-13 Q 1497.9822 -9.094947E-13 1497.9822 25.827278 z" svg:height="4.9071827mm" draw:style-name="style-571" svg:viewBox="0.0 0.0 1782.0822 490.7183" svg:width="17.820822mm" svg:x="265.24615mm" svg:y="79.28974mm"/>
          <draw:path svg:d="M 129.13638 25.827278 L 154.96367 0.0 L 180.79094 0.0 L 206.61823 25.827278 L 232.4455 25.827278 L 258.27277 25.827278 L 309.92734 51.654556 Q 335.7546 51.654556 335.7546 25.827278 Q 335.7546 0.0 361.58188 0.0 Q 413.23645 25.827278 413.23645 25.827278 L 413.23645 25.827278 L 413.23645 77.481834 Q 413.23645 129.13638 490.7183 129.13638 L 568.20013 129.13638 L 645.68195 154.96367 L 723.16376 180.79094 L 723.16376 180.79094 L 723.16376 180.79094 L 361.58188 180.79094 L 25.827278 180.79094 L 25.827278 154.96367 L 0.0 154.96367 L 0.0 154.96367 L 0.0 154.96367 L 0.0 154.96367 Q 0.0 129.13638 51.654556 129.13638 Q 77.481834 129.13638 77.481834 77.481834 Q 103.30911 51.654556 129.13638 25.827278 z" svg:height="1.8079095mm" draw:style-name="style-572" svg:viewBox="0.0 0.0 723.16376 180.79094" svg:width="7.231638mm" svg:x="121.38821mm" svg:y="144.37448mm"/>
          <draw:path svg:d="M 51.654556 25.827278 L 51.654556 -9.094947E-13 L 103.30911 -9.094947E-13 Q 154.96367 -9.094947E-13 154.96367 103.30911 Q 154.96367 206.61823 180.79094 206.61823 L 206.61823 206.61823 L 206.61823 232.4455 L 206.61823 258.27277 L 232.4455 284.10007 L 232.4455 335.7546 L 206.61823 335.7546 Q 180.79094 335.7546 103.30911 335.7546 L 25.827278 335.7546 L 25.827278 335.7546 Q 25.827278 335.7546 0.0 309.92734 Q -51.654556 309.92734 0.0 180.79094 L 25.827278 25.827278 L 25.827278 25.827278 Q 51.654556 25.827278 51.654556 25.827278 z" svg:height="3.357546mm" draw:style-name="style-573" svg:viewBox="0.0 0.0 232.4455 335.7546" svg:width="2.324455mm" svg:x="100.72639mm" svg:y="66.37611mm"/>
          <draw:path svg:d="M 1782.0822 1.8189894E-12 L 1807.9094 1.8189894E-12 L 1807.9094 1.8189894E-12 L 1807.9094 1.8189894E-12 L 1833.7367 25.827278 L 1885.3912 51.654556 L 1885.3912 51.654556 L 1885.3912 51.654556 L 1911.2186 51.654556 L 1911.2186 51.654556 L 2195.3186 103.30911 Q 2505.2458 103.30911 2608.5552 103.30911 Q 2737.6914 103.30911 2918.4824 51.654556 Q 3073.446 51.654556 3099.2734 25.827278 L 3125.1006 25.827278 L 3125.1006 51.654556 Q 3125.1006 77.481834 3047.619 103.30911 L 2970.137 129.13638 L 2970.137 154.96367 L 2970.137 206.61823 L 2944.3098 232.4455 L 2944.3098 258.27277 L 2970.137 258.27277 L 2995.9644 258.27277 L 3021.7915 284.10007 L 3073.446 284.10007 L 3073.446 284.10007 Q 3073.446 309.92734 3073.446 309.92734 L 3099.2734 309.92734 L 3099.2734 309.92734 Q 3099.2734 309.92734 3073.446 335.7546 Q 3021.7915 361.58188 3021.7915 361.58188 Q 2995.9644 387.40918 2995.9644 413.23645 L 3021.7915 464.891 L 3021.7915 464.891 L 3021.7915 490.7183 L 2995.9644 490.7183 L 2995.9644 516.54553 L 2995.9644 516.54553 L 3021.7915 516.54553 L 3021.7915 516.54553 L 3021.7915 516.54553 L 3047.619 542.37286 L 3073.446 542.37286 L 3073.446 568.20013 L 3073.446 594.0274 L 3021.7915 594.0274 L 2970.137 619.8547 L 2970.137 619.8547 L 2970.137 619.8547 L 2918.4824 619.8547 Q 2841.0005 619.8547 2686.0369 619.8547 Q 2531.0732 619.8547 2505.2458 671.5092 Q 2505.2458 723.16376 2453.5913 723.16376 L 2401.9368 723.16376 L 2401.9368 697.3365 Q 2401.9368 671.5092 2350.2822 671.5092 Q 2272.8005 671.5092 1833.7367 645.68195 L 1368.8457 645.68195 L 1343.0184 645.68195 Q 1317.1912 619.8547 1265.5366 645.68195 Q 1188.0548 671.5092 1110.573 645.68195 L 1058.9185 619.8547 L 800.6456 619.8547 L 568.20013 619.8547 L 542.37286 619.8547 Q 542.37286 619.8547 542.37286 645.68195 L 542.37286 645.68195 L 490.7183 645.68195 Q 413.23645 671.5092 387.40918 671.5092 L 361.58188 671.5092 L 335.7546 671.5092 Q 309.92734 671.5092 232.4455 619.8547 L 154.96367 594.0274 L 154.96367 594.0274 Q 154.96367 568.20013 180.79094 568.20013 Q 206.61823 568.20013 103.30911 516.54553 L 0.0 464.891 L 0.0 464.891 L 25.827278 464.891 L 25.827278 439.06372 L 25.827278 413.23645 L 25.827278 387.40918 L 25.827278 361.58188 L 25.827278 361.58188 L 25.827278 361.58188 L 25.827278 335.7546 L 25.827278 335.7546 L 77.481834 309.92734 Q 129.13638 284.10007 129.13638 258.27277 Q 129.13638 206.61823 154.96367 206.61823 Q 180.79094 206.61823 180.79094 154.96367 L 180.79094 129.13638 L 439.06372 103.30911 Q 723.16376 103.30911 852.3002 77.481834 L 981.4366 51.654556 L 981.4366 51.654556 L 981.4366 51.654556 L 1368.8457 25.827278 Q 1730.4276 1.8189894E-12 1782.0822 1.8189894E-12 z" svg:height="7.231638mm" draw:style-name="style-574" svg:viewBox="0.0 0.0 3125.1006 723.16376" svg:width="31.251007mm" svg:x="219.27359mm" svg:y="130.68602mm"/>
          <draw:path svg:d="M 594.0274 0.0 L 645.68195 0.0 L 800.6456 0.0 Q 929.782 0.0 929.782 25.827278 L 929.782 51.654556 L 903.9547 51.654556 L 852.3002 51.654556 L 748.9911 51.654556 L 645.68195 51.654556 L 645.68195 154.96367 Q 645.68195 258.27277 645.68195 258.27277 L 645.68195 284.10007 L 645.68195 284.10007 L 619.8547 309.92734 L 619.8547 309.92734 L 619.8547 309.92734 L 439.06372 309.92734 Q 258.27277 309.92734 232.4455 284.10007 L 180.79094 284.10007 L 154.96367 284.10007 Q 129.13638 309.92734 77.481834 284.10007 Q 51.654556 258.27277 25.827278 232.4455 L 0.0 180.79094 L 25.827278 154.96367 Q 25.827278 154.96367 51.654556 103.30911 L 51.654556 77.481834 L 77.481834 103.30911 Q 77.481834 103.30911 103.30911 103.30911 L 103.30911 103.30911 L 103.30911 77.481834 L 129.13638 77.481834 L 129.13638 77.481834 L 129.13638 51.654556 L 180.79094 51.654556 Q 258.27277 51.654556 284.10007 77.481834 L 309.92734 77.481834 L 309.92734 77.481834 Q 335.7546 77.481834 335.7546 51.654556 L 335.7546 51.654556 L 361.58188 51.654556 L 387.40918 51.654556 L 387.40918 51.654556 Q 387.40918 77.481834 413.23645 51.654556 L 413.23645 51.654556 L 439.06372 51.654556 L 439.06372 51.654556 L 439.06372 51.654556 Q 439.06372 51.654556 464.891 51.654556 L 464.891 25.827278 L 516.54553 0.0 Q 568.20013 0.0 594.0274 0.0 z" svg:height="3.0992734mm" draw:style-name="style-575" svg:viewBox="0.0 0.0 929.782 309.92734" svg:width="9.29782mm" svg:x="153.15576mm" svg:y="56.82001mm"/>
          <draw:path svg:d="M 77.481834 25.827278 L 77.481834 0.0 L 103.30911 0.0 Q 129.13638 25.827278 129.13638 25.827278 L 129.13638 25.827278 L 103.30911 25.827278 Q 103.30911 25.827278 103.30911 51.654556 L 103.30911 51.654556 L 154.96367 103.30911 Q 206.61823 154.96367 206.61823 180.79094 L 206.61823 232.4455 L 309.92734 335.7546 Q 413.23645 439.06372 568.20013 490.7183 Q 748.9911 542.37286 800.6456 568.20013 L 852.3002 594.0274 L 878.12744 594.0274 L 903.9547 594.0274 L 929.782 594.0274 L 955.6093 594.0274 L 955.6093 594.0274 L 981.4366 594.0274 L 981.4366 594.0274 L 981.4366 594.0274 L 981.4366 619.8547 L 1007.26385 619.8547 L 1007.26385 619.8547 L 1007.26385 645.68195 L 981.4366 645.68195 L 955.6093 645.68195 L 903.9547 645.68195 L 852.3002 645.68195 L 774.81836 671.5092 Q 723.16376 697.3365 542.37286 748.9911 L 361.58188 826.4729 L 361.58188 826.4729 L 361.58188 852.3002 L 361.58188 852.3002 L 361.58188 852.3002 L 361.58188 955.6093 L 361.58188 1058.9185 L 361.58188 1084.7457 L 361.58188 1110.573 L 361.58188 1110.573 L 335.7546 1110.573 L 335.7546 1110.573 L 309.92734 1084.7457 L 309.92734 1084.7457 L 309.92734 1058.9185 L 309.92734 1058.9185 L 309.92734 1058.9185 L 284.10007 1007.26385 L 258.27277 929.782 L 258.27277 852.3002 Q 258.27277 800.6456 154.96367 490.7183 Q 77.481834 154.96367 51.654556 154.96367 Q 25.827278 129.13638 1.8189894E-12 103.30911 L 1.8189894E-12 51.654556 L 1.8189894E-12 25.827278 Q 25.827278 -25.827278 51.654556 0.0 Q 51.654556 25.827278 77.481834 25.827278 z" svg:height="11.105729mm" draw:style-name="style-576" svg:viewBox="0.0 0.0 1007.26385 1110.573" svg:width="10.0726385mm" svg:x="146.69894mm" svg:y="111.31557mm"/>
          <draw:path svg:d="M 258.27277 1.8189894E-12 L 309.92734 1.8189894E-12 L 309.92734 25.827278 L 309.92734 51.654556 L 335.7546 51.654556 L 361.58188 51.654556 L 361.58188 77.481834 L 387.40918 77.481834 L 387.40918 129.13638 Q 439.06372 180.79094 387.40918 180.79094 Q 335.7546 180.79094 335.7546 206.61823 L 335.7546 232.4455 L 335.7546 258.27277 Q 361.58188 309.92734 335.7546 309.92734 L 284.10007 309.92734 L 284.10007 335.7546 Q 284.10007 335.7546 206.61823 361.58188 L 154.96367 361.58188 L 154.96367 309.92734 L 129.13638 284.10007 L 129.13638 284.10007 L 129.13638 284.10007 L 129.13638 284.10007 L 129.13638 284.10007 L 103.30911 284.10007 L 103.30911 309.92734 L 77.481834 309.92734 L 77.481834 309.92734 L 77.481834 284.10007 L 77.481834 258.27277 L 51.654556 258.27277 L 51.654556 258.27277 L 25.827278 232.4455 L 0.0 232.4455 L 0.0 206.61823 L 0.0 154.96367 L 0.0 129.13638 L 25.827278 103.30911 L 25.827278 103.30911 L 25.827278 103.30911 L 129.13638 51.654556 Q 206.61823 1.8189894E-12 258.27277 1.8189894E-12 z" svg:height="3.615819mm" draw:style-name="style-577" svg:viewBox="0.0 0.0 387.40918 361.58188" svg:width="3.8740916mm" svg:x="46.230827mm" svg:y="130.68602mm"/>
          <draw:path svg:d="M 77.481834 77.481834 L 51.654556 0.0 L 103.30911 0.0 L 129.13638 25.827278 L 129.13638 25.827278 L 154.96367 25.827278 L 154.96367 25.827278 L 154.96367 25.827278 L 180.79094 51.654556 L 206.61823 77.481834 L 258.27277 77.481834 L 284.10007 77.481834 L 309.92734 103.30911 L 335.7546 103.30911 L 309.92734 154.96367 Q 284.10007 180.79094 284.10007 206.61823 L 284.10007 206.61823 L 258.27277 206.61823 Q 258.27277 232.4455 258.27277 232.4455 L 258.27277 232.4455 L 232.4455 232.4455 L 232.4455 232.4455 L 232.4455 258.27277 L 258.27277 258.27277 L 258.27277 258.27277 L 258.27277 284.10007 L 258.27277 284.10007 L 258.27277 284.10007 L 284.10007 284.10007 L 284.10007 258.27277 L 284.10007 258.27277 Q 309.92734 258.27277 309.92734 284.10007 Q 309.92734 309.92734 180.79094 309.92734 Q 25.827278 309.92734 0.0 258.27277 L 0.0 206.61823 L 0.0 206.61823 L 0.0 206.61823 L 25.827278 206.61823 L 25.827278 180.79094 L 25.827278 180.79094 L 51.654556 180.79094 L 51.654556 180.79094 L 51.654556 180.79094 L 77.481834 154.96367 L 103.30911 129.13638 L 103.30911 129.13638 Q 103.30911 129.13638 77.481834 77.481834 z" svg:height="3.0992734mm" draw:style-name="style-578" svg:viewBox="0.0 0.0 335.7546 309.92734" svg:width="3.357546mm" svg:x="235.54477mm" svg:y="144.37448mm"/>
          <draw:path svg:d="M 852.3002 25.827278 L 929.782 1.8189894E-12 L 1033.0911 1.8189894E-12 Q 1136.4003 1.8189894E-12 1162.2275 25.827278 L 1213.8821 25.827278 L 1523.8094 51.654556 Q 1807.9094 51.654556 1807.9094 77.481834 Q 1782.0822 77.481834 1782.0822 103.30911 L 1782.0822 103.30911 L 1756.2549 103.30911 Q 1730.4276 103.30911 1704.6003 129.13638 Q 1678.7731 154.96367 1162.2275 206.61823 L 671.5092 258.27277 L 671.5092 284.10007 L 671.5092 284.10007 L 439.06372 284.10007 L 232.4455 284.10007 L 129.13638 284.10007 L 0.0 284.10007 L 0.0 258.27277 L 0.0 232.4455 L 25.827278 232.4455 L 51.654556 206.61823 L 51.654556 206.61823 L 51.654556 206.61823 L 129.13638 206.61823 L 180.79094 206.61823 L 284.10007 180.79094 Q 413.23645 154.96367 490.7183 154.96367 Q 542.37286 103.30911 671.5092 103.30911 Q 800.6456 51.654556 852.3002 25.827278 z" svg:height="2.8410006mm" draw:style-name="style-579" svg:viewBox="0.0 0.0 1807.9094 284.10007" svg:width="18.079094mm" svg:x="14.205003mm" svg:y="155.99677mm"/>
          <draw:path svg:d="M 439.06372 594.0274 L 439.06372 619.8547 L 387.40918 619.8547 Q 361.58188 594.0274 361.58188 568.20013 Q 361.58188 516.54553 309.92734 490.7183 Q 258.27277 490.7183 206.61823 387.40918 Q 129.13638 309.92734 103.30911 284.10007 Q 77.481834 284.10007 77.481834 309.92734 Q 77.481834 335.7546 25.827278 335.7546 Q 0.0 335.7546 0.0 309.92734 L 0.0 284.10007 L 25.827278 284.10007 Q 25.827278 284.10007 25.827278 258.27277 L 25.827278 258.27277 L 25.827278 232.4455 Q 25.827278 232.4455 51.654556 232.4455 L 51.654556 206.61823 L 77.481834 206.61823 L 77.481834 180.79094 L 77.481834 180.79094 L 77.481834 180.79094 L 51.654556 180.79094 L 51.654556 180.79094 L 51.654556 180.79094 L 51.654556 180.79094 L 77.481834 154.96367 L 129.13638 154.96367 L 129.13638 129.13638 Q 129.13638 103.30911 180.79094 77.481834 L 232.4455 25.827278 L 309.92734 0.0 Q 387.40918 -25.827278 464.891 154.96367 Q 542.37286 309.92734 516.54553 413.23645 Q 490.7183 490.7183 464.891 516.54553 Q 439.06372 542.37286 439.06372 594.0274 z" svg:height="6.198547mm" draw:style-name="style-580" svg:viewBox="0.0 0.0 516.54553 619.8547" svg:width="5.165456mm" svg:x="103.56738mm" svg:y="192.41322mm"/>
          <draw:path svg:d="M 490.7183 25.827278 L 619.8547 25.827278 L 619.8547 25.827278 Q 619.8547 25.827278 645.68195 51.654556 L 645.68195 51.654556 L 748.9911 77.481834 Q 826.4729 77.481834 929.782 103.30911 Q 1033.0911 129.13638 1033.0911 103.30911 Q 1033.0911 77.481834 1110.573 77.481834 L 1188.0548 77.481834 L 1188.0548 77.481834 L 1213.8821 77.481834 L 1213.8821 77.481834 L 1213.8821 77.481834 L 1265.5366 77.481834 L 1291.3639 77.481834 L 1291.3639 77.481834 L 1317.1912 77.481834 L 1317.1912 77.481834 L 1317.1912 77.481834 L 1343.0184 77.481834 Q 1368.8457 77.481834 1394.673 77.481834 L 1394.673 77.481834 L 1394.673 103.30911 L 1420.5002 103.30911 L 1420.5002 103.30911 L 1420.5002 129.13638 L 1420.5002 129.13638 L 1420.5002 129.13638 L 1446.3275 129.13638 L 1446.3275 129.13638 L 1472.1549 129.13638 L 1523.8094 129.13638 L 1523.8094 129.13638 L 1523.8094 129.13638 L 1549.6367 129.13638 L 1549.6367 129.13638 L 1549.6367 103.30911 L 1575.464 103.30911 L 1575.464 103.30911 L 1575.464 77.481834 L 1575.464 77.481834 L 1575.464 77.481834 L 1601.2913 77.481834 L 1601.2913 77.481834 L 1652.9458 103.30911 L 1704.6003 103.30911 L 1704.6003 77.481834 L 1704.6003 51.654556 L 1704.6003 51.654556 L 1730.4276 51.654556 L 1730.4276 51.654556 L 1730.4276 25.827278 L 1730.4276 25.827278 L 1730.4276 25.827278 L 1756.2549 25.827278 L 1756.2549 25.827278 L 1756.2549 51.654556 L 1782.0822 51.654556 L 1782.0822 77.481834 L 1782.0822 103.30911 L 1782.0822 129.13638 L 1782.0822 129.13638 L 1782.0822 180.79094 L 1782.0822 232.4455 L 1782.0822 258.27277 L 1782.0822 284.10007 L 1782.0822 284.10007 Q 1782.0822 309.92734 1756.2549 439.06372 L 1756.2549 542.37286 L 1730.4276 542.37286 Q 1730.4276 542.37286 1575.464 594.0274 Q 1394.673 594.0274 1368.8457 645.68195 Q 1368.8457 671.5092 1239.7094 645.68195 L 1110.573 619.8547 L 1110.573 619.8547 Q 1084.7457 594.0274 1007.26385 594.0274 L 929.782 594.0274 L 852.3002 594.0274 Q 800.6456 594.0274 774.81836 542.37286 Q 748.9911 490.7183 542.37286 413.23645 Q 335.7546 335.7546 335.7546 309.92734 Q 335.7546 284.10007 206.61823 258.27277 L 77.481834 232.4455 L 77.481834 206.61823 L 77.481834 206.61823 L 51.654556 206.61823 L 51.654556 180.79094 L 51.654556 180.79094 L 25.827278 180.79094 L 25.827278 180.79094 L 25.827278 180.79094 L 25.827278 154.96367 L 25.827278 154.96367 L 25.827278 129.13638 L 25.827278 129.13638 L -3.6379788E-12 129.13638 L -3.6379788E-12 129.13638 L -3.6379788E-12 77.481834 Q 25.827278 25.827278 77.481834 0.0 Q 154.96367 -25.827278 258.27277 25.827278 Q 361.58188 77.481834 387.40918 51.654556 Q 387.40918 25.827278 490.7183 25.827278 z" svg:height="6.4568195mm" draw:style-name="style-581" svg:viewBox="0.0 0.0 1782.0822 645.68195" svg:width="17.820822mm" svg:x="244.58432mm" svg:y="173.81758mm"/>
          <draw:path svg:d="M 180.79094 25.827278 L 180.79094 0.0 L 206.61823 25.827278 Q 258.27277 51.654556 258.27277 77.481834 L 284.10007 77.481834 L 309.92734 77.481834 Q 309.92734 103.30911 309.92734 103.30911 L 309.92734 103.30911 L 335.7546 103.30911 L 335.7546 103.30911 L 335.7546 129.13638 L 361.58188 129.13638 L 361.58188 129.13638 L 361.58188 154.96367 L 361.58188 154.96367 L 361.58188 154.96367 L 387.40918 154.96367 L 387.40918 154.96367 L 387.40918 180.79094 L 413.23645 180.79094 L 413.23645 180.79094 L 413.23645 206.61823 L 413.23645 206.61823 L 413.23645 206.61823 L 439.06372 206.61823 L 439.06372 206.61823 L 516.54553 258.27277 Q 619.8547 258.27277 723.16376 284.10007 L 852.3002 309.92734 L 929.782 309.92734 L 981.4366 309.92734 L 878.12744 335.7546 L 774.81836 361.58188 L 723.16376 361.58188 Q 697.3365 361.58188 619.8547 439.06372 L 516.54553 490.7183 L 516.54553 490.7183 L 516.54553 464.891 L 490.7183 464.891 L 464.891 464.891 L 439.06372 490.7183 L 413.23645 516.54553 L 413.23645 516.54553 L 413.23645 516.54553 L 387.40918 516.54553 Q 387.40918 516.54553 284.10007 516.54553 L 180.79094 516.54553 L 154.96367 516.54553 Q 129.13638 516.54553 180.79094 464.891 Q 232.4455 413.23645 154.96367 387.40918 Q 103.30911 361.58188 77.481834 309.92734 L 51.654556 284.10007 L 51.654556 284.10007 L 51.654556 309.92734 L 25.827278 309.92734 L 0.0 309.92734 L 0.0 284.10007 L 0.0 258.27277 L 51.654556 232.4455 Q 129.13638 206.61823 103.30911 206.61823 L 77.481834 206.61823 L 77.481834 180.79094 L 103.30911 180.79094 L 103.30911 180.79094 L 103.30911 154.96367 L 77.481834 154.96367 L 51.654556 154.96367 L 103.30911 129.13638 Q 129.13638 129.13638 129.13638 103.30911 Q 129.13638 51.654556 154.96367 51.654556 Q 180.79094 51.654556 180.79094 25.827278 z" svg:height="5.165456mm" draw:style-name="style-582" svg:viewBox="0.0 0.0 981.4366 516.54553" svg:width="9.814365mm" svg:x="170.97658mm" svg:y="124.48748mm"/>
          <draw:path svg:d="M 413.23645 25.827278 L 464.891 25.827278 L 464.891 25.827278 L 464.891 51.654556 L 464.891 51.654556 L 464.891 51.654556 L 490.7183 51.654556 L 490.7183 51.654556 L 464.891 77.481834 L 439.06372 77.481834 L 439.06372 103.30911 L 439.06372 154.96367 L 464.891 154.96367 L 490.7183 154.96367 L 490.7183 180.79094 L 464.891 180.79094 L 464.891 180.79094 L 464.891 206.61823 L 464.891 206.61823 L 464.891 206.61823 L 464.891 206.61823 Q 439.06372 206.61823 335.7546 206.61823 L 232.4455 206.61823 L 154.96367 206.61823 L 103.30911 206.61823 L 103.30911 154.96367 Q 103.30911 129.13638 51.654556 51.654556 L 0.0 0.0 L 0.0 0.0 L 25.827278 0.0 L 51.654556 0.0 L 77.481834 0.0 L 206.61823 0.0 Q 309.92734 0.0 309.92734 0.0 Q 335.7546 0.0 413.23645 25.827278 z" svg:height="2.0661821mm" draw:style-name="style-583" svg:viewBox="0.0 0.0 490.7183 206.61823" svg:width="4.9071827mm" svg:x="242.25987mm" svg:y="84.71347mm"/>
          <draw:path svg:d="M 361.58188 25.827278 L 387.40918 25.827278 L 387.40918 77.481834 Q 413.23645 154.96367 387.40918 180.79094 L 361.58188 206.61823 L 361.58188 206.61823 L 361.58188 232.4455 L 335.7546 232.4455 L 309.92734 232.4455 L 309.92734 206.61823 Q 309.92734 180.79094 284.10007 180.79094 Q 258.27277 180.79094 258.27277 154.96367 Q 232.4455 129.13638 180.79094 103.30911 Q 129.13638 77.481834 154.96367 77.481834 L 154.96367 77.481834 L 103.30911 51.654556 L 51.654556 25.827278 L 25.827278 25.827278 Q -3.6379788E-12 25.827278 -3.6379788E-12 0.0 L -3.6379788E-12 0.0 L 25.827278 0.0 L 51.654556 0.0 L 103.30911 0.0 L 154.96367 0.0 L 232.4455 0.0 Q 309.92734 25.827278 335.7546 25.827278 Q 361.58188 25.827278 361.58188 25.827278 z" svg:height="2.324455mm" draw:style-name="style-584" svg:viewBox="0.0 0.0 387.40918 232.4455" svg:width="3.8740916mm" svg:x="200.41968mm" svg:y="49.3301mm"/>
          <draw:path svg:d="M 25.827278 0.0 L 51.654556 0.0 L 180.79094 0.0 Q 309.92734 51.654556 309.92734 51.654556 L 335.7546 51.654556 L 335.7546 77.481834 Q 309.92734 103.30911 284.10007 103.30911 L 258.27277 129.13638 L 258.27277 129.13638 Q 232.4455 103.30911 154.96367 103.30911 L 51.654556 103.30911 L 51.654556 129.13638 Q 51.654556 129.13638 25.827278 129.13638 L 25.827278 129.13638 L 25.827278 103.30911 L 0.0 77.481834 L 0.0 77.481834 L 0.0 77.481834 L 0.0 51.654556 Q 0.0 0.0 25.827278 0.0 z" svg:height="1.291364mm" draw:style-name="style-585" svg:viewBox="0.0 0.0 335.7546 129.13638" svg:width="3.357546mm" svg:x="240.71024mm" svg:y="172.52621mm"/>
          <draw:path svg:d="M 387.40918 0.0 L 413.23645 0.0 L 413.23645 0.0 L 413.23645 0.0 L 413.23645 25.827278 L 413.23645 25.827278 L 439.06372 25.827278 L 439.06372 51.654556 L 542.37286 51.654556 Q 645.68195 51.654556 671.5092 51.654556 L 697.3365 51.654556 L 697.3365 77.481834 Q 697.3365 103.30911 619.8547 103.30911 L 568.20013 129.13638 L 516.54553 129.13638 Q 490.7183 129.13638 490.7183 154.96367 Q 464.891 206.61823 335.7546 284.10007 Q 180.79094 361.58188 154.96367 387.40918 Q 154.96367 413.23645 103.30911 413.23645 L 25.827278 413.23645 L 25.827278 387.40918 L -3.6379788E-12 387.40918 L -3.6379788E-12 361.58188 L -3.6379788E-12 335.7546 L -3.6379788E-12 335.7546 L -3.6379788E-12 309.92734 L -3.6379788E-12 309.92734 L -3.6379788E-12 309.92734 L 25.827278 309.92734 L 25.827278 309.92734 L 51.654556 284.10007 L 77.481834 258.27277 L 77.481834 258.27277 L 103.30911 258.27277 L 103.30911 258.27277 L 103.30911 258.27277 L 103.30911 232.4455 L 103.30911 232.4455 L 129.13638 232.4455 L 129.13638 206.61823 L 129.13638 206.61823 L 154.96367 206.61823 L 232.4455 129.13638 Q 309.92734 51.654556 335.7546 25.827278 Q 361.58188 0.0 387.40918 0.0 z" svg:height="4.1323643mm" draw:style-name="style-586" svg:viewBox="0.0 0.0 697.3365 413.23645" svg:width="6.973365mm" svg:x="220.56496mm" svg:y="152.38094mm"/>
          <draw:path svg:d="M 878.12744 0.0 L 852.3002 25.827278 L 826.4729 25.827278 L 800.6456 51.654556 L 800.6456 51.654556 L 826.4729 51.654556 L 826.4729 51.654556 L 826.4729 51.654556 L 852.3002 77.481834 L 878.12744 103.30911 L 878.12744 103.30911 L 878.12744 103.30911 L 852.3002 103.30911 L 852.3002 103.30911 L 852.3002 129.13638 L 826.4729 129.13638 L 826.4729 154.96367 L 826.4729 180.79094 L 852.3002 180.79094 L 852.3002 154.96367 L 878.12744 154.96367 L 903.9547 154.96367 L 903.9547 129.13638 L 929.782 129.13638 L 981.4366 129.13638 Q 1033.0911 129.13638 1033.0911 103.30911 Q 1033.0911 77.481834 1058.9185 103.30911 Q 1084.7457 103.30911 1084.7457 154.96367 Q 1033.0911 206.61823 1058.9185 206.61823 L 1058.9185 206.61823 L 1058.9185 180.79094 L 1084.7457 180.79094 L 1084.7457 180.79094 L 1084.7457 154.96367 L 1136.4003 154.96367 L 1162.2275 154.96367 L 1162.2275 180.79094 L 1188.0548 180.79094 L 1188.0548 206.61823 L 1188.0548 232.4455 L 1162.2275 232.4455 L 1162.2275 258.27277 L 1162.2275 258.27277 L 1136.4003 258.27277 L 1136.4003 258.27277 L 1136.4003 258.27277 L 1136.4003 284.10007 L 1136.4003 284.10007 L 1110.573 284.10007 L 1110.573 309.92734 L 1110.573 309.92734 L 1136.4003 309.92734 L 1084.7457 387.40918 Q 1058.9185 464.891 1007.26385 464.891 Q 955.6093 490.7183 955.6093 516.54553 Q 955.6093 542.37286 929.782 542.37286 Q 878.12744 542.37286 826.4729 619.8547 Q 800.6456 671.5092 723.16376 723.16376 Q 671.5092 748.9911 645.68195 774.81836 Q 645.68195 800.6456 516.54553 826.4729 Q 361.58188 826.4729 258.27277 826.4729 Q 154.96367 826.4729 103.30911 800.6456 L 51.654556 774.81836 L 25.827278 774.81836 L 0.0 774.81836 L 0.0 542.37286 L 0.0 309.92734 L 0.0 309.92734 L 25.827278 309.92734 L 25.827278 284.10007 L 51.654556 284.10007 L 51.654556 258.27277 L 51.654556 232.4455 L 77.481834 232.4455 L 77.481834 206.61823 L 77.481834 206.61823 L 51.654556 206.61823 L 51.654556 206.61823 L 51.654556 206.61823 L 51.654556 180.79094 L 51.654556 180.79094 L 77.481834 180.79094 Q 77.481834 154.96367 154.96367 154.96367 Q 258.27277 129.13638 258.27277 103.30911 Q 258.27277 77.481834 516.54553 51.654556 Q 748.9911 51.654556 748.9911 25.827278 Q 748.9911 0.0 826.4729 0.0 Q 878.12744 0.0 878.12744 0.0 z" svg:height="8.264729mm" draw:style-name="style-587" svg:viewBox="0.0 0.0 1188.0548 826.4729" svg:width="11.880548mm" svg:x="0.0mm" svg:y="192.15495mm"/>
          <draw:path svg:d="M 9426.956 25.827278 L 9452.784 25.827278 L 9478.611 25.827278 L 9504.438 25.827278 L 9556.093 25.827278 L 9581.92 25.827278 L 9581.92 0.0 L 9581.92 0.0 L 9581.92 0.0 L 9607.747 0.0 L 9607.747 0.0 L 9607.747 25.827278 L 9607.747 25.827278 L 9633.574 25.827278 L 9633.574 25.827278 L 9607.747 51.654556 L 9607.747 77.481834 L 9607.747 103.30911 L 9581.92 103.30911 L 9581.92 129.13638 L 9581.92 129.13638 Q 9607.747 129.13638 9607.747 154.96367 L 9607.747 180.79094 L 9607.747 206.61823 Q 9607.747 232.4455 9581.92 206.61823 L 9556.093 180.79094 L 9504.438 206.61823 Q 9452.784 232.4455 9530.266 258.27277 Q 9607.747 284.10007 9633.574 309.92734 L 9659.402 335.7546 L 9659.402 335.7546 L 9659.402 335.7546 L 9607.747 361.58188 Q 9581.92 387.40918 9556.093 387.40918 Q 9504.438 387.40918 9556.093 413.23645 L 9607.747 439.06372 L 9607.747 464.891 Q 9607.747 490.7183 9530.266 490.7183 Q 9478.611 516.54553 9478.611 542.37286 Q 9478.611 594.0274 9349.475 619.8547 L 9194.511 645.68195 L 9246.166 671.5092 L 9271.993 697.3365 L 9297.82 800.6456 Q 9297.82 903.9547 9349.475 929.782 Q 9401.129 955.6093 9401.129 955.6093 L 9401.129 955.6093 L 9426.956 955.6093 L 9426.956 955.6093 L 9401.129 981.4366 L 9349.475 1007.26385 L 9349.475 1007.26385 L 9349.475 1007.26385 L 9375.302 1007.26385 L 9375.302 1007.26385 L 9349.475 1033.0911 Q 9323.647 1058.9185 9297.82 1084.7457 Q 9271.993 1136.4003 9142.856 1136.4003 L 8987.893 1136.4003 L 8987.893 1162.2275 L 8987.893 1188.0548 L 8962.065 1188.0548 L 8962.065 1213.8821 L 8910.411 1213.8821 L 8858.757 1213.8821 L 8858.757 1239.7094 L 8832.929 1239.7094 L 8832.929 1265.5366 L 8832.929 1291.3639 L 8910.411 1291.3639 L 8987.893 1317.1912 L 8987.893 1317.1912 L 9013.72 1317.1912 L 9013.72 1317.1912 Q 9013.72 1317.1912 8884.584 1343.0184 L 8781.274 1368.8457 L 8755.447 1368.8457 L 8729.62 1368.8457 L 8677.966 1394.673 L 8652.138 1420.5002 L 8652.138 1420.5002 L 8677.966 1420.5002 L 8677.966 1420.5002 L 8677.966 1420.5002 L 8729.62 1446.3275 L 8755.447 1472.1549 L 8884.584 1472.1549 L 9039.547 1472.1549 L 8987.893 1497.9822 L 8936.238 1523.8094 L 8832.929 1523.8094 Q 8703.793 1523.8094 8600.483 1549.6367 Q 8497.175 1575.464 8497.175 1601.2913 Q 8497.175 1627.1185 8445.52 1627.1185 L 8393.865 1627.1185 L 8419.692 1652.9458 L 8445.52 1678.7731 L 8471.348 1678.7731 Q 8497.175 1678.7731 8497.175 1704.6003 Q 8497.175 1730.4276 8471.348 1756.2549 Q 8419.692 1782.0822 8471.348 1807.9094 Q 8523.002 1859.564 8497.175 1885.3912 Q 8497.175 1885.3912 8574.656 1937.0459 Q 8626.311 1937.0459 8574.656 1988.7004 Q 8497.175 1988.7004 8497.175 2014.5277 L 8471.348 2014.5277 L 8471.348 2014.5277 L 8471.348 2040.355 L 8497.175 2040.355 L 8523.002 2040.355 L 8523.002 2066.1821 L 8523.002 2066.1821 L 8548.829 2066.1821 L 8548.829 2092.0095 L 8626.311 2092.0095 L 8677.966 2092.0095 L 8703.793 2092.0095 L 8729.62 2092.0095 L 8677.966 2117.837 L 8652.138 2143.664 L 8600.483 2143.664 Q 8548.829 2143.664 8523.002 2195.3186 Q 8523.002 2272.8005 8368.038 2298.6277 Q 8238.901 2350.2822 8290.557 2376.1096 Q 8316.384 2401.9368 8264.729 2453.5913 Q 8213.074 2479.4187 8238.901 2505.2458 L 8264.729 2505.2458 L 8264.729 2531.0732 L 8264.729 2556.9006 L 8161.42 2556.9006 Q 8032.2837 2556.9006 7851.4927 2531.0732 L 7670.7017 2505.2458 L 7696.529 2556.9006 Q 7748.1836 2556.9006 7774.0107 2582.7278 L 7799.838 2608.5552 L 7696.529 2608.5552 Q 7619.047 2608.5552 7593.2197 2634.3823 Q 7567.3926 2634.3823 7567.3926 2660.2097 Q 7593.2197 2686.0369 7619.047 2711.8643 Q 7644.8745 2711.8643 7644.8745 2763.5188 L 7644.8745 2789.346 L 7619.047 2789.346 Q 7593.2197 2789.346 7593.2197 2815.1733 Q 7593.2197 2841.0005 7541.565 2866.828 L 7489.9106 2866.828 L 7489.9106 2892.655 L 7489.9106 2918.4824 L 7515.738 2918.4824 L 7515.738 2944.3098 L 7489.9106 2944.3098 Q 7489.9106 2970.137 7386.6016 2970.137 Q 7309.1196 3021.7915 7309.1196 3021.7915 Q 7283.2925 3047.619 7283.2925 3073.446 Q 7257.4653 3073.446 7257.4653 3099.2734 Q 7257.4653 3125.1006 7231.6377 3125.1006 Q 7179.9834 3125.1006 7154.1562 3150.928 Q 7128.3286 3176.7551 7050.8467 3228.4097 L 6973.365 3280.0642 L 6947.5376 3280.0642 L 6921.7104 3280.0642 L 6921.7104 3305.8916 L 6921.7104 3305.8916 L 6895.8833 3305.8916 L 6895.8833 3331.7188 L 6870.056 3331.7188 L 6818.4014 3331.7188 L 6818.4014 3357.5461 L 6818.4014 3357.5461 L 6844.2285 3357.5461 L 6844.2285 3383.3735 L 6844.2285 3383.3735 L 6870.056 3383.3735 L 6870.056 3383.3735 L 6870.056 3383.3735 L 6921.7104 3409.2007 L 6947.5376 3435.028 L 7025.0195 3435.028 L 7102.5015 3435.028 L 7102.5015 3460.8552 L 7128.3286 3460.8552 L 7128.3286 3486.6826 L 7128.3286 3486.6826 L 7025.0195 3486.6826 L 6921.7104 3486.6826 L 6921.7104 3512.5098 L 6921.7104 3512.5098 L 6895.8833 3512.5098 L 6895.8833 3538.3372 L 6870.056 3538.3372 Q 6844.2285 3538.3372 6250.201 3512.5098 L 5630.3467 3486.6826 L 5630.3467 3486.6826 L 5630.3467 3486.6826 L 5604.5195 3486.6826 L 5604.5195 3486.6826 L 5552.8647 3486.6826 Q 5501.2104 3486.6826 5475.383 3486.6826 Q 5449.5557 3486.6826 5346.2466 3512.5098 Q 5242.9375 3538.3372 5113.8013 3486.6826 Q 4958.8374 3486.6826 4778.0464 3435.028 Q 4597.2554 3383.3735 4597.2554 3357.5461 Q 4571.428 3331.7188 4416.4644 3331.7188 L 4261.501 3357.5461 L 4261.501 3357.5461 L 4261.501 3331.7188 L 4313.1553 3331.7188 Q 4364.81 3331.7188 4338.983 3305.8916 Q 4338.983 3280.0642 4338.983 3254.237 L 4338.983 3254.237 L 4313.1553 3254.237 Q 4313.1553 3228.4097 4132.3643 3202.5825 Q 3951.5735 3176.7551 3925.7463 3228.4097 L 3899.919 3305.8916 L 3822.4373 3305.8916 Q 3770.7825 3280.0642 3719.128 3254.237 Q 3641.6462 3228.4097 3589.9917 3125.1006 Q 3512.5098 3021.7915 3564.1643 2970.137 Q 3564.1643 2918.4824 3486.6826 2892.655 Q 3409.2007 2866.828 3460.8552 2866.828 Q 3486.6826 2866.828 3409.2007 2815.1733 Q 3357.5461 2815.1733 3280.0642 2737.6914 Q 3202.5825 2660.2097 3202.5825 2634.3823 Q 3202.5825 2582.7278 3176.7551 2556.9006 Q 3125.1006 2556.9006 3073.446 2505.2458 Q 3047.619 2453.5913 2995.9644 2350.2822 Q 2944.3098 2272.8005 2970.137 2272.8005 Q 2995.9644 2246.9731 2995.9644 2221.146 Q 3021.7915 2195.3186 2918.4824 2195.3186 Q 2841.0005 2169.4915 2841.0005 2092.0095 Q 2841.0005 2040.355 2763.5188 2014.5277 Q 2686.0369 1988.7004 2582.7278 1859.564 Q 2479.4187 1756.2549 2479.4187 1678.7731 Q 2479.4187 1627.1185 2427.7642 1627.1185 Q 2350.2822 1627.1185 2324.455 1575.464 Q 2324.455 1523.8094 2014.5277 1523.8094 Q 1730.4276 1523.8094 1523.8094 1523.8094 L 1291.3639 1549.6367 L 1265.5366 1678.7731 Q 1239.7094 1782.0822 1291.3639 1807.9094 Q 1343.0184 1833.7367 1291.3639 1885.3912 Q 1265.5366 1937.0459 1291.3639 1962.8732 L 1343.0184 1988.7004 L 1291.3639 1988.7004 L 1265.5366 1988.7004 L 1188.0548 2014.5277 L 1110.573 2014.5277 L 1033.0911 2014.5277 L 929.782 2014.5277 L 929.782 2014.5277 L 903.9547 2014.5277 L 878.12744 2014.5277 Q 878.12744 1988.7004 878.12744 1988.7004 L 878.12744 1988.7004 L 852.3002 1988.7004 L 852.3002 1988.7004 L 852.3002 1962.8732 L 826.4729 1962.8732 L 826.4729 1962.8732 L 826.4729 1988.7004 L 826.4729 1988.7004 L 826.4729 1988.7004 L 800.6456 1962.8732 L 800.6456 1937.0459 L 774.81836 1937.0459 Q 723.16376 1937.0459 671.5092 1937.0459 Q 619.8547 1937.0459 619.8547 1911.2186 Q 619.8547 1885.3912 594.0274 1885.3912 L 568.20013 1885.3912 L 516.54553 1911.2186 L 490.7183 1937.0459 L 464.891 1937.0459 L 439.06372 1937.0459 L 439.06372 1911.2186 L 464.891 1885.3912 L 464.891 1885.3912 L 464.891 1859.564 L 439.06372 1859.564 L 439.06372 1833.7367 L 439.06372 1833.7367 L 464.891 1833.7367 L 464.891 1833.7367 L 464.891 1833.7367 L 490.7183 1782.0822 Q 516.54553 1782.0822 568.20013 1756.2549 L 619.8547 1756.2549 L 619.8547 1730.4276 L 619.8547 1704.6003 L 568.20013 1704.6003 L 516.54553 1730.4276 L 464.891 1730.4276 Q 439.06372 1730.4276 335.7546 1704.6003 Q 232.4455 1678.7731 258.27277 1652.9458 Q 258.27277 1627.1185 232.4455 1627.1185 Q 206.61823 1627.1185 206.61823 1575.464 Q 206.61823 1549.6367 180.79094 1549.6367 L 154.96367 1523.8094 L 154.96367 1523.8094 L 154.96367 1523.8094 L 154.96367 1523.8094 Q 154.96367 1523.8094 129.13638 1497.9822 Q 103.30911 1472.1549 77.481834 1497.9822 L 51.654556 1497.9822 L 51.654556 1472.1549 L 51.654556 1446.3275 L 77.481834 1446.3275 Q 103.30911 1446.3275 103.30911 1420.5002 L 103.30911 1368.8457 L 77.481834 1368.8457 L 51.654556 1368.8457 L 25.827278 1343.0184 L 0.0 1317.1912 L 51.654556 1317.1912 L 103.30911 1317.1912 L 232.4455 1291.3639 Q 361.58188 1265.5366 464.891 1265.5366 Q 516.54553 1291.3639 542.37286 1317.1912 Q 542.37286 1343.0184 619.8547 1343.0184 L 697.3365 1343.0184 L 723.16376 1265.5366 Q 723.16376 1213.8821 697.3365 1213.8821 Q 671.5092 1188.0548 878.12744 1110.573 Q 1084.7457 1058.9185 1188.0548 1058.9185 Q 1291.3639 1058.9185 1394.673 1058.9185 L 1523.8094 1058.9185 L 1523.8094 1058.9185 L 1549.6367 1058.9185 L 1549.6367 1058.9185 L 1549.6367 1058.9185 L 1549.6367 1033.0911 L 1549.6367 1033.0911 L 1575.464 1007.26385 L 1601.2913 981.4366 L 1601.2913 981.4366 L 1601.2913 955.6093 L 1652.9458 955.6093 L 1678.7731 955.6093 L 1678.7731 929.782 L 1652.9458 903.9547 L 1652.9458 878.12744 L 1652.9458 852.3002 L 1549.6367 852.3002 Q 1472.1549 852.3002 1394.673 852.3002 L 1317.1912 852.3002 L 1317.1912 852.3002 L 1343.0184 852.3002 L 1343.0184 826.4729 L 1343.0184 800.6456 L 1446.3275 800.6456 Q 1523.8094 800.6456 1549.6367 800.6456 L 1601.2913 800.6456 L 1652.9458 800.6456 L 1730.4276 800.6456 L 1730.4276 748.9911 L 1704.6003 697.3365 L 1704.6003 697.3365 L 1704.6003 697.3365 L 1652.9458 723.16376 Q 1627.1185 748.9911 1549.6367 723.16376 L 1446.3275 697.3365 L 1446.3275 697.3365 L 1446.3275 697.3365 L 1472.1549 671.5092 L 1472.1549 645.68195 L 1549.6367 645.68195 L 1627.1185 645.68195 L 1601.2913 619.8547 L 1575.464 594.0274 L 1678.7731 568.20013 Q 1782.0822 542.37286 1782.0822 568.20013 Q 1782.0822 594.0274 1807.9094 594.0274 Q 1833.7367 594.0274 1859.564 568.20013 Q 1859.564 542.37286 1911.2186 516.54553 L 1988.7004 490.7183 L 2040.355 490.7183 Q 2092.0095 490.7183 2092.0095 464.891 L 2092.0095 464.891 L 2531.0732 516.54553 Q 2944.3098 568.20013 3047.619 594.0274 Q 3125.1006 594.0274 3125.1006 568.20013 Q 3125.1006 542.37286 3254.237 542.37286 Q 3357.5461 542.37286 3409.2007 594.0274 Q 3435.028 645.68195 3460.8552 645.68195 L 3460.8552 645.68195 L 3512.5098 645.68195 L 3538.3372 645.68195 L 3538.3372 671.5092 L 3564.1643 671.5092 L 3564.1643 671.5092 L 3564.1643 645.68195 L 3719.128 671.5092 Q 3848.2644 697.3365 3874.0918 697.3365 Q 3899.919 697.3365 3951.5735 697.3365 Q 4003.228 697.3365 4029.0554 723.16376 Q 4029.0554 748.9911 4287.328 748.9911 Q 4519.7734 748.9911 4493.9463 723.16376 Q 4493.9463 697.3365 4648.91 697.3365 Q 4829.701 697.3365 4855.5283 619.8547 Q 4907.1826 542.37286 5217.1104 516.54553 Q 5552.8647 490.7183 5682.001 464.891 L 5836.965 439.06372 L 5836.965 439.06372 L 5836.965 439.06372 L 5862.792 439.06372 L 5862.792 439.06372 L 5862.792 413.23645 L 5888.6196 413.23645 L 5888.6196 413.23645 L 5888.6196 387.40918 L 5914.447 387.40918 Q 5940.274 361.58188 5966.101 335.7546 L 5966.101 309.92734 L 5966.101 309.92734 Q 5991.9287 309.92734 5991.9287 284.10007 L 5991.9287 284.10007 L 6069.41 284.10007 Q 6146.892 309.92734 6146.892 335.7546 Q 6146.892 361.58188 6224.374 387.40918 Q 6301.856 387.40918 6405.165 361.58188 Q 6482.647 335.7546 6921.7104 232.4455 Q 7360.7744 180.79094 7386.6016 154.96367 L 7386.6016 154.96367 L 7464.0835 154.96367 Q 7541.565 154.96367 7541.565 129.13638 Q 7541.565 103.30911 7567.3926 103.30911 L 7567.3926 103.30911 L 7799.838 103.30911 Q 8032.2837 129.13638 8109.765 77.481834 Q 8213.074 77.481834 8368.038 51.654556 Q 8548.829 25.827278 8626.311 25.827278 Q 8677.966 -25.827278 8884.584 0.0 Q 9117.029 25.827278 9246.166 0.0 Q 9375.302 0.0 9401.129 25.827278 Q 9401.129 25.827278 9426.956 25.827278 z M 929.782 1988.7004 Q 929.782 1988.7004 929.782 1962.8732 Q 929.782 1962.8732 929.782 1988.7004 L 929.782 1988.7004 L 929.782 1988.7004 z M 3615.8188 3073.446 Q 3615.8188 3047.619 3641.6462 3073.446 Q 3667.4734 3073.446 3641.6462 3073.446 Q 3615.8188 3099.2734 3615.8188 3073.446 z" svg:height="35.38337mm" draw:style-name="style-588" svg:viewBox="0.0 0.0 9659.402 3538.3372" svg:width="96.59402mm" svg:x="136.36803mm" svg:y="86.00484mm"/>
          <draw:path svg:d="M 361.58188 0.0 L 387.40918 0.0 L 387.40918 25.827278 L 361.58188 51.654556 L 361.58188 103.30911 L 361.58188 154.96367 L 439.06372 180.79094 Q 490.7183 206.61823 516.54553 258.27277 Q 516.54553 309.92734 542.37286 309.92734 Q 568.20013 335.7546 594.0274 361.58188 L 594.0274 361.58188 L 594.0274 361.58188 Q 568.20013 387.40918 542.37286 387.40918 Q 516.54553 361.58188 439.06372 335.7546 Q 361.58188 309.92734 232.4455 309.92734 L 103.30911 361.58188 L 103.30911 335.7546 L 103.30911 335.7546 L 77.481834 284.10007 L 51.654556 232.4455 L 51.654556 206.61823 L 51.654556 154.96367 L 51.654556 154.96367 L 51.654556 129.13638 L 25.827278 129.13638 L 25.827278 103.30911 L 25.827278 103.30911 L -1.8189894E-12 103.30911 L -1.8189894E-12 51.654556 Q -1.8189894E-12 0.0 25.827278 0.0 L 51.654556 0.0 L 77.481834 0.0 Q 103.30911 0.0 103.30911 0.0 L 103.30911 0.0 L 154.96367 0.0 Q 206.61823 -25.827278 206.61823 0.0 Q 206.61823 51.654556 284.10007 25.827278 Q 361.58188 0.0 361.58188 0.0 z" svg:height="3.8740916mm" draw:style-name="style-589" svg:viewBox="0.0 0.0 594.0274 387.40918" svg:width="5.940274mm" svg:x="89.36238mm" svg:y="65.60129mm"/>
          <draw:path svg:d="M 103.30911 25.827278 L 51.654556 -9.094947E-13 L 129.13638 -9.094947E-13 L 232.4455 -9.094947E-13 L 232.4455 25.827278 Q 232.4455 25.827278 206.61823 77.481834 L 206.61823 129.13638 L 232.4455 129.13638 Q 258.27277 129.13638 258.27277 180.79094 Q 258.27277 258.27277 284.10007 284.10007 Q 335.7546 284.10007 335.7546 284.10007 L 335.7546 309.92734 L 180.79094 309.92734 L 51.654556 309.92734 L 51.654556 284.10007 Q 25.827278 284.10007 25.827278 180.79094 L -1.8189894E-12 77.481834 L -1.8189894E-12 77.481834 Q 25.827278 77.481834 25.827278 77.481834 L 25.827278 77.481834 L 77.481834 103.30911 Q 129.13638 103.30911 129.13638 77.481834 Q 129.13638 51.654556 103.30911 25.827278 z" svg:height="3.0992734mm" draw:style-name="style-590" svg:viewBox="0.0 0.0 335.7546 309.92734" svg:width="3.357546mm" svg:x="134.04358mm" svg:y="66.89265mm"/>
          <draw:path svg:d="M 361.58188 51.654556 L 361.58188 0.0 L 387.40918 0.0 L 387.40918 0.0 L 387.40918 25.827278 Q 387.40918 51.654556 413.23645 51.654556 Q 439.06372 51.654556 464.891 129.13638 Q 490.7183 206.61823 516.54553 232.4455 Q 542.37286 232.4455 542.37286 309.92734 Q 542.37286 413.23645 542.37286 464.891 L 542.37286 490.7183 L 542.37286 516.54553 L 542.37286 568.20013 L 439.06372 568.20013 L 361.58188 568.20013 L 361.58188 568.20013 Q 335.7546 542.37286 335.7546 464.891 Q 284.10007 413.23645 206.61823 464.891 Q 103.30911 516.54553 103.30911 464.891 L 77.481834 439.06372 L 77.481834 464.891 L 77.481834 516.54553 L 51.654556 516.54553 L 51.654556 516.54553 L 51.654556 413.23645 L 25.827278 309.92734 L 25.827278 309.92734 L 25.827278 309.92734 L 25.827278 284.10007 L 25.827278 284.10007 L 0.0 284.10007 L 0.0 284.10007 L 0.0 284.10007 L 0.0 258.27277 L 0.0 258.27277 L 25.827278 258.27277 L 25.827278 258.27277 L 25.827278 232.4455 L 77.481834 232.4455 L 103.30911 232.4455 L 103.30911 206.61823 L 103.30911 180.79094 L 129.13638 180.79094 L 180.79094 180.79094 L 180.79094 180.79094 Q 180.79094 206.61823 180.79094 206.61823 L 206.61823 206.61823 L 206.61823 206.61823 Q 206.61823 206.61823 232.4455 232.4455 L 232.4455 232.4455 L 284.10007 232.4455 L 335.7546 232.4455 L 335.7546 180.79094 Q 335.7546 129.13638 361.58188 51.654556 z" svg:height="5.682001mm" draw:style-name="style-591" svg:viewBox="0.0 0.0 542.37286 568.20013" svg:width="5.4237285mm" svg:x="133.01048mm" svg:y="48.03874mm"/>
          <draw:path svg:d="M 1136.4003 25.827278 L 1162.2275 25.827278 L 1162.2275 51.654556 L 1162.2275 51.654556 L 1110.573 77.481834 Q 1058.9185 77.481834 903.9547 232.4455 Q 748.9911 413.23645 748.9911 413.23645 L 748.9911 439.06372 L 723.16376 439.06372 L 697.3365 439.06372 L 697.3365 464.891 L 697.3365 464.891 L 671.5092 464.891 L 671.5092 490.7183 L 671.5092 490.7183 L 645.68195 490.7183 L 645.68195 516.54553 L 645.68195 542.37286 L 619.8547 542.37286 L 619.8547 568.20013 L 516.54553 645.68195 Q 439.06372 697.3365 361.58188 748.9911 Q 284.10007 800.6456 284.10007 800.6456 L 284.10007 800.6456 L 258.27277 826.4729 L 232.4455 852.3002 L 232.4455 852.3002 L 232.4455 852.3002 L 206.61823 852.3002 L 206.61823 852.3002 L 206.61823 878.12744 L 180.79094 878.12744 L 180.79094 878.12744 L 180.79094 903.9547 L 180.79094 903.9547 L 180.79094 903.9547 L 154.96367 903.9547 L 154.96367 903.9547 L 129.13638 929.782 L 129.13638 929.782 L 129.13638 878.12744 L 129.13638 826.4729 L 129.13638 826.4729 L 129.13638 826.4729 L 154.96367 800.6456 L 180.79094 774.81836 L 180.79094 697.3365 Q 180.79094 645.68195 232.4455 645.68195 L 284.10007 619.8547 L 284.10007 594.0274 L 284.10007 568.20013 L 232.4455 568.20013 L 206.61823 542.37286 L 154.96367 542.37286 Q 103.30911 542.37286 51.654556 516.54553 L -4.5474735E-13 490.7183 L -4.5474735E-13 490.7183 L -4.5474735E-13 490.7183 L 25.827278 464.891 L 51.654556 439.06372 L 51.654556 439.06372 L 77.481834 439.06372 L 77.481834 439.06372 L 77.481834 439.06372 L 77.481834 413.23645 L 77.481834 413.23645 L 103.30911 413.23645 L 103.30911 387.40918 L 103.30911 387.40918 L 77.481834 387.40918 L 77.481834 387.40918 L 77.481834 387.40918 L 77.481834 361.58188 L 77.481834 361.58188 L 51.654556 361.58188 L 51.654556 335.7546 L 180.79094 335.7546 L 309.92734 335.7546 L 309.92734 309.92734 L 284.10007 309.92734 L 284.10007 309.92734 L 284.10007 284.10007 L 309.92734 284.10007 L 335.7546 284.10007 L 284.10007 284.10007 Q 232.4455 284.10007 206.61823 284.10007 L 180.79094 284.10007 L 180.79094 258.27277 L 180.79094 232.4455 L 232.4455 232.4455 L 309.92734 232.4455 L 309.92734 206.61823 Q 335.7546 206.61823 464.891 180.79094 Q 594.0274 154.96367 568.20013 129.13638 Q 516.54553 129.13638 774.81836 77.481834 L 1033.0911 25.827278 L 1033.0911 0.0 L 1033.0911 0.0 L 1058.9185 0.0 Q 1110.573 0.0 1110.573 0.0 Q 1110.573 25.827278 1136.4003 25.827278 z" svg:height="9.29782mm" draw:style-name="style-592" svg:viewBox="0.0 0.0 1162.2275 929.782" svg:width="11.622275mm" svg:x="25.05246mm" svg:y="175.88376mm"/>
          <draw:path svg:d="M 51.654556 0.0 L 77.481834 0.0 L 154.96367 0.0 L 232.4455 0.0 L 258.27277 0.0 Q 284.10007 25.827278 284.10007 51.654556 Q 258.27277 103.30911 258.27277 206.61823 L 258.27277 309.92734 L 258.27277 309.92734 L 258.27277 309.92734 L 258.27277 335.7546 L 258.27277 335.7546 L 258.27277 335.7546 L 232.4455 309.92734 L 206.61823 309.92734 Q 180.79094 309.92734 154.96367 309.92734 Q 103.30911 309.92734 103.30911 258.27277 Q 77.481834 206.61823 51.654556 206.61823 Q 0.0 206.61823 0.0 103.30911 Q 0.0 0.0 51.654556 0.0 z" svg:height="3.357546mm" draw:style-name="style-593" svg:viewBox="0.0 0.0 284.10007 335.7546" svg:width="2.8410006mm" svg:x="109.50766mm" svg:y="65.60129mm"/>
          <draw:path svg:d="M 2066.1821 0.0 L 2092.0095 0.0 L 2092.0095 51.654556 Q 2092.0095 103.30911 2143.664 103.30911 L 2195.3186 103.30911 L 2195.3186 129.13638 L 2195.3186 154.96367 L 2221.146 154.96367 L 2272.8005 154.96367 L 2272.8005 180.79094 L 2272.8005 180.79094 L 2298.6277 206.61823 L 2298.6277 232.4455 L 1162.2275 232.4455 L 25.827278 232.4455 L 25.827278 206.61823 L 0.0 206.61823 L 0.0 206.61823 L 0.0 206.61823 L 25.827278 180.79094 L 51.654556 154.96367 L 232.4455 154.96367 Q 413.23645 103.30911 568.20013 103.30911 Q 748.9911 103.30911 1188.0548 51.654556 Q 1627.1185 0.0 1652.9458 51.654556 Q 1678.7731 51.654556 1859.564 51.654556 Q 2014.5277 51.654556 2040.355 25.827278 Q 2040.355 0.0 2066.1821 0.0 z" svg:height="2.324455mm" draw:style-name="style-594" svg:viewBox="0.0 0.0 2298.6277 232.4455" svg:width="22.986277mm" svg:x="264.98788mm" svg:y="206.10168mm"/>
          <draw:path svg:d="M 25.827278 25.827278 L 51.654556 25.827278 L 103.30911 0.0 L 154.96367 0.0 L 154.96367 25.827278 L 129.13638 25.827278 L 129.13638 25.827278 L 129.13638 25.827278 L 206.61823 51.654556 L 284.10007 77.481834 L 309.92734 77.481834 L 335.7546 77.481834 L 697.3365 77.481834 Q 1033.0911 77.481834 1162.2275 51.654556 L 1317.1912 51.654556 L 1265.5366 103.30911 Q 1239.7094 154.96367 1265.5366 154.96367 Q 1317.1912 180.79094 1317.1912 180.79094 L 1317.1912 180.79094 L 1343.0184 206.61823 L 1343.0184 232.4455 L 1291.3639 232.4455 L 1239.7094 232.4455 L 1239.7094 258.27277 L 1265.5366 258.27277 L 1265.5366 284.10007 L 1265.5366 284.10007 L 1239.7094 284.10007 L 1239.7094 284.10007 L 1239.7094 309.92734 L 1239.7094 309.92734 L 1162.2275 309.92734 Q 1058.9185 284.10007 955.6093 284.10007 Q 852.3002 232.4455 594.0274 232.4455 Q 309.92734 232.4455 284.10007 284.10007 L 258.27277 309.92734 L 232.4455 309.92734 Q 232.4455 284.10007 180.79094 258.27277 L 154.96367 232.4455 L 154.96367 206.61823 L 129.13638 180.79094 L 129.13638 180.79094 L 129.13638 180.79094 L 129.13638 154.96367 L 129.13638 154.96367 L 103.30911 154.96367 Q 103.30911 129.13638 51.654556 103.30911 L 0.0 51.654556 L 0.0 51.654556 Q 0.0 25.827278 25.827278 25.827278 z" svg:height="3.0992734mm" draw:style-name="style-595" svg:viewBox="0.0 0.0 1343.0184 309.92734" svg:width="13.430184mm" svg:x="171.23485mm" svg:y="122.163025mm"/>
          <draw:path svg:d="M 1.8189894E-12 25.827278 L 1.8189894E-12 0.0 L 594.0274 25.827278 Q 1213.8821 51.654556 1265.5366 51.654556 L 1343.0184 51.654556 L 1343.0184 51.654556 L 1317.1912 77.481834 L 1317.1912 77.481834 L 1317.1912 103.30911 L 1265.5366 103.30911 L 1213.8821 103.30911 L 1188.0548 103.30911 Q 1162.2275 103.30911 1058.9185 129.13638 L 981.4366 154.96367 L 903.9547 154.96367 L 800.6456 154.96367 L 697.3365 154.96367 Q 568.20013 154.96367 490.7183 129.13638 L 439.06372 129.13638 L 439.06372 103.30911 Q 439.06372 103.30911 413.23645 103.30911 L 413.23645 103.30911 L 335.7546 103.30911 Q 258.27277 103.30911 232.4455 103.30911 Q 232.4455 103.30911 129.13638 77.481834 Q 1.8189894E-12 51.654556 1.8189894E-12 25.827278 z" svg:height="1.5496367mm" draw:style-name="style-596" svg:viewBox="0.0 0.0 1343.0184 154.96367" svg:width="13.430184mm" svg:x="138.69249mm" svg:y="78.51492mm"/>
          <draw:path svg:d="M 309.92734 3.6379788E-12 L 309.92734 3.6379788E-12 L 309.92734 77.481834 Q 309.92734 154.96367 284.10007 180.79094 L 284.10007 206.61823 L 284.10007 232.4455 L 284.10007 258.27277 L 284.10007 284.10007 Q 258.27277 309.92734 258.27277 387.40918 L 258.27277 490.7183 L 232.4455 490.7183 L 232.4455 490.7183 L 232.4455 516.54553 L 258.27277 516.54553 L 258.27277 542.37286 L 258.27277 542.37286 L 232.4455 568.20013 Q 206.61823 594.0274 206.61823 645.68195 L 206.61823 723.16376 L 154.96367 723.16376 L 103.30911 697.3365 L 103.30911 697.3365 Q 103.30911 697.3365 77.481834 645.68195 Q 51.654556 619.8547 25.827278 619.8547 Q 0.0 619.8547 0.0 594.0274 L 0.0 568.20013 L 0.0 387.40918 Q 0.0 206.61823 25.827278 154.96367 L 25.827278 103.30911 L 51.654556 103.30911 L 77.481834 129.13638 L 180.79094 77.481834 Q 258.27277 51.654556 284.10007 25.827278 Q 309.92734 3.6379788E-12 309.92734 3.6379788E-12 z" svg:height="7.231638mm" draw:style-name="style-597" svg:viewBox="0.0 0.0 309.92734 723.16376" svg:width="3.0992734mm" svg:x="263.95477mm" svg:y="177.4334mm"/>
          <draw:path svg:d="M 568.20013 0.0 L 929.782 0.0 L 929.782 0.0 L 929.782 0.0 L 955.6093 0.0 L 955.6093 25.827278 L 929.782 25.827278 L 903.9547 25.827278 L 878.12744 51.654556 L 826.4729 77.481834 L 800.6456 77.481834 L 774.81836 77.481834 L 723.16376 103.30911 Q 645.68195 129.13638 335.7546 154.96367 L 25.827278 180.79094 L 25.827278 180.79094 L -3.6379788E-12 154.96367 L -3.6379788E-12 154.96367 L -3.6379788E-12 129.13638 L -3.6379788E-12 129.13638 L -3.6379788E-12 129.13638 L 51.654556 129.13638 L 77.481834 129.13638 L 77.481834 103.30911 L 77.481834 103.30911 L 103.30911 77.481834 Q 103.30911 25.827278 154.96367 25.827278 Q 206.61823 25.827278 568.20013 0.0 z" svg:height="1.8079095mm" draw:style-name="style-598" svg:viewBox="0.0 0.0 955.6093 180.79094" svg:width="9.556093mm" svg:x="274.80225mm" svg:y="136.6263mm"/>
          <draw:path svg:d="M 1291.3639 25.827278 L 1291.3639 0.0 L 1601.2913 51.654556 Q 1911.2186 51.654556 1911.2186 77.481834 L 1911.2186 77.481834 L 1859.564 77.481834 Q 1782.0822 103.30911 1704.6003 103.30911 Q 1601.2913 129.13638 1549.6367 180.79094 Q 1497.9822 206.61823 1136.4003 232.4455 Q 748.9911 258.27277 723.16376 232.4455 Q 671.5092 206.61823 619.8547 232.4455 Q 568.20013 258.27277 361.58188 206.61823 L 129.13638 206.61823 L 103.30911 180.79094 L 77.481834 180.79094 L 77.481834 154.96367 L 77.481834 129.13638 L 51.654556 129.13638 L 0.0 103.30911 L 0.0 103.30911 L 0.0 103.30911 L 0.0 103.30911 L 0.0 103.30911 L 51.654556 77.481834 L 129.13638 51.654556 L 335.7546 51.654556 Q 542.37286 51.654556 903.9547 25.827278 L 1265.5366 25.827278 L 1265.5366 25.827278 L 1291.3639 25.827278 L 1291.3639 25.827278 z" svg:height="2.324455mm" draw:style-name="style-599" svg:viewBox="0.0 0.0 1911.2186 232.4455" svg:width="19.112186mm" svg:x="268.6037mm" svg:y="182.34058mm"/>
          <draw:path svg:d="M 1265.5366 0.0 L 1627.1185 0.0 L 1627.1185 0.0 L 1627.1185 0.0 L 1652.9458 25.827278 Q 1652.9458 51.654556 1730.4276 77.481834 Q 1782.0822 77.481834 1782.0822 77.481834 Q 1782.0822 77.481834 1782.0822 103.30911 L 1782.0822 103.30911 L 903.9547 103.30911 L -3.6379788E-12 103.30911 L -3.6379788E-12 103.30911 L -3.6379788E-12 77.481834 L 206.61823 77.481834 L 413.23645 77.481834 L 645.68195 51.654556 Q 878.12744 25.827278 903.9547 25.827278 Q 903.9547 25.827278 1265.5366 0.0 z" svg:height="1.0330911mm" draw:style-name="style-600" svg:viewBox="0.0 0.0 1782.0822 103.30911" svg:width="17.820822mm" svg:x="297.27197mm" svg:y="207.39304mm"/>
          <draw:path svg:d="M 284.10007 51.654556 L 309.92734 51.654556 L 309.92734 51.654556 L 309.92734 77.481834 L 309.92734 77.481834 L 309.92734 77.481834 L 335.7546 77.481834 L 335.7546 103.30911 L 335.7546 103.30911 Q 335.7546 129.13638 361.58188 129.13638 L 361.58188 129.13638 L 361.58188 129.13638 Q 361.58188 129.13638 361.58188 180.79094 Q 361.58188 232.4455 335.7546 284.10007 L 284.10007 309.92734 L 258.27277 309.92734 Q 206.61823 309.92734 180.79094 232.4455 Q 154.96367 154.96367 154.96367 232.4455 Q 129.13638 309.92734 103.30911 309.92734 Q 77.481834 309.92734 77.481834 258.27277 L 77.481834 206.61823 L 51.654556 206.61823 L 3.6379788E-12 206.61823 L 3.6379788E-12 180.79094 L 3.6379788E-12 154.96367 L 25.827278 129.13638 L 25.827278 103.30911 L 103.30911 77.481834 Q 206.61823 77.481834 206.61823 25.827278 Q 206.61823 9.094947E-13 232.4455 9.094947E-13 Q 258.27277 9.094947E-13 258.27277 25.827278 Q 258.27277 51.654556 284.10007 51.654556 z" svg:height="3.0992734mm" draw:style-name="style-601" svg:viewBox="0.0 0.0 361.58188 309.92734" svg:width="3.615819mm" svg:x="192.6715mm" svg:y="47.26392mm"/>
          <draw:path svg:d="M 0.0 25.827278 L 0.0 25.827278 L 335.7546 0.0 L 671.5092 0.0 L 671.5092 25.827278 Q 645.68195 25.827278 645.68195 25.827278 L 645.68195 51.654556 L 516.54553 51.654556 Q 387.40918 51.654556 387.40918 129.13638 Q 361.58188 180.79094 309.92734 180.79094 Q 284.10007 180.79094 258.27277 180.79094 Q 232.4455 154.96367 232.4455 180.79094 Q 232.4455 206.61823 180.79094 180.79094 Q 129.13638 180.79094 129.13638 180.79094 L 129.13638 180.79094 L 129.13638 154.96367 L 129.13638 154.96367 L 154.96367 154.96367 L 154.96367 129.13638 L 129.13638 129.13638 L 103.30911 129.13638 L 103.30911 77.481834 Q 103.30911 51.654556 51.654556 25.827278 L 0.0 25.827278 L 0.0 25.827278 z" svg:height="1.8079095mm" draw:style-name="style-602" svg:viewBox="0.0 0.0 671.5092 180.79094" svg:width="6.715092mm" svg:x="13.171912mm" svg:y="167.61903mm"/>
          <draw:path svg:d="M 903.9547 0.0 L 903.9547 0.0 L 955.6093 0.0 L 1007.26385 0.0 L 1033.0911 25.827278 Q 1058.9185 51.654556 1162.2275 51.654556 Q 1265.5366 51.654556 1291.3639 25.827278 L 1317.1912 25.827278 L 1472.1549 25.827278 Q 1627.1185 0.0 1652.9458 25.827278 L 1652.9458 25.827278 L 1652.9458 25.827278 L 1652.9458 51.654556 L 1601.2913 51.654556 L 1575.464 51.654556 L 1575.464 77.481834 L 1549.6367 77.481834 L 1549.6367 77.481834 L 1549.6367 103.30911 L 1601.2913 103.30911 L 1678.7731 103.30911 L 1678.7731 129.13638 L 1704.6003 129.13638 L 1704.6003 129.13638 L 1704.6003 103.30911 L 1704.6003 103.30911 L 1704.6003 103.30911 L 1730.4276 103.30911 L 1730.4276 103.30911 L 1833.7367 129.13638 Q 1962.8732 180.79094 1962.8732 206.61823 Q 1962.8732 232.4455 2143.664 258.27277 Q 2324.455 309.92734 2350.2822 309.92734 L 2376.1096 309.92734 L 2376.1096 361.58188 L 2376.1096 413.23645 L 2401.9368 413.23645 L 2401.9368 413.23645 L 2401.9368 439.06372 L 2427.7642 439.06372 L 2427.7642 439.06372 L 2427.7642 413.23645 L 2479.4187 413.23645 L 2505.2458 413.23645 L 2505.2458 439.06372 L 2479.4187 464.891 L 2479.4187 464.891 L 2479.4187 464.891 L 2427.7642 490.7183 Q 2376.1096 490.7183 2376.1096 464.891 Q 2376.1096 439.06372 2324.455 439.06372 L 2298.6277 439.06372 L 2298.6277 464.891 L 2298.6277 490.7183 L 2272.8005 490.7183 L 2246.9731 516.54553 L 2298.6277 516.54553 L 2350.2822 516.54553 L 2350.2822 542.37286 L 2376.1096 568.20013 L 2376.1096 594.0274 L 2376.1096 619.8547 L 2376.1096 645.68195 L 2376.1096 671.5092 L 2376.1096 671.5092 L 2376.1096 697.3365 L 2376.1096 697.3365 L 2350.2822 723.16376 L 2350.2822 723.16376 L 2350.2822 723.16376 L 2298.6277 723.16376 Q 2246.9731 723.16376 2169.4915 748.9911 L 2066.1821 774.81836 L 2066.1821 774.81836 L 2066.1821 774.81836 L 2040.355 774.81836 L 2040.355 774.81836 L 2040.355 748.9911 L 2014.5277 748.9911 L 2014.5277 748.9911 L 2014.5277 723.16376 L 2014.5277 723.16376 L 2014.5277 723.16376 L 1988.7004 723.16376 L 1988.7004 723.16376 L 1962.8732 748.9911 L 1937.0459 748.9911 L 1911.2186 748.9911 Q 1911.2186 723.16376 1756.2549 748.9911 Q 1601.2913 774.81836 1317.1912 800.6456 Q 1033.0911 826.4729 1007.26385 748.9911 Q 981.4366 645.68195 903.9547 619.8547 Q 852.3002 619.8547 826.4729 568.20013 Q 826.4729 542.37286 748.9911 542.37286 Q 697.3365 516.54553 671.5092 490.7183 Q 671.5092 464.891 568.20013 464.891 Q 490.7183 464.891 516.54553 516.54553 Q 516.54553 542.37286 361.58188 568.20013 L 206.61823 619.8547 L 154.96367 594.0274 L 129.13638 594.0274 L 129.13638 568.20013 L 103.30911 568.20013 L 103.30911 568.20013 L 103.30911 568.20013 L 103.30911 568.20013 L 103.30911 542.37286 L 77.481834 516.54553 Q 51.654556 490.7183 77.481834 464.891 L 103.30911 413.23645 L 103.30911 413.23645 Q 103.30911 387.40918 77.481834 335.7546 L 51.654556 258.27277 L 51.654556 258.27277 L 51.654556 258.27277 L 25.827278 232.4455 L 0.0 206.61823 L 0.0 180.79094 L 0.0 154.96367 L 51.654556 154.96367 L 77.481834 154.96367 L 77.481834 129.13638 L 77.481834 103.30911 L 103.30911 103.30911 Q 154.96367 103.30911 180.79094 77.481834 L 206.61823 77.481834 L 206.61823 77.481834 Q 206.61823 103.30911 206.61823 103.30911 L 232.4455 103.30911 L 387.40918 103.30911 Q 542.37286 103.30911 568.20013 103.30911 L 594.0274 103.30911 L 645.68195 103.30911 Q 697.3365 103.30911 697.3365 129.13638 Q 697.3365 154.96367 774.81836 129.13638 Q 826.4729 103.30911 878.12744 51.654556 Q 929.782 25.827278 903.9547 25.827278 Q 903.9547 0.0 903.9547 0.0 z" svg:height="8.006456mm" draw:style-name="style-603" svg:viewBox="0.0 0.0 2505.2458 800.6456" svg:width="25.05246mm" svg:x="174.59239mm" svg:y="80.06456mm"/>
          <draw:path svg:d="M 129.13638 0.0 L 180.79094 0.0 L 206.61823 0.0 L 232.4455 0.0 L 335.7546 25.827278 Q 439.06372 77.481834 464.891 103.30911 Q 490.7183 129.13638 516.54553 154.96367 L 542.37286 180.79094 L 542.37286 180.79094 L 542.37286 180.79094 L 568.20013 206.61823 L 594.0274 232.4455 L 594.0274 232.4455 L 594.0274 232.4455 L 594.0274 258.27277 L 594.0274 258.27277 L 619.8547 284.10007 L 645.68195 309.92734 L 645.68195 309.92734 L 645.68195 335.7546 L 645.68195 335.7546 L 645.68195 335.7546 L 671.5092 335.7546 L 671.5092 335.7546 L 568.20013 361.58188 L 464.891 387.40918 L 232.4455 387.40918 L 25.827278 387.40918 L 25.827278 361.58188 L 25.827278 361.58188 L 0.0 361.58188 L 0.0 361.58188 L 0.0 335.7546 Q 25.827278 309.92734 25.827278 232.4455 L 25.827278 154.96367 L 25.827278 103.30911 L 25.827278 51.654556 L 77.481834 25.827278 Q 103.30911 25.827278 129.13638 0.0 z" svg:height="3.8740916mm" draw:style-name="style-604" svg:viewBox="0.0 0.0 671.5092 387.40918" svg:width="6.715092mm" svg:x="266.79578mm" svg:y="175.88376mm"/>
          <draw:path svg:d="M 361.58188 0.0 L 413.23645 0.0 L 464.891 0.0 Q 542.37286 0.0 568.20013 77.481834 Q 594.0274 154.96367 645.68195 154.96367 Q 697.3365 154.96367 723.16376 129.13638 L 723.16376 129.13638 L 723.16376 154.96367 L 723.16376 180.79094 L 723.16376 206.61823 Q 723.16376 206.61823 594.0274 206.61823 L 490.7183 232.4455 L 464.891 232.4455 Q 464.891 206.61823 387.40918 206.61823 Q 309.92734 206.61823 154.96367 309.92734 L 0.0 387.40918 L 0.0 361.58188 Q 0.0 361.58188 0.0 335.7546 Q 0.0 309.92734 25.827278 258.27277 L 77.481834 206.61823 L 77.481834 206.61823 L 103.30911 206.61823 L 103.30911 206.61823 L 103.30911 206.61823 L 129.13638 180.79094 Q 154.96367 154.96367 180.79094 154.96367 Q 206.61823 154.96367 206.61823 129.13638 Q 206.61823 103.30911 154.96367 103.30911 Q 103.30911 103.30911 154.96367 51.654556 L 180.79094 25.827278 L 258.27277 25.827278 Q 335.7546 0.0 361.58188 0.0 z" svg:height="3.8740916mm" draw:style-name="style-605" svg:viewBox="0.0 0.0 723.16376 387.40918" svg:width="7.231638mm" svg:x="279.96768mm" svg:y="165.29459mm"/>
          <draw:path svg:d="M 51.654556 0.0 L 103.30911 0.0 L 129.13638 0.0 L 129.13638 0.0 L 180.79094 0.0 Q 232.4455 0.0 232.4455 0.0 L 232.4455 0.0 L 284.10007 0.0 L 335.7546 0.0 L 335.7546 0.0 L 335.7546 25.827278 L 335.7546 77.481834 Q 335.7546 129.13638 335.7546 154.96367 Q 335.7546 206.61823 180.79094 206.61823 L 25.827278 232.4455 L 25.827278 206.61823 Q 25.827278 206.61823 1.8189894E-12 103.30911 Q 1.8189894E-12 25.827278 51.654556 0.0 z" svg:height="2.324455mm" draw:style-name="style-606" svg:viewBox="0.0 0.0 335.7546 232.4455" svg:width="3.357546mm" svg:x="146.95721mm" svg:y="57.336555mm"/>
          <draw:path svg:d="M 464.891 25.827278 L 464.891 0.0 L 464.891 0.0 Q 464.891 0.0 490.7183 25.827278 L 490.7183 51.654556 L 490.7183 77.481834 Q 464.891 129.13638 490.7183 129.13638 L 490.7183 154.96367 L 490.7183 284.10007 Q 516.54553 387.40918 490.7183 387.40918 L 490.7183 387.40918 L 490.7183 387.40918 Q 464.891 387.40918 464.891 335.7546 Q 464.891 284.10007 309.92734 284.10007 L 180.79094 232.4455 L 103.30911 232.4455 L 0.0 232.4455 L 0.0 206.61823 L 0.0 180.79094 L 77.481834 180.79094 L 154.96367 180.79094 L 258.27277 129.13638 Q 387.40918 129.13638 413.23645 77.481834 Q 464.891 25.827278 464.891 25.827278 z" svg:height="3.8740916mm" draw:style-name="style-607" svg:viewBox="0.0 0.0 490.7183 387.40918" svg:width="4.9071827mm" svg:x="141.01694mm" svg:y="107.183205mm"/>
          <draw:path svg:d="M 0.0 51.654556 L 0.0 -3.6379788E-12 L 180.79094 -3.6379788E-12 L 361.58188 -3.6379788E-12 L 361.58188 51.654556 Q 335.7546 103.30911 335.7546 103.30911 L 335.7546 103.30911 L 180.79094 103.30911 Q 0.0 103.30911 0.0 77.481834 L 0.0 77.481834 L 0.0 51.654556 z" svg:height="1.0330911mm" draw:style-name="style-608" svg:viewBox="0.0 0.0 361.58188 103.30911" svg:width="3.615819mm" svg:x="169.68521mm" svg:y="175.10895mm"/>
          <draw:path svg:d="M 619.8547 25.827278 L 774.81836 1.8189894E-12 L 826.4729 25.827278 Q 878.12744 25.827278 878.12744 129.13638 Q 903.9547 232.4455 981.4366 232.4455 Q 1033.0911 232.4455 1084.7457 232.4455 L 1110.573 232.4455 L 1110.573 232.4455 L 1136.4003 232.4455 L 1136.4003 232.4455 L 1136.4003 258.27277 L 878.12744 258.27277 Q 619.8547 284.10007 516.54553 284.10007 L 387.40918 284.10007 L 413.23645 309.92734 L 464.891 335.7546 L 464.891 335.7546 L 464.891 335.7546 L 490.7183 335.7546 L 490.7183 361.58188 L 490.7183 387.40918 L 490.7183 387.40918 L 413.23645 387.40918 Q 361.58188 387.40918 258.27277 387.40918 L 180.79094 387.40918 L 154.96367 361.58188 L 129.13638 361.58188 L 103.30911 361.58188 L 103.30911 335.7546 L 51.654556 335.7546 L 0.0 335.7546 L 51.654556 309.92734 L 103.30911 284.10007 L 103.30911 284.10007 L 103.30911 284.10007 L 129.13638 284.10007 L 129.13638 284.10007 L 129.13638 258.27277 L 154.96367 258.27277 L 154.96367 258.27277 L 154.96367 232.4455 L 206.61823 232.4455 Q 232.4455 232.4455 258.27277 206.61823 L 284.10007 206.61823 L 361.58188 206.61823 Q 464.891 206.61823 464.891 129.13638 Q 439.06372 51.654556 619.8547 25.827278 z" svg:height="3.8740916mm" draw:style-name="style-609" svg:viewBox="0.0 0.0 1136.4003 387.40918" svg:width="11.364002mm" svg:x="3.615819mm" svg:y="146.95721mm"/>
          <draw:path svg:d="M 0.0 25.827278 L 0.0 0.0 L 51.654556 0.0 Q 129.13638 0.0 154.96367 25.827278 L 206.61823 25.827278 L 258.27277 154.96367 Q 309.92734 258.27277 335.7546 258.27277 L 335.7546 284.10007 L 335.7546 284.10007 Q 335.7546 309.92734 361.58188 309.92734 L 361.58188 309.92734 L 361.58188 309.92734 Q 361.58188 309.92734 309.92734 309.92734 L 258.27277 309.92734 L 258.27277 309.92734 Q 258.27277 309.92734 129.13638 154.96367 L 0.0 25.827278 L 0.0 25.827278 z" svg:height="3.0992734mm" draw:style-name="style-610" svg:viewBox="0.0 0.0 361.58188 309.92734" svg:width="3.615819mm" svg:x="141.01694mm" svg:y="38.224373mm"/>
          <draw:path svg:d="M 748.9911 77.481834 L 748.9911 77.481834 L 697.3365 77.481834 L 645.68195 77.481834 L 490.7183 77.481834 L 335.7546 77.481834 L 258.27277 77.481834 Q 206.61823 77.481834 206.61823 51.654556 Q 206.61823 25.827278 103.30911 25.827278 L 0.0 51.654556 L 0.0 25.827278 L 0.0 -9.094947E-13 L 413.23645 -9.094947E-13 Q 800.6456 -9.094947E-13 774.81836 25.827278 Q 774.81836 77.481834 748.9911 77.481834 z" svg:height="0.77481836mm" draw:style-name="style-611" svg:viewBox="0.0 0.0 774.81836 77.481834" svg:width="7.7481833mm" svg:x="177.17513mm" svg:y="79.28974mm"/>
          <draw:path svg:d="M 25.827278 -9.094947E-13 L 51.654556 -9.094947E-13 L 77.481834 25.827278 Q 77.481834 51.654556 129.13638 51.654556 L 206.61823 51.654556 L 309.92734 51.654556 Q 413.23645 51.654556 439.06372 77.481834 L 439.06372 77.481834 L 439.06372 77.481834 L 439.06372 103.30911 L 387.40918 103.30911 L 335.7546 103.30911 L 335.7546 129.13638 L 335.7546 129.13638 L 335.7546 129.13638 Q 309.92734 103.30911 154.96367 129.13638 L 0.0 129.13638 L 0.0 103.30911 Q 25.827278 51.654556 25.827278 51.654556 L 25.827278 25.827278 L 25.827278 25.827278 L 25.827278 -9.094947E-13 L 25.827278 -9.094947E-13 z" svg:height="1.291364mm" draw:style-name="style-612" svg:viewBox="0.0 0.0 439.06372 129.13638" svg:width="4.3906374mm" svg:x="187.76431mm" svg:y="79.03147mm"/>
          <draw:path svg:d="M 2556.9006 25.827278 L 2531.0732 1.8189894E-12 L 2582.7278 1.8189894E-12 L 2608.5552 1.8189894E-12 L 2608.5552 1.8189894E-12 Q 2608.5552 25.827278 2634.3823 25.827278 L 2634.3823 25.827278 L 2634.3823 25.827278 L 2660.2097 25.827278 L 2737.6914 77.481834 Q 2789.346 103.30911 2789.346 180.79094 Q 2789.346 284.10007 2763.5188 309.92734 Q 2737.6914 335.7546 2789.346 335.7546 Q 2866.828 335.7546 2866.828 387.40918 L 2866.828 413.23645 L 2841.0005 387.40918 Q 2841.0005 387.40918 2815.1733 439.06372 Q 2815.1733 464.891 2737.6914 464.891 Q 2686.0369 464.891 2711.8643 516.54553 Q 2737.6914 568.20013 2737.6914 594.0274 L 2737.6914 619.8547 L 2608.5552 619.8547 L 2479.4187 619.8547 L 2453.5913 697.3365 Q 2427.7642 748.9911 2427.7642 748.9911 L 2427.7642 748.9911 L 2427.7642 748.9911 Q 2427.7642 723.16376 2401.9368 748.9911 L 2401.9368 748.9911 L 2376.1096 748.9911 Q 2376.1096 748.9911 2376.1096 774.81836 L 2376.1096 774.81836 L 2376.1096 774.81836 Q 2350.2822 800.6456 2376.1096 800.6456 L 2376.1096 800.6456 L 2376.1096 800.6456 Q 2376.1096 800.6456 2324.455 826.4729 L 2272.8005 852.3002 L 2272.8005 852.3002 Q 2272.8005 852.3002 2298.6277 878.12744 Q 2324.455 903.9547 2221.146 955.6093 L 2143.664 981.4366 L 2117.837 981.4366 Q 2092.0095 981.4366 2066.1821 1007.26385 L 2066.1821 1058.9185 L 2066.1821 1007.26385 Q 2066.1821 929.782 2040.355 955.6093 Q 2014.5277 955.6093 1962.8732 1110.573 Q 1911.2186 1239.7094 1962.8732 1213.8821 Q 2014.5277 1162.2275 2014.5277 1162.2275 L 2014.5277 1162.2275 L 2040.355 1136.4003 L 2066.1821 1136.4003 L 2066.1821 1162.2275 L 2066.1821 1162.2275 L 2040.355 1188.0548 L 2040.355 1213.8821 L 2014.5277 1213.8821 L 2014.5277 1213.8821 L 1962.8732 1265.5366 Q 1885.3912 1317.1912 1911.2186 1446.3275 Q 1937.0459 1575.464 1962.8732 1575.464 L 1988.7004 1575.464 L 1988.7004 1575.464 L 2014.5277 1575.464 L 2014.5277 1601.2913 L 2014.5277 1627.1185 L 1988.7004 1678.7731 Q 1962.8732 1730.4276 1962.8732 1782.0822 L 1962.8732 1807.9094 L 1937.0459 1885.3912 L 1937.0459 1962.8732 L 1962.8732 1962.8732 L 1988.7004 1962.8732 L 1988.7004 1988.7004 L 1988.7004 2040.355 L 1859.564 2040.355 L 1756.2549 2040.355 L 1756.2549 1807.9094 Q 1756.2549 1575.464 1730.4276 1472.1549 Q 1704.6003 1394.673 1678.7731 1394.673 Q 1652.9458 1394.673 1652.9458 1420.5002 Q 1652.9458 1446.3275 1601.2913 1446.3275 L 1575.464 1446.3275 L 1575.464 1420.5002 L 1549.6367 1420.5002 L 1549.6367 1420.5002 L 1549.6367 1420.5002 L 1549.6367 1394.673 L 1549.6367 1368.8457 L 1549.6367 1317.1912 Q 1549.6367 1291.3639 1575.464 1213.8821 L 1601.2913 1110.573 L 1575.464 1110.573 L 1549.6367 1110.573 L 1497.9822 1110.573 L 1420.5002 1110.573 L 1394.673 1110.573 L 1343.0184 1110.573 L 1343.0184 1162.2275 Q 1368.8457 1213.8821 1343.0184 1239.7094 Q 1291.3639 1291.3639 1291.3639 1317.1912 L 1291.3639 1368.8457 L 1291.3639 1368.8457 L 1291.3639 1368.8457 L 1239.7094 1368.8457 Q 1213.8821 1368.8457 1188.0548 1343.0184 Q 1188.0548 1317.1912 1162.2275 1317.1912 Q 1136.4003 1317.1912 1084.7457 1472.1549 L 1033.0911 1627.1185 L 1007.26385 1730.4276 Q 981.4366 1859.564 1007.26385 1962.8732 L 1007.26385 2066.1821 L 826.4729 2066.1821 L 619.8547 2066.1821 L 490.7183 2066.1821 L 361.58188 2066.1821 L 361.58188 2040.355 L 361.58188 2014.5277 L 387.40918 1988.7004 L 413.23645 1937.0459 L 413.23645 1885.3912 L 413.23645 1833.7367 L 413.23645 1833.7367 L 413.23645 1833.7367 L 439.06372 1782.0822 L 439.06372 1704.6003 L 464.891 1704.6003 L 490.7183 1704.6003 L 464.891 1756.2549 Q 464.891 1782.0822 464.891 1807.9094 L 464.891 1807.9094 L 490.7183 1833.7367 L 490.7183 1859.564 L 516.54553 1859.564 L 542.37286 1885.3912 L 542.37286 1885.3912 L 568.20013 1885.3912 L 568.20013 1782.0822 L 568.20013 1704.6003 L 568.20013 1627.1185 Q 568.20013 1575.464 516.54553 1420.5002 Q 516.54553 1291.3639 464.891 1213.8821 Q 413.23645 1110.573 387.40918 1110.573 Q 361.58188 1110.573 361.58188 1162.2275 L 335.7546 1188.0548 L 309.92734 1188.0548 Q 309.92734 1162.2275 206.61823 1162.2275 L 77.481834 1110.573 L 51.654556 1110.573 L 0.0 1110.573 L 51.654556 1084.7457 L 129.13638 1058.9185 L 129.13638 1058.9185 L 129.13638 1058.9185 L 154.96367 1058.9185 L 180.79094 1058.9185 L 206.61823 1033.0911 Q 258.27277 1033.0911 258.27277 1007.26385 L 258.27277 981.4366 L 258.27277 955.6093 Q 258.27277 929.782 284.10007 903.9547 L 284.10007 852.3002 L 309.92734 852.3002 Q 361.58188 852.3002 413.23645 852.3002 L 490.7183 852.3002 L 542.37286 852.3002 L 594.0274 852.3002 L 594.0274 800.6456 L 594.0274 723.16376 L 594.0274 697.3365 Q 568.20013 645.68195 594.0274 516.54553 L 594.0274 387.40918 L 594.0274 387.40918 L 619.8547 387.40918 L 619.8547 284.10007 Q 645.68195 180.79094 723.16376 180.79094 Q 800.6456 129.13638 929.782 180.79094 Q 1058.9185 180.79094 1343.0184 180.79094 Q 1652.9458 129.13638 1704.6003 180.79094 Q 1756.2549 232.4455 1807.9094 232.4455 Q 1885.3912 232.4455 1885.3912 180.79094 Q 1885.3912 154.96367 2014.5277 129.13638 Q 2169.4915 129.13638 2169.4915 154.96367 Q 2169.4915 180.79094 2272.8005 180.79094 Q 2376.1096 206.61823 2376.1096 232.4455 Q 2401.9368 232.4455 2401.9368 232.4455 Q 2427.7642 232.4455 2427.7642 232.4455 L 2427.7642 232.4455 L 2427.7642 258.27277 L 2427.7642 258.27277 L 2453.5913 258.27277 L 2453.5913 232.4455 L 2531.0732 232.4455 L 2582.7278 232.4455 L 2582.7278 206.61823 L 2582.7278 180.79094 L 2556.9006 180.79094 L 2556.9006 180.79094 L 2556.9006 154.96367 L 2582.7278 154.96367 L 2582.7278 154.96367 L 2582.7278 129.13638 L 2582.7278 129.13638 L 2582.7278 129.13638 L 2582.7278 103.30911 Q 2582.7278 77.481834 2556.9006 25.827278 z" svg:height="20.661823mm" draw:style-name="style-613" svg:viewBox="0.0 0.0 2866.828 2066.1821" svg:width="28.668278mm" svg:x="195.25423mm" svg:y="159.35431mm"/>
          <draw:path svg:d="M 77.481834 0.0 Q 180.79094 25.827278 180.79094 77.481834 Q 180.79094 154.96367 154.96367 154.96367 Q 103.30911 180.79094 51.654556 129.13638 Q 0.0 77.481834 0.0 25.827278 Q -25.827278 0.0 77.481834 0.0 z" svg:height="1.5496367mm" draw:style-name="style-614" svg:viewBox="0.0 0.0 180.79094 154.96367" svg:width="1.8079095mm" svg:x="156.25504mm" svg:y="61.210648mm"/>
          <draw:path svg:d="M 103.30911 0.0 L 103.30911 0.0 L 103.30911 25.827278 Q 103.30911 51.654556 180.79094 51.654556 Q 258.27277 77.481834 439.06372 77.481834 L 619.8547 77.481834 L 619.8547 103.30911 Q 619.8547 129.13638 516.54553 129.13638 L 413.23645 129.13638 L 413.23645 154.96367 L 413.23645 154.96367 L 413.23645 180.79094 L 413.23645 232.4455 L 413.23645 232.4455 L 413.23645 258.27277 L 361.58188 258.27277 L 309.92734 258.27277 L 309.92734 258.27277 Q 309.92734 232.4455 180.79094 180.79094 L 51.654556 129.13638 L 51.654556 180.79094 L 51.654556 206.61823 L 25.827278 180.79094 Q 0.0 154.96367 0.0 154.96367 L 0.0 154.96367 L 51.654556 103.30911 Q 77.481834 77.481834 77.481834 51.654556 L 51.654556 51.654556 L 77.481834 25.827278 Q 77.481834 25.827278 103.30911 0.0 z" svg:height="2.582728mm" draw:style-name="style-615" svg:viewBox="0.0 0.0 619.8547 258.27277" svg:width="6.198547mm" svg:x="197.83694mm" svg:y="46.74737mm"/>
          <draw:path svg:d="M 51.654556 129.13638 L 1.8189894E-12 0.0 L 51.654556 0.0 Q 129.13638 25.827278 154.96367 0.0 L 206.61823 0.0 L 361.58188 0.0 L 490.7183 0.0 L 490.7183 0.0 Q 516.54553 0.0 516.54553 25.827278 L 516.54553 77.481834 L 490.7183 180.79094 Q 464.891 284.10007 439.06372 387.40918 L 439.06372 464.891 L 439.06372 464.891 L 413.23645 464.891 L 413.23645 413.23645 Q 413.23645 361.58188 284.10007 335.7546 L 154.96367 284.10007 L 154.96367 284.10007 Q 154.96367 258.27277 129.13638 258.27277 L 129.13638 258.27277 L 129.13638 232.4455 Q 103.30911 232.4455 51.654556 129.13638 z" svg:height="4.64891mm" draw:style-name="style-616" svg:viewBox="0.0 0.0 516.54553 464.891" svg:width="5.165456mm" svg:x="143.08311mm" svg:y="38.482643mm"/>
          <draw:path svg:d="M 232.4455 -1.8189894E-12 L 258.27277 -1.8189894E-12 L 258.27277 25.827278 L 258.27277 51.654556 L 258.27277 77.481834 Q 232.4455 103.30911 232.4455 129.13638 L 206.61823 129.13638 L 206.61823 129.13638 L 206.61823 154.96367 L 258.27277 154.96367 Q 335.7546 206.61823 309.92734 206.61823 Q 309.92734 206.61823 361.58188 232.4455 Q 413.23645 232.4455 413.23645 258.27277 L 413.23645 284.10007 L 206.61823 284.10007 L 0.0 284.10007 L 0.0 258.27277 L 0.0 232.4455 L 0.0 232.4455 L 25.827278 206.61823 L 25.827278 206.61823 L 25.827278 206.61823 L 25.827278 206.61823 L 51.654556 180.79094 L 51.654556 180.79094 L 51.654556 154.96367 L 77.481834 154.96367 L 103.30911 154.96367 L 103.30911 129.13638 Q 103.30911 129.13638 154.96367 103.30911 L 206.61823 51.654556 L 206.61823 25.827278 Q 206.61823 -1.8189894E-12 232.4455 -1.8189894E-12 z" svg:height="2.8410006mm" draw:style-name="style-617" svg:viewBox="0.0 0.0 413.23645 284.10007" svg:width="4.1323643mm" svg:x="75.9322mm" svg:y="132.75221mm"/>
          <draw:path svg:d="M 309.92734 9.094947E-13 L 309.92734 9.094947E-13 L 309.92734 9.094947E-13 L 335.7546 9.094947E-13 L 335.7546 25.827278 Q 309.92734 51.654556 284.10007 77.481834 L 258.27277 77.481834 L 232.4455 77.481834 Q 206.61823 77.481834 103.30911 77.481834 Q 25.827278 77.481834 0.0 77.481834 L 0.0 51.654556 L 103.30911 51.654556 Q 180.79094 25.827278 206.61823 25.827278 L 258.27277 25.827278 L 258.27277 25.827278 Q 284.10007 25.827278 309.92734 9.094947E-13 z" svg:height="0.77481836mm" draw:style-name="style-618" svg:viewBox="0.0 0.0 335.7546 77.481834" svg:width="3.357546mm" svg:x="104.3422mm" svg:y="79.80629mm"/>
          <draw:path svg:d="M 439.06372 25.827278 L 439.06372 1.8189894E-12 L 464.891 1.8189894E-12 L 464.891 1.8189894E-12 L 464.891 1.8189894E-12 Q 464.891 1.8189894E-12 490.7183 25.827278 L 490.7183 77.481834 L 516.54553 77.481834 L 542.37286 77.481834 L 542.37286 103.30911 L 542.37286 103.30911 L 516.54553 103.30911 Q 516.54553 129.13638 464.891 129.13638 L 387.40918 129.13638 L 361.58188 129.13638 Q 361.58188 129.13638 335.7546 180.79094 Q 309.92734 180.79094 206.61823 154.96367 L 77.481834 129.13638 L 51.654556 103.30911 L 25.827278 77.481834 L 25.827278 77.481834 L 3.6379788E-12 77.481834 L 3.6379788E-12 51.654556 L 3.6379788E-12 25.827278 L 25.827278 25.827278 L 51.654556 25.827278 L 51.654556 51.654556 L 51.654556 51.654556 L 77.481834 51.654556 L 77.481834 77.481834 L 258.27277 51.654556 Q 439.06372 51.654556 439.06372 25.827278 z" svg:height="1.8079095mm" draw:style-name="style-619" svg:viewBox="0.0 0.0 542.37286 180.79094" svg:width="5.4237285mm" svg:x="196.28731mm" svg:y="139.72557mm"/>
          <draw:path svg:d="M 361.58188 0.0 L 387.40918 0.0 L 387.40918 0.0 Q 387.40918 0.0 413.23645 25.827278 L 413.23645 25.827278 L 439.06372 51.654556 Q 464.891 51.654556 464.891 77.481834 L 464.891 77.481834 L 490.7183 103.30911 Q 516.54553 129.13638 516.54553 129.13638 L 516.54553 129.13638 L 516.54553 129.13638 Q 516.54553 154.96367 439.06372 180.79094 L 361.58188 206.61823 L 361.58188 206.61823 Q 361.58188 206.61823 258.27277 180.79094 L 180.79094 180.79094 L 103.30911 180.79094 L 25.827278 154.96367 L 25.827278 154.96367 L 0.0 154.96367 L 0.0 154.96367 L 0.0 154.96367 L 0.0 154.96367 L 0.0 154.96367 L 25.827278 129.13638 L 51.654556 103.30911 L 154.96367 51.654556 Q 258.27277 0.0 309.92734 0.0 Q 335.7546 0.0 361.58188 0.0 z" svg:height="2.0661821mm" draw:style-name="style-620" svg:viewBox="0.0 0.0 516.54553 206.61823" svg:width="5.165456mm" svg:x="197.3204mm" svg:y="144.63275mm"/>
          <draw:path svg:d="M 103.30911 -9.094947E-13 L 103.30911 -9.094947E-13 L 129.13638 -9.094947E-13 L 154.96367 25.827278 L 387.40918 25.827278 Q 594.0274 77.481834 697.3365 77.481834 L 800.6456 77.481834 L 800.6456 103.30911 Q 826.4729 129.13638 852.3002 129.13638 L 878.12744 129.13638 L 800.6456 154.96367 L 748.9911 154.96367 L 748.9911 180.79094 L 748.9911 206.61823 L 748.9911 206.61823 Q 723.16376 232.4455 697.3365 232.4455 L 671.5092 232.4455 L 594.0274 232.4455 Q 542.37286 232.4455 387.40918 206.61823 L 206.61823 180.79094 L 206.61823 180.79094 Q 206.61823 180.79094 103.30911 129.13638 L 0.0 77.481834 L 25.827278 77.481834 Q 51.654556 77.481834 51.654556 51.654556 Q 51.654556 25.827278 77.481834 25.827278 Q 103.30911 25.827278 103.30911 -9.094947E-13 z" svg:height="2.324455mm" draw:style-name="style-621" svg:viewBox="0.0 0.0 878.12744 232.4455" svg:width="8.781275mm" svg:x="78.25665mm" svg:y="79.28974mm"/>
          <draw:path svg:d="M 2246.9731 51.654556 L 2246.9731 0.0 L 2272.8005 0.0 Q 2298.6277 0.0 2350.2822 25.827278 L 2427.7642 51.654556 L 2376.1096 77.481834 Q 2350.2822 103.30911 2324.455 154.96367 Q 2324.455 206.61823 2505.2458 206.61823 Q 2711.8643 232.4455 2815.1733 232.4455 Q 2918.4824 232.4455 2918.4824 258.27277 Q 2918.4824 284.10007 3125.1006 309.92734 Q 3305.8916 309.92734 3383.3735 284.10007 Q 3460.8552 258.27277 3486.6826 232.4455 L 3538.3372 232.4455 L 3538.3372 232.4455 L 3538.3372 258.27277 L 3486.6826 258.27277 Q 3460.8552 284.10007 3460.8552 309.92734 L 3486.6826 335.7546 L 3486.6826 361.58188 L 3486.6826 387.40918 L 3460.8552 387.40918 L 3460.8552 413.23645 L 3435.028 413.23645 L 3409.2007 413.23645 L 3512.5098 464.891 Q 3589.9917 490.7183 3667.4734 516.54553 Q 3744.9553 568.20013 3693.3008 568.20013 Q 3667.4734 568.20013 3693.3008 594.0274 Q 3744.9553 619.8547 3822.4373 645.68195 Q 3899.919 671.5092 4209.846 671.5092 Q 4493.9463 671.5092 4545.601 671.5092 L 4597.2554 671.5092 L 4648.91 671.5092 L 4700.5645 671.5092 L 4700.5645 671.5092 L 4700.5645 671.5092 L 4700.5645 697.3365 L 4726.392 697.3365 L 4726.392 697.3365 L 4726.392 723.16376 L 4674.7373 723.16376 L 4648.91 723.16376 L 4648.91 748.9911 L 4623.083 748.9911 L 4623.083 748.9911 L 4623.083 774.81836 L 4571.428 774.81836 L 4545.601 774.81836 L 4545.601 800.6456 L 4545.601 800.6456 L 4416.4644 800.6456 Q 4313.1553 774.81836 4261.501 774.81836 Q 4184.019 774.81836 3693.3008 826.4729 L 3228.4097 878.12744 L 3176.7551 878.12744 Q 3099.2734 878.12744 3099.2734 929.782 Q 3073.446 955.6093 3047.619 955.6093 Q 3021.7915 981.4366 3021.7915 903.9547 Q 3021.7915 852.3002 2970.137 826.4729 Q 2918.4824 826.4729 2660.2097 826.4729 Q 2401.9368 826.4729 2246.9731 826.4729 Q 2117.837 826.4729 1962.8732 826.4729 Q 1807.9094 826.4729 1549.6367 878.12744 Q 1291.3639 929.782 955.6093 955.6093 L 619.8547 981.4366 L 619.8547 955.6093 L 594.0274 955.6093 L 594.0274 955.6093 L 594.0274 981.4366 L 542.37286 981.4366 L 490.7183 981.4366 L 490.7183 955.6093 L 490.7183 929.782 L 439.06372 929.782 L 413.23645 929.782 L 387.40918 903.9547 L 361.58188 878.12744 L 335.7546 878.12744 Q 284.10007 878.12744 284.10007 826.4729 Q 284.10007 748.9911 232.4455 723.16376 L 154.96367 723.16376 L 154.96367 697.3365 L 154.96367 671.5092 L 129.13638 671.5092 L 77.481834 671.5092 L 77.481834 645.68195 L 77.481834 619.8547 L 180.79094 619.8547 L 309.92734 619.8547 L 180.79094 594.0274 L 51.654556 568.20013 L 51.654556 568.20013 L 25.827278 568.20013 L 25.827278 516.54553 L 25.827278 490.7183 L 9.094947E-13 464.891 L 9.094947E-13 439.06372 L 25.827278 439.06372 L 77.481834 413.23645 L 129.13638 413.23645 L 154.96367 413.23645 L 129.13638 387.40918 L 103.30911 387.40918 L 103.30911 361.58188 L 103.30911 335.7546 L 129.13638 335.7546 L 129.13638 335.7546 L 154.96367 335.7546 Q 180.79094 309.92734 180.79094 309.92734 L 180.79094 309.92734 L 490.7183 284.10007 Q 800.6456 258.27277 1265.5366 232.4455 Q 1704.6003 206.61823 1730.4276 232.4455 L 1782.0822 232.4455 L 1782.0822 206.61823 L 1782.0822 154.96367 L 1756.2549 154.96367 L 1730.4276 154.96367 L 1730.4276 129.13638 L 1730.4276 103.30911 L 1756.2549 103.30911 L 1782.0822 103.30911 L 1782.0822 103.30911 L 1807.9094 103.30911 L 1807.9094 77.481834 L 1807.9094 77.481834 L 1885.3912 103.30911 Q 1988.7004 103.30911 2040.355 129.13638 L 2066.1821 154.96367 L 2092.0095 154.96367 L 2117.837 154.96367 L 2117.837 129.13638 L 2143.664 129.13638 L 2143.664 103.30911 L 2143.664 77.481834 L 2195.3186 77.481834 L 2221.146 103.30911 L 2221.146 103.30911 L 2246.9731 103.30911 L 2246.9731 51.654556 z M 335.7546 774.81836 Q 335.7546 748.9911 361.58188 774.81836 Q 387.40918 774.81836 361.58188 800.6456 Q 335.7546 800.6456 335.7546 774.81836 z" svg:height="9.814365mm" draw:style-name="style-622" svg:viewBox="0.0 0.0 4726.392 981.4366" svg:width="47.26392mm" svg:x="75.67393mm" svg:y="174.59239mm"/>
          <draw:path svg:d="M 1058.9185 51.654556 L 1058.9185 77.481834 L 1007.26385 77.481834 Q 929.782 77.481834 878.12744 103.30911 L 826.4729 129.13638 L 826.4729 154.96367 L 800.6456 180.79094 L 800.6456 180.79094 L 800.6456 180.79094 L 723.16376 180.79094 Q 645.68195 180.79094 490.7183 180.79094 Q 361.58188 180.79094 335.7546 154.96367 Q 309.92734 103.30911 284.10007 77.481834 Q 232.4455 77.481834 154.96367 51.654556 L 51.654556 25.827278 L 51.654556 77.481834 L 51.654556 129.13638 L 25.827278 129.13638 L 0.0 129.13638 L 0.0 103.30911 L 25.827278 77.481834 L 25.827278 25.827278 L 25.827278 0.0 L 490.7183 0.0 Q 929.782 25.827278 1007.26385 25.827278 Q 1058.9185 25.827278 1058.9185 51.654556 z" svg:height="1.8079095mm" draw:style-name="style-623" svg:viewBox="0.0 0.0 1058.9185 180.79094" svg:width="10.589184mm" svg:x="232.70378mm" svg:y="137.14285mm"/>
          <draw:path svg:d="M 103.30911 103.30911 L 0.0 103.30911 L 0.0 103.30911 L 0.0 103.30911 L 0.0 51.654556 Q 0.0 1.8189894E-12 77.481834 1.8189894E-12 Q 154.96367 1.8189894E-12 258.27277 51.654556 Q 361.58188 103.30911 284.10007 103.30911 Q 206.61823 103.30911 103.30911 103.30911 z" svg:height="1.0330911mm" draw:style-name="style-624" svg:viewBox="0.0 0.0 284.10007 103.30911" svg:width="2.8410006mm" svg:x="272.73605mm" svg:y="102.792564mm"/>
          <draw:path svg:d="M -4.5474735E-13 25.827278 L -4.5474735E-13 0.0 L 490.7183 77.481834 Q 981.4366 129.13638 1084.7457 180.79094 Q 1162.2275 180.79094 1291.3639 180.79094 Q 1394.673 180.79094 1394.673 129.13638 Q 1368.8457 77.481834 1368.8457 77.481834 L 1368.8457 77.481834 L 1394.673 77.481834 Q 1420.5002 77.481834 1446.3275 103.30911 L 1472.1549 103.30911 L 1472.1549 103.30911 Q 1472.1549 129.13638 1497.9822 129.13638 L 1497.9822 129.13638 L 1497.9822 180.79094 L 1497.9822 206.61823 L 1497.9822 232.4455 Q 1497.9822 284.10007 1368.8457 284.10007 Q 1239.7094 309.92734 1265.5366 361.58188 Q 1291.3639 413.23645 1265.5366 439.06372 Q 1265.5366 464.891 1033.0911 439.06372 Q 826.4729 439.06372 774.81836 439.06372 Q 723.16376 439.06372 723.16376 464.891 L 723.16376 464.891 L 697.3365 464.891 L 697.3365 490.7183 L 645.68195 490.7183 L 594.0274 490.7183 L 594.0274 439.06372 Q 568.20013 387.40918 568.20013 335.7546 L 568.20013 284.10007 L 542.37286 284.10007 Q 516.54553 284.10007 516.54553 335.7546 Q 516.54553 361.58188 490.7183 335.7546 Q 464.891 309.92734 464.891 335.7546 Q 464.891 361.58188 439.06372 361.58188 L 439.06372 361.58188 L 439.06372 309.92734 Q 439.06372 258.27277 361.58188 232.4455 Q 284.10007 232.4455 284.10007 206.61823 Q 258.27277 180.79094 232.4455 154.96367 L 180.79094 129.13638 L 129.13638 103.30911 Q 77.481834 77.481834 51.654556 77.481834 Q -4.5474735E-13 51.654556 -4.5474735E-13 25.827278 z" svg:height="4.9071827mm" draw:style-name="style-625" svg:viewBox="0.0 0.0 1497.9822 490.7183" svg:width="14.979821mm" svg:x="39.77401mm" svg:y="154.18884mm"/>
          <draw:path svg:d="M 671.5092 0.0 L 697.3365 0.0 L 697.3365 0.0 L 723.16376 0.0 L 723.16376 0.0 L 723.16376 25.827278 L 723.16376 25.827278 L 723.16376 25.827278 L 748.9911 129.13638 L 748.9911 232.4455 L 748.9911 284.10007 Q 723.16376 335.7546 723.16376 335.7546 Q 723.16376 335.7546 723.16376 439.06372 Q 723.16376 516.54553 645.68195 516.54553 L 594.0274 542.37286 L 594.0274 516.54553 L 568.20013 516.54553 L 568.20013 516.54553 L 568.20013 490.7183 L 568.20013 490.7183 L 568.20013 490.7183 L 568.20013 490.7183 Q 568.20013 464.891 516.54553 464.891 Q 464.891 464.891 464.891 464.891 Q 413.23645 464.891 387.40918 387.40918 Q 335.7546 284.10007 232.4455 284.10007 L 129.13638 284.10007 L 129.13638 284.10007 L 103.30911 284.10007 L 103.30911 284.10007 L 103.30911 284.10007 L 51.654556 258.27277 L 25.827278 232.4455 L 25.827278 232.4455 L 0.0 232.4455 L 0.0 180.79094 L 0.0 129.13638 L 25.827278 129.13638 L 25.827278 103.30911 L 51.654556 103.30911 L 103.30911 103.30911 L 258.27277 103.30911 Q 387.40918 103.30911 413.23645 77.481834 Q 413.23645 25.827278 516.54553 25.827278 Q 645.68195 25.827278 671.5092 0.0 z" svg:height="5.4237285mm" draw:style-name="style-626" svg:viewBox="0.0 0.0 748.9911 542.37286" svg:width="7.4899106mm" svg:x="126.03712mm" svg:y="50.879738mm"/>
          <draw:path svg:d="M 77.481834 77.481834 L 103.30911 -3.6379788E-12 L 129.13638 -3.6379788E-12 Q 180.79094 25.827278 232.4455 25.827278 L 258.27277 25.827278 L 258.27277 25.827278 L 258.27277 51.654556 L 258.27277 77.481834 L 258.27277 77.481834 L 232.4455 77.481834 L 232.4455 77.481834 L 232.4455 206.61823 L 232.4455 335.7546 L 180.79094 335.7546 Q 103.30911 335.7546 51.654556 309.92734 Q 0.0 284.10007 0.0 258.27277 Q 0.0 232.4455 25.827278 232.4455 L 51.654556 232.4455 L 51.654556 180.79094 Q 77.481834 129.13638 77.481834 77.481834 z" svg:height="3.357546mm" draw:style-name="style-627" svg:viewBox="0.0 0.0 258.27277 335.7546" svg:width="2.582728mm" svg:x="203.77722mm" svg:y="186.73122mm"/>
          <draw:path svg:d="M 77.481834 0.0 L 103.30911 0.0 L 129.13638 0.0 L 129.13638 0.0 L 129.13638 25.827278 Q 103.30911 51.654556 129.13638 77.481834 Q 180.79094 103.30911 180.79094 129.13638 Q 180.79094 154.96367 154.96367 154.96367 L 154.96367 154.96367 L 129.13638 154.96367 Q 129.13638 154.96367 77.481834 154.96367 Q 25.827278 154.96367 3.6379788E-12 103.30911 Q -25.827278 51.654556 3.6379788E-12 51.654556 Q 25.827278 51.654556 25.827278 25.827278 Q 25.827278 0.0 77.481834 0.0 z" svg:height="1.5496367mm" draw:style-name="style-628" svg:viewBox="0.0 0.0 180.79094 154.96367" svg:width="1.8079095mm" svg:x="197.06213mm" svg:y="43.389828mm"/>
          <draw:path svg:d="M 748.9911 0.0 L 800.6456 0.0 L 826.4729 0.0 L 852.3002 0.0 L 852.3002 0.0 L 852.3002 0.0 L 852.3002 25.827278 L 852.3002 25.827278 L 852.3002 51.654556 Q 852.3002 77.481834 852.3002 77.481834 L 852.3002 103.30911 L 852.3002 103.30911 L 852.3002 103.30911 L 826.4729 103.30911 L 826.4729 103.30911 L 826.4729 129.13638 L 800.6456 129.13638 L 800.6456 129.13638 L 800.6456 154.96367 L 826.4729 180.79094 Q 852.3002 206.61823 878.12744 258.27277 Q 878.12744 309.92734 929.782 309.92734 Q 955.6093 309.92734 981.4366 361.58188 Q 981.4366 413.23645 1007.26385 387.40918 Q 1007.26385 387.40918 1033.0911 413.23645 Q 1033.0911 439.06372 1084.7457 464.891 Q 1110.573 464.891 1162.2275 568.20013 Q 1162.2275 645.68195 1188.0548 645.68195 L 1188.0548 645.68195 L 1162.2275 774.81836 Q 1162.2275 878.12744 1136.4003 929.782 Q 1110.573 981.4366 1110.573 1033.0911 L 1110.573 1084.7457 L 1136.4003 1136.4003 L 1162.2275 1188.0548 L 1162.2275 1188.0548 L 1162.2275 1188.0548 L 1162.2275 1213.8821 L 1188.0548 1213.8821 L 1188.0548 1239.7094 L 1162.2275 1239.7094 L 1162.2275 1239.7094 L 1162.2275 1239.7094 L 1162.2275 1265.5366 L 1162.2275 1265.5366 L 1136.4003 1265.5366 L 1136.4003 1291.3639 L 1110.573 1291.3639 L 1058.9185 1291.3639 L 1033.0911 1317.1912 L 1007.26385 1317.1912 L 1007.26385 1239.7094 Q 1007.26385 1136.4003 929.782 955.6093 Q 852.3002 774.81836 800.6456 800.6456 L 748.9911 852.3002 L 748.9911 826.4729 Q 748.9911 826.4729 748.9911 774.81836 Q 748.9911 723.16376 697.3365 748.9911 Q 645.68195 774.81836 594.0274 800.6456 L 542.37286 826.4729 L 516.54553 826.4729 L 490.7183 826.4729 L 490.7183 800.6456 L 490.7183 800.6456 L 464.891 800.6456 L 464.891 800.6456 L 464.891 800.6456 Q 464.891 774.81836 490.7183 723.16376 Q 516.54553 645.68195 284.10007 645.68195 L 77.481834 645.68195 L 77.481834 645.68195 L 77.481834 619.8547 L 25.827278 619.8547 L 0.0 619.8547 L 77.481834 594.0274 L 154.96367 568.20013 L 154.96367 568.20013 L 129.13638 568.20013 L 129.13638 568.20013 L 129.13638 568.20013 L 129.13638 542.37286 L 129.13638 542.37286 L 335.7546 542.37286 L 516.54553 542.37286 L 516.54553 439.06372 Q 490.7183 335.7546 516.54553 206.61823 L 542.37286 103.30911 L 568.20013 129.13638 Q 594.0274 154.96367 594.0274 129.13638 L 594.0274 103.30911 L 619.8547 103.30911 Q 645.68195 103.30911 645.68195 51.654556 Q 645.68195 25.827278 671.5092 25.827278 Q 697.3365 0.0 748.9911 0.0 z" svg:height="13.171912mm" draw:style-name="style-629" svg:viewBox="0.0 0.0 1188.0548 1317.1912" svg:width="11.880548mm" svg:x="200.1614mm" svg:y="174.59239mm"/>
          <draw:path svg:d="M 77.481834 103.30911 L 77.481834 0.0 L 180.79094 0.0 L 309.92734 0.0 L 387.40918 0.0 L 490.7183 0.0 L 516.54553 0.0 Q 542.37286 25.827278 542.37286 51.654556 Q 542.37286 77.481834 490.7183 77.481834 Q 464.891 51.654556 464.891 51.654556 L 439.06372 51.654556 L 439.06372 51.654556 L 439.06372 51.654556 L 439.06372 77.481834 L 439.06372 77.481834 L 413.23645 77.481834 L 413.23645 103.30911 L 439.06372 103.30911 Q 490.7183 103.30911 464.891 129.13638 L 439.06372 129.13638 L 439.06372 129.13638 Q 439.06372 129.13638 413.23645 154.96367 L 413.23645 154.96367 L 361.58188 154.96367 Q 309.92734 154.96367 232.4455 206.61823 Q 180.79094 258.27277 154.96367 284.10007 L 154.96367 309.92734 L 129.13638 309.92734 L 103.30911 309.92734 L 103.30911 284.10007 L 103.30911 258.27277 L 51.654556 258.27277 L 0.0 258.27277 L 0.0 232.4455 L 0.0 232.4455 L 25.827278 232.4455 Q 77.481834 232.4455 77.481834 103.30911 z" svg:height="3.0992734mm" draw:style-name="style-630" svg:viewBox="0.0 0.0 542.37286 309.92734" svg:width="5.4237285mm" svg:x="42.098465mm" svg:y="166.32767mm"/>
          <draw:path svg:d="M 77.481834 51.654556 L 77.481834 -1.8189894E-12 L 180.79094 25.827278 Q 258.27277 51.654556 309.92734 51.654556 Q 335.7546 77.481834 361.58188 129.13638 Q 387.40918 154.96367 516.54553 154.96367 Q 671.5092 154.96367 748.9911 154.96367 L 826.4729 154.96367 L 826.4729 154.96367 L 826.4729 180.79094 L 800.6456 180.79094 L 800.6456 206.61823 L 826.4729 206.61823 L 852.3002 206.61823 L 826.4729 232.4455 L 774.81836 232.4455 L 774.81836 258.27277 L 774.81836 284.10007 L 929.782 284.10007 Q 1110.573 284.10007 1110.573 258.27277 Q 1110.573 206.61823 1291.3639 232.4455 Q 1446.3275 258.27277 1627.1185 258.27277 Q 1807.9094 258.27277 1885.3912 232.4455 Q 1962.8732 206.61823 2014.5277 206.61823 L 2066.1821 206.61823 L 2350.2822 206.61823 Q 2634.3823 206.61823 2634.3823 180.79094 Q 2634.3823 154.96367 2608.5552 103.30911 L 2608.5552 77.481834 L 2660.2097 103.30911 Q 2686.0369 154.96367 2711.8643 129.13638 Q 2737.6914 103.30911 2763.5188 77.481834 L 2789.346 77.481834 L 2789.346 154.96367 Q 2763.5188 232.4455 2815.1733 232.4455 L 2866.828 232.4455 L 2866.828 258.27277 L 2866.828 258.27277 L 2841.0005 258.27277 Q 2841.0005 258.27277 2841.0005 284.10007 L 2866.828 284.10007 L 2866.828 309.92734 L 2841.0005 335.7546 L 2841.0005 568.20013 Q 2841.0005 800.6456 2815.1733 800.6456 Q 2815.1733 826.4729 2789.346 826.4729 L 2737.6914 826.4729 L 2737.6914 852.3002 L 2737.6914 878.12744 L 2711.8643 878.12744 L 2686.0369 878.12744 L 2686.0369 903.9547 L 2686.0369 903.9547 L 2531.0732 903.9547 Q 2401.9368 878.12744 1652.9458 878.12744 Q 878.12744 878.12744 878.12744 955.6093 L 852.3002 1033.0911 L 826.4729 1033.0911 Q 826.4729 1033.0911 800.6456 1007.26385 Q 774.81836 1007.26385 774.81836 981.4366 Q 774.81836 955.6093 748.9911 955.6093 Q 723.16376 955.6093 723.16376 929.782 Q 723.16376 903.9547 697.3365 903.9547 Q 671.5092 878.12744 645.68195 903.9547 L 619.8547 929.782 L 594.0274 929.782 L 594.0274 929.782 L 594.0274 955.6093 L 594.0274 955.6093 L 594.0274 981.4366 L 568.20013 981.4366 L 568.20013 981.4366 L 568.20013 981.4366 L 568.20013 955.6093 L 568.20013 955.6093 L 542.37286 955.6093 L 542.37286 929.782 L 542.37286 929.782 L 568.20013 929.782 L 568.20013 903.9547 Q 568.20013 878.12744 594.0274 878.12744 Q 619.8547 852.3002 645.68195 826.4729 L 645.68195 800.6456 L 619.8547 800.6456 L 594.0274 774.81836 L 568.20013 774.81836 L 516.54553 774.81836 L 490.7183 748.9911 L 464.891 723.16376 L 464.891 723.16376 L 464.891 723.16376 L 439.06372 723.16376 L 439.06372 723.16376 L 413.23645 697.3365 L 361.58188 697.3365 L 387.40918 774.81836 Q 413.23645 826.4729 413.23645 826.4729 L 413.23645 826.4729 L 387.40918 852.3002 L 361.58188 878.12744 L 361.58188 878.12744 L 361.58188 878.12744 L 335.7546 878.12744 L 335.7546 878.12744 L 335.7546 903.9547 L 309.92734 903.9547 L 309.92734 903.9547 L 309.92734 903.9547 L 309.92734 852.3002 Q 309.92734 800.6456 258.27277 723.16376 Q 206.61823 671.5092 103.30911 645.68195 L 0.0 619.8547 L 0.0 619.8547 L 0.0 619.8547 L 25.827278 594.0274 L 51.654556 568.20013 L 51.654556 568.20013 L 51.654556 568.20013 L 77.481834 568.20013 L 77.481834 568.20013 L 103.30911 568.20013 Q 129.13638 568.20013 154.96367 568.20013 Q 206.61823 568.20013 206.61823 464.891 Q 206.61823 335.7546 129.13638 309.92734 Q 77.481834 284.10007 51.654556 232.4455 L 51.654556 180.79094 L 51.654556 180.79094 L 51.654556 154.96367 L 51.654556 154.96367 L 51.654556 154.96367 L 77.481834 129.13638 L 77.481834 103.30911 L 77.481834 51.654556 z" svg:height="10.330912mm" draw:style-name="style-631" svg:viewBox="0.0 0.0 2866.828 1033.0911" svg:width="28.668278mm" svg:x="232.4455mm" svg:y="137.40112mm"/>
          <draw:path svg:d="M 413.23645 9.094947E-13 L 464.891 9.094947E-13 L 464.891 25.827278 L 464.891 25.827278 L 439.06372 51.654556 Q 413.23645 51.654556 413.23645 77.481834 Q 413.23645 103.30911 439.06372 103.30911 L 439.06372 103.30911 L 439.06372 103.30911 Q 439.06372 103.30911 464.891 154.96367 Q 490.7183 206.61823 464.891 206.61823 Q 413.23645 206.61823 413.23645 232.4455 Q 413.23645 258.27277 258.27277 309.92734 L 103.30911 335.7546 L 103.30911 309.92734 Q 103.30911 258.27277 51.654556 258.27277 Q 0.0 284.10007 0.0 232.4455 L 25.827278 180.79094 L 51.654556 180.79094 L 77.481834 154.96367 L 103.30911 154.96367 Q 154.96367 103.30911 258.27277 103.30911 L 361.58188 103.30911 L 361.58188 51.654556 Q 387.40918 9.094947E-13 413.23645 9.094947E-13 z" svg:height="3.357546mm" draw:style-name="style-632" svg:viewBox="0.0 0.0 464.891 335.7546" svg:width="4.64891mm" svg:x="115.70621mm" svg:y="44.939465mm"/>
          <draw:path svg:d="M 258.27277 25.827278 L 258.27277 -1.8189894E-12 L 387.40918 25.827278 Q 516.54553 77.481834 516.54553 77.481834 Q 542.37286 77.481834 568.20013 77.481834 L 619.8547 77.481834 L 619.8547 77.481834 L 619.8547 77.481834 L 645.68195 77.481834 L 645.68195 77.481834 L 878.12744 180.79094 Q 1084.7457 232.4455 1162.2275 258.27277 L 1239.7094 258.27277 L 1239.7094 284.10007 Q 1239.7094 284.10007 1265.5366 309.92734 L 1291.3639 335.7546 L 1291.3639 335.7546 L 1291.3639 335.7546 L 1291.3639 361.58188 L 1291.3639 361.58188 L 1317.1912 361.58188 L 1317.1912 387.40918 L 1368.8457 387.40918 Q 1420.5002 439.06372 1368.8457 439.06372 L 1317.1912 439.06372 L 1317.1912 464.891 L 1317.1912 464.891 L 1162.2275 464.891 Q 1007.26385 439.06372 619.8547 413.23645 L 232.4455 387.40918 L 103.30911 361.58188 L 0.0 335.7546 L 0.0 335.7546 L 0.0 335.7546 L 129.13638 335.7546 Q 258.27277 335.7546 309.92734 309.92734 L 361.58188 284.10007 L 361.58188 284.10007 L 361.58188 284.10007 L 335.7546 284.10007 L 335.7546 284.10007 L 361.58188 258.27277 L 387.40918 232.4455 L 387.40918 232.4455 L 361.58188 232.4455 L 361.58188 206.61823 Q 361.58188 180.79094 361.58188 154.96367 Q 361.58188 129.13638 309.92734 77.481834 Q 258.27277 51.654556 258.27277 25.827278 z" svg:height="4.64891mm" draw:style-name="style-633" svg:viewBox="0.0 0.0 1368.8457 464.891" svg:width="13.6884575mm" svg:x="141.01694mm" svg:y="129.39467mm"/>
          <draw:path svg:d="M 955.6093 103.30911 L 1007.26385 103.30911 L 1033.0911 129.13638 Q 1058.9185 154.96367 1007.26385 154.96367 Q 955.6093 180.79094 955.6093 206.61823 L 955.6093 232.4455 L 955.6093 232.4455 L 929.782 232.4455 L 542.37286 232.4455 L 129.13638 232.4455 L 129.13638 232.4455 L 129.13638 206.61823 L 180.79094 206.61823 L 232.4455 206.61823 L 129.13638 180.79094 L 25.827278 154.96367 L 25.827278 154.96367 L 25.827278 154.96367 L 3.6379788E-12 154.96367 L 3.6379788E-12 154.96367 L 51.654556 129.13638 L 103.30911 103.30911 L 103.30911 103.30911 L 77.481834 103.30911 L 77.481834 103.30911 L 77.481834 103.30911 L 77.481834 77.481834 L 77.481834 77.481834 L 51.654556 77.481834 L 51.654556 51.654556 L 51.654556 51.654556 L 77.481834 51.654556 L 77.481834 51.654556 L 77.481834 51.654556 L 129.13638 25.827278 L 154.96367 1.8189894E-12 L 258.27277 1.8189894E-12 Q 361.58188 1.8189894E-12 645.68195 51.654556 Q 929.782 103.30911 955.6093 103.30911 z" svg:height="2.324455mm" draw:style-name="style-634" svg:viewBox="0.0 0.0 1033.0911 232.4455" svg:width="10.330912mm" svg:x="297.7885mm" svg:y="138.4342mm"/>
          <draw:path svg:d="M 3305.8916 0.0 L 3305.8916 0.0 L 3331.7188 0.0 Q 3383.3735 25.827278 3383.3735 25.827278 L 3383.3735 25.827278 L 3357.5461 51.654556 L 3357.5461 77.481834 L 3383.3735 77.481834 L 3435.028 77.481834 L 3435.028 77.481834 L 3435.028 77.481834 L 3460.8552 77.481834 L 3460.8552 77.481834 L 3435.028 103.30911 L 3409.2007 129.13638 L 3435.028 129.13638 L 3486.6826 129.13638 L 3486.6826 154.96367 L 3486.6826 180.79094 L 3486.6826 180.79094 Q 3460.8552 180.79094 3435.028 232.4455 Q 3409.2007 284.10007 3331.7188 284.10007 L 3228.4097 284.10007 L 3125.1006 284.10007 L 3047.619 284.10007 L 2995.9644 258.27277 Q 2944.3098 232.4455 2841.0005 232.4455 L 2737.6914 232.4455 L 2582.7278 232.4455 Q 2427.7642 232.4455 2401.9368 258.27277 Q 2376.1096 284.10007 2040.355 309.92734 L 1704.6003 335.7546 L 1678.7731 335.7546 L 1652.9458 335.7546 L 1627.1185 335.7546 L 1601.2913 335.7546 L 1601.2913 361.58188 L 1575.464 361.58188 L 1575.464 361.58188 L 1575.464 361.58188 L 1472.1549 361.58188 Q 1394.673 335.7546 1368.8457 335.7546 Q 1343.0184 335.7546 748.9911 284.10007 L 129.13638 258.27277 L 129.13638 232.4455 L 129.13638 206.61823 L 103.30911 206.61823 L 77.481834 180.79094 L 25.827278 180.79094 L 0.0 180.79094 L 0.0 154.96367 L 0.0 129.13638 L 25.827278 129.13638 L 51.654556 129.13638 L 51.654556 103.30911 L 51.654556 77.481834 L 51.654556 77.481834 L 77.481834 77.481834 L 77.481834 77.481834 L 77.481834 77.481834 L 697.3365 103.30911 Q 1291.3639 129.13638 1317.1912 129.13638 L 1343.0184 129.13638 L 1343.0184 103.30911 L 1368.8457 103.30911 L 1368.8457 103.30911 L 1368.8457 77.481834 L 1472.1549 77.481834 L 1575.464 77.481834 L 2401.9368 77.481834 Q 3228.4097 77.481834 3228.4097 51.654556 Q 3228.4097 25.827278 3280.0642 25.827278 L 3305.8916 25.827278 L 3305.8916 0.0 z" svg:height="3.615819mm" draw:style-name="style-635" svg:viewBox="0.0 0.0 3486.6826 361.58188" svg:width="34.866825mm" svg:x="191.89668mm" svg:y="120.09684mm"/>
          <draw:path svg:d="M 25.827278 77.481834 L 25.827278 0.0 L 103.30911 0.0 Q 206.61823 25.827278 258.27277 0.0 L 284.10007 0.0 L 309.92734 0.0 L 309.92734 0.0 L 309.92734 77.481834 Q 309.92734 180.79094 284.10007 232.4455 L 258.27277 258.27277 L 258.27277 258.27277 L 258.27277 284.10007 L 206.61823 284.10007 L 180.79094 284.10007 L 154.96367 309.92734 L 129.13638 309.92734 L 129.13638 284.10007 Q 103.30911 258.27277 103.30911 232.4455 Q 103.30911 206.61823 154.96367 206.61823 Q 180.79094 180.79094 154.96367 180.79094 L 129.13638 180.79094 L 129.13638 154.96367 L 103.30911 154.96367 L 103.30911 154.96367 L 103.30911 129.13638 L 77.481834 129.13638 Q 51.654556 129.13638 51.654556 154.96367 Q 51.654556 180.79094 25.827278 180.79094 L 0.0 180.79094 L 0.0 154.96367 Q 0.0 129.13638 25.827278 77.481834 z" svg:height="3.0992734mm" draw:style-name="style-636" svg:viewBox="0.0 0.0 309.92734 309.92734" svg:width="3.0992734mm" svg:x="149.28166mm" svg:y="25.569006mm"/>
          <draw:path svg:d="M 981.4366 258.27277 L 981.4366 258.27277 L 955.6093 258.27277 L 955.6093 258.27277 L 955.6093 284.10007 L 955.6093 284.10007 L 929.782 284.10007 Q 929.782 309.92734 903.9547 309.92734 L 878.12744 309.92734 L 748.9911 309.92734 Q 619.8547 309.92734 516.54553 284.10007 L 413.23645 284.10007 L 413.23645 284.10007 Q 387.40918 258.27277 284.10007 258.27277 L 180.79094 258.27277 L 103.30911 258.27277 L 0.0 258.27277 L 0.0 232.4455 L 0.0 232.4455 L 0.0 232.4455 L 0.0 206.61823 L 0.0 206.61823 L 25.827278 206.61823 L 25.827278 206.61823 L 25.827278 206.61823 L 51.654556 206.61823 L 77.481834 206.61823 L 154.96367 206.61823 L 206.61823 206.61823 L 309.92734 154.96367 Q 413.23645 129.13638 464.891 103.30911 Q 516.54553 51.654556 568.20013 51.654556 Q 645.68195 51.654556 671.5092 25.827278 Q 671.5092 0.0 748.9911 0.0 Q 826.4729 51.654556 878.12744 77.481834 Q 955.6093 103.30911 955.6093 129.13638 Q 955.6093 154.96367 981.4366 154.96367 Q 1033.0911 180.79094 1033.0911 206.61823 Q 1033.0911 232.4455 1007.26385 232.4455 Q 981.4366 258.27277 981.4366 258.27277 z" svg:height="3.0992734mm" draw:style-name="style-637" svg:viewBox="0.0 0.0 1033.0911 309.92734" svg:width="10.330912mm" svg:x="188.02258mm" svg:y="76.96529mm"/>
          <draw:path svg:d="M 0.0 51.654556 L 0.0 0.0 L 154.96367 0.0 L 309.92734 0.0 L 309.92734 0.0 Q 309.92734 0.0 309.92734 25.827278 Q 335.7546 25.827278 284.10007 51.654556 Q 232.4455 103.30911 180.79094 129.13638 Q 103.30911 154.96367 103.30911 129.13638 Q 103.30911 103.30911 51.654556 103.30911 L 0.0 103.30911 L 0.0 103.30911 Q 0.0 103.30911 0.0 51.654556 z" svg:height="1.291364mm" draw:style-name="style-638" svg:viewBox="0.0 0.0 309.92734 129.13638" svg:width="3.0992734mm" svg:x="180.53267mm" svg:y="80.06456mm"/>
          <draw:path svg:d="M 129.13638 25.827278 L 129.13638 25.827278 L 154.96367 0.0 L 180.79094 0.0 L 180.79094 25.827278 L 180.79094 77.481834 L 206.61823 77.481834 L 232.4455 77.481834 L 258.27277 51.654556 L 284.10007 25.827278 L 284.10007 25.827278 L 309.92734 25.827278 L 309.92734 77.481834 Q 309.92734 154.96367 284.10007 180.79094 L 284.10007 206.61823 L 284.10007 206.61823 Q 258.27277 206.61823 258.27277 232.4455 Q 258.27277 258.27277 232.4455 232.4455 Q 206.61823 232.4455 154.96367 232.4455 Q 103.30911 232.4455 77.481834 232.4455 L 51.654556 258.27277 L 51.654556 258.27277 L 51.654556 284.10007 L 25.827278 284.10007 L 0.0 284.10007 L 0.0 258.27277 L 0.0 232.4455 L 25.827278 180.79094 Q 51.654556 154.96367 51.654556 103.30911 Q 51.654556 51.654556 77.481834 51.654556 L 103.30911 25.827278 L 103.30911 25.827278 L 103.30911 25.827278 L 129.13638 25.827278 z" svg:height="2.8410006mm" draw:style-name="style-639" svg:viewBox="0.0 0.0 309.92734 284.10007" svg:width="3.0992734mm" svg:x="35.641644mm" svg:y="64.82647mm"/>
          <draw:path svg:d="M 51.654556 25.827278 L 51.654556 0.0 L 413.23645 0.0 L 748.9911 0.0 L 723.16376 25.827278 Q 723.16376 51.654556 697.3365 77.481834 L 697.3365 103.30911 L 697.3365 103.30911 L 697.3365 129.13638 L 671.5092 129.13638 Q 671.5092 154.96367 671.5092 154.96367 L 671.5092 154.96367 L 645.68195 154.96367 Q 619.8547 180.79094 645.68195 206.61823 L 645.68195 206.61823 L 619.8547 206.61823 Q 568.20013 206.61823 413.23645 206.61823 L 258.27277 232.4455 L 258.27277 232.4455 L 232.4455 232.4455 L 232.4455 206.61823 L 232.4455 206.61823 L 232.4455 206.61823 L 232.4455 180.79094 L 232.4455 180.79094 Q 258.27277 180.79094 258.27277 154.96367 Q 258.27277 154.96367 258.27277 129.13638 Q 232.4455 103.30911 103.30911 77.481834 L 0.0 51.654556 L 25.827278 51.654556 Q 51.654556 51.654556 51.654556 25.827278 L 51.654556 25.827278 L 51.654556 25.827278 z" svg:height="2.324455mm" draw:style-name="style-640" svg:viewBox="0.0 0.0 748.9911 232.4455" svg:width="7.4899106mm" svg:x="123.97093mm" svg:y="78.51492mm"/>
          <draw:path svg:d="M 335.7546 51.654556 L 335.7546 51.654556 L 335.7546 103.30911 L 335.7546 129.13638 L 335.7546 232.4455 Q 309.92734 335.7546 309.92734 464.891 L 309.92734 568.20013 L 309.92734 568.20013 Q 309.92734 568.20013 284.10007 594.0274 L 284.10007 619.8547 L 258.27277 619.8547 L 258.27277 619.8547 L 258.27277 568.20013 Q 258.27277 490.7183 206.61823 439.06372 Q 180.79094 413.23645 103.30911 361.58188 L 0.0 309.92734 L 0.0 284.10007 Q 0.0 258.27277 103.30911 232.4455 Q 180.79094 206.61823 180.79094 180.79094 L 180.79094 180.79094 L 180.79094 180.79094 Q 206.61823 180.79094 206.61823 154.96367 L 206.61823 154.96367 L 206.61823 154.96367 Q 206.61823 154.96367 232.4455 154.96367 L 232.4455 129.13638 L 258.27277 51.654556 Q 258.27277 0.0 284.10007 0.0 Q 309.92734 25.827278 335.7546 51.654556 z" svg:height="6.198547mm" draw:style-name="style-641" svg:viewBox="0.0 0.0 335.7546 619.8547" svg:width="3.357546mm" svg:x="184.92331mm" svg:y="33.058914mm"/>
          <draw:path svg:d="M 180.79094 0.0 L 180.79094 0.0 L 232.4455 0.0 Q 258.27277 0.0 258.27277 25.827278 Q 284.10007 77.481834 284.10007 77.481834 L 284.10007 103.30911 L 258.27277 129.13638 Q 232.4455 180.79094 206.61823 232.4455 L 180.79094 309.92734 L 180.79094 309.92734 L 180.79094 335.7546 L 180.79094 335.7546 L 180.79094 335.7546 L 129.13638 439.06372 Q 77.481834 542.37286 77.481834 542.37286 L 77.481834 542.37286 L 77.481834 542.37286 L 77.481834 542.37286 L 51.654556 568.20013 Q 25.827278 594.0274 25.827278 594.0274 L 25.827278 594.0274 L 25.827278 594.0274 L -3.6379788E-12 594.0274 L -3.6379788E-12 542.37286 Q 25.827278 490.7183 25.827278 439.06372 L 25.827278 413.23645 L 51.654556 309.92734 Q 77.481834 206.61823 77.481834 154.96367 L 103.30911 103.30911 L 129.13638 51.654556 Q 154.96367 25.827278 180.79094 0.0 z" svg:height="5.940274mm" draw:style-name="style-642" svg:viewBox="0.0 0.0 284.10007 594.0274" svg:width="2.8410006mm" svg:x="262.66342mm" svg:y="168.65213mm"/>
          <draw:path svg:d="M 25.827278 0.0 L 77.481834 0.0 L 77.481834 0.0 Q 77.481834 25.827278 77.481834 25.827278 L 103.30911 25.827278 L 103.30911 25.827278 Q 103.30911 25.827278 180.79094 51.654556 L 258.27277 51.654556 L 258.27277 77.481834 Q 284.10007 103.30911 284.10007 103.30911 L 284.10007 103.30911 L 335.7546 180.79094 Q 387.40918 258.27277 361.58188 335.7546 Q 309.92734 439.06372 284.10007 439.06372 L 258.27277 439.06372 L 206.61823 439.06372 Q 154.96367 439.06372 77.481834 439.06372 Q 25.827278 439.06372 25.827278 335.7546 L 0.0 284.10007 L 0.0 258.27277 Q 25.827278 258.27277 25.827278 232.4455 Q 25.827278 206.61823 25.827278 103.30911 Q 0.0 0.0 25.827278 0.0 z" svg:height="4.3906374mm" draw:style-name="style-643" svg:viewBox="0.0 0.0 361.58188 439.06372" svg:width="3.615819mm" svg:x="226.50523mm" svg:y="160.90395mm"/>
          <draw:path svg:d="M 774.81836 0.0 L 800.6456 0.0 L 800.6456 25.827278 Q 800.6456 51.654556 774.81836 51.654556 Q 774.81836 77.481834 878.12744 154.96367 Q 1007.26385 258.27277 1110.573 309.92734 Q 1213.8821 361.58188 1239.7094 387.40918 L 1265.5366 387.40918 L 1265.5366 387.40918 Q 1265.5366 413.23645 1291.3639 413.23645 L 1291.3639 413.23645 L 1420.5002 516.54553 Q 1549.6367 594.0274 1549.6367 619.8547 Q 1549.6367 645.68195 1523.8094 645.68195 Q 1497.9822 671.5092 1497.9822 671.5092 L 1497.9822 671.5092 L 1446.3275 723.16376 Q 1394.673 774.81836 1368.8457 878.12744 L 1368.8457 955.6093 L 1343.0184 955.6093 L 1343.0184 955.6093 L 1343.0184 955.6093 Q 1343.0184 929.782 774.81836 903.9547 L 180.79094 878.12744 L 154.96367 852.3002 L 129.13638 826.4729 L 103.30911 826.4729 L 77.481834 826.4729 L 51.654556 800.6456 L -3.6379788E-12 774.81836 L -3.6379788E-12 774.81836 L -3.6379788E-12 774.81836 L 51.654556 774.81836 L 129.13638 774.81836 L 439.06372 723.16376 Q 748.9911 671.5092 774.81836 645.68195 L 826.4729 645.68195 L 826.4729 645.68195 Q 852.3002 619.8547 878.12744 619.8547 L 903.9547 619.8547 L 929.782 594.0274 L 955.6093 568.20013 L 981.4366 568.20013 L 1033.0911 568.20013 L 1033.0911 542.37286 L 1033.0911 542.37286 L 1033.0911 516.54553 L 1033.0911 516.54553 L 1033.0911 516.54553 L 1033.0911 516.54553 L 1033.0911 490.7183 L 1033.0911 490.7183 L 1007.26385 490.7183 L 1007.26385 464.891 L 1007.26385 464.891 L 981.4366 464.891 L 981.4366 464.891 L 981.4366 464.891 L 955.6093 439.06372 Q 929.782 413.23645 878.12744 361.58188 Q 826.4729 284.10007 774.81836 284.10007 L 748.9911 284.10007 L 723.16376 284.10007 Q 697.3365 284.10007 697.3365 258.27277 Q 697.3365 232.4455 723.16376 232.4455 Q 774.81836 232.4455 774.81836 206.61823 L 748.9911 154.96367 L 723.16376 154.96367 L 697.3365 154.96367 L 697.3365 129.13638 L 671.5092 129.13638 L 671.5092 129.13638 L 671.5092 103.30911 L 645.68195 103.30911 L 619.8547 103.30911 L 619.8547 77.481834 L 619.8547 77.481834 L 594.0274 77.481834 Q 594.0274 51.654556 594.0274 51.654556 L 594.0274 51.654556 L 671.5092 25.827278 Q 748.9911 0.0 774.81836 0.0 z" svg:height="9.556093mm" draw:style-name="style-644" svg:viewBox="0.0 0.0 1549.6367 955.6093" svg:width="15.4963665mm" svg:x="216.94914mm" svg:y="136.88457mm"/>
          <draw:path svg:d="M 2582.7278 77.481834 L 2582.7278 0.0 L 2634.3823 25.827278 Q 2711.8643 25.827278 2763.5188 51.654556 Q 2841.0005 77.481834 2995.9644 77.481834 Q 3150.928 77.481834 3150.928 51.654556 Q 3150.928 25.827278 3176.7551 25.827278 Q 3228.4097 25.827278 3228.4097 51.654556 Q 3202.5825 77.481834 3383.3735 103.30911 Q 3589.9917 129.13638 3564.1643 154.96367 Q 3538.3372 180.79094 3538.3372 180.79094 L 3538.3372 180.79094 L 3486.6826 180.79094 L 3435.028 180.79094 L 3435.028 206.61823 L 3435.028 206.61823 L 3460.8552 206.61823 Q 3460.8552 232.4455 3512.5098 232.4455 L 3564.1643 232.4455 L 3564.1643 258.27277 L 3538.3372 258.27277 L 3538.3372 258.27277 L 3538.3372 284.10007 L 3512.5098 284.10007 L 3486.6826 284.10007 L 3486.6826 258.27277 L 3486.6826 258.27277 L 3460.8552 258.27277 L 3460.8552 284.10007 L 3460.8552 284.10007 L 3435.028 284.10007 L 3435.028 284.10007 L 3435.028 284.10007 L 3409.2007 309.92734 Q 3383.3735 309.92734 3383.3735 335.7546 Q 3383.3735 361.58188 3409.2007 361.58188 Q 3435.028 387.40918 3486.6826 387.40918 L 3512.5098 387.40918 L 3512.5098 361.58188 L 3538.3372 361.58188 L 3538.3372 361.58188 L 3538.3372 387.40918 L 3538.3372 387.40918 L 3538.3372 387.40918 L 3564.1643 387.40918 L 3564.1643 387.40918 L 3538.3372 413.23645 L 3512.5098 439.06372 L 3538.3372 439.06372 L 3564.1643 439.06372 L 3486.6826 464.891 Q 3435.028 490.7183 3383.3735 490.7183 L 3331.7188 490.7183 L 3383.3735 516.54553 L 3409.2007 542.37286 L 3409.2007 542.37286 L 3435.028 542.37286 L 3435.028 542.37286 L 3435.028 542.37286 L 3512.5098 568.20013 Q 3589.9917 594.0274 3641.6462 619.8547 Q 3667.4734 645.68195 3693.3008 645.68195 Q 3719.128 645.68195 3693.3008 697.3365 Q 3693.3008 748.9911 3770.7825 748.9911 Q 3848.2644 748.9911 3848.2644 774.81836 Q 3848.2644 800.6456 3874.0918 800.6456 L 3874.0918 800.6456 L 3874.0918 800.6456 Q 3874.0918 800.6456 3899.919 826.4729 Q 3925.7463 852.3002 3822.4373 852.3002 Q 3744.9553 878.12744 3770.7825 903.9547 Q 3796.6099 903.9547 3796.6099 929.782 Q 3796.6099 955.6093 3770.7825 955.6093 Q 3744.9553 955.6093 3744.9553 1007.26385 L 3744.9553 1084.7457 L 3719.128 1084.7457 L 3719.128 1084.7457 L 3667.4734 1084.7457 Q 3615.8188 1084.7457 3615.8188 1058.9185 Q 3589.9917 1033.0911 3486.6826 1058.9185 Q 3383.3735 1084.7457 3280.0642 1110.573 Q 3176.7551 1110.573 3073.446 1084.7457 Q 2944.3098 1058.9185 2944.3098 1084.7457 Q 2944.3098 1110.573 2918.4824 1110.573 Q 2892.655 1110.573 2918.4824 1058.9185 Q 2918.4824 1033.0911 2970.137 1033.0911 Q 2995.9644 1033.0911 2995.9644 1007.26385 Q 2995.9644 981.4366 2918.4824 981.4366 Q 2815.1733 981.4366 2815.1733 1007.26385 Q 2815.1733 1033.0911 2789.346 1007.26385 Q 2763.5188 1007.26385 2711.8643 1007.26385 Q 2660.2097 1007.26385 2660.2097 981.4366 Q 2660.2097 955.6093 2608.5552 955.6093 Q 2582.7278 955.6093 2582.7278 1007.26385 Q 2582.7278 1033.0911 2505.2458 1058.9185 L 2427.7642 1058.9185 L 2427.7642 1058.9185 L 2401.9368 1033.0911 L 2401.9368 1033.0911 L 2401.9368 1007.26385 L 2376.1096 1007.26385 L 2350.2822 1007.26385 L 2350.2822 1033.0911 Q 2350.2822 1058.9185 2324.455 1058.9185 Q 2298.6277 1058.9185 2298.6277 1084.7457 Q 2298.6277 1110.573 2246.9731 1110.573 Q 2195.3186 1136.4003 2195.3186 1110.573 Q 2195.3186 1084.7457 2117.837 1110.573 Q 2040.355 1110.573 2040.355 1007.26385 Q 2040.355 929.782 1859.564 903.9547 Q 1678.7731 852.3002 1523.8094 852.3002 Q 1394.673 826.4729 1368.8457 903.9547 Q 1368.8457 955.6093 1317.1912 955.6093 L 1291.3639 981.4366 L 1291.3639 955.6093 Q 1317.1912 929.782 1317.1912 903.9547 Q 1317.1912 878.12744 1265.5366 878.12744 Q 1213.8821 852.3002 1058.9185 878.12744 Q 929.782 903.9547 929.782 929.782 L 929.782 955.6093 L 903.9547 955.6093 L 878.12744 955.6093 L 852.3002 955.6093 L 826.4729 955.6093 L 826.4729 955.6093 L 852.3002 955.6093 L 852.3002 955.6093 L 852.3002 955.6093 L 852.3002 929.782 L 852.3002 929.782 L 852.3002 903.9547 L 852.3002 903.9547 L 852.3002 903.9547 L 852.3002 903.9547 L 852.3002 878.12744 Q 852.3002 878.12744 852.3002 852.3002 L 852.3002 852.3002 L 852.3002 852.3002 Q 878.12744 852.3002 903.9547 826.4729 L 929.782 800.6456 L 929.782 800.6456 L 955.6093 800.6456 L 955.6093 800.6456 L 955.6093 800.6456 L 929.782 800.6456 L 903.9547 800.6456 L 878.12744 800.6456 L 852.3002 800.6456 L 852.3002 774.81836 Q 852.3002 774.81836 723.16376 748.9911 L 594.0274 748.9911 L 594.0274 723.16376 L 594.0274 723.16376 L 568.20013 723.16376 L 568.20013 697.3365 L 568.20013 697.3365 L 594.0274 697.3365 L 594.0274 697.3365 L 594.0274 697.3365 L 748.9911 671.5092 L 878.12744 671.5092 L 878.12744 645.68195 L 852.3002 619.8547 L 852.3002 594.0274 L 852.3002 568.20013 L 878.12744 568.20013 L 878.12744 542.37286 L 774.81836 542.37286 L 671.5092 542.37286 L 645.68195 568.20013 Q 594.0274 594.0274 490.7183 619.8547 Q 413.23645 645.68195 309.92734 645.68195 Q 206.61823 645.68195 232.4455 645.68195 Q 258.27277 645.68195 232.4455 619.8547 L 180.79094 594.0274 L 129.13638 594.0274 L 77.481834 594.0274 L 77.481834 568.20013 L 77.481834 568.20013 L 129.13638 568.20013 L 154.96367 568.20013 L 154.96367 542.37286 L 129.13638 516.54553 L 129.13638 516.54553 L 129.13638 490.7183 L 129.13638 490.7183 L 129.13638 490.7183 L 103.30911 464.891 L 103.30911 439.06372 L 129.13638 439.06372 L 154.96367 439.06372 L 180.79094 439.06372 L 206.61823 439.06372 L 309.92734 439.06372 Q 439.06372 439.06372 413.23645 464.891 Q 387.40918 490.7183 439.06372 490.7183 L 464.891 490.7183 L 464.891 439.06372 L 490.7183 387.40918 L 490.7183 387.40918 L 490.7183 387.40918 L 516.54553 387.40918 L 542.37286 387.40918 L 594.0274 387.40918 L 645.68195 387.40918 L 645.68195 361.58188 L 645.68195 361.58188 L 619.8547 361.58188 L 619.8547 335.7546 L 542.37286 335.7546 L 490.7183 335.7546 L 490.7183 361.58188 L 490.7183 361.58188 L 464.891 361.58188 Q 464.891 335.7546 439.06372 335.7546 Q 413.23645 335.7546 309.92734 361.58188 L 206.61823 387.40918 L 154.96367 361.58188 L 103.30911 361.58188 L 103.30911 335.7546 L 129.13638 309.92734 L 129.13638 284.10007 L 129.13638 284.10007 L 103.30911 284.10007 L 103.30911 284.10007 L 103.30911 258.27277 L 77.481834 258.27277 L 77.481834 258.27277 L 77.481834 284.10007 L 25.827278 284.10007 L 0.0 284.10007 L 0.0 258.27277 L 25.827278 258.27277 L 25.827278 258.27277 L 25.827278 232.4455 L 25.827278 232.4455 L 25.827278 232.4455 L 51.654556 232.4455 L 51.654556 232.4455 L 77.481834 206.61823 L 103.30911 180.79094 L 180.79094 180.79094 Q 284.10007 154.96367 284.10007 180.79094 Q 284.10007 206.61823 413.23645 180.79094 Q 542.37286 180.79094 542.37286 232.4455 Q 542.37286 284.10007 568.20013 258.27277 Q 594.0274 232.4455 748.9911 206.61823 Q 929.782 154.96367 929.782 129.13638 Q 929.782 103.30911 1058.9185 77.481834 Q 1162.2275 77.481834 1213.8821 77.481834 Q 1265.5366 77.481834 1239.7094 103.30911 Q 1239.7094 129.13638 1317.1912 103.30911 Q 1394.673 77.481834 1627.1185 77.481834 Q 1833.7367 129.13638 1885.3912 129.13638 Q 1962.8732 154.96367 1962.8732 180.79094 Q 1962.8732 206.61823 2117.837 232.4455 Q 2272.8005 284.10007 2298.6277 258.27277 L 2350.2822 232.4455 L 2401.9368 232.4455 L 2453.5913 232.4455 L 2401.9368 206.61823 Q 2324.455 206.61823 2324.455 180.79094 L 2324.455 154.96367 L 2453.5913 129.13638 Q 2582.7278 129.13638 2582.7278 77.481834 z M 2634.3823 103.30911 Q 2634.3823 77.481834 2634.3823 77.481834 Q 2660.2097 77.481834 2660.2097 77.481834 Q 2660.2097 103.30911 2634.3823 103.30911 z M 981.4366 154.96367 Q 981.4366 129.13638 981.4366 129.13638 Q 1007.26385 129.13638 1007.26385 129.13638 Q 1007.26385 154.96367 981.4366 154.96367 z M 2143.664 852.3002 L 2040.355 852.3002 L 2040.355 852.3002 L 2040.355 852.3002 L 2040.355 800.6456 Q 2040.355 748.9911 2117.837 748.9911 Q 2195.3186 748.9911 2298.6277 800.6456 Q 2401.9368 852.3002 2324.455 852.3002 Q 2246.9731 852.3002 2143.664 852.3002 z" svg:height="11.105729mm" draw:style-name="style-645" svg:viewBox="0.0 0.0 3899.919 1110.573" svg:width="38.99919mm" svg:x="252.3325mm" svg:y="95.30266mm"/>
          <draw:path svg:d="M 206.61823 25.827278 L 206.61823 0.0 L 284.10007 0.0 L 361.58188 0.0 L 413.23645 0.0 Q 490.7183 0.0 490.7183 51.654556 L 490.7183 77.481834 L 490.7183 103.30911 Q 464.891 103.30911 464.891 129.13638 L 464.891 154.96367 L 464.891 180.79094 Q 464.891 206.61823 439.06372 284.10007 Q 413.23645 361.58188 413.23645 335.7546 L 413.23645 309.92734 L 387.40918 258.27277 Q 361.58188 206.61823 335.7546 206.61823 L 309.92734 206.61823 L 258.27277 206.61823 L 232.4455 206.61823 L 206.61823 206.61823 Q 206.61823 206.61823 180.79094 206.61823 Q 154.96367 206.61823 77.481834 180.79094 L 3.6379788E-12 180.79094 L 3.6379788E-12 154.96367 L 3.6379788E-12 154.96367 L 3.6379788E-12 103.30911 L 3.6379788E-12 77.481834 L 3.6379788E-12 77.481834 L 3.6379788E-12 51.654556 L 103.30911 51.654556 Q 206.61823 51.654556 206.61823 25.827278 z" svg:height="3.357546mm" draw:style-name="style-646" svg:viewBox="0.0 0.0 490.7183 335.7546" svg:width="4.9071827mm" svg:x="201.96931mm" svg:y="47.52219mm"/>
          <draw:path svg:d="M 5268.7646 25.827278 L 5268.7646 9.094947E-13 L 5268.7646 9.094947E-13 L 5268.7646 9.094947E-13 L 5294.592 9.094947E-13 L 5294.592 25.827278 L 5320.4194 25.827278 L 5320.4194 25.827278 L 5320.4194 51.654556 L 5320.4194 77.481834 L 5346.2466 77.481834 L 5346.2466 77.481834 L 5346.2466 103.30911 L 5372.0737 103.30911 L 5372.0737 103.30911 L 5372.0737 129.13638 L 5423.7285 103.30911 Q 5475.383 103.30911 5501.2104 77.481834 Q 5501.2104 51.654556 5527.0376 51.654556 L 5552.8647 51.654556 L 5578.692 180.79094 Q 5578.692 309.92734 5785.31 309.92734 Q 5991.9287 335.7546 6069.41 309.92734 L 6146.892 284.10007 L 6095.238 284.10007 L 6069.41 284.10007 L 6069.41 258.27277 Q 6069.41 232.4455 6095.238 232.4455 L 6121.065 206.61823 L 6146.892 206.61823 L 6172.719 206.61823 L 6250.201 232.4455 Q 6353.5103 232.4455 6405.165 232.4455 Q 6456.8193 206.61823 6482.647 129.13638 Q 6482.647 51.654556 6508.474 51.654556 Q 6534.3013 51.654556 6560.1284 77.481834 Q 6560.1284 129.13638 6611.783 129.13638 L 6663.4375 129.13638 L 6663.4375 180.79094 L 6663.4375 206.61823 L 6689.265 258.27277 L 6715.0923 309.92734 L 6715.0923 309.92734 L 6715.0923 335.7546 L 6844.2285 284.10007 Q 6973.365 284.10007 7050.8467 309.92734 Q 7128.3286 335.7546 7154.1562 361.58188 Q 7179.9834 361.58188 7205.8105 335.7546 L 7205.8105 335.7546 L 7231.6377 335.7546 L 7257.4653 335.7546 L 7334.947 335.7546 Q 7438.256 335.7546 7489.9106 361.58188 L 7567.3926 387.40918 L 7670.7017 387.40918 L 7774.0107 387.40918 L 7851.4927 387.40918 Q 7928.974 387.40918 7954.802 387.40918 L 7980.629 387.40918 L 8006.456 387.40918 Q 8006.456 387.40918 8109.765 361.58188 L 8187.247 361.58188 L 8187.247 361.58188 L 8187.247 387.40918 L 8419.692 387.40918 Q 8652.138 439.06372 8858.757 387.40918 Q 9065.375 387.40918 9039.547 361.58188 Q 9039.547 335.7546 9039.547 335.7546 L 9039.547 335.7546 L 9091.202 335.7546 Q 9142.856 335.7546 9194.511 335.7546 L 9246.166 335.7546 L 9246.166 335.7546 L 9246.166 335.7546 L 9220.338 361.58188 L 9194.511 387.40918 L 9246.166 387.40918 L 9297.82 387.40918 L 9530.266 413.23645 Q 9762.711 439.06372 9788.538 439.06372 Q 9840.193 439.06372 10046.812 413.23645 L 10253.43 387.40918 L 10253.43 387.40918 L 10253.43 387.40918 L 10330.911 387.40918 L 10382.565 387.40918 L 10434.221 387.40918 Q 10485.875 387.40918 10485.875 387.40918 L 10485.875 387.40918 L 10537.529 413.23645 Q 10589.184 439.06372 10589.184 439.06372 L 10589.184 439.06372 L 10615.012 439.06372 Q 10640.839 439.06372 10692.493 413.23645 L 10718.32 413.23645 L 10924.938 413.23645 L 11131.557 413.23645 L 11260.693 413.23645 L 11415.657 413.23645 L 11467.312 413.23645 Q 11544.793 387.40918 11570.62 387.40918 L 11596.448 387.40918 L 11622.275 387.40918 Q 11648.103 387.40918 11648.103 387.40918 L 11648.103 387.40918 L 11777.239 387.40918 Q 11906.375 387.40918 11983.857 413.23645 L 12061.339 413.23645 L 12061.339 413.23645 Q 12061.339 439.06372 12087.166 439.06372 L 12087.166 439.06372 L 12112.993 439.06372 L 12138.82 439.06372 L 12293.784 413.23645 L 12422.921 413.23645 L 12448.748 413.23645 L 12448.748 413.23645 L 12629.539 464.891 Q 12810.33 516.54553 12810.33 490.7183 Q 12810.33 464.891 12913.639 464.891 Q 12991.121 439.06372 13094.43 439.06372 L 13197.739 439.06372 L 13378.53 439.06372 L 13559.321 439.06372 L 13559.321 439.06372 L 13585.148 439.06372 L 13610.976 439.06372 Q 13662.63 439.06372 13688.457 464.891 L 13740.112 464.891 L 13740.112 464.891 L 13740.112 490.7183 L 13791.767 490.7183 L 13843.421 490.7183 L 13843.421 516.54553 L 13843.421 542.37286 L 13920.903 568.20013 Q 13972.558 594.0274 13972.558 723.16376 Q 13946.73 852.3002 14024.212 903.9547 Q 14101.693 955.6093 14127.521 981.4366 L 14153.349 1007.26385 L 14179.176 1007.26385 L 14205.003 1007.26385 L 14153.349 1033.0911 Q 14075.866 1033.0911 14075.866 1058.9185 L 14075.866 1084.7457 L 14101.693 1084.7457 L 14127.521 1058.9185 L 14127.521 1058.9185 L 14153.349 1058.9185 L 14153.349 1058.9185 L 14153.349 1058.9185 L 14256.657 1110.573 Q 14385.794 1110.573 14359.967 1136.4003 Q 14334.14 1162.2275 14359.967 1162.2275 L 14385.794 1162.2275 L 14411.621 1188.0548 L 14437.448 1213.8821 L 14437.448 1213.8821 L 14463.275 1213.8821 L 14463.275 1213.8821 L 14463.275 1213.8821 L 14514.931 1213.8821 L 14540.758 1213.8821 L 14514.931 1213.8821 L 14489.103 1213.8821 L 14489.103 1239.7094 L 14489.103 1265.5366 L 14463.275 1265.5366 L 14411.621 1265.5366 L 14359.967 1265.5366 Q 14308.3125 1265.5366 14179.176 1265.5366 Q 14050.039 1265.5366 14050.039 1317.1912 L 14024.212 1343.0184 L 13998.385 1343.0184 Q 13998.385 1317.1912 13972.558 1317.1912 L 13946.73 1317.1912 L 13740.112 1317.1912 Q 13533.494 1317.1912 13223.566 1317.1912 L 12887.812 1317.1912 L 12810.33 1317.1912 Q 12758.676 1317.1912 12138.82 1291.3639 L 11544.793 1265.5366 L 11260.693 1265.5366 L 10976.593 1265.5366 L 10899.111 1265.5366 L 10821.63 1265.5366 L 10485.875 1265.5366 L 10124.293 1265.5366 L 10124.293 1291.3639 L 10124.293 1291.3639 L 10098.466 1291.3639 Q 10072.639 1265.5366 9736.884 1265.5366 Q 9401.129 1265.5366 9401.129 1317.1912 L 9375.302 1343.0184 L 9297.82 1343.0184 Q 9194.511 1368.8457 9039.547 1343.0184 L 8858.757 1343.0184 L 8832.929 1343.0184 Q 8807.102 1317.1912 8781.274 1317.1912 Q 8729.62 1317.1912 8729.62 1265.5366 Q 8729.62 1239.7094 8626.311 1239.7094 L 8523.002 1265.5366 L 8523.002 1265.5366 L 8523.002 1265.5366 L 8497.175 1291.3639 L 8471.348 1317.1912 L 8471.348 1317.1912 L 8471.348 1317.1912 L 8471.348 1265.5366 L 8471.348 1213.8821 L 8497.175 1213.8821 Q 8523.002 1213.8821 8523.002 1058.9185 L 8523.002 929.782 L 8523.002 929.782 L 8523.002 955.6093 L 8523.002 955.6093 L 8523.002 955.6093 L 8497.175 955.6093 L 8497.175 955.6093 L 8497.175 981.4366 L 8471.348 981.4366 L 8471.348 981.4366 L 8471.348 1007.26385 L 8471.348 1007.26385 L 8471.348 1007.26385 L 8445.52 1007.26385 L 8445.52 1007.26385 L 8445.52 1033.0911 L 8419.692 1033.0911 L 8419.692 1058.9185 Q 8419.692 1084.7457 8393.865 1188.0548 Q 8393.865 1291.3639 8316.384 1291.3639 L 8213.074 1291.3639 L 8161.42 1291.3639 Q 8109.765 1265.5366 8083.938 1291.3639 L 8058.111 1291.3639 L 8006.456 1291.3639 L 7928.974 1291.3639 L 7851.4927 1291.3639 Q 7774.0107 1265.5366 7722.356 1265.5366 L 7670.7017 1265.5366 L 7644.8745 1265.5366 Q 7593.2197 1265.5366 7541.565 1239.7094 L 7489.9106 1239.7094 L 7489.9106 1239.7094 L 7489.9106 1213.8821 L 7438.256 1213.8821 L 7412.4287 1213.8821 L 7283.2925 1213.8821 Q 7154.1562 1213.8821 7050.8467 1213.8821 Q 6947.5376 1213.8821 6508.474 1213.8821 L 6095.238 1213.8821 L 6069.41 1213.8821 L 6043.583 1213.8821 L 5785.31 1213.8821 L 5527.0376 1213.8821 L 5527.0376 1213.8821 L 5527.0376 1213.8821 L 5578.692 1239.7094 Q 5604.5195 1265.5366 5630.3467 1265.5366 L 5630.3467 1265.5366 L 5630.3467 1265.5366 Q 5630.3467 1265.5366 5630.3467 1291.3639 L 5656.174 1291.3639 L 5656.174 1291.3639 L 5656.174 1317.1912 L 5604.5195 1317.1912 L 5552.8647 1317.1912 L 5449.5557 1317.1912 Q 5346.2466 1317.1912 5062.1465 1265.5366 Q 4778.0464 1213.8821 4648.91 1213.8821 Q 4493.9463 1213.8821 4519.7734 1239.7094 L 4545.601 1265.5366 L 4545.601 1265.5366 Q 4545.601 1265.5366 4545.601 1317.1912 Q 4519.7734 1368.8457 4390.637 1343.0184 L 4261.501 1317.1912 L 4235.674 1317.1912 L 4209.846 1317.1912 L 4184.019 1317.1912 L 4158.192 1317.1912 L 4132.3643 1317.1912 Q 4080.71 1317.1912 3874.0918 1265.5366 Q 3693.3008 1239.7094 3693.3008 1265.5366 L 3693.3008 1291.3639 L 3615.8188 1291.3639 L 3538.3372 1291.3639 L 3538.3372 1291.3639 L 3538.3372 1265.5366 L 3564.1643 1265.5366 L 3589.9917 1265.5366 L 3615.8188 1239.7094 Q 3667.4734 1213.8821 3693.3008 1213.8821 L 3719.128 1213.8821 L 3719.128 1188.0548 L 3719.128 1188.0548 L 3719.128 1188.0548 L 3719.128 1162.2275 L 3254.237 1162.2275 L 2789.346 1162.2275 L 2789.346 1162.2275 Q 2789.346 1162.2275 2376.1096 1162.2275 L 1962.8732 1162.2275 L 1962.8732 1162.2275 L 1962.8732 1162.2275 L 1988.7004 1162.2275 L 1988.7004 1162.2275 L 2066.1821 1188.0548 Q 2117.837 1213.8821 2169.4915 1213.8821 L 2246.9731 1213.8821 L 2246.9731 1213.8821 L 2246.9731 1213.8821 L 2169.4915 1239.7094 L 2117.837 1239.7094 L 2117.837 1265.5366 L 2117.837 1291.3639 L 2092.0095 1291.3639 L 2066.1821 1317.1912 L 1962.8732 1317.1912 L 1885.3912 1317.1912 L 1807.9094 1317.1912 Q 1756.2549 1317.1912 1627.1185 1265.5366 Q 1497.9822 1265.5366 1343.0184 1291.3639 L 1162.2275 1317.1912 L 1136.4003 1317.1912 L 1110.573 1317.1912 L 1033.0911 1291.3639 L 955.6093 1291.3639 L 955.6093 1265.5366 L 955.6093 1239.7094 L 903.9547 1239.7094 L 852.3002 1213.8821 L 852.3002 1213.8821 L 826.4729 1213.8821 L 826.4729 1213.8821 L 826.4729 1213.8821 L 826.4729 1213.8821 L 826.4729 1213.8821 L 903.9547 1188.0548 Q 981.4366 1162.2275 1033.0911 1162.2275 L 1058.9185 1162.2275 L 1084.7457 1136.4003 L 1110.573 1110.573 L 903.9547 1110.573 Q 697.3365 1110.573 413.23645 1084.7457 L 103.30911 1084.7457 L 103.30911 1110.573 L 103.30911 1136.4003 L 154.96367 1136.4003 Q 180.79094 1162.2275 206.61823 1162.2275 L 232.4455 1162.2275 L 232.4455 1188.0548 L 232.4455 1188.0548 L 232.4455 1188.0548 L 232.4455 1213.8821 L 129.13638 1213.8821 L 25.827278 1213.8821 L 25.827278 1213.8821 L 51.654556 1188.0548 L 51.654556 1136.4003 L 51.654556 1084.7457 L 51.654556 1033.0911 Q 51.654556 981.4366 25.827278 955.6093 L 25.827278 955.6093 L 25.827278 929.782 L 0.0 903.9547 L 0.0 748.9911 Q 0.0 619.8547 0.0 594.0274 Q 0.0 568.20013 25.827278 542.37286 L 51.654556 516.54553 L 103.30911 516.54553 Q 129.13638 490.7183 154.96367 439.06372 L 180.79094 361.58188 L 284.10007 335.7546 Q 387.40918 335.7546 439.06372 284.10007 Q 490.7183 284.10007 542.37286 258.27277 Q 619.8547 258.27277 619.8547 232.4455 Q 619.8547 206.61823 671.5092 232.4455 Q 723.16376 232.4455 748.9911 284.10007 L 774.81836 361.58188 L 774.81836 361.58188 L 774.81836 387.40918 L 774.81836 387.40918 L 800.6456 387.40918 L 800.6456 361.58188 L 826.4729 361.58188 L 826.4729 361.58188 L 826.4729 335.7546 L 826.4729 335.7546 L 826.4729 335.7546 L 852.3002 335.7546 L 852.3002 335.7546 L 852.3002 361.58188 L 878.12744 387.40918 L 878.12744 413.23645 L 878.12744 439.06372 L 955.6093 439.06372 L 1033.0911 439.06372 L 1084.7457 464.891 L 1110.573 464.891 L 1213.8821 464.891 L 1317.1912 490.7183 L 1343.0184 490.7183 L 1368.8457 490.7183 L 1368.8457 490.7183 L 1368.8457 490.7183 L 1343.0184 542.37286 Q 1343.0184 568.20013 1317.1912 594.0274 L 1317.1912 619.8547 L 1343.0184 619.8547 Q 1368.8457 645.68195 1446.3275 645.68195 L 1497.9822 645.68195 L 1601.2913 619.8547 Q 1730.4276 594.0274 1756.2549 594.0274 L 1807.9094 594.0274 L 1807.9094 568.20013 L 1807.9094 568.20013 L 1833.7367 568.20013 L 1833.7367 542.37286 L 1833.7367 542.37286 Q 1859.564 542.37286 1859.564 516.54553 Q 1859.564 490.7183 1807.9094 490.7183 L 1756.2549 490.7183 L 1756.2549 464.891 L 1756.2549 439.06372 L 1782.0822 439.06372 L 1782.0822 439.06372 L 1782.0822 413.23645 L 1782.0822 413.23645 L 1807.9094 413.23645 L 1833.7367 387.40918 L 1833.7367 387.40918 L 1859.564 387.40918 L 1859.564 387.40918 L 1859.564 387.40918 L 1937.0459 413.23645 Q 2014.5277 413.23645 2040.355 439.06372 Q 2040.355 464.891 2066.1821 439.06372 Q 2117.837 439.06372 2117.837 413.23645 L 2117.837 413.23645 L 2143.664 413.23645 L 2143.664 387.40918 L 2143.664 387.40918 L 2117.837 387.40918 L 2117.837 387.40918 L 2117.837 387.40918 L 2143.664 361.58188 L 2169.4915 335.7546 L 2169.4915 335.7546 L 2169.4915 335.7546 L 2169.4915 335.7546 L 2169.4915 335.7546 L 2169.4915 387.40918 L 2169.4915 413.23645 L 2169.4915 413.23645 L 2169.4915 439.06372 L 2169.4915 439.06372 L 2169.4915 439.06372 L 2143.664 439.06372 Q 2143.664 439.06372 2195.3186 464.891 L 2246.9731 464.891 L 2246.9731 464.891 Q 2246.9731 490.7183 2169.4915 490.7183 L 2117.837 490.7183 L 2117.837 516.54553 L 2117.837 542.37286 L 2169.4915 542.37286 L 2221.146 542.37286 L 2350.2822 568.20013 Q 2479.4187 568.20013 2479.4187 542.37286 L 2479.4187 490.7183 L 2479.4187 490.7183 Q 2505.2458 490.7183 2505.2458 464.891 L 2505.2458 464.891 L 2531.0732 439.06372 Q 2531.0732 413.23645 2556.9006 413.23645 L 2582.7278 413.23645 L 2582.7278 413.23645 L 2582.7278 439.06372 L 2686.0369 439.06372 L 2763.5188 439.06372 L 2789.346 439.06372 L 2815.1733 439.06372 L 2815.1733 439.06372 L 2841.0005 439.06372 L 2841.0005 439.06372 L 2841.0005 439.06372 L 2841.0005 413.23645 L 2841.0005 413.23645 L 2866.828 413.23645 L 2866.828 387.40918 L 2866.828 387.40918 L 2892.655 387.40918 L 2892.655 387.40918 L 2892.655 387.40918 L 2892.655 361.58188 L 2892.655 361.58188 L 2892.655 335.7546 L 2892.655 335.7546 L 2918.4824 335.7546 L 2918.4824 335.7546 L 2944.3098 387.40918 Q 2944.3098 439.06372 2970.137 413.23645 Q 2995.9644 387.40918 3073.446 361.58188 Q 3150.928 335.7546 3150.928 309.92734 Q 3125.1006 284.10007 3125.1006 258.27277 L 3125.1006 258.27277 L 3150.928 258.27277 L 3176.7551 258.27277 L 3202.5825 258.27277 L 3202.5825 258.27277 L 3254.237 258.27277 Q 3280.0642 284.10007 3331.7188 284.10007 L 3383.3735 284.10007 L 3460.8552 309.92734 Q 3512.5098 309.92734 3512.5098 284.10007 L 3512.5098 232.4455 L 3538.3372 232.4455 L 3564.1643 232.4455 L 3564.1643 232.4455 Q 3564.1643 232.4455 3589.9917 154.96367 L 3615.8188 77.481834 L 3667.4734 77.481834 L 3693.3008 77.481834 L 3693.3008 77.481834 L 3693.3008 77.481834 L 3693.3008 103.30911 L 3667.4734 103.30911 L 3667.4734 103.30911 L 3667.4734 129.13638 L 3667.4734 129.13638 L 3667.4734 129.13638 L 3667.4734 154.96367 Q 3667.4734 180.79094 3693.3008 232.4455 L 3693.3008 284.10007 L 3719.128 284.10007 L 3770.7825 284.10007 L 3770.7825 258.27277 L 3770.7825 258.27277 L 3796.6099 258.27277 L 3796.6099 232.4455 L 3796.6099 232.4455 L 3822.4373 232.4455 L 3822.4373 154.96367 L 3822.4373 77.481834 L 3796.6099 77.481834 L 3796.6099 77.481834 L 3796.6099 51.654556 L 3770.7825 51.654556 L 3770.7825 51.654556 L 3770.7825 51.654556 L 3770.7825 51.654556 L 3770.7825 25.827278 L 3822.4373 25.827278 L 3848.2644 25.827278 L 3848.2644 51.654556 L 3848.2644 77.481834 L 3848.2644 129.13638 L 3874.0918 206.61823 L 3874.0918 206.61823 L 3874.0918 232.4455 L 3925.7463 232.4455 L 3951.5735 232.4455 L 3951.5735 258.27277 L 3977.401 258.27277 L 3977.401 258.27277 L 3977.401 284.10007 L 4080.71 258.27277 Q 4184.019 258.27277 4235.674 232.4455 Q 4287.328 232.4455 4287.328 206.61823 L 4287.328 206.61823 L 4416.4644 206.61823 Q 4545.601 206.61823 4545.601 129.13638 L 4545.601 77.481834 L 4571.428 77.481834 L 4571.428 77.481834 L 4571.428 51.654556 L 4597.2554 51.654556 L 4597.2554 25.827278 L 4597.2554 25.827278 L 4597.2554 25.827278 L 4597.2554 25.827278 L 4623.083 25.827278 L 4623.083 25.827278 L 4623.083 51.654556 L 4648.91 51.654556 L 4648.91 129.13638 Q 4700.5645 206.61823 4726.392 180.79094 Q 4752.219 180.79094 4829.701 180.79094 Q 4907.1826 180.79094 4907.1826 154.96367 Q 4907.1826 129.13638 5062.1465 129.13638 Q 5242.9375 103.30911 5242.9375 77.481834 Q 5268.7646 51.654556 5268.7646 25.827278 L 5268.7646 25.827278 L 5268.7646 25.827278 z M 1265.5366 516.54553 Q 1291.3639 516.54553 1291.3639 516.54553 Q 1291.3639 542.37286 1291.3639 542.37286 L 1265.5366 542.37286 L 1265.5366 516.54553 z" svg:height="13.430184mm" draw:style-name="style-647" svg:viewBox="0.0 0.0 14540.758 1343.0184" svg:width="145.40758mm" svg:x="23.24455mm" svg:y="65.85956mm"/>
          <draw:path svg:d="M 309.92734 129.13638 L 309.92734 129.13638 L 309.92734 154.96367 Q 309.92734 154.96367 335.7546 180.79094 L 335.7546 206.61823 L 206.61823 206.61823 L 51.654556 206.61823 L 0.0 232.4455 Q -51.654556 232.4455 0.0 103.30911 Q 51.654556 -3.6379788E-12 103.30911 -3.6379788E-12 Q 154.96367 -3.6379788E-12 206.61823 77.481834 Q 284.10007 154.96367 309.92734 129.13638 z" svg:height="2.324455mm" draw:style-name="style-648" svg:viewBox="0.0 0.0 335.7546 232.4455" svg:width="3.357546mm" svg:x="240.71024mm" svg:y="178.72476mm"/>
          <draw:path svg:d="M 542.37286 154.96367 L 542.37286 180.79094 L 516.54553 180.79094 Q 490.7183 206.61823 258.27277 206.61823 Q 51.654556 206.61823 51.654556 180.79094 Q 25.827278 154.96367 51.654556 129.13638 Q 103.30911 103.30911 25.827278 103.30911 Q -25.827278 103.30911 0.0 77.481834 L 0.0 51.654556 L 51.654556 25.827278 Q 103.30911 1.8189894E-12 206.61823 25.827278 Q 309.92734 25.827278 309.92734 1.8189894E-12 Q 309.92734 -25.827278 361.58188 1.8189894E-12 Q 413.23645 1.8189894E-12 439.06372 51.654556 Q 490.7183 129.13638 516.54553 129.13638 Q 542.37286 129.13638 542.37286 154.96367 z" svg:height="2.0661821mm" draw:style-name="style-649" svg:viewBox="0.0 0.0 542.37286 206.61823" svg:width="5.4237285mm" svg:x="257.2397mm" svg:y="108.99111mm"/>
          <draw:path svg:d="M 51.654556 25.827278 L 103.30911 25.827278 L 103.30911 25.827278 L 129.13638 25.827278 L 129.13638 25.827278 Q 154.96367 25.827278 154.96367 25.827278 L 154.96367 51.654556 L 154.96367 77.481834 Q 154.96367 129.13638 129.13638 129.13638 L 129.13638 129.13638 L 129.13638 129.13638 Q 129.13638 129.13638 51.654556 103.30911 L 0.0 103.30911 L 0.0 51.654556 Q -25.827278 4.5474735E-13 0.0 4.5474735E-13 Q 25.827278 25.827278 51.654556 25.827278 z" svg:height="1.291364mm" draw:style-name="style-650" svg:viewBox="0.0 0.0 154.96367 129.13638" svg:width="1.5496367mm" svg:x="186.47295mm" svg:y="38.99919mm"/>
          <draw:path svg:d="M 232.4455 25.827278 L 206.61823 9.094947E-13 L 232.4455 9.094947E-13 L 232.4455 9.094947E-13 L 232.4455 9.094947E-13 L 232.4455 9.094947E-13 L 258.27277 9.094947E-13 L 258.27277 25.827278 L 284.10007 25.827278 L 335.7546 25.827278 L 439.06372 51.654556 L 516.54553 51.654556 L 516.54553 51.654556 L 516.54553 77.481834 L 516.54553 77.481834 L 490.7183 77.481834 L 490.7183 103.30911 L 490.7183 129.13638 L 490.7183 154.96367 Q 490.7183 180.79094 361.58188 180.79094 L 232.4455 206.61823 L 232.4455 232.4455 L 232.4455 284.10007 L 180.79094 284.10007 Q 103.30911 284.10007 77.481834 258.27277 L 51.654556 258.27277 L 51.654556 232.4455 L 25.827278 206.61823 L 25.827278 206.61823 L 25.827278 180.79094 L 25.827278 180.79094 L 25.827278 180.79094 L 0.0 180.79094 L 0.0 180.79094 L 51.654556 154.96367 L 103.30911 129.13638 L 103.30911 129.13638 L 103.30911 129.13638 L 129.13638 129.13638 Q 129.13638 129.13638 180.79094 103.30911 Q 232.4455 77.481834 232.4455 25.827278 z" svg:height="2.8410006mm" draw:style-name="style-651" svg:viewBox="0.0 0.0 516.54553 284.10007" svg:width="5.165456mm" svg:x="35.899918mm" svg:y="69.47538mm"/>
          <draw:path svg:d="M 516.54553 51.654556 L 464.891 0.0 L 490.7183 0.0 L 542.37286 0.0 L 542.37286 25.827278 Q 568.20013 51.654556 594.0274 51.654556 L 594.0274 51.654556 L 594.0274 51.654556 L 594.0274 51.654556 L 619.8547 51.654556 L 619.8547 51.654556 L 697.3365 51.654556 L 774.81836 51.654556 L 800.6456 51.654556 L 852.3002 51.654556 L 878.12744 51.654556 L 903.9547 51.654556 L 903.9547 51.654556 L 903.9547 51.654556 L 929.782 25.827278 L 929.782 0.0 L 1007.26385 77.481834 Q 1110.573 154.96367 1084.7457 154.96367 Q 1058.9185 154.96367 1058.9185 206.61823 Q 1058.9185 258.27277 1110.573 258.27277 L 1188.0548 258.27277 L 1188.0548 284.10007 L 1188.0548 284.10007 L 1110.573 284.10007 Q 1033.0911 309.92734 1007.26385 309.92734 L 1007.26385 335.7546 L 981.4366 335.7546 Q 955.6093 335.7546 955.6093 361.58188 Q 929.782 413.23645 748.9911 413.23645 Q 568.20013 413.23645 516.54553 361.58188 Q 464.891 309.92734 232.4455 309.92734 L -3.6379788E-12 284.10007 L -3.6379788E-12 284.10007 L -3.6379788E-12 258.27277 L 77.481834 258.27277 L 129.13638 258.27277 L 129.13638 232.4455 L 129.13638 232.4455 L 103.30911 232.4455 L 103.30911 206.61823 L 103.30911 206.61823 L 77.481834 206.61823 L 77.481834 180.79094 L 77.481834 154.96367 L 103.30911 154.96367 L 129.13638 154.96367 L 232.4455 180.79094 Q 361.58188 206.61823 439.06372 180.79094 L 490.7183 154.96367 L 542.37286 154.96367 Q 568.20013 154.96367 568.20013 129.13638 Q 542.37286 103.30911 516.54553 51.654556 z" svg:height="4.1323643mm" draw:style-name="style-652" svg:viewBox="0.0 0.0 1188.0548 413.23645" svg:width="11.880548mm" svg:x="279.19287mm" svg:y="174.59239mm"/>
          <draw:path svg:d="M 232.4455 25.827278 L 232.4455 0.0 L 232.4455 0.0 L 258.27277 0.0 L 284.10007 0.0 L 309.92734 25.827278 L 335.7546 25.827278 L 387.40918 25.827278 L 387.40918 77.481834 L 387.40918 129.13638 L 387.40918 180.79094 Q 387.40918 206.61823 258.27277 232.4455 Q 129.13638 232.4455 77.481834 232.4455 L 25.827278 232.4455 L 25.827278 232.4455 Q 25.827278 206.61823 0.0 206.61823 L 0.0 206.61823 L 25.827278 129.13638 Q 25.827278 25.827278 51.654556 25.827278 Q 51.654556 25.827278 103.30911 51.654556 L 154.96367 51.654556 L 180.79094 77.481834 Q 180.79094 129.13638 206.61823 77.481834 L 206.61823 25.827278 L 206.61823 25.827278 Q 232.4455 25.827278 232.4455 25.827278 z" svg:height="2.324455mm" draw:style-name="style-653" svg:viewBox="0.0 0.0 387.40918 232.4455" svg:width="3.8740916mm" svg:x="183.63194mm" svg:y="53.462467mm"/>
          <draw:path svg:d="M 878.12744 51.654556 L 955.6093 51.654556 L 955.6093 51.654556 L 955.6093 51.654556 L 955.6093 77.481834 L 981.4366 77.481834 L 981.4366 77.481834 L 981.4366 103.30911 L 955.6093 103.30911 L 929.782 103.30911 L 929.782 129.13638 L 929.782 129.13638 L 955.6093 154.96367 L 955.6093 154.96367 L 929.782 154.96367 L 903.9547 154.96367 L 903.9547 180.79094 L 903.9547 180.79094 L 878.12744 180.79094 Q 852.3002 154.96367 723.16376 154.96367 Q 594.0274 103.30911 309.92734 103.30911 L 0.0 103.30911 L 0.0 103.30911 L 0.0 103.30911 L 103.30911 77.481834 L 232.4455 51.654556 L 232.4455 51.654556 L 232.4455 51.654556 L 413.23645 25.827278 Q 568.20013 0.0 697.3365 0.0 Q 826.4729 51.654556 878.12744 51.654556 z" svg:height="1.8079095mm" draw:style-name="style-654" svg:viewBox="0.0 0.0 981.4366 180.79094" svg:width="9.814365mm" svg:x="32.54237mm" svg:y="78.51492mm"/>
          <draw:path svg:d="M 1601.2913 77.481834 L 1678.7731 77.481834 L 1704.6003 77.481834 L 1730.4276 103.30911 L 2014.5277 129.13638 Q 2298.6277 154.96367 2634.3823 206.61823 Q 2970.137 206.61823 2995.9644 232.4455 Q 2995.9644 258.27277 3305.8916 309.92734 Q 3615.8188 361.58188 3615.8188 387.40918 L 3615.8188 387.40918 L 3615.8188 387.40918 L 3615.8188 387.40918 L 3615.8188 439.06372 Q 3615.8188 490.7183 3589.9917 542.37286 Q 3589.9917 594.0274 3512.5098 594.0274 L 3409.2007 619.8547 L 3357.5461 619.8547 L 3280.0642 619.8547 L 3280.0642 645.68195 L 3280.0642 645.68195 L 3202.5825 645.68195 Q 3099.2734 671.5092 3305.8916 748.9911 Q 3512.5098 852.3002 3538.3372 878.12744 L 3538.3372 903.9547 L 3512.5098 903.9547 Q 3512.5098 929.782 3512.5098 929.782 L 3512.5098 929.782 L 3486.6826 929.782 Q 3460.8552 929.782 3254.237 1033.0911 L 3073.446 1136.4003 L 3047.619 1136.4003 L 2995.9644 1136.4003 L 2970.137 1162.2275 L 2944.3098 1162.2275 L 2944.3098 1162.2275 Q 2918.4824 1188.0548 2737.6914 1239.7094 L 2582.7278 1291.3639 L 2531.0732 1317.1912 L 2505.2458 1343.0184 L 2479.4187 1343.0184 L 2453.5913 1343.0184 L 2453.5913 1368.8457 L 2427.7642 1368.8457 L 2427.7642 1368.8457 L 2427.7642 1368.8457 L 2427.7642 1368.8457 Q 2401.9368 1394.673 2401.9368 1394.673 L 2401.9368 1394.673 L 2350.2822 1394.673 Q 2298.6277 1394.673 2014.5277 1549.6367 L 1730.4276 1652.9458 L 1704.6003 1678.7731 L 1678.7731 1704.6003 L 1652.9458 1704.6003 L 1601.2913 1704.6003 L 1601.2913 1730.4276 L 1601.2913 1756.2549 L 1652.9458 1756.2549 L 1704.6003 1756.2549 L 1756.2549 1782.0822 L 1807.9094 1807.9094 L 1911.2186 1807.9094 Q 1988.7004 1807.9094 2040.355 1833.7367 L 2092.0095 1859.564 L 2143.664 1859.564 L 2195.3186 1859.564 L 2195.3186 1859.564 L 2195.3186 1859.564 L 2195.3186 1885.3912 L 2221.146 1885.3912 L 2221.146 1911.2186 L 2221.146 1911.2186 L 2195.3186 1911.2186 L 2195.3186 1911.2186 L 2117.837 1937.0459 L 2040.355 1962.8732 L 2040.355 1962.8732 L 2040.355 1962.8732 L 1911.2186 1962.8732 Q 1807.9094 1962.8732 1549.6367 1911.2186 L 1291.3639 1885.3912 L 1291.3639 1885.3912 Q 1291.3639 1859.564 1084.7457 1833.7367 L 903.9547 1807.9094 L 878.12744 1807.9094 Q 878.12744 1807.9094 774.81836 1756.2549 Q 645.68195 1704.6003 516.54553 1652.9458 Q 413.23645 1601.2913 206.61823 1575.464 L 0.0 1523.8094 L 0.0 1497.9822 L 0.0 1497.9822 L 0.0 1446.3275 L 0.0 1394.673 L 0.0 1394.673 L 0.0 1394.673 L 51.654556 1368.8457 Q 77.481834 1368.8457 77.481834 1343.0184 Q 77.481834 1317.1912 51.654556 1317.1912 Q 25.827278 1291.3639 25.827278 1265.5366 Q 0.0 1239.7094 51.654556 1188.0548 L 103.30911 1136.4003 L 103.30911 1136.4003 Q 103.30911 1136.4003 129.13638 1136.4003 L 129.13638 1110.573 L 129.13638 1110.573 Q 154.96367 1110.573 154.96367 1084.7457 L 154.96367 1084.7457 L 361.58188 981.4366 Q 568.20013 852.3002 645.68195 774.81836 Q 697.3365 697.3365 723.16376 671.5092 Q 774.81836 671.5092 800.6456 645.68195 L 826.4729 619.8547 L 852.3002 619.8547 L 878.12744 619.8547 L 878.12744 568.20013 L 878.12744 516.54553 L 903.9547 516.54553 L 903.9547 516.54553 L 929.782 490.7183 L 929.782 490.7183 L 1033.0911 439.06372 Q 1110.573 361.58188 1136.4003 361.58188 L 1188.0548 361.58188 L 1291.3639 335.7546 L 1394.673 309.92734 L 1343.0184 309.92734 L 1265.5366 309.92734 L 1136.4003 284.10007 Q 1033.0911 258.27277 929.782 258.27277 L 852.3002 206.61823 L 852.3002 206.61823 L 826.4729 206.61823 L 826.4729 206.61823 L 826.4729 206.61823 L 826.4729 180.79094 L 826.4729 180.79094 L 800.6456 180.79094 L 800.6456 154.96367 L 800.6456 154.96367 L 774.81836 154.96367 L 774.81836 154.96367 L 774.81836 154.96367 L 774.81836 129.13638 L 774.81836 129.13638 L 748.9911 129.13638 L 748.9911 103.30911 L 748.9911 103.30911 L 723.16376 103.30911 L 723.16376 103.30911 Q 723.16376 103.30911 723.16376 77.481834 L 697.3365 77.481834 L 723.16376 51.654556 Q 748.9911 0.0 1033.0911 0.0 Q 1291.3639 0.0 1394.673 51.654556 Q 1497.9822 51.654556 1601.2913 77.481834 z" svg:height="19.62873mm" draw:style-name="style-655" svg:viewBox="0.0 0.0 3615.8188 1962.8732" svg:width="36.158188mm" svg:x="166.84422mm" svg:y="124.48748mm"/>
          <draw:path svg:d="M 981.4366 0.0 L 1033.0911 0.0 L 1033.0911 0.0 L 1033.0911 25.827278 L 1007.26385 51.654556 Q 981.4366 51.654556 1007.26385 77.481834 L 1033.0911 77.481834 L 1033.0911 77.481834 Q 1033.0911 103.30911 1007.26385 103.30911 L 981.4366 129.13638 L 955.6093 129.13638 Q 955.6093 154.96367 955.6093 154.96367 L 955.6093 154.96367 L 929.782 154.96367 Q 903.9547 154.96367 826.4729 154.96367 Q 748.9911 154.96367 723.16376 206.61823 L 697.3365 258.27277 L 697.3365 258.27277 Q 697.3365 232.4455 594.0274 258.27277 Q 516.54553 284.10007 516.54553 309.92734 Q 516.54553 335.7546 490.7183 335.7546 Q 439.06372 361.58188 335.7546 335.7546 Q 258.27277 309.92734 258.27277 335.7546 Q 258.27277 361.58188 232.4455 361.58188 L 206.61823 361.58188 L 206.61823 335.7546 L 180.79094 309.92734 L 180.79094 309.92734 L 180.79094 309.92734 L 154.96367 309.92734 L 129.13638 309.92734 L 129.13638 284.10007 L 129.13638 284.10007 L 154.96367 284.10007 L 154.96367 258.27277 L 180.79094 258.27277 Q 206.61823 206.61823 232.4455 232.4455 L 258.27277 232.4455 L 258.27277 206.61823 L 258.27277 180.79094 L 232.4455 180.79094 L 180.79094 154.96367 L 180.79094 154.96367 L 180.79094 154.96367 L 206.61823 154.96367 L 206.61823 154.96367 L 180.79094 154.96367 L 129.13638 154.96367 L 103.30911 154.96367 L 77.481834 154.96367 L 77.481834 154.96367 L 51.654556 154.96367 L 51.654556 154.96367 L 51.654556 154.96367 L 25.827278 180.79094 L -3.6379788E-12 180.79094 L -3.6379788E-12 154.96367 L -3.6379788E-12 129.13638 L 25.827278 129.13638 L 51.654556 103.30911 L 387.40918 103.30911 Q 723.16376 51.654556 800.6456 51.654556 Q 878.12744 0.0 903.9547 0.0 Q 929.782 0.0 981.4366 0.0 z M 929.782 77.481834 Q 929.782 51.654556 929.782 51.654556 Q 955.6093 51.654556 955.6093 51.654556 Q 955.6093 77.481834 929.782 77.481834 z" svg:height="3.615819mm" draw:style-name="style-656" svg:viewBox="0.0 0.0 1033.0911 361.58188" svg:width="10.330912mm" svg:x="215.65778mm" svg:y="76.96529mm"/>
          <draw:path svg:d="M 103.30911 0.0 Q 258.27277 0.0 258.27277 77.481834 Q 258.27277 154.96367 232.4455 180.79094 Q 206.61823 206.61823 129.13638 232.4455 Q 51.654556 258.27277 25.827278 232.4455 Q 0.0 206.61823 0.0 103.30911 Q -25.827278 0.0 103.30911 0.0 z" svg:height="2.324455mm" draw:style-name="style-657" svg:viewBox="0.0 0.0 258.27277 232.4455" svg:width="2.582728mm" svg:x="231.92896mm" svg:y="145.1493mm"/>
          <draw:path svg:d="M 490.7183 25.827278 L 490.7183 25.827278 L 542.37286 25.827278 Q 594.0274 25.827278 594.0274 77.481834 L 594.0274 154.96367 L 619.8547 180.79094 Q 645.68195 206.61823 645.68195 232.4455 L 645.68195 258.27277 L 671.5092 413.23645 Q 697.3365 568.20013 671.5092 568.20013 L 645.68195 594.0274 L 645.68195 594.0274 L 645.68195 594.0274 L 619.8547 594.0274 L 619.8547 594.0274 L 568.20013 594.0274 Q 516.54553 594.0274 490.7183 542.37286 Q 464.891 490.7183 284.10007 490.7183 Q 103.30911 490.7183 77.481834 387.40918 L 77.481834 284.10007 L 51.654556 284.10007 L 25.827278 284.10007 L 25.827278 232.4455 L 25.827278 206.61823 L 0.0 180.79094 L 0.0 154.96367 L 25.827278 154.96367 L 51.654556 129.13638 L 129.13638 77.481834 Q 180.79094 25.827278 206.61823 51.654556 Q 232.4455 51.654556 232.4455 25.827278 Q 232.4455 -25.827278 335.7546 0.0 Q 464.891 25.827278 490.7183 25.827278 z" svg:height="5.940274mm" draw:style-name="style-658" svg:viewBox="0.0 0.0 671.5092 594.0274" svg:width="6.715092mm" svg:x="181.56577mm" svg:y="172.78448mm"/>
          <draw:path svg:d="M -1.8189894E-12 77.481834 L -1.8189894E-12 0.0 L -1.8189894E-12 0.0 L 25.827278 0.0 L 206.61823 0.0 Q 361.58188 25.827278 671.5092 25.827278 L 955.6093 25.827278 L 981.4366 25.827278 Q 1007.26385 25.827278 1033.0911 25.827278 L 1084.7457 25.827278 L 1084.7457 25.827278 Q 1084.7457 25.827278 1136.4003 51.654556 Q 1162.2275 77.481834 1136.4003 103.30911 Q 1084.7457 154.96367 1033.0911 154.96367 L 955.6093 180.79094 L 955.6093 180.79094 L 955.6093 180.79094 L 723.16376 180.79094 L 516.54553 180.79094 L 387.40918 180.79094 Q 258.27277 180.79094 154.96367 180.79094 L 51.654556 180.79094 L 25.827278 180.79094 Q -1.8189894E-12 180.79094 -1.8189894E-12 77.481834 z" svg:height="1.8079095mm" draw:style-name="style-659" svg:viewBox="0.0 0.0 1136.4003 180.79094" svg:width="11.364002mm" svg:x="162.71185mm" svg:y="60.694103mm"/>
          <draw:path svg:d="M 413.23645 0.0 L 439.06372 0.0 L 542.37286 103.30911 Q 671.5092 180.79094 878.12744 206.61823 Q 1084.7457 232.4455 1110.573 232.4455 Q 1162.2275 284.10007 1213.8821 284.10007 L 1239.7094 284.10007 L 1239.7094 258.27277 L 1265.5366 232.4455 L 1265.5366 232.4455 L 1265.5366 232.4455 L 1265.5366 284.10007 L 1265.5366 309.92734 L 1291.3639 309.92734 L 1291.3639 309.92734 L 1291.3639 335.7546 Q 1317.1912 361.58188 1317.1912 361.58188 L 1317.1912 387.40918 L 1265.5366 387.40918 L 1188.0548 387.40918 L 1265.5366 413.23645 L 1368.8457 439.06372 L 1368.8457 439.06372 L 1368.8457 439.06372 L 1394.673 439.06372 L 1394.673 439.06372 L 1368.8457 464.891 L 1343.0184 490.7183 L 1265.5366 490.7183 L 1213.8821 490.7183 L 1213.8821 516.54553 L 1213.8821 516.54553 L 1213.8821 516.54553 Q 1188.0548 490.7183 1058.9185 490.7183 Q 955.6093 464.891 955.6093 490.7183 Q 955.6093 516.54553 671.5092 490.7183 L 387.40918 464.891 L 361.58188 464.891 Q 335.7546 439.06372 180.79094 439.06372 L 0.0 439.06372 L 0.0 335.7546 L 25.827278 206.61823 L 25.827278 180.79094 L 25.827278 154.96367 L 51.654556 129.13638 L 77.481834 103.30911 L 77.481834 77.481834 L 77.481834 25.827278 L 77.481834 25.827278 L 103.30911 25.827278 L 129.13638 77.481834 Q 129.13638 129.13638 180.79094 129.13638 Q 232.4455 129.13638 232.4455 129.13638 L 232.4455 129.13638 L 309.92734 77.481834 Q 387.40918 51.654556 387.40918 25.827278 Q 387.40918 0.0 413.23645 0.0 z" svg:height="5.165456mm" draw:style-name="style-660" svg:viewBox="0.0 0.0 1394.673 516.54553" svg:width="13.94673mm" svg:x="224.43904mm" svg:y="175.36722mm"/>
          <draw:path svg:d="M 697.3365 103.30911 L 748.9911 103.30911 L 748.9911 103.30911 L 748.9911 103.30911 L 1084.7457 154.96367 Q 1394.673 180.79094 1394.673 206.61823 L 1394.673 258.27277 L 1394.673 258.27277 L 1394.673 258.27277 L 1394.673 284.10007 L 1394.673 284.10007 L 1368.8457 309.92734 L 1368.8457 309.92734 L 1343.0184 309.92734 Q 1291.3639 309.92734 1291.3639 284.10007 L 1265.5366 284.10007 L 929.782 284.10007 L 594.0274 309.92734 L 594.0274 309.92734 L 594.0274 309.92734 L 568.20013 309.92734 Q 516.54553 309.92734 464.891 284.10007 L 439.06372 284.10007 L 284.10007 284.10007 L 129.13638 309.92734 L 103.30911 309.92734 L 51.654556 309.92734 L 51.654556 284.10007 L 51.654556 258.27277 L 25.827278 258.27277 L 25.827278 258.27277 L 25.827278 258.27277 L 0.0 232.4455 L 0.0 232.4455 L 0.0 206.61823 L 51.654556 206.61823 L 77.481834 206.61823 L 77.481834 180.79094 L 103.30911 180.79094 L 103.30911 180.79094 L 103.30911 154.96367 L 103.30911 154.96367 L 103.30911 154.96367 L 129.13638 154.96367 L 154.96367 154.96367 L 206.61823 129.13638 Q 284.10007 129.13638 284.10007 103.30911 Q 284.10007 77.481834 361.58188 103.30911 Q 413.23645 103.30911 464.891 51.654556 Q 516.54553 0.0 568.20013 0.0 Q 619.8547 25.827278 619.8547 51.654556 Q 645.68195 103.30911 697.3365 103.30911 z" svg:height="3.0992734mm" draw:style-name="style-661" svg:viewBox="0.0 0.0 1394.673 309.92734" svg:width="13.94673mm" svg:x="7.231638mm" svg:y="164.77803mm"/>
          <draw:path svg:d="M 568.20013 9.094947E-13 L 594.0274 9.094947E-13 L 594.0274 9.094947E-13 L 619.8547 9.094947E-13 L 671.5092 25.827278 Q 723.16376 25.827278 723.16376 51.654556 Q 723.16376 77.481834 774.81836 77.481834 Q 826.4729 77.481834 826.4729 103.30911 L 826.4729 129.13638 L 826.4729 154.96367 Q 800.6456 180.79094 826.4729 180.79094 L 826.4729 154.96367 L 826.4729 154.96367 L 852.3002 154.96367 L 852.3002 154.96367 L 852.3002 180.79094 L 852.3002 180.79094 L 852.3002 180.79094 L 878.12744 180.79094 L 878.12744 180.79094 L 1007.26385 206.61823 Q 1162.2275 232.4455 1213.8821 232.4455 L 1239.7094 232.4455 L 1239.7094 232.4455 L 1239.7094 232.4455 L 1239.7094 258.27277 L 1265.5366 258.27277 L 1265.5366 284.10007 L 1265.5366 335.7546 L 1317.1912 335.7546 L 1343.0184 335.7546 L 1343.0184 361.58188 L 1317.1912 361.58188 L 1317.1912 361.58188 L 1317.1912 387.40918 L 1317.1912 387.40918 L 1317.1912 387.40918 L 1343.0184 387.40918 L 1343.0184 387.40918 L 1368.8457 413.23645 L 1394.673 439.06372 L 1420.5002 439.06372 L 1472.1549 439.06372 L 1472.1549 439.06372 Q 1472.1549 464.891 1420.5002 490.7183 Q 1394.673 490.7183 1394.673 516.54553 Q 1394.673 542.37286 1368.8457 542.37286 L 1317.1912 568.20013 L 1317.1912 594.0274 L 1317.1912 619.8547 L 1317.1912 645.68195 L 1317.1912 671.5092 L 1317.1912 697.3365 L 1317.1912 723.16376 L 1317.1912 723.16376 Q 1291.3639 697.3365 1188.0548 723.16376 Q 1084.7457 723.16376 1084.7457 748.9911 Q 1084.7457 774.81836 1007.26385 774.81836 L 929.782 774.81836 L 903.9547 774.81836 Q 903.9547 748.9911 774.81836 723.16376 Q 645.68195 697.3365 645.68195 619.8547 Q 645.68195 542.37286 516.54553 516.54553 Q 361.58188 490.7183 361.58188 464.891 Q 335.7546 413.23645 284.10007 413.23645 Q 232.4455 413.23645 180.79094 413.23645 L 129.13638 413.23645 L 129.13638 387.40918 L 129.13638 361.58188 L 103.30911 361.58188 L 103.30911 335.7546 L 103.30911 335.7546 L 77.481834 335.7546 L 77.481834 335.7546 L 77.481834 335.7546 L 25.827278 309.92734 L 0.0 284.10007 L 0.0 284.10007 L 0.0 284.10007 L 25.827278 284.10007 L 77.481834 284.10007 L 103.30911 258.27277 L 129.13638 232.4455 L 154.96367 232.4455 L 180.79094 232.4455 L 284.10007 232.4455 Q 361.58188 232.4455 464.891 232.4455 L 568.20013 232.4455 L 568.20013 206.61823 L 594.0274 206.61823 L 594.0274 206.61823 L 594.0274 180.79094 L 594.0274 180.79094 L 594.0274 180.79094 L 619.8547 180.79094 Q 619.8547 180.79094 594.0274 154.96367 Q 568.20013 154.96367 542.37286 129.13638 L 542.37286 77.481834 L 542.37286 77.481834 Q 542.37286 77.481834 542.37286 51.654556 L 542.37286 25.827278 L 542.37286 25.827278 Q 542.37286 25.827278 568.20013 9.094947E-13 z" svg:height="7.7481833mm" draw:style-name="style-662" svg:viewBox="0.0 0.0 1472.1549 774.81836" svg:width="14.721548mm" svg:x="101.501205mm" svg:y="79.80629mm"/>
          <draw:path svg:d="M 51.654556 103.30911 L 103.30911 -3.6379788E-12 L 154.96367 -3.6379788E-12 L 180.79094 -3.6379788E-12 L 180.79094 25.827278 L 206.61823 25.827278 L 206.61823 51.654556 L 206.61823 51.654556 L 206.61823 51.654556 Q 180.79094 51.654556 206.61823 77.481834 L 206.61823 77.481834 L 206.61823 129.13638 Q 206.61823 154.96367 206.61823 206.61823 Q 206.61823 258.27277 180.79094 258.27277 Q 154.96367 258.27277 154.96367 284.10007 L 154.96367 284.10007 L 103.30911 284.10007 L 25.827278 258.27277 L 25.827278 258.27277 L 0.0 258.27277 L 0.0 232.4455 Q 0.0 206.61823 51.654556 103.30911 z" svg:height="2.8410006mm" draw:style-name="style-663" svg:viewBox="0.0 0.0 206.61823 284.10007" svg:width="2.0661821mm" svg:x="147.21548mm" svg:y="175.10895mm"/>
          <draw:path svg:d="M 5165.4556 0.0 L 5217.1104 0.0 L 5217.1104 0.0 L 5217.1104 0.0 L 5294.592 25.827278 L 5372.0737 51.654556 L 5372.0737 51.654556 L 5372.0737 51.654556 L 5346.2466 51.654556 L 5346.2466 51.654556 L 5320.4194 77.481834 L 5294.592 77.481834 L 5294.592 103.30911 Q 5294.592 129.13638 5268.7646 129.13638 Q 5217.1104 154.96367 5165.4556 206.61823 Q 5113.8013 258.27277 5036.3193 258.27277 Q 4958.8374 258.27277 4855.5283 361.58188 Q 4752.219 439.06372 4778.0464 516.54553 L 4803.8735 568.20013 L 4829.701 594.0274 L 4829.701 619.8547 L 4803.8735 619.8547 L 4752.219 619.8547 L 4752.219 594.0274 L 4752.219 594.0274 L 4726.392 594.0274 L 4726.392 568.20013 L 4726.392 568.20013 L 4700.5645 568.20013 L 4700.5645 568.20013 L 4700.5645 568.20013 L 4700.5645 542.37286 Q 4700.5645 542.37286 4674.7373 490.7183 Q 4648.91 439.06372 4648.91 439.06372 Q 4623.083 413.23645 4468.119 413.23645 Q 4313.1553 413.23645 4287.328 413.23645 Q 4287.328 387.40918 4158.192 387.40918 Q 4029.0554 387.40918 4029.0554 413.23645 Q 4029.0554 439.06372 4054.8826 439.06372 Q 4080.71 439.06372 4080.71 464.891 Q 4080.71 490.7183 3951.5735 464.891 Q 3822.4373 439.06372 3719.128 413.23645 Q 3641.6462 387.40918 3615.8188 464.891 Q 3615.8188 542.37286 3589.9917 542.37286 Q 3564.1643 542.37286 3564.1643 568.20013 Q 3564.1643 594.0274 3254.237 645.68195 Q 2970.137 723.16376 2918.4824 697.3365 Q 2866.828 671.5092 2686.0369 697.3365 Q 2531.0732 723.16376 2453.5913 723.16376 Q 2376.1096 723.16376 2066.1821 774.81836 Q 1756.2549 826.4729 1084.7457 852.3002 L 439.06372 903.9547 L 413.23645 903.9547 L 387.40918 878.12744 L 413.23645 878.12744 L 439.06372 878.12744 L 439.06372 852.3002 L 413.23645 852.3002 L 413.23645 826.4729 L 413.23645 800.6456 L 387.40918 800.6456 L 387.40918 774.81836 L 309.92734 774.81836 Q 232.4455 774.81836 232.4455 748.9911 Q 206.61823 723.16376 180.79094 723.16376 Q 154.96367 697.3365 154.96367 671.5092 Q 154.96367 645.68195 154.96367 619.8547 Q 129.13638 619.8547 129.13638 568.20013 L 129.13638 542.37286 L 103.30911 542.37286 L 77.481834 516.54553 L 51.654556 516.54553 L 25.827278 516.54553 L 25.827278 490.7183 L 3.6379788E-12 490.7183 L 3.6379788E-12 490.7183 L 3.6379788E-12 464.891 L 3.6379788E-12 464.891 L 3.6379788E-12 464.891 L 51.654556 464.891 L 129.13638 464.891 L 129.13638 439.06372 L 129.13638 439.06372 L 413.23645 439.06372 Q 723.16376 413.23645 826.4729 413.23645 L 955.6093 413.23645 L 955.6093 413.23645 Q 981.4366 413.23645 981.4366 413.23645 L 981.4366 387.40918 L 981.4366 387.40918 Q 981.4366 387.40918 1007.26385 361.58188 L 1007.26385 361.58188 L 1007.26385 361.58188 Q 1033.0911 361.58188 1033.0911 361.58188 L 1033.0911 335.7546 L 1058.9185 309.92734 Q 1084.7457 309.92734 1110.573 284.10007 L 1110.573 258.27277 L 1368.8457 232.4455 Q 1627.1185 206.61823 1652.9458 206.61823 L 1704.6003 206.61823 L 2117.837 180.79094 Q 2556.9006 154.96367 2634.3823 154.96367 L 2711.8643 154.96367 L 2970.137 129.13638 Q 3202.5825 103.30911 3176.7551 77.481834 Q 3150.928 51.654556 3202.5825 51.654556 L 3280.0642 51.654556 L 3280.0642 51.654556 Q 3280.0642 51.654556 3305.8916 77.481834 L 3305.8916 77.481834 L 3409.2007 103.30911 Q 3486.6826 103.30911 3615.8188 103.30911 Q 3744.9553 103.30911 3925.7463 77.481834 L 4080.71 77.481834 L 4132.3643 77.481834 L 4158.192 51.654556 L 4390.637 51.654556 Q 4623.083 51.654556 4726.392 25.827278 L 4829.701 25.827278 L 4958.8374 25.827278 Q 5087.9736 0.0 5165.4556 0.0 z" svg:height="9.039547mm" draw:style-name="style-664" svg:viewBox="0.0 0.0 5372.0737 903.9547" svg:width="53.720737mm" svg:x="234.51169mm" svg:y="65.60129mm"/>
          <draw:path svg:d="M 25.827278 129.13638 L 0.0 9.094947E-13 L 25.827278 9.094947E-13 L 51.654556 25.827278 L 51.654556 25.827278 L 77.481834 25.827278 L 77.481834 25.827278 L 77.481834 25.827278 L 103.30911 51.654556 L 129.13638 51.654556 L 129.13638 25.827278 L 129.13638 9.094947E-13 L 154.96367 9.094947E-13 L 180.79094 25.827278 L 180.79094 25.827278 L 180.79094 25.827278 L 232.4455 129.13638 Q 284.10007 206.61823 309.92734 232.4455 L 309.92734 258.27277 L 309.92734 258.27277 Q 309.92734 284.10007 335.7546 284.10007 L 335.7546 284.10007 L 335.7546 284.10007 Q 335.7546 309.92734 361.58188 335.7546 L 361.58188 335.7546 L 309.92734 361.58188 Q 258.27277 387.40918 284.10007 413.23645 Q 284.10007 439.06372 284.10007 464.891 Q 258.27277 490.7183 284.10007 490.7183 Q 309.92734 490.7183 309.92734 516.54553 L 309.92734 516.54553 L 284.10007 516.54553 L 232.4455 490.7183 L 154.96367 490.7183 L 77.481834 490.7183 L 77.481834 464.891 L 77.481834 439.06372 L 51.654556 413.23645 L 51.654556 387.40918 L 51.654556 335.7546 Q 25.827278 258.27277 25.827278 129.13638 z" svg:height="5.165456mm" draw:style-name="style-665" svg:viewBox="0.0 0.0 361.58188 516.54553" svg:width="3.615819mm" svg:x="31.251007mm" svg:y="65.34301mm"/>
          <draw:path svg:d="M 568.20013 0.0 L 594.0274 0.0 L 594.0274 0.0 Q 568.20013 25.827278 568.20013 154.96367 L 568.20013 309.92734 L 542.37286 309.92734 L 542.37286 309.92734 L 542.37286 335.7546 L 568.20013 335.7546 L 568.20013 361.58188 L 568.20013 387.40918 L 594.0274 387.40918 L 619.8547 413.23645 L 774.81836 413.23645 L 903.9547 413.23645 L 903.9547 413.23645 Q 929.782 413.23645 852.3002 439.06372 L 774.81836 464.891 L 723.16376 464.891 L 671.5092 464.891 L 645.68195 464.891 Q 619.8547 464.891 619.8547 490.7183 L 619.8547 490.7183 L 568.20013 490.7183 Q 542.37286 516.54553 516.54553 516.54553 L 464.891 542.37286 L 464.891 516.54553 Q 464.891 464.891 309.92734 439.06372 Q 180.79094 413.23645 180.79094 335.7546 Q 154.96367 284.10007 154.96367 309.92734 L 103.30911 335.7546 L 103.30911 335.7546 L 103.30911 361.58188 L 103.30911 361.58188 L 103.30911 361.58188 L 77.481834 361.58188 L 77.481834 361.58188 L 77.481834 387.40918 L 51.654556 387.40918 L 51.654556 387.40918 L 51.654556 413.23645 L 25.827278 413.23645 L 0.0 413.23645 L 0.0 413.23645 L 0.0 387.40918 L 0.0 387.40918 L 0.0 361.58188 L 0.0 361.58188 L 25.827278 361.58188 L 25.827278 361.58188 L 25.827278 361.58188 L 51.654556 335.7546 L 51.654556 335.7546 L 51.654556 335.7546 L 51.654556 335.7546 L 77.481834 309.92734 L 77.481834 284.10007 L 129.13638 258.27277 Q 154.96367 206.61823 180.79094 180.79094 Q 206.61823 154.96367 206.61823 129.13638 L 206.61823 103.30911 L 309.92734 51.654556 Q 413.23645 0.0 464.891 0.0 Q 542.37286 0.0 568.20013 0.0 z" svg:height="5.4237285mm" draw:style-name="style-666" svg:viewBox="0.0 0.0 903.9547 542.37286" svg:width="9.039547mm" svg:x="262.40515mm" svg:y="170.97658mm"/>
          <draw:path svg:d="M 103.30911 25.827278 L 129.13638 0.0 L 258.27277 0.0 Q 361.58188 0.0 361.58188 51.654556 L 361.58188 103.30911 L 387.40918 258.27277 L 413.23645 387.40918 L 413.23645 387.40918 L 413.23645 387.40918 L 413.23645 439.06372 Q 413.23645 490.7183 387.40918 516.54553 L 387.40918 568.20013 L 284.10007 568.20013 Q 180.79094 568.20013 154.96367 490.7183 L 154.96367 413.23645 L 129.13638 413.23645 L 129.13638 413.23645 L 103.30911 439.06372 L 51.654556 439.06372 L 51.654556 413.23645 Q 51.654556 387.40918 25.827278 361.58188 L 0.0 361.58188 L 0.0 361.58188 Q 0.0 361.58188 25.827278 284.10007 Q 51.654556 206.61823 103.30911 180.79094 Q 154.96367 154.96367 103.30911 129.13638 Q 51.654556 103.30911 51.654556 77.481834 Q 51.654556 51.654556 103.30911 25.827278 z" svg:height="5.682001mm" draw:style-name="style-667" svg:viewBox="0.0 0.0 413.23645 568.20013" svg:width="4.1323643mm" svg:x="214.88295mm" svg:y="180.79094mm"/>
          <draw:path svg:d="M 335.7546 25.827278 L 361.58188 25.827278 L 387.40918 0.0 L 387.40918 0.0 L 439.06372 0.0 Q 490.7183 25.827278 542.37286 25.827278 L 568.20013 25.827278 L 542.37286 25.827278 Q 516.54553 51.654556 516.54553 77.481834 Q 516.54553 103.30911 594.0274 103.30911 L 671.5092 103.30911 L 671.5092 129.13638 L 671.5092 129.13638 L 619.8547 129.13638 Q 568.20013 129.13638 439.06372 154.96367 L 335.7546 180.79094 L 335.7546 180.79094 Q 309.92734 180.79094 154.96367 154.96367 L 0.0 129.13638 L 0.0 129.13638 L 0.0 129.13638 L 0.0 129.13638 L 25.827278 129.13638 L 25.827278 129.13638 L 25.827278 103.30911 L 77.481834 103.30911 L 103.30911 77.481834 L 129.13638 77.481834 L 180.79094 77.481834 L 232.4455 51.654556 L 309.92734 25.827278 L 335.7546 25.827278 z" svg:height="1.8079095mm" draw:style-name="style-668" svg:viewBox="0.0 0.0 671.5092 180.79094" svg:width="6.715092mm" svg:x="94.26956mm" svg:y="78.25665mm"/>
          <draw:path svg:d="M 1652.9458 25.827278 L 1678.7731 0.0 L 1678.7731 25.827278 L 1704.6003 51.654556 L 1704.6003 51.654556 L 1704.6003 77.481834 L 1807.9094 77.481834 Q 1937.0459 77.481834 2092.0095 77.481834 Q 2246.9731 129.13638 2246.9731 129.13638 Q 2246.9731 180.79094 2324.455 206.61823 Q 2427.7642 232.4455 2427.7642 206.61823 Q 2453.5913 180.79094 2556.9006 232.4455 Q 2660.2097 335.7546 2686.0369 361.58188 Q 2686.0369 387.40918 2711.8643 439.06372 L 2737.6914 516.54553 L 2737.6914 516.54553 L 2737.6914 542.37286 L 2737.6914 542.37286 L 2737.6914 542.37286 L 2763.5188 516.54553 L 2789.346 490.7183 L 2789.346 516.54553 L 2789.346 542.37286 L 2815.1733 542.37286 L 2815.1733 542.37286 L 2815.1733 568.20013 L 2841.0005 568.20013 L 2841.0005 568.20013 L 2841.0005 594.0274 L 2866.828 594.0274 L 2892.655 594.0274 L 2892.655 568.20013 L 2892.655 542.37286 L 2892.655 516.54553 L 2892.655 490.7183 L 2892.655 464.891 Q 2892.655 439.06372 2866.828 361.58188 L 2841.0005 284.10007 L 2970.137 232.4455 Q 3099.2734 180.79094 3150.928 206.61823 Q 3176.7551 232.4455 3254.237 180.79094 Q 3305.8916 154.96367 3357.5461 129.13638 Q 3409.2007 77.481834 3409.2007 25.827278 L 3409.2007 0.0 L 3460.8552 0.0 L 3512.5098 0.0 L 3512.5098 0.0 Q 3538.3372 25.827278 3512.5098 25.827278 Q 3486.6826 25.827278 3486.6826 51.654556 Q 3486.6826 77.481834 3512.5098 77.481834 Q 3538.3372 77.481834 3538.3372 51.654556 L 3564.1643 51.654556 L 3589.9917 51.654556 Q 3615.8188 77.481834 3641.6462 51.654556 L 3667.4734 51.654556 L 3667.4734 77.481834 Q 3667.4734 103.30911 3693.3008 103.30911 Q 3719.128 103.30911 3744.9553 129.13638 Q 3770.7825 180.79094 3770.7825 180.79094 L 3770.7825 180.79094 L 3822.4373 206.61823 L 3874.0918 206.61823 L 3874.0918 129.13638 Q 3874.0918 77.481834 3899.919 51.654556 L 3925.7463 25.827278 L 3925.7463 51.654556 L 3925.7463 77.481834 L 4029.0554 77.481834 L 4132.3643 77.481834 L 4132.3643 77.481834 L 4132.3643 77.481834 L 4184.019 103.30911 L 4209.846 103.30911 L 4209.846 129.13638 L 4209.846 154.96367 L 4235.674 154.96367 L 4261.501 180.79094 L 4493.9463 180.79094 Q 4700.5645 232.4455 4752.219 206.61823 Q 4803.8735 180.79094 4855.5283 206.61823 Q 4881.3555 232.4455 5268.7646 206.61823 Q 5630.3467 180.79094 5682.001 154.96367 Q 5733.656 103.30911 5836.965 77.481834 Q 5914.447 77.481834 5991.9287 51.654556 L 6043.583 51.654556 L 6585.956 77.481834 Q 7128.3286 77.481834 7128.3286 77.481834 Q 7128.3286 103.30911 7154.1562 77.481834 Q 7154.1562 51.654556 7309.1196 77.481834 Q 7438.256 103.30911 7541.565 129.13638 Q 7619.047 129.13638 7619.047 103.30911 Q 7619.047 77.481834 7593.2197 77.481834 Q 7567.3926 77.481834 7567.3926 51.654556 Q 7567.3926 25.827278 7851.4927 25.827278 Q 8161.42 25.827278 8316.384 0.0 L 8471.348 0.0 L 8832.929 0.0 Q 9194.511 25.827278 9246.166 0.0 L 9271.993 0.0 L 9271.993 1136.4003 L 9271.993 2272.8005 L 9246.166 2272.8005 L 9246.166 2272.8005 L 9246.166 2272.8005 L 9246.166 2246.9731 L 9142.856 2246.9731 Q 9065.375 2246.9731 7799.838 2298.6277 L 6534.3013 2350.2822 L 6456.8193 2350.2822 L 6379.338 2350.2822 L 6353.5103 2350.2822 Q 6353.5103 2350.2822 6095.238 2350.2822 L 5862.792 2350.2822 L 5836.965 2350.2822 Q 5836.965 2350.2822 5836.965 2376.1096 L 5836.965 2376.1096 L 5836.965 2376.1096 Q 5811.1377 2401.9368 5630.3467 2401.9368 Q 5449.5557 2401.9368 5423.7285 2401.9368 Q 5397.901 2350.2822 4958.8374 2401.9368 Q 4519.7734 2453.5913 4338.983 2453.5913 Q 4184.019 2453.5913 4003.228 2505.2458 L 3822.4373 2505.2458 L 3796.6099 2531.0732 L 3770.7825 2556.9006 L 3770.7825 2556.9006 L 3770.7825 2556.9006 L 3796.6099 2556.9006 L 3796.6099 2582.7278 L 2195.3186 2582.7278 L 594.0274 2582.7278 L 594.0274 2556.9006 L 568.20013 2531.0732 L 568.20013 2531.0732 L 568.20013 2505.2458 L 464.891 2505.2458 L 335.7546 2505.2458 L 361.58188 2479.4187 Q 387.40918 2453.5913 284.10007 2453.5913 L 180.79094 2401.9368 L 129.13638 2401.9368 L 77.481834 2401.9368 L 51.654556 2376.1096 L 25.827278 2376.1096 L 25.827278 2350.2822 L 0.0 2324.455 L 0.0 2324.455 L 0.0 2298.6277 L 25.827278 2298.6277 L 51.654556 2298.6277 L 51.654556 2324.455 L 51.654556 2324.455 L 77.481834 2298.6277 L 77.481834 2272.8005 L 129.13638 2272.8005 L 180.79094 2298.6277 L 180.79094 2298.6277 L 206.61823 2298.6277 L 413.23645 2272.8005 Q 645.68195 2246.9731 619.8547 2272.8005 Q 619.8547 2298.6277 671.5092 2324.455 Q 748.9911 2324.455 774.81836 2298.6277 Q 774.81836 2246.9731 852.3002 2246.9731 L 929.782 2246.9731 L 929.782 2221.146 L 929.782 2195.3186 L 903.9547 2195.3186 Q 878.12744 2195.3186 878.12744 2143.664 Q 878.12744 2117.837 929.782 2117.837 Q 981.4366 2092.0095 955.6093 2014.5277 L 929.782 1937.0459 L 903.9547 1937.0459 L 878.12744 1937.0459 L 878.12744 1911.2186 L 878.12744 1911.2186 L 903.9547 1885.3912 L 929.782 1859.564 L 929.782 1859.564 L 929.782 1833.7367 L 929.782 1833.7367 L 929.782 1833.7367 L 955.6093 1833.7367 L 955.6093 1833.7367 L 981.4366 1859.564 L 1007.26385 1859.564 L 1007.26385 1859.564 L 1007.26385 1885.3912 L 1033.0911 1885.3912 L 1033.0911 1885.3912 L 1058.9185 1911.2186 Q 1084.7457 1937.0459 1188.0548 1988.7004 Q 1317.1912 1988.7004 1368.8457 1988.7004 Q 1446.3275 1962.8732 1523.8094 1937.0459 Q 1627.1185 1937.0459 1652.9458 1885.3912 Q 1704.6003 1833.7367 1782.0822 1782.0822 Q 1859.564 1730.4276 1859.564 1678.7731 Q 1859.564 1627.1185 1988.7004 1601.2913 Q 2117.837 1549.6367 2117.837 1575.464 Q 2143.664 1575.464 2195.3186 1575.464 Q 2246.9731 1575.464 2272.8005 1549.6367 L 2298.6277 1523.8094 L 2324.455 1523.8094 L 2350.2822 1523.8094 L 2350.2822 1497.9822 L 2350.2822 1472.1549 L 2298.6277 1472.1549 Q 2246.9731 1472.1549 2246.9731 1446.3275 Q 2246.9731 1420.5002 2272.8005 1420.5002 Q 2324.455 1420.5002 2298.6277 1343.0184 Q 2272.8005 1265.5366 2246.9731 1265.5366 Q 2221.146 1265.5366 2195.3186 1188.0548 Q 2169.4915 1110.573 2221.146 1084.7457 Q 2298.6277 1058.9185 2246.9731 852.3002 Q 2221.146 619.8547 2117.837 594.0274 Q 2014.5277 594.0274 2014.5277 568.20013 Q 2040.355 542.37286 1911.2186 542.37286 L 1756.2549 542.37286 L 1756.2549 516.54553 L 1756.2549 516.54553 L 1756.2549 490.7183 Q 1756.2549 464.891 1756.2549 361.58188 L 1756.2549 258.27277 L 1756.2549 232.4455 L 1756.2549 206.61823 L 1730.4276 206.61823 L 1730.4276 232.4455 L 1704.6003 232.4455 L 1678.7731 232.4455 L 1678.7731 258.27277 L 1652.9458 258.27277 L 1652.9458 258.27277 L 1652.9458 232.4455 L 1627.1185 232.4455 L 1601.2913 232.4455 L 1601.2913 206.61823 Q 1601.2913 180.79094 1601.2913 129.13638 Q 1601.2913 77.481834 1652.9458 25.827278 z M 439.06372 2453.5913 Q 439.06372 2453.5913 439.06372 2427.7642 Q 464.891 2427.7642 464.891 2453.5913 Q 464.891 2453.5913 439.06372 2453.5913 z" svg:height="25.827278mm" draw:style-name="style-669" svg:viewBox="0.0 0.0 9271.993 2582.7278" svg:width="92.719925mm" svg:x="227.28004mm" svg:y="182.59886mm"/>
          <draw:path svg:d="M 25.827278 103.30911 L 0.0 0.0 L 77.481834 25.827278 Q 154.96367 51.654556 154.96367 77.481834 Q 154.96367 103.30911 180.79094 103.30911 L 180.79094 103.30911 L 180.79094 154.96367 Q 206.61823 206.61823 206.61823 206.61823 L 206.61823 206.61823 L 206.61823 309.92734 Q 232.4455 413.23645 154.96367 413.23645 L 103.30911 413.23645 L 103.30911 361.58188 Q 103.30911 335.7546 51.654556 258.27277 Q 51.654556 180.79094 25.827278 103.30911 z" svg:height="4.1323643mm" draw:style-name="style-670" svg:viewBox="0.0 0.0 206.61823 413.23645" svg:width="2.0661821mm" svg:x="153.41403mm" svg:y="174.07585mm"/>
          <draw:path svg:d="M 542.37286 0.0 L 542.37286 0.0 L 542.37286 25.827278 L 542.37286 51.654556 L 568.20013 51.654556 L 594.0274 77.481834 L 645.68195 77.481834 L 671.5092 77.481834 L 723.16376 103.30911 Q 774.81836 103.30911 852.3002 206.61823 Q 955.6093 309.92734 955.6093 309.92734 L 955.6093 309.92734 L 955.6093 309.92734 Q 955.6093 335.7546 955.6093 335.7546 L 981.4366 335.7546 L 981.4366 335.7546 L 981.4366 361.58188 L 981.4366 361.58188 L 981.4366 387.40918 L 1007.26385 387.40918 L 1007.26385 387.40918 L 1007.26385 387.40918 Q 1007.26385 387.40918 800.6456 413.23645 L 594.0274 439.06372 L 594.0274 439.06372 Q 594.0274 413.23645 568.20013 413.23645 L 568.20013 413.23645 L 568.20013 387.40918 Q 542.37286 387.40918 542.37286 387.40918 L 542.37286 387.40918 L 542.37286 387.40918 L 516.54553 387.40918 L 490.7183 387.40918 L 464.891 387.40918 L 439.06372 387.40918 L 413.23645 387.40918 L 413.23645 387.40918 Q 387.40918 361.58188 258.27277 335.7546 L 129.13638 284.10007 L 77.481834 284.10007 L 25.827278 284.10007 L 25.827278 258.27277 L 25.827278 258.27277 L 0.0 258.27277 L 0.0 232.4455 L 0.0 232.4455 L 0.0 232.4455 L 0.0 232.4455 L 25.827278 232.4455 L 25.827278 232.4455 L 25.827278 206.61823 L 25.827278 206.61823 L 25.827278 206.61823 L 51.654556 206.61823 L 51.654556 180.79094 L 77.481834 180.79094 L 103.30911 180.79094 L 129.13638 154.96367 L 180.79094 129.13638 L 335.7546 77.481834 Q 516.54553 25.827278 542.37286 0.0 z" svg:height="4.3906374mm" draw:style-name="style-671" svg:viewBox="0.0 0.0 1007.26385 439.06372" svg:width="10.0726385mm" svg:x="190.86359mm" svg:y="136.10976mm"/>
          <draw:path svg:d="M 284.10007 154.96367 L 309.92734 154.96367 L 335.7546 154.96367 Q 361.58188 180.79094 335.7546 309.92734 Q 284.10007 413.23645 258.27277 439.06372 Q 232.4455 439.06372 232.4455 490.7183 Q 232.4455 542.37286 206.61823 516.54553 L 180.79094 490.7183 L 180.79094 516.54553 L 180.79094 568.20013 L 154.96367 568.20013 L 129.13638 568.20013 L 77.481834 568.20013 L 51.654556 568.20013 L 25.827278 568.20013 L -3.6379788E-12 568.20013 L -3.6379788E-12 516.54553 L -3.6379788E-12 490.7183 L -3.6379788E-12 464.891 L 25.827278 413.23645 L 25.827278 413.23645 L 25.827278 413.23645 L 25.827278 387.40918 Q 25.827278 361.58188 103.30911 103.30911 Q 206.61823 -154.96367 232.4455 0.0 Q 284.10007 154.96367 284.10007 154.96367 z" svg:height="5.682001mm" draw:style-name="style-672" svg:viewBox="0.0 0.0 335.7546 568.20013" svg:width="3.357546mm" svg:x="183.1154mm" svg:y="182.85713mm"/>
          <draw:path svg:d="M 103.30911 0.0 L 180.79094 0.0 L 180.79094 25.827278 L 180.79094 51.654556 L 154.96367 51.654556 Q 154.96367 51.654556 154.96367 77.481834 Q 154.96367 77.481834 77.481834 51.654556 Q -3.6379788E-12 51.654556 -3.6379788E-12 25.827278 Q -3.6379788E-12 0.0 103.30911 0.0 z" svg:height="0.77481836mm" draw:style-name="style-673" svg:viewBox="0.0 0.0 180.79094 77.481834" svg:width="1.8079095mm" svg:x="318.19208mm" svg:y="107.441475mm"/>
          <draw:path svg:d="M 51.654556 -9.094947E-13 Q 51.654556 77.481834 51.654556 77.481834 Q 0.0 77.481834 0.0 -9.094947E-13 Q 0.0 -77.481834 51.654556 -9.094947E-13 z" svg:height="0.77481836mm" draw:style-name="style-674" svg:viewBox="0.0 0.0 51.654556 77.481834" svg:width="0.51654553mm" svg:x="180.79094mm" svg:y="68.70056mm"/>
          <draw:path svg:d="M 129.13638 25.827278 L 129.13638 51.654556 L 129.13638 77.481834 Q 129.13638 77.481834 77.481834 103.30911 L 77.481834 129.13638 L 51.654556 129.13638 L 51.654556 129.13638 L 51.654556 154.96367 L 25.827278 154.96367 L 25.827278 154.96367 L 25.827278 154.96367 L 25.827278 129.13638 Q 25.827278 129.13638 -1.8189894E-12 129.13638 L -1.8189894E-12 103.30911 L -1.8189894E-12 51.654556 Q -1.8189894E-12 -4.5474735E-13 77.481834 -4.5474735E-13 Q 129.13638 -4.5474735E-13 129.13638 25.827278 z" svg:height="1.5496367mm" draw:style-name="style-675" svg:viewBox="0.0 0.0 129.13638 154.96367" svg:width="1.291364mm" svg:x="153.6723mm" svg:y="25.05246mm"/>
          <draw:path svg:d="M 387.40918 0.0 L 387.40918 0.0 L 387.40918 0.0 Q 413.23645 0.0 413.23645 25.827278 L 439.06372 25.827278 L 439.06372 25.827278 L 439.06372 51.654556 L 439.06372 51.654556 L 439.06372 51.654556 L 464.891 51.654556 L 464.891 51.654556 L 645.68195 103.30911 Q 852.3002 154.96367 852.3002 154.96367 Q 852.3002 154.96367 826.4729 154.96367 L 826.4729 180.79094 L 826.4729 206.61823 L 826.4729 232.4455 L 826.4729 232.4455 Q 800.6456 232.4455 800.6456 258.27277 Q 774.81836 309.92734 645.68195 335.7546 Q 516.54553 361.58188 516.54553 335.7546 Q 542.37286 309.92734 490.7183 284.10007 L 439.06372 258.27277 L 387.40918 258.27277 Q 335.7546 258.27277 258.27277 206.61823 L 180.79094 206.61823 L 129.13638 180.79094 L 77.481834 154.96367 L 77.481834 154.96367 L 77.481834 154.96367 L 51.654556 154.96367 L 51.654556 154.96367 L 25.827278 129.13638 L 0.0 129.13638 L 0.0 103.30911 L 0.0 51.654556 L 25.827278 51.654556 L 51.654556 51.654556 L 77.481834 51.654556 L 103.30911 51.654556 L 232.4455 77.481834 Q 361.58188 103.30911 387.40918 51.654556 Q 387.40918 0.0 387.40918 0.0 z" svg:height="3.357546mm" draw:style-name="style-676" svg:viewBox="0.0 0.0 852.3002 335.7546" svg:width="8.523002mm" svg:x="64.82647mm" svg:y="78.51492mm"/>
          <draw:path svg:d="M 284.10007 0.0 L 284.10007 0.0 L 284.10007 0.0 Q 284.10007 25.827278 284.10007 103.30911 Q 284.10007 206.61823 180.79094 232.4455 L 103.30911 232.4455 L 103.30911 232.4455 L 77.481834 206.61823 L 77.481834 206.61823 L 77.481834 180.79094 L 51.654556 180.79094 Q 25.827278 180.79094 25.827278 103.30911 L 0.0 25.827278 L 129.13638 25.827278 Q 258.27277 25.827278 284.10007 0.0 z" svg:height="2.324455mm" draw:style-name="style-677" svg:viewBox="0.0 0.0 284.10007 232.4455" svg:width="2.8410006mm" svg:x="158.83775mm" svg:y="53.462467mm"/>
          <draw:path svg:d="M 1213.8821 0.0 L 1213.8821 0.0 L 1601.2913 25.827278 Q 1988.7004 25.827278 2014.5277 51.654556 Q 2040.355 77.481834 2092.0095 77.481834 Q 2143.664 77.481834 2298.6277 103.30911 L 2427.7642 103.30911 L 2453.5913 103.30911 L 2453.5913 103.30911 L 2453.5913 129.13638 Q 2427.7642 129.13638 2427.7642 154.96367 L 2453.5913 154.96367 L 2453.5913 154.96367 L 2453.5913 180.79094 L 2505.2458 206.61823 Q 2531.0732 258.27277 2505.2458 284.10007 Q 2453.5913 284.10007 2505.2458 309.92734 Q 2556.9006 309.92734 2556.9006 335.7546 Q 2556.9006 361.58188 2582.7278 387.40918 L 2608.5552 413.23645 L 2608.5552 439.06372 L 2608.5552 490.7183 L 2531.0732 490.7183 Q 2453.5913 490.7183 2453.5913 516.54553 L 2427.7642 542.37286 L 2427.7642 542.37286 L 2401.9368 542.37286 L 2401.9368 542.37286 L 2401.9368 542.37286 L 2401.9368 568.20013 L 2401.9368 568.20013 L 2401.9368 594.0274 L 2401.9368 619.8547 L 2401.9368 619.8547 L 2401.9368 645.68195 L 2401.9368 645.68195 L 2401.9368 645.68195 L 2401.9368 645.68195 Q 2376.1096 645.68195 2350.2822 594.0274 Q 2298.6277 542.37286 2195.3186 542.37286 Q 2066.1821 542.37286 2066.1821 568.20013 Q 2066.1821 594.0274 1988.7004 594.0274 Q 1885.3912 568.20013 1472.1549 516.54553 L 1033.0911 464.891 L 1007.26385 464.891 Q 981.4366 439.06372 929.782 439.06372 Q 878.12744 387.40918 697.3365 387.40918 Q 490.7183 387.40918 490.7183 387.40918 Q 490.7183 361.58188 439.06372 335.7546 Q 387.40918 309.92734 335.7546 284.10007 Q 284.10007 284.10007 284.10007 309.92734 Q 284.10007 335.7546 232.4455 309.92734 L 154.96367 284.10007 L 154.96367 284.10007 L 129.13638 284.10007 L 129.13638 258.27277 L 129.13638 232.4455 L 103.30911 232.4455 L 77.481834 232.4455 L 77.481834 206.61823 L 77.481834 180.79094 L 51.654556 180.79094 L 25.827278 180.79094 L 25.827278 154.96367 L 25.827278 154.96367 L 1.8189894E-12 154.96367 L 1.8189894E-12 129.13638 L 1.8189894E-12 129.13638 L 1.8189894E-12 129.13638 L 51.654556 129.13638 L 103.30911 129.13638 L 284.10007 77.481834 Q 439.06372 25.827278 697.3365 51.654556 Q 955.6093 77.481834 1007.26385 77.481834 Q 1033.0911 77.481834 1033.0911 103.30911 L 1058.9185 129.13638 L 1058.9185 129.13638 L 1058.9185 129.13638 L 1110.573 129.13638 L 1136.4003 129.13638 L 1162.2275 129.13638 L 1188.0548 129.13638 L 1213.8821 103.30911 L 1239.7094 103.30911 L 1239.7094 77.481834 L 1213.8821 25.827278 L 1213.8821 25.827278 L 1213.8821 25.827278 L 1213.8821 0.0 z" svg:height="6.4568195mm" draw:style-name="style-678" svg:viewBox="0.0 0.0 2608.5552 645.68195" svg:width="26.08555mm" svg:x="146.95721mm" svg:y="86.00484mm"/>
          <draw:path svg:d="M 387.40918 -1.8189894E-12 L 387.40918 -1.8189894E-12 L 568.20013 -1.8189894E-12 L 748.9911 -1.8189894E-12 L 748.9911 25.827278 L 748.9911 51.654556 L 697.3365 51.654556 L 671.5092 51.654556 L 671.5092 77.481834 L 671.5092 103.30911 L 697.3365 103.30911 L 748.9911 129.13638 L 774.81836 129.13638 L 800.6456 129.13638 L 800.6456 180.79094 L 800.6456 206.61823 L 774.81836 206.61823 L 774.81836 232.4455 L 774.81836 232.4455 L 800.6456 232.4455 L 800.6456 232.4455 L 800.6456 232.4455 L 800.6456 258.27277 L 800.6456 258.27277 L 774.81836 258.27277 L 774.81836 284.10007 L 671.5092 284.10007 Q 568.20013 284.10007 542.37286 258.27277 Q 490.7183 258.27277 490.7183 284.10007 Q 490.7183 309.92734 361.58188 335.7546 L 232.4455 335.7546 L 232.4455 309.92734 Q 232.4455 284.10007 180.79094 284.10007 L 154.96367 284.10007 L 129.13638 258.27277 L 77.481834 232.4455 L 25.827278 232.4455 L 0.0 232.4455 L 103.30911 206.61823 L 206.61823 180.79094 L 180.79094 180.79094 L 129.13638 180.79094 L 129.13638 154.96367 L 129.13638 154.96367 L 103.30911 154.96367 L 103.30911 180.79094 L 77.481834 180.79094 L 77.481834 180.79094 L 77.481834 154.96367 L 77.481834 154.96367 L 51.654556 154.96367 L 51.654556 129.13638 L 51.654556 129.13638 L 51.654556 129.13638 L 154.96367 77.481834 Q 258.27277 25.827278 309.92734 25.827278 L 361.58188 25.827278 L 387.40918 25.827278 Q 387.40918 25.827278 387.40918 -1.8189894E-12 z" svg:height="3.357546mm" draw:style-name="style-679" svg:viewBox="0.0 0.0 800.6456 335.7546" svg:width="8.006456mm" svg:x="46.230827mm" svg:y="87.554474mm"/>
          <draw:path svg:d="M 0.0 -1.8189894E-12 L 103.30911 -1.8189894E-12 L 103.30911 -1.8189894E-12 L 103.30911 -1.8189894E-12 L 206.61823 25.827278 L 335.7546 51.654556 L 723.16376 77.481834 Q 1110.573 103.30911 1265.5366 129.13638 L 1420.5002 129.13638 L 1446.3275 129.13638 Q 1472.1549 154.96367 1575.464 154.96367 L 1678.7731 154.96367 L 1704.6003 154.96367 L 1730.4276 154.96367 L 1730.4276 180.79094 L 1756.2549 180.79094 L 1756.2549 206.61823 L 1756.2549 258.27277 L 1782.0822 258.27277 L 1782.0822 258.27277 L 1782.0822 284.10007 L 1807.9094 284.10007 L 1807.9094 284.10007 L 1807.9094 309.92734 L 1782.0822 309.92734 L 1756.2549 309.92734 L 1601.2913 309.92734 Q 1472.1549 309.92734 1188.0548 284.10007 L 929.782 258.27277 L 929.782 258.27277 Q 929.782 258.27277 826.4729 232.4455 Q 723.16376 206.61823 309.92734 103.30911 Q -103.30911 -1.8189894E-12 0.0 -1.8189894E-12 z" svg:height="3.0992734mm" draw:style-name="style-680" svg:viewBox="0.0 0.0 1807.9094 309.92734" svg:width="18.079094mm" svg:x="139.98384mm" svg:y="132.75221mm"/>
          <draw:path svg:d="M 361.58188 0.0 L 387.40918 0.0 L 387.40918 25.827278 Q 413.23645 51.654556 413.23645 51.654556 L 413.23645 51.654556 L 464.891 77.481834 L 490.7183 77.481834 L 464.891 129.13638 Q 464.891 206.61823 464.891 206.61823 L 464.891 206.61823 L 439.06372 206.61823 L 413.23645 206.61823 L 413.23645 232.4455 L 413.23645 232.4455 L 387.40918 232.4455 L 387.40918 206.61823 L 387.40918 206.61823 L 361.58188 206.61823 L 361.58188 206.61823 L 361.58188 206.61823 L 335.7546 206.61823 Q 309.92734 206.61823 206.61823 154.96367 L 77.481834 154.96367 L 77.481834 129.13638 L 51.654556 129.13638 L 51.654556 129.13638 L 51.654556 103.30911 L 25.827278 103.30911 L -3.6379788E-12 103.30911 L -3.6379788E-12 77.481834 L -3.6379788E-12 77.481834 L 51.654556 77.481834 L 103.30911 103.30911 L 103.30911 103.30911 L 129.13638 103.30911 L 154.96367 103.30911 L 154.96367 103.30911 L 154.96367 103.30911 Q 154.96367 103.30911 180.79094 103.30911 L 180.79094 77.481834 L 258.27277 51.654556 Q 361.58188 25.827278 361.58188 25.827278 Q 361.58188 0.0 361.58188 0.0 z" svg:height="2.324455mm" draw:style-name="style-681" svg:viewBox="0.0 0.0 490.7183 232.4455" svg:width="4.9071827mm" svg:x="200.41968mm" svg:y="78.51492mm"/>
          <draw:path svg:d="M 2711.8643 0.0 L 2711.8643 0.0 L 2815.1733 25.827278 Q 2918.4824 25.827278 2918.4824 51.654556 Q 2918.4824 77.481834 2892.655 77.481834 Q 2866.828 77.481834 2866.828 129.13638 Q 2892.655 180.79094 3150.928 180.79094 Q 3409.2007 232.4455 3435.028 232.4455 L 3486.6826 232.4455 L 3486.6826 232.4455 L 3486.6826 232.4455 L 3486.6826 258.27277 L 3486.6826 258.27277 L 3512.5098 258.27277 L 3512.5098 284.10007 L 3564.1643 284.10007 L 3615.8188 284.10007 L 3615.8188 284.10007 Q 3615.8188 284.10007 3589.9917 309.92734 L 3564.1643 309.92734 L 3538.3372 387.40918 Q 3538.3372 439.06372 3589.9917 439.06372 Q 3615.8188 439.06372 3589.9917 464.891 Q 3589.9917 490.7183 3512.5098 516.54553 L 3435.028 542.37286 L 3435.028 542.37286 L 3435.028 542.37286 L 3409.2007 594.0274 L 3409.2007 645.68195 L 3641.6462 645.68195 Q 3899.919 645.68195 3951.5735 671.5092 L 4029.0554 671.5092 L 4029.0554 671.5092 L 4029.0554 697.3365 L 4054.8826 697.3365 L 4106.537 697.3365 L 4158.192 723.16376 L 4184.019 748.9911 L 4338.983 800.6456 Q 4493.9463 852.3002 4519.7734 878.12744 L 4519.7734 878.12744 L 4519.7734 878.12744 Q 4519.7734 903.9547 4519.7734 903.9547 L 4545.601 903.9547 L 4597.2554 955.6093 Q 4674.7373 1033.0911 4648.91 1084.7457 Q 4648.91 1136.4003 4623.083 1136.4003 L 4597.2554 1162.2275 L 4597.2554 1162.2275 L 4623.083 1162.2275 L 4623.083 1162.2275 L 4623.083 1162.2275 L 4571.428 1188.0548 Q 4519.7734 1213.8821 4390.637 1213.8821 L 4261.501 1213.8821 L 4158.192 1213.8821 Q 4054.8826 1213.8821 4468.119 1317.1912 Q 4881.3555 1420.5002 4984.6646 1446.3275 Q 5087.9736 1472.1549 5087.9736 1472.1549 L 5087.9736 1472.1549 L 5062.1465 1472.1549 Q 5036.3193 1472.1549 4933.0103 1497.9822 Q 4855.5283 1523.8094 4726.392 1523.8094 Q 4597.2554 1575.464 4519.7734 1575.464 Q 4416.4644 1575.464 4416.4644 1627.1185 Q 4390.637 1678.7731 4416.4644 1678.7731 Q 4442.292 1678.7731 4442.292 1730.4276 L 4416.4644 1807.9094 L 4416.4644 1807.9094 L 4416.4644 1833.7367 L 4416.4644 1833.7367 L 4416.4644 1833.7367 L 4416.4644 1833.7367 L 4416.4644 1833.7367 L 4390.637 1807.9094 L 4364.81 1782.0822 L 4364.81 1782.0822 L 4364.81 1782.0822 L 4364.81 1756.2549 L 4364.81 1756.2549 L 4338.983 1730.4276 Q 4313.1553 1678.7731 4080.71 1652.9458 L 3848.2644 1627.1185 L 3822.4373 1652.9458 L 3796.6099 1652.9458 L 3796.6099 1652.9458 Q 3796.6099 1627.1185 3538.3372 1627.1185 L 3280.0642 1627.1185 L 3176.7551 1627.1185 Q 3047.619 1627.1185 2711.8643 1601.2913 L 2401.9368 1601.2913 L 2014.5277 1601.2913 L 1627.1185 1601.2913 L 1627.1185 1575.464 L 1627.1185 1549.6367 L 1652.9458 1549.6367 L 1652.9458 1523.8094 L 1652.9458 1523.8094 L 1652.9458 1523.8094 L 1730.4276 1523.8094 L 1782.0822 1523.8094 L 1859.564 1497.9822 Q 1937.0459 1472.1549 1988.7004 1394.673 Q 2040.355 1343.0184 2066.1821 1317.1912 L 2092.0095 1291.3639 L 2092.0095 1291.3639 L 2092.0095 1265.5366 L 2092.0095 1265.5366 L 2092.0095 1265.5366 L 2117.837 1265.5366 L 2117.837 1265.5366 L 2117.837 1239.7094 L 2143.664 1239.7094 L 2143.664 1213.8821 L 2143.664 1188.0548 L 2169.4915 1162.2275 L 2169.4915 1136.4003 L 2143.664 1136.4003 L 2117.837 1110.573 L 2117.837 1110.573 L 2092.0095 1110.573 L 2092.0095 1110.573 L 2092.0095 1110.573 L 2092.0095 1084.7457 L 2092.0095 1084.7457 L 2066.1821 1084.7457 L 2066.1821 1058.9185 L 2040.355 1058.9185 Q 2014.5277 1058.9185 1885.3912 1007.26385 Q 1756.2549 955.6093 1368.8457 903.9547 L 981.4366 852.3002 L 903.9547 878.12744 L 852.3002 878.12744 L 852.3002 878.12744 Q 852.3002 852.3002 800.6456 852.3002 Q 723.16376 852.3002 697.3365 800.6456 Q 671.5092 800.6456 490.7183 774.81836 Q 284.10007 748.9911 232.4455 723.16376 Q 206.61823 671.5092 129.13638 671.5092 L 77.481834 645.68195 L 51.654556 645.68195 L 25.827278 645.68195 L 25.827278 619.8547 L 25.827278 619.8547 L 0.0 619.8547 L 0.0 594.0274 L 0.0 594.0274 L 25.827278 594.0274 L 25.827278 594.0274 L 25.827278 594.0274 L 51.654556 568.20013 Q 77.481834 542.37286 129.13638 542.37286 Q 154.96367 542.37286 154.96367 490.7183 Q 180.79094 413.23645 206.61823 387.40918 L 232.4455 335.7546 L 232.4455 335.7546 L 232.4455 335.7546 L 258.27277 335.7546 L 258.27277 335.7546 L 258.27277 309.92734 L 284.10007 309.92734 L 284.10007 309.92734 L 284.10007 284.10007 L 284.10007 284.10007 L 284.10007 284.10007 L 309.92734 284.10007 L 309.92734 284.10007 L 258.27277 258.27277 Q 206.61823 232.4455 129.13638 232.4455 L 25.827278 232.4455 L 25.827278 206.61823 L 25.827278 206.61823 L 25.827278 206.61823 L 25.827278 180.79094 L 51.654556 180.79094 L 77.481834 180.79094 L 129.13638 180.79094 L 154.96367 180.79094 L 180.79094 180.79094 L 232.4455 180.79094 L 232.4455 154.96367 L 232.4455 154.96367 L 258.27277 154.96367 L 258.27277 129.13638 L 413.23645 154.96367 Q 542.37286 154.96367 568.20013 154.96367 L 568.20013 154.96367 L 594.0274 154.96367 L 594.0274 129.13638 L 903.9547 180.79094 Q 1188.0548 180.79094 1420.5002 180.79094 Q 1627.1185 180.79094 1730.4276 180.79094 Q 1833.7367 206.61823 1833.7367 180.79094 Q 1833.7367 154.96367 2195.3186 154.96367 Q 2556.9006 154.96367 2556.9006 129.13638 Q 2582.7278 77.481834 2608.5552 77.481834 L 2634.3823 77.481834 L 2660.2097 77.481834 L 2711.8643 77.481834 L 2711.8643 77.481834 L 2711.8643 77.481834 L 2737.6914 77.481834 L 2737.6914 77.481834 L 2763.5188 51.654556 L 2815.1733 25.827278 L 2763.5188 25.827278 Q 2711.8643 25.827278 2711.8643 0.0 z" svg:height="18.337368mm" draw:style-name="style-682" svg:viewBox="0.0 0.0 5087.9736 1833.7367" svg:width="50.879738mm" svg:x="98.40193mm" svg:y="120.61339mm"/>
          <draw:path svg:d="M 852.3002 0.0 L 878.12744 0.0 L 878.12744 0.0 Q 878.12744 25.827278 878.12744 25.827278 L 903.9547 25.827278 L 929.782 51.654556 Q 929.782 77.481834 878.12744 77.481834 Q 826.4729 129.13638 826.4729 129.13638 L 826.4729 129.13638 L 852.3002 129.13638 L 852.3002 129.13638 L 852.3002 154.96367 L 878.12744 154.96367 L 878.12744 154.96367 L 878.12744 180.79094 L 903.9547 180.79094 L 929.782 180.79094 L 981.4366 206.61823 L 1058.9185 206.61823 L 1058.9185 232.4455 L 1058.9185 232.4455 L 929.782 232.4455 Q 774.81836 232.4455 748.9911 232.4455 Q 723.16376 232.4455 413.23645 232.4455 L 129.13638 232.4455 L 77.481834 232.4455 L 25.827278 232.4455 L 25.827278 232.4455 L 0.0 206.61823 L 0.0 206.61823 L 0.0 180.79094 L 25.827278 180.79094 L 51.654556 180.79094 L 51.654556 154.96367 L 51.654556 154.96367 L 25.827278 154.96367 L 25.827278 129.13638 L 25.827278 129.13638 L 25.827278 129.13638 L 103.30911 129.13638 L 206.61823 129.13638 L 232.4455 103.30911 L 258.27277 103.30911 L 258.27277 77.481834 L 258.27277 51.654556 L 309.92734 51.654556 L 387.40918 25.827278 L 387.40918 25.827278 L 387.40918 25.827278 L 619.8547 25.827278 Q 826.4729 25.827278 852.3002 0.0 z" svg:height="2.324455mm" draw:style-name="style-683" svg:viewBox="0.0 0.0 1058.9185 232.4455" svg:width="10.589184mm" svg:x="41.84019mm" svg:y="77.740105mm"/>
          <draw:path svg:d="M 1497.9822 0.0 L 1575.464 0.0 L 1601.2913 0.0 Q 1652.9458 25.827278 1652.9458 51.654556 Q 1652.9458 103.30911 1652.9458 103.30911 L 1652.9458 103.30911 L 1756.2549 103.30911 Q 1833.7367 103.30911 1911.2186 129.13638 L 1962.8732 154.96367 L 2066.1821 154.96367 L 2169.4915 154.96367 L 2169.4915 180.79094 L 2169.4915 206.61823 L 2195.3186 232.4455 L 2221.146 258.27277 L 2221.146 258.27277 L 2221.146 258.27277 L 2221.146 284.10007 Q 2246.9731 309.92734 2272.8005 309.92734 L 2298.6277 309.92734 L 2298.6277 335.7546 L 2272.8005 361.58188 L 2272.8005 387.40918 L 2272.8005 413.23645 L 2246.9731 464.891 Q 2246.9731 542.37286 2272.8005 542.37286 L 2298.6277 542.37286 L 2298.6277 568.20013 L 2298.6277 594.0274 L 2272.8005 594.0274 Q 2246.9731 568.20013 2143.664 594.0274 Q 2040.355 619.8547 2066.1821 645.68195 Q 2066.1821 671.5092 1988.7004 671.5092 L 1911.2186 671.5092 L 1885.3912 697.3365 L 1859.564 697.3365 L 1859.564 671.5092 Q 1859.564 671.5092 1833.7367 671.5092 L 1833.7367 671.5092 L 1833.7367 697.3365 L 1833.7367 697.3365 L 1704.6003 697.3365 Q 1549.6367 671.5092 1497.9822 671.5092 Q 1446.3275 671.5092 1420.5002 645.68195 Q 1394.673 619.8547 1007.26385 619.8547 L 619.8547 594.0274 L 619.8547 594.0274 L 594.0274 568.20013 L 490.7183 568.20013 Q 387.40918 568.20013 335.7546 516.54553 Q 284.10007 464.891 258.27277 413.23645 Q 206.61823 335.7546 129.13638 309.92734 L 51.654556 309.92734 L 51.654556 258.27277 L 51.654556 206.61823 L 25.827278 206.61823 L 0.0 206.61823 L 0.0 180.79094 L 0.0 180.79094 L 25.827278 154.96367 L 51.654556 103.30911 L 51.654556 103.30911 L 51.654556 77.481834 L 103.30911 77.481834 Q 180.79094 51.654556 206.61823 51.654556 L 232.4455 51.654556 L 258.27277 51.654556 L 284.10007 51.654556 L 516.54553 51.654556 Q 723.16376 51.654556 878.12744 51.654556 Q 1058.9185 51.654556 1084.7457 25.827278 L 1110.573 25.827278 L 1291.3639 25.827278 Q 1446.3275 0.0 1497.9822 0.0 z" svg:height="6.973365mm" draw:style-name="style-684" svg:viewBox="0.0 0.0 2298.6277 697.3365" svg:width="22.986277mm" svg:x="152.89749mm" svg:y="80.06456mm"/>
          <draw:path svg:d="M 748.9911 180.79094 L 774.81836 180.79094 L 774.81836 206.61823 Q 748.9911 206.61823 748.9911 232.4455 Q 748.9911 258.27277 619.8547 309.92734 L 490.7183 335.7546 L 490.7183 309.92734 Q 490.7183 309.92734 309.92734 335.7546 Q 129.13638 361.58188 77.481834 309.92734 L 0.0 284.10007 L 0.0 258.27277 L 25.827278 232.4455 L 25.827278 232.4455 L 25.827278 206.61823 L 25.827278 206.61823 L 25.827278 206.61823 L 51.654556 206.61823 L 51.654556 206.61823 L 51.654556 180.79094 L 77.481834 180.79094 L 77.481834 180.79094 L 77.481834 154.96367 L 77.481834 154.96367 L 77.481834 154.96367 L 103.30911 154.96367 L 103.30911 154.96367 L 129.13638 180.79094 L 154.96367 206.61823 L 206.61823 180.79094 Q 232.4455 180.79094 258.27277 154.96367 L 258.27277 103.30911 L 258.27277 103.30911 Q 284.10007 103.30911 284.10007 103.30911 L 284.10007 77.481834 L 361.58188 25.827278 Q 439.06372 -25.827278 439.06372 -1.8189894E-12 Q 464.891 51.654556 568.20013 51.654556 Q 697.3365 51.654556 697.3365 103.30911 Q 723.16376 180.79094 748.9911 180.79094 z" svg:height="3.357546mm" draw:style-name="style-685" svg:viewBox="0.0 0.0 774.81836 335.7546" svg:width="7.7481833mm" svg:x="276.0936mm" svg:y="161.67876mm"/>
          <draw:path svg:d="M 1188.0548 0.0 L 1188.0548 0.0 L 1317.1912 25.827278 Q 1446.3275 25.827278 1446.3275 51.654556 Q 1446.3275 77.481834 1446.3275 77.481834 L 1446.3275 77.481834 L 1343.0184 77.481834 Q 1265.5366 77.481834 1084.7457 129.13638 L 903.9547 129.13638 L 903.9547 154.96367 L 903.9547 154.96367 L 800.6456 154.96367 Q 697.3365 180.79094 516.54553 232.4455 Q 309.92734 284.10007 154.96367 284.10007 L 0.0 284.10007 L 25.827278 284.10007 L 51.654556 284.10007 L 77.481834 258.27277 L 103.30911 232.4455 L 103.30911 232.4455 L 103.30911 232.4455 L 77.481834 232.4455 L 77.481834 232.4455 L 77.481834 232.4455 L 77.481834 232.4455 L 103.30911 206.61823 L 129.13638 206.61823 L 129.13638 206.61823 L 154.96367 206.61823 L 154.96367 206.61823 L 154.96367 180.79094 L 335.7546 129.13638 Q 516.54553 77.481834 826.4729 25.827278 Q 1162.2275 25.827278 1188.0548 0.0 z" svg:height="2.8410006mm" draw:style-name="style-686" svg:viewBox="0.0 0.0 1446.3275 284.10007" svg:width="14.463276mm" svg:x="174.07585mm" svg:y="43.131554mm"/>
          <draw:path svg:d="M 0.0 0.0 L 77.481834 0.0 L 103.30911 0.0 L 154.96367 25.827278 L 361.58188 25.827278 Q 542.37286 77.481834 594.0274 77.481834 L 645.68195 77.481834 L 723.16376 103.30911 L 800.6456 129.13638 L 800.6456 129.13638 L 800.6456 129.13638 L 619.8547 129.13638 L 413.23645 129.13638 L 413.23645 154.96367 L 413.23645 154.96367 L 387.40918 154.96367 L 387.40918 180.79094 L 387.40918 180.79094 L 387.40918 180.79094 L 361.58188 180.79094 Q 361.58188 180.79094 361.58188 232.4455 Q 361.58188 258.27277 335.7546 284.10007 L 309.92734 284.10007 L 309.92734 258.27277 Q 309.92734 232.4455 309.92734 232.4455 Q 309.92734 206.61823 103.30911 103.30911 Q -103.30911 25.827278 0.0 0.0 z" svg:height="2.8410006mm" draw:style-name="style-687" svg:viewBox="0.0 0.0 800.6456 284.10007" svg:width="8.006456mm" svg:x="198.87004mm" svg:y="130.9443mm"/>
          <draw:path svg:d="M 0.0 51.654556 L 0.0 0.0 L 51.654556 25.827278 Q 129.13638 51.654556 206.61823 25.827278 Q 258.27277 0.0 284.10007 25.827278 L 309.92734 25.827278 L 309.92734 51.654556 L 309.92734 103.30911 L 284.10007 129.13638 L 284.10007 154.96367 L 309.92734 154.96367 L 335.7546 154.96367 L 335.7546 180.79094 L 309.92734 206.61823 L 309.92734 206.61823 L 309.92734 206.61823 L 309.92734 232.4455 L 309.92734 232.4455 L 206.61823 232.4455 Q 103.30911 206.61823 51.654556 206.61823 L 25.827278 206.61823 L 25.827278 180.79094 Q 51.654556 154.96367 51.654556 129.13638 Q 51.654556 103.30911 25.827278 103.30911 Q 0.0 103.30911 0.0 51.654556 z" svg:height="2.324455mm" draw:style-name="style-688" svg:viewBox="0.0 0.0 335.7546 232.4455" svg:width="3.357546mm" svg:x="229.86278mm" svg:y="136.88457mm"/>
          <draw:path svg:d="M 748.9911 -9.094947E-13 L 748.9911 -9.094947E-13 L 774.81836 -9.094947E-13 Q 800.6456 -9.094947E-13 800.6456 25.827278 L 826.4729 25.827278 L 826.4729 51.654556 L 800.6456 51.654556 L 800.6456 51.654556 L 800.6456 51.654556 L 826.4729 77.481834 L 852.3002 103.30911 L 852.3002 103.30911 L 852.3002 103.30911 L 878.12744 103.30911 L 878.12744 129.13638 L 852.3002 129.13638 Q 826.4729 154.96367 645.68195 154.96367 Q 490.7183 154.96367 284.10007 154.96367 L 51.654556 154.96367 L 25.827278 154.96367 L 1.8189894E-12 154.96367 L 1.8189894E-12 154.96367 Q 1.8189894E-12 154.96367 25.827278 129.13638 L 25.827278 103.30911 L 387.40918 51.654556 Q 748.9911 -9.094947E-13 748.9911 -9.094947E-13 z" svg:height="1.5496367mm" draw:style-name="style-689" svg:viewBox="0.0 0.0 878.12744 154.96367" svg:width="8.781275mm" svg:x="155.22194mm" svg:y="79.03147mm"/>
          <draw:path svg:d="M 1497.9822 25.827278 L 1472.1549 3.6379788E-12 L 1704.6003 3.6379788E-12 Q 1911.2186 25.827278 1962.8732 3.6379788E-12 L 1988.7004 3.6379788E-12 L 1988.7004 25.827278 L 1962.8732 25.827278 L 1962.8732 25.827278 L 1962.8732 25.827278 L 1962.8732 51.654556 L 1962.8732 51.654556 L 1937.0459 77.481834 L 1911.2186 103.30911 L 1911.2186 103.30911 L 1911.2186 129.13638 L 1859.564 129.13638 Q 1782.0822 129.13638 1833.7367 154.96367 Q 1859.564 180.79094 1885.3912 180.79094 L 1885.3912 180.79094 L 2479.4187 206.61823 Q 3047.619 232.4455 3125.1006 206.61823 L 3202.5825 206.61823 L 3202.5825 232.4455 Q 3202.5825 258.27277 3099.2734 284.10007 L 2995.9644 284.10007 L 2995.9644 309.92734 L 2995.9644 309.92734 L 2970.137 309.92734 L 2970.137 335.7546 L 2970.137 335.7546 L 2944.3098 335.7546 L 2944.3098 335.7546 L 2944.3098 335.7546 L 2944.3098 361.58188 L 2944.3098 361.58188 L 2970.137 361.58188 L 2970.137 387.40918 L 2944.3098 387.40918 L 2918.4824 387.40918 L 2918.4824 439.06372 Q 2918.4824 464.891 2995.9644 490.7183 Q 3099.2734 490.7183 3099.2734 516.54553 L 3099.2734 516.54553 L 2944.3098 516.54553 Q 2789.346 542.37286 2479.4187 542.37286 Q 2195.3186 542.37286 2195.3186 568.20013 Q 2195.3186 594.0274 2221.146 594.0274 Q 2246.9731 594.0274 2246.9731 619.8547 Q 2246.9731 645.68195 2169.4915 645.68195 Q 2066.1821 619.8547 1937.0459 594.0274 Q 1782.0822 568.20013 1782.0822 594.0274 Q 1756.2549 619.8547 1756.2549 594.0274 Q 1756.2549 594.0274 1213.8821 594.0274 L 671.5092 568.20013 L 671.5092 568.20013 Q 671.5092 542.37286 361.58188 542.37286 L 51.654556 490.7183 L 51.654556 516.54553 L 51.654556 516.54553 L 25.827278 516.54553 L 25.827278 516.54553 L 25.827278 439.06372 L 51.654556 387.40918 L 51.654556 387.40918 L 51.654556 361.58188 L 25.827278 361.58188 L 25.827278 335.7546 L 25.827278 335.7546 L 0.0 335.7546 L 0.0 335.7546 L 0.0 335.7546 L 25.827278 309.92734 L 51.654556 284.10007 L 25.827278 284.10007 L 0.0 284.10007 L 0.0 284.10007 L 0.0 284.10007 L 103.30911 258.27277 Q 180.79094 232.4455 464.891 232.4455 L 774.81836 232.4455 L 981.4366 232.4455 Q 1188.0548 232.4455 1394.673 206.61823 L 1575.464 180.79094 L 1575.464 180.79094 L 1601.2913 180.79094 L 1601.2913 154.96367 Q 1601.2913 129.13638 1549.6367 77.481834 Q 1549.6367 51.654556 1497.9822 25.827278 z" svg:height="6.4568195mm" draw:style-name="style-690" svg:viewBox="0.0 0.0 3202.5825 645.68195" svg:width="32.025826mm" svg:x="281.0008mm" svg:y="177.4334mm"/>
          <draw:path svg:d="M 1.8189894E-12 25.827278 L 1.8189894E-12 0.0 L 103.30911 77.481834 Q 206.61823 180.79094 206.61823 258.27277 Q 206.61823 335.7546 258.27277 335.7546 Q 335.7546 335.7546 361.58188 361.58188 L 387.40918 361.58188 L 387.40918 387.40918 Q 361.58188 387.40918 361.58188 387.40918 L 361.58188 387.40918 L 309.92734 387.40918 Q 258.27277 387.40918 206.61823 387.40918 L 154.96367 387.40918 L 154.96367 335.7546 Q 154.96367 284.10007 129.13638 284.10007 L 129.13638 284.10007 L 129.13638 284.10007 Q 103.30911 258.27277 51.654556 232.4455 L 1.8189894E-12 180.79094 L 1.8189894E-12 129.13638 L 1.8189894E-12 77.481834 L 1.8189894E-12 25.827278 z" svg:height="3.8740916mm" draw:style-name="style-691" svg:viewBox="0.0 0.0 387.40918 387.40918" svg:width="3.8740916mm" svg:x="138.4342mm" svg:y="52.94592mm"/>
          <draw:path svg:d="M 413.23645 0.0 L 413.23645 0.0 L 413.23645 129.13638 L 413.23645 258.27277 L 413.23645 258.27277 Q 387.40918 258.27277 361.58188 284.10007 L 335.7546 309.92734 L 335.7546 309.92734 Q 335.7546 309.92734 232.4455 309.92734 Q 129.13638 309.92734 77.481834 284.10007 Q 25.827278 258.27277 0.0 232.4455 L 0.0 180.79094 L 51.654556 129.13638 Q 129.13638 51.654556 129.13638 51.654556 L 129.13638 51.654556 L 129.13638 51.654556 Q 154.96367 51.654556 154.96367 51.654556 L 154.96367 25.827278 L 232.4455 25.827278 Q 309.92734 25.827278 309.92734 0.0 L 309.92734 0.0 L 361.58188 0.0 Q 387.40918 0.0 413.23645 0.0 z" svg:height="3.0992734mm" draw:style-name="style-692" svg:viewBox="0.0 0.0 413.23645 309.92734" svg:width="4.1323643mm" svg:x="179.2413mm" svg:y="167.8773mm"/>
          <draw:path svg:d="M 103.30911 0.0 L 129.13638 0.0 L 129.13638 206.61823 Q 129.13638 413.23645 154.96367 413.23645 Q 180.79094 413.23645 154.96367 464.891 Q 129.13638 542.37286 154.96367 568.20013 L 154.96367 568.20013 L 154.96367 568.20013 Q 129.13638 568.20013 129.13638 619.8547 Q 129.13638 697.3365 77.481834 723.16376 Q 25.827278 723.16376 25.827278 671.5092 L 0.0 645.68195 L 0.0 568.20013 Q -25.827278 490.7183 25.827278 309.92734 L 25.827278 129.13638 L 51.654556 103.30911 L 77.481834 77.481834 L 77.481834 51.654556 L 77.481834 25.827278 L 103.30911 25.827278 L 103.30911 0.0 L 103.30911 0.0 z" svg:height="7.231638mm" draw:style-name="style-693" svg:viewBox="0.0 0.0 154.96367 723.16376" svg:width="1.5496367mm" svg:x="175.36722mm" svg:y="180.79094mm"/>
          <draw:path svg:d="M 2763.5188 0.0 L 2866.828 0.0 L 2866.828 25.827278 L 2866.828 25.827278 L 2866.828 25.827278 Q 2866.828 51.654556 1782.0822 103.30911 L 723.16376 154.96367 L 723.16376 180.79094 L 723.16376 180.79094 L 464.891 180.79094 L 206.61823 154.96367 L 129.13638 154.96367 L 25.827278 154.96367 L 25.827278 154.96367 L 25.827278 129.13638 L 3.6379788E-12 129.13638 L 3.6379788E-12 103.30911 L 3.6379788E-12 103.30911 L 3.6379788E-12 103.30911 L 77.481834 103.30911 L 154.96367 103.30911 L 1420.5002 51.654556 Q 2686.0369 0.0 2763.5188 0.0 z" svg:height="1.8079095mm" draw:style-name="style-694" svg:viewBox="0.0 0.0 2866.828 180.79094" svg:width="28.668278mm" svg:x="291.07343mm" svg:y="205.06859mm"/>
          <draw:path svg:d="M 5552.8647 25.827278 L 5552.8647 -4.5474735E-13 L 7205.8105 25.827278 Q 8858.757 25.827278 10563.356 25.827278 Q 12267.957 25.827278 12319.611 51.654556 L 12397.094 51.654556 L 12397.094 2789.346 L 12397.094 5527.0376 L 12371.267 5527.0376 Q 12371.267 5501.2104 12319.611 5527.0376 Q 12293.784 5527.0376 12293.784 5475.383 Q 12267.957 5423.7285 12216.303 5449.5557 Q 12164.647 5449.5557 12164.647 5423.7285 Q 12164.647 5397.901 12190.476 5397.901 Q 12216.303 5397.901 12216.303 5346.2466 Q 12216.303 5320.4194 12009.685 5346.2466 Q 11777.239 5397.901 11777.239 5372.0737 Q 11803.066 5346.2466 11648.103 5346.2466 Q 11518.966 5320.4194 11518.966 5346.2466 Q 11518.966 5372.0737 11493.139 5372.0737 Q 11441.484 5346.2466 11338.175 5346.2466 Q 11234.866 5346.2466 11260.693 5372.0737 Q 11286.5205 5397.901 11260.693 5397.901 Q 11234.866 5397.901 11183.211 5397.901 Q 11131.557 5397.901 11157.384 5423.7285 Q 11183.211 5449.5557 11079.902 5475.383 L 11002.421 5501.2104 L 11002.421 5527.0376 L 11028.248 5527.0376 L 11028.248 5527.0376 L 11028.248 5552.8647 L 11079.902 5552.8647 Q 11131.557 5578.692 11131.557 5604.5195 Q 11131.557 5630.3467 11105.7295 5630.3467 Q 11079.902 5656.174 11105.7295 5656.174 L 11131.557 5656.174 L 11131.557 5682.001 L 11131.557 5682.001 L 11157.384 5682.001 L 11157.384 5707.8286 L 10873.284 5707.8286 Q 10589.184 5707.8286 10589.184 5759.483 Q 10589.184 5785.31 10460.048 5811.1377 Q 10356.738 5811.1377 10356.738 5836.965 Q 10356.738 5862.792 10356.738 5888.6196 Q 10330.911 5914.447 10253.43 5914.447 Q 10175.947 5940.274 10150.12 5966.101 Q 10150.12 6017.756 10046.812 6017.756 L 9917.675 6017.756 L 9891.848 6017.756 L 9866.0205 6017.756 L 9866.0205 6043.583 L 9840.193 6043.583 L 9840.193 6017.756 L 9840.193 5991.9287 L 9788.538 5991.9287 Q 9762.711 6017.756 9736.884 5991.9287 Q 9736.884 5991.9287 9762.711 5966.101 Q 9814.365 5914.447 9633.574 5862.792 Q 9478.611 5759.483 9478.611 5759.483 Q 9478.611 5733.656 9504.438 5707.8286 Q 9530.266 5656.174 9478.611 5630.3467 Q 9426.956 5604.5195 9426.956 5578.692 L 9426.956 5552.8647 L 9401.129 5552.8647 L 9401.129 5552.8647 L 9401.129 5527.0376 L 9426.956 5527.0376 L 9426.956 5527.0376 L 9426.956 5501.2104 L 9478.611 5527.0376 Q 9556.093 5527.0376 9581.92 5449.5557 Q 9581.92 5397.901 9607.747 5397.901 L 9607.747 5372.0737 L 9633.574 5346.2466 Q 9633.574 5320.4194 9633.574 5294.592 Q 9633.574 5268.7646 9685.2295 5268.7646 Q 9711.057 5268.7646 9711.057 5242.9375 Q 9711.057 5217.1104 9685.2295 5217.1104 Q 9633.574 5217.1104 9633.574 5191.2827 Q 9633.574 5139.6284 9685.2295 5139.6284 Q 9711.057 5139.6284 9736.884 5113.8013 L 9788.538 5087.9736 L 9788.538 5087.9736 L 9788.538 5087.9736 L 9788.538 5087.9736 L 9788.538 5062.1465 L 9788.538 5062.1465 L 9788.538 5036.3193 L 9762.711 5036.3193 L 9736.884 5036.3193 L 9685.2295 5062.1465 Q 9607.747 5062.1465 9633.574 5036.3193 L 9633.574 4984.6646 L 9581.92 4984.6646 Q 9530.266 4984.6646 9478.611 4958.8374 Q 9452.784 4933.0103 9426.956 4984.6646 Q 9426.956 5010.4917 9375.302 5010.4917 L 9297.82 5010.4917 L 9271.993 5010.4917 L 9220.338 4984.6646 L 9194.511 4984.6646 Q 9168.684 4984.6646 9142.856 4958.8374 Q 9117.029 4933.0103 8962.065 4907.1826 L 8832.929 4881.3555 L 8755.447 4881.3555 L 8703.793 4881.3555 L 8652.138 4881.3555 Q 8600.483 4881.3555 8548.829 4855.5283 L 8497.175 4829.701 L 8471.348 4829.701 L 8445.52 4829.701 L 8445.52 4829.701 L 8445.52 4803.8735 L 8419.692 4803.8735 L 8419.692 4803.8735 L 8419.692 4778.0464 L 8419.692 4752.219 L 8419.692 4752.219 L 8445.52 4752.219 L 8445.52 4752.219 L 8445.52 4726.392 L 8445.52 4726.392 L 8445.52 4726.392 L 8471.348 4726.392 L 8471.348 4726.392 L 8471.348 4700.5645 L 8497.175 4700.5645 L 8497.175 4700.5645 L 8497.175 4674.7373 L 8497.175 4674.7373 L 8497.175 4674.7373 L 8523.002 4674.7373 L 8523.002 4674.7373 L 8574.656 4623.083 Q 8626.311 4597.2554 8626.311 4571.428 Q 8626.311 4545.601 8652.138 4545.601 Q 8677.966 4545.601 8755.447 4442.292 Q 8858.757 4364.81 9065.375 4158.192 Q 9246.166 4003.228 9323.647 3977.401 Q 9401.129 3977.401 9401.129 3951.5735 Q 9401.129 3925.7463 9426.956 3925.7463 Q 9452.784 3925.7463 9478.611 3848.2644 Q 9478.611 3744.9553 9633.574 3615.8188 Q 9814.365 3486.6826 9840.193 3435.028 Q 9891.848 3383.3735 9891.848 3383.3735 L 9891.848 3383.3735 L 9891.848 3357.5461 L 9891.848 3357.5461 L 9917.675 3357.5461 L 9917.675 3331.7188 L 9917.675 3331.7188 L 9943.502 3331.7188 L 9943.502 3331.7188 L 9943.502 3331.7188 L 9943.502 3305.8916 L 9943.502 3305.8916 L 9969.329 3305.8916 L 9969.329 3280.0642 L 9969.329 3280.0642 L 9995.156 3280.0642 L 9995.156 3280.0642 L 9995.156 3280.0642 L 9943.502 3254.237 L 9866.0205 3254.237 L 9840.193 3254.237 L 9814.365 3228.4097 L 9762.711 3228.4097 Q 9711.057 3228.4097 9685.2295 3176.7551 Q 9685.2295 3125.1006 9633.574 3125.1006 Q 9556.093 3125.1006 9556.093 3150.928 Q 9530.266 3202.5825 9504.438 3228.4097 L 9478.611 3254.237 L 9297.82 3254.237 Q 9117.029 3228.4097 8910.411 3254.237 L 8729.62 3280.0642 L 8729.62 3280.0642 Q 8703.793 3254.237 8703.793 3254.237 L 8703.793 3254.237 L 8652.138 3254.237 Q 8574.656 3280.0642 8213.074 3280.0642 L 7851.4927 3280.0642 L 7567.3926 3280.0642 Q 7257.4653 3280.0642 7154.1562 3305.8916 L 7076.6743 3331.7188 L 7050.8467 3331.7188 Q 7050.8467 3331.7188 6792.574 3331.7188 L 6534.3013 3331.7188 L 6534.3013 3331.7188 Q 6534.3013 3331.7188 6017.756 3331.7188 L 5501.2104 3331.7188 L 5449.5557 3357.5461 Q 5423.7285 3383.3735 5423.7285 3383.3735 L 5423.7285 3383.3735 L 5397.901 3383.3735 Q 5397.901 3383.3735 5242.9375 3357.5461 L 5062.1465 3331.7188 L 5062.1465 3331.7188 L 5036.3193 3331.7188 L 5036.3193 3331.7188 L 5036.3193 3331.7188 L 5036.3193 3305.8916 L 5036.3193 3305.8916 L 5062.1465 3280.0642 Q 5087.9736 3280.0642 5139.6284 3254.237 L 5165.4556 3228.4097 L 5165.4556 3228.4097 L 5191.2827 3228.4097 L 5191.2827 3228.4097 L 5191.2827 3228.4097 L 5139.6284 3202.5825 L 5062.1465 3176.7551 L 4984.6646 3176.7551 Q 4907.1826 3176.7551 4726.392 3150.928 Q 4519.7734 3150.928 4519.7734 3228.4097 L 4493.9463 3331.7188 L 4493.9463 3331.7188 L 4493.9463 3331.7188 L 4468.119 3331.7188 L 4442.292 3331.7188 L 4442.292 3331.7188 Q 4416.4644 3331.7188 4416.4644 3280.0642 Q 4390.637 3254.237 4287.328 3254.237 Q 4184.019 3228.4097 4209.846 3228.4097 Q 4235.674 3176.7551 3899.919 3176.7551 Q 3538.3372 3176.7551 3435.028 3176.7551 Q 3305.8916 3176.7551 3280.0642 3125.1006 Q 3280.0642 3073.446 3150.928 3073.446 Q 3021.7915 3073.446 3021.7915 3021.7915 Q 3021.7915 2995.9644 2944.3098 3021.7915 Q 2841.0005 3021.7915 2841.0005 2970.137 Q 2815.1733 2944.3098 2815.1733 2970.137 Q 2789.346 2970.137 2763.5188 2970.137 Q 2711.8643 2944.3098 2686.0369 2918.4824 Q 2660.2097 2918.4824 2660.2097 2866.828 Q 2660.2097 2841.0005 2505.2458 2841.0005 L 2376.1096 2866.828 L 2376.1096 2866.828 L 2401.9368 2866.828 L 2401.9368 2892.655 L 2401.9368 2918.4824 L 2453.5913 2918.4824 L 2479.4187 2918.4824 L 2505.2458 2970.137 Q 2505.2458 2995.9644 2531.0732 2995.9644 Q 2556.9006 2995.9644 2556.9006 2970.137 L 2556.9006 2944.3098 L 2608.5552 2944.3098 L 2634.3823 2970.137 L 2634.3823 2970.137 L 2608.5552 2970.137 L 2608.5552 2970.137 L 2608.5552 2970.137 L 2608.5552 2995.9644 L 2608.5552 2995.9644 L 2582.7278 3021.7915 L 2582.7278 3047.619 L 2556.9006 3047.619 Q 2505.2458 3073.446 2453.5913 3125.1006 L 2376.1096 3176.7551 L 2376.1096 3176.7551 L 2401.9368 3176.7551 L 2427.7642 3202.5825 Q 2453.5913 3228.4097 2427.7642 3228.4097 L 2401.9368 3228.4097 L 2376.1096 3254.237 L 2350.2822 3254.237 L 2324.455 3254.237 Q 2298.6277 3280.0642 2246.9731 3305.8916 Q 2169.4915 3331.7188 2195.3186 3357.5461 Q 2221.146 3383.3735 2195.3186 3383.3735 L 2143.664 3383.3735 L 2143.664 3409.2007 L 2143.664 3409.2007 L 2117.837 3409.2007 L 2117.837 3435.028 L 2117.837 3435.028 L 2092.0095 3435.028 L 2092.0095 3435.028 L 2092.0095 3435.028 L 2092.0095 3460.8552 L 2092.0095 3460.8552 L 2092.0095 3538.3372 L 2092.0095 3615.8188 L 2066.1821 3615.8188 L 2066.1821 3641.6462 L 2066.1821 3641.6462 L 2040.355 3641.6462 L 2040.355 3589.9917 Q 2040.355 3564.1643 2014.5277 3564.1643 L 2014.5277 3564.1643 L 2014.5277 3538.3372 Q 1988.7004 3538.3372 1988.7004 3538.3372 Q 1988.7004 3512.5098 1962.8732 3589.9917 Q 1937.0459 3641.6462 1885.3912 3641.6462 L 1833.7367 3641.6462 L 1782.0822 3641.6462 L 1730.4276 3641.6462 L 1730.4276 3589.9917 Q 1730.4276 3564.1643 1678.7731 3564.1643 L 1627.1185 3538.3372 L 1627.1185 3564.1643 L 1627.1185 3564.1643 L 1601.2913 3512.5098 Q 1601.2913 3460.8552 1652.9458 3460.8552 Q 1704.6003 3460.8552 1704.6003 3435.028 Q 1678.7731 3383.3735 1652.9458 3357.5461 Q 1601.2913 3331.7188 1601.2913 3280.0642 Q 1575.464 3254.237 1601.2913 2918.4824 Q 1627.1185 2608.5552 1575.464 2401.9368 Q 1523.8094 2195.3186 1497.9822 2040.355 Q 1472.1549 1911.2186 1446.3275 1937.0459 Q 1420.5002 1937.0459 1420.5002 1911.2186 Q 1420.5002 1885.3912 1368.8457 1885.3912 Q 1291.3639 1885.3912 1343.0184 1833.7367 L 1394.673 1782.0822 L 1317.1912 1782.0822 Q 1239.7094 1782.0822 1213.8821 1833.7367 Q 1213.8821 1885.3912 1162.2275 1885.3912 L 1084.7457 1885.3912 L 1084.7457 1782.0822 Q 1058.9185 1678.7731 1058.9185 1678.7731 L 1058.9185 1678.7731 L 1058.9185 1652.9458 Q 1058.9185 1627.1185 1084.7457 1627.1185 L 1084.7457 1601.2913 L 1084.7457 1601.2913 Q 1110.573 1601.2913 1110.573 1523.8094 L 1110.573 1420.5002 L 1084.7457 1420.5002 Q 1058.9185 1420.5002 1007.26385 1472.1549 L 955.6093 1497.9822 L 955.6093 1497.9822 L 955.6093 1472.1549 L 903.9547 1472.1549 L 878.12744 1472.1549 L 878.12744 1420.5002 L 878.12744 1343.0184 L 878.12744 1317.1912 L 878.12744 1291.3639 L 852.3002 1291.3639 Q 826.4729 1317.1912 800.6456 1317.1912 Q 748.9911 1317.1912 748.9911 1213.8821 Q 723.16376 1136.4003 697.3365 1136.4003 L 645.68195 1136.4003 L 594.0274 1136.4003 Q 568.20013 1162.2275 542.37286 1162.2275 Q 516.54553 1162.2275 464.891 1162.2275 Q 413.23645 1136.4003 413.23645 1162.2275 Q 413.23645 1188.0548 439.06372 1188.0548 Q 464.891 1188.0548 464.891 1213.8821 Q 464.891 1239.7094 439.06372 1239.7094 L 387.40918 1213.8821 L 387.40918 1213.8821 L 387.40918 1213.8821 L 361.58188 1213.8821 L 361.58188 1213.8821 L 335.7546 1188.0548 Q 284.10007 1162.2275 258.27277 1136.4003 L 232.4455 1084.7457 L 232.4455 1058.9185 Q 232.4455 1058.9185 206.61823 1058.9185 Q 180.79094 1033.0911 129.13638 903.9547 Q 77.481834 800.6456 51.654556 800.6456 L 25.827278 800.6456 L 25.827278 774.81836 L 25.827278 774.81836 L -3.6379788E-12 774.81836 L -3.6379788E-12 774.81836 L -3.6379788E-12 774.81836 L -3.6379788E-12 748.9911 L 77.481834 723.16376 Q 154.96367 697.3365 180.79094 697.3365 L 232.4455 697.3365 L 258.27277 697.3365 L 284.10007 697.3365 L 284.10007 671.5092 L 284.10007 645.68195 L 258.27277 645.68195 Q 232.4455 645.68195 180.79094 594.0274 L 129.13638 594.0274 L 129.13638 568.20013 L 129.13638 568.20013 L 103.30911 568.20013 L 103.30911 542.37286 L 180.79094 542.37286 Q 284.10007 542.37286 284.10007 516.54553 Q 309.92734 490.7183 464.891 464.891 Q 619.8547 439.06372 955.6093 439.06372 Q 1317.1912 439.06372 1523.8094 439.06372 Q 1730.4276 387.40918 1833.7367 387.40918 Q 1937.0459 387.40918 2066.1821 413.23645 Q 2195.3186 439.06372 2246.9731 439.06372 Q 2298.6277 413.23645 2298.6277 439.06372 Q 2298.6277 464.891 2324.455 439.06372 Q 2324.455 413.23645 2556.9006 387.40918 Q 2789.346 335.7546 3228.4097 335.7546 Q 3667.4734 335.7546 4106.537 284.10007 Q 4545.601 232.4455 4933.0103 232.4455 Q 5294.592 180.79094 5397.901 154.96367 Q 5501.2104 103.30911 5527.0376 77.481834 Q 5552.8647 25.827278 5552.8647 25.827278 z M 5656.174 2866.828 Q 5707.8286 2866.828 5707.8286 2918.4824 Q 5682.001 2995.9644 5630.3467 2995.9644 Q 5578.692 2995.9644 5578.692 2944.3098 Q 5604.5195 2892.655 5656.174 2866.828 z M 11183.211 5139.6284 L 11260.693 5139.6284 L 11286.5205 5139.6284 Q 11338.175 5139.6284 11338.175 5165.4556 Q 11364.002 5191.2827 11338.175 5191.2827 Q 11312.348 5191.2827 11183.211 5217.1104 Q 11054.075 5217.1104 11054.075 5191.2827 Q 11054.075 5165.4556 11079.902 5165.4556 Q 11105.7295 5139.6284 11183.211 5139.6284 z" svg:height="60.43583mm" draw:style-name="style-695" svg:viewBox="0.0 0.0 12397.094 6043.583" svg:width="123.97093mm" svg:x="196.02904mm" svg:y="32.284096mm"/>
          <draw:path svg:d="M 77.481834 0.0 L 103.30911 0.0 L 180.79094 0.0 L 258.27277 0.0 L 284.10007 0.0 Q 309.92734 25.827278 309.92734 0.0 L 309.92734 0.0 L 361.58188 0.0 Q 387.40918 0.0 361.58188 129.13638 Q 335.7546 284.10007 284.10007 284.10007 L 232.4455 284.10007 L 206.61823 284.10007 L 180.79094 284.10007 L 154.96367 284.10007 L 129.13638 284.10007 L 129.13638 309.92734 L 129.13638 335.7546 L 103.30911 335.7546 Q 103.30911 335.7546 51.654556 309.92734 L 25.827278 309.92734 L 25.827278 309.92734 L 25.827278 284.10007 L 1.8189894E-12 284.10007 Q -25.827278 284.10007 1.8189894E-12 206.61823 Q 1.8189894E-12 129.13638 25.827278 77.481834 Q 51.654556 0.0 77.481834 0.0 z" svg:height="3.357546mm" draw:style-name="style-696" svg:viewBox="0.0 0.0 361.58188 335.7546" svg:width="3.615819mm" svg:x="102.792564mm" svg:y="188.79741mm"/>
          <draw:path svg:d="M 0.0 51.654556 Q 0.0 0.0 77.481834 0.0 Q 180.79094 0.0 180.79094 51.654556 Q 180.79094 103.30911 77.481834 103.30911 Q 0.0 103.30911 0.0 51.654556 z" svg:height="1.0330911mm" draw:style-name="style-697" svg:viewBox="0.0 0.0 180.79094 103.30911" svg:width="1.8079095mm" svg:x="164.51976mm" svg:y="64.30992mm"/>
          <draw:path svg:d="M 2995.9644 154.96367 L 3021.7915 154.96367 L 3047.619 154.96367 L 3047.619 154.96367 L 3047.619 129.13638 L 3047.619 129.13638 L 3073.446 129.13638 L 3073.446 154.96367 L 3073.446 154.96367 L 3099.2734 154.96367 L 3099.2734 154.96367 L 3099.2734 154.96367 L 3073.446 180.79094 L 3047.619 206.61823 L 3047.619 206.61823 L 3047.619 206.61823 L 3021.7915 232.4455 L 3021.7915 258.27277 L 3073.446 258.27277 Q 3125.1006 258.27277 3099.2734 309.92734 Q 3099.2734 361.58188 3073.446 361.58188 L 3073.446 361.58188 L 3125.1006 387.40918 Q 3176.7551 413.23645 3305.8916 413.23645 L 3435.028 413.23645 L 3435.028 413.23645 L 3460.8552 413.23645 L 3460.8552 439.06372 L 3460.8552 464.891 L 3435.028 594.0274 Q 3435.028 723.16376 3409.2007 748.9911 Q 3383.3735 774.81836 3460.8552 774.81836 Q 3512.5098 774.81836 3512.5098 826.4729 Q 3538.3372 903.9547 3615.8188 878.12744 Q 3667.4734 878.12744 3693.3008 852.3002 Q 3693.3008 826.4729 3719.128 826.4729 L 3744.9553 826.4729 L 3744.9553 852.3002 L 3770.7825 878.12744 L 3770.7825 878.12744 L 3770.7825 878.12744 L 3848.2644 903.9547 L 3925.7463 929.782 L 3874.0918 929.782 L 3796.6099 929.782 L 3796.6099 955.6093 L 3822.4373 955.6093 L 3822.4373 955.6093 L 3822.4373 981.4366 L 3719.128 981.4366 Q 3641.6462 1007.26385 3615.8188 1213.8821 Q 3615.8188 1420.5002 3589.9917 1420.5002 Q 3589.9917 1446.3275 3564.1643 1446.3275 L 3538.3372 1446.3275 L 3564.1643 1472.1549 L 3589.9917 1497.9822 L 3615.8188 1472.1549 Q 3667.4734 1446.3275 3693.3008 1472.1549 L 3719.128 1497.9822 L 3719.128 1497.9822 L 3719.128 1497.9822 L 3719.128 1549.6367 L 3719.128 1601.2913 L 3693.3008 1601.2913 L 3693.3008 1601.2913 L 3667.4734 1575.464 L 3615.8188 1575.464 L 3615.8188 1601.2913 L 3615.8188 1627.1185 L 3589.9917 1627.1185 L 3589.9917 1652.9458 L 3564.1643 1652.9458 L 3538.3372 1652.9458 L 3512.5098 1627.1185 Q 3460.8552 1601.2913 3357.5461 1601.2913 L 3254.237 1601.2913 L 3254.237 1575.464 Q 3254.237 1549.6367 3280.0642 1549.6367 L 3305.8916 1549.6367 L 3305.8916 1523.8094 L 3305.8916 1523.8094 L 3280.0642 1497.9822 L 3280.0642 1472.1549 L 3202.5825 1472.1549 Q 3125.1006 1446.3275 3021.7915 1446.3275 Q 2918.4824 1394.673 2763.5188 1394.673 Q 2608.5552 1343.0184 2582.7278 1291.3639 Q 2531.0732 1239.7094 2350.2822 1291.3639 Q 2169.4915 1343.0184 2066.1821 1343.0184 Q 1988.7004 1291.3639 1678.7731 1291.3639 Q 1368.8457 1291.3639 1084.7457 1239.7094 Q 826.4729 1188.0548 568.20013 1213.8821 L 335.7546 1213.8821 L 309.92734 1213.8821 Q 284.10007 1239.7094 284.10007 1239.7094 L 284.10007 1239.7094 L 232.4455 1239.7094 Q 180.79094 1239.7094 154.96367 1188.0548 L 129.13638 1188.0548 L 103.30911 1162.2275 L 51.654556 1162.2275 L 51.654556 1136.4003 L 51.654556 1110.573 L 77.481834 1110.573 L 77.481834 1084.7457 L 51.654556 1084.7457 L 0.0 1084.7457 L 0.0 1058.9185 L 0.0 1058.9185 L 25.827278 1058.9185 L 25.827278 1033.0911 L 51.654556 1033.0911 Q 77.481834 1033.0911 77.481834 981.4366 Q 51.654556 929.782 129.13638 903.9547 Q 180.79094 878.12744 309.92734 748.9911 L 413.23645 619.8547 L 439.06372 619.8547 L 439.06372 619.8547 L 439.06372 594.0274 L 464.891 594.0274 L 464.891 594.0274 L 464.891 568.20013 L 464.891 568.20013 L 464.891 568.20013 L 490.7183 568.20013 L 490.7183 568.20013 L 413.23645 542.37286 L 309.92734 542.37286 L 309.92734 542.37286 L 309.92734 516.54553 L 413.23645 516.54553 Q 490.7183 516.54553 542.37286 490.7183 L 594.0274 490.7183 L 697.3365 464.891 Q 800.6456 464.891 852.3002 439.06372 L 903.9547 413.23645 L 929.782 413.23645 L 981.4366 413.23645 L 1033.0911 387.40918 L 1058.9185 361.58188 L 1084.7457 361.58188 L 1110.573 361.58188 L 1110.573 335.7546 L 1084.7457 335.7546 L 1084.7457 335.7546 L 1084.7457 335.7546 L 1084.7457 335.7546 Q 1084.7457 309.92734 1136.4003 309.92734 L 1188.0548 284.10007 L 1213.8821 258.27277 Q 1213.8821 232.4455 1188.0548 206.61823 Q 1188.0548 206.61823 1188.0548 154.96367 L 1188.0548 129.13638 L 1188.0548 103.30911 Q 1188.0548 103.30911 1162.2275 103.30911 L 1162.2275 103.30911 L 1136.4003 103.30911 L 1136.4003 103.30911 L 1110.573 77.481834 L 1084.7457 51.654556 L 1084.7457 51.654556 L 1084.7457 51.654556 L 1136.4003 51.654556 L 1162.2275 51.654556 L 1162.2275 25.827278 L 1188.0548 25.827278 L 1188.0548 25.827278 L 1188.0548 51.654556 L 1188.0548 51.654556 L 1213.8821 51.654556 L 1704.6003 25.827278 Q 2195.3186 25.827278 2221.146 1.8189894E-12 Q 2221.146 -51.654556 2246.9731 1.8189894E-12 Q 2246.9731 25.827278 2427.7642 25.827278 Q 2608.5552 25.827278 2634.3823 51.654556 Q 2660.2097 103.30911 2815.1733 77.481834 Q 2970.137 77.481834 2944.3098 103.30911 Q 2944.3098 154.96367 2995.9644 154.96367 z" svg:height="16.529457mm" draw:style-name="style-698" svg:viewBox="0.0 0.0 3925.7463 1652.9458" svg:width="39.25746mm" svg:x="60.952377mm" svg:y="159.61258mm"/>
          <draw:path svg:d="M 1497.9822 -1.8189894E-12 L 1523.8094 -1.8189894E-12 L 1523.8094 25.827278 Q 1497.9822 77.481834 1523.8094 129.13638 Q 1549.6367 180.79094 1601.2913 180.79094 L 1652.9458 180.79094 L 1652.9458 180.79094 L 1652.9458 180.79094 L 1627.1185 206.61823 L 1601.2913 232.4455 L 1601.2913 232.4455 L 1601.2913 232.4455 L 1601.2913 232.4455 L 1575.464 232.4455 L 1549.6367 232.4455 Q 1549.6367 232.4455 1497.9822 258.27277 Q 1420.5002 284.10007 1394.673 335.7546 L 1343.0184 413.23645 L 1317.1912 490.7183 Q 1291.3639 542.37286 1317.1912 645.68195 L 1317.1912 748.9911 L 1343.0184 748.9911 L 1368.8457 748.9911 L 1368.8457 774.81836 L 1368.8457 800.6456 L 1394.673 800.6456 L 1420.5002 800.6456 L 1420.5002 826.4729 L 1420.5002 826.4729 L 1394.673 852.3002 Q 1394.673 852.3002 1394.673 878.12744 L 1394.673 878.12744 L 1394.673 878.12744 Q 1394.673 903.9547 1188.0548 878.12744 Q 981.4366 852.3002 955.6093 878.12744 Q 929.782 903.9547 878.12744 929.782 L 826.4729 955.6093 L 826.4729 903.9547 Q 826.4729 878.12744 774.81836 903.9547 L 723.16376 929.782 L 723.16376 929.782 L 723.16376 903.9547 L 671.5092 903.9547 L 619.8547 903.9547 L 619.8547 878.12744 L 619.8547 878.12744 L 645.68195 852.3002 L 645.68195 826.4729 L 619.8547 826.4729 Q 594.0274 852.3002 516.54553 852.3002 Q 464.891 878.12744 464.891 800.6456 Q 439.06372 697.3365 413.23645 697.3365 Q 361.58188 697.3365 361.58188 671.5092 Q 361.58188 645.68195 258.27277 645.68195 Q 154.96367 671.5092 154.96367 645.68195 Q 129.13638 645.68195 154.96367 619.8547 Q 180.79094 619.8547 154.96367 568.20013 Q 154.96367 516.54553 103.30911 516.54553 L 25.827278 542.37286 L 25.827278 516.54553 L 0.0 516.54553 L 0.0 516.54553 L 0.0 490.7183 L 0.0 490.7183 L 0.0 490.7183 L 25.827278 490.7183 L 25.827278 490.7183 L 77.481834 464.891 Q 129.13638 439.06372 103.30911 439.06372 L 77.481834 387.40918 L 51.654556 387.40918 L 0.0 387.40918 L 0.0 361.58188 L 0.0 361.58188 L 25.827278 335.7546 L 51.654556 309.92734 L 51.654556 309.92734 L 51.654556 335.7546 L 51.654556 335.7546 L 51.654556 335.7546 L 77.481834 335.7546 L 77.481834 335.7546 L 103.30911 361.58188 L 129.13638 361.58188 L 206.61823 361.58188 Q 284.10007 361.58188 284.10007 335.7546 Q 284.10007 309.92734 413.23645 335.7546 Q 568.20013 387.40918 594.0274 361.58188 Q 619.8547 335.7546 568.20013 335.7546 Q 516.54553 335.7546 671.5092 284.10007 Q 852.3002 284.10007 929.782 232.4455 Q 981.4366 232.4455 1110.573 206.61823 Q 1239.7094 180.79094 1265.5366 180.79094 L 1291.3639 180.79094 L 1291.3639 154.96367 L 1291.3639 154.96367 L 1317.1912 154.96367 L 1317.1912 129.13638 L 1317.1912 129.13638 L 1343.0184 129.13638 L 1343.0184 129.13638 L 1343.0184 129.13638 L 1368.8457 103.30911 L 1394.673 77.481834 L 1420.5002 77.481834 Q 1446.3275 77.481834 1446.3275 51.654556 L 1446.3275 51.654556 L 1446.3275 51.654556 Q 1446.3275 51.654556 1472.1549 25.827278 L 1472.1549 25.827278 L 1497.9822 25.827278 Q 1497.9822 25.827278 1497.9822 -1.8189894E-12 z" svg:height="9.556093mm" draw:style-name="style-699" svg:viewBox="0.0 0.0 1652.9458 955.6093" svg:width="16.529457mm" svg:x="164.26149mm" svg:y="162.97012mm"/>
          <draw:path svg:d="M 3.6379788E-12 0.0 Q 103.30911 -51.654556 232.4455 0.0 Q 335.7546 25.827278 335.7546 51.654556 Q 335.7546 77.481834 129.13638 51.654556 Q -103.30911 0.0 3.6379788E-12 0.0 z" svg:height="0.51654553mm" draw:style-name="style-700" svg:viewBox="0.0 0.0 335.7546 51.654556" svg:width="3.357546mm" svg:x="229.6045mm" svg:y="116.22275mm"/>
          <draw:path svg:d="M 490.7183 51.654556 L 490.7183 51.654556 L 542.37286 154.96367 Q 594.0274 258.27277 594.0274 258.27277 Q 594.0274 284.10007 594.0274 284.10007 L 594.0274 284.10007 L 594.0274 335.7546 L 594.0274 387.40918 L 594.0274 387.40918 Q 594.0274 387.40918 542.37286 361.58188 Q 464.891 335.7546 464.891 439.06372 Q 490.7183 516.54553 439.06372 542.37286 L 387.40918 568.20013 L 387.40918 594.0274 L 387.40918 619.8547 L 387.40918 619.8547 Q 387.40918 619.8547 335.7546 542.37286 L 335.7546 439.06372 L 309.92734 464.891 L 284.10007 490.7183 L 284.10007 542.37286 L 284.10007 568.20013 L 206.61823 748.9911 Q 154.96367 903.9547 129.13638 929.782 Q 103.30911 929.782 103.30911 1007.26385 L 129.13638 1058.9185 L 129.13638 1084.7457 L 129.13638 1110.573 L 103.30911 1110.573 L 103.30911 1136.4003 L 103.30911 1136.4003 L 77.481834 1136.4003 L 77.481834 1136.4003 L 77.481834 1162.2275 L 77.481834 1162.2275 L 51.654556 1162.2275 L 25.827278 1162.2275 L 0.0 1162.2275 L 0.0 1136.4003 L 25.827278 1136.4003 L 25.827278 1084.7457 L 25.827278 1033.0911 L 51.654556 1033.0911 L 51.654556 1007.26385 L 51.654556 1007.26385 L 77.481834 1007.26385 L 77.481834 981.4366 Q 77.481834 955.6093 51.654556 800.6456 Q 25.827278 645.68195 77.481834 516.54553 L 129.13638 387.40918 L 129.13638 387.40918 L 129.13638 387.40918 L 154.96367 361.58188 L 154.96367 335.7546 L 180.79094 335.7546 L 206.61823 335.7546 L 206.61823 309.92734 L 180.79094 284.10007 L 258.27277 154.96367 Q 309.92734 25.827278 335.7546 25.827278 Q 387.40918 25.827278 387.40918 0.0 Q 413.23645 -25.827278 439.06372 0.0 Q 490.7183 51.654556 490.7183 51.654556 z" svg:height="11.622275mm" draw:style-name="style-701" svg:viewBox="0.0 0.0 594.0274 1162.2275" svg:width="5.940274mm" svg:x="167.61903mm" svg:y="178.46649mm"/>
          <draw:path svg:d="M 0.0 25.827278 L 0.0 0.0 L 309.92734 0.0 Q 594.0274 25.827278 800.6456 25.827278 L 1007.26385 25.827278 L 981.4366 51.654556 L 955.6093 77.481834 L 929.782 77.481834 Q 878.12744 77.481834 800.6456 103.30911 L 723.16376 129.13638 L 723.16376 129.13638 L 723.16376 129.13638 L 594.0274 129.13638 Q 464.891 129.13638 413.23645 103.30911 L 387.40918 103.30911 L 258.27277 103.30911 L 129.13638 103.30911 L 129.13638 103.30911 L 129.13638 77.481834 L 103.30911 77.481834 Q 77.481834 77.481834 51.654556 51.654556 L 0.0 51.654556 L 0.0 25.827278 z" svg:height="1.291364mm" draw:style-name="style-702" svg:viewBox="0.0 0.0 1007.26385 129.13638" svg:width="10.0726385mm" svg:x="24.277641mm" svg:y="76.707016mm"/>
          <draw:path svg:d="M 51.654556 25.827278 L 77.481834 25.827278 L 154.96367 25.827278 Q 206.61823 25.827278 361.58188 0.0 L 542.37286 0.0 L 568.20013 25.827278 Q 594.0274 25.827278 594.0274 154.96367 Q 568.20013 284.10007 594.0274 335.7546 L 594.0274 413.23645 L 594.0274 490.7183 L 594.0274 594.0274 L 568.20013 594.0274 Q 568.20013 594.0274 568.20013 619.8547 L 568.20013 619.8547 L 516.54553 619.8547 Q 439.06372 594.0274 387.40918 619.8547 L 335.7546 619.8547 L 335.7546 594.0274 Q 309.92734 594.0274 309.92734 594.0274 Q 284.10007 594.0274 258.27277 542.37286 L 206.61823 490.7183 L 232.4455 490.7183 Q 258.27277 490.7183 206.61823 335.7546 L 180.79094 180.79094 L 180.79094 180.79094 L 206.61823 180.79094 L 206.61823 180.79094 Q 206.61823 154.96367 180.79094 154.96367 L 180.79094 154.96367 L 180.79094 129.13638 Q 154.96367 129.13638 51.654556 103.30911 Q -51.654556 77.481834 0.0 51.654556 L 25.827278 25.827278 L 51.654556 25.827278 z" svg:height="6.198547mm" draw:style-name="style-703" svg:viewBox="0.0 0.0 594.0274 619.8547" svg:width="5.940274mm" svg:x="188.02258mm" svg:y="61.210648mm"/>
          <draw:path svg:d="M 439.06372 0.0 L 439.06372 0.0 L 439.06372 0.0 L 439.06372 0.0 L 1188.0548 51.654556 Q 1911.2186 51.654556 1962.8732 77.481834 L 1988.7004 77.481834 L 1962.8732 103.30911 Q 1962.8732 129.13638 1962.8732 154.96367 Q 1962.8732 180.79094 1988.7004 206.61823 Q 2014.5277 232.4455 2014.5277 258.27277 Q 2014.5277 284.10007 1962.8732 284.10007 Q 1937.0459 309.92734 1937.0459 309.92734 L 1911.2186 309.92734 L 1911.2186 309.92734 L 1911.2186 309.92734 L 1859.564 335.7546 Q 1833.7367 335.7546 1833.7367 361.58188 L 1833.7367 387.40918 L 1807.9094 387.40918 Q 1807.9094 361.58188 1007.26385 361.58188 L 206.61823 335.7546 L 206.61823 309.92734 Q 206.61823 284.10007 154.96367 284.10007 Q 103.30911 258.27277 103.30911 258.27277 Q 129.13638 258.27277 51.654556 206.61823 L 9.094947E-13 206.61823 L 9.094947E-13 180.79094 L 9.094947E-13 180.79094 L 25.827278 154.96367 L 25.827278 129.13638 L 51.654556 129.13638 L 51.654556 103.30911 L 51.654556 103.30911 L 51.654556 103.30911 L 103.30911 103.30911 L 129.13638 103.30911 L 129.13638 77.481834 L 154.96367 77.481834 L 154.96367 77.481834 L 154.96367 51.654556 L 154.96367 51.654556 L 154.96367 51.654556 L 206.61823 51.654556 Q 206.61823 51.654556 232.4455 77.481834 Q 232.4455 103.30911 284.10007 77.481834 Q 361.58188 51.654556 387.40918 25.827278 Q 413.23645 0.0 439.06372 0.0 z" svg:height="3.8740916mm" draw:style-name="style-704" svg:viewBox="0.0 0.0 2014.5277 387.40918" svg:width="20.145277mm" svg:x="77.99838mm" svg:y="132.23566mm"/>
          <draw:path svg:d="M 154.96367 25.827278 L 154.96367 25.827278 L 180.79094 0.0 Q 232.4455 0.0 232.4455 51.654556 Q 258.27277 77.481834 335.7546 103.30911 Q 413.23645 103.30911 439.06372 77.481834 Q 439.06372 77.481834 490.7183 77.481834 Q 542.37286 103.30911 568.20013 129.13638 Q 568.20013 129.13638 542.37286 154.96367 Q 516.54553 154.96367 516.54553 180.79094 L 516.54553 232.4455 L 516.54553 232.4455 L 516.54553 232.4455 L 516.54553 258.27277 L 542.37286 258.27277 L 542.37286 284.10007 L 542.37286 284.10007 L 516.54553 284.10007 L 516.54553 284.10007 L 516.54553 309.92734 L 542.37286 309.92734 L 542.37286 309.92734 L 542.37286 335.7546 L 594.0274 335.7546 Q 645.68195 335.7546 645.68195 387.40918 Q 697.3365 413.23645 697.3365 387.40918 Q 748.9911 335.7546 748.9911 516.54553 L 748.9911 697.3365 L 723.16376 800.6456 Q 697.3365 903.9547 723.16376 955.6093 L 723.16376 1007.26385 L 697.3365 1007.26385 L 671.5092 1007.26385 L 645.68195 981.4366 L 619.8547 981.4366 L 619.8547 955.6093 L 619.8547 929.782 L 594.0274 929.782 L 568.20013 955.6093 L 568.20013 955.6093 L 542.37286 955.6093 L 542.37286 955.6093 L 542.37286 955.6093 L 490.7183 981.4366 L 439.06372 981.4366 L 439.06372 981.4366 L 439.06372 981.4366 L 413.23645 852.3002 L 387.40918 697.3365 L 387.40918 645.68195 Q 387.40918 594.0274 284.10007 594.0274 L 154.96367 594.0274 L 129.13638 594.0274 Q 103.30911 594.0274 77.481834 542.37286 L 51.654556 490.7183 L 51.654556 439.06372 L 51.654556 413.23645 L 25.827278 413.23645 L 0.0 413.23645 L 0.0 335.7546 L 25.827278 258.27277 L 25.827278 232.4455 Q 25.827278 180.79094 51.654556 129.13638 L 77.481834 77.481834 L 77.481834 77.481834 L 77.481834 77.481834 L 103.30911 77.481834 L 103.30911 77.481834 L 103.30911 51.654556 L 129.13638 51.654556 L 129.13638 51.654556 L 129.13638 25.827278 L 129.13638 25.827278 L 129.13638 25.827278 L 154.96367 25.827278 z" svg:height="10.0726385mm" draw:style-name="style-705" svg:viewBox="0.0 0.0 748.9911 1007.26385" svg:width="7.4899106mm" svg:x="214.62468mm" svg:y="174.85068mm"/>
          <draw:path svg:d="M 413.23645 0.0 L 464.891 0.0 L 490.7183 0.0 L 516.54553 0.0 L 542.37286 25.827278 L 568.20013 51.654556 L 568.20013 51.654556 Q 594.0274 51.654556 723.16376 77.481834 L 826.4729 77.481834 L 774.81836 103.30911 Q 748.9911 103.30911 748.9911 129.13638 Q 748.9911 154.96367 723.16376 154.96367 L 697.3365 154.96367 L 619.8547 180.79094 L 516.54553 206.61823 L 516.54553 206.61823 L 490.7183 206.61823 L 490.7183 206.61823 Q 464.891 206.61823 439.06372 232.4455 Q 413.23645 258.27277 335.7546 284.10007 Q 284.10007 309.92734 284.10007 284.10007 Q 258.27277 258.27277 258.27277 258.27277 L 206.61823 258.27277 L 206.61823 258.27277 L 206.61823 258.27277 L 206.61823 284.10007 L 206.61823 284.10007 L 180.79094 284.10007 L 180.79094 309.92734 L 154.96367 309.92734 L 103.30911 309.92734 L 103.30911 309.92734 L 103.30911 309.92734 L 103.30911 335.7546 L 77.481834 335.7546 L 51.654556 335.7546 Q 51.654556 309.92734 51.654556 309.92734 L 51.654556 309.92734 L 51.654556 309.92734 Q 51.654556 284.10007 77.481834 284.10007 L 77.481834 284.10007 L 103.30911 284.10007 L 103.30911 258.27277 L 103.30911 258.27277 L 103.30911 258.27277 L 103.30911 258.27277 L 103.30911 258.27277 L 129.13638 232.4455 Q 154.96367 206.61823 180.79094 206.61823 L 206.61823 180.79094 L 206.61823 180.79094 L 206.61823 154.96367 L 206.61823 154.96367 L 206.61823 154.96367 L 232.4455 129.13638 L 232.4455 103.30911 L 206.61823 103.30911 Q 154.96367 103.30911 77.481834 103.30911 L 9.094947E-13 103.30911 L 9.094947E-13 103.30911 L 9.094947E-13 77.481834 L 25.827278 77.481834 L 25.827278 51.654556 L 180.79094 51.654556 Q 335.7546 0.0 413.23645 0.0 z" svg:height="3.357546mm" draw:style-name="style-706" svg:viewBox="0.0 0.0 826.4729 335.7546" svg:width="8.264729mm" svg:x="77.481834mm" svg:y="130.16948mm"/>
          <draw:path svg:d="M 1937.0459 387.40918 L 1962.8732 439.06372 L 1962.8732 439.06372 L 1962.8732 464.891 L 1962.8732 464.891 L 1962.8732 464.891 L 1988.7004 464.891 L 1988.7004 464.891 L 2195.3186 490.7183 Q 2401.9368 490.7183 2376.1096 464.891 Q 2376.1096 413.23645 2479.4187 464.891 Q 2582.7278 464.891 2660.2097 464.891 Q 2737.6914 464.891 2737.6914 464.891 L 2737.6914 464.891 L 2763.5188 490.7183 L 2789.346 490.7183 L 2789.346 439.06372 L 2789.346 387.40918 L 2841.0005 464.891 Q 2892.655 516.54553 2815.1733 542.37286 Q 2737.6914 568.20013 2763.5188 619.8547 Q 2789.346 697.3365 2737.6914 697.3365 Q 2711.8643 697.3365 2686.0369 671.5092 Q 2686.0369 671.5092 2608.5552 723.16376 Q 2531.0732 774.81836 2556.9006 774.81836 Q 2556.9006 774.81836 2531.0732 800.6456 L 2505.2458 826.4729 L 2505.2458 826.4729 L 2479.4187 826.4729 L 2479.4187 826.4729 L 2479.4187 826.4729 L 2479.4187 852.3002 L 2479.4187 852.3002 L 2453.5913 852.3002 L 2453.5913 878.12744 L 2453.5913 878.12744 L 2479.4187 878.12744 L 2479.4187 878.12744 L 2479.4187 878.12744 L 2453.5913 903.9547 L 2427.7642 929.782 L 2427.7642 929.782 L 2427.7642 929.782 L 2350.2822 929.782 Q 2272.8005 929.782 2117.837 955.6093 L 1988.7004 955.6093 L 1988.7004 981.4366 L 1988.7004 1007.26385 L 1962.8732 1007.26385 L 1937.0459 1033.0911 L 1937.0459 1033.0911 L 1911.2186 1033.0911 L 1911.2186 1033.0911 L 1911.2186 1058.9185 L 1911.2186 1058.9185 Q 1911.2186 1058.9185 1833.7367 1084.7457 L 1756.2549 1084.7457 L 1704.6003 1084.7457 Q 1652.9458 1084.7457 1652.9458 1033.0911 Q 1652.9458 1007.26385 1213.8821 1007.26385 Q 800.6456 1033.0911 774.81836 1084.7457 L 774.81836 1162.2275 L 748.9911 1188.0548 L 748.9911 1188.0548 L 723.16376 1188.0548 L 697.3365 1188.0548 L 697.3365 1188.0548 L 723.16376 1162.2275 L 723.16376 1162.2275 L 723.16376 1136.4003 L 723.16376 1136.4003 L 723.16376 1136.4003 L 723.16376 1084.7457 Q 723.16376 1058.9185 413.23645 1033.0911 L 77.481834 981.4366 L 77.481834 981.4366 L 77.481834 981.4366 L 77.481834 955.6093 L 77.481834 929.782 L 51.654556 929.782 L 25.827278 929.782 L 25.827278 903.9547 L 0.0 903.9547 L 0.0 903.9547 L 0.0 878.12744 L 0.0 878.12744 L 0.0 878.12744 L 25.827278 878.12744 L 25.827278 878.12744 L 25.827278 852.3002 L 51.654556 852.3002 L 51.654556 852.3002 L 51.654556 826.4729 L 103.30911 826.4729 Q 129.13638 826.4729 103.30911 800.6456 Q 77.481834 800.6456 77.481834 774.81836 Q 51.654556 748.9911 77.481834 723.16376 Q 103.30911 723.16376 129.13638 671.5092 Q 154.96367 619.8547 180.79094 619.8547 Q 232.4455 619.8547 232.4455 568.20013 Q 232.4455 516.54553 439.06372 490.7183 Q 645.68195 464.891 645.68195 413.23645 Q 619.8547 387.40918 697.3365 387.40918 Q 774.81836 361.58188 774.81836 335.7546 Q 774.81836 284.10007 723.16376 284.10007 L 697.3365 284.10007 L 697.3365 284.10007 L 697.3365 258.27277 L 1188.0548 206.61823 Q 1704.6003 154.96367 1730.4276 129.13638 Q 1756.2549 103.30911 1782.0822 103.30911 L 1807.9094 103.30911 L 1833.7367 103.30911 Q 1859.564 103.30911 1911.2186 77.481834 Q 1937.0459 51.654556 1937.0459 25.827278 L 1937.0459 1.8189894E-12 L 1962.8732 1.8189894E-12 Q 2014.5277 -25.827278 2014.5277 51.654556 Q 2014.5277 129.13638 1988.7004 154.96367 Q 1962.8732 154.96367 1937.0459 258.27277 Q 1911.2186 335.7546 1937.0459 387.40918 z" svg:height="11.880548mm" draw:style-name="style-707" svg:viewBox="0.0 0.0 2841.0005 1188.0548" svg:width="28.410006mm" svg:x="13.94673mm" svg:y="155.99677mm"/>
          <draw:path svg:d="M 25.827278 51.654556 L 51.654556 1.8189894E-12 L 77.481834 1.8189894E-12 Q 129.13638 1.8189894E-12 232.4455 25.827278 L 335.7546 25.827278 L 335.7546 51.654556 Q 361.58188 77.481834 387.40918 77.481834 Q 413.23645 77.481834 439.06372 129.13638 Q 490.7183 180.79094 490.7183 309.92734 Q 490.7183 413.23645 439.06372 413.23645 Q 413.23645 413.23645 387.40918 413.23645 L 361.58188 413.23645 L 361.58188 413.23645 L 335.7546 413.23645 L 335.7546 413.23645 L 335.7546 413.23645 L 309.92734 439.06372 L 284.10007 464.891 L 284.10007 464.891 L 284.10007 464.891 L 258.27277 464.891 L 232.4455 464.891 L 232.4455 413.23645 Q 232.4455 361.58188 129.13638 284.10007 L 25.827278 206.61823 L 25.827278 206.61823 Q 25.827278 180.79094 3.6379788E-12 180.79094 L 3.6379788E-12 180.79094 L 3.6379788E-12 154.96367 Q 25.827278 129.13638 3.6379788E-12 103.30911 Q -25.827278 103.30911 3.6379788E-12 77.481834 Q 25.827278 77.481834 25.827278 51.654556 z" svg:height="4.64891mm" draw:style-name="style-708" svg:viewBox="0.0 0.0 490.7183 464.891" svg:width="4.9071827mm" svg:x="229.6045mm" svg:y="138.95076mm"/>
          <draw:path svg:d="M 103.30911 51.654556 L 129.13638 51.654556 L 206.61823 25.827278 Q 284.10007 25.827278 413.23645 25.827278 Q 542.37286 25.827278 568.20013 51.654556 L 568.20013 51.654556 L 568.20013 77.481834 Q 568.20013 103.30911 542.37286 154.96367 Q 542.37286 180.79094 413.23645 180.79094 Q 284.10007 180.79094 232.4455 180.79094 Q 206.61823 154.96367 103.30911 129.13638 Q 0.0 129.13638 0.0 51.654556 Q 25.827278 0.0 51.654556 0.0 Q 77.481834 0.0 77.481834 25.827278 Q 77.481834 51.654556 103.30911 51.654556 z" svg:height="1.8079095mm" draw:style-name="style-709" svg:viewBox="0.0 0.0 568.20013 180.79094" svg:width="5.682001mm" svg:x="115.18966mm" svg:y="115.96448mm"/>
          <draw:path svg:d="M 594.0274 0.0 L 594.0274 0.0 L 568.20013 0.0 Q 568.20013 0.0 516.54553 25.827278 Q 490.7183 25.827278 490.7183 51.654556 Q 490.7183 103.30911 258.27277 154.96367 L 0.0 180.79094 L 0.0 180.79094 Q 0.0 154.96367 25.827278 154.96367 L 51.654556 154.96367 L 77.481834 103.30911 Q 103.30911 51.654556 154.96367 0.0 Q 232.4455 0.0 413.23645 0.0 Q 594.0274 0.0 594.0274 0.0 z" svg:height="1.8079095mm" draw:style-name="style-710" svg:viewBox="0.0 0.0 594.0274 180.79094" svg:width="5.940274mm" svg:x="174.07585mm" svg:y="38.224373mm"/>
          <draw:path svg:d="M 1110.573 0.0 L 1110.573 0.0 L 1110.573 25.827278 Q 1110.573 51.654556 1162.2275 51.654556 L 1188.0548 51.654556 L 1188.0548 103.30911 L 1188.0548 129.13638 L 1162.2275 129.13638 L 1136.4003 154.96367 L 1136.4003 154.96367 L 1136.4003 154.96367 L 1058.9185 154.96367 Q 981.4366 154.96367 542.37286 180.79094 L 129.13638 206.61823 L 129.13638 206.61823 Q 129.13638 206.61823 129.13638 180.79094 Q 129.13638 154.96367 77.481834 154.96367 Q 0.0 154.96367 0.0 103.30911 L 0.0 51.654556 L 0.0 51.654556 Q 0.0 51.654556 25.827278 25.827278 L 77.481834 0.0 L 594.0274 0.0 Q 1110.573 0.0 1110.573 0.0 z" svg:height="2.0661821mm" draw:style-name="style-711" svg:viewBox="0.0 0.0 1188.0548 206.61823" svg:width="11.880548mm" svg:x="250.26633mm" svg:y="65.60129mm"/>
          <draw:path svg:d="M 619.8547 0.0 L 619.8547 0.0 L 748.9911 25.827278 Q 903.9547 51.654556 1007.26385 77.481834 Q 1084.7457 103.30911 1110.573 129.13638 Q 1110.573 154.96367 1213.8821 154.96367 Q 1291.3639 154.96367 1291.3639 180.79094 Q 1291.3639 206.61823 1265.5366 206.61823 Q 1213.8821 206.61823 1213.8821 232.4455 Q 1213.8821 258.27277 1265.5366 284.10007 Q 1317.1912 309.92734 1343.0184 309.92734 L 1343.0184 309.92734 L 1343.0184 284.10007 L 1368.8457 284.10007 L 1368.8457 309.92734 L 1368.8457 361.58188 L 1420.5002 361.58188 L 1446.3275 361.58188 L 1368.8457 387.40918 Q 1291.3639 413.23645 1265.5366 413.23645 Q 1239.7094 413.23645 1265.5366 439.06372 Q 1291.3639 464.891 1213.8821 464.891 Q 1136.4003 464.891 1162.2275 516.54553 L 1213.8821 516.54553 L 1213.8821 542.37286 L 1213.8821 542.37286 L 1239.7094 542.37286 L 1239.7094 568.20013 L 1239.7094 568.20013 L 1265.5366 568.20013 L 1265.5366 568.20013 L 1265.5366 594.0274 L 1239.7094 594.0274 L 1239.7094 619.8547 L 1136.4003 619.8547 Q 1033.0911 619.8547 955.6093 594.0274 Q 878.12744 594.0274 878.12744 619.8547 Q 878.12744 645.68195 826.4729 671.5092 Q 800.6456 697.3365 542.37286 723.16376 L 284.10007 774.81836 L 232.4455 774.81836 L 154.96367 774.81836 L 154.96367 748.9911 L 129.13638 748.9911 L 129.13638 748.9911 L 129.13638 723.16376 L 103.30911 723.16376 L 77.481834 723.16376 L 77.481834 697.3365 L 77.481834 697.3365 L 103.30911 697.3365 Q 103.30911 671.5092 180.79094 671.5092 Q 232.4455 619.8547 180.79094 619.8547 Q 103.30911 568.20013 103.30911 568.20013 Q 129.13638 542.37286 77.481834 490.7183 Q 25.827278 464.891 77.481834 439.06372 Q 103.30911 413.23645 103.30911 387.40918 Q 103.30911 361.58188 77.481834 361.58188 L 51.654556 361.58188 L 25.827278 335.7546 L 0.0 309.92734 L 51.654556 309.92734 Q 103.30911 309.92734 103.30911 284.10007 Q 103.30911 258.27277 206.61823 232.4455 Q 309.92734 206.61823 439.06372 206.61823 L 542.37286 206.61823 L 594.0274 180.79094 L 645.68195 154.96367 L 490.7183 154.96367 L 361.58188 154.96367 L 335.7546 129.13638 L 284.10007 103.30911 L 284.10007 103.30911 L 284.10007 103.30911 L 258.27277 103.30911 L 258.27277 103.30911 L 284.10007 77.481834 L 335.7546 51.654556 L 361.58188 51.654556 L 387.40918 51.654556 L 490.7183 25.827278 Q 619.8547 0.0 619.8547 0.0 z" svg:height="7.7481833mm" draw:style-name="style-712" svg:viewBox="0.0 0.0 1446.3275 774.81836" svg:width="14.463276mm" svg:x="220.30669mm" svg:y="99.17675mm"/>
          <draw:path svg:d="M 464.891 103.30911 L 464.891 103.30911 L 439.06372 103.30911 Q 413.23645 103.30911 309.92734 129.13638 L 206.61823 129.13638 L 154.96367 129.13638 Q 129.13638 129.13638 129.13638 103.30911 Q 129.13638 77.481834 77.481834 77.481834 Q 25.827278 77.481834 0.0 51.654556 L 0.0 25.827278 L 232.4455 0.0 Q 464.891 0.0 464.891 51.654556 Q 464.891 77.481834 464.891 103.30911 z" svg:height="1.291364mm" draw:style-name="style-713" svg:viewBox="0.0 0.0 464.891 129.13638" svg:width="4.64891mm" svg:x="269.12024mm" svg:y="83.16383mm"/>
          <draw:path svg:d="M 0.0 103.30911 L 0.0 9.094947E-13 L 258.27277 9.094947E-13 Q 490.7183 25.827278 516.54553 9.094947E-13 L 516.54553 9.094947E-13 L 568.20013 9.094947E-13 Q 645.68195 25.827278 671.5092 25.827278 L 671.5092 25.827278 L 671.5092 25.827278 Q 671.5092 25.827278 619.8547 25.827278 Q 594.0274 25.827278 594.0274 77.481834 L 568.20013 129.13638 L 594.0274 129.13638 L 594.0274 129.13638 L 594.0274 154.96367 L 619.8547 154.96367 L 619.8547 180.79094 L 619.8547 180.79094 L 568.20013 180.79094 Q 516.54553 180.79094 490.7183 180.79094 Q 464.891 180.79094 439.06372 206.61823 Q 413.23645 258.27277 361.58188 284.10007 Q 309.92734 284.10007 206.61823 284.10007 L 129.13638 258.27277 L 129.13638 232.4455 Q 103.30911 206.61823 103.30911 206.61823 L 103.30911 232.4455 L 103.30911 232.4455 L 103.30911 232.4455 L 77.481834 232.4455 L 77.481834 232.4455 L 77.481834 258.27277 L 77.481834 258.27277 L 51.654556 258.27277 L 25.827278 258.27277 L 25.827278 232.4455 L 25.827278 206.61823 L 0.0 206.61823 Q -25.827278 206.61823 0.0 103.30911 z" svg:height="2.8410006mm" draw:style-name="style-714" svg:viewBox="0.0 0.0 671.5092 284.10007" svg:width="6.715092mm" svg:x="83.68038mm" svg:y="65.34301mm"/>
          <draw:path svg:d="M 3460.8552 180.79094 L 3486.6826 180.79094 L 3486.6826 309.92734 L 3486.6826 439.06372 L 3409.2007 464.891 Q 3305.8916 490.7183 3383.3735 516.54553 Q 3460.8552 516.54553 3460.8552 516.54553 L 3486.6826 516.54553 L 3486.6826 1162.2275 L 3486.6826 1807.9094 L 3409.2007 1807.9094 Q 3357.5461 1807.9094 3357.5461 1833.7367 Q 3357.5461 1859.564 3280.0642 1885.3912 Q 3202.5825 1911.2186 3099.2734 1859.564 Q 2995.9644 1859.564 2892.655 1833.7367 Q 2815.1733 1807.9094 2815.1733 1833.7367 Q 2815.1733 1859.564 2737.6914 1911.2186 Q 2634.3823 1962.8732 2531.0732 2014.5277 Q 2427.7642 2040.355 2350.2822 2066.1821 Q 2298.6277 2066.1821 2324.455 2092.0095 L 2324.455 2117.837 L 2246.9731 2117.837 Q 2169.4915 2117.837 2169.4915 2066.1821 Q 2169.4915 2014.5277 2117.837 2014.5277 Q 2066.1821 2014.5277 2066.1821 1988.7004 Q 2066.1821 1962.8732 1962.8732 1937.0459 Q 1885.3912 1911.2186 1756.2549 1911.2186 L 1652.9458 1885.3912 L 1601.2913 1885.3912 L 1575.464 1911.2186 L 1575.464 1911.2186 L 1549.6367 1911.2186 L 1549.6367 1911.2186 L 1549.6367 1911.2186 L 1523.8094 1911.2186 L 1497.9822 1911.2186 L 1497.9822 1911.2186 L 1497.9822 1911.2186 L 1472.1549 1911.2186 Q 1472.1549 1911.2186 1317.1912 1885.3912 L 1162.2275 1885.3912 L 1110.573 1885.3912 Q 1058.9185 1911.2186 1033.0911 1885.3912 Q 1033.0911 1859.564 903.9547 1833.7367 Q 774.81836 1807.9094 800.6456 1807.9094 Q 826.4729 1807.9094 723.16376 1782.0822 L 594.0274 1756.2549 L 594.0274 1756.2549 Q 568.20013 1756.2549 568.20013 1730.4276 Q 568.20013 1704.6003 490.7183 1704.6003 Q 413.23645 1704.6003 413.23645 1678.7731 Q 413.23645 1652.9458 361.58188 1652.9458 Q 309.92734 1652.9458 309.92734 1601.2913 Q 309.92734 1549.6367 232.4455 1523.8094 L 154.96367 1497.9822 L 154.96367 1497.9822 L 154.96367 1497.9822 L 129.13638 1497.9822 L 129.13638 1497.9822 L 103.30911 1472.1549 L 51.654556 1446.3275 L 103.30911 1446.3275 Q 154.96367 1446.3275 206.61823 1420.5002 L 284.10007 1394.673 L 258.27277 1394.673 L 232.4455 1394.673 L 258.27277 1368.8457 L 284.10007 1343.0184 L 284.10007 1343.0184 L 258.27277 1343.0184 L 258.27277 1343.0184 L 258.27277 1343.0184 L 258.27277 1317.1912 L 258.27277 1317.1912 L 232.4455 1317.1912 L 232.4455 1343.0184 L 206.61823 1343.0184 Q 154.96367 1343.0184 129.13638 1317.1912 L 103.30911 1291.3639 L 77.481834 1291.3639 L 51.654556 1291.3639 L 25.827278 1265.5366 L 0.0 1239.7094 L 51.654556 1239.7094 L 103.30911 1239.7094 L 129.13638 1239.7094 L 154.96367 1239.7094 L 154.96367 1239.7094 L 154.96367 1239.7094 L 180.79094 1239.7094 L 180.79094 1239.7094 L 180.79094 1213.8821 L 206.61823 1213.8821 L 206.61823 1213.8821 L 206.61823 1239.7094 L 232.4455 1239.7094 L 258.27277 1239.7094 L 258.27277 1213.8821 L 258.27277 1213.8821 L 284.10007 1213.8821 L 284.10007 1188.0548 L 232.4455 1188.0548 Q 180.79094 1188.0548 180.79094 1162.2275 L 154.96367 1162.2275 L 154.96367 1162.2275 L 154.96367 1136.4003 L 206.61823 1136.4003 L 258.27277 1136.4003 L 361.58188 1136.4003 Q 439.06372 1136.4003 464.891 1162.2275 L 490.7183 1188.0548 L 516.54553 1188.0548 L 542.37286 1188.0548 L 568.20013 1162.2275 L 594.0274 1162.2275 L 594.0274 1136.4003 L 619.8547 1110.573 L 619.8547 1110.573 L 619.8547 1084.7457 L 594.0274 1084.7457 Q 568.20013 1084.7457 568.20013 1058.9185 Q 568.20013 1058.9185 542.37286 1033.0911 Q 516.54553 1033.0911 594.0274 955.6093 L 671.5092 878.12744 L 697.3365 878.12744 L 723.16376 878.12744 L 723.16376 852.3002 L 723.16376 852.3002 L 697.3365 852.3002 L 697.3365 826.4729 L 697.3365 826.4729 L 697.3365 826.4729 L 723.16376 826.4729 L 748.9911 826.4729 L 748.9911 878.12744 Q 748.9911 903.9547 723.16376 903.9547 L 697.3365 929.782 L 929.782 929.782 L 1162.2275 929.782 L 1188.0548 929.782 L 1239.7094 929.782 L 1239.7094 929.782 L 1239.7094 929.782 L 1239.7094 929.782 L 1239.7094 903.9547 L 1239.7094 903.9547 L 1239.7094 878.12744 L 1188.0548 878.12744 L 1162.2275 878.12744 L 1162.2275 852.3002 L 1136.4003 852.3002 L 1136.4003 852.3002 L 1136.4003 826.4729 L 1084.7457 826.4729 Q 1058.9185 826.4729 981.4366 800.6456 L 903.9547 774.81836 L 903.9547 774.81836 L 878.12744 748.9911 L 878.12744 748.9911 L 878.12744 723.16376 L 929.782 723.16376 L 981.4366 723.16376 L 981.4366 697.3365 L 981.4366 697.3365 L 1007.26385 671.5092 L 1007.26385 671.5092 L 1136.4003 671.5092 Q 1239.7094 671.5092 1239.7094 619.8547 Q 1265.5366 594.0274 1343.0184 568.20013 Q 1420.5002 568.20013 1446.3275 542.37286 Q 1446.3275 516.54553 1446.3275 490.7183 Q 1446.3275 464.891 1549.6367 464.891 Q 1678.7731 439.06372 1678.7731 413.23645 Q 1678.7731 361.58188 1962.8732 361.58188 L 2246.9731 361.58188 L 2246.9731 335.7546 L 2221.146 335.7546 L 2221.146 335.7546 L 2221.146 309.92734 L 2195.3186 309.92734 Q 2169.4915 309.92734 2195.3186 284.10007 Q 2221.146 284.10007 2221.146 258.27277 Q 2221.146 232.4455 2169.4915 206.61823 L 2117.837 206.61823 L 2117.837 180.79094 L 2117.837 180.79094 L 2092.0095 180.79094 L 2092.0095 154.96367 L 2169.4915 129.13638 Q 2272.8005 103.30911 2246.9731 77.481834 Q 2221.146 51.654556 2272.8005 51.654556 Q 2324.455 51.654556 2350.2822 51.654556 Q 2376.1096 51.654556 2350.2822 25.827278 Q 2324.455 0.0 2427.7642 0.0 Q 2531.0732 0.0 2582.7278 25.827278 Q 2608.5552 25.827278 2608.5552 0.0 Q 2608.5552 -25.827278 2737.6914 0.0 Q 2892.655 0.0 2866.828 25.827278 Q 2866.828 51.654556 3099.2734 0.0 Q 3305.8916 -25.827278 3305.8916 0.0 Q 3305.8916 51.654556 3280.0642 51.654556 Q 3254.237 51.654556 3254.237 77.481834 Q 3254.237 103.30911 3305.8916 103.30911 Q 3357.5461 77.481834 3383.3735 129.13638 Q 3383.3735 180.79094 3409.2007 180.79094 Q 3460.8552 154.96367 3460.8552 180.79094 z" svg:height="21.178368mm" draw:style-name="style-715" svg:viewBox="0.0 0.0 3486.6826 2117.837" svg:width="34.866825mm" svg:x="285.13315mm" svg:y="85.74657mm"/>
          <draw:path svg:d="M 516.54553 25.827278 L 516.54553 25.827278 L 516.54553 51.654556 Q 490.7183 77.481834 619.8547 77.481834 L 723.16376 77.481834 L 723.16376 77.481834 L 723.16376 77.481834 L 697.3365 103.30911 L 671.5092 103.30911 L 671.5092 129.13638 L 671.5092 154.96367 L 723.16376 154.96367 L 774.81836 180.79094 L 826.4729 180.79094 L 852.3002 180.79094 L 1136.4003 232.4455 Q 1420.5002 284.10007 1446.3275 284.10007 Q 1472.1549 284.10007 1472.1549 309.92734 L 1472.1549 309.92734 L 1472.1549 309.92734 Q 1472.1549 335.7546 1394.673 335.7546 L 1291.3639 335.7546 L 1291.3639 361.58188 L 1291.3639 361.58188 L 955.6093 361.58188 L 619.8547 361.58188 L 568.20013 361.58188 Q 516.54553 335.7546 413.23645 335.7546 Q 335.7546 284.10007 309.92734 258.27277 Q 309.92734 232.4455 206.61823 206.61823 L 77.481834 180.79094 L 77.481834 180.79094 L 51.654556 180.79094 L 51.654556 180.79094 L 51.654556 180.79094 L 51.654556 180.79094 L 51.654556 154.96367 L 25.827278 154.96367 L 25.827278 129.13638 L 25.827278 129.13638 L 0.0 129.13638 L 0.0 103.30911 L 0.0 77.481834 L 129.13638 103.30911 Q 258.27277 129.13638 258.27277 77.481834 Q 284.10007 51.654556 387.40918 25.827278 Q 490.7183 25.827278 490.7183 -9.094947E-13 Q 516.54553 -9.094947E-13 516.54553 25.827278 z" svg:height="3.615819mm" draw:style-name="style-716" svg:viewBox="0.0 0.0 1472.1549 361.58188" svg:width="14.721548mm" svg:x="217.46568mm" svg:y="79.28974mm"/>
          <draw:path svg:d="M 516.54553 0.0 L 542.37286 0.0 L 568.20013 0.0 Q 619.8547 25.827278 619.8547 51.654556 L 619.8547 77.481834 L 594.0274 77.481834 Q 568.20013 51.654556 516.54553 51.654556 Q 464.891 51.654556 490.7183 77.481834 Q 516.54553 103.30911 284.10007 129.13638 L 25.827278 154.96367 L 25.827278 154.96367 L 25.827278 154.96367 L 51.654556 129.13638 L 77.481834 129.13638 L 77.481834 103.30911 L 77.481834 51.654556 L 51.654556 51.654556 Q 3.6379788E-12 51.654556 3.6379788E-12 25.827278 L 3.6379788E-12 0.0 L 258.27277 0.0 Q 516.54553 0.0 516.54553 0.0 z" svg:height="1.5496367mm" draw:style-name="style-717" svg:viewBox="0.0 0.0 619.8547 154.96367" svg:width="6.198547mm" svg:x="261.37204mm" svg:y="65.60129mm"/>
          <draw:path svg:d="M 103.30911 103.30911 L 103.30911 180.79094 L 103.30911 258.27277 Q 129.13638 335.7546 129.13638 361.58188 L 129.13638 387.40918 L 103.30911 387.40918 Q 77.481834 361.58188 25.827278 361.58188 L -1.8189894E-12 335.7546 L -1.8189894E-12 258.27277 L -1.8189894E-12 154.96367 L 25.827278 51.654556 Q 25.827278 -25.827278 77.481834 0.0 Q 103.30911 0.0 103.30911 103.30911 z" svg:height="3.8740916mm" draw:style-name="style-718" svg:viewBox="0.0 0.0 129.13638 387.40918" svg:width="1.291364mm" svg:x="134.04358mm" svg:y="46.4891mm"/>
          <draw:path svg:d="M 748.9911 25.827278 L 748.9911 0.0 L 748.9911 0.0 L 774.81836 0.0 L 852.3002 25.827278 Q 929.782 25.827278 981.4366 51.654556 L 1033.0911 77.481834 L 1033.0911 77.481834 L 1007.26385 77.481834 L 1007.26385 77.481834 L 1007.26385 77.481834 L 1007.26385 103.30911 L 1007.26385 103.30911 L 981.4366 103.30911 L 981.4366 129.13638 L 981.4366 129.13638 L 955.6093 129.13638 L 955.6093 129.13638 L 955.6093 129.13638 L 929.782 180.79094 Q 903.9547 206.61823 878.12744 284.10007 Q 878.12744 335.7546 852.3002 335.7546 Q 800.6456 335.7546 774.81836 361.58188 L 748.9911 387.40918 L 748.9911 387.40918 L 748.9911 387.40918 L 723.16376 387.40918 L 723.16376 387.40918 L 723.16376 413.23645 L 748.9911 413.23645 L 748.9911 413.23645 L 748.9911 439.06372 L 774.81836 439.06372 L 800.6456 439.06372 L 852.3002 464.891 Q 929.782 464.891 955.6093 516.54553 Q 1007.26385 542.37286 1213.8821 568.20013 Q 1394.673 594.0274 1420.5002 594.0274 Q 1446.3275 645.68195 1523.8094 645.68195 Q 1575.464 645.68195 1575.464 671.5092 L 1575.464 671.5092 L 1549.6367 671.5092 L 1523.8094 671.5092 L 1472.1549 671.5092 L 1394.673 697.3365 L 1265.5366 697.3365 Q 1110.573 697.3365 1058.9185 748.9911 Q 1033.0911 800.6456 1007.26385 800.6456 Q 981.4366 800.6456 981.4366 748.9911 Q 981.4366 723.16376 800.6456 697.3365 L 645.68195 671.5092 L 594.0274 671.5092 Q 542.37286 645.68195 335.7546 645.68195 L 154.96367 594.0274 L 154.96367 594.0274 L 129.13638 594.0274 L 129.13638 594.0274 L 129.13638 594.0274 L 77.481834 619.8547 L 0.0 619.8547 L 0.0 619.8547 L 0.0 594.0274 L 25.827278 594.0274 L 77.481834 594.0274 L 103.30911 568.20013 L 129.13638 542.37286 L 154.96367 542.37286 L 180.79094 542.37286 L 180.79094 516.54553 Q 180.79094 490.7183 232.4455 490.7183 Q 284.10007 464.891 284.10007 439.06372 Q 284.10007 387.40918 309.92734 361.58188 Q 335.7546 335.7546 335.7546 309.92734 Q 309.92734 284.10007 490.7183 258.27277 Q 645.68195 232.4455 645.68195 206.61823 Q 645.68195 180.79094 697.3365 180.79094 L 774.81836 180.79094 L 774.81836 206.61823 L 800.6456 206.61823 L 800.6456 180.79094 L 800.6456 154.96367 L 748.9911 154.96367 Q 723.16376 154.96367 723.16376 103.30911 L 697.3365 51.654556 L 723.16376 51.654556 L 723.16376 77.481834 L 723.16376 77.481834 Q 748.9911 77.481834 748.9911 25.827278 z" svg:height="8.006456mm" draw:style-name="style-719" svg:viewBox="0.0 0.0 1575.464 800.6456" svg:width="15.75464mm" svg:x="91.17029mm" svg:y="122.67957mm"/>
          <draw:path svg:d="M 284.10007 0.0 L 309.92734 0.0 L 361.58188 129.13638 Q 387.40918 232.4455 413.23645 232.4455 L 413.23645 232.4455 L 413.23645 232.4455 Q 413.23645 232.4455 439.06372 258.27277 L 439.06372 258.27277 L 439.06372 258.27277 L 464.891 258.27277 L 439.06372 284.10007 Q 439.06372 335.7546 413.23645 361.58188 L 413.23645 387.40918 L 387.40918 387.40918 Q 361.58188 387.40918 361.58188 413.23645 Q 361.58188 439.06372 258.27277 439.06372 L 154.96367 439.06372 L 154.96367 439.06372 Q 154.96367 439.06372 180.79094 413.23645 Q 206.61823 413.23645 206.61823 387.40918 Q 180.79094 361.58188 103.30911 361.58188 Q 25.827278 387.40918 25.827278 258.27277 L 0.0 129.13638 L 77.481834 129.13638 L 154.96367 129.13638 L 180.79094 154.96367 Q 232.4455 154.96367 232.4455 77.481834 Q 258.27277 0.0 284.10007 0.0 z" svg:height="4.3906374mm" draw:style-name="style-720" svg:viewBox="0.0 0.0 464.891 439.06372" svg:width="4.64891mm" svg:x="175.88376mm" svg:y="172.26794mm"/>
          <draw:path svg:d="M 0.0 1.8189894E-12 L 25.827278 1.8189894E-12 L 619.8547 25.827278 Q 1213.8821 51.654556 1652.9458 51.654556 L 2092.0095 51.654556 L 2195.3186 51.654556 L 2298.6277 51.654556 L 2479.4187 77.481834 L 2686.0369 77.481834 L 2582.7278 154.96367 Q 2479.4187 206.61823 2479.4187 284.10007 Q 2427.7642 361.58188 2479.4187 387.40918 Q 2505.2458 413.23645 2531.0732 439.06372 Q 2531.0732 464.891 2531.0732 490.7183 Q 2479.4187 516.54553 2479.4187 542.37286 Q 2479.4187 568.20013 2505.2458 568.20013 Q 2531.0732 568.20013 2531.0732 619.8547 L 2531.0732 671.5092 L 2505.2458 671.5092 L 2479.4187 671.5092 L 2427.7642 697.3365 Q 2350.2822 723.16376 2350.2822 723.16376 L 2350.2822 723.16376 L 2324.455 723.16376 Q 2272.8005 723.16376 2272.8005 748.9911 L 2246.9731 748.9911 L 2221.146 748.9911 L 2195.3186 774.81836 L 2169.4915 774.81836 Q 2143.664 774.81836 2117.837 800.6456 Q 2092.0095 800.6456 2092.0095 826.4729 Q 2092.0095 878.12744 1962.8732 878.12744 Q 1833.7367 878.12744 1782.0822 826.4729 Q 1730.4276 826.4729 1704.6003 826.4729 Q 1704.6003 852.3002 1678.7731 852.3002 L 1652.9458 826.4729 L 1627.1185 826.4729 L 1601.2913 826.4729 L 1601.2913 852.3002 L 1601.2913 878.12744 L 1575.464 826.4729 Q 1575.464 774.81836 1601.2913 774.81836 Q 1627.1185 774.81836 1601.2913 748.9911 L 1549.6367 723.16376 L 1523.8094 723.16376 L 1497.9822 723.16376 L 1446.3275 748.9911 L 1368.8457 774.81836 L 1343.0184 774.81836 L 1317.1912 774.81836 L 1317.1912 774.81836 Q 1291.3639 748.9911 1265.5366 671.5092 L 1239.7094 594.0274 L 1110.573 594.0274 Q 981.4366 619.8547 981.4366 619.8547 Q 1007.26385 619.8547 878.12744 619.8547 Q 774.81836 619.8547 774.81836 671.5092 Q 748.9911 697.3365 645.68195 723.16376 Q 542.37286 774.81836 516.54553 826.4729 Q 516.54553 903.9547 490.7183 903.9547 Q 464.891 903.9547 464.891 878.12744 Q 464.891 852.3002 361.58188 852.3002 L 232.4455 878.12744 L 232.4455 878.12744 L 258.27277 878.12744 L 258.27277 878.12744 L 258.27277 878.12744 L 232.4455 903.9547 L 206.61823 903.9547 L 206.61823 878.12744 L 206.61823 852.3002 L 180.79094 852.3002 L 180.79094 826.4729 L 154.96367 826.4729 L 103.30911 826.4729 L 103.30911 800.6456 L 103.30911 800.6456 L 129.13638 800.6456 L 129.13638 774.81836 L 154.96367 774.81836 L 180.79094 774.81836 L 180.79094 723.16376 Q 206.61823 697.3365 284.10007 671.5092 Q 361.58188 645.68195 335.7546 568.20013 L 309.92734 490.7183 L 335.7546 490.7183 L 335.7546 464.891 L 361.58188 464.891 L 387.40918 464.891 L 309.92734 439.06372 Q 206.61823 413.23645 154.96367 413.23645 Q 129.13638 413.23645 154.96367 361.58188 Q 206.61823 361.58188 180.79094 335.7546 Q 154.96367 335.7546 154.96367 309.92734 Q 154.96367 258.27277 154.96367 206.61823 Q 154.96367 180.79094 103.30911 154.96367 Q 51.654556 103.30911 77.481834 103.30911 Q 103.30911 103.30911 51.654556 51.654556 Q -25.827278 1.8189894E-12 0.0 1.8189894E-12 z M 413.23645 490.7183 Q 464.891 516.54553 439.06372 516.54553 Q 413.23645 516.54553 387.40918 542.37286 Q 361.58188 542.37286 361.58188 516.54553 Q 361.58188 490.7183 413.23645 490.7183 z" svg:height="9.039547mm" draw:style-name="style-721" svg:viewBox="0.0 0.0 2686.0369 903.9547" svg:width="26.860369mm" svg:x="112.090385mm" svg:y="146.69894mm"/>
          <draw:path svg:d="M 232.4455 25.827278 L 258.27277 25.827278 L 258.27277 25.827278 Q 258.27277 25.827278 284.10007 25.827278 L 284.10007 0.0 L 284.10007 0.0 Q 309.92734 0.0 309.92734 77.481834 L 309.92734 129.13638 L 361.58188 129.13638 L 387.40918 129.13638 L 361.58188 154.96367 L 335.7546 180.79094 L 335.7546 180.79094 L 335.7546 180.79094 L 258.27277 180.79094 L 206.61823 180.79094 L 103.30911 180.79094 Q -25.827278 180.79094 0.0 154.96367 L 0.0 129.13638 L 25.827278 77.481834 Q 51.654556 25.827278 129.13638 25.827278 Q 206.61823 25.827278 232.4455 25.827278 z" svg:height="1.8079095mm" draw:style-name="style-722" svg:viewBox="0.0 0.0 387.40918 180.79094" svg:width="3.8740916mm" svg:x="222.63113mm" svg:y="78.25665mm"/>
          <draw:path svg:d="M 51.654556 25.827278 L 51.654556 0.0 L 361.58188 0.0 Q 671.5092 0.0 774.81836 25.827278 L 903.9547 25.827278 L 955.6093 25.827278 Q 1007.26385 0.0 1007.26385 0.0 L 1007.26385 0.0 L 1033.0911 0.0 L 1058.9185 0.0 L 1239.7094 51.654556 Q 1446.3275 51.654556 1497.9822 77.481834 L 1549.6367 77.481834 L 1549.6367 103.30911 Q 1549.6367 129.13638 1601.2913 180.79094 Q 1627.1185 206.61823 981.4366 232.4455 L 361.58188 232.4455 L 258.27277 232.4455 Q 129.13638 206.61823 103.30911 206.61823 L 103.30911 206.61823 L 77.481834 180.79094 L 51.654556 154.96367 L 25.827278 154.96367 L 0.0 154.96367 L 0.0 154.96367 L 0.0 154.96367 L 51.654556 129.13638 Q 129.13638 103.30911 77.481834 103.30911 Q 25.827278 51.654556 51.654556 25.827278 z" svg:height="2.324455mm" draw:style-name="style-723" svg:viewBox="0.0 0.0 1601.2913 232.4455" svg:width="16.012913mm" svg:x="82.130745mm" svg:y="128.61984mm"/>
          <draw:path svg:d="M 800.6456 0.0 L 852.3002 0.0 L 852.3002 0.0 Q 852.3002 25.827278 852.3002 25.827278 L 878.12744 25.827278 L 878.12744 25.827278 Q 878.12744 25.827278 878.12744 51.654556 Q 903.9547 51.654556 852.3002 77.481834 L 826.4729 103.30911 L 723.16376 103.30911 Q 619.8547 129.13638 387.40918 129.13638 L 154.96367 129.13638 L 129.13638 154.96367 L 77.481834 154.96367 L 77.481834 154.96367 Q 77.481834 129.13638 25.827278 129.13638 Q 3.6379788E-12 129.13638 3.6379788E-12 77.481834 L 3.6379788E-12 25.827278 L 361.58188 25.827278 Q 723.16376 25.827278 800.6456 0.0 z" svg:height="1.5496367mm" draw:style-name="style-724" svg:viewBox="0.0 0.0 878.12744 154.96367" svg:width="8.781275mm" svg:x="274.54398mm" svg:y="64.82647mm"/>
          <draw:path svg:d="M 258.27277 180.79094 L 258.27277 206.61823 L 258.27277 206.61823 L 232.4455 206.61823 L 103.30911 180.79094 Q -3.6379788E-12 180.79094 -3.6379788E-12 77.481834 Q 25.827278 9.094947E-13 103.30911 9.094947E-13 Q 154.96367 9.094947E-13 206.61823 77.481834 Q 258.27277 180.79094 258.27277 180.79094 z" svg:height="2.0661821mm" draw:style-name="style-725" svg:viewBox="0.0 0.0 258.27277 206.61823" svg:width="2.582728mm" svg:x="191.12186mm" svg:y="58.627922mm"/>
          <draw:path svg:d="M 2505.2458 0.0 L 2531.0732 0.0 L 3305.8916 25.827278 Q 4054.8826 51.654556 4080.71 77.481834 Q 4106.537 77.481834 4132.3643 129.13638 Q 4132.3643 154.96367 4235.674 154.96367 Q 4338.983 154.96367 4338.983 129.13638 Q 4338.983 103.30911 4468.119 129.13638 Q 4597.2554 154.96367 4907.1826 206.61823 Q 5217.1104 206.61823 5346.2466 284.10007 Q 5475.383 361.58188 5527.0376 361.58188 Q 5578.692 361.58188 5733.656 361.58188 L 5862.792 361.58188 L 5862.792 361.58188 L 5862.792 361.58188 L 5862.792 387.40918 L 5888.6196 387.40918 L 5888.6196 387.40918 L 5888.6196 413.23645 L 5888.6196 413.23645 L 5888.6196 413.23645 L 5888.6196 439.06372 L 5888.6196 464.891 L 5888.6196 464.891 L 5888.6196 464.891 L 5940.274 464.891 L 5966.101 464.891 L 5991.9287 464.891 Q 5991.9287 464.891 6043.583 490.7183 L 6121.065 516.54553 L 6121.065 516.54553 L 6146.892 516.54553 L 6146.892 516.54553 L 6146.892 516.54553 L 6121.065 542.37286 L 6095.238 568.20013 L 6095.238 568.20013 L 6095.238 568.20013 L 6069.41 568.20013 L 6069.41 568.20013 L 6095.238 594.0274 L 6146.892 594.0274 L 6146.892 619.8547 L 6146.892 671.5092 L 6121.065 671.5092 L 6121.065 671.5092 L 6069.41 671.5092 Q 6017.756 671.5092 6017.756 671.5092 Q 6017.756 723.16376 5785.31 723.16376 Q 5552.8647 774.81836 5372.0737 826.4729 Q 5165.4556 878.12744 4778.0464 903.9547 Q 4390.637 929.782 4390.637 955.6093 Q 4390.637 981.4366 4313.1553 1007.26385 Q 4261.501 1033.0911 4235.674 1110.573 L 4209.846 1188.0548 L 4184.019 1188.0548 L 4132.3643 1188.0548 L 4106.537 1188.0548 Q 4080.71 1188.0548 4029.0554 1213.8821 Q 3977.401 1213.8821 3951.5735 1213.8821 Q 3925.7463 1239.7094 3899.919 1188.0548 Q 3874.0918 1136.4003 3848.2644 1110.573 Q 3822.4373 1084.7457 3770.7825 1110.573 Q 3744.9553 1110.573 3744.9553 1084.7457 Q 3744.9553 1058.9185 3719.128 1058.9185 L 3693.3008 1033.0911 L 3693.3008 1033.0911 L 3667.4734 1033.0911 L 3667.4734 1058.9185 Q 3667.4734 1084.7457 3615.8188 1084.7457 L 3589.9917 1084.7457 L 3564.1643 1084.7457 L 3538.3372 1084.7457 L 3486.6826 1110.573 Q 3435.028 1136.4003 3383.3735 1136.4003 Q 3331.7188 1136.4003 3099.2734 1110.573 Q 2892.655 1084.7457 2841.0005 1084.7457 Q 2763.5188 1084.7457 2686.0369 1110.573 Q 2608.5552 1136.4003 2531.0732 1162.2275 Q 2479.4187 1162.2275 2479.4187 1110.573 Q 2505.2458 1058.9185 2479.4187 1058.9185 Q 2453.5913 1058.9185 2453.5913 1033.0911 Q 2453.5913 1007.26385 2427.7642 1007.26385 Q 2376.1096 1007.26385 2376.1096 981.4366 Q 2350.2822 981.4366 2066.1821 981.4366 Q 1756.2549 981.4366 1704.6003 1007.26385 Q 1652.9458 1033.0911 1549.6367 1033.0911 Q 1420.5002 1033.0911 1188.0548 1007.26385 Q 955.6093 1007.26385 955.6093 981.4366 Q 981.4366 955.6093 929.782 955.6093 Q 903.9547 929.782 852.3002 981.4366 Q 800.6456 1033.0911 697.3365 1033.0911 Q 594.0274 1033.0911 464.891 1033.0911 Q 335.7546 1007.26385 335.7546 981.4366 Q 309.92734 955.6093 232.4455 955.6093 L 154.96367 981.4366 L 77.481834 955.6093 L 0.0 929.782 L 0.0 929.782 L 0.0 929.782 L 25.827278 929.782 L 25.827278 929.782 L 25.827278 903.9547 L 51.654556 903.9547 L 51.654556 903.9547 L 51.654556 878.12744 L 51.654556 878.12744 L 51.654556 878.12744 L 77.481834 826.4729 L 77.481834 800.6456 L 77.481834 774.81836 L 103.30911 774.81836 L 103.30911 774.81836 L 103.30911 774.81836 L 103.30911 748.9911 Q 103.30911 748.9911 180.79094 697.3365 Q 232.4455 671.5092 361.58188 542.37286 L 464.891 439.06372 L 464.891 439.06372 L 490.7183 413.23645 L 490.7183 413.23645 L 516.54553 413.23645 L 516.54553 413.23645 L 516.54553 413.23645 L 516.54553 387.40918 L 516.54553 387.40918 L 542.37286 387.40918 L 542.37286 361.58188 L 542.37286 361.58188 L 568.20013 361.58188 L 568.20013 361.58188 L 568.20013 361.58188 L 594.0274 335.7546 L 619.8547 309.92734 L 619.8547 309.92734 Q 619.8547 309.92734 697.3365 258.27277 Q 774.81836 206.61823 852.3002 154.96367 L 955.6093 77.481834 L 1110.573 103.30911 Q 1291.3639 103.30911 1291.3639 129.13638 Q 1291.3639 154.96367 1446.3275 154.96367 Q 1601.2913 154.96367 1601.2913 180.79094 Q 1601.2913 206.61823 1756.2549 154.96367 Q 1911.2186 129.13638 1911.2186 103.30911 Q 1911.2186 103.30911 2014.5277 103.30911 Q 2092.0095 103.30911 2272.8005 51.654556 Q 2479.4187 0.0 2505.2458 0.0 z M 4132.3643 1084.7457 Q 4184.019 1058.9185 4158.192 1084.7457 Q 4158.192 1136.4003 4132.3643 1110.573 Q 4106.537 1084.7457 4132.3643 1084.7457 z M 3228.4097 1084.7457 Q 3254.237 1084.7457 3254.237 1084.7457 Q 3254.237 1084.7457 3254.237 1084.7457 Q 3228.4097 1084.7457 3228.4097 1084.7457 z" svg:height="12.138821mm" draw:style-name="style-726" svg:viewBox="0.0 0.0 6146.892 1213.8821" svg:width="61.46892mm" svg:x="21.694914mm" svg:y="180.79094mm"/>
          <draw:path svg:d="M 723.16376 25.827278 L 723.16376 25.827278 L 723.16376 103.30911 Q 697.3365 154.96367 671.5092 154.96367 Q 619.8547 154.96367 619.8547 206.61823 Q 645.68195 284.10007 697.3365 309.92734 Q 774.81836 335.7546 774.81836 335.7546 L 774.81836 361.58188 L 774.81836 361.58188 Q 774.81836 361.58188 697.3365 387.40918 L 619.8547 413.23645 L 619.8547 413.23645 L 619.8547 413.23645 L 619.8547 413.23645 Q 619.8547 413.23645 542.37286 464.891 Q 464.891 516.54553 439.06372 464.891 Q 413.23645 387.40918 309.92734 413.23645 Q 206.61823 413.23645 206.61823 361.58188 Q 206.61823 335.7546 206.61823 284.10007 Q 206.61823 232.4455 180.79094 206.61823 L 154.96367 206.61823 L 129.13638 180.79094 L 103.30911 154.96367 L 51.654556 154.96367 L -1.8189894E-12 154.96367 L -1.8189894E-12 129.13638 L -1.8189894E-12 129.13638 L 154.96367 103.30911 Q 284.10007 77.481834 284.10007 51.654556 Q 284.10007 25.827278 258.27277 25.827278 Q 206.61823 0.0 206.61823 0.0 L 206.61823 0.0 L 464.891 0.0 Q 723.16376 0.0 723.16376 25.827278 z" svg:height="4.64891mm" draw:style-name="style-727" svg:viewBox="0.0 0.0 774.81836 464.891" svg:width="7.7481833mm" svg:x="129.13638mm" svg:y="136.88457mm"/>
          <draw:path svg:d="M 955.6093 0.0 L 1007.26385 0.0 L 1084.7457 25.827278 Q 1136.4003 51.654556 1136.4003 77.481834 Q 1110.573 129.13638 1084.7457 129.13638 Q 1033.0911 129.13638 1033.0911 154.96367 L 1033.0911 154.96367 L 955.6093 154.96367 L 878.12744 180.79094 L 826.4729 180.79094 L 800.6456 180.79094 L 800.6456 206.61823 L 800.6456 232.4455 L 774.81836 232.4455 Q 748.9911 232.4455 748.9911 258.27277 L 748.9911 258.27277 L 723.16376 258.27277 Q 723.16376 284.10007 723.16376 284.10007 L 723.16376 284.10007 L 568.20013 284.10007 Q 387.40918 284.10007 258.27277 232.4455 L 154.96367 206.61823 L 154.96367 206.61823 Q 154.96367 180.79094 154.96367 180.79094 Q 154.96367 180.79094 154.96367 154.96367 L 129.13638 129.13638 L 129.13638 129.13638 L 154.96367 129.13638 L 154.96367 129.13638 L 154.96367 129.13638 L 154.96367 103.30911 L 154.96367 103.30911 L 180.79094 103.30911 L 180.79094 77.481834 L 103.30911 77.481834 L 0.0 77.481834 L 0.0 51.654556 L 0.0 51.654556 L 103.30911 51.654556 Q 206.61823 25.827278 232.4455 25.827278 L 258.27277 25.827278 L 387.40918 0.0 Q 516.54553 -25.827278 723.16376 0.0 Q 903.9547 25.827278 955.6093 0.0 z" svg:height="2.8410006mm" draw:style-name="style-728" svg:viewBox="0.0 0.0 1136.4003 284.10007" svg:width="11.364002mm" svg:x="271.18643mm" svg:y="83.93865mm"/>
          <draw:path svg:d="M 0.0 9.094947E-13 L 0.0 9.094947E-13 L 258.27277 9.094947E-13 L 516.54553 9.094947E-13 L 542.37286 9.094947E-13 L 568.20013 9.094947E-13 L 568.20013 9.094947E-13 Q 568.20013 9.094947E-13 568.20013 25.827278 Q 568.20013 51.654556 516.54553 77.481834 L 464.891 103.30911 L 464.891 103.30911 L 464.891 103.30911 L 439.06372 103.30911 Q 413.23645 103.30911 258.27277 77.481834 L 129.13638 77.481834 L 129.13638 51.654556 Q 103.30911 51.654556 103.30911 51.654556 L 103.30911 51.654556 L 103.30911 51.654556 Q 77.481834 51.654556 51.654556 25.827278 L 0.0 9.094947E-13 L 0.0 9.094947E-13 z" svg:height="1.0330911mm" draw:style-name="style-729" svg:viewBox="0.0 0.0 568.20013 103.30911" svg:width="5.682001mm" svg:x="78.51492mm" svg:y="77.99838mm"/>
          <draw:path svg:d="M 77.481834 0.0 L 180.79094 0.0 L 180.79094 0.0 L 180.79094 0.0 L 206.61823 51.654556 L 206.61823 103.30911 L 180.79094 103.30911 Q 180.79094 129.13638 180.79094 129.13638 L 180.79094 129.13638 L 180.79094 129.13638 L 154.96367 129.13638 L 129.13638 129.13638 Q 77.481834 129.13638 25.827278 103.30911 Q -3.6379788E-12 103.30911 -3.6379788E-12 51.654556 Q -3.6379788E-12 0.0 77.481834 0.0 z" svg:height="1.291364mm" draw:style-name="style-730" svg:viewBox="0.0 0.0 206.61823 129.13638" svg:width="2.0661821mm" svg:x="167.1025mm" svg:y="64.30992mm"/>
          <draw:path svg:d="M 490.7183 206.61823 L 594.0274 206.61823 L 697.3365 206.61823 Q 800.6456 206.61823 800.6456 180.79094 Q 800.6456 154.96367 826.4729 154.96367 L 852.3002 154.96367 L 826.4729 361.58188 Q 774.81836 542.37286 800.6456 568.20013 Q 800.6456 594.0274 826.4729 594.0274 L 852.3002 594.0274 L 800.6456 671.5092 Q 774.81836 774.81836 723.16376 929.782 Q 723.16376 1110.573 697.3365 1162.2275 L 697.3365 1213.8821 L 697.3365 1213.8821 L 671.5092 1213.8821 L 671.5092 1291.3639 Q 671.5092 1368.8457 619.8547 1368.8457 L 568.20013 1368.8457 L 568.20013 1343.0184 L 568.20013 1317.1912 L 542.37286 1317.1912 L 542.37286 1317.1912 L 542.37286 1239.7094 L 542.37286 1188.0548 L 542.37286 1188.0548 Q 516.54553 1162.2275 516.54553 878.12744 L 516.54553 619.8547 L 490.7183 619.8547 L 490.7183 619.8547 L 490.7183 645.68195 L 464.891 645.68195 L 464.891 671.5092 L 464.891 697.3365 L 439.06372 723.16376 L 413.23645 748.9911 L 413.23645 929.782 Q 361.58188 1110.573 387.40918 1188.0548 L 387.40918 1265.5366 L 387.40918 1265.5366 Q 361.58188 1265.5366 361.58188 1317.1912 Q 361.58188 1368.8457 309.92734 1368.8457 L 258.27277 1368.8457 L 258.27277 1394.673 L 258.27277 1446.3275 L 232.4455 1446.3275 L 206.61823 1446.3275 L 206.61823 1420.5002 L 206.61823 1420.5002 L 180.79094 1420.5002 L 180.79094 1446.3275 L 154.96367 1446.3275 L 129.13638 1446.3275 L 129.13638 1472.1549 L 129.13638 1472.1549 L 129.13638 1472.1549 L 103.30911 1472.1549 L 103.30911 1446.3275 L 103.30911 1394.673 L 77.481834 1394.673 L 51.654556 1394.673 L 51.654556 1368.8457 L 51.654556 1343.0184 L 25.827278 1213.8821 Q 0.0 1084.7457 0.0 1033.0911 L 0.0 1007.26385 L 0.0 981.4366 L 0.0 955.6093 L 51.654556 929.782 Q 103.30911 903.9547 77.481834 826.4729 Q 77.481834 723.16376 154.96367 748.9911 Q 206.61823 774.81836 206.61823 774.81836 L 206.61823 774.81836 L 206.61823 723.16376 L 206.61823 671.5092 L 206.61823 671.5092 Q 206.61823 671.5092 206.61823 645.68195 Q 206.61823 645.68195 154.96367 542.37286 L 103.30911 439.06372 L 103.30911 439.06372 Q 103.30911 413.23645 154.96367 387.40918 Q 180.79094 335.7546 154.96367 335.7546 Q 129.13638 335.7546 129.13638 258.27277 L 154.96367 206.61823 L 154.96367 180.79094 L 154.96367 154.96367 L 154.96367 154.96367 Q 154.96367 154.96367 180.79094 103.30911 L 180.79094 51.654556 L 206.61823 51.654556 Q 206.61823 51.654556 206.61823 25.827278 L 206.61823 25.827278 L 232.4455 0.0 Q 258.27277 0.0 309.92734 103.30911 Q 387.40918 206.61823 490.7183 206.61823 z" svg:height="14.721548mm" draw:style-name="style-731" svg:viewBox="0.0 0.0 852.3002 1472.1549" svg:width="8.523002mm" svg:x="171.49313mm" svg:y="174.59239mm"/>
          <draw:path svg:d="M 154.96367 0.0 L 154.96367 0.0 L 232.4455 0.0 L 284.10007 0.0 L 284.10007 25.827278 Q 309.92734 25.827278 284.10007 77.481834 Q 232.4455 77.481834 232.4455 103.30911 L 232.4455 103.30911 L 180.79094 103.30911 Q 103.30911 77.481834 51.654556 77.481834 L 1.8189894E-12 77.481834 L 1.8189894E-12 77.481834 L 1.8189894E-12 51.654556 L 77.481834 25.827278 Q 180.79094 25.827278 154.96367 25.827278 Q 154.96367 25.827278 154.96367 0.0 z" svg:height="1.0330911mm" draw:style-name="style-732" svg:viewBox="0.0 0.0 284.10007 103.30911" svg:width="2.8410006mm" svg:x="100.98466mm" svg:y="78.7732mm"/>
          <draw:path svg:d="M 1549.6367 0.0 L 1859.564 0.0 L 1859.564 25.827278 Q 1833.7367 51.654556 1885.3912 103.30911 Q 1937.0459 103.30911 1859.564 129.13638 L 1807.9094 154.96367 L 1807.9094 154.96367 L 1807.9094 154.96367 L 1756.2549 154.96367 Q 1678.7731 154.96367 1523.8094 206.61823 L 1368.8457 206.61823 L 1368.8457 232.4455 L 1343.0184 232.4455 L 1343.0184 258.27277 L 1343.0184 258.27277 L 1265.5366 258.27277 Q 1188.0548 258.27277 1136.4003 284.10007 Q 1110.573 309.92734 1110.573 335.7546 L 1110.573 361.58188 L 1110.573 361.58188 Q 1110.573 361.58188 1084.7457 387.40918 L 1084.7457 387.40918 L 1084.7457 387.40918 L 1058.9185 387.40918 L 1058.9185 387.40918 Q 1058.9185 413.23645 981.4366 439.06372 Q 929.782 464.891 826.4729 516.54553 Q 723.16376 516.54553 619.8547 464.891 Q 490.7183 413.23645 464.891 464.891 Q 439.06372 542.37286 413.23645 542.37286 Q 387.40918 516.54553 361.58188 542.37286 Q 361.58188 568.20013 284.10007 542.37286 L 206.61823 516.54553 L 206.61823 516.54553 L 206.61823 516.54553 L 154.96367 490.7183 L 77.481834 464.891 L 77.481834 464.891 L 51.654556 464.891 L 51.654556 464.891 L 51.654556 464.891 L 51.654556 464.891 L 51.654556 439.06372 L 25.827278 439.06372 L 25.827278 413.23645 L 25.827278 413.23645 L 0.0 413.23645 L 0.0 361.58188 L 0.0 335.7546 L 25.827278 335.7546 L 25.827278 309.92734 L 51.654556 309.92734 L 77.481834 309.92734 L 103.30911 284.10007 L 129.13638 258.27277 L 129.13638 258.27277 L 154.96367 258.27277 L 154.96367 258.27277 Q 206.61823 258.27277 232.4455 258.27277 Q 258.27277 284.10007 258.27277 258.27277 L 258.27277 232.4455 L 258.27277 206.61823 L 258.27277 180.79094 L 258.27277 180.79094 L 258.27277 154.96367 L 464.891 129.13638 Q 645.68195 103.30911 645.68195 77.481834 Q 645.68195 51.654556 929.782 25.827278 Q 1239.7094 0.0 1549.6367 0.0 z M 309.92734 335.7546 Q 309.92734 309.92734 335.7546 309.92734 Q 361.58188 309.92734 361.58188 335.7546 L 361.58188 361.58188 L 335.7546 361.58188 Q 309.92734 361.58188 309.92734 335.7546 z" svg:height="5.4237285mm" draw:style-name="style-733" svg:viewBox="0.0 0.0 1885.3912 542.37286" svg:width="18.853912mm" svg:x="64.05165mm" svg:y="128.61984mm"/>
          <draw:path svg:d="M 1730.4276 77.481834 L 1730.4276 103.30911 L 1704.6003 103.30911 L 1678.7731 129.13638 L 1652.9458 129.13638 L 1627.1185 129.13638 L 1652.9458 154.96367 L 1678.7731 180.79094 L 1756.2549 206.61823 Q 1833.7367 232.4455 1885.3912 258.27277 Q 1937.0459 258.27277 1962.8732 309.92734 Q 1962.8732 361.58188 1988.7004 387.40918 Q 2040.355 413.23645 2014.5277 439.06372 Q 1988.7004 464.891 2040.355 490.7183 Q 2040.355 516.54553 2040.355 542.37286 Q 2014.5277 542.37286 2040.355 568.20013 Q 2066.1821 594.0274 2040.355 594.0274 Q 2014.5277 594.0274 2040.355 619.8547 Q 2066.1821 645.68195 2040.355 645.68195 Q 2014.5277 645.68195 1988.7004 671.5092 L 1962.8732 697.3365 L 1988.7004 697.3365 Q 1988.7004 723.16376 2040.355 748.9911 Q 2092.0095 800.6456 2117.837 800.6456 Q 2143.664 826.4729 2272.8005 878.12744 Q 2401.9368 903.9547 2401.9368 852.3002 Q 2401.9368 800.6456 2556.9006 774.81836 Q 2711.8643 748.9911 2711.8643 748.9911 Q 2686.0369 748.9911 2918.4824 748.9911 Q 3125.1006 748.9911 3150.928 852.3002 Q 3176.7551 955.6093 3125.1006 955.6093 Q 3099.2734 955.6093 3125.1006 981.4366 Q 3176.7551 981.4366 3176.7551 1007.26385 Q 3176.7551 1033.0911 3254.237 1033.0911 Q 3331.7188 1058.9185 3357.5461 1058.9185 Q 3383.3735 1058.9185 3331.7188 1084.7457 Q 3305.8916 1084.7457 3305.8916 1110.573 Q 3305.8916 1136.4003 3460.8552 1110.573 Q 3615.8188 1110.573 3641.6462 1110.573 L 3667.4734 1110.573 L 3667.4734 1110.573 L 3693.3008 1110.573 L 3693.3008 1110.573 L 3693.3008 1110.573 L 3693.3008 1136.4003 L 3693.3008 1136.4003 L 3719.128 1136.4003 L 3719.128 1162.2275 L 3744.9553 1162.2275 L 3770.7825 1162.2275 L 3770.7825 1188.0548 L 3770.7825 1213.8821 L 3744.9553 1213.8821 Q 3693.3008 1213.8821 3693.3008 1291.3639 Q 3693.3008 1368.8457 3667.4734 1368.8457 L 3667.4734 1368.8457 L 3667.4734 1394.673 L 3641.6462 1394.673 L 3641.6462 1394.673 L 3641.6462 1420.5002 L 3641.6462 1420.5002 L 3641.6462 1420.5002 L 3667.4734 1420.5002 L 3667.4734 1420.5002 L 3693.3008 1420.5002 L 3744.9553 1420.5002 L 3744.9553 1420.5002 Q 3744.9553 1420.5002 3770.7825 1420.5002 L 3770.7825 1420.5002 L 3770.7825 1446.3275 L 3796.6099 1446.3275 L 3796.6099 1446.3275 L 3796.6099 1472.1549 L 3796.6099 1472.1549 L 3796.6099 1472.1549 L 3822.4373 1472.1549 L 3822.4373 1472.1549 L 3822.4373 1497.9822 L 3848.2644 1497.9822 L 3899.919 1446.3275 Q 3951.5735 1420.5002 4003.228 1420.5002 Q 4080.71 1420.5002 4158.192 1420.5002 L 4235.674 1420.5002 L 4209.846 1420.5002 Q 4184.019 1420.5002 4158.192 1368.8457 Q 4158.192 1317.1912 4209.846 1317.1912 Q 4287.328 1291.3639 4287.328 1265.5366 L 4287.328 1213.8821 L 4313.1553 1213.8821 L 4364.81 1213.8821 L 4364.81 1213.8821 L 4364.81 1213.8821 L 4390.637 1239.7094 Q 4416.4644 1239.7094 4416.4644 1265.5366 Q 4416.4644 1317.1912 4442.292 1317.1912 Q 4468.119 1317.1912 4468.119 1343.0184 Q 4442.292 1368.8457 4545.601 1394.673 Q 4648.91 1420.5002 4674.7373 1420.5002 L 4726.392 1420.5002 L 4778.0464 1394.673 L 4829.701 1394.673 L 4829.701 1420.5002 L 4829.701 1446.3275 L 4778.0464 1446.3275 Q 4726.392 1472.1549 4700.5645 1472.1549 L 4674.7373 1523.8094 L 4674.7373 1523.8094 L 4674.7373 1523.8094 L 4648.91 1523.8094 L 4648.91 1523.8094 L 4648.91 1549.6367 L 4674.7373 1549.6367 L 4674.7373 1575.464 L 4674.7373 1575.464 L 4648.91 1601.2913 L 4648.91 1627.1185 L 4674.7373 1627.1185 L 4700.5645 1627.1185 L 4726.392 1601.2913 L 4778.0464 1575.464 L 4803.8735 1575.464 Q 4829.701 1575.464 4829.701 1601.2913 Q 4829.701 1627.1185 4881.3555 1627.1185 Q 4933.0103 1627.1185 4984.6646 1627.1185 L 5010.4917 1627.1185 L 5010.4917 1652.9458 L 5036.3193 1678.7731 L 5036.3193 1678.7731 L 5036.3193 1678.7731 L 5036.3193 1652.9458 L 5036.3193 1652.9458 L 5062.1465 1652.9458 L 5062.1465 1678.7731 L 5062.1465 1678.7731 L 5087.9736 1678.7731 L 5087.9736 1678.7731 L 5087.9736 1678.7731 L 5139.6284 1678.7731 L 5165.4556 1678.7731 L 5165.4556 1678.7731 L 5139.6284 1678.7731 L 5139.6284 1678.7731 L 5139.6284 1678.7731 L 5139.6284 1704.6003 L 5139.6284 1704.6003 L 5139.6284 1704.6003 L 5113.8013 1704.6003 L 5113.8013 1704.6003 L 5087.9736 1704.6003 L 5087.9736 1730.4276 L 5087.9736 1782.0822 L 5036.3193 1782.0822 L 5010.4917 1782.0822 L 5010.4917 1807.9094 L 4984.6646 1807.9094 L 4984.6646 1807.9094 Q 4984.6646 1782.0822 4881.3555 1782.0822 Q 4752.219 1730.4276 4519.7734 1782.0822 Q 4313.1553 1807.9094 4313.1553 1833.7367 Q 4313.1553 1885.3912 4287.328 1937.0459 Q 4261.501 1988.7004 4158.192 2014.5277 Q 4054.8826 2040.355 4003.228 2040.355 Q 3925.7463 2040.355 3951.5735 2040.355 Q 3977.401 2040.355 3925.7463 2014.5277 L 3874.0918 2014.5277 L 3899.919 2040.355 Q 3899.919 2092.0095 3874.0918 2092.0095 Q 3848.2644 2092.0095 3848.2644 2143.664 Q 3848.2644 2169.4915 3874.0918 2169.4915 Q 3899.919 2195.3186 3848.2644 2195.3186 Q 3796.6099 2195.3186 3796.6099 2195.3186 L 3796.6099 2195.3186 L 3770.7825 2195.3186 L 3770.7825 2195.3186 L 3770.7825 2221.146 L 3744.9553 2221.146 L 3744.9553 2221.146 L 3744.9553 2246.9731 L 3744.9553 2246.9731 L 3744.9553 2246.9731 L 3719.128 2246.9731 L 3719.128 2246.9731 L 3719.128 2272.8005 L 3693.3008 2272.8005 L 3693.3008 2272.8005 L 3693.3008 2298.6277 L 3719.128 2298.6277 L 3744.9553 2298.6277 L 3744.9553 2324.455 L 3744.9553 2324.455 L 3770.7825 2350.2822 L 3770.7825 2376.1096 L 3693.3008 2376.1096 Q 3615.8188 2401.9368 3538.3372 2376.1096 Q 3435.028 2350.2822 3305.8916 2427.7642 Q 3176.7551 2479.4187 3176.7551 2505.2458 Q 3176.7551 2531.0732 3099.2734 2531.0732 L 3021.7915 2556.9006 L 3073.446 2582.7278 Q 3125.1006 2608.5552 3176.7551 2634.3823 L 3202.5825 2660.2097 L 3125.1006 2660.2097 L 3047.619 2660.2097 L 3021.7915 2686.0369 L 2995.9644 2711.8643 L 2995.9644 2711.8643 L 3021.7915 2711.8643 L 3021.7915 2711.8643 L 3021.7915 2711.8643 L 3021.7915 2737.6914 L 3021.7915 2737.6914 L 3047.619 2763.5188 L 3047.619 2763.5188 L 3021.7915 2763.5188 Q 2995.9644 2763.5188 2866.828 2737.6914 Q 2711.8643 2711.8643 2686.0369 2737.6914 L 2660.2097 2737.6914 L 2660.2097 2737.6914 Q 2634.3823 2711.8643 2505.2458 2711.8643 Q 2376.1096 2711.8643 2298.6277 2711.8643 L 2221.146 2737.6914 L 2221.146 2711.8643 Q 2195.3186 2711.8643 2169.4915 2634.3823 L 2143.664 2556.9006 L 2117.837 2556.9006 L 2092.0095 2556.9006 L 2092.0095 2582.7278 L 2092.0095 2582.7278 L 2066.1821 2582.7278 Q 2066.1821 2608.5552 2040.355 2608.5552 Q 1988.7004 2608.5552 1988.7004 2660.2097 Q 2014.5277 2711.8643 1885.3912 2711.8643 Q 1730.4276 2711.8643 1730.4276 2737.6914 Q 1730.4276 2763.5188 1446.3275 2789.346 Q 1162.2275 2815.1733 1162.2275 2841.0005 Q 1162.2275 2866.828 1007.26385 2866.828 L 852.3002 2866.828 L 852.3002 2841.0005 Q 852.3002 2841.0005 878.12744 2815.1733 L 903.9547 2763.5188 L 903.9547 2763.5188 L 903.9547 2763.5188 L 903.9547 2737.6914 L 903.9547 2737.6914 L 878.12744 2737.6914 L 878.12744 2737.6914 L 878.12744 2737.6914 L 878.12744 2711.8643 L 800.6456 2711.8643 L 697.3365 2711.8643 L 697.3365 2737.6914 L 671.5092 2737.6914 L 671.5092 2711.8643 L 645.68195 2711.8643 L 645.68195 2711.8643 L 645.68195 2711.8643 L 645.68195 2686.0369 L 645.68195 2686.0369 L 619.8547 2686.0369 L 619.8547 2660.2097 L 619.8547 2660.2097 L 645.68195 2660.2097 L 697.3365 2634.3823 Q 748.9911 2608.5552 748.9911 2608.5552 L 748.9911 2608.5552 L 774.81836 2608.5552 L 774.81836 2608.5552 L 748.9911 2582.7278 L 723.16376 2556.9006 L 697.3365 2556.9006 L 645.68195 2556.9006 L 594.0274 2531.0732 Q 568.20013 2505.2458 516.54553 2556.9006 Q 464.891 2556.9006 335.7546 2582.7278 L 206.61823 2608.5552 L 206.61823 2608.5552 Q 232.4455 2582.7278 206.61823 2556.9006 Q 206.61823 2505.2458 180.79094 2505.2458 Q 129.13638 2505.2458 129.13638 2453.5913 Q 154.96367 2401.9368 129.13638 2401.9368 Q 103.30911 2401.9368 129.13638 2376.1096 Q 180.79094 2350.2822 103.30911 2350.2822 L 25.827278 2298.6277 L 25.827278 2298.6277 L 25.827278 2298.6277 L 51.654556 2298.6277 L 51.654556 2298.6277 L 103.30911 2272.8005 Q 129.13638 2272.8005 129.13638 2246.9731 Q 103.30911 2246.9731 154.96367 2221.146 L 206.61823 2195.3186 L 103.30911 2195.3186 L 0.0 2195.3186 L 0.0 2143.664 L 0.0 2092.0095 L 25.827278 2092.0095 L 25.827278 2092.0095 L 25.827278 2066.1821 L 25.827278 2066.1821 L 51.654556 2066.1821 L 51.654556 2040.355 L 180.79094 2040.355 Q 284.10007 2040.355 284.10007 1988.7004 Q 258.27277 1937.0459 309.92734 1937.0459 Q 361.58188 1911.2186 361.58188 1885.3912 Q 361.58188 1859.564 387.40918 1859.564 Q 413.23645 1859.564 439.06372 1833.7367 Q 439.06372 1782.0822 464.891 1782.0822 Q 490.7183 1782.0822 490.7183 1730.4276 Q 516.54553 1678.7731 568.20013 1704.6003 Q 645.68195 1704.6003 826.4729 1678.7731 Q 1033.0911 1678.7731 1110.573 1627.1185 Q 1162.2275 1575.464 1162.2275 1549.6367 Q 1136.4003 1523.8094 1239.7094 1549.6367 Q 1343.0184 1549.6367 1368.8457 1497.9822 Q 1368.8457 1472.1549 1420.5002 1446.3275 Q 1472.1549 1420.5002 1446.3275 1420.5002 Q 1420.5002 1394.673 1472.1549 1368.8457 Q 1497.9822 1368.8457 1549.6367 1343.0184 L 1601.2913 1317.1912 L 1627.1185 1317.1912 L 1678.7731 1317.1912 L 1678.7731 1291.3639 L 1678.7731 1265.5366 L 1652.9458 1265.5366 L 1627.1185 1265.5366 L 1627.1185 1239.7094 L 1627.1185 1239.7094 L 1601.2913 1213.8821 L 1601.2913 1188.0548 L 1575.464 1188.0548 L 1549.6367 1162.2275 L 1549.6367 1162.2275 Q 1523.8094 1162.2275 1446.3275 1188.0548 L 1368.8457 1213.8821 L 1368.8457 1239.7094 L 1368.8457 1239.7094 L 1343.0184 1239.7094 L 1343.0184 1213.8821 L 1317.1912 1213.8821 L 1265.5366 1213.8821 L 1265.5366 1188.0548 L 1265.5366 1188.0548 L 1291.3639 1162.2275 L 1317.1912 1136.4003 L 1317.1912 1136.4003 L 1317.1912 1110.573 L 1317.1912 1084.7457 Q 1343.0184 1058.9185 1394.673 1058.9185 L 1446.3275 1058.9185 L 1446.3275 1007.26385 Q 1446.3275 929.782 1368.8457 929.782 Q 1317.1912 903.9547 1343.0184 903.9547 Q 1368.8457 903.9547 1317.1912 826.4729 Q 1291.3639 748.9911 1265.5366 723.16376 Q 1265.5366 697.3365 1239.7094 723.16376 Q 1239.7094 748.9911 1162.2275 723.16376 L 1084.7457 697.3365 L 1084.7457 697.3365 L 1110.573 697.3365 L 1110.573 671.5092 Q 1110.573 645.68195 1110.573 619.8547 L 1110.573 594.0274 L 1110.573 594.0274 L 1110.573 594.0274 L 1136.4003 594.0274 L 1136.4003 594.0274 L 1136.4003 568.20013 Q 1162.2275 568.20013 1162.2275 490.7183 Q 1162.2275 413.23645 1265.5366 361.58188 Q 1368.8457 335.7546 1368.8457 309.92734 L 1394.673 284.10007 L 1420.5002 284.10007 L 1446.3275 284.10007 L 1446.3275 258.27277 L 1420.5002 258.27277 L 1420.5002 258.27277 Q 1420.5002 232.4455 1394.673 232.4455 Q 1368.8457 206.61823 1343.0184 180.79094 L 1317.1912 180.79094 L 1420.5002 129.13638 Q 1523.8094 77.481834 1497.9822 25.827278 Q 1497.9822 0.0 1523.8094 0.0 Q 1575.464 0.0 1575.464 25.827278 Q 1601.2913 77.481834 1678.7731 51.654556 Q 1730.4276 51.654556 1730.4276 77.481834 z M 1368.8457 774.81836 Q 1368.8457 748.9911 1368.8457 748.9911 Q 1368.8457 748.9911 1368.8457 748.9911 Q 1368.8457 774.81836 1368.8457 774.81836 z M 3202.5825 1575.464 Q 3228.4097 1575.464 3435.028 1575.464 Q 3615.8188 1627.1185 3589.9917 1627.1185 Q 3589.9917 1627.1185 3383.3735 1627.1185 Q 3176.7551 1575.464 3202.5825 1575.464 z" svg:height="28.668278mm" draw:style-name="style-734" svg:viewBox="0.0 0.0 5165.4556 2866.828" svg:width="51.654556mm" svg:x="94.26956mm" svg:y="89.10411mm"/>
          <draw:path svg:d="M 748.9911 77.481834 L 748.9911 77.481834 L 748.9911 77.481834 Q 748.9911 77.481834 774.81836 103.30911 L 774.81836 103.30911 L 774.81836 103.30911 Q 774.81836 129.13638 774.81836 129.13638 L 800.6456 129.13638 L 800.6456 129.13638 Q 800.6456 129.13638 748.9911 154.96367 Q 697.3365 180.79094 697.3365 180.79094 L 671.5092 206.61823 L 671.5092 232.4455 Q 671.5092 232.4455 645.68195 284.10007 L 619.8547 309.92734 L 619.8547 309.92734 Q 594.0274 335.7546 542.37286 335.7546 Q 490.7183 335.7546 490.7183 309.92734 Q 490.7183 284.10007 309.92734 258.27277 L 154.96367 232.4455 L 154.96367 232.4455 L 154.96367 232.4455 L 129.13638 232.4455 L 129.13638 232.4455 L 103.30911 232.4455 L 77.481834 232.4455 L 77.481834 232.4455 L 51.654556 232.4455 L 51.654556 232.4455 L 51.654556 232.4455 L 25.827278 206.61823 L 0.0 206.61823 L 0.0 180.79094 L 0.0 154.96367 L 51.654556 154.96367 L 77.481834 154.96367 L 180.79094 129.13638 Q 309.92734 129.13638 309.92734 51.654556 Q 309.92734 -25.827278 464.891 0.0 Q 594.0274 25.827278 645.68195 25.827278 Q 697.3365 77.481834 723.16376 77.481834 Q 748.9911 77.481834 748.9911 77.481834 z" svg:height="3.357546mm" draw:style-name="style-735" svg:viewBox="0.0 0.0 800.6456 335.7546" svg:width="8.006456mm" svg:x="231.92896mm" svg:y="121.64648mm"/>
          <draw:path svg:d="M 2350.2822 25.827278 L 2556.9006 25.827278 L 3486.6826 51.654556 Q 4416.4644 77.481834 4468.119 77.481834 L 4545.601 77.481834 L 4545.601 645.68195 L 4545.601 1188.0548 L 4519.7734 1188.0548 Q 4519.7734 1162.2275 4468.119 1162.2275 Q 4390.637 1162.2275 4390.637 1136.4003 Q 4390.637 1110.573 4261.501 1110.573 Q 4158.192 1110.573 4158.192 1058.9185 Q 4132.3643 1007.26385 4080.71 1007.26385 Q 4029.0554 1007.26385 4029.0554 981.4366 Q 4003.228 955.6093 4003.228 981.4366 Q 4003.228 1007.26385 4003.228 1058.9185 Q 4003.228 1110.573 3925.7463 1136.4003 Q 3848.2644 1162.2275 3693.3008 1188.0548 Q 3512.5098 1188.0548 3486.6826 1084.7457 L 3460.8552 1007.26385 L 3383.3735 1007.26385 L 3331.7188 1007.26385 L 3305.8916 1007.26385 Q 3280.0642 1007.26385 3254.237 1110.573 Q 3228.4097 1213.8821 3073.446 1213.8821 Q 2918.4824 1213.8821 2918.4824 1162.2275 L 2892.655 1136.4003 L 2815.1733 1136.4003 L 2763.5188 1162.2275 L 2763.5188 1162.2275 L 2763.5188 1162.2275 L 2686.0369 1162.2275 Q 2608.5552 1162.2275 2608.5552 1084.7457 Q 2582.7278 1033.0911 2453.5913 1007.26385 Q 2350.2822 955.6093 2324.455 1007.26385 Q 2298.6277 1058.9185 2246.9731 1058.9185 Q 2195.3186 1058.9185 2066.1821 1007.26385 Q 1937.0459 955.6093 1885.3912 955.6093 L 1807.9094 955.6093 L 1807.9094 955.6093 Q 1807.9094 955.6093 1627.1185 955.6093 L 1420.5002 1007.26385 L 1420.5002 1007.26385 L 1420.5002 1007.26385 L 1394.673 1007.26385 L 1394.673 1007.26385 L 1394.673 981.4366 L 1368.8457 981.4366 L 1368.8457 981.4366 L 1368.8457 981.4366 L 1368.8457 955.6093 L 1368.8457 955.6093 L 1368.8457 955.6093 L 1368.8457 929.782 L 1343.0184 929.782 L 1343.0184 903.9547 L 1343.0184 903.9547 L 1317.1912 903.9547 L 1317.1912 903.9547 Q 1317.1912 903.9547 1343.0184 878.12744 Q 1368.8457 852.3002 1368.8457 852.3002 Q 1394.673 826.4729 1394.673 774.81836 L 1368.8457 723.16376 L 1368.8457 723.16376 L 1368.8457 697.3365 L 1368.8457 697.3365 L 1368.8457 697.3365 L 1394.673 697.3365 L 1394.673 697.3365 L 1368.8457 671.5092 Q 1317.1912 645.68195 1265.5366 671.5092 Q 1188.0548 697.3365 1188.0548 671.5092 Q 1188.0548 645.68195 981.4366 619.8547 Q 774.81836 594.0274 516.54553 542.37286 Q 258.27277 490.7183 258.27277 516.54553 Q 232.4455 542.37286 232.4455 516.54553 L 206.61823 490.7183 L 206.61823 490.7183 Q 180.79094 464.891 180.79094 387.40918 Q 180.79094 335.7546 154.96367 335.7546 Q 129.13638 335.7546 129.13638 284.10007 Q 129.13638 232.4455 103.30911 232.4455 Q 77.481834 206.61823 77.481834 180.79094 Q 77.481834 154.96367 25.827278 154.96367 L 3.6379788E-12 154.96367 L 3.6379788E-12 129.13638 L 25.827278 103.30911 L 51.654556 77.481834 Q 103.30911 51.654556 103.30911 25.827278 Q 103.30911 0.0 129.13638 0.0 L 154.96367 0.0 L 1136.4003 0.0 Q 2117.837 25.827278 2350.2822 25.827278 z M 4029.0554 206.61823 L 4054.8826 180.79094 L 4106.537 180.79094 Q 4158.192 180.79094 4209.846 232.4455 Q 4235.674 232.4455 4235.674 361.58188 Q 4261.501 464.891 4158.192 464.891 Q 4054.8826 464.891 4054.8826 387.40918 Q 4054.8826 335.7546 4003.228 309.92734 Q 3951.5735 284.10007 3977.401 258.27277 Q 4003.228 232.4455 4029.0554 206.61823 z" svg:height="12.138821mm" draw:style-name="style-736" svg:viewBox="0.0 0.0 4545.601 1213.8821" svg:width="45.45601mm" svg:x="274.54398mm" svg:y="150.57303mm"/>
          <draw:path svg:d="M 232.4455 0.0 L 258.27277 0.0 L 258.27277 25.827278 Q 232.4455 25.827278 232.4455 77.481834 L 206.61823 129.13638 L 206.61823 129.13638 Q 180.79094 129.13638 180.79094 180.79094 L 154.96367 258.27277 L 154.96367 232.4455 L 129.13638 206.61823 L 129.13638 206.61823 Q 129.13638 180.79094 103.30911 180.79094 Q 77.481834 180.79094 77.481834 154.96367 Q 77.481834 129.13638 25.827278 129.13638 L 0.0 103.30911 L 0.0 77.481834 L 0.0 25.827278 L 25.827278 25.827278 L 77.481834 25.827278 L 103.30911 0.0 Q 129.13638 -25.827278 154.96367 25.827278 Q 206.61823 51.654556 206.61823 25.827278 Q 206.61823 0.0 232.4455 0.0 z" svg:height="2.582728mm" draw:style-name="style-737" svg:viewBox="0.0 0.0 258.27277 258.27277" svg:width="2.582728mm" svg:x="125.77885mm" svg:y="41.581917mm"/>
          <draw:path svg:d="M 284.10007 0.0 L 309.92734 0.0 L 309.92734 0.0 L 309.92734 0.0 L 361.58188 25.827278 L 413.23645 25.827278 L 413.23645 51.654556 L 413.23645 77.481834 L 439.06372 77.481834 L 464.891 103.30911 L 594.0274 129.13638 Q 748.9911 154.96367 748.9911 180.79094 L 748.9911 180.79094 L 748.9911 180.79094 Q 723.16376 206.61823 697.3365 206.61823 Q 697.3365 206.61823 490.7183 206.61823 Q 284.10007 206.61823 258.27277 258.27277 Q 232.4455 258.27277 129.13638 232.4455 L 25.827278 206.61823 L 25.827278 206.61823 L 25.827278 206.61823 L 25.827278 180.79094 L 25.827278 180.79094 L 51.654556 180.79094 L 51.654556 154.96367 L 25.827278 154.96367 L 0.0 154.96367 L 0.0 103.30911 L 0.0 77.481834 L 25.827278 77.481834 L 51.654556 51.654556 L 51.654556 51.654556 L 25.827278 51.654556 L 25.827278 51.654556 L 25.827278 51.654556 L 25.827278 25.827278 L 25.827278 25.827278 L 129.13638 25.827278 Q 258.27277 0.0 284.10007 0.0 z" svg:height="2.582728mm" draw:style-name="style-738" svg:viewBox="0.0 0.0 748.9911 258.27277" svg:width="7.4899106mm" svg:x="246.65051mm" svg:y="84.71347mm"/>
          <draw:path svg:d="M 25.827278 9.094947E-13 L 51.654556 9.094947E-13 L 516.54553 9.094947E-13 L 981.4366 9.094947E-13 L 981.4366 25.827278 L 981.4366 25.827278 L 878.12744 25.827278 L 774.81836 51.654556 L 723.16376 51.654556 Q 671.5092 51.654556 619.8547 77.481834 Q 568.20013 103.30911 309.92734 77.481834 L 25.827278 51.654556 L 25.827278 51.654556 Q 0.0 25.827278 0.0 25.827278 L 0.0 25.827278 L 0.0 25.827278 Q 0.0 9.094947E-13 25.827278 9.094947E-13 z" svg:height="0.77481836mm" draw:style-name="style-739" svg:viewBox="0.0 0.0 981.4366 77.481834" svg:width="9.814365mm" svg:x="50.621464mm" svg:y="77.481834mm"/>
          <draw:path svg:d="M 0.0 129.13638 L 0.0 0.0 L 51.654556 51.654556 Q 103.30911 129.13638 206.61823 154.96367 Q 335.7546 180.79094 335.7546 180.79094 L 335.7546 206.61823 L 309.92734 206.61823 Q 284.10007 206.61823 284.10007 232.4455 Q 284.10007 258.27277 206.61823 284.10007 L 129.13638 335.7546 L 129.13638 335.7546 Q 129.13638 335.7546 77.481834 335.7546 Q 25.827278 335.7546 25.827278 284.10007 L 0.0 232.4455 L 0.0 129.13638 z" svg:height="3.357546mm" draw:style-name="style-740" svg:viewBox="0.0 0.0 335.7546 335.7546" svg:width="3.357546mm" svg:x="225.47214mm" svg:y="173.30104mm"/>
          <draw:path svg:d="M 25.827278 51.654556 L 3.6379788E-12 0.0 L 129.13638 25.827278 Q 284.10007 51.654556 309.92734 77.481834 Q 335.7546 103.30911 361.58188 103.30911 L 387.40918 103.30911 L 439.06372 129.13638 L 464.891 129.13638 L 464.891 129.13638 Q 464.891 154.96367 335.7546 154.96367 L 232.4455 180.79094 L 206.61823 180.79094 L 206.61823 180.79094 L 154.96367 180.79094 Q 103.30911 154.96367 77.481834 129.13638 Q 77.481834 103.30911 51.654556 103.30911 Q 25.827278 103.30911 25.827278 51.654556 z" svg:height="1.8079095mm" draw:style-name="style-741" svg:viewBox="0.0 0.0 464.891 180.79094" svg:width="4.64891mm" svg:x="284.35834mm" svg:y="81.09766mm"/>
          <draw:path svg:d="M 1213.8821 1.8189894E-12 L 1239.7094 1.8189894E-12 L 1162.2275 77.481834 Q 1084.7457 154.96367 1110.573 180.79094 Q 1110.573 206.61823 1136.4003 232.4455 Q 1162.2275 232.4455 1162.2275 258.27277 Q 1162.2275 284.10007 1136.4003 284.10007 L 1084.7457 309.92734 L 1084.7457 309.92734 L 1084.7457 309.92734 L 1084.7457 361.58188 L 1084.7457 413.23645 L 1084.7457 413.23645 L 1084.7457 439.06372 L 1058.9185 439.06372 Q 1033.0911 439.06372 1033.0911 464.891 L 1007.26385 516.54553 L 981.4366 516.54553 L 981.4366 516.54553 L 955.6093 516.54553 L 929.782 516.54553 L 903.9547 516.54553 Q 878.12744 542.37286 878.12744 619.8547 Q 878.12744 671.5092 878.12744 697.3365 Q 878.12744 723.16376 852.3002 723.16376 L 852.3002 723.16376 L 852.3002 748.9911 L 826.4729 748.9911 L 826.4729 748.9911 L 826.4729 774.81836 L 826.4729 774.81836 L 826.4729 774.81836 L 800.6456 774.81836 L 800.6456 774.81836 L 800.6456 800.6456 L 800.6456 800.6456 L 774.81836 800.6456 Q 748.9911 826.4729 697.3365 878.12744 Q 619.8547 955.6093 439.06372 981.4366 L 232.4455 1007.26385 L 206.61823 1007.26385 L 206.61823 981.4366 L 154.96367 981.4366 L 103.30911 981.4366 L 77.481834 955.6093 L 51.654556 955.6093 L 51.654556 955.6093 L 51.654556 929.782 L 103.30911 929.782 L 154.96367 929.782 L 180.79094 903.9547 L 206.61823 878.12744 L 206.61823 878.12744 Q 206.61823 878.12744 180.79094 826.4729 Q 154.96367 774.81836 77.481834 723.16376 L 1.8189894E-12 645.68195 L 1.8189894E-12 619.8547 L 1.8189894E-12 568.20013 L 25.827278 568.20013 L 25.827278 568.20013 L 25.827278 542.37286 L 51.654556 542.37286 L 51.654556 542.37286 L 51.654556 516.54553 L 206.61823 464.891 Q 361.58188 387.40918 387.40918 361.58188 Q 387.40918 309.92734 335.7546 309.92734 Q 284.10007 309.92734 335.7546 258.27277 Q 413.23645 232.4455 413.23645 206.61823 Q 413.23645 154.96367 413.23645 154.96367 L 413.23645 129.13638 L 516.54553 129.13638 Q 619.8547 154.96367 671.5092 154.96367 L 723.16376 154.96367 L 723.16376 154.96367 Q 723.16376 154.96367 723.16376 180.79094 L 748.9911 180.79094 L 774.81836 180.79094 L 826.4729 206.61823 L 878.12744 206.61823 L 903.9547 206.61823 L 903.9547 232.4455 L 929.782 232.4455 L 929.782 232.4455 L 929.782 206.61823 L 929.782 206.61823 L 929.782 206.61823 L 955.6093 206.61823 L 955.6093 206.61823 L 955.6093 180.79094 L 981.4366 180.79094 L 1084.7457 103.30911 Q 1188.0548 1.8189894E-12 1213.8821 1.8189894E-12 z" svg:height="10.0726385mm" draw:style-name="style-742" svg:viewBox="0.0 0.0 1239.7094 1007.26385" svg:width="12.397094mm" svg:x="155.99677mm" svg:y="135.33493mm"/>
          <draw:path svg:d="M 51.654556 25.827278 L 3.6379788E-12 0.0 L 180.79094 0.0 L 361.58188 0.0 L 361.58188 51.654556 L 361.58188 129.13638 L 335.7546 129.13638 Q 309.92734 154.96367 206.61823 129.13638 Q 103.30911 103.30911 103.30911 77.481834 Q 77.481834 51.654556 51.654556 25.827278 z" svg:height="1.291364mm" draw:style-name="style-743" svg:viewBox="0.0 0.0 361.58188 129.13638" svg:width="3.615819mm" svg:x="316.38416mm" svg:y="141.01694mm"/>
          <draw:path svg:d="M 154.96367 0.0 L 154.96367 0.0 L 723.16376 0.0 L 1317.1912 0.0 L 1368.8457 0.0 L 1420.5002 0.0 L 1420.5002 25.827278 L 1394.673 25.827278 L 1394.673 25.827278 L 1394.673 25.827278 L 1368.8457 51.654556 L 1343.0184 51.654556 L 1343.0184 51.654556 Q 1317.1912 77.481834 1317.1912 77.481834 L 1317.1912 77.481834 L 1291.3639 77.481834 Q 1239.7094 77.481834 878.12744 129.13638 L 542.37286 180.79094 L 542.37286 180.79094 Q 542.37286 180.79094 361.58188 129.13638 Q 154.96367 129.13638 77.481834 103.30911 L 0.0 77.481834 L 77.481834 51.654556 Q 154.96367 25.827278 154.96367 0.0 z" svg:height="1.8079095mm" draw:style-name="style-744" svg:viewBox="0.0 0.0 1420.5002 180.79094" svg:width="14.205003mm" svg:x="200.93622mm" svg:y="145.92412mm"/>
          <draw:path svg:d="M 619.8547 0.0 L 748.9911 0.0 L 748.9911 25.827278 L 723.16376 25.827278 L 723.16376 25.827278 L 723.16376 25.827278 L 697.3365 51.654556 L 671.5092 77.481834 L 697.3365 77.481834 L 723.16376 77.481834 L 723.16376 103.30911 L 723.16376 103.30911 L 619.8547 103.30911 Q 542.37286 129.13638 439.06372 129.13638 Q 335.7546 129.13638 335.7546 154.96367 Q 335.7546 180.79094 232.4455 180.79094 Q 129.13638 206.61823 103.30911 180.79094 L 103.30911 129.13638 L 103.30911 129.13638 L 103.30911 103.30911 L 103.30911 77.481834 Q 103.30911 77.481834 51.654556 51.654556 L 25.827278 25.827278 L 25.827278 25.827278 L 1.8189894E-12 25.827278 L 1.8189894E-12 25.827278 L 1.8189894E-12 25.827278 L 1.8189894E-12 0.0 L 1.8189894E-12 0.0 L 206.61823 0.0 L 413.23645 0.0 L 464.891 0.0 Q 516.54553 -25.827278 619.8547 0.0 z" svg:height="1.8079095mm" draw:style-name="style-745" svg:viewBox="0.0 0.0 748.9911 180.79094" svg:width="7.4899106mm" svg:x="117.255844mm" svg:y="57.078285mm"/>
          <draw:path svg:d="M 77.481834 0.0 Q 180.79094 0.0 206.61823 51.654556 Q 206.61823 77.481834 129.13638 77.481834 Q 51.654556 51.654556 0.0 51.654556 Q -25.827278 0.0 77.481834 0.0 z" svg:height="0.77481836mm" draw:style-name="style-746" svg:viewBox="0.0 0.0 206.61823 77.481834" svg:width="2.0661821mm" svg:x="97.110565mm" svg:y="60.43583mm"/>
          <draw:path svg:d="M 464.891 0.0 L 464.891 0.0 L 723.16376 51.654556 Q 955.6093 103.30911 955.6093 103.30911 L 955.6093 103.30911 L 929.782 103.30911 Q 903.9547 103.30911 955.6093 180.79094 Q 981.4366 258.27277 878.12744 258.27277 Q 723.16376 258.27277 619.8547 284.10007 Q 490.7183 309.92734 361.58188 284.10007 L 206.61823 258.27277 L 206.61823 258.27277 L 206.61823 258.27277 L 180.79094 258.27277 L 180.79094 258.27277 L 129.13638 232.4455 L 77.481834 206.61823 L 51.654556 206.61823 L 0.0 206.61823 L 0.0 180.79094 L 0.0 180.79094 L 0.0 180.79094 L 0.0 154.96367 L 51.654556 154.96367 L 77.481834 154.96367 L 154.96367 129.13638 L 206.61823 103.30911 L 206.61823 103.30911 L 206.61823 103.30911 L 309.92734 103.30911 Q 387.40918 103.30911 413.23645 51.654556 Q 439.06372 0.0 464.891 0.0 z" svg:height="2.8410006mm" draw:style-name="style-747" svg:viewBox="0.0 0.0 955.6093 284.10007" svg:width="9.556093mm" svg:x="222.1146mm" svg:y="121.904755mm"/>
          <draw:path svg:d="M 103.30911 0.0 L 129.13638 0.0 L 154.96367 0.0 Q 180.79094 0.0 180.79094 25.827278 L 154.96367 51.654556 L 154.96367 51.654556 L 154.96367 51.654556 L 154.96367 77.481834 L 154.96367 77.481834 L 154.96367 103.30911 L 154.96367 129.13638 L 154.96367 129.13638 L 154.96367 154.96367 L 335.7546 154.96367 Q 516.54553 206.61823 490.7183 206.61823 L 464.891 206.61823 L 413.23645 206.61823 Q 387.40918 206.61823 258.27277 206.61823 Q 129.13638 206.61823 51.654556 154.96367 Q 0.0 103.30911 0.0 77.481834 L 0.0 51.654556 L 25.827278 51.654556 L 25.827278 51.654556 L 25.827278 25.827278 L 25.827278 25.827278 L 51.654556 25.827278 Q 51.654556 0.0 103.30911 0.0 z" svg:height="2.0661821mm" draw:style-name="style-748" svg:viewBox="0.0 0.0 490.7183 206.61823" svg:width="4.9071827mm" svg:x="134.30185mm" svg:y="153.93057mm"/>
          <draw:path svg:d="M 103.30911 0.0 L 154.96367 0.0 L 154.96367 51.654556 Q 154.96367 77.481834 25.827278 51.654556 Q -103.30911 0.0 0.0 0.0 Q 77.481834 0.0 103.30911 0.0 z" svg:height="0.51654553mm" draw:style-name="style-749" svg:viewBox="0.0 0.0 154.96367 51.654556" svg:width="1.5496367mm" svg:x="257.75623mm" svg:y="119.32202mm"/>
          <draw:path svg:d="M 2892.655 0.0 L 2892.655 0.0 L 3125.1006 25.827278 Q 3357.5461 51.654556 3486.6826 77.481834 Q 3615.8188 103.30911 3615.8188 129.13638 Q 3641.6462 154.96367 3796.6099 180.79094 Q 3925.7463 206.61823 3977.401 206.61823 Q 4029.0554 206.61823 4029.0554 180.79094 Q 4054.8826 154.96367 4054.8826 154.96367 L 4054.8826 154.96367 L 4080.71 180.79094 Q 4106.537 206.61823 4132.3643 258.27277 Q 4184.019 309.92734 4209.846 335.7546 Q 4235.674 361.58188 4364.81 413.23645 Q 4493.9463 464.891 4597.2554 516.54553 Q 4674.7373 542.37286 4674.7373 568.20013 Q 4674.7373 619.8547 4700.5645 619.8547 Q 4700.5645 645.68195 4726.392 697.3365 Q 4752.219 774.81836 4752.219 774.81836 L 4778.0464 774.81836 L 4778.0464 774.81836 L 4778.0464 774.81836 L 4778.0464 800.6456 L 4803.8735 800.6456 L 4803.8735 800.6456 L 4803.8735 826.4729 L 4803.8735 826.4729 L 4803.8735 826.4729 L 4829.701 826.4729 L 4829.701 852.3002 L 4700.5645 852.3002 Q 4597.2554 826.4729 4468.119 852.3002 L 4338.983 878.12744 L 4338.983 878.12744 L 4338.983 878.12744 L 4313.1553 903.9547 L 4313.1553 929.782 L 4442.292 929.782 L 4545.601 929.782 L 4545.601 955.6093 Q 4519.7734 981.4366 4571.428 981.4366 Q 4597.2554 1007.26385 4674.7373 1058.9185 Q 4752.219 1136.4003 4829.701 1136.4003 Q 4907.1826 1136.4003 4907.1826 1110.573 L 4933.0103 1110.573 L 5036.3193 1110.573 Q 5139.6284 1136.4003 5191.2827 1136.4003 L 5242.9375 1136.4003 L 5320.4194 1136.4003 L 5397.901 1136.4003 L 5423.7285 1136.4003 L 5449.5557 1136.4003 L 5449.5557 1162.2275 L 5449.5557 1188.0548 L 5423.7285 1188.0548 L 5372.0737 1188.0548 L 5346.2466 1213.8821 L 5320.4194 1239.7094 L 5320.4194 1239.7094 L 5320.4194 1239.7094 L 5294.592 1239.7094 L 5294.592 1239.7094 L 5294.592 1265.5366 L 5268.7646 1265.5366 L 5268.7646 1265.5366 L 5268.7646 1291.3639 L 5242.9375 1291.3639 Q 5217.1104 1291.3639 5087.9736 1317.1912 Q 4958.8374 1343.0184 4907.1826 1343.0184 Q 4829.701 1394.673 4648.91 1394.673 Q 4493.9463 1446.3275 4545.601 1446.3275 Q 4597.2554 1446.3275 4493.9463 1472.1549 Q 4390.637 1497.9822 4390.637 1472.1549 Q 4390.637 1446.3275 4235.674 1446.3275 L 4106.537 1472.1549 L 4106.537 1446.3275 L 4080.71 1446.3275 L 4080.71 1446.3275 L 4080.71 1446.3275 L 4080.71 1420.5002 L 4080.71 1420.5002 L 4054.8826 1394.673 L 4029.0554 1368.8457 L 4029.0554 1368.8457 Q 4029.0554 1394.673 4003.228 1394.673 Q 3977.401 1394.673 3977.401 1368.8457 Q 3977.401 1343.0184 3925.7463 1343.0184 Q 3874.0918 1343.0184 3874.0918 1317.1912 Q 3874.0918 1291.3639 3770.7825 1291.3639 Q 3667.4734 1265.5366 3667.4734 1188.0548 Q 3667.4734 1110.573 3641.6462 1084.7457 L 3615.8188 1033.0911 L 3615.8188 1033.0911 L 3615.8188 1033.0911 L 3615.8188 1007.26385 L 3615.8188 1007.26385 L 3589.9917 1007.26385 L 3589.9917 981.4366 L 3589.9917 981.4366 L 3564.1643 981.4366 L 3564.1643 981.4366 L 3564.1643 981.4366 L 3564.1643 1007.26385 L 3564.1643 1007.26385 L 3538.3372 1033.0911 Q 3538.3372 1084.7457 3486.6826 1084.7457 Q 3435.028 1110.573 3409.2007 1188.0548 Q 3409.2007 1291.3639 3383.3735 1291.3639 L 3383.3735 1291.3639 L 3357.5461 1291.3639 L 3357.5461 1291.3639 L 3331.7188 1291.3639 L 3305.8916 1291.3639 L 3254.237 1291.3639 L 3228.4097 1291.3639 L 3202.5825 1291.3639 L 3176.7551 1291.3639 L 3150.928 1265.5366 Q 3125.1006 1239.7094 3099.2734 1239.7094 Q 3073.446 1239.7094 3073.446 1162.2275 Q 3099.2734 1084.7457 3021.7915 1033.0911 Q 2970.137 981.4366 2866.828 981.4366 Q 2763.5188 1033.0911 2556.9006 1033.0911 Q 2350.2822 1033.0911 2324.455 981.4366 Q 2272.8005 955.6093 2221.146 929.782 Q 2143.664 878.12744 2014.5277 955.6093 Q 1911.2186 1033.0911 1704.6003 1033.0911 Q 1523.8094 1033.0911 1497.9822 955.6093 Q 1446.3275 878.12744 1394.673 878.12744 Q 1368.8457 878.12744 1239.7094 981.4366 Q 1110.573 1084.7457 1033.0911 1084.7457 L 981.4366 1084.7457 L 981.4366 1084.7457 Q 981.4366 1084.7457 955.6093 1007.26385 Q 929.782 929.782 826.4729 878.12744 Q 697.3365 852.3002 671.5092 878.12744 L 671.5092 929.782 L 619.8547 929.782 Q 542.37286 929.782 516.54553 929.782 Q 490.7183 981.4366 464.891 903.9547 Q 464.891 852.3002 361.58188 852.3002 L 284.10007 852.3002 L 284.10007 852.3002 L 284.10007 826.4729 L 258.27277 826.4729 L 232.4455 826.4729 L 232.4455 800.6456 L 258.27277 800.6456 L 258.27277 800.6456 L 258.27277 774.81836 L 258.27277 774.81836 L 258.27277 774.81836 L 284.10007 774.81836 L 284.10007 774.81836 L 284.10007 748.9911 L 309.92734 748.9911 L 309.92734 723.16376 Q 309.92734 697.3365 258.27277 697.3365 Q 206.61823 697.3365 154.96367 619.8547 Q 129.13638 516.54553 206.61823 490.7183 L 258.27277 464.891 L 206.61823 464.891 Q 154.96367 464.891 77.481834 413.23645 L 0.0 413.23645 L 25.827278 387.40918 L 51.654556 361.58188 L 77.481834 361.58188 L 103.30911 361.58188 L 103.30911 309.92734 L 103.30911 284.10007 L 77.481834 284.10007 L 77.481834 258.27277 L 77.481834 258.27277 L 77.481834 258.27277 L 103.30911 258.27277 L 129.13638 258.27277 L 206.61823 232.4455 L 258.27277 206.61823 L 284.10007 206.61823 L 309.92734 206.61823 L 361.58188 206.61823 L 387.40918 206.61823 L 413.23645 206.61823 L 439.06372 206.61823 L 439.06372 232.4455 L 439.06372 258.27277 L 387.40918 258.27277 Q 335.7546 258.27277 335.7546 309.92734 L 361.58188 361.58188 L 361.58188 335.7546 L 361.58188 309.92734 L 387.40918 309.92734 L 413.23645 309.92734 L 439.06372 335.7546 Q 464.891 335.7546 464.891 309.92734 Q 490.7183 309.92734 542.37286 309.92734 Q 594.0274 361.58188 723.16376 361.58188 Q 852.3002 361.58188 852.3002 309.92734 Q 852.3002 284.10007 878.12744 284.10007 Q 903.9547 258.27277 929.782 258.27277 L 955.6093 258.27277 L 981.4366 232.4455 L 1007.26385 232.4455 L 1007.26385 232.4455 L 1007.26385 258.27277 L 1007.26385 258.27277 L 981.4366 258.27277 L 981.4366 284.10007 Q 981.4366 309.92734 1033.0911 361.58188 Q 1110.573 413.23645 1239.7094 413.23645 Q 1368.8457 413.23645 1394.673 413.23645 L 1446.3275 413.23645 L 1549.6367 413.23645 Q 1627.1185 413.23645 1704.6003 387.40918 Q 1756.2549 361.58188 1782.0822 335.7546 Q 1807.9094 309.92734 1833.7367 309.92734 L 1859.564 309.92734 L 1859.564 309.92734 L 1885.3912 309.92734 L 1885.3912 284.10007 L 1911.2186 284.10007 L 1911.2186 284.10007 L 1911.2186 258.27277 L 1911.2186 258.27277 L 1911.2186 258.27277 L 1937.0459 206.61823 L 1937.0459 180.79094 L 1859.564 180.79094 L 1756.2549 154.96367 L 1756.2549 154.96367 L 1756.2549 154.96367 L 1807.9094 154.96367 L 1833.7367 154.96367 L 1859.564 154.96367 L 1885.3912 154.96367 L 1911.2186 154.96367 L 1911.2186 154.96367 L 1962.8732 129.13638 Q 1988.7004 129.13638 1988.7004 103.30911 Q 2014.5277 77.481834 2014.5277 103.30911 Q 2014.5277 129.13638 2117.837 129.13638 Q 2221.146 129.13638 2221.146 103.30911 Q 2221.146 51.654556 2479.4187 51.654556 Q 2737.6914 25.827278 2763.5188 51.654556 L 2763.5188 77.481834 L 2789.346 77.481834 L 2815.1733 51.654556 L 2841.0005 51.654556 L 2866.828 51.654556 L 2866.828 25.827278 L 2892.655 25.827278 L 2892.655 0.0 z" svg:height="14.721548mm" draw:style-name="style-750" svg:viewBox="0.0 0.0 5449.5557 1472.1549" svg:width="54.495556mm" svg:x="124.48748mm" svg:y="151.8644mm"/>
          <draw:path svg:d="M 154.96367 25.827278 L 180.79094 9.094947E-13 L 180.79094 9.094947E-13 L 206.61823 9.094947E-13 L 206.61823 9.094947E-13 L 206.61823 9.094947E-13 L 206.61823 25.827278 L 206.61823 25.827278 L 232.4455 25.827278 L 232.4455 51.654556 L 258.27277 51.654556 L 284.10007 51.654556 L 309.92734 25.827278 L 309.92734 25.827278 L 309.92734 103.30911 L 309.92734 206.61823 L 361.58188 232.4455 Q 387.40918 258.27277 387.40918 258.27277 L 387.40918 258.27277 L 361.58188 258.27277 Q 309.92734 258.27277 309.92734 284.10007 L 309.92734 309.92734 L 284.10007 309.92734 L 284.10007 309.92734 L 284.10007 309.92734 L 258.27277 284.10007 L 258.27277 284.10007 L 258.27277 258.27277 L 232.4455 258.27277 L 206.61823 258.27277 L 154.96367 258.27277 L 129.13638 258.27277 L 103.30911 258.27277 L 77.481834 258.27277 L 51.654556 284.10007 L 25.827278 284.10007 L 25.827278 206.61823 L 0.0 154.96367 L 25.827278 103.30911 Q 51.654556 77.481834 51.654556 51.654556 L 51.654556 51.654556 L 51.654556 51.654556 L 77.481834 51.654556 L 103.30911 51.654556 L 129.13638 51.654556 L 154.96367 25.827278 z" svg:height="3.0992734mm" draw:style-name="style-751" svg:viewBox="0.0 0.0 387.40918 309.92734" svg:width="3.8740916mm" svg:x="166.84422mm" svg:y="53.204193mm"/>
          <draw:path svg:d="M 206.61823 206.61823 L 154.96367 206.61823 L 103.30911 206.61823 L 51.654556 206.61823 L 25.827278 180.79094 L 0.0 154.96367 L 51.654556 154.96367 L 77.481834 154.96367 L 77.481834 103.30911 L 77.481834 77.481834 L 154.96367 51.654556 Q 206.61823 51.654556 206.61823 25.827278 Q 206.61823 -1.8189894E-12 258.27277 25.827278 Q 309.92734 51.654556 413.23645 -1.8189894E-12 Q 516.54553 -1.8189894E-12 516.54553 51.654556 Q 542.37286 103.30911 619.8547 154.96367 Q 723.16376 154.96367 645.68195 206.61823 Q 568.20013 206.61823 490.7183 232.4455 Q 413.23645 258.27277 413.23645 206.61823 Q 387.40918 180.79094 309.92734 206.61823 Q 258.27277 206.61823 258.27277 206.61823 Q 258.27277 206.61823 206.61823 206.61823 z" svg:height="2.324455mm" draw:style-name="style-752" svg:viewBox="0.0 0.0 645.68195 232.4455" svg:width="6.4568195mm" svg:x="257.75623mm" svg:y="116.739296mm"/>
          <draw:path svg:d="M 284.10007 0.0 L 387.40918 0.0 L 387.40918 25.827278 Q 413.23645 51.654556 413.23645 51.654556 L 413.23645 51.654556 L 413.23645 77.481834 Q 413.23645 129.13638 387.40918 154.96367 L 387.40918 180.79094 L 361.58188 180.79094 Q 335.7546 180.79094 258.27277 180.79094 Q 206.61823 180.79094 103.30911 232.4455 L 0.0 284.10007 L 0.0 284.10007 L 0.0 284.10007 L 0.0 258.27277 L 0.0 258.27277 L 25.827278 180.79094 Q 51.654556 129.13638 77.481834 77.481834 L 103.30911 51.654556 L 129.13638 51.654556 Q 154.96367 25.827278 154.96367 25.827278 L 154.96367 25.827278 L 180.79094 25.827278 Q 180.79094 25.827278 284.10007 0.0 z" svg:height="2.8410006mm" draw:style-name="style-753" svg:viewBox="0.0 0.0 413.23645 284.10007" svg:width="4.1323643mm" svg:x="264.4713mm" svg:y="169.16867mm"/>
          <draw:path svg:d="M 800.6456 25.827278 L 800.6456 0.0 L 800.6456 103.30911 Q 800.6456 232.4455 800.6456 258.27277 Q 800.6456 284.10007 774.81836 335.7546 L 748.9911 387.40918 L 748.9911 413.23645 L 748.9911 439.06372 L 748.9911 439.06372 Q 723.16376 464.891 645.68195 387.40918 Q 594.0274 309.92734 542.37286 309.92734 Q 490.7183 309.92734 439.06372 413.23645 Q 387.40918 542.37286 439.06372 542.37286 L 490.7183 516.54553 L 645.68195 516.54553 L 774.81836 516.54553 L 800.6456 568.20013 Q 852.3002 594.0274 852.3002 619.8547 L 852.3002 619.8547 L 800.6456 619.8547 L 774.81836 619.8547 L 774.81836 671.5092 L 774.81836 697.3365 L 748.9911 723.16376 Q 697.3365 774.81836 697.3365 826.4729 Q 697.3365 878.12744 697.3365 903.9547 L 697.3365 929.782 L 671.5092 1033.0911 Q 645.68195 1110.573 645.68195 1213.8821 Q 645.68195 1343.0184 594.0274 1317.1912 Q 542.37286 1317.1912 542.37286 1343.0184 Q 542.37286 1394.673 516.54553 1394.673 L 490.7183 1394.673 L 490.7183 1368.8457 L 490.7183 1343.0184 L 490.7183 1317.1912 L 490.7183 1291.3639 L 490.7183 1136.4003 Q 490.7183 1007.26385 516.54553 981.4366 Q 516.54553 955.6093 490.7183 955.6093 Q 464.891 955.6093 464.891 929.782 L 464.891 903.9547 L 464.891 903.9547 Q 464.891 878.12744 490.7183 852.3002 Q 490.7183 800.6456 439.06372 800.6456 Q 361.58188 800.6456 361.58188 774.81836 Q 361.58188 748.9911 284.10007 723.16376 L 206.61823 723.16376 L 206.61823 723.16376 Q 180.79094 697.3365 180.79094 697.3365 L 180.79094 697.3365 L 180.79094 671.5092 Q 180.79094 645.68195 129.13638 619.8547 L 103.30911 619.8547 L 129.13638 594.0274 Q 154.96367 568.20013 180.79094 542.37286 Q 180.79094 490.7183 103.30911 490.7183 L 25.827278 490.7183 L 25.827278 490.7183 L 25.827278 464.891 L 77.481834 464.891 L 154.96367 464.891 L 180.79094 439.06372 L 206.61823 413.23645 L 206.61823 413.23645 L 180.79094 413.23645 L 180.79094 413.23645 L 180.79094 413.23645 L 77.481834 387.40918 L 0.0 361.58188 L 77.481834 361.58188 L 129.13638 361.58188 L 129.13638 335.7546 Q 129.13638 335.7546 103.30911 309.92734 L 103.30911 284.10007 L 103.30911 232.4455 L 129.13638 180.79094 L 129.13638 154.96367 L 129.13638 129.13638 L 180.79094 103.30911 Q 232.4455 103.30911 232.4455 103.30911 L 232.4455 103.30911 L 232.4455 77.481834 L 232.4455 77.481834 L 258.27277 77.481834 L 258.27277 51.654556 L 284.10007 51.654556 Q 335.7546 51.654556 361.58188 51.654556 L 387.40918 51.654556 L 387.40918 51.654556 L 387.40918 77.481834 L 387.40918 129.13638 Q 413.23645 154.96367 568.20013 180.79094 Q 748.9911 180.79094 748.9911 154.96367 L 748.9911 154.96367 L 748.9911 154.96367 Q 748.9911 154.96367 774.81836 103.30911 L 800.6456 51.654556 L 800.6456 25.827278 z" svg:height="13.94673mm" draw:style-name="style-754" svg:viewBox="0.0 0.0 852.3002 1394.673" svg:width="8.523002mm" svg:x="236.3196mm" svg:y="175.62549mm"/>
          <draw:path svg:d="M 774.81836 0.0 L 774.81836 0.0 L 774.81836 25.827278 L 774.81836 51.654556 L 748.9911 51.654556 L 748.9911 77.481834 L 748.9911 77.481834 L 723.16376 77.481834 L 723.16376 77.481834 L 723.16376 77.481834 L 723.16376 103.30911 L 723.16376 103.30911 L 723.16376 129.13638 L 723.16376 180.79094 L 723.16376 206.61823 L 723.16376 232.4455 L 697.3365 232.4455 L 697.3365 232.4455 L 671.5092 206.61823 L 645.68195 206.61823 L 645.68195 232.4455 L 671.5092 284.10007 L 671.5092 284.10007 L 671.5092 284.10007 L 671.5092 284.10007 Q 671.5092 284.10007 568.20013 309.92734 L 439.06372 335.7546 L 413.23645 335.7546 Q 413.23645 335.7546 335.7546 361.58188 Q 258.27277 387.40918 258.27277 335.7546 Q 258.27277 309.92734 206.61823 335.7546 L 154.96367 335.7546 L 129.13638 335.7546 L 103.30911 335.7546 L 103.30911 335.7546 L 103.30911 335.7546 L 51.654556 309.92734 L 0.0 309.92734 L 0.0 309.92734 L 0.0 284.10007 L 25.827278 284.10007 L 51.654556 284.10007 L 103.30911 258.27277 Q 180.79094 232.4455 154.96367 232.4455 L 129.13638 232.4455 L 154.96367 206.61823 Q 206.61823 180.79094 309.92734 180.79094 Q 387.40918 180.79094 335.7546 129.13638 Q 284.10007 77.481834 309.92734 77.481834 Q 335.7546 77.481834 335.7546 51.654556 L 335.7546 51.654556 L 542.37286 25.827278 Q 748.9911 25.827278 774.81836 0.0 z" svg:height="3.615819mm" draw:style-name="style-755" svg:viewBox="0.0 0.0 774.81836 361.58188" svg:width="7.7481833mm" svg:x="88.84583mm" svg:y="62.24374mm"/>
          <draw:path svg:d="M 180.79094 25.827278 L 206.61823 25.827278 L 206.61823 51.654556 Q 180.79094 77.481834 103.30911 103.30911 L 0.0 103.30911 L 25.827278 51.654556 Q 25.827278 -9.094947E-13 103.30911 -9.094947E-13 Q 180.79094 -9.094947E-13 180.79094 25.827278 z" svg:height="1.0330911mm" draw:style-name="style-756" svg:viewBox="0.0 0.0 206.61823 103.30911" svg:width="2.0661821mm" svg:x="169.68521mm" svg:y="64.56819mm"/>
          <draw:path svg:d="M 955.6093 0.0 L 981.4366 0.0 L 981.4366 0.0 L 981.4366 0.0 L 981.4366 0.0 L 1007.26385 0.0 L 1033.0911 0.0 L 1084.7457 0.0 L 1033.0911 51.654556 Q 981.4366 103.30911 1084.7457 103.30911 Q 1162.2275 154.96367 1188.0548 154.96367 Q 1213.8821 154.96367 1239.7094 154.96367 Q 1239.7094 154.96367 1239.7094 180.79094 L 1265.5366 180.79094 L 1291.3639 206.61823 Q 1317.1912 206.61823 1188.0548 258.27277 Q 1084.7457 309.92734 1033.0911 309.92734 Q 981.4366 309.92734 981.4366 309.92734 Q 955.6093 309.92734 955.6093 335.7546 L 929.782 335.7546 L 929.782 335.7546 L 929.782 361.58188 L 955.6093 361.58188 Q 981.4366 387.40918 981.4366 464.891 Q 981.4366 542.37286 929.782 568.20013 Q 878.12744 568.20013 852.3002 619.8547 L 852.3002 697.3365 L 878.12744 697.3365 L 903.9547 697.3365 L 903.9547 723.16376 Q 903.9547 748.9911 929.782 748.9911 Q 955.6093 774.81836 955.6093 774.81836 L 981.4366 774.81836 L 981.4366 774.81836 L 981.4366 774.81836 L 1033.0911 800.6456 Q 1058.9185 800.6456 1058.9185 826.4729 L 1058.9185 852.3002 L 1136.4003 826.4729 Q 1213.8821 826.4729 1239.7094 800.6456 L 1291.3639 774.81836 L 1317.1912 774.81836 Q 1343.0184 774.81836 1368.8457 748.9911 Q 1394.673 723.16376 1343.0184 723.16376 L 1265.5366 671.5092 L 1291.3639 671.5092 Q 1317.1912 671.5092 1420.5002 645.68195 Q 1523.8094 619.8547 1523.8094 568.20013 L 1523.8094 542.37286 L 1601.2913 542.37286 L 1704.6003 516.54553 L 1730.4276 516.54553 L 1756.2549 516.54553 L 1756.2549 542.37286 L 1756.2549 542.37286 L 1730.4276 542.37286 L 1730.4276 568.20013 L 1730.4276 568.20013 L 1756.2549 568.20013 L 1756.2549 568.20013 L 1756.2549 568.20013 L 1730.4276 594.0274 L 1704.6003 619.8547 L 1678.7731 619.8547 L 1652.9458 619.8547 L 1652.9458 645.68195 Q 1652.9458 671.5092 1678.7731 671.5092 Q 1704.6003 697.3365 1678.7731 748.9911 Q 1678.7731 800.6456 1652.9458 800.6456 Q 1627.1185 800.6456 1627.1185 852.3002 Q 1627.1185 903.9547 1575.464 929.782 Q 1549.6367 955.6093 1549.6367 981.4366 Q 1549.6367 1007.26385 1549.6367 1033.0911 L 1549.6367 1084.7457 L 1575.464 1084.7457 L 1575.464 1084.7457 L 1575.464 1110.573 L 1601.2913 1110.573 L 1601.2913 1136.4003 L 1601.2913 1162.2275 L 1627.1185 1162.2275 L 1627.1185 1188.0548 L 1678.7731 1188.0548 L 1730.4276 1188.0548 L 1730.4276 1213.8821 L 1756.2549 1213.8821 L 1756.2549 1213.8821 L 1756.2549 1239.7094 L 1807.9094 1239.7094 Q 1859.564 1239.7094 1859.564 1213.8821 Q 1859.564 1188.0548 1885.3912 1162.2275 Q 1911.2186 1136.4003 1911.2186 1110.573 Q 1885.3912 1084.7457 2014.5277 1058.9185 Q 2143.664 1007.26385 2169.4915 929.782 Q 2169.4915 826.4729 2350.2822 826.4729 Q 2531.0732 826.4729 2711.8643 774.81836 Q 2892.655 774.81836 3021.7915 748.9911 L 3150.928 723.16376 L 3099.2734 723.16376 L 3021.7915 723.16376 L 3021.7915 697.3365 L 2995.9644 697.3365 L 2944.3098 697.3365 Q 2892.655 671.5092 2918.4824 671.5092 Q 2944.3098 671.5092 2892.655 645.68195 Q 2841.0005 619.8547 2892.655 619.8547 Q 2944.3098 594.0274 2944.3098 568.20013 Q 2944.3098 542.37286 3150.928 542.37286 Q 3357.5461 568.20013 3383.3735 568.20013 L 3409.2007 568.20013 L 3409.2007 568.20013 Q 3409.2007 568.20013 3460.8552 594.0274 L 3512.5098 594.0274 L 3538.3372 619.8547 Q 3564.1643 619.8547 3538.3372 619.8547 Q 3538.3372 619.8547 3615.8188 645.68195 L 3667.4734 671.5092 L 3667.4734 697.3365 Q 3641.6462 723.16376 3615.8188 723.16376 Q 3589.9917 723.16376 3564.1643 748.9911 L 3538.3372 774.81836 L 3667.4734 774.81836 Q 3822.4373 774.81836 3848.2644 748.9911 Q 3874.0918 748.9911 3874.0918 826.4729 Q 3874.0918 903.9547 3925.7463 903.9547 Q 3951.5735 903.9547 3977.401 852.3002 Q 3977.401 826.4729 4029.0554 800.6456 Q 4106.537 774.81836 4158.192 774.81836 L 4209.846 774.81836 L 4209.846 800.6456 L 4235.674 800.6456 L 4235.674 800.6456 L 4235.674 826.4729 L 4261.501 826.4729 L 4287.328 826.4729 L 4287.328 852.3002 L 4287.328 878.12744 L 4287.328 903.9547 L 4287.328 929.782 L 4287.328 1033.0911 Q 4313.1553 1136.4003 4287.328 1136.4003 Q 4261.501 1136.4003 4235.674 1162.2275 Q 4235.674 1188.0548 4209.846 1213.8821 L 4184.019 1239.7094 L 4158.192 1239.7094 L 4132.3643 1239.7094 L 4132.3643 1265.5366 L 4132.3643 1291.3639 L 4158.192 1291.3639 L 4184.019 1291.3639 L 4184.019 1291.3639 L 4209.846 1291.3639 L 4261.501 1291.3639 L 4313.1553 1291.3639 L 4313.1553 1317.1912 L 4313.1553 1343.0184 L 4338.983 1343.0184 L 4364.81 1343.0184 L 4364.81 1317.1912 Q 4364.81 1291.3639 4390.637 1291.3639 Q 4416.4644 1291.3639 4416.4644 1265.5366 Q 4442.292 1239.7094 4493.9463 1213.8821 Q 4545.601 1188.0548 4493.9463 1188.0548 Q 4468.119 1188.0548 4468.119 1162.2275 Q 4468.119 1136.4003 4545.601 1110.573 L 4597.2554 1084.7457 L 4597.2554 1058.9185 L 4597.2554 1058.9185 L 4829.701 1058.9185 Q 5036.3193 1084.7457 5113.8013 1084.7457 Q 5191.2827 1136.4003 5320.4194 1058.9185 Q 5423.7285 1007.26385 5449.5557 1033.0911 Q 5449.5557 1058.9185 5475.383 1058.9185 Q 5527.0376 1033.0911 5552.8647 1033.0911 L 5578.692 1033.0911 L 5578.692 1033.0911 L 5604.5195 1033.0911 L 5604.5195 1033.0911 L 5630.3467 1033.0911 L 5630.3467 1033.0911 L 5630.3467 1033.0911 L 5578.692 1007.26385 Q 5527.0376 1007.26385 5527.0376 981.4366 Q 5527.0376 955.6093 5552.8647 955.6093 L 5578.692 929.782 L 5578.692 929.782 L 5578.692 929.782 L 5552.8647 929.782 L 5552.8647 929.782 L 5552.8647 903.9547 L 5578.692 903.9547 L 5578.692 878.12744 L 5578.692 852.3002 L 5604.5195 852.3002 L 5630.3467 878.12744 L 5630.3467 878.12744 L 5656.174 878.12744 L 5656.174 929.782 L 5656.174 981.4366 L 5759.483 981.4366 L 5862.792 981.4366 L 5811.1377 1007.26385 Q 5759.483 1033.0911 5785.31 1033.0911 Q 5785.31 1058.9185 5759.483 1058.9185 L 5707.8286 1084.7457 L 5707.8286 1084.7457 L 5682.001 1084.7457 L 5682.001 1084.7457 L 5682.001 1084.7457 L 5759.483 1136.4003 Q 5836.965 1136.4003 5785.31 1162.2275 Q 5759.483 1188.0548 5785.31 1188.0548 Q 5811.1377 1188.0548 5785.31 1239.7094 Q 5785.31 1291.3639 5836.965 1291.3639 Q 5862.792 1291.3639 5862.792 1343.0184 Q 5888.6196 1368.8457 5862.792 1394.673 L 5862.792 1394.673 L 5862.792 1394.673 L 5862.792 1394.673 L 5785.31 1420.5002 L 5733.656 1446.3275 L 5991.9287 1446.3275 Q 6224.374 1472.1549 6224.374 1497.9822 Q 6224.374 1523.8094 6276.0283 1523.8094 L 6327.683 1523.8094 L 6353.5103 1523.8094 L 6353.5103 1497.9822 L 6456.8193 1497.9822 L 6534.3013 1497.9822 L 6534.3013 1523.8094 L 6534.3013 1523.8094 L 6508.474 1523.8094 L 6482.647 1523.8094 L 6482.647 1549.6367 L 6508.474 1575.464 L 6508.474 1575.464 L 6508.474 1601.2913 L 6508.474 1601.2913 L 6508.474 1601.2913 L 6482.647 1601.2913 L 6482.647 1601.2913 L 6456.8193 1627.1185 L 6405.165 1652.9458 L 6405.165 1652.9458 L 6405.165 1652.9458 L 6405.165 1704.6003 L 6405.165 1730.4276 L 6405.165 1730.4276 L 6405.165 1756.2549 L 6379.338 1756.2549 L 6353.5103 1756.2549 L 6327.683 1782.0822 L 6301.856 1807.9094 L 6353.5103 1807.9094 L 6379.338 1807.9094 L 6379.338 1833.7367 L 6405.165 1833.7367 L 6405.165 1859.564 L 6405.165 1885.3912 L 6430.992 1885.3912 L 6456.8193 1911.2186 L 6456.8193 1911.2186 L 6482.647 1911.2186 L 6508.474 1911.2186 Q 6560.1284 1911.2186 6560.1284 1885.3912 Q 6560.1284 1859.564 6611.783 1859.564 L 6663.4375 1859.564 L 6715.0923 1833.7367 L 6792.574 1833.7367 L 6792.574 1859.564 L 6766.747 1885.3912 L 6766.747 1885.3912 L 6766.747 1859.564 L 6740.9194 1859.564 L 6715.0923 1859.564 L 6715.0923 1885.3912 L 6715.0923 1885.3912 L 6689.265 1937.0459 L 6663.4375 1988.7004 L 6663.4375 1988.7004 L 6663.4375 2014.5277 L 6637.6104 2014.5277 Q 6611.783 2040.355 6637.6104 2066.1821 L 6637.6104 2092.0095 L 6637.6104 2092.0095 Q 6611.783 2092.0095 6482.647 2092.0095 L 6327.683 2066.1821 L 6327.683 2092.0095 L 6301.856 2092.0095 L 6301.856 2092.0095 L 6301.856 2117.837 L 6250.201 2117.837 L 6224.374 2117.837 L 6172.719 2143.664 L 6121.065 2143.664 L 6121.065 2117.837 L 6095.238 2117.837 L 6095.238 2117.837 L 6095.238 2143.664 L 6095.238 2169.4915 Q 6095.238 2221.146 6069.41 2221.146 L 6069.41 2221.146 L 6069.41 2195.3186 L 6043.583 2195.3186 L 6069.41 2246.9731 Q 6069.41 2298.6277 6095.238 2298.6277 L 6146.892 2298.6277 L 6146.892 2324.455 L 6146.892 2350.2822 L 6121.065 2350.2822 L 6121.065 2324.455 L 6095.238 2324.455 Q 6043.583 2324.455 6043.583 2350.2822 Q 6043.583 2376.1096 5836.965 2401.9368 Q 5656.174 2427.7642 5682.001 2453.5913 Q 5682.001 2479.4187 5656.174 2505.2458 Q 5630.3467 2531.0732 5630.3467 2582.7278 Q 5630.3467 2608.5552 5578.692 2634.3823 Q 5527.0376 2634.3823 5527.0376 2660.2097 L 5527.0376 2686.0369 L 5501.2104 2686.0369 L 5475.383 2686.0369 L 5475.383 2711.8643 Q 5475.383 2711.8643 5449.5557 2737.6914 L 5449.5557 2737.6914 L 5397.901 2737.6914 L 5346.2466 2737.6914 L 5346.2466 2763.5188 L 5346.2466 2763.5188 L 5217.1104 2763.5188 Q 5113.8013 2737.6914 4803.8735 2737.6914 L 4493.9463 2737.6914 L 4184.019 2737.6914 Q 3874.0918 2737.6914 3564.1643 2763.5188 Q 3280.0642 2789.346 3280.0642 2815.1733 Q 3280.0642 2841.0005 3099.2734 2866.828 L 2892.655 2892.655 L 2892.655 2918.4824 L 2892.655 2918.4824 L 2892.655 2944.3098 L 2892.655 2970.137 L 2918.4824 2995.9644 Q 2944.3098 3021.7915 2970.137 3021.7915 L 2970.137 3047.619 L 2970.137 3047.619 L 2995.9644 3047.619 L 2995.9644 3073.446 L 2995.9644 3099.2734 L 2970.137 3099.2734 L 2944.3098 3099.2734 L 2944.3098 3073.446 L 2944.3098 3073.446 L 2918.4824 3073.446 L 2918.4824 3047.619 L 2918.4824 3047.619 L 2892.655 3047.619 L 2892.655 3047.619 Q 2892.655 3047.619 2866.828 3021.7915 Q 2841.0005 2995.9644 2789.346 2995.9644 L 2789.346 2995.9644 L 2763.5188 2995.9644 L 2763.5188 2995.9644 L 2737.6914 3021.7915 L 2711.8643 3047.619 L 2686.0369 3047.619 L 2660.2097 3047.619 L 2660.2097 3073.446 L 2634.3823 3073.446 L 2634.3823 3099.2734 L 2634.3823 3150.928 L 2660.2097 3150.928 L 2660.2097 3150.928 L 2660.2097 3176.7551 L 2686.0369 3176.7551 L 2686.0369 3202.5825 L 2686.0369 3202.5825 L 2686.0369 3228.4097 Q 2686.0369 3254.237 2711.8643 3280.0642 Q 2737.6914 3305.8916 2737.6914 3305.8916 L 2737.6914 3305.8916 L 2686.0369 3331.7188 Q 2634.3823 3331.7188 2634.3823 3357.5461 Q 2634.3823 3383.3735 2582.7278 3383.3735 Q 2556.9006 3409.2007 2556.9006 3409.2007 L 2556.9006 3409.2007 L 2531.0732 3409.2007 Q 2505.2458 3409.2007 2040.355 3383.3735 L 1575.464 3383.3735 L 1575.464 3383.3735 Q 1575.464 3357.5461 1497.9822 3357.5461 Q 1446.3275 3357.5461 1446.3275 3305.8916 Q 1446.3275 3254.237 1394.673 3254.237 Q 1368.8457 3254.237 1291.3639 3228.4097 L 1188.0548 3176.7551 L 1188.0548 3150.928 Q 1188.0548 3125.1006 1239.7094 3125.1006 Q 1291.3639 3125.1006 1239.7094 3073.446 L 1239.7094 3021.7915 L 1213.8821 3021.7915 L 1213.8821 2995.9644 L 1188.0548 2995.9644 L 1162.2275 2995.9644 L 1162.2275 2970.137 L 1162.2275 2944.3098 L 1110.573 2944.3098 Q 1058.9185 2944.3098 981.4366 2995.9644 L 878.12744 3047.619 L 878.12744 3047.619 L 878.12744 3047.619 L 852.3002 3073.446 L 852.3002 3099.2734 L 852.3002 3099.2734 L 826.4729 3099.2734 L 826.4729 3047.619 L 826.4729 3021.7915 L 852.3002 2995.9644 L 878.12744 2970.137 L 878.12744 2944.3098 Q 878.12744 2918.4824 903.9547 2918.4824 Q 929.782 2892.655 903.9547 2841.0005 Q 878.12744 2789.346 826.4729 2789.346 Q 774.81836 2789.346 826.4729 2763.5188 Q 878.12744 2737.6914 800.6456 2737.6914 L 723.16376 2737.6914 L 723.16376 2711.8643 L 723.16376 2686.0369 L 697.3365 2686.0369 L 697.3365 2686.0369 L 697.3365 2660.2097 L 671.5092 2660.2097 L 671.5092 2634.3823 L 671.5092 2608.5552 L 619.8547 2608.5552 L 594.0274 2582.7278 L 619.8547 2582.7278 L 671.5092 2582.7278 L 697.3365 2556.9006 L 723.16376 2556.9006 L 723.16376 2531.0732 L 723.16376 2505.2458 L 826.4729 2479.4187 Q 955.6093 2479.4187 981.4366 2453.5913 L 1007.26385 2427.7642 L 1033.0911 2427.7642 L 1084.7457 2427.7642 L 1084.7457 2401.9368 L 1084.7457 2401.9368 L 1110.573 2376.1096 L 1110.573 2350.2822 L 1007.26385 2350.2822 Q 903.9547 2350.2822 929.782 2324.455 Q 929.782 2272.8005 929.782 2246.9731 Q 929.782 2195.3186 723.16376 2169.4915 L 516.54553 2117.837 L 568.20013 2117.837 Q 594.0274 2117.837 516.54553 2092.0095 Q 464.891 2092.0095 464.891 2066.1821 Q 464.891 2040.355 387.40918 2040.355 L 335.7546 2066.1821 L 361.58188 2040.355 L 387.40918 2040.355 L 387.40918 2014.5277 L 413.23645 1988.7004 L 413.23645 1962.8732 L 413.23645 1937.0459 L 387.40918 1911.2186 L 361.58188 1885.3912 L 361.58188 1807.9094 L 361.58188 1756.2549 L 387.40918 1756.2549 L 387.40918 1756.2549 L 387.40918 1730.4276 L 413.23645 1730.4276 L 413.23645 1730.4276 L 413.23645 1704.6003 L 619.8547 1704.6003 Q 800.6456 1704.6003 826.4729 1678.7731 Q 878.12744 1652.9458 878.12744 1601.2913 Q 878.12744 1549.6367 955.6093 1523.8094 Q 1033.0911 1497.9822 1084.7457 1523.8094 L 1110.573 1523.8094 L 1110.573 1497.9822 L 1084.7457 1472.1549 L 1084.7457 1472.1549 L 1084.7457 1446.3275 L 1033.0911 1446.3275 Q 1007.26385 1446.3275 981.4366 1394.673 Q 981.4366 1368.8457 1033.0911 1368.8457 Q 1058.9185 1343.0184 981.4366 1343.0184 L 929.782 1343.0184 L 981.4366 1317.1912 Q 1007.26385 1291.3639 1084.7457 1291.3639 L 1136.4003 1291.3639 L 1136.4003 1265.5366 L 1136.4003 1239.7094 L 1058.9185 1239.7094 Q 981.4366 1239.7094 981.4366 1188.0548 Q 981.4366 1162.2275 1007.26385 1136.4003 Q 1033.0911 1136.4003 1033.0911 1110.573 Q 1033.0911 1084.7457 903.9547 1033.0911 Q 800.6456 1007.26385 800.6456 981.4366 Q 774.81836 955.6093 748.9911 903.9547 Q 697.3365 878.12744 361.58188 852.3002 L -4.5474735E-13 826.4729 L -4.5474735E-13 774.81836 L -4.5474735E-13 748.9911 L 25.827278 748.9911 L 25.827278 723.16376 L 77.481834 723.16376 L 129.13638 723.16376 L 129.13638 697.3365 L 154.96367 697.3365 L 154.96367 697.3365 L 154.96367 671.5092 L 154.96367 671.5092 L 154.96367 671.5092 L 129.13638 671.5092 L 129.13638 671.5092 L 129.13638 645.68195 L 103.30911 645.68195 L 103.30911 619.8547 L 103.30911 594.0274 L 77.481834 594.0274 L 77.481834 568.20013 L 77.481834 568.20013 L 103.30911 568.20013 L 103.30911 568.20013 L 103.30911 568.20013 L 206.61823 542.37286 Q 284.10007 516.54553 439.06372 542.37286 Q 594.0274 542.37286 594.0274 516.54553 Q 594.0274 490.7183 645.68195 464.891 Q 697.3365 464.891 697.3365 413.23645 Q 697.3365 361.58188 723.16376 361.58188 Q 748.9911 361.58188 774.81836 309.92734 Q 774.81836 284.10007 723.16376 258.27277 L 645.68195 258.27277 L 671.5092 232.4455 L 723.16376 206.61823 L 723.16376 206.61823 L 723.16376 206.61823 L 748.9911 206.61823 L 748.9911 206.61823 L 723.16376 180.79094 L 697.3365 154.96367 L 697.3365 154.96367 L 697.3365 154.96367 L 774.81836 180.79094 Q 826.4729 206.61823 852.3002 206.61823 L 878.12744 206.61823 L 878.12744 206.61823 L 878.12744 206.61823 L 903.9547 206.61823 L 903.9547 206.61823 L 903.9547 180.79094 L 929.782 180.79094 L 929.782 180.79094 L 929.782 154.96367 L 929.782 154.96367 Q 929.782 154.96367 955.6093 129.13638 Q 955.6093 103.30911 929.782 103.30911 Q 878.12744 103.30911 903.9547 77.481834 Q 929.782 77.481834 929.782 51.654556 L 929.782 25.827278 L 955.6093 25.827278 L 955.6093 0.0 L 955.6093 0.0 z M 4597.2554 1162.2275 Q 4597.2554 1162.2275 4623.083 1162.2275 Q 4623.083 1188.0548 4597.2554 1188.0548 Q 4597.2554 1188.0548 4597.2554 1162.2275 z M 929.782 2763.5188 Q 929.782 2763.5188 955.6093 2763.5188 L 955.6093 2789.346 L 929.782 2789.346 Q 929.782 2789.346 929.782 2763.5188 z" svg:height="34.092007mm" draw:style-name="style-757" svg:viewBox="0.0 0.0 6792.574 3409.2007" svg:width="67.92574mm" svg:x="37.707825mm" svg:y="101.24293mm"/>
          <draw:path svg:d="M 25.827278 0.0 L 25.827278 0.0 L 206.61823 0.0 Q 361.58188 0.0 361.58188 51.654556 Q 361.58188 103.30911 413.23645 103.30911 Q 439.06372 103.30911 464.891 103.30911 Q 464.891 77.481834 490.7183 103.30911 Q 490.7183 154.96367 594.0274 154.96367 Q 671.5092 129.13638 671.5092 154.96367 Q 671.5092 206.61823 800.6456 206.61823 Q 929.782 206.61823 929.782 258.27277 Q 955.6093 309.92734 1084.7457 309.92734 Q 1188.0548 309.92734 1549.6367 309.92734 Q 1885.3912 309.92734 1859.564 361.58188 Q 1833.7367 361.58188 1937.0459 387.40918 Q 2040.355 387.40918 2040.355 413.23645 Q 2040.355 439.06372 2066.1821 439.06372 L 2117.837 464.891 L 2117.837 464.891 L 2143.664 464.891 L 2143.664 516.54553 L 2169.4915 568.20013 L 2169.4915 594.0274 L 2169.4915 619.8547 L 2195.3186 619.8547 L 2195.3186 619.8547 L 2117.837 645.68195 L 2066.1821 671.5092 L 1859.564 671.5092 Q 1627.1185 671.5092 1446.3275 697.3365 L 1239.7094 723.16376 L 1239.7094 697.3365 L 1239.7094 671.5092 L 1213.8821 671.5092 L 1213.8821 671.5092 L 1213.8821 671.5092 L 1188.0548 645.68195 L 1188.0548 748.9911 Q 1188.0548 852.3002 1162.2275 852.3002 L 1162.2275 852.3002 L 1136.4003 852.3002 L 1084.7457 826.4729 L 1084.7457 826.4729 Q 1084.7457 826.4729 1058.9185 826.4729 Q 1058.9185 826.4729 1033.0911 826.4729 Q 1007.26385 826.4729 955.6093 826.4729 Q 903.9547 774.81836 852.3002 774.81836 Q 800.6456 774.81836 568.20013 800.6456 Q 361.58188 800.6456 361.58188 774.81836 Q 361.58188 748.9911 309.92734 723.16376 L 284.10007 723.16376 L 284.10007 671.5092 Q 258.27277 619.8547 258.27277 594.0274 L 258.27277 568.20013 L 258.27277 568.20013 Q 258.27277 568.20013 258.27277 542.37286 Q 258.27277 542.37286 258.27277 516.54553 Q 232.4455 516.54553 232.4455 490.7183 Q 232.4455 464.891 154.96367 490.7183 L 103.30911 516.54553 L 77.481834 516.54553 L 77.481834 516.54553 L 77.481834 490.7183 L 51.654556 490.7183 L 51.654556 490.7183 Q 51.654556 464.891 51.654556 464.891 L 25.827278 464.891 L 25.827278 439.06372 L 0.0 439.06372 L 0.0 413.23645 L 0.0 387.40918 L 25.827278 387.40918 L 51.654556 361.58188 L 77.481834 361.58188 Q 103.30911 361.58188 77.481834 335.7546 L 51.654556 309.92734 L 25.827278 309.92734 L 25.827278 309.92734 L 103.30911 258.27277 Q 154.96367 206.61823 206.61823 180.79094 L 232.4455 180.79094 L 232.4455 154.96367 L 258.27277 129.13638 L 258.27277 129.13638 L 258.27277 103.30911 L 258.27277 103.30911 L 258.27277 103.30911 L 284.10007 103.30911 L 284.10007 103.30911 L 258.27277 77.481834 L 206.61823 77.481834 L 206.61823 103.30911 Q 206.61823 129.13638 180.79094 129.13638 Q 154.96367 129.13638 154.96367 103.30911 L 129.13638 51.654556 L 103.30911 51.654556 L 51.654556 51.654556 L 51.654556 25.827278 L 51.654556 0.0 L 25.827278 0.0 z" svg:height="8.523002mm" draw:style-name="style-758" svg:viewBox="0.0 0.0 2195.3186 852.3002" svg:width="21.953186mm" svg:x="219.53186mm" svg:y="60.952377mm"/>
          <draw:path svg:d="M 671.5092 0.0 L 826.4729 0.0 L 826.4729 51.654556 L 826.4729 77.481834 L 1265.5366 103.30911 Q 1704.6003 103.30911 1704.6003 77.481834 Q 1704.6003 51.654556 1756.2549 51.654556 Q 1807.9094 51.654556 1807.9094 25.827278 L 1807.9094 0.0 L 1807.9094 0.0 Q 1833.7367 0.0 1833.7367 51.654556 L 1833.7367 77.481834 L 1782.0822 77.481834 Q 1756.2549 103.30911 1704.6003 154.96367 Q 1627.1185 232.4455 1575.464 258.27277 Q 1497.9822 309.92734 1472.1549 284.10007 Q 1420.5002 258.27277 1291.3639 309.92734 L 1162.2275 361.58188 L 1188.0548 439.06372 Q 1213.8821 516.54553 1213.8821 542.37286 L 1213.8821 568.20013 L 1213.8821 594.0274 L 1213.8821 619.8547 L 1213.8821 645.68195 L 1213.8821 671.5092 L 1188.0548 671.5092 L 1162.2275 671.5092 L 1162.2275 645.68195 L 1162.2275 645.68195 L 1136.4003 645.68195 L 1136.4003 619.8547 L 1136.4003 619.8547 L 1110.573 619.8547 L 1110.573 594.0274 L 1110.573 568.20013 L 1084.7457 594.0274 L 1058.9185 619.8547 L 1058.9185 619.8547 L 1058.9185 619.8547 L 1058.9185 594.0274 L 1058.9185 594.0274 L 1033.0911 516.54553 Q 1007.26385 464.891 1007.26385 439.06372 Q 981.4366 413.23645 878.12744 309.92734 Q 774.81836 258.27277 748.9911 284.10007 Q 748.9911 309.92734 671.5092 309.92734 Q 619.8547 309.92734 619.8547 284.10007 Q 619.8547 258.27277 594.0274 258.27277 Q 568.20013 258.27277 568.20013 206.61823 Q 568.20013 206.61823 413.23645 154.96367 Q 258.27277 154.96367 129.13638 154.96367 L 25.827278 154.96367 L 25.827278 129.13638 L 25.827278 129.13638 L 0.0 103.30911 L 0.0 77.481834 L 0.0 51.654556 L 0.0 0.0 L 25.827278 0.0 L 77.481834 0.0 L 284.10007 0.0 Q 516.54553 0.0 671.5092 0.0 z" svg:height="6.715092mm" draw:style-name="style-759" svg:viewBox="0.0 0.0 1833.7367 671.5092" svg:width="18.337368mm" svg:x="244.06778mm" svg:y="181.82404mm"/>
          <draw:path svg:d="M 335.7546 51.654556 L 361.58188 51.654556 L 361.58188 77.481834 L 361.58188 103.30911 L 335.7546 103.30911 L 335.7546 103.30911 L 335.7546 129.13638 L 361.58188 129.13638 L 361.58188 129.13638 L 361.58188 154.96367 L 361.58188 154.96367 L 361.58188 154.96367 L 387.40918 154.96367 L 387.40918 154.96367 L 387.40918 180.79094 L 413.23645 180.79094 L 413.23645 206.61823 L 413.23645 232.4455 L 387.40918 258.27277 L 387.40918 258.27277 L 361.58188 258.27277 Q 309.92734 258.27277 258.27277 258.27277 Q 180.79094 258.27277 154.96367 154.96367 Q 154.96367 51.654556 103.30911 51.654556 L 51.654556 25.827278 L 51.654556 25.827278 Q 51.654556 1.8189894E-12 25.827278 1.8189894E-12 L 0.0 1.8189894E-12 L 103.30911 1.8189894E-12 Q 206.61823 -25.827278 206.61823 1.8189894E-12 Q 206.61823 25.827278 258.27277 51.654556 Q 309.92734 51.654556 335.7546 51.654556 z" svg:height="2.582728mm" draw:style-name="style-760" svg:viewBox="0.0 0.0 413.23645 258.27277" svg:width="4.1323643mm" svg:x="10.847457mm" svg:y="146.69894mm"/>
          <draw:path svg:d="M 51.654556 25.827278 L 51.654556 0.0 L 361.58188 0.0 L 645.68195 0.0 L 723.16376 25.827278 Q 800.6456 77.481834 826.4729 77.481834 L 852.3002 77.481834 L 852.3002 77.481834 Q 852.3002 77.481834 852.3002 103.30911 L 878.12744 103.30911 L 878.12744 103.30911 L 878.12744 129.13638 L 903.9547 129.13638 L 929.782 129.13638 L 929.782 154.96367 L 929.782 154.96367 L 955.6093 154.96367 L 955.6093 180.79094 L 981.4366 180.79094 L 1007.26385 180.79094 L 1007.26385 206.61823 L 1007.26385 232.4455 L 748.9911 232.4455 L 490.7183 232.4455 L 439.06372 232.4455 Q 387.40918 232.4455 258.27277 206.61823 L 103.30911 180.79094 L 51.654556 180.79094 Q 25.827278 180.79094 0.0 154.96367 Q -51.654556 154.96367 0.0 77.481834 L 25.827278 25.827278 L 25.827278 25.827278 Q 51.654556 25.827278 51.654556 25.827278 z" svg:height="2.324455mm" draw:style-name="style-761" svg:viewBox="0.0 0.0 1007.26385 232.4455" svg:width="10.0726385mm" svg:x="214.36641mm" svg:y="136.6263mm"/>
          <draw:path svg:d="M 1446.3275 25.827278 L 1446.3275 0.0 L 1472.1549 0.0 L 1497.9822 0.0 L 1523.8094 77.481834 Q 1549.6367 154.96367 1575.464 154.96367 L 1575.464 180.79094 L 1497.9822 206.61823 Q 1446.3275 258.27277 1549.6367 258.27277 Q 1652.9458 284.10007 1678.7731 309.92734 Q 1730.4276 309.92734 1859.564 309.92734 Q 1988.7004 309.92734 1988.7004 284.10007 Q 2014.5277 232.4455 2014.5277 206.61823 L 2014.5277 180.79094 L 2040.355 180.79094 Q 2066.1821 154.96367 2221.146 180.79094 Q 2350.2822 206.61823 2376.1096 206.61823 L 2401.9368 206.61823 L 2453.5913 206.61823 Q 2505.2458 206.61823 2505.2458 232.4455 Q 2505.2458 258.27277 2453.5913 284.10007 Q 2376.1096 309.92734 2376.1096 309.92734 L 2376.1096 309.92734 L 2453.5913 335.7546 Q 2531.0732 361.58188 2556.9006 387.40918 L 2556.9006 413.23645 L 2531.0732 413.23645 Q 2479.4187 413.23645 2479.4187 464.891 Q 2479.4187 490.7183 2401.9368 516.54553 L 2350.2822 516.54553 L 2324.455 542.37286 L 2298.6277 568.20013 L 2298.6277 568.20013 L 2324.455 568.20013 L 2324.455 568.20013 L 2324.455 568.20013 L 2401.9368 594.0274 L 2479.4187 594.0274 L 2479.4187 594.0274 Q 2479.4187 619.8547 2531.0732 619.8547 L 2582.7278 619.8547 L 2531.0732 645.68195 L 2505.2458 671.5092 L 2505.2458 671.5092 L 2479.4187 671.5092 L 2479.4187 671.5092 L 2479.4187 671.5092 L 2427.7642 671.5092 L 2401.9368 671.5092 L 2376.1096 671.5092 Q 2350.2822 671.5092 2324.455 723.16376 Q 2324.455 748.9911 2272.8005 748.9911 Q 2246.9731 774.81836 1807.9094 774.81836 Q 1394.673 774.81836 1188.0548 774.81836 Q 955.6093 774.81836 671.5092 774.81836 L 361.58188 723.16376 L 361.58188 748.9911 L 335.7546 748.9911 L 335.7546 723.16376 Q 309.92734 697.3365 335.7546 671.5092 L 361.58188 671.5092 L 361.58188 645.68195 L 361.58188 645.68195 L 361.58188 594.0274 L 361.58188 542.37286 L 361.58188 542.37286 L 361.58188 516.54553 L 309.92734 516.54553 Q 258.27277 516.54553 258.27277 542.37286 Q 258.27277 568.20013 206.61823 568.20013 L 180.79094 568.20013 L 154.96367 568.20013 L 154.96367 568.20013 L 129.13638 542.37286 L 103.30911 542.37286 L 103.30911 516.54553 L 103.30911 490.7183 L 77.481834 490.7183 L 77.481834 464.891 L 51.654556 464.891 L 0.0 464.891 L 25.827278 439.06372 L 51.654556 413.23645 L 77.481834 413.23645 L 103.30911 413.23645 L 103.30911 387.40918 L 103.30911 387.40918 L 103.30911 361.58188 L 103.30911 309.92734 L 103.30911 309.92734 L 103.30911 309.92734 L 154.96367 284.10007 L 180.79094 258.27277 L 180.79094 258.27277 L 206.61823 258.27277 L 206.61823 258.27277 L 206.61823 258.27277 L 206.61823 232.4455 L 206.61823 232.4455 L 180.79094 206.61823 L 180.79094 180.79094 L 206.61823 180.79094 L 232.4455 180.79094 L 232.4455 180.79094 L 258.27277 180.79094 L 258.27277 180.79094 L 258.27277 206.61823 L 258.27277 206.61823 L 258.27277 206.61823 L 232.4455 258.27277 Q 206.61823 284.10007 206.61823 284.10007 L 206.61823 309.92734 L 258.27277 284.10007 Q 309.92734 284.10007 284.10007 258.27277 Q 284.10007 232.4455 309.92734 232.4455 Q 335.7546 232.4455 335.7546 258.27277 Q 335.7546 284.10007 413.23645 309.92734 Q 516.54553 309.92734 516.54553 284.10007 Q 516.54553 258.27277 800.6456 232.4455 Q 1084.7457 206.61823 1084.7457 180.79094 Q 1084.7457 154.96367 1239.7094 154.96367 Q 1368.8457 154.96367 1343.0184 103.30911 Q 1343.0184 51.654556 1394.673 51.654556 Q 1420.5002 51.654556 1420.5002 25.827278 L 1446.3275 25.827278 L 1446.3275 25.827278 z M 439.06372 516.54553 Q 413.23645 516.54553 464.891 490.7183 L 490.7183 490.7183 L 490.7183 516.54553 L 464.891 542.37286 L 464.891 542.37286 L 464.891 516.54553 L 439.06372 516.54553 z" svg:height="7.7481833mm" draw:style-name="style-762" svg:viewBox="0.0 0.0 2582.7278 774.81836" svg:width="25.827278mm" svg:x="100.72639mm" svg:y="114.67311mm"/>
          <draw:path svg:d="M 25.827278 25.827278 L 77.481834 0.0 L 154.96367 0.0 L 258.27277 0.0 L 258.27277 51.654556 L 258.27277 103.30911 L 258.27277 154.96367 Q 258.27277 232.4455 180.79094 232.4455 L 129.13638 258.27277 L 77.481834 232.4455 Q 25.827278 206.61823 0.0 129.13638 Q -25.827278 51.654556 25.827278 25.827278 z" svg:height="2.582728mm" draw:style-name="style-763" svg:viewBox="0.0 0.0 258.27277 258.27277" svg:width="2.582728mm" svg:x="135.85149mm" svg:y="53.720737mm"/>
          <draw:path svg:d="M 0.0 258.27277 L 0.0 0.0 L 0.0 0.0 L 25.827278 0.0 L 25.827278 0.0 L 51.654556 0.0 L 51.654556 25.827278 L 51.654556 51.654556 L 103.30911 51.654556 L 129.13638 51.654556 L 284.10007 25.827278 L 439.06372 25.827278 L 464.891 51.654556 Q 490.7183 51.654556 490.7183 103.30911 Q 490.7183 154.96367 594.0274 154.96367 L 697.3365 154.96367 L 723.16376 154.96367 L 748.9911 154.96367 L 748.9911 180.79094 L 723.16376 180.79094 L 723.16376 180.79094 L 723.16376 206.61823 L 723.16376 206.61823 Q 723.16376 206.61823 774.81836 206.61823 Q 826.4729 232.4455 826.4729 206.61823 Q 826.4729 180.79094 852.3002 206.61823 Q 878.12744 206.61823 903.9547 206.61823 Q 955.6093 206.61823 981.4366 154.96367 Q 981.4366 77.481834 1110.573 77.481834 L 1239.7094 77.481834 L 1265.5366 77.481834 L 1291.3639 103.30911 L 1291.3639 103.30911 L 1291.3639 103.30911 L 1265.5366 154.96367 L 1265.5366 232.4455 L 1291.3639 232.4455 L 1317.1912 258.27277 L 1317.1912 258.27277 L 1343.0184 258.27277 L 1343.0184 284.10007 L 1343.0184 309.92734 L 1368.8457 309.92734 L 1394.673 309.92734 L 1394.673 335.7546 L 1394.673 335.7546 L 1394.673 335.7546 L 1394.673 335.7546 L 1368.8457 335.7546 L 1368.8457 361.58188 L 903.9547 387.40918 Q 439.06372 413.23645 413.23645 464.891 Q 387.40918 516.54553 413.23645 516.54553 Q 413.23645 542.37286 413.23645 542.37286 Q 413.23645 568.20013 413.23645 568.20013 L 387.40918 568.20013 L 387.40918 568.20013 Q 361.58188 568.20013 361.58188 568.20013 L 361.58188 594.0274 L 335.7546 619.8547 Q 309.92734 645.68195 309.92734 594.0274 Q 309.92734 542.37286 284.10007 542.37286 Q 258.27277 542.37286 258.27277 594.0274 Q 232.4455 671.5092 180.79094 671.5092 L 129.13638 671.5092 L 129.13638 645.68195 L 129.13638 645.68195 L 154.96367 645.68195 L 180.79094 645.68195 L 180.79094 619.8547 Q 180.79094 594.0274 77.481834 542.37286 Q 0.0 490.7183 0.0 258.27277 z" svg:height="6.715092mm" draw:style-name="style-764" svg:viewBox="0.0 0.0 1394.673 671.5092" svg:width="13.94673mm" svg:x="7.231638mm" svg:y="167.36076mm"/>
          <draw:path svg:d="M 387.40918 77.481834 L 387.40918 103.30911 L 387.40918 129.13638 Q 387.40918 154.96367 284.10007 154.96367 L 154.96367 129.13638 L 180.79094 180.79094 Q 206.61823 180.79094 154.96367 180.79094 Q 129.13638 180.79094 103.30911 180.79094 L 103.30911 180.79094 L 103.30911 180.79094 Q 77.481834 154.96367 51.654556 129.13638 Q 25.827278 129.13638 25.827278 77.481834 L 0.0 51.654556 L 0.0 25.827278 L 0.0 25.827278 L 129.13638 -1.8189894E-12 Q 232.4455 -25.827278 309.92734 25.827278 Q 387.40918 51.654556 387.40918 77.481834 z" svg:height="1.8079095mm" draw:style-name="style-765" svg:viewBox="0.0 0.0 387.40918 180.79094" svg:width="3.8740916mm" svg:x="41.581917mm" svg:y="82.90556mm"/>
          <draw:path svg:d="M 568.20013 3.6379788E-12 L 568.20013 3.6379788E-12 L 594.0274 25.827278 Q 619.8547 25.827278 645.68195 25.827278 L 645.68195 51.654556 L 619.8547 51.654556 Q 594.0274 51.654556 568.20013 129.13638 Q 568.20013 206.61823 516.54553 206.61823 L 490.7183 180.79094 L 413.23645 180.79094 L 335.7546 180.79094 L 361.58188 309.92734 Q 361.58188 439.06372 439.06372 413.23645 Q 516.54553 413.23645 542.37286 439.06372 Q 542.37286 464.891 516.54553 464.891 Q 490.7183 490.7183 490.7183 490.7183 L 490.7183 490.7183 L 387.40918 490.7183 Q 284.10007 490.7183 206.61823 387.40918 Q 154.96367 284.10007 129.13638 284.10007 L 103.30911 309.92734 L 103.30911 309.92734 Q 103.30911 284.10007 77.481834 284.10007 L 51.654556 284.10007 L 51.654556 258.27277 L 51.654556 258.27277 L 25.827278 232.4455 L 0.0 180.79094 L 0.0 180.79094 L 0.0 180.79094 L 0.0 154.96367 L 0.0 154.96367 L 0.0 129.13638 L 0.0 103.30911 L 0.0 103.30911 L 0.0 77.481834 L 0.0 77.481834 L 0.0 77.481834 L 0.0 77.481834 Q 0.0 77.481834 25.827278 77.481834 L 25.827278 51.654556 L 51.654556 51.654556 Q 103.30911 51.654556 129.13638 25.827278 Q 154.96367 -25.827278 361.58188 3.6379788E-12 Q 568.20013 25.827278 568.20013 3.6379788E-12 z" svg:height="4.9071827mm" draw:style-name="style-766" svg:viewBox="0.0 0.0 645.68195 490.7183" svg:width="6.4568195mm" svg:x="172.52621mm" svg:y="171.7514mm"/>
          <draw:path svg:d="M -4.5474735E-13 25.827278 L -4.5474735E-13 1.8189894E-12 L 232.4455 77.481834 Q 439.06372 154.96367 464.891 154.96367 L 490.7183 154.96367 L 619.8547 232.4455 Q 748.9911 309.92734 800.6456 309.92734 L 826.4729 309.92734 L 826.4729 335.7546 L 826.4729 335.7546 L 645.68195 335.7546 Q 490.7183 309.92734 309.92734 284.10007 L 129.13638 232.4455 L 129.13638 206.61823 Q 129.13638 180.79094 77.481834 129.13638 L 25.827278 77.481834 L 25.827278 51.654556 Q 25.827278 51.654556 -4.5474735E-13 25.827278 z" svg:height="3.357546mm" draw:style-name="style-767" svg:viewBox="0.0 0.0 826.4729 335.7546" svg:width="8.264729mm" svg:x="22.986277mm" svg:y="147.73203mm"/>
          <draw:path svg:d="M 180.79094 0.0 L 180.79094 0.0 L 232.4455 0.0 L 309.92734 0.0 L 335.7546 51.654556 Q 335.7546 103.30911 361.58188 103.30911 Q 387.40918 103.30911 387.40918 129.13638 Q 413.23645 154.96367 464.891 180.79094 L 516.54553 180.79094 L 516.54553 180.79094 L 516.54553 206.61823 L 516.54553 206.61823 Q 542.37286 206.61823 439.06372 284.10007 Q 335.7546 361.58188 180.79094 413.23645 L 25.827278 439.06372 L 25.827278 439.06372 Q 25.827278 413.23645 77.481834 413.23645 Q 103.30911 413.23645 129.13638 361.58188 Q 129.13638 335.7546 77.481834 309.92734 L 0.0 284.10007 L 0.0 284.10007 Q 0.0 258.27277 25.827278 258.27277 L 77.481834 258.27277 L 77.481834 232.4455 L 77.481834 232.4455 L 103.30911 180.79094 L 129.13638 129.13638 L 129.13638 129.13638 L 129.13638 103.30911 L 154.96367 103.30911 L 180.79094 103.30911 L 180.79094 77.481834 L 180.79094 51.654556 L 180.79094 51.654556 L 180.79094 25.827278 L 180.79094 25.827278 L 180.79094 0.0 L 180.79094 0.0 z" svg:height="4.3906374mm" draw:style-name="style-768" svg:viewBox="0.0 0.0 516.54553 439.06372" svg:width="5.165456mm" svg:x="281.25906mm" svg:y="81.09766mm"/>
          <draw:path svg:d="M 77.481834 51.654556 L 0.0 0.0 L 180.79094 0.0 L 361.58188 0.0 L 361.58188 0.0 Q 361.58188 0.0 361.58188 51.654556 Q 361.58188 103.30911 258.27277 103.30911 Q 180.79094 129.13638 77.481834 51.654556 z" svg:height="1.0330911mm" draw:style-name="style-769" svg:viewBox="0.0 0.0 361.58188 103.30911" svg:width="3.615819mm" svg:x="270.92816mm" svg:y="139.9838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