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7104mm" fo:page-width="146.976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b00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e294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e294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e294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e294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a294ff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a294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a294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a294ff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a294ff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a294ff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ffe494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ffe494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ffe494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ffe494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ffe494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c2af78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6e63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780.5208 132.29166 L 800.36456 158.74998 L 793.74994 277.8125 Q 787.1354 396.87497 760.67706 449.79166 Q 734.2187 502.7083 661.4583 575.46875 L 588.6979 648.2291 L 429.9479 661.4583 Q 271.1979 674.68744 231.5104 661.4583 Q 191.8229 648.2291 145.52083 615.1562 L 99.21874 582.0833 L 72.760414 542.3958 Q 46.302082 502.7083 19.843748 330.72916 Q -6.614583 158.74998 0.0 132.29166 L 6.614583 105.83333 L 125.67708 46.302082 Q 244.73956 -13.229166 429.9479 0.0 L 615.1562 13.229166 L 687.9166 59.531246 Q 760.67706 105.83333 780.5208 132.29166 z" svg:height="6.614583mm" draw:style-name="style-2" svg:viewBox="0.0 0.0 800.36456 661.4583" svg:width="8.003645mm" svg:x="28.508852mm" svg:y="53.975mm"/>
          <draw:path svg:d="M 33.072914 502.7083 L 0.0 396.87497 L 13.229166 390.2604 Q 26.458332 383.6458 158.74998 410.10416 Q 291.04166 436.56247 317.49997 443.17706 L 343.9583 449.79166 L 449.79166 496.09372 Q 555.625 542.3958 833.43744 568.8541 Q 1111.25 595.31244 1190.6249 582.0833 Q 1269.9999 568.8541 1468.4374 489.47913 Q 1666.8749 410.10416 1819.0104 284.42706 Q 1971.1458 158.74998 2037.2915 79.37499 L 2103.4375 0.0 L 2103.4375 119.06249 Q 2103.4375 238.12498 2037.2915 423.3333 Q 1971.1458 608.5416 1898.3854 707.7604 Q 1825.6249 806.9791 1746.2499 873.12494 Q 1666.8749 939.2708 1587.4999 992.18744 Q 1508.1249 1045.1041 1283.2291 1098.0208 Q 1058.3333 1150.9375 926.0416 1137.7083 Q 793.74994 1124.4791 621.7708 1058.3333 Q 449.79166 992.18744 337.34372 906.1979 Q 224.89583 820.2083 145.52083 714.37494 Q 66.14583 608.5416 33.072914 502.7083 z" svg:height="11.377083mm" draw:style-name="style-3" svg:viewBox="0.0 0.0 2103.4375 1137.7083" svg:width="21.034374mm" svg:x="34.925mm" svg:y="70.643745mm"/>
          <draw:path svg:d="M 681.30206 72.760414 L 760.67706 132.29166 L 767.2916 291.04166 Q 773.9062 449.79166 734.2187 529.1666 L 694.5312 608.5416 L 648.2291 641.61456 Q 601.92706 674.68744 456.40622 701.1458 Q 310.8854 727.6041 231.5104 701.1458 L 152.1354 674.68744 L 92.604164 615.1562 L 33.072914 555.625 L 6.614583 410.10416 Q -19.843748 264.5833 0.0 198.43748 L 19.843748 132.29166 L 39.687496 105.83333 L 59.531246 79.37499 L 119.06249 46.302082 L 178.59373 13.229166 L 324.11456 0.0 Q 469.6354 -13.229166 535.78125 0.0 L 601.92706 13.229166 L 681.30206 72.760414 z" svg:height="7.011458mm" draw:style-name="style-4" svg:viewBox="0.0 0.0 767.2916 701.1458" svg:width="7.6729164mm" svg:x="43.722393mm" svg:y="56.885414mm"/>
          <draw:path svg:d="M 152.1354 39.687496 L 185.20833 0.0 L 211.66666 26.458332 L 238.12498 52.916664 L 231.5104 79.37499 Q 224.89583 105.83333 251.35416 277.8125 Q 277.8125 449.79166 297.65622 482.86456 L 317.49997 515.9375 L 370.41666 555.625 Q 423.3333 595.31244 463.0208 608.5416 Q 502.7083 621.7708 661.4583 608.5416 L 820.2083 595.31244 L 892.9687 522.55206 Q 965.7291 449.79166 992.18744 396.87497 Q 1018.64575 343.9583 1025.2604 224.89583 L 1031.875 105.83333 L 1038.4895 79.37499 L 1045.1041 52.916664 L 1111.25 145.52083 L 1177.3958 238.12498 L 1203.8541 463.0208 Q 1230.3124 687.9166 1217.0833 727.6041 L 1203.8541 767.2916 L 1164.1666 833.43744 Q 1124.4791 899.5833 1012.0312 998.802 L 899.5833 1098.0208 L 687.9166 1111.25 Q 476.24997 1124.4791 370.41666 1084.7916 Q 264.5833 1045.1041 165.36458 932.6562 Q 66.14583 820.2083 33.072914 595.31244 L 0.0 370.41666 L 59.531246 224.89583 Q 119.06249 79.37499 152.1354 39.687496 z" svg:height="11.112499mm" draw:style-name="style-5" svg:viewBox="0.0 0.0 1217.0833 1111.25" svg:width="12.170833mm" svg:x="26.193748mm" svg:y="54.504166mm"/>
          <draw:path svg:d="M 218.28123 26.458332 L 224.89583 52.916664 L 205.05208 119.06249 Q 185.20833 185.20833 211.66666 330.72916 L 238.12498 476.24997 L 297.65622 535.78125 L 357.18747 595.31244 L 436.56247 621.7708 Q 515.9375 648.2291 661.4583 621.7708 Q 806.9791 595.31244 853.2812 562.23956 L 899.5833 529.1666 L 939.2708 449.79166 Q 978.95825 370.41666 972.3437 211.66666 L 965.7291 52.916664 L 992.18744 59.531246 Q 1018.64575 66.14583 1078.177 138.90625 L 1137.7083 211.66666 L 1164.1666 436.56247 Q 1190.6249 661.4583 1177.3958 701.1458 Q 1164.1666 740.8333 1131.0938 800.36456 Q 1098.0208 859.8958 1058.3333 919.42706 L 1018.64575 978.95825 L 978.95825 998.802 Q 939.2708 1018.64575 793.74994 1071.5625 Q 648.2291 1124.4791 502.7083 1111.25 Q 357.18747 1098.0208 251.35416 1031.875 Q 145.52083 965.7291 85.98958 879.73956 Q 26.458332 793.74994 0.0 555.625 Q -26.458332 317.49997 26.458332 211.66666 L 79.37499 105.83333 L 145.52083 52.916664 L 211.66666 0.0 L 218.28123 26.458332 z" svg:height="11.112499mm" draw:style-name="style-6" svg:viewBox="0.0 0.0 1177.3958 1111.25" svg:width="11.773957mm" svg:x="41.67187mm" svg:y="57.679165mm"/>
          <draw:path svg:d="M 2645.8333 945.8854 L 2619.3748 965.7291 L 2592.9165 959.11456 Q 2566.4583 952.49994 2434.1665 926.0416 Q 2301.875 899.5833 2288.6458 906.1979 L 2275.4165 912.81244 L 2024.0624 945.8854 Q 1772.7083 978.95825 1706.5624 1012.0312 L 1640.4166 1045.1041 L 1627.1874 1038.4895 Q 1613.9583 1031.875 1137.7083 1071.5625 Q 661.4583 1111.25 330.72916 1137.7083 L 0.0 1164.1666 L 687.9166 840.05206 L 1375.8333 515.9375 L 1561.0416 443.17706 Q 1746.2499 370.41666 2156.354 185.20833 Q 2566.4583 0.0 2606.1458 0.0 L 2645.8333 0.0 L 2678.906 46.302082 Q 2711.979 92.604164 2817.8123 343.9583 Q 2923.6458 595.31244 2930.2603 701.1458 L 2936.8748 806.9791 L 2804.5833 866.5104 Q 2672.2915 926.0416 2645.8333 945.8854 z" svg:height="11.641666mm" draw:style-name="style-7" svg:viewBox="0.0 0.0 2936.8748 1164.1666" svg:width="29.368748mm" svg:x="12.170833mm" svg:y="65.484375mm"/>
          <draw:path svg:d="M 4015.0518 2751.6665 L 4034.8955 3016.2498 L 4015.0518 3042.7083 L 3995.208 3069.1665 L 3889.3748 3360.2083 Q 3783.5415 3651.2498 3651.2498 3862.9165 Q 3518.9583 4074.583 3287.4478 4279.6353 Q 3055.9373 4484.6875 2831.0415 4590.5205 Q 2606.1458 4696.354 2420.9373 4736.0415 Q 2235.729 4775.729 2063.75 4795.5728 L 1891.7708 4815.4165 L 1627.1874 4755.8853 Q 1362.6041 4696.354 1137.7083 4590.5205 Q 912.81244 4484.6875 668.0729 4266.4062 Q 423.3333 4048.1248 377.03122 3968.7498 L 330.72916 3889.3748 L 396.87497 3856.302 Q 463.0208 3823.229 714.37494 3790.156 L 965.7291 3757.0833 L 998.802 3862.9165 Q 1031.875 3968.7498 1111.25 4074.583 Q 1190.6249 4180.4165 1303.0729 4266.4062 Q 1415.5208 4352.3955 1587.4999 4418.5415 Q 1759.4791 4484.6875 1891.7708 4497.9165 Q 2024.0624 4511.1455 2248.9583 4458.229 Q 2473.854 4405.3125 2553.229 4352.3955 Q 2632.604 4299.479 2711.979 4233.333 Q 2791.354 4167.1875 2864.1145 4067.9685 Q 2936.8748 3968.7498 3003.0208 3783.5415 Q 3069.1665 3598.3333 3069.1665 3479.2708 L 3069.1665 3360.2083 L 3003.0208 3439.5833 Q 2936.8748 3518.9583 2784.7395 3644.6353 Q 2632.604 3770.3123 2434.1665 3849.6873 Q 2235.729 3929.0623 2156.354 3942.2915 Q 2076.979 3955.5205 1799.1666 3929.0623 Q 1521.3541 3902.604 1415.5208 3856.302 L 1309.6874 3809.9998 L 1336.1458 3790.156 Q 1362.6041 3770.3123 1494.8958 3710.781 L 1627.1874 3651.2498 L 1620.5729 3545.4165 Q 1613.9583 3439.5833 1508.1249 3188.229 Q 1402.2916 2936.8748 1369.2186 2890.5728 L 1336.1458 2844.2708 L 1296.4583 2844.2708 Q 1256.7708 2844.2708 846.6666 3029.479 Q 436.56247 3214.6873 251.35416 3287.4478 L 66.14583 3360.2083 L 46.302082 3294.0623 Q 26.458332 3227.9165 0.0 2963.3333 Q -26.458332 2698.7498 19.843748 2407.7083 Q 66.14583 2116.6665 79.37499 2116.6665 L 92.604164 2116.6665 L 125.67708 2341.5623 Q 158.74998 2566.4583 257.96875 2678.906 Q 357.18747 2791.354 463.0208 2831.0415 Q 568.8541 2870.729 780.5208 2857.4998 L 992.18744 2844.2708 L 1104.6354 2745.052 Q 1217.0833 2645.8333 1256.7708 2579.6873 L 1296.4583 2513.5415 L 1309.6874 2473.854 Q 1322.9166 2434.1665 1296.4583 2209.2708 L 1269.9999 1984.3749 L 1203.8541 1891.7708 L 1137.7083 1799.1666 L 1131.0938 1825.6249 L 1124.4791 1852.0833 L 1104.6354 1825.6249 Q 1084.7916 1799.1666 1012.0312 1752.8645 L 939.2708 1706.5624 L 754.06244 1693.3333 Q 568.8541 1680.1041 449.79166 1739.6354 L 330.72916 1799.1666 L 304.2708 1772.7083 L 277.8125 1746.2499 L 324.11456 1653.6458 Q 370.41666 1561.0416 522.55206 1395.677 Q 674.68744 1230.3124 833.43744 1124.4791 Q 992.18744 1018.64575 1058.3333 978.95825 Q 1124.4791 939.2708 1362.6041 859.8958 L 1600.7291 780.5208 L 1647.0311 707.7604 Q 1693.3333 634.99994 1772.7083 529.1666 Q 1852.0833 423.3333 2090.2083 211.66666 L 2328.3333 0.0 L 2387.8645 33.072914 Q 2447.3958 66.14583 2553.229 145.52083 Q 2659.0623 224.89583 2698.7498 264.5833 L 2738.4373 304.2708 L 2632.604 383.6458 Q 2526.7708 463.0208 2401.0935 588.6979 Q 2275.4165 714.37494 2268.802 740.8333 L 2262.1875 767.2916 L 2460.6248 813.5937 Q 2659.0623 859.8958 2857.4998 952.49994 Q 3055.9373 1045.1041 3188.229 1150.9375 Q 3320.5208 1256.7708 3399.8958 1322.9166 Q 3479.2708 1389.0624 3578.4895 1514.7395 Q 3677.7083 1640.4166 3783.5415 1852.0833 Q 3889.3748 2063.75 3942.2915 2275.4165 Q 3995.208 2487.0833 4015.0518 2751.6665 z M 2526.7708 2057.1353 L 2606.1458 2116.6665 L 2632.604 2123.2812 Q 2659.0623 2129.8958 2718.5935 2202.6562 L 2778.1248 2275.4165 L 2804.5833 2500.3123 Q 2831.0415 2725.2083 2817.8123 2764.8958 Q 2804.5833 2804.5833 2771.5103 2864.1145 Q 2738.4373 2923.6458 2698.7498 2983.177 L 2659.0623 3042.7083 L 2619.3748 3062.552 Q 2579.6873 3082.3958 2434.1665 3135.3123 Q 2288.6458 3188.229 2143.125 3174.9998 Q 1997.604 3161.7708 1891.7708 3095.6248 Q 1785.9374 3029.479 1726.4061 2943.4895 Q 1666.8749 2857.4998 1640.4166 2619.3748 Q 1613.9583 2381.2498 1666.8749 2275.4165 L 1719.7916 2169.5833 L 1785.9374 2116.6665 L 1852.0833 2063.75 L 1858.6979 2090.2083 L 1865.3124 2116.6665 L 1885.1561 2090.2083 L 1904.9999 2063.75 L 1964.5311 2030.677 L 2024.0624 1997.604 L 2169.5833 1984.3749 Q 2315.104 1971.1458 2381.2498 1984.3749 L 2447.3958 1997.604 L 2526.7708 2057.1353 z" svg:height="48.154163mm" draw:style-name="style-8" svg:viewBox="0.0 0.0 4034.8955 4815.4165" svg:width="40.348957mm" svg:x="25.267708mm" svg:y="37.041664mm"/>
          <draw:path svg:d="M 2037.2915 13.229166 L 2725.2083 33.072914 L 2698.7498 46.302082 Q 2672.2915 59.531246 2698.7498 284.42706 L 2725.2083 509.32288 L 2539.9998 509.32288 L 2354.7915 509.32288 L 2348.177 615.1562 Q 2341.5623 720.98956 2334.9478 760.67706 L 2328.3333 800.36456 L 2262.1875 806.9791 Q 2196.0415 813.5937 2182.8125 813.5937 L 2169.5833 813.5937 L 2103.4375 806.9791 L 2037.2915 800.36456 L 2017.4478 681.30206 Q 1997.604 562.23956 2004.2186 555.625 L 2010.8333 549.0104 L 1455.2083 535.78125 Q 899.5833 522.55206 892.9687 529.1666 L 886.3541 535.78125 L 873.12494 628.3854 Q 859.8958 720.98956 892.9687 747.4479 L 926.0416 773.9062 L 926.0416 787.1354 L 926.0416 800.36456 L 701.1458 800.36456 L 476.24997 800.36456 L 476.24997 787.1354 L 476.24997 773.9062 L 515.9375 767.2916 Q 555.625 760.67706 529.1666 634.99994 L 502.7083 509.32288 L 251.35416 502.7083 L 0.0 496.09372 L 119.06249 443.17706 Q 238.12498 390.2604 555.625 257.96875 Q 873.12494 125.67708 939.2708 85.98958 L 1005.4166 46.302082 L 886.3541 39.687496 Q 767.2916 33.072914 767.2916 19.843748 L 767.2916 6.614583 L 1058.3333 0.0 Q 1349.3749 -6.614583 2037.2915 13.229166 z" svg:height="8.135937mm" draw:style-name="style-9" svg:viewBox="0.0 0.0 2725.2083 813.5937" svg:width="27.252083mm" svg:x="64.02916mm" svg:y="154.45052mm"/>
          <draw:path svg:d="M 912.81244 1336.1458 L 734.2187 1494.8958 L 720.98956 1494.8958 L 707.7604 1494.8958 L 701.1458 1455.2083 Q 694.5312 1415.5208 469.6354 1177.3958 Q 244.73956 939.2708 132.29166 899.5833 L 19.843748 859.8958 L 0.0 727.6041 Q -19.843748 595.31244 33.072914 515.9375 Q 85.98958 436.56247 271.1979 277.8125 Q 456.40622 119.06249 542.3958 59.531246 Q 628.3854 0.0 707.7604 0.0 L 787.1354 0.0 L 846.6666 46.302082 Q 906.1979 92.604164 985.5729 198.43748 Q 1064.9479 304.2708 1091.4062 343.9583 Q 1117.8645 383.6458 1184.0104 542.3958 Q 1250.1561 701.1458 1263.3854 806.9791 L 1276.6145 912.81244 L 1184.0104 1045.1041 Q 1091.4062 1177.3958 912.81244 1336.1458 z" svg:height="14.948957mm" draw:style-name="style-10" svg:viewBox="0.0 0.0 1276.6145 1494.8958" svg:width="12.766145mm" svg:x="88.96614mm" svg:y="80.30104mm"/>
          <draw:path svg:d="M 634.99994 59.531246 L 820.2083 0.0 L 873.12494 46.302082 Q 926.0416 92.604164 1025.2604 257.96875 Q 1124.4791 423.3333 1157.552 456.40622 L 1190.6249 489.47913 L 1283.2291 489.47913 Q 1375.8333 489.47913 1395.677 456.40622 Q 1415.5208 423.3333 1475.052 363.80206 Q 1534.5833 304.2708 1640.4166 277.8125 L 1746.2499 251.35416 L 1766.0936 337.34372 Q 1785.9374 423.3333 1719.7916 542.3958 Q 1653.6458 661.4583 1554.427 760.67706 Q 1455.2083 859.8958 1322.9166 952.49994 Q 1190.6249 1045.1041 939.2708 1071.5625 L 687.9166 1098.0208 L 568.8541 1031.875 Q 449.79166 965.7291 350.5729 853.2812 Q 251.35416 740.8333 125.67708 502.7083 L 0.0 264.5833 L 26.458332 251.35416 L 52.916664 238.12498 L 251.35416 178.59373 Q 449.79166 119.06249 634.99994 59.531246 z" svg:height="10.980207mm" draw:style-name="style-11" svg:viewBox="0.0 0.0 1766.0936 1098.0208" svg:width="17.660936mm" svg:x="101.86458mm" svg:y="75.67083mm"/>
          <draw:path svg:d="M 4709.583 19.843748 L 4960.937 0.0 L 4921.2495 59.531246 Q 4881.562 119.06249 4497.9165 476.24997 Q 4114.2705 833.43744 4034.8955 899.5833 Q 3955.5205 965.7291 3677.7083 1217.0833 Q 3399.8958 1468.4374 3346.979 1508.1249 Q 3294.0623 1547.8124 2883.9583 1931.4583 Q 2473.854 2315.104 2394.479 2381.2498 Q 2315.104 2447.3958 2024.0624 2711.979 Q 1733.0208 2976.5623 1653.6458 3042.7083 Q 1574.2708 3108.854 1269.9999 3386.6665 Q 965.7291 3664.479 886.3541 3730.6248 Q 806.9791 3796.7708 515.9375 4061.354 Q 224.89583 4325.9375 145.52083 4385.4688 L 66.14583 4445.0 L 52.916664 4445.0 L 39.687496 4445.0 L 6.614583 4273.0205 Q -26.458332 4101.0415 0.0 3849.6873 Q 26.458332 3598.3333 105.83333 3399.8958 Q 185.20833 3201.4583 257.96875 3102.2395 Q 330.72916 3003.0208 370.41666 2943.4895 L 410.10416 2883.9583 L 582.0833 2864.1145 Q 754.06244 2844.2708 939.2708 2804.5833 Q 1124.4791 2764.8958 1349.3749 2659.0623 Q 1574.2708 2553.229 1805.7811 2348.177 Q 2037.2915 2143.125 2169.5833 1931.4583 Q 2301.875 1719.7916 2407.7083 1428.7499 L 2513.5415 1137.7083 L 2533.3853 1111.25 L 2553.229 1084.7916 L 2672.2915 998.802 Q 2791.354 912.81244 2923.6458 806.9791 Q 3055.9373 701.1458 3241.1458 582.0833 Q 3426.354 463.0208 3505.729 410.10416 Q 3585.104 357.18747 3809.9998 251.35416 Q 4034.8955 145.52083 4246.5625 92.604164 Q 4458.229 39.687496 4709.583 19.843748 z" svg:height="44.449997mm" draw:style-name="style-12" svg:viewBox="0.0 0.0 4960.937 4445.0" svg:width="49.60937mm" svg:x="40.084373mm" svg:y="56.356247mm"/>
          <draw:path svg:d="M 5159.3745 19.843748 L 5185.833 0.0 L 5357.812 59.531246 Q 5529.7915 119.06249 5708.3853 205.05208 Q 5886.979 291.04166 5933.281 330.72916 L 5979.583 370.41666 L 5847.2915 482.86456 Q 5714.9995 595.31244 5635.6245 661.4583 Q 5556.2495 727.6041 5390.8853 879.73956 Q 5225.5205 1031.875 5165.9893 1098.0208 L 5106.458 1164.1666 L 4947.708 1144.3229 Q 4788.958 1124.4791 4656.6665 1137.7083 Q 4524.375 1150.9375 4339.1665 1217.0833 Q 4153.958 1283.2291 4028.281 1382.4479 Q 3902.604 1481.6666 3783.5415 1666.8749 Q 3664.479 1852.0833 3611.5623 2050.5208 Q 3558.6458 2248.9583 3565.2603 2394.479 L 3571.8748 2539.9998 L 3492.4998 2586.302 Q 3413.1248 2632.604 3122.0833 2897.1873 Q 2831.0415 3161.7708 2751.6665 3227.9165 Q 2672.2915 3294.0623 2354.7915 3585.104 Q 2037.2915 3876.1455 1957.9165 3942.2915 Q 1878.5416 4008.4373 1574.2708 4286.25 Q 1269.9999 4564.0625 1190.6249 4630.208 Q 1111.25 4696.354 833.43744 4941.0933 L 555.625 5185.833 L 529.1666 5179.2183 Q 502.7083 5172.604 297.65622 4967.552 Q 92.604164 4762.4995 46.302082 4683.1245 L 0.0 4603.75 L 105.83333 4504.5312 Q 211.66666 4405.3125 238.12498 4372.2393 Q 264.5833 4339.1665 423.3333 4213.4893 Q 582.0833 4087.8123 661.4583 4021.6665 Q 740.8333 3955.5205 1005.4166 3717.3958 Q 1269.9999 3479.2708 1349.3749 3413.1248 Q 1428.7499 3346.979 1759.4791 3042.7083 Q 2090.2083 2738.4373 2169.5833 2672.2915 Q 2248.9583 2606.1458 2506.927 2374.6353 Q 2764.8958 2143.125 2996.406 1938.0728 Q 3227.9165 1733.0208 3307.2915 1666.8749 Q 3386.6665 1600.7291 3651.2498 1362.6041 Q 3915.833 1124.4791 4153.958 912.81244 Q 4392.083 701.1458 4471.458 634.99994 Q 4550.833 568.8541 4841.8745 304.2708 Q 5132.9165 39.687496 5159.3745 19.843748 z" svg:height="51.85833mm" draw:style-name="style-13" svg:viewBox="0.0 0.0 5979.583 5185.833" svg:width="59.79583mm" svg:x="41.804165mm" svg:y="56.885414mm"/>
          <draw:path svg:d="M 2738.4373 72.760414 L 2831.0415 0.0 L 2844.2708 0.0 L 2857.4998 0.0 L 2890.5728 79.37499 Q 2923.6458 158.74998 3003.0208 264.5833 Q 3082.3958 370.41666 3221.302 476.24997 L 3360.2083 582.0833 L 3360.2083 595.31244 L 3360.2083 608.5416 L 3333.7498 628.3854 Q 3307.2915 648.2291 2950.104 978.95825 Q 2592.9165 1309.6874 2513.5415 1375.8333 Q 2434.1665 1441.9791 2169.5833 1680.1041 Q 1904.9999 1918.2291 1825.6249 1984.3749 Q 1746.2499 2050.5208 1481.6666 2288.6458 Q 1217.0833 2526.7708 1137.7083 2592.9165 Q 1058.3333 2659.0623 992.18744 2725.2083 L 926.0416 2791.354 L 873.12494 2797.9685 L 820.2083 2804.5833 L 767.2916 2797.9685 Q 714.37494 2791.354 357.18747 2678.906 L 0.0 2566.4583 L 0.0 2553.229 L 0.0 2539.9998 L 59.531246 2473.854 Q 119.06249 2407.7083 297.65622 2242.3438 Q 476.24997 2076.979 608.5416 1957.9165 Q 740.8333 1838.8541 820.2083 1772.7083 Q 899.5833 1706.5624 1190.6249 1441.9791 Q 1481.6666 1177.3958 1653.6458 1031.875 Q 1825.6249 886.3541 1904.9999 820.2083 Q 1984.3749 754.06244 2315.104 449.79166 Q 2645.8333 145.52083 2738.4373 72.760414 z" svg:height="28.045832mm" draw:style-name="style-14" svg:viewBox="0.0 0.0 3360.2083 2804.5833" svg:width="33.60208mm" svg:x="49.741665mm" svg:y="84.931244mm"/>
          <draw:path svg:d="M 2553.229 85.98958 L 2645.8333 0.0 L 2758.281 39.687496 Q 2870.729 79.37499 3095.6248 317.49997 Q 3320.5208 555.625 3327.1353 595.31244 L 3333.7498 634.99994 L 3346.979 634.99994 L 3360.2083 634.99994 L 3386.6665 681.30206 L 3413.1248 727.6041 L 3307.2915 840.05206 L 3201.4583 952.49994 L 3095.6248 1025.2604 Q 2989.7915 1098.0208 2857.4998 1203.8541 Q 2725.2083 1309.6874 2592.9165 1402.2916 Q 2460.6248 1494.8958 2315.104 1613.9583 Q 2169.5833 1733.0208 1984.3749 1852.0833 Q 1799.1666 1971.1458 1772.7083 2004.2186 L 1746.2499 2037.2915 L 1640.4166 2070.3645 Q 1534.5833 2103.4375 1177.3958 2235.729 Q 820.2083 2368.0208 489.47913 2420.9373 Q 158.74998 2473.854 145.52083 2480.4685 L 132.29166 2487.0833 L 66.14583 2473.854 L 0.0 2460.6248 L 119.06249 2321.7188 Q 238.12498 2182.8125 337.34372 2096.8228 Q 436.56247 2010.8333 668.0729 1805.7811 Q 899.5833 1600.7291 978.95825 1534.5833 Q 1058.3333 1468.4374 1269.9999 1269.9999 Q 1481.6666 1071.5625 1561.0416 1005.4166 Q 1640.4166 939.2708 1918.2291 687.9166 Q 2196.0415 436.56247 2235.729 377.03122 L 2275.4165 317.49997 L 2368.0208 244.73956 Q 2460.6248 171.97916 2553.229 85.98958 z" svg:height="24.870832mm" draw:style-name="style-15" svg:viewBox="0.0 0.0 3413.1248 2487.0833" svg:width="34.13125mm" svg:x="62.706245mm" svg:y="88.899994mm"/>
          <draw:path svg:d="M 727.6041 59.531246 L 820.2083 0.0 L 886.3541 59.531246 Q 952.49994 119.06249 1064.9479 257.96875 Q 1177.3958 396.87497 1236.927 515.9375 L 1296.4583 634.99994 L 1031.875 866.5104 Q 767.2916 1098.0208 661.4583 1177.3958 Q 555.625 1256.7708 529.1666 1289.8436 L 502.7083 1322.9166 L 489.47913 1322.9166 L 476.24997 1322.9166 L 443.17706 1230.3124 Q 410.10416 1137.7083 324.11456 1025.2604 Q 238.12498 912.81244 119.06249 826.8229 L 0.0 740.8333 L 39.687496 681.30206 Q 79.37499 621.7708 357.18747 370.41666 Q 634.99994 119.06249 727.6041 59.531246 z" svg:height="13.229166mm" draw:style-name="style-16" svg:viewBox="0.0 0.0 1296.4583 1322.9166" svg:width="12.964582mm" svg:x="95.77916mm" svg:y="62.44166mm"/>
          <draw:path svg:d="M 410.10416 297.65622 L 740.8333 0.0 L 787.1354 132.29166 Q 833.43744 264.5833 840.05206 357.18747 L 846.6666 449.79166 L 806.9791 463.0208 L 767.2916 476.24997 L 582.0833 535.78125 Q 396.87497 595.31244 198.43748 654.8437 L 0.0 714.37494 L 39.687496 654.8437 Q 79.37499 595.31244 410.10416 297.65622 z" svg:height="7.1437497mm" draw:style-name="style-17" svg:viewBox="0.0 0.0 846.6666 714.37494" svg:width="8.466666mm" svg:x="102.393745mm" svg:y="70.90833mm"/>
          <draw:path svg:d="M 4855.104 59.531246 L 4894.7915 0.0 L 5093.229 26.458332 L 5291.6665 52.916664 L 5265.208 72.760414 Q 5238.7495 92.604164 4947.708 357.18747 Q 4656.6665 621.7708 4577.2915 687.9166 Q 4497.9165 754.06244 4259.7915 965.7291 Q 4021.6665 1177.3958 3757.0833 1415.5208 Q 3492.4998 1653.6458 3413.1248 1719.7916 Q 3333.7498 1785.9374 3102.2395 1990.9895 Q 2870.729 2196.0415 2612.7603 2427.552 Q 2354.7915 2659.0623 2275.4165 2725.2083 Q 2196.0415 2791.354 1865.3124 3095.6248 Q 1534.5833 3399.8958 1455.2083 3466.0415 Q 1375.8333 3532.1873 1111.25 3770.3123 Q 846.6666 4008.4373 767.2916 4074.583 Q 687.9166 4140.729 529.1666 4266.4062 Q 370.41666 4392.083 343.9583 4425.1562 Q 317.49997 4458.229 211.66666 4557.4478 L 105.83333 4656.6665 L 59.531246 4590.5205 L 13.229166 4524.375 L 6.614583 4484.6875 L 0.0 4445.0 L 79.37499 4385.4688 Q 158.74998 4325.9375 449.79166 4061.354 Q 740.8333 3796.7708 820.2083 3730.6248 Q 899.5833 3664.479 1203.8541 3386.6665 Q 1508.1249 3108.854 1587.4999 3042.7083 Q 1666.8749 2976.5623 1957.9165 2711.979 Q 2248.9583 2447.3958 2328.3333 2381.2498 Q 2407.7083 2315.104 2817.8123 1931.4583 Q 3227.9165 1547.8124 3280.8333 1508.1249 Q 3333.7498 1468.4374 3611.5623 1217.0833 Q 3889.3748 965.7291 3968.7498 899.5833 Q 4048.1248 833.43744 4431.7705 476.24997 Q 4815.4165 119.06249 4855.104 59.531246 z" svg:height="46.566666mm" draw:style-name="style-18" svg:viewBox="0.0 0.0 5291.6665 4656.6665" svg:width="52.916664mm" svg:x="40.74583mm" svg:y="56.356247mm"/>
          <draw:path svg:d="M 2936.8748 46.302082 L 3016.2498 0.0 L 3022.8645 52.916664 L 3029.479 105.83333 L 3049.3228 185.20833 L 3069.1665 264.5833 L 2976.5623 337.34372 Q 2883.9583 410.10416 2553.229 714.37494 Q 2222.5 1018.64575 2143.125 1084.7916 Q 2063.75 1150.9375 1891.7708 1296.4583 Q 1719.7916 1441.9791 1428.7499 1706.5624 Q 1137.7083 1971.1458 1058.3333 2037.2915 Q 978.95825 2103.4375 846.6666 2222.5 Q 714.37494 2341.5623 535.78125 2506.927 Q 357.18747 2672.2915 297.65622 2738.4373 L 238.12498 2804.5833 L 185.20833 2771.5103 L 132.29166 2738.4373 L 105.83333 2725.2083 Q 79.37499 2711.979 39.687496 2678.906 L 0.0 2645.8333 L 277.8125 2401.0935 Q 555.625 2156.354 634.99994 2090.2083 Q 714.37494 2024.0624 1018.64575 1746.2499 Q 1322.9166 1468.4374 1402.2916 1402.2916 Q 1481.6666 1336.1458 1799.1666 1045.1041 Q 2116.6665 754.06244 2196.0415 687.9166 Q 2275.4165 621.7708 2566.4583 357.18747 Q 2857.4998 92.604164 2936.8748 46.302082 z" svg:height="28.045832mm" draw:style-name="style-19" svg:viewBox="0.0 0.0 3069.1665 2804.5833" svg:width="30.691666mm" svg:x="47.360413mm" svg:y="82.285416mm"/>
          <draw:path svg:d="M 2513.5415 19.843748 L 2539.9998 0.0 L 2592.9165 33.072914 L 2645.8333 66.14583 L 2698.7498 85.98958 L 2751.6665 105.83333 L 2711.979 165.36458 Q 2672.2915 224.89583 2394.479 476.24997 Q 2116.6665 727.6041 2037.2915 793.74994 Q 1957.9165 859.8958 1746.2499 1058.3333 Q 1534.5833 1256.7708 1455.2083 1322.9166 Q 1375.8333 1389.0624 1144.3229 1594.1145 Q 912.81244 1799.1666 813.5937 1885.1561 Q 714.37494 1971.1458 595.31244 2110.052 L 476.24997 2248.9583 L 542.3958 2262.1875 L 608.5416 2275.4165 L 304.2708 2248.9583 L 0.0 2222.5 L 0.0 2209.2708 L 0.0 2196.0415 L 52.916664 2189.427 L 105.83333 2182.8125 L 171.97916 2116.6665 Q 238.12498 2050.5208 317.49997 1984.3749 Q 396.87497 1918.2291 661.4583 1680.1041 Q 926.0416 1441.9791 1005.4166 1375.8333 Q 1084.7916 1309.6874 1349.3749 1071.5625 Q 1613.9583 833.43744 1693.3333 767.2916 Q 1772.7083 701.1458 2129.8958 370.41666 Q 2487.0833 39.687496 2513.5415 19.843748 z" svg:height="22.754166mm" draw:style-name="style-20" svg:viewBox="0.0 0.0 2751.6665 2275.4165" svg:width="27.516665mm" svg:x="57.94375mm" svg:y="91.01666mm"/>
          <draw:path svg:d="M 740.8333 112.447914 L 873.12494 0.0 L 932.6562 39.687496 L 992.18744 79.37499 L 1051.7188 132.29166 L 1111.25 185.20833 L 1018.64575 244.73956 Q 926.0416 304.2708 648.2291 555.625 Q 370.41666 806.9791 330.72916 866.5104 L 291.04166 926.0416 L 145.52083 859.8958 L 0.0 793.74994 L 59.531246 727.6041 Q 119.06249 661.4583 284.42706 509.32288 Q 449.79166 357.18747 529.1666 291.04166 Q 608.5416 224.89583 740.8333 112.447914 z" svg:height="9.260416mm" draw:style-name="style-21" svg:viewBox="0.0 0.0 1111.25 926.0416" svg:width="11.112499mm" svg:x="92.868744mm" svg:y="60.58958mm"/>
          <draw:path svg:d="M 529.1666 231.5104 L 793.74994 0.0 L 813.5937 26.458332 Q 833.43744 52.916664 846.6666 79.37499 L 859.8958 105.83333 L 879.73956 158.74998 L 899.5833 211.66666 L 568.8541 509.32288 Q 238.12498 806.9791 198.43748 866.5104 L 158.74998 926.0416 L 132.29166 939.2708 L 105.83333 952.49994 L 79.37499 952.49994 L 52.916664 952.49994 L 26.458332 820.2083 L 0.0 687.9166 L 26.458332 654.8437 Q 52.916664 621.7708 158.74998 542.3958 Q 264.5833 463.0208 529.1666 231.5104 z" svg:height="9.525mm" draw:style-name="style-22" svg:viewBox="0.0 0.0 899.5833 952.49994" svg:width="8.995832mm" svg:x="100.806244mm" svg:y="68.791664mm"/>
          <draw:path svg:d="M 2592.9165 5688.5415 L 2473.854 5688.5415 L 1785.9374 5668.6978 Q 1098.0208 5648.854 806.9791 5655.4683 L 515.9375 5662.083 L 383.6458 5662.083 L 251.35416 5662.083 L 231.5104 5582.708 Q 211.66666 5503.333 119.06249 5172.604 Q 26.458332 4841.8745 0.0 4273.0205 Q -26.458332 3704.1665 13.229166 3479.2708 Q 52.916664 3254.3748 171.97916 2910.4165 Q 291.04166 2566.4583 449.79166 2288.6458 Q 608.5416 2010.8333 674.68744 1918.2291 Q 740.8333 1825.6249 820.2083 1719.7916 Q 899.5833 1613.9583 1131.0938 1395.677 Q 1362.6041 1177.3958 1362.6041 1157.552 L 1362.6041 1137.7083 L 1389.0624 1104.6354 Q 1415.5208 1071.5625 1600.7291 952.49994 Q 1785.9374 833.43744 1931.4583 714.37494 Q 2076.979 595.31244 2209.2708 502.7083 Q 2341.5623 410.10416 2473.854 304.2708 Q 2606.1458 198.43748 2711.979 125.67708 L 2817.8123 52.916664 L 2844.2708 85.98958 Q 2870.729 119.06249 3148.5415 238.12498 Q 3426.354 357.18747 3743.854 436.56247 Q 4061.354 515.9375 4153.958 529.1666 Q 4246.5625 542.3958 4815.4165 515.9375 Q 5384.2705 489.47913 5662.083 410.10416 Q 5939.8955 330.72916 6178.0205 224.89583 Q 6416.1455 119.06249 6548.437 59.531246 L 6680.729 0.0 L 6700.5728 171.97916 Q 6720.4165 343.9583 6720.4165 1005.4166 Q 6720.4165 1666.8749 6707.187 1971.1458 L 6693.958 2275.4165 L 6647.656 2295.2603 Q 6601.354 2315.104 6283.854 2407.7083 Q 5966.354 2500.3123 5543.0205 2553.229 Q 5119.687 2606.1458 4696.354 2579.6873 Q 4273.0205 2553.229 3955.5205 2487.0833 Q 3638.0208 2420.9373 3346.979 2315.104 Q 3055.9373 2209.2708 2950.104 2182.8125 L 2844.2708 2156.354 L 2758.281 2268.802 Q 2672.2915 2381.2498 2566.4583 2579.6873 Q 2460.6248 2778.1248 2368.0208 3082.3958 Q 2275.4165 3386.6665 2248.9583 3585.104 Q 2222.5 3783.5415 2248.9583 4167.1875 Q 2275.4165 4550.833 2354.7915 4828.6455 Q 2434.1665 5106.458 2573.0728 5397.4995 L 2711.979 5688.5415 L 2592.9165 5688.5415 z" svg:height="56.885414mm" draw:style-name="style-23" svg:viewBox="0.0 0.0 6720.4165 5688.5415" svg:width="67.20416mm" svg:x="66.5427mm" svg:y="97.89583mm"/>
          <draw:path svg:d="M 3340.3645 13.229166 L 6674.1143 26.458332 L 6674.1143 39.687496 L 6674.1143 52.916664 L 6899.0103 52.916664 L 7123.906 52.916664 L 7123.906 39.687496 L 7123.906 26.458332 L 7203.281 33.072914 Q 7282.656 39.687496 7758.906 46.302082 L 8235.156 52.916664 L 8301.302 59.531246 L 8367.447 66.14583 L 8380.677 66.14583 Q 8393.906 66.14583 8460.052 59.531246 L 8526.197 52.916664 L 10788.385 72.760414 Q 13050.572 92.604164 13090.26 99.21874 L 13129.947 105.83333 L 13136.562 277.8125 Q 13143.177 449.79166 13129.947 463.0208 Q 13116.718 476.24997 13123.333 509.32288 L 13129.947 542.3958 L 6753.4893 515.9375 Q 377.03122 489.47913 330.72916 522.55206 L 284.42706 555.625 L 145.52083 502.7083 L 6.614583 449.79166 L 0.0 330.72916 Q -6.614583 211.66666 0.0 105.83333 L 6.614583 0.0 L 3340.3645 13.229166 z" svg:height="5.5562496mm" draw:style-name="style-24" svg:viewBox="0.0 0.0 13136.562 555.625" svg:width="131.36562mm" svg:x="2.0505207mm" svg:y="161.92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7104mm" fo:page-width="146.976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