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8.6313mm" fo:page-width="196.1556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6797e" draw:opacity="100.0%" draw:stroke="solid" svg:stroke-color="#76797e" draw:stroke-linejoin="miter" svg:stroke-opacity="100.0%" svg:stroke-width="0.2551834mm"/>
    </style:style>
    <style:style style:family="graphic" style:name="style-3">
      <style:graphic-properties draw:fill="solid" draw:fill-color="#3e6383" draw:opacity="100.0%" draw:stroke="solid" svg:stroke-color="#3e6383" draw:stroke-linejoin="miter" svg:stroke-opacity="100.0%" svg:stroke-width="0.2551834mm"/>
    </style:style>
    <style:style style:family="graphic" style:name="style-4">
      <style:graphic-properties draw:fill="solid" draw:fill-color="#8e8889" draw:opacity="100.0%" draw:stroke="solid" svg:stroke-color="#8e8889" draw:stroke-linejoin="miter" svg:stroke-opacity="100.0%" svg:stroke-width="0.2551834mm"/>
    </style:style>
    <style:style style:family="graphic" style:name="style-5">
      <style:graphic-properties draw:fill="solid" draw:fill-color="#162848" draw:opacity="100.0%" draw:stroke="solid" svg:stroke-color="#162848" draw:stroke-linejoin="miter" svg:stroke-opacity="100.0%" svg:stroke-width="0.2551834mm"/>
    </style:style>
    <style:style style:family="graphic" style:name="style-6">
      <style:graphic-properties draw:fill="solid" draw:fill-color="#53749f" draw:opacity="100.0%" draw:stroke="solid" svg:stroke-color="#53749f" draw:stroke-linejoin="miter" svg:stroke-opacity="100.0%" svg:stroke-width="0.2551834mm"/>
    </style:style>
    <style:style style:family="graphic" style:name="style-7">
      <style:graphic-properties draw:fill="solid" draw:fill-color="#2b4e73" draw:opacity="100.0%" draw:stroke="solid" svg:stroke-color="#2b4e73" draw:stroke-linejoin="miter" svg:stroke-opacity="100.0%" svg:stroke-width="0.2551834mm"/>
    </style:style>
    <style:style style:family="graphic" style:name="style-8">
      <style:graphic-properties draw:fill="solid" draw:fill-color="#4f5259" draw:opacity="100.0%" draw:stroke="solid" svg:stroke-color="#4f5259" draw:stroke-linejoin="miter" svg:stroke-opacity="100.0%" svg:stroke-width="0.2551834mm"/>
    </style:style>
    <style:style style:family="graphic" style:name="style-9">
      <style:graphic-properties draw:fill="solid" draw:fill-color="#93969b" draw:opacity="100.0%" draw:stroke="solid" svg:stroke-color="#93969b" draw:stroke-linejoin="miter" svg:stroke-opacity="100.0%" svg:stroke-width="0.2551834mm"/>
    </style:style>
    <style:style style:family="graphic" style:name="style-10">
      <style:graphic-properties draw:fill="solid" draw:fill-color="#7088a4" draw:opacity="100.0%" draw:stroke="solid" svg:stroke-color="#7088a4" draw:stroke-linejoin="miter" svg:stroke-opacity="100.0%" svg:stroke-width="0.2551834mm"/>
    </style:style>
    <style:style style:family="graphic" style:name="style-11">
      <style:graphic-properties draw:fill="solid" draw:fill-color="#5c7195" draw:opacity="100.0%" draw:stroke="solid" svg:stroke-color="#5c7195" draw:stroke-linejoin="miter" svg:stroke-opacity="100.0%" svg:stroke-width="0.2551834mm"/>
    </style:style>
    <style:style style:family="graphic" style:name="style-12">
      <style:graphic-properties draw:fill="solid" draw:fill-color="#39373e" draw:opacity="100.0%" draw:stroke="solid" svg:stroke-color="#39373e" draw:stroke-linejoin="miter" svg:stroke-opacity="100.0%" svg:stroke-width="0.2551834mm"/>
    </style:style>
    <style:style style:family="graphic" style:name="style-13">
      <style:graphic-properties draw:fill="solid" draw:fill-color="#5a6271" draw:opacity="100.0%" draw:stroke="solid" svg:stroke-color="#5a6271" draw:stroke-linejoin="miter" svg:stroke-opacity="100.0%" svg:stroke-width="0.2551834mm"/>
    </style:style>
    <style:style style:family="graphic" style:name="style-14">
      <style:graphic-properties draw:fill="solid" draw:fill-color="#30313b" draw:opacity="100.0%" draw:stroke="solid" svg:stroke-color="#30313b" draw:stroke-linejoin="miter" svg:stroke-opacity="100.0%" svg:stroke-width="0.2551834mm"/>
    </style:style>
    <style:style style:family="graphic" style:name="style-15">
      <style:graphic-properties draw:fill="solid" draw:fill-color="#244265" draw:opacity="100.0%" draw:stroke="solid" svg:stroke-color="#244265" draw:stroke-linejoin="miter" svg:stroke-opacity="100.0%" svg:stroke-width="0.2551834mm"/>
    </style:style>
    <style:style style:family="graphic" style:name="style-16">
      <style:graphic-properties draw:fill="solid" draw:fill-color="#5c6069" draw:opacity="100.0%" draw:stroke="solid" svg:stroke-color="#5c6069" draw:stroke-linejoin="miter" svg:stroke-opacity="100.0%" svg:stroke-width="0.2551834mm"/>
    </style:style>
    <style:style style:family="graphic" style:name="style-17">
      <style:graphic-properties draw:fill="solid" draw:fill-color="#395a89" draw:opacity="100.0%" draw:stroke="solid" svg:stroke-color="#395a89" draw:stroke-linejoin="miter" svg:stroke-opacity="100.0%" svg:stroke-width="0.2551834mm"/>
    </style:style>
    <style:style style:family="graphic" style:name="style-18">
      <style:graphic-properties draw:fill="solid" draw:fill-color="#808489" draw:opacity="100.0%" draw:stroke="solid" svg:stroke-color="#808489" draw:stroke-linejoin="miter" svg:stroke-opacity="100.0%" svg:stroke-width="0.2551834mm"/>
    </style:style>
    <style:style style:family="graphic" style:name="style-19">
      <style:graphic-properties draw:fill="solid" draw:fill-color="#56849f" draw:opacity="100.0%" draw:stroke="solid" svg:stroke-color="#56849f" draw:stroke-linejoin="miter" svg:stroke-opacity="100.0%" svg:stroke-width="0.2551834mm"/>
    </style:style>
    <style:style style:family="graphic" style:name="style-20">
      <style:graphic-properties draw:fill="solid" draw:fill-color="#576680" draw:opacity="100.0%" draw:stroke="solid" svg:stroke-color="#576680" draw:stroke-linejoin="miter" svg:stroke-opacity="100.0%" svg:stroke-width="0.2551834mm"/>
    </style:style>
    <style:style style:family="graphic" style:name="style-21">
      <style:graphic-properties draw:fill="solid" draw:fill-color="#54555a" draw:opacity="100.0%" draw:stroke="solid" svg:stroke-color="#54555a" draw:stroke-linejoin="miter" svg:stroke-opacity="100.0%" svg:stroke-width="0.2551834mm"/>
    </style:style>
    <style:style style:family="graphic" style:name="style-22">
      <style:graphic-properties draw:fill="solid" draw:fill-color="#486b91" draw:opacity="100.0%" draw:stroke="solid" svg:stroke-color="#486b91" draw:stroke-linejoin="miter" svg:stroke-opacity="100.0%" svg:stroke-width="0.2551834mm"/>
    </style:style>
    <style:style style:family="graphic" style:name="style-23">
      <style:graphic-properties draw:fill="solid" draw:fill-color="#515558" draw:opacity="100.0%" draw:stroke="solid" svg:stroke-color="#515558" draw:stroke-linejoin="miter" svg:stroke-opacity="100.0%" svg:stroke-width="0.2551834mm"/>
    </style:style>
    <style:style style:family="graphic" style:name="style-24">
      <style:graphic-properties draw:fill="solid" draw:fill-color="#344154" draw:opacity="100.0%" draw:stroke="solid" svg:stroke-color="#344154" draw:stroke-linejoin="miter" svg:stroke-opacity="100.0%" svg:stroke-width="0.2551834mm"/>
    </style:style>
    <style:style style:family="graphic" style:name="style-25">
      <style:graphic-properties draw:fill="solid" draw:fill-color="#2a2b34" draw:opacity="100.0%" draw:stroke="solid" svg:stroke-color="#2a2b34" draw:stroke-linejoin="miter" svg:stroke-opacity="100.0%" svg:stroke-width="0.2551834mm"/>
    </style:style>
    <style:style style:family="graphic" style:name="style-26">
      <style:graphic-properties draw:fill="solid" draw:fill-color="#535863" draw:opacity="100.0%" draw:stroke="solid" svg:stroke-color="#535863" draw:stroke-linejoin="miter" svg:stroke-opacity="100.0%" svg:stroke-width="0.2551834mm"/>
    </style:style>
    <style:style style:family="graphic" style:name="style-27">
      <style:graphic-properties draw:fill="solid" draw:fill-color="#8e9094" draw:opacity="100.0%" draw:stroke="solid" svg:stroke-color="#8e9094" draw:stroke-linejoin="miter" svg:stroke-opacity="100.0%" svg:stroke-width="0.2551834mm"/>
    </style:style>
    <style:style style:family="graphic" style:name="style-28">
      <style:graphic-properties draw:fill="solid" draw:fill-color="#2d354a" draw:opacity="100.0%" draw:stroke="solid" svg:stroke-color="#2d354a" draw:stroke-linejoin="miter" svg:stroke-opacity="100.0%" svg:stroke-width="0.2551834mm"/>
    </style:style>
    <style:style style:family="graphic" style:name="style-29">
      <style:graphic-properties draw:fill="solid" draw:fill-color="#75787f" draw:opacity="100.0%" draw:stroke="solid" svg:stroke-color="#75787f" draw:stroke-linejoin="miter" svg:stroke-opacity="100.0%" svg:stroke-width="0.2551834mm"/>
    </style:style>
    <style:style style:family="graphic" style:name="style-30">
      <style:graphic-properties draw:fill="solid" draw:fill-color="#1c232f" draw:opacity="100.0%" draw:stroke="solid" svg:stroke-color="#1c232f" draw:stroke-linejoin="miter" svg:stroke-opacity="100.0%" svg:stroke-width="0.2551834mm"/>
    </style:style>
    <style:style style:family="graphic" style:name="style-31">
      <style:graphic-properties draw:fill="solid" draw:fill-color="#6f767f" draw:opacity="100.0%" draw:stroke="solid" svg:stroke-color="#6f767f" draw:stroke-linejoin="miter" svg:stroke-opacity="100.0%" svg:stroke-width="0.2551834mm"/>
    </style:style>
    <style:style style:family="graphic" style:name="style-32">
      <style:graphic-properties draw:fill="solid" draw:fill-color="#597191" draw:opacity="100.0%" draw:stroke="solid" svg:stroke-color="#597191" draw:stroke-linejoin="miter" svg:stroke-opacity="100.0%" svg:stroke-width="0.2551834mm"/>
    </style:style>
    <style:style style:family="graphic" style:name="style-33">
      <style:graphic-properties draw:fill="solid" draw:fill-color="#81807f" draw:opacity="100.0%" draw:stroke="solid" svg:stroke-color="#81807f" draw:stroke-linejoin="miter" svg:stroke-opacity="100.0%" svg:stroke-width="0.2551834mm"/>
    </style:style>
    <style:style style:family="graphic" style:name="style-34">
      <style:graphic-properties draw:fill="solid" draw:fill-color="#2e3946" draw:opacity="100.0%" draw:stroke="solid" svg:stroke-color="#2e3946" draw:stroke-linejoin="miter" svg:stroke-opacity="100.0%" svg:stroke-width="0.2551834mm"/>
    </style:style>
    <style:style style:family="graphic" style:name="style-35">
      <style:graphic-properties draw:fill="solid" draw:fill-color="#8f9297" draw:opacity="100.0%" draw:stroke="solid" svg:stroke-color="#8f9297" draw:stroke-linejoin="miter" svg:stroke-opacity="100.0%" svg:stroke-width="0.2551834mm"/>
    </style:style>
    <style:style style:family="graphic" style:name="style-36">
      <style:graphic-properties draw:fill="solid" draw:fill-color="#525867" draw:opacity="100.0%" draw:stroke="solid" svg:stroke-color="#525867" draw:stroke-linejoin="miter" svg:stroke-opacity="100.0%" svg:stroke-width="0.2551834mm"/>
    </style:style>
    <style:style style:family="graphic" style:name="style-37">
      <style:graphic-properties draw:fill="solid" draw:fill-color="#4c5361" draw:opacity="100.0%" draw:stroke="solid" svg:stroke-color="#4c5361" draw:stroke-linejoin="miter" svg:stroke-opacity="100.0%" svg:stroke-width="0.2551834mm"/>
    </style:style>
    <style:style style:family="graphic" style:name="style-38">
      <style:graphic-properties draw:fill="solid" draw:fill-color="#78818d" draw:opacity="100.0%" draw:stroke="solid" svg:stroke-color="#78818d" draw:stroke-linejoin="miter" svg:stroke-opacity="100.0%" svg:stroke-width="0.2551834mm"/>
    </style:style>
    <style:style style:family="graphic" style:name="style-39">
      <style:graphic-properties draw:fill="solid" draw:fill-color="#27486e" draw:opacity="100.0%" draw:stroke="solid" svg:stroke-color="#27486e" draw:stroke-linejoin="miter" svg:stroke-opacity="100.0%" svg:stroke-width="0.2551834mm"/>
    </style:style>
    <style:style style:family="graphic" style:name="style-40">
      <style:graphic-properties draw:fill="solid" draw:fill-color="#0e151f" draw:opacity="100.0%" draw:stroke="solid" svg:stroke-color="#0e151f" draw:stroke-linejoin="miter" svg:stroke-opacity="100.0%" svg:stroke-width="0.2551834mm"/>
    </style:style>
    <style:style style:family="graphic" style:name="style-41">
      <style:graphic-properties draw:fill="solid" draw:fill-color="#161e2a" draw:opacity="100.0%" draw:stroke="solid" svg:stroke-color="#161e2a" draw:stroke-linejoin="miter" svg:stroke-opacity="100.0%" svg:stroke-width="0.2551834mm"/>
    </style:style>
    <style:style style:family="graphic" style:name="style-42">
      <style:graphic-properties draw:fill="solid" draw:fill-color="#464b54" draw:opacity="100.0%" draw:stroke="solid" svg:stroke-color="#464b54" draw:stroke-linejoin="miter" svg:stroke-opacity="100.0%" svg:stroke-width="0.2551834mm"/>
    </style:style>
    <style:style style:family="graphic" style:name="style-43">
      <style:graphic-properties draw:fill="solid" draw:fill-color="#192539" draw:opacity="100.0%" draw:stroke="solid" svg:stroke-color="#192539" draw:stroke-linejoin="miter" svg:stroke-opacity="100.0%" svg:stroke-width="0.2551834mm"/>
    </style:style>
    <style:style style:family="graphic" style:name="style-44">
      <style:graphic-properties draw:fill="solid" draw:fill-color="#3e444f" draw:opacity="100.0%" draw:stroke="solid" svg:stroke-color="#3e444f" draw:stroke-linejoin="miter" svg:stroke-opacity="100.0%" svg:stroke-width="0.2551834mm"/>
    </style:style>
    <style:style style:family="graphic" style:name="style-45">
      <style:graphic-properties draw:fill="solid" draw:fill-color="#28323e" draw:opacity="100.0%" draw:stroke="solid" svg:stroke-color="#28323e" draw:stroke-linejoin="miter" svg:stroke-opacity="100.0%" svg:stroke-width="0.2551834mm"/>
    </style:style>
    <style:style style:family="graphic" style:name="style-46">
      <style:graphic-properties draw:fill="solid" draw:fill-color="#55595f" draw:opacity="100.0%" draw:stroke="solid" svg:stroke-color="#55595f" draw:stroke-linejoin="miter" svg:stroke-opacity="100.0%" svg:stroke-width="0.2551834mm"/>
    </style:style>
    <style:style style:family="graphic" style:name="style-47">
      <style:graphic-properties draw:fill="solid" draw:fill-color="#374351" draw:opacity="100.0%" draw:stroke="solid" svg:stroke-color="#374351" draw:stroke-linejoin="miter" svg:stroke-opacity="100.0%" svg:stroke-width="0.2551834mm"/>
    </style:style>
    <style:style style:family="graphic" style:name="style-48">
      <style:graphic-properties draw:fill="solid" draw:fill-color="#998d93" draw:opacity="100.0%" draw:stroke="solid" svg:stroke-color="#998d93" draw:stroke-linejoin="miter" svg:stroke-opacity="100.0%" svg:stroke-width="0.2551834mm"/>
    </style:style>
    <style:style style:family="graphic" style:name="style-49">
      <style:graphic-properties draw:fill="solid" draw:fill-color="#486088" draw:opacity="100.0%" draw:stroke="solid" svg:stroke-color="#486088" draw:stroke-linejoin="miter" svg:stroke-opacity="100.0%" svg:stroke-width="0.2551834mm"/>
    </style:style>
    <style:style style:family="graphic" style:name="style-50">
      <style:graphic-properties draw:fill="solid" draw:fill-color="#476fa0" draw:opacity="100.0%" draw:stroke="solid" svg:stroke-color="#476fa0" draw:stroke-linejoin="miter" svg:stroke-opacity="100.0%" svg:stroke-width="0.2551834mm"/>
    </style:style>
    <style:style style:family="graphic" style:name="style-51">
      <style:graphic-properties draw:fill="solid" draw:fill-color="#9c9fa4" draw:opacity="100.0%" draw:stroke="solid" svg:stroke-color="#9c9fa4" draw:stroke-linejoin="miter" svg:stroke-opacity="100.0%" svg:stroke-width="0.2551834mm"/>
    </style:style>
    <style:style style:family="graphic" style:name="style-52">
      <style:graphic-properties draw:fill="solid" draw:fill-color="#adb1b5" draw:opacity="100.0%" draw:stroke="solid" svg:stroke-color="#adb1b5" draw:stroke-linejoin="miter" svg:stroke-opacity="100.0%" svg:stroke-width="0.2551834mm"/>
    </style:style>
    <style:style style:family="graphic" style:name="style-53">
      <style:graphic-properties draw:fill="solid" draw:fill-color="#192e4e" draw:opacity="100.0%" draw:stroke="solid" svg:stroke-color="#192e4e" draw:stroke-linejoin="miter" svg:stroke-opacity="100.0%" svg:stroke-width="0.2551834mm"/>
    </style:style>
    <style:style style:family="graphic" style:name="style-54">
      <style:graphic-properties draw:fill="solid" draw:fill-color="#6e8198" draw:opacity="100.0%" draw:stroke="solid" svg:stroke-color="#6e8198" draw:stroke-linejoin="miter" svg:stroke-opacity="100.0%" svg:stroke-width="0.2551834mm"/>
    </style:style>
    <style:style style:family="graphic" style:name="style-55">
      <style:graphic-properties draw:fill="solid" draw:fill-color="#696a71" draw:opacity="100.0%" draw:stroke="solid" svg:stroke-color="#696a71" draw:stroke-linejoin="miter" svg:stroke-opacity="100.0%" svg:stroke-width="0.2551834mm"/>
    </style:style>
    <style:style style:family="graphic" style:name="style-56">
      <style:graphic-properties draw:fill="solid" draw:fill-color="#bfc1c5" draw:opacity="100.0%" draw:stroke="solid" svg:stroke-color="#bfc1c5" draw:stroke-linejoin="miter" svg:stroke-opacity="100.0%" svg:stroke-width="0.2551834mm"/>
    </style:style>
    <style:style style:family="graphic" style:name="style-57">
      <style:graphic-properties draw:fill="solid" draw:fill-color="#618099" draw:opacity="100.0%" draw:stroke="solid" svg:stroke-color="#618099" draw:stroke-linejoin="miter" svg:stroke-opacity="100.0%" svg:stroke-width="0.2551834mm"/>
    </style:style>
    <style:style style:family="graphic" style:name="style-58">
      <style:graphic-properties draw:fill="solid" draw:fill-color="#2f3541" draw:opacity="100.0%" draw:stroke="solid" svg:stroke-color="#2f3541" draw:stroke-linejoin="miter" svg:stroke-opacity="100.0%" svg:stroke-width="0.2551834mm"/>
    </style:style>
    <style:style style:family="graphic" style:name="style-59">
      <style:graphic-properties draw:fill="solid" draw:fill-color="#565b5f" draw:opacity="100.0%" draw:stroke="solid" svg:stroke-color="#565b5f" draw:stroke-linejoin="miter" svg:stroke-opacity="100.0%" svg:stroke-width="0.2551834mm"/>
    </style:style>
    <style:style style:family="graphic" style:name="style-60">
      <style:graphic-properties draw:fill="solid" draw:fill-color="#808288" draw:opacity="100.0%" draw:stroke="solid" svg:stroke-color="#808288" draw:stroke-linejoin="miter" svg:stroke-opacity="100.0%" svg:stroke-width="0.2551834mm"/>
    </style:style>
    <style:style style:family="graphic" style:name="style-61">
      <style:graphic-properties draw:fill="solid" draw:fill-color="#1c263a" draw:opacity="100.0%" draw:stroke="solid" svg:stroke-color="#1c263a" draw:stroke-linejoin="miter" svg:stroke-opacity="100.0%" svg:stroke-width="0.2551834mm"/>
    </style:style>
    <style:style style:family="graphic" style:name="style-62">
      <style:graphic-properties draw:fill="solid" draw:fill-color="#1a1d25" draw:opacity="100.0%" draw:stroke="solid" svg:stroke-color="#1a1d25" draw:stroke-linejoin="miter" svg:stroke-opacity="100.0%" svg:stroke-width="0.2551834mm"/>
    </style:style>
    <style:style style:family="graphic" style:name="style-63">
      <style:graphic-properties draw:fill="solid" draw:fill-color="#486589" draw:opacity="100.0%" draw:stroke="solid" svg:stroke-color="#486589" draw:stroke-linejoin="miter" svg:stroke-opacity="100.0%" svg:stroke-width="0.2551834mm"/>
    </style:style>
    <style:style style:family="graphic" style:name="style-64">
      <style:graphic-properties draw:fill="solid" draw:fill-color="#799ec2" draw:opacity="100.0%" draw:stroke="solid" svg:stroke-color="#799ec2" draw:stroke-linejoin="miter" svg:stroke-opacity="100.0%" svg:stroke-width="0.2551834mm"/>
    </style:style>
    <style:style style:family="graphic" style:name="style-65">
      <style:graphic-properties draw:fill="solid" draw:fill-color="#6e717b" draw:opacity="100.0%" draw:stroke="solid" svg:stroke-color="#6e717b" draw:stroke-linejoin="miter" svg:stroke-opacity="100.0%" svg:stroke-width="0.2551834mm"/>
    </style:style>
    <style:style style:family="graphic" style:name="style-66">
      <style:graphic-properties draw:fill="solid" draw:fill-color="#1e2a3d" draw:opacity="100.0%" draw:stroke="solid" svg:stroke-color="#1e2a3d" draw:stroke-linejoin="miter" svg:stroke-opacity="100.0%" svg:stroke-width="0.2551834mm"/>
    </style:style>
    <style:style style:family="graphic" style:name="style-67">
      <style:graphic-properties draw:fill="solid" draw:fill-color="#30353e" draw:opacity="100.0%" draw:stroke="solid" svg:stroke-color="#30353e" draw:stroke-linejoin="miter" svg:stroke-opacity="100.0%" svg:stroke-width="0.2551834mm"/>
    </style:style>
    <style:style style:family="graphic" style:name="style-68">
      <style:graphic-properties draw:fill="solid" draw:fill-color="#101521" draw:opacity="100.0%" draw:stroke="solid" svg:stroke-color="#101521" draw:stroke-linejoin="miter" svg:stroke-opacity="100.0%" svg:stroke-width="0.2551834mm"/>
    </style:style>
    <style:style style:family="graphic" style:name="style-69">
      <style:graphic-properties draw:fill="solid" draw:fill-color="#2a3c58" draw:opacity="100.0%" draw:stroke="solid" svg:stroke-color="#2a3c58" draw:stroke-linejoin="miter" svg:stroke-opacity="100.0%" svg:stroke-width="0.2551834mm"/>
    </style:style>
    <style:style style:family="graphic" style:name="style-70">
      <style:graphic-properties draw:fill="solid" draw:fill-color="#50545c" draw:opacity="100.0%" draw:stroke="solid" svg:stroke-color="#50545c" draw:stroke-linejoin="miter" svg:stroke-opacity="100.0%" svg:stroke-width="0.2551834mm"/>
    </style:style>
    <style:style style:family="graphic" style:name="style-71">
      <style:graphic-properties draw:fill="solid" draw:fill-color="#798fa7" draw:opacity="100.0%" draw:stroke="solid" svg:stroke-color="#798fa7" draw:stroke-linejoin="miter" svg:stroke-opacity="100.0%" svg:stroke-width="0.2551834mm"/>
    </style:style>
    <style:style style:family="graphic" style:name="style-72">
      <style:graphic-properties draw:fill="solid" draw:fill-color="#96999d" draw:opacity="100.0%" draw:stroke="solid" svg:stroke-color="#96999d" draw:stroke-linejoin="miter" svg:stroke-opacity="100.0%" svg:stroke-width="0.2551834mm"/>
    </style:style>
    <style:style style:family="graphic" style:name="style-73">
      <style:graphic-properties draw:fill="solid" draw:fill-color="#4e729f" draw:opacity="100.0%" draw:stroke="solid" svg:stroke-color="#4e729f" draw:stroke-linejoin="miter" svg:stroke-opacity="100.0%" svg:stroke-width="0.2551834mm"/>
    </style:style>
    <style:style style:family="graphic" style:name="style-74">
      <style:graphic-properties draw:fill="solid" draw:fill-color="#232b3a" draw:opacity="100.0%" draw:stroke="solid" svg:stroke-color="#232b3a" draw:stroke-linejoin="miter" svg:stroke-opacity="100.0%" svg:stroke-width="0.2551834mm"/>
    </style:style>
    <style:style style:family="graphic" style:name="style-75">
      <style:graphic-properties draw:fill="solid" draw:fill-color="#525259" draw:opacity="100.0%" draw:stroke="solid" svg:stroke-color="#525259" draw:stroke-linejoin="miter" svg:stroke-opacity="100.0%" svg:stroke-width="0.2551834mm"/>
    </style:style>
    <style:style style:family="graphic" style:name="style-76">
      <style:graphic-properties draw:fill="solid" draw:fill-color="#8e8f8d" draw:opacity="100.0%" draw:stroke="solid" svg:stroke-color="#8e8f8d" draw:stroke-linejoin="miter" svg:stroke-opacity="100.0%" svg:stroke-width="0.2551834mm"/>
    </style:style>
    <style:style style:family="graphic" style:name="style-77">
      <style:graphic-properties draw:fill="solid" draw:fill-color="#253956" draw:opacity="100.0%" draw:stroke="solid" svg:stroke-color="#253956" draw:stroke-linejoin="miter" svg:stroke-opacity="100.0%" svg:stroke-width="0.2551834mm"/>
    </style:style>
    <style:style style:family="graphic" style:name="style-78">
      <style:graphic-properties draw:fill="solid" draw:fill-color="#35353d" draw:opacity="100.0%" draw:stroke="solid" svg:stroke-color="#35353d" draw:stroke-linejoin="miter" svg:stroke-opacity="100.0%" svg:stroke-width="0.2551834mm"/>
    </style:style>
    <style:style style:family="graphic" style:name="style-79">
      <style:graphic-properties draw:fill="solid" draw:fill-color="#b5b0ae" draw:opacity="100.0%" draw:stroke="solid" svg:stroke-color="#b5b0ae" draw:stroke-linejoin="miter" svg:stroke-opacity="100.0%" svg:stroke-width="0.2551834mm"/>
    </style:style>
    <style:style style:family="graphic" style:name="style-80">
      <style:graphic-properties draw:fill="solid" draw:fill-color="#f7f5f4" draw:opacity="100.0%" draw:stroke="solid" svg:stroke-color="#f7f5f4" draw:stroke-linejoin="miter" svg:stroke-opacity="100.0%" svg:stroke-width="0.2551834mm"/>
    </style:style>
    <style:style style:family="graphic" style:name="style-81">
      <style:graphic-properties draw:fill="solid" draw:fill-color="#2c384f" draw:opacity="100.0%" draw:stroke="solid" svg:stroke-color="#2c384f" draw:stroke-linejoin="miter" svg:stroke-opacity="100.0%" svg:stroke-width="0.2551834mm"/>
    </style:style>
    <style:style style:family="graphic" style:name="style-82">
      <style:graphic-properties draw:fill="solid" draw:fill-color="#686567" draw:opacity="100.0%" draw:stroke="solid" svg:stroke-color="#686567" draw:stroke-linejoin="miter" svg:stroke-opacity="100.0%" svg:stroke-width="0.2551834mm"/>
    </style:style>
    <style:style style:family="graphic" style:name="style-83">
      <style:graphic-properties draw:fill="solid" draw:fill-color="#426a9b" draw:opacity="100.0%" draw:stroke="solid" svg:stroke-color="#426a9b" draw:stroke-linejoin="miter" svg:stroke-opacity="100.0%" svg:stroke-width="0.2551834mm"/>
    </style:style>
    <style:style style:family="graphic" style:name="style-84">
      <style:graphic-properties draw:fill="solid" draw:fill-color="#5e6472" draw:opacity="100.0%" draw:stroke="solid" svg:stroke-color="#5e6472" draw:stroke-linejoin="miter" svg:stroke-opacity="100.0%" svg:stroke-width="0.2551834mm"/>
    </style:style>
    <style:style style:family="graphic" style:name="style-85">
      <style:graphic-properties draw:fill="solid" draw:fill-color="#969da6" draw:opacity="100.0%" draw:stroke="solid" svg:stroke-color="#969da6" draw:stroke-linejoin="miter" svg:stroke-opacity="100.0%" svg:stroke-width="0.2551834mm"/>
    </style:style>
    <style:style style:family="graphic" style:name="style-86">
      <style:graphic-properties draw:fill="solid" draw:fill-color="#3f6798" draw:opacity="100.0%" draw:stroke="solid" svg:stroke-color="#3f6798" draw:stroke-linejoin="miter" svg:stroke-opacity="100.0%" svg:stroke-width="0.2551834mm"/>
    </style:style>
    <style:style style:family="graphic" style:name="style-87">
      <style:graphic-properties draw:fill="solid" draw:fill-color="#416b8e" draw:opacity="100.0%" draw:stroke="solid" svg:stroke-color="#416b8e" draw:stroke-linejoin="miter" svg:stroke-opacity="100.0%" svg:stroke-width="0.2551834mm"/>
    </style:style>
    <style:style style:family="graphic" style:name="style-88">
      <style:graphic-properties draw:fill="solid" draw:fill-color="#406799" draw:opacity="100.0%" draw:stroke="solid" svg:stroke-color="#406799" draw:stroke-linejoin="miter" svg:stroke-opacity="100.0%" svg:stroke-width="0.2551834mm"/>
    </style:style>
    <style:style style:family="graphic" style:name="style-89">
      <style:graphic-properties draw:fill="solid" draw:fill-color="#333640" draw:opacity="100.0%" draw:stroke="solid" svg:stroke-color="#333640" draw:stroke-linejoin="miter" svg:stroke-opacity="100.0%" svg:stroke-width="0.2551834mm"/>
    </style:style>
    <style:style style:family="graphic" style:name="style-90">
      <style:graphic-properties draw:fill="solid" draw:fill-color="#7295ae" draw:opacity="100.0%" draw:stroke="solid" svg:stroke-color="#7295ae" draw:stroke-linejoin="miter" svg:stroke-opacity="100.0%" svg:stroke-width="0.2551834mm"/>
    </style:style>
    <style:style style:family="graphic" style:name="style-91">
      <style:graphic-properties draw:fill="solid" draw:fill-color="#57749c" draw:opacity="100.0%" draw:stroke="solid" svg:stroke-color="#57749c" draw:stroke-linejoin="miter" svg:stroke-opacity="100.0%" svg:stroke-width="0.2551834mm"/>
    </style:style>
    <style:style style:family="graphic" style:name="style-92">
      <style:graphic-properties draw:fill="solid" draw:fill-color="#0e1625" draw:opacity="100.0%" draw:stroke="solid" svg:stroke-color="#0e1625" draw:stroke-linejoin="miter" svg:stroke-opacity="100.0%" svg:stroke-width="0.2551834mm"/>
    </style:style>
    <style:style style:family="graphic" style:name="style-93">
      <style:graphic-properties draw:fill="solid" draw:fill-color="#888a91" draw:opacity="100.0%" draw:stroke="solid" svg:stroke-color="#888a91" draw:stroke-linejoin="miter" svg:stroke-opacity="100.0%" svg:stroke-width="0.2551834mm"/>
    </style:style>
    <style:style style:family="graphic" style:name="style-94">
      <style:graphic-properties draw:fill="solid" draw:fill-color="#3b444e" draw:opacity="100.0%" draw:stroke="solid" svg:stroke-color="#3b444e" draw:stroke-linejoin="miter" svg:stroke-opacity="100.0%" svg:stroke-width="0.2551834mm"/>
    </style:style>
    <style:style style:family="graphic" style:name="style-95">
      <style:graphic-properties draw:fill="solid" draw:fill-color="#243a5b" draw:opacity="100.0%" draw:stroke="solid" svg:stroke-color="#243a5b" draw:stroke-linejoin="miter" svg:stroke-opacity="100.0%" svg:stroke-width="0.2551834mm"/>
    </style:style>
    <style:style style:family="graphic" style:name="style-96">
      <style:graphic-properties draw:fill="solid" draw:fill-color="#3b3e47" draw:opacity="100.0%" draw:stroke="solid" svg:stroke-color="#3b3e47" draw:stroke-linejoin="miter" svg:stroke-opacity="100.0%" svg:stroke-width="0.2551834mm"/>
    </style:style>
    <style:style style:family="graphic" style:name="style-97">
      <style:graphic-properties draw:fill="solid" draw:fill-color="#58524f" draw:opacity="100.0%" draw:stroke="solid" svg:stroke-color="#58524f" draw:stroke-linejoin="miter" svg:stroke-opacity="100.0%" svg:stroke-width="0.2551834mm"/>
    </style:style>
    <style:style style:family="graphic" style:name="style-98">
      <style:graphic-properties draw:fill="solid" draw:fill-color="#888886" draw:opacity="100.0%" draw:stroke="solid" svg:stroke-color="#888886" draw:stroke-linejoin="miter" svg:stroke-opacity="100.0%" svg:stroke-width="0.2551834mm"/>
    </style:style>
    <style:style style:family="graphic" style:name="style-99">
      <style:graphic-properties draw:fill="solid" draw:fill-color="#1f2f41" draw:opacity="100.0%" draw:stroke="solid" svg:stroke-color="#1f2f41" draw:stroke-linejoin="miter" svg:stroke-opacity="100.0%" svg:stroke-width="0.2551834mm"/>
    </style:style>
    <style:style style:family="graphic" style:name="style-100">
      <style:graphic-properties draw:fill="solid" draw:fill-color="#404144" draw:opacity="100.0%" draw:stroke="solid" svg:stroke-color="#404144" draw:stroke-linejoin="miter" svg:stroke-opacity="100.0%" svg:stroke-width="0.2551834mm"/>
    </style:style>
    <style:style style:family="graphic" style:name="style-101">
      <style:graphic-properties draw:fill="solid" draw:fill-color="#627ea7" draw:opacity="100.0%" draw:stroke="solid" svg:stroke-color="#627ea7" draw:stroke-linejoin="miter" svg:stroke-opacity="100.0%" svg:stroke-width="0.2551834mm"/>
    </style:style>
    <style:style style:family="graphic" style:name="style-102">
      <style:graphic-properties draw:fill="solid" draw:fill-color="#224065" draw:opacity="100.0%" draw:stroke="solid" svg:stroke-color="#224065" draw:stroke-linejoin="miter" svg:stroke-opacity="100.0%" svg:stroke-width="0.2551834mm"/>
    </style:style>
    <style:style style:family="graphic" style:name="style-103">
      <style:graphic-properties draw:fill="solid" draw:fill-color="#476e9d" draw:opacity="100.0%" draw:stroke="solid" svg:stroke-color="#476e9d" draw:stroke-linejoin="miter" svg:stroke-opacity="100.0%" svg:stroke-width="0.2551834mm"/>
    </style:style>
    <style:style style:family="graphic" style:name="style-104">
      <style:graphic-properties draw:fill="solid" draw:fill-color="#75686f" draw:opacity="100.0%" draw:stroke="solid" svg:stroke-color="#75686f" draw:stroke-linejoin="miter" svg:stroke-opacity="100.0%" svg:stroke-width="0.2551834mm"/>
    </style:style>
    <style:style style:family="graphic" style:name="style-105">
      <style:graphic-properties draw:fill="solid" draw:fill-color="#353a44" draw:opacity="100.0%" draw:stroke="solid" svg:stroke-color="#353a44" draw:stroke-linejoin="miter" svg:stroke-opacity="100.0%" svg:stroke-width="0.2551834mm"/>
    </style:style>
    <style:style style:family="graphic" style:name="style-106">
      <style:graphic-properties draw:fill="solid" draw:fill-color="#89898c" draw:opacity="100.0%" draw:stroke="solid" svg:stroke-color="#89898c" draw:stroke-linejoin="miter" svg:stroke-opacity="100.0%" svg:stroke-width="0.2551834mm"/>
    </style:style>
    <style:style style:family="graphic" style:name="style-107">
      <style:graphic-properties draw:fill="solid" draw:fill-color="#535a63" draw:opacity="100.0%" draw:stroke="solid" svg:stroke-color="#535a63" draw:stroke-linejoin="miter" svg:stroke-opacity="100.0%" svg:stroke-width="0.2551834mm"/>
    </style:style>
    <style:style style:family="graphic" style:name="style-108">
      <style:graphic-properties draw:fill="solid" draw:fill-color="#13233d" draw:opacity="100.0%" draw:stroke="solid" svg:stroke-color="#13233d" draw:stroke-linejoin="miter" svg:stroke-opacity="100.0%" svg:stroke-width="0.2551834mm"/>
    </style:style>
    <style:style style:family="graphic" style:name="style-109">
      <style:graphic-properties draw:fill="solid" draw:fill-color="#24242b" draw:opacity="100.0%" draw:stroke="solid" svg:stroke-color="#24242b" draw:stroke-linejoin="miter" svg:stroke-opacity="100.0%" svg:stroke-width="0.2551834mm"/>
    </style:style>
    <style:style style:family="graphic" style:name="style-110">
      <style:graphic-properties draw:fill="solid" draw:fill-color="#232b38" draw:opacity="100.0%" draw:stroke="solid" svg:stroke-color="#232b38" draw:stroke-linejoin="miter" svg:stroke-opacity="100.0%" svg:stroke-width="0.2551834mm"/>
    </style:style>
    <style:style style:family="graphic" style:name="style-111">
      <style:graphic-properties draw:fill="solid" draw:fill-color="#626a75" draw:opacity="100.0%" draw:stroke="solid" svg:stroke-color="#626a75" draw:stroke-linejoin="miter" svg:stroke-opacity="100.0%" svg:stroke-width="0.2551834mm"/>
    </style:style>
    <style:style style:family="graphic" style:name="style-112">
      <style:graphic-properties draw:fill="solid" draw:fill-color="#414347" draw:opacity="100.0%" draw:stroke="solid" svg:stroke-color="#414347" draw:stroke-linejoin="miter" svg:stroke-opacity="100.0%" svg:stroke-width="0.2551834mm"/>
    </style:style>
    <style:style style:family="graphic" style:name="style-113">
      <style:graphic-properties draw:fill="solid" draw:fill-color="#bcaeb6" draw:opacity="100.0%" draw:stroke="solid" svg:stroke-color="#bcaeb6" draw:stroke-linejoin="miter" svg:stroke-opacity="100.0%" svg:stroke-width="0.2551834mm"/>
    </style:style>
    <style:style style:family="graphic" style:name="style-114">
      <style:graphic-properties draw:fill="solid" draw:fill-color="#838485" draw:opacity="100.0%" draw:stroke="solid" svg:stroke-color="#838485" draw:stroke-linejoin="miter" svg:stroke-opacity="100.0%" svg:stroke-width="0.2551834mm"/>
    </style:style>
    <style:style style:family="graphic" style:name="style-115">
      <style:graphic-properties draw:fill="solid" draw:fill-color="#5d6473" draw:opacity="100.0%" draw:stroke="solid" svg:stroke-color="#5d6473" draw:stroke-linejoin="miter" svg:stroke-opacity="100.0%" svg:stroke-width="0.2551834mm"/>
    </style:style>
    <style:style style:family="graphic" style:name="style-116">
      <style:graphic-properties draw:fill="solid" draw:fill-color="#243141" draw:opacity="100.0%" draw:stroke="solid" svg:stroke-color="#243141" draw:stroke-linejoin="miter" svg:stroke-opacity="100.0%" svg:stroke-width="0.2551834mm"/>
    </style:style>
    <style:style style:family="graphic" style:name="style-117">
      <style:graphic-properties draw:fill="solid" draw:fill-color="#435e86" draw:opacity="100.0%" draw:stroke="solid" svg:stroke-color="#435e86" draw:stroke-linejoin="miter" svg:stroke-opacity="100.0%" svg:stroke-width="0.2551834mm"/>
    </style:style>
    <style:style style:family="graphic" style:name="style-118">
      <style:graphic-properties draw:fill="solid" draw:fill-color="#81878f" draw:opacity="100.0%" draw:stroke="solid" svg:stroke-color="#81878f" draw:stroke-linejoin="miter" svg:stroke-opacity="100.0%" svg:stroke-width="0.2551834mm"/>
    </style:style>
    <style:style style:family="graphic" style:name="style-119">
      <style:graphic-properties draw:fill="solid" draw:fill-color="#404851" draw:opacity="100.0%" draw:stroke="solid" svg:stroke-color="#404851" draw:stroke-linejoin="miter" svg:stroke-opacity="100.0%" svg:stroke-width="0.2551834mm"/>
    </style:style>
    <style:style style:family="graphic" style:name="style-120">
      <style:graphic-properties draw:fill="solid" draw:fill-color="#7c8287" draw:opacity="100.0%" draw:stroke="solid" svg:stroke-color="#7c8287" draw:stroke-linejoin="miter" svg:stroke-opacity="100.0%" svg:stroke-width="0.2551834mm"/>
    </style:style>
    <style:style style:family="graphic" style:name="style-121">
      <style:graphic-properties draw:fill="solid" draw:fill-color="#27303d" draw:opacity="100.0%" draw:stroke="solid" svg:stroke-color="#27303d" draw:stroke-linejoin="miter" svg:stroke-opacity="100.0%" svg:stroke-width="0.2551834mm"/>
    </style:style>
    <style:style style:family="graphic" style:name="style-122">
      <style:graphic-properties draw:fill="solid" draw:fill-color="#969287" draw:opacity="100.0%" draw:stroke="solid" svg:stroke-color="#969287" draw:stroke-linejoin="miter" svg:stroke-opacity="100.0%" svg:stroke-width="0.2551834mm"/>
    </style:style>
    <style:style style:family="graphic" style:name="style-123">
      <style:graphic-properties draw:fill="solid" draw:fill-color="#496593" draw:opacity="100.0%" draw:stroke="solid" svg:stroke-color="#496593" draw:stroke-linejoin="miter" svg:stroke-opacity="100.0%" svg:stroke-width="0.2551834mm"/>
    </style:style>
    <style:style style:family="graphic" style:name="style-124">
      <style:graphic-properties draw:fill="solid" draw:fill-color="#5077a7" draw:opacity="100.0%" draw:stroke="solid" svg:stroke-color="#5077a7" draw:stroke-linejoin="miter" svg:stroke-opacity="100.0%" svg:stroke-width="0.2551834mm"/>
    </style:style>
    <style:style style:family="graphic" style:name="style-125">
      <style:graphic-properties draw:fill="solid" draw:fill-color="#a0a2a7" draw:opacity="100.0%" draw:stroke="solid" svg:stroke-color="#a0a2a7" draw:stroke-linejoin="miter" svg:stroke-opacity="100.0%" svg:stroke-width="0.2551834mm"/>
    </style:style>
    <style:style style:family="graphic" style:name="style-126">
      <style:graphic-properties draw:fill="solid" draw:fill-color="#2f2f36" draw:opacity="100.0%" draw:stroke="solid" svg:stroke-color="#2f2f36" draw:stroke-linejoin="miter" svg:stroke-opacity="100.0%" svg:stroke-width="0.2551834mm"/>
    </style:style>
    <style:style style:family="graphic" style:name="style-127">
      <style:graphic-properties draw:fill="solid" draw:fill-color="#909399" draw:opacity="100.0%" draw:stroke="solid" svg:stroke-color="#909399" draw:stroke-linejoin="miter" svg:stroke-opacity="100.0%" svg:stroke-width="0.2551834mm"/>
    </style:style>
    <style:style style:family="graphic" style:name="style-128">
      <style:graphic-properties draw:fill="solid" draw:fill-color="#949294" draw:opacity="100.0%" draw:stroke="solid" svg:stroke-color="#949294" draw:stroke-linejoin="miter" svg:stroke-opacity="100.0%" svg:stroke-width="0.2551834mm"/>
    </style:style>
    <style:style style:family="graphic" style:name="style-129">
      <style:graphic-properties draw:fill="solid" draw:fill-color="#172a4b" draw:opacity="100.0%" draw:stroke="solid" svg:stroke-color="#172a4b" draw:stroke-linejoin="miter" svg:stroke-opacity="100.0%" svg:stroke-width="0.2551834mm"/>
    </style:style>
    <style:style style:family="graphic" style:name="style-130">
      <style:graphic-properties draw:fill="solid" draw:fill-color="#242e3e" draw:opacity="100.0%" draw:stroke="solid" svg:stroke-color="#242e3e" draw:stroke-linejoin="miter" svg:stroke-opacity="100.0%" svg:stroke-width="0.2551834mm"/>
    </style:style>
    <style:style style:family="graphic" style:name="style-131">
      <style:graphic-properties draw:fill="solid" draw:fill-color="#5a728d" draw:opacity="100.0%" draw:stroke="solid" svg:stroke-color="#5a728d" draw:stroke-linejoin="miter" svg:stroke-opacity="100.0%" svg:stroke-width="0.2551834mm"/>
    </style:style>
    <style:style style:family="graphic" style:name="style-132">
      <style:graphic-properties draw:fill="solid" draw:fill-color="#284a71" draw:opacity="100.0%" draw:stroke="solid" svg:stroke-color="#284a71" draw:stroke-linejoin="miter" svg:stroke-opacity="100.0%" svg:stroke-width="0.2551834mm"/>
    </style:style>
    <style:style style:family="graphic" style:name="style-133">
      <style:graphic-properties draw:fill="solid" draw:fill-color="#8b8e92" draw:opacity="100.0%" draw:stroke="solid" svg:stroke-color="#8b8e92" draw:stroke-linejoin="miter" svg:stroke-opacity="100.0%" svg:stroke-width="0.2551834mm"/>
    </style:style>
    <style:style style:family="graphic" style:name="style-134">
      <style:graphic-properties draw:fill="solid" draw:fill-color="#3f424a" draw:opacity="100.0%" draw:stroke="solid" svg:stroke-color="#3f424a" draw:stroke-linejoin="miter" svg:stroke-opacity="100.0%" svg:stroke-width="0.2551834mm"/>
    </style:style>
    <style:style style:family="graphic" style:name="style-135">
      <style:graphic-properties draw:fill="solid" draw:fill-color="#8eadcc" draw:opacity="100.0%" draw:stroke="solid" svg:stroke-color="#8eadcc" draw:stroke-linejoin="miter" svg:stroke-opacity="100.0%" svg:stroke-width="0.2551834mm"/>
    </style:style>
    <style:style style:family="graphic" style:name="style-136">
      <style:graphic-properties draw:fill="solid" draw:fill-color="#252b35" draw:opacity="100.0%" draw:stroke="solid" svg:stroke-color="#252b35" draw:stroke-linejoin="miter" svg:stroke-opacity="100.0%" svg:stroke-width="0.2551834mm"/>
    </style:style>
    <style:style style:family="graphic" style:name="style-137">
      <style:graphic-properties draw:fill="solid" draw:fill-color="#959da1" draw:opacity="100.0%" draw:stroke="solid" svg:stroke-color="#959da1" draw:stroke-linejoin="miter" svg:stroke-opacity="100.0%" svg:stroke-width="0.2551834mm"/>
    </style:style>
    <style:style style:family="graphic" style:name="style-138">
      <style:graphic-properties draw:fill="solid" draw:fill-color="#656a72" draw:opacity="100.0%" draw:stroke="solid" svg:stroke-color="#656a72" draw:stroke-linejoin="miter" svg:stroke-opacity="100.0%" svg:stroke-width="0.2551834mm"/>
    </style:style>
    <style:style style:family="graphic" style:name="style-139">
      <style:graphic-properties draw:fill="solid" draw:fill-color="#87888a" draw:opacity="100.0%" draw:stroke="solid" svg:stroke-color="#87888a" draw:stroke-linejoin="miter" svg:stroke-opacity="100.0%" svg:stroke-width="0.2551834mm"/>
    </style:style>
    <style:style style:family="graphic" style:name="style-140">
      <style:graphic-properties draw:fill="solid" draw:fill-color="#333948" draw:opacity="100.0%" draw:stroke="solid" svg:stroke-color="#333948" draw:stroke-linejoin="miter" svg:stroke-opacity="100.0%" svg:stroke-width="0.2551834mm"/>
    </style:style>
    <style:style style:family="graphic" style:name="style-141">
      <style:graphic-properties draw:fill="solid" draw:fill-color="#d7d9df" draw:opacity="100.0%" draw:stroke="solid" svg:stroke-color="#d7d9df" draw:stroke-linejoin="miter" svg:stroke-opacity="100.0%" svg:stroke-width="0.2551834mm"/>
    </style:style>
    <style:style style:family="graphic" style:name="style-142">
      <style:graphic-properties draw:fill="solid" draw:fill-color="#707379" draw:opacity="100.0%" draw:stroke="solid" svg:stroke-color="#707379" draw:stroke-linejoin="miter" svg:stroke-opacity="100.0%" svg:stroke-width="0.2551834mm"/>
    </style:style>
    <style:style style:family="graphic" style:name="style-143">
      <style:graphic-properties draw:fill="solid" draw:fill-color="#708197" draw:opacity="100.0%" draw:stroke="solid" svg:stroke-color="#708197" draw:stroke-linejoin="miter" svg:stroke-opacity="100.0%" svg:stroke-width="0.2551834mm"/>
    </style:style>
    <style:style style:family="graphic" style:name="style-144">
      <style:graphic-properties draw:fill="solid" draw:fill-color="#8da0b4" draw:opacity="100.0%" draw:stroke="solid" svg:stroke-color="#8da0b4" draw:stroke-linejoin="miter" svg:stroke-opacity="100.0%" svg:stroke-width="0.2551834mm"/>
    </style:style>
    <style:style style:family="graphic" style:name="style-145">
      <style:graphic-properties draw:fill="solid" draw:fill-color="#313843" draw:opacity="100.0%" draw:stroke="solid" svg:stroke-color="#313843" draw:stroke-linejoin="miter" svg:stroke-opacity="100.0%" svg:stroke-width="0.2551834mm"/>
    </style:style>
    <style:style style:family="graphic" style:name="style-146">
      <style:graphic-properties draw:fill="solid" draw:fill-color="#1c2430" draw:opacity="100.0%" draw:stroke="solid" svg:stroke-color="#1c2430" draw:stroke-linejoin="miter" svg:stroke-opacity="100.0%" svg:stroke-width="0.2551834mm"/>
    </style:style>
    <style:style style:family="graphic" style:name="style-147">
      <style:graphic-properties draw:fill="solid" draw:fill-color="#203040" draw:opacity="100.0%" draw:stroke="solid" svg:stroke-color="#203040" draw:stroke-linejoin="miter" svg:stroke-opacity="100.0%" svg:stroke-width="0.2551834mm"/>
    </style:style>
    <style:style style:family="graphic" style:name="style-148">
      <style:graphic-properties draw:fill="solid" draw:fill-color="#395986" draw:opacity="100.0%" draw:stroke="solid" svg:stroke-color="#395986" draw:stroke-linejoin="miter" svg:stroke-opacity="100.0%" svg:stroke-width="0.2551834mm"/>
    </style:style>
    <style:style style:family="graphic" style:name="style-149">
      <style:graphic-properties draw:fill="solid" draw:fill-color="#383b40" draw:opacity="100.0%" draw:stroke="solid" svg:stroke-color="#383b40" draw:stroke-linejoin="miter" svg:stroke-opacity="100.0%" svg:stroke-width="0.2551834mm"/>
    </style:style>
    <style:style style:family="graphic" style:name="style-150">
      <style:graphic-properties draw:fill="solid" draw:fill-color="#7b97bf" draw:opacity="100.0%" draw:stroke="solid" svg:stroke-color="#7b97bf" draw:stroke-linejoin="miter" svg:stroke-opacity="100.0%" svg:stroke-width="0.2551834mm"/>
    </style:style>
    <style:style style:family="graphic" style:name="style-151">
      <style:graphic-properties draw:fill="solid" draw:fill-color="#0e1522" draw:opacity="100.0%" draw:stroke="solid" svg:stroke-color="#0e1522" draw:stroke-linejoin="miter" svg:stroke-opacity="100.0%" svg:stroke-width="0.2551834mm"/>
    </style:style>
    <style:style style:family="graphic" style:name="style-152">
      <style:graphic-properties draw:fill="solid" draw:fill-color="#556b8f" draw:opacity="100.0%" draw:stroke="solid" svg:stroke-color="#556b8f" draw:stroke-linejoin="miter" svg:stroke-opacity="100.0%" svg:stroke-width="0.2551834mm"/>
    </style:style>
    <style:style style:family="graphic" style:name="style-153">
      <style:graphic-properties draw:fill="solid" draw:fill-color="#ded3c9" draw:opacity="100.0%" draw:stroke="solid" svg:stroke-color="#ded3c9" draw:stroke-linejoin="miter" svg:stroke-opacity="100.0%" svg:stroke-width="0.2551834mm"/>
    </style:style>
    <style:style style:family="graphic" style:name="style-154">
      <style:graphic-properties draw:fill="solid" draw:fill-color="#2a3a57" draw:opacity="100.0%" draw:stroke="solid" svg:stroke-color="#2a3a57" draw:stroke-linejoin="miter" svg:stroke-opacity="100.0%" svg:stroke-width="0.2551834mm"/>
    </style:style>
    <style:style style:family="graphic" style:name="style-155">
      <style:graphic-properties draw:fill="solid" draw:fill-color="#556066" draw:opacity="100.0%" draw:stroke="solid" svg:stroke-color="#556066" draw:stroke-linejoin="miter" svg:stroke-opacity="100.0%" svg:stroke-width="0.2551834mm"/>
    </style:style>
    <style:style style:family="graphic" style:name="style-156">
      <style:graphic-properties draw:fill="solid" draw:fill-color="#8a94a2" draw:opacity="100.0%" draw:stroke="solid" svg:stroke-color="#8a94a2" draw:stroke-linejoin="miter" svg:stroke-opacity="100.0%" svg:stroke-width="0.2551834mm"/>
    </style:style>
    <style:style style:family="graphic" style:name="style-157">
      <style:graphic-properties draw:fill="solid" draw:fill-color="#485666" draw:opacity="100.0%" draw:stroke="solid" svg:stroke-color="#485666" draw:stroke-linejoin="miter" svg:stroke-opacity="100.0%" svg:stroke-width="0.2551834mm"/>
    </style:style>
    <style:style style:family="graphic" style:name="style-158">
      <style:graphic-properties draw:fill="solid" draw:fill-color="#9a9597" draw:opacity="100.0%" draw:stroke="solid" svg:stroke-color="#9a9597" draw:stroke-linejoin="miter" svg:stroke-opacity="100.0%" svg:stroke-width="0.2551834mm"/>
    </style:style>
    <style:style style:family="graphic" style:name="style-159">
      <style:graphic-properties draw:fill="solid" draw:fill-color="#868e99" draw:opacity="100.0%" draw:stroke="solid" svg:stroke-color="#868e99" draw:stroke-linejoin="miter" svg:stroke-opacity="100.0%" svg:stroke-width="0.2551834mm"/>
    </style:style>
    <style:style style:family="graphic" style:name="style-160">
      <style:graphic-properties draw:fill="solid" draw:fill-color="#090c13" draw:opacity="100.0%" draw:stroke="solid" svg:stroke-color="#090c13" draw:stroke-linejoin="miter" svg:stroke-opacity="100.0%" svg:stroke-width="0.2551834mm"/>
    </style:style>
    <style:style style:family="graphic" style:name="style-161">
      <style:graphic-properties draw:fill="solid" draw:fill-color="#878a91" draw:opacity="100.0%" draw:stroke="solid" svg:stroke-color="#878a91" draw:stroke-linejoin="miter" svg:stroke-opacity="100.0%" svg:stroke-width="0.2551834mm"/>
    </style:style>
    <style:style style:family="graphic" style:name="style-162">
      <style:graphic-properties draw:fill="solid" draw:fill-color="#54729d" draw:opacity="100.0%" draw:stroke="solid" svg:stroke-color="#54729d" draw:stroke-linejoin="miter" svg:stroke-opacity="100.0%" svg:stroke-width="0.2551834mm"/>
    </style:style>
    <style:style style:family="graphic" style:name="style-163">
      <style:graphic-properties draw:fill="solid" draw:fill-color="#191b1e" draw:opacity="100.0%" draw:stroke="solid" svg:stroke-color="#191b1e" draw:stroke-linejoin="miter" svg:stroke-opacity="100.0%" svg:stroke-width="0.2551834mm"/>
    </style:style>
    <style:style style:family="graphic" style:name="style-164">
      <style:graphic-properties draw:fill="solid" draw:fill-color="#070c17" draw:opacity="100.0%" draw:stroke="solid" svg:stroke-color="#070c17" draw:stroke-linejoin="miter" svg:stroke-opacity="100.0%" svg:stroke-width="0.2551834mm"/>
    </style:style>
    <style:style style:family="graphic" style:name="style-165">
      <style:graphic-properties draw:fill="solid" draw:fill-color="#86a0bd" draw:opacity="100.0%" draw:stroke="solid" svg:stroke-color="#86a0bd" draw:stroke-linejoin="miter" svg:stroke-opacity="100.0%" svg:stroke-width="0.2551834mm"/>
    </style:style>
    <style:style style:family="graphic" style:name="style-166">
      <style:graphic-properties draw:fill="solid" draw:fill-color="#617da2" draw:opacity="100.0%" draw:stroke="solid" svg:stroke-color="#617da2" draw:stroke-linejoin="miter" svg:stroke-opacity="100.0%" svg:stroke-width="0.2551834mm"/>
    </style:style>
    <style:style style:family="graphic" style:name="style-167">
      <style:graphic-properties draw:fill="solid" draw:fill-color="#849bb2" draw:opacity="100.0%" draw:stroke="solid" svg:stroke-color="#849bb2" draw:stroke-linejoin="miter" svg:stroke-opacity="100.0%" svg:stroke-width="0.2551834mm"/>
    </style:style>
    <style:style style:family="graphic" style:name="style-168">
      <style:graphic-properties draw:fill="solid" draw:fill-color="#38414e" draw:opacity="100.0%" draw:stroke="solid" svg:stroke-color="#38414e" draw:stroke-linejoin="miter" svg:stroke-opacity="100.0%" svg:stroke-width="0.2551834mm"/>
    </style:style>
    <style:style style:family="graphic" style:name="style-169">
      <style:graphic-properties draw:fill="solid" draw:fill-color="#8ea3b7" draw:opacity="100.0%" draw:stroke="solid" svg:stroke-color="#8ea3b7" draw:stroke-linejoin="miter" svg:stroke-opacity="100.0%" svg:stroke-width="0.2551834mm"/>
    </style:style>
    <style:style style:family="graphic" style:name="style-170">
      <style:graphic-properties draw:fill="solid" draw:fill-color="#527298" draw:opacity="100.0%" draw:stroke="solid" svg:stroke-color="#527298" draw:stroke-linejoin="miter" svg:stroke-opacity="100.0%" svg:stroke-width="0.2551834mm"/>
    </style:style>
    <style:style style:family="graphic" style:name="style-171">
      <style:graphic-properties draw:fill="solid" draw:fill-color="#5a5a5f" draw:opacity="100.0%" draw:stroke="solid" svg:stroke-color="#5a5a5f" draw:stroke-linejoin="miter" svg:stroke-opacity="100.0%" svg:stroke-width="0.2551834mm"/>
    </style:style>
    <style:style style:family="graphic" style:name="style-172">
      <style:graphic-properties draw:fill="solid" draw:fill-color="#43474f" draw:opacity="100.0%" draw:stroke="solid" svg:stroke-color="#43474f" draw:stroke-linejoin="miter" svg:stroke-opacity="100.0%" svg:stroke-width="0.2551834mm"/>
    </style:style>
    <style:style style:family="graphic" style:name="style-173">
      <style:graphic-properties draw:fill="solid" draw:fill-color="#5d738a" draw:opacity="100.0%" draw:stroke="solid" svg:stroke-color="#5d738a" draw:stroke-linejoin="miter" svg:stroke-opacity="100.0%" svg:stroke-width="0.2551834mm"/>
    </style:style>
    <style:style style:family="graphic" style:name="style-174">
      <style:graphic-properties draw:fill="solid" draw:fill-color="#4f709c" draw:opacity="100.0%" draw:stroke="solid" svg:stroke-color="#4f709c" draw:stroke-linejoin="miter" svg:stroke-opacity="100.0%" svg:stroke-width="0.2551834mm"/>
    </style:style>
    <style:style style:family="graphic" style:name="style-175">
      <style:graphic-properties draw:fill="solid" draw:fill-color="#51607e" draw:opacity="100.0%" draw:stroke="solid" svg:stroke-color="#51607e" draw:stroke-linejoin="miter" svg:stroke-opacity="100.0%" svg:stroke-width="0.2551834mm"/>
    </style:style>
    <style:style style:family="graphic" style:name="style-176">
      <style:graphic-properties draw:fill="solid" draw:fill-color="#bfc8da" draw:opacity="100.0%" draw:stroke="solid" svg:stroke-color="#bfc8da" draw:stroke-linejoin="miter" svg:stroke-opacity="100.0%" svg:stroke-width="0.2551834mm"/>
    </style:style>
    <style:style style:family="graphic" style:name="style-177">
      <style:graphic-properties draw:fill="solid" draw:fill-color="#5d6066" draw:opacity="100.0%" draw:stroke="solid" svg:stroke-color="#5d6066" draw:stroke-linejoin="miter" svg:stroke-opacity="100.0%" svg:stroke-width="0.2551834mm"/>
    </style:style>
    <style:style style:family="graphic" style:name="style-178">
      <style:graphic-properties draw:fill="solid" draw:fill-color="#2e527b" draw:opacity="100.0%" draw:stroke="solid" svg:stroke-color="#2e527b" draw:stroke-linejoin="miter" svg:stroke-opacity="100.0%" svg:stroke-width="0.2551834mm"/>
    </style:style>
    <style:style style:family="graphic" style:name="style-179">
      <style:graphic-properties draw:fill="solid" draw:fill-color="#575a60" draw:opacity="100.0%" draw:stroke="solid" svg:stroke-color="#575a60" draw:stroke-linejoin="miter" svg:stroke-opacity="100.0%" svg:stroke-width="0.2551834mm"/>
    </style:style>
    <style:style style:family="graphic" style:name="style-180">
      <style:graphic-properties draw:fill="solid" draw:fill-color="#aaafb7" draw:opacity="100.0%" draw:stroke="solid" svg:stroke-color="#aaafb7" draw:stroke-linejoin="miter" svg:stroke-opacity="100.0%" svg:stroke-width="0.2551834mm"/>
    </style:style>
    <style:style style:family="graphic" style:name="style-181">
      <style:graphic-properties draw:fill="solid" draw:fill-color="#243144" draw:opacity="100.0%" draw:stroke="solid" svg:stroke-color="#243144" draw:stroke-linejoin="miter" svg:stroke-opacity="100.0%" svg:stroke-width="0.2551834mm"/>
    </style:style>
    <style:style style:family="graphic" style:name="style-182">
      <style:graphic-properties draw:fill="solid" draw:fill-color="#313842" draw:opacity="100.0%" draw:stroke="solid" svg:stroke-color="#313842" draw:stroke-linejoin="miter" svg:stroke-opacity="100.0%" svg:stroke-width="0.2551834mm"/>
    </style:style>
    <style:style style:family="graphic" style:name="style-183">
      <style:graphic-properties draw:fill="solid" draw:fill-color="#527497" draw:opacity="100.0%" draw:stroke="solid" svg:stroke-color="#527497" draw:stroke-linejoin="miter" svg:stroke-opacity="100.0%" svg:stroke-width="0.2551834mm"/>
    </style:style>
    <style:style style:family="graphic" style:name="style-184">
      <style:graphic-properties draw:fill="solid" draw:fill-color="#7f94ab" draw:opacity="100.0%" draw:stroke="solid" svg:stroke-color="#7f94ab" draw:stroke-linejoin="miter" svg:stroke-opacity="100.0%" svg:stroke-width="0.2551834mm"/>
    </style:style>
    <style:style style:family="graphic" style:name="style-185">
      <style:graphic-properties draw:fill="solid" draw:fill-color="#51565f" draw:opacity="100.0%" draw:stroke="solid" svg:stroke-color="#51565f" draw:stroke-linejoin="miter" svg:stroke-opacity="100.0%" svg:stroke-width="0.2551834mm"/>
    </style:style>
    <style:style style:family="graphic" style:name="style-186">
      <style:graphic-properties draw:fill="solid" draw:fill-color="#4b4b51" draw:opacity="100.0%" draw:stroke="solid" svg:stroke-color="#4b4b51" draw:stroke-linejoin="miter" svg:stroke-opacity="100.0%" svg:stroke-width="0.2551834mm"/>
    </style:style>
    <style:style style:family="graphic" style:name="style-187">
      <style:graphic-properties draw:fill="solid" draw:fill-color="#799ec2" draw:opacity="100.0%" draw:stroke="solid" svg:stroke-color="#799ec2" draw:stroke-linejoin="miter" svg:stroke-opacity="100.0%" svg:stroke-width="0.2551834mm"/>
    </style:style>
    <style:style style:family="graphic" style:name="style-188">
      <style:graphic-properties draw:fill="solid" draw:fill-color="#30557e" draw:opacity="100.0%" draw:stroke="solid" svg:stroke-color="#30557e" draw:stroke-linejoin="miter" svg:stroke-opacity="100.0%" svg:stroke-width="0.2551834mm"/>
    </style:style>
    <style:style style:family="graphic" style:name="style-189">
      <style:graphic-properties draw:fill="solid" draw:fill-color="#83868b" draw:opacity="100.0%" draw:stroke="solid" svg:stroke-color="#83868b" draw:stroke-linejoin="miter" svg:stroke-opacity="100.0%" svg:stroke-width="0.2551834mm"/>
    </style:style>
    <style:style style:family="graphic" style:name="style-190">
      <style:graphic-properties draw:fill="solid" draw:fill-color="#5d799a" draw:opacity="100.0%" draw:stroke="solid" svg:stroke-color="#5d799a" draw:stroke-linejoin="miter" svg:stroke-opacity="100.0%" svg:stroke-width="0.2551834mm"/>
    </style:style>
    <style:style style:family="graphic" style:name="style-191">
      <style:graphic-properties draw:fill="solid" draw:fill-color="#6e7680" draw:opacity="100.0%" draw:stroke="solid" svg:stroke-color="#6e7680" draw:stroke-linejoin="miter" svg:stroke-opacity="100.0%" svg:stroke-width="0.2551834mm"/>
    </style:style>
    <style:style style:family="graphic" style:name="style-192">
      <style:graphic-properties draw:fill="solid" draw:fill-color="#707c8f" draw:opacity="100.0%" draw:stroke="solid" svg:stroke-color="#707c8f" draw:stroke-linejoin="miter" svg:stroke-opacity="100.0%" svg:stroke-width="0.2551834mm"/>
    </style:style>
    <style:style style:family="graphic" style:name="style-193">
      <style:graphic-properties draw:fill="solid" draw:fill-color="#575e6c" draw:opacity="100.0%" draw:stroke="solid" svg:stroke-color="#575e6c" draw:stroke-linejoin="miter" svg:stroke-opacity="100.0%" svg:stroke-width="0.2551834mm"/>
    </style:style>
    <style:style style:family="graphic" style:name="style-194">
      <style:graphic-properties draw:fill="solid" draw:fill-color="#895e58" draw:opacity="100.0%" draw:stroke="solid" svg:stroke-color="#895e58" draw:stroke-linejoin="miter" svg:stroke-opacity="100.0%" svg:stroke-width="0.2551834mm"/>
    </style:style>
    <style:style style:family="graphic" style:name="style-195">
      <style:graphic-properties draw:fill="solid" draw:fill-color="#33424b" draw:opacity="100.0%" draw:stroke="solid" svg:stroke-color="#33424b" draw:stroke-linejoin="miter" svg:stroke-opacity="100.0%" svg:stroke-width="0.2551834mm"/>
    </style:style>
    <style:style style:family="graphic" style:name="style-196">
      <style:graphic-properties draw:fill="solid" draw:fill-color="#1f3b5e" draw:opacity="100.0%" draw:stroke="solid" svg:stroke-color="#1f3b5e" draw:stroke-linejoin="miter" svg:stroke-opacity="100.0%" svg:stroke-width="0.2551834mm"/>
    </style:style>
    <style:style style:family="graphic" style:name="style-197">
      <style:graphic-properties draw:fill="solid" draw:fill-color="#595e65" draw:opacity="100.0%" draw:stroke="solid" svg:stroke-color="#595e65" draw:stroke-linejoin="miter" svg:stroke-opacity="100.0%" svg:stroke-width="0.2551834mm"/>
    </style:style>
    <style:style style:family="graphic" style:name="style-198">
      <style:graphic-properties draw:fill="solid" draw:fill-color="#3d4651" draw:opacity="100.0%" draw:stroke="solid" svg:stroke-color="#3d4651" draw:stroke-linejoin="miter" svg:stroke-opacity="100.0%" svg:stroke-width="0.2551834mm"/>
    </style:style>
    <style:style style:family="graphic" style:name="style-199">
      <style:graphic-properties draw:fill="solid" draw:fill-color="#5b6d8b" draw:opacity="100.0%" draw:stroke="solid" svg:stroke-color="#5b6d8b" draw:stroke-linejoin="miter" svg:stroke-opacity="100.0%" svg:stroke-width="0.2551834mm"/>
    </style:style>
    <style:style style:family="graphic" style:name="style-200">
      <style:graphic-properties draw:fill="solid" draw:fill-color="#456c9d" draw:opacity="100.0%" draw:stroke="solid" svg:stroke-color="#456c9d" draw:stroke-linejoin="miter" svg:stroke-opacity="100.0%" svg:stroke-width="0.2551834mm"/>
    </style:style>
    <style:style style:family="graphic" style:name="style-201">
      <style:graphic-properties draw:fill="solid" draw:fill-color="#a6a6a9" draw:opacity="100.0%" draw:stroke="solid" svg:stroke-color="#a6a6a9" draw:stroke-linejoin="miter" svg:stroke-opacity="100.0%" svg:stroke-width="0.2551834mm"/>
    </style:style>
    <style:style style:family="graphic" style:name="style-202">
      <style:graphic-properties draw:fill="solid" draw:fill-color="#222836" draw:opacity="100.0%" draw:stroke="solid" svg:stroke-color="#222836" draw:stroke-linejoin="miter" svg:stroke-opacity="100.0%" svg:stroke-width="0.2551834mm"/>
    </style:style>
    <style:style style:family="graphic" style:name="style-203">
      <style:graphic-properties draw:fill="solid" draw:fill-color="#435d86" draw:opacity="100.0%" draw:stroke="solid" svg:stroke-color="#435d86" draw:stroke-linejoin="miter" svg:stroke-opacity="100.0%" svg:stroke-width="0.2551834mm"/>
    </style:style>
    <style:style style:family="graphic" style:name="style-204">
      <style:graphic-properties draw:fill="solid" draw:fill-color="#242628" draw:opacity="100.0%" draw:stroke="solid" svg:stroke-color="#242628" draw:stroke-linejoin="miter" svg:stroke-opacity="100.0%" svg:stroke-width="0.2551834mm"/>
    </style:style>
    <style:style style:family="graphic" style:name="style-205">
      <style:graphic-properties draw:fill="solid" draw:fill-color="#5b6069" draw:opacity="100.0%" draw:stroke="solid" svg:stroke-color="#5b6069" draw:stroke-linejoin="miter" svg:stroke-opacity="100.0%" svg:stroke-width="0.2551834mm"/>
    </style:style>
    <style:style style:family="graphic" style:name="style-206">
      <style:graphic-properties draw:fill="solid" draw:fill-color="#a5a6a9" draw:opacity="100.0%" draw:stroke="solid" svg:stroke-color="#a5a6a9" draw:stroke-linejoin="miter" svg:stroke-opacity="100.0%" svg:stroke-width="0.2551834mm"/>
    </style:style>
    <style:style style:family="graphic" style:name="style-207">
      <style:graphic-properties draw:fill="solid" draw:fill-color="#8c9198" draw:opacity="100.0%" draw:stroke="solid" svg:stroke-color="#8c9198" draw:stroke-linejoin="miter" svg:stroke-opacity="100.0%" svg:stroke-width="0.2551834mm"/>
    </style:style>
    <style:style style:family="graphic" style:name="style-208">
      <style:graphic-properties draw:fill="solid" draw:fill-color="#43628c" draw:opacity="100.0%" draw:stroke="solid" svg:stroke-color="#43628c" draw:stroke-linejoin="miter" svg:stroke-opacity="100.0%" svg:stroke-width="0.2551834mm"/>
    </style:style>
    <style:style style:family="graphic" style:name="style-209">
      <style:graphic-properties draw:fill="solid" draw:fill-color="#26374d" draw:opacity="100.0%" draw:stroke="solid" svg:stroke-color="#26374d" draw:stroke-linejoin="miter" svg:stroke-opacity="100.0%" svg:stroke-width="0.2551834mm"/>
    </style:style>
    <style:style style:family="graphic" style:name="style-210">
      <style:graphic-properties draw:fill="solid" draw:fill-color="#534c4c" draw:opacity="100.0%" draw:stroke="solid" svg:stroke-color="#534c4c" draw:stroke-linejoin="miter" svg:stroke-opacity="100.0%" svg:stroke-width="0.2551834mm"/>
    </style:style>
    <style:style style:family="graphic" style:name="style-211">
      <style:graphic-properties draw:fill="solid" draw:fill-color="#25446a" draw:opacity="100.0%" draw:stroke="solid" svg:stroke-color="#25446a" draw:stroke-linejoin="miter" svg:stroke-opacity="100.0%" svg:stroke-width="0.2551834mm"/>
    </style:style>
    <style:style style:family="graphic" style:name="style-212">
      <style:graphic-properties draw:fill="solid" draw:fill-color="#3a3b40" draw:opacity="100.0%" draw:stroke="solid" svg:stroke-color="#3a3b40" draw:stroke-linejoin="miter" svg:stroke-opacity="100.0%" svg:stroke-width="0.2551834mm"/>
    </style:style>
    <style:style style:family="graphic" style:name="style-213">
      <style:graphic-properties draw:fill="solid" draw:fill-color="#3d6295" draw:opacity="100.0%" draw:stroke="solid" svg:stroke-color="#3d6295" draw:stroke-linejoin="miter" svg:stroke-opacity="100.0%" svg:stroke-width="0.2551834mm"/>
    </style:style>
    <style:style style:family="graphic" style:name="style-214">
      <style:graphic-properties draw:fill="solid" draw:fill-color="#121e2f" draw:opacity="100.0%" draw:stroke="solid" svg:stroke-color="#121e2f" draw:stroke-linejoin="miter" svg:stroke-opacity="100.0%" svg:stroke-width="0.2551834mm"/>
    </style:style>
    <style:style style:family="graphic" style:name="style-215">
      <style:graphic-properties draw:fill="solid" draw:fill-color="#333d4a" draw:opacity="100.0%" draw:stroke="solid" svg:stroke-color="#333d4a" draw:stroke-linejoin="miter" svg:stroke-opacity="100.0%" svg:stroke-width="0.2551834mm"/>
    </style:style>
    <style:style style:family="graphic" style:name="style-216">
      <style:graphic-properties draw:fill="solid" draw:fill-color="#3c495b" draw:opacity="100.0%" draw:stroke="solid" svg:stroke-color="#3c495b" draw:stroke-linejoin="miter" svg:stroke-opacity="100.0%" svg:stroke-width="0.2551834mm"/>
    </style:style>
    <style:style style:family="graphic" style:name="style-217">
      <style:graphic-properties draw:fill="solid" draw:fill-color="#5b6672" draw:opacity="100.0%" draw:stroke="solid" svg:stroke-color="#5b6672" draw:stroke-linejoin="miter" svg:stroke-opacity="100.0%" svg:stroke-width="0.2551834mm"/>
    </style:style>
    <style:style style:family="graphic" style:name="style-218">
      <style:graphic-properties draw:fill="solid" draw:fill-color="#969596" draw:opacity="100.0%" draw:stroke="solid" svg:stroke-color="#969596" draw:stroke-linejoin="miter" svg:stroke-opacity="100.0%" svg:stroke-width="0.2551834mm"/>
    </style:style>
    <style:style style:family="graphic" style:name="style-219">
      <style:graphic-properties draw:fill="solid" draw:fill-color="#8590a0" draw:opacity="100.0%" draw:stroke="solid" svg:stroke-color="#8590a0" draw:stroke-linejoin="miter" svg:stroke-opacity="100.0%" svg:stroke-width="0.2551834mm"/>
    </style:style>
    <style:style style:family="graphic" style:name="style-220">
      <style:graphic-properties draw:fill="solid" draw:fill-color="#151519" draw:opacity="100.0%" draw:stroke="solid" svg:stroke-color="#151519" draw:stroke-linejoin="miter" svg:stroke-opacity="100.0%" svg:stroke-width="0.2551834mm"/>
    </style:style>
    <style:style style:family="graphic" style:name="style-221">
      <style:graphic-properties draw:fill="solid" draw:fill-color="#4e5660" draw:opacity="100.0%" draw:stroke="solid" svg:stroke-color="#4e5660" draw:stroke-linejoin="miter" svg:stroke-opacity="100.0%" svg:stroke-width="0.2551834mm"/>
    </style:style>
    <style:style style:family="graphic" style:name="style-222">
      <style:graphic-properties draw:fill="solid" draw:fill-color="#8897a7" draw:opacity="100.0%" draw:stroke="solid" svg:stroke-color="#8897a7" draw:stroke-linejoin="miter" svg:stroke-opacity="100.0%" svg:stroke-width="0.2551834mm"/>
    </style:style>
    <style:style style:family="graphic" style:name="style-223">
      <style:graphic-properties draw:fill="solid" draw:fill-color="#777d83" draw:opacity="100.0%" draw:stroke="solid" svg:stroke-color="#777d83" draw:stroke-linejoin="miter" svg:stroke-opacity="100.0%" svg:stroke-width="0.2551834mm"/>
    </style:style>
    <style:style style:family="graphic" style:name="style-224">
      <style:graphic-properties draw:fill="solid" draw:fill-color="#333b4e" draw:opacity="100.0%" draw:stroke="solid" svg:stroke-color="#333b4e" draw:stroke-linejoin="miter" svg:stroke-opacity="100.0%" svg:stroke-width="0.2551834mm"/>
    </style:style>
    <style:style style:family="graphic" style:name="style-225">
      <style:graphic-properties draw:fill="solid" draw:fill-color="#353942" draw:opacity="100.0%" draw:stroke="solid" svg:stroke-color="#353942" draw:stroke-linejoin="miter" svg:stroke-opacity="100.0%" svg:stroke-width="0.2551834mm"/>
    </style:style>
    <style:style style:family="graphic" style:name="style-226">
      <style:graphic-properties draw:fill="solid" draw:fill-color="#918f92" draw:opacity="100.0%" draw:stroke="solid" svg:stroke-color="#918f92" draw:stroke-linejoin="miter" svg:stroke-opacity="100.0%" svg:stroke-width="0.2551834mm"/>
    </style:style>
    <style:style style:family="graphic" style:name="style-227">
      <style:graphic-properties draw:fill="solid" draw:fill-color="#73879d" draw:opacity="100.0%" draw:stroke="solid" svg:stroke-color="#73879d" draw:stroke-linejoin="miter" svg:stroke-opacity="100.0%" svg:stroke-width="0.2551834mm"/>
    </style:style>
    <style:style style:family="graphic" style:name="style-228">
      <style:graphic-properties draw:fill="solid" draw:fill-color="#7194b8" draw:opacity="100.0%" draw:stroke="solid" svg:stroke-color="#7194b8" draw:stroke-linejoin="miter" svg:stroke-opacity="100.0%" svg:stroke-width="0.2551834mm"/>
    </style:style>
    <style:style style:family="graphic" style:name="style-229">
      <style:graphic-properties draw:fill="solid" draw:fill-color="#627ea1" draw:opacity="100.0%" draw:stroke="solid" svg:stroke-color="#627ea1" draw:stroke-linejoin="miter" svg:stroke-opacity="100.0%" svg:stroke-width="0.2551834mm"/>
    </style:style>
    <style:style style:family="graphic" style:name="style-230">
      <style:graphic-properties draw:fill="solid" draw:fill-color="#36404a" draw:opacity="100.0%" draw:stroke="solid" svg:stroke-color="#36404a" draw:stroke-linejoin="miter" svg:stroke-opacity="100.0%" svg:stroke-width="0.2551834mm"/>
    </style:style>
    <style:style style:family="graphic" style:name="style-231">
      <style:graphic-properties draw:fill="solid" draw:fill-color="#314459" draw:opacity="100.0%" draw:stroke="solid" svg:stroke-color="#314459" draw:stroke-linejoin="miter" svg:stroke-opacity="100.0%" svg:stroke-width="0.2551834mm"/>
    </style:style>
    <style:style style:family="graphic" style:name="style-232">
      <style:graphic-properties draw:fill="solid" draw:fill-color="#2a2f38" draw:opacity="100.0%" draw:stroke="solid" svg:stroke-color="#2a2f38" draw:stroke-linejoin="miter" svg:stroke-opacity="100.0%" svg:stroke-width="0.2551834mm"/>
    </style:style>
    <style:style style:family="graphic" style:name="style-233">
      <style:graphic-properties draw:fill="solid" draw:fill-color="#cdc2b7" draw:opacity="100.0%" draw:stroke="solid" svg:stroke-color="#cdc2b7" draw:stroke-linejoin="miter" svg:stroke-opacity="100.0%" svg:stroke-width="0.2551834mm"/>
    </style:style>
    <style:style style:family="graphic" style:name="style-234">
      <style:graphic-properties draw:fill="solid" draw:fill-color="#525b66" draw:opacity="100.0%" draw:stroke="solid" svg:stroke-color="#525b66" draw:stroke-linejoin="miter" svg:stroke-opacity="100.0%" svg:stroke-width="0.2551834mm"/>
    </style:style>
    <style:style style:family="graphic" style:name="style-235">
      <style:graphic-properties draw:fill="solid" draw:fill-color="#646c74" draw:opacity="100.0%" draw:stroke="solid" svg:stroke-color="#646c74" draw:stroke-linejoin="miter" svg:stroke-opacity="100.0%" svg:stroke-width="0.2551834mm"/>
    </style:style>
    <style:style style:family="graphic" style:name="style-236">
      <style:graphic-properties draw:fill="solid" draw:fill-color="#4b6b86" draw:opacity="100.0%" draw:stroke="solid" svg:stroke-color="#4b6b86" draw:stroke-linejoin="miter" svg:stroke-opacity="100.0%" svg:stroke-width="0.2551834mm"/>
    </style:style>
    <style:style style:family="graphic" style:name="style-237">
      <style:graphic-properties draw:fill="solid" draw:fill-color="#35485b" draw:opacity="100.0%" draw:stroke="solid" svg:stroke-color="#35485b" draw:stroke-linejoin="miter" svg:stroke-opacity="100.0%" svg:stroke-width="0.2551834mm"/>
    </style:style>
    <style:style style:family="graphic" style:name="style-238">
      <style:graphic-properties draw:fill="solid" draw:fill-color="#232a38" draw:opacity="100.0%" draw:stroke="solid" svg:stroke-color="#232a38" draw:stroke-linejoin="miter" svg:stroke-opacity="100.0%" svg:stroke-width="0.2551834mm"/>
    </style:style>
    <style:style style:family="graphic" style:name="style-239">
      <style:graphic-properties draw:fill="solid" draw:fill-color="#6c747f" draw:opacity="100.0%" draw:stroke="solid" svg:stroke-color="#6c747f" draw:stroke-linejoin="miter" svg:stroke-opacity="100.0%" svg:stroke-width="0.2551834mm"/>
    </style:style>
    <style:style style:family="graphic" style:name="style-240">
      <style:graphic-properties draw:fill="solid" draw:fill-color="#33343f" draw:opacity="100.0%" draw:stroke="solid" svg:stroke-color="#33343f" draw:stroke-linejoin="miter" svg:stroke-opacity="100.0%" svg:stroke-width="0.2551834mm"/>
    </style:style>
    <style:style style:family="graphic" style:name="style-241">
      <style:graphic-properties draw:fill="solid" draw:fill-color="#142643" draw:opacity="100.0%" draw:stroke="solid" svg:stroke-color="#142643" draw:stroke-linejoin="miter" svg:stroke-opacity="100.0%" svg:stroke-width="0.2551834mm"/>
    </style:style>
    <style:style style:family="graphic" style:name="style-242">
      <style:graphic-properties draw:fill="solid" draw:fill-color="#30343d" draw:opacity="100.0%" draw:stroke="solid" svg:stroke-color="#30343d" draw:stroke-linejoin="miter" svg:stroke-opacity="100.0%" svg:stroke-width="0.2551834mm"/>
    </style:style>
    <style:style style:family="graphic" style:name="style-243">
      <style:graphic-properties draw:fill="solid" draw:fill-color="#656e7b" draw:opacity="100.0%" draw:stroke="solid" svg:stroke-color="#656e7b" draw:stroke-linejoin="miter" svg:stroke-opacity="100.0%" svg:stroke-width="0.2551834mm"/>
    </style:style>
    <style:style style:family="graphic" style:name="style-244">
      <style:graphic-properties draw:fill="solid" draw:fill-color="#b0b4b9" draw:opacity="100.0%" draw:stroke="solid" svg:stroke-color="#b0b4b9" draw:stroke-linejoin="miter" svg:stroke-opacity="100.0%" svg:stroke-width="0.2551834mm"/>
    </style:style>
    <style:style style:family="graphic" style:name="style-245">
      <style:graphic-properties draw:fill="solid" draw:fill-color="#50729a" draw:opacity="100.0%" draw:stroke="solid" svg:stroke-color="#50729a" draw:stroke-linejoin="miter" svg:stroke-opacity="100.0%" svg:stroke-width="0.2551834mm"/>
    </style:style>
    <style:style style:family="graphic" style:name="style-246">
      <style:graphic-properties draw:fill="solid" draw:fill-color="#4c6d96" draw:opacity="100.0%" draw:stroke="solid" svg:stroke-color="#4c6d96" draw:stroke-linejoin="miter" svg:stroke-opacity="100.0%" svg:stroke-width="0.2551834mm"/>
    </style:style>
    <style:style style:family="graphic" style:name="style-247">
      <style:graphic-properties draw:fill="solid" draw:fill-color="#4a5a60" draw:opacity="100.0%" draw:stroke="solid" svg:stroke-color="#4a5a60" draw:stroke-linejoin="miter" svg:stroke-opacity="100.0%" svg:stroke-width="0.2551834mm"/>
    </style:style>
    <style:style style:family="graphic" style:name="style-248">
      <style:graphic-properties draw:fill="solid" draw:fill-color="#a2a5a5" draw:opacity="100.0%" draw:stroke="solid" svg:stroke-color="#a2a5a5" draw:stroke-linejoin="miter" svg:stroke-opacity="100.0%" svg:stroke-width="0.2551834mm"/>
    </style:style>
    <style:style style:family="graphic" style:name="style-249">
      <style:graphic-properties draw:fill="solid" draw:fill-color="#524f4f" draw:opacity="100.0%" draw:stroke="solid" svg:stroke-color="#524f4f" draw:stroke-linejoin="miter" svg:stroke-opacity="100.0%" svg:stroke-width="0.2551834mm"/>
    </style:style>
    <style:style style:family="graphic" style:name="style-250">
      <style:graphic-properties draw:fill="solid" draw:fill-color="#6b6f76" draw:opacity="100.0%" draw:stroke="solid" svg:stroke-color="#6b6f76" draw:stroke-linejoin="miter" svg:stroke-opacity="100.0%" svg:stroke-width="0.2551834mm"/>
    </style:style>
    <style:style style:family="graphic" style:name="style-251">
      <style:graphic-properties draw:fill="solid" draw:fill-color="#8c8a8b" draw:opacity="100.0%" draw:stroke="solid" svg:stroke-color="#8c8a8b" draw:stroke-linejoin="miter" svg:stroke-opacity="100.0%" svg:stroke-width="0.2551834mm"/>
    </style:style>
    <style:style style:family="graphic" style:name="style-252">
      <style:graphic-properties draw:fill="solid" draw:fill-color="#364559" draw:opacity="100.0%" draw:stroke="solid" svg:stroke-color="#364559" draw:stroke-linejoin="miter" svg:stroke-opacity="100.0%" svg:stroke-width="0.2551834mm"/>
    </style:style>
    <style:style style:family="graphic" style:name="style-253">
      <style:graphic-properties draw:fill="solid" draw:fill-color="#647388" draw:opacity="100.0%" draw:stroke="solid" svg:stroke-color="#647388" draw:stroke-linejoin="miter" svg:stroke-opacity="100.0%" svg:stroke-width="0.2551834mm"/>
    </style:style>
    <style:style style:family="graphic" style:name="style-254">
      <style:graphic-properties draw:fill="solid" draw:fill-color="#4b4f55" draw:opacity="100.0%" draw:stroke="solid" svg:stroke-color="#4b4f55" draw:stroke-linejoin="miter" svg:stroke-opacity="100.0%" svg:stroke-width="0.2551834mm"/>
    </style:style>
    <style:style style:family="graphic" style:name="style-255">
      <style:graphic-properties draw:fill="solid" draw:fill-color="#2f343e" draw:opacity="100.0%" draw:stroke="solid" svg:stroke-color="#2f343e" draw:stroke-linejoin="miter" svg:stroke-opacity="100.0%" svg:stroke-width="0.2551834mm"/>
    </style:style>
    <style:style style:family="graphic" style:name="style-256">
      <style:graphic-properties draw:fill="solid" draw:fill-color="#294c74" draw:opacity="100.0%" draw:stroke="solid" svg:stroke-color="#294c74" draw:stroke-linejoin="miter" svg:stroke-opacity="100.0%" svg:stroke-width="0.2551834mm"/>
    </style:style>
    <style:style style:family="graphic" style:name="style-257">
      <style:graphic-properties draw:fill="solid" draw:fill-color="#20283a" draw:opacity="100.0%" draw:stroke="solid" svg:stroke-color="#20283a" draw:stroke-linejoin="miter" svg:stroke-opacity="100.0%" svg:stroke-width="0.2551834mm"/>
    </style:style>
    <style:style style:family="graphic" style:name="style-258">
      <style:graphic-properties draw:fill="solid" draw:fill-color="#8990a7" draw:opacity="100.0%" draw:stroke="solid" svg:stroke-color="#8990a7" draw:stroke-linejoin="miter" svg:stroke-opacity="100.0%" svg:stroke-width="0.2551834mm"/>
    </style:style>
    <style:style style:family="graphic" style:name="style-259">
      <style:graphic-properties draw:fill="solid" draw:fill-color="#1c2530" draw:opacity="100.0%" draw:stroke="solid" svg:stroke-color="#1c2530" draw:stroke-linejoin="miter" svg:stroke-opacity="100.0%" svg:stroke-width="0.2551834mm"/>
    </style:style>
    <style:style style:family="graphic" style:name="style-260">
      <style:graphic-properties draw:fill="solid" draw:fill-color="#86878c" draw:opacity="100.0%" draw:stroke="solid" svg:stroke-color="#86878c" draw:stroke-linejoin="miter" svg:stroke-opacity="100.0%" svg:stroke-width="0.2551834mm"/>
    </style:style>
    <style:style style:family="graphic" style:name="style-261">
      <style:graphic-properties draw:fill="solid" draw:fill-color="#426ea2" draw:opacity="100.0%" draw:stroke="solid" svg:stroke-color="#426ea2" draw:stroke-linejoin="miter" svg:stroke-opacity="100.0%" svg:stroke-width="0.2551834mm"/>
    </style:style>
    <style:style style:family="graphic" style:name="style-262">
      <style:graphic-properties draw:fill="solid" draw:fill-color="#afb4be" draw:opacity="100.0%" draw:stroke="solid" svg:stroke-color="#afb4be" draw:stroke-linejoin="miter" svg:stroke-opacity="100.0%" svg:stroke-width="0.2551834mm"/>
    </style:style>
    <style:style style:family="graphic" style:name="style-263">
      <style:graphic-properties draw:fill="solid" draw:fill-color="#585960" draw:opacity="100.0%" draw:stroke="solid" svg:stroke-color="#585960" draw:stroke-linejoin="miter" svg:stroke-opacity="100.0%" svg:stroke-width="0.2551834mm"/>
    </style:style>
    <style:style style:family="graphic" style:name="style-264">
      <style:graphic-properties draw:fill="solid" draw:fill-color="#1b1d26" draw:opacity="100.0%" draw:stroke="solid" svg:stroke-color="#1b1d26" draw:stroke-linejoin="miter" svg:stroke-opacity="100.0%" svg:stroke-width="0.2551834mm"/>
    </style:style>
    <style:style style:family="graphic" style:name="style-265">
      <style:graphic-properties draw:fill="solid" draw:fill-color="#28374b" draw:opacity="100.0%" draw:stroke="solid" svg:stroke-color="#28374b" draw:stroke-linejoin="miter" svg:stroke-opacity="100.0%" svg:stroke-width="0.2551834mm"/>
    </style:style>
    <style:style style:family="graphic" style:name="style-266">
      <style:graphic-properties draw:fill="solid" draw:fill-color="#363d4b" draw:opacity="100.0%" draw:stroke="solid" svg:stroke-color="#363d4b" draw:stroke-linejoin="miter" svg:stroke-opacity="100.0%" svg:stroke-width="0.2551834mm"/>
    </style:style>
    <style:style style:family="graphic" style:name="style-267">
      <style:graphic-properties draw:fill="solid" draw:fill-color="#a8a9ab" draw:opacity="100.0%" draw:stroke="solid" svg:stroke-color="#a8a9ab" draw:stroke-linejoin="miter" svg:stroke-opacity="100.0%" svg:stroke-width="0.2551834mm"/>
    </style:style>
    <style:style style:family="graphic" style:name="style-268">
      <style:graphic-properties draw:fill="solid" draw:fill-color="#142948" draw:opacity="100.0%" draw:stroke="solid" svg:stroke-color="#142948" draw:stroke-linejoin="miter" svg:stroke-opacity="100.0%" svg:stroke-width="0.2551834mm"/>
    </style:style>
    <style:style style:family="graphic" style:name="style-269">
      <style:graphic-properties draw:fill="solid" draw:fill-color="#1f2b3d" draw:opacity="100.0%" draw:stroke="solid" svg:stroke-color="#1f2b3d" draw:stroke-linejoin="miter" svg:stroke-opacity="100.0%" svg:stroke-width="0.2551834mm"/>
    </style:style>
    <style:style style:family="graphic" style:name="style-270">
      <style:graphic-properties draw:fill="solid" draw:fill-color="#18202f" draw:opacity="100.0%" draw:stroke="solid" svg:stroke-color="#18202f" draw:stroke-linejoin="miter" svg:stroke-opacity="100.0%" svg:stroke-width="0.2551834mm"/>
    </style:style>
    <style:style style:family="graphic" style:name="style-271">
      <style:graphic-properties draw:fill="solid" draw:fill-color="#6f7178" draw:opacity="100.0%" draw:stroke="solid" svg:stroke-color="#6f7178" draw:stroke-linejoin="miter" svg:stroke-opacity="100.0%" svg:stroke-width="0.2551834mm"/>
    </style:style>
    <style:style style:family="graphic" style:name="style-272">
      <style:graphic-properties draw:fill="solid" draw:fill-color="#5a7ca5" draw:opacity="100.0%" draw:stroke="solid" svg:stroke-color="#5a7ca5" draw:stroke-linejoin="miter" svg:stroke-opacity="100.0%" svg:stroke-width="0.2551834mm"/>
    </style:style>
    <style:style style:family="graphic" style:name="style-273">
      <style:graphic-properties draw:fill="solid" draw:fill-color="#b3bac7" draw:opacity="100.0%" draw:stroke="solid" svg:stroke-color="#b3bac7" draw:stroke-linejoin="miter" svg:stroke-opacity="100.0%" svg:stroke-width="0.2551834mm"/>
    </style:style>
    <style:style style:family="graphic" style:name="style-274">
      <style:graphic-properties draw:fill="solid" draw:fill-color="#4c5057" draw:opacity="100.0%" draw:stroke="solid" svg:stroke-color="#4c5057" draw:stroke-linejoin="miter" svg:stroke-opacity="100.0%" svg:stroke-width="0.2551834mm"/>
    </style:style>
    <style:style style:family="graphic" style:name="style-275">
      <style:graphic-properties draw:fill="solid" draw:fill-color="#1b2330" draw:opacity="100.0%" draw:stroke="solid" svg:stroke-color="#1b2330" draw:stroke-linejoin="miter" svg:stroke-opacity="100.0%" svg:stroke-width="0.2551834mm"/>
    </style:style>
    <style:style style:family="graphic" style:name="style-276">
      <style:graphic-properties draw:fill="solid" draw:fill-color="#5580b0" draw:opacity="100.0%" draw:stroke="solid" svg:stroke-color="#5580b0" draw:stroke-linejoin="miter" svg:stroke-opacity="100.0%" svg:stroke-width="0.2551834mm"/>
    </style:style>
    <style:style style:family="graphic" style:name="style-277">
      <style:graphic-properties draw:fill="solid" draw:fill-color="#7d828a" draw:opacity="100.0%" draw:stroke="solid" svg:stroke-color="#7d828a" draw:stroke-linejoin="miter" svg:stroke-opacity="100.0%" svg:stroke-width="0.2551834mm"/>
    </style:style>
    <style:style style:family="graphic" style:name="style-278">
      <style:graphic-properties draw:fill="solid" draw:fill-color="#242f3c" draw:opacity="100.0%" draw:stroke="solid" svg:stroke-color="#242f3c" draw:stroke-linejoin="miter" svg:stroke-opacity="100.0%" svg:stroke-width="0.2551834mm"/>
    </style:style>
    <style:style style:family="graphic" style:name="style-279">
      <style:graphic-properties draw:fill="solid" draw:fill-color="#b1b4b6" draw:opacity="100.0%" draw:stroke="solid" svg:stroke-color="#b1b4b6" draw:stroke-linejoin="miter" svg:stroke-opacity="100.0%" svg:stroke-width="0.2551834mm"/>
    </style:style>
    <style:style style:family="graphic" style:name="style-280">
      <style:graphic-properties draw:fill="solid" draw:fill-color="#cecdd1" draw:opacity="100.0%" draw:stroke="solid" svg:stroke-color="#cecdd1" draw:stroke-linejoin="miter" svg:stroke-opacity="100.0%" svg:stroke-width="0.2551834mm"/>
    </style:style>
    <style:style style:family="graphic" style:name="style-281">
      <style:graphic-properties draw:fill="solid" draw:fill-color="#585f65" draw:opacity="100.0%" draw:stroke="solid" svg:stroke-color="#585f65" draw:stroke-linejoin="miter" svg:stroke-opacity="100.0%" svg:stroke-width="0.2551834mm"/>
    </style:style>
    <style:style style:family="graphic" style:name="style-282">
      <style:graphic-properties draw:fill="solid" draw:fill-color="#577196" draw:opacity="100.0%" draw:stroke="solid" svg:stroke-color="#577196" draw:stroke-linejoin="miter" svg:stroke-opacity="100.0%" svg:stroke-width="0.2551834mm"/>
    </style:style>
    <style:style style:family="graphic" style:name="style-283">
      <style:graphic-properties draw:fill="solid" draw:fill-color="#a7a7a8" draw:opacity="100.0%" draw:stroke="solid" svg:stroke-color="#a7a7a8" draw:stroke-linejoin="miter" svg:stroke-opacity="100.0%" svg:stroke-width="0.2551834mm"/>
    </style:style>
    <style:style style:family="graphic" style:name="style-284">
      <style:graphic-properties draw:fill="solid" draw:fill-color="#4b6d9a" draw:opacity="100.0%" draw:stroke="solid" svg:stroke-color="#4b6d9a" draw:stroke-linejoin="miter" svg:stroke-opacity="100.0%" svg:stroke-width="0.2551834mm"/>
    </style:style>
    <style:style style:family="graphic" style:name="style-285">
      <style:graphic-properties draw:fill="solid" draw:fill-color="#858488" draw:opacity="100.0%" draw:stroke="solid" svg:stroke-color="#858488" draw:stroke-linejoin="miter" svg:stroke-opacity="100.0%" svg:stroke-width="0.2551834mm"/>
    </style:style>
    <style:style style:family="graphic" style:name="style-286">
      <style:graphic-properties draw:fill="solid" draw:fill-color="#cdc7c0" draw:opacity="100.0%" draw:stroke="solid" svg:stroke-color="#cdc7c0" draw:stroke-linejoin="miter" svg:stroke-opacity="100.0%" svg:stroke-width="0.2551834mm"/>
    </style:style>
    <style:style style:family="graphic" style:name="style-287">
      <style:graphic-properties draw:fill="solid" draw:fill-color="#546a8b" draw:opacity="100.0%" draw:stroke="solid" svg:stroke-color="#546a8b" draw:stroke-linejoin="miter" svg:stroke-opacity="100.0%" svg:stroke-width="0.2551834mm"/>
    </style:style>
    <style:style style:family="graphic" style:name="style-288">
      <style:graphic-properties draw:fill="solid" draw:fill-color="#20283a" draw:opacity="100.0%" draw:stroke="solid" svg:stroke-color="#20283a" draw:stroke-linejoin="miter" svg:stroke-opacity="100.0%" svg:stroke-width="0.2551834mm"/>
    </style:style>
    <style:style style:family="graphic" style:name="style-289">
      <style:graphic-properties draw:fill="solid" draw:fill-color="#7096be" draw:opacity="100.0%" draw:stroke="solid" svg:stroke-color="#7096be" draw:stroke-linejoin="miter" svg:stroke-opacity="100.0%" svg:stroke-width="0.2551834mm"/>
    </style:style>
    <style:style style:family="graphic" style:name="style-290">
      <style:graphic-properties draw:fill="solid" draw:fill-color="#566e93" draw:opacity="100.0%" draw:stroke="solid" svg:stroke-color="#566e93" draw:stroke-linejoin="miter" svg:stroke-opacity="100.0%" svg:stroke-width="0.2551834mm"/>
    </style:style>
    <style:style style:family="graphic" style:name="style-291">
      <style:graphic-properties draw:fill="solid" draw:fill-color="#2d323c" draw:opacity="100.0%" draw:stroke="solid" svg:stroke-color="#2d323c" draw:stroke-linejoin="miter" svg:stroke-opacity="100.0%" svg:stroke-width="0.2551834mm"/>
    </style:style>
    <style:style style:family="graphic" style:name="style-292">
      <style:graphic-properties draw:fill="solid" draw:fill-color="#232f44" draw:opacity="100.0%" draw:stroke="solid" svg:stroke-color="#232f44" draw:stroke-linejoin="miter" svg:stroke-opacity="100.0%" svg:stroke-width="0.2551834mm"/>
    </style:style>
    <style:style style:family="graphic" style:name="style-293">
      <style:graphic-properties draw:fill="solid" draw:fill-color="#202733" draw:opacity="100.0%" draw:stroke="solid" svg:stroke-color="#202733" draw:stroke-linejoin="miter" svg:stroke-opacity="100.0%" svg:stroke-width="0.2551834mm"/>
    </style:style>
    <style:style style:family="graphic" style:name="style-294">
      <style:graphic-properties draw:fill="solid" draw:fill-color="#6c6a6b" draw:opacity="100.0%" draw:stroke="solid" svg:stroke-color="#6c6a6b" draw:stroke-linejoin="miter" svg:stroke-opacity="100.0%" svg:stroke-width="0.2551834mm"/>
    </style:style>
    <style:style style:family="graphic" style:name="style-295">
      <style:graphic-properties draw:fill="solid" draw:fill-color="#446e96" draw:opacity="100.0%" draw:stroke="solid" svg:stroke-color="#446e96" draw:stroke-linejoin="miter" svg:stroke-opacity="100.0%" svg:stroke-width="0.2551834mm"/>
    </style:style>
    <style:style style:family="graphic" style:name="style-296">
      <style:graphic-properties draw:fill="solid" draw:fill-color="#2b303a" draw:opacity="100.0%" draw:stroke="solid" svg:stroke-color="#2b303a" draw:stroke-linejoin="miter" svg:stroke-opacity="100.0%" svg:stroke-width="0.2551834mm"/>
    </style:style>
    <style:style style:family="graphic" style:name="style-297">
      <style:graphic-properties draw:fill="solid" draw:fill-color="#1a202b" draw:opacity="100.0%" draw:stroke="solid" svg:stroke-color="#1a202b" draw:stroke-linejoin="miter" svg:stroke-opacity="100.0%" svg:stroke-width="0.2551834mm"/>
    </style:style>
    <style:style style:family="graphic" style:name="style-298">
      <style:graphic-properties draw:fill="solid" draw:fill-color="#393a3e" draw:opacity="100.0%" draw:stroke="solid" svg:stroke-color="#393a3e" draw:stroke-linejoin="miter" svg:stroke-opacity="100.0%" svg:stroke-width="0.2551834mm"/>
    </style:style>
    <style:style style:family="graphic" style:name="style-299">
      <style:graphic-properties draw:fill="solid" draw:fill-color="#4d739e" draw:opacity="100.0%" draw:stroke="solid" svg:stroke-color="#4d739e" draw:stroke-linejoin="miter" svg:stroke-opacity="100.0%" svg:stroke-width="0.2551834mm"/>
    </style:style>
    <style:style style:family="graphic" style:name="style-300">
      <style:graphic-properties draw:fill="solid" draw:fill-color="#5f7897" draw:opacity="100.0%" draw:stroke="solid" svg:stroke-color="#5f7897" draw:stroke-linejoin="miter" svg:stroke-opacity="100.0%" svg:stroke-width="0.2551834mm"/>
    </style:style>
    <style:style style:family="graphic" style:name="style-301">
      <style:graphic-properties draw:fill="solid" draw:fill-color="#253e63" draw:opacity="100.0%" draw:stroke="solid" svg:stroke-color="#253e63" draw:stroke-linejoin="miter" svg:stroke-opacity="100.0%" svg:stroke-width="0.2551834mm"/>
    </style:style>
    <style:style style:family="graphic" style:name="style-302">
      <style:graphic-properties draw:fill="solid" draw:fill-color="#204269" draw:opacity="100.0%" draw:stroke="solid" svg:stroke-color="#204269" draw:stroke-linejoin="miter" svg:stroke-opacity="100.0%" svg:stroke-width="0.2551834mm"/>
    </style:style>
    <style:style style:family="graphic" style:name="style-303">
      <style:graphic-properties draw:fill="solid" draw:fill-color="#3b5887" draw:opacity="100.0%" draw:stroke="solid" svg:stroke-color="#3b5887" draw:stroke-linejoin="miter" svg:stroke-opacity="100.0%" svg:stroke-width="0.2551834mm"/>
    </style:style>
    <style:style style:family="graphic" style:name="style-304">
      <style:graphic-properties draw:fill="solid" draw:fill-color="#637e9f" draw:opacity="100.0%" draw:stroke="solid" svg:stroke-color="#637e9f" draw:stroke-linejoin="miter" svg:stroke-opacity="100.0%" svg:stroke-width="0.2551834mm"/>
    </style:style>
    <style:style style:family="graphic" style:name="style-305">
      <style:graphic-properties draw:fill="solid" draw:fill-color="#7e8ea2" draw:opacity="100.0%" draw:stroke="solid" svg:stroke-color="#7e8ea2" draw:stroke-linejoin="miter" svg:stroke-opacity="100.0%" svg:stroke-width="0.2551834mm"/>
    </style:style>
    <style:style style:family="graphic" style:name="style-306">
      <style:graphic-properties draw:fill="solid" draw:fill-color="#8a8e95" draw:opacity="100.0%" draw:stroke="solid" svg:stroke-color="#8a8e95" draw:stroke-linejoin="miter" svg:stroke-opacity="100.0%" svg:stroke-width="0.2551834mm"/>
    </style:style>
    <style:style style:family="graphic" style:name="style-307">
      <style:graphic-properties draw:fill="solid" draw:fill-color="#343f51" draw:opacity="100.0%" draw:stroke="solid" svg:stroke-color="#343f51" draw:stroke-linejoin="miter" svg:stroke-opacity="100.0%" svg:stroke-width="0.2551834mm"/>
    </style:style>
    <style:style style:family="graphic" style:name="style-308">
      <style:graphic-properties draw:fill="solid" draw:fill-color="#3a414c" draw:opacity="100.0%" draw:stroke="solid" svg:stroke-color="#3a414c" draw:stroke-linejoin="miter" svg:stroke-opacity="100.0%" svg:stroke-width="0.2551834mm"/>
    </style:style>
    <style:style style:family="graphic" style:name="style-309">
      <style:graphic-properties draw:fill="solid" draw:fill-color="#242937" draw:opacity="100.0%" draw:stroke="solid" svg:stroke-color="#242937" draw:stroke-linejoin="miter" svg:stroke-opacity="100.0%" svg:stroke-width="0.2551834mm"/>
    </style:style>
    <style:style style:family="graphic" style:name="style-310">
      <style:graphic-properties draw:fill="solid" draw:fill-color="#242d3d" draw:opacity="100.0%" draw:stroke="solid" svg:stroke-color="#242d3d" draw:stroke-linejoin="miter" svg:stroke-opacity="100.0%" svg:stroke-width="0.2551834mm"/>
    </style:style>
    <style:style style:family="graphic" style:name="style-311">
      <style:graphic-properties draw:fill="solid" draw:fill-color="#3d383b" draw:opacity="100.0%" draw:stroke="solid" svg:stroke-color="#3d383b" draw:stroke-linejoin="miter" svg:stroke-opacity="100.0%" svg:stroke-width="0.2551834mm"/>
    </style:style>
    <style:style style:family="graphic" style:name="style-312">
      <style:graphic-properties draw:fill="solid" draw:fill-color="#1b1f28" draw:opacity="100.0%" draw:stroke="solid" svg:stroke-color="#1b1f28" draw:stroke-linejoin="miter" svg:stroke-opacity="100.0%" svg:stroke-width="0.2551834mm"/>
    </style:style>
    <style:style style:family="graphic" style:name="style-313">
      <style:graphic-properties draw:fill="solid" draw:fill-color="#363a43" draw:opacity="100.0%" draw:stroke="solid" svg:stroke-color="#363a43" draw:stroke-linejoin="miter" svg:stroke-opacity="100.0%" svg:stroke-width="0.2551834mm"/>
    </style:style>
    <style:style style:family="graphic" style:name="style-314">
      <style:graphic-properties draw:fill="solid" draw:fill-color="#1b222d" draw:opacity="100.0%" draw:stroke="solid" svg:stroke-color="#1b222d" draw:stroke-linejoin="miter" svg:stroke-opacity="100.0%" svg:stroke-width="0.2551834mm"/>
    </style:style>
    <style:style style:family="graphic" style:name="style-315">
      <style:graphic-properties draw:fill="solid" draw:fill-color="#7e7c7c" draw:opacity="100.0%" draw:stroke="solid" svg:stroke-color="#7e7c7c" draw:stroke-linejoin="miter" svg:stroke-opacity="100.0%" svg:stroke-width="0.2551834mm"/>
    </style:style>
    <style:style style:family="graphic" style:name="style-316">
      <style:graphic-properties draw:fill="solid" draw:fill-color="#4c5b73" draw:opacity="100.0%" draw:stroke="solid" svg:stroke-color="#4c5b73" draw:stroke-linejoin="miter" svg:stroke-opacity="100.0%" svg:stroke-width="0.2551834mm"/>
    </style:style>
    <style:style style:family="graphic" style:name="style-317">
      <style:graphic-properties draw:fill="solid" draw:fill-color="#748297" draw:opacity="100.0%" draw:stroke="solid" svg:stroke-color="#748297" draw:stroke-linejoin="miter" svg:stroke-opacity="100.0%" svg:stroke-width="0.2551834mm"/>
    </style:style>
    <style:style style:family="graphic" style:name="style-318">
      <style:graphic-properties draw:fill="solid" draw:fill-color="#657281" draw:opacity="100.0%" draw:stroke="solid" svg:stroke-color="#657281" draw:stroke-linejoin="miter" svg:stroke-opacity="100.0%" svg:stroke-width="0.2551834mm"/>
    </style:style>
    <style:style style:family="graphic" style:name="style-319">
      <style:graphic-properties draw:fill="solid" draw:fill-color="#606874" draw:opacity="100.0%" draw:stroke="solid" svg:stroke-color="#606874" draw:stroke-linejoin="miter" svg:stroke-opacity="100.0%" svg:stroke-width="0.2551834mm"/>
    </style:style>
    <style:style style:family="graphic" style:name="style-320">
      <style:graphic-properties draw:fill="solid" draw:fill-color="#212a37" draw:opacity="100.0%" draw:stroke="solid" svg:stroke-color="#212a37" draw:stroke-linejoin="miter" svg:stroke-opacity="100.0%" svg:stroke-width="0.2551834mm"/>
    </style:style>
    <style:style style:family="graphic" style:name="style-321">
      <style:graphic-properties draw:fill="solid" draw:fill-color="#808894" draw:opacity="100.0%" draw:stroke="solid" svg:stroke-color="#808894" draw:stroke-linejoin="miter" svg:stroke-opacity="100.0%" svg:stroke-width="0.2551834mm"/>
    </style:style>
    <style:style style:family="graphic" style:name="style-322">
      <style:graphic-properties draw:fill="solid" draw:fill-color="#b3a999" draw:opacity="100.0%" draw:stroke="solid" svg:stroke-color="#b3a999" draw:stroke-linejoin="miter" svg:stroke-opacity="100.0%" svg:stroke-width="0.2551834mm"/>
    </style:style>
    <style:style style:family="graphic" style:name="style-323">
      <style:graphic-properties draw:fill="solid" draw:fill-color="#39618c" draw:opacity="100.0%" draw:stroke="solid" svg:stroke-color="#39618c" draw:stroke-linejoin="miter" svg:stroke-opacity="100.0%" svg:stroke-width="0.2551834mm"/>
    </style:style>
    <style:style style:family="graphic" style:name="style-324">
      <style:graphic-properties draw:fill="solid" draw:fill-color="#6b88aa" draw:opacity="100.0%" draw:stroke="solid" svg:stroke-color="#6b88aa" draw:stroke-linejoin="miter" svg:stroke-opacity="100.0%" svg:stroke-width="0.2551834mm"/>
    </style:style>
    <style:style style:family="graphic" style:name="style-325">
      <style:graphic-properties draw:fill="solid" draw:fill-color="#51698d" draw:opacity="100.0%" draw:stroke="solid" svg:stroke-color="#51698d" draw:stroke-linejoin="miter" svg:stroke-opacity="100.0%" svg:stroke-width="0.2551834mm"/>
    </style:style>
    <style:style style:family="graphic" style:name="style-326">
      <style:graphic-properties draw:fill="solid" draw:fill-color="#839fbc" draw:opacity="100.0%" draw:stroke="solid" svg:stroke-color="#839fbc" draw:stroke-linejoin="miter" svg:stroke-opacity="100.0%" svg:stroke-width="0.2551834mm"/>
    </style:style>
    <style:style style:family="graphic" style:name="style-327">
      <style:graphic-properties draw:fill="solid" draw:fill-color="#0c101b" draw:opacity="100.0%" draw:stroke="solid" svg:stroke-color="#0c101b" draw:stroke-linejoin="miter" svg:stroke-opacity="100.0%" svg:stroke-width="0.2551834mm"/>
    </style:style>
    <style:style style:family="graphic" style:name="style-328">
      <style:graphic-properties draw:fill="solid" draw:fill-color="#21242c" draw:opacity="100.0%" draw:stroke="solid" svg:stroke-color="#21242c" draw:stroke-linejoin="miter" svg:stroke-opacity="100.0%" svg:stroke-width="0.2551834mm"/>
    </style:style>
    <style:style style:family="graphic" style:name="style-329">
      <style:graphic-properties draw:fill="solid" draw:fill-color="#494e56" draw:opacity="100.0%" draw:stroke="solid" svg:stroke-color="#494e56" draw:stroke-linejoin="miter" svg:stroke-opacity="100.0%" svg:stroke-width="0.2551834mm"/>
    </style:style>
    <style:style style:family="graphic" style:name="style-330">
      <style:graphic-properties draw:fill="solid" draw:fill-color="#7c7e81" draw:opacity="100.0%" draw:stroke="solid" svg:stroke-color="#7c7e81" draw:stroke-linejoin="miter" svg:stroke-opacity="100.0%" svg:stroke-width="0.2551834mm"/>
    </style:style>
    <style:style style:family="graphic" style:name="style-331">
      <style:graphic-properties draw:fill="solid" draw:fill-color="#606772" draw:opacity="100.0%" draw:stroke="solid" svg:stroke-color="#606772" draw:stroke-linejoin="miter" svg:stroke-opacity="100.0%" svg:stroke-width="0.2551834mm"/>
    </style:style>
    <style:style style:family="graphic" style:name="style-332">
      <style:graphic-properties draw:fill="solid" draw:fill-color="#3f4554" draw:opacity="100.0%" draw:stroke="solid" svg:stroke-color="#3f4554" draw:stroke-linejoin="miter" svg:stroke-opacity="100.0%" svg:stroke-width="0.2551834mm"/>
    </style:style>
    <style:style style:family="graphic" style:name="style-333">
      <style:graphic-properties draw:fill="solid" draw:fill-color="#797d83" draw:opacity="100.0%" draw:stroke="solid" svg:stroke-color="#797d83" draw:stroke-linejoin="miter" svg:stroke-opacity="100.0%" svg:stroke-width="0.2551834mm"/>
    </style:style>
    <style:style style:family="graphic" style:name="style-334">
      <style:graphic-properties draw:fill="solid" draw:fill-color="#cac9c9" draw:opacity="100.0%" draw:stroke="solid" svg:stroke-color="#cac9c9" draw:stroke-linejoin="miter" svg:stroke-opacity="100.0%" svg:stroke-width="0.2551834mm"/>
    </style:style>
    <style:style style:family="graphic" style:name="style-335">
      <style:graphic-properties draw:fill="solid" draw:fill-color="#617693" draw:opacity="100.0%" draw:stroke="solid" svg:stroke-color="#617693" draw:stroke-linejoin="miter" svg:stroke-opacity="100.0%" svg:stroke-width="0.2551834mm"/>
    </style:style>
    <style:style style:family="graphic" style:name="style-336">
      <style:graphic-properties draw:fill="solid" draw:fill-color="#404751" draw:opacity="100.0%" draw:stroke="solid" svg:stroke-color="#404751" draw:stroke-linejoin="miter" svg:stroke-opacity="100.0%" svg:stroke-width="0.2551834mm"/>
    </style:style>
    <style:style style:family="graphic" style:name="style-337">
      <style:graphic-properties draw:fill="solid" draw:fill-color="#28303f" draw:opacity="100.0%" draw:stroke="solid" svg:stroke-color="#28303f" draw:stroke-linejoin="miter" svg:stroke-opacity="100.0%" svg:stroke-width="0.2551834mm"/>
    </style:style>
    <style:style style:family="graphic" style:name="style-338">
      <style:graphic-properties draw:fill="solid" draw:fill-color="#3b5f92" draw:opacity="100.0%" draw:stroke="solid" svg:stroke-color="#3b5f92" draw:stroke-linejoin="miter" svg:stroke-opacity="100.0%" svg:stroke-width="0.2551834mm"/>
    </style:style>
    <style:style style:family="graphic" style:name="style-339">
      <style:graphic-properties draw:fill="solid" draw:fill-color="#1d2532" draw:opacity="100.0%" draw:stroke="solid" svg:stroke-color="#1d2532" draw:stroke-linejoin="miter" svg:stroke-opacity="100.0%" svg:stroke-width="0.2551834mm"/>
    </style:style>
    <style:style style:family="graphic" style:name="style-340">
      <style:graphic-properties draw:fill="solid" draw:fill-color="#6480a2" draw:opacity="100.0%" draw:stroke="solid" svg:stroke-color="#6480a2" draw:stroke-linejoin="miter" svg:stroke-opacity="100.0%" svg:stroke-width="0.2551834mm"/>
    </style:style>
    <style:style style:family="graphic" style:name="style-341">
      <style:graphic-properties draw:fill="solid" draw:fill-color="#71757c" draw:opacity="100.0%" draw:stroke="solid" svg:stroke-color="#71757c" draw:stroke-linejoin="miter" svg:stroke-opacity="100.0%" svg:stroke-width="0.2551834mm"/>
    </style:style>
    <style:style style:family="graphic" style:name="style-342">
      <style:graphic-properties draw:fill="solid" draw:fill-color="#5b6c84" draw:opacity="100.0%" draw:stroke="solid" svg:stroke-color="#5b6c84" draw:stroke-linejoin="miter" svg:stroke-opacity="100.0%" svg:stroke-width="0.2551834mm"/>
    </style:style>
    <style:style style:family="graphic" style:name="style-343">
      <style:graphic-properties draw:fill="solid" draw:fill-color="#586883" draw:opacity="100.0%" draw:stroke="solid" svg:stroke-color="#586883" draw:stroke-linejoin="miter" svg:stroke-opacity="100.0%" svg:stroke-width="0.2551834mm"/>
    </style:style>
    <style:style style:family="graphic" style:name="style-344">
      <style:graphic-properties draw:fill="solid" draw:fill-color="#536580" draw:opacity="100.0%" draw:stroke="solid" svg:stroke-color="#536580" draw:stroke-linejoin="miter" svg:stroke-opacity="100.0%" svg:stroke-width="0.2551834mm"/>
    </style:style>
    <style:style style:family="graphic" style:name="style-345">
      <style:graphic-properties draw:fill="solid" draw:fill-color="#f5f4f1" draw:opacity="100.0%" draw:stroke="solid" svg:stroke-color="#f5f4f1" draw:stroke-linejoin="miter" svg:stroke-opacity="100.0%" svg:stroke-width="0.2551834mm"/>
    </style:style>
    <style:style style:family="graphic" style:name="style-346">
      <style:graphic-properties draw:fill="solid" draw:fill-color="#294b73" draw:opacity="100.0%" draw:stroke="solid" svg:stroke-color="#294b73" draw:stroke-linejoin="miter" svg:stroke-opacity="100.0%" svg:stroke-width="0.2551834mm"/>
    </style:style>
    <style:style style:family="graphic" style:name="style-347">
      <style:graphic-properties draw:fill="solid" draw:fill-color="#626970" draw:opacity="100.0%" draw:stroke="solid" svg:stroke-color="#626970" draw:stroke-linejoin="miter" svg:stroke-opacity="100.0%" svg:stroke-width="0.2551834mm"/>
    </style:style>
    <style:style style:family="graphic" style:name="style-348">
      <style:graphic-properties draw:fill="solid" draw:fill-color="#15233c" draw:opacity="100.0%" draw:stroke="solid" svg:stroke-color="#15233c" draw:stroke-linejoin="miter" svg:stroke-opacity="100.0%" svg:stroke-width="0.2551834mm"/>
    </style:style>
    <style:style style:family="graphic" style:name="style-349">
      <style:graphic-properties draw:fill="solid" draw:fill-color="#0d1422" draw:opacity="100.0%" draw:stroke="solid" svg:stroke-color="#0d1422" draw:stroke-linejoin="miter" svg:stroke-opacity="100.0%" svg:stroke-width="0.2551834mm"/>
    </style:style>
    <style:style style:family="graphic" style:name="style-350">
      <style:graphic-properties draw:fill="solid" draw:fill-color="#273647" draw:opacity="100.0%" draw:stroke="solid" svg:stroke-color="#273647" draw:stroke-linejoin="miter" svg:stroke-opacity="100.0%" svg:stroke-width="0.2551834mm"/>
    </style:style>
    <style:style style:family="graphic" style:name="style-351">
      <style:graphic-properties draw:fill="solid" draw:fill-color="#8a97a1" draw:opacity="100.0%" draw:stroke="solid" svg:stroke-color="#8a97a1" draw:stroke-linejoin="miter" svg:stroke-opacity="100.0%" svg:stroke-width="0.2551834mm"/>
    </style:style>
    <style:style style:family="graphic" style:name="style-352">
      <style:graphic-properties draw:fill="solid" draw:fill-color="#71747a" draw:opacity="100.0%" draw:stroke="solid" svg:stroke-color="#71747a" draw:stroke-linejoin="miter" svg:stroke-opacity="100.0%" svg:stroke-width="0.2551834mm"/>
    </style:style>
    <style:style style:family="graphic" style:name="style-353">
      <style:graphic-properties draw:fill="solid" draw:fill-color="#7d8287" draw:opacity="100.0%" draw:stroke="solid" svg:stroke-color="#7d8287" draw:stroke-linejoin="miter" svg:stroke-opacity="100.0%" svg:stroke-width="0.2551834mm"/>
    </style:style>
    <style:style style:family="graphic" style:name="style-354">
      <style:graphic-properties draw:fill="solid" draw:fill-color="#324f74" draw:opacity="100.0%" draw:stroke="solid" svg:stroke-color="#324f74" draw:stroke-linejoin="miter" svg:stroke-opacity="100.0%" svg:stroke-width="0.2551834mm"/>
    </style:style>
    <style:style style:family="graphic" style:name="style-355">
      <style:graphic-properties draw:fill="solid" draw:fill-color="#111a2c" draw:opacity="100.0%" draw:stroke="solid" svg:stroke-color="#111a2c" draw:stroke-linejoin="miter" svg:stroke-opacity="100.0%" svg:stroke-width="0.2551834mm"/>
    </style:style>
    <style:style style:family="graphic" style:name="style-356">
      <style:graphic-properties draw:fill="solid" draw:fill-color="#85888c" draw:opacity="100.0%" draw:stroke="solid" svg:stroke-color="#85888c" draw:stroke-linejoin="miter" svg:stroke-opacity="100.0%" svg:stroke-width="0.2551834mm"/>
    </style:style>
    <style:style style:family="graphic" style:name="style-357">
      <style:graphic-properties draw:fill="solid" draw:fill-color="#4f575d" draw:opacity="100.0%" draw:stroke="solid" svg:stroke-color="#4f575d" draw:stroke-linejoin="miter" svg:stroke-opacity="100.0%" svg:stroke-width="0.2551834mm"/>
    </style:style>
    <style:style style:family="graphic" style:name="style-358">
      <style:graphic-properties draw:fill="solid" draw:fill-color="#91969d" draw:opacity="100.0%" draw:stroke="solid" svg:stroke-color="#91969d" draw:stroke-linejoin="miter" svg:stroke-opacity="100.0%" svg:stroke-width="0.2551834mm"/>
    </style:style>
    <style:style style:family="graphic" style:name="style-359">
      <style:graphic-properties draw:fill="solid" draw:fill-color="#325894" draw:opacity="100.0%" draw:stroke="solid" svg:stroke-color="#325894" draw:stroke-linejoin="miter" svg:stroke-opacity="100.0%" svg:stroke-width="0.2551834mm"/>
    </style:style>
    <style:style style:family="graphic" style:name="style-360">
      <style:graphic-properties draw:fill="solid" draw:fill-color="#272e38" draw:opacity="100.0%" draw:stroke="solid" svg:stroke-color="#272e38" draw:stroke-linejoin="miter" svg:stroke-opacity="100.0%" svg:stroke-width="0.2551834mm"/>
    </style:style>
    <style:style style:family="graphic" style:name="style-361">
      <style:graphic-properties draw:fill="solid" draw:fill-color="#202a37" draw:opacity="100.0%" draw:stroke="solid" svg:stroke-color="#202a37" draw:stroke-linejoin="miter" svg:stroke-opacity="100.0%" svg:stroke-width="0.2551834mm"/>
    </style:style>
    <style:style style:family="graphic" style:name="style-362">
      <style:graphic-properties draw:fill="solid" draw:fill-color="#181d24" draw:opacity="100.0%" draw:stroke="solid" svg:stroke-color="#181d24" draw:stroke-linejoin="miter" svg:stroke-opacity="100.0%" svg:stroke-width="0.2551834mm"/>
    </style:style>
    <style:style style:family="graphic" style:name="style-363">
      <style:graphic-properties draw:fill="solid" draw:fill-color="#2d4361" draw:opacity="100.0%" draw:stroke="solid" svg:stroke-color="#2d4361" draw:stroke-linejoin="miter" svg:stroke-opacity="100.0%" svg:stroke-width="0.2551834mm"/>
    </style:style>
    <style:style style:family="graphic" style:name="style-364">
      <style:graphic-properties draw:fill="solid" draw:fill-color="#38567f" draw:opacity="100.0%" draw:stroke="solid" svg:stroke-color="#38567f" draw:stroke-linejoin="miter" svg:stroke-opacity="100.0%" svg:stroke-width="0.2551834mm"/>
    </style:style>
    <style:style style:family="graphic" style:name="style-365">
      <style:graphic-properties draw:fill="solid" draw:fill-color="#47474e" draw:opacity="100.0%" draw:stroke="solid" svg:stroke-color="#47474e" draw:stroke-linejoin="miter" svg:stroke-opacity="100.0%" svg:stroke-width="0.2551834mm"/>
    </style:style>
    <style:style style:family="graphic" style:name="style-366">
      <style:graphic-properties draw:fill="solid" draw:fill-color="#393f4d" draw:opacity="100.0%" draw:stroke="solid" svg:stroke-color="#393f4d" draw:stroke-linejoin="miter" svg:stroke-opacity="100.0%" svg:stroke-width="0.2551834mm"/>
    </style:style>
    <style:style style:family="graphic" style:name="style-367">
      <style:graphic-properties draw:fill="solid" draw:fill-color="#1c3557" draw:opacity="100.0%" draw:stroke="solid" svg:stroke-color="#1c3557" draw:stroke-linejoin="miter" svg:stroke-opacity="100.0%" svg:stroke-width="0.2551834mm"/>
    </style:style>
    <style:style style:family="graphic" style:name="style-368">
      <style:graphic-properties draw:fill="solid" draw:fill-color="#1d1f25" draw:opacity="100.0%" draw:stroke="solid" svg:stroke-color="#1d1f25" draw:stroke-linejoin="miter" svg:stroke-opacity="100.0%" svg:stroke-width="0.2551834mm"/>
    </style:style>
    <style:style style:family="graphic" style:name="style-369">
      <style:graphic-properties draw:fill="solid" draw:fill-color="#111720" draw:opacity="100.0%" draw:stroke="solid" svg:stroke-color="#111720" draw:stroke-linejoin="miter" svg:stroke-opacity="100.0%" svg:stroke-width="0.2551834mm"/>
    </style:style>
    <style:style style:family="graphic" style:name="style-370">
      <style:graphic-properties draw:fill="solid" draw:fill-color="#253850" draw:opacity="100.0%" draw:stroke="solid" svg:stroke-color="#253850" draw:stroke-linejoin="miter" svg:stroke-opacity="100.0%" svg:stroke-width="0.2551834mm"/>
    </style:style>
    <style:style style:family="graphic" style:name="style-371">
      <style:graphic-properties draw:fill="solid" draw:fill-color="#3b5274" draw:opacity="100.0%" draw:stroke="solid" svg:stroke-color="#3b5274" draw:stroke-linejoin="miter" svg:stroke-opacity="100.0%" svg:stroke-width="0.2551834mm"/>
    </style:style>
    <style:style style:family="graphic" style:name="style-372">
      <style:graphic-properties draw:fill="solid" draw:fill-color="#31364b" draw:opacity="100.0%" draw:stroke="solid" svg:stroke-color="#31364b" draw:stroke-linejoin="miter" svg:stroke-opacity="100.0%" svg:stroke-width="0.2551834mm"/>
    </style:style>
    <style:style style:family="graphic" style:name="style-373">
      <style:graphic-properties draw:fill="solid" draw:fill-color="#5a759a" draw:opacity="100.0%" draw:stroke="solid" svg:stroke-color="#5a759a" draw:stroke-linejoin="miter" svg:stroke-opacity="100.0%" svg:stroke-width="0.2551834mm"/>
    </style:style>
    <style:style style:family="graphic" style:name="style-374">
      <style:graphic-properties draw:fill="solid" draw:fill-color="#869db4" draw:opacity="100.0%" draw:stroke="solid" svg:stroke-color="#869db4" draw:stroke-linejoin="miter" svg:stroke-opacity="100.0%" svg:stroke-width="0.2551834mm"/>
    </style:style>
    <style:style style:family="graphic" style:name="style-375">
      <style:graphic-properties draw:fill="solid" draw:fill-color="#3d3b4a" draw:opacity="100.0%" draw:stroke="solid" svg:stroke-color="#3d3b4a" draw:stroke-linejoin="miter" svg:stroke-opacity="100.0%" svg:stroke-width="0.2551834mm"/>
    </style:style>
    <style:style style:family="graphic" style:name="style-376">
      <style:graphic-properties draw:fill="solid" draw:fill-color="#c0c1c4" draw:opacity="100.0%" draw:stroke="solid" svg:stroke-color="#c0c1c4" draw:stroke-linejoin="miter" svg:stroke-opacity="100.0%" svg:stroke-width="0.2551834mm"/>
    </style:style>
    <style:style style:family="graphic" style:name="style-377">
      <style:graphic-properties draw:fill="solid" draw:fill-color="#6b6a6f" draw:opacity="100.0%" draw:stroke="solid" svg:stroke-color="#6b6a6f" draw:stroke-linejoin="miter" svg:stroke-opacity="100.0%" svg:stroke-width="0.2551834mm"/>
    </style:style>
    <style:style style:family="graphic" style:name="style-378">
      <style:graphic-properties draw:fill="solid" draw:fill-color="#65717e" draw:opacity="100.0%" draw:stroke="solid" svg:stroke-color="#65717e" draw:stroke-linejoin="miter" svg:stroke-opacity="100.0%" svg:stroke-width="0.2551834mm"/>
    </style:style>
    <style:style style:family="graphic" style:name="style-379">
      <style:graphic-properties draw:fill="solid" draw:fill-color="#212630" draw:opacity="100.0%" draw:stroke="solid" svg:stroke-color="#212630" draw:stroke-linejoin="miter" svg:stroke-opacity="100.0%" svg:stroke-width="0.2551834mm"/>
    </style:style>
    <style:style style:family="graphic" style:name="style-380">
      <style:graphic-properties draw:fill="solid" draw:fill-color="#2a3543" draw:opacity="100.0%" draw:stroke="solid" svg:stroke-color="#2a3543" draw:stroke-linejoin="miter" svg:stroke-opacity="100.0%" svg:stroke-width="0.2551834mm"/>
    </style:style>
    <style:style style:family="graphic" style:name="style-381">
      <style:graphic-properties draw:fill="solid" draw:fill-color="#343b45" draw:opacity="100.0%" draw:stroke="solid" svg:stroke-color="#343b45" draw:stroke-linejoin="miter" svg:stroke-opacity="100.0%" svg:stroke-width="0.2551834mm"/>
    </style:style>
    <style:style style:family="graphic" style:name="style-382">
      <style:graphic-properties draw:fill="solid" draw:fill-color="#4c535d" draw:opacity="100.0%" draw:stroke="solid" svg:stroke-color="#4c535d" draw:stroke-linejoin="miter" svg:stroke-opacity="100.0%" svg:stroke-width="0.2551834mm"/>
    </style:style>
    <style:style style:family="graphic" style:name="style-383">
      <style:graphic-properties draw:fill="solid" draw:fill-color="#7a7c84" draw:opacity="100.0%" draw:stroke="solid" svg:stroke-color="#7a7c84" draw:stroke-linejoin="miter" svg:stroke-opacity="100.0%" svg:stroke-width="0.2551834mm"/>
    </style:style>
    <style:style style:family="graphic" style:name="style-384">
      <style:graphic-properties draw:fill="solid" draw:fill-color="#4d5563" draw:opacity="100.0%" draw:stroke="solid" svg:stroke-color="#4d5563" draw:stroke-linejoin="miter" svg:stroke-opacity="100.0%" svg:stroke-width="0.2551834mm"/>
    </style:style>
    <style:style style:family="graphic" style:name="style-385">
      <style:graphic-properties draw:fill="solid" draw:fill-color="#414247" draw:opacity="100.0%" draw:stroke="solid" svg:stroke-color="#414247" draw:stroke-linejoin="miter" svg:stroke-opacity="100.0%" svg:stroke-width="0.2551834mm"/>
    </style:style>
    <style:style style:family="graphic" style:name="style-386">
      <style:graphic-properties draw:fill="solid" draw:fill-color="#a9a8ab" draw:opacity="100.0%" draw:stroke="solid" svg:stroke-color="#a9a8ab" draw:stroke-linejoin="miter" svg:stroke-opacity="100.0%" svg:stroke-width="0.2551834mm"/>
    </style:style>
    <style:style style:family="graphic" style:name="style-387">
      <style:graphic-properties draw:fill="solid" draw:fill-color="#7e8fa2" draw:opacity="100.0%" draw:stroke="solid" svg:stroke-color="#7e8fa2" draw:stroke-linejoin="miter" svg:stroke-opacity="100.0%" svg:stroke-width="0.2551834mm"/>
    </style:style>
    <style:style style:family="graphic" style:name="style-388">
      <style:graphic-properties draw:fill="solid" draw:fill-color="#5c7b9f" draw:opacity="100.0%" draw:stroke="solid" svg:stroke-color="#5c7b9f" draw:stroke-linejoin="miter" svg:stroke-opacity="100.0%" svg:stroke-width="0.2551834mm"/>
    </style:style>
    <style:style style:family="graphic" style:name="style-389">
      <style:graphic-properties draw:fill="solid" draw:fill-color="#414e5d" draw:opacity="100.0%" draw:stroke="solid" svg:stroke-color="#414e5d" draw:stroke-linejoin="miter" svg:stroke-opacity="100.0%" svg:stroke-width="0.2551834mm"/>
    </style:style>
    <style:style style:family="graphic" style:name="style-390">
      <style:graphic-properties draw:fill="solid" draw:fill-color="#6a6d72" draw:opacity="100.0%" draw:stroke="solid" svg:stroke-color="#6a6d72" draw:stroke-linejoin="miter" svg:stroke-opacity="100.0%" svg:stroke-width="0.2551834mm"/>
    </style:style>
    <style:style style:family="graphic" style:name="style-391">
      <style:graphic-properties draw:fill="solid" draw:fill-color="#475c77" draw:opacity="100.0%" draw:stroke="solid" svg:stroke-color="#475c77" draw:stroke-linejoin="miter" svg:stroke-opacity="100.0%" svg:stroke-width="0.2551834mm"/>
    </style:style>
    <style:style style:family="graphic" style:name="style-392">
      <style:graphic-properties draw:fill="solid" draw:fill-color="#4b4f64" draw:opacity="100.0%" draw:stroke="solid" svg:stroke-color="#4b4f64" draw:stroke-linejoin="miter" svg:stroke-opacity="100.0%" svg:stroke-width="0.2551834mm"/>
    </style:style>
    <style:style style:family="graphic" style:name="style-393">
      <style:graphic-properties draw:fill="solid" draw:fill-color="#58606d" draw:opacity="100.0%" draw:stroke="solid" svg:stroke-color="#58606d" draw:stroke-linejoin="miter" svg:stroke-opacity="100.0%" svg:stroke-width="0.2551834mm"/>
    </style:style>
    <style:style style:family="graphic" style:name="style-394">
      <style:graphic-properties draw:fill="solid" draw:fill-color="#7b8491" draw:opacity="100.0%" draw:stroke="solid" svg:stroke-color="#7b8491" draw:stroke-linejoin="miter" svg:stroke-opacity="100.0%" svg:stroke-width="0.2551834mm"/>
    </style:style>
    <style:style style:family="graphic" style:name="style-395">
      <style:graphic-properties draw:fill="solid" draw:fill-color="#808592" draw:opacity="100.0%" draw:stroke="solid" svg:stroke-color="#808592" draw:stroke-linejoin="miter" svg:stroke-opacity="100.0%" svg:stroke-width="0.2551834mm"/>
    </style:style>
    <style:style style:family="graphic" style:name="style-396">
      <style:graphic-properties draw:fill="solid" draw:fill-color="#749dc6" draw:opacity="100.0%" draw:stroke="solid" svg:stroke-color="#749dc6" draw:stroke-linejoin="miter" svg:stroke-opacity="100.0%" svg:stroke-width="0.2551834mm"/>
    </style:style>
    <style:style style:family="graphic" style:name="style-397">
      <style:graphic-properties draw:fill="solid" draw:fill-color="#262c39" draw:opacity="100.0%" draw:stroke="solid" svg:stroke-color="#262c39" draw:stroke-linejoin="miter" svg:stroke-opacity="100.0%" svg:stroke-width="0.2551834mm"/>
    </style:style>
    <style:style style:family="graphic" style:name="style-398">
      <style:graphic-properties draw:fill="solid" draw:fill-color="#496c98" draw:opacity="100.0%" draw:stroke="solid" svg:stroke-color="#496c98" draw:stroke-linejoin="miter" svg:stroke-opacity="100.0%" svg:stroke-width="0.2551834mm"/>
    </style:style>
    <style:style style:family="graphic" style:name="style-399">
      <style:graphic-properties draw:fill="solid" draw:fill-color="#8c8b8b" draw:opacity="100.0%" draw:stroke="solid" svg:stroke-color="#8c8b8b" draw:stroke-linejoin="miter" svg:stroke-opacity="100.0%" svg:stroke-width="0.2551834mm"/>
    </style:style>
    <style:style style:family="graphic" style:name="style-400">
      <style:graphic-properties draw:fill="solid" draw:fill-color="#4b5961" draw:opacity="100.0%" draw:stroke="solid" svg:stroke-color="#4b5961" draw:stroke-linejoin="miter" svg:stroke-opacity="100.0%" svg:stroke-width="0.2551834mm"/>
    </style:style>
    <style:style style:family="graphic" style:name="style-401">
      <style:graphic-properties draw:fill="solid" draw:fill-color="#324f7e" draw:opacity="100.0%" draw:stroke="solid" svg:stroke-color="#324f7e" draw:stroke-linejoin="miter" svg:stroke-opacity="100.0%" svg:stroke-width="0.2551834mm"/>
    </style:style>
    <style:style style:family="graphic" style:name="style-402">
      <style:graphic-properties draw:fill="solid" draw:fill-color="#31445d" draw:opacity="100.0%" draw:stroke="solid" svg:stroke-color="#31445d" draw:stroke-linejoin="miter" svg:stroke-opacity="100.0%" svg:stroke-width="0.2551834mm"/>
    </style:style>
    <style:style style:family="graphic" style:name="style-403">
      <style:graphic-properties draw:fill="solid" draw:fill-color="#545964" draw:opacity="100.0%" draw:stroke="solid" svg:stroke-color="#545964" draw:stroke-linejoin="miter" svg:stroke-opacity="100.0%" svg:stroke-width="0.2551834mm"/>
    </style:style>
    <style:style style:family="graphic" style:name="style-404">
      <style:graphic-properties draw:fill="solid" draw:fill-color="#66859d" draw:opacity="100.0%" draw:stroke="solid" svg:stroke-color="#66859d" draw:stroke-linejoin="miter" svg:stroke-opacity="100.0%" svg:stroke-width="0.2551834mm"/>
    </style:style>
    <style:style style:family="graphic" style:name="style-405">
      <style:graphic-properties draw:fill="solid" draw:fill-color="#2d3335" draw:opacity="100.0%" draw:stroke="solid" svg:stroke-color="#2d3335" draw:stroke-linejoin="miter" svg:stroke-opacity="100.0%" svg:stroke-width="0.2551834mm"/>
    </style:style>
    <style:style style:family="graphic" style:name="style-406">
      <style:graphic-properties draw:fill="solid" draw:fill-color="#636f87" draw:opacity="100.0%" draw:stroke="solid" svg:stroke-color="#636f87" draw:stroke-linejoin="miter" svg:stroke-opacity="100.0%" svg:stroke-width="0.2551834mm"/>
    </style:style>
    <style:style style:family="graphic" style:name="style-407">
      <style:graphic-properties draw:fill="solid" draw:fill-color="#918f8e" draw:opacity="100.0%" draw:stroke="solid" svg:stroke-color="#918f8e" draw:stroke-linejoin="miter" svg:stroke-opacity="100.0%" svg:stroke-width="0.2551834mm"/>
    </style:style>
    <style:style style:family="graphic" style:name="style-408">
      <style:graphic-properties draw:fill="solid" draw:fill-color="#57626f" draw:opacity="100.0%" draw:stroke="solid" svg:stroke-color="#57626f" draw:stroke-linejoin="miter" svg:stroke-opacity="100.0%" svg:stroke-width="0.2551834mm"/>
    </style:style>
    <style:style style:family="graphic" style:name="style-409">
      <style:graphic-properties draw:fill="solid" draw:fill-color="#808088" draw:opacity="100.0%" draw:stroke="solid" svg:stroke-color="#808088" draw:stroke-linejoin="miter" svg:stroke-opacity="100.0%" svg:stroke-width="0.2551834mm"/>
    </style:style>
    <style:style style:family="graphic" style:name="style-410">
      <style:graphic-properties draw:fill="solid" draw:fill-color="#121621" draw:opacity="100.0%" draw:stroke="solid" svg:stroke-color="#121621" draw:stroke-linejoin="miter" svg:stroke-opacity="100.0%" svg:stroke-width="0.2551834mm"/>
    </style:style>
    <style:style style:family="graphic" style:name="style-411">
      <style:graphic-properties draw:fill="solid" draw:fill-color="#2b2f36" draw:opacity="100.0%" draw:stroke="solid" svg:stroke-color="#2b2f36" draw:stroke-linejoin="miter" svg:stroke-opacity="100.0%" svg:stroke-width="0.2551834mm"/>
    </style:style>
    <style:style style:family="graphic" style:name="style-412">
      <style:graphic-properties draw:fill="solid" draw:fill-color="#b1b5ba" draw:opacity="100.0%" draw:stroke="solid" svg:stroke-color="#b1b5ba" draw:stroke-linejoin="miter" svg:stroke-opacity="100.0%" svg:stroke-width="0.2551834mm"/>
    </style:style>
    <style:style style:family="graphic" style:name="style-413">
      <style:graphic-properties draw:fill="solid" draw:fill-color="#2d3852" draw:opacity="100.0%" draw:stroke="solid" svg:stroke-color="#2d3852" draw:stroke-linejoin="miter" svg:stroke-opacity="100.0%" svg:stroke-width="0.2551834mm"/>
    </style:style>
    <style:style style:family="graphic" style:name="style-414">
      <style:graphic-properties draw:fill="solid" draw:fill-color="#676e7d" draw:opacity="100.0%" draw:stroke="solid" svg:stroke-color="#676e7d" draw:stroke-linejoin="miter" svg:stroke-opacity="100.0%" svg:stroke-width="0.2551834mm"/>
    </style:style>
    <style:style style:family="graphic" style:name="style-415">
      <style:graphic-properties draw:fill="solid" draw:fill-color="#26354c" draw:opacity="100.0%" draw:stroke="solid" svg:stroke-color="#26354c" draw:stroke-linejoin="miter" svg:stroke-opacity="100.0%" svg:stroke-width="0.2551834mm"/>
    </style:style>
    <style:style style:family="graphic" style:name="style-416">
      <style:graphic-properties draw:fill="solid" draw:fill-color="#4d5258" draw:opacity="100.0%" draw:stroke="solid" svg:stroke-color="#4d5258" draw:stroke-linejoin="miter" svg:stroke-opacity="100.0%" svg:stroke-width="0.2551834mm"/>
    </style:style>
    <style:style style:family="graphic" style:name="style-417">
      <style:graphic-properties draw:fill="solid" draw:fill-color="#7a848e" draw:opacity="100.0%" draw:stroke="solid" svg:stroke-color="#7a848e" draw:stroke-linejoin="miter" svg:stroke-opacity="100.0%" svg:stroke-width="0.2551834mm"/>
    </style:style>
    <style:style style:family="graphic" style:name="style-418">
      <style:graphic-properties draw:fill="solid" draw:fill-color="#35383e" draw:opacity="100.0%" draw:stroke="solid" svg:stroke-color="#35383e" draw:stroke-linejoin="miter" svg:stroke-opacity="100.0%" svg:stroke-width="0.2551834mm"/>
    </style:style>
    <style:style style:family="graphic" style:name="style-419">
      <style:graphic-properties draw:fill="solid" draw:fill-color="#282733" draw:opacity="100.0%" draw:stroke="solid" svg:stroke-color="#282733" draw:stroke-linejoin="miter" svg:stroke-opacity="100.0%" svg:stroke-width="0.2551834mm"/>
    </style:style>
    <style:style style:family="graphic" style:name="style-420">
      <style:graphic-properties draw:fill="solid" draw:fill-color="#436b9c" draw:opacity="100.0%" draw:stroke="solid" svg:stroke-color="#436b9c" draw:stroke-linejoin="miter" svg:stroke-opacity="100.0%" svg:stroke-width="0.2551834mm"/>
    </style:style>
    <style:style style:family="graphic" style:name="style-421">
      <style:graphic-properties draw:fill="solid" draw:fill-color="#42484f" draw:opacity="100.0%" draw:stroke="solid" svg:stroke-color="#42484f" draw:stroke-linejoin="miter" svg:stroke-opacity="100.0%" svg:stroke-width="0.2551834mm"/>
    </style:style>
    <style:style style:family="graphic" style:name="style-422">
      <style:graphic-properties draw:fill="solid" draw:fill-color="#375380" draw:opacity="100.0%" draw:stroke="solid" svg:stroke-color="#375380" draw:stroke-linejoin="miter" svg:stroke-opacity="100.0%" svg:stroke-width="0.2551834mm"/>
    </style:style>
    <style:style style:family="graphic" style:name="style-423">
      <style:graphic-properties draw:fill="solid" draw:fill-color="#435d7c" draw:opacity="100.0%" draw:stroke="solid" svg:stroke-color="#435d7c" draw:stroke-linejoin="miter" svg:stroke-opacity="100.0%" svg:stroke-width="0.2551834mm"/>
    </style:style>
    <style:style style:family="graphic" style:name="style-424">
      <style:graphic-properties draw:fill="solid" draw:fill-color="#4a6a92" draw:opacity="100.0%" draw:stroke="solid" svg:stroke-color="#4a6a92" draw:stroke-linejoin="miter" svg:stroke-opacity="100.0%" svg:stroke-width="0.2551834mm"/>
    </style:style>
    <style:style style:family="graphic" style:name="style-425">
      <style:graphic-properties draw:fill="solid" draw:fill-color="#3e4b67" draw:opacity="100.0%" draw:stroke="solid" svg:stroke-color="#3e4b67" draw:stroke-linejoin="miter" svg:stroke-opacity="100.0%" svg:stroke-width="0.2551834mm"/>
    </style:style>
    <style:style style:family="graphic" style:name="style-426">
      <style:graphic-properties draw:fill="solid" draw:fill-color="#657fa7" draw:opacity="100.0%" draw:stroke="solid" svg:stroke-color="#657fa7" draw:stroke-linejoin="miter" svg:stroke-opacity="100.0%" svg:stroke-width="0.2551834mm"/>
    </style:style>
    <style:style style:family="graphic" style:name="style-427">
      <style:graphic-properties draw:fill="solid" draw:fill-color="#567eaa" draw:opacity="100.0%" draw:stroke="solid" svg:stroke-color="#567eaa" draw:stroke-linejoin="miter" svg:stroke-opacity="100.0%" svg:stroke-width="0.2551834mm"/>
    </style:style>
    <style:style style:family="graphic" style:name="style-428">
      <style:graphic-properties draw:fill="solid" draw:fill-color="#586d8b" draw:opacity="100.0%" draw:stroke="solid" svg:stroke-color="#586d8b" draw:stroke-linejoin="miter" svg:stroke-opacity="100.0%" svg:stroke-width="0.2551834mm"/>
    </style:style>
    <style:style style:family="graphic" style:name="style-429">
      <style:graphic-properties draw:fill="solid" draw:fill-color="#161b23" draw:opacity="100.0%" draw:stroke="solid" svg:stroke-color="#161b23" draw:stroke-linejoin="miter" svg:stroke-opacity="100.0%" svg:stroke-width="0.2551834mm"/>
    </style:style>
    <style:style style:family="graphic" style:name="style-430">
      <style:graphic-properties draw:fill="solid" draw:fill-color="#848687" draw:opacity="100.0%" draw:stroke="solid" svg:stroke-color="#848687" draw:stroke-linejoin="miter" svg:stroke-opacity="100.0%" svg:stroke-width="0.2551834mm"/>
    </style:style>
    <style:style style:family="graphic" style:name="style-431">
      <style:graphic-properties draw:fill="solid" draw:fill-color="#1c2637" draw:opacity="100.0%" draw:stroke="solid" svg:stroke-color="#1c2637" draw:stroke-linejoin="miter" svg:stroke-opacity="100.0%" svg:stroke-width="0.2551834mm"/>
    </style:style>
    <style:style style:family="graphic" style:name="style-432">
      <style:graphic-properties draw:fill="solid" draw:fill-color="#222933" draw:opacity="100.0%" draw:stroke="solid" svg:stroke-color="#222933" draw:stroke-linejoin="miter" svg:stroke-opacity="100.0%" svg:stroke-width="0.2551834mm"/>
    </style:style>
    <style:style style:family="graphic" style:name="style-433">
      <style:graphic-properties draw:fill="solid" draw:fill-color="#24344f" draw:opacity="100.0%" draw:stroke="solid" svg:stroke-color="#24344f" draw:stroke-linejoin="miter" svg:stroke-opacity="100.0%" svg:stroke-width="0.2551834mm"/>
    </style:style>
    <style:style style:family="graphic" style:name="style-434">
      <style:graphic-properties draw:fill="solid" draw:fill-color="#465568" draw:opacity="100.0%" draw:stroke="solid" svg:stroke-color="#465568" draw:stroke-linejoin="miter" svg:stroke-opacity="100.0%" svg:stroke-width="0.2551834mm"/>
    </style:style>
    <style:style style:family="graphic" style:name="style-435">
      <style:graphic-properties draw:fill="solid" draw:fill-color="#828d9d" draw:opacity="100.0%" draw:stroke="solid" svg:stroke-color="#828d9d" draw:stroke-linejoin="miter" svg:stroke-opacity="100.0%" svg:stroke-width="0.2551834mm"/>
    </style:style>
    <style:style style:family="graphic" style:name="style-436">
      <style:graphic-properties draw:fill="solid" draw:fill-color="#62738b" draw:opacity="100.0%" draw:stroke="solid" svg:stroke-color="#62738b" draw:stroke-linejoin="miter" svg:stroke-opacity="100.0%" svg:stroke-width="0.2551834mm"/>
    </style:style>
    <style:style style:family="graphic" style:name="style-437">
      <style:graphic-properties draw:fill="solid" draw:fill-color="#131925" draw:opacity="100.0%" draw:stroke="solid" svg:stroke-color="#131925" draw:stroke-linejoin="miter" svg:stroke-opacity="100.0%" svg:stroke-width="0.2551834mm"/>
    </style:style>
    <style:style style:family="graphic" style:name="style-438">
      <style:graphic-properties draw:fill="solid" draw:fill-color="#4b7aaf" draw:opacity="100.0%" draw:stroke="solid" svg:stroke-color="#4b7aaf" draw:stroke-linejoin="miter" svg:stroke-opacity="100.0%" svg:stroke-width="0.2551834mm"/>
    </style:style>
    <style:style style:family="graphic" style:name="style-439">
      <style:graphic-properties draw:fill="solid" draw:fill-color="#a0a3aa" draw:opacity="100.0%" draw:stroke="solid" svg:stroke-color="#a0a3aa" draw:stroke-linejoin="miter" svg:stroke-opacity="100.0%" svg:stroke-width="0.2551834mm"/>
    </style:style>
    <style:style style:family="graphic" style:name="style-440">
      <style:graphic-properties draw:fill="solid" draw:fill-color="#43474f" draw:opacity="100.0%" draw:stroke="solid" svg:stroke-color="#43474f" draw:stroke-linejoin="miter" svg:stroke-opacity="100.0%" svg:stroke-width="0.2551834mm"/>
    </style:style>
    <style:style style:family="graphic" style:name="style-441">
      <style:graphic-properties draw:fill="solid" draw:fill-color="#626a73" draw:opacity="100.0%" draw:stroke="solid" svg:stroke-color="#626a73" draw:stroke-linejoin="miter" svg:stroke-opacity="100.0%" svg:stroke-width="0.2551834mm"/>
    </style:style>
    <style:style style:family="graphic" style:name="style-442">
      <style:graphic-properties draw:fill="solid" draw:fill-color="#b4aeab" draw:opacity="100.0%" draw:stroke="solid" svg:stroke-color="#b4aeab" draw:stroke-linejoin="miter" svg:stroke-opacity="100.0%" svg:stroke-width="0.2551834mm"/>
    </style:style>
    <style:style style:family="graphic" style:name="style-443">
      <style:graphic-properties draw:fill="solid" draw:fill-color="#343d52" draw:opacity="100.0%" draw:stroke="solid" svg:stroke-color="#343d52" draw:stroke-linejoin="miter" svg:stroke-opacity="100.0%" svg:stroke-width="0.2551834mm"/>
    </style:style>
    <style:style style:family="graphic" style:name="style-444">
      <style:graphic-properties draw:fill="solid" draw:fill-color="#212e3e" draw:opacity="100.0%" draw:stroke="solid" svg:stroke-color="#212e3e" draw:stroke-linejoin="miter" svg:stroke-opacity="100.0%" svg:stroke-width="0.2551834mm"/>
    </style:style>
    <style:style style:family="graphic" style:name="style-445">
      <style:graphic-properties draw:fill="solid" draw:fill-color="#484d52" draw:opacity="100.0%" draw:stroke="solid" svg:stroke-color="#484d52" draw:stroke-linejoin="miter" svg:stroke-opacity="100.0%" svg:stroke-width="0.2551834mm"/>
    </style:style>
    <style:style style:family="graphic" style:name="style-446">
      <style:graphic-properties draw:fill="solid" draw:fill-color="#ababae" draw:opacity="100.0%" draw:stroke="solid" svg:stroke-color="#ababae" draw:stroke-linejoin="miter" svg:stroke-opacity="100.0%" svg:stroke-width="0.2551834mm"/>
    </style:style>
    <style:style style:family="graphic" style:name="style-447">
      <style:graphic-properties draw:fill="solid" draw:fill-color="#747170" draw:opacity="100.0%" draw:stroke="solid" svg:stroke-color="#747170" draw:stroke-linejoin="miter" svg:stroke-opacity="100.0%" svg:stroke-width="0.2551834mm"/>
    </style:style>
    <style:style style:family="graphic" style:name="style-448">
      <style:graphic-properties draw:fill="solid" draw:fill-color="#68849a" draw:opacity="100.0%" draw:stroke="solid" svg:stroke-color="#68849a" draw:stroke-linejoin="miter" svg:stroke-opacity="100.0%" svg:stroke-width="0.2551834mm"/>
    </style:style>
    <style:style style:family="graphic" style:name="style-449">
      <style:graphic-properties draw:fill="solid" draw:fill-color="#3f3e44" draw:opacity="100.0%" draw:stroke="solid" svg:stroke-color="#3f3e44" draw:stroke-linejoin="miter" svg:stroke-opacity="100.0%" svg:stroke-width="0.2551834mm"/>
    </style:style>
    <style:style style:family="graphic" style:name="style-450">
      <style:graphic-properties draw:fill="solid" draw:fill-color="#494c56" draw:opacity="100.0%" draw:stroke="solid" svg:stroke-color="#494c56" draw:stroke-linejoin="miter" svg:stroke-opacity="100.0%" svg:stroke-width="0.2551834mm"/>
    </style:style>
    <style:style style:family="graphic" style:name="style-451">
      <style:graphic-properties draw:fill="solid" draw:fill-color="#454545" draw:opacity="100.0%" draw:stroke="solid" svg:stroke-color="#454545" draw:stroke-linejoin="miter" svg:stroke-opacity="100.0%" svg:stroke-width="0.2551834mm"/>
    </style:style>
    <style:style style:family="graphic" style:name="style-452">
      <style:graphic-properties draw:fill="solid" draw:fill-color="#222f47" draw:opacity="100.0%" draw:stroke="solid" svg:stroke-color="#222f47" draw:stroke-linejoin="miter" svg:stroke-opacity="100.0%" svg:stroke-width="0.2551834mm"/>
    </style:style>
    <style:style style:family="graphic" style:name="style-453">
      <style:graphic-properties draw:fill="solid" draw:fill-color="#a4a3a2" draw:opacity="100.0%" draw:stroke="solid" svg:stroke-color="#a4a3a2" draw:stroke-linejoin="miter" svg:stroke-opacity="100.0%" svg:stroke-width="0.2551834mm"/>
    </style:style>
    <style:style style:family="graphic" style:name="style-454">
      <style:graphic-properties draw:fill="solid" draw:fill-color="#715a58" draw:opacity="100.0%" draw:stroke="solid" svg:stroke-color="#715a58" draw:stroke-linejoin="miter" svg:stroke-opacity="100.0%" svg:stroke-width="0.2551834mm"/>
    </style:style>
    <style:style style:family="graphic" style:name="style-455">
      <style:graphic-properties draw:fill="solid" draw:fill-color="#313642" draw:opacity="100.0%" draw:stroke="solid" svg:stroke-color="#313642" draw:stroke-linejoin="miter" svg:stroke-opacity="100.0%" svg:stroke-width="0.2551834mm"/>
    </style:style>
    <style:style style:family="graphic" style:name="style-456">
      <style:graphic-properties draw:fill="solid" draw:fill-color="#2b2e38" draw:opacity="100.0%" draw:stroke="solid" svg:stroke-color="#2b2e38" draw:stroke-linejoin="miter" svg:stroke-opacity="100.0%" svg:stroke-width="0.2551834mm"/>
    </style:style>
    <style:style style:family="graphic" style:name="style-457">
      <style:graphic-properties draw:fill="solid" draw:fill-color="#a19fa1" draw:opacity="100.0%" draw:stroke="solid" svg:stroke-color="#a19fa1" draw:stroke-linejoin="miter" svg:stroke-opacity="100.0%" svg:stroke-width="0.2551834mm"/>
    </style:style>
    <style:style style:family="graphic" style:name="style-458">
      <style:graphic-properties draw:fill="solid" draw:fill-color="#5a7da5" draw:opacity="100.0%" draw:stroke="solid" svg:stroke-color="#5a7da5" draw:stroke-linejoin="miter" svg:stroke-opacity="100.0%" svg:stroke-width="0.2551834mm"/>
    </style:style>
    <style:style style:family="graphic" style:name="style-459">
      <style:graphic-properties draw:fill="solid" draw:fill-color="#3b465f" draw:opacity="100.0%" draw:stroke="solid" svg:stroke-color="#3b465f" draw:stroke-linejoin="miter" svg:stroke-opacity="100.0%" svg:stroke-width="0.2551834mm"/>
    </style:style>
    <style:style style:family="graphic" style:name="style-460">
      <style:graphic-properties draw:fill="solid" draw:fill-color="#4e525a" draw:opacity="100.0%" draw:stroke="solid" svg:stroke-color="#4e525a" draw:stroke-linejoin="miter" svg:stroke-opacity="100.0%" svg:stroke-width="0.2551834mm"/>
    </style:style>
    <style:style style:family="graphic" style:name="style-461">
      <style:graphic-properties draw:fill="solid" draw:fill-color="#acbfd9" draw:opacity="100.0%" draw:stroke="solid" svg:stroke-color="#acbfd9" draw:stroke-linejoin="miter" svg:stroke-opacity="100.0%" svg:stroke-width="0.2551834mm"/>
    </style:style>
    <style:style style:family="graphic" style:name="style-462">
      <style:graphic-properties draw:fill="solid" draw:fill-color="#83a2c1" draw:opacity="100.0%" draw:stroke="solid" svg:stroke-color="#83a2c1" draw:stroke-linejoin="miter" svg:stroke-opacity="100.0%" svg:stroke-width="0.2551834mm"/>
    </style:style>
    <style:style style:family="graphic" style:name="style-463">
      <style:graphic-properties draw:fill="solid" draw:fill-color="#9e9fa1" draw:opacity="100.0%" draw:stroke="solid" svg:stroke-color="#9e9fa1" draw:stroke-linejoin="miter" svg:stroke-opacity="100.0%" svg:stroke-width="0.2551834mm"/>
    </style:style>
    <style:style style:family="graphic" style:name="style-464">
      <style:graphic-properties draw:fill="solid" draw:fill-color="#487199" draw:opacity="100.0%" draw:stroke="solid" svg:stroke-color="#487199" draw:stroke-linejoin="miter" svg:stroke-opacity="100.0%" svg:stroke-width="0.2551834mm"/>
    </style:style>
    <style:style style:family="graphic" style:name="style-465">
      <style:graphic-properties draw:fill="solid" draw:fill-color="#4f7c9b" draw:opacity="100.0%" draw:stroke="solid" svg:stroke-color="#4f7c9b" draw:stroke-linejoin="miter" svg:stroke-opacity="100.0%" svg:stroke-width="0.2551834mm"/>
    </style:style>
    <style:style style:family="graphic" style:name="style-466">
      <style:graphic-properties draw:fill="solid" draw:fill-color="#aba7a5" draw:opacity="100.0%" draw:stroke="solid" svg:stroke-color="#aba7a5" draw:stroke-linejoin="miter" svg:stroke-opacity="100.0%" svg:stroke-width="0.2551834mm"/>
    </style:style>
    <style:style style:family="graphic" style:name="style-467">
      <style:graphic-properties draw:fill="solid" draw:fill-color="#7a8fa8" draw:opacity="100.0%" draw:stroke="solid" svg:stroke-color="#7a8fa8" draw:stroke-linejoin="miter" svg:stroke-opacity="100.0%" svg:stroke-width="0.2551834mm"/>
    </style:style>
    <style:style style:family="graphic" style:name="style-468">
      <style:graphic-properties draw:fill="solid" draw:fill-color="#959391" draw:opacity="100.0%" draw:stroke="solid" svg:stroke-color="#959391" draw:stroke-linejoin="miter" svg:stroke-opacity="100.0%" svg:stroke-width="0.2551834mm"/>
    </style:style>
    <style:style style:family="graphic" style:name="style-469">
      <style:graphic-properties draw:fill="solid" draw:fill-color="#8aa0b7" draw:opacity="100.0%" draw:stroke="solid" svg:stroke-color="#8aa0b7" draw:stroke-linejoin="miter" svg:stroke-opacity="100.0%" svg:stroke-width="0.2551834mm"/>
    </style:style>
    <style:style style:family="graphic" style:name="style-470">
      <style:graphic-properties draw:fill="solid" draw:fill-color="#1f3759" draw:opacity="100.0%" draw:stroke="solid" svg:stroke-color="#1f3759" draw:stroke-linejoin="miter" svg:stroke-opacity="100.0%" svg:stroke-width="0.2551834mm"/>
    </style:style>
    <style:style style:family="graphic" style:name="style-471">
      <style:graphic-properties draw:fill="solid" draw:fill-color="#516583" draw:opacity="100.0%" draw:stroke="solid" svg:stroke-color="#516583" draw:stroke-linejoin="miter" svg:stroke-opacity="100.0%" svg:stroke-width="0.2551834mm"/>
    </style:style>
    <style:style style:family="graphic" style:name="style-472">
      <style:graphic-properties draw:fill="solid" draw:fill-color="#847a75" draw:opacity="100.0%" draw:stroke="solid" svg:stroke-color="#847a75" draw:stroke-linejoin="miter" svg:stroke-opacity="100.0%" svg:stroke-width="0.2551834mm"/>
    </style:style>
    <style:style style:family="graphic" style:name="style-473">
      <style:graphic-properties draw:fill="solid" draw:fill-color="#626d81" draw:opacity="100.0%" draw:stroke="solid" svg:stroke-color="#626d81" draw:stroke-linejoin="miter" svg:stroke-opacity="100.0%" svg:stroke-width="0.2551834mm"/>
    </style:style>
    <style:style style:family="graphic" style:name="style-474">
      <style:graphic-properties draw:fill="solid" draw:fill-color="#848589" draw:opacity="100.0%" draw:stroke="solid" svg:stroke-color="#848589" draw:stroke-linejoin="miter" svg:stroke-opacity="100.0%" svg:stroke-width="0.2551834mm"/>
    </style:style>
    <style:style style:family="graphic" style:name="style-475">
      <style:graphic-properties draw:fill="solid" draw:fill-color="#909398" draw:opacity="100.0%" draw:stroke="solid" svg:stroke-color="#909398" draw:stroke-linejoin="miter" svg:stroke-opacity="100.0%" svg:stroke-width="0.2551834mm"/>
    </style:style>
    <style:style style:family="graphic" style:name="style-476">
      <style:graphic-properties draw:fill="solid" draw:fill-color="#383e4c" draw:opacity="100.0%" draw:stroke="solid" svg:stroke-color="#383e4c" draw:stroke-linejoin="miter" svg:stroke-opacity="100.0%" svg:stroke-width="0.2551834mm"/>
    </style:style>
    <style:style style:family="graphic" style:name="style-477">
      <style:graphic-properties draw:fill="solid" draw:fill-color="#8e8783" draw:opacity="100.0%" draw:stroke="solid" svg:stroke-color="#8e8783" draw:stroke-linejoin="miter" svg:stroke-opacity="100.0%" svg:stroke-width="0.2551834mm"/>
    </style:style>
    <style:style style:family="graphic" style:name="style-478">
      <style:graphic-properties draw:fill="solid" draw:fill-color="#586278" draw:opacity="100.0%" draw:stroke="solid" svg:stroke-color="#586278" draw:stroke-linejoin="miter" svg:stroke-opacity="100.0%" svg:stroke-width="0.2551834mm"/>
    </style:style>
    <style:style style:family="graphic" style:name="style-479">
      <style:graphic-properties draw:fill="solid" draw:fill-color="#0d1623" draw:opacity="100.0%" draw:stroke="solid" svg:stroke-color="#0d1623" draw:stroke-linejoin="miter" svg:stroke-opacity="100.0%" svg:stroke-width="0.2551834mm"/>
    </style:style>
    <style:style style:family="graphic" style:name="style-480">
      <style:graphic-properties draw:fill="solid" draw:fill-color="#101625" draw:opacity="100.0%" draw:stroke="solid" svg:stroke-color="#101625" draw:stroke-linejoin="miter" svg:stroke-opacity="100.0%" svg:stroke-width="0.2551834mm"/>
    </style:style>
    <style:style style:family="graphic" style:name="style-481">
      <style:graphic-properties draw:fill="solid" draw:fill-color="#20293b" draw:opacity="100.0%" draw:stroke="solid" svg:stroke-color="#20293b" draw:stroke-linejoin="miter" svg:stroke-opacity="100.0%" svg:stroke-width="0.2551834mm"/>
    </style:style>
    <style:style style:family="graphic" style:name="style-482">
      <style:graphic-properties draw:fill="solid" draw:fill-color="#87898d" draw:opacity="100.0%" draw:stroke="solid" svg:stroke-color="#87898d" draw:stroke-linejoin="miter" svg:stroke-opacity="100.0%" svg:stroke-width="0.2551834mm"/>
    </style:style>
    <style:style style:family="graphic" style:name="style-483">
      <style:graphic-properties draw:fill="solid" draw:fill-color="#6b6f73" draw:opacity="100.0%" draw:stroke="solid" svg:stroke-color="#6b6f73" draw:stroke-linejoin="miter" svg:stroke-opacity="100.0%" svg:stroke-width="0.2551834mm"/>
    </style:style>
    <style:style style:family="graphic" style:name="style-484">
      <style:graphic-properties draw:fill="solid" draw:fill-color="#4f6b92" draw:opacity="100.0%" draw:stroke="solid" svg:stroke-color="#4f6b92" draw:stroke-linejoin="miter" svg:stroke-opacity="100.0%" svg:stroke-width="0.2551834mm"/>
    </style:style>
    <style:style style:family="graphic" style:name="style-485">
      <style:graphic-properties draw:fill="solid" draw:fill-color="#848b92" draw:opacity="100.0%" draw:stroke="solid" svg:stroke-color="#848b92" draw:stroke-linejoin="miter" svg:stroke-opacity="100.0%" svg:stroke-width="0.2551834mm"/>
    </style:style>
    <style:style style:family="graphic" style:name="style-486">
      <style:graphic-properties draw:fill="solid" draw:fill-color="#2b3441" draw:opacity="100.0%" draw:stroke="solid" svg:stroke-color="#2b3441" draw:stroke-linejoin="miter" svg:stroke-opacity="100.0%" svg:stroke-width="0.2551834mm"/>
    </style:style>
    <style:style style:family="graphic" style:name="style-487">
      <style:graphic-properties draw:fill="solid" draw:fill-color="#637f9c" draw:opacity="100.0%" draw:stroke="solid" svg:stroke-color="#637f9c" draw:stroke-linejoin="miter" svg:stroke-opacity="100.0%" svg:stroke-width="0.2551834mm"/>
    </style:style>
    <style:style style:family="graphic" style:name="style-488">
      <style:graphic-properties draw:fill="solid" draw:fill-color="#5a6e83" draw:opacity="100.0%" draw:stroke="solid" svg:stroke-color="#5a6e83" draw:stroke-linejoin="miter" svg:stroke-opacity="100.0%" svg:stroke-width="0.2551834mm"/>
    </style:style>
    <style:style style:family="graphic" style:name="style-489">
      <style:graphic-properties draw:fill="solid" draw:fill-color="#92949a" draw:opacity="100.0%" draw:stroke="solid" svg:stroke-color="#92949a" draw:stroke-linejoin="miter" svg:stroke-opacity="100.0%" svg:stroke-width="0.2551834mm"/>
    </style:style>
    <style:style style:family="graphic" style:name="style-490">
      <style:graphic-properties draw:fill="solid" draw:fill-color="#7b8b9d" draw:opacity="100.0%" draw:stroke="solid" svg:stroke-color="#7b8b9d" draw:stroke-linejoin="miter" svg:stroke-opacity="100.0%" svg:stroke-width="0.2551834mm"/>
    </style:style>
    <style:style style:family="graphic" style:name="style-491">
      <style:graphic-properties draw:fill="solid" draw:fill-color="#565a60" draw:opacity="100.0%" draw:stroke="solid" svg:stroke-color="#565a60" draw:stroke-linejoin="miter" svg:stroke-opacity="100.0%" svg:stroke-width="0.2551834mm"/>
    </style:style>
    <style:style style:family="graphic" style:name="style-492">
      <style:graphic-properties draw:fill="solid" draw:fill-color="#818b92" draw:opacity="100.0%" draw:stroke="solid" svg:stroke-color="#818b92" draw:stroke-linejoin="miter" svg:stroke-opacity="100.0%" svg:stroke-width="0.2551834mm"/>
    </style:style>
    <style:style style:family="graphic" style:name="style-493">
      <style:graphic-properties draw:fill="solid" draw:fill-color="#959496" draw:opacity="100.0%" draw:stroke="solid" svg:stroke-color="#959496" draw:stroke-linejoin="miter" svg:stroke-opacity="100.0%" svg:stroke-width="0.2551834mm"/>
    </style:style>
    <style:style style:family="graphic" style:name="style-494">
      <style:graphic-properties draw:fill="solid" draw:fill-color="#807f81" draw:opacity="100.0%" draw:stroke="solid" svg:stroke-color="#807f81" draw:stroke-linejoin="miter" svg:stroke-opacity="100.0%" svg:stroke-width="0.2551834mm"/>
    </style:style>
    <style:style style:family="graphic" style:name="style-495">
      <style:graphic-properties draw:fill="solid" draw:fill-color="#1b2840" draw:opacity="100.0%" draw:stroke="solid" svg:stroke-color="#1b2840" draw:stroke-linejoin="miter" svg:stroke-opacity="100.0%" svg:stroke-width="0.2551834mm"/>
    </style:style>
    <style:style style:family="graphic" style:name="style-496">
      <style:graphic-properties draw:fill="solid" draw:fill-color="#5b6874" draw:opacity="100.0%" draw:stroke="solid" svg:stroke-color="#5b6874" draw:stroke-linejoin="miter" svg:stroke-opacity="100.0%" svg:stroke-width="0.2551834mm"/>
    </style:style>
    <style:style style:family="graphic" style:name="style-497">
      <style:graphic-properties draw:fill="solid" draw:fill-color="#7a7775" draw:opacity="100.0%" draw:stroke="solid" svg:stroke-color="#7a7775" draw:stroke-linejoin="miter" svg:stroke-opacity="100.0%" svg:stroke-width="0.2551834mm"/>
    </style:style>
    <style:style style:family="graphic" style:name="style-498">
      <style:graphic-properties draw:fill="solid" draw:fill-color="#51565d" draw:opacity="100.0%" draw:stroke="solid" svg:stroke-color="#51565d" draw:stroke-linejoin="miter" svg:stroke-opacity="100.0%" svg:stroke-width="0.2551834mm"/>
    </style:style>
    <style:style style:family="graphic" style:name="style-499">
      <style:graphic-properties draw:fill="solid" draw:fill-color="#2e476d" draw:opacity="100.0%" draw:stroke="solid" svg:stroke-color="#2e476d" draw:stroke-linejoin="miter" svg:stroke-opacity="100.0%" svg:stroke-width="0.2551834mm"/>
    </style:style>
    <style:style style:family="graphic" style:name="style-500">
      <style:graphic-properties draw:fill="solid" draw:fill-color="#5c86a3" draw:opacity="100.0%" draw:stroke="solid" svg:stroke-color="#5c86a3" draw:stroke-linejoin="miter" svg:stroke-opacity="100.0%" svg:stroke-width="0.2551834mm"/>
    </style:style>
    <style:style style:family="graphic" style:name="style-501">
      <style:graphic-properties draw:fill="solid" draw:fill-color="#a6a6a6" draw:opacity="100.0%" draw:stroke="solid" svg:stroke-color="#a6a6a6" draw:stroke-linejoin="miter" svg:stroke-opacity="100.0%" svg:stroke-width="0.2551834mm"/>
    </style:style>
    <style:style style:family="graphic" style:name="style-502">
      <style:graphic-properties draw:fill="solid" draw:fill-color="#3f526b" draw:opacity="100.0%" draw:stroke="solid" svg:stroke-color="#3f526b" draw:stroke-linejoin="miter" svg:stroke-opacity="100.0%" svg:stroke-width="0.2551834mm"/>
    </style:style>
    <style:style style:family="graphic" style:name="style-503">
      <style:graphic-properties draw:fill="solid" draw:fill-color="#86898c" draw:opacity="100.0%" draw:stroke="solid" svg:stroke-color="#86898c" draw:stroke-linejoin="miter" svg:stroke-opacity="100.0%" svg:stroke-width="0.2551834mm"/>
    </style:style>
    <style:style style:family="graphic" style:name="style-504">
      <style:graphic-properties draw:fill="solid" draw:fill-color="#3d6791" draw:opacity="100.0%" draw:stroke="solid" svg:stroke-color="#3d6791" draw:stroke-linejoin="miter" svg:stroke-opacity="100.0%" svg:stroke-width="0.2551834mm"/>
    </style:style>
    <style:style style:family="graphic" style:name="style-505">
      <style:graphic-properties draw:fill="solid" draw:fill-color="#6b84a4" draw:opacity="100.0%" draw:stroke="solid" svg:stroke-color="#6b84a4" draw:stroke-linejoin="miter" svg:stroke-opacity="100.0%" svg:stroke-width="0.2551834mm"/>
    </style:style>
    <style:style style:family="graphic" style:name="style-506">
      <style:graphic-properties draw:fill="solid" draw:fill-color="#2d3c4a" draw:opacity="100.0%" draw:stroke="solid" svg:stroke-color="#2d3c4a" draw:stroke-linejoin="miter" svg:stroke-opacity="100.0%" svg:stroke-width="0.2551834mm"/>
    </style:style>
    <style:style style:family="graphic" style:name="style-507">
      <style:graphic-properties draw:fill="solid" draw:fill-color="#3d4148" draw:opacity="100.0%" draw:stroke="solid" svg:stroke-color="#3d4148" draw:stroke-linejoin="miter" svg:stroke-opacity="100.0%" svg:stroke-width="0.2551834mm"/>
    </style:style>
    <style:style style:family="graphic" style:name="style-508">
      <style:graphic-properties draw:fill="solid" draw:fill-color="#aaacb0" draw:opacity="100.0%" draw:stroke="solid" svg:stroke-color="#aaacb0" draw:stroke-linejoin="miter" svg:stroke-opacity="100.0%" svg:stroke-width="0.2551834mm"/>
    </style:style>
    <style:style style:family="graphic" style:name="style-509">
      <style:graphic-properties draw:fill="solid" draw:fill-color="#2e4f76" draw:opacity="100.0%" draw:stroke="solid" svg:stroke-color="#2e4f76" draw:stroke-linejoin="miter" svg:stroke-opacity="100.0%" svg:stroke-width="0.2551834mm"/>
    </style:style>
    <style:style style:family="graphic" style:name="style-510">
      <style:graphic-properties draw:fill="solid" draw:fill-color="#888f9b" draw:opacity="100.0%" draw:stroke="solid" svg:stroke-color="#888f9b" draw:stroke-linejoin="miter" svg:stroke-opacity="100.0%" svg:stroke-width="0.2551834mm"/>
    </style:style>
    <style:style style:family="graphic" style:name="style-511">
      <style:graphic-properties draw:fill="solid" draw:fill-color="#334f73" draw:opacity="100.0%" draw:stroke="solid" svg:stroke-color="#334f73" draw:stroke-linejoin="miter" svg:stroke-opacity="100.0%" svg:stroke-width="0.2551834mm"/>
    </style:style>
    <style:style style:family="graphic" style:name="style-512">
      <style:graphic-properties draw:fill="solid" draw:fill-color="#686d76" draw:opacity="100.0%" draw:stroke="solid" svg:stroke-color="#686d76" draw:stroke-linejoin="miter" svg:stroke-opacity="100.0%" svg:stroke-width="0.2551834mm"/>
    </style:style>
    <style:style style:family="graphic" style:name="style-513">
      <style:graphic-properties draw:fill="solid" draw:fill-color="#4a7292" draw:opacity="100.0%" draw:stroke="solid" svg:stroke-color="#4a7292" draw:stroke-linejoin="miter" svg:stroke-opacity="100.0%" svg:stroke-width="0.2551834mm"/>
    </style:style>
    <style:style style:family="graphic" style:name="style-514">
      <style:graphic-properties draw:fill="solid" draw:fill-color="#676b71" draw:opacity="100.0%" draw:stroke="solid" svg:stroke-color="#676b71" draw:stroke-linejoin="miter" svg:stroke-opacity="100.0%" svg:stroke-width="0.2551834mm"/>
    </style:style>
    <style:style style:family="graphic" style:name="style-515">
      <style:graphic-properties draw:fill="solid" draw:fill-color="#39424d" draw:opacity="100.0%" draw:stroke="solid" svg:stroke-color="#39424d" draw:stroke-linejoin="miter" svg:stroke-opacity="100.0%" svg:stroke-width="0.2551834mm"/>
    </style:style>
    <style:style style:family="graphic" style:name="style-516">
      <style:graphic-properties draw:fill="solid" draw:fill-color="#929498" draw:opacity="100.0%" draw:stroke="solid" svg:stroke-color="#929498" draw:stroke-linejoin="miter" svg:stroke-opacity="100.0%" svg:stroke-width="0.2551834mm"/>
    </style:style>
    <style:style style:family="graphic" style:name="style-517">
      <style:graphic-properties draw:fill="solid" draw:fill-color="#2f3742" draw:opacity="100.0%" draw:stroke="solid" svg:stroke-color="#2f3742" draw:stroke-linejoin="miter" svg:stroke-opacity="100.0%" svg:stroke-width="0.2551834mm"/>
    </style:style>
    <style:style style:family="graphic" style:name="style-518">
      <style:graphic-properties draw:fill="solid" draw:fill-color="#36414e" draw:opacity="100.0%" draw:stroke="solid" svg:stroke-color="#36414e" draw:stroke-linejoin="miter" svg:stroke-opacity="100.0%" svg:stroke-width="0.2551834mm"/>
    </style:style>
    <style:style style:family="graphic" style:name="style-519">
      <style:graphic-properties draw:fill="solid" draw:fill-color="#4a484a" draw:opacity="100.0%" draw:stroke="solid" svg:stroke-color="#4a484a" draw:stroke-linejoin="miter" svg:stroke-opacity="100.0%" svg:stroke-width="0.2551834mm"/>
    </style:style>
    <style:style style:family="graphic" style:name="style-520">
      <style:graphic-properties draw:fill="solid" draw:fill-color="#4a5563" draw:opacity="100.0%" draw:stroke="solid" svg:stroke-color="#4a5563" draw:stroke-linejoin="miter" svg:stroke-opacity="100.0%" svg:stroke-width="0.2551834mm"/>
    </style:style>
    <style:style style:family="graphic" style:name="style-521">
      <style:graphic-properties draw:fill="solid" draw:fill-color="#162a46" draw:opacity="100.0%" draw:stroke="solid" svg:stroke-color="#162a46" draw:stroke-linejoin="miter" svg:stroke-opacity="100.0%" svg:stroke-width="0.2551834mm"/>
    </style:style>
    <style:style style:family="graphic" style:name="style-522">
      <style:graphic-properties draw:fill="solid" draw:fill-color="#4c515c" draw:opacity="100.0%" draw:stroke="solid" svg:stroke-color="#4c515c" draw:stroke-linejoin="miter" svg:stroke-opacity="100.0%" svg:stroke-width="0.2551834mm"/>
    </style:style>
    <style:style style:family="graphic" style:name="style-523">
      <style:graphic-properties draw:fill="solid" draw:fill-color="#414553" draw:opacity="100.0%" draw:stroke="solid" svg:stroke-color="#414553" draw:stroke-linejoin="miter" svg:stroke-opacity="100.0%" svg:stroke-width="0.2551834mm"/>
    </style:style>
    <style:style style:family="graphic" style:name="style-524">
      <style:graphic-properties draw:fill="solid" draw:fill-color="#1b2230" draw:opacity="100.0%" draw:stroke="solid" svg:stroke-color="#1b2230" draw:stroke-linejoin="miter" svg:stroke-opacity="100.0%" svg:stroke-width="0.2551834mm"/>
    </style:style>
    <style:style style:family="graphic" style:name="style-525">
      <style:graphic-properties draw:fill="solid" draw:fill-color="#575f6b" draw:opacity="100.0%" draw:stroke="solid" svg:stroke-color="#575f6b" draw:stroke-linejoin="miter" svg:stroke-opacity="100.0%" svg:stroke-width="0.2551834mm"/>
    </style:style>
    <style:style style:family="graphic" style:name="style-526">
      <style:graphic-properties draw:fill="solid" draw:fill-color="#414653" draw:opacity="100.0%" draw:stroke="solid" svg:stroke-color="#414653" draw:stroke-linejoin="miter" svg:stroke-opacity="100.0%" svg:stroke-width="0.2551834mm"/>
    </style:style>
    <style:style style:family="graphic" style:name="style-527">
      <style:graphic-properties draw:fill="solid" draw:fill-color="#345b84" draw:opacity="100.0%" draw:stroke="solid" svg:stroke-color="#345b84" draw:stroke-linejoin="miter" svg:stroke-opacity="100.0%" svg:stroke-width="0.2551834mm"/>
    </style:style>
    <style:style style:family="graphic" style:name="style-528">
      <style:graphic-properties draw:fill="solid" draw:fill-color="#868787" draw:opacity="100.0%" draw:stroke="solid" svg:stroke-color="#868787" draw:stroke-linejoin="miter" svg:stroke-opacity="100.0%" svg:stroke-width="0.2551834mm"/>
    </style:style>
    <style:style style:family="graphic" style:name="style-529">
      <style:graphic-properties draw:fill="solid" draw:fill-color="#4b586f" draw:opacity="100.0%" draw:stroke="solid" svg:stroke-color="#4b586f" draw:stroke-linejoin="miter" svg:stroke-opacity="100.0%" svg:stroke-width="0.2551834mm"/>
    </style:style>
    <style:style style:family="graphic" style:name="style-530">
      <style:graphic-properties draw:fill="solid" draw:fill-color="#868788" draw:opacity="100.0%" draw:stroke="solid" svg:stroke-color="#868788" draw:stroke-linejoin="miter" svg:stroke-opacity="100.0%" svg:stroke-width="0.2551834mm"/>
    </style:style>
    <style:style style:family="graphic" style:name="style-531">
      <style:graphic-properties draw:fill="solid" draw:fill-color="#274366" draw:opacity="100.0%" draw:stroke="solid" svg:stroke-color="#274366" draw:stroke-linejoin="miter" svg:stroke-opacity="100.0%" svg:stroke-width="0.2551834mm"/>
    </style:style>
    <style:style style:family="graphic" style:name="style-532">
      <style:graphic-properties draw:fill="solid" draw:fill-color="#7f9bb7" draw:opacity="100.0%" draw:stroke="solid" svg:stroke-color="#7f9bb7" draw:stroke-linejoin="miter" svg:stroke-opacity="100.0%" svg:stroke-width="0.2551834mm"/>
    </style:style>
    <style:style style:family="graphic" style:name="style-533">
      <style:graphic-properties draw:fill="solid" draw:fill-color="#36577d" draw:opacity="100.0%" draw:stroke="solid" svg:stroke-color="#36577d" draw:stroke-linejoin="miter" svg:stroke-opacity="100.0%" svg:stroke-width="0.2551834mm"/>
    </style:style>
    <style:style style:family="graphic" style:name="style-534">
      <style:graphic-properties draw:fill="solid" draw:fill-color="#858178" draw:opacity="100.0%" draw:stroke="solid" svg:stroke-color="#858178" draw:stroke-linejoin="miter" svg:stroke-opacity="100.0%" svg:stroke-width="0.2551834mm"/>
    </style:style>
    <style:style style:family="graphic" style:name="style-535">
      <style:graphic-properties draw:fill="solid" draw:fill-color="#747f8d" draw:opacity="100.0%" draw:stroke="solid" svg:stroke-color="#747f8d" draw:stroke-linejoin="miter" svg:stroke-opacity="100.0%" svg:stroke-width="0.2551834mm"/>
    </style:style>
    <style:style style:family="graphic" style:name="style-536">
      <style:graphic-properties draw:fill="solid" draw:fill-color="#6f93bb" draw:opacity="100.0%" draw:stroke="solid" svg:stroke-color="#6f93bb" draw:stroke-linejoin="miter" svg:stroke-opacity="100.0%" svg:stroke-width="0.2551834mm"/>
    </style:style>
    <style:style style:family="graphic" style:name="style-537">
      <style:graphic-properties draw:fill="solid" draw:fill-color="#171d2a" draw:opacity="100.0%" draw:stroke="solid" svg:stroke-color="#171d2a" draw:stroke-linejoin="miter" svg:stroke-opacity="100.0%" svg:stroke-width="0.2551834mm"/>
    </style:style>
    <style:style style:family="graphic" style:name="style-538">
      <style:graphic-properties draw:fill="solid" draw:fill-color="#939292" draw:opacity="100.0%" draw:stroke="solid" svg:stroke-color="#939292" draw:stroke-linejoin="miter" svg:stroke-opacity="100.0%" svg:stroke-width="0.2551834mm"/>
    </style:style>
    <style:style style:family="graphic" style:name="style-539">
      <style:graphic-properties draw:fill="solid" draw:fill-color="#5979a0" draw:opacity="100.0%" draw:stroke="solid" svg:stroke-color="#5979a0" draw:stroke-linejoin="miter" svg:stroke-opacity="100.0%" svg:stroke-width="0.2551834mm"/>
    </style:style>
    <style:style style:family="graphic" style:name="style-540">
      <style:graphic-properties draw:fill="solid" draw:fill-color="#476f96" draw:opacity="100.0%" draw:stroke="solid" svg:stroke-color="#476f96" draw:stroke-linejoin="miter" svg:stroke-opacity="100.0%" svg:stroke-width="0.2551834mm"/>
    </style:style>
    <style:style style:family="graphic" style:name="style-541">
      <style:graphic-properties draw:fill="solid" draw:fill-color="#4d6488" draw:opacity="100.0%" draw:stroke="solid" svg:stroke-color="#4d6488" draw:stroke-linejoin="miter" svg:stroke-opacity="100.0%" svg:stroke-width="0.2551834mm"/>
    </style:style>
    <style:style style:family="graphic" style:name="style-542">
      <style:graphic-properties draw:fill="solid" draw:fill-color="#191b23" draw:opacity="100.0%" draw:stroke="solid" svg:stroke-color="#191b23" draw:stroke-linejoin="miter" svg:stroke-opacity="100.0%" svg:stroke-width="0.2551834mm"/>
    </style:style>
    <style:style style:family="graphic" style:name="style-543">
      <style:graphic-properties draw:fill="solid" draw:fill-color="#a4a8ab" draw:opacity="100.0%" draw:stroke="solid" svg:stroke-color="#a4a8ab" draw:stroke-linejoin="miter" svg:stroke-opacity="100.0%" svg:stroke-width="0.2551834mm"/>
    </style:style>
    <style:style style:family="graphic" style:name="style-544">
      <style:graphic-properties draw:fill="solid" draw:fill-color="#313f4d" draw:opacity="100.0%" draw:stroke="solid" svg:stroke-color="#313f4d" draw:stroke-linejoin="miter" svg:stroke-opacity="100.0%" svg:stroke-width="0.2551834mm"/>
    </style:style>
    <style:style style:family="graphic" style:name="style-545">
      <style:graphic-properties draw:fill="solid" draw:fill-color="#343e4b" draw:opacity="100.0%" draw:stroke="solid" svg:stroke-color="#343e4b" draw:stroke-linejoin="miter" svg:stroke-opacity="100.0%" svg:stroke-width="0.2551834mm"/>
    </style:style>
    <style:style style:family="graphic" style:name="style-546">
      <style:graphic-properties draw:fill="solid" draw:fill-color="#313845" draw:opacity="100.0%" draw:stroke="solid" svg:stroke-color="#313845" draw:stroke-linejoin="miter" svg:stroke-opacity="100.0%" svg:stroke-width="0.2551834mm"/>
    </style:style>
    <style:style style:family="graphic" style:name="style-547">
      <style:graphic-properties draw:fill="solid" draw:fill-color="#747a80" draw:opacity="100.0%" draw:stroke="solid" svg:stroke-color="#747a80" draw:stroke-linejoin="miter" svg:stroke-opacity="100.0%" svg:stroke-width="0.2551834mm"/>
    </style:style>
    <style:style style:family="graphic" style:name="style-548">
      <style:graphic-properties draw:fill="solid" draw:fill-color="#5278a7" draw:opacity="100.0%" draw:stroke="solid" svg:stroke-color="#5278a7" draw:stroke-linejoin="miter" svg:stroke-opacity="100.0%" svg:stroke-width="0.2551834mm"/>
    </style:style>
    <style:style style:family="graphic" style:name="style-549">
      <style:graphic-properties draw:fill="solid" draw:fill-color="#2b384f" draw:opacity="100.0%" draw:stroke="solid" svg:stroke-color="#2b384f" draw:stroke-linejoin="miter" svg:stroke-opacity="100.0%" svg:stroke-width="0.2551834mm"/>
    </style:style>
    <style:style style:family="graphic" style:name="style-550">
      <style:graphic-properties draw:fill="solid" draw:fill-color="#4e5664" draw:opacity="100.0%" draw:stroke="solid" svg:stroke-color="#4e5664" draw:stroke-linejoin="miter" svg:stroke-opacity="100.0%" svg:stroke-width="0.2551834mm"/>
    </style:style>
    <style:style style:family="graphic" style:name="style-551">
      <style:graphic-properties draw:fill="solid" draw:fill-color="#2c374b" draw:opacity="100.0%" draw:stroke="solid" svg:stroke-color="#2c374b" draw:stroke-linejoin="miter" svg:stroke-opacity="100.0%" svg:stroke-width="0.2551834mm"/>
    </style:style>
    <style:style style:family="graphic" style:name="style-552">
      <style:graphic-properties draw:fill="solid" draw:fill-color="#657391" draw:opacity="100.0%" draw:stroke="solid" svg:stroke-color="#657391" draw:stroke-linejoin="miter" svg:stroke-opacity="100.0%" svg:stroke-width="0.2551834mm"/>
    </style:style>
    <style:style style:family="graphic" style:name="style-553">
      <style:graphic-properties draw:fill="solid" draw:fill-color="#263248" draw:opacity="100.0%" draw:stroke="solid" svg:stroke-color="#263248" draw:stroke-linejoin="miter" svg:stroke-opacity="100.0%" svg:stroke-width="0.2551834mm"/>
    </style:style>
    <style:style style:family="graphic" style:name="style-554">
      <style:graphic-properties draw:fill="solid" draw:fill-color="#77787b" draw:opacity="100.0%" draw:stroke="solid" svg:stroke-color="#77787b" draw:stroke-linejoin="miter" svg:stroke-opacity="100.0%" svg:stroke-width="0.2551834mm"/>
    </style:style>
    <style:style style:family="graphic" style:name="style-555">
      <style:graphic-properties draw:fill="solid" draw:fill-color="#756e6c" draw:opacity="100.0%" draw:stroke="solid" svg:stroke-color="#756e6c" draw:stroke-linejoin="miter" svg:stroke-opacity="100.0%" svg:stroke-width="0.2551834mm"/>
    </style:style>
    <style:style style:family="graphic" style:name="style-556">
      <style:graphic-properties draw:fill="solid" draw:fill-color="#777d85" draw:opacity="100.0%" draw:stroke="solid" svg:stroke-color="#777d85" draw:stroke-linejoin="miter" svg:stroke-opacity="100.0%" svg:stroke-width="0.2551834mm"/>
    </style:style>
    <style:style style:family="graphic" style:name="style-557">
      <style:graphic-properties draw:fill="solid" draw:fill-color="#667998" draw:opacity="100.0%" draw:stroke="solid" svg:stroke-color="#667998" draw:stroke-linejoin="miter" svg:stroke-opacity="100.0%" svg:stroke-width="0.2551834mm"/>
    </style:style>
    <style:style style:family="graphic" style:name="style-558">
      <style:graphic-properties draw:fill="solid" draw:fill-color="#66696f" draw:opacity="100.0%" draw:stroke="solid" svg:stroke-color="#66696f" draw:stroke-linejoin="miter" svg:stroke-opacity="100.0%" svg:stroke-width="0.2551834mm"/>
    </style:style>
    <style:style style:family="graphic" style:name="style-559">
      <style:graphic-properties draw:fill="solid" draw:fill-color="#40424a" draw:opacity="100.0%" draw:stroke="solid" svg:stroke-color="#40424a" draw:stroke-linejoin="miter" svg:stroke-opacity="100.0%" svg:stroke-width="0.2551834mm"/>
    </style:style>
    <style:style style:family="graphic" style:name="style-560">
      <style:graphic-properties draw:fill="solid" draw:fill-color="#2c4e75" draw:opacity="100.0%" draw:stroke="solid" svg:stroke-color="#2c4e75" draw:stroke-linejoin="miter" svg:stroke-opacity="100.0%" svg:stroke-width="0.2551834mm"/>
    </style:style>
    <style:style style:family="graphic" style:name="style-561">
      <style:graphic-properties draw:fill="solid" draw:fill-color="#737781" draw:opacity="100.0%" draw:stroke="solid" svg:stroke-color="#737781" draw:stroke-linejoin="miter" svg:stroke-opacity="100.0%" svg:stroke-width="0.2551834mm"/>
    </style:style>
    <style:style style:family="graphic" style:name="style-562">
      <style:graphic-properties draw:fill="solid" draw:fill-color="#cbc8ca" draw:opacity="100.0%" draw:stroke="solid" svg:stroke-color="#cbc8ca" draw:stroke-linejoin="miter" svg:stroke-opacity="100.0%" svg:stroke-width="0.2551834mm"/>
    </style:style>
    <style:style style:family="graphic" style:name="style-563">
      <style:graphic-properties draw:fill="solid" draw:fill-color="#4b5058" draw:opacity="100.0%" draw:stroke="solid" svg:stroke-color="#4b5058" draw:stroke-linejoin="miter" svg:stroke-opacity="100.0%" svg:stroke-width="0.2551834mm"/>
    </style:style>
    <style:style style:family="graphic" style:name="style-564">
      <style:graphic-properties draw:fill="solid" draw:fill-color="#131b2b" draw:opacity="100.0%" draw:stroke="solid" svg:stroke-color="#131b2b" draw:stroke-linejoin="miter" svg:stroke-opacity="100.0%" svg:stroke-width="0.2551834mm"/>
    </style:style>
    <style:style style:family="graphic" style:name="style-565">
      <style:graphic-properties draw:fill="solid" draw:fill-color="#242a35" draw:opacity="100.0%" draw:stroke="solid" svg:stroke-color="#242a35" draw:stroke-linejoin="miter" svg:stroke-opacity="100.0%" svg:stroke-width="0.2551834mm"/>
    </style:style>
    <style:style style:family="graphic" style:name="style-566">
      <style:graphic-properties draw:fill="solid" draw:fill-color="#12223a" draw:opacity="100.0%" draw:stroke="solid" svg:stroke-color="#12223a" draw:stroke-linejoin="miter" svg:stroke-opacity="100.0%" svg:stroke-width="0.2551834mm"/>
    </style:style>
    <style:style style:family="graphic" style:name="style-567">
      <style:graphic-properties draw:fill="solid" draw:fill-color="#4a5057" draw:opacity="100.0%" draw:stroke="solid" svg:stroke-color="#4a5057" draw:stroke-linejoin="miter" svg:stroke-opacity="100.0%" svg:stroke-width="0.2551834mm"/>
    </style:style>
    <style:style style:family="graphic" style:name="style-568">
      <style:graphic-properties draw:fill="solid" draw:fill-color="#0c101d" draw:opacity="100.0%" draw:stroke="solid" svg:stroke-color="#0c101d" draw:stroke-linejoin="miter" svg:stroke-opacity="100.0%" svg:stroke-width="0.2551834mm"/>
    </style:style>
    <style:style style:family="graphic" style:name="style-569">
      <style:graphic-properties draw:fill="solid" draw:fill-color="#585d66" draw:opacity="100.0%" draw:stroke="solid" svg:stroke-color="#585d66" draw:stroke-linejoin="miter" svg:stroke-opacity="100.0%" svg:stroke-width="0.2551834mm"/>
    </style:style>
    <style:style style:family="graphic" style:name="style-570">
      <style:graphic-properties draw:fill="solid" draw:fill-color="#303843" draw:opacity="100.0%" draw:stroke="solid" svg:stroke-color="#303843" draw:stroke-linejoin="miter" svg:stroke-opacity="100.0%" svg:stroke-width="0.2551834mm"/>
    </style:style>
    <style:style style:family="graphic" style:name="style-571">
      <style:graphic-properties draw:fill="solid" draw:fill-color="#111825" draw:opacity="100.0%" draw:stroke="solid" svg:stroke-color="#111825" draw:stroke-linejoin="miter" svg:stroke-opacity="100.0%" svg:stroke-width="0.2551834mm"/>
    </style:style>
    <style:style style:family="graphic" style:name="style-572">
      <style:graphic-properties draw:fill="solid" draw:fill-color="#4a658b" draw:opacity="100.0%" draw:stroke="solid" svg:stroke-color="#4a658b" draw:stroke-linejoin="miter" svg:stroke-opacity="100.0%" svg:stroke-width="0.2551834mm"/>
    </style:style>
    <style:style style:family="graphic" style:name="style-573">
      <style:graphic-properties draw:fill="solid" draw:fill-color="#789abd" draw:opacity="100.0%" draw:stroke="solid" svg:stroke-color="#789abd" draw:stroke-linejoin="miter" svg:stroke-opacity="100.0%" svg:stroke-width="0.2551834mm"/>
    </style:style>
    <style:style style:family="graphic" style:name="style-574">
      <style:graphic-properties draw:fill="solid" draw:fill-color="#090d16" draw:opacity="100.0%" draw:stroke="solid" svg:stroke-color="#090d16" draw:stroke-linejoin="miter" svg:stroke-opacity="100.0%" svg:stroke-width="0.2551834mm"/>
    </style:style>
    <style:style style:family="graphic" style:name="style-575">
      <style:graphic-properties draw:fill="solid" draw:fill-color="#406384" draw:opacity="100.0%" draw:stroke="solid" svg:stroke-color="#406384" draw:stroke-linejoin="miter" svg:stroke-opacity="100.0%" svg:stroke-width="0.2551834mm"/>
    </style:style>
    <style:style style:family="graphic" style:name="style-576">
      <style:graphic-properties draw:fill="solid" draw:fill-color="#6a7276" draw:opacity="100.0%" draw:stroke="solid" svg:stroke-color="#6a7276" draw:stroke-linejoin="miter" svg:stroke-opacity="100.0%" svg:stroke-width="0.2551834mm"/>
    </style:style>
    <style:style style:family="graphic" style:name="style-577">
      <style:graphic-properties draw:fill="solid" draw:fill-color="#8b8a8b" draw:opacity="100.0%" draw:stroke="solid" svg:stroke-color="#8b8a8b" draw:stroke-linejoin="miter" svg:stroke-opacity="100.0%" svg:stroke-width="0.2551834mm"/>
    </style:style>
    <style:style style:family="graphic" style:name="style-578">
      <style:graphic-properties draw:fill="solid" draw:fill-color="#374057" draw:opacity="100.0%" draw:stroke="solid" svg:stroke-color="#374057" draw:stroke-linejoin="miter" svg:stroke-opacity="100.0%" svg:stroke-width="0.2551834mm"/>
    </style:style>
    <style:style style:family="graphic" style:name="style-579">
      <style:graphic-properties draw:fill="solid" draw:fill-color="#5a606d" draw:opacity="100.0%" draw:stroke="solid" svg:stroke-color="#5a606d" draw:stroke-linejoin="miter" svg:stroke-opacity="100.0%" svg:stroke-width="0.2551834mm"/>
    </style:style>
    <style:style style:family="graphic" style:name="style-580">
      <style:graphic-properties draw:fill="solid" draw:fill-color="#4a515c" draw:opacity="100.0%" draw:stroke="solid" svg:stroke-color="#4a515c" draw:stroke-linejoin="miter" svg:stroke-opacity="100.0%" svg:stroke-width="0.2551834mm"/>
    </style:style>
    <style:style style:family="graphic" style:name="style-581">
      <style:graphic-properties draw:fill="solid" draw:fill-color="#3b4a5f" draw:opacity="100.0%" draw:stroke="solid" svg:stroke-color="#3b4a5f" draw:stroke-linejoin="miter" svg:stroke-opacity="100.0%" svg:stroke-width="0.2551834mm"/>
    </style:style>
    <style:style style:family="graphic" style:name="style-582">
      <style:graphic-properties draw:fill="solid" draw:fill-color="#22334e" draw:opacity="100.0%" draw:stroke="solid" svg:stroke-color="#22334e" draw:stroke-linejoin="miter" svg:stroke-opacity="100.0%" svg:stroke-width="0.2551834mm"/>
    </style:style>
    <style:style style:family="graphic" style:name="style-583">
      <style:graphic-properties draw:fill="solid" draw:fill-color="#282f3f" draw:opacity="100.0%" draw:stroke="solid" svg:stroke-color="#282f3f" draw:stroke-linejoin="miter" svg:stroke-opacity="100.0%" svg:stroke-width="0.2551834mm"/>
    </style:style>
    <style:style style:family="graphic" style:name="style-584">
      <style:graphic-properties draw:fill="solid" draw:fill-color="#a8acb2" draw:opacity="100.0%" draw:stroke="solid" svg:stroke-color="#a8acb2" draw:stroke-linejoin="miter" svg:stroke-opacity="100.0%" svg:stroke-width="0.2551834mm"/>
    </style:style>
    <style:style style:family="graphic" style:name="style-585">
      <style:graphic-properties draw:fill="solid" draw:fill-color="#2f3b49" draw:opacity="100.0%" draw:stroke="solid" svg:stroke-color="#2f3b49" draw:stroke-linejoin="miter" svg:stroke-opacity="100.0%" svg:stroke-width="0.2551834mm"/>
    </style:style>
    <style:style style:family="graphic" style:name="style-586">
      <style:graphic-properties draw:fill="solid" draw:fill-color="#222c3e" draw:opacity="100.0%" draw:stroke="solid" svg:stroke-color="#222c3e" draw:stroke-linejoin="miter" svg:stroke-opacity="100.0%" svg:stroke-width="0.2551834mm"/>
    </style:style>
    <style:style style:family="graphic" style:name="style-587">
      <style:graphic-properties draw:fill="solid" draw:fill-color="#4c515c" draw:opacity="100.0%" draw:stroke="solid" svg:stroke-color="#4c515c" draw:stroke-linejoin="miter" svg:stroke-opacity="100.0%" svg:stroke-width="0.2551834mm"/>
    </style:style>
    <style:style style:family="graphic" style:name="style-588">
      <style:graphic-properties draw:fill="solid" draw:fill-color="#45454b" draw:opacity="100.0%" draw:stroke="solid" svg:stroke-color="#45454b" draw:stroke-linejoin="miter" svg:stroke-opacity="100.0%" svg:stroke-width="0.2551834mm"/>
    </style:style>
    <style:style style:family="graphic" style:name="style-589">
      <style:graphic-properties draw:fill="solid" draw:fill-color="#73747a" draw:opacity="100.0%" draw:stroke="solid" svg:stroke-color="#73747a" draw:stroke-linejoin="miter" svg:stroke-opacity="100.0%" svg:stroke-width="0.2551834mm"/>
    </style:style>
    <style:style style:family="graphic" style:name="style-590">
      <style:graphic-properties draw:fill="solid" draw:fill-color="#1d3251" draw:opacity="100.0%" draw:stroke="solid" svg:stroke-color="#1d3251" draw:stroke-linejoin="miter" svg:stroke-opacity="100.0%" svg:stroke-width="0.2551834mm"/>
    </style:style>
    <style:style style:family="graphic" style:name="style-591">
      <style:graphic-properties draw:fill="solid" draw:fill-color="#343643" draw:opacity="100.0%" draw:stroke="solid" svg:stroke-color="#343643" draw:stroke-linejoin="miter" svg:stroke-opacity="100.0%" svg:stroke-width="0.2551834mm"/>
    </style:style>
    <style:style style:family="graphic" style:name="style-592">
      <style:graphic-properties draw:fill="solid" draw:fill-color="#4e698d" draw:opacity="100.0%" draw:stroke="solid" svg:stroke-color="#4e698d" draw:stroke-linejoin="miter" svg:stroke-opacity="100.0%" svg:stroke-width="0.2551834mm"/>
    </style:style>
    <style:style style:family="graphic" style:name="style-593">
      <style:graphic-properties draw:fill="solid" draw:fill-color="#3f6292" draw:opacity="100.0%" draw:stroke="solid" svg:stroke-color="#3f6292" draw:stroke-linejoin="miter" svg:stroke-opacity="100.0%" svg:stroke-width="0.2551834mm"/>
    </style:style>
    <style:style style:family="graphic" style:name="style-594">
      <style:graphic-properties draw:fill="solid" draw:fill-color="#787678" draw:opacity="100.0%" draw:stroke="solid" svg:stroke-color="#787678" draw:stroke-linejoin="miter" svg:stroke-opacity="100.0%" svg:stroke-width="0.2551834mm"/>
    </style:style>
    <style:style style:family="graphic" style:name="style-595">
      <style:graphic-properties draw:fill="solid" draw:fill-color="#b7babd" draw:opacity="100.0%" draw:stroke="solid" svg:stroke-color="#b7babd" draw:stroke-linejoin="miter" svg:stroke-opacity="100.0%" svg:stroke-width="0.2551834mm"/>
    </style:style>
    <style:style style:family="graphic" style:name="style-596">
      <style:graphic-properties draw:fill="solid" draw:fill-color="#5a646d" draw:opacity="100.0%" draw:stroke="solid" svg:stroke-color="#5a646d" draw:stroke-linejoin="miter" svg:stroke-opacity="100.0%" svg:stroke-width="0.2551834mm"/>
    </style:style>
    <style:style style:family="graphic" style:name="style-597">
      <style:graphic-properties draw:fill="solid" draw:fill-color="#777c81" draw:opacity="100.0%" draw:stroke="solid" svg:stroke-color="#777c81" draw:stroke-linejoin="miter" svg:stroke-opacity="100.0%" svg:stroke-width="0.2551834mm"/>
    </style:style>
    <style:style style:family="graphic" style:name="style-598">
      <style:graphic-properties draw:fill="solid" draw:fill-color="#627aa3" draw:opacity="100.0%" draw:stroke="solid" svg:stroke-color="#627aa3" draw:stroke-linejoin="miter" svg:stroke-opacity="100.0%" svg:stroke-width="0.2551834mm"/>
    </style:style>
    <style:style style:family="graphic" style:name="style-599">
      <style:graphic-properties draw:fill="solid" draw:fill-color="#47494f" draw:opacity="100.0%" draw:stroke="solid" svg:stroke-color="#47494f" draw:stroke-linejoin="miter" svg:stroke-opacity="100.0%" svg:stroke-width="0.2551834mm"/>
    </style:style>
    <style:style style:family="graphic" style:name="style-600">
      <style:graphic-properties draw:fill="solid" draw:fill-color="#4b5460" draw:opacity="100.0%" draw:stroke="solid" svg:stroke-color="#4b5460" draw:stroke-linejoin="miter" svg:stroke-opacity="100.0%" svg:stroke-width="0.2551834mm"/>
    </style:style>
    <style:style style:family="graphic" style:name="style-601">
      <style:graphic-properties draw:fill="solid" draw:fill-color="#2c3440" draw:opacity="100.0%" draw:stroke="solid" svg:stroke-color="#2c3440" draw:stroke-linejoin="miter" svg:stroke-opacity="100.0%" svg:stroke-width="0.2551834mm"/>
    </style:style>
    <style:style style:family="graphic" style:name="style-602">
      <style:graphic-properties draw:fill="solid" draw:fill-color="#4e617c" draw:opacity="100.0%" draw:stroke="solid" svg:stroke-color="#4e617c" draw:stroke-linejoin="miter" svg:stroke-opacity="100.0%" svg:stroke-width="0.2551834mm"/>
    </style:style>
    <style:style style:family="graphic" style:name="style-603">
      <style:graphic-properties draw:fill="solid" draw:fill-color="#1d2d46" draw:opacity="100.0%" draw:stroke="solid" svg:stroke-color="#1d2d46" draw:stroke-linejoin="miter" svg:stroke-opacity="100.0%" svg:stroke-width="0.2551834mm"/>
    </style:style>
    <style:style style:family="graphic" style:name="style-604">
      <style:graphic-properties draw:fill="solid" draw:fill-color="#52719a" draw:opacity="100.0%" draw:stroke="solid" svg:stroke-color="#52719a" draw:stroke-linejoin="miter" svg:stroke-opacity="100.0%" svg:stroke-width="0.2551834mm"/>
    </style:style>
    <style:style style:family="graphic" style:name="style-605">
      <style:graphic-properties draw:fill="solid" draw:fill-color="#414852" draw:opacity="100.0%" draw:stroke="solid" svg:stroke-color="#414852" draw:stroke-linejoin="miter" svg:stroke-opacity="100.0%" svg:stroke-width="0.2551834mm"/>
    </style:style>
    <style:style style:family="graphic" style:name="style-606">
      <style:graphic-properties draw:fill="solid" draw:fill-color="#273549" draw:opacity="100.0%" draw:stroke="solid" svg:stroke-color="#273549" draw:stroke-linejoin="miter" svg:stroke-opacity="100.0%" svg:stroke-width="0.2551834mm"/>
    </style:style>
    <style:style style:family="graphic" style:name="style-607">
      <style:graphic-properties draw:fill="solid" draw:fill-color="#294361" draw:opacity="100.0%" draw:stroke="solid" svg:stroke-color="#294361" draw:stroke-linejoin="miter" svg:stroke-opacity="100.0%" svg:stroke-width="0.2551834mm"/>
    </style:style>
    <style:style style:family="graphic" style:name="style-608">
      <style:graphic-properties draw:fill="solid" draw:fill-color="#94a0a5" draw:opacity="100.0%" draw:stroke="solid" svg:stroke-color="#94a0a5" draw:stroke-linejoin="miter" svg:stroke-opacity="100.0%" svg:stroke-width="0.2551834mm"/>
    </style:style>
    <style:style style:family="graphic" style:name="style-609">
      <style:graphic-properties draw:fill="solid" draw:fill-color="#2c313a" draw:opacity="100.0%" draw:stroke="solid" svg:stroke-color="#2c313a" draw:stroke-linejoin="miter" svg:stroke-opacity="100.0%" svg:stroke-width="0.2551834mm"/>
    </style:style>
    <style:style style:family="graphic" style:name="style-610">
      <style:graphic-properties draw:fill="solid" draw:fill-color="#595f6d" draw:opacity="100.0%" draw:stroke="solid" svg:stroke-color="#595f6d" draw:stroke-linejoin="miter" svg:stroke-opacity="100.0%" svg:stroke-width="0.2551834mm"/>
    </style:style>
    <style:style style:family="graphic" style:name="style-611">
      <style:graphic-properties draw:fill="solid" draw:fill-color="#273548" draw:opacity="100.0%" draw:stroke="solid" svg:stroke-color="#273548" draw:stroke-linejoin="miter" svg:stroke-opacity="100.0%" svg:stroke-width="0.2551834mm"/>
    </style:style>
    <style:style style:family="graphic" style:name="style-612">
      <style:graphic-properties draw:fill="solid" draw:fill-color="#a9a8a8" draw:opacity="100.0%" draw:stroke="solid" svg:stroke-color="#a9a8a8" draw:stroke-linejoin="miter" svg:stroke-opacity="100.0%" svg:stroke-width="0.2551834mm"/>
    </style:style>
    <style:style style:family="graphic" style:name="style-613">
      <style:graphic-properties draw:fill="solid" draw:fill-color="#151e31" draw:opacity="100.0%" draw:stroke="solid" svg:stroke-color="#151e31" draw:stroke-linejoin="miter" svg:stroke-opacity="100.0%" svg:stroke-width="0.2551834mm"/>
    </style:style>
    <style:style style:family="graphic" style:name="style-614">
      <style:graphic-properties draw:fill="solid" draw:fill-color="#121824" draw:opacity="100.0%" draw:stroke="solid" svg:stroke-color="#121824" draw:stroke-linejoin="miter" svg:stroke-opacity="100.0%" svg:stroke-width="0.2551834mm"/>
    </style:style>
    <style:style style:family="graphic" style:name="style-615">
      <style:graphic-properties draw:fill="solid" draw:fill-color="#26303d" draw:opacity="100.0%" draw:stroke="solid" svg:stroke-color="#26303d" draw:stroke-linejoin="miter" svg:stroke-opacity="100.0%" svg:stroke-width="0.2551834mm"/>
    </style:style>
    <style:style style:family="graphic" style:name="style-616">
      <style:graphic-properties draw:fill="solid" draw:fill-color="#3d3d43" draw:opacity="100.0%" draw:stroke="solid" svg:stroke-color="#3d3d43" draw:stroke-linejoin="miter" svg:stroke-opacity="100.0%" svg:stroke-width="0.2551834mm"/>
    </style:style>
    <style:style style:family="graphic" style:name="style-617">
      <style:graphic-properties draw:fill="solid" draw:fill-color="#55637a" draw:opacity="100.0%" draw:stroke="solid" svg:stroke-color="#55637a" draw:stroke-linejoin="miter" svg:stroke-opacity="100.0%" svg:stroke-width="0.2551834mm"/>
    </style:style>
    <style:style style:family="graphic" style:name="style-618">
      <style:graphic-properties draw:fill="solid" draw:fill-color="#87878c" draw:opacity="100.0%" draw:stroke="solid" svg:stroke-color="#87878c" draw:stroke-linejoin="miter" svg:stroke-opacity="100.0%" svg:stroke-width="0.2551834mm"/>
    </style:style>
    <style:style style:family="graphic" style:name="style-619">
      <style:graphic-properties draw:fill="solid" draw:fill-color="#152644" draw:opacity="100.0%" draw:stroke="solid" svg:stroke-color="#152644" draw:stroke-linejoin="miter" svg:stroke-opacity="100.0%" svg:stroke-width="0.2551834mm"/>
    </style:style>
    <style:style style:family="graphic" style:name="style-620">
      <style:graphic-properties draw:fill="solid" draw:fill-color="#8e8c8f" draw:opacity="100.0%" draw:stroke="solid" svg:stroke-color="#8e8c8f" draw:stroke-linejoin="miter" svg:stroke-opacity="100.0%" svg:stroke-width="0.2551834mm"/>
    </style:style>
    <style:style style:family="graphic" style:name="style-621">
      <style:graphic-properties draw:fill="solid" draw:fill-color="#3f404f" draw:opacity="100.0%" draw:stroke="solid" svg:stroke-color="#3f404f" draw:stroke-linejoin="miter" svg:stroke-opacity="100.0%" svg:stroke-width="0.2551834mm"/>
    </style:style>
    <style:style style:family="graphic" style:name="style-622">
      <style:graphic-properties draw:fill="solid" draw:fill-color="#202e45" draw:opacity="100.0%" draw:stroke="solid" svg:stroke-color="#202e45" draw:stroke-linejoin="miter" svg:stroke-opacity="100.0%" svg:stroke-width="0.2551834mm"/>
    </style:style>
    <style:style style:family="graphic" style:name="style-623">
      <style:graphic-properties draw:fill="solid" draw:fill-color="#7b7f85" draw:opacity="100.0%" draw:stroke="solid" svg:stroke-color="#7b7f85" draw:stroke-linejoin="miter" svg:stroke-opacity="100.0%" svg:stroke-width="0.2551834mm"/>
    </style:style>
    <style:style style:family="graphic" style:name="style-624">
      <style:graphic-properties draw:fill="solid" draw:fill-color="#45546c" draw:opacity="100.0%" draw:stroke="solid" svg:stroke-color="#45546c" draw:stroke-linejoin="miter" svg:stroke-opacity="100.0%" svg:stroke-width="0.2551834mm"/>
    </style:style>
    <style:style style:family="graphic" style:name="style-625">
      <style:graphic-properties draw:fill="solid" draw:fill-color="#7a9fc6" draw:opacity="100.0%" draw:stroke="solid" svg:stroke-color="#7a9fc6" draw:stroke-linejoin="miter" svg:stroke-opacity="100.0%" svg:stroke-width="0.2551834mm"/>
    </style:style>
    <style:style style:family="graphic" style:name="style-626">
      <style:graphic-properties draw:fill="solid" draw:fill-color="#576781" draw:opacity="100.0%" draw:stroke="solid" svg:stroke-color="#576781" draw:stroke-linejoin="miter" svg:stroke-opacity="100.0%" svg:stroke-width="0.2551834mm"/>
    </style:style>
    <style:style style:family="graphic" style:name="style-627">
      <style:graphic-properties draw:fill="solid" draw:fill-color="#5c7293" draw:opacity="100.0%" draw:stroke="solid" svg:stroke-color="#5c7293" draw:stroke-linejoin="miter" svg:stroke-opacity="100.0%" svg:stroke-width="0.2551834mm"/>
    </style:style>
    <style:style style:family="graphic" style:name="style-628">
      <style:graphic-properties draw:fill="solid" draw:fill-color="#30547b" draw:opacity="100.0%" draw:stroke="solid" svg:stroke-color="#30547b" draw:stroke-linejoin="miter" svg:stroke-opacity="100.0%" svg:stroke-width="0.2551834mm"/>
    </style:style>
    <style:style style:family="graphic" style:name="style-629">
      <style:graphic-properties draw:fill="solid" draw:fill-color="#404953" draw:opacity="100.0%" draw:stroke="solid" svg:stroke-color="#404953" draw:stroke-linejoin="miter" svg:stroke-opacity="100.0%" svg:stroke-width="0.2551834mm"/>
    </style:style>
    <style:style style:family="graphic" style:name="style-630">
      <style:graphic-properties draw:fill="solid" draw:fill-color="#6b7682" draw:opacity="100.0%" draw:stroke="solid" svg:stroke-color="#6b7682" draw:stroke-linejoin="miter" svg:stroke-opacity="100.0%" svg:stroke-width="0.2551834mm"/>
    </style:style>
    <style:style style:family="graphic" style:name="style-631">
      <style:graphic-properties draw:fill="solid" draw:fill-color="#84858b" draw:opacity="100.0%" draw:stroke="solid" svg:stroke-color="#84858b" draw:stroke-linejoin="miter" svg:stroke-opacity="100.0%" svg:stroke-width="0.2551834mm"/>
    </style:style>
    <style:style style:family="graphic" style:name="style-632">
      <style:graphic-properties draw:fill="solid" draw:fill-color="#8d9096" draw:opacity="100.0%" draw:stroke="solid" svg:stroke-color="#8d9096" draw:stroke-linejoin="miter" svg:stroke-opacity="100.0%" svg:stroke-width="0.2551834mm"/>
    </style:style>
    <style:style style:family="graphic" style:name="style-633">
      <style:graphic-properties draw:fill="solid" draw:fill-color="#3e4047" draw:opacity="100.0%" draw:stroke="solid" svg:stroke-color="#3e4047" draw:stroke-linejoin="miter" svg:stroke-opacity="100.0%" svg:stroke-width="0.2551834mm"/>
    </style:style>
    <style:style style:family="graphic" style:name="style-634">
      <style:graphic-properties draw:fill="solid" draw:fill-color="#2d4876" draw:opacity="100.0%" draw:stroke="solid" svg:stroke-color="#2d4876" draw:stroke-linejoin="miter" svg:stroke-opacity="100.0%" svg:stroke-width="0.2551834mm"/>
    </style:style>
    <style:style style:family="graphic" style:name="style-635">
      <style:graphic-properties draw:fill="solid" draw:fill-color="#57606e" draw:opacity="100.0%" draw:stroke="solid" svg:stroke-color="#57606e" draw:stroke-linejoin="miter" svg:stroke-opacity="100.0%" svg:stroke-width="0.2551834mm"/>
    </style:style>
    <style:style style:family="graphic" style:name="style-636">
      <style:graphic-properties draw:fill="solid" draw:fill-color="#75726a" draw:opacity="100.0%" draw:stroke="solid" svg:stroke-color="#75726a" draw:stroke-linejoin="miter" svg:stroke-opacity="100.0%" svg:stroke-width="0.2551834mm"/>
    </style:style>
    <style:style style:family="graphic" style:name="style-637">
      <style:graphic-properties draw:fill="solid" draw:fill-color="#58606e" draw:opacity="100.0%" draw:stroke="solid" svg:stroke-color="#58606e" draw:stroke-linejoin="miter" svg:stroke-opacity="100.0%" svg:stroke-width="0.2551834mm"/>
    </style:style>
    <style:style style:family="graphic" style:name="style-638">
      <style:graphic-properties draw:fill="solid" draw:fill-color="#595d66" draw:opacity="100.0%" draw:stroke="solid" svg:stroke-color="#595d66" draw:stroke-linejoin="miter" svg:stroke-opacity="100.0%" svg:stroke-width="0.2551834mm"/>
    </style:style>
    <style:style style:family="graphic" style:name="style-639">
      <style:graphic-properties draw:fill="solid" draw:fill-color="#39393f" draw:opacity="100.0%" draw:stroke="solid" svg:stroke-color="#39393f" draw:stroke-linejoin="miter" svg:stroke-opacity="100.0%" svg:stroke-width="0.2551834mm"/>
    </style:style>
    <style:style style:family="graphic" style:name="style-640">
      <style:graphic-properties draw:fill="solid" draw:fill-color="#112038" draw:opacity="100.0%" draw:stroke="solid" svg:stroke-color="#112038" draw:stroke-linejoin="miter" svg:stroke-opacity="100.0%" svg:stroke-width="0.2551834mm"/>
    </style:style>
    <style:style style:family="graphic" style:name="style-641">
      <style:graphic-properties draw:fill="solid" draw:fill-color="#48546a" draw:opacity="100.0%" draw:stroke="solid" svg:stroke-color="#48546a" draw:stroke-linejoin="miter" svg:stroke-opacity="100.0%" svg:stroke-width="0.2551834mm"/>
    </style:style>
    <style:style style:family="graphic" style:name="style-642">
      <style:graphic-properties draw:fill="solid" draw:fill-color="#6789a2" draw:opacity="100.0%" draw:stroke="solid" svg:stroke-color="#6789a2" draw:stroke-linejoin="miter" svg:stroke-opacity="100.0%" svg:stroke-width="0.2551834mm"/>
    </style:style>
    <style:style style:family="graphic" style:name="style-643">
      <style:graphic-properties draw:fill="solid" draw:fill-color="#919498" draw:opacity="100.0%" draw:stroke="solid" svg:stroke-color="#919498" draw:stroke-linejoin="miter" svg:stroke-opacity="100.0%" svg:stroke-width="0.2551834mm"/>
    </style:style>
    <style:style style:family="graphic" style:name="style-644">
      <style:graphic-properties draw:fill="solid" draw:fill-color="#666e79" draw:opacity="100.0%" draw:stroke="solid" svg:stroke-color="#666e79" draw:stroke-linejoin="miter" svg:stroke-opacity="100.0%" svg:stroke-width="0.2551834mm"/>
    </style:style>
    <style:style style:family="graphic" style:name="style-645">
      <style:graphic-properties draw:fill="solid" draw:fill-color="#284a71" draw:opacity="100.0%" draw:stroke="solid" svg:stroke-color="#284a71" draw:stroke-linejoin="miter" svg:stroke-opacity="100.0%" svg:stroke-width="0.2551834mm"/>
    </style:style>
    <style:style style:family="graphic" style:name="style-646">
      <style:graphic-properties draw:fill="solid" draw:fill-color="#464f59" draw:opacity="100.0%" draw:stroke="solid" svg:stroke-color="#464f59" draw:stroke-linejoin="miter" svg:stroke-opacity="100.0%" svg:stroke-width="0.2551834mm"/>
    </style:style>
    <style:style style:family="graphic" style:name="style-647">
      <style:graphic-properties draw:fill="solid" draw:fill-color="#32373f" draw:opacity="100.0%" draw:stroke="solid" svg:stroke-color="#32373f" draw:stroke-linejoin="miter" svg:stroke-opacity="100.0%" svg:stroke-width="0.2551834mm"/>
    </style:style>
    <style:style style:family="graphic" style:name="style-648">
      <style:graphic-properties draw:fill="solid" draw:fill-color="#0c1526" draw:opacity="100.0%" draw:stroke="solid" svg:stroke-color="#0c1526" draw:stroke-linejoin="miter" svg:stroke-opacity="100.0%" svg:stroke-width="0.2551834mm"/>
    </style:style>
    <style:style style:family="graphic" style:name="style-649">
      <style:graphic-properties draw:fill="solid" draw:fill-color="#7a7c83" draw:opacity="100.0%" draw:stroke="solid" svg:stroke-color="#7a7c83" draw:stroke-linejoin="miter" svg:stroke-opacity="100.0%" svg:stroke-width="0.2551834mm"/>
    </style:style>
    <style:style style:family="graphic" style:name="style-650">
      <style:graphic-properties draw:fill="solid" draw:fill-color="#21232a" draw:opacity="100.0%" draw:stroke="solid" svg:stroke-color="#21232a" draw:stroke-linejoin="miter" svg:stroke-opacity="100.0%" svg:stroke-width="0.2551834mm"/>
    </style:style>
    <style:style style:family="graphic" style:name="style-651">
      <style:graphic-properties draw:fill="solid" draw:fill-color="#4a709e" draw:opacity="100.0%" draw:stroke="solid" svg:stroke-color="#4a709e" draw:stroke-linejoin="miter" svg:stroke-opacity="100.0%" svg:stroke-width="0.2551834mm"/>
    </style:style>
    <style:style style:family="graphic" style:name="style-652">
      <style:graphic-properties draw:fill="solid" draw:fill-color="#6687b0" draw:opacity="100.0%" draw:stroke="solid" svg:stroke-color="#6687b0" draw:stroke-linejoin="miter" svg:stroke-opacity="100.0%" svg:stroke-width="0.2551834mm"/>
    </style:style>
    <style:style style:family="graphic" style:name="style-653">
      <style:graphic-properties draw:fill="solid" draw:fill-color="#7692b2" draw:opacity="100.0%" draw:stroke="solid" svg:stroke-color="#7692b2" draw:stroke-linejoin="miter" svg:stroke-opacity="100.0%" svg:stroke-width="0.2551834mm"/>
    </style:style>
    <style:style style:family="graphic" style:name="style-654">
      <style:graphic-properties draw:fill="solid" draw:fill-color="#343d48" draw:opacity="100.0%" draw:stroke="solid" svg:stroke-color="#343d48" draw:stroke-linejoin="miter" svg:stroke-opacity="100.0%" svg:stroke-width="0.2551834mm"/>
    </style:style>
    <style:style style:family="graphic" style:name="style-655">
      <style:graphic-properties draw:fill="solid" draw:fill-color="#d7d4d4" draw:opacity="100.0%" draw:stroke="solid" svg:stroke-color="#d7d4d4" draw:stroke-linejoin="miter" svg:stroke-opacity="100.0%" svg:stroke-width="0.2551834mm"/>
    </style:style>
    <style:style style:family="graphic" style:name="style-656">
      <style:graphic-properties draw:fill="solid" draw:fill-color="#678bb2" draw:opacity="100.0%" draw:stroke="solid" svg:stroke-color="#678bb2" draw:stroke-linejoin="miter" svg:stroke-opacity="100.0%" svg:stroke-width="0.2551834mm"/>
    </style:style>
    <style:style style:family="graphic" style:name="style-657">
      <style:graphic-properties draw:fill="solid" draw:fill-color="#a3a3a2" draw:opacity="100.0%" draw:stroke="solid" svg:stroke-color="#a3a3a2" draw:stroke-linejoin="miter" svg:stroke-opacity="100.0%" svg:stroke-width="0.2551834mm"/>
    </style:style>
    <style:style style:family="graphic" style:name="style-658">
      <style:graphic-properties draw:fill="solid" draw:fill-color="#bbc5d6" draw:opacity="100.0%" draw:stroke="solid" svg:stroke-color="#bbc5d6" draw:stroke-linejoin="miter" svg:stroke-opacity="100.0%" svg:stroke-width="0.2551834mm"/>
    </style:style>
    <style:style style:family="graphic" style:name="style-659">
      <style:graphic-properties draw:fill="solid" draw:fill-color="#565b62" draw:opacity="100.0%" draw:stroke="solid" svg:stroke-color="#565b62" draw:stroke-linejoin="miter" svg:stroke-opacity="100.0%" svg:stroke-width="0.2551834mm"/>
    </style:style>
    <style:style style:family="graphic" style:name="style-660">
      <style:graphic-properties draw:fill="solid" draw:fill-color="#384656" draw:opacity="100.0%" draw:stroke="solid" svg:stroke-color="#384656" draw:stroke-linejoin="miter" svg:stroke-opacity="100.0%" svg:stroke-width="0.2551834mm"/>
    </style:style>
    <style:style style:family="graphic" style:name="style-661">
      <style:graphic-properties draw:fill="solid" draw:fill-color="#25324c" draw:opacity="100.0%" draw:stroke="solid" svg:stroke-color="#25324c" draw:stroke-linejoin="miter" svg:stroke-opacity="100.0%" svg:stroke-width="0.2551834mm"/>
    </style:style>
    <style:style style:family="graphic" style:name="style-662">
      <style:graphic-properties draw:fill="solid" draw:fill-color="#8e8d8a" draw:opacity="100.0%" draw:stroke="solid" svg:stroke-color="#8e8d8a" draw:stroke-linejoin="miter" svg:stroke-opacity="100.0%" svg:stroke-width="0.2551834mm"/>
    </style:style>
    <style:style style:family="graphic" style:name="style-663">
      <style:graphic-properties draw:fill="solid" draw:fill-color="#999588" draw:opacity="100.0%" draw:stroke="solid" svg:stroke-color="#999588" draw:stroke-linejoin="miter" svg:stroke-opacity="100.0%" svg:stroke-width="0.2551834mm"/>
    </style:style>
    <style:style style:family="graphic" style:name="style-664">
      <style:graphic-properties draw:fill="solid" draw:fill-color="#3f4853" draw:opacity="100.0%" draw:stroke="solid" svg:stroke-color="#3f4853" draw:stroke-linejoin="miter" svg:stroke-opacity="100.0%" svg:stroke-width="0.2551834mm"/>
    </style:style>
    <style:style style:family="graphic" style:name="style-665">
      <style:graphic-properties draw:fill="solid" draw:fill-color="#8b8a8d" draw:opacity="100.0%" draw:stroke="solid" svg:stroke-color="#8b8a8d" draw:stroke-linejoin="miter" svg:stroke-opacity="100.0%" svg:stroke-width="0.2551834mm"/>
    </style:style>
    <style:style style:family="graphic" style:name="style-666">
      <style:graphic-properties draw:fill="solid" draw:fill-color="#2a2d39" draw:opacity="100.0%" draw:stroke="solid" svg:stroke-color="#2a2d39" draw:stroke-linejoin="miter" svg:stroke-opacity="100.0%" svg:stroke-width="0.2551834mm"/>
    </style:style>
    <style:style style:family="graphic" style:name="style-667">
      <style:graphic-properties draw:fill="solid" draw:fill-color="#615f65" draw:opacity="100.0%" draw:stroke="solid" svg:stroke-color="#615f65" draw:stroke-linejoin="miter" svg:stroke-opacity="100.0%" svg:stroke-width="0.2551834mm"/>
    </style:style>
    <style:style style:family="graphic" style:name="style-668">
      <style:graphic-properties draw:fill="solid" draw:fill-color="#303b4d" draw:opacity="100.0%" draw:stroke="solid" svg:stroke-color="#303b4d" draw:stroke-linejoin="miter" svg:stroke-opacity="100.0%" svg:stroke-width="0.2551834mm"/>
    </style:style>
    <style:style style:family="graphic" style:name="style-669">
      <style:graphic-properties draw:fill="solid" draw:fill-color="#717a85" draw:opacity="100.0%" draw:stroke="solid" svg:stroke-color="#717a85" draw:stroke-linejoin="miter" svg:stroke-opacity="100.0%" svg:stroke-width="0.2551834mm"/>
    </style:style>
    <style:style style:family="graphic" style:name="style-670">
      <style:graphic-properties draw:fill="solid" draw:fill-color="#817f7b" draw:opacity="100.0%" draw:stroke="solid" svg:stroke-color="#817f7b" draw:stroke-linejoin="miter" svg:stroke-opacity="100.0%" svg:stroke-width="0.2551834mm"/>
    </style:style>
    <style:style style:family="graphic" style:name="style-671">
      <style:graphic-properties draw:fill="solid" draw:fill-color="#8a8e93" draw:opacity="100.0%" draw:stroke="solid" svg:stroke-color="#8a8e93" draw:stroke-linejoin="miter" svg:stroke-opacity="100.0%" svg:stroke-width="0.2551834mm"/>
    </style:style>
    <style:style style:family="graphic" style:name="style-672">
      <style:graphic-properties draw:fill="solid" draw:fill-color="#c6c3c3" draw:opacity="100.0%" draw:stroke="solid" svg:stroke-color="#c6c3c3" draw:stroke-linejoin="miter" svg:stroke-opacity="100.0%" svg:stroke-width="0.2551834mm"/>
    </style:style>
    <style:style style:family="graphic" style:name="style-673">
      <style:graphic-properties draw:fill="solid" draw:fill-color="#4c5862" draw:opacity="100.0%" draw:stroke="solid" svg:stroke-color="#4c5862" draw:stroke-linejoin="miter" svg:stroke-opacity="100.0%" svg:stroke-width="0.2551834mm"/>
    </style:style>
    <style:style style:family="graphic" style:name="style-674">
      <style:graphic-properties draw:fill="solid" draw:fill-color="#242731" draw:opacity="100.0%" draw:stroke="solid" svg:stroke-color="#242731" draw:stroke-linejoin="miter" svg:stroke-opacity="100.0%" svg:stroke-width="0.2551834mm"/>
    </style:style>
    <style:style style:family="graphic" style:name="style-675">
      <style:graphic-properties draw:fill="solid" draw:fill-color="#505c76" draw:opacity="100.0%" draw:stroke="solid" svg:stroke-color="#505c76" draw:stroke-linejoin="miter" svg:stroke-opacity="100.0%" svg:stroke-width="0.2551834mm"/>
    </style:style>
    <style:style style:family="graphic" style:name="style-676">
      <style:graphic-properties draw:fill="solid" draw:fill-color="#5b6e82" draw:opacity="100.0%" draw:stroke="solid" svg:stroke-color="#5b6e82" draw:stroke-linejoin="miter" svg:stroke-opacity="100.0%" svg:stroke-width="0.2551834mm"/>
    </style:style>
    <style:style style:family="graphic" style:name="style-677">
      <style:graphic-properties draw:fill="solid" draw:fill-color="#70879c" draw:opacity="100.0%" draw:stroke="solid" svg:stroke-color="#70879c" draw:stroke-linejoin="miter" svg:stroke-opacity="100.0%" svg:stroke-width="0.2551834mm"/>
    </style:style>
    <style:style style:family="graphic" style:name="style-678">
      <style:graphic-properties draw:fill="solid" draw:fill-color="#727c83" draw:opacity="100.0%" draw:stroke="solid" svg:stroke-color="#727c83" draw:stroke-linejoin="miter" svg:stroke-opacity="100.0%" svg:stroke-width="0.2551834mm"/>
    </style:style>
    <style:style style:family="graphic" style:name="style-679">
      <style:graphic-properties draw:fill="solid" draw:fill-color="#1b2330" draw:opacity="100.0%" draw:stroke="solid" svg:stroke-color="#1b2330" draw:stroke-linejoin="miter" svg:stroke-opacity="100.0%" svg:stroke-width="0.2551834mm"/>
    </style:style>
    <style:style style:family="graphic" style:name="style-680">
      <style:graphic-properties draw:fill="solid" draw:fill-color="#38588a" draw:opacity="100.0%" draw:stroke="solid" svg:stroke-color="#38588a" draw:stroke-linejoin="miter" svg:stroke-opacity="100.0%" svg:stroke-width="0.2551834mm"/>
    </style:style>
    <style:style style:family="graphic" style:name="style-681">
      <style:graphic-properties draw:fill="solid" draw:fill-color="#7a848e" draw:opacity="100.0%" draw:stroke="solid" svg:stroke-color="#7a848e" draw:stroke-linejoin="miter" svg:stroke-opacity="100.0%" svg:stroke-width="0.2551834mm"/>
    </style:style>
    <style:style style:family="graphic" style:name="style-682">
      <style:graphic-properties draw:fill="solid" draw:fill-color="#27384d" draw:opacity="100.0%" draw:stroke="solid" svg:stroke-color="#27384d" draw:stroke-linejoin="miter" svg:stroke-opacity="100.0%" svg:stroke-width="0.2551834mm"/>
    </style:style>
    <style:style style:family="graphic" style:name="style-683">
      <style:graphic-properties draw:fill="solid" draw:fill-color="#58606b" draw:opacity="100.0%" draw:stroke="solid" svg:stroke-color="#58606b" draw:stroke-linejoin="miter" svg:stroke-opacity="100.0%" svg:stroke-width="0.2551834mm"/>
    </style:style>
    <style:style style:family="graphic" style:name="style-684">
      <style:graphic-properties draw:fill="solid" draw:fill-color="#4f5964" draw:opacity="100.0%" draw:stroke="solid" svg:stroke-color="#4f5964" draw:stroke-linejoin="miter" svg:stroke-opacity="100.0%" svg:stroke-width="0.2551834mm"/>
    </style:style>
    <style:style style:family="graphic" style:name="style-685">
      <style:graphic-properties draw:fill="solid" draw:fill-color="#a2a1a0" draw:opacity="100.0%" draw:stroke="solid" svg:stroke-color="#a2a1a0" draw:stroke-linejoin="miter" svg:stroke-opacity="100.0%" svg:stroke-width="0.2551834mm"/>
    </style:style>
    <style:style style:family="graphic" style:name="style-686">
      <style:graphic-properties draw:fill="solid" draw:fill-color="#3d6499" draw:opacity="100.0%" draw:stroke="solid" svg:stroke-color="#3d6499" draw:stroke-linejoin="miter" svg:stroke-opacity="100.0%" svg:stroke-width="0.2551834mm"/>
    </style:style>
    <style:style style:family="graphic" style:name="style-687">
      <style:graphic-properties draw:fill="solid" draw:fill-color="#afb1b7" draw:opacity="100.0%" draw:stroke="solid" svg:stroke-color="#afb1b7" draw:stroke-linejoin="miter" svg:stroke-opacity="100.0%" svg:stroke-width="0.2551834mm"/>
    </style:style>
    <style:style style:family="graphic" style:name="style-688">
      <style:graphic-properties draw:fill="solid" draw:fill-color="#87a3be" draw:opacity="100.0%" draw:stroke="solid" svg:stroke-color="#87a3be" draw:stroke-linejoin="miter" svg:stroke-opacity="100.0%" svg:stroke-width="0.2551834mm"/>
    </style:style>
    <style:style style:family="graphic" style:name="style-689">
      <style:graphic-properties draw:fill="solid" draw:fill-color="#929092" draw:opacity="100.0%" draw:stroke="solid" svg:stroke-color="#929092" draw:stroke-linejoin="miter" svg:stroke-opacity="100.0%" svg:stroke-width="0.2551834mm"/>
    </style:style>
    <style:style style:family="graphic" style:name="style-690">
      <style:graphic-properties draw:fill="solid" draw:fill-color="#9f9b9b" draw:opacity="100.0%" draw:stroke="solid" svg:stroke-color="#9f9b9b" draw:stroke-linejoin="miter" svg:stroke-opacity="100.0%" svg:stroke-width="0.2551834mm"/>
    </style:style>
    <style:style style:family="graphic" style:name="style-691">
      <style:graphic-properties draw:fill="solid" draw:fill-color="#4d76a5" draw:opacity="100.0%" draw:stroke="solid" svg:stroke-color="#4d76a5" draw:stroke-linejoin="miter" svg:stroke-opacity="100.0%" svg:stroke-width="0.2551834mm"/>
    </style:style>
    <style:style style:family="graphic" style:name="style-692">
      <style:graphic-properties draw:fill="solid" draw:fill-color="#404d55" draw:opacity="100.0%" draw:stroke="solid" svg:stroke-color="#404d55" draw:stroke-linejoin="miter" svg:stroke-opacity="100.0%" svg:stroke-width="0.2551834mm"/>
    </style:style>
    <style:style style:family="graphic" style:name="style-693">
      <style:graphic-properties draw:fill="solid" draw:fill-color="#526982" draw:opacity="100.0%" draw:stroke="solid" svg:stroke-color="#526982" draw:stroke-linejoin="miter" svg:stroke-opacity="100.0%" svg:stroke-width="0.2551834mm"/>
    </style:style>
    <style:style style:family="graphic" style:name="style-694">
      <style:graphic-properties draw:fill="solid" draw:fill-color="#979799" draw:opacity="100.0%" draw:stroke="solid" svg:stroke-color="#979799" draw:stroke-linejoin="miter" svg:stroke-opacity="100.0%" svg:stroke-width="0.2551834mm"/>
    </style:style>
    <style:style style:family="graphic" style:name="style-695">
      <style:graphic-properties draw:fill="solid" draw:fill-color="#192a46" draw:opacity="100.0%" draw:stroke="solid" svg:stroke-color="#192a46" draw:stroke-linejoin="miter" svg:stroke-opacity="100.0%" svg:stroke-width="0.2551834mm"/>
    </style:style>
    <style:style style:family="graphic" style:name="style-696">
      <style:graphic-properties draw:fill="solid" draw:fill-color="#607da4" draw:opacity="100.0%" draw:stroke="solid" svg:stroke-color="#607da4" draw:stroke-linejoin="miter" svg:stroke-opacity="100.0%" svg:stroke-width="0.2551834mm"/>
    </style:style>
    <style:style style:family="graphic" style:name="style-697">
      <style:graphic-properties draw:fill="solid" draw:fill-color="#172a4d" draw:opacity="100.0%" draw:stroke="solid" svg:stroke-color="#172a4d" draw:stroke-linejoin="miter" svg:stroke-opacity="100.0%" svg:stroke-width="0.2551834mm"/>
    </style:style>
    <style:style style:family="graphic" style:name="style-698">
      <style:graphic-properties draw:fill="solid" draw:fill-color="#72767c" draw:opacity="100.0%" draw:stroke="solid" svg:stroke-color="#72767c" draw:stroke-linejoin="miter" svg:stroke-opacity="100.0%" svg:stroke-width="0.2551834mm"/>
    </style:style>
    <style:style style:family="graphic" style:name="style-699">
      <style:graphic-properties draw:fill="solid" draw:fill-color="#7c91a7" draw:opacity="100.0%" draw:stroke="solid" svg:stroke-color="#7c91a7" draw:stroke-linejoin="miter" svg:stroke-opacity="100.0%" svg:stroke-width="0.2551834mm"/>
    </style:style>
    <style:style style:family="graphic" style:name="style-700">
      <style:graphic-properties draw:fill="solid" draw:fill-color="#212b3d" draw:opacity="100.0%" draw:stroke="solid" svg:stroke-color="#212b3d" draw:stroke-linejoin="miter" svg:stroke-opacity="100.0%" svg:stroke-width="0.2551834mm"/>
    </style:style>
    <style:style style:family="graphic" style:name="style-701">
      <style:graphic-properties draw:fill="solid" draw:fill-color="#3f6b90" draw:opacity="100.0%" draw:stroke="solid" svg:stroke-color="#3f6b90" draw:stroke-linejoin="miter" svg:stroke-opacity="100.0%" svg:stroke-width="0.2551834mm"/>
    </style:style>
    <style:style style:family="graphic" style:name="style-702">
      <style:graphic-properties draw:fill="solid" draw:fill-color="#57616e" draw:opacity="100.0%" draw:stroke="solid" svg:stroke-color="#57616e" draw:stroke-linejoin="miter" svg:stroke-opacity="100.0%" svg:stroke-width="0.2551834mm"/>
    </style:style>
    <style:style style:family="graphic" style:name="style-703">
      <style:graphic-properties draw:fill="solid" draw:fill-color="#273c62" draw:opacity="100.0%" draw:stroke="solid" svg:stroke-color="#273c62" draw:stroke-linejoin="miter" svg:stroke-opacity="100.0%" svg:stroke-width="0.2551834mm"/>
    </style:style>
    <style:style style:family="graphic" style:name="style-704">
      <style:graphic-properties draw:fill="solid" draw:fill-color="#2e3a48" draw:opacity="100.0%" draw:stroke="solid" svg:stroke-color="#2e3a48" draw:stroke-linejoin="miter" svg:stroke-opacity="100.0%" svg:stroke-width="0.2551834mm"/>
    </style:style>
    <style:style style:family="graphic" style:name="style-705">
      <style:graphic-properties draw:fill="solid" draw:fill-color="#6b87a7" draw:opacity="100.0%" draw:stroke="solid" svg:stroke-color="#6b87a7" draw:stroke-linejoin="miter" svg:stroke-opacity="100.0%" svg:stroke-width="0.2551834mm"/>
    </style:style>
    <style:style style:family="graphic" style:name="style-706">
      <style:graphic-properties draw:fill="solid" draw:fill-color="#6d6a6c" draw:opacity="100.0%" draw:stroke="solid" svg:stroke-color="#6d6a6c" draw:stroke-linejoin="miter" svg:stroke-opacity="100.0%" svg:stroke-width="0.2551834mm"/>
    </style:style>
    <style:style style:family="graphic" style:name="style-707">
      <style:graphic-properties draw:fill="solid" draw:fill-color="#9ea4bf" draw:opacity="100.0%" draw:stroke="solid" svg:stroke-color="#9ea4bf" draw:stroke-linejoin="miter" svg:stroke-opacity="100.0%" svg:stroke-width="0.2551834mm"/>
    </style:style>
    <style:style style:family="graphic" style:name="style-708">
      <style:graphic-properties draw:fill="solid" draw:fill-color="#284b72" draw:opacity="100.0%" draw:stroke="solid" svg:stroke-color="#284b72" draw:stroke-linejoin="miter" svg:stroke-opacity="100.0%" svg:stroke-width="0.2551834mm"/>
    </style:style>
    <style:style style:family="graphic" style:name="style-709">
      <style:graphic-properties draw:fill="solid" draw:fill-color="#2c3b4d" draw:opacity="100.0%" draw:stroke="solid" svg:stroke-color="#2c3b4d" draw:stroke-linejoin="miter" svg:stroke-opacity="100.0%" svg:stroke-width="0.2551834mm"/>
    </style:style>
    <style:style style:family="graphic" style:name="style-710">
      <style:graphic-properties draw:fill="solid" draw:fill-color="#707174" draw:opacity="100.0%" draw:stroke="solid" svg:stroke-color="#707174" draw:stroke-linejoin="miter" svg:stroke-opacity="100.0%" svg:stroke-width="0.2551834mm"/>
    </style:style>
    <style:style style:family="graphic" style:name="style-711">
      <style:graphic-properties draw:fill="solid" draw:fill-color="#597395" draw:opacity="100.0%" draw:stroke="solid" svg:stroke-color="#597395" draw:stroke-linejoin="miter" svg:stroke-opacity="100.0%" svg:stroke-width="0.2551834mm"/>
    </style:style>
    <style:style style:family="graphic" style:name="style-712">
      <style:graphic-properties draw:fill="solid" draw:fill-color="#414954" draw:opacity="100.0%" draw:stroke="solid" svg:stroke-color="#414954" draw:stroke-linejoin="miter" svg:stroke-opacity="100.0%" svg:stroke-width="0.2551834mm"/>
    </style:style>
    <style:style style:family="graphic" style:name="style-713">
      <style:graphic-properties draw:fill="solid" draw:fill-color="#4c525d" draw:opacity="100.0%" draw:stroke="solid" svg:stroke-color="#4c525d" draw:stroke-linejoin="miter" svg:stroke-opacity="100.0%" svg:stroke-width="0.2551834mm"/>
    </style:style>
    <style:style style:family="graphic" style:name="style-714">
      <style:graphic-properties draw:fill="solid" draw:fill-color="#8f98a1" draw:opacity="100.0%" draw:stroke="solid" svg:stroke-color="#8f98a1" draw:stroke-linejoin="miter" svg:stroke-opacity="100.0%" svg:stroke-width="0.2551834mm"/>
    </style:style>
    <style:style style:family="graphic" style:name="style-715">
      <style:graphic-properties draw:fill="solid" draw:fill-color="#596987" draw:opacity="100.0%" draw:stroke="solid" svg:stroke-color="#596987" draw:stroke-linejoin="miter" svg:stroke-opacity="100.0%" svg:stroke-width="0.2551834mm"/>
    </style:style>
    <style:style style:family="graphic" style:name="style-716">
      <style:graphic-properties draw:fill="solid" draw:fill-color="#ccced3" draw:opacity="100.0%" draw:stroke="solid" svg:stroke-color="#ccced3" draw:stroke-linejoin="miter" svg:stroke-opacity="100.0%" svg:stroke-width="0.2551834mm"/>
    </style:style>
    <style:style style:family="graphic" style:name="style-717">
      <style:graphic-properties draw:fill="solid" draw:fill-color="#bbbcbf" draw:opacity="100.0%" draw:stroke="solid" svg:stroke-color="#bbbcbf" draw:stroke-linejoin="miter" svg:stroke-opacity="100.0%" svg:stroke-width="0.2551834mm"/>
    </style:style>
    <style:style style:family="graphic" style:name="style-718">
      <style:graphic-properties draw:fill="solid" draw:fill-color="#49709f" draw:opacity="100.0%" draw:stroke="solid" svg:stroke-color="#49709f" draw:stroke-linejoin="miter" svg:stroke-opacity="100.0%" svg:stroke-width="0.2551834mm"/>
    </style:style>
    <style:style style:family="graphic" style:name="style-719">
      <style:graphic-properties draw:fill="solid" draw:fill-color="#70747a" draw:opacity="100.0%" draw:stroke="solid" svg:stroke-color="#70747a" draw:stroke-linejoin="miter" svg:stroke-opacity="100.0%" svg:stroke-width="0.2551834mm"/>
    </style:style>
    <style:style style:family="graphic" style:name="style-720">
      <style:graphic-properties draw:fill="solid" draw:fill-color="#3a4148" draw:opacity="100.0%" draw:stroke="solid" svg:stroke-color="#3a4148" draw:stroke-linejoin="miter" svg:stroke-opacity="100.0%" svg:stroke-width="0.2551834mm"/>
    </style:style>
    <style:style style:family="graphic" style:name="style-721">
      <style:graphic-properties draw:fill="solid" draw:fill-color="#54739f" draw:opacity="100.0%" draw:stroke="solid" svg:stroke-color="#54739f" draw:stroke-linejoin="miter" svg:stroke-opacity="100.0%" svg:stroke-width="0.2551834mm"/>
    </style:style>
    <style:style style:family="graphic" style:name="style-722">
      <style:graphic-properties draw:fill="solid" draw:fill-color="#b4b5b7" draw:opacity="100.0%" draw:stroke="solid" svg:stroke-color="#b4b5b7" draw:stroke-linejoin="miter" svg:stroke-opacity="100.0%" svg:stroke-width="0.2551834mm"/>
    </style:style>
    <style:style style:family="graphic" style:name="style-723">
      <style:graphic-properties draw:fill="solid" draw:fill-color="#2b3847" draw:opacity="100.0%" draw:stroke="solid" svg:stroke-color="#2b3847" draw:stroke-linejoin="miter" svg:stroke-opacity="100.0%" svg:stroke-width="0.2551834mm"/>
    </style:style>
    <style:style style:family="graphic" style:name="style-724">
      <style:graphic-properties draw:fill="solid" draw:fill-color="#1e2b3b" draw:opacity="100.0%" draw:stroke="solid" svg:stroke-color="#1e2b3b" draw:stroke-linejoin="miter" svg:stroke-opacity="100.0%" svg:stroke-width="0.2551834mm"/>
    </style:style>
    <style:style style:family="graphic" style:name="style-725">
      <style:graphic-properties draw:fill="solid" draw:fill-color="#1c273a" draw:opacity="100.0%" draw:stroke="solid" svg:stroke-color="#1c273a" draw:stroke-linejoin="miter" svg:stroke-opacity="100.0%" svg:stroke-width="0.2551834mm"/>
    </style:style>
    <style:style style:family="graphic" style:name="style-726">
      <style:graphic-properties draw:fill="solid" draw:fill-color="#71787e" draw:opacity="100.0%" draw:stroke="solid" svg:stroke-color="#71787e" draw:stroke-linejoin="miter" svg:stroke-opacity="100.0%" svg:stroke-width="0.2551834mm"/>
    </style:style>
    <style:style style:family="graphic" style:name="style-727">
      <style:graphic-properties draw:fill="solid" draw:fill-color="#7c7e83" draw:opacity="100.0%" draw:stroke="solid" svg:stroke-color="#7c7e83" draw:stroke-linejoin="miter" svg:stroke-opacity="100.0%" svg:stroke-width="0.2551834mm"/>
    </style:style>
    <style:style style:family="graphic" style:name="style-728">
      <style:graphic-properties draw:fill="solid" draw:fill-color="#878d95" draw:opacity="100.0%" draw:stroke="solid" svg:stroke-color="#878d95" draw:stroke-linejoin="miter" svg:stroke-opacity="100.0%" svg:stroke-width="0.2551834mm"/>
    </style:style>
    <style:style style:family="graphic" style:name="style-729">
      <style:graphic-properties draw:fill="solid" draw:fill-color="#9ea2a6" draw:opacity="100.0%" draw:stroke="solid" svg:stroke-color="#9ea2a6" draw:stroke-linejoin="miter" svg:stroke-opacity="100.0%" svg:stroke-width="0.2551834mm"/>
    </style:style>
    <style:style style:family="graphic" style:name="style-730">
      <style:graphic-properties draw:fill="solid" draw:fill-color="#c6cbd9" draw:opacity="100.0%" draw:stroke="solid" svg:stroke-color="#c6cbd9" draw:stroke-linejoin="miter" svg:stroke-opacity="100.0%" svg:stroke-width="0.2551834mm"/>
    </style:style>
    <style:style style:family="graphic" style:name="style-731">
      <style:graphic-properties draw:fill="solid" draw:fill-color="#3c444e" draw:opacity="100.0%" draw:stroke="solid" svg:stroke-color="#3c444e" draw:stroke-linejoin="miter" svg:stroke-opacity="100.0%" svg:stroke-width="0.2551834mm"/>
    </style:style>
    <style:style style:family="graphic" style:name="style-732">
      <style:graphic-properties draw:fill="solid" draw:fill-color="#476a93" draw:opacity="100.0%" draw:stroke="solid" svg:stroke-color="#476a93" draw:stroke-linejoin="miter" svg:stroke-opacity="100.0%" svg:stroke-width="0.2551834mm"/>
    </style:style>
    <style:style style:family="graphic" style:name="style-733">
      <style:graphic-properties draw:fill="solid" draw:fill-color="#d0cdd3" draw:opacity="100.0%" draw:stroke="solid" svg:stroke-color="#d0cdd3" draw:stroke-linejoin="miter" svg:stroke-opacity="100.0%" svg:stroke-width="0.2551834mm"/>
    </style:style>
    <style:style style:family="graphic" style:name="style-734">
      <style:graphic-properties draw:fill="solid" draw:fill-color="#384554" draw:opacity="100.0%" draw:stroke="solid" svg:stroke-color="#384554" draw:stroke-linejoin="miter" svg:stroke-opacity="100.0%" svg:stroke-width="0.2551834mm"/>
    </style:style>
    <style:style style:family="graphic" style:name="style-735">
      <style:graphic-properties draw:fill="solid" draw:fill-color="#67738e" draw:opacity="100.0%" draw:stroke="solid" svg:stroke-color="#67738e" draw:stroke-linejoin="miter" svg:stroke-opacity="100.0%" svg:stroke-width="0.2551834mm"/>
    </style:style>
    <style:style style:family="graphic" style:name="style-736">
      <style:graphic-properties draw:fill="solid" draw:fill-color="#414f5e" draw:opacity="100.0%" draw:stroke="solid" svg:stroke-color="#414f5e" draw:stroke-linejoin="miter" svg:stroke-opacity="100.0%" svg:stroke-width="0.2551834mm"/>
    </style:style>
    <style:style style:family="graphic" style:name="style-737">
      <style:graphic-properties draw:fill="solid" draw:fill-color="#585c62" draw:opacity="100.0%" draw:stroke="solid" svg:stroke-color="#585c62" draw:stroke-linejoin="miter" svg:stroke-opacity="100.0%" svg:stroke-width="0.2551834mm"/>
    </style:style>
    <style:style style:family="graphic" style:name="style-738">
      <style:graphic-properties draw:fill="solid" draw:fill-color="#3c6690" draw:opacity="100.0%" draw:stroke="solid" svg:stroke-color="#3c6690" draw:stroke-linejoin="miter" svg:stroke-opacity="100.0%" svg:stroke-width="0.2551834mm"/>
    </style:style>
    <style:style style:family="graphic" style:name="style-739">
      <style:graphic-properties draw:fill="solid" draw:fill-color="#79787d" draw:opacity="100.0%" draw:stroke="solid" svg:stroke-color="#79787d" draw:stroke-linejoin="miter" svg:stroke-opacity="100.0%" svg:stroke-width="0.2551834mm"/>
    </style:style>
    <style:style style:family="graphic" style:name="style-740">
      <style:graphic-properties draw:fill="solid" draw:fill-color="#222228" draw:opacity="100.0%" draw:stroke="solid" svg:stroke-color="#222228" draw:stroke-linejoin="miter" svg:stroke-opacity="100.0%" svg:stroke-width="0.2551834mm"/>
    </style:style>
    <style:style style:family="graphic" style:name="style-741">
      <style:graphic-properties draw:fill="solid" draw:fill-color="#9b9da1" draw:opacity="100.0%" draw:stroke="solid" svg:stroke-color="#9b9da1" draw:stroke-linejoin="miter" svg:stroke-opacity="100.0%" svg:stroke-width="0.2551834mm"/>
    </style:style>
    <style:style style:family="graphic" style:name="style-742">
      <style:graphic-properties draw:fill="solid" draw:fill-color="#676b73" draw:opacity="100.0%" draw:stroke="solid" svg:stroke-color="#676b73" draw:stroke-linejoin="miter" svg:stroke-opacity="100.0%" svg:stroke-width="0.2551834mm"/>
    </style:style>
    <style:style style:family="graphic" style:name="style-743">
      <style:graphic-properties draw:fill="solid" draw:fill-color="#686c72" draw:opacity="100.0%" draw:stroke="solid" svg:stroke-color="#686c72" draw:stroke-linejoin="miter" svg:stroke-opacity="100.0%" svg:stroke-width="0.2551834mm"/>
    </style:style>
    <style:style style:family="graphic" style:name="style-744">
      <style:graphic-properties draw:fill="solid" draw:fill-color="#797d83" draw:opacity="100.0%" draw:stroke="solid" svg:stroke-color="#797d83" draw:stroke-linejoin="miter" svg:stroke-opacity="100.0%" svg:stroke-width="0.2551834mm"/>
    </style:style>
    <style:style style:family="graphic" style:name="style-745">
      <style:graphic-properties draw:fill="solid" draw:fill-color="#717981" draw:opacity="100.0%" draw:stroke="solid" svg:stroke-color="#717981" draw:stroke-linejoin="miter" svg:stroke-opacity="100.0%" svg:stroke-width="0.2551834mm"/>
    </style:style>
    <style:style style:family="graphic" style:name="style-746">
      <style:graphic-properties draw:fill="solid" draw:fill-color="#a5aab3" draw:opacity="100.0%" draw:stroke="solid" svg:stroke-color="#a5aab3" draw:stroke-linejoin="miter" svg:stroke-opacity="100.0%" svg:stroke-width="0.2551834mm"/>
    </style:style>
    <style:style style:family="graphic" style:name="style-747">
      <style:graphic-properties draw:fill="solid" draw:fill-color="#5686b7" draw:opacity="100.0%" draw:stroke="solid" svg:stroke-color="#5686b7" draw:stroke-linejoin="miter" svg:stroke-opacity="100.0%" svg:stroke-width="0.2551834mm"/>
    </style:style>
    <style:style style:family="graphic" style:name="style-748">
      <style:graphic-properties draw:fill="solid" draw:fill-color="#4c5a78" draw:opacity="100.0%" draw:stroke="solid" svg:stroke-color="#4c5a78" draw:stroke-linejoin="miter" svg:stroke-opacity="100.0%" svg:stroke-width="0.2551834mm"/>
    </style:style>
    <style:style style:family="graphic" style:name="style-749">
      <style:graphic-properties draw:fill="solid" draw:fill-color="#6b7178" draw:opacity="100.0%" draw:stroke="solid" svg:stroke-color="#6b7178" draw:stroke-linejoin="miter" svg:stroke-opacity="100.0%" svg:stroke-width="0.2551834mm"/>
    </style:style>
    <style:style style:family="graphic" style:name="style-750">
      <style:graphic-properties draw:fill="solid" draw:fill-color="#404a56" draw:opacity="100.0%" draw:stroke="solid" svg:stroke-color="#404a56" draw:stroke-linejoin="miter" svg:stroke-opacity="100.0%" svg:stroke-width="0.2551834mm"/>
    </style:style>
    <style:style style:family="graphic" style:name="style-751">
      <style:graphic-properties draw:fill="solid" draw:fill-color="#808184" draw:opacity="100.0%" draw:stroke="solid" svg:stroke-color="#808184" draw:stroke-linejoin="miter" svg:stroke-opacity="100.0%" svg:stroke-width="0.2551834mm"/>
    </style:style>
    <style:style style:family="graphic" style:name="style-752">
      <style:graphic-properties draw:fill="solid" draw:fill-color="#7f93a9" draw:opacity="100.0%" draw:stroke="solid" svg:stroke-color="#7f93a9" draw:stroke-linejoin="miter" svg:stroke-opacity="100.0%" svg:stroke-width="0.2551834mm"/>
    </style:style>
    <style:style style:family="graphic" style:name="style-753">
      <style:graphic-properties draw:fill="solid" draw:fill-color="#3c444e" draw:opacity="100.0%" draw:stroke="solid" svg:stroke-color="#3c444e" draw:stroke-linejoin="miter" svg:stroke-opacity="100.0%" svg:stroke-width="0.2551834mm"/>
    </style:style>
    <style:style style:family="graphic" style:name="style-754">
      <style:graphic-properties draw:fill="solid" draw:fill-color="#929192" draw:opacity="100.0%" draw:stroke="solid" svg:stroke-color="#929192" draw:stroke-linejoin="miter" svg:stroke-opacity="100.0%" svg:stroke-width="0.2551834mm"/>
    </style:style>
    <style:style style:family="graphic" style:name="style-755">
      <style:graphic-properties draw:fill="solid" draw:fill-color="#333d4d" draw:opacity="100.0%" draw:stroke="solid" svg:stroke-color="#333d4d" draw:stroke-linejoin="miter" svg:stroke-opacity="100.0%" svg:stroke-width="0.2551834mm"/>
    </style:style>
    <style:style style:family="graphic" style:name="style-756">
      <style:graphic-properties draw:fill="solid" draw:fill-color="#81622e" draw:opacity="100.0%" draw:stroke="solid" svg:stroke-color="#81622e" draw:stroke-linejoin="miter" svg:stroke-opacity="100.0%" svg:stroke-width="0.2551834mm"/>
    </style:style>
    <style:style style:family="graphic" style:name="style-757">
      <style:graphic-properties draw:fill="solid" draw:fill-color="#2e537c" draw:opacity="100.0%" draw:stroke="solid" svg:stroke-color="#2e537c" draw:stroke-linejoin="miter" svg:stroke-opacity="100.0%" svg:stroke-width="0.2551834mm"/>
    </style:style>
    <style:style style:family="graphic" style:name="style-758">
      <style:graphic-properties draw:fill="solid" draw:fill-color="#465467" draw:opacity="100.0%" draw:stroke="solid" svg:stroke-color="#465467" draw:stroke-linejoin="miter" svg:stroke-opacity="100.0%" svg:stroke-width="0.2551834mm"/>
    </style:style>
    <style:style style:family="graphic" style:name="style-759">
      <style:graphic-properties draw:fill="solid" draw:fill-color="#818287" draw:opacity="100.0%" draw:stroke="solid" svg:stroke-color="#818287" draw:stroke-linejoin="miter" svg:stroke-opacity="100.0%" svg:stroke-width="0.2551834mm"/>
    </style:style>
    <style:style style:family="graphic" style:name="style-760">
      <style:graphic-properties draw:fill="solid" draw:fill-color="#767579" draw:opacity="100.0%" draw:stroke="solid" svg:stroke-color="#767579" draw:stroke-linejoin="miter" svg:stroke-opacity="100.0%" svg:stroke-width="0.2551834mm"/>
    </style:style>
    <style:style style:family="graphic" style:name="style-761">
      <style:graphic-properties draw:fill="solid" draw:fill-color="#19263b" draw:opacity="100.0%" draw:stroke="solid" svg:stroke-color="#19263b" draw:stroke-linejoin="miter" svg:stroke-opacity="100.0%" svg:stroke-width="0.2551834mm"/>
    </style:style>
    <style:style style:family="graphic" style:name="style-762">
      <style:graphic-properties draw:fill="solid" draw:fill-color="#0e192e" draw:opacity="100.0%" draw:stroke="solid" svg:stroke-color="#0e192e" draw:stroke-linejoin="miter" svg:stroke-opacity="100.0%" svg:stroke-width="0.2551834mm"/>
    </style:style>
    <style:style style:family="graphic" style:name="style-763">
      <style:graphic-properties draw:fill="solid" draw:fill-color="#586067" draw:opacity="100.0%" draw:stroke="solid" svg:stroke-color="#586067" draw:stroke-linejoin="miter" svg:stroke-opacity="100.0%" svg:stroke-width="0.2551834mm"/>
    </style:style>
    <style:style style:family="graphic" style:name="style-764">
      <style:graphic-properties draw:fill="solid" draw:fill-color="#767b87" draw:opacity="100.0%" draw:stroke="solid" svg:stroke-color="#767b87" draw:stroke-linejoin="miter" svg:stroke-opacity="100.0%" svg:stroke-width="0.2551834mm"/>
    </style:style>
    <style:style style:family="graphic" style:name="style-765">
      <style:graphic-properties draw:fill="solid" draw:fill-color="#182946" draw:opacity="100.0%" draw:stroke="solid" svg:stroke-color="#182946" draw:stroke-linejoin="miter" svg:stroke-opacity="100.0%" svg:stroke-width="0.2551834mm"/>
    </style:style>
    <style:style style:family="graphic" style:name="style-766">
      <style:graphic-properties draw:fill="solid" draw:fill-color="#99a1ac" draw:opacity="100.0%" draw:stroke="solid" svg:stroke-color="#99a1ac" draw:stroke-linejoin="miter" svg:stroke-opacity="100.0%" svg:stroke-width="0.2551834mm"/>
    </style:style>
    <style:style style:family="graphic" style:name="style-767">
      <style:graphic-properties draw:fill="solid" draw:fill-color="#6c6b70" draw:opacity="100.0%" draw:stroke="solid" svg:stroke-color="#6c6b70" draw:stroke-linejoin="miter" svg:stroke-opacity="100.0%" svg:stroke-width="0.2551834mm"/>
    </style:style>
    <style:style style:family="graphic" style:name="style-768">
      <style:graphic-properties draw:fill="solid" draw:fill-color="#161b28" draw:opacity="100.0%" draw:stroke="solid" svg:stroke-color="#161b28" draw:stroke-linejoin="miter" svg:stroke-opacity="100.0%" svg:stroke-width="0.2551834mm"/>
    </style:style>
    <style:style style:family="graphic" style:name="style-769">
      <style:graphic-properties draw:fill="solid" draw:fill-color="#5c6979" draw:opacity="100.0%" draw:stroke="solid" svg:stroke-color="#5c6979" draw:stroke-linejoin="miter" svg:stroke-opacity="100.0%" svg:stroke-width="0.2551834mm"/>
    </style:style>
    <style:style style:family="graphic" style:name="style-770">
      <style:graphic-properties draw:fill="solid" draw:fill-color="#465266" draw:opacity="100.0%" draw:stroke="solid" svg:stroke-color="#465266" draw:stroke-linejoin="miter" svg:stroke-opacity="100.0%" svg:stroke-width="0.2551834mm"/>
    </style:style>
    <style:style style:family="graphic" style:name="style-771">
      <style:graphic-properties draw:fill="solid" draw:fill-color="#4c5464" draw:opacity="100.0%" draw:stroke="solid" svg:stroke-color="#4c5464" draw:stroke-linejoin="miter" svg:stroke-opacity="100.0%" svg:stroke-width="0.2551834mm"/>
    </style:style>
    <style:style style:family="graphic" style:name="style-772">
      <style:graphic-properties draw:fill="solid" draw:fill-color="#3b4959" draw:opacity="100.0%" draw:stroke="solid" svg:stroke-color="#3b4959" draw:stroke-linejoin="miter" svg:stroke-opacity="100.0%" svg:stroke-width="0.2551834mm"/>
    </style:style>
    <style:style style:family="graphic" style:name="style-773">
      <style:graphic-properties draw:fill="solid" draw:fill-color="#4f5a71" draw:opacity="100.0%" draw:stroke="solid" svg:stroke-color="#4f5a71" draw:stroke-linejoin="miter" svg:stroke-opacity="100.0%" svg:stroke-width="0.2551834mm"/>
    </style:style>
    <style:style style:family="graphic" style:name="style-774">
      <style:graphic-properties draw:fill="solid" draw:fill-color="#808389" draw:opacity="100.0%" draw:stroke="solid" svg:stroke-color="#808389" draw:stroke-linejoin="miter" svg:stroke-opacity="100.0%" svg:stroke-width="0.2551834mm"/>
    </style:style>
    <style:style style:family="graphic" style:name="style-775">
      <style:graphic-properties draw:fill="solid" draw:fill-color="#a1a4a9" draw:opacity="100.0%" draw:stroke="solid" svg:stroke-color="#a1a4a9" draw:stroke-linejoin="miter" svg:stroke-opacity="100.0%" svg:stroke-width="0.2551834mm"/>
    </style:style>
    <style:style style:family="graphic" style:name="style-776">
      <style:graphic-properties draw:fill="solid" draw:fill-color="#81868e" draw:opacity="100.0%" draw:stroke="solid" svg:stroke-color="#81868e" draw:stroke-linejoin="miter" svg:stroke-opacity="100.0%" svg:stroke-width="0.2551834mm"/>
    </style:style>
    <style:style style:family="graphic" style:name="style-777">
      <style:graphic-properties draw:fill="solid" draw:fill-color="#436c9e" draw:opacity="100.0%" draw:stroke="solid" svg:stroke-color="#436c9e" draw:stroke-linejoin="miter" svg:stroke-opacity="100.0%" svg:stroke-width="0.2551834mm"/>
    </style:style>
    <style:style style:family="graphic" style:name="style-778">
      <style:graphic-properties draw:fill="solid" draw:fill-color="#192334" draw:opacity="100.0%" draw:stroke="solid" svg:stroke-color="#192334" draw:stroke-linejoin="miter" svg:stroke-opacity="100.0%" svg:stroke-width="0.2551834mm"/>
    </style:style>
    <style:style style:family="graphic" style:name="style-779">
      <style:graphic-properties draw:fill="solid" draw:fill-color="#182f4c" draw:opacity="100.0%" draw:stroke="solid" svg:stroke-color="#182f4c" draw:stroke-linejoin="miter" svg:stroke-opacity="100.0%" svg:stroke-width="0.2551834mm"/>
    </style:style>
    <style:style style:family="graphic" style:name="style-780">
      <style:graphic-properties draw:fill="solid" draw:fill-color="#7e858e" draw:opacity="100.0%" draw:stroke="solid" svg:stroke-color="#7e858e" draw:stroke-linejoin="miter" svg:stroke-opacity="100.0%" svg:stroke-width="0.2551834mm"/>
    </style:style>
    <style:style style:family="graphic" style:name="style-781">
      <style:graphic-properties draw:fill="solid" draw:fill-color="#525b6d" draw:opacity="100.0%" draw:stroke="solid" svg:stroke-color="#525b6d" draw:stroke-linejoin="miter" svg:stroke-opacity="100.0%" svg:stroke-width="0.2551834mm"/>
    </style:style>
    <style:style style:family="graphic" style:name="style-782">
      <style:graphic-properties draw:fill="solid" draw:fill-color="#3a4653" draw:opacity="100.0%" draw:stroke="solid" svg:stroke-color="#3a4653" draw:stroke-linejoin="miter" svg:stroke-opacity="100.0%" svg:stroke-width="0.2551834mm"/>
    </style:style>
    <style:style style:family="graphic" style:name="style-783">
      <style:graphic-properties draw:fill="solid" draw:fill-color="#636f7d" draw:opacity="100.0%" draw:stroke="solid" svg:stroke-color="#636f7d" draw:stroke-linejoin="miter" svg:stroke-opacity="100.0%" svg:stroke-width="0.2551834mm"/>
    </style:style>
    <style:style style:family="graphic" style:name="style-784">
      <style:graphic-properties draw:fill="solid" draw:fill-color="#416a9d" draw:opacity="100.0%" draw:stroke="solid" svg:stroke-color="#416a9d" draw:stroke-linejoin="miter" svg:stroke-opacity="100.0%" svg:stroke-width="0.2551834mm"/>
    </style:style>
    <style:style style:family="graphic" style:name="style-785">
      <style:graphic-properties draw:fill="solid" draw:fill-color="#182b49" draw:opacity="100.0%" draw:stroke="solid" svg:stroke-color="#182b49" draw:stroke-linejoin="miter" svg:stroke-opacity="100.0%" svg:stroke-width="0.2551834mm"/>
    </style:style>
    <style:style style:family="graphic" style:name="style-786">
      <style:graphic-properties draw:fill="solid" draw:fill-color="#adb0b4" draw:opacity="100.0%" draw:stroke="solid" svg:stroke-color="#adb0b4" draw:stroke-linejoin="miter" svg:stroke-opacity="100.0%" svg:stroke-width="0.2551834mm"/>
    </style:style>
    <style:style style:family="graphic" style:name="style-787">
      <style:graphic-properties draw:fill="solid" draw:fill-color="#6b6f76" draw:opacity="100.0%" draw:stroke="solid" svg:stroke-color="#6b6f76" draw:stroke-linejoin="miter" svg:stroke-opacity="100.0%" svg:stroke-width="0.2551834mm"/>
    </style:style>
    <style:style style:family="graphic" style:name="style-788">
      <style:graphic-properties draw:fill="solid" draw:fill-color="#333343" draw:opacity="100.0%" draw:stroke="solid" svg:stroke-color="#333343" draw:stroke-linejoin="miter" svg:stroke-opacity="100.0%" svg:stroke-width="0.2551834mm"/>
    </style:style>
    <style:style style:family="graphic" style:name="style-789">
      <style:graphic-properties draw:fill="solid" draw:fill-color="#abafb4" draw:opacity="100.0%" draw:stroke="solid" svg:stroke-color="#abafb4" draw:stroke-linejoin="miter" svg:stroke-opacity="100.0%" svg:stroke-width="0.2551834mm"/>
    </style:style>
    <style:style style:family="graphic" style:name="style-790">
      <style:graphic-properties draw:fill="solid" draw:fill-color="#525962" draw:opacity="100.0%" draw:stroke="solid" svg:stroke-color="#525962" draw:stroke-linejoin="miter" svg:stroke-opacity="100.0%" svg:stroke-width="0.2551834mm"/>
    </style:style>
    <style:style style:family="graphic" style:name="style-791">
      <style:graphic-properties draw:fill="solid" draw:fill-color="#6a8097" draw:opacity="100.0%" draw:stroke="solid" svg:stroke-color="#6a8097" draw:stroke-linejoin="miter" svg:stroke-opacity="100.0%" svg:stroke-width="0.2551834mm"/>
    </style:style>
    <style:style style:family="graphic" style:name="style-792">
      <style:graphic-properties draw:fill="solid" draw:fill-color="#43474b" draw:opacity="100.0%" draw:stroke="solid" svg:stroke-color="#43474b" draw:stroke-linejoin="miter" svg:stroke-opacity="100.0%" svg:stroke-width="0.2551834mm"/>
    </style:style>
    <style:style style:family="graphic" style:name="style-793">
      <style:graphic-properties draw:fill="solid" draw:fill-color="#909297" draw:opacity="100.0%" draw:stroke="solid" svg:stroke-color="#909297" draw:stroke-linejoin="miter" svg:stroke-opacity="100.0%" svg:stroke-width="0.2551834mm"/>
    </style:style>
    <style:style style:family="graphic" style:name="style-794">
      <style:graphic-properties draw:fill="solid" draw:fill-color="#757470" draw:opacity="100.0%" draw:stroke="solid" svg:stroke-color="#757470" draw:stroke-linejoin="miter" svg:stroke-opacity="100.0%" svg:stroke-width="0.2551834mm"/>
    </style:style>
    <style:style style:family="graphic" style:name="style-795">
      <style:graphic-properties draw:fill="solid" draw:fill-color="#4f5055" draw:opacity="100.0%" draw:stroke="solid" svg:stroke-color="#4f5055" draw:stroke-linejoin="miter" svg:stroke-opacity="100.0%" svg:stroke-width="0.2551834mm"/>
    </style:style>
    <style:style style:family="graphic" style:name="style-796">
      <style:graphic-properties draw:fill="solid" draw:fill-color="#3b66a0" draw:opacity="100.0%" draw:stroke="solid" svg:stroke-color="#3b66a0" draw:stroke-linejoin="miter" svg:stroke-opacity="100.0%" svg:stroke-width="0.2551834mm"/>
    </style:style>
    <style:style style:family="graphic" style:name="style-797">
      <style:graphic-properties draw:fill="solid" draw:fill-color="#515256" draw:opacity="100.0%" draw:stroke="solid" svg:stroke-color="#515256" draw:stroke-linejoin="miter" svg:stroke-opacity="100.0%" svg:stroke-width="0.2551834mm"/>
    </style:style>
    <style:style style:family="graphic" style:name="style-798">
      <style:graphic-properties draw:fill="solid" draw:fill-color="#586d85" draw:opacity="100.0%" draw:stroke="solid" svg:stroke-color="#586d85" draw:stroke-linejoin="miter" svg:stroke-opacity="100.0%" svg:stroke-width="0.2551834mm"/>
    </style:style>
    <style:style style:family="graphic" style:name="style-799">
      <style:graphic-properties draw:fill="solid" draw:fill-color="#476689" draw:opacity="100.0%" draw:stroke="solid" svg:stroke-color="#476689" draw:stroke-linejoin="miter" svg:stroke-opacity="100.0%" svg:stroke-width="0.2551834mm"/>
    </style:style>
    <style:style style:family="graphic" style:name="style-800">
      <style:graphic-properties draw:fill="solid" draw:fill-color="#8b8f94" draw:opacity="100.0%" draw:stroke="solid" svg:stroke-color="#8b8f94" draw:stroke-linejoin="miter" svg:stroke-opacity="100.0%" svg:stroke-width="0.2551834mm"/>
    </style:style>
    <style:style style:family="graphic" style:name="style-801">
      <style:graphic-properties draw:fill="solid" draw:fill-color="#6384a8" draw:opacity="100.0%" draw:stroke="solid" svg:stroke-color="#6384a8" draw:stroke-linejoin="miter" svg:stroke-opacity="100.0%" svg:stroke-width="0.2551834mm"/>
    </style:style>
    <style:style style:family="graphic" style:name="style-802">
      <style:graphic-properties draw:fill="solid" draw:fill-color="#435d89" draw:opacity="100.0%" draw:stroke="solid" svg:stroke-color="#435d89" draw:stroke-linejoin="miter" svg:stroke-opacity="100.0%" svg:stroke-width="0.2551834mm"/>
    </style:style>
    <style:style style:family="graphic" style:name="style-803">
      <style:graphic-properties draw:fill="solid" draw:fill-color="#515863" draw:opacity="100.0%" draw:stroke="solid" svg:stroke-color="#515863" draw:stroke-linejoin="miter" svg:stroke-opacity="100.0%" svg:stroke-width="0.2551834mm"/>
    </style:style>
    <style:style style:family="graphic" style:name="style-804">
      <style:graphic-properties draw:fill="solid" draw:fill-color="#2a2f37" draw:opacity="100.0%" draw:stroke="solid" svg:stroke-color="#2a2f37" draw:stroke-linejoin="miter" svg:stroke-opacity="100.0%" svg:stroke-width="0.2551834mm"/>
    </style:style>
    <style:style style:family="graphic" style:name="style-805">
      <style:graphic-properties draw:fill="solid" draw:fill-color="#74757c" draw:opacity="100.0%" draw:stroke="solid" svg:stroke-color="#74757c" draw:stroke-linejoin="miter" svg:stroke-opacity="100.0%" svg:stroke-width="0.2551834mm"/>
    </style:style>
    <style:style style:family="graphic" style:name="style-806">
      <style:graphic-properties draw:fill="solid" draw:fill-color="#6e80a4" draw:opacity="100.0%" draw:stroke="solid" svg:stroke-color="#6e80a4" draw:stroke-linejoin="miter" svg:stroke-opacity="100.0%" svg:stroke-width="0.2551834mm"/>
    </style:style>
    <style:style style:family="graphic" style:name="style-807">
      <style:graphic-properties draw:fill="solid" draw:fill-color="#898686" draw:opacity="100.0%" draw:stroke="solid" svg:stroke-color="#898686" draw:stroke-linejoin="miter" svg:stroke-opacity="100.0%" svg:stroke-width="0.2551834mm"/>
    </style:style>
    <style:style style:family="graphic" style:name="style-808">
      <style:graphic-properties draw:fill="solid" draw:fill-color="#1e2530" draw:opacity="100.0%" draw:stroke="solid" svg:stroke-color="#1e2530" draw:stroke-linejoin="miter" svg:stroke-opacity="100.0%" svg:stroke-width="0.2551834mm"/>
    </style:style>
    <style:style style:family="graphic" style:name="style-809">
      <style:graphic-properties draw:fill="solid" draw:fill-color="#446c9e" draw:opacity="100.0%" draw:stroke="solid" svg:stroke-color="#446c9e" draw:stroke-linejoin="miter" svg:stroke-opacity="100.0%" svg:stroke-width="0.2551834mm"/>
    </style:style>
    <style:style style:family="graphic" style:name="style-810">
      <style:graphic-properties draw:fill="solid" draw:fill-color="#37629c" draw:opacity="100.0%" draw:stroke="solid" svg:stroke-color="#37629c" draw:stroke-linejoin="miter" svg:stroke-opacity="100.0%" svg:stroke-width="0.2551834mm"/>
    </style:style>
    <style:style style:family="graphic" style:name="style-811">
      <style:graphic-properties draw:fill="solid" draw:fill-color="#22364e" draw:opacity="100.0%" draw:stroke="solid" svg:stroke-color="#22364e" draw:stroke-linejoin="miter" svg:stroke-opacity="100.0%" svg:stroke-width="0.2551834mm"/>
    </style:style>
    <style:style style:family="graphic" style:name="style-812">
      <style:graphic-properties draw:fill="solid" draw:fill-color="#5c5b5e" draw:opacity="100.0%" draw:stroke="solid" svg:stroke-color="#5c5b5e" draw:stroke-linejoin="miter" svg:stroke-opacity="100.0%" svg:stroke-width="0.2551834mm"/>
    </style:style>
    <style:style style:family="graphic" style:name="style-813">
      <style:graphic-properties draw:fill="solid" draw:fill-color="#9aacbc" draw:opacity="100.0%" draw:stroke="solid" svg:stroke-color="#9aacbc" draw:stroke-linejoin="miter" svg:stroke-opacity="100.0%" svg:stroke-width="0.2551834mm"/>
    </style:style>
    <style:style style:family="graphic" style:name="style-814">
      <style:graphic-properties draw:fill="solid" draw:fill-color="#86878d" draw:opacity="100.0%" draw:stroke="solid" svg:stroke-color="#86878d" draw:stroke-linejoin="miter" svg:stroke-opacity="100.0%" svg:stroke-width="0.2551834mm"/>
    </style:style>
    <style:style style:family="graphic" style:name="style-815">
      <style:graphic-properties draw:fill="solid" draw:fill-color="#353b4f" draw:opacity="100.0%" draw:stroke="solid" svg:stroke-color="#353b4f" draw:stroke-linejoin="miter" svg:stroke-opacity="100.0%" svg:stroke-width="0.2551834mm"/>
    </style:style>
    <style:style style:family="graphic" style:name="style-816">
      <style:graphic-properties draw:fill="solid" draw:fill-color="#777f86" draw:opacity="100.0%" draw:stroke="solid" svg:stroke-color="#777f86" draw:stroke-linejoin="miter" svg:stroke-opacity="100.0%" svg:stroke-width="0.2551834mm"/>
    </style:style>
    <style:style style:family="graphic" style:name="style-817">
      <style:graphic-properties draw:fill="solid" draw:fill-color="#24476e" draw:opacity="100.0%" draw:stroke="solid" svg:stroke-color="#24476e" draw:stroke-linejoin="miter" svg:stroke-opacity="100.0%" svg:stroke-width="0.2551834mm"/>
    </style:style>
    <style:style style:family="graphic" style:name="style-818">
      <style:graphic-properties draw:fill="solid" draw:fill-color="#1c1c16" draw:opacity="100.0%" draw:stroke="solid" svg:stroke-color="#1c1c16" draw:stroke-linejoin="miter" svg:stroke-opacity="100.0%" svg:stroke-width="0.2551834mm"/>
    </style:style>
    <style:style style:family="graphic" style:name="style-819">
      <style:graphic-properties draw:fill="solid" draw:fill-color="#37475f" draw:opacity="100.0%" draw:stroke="solid" svg:stroke-color="#37475f" draw:stroke-linejoin="miter" svg:stroke-opacity="100.0%" svg:stroke-width="0.2551834mm"/>
    </style:style>
    <style:style style:family="graphic" style:name="style-820">
      <style:graphic-properties draw:fill="solid" draw:fill-color="#4c5869" draw:opacity="100.0%" draw:stroke="solid" svg:stroke-color="#4c5869" draw:stroke-linejoin="miter" svg:stroke-opacity="100.0%" svg:stroke-width="0.2551834mm"/>
    </style:style>
    <style:style style:family="graphic" style:name="style-821">
      <style:graphic-properties draw:fill="solid" draw:fill-color="#7e898f" draw:opacity="100.0%" draw:stroke="solid" svg:stroke-color="#7e898f" draw:stroke-linejoin="miter" svg:stroke-opacity="100.0%" svg:stroke-width="0.2551834mm"/>
    </style:style>
    <style:style style:family="graphic" style:name="style-822">
      <style:graphic-properties draw:fill="solid" draw:fill-color="#c2c2c5" draw:opacity="100.0%" draw:stroke="solid" svg:stroke-color="#c2c2c5" draw:stroke-linejoin="miter" svg:stroke-opacity="100.0%" svg:stroke-width="0.2551834mm"/>
    </style:style>
    <style:style style:family="graphic" style:name="style-823">
      <style:graphic-properties draw:fill="solid" draw:fill-color="#2a3b4e" draw:opacity="100.0%" draw:stroke="solid" svg:stroke-color="#2a3b4e" draw:stroke-linejoin="miter" svg:stroke-opacity="100.0%" svg:stroke-width="0.2551834mm"/>
    </style:style>
    <style:style style:family="graphic" style:name="style-824">
      <style:graphic-properties draw:fill="solid" draw:fill-color="#4b515a" draw:opacity="100.0%" draw:stroke="solid" svg:stroke-color="#4b515a" draw:stroke-linejoin="miter" svg:stroke-opacity="100.0%" svg:stroke-width="0.2551834mm"/>
    </style:style>
    <style:style style:family="graphic" style:name="style-825">
      <style:graphic-properties draw:fill="solid" draw:fill-color="#1d232f" draw:opacity="100.0%" draw:stroke="solid" svg:stroke-color="#1d232f" draw:stroke-linejoin="miter" svg:stroke-opacity="100.0%" svg:stroke-width="0.2551834mm"/>
    </style:style>
    <style:style style:family="graphic" style:name="style-826">
      <style:graphic-properties draw:fill="solid" draw:fill-color="#373c47" draw:opacity="100.0%" draw:stroke="solid" svg:stroke-color="#373c47" draw:stroke-linejoin="miter" svg:stroke-opacity="100.0%" svg:stroke-width="0.2551834mm"/>
    </style:style>
    <style:style style:family="graphic" style:name="style-827">
      <style:graphic-properties draw:fill="solid" draw:fill-color="#273242" draw:opacity="100.0%" draw:stroke="solid" svg:stroke-color="#273242" draw:stroke-linejoin="miter" svg:stroke-opacity="100.0%" svg:stroke-width="0.2551834mm"/>
    </style:style>
    <style:style style:family="graphic" style:name="style-828">
      <style:graphic-properties draw:fill="solid" draw:fill-color="#7b8ea1" draw:opacity="100.0%" draw:stroke="solid" svg:stroke-color="#7b8ea1" draw:stroke-linejoin="miter" svg:stroke-opacity="100.0%" svg:stroke-width="0.2551834mm"/>
    </style:style>
    <style:style style:family="graphic" style:name="style-829">
      <style:graphic-properties draw:fill="solid" draw:fill-color="#989ba0" draw:opacity="100.0%" draw:stroke="solid" svg:stroke-color="#989ba0" draw:stroke-linejoin="miter" svg:stroke-opacity="100.0%" svg:stroke-width="0.2551834mm"/>
    </style:style>
    <style:style style:family="graphic" style:name="style-830">
      <style:graphic-properties draw:fill="solid" draw:fill-color="#234368" draw:opacity="100.0%" draw:stroke="solid" svg:stroke-color="#234368" draw:stroke-linejoin="miter" svg:stroke-opacity="100.0%" svg:stroke-width="0.2551834mm"/>
    </style:style>
    <style:style style:family="graphic" style:name="style-831">
      <style:graphic-properties draw:fill="solid" draw:fill-color="#46494e" draw:opacity="100.0%" draw:stroke="solid" svg:stroke-color="#46494e" draw:stroke-linejoin="miter" svg:stroke-opacity="100.0%" svg:stroke-width="0.2551834mm"/>
    </style:style>
    <style:style style:family="graphic" style:name="style-832">
      <style:graphic-properties draw:fill="solid" draw:fill-color="#233242" draw:opacity="100.0%" draw:stroke="solid" svg:stroke-color="#233242" draw:stroke-linejoin="miter" svg:stroke-opacity="100.0%" svg:stroke-width="0.2551834mm"/>
    </style:style>
    <style:style style:family="graphic" style:name="style-833">
      <style:graphic-properties draw:fill="solid" draw:fill-color="#27456b" draw:opacity="100.0%" draw:stroke="solid" svg:stroke-color="#27456b" draw:stroke-linejoin="miter" svg:stroke-opacity="100.0%" svg:stroke-width="0.2551834mm"/>
    </style:style>
    <style:style style:family="graphic" style:name="style-834">
      <style:graphic-properties draw:fill="solid" draw:fill-color="#202e48" draw:opacity="100.0%" draw:stroke="solid" svg:stroke-color="#202e48" draw:stroke-linejoin="miter" svg:stroke-opacity="100.0%" svg:stroke-width="0.2551834mm"/>
    </style:style>
    <style:style style:family="graphic" style:name="style-835">
      <style:graphic-properties draw:fill="solid" draw:fill-color="#7b848e" draw:opacity="100.0%" draw:stroke="solid" svg:stroke-color="#7b848e" draw:stroke-linejoin="miter" svg:stroke-opacity="100.0%" svg:stroke-width="0.2551834mm"/>
    </style:style>
    <style:style style:family="graphic" style:name="style-836">
      <style:graphic-properties draw:fill="solid" draw:fill-color="#3d5c8c" draw:opacity="100.0%" draw:stroke="solid" svg:stroke-color="#3d5c8c" draw:stroke-linejoin="miter" svg:stroke-opacity="100.0%" svg:stroke-width="0.2551834mm"/>
    </style:style>
    <style:style style:family="graphic" style:name="style-837">
      <style:graphic-properties draw:fill="solid" draw:fill-color="#427094" draw:opacity="100.0%" draw:stroke="solid" svg:stroke-color="#427094" draw:stroke-linejoin="miter" svg:stroke-opacity="100.0%" svg:stroke-width="0.2551834mm"/>
    </style:style>
    <style:style style:family="graphic" style:name="style-838">
      <style:graphic-properties draw:fill="solid" draw:fill-color="#495775" draw:opacity="100.0%" draw:stroke="solid" svg:stroke-color="#495775" draw:stroke-linejoin="miter" svg:stroke-opacity="100.0%" svg:stroke-width="0.2551834mm"/>
    </style:style>
    <style:style style:family="graphic" style:name="style-839">
      <style:graphic-properties draw:fill="solid" draw:fill-color="#132741" draw:opacity="100.0%" draw:stroke="solid" svg:stroke-color="#132741" draw:stroke-linejoin="miter" svg:stroke-opacity="100.0%" svg:stroke-width="0.2551834mm"/>
    </style:style>
    <style:style style:family="graphic" style:name="style-840">
      <style:graphic-properties draw:fill="solid" draw:fill-color="#5a6270" draw:opacity="100.0%" draw:stroke="solid" svg:stroke-color="#5a6270" draw:stroke-linejoin="miter" svg:stroke-opacity="100.0%" svg:stroke-width="0.2551834mm"/>
    </style:style>
    <style:style style:family="graphic" style:name="style-841">
      <style:graphic-properties draw:fill="solid" draw:fill-color="#416798" draw:opacity="100.0%" draw:stroke="solid" svg:stroke-color="#416798" draw:stroke-linejoin="miter" svg:stroke-opacity="100.0%" svg:stroke-width="0.2551834mm"/>
    </style:style>
    <style:style style:family="graphic" style:name="style-842">
      <style:graphic-properties draw:fill="solid" draw:fill-color="#b3b6bb" draw:opacity="100.0%" draw:stroke="solid" svg:stroke-color="#b3b6bb" draw:stroke-linejoin="miter" svg:stroke-opacity="100.0%" svg:stroke-width="0.2551834mm"/>
    </style:style>
    <style:style style:family="graphic" style:name="style-843">
      <style:graphic-properties draw:fill="solid" draw:fill-color="#161923" draw:opacity="100.0%" draw:stroke="solid" svg:stroke-color="#161923" draw:stroke-linejoin="miter" svg:stroke-opacity="100.0%" svg:stroke-width="0.2551834mm"/>
    </style:style>
    <style:style style:family="graphic" style:name="style-844">
      <style:graphic-properties draw:fill="solid" draw:fill-color="#8b96a4" draw:opacity="100.0%" draw:stroke="solid" svg:stroke-color="#8b96a4" draw:stroke-linejoin="miter" svg:stroke-opacity="100.0%" svg:stroke-width="0.2551834mm"/>
    </style:style>
    <style:style style:family="graphic" style:name="style-845">
      <style:graphic-properties draw:fill="solid" draw:fill-color="#7b706a" draw:opacity="100.0%" draw:stroke="solid" svg:stroke-color="#7b706a" draw:stroke-linejoin="miter" svg:stroke-opacity="100.0%" svg:stroke-width="0.2551834mm"/>
    </style:style>
    <style:style style:family="graphic" style:name="style-846">
      <style:graphic-properties draw:fill="solid" draw:fill-color="#607aa3" draw:opacity="100.0%" draw:stroke="solid" svg:stroke-color="#607aa3" draw:stroke-linejoin="miter" svg:stroke-opacity="100.0%" svg:stroke-width="0.2551834mm"/>
    </style:style>
    <style:style style:family="graphic" style:name="style-847">
      <style:graphic-properties draw:fill="solid" draw:fill-color="#3b5d8f" draw:opacity="100.0%" draw:stroke="solid" svg:stroke-color="#3b5d8f" draw:stroke-linejoin="miter" svg:stroke-opacity="100.0%" svg:stroke-width="0.2551834mm"/>
    </style:style>
    <style:style style:family="graphic" style:name="style-848">
      <style:graphic-properties draw:fill="solid" draw:fill-color="#425d84" draw:opacity="100.0%" draw:stroke="solid" svg:stroke-color="#425d84" draw:stroke-linejoin="miter" svg:stroke-opacity="100.0%" svg:stroke-width="0.2551834mm"/>
    </style:style>
    <style:style style:family="graphic" style:name="style-849">
      <style:graphic-properties draw:fill="solid" draw:fill-color="#74787e" draw:opacity="100.0%" draw:stroke="solid" svg:stroke-color="#74787e" draw:stroke-linejoin="miter" svg:stroke-opacity="100.0%" svg:stroke-width="0.2551834mm"/>
    </style:style>
    <style:style style:family="graphic" style:name="style-850">
      <style:graphic-properties draw:fill="solid" draw:fill-color="#56595a" draw:opacity="100.0%" draw:stroke="solid" svg:stroke-color="#56595a" draw:stroke-linejoin="miter" svg:stroke-opacity="100.0%" svg:stroke-width="0.2551834mm"/>
    </style:style>
    <style:style style:family="graphic" style:name="style-851">
      <style:graphic-properties draw:fill="solid" draw:fill-color="#3d6395" draw:opacity="100.0%" draw:stroke="solid" svg:stroke-color="#3d6395" draw:stroke-linejoin="miter" svg:stroke-opacity="100.0%" svg:stroke-width="0.2551834mm"/>
    </style:style>
    <style:style style:family="graphic" style:name="style-852">
      <style:graphic-properties draw:fill="solid" draw:fill-color="#385a8e" draw:opacity="100.0%" draw:stroke="solid" svg:stroke-color="#385a8e" draw:stroke-linejoin="miter" svg:stroke-opacity="100.0%" svg:stroke-width="0.2551834mm"/>
    </style:style>
    <style:style style:family="graphic" style:name="style-853">
      <style:graphic-properties draw:fill="solid" draw:fill-color="#424a53" draw:opacity="100.0%" draw:stroke="solid" svg:stroke-color="#424a53" draw:stroke-linejoin="miter" svg:stroke-opacity="100.0%" svg:stroke-width="0.2551834mm"/>
    </style:style>
    <style:style style:family="graphic" style:name="style-854">
      <style:graphic-properties draw:fill="solid" draw:fill-color="#333c4a" draw:opacity="100.0%" draw:stroke="solid" svg:stroke-color="#333c4a" draw:stroke-linejoin="miter" svg:stroke-opacity="100.0%" svg:stroke-width="0.2551834mm"/>
    </style:style>
    <style:style style:family="graphic" style:name="style-855">
      <style:graphic-properties draw:fill="solid" draw:fill-color="#171b27" draw:opacity="100.0%" draw:stroke="solid" svg:stroke-color="#171b27" draw:stroke-linejoin="miter" svg:stroke-opacity="100.0%" svg:stroke-width="0.2551834mm"/>
    </style:style>
    <style:style style:family="graphic" style:name="style-856">
      <style:graphic-properties draw:fill="solid" draw:fill-color="#c6c7cb" draw:opacity="100.0%" draw:stroke="solid" svg:stroke-color="#c6c7cb" draw:stroke-linejoin="miter" svg:stroke-opacity="100.0%" svg:stroke-width="0.2551834mm"/>
    </style:style>
    <style:style style:family="graphic" style:name="style-857">
      <style:graphic-properties draw:fill="solid" draw:fill-color="#4c6385" draw:opacity="100.0%" draw:stroke="solid" svg:stroke-color="#4c6385" draw:stroke-linejoin="miter" svg:stroke-opacity="100.0%" svg:stroke-width="0.2551834mm"/>
    </style:style>
    <style:style style:family="graphic" style:name="style-858">
      <style:graphic-properties draw:fill="solid" draw:fill-color="#7a97ac" draw:opacity="100.0%" draw:stroke="solid" svg:stroke-color="#7a97ac" draw:stroke-linejoin="miter" svg:stroke-opacity="100.0%" svg:stroke-width="0.2551834mm"/>
    </style:style>
    <style:style style:family="graphic" style:name="style-859">
      <style:graphic-properties draw:fill="solid" draw:fill-color="#adadb0" draw:opacity="100.0%" draw:stroke="solid" svg:stroke-color="#adadb0" draw:stroke-linejoin="miter" svg:stroke-opacity="100.0%" svg:stroke-width="0.2551834mm"/>
    </style:style>
    <style:style style:family="graphic" style:name="style-860">
      <style:graphic-properties draw:fill="solid" draw:fill-color="#131c2f" draw:opacity="100.0%" draw:stroke="solid" svg:stroke-color="#131c2f" draw:stroke-linejoin="miter" svg:stroke-opacity="100.0%" svg:stroke-width="0.2551834mm"/>
    </style:style>
    <style:style style:family="graphic" style:name="style-861">
      <style:graphic-properties draw:fill="solid" draw:fill-color="#8c8c90" draw:opacity="100.0%" draw:stroke="solid" svg:stroke-color="#8c8c90" draw:stroke-linejoin="miter" svg:stroke-opacity="100.0%" svg:stroke-width="0.2551834mm"/>
    </style:style>
    <style:style style:family="graphic" style:name="style-862">
      <style:graphic-properties draw:fill="solid" draw:fill-color="#3f4a57" draw:opacity="100.0%" draw:stroke="solid" svg:stroke-color="#3f4a57" draw:stroke-linejoin="miter" svg:stroke-opacity="100.0%" svg:stroke-width="0.2551834mm"/>
    </style:style>
    <style:style style:family="graphic" style:name="style-863">
      <style:graphic-properties draw:fill="solid" draw:fill-color="#151c2b" draw:opacity="100.0%" draw:stroke="solid" svg:stroke-color="#151c2b" draw:stroke-linejoin="miter" svg:stroke-opacity="100.0%" svg:stroke-width="0.2551834mm"/>
    </style:style>
    <style:style style:family="graphic" style:name="style-864">
      <style:graphic-properties draw:fill="solid" draw:fill-color="#090d16" draw:opacity="100.0%" draw:stroke="solid" svg:stroke-color="#090d16" draw:stroke-linejoin="miter" svg:stroke-opacity="100.0%" svg:stroke-width="0.2551834mm"/>
    </style:style>
    <style:style style:family="graphic" style:name="style-865">
      <style:graphic-properties draw:fill="solid" draw:fill-color="#254166" draw:opacity="100.0%" draw:stroke="solid" svg:stroke-color="#254166" draw:stroke-linejoin="miter" svg:stroke-opacity="100.0%" svg:stroke-width="0.2551834mm"/>
    </style:style>
    <style:style style:family="graphic" style:name="style-866">
      <style:graphic-properties draw:fill="solid" draw:fill-color="#808386" draw:opacity="100.0%" draw:stroke="solid" svg:stroke-color="#808386" draw:stroke-linejoin="miter" svg:stroke-opacity="100.0%" svg:stroke-width="0.2551834mm"/>
    </style:style>
    <style:style style:family="graphic" style:name="style-867">
      <style:graphic-properties draw:fill="solid" draw:fill-color="#64686e" draw:opacity="100.0%" draw:stroke="solid" svg:stroke-color="#64686e" draw:stroke-linejoin="miter" svg:stroke-opacity="100.0%" svg:stroke-width="0.2551834mm"/>
    </style:style>
    <style:style style:family="graphic" style:name="style-868">
      <style:graphic-properties draw:fill="solid" draw:fill-color="#aaa9c1" draw:opacity="100.0%" draw:stroke="solid" svg:stroke-color="#aaa9c1" draw:stroke-linejoin="miter" svg:stroke-opacity="100.0%" svg:stroke-width="0.2551834mm"/>
    </style:style>
    <style:style style:family="graphic" style:name="style-869">
      <style:graphic-properties draw:fill="solid" draw:fill-color="#83868d" draw:opacity="100.0%" draw:stroke="solid" svg:stroke-color="#83868d" draw:stroke-linejoin="miter" svg:stroke-opacity="100.0%" svg:stroke-width="0.2551834mm"/>
    </style:style>
    <style:style style:family="graphic" style:name="style-870">
      <style:graphic-properties draw:fill="solid" draw:fill-color="#5b5460" draw:opacity="100.0%" draw:stroke="solid" svg:stroke-color="#5b5460" draw:stroke-linejoin="miter" svg:stroke-opacity="100.0%" svg:stroke-width="0.2551834mm"/>
    </style:style>
    <style:style style:family="graphic" style:name="style-871">
      <style:graphic-properties draw:fill="solid" draw:fill-color="#434a57" draw:opacity="100.0%" draw:stroke="solid" svg:stroke-color="#434a57" draw:stroke-linejoin="miter" svg:stroke-opacity="100.0%" svg:stroke-width="0.2551834mm"/>
    </style:style>
    <style:style style:family="graphic" style:name="style-872">
      <style:graphic-properties draw:fill="solid" draw:fill-color="#83868e" draw:opacity="100.0%" draw:stroke="solid" svg:stroke-color="#83868e" draw:stroke-linejoin="miter" svg:stroke-opacity="100.0%" svg:stroke-width="0.2551834mm"/>
    </style:style>
    <style:style style:family="graphic" style:name="style-873">
      <style:graphic-properties draw:fill="solid" draw:fill-color="#1c365a" draw:opacity="100.0%" draw:stroke="solid" svg:stroke-color="#1c365a" draw:stroke-linejoin="miter" svg:stroke-opacity="100.0%" svg:stroke-width="0.2551834mm"/>
    </style:style>
    <style:style style:family="graphic" style:name="style-874">
      <style:graphic-properties draw:fill="solid" draw:fill-color="#2d4b71" draw:opacity="100.0%" draw:stroke="solid" svg:stroke-color="#2d4b71" draw:stroke-linejoin="miter" svg:stroke-opacity="100.0%" svg:stroke-width="0.2551834mm"/>
    </style:style>
    <style:style style:family="graphic" style:name="style-875">
      <style:graphic-properties draw:fill="solid" draw:fill-color="#9ea1a7" draw:opacity="100.0%" draw:stroke="solid" svg:stroke-color="#9ea1a7" draw:stroke-linejoin="miter" svg:stroke-opacity="100.0%" svg:stroke-width="0.2551834mm"/>
    </style:style>
    <style:style style:family="graphic" style:name="style-876">
      <style:graphic-properties draw:fill="solid" draw:fill-color="#768087" draw:opacity="100.0%" draw:stroke="solid" svg:stroke-color="#768087" draw:stroke-linejoin="miter" svg:stroke-opacity="100.0%" svg:stroke-width="0.2551834mm"/>
    </style:style>
    <style:style style:family="graphic" style:name="style-877">
      <style:graphic-properties draw:fill="solid" draw:fill-color="#6d8db9" draw:opacity="100.0%" draw:stroke="solid" svg:stroke-color="#6d8db9" draw:stroke-linejoin="miter" svg:stroke-opacity="100.0%" svg:stroke-width="0.2551834mm"/>
    </style:style>
    <style:style style:family="graphic" style:name="style-878">
      <style:graphic-properties draw:fill="solid" draw:fill-color="#393d45" draw:opacity="100.0%" draw:stroke="solid" svg:stroke-color="#393d45" draw:stroke-linejoin="miter" svg:stroke-opacity="100.0%" svg:stroke-width="0.2551834mm"/>
    </style:style>
    <style:style style:family="graphic" style:name="style-879">
      <style:graphic-properties draw:fill="solid" draw:fill-color="#464f67" draw:opacity="100.0%" draw:stroke="solid" svg:stroke-color="#464f67" draw:stroke-linejoin="miter" svg:stroke-opacity="100.0%" svg:stroke-width="0.2551834mm"/>
    </style:style>
    <style:style style:family="graphic" style:name="style-880">
      <style:graphic-properties draw:fill="solid" draw:fill-color="#d5cfca" draw:opacity="100.0%" draw:stroke="solid" svg:stroke-color="#d5cfca" draw:stroke-linejoin="miter" svg:stroke-opacity="100.0%" svg:stroke-width="0.2551834mm"/>
    </style:style>
    <style:style style:family="graphic" style:name="style-881">
      <style:graphic-properties draw:fill="solid" draw:fill-color="#9ea0a3" draw:opacity="100.0%" draw:stroke="solid" svg:stroke-color="#9ea0a3" draw:stroke-linejoin="miter" svg:stroke-opacity="100.0%" svg:stroke-width="0.2551834mm"/>
    </style:style>
    <style:style style:family="graphic" style:name="style-882">
      <style:graphic-properties draw:fill="solid" draw:fill-color="#454b4f" draw:opacity="100.0%" draw:stroke="solid" svg:stroke-color="#454b4f" draw:stroke-linejoin="miter" svg:stroke-opacity="100.0%" svg:stroke-width="0.2551834mm"/>
    </style:style>
    <style:style style:family="graphic" style:name="style-883">
      <style:graphic-properties draw:fill="solid" draw:fill-color="#181c23" draw:opacity="100.0%" draw:stroke="solid" svg:stroke-color="#181c23" draw:stroke-linejoin="miter" svg:stroke-opacity="100.0%" svg:stroke-width="0.2551834mm"/>
    </style:style>
    <style:style style:family="graphic" style:name="style-884">
      <style:graphic-properties draw:fill="solid" draw:fill-color="#7282a5" draw:opacity="100.0%" draw:stroke="solid" svg:stroke-color="#7282a5" draw:stroke-linejoin="miter" svg:stroke-opacity="100.0%" svg:stroke-width="0.2551834mm"/>
    </style:style>
    <style:style style:family="graphic" style:name="style-885">
      <style:graphic-properties draw:fill="solid" draw:fill-color="#999ca1" draw:opacity="100.0%" draw:stroke="solid" svg:stroke-color="#999ca1" draw:stroke-linejoin="miter" svg:stroke-opacity="100.0%" svg:stroke-width="0.2551834mm"/>
    </style:style>
    <style:style style:family="graphic" style:name="style-886">
      <style:graphic-properties draw:fill="solid" draw:fill-color="#939599" draw:opacity="100.0%" draw:stroke="solid" svg:stroke-color="#939599" draw:stroke-linejoin="miter" svg:stroke-opacity="100.0%" svg:stroke-width="0.2551834mm"/>
    </style:style>
    <style:style style:family="graphic" style:name="style-887">
      <style:graphic-properties draw:fill="solid" draw:fill-color="#1c2738" draw:opacity="100.0%" draw:stroke="solid" svg:stroke-color="#1c2738" draw:stroke-linejoin="miter" svg:stroke-opacity="100.0%" svg:stroke-width="0.2551834mm"/>
    </style:style>
    <style:style style:family="graphic" style:name="style-888">
      <style:graphic-properties draw:fill="solid" draw:fill-color="#3d4451" draw:opacity="100.0%" draw:stroke="solid" svg:stroke-color="#3d4451" draw:stroke-linejoin="miter" svg:stroke-opacity="100.0%" svg:stroke-width="0.2551834mm"/>
    </style:style>
    <style:style style:family="graphic" style:name="style-889">
      <style:graphic-properties draw:fill="solid" draw:fill-color="#65778f" draw:opacity="100.0%" draw:stroke="solid" svg:stroke-color="#65778f" draw:stroke-linejoin="miter" svg:stroke-opacity="100.0%" svg:stroke-width="0.2551834mm"/>
    </style:style>
    <style:style style:family="graphic" style:name="style-890">
      <style:graphic-properties draw:fill="solid" draw:fill-color="#5d7a9f" draw:opacity="100.0%" draw:stroke="solid" svg:stroke-color="#5d7a9f" draw:stroke-linejoin="miter" svg:stroke-opacity="100.0%" svg:stroke-width="0.2551834mm"/>
    </style:style>
    <style:style style:family="graphic" style:name="style-891">
      <style:graphic-properties draw:fill="solid" draw:fill-color="#88898e" draw:opacity="100.0%" draw:stroke="solid" svg:stroke-color="#88898e" draw:stroke-linejoin="miter" svg:stroke-opacity="100.0%" svg:stroke-width="0.2551834mm"/>
    </style:style>
    <style:style style:family="graphic" style:name="style-892">
      <style:graphic-properties draw:fill="solid" draw:fill-color="#60718b" draw:opacity="100.0%" draw:stroke="solid" svg:stroke-color="#60718b" draw:stroke-linejoin="miter" svg:stroke-opacity="100.0%" svg:stroke-width="0.2551834mm"/>
    </style:style>
    <style:style style:family="graphic" style:name="style-893">
      <style:graphic-properties draw:fill="solid" draw:fill-color="#2a496e" draw:opacity="100.0%" draw:stroke="solid" svg:stroke-color="#2a496e" draw:stroke-linejoin="miter" svg:stroke-opacity="100.0%" svg:stroke-width="0.2551834mm"/>
    </style:style>
    <style:style style:family="graphic" style:name="style-894">
      <style:graphic-properties draw:fill="solid" draw:fill-color="#21324b" draw:opacity="100.0%" draw:stroke="solid" svg:stroke-color="#21324b" draw:stroke-linejoin="miter" svg:stroke-opacity="100.0%" svg:stroke-width="0.2551834mm"/>
    </style:style>
    <style:style style:family="graphic" style:name="style-895">
      <style:graphic-properties draw:fill="solid" draw:fill-color="#2a3746" draw:opacity="100.0%" draw:stroke="solid" svg:stroke-color="#2a3746" draw:stroke-linejoin="miter" svg:stroke-opacity="100.0%" svg:stroke-width="0.2551834mm"/>
    </style:style>
    <style:style style:family="graphic" style:name="style-896">
      <style:graphic-properties draw:fill="solid" draw:fill-color="#64686e" draw:opacity="100.0%" draw:stroke="solid" svg:stroke-color="#64686e" draw:stroke-linejoin="miter" svg:stroke-opacity="100.0%" svg:stroke-width="0.2551834mm"/>
    </style:style>
    <style:style style:family="graphic" style:name="style-897">
      <style:graphic-properties draw:fill="solid" draw:fill-color="#87878d" draw:opacity="100.0%" draw:stroke="solid" svg:stroke-color="#87878d" draw:stroke-linejoin="miter" svg:stroke-opacity="100.0%" svg:stroke-width="0.2551834mm"/>
    </style:style>
    <style:style style:family="graphic" style:name="style-898">
      <style:graphic-properties draw:fill="solid" draw:fill-color="#c3b5a1" draw:opacity="100.0%" draw:stroke="solid" svg:stroke-color="#c3b5a1" draw:stroke-linejoin="miter" svg:stroke-opacity="100.0%" svg:stroke-width="0.2551834mm"/>
    </style:style>
    <style:style style:family="graphic" style:name="style-899">
      <style:graphic-properties draw:fill="solid" draw:fill-color="#28364a" draw:opacity="100.0%" draw:stroke="solid" svg:stroke-color="#28364a" draw:stroke-linejoin="miter" svg:stroke-opacity="100.0%" svg:stroke-width="0.2551834mm"/>
    </style:style>
    <style:style style:family="graphic" style:name="style-900">
      <style:graphic-properties draw:fill="solid" draw:fill-color="#6286af" draw:opacity="100.0%" draw:stroke="solid" svg:stroke-color="#6286af" draw:stroke-linejoin="miter" svg:stroke-opacity="100.0%" svg:stroke-width="0.2551834mm"/>
    </style:style>
    <style:style style:family="graphic" style:name="style-901">
      <style:graphic-properties draw:fill="solid" draw:fill-color="#b6c2d5" draw:opacity="100.0%" draw:stroke="solid" svg:stroke-color="#b6c2d5" draw:stroke-linejoin="miter" svg:stroke-opacity="100.0%" svg:stroke-width="0.2551834mm"/>
    </style:style>
    <style:style style:family="graphic" style:name="style-902">
      <style:graphic-properties draw:fill="solid" draw:fill-color="#617fa6" draw:opacity="100.0%" draw:stroke="solid" svg:stroke-color="#617fa6" draw:stroke-linejoin="miter" svg:stroke-opacity="100.0%" svg:stroke-width="0.2551834mm"/>
    </style:style>
    <style:style style:family="graphic" style:name="style-903">
      <style:graphic-properties draw:fill="solid" draw:fill-color="#3a4145" draw:opacity="100.0%" draw:stroke="solid" svg:stroke-color="#3a4145" draw:stroke-linejoin="miter" svg:stroke-opacity="100.0%" svg:stroke-width="0.2551834mm"/>
    </style:style>
    <style:style style:family="graphic" style:name="style-904">
      <style:graphic-properties draw:fill="solid" draw:fill-color="#838caa" draw:opacity="100.0%" draw:stroke="solid" svg:stroke-color="#838caa" draw:stroke-linejoin="miter" svg:stroke-opacity="100.0%" svg:stroke-width="0.2551834mm"/>
    </style:style>
    <style:style style:family="graphic" style:name="style-905">
      <style:graphic-properties draw:fill="solid" draw:fill-color="#9da0a7" draw:opacity="100.0%" draw:stroke="solid" svg:stroke-color="#9da0a7" draw:stroke-linejoin="miter" svg:stroke-opacity="100.0%" svg:stroke-width="0.2551834mm"/>
    </style:style>
    <style:style style:family="graphic" style:name="style-906">
      <style:graphic-properties draw:fill="solid" draw:fill-color="#323140" draw:opacity="100.0%" draw:stroke="solid" svg:stroke-color="#323140" draw:stroke-linejoin="miter" svg:stroke-opacity="100.0%" svg:stroke-width="0.2551834mm"/>
    </style:style>
    <style:style style:family="graphic" style:name="style-907">
      <style:graphic-properties draw:fill="solid" draw:fill-color="#5b616a" draw:opacity="100.0%" draw:stroke="solid" svg:stroke-color="#5b616a" draw:stroke-linejoin="miter" svg:stroke-opacity="100.0%" svg:stroke-width="0.2551834mm"/>
    </style:style>
    <style:style style:family="graphic" style:name="style-908">
      <style:graphic-properties draw:fill="solid" draw:fill-color="#45464d" draw:opacity="100.0%" draw:stroke="solid" svg:stroke-color="#45464d" draw:stroke-linejoin="miter" svg:stroke-opacity="100.0%" svg:stroke-width="0.2551834mm"/>
    </style:style>
    <style:style style:family="graphic" style:name="style-909">
      <style:graphic-properties draw:fill="solid" draw:fill-color="#6f6a68" draw:opacity="100.0%" draw:stroke="solid" svg:stroke-color="#6f6a68" draw:stroke-linejoin="miter" svg:stroke-opacity="100.0%" svg:stroke-width="0.2551834mm"/>
    </style:style>
    <style:style style:family="graphic" style:name="style-910">
      <style:graphic-properties draw:fill="solid" draw:fill-color="#415e85" draw:opacity="100.0%" draw:stroke="solid" svg:stroke-color="#415e85" draw:stroke-linejoin="miter" svg:stroke-opacity="100.0%" svg:stroke-width="0.2551834mm"/>
    </style:style>
    <style:style style:family="graphic" style:name="style-911">
      <style:graphic-properties draw:fill="solid" draw:fill-color="#565557" draw:opacity="100.0%" draw:stroke="solid" svg:stroke-color="#565557" draw:stroke-linejoin="miter" svg:stroke-opacity="100.0%" svg:stroke-width="0.2551834mm"/>
    </style:style>
    <style:style style:family="graphic" style:name="style-912">
      <style:graphic-properties draw:fill="solid" draw:fill-color="#2a3848" draw:opacity="100.0%" draw:stroke="solid" svg:stroke-color="#2a3848" draw:stroke-linejoin="miter" svg:stroke-opacity="100.0%" svg:stroke-width="0.2551834mm"/>
    </style:style>
    <style:style style:family="graphic" style:name="style-913">
      <style:graphic-properties draw:fill="solid" draw:fill-color="#283749" draw:opacity="100.0%" draw:stroke="solid" svg:stroke-color="#283749" draw:stroke-linejoin="miter" svg:stroke-opacity="100.0%" svg:stroke-width="0.2551834mm"/>
    </style:style>
    <style:style style:family="graphic" style:name="style-914">
      <style:graphic-properties draw:fill="solid" draw:fill-color="#1a2435" draw:opacity="100.0%" draw:stroke="solid" svg:stroke-color="#1a2435" draw:stroke-linejoin="miter" svg:stroke-opacity="100.0%" svg:stroke-width="0.2551834mm"/>
    </style:style>
    <style:style style:family="graphic" style:name="style-915">
      <style:graphic-properties draw:fill="solid" draw:fill-color="#161c27" draw:opacity="100.0%" draw:stroke="solid" svg:stroke-color="#161c27" draw:stroke-linejoin="miter" svg:stroke-opacity="100.0%" svg:stroke-width="0.2551834mm"/>
    </style:style>
    <style:style style:family="graphic" style:name="style-916">
      <style:graphic-properties draw:fill="solid" draw:fill-color="#8197ae" draw:opacity="100.0%" draw:stroke="solid" svg:stroke-color="#8197ae" draw:stroke-linejoin="miter" svg:stroke-opacity="100.0%" svg:stroke-width="0.2551834mm"/>
    </style:style>
    <style:style style:family="graphic" style:name="style-917">
      <style:graphic-properties draw:fill="solid" draw:fill-color="#6f8fb3" draw:opacity="100.0%" draw:stroke="solid" svg:stroke-color="#6f8fb3" draw:stroke-linejoin="miter" svg:stroke-opacity="100.0%" svg:stroke-width="0.2551834mm"/>
    </style:style>
    <style:style style:family="graphic" style:name="style-918">
      <style:graphic-properties draw:fill="solid" draw:fill-color="#4c75a6" draw:opacity="100.0%" draw:stroke="solid" svg:stroke-color="#4c75a6" draw:stroke-linejoin="miter" svg:stroke-opacity="100.0%" svg:stroke-width="0.2551834mm"/>
    </style:style>
    <style:style style:family="graphic" style:name="style-919">
      <style:graphic-properties draw:fill="solid" draw:fill-color="#536682" draw:opacity="100.0%" draw:stroke="solid" svg:stroke-color="#536682" draw:stroke-linejoin="miter" svg:stroke-opacity="100.0%" svg:stroke-width="0.2551834mm"/>
    </style:style>
    <style:style style:family="graphic" style:name="style-920">
      <style:graphic-properties draw:fill="solid" draw:fill-color="#545459" draw:opacity="100.0%" draw:stroke="solid" svg:stroke-color="#545459" draw:stroke-linejoin="miter" svg:stroke-opacity="100.0%" svg:stroke-width="0.2551834mm"/>
    </style:style>
    <style:style style:family="graphic" style:name="style-921">
      <style:graphic-properties draw:fill="solid" draw:fill-color="#84878c" draw:opacity="100.0%" draw:stroke="solid" svg:stroke-color="#84878c" draw:stroke-linejoin="miter" svg:stroke-opacity="100.0%" svg:stroke-width="0.2551834mm"/>
    </style:style>
    <style:style style:family="graphic" style:name="style-922">
      <style:graphic-properties draw:fill="solid" draw:fill-color="#726a6a" draw:opacity="100.0%" draw:stroke="solid" svg:stroke-color="#726a6a" draw:stroke-linejoin="miter" svg:stroke-opacity="100.0%" svg:stroke-width="0.2551834mm"/>
    </style:style>
  </office:automatic-styles>
  <office:body>
    <office:drawing>
      <draw:page draw:master-page-name="Default" draw:name="page1" draw:style-name="DP1">
        <draw:g>
          <draw:path svg:d="M 357.25677 0.0 L 357.25677 0.0 L 357.25677 0.0 L 382.77512 0.0 L 382.77512 0.0 L 382.77512 25.518341 L 382.77512 25.518341 Q 382.77512 51.036682 357.25677 51.036682 L 357.25677 51.036682 L 357.25677 76.55502 Q 357.25677 102.073364 357.25677 331.73843 L 357.25677 561.4035 L 357.25677 561.4035 L 357.25677 561.4035 L 331.73843 561.4035 Q 306.2201 586.9218 306.2201 612.4402 Q 306.2201 637.9585 280.70175 637.9585 Q 255.18341 637.9585 204.14673 714.51355 Q 153.11005 791.06854 127.591705 791.06854 L 127.591705 816.5869 L 127.591705 816.5869 L 102.073364 816.5869 L 102.073364 816.5869 L 102.073364 816.5869 L 102.073364 842.1052 L 102.073364 842.1052 L 76.55502 842.1052 L 76.55502 867.6236 L 76.55502 867.6236 L 51.036682 867.6236 L 51.036682 867.6236 L 51.036682 867.6236 L 51.036682 893.1419 L 51.036682 893.1419 L 25.518341 842.1052 Q 0.0 791.06854 0.0 765.55023 L 0.0 714.51355 L 0.0 714.51355 Q 25.518341 714.51355 25.518341 688.9952 L 25.518341 688.9952 L 25.518341 663.47687 Q 51.036682 612.4402 127.591705 433.8118 L 229.66507 255.18341 L 255.18341 255.18341 Q 255.18341 255.18341 280.70175 229.66507 Q 306.2201 229.66507 306.2201 204.14673 L 280.70175 153.11005 L 280.70175 127.591705 Q 306.2201 102.073364 306.2201 51.036682 L 331.73843 25.518341 L 331.73843 0.0 Q 357.25677 0.0 357.25677 0.0 z" svg:height="8.931419mm" draw:style-name="style-2" svg:viewBox="0.0 0.0 382.77512 893.1419" svg:width="3.8277512mm" svg:x="151.57895mm" svg:y="161.78629mm"/>
          <draw:path svg:d="M 586.9218 25.518341 L 612.4402 25.518341 L 612.4402 25.518341 Q 612.4402 51.036682 586.9218 51.036682 L 561.4035 51.036682 L 561.4035 76.55502 L 561.4035 102.073364 L 535.88513 127.591705 L 535.88513 153.11005 L 612.4402 178.62839 Q 688.9952 204.14673 663.47687 229.66507 Q 663.47687 255.18341 637.9585 280.70175 Q 612.4402 306.2201 612.4402 357.25677 Q 612.4402 408.29346 586.9218 408.29346 Q 561.4035 433.8118 586.9218 433.8118 Q 586.9218 459.33014 612.4402 459.33014 L 637.9585 459.33014 L 637.9585 484.84848 L 637.9585 484.84848 L 535.88513 484.84848 L 433.8118 484.84848 L 433.8118 459.33014 Q 433.8118 433.8118 382.77512 433.8118 Q 331.73843 433.8118 357.25677 357.25677 Q 382.77512 306.2201 306.2201 306.2201 L 204.14673 306.2201 L 178.62839 306.2201 Q 153.11005 306.2201 127.591705 255.18341 L 102.073364 255.18341 L 51.036682 229.66507 L 0.0 204.14673 L 0.0 204.14673 L 0.0 204.14673 L 0.0 204.14673 L 25.518341 204.14673 L 25.518341 178.62839 L 51.036682 178.62839 L 51.036682 153.11005 L 51.036682 127.591705 L 25.518341 102.073364 L 25.518341 51.036682 L 204.14673 25.518341 Q 382.77512 0.0 459.33014 0.0 Q 561.4035 0.0 586.9218 25.518341 z" svg:height="4.8484845mm" draw:style-name="style-3" svg:viewBox="0.0 0.0 663.47687 484.84848" svg:width="6.6347685mm" svg:x="28.070175mm" svg:y="268.96332mm"/>
          <draw:path svg:d="M 178.62839 -3.6379788E-12 L 229.66507 -3.6379788E-12 L 280.70175 25.518341 Q 306.2201 76.55502 331.73843 76.55502 L 331.73843 76.55502 L 331.73843 76.55502 L 331.73843 76.55502 L 331.73843 76.55502 L 357.25677 76.55502 L 484.84848 76.55502 Q 612.4402 25.518341 663.47687 25.518341 Q 714.51355 -3.6379788E-12 714.51355 25.518341 Q 714.51355 51.036682 740.03186 51.036682 L 765.55023 51.036682 L 842.1052 51.036682 Q 944.1786 51.036682 944.1786 76.55502 Q 944.1786 127.591705 918.6603 153.11005 L 918.6603 178.62839 L 867.6236 178.62839 L 816.5869 178.62839 L 816.5869 204.14673 L 816.5869 204.14673 L 765.55023 204.14673 Q 714.51355 204.14673 688.9952 255.18341 Q 688.9952 306.2201 688.9952 306.2201 L 688.9952 331.73843 L 663.47687 331.73843 Q 637.9585 331.73843 637.9585 280.70175 Q 637.9585 229.66507 535.88513 229.66507 Q 433.8118 229.66507 433.8118 229.66507 Q 433.8118 280.70175 306.2201 280.70175 L 178.62839 280.70175 L 153.11005 255.18341 L 127.591705 255.18341 L 102.073364 255.18341 L 76.55502 255.18341 L 76.55502 229.66507 L 76.55502 178.62839 L 51.036682 178.62839 L 51.036682 178.62839 L 51.036682 153.11005 L 25.518341 153.11005 L 25.518341 127.591705 Q 25.518341 76.55502 0.0 76.55502 L 0.0 51.036682 L 0.0 25.518341 Q 25.518341 25.518341 25.518341 25.518341 L 25.518341 25.518341 L 25.518341 25.518341 L 51.036682 25.518341 L 102.073364 -3.6379788E-12 Q 153.11005 -25.518341 178.62839 -3.6379788E-12 z" svg:height="3.3173842mm" draw:style-name="style-4" svg:viewBox="0.0 0.0 944.1786 331.73843" svg:width="9.441786mm" svg:x="138.05423mm" svg:y="279.42584mm"/>
          <draw:path svg:d="M 0.0 306.2201 L 0.0 0.0 L 25.518341 0.0 L 51.036682 0.0 L 102.073364 51.036682 Q 127.591705 102.073364 153.11005 102.073364 Q 178.62839 76.55502 178.62839 51.036682 L 178.62839 51.036682 L 178.62839 102.073364 Q 178.62839 127.591705 178.62839 127.591705 L 178.62839 127.591705 L 127.591705 127.591705 Q 102.073364 102.073364 102.073364 102.073364 L 76.55502 102.073364 L 102.073364 357.25677 Q 127.591705 612.4402 153.11005 637.9585 Q 178.62839 663.47687 178.62839 663.47687 L 178.62839 663.47687 L 127.591705 663.47687 Q 102.073364 663.47687 102.073364 740.03186 L 102.073364 816.5869 L 76.55502 816.5869 Q 76.55502 816.5869 51.036682 842.1052 L 25.518341 842.1052 L 25.518341 765.55023 Q 25.518341 714.51355 0.0 714.51355 L 0.0 688.9952 L 0.0 688.9952 Q 25.518341 688.9952 25.518341 663.47687 L 25.518341 612.4402 L 25.518341 612.4402 L 25.518341 586.9218 L 0.0 306.2201 z" svg:height="8.421052mm" draw:style-name="style-5" svg:viewBox="0.0 0.0 178.62839 842.1052" svg:width="1.7862839mm" svg:x="132.95056mm" svg:y="54.60925mm"/>
          <draw:path svg:d="M 229.66507 0.0 L 306.2201 0.0 L 306.2201 51.036682 Q 331.73843 127.591705 331.73843 204.14673 L 331.73843 255.18341 L 255.18341 255.18341 Q 178.62839 255.18341 153.11005 229.66507 Q 127.591705 204.14673 76.55502 204.14673 L 25.518341 204.14673 L 25.518341 204.14673 Q 25.518341 178.62839 0.0 178.62839 L 0.0 178.62839 L 0.0 153.11005 L 0.0 153.11005 L 25.518341 76.55502 Q 76.55502 0.0 127.591705 0.0 Q 153.11005 0.0 229.66507 0.0 z" svg:height="2.551834mm" draw:style-name="style-6" svg:viewBox="0.0 0.0 331.73843 255.18341" svg:width="3.3173842mm" svg:x="136.01276mm" svg:y="115.3429mm"/>
          <draw:path svg:d="M 408.29346 3.6379788E-12 L 535.88513 3.6379788E-12 L 586.9218 3.6379788E-12 Q 637.9585 -25.518341 663.47687 3.6379788E-12 L 714.51355 25.518341 L 740.03186 25.518341 L 765.55023 25.518341 L 765.55023 51.036682 L 765.55023 51.036682 L 740.03186 51.036682 L 740.03186 76.55502 L 663.47687 76.55502 L 612.4402 76.55502 L 612.4402 102.073364 L 612.4402 102.073364 L 586.9218 102.073364 L 586.9218 127.591705 L 586.9218 127.591705 L 612.4402 127.591705 L 612.4402 127.591705 L 612.4402 127.591705 L 637.9585 153.11005 Q 663.47687 153.11005 663.47687 178.62839 L 663.47687 204.14673 L 637.9585 204.14673 Q 612.4402 178.62839 357.25677 204.14673 L 102.073364 204.14673 L 102.073364 204.14673 L 102.073364 178.62839 L 153.11005 178.62839 L 204.14673 178.62839 L 102.073364 153.11005 L 0.0 127.591705 L 25.518341 127.591705 L 51.036682 127.591705 L 102.073364 102.073364 L 153.11005 102.073364 L 153.11005 76.55502 Q 153.11005 51.036682 204.14673 25.518341 Q 280.70175 25.518341 408.29346 3.6379788E-12 z" svg:height="2.0414672mm" draw:style-name="style-7" svg:viewBox="0.0 0.0 765.55023 204.14673" svg:width="7.6555023mm" svg:x="15.311005mm" svg:y="259.5215mm"/>
          <draw:path svg:d="M 102.073364 51.036682 L 102.073364 0.0 L 127.591705 0.0 Q 153.11005 0.0 153.11005 51.036682 Q 178.62839 76.55502 204.14673 102.073364 L 229.66507 102.073364 L 204.14673 204.14673 Q 204.14673 306.2201 204.14673 331.73843 L 204.14673 382.77512 L 204.14673 433.8118 Q 204.14673 484.84848 280.70175 510.36682 Q 357.25677 535.88513 357.25677 535.88513 L 357.25677 535.88513 L 280.70175 535.88513 Q 204.14673 561.4035 204.14673 740.03186 Q 204.14673 893.1419 229.66507 893.1419 L 255.18341 893.1419 L 306.2201 893.1419 L 382.77512 893.1419 L 382.77512 918.6603 Q 382.77512 944.1786 331.73843 944.1786 Q 280.70175 944.1786 280.70175 969.69696 L 280.70175 969.69696 L 229.66507 995.2153 Q 204.14673 995.2153 178.62839 1097.2887 L 153.11005 1173.8436 L 153.11005 1173.8436 L 153.11005 1173.8436 L 153.11005 1148.3253 Q 153.11005 1097.2887 102.073364 1046.252 Q 76.55502 969.69696 51.036682 969.69696 Q 25.518341 969.69696 25.518341 944.1786 Q 25.518341 918.6603 51.036682 918.6603 Q 76.55502 918.6603 76.55502 816.5869 Q 76.55502 714.51355 51.036682 714.51355 Q 25.518341 740.03186 0.0 612.4402 Q 0.0 510.36682 51.036682 510.36682 Q 76.55502 510.36682 76.55502 433.8118 L 76.55502 382.77512 L 102.073364 382.77512 Q 102.073364 382.77512 102.073364 357.25677 L 102.073364 357.25677 L 102.073364 255.18341 Q 102.073364 153.11005 51.036682 153.11005 L 25.518341 153.11005 L 0.0 153.11005 Q 0.0 127.591705 51.036682 127.591705 Q 102.073364 102.073364 102.073364 51.036682 z" svg:height="11.738437mm" draw:style-name="style-8" svg:viewBox="0.0 0.0 382.77512 1173.8436" svg:width="3.8277512mm" svg:x="162.807mm" svg:y="215.11961mm"/>
          <draw:path svg:d="M 25.518341 25.518341 L 51.036682 0.0 L 76.55502 0.0 Q 127.591705 0.0 127.591705 102.073364 L 127.591705 204.14673 L 127.591705 204.14673 Q 127.591705 204.14673 102.073364 229.66507 L 102.073364 229.66507 L 76.55502 229.66507 Q 51.036682 229.66507 51.036682 204.14673 L 25.518341 204.14673 L 25.518341 127.591705 Q 25.518341 76.55502 0.0 76.55502 L 0.0 51.036682 L 0.0 51.036682 Q 0.0 25.518341 25.518341 25.518341 z" svg:height="2.2966506mm" draw:style-name="style-9" svg:viewBox="0.0 0.0 127.591705 229.66507" svg:width="1.275917mm" svg:x="162.55183mm" svg:y="216.65071mm"/>
          <draw:path svg:d="M 76.55502 0.0 L 76.55502 0.0 L 102.073364 102.073364 Q 102.073364 178.62839 127.591705 204.14673 L 127.591705 255.18341 L 51.036682 255.18341 L 0.0 255.18341 L 0.0 178.62839 Q 0.0 102.073364 25.518341 51.036682 L 25.518341 25.518341 L 51.036682 25.518341 Q 76.55502 0.0 76.55502 0.0 z" svg:height="2.551834mm" draw:style-name="style-10" svg:viewBox="0.0 0.0 127.591705 255.18341" svg:width="1.275917mm" svg:x="161.78629mm" svg:y="162.29665mm"/>
          <draw:path svg:d="M 153.11005 0.0 L 153.11005 0.0 L 255.18341 0.0 L 382.77512 0.0 L 510.36682 51.036682 Q 663.47687 127.591705 637.9585 204.14673 Q 612.4402 280.70175 612.4402 306.2201 Q 612.4402 331.73843 612.4402 357.25677 L 612.4402 357.25677 L 612.4402 357.25677 Q 612.4402 357.25677 408.29346 357.25677 Q 229.66507 357.25677 153.11005 357.25677 L 51.036682 382.77512 L 51.036682 357.25677 Q 51.036682 357.25677 25.518341 331.73843 L 0.0 306.2201 L 51.036682 306.2201 L 76.55502 306.2201 L 76.55502 255.18341 L 102.073364 204.14673 L 102.073364 153.11005 Q 102.073364 127.591705 76.55502 127.591705 L 76.55502 127.591705 L 76.55502 102.073364 L 76.55502 51.036682 L 102.073364 25.518341 Q 153.11005 0.0 153.11005 0.0 z" svg:height="3.8277512mm" draw:style-name="style-11" svg:viewBox="0.0 0.0 637.9585 382.77512" svg:width="6.3795853mm" svg:x="56.650715mm" svg:y="66.34769mm"/>
          <draw:path svg:d="M 408.29346 51.036682 L 535.88513 76.55502 L 561.4035 76.55502 L 561.4035 76.55502 L 561.4035 51.036682 L 561.4035 51.036682 L 586.9218 51.036682 L 586.9218 76.55502 L 612.4402 76.55502 L 637.9585 76.55502 L 637.9585 51.036682 L 663.47687 51.036682 L 663.47687 51.036682 L 663.47687 51.036682 L 688.9952 178.62839 Q 714.51355 306.2201 688.9952 331.73843 L 688.9952 331.73843 L 688.9952 331.73843 L 688.9952 357.25677 L 637.9585 357.25677 Q 586.9218 331.73843 306.2201 306.2201 L 0.0 255.18341 L 0.0 229.66507 L 0.0 204.14673 L 0.0 178.62839 Q 0.0 127.591705 25.518341 127.591705 Q 51.036682 102.073364 51.036682 76.55502 L 25.518341 25.518341 L 51.036682 3.6379788E-12 Q 51.036682 -25.518341 204.14673 3.6379788E-12 Q 382.77512 25.518341 357.25677 25.518341 Q 306.2201 25.518341 408.29346 51.036682 z" svg:height="3.5725677mm" draw:style-name="style-12" svg:viewBox="0.0 0.0 688.9952 357.25677" svg:width="6.889952mm" svg:x="147.496mm" svg:y="306.47528mm"/>
          <draw:path svg:d="M 76.55502 178.62839 L 102.073364 0.0 L 127.591705 0.0 L 127.591705 0.0 L 127.591705 51.036682 Q 127.591705 76.55502 153.11005 76.55502 Q 178.62839 76.55502 178.62839 127.591705 Q 178.62839 178.62839 153.11005 178.62839 Q 127.591705 178.62839 127.591705 204.14673 Q 127.591705 229.66507 153.11005 255.18341 Q 178.62839 255.18341 178.62839 306.2201 Q 178.62839 331.73843 153.11005 408.29346 L 153.11005 484.84848 L 153.11005 484.84848 Q 127.591705 484.84848 127.591705 561.4035 Q 127.591705 612.4402 76.55502 535.88513 L 51.036682 459.33014 L 51.036682 459.33014 L 25.518341 433.8118 L 25.518341 433.8118 L 25.518341 408.29346 L 25.518341 408.29346 L 25.518341 408.29346 L 0.0 408.29346 L 0.0 408.29346 L 0.0 382.77512 L 0.0 382.77512 L 0.0 382.77512 Q 25.518341 382.77512 25.518341 357.25677 Q 51.036682 357.25677 76.55502 178.62839 z" svg:height="5.614035mm" draw:style-name="style-13" svg:viewBox="0.0 0.0 178.62839 561.4035" svg:width="1.7862839mm" svg:x="157.44817mm" svg:y="136.26794mm"/>
          <draw:path svg:d="M 791.06854 0.0 L 816.5869 0.0 L 816.5869 51.036682 Q 816.5869 76.55502 867.6236 76.55502 Q 918.6603 51.036682 918.6603 51.036682 L 918.6603 51.036682 L 918.6603 51.036682 L 944.1786 51.036682 L 918.6603 102.073364 Q 918.6603 153.11005 918.6603 153.11005 L 918.6603 153.11005 L 893.1419 153.11005 Q 893.1419 153.11005 791.06854 178.62839 Q 688.9952 178.62839 688.9952 204.14673 Q 688.9952 229.66507 663.47687 229.66507 Q 637.9585 255.18341 637.9585 280.70175 Q 663.47687 306.2201 637.9585 306.2201 Q 612.4402 306.2201 612.4402 331.73843 Q 612.4402 357.25677 586.9218 357.25677 L 561.4035 357.25677 L 561.4035 357.25677 Q 535.88513 331.73843 535.88513 357.25677 L 535.88513 357.25677 L 535.88513 357.25677 L 535.88513 382.77512 L 510.36682 382.77512 L 510.36682 382.77512 L 484.84848 382.77512 Q 433.8118 382.77512 382.77512 459.33014 L 306.2201 510.36682 L 306.2201 535.88513 L 280.70175 535.88513 L 280.70175 535.88513 L 280.70175 561.4035 L 229.66507 561.4035 L 204.14673 561.4035 L 204.14673 510.36682 L 178.62839 484.84848 L 178.62839 331.73843 Q 178.62839 178.62839 153.11005 153.11005 Q 127.591705 153.11005 153.11005 127.591705 L 178.62839 102.073364 L 127.591705 76.55502 L 76.55502 76.55502 L 76.55502 102.073364 L 76.55502 127.591705 L 51.036682 127.591705 L 25.518341 127.591705 L 25.518341 102.073364 L 25.518341 76.55502 L 0.0 76.55502 L 0.0 76.55502 L 0.0 76.55502 L 0.0 51.036682 L 178.62839 51.036682 L 357.25677 51.036682 L 382.77512 51.036682 Q 382.77512 76.55502 408.29346 51.036682 L 408.29346 25.518341 L 408.29346 25.518341 L 433.8118 25.518341 L 433.8118 25.518341 L 433.8118 51.036682 L 586.9218 51.036682 Q 740.03186 51.036682 765.55023 25.518341 Q 791.06854 0.0 791.06854 0.0 z" svg:height="5.614035mm" draw:style-name="style-14" svg:viewBox="0.0 0.0 944.1786 561.4035" svg:width="9.441786mm" svg:x="148.26157mm" svg:y="60.223286mm"/>
          <draw:path svg:d="M 76.55502 0.0 L 102.073364 0.0 L 331.73843 0.0 Q 586.9218 25.518341 586.9218 51.036682 Q 586.9218 76.55502 535.88513 76.55502 Q 510.36682 102.073364 663.47687 102.073364 Q 816.5869 102.073364 893.1419 102.073364 Q 969.69696 153.11005 995.2153 153.11005 L 1020.73364 153.11005 L 1020.73364 510.36682 L 1020.73364 893.1419 L 1020.73364 893.1419 L 995.2153 893.1419 L 995.2153 893.1419 L 995.2153 918.6603 L 944.1786 918.6603 Q 867.6236 918.6603 637.9585 893.1419 Q 433.8118 893.1419 331.73843 893.1419 L 255.18341 893.1419 L 255.18341 893.1419 Q 229.66507 893.1419 153.11005 561.4035 Q 51.036682 229.66507 127.591705 204.14673 L 178.62839 204.14673 L 178.62839 153.11005 L 178.62839 127.591705 L 153.11005 127.591705 Q 127.591705 102.073364 76.55502 127.591705 Q 0.0 127.591705 0.0 102.073364 L 0.0 51.036682 L 25.518341 25.518341 Q 25.518341 0.0 76.55502 0.0 z" svg:height="9.186603mm" draw:style-name="style-15" svg:viewBox="0.0 0.0 1020.73364 918.6603" svg:width="10.207336mm" svg:x="193.17384mm" svg:y="265.90112mm"/>
          <draw:path svg:d="M 382.77512 0.0 L 382.77512 0.0 L 510.36682 25.518341 Q 612.4402 25.518341 561.4035 76.55502 Q 535.88513 127.591705 561.4035 127.591705 Q 612.4402 127.591705 612.4402 153.11005 Q 637.9585 178.62839 663.47687 153.11005 L 663.47687 153.11005 L 663.47687 178.62839 Q 663.47687 229.66507 637.9585 280.70175 Q 637.9585 331.73843 561.4035 331.73843 Q 484.84848 331.73843 459.33014 357.25677 Q 433.8118 382.77512 408.29346 433.8118 L 408.29346 484.84848 L 408.29346 484.84848 L 408.29346 484.84848 L 382.77512 357.25677 Q 382.77512 229.66507 357.25677 229.66507 Q 306.2201 229.66507 306.2201 178.62839 Q 306.2201 127.591705 255.18341 127.591705 L 204.14673 127.591705 L 153.11005 127.591705 L 127.591705 127.591705 L 127.591705 153.11005 L 127.591705 153.11005 L 102.073364 153.11005 L 76.55502 178.62839 L 76.55502 178.62839 L 51.036682 178.62839 L 51.036682 178.62839 L 51.036682 178.62839 L 25.518341 204.14673 L 0.0 204.14673 L 0.0 178.62839 L 0.0 153.11005 L 0.0 153.11005 L 0.0 127.591705 L 25.518341 127.591705 L 51.036682 127.591705 L 102.073364 102.073364 L 127.591705 76.55502 L 255.18341 51.036682 Q 382.77512 25.518341 382.77512 0.0 z" svg:height="4.8484845mm" draw:style-name="style-16" svg:viewBox="0.0 0.0 663.47687 484.84848" svg:width="6.6347685mm" svg:x="150.04784mm" svg:y="15.566188mm"/>
          <draw:path svg:d="M 102.073364 25.518341 L 127.591705 0.0 L 127.591705 0.0 L 127.591705 0.0 L 127.591705 102.073364 L 127.591705 229.66507 L 127.591705 280.70175 Q 127.591705 331.73843 102.073364 357.25677 L 102.073364 382.77512 L 76.55502 382.77512 L 51.036682 382.77512 L 51.036682 331.73843 Q 25.518341 280.70175 25.518341 204.14673 L 0.0 153.11005 L 0.0 102.073364 L 0.0 51.036682 L 51.036682 51.036682 Q 76.55502 51.036682 102.073364 25.518341 z" svg:height="3.8277512mm" draw:style-name="style-17" svg:viewBox="0.0 0.0 127.591705 382.77512" svg:width="1.275917mm" svg:x="131.92982mm" svg:y="60.73365mm"/>
          <draw:path svg:d="M 0.0 204.14673 L 0.0 0.0 L 0.0 0.0 Q 25.518341 0.0 25.518341 25.518341 L 51.036682 25.518341 L 51.036682 76.55502 Q 102.073364 127.591705 102.073364 51.036682 L 102.073364 0.0 L 178.62839 255.18341 Q 229.66507 510.36682 229.66507 484.84848 L 255.18341 484.84848 L 255.18341 357.25677 L 255.18341 204.14673 L 255.18341 204.14673 L 255.18341 204.14673 L 306.2201 867.6236 Q 306.2201 1531.1005 306.2201 1531.1005 Q 306.2201 1556.6188 331.73843 1888.3572 L 357.25677 2194.5774 L 357.25677 2245.614 L 357.25677 2271.1323 L 357.25677 2271.1323 L 331.73843 2245.614 L 306.2201 2245.614 L 280.70175 2245.614 L 255.18341 2271.1323 L 229.66507 2271.1323 L 229.66507 2245.614 L 255.18341 2245.614 L 255.18341 2245.614 L 255.18341 2245.614 L 255.18341 2220.0957 L 255.18341 2220.0957 L 229.66507 2194.5774 L 204.14673 2169.059 L 204.14673 2143.5405 Q 204.14673 2092.504 178.62839 2066.9856 Q 178.62839 2041.4673 153.11005 2041.4673 L 127.591705 2041.4673 L 102.073364 2066.9856 Q 102.073364 2092.504 102.073364 2092.504 L 76.55502 2092.504 L 76.55502 2041.4673 Q 51.036682 2015.949 51.036682 1837.3206 L 51.036682 1633.1738 L 51.036682 1480.0637 Q 51.036682 1301.4354 25.518341 969.69696 L 25.518341 637.9585 L 25.518341 535.88513 Q 0.0 433.8118 0.0 204.14673 z" svg:height="22.711323mm" draw:style-name="style-18" svg:viewBox="0.0 0.0 357.25677 2271.1323" svg:width="3.5725677mm" svg:x="154.13078mm" svg:y="237.32057mm"/>
          <draw:path svg:d="M 153.11005 3.6379788E-12 L 178.62839 3.6379788E-12 L 178.62839 3.6379788E-12 L 178.62839 25.518341 L 357.25677 25.518341 Q 535.88513 25.518341 637.9585 25.518341 L 714.51355 25.518341 L 791.06854 25.518341 L 842.1052 25.518341 L 867.6236 51.036682 L 893.1419 76.55502 L 893.1419 76.55502 L 893.1419 76.55502 L 867.6236 76.55502 L 867.6236 76.55502 L 791.06854 102.073364 L 740.03186 127.591705 L 586.9218 127.591705 Q 459.33014 127.591705 433.8118 153.11005 L 408.29346 178.62839 L 408.29346 178.62839 L 382.77512 178.62839 L 382.77512 178.62839 L 382.77512 178.62839 L 382.77512 204.14673 Q 382.77512 204.14673 357.25677 229.66507 L 331.73843 255.18341 L 331.73843 255.18341 L 331.73843 255.18341 L 280.70175 255.18341 Q 229.66507 229.66507 204.14673 229.66507 Q 178.62839 229.66507 178.62839 178.62839 Q 178.62839 153.11005 76.55502 153.11005 L 0.0 127.591705 L 0.0 127.591705 L 0.0 127.591705 L 25.518341 127.591705 Q 25.518341 127.591705 25.518341 102.073364 Q 25.518341 102.073364 76.55502 51.036682 Q 127.591705 3.6379788E-12 153.11005 3.6379788E-12 z M 255.18341 204.14673 L 280.70175 178.62839 L 280.70175 204.14673 Q 306.2201 229.66507 280.70175 229.66507 L 255.18341 229.66507 L 255.18341 204.14673 Q 229.66507 204.14673 255.18341 204.14673 z" svg:height="2.551834mm" draw:style-name="style-19" svg:viewBox="0.0 0.0 893.1419 255.18341" svg:width="8.931419mm" svg:x="29.346092mm" svg:y="258.5008mm"/>
          <draw:path svg:d="M 0.0 331.73843 L 0.0 0.0 L 25.518341 0.0 L 25.518341 0.0 L 25.518341 127.591705 L 25.518341 255.18341 L 51.036682 255.18341 L 76.55502 255.18341 L 76.55502 280.70175 Q 76.55502 306.2201 102.073364 306.2201 Q 127.591705 306.2201 127.591705 433.8118 Q 127.591705 586.9218 127.591705 561.4035 Q 127.591705 561.4035 153.11005 586.9218 L 153.11005 586.9218 L 127.591705 612.4402 Q 127.591705 637.9585 102.073364 637.9585 L 102.073364 637.9585 L 102.073364 663.47687 L 76.55502 663.47687 L 76.55502 663.47687 L 76.55502 688.9952 L 51.036682 688.9952 L 25.518341 688.9952 L 25.518341 688.9952 Q 25.518341 688.9952 0.0 331.73843 z" svg:height="6.889952mm" draw:style-name="style-20" svg:viewBox="0.0 0.0 153.11005 688.9952" svg:width="1.5311004mm" svg:x="114.066986mm" svg:y="120.19138mm"/>
          <draw:path svg:d="M 280.70175 25.518341 L 331.73843 25.518341 L 357.25677 255.18341 Q 382.77512 459.33014 382.77512 637.9585 L 382.77512 816.5869 L 408.29346 816.5869 L 433.8118 816.5869 L 433.8118 791.06854 L 433.8118 765.55023 L 484.84848 714.51355 Q 510.36682 637.9585 535.88513 637.9585 L 561.4035 637.9585 L 535.88513 663.47687 Q 535.88513 714.51355 510.36682 740.03186 L 484.84848 765.55023 L 484.84848 791.06854 L 484.84848 816.5869 L 484.84848 867.6236 Q 484.84848 918.6603 510.36682 893.1419 L 535.88513 893.1419 L 535.88513 918.6603 Q 535.88513 944.1786 510.36682 944.1786 Q 484.84848 944.1786 459.33014 969.69696 Q 433.8118 1020.73364 433.8118 1046.252 L 433.8118 1071.7703 L 408.29346 1122.807 Q 408.29346 1199.362 459.33014 1199.362 L 510.36682 1199.362 L 484.84848 1224.8804 Q 459.33014 1275.917 510.36682 1275.917 Q 561.4035 1275.917 586.9218 1250.3987 L 612.4402 1250.3987 L 612.4402 1275.917 L 612.4402 1275.917 L 612.4402 1275.917 Q 612.4402 1275.917 586.9218 1301.4354 L 561.4035 1326.9537 L 535.88513 1326.9537 L 484.84848 1326.9537 L 459.33014 1352.472 L 433.8118 1352.472 L 433.8118 1633.1738 Q 459.33014 1939.3939 510.36682 1990.4305 Q 561.4035 2041.4673 561.4035 2041.4673 L 586.9218 2041.4673 L 586.9218 2066.9856 L 586.9218 2092.504 L 586.9218 2118.0222 L 586.9218 2143.5405 L 535.88513 2092.504 Q 484.84848 2066.9856 484.84848 2220.0957 Q 484.84848 2373.2056 535.88513 2373.2056 Q 561.4035 2373.2056 561.4035 2449.7607 L 561.4035 2551.834 L 535.88513 2577.3523 Q 510.36682 2602.8708 484.84848 2577.3523 Q 484.84848 2551.834 459.33014 2577.3523 Q 459.33014 2602.8708 433.8118 2602.8708 Q 408.29346 2602.8708 408.29346 2704.944 Q 433.8118 2832.536 408.29346 2832.536 L 408.29346 2858.0542 L 408.29346 2858.0542 L 382.77512 2858.0542 L 382.77512 2909.0908 L 382.77512 2960.1274 L 357.25677 2960.1274 L 357.25677 2960.1274 L 357.25677 2934.6091 L 331.73843 2934.6091 L 331.73843 2934.6091 L 331.73843 2960.1274 L 331.73843 2960.1274 L 331.73843 2960.1274 L 306.2201 2985.6458 L 280.70175 3011.1643 L 280.70175 3011.1643 L 280.70175 3011.1643 L 280.70175 2934.6091 L 280.70175 2858.0542 L 255.18341 2602.8708 Q 229.66507 2373.2056 204.14673 1837.3206 Q 178.62839 1275.917 127.591705 1301.4354 L 51.036682 1326.9537 L 51.036682 1326.9537 Q 25.518341 1301.4354 25.518341 944.1786 Q -25.518341 586.9218 0.0 510.36682 L 0.0 408.29346 L 0.0 408.29346 L 0.0 408.29346 L 0.0 382.77512 L 25.518341 382.77512 L 25.518341 382.77512 L 25.518341 408.29346 L 25.518341 408.29346 L 25.518341 408.29346 L 51.036682 382.77512 L 76.55502 357.25677 L 76.55502 357.25677 L 76.55502 357.25677 L 76.55502 331.73843 L 76.55502 331.73843 L 102.073364 306.2201 L 127.591705 280.70175 L 127.591705 153.11005 Q 153.11005 25.518341 178.62839 25.518341 Q 229.66507 25.518341 229.66507 0.0 Q 229.66507 -25.518341 255.18341 0.0 Q 255.18341 25.518341 280.70175 25.518341 z" svg:height="30.111643mm" draw:style-name="style-21" svg:viewBox="0.0 0.0 612.4402 3011.1643" svg:width="6.1244016mm" svg:x="150.8134mm" svg:y="91.86603mm"/>
          <draw:path svg:d="M 2143.5405 153.11005 L 2169.059 153.11005 L 2169.059 1301.4354 L 2169.059 2449.7607 L 2143.5405 2449.7607 Q 2143.5405 2424.2424 1888.3572 2475.279 L 1607.6555 2475.279 L 1531.1005 2475.279 L 1480.0637 2475.279 L 1480.0637 2475.279 L 1480.0637 2475.279 L 1454.5454 2475.279 L 1454.5454 2475.279 L 1454.5454 2424.2424 Q 1480.0637 2373.2056 1505.5822 2143.5405 L 1531.1005 1913.8756 L 1556.6188 1862.8389 L 1556.6188 1786.2838 L 1556.6188 1709.7289 Q 1531.1005 1658.6921 1531.1005 1607.6555 Q 1531.1005 1531.1005 1429.0271 1301.4354 Q 1326.9537 1071.7703 1173.8436 918.6603 Q 1020.73364 765.55023 816.5869 663.47687 Q 637.9585 535.88513 382.77512 510.36682 L 127.591705 484.84848 L 127.591705 484.84848 L 102.073364 459.33014 L 102.073364 459.33014 L 102.073364 433.8118 L 102.073364 433.8118 L 102.073364 433.8118 L 76.55502 433.8118 L 76.55502 433.8118 L 51.036682 408.29346 L 0.0 408.29346 L 0.0 382.77512 L 0.0 331.73843 L 0.0 331.73843 L 25.518341 331.73843 L 25.518341 306.2201 L 25.518341 306.2201 L 25.518341 280.70175 L 51.036682 255.18341 L 51.036682 229.66507 L 51.036682 204.14673 L 76.55502 204.14673 L 76.55502 229.66507 L 76.55502 229.66507 L 102.073364 229.66507 L 102.073364 229.66507 L 102.073364 229.66507 L 102.073364 229.66507 L 127.591705 229.66507 L 178.62839 229.66507 Q 229.66507 178.62839 663.47687 178.62839 Q 1097.2887 178.62839 1122.807 153.11005 Q 1173.8436 127.591705 1173.8436 25.518341 Q 1173.8436 -76.55502 1199.362 0.0 Q 1224.8804 76.55502 1250.3987 51.036682 Q 1275.917 25.518341 1326.9537 76.55502 Q 1377.9904 127.591705 1735.2472 127.591705 Q 2092.504 127.591705 2143.5405 153.11005 z" svg:height="24.75279mm" draw:style-name="style-22" svg:viewBox="0.0 0.0 2169.059 2475.279" svg:width="21.69059mm" svg:x="181.69058mm" svg:y="219.71292mm"/>
          <draw:path svg:d="M 76.55502 76.55502 L 76.55502 0.0 L 102.073364 76.55502 Q 102.073364 153.11005 127.591705 153.11005 Q 153.11005 153.11005 153.11005 178.62839 Q 153.11005 204.14673 178.62839 204.14673 Q 229.66507 204.14673 229.66507 357.25677 Q 229.66507 535.88513 204.14673 535.88513 Q 178.62839 561.4035 178.62839 561.4035 L 178.62839 561.4035 L 127.591705 561.4035 Q 102.073364 561.4035 76.55502 586.9218 L 25.518341 586.9218 L 25.518341 408.29346 Q 25.518341 204.14673 0.0 204.14673 L 0.0 204.14673 L 0.0 204.14673 L 25.518341 178.62839 L 25.518341 178.62839 Q 25.518341 153.11005 25.518341 153.11005 L 25.518341 153.11005 L 51.036682 153.11005 L 76.55502 153.11005 L 76.55502 76.55502 z" svg:height="5.8692183mm" draw:style-name="style-23" svg:viewBox="0.0 0.0 229.66507 586.9218" svg:width="2.2966506mm" svg:x="145.70973mm" svg:y="266.41147mm"/>
          <draw:path svg:d="M 76.55502 0.0 L 76.55502 0.0 L 102.073364 25.518341 Q 102.073364 51.036682 255.18341 153.11005 Q 408.29346 229.66507 433.8118 586.9218 Q 459.33014 944.1786 459.33014 1122.807 L 459.33014 1275.917 L 459.33014 1275.917 L 459.33014 1275.917 L 433.8118 1275.917 L 433.8118 1275.917 L 433.8118 1301.4354 Q 408.29346 1301.4354 357.25677 1301.4354 Q 280.70175 1275.917 255.18341 1326.9537 L 229.66507 1377.9904 L 204.14673 1377.9904 L 204.14673 1377.9904 L 204.14673 1377.9904 L 204.14673 1377.9904 L 178.62839 1377.9904 L 178.62839 1377.9904 L 178.62839 1403.5088 L 153.11005 1403.5088 L 153.11005 1403.5088 L 153.11005 1429.0271 L 102.073364 1429.0271 L 76.55502 1429.0271 L 76.55502 1377.9904 L 51.036682 1352.472 L 51.036682 1301.4354 Q 51.036682 1250.3987 25.518341 1250.3987 L 25.518341 1250.3987 L 25.518341 1071.7703 L 25.518341 867.6236 L 25.518341 816.5869 Q 0.0 791.06854 0.0 663.47687 L 0.0 535.88513 L 0.0 535.88513 Q 0.0 535.88513 0.0 484.84848 L 0.0 433.8118 L 0.0 229.66507 L 0.0 25.518341 L 25.518341 0.0 Q 51.036682 0.0 76.55502 0.0 z" svg:height="14.290271mm" draw:style-name="style-24" svg:viewBox="0.0 0.0 459.33014 1429.0271" svg:width="4.5933013mm" svg:x="194.44975mm" svg:y="292.95056mm"/>
          <draw:path svg:d="M 127.591705 0.0 L 127.591705 0.0 L 178.62839 127.591705 Q 229.66507 280.70175 229.66507 255.18341 Q 229.66507 229.66507 255.18341 280.70175 Q 255.18341 331.73843 229.66507 331.73843 Q 204.14673 331.73843 204.14673 357.25677 Q 204.14673 382.77512 280.70175 382.77512 Q 331.73843 382.77512 357.25677 484.84848 Q 382.77512 561.4035 382.77512 637.9585 L 382.77512 740.03186 L 408.29346 740.03186 L 408.29346 740.03186 L 408.29346 740.03186 L 382.77512 765.55023 L 382.77512 765.55023 L 382.77512 791.06854 L 382.77512 791.06854 L 382.77512 791.06854 L 357.25677 791.06854 L 357.25677 791.06854 L 357.25677 816.5869 L 331.73843 816.5869 L 331.73843 816.5869 L 331.73843 816.5869 L 331.73843 816.5869 Q 306.2201 842.1052 306.2201 842.1052 L 306.2201 842.1052 L 280.70175 842.1052 Q 280.70175 842.1052 280.70175 867.6236 L 280.70175 867.6236 L 280.70175 867.6236 Q 255.18341 893.1419 229.66507 893.1419 L 204.14673 893.1419 L 204.14673 842.1052 L 204.14673 816.5869 L 178.62839 816.5869 L 153.11005 842.1052 L 127.591705 842.1052 L 76.55502 842.1052 L 76.55502 867.6236 L 76.55502 867.6236 L 51.036682 791.06854 Q 25.518341 688.9952 25.518341 688.9952 L 25.518341 688.9952 L 25.518341 637.9585 Q 25.518341 586.9218 0.0 484.84848 Q 0.0 357.25677 25.518341 357.25677 Q 76.55502 331.73843 25.518341 331.73843 Q 0.0 331.73843 0.0 306.2201 L 0.0 280.70175 L 51.036682 255.18341 Q 102.073364 229.66507 102.073364 127.591705 Q 76.55502 51.036682 102.073364 25.518341 Q 127.591705 0.0 127.591705 0.0 z" svg:height="8.931419mm" draw:style-name="style-25" svg:viewBox="0.0 0.0 408.29346 893.1419" svg:width="4.0829344mm" svg:x="144.689mm" svg:y="3.3173842mm"/>
          <draw:path svg:d="M 255.18341 0.0 L 280.70175 0.0 L 306.2201 204.14673 Q 357.25677 433.8118 408.29346 433.8118 Q 459.33014 433.8118 510.36682 510.36682 Q 561.4035 561.4035 561.4035 561.4035 L 561.4035 586.9218 L 484.84848 586.9218 L 408.29346 586.9218 L 306.2201 586.9218 L 178.62839 612.4402 L 178.62839 612.4402 Q 153.11005 612.4402 153.11005 612.4402 L 153.11005 612.4402 L 153.11005 612.4402 Q 153.11005 612.4402 102.073364 612.4402 L 51.036682 612.4402 L 51.036682 612.4402 Q 25.518341 612.4402 25.518341 637.9585 L 25.518341 637.9585 L 25.518341 637.9585 Q 0.0 637.9585 0.0 561.4035 Q 0.0 484.84848 0.0 408.29346 L 25.518341 306.2201 L 51.036682 331.73843 Q 76.55502 357.25677 76.55502 204.14673 Q 76.55502 76.55502 153.11005 51.036682 Q 204.14673 25.518341 229.66507 25.518341 Q 229.66507 0.0 255.18341 0.0 z M 51.036682 561.4035 Q 51.036682 561.4035 51.036682 561.4035 Q 76.55502 586.9218 51.036682 561.4035 Q 51.036682 561.4035 51.036682 561.4035 z" svg:height="6.3795853mm" draw:style-name="style-26" svg:viewBox="0.0 0.0 561.4035 637.9585" svg:width="5.614035mm" svg:x="156.17224mm" svg:y="114.832535mm"/>
          <draw:path svg:d="M 484.84848 0.0 L 484.84848 25.518341 L 510.36682 765.55023 Q 535.88513 1505.5822 561.4035 1505.5822 L 586.9218 1505.5822 L 612.4402 1480.0637 Q 663.47687 1454.5454 663.47687 1480.0637 L 688.9952 1480.0637 L 688.9952 1505.5822 L 688.9952 1505.5822 L 688.9952 1505.5822 Q 688.9952 1505.5822 688.9952 1531.1005 Q 714.51355 1531.1005 663.47687 1556.6188 Q 612.4402 1556.6188 612.4402 1582.1371 Q 612.4402 1607.6555 535.88513 1607.6555 L 459.33014 1607.6555 L 459.33014 1582.1371 Q 459.33014 1556.6188 357.25677 1480.0637 L 255.18341 1403.5088 L 255.18341 1403.5088 Q 255.18341 1377.9904 229.66507 1377.9904 L 229.66507 1377.9904 L 229.66507 1352.472 Q 255.18341 1326.9537 229.66507 1199.362 Q 204.14673 1071.7703 102.073364 1071.7703 L 0.0 1071.7703 L 0.0 1046.252 Q 0.0 1020.73364 25.518341 1020.73364 Q 51.036682 1046.252 127.591705 1046.252 L 204.14673 1046.252 L 204.14673 944.1786 Q 204.14673 816.5869 153.11005 714.51355 Q 153.11005 612.4402 178.62839 510.36682 Q 204.14673 408.29346 153.11005 408.29346 Q 127.591705 382.77512 153.11005 331.73843 L 153.11005 255.18341 L 178.62839 255.18341 L 178.62839 229.66507 L 178.62839 229.66507 L 204.14673 229.66507 L 204.14673 229.66507 L 204.14673 229.66507 L 204.14673 204.14673 L 204.14673 204.14673 L 229.66507 204.14673 L 229.66507 204.14673 L 229.66507 204.14673 L 255.18341 204.14673 L 255.18341 280.70175 Q 255.18341 331.73843 280.70175 331.73843 L 280.70175 331.73843 L 306.2201 331.73843 L 306.2201 331.73843 L 306.2201 331.73843 L 306.2201 331.73843 L 331.73843 280.70175 L 331.73843 255.18341 L 357.25677 255.18341 L 382.77512 255.18341 L 382.77512 178.62839 Q 357.25677 102.073364 357.25677 76.55502 L 357.25677 76.55502 L 357.25677 76.55502 L 357.25677 51.036682 L 382.77512 51.036682 L 382.77512 25.518341 L 382.77512 25.518341 L 408.29346 25.518341 L 408.29346 25.518341 L 408.29346 25.518341 L 459.33014 0.0 Q 484.84848 -25.518341 484.84848 0.0 z" svg:height="16.076555mm" draw:style-name="style-27" svg:viewBox="0.0 0.0 688.9952 1607.6555" svg:width="6.889952mm" svg:x="141.88197mm" svg:y="222.26476mm"/>
          <draw:path svg:d="M 127.591705 25.518341 L 127.591705 0.0 L 178.62839 0.0 L 204.14673 0.0 L 229.66507 76.55502 Q 229.66507 153.11005 229.66507 127.591705 Q 229.66507 127.591705 255.18341 102.073364 L 280.70175 76.55502 L 280.70175 153.11005 Q 306.2201 204.14673 357.25677 204.14673 L 408.29346 204.14673 L 408.29346 229.66507 Q 408.29346 255.18341 382.77512 255.18341 L 357.25677 255.18341 L 331.73843 280.70175 Q 331.73843 306.2201 306.2201 331.73843 L 280.70175 357.25677 L 280.70175 357.25677 L 280.70175 357.25677 L 255.18341 357.25677 L 255.18341 382.77512 L 178.62839 382.77512 Q 127.591705 357.25677 127.591705 357.25677 L 102.073364 357.25677 L 102.073364 357.25677 Q 76.55502 331.73843 76.55502 331.73843 L 76.55502 331.73843 L 76.55502 306.2201 Q 76.55502 306.2201 25.518341 255.18341 Q -25.518341 229.66507 0.0 204.14673 Q 51.036682 204.14673 51.036682 178.62839 L 51.036682 153.11005 L 51.036682 102.073364 Q 76.55502 76.55502 76.55502 76.55502 L 76.55502 51.036682 L 76.55502 51.036682 L 76.55502 51.036682 L 102.073364 51.036682 L 102.073364 51.036682 L 102.073364 25.518341 L 127.591705 25.518341 L 127.591705 25.518341 z" svg:height="3.8277512mm" draw:style-name="style-28" svg:viewBox="0.0 0.0 408.29346 382.77512" svg:width="4.0829344mm" svg:x="49.760765mm" svg:y="64.30622mm"/>
          <draw:path svg:d="M 127.591705 0.0 L 204.14673 25.518341 L 204.14673 25.518341 L 204.14673 25.518341 L 229.66507 51.036682 L 255.18341 76.55502 L 255.18341 102.073364 L 255.18341 127.591705 L 229.66507 229.66507 Q 204.14673 306.2201 178.62839 280.70175 Q 153.11005 280.70175 127.591705 280.70175 L 127.591705 280.70175 L 102.073364 280.70175 Q 102.073364 280.70175 51.036682 204.14673 L 0.0 127.591705 L 0.0 127.591705 Q 0.0 102.073364 25.518341 51.036682 Q 51.036682 0.0 127.591705 0.0 z" svg:height="2.8070176mm" draw:style-name="style-29" svg:viewBox="0.0 0.0 255.18341 280.70175" svg:width="2.551834mm" svg:x="113.30143mm" svg:y="247.27272mm"/>
          <draw:path svg:d="M 740.03186 51.036682 L 765.55023 0.0 L 816.5869 0.0 Q 867.6236 25.518341 893.1419 25.518341 Q 918.6603 51.036682 1046.252 25.518341 L 1173.8436 25.518341 L 1173.8436 25.518341 Q 1199.362 0.0 1377.9904 0.0 L 1556.6188 0.0 L 1582.1371 76.55502 Q 1633.1738 153.11005 1658.6921 153.11005 Q 1684.2104 153.11005 1684.2104 204.14673 Q 1684.2104 229.66507 1658.6921 229.66507 L 1633.1738 229.66507 L 1633.1738 204.14673 Q 1633.1738 178.62839 1582.1371 204.14673 Q 1531.1005 255.18341 1454.5454 331.73843 Q 1377.9904 408.29346 1224.8804 408.29346 L 1097.2887 408.29346 L 1097.2887 459.33014 Q 1122.807 484.84848 1122.807 484.84848 L 1122.807 484.84848 L 1148.3253 637.9585 Q 1173.8436 791.06854 1173.8436 791.06854 L 1173.8436 791.06854 L 1173.8436 816.5869 L 1173.8436 842.1052 L 1173.8436 842.1052 Q 1173.8436 842.1052 1148.3253 893.1419 Q 1122.807 944.1786 1097.2887 969.69696 Q 1046.252 969.69696 1071.7703 918.6603 Q 1071.7703 867.6236 918.6603 867.6236 Q 791.06854 867.6236 816.5869 816.5869 Q 816.5869 765.55023 714.51355 791.06854 Q 612.4402 816.5869 612.4402 867.6236 L 612.4402 893.1419 L 586.9218 893.1419 L 586.9218 918.6603 L 561.4035 918.6603 L 510.36682 918.6603 L 510.36682 893.1419 L 510.36682 893.1419 L 535.88513 867.6236 L 561.4035 816.5869 L 561.4035 816.5869 L 561.4035 816.5869 L 561.4035 791.06854 L 561.4035 791.06854 L 586.9218 791.06854 L 586.9218 765.55023 L 561.4035 765.55023 L 535.88513 765.55023 L 535.88513 740.03186 L 510.36682 740.03186 L 510.36682 740.03186 Q 510.36682 714.51355 510.36682 688.9952 L 510.36682 637.9585 L 510.36682 612.4402 Q 510.36682 586.9218 484.84848 586.9218 Q 459.33014 561.4035 510.36682 561.4035 Q 586.9218 535.88513 586.9218 484.84848 L 561.4035 433.8118 L 586.9218 408.29346 L 612.4402 382.77512 L 612.4402 382.77512 L 612.4402 357.25677 L 561.4035 357.25677 L 484.84848 357.25677 L 484.84848 331.73843 L 484.84848 306.2201 L 459.33014 306.2201 L 408.29346 306.2201 L 408.29346 306.2201 L 382.77512 306.2201 L 357.25677 306.2201 L 331.73843 306.2201 L 331.73843 331.73843 L 306.2201 331.73843 L 306.2201 382.77512 L 306.2201 433.8118 L 357.25677 433.8118 Q 408.29346 433.8118 408.29346 459.33014 L 408.29346 484.84848 L 408.29346 484.84848 L 408.29346 459.33014 L 408.29346 459.33014 L 408.29346 459.33014 L 382.77512 459.33014 L 382.77512 459.33014 L 357.25677 484.84848 Q 331.73843 484.84848 331.73843 510.36682 L 331.73843 535.88513 L 280.70175 535.88513 L 229.66507 561.4035 L 204.14673 561.4035 L 178.62839 561.4035 L 178.62839 586.9218 L 153.11005 586.9218 L 153.11005 586.9218 L 153.11005 612.4402 L 153.11005 612.4402 L 153.11005 612.4402 L 178.62839 612.4402 L 178.62839 637.9585 L 153.11005 637.9585 L 102.073364 637.9585 L 102.073364 612.4402 L 102.073364 586.9218 L 102.073364 561.4035 L 102.073364 510.36682 L 102.073364 484.84848 L 102.073364 459.33014 L 76.55502 459.33014 L 51.036682 459.33014 L 25.518341 433.8118 L 0.0 433.8118 L 0.0 408.29346 L 0.0 357.25677 L 25.518341 357.25677 Q 51.036682 357.25677 51.036682 331.73843 Q 51.036682 306.2201 76.55502 306.2201 Q 102.073364 306.2201 102.073364 280.70175 L 102.073364 280.70175 L 127.591705 280.70175 Q 153.11005 255.18341 204.14673 255.18341 L 255.18341 255.18341 L 306.2201 204.14673 Q 357.25677 204.14673 357.25677 178.62839 L 357.25677 178.62839 L 382.77512 178.62839 Q 408.29346 178.62839 408.29346 153.11005 Q 408.29346 127.591705 382.77512 127.591705 L 357.25677 127.591705 L 357.25677 102.073364 L 357.25677 102.073364 L 484.84848 102.073364 Q 612.4402 102.073364 612.4402 76.55502 Q 612.4402 76.55502 637.9585 76.55502 L 637.9585 76.55502 L 637.9585 76.55502 Q 637.9585 102.073364 663.47687 102.073364 L 663.47687 102.073364 L 688.9952 102.073364 Q 714.51355 102.073364 740.03186 51.036682 z M 918.6603 357.25677 L 918.6603 382.77512 L 893.1419 382.77512 L 867.6236 382.77512 L 867.6236 357.25677 L 867.6236 306.2201 L 867.6236 255.18341 Q 867.6236 204.14673 969.69696 178.62839 Q 1097.2887 153.11005 1071.7703 204.14673 Q 1046.252 255.18341 1020.73364 229.66507 Q 969.69696 229.66507 969.69696 255.18341 Q 969.69696 306.2201 944.1786 306.2201 Q 918.6603 306.2201 918.6603 357.25677 z" svg:height="9.696969mm" draw:style-name="style-30" svg:viewBox="0.0 0.0 1684.2104 969.69696" svg:width="16.842104mm" svg:x="132.185mm" svg:y="142.39233mm"/>
          <draw:path svg:d="M 382.77512 25.518341 L 382.77512 0.0 L 408.29346 0.0 L 433.8118 0.0 L 433.8118 51.036682 L 433.8118 127.591705 L 459.33014 204.14673 L 459.33014 306.2201 L 459.33014 306.2201 Q 433.8118 306.2201 433.8118 280.70175 Q 433.8118 255.18341 255.18341 255.18341 Q 76.55502 255.18341 25.518341 280.70175 L 0.0 306.2201 L 25.518341 280.70175 Q 25.518341 255.18341 127.591705 178.62839 Q 229.66507 127.591705 255.18341 102.073364 Q 280.70175 102.073364 280.70175 102.073364 L 280.70175 102.073364 L 280.70175 76.55502 L 280.70175 76.55502 L 306.2201 76.55502 L 306.2201 51.036682 L 331.73843 51.036682 L 357.25677 51.036682 L 357.25677 25.518341 L 382.77512 25.518341 L 382.77512 25.518341 z" svg:height="3.0622008mm" draw:style-name="style-31" svg:viewBox="0.0 0.0 459.33014 306.2201" svg:width="4.5933013mm" svg:x="140.60606mm" svg:y="181.69058mm"/>
          <draw:path svg:d="M 255.18341 127.591705 L 561.4035 0.0 L 561.4035 0.0 Q 561.4035 25.518341 586.9218 153.11005 L 586.9218 255.18341 L 586.9218 255.18341 L 586.9218 255.18341 L 459.33014 280.70175 L 331.73843 280.70175 L 306.2201 280.70175 Q 255.18341 280.70175 255.18341 255.18341 Q 255.18341 229.66507 153.11005 255.18341 Q 51.036682 255.18341 0.0 255.18341 Q -51.036682 255.18341 255.18341 127.591705 z" svg:height="2.8070176mm" draw:style-name="style-32" svg:viewBox="0.0 0.0 586.9218 280.70175" svg:width="5.8692183mm" svg:x="133.20573mm" svg:y="111.77033mm"/>
          <draw:path svg:d="M 127.591705 0.0 L 255.18341 25.518341 L 331.73843 25.518341 Q 382.77512 51.036682 459.33014 51.036682 L 535.88513 51.036682 L 535.88513 51.036682 L 535.88513 51.036682 L 637.9585 51.036682 L 714.51355 51.036682 L 995.2153 102.073364 Q 1275.917 102.073364 1633.1738 127.591705 L 1990.4305 127.591705 L 1990.4305 127.591705 Q 1990.4305 153.11005 1964.9122 153.11005 L 1939.3939 153.11005 L 1913.8756 204.14673 Q 1913.8756 255.18341 1939.3939 255.18341 Q 1964.9122 255.18341 1964.9122 280.70175 L 1964.9122 280.70175 L 1862.8389 280.70175 Q 1735.2472 255.18341 1658.6921 255.18341 Q 1582.1371 255.18341 1582.1371 229.66507 Q 1556.6188 204.14673 1556.6188 229.66507 Q 1556.6188 255.18341 1377.9904 280.70175 L 1224.8804 306.2201 L 1224.8804 306.2201 L 1224.8804 306.2201 L 1173.8436 306.2201 Q 1122.807 306.2201 1148.3253 382.77512 Q 1148.3253 459.33014 1199.362 459.33014 L 1250.3987 459.33014 L 1250.3987 459.33014 L 1250.3987 459.33014 L 1250.3987 484.84848 L 1250.3987 484.84848 L 1250.3987 510.36682 L 1250.3987 535.88513 L 1250.3987 535.88513 L 1250.3987 561.4035 L 1224.8804 561.4035 L 1199.362 561.4035 L 1199.362 586.9218 L 1199.362 586.9218 L 1199.362 586.9218 Q 1199.362 612.4402 1122.807 612.4402 Q 1046.252 612.4402 1046.252 561.4035 Q 1071.7703 535.88513 1046.252 535.88513 Q 1020.73364 510.36682 969.69696 561.4035 Q 918.6603 612.4402 714.51355 612.4402 Q 510.36682 612.4402 510.36682 561.4035 L 484.84848 510.36682 L 484.84848 510.36682 L 484.84848 510.36682 L 433.8118 484.84848 L 408.29346 484.84848 L 408.29346 510.36682 L 433.8118 535.88513 L 433.8118 535.88513 L 433.8118 561.4035 L 433.8118 561.4035 L 433.8118 561.4035 L 459.33014 586.9218 Q 484.84848 612.4402 459.33014 637.9585 L 433.8118 663.47687 L 433.8118 688.9952 L 433.8118 714.51355 L 408.29346 714.51355 L 408.29346 714.51355 L 382.77512 740.03186 L 357.25677 740.03186 L 357.25677 714.51355 L 331.73843 688.9952 L 331.73843 688.9952 L 331.73843 663.47687 L 382.77512 663.47687 L 408.29346 663.47687 L 408.29346 612.4402 L 408.29346 561.4035 L 382.77512 561.4035 Q 357.25677 561.4035 255.18341 586.9218 L 153.11005 586.9218 L 153.11005 561.4035 Q 153.11005 535.88513 102.073364 535.88513 Q 51.036682 510.36682 102.073364 510.36682 Q 153.11005 459.33014 76.55502 433.8118 Q 0.0 408.29346 0.0 382.77512 L 0.0 357.25677 L 0.0 306.2201 Q 25.518341 229.66507 0.0 102.073364 Q 0.0 0.0 127.591705 0.0 z" svg:height="7.4003186mm" draw:style-name="style-33" svg:viewBox="0.0 0.0 1990.4305 740.03186" svg:width="19.904306mm" svg:x="75.789474mm" svg:y="297.54385mm"/>
          <draw:path svg:d="M 995.2153 25.518341 L 1020.73364 25.518341 L 1020.73364 25.518341 L 1046.252 25.518341 L 1071.7703 25.518341 Q 1097.2887 51.036682 1097.2887 51.036682 L 1097.2887 51.036682 L 1097.2887 51.036682 L 1071.7703 51.036682 L 995.2153 127.591705 Q 918.6603 204.14673 969.69696 204.14673 Q 1020.73364 255.18341 1020.73364 255.18341 L 1020.73364 255.18341 L 969.69696 255.18341 Q 944.1786 255.18341 893.1419 255.18341 Q 842.1052 255.18341 765.55023 280.70175 Q 688.9952 306.2201 663.47687 357.25677 L 663.47687 408.29346 L 637.9585 408.29346 L 637.9585 433.8118 L 612.4402 459.33014 Q 561.4035 484.84848 561.4035 510.36682 L 561.4035 535.88513 L 510.36682 561.4035 Q 459.33014 612.4402 459.33014 663.47687 Q 459.33014 714.51355 433.8118 714.51355 L 433.8118 714.51355 L 408.29346 688.9952 Q 408.29346 663.47687 306.2201 714.51355 Q 229.66507 765.55023 178.62839 791.06854 Q 153.11005 842.1052 127.591705 969.69696 L 127.591705 1122.807 L 127.591705 1122.807 L 102.073364 1122.807 L 102.073364 1148.3253 L 102.073364 1173.8436 L 76.55502 1173.8436 L 76.55502 1173.8436 L 76.55502 1148.3253 L 51.036682 1148.3253 L 51.036682 1173.8436 L 51.036682 1199.362 L 25.518341 1199.362 L 25.518341 1199.362 L 25.518341 1097.2887 L 0.0 995.2153 L 0.0 867.6236 Q 0.0 740.03186 25.518341 740.03186 Q 51.036682 714.51355 51.036682 714.51355 L 25.518341 688.9952 L 25.518341 586.9218 L 25.518341 484.84848 L 51.036682 484.84848 L 76.55502 484.84848 L 76.55502 433.8118 L 76.55502 382.77512 L 102.073364 382.77512 L 127.591705 382.77512 L 127.591705 433.8118 Q 102.073364 484.84848 127.591705 535.88513 L 153.11005 586.9218 L 153.11005 586.9218 L 153.11005 561.4035 L 153.11005 561.4035 L 153.11005 561.4035 L 178.62839 561.4035 L 178.62839 561.4035 L 178.62839 535.88513 L 204.14673 535.88513 L 204.14673 535.88513 L 204.14673 510.36682 L 204.14673 510.36682 L 204.14673 510.36682 L 229.66507 510.36682 L 229.66507 510.36682 L 229.66507 484.84848 Q 255.18341 484.84848 306.2201 408.29346 Q 357.25677 331.73843 382.77512 331.73843 Q 408.29346 331.73843 408.29346 306.2201 Q 408.29346 280.70175 433.8118 255.18341 L 459.33014 255.18341 L 459.33014 255.18341 L 484.84848 255.18341 L 510.36682 229.66507 L 535.88513 204.14673 L 561.4035 204.14673 L 586.9218 204.14673 L 740.03186 102.073364 Q 918.6603 25.518341 918.6603 0.0 Q 944.1786 0.0 969.69696 0.0 Q 969.69696 0.0 995.2153 25.518341 z" svg:height="11.99362mm" draw:style-name="style-34" svg:viewBox="0.0 0.0 1097.2887 1199.362" svg:width="10.972886mm" svg:x="150.55821mm" svg:y="164.84848mm"/>
          <draw:path svg:d="M 0.0 102.073364 Q 0.0 0.0 102.073364 0.0 Q 229.66507 25.518341 229.66507 102.073364 Q 229.66507 153.11005 127.591705 204.14673 Q 51.036682 255.18341 25.518341 229.66507 Q 25.518341 204.14673 0.0 102.073364 z" svg:height="2.2966506mm" draw:style-name="style-35" svg:viewBox="0.0 0.0 229.66507 229.66507" svg:width="2.2966506mm" svg:x="151.32376mm" svg:y="249.059mm"/>
          <draw:path svg:d="M 229.66507 0.0 L 229.66507 0.0 L 255.18341 0.0 L 280.70175 0.0 L 306.2201 102.073364 Q 306.2201 229.66507 280.70175 229.66507 Q 255.18341 229.66507 280.70175 306.2201 Q 306.2201 382.77512 255.18341 382.77512 L 229.66507 382.77512 L 204.14673 408.29346 L 178.62839 433.8118 L 178.62839 433.8118 L 178.62839 433.8118 L 153.11005 433.8118 L 127.591705 433.8118 L 127.591705 433.8118 L 127.591705 433.8118 L 127.591705 408.29346 L 153.11005 408.29346 L 153.11005 408.29346 L 153.11005 382.77512 L 153.11005 382.77512 L 153.11005 382.77512 L 178.62839 382.77512 L 178.62839 382.77512 L 178.62839 357.25677 L 204.14673 357.25677 L 204.14673 331.73843 L 204.14673 280.70175 L 178.62839 280.70175 L 178.62839 280.70175 L 178.62839 255.18341 L 153.11005 255.18341 L 153.11005 255.18341 L 153.11005 229.66507 L 153.11005 229.66507 L 153.11005 229.66507 L 127.591705 229.66507 L 127.591705 229.66507 L 127.591705 204.14673 L 102.073364 204.14673 L 102.073364 204.14673 L 102.073364 178.62839 L 102.073364 178.62839 Q 102.073364 178.62839 76.55502 153.11005 Q 76.55502 127.591705 51.036682 127.591705 L 0.0 127.591705 L 0.0 102.073364 L 0.0 102.073364 L 102.073364 76.55502 Q 204.14673 51.036682 204.14673 25.518341 Q 204.14673 0.0 229.66507 0.0 z" svg:height="4.338118mm" draw:style-name="style-36" svg:viewBox="0.0 0.0 306.2201 433.8118" svg:width="3.0622008mm" svg:x="186.28389mm" svg:y="87.52791mm"/>
          <draw:path svg:d="M 178.62839 0.0 L 204.14673 0.0 L 204.14673 102.073364 L 204.14673 178.62839 L 204.14673 357.25677 L 204.14673 535.88513 L 178.62839 535.88513 Q 153.11005 561.4035 127.591705 586.9218 Q 127.591705 612.4402 51.036682 612.4402 L 0.0 586.9218 L 0.0 561.4035 Q 25.518341 510.36682 102.073364 484.84848 Q 178.62839 459.33014 76.55502 459.33014 Q 0.0 433.8118 0.0 331.73843 Q -25.518341 229.66507 25.518341 204.14673 L 51.036682 178.62839 L 51.036682 255.18341 Q 51.036682 306.2201 76.55502 306.2201 L 127.591705 306.2201 L 127.591705 331.73843 L 127.591705 331.73843 L 127.591705 229.66507 Q 127.591705 127.591705 127.591705 102.073364 L 127.591705 102.073364 L 127.591705 102.073364 L 127.591705 76.55502 L 127.591705 76.55502 Q 127.591705 76.55502 153.11005 51.036682 L 153.11005 25.518341 L 178.62839 25.518341 Q 178.62839 0.0 178.62839 0.0 z" svg:height="6.1244016mm" draw:style-name="style-37" svg:viewBox="0.0 0.0 204.14673 612.4402" svg:width="2.0414672mm" svg:x="160.0mm" svg:y="122.48804mm"/>
          <draw:path svg:d="M 459.33014 127.591705 L 459.33014 0.0 L 484.84848 51.036682 Q 510.36682 102.073364 561.4035 255.18341 Q 586.9218 408.29346 663.47687 408.29346 Q 714.51355 459.33014 714.51355 459.33014 L 714.51355 459.33014 L 740.03186 510.36682 L 740.03186 586.9218 L 714.51355 586.9218 Q 688.9952 561.4035 663.47687 561.4035 L 637.9585 561.4035 L 612.4402 561.4035 L 586.9218 561.4035 L 586.9218 561.4035 Q 586.9218 561.4035 459.33014 535.88513 L 331.73843 535.88513 L 204.14673 535.88513 L 76.55502 535.88513 L 76.55502 586.9218 Q 102.073364 637.9585 102.073364 688.9952 L 102.073364 740.03186 L 102.073364 765.55023 Q 102.073364 791.06854 127.591705 816.5869 L 127.591705 816.5869 L 102.073364 816.5869 Q 76.55502 816.5869 51.036682 688.9952 L 0.0 586.9218 L 0.0 586.9218 L 0.0 586.9218 L 25.518341 586.9218 Q 25.518341 561.4035 51.036682 484.84848 L 102.073364 382.77512 L 102.073364 408.29346 L 102.073364 433.8118 L 178.62839 433.8118 Q 255.18341 408.29346 331.73843 408.29346 L 408.29346 408.29346 L 408.29346 382.77512 L 408.29346 357.25677 L 357.25677 357.25677 Q 306.2201 357.25677 306.2201 306.2201 L 306.2201 255.18341 L 331.73843 255.18341 Q 357.25677 255.18341 357.25677 229.66507 L 382.77512 229.66507 L 382.77512 229.66507 Q 408.29346 229.66507 408.29346 255.18341 Q 433.8118 255.18341 459.33014 127.591705 z" svg:height="8.165869mm" draw:style-name="style-38" svg:viewBox="0.0 0.0 740.03186 816.5869" svg:width="7.4003186mm" svg:x="158.72408mm" svg:y="145.9649mm"/>
          <draw:path svg:d="M 688.9952 25.518341 L 765.55023 51.036682 L 842.1052 51.036682 L 893.1419 51.036682 L 918.6603 51.036682 Q 944.1786 51.036682 1097.2887 25.518341 L 1275.917 0.0 L 1275.917 0.0 L 1275.917 0.0 L 1377.9904 0.0 Q 1480.0637 0.0 1505.5822 76.55502 Q 1505.5822 153.11005 1582.1371 153.11005 Q 1658.6921 178.62839 1658.6921 204.14673 Q 1658.6921 229.66507 1709.7289 255.18341 Q 1760.7655 306.2201 1786.2838 306.2201 Q 1811.8022 306.2201 1837.3206 306.2201 L 1837.3206 331.73843 L 1760.7655 331.73843 L 1709.7289 357.25677 L 1709.7289 357.25677 L 1709.7289 357.25677 L 1684.2104 357.25677 L 1684.2104 357.25677 L 1556.6188 382.77512 Q 1454.5454 408.29346 1403.5088 408.29346 L 1326.9537 408.29346 L 1352.472 433.8118 Q 1377.9904 459.33014 1352.472 459.33014 L 1301.4354 459.33014 L 1301.4354 484.84848 L 1301.4354 510.36682 L 1326.9537 510.36682 L 1352.472 510.36682 L 1352.472 535.88513 L 1352.472 535.88513 L 1326.9537 535.88513 L 1326.9537 561.4035 L 1301.4354 561.4035 L 1250.3987 561.4035 L 1199.362 586.9218 L 1173.8436 612.4402 L 1173.8436 612.4402 L 1173.8436 612.4402 L 1148.3253 612.4402 Q 1097.2887 612.4402 1097.2887 637.9585 L 1071.7703 637.9585 L 1071.7703 637.9585 Q 1071.7703 612.4402 969.69696 612.4402 Q 867.6236 612.4402 842.1052 561.4035 Q 816.5869 510.36682 637.9585 510.36682 Q 433.8118 510.36682 484.84848 510.36682 Q 510.36682 510.36682 382.77512 535.88513 Q 280.70175 561.4035 280.70175 484.84848 Q 280.70175 433.8118 204.14673 459.33014 Q 127.591705 459.33014 127.591705 484.84848 L 127.591705 510.36682 L 76.55502 510.36682 L 0.0 510.36682 L 0.0 510.36682 L 0.0 510.36682 L 25.518341 484.84848 L 51.036682 459.33014 L 51.036682 459.33014 L 76.55502 459.33014 L 76.55502 459.33014 L 76.55502 459.33014 L 76.55502 433.8118 Q 76.55502 433.8118 25.518341 408.29346 Q 25.518341 382.77512 76.55502 357.25677 L 153.11005 357.25677 L 153.11005 331.73843 L 127.591705 331.73843 L 127.591705 331.73843 Q 127.591705 306.2201 76.55502 306.2201 Q 25.518341 306.2201 25.518341 255.18341 L 25.518341 255.18341 L 25.518341 255.18341 L 25.518341 255.18341 L 25.518341 229.66507 L 25.518341 204.14673 L 25.518341 178.62839 L 25.518341 153.11005 L 51.036682 153.11005 L 76.55502 153.11005 L 127.591705 153.11005 Q 204.14673 153.11005 204.14673 127.591705 Q 204.14673 102.073364 331.73843 76.55502 Q 459.33014 51.036682 484.84848 25.518341 Q 484.84848 0.0 561.4035 0.0 Q 637.9585 0.0 688.9952 25.518341 z" svg:height="6.3795853mm" draw:style-name="style-39" svg:viewBox="0.0 0.0 1837.3206 637.9585" svg:width="18.373205mm" svg:x="9.952153mm" svg:y="282.23285mm"/>
          <draw:path svg:d="M 25.518341 25.518341 L 51.036682 0.0 L 51.036682 204.14673 Q 76.55502 382.77512 76.55502 408.29346 L 76.55502 433.8118 L 102.073364 510.36682 Q 127.591705 612.4402 127.591705 663.47687 Q 127.591705 714.51355 102.073364 791.06854 L 76.55502 867.6236 L 76.55502 867.6236 L 76.55502 867.6236 L 51.036682 867.6236 L 25.518341 867.6236 L 25.518341 867.6236 L 25.518341 867.6236 L 0.0 459.33014 L 0.0 51.036682 L 0.0 51.036682 Q 25.518341 51.036682 25.518341 25.518341 z" svg:height="8.676236mm" draw:style-name="style-40" svg:viewBox="0.0 0.0 127.591705 867.6236" svg:width="1.275917mm" svg:x="191.13237mm" svg:y="300.09567mm"/>
          <draw:path svg:d="M 25.518341 0.0 L 25.518341 0.0 L 51.036682 0.0 L 51.036682 25.518341 L 76.55502 25.518341 L 76.55502 25.518341 L 127.591705 102.073364 Q 178.62839 178.62839 178.62839 178.62839 L 204.14673 178.62839 L 204.14673 204.14673 Q 204.14673 229.66507 382.77512 382.77512 Q 586.9218 535.88513 612.4402 561.4035 Q 637.9585 561.4035 637.9585 586.9218 Q 663.47687 637.9585 714.51355 637.9585 Q 765.55023 688.9952 791.06854 688.9952 L 842.1052 688.9952 L 893.1419 791.06854 Q 944.1786 867.6236 1148.3253 1020.73364 Q 1377.9904 1148.3253 1403.5088 1173.8436 L 1429.0271 1199.362 L 1454.5454 1199.362 L 1480.0637 1199.362 L 1505.5822 1224.8804 L 1531.1005 1250.3987 L 1556.6188 1250.3987 L 1582.1371 1250.3987 L 1582.1371 1275.917 L 1582.1371 1275.917 L 1531.1005 1275.917 L 1480.0637 1275.917 L 1480.0637 1301.4354 L 1454.5454 1326.9537 L 1275.917 1454.5454 Q 1097.2887 1607.6555 1097.2887 1633.1738 Q 1071.7703 1658.6921 1020.73364 1684.2104 L 969.69696 1709.7289 L 969.69696 1709.7289 L 944.1786 1709.7289 L 944.1786 1709.7289 L 944.1786 1709.7289 L 944.1786 1735.2472 L 918.6603 1735.2472 L 918.6603 1735.2472 L 918.6603 1760.7655 L 893.1419 1760.7655 L 893.1419 1760.7655 L 893.1419 1760.7655 L 867.6236 1760.7655 L 867.6236 1735.2472 L 893.1419 1709.7289 L 893.1419 1709.7289 Q 893.1419 1709.7289 918.6603 1684.2104 L 944.1786 1658.6921 L 969.69696 1658.6921 L 969.69696 1658.6921 L 969.69696 1633.1738 L 995.2153 1633.1738 L 995.2153 1633.1738 L 995.2153 1607.6555 L 969.69696 1607.6555 L 944.1786 1607.6555 L 918.6603 1633.1738 L 893.1419 1658.6921 L 893.1419 1658.6921 L 893.1419 1658.6921 L 867.6236 1658.6921 L 867.6236 1658.6921 L 867.6236 1684.2104 L 842.1052 1684.2104 L 842.1052 1684.2104 Q 842.1052 1709.7289 842.1052 1709.7289 Q 816.5869 1709.7289 740.03186 1735.2472 Q 663.47687 1735.2472 637.9585 1811.8022 Q 637.9585 1862.8389 433.8118 1888.3572 L 255.18341 1913.8756 L 204.14673 1913.8756 Q 153.11005 1913.8756 127.591705 1913.8756 L 102.073364 1913.8756 L 102.073364 1913.8756 L 102.073364 1913.8756 L 127.591705 1913.8756 Q 127.591705 1913.8756 127.591705 1888.3572 L 127.591705 1888.3572 L 127.591705 1862.8389 Q 127.591705 1862.8389 102.073364 1862.8389 L 102.073364 1862.8389 L 102.073364 1862.8389 Q 76.55502 1837.3206 76.55502 1837.3206 L 76.55502 1837.3206 L 76.55502 1403.5088 Q 76.55502 995.2153 76.55502 688.9952 Q 102.073364 382.77512 127.591705 331.73843 Q 127.591705 280.70175 102.073364 280.70175 Q 51.036682 255.18341 25.518341 127.591705 L 0.0 25.518341 L 25.518341 25.518341 L 25.518341 25.518341 L 25.518341 0.0 z" svg:height="19.138756mm" draw:style-name="style-41" svg:viewBox="0.0 0.0 1582.1371 1913.8756" svg:width="15.821371mm" svg:x="112.53588mm" svg:y="248.29346mm"/>
          <draw:path svg:d="M 127.591705 0.0 L 127.591705 0.0 L 153.11005 0.0 L 153.11005 25.518341 L 153.11005 25.518341 L 178.62839 25.518341 L 178.62839 25.518341 L 178.62839 25.518341 L 178.62839 25.518341 L 204.14673 25.518341 L 204.14673 25.518341 L 229.66507 25.518341 L 229.66507 76.55502 Q 229.66507 102.073364 255.18341 178.62839 L 255.18341 229.66507 L 255.18341 510.36682 Q 255.18341 791.06854 229.66507 791.06854 Q 229.66507 816.5869 229.66507 842.1052 Q 229.66507 842.1052 204.14673 842.1052 L 204.14673 867.6236 L 178.62839 867.6236 Q 153.11005 893.1419 76.55502 867.6236 Q 25.518341 842.1052 25.518341 816.5869 Q 0.0 791.06854 0.0 637.9585 Q 0.0 484.84848 25.518341 255.18341 L 25.518341 51.036682 L 51.036682 51.036682 L 76.55502 25.518341 L 102.073364 25.518341 L 127.591705 25.518341 L 127.591705 0.0 z" svg:height="8.676236mm" draw:style-name="style-42" svg:viewBox="0.0 0.0 255.18341 867.6236" svg:width="2.551834mm" svg:x="127.846886mm" svg:y="231.45135mm"/>
          <draw:path svg:d="M 306.2201 3.6379788E-12 L 382.77512 3.6379788E-12 L 408.29346 3.6379788E-12 L 433.8118 3.6379788E-12 L 433.8118 3.6379788E-12 L 433.8118 25.518341 L 459.33014 25.518341 L 459.33014 25.518341 L 459.33014 25.518341 L 459.33014 25.518341 L 459.33014 51.036682 L 484.84848 51.036682 L 484.84848 127.591705 L 510.36682 178.62839 L 510.36682 178.62839 L 510.36682 178.62839 L 510.36682 204.14673 L 510.36682 204.14673 L 612.4402 331.73843 Q 663.47687 433.8118 688.9952 459.33014 L 688.9952 484.84848 L 612.4402 459.33014 Q 510.36682 433.8118 408.29346 459.33014 Q 331.73843 484.84848 331.73843 535.88513 Q 306.2201 612.4402 331.73843 637.9585 L 331.73843 637.9585 L 153.11005 637.9585 L 0.0 637.9585 L 0.0 637.9585 L 0.0 612.4402 L 0.0 535.88513 L 0.0 484.84848 L 0.0 484.84848 Q 0.0 484.84848 51.036682 510.36682 Q 76.55502 535.88513 51.036682 433.8118 Q 51.036682 357.25677 25.518341 357.25677 Q 0.0 357.25677 0.0 331.73843 Q 0.0 280.70175 51.036682 280.70175 L 76.55502 255.18341 L 76.55502 255.18341 L 102.073364 255.18341 L 102.073364 229.66507 L 102.073364 204.14673 L 127.591705 178.62839 L 153.11005 153.11005 L 153.11005 153.11005 L 153.11005 127.591705 L 153.11005 127.591705 L 153.11005 127.591705 L 178.62839 127.591705 L 178.62839 127.591705 L 178.62839 102.073364 Q 204.14673 102.073364 229.66507 51.036682 Q 255.18341 3.6379788E-12 306.2201 3.6379788E-12 z" svg:height="6.3795853mm" draw:style-name="style-43" svg:viewBox="0.0 0.0 688.9952 637.9585" svg:width="6.889952mm" svg:x="43.891544mm" svg:y="313.62042mm"/>
          <draw:path svg:d="M 153.11005 51.036682 L 153.11005 0.0 L 178.62839 25.518341 Q 204.14673 25.518341 204.14673 51.036682 L 229.66507 51.036682 L 229.66507 382.77512 Q 255.18341 688.9952 255.18341 816.5869 L 255.18341 944.1786 L 255.18341 1148.3253 Q 255.18341 1377.9904 280.70175 1480.0637 L 280.70175 1582.1371 L 280.70175 1582.1371 Q 255.18341 1582.1371 255.18341 1582.1371 Q 255.18341 1607.6555 204.14673 1556.6188 Q 153.11005 1531.1005 102.073364 1352.472 Q 102.073364 1199.362 51.036682 1148.3253 L 0.0 1122.807 L 25.518341 1122.807 Q 51.036682 1097.2887 51.036682 1046.252 Q 76.55502 969.69696 102.073364 969.69696 Q 127.591705 944.1786 153.11005 791.06854 L 153.11005 612.4402 L 153.11005 586.9218 Q 153.11005 561.4035 153.11005 535.88513 L 153.11005 484.84848 L 153.11005 331.73843 Q 153.11005 178.62839 127.591705 127.591705 L 127.591705 102.073364 L 127.591705 102.073364 Q 153.11005 102.073364 153.11005 51.036682 z" svg:height="15.821371mm" draw:style-name="style-44" svg:viewBox="0.0 0.0 280.70175 1582.1371" svg:width="2.8070176mm" svg:x="151.57895mm" svg:y="227.87878mm"/>
          <draw:path svg:d="M 178.62839 178.62839 L 178.62839 204.14673 L 178.62839 204.14673 Q 153.11005 229.66507 178.62839 586.9218 Q 204.14673 918.6603 153.11005 944.1786 L 127.591705 944.1786 L 102.073364 944.1786 Q 76.55502 918.6603 51.036682 867.6236 L 51.036682 816.5869 L 51.036682 816.5869 Q 51.036682 791.06854 25.518341 791.06854 L 25.518341 791.06854 L 25.518341 663.47687 Q 0.0 561.4035 0.0 408.29346 L 0.0 229.66507 L 0.0 229.66507 Q 25.518341 204.14673 25.518341 204.14673 L 25.518341 204.14673 L 25.518341 153.11005 Q 51.036682 127.591705 51.036682 51.036682 L 76.55502 0.0 L 102.073364 0.0 Q 102.073364 -25.518341 153.11005 51.036682 Q 153.11005 153.11005 178.62839 178.62839 z" svg:height="9.441786mm" draw:style-name="style-45" svg:viewBox="0.0 0.0 178.62839 944.1786" svg:width="1.7862839mm" svg:x="165.86922mm" svg:y="184.24242mm"/>
          <draw:path svg:d="M 229.66507 25.518341 L 255.18341 25.518341 L 280.70175 0.0 L 306.2201 0.0 L 306.2201 76.55502 L 306.2201 127.591705 L 280.70175 433.8118 Q 255.18341 714.51355 204.14673 740.03186 Q 178.62839 740.03186 153.11005 765.55023 L 153.11005 765.55023 L 153.11005 740.03186 Q 153.11005 714.51355 127.591705 637.9585 Q 127.591705 561.4035 51.036682 586.9218 Q 0.0 586.9218 0.0 535.88513 Q 25.518341 459.33014 76.55502 484.84848 Q 127.591705 484.84848 127.591705 306.2201 L 127.591705 127.591705 L 127.591705 127.591705 L 153.11005 127.591705 L 153.11005 102.073364 L 153.11005 76.55502 L 178.62839 76.55502 L 204.14673 76.55502 L 204.14673 51.036682 L 204.14673 25.518341 L 229.66507 25.518341 z" svg:height="7.6555023mm" draw:style-name="style-46" svg:viewBox="0.0 0.0 306.2201 765.55023" svg:width="3.0622008mm" svg:x="106.666664mm" svg:y="248.29346mm"/>
          <draw:path svg:d="M 25.518341 0.0 L 76.55502 0.0 L 76.55502 0.0 Q 76.55502 0.0 127.591705 25.518341 L 153.11005 25.518341 L 153.11005 51.036682 Q 127.591705 102.073364 127.591705 178.62839 L 127.591705 255.18341 L 102.073364 255.18341 Q 76.55502 255.18341 76.55502 280.70175 L 51.036682 280.70175 L 25.518341 280.70175 L 25.518341 280.70175 L 25.518341 178.62839 Q 25.518341 76.55502 0.0 51.036682 Q 0.0 0.0 25.518341 0.0 z" svg:height="2.8070176mm" draw:style-name="style-47" svg:viewBox="0.0 0.0 153.11005 280.70175" svg:width="1.5311004mm" svg:x="160.51036mm" svg:y="162.29665mm"/>
          <draw:path svg:d="M 331.73843 76.55502 L 331.73843 127.591705 L 357.25677 178.62839 Q 357.25677 229.66507 331.73843 229.66507 L 306.2201 229.66507 L 306.2201 229.66507 L 306.2201 229.66507 L 255.18341 204.14673 L 229.66507 178.62839 L 204.14673 178.62839 Q 178.62839 178.62839 153.11005 153.11005 L 102.073364 127.591705 L 76.55502 127.591705 L 51.036682 127.591705 L 51.036682 102.073364 Q 51.036682 102.073364 25.518341 76.55502 L 0.0 25.518341 L 102.073364 25.518341 Q 229.66507 25.518341 255.18341 0.0 Q 306.2201 0.0 306.2201 25.518341 Q 306.2201 51.036682 331.73843 76.55502 z" svg:height="2.2966506mm" draw:style-name="style-48" svg:viewBox="0.0 0.0 357.25677 229.66507" svg:width="3.5725677mm" svg:x="77.57575mm" svg:y="75.279106mm"/>
          <draw:path svg:d="M 25.518341 76.55502 L 0.0 0.0 L 25.518341 0.0 Q 51.036682 0.0 204.14673 0.0 L 357.25677 0.0 L 357.25677 0.0 Q 357.25677 0.0 357.25677 76.55502 Q 382.77512 127.591705 204.14673 127.591705 Q 25.518341 153.11005 25.518341 76.55502 z" svg:height="1.275917mm" draw:style-name="style-49" svg:viewBox="0.0 0.0 357.25677 127.591705" svg:width="3.5725677mm" svg:x="51.291866mm" svg:y="74.51356mm"/>
          <draw:path svg:d="M 459.33014 280.70175 L 459.33014 357.25677 L 433.8118 357.25677 Q 408.29346 331.73843 306.2201 306.2201 L 229.66507 280.70175 L 102.073364 204.14673 Q -25.518341 127.591705 0.0 51.036682 Q 25.518341 -25.518341 204.14673 0.0 Q 382.77512 25.518341 408.29346 102.073364 Q 459.33014 204.14673 459.33014 280.70175 z" svg:height="3.5725677mm" draw:style-name="style-50" svg:viewBox="0.0 0.0 459.33014 357.25677" svg:width="4.5933013mm" svg:x="124.5295mm" svg:y="78.85167mm"/>
          <draw:path svg:d="M 561.4035 25.518341 L 663.47687 0.0 L 688.9952 0.0 Q 714.51355 0.0 740.03186 25.518341 L 765.55023 25.518341 L 791.06854 25.518341 Q 842.1052 0.0 842.1052 0.0 L 842.1052 0.0 L 893.1419 0.0 Q 944.1786 25.518341 944.1786 153.11005 Q 944.1786 280.70175 969.69696 306.2201 L 969.69696 306.2201 L 918.6603 382.77512 Q 842.1052 459.33014 867.6236 1020.73364 Q 893.1419 1556.6188 944.1786 1531.1005 Q 995.2153 1505.5822 995.2153 1633.1738 L 995.2153 1735.2472 L 1020.73364 1735.2472 L 1020.73364 1735.2472 L 1046.252 1760.7655 L 1046.252 1760.7655 L 1046.252 1786.2838 L 1046.252 1786.2838 L 1020.73364 1837.3206 Q 995.2153 1888.3572 944.1786 1862.8389 Q 918.6603 1837.3206 918.6603 1888.3572 Q 893.1419 1939.3939 893.1419 1939.3939 L 893.1419 1964.9122 L 816.5869 1964.9122 L 740.03186 1990.4305 L 740.03186 1990.4305 L 740.03186 1990.4305 L 714.51355 2041.4673 L 714.51355 2092.504 L 765.55023 2092.504 L 816.5869 2092.504 L 842.1052 2092.504 Q 893.1419 2092.504 995.2153 2092.504 L 1071.7703 2092.504 L 1071.7703 2092.504 L 1071.7703 2092.504 L 995.2153 2118.0222 L 918.6603 2143.5405 L 893.1419 2143.5405 L 842.1052 2143.5405 L 867.6236 2169.059 L 893.1419 2169.059 L 893.1419 2194.5774 L 893.1419 2220.0957 L 816.5869 2220.0957 Q 740.03186 2194.5774 535.88513 2194.5774 Q 357.25677 2194.5774 357.25677 2118.0222 Q 357.25677 2066.9856 331.73843 2066.9856 Q 306.2201 2041.4673 331.73843 1939.3939 L 331.73843 1837.3206 L 306.2201 1837.3206 L 280.70175 1837.3206 L 280.70175 1862.8389 L 280.70175 1862.8389 L 255.18341 1862.8389 L 255.18341 1888.3572 L 255.18341 1888.3572 L 229.66507 1888.3572 L 178.62839 1939.3939 Q 127.591705 1990.4305 127.591705 2015.949 L 127.591705 2015.949 L 102.073364 2015.949 L 102.073364 2041.4673 L 76.55502 2041.4673 L 76.55502 2041.4673 L 25.518341 2041.4673 L 0.0 2041.4673 L 0.0 1990.4305 L 25.518341 1964.9122 L 25.518341 1735.2472 L 25.518341 1531.1005 L 25.518341 1480.0637 L 25.518341 1454.5454 L 51.036682 1429.0271 L 76.55502 1377.9904 L 76.55502 1352.472 L 76.55502 1326.9537 L 102.073364 1275.917 Q 127.591705 1250.3987 153.11005 1224.8804 Q 178.62839 1173.8436 331.73843 612.4402 Q 484.84848 51.036682 561.4035 25.518341 z M 637.9585 1913.8756 Q 663.47687 1837.3206 688.9952 1837.3206 Q 740.03186 1837.3206 714.51355 1888.3572 Q 688.9952 1964.9122 663.47687 1990.4305 Q 612.4402 1990.4305 637.9585 1913.8756 z" svg:height="22.200956mm" draw:style-name="style-51" svg:viewBox="0.0 0.0 1071.7703 2220.0957" svg:width="10.717703mm" svg:x="73.23764mm" svg:y="242.9346mm"/>
          <draw:path svg:d="M 408.29346 25.518341 L 408.29346 51.036682 L 357.25677 153.11005 Q 306.2201 280.70175 306.2201 306.2201 L 306.2201 331.73843 L 280.70175 408.29346 Q 255.18341 484.84848 229.66507 510.36682 L 229.66507 510.36682 L 178.62839 586.9218 Q 102.073364 663.47687 102.073364 714.51355 Q 102.073364 765.55023 76.55502 765.55023 L 51.036682 765.55023 L 51.036682 740.03186 L 51.036682 740.03186 L 25.518341 740.03186 L 25.518341 765.55023 L 25.518341 765.55023 L 0.0 765.55023 L 0.0 714.51355 L 0.0 688.9952 L 0.0 688.9952 L 25.518341 663.47687 L 25.518341 663.47687 L 51.036682 663.47687 L 51.036682 637.9585 L 51.036682 612.4402 L 76.55502 561.4035 Q 102.073364 535.88513 153.11005 357.25677 L 229.66507 178.62839 L 229.66507 153.11005 Q 255.18341 127.591705 255.18341 76.55502 L 280.70175 25.518341 L 306.2201 25.518341 Q 306.2201 0.0 306.2201 0.0 L 306.2201 0.0 L 357.25677 0.0 Q 408.29346 0.0 408.29346 25.518341 z" svg:height="7.6555023mm" draw:style-name="style-52" svg:viewBox="0.0 0.0 408.29346 765.55023" svg:width="4.0829344mm" svg:x="167.40031mm" svg:y="213.33333mm"/>
          <draw:path svg:d="M 51.036682 0.0 L 102.073364 0.0 L 127.591705 0.0 Q 153.11005 0.0 153.11005 204.14673 L 127.591705 382.77512 L 127.591705 382.77512 L 127.591705 382.77512 L 127.591705 382.77512 Q 127.591705 382.77512 102.073364 484.84848 L 102.073364 586.9218 L 76.55502 586.9218 L 51.036682 586.9218 L 51.036682 510.36682 L 25.518341 408.29346 L 25.518341 229.66507 Q 25.518341 51.036682 0.0 25.518341 Q 0.0 0.0 51.036682 0.0 z" svg:height="5.8692183mm" draw:style-name="style-53" svg:viewBox="0.0 0.0 153.11005 586.9218" svg:width="1.5311004mm" svg:x="164.59329mm" svg:y="62.77512mm"/>
          <draw:path svg:d="M 76.55502 0.0 L 76.55502 0.0 L 178.62839 0.0 L 255.18341 0.0 L 255.18341 76.55502 Q 229.66507 127.591705 255.18341 178.62839 L 255.18341 229.66507 L 255.18341 229.66507 Q 229.66507 229.66507 229.66507 178.62839 Q 229.66507 153.11005 204.14673 153.11005 L 178.62839 178.62839 L 178.62839 178.62839 L 153.11005 178.62839 L 76.55502 153.11005 Q 25.518341 153.11005 25.518341 76.55502 L 0.0 25.518341 L 25.518341 25.518341 Q 76.55502 25.518341 76.55502 0.0 z" svg:height="2.2966506mm" draw:style-name="style-54" svg:viewBox="0.0 0.0 255.18341 229.66507" svg:width="2.551834mm" svg:x="138.05423mm" svg:y="214.09888mm"/>
          <draw:path svg:d="M 331.73843 25.518341 L 331.73843 76.55502 L 357.25677 76.55502 Q 408.29346 102.073364 408.29346 153.11005 Q 408.29346 204.14673 382.77512 178.62839 Q 357.25677 127.591705 357.25677 153.11005 Q 357.25677 153.11005 331.73843 229.66507 L 306.2201 306.2201 L 306.2201 306.2201 L 306.2201 331.73843 L 306.2201 331.73843 L 280.70175 331.73843 L 280.70175 306.2201 L 255.18341 306.2201 L 255.18341 255.18341 Q 255.18341 204.14673 153.11005 204.14673 L 76.55502 229.66507 L 76.55502 229.66507 L 76.55502 229.66507 L 76.55502 229.66507 L 51.036682 229.66507 L 51.036682 229.66507 L 51.036682 255.18341 L 25.518341 255.18341 L 0.0 255.18341 L 0.0 178.62839 L 0.0 102.073364 L 25.518341 102.073364 L 51.036682 102.073364 L 51.036682 102.073364 L 51.036682 102.073364 L 76.55502 102.073364 L 76.55502 127.591705 L 178.62839 127.591705 Q 280.70175 127.591705 280.70175 76.55502 L 280.70175 25.518341 L 306.2201 0.0 Q 306.2201 -25.518341 306.2201 0.0 Q 306.2201 0.0 331.73843 25.518341 z" svg:height="3.3173842mm" draw:style-name="style-55" svg:viewBox="0.0 0.0 408.29346 331.73843" svg:width="4.0829344mm" svg:x="134.73683mm" svg:y="239.10686mm"/>
          <draw:path svg:d="M 25.518341 0.0 L 25.518341 0.0 L 102.073364 25.518341 Q 178.62839 51.036682 178.62839 76.55502 L 204.14673 76.55502 L 204.14673 127.591705 L 204.14673 178.62839 L 178.62839 178.62839 Q 178.62839 153.11005 127.591705 153.11005 L 76.55502 127.591705 L 76.55502 102.073364 Q 76.55502 102.073364 51.036682 102.073364 L 51.036682 102.073364 L 51.036682 76.55502 L 25.518341 76.55502 L 25.518341 51.036682 L 25.518341 25.518341 L 0.0 25.518341 L 0.0 0.0 L 0.0 0.0 L 25.518341 0.0 L 25.518341 0.0 z" svg:height="1.7862839mm" draw:style-name="style-56" svg:viewBox="0.0 0.0 204.14673 178.62839" svg:width="2.0414672mm" svg:x="162.04146mm" svg:y="205.67783mm"/>
          <draw:path svg:d="M 204.14673 25.518341 L 433.8118 0.0 L 510.36682 0.0 L 561.4035 0.0 L 535.88513 76.55502 Q 510.36682 153.11005 459.33014 127.591705 Q 408.29346 102.073364 382.77512 102.073364 Q 357.25677 153.11005 255.18341 153.11005 Q 178.62839 153.11005 153.11005 204.14673 Q 153.11005 255.18341 153.11005 280.70175 L 153.11005 306.2201 L 102.073364 306.2201 L 25.518341 306.2201 L 25.518341 306.2201 L 0.0 280.70175 L 0.0 280.70175 L 0.0 255.18341 L 0.0 255.18341 L 0.0 255.18341 L 0.0 204.14673 L 0.0 127.591705 L 0.0 76.55502 L 0.0 25.518341 L 204.14673 25.518341 z" svg:height="3.0622008mm" draw:style-name="style-57" svg:viewBox="0.0 0.0 561.4035 306.2201" svg:width="5.614035mm" svg:x="48.995213mm" svg:y="254.16267mm"/>
          <draw:path svg:d="M 25.518341 51.036682 L 51.036682 0.0 L 51.036682 0.0 Q 76.55502 0.0 76.55502 0.0 L 76.55502 25.518341 L 102.073364 102.073364 Q 127.591705 204.14673 102.073364 204.14673 Q 76.55502 204.14673 76.55502 306.2201 L 76.55502 382.77512 L 25.518341 382.77512 L 0.0 382.77512 L 0.0 229.66507 Q 25.518341 76.55502 25.518341 51.036682 z" svg:height="3.8277512mm" draw:style-name="style-58" svg:viewBox="0.0 0.0 102.073364 382.77512" svg:width="1.0207336mm" svg:x="71.706535mm" svg:y="268.45294mm"/>
          <draw:path svg:d="M 331.73843 25.518341 L 331.73843 0.0 L 357.25677 0.0 L 408.29346 25.518341 L 408.29346 25.518341 L 408.29346 25.518341 L 433.8118 25.518341 L 433.8118 25.518341 L 433.8118 51.036682 L 459.33014 51.036682 L 459.33014 76.55502 L 459.33014 102.073364 L 433.8118 102.073364 L 433.8118 127.591705 L 408.29346 127.591705 L 382.77512 127.591705 L 382.77512 153.11005 Q 357.25677 178.62839 357.25677 280.70175 L 357.25677 357.25677 L 306.2201 357.25677 L 280.70175 382.77512 L 280.70175 382.77512 L 280.70175 382.77512 L 255.18341 382.77512 L 229.66507 382.77512 L 229.66507 357.25677 Q 204.14673 331.73843 102.073364 306.2201 L 0.0 280.70175 L 0.0 255.18341 L 0.0 255.18341 L 25.518341 255.18341 L 25.518341 255.18341 L 76.55502 255.18341 L 127.591705 255.18341 L 153.11005 255.18341 Q 153.11005 229.66507 153.11005 229.66507 L 153.11005 229.66507 L 178.62839 229.66507 L 204.14673 229.66507 L 204.14673 204.14673 L 204.14673 204.14673 L 229.66507 204.14673 L 229.66507 178.62839 L 229.66507 178.62839 L 255.18341 178.62839 L 255.18341 178.62839 Q 255.18341 178.62839 280.70175 153.11005 Q 306.2201 153.11005 331.73843 127.591705 L 357.25677 76.55502 L 357.25677 76.55502 L 357.25677 76.55502 L 357.25677 51.036682 L 357.25677 51.036682 L 331.73843 25.518341 z" svg:height="3.8277512mm" draw:style-name="style-59" svg:viewBox="0.0 0.0 459.33014 382.77512" svg:width="4.5933013mm" svg:x="92.376396mm" svg:y="218.69218mm"/>
          <draw:path svg:d="M 612.4402 0.0 L 688.9952 0.0 L 612.4402 102.073364 Q 561.4035 178.62839 357.25677 280.70175 Q 153.11005 382.77512 153.11005 408.29346 L 153.11005 408.29346 L 127.591705 433.8118 L 102.073364 459.33014 L 102.073364 459.33014 L 102.073364 484.84848 L 102.073364 484.84848 L 102.073364 484.84848 L 76.55502 484.84848 L 76.55502 484.84848 L 51.036682 484.84848 L 25.518341 484.84848 L 25.518341 484.84848 L 0.0 484.84848 L 0.0 331.73843 L 0.0 178.62839 L 25.518341 178.62839 L 25.518341 178.62839 L 25.518341 153.11005 L 51.036682 153.11005 L 51.036682 127.591705 L 51.036682 102.073364 L 306.2201 51.036682 Q 561.4035 25.518341 612.4402 0.0 z" svg:height="4.8484845mm" draw:style-name="style-60" svg:viewBox="0.0 0.0 688.9952 484.84848" svg:width="6.889952mm" svg:x="118.91547mm" svg:y="227.36841mm"/>
          <draw:path svg:d="M 25.518341 25.518341 L 25.518341 0.0 L 51.036682 25.518341 Q 76.55502 51.036682 76.55502 76.55502 L 76.55502 127.591705 L 102.073364 178.62839 Q 127.591705 255.18341 153.11005 255.18341 Q 178.62839 255.18341 178.62839 204.14673 L 178.62839 153.11005 L 153.11005 153.11005 Q 153.11005 127.591705 153.11005 127.591705 L 153.11005 127.591705 L 178.62839 127.591705 Q 229.66507 127.591705 229.66507 153.11005 Q 255.18341 178.62839 484.84848 178.62839 Q 688.9952 178.62839 688.9952 153.11005 L 688.9952 127.591705 L 688.9952 127.591705 L 714.51355 127.591705 L 714.51355 127.591705 Q 740.03186 127.591705 740.03186 127.591705 L 740.03186 153.11005 L 740.03186 153.11005 Q 740.03186 178.62839 740.03186 178.62839 L 765.55023 178.62839 L 765.55023 178.62839 L 765.55023 204.14673 L 688.9952 204.14673 L 637.9585 229.66507 L 637.9585 229.66507 L 637.9585 229.66507 L 612.4402 280.70175 L 586.9218 306.2201 L 586.9218 306.2201 L 586.9218 306.2201 L 586.9218 280.70175 Q 586.9218 255.18341 535.88513 280.70175 Q 484.84848 306.2201 433.8118 382.77512 Q 408.29346 484.84848 433.8118 484.84848 Q 484.84848 484.84848 535.88513 510.36682 L 561.4035 510.36682 L 561.4035 510.36682 L 561.4035 535.88513 L 561.4035 535.88513 L 586.9218 535.88513 L 586.9218 535.88513 L 586.9218 561.4035 L 510.36682 561.4035 L 433.8118 586.9218 L 433.8118 586.9218 L 433.8118 586.9218 L 408.29346 586.9218 L 408.29346 586.9218 L 382.77512 586.9218 L 382.77512 586.9218 L 382.77512 586.9218 L 382.77512 561.4035 L 357.25677 561.4035 L 357.25677 535.88513 L 280.70175 535.88513 Q 204.14673 535.88513 178.62839 510.36682 Q 153.11005 484.84848 102.073364 357.25677 L 25.518341 229.66507 L 25.518341 178.62839 Q 25.518341 153.11005 0.0 127.591705 L 0.0 76.55502 L 0.0 51.036682 L 25.518341 25.518341 L 25.518341 25.518341 z M 331.73843 280.70175 L 331.73843 229.66507 L 357.25677 357.25677 Q 382.77512 484.84848 306.2201 484.84848 Q 229.66507 484.84848 255.18341 382.77512 Q 280.70175 306.2201 331.73843 280.70175 z" svg:height="5.8692183mm" draw:style-name="style-61" svg:viewBox="0.0 0.0 765.55023 586.9218" svg:width="7.6555023mm" svg:x="136.52312mm" svg:y="95.69378mm"/>
          <draw:path svg:d="M 459.33014 3.6379788E-12 L 459.33014 3.6379788E-12 L 484.84848 25.518341 Q 484.84848 25.518341 510.36682 25.518341 L 510.36682 25.518341 L 944.1786 25.518341 Q 1377.9904 25.518341 1403.5088 25.518341 L 1403.5088 25.518341 L 1403.5088 178.62839 L 1403.5088 331.73843 L 1250.3987 331.73843 Q 1071.7703 331.73843 791.06854 382.77512 L 484.84848 408.29346 L 484.84848 408.29346 Q 484.84848 382.77512 433.8118 382.77512 L 382.77512 382.77512 L 357.25677 382.77512 Q 331.73843 382.77512 306.2201 306.2201 Q 280.70175 229.66507 280.70175 331.73843 Q 280.70175 459.33014 229.66507 433.8118 Q 204.14673 382.77512 178.62839 408.29346 L 153.11005 433.8118 L 153.11005 433.8118 L 127.591705 433.8118 L 127.591705 459.33014 L 127.591705 484.84848 L 102.073364 510.36682 L 76.55502 535.88513 L 76.55502 535.88513 L 76.55502 535.88513 L 51.036682 535.88513 L 25.518341 535.88513 L 25.518341 535.88513 L 25.518341 535.88513 L 0.0 535.88513 L 0.0 535.88513 L 0.0 510.36682 L 25.518341 510.36682 L 25.518341 484.84848 L 25.518341 459.33014 L 51.036682 459.33014 L 51.036682 433.8118 L 51.036682 433.8118 L 76.55502 433.8118 L 76.55502 408.29346 L 76.55502 382.77512 L 76.55502 382.77512 L 102.073364 382.77512 L 102.073364 357.25677 L 102.073364 357.25677 L 127.591705 357.25677 Q 127.591705 331.73843 127.591705 331.73843 L 127.591705 331.73843 L 127.591705 331.73843 Q 153.11005 331.73843 153.11005 306.2201 L 153.11005 306.2201 L 178.62839 306.2201 Q 178.62839 280.70175 178.62839 280.70175 L 178.62839 280.70175 L 178.62839 280.70175 Q 204.14673 280.70175 204.14673 255.18341 L 204.14673 255.18341 L 229.66507 255.18341 Q 229.66507 229.66507 229.66507 229.66507 L 229.66507 229.66507 L 229.66507 229.66507 Q 255.18341 229.66507 255.18341 204.14673 L 255.18341 204.14673 L 255.18341 178.62839 Q 280.70175 178.62839 331.73843 127.591705 L 408.29346 51.036682 L 433.8118 51.036682 Q 433.8118 25.518341 433.8118 25.518341 L 433.8118 25.518341 L 433.8118 25.518341 L 459.33014 25.518341 L 459.33014 3.6379788E-12 z" svg:height="5.3588514mm" draw:style-name="style-62" svg:viewBox="0.0 0.0 1403.5088 535.88513" svg:width="14.035088mm" svg:x="117.12918mm" svg:y="265.64594mm"/>
          <draw:path svg:d="M 153.11005 0.0 L 178.62839 0.0 L 178.62839 25.518341 Q 178.62839 76.55502 178.62839 153.11005 L 178.62839 229.66507 L 153.11005 280.70175 L 153.11005 357.25677 L 127.591705 357.25677 L 102.073364 357.25677 L 102.073364 280.70175 Q 76.55502 204.14673 76.55502 153.11005 Q 76.55502 102.073364 25.518341 76.55502 L 0.0 76.55502 L 0.0 76.55502 L 0.0 51.036682 L 25.518341 51.036682 L 76.55502 51.036682 L 102.073364 25.518341 Q 127.591705 25.518341 153.11005 0.0 z" svg:height="3.5725677mm" draw:style-name="style-63" svg:viewBox="0.0 0.0 178.62839 357.25677" svg:width="1.7862839mm" svg:x="156.93779mm" svg:y="103.85965mm"/>
          <draw:path svg:d="M 4006.3794 0.0 L 4006.3794 0.0 L 4006.3794 4031.898 L 4006.3794 8038.2773 L 3980.861 8038.2773 Q 3929.8245 8012.759 3572.5676 8012.759 Q 3215.311 8012.759 3164.2742 7961.722 Q 3113.2375 7910.6855 3087.7192 7936.204 Q 3062.201 7961.722 3036.6826 7885.1675 Q 3011.1643 7808.6123 3011.1643 7910.6855 Q 3011.1643 8012.759 2960.1274 8038.2773 Q 2934.6091 8063.796 2500.7974 8063.796 Q 2066.9856 8063.796 2015.949 8114.8325 L 1964.9122 8114.8325 L 1939.3939 8114.8325 L 1939.3939 8114.8325 L 1939.3939 8114.8325 L 1939.3939 8114.8325 L 1913.8756 8114.8325 L 1913.8756 8114.8325 L 1913.8756 8089.314 L 1888.3572 8089.314 L 1888.3572 8114.8325 L 1888.3572 8140.3506 L 1862.8389 8165.869 L 1862.8389 8191.387 L 1862.8389 8191.387 L 1862.8389 8216.905 L 1837.3206 8216.905 L 1837.3206 8216.905 L 1837.3206 8216.905 Q 1837.3206 8216.905 1837.3206 8191.387 Q 1837.3206 8165.869 1786.2838 8114.8325 Q 1735.2472 8063.796 1709.7289 8012.759 Q 1684.2104 7961.722 1658.6921 8012.759 Q 1633.1738 8089.314 1582.1371 8012.759 Q 1582.1371 7961.722 1531.1005 7961.722 Q 1505.5822 7987.2407 1480.0637 7910.6855 L 1480.0637 7859.649 L 1480.0637 7834.1304 L 1480.0637 7834.1304 L 1454.5454 7910.6855 Q 1454.5454 7961.722 1429.0271 7961.722 L 1403.5088 7961.722 L 1403.5088 7936.204 L 1403.5088 7936.204 L 1403.5088 7910.6855 Q 1429.0271 7910.6855 1352.472 7910.6855 Q 1275.917 7910.6855 1275.917 7834.1304 Q 1275.917 7757.5757 1224.8804 7681.0205 Q 1199.362 7604.4653 1173.8436 7629.984 Q 1173.8436 7655.5024 1097.2887 7604.4653 Q 1020.73364 7578.9473 1020.73364 7604.4653 Q 1020.73364 7629.984 969.69696 7655.5024 L 918.6603 7655.5024 L 918.6603 7629.984 Q 918.6603 7604.4653 867.6236 7451.3555 L 816.5869 7298.2456 L 816.5869 7272.727 Q 816.5869 7247.209 765.55023 7247.209 Q 740.03186 7221.6904 740.03186 7247.209 Q 740.03186 7272.727 714.51355 7272.727 L 688.9952 7272.727 L 688.9952 7247.209 Q 714.51355 7221.6904 688.9952 7196.172 L 663.47687 7196.172 L 663.47687 7196.172 L 663.47687 7196.172 L 612.4402 7170.654 L 561.4035 7170.654 L 561.4035 7170.654 L 561.4035 7145.1353 L 663.47687 7145.1353 L 791.06854 7145.1353 L 791.06854 7094.0986 Q 765.55023 7068.5806 714.51355 7043.062 L 663.47687 7017.5435 L 663.47687 7017.5435 L 688.9952 7017.5435 L 740.03186 7017.5435 Q 791.06854 7017.5435 791.06854 6915.47 L 765.55023 6813.397 L 765.55023 6736.842 Q 765.55023 6660.287 740.03186 6558.2134 L 714.51355 6456.14 L 714.51355 6328.5483 Q 714.51355 6226.475 688.9952 5971.2915 L 663.47687 5690.59 L 663.47687 5665.072 L 663.47687 5665.072 L 663.47687 5639.553 L 663.47687 5614.035 L 663.47687 5614.035 L 663.47687 5614.035 L 688.9952 5614.035 L 714.51355 5614.035 L 714.51355 5614.035 L 740.03186 5614.035 L 740.03186 5614.035 L 740.03186 5614.035 L 765.55023 5614.035 L 765.55023 5614.035 L 765.55023 5614.035 L 765.55023 5614.035 L 791.06854 5614.035 L 791.06854 5614.035 L 791.06854 5588.5166 L 816.5869 5588.5166 L 816.5869 5588.5166 L 816.5869 5562.998 L 816.5869 5562.998 L 816.5869 5562.998 L 842.1052 5562.998 L 842.1052 5562.998 L 842.1052 5537.48 L 867.6236 5537.48 L 816.5869 5588.5166 Q 816.5869 5639.553 816.5869 5665.072 L 816.5869 5690.59 L 816.5869 5690.59 L 816.5869 5665.072 L 816.5869 5665.072 L 816.5869 5665.072 L 842.1052 5665.072 L 842.1052 5665.072 L 842.1052 5639.553 L 867.6236 5639.553 L 867.6236 5639.553 L 867.6236 5614.035 L 867.6236 5614.035 L 867.6236 5614.035 L 893.1419 5614.035 Q 893.1419 5614.035 893.1419 5588.5166 Q 918.6603 5588.5166 995.2153 5562.998 Q 1071.7703 5511.9614 1071.7703 5486.4434 Q 1097.2887 5460.925 1071.7703 5460.925 L 1020.73364 5435.4067 L 1020.73364 5409.888 Q 1020.73364 5384.37 1046.252 5358.8516 Q 1071.7703 5358.8516 1097.2887 5180.223 Q 1122.807 5001.5947 1071.7703 5001.5947 Q 995.2153 5001.5947 995.2153 4976.0767 Q 995.2153 4950.558 969.69696 4950.558 L 944.1786 4950.558 L 944.1786 4925.0396 L 944.1786 4899.5215 L 944.1786 4848.485 Q 969.69696 4771.9297 969.69696 4695.3745 L 969.69696 4618.82 L 995.2153 4618.82 L 995.2153 4593.3013 L 969.69696 4593.3013 L 918.6603 4593.3013 L 918.6603 4542.2646 L 918.6603 4516.746 L 893.1419 4516.746 L 867.6236 4516.746 L 867.6236 4567.783 Q 842.1052 4593.3013 791.06854 4618.82 Q 740.03186 4644.338 740.03186 4644.338 L 740.03186 4644.338 L 740.03186 4644.338 Q 714.51355 4644.338 688.9952 4644.338 L 637.9585 4644.338 L 637.9585 4644.338 L 612.4402 4644.338 L 612.4402 4618.82 Q 612.4402 4593.3013 586.9218 4567.783 Q 586.9218 4542.2646 535.88513 4542.2646 L 484.84848 4542.2646 L 484.84848 4516.746 L 484.84848 4491.228 L 484.84848 4440.1914 Q 510.36682 4389.155 510.36682 4287.081 Q 510.36682 4185.008 484.84848 3878.7878 Q 459.33014 3572.5676 433.8118 3572.5676 Q 408.29346 3572.5676 408.29346 3547.0493 L 408.29346 3521.531 L 408.29346 3521.531 Q 408.29346 3496.0127 408.29346 3393.9392 Q 408.29346 3291.866 382.77512 3215.311 L 331.73843 3113.2375 L 331.73843 3113.2375 Q 357.25677 3087.7192 306.2201 2858.0542 Q 306.2201 2602.8708 255.18341 2500.7974 L 229.66507 2424.2424 L 229.66507 2347.6873 Q 204.14673 2296.6506 204.14673 2245.614 L 204.14673 2220.0957 L 204.14673 2220.0957 Q 204.14673 2220.0957 178.62839 1658.6921 L 127.591705 1097.2887 L 153.11005 1097.2887 Q 178.62839 1071.7703 178.62839 1071.7703 L 178.62839 1071.7703 L 204.14673 1071.7703 Q 229.66507 1071.7703 255.18341 1097.2887 L 280.70175 1097.2887 L 280.70175 1020.73364 L 255.18341 969.69696 L 255.18341 969.69696 Q 255.18341 969.69696 204.14673 918.6603 Q 127.591705 918.6603 102.073364 765.55023 Q 51.036682 612.4402 25.518341 561.4035 L 0.0 510.36682 L 0.0 408.29346 L 0.0 306.2201 L 0.0 306.2201 L 0.0 306.2201 L 25.518341 306.2201 L 25.518341 306.2201 L 25.518341 331.73843 L 51.036682 331.73843 L 51.036682 255.18341 Q 102.073364 178.62839 102.073364 204.14673 Q 102.073364 204.14673 127.591705 178.62839 Q 153.11005 153.11005 153.11005 153.11005 Q 178.62839 127.591705 484.84848 153.11005 Q 816.5869 178.62839 816.5869 255.18341 Q 842.1052 306.2201 893.1419 306.2201 Q 918.6603 331.73843 969.69696 408.29346 Q 1020.73364 510.36682 1071.7703 510.36682 Q 1097.2887 484.84848 1122.807 561.4035 Q 1173.8436 612.4402 1199.362 688.9952 Q 1224.8804 740.03186 1224.8804 791.06854 L 1224.8804 842.1052 L 1250.3987 842.1052 L 1275.917 867.6236 L 1275.917 867.6236 L 1275.917 867.6236 L 1301.4354 816.5869 L 1301.4354 791.06854 L 1377.9904 791.06854 Q 1429.0271 791.06854 1429.0271 765.55023 Q 1429.0271 714.51355 1454.5454 637.9585 Q 1505.5822 561.4035 1735.2472 561.4035 Q 1964.9122 561.4035 2118.0222 612.4402 Q 2271.1323 663.47687 2628.3892 612.4402 Q 2985.6458 612.4402 3011.1643 612.4402 Q 3062.201 612.4402 3113.2375 612.4402 Q 3189.7925 561.4035 3470.4944 586.9218 Q 3776.7144 586.9218 3878.7878 306.2201 Q 3980.861 0.0 4006.3794 0.0 z M 1531.1005 7783.0938 Q 1531.1005 7783.0938 1556.6188 7783.0938 Q 1556.6188 7808.6123 1531.1005 7808.6123 Q 1531.1005 7808.6123 1531.1005 7783.0938 z" svg:height="82.16906mm" draw:style-name="style-64" svg:viewBox="0.0 0.0 4006.3794 8216.905" svg:width="40.063793mm" svg:x="163.31738mm" svg:y="140.86124mm"/>
          <draw:path svg:d="M 280.70175 0.0 L 280.70175 0.0 L 280.70175 25.518341 Q 306.2201 25.518341 280.70175 102.073364 Q 255.18341 178.62839 255.18341 204.14673 L 255.18341 229.66507 L 229.66507 280.70175 Q 204.14673 331.73843 178.62839 331.73843 L 153.11005 331.73843 L 153.11005 331.73843 Q 153.11005 306.2201 127.591705 178.62839 Q 127.591705 51.036682 51.036682 76.55502 Q 0.0 102.073364 0.0 76.55502 L 0.0 25.518341 L 102.073364 0.0 Q 229.66507 -25.518341 255.18341 0.0 Q 255.18341 25.518341 255.18341 0.0 Q 255.18341 0.0 280.70175 0.0 z" svg:height="3.3173842mm" draw:style-name="style-65" svg:viewBox="0.0 0.0 280.70175 331.73843" svg:width="2.8070176mm" svg:x="168.42105mm" svg:y="231.96172mm"/>
          <draw:path svg:d="M 0.0 51.036682 L 25.518341 3.6379788E-12 L 51.036682 76.55502 Q 76.55502 153.11005 76.55502 178.62839 L 76.55502 204.14673 L 102.073364 229.66507 L 127.591705 280.70175 L 127.591705 280.70175 L 127.591705 280.70175 L 127.591705 280.70175 L 153.11005 280.70175 L 178.62839 280.70175 L 204.14673 280.70175 L 204.14673 331.73843 L 204.14673 357.25677 L 229.66507 357.25677 L 255.18341 357.25677 L 255.18341 382.77512 L 255.18341 382.77512 L 255.18341 433.8118 Q 229.66507 510.36682 229.66507 740.03186 L 229.66507 969.69696 L 306.2201 969.69696 L 382.77512 969.69696 L 408.29346 995.2153 Q 433.8118 995.2153 433.8118 1020.73364 L 433.8118 1020.73364 L 280.70175 1020.73364 L 153.11005 1020.73364 L 127.591705 1020.73364 Q 127.591705 995.2153 102.073364 969.69696 Q 76.55502 918.6603 76.55502 944.1786 L 51.036682 969.69696 L 51.036682 944.1786 L 25.518341 944.1786 L 25.518341 893.1419 Q 25.518341 816.5869 0.0 459.33014 Q -25.518341 102.073364 0.0 51.036682 z" svg:height="10.207336mm" draw:style-name="style-66" svg:viewBox="0.0 0.0 433.8118 1020.73364" svg:width="4.338118mm" svg:x="63.0303mm" svg:y="264.62518mm"/>
          <draw:path svg:d="M 484.84848 25.518341 L 484.84848 0.0 L 510.36682 25.518341 L 535.88513 51.036682 L 535.88513 51.036682 L 535.88513 76.55502 L 586.9218 127.591705 Q 663.47687 229.66507 663.47687 229.66507 L 688.9952 229.66507 L 688.9952 229.66507 L 688.9952 229.66507 L 688.9952 255.18341 L 688.9952 255.18341 L 714.51355 280.70175 L 714.51355 280.70175 L 688.9952 280.70175 Q 663.47687 280.70175 663.47687 255.18341 L 637.9585 255.18341 L 637.9585 255.18341 L 637.9585 229.66507 L 612.4402 229.66507 L 586.9218 229.66507 L 586.9218 280.70175 L 586.9218 306.2201 L 612.4402 306.2201 L 612.4402 331.73843 L 612.4402 331.73843 L 637.9585 331.73843 L 637.9585 382.77512 Q 637.9585 408.29346 688.9952 408.29346 Q 714.51355 433.8118 740.03186 433.8118 L 740.03186 433.8118 L 740.03186 433.8118 L 740.03186 459.33014 L 714.51355 484.84848 Q 688.9952 484.84848 714.51355 484.84848 Q 714.51355 484.84848 740.03186 510.36682 L 740.03186 510.36682 L 740.03186 510.36682 Q 740.03186 535.88513 688.9952 535.88513 L 637.9585 586.9218 L 586.9218 586.9218 Q 535.88513 586.9218 510.36682 612.4402 L 484.84848 612.4402 L 433.8118 612.4402 L 382.77512 612.4402 L 382.77512 586.9218 Q 382.77512 586.9218 357.25677 561.4035 Q 331.73843 535.88513 229.66507 510.36682 L 153.11005 484.84848 L 76.55502 484.84848 L 0.0 484.84848 L 0.0 459.33014 L 25.518341 433.8118 L 25.518341 433.8118 L 25.518341 433.8118 L 178.62839 408.29346 L 331.73843 382.77512 L 382.77512 382.77512 L 433.8118 382.77512 L 382.77512 357.25677 Q 357.25677 331.73843 331.73843 306.2201 L 280.70175 255.18341 L 280.70175 229.66507 Q 280.70175 204.14673 357.25677 178.62839 Q 408.29346 178.62839 408.29346 127.591705 Q 433.8118 102.073364 433.8118 76.55502 Q 459.33014 76.55502 484.84848 25.518341 z" svg:height="6.1244016mm" draw:style-name="style-67" svg:viewBox="0.0 0.0 740.03186 612.4402" svg:width="7.4003186mm" svg:x="128.35725mm" svg:y="139.07495mm"/>
          <draw:path svg:d="M 1173.8436 51.036682 L 1173.8436 0.0 L 1199.362 51.036682 Q 1199.362 102.073364 1224.8804 76.55502 Q 1224.8804 51.036682 1326.9537 127.591705 Q 1403.5088 204.14673 1454.5454 229.66507 Q 1454.5454 280.70175 1454.5454 331.73843 Q 1454.5454 382.77512 1429.0271 408.29346 Q 1403.5088 408.29346 1454.5454 459.33014 Q 1505.5822 535.88513 1556.6188 535.88513 Q 1607.6555 535.88513 1582.1371 561.4035 Q 1556.6188 561.4035 1556.6188 586.9218 Q 1556.6188 612.4402 1607.6555 637.9585 Q 1684.2104 637.9585 1709.7289 816.5869 Q 1709.7289 995.2153 1735.2472 995.2153 Q 1760.7655 1020.73364 1709.7289 1046.252 Q 1709.7289 1071.7703 1709.7289 1505.5822 Q 1760.7655 1964.9122 1735.2472 1990.4305 Q 1709.7289 2015.949 1735.2472 2041.4673 L 1735.2472 2066.9856 L 893.1419 2066.9856 L 25.518341 2066.9856 L 25.518341 2066.9856 L 25.518341 2041.4673 L 0.0 2041.4673 L 0.0 2015.949 L 0.0 2015.949 L 25.518341 2015.949 L 25.518341 1913.8756 Q 25.518341 1786.2838 51.036682 1760.7655 L 51.036682 1760.7655 L 51.036682 1760.7655 L 76.55502 1760.7655 L 76.55502 1709.7289 Q 76.55502 1684.2104 127.591705 1556.6188 L 153.11005 1429.0271 L 153.11005 1429.0271 Q 178.62839 1429.0271 204.14673 1199.362 L 255.18341 944.1786 L 255.18341 944.1786 Q 280.70175 944.1786 331.73843 765.55023 Q 382.77512 586.9218 331.73843 561.4035 L 255.18341 535.88513 L 255.18341 535.88513 L 255.18341 510.36682 L 306.2201 510.36682 L 357.25677 484.84848 L 484.84848 484.84848 Q 612.4402 484.84848 740.03186 484.84848 L 842.1052 484.84848 L 842.1052 459.33014 L 842.1052 433.8118 L 842.1052 382.77512 Q 842.1052 357.25677 842.1052 306.2201 Q 816.5869 255.18341 842.1052 255.18341 Q 867.6236 229.66507 842.1052 229.66507 Q 816.5869 229.66507 816.5869 178.62839 L 791.06854 127.591705 L 816.5869 127.591705 L 816.5869 127.591705 L 816.5869 102.073364 L 816.5869 102.073364 L 893.1419 127.591705 Q 995.2153 127.591705 1046.252 127.591705 L 1122.807 127.591705 L 1148.3253 102.073364 L 1173.8436 102.073364 L 1173.8436 51.036682 z" svg:height="20.669855mm" draw:style-name="style-68" svg:viewBox="0.0 0.0 1735.2472 2066.9856" svg:width="17.352472mm" svg:x="108.45295mm" svg:y="299.33014mm"/>
          <draw:path svg:d="M 25.518341 0.0 L 25.518341 0.0 L 76.55502 0.0 L 127.591705 0.0 L 127.591705 0.0 L 127.591705 0.0 L 153.11005 25.518341 L 178.62839 51.036682 L 178.62839 255.18341 Q 178.62839 459.33014 178.62839 561.4035 L 178.62839 637.9585 L 178.62839 663.47687 L 178.62839 663.47687 L 178.62839 688.9952 L 178.62839 714.51355 L 178.62839 714.51355 L 178.62839 740.03186 L 178.62839 740.03186 Q 153.11005 765.55023 127.591705 765.55023 L 102.073364 791.06854 L 102.073364 663.47687 Q 76.55502 535.88513 76.55502 510.36682 Q 76.55502 459.33014 25.518341 459.33014 Q 0.0 459.33014 0.0 229.66507 L 25.518341 0.0 L 25.518341 0.0 z" svg:height="7.9106855mm" draw:style-name="style-69" svg:viewBox="0.0 0.0 178.62839 791.06854" svg:width="1.7862839mm" svg:x="109.98405mm" svg:y="57.67145mm"/>
          <draw:path svg:d="M 51.036682 178.62839 L 102.073364 3.6379788E-12 L 127.591705 76.55502 Q 153.11005 127.591705 178.62839 178.62839 L 178.62839 204.14673 L 153.11005 331.73843 Q 102.073364 459.33014 102.073364 484.84848 L 102.073364 535.88513 L 76.55502 535.88513 L 76.55502 535.88513 L 76.55502 510.36682 Q 51.036682 484.84848 25.518341 433.8118 L 0.0 382.77512 L 0.0 382.77512 Q 0.0 357.25677 51.036682 178.62839 z" svg:height="5.3588514mm" draw:style-name="style-70" svg:viewBox="0.0 0.0 178.62839 535.88513" svg:width="1.7862839mm" svg:x="108.19776mm" svg:y="311.57895mm"/>
          <draw:path svg:d="M 127.591705 51.036682 L 127.591705 0.0 L 153.11005 0.0 L 178.62839 0.0 L 178.62839 25.518341 L 178.62839 76.55502 L 229.66507 76.55502 L 255.18341 76.55502 L 255.18341 102.073364 L 229.66507 102.073364 L 229.66507 178.62839 Q 229.66507 255.18341 204.14673 331.73843 L 204.14673 382.77512 L 178.62839 382.77512 L 153.11005 382.77512 L 153.11005 331.73843 L 127.591705 306.2201 L 127.591705 229.66507 L 127.591705 153.11005 L 102.073364 153.11005 Q 102.073364 127.591705 51.036682 127.591705 L 0.0 127.591705 L 0.0 127.591705 Q 0.0 127.591705 51.036682 102.073364 Q 102.073364 76.55502 127.591705 51.036682 z" svg:height="3.8277512mm" draw:style-name="style-71" svg:viewBox="0.0 0.0 255.18341 382.77512" svg:width="2.551834mm" svg:x="170.7177mm" svg:y="186.0287mm"/>
          <draw:path svg:d="M 433.8118 102.073364 L 510.36682 0.0 L 535.88513 255.18341 Q 586.9218 510.36682 586.9218 586.9218 L 586.9218 663.47687 L 561.4035 714.51355 Q 535.88513 740.03186 535.88513 995.2153 L 535.88513 1250.3987 L 535.88513 1250.3987 Q 535.88513 1224.8804 561.4035 1224.8804 L 586.9218 1224.8804 L 586.9218 1046.252 L 586.9218 867.6236 L 612.4402 867.6236 L 612.4402 867.6236 L 612.4402 918.6603 L 637.9585 944.1786 L 637.9585 1046.252 Q 637.9585 1148.3253 663.47687 1199.362 L 663.47687 1250.3987 L 663.47687 1301.4354 L 663.47687 1352.472 L 663.47687 1352.472 Q 637.9585 1352.472 637.9585 1352.472 Q 637.9585 1377.9904 637.9585 1352.472 Q 612.4402 1326.9537 484.84848 1352.472 L 382.77512 1377.9904 L 382.77512 1377.9904 Q 382.77512 1377.9904 331.73843 1429.0271 Q 331.73843 1454.5454 280.70175 1403.5088 L 229.66507 1352.472 L 229.66507 1199.362 Q 229.66507 1046.252 153.11005 1020.73364 L 102.073364 1020.73364 L 76.55502 1020.73364 L 25.518341 1020.73364 L 25.518341 1020.73364 L 0.0 1020.73364 L 0.0 995.2153 L 0.0 969.69696 L 76.55502 969.69696 Q 178.62839 969.69696 178.62839 816.5869 Q 204.14673 637.9585 153.11005 637.9585 L 102.073364 637.9585 L 102.073364 637.9585 Q 102.073364 612.4402 153.11005 612.4402 Q 204.14673 612.4402 204.14673 586.9218 L 204.14673 561.4035 L 204.14673 510.36682 Q 229.66507 484.84848 229.66507 408.29346 L 229.66507 331.73843 L 229.66507 255.18341 L 229.66507 204.14673 L 255.18341 204.14673 L 255.18341 204.14673 L 255.18341 178.62839 Q 280.70175 178.62839 280.70175 178.62839 L 280.70175 178.62839 L 280.70175 204.14673 L 280.70175 255.18341 L 306.2201 229.66507 Q 306.2201 204.14673 331.73843 204.14673 Q 357.25677 204.14673 433.8118 102.073364 z" svg:height="14.290271mm" draw:style-name="style-72" svg:viewBox="0.0 0.0 663.47687 1429.0271" svg:width="6.6347685mm" svg:x="164.59329mm" svg:y="218.437mm"/>
          <draw:path svg:d="M 178.62839 0.0 L 204.14673 0.0 L 204.14673 51.036682 L 204.14673 76.55502 L 204.14673 382.77512 Q 204.14673 663.47687 204.14673 688.9952 L 204.14673 688.9952 L 204.14673 714.51355 L 204.14673 765.55023 L 204.14673 791.06854 L 204.14673 816.5869 L 178.62839 816.5869 L 178.62839 816.5869 L 178.62839 842.1052 L 153.11005 842.1052 L 153.11005 842.1052 L 153.11005 816.5869 L 153.11005 816.5869 L 153.11005 816.5869 L 127.591705 816.5869 L 127.591705 816.5869 L 102.073364 791.06854 L 76.55502 765.55023 L 51.036682 765.55023 L 25.518341 765.55023 L 25.518341 765.55023 Q 0.0 740.03186 0.0 740.03186 L 0.0 740.03186 L 0.0 459.33014 L 0.0 178.62839 L 0.0 178.62839 L 0.0 153.11005 L 0.0 153.11005 L 0.0 153.11005 L 25.518341 153.11005 L 25.518341 153.11005 L 25.518341 127.591705 L 51.036682 127.591705 L 51.036682 127.591705 L 51.036682 102.073364 L 102.073364 51.036682 Q 153.11005 0.0 178.62839 0.0 z" svg:height="8.421052mm" draw:style-name="style-73" svg:viewBox="0.0 0.0 204.14673 842.1052" svg:width="2.0414672mm" svg:x="115.853264mm" svg:y="81.14832mm"/>
          <draw:path svg:d="M 229.66507 51.036682 L 280.70175 25.518341 L 306.2201 0.0 L 331.73843 0.0 L 331.73843 51.036682 Q 331.73843 102.073364 357.25677 127.591705 L 357.25677 178.62839 L 382.77512 178.62839 L 433.8118 178.62839 L 433.8118 153.11005 L 433.8118 127.591705 L 459.33014 127.591705 L 459.33014 127.591705 L 484.84848 102.073364 L 510.36682 76.55502 L 535.88513 76.55502 L 561.4035 76.55502 L 561.4035 51.036682 L 561.4035 51.036682 L 688.9952 25.518341 Q 791.06854 25.518341 816.5869 51.036682 Q 842.1052 76.55502 842.1052 76.55502 L 842.1052 102.073364 L 816.5869 127.591705 Q 791.06854 178.62839 765.55023 178.62839 L 740.03186 178.62839 L 740.03186 204.14673 L 740.03186 204.14673 L 714.51355 229.66507 L 714.51355 255.18341 L 842.1052 255.18341 L 969.69696 255.18341 L 969.69696 255.18341 L 969.69696 280.70175 L 995.2153 280.70175 L 1046.252 280.70175 L 1046.252 306.2201 L 1046.252 306.2201 L 1071.7703 306.2201 L 1071.7703 331.73843 L 1148.3253 331.73843 L 1199.362 331.73843 L 1199.362 357.25677 L 1199.362 357.25677 L 1173.8436 382.77512 Q 1148.3253 433.8118 1148.3253 433.8118 Q 1148.3253 459.33014 1122.807 484.84848 L 1122.807 510.36682 L 1122.807 510.36682 Q 1097.2887 510.36682 1097.2887 535.88513 L 1097.2887 535.88513 L 918.6603 688.9952 Q 740.03186 816.5869 791.06854 944.1786 Q 791.06854 1097.2887 791.06854 1173.8436 L 791.06854 1250.3987 L 816.5869 1275.917 L 842.1052 1301.4354 L 842.1052 1301.4354 L 842.1052 1301.4354 L 918.6603 1301.4354 L 995.2153 1301.4354 L 1097.2887 1301.4354 L 1173.8436 1301.4354 L 1173.8436 1275.917 L 1173.8436 1275.917 L 1173.8436 1275.917 L 1199.362 1275.917 L 1199.362 1275.917 L 1199.362 1301.4354 L 1199.362 1301.4354 L 1199.362 1301.4354 L 1224.8804 1326.9537 L 1224.8804 1352.472 L 1250.3987 1352.472 L 1275.917 1352.472 L 1275.917 1377.9904 L 1275.917 1403.5088 L 1250.3987 1403.5088 L 1224.8804 1403.5088 L 1199.362 1403.5088 L 1173.8436 1403.5088 L 1097.2887 1403.5088 Q 1020.73364 1403.5088 944.1786 1429.0271 L 893.1419 1454.5454 L 842.1052 1454.5454 Q 791.06854 1480.0637 816.5869 1480.0637 Q 816.5869 1505.5822 842.1052 1505.5822 L 842.1052 1505.5822 L 842.1052 1505.5822 L 842.1052 1505.5822 L 816.5869 1531.1005 L 791.06854 1531.1005 L 791.06854 1531.1005 Q 765.55023 1505.5822 740.03186 1505.5822 Q 740.03186 1505.5822 688.9952 1454.5454 Q 663.47687 1403.5088 612.4402 1403.5088 Q 561.4035 1403.5088 561.4035 1429.0271 Q 535.88513 1454.5454 510.36682 1454.5454 L 459.33014 1480.0637 L 459.33014 1454.5454 Q 433.8118 1454.5454 433.8118 1403.5088 Q 433.8118 1377.9904 357.25677 1250.3987 Q 280.70175 1097.2887 204.14673 1122.807 L 127.591705 1148.3253 L 127.591705 1148.3253 Q 127.591705 1148.3253 153.11005 1122.807 Q 178.62839 1097.2887 178.62839 1020.73364 Q 178.62839 944.1786 102.073364 944.1786 L 25.518341 944.1786 L 25.518341 944.1786 L 25.518341 944.1786 L 25.518341 944.1786 L 0.0 944.1786 L 0.0 918.6603 L 0.0 893.1419 L 51.036682 893.1419 Q 102.073364 893.1419 153.11005 791.06854 Q 178.62839 714.51355 204.14673 637.9585 L 204.14673 535.88513 L 204.14673 535.88513 Q 178.62839 510.36682 178.62839 484.84848 Q 178.62839 433.8118 153.11005 433.8118 Q 127.591705 433.8118 127.591705 382.77512 L 102.073364 357.25677 L 127.591705 357.25677 Q 153.11005 331.73843 153.11005 331.73843 Q 178.62839 331.73843 178.62839 229.66507 Q 204.14673 127.591705 178.62839 127.591705 L 153.11005 127.591705 L 153.11005 127.591705 Q 178.62839 102.073364 229.66507 51.036682 z" svg:height="15.311005mm" draw:style-name="style-74" svg:viewBox="0.0 0.0 1275.917 1531.1005" svg:width="12.759171mm" svg:x="59.457733mm" svg:y="282.9984mm"/>
          <draw:path svg:d="M 153.11005 102.073364 L 153.11005 0.0 L 229.66507 76.55502 Q 306.2201 153.11005 280.70175 255.18341 Q 255.18341 331.73843 255.18341 357.25677 Q 255.18341 357.25677 229.66507 408.29346 L 229.66507 433.8118 L 204.14673 433.8118 Q 153.11005 459.33014 153.11005 459.33014 L 153.11005 459.33014 L 153.11005 459.33014 Q 153.11005 459.33014 127.591705 459.33014 L 127.591705 484.84848 L 51.036682 484.84848 L 0.0 484.84848 L 0.0 459.33014 Q 0.0 459.33014 51.036682 408.29346 Q 76.55502 357.25677 76.55502 331.73843 Q 102.073364 280.70175 127.591705 229.66507 Q 178.62839 204.14673 153.11005 102.073364 z" svg:height="4.8484845mm" draw:style-name="style-75" svg:viewBox="0.0 0.0 280.70175 484.84848" svg:width="2.8070176mm" svg:x="111.77033mm" svg:y="297.03348mm"/>
          <draw:path svg:d="M 382.77512 25.518341 L 382.77512 0.0 L 408.29346 0.0 L 433.8118 0.0 L 459.33014 0.0 L 459.33014 0.0 L 535.88513 0.0 Q 612.4402 0.0 612.4402 25.518341 L 612.4402 51.036682 L 612.4402 51.036682 L 586.9218 51.036682 L 561.4035 51.036682 L 561.4035 51.036682 L 535.88513 204.14673 Q 510.36682 357.25677 510.36682 484.84848 L 510.36682 612.4402 L 510.36682 637.9585 Q 510.36682 663.47687 484.84848 714.51355 Q 484.84848 740.03186 408.29346 740.03186 Q 306.2201 740.03186 306.2201 714.51355 Q 306.2201 688.9952 280.70175 714.51355 Q 280.70175 740.03186 204.14673 740.03186 L 153.11005 765.55023 L 153.11005 765.55023 L 153.11005 765.55023 L 153.11005 765.55023 Q 153.11005 765.55023 127.591705 816.5869 Q 127.591705 842.1052 76.55502 842.1052 Q 25.518341 842.1052 25.518341 816.5869 L 0.0 791.06854 L 0.0 791.06854 L 0.0 791.06854 L 0.0 765.55023 L 0.0 740.03186 L 0.0 714.51355 L 0.0 714.51355 L 0.0 663.47687 L 0.0 637.9585 L 0.0 637.9585 L 0.0 612.4402 L 0.0 612.4402 Q 0.0 612.4402 25.518341 637.9585 Q 51.036682 663.47687 51.036682 561.4035 Q 102.073364 433.8118 153.11005 331.73843 Q 229.66507 204.14673 255.18341 127.591705 L 306.2201 51.036682 L 331.73843 51.036682 L 357.25677 51.036682 L 357.25677 25.518341 L 357.25677 25.518341 L 382.77512 25.518341 z" svg:height="8.421052mm" draw:style-name="style-76" svg:viewBox="0.0 0.0 612.4402 842.1052" svg:width="6.1244016mm" svg:x="103.60446mm" svg:y="209.76076mm"/>
          <draw:path svg:d="M 433.8118 0.0 L 459.33014 0.0 L 459.33014 0.0 L 459.33014 0.0 L 459.33014 25.518341 L 484.84848 25.518341 L 484.84848 25.518341 L 484.84848 51.036682 L 484.84848 51.036682 L 484.84848 51.036682 L 484.84848 76.55502 L 484.84848 102.073364 L 510.36682 153.11005 Q 561.4035 204.14673 637.9585 204.14673 Q 688.9952 204.14673 714.51355 229.66507 L 740.03186 229.66507 L 765.55023 255.18341 Q 791.06854 255.18341 816.5869 306.2201 Q 842.1052 357.25677 842.1052 408.29346 L 842.1052 433.8118 L 791.06854 433.8118 Q 740.03186 408.29346 740.03186 408.29346 Q 740.03186 408.29346 433.8118 357.25677 L 127.591705 331.73843 L 127.591705 357.25677 L 127.591705 382.77512 L 102.073364 382.77512 L 76.55502 382.77512 L 76.55502 357.25677 L 76.55502 331.73843 L 51.036682 331.73843 L 25.518341 306.2201 L 25.518341 306.2201 L 25.518341 306.2201 L 0.0 306.2201 L 0.0 306.2201 L 0.0 280.70175 L 25.518341 280.70175 L 25.518341 280.70175 L 25.518341 255.18341 L 25.518341 255.18341 L 25.518341 255.18341 L 76.55502 255.18341 L 102.073364 255.18341 L 127.591705 255.18341 Q 153.11005 255.18341 153.11005 229.66507 Q 127.591705 178.62839 127.591705 153.11005 Q 127.591705 127.591705 204.14673 102.073364 Q 306.2201 76.55502 306.2201 51.036682 L 306.2201 25.518341 L 331.73843 25.518341 Q 382.77512 0.0 433.8118 0.0 z" svg:height="4.338118mm" draw:style-name="style-77" svg:viewBox="0.0 0.0 842.1052 433.8118" svg:width="8.421052mm" svg:x="37.51196mm" svg:y="287.33652mm"/>
          <draw:path svg:d="M 663.47687 0.0 L 688.9952 0.0 L 714.51355 0.0 L 714.51355 0.0 L 714.51355 25.518341 Q 714.51355 51.036682 740.03186 51.036682 Q 765.55023 51.036682 765.55023 229.66507 Q 765.55023 408.29346 791.06854 382.77512 Q 816.5869 357.25677 816.5869 357.25677 L 816.5869 331.73843 L 816.5869 331.73843 L 842.1052 331.73843 L 816.5869 408.29346 Q 816.5869 459.33014 816.5869 484.84848 L 816.5869 484.84848 L 816.5869 484.84848 Q 791.06854 510.36682 765.55023 510.36682 Q 740.03186 510.36682 714.51355 586.9218 Q 688.9952 637.9585 357.25677 637.9585 L 51.036682 612.4402 L 25.518341 637.9585 L 0.0 637.9585 L 0.0 612.4402 L 0.0 586.9218 L 25.518341 561.4035 L 51.036682 510.36682 L 51.036682 484.84848 L 51.036682 459.33014 L 25.518341 459.33014 L 25.518341 459.33014 L 76.55502 433.8118 Q 127.591705 433.8118 178.62839 382.77512 Q 229.66507 306.2201 255.18341 306.2201 L 306.2201 306.2201 L 306.2201 280.70175 L 306.2201 280.70175 L 280.70175 255.18341 L 280.70175 229.66507 L 280.70175 229.66507 L 306.2201 229.66507 L 306.2201 204.14673 L 306.2201 204.14673 L 306.2201 204.14673 L 331.73843 204.14673 L 331.73843 204.14673 Q 357.25677 204.14673 357.25677 204.14673 L 357.25677 178.62839 L 408.29346 153.11005 Q 433.8118 153.11005 408.29346 127.591705 Q 408.29346 102.073364 433.8118 76.55502 Q 459.33014 76.55502 459.33014 51.036682 Q 459.33014 25.518341 561.4035 25.518341 Q 663.47687 0.0 663.47687 0.0 z" svg:height="6.3795853mm" draw:style-name="style-78" svg:viewBox="0.0 0.0 842.1052 637.9585" svg:width="8.421052mm" svg:x="150.55821mm" svg:y="61.754383mm"/>
          <draw:path svg:d="M 51.036682 25.518341 L 102.073364 0.0 L 178.62839 0.0 Q 229.66507 25.518341 255.18341 153.11005 L 255.18341 255.18341 L 255.18341 306.2201 L 255.18341 382.77512 L 178.62839 382.77512 Q 76.55502 357.25677 51.036682 331.73843 L 25.518341 306.2201 L 25.518341 306.2201 Q 25.518341 280.70175 0.0 280.70175 L 0.0 280.70175 L 0.0 153.11005 Q 0.0 51.036682 51.036682 25.518341 z" svg:height="3.8277512mm" draw:style-name="style-79" svg:viewBox="0.0 0.0 255.18341 382.77512" svg:width="2.551834mm" svg:x="152.3445mm" svg:y="285.80542mm"/>
          <draw:path svg:d="M 127.591705 25.518341 L 127.591705 0.0 L 204.14673 0.0 L 255.18341 0.0 L 255.18341 25.518341 L 255.18341 25.518341 L 280.70175 25.518341 L 280.70175 51.036682 L 306.2201 51.036682 L 331.73843 51.036682 L 331.73843 76.55502 L 357.25677 76.55502 L 408.29346 280.70175 Q 510.36682 484.84848 510.36682 484.84848 L 510.36682 484.84848 L 637.9585 1352.472 Q 765.55023 2220.0957 816.5869 2347.6873 Q 816.5869 2475.279 867.6236 2704.944 Q 918.6603 2909.0908 918.6603 3011.1643 Q 969.69696 3113.2375 969.69696 3215.311 Q 969.69696 3291.866 995.2153 3419.4578 L 1020.73364 3521.531 L 1020.73364 3521.531 L 1020.73364 3521.531 L 1020.73364 3547.0493 L 1020.73364 3547.0493 L 1046.252 3572.5676 L 1046.252 3623.6045 L 1071.7703 3725.6777 Q 1071.7703 3827.7512 1097.2887 3853.2695 Q 1122.807 3853.2695 1122.807 3904.3062 Q 1148.3253 3929.8245 1173.8436 3955.3428 Q 1199.362 3955.3428 1173.8436 4031.898 Q 1173.8436 4108.4526 1148.3253 4133.971 L 1148.3253 4159.4897 L 1148.3253 4159.4897 Q 1122.807 4159.4897 1122.807 4287.081 L 1122.807 4389.155 L 1097.2887 4440.1914 Q 1071.7703 4491.228 1097.2887 4695.3745 L 1122.807 4925.0396 L 1122.807 5001.5947 L 1122.807 5052.6313 L 1148.3253 5052.6313 L 1148.3253 5052.6313 L 1199.362 5205.7417 Q 1275.917 5384.37 1275.917 5460.925 L 1275.917 5511.9614 L 1326.9537 5562.998 Q 1326.9537 5614.035 1352.472 5614.035 L 1352.472 5639.553 L 1352.472 5639.553 Q 1326.9537 5639.553 1326.9537 5639.553 Q 1326.9537 5665.072 1250.3987 5665.072 Q 1173.8436 5665.072 1148.3253 5716.1084 Q 1122.807 5792.6636 1071.7703 5869.2183 Q 995.2153 5920.255 995.2153 5945.7734 Q 995.2153 5971.2915 969.69696 5971.2915 Q 944.1786 5971.2915 918.6603 6022.3286 Q 893.1419 6073.365 791.06854 6098.8833 Q 688.9952 6124.402 561.4035 6047.8467 Q 433.8118 5971.2915 408.29346 5920.255 L 357.25677 5869.2183 L 357.25677 5869.2183 L 357.25677 5869.2183 L 357.25677 5843.7 L 357.25677 5843.7 L 331.73843 5843.7 L 331.73843 5818.1816 L 331.73843 5818.1816 L 331.73843 5818.1816 L 331.73843 5792.6636 L 331.73843 5767.145 L 331.73843 5562.998 Q 357.25677 5358.8516 357.25677 5307.815 Q 382.77512 5256.7783 408.29346 5256.7783 Q 459.33014 5256.7783 459.33014 5154.7046 Q 459.33014 5052.6313 459.33014 5001.5947 Q 408.29346 4950.558 357.25677 4771.9297 Q 306.2201 4593.3013 204.14673 4210.5264 L 76.55502 3827.7512 L 76.55502 3776.7144 Q 51.036682 3751.196 51.036682 3572.5676 Q 0.0 3419.4578 0.0 3317.3843 Q 0.0 3240.8293 25.518341 3164.2742 L 51.036682 3062.201 L 51.036682 3062.201 L 51.036682 3062.201 L 51.036682 3011.1643 L 51.036682 2960.1274 L 51.036682 2909.0908 L 51.036682 2883.5725 L 25.518341 2807.0176 Q 0.0 2755.9807 0.0 2500.7974 Q 0.0 2220.0957 25.518341 1275.917 L 51.036682 331.73843 L 51.036682 255.18341 Q 51.036682 204.14673 102.073364 127.591705 L 102.073364 51.036682 L 127.591705 25.518341 z" svg:height="60.988834mm" draw:style-name="style-80" svg:viewBox="0.0 0.0 1352.472 6098.8833" svg:width="13.52472mm" svg:x="78.59649mm" svg:y="93.397125mm"/>
          <draw:path svg:d="M 25.518341 25.518341 L 51.036682 3.6379788E-12 L 51.036682 3.6379788E-12 L 51.036682 3.6379788E-12 L 204.14673 3.6379788E-12 L 357.25677 3.6379788E-12 L 357.25677 3.6379788E-12 L 357.25677 25.518341 L 357.25677 25.518341 L 357.25677 25.518341 L 331.73843 25.518341 L 331.73843 25.518341 L 408.29346 51.036682 Q 510.36682 76.55502 510.36682 76.55502 L 510.36682 76.55502 L 510.36682 102.073364 Q 484.84848 127.591705 459.33014 153.11005 Q 433.8118 153.11005 433.8118 229.66507 L 433.8118 280.70175 L 433.8118 280.70175 Q 408.29346 280.70175 408.29346 255.18341 Q 382.77512 229.66507 357.25677 229.66507 Q 306.2201 280.70175 153.11005 306.2201 L 0.0 331.73843 L 0.0 280.70175 L 0.0 229.66507 L 0.0 178.62839 L 0.0 127.591705 L 0.0 127.591705 Q 25.518341 127.591705 0.0 102.073364 L 0.0 102.073364 L 0.0 76.55502 L 0.0 76.55502 L 0.0 76.55502 Q 0.0 76.55502 25.518341 25.518341 z" svg:height="3.3173842mm" draw:style-name="style-81" svg:viewBox="0.0 0.0 510.36682 331.73843" svg:width="5.103668mm" svg:x="50.526314mm" svg:y="286.0606mm"/>
          <draw:path svg:d="M 51.036682 51.036682 L 51.036682 0.0 L 102.073364 0.0 Q 153.11005 0.0 153.11005 25.518341 L 153.11005 25.518341 L 102.073364 25.518341 L 76.55502 25.518341 L 76.55502 51.036682 L 76.55502 51.036682 L 76.55502 51.036682 L 102.073364 51.036682 L 102.073364 51.036682 L 102.073364 51.036682 L 127.591705 76.55502 L 153.11005 102.073364 L 178.62839 102.073364 L 204.14673 102.073364 L 204.14673 127.591705 L 204.14673 127.591705 L 306.2201 229.66507 Q 382.77512 306.2201 408.29346 331.73843 L 408.29346 331.73843 L 459.33014 408.29346 Q 510.36682 510.36682 510.36682 535.88513 Q 459.33014 561.4035 459.33014 586.9218 L 459.33014 612.4402 L 459.33014 612.4402 Q 459.33014 612.4402 433.8118 663.47687 L 433.8118 688.9952 L 408.29346 688.9952 Q 408.29346 663.47687 408.29346 663.47687 L 408.29346 663.47687 L 408.29346 688.9952 Q 408.29346 714.51355 408.29346 740.03186 L 408.29346 765.55023 L 382.77512 765.55023 L 382.77512 765.55023 L 357.25677 765.55023 L 357.25677 765.55023 L 357.25677 740.03186 L 357.25677 740.03186 L 331.73843 714.51355 Q 306.2201 663.47687 306.2201 714.51355 Q 306.2201 740.03186 255.18341 740.03186 Q 229.66507 740.03186 255.18341 714.51355 Q 255.18341 663.47687 204.14673 637.9585 Q 127.591705 612.4402 102.073364 586.9218 L 51.036682 535.88513 L 51.036682 535.88513 L 51.036682 510.36682 L 51.036682 510.36682 L 51.036682 510.36682 L 25.518341 510.36682 L 25.518341 510.36682 L 25.518341 484.84848 L 0.0 484.84848 L 0.0 459.33014 L 0.0 408.29346 L 25.518341 408.29346 L 25.518341 408.29346 L 25.518341 382.77512 L 0.0 382.77512 L 0.0 357.25677 L 0.0 331.73843 L 0.0 306.2201 L 0.0 306.2201 L 0.0 306.2201 L 0.0 306.2201 L 25.518341 306.2201 L 25.518341 306.2201 L 153.11005 306.2201 L 280.70175 306.2201 L 280.70175 306.2201 L 255.18341 306.2201 L 255.18341 306.2201 L 255.18341 306.2201 L 255.18341 280.70175 L 255.18341 280.70175 L 229.66507 255.18341 L 204.14673 229.66507 L 204.14673 229.66507 L 204.14673 204.14673 L 204.14673 204.14673 Q 204.14673 204.14673 178.62839 204.14673 Q 153.11005 178.62839 102.073364 153.11005 L 25.518341 102.073364 L 25.518341 102.073364 Q 51.036682 76.55502 51.036682 51.036682 z M 357.25677 612.4402 Q 357.25677 612.4402 382.77512 612.4402 L 382.77512 612.4402 L 382.77512 612.4402 L 382.77512 637.9585 L 357.25677 637.9585 Q 357.25677 612.4402 357.25677 612.4402 z" svg:height="7.6555023mm" draw:style-name="style-82" svg:viewBox="0.0 0.0 510.36682 765.55023" svg:width="5.103668mm" svg:x="120.44657mm" svg:y="269.47366mm"/>
          <draw:path svg:d="M 153.11005 25.518341 L 153.11005 0.0 L 255.18341 0.0 L 331.73843 0.0 L 331.73843 0.0 Q 331.73843 0.0 357.25677 25.518341 L 357.25677 25.518341 L 357.25677 51.036682 Q 331.73843 102.073364 382.77512 127.591705 Q 459.33014 153.11005 459.33014 306.2201 L 459.33014 433.8118 L 433.8118 433.8118 L 433.8118 433.8118 L 382.77512 433.8118 L 331.73843 408.29346 L 178.62839 408.29346 L 25.518341 408.29346 L 25.518341 382.77512 L 0.0 382.77512 L 0.0 204.14673 L 0.0 51.036682 L 76.55502 51.036682 Q 153.11005 51.036682 153.11005 25.518341 z M 204.14673 76.55502 Q 204.14673 51.036682 204.14673 51.036682 Q 204.14673 51.036682 204.14673 51.036682 Q 204.14673 76.55502 204.14673 76.55502 z" svg:height="4.338118mm" draw:style-name="style-83" svg:viewBox="0.0 0.0 459.33014 433.8118" svg:width="4.5933013mm" svg:x="123.508766mm" svg:y="67.368416mm"/>
          <draw:path svg:d="M 76.55502 0.0 L 102.073364 0.0 L 127.591705 0.0 Q 153.11005 0.0 127.591705 102.073364 Q 127.591705 204.14673 102.073364 204.14673 Q 102.073364 204.14673 76.55502 229.66507 L 51.036682 229.66507 L 25.518341 229.66507 Q 0.0 204.14673 0.0 153.11005 Q -25.518341 76.55502 0.0 51.036682 L 25.518341 25.518341 L 25.518341 25.518341 Q 51.036682 0.0 76.55502 0.0 z" svg:height="2.2966506mm" draw:style-name="style-84" svg:viewBox="0.0 0.0 127.591705 229.66507" svg:width="1.275917mm" svg:x="59.9681mm" svg:y="284.27432mm"/>
          <draw:path svg:d="M 255.18341 153.11005 L 255.18341 255.18341 L 255.18341 255.18341 L 255.18341 255.18341 L 204.14673 280.70175 L 178.62839 280.70175 L 102.073364 280.70175 Q 0.0 280.70175 0.0 255.18341 L 25.518341 204.14673 L 25.518341 204.14673 Q 51.036682 204.14673 76.55502 204.14673 Q 102.073364 178.62839 102.073364 102.073364 Q 102.073364 51.036682 153.11005 51.036682 L 178.62839 25.518341 L 204.14673 25.518341 Q 204.14673 0.0 204.14673 0.0 L 204.14673 0.0 L 229.66507 0.0 Q 255.18341 -25.518341 255.18341 0.0 Q 255.18341 25.518341 255.18341 153.11005 z" svg:height="2.8070176mm" draw:style-name="style-85" svg:viewBox="0.0 0.0 255.18341 280.70175" svg:width="2.551834mm" svg:x="161.78629mm" svg:y="181.69058mm"/>
          <draw:path svg:d="M 0.0 229.66507 L 0.0 0.0 L 51.036682 0.0 L 102.073364 25.518341 L 102.073364 25.518341 L 102.073364 25.518341 L 127.591705 127.591705 L 153.11005 229.66507 L 153.11005 229.66507 L 153.11005 255.18341 L 178.62839 484.84848 Q 204.14673 714.51355 204.14673 867.6236 L 204.14673 1020.73364 L 178.62839 1020.73364 L 153.11005 1046.252 L 102.073364 1046.252 L 51.036682 1046.252 L 51.036682 969.69696 L 51.036682 893.1419 L 25.518341 893.1419 L 25.518341 893.1419 L 25.518341 867.6236 L 0.0 867.6236 L 0.0 867.6236 L 0.0 842.1052 L 0.0 842.1052 L 0.0 842.1052 L 25.518341 842.1052 L 25.518341 816.5869 L 25.518341 637.9585 Q 0.0 484.84848 0.0 229.66507 z" svg:height="10.46252mm" draw:style-name="style-86" svg:viewBox="0.0 0.0 204.14673 1046.252" svg:width="2.0414672mm" svg:x="174.54546mm" svg:y="80.89314mm"/>
          <draw:path svg:d="M 1735.2472 102.073364 L 1862.8389 102.073364 L 1837.3206 127.591705 Q 1837.3206 178.62839 1888.3572 178.62839 Q 1939.3939 178.62839 1990.4305 204.14673 L 2041.4673 204.14673 L 2041.4673 229.66507 L 2041.4673 255.18341 L 1990.4305 255.18341 L 1939.3939 280.70175 L 1939.3939 280.70175 L 1939.3939 280.70175 L 1837.3206 331.73843 Q 1735.2472 382.77512 1684.2104 382.77512 L 1658.6921 382.77512 L 1658.6921 408.29346 L 1633.1738 408.29346 L 1633.1738 433.8118 Q 1633.1738 433.8118 1607.6555 433.8118 L 1607.6555 433.8118 L 1607.6555 459.33014 L 1633.1738 459.33014 L 1633.1738 459.33014 L 1633.1738 484.84848 L 1684.2104 510.36682 Q 1735.2472 535.88513 1684.2104 561.4035 Q 1633.1738 586.9218 1633.1738 586.9218 Q 1633.1738 586.9218 1633.1738 612.4402 L 1633.1738 612.4402 L 1607.6555 637.9585 L 1607.6555 663.47687 L 1480.0637 663.47687 Q 1352.472 688.9952 1275.917 688.9952 Q 1224.8804 714.51355 1224.8804 740.03186 L 1224.8804 765.55023 L 1173.8436 765.55023 L 1122.807 791.06854 L 1097.2887 791.06854 L 1071.7703 791.06854 L 1173.8436 816.5869 L 1275.917 842.1052 L 1224.8804 842.1052 L 1173.8436 842.1052 L 1173.8436 867.6236 L 1173.8436 867.6236 L 1097.2887 867.6236 L 1020.73364 893.1419 L 995.2153 893.1419 L 969.69696 893.1419 L 969.69696 867.6236 L 969.69696 867.6236 L 969.69696 867.6236 L 969.69696 867.6236 L 995.2153 842.1052 L 1020.73364 816.5869 L 1020.73364 816.5869 L 1020.73364 791.06854 L 1020.73364 791.06854 L 1020.73364 791.06854 L 995.2153 791.06854 L 995.2153 791.06854 L 995.2153 765.55023 L 1020.73364 765.55023 L 1020.73364 740.03186 L 1020.73364 688.9952 L 995.2153 688.9952 L 969.69696 688.9952 L 918.6603 663.47687 Q 893.1419 637.9585 663.47687 612.4402 Q 459.33014 586.9218 459.33014 561.4035 Q 459.33014 535.88513 408.29346 510.36682 Q 357.25677 484.84848 306.2201 484.84848 Q 255.18341 484.84848 204.14673 484.84848 Q 153.11005 484.84848 153.11005 459.33014 Q 127.591705 433.8118 102.073364 433.8118 L 76.55502 433.8118 L 76.55502 433.8118 Q 76.55502 433.8118 51.036682 408.29346 L 0.0 382.77512 L 51.036682 382.77512 L 76.55502 382.77512 L 76.55502 357.25677 L 102.073364 357.25677 L 102.073364 357.25677 L 102.073364 331.73843 L 76.55502 331.73843 L 51.036682 331.73843 L 51.036682 306.2201 L 51.036682 280.70175 L 76.55502 280.70175 L 76.55502 280.70175 L 76.55502 255.18341 Q 102.073364 255.18341 76.55502 229.66507 L 76.55502 178.62839 L 76.55502 178.62839 L 102.073364 178.62839 L 102.073364 153.11005 Q 102.073364 127.591705 408.29346 102.073364 L 688.9952 76.55502 L 688.9952 51.036682 Q 714.51355 51.036682 714.51355 25.518341 L 740.03186 25.518341 L 740.03186 0.0 L 740.03186 0.0 L 791.06854 0.0 Q 842.1052 -25.518341 1097.2887 25.518341 Q 1352.472 76.55502 1480.0637 76.55502 Q 1633.1738 76.55502 1735.2472 102.073364 z M 765.55023 51.036682 L 765.55023 51.036682 L 791.06854 51.036682 L 791.06854 76.55502 L 765.55023 76.55502 Q 765.55023 76.55502 765.55023 51.036682 z" svg:height="8.931419mm" draw:style-name="style-87" svg:viewBox="0.0 0.0 2041.4673 893.1419" svg:width="20.414673mm" svg:x="4.5933013mm" svg:y="252.88675mm"/>
          <draw:path svg:d="M 0.0 51.036682 L 0.0 0.0 L 76.55502 25.518341 Q 178.62839 25.518341 229.66507 76.55502 Q 255.18341 127.591705 255.18341 127.591705 L 280.70175 127.591705 L 280.70175 127.591705 L 280.70175 127.591705 L 306.2201 153.11005 L 331.73843 178.62839 L 331.73843 178.62839 L 331.73843 178.62839 L 357.25677 204.14673 L 357.25677 229.66507 L 331.73843 229.66507 L 306.2201 229.66507 L 255.18341 255.18341 Q 204.14673 280.70175 153.11005 280.70175 L 102.073364 280.70175 L 102.073364 306.2201 L 102.073364 306.2201 L 76.55502 306.2201 Q 25.518341 306.2201 25.518341 204.14673 L 0.0 102.073364 L 0.0 51.036682 z" svg:height="3.0622008mm" draw:style-name="style-88" svg:viewBox="0.0 0.0 357.25677 306.2201" svg:width="3.5725677mm" svg:x="176.33174mm" svg:y="82.42424mm"/>
          <draw:path svg:d="M 127.591705 0.0 L 153.11005 0.0 L 153.11005 0.0 Q 153.11005 0.0 178.62839 25.518341 L 178.62839 25.518341 L 178.62839 25.518341 Q 178.62839 51.036682 178.62839 51.036682 L 204.14673 51.036682 L 204.14673 51.036682 L 204.14673 51.036682 L 204.14673 76.55502 L 229.66507 76.55502 L 229.66507 76.55502 L 229.66507 102.073364 L 229.66507 102.073364 L 229.66507 102.073364 L 255.18341 102.073364 L 255.18341 102.073364 L 382.77512 255.18341 Q 535.88513 357.25677 535.88513 382.77512 L 561.4035 382.77512 L 561.4035 382.77512 Q 561.4035 408.29346 586.9218 408.29346 L 586.9218 408.29346 L 586.9218 408.29346 Q 586.9218 433.8118 612.4402 433.8118 L 612.4402 459.33014 L 612.4402 459.33014 L 637.9585 459.33014 L 637.9585 459.33014 L 637.9585 459.33014 L 637.9585 484.84848 L 637.9585 484.84848 L 663.47687 484.84848 L 663.47687 510.36682 L 663.47687 510.36682 L 688.9952 510.36682 L 688.9952 510.36682 L 688.9952 510.36682 L 816.5869 637.9585 Q 944.1786 765.55023 944.1786 765.55023 L 944.1786 765.55023 L 969.69696 765.55023 L 969.69696 765.55023 L 969.69696 791.06854 L 995.2153 791.06854 L 995.2153 791.06854 L 995.2153 816.5869 L 1046.252 816.5869 L 1097.2887 816.5869 L 1097.2887 816.5869 L 1097.2887 816.5869 L 1071.7703 842.1052 L 1046.252 867.6236 L 995.2153 867.6236 L 969.69696 867.6236 L 969.69696 893.1419 L 944.1786 893.1419 L 944.1786 893.1419 L 944.1786 918.6603 L 918.6603 918.6603 L 893.1419 918.6603 L 842.1052 918.6603 Q 791.06854 918.6603 740.03186 918.6603 Q 714.51355 893.1419 714.51355 867.6236 Q 714.51355 842.1052 637.9585 816.5869 Q 586.9218 791.06854 586.9218 765.55023 Q 586.9218 740.03186 561.4035 765.55023 Q 535.88513 791.06854 510.36682 765.55023 L 459.33014 740.03186 L 459.33014 714.51355 Q 433.8118 714.51355 433.8118 714.51355 L 433.8118 714.51355 L 433.8118 714.51355 Q 433.8118 688.9952 408.29346 688.9952 L 408.29346 688.9952 L 408.29346 688.9952 Q 408.29346 663.47687 382.77512 663.47687 Q 357.25677 663.47687 331.73843 586.9218 Q 306.2201 510.36682 255.18341 510.36682 Q 204.14673 484.84848 204.14673 459.33014 Q 178.62839 408.29346 127.591705 357.25677 Q 76.55502 306.2201 76.55502 357.25677 Q 51.036682 382.77512 25.518341 382.77512 L 0.0 382.77512 L 0.0 357.25677 L 25.518341 331.73843 L 25.518341 255.18341 L 25.518341 204.14673 L 25.518341 178.62839 L 25.518341 153.11005 L 25.518341 153.11005 L 25.518341 153.11005 L 25.518341 127.591705 L 25.518341 127.591705 L 51.036682 127.591705 L 51.036682 153.11005 L 51.036682 153.11005 Q 76.55502 153.11005 76.55502 153.11005 Q 76.55502 153.11005 76.55502 76.55502 Q 102.073364 0.0 127.591705 0.0 z M 153.11005 204.14673 Q 178.62839 204.14673 178.62839 204.14673 Q 178.62839 204.14673 178.62839 204.14673 Q 153.11005 204.14673 153.11005 204.14673 z" svg:height="9.186603mm" draw:style-name="style-89" svg:viewBox="0.0 0.0 1097.2887 918.6603" svg:width="10.972886mm" svg:x="115.59808mm" svg:y="285.80542mm"/>
          <draw:path svg:d="M 280.70175 0.0 L 561.4035 0.0 L 561.4035 76.55502 L 561.4035 153.11005 L 510.36682 153.11005 L 433.8118 153.11005 L 204.14673 178.62839 L 0.0 178.62839 L 0.0 153.11005 L 0.0 127.591705 L 0.0 51.036682 Q 0.0 -25.518341 280.70175 0.0 z" svg:height="1.7862839mm" draw:style-name="style-90" svg:viewBox="0.0 0.0 561.4035 178.62839" svg:width="5.614035mm" svg:x="48.995213mm" svg:y="252.63158mm"/>
          <draw:path svg:d="M 153.11005 51.036682 L 153.11005 102.073364 L 127.591705 153.11005 Q 127.591705 178.62839 178.62839 178.62839 Q 229.66507 178.62839 229.66507 255.18341 Q 280.70175 357.25677 280.70175 357.25677 L 280.70175 357.25677 L 280.70175 357.25677 L 280.70175 382.77512 L 280.70175 433.8118 L 280.70175 484.84848 L 255.18341 484.84848 Q 229.66507 510.36682 153.11005 510.36682 Q 76.55502 510.36682 51.036682 484.84848 L 25.518341 459.33014 L 25.518341 459.33014 Q 25.518341 433.8118 0.0 382.77512 L 0.0 331.73843 L 25.518341 306.2201 Q 25.518341 306.2201 51.036682 306.2201 L 51.036682 280.70175 L 51.036682 255.18341 Q 25.518341 229.66507 76.55502 153.11005 Q 76.55502 102.073364 102.073364 51.036682 Q 102.073364 0.0 127.591705 0.0 Q 153.11005 0.0 153.11005 51.036682 z" svg:height="5.103668mm" draw:style-name="style-91" svg:viewBox="0.0 0.0 280.70175 510.36682" svg:width="2.8070176mm" svg:x="130.90909mm" svg:y="120.44657mm"/>
          <draw:path svg:d="M 1403.5088 76.55502 L 1454.5454 76.55502 L 1454.5454 127.591705 L 1454.5454 178.62839 L 1480.0637 178.62839 Q 1505.5822 178.62839 1505.5822 204.14673 L 1505.5822 255.18341 L 1531.1005 204.14673 L 1556.6188 178.62839 L 1556.6188 178.62839 L 1556.6188 153.11005 L 1556.6188 153.11005 Q 1556.6188 153.11005 1582.1371 153.11005 L 1582.1371 153.11005 L 1633.1738 178.62839 Q 1658.6921 178.62839 1684.2104 204.14673 L 1684.2104 204.14673 L 1658.6921 204.14673 Q 1607.6555 229.66507 1607.6555 357.25677 Q 1633.1738 484.84848 1760.7655 484.84848 Q 1862.8389 510.36682 1888.3572 510.36682 L 1913.8756 510.36682 L 1913.8756 561.4035 Q 1913.8756 637.9585 1939.3939 740.03186 L 1939.3939 842.1052 L 1939.3939 1275.917 Q 1964.9122 1709.7289 1964.9122 1786.2838 L 1964.9122 1837.3206 L 1964.9122 1837.3206 Q 1964.9122 1837.3206 1939.3939 1837.3206 Q 1939.3939 1837.3206 1709.7289 1888.3572 Q 1480.0637 1939.3939 1403.5088 1913.8756 Q 1352.472 1888.3572 1352.472 1862.8389 L 1352.472 1837.3206 L 1352.472 1811.8022 Q 1352.472 1786.2838 1377.9904 1786.2838 Q 1403.5088 1786.2838 1403.5088 1684.2104 Q 1403.5088 1582.1371 1403.5088 1556.6188 Q 1403.5088 1505.5822 1377.9904 1505.5822 Q 1352.472 1505.5822 1352.472 1454.5454 L 1326.9537 1403.5088 L 1326.9537 1377.9904 L 1326.9537 1377.9904 L 1326.9537 1352.472 Q 1352.472 1326.9537 1352.472 1275.917 Q 1352.472 1250.3987 1250.3987 1199.362 Q 1148.3253 1173.8436 1173.8436 1122.807 Q 1199.362 1122.807 1071.7703 1071.7703 Q 944.1786 1020.73364 842.1052 995.2153 Q 765.55023 969.69696 740.03186 1020.73364 L 714.51355 1046.252 L 510.36682 1046.252 Q 306.2201 1020.73364 229.66507 1020.73364 L 127.591705 1020.73364 L 76.55502 995.2153 L 51.036682 969.69696 L 25.518341 969.69696 L 0.0 969.69696 L 0.0 969.69696 L 25.518341 944.1786 L 25.518341 944.1786 L 25.518341 918.6603 L 25.518341 918.6603 L 25.518341 918.6603 L 51.036682 918.6603 L 51.036682 918.6603 L 51.036682 893.1419 L 51.036682 893.1419 L 178.62839 893.1419 Q 306.2201 867.6236 306.2201 867.6236 Q 331.73843 867.6236 306.2201 816.5869 Q 280.70175 765.55023 535.88513 765.55023 L 816.5869 765.55023 L 816.5869 765.55023 L 791.06854 765.55023 L 791.06854 765.55023 L 791.06854 765.55023 L 740.03186 740.03186 L 688.9952 714.51355 L 688.9952 714.51355 L 688.9952 714.51355 L 663.47687 714.51355 L 663.47687 714.51355 L 663.47687 688.9952 L 637.9585 688.9952 L 637.9585 688.9952 Q 637.9585 663.47687 663.47687 663.47687 Q 688.9952 663.47687 688.9952 637.9585 Q 688.9952 612.4402 637.9585 612.4402 Q 612.4402 612.4402 612.4402 586.9218 L 612.4402 561.4035 L 586.9218 561.4035 L 535.88513 561.4035 L 510.36682 535.88513 L 484.84848 510.36682 L 484.84848 510.36682 L 484.84848 510.36682 L 459.33014 510.36682 L 459.33014 510.36682 L 459.33014 484.84848 L 484.84848 484.84848 L 484.84848 459.33014 L 484.84848 433.8118 L 484.84848 433.8118 L 484.84848 433.8118 L 510.36682 433.8118 L 510.36682 459.33014 L 510.36682 459.33014 L 535.88513 459.33014 L 535.88513 459.33014 L 535.88513 459.33014 L 535.88513 484.84848 L 535.88513 484.84848 L 561.4035 484.84848 L 561.4035 510.36682 L 637.9585 510.36682 Q 688.9952 510.36682 740.03186 510.36682 Q 791.06854 510.36682 791.06854 459.33014 Q 791.06854 433.8118 893.1419 433.8118 Q 995.2153 408.29346 1020.73364 331.73843 L 1046.252 255.18341 L 1148.3253 255.18341 L 1250.3987 255.18341 L 1250.3987 204.14673 L 1250.3987 178.62839 L 1224.8804 178.62839 L 1199.362 153.11005 L 1199.362 153.11005 L 1199.362 153.11005 L 1173.8436 153.11005 L 1173.8436 153.11005 L 1097.2887 127.591705 Q 1046.252 102.073364 995.2153 102.073364 L 918.6603 51.036682 L 893.1419 51.036682 L 842.1052 51.036682 L 842.1052 51.036682 Q 842.1052 51.036682 791.06854 25.518341 L 765.55023 25.518341 L 740.03186 25.518341 L 740.03186 25.518341 L 740.03186 0.0 Q 740.03186 0.0 714.51355 0.0 L 714.51355 0.0 L 893.1419 0.0 Q 1071.7703 0.0 1199.362 25.518341 Q 1352.472 51.036682 1352.472 51.036682 Q 1352.472 51.036682 1403.5088 76.55502 z" svg:height="19.138756mm" draw:style-name="style-92" svg:viewBox="0.0 0.0 1964.9122 1913.8756" svg:width="19.649122mm" svg:x="31.38756mm" svg:y="290.9091mm"/>
          <draw:path svg:d="M 357.25677 0.0 L 382.77512 0.0 L 382.77512 0.0 Q 382.77512 25.518341 408.29346 25.518341 L 408.29346 25.518341 L 408.29346 76.55502 Q 433.8118 127.591705 459.33014 153.11005 L 484.84848 153.11005 L 510.36682 178.62839 Q 561.4035 204.14673 510.36682 229.66507 Q 484.84848 229.66507 484.84848 255.18341 L 484.84848 255.18341 L 433.8118 255.18341 L 382.77512 255.18341 L 280.70175 255.18341 Q 178.62839 280.70175 178.62839 280.70175 Q 204.14673 280.70175 153.11005 280.70175 Q 102.073364 306.2201 102.073364 357.25677 L 102.073364 408.29346 L 76.55502 408.29346 L 76.55502 408.29346 L 76.55502 357.25677 Q 76.55502 306.2201 0.0 280.70175 Q -51.036682 280.70175 0.0 178.62839 L 51.036682 51.036682 L 178.62839 76.55502 Q 306.2201 76.55502 306.2201 127.591705 Q 306.2201 153.11005 331.73843 76.55502 Q 331.73843 0.0 357.25677 0.0 z" svg:height="4.0829344mm" draw:style-name="style-93" svg:viewBox="0.0 0.0 510.36682 408.29346" svg:width="5.103668mm" svg:x="162.29665mm" svg:y="192.1531mm"/>
          <draw:path svg:d="M 408.29346 280.70175 L 740.03186 0.0 L 765.55023 204.14673 Q 816.5869 433.8118 816.5869 535.88513 L 816.5869 637.9585 L 816.5869 637.9585 Q 816.5869 663.47687 816.5869 714.51355 Q 791.06854 765.55023 408.29346 765.55023 L 0.0 791.06854 L 0.0 765.55023 L 0.0 765.55023 L 25.518341 765.55023 L 25.518341 765.55023 L 25.518341 740.03186 L 0.0 740.03186 L 0.0 740.03186 L 0.0 714.51355 L 25.518341 714.51355 L 51.036682 714.51355 L 51.036682 688.9952 L 51.036682 688.9952 L 76.55502 688.9952 L 76.55502 663.47687 L 76.55502 663.47687 Q 102.073364 663.47687 102.073364 612.4402 Q 127.591705 586.9218 102.073364 586.9218 Q 76.55502 561.4035 408.29346 280.70175 z" svg:height="7.9106855mm" draw:style-name="style-94" svg:viewBox="0.0 0.0 816.5869 791.06854" svg:width="8.165869mm" svg:x="178.62839mm" svg:y="257.73523mm"/>
          <draw:path svg:d="M 740.03186 0.0 L 765.55023 0.0 L 765.55023 178.62839 L 765.55023 382.77512 L 688.9952 382.77512 Q 612.4402 382.77512 586.9218 433.8118 Q 561.4035 433.8118 535.88513 408.29346 Q 484.84848 382.77512 255.18341 357.25677 Q 0.0 331.73843 0.0 306.2201 L 0.0 280.70175 L 51.036682 255.18341 Q 102.073364 229.66507 127.591705 229.66507 L 127.591705 229.66507 L 127.591705 229.66507 L 153.11005 229.66507 L 178.62839 229.66507 L 178.62839 229.66507 L 178.62839 255.18341 Q 178.62839 280.70175 153.11005 280.70175 Q 127.591705 280.70175 382.77512 306.2201 Q 637.9585 306.2201 637.9585 204.14673 Q 688.9952 102.073364 663.47687 76.55502 Q 637.9585 76.55502 637.9585 51.036682 L 637.9585 51.036682 L 637.9585 51.036682 Q 637.9585 51.036682 663.47687 25.518341 L 663.47687 25.518341 L 688.9952 25.518341 Q 740.03186 25.518341 740.03186 0.0 z" svg:height="4.338118mm" draw:style-name="style-95" svg:viewBox="0.0 0.0 765.55023 433.8118" svg:width="7.6555023mm" svg:x="195.72568mm" svg:y="87.01754mm"/>
          <draw:path svg:d="M 433.8118 -3.6379788E-12 L 561.4035 -3.6379788E-12 L 561.4035 -3.6379788E-12 L 561.4035 -3.6379788E-12 L 586.9218 -3.6379788E-12 L 586.9218 25.518341 L 586.9218 25.518341 L 612.4402 25.518341 L 612.4402 25.518341 L 612.4402 25.518341 L 612.4402 51.036682 L 612.4402 51.036682 L 612.4402 76.55502 L 612.4402 102.073364 L 612.4402 127.591705 L 612.4402 153.11005 L 688.9952 153.11005 Q 765.55023 153.11005 765.55023 127.591705 Q 765.55023 102.073364 791.06854 102.073364 Q 816.5869 102.073364 816.5869 127.591705 Q 816.5869 178.62839 918.6603 178.62839 Q 1020.73364 178.62839 1020.73364 204.14673 Q 1046.252 229.66507 1429.0271 229.66507 Q 1786.2838 229.66507 1837.3206 229.66507 Q 1913.8756 229.66507 1990.4305 255.18341 Q 2066.9856 255.18341 2066.9856 280.70175 L 2066.9856 306.2201 L 2015.949 306.2201 L 1964.9122 280.70175 L 1939.3939 280.70175 L 1888.3572 280.70175 L 1888.3572 306.2201 L 1888.3572 306.2201 L 1862.8389 306.2201 L 1862.8389 331.73843 L 1888.3572 331.73843 L 1913.8756 331.73843 L 1913.8756 357.25677 L 1913.8756 357.25677 L 1837.3206 357.25677 L 1760.7655 382.77512 L 1760.7655 382.77512 L 1786.2838 382.77512 L 1786.2838 382.77512 L 1786.2838 382.77512 L 1786.2838 408.29346 L 1760.7655 408.29346 L 1684.2104 408.29346 Q 1582.1371 433.8118 1556.6188 433.8118 Q 1531.1005 433.8118 1531.1005 408.29346 Q 1531.1005 382.77512 1275.917 357.25677 Q 1020.73364 331.73843 1071.7703 408.29346 Q 1122.807 484.84848 1148.3253 535.88513 L 1173.8436 586.9218 L 1173.8436 586.9218 L 1173.8436 586.9218 L 1173.8436 561.4035 L 1173.8436 561.4035 L 1148.3253 561.4035 L 1148.3253 535.88513 L 1122.807 535.88513 L 1097.2887 535.88513 L 1097.2887 510.36682 L 1071.7703 510.36682 L 1071.7703 484.84848 L 1071.7703 459.33014 L 1046.252 459.33014 Q 1020.73364 459.33014 1020.73364 484.84848 Q 1020.73364 510.36682 995.2153 459.33014 L 969.69696 408.29346 L 969.69696 382.77512 L 969.69696 357.25677 L 944.1786 357.25677 L 918.6603 331.73843 L 918.6603 331.73843 L 918.6603 331.73843 L 918.6603 382.77512 L 918.6603 408.29346 L 918.6603 408.29346 L 918.6603 433.8118 L 918.6603 433.8118 L 918.6603 433.8118 L 944.1786 484.84848 Q 969.69696 510.36682 944.1786 510.36682 Q 944.1786 535.88513 944.1786 535.88513 L 969.69696 535.88513 L 969.69696 561.4035 L 969.69696 586.9218 L 995.2153 586.9218 L 995.2153 586.9218 L 995.2153 561.4035 L 1020.73364 561.4035 L 1020.73364 586.9218 L 1020.73364 637.9585 L 969.69696 637.9585 L 918.6603 637.9585 L 918.6603 612.4402 Q 918.6603 612.4402 867.6236 586.9218 Q 842.1052 586.9218 842.1052 612.4402 Q 842.1052 637.9585 637.9585 637.9585 L 433.8118 637.9585 L 408.29346 637.9585 L 357.25677 637.9585 L 357.25677 637.9585 L 357.25677 637.9585 L 331.73843 663.47687 L 306.2201 688.9952 L 306.2201 688.9952 L 306.2201 688.9952 L 306.2201 714.51355 L 280.70175 714.51355 L 153.11005 714.51355 L 0.0 714.51355 L 0.0 688.9952 L 0.0 637.9585 L 51.036682 637.9585 L 76.55502 637.9585 L 76.55502 612.4402 L 102.073364 612.4402 L 102.073364 612.4402 Q 102.073364 586.9218 127.591705 586.9218 L 153.11005 561.4035 L 153.11005 561.4035 L 153.11005 535.88513 L 153.11005 535.88513 L 153.11005 535.88513 L 153.11005 484.84848 L 153.11005 459.33014 L 153.11005 459.33014 Q 153.11005 484.84848 153.11005 510.36682 Q 127.591705 535.88513 102.073364 535.88513 Q 76.55502 535.88513 127.591705 459.33014 Q 153.11005 382.77512 153.11005 331.73843 Q 127.591705 280.70175 102.073364 306.2201 Q 76.55502 331.73843 51.036682 229.66507 L 0.0 127.591705 L 0.0 102.073364 L 0.0 76.55502 L 51.036682 76.55502 L 76.55502 76.55502 L 102.073364 51.036682 Q 153.11005 25.518341 153.11005 25.518341 L 153.11005 25.518341 L 229.66507 25.518341 Q 306.2201 25.518341 433.8118 -3.6379788E-12 z" svg:height="7.1451354mm" draw:style-name="style-96" svg:viewBox="0.0 0.0 2066.9856 714.51355" svg:width="20.669855mm" svg:x="114.32217mm" svg:y="278.4051mm"/>
          <draw:path svg:d="M 25.518341 127.591705 L 0.0 -3.6379788E-12 L 51.036682 25.518341 Q 127.591705 25.518341 127.591705 76.55502 Q 127.591705 127.591705 153.11005 204.14673 Q 178.62839 280.70175 229.66507 280.70175 Q 255.18341 280.70175 255.18341 229.66507 Q 280.70175 153.11005 280.70175 153.11005 L 280.70175 153.11005 L 280.70175 229.66507 L 280.70175 306.2201 L 306.2201 306.2201 L 331.73843 306.2201 L 331.73843 357.25677 Q 331.73843 382.77512 357.25677 433.8118 Q 382.77512 484.84848 280.70175 408.29346 Q 178.62839 331.73843 153.11005 357.25677 Q 127.591705 357.25677 127.591705 408.29346 L 127.591705 459.33014 L 127.591705 459.33014 L 127.591705 459.33014 L 102.073364 433.8118 L 76.55502 408.29346 L 76.55502 331.73843 Q 76.55502 255.18341 25.518341 127.591705 z" svg:height="4.5933013mm" draw:style-name="style-97" svg:viewBox="0.0 0.0 357.25677 459.33014" svg:width="3.5725677mm" svg:x="94.162674mm" svg:y="279.42584mm"/>
          <draw:path svg:d="M 1786.2838 102.073364 L 1786.2838 127.591705 L 1811.8022 127.591705 L 1811.8022 153.11005 L 1811.8022 153.11005 L 1837.3206 153.11005 L 1837.3206 178.62839 L 1837.3206 204.14673 L 1837.3206 229.66507 L 1837.3206 255.18341 L 1837.3206 255.18341 Q 1837.3206 255.18341 1811.8022 255.18341 L 1811.8022 255.18341 L 1811.8022 280.70175 L 1786.2838 280.70175 L 1811.8022 382.77512 Q 1837.3206 484.84848 1888.3572 612.4402 Q 1990.4305 740.03186 1990.4305 816.5869 Q 1990.4305 893.1419 2015.949 969.69696 Q 2041.4673 1046.252 2041.4673 1122.807 L 2041.4673 1173.8436 L 2041.4673 1173.8436 Q 2041.4673 1173.8436 2015.949 1250.3987 L 1990.4305 1326.9537 L 1990.4305 1326.9537 L 1990.4305 1326.9537 L 1990.4305 1352.472 L 1990.4305 1352.472 L 1964.9122 1352.472 L 1964.9122 1377.9904 L 1964.9122 1377.9904 L 1939.3939 1377.9904 L 1939.3939 1377.9904 L 1939.3939 1377.9904 L 1939.3939 1377.9904 L 1913.8756 1377.9904 L 1888.3572 1377.9904 L 1862.8389 1377.9904 L 1862.8389 1326.9537 Q 1888.3572 1301.4354 1888.3572 1301.4354 Q 1888.3572 1275.917 1888.3572 1224.8804 L 1888.3572 1173.8436 L 1862.8389 1173.8436 L 1837.3206 1173.8436 L 1837.3206 1173.8436 L 1811.8022 1173.8436 L 1786.2838 1173.8436 L 1735.2472 1173.8436 L 1633.1738 1275.917 Q 1556.6188 1377.9904 1403.5088 1454.5454 Q 1250.3987 1531.1005 1122.807 1556.6188 Q 969.69696 1582.1371 969.69696 1633.1738 Q 944.1786 1684.2104 842.1052 1709.7289 Q 740.03186 1735.2472 714.51355 1862.8389 Q 663.47687 1990.4305 663.47687 2015.949 L 663.47687 2015.949 L 637.9585 2092.504 L 612.4402 2143.5405 L 612.4402 2092.504 L 612.4402 2041.4673 L 586.9218 2041.4673 L 586.9218 2041.4673 L 586.9218 2066.9856 L 561.4035 2066.9856 L 561.4035 2015.949 Q 561.4035 1964.9122 535.88513 1964.9122 L 510.36682 1964.9122 L 510.36682 1939.3939 Q 510.36682 1913.8756 510.36682 1786.2838 Q 510.36682 1684.2104 331.73843 1658.6921 Q 153.11005 1633.1738 76.55502 1505.5822 Q 0.0 1377.9904 0.0 1173.8436 Q 0.0 995.2153 127.591705 893.1419 L 255.18341 791.06854 L 255.18341 791.06854 L 280.70175 765.55023 L 331.73843 765.55023 L 382.77512 765.55023 L 382.77512 740.03186 L 408.29346 740.03186 L 408.29346 740.03186 L 408.29346 714.51355 L 408.29346 714.51355 L 408.29346 714.51355 L 433.8118 714.51355 L 433.8118 714.51355 L 433.8118 688.9952 L 459.33014 688.9952 L 459.33014 663.47687 L 459.33014 637.9585 L 484.84848 637.9585 L 484.84848 612.4402 L 484.84848 612.4402 L 510.36682 612.4402 L 510.36682 561.4035 Q 510.36682 484.84848 484.84848 459.33014 L 484.84848 459.33014 L 510.36682 459.33014 L 510.36682 459.33014 L 510.36682 433.8118 L 510.36682 433.8118 L 535.88513 433.8118 L 535.88513 408.29346 L 535.88513 408.29346 L 561.4035 408.29346 L 561.4035 408.29346 L 561.4035 408.29346 L 561.4035 382.77512 L 561.4035 382.77512 L 586.9218 357.25677 L 612.4402 331.73843 L 637.9585 280.70175 Q 663.47687 204.14673 918.6603 102.073364 Q 1173.8436 0.0 1377.9904 0.0 Q 1582.1371 0.0 1684.2104 51.036682 Q 1786.2838 76.55502 1786.2838 102.073364 z" svg:height="21.435406mm" draw:style-name="style-98" svg:viewBox="0.0 0.0 2041.4673 2143.5405" svg:width="20.414673mm" svg:x="59.20255mm" svg:y="154.64114mm"/>
          <draw:path svg:d="M 382.77512 76.55502 L 408.29346 0.0 L 433.8118 0.0 Q 459.33014 0.0 433.8118 102.073364 Q 408.29346 178.62839 408.29346 229.66507 Q 408.29346 280.70175 408.29346 280.70175 L 408.29346 280.70175 L 382.77512 255.18341 Q 357.25677 255.18341 306.2201 255.18341 Q 255.18341 280.70175 255.18341 357.25677 L 255.18341 459.33014 L 229.66507 459.33014 L 204.14673 459.33014 L 204.14673 382.77512 Q 204.14673 306.2201 153.11005 306.2201 L 76.55502 306.2201 L 76.55502 306.2201 Q 51.036682 306.2201 51.036682 382.77512 L 51.036682 459.33014 L 51.036682 459.33014 Q 51.036682 459.33014 25.518341 484.84848 L 0.0 484.84848 L 0.0 459.33014 Q 0.0 433.8118 0.0 357.25677 L 0.0 306.2201 L 0.0 280.70175 Q 0.0 255.18341 0.0 204.14673 Q 25.518341 153.11005 102.073364 153.11005 Q 204.14673 153.11005 229.66507 102.073364 Q 255.18341 102.073364 306.2201 127.591705 Q 357.25677 153.11005 382.77512 76.55502 z" svg:height="4.8484845mm" draw:style-name="style-99" svg:viewBox="0.0 0.0 433.8118 484.84848" svg:width="4.338118mm" svg:x="50.526314mm" svg:y="254.16267mm"/>
          <draw:path svg:d="M 229.66507 153.11005 L 255.18341 255.18341 L 255.18341 255.18341 L 255.18341 255.18341 L 255.18341 229.66507 L 255.18341 229.66507 L 280.70175 204.14673 L 306.2201 153.11005 L 306.2201 102.073364 Q 306.2201 25.518341 331.73843 25.518341 Q 331.73843 0.0 382.77512 25.518341 L 433.8118 51.036682 L 433.8118 51.036682 Q 433.8118 51.036682 459.33014 76.55502 L 459.33014 76.55502 L 459.33014 127.591705 Q 459.33014 178.62839 459.33014 204.14673 L 459.33014 255.18341 L 459.33014 255.18341 Q 459.33014 255.18341 433.8118 306.2201 Q 408.29346 331.73843 382.77512 357.25677 Q 331.73843 357.25677 280.70175 382.77512 Q 255.18341 382.77512 204.14673 331.73843 Q 178.62839 306.2201 102.073364 306.2201 Q 0.0 331.73843 0.0 255.18341 L 0.0 178.62839 L 0.0 153.11005 Q 0.0 127.591705 25.518341 102.073364 L 25.518341 51.036682 L 25.518341 51.036682 Q 51.036682 51.036682 51.036682 51.036682 Q 51.036682 51.036682 51.036682 51.036682 L 76.55502 25.518341 L 102.073364 0.0 Q 153.11005 0.0 153.11005 25.518341 Q 178.62839 51.036682 204.14673 51.036682 Q 204.14673 25.518341 229.66507 153.11005 z" svg:height="3.8277512mm" draw:style-name="style-100" svg:viewBox="0.0 0.0 459.33014 382.77512" svg:width="4.5933013mm" svg:x="101.562996mm" svg:y="280.19138mm"/>
          <draw:path svg:d="M 51.036682 25.518341 L 51.036682 0.0 L 280.70175 0.0 Q 510.36682 0.0 740.03186 25.518341 L 969.69696 25.518341 L 969.69696 204.14673 L 995.2153 382.77512 L 995.2153 433.8118 L 995.2153 484.84848 L 995.2153 510.36682 Q 995.2153 510.36682 995.2153 740.03186 Q 995.2153 969.69696 995.2153 969.69696 L 995.2153 969.69696 L 1020.73364 995.2153 L 1020.73364 1020.73364 L 995.2153 1020.73364 L 969.69696 1020.73364 L 944.1786 995.2153 L 918.6603 995.2153 L 893.1419 995.2153 Q 842.1052 969.69696 791.06854 969.69696 Q 765.55023 969.69696 740.03186 918.6603 Q 740.03186 893.1419 714.51355 893.1419 Q 688.9952 918.6603 459.33014 816.5869 L 229.66507 740.03186 L 229.66507 740.03186 Q 229.66507 714.51355 127.591705 688.9952 L 51.036682 663.47687 L 51.036682 663.47687 Q 25.518341 637.9585 25.518341 637.9585 L 25.518341 637.9585 L 25.518341 612.4402 Q 25.518341 612.4402 0.0 561.4035 L 0.0 510.36682 L 25.518341 510.36682 Q 51.036682 510.36682 51.036682 255.18341 L 25.518341 25.518341 L 51.036682 25.518341 z" svg:height="10.207336mm" draw:style-name="style-101" svg:viewBox="0.0 0.0 1020.73364 1020.73364" svg:width="10.207336mm" svg:x="91.10048mm" svg:y="75.53429mm"/>
          <draw:path svg:d="M 0.0 102.073364 L 0.0 0.0 L 51.036682 0.0 L 76.55502 0.0 L 102.073364 0.0 L 127.591705 0.0 L 127.591705 0.0 Q 153.11005 0.0 306.2201 0.0 L 459.33014 0.0 L 510.36682 0.0 Q 535.88513 0.0 535.88513 25.518341 Q 535.88513 51.036682 510.36682 51.036682 L 484.84848 51.036682 L 408.29346 51.036682 Q 357.25677 76.55502 306.2201 153.11005 Q 280.70175 204.14673 306.2201 229.66507 Q 357.25677 255.18341 357.25677 255.18341 L 357.25677 255.18341 L 357.25677 280.70175 L 357.25677 280.70175 L 331.73843 280.70175 L 331.73843 306.2201 L 255.18341 306.2201 Q 204.14673 306.2201 204.14673 280.70175 L 178.62839 255.18341 L 178.62839 255.18341 L 204.14673 255.18341 L 204.14673 255.18341 L 204.14673 255.18341 L 127.591705 255.18341 L 51.036682 255.18341 L 51.036682 255.18341 L 25.518341 255.18341 L 25.518341 229.66507 L 0.0 229.66507 L 0.0 229.66507 L 0.0 229.66507 L 0.0 102.073364 z" svg:height="3.0622008mm" draw:style-name="style-102" svg:viewBox="0.0 0.0 535.88513 306.2201" svg:width="5.3588514mm" svg:x="0.0mm" svg:y="281.72247mm"/>
          <draw:path svg:d="M 127.591705 102.073364 L 102.073364 0.0 L 484.84848 0.0 Q 867.6236 25.518341 893.1419 229.66507 Q 918.6603 408.29346 944.1786 229.66507 Q 995.2153 51.036682 995.2153 25.518341 L 1020.73364 25.518341 L 1020.73364 382.77512 L 1020.73364 740.03186 L 995.2153 740.03186 Q 995.2153 765.55023 944.1786 765.55023 L 918.6603 765.55023 L 893.1419 765.55023 Q 893.1419 765.55023 893.1419 791.06854 L 893.1419 791.06854 L 867.6236 791.06854 Q 842.1052 816.5869 688.9952 867.6236 L 561.4035 918.6603 L 535.88513 918.6603 Q 510.36682 918.6603 484.84848 944.1786 L 433.8118 969.69696 L 433.8118 969.69696 L 408.29346 969.69696 L 382.77512 969.69696 L 382.77512 969.69696 L 382.77512 969.69696 Q 357.25677 969.69696 306.2201 995.2153 L 255.18341 1020.73364 L 229.66507 1020.73364 Q 204.14673 1020.73364 178.62839 1046.252 L 153.11005 1071.7703 L 127.591705 1071.7703 L 76.55502 1071.7703 L 76.55502 1071.7703 L 76.55502 1071.7703 L 25.518341 1046.252 L 0.0 1020.73364 L 25.518341 1020.73364 L 51.036682 1020.73364 L 51.036682 995.2153 L 76.55502 995.2153 L 76.55502 995.2153 L 76.55502 969.69696 L 76.55502 969.69696 Q 76.55502 969.69696 76.55502 765.55023 L 76.55502 561.4035 L 76.55502 357.25677 Q 76.55502 178.62839 102.073364 153.11005 Q 127.591705 127.591705 127.591705 178.62839 Q 178.62839 229.66507 127.591705 102.073364 z" svg:height="10.717703mm" draw:style-name="style-103" svg:viewBox="0.0 0.0 1020.73364 1071.7703" svg:width="10.207336mm" svg:x="193.17384mm" svg:y="79.617226mm"/>
          <draw:path svg:d="M 127.591705 76.55502 L 127.591705 0.0 L 153.11005 25.518341 Q 178.62839 51.036682 204.14673 51.036682 Q 229.66507 51.036682 229.66507 102.073364 Q 255.18341 153.11005 535.88513 204.14673 Q 816.5869 204.14673 842.1052 204.14673 Q 893.1419 204.14673 893.1419 229.66507 L 893.1419 255.18341 L 586.9218 255.18341 L 255.18341 255.18341 L 229.66507 280.70175 Q 204.14673 280.70175 204.14673 306.2201 Q 178.62839 357.25677 178.62839 357.25677 L 178.62839 357.25677 L 178.62839 357.25677 Q 153.11005 357.25677 76.55502 280.70175 L 0.0 229.66507 L 0.0 204.14673 Q 0.0 178.62839 51.036682 178.62839 Q 102.073364 153.11005 127.591705 76.55502 z" svg:height="3.5725677mm" draw:style-name="style-104" svg:viewBox="0.0 0.0 893.1419 357.25677" svg:width="8.931419mm" svg:x="79.36204mm" svg:y="84.210526mm"/>
          <draw:path svg:d="M 102.073364 51.036682 L 178.62839 0.0 L 204.14673 0.0 Q 229.66507 0.0 229.66507 25.518341 Q 229.66507 51.036682 255.18341 153.11005 L 255.18341 280.70175 L 255.18341 306.2201 Q 280.70175 331.73843 280.70175 331.73843 L 280.70175 331.73843 L 280.70175 357.25677 Q 280.70175 382.77512 229.66507 382.77512 Q 204.14673 357.25677 127.591705 306.2201 L 76.55502 229.66507 L 76.55502 229.66507 Q 102.073364 204.14673 51.036682 178.62839 L 0.0 127.591705 L 25.518341 127.591705 Q 25.518341 102.073364 102.073364 51.036682 z" svg:height="3.8277512mm" draw:style-name="style-105" svg:viewBox="0.0 0.0 280.70175 382.77512" svg:width="2.8070176mm" svg:x="127.846886mm" svg:y="258.75598mm"/>
          <draw:path svg:d="M 153.11005 306.2201 L 76.55502 306.2201 L 51.036682 306.2201 L 51.036682 306.2201 L 51.036682 306.2201 Q 51.036682 306.2201 25.518341 153.11005 L 0.0 0.0 L 51.036682 0.0 Q 102.073364 25.518341 178.62839 127.591705 Q 255.18341 255.18341 255.18341 280.70175 Q 255.18341 306.2201 153.11005 306.2201 z" svg:height="3.0622008mm" draw:style-name="style-106" svg:viewBox="0.0 0.0 255.18341 306.2201" svg:width="2.551834mm" svg:x="143.41307mm" svg:y="147.24083mm"/>
          <draw:path svg:d="M 153.11005 178.62839 L 153.11005 0.0 L 153.11005 0.0 Q 178.62839 0.0 178.62839 280.70175 L 178.62839 561.4035 L 178.62839 586.9218 L 178.62839 612.4402 L 178.62839 688.9952 L 178.62839 765.55023 L 178.62839 816.5869 Q 178.62839 867.6236 204.14673 1429.0271 L 204.14673 1990.4305 L 178.62839 1964.9122 Q 127.591705 1939.3939 127.591705 2015.949 Q 76.55502 2092.504 76.55502 2220.0957 L 76.55502 2373.2056 L 51.036682 2424.2424 L 25.518341 2500.7974 L 25.518341 2526.3157 L 25.518341 2577.3523 L 0.0 2577.3523 L 0.0 2577.3523 L 0.0 2041.4673 L 0.0 1505.5822 L 0.0 1454.5454 L 0.0 1403.5088 L 0.0 1403.5088 L 25.518341 1403.5088 L 25.518341 1301.4354 L 25.518341 1199.362 L 51.036682 995.2153 Q 76.55502 765.55023 76.55502 586.9218 L 102.073364 382.77512 L 127.591705 382.77512 L 153.11005 382.77512 L 153.11005 178.62839 z" svg:height="25.773523mm" draw:style-name="style-107" svg:viewBox="0.0 0.0 204.14673 2577.3523" svg:width="2.0414672mm" svg:x="152.3445mm" svg:y="136.01276mm"/>
          <draw:path svg:d="M 918.6603 25.518341 L 1046.252 0.0 L 1071.7703 0.0 L 1097.2887 0.0 L 1097.2887 25.518341 L 1122.807 25.518341 L 1122.807 25.518341 L 1122.807 51.036682 L 1097.2887 51.036682 L 1071.7703 51.036682 L 1097.2887 76.55502 L 1148.3253 102.073364 L 1173.8436 127.591705 Q 1199.362 178.62839 1275.917 204.14673 Q 1352.472 204.14673 1403.5088 204.14673 Q 1454.5454 204.14673 1454.5454 229.66507 L 1480.0637 229.66507 L 1480.0637 229.66507 L 1480.0637 255.18341 L 1480.0637 255.18341 L 1454.5454 255.18341 L 1454.5454 255.18341 L 1454.5454 255.18341 L 1454.5454 280.70175 L 1454.5454 280.70175 L 1454.5454 306.2201 L 1454.5454 331.73843 L 1454.5454 331.73843 L 1454.5454 306.2201 L 1480.0637 306.2201 L 1505.5822 306.2201 L 1505.5822 357.25677 L 1505.5822 382.77512 L 1505.5822 433.8118 L 1505.5822 484.84848 L 1505.5822 484.84848 L 1505.5822 510.36682 L 1505.5822 510.36682 L 1505.5822 510.36682 L 1480.0637 510.36682 L 1480.0637 510.36682 L 1505.5822 535.88513 Q 1531.1005 535.88513 1531.1005 561.4035 L 1531.1005 586.9218 L 1556.6188 586.9218 Q 1607.6555 612.4402 1658.6921 612.4402 L 1709.7289 612.4402 L 1709.7289 663.47687 Q 1684.2104 714.51355 1760.7655 714.51355 L 1837.3206 714.51355 L 1786.2838 740.03186 L 1735.2472 765.55023 L 1658.6921 765.55023 Q 1607.6555 791.06854 1582.1371 867.6236 Q 1582.1371 918.6603 1556.6188 944.1786 Q 1556.6188 969.69696 1556.6188 969.69696 Q 1556.6188 969.69696 1454.5454 995.2153 L 1326.9537 1020.73364 L 1326.9537 1020.73364 L 1326.9537 1020.73364 L 688.9952 1020.73364 L 51.036682 1020.73364 L 51.036682 1020.73364 L 51.036682 1020.73364 L 76.55502 995.2153 L 102.073364 969.69696 L 102.073364 969.69696 Q 127.591705 969.69696 127.591705 969.69696 Q 127.591705 944.1786 76.55502 918.6603 Q 0.0 867.6236 0.0 842.1052 Q 0.0 816.5869 25.518341 816.5869 Q 76.55502 791.06854 51.036682 765.55023 Q 25.518341 740.03186 76.55502 714.51355 Q 102.073364 714.51355 76.55502 637.9585 Q 76.55502 561.4035 25.518341 561.4035 L 0.0 535.88513 L 25.518341 535.88513 Q 25.518341 510.36682 0.0 510.36682 Q -25.518341 510.36682 76.55502 433.8118 L 153.11005 357.25677 L 153.11005 331.73843 L 127.591705 306.2201 L 127.591705 306.2201 L 127.591705 306.2201 L 127.591705 280.70175 L 127.591705 280.70175 L 153.11005 280.70175 L 153.11005 255.18341 L 153.11005 255.18341 L 178.62839 255.18341 L 178.62839 255.18341 L 178.62839 255.18341 L 178.62839 229.66507 L 178.62839 229.66507 L 178.62839 229.66507 Q 204.14673 204.14673 280.70175 204.14673 Q 357.25677 153.11005 586.9218 153.11005 Q 791.06854 153.11005 791.06854 102.073364 Q 791.06854 51.036682 918.6603 25.518341 z" svg:height="10.207336mm" draw:style-name="style-108" svg:viewBox="0.0 0.0 1837.3206 1020.73364" svg:width="18.373205mm" svg:x="14.035088mm" svg:y="309.79266mm"/>
          <draw:path svg:d="M 25.518341 0.0 L 25.518341 0.0 L 102.073364 51.036682 Q 153.11005 76.55502 178.62839 102.073364 Q 204.14673 102.073364 204.14673 102.073364 L 204.14673 102.073364 L 204.14673 127.591705 L 204.14673 127.591705 L 229.66507 153.11005 L 255.18341 178.62839 L 255.18341 178.62839 L 255.18341 204.14673 L 255.18341 204.14673 L 255.18341 204.14673 L 280.70175 204.14673 L 280.70175 204.14673 L 153.11005 204.14673 L 25.518341 204.14673 L 25.518341 204.14673 L 0.0 204.14673 L 0.0 204.14673 L 0.0 204.14673 L 0.0 102.073364 Q 0.0 25.518341 25.518341 0.0 z" svg:height="2.0414672mm" draw:style-name="style-109" svg:viewBox="0.0 0.0 280.70175 204.14673" svg:width="2.8070176mm" svg:x="120.44657mm" svg:y="270.49442mm"/>
          <draw:path svg:d="M 127.591705 25.518341 L 178.62839 0.0 L 229.66507 0.0 L 306.2201 0.0 L 331.73843 0.0 L 382.77512 25.518341 L 433.8118 25.518341 L 484.84848 25.518341 L 586.9218 0.0 L 714.51355 0.0 L 714.51355 25.518341 Q 714.51355 51.036682 893.1419 25.518341 Q 1097.2887 25.518341 1148.3253 0.0 L 1224.8804 0.0 L 1556.6188 0.0 L 1862.8389 25.518341 L 1760.7655 25.518341 L 1684.2104 25.518341 L 1760.7655 51.036682 L 1837.3206 76.55502 L 2066.9856 76.55502 Q 2271.1323 76.55502 2296.6506 102.073364 L 2322.169 102.073364 L 2322.169 102.073364 L 2322.169 127.591705 L 2322.169 127.591705 L 2322.169 127.591705 L 2322.169 153.11005 L 2322.169 178.62839 L 2322.169 178.62839 L 2322.169 204.14673 L 2245.614 229.66507 Q 2169.059 280.70175 2169.059 408.29346 Q 2169.059 535.88513 2169.059 535.88513 L 2169.059 561.4035 L 2143.5405 561.4035 Q 2118.0222 586.9218 2092.504 561.4035 Q 2066.9856 535.88513 2066.9856 433.8118 L 2041.4673 306.2201 L 2015.949 306.2201 Q 1990.4305 306.2201 1990.4305 382.77512 Q 1990.4305 433.8118 1964.9122 433.8118 Q 1939.3939 433.8118 1939.3939 535.88513 Q 1964.9122 637.9585 1913.8756 791.06854 Q 1913.8756 944.1786 1888.3572 995.2153 Q 1862.8389 1046.252 1786.2838 1148.3253 Q 1709.7289 1224.8804 1709.7289 1250.3987 L 1709.7289 1250.3987 L 1633.1738 1301.4354 Q 1556.6188 1352.472 1556.6188 1377.9904 L 1531.1005 1377.9904 L 1505.5822 1377.9904 Q 1505.5822 1352.472 1454.5454 1352.472 Q 1429.0271 1301.4354 1250.3987 1148.3253 Q 1046.252 995.2153 944.1786 944.1786 L 842.1052 893.1419 L 791.06854 893.1419 Q 765.55023 893.1419 714.51355 842.1052 Q 663.47687 842.1052 637.9585 791.06854 Q 637.9585 765.55023 612.4402 765.55023 Q 586.9218 740.03186 382.77512 586.9218 Q 204.14673 433.8118 204.14673 408.29346 L 204.14673 382.77512 L 204.14673 382.77512 Q 229.66507 382.77512 255.18341 382.77512 Q 280.70175 408.29346 306.2201 331.73843 L 331.73843 229.66507 L 331.73843 204.14673 L 331.73843 178.62839 L 306.2201 153.11005 L 280.70175 127.591705 L 280.70175 127.591705 L 280.70175 127.591705 L 204.14673 102.073364 Q 127.591705 102.073364 102.073364 153.11005 Q 76.55502 204.14673 76.55502 229.66507 L 76.55502 229.66507 L 76.55502 229.66507 L 51.036682 229.66507 L 51.036682 204.14673 L 25.518341 204.14673 L 25.518341 204.14673 L 25.518341 229.66507 L 25.518341 229.66507 L 0.0 229.66507 L 0.0 178.62839 L 25.518341 102.073364 L 25.518341 102.073364 Q 25.518341 76.55502 25.518341 51.036682 Q 51.036682 25.518341 127.591705 25.518341 z" svg:height="13.779904mm" draw:style-name="style-110" svg:viewBox="0.0 0.0 2322.169 1377.9904" svg:width="23.22169mm" svg:x="112.53588mm" svg:y="246.25198mm"/>
          <draw:path svg:d="M 76.55502 0.0 L 127.591705 0.0 L 102.073364 178.62839 Q 76.55502 331.73843 76.55502 331.73843 L 76.55502 331.73843 L 76.55502 306.2201 Q 76.55502 280.70175 25.518341 280.70175 Q 0.0 306.2201 0.0 280.70175 Q -25.518341 255.18341 25.518341 127.591705 Q 25.518341 0.0 76.55502 0.0 z" svg:height="3.3173842mm" draw:style-name="style-111" svg:viewBox="0.0 0.0 127.591705 331.73843" svg:width="1.275917mm" svg:x="114.066986mm" svg:y="232.47208mm"/>
          <draw:path svg:d="M 433.8118 0.0 L 612.4402 0.0 L 612.4402 25.518341 L 586.9218 51.036682 L 586.9218 76.55502 L 586.9218 102.073364 L 612.4402 102.073364 L 612.4402 102.073364 L 637.9585 153.11005 Q 663.47687 204.14673 688.9952 204.14673 Q 688.9952 229.66507 714.51355 255.18341 Q 714.51355 306.2201 740.03186 331.73843 Q 791.06854 357.25677 765.55023 357.25677 Q 740.03186 382.77512 740.03186 433.8118 Q 740.03186 484.84848 714.51355 510.36682 L 714.51355 510.36682 L 663.47687 535.88513 Q 612.4402 561.4035 612.4402 663.47687 L 612.4402 791.06854 L 612.4402 791.06854 L 612.4402 816.5869 L 637.9585 816.5869 L 637.9585 816.5869 L 637.9585 842.1052 L 637.9585 867.6236 L 612.4402 867.6236 L 586.9218 867.6236 L 586.9218 842.1052 L 586.9218 842.1052 L 561.4035 842.1052 L 561.4035 816.5869 L 561.4035 816.5869 L 535.88513 816.5869 L 535.88513 791.06854 Q 535.88513 765.55023 484.84848 714.51355 L 484.84848 637.9585 L 459.33014 637.9585 L 459.33014 612.4402 L 459.33014 612.4402 L 433.8118 612.4402 L 433.8118 688.9952 Q 433.8118 765.55023 408.29346 791.06854 L 408.29346 816.5869 L 408.29346 816.5869 L 382.77512 816.5869 L 382.77512 816.5869 L 382.77512 816.5869 L 382.77512 842.1052 L 382.77512 842.1052 L 357.25677 816.5869 L 331.73843 791.06854 L 331.73843 765.55023 L 331.73843 714.51355 L 306.2201 688.9952 L 306.2201 663.47687 L 306.2201 612.4402 Q 331.73843 561.4035 357.25677 561.4035 Q 382.77512 586.9218 382.77512 459.33014 L 382.77512 331.73843 L 331.73843 331.73843 Q 280.70175 306.2201 255.18341 280.70175 Q 229.66507 255.18341 204.14673 255.18341 L 178.62839 255.18341 L 178.62839 255.18341 Q 178.62839 229.66507 204.14673 229.66507 Q 204.14673 204.14673 229.66507 153.11005 L 255.18341 76.55502 L 127.591705 76.55502 L 0.0 76.55502 L 0.0 76.55502 L 0.0 51.036682 L 51.036682 51.036682 L 102.073364 51.036682 L 178.62839 25.518341 Q 280.70175 0.0 433.8118 0.0 z" svg:height="8.676236mm" draw:style-name="style-112" svg:viewBox="0.0 0.0 765.55023 867.6236" svg:width="7.6555023mm" svg:x="146.2201mm" svg:y="280.70175mm"/>
          <draw:path svg:d="M 102.073364 25.518341 L 127.591705 0.0 L 127.591705 0.0 L 153.11005 0.0 L 229.66507 51.036682 Q 306.2201 127.591705 331.73843 127.591705 L 331.73843 127.591705 L 408.29346 331.73843 Q 484.84848 561.4035 510.36682 637.9585 Q 561.4035 714.51355 612.4402 740.03186 Q 637.9585 791.06854 688.9952 893.1419 Q 740.03186 1020.73364 740.03186 1046.252 L 740.03186 1046.252 L 688.9952 1046.252 Q 663.47687 1046.252 637.9585 1020.73364 Q 586.9218 995.2153 586.9218 1097.2887 L 586.9218 1173.8436 L 586.9218 1173.8436 Q 586.9218 1173.8436 484.84848 969.69696 L 433.8118 765.55023 L 408.29346 765.55023 L 408.29346 740.03186 L 382.77512 740.03186 L 357.25677 740.03186 L 357.25677 714.51355 L 331.73843 714.51355 L 331.73843 714.51355 L 331.73843 688.9952 L 280.70175 688.9952 L 204.14673 688.9952 L 204.14673 714.51355 L 178.62839 740.03186 L 178.62839 816.5869 Q 127.591705 893.1419 127.591705 944.1786 L 127.591705 1020.73364 L 127.591705 1020.73364 L 127.591705 1020.73364 L 102.073364 1020.73364 L 102.073364 1046.252 L 76.55502 1046.252 L 51.036682 1046.252 L 51.036682 1020.73364 L 76.55502 1020.73364 L 76.55502 1020.73364 L 76.55502 995.2153 L 76.55502 995.2153 L 76.55502 995.2153 L 51.036682 944.1786 L 51.036682 893.1419 L 25.518341 893.1419 L 0.0 893.1419 L 0.0 842.1052 L 0.0 816.5869 L 0.0 765.55023 Q 25.518341 714.51355 25.518341 637.9585 Q 76.55502 586.9218 76.55502 331.73843 Q 76.55502 51.036682 102.073364 25.518341 z" svg:height="11.738437mm" draw:style-name="style-113" svg:viewBox="0.0 0.0 740.03186 1173.8436" svg:width="7.4003186mm" svg:x="77.83094mm" svg:y="86.50717mm"/>
          <draw:path svg:d="M 0.0 51.036682 L 0.0 0.0 L 0.0 0.0 L 0.0 0.0 L 25.518341 25.518341 L 51.036682 25.518341 L 51.036682 51.036682 L 51.036682 76.55502 L 76.55502 127.591705 Q 102.073364 178.62839 102.073364 153.11005 Q 102.073364 127.591705 127.591705 127.591705 L 153.11005 127.591705 L 153.11005 153.11005 L 153.11005 178.62839 L 178.62839 178.62839 L 178.62839 204.14673 L 204.14673 204.14673 L 229.66507 204.14673 L 229.66507 229.66507 L 255.18341 229.66507 L 255.18341 229.66507 L 255.18341 255.18341 L 255.18341 255.18341 L 255.18341 255.18341 L 229.66507 204.14673 Q 204.14673 153.11005 153.11005 76.55502 Q 102.073364 0.0 357.25677 25.518341 Q 612.4402 51.036682 612.4402 76.55502 Q 612.4402 102.073364 637.9585 102.073364 Q 663.47687 102.073364 765.55023 76.55502 L 842.1052 76.55502 L 842.1052 76.55502 L 842.1052 102.073364 L 867.6236 102.073364 L 918.6603 102.073364 L 1046.252 127.591705 Q 1173.8436 153.11005 1224.8804 153.11005 L 1250.3987 153.11005 L 1250.3987 153.11005 Q 1250.3987 153.11005 1275.917 178.62839 L 1275.917 178.62839 L 1275.917 229.66507 Q 1275.917 280.70175 969.69696 306.2201 L 637.9585 306.2201 L 612.4402 331.73843 L 586.9218 331.73843 L 586.9218 357.25677 L 612.4402 382.77512 L 637.9585 408.29346 Q 663.47687 459.33014 688.9952 484.84848 L 688.9952 510.36682 L 663.47687 510.36682 L 637.9585 510.36682 L 637.9585 484.84848 L 612.4402 484.84848 L 612.4402 484.84848 L 612.4402 459.33014 L 612.4402 459.33014 L 612.4402 459.33014 L 586.9218 459.33014 L 586.9218 459.33014 L 535.88513 459.33014 Q 484.84848 459.33014 459.33014 459.33014 Q 433.8118 459.33014 433.8118 433.8118 Q 459.33014 408.29346 433.8118 382.77512 Q 408.29346 357.25677 382.77512 382.77512 Q 357.25677 408.29346 357.25677 408.29346 Q 357.25677 382.77512 229.66507 357.25677 L 102.073364 306.2201 L 102.073364 255.18341 L 102.073364 229.66507 L 76.55502 229.66507 L 76.55502 255.18341 L 76.55502 255.18341 L 51.036682 255.18341 L 51.036682 229.66507 L 51.036682 204.14673 L 25.518341 204.14673 Q 25.518341 204.14673 25.518341 178.62839 Q 51.036682 178.62839 25.518341 153.11005 L 0.0 102.073364 L 0.0 102.073364 L 0.0 102.073364 L 0.0 76.55502 L 0.0 76.55502 L 0.0 51.036682 z" svg:height="5.103668mm" draw:style-name="style-114" svg:viewBox="0.0 0.0 1275.917 510.36682" svg:width="12.759171mm" svg:x="123.508766mm" svg:y="281.72247mm"/>
          <draw:path svg:d="M 561.4035 127.591705 L 586.9218 178.62839 L 586.9218 178.62839 L 586.9218 178.62839 L 586.9218 204.14673 L 586.9218 204.14673 L 612.4402 178.62839 L 612.4402 153.11005 L 637.9585 153.11005 L 663.47687 153.11005 L 663.47687 127.591705 L 688.9952 102.073364 L 688.9952 102.073364 L 688.9952 102.073364 L 688.9952 178.62839 Q 688.9952 229.66507 791.06854 229.66507 Q 893.1419 255.18341 893.1419 433.8118 L 893.1419 586.9218 L 918.6603 637.9585 L 918.6603 663.47687 L 893.1419 663.47687 L 867.6236 688.9952 L 740.03186 688.9952 L 612.4402 688.9952 L 612.4402 714.51355 L 612.4402 714.51355 L 433.8118 714.51355 Q 280.70175 688.9952 229.66507 663.47687 Q 178.62839 637.9585 127.591705 612.4402 L 76.55502 586.9218 L 25.518341 586.9218 L 0.0 586.9218 L 0.0 586.9218 L 25.518341 561.4035 L 25.518341 561.4035 L 25.518341 535.88513 L 25.518341 535.88513 L 25.518341 535.88513 L 51.036682 535.88513 L 51.036682 535.88513 L 25.518341 510.36682 L 0.0 484.84848 L 51.036682 484.84848 Q 102.073364 484.84848 102.073364 408.29346 L 102.073364 357.25677 L 127.591705 357.25677 L 127.591705 357.25677 L 127.591705 357.25677 Q 127.591705 382.77512 127.591705 382.77512 Q 153.11005 382.77512 178.62839 255.18341 L 204.14673 102.073364 L 229.66507 102.073364 L 255.18341 102.073364 L 280.70175 25.518341 Q 280.70175 -25.518341 408.29346 3.6379788E-12 Q 535.88513 51.036682 535.88513 76.55502 Q 535.88513 76.55502 561.4035 127.591705 z" svg:height="7.1451354mm" draw:style-name="style-115" svg:viewBox="0.0 0.0 918.6603 714.51355" svg:width="9.186603mm" svg:x="153.8756mm" svg:y="286.0606mm"/>
          <draw:path svg:d="M 688.9952 0.0 L 867.6236 0.0 L 816.5869 51.036682 Q 765.55023 76.55502 791.06854 102.073364 Q 816.5869 153.11005 816.5869 153.11005 L 816.5869 178.62839 L 816.5869 255.18341 Q 816.5869 331.73843 791.06854 331.73843 L 791.06854 331.73843 L 791.06854 306.2201 Q 765.55023 306.2201 765.55023 306.2201 L 765.55023 306.2201 L 714.51355 306.2201 Q 688.9952 280.70175 688.9952 408.29346 Q 688.9952 561.4035 714.51355 561.4035 Q 740.03186 561.4035 740.03186 791.06854 Q 714.51355 1020.73364 740.03186 1071.7703 L 765.55023 1148.3253 L 765.55023 1173.8436 L 765.55023 1199.362 L 765.55023 1199.362 Q 765.55023 1224.8804 765.55023 1224.8804 L 791.06854 1224.8804 L 867.6236 1301.4354 Q 944.1786 1377.9904 969.69696 1403.5088 L 995.2153 1403.5088 L 1020.73364 1429.0271 Q 1020.73364 1429.0271 995.2153 1454.5454 Q 969.69696 1454.5454 969.69696 1582.1371 L 969.69696 1709.7289 L 995.2153 1811.8022 L 995.2153 1913.8756 L 995.2153 1990.4305 Q 1020.73364 2066.9856 995.2153 2092.504 Q 969.69696 2143.5405 944.1786 2143.5405 Q 918.6603 2143.5405 944.1786 2169.059 L 944.1786 2194.5774 L 867.6236 2194.5774 L 816.5869 2194.5774 L 816.5869 2194.5774 L 816.5869 2194.5774 L 842.1052 2169.059 Q 867.6236 2143.5405 867.6236 2092.504 Q 867.6236 2041.4673 791.06854 2041.4673 L 714.51355 2015.949 L 535.88513 2015.949 L 357.25677 2015.949 L 357.25677 1990.4305 L 357.25677 1964.9122 L 382.77512 1964.9122 Q 408.29346 1939.3939 408.29346 1913.8756 Q 433.8118 1888.3572 255.18341 1786.2838 L 102.073364 1684.2104 L 102.073364 1658.6921 L 102.073364 1658.6921 L 76.55502 1658.6921 L 76.55502 1658.6921 L 76.55502 1658.6921 L 76.55502 1633.1738 L 51.036682 1633.1738 L 25.518341 1633.1738 L 25.518341 1607.6555 L 0.0 1582.1371 L 0.0 1556.6188 L 0.0 1531.1005 L 25.518341 1531.1005 L 51.036682 1531.1005 L 51.036682 1556.6188 L 51.036682 1556.6188 L 76.55502 1556.6188 L 76.55502 1582.1371 L 76.55502 1582.1371 L 102.073364 1582.1371 L 102.073364 1582.1371 L 102.073364 1582.1371 L 102.073364 1607.6555 L 102.073364 1607.6555 L 127.591705 1607.6555 L 127.591705 1633.1738 L 153.11005 1633.1738 Q 153.11005 1633.1738 229.66507 1658.6921 L 306.2201 1684.2104 L 306.2201 1684.2104 L 306.2201 1684.2104 L 331.73843 1684.2104 L 331.73843 1684.2104 L 357.25677 1709.7289 L 382.77512 1709.7289 L 382.77512 1480.0637 Q 357.25677 1275.917 357.25677 1173.8436 L 357.25677 1097.2887 L 331.73843 1071.7703 L 331.73843 1046.252 L 357.25677 1046.252 L 382.77512 1071.7703 L 382.77512 1071.7703 L 382.77512 1071.7703 L 382.77512 1071.7703 L 408.29346 1071.7703 L 408.29346 1224.8804 L 408.29346 1377.9904 L 433.8118 1377.9904 L 459.33014 1377.9904 L 459.33014 1275.917 Q 459.33014 1148.3253 484.84848 918.6603 L 484.84848 663.47687 L 433.8118 663.47687 Q 382.77512 663.47687 382.77512 714.51355 L 382.77512 740.03186 L 382.77512 740.03186 Q 357.25677 740.03186 357.25677 688.9952 Q 357.25677 637.9585 306.2201 637.9585 L 255.18341 637.9585 L 255.18341 612.4402 Q 255.18341 586.9218 280.70175 586.9218 Q 280.70175 561.4035 306.2201 357.25677 L 357.25677 153.11005 L 357.25677 153.11005 L 357.25677 153.11005 L 357.25677 204.14673 Q 357.25677 229.66507 408.29346 229.66507 L 484.84848 229.66507 L 484.84848 153.11005 L 484.84848 76.55502 L 510.36682 51.036682 Q 510.36682 0.0 688.9952 0.0 z M 740.03186 1913.8756 Q 791.06854 1888.3572 816.5869 1888.3572 Q 867.6236 1888.3572 867.6236 1939.3939 Q 867.6236 1990.4305 791.06854 1990.4305 Q 714.51355 1964.9122 740.03186 1913.8756 z" svg:height="21.945772mm" draw:style-name="style-116" svg:viewBox="0.0 0.0 1020.73364 2194.5774" svg:width="10.207336mm" svg:x="140.86124mm" svg:y="157.70334mm"/>
          <draw:path svg:d="M 51.036682 357.25677 L 25.518341 0.0 L 51.036682 0.0 L 102.073364 0.0 L 102.073364 25.518341 L 102.073364 25.518341 L 153.11005 204.14673 Q 153.11005 408.29346 178.62839 561.4035 L 178.62839 688.9952 L 153.11005 688.9952 L 127.591705 688.9952 L 127.591705 740.03186 L 127.591705 791.06854 L 102.073364 791.06854 L 76.55502 791.06854 L 76.55502 765.55023 L 51.036682 740.03186 L 51.036682 740.03186 Q 51.036682 714.51355 25.518341 688.9952 L 0.0 637.9585 L 25.518341 637.9585 L 51.036682 637.9585 L 51.036682 663.47687 Q 51.036682 688.9952 51.036682 357.25677 z" svg:height="7.9106855mm" draw:style-name="style-117" svg:viewBox="0.0 0.0 178.62839 791.06854" svg:width="1.7862839mm" svg:x="144.94417mm" svg:y="92.376396mm"/>
          <draw:path svg:d="M 76.55502 51.036682 L 153.11005 25.518341 L 229.66507 0.0 L 280.70175 0.0 L 331.73843 25.518341 Q 357.25677 76.55502 382.77512 76.55502 Q 382.77512 76.55502 408.29346 127.591705 Q 433.8118 178.62839 459.33014 178.62839 Q 484.84848 178.62839 484.84848 204.14673 L 510.36682 204.14673 L 535.88513 229.66507 Q 535.88513 229.66507 510.36682 229.66507 Q 484.84848 255.18341 433.8118 229.66507 Q 408.29346 229.66507 408.29346 306.2201 Q 382.77512 382.77512 382.77512 382.77512 L 382.77512 382.77512 L 357.25677 382.77512 L 331.73843 382.77512 L 306.2201 408.29346 Q 280.70175 433.8118 280.70175 484.84848 L 280.70175 535.88513 L 280.70175 535.88513 L 280.70175 535.88513 L 255.18341 586.9218 L 255.18341 663.47687 L 255.18341 663.47687 L 229.66507 663.47687 L 229.66507 535.88513 Q 229.66507 382.77512 204.14673 382.77512 L 204.14673 382.77512 L 204.14673 382.77512 Q 178.62839 357.25677 178.62839 229.66507 Q 178.62839 102.073364 127.591705 102.073364 L 102.073364 76.55502 L 51.036682 102.073364 L 0.0 102.073364 L 0.0 102.073364 Q 0.0 76.55502 76.55502 51.036682 z" svg:height="6.6347685mm" draw:style-name="style-118" svg:viewBox="0.0 0.0 535.88513 663.47687" svg:width="5.3588514mm" svg:x="80.89314mm" svg:y="242.16905mm"/>
          <draw:path svg:d="M 637.9585 76.55502 L 637.9585 51.036682 L 637.9585 51.036682 L 637.9585 25.518341 L 663.47687 25.518341 L 688.9952 25.518341 L 740.03186 0.0 L 816.5869 0.0 L 816.5869 25.518341 L 791.06854 51.036682 L 791.06854 76.55502 L 791.06854 76.55502 L 791.06854 76.55502 Q 791.06854 76.55502 714.51355 127.591705 Q 663.47687 153.11005 663.47687 178.62839 Q 663.47687 204.14673 586.9218 204.14673 Q 484.84848 229.66507 459.33014 255.18341 Q 433.8118 306.2201 408.29346 306.2201 Q 382.77512 280.70175 382.77512 255.18341 Q 357.25677 229.66507 280.70175 229.66507 L 178.62839 255.18341 L 127.591705 255.18341 L 102.073364 280.70175 L 76.55502 280.70175 L 76.55502 280.70175 L 76.55502 280.70175 L 76.55502 255.18341 L 51.036682 255.18341 L 51.036682 280.70175 L 51.036682 280.70175 L 25.518341 280.70175 L 25.518341 255.18341 L 25.518341 229.66507 L 0.0 229.66507 L 0.0 229.66507 L 0.0 204.14673 L 25.518341 204.14673 L 25.518341 178.62839 L 25.518341 153.11005 L 25.518341 153.11005 L 25.518341 153.11005 L 51.036682 127.591705 L 76.55502 76.55502 L 76.55502 127.591705 L 76.55502 153.11005 L 127.591705 153.11005 L 153.11005 127.591705 L 153.11005 127.591705 L 153.11005 127.591705 L 178.62839 127.591705 L 229.66507 127.591705 L 306.2201 102.073364 Q 382.77512 76.55502 408.29346 51.036682 Q 408.29346 25.518341 484.84848 25.518341 Q 535.88513 25.518341 586.9218 76.55502 Q 637.9585 127.591705 637.9585 102.073364 Q 637.9585 102.073364 637.9585 76.55502 z" svg:height="3.0622008mm" draw:style-name="style-119" svg:viewBox="0.0 0.0 816.5869 306.2201" svg:width="8.165869mm" svg:x="80.382774mm" svg:y="219.71292mm"/>
          <draw:path svg:d="M 51.036682 0.0 L 102.073364 0.0 L 153.11005 51.036682 Q 204.14673 102.073364 153.11005 255.18341 Q 153.11005 382.77512 127.591705 433.8118 L 127.591705 484.84848 L 127.591705 484.84848 Q 102.073364 484.84848 102.073364 484.84848 Q 76.55502 510.36682 51.036682 408.29346 L 25.518341 306.2201 L 25.518341 204.14673 Q 0.0 76.55502 0.0 51.036682 Q 0.0 25.518341 51.036682 0.0 z" svg:height="4.8484845mm" draw:style-name="style-120" svg:viewBox="0.0 0.0 153.11005 484.84848" svg:width="1.5311004mm" svg:x="176.58691mm" svg:y="259.7767mm"/>
          <draw:path svg:d="M 229.66507 0.0 L 306.2201 0.0 L 331.73843 25.518341 Q 331.73843 51.036682 382.77512 51.036682 Q 433.8118 76.55502 408.29346 102.073364 Q 382.77512 153.11005 433.8118 153.11005 Q 484.84848 153.11005 484.84848 204.14673 Q 484.84848 229.66507 510.36682 229.66507 L 510.36682 229.66507 L 484.84848 255.18341 Q 459.33014 306.2201 433.8118 306.2201 Q 433.8118 306.2201 433.8118 357.25677 Q 433.8118 382.77512 382.77512 382.77512 L 357.25677 408.29346 L 382.77512 408.29346 Q 408.29346 408.29346 408.29346 433.8118 Q 433.8118 459.33014 433.8118 484.84848 L 433.8118 510.36682 L 229.66507 510.36682 L 25.518341 510.36682 L 25.518341 459.33014 L 25.518341 408.29346 L 0.0 229.66507 L 0.0 51.036682 L 76.55502 25.518341 Q 178.62839 0.0 229.66507 0.0 z" svg:height="5.103668mm" draw:style-name="style-121" svg:viewBox="0.0 0.0 510.36682 510.36682" svg:width="5.103668mm" svg:x="145.70973mm" svg:y="151.06857mm"/>
          <draw:path svg:d="M 1199.362 51.036682 L 1224.8804 51.036682 L 1250.3987 76.55502 L 1250.3987 76.55502 L 1275.917 331.73843 Q 1301.4354 586.9218 1352.472 612.4402 Q 1352.472 663.47687 1377.9904 740.03186 Q 1403.5088 816.5869 1429.0271 816.5869 Q 1454.5454 816.5869 1480.0637 867.6236 Q 1505.5822 918.6603 1480.0637 918.6603 Q 1454.5454 944.1786 1531.1005 1020.73364 Q 1607.6555 1071.7703 1607.6555 1097.2887 Q 1607.6555 1122.807 1633.1738 1122.807 Q 1658.6921 1148.3253 1684.2104 1173.8436 Q 1684.2104 1224.8804 1837.3206 1224.8804 L 1990.4305 1224.8804 L 1990.4305 1224.8804 L 1990.4305 1224.8804 L 1454.5454 1250.3987 Q 918.6603 1275.917 688.9952 1275.917 Q 459.33014 1275.917 331.73843 1326.9537 Q 229.66507 1352.472 229.66507 1480.0637 L 229.66507 1607.6555 L 229.66507 1633.1738 L 229.66507 1658.6921 L 229.66507 1658.6921 L 204.14673 1633.1738 L 204.14673 1633.1738 L 178.62839 1633.1738 L 178.62839 1633.1738 L 178.62839 1633.1738 L 178.62839 1607.6555 L 178.62839 1607.6555 L 153.11005 1531.1005 L 127.591705 1454.5454 L 127.591705 1480.0637 L 127.591705 1531.1005 L 102.073364 1480.0637 Q 76.55502 1403.5088 51.036682 1377.9904 L 0.0 1326.9537 L 0.0 1275.917 Q 25.518341 1224.8804 25.518341 1173.8436 Q 25.518341 1148.3253 127.591705 1097.2887 Q 204.14673 1046.252 204.14673 1020.73364 Q 204.14673 995.2153 280.70175 944.1786 Q 382.77512 918.6603 433.8118 791.06854 Q 484.84848 688.9952 535.88513 612.4402 Q 586.9218 510.36682 612.4402 433.8118 Q 637.9585 331.73843 714.51355 280.70175 Q 765.55023 204.14673 867.6236 153.11005 Q 969.69696 102.073364 1020.73364 51.036682 Q 1097.2887 0.0 1122.807 0.0 Q 1173.8436 0.0 1173.8436 25.518341 Q 1173.8436 51.036682 1199.362 51.036682 z" svg:height="16.586922mm" draw:style-name="style-122" svg:viewBox="0.0 0.0 1990.4305 1658.6921" svg:width="19.904306mm" svg:x="66.60287mm" svg:y="194.96013mm"/>
          <draw:path svg:d="M 0.0 51.036682 Q 0.0 -25.518341 76.55502 0.0 Q 127.591705 25.518341 127.591705 102.073364 Q 127.591705 178.62839 76.55502 153.11005 Q 0.0 127.591705 0.0 51.036682 z" svg:height="1.5311004mm" draw:style-name="style-123" svg:viewBox="0.0 0.0 127.591705 153.11005" svg:width="1.275917mm" svg:x="113.8118mm" svg:y="77.32057mm"/>
          <draw:path svg:d="M 0.0 204.14673 L 0.0 0.0 L 51.036682 0.0 L 76.55502 0.0 L 76.55502 0.0 L 76.55502 0.0 L 102.073364 25.518341 L 127.591705 51.036682 L 178.62839 76.55502 Q 255.18341 102.073364 255.18341 178.62839 L 255.18341 255.18341 L 229.66507 306.2201 L 229.66507 331.73843 L 204.14673 331.73843 L 178.62839 357.25677 L 153.11005 357.25677 L 127.591705 357.25677 L 102.073364 382.77512 L 51.036682 408.29346 L 51.036682 408.29346 L 51.036682 408.29346 L 25.518341 408.29346 L 25.518341 408.29346 L 25.518341 382.77512 L 0.0 382.77512 L 0.0 204.14673 z" svg:height="4.0829344mm" draw:style-name="style-124" svg:viewBox="0.0 0.0 255.18341 408.29346" svg:width="2.551834mm" svg:x="143.41307mm" svg:y="104.6252mm"/>
          <draw:path svg:d="M 204.14673 51.036682 L 229.66507 51.036682 L 229.66507 102.073364 Q 229.66507 178.62839 204.14673 178.62839 L 178.62839 178.62839 L 153.11005 178.62839 Q 127.591705 153.11005 76.55502 127.591705 L 25.518341 102.073364 L 25.518341 76.55502 Q 0.0 51.036682 0.0 25.518341 L 0.0 0.0 L 76.55502 0.0 Q 153.11005 0.0 178.62839 25.518341 Q 204.14673 51.036682 204.14673 51.036682 z" svg:height="1.7862839mm" draw:style-name="style-125" svg:viewBox="0.0 0.0 229.66507 178.62839" svg:width="2.2966506mm" svg:x="162.29665mm" svg:y="177.60765mm"/>
          <draw:path svg:d="M 25.518341 25.518341 L 25.518341 0.0 L 204.14673 51.036682 Q 408.29346 76.55502 408.29346 51.036682 Q 382.77512 0.0 382.77512 0.0 L 382.77512 0.0 L 433.8118 25.518341 Q 484.84848 51.036682 510.36682 51.036682 L 535.88513 51.036682 L 535.88513 51.036682 L 561.4035 51.036682 L 561.4035 51.036682 L 561.4035 51.036682 L 612.4402 76.55502 L 637.9585 102.073364 L 637.9585 102.073364 L 663.47687 102.073364 L 663.47687 102.073364 L 663.47687 102.073364 L 663.47687 127.591705 L 688.9952 127.591705 L 714.51355 127.591705 L 714.51355 127.591705 L 893.1419 306.2201 Q 1071.7703 484.84848 1097.2887 510.36682 L 1097.2887 510.36682 L 1148.3253 612.4402 Q 1173.8436 714.51355 1199.362 918.6603 L 1199.362 1122.807 L 1173.8436 1122.807 L 1173.8436 1122.807 L 1173.8436 1097.2887 L 1173.8436 1097.2887 L 1148.3253 1071.7703 L 1122.807 1020.73364 L 1122.807 995.2153 L 1122.807 969.69696 L 1097.2887 944.1786 Q 1071.7703 918.6603 918.6603 765.55023 Q 765.55023 612.4402 433.8118 484.84848 L 102.073364 331.73843 L 102.073364 331.73843 L 102.073364 331.73843 L 102.073364 306.2201 L 102.073364 306.2201 L 102.073364 306.2201 L 102.073364 306.2201 L 102.073364 280.70175 L 102.073364 280.70175 L 102.073364 255.18341 L 102.073364 229.66507 L 102.073364 229.66507 L 102.073364 204.14673 L 51.036682 204.14673 Q 25.518341 204.14673 25.518341 102.073364 L 0.0 25.518341 L 25.518341 25.518341 z" svg:height="11.22807mm" draw:style-name="style-126" svg:viewBox="0.0 0.0 1199.362 1122.807" svg:width="11.99362mm" svg:x="163.31738mm" svg:y="23.476873mm"/>
          <draw:path svg:d="M 561.4035 0.0 L 586.9218 0.0 L 637.9585 102.073364 Q 663.47687 178.62839 663.47687 280.70175 Q 663.47687 382.77512 663.47687 408.29346 L 663.47687 408.29346 L 663.47687 408.29346 Q 663.47687 408.29346 637.9585 408.29346 L 612.4402 433.8118 L 612.4402 408.29346 Q 612.4402 408.29346 586.9218 408.29346 L 586.9218 433.8118 L 561.4035 433.8118 L 510.36682 433.8118 L 510.36682 408.29346 Q 510.36682 382.77512 510.36682 306.2201 Q 510.36682 255.18341 255.18341 255.18341 L 25.518341 280.70175 L 0.0 280.70175 Q 0.0 255.18341 0.0 178.62839 Q 0.0 76.55502 51.036682 76.55502 L 102.073364 76.55502 L 102.073364 76.55502 L 102.073364 102.073364 L 76.55502 102.073364 L 51.036682 102.073364 L 204.14673 127.591705 Q 357.25677 153.11005 382.77512 102.073364 Q 408.29346 51.036682 408.29346 51.036682 L 408.29346 51.036682 L 408.29346 102.073364 Q 408.29346 153.11005 459.33014 153.11005 Q 484.84848 153.11005 510.36682 76.55502 Q 535.88513 0.0 561.4035 0.0 z" svg:height="4.338118mm" draw:style-name="style-127" svg:viewBox="0.0 0.0 663.47687 433.8118" svg:width="6.6347685mm" svg:x="160.76555mm" svg:y="171.99362mm"/>
          <draw:path svg:d="M 535.88513 204.14673 L 561.4035 3.6379788E-12 L 561.4035 25.518341 L 561.4035 51.036682 L 586.9218 51.036682 L 586.9218 76.55502 L 586.9218 76.55502 L 561.4035 76.55502 L 561.4035 127.591705 L 561.4035 153.11005 L 586.9218 153.11005 L 586.9218 178.62839 L 586.9218 178.62839 L 612.4402 178.62839 L 612.4402 178.62839 L 612.4402 178.62839 L 612.4402 204.14673 L 612.4402 204.14673 L 663.47687 255.18341 Q 688.9952 280.70175 765.55023 306.2201 Q 816.5869 331.73843 816.5869 382.77512 Q 791.06854 408.29346 816.5869 408.29346 Q 867.6236 408.29346 867.6236 357.25677 Q 893.1419 280.70175 918.6603 280.70175 L 944.1786 280.70175 L 944.1786 280.70175 L 944.1786 306.2201 L 944.1786 306.2201 L 944.1786 331.73843 L 918.6603 331.73843 L 918.6603 331.73843 L 918.6603 357.25677 Q 893.1419 382.77512 918.6603 382.77512 L 918.6603 382.77512 L 918.6603 382.77512 Q 918.6603 382.77512 918.6603 408.29346 L 944.1786 408.29346 L 944.1786 433.8118 L 944.1786 433.8118 L 918.6603 459.33014 Q 893.1419 484.84848 893.1419 484.84848 L 867.6236 484.84848 L 867.6236 484.84848 L 867.6236 484.84848 L 842.1052 510.36682 L 816.5869 535.88513 L 791.06854 535.88513 L 765.55023 535.88513 L 637.9585 535.88513 L 510.36682 535.88513 L 510.36682 561.4035 L 510.36682 561.4035 L 382.77512 561.4035 Q 255.18341 586.9218 178.62839 586.9218 L 102.073364 586.9218 L 102.073364 586.9218 L 102.073364 561.4035 L 127.591705 561.4035 L 127.591705 535.88513 L 127.591705 535.88513 L 102.073364 535.88513 L 102.073364 535.88513 L 102.073364 535.88513 L 51.036682 510.36682 L 0.0 510.36682 L 0.0 484.84848 L 0.0 459.33014 L 153.11005 459.33014 Q 331.73843 433.8118 408.29346 433.8118 Q 510.36682 382.77512 535.88513 204.14673 z" svg:height="5.8692183mm" draw:style-name="style-128" svg:viewBox="0.0 0.0 944.1786 586.9218" svg:width="9.441786mm" svg:x="114.832535mm" svg:y="272.79108mm"/>
          <draw:path svg:d="M 153.11005 25.518341 L 153.11005 0.0 L 178.62839 0.0 L 204.14673 25.518341 L 204.14673 25.518341 L 204.14673 25.518341 L 255.18341 255.18341 Q 255.18341 484.84848 280.70175 586.9218 L 280.70175 688.9952 L 280.70175 688.9952 Q 280.70175 688.9952 306.2201 714.51355 L 306.2201 714.51355 L 306.2201 740.03186 Q 306.2201 740.03186 280.70175 765.55023 L 280.70175 791.06854 L 280.70175 791.06854 Q 255.18341 816.5869 255.18341 842.1052 L 229.66507 893.1419 L 229.66507 842.1052 Q 204.14673 791.06854 204.14673 765.55023 Q 204.14673 740.03186 127.591705 740.03186 L 51.036682 740.03186 L 51.036682 740.03186 Q 51.036682 714.51355 25.518341 688.9952 L 25.518341 688.9952 L 51.036682 688.9952 Q 102.073364 688.9952 153.11005 637.9585 Q 178.62839 637.9585 178.62839 433.8118 L 153.11005 255.18341 L 153.11005 178.62839 Q 153.11005 127.591705 76.55502 153.11005 L 0.0 178.62839 L 0.0 153.11005 L 0.0 153.11005 L 0.0 153.11005 L 25.518341 153.11005 L 25.518341 153.11005 Q 25.518341 127.591705 51.036682 127.591705 L 51.036682 127.591705 L 102.073364 102.073364 Q 127.591705 76.55502 127.591705 76.55502 L 153.11005 76.55502 L 153.11005 25.518341 z M 178.62839 663.47687 Q 204.14673 663.47687 204.14673 688.9952 Q 204.14673 714.51355 178.62839 714.51355 Q 153.11005 714.51355 153.11005 688.9952 Q 153.11005 663.47687 178.62839 663.47687 z" svg:height="8.931419mm" draw:style-name="style-129" svg:viewBox="0.0 0.0 306.2201 893.1419" svg:width="3.0622008mm" svg:x="129.1228mm" svg:y="54.354065mm"/>
          <draw:path svg:d="M 127.591705 0.0 L 229.66507 0.0 L 229.66507 0.0 L 229.66507 25.518341 L 280.70175 25.518341 L 306.2201 25.518341 L 306.2201 76.55502 L 331.73843 102.073364 L 331.73843 127.591705 L 331.73843 153.11005 L 357.25677 153.11005 L 382.77512 153.11005 L 382.77512 178.62839 L 382.77512 204.14673 L 382.77512 204.14673 L 382.77512 229.66507 L 382.77512 229.66507 L 382.77512 229.66507 L 357.25677 229.66507 L 357.25677 229.66507 L 331.73843 255.18341 L 306.2201 280.70175 L 306.2201 280.70175 Q 280.70175 280.70175 280.70175 306.2201 L 280.70175 331.73843 L 255.18341 331.73843 Q 229.66507 331.73843 178.62839 280.70175 L 153.11005 255.18341 L 127.591705 255.18341 Q 76.55502 229.66507 25.518341 204.14673 L 0.0 153.11005 L 25.518341 76.55502 Q 25.518341 0.0 127.591705 0.0 z" svg:height="3.3173842mm" draw:style-name="style-130" svg:viewBox="0.0 0.0 382.77512 331.73843" svg:width="3.8277512mm" svg:x="120.19138mm" svg:y="146.2201mm"/>
          <draw:path svg:d="M 331.73843 0.0 L 382.77512 51.036682 L 484.84848 229.66507 Q 586.9218 408.29346 586.9218 765.55023 Q 586.9218 1097.2887 637.9585 1122.807 Q 688.9952 1122.807 688.9952 1148.3253 L 688.9952 1148.3253 L 688.9952 1173.8436 L 688.9952 1173.8436 L 637.9585 1173.8436 Q 612.4402 1173.8436 535.88513 1173.8436 L 459.33014 1173.8436 L 459.33014 1122.807 L 433.8118 1071.7703 L 433.8118 1071.7703 L 433.8118 1071.7703 L 433.8118 1097.2887 L 433.8118 1097.2887 L 408.29346 1148.3253 L 408.29346 1199.362 L 510.36682 1224.8804 Q 612.4402 1275.917 586.9218 1301.4354 Q 586.9218 1352.472 561.4035 1480.0637 L 561.4035 1607.6555 L 561.4035 1607.6555 L 535.88513 1607.6555 L 535.88513 1582.1371 L 535.88513 1556.6188 L 510.36682 1531.1005 L 510.36682 1505.5822 L 484.84848 1505.5822 Q 433.8118 1505.5822 433.8118 1480.0637 Q 433.8118 1454.5454 331.73843 1429.0271 Q 229.66507 1377.9904 229.66507 1352.472 Q 229.66507 1301.4354 153.11005 1301.4354 L 76.55502 1301.4354 L 51.036682 1301.4354 Q 25.518341 1301.4354 0.0 1224.8804 Q -25.518341 1148.3253 25.518341 1071.7703 Q 51.036682 995.2153 76.55502 995.2153 Q 102.073364 995.2153 127.591705 586.9218 Q 178.62839 178.62839 229.66507 51.036682 Q 306.2201 -51.036682 331.73843 0.0 z" svg:height="16.076555mm" draw:style-name="style-131" svg:viewBox="0.0 0.0 688.9952 1607.6555" svg:width="6.889952mm" svg:x="83.95534mm" svg:y="226.0925mm"/>
          <draw:path svg:d="M 510.36682 51.036682 L 842.1052 0.0 L 842.1052 0.0 Q 842.1052 0.0 842.1052 25.518341 L 867.6236 25.518341 L 969.69696 51.036682 Q 1071.7703 102.073364 1097.2887 102.073364 L 1097.2887 102.073364 L 1199.362 102.073364 Q 1301.4354 102.073364 1275.917 127.591705 Q 1250.3987 153.11005 1275.917 153.11005 Q 1275.917 153.11005 1301.4354 153.11005 L 1352.472 153.11005 L 1377.9904 153.11005 L 1403.5088 153.11005 L 1403.5088 178.62839 Q 1403.5088 204.14673 1352.472 204.14673 Q 1326.9537 204.14673 1301.4354 229.66507 L 1275.917 255.18341 L 1326.9537 255.18341 Q 1352.472 280.70175 1377.9904 280.70175 L 1377.9904 306.2201 L 1429.0271 306.2201 L 1480.0637 306.2201 L 1480.0637 331.73843 L 1505.5822 331.73843 L 1505.5822 357.25677 L 1505.5822 408.29346 L 1454.5454 408.29346 L 1377.9904 408.29346 L 1301.4354 382.77512 Q 1250.3987 357.25677 1173.8436 357.25677 Q 1097.2887 357.25677 1097.2887 382.77512 Q 1071.7703 408.29346 944.1786 433.8118 Q 816.5869 459.33014 816.5869 484.84848 Q 816.5869 510.36682 740.03186 510.36682 L 688.9952 510.36682 L 688.9952 510.36682 Q 688.9952 510.36682 586.9218 484.84848 Q 510.36682 459.33014 459.33014 433.8118 Q 382.77512 408.29346 255.18341 382.77512 L 102.073364 357.25677 L 127.591705 357.25677 Q 153.11005 357.25677 153.11005 331.73843 Q 153.11005 306.2201 127.591705 306.2201 L 76.55502 306.2201 L 76.55502 306.2201 L 76.55502 280.70175 L 51.036682 280.70175 L 51.036682 255.18341 L 25.518341 255.18341 L 0.0 255.18341 L 76.55502 229.66507 Q 127.591705 229.66507 102.073364 204.14673 L 76.55502 153.11005 L 102.073364 153.11005 L 102.073364 153.11005 L 127.591705 127.591705 Q 178.62839 127.591705 178.62839 102.073364 Q 178.62839 76.55502 510.36682 51.036682 z M 229.66507 127.591705 Q 229.66507 127.591705 255.18341 127.591705 Q 255.18341 153.11005 229.66507 153.11005 Q 229.66507 153.11005 229.66507 127.591705 z" svg:height="5.103668mm" draw:style-name="style-132" svg:viewBox="0.0 0.0 1505.5822 510.36682" svg:width="15.055821mm" svg:x="3.8277512mm" svg:y="278.66028mm"/>
          <draw:path svg:d="M 561.4035 0.0 L 663.47687 0.0 L 765.55023 102.073364 Q 893.1419 204.14673 918.6603 229.66507 L 918.6603 229.66507 L 1020.73364 357.25677 Q 1122.807 510.36682 1122.807 510.36682 L 1122.807 510.36682 L 1148.3253 510.36682 L 1148.3253 510.36682 L 1148.3253 535.88513 L 1173.8436 535.88513 L 1173.8436 535.88513 L 1173.8436 561.4035 L 1173.8436 561.4035 L 1173.8436 561.4035 L 1199.362 561.4035 L 1199.362 561.4035 L 1199.362 586.9218 L 1224.8804 586.9218 L 1224.8804 612.4402 L 1224.8804 663.47687 L 1199.362 663.47687 L 1173.8436 663.47687 L 1173.8436 688.9952 L 1148.3253 688.9952 L 1071.7703 688.9952 Q 1020.73364 714.51355 765.55023 740.03186 L 510.36682 791.06854 L 510.36682 791.06854 L 510.36682 765.55023 L 484.84848 765.55023 L 459.33014 765.55023 L 459.33014 791.06854 L 459.33014 791.06854 L 433.8118 791.06854 L 433.8118 816.5869 L 433.8118 816.5869 L 408.29346 816.5869 L 408.29346 1429.0271 Q 357.25677 2015.949 357.25677 2092.504 L 357.25677 2169.059 L 357.25677 2169.059 L 357.25677 2169.059 L 331.73843 2169.059 L 331.73843 2194.5774 L 331.73843 2194.5774 L 306.2201 2194.5774 L 306.2201 2194.5774 L 306.2201 2194.5774 L 306.2201 2220.0957 L 306.2201 2220.0957 L 280.70175 2220.0957 L 280.70175 2245.614 L 280.70175 2245.614 L 255.18341 2245.614 L 255.18341 2245.614 L 255.18341 2245.614 L 255.18341 2271.1323 L 255.18341 2271.1323 L 229.66507 2194.5774 Q 204.14673 2092.504 204.14673 2092.504 L 204.14673 2092.504 L 204.14673 2041.4673 L 204.14673 2015.949 L 178.62839 2015.949 Q 178.62839 2041.4673 153.11005 2066.9856 Q 102.073364 2092.504 76.55502 2092.504 L 51.036682 2066.9856 L 51.036682 2066.9856 Q 51.036682 2041.4673 25.518341 2041.4673 L 0.0 2041.4673 L 0.0 2041.4673 L 0.0 2015.949 L 0.0 1939.3939 Q 0.0 1837.3206 25.518341 1684.2104 L 51.036682 1531.1005 L 51.036682 1531.1005 Q 51.036682 1531.1005 76.55502 1377.9904 L 102.073364 1199.362 L 102.073364 1173.8436 L 102.073364 1148.3253 L 102.073364 1148.3253 Q 102.073364 1148.3253 153.11005 944.1786 L 178.62839 740.03186 L 178.62839 714.51355 Q 204.14673 663.47687 204.14673 510.36682 L 229.66507 331.73843 L 229.66507 331.73843 Q 255.18341 331.73843 255.18341 204.14673 L 280.70175 76.55502 L 357.25677 51.036682 Q 459.33014 0.0 561.4035 0.0 z" svg:height="22.711323mm" draw:style-name="style-133" svg:viewBox="0.0 0.0 1224.8804 2271.1323" svg:width="12.248803mm" svg:x="114.32217mm" svg:y="220.47847mm"/>
          <draw:path svg:d="M 153.11005 25.518341 L 153.11005 0.0 L 178.62839 0.0 L 204.14673 0.0 L 204.14673 0.0 Q 204.14673 0.0 204.14673 25.518341 L 229.66507 25.518341 L 229.66507 25.518341 L 229.66507 51.036682 L 255.18341 51.036682 L 306.2201 51.036682 L 357.25677 76.55502 Q 408.29346 102.073364 382.77512 153.11005 Q 357.25677 204.14673 382.77512 204.14673 Q 408.29346 204.14673 408.29346 229.66507 L 408.29346 229.66507 L 408.29346 229.66507 L 408.29346 255.18341 L 408.29346 255.18341 L 408.29346 255.18341 L 433.8118 255.18341 L 433.8118 255.18341 L 459.33014 280.70175 Q 459.33014 306.2201 484.84848 331.73843 L 510.36682 357.25677 L 510.36682 357.25677 L 510.36682 357.25677 L 510.36682 382.77512 L 510.36682 382.77512 L 535.88513 382.77512 L 535.88513 408.29346 L 535.88513 408.29346 L 561.4035 408.29346 L 561.4035 408.29346 L 561.4035 408.29346 L 535.88513 408.29346 L 510.36682 408.29346 L 510.36682 408.29346 L 510.36682 408.29346 L 484.84848 408.29346 L 484.84848 408.29346 L 484.84848 382.77512 L 459.33014 382.77512 L 459.33014 382.77512 L 459.33014 357.25677 L 459.33014 357.25677 L 459.33014 357.25677 L 433.8118 331.73843 Q 408.29346 306.2201 408.29346 280.70175 Q 382.77512 255.18341 204.14673 255.18341 L 0.0 204.14673 L 0.0 204.14673 L 0.0 204.14673 L 25.518341 204.14673 L 51.036682 204.14673 L 76.55502 178.62839 L 102.073364 153.11005 L 102.073364 153.11005 L 102.073364 153.11005 L 127.591705 153.11005 Q 127.591705 153.11005 153.11005 127.591705 L 178.62839 102.073364 L 204.14673 102.073364 Q 204.14673 102.073364 204.14673 76.55502 L 178.62839 76.55502 L 178.62839 51.036682 Q 153.11005 51.036682 153.11005 51.036682 L 153.11005 51.036682 L 153.11005 25.518341 z" svg:height="4.0829344mm" draw:style-name="style-134" svg:viewBox="0.0 0.0 561.4035 408.29346" svg:width="5.614035mm" svg:x="122.48804mm" svg:y="276.10846mm"/>
          <draw:path svg:d="M 944.1786 255.18341 L 995.2153 0.0 L 1020.73364 153.11005 Q 1071.7703 280.70175 1046.252 306.2201 Q 1020.73364 331.73843 1071.7703 408.29346 Q 1122.807 484.84848 1122.807 535.88513 L 1122.807 586.9218 L 1148.3253 612.4402 L 1173.8436 637.9585 L 1173.8436 663.47687 L 1173.8436 688.9952 L 1046.252 791.06854 Q 918.6603 893.1419 918.6603 1071.7703 Q 918.6603 1275.917 995.2153 1403.5088 Q 1071.7703 1531.1005 1250.3987 1556.6188 Q 1429.0271 1582.1371 1429.0271 1684.2104 Q 1429.0271 1786.2838 1454.5454 1811.8022 L 1454.5454 1837.3206 L 1454.5454 1837.3206 Q 1429.0271 1837.3206 1429.0271 1837.3206 L 1429.0271 1862.8389 L 1429.0271 1862.8389 L 1429.0271 1888.3572 L 1429.0271 1888.3572 L 1429.0271 1888.3572 L 1403.5088 1939.3939 L 1377.9904 1990.4305 L 1403.5088 2041.4673 Q 1429.0271 2118.0222 1480.0637 2194.5774 Q 1531.1005 2271.1323 1505.5822 2424.2424 Q 1480.0637 2602.8708 1480.0637 2602.8708 L 1454.5454 2602.8708 L 1429.0271 2602.8708 Q 1403.5088 2602.8708 1403.5088 2628.3892 L 1403.5088 2628.3892 L 1403.5088 2628.3892 Q 1377.9904 2628.3892 1377.9904 2653.9075 L 1377.9904 2653.9075 L 1377.9904 2704.944 Q 1352.472 2755.9807 1326.9537 2755.9807 L 1301.4354 2755.9807 L 1301.4354 2730.4624 L 1275.917 2730.4624 L 1275.917 2730.4624 L 1275.917 2704.944 L 1275.917 2704.944 L 1275.917 2704.944 L 1224.8804 2807.0176 Q 1173.8436 2934.6091 1199.362 3113.2375 Q 1224.8804 3317.3843 1224.8804 3521.531 Q 1224.8804 3751.196 1224.8804 3827.7512 Q 1224.8804 3904.3062 1224.8804 3955.3428 Q 1224.8804 4006.3794 1250.3987 4108.4526 L 1250.3987 4210.5264 L 1224.8804 4210.5264 L 1224.8804 4185.008 L 1224.8804 4185.008 L 1224.8804 4185.008 L 1199.362 4185.008 L 1199.362 4185.008 L 1199.362 4159.4897 L 1173.8436 4159.4897 L 1173.8436 4185.008 Q 1173.8436 4210.5264 1122.807 4261.563 Q 1071.7703 4312.5996 1071.7703 4287.081 Q 1071.7703 4236.0444 1020.73364 4338.118 Q 969.69696 4414.673 918.6603 4465.7095 Q 867.6236 4516.746 867.6236 4542.2646 Q 867.6236 4567.783 791.06854 4593.3013 Q 714.51355 4593.3013 688.9952 4644.338 Q 663.47687 4669.8564 612.4402 4644.338 Q 561.4035 4593.3013 484.84848 4593.3013 Q 408.29346 4567.783 280.70175 4542.2646 Q 178.62839 4491.228 178.62839 4440.1914 Q 178.62839 4414.673 153.11005 4414.673 Q 127.591705 4414.673 102.073364 3980.861 Q 102.073364 3521.531 76.55502 3470.4944 Q 51.036682 3419.4578 25.518341 3419.4578 L 0.0 3393.9392 L 0.0 3113.2375 Q 0.0 2858.0542 51.036682 2322.169 Q 102.073364 1786.2838 102.073364 1122.807 L 102.073364 433.8118 L 102.073364 433.8118 L 102.073364 459.33014 L 102.073364 459.33014 L 127.591705 459.33014 L 153.11005 433.8118 L 178.62839 433.8118 L 178.62839 459.33014 L 178.62839 510.36682 L 204.14673 510.36682 L 229.66507 510.36682 L 255.18341 535.88513 Q 255.18341 561.4035 280.70175 586.9218 Q 306.2201 586.9218 306.2201 637.9585 Q 331.73843 663.47687 357.25677 637.9585 Q 357.25677 612.4402 408.29346 663.47687 Q 408.29346 740.03186 433.8118 765.55023 L 433.8118 791.06854 L 510.36682 791.06854 L 561.4035 816.5869 L 561.4035 816.5869 L 561.4035 816.5869 L 586.9218 816.5869 L 586.9218 816.5869 L 612.4402 816.5869 L 612.4402 816.5869 L 612.4402 816.5869 L 612.4402 816.5869 L 637.9585 765.55023 Q 663.47687 714.51355 714.51355 612.4402 Q 791.06854 510.36682 842.1052 510.36682 Q 867.6236 484.84848 944.1786 255.18341 z" svg:height="46.44338mm" draw:style-name="style-135" svg:viewBox="0.0 0.0 1505.5822 4644.338" svg:width="15.055821mm" svg:x="50.01595mm" svg:y="155.66188mm"/>
          <draw:path svg:d="M 204.14673 0.0 L 255.18341 0.0 L 280.70175 0.0 L 331.73843 0.0 L 331.73843 25.518341 L 331.73843 25.518341 L 306.2201 25.518341 Q 280.70175 25.518341 280.70175 76.55502 L 255.18341 102.073364 L 229.66507 127.591705 Q 178.62839 153.11005 204.14673 255.18341 Q 204.14673 357.25677 280.70175 382.77512 Q 382.77512 382.77512 306.2201 408.29346 Q 229.66507 433.8118 204.14673 484.84848 L 204.14673 510.36682 L 204.14673 535.88513 L 204.14673 561.4035 L 178.62839 561.4035 L 178.62839 535.88513 L 127.591705 535.88513 L 102.073364 535.88513 L 102.073364 561.4035 L 76.55502 586.9218 L 76.55502 612.4402 L 76.55502 637.9585 L 51.036682 637.9585 L 51.036682 637.9585 L 51.036682 612.4402 L 25.518341 586.9218 L 25.518341 433.8118 Q 25.518341 280.70175 0.0 229.66507 L 0.0 153.11005 L 25.518341 102.073364 Q 51.036682 25.518341 102.073364 25.518341 Q 153.11005 25.518341 204.14673 0.0 z" svg:height="6.3795853mm" draw:style-name="style-136" svg:viewBox="0.0 0.0 331.73843 637.9585" svg:width="3.3173842mm" svg:x="157.95853mm" svg:y="123.253586mm"/>
          <draw:path svg:d="M 0.0 51.036682 Q 0.0 25.518341 76.55502 0.0 Q 153.11005 0.0 127.591705 51.036682 Q 127.591705 76.55502 76.55502 102.073364 Q 0.0 102.073364 0.0 51.036682 z" svg:height="1.0207336mm" draw:style-name="style-137" svg:viewBox="0.0 0.0 127.591705 102.073364" svg:width="1.275917mm" svg:x="122.23285mm" svg:y="201.85008mm"/>
          <draw:path svg:d="M 127.591705 0.0 L 127.591705 0.0 L 102.073364 102.073364 Q 102.073364 229.66507 51.036682 229.66507 L 25.518341 229.66507 L 25.518341 229.66507 Q 0.0 229.66507 0.0 204.14673 L 0.0 178.62839 L 0.0 178.62839 Q 0.0 178.62839 25.518341 102.073364 L 25.518341 51.036682 L 51.036682 51.036682 Q 102.073364 51.036682 102.073364 25.518341 Q 102.073364 0.0 127.591705 0.0 z" svg:height="2.2966506mm" draw:style-name="style-138" svg:viewBox="0.0 0.0 127.591705 229.66507" svg:width="1.275917mm" svg:x="113.8118mm" svg:y="208.74002mm"/>
          <draw:path svg:d="M 25.518341 127.591705 L 25.518341 0.0 L 76.55502 127.591705 Q 102.073364 229.66507 280.70175 280.70175 Q 433.8118 331.73843 433.8118 331.73843 L 433.8118 331.73843 L 433.8118 484.84848 L 433.8118 663.47687 L 408.29346 663.47687 L 382.77512 663.47687 L 331.73843 663.47687 Q 280.70175 637.9585 255.18341 586.9218 Q 229.66507 535.88513 229.66507 586.9218 Q 229.66507 663.47687 178.62839 663.47687 L 102.073364 637.9585 L 76.55502 637.9585 L 25.518341 637.9585 L 25.518341 586.9218 Q 25.518341 510.36682 0.0 382.77512 Q 0.0 280.70175 25.518341 280.70175 Q 51.036682 280.70175 25.518341 127.591705 z" svg:height="6.6347685mm" draw:style-name="style-139" svg:viewBox="0.0 0.0 433.8118 663.47687" svg:width="4.338118mm" svg:x="156.93779mm" svg:y="15.055821mm"/>
          <draw:path svg:d="M 76.55502 25.518341 L 76.55502 0.0 L 76.55502 25.518341 Q 76.55502 76.55502 127.591705 76.55502 Q 178.62839 102.073364 153.11005 127.591705 Q 127.591705 127.591705 178.62839 153.11005 L 229.66507 178.62839 L 229.66507 178.62839 L 229.66507 178.62839 L 255.18341 178.62839 L 255.18341 178.62839 L 255.18341 204.14673 L 280.70175 204.14673 L 280.70175 229.66507 L 280.70175 280.70175 L 255.18341 280.70175 L 255.18341 280.70175 L 127.591705 306.2201 L 0.0 306.2201 L 0.0 229.66507 L 25.518341 178.62839 L 25.518341 153.11005 Q 25.518341 127.591705 0.0 76.55502 Q 0.0 51.036682 25.518341 51.036682 Q 51.036682 51.036682 76.55502 25.518341 z" svg:height="3.0622008mm" draw:style-name="style-140" svg:viewBox="0.0 0.0 280.70175 306.2201" svg:width="2.8070176mm" svg:x="167.14513mm" svg:y="288.10208mm"/>
          <draw:path svg:d="M 204.14673 25.518341 L 306.2201 0.0 L 433.8118 25.518341 Q 586.9218 76.55502 586.9218 76.55502 Q 586.9218 76.55502 586.9218 102.073364 L 612.4402 102.073364 L 612.4402 102.073364 Q 612.4402 127.591705 484.84848 127.591705 L 331.73843 178.62839 L 331.73843 178.62839 L 331.73843 178.62839 L 255.18341 204.14673 Q 178.62839 229.66507 178.62839 255.18341 L 153.11005 255.18341 L 153.11005 255.18341 Q 127.591705 255.18341 127.591705 280.70175 L 127.591705 280.70175 L 127.591705 280.70175 Q 127.591705 280.70175 102.073364 280.70175 L 102.073364 306.2201 L 76.55502 306.2201 Q 51.036682 331.73843 25.518341 331.73843 Q 25.518341 331.73843 25.518341 229.66507 L 0.0 153.11005 L 25.518341 153.11005 L 25.518341 127.591705 L 25.518341 127.591705 L 25.518341 127.591705 L 25.518341 127.591705 L 51.036682 127.591705 L 51.036682 102.073364 L 76.55502 102.073364 L 76.55502 102.073364 L 76.55502 76.55502 L 76.55502 76.55502 Q 76.55502 76.55502 204.14673 25.518341 z" svg:height="3.3173842mm" draw:style-name="style-141" svg:viewBox="0.0 0.0 612.4402 331.73843" svg:width="6.1244016mm" svg:x="60.478466mm" svg:y="224.81657mm"/>
          <draw:path svg:d="M 25.518341 76.55502 L 0.0 0.0 L 0.0 51.036682 Q 25.518341 102.073364 127.591705 102.073364 Q 204.14673 127.591705 229.66507 102.073364 Q 255.18341 102.073364 255.18341 102.073364 L 255.18341 102.073364 L 255.18341 153.11005 Q 255.18341 178.62839 255.18341 204.14673 L 255.18341 229.66507 L 153.11005 306.2201 Q 51.036682 408.29346 51.036682 408.29346 Q 51.036682 408.29346 51.036682 433.8118 L 25.518341 433.8118 L 25.518341 357.25677 Q 0.0 306.2201 0.0 255.18341 L 0.0 229.66507 L 25.518341 229.66507 L 25.518341 204.14673 L 51.036682 204.14673 Q 76.55502 204.14673 51.036682 178.62839 Q 51.036682 153.11005 25.518341 76.55502 z" svg:height="4.338118mm" draw:style-name="style-142" svg:viewBox="0.0 0.0 255.18341 433.8118" svg:width="2.551834mm" svg:x="150.55821mm" svg:y="231.70653mm"/>
          <draw:path svg:d="M 102.073364 0.0 L 204.14673 0.0 L 204.14673 76.55502 Q 204.14673 153.11005 102.073364 153.11005 L 0.0 153.11005 L 0.0 102.073364 Q 25.518341 25.518341 102.073364 0.0 z" svg:height="1.5311004mm" draw:style-name="style-143" svg:viewBox="0.0 0.0 204.14673 153.11005" svg:width="2.0414672mm" svg:x="135.5024mm" svg:y="214.35406mm"/>
          <draw:path svg:d="M 25.518341 102.073364 L 0.0 0.0 L 51.036682 0.0 Q 102.073364 0.0 102.073364 25.518341 Q 127.591705 51.036682 127.591705 76.55502 L 127.591705 102.073364 L 153.11005 102.073364 L 153.11005 102.073364 L 204.14673 102.073364 Q 229.66507 102.073364 255.18341 102.073364 L 255.18341 102.073364 L 306.2201 102.073364 Q 357.25677 102.073364 357.25677 127.591705 L 382.77512 127.591705 L 382.77512 204.14673 L 382.77512 280.70175 L 408.29346 306.2201 L 408.29346 357.25677 L 433.8118 357.25677 L 459.33014 357.25677 L 459.33014 382.77512 L 459.33014 408.29346 L 433.8118 408.29346 Q 408.29346 408.29346 433.8118 637.9585 Q 433.8118 867.6236 459.33014 867.6236 L 459.33014 893.1419 L 331.73843 893.1419 L 229.66507 893.1419 L 255.18341 969.69696 Q 280.70175 1046.252 255.18341 1071.7703 L 255.18341 1071.7703 L 229.66507 1071.7703 L 229.66507 1071.7703 L 204.14673 1071.7703 L 178.62839 1071.7703 L 178.62839 1071.7703 L 178.62839 1071.7703 L 178.62839 1097.2887 L 178.62839 1122.807 L 178.62839 1122.807 L 178.62839 1148.3253 L 178.62839 1148.3253 L 178.62839 1148.3253 L 153.11005 1122.807 L 127.591705 1097.2887 L 127.591705 1097.2887 L 127.591705 1097.2887 L 127.591705 918.6603 Q 127.591705 740.03186 76.55502 484.84848 Q 76.55502 229.66507 25.518341 102.073364 z" svg:height="11.4832535mm" draw:style-name="style-144" svg:viewBox="0.0 0.0 459.33014 1148.3253" svg:width="4.5933013mm" svg:x="168.16586mm" svg:y="186.28389mm"/>
          <draw:path svg:d="M 306.2201 0.0 L 331.73843 0.0 L 357.25677 127.591705 Q 357.25677 229.66507 382.77512 255.18341 Q 408.29346 280.70175 433.8118 255.18341 L 459.33014 255.18341 L 459.33014 357.25677 Q 459.33014 459.33014 459.33014 612.4402 L 459.33014 765.55023 L 484.84848 765.55023 L 510.36682 765.55023 L 510.36682 688.9952 L 510.36682 586.9218 L 535.88513 510.36682 Q 561.4035 433.8118 561.4035 433.8118 L 586.9218 408.29346 L 612.4402 408.29346 Q 612.4402 382.77512 612.4402 382.77512 L 612.4402 382.77512 L 637.9585 382.77512 Q 663.47687 382.77512 688.9952 561.4035 Q 714.51355 740.03186 714.51355 714.51355 Q 714.51355 688.9952 765.55023 944.1786 Q 765.55023 1173.8436 791.06854 1301.4354 L 791.06854 1454.5454 L 791.06854 1454.5454 L 765.55023 1454.5454 L 765.55023 1454.5454 L 765.55023 1480.0637 L 765.55023 1480.0637 L 765.55023 1480.0637 L 740.03186 1480.0637 L 740.03186 1505.5822 L 714.51355 1505.5822 L 688.9952 1505.5822 L 688.9952 1531.1005 L 663.47687 1531.1005 L 663.47687 1531.1005 L 663.47687 1556.6188 L 637.9585 1556.6188 L 612.4402 1556.6188 L 612.4402 1531.1005 Q 612.4402 1505.5822 586.9218 1505.5822 Q 561.4035 1505.5822 561.4035 1480.0637 Q 561.4035 1454.5454 484.84848 1454.5454 Q 408.29346 1429.0271 408.29346 1403.5088 Q 408.29346 1352.472 382.77512 1352.472 Q 357.25677 1352.472 357.25677 1403.5088 Q 357.25677 1429.0271 306.2201 1352.472 L 306.2201 1250.3987 L 280.70175 1301.4354 L 280.70175 1352.472 L 280.70175 1352.472 L 255.18341 1352.472 L 255.18341 1326.9537 L 255.18341 1301.4354 L 229.66507 1301.4354 L 229.66507 1301.4354 L 229.66507 1275.917 Q 204.14673 1275.917 204.14673 1301.4354 L 204.14673 1326.9537 L 178.62839 1326.9537 Q 178.62839 1301.4354 153.11005 1301.4354 L 127.591705 1301.4354 L 127.591705 1275.917 Q 102.073364 1275.917 102.073364 1275.917 L 102.073364 1275.917 L 102.073364 1250.3987 Q 102.073364 1224.8804 76.55502 1224.8804 L 76.55502 1224.8804 L 76.55502 1097.2887 Q 51.036682 995.2153 51.036682 969.69696 Q 51.036682 944.1786 25.518341 944.1786 L 0.0 944.1786 L 0.0 944.1786 Q 0.0 918.6603 76.55502 842.1052 Q 153.11005 740.03186 178.62839 688.9952 Q 204.14673 637.9585 204.14673 484.84848 Q 255.18341 331.73843 229.66507 229.66507 Q 229.66507 127.591705 255.18341 127.591705 Q 280.70175 127.591705 280.70175 76.55502 Q 280.70175 0.0 306.2201 0.0 z" svg:height="15.566188mm" draw:style-name="style-145" svg:viewBox="0.0 0.0 791.06854 1556.6188" svg:width="7.9106855mm" svg:x="129.63316mm" svg:y="249.3142mm"/>
          <draw:path svg:d="M 561.4035 0.0 L 586.9218 0.0 L 637.9585 0.0 L 714.51355 0.0 L 714.51355 25.518341 L 740.03186 25.518341 L 740.03186 25.518341 L 740.03186 51.036682 L 740.03186 51.036682 L 740.03186 51.036682 L 740.03186 153.11005 L 740.03186 229.66507 L 740.03186 229.66507 L 740.03186 229.66507 L 740.03186 331.73843 L 740.03186 433.8118 L 765.55023 433.8118 L 765.55023 459.33014 L 969.69696 459.33014 Q 1148.3253 484.84848 1173.8436 510.36682 Q 1199.362 535.88513 1199.362 535.88513 L 1199.362 535.88513 L 1199.362 561.4035 Q 1199.362 612.4402 1199.362 663.47687 L 1199.362 688.9952 L 1199.362 688.9952 L 1199.362 663.47687 L 1199.362 663.47687 Q 1199.362 663.47687 1173.8436 663.47687 Q 1173.8436 663.47687 1071.7703 663.47687 Q 969.69696 663.47687 918.6603 740.03186 L 867.6236 816.5869 L 535.88513 1097.2887 Q 204.14673 1377.9904 229.66507 1403.5088 Q 255.18341 1403.5088 229.66507 1429.0271 Q 229.66507 1480.0637 204.14673 1480.0637 L 204.14673 1480.0637 L 204.14673 1505.5822 L 178.62839 1505.5822 L 178.62839 1505.5822 L 178.62839 1531.1005 L 153.11005 1531.1005 L 127.591705 1531.1005 L 127.591705 1556.6188 L 127.591705 1556.6188 L 153.11005 1556.6188 L 153.11005 1582.1371 L 153.11005 1582.1371 L 127.591705 1582.1371 L 127.591705 1582.1371 L 127.591705 1607.6555 L 76.55502 1607.6555 L 51.036682 1607.6555 L 51.036682 1556.6188 L 51.036682 1505.5822 L 51.036682 1454.5454 Q 76.55502 1403.5088 76.55502 1275.917 Q 127.591705 1122.807 76.55502 1071.7703 L 25.518341 1020.73364 L 25.518341 969.69696 Q 25.518341 944.1786 51.036682 867.6236 Q 51.036682 816.5869 25.518341 816.5869 L 0.0 816.5869 L 0.0 816.5869 Q 25.518341 791.06854 51.036682 740.03186 L 76.55502 688.9952 L 76.55502 688.9952 Q 102.073364 663.47687 102.073364 663.47687 L 102.073364 663.47687 L 102.073364 663.47687 Q 127.591705 637.9585 127.591705 612.4402 L 127.591705 612.4402 L 153.11005 561.4035 Q 178.62839 484.84848 204.14673 510.36682 Q 229.66507 561.4035 255.18341 484.84848 Q 280.70175 433.8118 306.2201 433.8118 Q 331.73843 408.29346 382.77512 408.29346 L 459.33014 408.29346 L 459.33014 382.77512 L 433.8118 357.25677 L 433.8118 331.73843 Q 433.8118 306.2201 382.77512 255.18341 Q 331.73843 204.14673 306.2201 127.591705 L 280.70175 76.55502 L 306.2201 76.55502 L 306.2201 102.073364 L 331.73843 76.55502 Q 382.77512 76.55502 382.77512 51.036682 Q 382.77512 25.518341 459.33014 25.518341 Q 535.88513 0.0 561.4035 0.0 z" svg:height="16.076555mm" draw:style-name="style-146" svg:viewBox="0.0 0.0 1199.362 1607.6555" svg:width="11.99362mm" svg:x="177.35246mm" svg:y="249.56937mm"/>
          <draw:path svg:d="M 306.2201 0.0 L 331.73843 0.0 L 408.29346 0.0 L 484.84848 0.0 L 561.4035 0.0 Q 612.4402 0.0 612.4402 25.518341 L 612.4402 51.036682 L 637.9585 51.036682 L 637.9585 51.036682 L 637.9585 76.55502 L 612.4402 76.55502 L 612.4402 76.55502 L 612.4402 102.073364 L 612.4402 102.073364 L 612.4402 102.073364 L 586.9218 102.073364 Q 561.4035 127.591705 561.4035 153.11005 L 561.4035 178.62839 L 510.36682 178.62839 L 459.33014 204.14673 L 459.33014 204.14673 L 459.33014 204.14673 L 433.8118 204.14673 Q 408.29346 204.14673 382.77512 229.66507 L 357.25677 229.66507 L 357.25677 255.18341 L 357.25677 280.70175 L 382.77512 280.70175 L 408.29346 306.2201 L 433.8118 306.2201 L 459.33014 306.2201 L 459.33014 331.73843 L 459.33014 331.73843 L 484.84848 331.73843 L 484.84848 357.25677 L 484.84848 357.25677 L 510.36682 357.25677 L 510.36682 357.25677 L 510.36682 357.25677 L 535.88513 382.77512 Q 561.4035 408.29346 791.06854 561.4035 Q 1020.73364 714.51355 1020.73364 714.51355 Q 1020.73364 688.9952 918.6603 484.84848 Q 816.5869 280.70175 740.03186 229.66507 L 688.9952 178.62839 L 688.9952 178.62839 L 688.9952 153.11005 L 765.55023 178.62839 Q 816.5869 178.62839 816.5869 153.11005 Q 816.5869 127.591705 867.6236 102.073364 Q 893.1419 102.073364 893.1419 76.55502 L 893.1419 76.55502 L 1020.73364 127.591705 Q 1122.807 178.62839 1148.3253 178.62839 Q 1148.3253 204.14673 1173.8436 204.14673 L 1173.8436 204.14673 L 1173.8436 204.14673 Q 1173.8436 204.14673 1173.8436 229.66507 Q 1173.8436 229.66507 1071.7703 255.18341 L 969.69696 280.70175 L 969.69696 306.2201 L 969.69696 331.73843 L 1020.73364 408.29346 Q 1020.73364 484.84848 1071.7703 561.4035 Q 1071.7703 637.9585 1173.8436 765.55023 Q 1224.8804 893.1419 1250.3987 918.6603 L 1275.917 944.1786 L 1275.917 944.1786 L 1275.917 969.69696 L 1275.917 969.69696 L 1275.917 969.69696 L 1301.4354 995.2153 L 1326.9537 1020.73364 L 1326.9537 1046.252 L 1326.9537 1071.7703 L 1352.472 1097.2887 L 1352.472 1122.807 L 1352.472 1122.807 L 1326.9537 1122.807 L 1326.9537 1122.807 L 1326.9537 1148.3253 L 1326.9537 1148.3253 L 1326.9537 1148.3253 L 1301.4354 1122.807 L 1275.917 1097.2887 L 1275.917 1097.2887 L 1275.917 1071.7703 L 1275.917 1071.7703 L 1275.917 1071.7703 L 1250.3987 1046.252 L 1224.8804 1020.73364 L 1224.8804 1020.73364 L 1224.8804 1020.73364 L 1224.8804 995.2153 L 1224.8804 995.2153 L 1199.362 995.2153 L 1199.362 969.69696 L 1173.8436 969.69696 Q 1148.3253 969.69696 688.9952 637.9585 Q 255.18341 306.2201 153.11005 280.70175 L 51.036682 255.18341 L 51.036682 255.18341 L 25.518341 255.18341 L 25.518341 255.18341 L 0.0 229.66507 L 0.0 204.14673 L 0.0 178.62839 L 0.0 153.11005 Q 0.0 102.073364 25.518341 51.036682 L 51.036682 25.518341 L 153.11005 25.518341 Q 280.70175 0.0 306.2201 0.0 z" svg:height="11.4832535mm" draw:style-name="style-147" svg:viewBox="0.0 0.0 1352.472 1148.3253" svg:width="13.52472mm" svg:x="126.0606mm" svg:y="161.78629mm"/>
          <draw:path svg:d="M 229.66507 25.518341 L 229.66507 25.518341 L 255.18341 0.0 L 280.70175 0.0 L 280.70175 76.55502 L 280.70175 178.62839 L 280.70175 204.14673 Q 255.18341 229.66507 255.18341 280.70175 Q 229.66507 357.25677 204.14673 357.25677 Q 178.62839 382.77512 153.11005 433.8118 L 127.591705 484.84848 L 127.591705 484.84848 Q 127.591705 484.84848 76.55502 510.36682 Q 25.518341 510.36682 25.518341 484.84848 L 25.518341 433.8118 L 25.518341 433.8118 Q 25.518341 433.8118 0.0 255.18341 L 0.0 76.55502 L 0.0 76.55502 L 0.0 76.55502 L 25.518341 76.55502 L 25.518341 76.55502 L 127.591705 51.036682 Q 204.14673 25.518341 229.66507 25.518341 z" svg:height="5.103668mm" draw:style-name="style-148" svg:viewBox="0.0 0.0 280.70175 510.36682" svg:width="2.8070176mm" svg:x="156.17224mm" svg:y="55.885166mm"/>
          <draw:path svg:d="M 51.036682 -3.6379788E-12 L 127.591705 -3.6379788E-12 L 127.591705 -3.6379788E-12 Q 127.591705 25.518341 153.11005 25.518341 L 153.11005 25.518341 L 178.62839 102.073364 Q 204.14673 178.62839 229.66507 178.62839 L 229.66507 178.62839 L 229.66507 204.14673 L 255.18341 229.66507 L 255.18341 255.18341 L 255.18341 280.70175 L 306.2201 331.73843 Q 306.2201 357.25677 331.73843 408.29346 L 357.25677 459.33014 L 357.25677 459.33014 L 357.25677 484.84848 L 229.66507 484.84848 L 102.073364 484.84848 L 51.036682 459.33014 L 25.518341 459.33014 L 25.518341 280.70175 L 0.0 102.073364 L 0.0 76.55502 L 0.0 51.036682 L 0.0 25.518341 Q 0.0 -3.6379788E-12 51.036682 -3.6379788E-12 z" svg:height="4.8484845mm" draw:style-name="style-149" svg:viewBox="0.0 0.0 357.25677 484.84848" svg:width="3.5725677mm" svg:x="95.94896mm" svg:y="289.63318mm"/>
          <draw:path svg:d="M 842.1052 0.0 L 842.1052 0.0 L 842.1052 51.036682 L 842.1052 76.55502 L 1326.9537 76.55502 Q 1811.8022 76.55502 1811.8022 102.073364 Q 1811.8022 127.591705 1786.2838 153.11005 Q 1760.7655 153.11005 1811.8022 153.11005 Q 1837.3206 153.11005 2220.0957 127.591705 L 2628.3892 127.591705 L 2602.8708 153.11005 Q 2577.3523 178.62839 2577.3523 459.33014 Q 2577.3523 714.51355 2526.3157 765.55023 Q 2526.3157 842.1052 2500.7974 893.1419 L 2500.7974 944.1786 L 2449.7607 995.2153 Q 2424.2424 1046.252 2398.724 1071.7703 Q 2398.724 1122.807 2373.2056 1122.807 Q 2322.169 1148.3253 2322.169 1173.8436 Q 2271.1323 1224.8804 2271.1323 1250.3987 Q 2271.1323 1275.917 2245.614 1250.3987 Q 2220.0957 1250.3987 2194.5774 1377.9904 Q 2169.059 1505.5822 2118.0222 2015.949 Q 2118.0222 2526.3157 2118.0222 2602.8708 Q 2143.5405 2653.9075 2118.0222 2679.4258 Q 2092.504 2679.4258 2169.059 2960.1274 Q 2220.0957 3215.311 2271.1323 3215.311 Q 2322.169 3189.7925 2398.724 3419.4578 Q 2475.279 3649.1228 2500.7974 3649.1228 Q 2526.3157 3649.1228 2526.3157 3674.641 L 2526.3157 3700.1594 L 2551.834 3700.1594 L 2551.834 3725.6777 L 2551.834 3725.6777 L 2577.3523 3725.6777 L 2577.3523 3776.7144 L 2577.3523 3802.2327 L 2602.8708 3802.2327 L 2602.8708 3827.7512 L 2602.8708 3827.7512 L 2628.3892 3827.7512 L 2628.3892 3853.2695 L 2628.3892 3878.7878 L 2602.8708 3980.861 Q 2577.3523 4057.4163 2577.3523 4133.971 Q 2577.3523 4236.0444 2628.3892 4389.155 Q 2628.3892 4567.783 2653.9075 4593.3013 L 2653.9075 4644.338 L 2628.3892 4797.448 Q 2577.3523 4976.0767 2628.3892 5307.815 Q 2628.3892 5614.035 2653.9075 5665.072 Q 2679.4258 5690.59 2679.4258 5767.145 L 2679.4258 5843.7 L 2679.4258 5843.7 Q 2679.4258 5869.2183 2679.4258 5869.2183 L 2704.944 5869.2183 L 2653.9075 6073.365 Q 2577.3523 6277.5117 2551.834 6634.7686 Q 2526.3157 6966.507 2500.7974 7043.062 L 2475.279 7145.1353 L 2475.279 7145.1353 L 2475.279 7145.1353 L 2475.279 7119.617 L 2475.279 7094.0986 L 2449.7607 7094.0986 L 2449.7607 7094.0986 L 2449.7607 7068.5806 L 2424.2424 7068.5806 L 2424.2424 7043.062 Q 2424.2424 7017.5435 2322.169 6992.0254 Q 2220.0957 6940.989 2015.949 6940.989 Q 1811.8022 6940.989 1556.6188 7043.062 Q 1301.4354 7145.1353 1275.917 7221.6904 L 1250.3987 7272.727 L 1224.8804 7298.2456 L 1199.362 7323.7637 L 1199.362 7323.7637 L 1199.362 7349.282 L 1199.362 7349.282 L 1199.362 7349.282 L 1173.8436 7349.282 L 1173.8436 7349.282 L 1173.8436 7374.8003 L 1148.3253 7374.8003 L 1148.3253 7374.8003 L 1148.3253 7400.319 L 1148.3253 7400.319 L 1122.807 7400.319 L 1122.807 7349.282 L 1148.3253 7323.7637 L 1148.3253 7272.727 L 1148.3253 7221.6904 L 1122.807 7196.172 Q 1097.2887 7145.1353 1097.2887 7068.5806 Q 1097.2887 6992.0254 1046.252 6660.287 Q 1046.252 6328.5483 969.69696 5869.2183 Q 893.1419 5409.888 893.1419 5180.223 Q 842.1052 4950.558 842.1052 4874.003 Q 842.1052 4797.448 816.5869 4465.7095 L 765.55023 4133.971 L 765.55023 4133.971 L 791.06854 4133.971 L 791.06854 4108.4526 Q 791.06854 4082.9346 791.06854 4031.898 Q 791.06854 4006.3794 765.55023 3980.861 Q 740.03186 3955.3428 740.03186 3904.3062 Q 740.03186 3853.2695 765.55023 3802.2327 Q 765.55023 3776.7144 714.51355 3623.6045 Q 688.9952 3470.4944 688.9952 3444.976 Q 688.9952 3419.4578 688.9952 3368.421 Q 688.9952 3317.3843 663.47687 3087.7192 Q 637.9585 2858.0542 484.84848 2041.4673 Q 331.73843 1250.3987 178.62839 663.47687 L 76.55502 102.073364 L 51.036682 102.073364 L 51.036682 102.073364 L 25.518341 76.55502 L 0.0 76.55502 L 0.0 51.036682 L 0.0 51.036682 L 25.518341 51.036682 L 76.55502 51.036682 L 102.073364 51.036682 L 127.591705 51.036682 L 433.8118 102.073364 Q 740.03186 102.073364 740.03186 127.591705 Q 740.03186 127.591705 765.55023 127.591705 L 765.55023 153.11005 L 791.06854 153.11005 L 816.5869 153.11005 L 816.5869 76.55502 Q 842.1052 0.0 842.1052 0.0 z" svg:height="74.00319mm" draw:style-name="style-150" svg:viewBox="0.0 0.0 2704.944 7400.319" svg:width="27.04944mm" svg:x="52.822964mm" svg:y="85.231255mm"/>
          <draw:path svg:d="M 0.0 127.591705 L 0.0 0.0 L 76.55502 25.518341 Q 153.11005 76.55502 178.62839 51.036682 Q 204.14673 25.518341 255.18341 51.036682 Q 331.73843 76.55502 357.25677 25.518341 Q 408.29346 25.518341 408.29346 0.0 L 433.8118 0.0 L 433.8118 0.0 Q 433.8118 25.518341 459.33014 25.518341 L 459.33014 25.518341 L 459.33014 25.518341 Q 459.33014 25.518341 459.33014 51.036682 L 484.84848 51.036682 L 510.36682 76.55502 Q 510.36682 127.591705 535.88513 127.591705 L 535.88513 127.591705 L 586.9218 153.11005 L 637.9585 178.62839 L 637.9585 178.62839 L 637.9585 178.62839 L 637.9585 178.62839 L 612.4402 204.14673 L 612.4402 204.14673 L 612.4402 229.66507 L 612.4402 229.66507 L 612.4402 229.66507 L 612.4402 229.66507 L 612.4402 255.18341 L 586.9218 255.18341 Q 586.9218 280.70175 535.88513 357.25677 Q 459.33014 459.33014 382.77512 484.84848 Q 306.2201 535.88513 306.2201 637.9585 Q 306.2201 714.51355 255.18341 816.5869 L 204.14673 918.6603 L 178.62839 918.6603 L 178.62839 944.1786 L 178.62839 944.1786 L 153.11005 944.1786 L 153.11005 995.2153 L 153.11005 1020.73364 L 127.591705 1020.73364 L 127.591705 1046.252 L 127.591705 1046.252 L 127.591705 1046.252 L 102.073364 1046.252 L 102.073364 1046.252 L 102.073364 1071.7703 L 102.073364 1071.7703 L 76.55502 1071.7703 L 76.55502 1071.7703 L 76.55502 995.2153 L 102.073364 944.1786 L 102.073364 842.1052 Q 102.073364 765.55023 127.591705 688.9952 L 127.591705 586.9218 L 127.591705 586.9218 L 127.591705 586.9218 L 102.073364 561.4035 Q 76.55502 535.88513 51.036682 382.77512 L 0.0 229.66507 L 0.0 127.591705 z" svg:height="10.717703mm" draw:style-name="style-151" svg:viewBox="0.0 0.0 637.9585 1071.7703" svg:width="6.3795853mm" svg:x="161.27591mm" svg:y="77.83094mm"/>
          <draw:path svg:d="M 178.62839 178.62839 L 153.11005 178.62839 L 127.591705 178.62839 Q 102.073364 153.11005 76.55502 153.11005 L 76.55502 153.11005 L 76.55502 153.11005 Q 76.55502 127.591705 51.036682 127.591705 L 51.036682 127.591705 L 51.036682 102.073364 Q 51.036682 76.55502 25.518341 76.55502 L 0.0 76.55502 L 25.518341 25.518341 Q 25.518341 0.0 51.036682 0.0 Q 76.55502 0.0 127.591705 25.518341 Q 204.14673 51.036682 204.14673 102.073364 Q 204.14673 178.62839 178.62839 178.62839 z" svg:height="1.7862839mm" draw:style-name="style-152" svg:viewBox="0.0 0.0 204.14673 178.62839" svg:width="2.0414672mm" svg:x="113.04625mm" svg:y="86.25199mm"/>
          <draw:path svg:d="M 918.6603 25.518341 L 918.6603 51.036682 L 918.6603 102.073364 Q 918.6603 153.11005 893.1419 178.62839 L 893.1419 178.62839 L 893.1419 178.62839 Q 867.6236 178.62839 867.6236 204.14673 Q 842.1052 229.66507 459.33014 255.18341 L 51.036682 306.2201 L 51.036682 280.70175 L 51.036682 229.66507 L 25.518341 229.66507 L 25.518341 229.66507 L 25.518341 153.11005 Q 0.0 76.55502 0.0 51.036682 L 0.0 25.518341 L 0.0 25.518341 Q 25.518341 25.518341 25.518341 -3.6379788E-12 L 25.518341 -3.6379788E-12 L 459.33014 -3.6379788E-12 Q 893.1419 25.518341 893.1419 25.518341 Q 918.6603 25.518341 918.6603 25.518341 z" svg:height="3.0622008mm" draw:style-name="style-153" svg:viewBox="0.0 0.0 918.6603 306.2201" svg:width="9.186603mm" svg:x="138.3094mm" svg:y="292.69537mm"/>
          <draw:path svg:d="M 102.073364 204.14673 L 25.518341 204.14673 L 0.0 153.11005 Q -51.036682 102.073364 0.0 102.073364 Q 76.55502 76.55502 102.073364 25.518341 Q 102.073364 -25.518341 127.591705 0.0 Q 127.591705 51.036682 153.11005 51.036682 Q 204.14673 51.036682 204.14673 153.11005 Q 204.14673 229.66507 102.073364 204.14673 z" svg:height="2.0414672mm" draw:style-name="style-154" svg:viewBox="0.0 0.0 204.14673 204.14673" svg:width="2.0414672mm" svg:x="43.891544mm" svg:y="74.00319mm"/>
          <draw:path svg:d="M 331.73843 0.0 L 331.73843 25.518341 L 331.73843 25.518341 L 357.25677 25.518341 L 382.77512 25.518341 L 382.77512 25.518341 L 382.77512 51.036682 Q 382.77512 102.073364 382.77512 255.18341 Q 382.77512 382.77512 382.77512 382.77512 L 382.77512 382.77512 L 382.77512 357.25677 Q 382.77512 357.25677 357.25677 357.25677 L 357.25677 357.25677 L 331.73843 357.25677 Q 331.73843 357.25677 229.66507 280.70175 L 102.073364 204.14673 L 102.073364 204.14673 Q 76.55502 178.62839 51.036682 153.11005 L 25.518341 102.073364 L 0.0 102.073364 L 0.0 102.073364 L 0.0 76.55502 L 0.0 76.55502 L 0.0 51.036682 L 0.0 25.518341 L 102.073364 25.518341 Q 204.14673 25.518341 204.14673 0.0 Q 204.14673 -25.518341 255.18341 0.0 Q 331.73843 0.0 331.73843 0.0 z" svg:height="3.8277512mm" draw:style-name="style-155" svg:viewBox="0.0 0.0 382.77512 382.77512" svg:width="3.8277512mm" svg:x="123.253586mm" svg:y="218.94736mm"/>
          <draw:path svg:d="M 25.518341 0.0 L 25.518341 0.0 L 51.036682 51.036682 L 51.036682 102.073364 L 153.11005 102.073364 Q 280.70175 76.55502 280.70175 76.55502 L 280.70175 76.55502 L 280.70175 102.073364 Q 306.2201 127.591705 280.70175 127.591705 L 255.18341 153.11005 L 280.70175 153.11005 L 331.73843 153.11005 L 331.73843 127.591705 L 331.73843 127.591705 L 357.25677 127.591705 L 357.25677 127.591705 L 357.25677 255.18341 Q 382.77512 408.29346 382.77512 433.8118 L 382.77512 459.33014 L 357.25677 510.36682 Q 331.73843 535.88513 331.73843 663.47687 L 331.73843 765.55023 L 306.2201 791.06854 L 306.2201 816.5869 L 280.70175 816.5869 L 255.18341 816.5869 L 255.18341 842.1052 L 229.66507 867.6236 L 229.66507 867.6236 L 229.66507 867.6236 L 229.66507 867.6236 L 204.14673 867.6236 L 204.14673 867.6236 L 178.62839 867.6236 L 178.62839 867.6236 L 178.62839 867.6236 L 178.62839 791.06854 L 178.62839 714.51355 L 178.62839 688.9952 L 178.62839 663.47687 L 153.11005 612.4402 L 153.11005 535.88513 L 153.11005 408.29346 Q 178.62839 280.70175 178.62839 229.66507 Q 204.14673 204.14673 102.073364 153.11005 L 0.0 127.591705 L 0.0 76.55502 L 25.518341 25.518341 L 25.518341 25.518341 L 25.518341 0.0 L 25.518341 0.0 z" svg:height="8.676236mm" draw:style-name="style-156" svg:viewBox="0.0 0.0 382.77512 867.6236" svg:width="3.8277512mm" svg:x="88.03828mm" svg:y="236.8102mm"/>
          <draw:path svg:d="M 331.73843 0.0 L 382.77512 0.0 L 408.29346 25.518341 L 433.8118 25.518341 L 433.8118 178.62839 L 433.8118 331.73843 L 408.29346 331.73843 L 408.29346 306.2201 L 357.25677 306.2201 L 306.2201 306.2201 L 306.2201 382.77512 Q 280.70175 459.33014 255.18341 459.33014 L 204.14673 459.33014 L 153.11005 433.8118 L 127.591705 408.29346 L 102.073364 408.29346 L 76.55502 408.29346 L 76.55502 357.25677 Q 51.036682 306.2201 25.518341 178.62839 L 0.0 51.036682 L 25.518341 51.036682 L 51.036682 51.036682 L 51.036682 25.518341 L 51.036682 25.518341 L 51.036682 25.518341 L 76.55502 0.0 L 153.11005 25.518341 Q 255.18341 25.518341 255.18341 0.0 Q 280.70175 0.0 331.73843 0.0 z" svg:height="4.5933013mm" draw:style-name="style-157" svg:viewBox="0.0 0.0 433.8118 459.33014" svg:width="4.338118mm" svg:x="199.04306mm" svg:y="284.27432mm"/>
          <draw:path svg:d="M 0.0 76.55502 L 25.518341 -3.6379788E-12 L 153.11005 -3.6379788E-12 L 280.70175 -3.6379788E-12 L 255.18341 76.55502 Q 255.18341 127.591705 229.66507 153.11005 L 229.66507 178.62839 L 204.14673 178.62839 L 204.14673 178.62839 L 153.11005 178.62839 Q 102.073364 178.62839 51.036682 153.11005 Q 0.0 127.591705 0.0 76.55502 z" svg:height="1.7862839mm" draw:style-name="style-158" svg:viewBox="0.0 0.0 280.70175 178.62839" svg:width="2.8070176mm" svg:x="145.9649mm" svg:y="281.4673mm"/>
          <draw:path svg:d="M 255.18341 51.036682 L 255.18341 51.036682 L 255.18341 102.073364 Q 255.18341 127.591705 280.70175 127.591705 Q 306.2201 127.591705 280.70175 204.14673 Q 280.70175 306.2201 255.18341 357.25677 L 255.18341 382.77512 L 255.18341 382.77512 Q 229.66507 382.77512 204.14673 408.29346 L 153.11005 459.33014 L 127.591705 459.33014 Q 102.073364 459.33014 76.55502 408.29346 Q 25.518341 357.25677 25.518341 255.18341 L 0.0 153.11005 L 102.073364 153.11005 Q 178.62839 153.11005 178.62839 127.591705 Q 178.62839 102.073364 153.11005 76.55502 Q 127.591705 76.55502 127.591705 51.036682 Q 153.11005 0.0 178.62839 0.0 Q 229.66507 0.0 229.66507 25.518341 Q 229.66507 51.036682 255.18341 51.036682 z" svg:height="4.5933013mm" draw:style-name="style-159" svg:viewBox="0.0 0.0 280.70175 459.33014" svg:width="2.8070176mm" svg:x="163.57257mm" svg:y="195.47049mm"/>
          <draw:path svg:d="M 995.2153 178.62839 L 995.2153 0.0 L 1020.73364 0.0 Q 1046.252 0.0 1071.7703 229.66507 Q 1071.7703 459.33014 1173.8436 459.33014 Q 1301.4354 433.8118 1326.9537 510.36682 Q 1326.9537 612.4402 1352.472 663.47687 Q 1377.9904 740.03186 1480.0637 816.5869 Q 1582.1371 893.1419 1582.1371 918.6603 Q 1582.1371 944.1786 1607.6555 944.1786 Q 1633.1738 944.1786 1633.1738 1020.73364 Q 1633.1738 1097.2887 1633.1738 1122.807 L 1633.1738 1122.807 L 867.6236 1122.807 L 76.55502 1122.807 L 76.55502 1122.807 L 76.55502 1122.807 L 51.036682 1097.2887 Q 0.0 1071.7703 0.0 1071.7703 Q 0.0 1071.7703 25.518341 1046.252 L 76.55502 1020.73364 L 76.55502 995.2153 L 102.073364 995.2153 L 102.073364 995.2153 L 102.073364 969.69696 L 102.073364 969.69696 L 102.073364 969.69696 L 76.55502 944.1786 L 76.55502 918.6603 L 51.036682 918.6603 L 25.518341 918.6603 L 25.518341 893.1419 L 0.0 893.1419 L 0.0 893.1419 L 0.0 867.6236 L 0.0 867.6236 L 0.0 867.6236 L 25.518341 867.6236 L 25.518341 867.6236 L 25.518341 842.1052 L 51.036682 842.1052 L 51.036682 816.5869 L 51.036682 791.06854 L 102.073364 791.06854 Q 178.62839 816.5869 229.66507 816.5869 Q 280.70175 867.6236 306.2201 765.55023 L 306.2201 663.47687 L 331.73843 663.47687 L 331.73843 663.47687 L 331.73843 688.9952 L 357.25677 688.9952 L 357.25677 688.9952 L 357.25677 714.51355 L 357.25677 714.51355 Q 331.73843 714.51355 408.29346 765.55023 Q 459.33014 791.06854 484.84848 791.06854 L 484.84848 816.5869 L 510.36682 816.5869 L 510.36682 816.5869 L 510.36682 791.06854 Q 510.36682 791.06854 535.88513 765.55023 Q 561.4035 740.03186 663.47687 612.4402 Q 791.06854 510.36682 816.5869 408.29346 Q 816.5869 331.73843 842.1052 331.73843 L 867.6236 331.73843 L 867.6236 331.73843 L 893.1419 331.73843 L 893.1419 331.73843 L 918.6603 331.73843 L 918.6603 357.25677 L 918.6603 357.25677 L 969.69696 357.25677 Q 995.2153 357.25677 995.2153 178.62839 z" svg:height="11.22807mm" draw:style-name="style-160" svg:viewBox="0.0 0.0 1633.1738 1122.807" svg:width="16.331738mm" svg:x="147.496mm" svg:y="308.7719mm"/>
          <draw:path svg:d="M 127.591705 25.518341 L 204.14673 0.0 L 204.14673 0.0 Q 204.14673 25.518341 204.14673 25.518341 L 229.66507 25.518341 L 204.14673 102.073364 Q 178.62839 178.62839 102.073364 178.62839 L 25.518341 178.62839 L 25.518341 178.62839 L 0.0 153.11005 L 0.0 153.11005 L 0.0 153.11005 L 0.0 127.591705 Q 0.0 102.073364 25.518341 76.55502 Q 51.036682 51.036682 127.591705 25.518341 z" svg:height="1.7862839mm" draw:style-name="style-161" svg:viewBox="0.0 0.0 229.66507 178.62839" svg:width="2.2966506mm" svg:x="59.712917mm" svg:y="275.3429mm"/>
          <draw:path svg:d="M 331.73843 127.591705 L 331.73843 153.11005 L 331.73843 153.11005 L 331.73843 178.62839 L 331.73843 178.62839 Q 306.2201 178.62839 306.2201 204.14673 L 306.2201 255.18341 L 306.2201 255.18341 Q 280.70175 255.18341 280.70175 280.70175 L 280.70175 280.70175 L 255.18341 280.70175 Q 204.14673 255.18341 178.62839 255.18341 Q 153.11005 229.66507 153.11005 204.14673 Q 178.62839 204.14673 102.073364 178.62839 Q 51.036682 153.11005 25.518341 153.11005 L 0.0 127.591705 L 0.0 102.073364 L 0.0 102.073364 L 0.0 51.036682 Q 25.518341 0.0 204.14673 0.0 Q 357.25677 0.0 357.25677 51.036682 Q 357.25677 102.073364 331.73843 127.591705 z" svg:height="2.8070176mm" draw:style-name="style-162" svg:viewBox="0.0 0.0 357.25677 280.70175" svg:width="3.5725677mm" svg:x="132.69537mm" svg:y="115.3429mm"/>
          <draw:path svg:d="M 408.29346 153.11005 L 408.29346 204.14673 L 382.77512 280.70175 Q 382.77512 357.25677 357.25677 408.29346 L 331.73843 459.33014 L 331.73843 510.36682 L 331.73843 535.88513 L 331.73843 535.88513 Q 331.73843 535.88513 306.2201 612.4402 Q 306.2201 663.47687 280.70175 663.47687 Q 229.66507 663.47687 204.14673 586.9218 Q 178.62839 510.36682 178.62839 459.33014 Q 178.62839 408.29346 102.073364 408.29346 L 51.036682 382.77512 L 51.036682 357.25677 Q 25.518341 306.2201 25.518341 255.18341 L 25.518341 204.14673 L 25.518341 178.62839 Q 25.518341 153.11005 25.518341 153.11005 L 25.518341 153.11005 L 25.518341 153.11005 Q 25.518341 127.591705 0.0 51.036682 L 0.0 0.0 L 25.518341 0.0 Q 25.518341 -25.518341 76.55502 51.036682 Q 127.591705 102.073364 255.18341 102.073364 Q 382.77512 102.073364 382.77512 102.073364 Q 382.77512 102.073364 408.29346 153.11005 z" svg:height="6.6347685mm" draw:style-name="style-163" svg:viewBox="0.0 0.0 408.29346 663.47687" svg:width="4.0829344mm" svg:x="93.65231mm" svg:y="275.59808mm"/>
          <draw:path svg:d="M 2832.536 25.518341 L 2883.5725 25.518341 L 2960.1274 51.036682 L 3011.1643 51.036682 L 3342.9026 204.14673 Q 3674.641 331.73843 3827.7512 484.84848 Q 3980.861 637.9585 4006.3794 663.47687 L 4031.898 688.9952 L 4031.898 714.51355 L 4031.898 740.03186 L 4057.4163 791.06854 L 4082.9346 816.5869 L 4082.9346 816.5869 L 4082.9346 842.1052 L 4082.9346 842.1052 L 4108.4526 842.1052 L 4082.9346 1020.73364 Q 4082.9346 1199.362 4057.4163 1250.3987 L 4031.898 1275.917 L 4031.898 1301.4354 L 4031.898 1326.9537 L 4006.3794 1352.472 L 4006.3794 1377.9904 L 3980.861 1377.9904 Q 3980.861 1403.5088 3980.861 1403.5088 L 3980.861 1403.5088 L 3980.861 1403.5088 Q 3980.861 1429.0271 3827.7512 1556.6188 Q 3725.6777 1658.6921 3470.4944 1811.8022 Q 3240.8293 1964.9122 2909.0908 2066.9856 Q 2602.8708 2194.5774 2398.724 2475.279 Q 2194.5774 2730.4624 2169.059 2832.536 L 2143.5405 2909.0908 L 2169.059 2960.1274 L 2169.059 3011.1643 L 2118.0222 3011.1643 L 2066.9856 3036.6826 L 1990.4305 3036.6826 L 1913.8756 3036.6826 L 1913.8756 3036.6826 L 1913.8756 3036.6826 L 1862.8389 3011.1643 L 1811.8022 3011.1643 L 1811.8022 2985.6458 L 1837.3206 2960.1274 L 1837.3206 2934.6091 Q 1837.3206 2909.0908 1888.3572 2883.5725 Q 1888.3572 2858.0542 1888.3572 2653.9075 L 1837.3206 2449.7607 L 1837.3206 2398.724 L 1837.3206 2347.6873 L 1786.2838 2347.6873 L 1735.2472 2347.6873 L 1735.2472 2526.3157 Q 1735.2472 2704.944 1735.2472 2781.499 L 1735.2472 2832.536 L 1735.2472 2909.0908 L 1735.2472 2985.6458 L 1658.6921 2985.6458 L 1582.1371 2985.6458 L 1582.1371 2960.1274 Q 1582.1371 2934.6091 1582.1371 2909.0908 Q 1582.1371 2883.5725 1556.6188 2858.0542 Q 1531.1005 2832.536 1531.1005 2858.0542 Q 1505.5822 2883.5725 1326.9537 2832.536 Q 1148.3253 2781.499 1122.807 2679.4258 Q 1071.7703 2628.3892 867.6236 2015.949 Q 637.9585 1429.0271 612.4402 1429.0271 Q 586.9218 1429.0271 612.4402 1148.3253 Q 637.9585 893.1419 612.4402 893.1419 Q 561.4035 893.1419 561.4035 867.6236 Q 561.4035 842.1052 586.9218 842.1052 Q 612.4402 842.1052 535.88513 816.5869 Q 459.33014 791.06854 459.33014 765.55023 Q 459.33014 740.03186 408.29346 740.03186 Q 357.25677 714.51355 357.25677 740.03186 Q 331.73843 740.03186 306.2201 663.47687 Q 306.2201 586.9218 255.18341 586.9218 Q 229.66507 586.9218 204.14673 561.4035 Q 204.14673 535.88513 127.591705 535.88513 L 76.55502 535.88513 L 76.55502 561.4035 L 51.036682 561.4035 L 51.036682 561.4035 L 51.036682 535.88513 L 25.518341 535.88513 L 0.0 535.88513 L 0.0 510.36682 L 0.0 484.84848 L 25.518341 484.84848 L 25.518341 484.84848 L 51.036682 459.33014 L 102.073364 459.33014 L 102.073364 433.8118 L 102.073364 408.29346 L 153.11005 382.77512 Q 204.14673 382.77512 229.66507 357.25677 Q 229.66507 331.73843 255.18341 306.2201 L 280.70175 306.2201 L 331.73843 280.70175 Q 382.77512 280.70175 459.33014 229.66507 Q 510.36682 178.62839 1020.73364 102.073364 Q 1531.1005 25.518341 1735.2472 0.0 Q 1913.8756 -25.518341 2347.6873 0.0 Q 2781.499 25.518341 2832.536 25.518341 z M 2118.0222 2577.3523 L 2118.0222 2577.3523 L 2118.0222 2602.8708 L 2092.504 2602.8708 L 2092.504 2577.3523 L 2092.504 2526.3157 L 2066.9856 2475.279 L 2041.4673 2398.724 L 2041.4673 2373.2056 Q 2041.4673 2322.169 2194.5774 2322.169 Q 2347.6873 2296.6506 2245.614 2424.2424 Q 2143.5405 2577.3523 2118.0222 2577.3523 z M 1964.9122 2424.2424 Q 1990.4305 2398.724 1990.4305 2526.3157 Q 1990.4305 2653.9075 1964.9122 2679.4258 Q 1939.3939 2679.4258 1939.3939 2551.834 Q 1939.3939 2424.2424 1964.9122 2424.2424 z" svg:height="30.366825mm" draw:style-name="style-164" svg:viewBox="0.0 0.0 4108.4526 3036.6826" svg:width="41.08453mm" svg:x="134.22647mm" svg:y="26.283892mm"/>
          <draw:path svg:d="M 255.18341 229.66507 L 306.2201 0.0 L 459.33014 51.036682 Q 612.4402 102.073364 663.47687 229.66507 Q 688.9952 357.25677 714.51355 408.29346 Q 740.03186 459.33014 816.5869 459.33014 Q 893.1419 433.8118 944.1786 535.88513 Q 969.69696 663.47687 995.2153 663.47687 Q 1046.252 663.47687 1071.7703 765.55023 Q 1097.2887 867.6236 1122.807 867.6236 Q 1148.3253 867.6236 1148.3253 893.1419 Q 1148.3253 918.6603 1173.8436 918.6603 Q 1199.362 918.6603 1199.362 893.1419 Q 1199.362 867.6236 1250.3987 867.6236 L 1275.917 867.6236 L 1275.917 995.2153 Q 1275.917 1122.807 1301.4354 1122.807 Q 1326.9537 1173.8436 1403.5088 1173.8436 Q 1454.5454 1173.8436 1480.0637 1275.917 Q 1505.5822 1352.472 1582.1371 1429.0271 Q 1658.6921 1531.1005 1709.7289 1658.6921 Q 1709.7289 1786.2838 1760.7655 1837.3206 Q 1786.2838 1888.3572 1837.3206 1913.8756 Q 1862.8389 1939.3939 1888.3572 1964.9122 Q 1888.3572 1990.4305 1913.8756 1990.4305 Q 1939.3939 1990.4305 1990.4305 2092.504 Q 2066.9856 2220.0957 2092.504 2296.6506 Q 2118.0222 2398.724 2271.1323 2475.279 Q 2424.2424 2577.3523 2526.3157 2730.4624 Q 2653.9075 2858.0542 2730.4624 2934.6091 Q 2832.536 2985.6458 2832.536 3011.1643 Q 2832.536 3062.201 2832.536 3062.201 L 2832.536 3062.201 L 2832.536 3087.7192 L 2832.536 3087.7192 L 2858.0542 3113.2375 L 2858.0542 3138.7559 L 2858.0542 3138.7559 Q 2832.536 3138.7559 2832.536 3164.2742 L 2832.536 3164.2742 L 2832.536 3317.3843 L 2832.536 3496.0127 L 2832.536 3674.641 Q 2832.536 3853.2695 2832.536 3904.3062 Q 2807.0176 3980.861 2679.4258 4006.3794 Q 2526.3157 4057.4163 2526.3157 4057.4163 Q 2526.3157 4082.9346 2526.3157 4082.9346 L 2526.3157 4082.9346 L 2500.7974 4082.9346 L 2500.7974 4082.9346 L 2500.7974 4108.4526 L 2475.279 4108.4526 L 2475.279 4108.4526 L 2475.279 4133.971 L 2475.279 4133.971 L 2475.279 4133.971 L 2449.7607 4133.971 L 2449.7607 4133.971 L 2449.7607 4159.4897 L 2424.2424 4159.4897 L 2424.2424 4159.4897 L 2424.2424 4185.008 L 2424.2424 4185.008 L 2424.2424 4185.008 L 2398.724 4185.008 L 2398.724 4185.008 L 2398.724 4210.5264 L 2373.2056 4210.5264 L 2373.2056 4108.4526 Q 2373.2056 4006.3794 2373.2056 3980.861 L 2373.2056 3929.8245 L 2347.6873 3904.3062 L 2347.6873 3878.7878 L 2296.6506 3878.7878 L 2245.614 3878.7878 L 2245.614 3904.3062 L 2220.0957 3904.3062 L 2220.0957 4082.9346 Q 2220.0957 4261.563 2194.5774 4261.563 L 2169.059 4287.081 L 2169.059 4287.081 L 2169.059 4287.081 L 2169.059 4338.118 L 2169.059 4363.636 L 2169.059 4363.636 L 2169.059 4389.155 L 2296.6506 4389.155 Q 2424.2424 4440.1914 2526.3157 4440.1914 L 2628.3892 4440.1914 L 2679.4258 4440.1914 L 2730.4624 4440.1914 L 2730.4624 4465.7095 L 2755.9807 4465.7095 L 2781.499 4465.7095 L 2781.499 4465.7095 L 2781.499 4465.7095 L 2781.499 4491.228 L 2781.499 4491.228 L 2807.0176 4491.228 L 2832.536 4491.228 L 2858.0542 4491.228 L 2883.5725 4516.746 L 2909.0908 4542.2646 L 2985.6458 4542.2646 Q 3036.6826 4567.783 3011.1643 4950.558 Q 2985.6458 5333.333 2985.6458 5511.9614 L 2985.6458 5665.072 L 2985.6458 5690.59 Q 2985.6458 5716.1084 2960.1274 5920.255 L 2934.6091 6149.92 L 2934.6091 6175.4385 L 2934.6091 6200.957 L 2934.6091 6200.957 L 2934.6091 6200.957 L 2909.0908 6200.957 L 2909.0908 6226.475 L 2883.5725 6226.475 L 2858.0542 6226.475 L 2832.536 6200.957 L 2807.0176 6175.4385 L 2807.0176 6175.4385 Q 2781.499 6175.4385 2755.9807 6149.92 Q 2704.944 6124.402 2653.9075 6098.8833 Q 2577.3523 6073.365 2500.7974 6047.8467 Q 2424.2424 6022.3286 2373.2056 6022.3286 Q 2322.169 6022.3286 2169.059 6175.4385 Q 2015.949 6303.0303 1964.9122 6328.5483 Q 1913.8756 6328.5483 1862.8389 6303.0303 Q 1837.3206 6251.9937 1811.8022 6251.9937 Q 1786.2838 6251.9937 1786.2838 6277.5117 Q 1786.2838 6303.0303 1709.7289 6303.0303 Q 1633.1738 6277.5117 1607.6555 6226.475 Q 1582.1371 6149.92 1531.1005 6149.92 Q 1480.0637 6124.402 1429.0271 6124.402 Q 1403.5088 6098.8833 1301.4354 6098.8833 L 1224.8804 6073.365 L 1224.8804 6073.365 L 1199.362 6073.365 L 1199.362 6073.365 L 1199.362 6073.365 L 1199.362 6047.8467 L 1199.362 6047.8467 L 1173.8436 6047.8467 L 1173.8436 6022.3286 L 1148.3253 6022.3286 L 1122.807 6022.3286 L 1122.807 6022.3286 L 1122.807 6022.3286 L 1173.8436 5996.81 L 1224.8804 5971.2915 L 1250.3987 5971.2915 L 1275.917 5971.2915 L 1275.917 5945.7734 L 1275.917 5920.255 L 1403.5088 5894.737 Q 1531.1005 5869.2183 1531.1005 5792.6636 Q 1531.1005 5716.1084 1709.7289 5792.6636 Q 1862.8389 5869.2183 1964.9122 5843.7 Q 2066.9856 5843.7 2066.9856 5843.7 L 2066.9856 5818.1816 L 2066.9856 5818.1816 L 2066.9856 5818.1816 L 2092.504 5818.1816 L 2092.504 5818.1816 L 2092.504 5792.6636 L 2118.0222 5792.6636 L 2118.0222 5792.6636 L 2118.0222 5767.145 L 2118.0222 5767.145 L 2118.0222 5767.145 L 2143.5405 5767.145 L 2143.5405 5767.145 L 2143.5405 5741.6265 L 2169.059 5741.6265 L 2169.059 5741.6265 L 2169.059 5716.1084 L 2169.059 5716.1084 L 2169.059 5716.1084 L 2194.5774 5716.1084 L 2194.5774 5716.1084 L 2194.5774 5690.59 L 2169.059 5690.59 L 2169.059 5690.59 Q 2169.059 5665.072 2169.059 5537.48 Q 2169.059 5409.888 2143.5405 5409.888 Q 2118.0222 5409.888 2118.0222 5358.8516 Q 2118.0222 5333.333 2015.949 5231.26 Q 1939.3939 5154.7046 1760.7655 5052.6313 Q 1582.1371 4950.558 1582.1371 4925.0396 Q 1582.1371 4899.5215 1556.6188 4899.5215 Q 1531.1005 4899.5215 1505.5822 4848.485 Q 1505.5822 4822.9663 1429.0271 4797.448 Q 1352.472 4797.448 1352.472 4644.338 Q 1352.472 4516.746 1352.472 4491.228 Q 1377.9904 4491.228 1377.9904 4440.1914 Q 1377.9904 4440.1914 1403.5088 4338.118 Q 1403.5088 4261.563 1403.5088 4236.0444 Q 1403.5088 4185.008 1403.5088 4159.4897 Q 1403.5088 4133.971 1326.9537 4082.9346 Q 1250.3987 4006.3794 1250.3987 3980.861 Q 1250.3987 3955.3428 1122.807 3904.3062 Q 995.2153 3853.2695 867.6236 3827.7512 Q 714.51355 3776.7144 714.51355 3751.196 Q 714.51355 3725.6777 688.9952 3725.6777 Q 663.47687 3725.6777 586.9218 3623.6045 Q 535.88513 3521.531 510.36682 3470.4944 Q 510.36682 3419.4578 459.33014 3368.421 Q 382.77512 3291.866 382.77512 3215.311 L 357.25677 3138.7559 L 357.25677 2960.1274 Q 331.73843 2807.0176 280.70175 2653.9075 Q 229.66507 2526.3157 229.66507 2424.2424 L 204.14673 2322.169 L 204.14673 2296.6506 Q 178.62839 2296.6506 178.62839 2169.059 Q 178.62839 2041.4673 127.591705 1837.3206 L 102.073364 1658.6921 L 102.073364 1633.1738 Q 127.591705 1607.6555 127.591705 1531.1005 Q 153.11005 1454.5454 127.591705 1454.5454 Q 102.073364 1429.0271 76.55502 1403.5088 Q 76.55502 1352.472 51.036682 1352.472 Q 25.518341 1326.9537 25.518341 1224.8804 L 0.0 1122.807 L 0.0 1122.807 L 25.518341 1122.807 L 25.518341 1071.7703 L 25.518341 1020.73364 L 0.0 1020.73364 L 0.0 1020.73364 L 0.0 995.2153 L 25.518341 995.2153 L 25.518341 969.69696 L 25.518341 918.6603 L 51.036682 867.6236 Q 76.55502 816.5869 102.073364 612.4402 Q 127.591705 382.77512 178.62839 408.29346 Q 178.62839 459.33014 255.18341 229.66507 z" svg:height="63.285484mm" draw:style-name="style-165" svg:viewBox="0.0 0.0 3011.1643 6328.5483" svg:width="30.111643mm" svg:x="89.059006mm" svg:y="118.4051mm"/>
          <draw:path svg:d="M 0.0 51.036682 L 51.036682 0.0 L 76.55502 0.0 Q 127.591705 0.0 127.591705 25.518341 L 127.591705 25.518341 L 127.591705 25.518341 Q 127.591705 51.036682 127.591705 51.036682 L 153.11005 51.036682 L 153.11005 102.073364 L 153.11005 178.62839 L 127.591705 178.62839 Q 127.591705 153.11005 25.518341 153.11005 Q -51.036682 102.073364 0.0 51.036682 z" svg:height="1.7862839mm" draw:style-name="style-166" svg:viewBox="0.0 0.0 153.11005 178.62839" svg:width="1.5311004mm" svg:x="121.21212mm" svg:y="126.57097mm"/>
          <draw:path svg:d="M 127.591705 0.0 L 153.11005 0.0 L 153.11005 0.0 Q 153.11005 0.0 153.11005 25.518341 L 178.62839 25.518341 L 178.62839 25.518341 Q 178.62839 51.036682 204.14673 51.036682 L 204.14673 51.036682 L 229.66507 76.55502 Q 255.18341 102.073364 280.70175 102.073364 L 280.70175 127.591705 L 306.2201 127.591705 Q 306.2201 153.11005 306.2201 153.11005 L 331.73843 153.11005 L 740.03186 510.36682 Q 1148.3253 867.6236 1148.3253 867.6236 L 1173.8436 867.6236 L 1173.8436 867.6236 L 1173.8436 867.6236 L 1173.8436 893.1419 L 1173.8436 893.1419 L 1199.362 893.1419 L 1199.362 918.6603 L 1199.362 918.6603 L 1224.8804 918.6603 L 1224.8804 918.6603 L 1224.8804 918.6603 L 1224.8804 944.1786 L 1250.3987 944.1786 L 1275.917 969.69696 Q 1326.9537 1020.73364 1326.9537 1173.8436 Q 1326.9537 1352.472 1352.472 1556.6188 L 1352.472 1760.7655 L 1122.807 1760.7655 L 918.6603 1760.7655 L 842.1052 1760.7655 Q 765.55023 1760.7655 765.55023 1684.2104 L 765.55023 1582.1371 L 740.03186 1531.1005 L 714.51355 1505.5822 L 714.51355 1633.1738 Q 714.51355 1786.2838 663.47687 1786.2838 Q 637.9585 1786.2838 561.4035 1811.8022 L 484.84848 1811.8022 L 433.8118 1811.8022 Q 382.77512 1811.8022 357.25677 1786.2838 Q 357.25677 1786.2838 306.2201 1709.7289 Q 255.18341 1633.1738 255.18341 1658.6921 Q 255.18341 1684.2104 229.66507 1684.2104 Q 204.14673 1658.6921 178.62839 1531.1005 Q 153.11005 1377.9904 76.55502 1403.5088 L 25.518341 1429.0271 L 25.518341 1429.0271 Q 0.0 1403.5088 0.0 1403.5088 L 0.0 1403.5088 L 0.0 1377.9904 L 0.0 1377.9904 L 25.518341 1352.472 Q 51.036682 1326.9537 51.036682 1275.917 Q 102.073364 1224.8804 102.073364 1148.3253 Q 153.11005 1071.7703 178.62839 1046.252 Q 229.66507 1020.73364 255.18341 969.69696 Q 255.18341 944.1786 204.14673 918.6603 L 153.11005 918.6603 L 153.11005 918.6603 Q 153.11005 918.6603 255.18341 867.6236 Q 331.73843 816.5869 331.73843 791.06854 Q 331.73843 765.55023 357.25677 765.55023 Q 382.77512 765.55023 382.77512 688.9952 Q 382.77512 612.4402 408.29346 612.4402 Q 433.8118 612.4402 408.29346 510.36682 L 382.77512 382.77512 L 382.77512 382.77512 Q 382.77512 357.25677 357.25677 357.25677 L 331.73843 331.73843 L 331.73843 255.18341 Q 306.2201 204.14673 204.14673 102.073364 Q 102.073364 25.518341 127.591705 0.0 z" svg:height="18.118021mm" draw:style-name="style-167" svg:viewBox="0.0 0.0 1352.472 1811.8022" svg:width="13.52472mm" svg:x="132.69537mm" svg:y="194.44975mm"/>
          <draw:path svg:d="M 255.18341 229.66507 L 280.70175 229.66507 L 280.70175 255.18341 L 280.70175 306.2201 L 255.18341 306.2201 Q 229.66507 306.2201 153.11005 255.18341 Q 102.073364 255.18341 76.55502 280.70175 Q 51.036682 306.2201 0.0 306.2201 Q -51.036682 331.73843 0.0 178.62839 L 51.036682 25.518341 L 76.55502 0.0 Q 102.073364 0.0 153.11005 102.073364 Q 178.62839 204.14673 204.14673 204.14673 Q 229.66507 204.14673 255.18341 229.66507 z" svg:height="3.0622008mm" draw:style-name="style-168" svg:viewBox="0.0 0.0 280.70175 306.2201" svg:width="2.8070176mm" svg:x="123.508766mm" svg:y="158.72408mm"/>
          <draw:path svg:d="M 0.0 944.1786 L 0.0 0.0 L 25.518341 25.518341 Q 51.036682 25.518341 76.55502 76.55502 Q 102.073364 127.591705 102.073364 586.9218 Q 127.591705 1020.73364 153.11005 1020.73364 Q 178.62839 1020.73364 178.62839 1046.252 Q 178.62839 1097.2887 280.70175 1148.3253 Q 408.29346 1173.8436 484.84848 1199.362 Q 561.4035 1199.362 612.4402 1250.3987 Q 663.47687 1275.917 688.9952 1250.3987 Q 714.51355 1199.362 791.06854 1199.362 Q 867.6236 1173.8436 867.6236 1148.3253 Q 867.6236 1122.807 918.6603 1071.7703 Q 969.69696 1020.73364 1020.73364 944.1786 Q 1071.7703 842.1052 1071.7703 893.1419 Q 1071.7703 918.6603 1122.807 867.6236 Q 1173.8436 816.5869 1173.8436 791.06854 L 1173.8436 765.55023 L 1199.362 765.55023 L 1199.362 791.06854 L 1199.362 791.06854 L 1224.8804 791.06854 L 1224.8804 791.06854 L 1224.8804 791.06854 L 1224.8804 816.5869 L 1250.3987 816.5869 L 1250.3987 816.5869 L 1250.3987 842.1052 L 1250.3987 842.1052 L 1275.917 842.1052 L 1275.917 867.6236 L 1275.917 893.1419 L 1301.4354 893.1419 L 1301.4354 893.1419 L 1275.917 969.69696 Q 1275.917 1020.73364 1250.3987 1046.252 Q 1224.8804 1097.2887 1275.917 1199.362 Q 1275.917 1301.4354 1326.9537 1352.472 Q 1326.9537 1429.0271 1377.9904 1607.6555 Q 1377.9904 1760.7655 1429.0271 1760.7655 Q 1480.0637 1760.7655 1531.1005 1811.8022 Q 1582.1371 1862.8389 1582.1371 1888.3572 L 1582.1371 1913.8756 L 1607.6555 2015.949 L 1607.6555 2092.504 L 1607.6555 2118.0222 L 1582.1371 2143.5405 L 1582.1371 2169.059 Q 1582.1371 2194.5774 1556.6188 2271.1323 L 1556.6188 2347.6873 L 1531.1005 2347.6873 Q 1531.1005 2322.169 1531.1005 2322.169 Q 1505.5822 2322.169 1403.5088 2296.6506 L 1301.4354 2271.1323 L 1275.917 2373.2056 Q 1224.8804 2449.7607 1224.8804 2577.3523 Q 1173.8436 2679.4258 1275.917 2781.499 Q 1326.9537 2909.0908 1326.9537 2985.6458 Q 1326.9537 3062.201 1275.917 3087.7192 Q 1275.917 3113.2375 1250.3987 3164.2742 Q 1250.3987 3215.311 1148.3253 3240.8293 Q 1046.252 3240.8293 1020.73364 3266.3477 L 969.69696 3291.866 L 969.69696 3291.866 L 969.69696 3291.866 L 944.1786 3291.866 L 944.1786 3291.866 L 944.1786 3317.3843 L 918.6603 3317.3843 L 918.6603 3342.9026 L 918.6603 3368.421 L 944.1786 3368.421 L 969.69696 3368.421 L 969.69696 3393.9392 L 969.69696 3419.4578 L 995.2153 3444.976 L 1020.73364 3470.4944 L 1020.73364 3470.4944 L 1020.73364 3496.0127 L 1046.252 3496.0127 L 1071.7703 3496.0127 L 1071.7703 3496.0127 L 1071.7703 3496.0127 L 1046.252 3521.531 L 1020.73364 3521.531 L 969.69696 3521.531 L 918.6603 3496.0127 L 893.1419 3496.0127 L 867.6236 3496.0127 L 842.1052 3470.4944 Q 816.5869 3444.976 714.51355 3393.9392 Q 586.9218 3342.9026 561.4035 3317.3843 Q 561.4035 3291.866 459.33014 3266.3477 L 357.25677 3240.8293 L 331.73843 3240.8293 L 306.2201 3240.8293 L 306.2201 3189.7925 Q 306.2201 3113.2375 382.77512 3087.7192 Q 433.8118 3036.6826 433.8118 3011.1643 Q 408.29346 2960.1274 433.8118 2909.0908 Q 459.33014 2883.5725 433.8118 2679.4258 Q 408.29346 2500.7974 382.77512 2500.7974 Q 357.25677 2475.279 331.73843 2449.7607 Q 306.2201 2398.724 255.18341 2373.2056 Q 204.14673 2347.6873 153.11005 2194.5774 Q 102.073364 2041.4673 51.036682 2015.949 L 25.518341 1990.4305 L 25.518341 1964.9122 Q 0.0 1964.9122 0.0 1964.9122 L 0.0 1964.9122 L 0.0 1939.3939 L 0.0 1913.8756 L 0.0 944.1786 z" svg:height="35.21531mm" draw:style-name="style-169" svg:viewBox="0.0 0.0 1607.6555 3521.531" svg:width="16.076555mm" svg:x="50.01595mm" svg:y="189.60127mm"/>
          <draw:path svg:d="M 25.518341 25.518341 L 51.036682 0.0 L 102.073364 0.0 Q 153.11005 0.0 153.11005 25.518341 Q 127.591705 76.55502 153.11005 127.591705 L 153.11005 153.11005 L 153.11005 178.62839 Q 127.591705 204.14673 127.591705 204.14673 L 127.591705 204.14673 L 76.55502 204.14673 L 51.036682 204.14673 L 51.036682 178.62839 Q 25.518341 178.62839 25.518341 178.62839 Q 25.518341 153.11005 0.0 76.55502 Q -25.518341 25.518341 25.518341 25.518341 z" svg:height="2.0414672mm" draw:style-name="style-170" svg:viewBox="0.0 0.0 153.11005 204.14673" svg:width="1.5311004mm" svg:x="160.0mm" svg:y="121.21212mm"/>
          <draw:path svg:d="M 510.36682 0.0 L 510.36682 0.0 L 535.88513 25.518341 Q 535.88513 51.036682 535.88513 102.073364 Q 535.88513 178.62839 535.88513 178.62839 L 535.88513 178.62839 L 510.36682 204.14673 L 484.84848 229.66507 L 484.84848 255.18341 L 484.84848 280.70175 L 535.88513 280.70175 L 561.4035 280.70175 L 586.9218 255.18341 L 612.4402 255.18341 L 612.4402 280.70175 L 637.9585 306.2201 L 637.9585 306.2201 L 637.9585 306.2201 L 688.9952 357.25677 Q 714.51355 382.77512 740.03186 408.29346 L 791.06854 433.8118 L 740.03186 433.8118 L 688.9952 433.8118 L 535.88513 459.33014 L 382.77512 484.84848 L 382.77512 484.84848 L 382.77512 484.84848 L 357.25677 510.36682 L 357.25677 535.88513 L 433.8118 535.88513 L 510.36682 535.88513 L 484.84848 535.88513 Q 433.8118 561.4035 433.8118 586.9218 L 433.8118 637.9585 L 433.8118 637.9585 Q 408.29346 637.9585 357.25677 612.4402 Q 280.70175 612.4402 255.18341 688.9952 Q 229.66507 740.03186 280.70175 740.03186 Q 306.2201 740.03186 229.66507 791.06854 L 127.591705 842.1052 L 102.073364 842.1052 L 76.55502 842.1052 L 76.55502 867.6236 L 76.55502 867.6236 L 51.036682 893.1419 L 25.518341 918.6603 L 25.518341 918.6603 L 25.518341 944.1786 L 25.518341 944.1786 L 25.518341 944.1786 L 0.0 893.1419 L 0.0 867.6236 L 0.0 791.06854 Q 25.518341 688.9952 76.55502 408.29346 Q 127.591705 127.591705 229.66507 127.591705 Q 306.2201 127.591705 382.77512 76.55502 L 459.33014 51.036682 L 484.84848 51.036682 Q 484.84848 25.518341 484.84848 25.518341 L 484.84848 25.518341 L 484.84848 25.518341 Q 510.36682 25.518341 510.36682 0.0 z" svg:height="9.441786mm" draw:style-name="style-171" svg:viewBox="0.0 0.0 791.06854 944.1786" svg:width="7.9106855mm" svg:x="124.78468mm" svg:y="138.56459mm"/>
          <draw:path svg:d="M 0.0 0.0 L 0.0 0.0 L 229.66507 0.0 Q 484.84848 0.0 484.84848 51.036682 Q 484.84848 127.591705 484.84848 153.11005 L 484.84848 178.62839 L 433.8118 178.62839 Q 408.29346 204.14673 408.29346 204.14673 L 408.29346 204.14673 L 382.77512 204.14673 L 357.25677 204.14673 L 357.25677 280.70175 Q 382.77512 331.73843 357.25677 357.25677 L 357.25677 357.25677 L 331.73843 357.25677 Q 331.73843 357.25677 306.2201 331.73843 Q 280.70175 306.2201 204.14673 306.2201 L 127.591705 306.2201 L 127.591705 306.2201 Q 127.591705 280.70175 51.036682 255.18341 Q 0.0 255.18341 25.518341 204.14673 L 76.55502 178.62839 L 76.55502 178.62839 Q 76.55502 153.11005 76.55502 127.591705 Q 51.036682 102.073364 25.518341 102.073364 Q 0.0 102.073364 0.0 51.036682 L 0.0 25.518341 L 0.0 0.0 z" svg:height="3.5725677mm" draw:style-name="style-172" svg:viewBox="0.0 0.0 484.84848 357.25677" svg:width="4.8484845mm" svg:x="161.02074mm" svg:y="174.54546mm"/>
          <draw:path svg:d="M 408.29346 25.518341 L 433.8118 51.036682 L 484.84848 51.036682 L 510.36682 51.036682 L 510.36682 76.55502 L 535.88513 76.55502 L 535.88513 51.036682 L 535.88513 25.518341 L 561.4035 25.518341 L 561.4035 51.036682 L 586.9218 51.036682 L 586.9218 51.036682 L 586.9218 127.591705 L 586.9218 204.14673 L 561.4035 459.33014 Q 535.88513 740.03186 510.36682 740.03186 Q 484.84848 740.03186 459.33014 765.55023 Q 433.8118 816.5869 433.8118 816.5869 L 433.8118 816.5869 L 433.8118 842.1052 L 433.8118 842.1052 L 408.29346 842.1052 L 408.29346 867.6236 L 408.29346 867.6236 L 433.8118 867.6236 L 433.8118 867.6236 L 433.8118 867.6236 L 433.8118 893.1419 L 433.8118 893.1419 L 433.8118 918.6603 L 433.8118 944.1786 L 433.8118 969.69696 Q 433.8118 995.2153 510.36682 969.69696 Q 586.9218 969.69696 586.9218 918.6603 Q 586.9218 893.1419 637.9585 893.1419 L 663.47687 893.1419 L 663.47687 918.6603 L 688.9952 944.1786 L 688.9952 969.69696 L 688.9952 995.2153 L 714.51355 995.2153 L 714.51355 995.2153 L 663.47687 1224.8804 Q 637.9585 1480.0637 612.4402 1658.6921 Q 586.9218 1837.3206 561.4035 1862.8389 Q 535.88513 1888.3572 561.4035 1888.3572 Q 586.9218 1888.3572 637.9585 1913.8756 L 663.47687 1939.3939 L 663.47687 1939.3939 L 688.9952 1939.3939 L 688.9952 1939.3939 L 688.9952 1939.3939 L 637.9585 1939.3939 L 612.4402 1939.3939 L 612.4402 1939.3939 L 586.9218 1939.3939 L 586.9218 1939.3939 L 586.9218 1939.3939 L 561.4035 1964.9122 L 535.88513 1964.9122 L 535.88513 1990.4305 L 535.88513 2015.949 L 510.36682 2015.949 L 484.84848 1990.4305 L 433.8118 1990.4305 L 382.77512 1990.4305 L 382.77512 1990.4305 Q 357.25677 1990.4305 357.25677 1964.9122 L 357.25677 1964.9122 L 357.25677 1964.9122 Q 382.77512 1964.9122 357.25677 1939.3939 L 357.25677 1913.8756 L 357.25677 1888.3572 Q 331.73843 1888.3572 331.73843 1888.3572 L 331.73843 1888.3572 L 331.73843 1837.3206 Q 331.73843 1786.2838 306.2201 1786.2838 Q 280.70175 1786.2838 229.66507 1684.2104 Q 178.62839 1607.6555 102.073364 1582.1371 L 25.518341 1556.6188 L 25.518341 1556.6188 Q 25.518341 1531.1005 76.55502 1505.5822 Q 102.073364 1454.5454 51.036682 1429.0271 Q 25.518341 1429.0271 51.036682 1403.5088 Q 76.55502 1377.9904 51.036682 1352.472 Q 25.518341 1352.472 25.518341 1224.8804 Q 25.518341 1097.2887 76.55502 1071.7703 Q 102.073364 1071.7703 102.073364 969.69696 Q 76.55502 867.6236 51.036682 867.6236 Q 0.0 842.1052 0.0 816.5869 Q 0.0 791.06854 25.518341 791.06854 Q 76.55502 765.55023 76.55502 740.03186 Q 102.073364 714.51355 51.036682 714.51355 Q 0.0 714.51355 0.0 688.9952 Q 0.0 663.47687 25.518341 663.47687 Q 76.55502 663.47687 76.55502 612.4402 Q 76.55502 561.4035 25.518341 561.4035 Q 0.0 561.4035 0.0 510.36682 L 0.0 459.33014 L 25.518341 459.33014 Q 25.518341 459.33014 51.036682 459.33014 Q 76.55502 459.33014 102.073364 433.8118 Q 127.591705 408.29346 102.073364 331.73843 L 76.55502 255.18341 L 76.55502 255.18341 Q 76.55502 255.18341 102.073364 178.62839 Q 102.073364 102.073364 127.591705 102.073364 Q 178.62839 127.591705 204.14673 102.073364 Q 229.66507 102.073364 229.66507 102.073364 L 204.14673 76.55502 L 255.18341 51.036682 Q 306.2201 0.0 331.73843 0.0 Q 382.77512 0.0 408.29346 25.518341 z" svg:height="20.159489mm" draw:style-name="style-173" svg:viewBox="0.0 0.0 714.51355 2015.949" svg:width="7.1451354mm" svg:x="83.95534mm" svg:y="243.44498mm"/>
          <draw:path svg:d="M 76.55502 51.036682 L 76.55502 0.0 L 102.073364 127.591705 Q 127.591705 255.18341 51.036682 255.18341 Q -25.518341 255.18341 0.0 153.11005 Q 25.518341 76.55502 76.55502 51.036682 z" svg:height="2.551834mm" draw:style-name="style-174" svg:viewBox="0.0 0.0 102.073364 255.18341" svg:width="1.0207336mm" svg:x="139.07495mm" svg:y="97.990425mm"/>
          <draw:path svg:d="M 0.0 76.55502 L 0.0 0.0 L 0.0 0.0 Q 0.0 25.518341 25.518341 25.518341 L 51.036682 25.518341 L 51.036682 51.036682 L 51.036682 76.55502 L 76.55502 76.55502 L 76.55502 51.036682 L 102.073364 51.036682 L 127.591705 25.518341 L 127.591705 25.518341 L 153.11005 25.518341 L 153.11005 25.518341 L 153.11005 25.518341 L 153.11005 0.0 L 178.62839 0.0 L 178.62839 0.0 L 178.62839 25.518341 L 204.14673 25.518341 L 204.14673 25.518341 L 204.14673 51.036682 Q 229.66507 76.55502 229.66507 76.55502 L 255.18341 76.55502 L 255.18341 102.073364 L 255.18341 127.591705 L 229.66507 153.11005 Q 229.66507 178.62839 204.14673 178.62839 L 178.62839 178.62839 L 153.11005 204.14673 L 127.591705 229.66507 L 153.11005 229.66507 L 178.62839 229.66507 L 178.62839 229.66507 Q 153.11005 255.18341 127.591705 280.70175 L 102.073364 280.70175 L 102.073364 280.70175 L 102.073364 306.2201 L 76.55502 306.2201 L 76.55502 306.2201 L 51.036682 306.2201 L 0.0 306.2201 L 0.0 306.2201 Q 0.0 280.70175 25.518341 280.70175 Q 51.036682 280.70175 0.0 229.66507 Q -25.518341 178.62839 0.0 76.55502 z M 153.11005 153.11005 L 127.591705 153.11005 L 153.11005 127.591705 Q 153.11005 76.55502 178.62839 127.591705 Q 178.62839 153.11005 153.11005 153.11005 z" svg:height="3.0622008mm" draw:style-name="style-175" svg:viewBox="0.0 0.0 255.18341 306.2201" svg:width="2.551834mm" svg:x="118.91547mm" svg:y="116.61882mm"/>
          <draw:path svg:d="M 102.073364 663.47687 L 0.0 0.0 L 25.518341 0.0 L 25.518341 0.0 L 25.518341 0.0 L 51.036682 0.0 L 76.55502 0.0 L 102.073364 25.518341 L 102.073364 25.518341 L 127.591705 25.518341 L 229.66507 586.9218 Q 382.77512 1173.8436 535.88513 1964.9122 Q 688.9952 2781.499 714.51355 3011.1643 Q 740.03186 3240.8293 740.03186 3291.866 Q 740.03186 3342.9026 740.03186 3368.421 Q 740.03186 3393.9392 765.55023 3547.0493 Q 816.5869 3700.1594 816.5869 3725.6777 Q 791.06854 3776.7144 791.06854 3827.7512 Q 791.06854 3878.7878 816.5869 3904.3062 Q 842.1052 3929.8245 842.1052 3955.3428 Q 842.1052 4006.3794 842.1052 4031.898 L 842.1052 4057.4163 L 816.5869 4057.4163 L 816.5869 4057.4163 L 791.06854 4006.3794 Q 791.06854 3980.861 765.55023 4031.898 Q 740.03186 4057.4163 714.51355 4057.4163 Q 688.9952 4031.898 688.9952 4057.4163 Q 688.9952 4082.9346 714.51355 4108.4526 L 714.51355 4133.971 L 688.9952 4133.971 L 663.47687 4133.971 L 663.47687 4159.4897 L 637.9585 4210.5264 L 637.9585 4210.5264 L 637.9585 4210.5264 L 637.9585 4236.0444 L 637.9585 4236.0444 L 612.4402 4236.0444 L 612.4402 4261.563 L 586.9218 4261.563 L 586.9218 4261.563 L 586.9218 4236.0444 L 586.9218 4210.5264 L 612.4402 4210.5264 L 612.4402 4210.5264 L 612.4402 4185.008 L 586.9218 4185.008 L 586.9218 4159.4897 L 586.9218 4133.971 L 561.4035 4108.4526 Q 535.88513 4057.4163 535.88513 3802.2327 Q 535.88513 3547.0493 510.36682 3342.9026 Q 510.36682 3113.2375 484.84848 3113.2375 Q 459.33014 3087.7192 433.8118 2832.536 Q 433.8118 2577.3523 382.77512 2526.3157 Q 382.77512 2475.279 331.73843 2169.059 Q 331.73843 1888.3572 280.70175 1658.6921 Q 229.66507 1429.0271 204.14673 1377.9904 Q 204.14673 1352.472 102.073364 663.47687 z" svg:height="42.615627mm" draw:style-name="style-176" svg:viewBox="0.0 0.0 842.1052 4261.563" svg:width="8.421052mm" svg:x="52.3126mm" svg:y="85.99681mm"/>
          <draw:path svg:d="M 331.73843 102.073364 L 331.73843 0.0 L 331.73843 0.0 L 357.25677 0.0 L 382.77512 408.29346 Q 382.77512 816.5869 382.77512 842.1052 L 382.77512 842.1052 L 382.77512 842.1052 Q 382.77512 842.1052 382.77512 867.6236 L 408.29346 867.6236 L 408.29346 867.6236 Q 408.29346 893.1419 331.73843 893.1419 Q 280.70175 893.1419 280.70175 842.1052 Q 280.70175 791.06854 229.66507 765.55023 L 178.62839 740.03186 L 153.11005 740.03186 L 127.591705 740.03186 L 76.55502 740.03186 L 51.036682 740.03186 L 153.11005 714.51355 Q 255.18341 714.51355 229.66507 535.88513 L 229.66507 331.73843 L 204.14673 331.73843 Q 178.62839 331.73843 127.591705 331.73843 L 102.073364 331.73843 L 76.55502 331.73843 L 51.036682 331.73843 L 25.518341 357.25677 L 0.0 357.25677 L 0.0 331.73843 L 0.0 306.2201 L 76.55502 306.2201 L 127.591705 280.70175 L 127.591705 280.70175 Q 127.591705 280.70175 153.11005 280.70175 L 153.11005 280.70175 L 153.11005 280.70175 L 153.11005 280.70175 L 178.62839 280.70175 Q 204.14673 280.70175 204.14673 280.70175 L 204.14673 280.70175 L 204.14673 280.70175 Q 229.66507 280.70175 229.66507 204.14673 Q 255.18341 127.591705 280.70175 178.62839 Q 331.73843 204.14673 331.73843 102.073364 z" svg:height="8.931419mm" draw:style-name="style-177" svg:viewBox="0.0 0.0 408.29346 893.1419" svg:width="4.0829344mm" svg:x="164.08293mm" svg:y="245.23125mm"/>
          <draw:path svg:d="M 357.25677 25.518341 L 510.36682 0.0 L 510.36682 25.518341 L 510.36682 51.036682 L 535.88513 51.036682 L 535.88513 51.036682 L 535.88513 76.55502 L 561.4035 76.55502 L 561.4035 76.55502 L 561.4035 102.073364 L 561.4035 102.073364 L 561.4035 102.073364 L 586.9218 102.073364 L 586.9218 102.073364 L 663.47687 127.591705 Q 740.03186 153.11005 740.03186 204.14673 Q 740.03186 229.66507 765.55023 229.66507 Q 816.5869 255.18341 969.69696 255.18341 L 1097.2887 255.18341 L 1122.807 280.70175 L 1173.8436 306.2201 L 1199.362 306.2201 L 1224.8804 306.2201 L 1224.8804 331.73843 L 1224.8804 331.73843 L 1250.3987 331.73843 L 1250.3987 357.25677 L 1250.3987 357.25677 L 1224.8804 357.25677 L 1224.8804 357.25677 L 1224.8804 357.25677 L 1224.8804 382.77512 L 1224.8804 382.77512 L 1250.3987 408.29346 L 1250.3987 433.8118 L 1250.3987 433.8118 L 1224.8804 433.8118 L 1224.8804 433.8118 L 1224.8804 459.33014 L 1173.8436 459.33014 L 1122.807 459.33014 L 893.1419 459.33014 Q 663.47687 433.8118 663.47687 484.84848 Q 663.47687 561.4035 637.9585 561.4035 Q 612.4402 561.4035 612.4402 586.9218 Q 612.4402 612.4402 459.33014 612.4402 Q 280.70175 612.4402 178.62839 612.4402 L 76.55502 612.4402 L 51.036682 637.9585 L 0.0 637.9585 L 0.0 357.25677 L 0.0 76.55502 L 0.0 76.55502 L 25.518341 51.036682 L 25.518341 51.036682 L 51.036682 51.036682 L 51.036682 51.036682 L 51.036682 51.036682 L 76.55502 25.518341 Q 102.073364 0.0 102.073364 0.0 Q 127.591705 0.0 153.11005 0.0 Q 204.14673 0.0 204.14673 51.036682 Q 204.14673 51.036682 357.25677 25.518341 z" svg:height="6.3795853mm" draw:style-name="style-178" svg:viewBox="0.0 0.0 1250.3987 637.9585" svg:width="12.503987mm" svg:x="0.0mm" svg:y="265.39075mm"/>
          <draw:path svg:d="M 102.073364 204.14673 L 25.518341 204.14673 L 0.0 76.55502 Q -25.518341 -51.036682 127.591705 0.0 Q 280.70175 51.036682 229.66507 127.591705 Q 204.14673 204.14673 102.073364 204.14673 z" svg:height="2.0414672mm" draw:style-name="style-179" svg:viewBox="0.0 0.0 229.66507 204.14673" svg:width="2.2966506mm" svg:x="88.548645mm" svg:y="271.51514mm"/>
          <draw:path svg:d="M 102.073364 0.0 L 178.62839 0.0 L 178.62839 127.591705 L 178.62839 280.70175 L 153.11005 280.70175 Q 102.073364 280.70175 51.036682 306.2201 L 0.0 331.73843 L 0.0 229.66507 Q 0.0 102.073364 0.0 76.55502 L 0.0 25.518341 L 0.0 25.518341 Q 0.0 25.518341 102.073364 0.0 z" svg:height="3.3173842mm" draw:style-name="style-180" svg:viewBox="0.0 0.0 178.62839 331.73843" svg:width="1.7862839mm" svg:x="163.31738mm" svg:y="189.09091mm"/>
          <draw:path svg:d="M 791.06854 0.0 L 816.5869 25.518341 L 816.5869 204.14673 L 816.5869 382.77512 L 842.1052 382.77512 L 842.1052 408.29346 L 867.6236 408.29346 L 867.6236 408.29346 L 867.6236 382.77512 L 867.6236 382.77512 L 893.1419 357.25677 L 918.6603 306.2201 L 918.6603 306.2201 Q 918.6603 306.2201 969.69696 229.66507 L 995.2153 178.62839 L 1020.73364 178.62839 Q 1020.73364 153.11005 1020.73364 153.11005 L 1020.73364 153.11005 L 1020.73364 153.11005 Q 1046.252 153.11005 1046.252 127.591705 L 1046.252 127.591705 L 1071.7703 127.591705 Q 1071.7703 102.073364 1071.7703 102.073364 L 1071.7703 102.073364 L 1097.2887 76.55502 Q 1122.807 51.036682 1148.3253 102.073364 Q 1173.8436 127.591705 1173.8436 153.11005 Q 1173.8436 153.11005 1173.8436 178.62839 L 1173.8436 204.14673 L 1122.807 280.70175 Q 1097.2887 357.25677 1071.7703 408.29346 Q 1020.73364 459.33014 1071.7703 484.84848 Q 1097.2887 510.36682 1071.7703 535.88513 Q 1020.73364 561.4035 1046.252 586.9218 Q 1046.252 612.4402 1020.73364 612.4402 Q 969.69696 586.9218 995.2153 663.47687 Q 995.2153 714.51355 944.1786 714.51355 Q 893.1419 688.9952 867.6236 791.06854 Q 867.6236 867.6236 867.6236 867.6236 Q 867.6236 867.6236 842.1052 893.1419 L 842.1052 918.6603 L 791.06854 918.6603 Q 740.03186 918.6603 612.4402 969.69696 L 510.36682 969.69696 L 459.33014 995.2153 L 433.8118 1020.73364 L 433.8118 1020.73364 L 408.29346 1020.73364 L 408.29346 1020.73364 L 408.29346 1020.73364 L 408.29346 1046.252 L 408.29346 1046.252 L 433.8118 1046.252 L 433.8118 1071.7703 L 459.33014 1071.7703 Q 510.36682 1071.7703 561.4035 1097.2887 L 586.9218 1122.807 L 586.9218 1122.807 L 586.9218 1122.807 L 586.9218 1122.807 L 586.9218 1148.3253 L 561.4035 1148.3253 L 561.4035 1122.807 L 510.36682 1122.807 L 459.33014 1122.807 L 357.25677 1122.807 Q 255.18341 1122.807 127.591705 1071.7703 L 0.0 1071.7703 L 0.0 1046.252 L 0.0 1046.252 L 0.0 1020.73364 L 0.0 969.69696 L 0.0 969.69696 L 0.0 969.69696 L 25.518341 944.1786 Q 51.036682 944.1786 51.036682 765.55023 L 51.036682 586.9218 L 76.55502 586.9218 L 76.55502 561.4035 L 127.591705 561.4035 L 178.62839 561.4035 L 178.62839 586.9218 L 204.14673 612.4402 L 204.14673 663.47687 Q 204.14673 688.9952 204.14673 791.06854 L 204.14673 893.1419 L 229.66507 893.1419 L 229.66507 867.6236 L 229.66507 867.6236 L 255.18341 867.6236 L 255.18341 867.6236 L 255.18341 867.6236 L 255.18341 842.1052 L 255.18341 842.1052 L 280.70175 842.1052 L 280.70175 816.5869 L 280.70175 816.5869 L 306.2201 816.5869 L 306.2201 816.5869 L 306.2201 816.5869 L 306.2201 791.06854 L 306.2201 791.06854 L 331.73843 791.06854 L 331.73843 765.55023 L 331.73843 765.55023 L 357.25677 765.55023 L 357.25677 765.55023 Q 357.25677 765.55023 357.25677 740.03186 Q 357.25677 740.03186 510.36682 688.9952 Q 637.9585 663.47687 663.47687 586.9218 Q 663.47687 535.88513 663.47687 357.25677 L 663.47687 178.62839 L 663.47687 178.62839 L 663.47687 178.62839 L 688.9952 178.62839 L 688.9952 204.14673 L 688.9952 204.14673 L 714.51355 204.14673 L 714.51355 153.11005 L 714.51355 127.591705 L 740.03186 127.591705 L 765.55023 127.591705 L 765.55023 51.036682 Q 765.55023 0.0 791.06854 0.0 z" svg:height="11.4832535mm" draw:style-name="style-181" svg:viewBox="0.0 0.0 1173.8436 1148.3253" svg:width="11.738437mm" svg:x="110.749596mm" svg:y="151.57895mm"/>
          <draw:path svg:d="M 25.518341 0.0 L 102.073364 25.518341 L 127.591705 51.036682 Q 178.62839 102.073364 178.62839 102.073364 L 178.62839 127.591705 L 229.66507 178.62839 Q 280.70175 255.18341 280.70175 255.18341 L 306.2201 255.18341 L 306.2201 255.18341 Q 306.2201 255.18341 331.73843 280.70175 L 331.73843 280.70175 L 331.73843 306.2201 Q 331.73843 306.2201 357.25677 306.2201 L 357.25677 331.73843 L 331.73843 408.29346 Q 331.73843 459.33014 306.2201 459.33014 L 306.2201 459.33014 L 306.2201 408.29346 Q 280.70175 382.77512 280.70175 382.77512 Q 280.70175 357.25677 280.70175 382.77512 L 255.18341 408.29346 L 229.66507 408.29346 Q 229.66507 408.29346 127.591705 382.77512 L 51.036682 382.77512 L 51.036682 357.25677 L 25.518341 357.25677 L 25.518341 255.18341 Q 25.518341 127.591705 25.518341 102.073364 Q 25.518341 102.073364 0.0 51.036682 Q -25.518341 0.0 25.518341 0.0 z" svg:height="4.5933013mm" draw:style-name="style-182" svg:viewBox="0.0 0.0 357.25677 459.33014" svg:width="3.5725677mm" svg:x="134.99202mm" svg:y="235.2791mm"/>
          <draw:path svg:d="M 918.6603 0.0 L 944.1786 0.0 L 944.1786 102.073364 Q 944.1786 204.14673 995.2153 153.11005 Q 1020.73364 153.11005 1046.252 127.591705 L 1071.7703 127.591705 L 1046.252 153.11005 Q 1046.252 204.14673 1020.73364 204.14673 Q 995.2153 204.14673 944.1786 331.73843 Q 893.1419 459.33014 918.6603 637.9585 Q 944.1786 816.5869 944.1786 893.1419 Q 969.69696 969.69696 893.1419 969.69696 L 842.1052 969.69696 L 791.06854 969.69696 Q 740.03186 969.69696 740.03186 1046.252 Q 740.03186 1122.807 765.55023 1122.807 Q 791.06854 1173.8436 637.9585 1148.3253 Q 484.84848 1148.3253 459.33014 1173.8436 Q 459.33014 1199.362 382.77512 1199.362 Q 306.2201 1199.362 306.2201 1224.8804 L 306.2201 1275.917 L 306.2201 1275.917 Q 280.70175 1275.917 280.70175 1250.3987 Q 280.70175 1224.8804 178.62839 1224.8804 L 76.55502 1224.8804 L 76.55502 1250.3987 L 76.55502 1250.3987 L 51.036682 1250.3987 L 51.036682 1275.917 L 25.518341 1275.917 L 25.518341 1275.917 L 25.518341 1224.8804 Q 25.518341 1173.8436 25.518341 1122.807 Q 25.518341 1071.7703 25.518341 561.4035 L 0.0 76.55502 L 0.0 76.55502 L 25.518341 76.55502 L 25.518341 76.55502 L 25.518341 102.073364 L 76.55502 102.073364 Q 102.073364 102.073364 76.55502 76.55502 L 76.55502 51.036682 L 127.591705 51.036682 L 204.14673 51.036682 L 331.73843 76.55502 L 433.8118 76.55502 L 433.8118 76.55502 L 433.8118 102.073364 L 331.73843 102.073364 L 229.66507 102.073364 L 255.18341 127.591705 L 280.70175 153.11005 L 382.77512 153.11005 L 459.33014 153.11005 L 535.88513 178.62839 Q 637.9585 204.14673 714.51355 204.14673 Q 791.06854 204.14673 842.1052 102.073364 Q 893.1419 0.0 918.6603 0.0 z" svg:height="12.759171mm" draw:style-name="style-183" svg:viewBox="0.0 0.0 1071.7703 1275.917" svg:width="10.717703mm" svg:x="51.291866mm" svg:y="226.0925mm"/>
          <draw:path svg:d="M 178.62839 0.0 L 178.62839 0.0 L 229.66507 0.0 L 280.70175 0.0 L 280.70175 229.66507 L 280.70175 459.33014 L 255.18341 459.33014 Q 255.18341 484.84848 127.591705 484.84848 L 25.518341 510.36682 L 25.518341 484.84848 L 25.518341 484.84848 L 51.036682 484.84848 Q 76.55502 484.84848 76.55502 459.33014 Q 51.036682 433.8118 25.518341 382.77512 L 0.0 306.2201 L 0.0 306.2201 L 25.518341 306.2201 L 25.518341 204.14673 L 25.518341 102.073364 L 51.036682 127.591705 Q 76.55502 127.591705 102.073364 76.55502 Q 127.591705 25.518341 153.11005 25.518341 Q 178.62839 25.518341 178.62839 0.0 z" svg:height="5.103668mm" draw:style-name="style-184" svg:viewBox="0.0 0.0 280.70175 510.36682" svg:width="2.8070176mm" svg:x="142.13716mm" svg:y="191.13237mm"/>
          <draw:path svg:d="M 51.036682 51.036682 L 76.55502 0.0 L 102.073364 51.036682 Q 127.591705 102.073364 153.11005 127.591705 L 153.11005 153.11005 L 153.11005 153.11005 Q 127.591705 178.62839 127.591705 306.2201 L 127.591705 408.29346 L 102.073364 408.29346 L 102.073364 408.29346 L 102.073364 433.8118 L 127.591705 433.8118 L 127.591705 459.33014 L 127.591705 459.33014 L 76.55502 459.33014 L 0.0 459.33014 L 0.0 357.25677 L 25.518341 280.70175 L 25.518341 204.14673 Q 25.518341 127.591705 51.036682 51.036682 z" svg:height="4.5933013mm" draw:style-name="style-185" svg:viewBox="0.0 0.0 153.11005 459.33014" svg:width="1.5311004mm" svg:x="107.43221mm" svg:y="315.40668mm"/>
          <draw:path svg:d="M 408.29346 25.518341 L 408.29346 51.036682 L 408.29346 102.073364 Q 433.8118 127.591705 459.33014 153.11005 Q 484.84848 178.62839 357.25677 178.62839 Q 255.18341 204.14673 229.66507 229.66507 L 229.66507 255.18341 L 280.70175 280.70175 Q 306.2201 280.70175 331.73843 331.73843 Q 331.73843 382.77512 306.2201 408.29346 Q 255.18341 459.33014 306.2201 459.33014 Q 331.73843 484.84848 331.73843 484.84848 L 331.73843 484.84848 L 331.73843 484.84848 Q 306.2201 484.84848 280.70175 510.36682 Q 229.66507 535.88513 204.14673 510.36682 Q 204.14673 459.33014 153.11005 459.33014 L 102.073364 484.84848 L 76.55502 484.84848 L 51.036682 484.84848 L 51.036682 510.36682 L 51.036682 510.36682 L 25.518341 510.36682 L 25.518341 535.88513 L 25.518341 535.88513 L 0.0 535.88513 L 0.0 433.8118 L 0.0 331.73843 L 25.518341 306.2201 L 51.036682 280.70175 L 51.036682 280.70175 L 51.036682 280.70175 L 51.036682 255.18341 L 51.036682 255.18341 L 76.55502 255.18341 Q 76.55502 229.66507 102.073364 229.66507 Q 127.591705 178.62839 204.14673 102.073364 L 255.18341 0.0 L 280.70175 0.0 Q 306.2201 0.0 306.2201 25.518341 Q 306.2201 51.036682 331.73843 51.036682 L 331.73843 76.55502 L 331.73843 76.55502 L 357.25677 76.55502 L 357.25677 25.518341 Q 408.29346 -25.518341 408.29346 25.518341 z M 229.66507 306.2201 L 255.18341 306.2201 L 255.18341 306.2201 Q 255.18341 331.73843 255.18341 331.73843 L 229.66507 331.73843 L 229.66507 306.2201 z" svg:height="5.3588514mm" draw:style-name="style-186" svg:viewBox="0.0 0.0 459.33014 535.88513" svg:width="4.5933013mm" svg:x="126.57097mm" svg:y="129.37799mm"/>
          <draw:path svg:d="M 816.5869 433.8118 L 842.1052 433.8118 L 842.1052 433.8118 Q 842.1052 459.33014 867.6236 459.33014 L 867.6236 459.33014 L 867.6236 561.4035 Q 867.6236 663.47687 893.1419 867.6236 L 893.1419 1097.2887 L 867.6236 1097.2887 L 842.1052 1071.7703 L 842.1052 1071.7703 L 816.5869 1071.7703 L 816.5869 1071.7703 L 816.5869 1071.7703 L 740.03186 1046.252 Q 663.47687 1020.73364 663.47687 1020.73364 L 637.9585 1020.73364 L 637.9585 995.2153 L 612.4402 995.2153 L 612.4402 995.2153 L 612.4402 969.69696 L 612.4402 969.69696 L 612.4402 969.69696 L 586.9218 969.69696 L 586.9218 969.69696 L 586.9218 944.1786 L 561.4035 944.1786 L 561.4035 944.1786 L 561.4035 918.6603 L 535.88513 918.6603 L 510.36682 918.6603 L 510.36682 944.1786 L 510.36682 969.69696 L 535.88513 995.2153 L 535.88513 1020.73364 L 535.88513 1020.73364 Q 535.88513 1020.73364 510.36682 1020.73364 L 484.84848 1020.73364 L 484.84848 1020.73364 L 459.33014 1020.73364 L 459.33014 1020.73364 L 459.33014 1020.73364 L 459.33014 995.2153 L 459.33014 995.2153 L 433.8118 995.2153 L 433.8118 969.69696 L 433.8118 969.69696 L 408.29346 969.69696 L 408.29346 944.1786 Q 408.29346 918.6603 382.77512 918.6603 L 382.77512 918.6603 L 382.77512 893.1419 L 357.25677 867.6236 L 357.25677 842.1052 L 357.25677 816.5869 L 331.73843 791.06854 L 306.2201 765.55023 L 306.2201 765.55023 L 306.2201 765.55023 L 306.2201 740.03186 L 306.2201 740.03186 L 280.70175 714.51355 Q 255.18341 688.9952 204.14673 561.4035 Q 102.073364 433.8118 102.073364 357.25677 Q 51.036682 280.70175 51.036682 204.14673 L 0.0 127.591705 L 0.0 102.073364 L 0.0 76.55502 L 102.073364 51.036682 Q 204.14673 25.518341 204.14673 25.518341 Q 204.14673 0.0 204.14673 0.0 L 204.14673 0.0 L 306.2201 0.0 Q 408.29346 0.0 612.4402 204.14673 Q 816.5869 408.29346 816.5869 433.8118 z" svg:height="10.972886mm" draw:style-name="style-187" svg:viewBox="0.0 0.0 893.1419 1097.2887" svg:width="8.931419mm" svg:x="135.75757mm" svg:y="163.82774mm"/>
          <draw:path svg:d="M 0.0 612.4402 L 0.0 0.0 L 51.036682 0.0 Q 102.073364 25.518341 76.55502 51.036682 Q 76.55502 102.073364 102.073364 102.073364 Q 153.11005 127.591705 127.591705 153.11005 Q 102.073364 204.14673 153.11005 255.18341 Q 204.14673 306.2201 280.70175 306.2201 Q 357.25677 331.73843 331.73843 357.25677 Q 280.70175 357.25677 382.77512 382.77512 Q 510.36682 408.29346 637.9585 433.8118 Q 765.55023 459.33014 765.55023 510.36682 Q 765.55023 510.36682 842.1052 535.88513 Q 918.6603 561.4035 944.1786 586.9218 Q 944.1786 612.4402 1020.73364 612.4402 L 1071.7703 612.4402 L 1122.807 637.9585 L 1199.362 637.9585 L 1199.362 637.9585 L 1199.362 663.47687 L 1224.8804 663.47687 L 1224.8804 663.47687 L 1224.8804 663.47687 L 1224.8804 663.47687 L 1224.8804 688.9952 L 1224.8804 688.9952 L 1250.3987 688.9952 L 1250.3987 714.51355 L 1224.8804 714.51355 L 1199.362 714.51355 L 1173.8436 714.51355 L 1148.3253 714.51355 L 867.6236 740.03186 Q 561.4035 765.55023 561.4035 791.06854 L 561.4035 816.5869 L 535.88513 816.5869 L 535.88513 816.5869 L 535.88513 893.1419 Q 561.4035 969.69696 561.4035 969.69696 L 561.4035 969.69696 L 561.4035 995.2153 L 561.4035 995.2153 L 535.88513 995.2153 L 535.88513 1020.73364 L 510.36682 1020.73364 L 459.33014 1020.73364 L 510.36682 1046.252 Q 535.88513 1071.7703 535.88513 1071.7703 L 535.88513 1071.7703 L 433.8118 1122.807 Q 331.73843 1173.8436 255.18341 1173.8436 Q 204.14673 1173.8436 153.11005 1173.8436 L 76.55502 1173.8436 L 51.036682 1199.362 L 0.0 1199.362 L 0.0 612.4402 z M 280.70175 1097.2887 Q 306.2201 1097.2887 306.2201 1097.2887 Q 306.2201 1122.807 306.2201 1122.807 Q 280.70175 1122.807 280.70175 1097.2887 z" svg:height="11.99362mm" draw:style-name="style-188" svg:viewBox="0.0 0.0 1250.3987 1199.362" svg:width="12.503987mm" svg:x="0.0mm" svg:y="246.50717mm"/>
          <draw:path svg:d="M 255.18341 51.036682 L 280.70175 0.0 L 306.2201 127.591705 Q 331.73843 229.66507 306.2201 229.66507 Q 280.70175 229.66507 280.70175 306.2201 Q 280.70175 382.77512 255.18341 382.77512 Q 229.66507 382.77512 229.66507 408.29346 Q 229.66507 433.8118 153.11005 484.84848 Q 51.036682 535.88513 51.036682 535.88513 L 51.036682 535.88513 L 25.518341 535.88513 Q 0.0 535.88513 0.0 510.36682 L 0.0 510.36682 L 0.0 484.84848 Q 0.0 459.33014 0.0 382.77512 L 0.0 331.73843 L 0.0 280.70175 L 0.0 255.18341 L 0.0 255.18341 Q 0.0 255.18341 51.036682 306.2201 Q 102.073364 331.73843 127.591705 255.18341 Q 153.11005 153.11005 204.14673 127.591705 Q 255.18341 127.591705 255.18341 51.036682 z" svg:height="5.3588514mm" draw:style-name="style-189" svg:viewBox="0.0 0.0 306.2201 535.88513" svg:width="3.0622008mm" svg:x="133.71611mm" svg:y="198.27751mm"/>
          <draw:path svg:d="M 535.88513 0.0 L 561.4035 0.0 L 510.36682 280.70175 Q 433.8118 586.9218 433.8118 637.9585 L 433.8118 714.51355 L 408.29346 791.06854 L 382.77512 842.1052 L 382.77512 842.1052 L 382.77512 842.1052 L 433.8118 842.1052 L 459.33014 842.1052 L 484.84848 842.1052 L 484.84848 842.1052 L 484.84848 842.1052 L 484.84848 842.1052 L 535.88513 867.6236 L 561.4035 893.1419 L 561.4035 893.1419 L 535.88513 893.1419 L 535.88513 893.1419 L 535.88513 893.1419 L 535.88513 918.6603 L 535.88513 918.6603 L 510.36682 918.6603 L 510.36682 944.1786 L 510.36682 944.1786 L 510.36682 944.1786 L 510.36682 944.1786 Q 510.36682 944.1786 433.8118 995.2153 L 331.73843 1020.73364 L 331.73843 1020.73364 Q 306.2201 1046.252 306.2201 1046.252 L 306.2201 1046.252 L 280.70175 1046.252 Q 255.18341 1046.252 255.18341 1071.7703 L 255.18341 1071.7703 L 229.66507 1071.7703 L 229.66507 1071.7703 L 178.62839 1071.7703 L 153.11005 1071.7703 L 127.591705 1071.7703 Q 127.591705 1097.2887 127.591705 1097.2887 L 127.591705 1097.2887 L 76.55502 1097.2887 Q 0.0 1097.2887 0.0 1071.7703 L 0.0 1046.252 L 25.518341 1046.252 Q 51.036682 1046.252 51.036682 1020.73364 L 51.036682 1020.73364 L 76.55502 1020.73364 Q 102.073364 995.2153 153.11005 995.2153 Q 204.14673 969.69696 178.62839 842.1052 L 178.62839 740.03186 L 153.11005 688.9952 L 127.591705 637.9585 L 127.591705 637.9585 Q 127.591705 637.9585 102.073364 688.9952 L 76.55502 714.51355 L 76.55502 714.51355 Q 51.036682 740.03186 51.036682 740.03186 L 51.036682 740.03186 L 25.518341 740.03186 L 0.0 740.03186 L 0.0 688.9952 L 25.518341 637.9585 L 25.518341 612.4402 L 25.518341 586.9218 L 51.036682 561.4035 Q 76.55502 535.88513 76.55502 510.36682 L 76.55502 484.84848 L 76.55502 484.84848 Q 76.55502 484.84848 102.073364 484.84848 L 102.073364 459.33014 L 102.073364 459.33014 Q 102.073364 433.8118 127.591705 433.8118 L 127.591705 408.29346 L 127.591705 408.29346 Q 127.591705 408.29346 153.11005 382.77512 L 153.11005 382.77512 L 153.11005 382.77512 Q 178.62839 382.77512 178.62839 382.77512 L 178.62839 357.25677 L 178.62839 357.25677 Q 178.62839 357.25677 204.14673 331.73843 L 204.14673 331.73843 L 280.70175 255.18341 Q 382.77512 178.62839 382.77512 153.11005 L 382.77512 127.591705 L 433.8118 127.591705 Q 459.33014 102.073364 484.84848 51.036682 Q 510.36682 25.518341 535.88513 0.0 z" svg:height="10.972886mm" draw:style-name="style-190" svg:viewBox="0.0 0.0 561.4035 1097.2887" svg:width="5.614035mm" svg:x="155.4067mm" svg:y="93.65231mm"/>
          <draw:path svg:d="M 51.036682 0.0 L 102.073364 0.0 L 102.073364 255.18341 Q 76.55502 484.84848 76.55502 612.4402 L 76.55502 714.51355 L 51.036682 714.51355 L 25.518341 714.51355 L 25.518341 561.4035 L 25.518341 408.29346 L 0.0 408.29346 L 0.0 408.29346 L 0.0 255.18341 L 0.0 76.55502 L 0.0 51.036682 Q 0.0 0.0 51.036682 0.0 z" svg:height="7.1451354mm" draw:style-name="style-191" svg:viewBox="0.0 0.0 102.073364 714.51355" svg:width="1.0207336mm" svg:x="144.689mm" svg:y="164.33812mm"/>
          <draw:path svg:d="M 76.55502 0.0 L 153.11005 0.0 L 153.11005 0.0 Q 153.11005 0.0 178.62839 25.518341 L 178.62839 51.036682 L 178.62839 76.55502 L 204.14673 102.073364 L 204.14673 102.073364 L 204.14673 102.073364 L 178.62839 127.591705 Q 153.11005 127.591705 153.11005 153.11005 L 153.11005 178.62839 L 153.11005 178.62839 L 127.591705 178.62839 L 76.55502 178.62839 L 25.518341 178.62839 L 25.518341 153.11005 Q 0.0 102.073364 0.0 51.036682 Q 0.0 0.0 76.55502 0.0 z" svg:height="1.7862839mm" draw:style-name="style-192" svg:viewBox="0.0 0.0 204.14673 178.62839" svg:width="2.0414672mm" svg:x="142.39233mm" svg:y="127.08134mm"/>
          <draw:path svg:d="M 229.66507 25.518341 L 255.18341 0.0 L 306.2201 0.0 L 357.25677 0.0 L 357.25677 102.073364 Q 382.77512 178.62839 408.29346 178.62839 Q 433.8118 178.62839 433.8118 153.11005 Q 433.8118 127.591705 484.84848 127.591705 L 535.88513 127.591705 L 535.88513 153.11005 L 535.88513 178.62839 L 561.4035 178.62839 Q 586.9218 178.62839 586.9218 153.11005 L 586.9218 127.591705 L 612.4402 127.591705 Q 637.9585 127.591705 663.47687 153.11005 Q 663.47687 204.14673 714.51355 204.14673 L 740.03186 204.14673 L 740.03186 229.66507 Q 714.51355 255.18341 663.47687 280.70175 L 612.4402 306.2201 L 612.4402 306.2201 L 612.4402 306.2201 L 561.4035 306.2201 Q 510.36682 306.2201 510.36682 331.73843 L 484.84848 331.73843 L 484.84848 306.2201 Q 484.84848 280.70175 331.73843 280.70175 L 178.62839 280.70175 L 102.073364 280.70175 L 0.0 255.18341 L 0.0 255.18341 L 0.0 255.18341 L 0.0 229.66507 L 0.0 204.14673 L 51.036682 204.14673 L 76.55502 204.14673 L 102.073364 178.62839 L 102.073364 178.62839 L 153.11005 178.62839 L 204.14673 178.62839 L 204.14673 102.073364 L 204.14673 25.518341 L 229.66507 25.518341 z" svg:height="3.3173842mm" draw:style-name="style-193" svg:viewBox="0.0 0.0 740.03186 331.73843" svg:width="7.4003186mm" svg:x="139.8405mm" svg:y="117.38437mm"/>
          <draw:path svg:d="M 229.66507 76.55502 L 229.66507 76.55502 L 229.66507 102.073364 Q 229.66507 127.591705 229.66507 204.14673 L 229.66507 255.18341 L 229.66507 255.18341 L 229.66507 255.18341 L 178.62839 229.66507 L 127.591705 229.66507 L 127.591705 255.18341 L 127.591705 306.2201 L 127.591705 306.2201 Q 102.073364 306.2201 76.55502 255.18341 L 25.518341 229.66507 L 25.518341 204.14673 Q 25.518341 204.14673 51.036682 178.62839 Q 76.55502 153.11005 76.55502 102.073364 Q 76.55502 51.036682 25.518341 51.036682 L 0.0 25.518341 L 0.0 0.0 Q 0.0 -25.518341 51.036682 0.0 Q 127.591705 25.518341 127.591705 51.036682 Q 153.11005 102.073364 178.62839 76.55502 Q 229.66507 76.55502 229.66507 76.55502 z" svg:height="3.0622008mm" draw:style-name="style-194" svg:viewBox="0.0 0.0 229.66507 306.2201" svg:width="2.2966506mm" svg:x="140.09569mm" svg:y="277.12918mm"/>
          <draw:path svg:d="M 408.29346 25.518341 L 408.29346 0.0 L 433.8118 0.0 L 459.33014 0.0 L 535.88513 25.518341 Q 612.4402 51.036682 612.4402 204.14673 L 612.4402 357.25677 L 637.9585 357.25677 L 663.47687 357.25677 L 688.9952 357.25677 L 714.51355 357.25677 L 714.51355 357.25677 L 740.03186 357.25677 L 637.9585 484.84848 Q 535.88513 612.4402 510.36682 612.4402 L 484.84848 612.4402 L 459.33014 612.4402 L 408.29346 612.4402 L 408.29346 637.9585 L 408.29346 663.47687 L 433.8118 663.47687 L 459.33014 663.47687 L 459.33014 688.9952 L 459.33014 688.9952 L 433.8118 688.9952 Q 408.29346 688.9952 357.25677 791.06854 Q 306.2201 918.6603 306.2201 918.6603 Q 306.2201 918.6603 280.70175 918.6603 L 280.70175 918.6603 L 280.70175 944.1786 L 255.18341 944.1786 L 255.18341 969.69696 L 255.18341 995.2153 L 229.66507 995.2153 L 229.66507 1020.73364 L 229.66507 1020.73364 L 204.14673 1020.73364 L 204.14673 1020.73364 L 204.14673 1020.73364 L 178.62839 1020.73364 L 153.11005 1020.73364 L 127.591705 1020.73364 L 102.073364 1020.73364 L 102.073364 995.2153 L 102.073364 995.2153 L 76.55502 969.69696 L 51.036682 944.1786 L 51.036682 944.1786 L 51.036682 918.6603 L 51.036682 918.6603 L 51.036682 918.6603 L 25.518341 893.1419 L 0.0 867.6236 L 0.0 842.1052 L 0.0 816.5869 L 0.0 816.5869 L 0.0 791.06854 L 0.0 765.55023 L 0.0 765.55023 L 0.0 612.4402 L 0.0 484.84848 L 0.0 459.33014 L 0.0 433.8118 L 25.518341 408.29346 L 51.036682 357.25677 L 51.036682 357.25677 L 51.036682 357.25677 L 51.036682 331.73843 L 51.036682 331.73843 L 76.55502 306.2201 Q 102.073364 280.70175 127.591705 204.14673 Q 153.11005 153.11005 280.70175 102.073364 L 382.77512 25.518341 L 408.29346 25.518341 z M 178.62839 688.9952 Q 178.62839 663.47687 255.18341 637.9585 Q 331.73843 637.9585 306.2201 688.9952 Q 306.2201 714.51355 255.18341 740.03186 Q 178.62839 740.03186 178.62839 688.9952 z" svg:height="10.207336mm" draw:style-name="style-195" svg:viewBox="0.0 0.0 740.03186 1020.73364" svg:width="7.4003186mm" svg:x="120.44657mm" svg:y="195.47049mm"/>
          <draw:path svg:d="M 867.6236 25.518341 L 918.6603 0.0 L 918.6603 25.518341 L 918.6603 51.036682 L 1046.252 76.55502 Q 1173.8436 127.591705 1173.8436 153.11005 Q 1173.8436 178.62839 1275.917 204.14673 Q 1377.9904 229.66507 1403.5088 229.66507 Q 1429.0271 255.18341 1429.0271 255.18341 L 1429.0271 280.70175 L 1480.0637 280.70175 L 1531.1005 280.70175 L 1556.6188 306.2201 L 1582.1371 331.73843 L 1480.0637 331.73843 L 1403.5088 331.73843 L 1454.5454 382.77512 Q 1505.5822 433.8118 1480.0637 433.8118 L 1454.5454 433.8118 L 1480.0637 459.33014 L 1531.1005 484.84848 L 1531.1005 484.84848 L 1531.1005 484.84848 L 1531.1005 510.36682 L 1531.1005 535.88513 L 1531.1005 535.88513 L 1531.1005 535.88513 L 1531.1005 535.88513 L 1531.1005 535.88513 L 1531.1005 561.4035 L 1531.1005 561.4035 L 1556.6188 561.4035 L 1556.6188 586.9218 L 1531.1005 586.9218 L 1505.5822 586.9218 L 1505.5822 586.9218 L 1505.5822 586.9218 L 1377.9904 561.4035 Q 1275.917 535.88513 1275.917 510.36682 Q 1275.917 484.84848 1199.362 484.84848 Q 1122.807 510.36682 1122.807 535.88513 Q 1122.807 561.4035 1020.73364 586.9218 Q 918.6603 612.4402 842.1052 663.47687 Q 791.06854 688.9952 740.03186 714.51355 Q 714.51355 740.03186 663.47687 765.55023 Q 663.47687 791.06854 637.9585 791.06854 L 637.9585 791.06854 L 637.9585 816.5869 L 612.4402 816.5869 L 612.4402 816.5869 L 612.4402 842.1052 L 663.47687 842.1052 Q 688.9952 842.1052 688.9952 867.6236 L 663.47687 867.6236 L 663.47687 893.1419 L 663.47687 918.6603 L 612.4402 918.6603 L 586.9218 918.6603 L 586.9218 893.1419 Q 586.9218 867.6236 484.84848 842.1052 Q 357.25677 816.5869 357.25677 791.06854 Q 331.73843 740.03186 153.11005 740.03186 L 0.0 740.03186 L 0.0 484.84848 L 0.0 229.66507 L 0.0 229.66507 L 25.518341 229.66507 L 76.55502 204.14673 Q 127.591705 178.62839 255.18341 153.11005 Q 357.25677 127.591705 561.4035 127.591705 L 791.06854 153.11005 L 791.06854 127.591705 Q 765.55023 102.073364 740.03186 76.55502 Q 714.51355 76.55502 765.55023 51.036682 Q 816.5869 25.518341 867.6236 25.518341 z" svg:height="9.186603mm" draw:style-name="style-196" svg:viewBox="0.0 0.0 1582.1371 918.6603" svg:width="15.821371mm" svg:x="0.0mm" svg:y="288.61243mm"/>
          <draw:path svg:d="M 51.036682 51.036682 L 102.073364 0.0 L 127.591705 0.0 L 127.591705 0.0 L 153.11005 102.073364 Q 178.62839 229.66507 153.11005 229.66507 Q 127.591705 229.66507 127.591705 204.14673 Q 127.591705 178.62839 102.073364 204.14673 L 76.55502 255.18341 L 76.55502 255.18341 L 76.55502 255.18341 L 76.55502 255.18341 L 51.036682 255.18341 L 51.036682 255.18341 Q 25.518341 255.18341 25.518341 204.14673 L 25.518341 127.591705 L 0.0 127.591705 L 0.0 127.591705 L 0.0 102.073364 Q 25.518341 102.073364 51.036682 51.036682 z" svg:height="2.551834mm" draw:style-name="style-197" svg:viewBox="0.0 0.0 153.11005 255.18341" svg:width="1.5311004mm" svg:x="144.17862mm" svg:y="223.0303mm"/>
          <draw:path svg:d="M 0.0 76.55502 Q 25.518341 -25.518341 76.55502 -3.6379788E-12 Q 102.073364 25.518341 102.073364 76.55502 Q 102.073364 127.591705 51.036682 153.11005 Q 0.0 153.11005 0.0 76.55502 z" svg:height="1.5311004mm" draw:style-name="style-198" svg:viewBox="0.0 0.0 102.073364 153.11005" svg:width="1.0207336mm" svg:x="57.67145mm" svg:y="314.13077mm"/>
          <draw:path svg:d="M 204.14673 153.11005 L 204.14673 0.0 L 229.66507 0.0 L 229.66507 0.0 L 255.18341 25.518341 L 280.70175 51.036682 L 306.2201 51.036682 L 331.73843 51.036682 L 331.73843 153.11005 L 357.25677 255.18341 L 357.25677 255.18341 L 357.25677 255.18341 L 357.25677 229.66507 L 382.77512 229.66507 L 382.77512 280.70175 L 357.25677 331.73843 L 357.25677 331.73843 L 357.25677 357.25677 L 357.25677 357.25677 L 357.25677 357.25677 L 331.73843 357.25677 L 331.73843 357.25677 L 306.2201 382.77512 Q 306.2201 408.29346 306.2201 408.29346 L 306.2201 408.29346 L 306.2201 408.29346 Q 280.70175 408.29346 280.70175 433.8118 L 280.70175 433.8118 L 280.70175 459.33014 Q 255.18341 459.33014 229.66507 510.36682 L 178.62839 561.4035 L 178.62839 561.4035 Q 153.11005 586.9218 153.11005 586.9218 L 153.11005 586.9218 L 153.11005 612.4402 Q 153.11005 612.4402 76.55502 663.47687 L 25.518341 714.51355 L 25.518341 714.51355 Q 0.0 714.51355 0.0 688.9952 Q 0.0 663.47687 51.036682 612.4402 L 102.073364 586.9218 L 102.073364 586.9218 L 102.073364 561.4035 L 102.073364 561.4035 L 102.073364 561.4035 L 127.591705 561.4035 L 127.591705 561.4035 L 127.591705 535.88513 L 153.11005 535.88513 L 178.62839 510.36682 Q 204.14673 459.33014 229.66507 459.33014 L 229.66507 459.33014 L 178.62839 433.8118 L 127.591705 433.8118 L 127.591705 382.77512 L 153.11005 331.73843 L 153.11005 357.25677 L 153.11005 382.77512 L 178.62839 382.77512 L 204.14673 357.25677 L 204.14673 357.25677 L 204.14673 357.25677 L 204.14673 331.73843 Q 204.14673 306.2201 204.14673 153.11005 z" svg:height="7.1451354mm" draw:style-name="style-199" svg:viewBox="0.0 0.0 382.77512 714.51355" svg:width="3.8277512mm" svg:x="111.77033mm" svg:y="79.10686mm"/>
          <draw:path svg:d="M 76.55502 0.0 L 204.14673 0.0 L 229.66507 0.0 Q 255.18341 0.0 280.70175 25.518341 L 280.70175 25.518341 L 306.2201 25.518341 Q 331.73843 25.518341 331.73843 229.66507 Q 357.25677 433.8118 229.66507 433.8118 L 127.591705 433.8118 L 127.591705 433.8118 Q 127.591705 433.8118 76.55502 331.73843 Q 25.518341 229.66507 0.0 102.073364 Q -25.518341 0.0 76.55502 0.0 z" svg:height="4.338118mm" draw:style-name="style-200" svg:viewBox="0.0 0.0 331.73843 433.8118" svg:width="3.3173842mm" svg:x="114.57735mm" svg:y="66.858055mm"/>
          <draw:path svg:d="M 25.518341 0.0 L 25.518341 0.0 L 102.073364 0.0 Q 178.62839 25.518341 178.62839 51.036682 L 178.62839 76.55502 L 178.62839 178.62839 Q 178.62839 280.70175 127.591705 255.18341 Q 102.073364 204.14673 76.55502 280.70175 Q 76.55502 357.25677 51.036682 357.25677 L 51.036682 357.25677 L 25.518341 357.25677 L 0.0 357.25677 L 0.0 204.14673 Q 25.518341 25.518341 25.518341 0.0 z" svg:height="3.5725677mm" draw:style-name="style-201" svg:viewBox="0.0 0.0 178.62839 357.25677" svg:width="1.7862839mm" svg:x="165.61403mm" svg:y="244.4657mm"/>
          <draw:path svg:d="M 25.518341 3.6379788E-12 L 25.518341 3.6379788E-12 L 76.55502 127.591705 Q 127.591705 229.66507 153.11005 229.66507 Q 178.62839 229.66507 178.62839 280.70175 Q 204.14673 357.25677 204.14673 382.77512 L 204.14673 408.29346 L 178.62839 510.36682 Q 153.11005 637.9585 153.11005 637.9585 L 153.11005 637.9585 L 127.591705 688.9952 L 102.073364 740.03186 L 102.073364 791.06854 L 102.073364 842.1052 L 51.036682 842.1052 L 0.0 842.1052 L 0.0 688.9952 Q 0.0 561.4035 0.0 357.25677 L 0.0 153.11005 L 0.0 76.55502 Q 0.0 3.6379788E-12 25.518341 3.6379788E-12 z" svg:height="8.421052mm" draw:style-name="style-202" svg:viewBox="0.0 0.0 204.14673 842.1052" svg:width="2.0414672mm" svg:x="69.92025mm" svg:y="311.57895mm"/>
          <draw:path svg:d="M 76.55502 0.0 L 153.11005 0.0 L 153.11005 25.518341 Q 153.11005 51.036682 102.073364 51.036682 Q 76.55502 76.55502 127.591705 102.073364 Q 178.62839 153.11005 178.62839 153.11005 L 178.62839 178.62839 L 178.62839 178.62839 Q 178.62839 204.14673 178.62839 204.14673 L 204.14673 204.14673 L 178.62839 229.66507 Q 153.11005 255.18341 102.073364 255.18341 Q 76.55502 280.70175 76.55502 306.2201 Q 76.55502 357.25677 76.55502 357.25677 L 76.55502 357.25677 L 76.55502 357.25677 L 51.036682 357.25677 L 51.036682 331.73843 Q 25.518341 331.73843 25.518341 306.2201 Q 25.518341 280.70175 0.0 153.11005 Q 0.0 25.518341 76.55502 0.0 z" svg:height="3.5725677mm" draw:style-name="style-203" svg:viewBox="0.0 0.0 204.14673 357.25677" svg:width="2.0414672mm" svg:x="48.740032mm" svg:y="65.83732mm"/>
          <draw:path svg:d="M 637.9585 51.036682 L 637.9585 51.036682 L 637.9585 127.591705 Q 637.9585 204.14673 740.03186 178.62839 Q 816.5869 178.62839 842.1052 204.14673 Q 893.1419 255.18341 918.6603 255.18341 Q 969.69696 229.66507 1020.73364 229.66507 Q 1046.252 204.14673 1071.7703 178.62839 Q 1097.2887 127.591705 1097.2887 127.591705 L 1097.2887 127.591705 L 1097.2887 127.591705 L 1122.807 127.591705 L 1148.3253 127.591705 L 1199.362 127.591705 L 1199.362 127.591705 L 1199.362 127.591705 L 1199.362 178.62839 L 1199.362 204.14673 L 1173.8436 204.14673 L 1173.8436 229.66507 L 1173.8436 229.66507 L 1148.3253 229.66507 L 1148.3253 280.70175 Q 1148.3253 306.2201 1122.807 331.73843 L 1097.2887 357.25677 L 1097.2887 382.77512 L 1097.2887 433.8118 L 1071.7703 433.8118 L 1071.7703 433.8118 L 1071.7703 459.33014 L 1046.252 459.33014 L 1046.252 459.33014 L 1046.252 484.84848 L 1046.252 484.84848 L 1046.252 484.84848 L 1046.252 535.88513 L 1046.252 561.4035 L 1046.252 561.4035 L 1046.252 586.9218 L 1046.252 586.9218 L 1046.252 586.9218 L 1071.7703 586.9218 L 1071.7703 586.9218 L 1148.3253 586.9218 L 1224.8804 586.9218 L 1250.3987 586.9218 L 1275.917 586.9218 L 1275.917 561.4035 Q 1301.4354 561.4035 1377.9904 433.8118 L 1454.5454 331.73843 L 1480.0637 306.2201 L 1480.0637 280.70175 L 1505.5822 280.70175 L 1531.1005 280.70175 L 1531.1005 331.73843 L 1556.6188 357.25677 L 1556.6188 382.77512 L 1556.6188 433.8118 L 1582.1371 433.8118 L 1582.1371 433.8118 L 1633.1738 561.4035 Q 1658.6921 688.9952 1684.2104 714.51355 L 1709.7289 740.03186 L 1709.7289 765.55023 L 1709.7289 791.06854 L 1709.7289 791.06854 L 1735.2472 791.06854 L 1735.2472 740.03186 L 1735.2472 714.51355 L 1735.2472 714.51355 L 1760.7655 714.51355 L 1760.7655 791.06854 L 1760.7655 842.1052 L 1735.2472 867.6236 L 1735.2472 893.1419 L 1735.2472 918.6603 L 1709.7289 944.1786 L 1709.7289 944.1786 L 1709.7289 944.1786 L 1633.1738 918.6603 Q 1556.6188 893.1419 1199.362 842.1052 Q 816.5869 791.06854 510.36682 740.03186 L 204.14673 688.9952 L 204.14673 688.9952 Q 178.62839 663.47687 178.62839 663.47687 L 178.62839 663.47687 L 178.62839 637.9585 Q 178.62839 612.4402 102.073364 484.84848 L 25.518341 357.25677 L 25.518341 306.2201 L 25.518341 255.18341 L 25.518341 229.66507 L 25.518341 178.62839 L 0.0 178.62839 L 0.0 178.62839 L 0.0 153.11005 L 0.0 127.591705 L 102.073364 178.62839 Q 229.66507 204.14673 229.66507 178.62839 Q 229.66507 153.11005 229.66507 127.591705 L 229.66507 102.073364 L 229.66507 76.55502 L 229.66507 76.55502 L 280.70175 25.518341 Q 331.73843 -25.518341 459.33014 -3.6379788E-12 Q 586.9218 -3.6379788E-12 586.9218 25.518341 Q 612.4402 25.518341 637.9585 51.036682 z M 255.18341 255.18341 Q 280.70175 255.18341 280.70175 255.18341 Q 280.70175 280.70175 280.70175 280.70175 Q 255.18341 280.70175 255.18341 255.18341 z" svg:height="9.441786mm" draw:style-name="style-204" svg:viewBox="0.0 0.0 1760.7655 944.1786" svg:width="17.607655mm" svg:x="95.18341mm" svg:y="281.4673mm"/>
          <draw:path svg:d="M 153.11005 25.518341 L 153.11005 0.0 L 178.62839 153.11005 Q 204.14673 306.2201 204.14673 459.33014 L 204.14673 612.4402 L 204.14673 714.51355 L 204.14673 816.5869 L 204.14673 944.1786 Q 178.62839 1071.7703 153.11005 1071.7703 Q 153.11005 1046.252 127.591705 1046.252 L 127.591705 1046.252 L 127.591705 1020.73364 Q 102.073364 1020.73364 51.036682 944.1786 L 0.0 867.6236 L 0.0 867.6236 Q 0.0 867.6236 51.036682 842.1052 Q 127.591705 816.5869 102.073364 816.5869 Q 76.55502 816.5869 51.036682 637.9585 Q 51.036682 484.84848 76.55502 459.33014 Q 127.591705 459.33014 102.073364 433.8118 L 102.073364 408.29346 L 127.591705 408.29346 Q 153.11005 408.29346 153.11005 229.66507 L 153.11005 51.036682 L 153.11005 25.518341 z" svg:height="10.717703mm" draw:style-name="style-205" svg:viewBox="0.0 0.0 204.14673 1071.7703" svg:width="2.0414672mm" svg:x="161.27591mm" svg:y="137.79904mm"/>
          <draw:path svg:d="M 76.55502 -3.6379788E-12 L 76.55502 -3.6379788E-12 L 76.55502 -3.6379788E-12 L 51.036682 -3.6379788E-12 L 51.036682 -3.6379788E-12 L 51.036682 25.518341 L 51.036682 25.518341 L 51.036682 25.518341 L 76.55502 25.518341 L 76.55502 25.518341 L 102.073364 51.036682 L 127.591705 51.036682 L 127.591705 76.55502 Q 153.11005 76.55502 153.11005 76.55502 L 153.11005 76.55502 L 153.11005 102.073364 L 153.11005 102.073364 L 178.62839 102.073364 L 178.62839 127.591705 L 178.62839 127.591705 L 204.14673 127.591705 L 204.14673 127.591705 L 204.14673 127.591705 L 204.14673 153.11005 L 204.14673 153.11005 L 382.77512 280.70175 Q 561.4035 433.8118 561.4035 459.33014 Q 561.4035 484.84848 637.9585 535.88513 Q 714.51355 586.9218 740.03186 612.4402 L 765.55023 612.4402 L 765.55023 612.4402 L 765.55023 637.9585 L 765.55023 637.9585 L 765.55023 637.9585 L 740.03186 637.9585 L 740.03186 637.9585 L 688.9952 663.47687 Q 637.9585 688.9952 637.9585 714.51355 Q 637.9585 740.03186 663.47687 740.03186 L 688.9952 740.03186 L 714.51355 765.55023 L 740.03186 765.55023 L 740.03186 791.06854 L 714.51355 816.5869 L 714.51355 816.5869 L 714.51355 842.1052 L 663.47687 842.1052 L 637.9585 842.1052 L 586.9218 842.1052 Q 535.88513 842.1052 535.88513 867.6236 L 535.88513 867.6236 L 408.29346 867.6236 Q 280.70175 842.1052 255.18341 842.1052 Q 229.66507 842.1052 229.66507 867.6236 Q 229.66507 893.1419 178.62839 893.1419 Q 127.591705 893.1419 127.591705 867.6236 Q 102.073364 842.1052 76.55502 842.1052 Q 51.036682 816.5869 51.036682 586.9218 L 25.518341 331.73843 L 25.518341 280.70175 Q 0.0 255.18341 0.0 255.18341 L 0.0 255.18341 L 0.0 229.66507 Q 0.0 178.62839 0.0 153.11005 Q -25.518341 127.591705 0.0 76.55502 L 0.0 -3.6379788E-12 L 51.036682 -3.6379788E-12 Q 76.55502 -25.518341 76.55502 -3.6379788E-12 z" svg:height="8.931419mm" draw:style-name="style-206" svg:viewBox="0.0 0.0 765.55023 893.1419" svg:width="7.6555023mm" svg:x="168.42105mm" svg:y="266.15628mm"/>
          <draw:path svg:d="M 331.73843 153.11005 L 331.73843 280.70175 L 357.25677 280.70175 Q 382.77512 280.70175 408.29346 280.70175 L 433.8118 280.70175 L 561.4035 280.70175 L 688.9952 280.70175 L 688.9952 204.14673 L 688.9952 127.591705 L 765.55023 127.591705 Q 842.1052 153.11005 791.06854 229.66507 Q 740.03186 280.70175 791.06854 280.70175 Q 816.5869 280.70175 816.5869 331.73843 L 816.5869 357.25677 L 816.5869 382.77512 L 816.5869 382.77512 L 816.5869 382.77512 Q 791.06854 382.77512 765.55023 382.77512 L 714.51355 408.29346 L 637.9585 408.29346 Q 586.9218 433.8118 484.84848 433.8118 Q 357.25677 433.8118 357.25677 510.36682 Q 331.73843 586.9218 280.70175 637.9585 L 229.66507 688.9952 L 229.66507 688.9952 L 229.66507 688.9952 L 229.66507 714.51355 L 229.66507 714.51355 L 204.14673 714.51355 L 204.14673 740.03186 L 204.14673 740.03186 L 178.62839 740.03186 L 178.62839 740.03186 L 178.62839 740.03186 L 178.62839 765.55023 L 153.11005 765.55023 L 153.11005 765.55023 L 127.591705 765.55023 L 127.591705 791.06854 L 127.591705 791.06854 L 127.591705 791.06854 L 127.591705 791.06854 L 102.073364 791.06854 L 102.073364 791.06854 L 102.073364 816.5869 L 76.55502 816.5869 L 76.55502 816.5869 L 76.55502 842.1052 L 51.036682 842.1052 L 25.518341 842.1052 L 25.518341 867.6236 L 25.518341 867.6236 L 0.0 535.88513 L 0.0 204.14673 L 25.518341 204.14673 Q 51.036682 204.14673 51.036682 102.073364 L 51.036682 0.0 L 178.62839 0.0 Q 280.70175 0.0 306.2201 25.518341 Q 331.73843 25.518341 331.73843 153.11005 z" svg:height="8.676236mm" draw:style-name="style-207" svg:viewBox="0.0 0.0 816.5869 867.6236" svg:width="8.165869mm" svg:x="143.1579mm" svg:y="214.09888mm"/>
          <draw:path svg:d="M 484.84848 25.518341 L 561.4035 0.0 L 561.4035 0.0 Q 586.9218 0.0 586.9218 0.0 L 586.9218 25.518341 L 586.9218 51.036682 Q 586.9218 76.55502 561.4035 153.11005 L 561.4035 255.18341 L 561.4035 306.2201 Q 561.4035 357.25677 535.88513 357.25677 Q 510.36682 357.25677 510.36682 433.8118 Q 535.88513 510.36682 535.88513 510.36682 L 535.88513 510.36682 L 535.88513 688.9952 Q 561.4035 867.6236 637.9585 867.6236 L 714.51355 867.6236 L 714.51355 893.1419 L 714.51355 918.6603 L 637.9585 918.6603 Q 535.88513 918.6603 561.4035 944.1786 Q 586.9218 969.69696 510.36682 969.69696 L 433.8118 995.2153 L 433.8118 969.69696 L 433.8118 969.69696 L 433.8118 969.69696 Q 433.8118 969.69696 280.70175 944.1786 Q 153.11005 944.1786 153.11005 969.69696 Q 178.62839 995.2153 102.073364 1020.73364 L 51.036682 1020.73364 L 51.036682 995.2153 L 51.036682 969.69696 L 76.55502 969.69696 Q 76.55502 944.1786 102.073364 918.6603 Q 127.591705 918.6603 102.073364 893.1419 Q 76.55502 867.6236 102.073364 867.6236 L 127.591705 867.6236 L 127.591705 842.1052 Q 127.591705 816.5869 102.073364 816.5869 Q 102.073364 816.5869 51.036682 816.5869 L 0.0 842.1052 L 0.0 791.06854 L 0.0 740.03186 L 102.073364 714.51355 Q 204.14673 714.51355 280.70175 637.9585 Q 331.73843 561.4035 382.77512 561.4035 Q 433.8118 561.4035 433.8118 433.8118 Q 433.8118 306.2201 408.29346 153.11005 L 408.29346 25.518341 L 484.84848 25.518341 z" svg:height="10.207336mm" draw:style-name="style-208" svg:viewBox="0.0 0.0 714.51355 1020.73364" svg:width="7.1451354mm" svg:x="132.95056mm" svg:y="61.754383mm"/>
          <draw:path svg:d="M 612.4402 25.518341 L 612.4402 0.0 L 637.9585 0.0 Q 663.47687 25.518341 688.9952 25.518341 L 714.51355 25.518341 L 714.51355 25.518341 Q 714.51355 25.518341 740.03186 51.036682 L 740.03186 51.036682 L 740.03186 51.036682 Q 740.03186 76.55502 740.03186 76.55502 L 765.55023 76.55502 L 842.1052 153.11005 Q 944.1786 229.66507 944.1786 255.18341 Q 944.1786 280.70175 969.69696 306.2201 L 969.69696 331.73843 L 969.69696 382.77512 Q 995.2153 433.8118 995.2153 714.51355 L 995.2153 995.2153 L 1020.73364 1071.7703 L 1046.252 1148.3253 L 1046.252 1148.3253 L 1046.252 1148.3253 L 1046.252 1352.472 L 1046.252 1582.1371 L 1020.73364 1607.6555 L 1020.73364 1658.6921 L 1046.252 1658.6921 L 1097.2887 1658.6921 L 1071.7703 1709.7289 Q 1046.252 1760.7655 1020.73364 1786.2838 Q 995.2153 1786.2838 995.2153 1811.8022 Q 995.2153 1862.8389 969.69696 1862.8389 L 969.69696 1862.8389 L 969.69696 1888.3572 L 944.1786 1888.3572 L 944.1786 1939.3939 L 944.1786 1990.4305 L 918.6603 2041.4673 L 918.6603 2092.504 L 893.1419 2092.504 L 893.1419 2066.9856 L 893.1419 2066.9856 L 893.1419 2066.9856 L 867.6236 1964.9122 L 867.6236 1888.3572 L 893.1419 1888.3572 Q 893.1419 1862.8389 893.1419 1862.8389 L 867.6236 1862.8389 L 867.6236 1862.8389 Q 842.1052 1837.3206 842.1052 1837.3206 L 842.1052 1837.3206 L 842.1052 1837.3206 Q 842.1052 1811.8022 791.06854 1837.3206 Q 740.03186 1837.3206 740.03186 1709.7289 L 765.55023 1582.1371 L 765.55023 1556.6188 Q 791.06854 1531.1005 765.55023 1454.5454 Q 765.55023 1352.472 688.9952 1352.472 L 586.9218 1352.472 L 586.9218 1301.4354 Q 586.9218 1224.8804 535.88513 1199.362 Q 484.84848 1199.362 484.84848 1148.3253 Q 484.84848 1097.2887 433.8118 1097.2887 Q 408.29346 1097.2887 382.77512 1148.3253 L 357.25677 1199.362 L 357.25677 1199.362 Q 331.73843 1199.362 331.73843 1097.2887 L 331.73843 1020.73364 L 331.73843 1020.73364 L 331.73843 1046.252 L 331.73843 1046.252 L 306.2201 1046.252 L 306.2201 1020.73364 L 280.70175 1020.73364 L 280.70175 1020.73364 L 280.70175 1046.252 L 280.70175 1046.252 L 255.18341 1046.252 L 229.66507 1046.252 L 204.14673 1046.252 L 204.14673 1046.252 L 229.66507 1046.252 L 178.62839 1097.2887 Q 178.62839 1148.3253 153.11005 1199.362 L 127.591705 1250.3987 L 127.591705 1199.362 L 127.591705 1173.8436 L 102.073364 1148.3253 L 76.55502 1097.2887 L 76.55502 1097.2887 L 76.55502 1097.2887 L 76.55502 995.2153 Q 76.55502 918.6603 51.036682 918.6603 Q 25.518341 893.1419 25.518341 867.6236 Q 25.518341 816.5869 0.0 791.06854 Q -25.518341 765.55023 0.0 535.88513 Q 25.518341 306.2201 76.55502 306.2201 Q 102.073364 306.2201 127.591705 280.70175 Q 127.591705 229.66507 153.11005 178.62839 Q 178.62839 102.073364 229.66507 102.073364 Q 280.70175 76.55502 306.2201 76.55502 Q 331.73843 51.036682 433.8118 51.036682 L 561.4035 25.518341 L 586.9218 51.036682 L 612.4402 51.036682 L 612.4402 25.518341 z M 867.6236 408.29346 L 867.6236 484.84848 L 816.5869 484.84848 Q 765.55023 484.84848 688.9952 331.73843 Q 612.4402 178.62839 637.9585 178.62839 Q 688.9952 178.62839 765.55023 255.18341 Q 842.1052 331.73843 867.6236 408.29346 z M 433.8118 433.8118 Q 484.84848 382.77512 510.36682 382.77512 Q 535.88513 408.29346 586.9218 484.84848 Q 637.9585 561.4035 612.4402 688.9952 Q 586.9218 816.5869 535.88513 867.6236 Q 484.84848 944.1786 433.8118 918.6603 Q 382.77512 918.6603 408.29346 688.9952 Q 433.8118 459.33014 433.8118 433.8118 z" svg:height="20.92504mm" draw:style-name="style-209" svg:viewBox="0.0 0.0 1097.2887 2092.504" svg:width="10.972886mm" svg:x="63.0303mm" svg:y="246.76236mm"/>
          <draw:path svg:d="M 76.55502 51.036682 L 76.55502 0.0 L 102.073364 0.0 Q 153.11005 25.518341 153.11005 357.25677 Q 153.11005 688.9952 102.073364 688.9952 Q 76.55502 714.51355 51.036682 714.51355 L 0.0 714.51355 L 0.0 714.51355 Q 0.0 688.9952 0.0 459.33014 L 25.518341 204.14673 L 25.518341 204.14673 Q 51.036682 178.62839 51.036682 127.591705 L 51.036682 76.55502 L 51.036682 76.55502 Q 51.036682 76.55502 76.55502 51.036682 z" svg:height="7.1451354mm" draw:style-name="style-210" svg:viewBox="0.0 0.0 153.11005 714.51355" svg:width="1.5311004mm" svg:x="146.98564mm" svg:y="292.4402mm"/>
          <draw:path svg:d="M 408.29346 0.0 L 484.84848 0.0 L 637.9585 25.518341 Q 765.55023 51.036682 842.1052 76.55502 Q 893.1419 102.073364 969.69696 127.591705 Q 1071.7703 153.11005 1071.7703 153.11005 L 1071.7703 153.11005 L 1046.252 153.11005 L 1020.73364 153.11005 L 1020.73364 178.62839 L 1020.73364 204.14673 L 1020.73364 229.66507 L 1020.73364 255.18341 L 1020.73364 255.18341 L 1020.73364 255.18341 L 1020.73364 255.18341 Q 1020.73364 306.2201 1071.7703 306.2201 Q 1122.807 306.2201 1122.807 331.73843 L 1122.807 331.73843 L 1148.3253 331.73843 L 1148.3253 357.25677 L 1071.7703 357.25677 Q 1020.73364 382.77512 1020.73364 408.29346 Q 1071.7703 433.8118 1071.7703 433.8118 L 1071.7703 459.33014 L 1071.7703 459.33014 L 1071.7703 459.33014 L 1046.252 459.33014 L 1046.252 459.33014 L 1020.73364 484.84848 L 995.2153 510.36682 L 995.2153 510.36682 L 995.2153 510.36682 L 995.2153 510.36682 L 995.2153 510.36682 L 995.2153 535.88513 L 969.69696 535.88513 L 969.69696 561.4035 L 969.69696 586.9218 L 995.2153 612.4402 L 995.2153 637.9585 L 969.69696 637.9585 L 918.6603 637.9585 L 867.6236 663.47687 Q 816.5869 663.47687 765.55023 688.9952 Q 714.51355 714.51355 740.03186 714.51355 Q 765.55023 740.03186 791.06854 765.55023 L 791.06854 791.06854 L 561.4035 765.55023 Q 357.25677 765.55023 255.18341 791.06854 Q 127.591705 816.5869 76.55502 842.1052 L 25.518341 867.6236 L 0.0 867.6236 L 0.0 867.6236 L 0.0 510.36682 L 0.0 178.62839 L 0.0 178.62839 L 0.0 178.62839 L 25.518341 178.62839 L 25.518341 204.14673 L 51.036682 204.14673 L 51.036682 204.14673 L 127.591705 204.14673 L 204.14673 204.14673 L 204.14673 204.14673 L 204.14673 204.14673 L 178.62839 204.14673 L 178.62839 204.14673 L 204.14673 229.66507 Q 204.14673 255.18341 255.18341 255.18341 L 331.73843 255.18341 L 331.73843 229.66507 L 357.25677 229.66507 L 357.25677 229.66507 L 357.25677 204.14673 L 357.25677 204.14673 Q 357.25677 204.14673 306.2201 178.62839 Q 280.70175 153.11005 306.2201 102.073364 Q 357.25677 25.518341 408.29346 0.0 z" svg:height="8.676236mm" draw:style-name="style-211" svg:viewBox="0.0 0.0 1148.3253 867.6236" svg:width="11.4832535mm" svg:x="0.0mm" svg:y="282.23285mm"/>
          <draw:path svg:d="M 25.518341 0.0 L 76.55502 0.0 L 76.55502 25.518341 Q 76.55502 51.036682 153.11005 76.55502 Q 229.66507 102.073364 178.62839 153.11005 Q 127.591705 153.11005 178.62839 178.62839 Q 229.66507 178.62839 229.66507 204.14673 L 229.66507 229.66507 L 331.73843 229.66507 Q 433.8118 204.14673 459.33014 204.14673 L 484.84848 204.14673 L 484.84848 229.66507 Q 510.36682 255.18341 510.36682 255.18341 L 510.36682 280.70175 L 510.36682 280.70175 Q 484.84848 306.2201 459.33014 306.2201 L 408.29346 306.2201 L 433.8118 331.73843 Q 459.33014 357.25677 459.33014 357.25677 L 459.33014 357.25677 L 459.33014 357.25677 Q 459.33014 357.25677 433.8118 357.25677 L 433.8118 382.77512 L 408.29346 382.77512 L 357.25677 408.29346 L 306.2201 408.29346 L 280.70175 408.29346 L 255.18341 408.29346 Q 255.18341 408.29346 204.14673 382.77512 Q 127.591705 357.25677 76.55502 306.2201 L 51.036682 255.18341 L 25.518341 255.18341 L 25.518341 255.18341 L 25.518341 229.66507 L 0.0 229.66507 L 0.0 204.14673 Q 0.0 153.11005 0.0 76.55502 Q 0.0 0.0 25.518341 0.0 z" svg:height="4.0829344mm" draw:style-name="style-212" svg:viewBox="0.0 0.0 510.36682 408.29346" svg:width="5.103668mm" svg:x="75.02392mm" svg:y="301.11642mm"/>
          <draw:path svg:d="M 25.518341 0.0 L 76.55502 0.0 L 102.073364 25.518341 Q 127.591705 51.036682 127.591705 51.036682 L 153.11005 51.036682 L 178.62839 51.036682 L 204.14673 51.036682 L 204.14673 76.55502 L 229.66507 76.55502 L 229.66507 102.073364 L 229.66507 102.073364 L 229.66507 255.18341 Q 229.66507 382.77512 229.66507 382.77512 L 229.66507 408.29346 L 229.66507 408.29346 Q 229.66507 408.29346 204.14673 408.29346 Q 204.14673 408.29346 127.591705 433.8118 Q 76.55502 433.8118 25.518341 306.2201 L 0.0 153.11005 L 0.0 76.55502 Q 0.0 0.0 25.518341 0.0 z" svg:height="4.338118mm" draw:style-name="style-213" svg:viewBox="0.0 0.0 229.66507 433.8118" svg:width="2.2966506mm" svg:x="133.97128mm" svg:y="61.24402mm"/>
          <draw:path svg:d="M 331.73843 0.0 L 331.73843 25.518341 L 357.25677 510.36682 Q 357.25677 1020.73364 357.25677 1071.7703 Q 357.25677 1122.807 357.25677 1173.8436 L 357.25677 1224.8804 L 382.77512 1301.4354 Q 408.29346 1377.9904 433.8118 1377.9904 Q 459.33014 1403.5088 484.84848 1403.5088 L 484.84848 1429.0271 L 484.84848 1429.0271 Q 459.33014 1429.0271 484.84848 1480.0637 Q 484.84848 1531.1005 561.4035 1531.1005 Q 663.47687 1505.5822 663.47687 1480.0637 Q 663.47687 1429.0271 612.4402 1377.9904 Q 561.4035 1352.472 561.4035 1326.9537 Q 561.4035 1301.4354 586.9218 1301.4354 Q 612.4402 1301.4354 612.4402 1275.917 L 637.9585 1224.8804 L 637.9585 1173.8436 Q 637.9585 1148.3253 714.51355 1148.3253 Q 791.06854 1148.3253 791.06854 1122.807 Q 816.5869 1097.2887 969.69696 1097.2887 Q 1122.807 1122.807 1097.2887 1071.7703 Q 1071.7703 1071.7703 1071.7703 995.2153 Q 1071.7703 918.6603 1122.807 918.6603 L 1173.8436 918.6603 L 1173.8436 918.6603 L 1173.8436 918.6603 L 1199.362 944.1786 L 1224.8804 944.1786 L 1224.8804 969.69696 L 1224.8804 1020.73364 L 1199.362 1020.73364 L 1199.362 1020.73364 L 1531.1005 1046.252 Q 1862.8389 1046.252 1862.8389 1071.7703 L 1862.8389 1097.2887 L 1862.8389 1122.807 Q 1862.8389 1173.8436 1811.8022 1173.8436 L 1760.7655 1173.8436 L 1811.8022 1199.362 Q 1862.8389 1224.8804 1862.8389 1250.3987 Q 1862.8389 1275.917 1913.8756 1275.917 Q 1964.9122 1275.917 2041.4673 1250.3987 L 2118.0222 1250.3987 L 2143.5405 1275.917 Q 2143.5405 1275.917 2092.504 1301.4354 Q 2066.9856 1326.9537 2041.4673 1326.9537 L 2015.949 1326.9537 L 2092.504 1352.472 Q 2143.5405 1352.472 2118.0222 1403.5088 Q 2092.504 1429.0271 2118.0222 1454.5454 L 2143.5405 1480.0637 L 2143.5405 1480.0637 L 2143.5405 1480.0637 L 2118.0222 1480.0637 L 2118.0222 1480.0637 L 2118.0222 1505.5822 L 2092.504 1505.5822 L 2118.0222 1531.1005 Q 2118.0222 1531.1005 2066.9856 1582.1371 Q 2015.949 1582.1371 1939.3939 1607.6555 L 1862.8389 1633.1738 L 1862.8389 1633.1738 L 1862.8389 1633.1738 L 1862.8389 1633.1738 Q 1862.8389 1633.1738 1811.8022 1633.1738 L 1786.2838 1607.6555 L 1760.7655 1607.6555 L 1760.7655 1582.1371 L 1735.2472 1582.1371 L 1709.7289 1582.1371 L 1709.7289 1607.6555 L 1684.2104 1607.6555 L 1684.2104 1633.1738 L 1684.2104 1658.6921 L 1709.7289 1658.6921 L 1709.7289 1684.2104 L 1709.7289 1684.2104 L 1735.2472 1684.2104 L 1735.2472 1684.2104 L 1735.2472 1684.2104 L 1760.7655 1709.7289 L 1786.2838 1735.2472 L 1760.7655 1735.2472 L 1735.2472 1735.2472 L 1735.2472 1760.7655 L 1735.2472 1760.7655 L 1760.7655 1760.7655 L 1760.7655 1786.2838 L 1786.2838 1786.2838 Q 1811.8022 1786.2838 1811.8022 1862.8389 Q 1811.8022 1939.3939 1837.3206 1939.3939 Q 1862.8389 1939.3939 1888.3572 1964.9122 L 1913.8756 1990.4305 L 1990.4305 1990.4305 L 2092.504 1990.4305 L 2092.504 1990.4305 L 2092.504 1990.4305 L 2092.504 2015.949 L 2118.0222 2015.949 L 2118.0222 2041.4673 L 2118.0222 2066.9856 L 2092.504 2066.9856 L 2066.9856 2041.4673 L 1939.3939 2066.9856 Q 1837.3206 2066.9856 1811.8022 2092.504 Q 1786.2838 2092.504 1735.2472 2118.0222 Q 1684.2104 2118.0222 1658.6921 2194.5774 Q 1633.1738 2245.614 1633.1738 2296.6506 Q 1607.6555 2322.169 1582.1371 2322.169 Q 1531.1005 2322.169 1505.5822 2551.834 Q 1480.0637 2781.499 1505.5822 2807.0176 Q 1531.1005 2832.536 1531.1005 2883.5725 Q 1531.1005 2909.0908 1556.6188 2934.6091 Q 1582.1371 2934.6091 1582.1371 3011.1643 L 1582.1371 3113.2375 L 1556.6188 3368.421 Q 1531.1005 3598.086 1556.6188 3598.086 L 1556.6188 3623.6045 L 1556.6188 3623.6045 L 1531.1005 3623.6045 L 1531.1005 3674.641 L 1531.1005 3700.1594 L 1505.5822 3700.1594 L 1480.0637 3700.1594 L 1480.0637 3674.641 Q 1480.0637 3623.6045 1429.0271 3623.6045 L 1377.9904 3598.086 L 1377.9904 3623.6045 Q 1403.5088 3674.641 1377.9904 3674.641 Q 1352.472 3674.641 1326.9537 3725.6777 Q 1326.9537 3776.7144 1326.9537 3827.7512 Q 1301.4354 3853.2695 1122.807 3853.2695 L 969.69696 3853.2695 L 969.69696 3853.2695 Q 944.1786 3827.7512 918.6603 3827.7512 L 893.1419 3827.7512 L 893.1419 3802.2327 Q 893.1419 3776.7144 791.06854 3776.7144 L 688.9952 3776.7144 L 688.9952 3751.196 L 663.47687 3751.196 L 663.47687 3700.1594 Q 663.47687 3649.1228 663.47687 3623.6045 Q 663.47687 3572.5676 663.47687 3521.531 Q 663.47687 3444.976 714.51355 3444.976 Q 740.03186 3419.4578 765.55023 3419.4578 L 765.55023 3393.9392 L 714.51355 3393.9392 Q 637.9585 3368.421 637.9585 3368.421 Q 637.9585 3317.3843 561.4035 3368.421 L 484.84848 3393.9392 L 484.84848 3393.9392 L 459.33014 3393.9392 L 459.33014 3368.421 L 459.33014 3317.3843 L 433.8118 3317.3843 L 433.8118 3317.3843 L 433.8118 3291.866 L 459.33014 3291.866 L 459.33014 3291.866 L 459.33014 3266.3477 L 459.33014 3266.3477 L 459.33014 3266.3477 L 484.84848 3266.3477 L 484.84848 3266.3477 L 459.33014 3240.8293 L 433.8118 3215.311 L 433.8118 3215.311 L 433.8118 3215.311 L 459.33014 3215.311 L 459.33014 3215.311 L 484.84848 3215.311 L 510.36682 3215.311 L 586.9218 3215.311 L 663.47687 3215.311 L 663.47687 3164.2742 Q 663.47687 3138.7559 663.47687 3087.7192 L 663.47687 3036.6826 L 663.47687 3011.1643 L 663.47687 3011.1643 L 663.47687 3011.1643 Q 663.47687 3011.1643 663.47687 2960.1274 Q 663.47687 2934.6091 688.9952 2858.0542 Q 714.51355 2755.9807 688.9952 2755.9807 L 663.47687 2755.9807 L 663.47687 2679.4258 L 663.47687 2602.8708 L 663.47687 2577.3523 Q 663.47687 2551.834 688.9952 2526.3157 L 714.51355 2500.7974 L 714.51355 2500.7974 Q 714.51355 2500.7974 714.51355 2322.169 L 714.51355 2143.5405 L 714.51355 2143.5405 L 714.51355 2143.5405 L 637.9585 2118.0222 Q 561.4035 2092.504 306.2201 2041.4673 Q 25.518341 1990.4305 0.0 1913.8756 L 0.0 1811.8022 L 0.0 1709.7289 L 0.0 1607.6555 L 0.0 1582.1371 Q 0.0 1556.6188 51.036682 1531.1005 Q 76.55502 1531.1005 76.55502 1480.0637 Q 76.55502 1403.5088 127.591705 1377.9904 Q 178.62839 1326.9537 178.62839 1224.8804 L 178.62839 1122.807 L 178.62839 1071.7703 Q 204.14673 1020.73364 204.14673 586.9218 L 204.14673 153.11005 L 204.14673 102.073364 Q 204.14673 51.036682 229.66507 51.036682 L 255.18341 25.518341 L 255.18341 25.518341 L 280.70175 0.0 L 280.70175 0.0 L 306.2201 0.0 L 306.2201 0.0 Q 306.2201 -25.518341 331.73843 0.0 z" svg:height="38.532696mm" draw:style-name="style-214" svg:viewBox="0.0 0.0 2143.5405 3853.2695" svg:width="21.435406mm" svg:x="47.97448mm" svg:y="226.60286mm"/>
          <draw:path svg:d="M 663.47687 127.591705 L 561.4035 0.0 L 663.47687 76.55502 Q 765.55023 178.62839 791.06854 178.62839 L 791.06854 178.62839 L 791.06854 204.14673 L 816.5869 204.14673 L 816.5869 204.14673 L 816.5869 229.66507 L 816.5869 229.66507 L 816.5869 229.66507 L 842.1052 229.66507 L 842.1052 229.66507 L 842.1052 255.18341 L 867.6236 255.18341 L 867.6236 255.18341 L 867.6236 280.70175 L 893.1419 280.70175 L 918.6603 280.70175 L 918.6603 255.18341 L 918.6603 255.18341 L 944.1786 255.18341 L 944.1786 229.66507 L 944.1786 229.66507 L 969.69696 229.66507 L 969.69696 229.66507 L 969.69696 229.66507 L 995.2153 280.70175 Q 1020.73364 331.73843 1046.252 331.73843 L 1046.252 331.73843 L 1046.252 331.73843 L 1046.252 331.73843 L 1046.252 357.25677 L 1071.7703 357.25677 L 1071.7703 357.25677 L 1071.7703 382.77512 L 1071.7703 382.77512 L 1071.7703 382.77512 L 1097.2887 382.77512 L 1097.2887 382.77512 L 1097.2887 408.29346 L 1122.807 408.29346 L 1122.807 433.8118 L 1122.807 459.33014 L 1148.3253 459.33014 L 1148.3253 484.84848 L 1301.4354 637.9585 Q 1454.5454 842.1052 1480.0637 842.1052 L 1480.0637 842.1052 L 1480.0637 842.1052 Q 1480.0637 842.1052 1480.0637 867.6236 L 1505.5822 867.6236 L 1505.5822 867.6236 Q 1505.5822 893.1419 1531.1005 893.1419 L 1531.1005 893.1419 L 1531.1005 893.1419 Q 1531.1005 893.1419 1531.1005 918.6603 L 1556.6188 918.6603 L 1556.6188 944.1786 L 1582.1371 969.69696 L 1633.1738 1020.73364 Q 1684.2104 1071.7703 1684.2104 1097.2887 L 1684.2104 1097.2887 L 1684.2104 1097.2887 Q 1684.2104 1097.2887 1709.7289 1097.2887 L 1709.7289 1122.807 L 1709.7289 1122.807 Q 1709.7289 1148.3253 1684.2104 1148.3253 L 1658.6921 1148.3253 L 1658.6921 1122.807 L 1633.1738 1097.2887 L 1633.1738 1097.2887 L 1633.1738 1097.2887 L 1633.1738 1071.7703 L 1633.1738 1071.7703 L 1607.6555 1071.7703 L 1607.6555 1046.252 L 1582.1371 1046.252 L 1531.1005 1046.252 L 1531.1005 1046.252 L 1531.1005 1020.73364 L 1531.1005 1020.73364 Q 1505.5822 995.2153 1429.0271 969.69696 Q 1352.472 944.1786 1352.472 918.6603 L 1326.9537 893.1419 L 1326.9537 893.1419 L 1326.9537 893.1419 L 1301.4354 918.6603 L 1275.917 918.6603 L 1275.917 995.2153 L 1275.917 1097.2887 L 1250.3987 1097.2887 L 1250.3987 1097.2887 L 1250.3987 1046.252 Q 1224.8804 969.69696 1224.8804 944.1786 L 1224.8804 893.1419 L 1199.362 893.1419 L 1199.362 893.1419 L 1173.8436 893.1419 L 1173.8436 893.1419 L 1173.8436 893.1419 L 1173.8436 893.1419 L 1148.3253 893.1419 L 1148.3253 893.1419 L 1148.3253 867.6236 L 1122.807 867.6236 L 1122.807 867.6236 L 1122.807 893.1419 L 1097.2887 893.1419 L 1071.7703 893.1419 L 1046.252 918.6603 L 1020.73364 918.6603 L 1020.73364 1122.807 Q 995.2153 1352.472 995.2153 1505.5822 Q 995.2153 1658.6921 1020.73364 1684.2104 Q 1020.73364 1709.7289 1071.7703 1735.2472 Q 1148.3253 1760.7655 1173.8436 1735.2472 L 1199.362 1735.2472 L 1173.8436 1760.7655 Q 1122.807 1811.8022 1148.3253 2015.949 Q 1148.3253 2194.5774 1173.8436 2194.5774 L 1224.8804 2220.0957 L 1173.8436 2220.0957 Q 1097.2887 2220.0957 918.6603 2245.614 L 714.51355 2271.1323 L 663.47687 2271.1323 L 612.4402 2271.1323 L 612.4402 2296.6506 L 612.4402 2322.169 L 663.47687 2322.169 L 688.9952 2322.169 L 688.9952 2347.6873 L 688.9952 2347.6873 L 612.4402 2347.6873 Q 561.4035 2373.2056 357.25677 2373.2056 Q 178.62839 2398.724 178.62839 2373.2056 L 178.62839 2347.6873 L 178.62839 2347.6873 Q 178.62839 2322.169 204.14673 2322.169 Q 255.18341 2296.6506 127.591705 2271.1323 Q 25.518341 2271.1323 0.0 2092.504 L 0.0 1939.3939 L 0.0 1862.8389 Q 0.0 1786.2838 51.036682 1199.362 L 51.036682 586.9218 L 76.55502 586.9218 L 76.55502 586.9218 L 76.55502 561.4035 L 102.073364 561.4035 L 102.073364 561.4035 L 102.073364 535.88513 L 127.591705 535.88513 L 153.11005 535.88513 L 153.11005 561.4035 L 153.11005 561.4035 L 153.11005 586.9218 L 153.11005 612.4402 L 127.591705 612.4402 L 127.591705 637.9585 L 127.591705 637.9585 L 102.073364 637.9585 L 102.073364 791.06854 L 102.073364 944.1786 L 127.591705 944.1786 L 127.591705 944.1786 L 153.11005 944.1786 L 178.62839 944.1786 L 178.62839 944.1786 L 204.14673 944.1786 L 204.14673 944.1786 L 204.14673 944.1786 L 204.14673 918.6603 L 204.14673 918.6603 L 229.66507 893.1419 L 255.18341 867.6236 L 255.18341 867.6236 Q 255.18341 842.1052 459.33014 740.03186 Q 663.47687 637.9585 714.51355 561.4035 L 791.06854 459.33014 L 816.5869 459.33014 L 816.5869 433.8118 L 842.1052 433.8118 L 867.6236 433.8118 L 867.6236 382.77512 L 867.6236 357.25677 L 842.1052 357.25677 L 842.1052 331.73843 L 842.1052 331.73843 L 816.5869 331.73843 L 816.5869 331.73843 L 816.5869 331.73843 L 816.5869 306.2201 L 816.5869 306.2201 L 791.06854 306.2201 L 791.06854 280.70175 L 791.06854 280.70175 L 765.55023 280.70175 L 765.55023 280.70175 Q 765.55023 280.70175 663.47687 127.591705 z" svg:height="23.732058mm" draw:style-name="style-215" svg:viewBox="0.0 0.0 1709.7289 2373.2056" svg:width="17.097288mm" svg:x="117.89474mm" svg:y="222.77512mm"/>
          <draw:path svg:d="M 127.591705 153.11005 L 127.591705 0.0 L 153.11005 0.0 L 178.62839 0.0 L 178.62839 51.036682 L 204.14673 76.55502 L 204.14673 76.55502 L 204.14673 76.55502 L 229.66507 204.14673 Q 255.18341 357.25677 280.70175 357.25677 L 306.2201 357.25677 L 331.73843 357.25677 Q 357.25677 382.77512 382.77512 382.77512 L 382.77512 408.29346 L 382.77512 408.29346 L 408.29346 408.29346 L 408.29346 459.33014 Q 408.29346 535.88513 382.77512 535.88513 L 357.25677 535.88513 L 357.25677 510.36682 Q 357.25677 459.33014 204.14673 433.8118 L 51.036682 408.29346 L 25.518341 382.77512 L 0.0 382.77512 L 0.0 357.25677 L 0.0 357.25677 L 0.0 357.25677 Q 0.0 357.25677 51.036682 331.73843 L 127.591705 331.73843 L 127.591705 153.11005 z" svg:height="5.3588514mm" draw:style-name="style-216" svg:viewBox="0.0 0.0 408.29346 535.88513" svg:width="4.0829344mm" svg:x="164.33812mm" svg:y="88.29346mm"/>
          <draw:path svg:d="M 25.518341 51.036682 L 51.036682 3.6379788E-12 L 76.55502 3.6379788E-12 L 102.073364 3.6379788E-12 L 76.55502 127.591705 Q 76.55502 255.18341 127.591705 255.18341 Q 178.62839 229.66507 178.62839 255.18341 L 178.62839 255.18341 L 178.62839 255.18341 Q 178.62839 255.18341 76.55502 280.70175 L 0.0 280.70175 L 0.0 178.62839 Q 25.518341 102.073364 25.518341 51.036682 z" svg:height="2.8070176mm" draw:style-name="style-217" svg:viewBox="0.0 0.0 178.62839 280.70175" svg:width="1.7862839mm" svg:x="69.66507mm" svg:y="262.58374mm"/>
          <draw:path svg:d="M 178.62839 0.0 L 229.66507 0.0 L 229.66507 51.036682 Q 255.18341 76.55502 255.18341 178.62839 L 255.18341 280.70175 L 306.2201 280.70175 L 382.77512 306.2201 L 459.33014 306.2201 L 510.36682 306.2201 L 510.36682 280.70175 L 510.36682 280.70175 L 535.88513 280.70175 L 535.88513 255.18341 L 535.88513 255.18341 L 535.88513 255.18341 L 561.4035 255.18341 Q 586.9218 255.18341 637.9585 204.14673 L 663.47687 153.11005 L 688.9952 153.11005 L 688.9952 153.11005 L 688.9952 127.591705 L 714.51355 127.591705 L 714.51355 127.591705 L 714.51355 102.073364 L 714.51355 102.073364 L 714.51355 102.073364 L 714.51355 153.11005 L 714.51355 229.66507 L 688.9952 331.73843 Q 663.47687 408.29346 637.9585 433.8118 L 612.4402 459.33014 L 535.88513 459.33014 L 459.33014 459.33014 L 459.33014 484.84848 L 459.33014 484.84848 L 357.25677 484.84848 Q 280.70175 484.84848 255.18341 586.9218 Q 204.14673 714.51355 204.14673 714.51355 Q 178.62839 714.51355 153.11005 688.9952 L 127.591705 688.9952 L 127.591705 663.47687 L 127.591705 663.47687 L 153.11005 663.47687 Q 153.11005 663.47687 153.11005 637.9585 L 153.11005 637.9585 L 153.11005 612.4402 L 153.11005 612.4402 L 178.62839 612.4402 L 178.62839 612.4402 L 204.14673 586.9218 L 229.66507 586.9218 L 229.66507 561.4035 L 229.66507 510.36682 L 127.591705 510.36682 Q 25.518341 510.36682 25.518341 433.8118 L 0.0 357.25677 L 0.0 357.25677 L 0.0 357.25677 L 0.0 331.73843 Q 0.0 331.73843 0.0 280.70175 Q 0.0 229.66507 76.55502 204.14673 L 127.591705 204.14673 L 153.11005 178.62839 L 204.14673 153.11005 L 102.073364 153.11005 L 25.518341 153.11005 L 25.518341 127.591705 Q 51.036682 102.073364 76.55502 76.55502 Q 127.591705 51.036682 127.591705 25.518341 Q 127.591705 0.0 178.62839 0.0 z" svg:height="7.1451354mm" draw:style-name="style-218" svg:viewBox="0.0 0.0 714.51355 714.51355" svg:width="7.1451354mm" svg:x="166.88995mm" svg:y="279.17065mm"/>
          <draw:path svg:d="M 25.518341 0.0 L 25.518341 0.0 L 51.036682 0.0 L 76.55502 0.0 L 76.55502 0.0 L 102.073364 0.0 L 102.073364 178.62839 L 102.073364 357.25677 L 76.55502 357.25677 Q 51.036682 357.25677 25.518341 204.14673 L 0.0 76.55502 L 0.0 51.036682 L 0.0 0.0 L 25.518341 0.0 z" svg:height="3.5725677mm" draw:style-name="style-219" svg:viewBox="0.0 0.0 102.073364 357.25677" svg:width="1.0207336mm" svg:x="166.37958mm" svg:y="88.29346mm"/>
          <draw:path svg:d="M 3853.2695 3.6379788E-12 L 3878.7878 3.6379788E-12 L 3878.7878 3.6379788E-12 L 3878.7878 25.518341 L 3878.7878 25.518341 L 3853.2695 25.518341 L 3878.7878 76.55502 Q 3878.7878 127.591705 3904.3062 127.591705 Q 3929.8245 127.591705 3904.3062 153.11005 Q 3878.7878 153.11005 3904.3062 204.14673 Q 3904.3062 255.18341 3904.3062 280.70175 L 3904.3062 331.73843 L 3904.3062 357.25677 L 3904.3062 382.77512 L 3802.2327 382.77512 Q 3674.641 382.77512 3547.0493 382.77512 L 3419.4578 382.77512 L 3368.421 408.29346 L 3317.3843 408.29346 L 3266.3477 408.29346 Q 3215.311 382.77512 2934.6091 382.77512 L 2679.4258 382.77512 L 2628.3892 408.29346 L 2551.834 433.8118 L 2551.834 433.8118 L 2551.834 433.8118 L 2526.3157 433.8118 Q 2500.7974 433.8118 2500.7974 459.33014 Q 2500.7974 484.84848 2118.0222 510.36682 Q 1735.2472 535.88513 1735.2472 510.36682 Q 1735.2472 484.84848 1633.1738 484.84848 Q 1531.1005 484.84848 1556.6188 510.36682 Q 1556.6188 535.88513 1071.7703 535.88513 L 586.9218 535.88513 L 586.9218 561.4035 L 586.9218 561.4035 L 586.9218 561.4035 Q 561.4035 586.9218 586.9218 586.9218 L 586.9218 586.9218 L 586.9218 586.9218 Q 586.9218 586.9218 382.77512 586.9218 L 153.11005 586.9218 L 127.591705 586.9218 L 76.55502 586.9218 L 76.55502 561.4035 L 76.55502 535.88513 L 51.036682 535.88513 L 51.036682 535.88513 L 25.518341 535.88513 L 0.0 535.88513 L 0.0 510.36682 L 0.0 484.84848 L 25.518341 484.84848 L 76.55502 484.84848 L 127.591705 459.33014 L 153.11005 459.33014 L 178.62839 459.33014 Q 178.62839 433.8118 178.62839 433.8118 L 178.62839 433.8118 L 204.14673 433.8118 Q 229.66507 433.8118 229.66507 382.77512 L 229.66507 357.25677 L 229.66507 357.25677 Q 255.18341 331.73843 255.18341 331.73843 Q 280.70175 331.73843 255.18341 306.2201 L 229.66507 280.70175 L 229.66507 280.70175 L 229.66507 280.70175 L 229.66507 255.18341 L 229.66507 255.18341 L 204.14673 229.66507 L 204.14673 204.14673 L 229.66507 204.14673 L 280.70175 229.66507 L 280.70175 229.66507 L 280.70175 229.66507 L 306.2201 280.70175 Q 306.2201 331.73843 510.36682 331.73843 Q 714.51355 331.73843 765.55023 280.70175 Q 816.5869 229.66507 842.1052 255.18341 Q 867.6236 255.18341 842.1052 280.70175 Q 842.1052 331.73843 918.6603 331.73843 Q 995.2153 331.73843 995.2153 306.2201 L 995.2153 306.2201 L 1097.2887 306.2201 Q 1173.8436 280.70175 1275.917 280.70175 Q 1377.9904 280.70175 1403.5088 229.66507 L 1454.5454 153.11005 L 1454.5454 229.66507 Q 1454.5454 280.70175 1480.0637 280.70175 Q 1505.5822 280.70175 1531.1005 306.2201 Q 1556.6188 331.73843 1582.1371 331.73843 Q 1607.6555 280.70175 1760.7655 306.2201 Q 1913.8756 306.2201 1913.8756 280.70175 Q 1913.8756 255.18341 1964.9122 255.18341 Q 1990.4305 255.18341 1990.4305 229.66507 L 1990.4305 178.62839 L 2015.949 178.62839 L 2015.949 178.62839 L 2015.949 229.66507 Q 2015.949 306.2201 2066.9856 306.2201 Q 2143.5405 280.70175 2169.059 280.70175 Q 2194.5774 280.70175 2169.059 306.2201 Q 2169.059 331.73843 2679.4258 255.18341 Q 3215.311 178.62839 3291.866 153.11005 L 3393.9392 153.11005 L 3444.976 153.11005 L 3521.531 153.11005 L 3547.0493 153.11005 Q 3547.0493 127.591705 3547.0493 127.591705 L 3547.0493 127.591705 L 3674.641 127.591705 Q 3802.2327 127.591705 3802.2327 51.036682 Q 3827.7512 3.6379788E-12 3853.2695 3.6379788E-12 z" svg:height="5.8692183mm" draw:style-name="style-220" svg:viewBox="0.0 0.0 3904.3062 586.9218" svg:width="39.04306mm" svg:x="77.83094mm" svg:y="300.35086mm"/>
          <draw:path svg:d="M 204.14673 0.0 L 229.66507 0.0 L 204.14673 76.55502 Q 153.11005 153.11005 153.11005 153.11005 L 153.11005 153.11005 L 153.11005 178.62839 L 153.11005 204.14673 L 153.11005 204.14673 Q 127.591705 204.14673 102.073364 178.62839 L 51.036682 178.62839 L 0.0 153.11005 Q -51.036682 153.11005 0.0 76.55502 Q 25.518341 0.0 51.036682 25.518341 Q 102.073364 25.518341 102.073364 51.036682 Q 127.591705 51.036682 153.11005 51.036682 Q 178.62839 51.036682 178.62839 25.518341 Q 178.62839 0.0 204.14673 0.0 z" svg:height="2.0414672mm" draw:style-name="style-221" svg:viewBox="0.0 0.0 229.66507 204.14673" svg:width="2.2966506mm" svg:x="161.27591mm" svg:y="136.26794mm"/>
          <draw:path svg:d="M 280.70175 0.0 L 357.25677 0.0 L 357.25677 25.518341 Q 357.25677 51.036682 382.77512 51.036682 L 382.77512 76.55502 L 484.84848 76.55502 Q 561.4035 102.073364 561.4035 127.591705 L 561.4035 127.591705 L 561.4035 127.591705 Q 561.4035 127.591705 459.33014 153.11005 L 382.77512 178.62839 L 255.18341 178.62839 Q 153.11005 178.62839 153.11005 153.11005 Q 153.11005 127.591705 102.073364 127.591705 L 25.518341 102.073364 L 25.518341 76.55502 Q 0.0 76.55502 0.0 76.55502 L 0.0 51.036682 L 102.073364 25.518341 Q 204.14673 25.518341 280.70175 0.0 z" svg:height="1.7862839mm" draw:style-name="style-222" svg:viewBox="0.0 0.0 561.4035 178.62839" svg:width="5.614035mm" svg:x="136.7783mm" svg:y="178.88358mm"/>
          <draw:path svg:d="M 76.55502 25.518341 L 178.62839 0.0 L 153.11005 76.55502 Q 127.591705 153.11005 153.11005 204.14673 Q 178.62839 280.70175 178.62839 255.18341 Q 204.14673 229.66507 229.66507 229.66507 L 255.18341 229.66507 L 255.18341 255.18341 Q 255.18341 280.70175 204.14673 331.73843 Q 178.62839 357.25677 153.11005 382.77512 L 153.11005 382.77512 L 153.11005 382.77512 Q 127.591705 382.77512 102.073364 408.29346 Q 76.55502 433.8118 51.036682 306.2201 L 25.518341 178.62839 L 0.0 102.073364 Q 0.0 25.518341 76.55502 25.518341 z" svg:height="4.0829344mm" draw:style-name="style-223" svg:viewBox="0.0 0.0 255.18341 408.29346" svg:width="2.551834mm" svg:x="175.82137mm" svg:y="253.90749mm"/>
          <draw:path svg:d="M 433.8118 25.518341 L 433.8118 0.0 L 459.33014 25.518341 L 484.84848 51.036682 L 484.84848 51.036682 L 484.84848 51.036682 L 510.36682 127.591705 Q 535.88513 178.62839 510.36682 178.62839 L 510.36682 178.62839 L 484.84848 178.62839 Q 484.84848 178.62839 484.84848 153.11005 L 484.84848 153.11005 L 484.84848 153.11005 Q 484.84848 127.591705 433.8118 127.591705 L 408.29346 127.591705 L 357.25677 178.62839 Q 306.2201 229.66507 382.77512 280.70175 Q 484.84848 280.70175 484.84848 306.2201 L 510.36682 306.2201 L 510.36682 306.2201 Q 510.36682 331.73843 510.36682 331.73843 L 535.88513 331.73843 L 535.88513 331.73843 L 535.88513 357.25677 L 433.8118 357.25677 Q 357.25677 357.25677 382.77512 433.8118 Q 433.8118 535.88513 433.8118 535.88513 L 433.8118 561.4035 L 408.29346 561.4035 Q 382.77512 535.88513 331.73843 535.88513 L 280.70175 510.36682 L 280.70175 484.84848 Q 280.70175 459.33014 255.18341 408.29346 Q 229.66507 382.77512 153.11005 408.29346 Q 76.55502 433.8118 76.55502 459.33014 Q 76.55502 484.84848 51.036682 484.84848 L 25.518341 484.84848 L 25.518341 484.84848 L 25.518341 459.33014 L 0.0 459.33014 L 0.0 433.8118 L 25.518341 433.8118 L 51.036682 433.8118 L 51.036682 408.29346 L 76.55502 408.29346 L 76.55502 382.77512 Q 76.55502 357.25677 102.073364 331.73843 Q 127.591705 331.73843 127.591705 280.70175 Q 102.073364 229.66507 127.591705 229.66507 L 178.62839 229.66507 L 178.62839 204.14673 L 178.62839 178.62839 L 127.591705 178.62839 L 76.55502 178.62839 L 25.518341 153.11005 L 0.0 153.11005 L 0.0 153.11005 L 0.0 127.591705 L 76.55502 127.591705 Q 178.62839 127.591705 178.62839 102.073364 L 178.62839 76.55502 L 127.591705 76.55502 L 102.073364 76.55502 L 204.14673 51.036682 L 306.2201 51.036682 L 382.77512 51.036682 L 433.8118 51.036682 L 433.8118 25.518341 z" svg:height="5.614035mm" draw:style-name="style-224" svg:viewBox="0.0 0.0 535.88513 561.4035" svg:width="5.3588514mm" svg:x="117.63955mm" svg:y="125.29505mm"/>
          <draw:path svg:d="M 1275.917 127.591705 L 1301.4354 127.591705 L 1301.4354 102.073364 Q 1301.4354 102.073364 1301.4354 51.036682 Q 1326.9537 -3.6379788E-12 1377.9904 -3.6379788E-12 L 1429.0271 -3.6379788E-12 L 1403.5088 76.55502 Q 1403.5088 127.591705 1454.5454 153.11005 Q 1505.5822 178.62839 1556.6188 178.62839 L 1607.6555 178.62839 L 1607.6555 178.62839 Q 1633.1738 178.62839 1633.1738 178.62839 L 1633.1738 178.62839 L 1658.6921 178.62839 Q 1684.2104 178.62839 1709.7289 204.14673 Q 1709.7289 229.66507 1760.7655 255.18341 L 1811.8022 255.18341 L 1811.8022 382.77512 Q 1811.8022 510.36682 1786.2838 484.84848 Q 1760.7655 484.84848 1735.2472 535.88513 L 1735.2472 586.9218 L 1735.2472 586.9218 L 1709.7289 586.9218 L 1709.7289 663.47687 L 1709.7289 740.03186 L 1684.2104 740.03186 L 1658.6921 740.03186 L 1658.6921 714.51355 L 1658.6921 688.9952 L 1658.6921 663.47687 Q 1658.6921 637.9585 1633.1738 535.88513 L 1633.1738 459.33014 L 1429.0271 459.33014 Q 1224.8804 484.84848 1199.362 484.84848 Q 1173.8436 484.84848 1173.8436 586.9218 L 1148.3253 688.9952 L 1148.3253 586.9218 Q 1148.3253 484.84848 995.2153 484.84848 L 867.6236 484.84848 L 918.6603 459.33014 Q 969.69696 433.8118 969.69696 408.29346 L 995.2153 357.25677 L 969.69696 357.25677 L 969.69696 331.73843 L 969.69696 331.73843 L 944.1786 331.73843 L 944.1786 331.73843 L 944.1786 331.73843 L 918.6603 306.2201 Q 893.1419 280.70175 791.06854 280.70175 Q 663.47687 229.66507 535.88513 204.14673 L 408.29346 178.62839 L 382.77512 178.62839 Q 331.73843 178.62839 204.14673 153.11005 L 76.55502 127.591705 L 25.518341 127.591705 L 0.0 127.591705 L 0.0 102.073364 L 0.0 102.073364 L 25.518341 102.073364 L 25.518341 76.55502 L 25.518341 76.55502 L 25.518341 76.55502 L 0.0 76.55502 L 0.0 76.55502 L 76.55502 51.036682 L 153.11005 51.036682 L 433.8118 51.036682 Q 740.03186 76.55502 740.03186 51.036682 L 740.03186 51.036682 L 765.55023 51.036682 L 791.06854 76.55502 L 918.6603 76.55502 Q 1046.252 76.55502 1046.252 25.518341 Q 1046.252 25.518341 1148.3253 25.518341 Q 1250.3987 25.518341 1250.3987 76.55502 Q 1250.3987 127.591705 1275.917 127.591705 z" svg:height="7.4003186mm" draw:style-name="style-225" svg:viewBox="0.0 0.0 1811.8022 740.03186" svg:width="18.118021mm" svg:x="131.92982mm" svg:y="281.4673mm"/>
          <draw:path svg:d="M 76.55502 102.073364 L 76.55502 0.0 L 102.073364 0.0 L 127.591705 25.518341 L 127.591705 25.518341 L 127.591705 25.518341 L 153.11005 25.518341 L 153.11005 25.518341 L 153.11005 51.036682 L 178.62839 51.036682 L 178.62839 51.036682 L 178.62839 76.55502 L 178.62839 76.55502 L 178.62839 76.55502 L 204.14673 76.55502 L 204.14673 76.55502 L 204.14673 102.073364 L 229.66507 102.073364 L 229.66507 102.073364 L 229.66507 127.591705 L 255.18341 127.591705 L 280.70175 127.591705 L 331.73843 229.66507 Q 382.77512 331.73843 408.29346 484.84848 Q 433.8118 637.9585 408.29346 637.9585 L 408.29346 637.9585 L 408.29346 637.9585 Q 382.77512 612.4402 357.25677 561.4035 Q 331.73843 510.36682 153.11005 382.77512 L 0.0 280.70175 L 0.0 255.18341 L 0.0 255.18341 L 0.0 255.18341 L 0.0 229.66507 L 25.518341 229.66507 L 51.036682 229.66507 L 76.55502 204.14673 Q 102.073364 204.14673 76.55502 102.073364 z" svg:height="6.3795853mm" draw:style-name="style-226" svg:viewBox="0.0 0.0 408.29346 637.9585" svg:width="4.0829344mm" svg:x="170.20734mm" svg:y="22.200956mm"/>
          <draw:path svg:d="M 25.518341 178.62839 L 25.518341 0.0 L 51.036682 0.0 Q 51.036682 25.518341 51.036682 25.518341 L 76.55502 25.518341 L 127.591705 76.55502 Q 153.11005 153.11005 153.11005 178.62839 Q 153.11005 178.62839 178.62839 204.14673 L 178.62839 229.66507 L 153.11005 408.29346 Q 153.11005 586.9218 102.073364 612.4402 L 51.036682 637.9585 L 25.518341 637.9585 L 0.0 637.9585 L 0.0 637.9585 L 0.0 612.4402 L 25.518341 484.84848 Q 51.036682 357.25677 25.518341 178.62839 z" svg:height="6.3795853mm" draw:style-name="style-227" svg:viewBox="0.0 0.0 178.62839 637.9585" svg:width="1.7862839mm" svg:x="150.04784mm" svg:y="189.09091mm"/>
          <draw:path svg:d="M 25.518341 0.0 L 76.55502 0.0 L 76.55502 0.0 Q 76.55502 0.0 76.55502 25.518341 L 102.073364 25.518341 L 178.62839 127.591705 Q 280.70175 229.66507 280.70175 459.33014 Q 280.70175 714.51355 255.18341 714.51355 L 255.18341 740.03186 L 204.14673 816.5869 Q 153.11005 918.6603 127.591705 918.6603 L 102.073364 918.6603 L 102.073364 918.6603 L 76.55502 893.1419 L 76.55502 893.1419 L 76.55502 893.1419 L 76.55502 867.6236 L 76.55502 842.1052 L 51.036682 765.55023 Q 25.518341 714.51355 51.036682 484.84848 Q 51.036682 255.18341 25.518341 255.18341 Q 0.0 255.18341 0.0 102.073364 Q 0.0 -25.518341 25.518341 0.0 z" svg:height="9.186603mm" draw:style-name="style-228" svg:viewBox="0.0 0.0 280.70175 918.6603" svg:width="2.8070176mm" svg:x="147.75119mm" svg:y="160.76555mm"/>
          <draw:path svg:d="M 127.591705 25.518341 L 153.11005 0.0 L 178.62839 25.518341 Q 204.14673 25.518341 229.66507 51.036682 L 255.18341 51.036682 L 255.18341 51.036682 Q 255.18341 76.55502 280.70175 76.55502 L 280.70175 76.55502 L 255.18341 153.11005 Q 229.66507 229.66507 229.66507 229.66507 L 204.14673 229.66507 L 204.14673 204.14673 Q 204.14673 178.62839 102.073364 178.62839 L 0.0 178.62839 L 0.0 178.62839 L 25.518341 153.11005 L 25.518341 153.11005 L 25.518341 127.591705 L 25.518341 127.591705 Q 25.518341 127.591705 25.518341 127.591705 L 25.518341 102.073364 L 25.518341 102.073364 L 25.518341 76.55502 L 51.036682 76.55502 L 76.55502 76.55502 L 102.073364 51.036682 Q 127.591705 25.518341 127.591705 25.518341 z" svg:height="2.2966506mm" draw:style-name="style-229" svg:viewBox="0.0 0.0 280.70175 229.66507" svg:width="2.8070176mm" svg:x="120.19138mm" svg:y="148.77193mm"/>
          <draw:path svg:d="M 357.25677 0.0 L 382.77512 0.0 L 382.77512 76.55502 L 408.29346 127.591705 L 408.29346 153.11005 Q 408.29346 178.62839 459.33014 178.62839 Q 510.36682 153.11005 510.36682 153.11005 L 510.36682 153.11005 L 510.36682 153.11005 Q 535.88513 127.591705 535.88513 127.591705 L 535.88513 127.591705 L 535.88513 280.70175 Q 510.36682 408.29346 510.36682 459.33014 Q 484.84848 535.88513 459.33014 535.88513 Q 408.29346 561.4035 433.8118 740.03186 Q 459.33014 944.1786 484.84848 944.1786 Q 510.36682 969.69696 484.84848 995.2153 Q 459.33014 995.2153 459.33014 995.2153 L 459.33014 1020.73364 L 408.29346 1020.73364 Q 382.77512 995.2153 382.77512 995.2153 L 357.25677 995.2153 L 357.25677 995.2153 L 357.25677 995.2153 L 357.25677 969.69696 L 357.25677 969.69696 L 331.73843 969.69696 L 331.73843 944.1786 L 280.70175 944.1786 Q 229.66507 944.1786 229.66507 969.69696 Q 204.14673 995.2153 204.14673 995.2153 L 178.62839 995.2153 L 178.62839 995.2153 Q 153.11005 995.2153 127.591705 944.1786 L 102.073364 893.1419 L 102.073364 867.6236 L 102.073364 842.1052 L 76.55502 842.1052 L 76.55502 842.1052 L 76.55502 816.5869 L 51.036682 816.5869 L 51.036682 816.5869 L 51.036682 791.06854 L 51.036682 791.06854 Q 51.036682 791.06854 51.036682 791.06854 Q 76.55502 765.55023 76.55502 740.03186 Q 76.55502 688.9952 51.036682 688.9952 Q 25.518341 688.9952 25.518341 663.47687 L 25.518341 637.9585 L 51.036682 637.9585 Q 76.55502 637.9585 76.55502 561.4035 Q 51.036682 484.84848 51.036682 433.8118 L 0.0 357.25677 L 0.0 331.73843 L 0.0 306.2201 L 0.0 306.2201 L 25.518341 306.2201 L 25.518341 280.70175 L 51.036682 280.70175 L 51.036682 280.70175 L 51.036682 306.2201 L 51.036682 306.2201 L 51.036682 306.2201 L 76.55502 255.18341 L 76.55502 204.14673 L 76.55502 204.14673 L 76.55502 178.62839 L 102.073364 178.62839 L 153.11005 178.62839 L 153.11005 204.14673 L 153.11005 204.14673 L 153.11005 229.66507 L 153.11005 280.70175 L 153.11005 306.2201 L 153.11005 331.73843 L 127.591705 357.25677 L 127.591705 382.77512 L 153.11005 382.77512 L 178.62839 382.77512 L 178.62839 357.25677 L 204.14673 357.25677 L 204.14673 357.25677 L 204.14673 331.73843 L 204.14673 331.73843 L 204.14673 331.73843 L 178.62839 306.2201 L 178.62839 280.70175 L 204.14673 280.70175 L 229.66507 280.70175 L 255.18341 255.18341 L 280.70175 229.66507 L 280.70175 229.66507 L 306.2201 229.66507 L 306.2201 178.62839 Q 306.2201 153.11005 255.18341 153.11005 Q 229.66507 127.591705 229.66507 127.591705 L 229.66507 76.55502 L 229.66507 76.55502 L 204.14673 76.55502 L 204.14673 76.55502 L 204.14673 76.55502 L 204.14673 51.036682 L 204.14673 51.036682 L 178.62839 51.036682 Q 178.62839 25.518341 178.62839 25.518341 L 178.62839 25.518341 L 229.66507 51.036682 Q 306.2201 76.55502 306.2201 51.036682 Q 331.73843 25.518341 357.25677 0.0 z" svg:height="10.207336mm" draw:style-name="style-230" svg:viewBox="0.0 0.0 535.88513 1020.73364" svg:width="5.3588514mm" svg:x="126.57097mm" svg:y="216.14035mm"/>
          <draw:path svg:d="M 586.9218 51.036682 L 1046.252 0.0 L 1046.252 0.0 L 1046.252 0.0 L 1046.252 25.518341 L 1020.73364 25.518341 L 918.6603 102.073364 Q 842.1052 153.11005 816.5869 178.62839 L 791.06854 204.14673 L 791.06854 204.14673 L 791.06854 204.14673 L 791.06854 229.66507 L 791.06854 229.66507 L 765.55023 229.66507 L 765.55023 255.18341 L 765.55023 255.18341 L 740.03186 255.18341 L 714.51355 408.29346 Q 688.9952 561.4035 791.06854 561.4035 L 867.6236 561.4035 L 867.6236 586.9218 L 842.1052 586.9218 L 842.1052 586.9218 L 842.1052 612.4402 L 765.55023 612.4402 L 688.9952 612.4402 L 688.9952 637.9585 L 688.9952 663.47687 L 663.47687 688.9952 L 663.47687 714.51355 L 663.47687 714.51355 L 663.47687 714.51355 L 637.9585 740.03186 L 586.9218 740.03186 L 586.9218 714.51355 L 586.9218 663.47687 L 561.4035 714.51355 L 535.88513 740.03186 L 535.88513 740.03186 L 535.88513 740.03186 L 535.88513 740.03186 Q 535.88513 740.03186 510.36682 714.51355 Q 484.84848 688.9952 255.18341 637.9585 L 25.518341 612.4402 L 25.518341 586.9218 L 25.518341 586.9218 L 0.0 586.9218 L 0.0 561.4035 L 0.0 561.4035 L 0.0 561.4035 L 51.036682 561.4035 L 102.073364 561.4035 L 102.073364 357.25677 Q 127.591705 153.11005 127.591705 102.073364 Q 127.591705 76.55502 586.9218 51.036682 z" svg:height="7.4003186mm" draw:style-name="style-231" svg:viewBox="0.0 0.0 1046.252 740.03186" svg:width="10.46252mm" svg:x="75.279106mm" svg:y="213.84369mm"/>
          <draw:path svg:d="M 153.11005 127.591705 L 178.62839 0.0 L 178.62839 76.55502 Q 178.62839 127.591705 204.14673 127.591705 L 229.66507 127.591705 L 229.66507 178.62839 Q 255.18341 229.66507 280.70175 229.66507 L 331.73843 229.66507 L 331.73843 255.18341 Q 357.25677 280.70175 306.2201 280.70175 Q 280.70175 306.2201 280.70175 459.33014 Q 306.2201 637.9585 331.73843 637.9585 Q 357.25677 637.9585 280.70175 663.47687 Q 229.66507 688.9952 229.66507 688.9952 L 229.66507 688.9952 L 229.66507 688.9952 Q 229.66507 688.9952 204.14673 740.03186 Q 204.14673 765.55023 178.62839 765.55023 L 153.11005 765.55023 L 153.11005 765.55023 Q 127.591705 765.55023 127.591705 740.03186 Q 127.591705 714.51355 102.073364 714.51355 L 76.55502 688.9952 L 76.55502 688.9952 L 76.55502 688.9952 L 51.036682 637.9585 Q 51.036682 612.4402 102.073364 612.4402 Q 153.11005 612.4402 127.591705 586.9218 L 127.591705 561.4035 L 127.591705 535.88513 Q 127.591705 535.88513 102.073364 535.88513 L 102.073364 535.88513 L 102.073364 535.88513 Q 76.55502 510.36682 76.55502 510.36682 L 76.55502 510.36682 L 76.55502 484.84848 Q 76.55502 484.84848 51.036682 484.84848 L 51.036682 484.84848 L 51.036682 484.84848 Q 25.518341 459.33014 25.518341 459.33014 L 25.518341 459.33014 L 25.518341 331.73843 L 25.518341 229.66507 L 0.0 204.14673 L 0.0 178.62839 L 25.518341 178.62839 Q 51.036682 178.62839 51.036682 204.14673 Q 51.036682 229.66507 102.073364 229.66507 L 153.11005 229.66507 L 153.11005 127.591705 z" svg:height="7.6555023mm" draw:style-name="style-232" svg:viewBox="0.0 0.0 331.73843 765.55023" svg:width="3.3173842mm" svg:x="158.97926mm" svg:y="139.58533mm"/>
          <draw:path svg:d="M 688.9952 25.518341 L 714.51355 25.518341 L 714.51355 25.518341 Q 714.51355 51.036682 740.03186 51.036682 L 740.03186 51.036682 L 765.55023 76.55502 Q 791.06854 102.073364 791.06854 127.591705 L 791.06854 127.591705 L 765.55023 127.591705 L 765.55023 153.11005 L 637.9585 153.11005 Q 535.88513 153.11005 331.73843 178.62839 L 102.073364 204.14673 L 76.55502 204.14673 Q 25.518341 204.14673 25.518341 153.11005 L 0.0 127.591705 L 0.0 51.036682 Q 0.0 -51.036682 331.73843 0.0 Q 688.9952 0.0 688.9952 25.518341 z" svg:height="2.0414672mm" draw:style-name="style-233" svg:viewBox="0.0 0.0 791.06854 204.14673" svg:width="7.9106855mm" svg:x="137.54385mm" svg:y="290.3987mm"/>
          <draw:path svg:d="M 25.518341 153.11005 L 102.073364 0.0 L 102.073364 76.55502 L 102.073364 153.11005 L 76.55502 280.70175 Q 76.55502 408.29346 51.036682 408.29346 L 51.036682 408.29346 L 25.518341 408.29346 Q 0.0 382.77512 0.0 382.77512 L 0.0 382.77512 L 0.0 382.77512 Q 25.518341 357.25677 0.0 331.73843 Q -25.518341 280.70175 25.518341 153.11005 z" svg:height="4.0829344mm" draw:style-name="style-234" svg:viewBox="0.0 0.0 102.073364 408.29346" svg:width="1.0207336mm" svg:x="116.10845mm" svg:y="219.71292mm"/>
          <draw:path svg:d="M 51.036682 51.036682 L 76.55502 0.0 L 76.55502 0.0 Q 76.55502 0.0 102.073364 25.518341 L 127.591705 25.518341 L 102.073364 204.14673 Q 102.073364 357.25677 76.55502 408.29346 L 76.55502 433.8118 L 51.036682 433.8118 L 51.036682 433.8118 L 51.036682 382.77512 Q 51.036682 331.73843 0.0 331.73843 Q -25.518341 331.73843 0.0 204.14673 Q 0.0 102.073364 51.036682 51.036682 z" svg:height="4.338118mm" draw:style-name="style-235" svg:viewBox="0.0 0.0 127.591705 433.8118" svg:width="1.275917mm" svg:x="115.3429mm" svg:y="223.54066mm"/>
          <draw:path svg:d="M 382.77512 0.0 L 688.9952 0.0 L 663.47687 25.518341 Q 637.9585 51.036682 637.9585 76.55502 L 637.9585 102.073364 L 357.25677 102.073364 Q 76.55502 76.55502 76.55502 153.11005 L 76.55502 229.66507 L 76.55502 229.66507 Q 76.55502 229.66507 51.036682 178.62839 L 25.518341 127.591705 L 25.518341 153.11005 Q 25.518341 178.62839 0.0 178.62839 L 0.0 178.62839 L 0.0 153.11005 Q 0.0 102.073364 25.518341 102.073364 Q 51.036682 102.073364 51.036682 51.036682 Q 51.036682 25.518341 382.77512 0.0 z" svg:height="2.2966506mm" draw:style-name="style-236" svg:viewBox="0.0 0.0 688.9952 229.66507" svg:width="6.889952mm" svg:x="48.229664mm" svg:y="251.61084mm"/>
          <draw:path svg:d="M 0.0 0.0 L 0.0 0.0 L 25.518341 0.0 L 25.518341 0.0 L 25.518341 0.0 Q 51.036682 0.0 51.036682 25.518341 L 51.036682 51.036682 L 76.55502 51.036682 L 76.55502 51.036682 L 76.55502 76.55502 L 102.073364 76.55502 L 102.073364 76.55502 L 102.073364 102.073364 L 102.073364 102.073364 L 102.073364 102.073364 L 127.591705 102.073364 L 127.591705 102.073364 L 153.11005 102.073364 Q 178.62839 102.073364 178.62839 102.073364 L 178.62839 102.073364 L 204.14673 102.073364 L 229.66507 102.073364 L 229.66507 127.591705 L 229.66507 127.591705 L 229.66507 255.18341 Q 255.18341 357.25677 255.18341 357.25677 L 255.18341 382.77512 L 229.66507 382.77512 Q 204.14673 408.29346 204.14673 382.77512 L 178.62839 382.77512 L 178.62839 357.25677 L 153.11005 357.25677 L 153.11005 331.73843 L 153.11005 306.2201 L 127.591705 280.70175 L 102.073364 255.18341 L 102.073364 229.66507 Q 102.073364 204.14673 51.036682 102.073364 L 0.0 25.518341 L 0.0 0.0 z" svg:height="3.8277512mm" draw:style-name="style-237" svg:viewBox="0.0 0.0 255.18341 382.77512" svg:width="2.551834mm" svg:x="139.33014mm" svg:y="173.01434mm"/>
          <draw:path svg:d="M 816.5869 25.518341 L 867.6236 25.518341 L 867.6236 51.036682 Q 842.1052 51.036682 816.5869 76.55502 Q 765.55023 76.55502 765.55023 153.11005 Q 765.55023 204.14673 765.55023 255.18341 Q 765.55023 280.70175 765.55023 331.73843 L 765.55023 382.77512 L 791.06854 382.77512 L 791.06854 408.29346 L 918.6603 408.29346 Q 1020.73364 459.33014 1020.73364 459.33014 Q 1046.252 459.33014 1071.7703 484.84848 L 1071.7703 484.84848 L 1071.7703 484.84848 Q 1071.7703 510.36682 1020.73364 510.36682 Q 995.2153 510.36682 969.69696 459.33014 Q 969.69696 433.8118 944.1786 433.8118 L 918.6603 433.8118 L 918.6603 586.9218 Q 918.6603 740.03186 893.1419 765.55023 L 893.1419 791.06854 L 816.5869 791.06854 Q 714.51355 765.55023 663.47687 765.55023 L 637.9585 765.55023 L 637.9585 740.03186 L 612.4402 714.51355 L 561.4035 918.6603 Q 510.36682 1097.2887 459.33014 1122.807 Q 408.29346 1122.807 408.29346 1122.807 Q 408.29346 1148.3253 408.29346 1173.8436 L 408.29346 1224.8804 L 382.77512 1224.8804 L 382.77512 1224.8804 L 357.25677 1199.362 L 331.73843 1199.362 L 331.73843 1250.3987 L 331.73843 1301.4354 L 306.2201 1301.4354 L 280.70175 1275.917 L 280.70175 1275.917 L 255.18341 1275.917 L 255.18341 1275.917 L 255.18341 1275.917 L 229.66507 1250.3987 L 204.14673 1250.3987 L 204.14673 1097.2887 Q 204.14673 944.1786 153.11005 969.69696 L 127.591705 969.69696 L 127.591705 969.69696 Q 102.073364 944.1786 102.073364 918.6603 Q 102.073364 867.6236 51.036682 688.9952 L 0.0 510.36682 L 51.036682 510.36682 L 102.073364 510.36682 L 102.073364 510.36682 L 102.073364 510.36682 L 127.591705 535.88513 L 153.11005 561.4035 L 153.11005 561.4035 L 153.11005 561.4035 L 153.11005 535.88513 L 153.11005 535.88513 L 178.62839 510.36682 L 204.14673 484.84848 L 204.14673 408.29346 Q 204.14673 357.25677 229.66507 331.73843 Q 255.18341 306.2201 382.77512 306.2201 Q 535.88513 306.2201 561.4035 229.66507 Q 561.4035 153.11005 561.4035 127.591705 Q 535.88513 102.073364 612.4402 102.073364 L 663.47687 102.073364 L 663.47687 76.55502 Q 663.47687 76.55502 612.4402 51.036682 L 586.9218 25.518341 L 663.47687 0.0 Q 740.03186 -51.036682 740.03186 0.0 Q 740.03186 0.0 816.5869 25.518341 z" svg:height="13.014354mm" draw:style-name="style-238" svg:viewBox="0.0 0.0 1071.7703 1301.4354" svg:width="10.717703mm" svg:x="46.953747mm" svg:y="260.28708mm"/>
          <draw:path svg:d="M 178.62839 0.0 L 178.62839 0.0 L 204.14673 25.518341 Q 204.14673 76.55502 229.66507 127.591705 L 229.66507 153.11005 L 229.66507 255.18341 L 229.66507 357.25677 L 204.14673 357.25677 Q 178.62839 331.73843 127.591705 280.70175 Q 76.55502 204.14673 51.036682 204.14673 Q 0.0 204.14673 0.0 178.62839 L 0.0 153.11005 L 51.036682 153.11005 Q 102.073364 153.11005 127.591705 76.55502 Q 153.11005 0.0 178.62839 0.0 z" svg:height="3.5725677mm" draw:style-name="style-239" svg:viewBox="0.0 0.0 229.66507 357.25677" svg:width="2.2966506mm" svg:x="148.51674mm" svg:y="168.16586mm"/>
          <draw:path svg:d="M 153.11005 76.55502 L 178.62839 0.0 L 204.14673 0.0 L 229.66507 0.0 L 229.66507 25.518341 L 255.18341 25.518341 L 255.18341 51.036682 L 255.18341 51.036682 L 229.66507 102.073364 Q 229.66507 127.591705 280.70175 127.591705 Q 357.25677 127.591705 357.25677 153.11005 Q 382.77512 204.14673 459.33014 178.62839 Q 510.36682 153.11005 510.36682 204.14673 Q 484.84848 280.70175 510.36682 280.70175 Q 535.88513 280.70175 510.36682 357.25677 Q 484.84848 459.33014 535.88513 459.33014 Q 586.9218 484.84848 561.4035 663.47687 Q 561.4035 842.1052 561.4035 867.6236 Q 561.4035 918.6603 535.88513 918.6603 L 535.88513 944.1786 L 535.88513 969.69696 L 535.88513 969.69696 L 535.88513 969.69696 Q 535.88513 969.69696 510.36682 995.2153 L 510.36682 995.2153 L 510.36682 995.2153 Q 484.84848 969.69696 459.33014 969.69696 L 433.8118 969.69696 L 433.8118 995.2153 L 459.33014 995.2153 L 459.33014 1020.73364 L 459.33014 1071.7703 L 408.29346 1071.7703 L 331.73843 1071.7703 L 306.2201 1097.2887 L 280.70175 1097.2887 L 280.70175 1071.7703 L 255.18341 1046.252 L 255.18341 1046.252 L 255.18341 1046.252 L 255.18341 1020.73364 L 255.18341 1020.73364 L 229.66507 1020.73364 Q 229.66507 1020.73364 229.66507 995.2153 L 229.66507 995.2153 L 229.66507 944.1786 Q 204.14673 893.1419 204.14673 867.6236 L 204.14673 842.1052 L 204.14673 842.1052 Q 204.14673 842.1052 204.14673 791.06854 L 204.14673 740.03186 L 204.14673 714.51355 Q 204.14673 663.47687 178.62839 637.9585 Q 153.11005 612.4402 102.073364 510.36682 Q 51.036682 408.29346 25.518341 408.29346 Q 0.0 408.29346 0.0 382.77512 Q 0.0 357.25677 25.518341 357.25677 L 51.036682 331.73843 L 51.036682 331.73843 Q 76.55502 306.2201 102.073364 229.66507 L 102.073364 153.11005 L 127.591705 127.591705 L 153.11005 127.591705 L 153.11005 127.591705 Q 153.11005 153.11005 153.11005 76.55502 z" svg:height="10.972886mm" draw:style-name="style-240" svg:viewBox="0.0 0.0 561.4035 1097.2887" svg:width="5.614035mm" svg:x="120.44657mm" svg:y="118.4051mm"/>
          <draw:path svg:d="M 1250.3987 76.55502 L 1454.5454 76.55502 L 1454.5454 76.55502 L 1454.5454 102.073364 L 1454.5454 102.073364 L 1454.5454 102.073364 L 1480.0637 127.591705 L 1480.0637 153.11005 L 1531.1005 153.11005 L 1582.1371 153.11005 L 1709.7289 153.11005 Q 1811.8022 153.11005 1888.3572 153.11005 Q 1964.9122 153.11005 2041.4673 204.14673 Q 2118.0222 204.14673 2066.9856 229.66507 Q 2041.4673 229.66507 2041.4673 255.18341 Q 2041.4673 280.70175 2066.9856 280.70175 Q 2092.504 306.2201 2092.504 306.2201 L 2066.9856 306.2201 L 2066.9856 306.2201 L 2066.9856 331.73843 L 2041.4673 357.25677 Q 2015.949 357.25677 2015.949 408.29346 L 2015.949 459.33014 L 1990.4305 459.33014 L 1964.9122 459.33014 L 1964.9122 484.84848 L 1964.9122 510.36682 L 1939.3939 510.36682 L 1939.3939 510.36682 L 1939.3939 535.88513 L 1913.8756 535.88513 L 1913.8756 561.4035 L 1913.8756 586.9218 L 1888.3572 612.4402 L 1888.3572 637.9585 L 1964.9122 637.9585 L 2015.949 637.9585 L 2015.949 637.9585 L 2015.949 663.47687 L 1939.3939 663.47687 Q 1862.8389 663.47687 1607.6555 663.47687 Q 1377.9904 663.47687 1377.9904 637.9585 Q 1377.9904 612.4402 1250.3987 586.9218 Q 1122.807 561.4035 893.1419 586.9218 L 663.47687 612.4402 L 535.88513 612.4402 L 382.77512 612.4402 L 331.73843 586.9218 L 280.70175 561.4035 L 306.2201 561.4035 L 331.73843 561.4035 L 331.73843 535.88513 L 331.73843 535.88513 L 306.2201 535.88513 L 306.2201 510.36682 L 408.29346 510.36682 L 510.36682 510.36682 L 510.36682 484.84848 L 535.88513 484.84848 L 535.88513 484.84848 L 535.88513 459.33014 L 535.88513 459.33014 L 535.88513 459.33014 L 561.4035 459.33014 L 561.4035 459.33014 L 561.4035 433.8118 L 535.88513 433.8118 L 535.88513 433.8118 L 535.88513 408.29346 L 484.84848 408.29346 L 459.33014 408.29346 L 459.33014 382.77512 L 433.8118 382.77512 L 433.8118 357.25677 Q 433.8118 331.73843 459.33014 331.73843 L 459.33014 306.2201 L 382.77512 306.2201 Q 280.70175 306.2201 280.70175 280.70175 Q 280.70175 255.18341 204.14673 204.14673 L 127.591705 153.11005 L 127.591705 153.11005 L 127.591705 153.11005 L 102.073364 127.591705 L 102.073364 102.073364 L 76.55502 102.073364 L 25.518341 102.073364 L 25.518341 76.55502 L 25.518341 76.55502 L 0.0 76.55502 L 0.0 76.55502 L 0.0 51.036682 L 0.0 25.518341 L 127.591705 25.518341 L 229.66507 0.0 L 229.66507 0.0 L 229.66507 0.0 L 459.33014 0.0 Q 688.9952 0.0 688.9952 25.518341 Q 663.47687 51.036682 765.55023 51.036682 Q 867.6236 102.073364 944.1786 102.073364 Q 1046.252 102.073364 1250.3987 76.55502 z" svg:height="6.6347685mm" draw:style-name="style-241" svg:viewBox="0.0 0.0 2092.504 663.47687" svg:width="20.92504mm" svg:x="18.118021mm" svg:y="303.1579mm"/>
          <draw:path svg:d="M 688.9952 51.036682 L 688.9952 0.0 L 714.51355 25.518341 Q 740.03186 76.55502 740.03186 76.55502 Q 740.03186 102.073364 740.03186 382.77512 L 740.03186 637.9585 L 740.03186 637.9585 L 714.51355 637.9585 L 688.9952 637.9585 Q 688.9952 637.9585 637.9585 612.4402 Q 586.9218 586.9218 586.9218 586.9218 Q 612.4402 561.4035 535.88513 459.33014 Q 459.33014 382.77512 306.2201 357.25677 L 153.11005 357.25677 L 127.591705 357.25677 L 127.591705 331.73843 L 127.591705 331.73843 L 127.591705 331.73843 L 102.073364 331.73843 L 102.073364 331.73843 L 102.073364 331.73843 L 76.55502 306.2201 L 76.55502 306.2201 L 76.55502 306.2201 L 76.55502 280.70175 L 76.55502 280.70175 L 51.036682 280.70175 L 51.036682 280.70175 L 51.036682 280.70175 L 25.518341 255.18341 L 25.518341 255.18341 L 25.518341 255.18341 L 25.518341 229.66507 L 25.518341 204.14673 L 0.0 178.62839 L 0.0 153.11005 L 25.518341 153.11005 L 51.036682 127.591705 L 382.77512 127.591705 Q 688.9952 102.073364 688.9952 51.036682 z" svg:height="6.3795853mm" draw:style-name="style-242" svg:viewBox="0.0 0.0 740.03186 637.9585" svg:width="7.4003186mm" svg:x="129.37799mm" svg:y="283.50876mm"/>
          <draw:path svg:d="M 229.66507 229.66507 L 229.66507 306.2201 L 178.62839 306.2201 Q 127.591705 306.2201 51.036682 153.11005 Q -25.518341 0.0 0.0 0.0 Q 51.036682 0.0 127.591705 76.55502 Q 204.14673 153.11005 229.66507 229.66507 z" svg:height="3.0622008mm" draw:style-name="style-243" svg:viewBox="0.0 0.0 229.66507 306.2201" svg:width="2.2966506mm" svg:x="69.40989mm" svg:y="248.54865mm"/>
          <draw:path svg:d="M 76.55502 25.518341 L 76.55502 0.0 L 127.591705 0.0 Q 178.62839 0.0 153.11005 127.591705 Q 153.11005 255.18341 127.591705 280.70175 L 127.591705 306.2201 L 102.073364 357.25677 Q 102.073364 433.8118 76.55502 459.33014 L 76.55502 510.36682 L 76.55502 510.36682 Q 51.036682 510.36682 51.036682 510.36682 L 51.036682 535.88513 L 51.036682 535.88513 Q 51.036682 535.88513 25.518341 535.88513 L 25.518341 561.4035 L 25.518341 561.4035 Q 0.0 561.4035 0.0 484.84848 L 0.0 408.29346 L 0.0 306.2201 Q 0.0 204.14673 51.036682 127.591705 L 76.55502 51.036682 L 76.55502 25.518341 z" svg:height="5.614035mm" draw:style-name="style-244" svg:viewBox="0.0 0.0 153.11005 561.4035" svg:width="1.5311004mm" svg:x="165.35884mm" svg:y="181.18022mm"/>
          <draw:path svg:d="M 51.036682 0.0 L 51.036682 0.0 L 76.55502 0.0 L 102.073364 0.0 L 102.073364 0.0 L 76.55502 0.0 L 76.55502 51.036682 L 76.55502 127.591705 L 127.591705 127.591705 L 204.14673 127.591705 L 204.14673 153.11005 L 229.66507 178.62839 L 178.62839 255.18341 Q 153.11005 357.25677 153.11005 357.25677 L 153.11005 357.25677 L 127.591705 357.25677 Q 76.55502 357.25677 51.036682 331.73843 L 25.518341 306.2201 L 25.518341 306.2201 Q 25.518341 280.70175 0.0 280.70175 L 0.0 280.70175 L 0.0 255.18341 Q 25.518341 204.14673 25.518341 102.073364 L 25.518341 0.0 L 51.036682 0.0 z" svg:height="3.5725677mm" draw:style-name="style-245" svg:viewBox="0.0 0.0 229.66507 357.25677" svg:width="2.2966506mm" svg:x="145.70973mm" svg:y="115.853264mm"/>
          <draw:path svg:d="M 51.036682 0.0 L 76.55502 0.0 L 76.55502 25.518341 Q 76.55502 51.036682 153.11005 51.036682 L 204.14673 76.55502 L 204.14673 76.55502 L 204.14673 76.55502 L 204.14673 127.591705 L 204.14673 178.62839 L 178.62839 178.62839 L 178.62839 178.62839 L 153.11005 204.14673 L 102.073364 229.66507 L 102.073364 229.66507 L 102.073364 229.66507 L 76.55502 229.66507 L 76.55502 229.66507 L 76.55502 204.14673 L 51.036682 204.14673 L 51.036682 127.591705 Q 51.036682 76.55502 25.518341 76.55502 L 0.0 76.55502 L 0.0 76.55502 L 0.0 51.036682 L 0.0 25.518341 Q 25.518341 25.518341 51.036682 0.0 z" svg:height="2.2966506mm" draw:style-name="style-246" svg:viewBox="0.0 0.0 204.14673 229.66507" svg:width="2.0414672mm" svg:x="138.81978mm" svg:y="107.94258mm"/>
          <draw:path svg:d="M 0.0 102.073364 L 102.073364 0.0 L 153.11005 51.036682 Q 204.14673 76.55502 229.66507 76.55502 Q 255.18341 76.55502 229.66507 153.11005 Q 204.14673 229.66507 229.66507 306.2201 Q 255.18341 382.77512 306.2201 382.77512 Q 357.25677 382.77512 357.25677 408.29346 L 357.25677 408.29346 L 331.73843 484.84848 Q 306.2201 535.88513 306.2201 510.36682 Q 306.2201 484.84848 255.18341 484.84848 Q 229.66507 484.84848 229.66507 586.9218 Q 229.66507 663.47687 204.14673 663.47687 L 178.62839 663.47687 L 178.62839 637.9585 Q 153.11005 637.9585 127.591705 459.33014 Q 102.073364 280.70175 0.0 229.66507 Q -76.55502 178.62839 0.0 102.073364 z" svg:height="6.6347685mm" draw:style-name="style-247" svg:viewBox="0.0 0.0 357.25677 663.47687" svg:width="3.5725677mm" svg:x="124.019135mm" svg:y="204.91228mm"/>
          <draw:path svg:d="M 433.8118 0.0 L 433.8118 0.0 L 484.84848 25.518341 Q 484.84848 76.55502 510.36682 76.55502 L 510.36682 76.55502 L 510.36682 76.55502 L 510.36682 76.55502 L 510.36682 102.073364 L 535.88513 102.073364 L 535.88513 153.11005 Q 535.88513 204.14673 561.4035 229.66507 L 561.4035 229.66507 L 561.4035 255.18341 L 586.9218 280.70175 L 586.9218 382.77512 L 586.9218 459.33014 L 612.4402 484.84848 L 612.4402 484.84848 L 612.4402 586.9218 Q 637.9585 663.47687 637.9585 765.55023 L 637.9585 867.6236 L 637.9585 867.6236 Q 637.9585 867.6236 612.4402 944.1786 Q 586.9218 1046.252 382.77512 1097.2887 L 153.11005 1122.807 L 153.11005 1173.8436 L 153.11005 1224.8804 L 153.11005 1224.8804 L 127.591705 1224.8804 L 127.591705 1199.362 L 127.591705 1148.3253 L 102.073364 1097.2887 Q 76.55502 1020.73364 76.55502 1020.73364 L 76.55502 1020.73364 L 76.55502 918.6603 Q 76.55502 816.5869 25.518341 586.9218 L 0.0 382.77512 L 51.036682 306.2201 Q 102.073364 229.66507 204.14673 229.66507 Q 306.2201 229.66507 306.2201 229.66507 Q 331.73843 229.66507 331.73843 229.66507 L 331.73843 229.66507 L 331.73843 255.18341 L 331.73843 255.18341 L 331.73843 229.66507 Q 331.73843 178.62839 331.73843 127.591705 L 331.73843 102.073364 L 331.73843 76.55502 L 331.73843 25.518341 L 382.77512 25.518341 Q 433.8118 25.518341 433.8118 0.0 z" svg:height="12.248803mm" draw:style-name="style-248" svg:viewBox="0.0 0.0 637.9585 1224.8804" svg:width="6.3795853mm" svg:x="186.0287mm" svg:y="253.90749mm"/>
          <draw:path svg:d="M 178.62839 0.0 L 204.14673 0.0 L 204.14673 51.036682 L 204.14673 76.55502 L 229.66507 76.55502 L 229.66507 102.073364 L 255.18341 102.073364 L 280.70175 102.073364 L 306.2201 102.073364 L 357.25677 102.073364 L 357.25677 102.073364 L 357.25677 102.073364 L 382.77512 102.073364 L 382.77512 102.073364 L 459.33014 153.11005 Q 510.36682 204.14673 663.47687 153.11005 Q 816.5869 102.073364 842.1052 153.11005 L 842.1052 178.62839 L 842.1052 178.62839 Q 816.5869 178.62839 816.5869 204.14673 L 816.5869 204.14673 L 816.5869 204.14673 L 816.5869 204.14673 L 816.5869 229.66507 L 816.5869 229.66507 L 791.06854 255.18341 L 791.06854 306.2201 L 765.55023 306.2201 L 714.51355 306.2201 L 663.47687 280.70175 L 637.9585 280.70175 L 637.9585 331.73843 L 612.4402 382.77512 L 612.4402 408.29346 L 612.4402 408.29346 L 612.4402 408.29346 Q 612.4402 408.29346 331.73843 408.29346 L 51.036682 382.77512 L 51.036682 306.2201 L 51.036682 255.18341 L 25.518341 204.14673 L 0.0 178.62839 L 0.0 102.073364 Q 0.0 25.518341 76.55502 0.0 Q 153.11005 0.0 178.62839 0.0 z" svg:height="4.0829344mm" draw:style-name="style-249" svg:viewBox="0.0 0.0 842.1052 408.29346" svg:width="8.421052mm" svg:x="100.54226mm" svg:y="272.0255mm"/>
          <draw:path svg:d="M 229.66507 0.0 L 255.18341 0.0 L 255.18341 25.518341 L 255.18341 76.55502 L 255.18341 280.70175 Q 229.66507 484.84848 229.66507 484.84848 L 204.14673 484.84848 L 204.14673 484.84848 L 204.14673 484.84848 L 204.14673 510.36682 L 204.14673 510.36682 L 178.62839 535.88513 L 178.62839 561.4035 L 102.073364 561.4035 L 51.036682 561.4035 L 0.0 561.4035 Q -25.518341 535.88513 0.0 459.33014 L 0.0 357.25677 L 25.518341 331.73843 Q 51.036682 280.70175 51.036682 280.70175 L 51.036682 255.18341 L 51.036682 255.18341 Q 51.036682 255.18341 76.55502 153.11005 L 102.073364 51.036682 L 127.591705 76.55502 Q 153.11005 76.55502 204.14673 51.036682 Q 229.66507 25.518341 229.66507 0.0 z" svg:height="5.614035mm" draw:style-name="style-250" svg:viewBox="0.0 0.0 255.18341 561.4035" svg:width="2.551834mm" svg:x="113.8118mm" svg:y="240.63795mm"/>
          <draw:path svg:d="M 0.0 51.036682 L 0.0 3.6379788E-12 L 25.518341 3.6379788E-12 L 51.036682 25.518341 L 127.591705 25.518341 Q 204.14673 76.55502 280.70175 76.55502 L 331.73843 76.55502 L 331.73843 127.591705 L 331.73843 153.11005 L 484.84848 153.11005 L 612.4402 153.11005 L 637.9585 178.62839 Q 637.9585 178.62839 663.47687 204.14673 L 663.47687 229.66507 L 612.4402 204.14673 Q 586.9218 178.62839 561.4035 229.66507 Q 535.88513 306.2201 586.9218 357.25677 Q 637.9585 408.29346 586.9218 382.77512 Q 535.88513 331.73843 510.36682 331.73843 L 510.36682 331.73843 L 510.36682 306.2201 L 484.84848 306.2201 L 484.84848 306.2201 L 484.84848 331.73843 L 484.84848 331.73843 L 484.84848 331.73843 L 484.84848 357.25677 L 484.84848 382.77512 L 484.84848 459.33014 L 484.84848 535.88513 L 484.84848 535.88513 Q 484.84848 535.88513 459.33014 535.88513 L 459.33014 561.4035 L 433.8118 586.9218 Q 433.8118 586.9218 408.29346 586.9218 L 408.29346 612.4402 L 357.25677 637.9585 Q 331.73843 663.47687 306.2201 688.9952 L 306.2201 740.03186 L 280.70175 740.03186 L 255.18341 740.03186 L 255.18341 714.51355 L 229.66507 714.51355 L 229.66507 561.4035 L 229.66507 408.29346 L 204.14673 433.8118 Q 178.62839 433.8118 153.11005 433.8118 L 153.11005 459.33014 L 153.11005 484.84848 L 153.11005 535.88513 L 127.591705 535.88513 L 127.591705 535.88513 L 127.591705 510.36682 L 127.591705 484.84848 L 102.073364 459.33014 Q 76.55502 433.8118 51.036682 306.2201 L 0.0 178.62839 L 0.0 178.62839 L 25.518341 153.11005 L 25.518341 153.11005 L 25.518341 178.62839 L 25.518341 178.62839 L 51.036682 178.62839 L 51.036682 153.11005 L 76.55502 153.11005 L 76.55502 127.591705 L 76.55502 102.073364 L 25.518341 102.073364 Q 0.0 102.073364 0.0 51.036682 z" svg:height="7.4003186mm" draw:style-name="style-251" svg:viewBox="0.0 0.0 663.47687 740.03186" svg:width="6.6347685mm" svg:x="111.00478mm" svg:y="284.01913mm"/>
          <draw:path svg:d="M 663.47687 0.0 L 791.06854 0.0 L 688.9952 25.518341 Q 612.4402 51.036682 459.33014 612.4402 Q 306.2201 1173.8436 280.70175 1224.8804 Q 255.18341 1250.3987 229.66507 1275.917 L 204.14673 1326.9537 L 204.14673 1352.472 L 204.14673 1377.9904 L 178.62839 1429.0271 L 153.11005 1454.5454 L 153.11005 1480.0637 L 153.11005 1531.1005 L 153.11005 1531.1005 L 153.11005 1531.1005 L 127.591705 1454.5454 L 102.073364 1377.9904 L 102.073364 1097.2887 Q 102.073364 816.5869 76.55502 765.55023 L 76.55502 714.51355 L 102.073364 714.51355 Q 127.591705 714.51355 153.11005 382.77512 L 204.14673 51.036682 L 102.073364 51.036682 L 0.0 51.036682 L 0.0 51.036682 L 0.0 25.518341 L 280.70175 25.518341 Q 561.4035 0.0 663.47687 0.0 z" svg:height="15.311005mm" draw:style-name="style-252" svg:viewBox="0.0 0.0 791.06854 1531.1005" svg:width="7.9106855mm" svg:x="71.96172mm" svg:y="242.9346mm"/>
          <draw:path svg:d="M 51.036682 0.0 L 127.591705 0.0 L 127.591705 25.518341 L 127.591705 51.036682 L 102.073364 229.66507 Q 76.55502 408.29346 51.036682 408.29346 Q 51.036682 433.8118 25.518341 433.8118 L 25.518341 433.8118 L 25.518341 408.29346 Q 0.0 408.29346 0.0 204.14673 Q 0.0 25.518341 51.036682 0.0 z" svg:height="4.338118mm" draw:style-name="style-253" svg:viewBox="0.0 0.0 127.591705 433.8118" svg:width="1.275917mm" svg:x="157.19298mm" svg:y="135.75757mm"/>
          <draw:path svg:d="M 408.29346 25.518341 L 561.4035 25.518341 L 586.9218 25.518341 L 612.4402 25.518341 L 663.47687 51.036682 L 714.51355 76.55502 L 867.6236 76.55502 L 1020.73364 76.55502 L 1071.7703 76.55502 L 1122.807 76.55502 L 1377.9904 102.073364 L 1607.6555 127.591705 L 1556.6188 127.591705 L 1505.5822 127.591705 L 1480.0637 153.11005 L 1454.5454 153.11005 L 1097.2887 153.11005 Q 740.03186 127.591705 459.33014 127.591705 L 178.62839 76.55502 L 102.073364 76.55502 L 0.0 76.55502 L 0.0 76.55502 L 0.0 76.55502 L 25.518341 51.036682 Q 51.036682 25.518341 153.11005 3.6379788E-12 Q 255.18341 -25.518341 255.18341 3.6379788E-12 Q 255.18341 25.518341 408.29346 25.518341 z" svg:height="1.5311004mm" draw:style-name="style-254" svg:viewBox="0.0 0.0 1607.6555 153.11005" svg:width="16.076555mm" svg:x="81.14832mm" svg:y="297.28867mm"/>
          <draw:path svg:d="M 408.29346 51.036682 L 433.8118 0.0 L 433.8118 204.14673 Q 433.8118 382.77512 459.33014 408.29346 L 459.33014 459.33014 L 459.33014 867.6236 Q 484.84848 1250.3987 484.84848 1607.6555 L 484.84848 1964.9122 L 510.36682 1964.9122 L 510.36682 1964.9122 L 510.36682 1990.4305 Q 484.84848 2015.949 484.84848 2066.9856 L 484.84848 2118.0222 L 459.33014 2118.0222 Q 433.8118 2118.0222 433.8118 2143.5405 Q 433.8118 2194.5774 408.29346 2194.5774 L 408.29346 2194.5774 L 408.29346 2194.5774 L 408.29346 2169.059 L 408.29346 2066.9856 L 408.29346 1964.9122 L 408.29346 1939.3939 Q 382.77512 1939.3939 382.77512 1939.3939 L 382.77512 1939.3939 L 382.77512 1939.3939 Q 382.77512 1913.8756 357.25677 1913.8756 L 357.25677 1913.8756 L 357.25677 1888.3572 L 357.25677 1888.3572 L 357.25677 1888.3572 Q 382.77512 1888.3572 357.25677 1454.5454 Q 357.25677 1020.73364 331.73843 1020.73364 L 280.70175 1020.73364 L 280.70175 995.2153 Q 280.70175 969.69696 280.70175 944.1786 Q 280.70175 918.6603 280.70175 867.6236 L 280.70175 842.1052 L 331.73843 842.1052 Q 357.25677 842.1052 357.25677 714.51355 Q 357.25677 586.9218 331.73843 586.9218 Q 306.2201 586.9218 306.2201 510.36682 Q 280.70175 459.33014 153.11005 459.33014 L 0.0 433.8118 L 0.0 433.8118 L 0.0 408.29346 L 25.518341 408.29346 L 51.036682 408.29346 L 76.55502 382.77512 L 102.073364 382.77512 L 102.073364 357.25677 L 102.073364 331.73843 L 102.073364 331.73843 L 127.591705 331.73843 L 127.591705 357.25677 L 127.591705 382.77512 L 229.66507 382.77512 L 357.25677 382.77512 L 357.25677 229.66507 L 357.25677 76.55502 L 357.25677 76.55502 Q 382.77512 76.55502 408.29346 51.036682 z" svg:height="21.945772mm" draw:style-name="style-255" svg:viewBox="0.0 0.0 510.36682 2194.5774" svg:width="5.103668mm" svg:x="150.30302mm" svg:y="253.65231mm"/>
          <draw:path svg:d="M 1480.0637 0.0 L 1658.6921 0.0 L 1658.6921 0.0 Q 1658.6921 0.0 1684.2104 25.518341 L 1684.2104 25.518341 L 1786.2838 51.036682 Q 1888.3572 51.036682 1939.3939 76.55502 Q 1964.9122 102.073364 1964.9122 76.55502 Q 1964.9122 51.036682 1990.4305 51.036682 Q 2015.949 51.036682 2015.949 25.518341 L 2015.949 25.518341 L 2092.504 51.036682 Q 2194.5774 51.036682 2220.0957 51.036682 Q 2245.614 51.036682 2245.614 76.55502 Q 2245.614 102.073364 2271.1323 102.073364 L 2271.1323 102.073364 L 2271.1323 127.591705 L 2245.614 127.591705 L 2245.614 127.591705 L 2245.614 153.11005 L 2169.059 153.11005 Q 2092.504 153.11005 2118.0222 178.62839 Q 2143.5405 204.14673 2118.0222 204.14673 Q 2118.0222 204.14673 2092.504 229.66507 L 2041.4673 255.18341 L 2092.504 255.18341 L 2118.0222 255.18341 L 2118.0222 280.70175 L 2143.5405 280.70175 L 2143.5405 331.73843 L 2143.5405 382.77512 L 2169.059 382.77512 L 2169.059 408.29346 L 2169.059 408.29346 L 2143.5405 408.29346 L 2143.5405 408.29346 L 2143.5405 433.8118 L 2143.5405 459.33014 Q 2118.0222 484.84848 2194.5774 484.84848 Q 2245.614 510.36682 2245.614 510.36682 L 2245.614 510.36682 L 2245.614 510.36682 L 2245.614 510.36682 L 2245.614 535.88513 L 2245.614 535.88513 L 2271.1323 535.88513 L 2271.1323 561.4035 L 2245.614 586.9218 Q 2220.0957 612.4402 2194.5774 637.9585 L 2143.5405 637.9585 L 2143.5405 663.47687 L 2143.5405 688.9952 L 2118.0222 688.9952 L 2118.0222 714.51355 L 2143.5405 714.51355 L 2169.059 714.51355 L 2169.059 740.03186 L 2143.5405 740.03186 L 2143.5405 765.55023 L 2143.5405 791.06854 L 2169.059 791.06854 L 2169.059 816.5869 L 2194.5774 816.5869 L 2220.0957 816.5869 L 2220.0957 842.1052 L 2245.614 842.1052 L 2245.614 842.1052 L 2245.614 867.6236 L 2220.0957 867.6236 L 2194.5774 867.6236 L 2220.0957 893.1419 L 2245.614 918.6603 L 2245.614 918.6603 L 2245.614 918.6603 L 2194.5774 918.6603 L 2169.059 918.6603 L 2143.5405 944.1786 L 2118.0222 944.1786 L 2118.0222 918.6603 L 2143.5405 893.1419 L 2143.5405 893.1419 L 2143.5405 893.1419 L 2143.5405 893.1419 L 2143.5405 893.1419 L 2169.059 867.6236 L 2169.059 842.1052 L 2143.5405 842.1052 Q 2092.504 867.6236 2092.504 867.6236 L 2092.504 867.6236 L 2066.9856 867.6236 L 2041.4673 867.6236 L 2041.4673 867.6236 Q 2015.949 867.6236 1990.4305 842.1052 Q 1964.9122 816.5869 1862.8389 816.5869 Q 1735.2472 791.06854 1531.1005 816.5869 L 1326.9537 816.5869 L 1250.3987 816.5869 L 1173.8436 816.5869 L 1173.8436 842.1052 L 1173.8436 842.1052 L 1148.3253 867.6236 L 1148.3253 867.6236 L 1122.807 867.6236 Q 1071.7703 867.6236 1071.7703 842.1052 Q 1071.7703 816.5869 944.1786 867.6236 Q 816.5869 918.6603 791.06854 893.1419 Q 765.55023 867.6236 765.55023 867.6236 L 740.03186 842.1052 L 740.03186 816.5869 L 714.51355 791.06854 L 714.51355 791.06854 L 714.51355 765.55023 L 714.51355 765.55023 L 714.51355 765.55023 L 740.03186 765.55023 L 740.03186 765.55023 L 740.03186 740.03186 L 714.51355 740.03186 L 714.51355 740.03186 L 714.51355 714.51355 L 688.9952 714.51355 L 663.47687 714.51355 L 612.4402 688.9952 L 586.9218 663.47687 L 459.33014 663.47687 Q 306.2201 663.47687 255.18341 637.9585 Q 229.66507 637.9585 229.66507 612.4402 Q 229.66507 561.4035 153.11005 535.88513 L 76.55502 510.36682 L 76.55502 510.36682 L 51.036682 510.36682 L 51.036682 510.36682 L 51.036682 510.36682 L 51.036682 484.84848 L 51.036682 484.84848 L 25.518341 484.84848 L 25.518341 459.33014 L 25.518341 459.33014 L 0.0 459.33014 L 0.0 433.8118 L 0.0 408.29346 L 0.0 408.29346 L 0.0 382.77512 L 25.518341 382.77512 L 25.518341 357.25677 L 76.55502 357.25677 Q 127.591705 357.25677 153.11005 280.70175 Q 204.14673 229.66507 280.70175 204.14673 Q 357.25677 153.11005 331.73843 153.11005 Q 306.2201 127.591705 382.77512 127.591705 Q 459.33014 127.591705 586.9218 127.591705 Q 714.51355 127.591705 714.51355 102.073364 Q 714.51355 76.55502 765.55023 51.036682 L 842.1052 51.036682 L 867.6236 25.518341 L 918.6603 25.518341 L 918.6603 25.518341 L 918.6603 51.036682 L 944.1786 51.036682 L 969.69696 51.036682 L 1046.252 25.518341 L 1122.807 25.518341 L 1224.8804 25.518341 Q 1301.4354 0.0 1480.0637 0.0 z" svg:height="9.441786mm" draw:style-name="style-256" svg:viewBox="0.0 0.0 2271.1323 944.1786" svg:width="22.711323mm" svg:x="5.103668mm" svg:y="261.3078mm"/>
          <draw:path svg:d="M 0.0 76.55502 Q 0.0 0.0 127.591705 0.0 Q 229.66507 0.0 229.66507 76.55502 Q 255.18341 153.11005 127.591705 153.11005 Q 0.0 153.11005 0.0 76.55502 z" svg:height="1.5311004mm" draw:style-name="style-257" svg:viewBox="0.0 0.0 229.66507 153.11005" svg:width="2.2966506mm" svg:x="174.29027mm" svg:y="293.4609mm"/>
          <draw:path svg:d="M 0.0 255.18341 L 0.0 0.0 L 0.0 0.0 Q 0.0 0.0 25.518341 102.073364 L 51.036682 204.14673 L 51.036682 204.14673 L 51.036682 178.62839 L 76.55502 127.591705 Q 102.073364 76.55502 127.591705 102.073364 Q 153.11005 127.591705 178.62839 127.591705 L 204.14673 127.591705 L 229.66507 280.70175 Q 255.18341 433.8118 255.18341 433.8118 Q 255.18341 459.33014 280.70175 484.84848 L 280.70175 484.84848 L 280.70175 484.84848 Q 255.18341 484.84848 255.18341 484.84848 L 255.18341 510.36682 L 255.18341 510.36682 L 229.66507 510.36682 L 153.11005 510.36682 L 102.073364 510.36682 L 102.073364 535.88513 L 102.073364 561.4035 L 76.55502 561.4035 L 76.55502 586.9218 L 51.036682 586.9218 L 25.518341 586.9218 L 25.518341 535.88513 L 0.0 510.36682 L 0.0 255.18341 z" svg:height="5.8692183mm" draw:style-name="style-258" svg:viewBox="0.0 0.0 280.70175 586.9218" svg:width="2.8070176mm" svg:x="50.01595mm" svg:y="80.89314mm"/>
          <draw:path svg:d="M 1786.2838 0.0 L 1786.2838 0.0 L 1913.8756 0.0 L 2015.949 0.0 L 2066.9856 0.0 Q 2092.504 25.518341 2066.9856 51.036682 Q 2066.9856 102.073364 2066.9856 127.591705 L 2066.9856 153.11005 L 2066.9856 153.11005 L 2066.9856 153.11005 L 2066.9856 178.62839 L 2066.9856 178.62839 L 2041.4673 178.62839 L 2041.4673 204.14673 L 2015.949 204.14673 Q 1964.9122 204.14673 1964.9122 178.62839 Q 1964.9122 153.11005 1913.8756 153.11005 L 1888.3572 153.11005 L 1888.3572 127.591705 L 1862.8389 127.591705 L 1862.8389 127.591705 L 1862.8389 102.073364 L 1862.8389 102.073364 L 1862.8389 102.073364 L 1837.3206 178.62839 L 1837.3206 255.18341 L 2015.949 255.18341 L 2220.0957 255.18341 L 2220.0957 280.70175 L 2220.0957 306.2201 L 2015.949 306.2201 Q 1837.3206 306.2201 1837.3206 382.77512 Q 1837.3206 459.33014 1811.8022 484.84848 Q 1811.8022 510.36682 1786.2838 510.36682 Q 1760.7655 510.36682 1760.7655 535.88513 Q 1760.7655 561.4035 1709.7289 586.9218 Q 1658.6921 612.4402 1709.7289 612.4402 Q 1760.7655 663.47687 1735.2472 663.47687 L 1709.7289 663.47687 L 1250.3987 714.51355 Q 791.06854 740.03186 791.06854 765.55023 Q 791.06854 816.5869 765.55023 1020.73364 L 765.55023 1224.8804 L 714.51355 1224.8804 L 663.47687 1224.8804 L 637.9585 1224.8804 Q 586.9218 1224.8804 586.9218 1199.362 Q 586.9218 1199.362 357.25677 1122.807 L 153.11005 1071.7703 L 153.11005 1046.252 Q 153.11005 1020.73364 102.073364 1020.73364 Q 25.518341 995.2153 25.518341 816.5869 Q 25.518341 663.47687 0.0 663.47687 Q -25.518341 663.47687 0.0 561.4035 L 25.518341 433.8118 L 25.518341 408.29346 L 25.518341 382.77512 L 25.518341 255.18341 Q 25.518341 127.591705 127.591705 102.073364 Q 255.18341 51.036682 484.84848 51.036682 Q 714.51355 51.036682 1250.3987 25.518341 L 1786.2838 0.0 L 1786.2838 0.0 z" svg:height="12.248803mm" draw:style-name="style-259" svg:viewBox="0.0 0.0 2220.0957 1224.8804" svg:width="22.200956mm" svg:x="68.64433mm" svg:y="207.20892mm"/>
          <draw:path svg:d="M 561.4035 76.55502 L 663.47687 0.0 L 663.47687 178.62839 Q 637.9585 331.73843 612.4402 357.25677 Q 586.9218 357.25677 561.4035 433.8118 Q 561.4035 484.84848 535.88513 510.36682 L 510.36682 510.36682 L 255.18341 510.36682 L 0.0 510.36682 L 0.0 484.84848 L 0.0 484.84848 L 0.0 459.33014 L 0.0 433.8118 L 76.55502 433.8118 Q 153.11005 433.8118 153.11005 408.29346 Q 153.11005 382.77512 204.14673 382.77512 Q 255.18341 357.25677 229.66507 357.25677 Q 229.66507 331.73843 229.66507 331.73843 L 229.66507 331.73843 L 331.73843 331.73843 Q 433.8118 331.73843 433.8118 280.70175 L 433.8118 204.14673 L 459.33014 204.14673 Q 459.33014 178.62839 459.33014 178.62839 Q 459.33014 178.62839 561.4035 76.55502 z" svg:height="5.103668mm" draw:style-name="style-260" svg:viewBox="0.0 0.0 663.47687 510.36682" svg:width="6.6347685mm" svg:x="146.47528mm" svg:y="234.00319mm"/>
          <draw:path svg:d="M 306.2201 0.0 L 357.25677 0.0 L 357.25677 51.036682 Q 357.25677 76.55502 382.77512 178.62839 L 382.77512 280.70175 L 382.77512 280.70175 Q 382.77512 306.2201 204.14673 331.73843 Q 51.036682 357.25677 25.518341 229.66507 L 0.0 102.073364 L 25.518341 76.55502 Q 25.518341 51.036682 51.036682 51.036682 L 76.55502 51.036682 L 127.591705 51.036682 L 178.62839 51.036682 L 229.66507 25.518341 Q 280.70175 0.0 306.2201 0.0 z" svg:height="3.3173842mm" draw:style-name="style-261" svg:viewBox="0.0 0.0 382.77512 331.73843" svg:width="3.8277512mm" svg:x="176.58691mm" svg:y="85.231255mm"/>
          <draw:path svg:d="M 1071.7703 178.62839 L 1097.2887 178.62839 L 1046.252 204.14673 Q 1020.73364 229.66507 1020.73364 280.70175 Q 1020.73364 357.25677 1046.252 357.25677 Q 1071.7703 357.25677 1097.2887 459.33014 Q 1122.807 586.9218 1097.2887 586.9218 L 1097.2887 612.4402 L 1097.2887 612.4402 L 1122.807 612.4402 L 1122.807 688.9952 L 1122.807 765.55023 L 1071.7703 765.55023 L 1020.73364 765.55023 L 1071.7703 944.1786 Q 1122.807 1122.807 1122.807 1173.8436 Q 1122.807 1199.362 1148.3253 1224.8804 L 1148.3253 1224.8804 L 1148.3253 1301.4354 Q 1148.3253 1377.9904 1148.3253 1429.0271 Q 1173.8436 1454.5454 1173.8436 1480.0637 L 1173.8436 1531.1005 L 1173.8436 1531.1005 Q 1148.3253 1531.1005 1173.8436 1556.6188 L 1173.8436 1556.6188 L 1173.8436 1633.1738 L 1173.8436 1709.7289 L 1173.8436 1709.7289 Q 1173.8436 1735.2472 1173.8436 1735.2472 L 1199.362 1735.2472 L 1173.8436 1837.3206 Q 1173.8436 1939.3939 1173.8436 1939.3939 L 1173.8436 1939.3939 L 1148.3253 2015.949 L 1148.3253 2092.504 L 1046.252 2194.5774 Q 944.1786 2296.6506 791.06854 2347.6873 Q 637.9585 2398.724 459.33014 2373.2056 Q 306.2201 2347.6873 280.70175 2322.169 Q 255.18341 2296.6506 255.18341 2296.6506 L 255.18341 2296.6506 L 229.66507 2271.1323 L 204.14673 2245.614 L 204.14673 2220.0957 L 204.14673 2194.5774 L 178.62839 2194.5774 L 178.62839 2194.5774 L 178.62839 2143.5405 Q 153.11005 2092.504 102.073364 2041.4673 L 25.518341 1990.4305 L 25.518341 1964.9122 L 0.0 1939.3939 L 0.0 1811.8022 Q 0.0 1684.2104 0.0 1633.1738 Q 0.0 1582.1371 102.073364 1531.1005 Q 204.14673 1480.0637 229.66507 1429.0271 Q 255.18341 1352.472 306.2201 1301.4354 Q 357.25677 1250.3987 357.25677 1173.8436 Q 357.25677 1097.2887 408.29346 969.69696 Q 459.33014 816.5869 459.33014 561.4035 L 433.8118 280.70175 L 510.36682 153.11005 Q 612.4402 51.036682 765.55023 0.0 Q 893.1419 -51.036682 969.69696 25.518341 Q 1020.73364 76.55502 1046.252 127.591705 Q 1071.7703 153.11005 1071.7703 178.62839 z" svg:height="23.732058mm" draw:style-name="style-262" svg:viewBox="0.0 0.0 1199.362 2373.2056" svg:width="11.99362mm" svg:x="36.74641mm" svg:y="257.73523mm"/>
          <draw:path svg:d="M 995.2153 0.0 L 995.2153 0.0 L 969.69696 255.18341 Q 969.69696 484.84848 969.69696 510.36682 L 969.69696 510.36682 L 944.1786 510.36682 L 918.6603 510.36682 L 918.6603 535.88513 L 918.6603 561.4035 L 893.1419 612.4402 L 893.1419 663.47687 L 867.6236 740.03186 Q 816.5869 816.5869 765.55023 816.5869 L 714.51355 816.5869 L 740.03186 842.1052 L 765.55023 867.6236 L 791.06854 867.6236 L 816.5869 867.6236 L 816.5869 893.1419 L 816.5869 918.6603 L 791.06854 918.6603 L 791.06854 918.6603 L 765.55023 944.1786 L 714.51355 944.1786 L 663.47687 944.1786 Q 586.9218 918.6603 484.84848 918.6603 Q 382.77512 867.6236 357.25677 765.55023 Q 306.2201 663.47687 153.11005 637.9585 L 25.518341 612.4402 L 25.518341 612.4402 L 0.0 612.4402 L 0.0 612.4402 L 0.0 612.4402 L 0.0 612.4402 L 0.0 612.4402 L 102.073364 561.4035 Q 229.66507 561.4035 255.18341 535.88513 L 280.70175 535.88513 L 280.70175 510.36682 L 306.2201 484.84848 L 306.2201 484.84848 L 306.2201 459.33014 L 306.2201 459.33014 L 306.2201 459.33014 L 331.73843 459.33014 L 331.73843 459.33014 L 255.18341 433.8118 Q 204.14673 408.29346 153.11005 408.29346 L 127.591705 382.77512 L 127.591705 357.25677 Q 153.11005 357.25677 153.11005 255.18341 L 153.11005 178.62839 L 127.591705 102.073364 L 127.591705 51.036682 L 127.591705 51.036682 L 153.11005 51.036682 L 153.11005 102.073364 L 153.11005 127.591705 L 561.4035 76.55502 Q 944.1786 51.036682 969.69696 25.518341 Q 969.69696 0.0 995.2153 0.0 z" svg:height="9.441786mm" draw:style-name="style-263" svg:viewBox="0.0 0.0 995.2153 944.1786" svg:width="9.952153mm" svg:x="137.28867mm" svg:y="294.48166mm"/>
          <draw:path svg:d="M 229.66507 25.518341 L 255.18341 0.0 L 255.18341 0.0 L 255.18341 0.0 L 280.70175 25.518341 L 306.2201 51.036682 L 306.2201 76.55502 L 306.2201 102.073364 L 331.73843 102.073364 L 331.73843 102.073364 L 357.25677 153.11005 Q 382.77512 153.11005 459.33014 178.62839 Q 535.88513 178.62839 535.88513 204.14673 Q 535.88513 255.18341 561.4035 255.18341 Q 612.4402 255.18341 612.4402 357.25677 L 612.4402 459.33014 L 586.9218 459.33014 L 586.9218 459.33014 L 586.9218 484.84848 L 612.4402 484.84848 L 612.4402 510.36682 L 612.4402 535.88513 L 586.9218 586.9218 L 561.4035 637.9585 L 561.4035 637.9585 L 561.4035 663.47687 L 535.88513 663.47687 L 510.36682 663.47687 L 433.8118 637.9585 L 357.25677 637.9585 L 357.25677 561.4035 Q 357.25677 484.84848 306.2201 433.8118 L 255.18341 382.77512 L 229.66507 357.25677 L 204.14673 331.73843 L 204.14673 331.73843 L 204.14673 306.2201 L 178.62839 306.2201 Q 153.11005 306.2201 153.11005 331.73843 L 127.591705 331.73843 L 102.073364 331.73843 L 102.073364 306.2201 L 102.073364 306.2201 L 102.073364 306.2201 L 76.55502 306.2201 Q 51.036682 306.2201 51.036682 280.70175 L 25.518341 280.70175 L 0.0 280.70175 L 0.0 255.18341 L 0.0 255.18341 L 0.0 255.18341 L 25.518341 255.18341 L 25.518341 255.18341 L 25.518341 229.66507 L 51.036682 229.66507 L 51.036682 204.14673 L 51.036682 178.62839 L 25.518341 153.11005 Q 25.518341 127.591705 51.036682 127.591705 Q 102.073364 127.591705 102.073364 51.036682 Q 76.55502 0.0 153.11005 25.518341 Q 204.14673 51.036682 229.66507 25.518341 z" svg:height="6.6347685mm" draw:style-name="style-264" svg:viewBox="0.0 0.0 612.4402 663.47687" svg:width="6.1244016mm" svg:x="47.464115mm" svg:y="310.8134mm"/>
          <draw:path svg:d="M 0.0 25.518341 L 0.0 0.0 L 76.55502 0.0 L 153.11005 0.0 L 229.66507 0.0 L 306.2201 25.518341 L 357.25677 25.518341 L 382.77512 25.518341 L 331.73843 51.036682 Q 280.70175 76.55502 229.66507 127.591705 L 178.62839 178.62839 L 153.11005 178.62839 Q 153.11005 178.62839 153.11005 204.14673 L 127.591705 204.14673 L 127.591705 178.62839 Q 102.073364 127.591705 127.591705 76.55502 Q 127.591705 51.036682 76.55502 51.036682 L 25.518341 51.036682 L 25.518341 25.518341 Q 0.0 25.518341 0.0 25.518341 z" svg:height="2.0414672mm" draw:style-name="style-265" svg:viewBox="0.0 0.0 382.77512 204.14673" svg:width="3.8277512mm" svg:x="160.25517mm" svg:y="120.70175mm"/>
          <draw:path svg:d="M 637.9585 25.518341 L 637.9585 25.518341 L 637.9585 76.55502 Q 663.47687 102.073364 791.06854 76.55502 Q 893.1419 76.55502 918.6603 51.036682 L 944.1786 51.036682 L 995.2153 51.036682 L 1046.252 51.036682 L 1046.252 51.036682 Q 1046.252 76.55502 1020.73364 76.55502 Q 995.2153 76.55502 995.2153 102.073364 Q 995.2153 127.591705 969.69696 127.591705 L 944.1786 127.591705 L 944.1786 178.62839 L 944.1786 204.14673 L 969.69696 204.14673 L 995.2153 229.66507 L 1020.73364 229.66507 L 1046.252 229.66507 L 1046.252 255.18341 L 1046.252 280.70175 L 1046.252 331.73843 L 1046.252 357.25677 L 1046.252 382.77512 L 1046.252 408.29346 L 995.2153 408.29346 Q 969.69696 408.29346 969.69696 382.77512 Q 944.1786 357.25677 816.5869 331.73843 L 688.9952 331.73843 L 688.9952 382.77512 Q 688.9952 433.8118 791.06854 433.8118 L 867.6236 433.8118 L 867.6236 459.33014 L 842.1052 484.84848 L 842.1052 484.84848 L 842.1052 484.84848 L 791.06854 510.36682 Q 765.55023 535.88513 740.03186 535.88513 L 688.9952 535.88513 L 688.9952 586.9218 L 688.9952 663.47687 L 714.51355 663.47687 L 740.03186 663.47687 L 740.03186 663.47687 L 740.03186 688.9952 L 740.03186 688.9952 L 740.03186 688.9952 L 714.51355 688.9952 L 714.51355 688.9952 L 714.51355 714.51355 L 740.03186 714.51355 L 740.03186 714.51355 L 740.03186 740.03186 L 740.03186 740.03186 L 740.03186 740.03186 L 765.55023 740.03186 L 765.55023 740.03186 L 842.1052 816.5869 Q 893.1419 893.1419 918.6603 893.1419 L 918.6603 893.1419 L 918.6603 918.6603 L 944.1786 918.6603 L 944.1786 918.6603 L 944.1786 944.1786 L 944.1786 944.1786 L 944.1786 944.1786 L 969.69696 944.1786 L 969.69696 944.1786 L 969.69696 969.69696 L 995.2153 969.69696 L 995.2153 995.2153 L 995.2153 1020.73364 L 944.1786 1020.73364 L 867.6236 995.2153 L 867.6236 995.2153 L 842.1052 995.2153 L 842.1052 995.2153 L 842.1052 995.2153 L 842.1052 969.69696 L 842.1052 969.69696 L 816.5869 969.69696 L 816.5869 944.1786 L 791.06854 944.1786 L 765.55023 944.1786 L 765.55023 944.1786 Q 765.55023 944.1786 714.51355 893.1419 Q 663.47687 842.1052 637.9585 893.1419 Q 637.9585 918.6603 612.4402 918.6603 Q 586.9218 918.6603 510.36682 791.06854 Q 433.8118 688.9952 408.29346 663.47687 Q 382.77512 637.9585 331.73843 586.9218 Q 255.18341 484.84848 178.62839 484.84848 Q 127.591705 484.84848 102.073364 484.84848 L 76.55502 459.33014 L 76.55502 459.33014 L 76.55502 484.84848 L 51.036682 484.84848 L 25.518341 484.84848 L 25.518341 484.84848 L 25.518341 459.33014 L 0.0 459.33014 L 0.0 459.33014 L 0.0 459.33014 L 0.0 433.8118 L 25.518341 433.8118 L 51.036682 433.8118 L 76.55502 408.29346 L 102.073364 382.77512 L 102.073364 382.77512 L 127.591705 382.77512 L 127.591705 382.77512 L 127.591705 382.77512 L 127.591705 357.25677 L 127.591705 357.25677 L 127.591705 357.25677 L 127.591705 357.25677 L 153.11005 331.73843 L 178.62839 306.2201 L 178.62839 280.70175 L 178.62839 255.18341 L 204.14673 255.18341 L 204.14673 255.18341 L 204.14673 280.70175 L 229.66507 331.73843 L 229.66507 331.73843 L 229.66507 331.73843 L 229.66507 306.2201 L 229.66507 306.2201 L 255.18341 280.70175 L 280.70175 255.18341 L 280.70175 255.18341 L 280.70175 229.66507 L 306.2201 229.66507 L 331.73843 229.66507 L 433.8118 178.62839 Q 510.36682 127.591705 484.84848 127.591705 Q 433.8118 127.591705 459.33014 76.55502 Q 484.84848 0.0 561.4035 0.0 Q 612.4402 25.518341 637.9585 25.518341 z" svg:height="10.207336mm" draw:style-name="style-266" svg:viewBox="0.0 0.0 1046.252 1020.73364" svg:width="10.46252mm" svg:x="122.74322mm" svg:y="144.689mm"/>
          <draw:path svg:d="M 510.36682 0.0 L 561.4035 0.0 L 586.9218 25.518341 Q 637.9585 51.036682 586.9218 153.11005 Q 586.9218 255.18341 535.88513 204.14673 Q 535.88513 178.62839 510.36682 255.18341 Q 484.84848 357.25677 408.29346 433.8118 Q 331.73843 510.36682 331.73843 535.88513 L 331.73843 535.88513 L 306.2201 535.88513 L 306.2201 561.4035 L 306.2201 561.4035 L 280.70175 561.4035 L 280.70175 561.4035 L 280.70175 561.4035 L 280.70175 586.9218 L 280.70175 586.9218 L 255.18341 586.9218 L 255.18341 612.4402 L 255.18341 612.4402 L 229.66507 612.4402 L 229.66507 612.4402 L 229.66507 612.4402 L 229.66507 637.9585 L 229.66507 637.9585 L 229.66507 663.47687 L 229.66507 688.9952 L 229.66507 688.9952 L 229.66507 663.47687 L 229.66507 663.47687 L 229.66507 663.47687 L 255.18341 663.47687 L 255.18341 663.47687 L 255.18341 688.9952 L 280.70175 688.9952 L 280.70175 688.9952 L 280.70175 714.51355 L 280.70175 714.51355 L 306.2201 714.51355 L 306.2201 714.51355 L 306.2201 714.51355 L 306.2201 740.03186 L 280.70175 740.03186 L 280.70175 740.03186 L 280.70175 765.55023 L 229.66507 765.55023 L 153.11005 765.55023 L 76.55502 740.03186 L 25.518341 740.03186 L 25.518341 637.9585 Q 25.518341 535.88513 0.0 510.36682 L 0.0 459.33014 L 0.0 331.73843 Q 25.518341 204.14673 25.518341 204.14673 Q 25.518341 178.62839 255.18341 102.073364 L 459.33014 25.518341 L 459.33014 25.518341 Q 459.33014 0.0 510.36682 0.0 z" svg:height="7.6555023mm" draw:style-name="style-267" svg:viewBox="0.0 0.0 586.9218 765.55023" svg:width="5.8692183mm" svg:x="169.1866mm" svg:y="274.57733mm"/>
          <draw:path svg:d="M 2169.059 102.073364 L 2296.6506 102.073364 L 2322.169 102.073364 L 2322.169 102.073364 L 2322.169 102.073364 L 2322.169 127.591705 L 2322.169 127.591705 L 2322.169 127.591705 L 2296.6506 127.591705 L 2296.6506 127.591705 L 2271.1323 153.11005 L 2220.0957 178.62839 L 2245.614 178.62839 L 2271.1323 178.62839 L 2373.2056 204.14673 L 2500.7974 204.14673 L 2500.7974 204.14673 L 2500.7974 229.66507 L 2500.7974 229.66507 L 2475.279 229.66507 L 2475.279 229.66507 L 2475.279 229.66507 L 2475.279 255.18341 L 2475.279 255.18341 L 2449.7607 280.70175 L 2449.7607 280.70175 L 2245.614 280.70175 Q 2066.9856 306.2201 2041.4673 331.73843 Q 2041.4673 357.25677 1811.8022 357.25677 Q 1582.1371 382.77512 1505.5822 382.77512 L 1403.5088 382.77512 L 1403.5088 408.29346 Q 1377.9904 433.8118 1352.472 433.8118 L 1301.4354 433.8118 L 1250.3987 459.33014 L 1224.8804 459.33014 L 1224.8804 484.84848 L 1224.8804 510.36682 L 1250.3987 510.36682 L 1301.4354 535.88513 L 1326.9537 535.88513 L 1352.472 535.88513 L 1352.472 535.88513 L 1352.472 535.88513 L 1250.3987 561.4035 L 1122.807 561.4035 L 1122.807 586.9218 L 1122.807 612.4402 L 1097.2887 612.4402 Q 1046.252 612.4402 1046.252 586.9218 Q 1020.73364 586.9218 842.1052 586.9218 L 637.9585 612.4402 L 586.9218 612.4402 L 510.36682 586.9218 L 433.8118 586.9218 Q 357.25677 586.9218 255.18341 612.4402 Q 153.11005 612.4402 153.11005 561.4035 Q 178.62839 510.36682 127.591705 484.84848 Q 76.55502 484.84848 102.073364 408.29346 Q 127.591705 357.25677 127.591705 331.73843 Q 153.11005 331.73843 76.55502 280.70175 L 0.0 229.66507 L 25.518341 229.66507 L 51.036682 229.66507 L 51.036682 204.14673 L 76.55502 204.14673 L 76.55502 204.14673 L 76.55502 178.62839 L 102.073364 178.62839 L 127.591705 178.62839 L 178.62839 178.62839 Q 204.14673 178.62839 408.29346 127.591705 L 612.4402 102.073364 L 612.4402 76.55502 Q 612.4402 25.518341 637.9585 25.518341 L 663.47687 25.518341 L 663.47687 -3.6379788E-12 L 663.47687 -3.6379788E-12 L 969.69696 -3.6379788E-12 Q 1275.917 25.518341 1403.5088 51.036682 Q 1505.5822 76.55502 1760.7655 76.55502 Q 2015.949 76.55502 2169.059 102.073364 z" svg:height="6.1244016mm" draw:style-name="style-268" svg:viewBox="0.0 0.0 2500.7974 612.4402" svg:width="25.007975mm" svg:x="6.889952mm" svg:y="297.79904mm"/>
          <draw:path svg:d="M 484.84848 25.518341 L 484.84848 25.518341 L 510.36682 51.036682 Q 535.88513 76.55502 535.88513 127.591705 L 535.88513 204.14673 L 510.36682 204.14673 L 510.36682 229.66507 L 561.4035 229.66507 Q 637.9585 255.18341 637.9585 280.70175 L 637.9585 280.70175 L 637.9585 280.70175 Q 637.9585 280.70175 612.4402 280.70175 L 586.9218 280.70175 L 535.88513 280.70175 Q 484.84848 280.70175 484.84848 459.33014 Q 484.84848 612.4402 510.36682 586.9218 Q 535.88513 535.88513 561.4035 535.88513 L 586.9218 535.88513 L 586.9218 612.4402 Q 586.9218 688.9952 637.9585 688.9952 Q 663.47687 688.9952 663.47687 740.03186 Q 663.47687 791.06854 637.9585 791.06854 Q 612.4402 791.06854 612.4402 816.5869 L 612.4402 816.5869 L 586.9218 816.5869 Q 561.4035 791.06854 433.8118 816.5869 Q 306.2201 816.5869 280.70175 714.51355 L 280.70175 612.4402 L 280.70175 561.4035 L 280.70175 510.36682 L 229.66507 510.36682 Q 153.11005 535.88513 102.073364 510.36682 L 51.036682 510.36682 L 51.036682 535.88513 L 76.55502 561.4035 L 76.55502 586.9218 L 76.55502 586.9218 L 51.036682 586.9218 L 51.036682 586.9218 L 25.518341 586.9218 L 25.518341 586.9218 L 25.518341 561.4035 L 25.518341 561.4035 L 0.0 484.84848 L 0.0 433.8118 L 102.073364 433.8118 L 204.14673 433.8118 L 204.14673 408.29346 L 229.66507 408.29346 L 229.66507 408.29346 L 229.66507 382.77512 L 153.11005 382.77512 Q 76.55502 382.77512 76.55502 357.25677 L 76.55502 357.25677 L 51.036682 280.70175 L 51.036682 229.66507 L 76.55502 229.66507 L 102.073364 229.66507 L 102.073364 255.18341 L 127.591705 255.18341 L 127.591705 255.18341 L 127.591705 229.66507 L 127.591705 229.66507 L 127.591705 229.66507 L 229.66507 178.62839 Q 331.73843 102.073364 331.73843 76.55502 Q 306.2201 25.518341 331.73843 25.518341 L 357.25677 25.518341 L 357.25677 0.0 L 382.77512 0.0 L 382.77512 0.0 L 382.77512 25.518341 L 433.8118 0.0 Q 459.33014 -25.518341 459.33014 0.0 Q 484.84848 25.518341 484.84848 25.518341 z" svg:height="8.165869mm" draw:style-name="style-269" svg:viewBox="0.0 0.0 663.47687 816.5869" svg:width="6.6347685mm" svg:x="141.11642mm" svg:y="133.46092mm"/>
          <draw:path svg:d="M 535.88513 0.0 L 561.4035 0.0 L 612.4402 0.0 L 663.47687 0.0 L 663.47687 0.0 L 663.47687 0.0 L 714.51355 51.036682 Q 714.51355 127.591705 740.03186 153.11005 Q 765.55023 153.11005 816.5869 178.62839 Q 867.6236 178.62839 893.1419 178.62839 L 893.1419 178.62839 L 893.1419 204.14673 Q 918.6603 255.18341 918.6603 255.18341 L 918.6603 280.70175 L 918.6603 331.73843 Q 918.6603 382.77512 944.1786 382.77512 Q 969.69696 382.77512 969.69696 408.29346 Q 969.69696 433.8118 1020.73364 459.33014 Q 1071.7703 510.36682 1097.2887 510.36682 L 1097.2887 535.88513 L 969.69696 510.36682 Q 842.1052 510.36682 842.1052 612.4402 Q 867.6236 740.03186 842.1052 816.5869 L 842.1052 867.6236 L 791.06854 867.6236 Q 765.55023 867.6236 765.55023 944.1786 Q 765.55023 1020.73364 765.55023 1071.7703 L 765.55023 1097.2887 L 791.06854 1097.2887 L 791.06854 1122.807 L 791.06854 1122.807 L 816.5869 1122.807 L 842.1052 1173.8436 Q 893.1419 1224.8804 969.69696 1250.3987 Q 1020.73364 1275.917 1020.73364 1275.917 L 1046.252 1275.917 L 1046.252 1301.4354 L 1046.252 1326.9537 L 1071.7703 1326.9537 L 1097.2887 1326.9537 L 1097.2887 1326.9537 L 1097.2887 1326.9537 L 1097.2887 1352.472 L 1071.7703 1352.472 L 1071.7703 1352.472 L 1071.7703 1377.9904 L 1046.252 1377.9904 L 1020.73364 1377.9904 L 1020.73364 1403.5088 L 1020.73364 1429.0271 L 969.69696 1429.0271 Q 918.6603 1454.5454 867.6236 1480.0637 Q 765.55023 1505.5822 816.5869 1837.3206 Q 867.6236 2169.059 918.6603 2194.5774 Q 969.69696 2245.614 995.2153 2449.7607 Q 995.2153 2653.9075 969.69696 2653.9075 Q 944.1786 2653.9075 867.6236 2628.3892 L 791.06854 2628.3892 L 791.06854 2653.9075 L 791.06854 2679.4258 L 816.5869 2679.4258 L 842.1052 2679.4258 L 842.1052 2704.944 L 842.1052 2755.9807 L 765.55023 2755.9807 L 663.47687 2755.9807 L 663.47687 2755.9807 Q 663.47687 2730.4624 688.9952 2730.4624 Q 688.9952 2704.944 612.4402 2679.4258 Q 561.4035 2653.9075 510.36682 2500.7974 L 459.33014 2322.169 L 459.33014 2296.6506 Q 459.33014 2271.1323 433.8118 2194.5774 Q 433.8118 2143.5405 408.29346 2143.5405 Q 382.77512 2143.5405 331.73843 2041.4673 L 280.70175 1913.8756 L 306.2201 1913.8756 Q 306.2201 1888.3572 357.25677 1862.8389 Q 408.29346 1811.8022 433.8118 1684.2104 L 459.33014 1556.6188 L 382.77512 1556.6188 Q 306.2201 1582.1371 280.70175 1582.1371 Q 255.18341 1582.1371 255.18341 1480.0637 L 255.18341 1352.472 L 204.14673 1352.472 Q 153.11005 1352.472 153.11005 1326.9537 L 153.11005 1275.917 L 153.11005 1275.917 Q 153.11005 1250.3987 153.11005 1020.73364 Q 153.11005 816.5869 127.591705 816.5869 Q 102.073364 791.06854 51.036682 765.55023 L 0.0 740.03186 L 0.0 740.03186 L 0.0 714.51355 L 0.0 714.51355 L 0.0 714.51355 L 0.0 663.47687 L 0.0 586.9218 L 0.0 586.9218 L 0.0 586.9218 L 25.518341 586.9218 L 51.036682 561.4035 L 51.036682 561.4035 L 51.036682 561.4035 L 127.591705 561.4035 L 204.14673 561.4035 L 255.18341 663.47687 Q 306.2201 740.03186 331.73843 740.03186 L 331.73843 765.55023 L 331.73843 765.55023 L 357.25677 765.55023 L 357.25677 765.55023 L 357.25677 765.55023 L 357.25677 791.06854 L 357.25677 791.06854 L 382.77512 791.06854 L 382.77512 816.5869 L 382.77512 816.5869 L 408.29346 816.5869 L 408.29346 816.5869 L 408.29346 816.5869 L 408.29346 842.1052 L 408.29346 842.1052 L 433.8118 663.47687 Q 459.33014 510.36682 510.36682 484.84848 L 561.4035 459.33014 L 510.36682 459.33014 L 484.84848 459.33014 L 484.84848 459.33014 Q 459.33014 433.8118 459.33014 433.8118 L 459.33014 433.8118 L 459.33014 408.29346 Q 459.33014 408.29346 433.8118 382.77512 L 408.29346 357.25677 L 408.29346 357.25677 L 408.29346 357.25677 L 408.29346 331.73843 L 408.29346 331.73843 L 382.77512 331.73843 L 382.77512 331.73843 L 382.77512 306.2201 Q 357.25677 306.2201 357.25677 255.18341 L 306.2201 229.66507 L 306.2201 229.66507 L 306.2201 204.14673 L 306.2201 204.14673 L 306.2201 204.14673 L 280.70175 204.14673 L 280.70175 204.14673 L 280.70175 178.62839 L 306.2201 178.62839 L 306.2201 153.11005 L 306.2201 127.591705 L 331.73843 127.591705 L 331.73843 102.073364 L 331.73843 102.073364 L 357.25677 102.073364 L 357.25677 102.073364 L 357.25677 102.073364 L 357.25677 102.073364 L 357.25677 102.073364 L 382.77512 127.591705 L 382.77512 153.11005 L 408.29346 153.11005 L 459.33014 153.11005 L 459.33014 127.591705 L 459.33014 127.591705 L 484.84848 127.591705 L 484.84848 153.11005 L 484.84848 153.11005 L 510.36682 153.11005 L 510.36682 102.073364 Q 510.36682 25.518341 535.88513 0.0 z" svg:height="27.559809mm" draw:style-name="style-270" svg:viewBox="0.0 0.0 1097.2887 2755.9807" svg:width="10.972886mm" svg:x="67.368416mm" svg:y="292.4402mm"/>
          <draw:path svg:d="M 153.11005 25.518341 L 153.11005 0.0 L 178.62839 0.0 L 204.14673 0.0 L 306.2201 25.518341 L 382.77512 25.518341 L 357.25677 102.073364 Q 331.73843 204.14673 306.2201 204.14673 L 280.70175 204.14673 L 255.18341 204.14673 L 229.66507 204.14673 L 229.66507 255.18341 Q 229.66507 280.70175 204.14673 280.70175 Q 178.62839 306.2201 178.62839 306.2201 L 178.62839 306.2201 L 178.62839 306.2201 Q 153.11005 306.2201 153.11005 306.2201 L 153.11005 331.73843 L 153.11005 331.73843 Q 153.11005 331.73843 102.073364 357.25677 Q 51.036682 357.25677 51.036682 331.73843 L 51.036682 306.2201 L 25.518341 255.18341 L 25.518341 178.62839 L 51.036682 178.62839 L 102.073364 153.11005 L 102.073364 153.11005 L 102.073364 153.11005 L 127.591705 153.11005 L 127.591705 153.11005 L 51.036682 127.591705 Q 0.0 102.073364 0.0 102.073364 L 25.518341 102.073364 L 51.036682 76.55502 L 102.073364 51.036682 L 102.073364 51.036682 L 102.073364 51.036682 L 127.591705 51.036682 L 127.591705 51.036682 L 127.591705 25.518341 L 153.11005 25.518341 L 153.11005 25.518341 z" svg:height="3.5725677mm" draw:style-name="style-271" svg:viewBox="0.0 0.0 382.77512 357.25677" svg:width="3.8277512mm" svg:x="130.14354mm" svg:y="214.35406mm"/>
          <draw:path svg:d="M 51.036682 0.0 L 76.55502 0.0 L 76.55502 0.0 Q 76.55502 25.518341 76.55502 127.591705 L 76.55502 229.66507 L 76.55502 229.66507 L 76.55502 204.14673 L 25.518341 204.14673 Q 0.0 204.14673 0.0 153.11005 L 0.0 76.55502 L 25.518341 51.036682 Q 25.518341 0.0 51.036682 0.0 z" svg:height="2.2966506mm" draw:style-name="style-272" svg:viewBox="0.0 0.0 76.55502 229.66507" svg:width="0.7655502mm" svg:x="160.51036mm" svg:y="123.508766mm"/>
          <draw:path svg:d="M 204.14673 127.591705 L 204.14673 0.0 L 229.66507 0.0 Q 255.18341 0.0 255.18341 76.55502 Q 255.18341 153.11005 280.70175 153.11005 Q 306.2201 153.11005 331.73843 306.2201 Q 357.25677 459.33014 357.25677 510.36682 L 357.25677 561.4035 L 382.77512 612.4402 L 408.29346 663.47687 L 408.29346 688.9952 L 408.29346 740.03186 L 433.8118 740.03186 L 433.8118 740.03186 L 433.8118 765.55023 L 433.8118 791.06854 L 433.8118 791.06854 L 408.29346 791.06854 L 408.29346 842.1052 L 408.29346 918.6603 L 357.25677 995.2153 Q 331.73843 1097.2887 306.2201 1097.2887 Q 280.70175 1097.2887 255.18341 1173.8436 Q 255.18341 1250.3987 229.66507 1250.3987 L 229.66507 1250.3987 L 229.66507 1275.917 L 204.14673 1275.917 L 204.14673 1301.4354 L 204.14673 1326.9537 L 178.62839 1326.9537 L 153.11005 1301.4354 L 102.073364 1301.4354 L 76.55502 1301.4354 L 76.55502 1326.9537 L 51.036682 1326.9537 L 51.036682 1326.9537 L 51.036682 1352.472 L 25.518341 1352.472 L 0.0 1352.472 L 0.0 1326.9537 L 0.0 1301.4354 L 0.0 1301.4354 L 0.0 1301.4354 L 25.518341 1199.362 Q 51.036682 1122.807 76.55502 791.06854 Q 102.073364 433.8118 153.11005 331.73843 Q 178.62839 229.66507 204.14673 127.591705 z" svg:height="13.52472mm" draw:style-name="style-273" svg:viewBox="0.0 0.0 433.8118 1352.472" svg:width="4.338118mm" svg:x="77.57575mm" svg:y="143.66826mm"/>
          <draw:path svg:d="M 51.036682 25.518341 L 51.036682 0.0 L 102.073364 0.0 Q 127.591705 25.518341 153.11005 25.518341 L 153.11005 25.518341 L 153.11005 204.14673 Q 153.11005 382.77512 127.591705 382.77512 L 102.073364 382.77512 L 51.036682 382.77512 Q 25.518341 382.77512 0.0 331.73843 L 0.0 280.70175 L 0.0 229.66507 L 0.0 204.14673 L 0.0 127.591705 Q 0.0 76.55502 25.518341 51.036682 Q 76.55502 25.518341 51.036682 25.518341 z" svg:height="3.8277512mm" draw:style-name="style-274" svg:viewBox="0.0 0.0 153.11005 382.77512" svg:width="1.5311004mm" svg:x="161.27591mm" svg:y="138.05423mm"/>
          <draw:path svg:d="M 153.11005 0.0 L 153.11005 0.0 L 178.62839 51.036682 L 204.14673 102.073364 L 204.14673 204.14673 Q 229.66507 331.73843 178.62839 357.25677 Q 127.591705 357.25677 102.073364 382.77512 L 76.55502 382.77512 L 51.036682 382.77512 Q 25.518341 408.29346 25.518341 408.29346 L 25.518341 408.29346 L 0.0 408.29346 Q 0.0 408.29346 0.0 331.73843 L 0.0 255.18341 L 0.0 229.66507 Q 0.0 204.14673 51.036682 153.11005 L 76.55502 102.073364 L 76.55502 102.073364 Q 102.073364 102.073364 102.073364 102.073364 L 102.073364 76.55502 L 127.591705 51.036682 Q 153.11005 0.0 153.11005 0.0 z" svg:height="4.0829344mm" draw:style-name="style-275" svg:viewBox="0.0 0.0 204.14673 408.29346" svg:width="2.0414672mm" svg:x="155.1515mm" svg:y="100.0319mm"/>
          <draw:path svg:d="M 280.70175 0.0 L 408.29346 51.036682 L 561.4035 127.591705 Q 714.51355 204.14673 740.03186 357.25677 L 740.03186 484.84848 L 740.03186 484.84848 Q 740.03186 510.36682 765.55023 510.36682 L 765.55023 510.36682 L 765.55023 663.47687 L 765.55023 791.06854 L 765.55023 816.5869 L 765.55023 816.5869 L 765.55023 867.6236 L 765.55023 918.6603 L 765.55023 944.1786 L 765.55023 969.69696 L 765.55023 969.69696 L 765.55023 969.69696 L 765.55023 995.2153 L 765.55023 995.2153 L 740.03186 995.2153 L 740.03186 1020.73364 L 740.03186 1020.73364 L 740.03186 1020.73364 L 714.51355 1020.73364 Q 663.47687 1020.73364 382.77512 1122.807 L 102.073364 1224.8804 L 51.036682 1224.8804 L 25.518341 1224.8804 L 25.518341 1250.3987 L 25.518341 1250.3987 L 25.518341 1250.3987 L 0.0 1250.3987 L 0.0 1173.8436 L 0.0 1122.807 L 0.0 1122.807 Q 0.0 1097.2887 0.0 1046.252 L 0.0 995.2153 L 0.0 969.69696 Q 0.0 918.6603 76.55502 459.33014 Q 153.11005 -25.518341 280.70175 0.0 z" svg:height="12.503987mm" draw:style-name="style-276" svg:viewBox="0.0 0.0 765.55023 1250.3987" svg:width="7.6555023mm" svg:x="131.16428mm" svg:y="100.54226mm"/>
          <draw:path svg:d="M 331.73843 0.0 L 382.77512 0.0 L 433.8118 25.518341 Q 484.84848 51.036682 484.84848 76.55502 L 484.84848 76.55502 L 484.84848 102.073364 L 484.84848 127.591705 L 484.84848 127.591705 Q 484.84848 153.11005 433.8118 153.11005 L 382.77512 178.62839 L 382.77512 178.62839 Q 382.77512 204.14673 331.73843 204.14673 L 280.70175 229.66507 L 255.18341 229.66507 Q 229.66507 204.14673 229.66507 204.14673 Q 204.14673 204.14673 127.591705 204.14673 L 51.036682 204.14673 L 25.518341 204.14673 L 25.518341 204.14673 L 25.518341 178.62839 L 25.518341 178.62839 L 0.0 178.62839 L 0.0 178.62839 L 0.0 153.11005 L 25.518341 153.11005 L 25.518341 102.073364 Q 51.036682 51.036682 127.591705 25.518341 Q 204.14673 0.0 255.18341 0.0 Q 306.2201 0.0 331.73843 0.0 z" svg:height="2.2966506mm" draw:style-name="style-277" svg:viewBox="0.0 0.0 484.84848 229.66507" svg:width="4.8484845mm" svg:x="156.93779mm" svg:y="167.40031mm"/>
          <draw:path svg:d="M 25.518341 0.0 L 51.036682 0.0 L 127.591705 0.0 L 178.62839 0.0 L 178.62839 51.036682 Q 178.62839 102.073364 204.14673 229.66507 L 204.14673 382.77512 L 153.11005 382.77512 L 102.073364 382.77512 L 102.073364 331.73843 Q 76.55502 306.2201 76.55502 229.66507 L 51.036682 127.591705 L 51.036682 76.55502 Q 51.036682 51.036682 25.518341 51.036682 Q 0.0 51.036682 0.0 25.518341 Q 0.0 0.0 25.518341 0.0 z" svg:height="3.8277512mm" draw:style-name="style-278" svg:viewBox="0.0 0.0 204.14673 382.77512" svg:width="2.0414672mm" svg:x="162.04146mm" svg:y="161.02074mm"/>
          <draw:path svg:d="M 280.70175 0.0 L 280.70175 0.0 L 306.2201 25.518341 Q 306.2201 25.518341 331.73843 25.518341 L 331.73843 25.518341 L 331.73843 51.036682 L 357.25677 51.036682 L 357.25677 51.036682 L 357.25677 76.55502 L 408.29346 76.55502 L 433.8118 76.55502 L 510.36682 153.11005 Q 612.4402 229.66507 612.4402 229.66507 L 637.9585 229.66507 L 637.9585 229.66507 Q 663.47687 255.18341 663.47687 637.9585 L 663.47687 995.2153 L 663.47687 995.2153 Q 663.47687 995.2153 637.9585 1046.252 L 637.9585 1122.807 L 484.84848 1122.807 L 331.73843 1122.807 L 331.73843 1097.2887 L 331.73843 1071.7703 L 331.73843 1046.252 L 357.25677 1020.73364 L 357.25677 995.2153 Q 357.25677 969.69696 408.29346 893.1419 Q 408.29346 842.1052 433.8118 637.9585 Q 459.33014 433.8118 408.29346 331.73843 Q 408.29346 255.18341 306.2201 178.62839 Q 229.66507 127.591705 102.073364 102.073364 L 0.0 76.55502 L 0.0 76.55502 L 0.0 76.55502 L 153.11005 25.518341 Q 280.70175 25.518341 280.70175 0.0 z" svg:height="11.22807mm" draw:style-name="style-279" svg:viewBox="0.0 0.0 663.47687 1122.807" svg:width="6.6347685mm" svg:x="63.795853mm" svg:y="225.83731mm"/>
          <draw:path svg:d="M 331.73843 0.0 L 357.25677 0.0 L 357.25677 25.518341 Q 357.25677 51.036682 331.73843 51.036682 L 280.70175 51.036682 L 280.70175 76.55502 L 280.70175 102.073364 L 255.18341 102.073364 L 255.18341 127.591705 L 255.18341 127.591705 L 229.66507 127.591705 L 280.70175 255.18341 Q 280.70175 382.77512 433.8118 535.88513 Q 586.9218 714.51355 561.4035 867.6236 Q 535.88513 1020.73364 561.4035 1097.2887 L 561.4035 1173.8436 L 510.36682 1173.8436 L 459.33014 1173.8436 L 459.33014 1224.8804 L 484.84848 1275.917 L 484.84848 1301.4354 L 484.84848 1326.9537 L 510.36682 1352.472 L 510.36682 1377.9904 L 484.84848 1377.9904 L 459.33014 1377.9904 L 459.33014 1352.472 L 433.8118 1301.4354 L 433.8118 1301.4354 L 433.8118 1301.4354 L 433.8118 1275.917 L 433.8118 1275.917 L 408.29346 1199.362 Q 382.77512 1148.3253 382.77512 918.6603 Q 331.73843 688.9952 255.18341 637.9585 Q 153.11005 561.4035 153.11005 535.88513 Q 153.11005 510.36682 76.55502 433.8118 L 0.0 382.77512 L 0.0 331.73843 L 0.0 280.70175 L 0.0 229.66507 L 25.518341 178.62839 L 25.518341 127.591705 L 25.518341 102.073364 L 51.036682 102.073364 L 51.036682 76.55502 L 51.036682 76.55502 L 76.55502 76.55502 L 76.55502 76.55502 L 76.55502 76.55502 L 178.62839 25.518341 Q 306.2201 25.518341 331.73843 0.0 z" svg:height="13.779904mm" draw:style-name="style-280" svg:viewBox="0.0 0.0 561.4035 1377.9904" svg:width="5.614035mm" svg:x="88.03828mm" svg:y="222.77512mm"/>
          <draw:path svg:d="M 102.073364 178.62839 L 153.11005 178.62839 L 153.11005 204.14673 L 153.11005 229.66507 L 153.11005 229.66507 L 153.11005 229.66507 L 127.591705 255.18341 L 127.591705 280.70175 L 102.073364 280.70175 L 51.036682 280.70175 L 51.036682 204.14673 Q 51.036682 153.11005 0.0 102.073364 Q -25.518341 25.518341 25.518341 0.0 Q 76.55502 0.0 76.55502 102.073364 Q 76.55502 178.62839 102.073364 178.62839 z" svg:height="2.8070176mm" draw:style-name="style-281" svg:viewBox="0.0 0.0 153.11005 280.70175" svg:width="1.5311004mm" svg:x="102.073364mm" svg:y="215.3748mm"/>
          <draw:path svg:d="M 255.18341 25.518341 L 255.18341 0.0 L 280.70175 25.518341 Q 280.70175 25.518341 306.2201 51.036682 L 306.2201 76.55502 L 306.2201 127.591705 Q 331.73843 178.62839 331.73843 280.70175 L 331.73843 357.25677 L 306.2201 357.25677 L 306.2201 357.25677 L 280.70175 357.25677 Q 280.70175 382.77512 280.70175 382.77512 L 280.70175 382.77512 L 229.66507 382.77512 Q 204.14673 382.77512 204.14673 357.25677 Q 204.14673 331.73843 127.591705 331.73843 Q 51.036682 331.73843 25.518341 331.73843 L 25.518341 306.2201 L 25.518341 280.70175 L 25.518341 280.70175 L 0.0 280.70175 L 0.0 280.70175 L 0.0 255.18341 Q 25.518341 255.18341 25.518341 229.66507 Q 25.518341 229.66507 25.518341 204.14673 Q 0.0 178.62839 25.518341 102.073364 L 25.518341 25.518341 L 127.591705 25.518341 Q 229.66507 25.518341 255.18341 25.518341 z" svg:height="3.8277512mm" draw:style-name="style-282" svg:viewBox="0.0 0.0 331.73843 382.77512" svg:width="3.3173842mm" svg:x="130.90909mm" svg:y="126.82616mm"/>
          <draw:path svg:d="M 255.18341 76.55502 L 357.25677 0.0 L 357.25677 0.0 L 357.25677 25.518341 L 382.77512 25.518341 L 382.77512 25.518341 L 382.77512 25.518341 Q 382.77512 25.518341 382.77512 51.036682 L 408.29346 51.036682 L 408.29346 178.62839 L 433.8118 306.2201 L 433.8118 331.73843 L 433.8118 382.77512 L 459.33014 382.77512 L 459.33014 382.77512 L 535.88513 382.77512 L 586.9218 382.77512 L 791.06854 357.25677 Q 995.2153 331.73843 995.2153 331.73843 L 995.2153 331.73843 L 995.2153 331.73843 Q 1020.73364 331.73843 1020.73364 306.2201 L 1020.73364 306.2201 L 1020.73364 306.2201 L 1046.252 306.2201 L 1046.252 306.2201 L 1046.252 331.73843 L 1046.252 331.73843 L 1046.252 331.73843 L 1071.7703 331.73843 L 1071.7703 331.73843 L 1148.3253 357.25677 Q 1199.362 382.77512 1173.8436 382.77512 Q 1148.3253 382.77512 1173.8436 408.29346 L 1199.362 408.29346 L 1199.362 484.84848 Q 1199.362 561.4035 1224.8804 561.4035 Q 1250.3987 561.4035 1250.3987 586.9218 L 1250.3987 637.9585 L 1224.8804 637.9585 L 1224.8804 637.9585 L 1224.8804 663.47687 Q 1199.362 663.47687 1199.362 688.9952 L 1199.362 688.9952 L 1199.362 688.9952 Q 1199.362 688.9952 1173.8436 688.9952 L 1173.8436 714.51355 L 1122.807 714.51355 L 1071.7703 714.51355 L 1046.252 714.51355 Q 995.2153 714.51355 995.2153 791.06854 Q 995.2153 842.1052 1020.73364 842.1052 L 1020.73364 867.6236 L 995.2153 867.6236 L 969.69696 867.6236 L 969.69696 867.6236 Q 944.1786 867.6236 944.1786 893.1419 L 944.1786 893.1419 L 893.1419 893.1419 Q 816.5869 893.1419 740.03186 918.6603 L 688.9952 944.1786 L 688.9952 944.1786 L 688.9952 944.1786 L 663.47687 944.1786 L 663.47687 944.1786 L 663.47687 969.69696 L 637.9585 969.69696 L 637.9585 995.2153 L 637.9585 1046.252 L 612.4402 1097.2887 L 612.4402 1148.3253 L 612.4402 1148.3253 Q 586.9218 1148.3253 535.88513 1046.252 L 484.84848 944.1786 L 484.84848 893.1419 Q 484.84848 842.1052 561.4035 740.03186 L 637.9585 637.9585 L 637.9585 637.9585 L 637.9585 612.4402 L 663.47687 586.9218 L 663.47687 561.4035 L 586.9218 561.4035 L 535.88513 586.9218 L 510.36682 586.9218 L 484.84848 586.9218 L 484.84848 612.4402 L 484.84848 612.4402 L 484.84848 637.9585 Q 484.84848 663.47687 484.84848 663.47687 Q 484.84848 688.9952 433.8118 637.9585 Q 382.77512 586.9218 331.73843 586.9218 Q 255.18341 586.9218 255.18341 612.4402 Q 229.66507 637.9585 153.11005 663.47687 L 76.55502 688.9952 L 25.518341 688.9952 L 0.0 688.9952 L 0.0 663.47687 L 25.518341 637.9585 L 25.518341 612.4402 L 25.518341 586.9218 L 102.073364 586.9218 L 178.62839 586.9218 L 178.62839 561.4035 L 178.62839 561.4035 L 204.14673 561.4035 L 204.14673 535.88513 L 127.591705 535.88513 Q 25.518341 535.88513 51.036682 382.77512 L 76.55502 229.66507 L 102.073364 229.66507 L 102.073364 229.66507 L 102.073364 204.14673 L 127.591705 204.14673 L 127.591705 204.14673 L 127.591705 178.62839 L 127.591705 178.62839 L 127.591705 178.62839 L 153.11005 153.11005 Q 178.62839 127.591705 255.18341 76.55502 z" svg:height="11.4832535mm" draw:style-name="style-283" svg:viewBox="0.0 0.0 1250.3987 1148.3253" svg:width="12.503987mm" svg:x="81.91387mm" svg:y="214.09888mm"/>
          <draw:path svg:d="M 153.11005 0.0 L 153.11005 25.518341 L 153.11005 102.073364 L 153.11005 204.14673 L 127.591705 204.14673 L 127.591705 204.14673 L 127.591705 229.66507 L 127.591705 229.66507 L 102.073364 229.66507 Q 51.036682 204.14673 0.0 204.14673 Q -25.518341 204.14673 0.0 102.073364 Q 51.036682 25.518341 102.073364 0.0 Q 153.11005 -25.518341 153.11005 0.0 z" svg:height="2.2966506mm" draw:style-name="style-284" svg:viewBox="0.0 0.0 153.11005 229.66507" svg:width="1.5311004mm" svg:x="140.86124mm" svg:y="98.50079mm"/>
          <draw:path svg:d="M 1275.917 3.6379788E-12 L 1352.472 3.6379788E-12 L 1352.472 3.6379788E-12 L 1352.472 25.518341 L 1377.9904 25.518341 L 1403.5088 25.518341 L 1429.0271 102.073364 Q 1429.0271 178.62839 1429.0271 229.66507 Q 1377.9904 255.18341 1403.5088 255.18341 Q 1403.5088 280.70175 1480.0637 280.70175 L 1531.1005 280.70175 L 1531.1005 306.2201 L 1531.1005 306.2201 L 1556.6188 331.73843 L 1556.6188 357.25677 L 1531.1005 357.25677 L 1505.5822 357.25677 L 1505.5822 331.73843 Q 1505.5822 306.2201 1429.0271 306.2201 Q 1352.472 280.70175 1275.917 280.70175 Q 1224.8804 280.70175 867.6236 280.70175 Q 484.84848 280.70175 459.33014 255.18341 Q 459.33014 229.66507 255.18341 229.66507 L 51.036682 204.14673 L 51.036682 178.62839 L 51.036682 153.11005 L 51.036682 127.591705 L 51.036682 102.073364 L 51.036682 102.073364 L 51.036682 76.55502 L 51.036682 76.55502 L 51.036682 76.55502 L 25.518341 76.55502 L 25.518341 76.55502 L 25.518341 51.036682 L 0.0 51.036682 L 0.0 51.036682 L 0.0 51.036682 L 0.0 51.036682 L 0.0 25.518341 L 127.591705 25.518341 L 255.18341 25.518341 L 255.18341 25.518341 L 255.18341 25.518341 L 459.33014 76.55502 Q 637.9585 76.55502 663.47687 102.073364 Q 663.47687 127.591705 688.9952 153.11005 L 714.51355 178.62839 L 714.51355 178.62839 L 714.51355 178.62839 L 714.51355 204.14673 L 714.51355 204.14673 L 740.03186 204.14673 L 740.03186 229.66507 L 740.03186 229.66507 L 765.55023 229.66507 L 765.55023 229.66507 L 765.55023 229.66507 L 791.06854 229.66507 L 816.5869 229.66507 L 816.5869 229.66507 L 816.5869 229.66507 L 791.06854 229.66507 L 791.06854 229.66507 L 791.06854 204.14673 L 765.55023 204.14673 L 765.55023 204.14673 L 765.55023 178.62839 L 765.55023 178.62839 L 765.55023 178.62839 L 740.03186 153.11005 Q 714.51355 127.591705 714.51355 102.073364 L 688.9952 76.55502 L 688.9952 76.55502 L 663.47687 76.55502 L 663.47687 76.55502 L 663.47687 76.55502 L 663.47687 51.036682 L 663.47687 51.036682 L 663.47687 51.036682 L 688.9952 25.518341 L 765.55023 25.518341 L 867.6236 25.518341 L 1020.73364 25.518341 Q 1199.362 25.518341 1275.917 3.6379788E-12 z" svg:height="3.5725677mm" draw:style-name="style-285" svg:viewBox="0.0 0.0 1556.6188 357.25677" svg:width="15.566188mm" svg:x="119.9362mm" svg:y="277.89474mm"/>
          <draw:path svg:d="M 0.0 51.036682 L 0.0 0.0 L 76.55502 51.036682 Q 127.591705 76.55502 153.11005 102.073364 Q 178.62839 153.11005 178.62839 153.11005 L 178.62839 153.11005 L 204.14673 204.14673 L 204.14673 229.66507 L 204.14673 229.66507 Q 178.62839 229.66507 127.591705 255.18341 L 51.036682 255.18341 L 25.518341 280.70175 Q 25.518341 306.2201 25.518341 306.2201 L 0.0 306.2201 L 0.0 255.18341 Q 25.518341 229.66507 25.518341 229.66507 Q 25.518341 204.14673 25.518341 153.11005 Q 51.036682 76.55502 25.518341 76.55502 Q 0.0 76.55502 0.0 51.036682 z" svg:height="3.0622008mm" draw:style-name="style-286" svg:viewBox="0.0 0.0 204.14673 306.2201" svg:width="2.0414672mm" svg:x="104.88038mm" svg:y="257.22488mm"/>
          <draw:path svg:d="M 153.11005 0.0 L 153.11005 0.0 L 153.11005 0.0 L 178.62839 0.0 L 178.62839 51.036682 Q 153.11005 76.55502 178.62839 178.62839 L 178.62839 280.70175 L 153.11005 280.70175 L 102.073364 255.18341 L 102.073364 255.18341 L 102.073364 255.18341 L 76.55502 204.14673 Q 51.036682 153.11005 25.518341 153.11005 L 0.0 178.62839 L 0.0 153.11005 L 0.0 153.11005 L 0.0 153.11005 Q 0.0 153.11005 0.0 127.591705 L 25.518341 127.591705 L 25.518341 127.591705 Q 51.036682 127.591705 51.036682 102.073364 L 51.036682 102.073364 L 76.55502 76.55502 Q 102.073364 51.036682 127.591705 51.036682 L 127.591705 25.518341 L 127.591705 25.518341 Q 153.11005 25.518341 153.11005 0.0 z" svg:height="2.8070176mm" draw:style-name="style-287" svg:viewBox="0.0 0.0 178.62839 280.70175" svg:width="1.7862839mm" svg:x="113.30143mm" svg:y="83.18979mm"/>
          <draw:path svg:d="M 229.66507 0.0 L 229.66507 0.0 L 408.29346 0.0 L 561.4035 0.0 L 612.4402 0.0 Q 637.9585 25.518341 637.9585 51.036682 Q 612.4402 102.073364 637.9585 204.14673 Q 663.47687 306.2201 663.47687 306.2201 L 663.47687 331.73843 L 663.47687 331.73843 Q 663.47687 331.73843 637.9585 357.25677 Q 612.4402 382.77512 637.9585 459.33014 Q 637.9585 561.4035 586.9218 586.9218 L 535.88513 612.4402 L 535.88513 561.4035 Q 510.36682 535.88513 510.36682 535.88513 Q 510.36682 510.36682 510.36682 586.9218 L 484.84848 663.47687 L 459.33014 663.47687 Q 459.33014 663.47687 433.8118 740.03186 Q 408.29346 816.5869 357.25677 791.06854 L 331.73843 765.55023 L 331.73843 765.55023 L 306.2201 765.55023 L 306.2201 791.06854 L 306.2201 816.5869 L 280.70175 816.5869 L 280.70175 816.5869 L 280.70175 842.1052 Q 255.18341 842.1052 255.18341 867.6236 Q 255.18341 867.6236 255.18341 893.1419 Q 255.18341 918.6603 255.18341 944.1786 L 229.66507 969.69696 L 229.66507 969.69696 L 204.14673 969.69696 L 204.14673 969.69696 L 204.14673 969.69696 L 204.14673 918.6603 Q 204.14673 893.1419 178.62839 893.1419 L 153.11005 918.6603 L 153.11005 918.6603 L 153.11005 918.6603 L 127.591705 944.1786 L 127.591705 969.69696 L 102.073364 969.69696 L 76.55502 969.69696 L 76.55502 944.1786 L 51.036682 944.1786 L 51.036682 944.1786 L 51.036682 918.6603 L 51.036682 918.6603 L 51.036682 918.6603 L 25.518341 918.6603 L 25.518341 918.6603 L 25.518341 893.1419 L 0.0 893.1419 L 0.0 637.9585 Q -25.518341 382.77512 25.518341 382.77512 Q 76.55502 382.77512 102.073364 229.66507 Q 102.073364 76.55502 178.62839 51.036682 Q 229.66507 0.0 229.66507 0.0 z" svg:height="9.696969mm" draw:style-name="style-288" svg:viewBox="0.0 0.0 663.47687 969.69696" svg:width="6.6347685mm" svg:x="139.33014mm" svg:y="0.0mm"/>
          <draw:path svg:d="M 178.62839 25.518341 L 255.18341 25.518341 L 306.2201 0.0 L 331.73843 0.0 L 382.77512 51.036682 Q 459.33014 102.073364 561.4035 306.2201 Q 663.47687 510.36682 663.47687 535.88513 Q 663.47687 535.88513 433.8118 382.77512 Q 204.14673 229.66507 178.62839 204.14673 L 153.11005 178.62839 L 153.11005 178.62839 L 153.11005 178.62839 L 127.591705 178.62839 L 127.591705 178.62839 L 127.591705 153.11005 L 102.073364 153.11005 L 102.073364 153.11005 L 102.073364 127.591705 L 76.55502 127.591705 L 51.036682 127.591705 L 25.518341 102.073364 L 0.0 102.073364 L 0.0 76.55502 L 0.0 51.036682 L 25.518341 51.036682 Q 51.036682 25.518341 76.55502 25.518341 L 102.073364 25.518341 L 178.62839 25.518341 z" svg:height="5.3588514mm" draw:style-name="style-289" svg:viewBox="0.0 0.0 663.47687 535.88513" svg:width="6.6347685mm" svg:x="129.63316mm" svg:y="163.57257mm"/>
          <draw:path svg:d="M 51.036682 25.518341 L 76.55502 25.518341 L 102.073364 0.0 L 102.073364 0.0 L 102.073364 102.073364 Q 127.591705 204.14673 102.073364 204.14673 L 76.55502 204.14673 L 25.518341 204.14673 Q -25.518341 204.14673 0.0 127.591705 Q 25.518341 25.518341 51.036682 25.518341 z" svg:height="2.0414672mm" draw:style-name="style-290" svg:viewBox="0.0 0.0 102.073364 204.14673" svg:width="1.0207336mm" svg:x="140.35088mm" svg:y="120.70175mm"/>
          <draw:path svg:d="M 25.518341 25.518341 L 25.518341 25.518341 L 153.11005 0.0 L 255.18341 0.0 L 255.18341 25.518341 Q 255.18341 25.518341 280.70175 25.518341 L 280.70175 51.036682 L 255.18341 76.55502 Q 204.14673 76.55502 229.66507 127.591705 Q 255.18341 204.14673 255.18341 229.66507 Q 255.18341 229.66507 280.70175 229.66507 L 280.70175 255.18341 L 229.66507 255.18341 Q 178.62839 280.70175 127.591705 280.70175 Q 76.55502 280.70175 51.036682 357.25677 L 25.518341 408.29346 L 25.518341 382.77512 L 25.518341 382.77512 L 25.518341 280.70175 Q 0.0 204.14673 0.0 127.591705 L 0.0 25.518341 L 0.0 25.518341 Q 0.0 25.518341 25.518341 25.518341 z" svg:height="4.0829344mm" draw:style-name="style-291" svg:viewBox="0.0 0.0 280.70175 408.29346" svg:width="2.8070176mm" svg:x="157.70334mm" svg:y="120.70175mm"/>
          <draw:path svg:d="M 0.0 25.518341 L 0.0 0.0 L 153.11005 51.036682 Q 280.70175 102.073364 306.2201 102.073364 L 331.73843 102.073364 L 408.29346 153.11005 Q 459.33014 153.11005 459.33014 178.62839 L 484.84848 178.62839 L 510.36682 178.62839 L 535.88513 204.14673 L 561.4035 204.14673 L 586.9218 204.14673 L 714.51355 280.70175 Q 842.1052 357.25677 867.6236 357.25677 L 867.6236 357.25677 L 867.6236 357.25677 L 867.6236 357.25677 L 867.6236 382.77512 L 867.6236 382.77512 L 893.1419 408.29346 L 893.1419 408.29346 L 867.6236 408.29346 L 816.5869 408.29346 L 816.5869 408.29346 L 791.06854 408.29346 L 791.06854 433.8118 L 765.55023 433.8118 L 765.55023 433.8118 L 765.55023 433.8118 L 663.47687 433.8118 L 586.9218 433.8118 L 612.4402 586.9218 Q 612.4402 740.03186 637.9585 740.03186 L 637.9585 740.03186 L 637.9585 740.03186 Q 637.9585 765.55023 663.47687 765.55023 Q 688.9952 765.55023 612.4402 791.06854 L 561.4035 816.5869 L 561.4035 816.5869 L 561.4035 816.5869 L 484.84848 791.06854 L 408.29346 791.06854 L 408.29346 765.55023 L 408.29346 765.55023 L 408.29346 765.55023 L 408.29346 765.55023 L 433.8118 765.55023 L 433.8118 740.03186 L 484.84848 740.03186 Q 535.88513 740.03186 484.84848 586.9218 Q 433.8118 433.8118 408.29346 433.8118 Q 382.77512 433.8118 357.25677 459.33014 L 357.25677 510.36682 L 357.25677 510.36682 Q 357.25677 484.84848 331.73843 484.84848 L 331.73843 484.84848 L 331.73843 357.25677 Q 306.2201 204.14673 153.11005 127.591705 L 0.0 51.036682 L 0.0 25.518341 z" svg:height="8.165869mm" draw:style-name="style-292" svg:viewBox="0.0 0.0 893.1419 816.5869" svg:width="8.931419mm" svg:x="135.24721mm" svg:y="100.54226mm"/>
          <draw:path svg:d="M 255.18341 0.0 L 255.18341 0.0 L 255.18341 0.0 L 280.70175 0.0 L 382.77512 25.518341 Q 459.33014 51.036682 459.33014 51.036682 Q 459.33014 76.55502 459.33014 76.55502 L 459.33014 76.55502 L 382.77512 76.55502 Q 306.2201 76.55502 306.2201 127.591705 Q 306.2201 178.62839 331.73843 229.66507 L 331.73843 255.18341 L 382.77512 255.18341 L 433.8118 255.18341 L 433.8118 280.70175 L 408.29346 280.70175 L 408.29346 280.70175 L 408.29346 280.70175 L 408.29346 306.2201 L 408.29346 306.2201 L 382.77512 306.2201 L 382.77512 331.73843 L 408.29346 331.73843 L 433.8118 331.73843 L 459.33014 357.25677 L 510.36682 357.25677 L 510.36682 331.73843 L 510.36682 280.70175 L 535.88513 280.70175 L 561.4035 280.70175 L 561.4035 331.73843 Q 561.4035 357.25677 612.4402 357.25677 Q 637.9585 382.77512 663.47687 382.77512 L 663.47687 382.77512 L 663.47687 382.77512 Q 663.47687 382.77512 688.9952 382.77512 L 688.9952 408.29346 L 637.9585 408.29346 Q 586.9218 408.29346 612.4402 459.33014 Q 612.4402 510.36682 663.47687 510.36682 L 714.51355 510.36682 L 740.03186 535.88513 Q 765.55023 535.88513 765.55023 688.9952 Q 816.5869 842.1052 816.5869 918.6603 L 816.5869 995.2153 L 816.5869 995.2153 L 791.06854 995.2153 L 791.06854 995.2153 L 765.55023 969.69696 L 765.55023 969.69696 L 765.55023 969.69696 L 765.55023 969.69696 L 765.55023 944.1786 L 714.51355 944.1786 L 688.9952 944.1786 L 688.9952 918.6603 L 714.51355 918.6603 L 714.51355 842.1052 Q 714.51355 791.06854 688.9952 765.55023 L 663.47687 740.03186 L 612.4402 740.03186 L 561.4035 740.03186 L 561.4035 714.51355 L 561.4035 714.51355 L 535.88513 714.51355 L 535.88513 740.03186 L 510.36682 740.03186 Q 484.84848 740.03186 510.36682 791.06854 Q 510.36682 816.5869 408.29346 893.1419 L 306.2201 944.1786 L 306.2201 944.1786 L 306.2201 944.1786 L 306.2201 969.69696 L 306.2201 969.69696 L 280.70175 969.69696 L 280.70175 944.1786 L 255.18341 944.1786 L 229.66507 944.1786 L 229.66507 893.1419 Q 229.66507 842.1052 204.14673 842.1052 Q 153.11005 842.1052 127.591705 791.06854 L 102.073364 765.55023 L 102.073364 688.9952 Q 102.073364 612.4402 51.036682 612.4402 L 0.0 612.4402 L 0.0 586.9218 Q 0.0 561.4035 25.518341 535.88513 Q 51.036682 510.36682 51.036682 459.33014 L 51.036682 408.29346 L 76.55502 408.29346 Q 102.073364 382.77512 178.62839 382.77512 L 255.18341 382.77512 L 255.18341 357.25677 L 255.18341 357.25677 L 229.66507 357.25677 L 229.66507 331.73843 L 229.66507 331.73843 Q 204.14673 331.73843 204.14673 331.73843 Q 204.14673 306.2201 153.11005 229.66507 Q 127.591705 127.591705 178.62839 127.591705 Q 229.66507 153.11005 204.14673 76.55502 L 204.14673 25.518341 L 229.66507 25.518341 L 255.18341 25.518341 L 255.18341 0.0 z" svg:height="9.952153mm" draw:style-name="style-293" svg:viewBox="0.0 0.0 816.5869 995.2153" svg:width="8.165869mm" svg:x="139.33014mm" svg:y="126.31579mm"/>
          <draw:path svg:d="M 663.47687 51.036682 L 765.55023 51.036682 L 791.06854 51.036682 Q 816.5869 51.036682 816.5869 76.55502 Q 816.5869 102.073364 816.5869 127.591705 L 816.5869 178.62839 L 816.5869 229.66507 Q 842.1052 280.70175 842.1052 280.70175 L 867.6236 280.70175 L 867.6236 229.66507 Q 867.6236 204.14673 893.1419 204.14673 Q 918.6603 204.14673 918.6603 229.66507 Q 918.6603 280.70175 944.1786 280.70175 Q 969.69696 280.70175 969.69696 229.66507 Q 969.69696 204.14673 995.2153 204.14673 Q 1020.73364 229.66507 1020.73364 229.66507 L 1020.73364 229.66507 L 1020.73364 229.66507 Q 1020.73364 229.66507 1020.73364 280.70175 Q 995.2153 306.2201 969.69696 306.2201 Q 918.6603 306.2201 918.6603 331.73843 Q 918.6603 357.25677 765.55023 357.25677 Q 612.4402 331.73843 586.9218 382.77512 Q 561.4035 382.77512 535.88513 357.25677 Q 510.36682 331.73843 255.18341 331.73843 L 0.0 357.25677 L 0.0 357.25677 L 0.0 331.73843 L 25.518341 331.73843 L 51.036682 331.73843 L 51.036682 306.2201 L 51.036682 306.2201 L 51.036682 280.70175 L 51.036682 255.18341 L 51.036682 255.18341 L 51.036682 229.66507 L 51.036682 229.66507 L 51.036682 229.66507 L 51.036682 229.66507 L 51.036682 229.66507 L 76.55502 204.14673 L 102.073364 178.62839 L 102.073364 178.62839 L 102.073364 178.62839 L 102.073364 127.591705 Q 102.073364 102.073364 76.55502 76.55502 L 25.518341 76.55502 L 25.518341 76.55502 L 25.518341 76.55502 L 178.62839 51.036682 Q 357.25677 25.518341 357.25677 0.0 Q 357.25677 -25.518341 382.77512 0.0 Q 382.77512 25.518341 459.33014 25.518341 Q 535.88513 25.518341 663.47687 51.036682 z" svg:height="3.8277512mm" draw:style-name="style-294" svg:viewBox="0.0 0.0 1020.73364 382.77512" svg:width="10.207336mm" svg:x="87.78309mm" svg:y="299.8405mm"/>
          <draw:path svg:d="M 1173.8436 0.0 L 1224.8804 0.0 L 1275.917 0.0 Q 1301.4354 0.0 1301.4354 25.518341 Q 1301.4354 51.036682 1326.9537 76.55502 Q 1377.9904 76.55502 1377.9904 25.518341 Q 1377.9904 0.0 1480.0637 25.518341 Q 1556.6188 76.55502 1556.6188 76.55502 L 1556.6188 76.55502 L 1556.6188 76.55502 L 1531.1005 76.55502 L 1531.1005 76.55502 L 1531.1005 76.55502 L 1556.6188 102.073364 L 1582.1371 127.591705 L 1582.1371 127.591705 L 1582.1371 127.591705 L 1607.6555 127.591705 L 1607.6555 127.591705 L 1607.6555 153.11005 L 1633.1738 153.11005 L 1633.1738 178.62839 L 1633.1738 204.14673 L 1735.2472 229.66507 Q 1837.3206 280.70175 1939.3939 331.73843 Q 2015.949 382.77512 2066.9856 408.29346 Q 2118.0222 433.8118 2347.6873 433.8118 L 2577.3523 433.8118 L 2602.8708 459.33014 L 2602.8708 459.33014 L 2602.8708 561.4035 L 2602.8708 663.47687 L 2602.8708 663.47687 L 2577.3523 637.9585 L 2526.3157 637.9585 L 2475.279 637.9585 L 2398.724 637.9585 Q 2296.6506 637.9585 2245.614 637.9585 Q 2220.0957 637.9585 2143.5405 663.47687 Q 2066.9856 688.9952 1939.3939 714.51355 Q 1786.2838 740.03186 1786.2838 765.55023 Q 1786.2838 791.06854 1760.7655 791.06854 Q 1735.2472 791.06854 1505.5822 791.06854 L 1275.917 791.06854 L 1275.917 791.06854 L 1275.917 791.06854 L 1250.3987 791.06854 L 1250.3987 791.06854 L 1224.8804 816.5869 L 1173.8436 842.1052 L 1173.8436 842.1052 L 1173.8436 842.1052 L 1148.3253 842.1052 L 1148.3253 867.6236 L 1122.807 867.6236 Q 1122.807 842.1052 867.6236 842.1052 L 637.9585 842.1052 L 637.9585 842.1052 Q 637.9585 842.1052 612.4402 816.5869 L 561.4035 816.5869 L 561.4035 816.5869 Q 535.88513 791.06854 535.88513 791.06854 Q 561.4035 791.06854 484.84848 740.03186 Q 408.29346 688.9952 408.29346 688.9952 Q 433.8118 688.9952 255.18341 637.9585 L 51.036682 586.9218 L 51.036682 586.9218 L 51.036682 586.9218 L 25.518341 586.9218 L 25.518341 586.9218 L 25.518341 561.4035 L 0.0 561.4035 L 0.0 535.88513 L 0.0 510.36682 L 51.036682 510.36682 L 76.55502 484.84848 L 76.55502 484.84848 L 51.036682 484.84848 L 51.036682 484.84848 L 51.036682 484.84848 L 25.518341 459.33014 L 0.0 459.33014 L 0.0 459.33014 L 0.0 433.8118 L 127.591705 433.8118 Q 255.18341 433.8118 306.2201 408.29346 Q 382.77512 382.77512 382.77512 357.25677 Q 408.29346 331.73843 459.33014 331.73843 Q 510.36682 357.25677 510.36682 280.70175 Q 535.88513 229.66507 765.55023 178.62839 Q 969.69696 127.591705 944.1786 127.591705 Q 918.6603 127.591705 944.1786 102.073364 L 969.69696 76.55502 L 1020.73364 76.55502 L 1046.252 76.55502 L 1046.252 76.55502 Q 1071.7703 76.55502 1071.7703 76.55502 Q 1122.807 76.55502 1122.807 76.55502 Q 1148.3253 51.036682 1148.3253 25.518341 Q 1148.3253 0.0 1173.8436 0.0 z" svg:height="8.676236mm" draw:style-name="style-295" svg:viewBox="0.0 0.0 2602.8708 867.6236" svg:width="26.028708mm" svg:x="21.945772mm" svg:y="238.08612mm"/>
          <draw:path svg:d="M 918.6603 382.77512 L 918.6603 408.29346 L 893.1419 408.29346 Q 867.6236 382.77512 842.1052 382.77512 L 816.5869 382.77512 L 791.06854 382.77512 L 740.03186 382.77512 L 740.03186 408.29346 L 740.03186 433.8118 L 714.51355 433.8118 L 688.9952 433.8118 L 688.9952 510.36682 L 688.9952 586.9218 L 740.03186 688.9952 Q 791.06854 765.55023 842.1052 842.1052 Q 944.1786 918.6603 944.1786 944.1786 Q 944.1786 995.2153 918.6603 995.2153 L 918.6603 1020.73364 L 918.6603 1071.7703 L 918.6603 1122.807 L 893.1419 1122.807 L 867.6236 1148.3253 L 791.06854 1148.3253 Q 740.03186 1148.3253 637.9585 1148.3253 L 561.4035 1122.807 L 535.88513 1122.807 Q 510.36682 1122.807 484.84848 1173.8436 Q 484.84848 1250.3987 382.77512 1250.3987 L 255.18341 1250.3987 L 229.66507 1275.917 L 204.14673 1275.917 L 204.14673 1250.3987 L 204.14673 1224.8804 L 255.18341 1224.8804 L 306.2201 1224.8804 L 306.2201 1199.362 Q 331.73843 1148.3253 331.73843 1148.3253 Q 331.73843 1122.807 331.73843 1071.7703 Q 331.73843 1020.73364 357.25677 969.69696 Q 382.77512 944.1786 331.73843 893.1419 L 255.18341 867.6236 L 255.18341 842.1052 Q 229.66507 791.06854 229.66507 791.06854 L 229.66507 791.06854 L 229.66507 740.03186 Q 229.66507 688.9952 153.11005 688.9952 L 76.55502 688.9952 L 51.036682 714.51355 L 25.518341 740.03186 L 25.518341 740.03186 L 25.518341 740.03186 L 0.0 714.51355 L 0.0 688.9952 L 25.518341 688.9952 L 51.036682 688.9952 L 76.55502 663.47687 L 102.073364 637.9585 L 127.591705 637.9585 L 153.11005 637.9585 L 153.11005 612.4402 Q 178.62839 612.4402 204.14673 586.9218 Q 229.66507 561.4035 306.2201 535.88513 Q 357.25677 484.84848 433.8118 459.33014 L 510.36682 433.8118 L 510.36682 408.29346 L 535.88513 408.29346 L 535.88513 382.77512 L 535.88513 357.25677 L 510.36682 357.25677 L 510.36682 331.73843 L 510.36682 331.73843 Q 484.84848 331.73843 484.84848 331.73843 Q 484.84848 331.73843 484.84848 280.70175 Q 484.84848 229.66507 433.8118 229.66507 Q 382.77512 229.66507 382.77512 178.62839 L 382.77512 153.11005 L 382.77512 153.11005 L 382.77512 127.591705 L 382.77512 127.591705 Q 382.77512 127.591705 408.29346 127.591705 L 408.29346 102.073364 L 408.29346 76.55502 Q 433.8118 76.55502 433.8118 76.55502 L 459.33014 51.036682 L 484.84848 51.036682 Q 484.84848 25.518341 484.84848 25.518341 L 484.84848 25.518341 L 510.36682 3.6379788E-12 Q 535.88513 -25.518341 586.9218 25.518341 Q 637.9585 76.55502 663.47687 127.591705 Q 663.47687 153.11005 714.51355 178.62839 Q 765.55023 178.62839 791.06854 255.18341 Q 816.5869 331.73843 867.6236 331.73843 Q 893.1419 357.25677 918.6603 382.77512 z" svg:height="12.759171mm" draw:style-name="style-296" svg:viewBox="0.0 0.0 944.1786 1275.917" svg:width="9.441786mm" svg:x="111.00478mm" svg:y="289.1228mm"/>
          <draw:path svg:d="M 382.77512 102.073364 L 408.29346 102.073364 L 408.29346 102.073364 L 408.29346 127.591705 L 408.29346 127.591705 L 408.29346 127.591705 L 408.29346 204.14673 L 408.29346 255.18341 L 408.29346 255.18341 L 408.29346 255.18341 L 408.29346 280.70175 L 408.29346 280.70175 L 459.33014 306.2201 Q 510.36682 331.73843 535.88513 357.25677 Q 561.4035 357.25677 561.4035 561.4035 Q 561.4035 791.06854 561.4035 816.5869 L 561.4035 816.5869 L 535.88513 816.5869 L 510.36682 816.5869 L 535.88513 969.69696 Q 561.4035 1097.2887 561.4035 1429.0271 L 561.4035 1760.7655 L 561.4035 1811.8022 Q 561.4035 1862.8389 561.4035 2092.504 L 561.4035 2296.6506 L 459.33014 2296.6506 L 331.73843 2296.6506 L 331.73843 2194.5774 Q 306.2201 2092.504 331.73843 1990.4305 Q 331.73843 1862.8389 306.2201 1862.8389 Q 280.70175 1862.8389 255.18341 1684.2104 Q 204.14673 1505.5822 178.62839 1480.0637 Q 153.11005 1480.0637 153.11005 1429.0271 Q 153.11005 1403.5088 102.073364 1377.9904 L 76.55502 1377.9904 L 76.55502 1377.9904 Q 51.036682 1352.472 51.036682 1352.472 L 51.036682 1352.472 L 51.036682 1326.9537 Q 51.036682 1301.4354 25.518341 1301.4354 L 0.0 1275.917 L 0.0 1275.917 L 0.0 1275.917 L 0.0 1250.3987 L 0.0 1224.8804 L 51.036682 1224.8804 Q 102.073364 1224.8804 153.11005 1199.362 Q 204.14673 1173.8436 204.14673 1020.73364 L 204.14673 867.6236 L 204.14673 842.1052 Q 204.14673 816.5869 229.66507 765.55023 Q 229.66507 740.03186 204.14673 714.51355 Q 153.11005 714.51355 102.073364 688.9952 L 51.036682 688.9952 L 51.036682 663.47687 Q 51.036682 663.47687 25.518341 510.36682 Q 0.0 357.25677 25.518341 408.29346 Q 51.036682 433.8118 51.036682 357.25677 Q 102.073364 306.2201 76.55502 204.14673 L 76.55502 76.55502 L 127.591705 51.036682 Q 153.11005 51.036682 178.62839 25.518341 Q 178.62839 0.0 229.66507 0.0 Q 280.70175 0.0 306.2201 51.036682 Q 357.25677 102.073364 382.77512 102.073364 z" svg:height="22.966507mm" draw:style-name="style-297" svg:viewBox="0.0 0.0 561.4035 2296.6506" svg:width="5.614035mm" svg:x="63.285484mm" svg:y="297.03348mm"/>
          <draw:path svg:d="M 408.29346 3.6379788E-12 L 408.29346 3.6379788E-12 L 433.8118 76.55502 L 433.8118 178.62839 L 408.29346 178.62839 Q 408.29346 178.62839 408.29346 204.14673 L 433.8118 204.14673 L 433.8118 229.66507 Q 408.29346 255.18341 408.29346 280.70175 L 408.29346 306.2201 L 408.29346 306.2201 Q 382.77512 280.70175 357.25677 280.70175 Q 357.25677 255.18341 229.66507 255.18341 Q 102.073364 229.66507 51.036682 280.70175 L 0.0 331.73843 L 0.0 255.18341 Q 0.0 178.62839 51.036682 127.591705 L 51.036682 76.55502 L 127.591705 51.036682 Q 178.62839 25.518341 255.18341 51.036682 Q 357.25677 76.55502 382.77512 51.036682 Q 408.29346 25.518341 408.29346 3.6379788E-12 z" svg:height="3.3173842mm" draw:style-name="style-298" svg:viewBox="0.0 0.0 433.8118 331.73843" svg:width="4.338118mm" svg:x="97.480064mm" svg:y="278.91547mm"/>
          <draw:path svg:d="M 663.47687 0.0 L 740.03186 0.0 L 740.03186 102.073364 Q 714.51355 178.62839 714.51355 255.18341 L 714.51355 357.25677 L 688.9952 408.29346 L 688.9952 484.84848 L 688.9952 510.36682 Q 663.47687 535.88513 612.4402 612.4402 Q 561.4035 663.47687 459.33014 688.9952 L 331.73843 714.51355 L 331.73843 714.51355 Q 306.2201 688.9952 306.2201 714.51355 L 306.2201 714.51355 L 255.18341 714.51355 Q 229.66507 714.51355 178.62839 740.03186 L 127.591705 765.55023 L 102.073364 765.55023 L 76.55502 765.55023 L 76.55502 740.03186 L 51.036682 740.03186 L 51.036682 714.51355 Q 51.036682 663.47687 76.55502 663.47687 Q 102.073364 637.9585 76.55502 612.4402 Q 51.036682 612.4402 25.518341 561.4035 L 0.0 510.36682 L 0.0 408.29346 Q 0.0 280.70175 51.036682 280.70175 Q 102.073364 280.70175 153.11005 229.66507 Q 178.62839 204.14673 331.73843 102.073364 Q 484.84848 51.036682 561.4035 25.518341 Q 612.4402 0.0 663.47687 0.0 z" svg:height="7.6555023mm" draw:style-name="style-299" svg:viewBox="0.0 0.0 740.03186 765.55023" svg:width="7.4003186mm" svg:x="155.1515mm" svg:y="83.70016mm"/>
          <draw:path svg:d="M 306.2201 76.55502 L 306.2201 0.0 L 331.73843 0.0 L 357.25677 25.518341 L 357.25677 25.518341 L 357.25677 25.518341 L 382.77512 25.518341 L 382.77512 25.518341 L 382.77512 51.036682 L 408.29346 51.036682 L 408.29346 76.55502 L 408.29346 102.073364 L 433.8118 102.073364 L 433.8118 127.591705 L 433.8118 127.591705 L 459.33014 127.591705 L 459.33014 127.591705 L 459.33014 127.591705 L 459.33014 153.11005 L 459.33014 153.11005 L 484.84848 153.11005 L 484.84848 178.62839 L 535.88513 229.66507 Q 612.4402 306.2201 612.4402 382.77512 L 612.4402 433.8118 L 637.9585 433.8118 L 637.9585 433.8118 L 663.47687 408.29346 L 688.9952 408.29346 L 688.9952 459.33014 L 688.9952 510.36682 L 663.47687 510.36682 L 612.4402 484.84848 L 561.4035 484.84848 L 510.36682 484.84848 L 484.84848 459.33014 L 459.33014 433.8118 L 433.8118 433.8118 L 408.29346 433.8118 L 408.29346 433.8118 Q 382.77512 433.8118 255.18341 357.25677 L 127.591705 280.70175 L 102.073364 280.70175 L 76.55502 280.70175 L 51.036682 255.18341 L 25.518341 255.18341 L 25.518341 229.66507 L 0.0 204.14673 L 0.0 204.14673 L 0.0 178.62839 L 25.518341 178.62839 L 51.036682 178.62839 L 51.036682 178.62839 L 51.036682 178.62839 L 51.036682 204.14673 L 51.036682 204.14673 L 76.55502 178.62839 L 76.55502 178.62839 L 76.55502 178.62839 L 102.073364 178.62839 L 102.073364 178.62839 L 102.073364 178.62839 L 178.62839 153.11005 L 255.18341 153.11005 L 255.18341 153.11005 L 255.18341 153.11005 L 280.70175 229.66507 L 280.70175 280.70175 L 306.2201 280.70175 L 331.73843 280.70175 L 331.73843 229.66507 Q 306.2201 178.62839 306.2201 76.55502 z" svg:height="5.103668mm" draw:style-name="style-300" svg:viewBox="0.0 0.0 688.9952 510.36682" svg:width="6.889952mm" svg:x="139.8405mm" svg:y="99.77671mm"/>
          <draw:path svg:d="M 586.9218 25.518341 L 663.47687 25.518341 L 663.47687 3.6379788E-12 L 688.9952 3.6379788E-12 L 688.9952 3.6379788E-12 L 688.9952 25.518341 L 688.9952 25.518341 L 688.9952 25.518341 L 688.9952 102.073364 L 688.9952 178.62839 L 688.9952 204.14673 L 688.9952 229.66507 L 663.47687 255.18341 L 663.47687 280.70175 L 586.9218 306.2201 Q 510.36682 331.73843 484.84848 357.25677 L 433.8118 357.25677 L 433.8118 357.25677 L 408.29346 357.25677 L 408.29346 331.73843 L 433.8118 331.73843 L 433.8118 331.73843 L 433.8118 331.73843 L 433.8118 306.2201 L 433.8118 306.2201 L 408.29346 306.2201 L 408.29346 280.70175 L 331.73843 280.70175 L 280.70175 280.70175 L 229.66507 255.18341 Q 178.62839 255.18341 178.62839 229.66507 Q 178.62839 204.14673 153.11005 178.62839 L 127.591705 178.62839 L 127.591705 153.11005 L 127.591705 127.591705 L 102.073364 127.591705 L 76.55502 127.591705 L 25.518341 102.073364 L 0.0 76.55502 L 25.518341 76.55502 L 76.55502 76.55502 L 76.55502 51.036682 L 76.55502 51.036682 L 51.036682 51.036682 L 51.036682 25.518341 L 51.036682 25.518341 L 51.036682 25.518341 L 280.70175 25.518341 Q 510.36682 25.518341 586.9218 25.518341 z" svg:height="3.5725677mm" draw:style-name="style-301" svg:viewBox="0.0 0.0 688.9952 357.25677" svg:width="6.889952mm" svg:x="25.773523mm" svg:y="295.2472mm"/>
          <draw:path svg:d="M 306.2201 51.036682 L 382.77512 0.0 L 510.36682 51.036682 Q 612.4402 102.073364 663.47687 102.073364 Q 740.03186 102.073364 765.55023 127.591705 L 816.5869 127.591705 L 816.5869 178.62839 Q 816.5869 204.14673 816.5869 204.14673 Q 842.1052 204.14673 867.6236 229.66507 L 893.1419 255.18341 L 842.1052 255.18341 Q 791.06854 255.18341 408.29346 255.18341 L 51.036682 204.14673 L 25.518341 204.14673 L 0.0 204.14673 L 0.0 178.62839 L 0.0 178.62839 L 51.036682 178.62839 L 102.073364 178.62839 L 102.073364 153.11005 L 102.073364 102.073364 L 127.591705 102.073364 L 127.591705 102.073364 L 153.11005 102.073364 Q 178.62839 102.073364 204.14673 102.073364 Q 255.18341 102.073364 306.2201 51.036682 z M 433.8118 204.14673 Q 459.33014 204.14673 459.33014 204.14673 Q 459.33014 204.14673 459.33014 204.14673 Q 433.8118 204.14673 433.8118 204.14673 z" svg:height="2.551834mm" draw:style-name="style-302" svg:viewBox="0.0 0.0 893.1419 255.18341" svg:width="8.931419mm" svg:x="14.290271mm" svg:y="271.0048mm"/>
          <draw:path svg:d="M 51.036682 0.0 L 102.073364 0.0 L 102.073364 0.0 Q 102.073364 0.0 127.591705 76.55502 L 127.591705 153.11005 L 102.073364 153.11005 Q 76.55502 127.591705 51.036682 127.591705 L 25.518341 127.591705 L 0.0 76.55502 Q 0.0 0.0 51.036682 0.0 z" svg:height="1.5311004mm" draw:style-name="style-303" svg:viewBox="0.0 0.0 127.591705 153.11005" svg:width="1.275917mm" svg:x="127.08134mm" svg:y="60.988834mm"/>
          <draw:path svg:d="M 408.29346 0.0 L 408.29346 0.0 L 408.29346 127.591705 Q 408.29346 280.70175 382.77512 280.70175 Q 382.77512 280.70175 357.25677 306.2201 L 306.2201 306.2201 L 204.14673 306.2201 Q 102.073364 306.2201 102.073364 382.77512 L 76.55502 459.33014 L 51.036682 459.33014 L 25.518341 459.33014 L 25.518341 382.77512 Q 51.036682 280.70175 25.518341 280.70175 L 0.0 255.18341 L 0.0 255.18341 Q 0.0 229.66507 51.036682 229.66507 Q 76.55502 229.66507 153.11005 127.591705 L 229.66507 51.036682 L 255.18341 51.036682 L 255.18341 25.518341 L 255.18341 25.518341 L 255.18341 25.518341 L 306.2201 25.518341 Q 331.73843 25.518341 357.25677 76.55502 Q 357.25677 102.073364 382.77512 76.55502 L 408.29346 25.518341 L 408.29346 25.518341 L 408.29346 25.518341 L 408.29346 0.0 z" svg:height="4.5933013mm" draw:style-name="style-304" svg:viewBox="0.0 0.0 408.29346 459.33014" svg:width="4.0829344mm" svg:x="119.425835mm" svg:y="143.1579mm"/>
          <draw:path svg:d="M 102.073364 0.0 L 102.073364 0.0 L 153.11005 25.518341 Q 229.66507 25.518341 255.18341 51.036682 L 255.18341 51.036682 L 255.18341 127.591705 Q 255.18341 229.66507 229.66507 280.70175 L 229.66507 331.73843 L 229.66507 331.73843 L 229.66507 331.73843 L 204.14673 357.25677 L 204.14673 357.25677 L 204.14673 331.73843 Q 204.14673 306.2201 153.11005 331.73843 Q 102.073364 331.73843 102.073364 204.14673 Q 76.55502 76.55502 51.036682 76.55502 L 0.0 51.036682 L 51.036682 25.518341 Q 102.073364 25.518341 102.073364 0.0 z" svg:height="3.5725677mm" draw:style-name="style-305" svg:viewBox="0.0 0.0 255.18341 357.25677" svg:width="2.551834mm" svg:x="159.74481mm" svg:y="169.1866mm"/>
          <draw:path svg:d="M 0.0 76.55502 L 0.0 0.0 L 229.66507 0.0 L 484.84848 0.0 L 510.36682 0.0 Q 535.88513 0.0 535.88513 76.55502 Q 535.88513 127.591705 484.84848 127.591705 L 459.33014 127.591705 L 280.70175 127.591705 Q 127.591705 127.591705 127.591705 153.11005 Q 102.073364 178.62839 76.55502 153.11005 Q 76.55502 127.591705 25.518341 127.591705 L 0.0 127.591705 L 0.0 76.55502 z" svg:height="1.5311004mm" draw:style-name="style-306" svg:viewBox="0.0 0.0 535.88513 153.11005" svg:width="5.3588514mm" svg:x="145.19936mm" svg:y="196.74641mm"/>
          <draw:path svg:d="M 102.073364 25.518341 L 102.073364 76.55502 L 102.073364 102.073364 Q 102.073364 127.591705 127.591705 127.591705 Q 178.62839 127.591705 127.591705 153.11005 Q 102.073364 153.11005 102.073364 280.70175 Q 127.591705 382.77512 127.591705 433.8118 L 127.591705 484.84848 L 127.591705 637.9585 Q 153.11005 791.06854 204.14673 816.5869 Q 280.70175 842.1052 255.18341 867.6236 Q 255.18341 893.1419 382.77512 893.1419 L 484.84848 893.1419 L 484.84848 918.6603 L 484.84848 918.6603 L 459.33014 918.6603 L 459.33014 944.1786 L 459.33014 944.1786 L 484.84848 944.1786 L 484.84848 944.1786 L 484.84848 944.1786 L 484.84848 969.69696 L 510.36682 969.69696 L 535.88513 969.69696 L 561.4035 969.69696 L 561.4035 1020.73364 L 586.9218 1071.7703 L 586.9218 1097.2887 L 586.9218 1122.807 L 561.4035 1122.807 L 561.4035 1148.3253 L 586.9218 1148.3253 Q 586.9218 1148.3253 612.4402 1173.8436 L 637.9585 1173.8436 L 637.9585 1173.8436 Q 637.9585 1173.8436 663.47687 1199.362 L 663.47687 1199.362 L 637.9585 1199.362 Q 637.9585 1199.362 637.9585 1224.8804 L 637.9585 1224.8804 L 637.9585 1250.3987 Q 637.9585 1275.917 612.4402 1275.917 Q 586.9218 1301.4354 586.9218 1403.5088 L 586.9218 1505.5822 L 586.9218 1505.5822 L 586.9218 1531.1005 L 561.4035 1531.1005 L 561.4035 1556.6188 L 561.4035 1556.6188 L 586.9218 1556.6188 L 586.9218 1582.1371 L 586.9218 1607.6555 L 561.4035 1607.6555 L 535.88513 1607.6555 L 535.88513 1454.5454 L 535.88513 1301.4354 L 433.8118 1301.4354 L 357.25677 1301.4354 L 357.25677 1326.9537 L 331.73843 1326.9537 L 331.73843 1377.9904 Q 331.73843 1429.0271 331.73843 1505.5822 L 331.73843 1582.1371 L 331.73843 1607.6555 L 331.73843 1607.6555 L 306.2201 1607.6555 L 280.70175 1607.6555 L 280.70175 1531.1005 L 280.70175 1454.5454 L 255.18341 1403.5088 Q 255.18341 1326.9537 127.591705 1326.9537 Q 25.518341 1326.9537 25.518341 1250.3987 L 0.0 1199.362 L 0.0 1046.252 Q 0.0 867.6236 25.518341 867.6236 Q 76.55502 893.1419 76.55502 510.36682 L 51.036682 127.591705 L 76.55502 51.036682 Q 76.55502 -25.518341 76.55502 0.0 Q 76.55502 0.0 102.073364 25.518341 z" svg:height="16.076555mm" draw:style-name="style-307" svg:viewBox="0.0 0.0 663.47687 1607.6555" svg:width="6.6347685mm" svg:x="143.66826mm" svg:y="5.3588514mm"/>
          <draw:path svg:d="M 1199.362 0.0 L 1275.917 0.0 L 1326.9537 0.0 Q 1352.472 25.518341 1326.9537 25.518341 Q 1301.4354 25.518341 1301.4354 51.036682 Q 1301.4354 76.55502 1173.8436 178.62839 Q 1020.73364 280.70175 995.2153 204.14673 Q 969.69696 153.11005 842.1052 153.11005 L 688.9952 153.11005 L 612.4402 153.11005 Q 561.4035 178.62839 408.29346 178.62839 L 280.70175 229.66507 L 229.66507 229.66507 L 178.62839 229.66507 L 178.62839 255.18341 L 153.11005 255.18341 L 153.11005 280.70175 L 153.11005 306.2201 L 153.11005 306.2201 L 153.11005 306.2201 L 153.11005 229.66507 L 153.11005 127.591705 L 153.11005 127.591705 L 153.11005 127.591705 L 153.11005 102.073364 L 153.11005 102.073364 L 127.591705 102.073364 L 127.591705 76.55502 L 51.036682 76.55502 L 0.0 76.55502 L 0.0 76.55502 L 0.0 51.036682 L 204.14673 51.036682 L 382.77512 51.036682 L 765.55023 25.518341 Q 1122.807 25.518341 1199.362 0.0 z" svg:height="3.0622008mm" draw:style-name="style-308" svg:viewBox="0.0 0.0 1326.9537 306.2201" svg:width="13.269537mm" svg:x="183.22168mm" svg:y="248.80382mm"/>
          <draw:path svg:d="M 918.6603 51.036682 L 893.1419 0.0 L 944.1786 25.518341 Q 969.69696 51.036682 995.2153 51.036682 L 1046.252 51.036682 L 1097.2887 76.55502 L 1122.807 102.073364 L 1148.3253 102.073364 L 1199.362 102.073364 L 1199.362 102.073364 L 1199.362 102.073364 L 1199.362 127.591705 L 1199.362 127.591705 L 1224.8804 127.591705 L 1224.8804 153.11005 L 1377.9904 204.14673 Q 1556.6188 280.70175 1556.6188 306.2201 L 1556.6188 306.2201 L 1556.6188 331.73843 L 1556.6188 357.25677 L 1429.0271 306.2201 Q 1301.4354 280.70175 1224.8804 765.55023 Q 1148.3253 1224.8804 1148.3253 1275.917 L 1148.3253 1301.4354 L 1148.3253 1326.9537 Q 1148.3253 1326.9537 1097.2887 1326.9537 Q 1071.7703 1301.4354 1071.7703 1173.8436 L 1046.252 1020.73364 L 1046.252 1148.3253 Q 995.2153 1275.917 995.2153 1429.0271 L 995.2153 1607.6555 L 969.69696 1607.6555 L 969.69696 1633.1738 L 969.69696 1633.1738 L 944.1786 1633.1738 L 944.1786 1633.1738 L 944.1786 1633.1738 L 969.69696 1633.1738 L 995.2153 1633.1738 L 1097.2887 1607.6555 Q 1173.8436 1582.1371 1173.8436 1556.6188 L 1173.8436 1556.6188 L 1199.362 1556.6188 Q 1250.3987 1531.1005 1250.3987 1531.1005 L 1250.3987 1531.1005 L 1531.1005 1429.0271 Q 1811.8022 1326.9537 1862.8389 1326.9537 L 1888.3572 1326.9537 L 1888.3572 1326.9537 L 1913.8756 1326.9537 L 1913.8756 1377.9904 L 1913.8756 1429.0271 L 1607.6555 1556.6188 Q 1301.4354 1684.2104 1352.472 1684.2104 Q 1403.5088 1684.2104 1505.5822 1684.2104 Q 1607.6555 1658.6921 1607.6555 1684.2104 Q 1607.6555 1709.7289 1658.6921 1709.7289 L 1684.2104 1709.7289 L 1684.2104 1709.7289 L 1684.2104 1735.2472 L 1811.8022 1735.2472 L 1964.9122 1735.2472 L 1964.9122 1760.7655 Q 1964.9122 1786.2838 1939.3939 1786.2838 L 1939.3939 1786.2838 L 1862.8389 1786.2838 Q 1786.2838 1786.2838 1760.7655 1786.2838 Q 1709.7289 1786.2838 1658.6921 1862.8389 L 1633.1738 1939.3939 L 1633.1738 1913.8756 Q 1658.6921 1888.3572 1658.6921 1837.3206 Q 1658.6921 1786.2838 1505.5822 1786.2838 Q 1326.9537 1786.2838 1301.4354 1837.3206 L 1301.4354 1888.3572 L 1301.4354 1888.3572 Q 1275.917 1888.3572 1301.4354 1913.8756 L 1301.4354 1913.8756 L 1301.4354 1939.3939 Q 1301.4354 1939.3939 1275.917 1939.3939 L 1250.3987 1939.3939 L 1250.3987 1888.3572 Q 1250.3987 1837.3206 1275.917 1786.2838 Q 1275.917 1760.7655 1173.8436 1760.7655 Q 1071.7703 1760.7655 1097.2887 1888.3572 L 1148.3253 1990.4305 L 1148.3253 1990.4305 Q 1148.3253 1990.4305 1148.3253 2015.949 L 1173.8436 2015.949 L 1173.8436 2041.4673 Q 1199.362 2041.4673 1199.362 2041.4673 L 1199.362 2041.4673 L 1250.3987 2092.504 Q 1326.9537 2143.5405 1403.5088 2194.5774 Q 1505.5822 2194.5774 1556.6188 2143.5405 Q 1607.6555 2092.504 1582.1371 2092.504 Q 1582.1371 2092.504 1582.1371 2066.9856 L 1582.1371 2066.9856 L 1582.1371 2066.9856 Q 1607.6555 2066.9856 1607.6555 2041.4673 L 1607.6555 2041.4673 L 1607.6555 2041.4673 L 1633.1738 2041.4673 L 1607.6555 2194.5774 Q 1556.6188 2347.6873 1556.6188 2373.2056 L 1556.6188 2398.724 L 1556.6188 2398.724 Q 1531.1005 2398.724 1505.5822 2424.2424 L 1454.5454 2424.2424 L 1454.5454 2424.2424 Q 1429.0271 2398.724 1403.5088 2398.724 Q 1352.472 2373.2056 1352.472 2398.724 Q 1352.472 2424.2424 1301.4354 2398.724 L 1275.917 2398.724 L 1275.917 2347.6873 Q 1275.917 2296.6506 1250.3987 2296.6506 Q 1224.8804 2296.6506 1224.8804 2347.6873 Q 1199.362 2398.724 1199.362 2449.7607 Q 1199.362 2475.279 1199.362 2500.7974 Q 1224.8804 2551.834 1199.362 2551.834 Q 1173.8436 2551.834 1173.8436 2577.3523 L 1173.8436 2577.3523 L 1148.3253 2577.3523 Q 1122.807 2577.3523 1122.807 2602.8708 L 1122.807 2628.3892 L 1097.2887 2653.9075 Q 1097.2887 2653.9075 1046.252 2628.3892 Q 1020.73364 2602.8708 893.1419 2807.0176 Q 791.06854 3011.1643 791.06854 3113.2375 L 791.06854 3215.311 L 791.06854 3215.311 L 791.06854 3215.311 L 816.5869 3189.7925 L 842.1052 3164.2742 L 867.6236 3164.2742 Q 893.1419 3113.2375 918.6603 3113.2375 L 944.1786 3113.2375 L 944.1786 3164.2742 L 944.1786 3189.7925 L 944.1786 3189.7925 L 944.1786 3215.311 L 944.1786 3215.311 L 969.69696 3215.311 L 969.69696 3215.311 L 969.69696 3215.311 L 944.1786 3240.8293 L 918.6603 3240.8293 L 842.1052 3342.9026 Q 765.55023 3419.4578 765.55023 3444.976 L 740.03186 3444.976 L 740.03186 3444.976 L 740.03186 3470.4944 L 740.03186 3470.4944 L 740.03186 3470.4944 L 714.51355 3496.0127 L 688.9952 3521.531 L 688.9952 3623.6045 L 688.9952 3725.6777 L 714.51355 3725.6777 L 714.51355 3725.6777 L 714.51355 3700.1594 L 740.03186 3700.1594 L 740.03186 3700.1594 L 740.03186 3674.641 L 765.55023 3674.641 L 791.06854 3674.641 L 842.1052 3649.1228 Q 893.1419 3649.1228 893.1419 3700.1594 Q 918.6603 3725.6777 969.69696 3700.1594 Q 995.2153 3674.641 1020.73364 3674.641 L 1020.73364 3674.641 L 1020.73364 3674.641 Q 1046.252 3674.641 1046.252 3674.641 L 1046.252 3674.641 L 1097.2887 3700.1594 L 1122.807 3725.6777 L 1148.3253 3725.6777 L 1173.8436 3725.6777 L 1173.8436 3700.1594 L 1199.362 3700.1594 L 1199.362 3751.196 L 1199.362 3802.2327 L 1173.8436 3827.7512 L 1173.8436 3827.7512 L 1173.8436 3827.7512 L 1148.3253 3827.7512 L 1148.3253 3827.7512 L 1148.3253 3827.7512 L 1148.3253 3853.2695 L 1148.3253 3853.2695 L 1122.807 3853.2695 L 1122.807 3878.7878 L 1122.807 3878.7878 L 1097.2887 3878.7878 L 1071.7703 3980.861 Q 1046.252 4082.9346 1020.73364 4082.9346 L 1020.73364 4108.4526 L 1020.73364 4108.4526 Q 995.2153 4108.4526 995.2153 4133.971 L 995.2153 4133.971 L 995.2153 4133.971 Q 995.2153 4133.971 969.69696 4133.971 L 969.69696 4159.4897 L 893.1419 4185.008 Q 816.5869 4236.0444 740.03186 4236.0444 Q 637.9585 4236.0444 586.9218 4516.746 Q 535.88513 4797.448 510.36682 4899.5215 L 510.36682 4976.0767 L 510.36682 4976.0767 L 484.84848 4976.0767 L 484.84848 5001.5947 L 484.84848 5027.1133 L 459.33014 5052.6313 L 433.8118 5078.15 L 433.8118 5078.15 L 433.8118 5078.15 L 433.8118 5052.6313 L 433.8118 5027.1133 L 408.29346 5027.1133 L 382.77512 5027.1133 L 382.77512 5001.5947 L 382.77512 4976.0767 L 357.25677 4950.558 L 357.25677 4899.5215 L 331.73843 4899.5215 L 280.70175 4899.5215 L 280.70175 4874.003 L 280.70175 4874.003 L 331.73843 4874.003 Q 357.25677 4848.485 357.25677 4848.485 Q 382.77512 4848.485 382.77512 4695.3745 L 382.77512 4567.783 L 382.77512 4567.783 L 382.77512 4593.3013 L 382.77512 4593.3013 L 382.77512 4593.3013 L 357.25677 4644.338 Q 331.73843 4669.8564 331.73843 4644.338 Q 306.2201 4593.3013 280.70175 4593.3013 L 255.18341 4593.3013 L 229.66507 4618.82 L 204.14673 4618.82 L 204.14673 4593.3013 L 204.14673 4567.783 L 229.66507 4567.783 Q 255.18341 4542.2646 280.70175 4491.228 Q 280.70175 4414.673 331.73843 4389.155 Q 382.77512 4389.155 357.25677 4185.008 Q 331.73843 3980.861 178.62839 3878.7878 L 25.518341 3751.196 L 25.518341 3751.196 Q 25.518341 3751.196 51.036682 3725.6777 Q 51.036682 3700.1594 76.55502 3674.641 Q 127.591705 3674.641 76.55502 3674.641 Q 51.036682 3649.1228 51.036682 3623.6045 Q 25.518341 3572.5676 51.036682 3521.531 Q 76.55502 3444.976 127.591705 3419.4578 L 204.14673 3419.4578 L 204.14673 3393.9392 L 229.66507 3393.9392 L 229.66507 3393.9392 L 229.66507 3419.4578 L 255.18341 3419.4578 L 280.70175 3419.4578 L 280.70175 3393.9392 L 280.70175 3393.9392 L 331.73843 3393.9392 L 357.25677 3368.421 L 357.25677 3368.421 L 382.77512 3368.421 L 382.77512 3342.9026 L 382.77512 3317.3843 L 408.29346 3317.3843 L 433.8118 3317.3843 L 433.8118 3470.4944 L 433.8118 3623.6045 L 459.33014 3623.6045 L 459.33014 3623.6045 L 484.84848 3623.6045 L 484.84848 3623.6045 L 484.84848 3623.6045 L 484.84848 3623.6045 L 510.36682 3623.6045 L 510.36682 3623.6045 L 510.36682 3598.086 L 484.84848 3598.086 L 484.84848 3598.086 L 484.84848 3572.5676 L 484.84848 3572.5676 L 484.84848 3572.5676 L 484.84848 3521.531 L 484.84848 3496.0127 L 484.84848 3496.0127 L 484.84848 3521.531 L 484.84848 3521.531 L 484.84848 3521.531 L 510.36682 3521.531 L 510.36682 3521.531 L 535.88513 3547.0493 L 586.9218 3547.0493 L 586.9218 3393.9392 Q 586.9218 3240.8293 586.9218 3164.2742 L 586.9218 3087.7192 L 586.9218 3087.7192 Q 612.4402 3062.201 612.4402 3062.201 L 612.4402 3062.201 L 612.4402 3062.201 L 612.4402 3036.6826 L 612.4402 3011.1643 Q 637.9585 3011.1643 637.9585 2960.1274 Q 637.9585 2934.6091 637.9585 2755.9807 Q 663.47687 2577.3523 612.4402 2551.834 Q 561.4035 2551.834 586.9218 2449.7607 Q 612.4402 2373.2056 586.9218 2373.2056 Q 561.4035 2373.2056 561.4035 2347.6873 Q 535.88513 2296.6506 510.36682 2296.6506 Q 459.33014 2296.6506 433.8118 2245.614 Q 433.8118 2220.0957 357.25677 2220.0957 Q 306.2201 2220.0957 306.2201 2194.5774 L 331.73843 2143.5405 L 331.73843 2143.5405 L 331.73843 2118.0222 L 306.2201 2118.0222 L 306.2201 2092.504 L 280.70175 2092.504 L 255.18341 2092.504 L 229.66507 2169.059 Q 229.66507 2245.614 229.66507 2220.0957 L 229.66507 2220.0957 L 229.66507 2194.5774 Q 229.66507 2143.5405 178.62839 2143.5405 L 102.073364 2143.5405 L 76.55502 2143.5405 L 51.036682 2143.5405 L 76.55502 2118.0222 L 102.073364 2092.504 L 127.591705 2092.504 Q 153.11005 2092.504 153.11005 2066.9856 L 178.62839 2041.4673 L 178.62839 2015.949 L 178.62839 1990.4305 L 153.11005 1990.4305 L 153.11005 1990.4305 L 127.591705 2015.949 Q 102.073364 2015.949 102.073364 2041.4673 Q 102.073364 2066.9856 76.55502 2066.9856 L 51.036682 2066.9856 L 51.036682 2041.4673 Q 76.55502 2015.949 102.073364 1990.4305 L 127.591705 1939.3939 L 127.591705 1939.3939 L 102.073364 1939.3939 L 102.073364 1913.8756 L 102.073364 1913.8756 L 76.55502 1913.8756 L 76.55502 1939.3939 L 76.55502 1939.3939 L 76.55502 1939.3939 L 51.036682 1939.3939 L 51.036682 1939.3939 L 25.518341 1964.9122 L 0.0 1964.9122 L 0.0 1939.3939 L 0.0 1939.3939 L 0.0 1939.3939 L 25.518341 1939.3939 L 25.518341 1939.3939 L 25.518341 1913.8756 L 25.518341 1913.8756 L 25.518341 1913.8756 L 51.036682 1913.8756 L 51.036682 1888.3572 L 51.036682 1888.3572 L 76.55502 1888.3572 L 76.55502 1888.3572 L 76.55502 1888.3572 L 102.073364 1888.3572 Q 127.591705 1888.3572 127.591705 1888.3572 Q 153.11005 1888.3572 178.62839 1888.3572 Q 229.66507 1862.8389 229.66507 1786.2838 L 255.18341 1684.2104 L 255.18341 1684.2104 Q 280.70175 1684.2104 280.70175 1684.2104 L 280.70175 1658.6921 L 280.70175 1633.1738 Q 280.70175 1582.1371 280.70175 1556.6188 L 255.18341 1531.1005 L 255.18341 1531.1005 Q 229.66507 1505.5822 255.18341 1454.5454 Q 280.70175 1403.5088 229.66507 1377.9904 Q 178.62839 1377.9904 229.66507 1326.9537 Q 280.70175 1275.917 306.2201 1173.8436 L 357.25677 1097.2887 L 382.77512 1122.807 Q 408.29346 1122.807 484.84848 1071.7703 Q 586.9218 1020.73364 637.9585 969.69696 Q 688.9952 944.1786 688.9952 969.69696 Q 714.51355 1020.73364 740.03186 1020.73364 Q 765.55023 1020.73364 765.55023 1020.73364 L 791.06854 1020.73364 L 791.06854 1020.73364 L 791.06854 1020.73364 L 791.06854 995.2153 L 791.06854 995.2153 L 816.5869 944.1786 Q 842.1052 893.1419 842.1052 867.6236 Q 842.1052 842.1052 816.5869 842.1052 Q 791.06854 842.1052 791.06854 816.5869 Q 791.06854 765.55023 842.1052 714.51355 Q 893.1419 688.9952 893.1419 612.4402 Q 893.1419 561.4035 893.1419 484.84848 Q 944.1786 408.29346 944.1786 255.18341 Q 944.1786 102.073364 918.6603 51.036682 z M 995.2153 2194.5774 Q 1020.73364 2015.949 1046.252 2015.949 Q 1097.2887 2015.949 1097.2887 2041.4673 Q 1122.807 2092.504 1148.3253 2092.504 Q 1173.8436 2092.504 1148.3253 2194.5774 Q 1097.2887 2322.169 1122.807 2398.724 Q 1122.807 2449.7607 1097.2887 2449.7607 Q 1071.7703 2449.7607 1097.2887 2424.2424 Q 1097.2887 2398.724 1046.252 2347.6873 Q 995.2153 2296.6506 969.69696 2322.169 Q 944.1786 2347.6873 995.2153 2194.5774 z M 816.5869 4031.898 L 816.5869 3980.861 L 740.03186 3980.861 Q 663.47687 4006.3794 688.9952 3955.3428 Q 714.51355 3878.7878 791.06854 3878.7878 Q 842.1052 3853.2695 842.1052 3955.3428 Q 867.6236 4031.898 842.1052 4057.4163 Q 816.5869 4057.4163 816.5869 4031.898 z" svg:height="50.781498mm" draw:style-name="style-309" svg:viewBox="0.0 0.0 1964.9122 5078.15" svg:width="19.649122mm" svg:x="119.681015mm" svg:y="97.480064mm"/>
          <draw:path svg:d="M 408.29346 204.14673 L 459.33014 0.0 L 484.84848 25.518341 L 484.84848 51.036682 L 484.84848 51.036682 L 484.84848 51.036682 L 484.84848 76.55502 L 510.36682 76.55502 L 510.36682 127.591705 Q 535.88513 153.11005 612.4402 331.73843 Q 688.9952 510.36682 714.51355 510.36682 Q 765.55023 510.36682 765.55023 586.9218 Q 791.06854 663.47687 816.5869 663.47687 L 816.5869 663.47687 L 842.1052 714.51355 Q 867.6236 765.55023 969.69696 791.06854 Q 1071.7703 816.5869 1071.7703 867.6236 L 1071.7703 944.1786 L 867.6236 944.1786 L 637.9585 969.69696 L 612.4402 969.69696 L 586.9218 969.69696 L 586.9218 995.2153 L 586.9218 995.2153 L 561.4035 995.2153 Q 510.36682 1020.73364 484.84848 1020.73364 L 459.33014 1020.73364 L 459.33014 969.69696 Q 459.33014 944.1786 255.18341 893.1419 L 51.036682 842.1052 L 51.036682 816.5869 L 51.036682 765.55023 L 25.518341 765.55023 L 25.518341 765.55023 L 25.518341 765.55023 L 0.0 740.03186 L 0.0 740.03186 L 0.0 740.03186 L 0.0 663.47687 L 0.0 586.9218 L 0.0 561.4035 L 0.0 561.4035 L 0.0 561.4035 L 25.518341 561.4035 L 25.518341 535.88513 Q 51.036682 535.88513 51.036682 535.88513 L 51.036682 535.88513 L 76.55502 535.88513 L 102.073364 561.4035 L 102.073364 561.4035 L 102.073364 561.4035 L 127.591705 561.4035 L 127.591705 561.4035 L 153.11005 586.9218 L 178.62839 586.9218 L 178.62839 535.88513 L 178.62839 484.84848 L 204.14673 484.84848 L 229.66507 510.36682 L 229.66507 510.36682 L 255.18341 510.36682 L 255.18341 459.33014 Q 255.18341 433.8118 255.18341 408.29346 Q 255.18341 408.29346 306.2201 408.29346 Q 357.25677 382.77512 408.29346 204.14673 z" svg:height="10.207336mm" draw:style-name="style-310" svg:viewBox="0.0 0.0 1071.7703 1020.73364" svg:width="10.717703mm" svg:x="48.484848mm" svg:y="267.43222mm"/>
          <draw:path svg:d="M 357.25677 25.518341 L 459.33014 3.6379788E-12 L 484.84848 25.518341 Q 510.36682 51.036682 535.88513 76.55502 L 535.88513 102.073364 L 510.36682 102.073364 L 459.33014 102.073364 L 459.33014 178.62839 L 459.33014 255.18341 L 510.36682 331.73843 Q 535.88513 408.29346 484.84848 408.29346 L 433.8118 408.29346 L 408.29346 408.29346 Q 382.77512 408.29346 382.77512 382.77512 Q 382.77512 357.25677 331.73843 382.77512 Q 280.70175 382.77512 153.11005 433.8118 L 25.518341 433.8118 L 0.0 433.8118 L 0.0 433.8118 L 0.0 433.8118 L 0.0 433.8118 L 0.0 382.77512 L 0.0 357.25677 L 51.036682 357.25677 L 102.073364 382.77512 L 102.073364 382.77512 L 102.073364 382.77512 L 102.073364 331.73843 Q 102.073364 255.18341 102.073364 229.66507 L 102.073364 204.14673 L 102.073364 204.14673 Q 127.591705 178.62839 127.591705 178.62839 Q 153.11005 178.62839 204.14673 178.62839 Q 280.70175 153.11005 280.70175 76.55502 Q 255.18341 25.518341 357.25677 25.518341 z" svg:height="4.338118mm" draw:style-name="style-311" svg:viewBox="0.0 0.0 535.88513 433.8118" svg:width="5.3588514mm" svg:x="141.37161mm" svg:y="275.85327mm"/>
          <draw:path svg:d="M 280.70175 76.55502 L 280.70175 0.0 L 306.2201 0.0 L 306.2201 0.0 L 306.2201 25.518341 L 331.73843 51.036682 L 331.73843 102.073364 L 331.73843 127.591705 L 357.25677 153.11005 L 382.77512 178.62839 L 382.77512 178.62839 L 382.77512 153.11005 L 382.77512 153.11005 L 382.77512 153.11005 L 408.29346 153.11005 L 408.29346 153.11005 L 408.29346 229.66507 Q 433.8118 306.2201 433.8118 357.25677 L 433.8118 433.8118 L 459.33014 433.8118 L 459.33014 459.33014 L 484.84848 459.33014 L 535.88513 459.33014 L 535.88513 484.84848 L 561.4035 484.84848 L 561.4035 484.84848 Q 561.4035 510.36682 586.9218 510.36682 L 586.9218 510.36682 L 586.9218 510.36682 Q 586.9218 535.88513 612.4402 535.88513 L 612.4402 561.4035 L 612.4402 561.4035 L 637.9585 561.4035 L 637.9585 612.4402 Q 663.47687 663.47687 688.9952 663.47687 Q 714.51355 663.47687 740.03186 714.51355 Q 740.03186 791.06854 740.03186 969.69696 Q 740.03186 1122.807 740.03186 1148.3253 Q 740.03186 1173.8436 765.55023 1429.0271 L 765.55023 1658.6921 L 740.03186 1658.6921 L 714.51355 1658.6921 L 637.9585 1658.6921 Q 561.4035 1633.1738 459.33014 1556.6188 Q 331.73843 1480.0637 178.62839 1429.0271 L 25.518341 1377.9904 L 25.518341 1377.9904 L 25.518341 1377.9904 L 0.0 1377.9904 L 0.0 1377.9904 L 0.0 1326.9537 L 25.518341 1275.917 L 25.518341 1250.3987 L 25.518341 1224.8804 L 51.036682 1224.8804 L 76.55502 1224.8804 L 127.591705 1224.8804 Q 153.11005 1224.8804 178.62839 1199.362 Q 229.66507 1199.362 229.66507 867.6236 Q 229.66507 535.88513 178.62839 510.36682 L 153.11005 510.36682 L 153.11005 484.84848 L 178.62839 459.33014 L 178.62839 408.29346 Q 178.62839 331.73843 204.14673 255.18341 L 229.66507 153.11005 L 255.18341 153.11005 L 280.70175 153.11005 L 280.70175 76.55502 z" svg:height="16.586922mm" draw:style-name="style-312" svg:viewBox="0.0 0.0 765.55023 1658.6921" svg:width="7.6555023mm" svg:x="146.2201mm" svg:y="287.33652mm"/>
          <draw:path svg:d="M 0.0 51.036682 L 0.0 0.0 L 127.591705 0.0 L 255.18341 0.0 L 229.66507 51.036682 Q 178.62839 102.073364 178.62839 127.591705 L 178.62839 153.11005 L 178.62839 178.62839 Q 178.62839 178.62839 102.073364 178.62839 L 25.518341 204.14673 L 25.518341 153.11005 Q 25.518341 102.073364 0.0 51.036682 z" svg:height="2.0414672mm" draw:style-name="style-313" svg:viewBox="0.0 0.0 255.18341 204.14673" svg:width="2.551834mm" svg:x="159.48962mm" svg:y="151.32376mm"/>
          <draw:path svg:d="M 0.0 25.518341 L 0.0 0.0 L 0.0 0.0 L 25.518341 0.0 L 255.18341 0.0 Q 510.36682 0.0 510.36682 25.518341 L 510.36682 25.518341 L 510.36682 25.518341 Q 484.84848 51.036682 484.84848 51.036682 L 484.84848 51.036682 L 459.33014 51.036682 Q 459.33014 51.036682 459.33014 76.55502 L 459.33014 76.55502 L 459.33014 76.55502 Q 433.8118 102.073364 408.29346 102.073364 Q 382.77512 102.073364 357.25677 102.073364 Q 357.25677 76.55502 306.2201 76.55502 Q 280.70175 51.036682 255.18341 127.591705 Q 204.14673 204.14673 255.18341 204.14673 L 306.2201 229.66507 L 306.2201 255.18341 Q 331.73843 255.18341 280.70175 280.70175 Q 255.18341 306.2201 255.18341 357.25677 L 255.18341 433.8118 L 255.18341 459.33014 L 255.18341 510.36682 L 229.66507 510.36682 Q 204.14673 510.36682 204.14673 459.33014 L 204.14673 382.77512 L 178.62839 510.36682 L 178.62839 612.4402 L 127.591705 612.4402 L 76.55502 612.4402 L 76.55502 586.9218 L 51.036682 586.9218 L 51.036682 586.9218 L 51.036682 586.9218 L 51.036682 561.4035 L 51.036682 561.4035 L 25.518341 561.4035 L 25.518341 561.4035 L 25.518341 561.4035 L 25.518341 535.88513 L 25.518341 459.33014 Q 51.036682 382.77512 51.036682 357.25677 Q 51.036682 306.2201 25.518341 306.2201 Q 0.0 280.70175 0.0 255.18341 Q 0.0 229.66507 25.518341 229.66507 Q 51.036682 229.66507 51.036682 178.62839 Q 51.036682 127.591705 25.518341 127.591705 Q 0.0 127.591705 0.0 102.073364 L 0.0 51.036682 L 0.0 25.518341 z" svg:height="6.1244016mm" draw:style-name="style-314" svg:viewBox="0.0 0.0 510.36682 612.4402" svg:width="5.103668mm" svg:x="158.72408mm" svg:y="135.75757mm"/>
          <draw:path svg:d="M 663.47687 153.11005 L 663.47687 0.0 L 688.9952 0.0 L 688.9952 0.0 L 714.51355 255.18341 Q 714.51355 484.84848 740.03186 510.36682 Q 765.55023 510.36682 791.06854 535.88513 Q 791.06854 561.4035 842.1052 561.4035 Q 893.1419 561.4035 893.1419 535.88513 Q 893.1419 510.36682 918.6603 510.36682 Q 944.1786 510.36682 1071.7703 535.88513 L 1199.362 535.88513 L 995.2153 612.4402 Q 765.55023 688.9952 765.55023 714.51355 Q 765.55023 714.51355 740.03186 842.1052 L 740.03186 969.69696 L 688.9952 969.69696 Q 637.9585 969.69696 637.9585 995.2153 Q 637.9585 1020.73364 586.9218 1046.252 Q 561.4035 1071.7703 535.88513 1097.2887 L 535.88513 1122.807 L 510.36682 1122.807 Q 484.84848 1122.807 484.84848 1148.3253 L 484.84848 1148.3253 L 484.84848 1148.3253 Q 459.33014 1148.3253 382.77512 1173.8436 L 306.2201 1199.362 L 306.2201 1122.807 Q 306.2201 1071.7703 280.70175 918.6603 Q 280.70175 791.06854 255.18341 791.06854 L 229.66507 791.06854 L 229.66507 612.4402 L 229.66507 459.33014 L 229.66507 459.33014 Q 204.14673 433.8118 127.591705 408.29346 L 25.518341 408.29346 L 25.518341 408.29346 L 51.036682 382.77512 L 51.036682 382.77512 L 51.036682 357.25677 L 51.036682 357.25677 L 51.036682 357.25677 L 25.518341 357.25677 L 25.518341 357.25677 L 25.518341 331.73843 L 0.0 331.73843 L 0.0 331.73843 L 0.0 306.2201 L 0.0 306.2201 L 0.0 306.2201 L 25.518341 280.70175 L 51.036682 255.18341 L 51.036682 255.18341 L 51.036682 255.18341 L 51.036682 255.18341 L 51.036682 255.18341 L 51.036682 280.70175 L 51.036682 280.70175 L 76.55502 280.70175 L 76.55502 306.2201 L 76.55502 306.2201 L 102.073364 306.2201 L 102.073364 331.73843 L 102.073364 357.25677 L 204.14673 357.25677 L 280.70175 357.25677 L 280.70175 331.73843 L 280.70175 306.2201 L 306.2201 306.2201 Q 331.73843 306.2201 331.73843 280.70175 L 331.73843 280.70175 L 382.77512 280.70175 Q 433.8118 280.70175 433.8118 178.62839 L 433.8118 76.55502 L 433.8118 76.55502 L 459.33014 76.55502 L 459.33014 178.62839 L 459.33014 280.70175 L 484.84848 280.70175 L 510.36682 306.2201 L 561.4035 306.2201 L 586.9218 306.2201 L 612.4402 280.70175 L 663.47687 280.70175 L 663.47687 153.11005 z" svg:height="11.99362mm" draw:style-name="style-315" svg:viewBox="0.0 0.0 1199.362 1199.362" svg:width="11.99362mm" svg:x="161.78629mm" svg:y="269.47366mm"/>
          <draw:path svg:d="M 153.11005 0.0 L 153.11005 0.0 L 153.11005 0.0 Q 153.11005 25.518341 204.14673 25.518341 L 255.18341 25.518341 L 255.18341 76.55502 Q 280.70175 153.11005 229.66507 127.591705 Q 178.62839 127.591705 204.14673 229.66507 Q 255.18341 306.2201 255.18341 331.73843 Q 255.18341 331.73843 280.70175 331.73843 L 280.70175 331.73843 L 280.70175 357.25677 L 306.2201 357.25677 L 306.2201 357.25677 L 306.2201 382.77512 L 229.66507 382.77512 Q 153.11005 382.77512 127.591705 408.29346 L 102.073364 408.29346 L 76.55502 408.29346 L 51.036682 408.29346 L 25.518341 408.29346 Q 0.0 408.29346 0.0 382.77512 L 0.0 357.25677 L 0.0 331.73843 L 0.0 306.2201 L 25.518341 306.2201 L 51.036682 280.70175 L 51.036682 280.70175 L 51.036682 280.70175 L 25.518341 280.70175 L 25.518341 280.70175 L 0.0 255.18341 Q -25.518341 229.66507 0.0 204.14673 L 0.0 153.11005 L 51.036682 153.11005 Q 127.591705 153.11005 127.591705 76.55502 Q 153.11005 0.0 153.11005 0.0 z" svg:height="4.0829344mm" draw:style-name="style-316" svg:viewBox="0.0 0.0 306.2201 408.29346" svg:width="3.0622008mm" svg:x="138.81978mm" svg:y="126.31579mm"/>
          <draw:path svg:d="M 612.4402 25.518341 L 663.47687 0.0 L 663.47687 76.55502 L 663.47687 153.11005 L 688.9952 153.11005 L 688.9952 153.11005 L 688.9952 178.62839 L 714.51355 178.62839 L 714.51355 178.62839 L 714.51355 204.14673 L 714.51355 204.14673 L 740.03186 204.14673 L 816.5869 255.18341 Q 867.6236 306.2201 893.1419 357.25677 L 893.1419 408.29346 L 893.1419 510.36682 L 918.6603 586.9218 L 918.6603 612.4402 L 918.6603 637.9585 L 944.1786 663.47687 Q 944.1786 714.51355 918.6603 714.51355 Q 893.1419 714.51355 867.6236 740.03186 L 842.1052 765.55023 L 842.1052 765.55023 L 867.6236 765.55023 L 867.6236 765.55023 L 867.6236 765.55023 L 867.6236 791.06854 L 867.6236 791.06854 L 893.1419 816.5869 L 893.1419 842.1052 L 867.6236 842.1052 Q 867.6236 867.6236 791.06854 867.6236 L 714.51355 867.6236 L 714.51355 842.1052 Q 714.51355 816.5869 663.47687 816.5869 L 637.9585 791.06854 L 637.9585 765.55023 Q 612.4402 765.55023 484.84848 663.47687 Q 331.73843 535.88513 331.73843 459.33014 Q 331.73843 357.25677 178.62839 357.25677 L 25.518341 357.25677 L 25.518341 357.25677 L 0.0 331.73843 L 0.0 331.73843 L 0.0 306.2201 L 0.0 306.2201 L 0.0 306.2201 L 25.518341 306.2201 L 51.036682 306.2201 L 51.036682 280.70175 L 51.036682 280.70175 L 76.55502 280.70175 L 76.55502 255.18341 L 51.036682 255.18341 L 25.518341 255.18341 L 102.073364 255.18341 Q 204.14673 255.18341 306.2201 204.14673 Q 433.8118 204.14673 459.33014 153.11005 Q 459.33014 102.073364 484.84848 102.073364 L 510.36682 102.073364 L 510.36682 76.55502 L 510.36682 76.55502 L 510.36682 76.55502 Q 535.88513 51.036682 535.88513 51.036682 L 535.88513 51.036682 L 561.4035 51.036682 Q 586.9218 51.036682 612.4402 25.518341 z" svg:height="8.676236mm" draw:style-name="style-317" svg:viewBox="0.0 0.0 944.1786 867.6236" svg:width="9.441786mm" svg:x="29.601274mm" svg:y="275.59808mm"/>
          <draw:path svg:d="M 382.77512 25.518341 L 382.77512 0.0 L 408.29346 25.518341 Q 433.8118 25.518341 433.8118 204.14673 Q 459.33014 382.77512 561.4035 382.77512 L 663.47687 382.77512 L 663.47687 433.8118 L 663.47687 510.36682 L 612.4402 510.36682 Q 561.4035 535.88513 535.88513 535.88513 L 510.36682 535.88513 L 510.36682 510.36682 Q 510.36682 484.84848 280.70175 484.84848 L 51.036682 484.84848 L 51.036682 484.84848 Q 25.518341 459.33014 25.518341 459.33014 L 25.518341 484.84848 L 25.518341 484.84848 L 25.518341 484.84848 L 25.518341 484.84848 L 0.0 484.84848 L 0.0 433.8118 Q 0.0 382.77512 25.518341 382.77512 L 51.036682 382.77512 L 229.66507 382.77512 L 382.77512 382.77512 L 382.77512 331.73843 Q 382.77512 280.70175 357.25677 178.62839 L 357.25677 76.55502 L 357.25677 76.55502 L 382.77512 76.55502 L 382.77512 25.518341 z" svg:height="5.3588514mm" draw:style-name="style-318" svg:viewBox="0.0 0.0 663.47687 535.88513" svg:width="6.6347685mm" svg:x="158.4689mm" svg:y="130.90909mm"/>
          <draw:path svg:d="M 178.62839 25.518341 L 178.62839 0.0 L 255.18341 0.0 L 331.73843 0.0 L 306.2201 76.55502 Q 280.70175 153.11005 280.70175 204.14673 Q 280.70175 255.18341 280.70175 510.36682 L 280.70175 791.06854 L 331.73843 791.06854 Q 357.25677 765.55023 382.77512 740.03186 L 382.77512 688.9952 L 382.77512 867.6236 Q 382.77512 1046.252 408.29346 1071.7703 L 408.29346 1122.807 L 408.29346 1122.807 Q 382.77512 1122.807 357.25677 1122.807 Q 331.73843 1148.3253 331.73843 1122.807 Q 331.73843 1097.2887 306.2201 1071.7703 Q 280.70175 1046.252 229.66507 1020.73364 Q 204.14673 969.69696 153.11005 893.1419 L 102.073364 816.5869 L 102.073364 791.06854 Q 76.55502 765.55023 76.55502 663.47687 L 76.55502 535.88513 L 76.55502 459.33014 Q 76.55502 382.77512 51.036682 255.18341 L 25.518341 127.591705 L 0.0 127.591705 L 0.0 102.073364 L 76.55502 76.55502 Q 178.62839 51.036682 178.62839 25.518341 z" svg:height="11.22807mm" draw:style-name="style-319" svg:viewBox="0.0 0.0 408.29346 1122.807" svg:width="4.0829344mm" svg:x="190.62201mm" svg:y="290.3987mm"/>
          <draw:path svg:d="M 561.4035 0.0 L 561.4035 0.0 L 535.88513 0.0 Q 535.88513 0.0 535.88513 25.518341 L 535.88513 25.518341 L 484.84848 51.036682 Q 459.33014 76.55502 510.36682 357.25677 Q 535.88513 612.4402 561.4035 637.9585 L 561.4035 663.47687 L 484.84848 663.47687 Q 433.8118 663.47687 331.73843 688.9952 L 255.18341 714.51355 L 255.18341 663.47687 Q 255.18341 637.9585 178.62839 637.9585 L 102.073364 637.9585 L 102.073364 612.4402 L 102.073364 586.9218 L 178.62839 586.9218 Q 280.70175 586.9218 280.70175 561.4035 Q 280.70175 535.88513 204.14673 408.29346 Q 127.591705 306.2201 76.55502 280.70175 L 25.518341 280.70175 L 25.518341 280.70175 Q 25.518341 280.70175 0.0 255.18341 L 0.0 204.14673 L 127.591705 204.14673 Q 280.70175 204.14673 357.25677 127.591705 Q 433.8118 51.036682 484.84848 0.0 Q 561.4035 0.0 561.4035 0.0 z" svg:height="7.1451354mm" draw:style-name="style-320" svg:viewBox="0.0 0.0 561.4035 714.51355" svg:width="5.614035mm" svg:x="143.1579mm" svg:y="144.4338mm"/>
          <draw:path svg:d="M 127.591705 0.0 L 153.11005 0.0 L 153.11005 51.036682 Q 178.62839 102.073364 178.62839 178.62839 L 178.62839 280.70175 L 153.11005 280.70175 L 127.591705 280.70175 L 127.591705 255.18341 Q 127.591705 255.18341 76.55502 229.66507 Q 51.036682 229.66507 25.518341 102.073364 L 0.0 0.0 L 25.518341 0.0 Q 76.55502 -25.518341 127.591705 0.0 z" svg:height="2.8070176mm" draw:style-name="style-321" svg:viewBox="0.0 0.0 178.62839 280.70175" svg:width="1.7862839mm" svg:x="147.75119mm" svg:y="3.8277512mm"/>
          <draw:path svg:d="M 816.5869 76.55502 L 893.1419 0.0 L 918.6603 76.55502 Q 944.1786 153.11005 918.6603 229.66507 Q 893.1419 331.73843 969.69696 382.77512 Q 1046.252 433.8118 1224.8804 484.84848 Q 1403.5088 535.88513 1454.5454 637.9585 Q 1505.5822 714.51355 1556.6188 842.1052 Q 1556.6188 995.2153 1556.6188 1071.7703 Q 1531.1005 1148.3253 1505.5822 1148.3253 L 1480.0637 1148.3253 L 1480.0637 1199.362 L 1454.5454 1224.8804 L 1454.5454 1250.3987 L 1454.5454 1250.3987 L 1429.0271 1352.472 Q 1403.5088 1480.0637 1352.472 1505.5822 Q 1301.4354 1505.5822 1275.917 1556.6188 Q 1250.3987 1633.1738 1199.362 1760.7655 Q 1199.362 1862.8389 1173.8436 1837.3206 Q 1148.3253 1811.8022 1148.3253 1811.8022 L 1148.3253 1811.8022 L 1148.3253 1837.3206 L 1148.3253 1837.3206 L 1148.3253 1862.8389 L 1148.3253 1913.8756 L 1148.3253 1913.8756 L 1148.3253 1939.3939 L 1097.2887 1939.3939 Q 1071.7703 1939.3939 1071.7703 1862.8389 Q 1071.7703 1760.7655 1020.73364 1760.7655 Q 969.69696 1786.2838 995.2153 1862.8389 Q 1046.252 1913.8756 1046.252 1964.9122 L 1046.252 2041.4673 L 1097.2887 2169.059 Q 1148.3253 2296.6506 1148.3253 2322.169 Q 1148.3253 2322.169 1148.3253 2373.2056 L 1148.3253 2398.724 L 1148.3253 2475.279 Q 1148.3253 2551.834 1122.807 2577.3523 L 1097.2887 2628.3892 L 1097.2887 2653.9075 L 1097.2887 2679.4258 L 1071.7703 2679.4258 L 1071.7703 2679.4258 L 1071.7703 2704.944 L 1097.2887 2704.944 L 1097.2887 2704.944 L 1097.2887 2730.4624 L 1097.2887 2730.4624 L 1097.2887 2730.4624 L 1122.807 2730.4624 L 1122.807 2730.4624 L 1122.807 2755.9807 L 1148.3253 2755.9807 L 1148.3253 2781.499 L 1148.3253 2807.0176 L 1122.807 2807.0176 L 1097.2887 2781.499 L 1097.2887 2781.499 L 1097.2887 2781.499 L 1071.7703 2781.499 L 1071.7703 2781.499 L 1071.7703 2755.9807 L 1046.252 2755.9807 L 1046.252 2730.4624 Q 1046.252 2704.944 944.1786 2628.3892 Q 842.1052 2577.3523 612.4402 2526.3157 L 382.77512 2475.279 L 331.73843 2475.279 L 306.2201 2475.279 L 306.2201 2475.279 L 306.2201 2475.279 L 331.73843 2449.7607 L 382.77512 2449.7607 L 382.77512 2373.2056 Q 382.77512 2271.1323 408.29346 2245.614 L 408.29346 2220.0957 L 433.8118 2220.0957 L 459.33014 2220.0957 L 459.33014 2194.5774 L 484.84848 2194.5774 L 484.84848 2169.059 L 484.84848 2143.5405 L 459.33014 2143.5405 L 459.33014 2118.0222 L 459.33014 2118.0222 L 433.8118 2118.0222 L 433.8118 2118.0222 L 433.8118 2118.0222 L 382.77512 2092.504 L 357.25677 2092.504 L 357.25677 2118.0222 L 382.77512 2143.5405 L 382.77512 2143.5405 L 382.77512 2169.059 L 382.77512 2169.059 L 382.77512 2169.059 L 357.25677 2220.0957 Q 331.73843 2245.614 306.2201 2245.614 Q 280.70175 2271.1323 280.70175 2271.1323 L 280.70175 2271.1323 L 255.18341 2271.1323 L 255.18341 2271.1323 L 255.18341 2296.6506 L 229.66507 2296.6506 L 229.66507 2296.6506 L 229.66507 2322.169 L 229.66507 2322.169 L 229.66507 2322.169 L 204.14673 2322.169 L 204.14673 2322.169 L 178.62839 2347.6873 L 153.11005 2347.6873 L 153.11005 2322.169 L 153.11005 2296.6506 L 178.62839 2296.6506 L 204.14673 2271.1323 L 204.14673 2271.1323 L 229.66507 2271.1323 L 229.66507 2220.0957 Q 229.66507 2194.5774 204.14673 2194.5774 Q 178.62839 2194.5774 178.62839 2118.0222 L 178.62839 2041.4673 L 153.11005 2041.4673 Q 127.591705 2015.949 153.11005 2015.949 Q 178.62839 2015.949 127.591705 1990.4305 L 51.036682 1964.9122 L 51.036682 1964.9122 L 25.518341 1964.9122 L 25.518341 1964.9122 L 25.518341 1964.9122 L 25.518341 1939.3939 L 25.518341 1939.3939 L 0.0 1939.3939 L 0.0 1939.3939 L 0.0 1913.8756 L 25.518341 1913.8756 L 25.518341 1913.8756 L 25.518341 1913.8756 L 76.55502 1888.3572 Q 127.591705 1888.3572 127.591705 1811.8022 L 127.591705 1760.7655 L 127.591705 1760.7655 Q 153.11005 1760.7655 153.11005 1735.2472 L 153.11005 1735.2472 L 153.11005 1684.2104 Q 127.591705 1633.1738 127.591705 1403.5088 Q 127.591705 1199.362 127.591705 1097.2887 L 102.073364 995.2153 L 127.591705 995.2153 Q 178.62839 995.2153 331.73843 791.06854 Q 459.33014 561.4035 484.84848 561.4035 Q 510.36682 561.4035 510.36682 535.88513 Q 510.36682 510.36682 535.88513 510.36682 Q 561.4035 484.84848 586.9218 459.33014 Q 586.9218 433.8118 612.4402 433.8118 Q 637.9585 433.8118 688.9952 306.2201 Q 740.03186 178.62839 816.5869 76.55502 z M 1352.472 1403.5088 Q 1352.472 1403.5088 1377.9904 1403.5088 Q 1377.9904 1403.5088 1352.472 1403.5088 Q 1352.472 1403.5088 1352.472 1403.5088 z" svg:height="28.070175mm" draw:style-name="style-322" svg:viewBox="0.0 0.0 1556.6188 2807.0176" svg:width="15.566188mm" svg:x="92.12121mm" svg:y="197.76714mm"/>
          <draw:path svg:d="M 51.036682 0.0 L 76.55502 0.0 L 229.66507 0.0 Q 382.77512 0.0 408.29346 25.518341 Q 459.33014 25.518341 459.33014 76.55502 Q 459.33014 153.11005 510.36682 153.11005 Q 561.4035 153.11005 561.4035 178.62839 Q 586.9218 204.14673 612.4402 229.66507 Q 663.47687 229.66507 714.51355 357.25677 Q 765.55023 459.33014 740.03186 459.33014 L 714.51355 459.33014 L 714.51355 484.84848 L 714.51355 484.84848 L 714.51355 484.84848 L 714.51355 484.84848 L 688.9952 484.84848 L 688.9952 510.36682 L 612.4402 510.36682 Q 510.36682 510.36682 510.36682 535.88513 Q 484.84848 561.4035 357.25677 612.4402 Q 229.66507 612.4402 229.66507 663.47687 Q 229.66507 663.47687 153.11005 688.9952 L 102.073364 714.51355 L 102.073364 714.51355 L 76.55502 714.51355 L 51.036682 688.9952 L 0.0 688.9952 L 0.0 357.25677 L 0.0 0.0 L 51.036682 0.0 z" svg:height="7.1451354mm" draw:style-name="style-323" svg:viewBox="0.0 0.0 740.03186 714.51355" svg:width="7.4003186mm" svg:x="0.0mm" svg:y="237.83093mm"/>
          <draw:path svg:d="M 51.036682 0.0 L 51.036682 0.0 L 102.073364 0.0 Q 127.591705 0.0 127.591705 51.036682 Q 153.11005 76.55502 153.11005 153.11005 L 153.11005 255.18341 L 153.11005 306.2201 Q 153.11005 331.73843 76.55502 331.73843 L 0.0 331.73843 L 0.0 306.2201 L 0.0 280.70175 L 0.0 280.70175 L 0.0 280.70175 L 25.518341 153.11005 L 25.518341 25.518341 L 51.036682 25.518341 Q 51.036682 0.0 51.036682 0.0 z" svg:height="3.3173842mm" draw:style-name="style-324" svg:viewBox="0.0 0.0 153.11005 331.73843" svg:width="1.5311004mm" svg:x="161.78629mm" svg:y="165.35884mm"/>
          <draw:path svg:d="M 255.18341 25.518341 L 255.18341 0.0 L 255.18341 127.591705 Q 255.18341 229.66507 229.66507 229.66507 Q 229.66507 229.66507 229.66507 255.18341 L 229.66507 255.18341 L 229.66507 280.70175 Q 204.14673 280.70175 102.073364 280.70175 L 0.0 280.70175 L 0.0 255.18341 Q 0.0 229.66507 51.036682 229.66507 L 76.55502 229.66507 L 76.55502 204.14673 Q 51.036682 204.14673 51.036682 178.62839 Q 0.0 153.11005 0.0 127.591705 L 0.0 76.55502 L 25.518341 102.073364 Q 51.036682 127.591705 153.11005 102.073364 Q 229.66507 76.55502 229.66507 76.55502 Q 255.18341 76.55502 255.18341 25.518341 z" svg:height="2.8070176mm" draw:style-name="style-325" svg:viewBox="0.0 0.0 255.18341 280.70175" svg:width="2.551834mm" svg:x="131.16428mm" svg:y="124.27432mm"/>
          <draw:path svg:d="M 688.9952 0.0 L 688.9952 0.0 L 867.6236 0.0 Q 1071.7703 0.0 1071.7703 25.518341 Q 1071.7703 51.036682 1097.2887 51.036682 L 1097.2887 51.036682 L 1071.7703 229.66507 Q 1071.7703 408.29346 1071.7703 408.29346 Q 1071.7703 433.8118 1071.7703 561.4035 L 1071.7703 688.9952 L 1020.73364 688.9952 L 969.69696 688.9952 L 918.6603 688.9952 Q 893.1419 688.9952 893.1419 484.84848 Q 893.1419 280.70175 867.6236 280.70175 Q 842.1052 280.70175 816.5869 331.73843 Q 816.5869 357.25677 791.06854 357.25677 Q 765.55023 357.25677 765.55023 459.33014 Q 765.55023 586.9218 791.06854 791.06854 L 791.06854 995.2153 L 816.5869 1071.7703 Q 842.1052 1122.807 867.6236 1148.3253 Q 867.6236 1173.8436 842.1052 1173.8436 L 816.5869 1173.8436 L 816.5869 1173.8436 L 791.06854 1173.8436 L 765.55023 1173.8436 Q 765.55023 1173.8436 612.4402 1097.2887 L 484.84848 1020.73364 L 484.84848 1020.73364 Q 484.84848 1020.73364 255.18341 893.1419 L 25.518341 765.55023 L 25.518341 765.55023 L 0.0 765.55023 L 0.0 740.03186 L 0.0 714.51355 L 25.518341 688.9952 L 25.518341 663.47687 L 51.036682 663.47687 L 51.036682 663.47687 L 51.036682 637.9585 L 51.036682 637.9585 L 51.036682 637.9585 Q 76.55502 612.4402 76.55502 612.4402 L 76.55502 612.4402 L 102.073364 612.4402 Q 102.073364 612.4402 102.073364 586.9218 L 102.073364 586.9218 L 102.073364 586.9218 Q 127.591705 561.4035 127.591705 561.4035 L 153.11005 561.4035 L 153.11005 561.4035 L 153.11005 561.4035 L 153.11005 535.88513 L 153.11005 535.88513 L 178.62839 535.88513 L 178.62839 510.36682 L 178.62839 510.36682 L 204.14673 510.36682 L 204.14673 510.36682 L 204.14673 510.36682 L 204.14673 484.84848 L 204.14673 484.84848 L 229.66507 484.84848 L 229.66507 459.33014 L 229.66507 459.33014 L 255.18341 459.33014 L 255.18341 459.33014 Q 255.18341 459.33014 459.33014 255.18341 L 637.9585 51.036682 L 663.47687 51.036682 Q 663.47687 51.036682 663.47687 25.518341 L 663.47687 25.518341 L 663.47687 25.518341 Q 688.9952 0.0 688.9952 0.0 z" svg:height="11.738437mm" draw:style-name="style-326" svg:viewBox="0.0 0.0 1097.2887 1173.8436" svg:width="10.972886mm" svg:x="134.22647mm" svg:y="184.24242mm"/>
          <draw:path svg:d="M 816.5869 0.0 L 816.5869 0.0 L 816.5869 102.073364 Q 816.5869 178.62839 842.1052 204.14673 Q 867.6236 204.14673 867.6236 178.62839 Q 867.6236 127.591705 893.1419 153.11005 Q 918.6603 178.62839 918.6603 204.14673 L 944.1786 204.14673 L 944.1786 229.66507 Q 918.6603 280.70175 918.6603 306.2201 L 918.6603 331.73843 L 867.6236 484.84848 Q 791.06854 637.9585 816.5869 637.9585 L 842.1052 637.9585 L 842.1052 637.9585 L 842.1052 637.9585 L 867.6236 663.47687 L 893.1419 663.47687 L 893.1419 740.03186 L 867.6236 791.06854 L 842.1052 816.5869 Q 816.5869 842.1052 893.1419 893.1419 Q 969.69696 944.1786 969.69696 995.2153 Q 969.69696 1020.73364 995.2153 1097.2887 L 1020.73364 1199.362 L 1020.73364 1250.3987 L 1020.73364 1301.4354 L 1046.252 1352.472 L 1071.7703 1403.5088 L 1071.7703 1377.9904 L 1071.7703 1352.472 L 1122.807 1505.5822 Q 1148.3253 1658.6921 1173.8436 1684.2104 L 1199.362 1709.7289 L 1199.362 1709.7289 L 1199.362 1709.7289 L 1122.807 1709.7289 Q 1071.7703 1709.7289 1020.73364 1735.2472 Q 944.1786 1760.7655 791.06854 1811.8022 Q 637.9585 1913.8756 612.4402 1939.3939 Q 561.4035 1990.4305 510.36682 1990.4305 Q 459.33014 1990.4305 459.33014 2118.0222 L 459.33014 2220.0957 L 408.29346 2220.0957 L 382.77512 2220.0957 L 382.77512 2245.614 L 357.25677 2271.1323 L 357.25677 2271.1323 L 357.25677 2271.1323 L 357.25677 2271.1323 L 357.25677 2245.614 L 331.73843 2245.614 L 331.73843 2245.614 L 331.73843 2066.9856 Q 306.2201 1888.3572 306.2201 1658.6921 Q 306.2201 1403.5088 331.73843 1326.9537 Q 382.77512 1250.3987 408.29346 1250.3987 L 433.8118 1250.3987 L 433.8118 1224.8804 L 459.33014 1224.8804 L 459.33014 1199.362 L 459.33014 1173.8436 L 484.84848 1173.8436 L 484.84848 1148.3253 L 484.84848 1148.3253 L 510.36682 1148.3253 L 510.36682 1122.807 L 510.36682 1097.2887 L 510.36682 1071.7703 L 510.36682 1046.252 L 510.36682 1046.252 L 510.36682 1046.252 L 484.84848 1071.7703 L 459.33014 1097.2887 L 459.33014 1097.2887 L 459.33014 1097.2887 L 433.8118 1097.2887 L 433.8118 1097.2887 L 408.29346 1122.807 Q 382.77512 1148.3253 331.73843 1173.8436 L 280.70175 1199.362 L 255.18341 1224.8804 L 229.66507 1224.8804 L 229.66507 1199.362 Q 204.14673 1148.3253 204.14673 1097.2887 Q 153.11005 1046.252 127.591705 765.55023 Q 102.073364 484.84848 76.55502 484.84848 Q 51.036682 484.84848 51.036682 331.73843 L 51.036682 204.14673 L 25.518341 204.14673 L 25.518341 178.62839 L 25.518341 178.62839 L 0.0 178.62839 L 0.0 178.62839 L 0.0 178.62839 L 0.0 153.11005 L 0.0 153.11005 L 25.518341 153.11005 L 51.036682 127.591705 L 357.25677 153.11005 Q 688.9952 153.11005 714.51355 102.073364 Q 740.03186 25.518341 765.55023 25.518341 Q 791.06854 25.518341 816.5869 0.0 z" svg:height="22.711323mm" draw:style-name="style-327" svg:viewBox="0.0 0.0 1199.362 2271.1323" svg:width="11.99362mm" svg:x="150.55821mm" svg:y="66.60287mm"/>
          <draw:path svg:d="M 153.11005 0.0 L 229.66507 0.0 L 229.66507 0.0 Q 255.18341 0.0 255.18341 204.14673 L 255.18341 382.77512 L 204.14673 382.77512 Q 178.62839 357.25677 102.073364 357.25677 Q 25.518341 357.25677 0.0 178.62839 L 0.0 25.518341 L 25.518341 25.518341 Q 51.036682 0.0 153.11005 0.0 z" svg:height="3.8277512mm" draw:style-name="style-328" svg:viewBox="0.0 0.0 255.18341 382.77512" svg:width="2.551834mm" svg:x="143.41307mm" svg:y="268.45294mm"/>
          <draw:path svg:d="M 535.88513 51.036682 L 688.9952 51.036682 L 714.51355 25.518341 Q 714.51355 3.6379788E-12 740.03186 51.036682 Q 765.55023 76.55502 765.55023 102.073364 L 791.06854 102.073364 L 791.06854 127.591705 L 791.06854 153.11005 L 765.55023 204.14673 Q 765.55023 255.18341 740.03186 255.18341 L 740.03186 255.18341 L 714.51355 255.18341 Q 688.9952 229.66507 663.47687 204.14673 Q 663.47687 153.11005 612.4402 127.591705 Q 535.88513 127.591705 535.88513 153.11005 L 535.88513 178.62839 L 510.36682 178.62839 Q 459.33014 178.62839 408.29346 178.62839 Q 357.25677 204.14673 331.73843 229.66507 Q 306.2201 280.70175 331.73843 306.2201 L 331.73843 331.73843 L 306.2201 331.73843 L 280.70175 331.73843 L 280.70175 306.2201 L 255.18341 306.2201 L 255.18341 306.2201 L 255.18341 306.2201 L 255.18341 229.66507 Q 255.18341 178.62839 153.11005 153.11005 Q 51.036682 127.591705 25.518341 76.55502 L 0.0 25.518341 L 0.0 3.6379788E-12 Q 0.0 -25.518341 204.14673 3.6379788E-12 Q 382.77512 25.518341 535.88513 51.036682 z" svg:height="3.3173842mm" draw:style-name="style-329" svg:viewBox="0.0 0.0 791.06854 331.73843" svg:width="7.9106855mm" svg:x="56.650715mm" svg:y="273.8118mm"/>
          <draw:path svg:d="M 153.11005 0.0 L 153.11005 0.0 L 204.14673 76.55502 Q 280.70175 153.11005 280.70175 178.62839 L 280.70175 204.14673 L 306.2201 204.14673 L 331.73843 229.66507 L 331.73843 229.66507 L 331.73843 229.66507 L 357.25677 229.66507 L 357.25677 229.66507 L 382.77512 255.18341 L 408.29346 280.70175 L 433.8118 280.70175 L 459.33014 280.70175 L 484.84848 306.2201 L 484.84848 306.2201 L 510.36682 331.73843 Q 535.88513 357.25677 535.88513 382.77512 L 535.88513 408.29346 L 382.77512 408.29346 L 255.18341 433.8118 L 229.66507 561.4035 Q 229.66507 714.51355 255.18341 714.51355 Q 280.70175 714.51355 280.70175 740.03186 L 280.70175 765.55023 L 255.18341 765.55023 Q 229.66507 765.55023 229.66507 791.06854 Q 229.66507 816.5869 204.14673 842.1052 L 204.14673 867.6236 L 178.62839 867.6236 L 178.62839 867.6236 L 178.62839 842.1052 Q 178.62839 816.5869 102.073364 791.06854 L 25.518341 791.06854 L 25.518341 791.06854 Q 25.518341 765.55023 51.036682 740.03186 Q 102.073364 740.03186 102.073364 714.51355 Q 102.073364 688.9952 76.55502 688.9952 Q 25.518341 688.9952 25.518341 586.9218 L 0.0 484.84848 L 25.518341 484.84848 L 76.55502 484.84848 L 76.55502 510.36682 Q 76.55502 535.88513 102.073364 510.36682 L 127.591705 484.84848 L 127.591705 433.8118 L 127.591705 408.29346 L 153.11005 382.77512 Q 153.11005 357.25677 76.55502 357.25677 L 25.518341 357.25677 L 25.518341 331.73843 Q 25.518341 331.73843 51.036682 306.2201 L 76.55502 280.70175 L 76.55502 280.70175 Q 76.55502 280.70175 102.073364 280.70175 Q 127.591705 280.70175 127.591705 153.11005 L 127.591705 25.518341 L 127.591705 25.518341 Q 153.11005 25.518341 153.11005 0.0 z M 127.591705 535.88513 Q 127.591705 535.88513 153.11005 535.88513 Q 153.11005 535.88513 127.591705 535.88513 Q 127.591705 535.88513 127.591705 535.88513 z" svg:height="8.676236mm" draw:style-name="style-330" svg:viewBox="0.0 0.0 535.88513 867.6236" svg:width="5.3588514mm" svg:x="165.61403mm" svg:y="236.55502mm"/>
          <draw:path svg:d="M 561.4035 25.518341 L 561.4035 0.0 L 561.4035 0.0 L 586.9218 0.0 L 586.9218 0.0 L 586.9218 0.0 L 586.9218 25.518341 L 612.4402 25.518341 L 612.4402 51.036682 L 612.4402 76.55502 L 637.9585 76.55502 L 637.9585 76.55502 L 637.9585 102.073364 L 637.9585 153.11005 L 535.88513 306.2201 Q 459.33014 433.8118 433.8118 484.84848 L 433.8118 535.88513 L 408.29346 535.88513 Q 408.29346 561.4035 408.29346 561.4035 L 408.29346 561.4035 L 382.77512 561.4035 Q 357.25677 561.4035 357.25677 612.4402 Q 331.73843 637.9585 306.2201 663.47687 L 255.18341 663.47687 L 255.18341 688.9952 Q 255.18341 714.51355 178.62839 765.55023 Q 102.073364 842.1052 102.073364 867.6236 Q 102.073364 893.1419 51.036682 918.6603 L 0.0 944.1786 L 0.0 918.6603 L 0.0 918.6603 L 0.0 918.6603 Q 0.0 918.6603 51.036682 867.6236 Q 102.073364 816.5869 204.14673 612.4402 Q 306.2201 382.77512 255.18341 357.25677 L 204.14673 357.25677 L 178.62839 357.25677 L 153.11005 357.25677 L 153.11005 331.73843 L 153.11005 331.73843 L 127.591705 331.73843 L 127.591705 306.2201 L 127.591705 306.2201 L 153.11005 306.2201 L 153.11005 280.70175 L 153.11005 255.18341 L 153.11005 255.18341 L 178.62839 255.18341 L 306.2201 229.66507 Q 408.29346 204.14673 459.33014 153.11005 Q 510.36682 76.55502 535.88513 51.036682 L 535.88513 25.518341 L 535.88513 25.518341 L 561.4035 25.518341 L 561.4035 25.518341 z" svg:height="9.441786mm" draw:style-name="style-331" svg:viewBox="0.0 0.0 637.9585 944.1786" svg:width="6.3795853mm" svg:x="156.68262mm" svg:y="88.29346mm"/>
          <draw:path svg:d="M 331.73843 0.0 L 331.73843 0.0 L 357.25677 51.036682 Q 382.77512 102.073364 408.29346 127.591705 Q 459.33014 127.591705 433.8118 76.55502 Q 433.8118 25.518341 459.33014 25.518341 Q 484.84848 25.518341 484.84848 76.55502 Q 484.84848 102.073364 510.36682 102.073364 L 561.4035 102.073364 L 586.9218 178.62839 Q 612.4402 280.70175 663.47687 357.25677 Q 714.51355 433.8118 714.51355 484.84848 L 714.51355 510.36682 L 714.51355 510.36682 L 714.51355 510.36682 L 688.9952 484.84848 L 663.47687 459.33014 L 663.47687 484.84848 L 663.47687 510.36682 L 612.4402 510.36682 L 535.88513 510.36682 L 535.88513 484.84848 Q 510.36682 459.33014 357.25677 331.73843 Q 178.62839 204.14673 153.11005 255.18341 L 153.11005 331.73843 L 153.11005 331.73843 L 127.591705 331.73843 L 127.591705 306.2201 L 127.591705 280.70175 L 127.591705 280.70175 L 127.591705 255.18341 L 127.591705 178.62839 Q 102.073364 127.591705 76.55502 76.55502 L 51.036682 51.036682 L 51.036682 51.036682 Q 51.036682 25.518341 25.518341 25.518341 L 0.0 0.0 L 102.073364 0.0 Q 204.14673 0.0 204.14673 25.518341 Q 204.14673 51.036682 255.18341 25.518341 Q 306.2201 0.0 331.73843 0.0 z" svg:height="5.103668mm" draw:style-name="style-332" svg:viewBox="0.0 0.0 714.51355 510.36682" svg:width="7.1451354mm" svg:x="115.3429mm" svg:y="120.70175mm"/>
          <draw:path svg:d="M 255.18341 153.11005 L 255.18341 229.66507 L 204.14673 229.66507 Q 153.11005 204.14673 76.55502 204.14673 L 0.0 178.62839 L 0.0 127.591705 Q 25.518341 51.036682 51.036682 51.036682 Q 51.036682 25.518341 76.55502 0.0 Q 76.55502 -51.036682 102.073364 0.0 Q 153.11005 51.036682 204.14673 51.036682 Q 255.18341 76.55502 255.18341 153.11005 z" svg:height="2.2966506mm" draw:style-name="style-333" svg:viewBox="0.0 0.0 255.18341 229.66507" svg:width="2.551834mm" svg:x="151.06857mm" svg:y="244.4657mm"/>
          <draw:path svg:d="M 204.14673 51.036682 L 204.14673 0.0 L 255.18341 0.0 L 306.2201 0.0 L 382.77512 76.55502 Q 433.8118 153.11005 459.33014 204.14673 Q 484.84848 229.66507 535.88513 255.18341 Q 561.4035 255.18341 561.4035 280.70175 Q 561.4035 306.2201 586.9218 331.73843 Q 637.9585 331.73843 637.9585 382.77512 Q 637.9585 433.8118 663.47687 459.33014 Q 688.9952 484.84848 637.9585 535.88513 Q 586.9218 561.4035 586.9218 663.47687 Q 586.9218 791.06854 586.9218 944.1786 Q 586.9218 1097.2887 561.4035 1173.8436 Q 561.4035 1250.3987 535.88513 1250.3987 Q 484.84848 1275.917 510.36682 1301.4354 Q 510.36682 1352.472 535.88513 1352.472 Q 561.4035 1352.472 561.4035 1582.1371 Q 561.4035 1811.8022 510.36682 1811.8022 Q 484.84848 1837.3206 459.33014 1964.9122 Q 433.8118 2118.0222 459.33014 2118.0222 Q 484.84848 2118.0222 510.36682 2169.059 Q 535.88513 2220.0957 535.88513 2296.6506 Q 535.88513 2373.2056 510.36682 2424.2424 Q 484.84848 2475.279 459.33014 2475.279 Q 433.8118 2500.7974 433.8118 2577.3523 L 433.8118 2653.9075 L 433.8118 2653.9075 L 433.8118 2628.3892 L 484.84848 2628.3892 Q 510.36682 2628.3892 535.88513 2653.9075 L 561.4035 2653.9075 L 561.4035 2679.4258 L 561.4035 2679.4258 L 561.4035 2679.4258 L 561.4035 2679.4258 L 535.88513 2704.944 L 535.88513 2704.944 L 535.88513 2730.4624 L 535.88513 2730.4624 L 535.88513 2730.4624 L 535.88513 2755.9807 L 510.36682 2755.9807 L 484.84848 2730.4624 L 484.84848 2730.4624 L 484.84848 2730.4624 L 459.33014 2755.9807 L 433.8118 2781.499 L 433.8118 2781.499 L 433.8118 2807.0176 L 331.73843 2807.0176 L 255.18341 2781.499 L 255.18341 2781.499 L 229.66507 2781.499 L 229.66507 2781.499 L 229.66507 2781.499 L 229.66507 2755.9807 L 229.66507 2755.9807 L 229.66507 2653.9075 Q 229.66507 2551.834 229.66507 2322.169 Q 229.66507 2118.0222 178.62839 2015.949 Q 127.591705 1913.8756 102.073364 1913.8756 L 51.036682 1888.3572 L 51.036682 1862.8389 Q 76.55502 1837.3206 25.518341 1811.8022 L 0.0 1786.2838 L 0.0 1760.7655 Q 25.518341 1735.2472 25.518341 1709.7289 Q 25.518341 1684.2104 51.036682 1658.6921 Q 76.55502 1658.6921 102.073364 1173.8436 L 127.591705 688.9952 L 127.591705 663.47687 Q 127.591705 637.9585 102.073364 484.84848 L 102.073364 357.25677 L 102.073364 357.25677 L 127.591705 357.25677 L 127.591705 382.77512 L 127.591705 408.29346 L 153.11005 408.29346 L 178.62839 382.77512 L 178.62839 382.77512 Q 178.62839 382.77512 229.66507 331.73843 Q 255.18341 255.18341 280.70175 255.18341 L 306.2201 255.18341 L 306.2201 280.70175 L 331.73843 331.73843 L 331.73843 306.2201 L 331.73843 280.70175 L 357.25677 280.70175 L 357.25677 280.70175 L 357.25677 255.18341 L 331.73843 255.18341 L 331.73843 255.18341 L 331.73843 229.66507 L 331.73843 229.66507 L 331.73843 229.66507 L 306.2201 229.66507 Q 306.2201 229.66507 280.70175 204.14673 L 255.18341 204.14673 L 255.18341 178.62839 Q 229.66507 178.62839 229.66507 178.62839 L 229.66507 178.62839 L 229.66507 127.591705 L 229.66507 102.073364 L 204.14673 51.036682 z" svg:height="28.070175mm" draw:style-name="style-334" svg:viewBox="0.0 0.0 663.47687 2807.0176" svg:width="6.6347685mm" svg:x="90.59011mm" svg:y="234.51355mm"/>
          <draw:path svg:d="M 0.0 51.036682 L 0.0 0.0 L 102.073364 0.0 L 178.62839 0.0 L 178.62839 51.036682 Q 178.62839 76.55502 153.11005 76.55502 Q 102.073364 102.073364 102.073364 102.073364 L 102.073364 102.073364 L 102.073364 102.073364 Q 76.55502 102.073364 51.036682 76.55502 Q 0.0 76.55502 0.0 51.036682 z" svg:height="1.0207336mm" draw:style-name="style-335" svg:viewBox="0.0 0.0 178.62839 102.073364" svg:width="1.7862839mm" svg:x="144.94417mm" svg:y="129.1228mm"/>
          <draw:path svg:d="M 204.14673 51.036682 L 204.14673 0.0 L 255.18341 0.0 L 306.2201 0.0 L 331.73843 0.0 Q 357.25677 0.0 357.25677 25.518341 L 357.25677 51.036682 L 357.25677 51.036682 Q 357.25677 51.036682 331.73843 51.036682 L 331.73843 76.55502 L 306.2201 127.591705 Q 306.2201 178.62839 280.70175 204.14673 L 280.70175 229.66507 L 280.70175 229.66507 Q 255.18341 229.66507 255.18341 255.18341 Q 255.18341 280.70175 204.14673 255.18341 Q 178.62839 255.18341 102.073364 357.25677 Q 25.518341 459.33014 0.0 433.8118 L 0.0 382.77512 L 0.0 357.25677 Q 0.0 357.25677 25.518341 306.2201 Q 51.036682 229.66507 127.591705 204.14673 L 229.66507 178.62839 L 229.66507 127.591705 L 204.14673 76.55502 L 204.14673 51.036682 z" svg:height="4.338118mm" draw:style-name="style-336" svg:viewBox="0.0 0.0 357.25677 433.8118" svg:width="3.5725677mm" svg:x="166.88995mm" svg:y="212.82297mm"/>
          <draw:path svg:d="M 51.036682 51.036682 L 76.55502 0.0 L 306.2201 25.518341 Q 510.36682 25.518341 561.4035 102.073364 Q 586.9218 178.62839 663.47687 178.62839 L 714.51355 178.62839 L 765.55023 178.62839 L 842.1052 178.62839 L 842.1052 178.62839 L 842.1052 178.62839 L 816.5869 204.14673 L 816.5869 204.14673 L 663.47687 204.14673 Q 510.36682 204.14673 510.36682 229.66507 Q 510.36682 255.18341 484.84848 229.66507 Q 484.84848 204.14673 433.8118 204.14673 Q 382.77512 204.14673 382.77512 255.18341 Q 357.25677 306.2201 357.25677 331.73843 L 357.25677 357.25677 L 331.73843 357.25677 L 306.2201 357.25677 L 306.2201 280.70175 Q 306.2201 229.66507 153.11005 229.66507 L 25.518341 229.66507 L 25.518341 204.14673 L 0.0 204.14673 L 0.0 204.14673 Q 0.0 178.62839 0.0 153.11005 L 25.518341 102.073364 L 25.518341 102.073364 Q 51.036682 102.073364 51.036682 51.036682 z" svg:height="3.5725677mm" draw:style-name="style-337" svg:viewBox="0.0 0.0 842.1052 357.25677" svg:width="8.421052mm" svg:x="63.795853mm" svg:y="275.3429mm"/>
          <draw:path svg:d="M 25.518341 255.18341 L 0.0 0.0 L 25.518341 0.0 Q 25.518341 0.0 51.036682 25.518341 L 102.073364 25.518341 L 127.591705 178.62839 Q 153.11005 331.73843 204.14673 331.73843 Q 229.66507 331.73843 229.66507 357.25677 Q 255.18341 408.29346 255.18341 510.36682 L 255.18341 586.9218 L 204.14673 586.9218 L 178.62839 612.4402 L 178.62839 612.4402 L 178.62839 612.4402 L 153.11005 612.4402 Q 153.11005 612.4402 127.591705 586.9218 L 102.073364 561.4035 L 102.073364 561.4035 Q 102.073364 561.4035 76.55502 535.88513 Q 51.036682 510.36682 25.518341 255.18341 z" svg:height="6.1244016mm" draw:style-name="style-338" svg:viewBox="0.0 0.0 255.18341 612.4402" svg:width="2.551834mm" svg:x="133.71611mm" svg:y="55.629982mm"/>
          <draw:path svg:d="M 433.8118 25.518341 L 459.33014 25.518341 L 510.36682 0.0 L 561.4035 0.0 L 586.9218 0.0 Q 637.9585 0.0 688.9952 76.55502 Q 740.03186 153.11005 740.03186 127.591705 L 740.03186 102.073364 L 740.03186 153.11005 Q 740.03186 178.62839 740.03186 204.14673 L 740.03186 204.14673 L 765.55023 204.14673 L 765.55023 229.66507 L 791.06854 229.66507 L 816.5869 229.66507 L 816.5869 255.18341 L 791.06854 255.18341 L 791.06854 255.18341 L 791.06854 280.70175 L 791.06854 280.70175 L 791.06854 280.70175 L 765.55023 331.73843 L 740.03186 357.25677 L 740.03186 357.25677 L 740.03186 382.77512 L 791.06854 382.77512 L 816.5869 382.77512 L 816.5869 357.25677 L 842.1052 357.25677 L 842.1052 331.73843 Q 842.1052 280.70175 944.1786 255.18341 Q 1046.252 229.66507 1046.252 280.70175 Q 1020.73364 331.73843 1148.3253 331.73843 Q 1301.4354 331.73843 1301.4354 382.77512 Q 1275.917 433.8118 1326.9537 433.8118 Q 1352.472 408.29346 1377.9904 331.73843 Q 1403.5088 280.70175 1403.5088 255.18341 L 1403.5088 255.18341 L 1403.5088 255.18341 L 1429.0271 255.18341 L 1429.0271 280.70175 L 1429.0271 306.2201 L 1403.5088 637.9585 Q 1403.5088 969.69696 1429.0271 969.69696 Q 1454.5454 969.69696 1454.5454 995.2153 Q 1454.5454 1020.73364 1429.0271 1046.252 L 1429.0271 1046.252 L 1429.0271 1046.252 Q 1429.0271 1046.252 1454.5454 1071.7703 L 1454.5454 1071.7703 L 1454.5454 1097.2887 L 1454.5454 1148.3253 L 1454.5454 1148.3253 L 1454.5454 1148.3253 L 1454.5454 1403.5088 Q 1454.5454 1633.1738 1454.5454 1684.2104 Q 1454.5454 1735.2472 1480.0637 1735.2472 L 1480.0637 1735.2472 L 1480.0637 1913.8756 L 1480.0637 2066.9856 L 1454.5454 2066.9856 L 1454.5454 2066.9856 L 1454.5454 2066.9856 Q 1454.5454 2041.4673 1429.0271 2041.4673 L 1429.0271 2041.4673 L 1403.5088 2041.4673 Q 1403.5088 2015.949 1199.362 1811.8022 Q 995.2153 1607.6555 893.1419 1607.6555 L 791.06854 1607.6555 L 791.06854 1607.6555 Q 765.55023 1607.6555 765.55023 1582.1371 Q 740.03186 1582.1371 637.9585 1531.1005 L 510.36682 1480.0637 L 484.84848 1480.0637 L 459.33014 1454.5454 L 484.84848 1454.5454 Q 510.36682 1454.5454 484.84848 1429.0271 L 484.84848 1403.5088 L 484.84848 1403.5088 L 484.84848 1403.5088 L 459.33014 1403.5088 L 459.33014 1403.5088 L 459.33014 1377.9904 L 433.8118 1377.9904 L 433.8118 1377.9904 L 433.8118 1352.472 L 433.8118 1326.9537 Q 459.33014 1301.4354 510.36682 1301.4354 Q 586.9218 1301.4354 586.9218 1275.917 L 586.9218 1250.3987 L 561.4035 1250.3987 L 561.4035 1250.3987 L 561.4035 1224.8804 Q 535.88513 1224.8804 331.73843 995.2153 L 127.591705 765.55023 L 127.591705 765.55023 L 127.591705 740.03186 L 127.591705 740.03186 L 127.591705 740.03186 L 102.073364 714.51355 L 76.55502 688.9952 L 76.55502 688.9952 L 76.55502 688.9952 L 76.55502 663.47687 L 76.55502 663.47687 L 51.036682 663.47687 L 51.036682 637.9585 L 51.036682 637.9585 L 51.036682 637.9585 L 76.55502 637.9585 L 102.073364 637.9585 L 102.073364 663.47687 L 127.591705 663.47687 L 127.591705 663.47687 L 127.591705 688.9952 L 127.591705 688.9952 L 127.591705 688.9952 L 153.11005 688.9952 L 153.11005 688.9952 L 229.66507 714.51355 L 280.70175 714.51355 L 280.70175 688.9952 L 280.70175 663.47687 L 255.18341 663.47687 L 255.18341 637.9585 L 255.18341 637.9585 L 229.66507 637.9585 L 229.66507 637.9585 L 229.66507 637.9585 L 229.66507 612.4402 L 229.66507 612.4402 L 204.14673 612.4402 L 204.14673 586.9218 L 204.14673 586.9218 Q 178.62839 586.9218 127.591705 510.36682 L 51.036682 433.8118 L 51.036682 433.8118 L 25.518341 433.8118 L 25.518341 433.8118 L 25.518341 433.8118 L 25.518341 408.29346 L 25.518341 408.29346 L 0.0 408.29346 L 0.0 382.77512 L 0.0 382.77512 L 25.518341 382.77512 L 25.518341 382.77512 L 25.518341 382.77512 L 25.518341 357.25677 L 25.518341 357.25677 L 127.591705 331.73843 Q 229.66507 331.73843 255.18341 280.70175 Q 280.70175 229.66507 280.70175 280.70175 Q 280.70175 306.2201 306.2201 280.70175 Q 306.2201 229.66507 382.77512 229.66507 L 433.8118 229.66507 L 433.8118 178.62839 Q 433.8118 153.11005 459.33014 153.11005 L 459.33014 127.591705 L 484.84848 127.591705 L 510.36682 127.591705 L 510.36682 102.073364 Q 510.36682 76.55502 459.33014 76.55502 L 408.29346 102.073364 L 408.29346 76.55502 L 382.77512 76.55502 L 382.77512 76.55502 L 382.77512 76.55502 L 382.77512 51.036682 L 382.77512 51.036682 L 408.29346 51.036682 L 408.29346 25.518341 L 433.8118 25.518341 z M 510.36682 1326.9537 Q 535.88513 1326.9537 535.88513 1326.9537 Q 535.88513 1352.472 535.88513 1352.472 Q 510.36682 1352.472 510.36682 1326.9537 z M 1352.472 1607.6555 Q 1352.472 1607.6555 1377.9904 1607.6555 Q 1377.9904 1607.6555 1352.472 1607.6555 Q 1352.472 1607.6555 1352.472 1607.6555 z" svg:height="20.669855mm" draw:style-name="style-339" svg:viewBox="0.0 0.0 1480.0637 2066.9856" svg:width="14.800637mm" svg:x="129.88835mm" svg:y="147.75119mm"/>
          <draw:path svg:d="M 25.518341 51.036682 L 76.55502 0.0 L 127.591705 0.0 L 153.11005 0.0 L 153.11005 153.11005 L 153.11005 331.73843 L 127.591705 331.73843 L 102.073364 331.73843 L 102.073364 306.2201 Q 127.591705 280.70175 76.55502 255.18341 Q 51.036682 229.66507 51.036682 204.14673 L 25.518341 178.62839 L 25.518341 178.62839 L 25.518341 178.62839 L 25.518341 153.11005 Q 25.518341 153.11005 0.0 102.073364 Q -25.518341 76.55502 25.518341 51.036682 z" svg:height="3.3173842mm" draw:style-name="style-340" svg:viewBox="0.0 0.0 153.11005 331.73843" svg:width="1.5311004mm" svg:x="148.77193mm" svg:y="157.70334mm"/>
          <draw:path svg:d="M 102.073364 76.55502 L 102.073364 0.0 L 127.591705 0.0 L 153.11005 0.0 L 153.11005 102.073364 L 178.62839 178.62839 L 178.62839 204.14673 L 178.62839 204.14673 L 178.62839 255.18341 Q 153.11005 331.73843 178.62839 331.73843 L 229.66507 331.73843 L 229.66507 357.25677 L 229.66507 382.77512 L 255.18341 382.77512 Q 255.18341 408.29346 255.18341 408.29346 L 280.70175 408.29346 L 280.70175 408.29346 L 280.70175 408.29346 L 280.70175 433.8118 Q 280.70175 433.8118 255.18341 459.33014 L 255.18341 459.33014 L 255.18341 484.84848 Q 229.66507 510.36682 255.18341 510.36682 L 255.18341 510.36682 L 229.66507 586.9218 Q 178.62839 663.47687 178.62839 765.55023 L 178.62839 867.6236 L 153.11005 867.6236 L 127.591705 867.6236 L 102.073364 842.1052 L 76.55502 842.1052 L 51.036682 842.1052 L 25.518341 842.1052 L 25.518341 816.5869 L 25.518341 816.5869 L 0.0 816.5869 L 0.0 816.5869 L 0.0 791.06854 L 0.0 791.06854 L 25.518341 791.06854 L 76.55502 765.55023 L 76.55502 765.55023 L 76.55502 765.55023 L 76.55502 663.47687 Q 76.55502 535.88513 76.55502 510.36682 Q 76.55502 484.84848 51.036682 510.36682 L 25.518341 510.36682 L 25.518341 510.36682 Q 25.518341 510.36682 25.518341 535.88513 L 0.0 535.88513 L 25.518341 484.84848 Q 25.518341 433.8118 76.55502 459.33014 Q 102.073364 459.33014 102.073364 484.84848 L 127.591705 484.84848 L 127.591705 408.29346 L 127.591705 306.2201 L 76.55502 306.2201 Q 51.036682 306.2201 51.036682 280.70175 L 51.036682 280.70175 L 76.55502 280.70175 Q 102.073364 280.70175 102.073364 204.14673 L 102.073364 153.11005 L 102.073364 153.11005 Q 127.591705 127.591705 102.073364 76.55502 z" svg:height="8.676236mm" draw:style-name="style-341" svg:viewBox="0.0 0.0 280.70175 867.6236" svg:width="2.8070176mm" svg:x="163.57257mm" svg:y="176.58691mm"/>
          <draw:path svg:d="M 51.036682 25.518341 L 102.073364 0.0 L 102.073364 102.073364 L 102.073364 204.14673 L 127.591705 229.66507 L 153.11005 280.70175 L 153.11005 255.18341 Q 153.11005 229.66507 204.14673 229.66507 L 229.66507 204.14673 L 153.11005 280.70175 Q 102.073364 382.77512 102.073364 382.77512 L 102.073364 382.77512 L 76.55502 433.8118 L 51.036682 459.33014 L 51.036682 459.33014 L 51.036682 484.84848 L 51.036682 484.84848 L 25.518341 484.84848 L 25.518341 459.33014 L 0.0 459.33014 L 0.0 280.70175 L 0.0 102.073364 L 0.0 76.55502 Q 0.0 76.55502 51.036682 25.518341 z" svg:height="4.8484845mm" draw:style-name="style-342" svg:viewBox="0.0 0.0 229.66507 484.84848" svg:width="2.2966506mm" svg:x="118.91547mm" svg:y="150.8134mm"/>
          <draw:path svg:d="M 153.11005 127.591705 L 153.11005 178.62839 L 153.11005 229.66507 Q 153.11005 255.18341 153.11005 280.70175 L 153.11005 306.2201 L 153.11005 306.2201 L 153.11005 280.70175 L 153.11005 280.70175 L 153.11005 280.70175 L 127.591705 280.70175 L 127.591705 280.70175 L 102.073364 255.18341 L 76.55502 255.18341 L 76.55502 229.66507 Q 51.036682 229.66507 51.036682 229.66507 L 51.036682 229.66507 L 0.0 127.591705 Q -25.518341 0.0 76.55502 0.0 Q 178.62839 0.0 178.62839 25.518341 Q 153.11005 76.55502 153.11005 127.591705 z" svg:height="3.0622008mm" draw:style-name="style-343" svg:viewBox="0.0 0.0 178.62839 306.2201" svg:width="1.7862839mm" svg:x="130.6539mm" svg:y="115.087715mm"/>
          <draw:path svg:d="M 102.073364 0.0 L 153.11005 0.0 L 153.11005 0.0 Q 178.62839 25.518341 204.14673 0.0 L 204.14673 0.0 L 204.14673 0.0 L 229.66507 0.0 L 229.66507 76.55502 L 229.66507 178.62839 L 255.18341 178.62839 L 280.70175 178.62839 L 306.2201 153.11005 L 306.2201 153.11005 L 306.2201 178.62839 Q 306.2201 204.14673 331.73843 204.14673 L 357.25677 204.14673 L 357.25677 204.14673 Q 357.25677 229.66507 255.18341 229.66507 L 178.62839 229.66507 L 127.591705 229.66507 Q 76.55502 229.66507 25.518341 204.14673 Q -25.518341 204.14673 0.0 127.591705 L 0.0 76.55502 L 51.036682 76.55502 Q 76.55502 51.036682 76.55502 25.518341 Q 76.55502 0.0 102.073364 0.0 z" svg:height="2.2966506mm" draw:style-name="style-344" svg:viewBox="0.0 0.0 357.25677 229.66507" svg:width="3.5725677mm" svg:x="135.75757mm" svg:y="128.35725mm"/>
          <draw:path svg:d="M 255.18341 25.518341 L 306.2201 0.0 L 357.25677 0.0 L 433.8118 0.0 L 459.33014 0.0 L 484.84848 0.0 L 510.36682 0.0 L 561.4035 0.0 L 791.06854 51.036682 Q 1020.73364 102.073364 1122.807 153.11005 Q 1224.8804 255.18341 1224.8804 255.18341 L 1250.3987 255.18341 L 1250.3987 255.18341 Q 1250.3987 255.18341 1275.917 280.70175 L 1275.917 280.70175 L 1275.917 280.70175 Q 1275.917 306.2201 1275.917 306.2201 L 1301.4354 306.2201 L 1301.4354 306.2201 Q 1301.4354 306.2201 1326.9537 331.73843 L 1326.9537 331.73843 L 1377.9904 433.8118 Q 1429.0271 535.88513 1429.0271 740.03186 L 1429.0271 944.1786 L 1454.5454 944.1786 L 1454.5454 944.1786 L 1480.0637 1173.8436 Q 1480.0637 1429.0271 1531.1005 1429.0271 Q 1582.1371 1429.0271 1607.6555 1454.5454 L 1633.1738 1454.5454 L 1633.1738 1480.0637 L 1633.1738 1505.5822 L 1607.6555 1505.5822 L 1607.6555 1531.1005 L 1582.1371 1556.6188 Q 1582.1371 1582.1371 1531.1005 1607.6555 Q 1454.5454 1633.1738 1480.0637 1709.7289 Q 1505.5822 1786.2838 1531.1005 1786.2838 Q 1556.6188 1786.2838 1556.6188 1811.8022 Q 1556.6188 1837.3206 1505.5822 1837.3206 Q 1480.0637 1862.8389 1454.5454 1888.3572 L 1454.5454 1913.8756 L 1480.0637 1990.4305 Q 1505.5822 2041.4673 1556.6188 2066.9856 Q 1633.1738 2092.504 1582.1371 2169.059 Q 1556.6188 2245.614 1505.5822 2245.614 Q 1480.0637 2271.1323 1480.0637 2398.724 Q 1480.0637 2500.7974 1505.5822 2526.3157 Q 1531.1005 2526.3157 1531.1005 2551.834 Q 1531.1005 2577.3523 1480.0637 2577.3523 Q 1454.5454 2577.3523 1480.0637 2755.9807 Q 1480.0637 2934.6091 1454.5454 2960.1274 Q 1429.0271 2960.1274 1454.5454 3113.2375 Q 1480.0637 3266.3477 1531.1005 3317.3843 Q 1556.6188 3317.3843 1505.5822 3342.9026 Q 1480.0637 3368.421 1454.5454 3419.4578 L 1454.5454 3470.4944 L 1454.5454 3496.0127 Q 1480.0637 3521.531 1480.0637 3521.531 L 1480.0637 3521.531 L 1480.0637 3598.086 Q 1480.0637 3674.641 1480.0637 3700.1594 Q 1480.0637 3700.1594 1454.5454 3725.6777 L 1454.5454 3776.7144 L 1454.5454 3878.7878 L 1454.5454 4006.3794 L 1429.0271 4006.3794 L 1403.5088 4031.898 L 1403.5088 4031.898 L 1377.9904 4031.898 L 1377.9904 4031.898 L 1377.9904 4031.898 L 1352.472 4057.4163 L 1326.9537 4082.9346 L 1326.9537 4082.9346 L 1326.9537 4082.9346 L 1275.917 4082.9346 L 1224.8804 4082.9346 L 1071.7703 4082.9346 Q 893.1419 4082.9346 918.6603 4057.4163 Q 944.1786 4057.4163 944.1786 4031.898 Q 944.1786 4006.3794 918.6603 4006.3794 Q 867.6236 4031.898 867.6236 3955.3428 Q 867.6236 3904.3062 714.51355 3929.8245 L 561.4035 3955.3428 L 561.4035 3929.8245 L 561.4035 3929.8245 L 561.4035 3929.8245 L 561.4035 3904.3062 L 561.4035 3904.3062 L 586.9218 3878.7878 L 586.9218 3878.7878 L 586.9218 3878.7878 L 612.4402 3878.7878 Q 612.4402 3878.7878 612.4402 3827.7512 L 612.4402 3802.2327 L 612.4402 3802.2327 L 612.4402 3827.7512 L 612.4402 3827.7512 L 612.4402 3827.7512 L 586.9218 3827.7512 L 586.9218 3853.2695 L 586.9218 3853.2695 Q 561.4035 3853.2695 561.4035 3878.7878 L 561.4035 3878.7878 L 561.4035 3878.7878 Q 561.4035 3878.7878 535.88513 3853.2695 Q 535.88513 3827.7512 510.36682 3827.7512 L 459.33014 3827.7512 L 459.33014 3853.2695 L 459.33014 3853.2695 L 459.33014 3776.7144 Q 459.33014 3700.1594 484.84848 3674.641 Q 510.36682 3674.641 535.88513 3623.6045 Q 561.4035 3572.5676 561.4035 3496.0127 Q 561.4035 3419.4578 535.88513 3368.421 Q 510.36682 3317.3843 484.84848 3317.3843 Q 459.33014 3317.3843 484.84848 3164.2742 Q 510.36682 3036.6826 535.88513 3011.1643 Q 586.9218 3011.1643 586.9218 2781.499 Q 586.9218 2551.834 561.4035 2551.834 Q 535.88513 2551.834 535.88513 2500.7974 Q 510.36682 2475.279 561.4035 2449.7607 Q 586.9218 2449.7607 586.9218 2373.2056 Q 612.4402 2296.6506 612.4402 2143.5405 Q 612.4402 1990.4305 612.4402 1862.8389 Q 612.4402 1760.7655 663.47687 1735.2472 Q 714.51355 1684.2104 688.9952 1658.6921 Q 663.47687 1633.1738 663.47687 1582.1371 Q 663.47687 1531.1005 612.4402 1531.1005 Q 586.9218 1505.5822 586.9218 1480.0637 Q 586.9218 1454.5454 561.4035 1454.5454 Q 510.36682 1429.0271 484.84848 1403.5088 Q 459.33014 1352.472 408.29346 1275.917 L 331.73843 1199.362 L 331.73843 1122.807 Q 306.2201 1046.252 331.73843 893.1419 Q 357.25677 740.03186 204.14673 561.4035 Q 51.036682 408.29346 51.036682 280.70175 L 0.0 153.11005 L 25.518341 153.11005 L 25.518341 153.11005 L 25.518341 127.591705 L 51.036682 127.591705 L 51.036682 102.073364 L 51.036682 76.55502 L 76.55502 76.55502 L 102.073364 51.036682 L 102.073364 51.036682 L 102.073364 51.036682 L 102.073364 51.036682 Q 127.591705 51.036682 127.591705 25.518341 L 127.591705 25.518341 L 153.11005 25.518341 L 178.62839 25.518341 L 255.18341 25.518341 z" svg:height="40.829346mm" draw:style-name="style-345" svg:viewBox="0.0 0.0 1633.1738 4082.9346" svg:width="16.331738mm" svg:x="90.33492mm" svg:y="222.51993mm"/>
          <draw:path svg:d="M 893.1419 51.036682 L 893.1419 51.036682 L 893.1419 76.55502 L 893.1419 102.073364 L 893.1419 102.073364 Q 893.1419 102.073364 867.6236 127.591705 L 867.6236 153.11005 L 791.06854 178.62839 Q 740.03186 204.14673 688.9952 229.66507 Q 637.9585 255.18341 637.9585 255.18341 Q 663.47687 255.18341 637.9585 280.70175 L 586.9218 280.70175 L 535.88513 280.70175 Q 510.36682 255.18341 433.8118 255.18341 Q 382.77512 255.18341 280.70175 204.14673 L 153.11005 153.11005 L 153.11005 153.11005 L 153.11005 153.11005 L 127.591705 127.591705 L 102.073364 102.073364 L 76.55502 102.073364 L 51.036682 102.073364 L 51.036682 76.55502 L 25.518341 76.55502 L 25.518341 76.55502 L 25.518341 51.036682 L 25.518341 51.036682 L 25.518341 51.036682 L 0.0 51.036682 L 0.0 51.036682 L 0.0 51.036682 L 25.518341 25.518341 L 25.518341 25.518341 L 25.518341 0.0 L 102.073364 0.0 L 178.62839 0.0 L 382.77512 0.0 Q 586.9218 -25.518341 714.51355 0.0 Q 816.5869 0.0 842.1052 25.518341 Q 867.6236 51.036682 893.1419 51.036682 z" svg:height="2.8070176mm" draw:style-name="style-346" svg:viewBox="0.0 0.0 893.1419 280.70175" svg:width="8.931419mm" svg:x="16.586922mm" svg:y="269.47366mm"/>
          <draw:path svg:d="M 102.073364 76.55502 L 102.073364 0.0 L 102.073364 0.0 Q 102.073364 25.518341 102.073364 25.518341 L 127.591705 25.518341 L 127.591705 25.518341 L 127.591705 51.036682 L 127.591705 102.073364 Q 127.591705 127.591705 153.11005 127.591705 Q 178.62839 127.591705 178.62839 178.62839 Q 153.11005 229.66507 153.11005 280.70175 L 153.11005 331.73843 L 127.591705 331.73843 L 102.073364 331.73843 L 102.073364 357.25677 L 102.073364 382.77512 L 127.591705 382.77512 L 127.591705 382.77512 L 153.11005 408.29346 L 153.11005 408.29346 L 153.11005 433.8118 Q 153.11005 433.8118 127.591705 484.84848 L 127.591705 535.88513 L 127.591705 535.88513 Q 102.073364 535.88513 102.073364 561.4035 Q 102.073364 586.9218 76.55502 586.9218 L 51.036682 586.9218 L 51.036682 561.4035 L 51.036682 561.4035 L 25.518341 561.4035 L 25.518341 586.9218 L 25.518341 586.9218 L 0.0 586.9218 L 0.0 510.36682 L 0.0 433.8118 L 0.0 382.77512 Q 0.0 357.25677 25.518341 280.70175 L 25.518341 204.14673 L 25.518341 204.14673 Q 25.518341 178.62839 51.036682 178.62839 Q 76.55502 178.62839 102.073364 76.55502 z" svg:height="5.8692183mm" draw:style-name="style-347" svg:viewBox="0.0 0.0 178.62839 586.9218" svg:width="1.7862839mm" svg:x="112.79107mm" svg:y="210.5263mm"/>
          <draw:path svg:d="M 1046.252 25.518341 L 1020.73364 0.0 L 1046.252 25.518341 Q 1097.2887 51.036682 1199.362 51.036682 Q 1301.4354 76.55502 1301.4354 102.073364 Q 1275.917 153.11005 1403.5088 178.62839 Q 1531.1005 204.14673 1556.6188 153.11005 Q 1556.6188 102.073364 1607.6555 76.55502 Q 1658.6921 51.036682 1658.6921 76.55502 Q 1658.6921 102.073364 1684.2104 102.073364 L 1684.2104 102.073364 L 1684.2104 102.073364 Q 1709.7289 102.073364 1709.7289 153.11005 L 1709.7289 229.66507 L 1735.2472 229.66507 L 1735.2472 255.18341 L 1735.2472 255.18341 L 1709.7289 255.18341 L 1709.7289 255.18341 L 1709.7289 255.18341 L 1709.7289 280.70175 L 1709.7289 280.70175 L 1735.2472 306.2201 L 1735.2472 331.73843 L 1709.7289 357.25677 Q 1658.6921 357.25677 1658.6921 408.29346 Q 1658.6921 433.8118 1684.2104 433.8118 Q 1709.7289 433.8118 1709.7289 510.36682 Q 1735.2472 612.4402 1709.7289 586.9218 Q 1658.6921 561.4035 1658.6921 561.4035 L 1658.6921 561.4035 L 1658.6921 612.4402 L 1658.6921 688.9952 L 1658.6921 714.51355 L 1658.6921 714.51355 L 842.1052 714.51355 L 0.0 714.51355 L 0.0 714.51355 L 0.0 714.51355 L 127.591705 688.9952 Q 229.66507 663.47687 229.66507 663.47687 Q 229.66507 663.47687 229.66507 637.9585 Q 255.18341 612.4402 255.18341 561.4035 Q 280.70175 484.84848 331.73843 459.33014 L 408.29346 459.33014 L 459.33014 433.8118 L 510.36682 408.29346 L 433.8118 408.29346 Q 357.25677 408.29346 382.77512 357.25677 L 382.77512 306.2201 L 382.77512 306.2201 L 382.77512 306.2201 L 408.29346 255.18341 L 433.8118 229.66507 L 433.8118 229.66507 L 433.8118 204.14673 L 484.84848 204.14673 Q 535.88513 204.14673 688.9952 255.18341 Q 816.5869 306.2201 816.5869 255.18341 Q 791.06854 204.14673 867.6236 204.14673 Q 944.1786 178.62839 893.1419 127.591705 Q 867.6236 102.073364 944.1786 51.036682 Q 1046.252 51.036682 1046.252 25.518341 z" svg:height="7.1451354mm" draw:style-name="style-348" svg:viewBox="0.0 0.0 1735.2472 714.51355" svg:width="17.352472mm" svg:x="27.304625mm" svg:y="312.85486mm"/>
          <draw:path svg:d="M 25.518341 25.518341 L 0.0 0.0 L 127.591705 51.036682 Q 255.18341 102.073364 459.33014 102.073364 Q 663.47687 102.073364 740.03186 102.073364 L 816.5869 102.073364 L 816.5869 204.14673 L 816.5869 331.73843 L 740.03186 331.73843 Q 663.47687 357.25677 612.4402 357.25677 L 561.4035 357.25677 L 586.9218 816.5869 Q 612.4402 1250.3987 663.47687 1250.3987 Q 714.51355 1224.8804 740.03186 1224.8804 L 765.55023 1224.8804 L 791.06854 1199.362 L 816.5869 1199.362 L 816.5869 1429.0271 L 816.5869 1658.6921 L 791.06854 1658.6921 Q 791.06854 1633.1738 714.51355 1633.1738 Q 637.9585 1633.1738 637.9585 1684.2104 Q 637.9585 1709.7289 612.4402 1735.2472 Q 586.9218 1735.2472 586.9218 1760.7655 L 586.9218 1786.2838 L 586.9218 1786.2838 Q 561.4035 1786.2838 535.88513 1658.6921 Q 484.84848 1556.6188 459.33014 1531.1005 Q 408.29346 1531.1005 382.77512 1403.5088 L 382.77512 1275.917 L 382.77512 1122.807 Q 382.77512 944.1786 357.25677 586.9218 Q 331.73843 229.66507 178.62839 153.11005 Q 25.518341 51.036682 25.518341 25.518341 z" svg:height="17.862839mm" draw:style-name="style-349" svg:viewBox="0.0 0.0 816.5869 1786.2838" svg:width="8.165869mm" svg:x="195.2153mm" svg:y="292.95056mm"/>
          <draw:path svg:d="M 535.88513 76.55502 L 586.9218 0.0 L 612.4402 51.036682 Q 637.9585 102.073364 663.47687 178.62839 Q 688.9952 255.18341 714.51355 331.73843 Q 740.03186 433.8118 740.03186 484.84848 L 740.03186 535.88513 L 688.9952 688.9952 Q 637.9585 842.1052 688.9952 816.5869 Q 740.03186 816.5869 765.55023 791.06854 Q 791.06854 765.55023 816.5869 765.55023 Q 842.1052 765.55023 893.1419 791.06854 L 944.1786 791.06854 L 944.1786 791.06854 Q 944.1786 816.5869 944.1786 816.5869 L 969.69696 816.5869 L 969.69696 816.5869 Q 969.69696 816.5869 995.2153 842.1052 L 995.2153 842.1052 L 969.69696 867.6236 Q 944.1786 918.6603 944.1786 969.69696 L 944.1786 995.2153 L 944.1786 1020.73364 L 944.1786 1046.252 L 969.69696 1071.7703 L 969.69696 1071.7703 L 969.69696 1071.7703 L 969.69696 1097.2887 L 944.1786 1097.2887 L 944.1786 1097.2887 L 867.6236 1097.2887 Q 791.06854 1097.2887 740.03186 1480.0637 Q 688.9952 1888.3572 663.47687 2092.504 L 663.47687 2296.6506 L 637.9585 2296.6506 L 637.9585 2296.6506 L 637.9585 2271.1323 L 637.9585 2271.1323 L 612.4402 2271.1323 L 612.4402 2245.614 L 535.88513 2245.614 L 484.84848 2245.614 L 382.77512 2220.0957 L 255.18341 2220.0957 L 255.18341 2194.5774 Q 229.66507 2143.5405 229.66507 2143.5405 L 229.66507 2143.5405 L 229.66507 1990.4305 Q 229.66507 1811.8022 255.18341 1429.0271 Q 280.70175 1046.252 229.66507 1020.73364 L 153.11005 1020.73364 L 127.591705 995.2153 L 102.073364 969.69696 L 76.55502 969.69696 L 51.036682 969.69696 L 25.518341 969.69696 L 25.518341 969.69696 L 25.518341 944.1786 L 25.518341 944.1786 L 25.518341 944.1786 L 0.0 944.1786 L 0.0 918.6603 L 0.0 918.6603 L 25.518341 918.6603 L 76.55502 918.6603 L 153.11005 969.69696 Q 229.66507 969.69696 255.18341 969.69696 L 280.70175 969.69696 L 280.70175 969.69696 L 280.70175 969.69696 L 306.2201 842.1052 Q 306.2201 714.51355 280.70175 714.51355 L 255.18341 714.51355 L 255.18341 688.9952 Q 280.70175 663.47687 280.70175 663.47687 Q 280.70175 663.47687 280.70175 586.9218 Q 306.2201 484.84848 357.25677 510.36682 Q 408.29346 510.36682 408.29346 459.33014 Q 382.77512 382.77512 433.8118 357.25677 Q 484.84848 306.2201 459.33014 306.2201 Q 408.29346 306.2201 459.33014 229.66507 Q 510.36682 153.11005 535.88513 76.55502 z" svg:height="22.966507mm" draw:style-name="style-350" svg:viewBox="0.0 0.0 995.2153 2296.6506" svg:width="9.952153mm" svg:x="116.61882mm" svg:y="153.6204mm"/>
          <draw:path svg:d="M 102.073364 0.0 L 102.073364 0.0 L 153.11005 51.036682 Q 178.62839 76.55502 204.14673 153.11005 L 229.66507 204.14673 L 229.66507 153.11005 L 229.66507 127.591705 L 255.18341 204.14673 L 280.70175 280.70175 L 280.70175 280.70175 L 280.70175 306.2201 L 280.70175 306.2201 L 280.70175 306.2201 L 306.2201 306.2201 L 306.2201 306.2201 L 331.73843 331.73843 L 331.73843 331.73843 L 306.2201 459.33014 Q 280.70175 561.4035 306.2201 561.4035 Q 331.73843 561.4035 331.73843 714.51355 Q 331.73843 893.1419 408.29346 918.6603 Q 459.33014 918.6603 459.33014 944.1786 L 459.33014 969.69696 L 459.33014 1275.917 L 459.33014 1556.6188 L 433.8118 1556.6188 L 433.8118 1556.6188 L 433.8118 1377.9904 L 433.8118 1224.8804 L 331.73843 1224.8804 Q 255.18341 1224.8804 178.62839 1250.3987 L 102.073364 1275.917 L 102.073364 1173.8436 Q 127.591705 1097.2887 127.591705 1046.252 Q 127.591705 995.2153 127.591705 867.6236 Q 127.591705 740.03186 76.55502 612.4402 L 0.0 484.84848 L 0.0 408.29346 Q 25.518341 331.73843 25.518341 306.2201 L 25.518341 280.70175 L 51.036682 255.18341 L 51.036682 229.66507 L 51.036682 229.66507 L 76.55502 229.66507 L 76.55502 204.14673 L 76.55502 153.11005 L 76.55502 102.073364 L 76.55502 51.036682 L 76.55502 25.518341 Q 76.55502 0.0 102.073364 0.0 z" svg:height="15.566188mm" draw:style-name="style-351" svg:viewBox="0.0 0.0 459.33014 1556.6188" svg:width="4.5933013mm" svg:x="65.58214mm" svg:y="208.22966mm"/>
          <draw:path svg:d="M 102.073364 0.0 L 102.073364 0.0 L 153.11005 0.0 Q 204.14673 0.0 204.14673 51.036682 Q 204.14673 102.073364 255.18341 102.073364 Q 280.70175 102.073364 280.70175 229.66507 L 306.2201 357.25677 L 306.2201 357.25677 L 306.2201 357.25677 L 306.2201 408.29346 L 306.2201 433.8118 L 306.2201 433.8118 Q 306.2201 459.33014 204.14673 459.33014 Q 102.073364 459.33014 102.073364 382.77512 L 76.55502 306.2201 L 76.55502 204.14673 Q 51.036682 102.073364 25.518341 76.55502 Q 0.0 51.036682 0.0 51.036682 L 25.518341 25.518341 L 51.036682 25.518341 Q 102.073364 0.0 102.073364 0.0 z" svg:height="4.5933013mm" draw:style-name="style-352" svg:viewBox="0.0 0.0 306.2201 459.33014" svg:width="3.0622008mm" svg:x="151.06857mm" svg:y="16.842104mm"/>
          <draw:path svg:d="M 791.06854 25.518341 L 791.06854 0.0 L 969.69696 153.11005 Q 1122.807 306.2201 1148.3253 331.73843 L 1148.3253 331.73843 L 1122.807 331.73843 Q 1122.807 357.25677 1122.807 382.77512 Q 1122.807 382.77512 1148.3253 433.8118 L 1148.3253 510.36682 L 1122.807 510.36682 Q 1122.807 484.84848 1071.7703 484.84848 Q 1046.252 484.84848 1020.73364 535.88513 Q 1020.73364 561.4035 969.69696 535.88513 Q 918.6603 484.84848 816.5869 433.8118 L 688.9952 382.77512 L 765.55023 459.33014 Q 816.5869 535.88513 842.1052 535.88513 Q 867.6236 535.88513 867.6236 561.4035 Q 867.6236 586.9218 893.1419 586.9218 Q 918.6603 612.4402 918.6603 663.47687 Q 918.6603 714.51355 944.1786 740.03186 Q 969.69696 740.03186 918.6603 740.03186 Q 867.6236 740.03186 867.6236 765.55023 L 867.6236 765.55023 L 867.6236 765.55023 Q 842.1052 740.03186 816.5869 688.9952 Q 765.55023 637.9585 663.47687 612.4402 L 535.88513 586.9218 L 510.36682 612.4402 Q 510.36682 637.9585 484.84848 637.9585 L 484.84848 663.47687 L 484.84848 663.47687 Q 459.33014 663.47687 459.33014 688.9952 L 459.33014 688.9952 L 459.33014 740.03186 Q 484.84848 765.55023 382.77512 842.1052 Q 306.2201 893.1419 280.70175 893.1419 L 280.70175 918.6603 L 280.70175 918.6603 Q 255.18341 918.6603 255.18341 944.1786 L 255.18341 944.1786 L 255.18341 944.1786 Q 255.18341 944.1786 229.66507 944.1786 L 229.66507 969.69696 L 229.66507 969.69696 Q 229.66507 995.2153 229.66507 995.2153 L 204.14673 995.2153 L 204.14673 995.2153 L 204.14673 995.2153 L 204.14673 1020.73364 L 204.14673 1020.73364 L 178.62839 1046.252 L 178.62839 1071.7703 L 178.62839 1071.7703 L 178.62839 1097.2887 L 153.11005 1097.2887 L 153.11005 1097.2887 L 153.11005 1071.7703 L 153.11005 1071.7703 L 127.591705 1071.7703 L 127.591705 1046.252 L 127.591705 1046.252 L 102.073364 1046.252 L 102.073364 1046.252 L 102.073364 1046.252 L 102.073364 1020.73364 L 102.073364 1020.73364 L 76.55502 995.2153 L 51.036682 969.69696 L 51.036682 969.69696 L 51.036682 969.69696 L 51.036682 969.69696 L 51.036682 944.1786 L 25.518341 944.1786 L 0.0 944.1786 L 0.0 918.6603 L 0.0 893.1419 L 51.036682 893.1419 L 76.55502 893.1419 L 102.073364 893.1419 Q 127.591705 893.1419 229.66507 765.55023 L 331.73843 637.9585 L 357.25677 637.9585 L 357.25677 637.9585 L 357.25677 612.4402 L 357.25677 612.4402 L 382.77512 586.9218 L 408.29346 561.4035 L 408.29346 561.4035 L 408.29346 535.88513 L 408.29346 535.88513 Q 408.29346 535.88513 510.36682 433.8118 Q 561.4035 357.25677 561.4035 331.73843 L 535.88513 331.73843 L 535.88513 306.2201 Q 535.88513 280.70175 586.9218 280.70175 Q 637.9585 280.70175 663.47687 255.18341 L 714.51355 204.14673 L 714.51355 204.14673 L 714.51355 178.62839 L 663.47687 178.62839 Q 612.4402 178.62839 612.4402 153.11005 L 586.9218 127.591705 L 586.9218 127.591705 L 612.4402 127.591705 L 612.4402 127.591705 L 612.4402 127.591705 L 612.4402 102.073364 L 612.4402 102.073364 L 586.9218 76.55502 L 586.9218 51.036682 L 612.4402 51.036682 L 637.9585 76.55502 L 637.9585 76.55502 L 663.47687 76.55502 L 663.47687 76.55502 L 663.47687 76.55502 L 663.47687 102.073364 L 663.47687 102.073364 L 688.9952 102.073364 L 688.9952 127.591705 L 714.51355 127.591705 L 740.03186 127.591705 L 740.03186 102.073364 L 765.55023 76.55502 L 765.55023 76.55502 L 765.55023 76.55502 L 765.55023 51.036682 L 765.55023 51.036682 L 791.06854 25.518341 z M 944.1786 178.62839 L 969.69696 178.62839 L 969.69696 178.62839 Q 969.69696 178.62839 969.69696 204.14673 L 995.2153 204.14673 L 995.2153 229.66507 Q 995.2153 255.18341 969.69696 255.18341 Q 944.1786 229.66507 918.6603 204.14673 Q 918.6603 178.62839 944.1786 178.62839 z M 1020.73364 280.70175 Q 1020.73364 255.18341 1046.252 255.18341 Q 1071.7703 255.18341 1071.7703 280.70175 Q 1071.7703 306.2201 1046.252 306.2201 Q 1020.73364 306.2201 1020.73364 280.70175 z" svg:height="10.972886mm" draw:style-name="style-353" svg:viewBox="0.0 0.0 1148.3253 1097.2887" svg:width="11.4832535mm" svg:x="124.5295mm" svg:y="192.66347mm"/>
          <draw:path svg:d="M 1429.0271 25.518341 L 1429.0271 0.0 L 1454.5454 25.518341 Q 1505.5822 25.518341 1505.5822 51.036682 L 1505.5822 76.55502 L 1582.1371 76.55502 Q 1658.6921 76.55502 1658.6921 51.036682 L 1684.2104 51.036682 L 1760.7655 51.036682 Q 1811.8022 76.55502 1811.8022 76.55502 L 1811.8022 76.55502 L 1760.7655 102.073364 Q 1709.7289 127.591705 1709.7289 127.591705 Q 1709.7289 178.62839 1658.6921 178.62839 L 1633.1738 178.62839 L 1582.1371 204.14673 L 1531.1005 204.14673 L 1531.1005 229.66507 L 1556.6188 280.70175 L 1556.6188 280.70175 L 1556.6188 280.70175 L 1556.6188 306.2201 L 1556.6188 306.2201 L 1531.1005 306.2201 L 1531.1005 331.73843 L 1684.2104 357.25677 Q 1811.8022 382.77512 1837.3206 382.77512 Q 1837.3206 382.77512 1862.8389 408.29346 L 1888.3572 408.29346 L 1888.3572 433.8118 Q 1888.3572 459.33014 1786.2838 484.84848 Q 1709.7289 510.36682 1709.7289 535.88513 Q 1709.7289 561.4035 1735.2472 612.4402 Q 1735.2472 637.9585 1709.7289 637.9585 L 1684.2104 637.9585 L 1658.6921 637.9585 L 1607.6555 637.9585 L 1556.6188 637.9585 Q 1531.1005 637.9585 1454.5454 561.4035 L 1352.472 484.84848 L 1301.4354 484.84848 L 1250.3987 484.84848 L 1250.3987 586.9218 L 1250.3987 714.51355 L 1224.8804 740.03186 L 1199.362 765.55023 L 1199.362 765.55023 L 1199.362 791.06854 L 1199.362 791.06854 L 1199.362 791.06854 L 1224.8804 791.06854 L 1224.8804 816.5869 L 1199.362 842.1052 Q 1173.8436 893.1419 1173.8436 893.1419 L 1148.3253 893.1419 L 1148.3253 893.1419 L 1148.3253 893.1419 L 1148.3253 918.6603 L 1148.3253 918.6603 L 1173.8436 918.6603 L 1173.8436 944.1786 L 1097.2887 944.1786 L 1020.73364 944.1786 L 1020.73364 918.6603 Q 1020.73364 893.1419 944.1786 867.6236 L 867.6236 842.1052 L 893.1419 842.1052 Q 918.6603 842.1052 918.6603 816.5869 Q 944.1786 816.5869 867.6236 791.06854 Q 791.06854 765.55023 791.06854 740.03186 Q 791.06854 688.9952 688.9952 688.9952 L 612.4402 688.9952 L 612.4402 688.9952 Q 637.9585 663.47687 637.9585 637.9585 Q 637.9585 612.4402 561.4035 586.9218 Q 484.84848 586.9218 484.84848 561.4035 Q 484.84848 535.88513 331.73843 510.36682 L 153.11005 484.84848 L 76.55502 484.84848 L 0.0 484.84848 L 0.0 484.84848 L 0.0 484.84848 L 25.518341 459.33014 L 76.55502 433.8118 L 127.591705 433.8118 L 153.11005 433.8118 L 153.11005 408.29346 L 178.62839 408.29346 L 178.62839 408.29346 L 178.62839 382.77512 L 153.11005 382.77512 L 127.591705 382.77512 L 127.591705 357.25677 L 127.591705 331.73843 L 178.62839 331.73843 Q 204.14673 331.73843 178.62839 306.2201 L 153.11005 280.70175 L 229.66507 280.70175 Q 280.70175 280.70175 382.77512 255.18341 L 510.36682 229.66507 L 510.36682 229.66507 L 535.88513 229.66507 L 535.88513 229.66507 L 535.88513 229.66507 L 586.9218 204.14673 L 663.47687 204.14673 L 663.47687 204.14673 Q 663.47687 229.66507 740.03186 204.14673 Q 791.06854 178.62839 918.6603 127.591705 Q 1046.252 102.073364 1046.252 76.55502 Q 1046.252 51.036682 1173.8436 76.55502 Q 1301.4354 76.55502 1301.4354 102.073364 L 1301.4354 127.591705 L 1352.472 127.591705 L 1403.5088 127.591705 L 1403.5088 76.55502 L 1403.5088 51.036682 L 1429.0271 25.518341 z" svg:height="9.441786mm" draw:style-name="style-354" svg:viewBox="0.0 0.0 1888.3572 944.1786" svg:width="18.883572mm" svg:x="21.69059mm" svg:y="283.50876mm"/>
          <draw:path svg:d="M 663.47687 0.0 L 688.9952 0.0 L 688.9952 102.073364 Q 688.9952 178.62839 791.06854 204.14673 Q 893.1419 204.14673 1250.3987 255.18341 Q 1607.6555 306.2201 1786.2838 280.70175 Q 1990.4305 255.18341 2041.4673 255.18341 Q 2066.9856 255.18341 2066.9856 153.11005 Q 2092.504 76.55502 2092.504 127.591705 Q 2092.504 178.62839 2118.0222 178.62839 L 2118.0222 178.62839 L 2118.0222 204.14673 Q 2118.0222 255.18341 2143.5405 255.18341 Q 2194.5774 255.18341 2245.614 280.70175 L 2296.6506 280.70175 L 2296.6506 306.2201 Q 2296.6506 331.73843 2322.169 331.73843 L 2322.169 331.73843 L 2398.724 331.73843 L 2449.7607 357.25677 L 2960.1274 357.25677 Q 3444.976 408.29346 3547.0493 408.29346 L 3649.1228 408.29346 L 3751.196 408.29346 Q 3853.2695 408.29346 3878.7878 433.8118 L 3904.3062 433.8118 L 3904.3062 637.9585 L 3904.3062 842.1052 L 3878.7878 842.1052 Q 3878.7878 867.6236 3827.7512 1046.252 Q 3802.2327 1224.8804 3776.7144 1046.252 Q 3751.196 842.1052 3368.421 816.5869 L 2985.6458 816.5869 L 3036.6826 969.69696 Q 3087.7192 1097.2887 3062.201 1097.2887 Q 3036.6826 1097.2887 3011.1643 1020.73364 Q 3011.1643 944.1786 2985.6458 969.69696 Q 2960.1274 995.2153 2960.1274 1173.8436 L 2960.1274 1377.9904 L 2960.1274 1377.9904 L 2960.1274 1377.9904 L 2934.6091 1326.9537 Q 2909.0908 1250.3987 2909.0908 1020.73364 Q 2858.0542 816.5869 2755.9807 816.5869 L 2653.9075 791.06854 L 2653.9075 791.06854 Q 2653.9075 765.55023 2551.834 765.55023 L 2424.2424 765.55023 L 2424.2424 867.6236 Q 2449.7607 969.69696 2449.7607 1148.3253 L 2449.7607 1326.9537 L 2475.279 1326.9537 L 2475.279 1326.9537 L 2475.279 1454.5454 L 2475.279 1582.1371 L 2475.279 1582.1371 L 2475.279 1607.6555 L 2449.7607 1607.6555 L 2424.2424 1607.6555 L 2424.2424 1480.0637 Q 2398.724 1352.472 2373.2056 1071.7703 Q 2347.6873 765.55023 2322.169 765.55023 Q 2296.6506 765.55023 2296.6506 816.5869 Q 2296.6506 867.6236 2271.1323 816.5869 Q 2245.614 765.55023 2220.0957 765.55023 Q 2194.5774 765.55023 2194.5774 867.6236 Q 2194.5774 944.1786 2194.5774 1275.917 Q 2220.0957 1607.6555 2194.5774 1607.6555 L 2169.059 1607.6555 L 2169.059 1582.1371 Q 2143.5405 1556.6188 2118.0222 1173.8436 Q 2092.504 791.06854 1939.3939 791.06854 L 1786.2838 765.55023 L 1760.7655 791.06854 L 1735.2472 791.06854 L 1735.2472 1020.73364 Q 1760.7655 1224.8804 1735.2472 1224.8804 L 1709.7289 1224.8804 L 1709.7289 1173.8436 Q 1684.2104 1148.3253 1684.2104 969.69696 Q 1684.2104 816.5869 1633.1738 816.5869 Q 1582.1371 816.5869 1582.1371 969.69696 L 1607.6555 1097.2887 L 1582.1371 1097.2887 Q 1556.6188 1097.2887 1556.6188 1071.7703 Q 1556.6188 1046.252 1531.1005 1046.252 L 1505.5822 1046.252 L 1505.5822 1020.73364 Q 1480.0637 1020.73364 1480.0637 1020.73364 Q 1480.0637 995.2153 1505.5822 918.6603 Q 1531.1005 867.6236 1429.0271 867.6236 Q 1326.9537 867.6236 1199.362 791.06854 L 1071.7703 714.51355 L 1071.7703 714.51355 L 1071.7703 714.51355 L 1046.252 688.9952 L 1020.73364 688.9952 L 1020.73364 714.51355 L 1020.73364 740.03186 L 1046.252 740.03186 L 1046.252 765.55023 L 1046.252 765.55023 L 1071.7703 765.55023 L 1071.7703 765.55023 L 1071.7703 765.55023 L 1097.2887 791.06854 L 1122.807 816.5869 L 1122.807 816.5869 L 1122.807 816.5869 L 1148.3253 816.5869 L 1148.3253 816.5869 L 1148.3253 842.1052 Q 1173.8436 842.1052 1173.8436 842.1052 L 1173.8436 867.6236 L 1173.8436 867.6236 L 1173.8436 867.6236 L 1224.8804 918.6603 Q 1275.917 944.1786 1275.917 969.69696 L 1275.917 969.69696 L 1275.917 969.69696 L 1250.3987 969.69696 L 1250.3987 995.2153 L 1275.917 995.2153 L 1275.917 1020.73364 L 1275.917 1020.73364 L 1250.3987 1020.73364 L 1250.3987 1020.73364 L 1224.8804 1046.252 L 1199.362 1046.252 L 1199.362 1071.7703 L 1199.362 1097.2887 L 1199.362 1148.3253 L 1199.362 1199.362 L 1173.8436 1199.362 L 1173.8436 1199.362 L 1173.8436 1173.8436 L 1173.8436 1173.8436 L 1148.3253 1071.7703 L 1122.807 969.69696 L 1122.807 969.69696 L 1122.807 969.69696 L 1071.7703 944.1786 L 1020.73364 944.1786 L 1020.73364 1173.8436 Q 1020.73364 1429.0271 1046.252 1582.1371 L 1046.252 1760.7655 L 1020.73364 1760.7655 L 995.2153 1760.7655 L 995.2153 1505.5822 Q 969.69696 1250.3987 969.69696 1122.807 L 969.69696 969.69696 L 918.6603 969.69696 L 893.1419 969.69696 L 842.1052 995.2153 Q 791.06854 1020.73364 612.4402 1046.252 L 433.8118 1071.7703 L 382.77512 1097.2887 L 331.73843 1097.2887 L 331.73843 1071.7703 L 357.25677 1046.252 L 357.25677 1020.73364 L 357.25677 995.2153 L 382.77512 995.2153 L 382.77512 969.69696 L 408.29346 918.6603 Q 459.33014 867.6236 459.33014 842.1052 L 459.33014 816.5869 L 484.84848 816.5869 L 484.84848 816.5869 L 484.84848 791.06854 L 510.36682 791.06854 L 510.36682 765.55023 L 510.36682 740.03186 L 535.88513 714.51355 L 535.88513 688.9952 L 510.36682 688.9952 L 459.33014 714.51355 L 433.8118 714.51355 Q 408.29346 714.51355 357.25677 791.06854 L 331.73843 867.6236 L 331.73843 867.6236 L 306.2201 867.6236 L 306.2201 867.6236 L 306.2201 867.6236 L 306.2201 842.1052 L 306.2201 816.5869 L 280.70175 816.5869 L 280.70175 816.5869 L 255.18341 791.06854 L 229.66507 765.55023 L 229.66507 765.55023 Q 204.14673 765.55023 204.14673 714.51355 L 178.62839 688.9952 L 178.62839 663.47687 Q 153.11005 663.47687 153.11005 663.47687 L 153.11005 663.47687 L 153.11005 663.47687 Q 153.11005 637.9585 127.591705 637.9585 L 127.591705 637.9585 L 127.591705 586.9218 Q 153.11005 535.88513 102.073364 433.8118 L 51.036682 357.25677 L 51.036682 331.73843 L 51.036682 331.73843 L 25.518341 306.2201 L 0.0 280.70175 L 0.0 255.18341 L 0.0 204.14673 L 51.036682 204.14673 L 76.55502 204.14673 L 204.14673 204.14673 L 331.73843 204.14673 L 357.25677 204.14673 L 382.77512 204.14673 L 459.33014 204.14673 L 510.36682 204.14673 L 510.36682 204.14673 L 510.36682 204.14673 L 535.88513 204.14673 L 535.88513 204.14673 L 586.9218 178.62839 L 637.9585 178.62839 L 637.9585 102.073364 Q 637.9585 0.0 663.47687 0.0 z" svg:height="17.607655mm" draw:style-name="style-355" svg:viewBox="0.0 0.0 3904.3062 1760.7655" svg:width="39.04306mm" svg:x="164.33812mm" svg:y="71.451355mm"/>
          <draw:path svg:d="M 25.518341 25.518341 L 51.036682 0.0 L 76.55502 0.0 Q 102.073364 0.0 102.073364 25.518341 Q 127.591705 51.036682 127.591705 102.073364 L 127.591705 127.591705 L 153.11005 153.11005 L 178.62839 178.62839 L 178.62839 178.62839 L 178.62839 204.14673 L 178.62839 204.14673 L 178.62839 204.14673 L 153.11005 204.14673 L 153.11005 229.66507 L 153.11005 306.2201 Q 178.62839 357.25677 178.62839 408.29346 L 178.62839 433.8118 L 229.66507 561.4035 Q 280.70175 688.9952 306.2201 688.9952 Q 331.73843 714.51355 331.73843 714.51355 L 331.73843 714.51355 L 331.73843 714.51355 L 331.73843 714.51355 L 306.2201 740.03186 Q 280.70175 765.55023 280.70175 918.6603 Q 280.70175 1071.7703 280.70175 1275.917 L 280.70175 1454.5454 L 280.70175 1480.0637 L 280.70175 1505.5822 L 280.70175 1505.5822 L 280.70175 1505.5822 L 280.70175 1505.5822 L 280.70175 1531.1005 L 280.70175 1531.1005 L 280.70175 1531.1005 L 255.18341 1531.1005 L 255.18341 1531.1005 L 153.11005 1556.6188 L 51.036682 1556.6188 L 51.036682 1556.6188 L 25.518341 1556.6188 L 25.518341 1199.362 Q 25.518341 842.1052 0.0 459.33014 L 0.0 51.036682 L 25.518341 51.036682 Q 25.518341 51.036682 25.518341 25.518341 z" svg:height="15.566188mm" draw:style-name="style-356" svg:viewBox="0.0 0.0 331.73843 1556.6188" svg:width="3.3173842mm" svg:x="154.89633mm" svg:y="257.73523mm"/>
          <draw:path svg:d="M 127.591705 0.0 L 153.11005 0.0 L 153.11005 0.0 Q 153.11005 0.0 178.62839 25.518341 L 204.14673 25.518341 L 204.14673 76.55502 Q 204.14673 102.073364 229.66507 127.591705 Q 280.70175 127.591705 280.70175 153.11005 L 280.70175 204.14673 L 255.18341 204.14673 L 255.18341 204.14673 L 229.66507 229.66507 L 204.14673 255.18341 L 178.62839 255.18341 L 153.11005 255.18341 L 153.11005 280.70175 L 178.62839 306.2201 L 178.62839 306.2201 L 178.62839 306.2201 L 178.62839 331.73843 L 178.62839 331.73843 L 153.11005 331.73843 L 153.11005 357.25677 L 127.591705 357.25677 L 102.073364 357.25677 L 102.073364 331.73843 L 127.591705 306.2201 L 127.591705 280.70175 L 127.591705 255.18341 L 127.591705 204.14673 L 127.591705 178.62839 L 127.591705 178.62839 L 127.591705 153.11005 L 76.55502 153.11005 L 51.036682 153.11005 L 51.036682 178.62839 L 51.036682 178.62839 L 51.036682 178.62839 Q 51.036682 204.14673 25.518341 204.14673 Q 0.0 204.14673 0.0 153.11005 Q 25.518341 127.591705 51.036682 102.073364 Q 76.55502 102.073364 76.55502 76.55502 L 51.036682 51.036682 L 76.55502 51.036682 Q 76.55502 51.036682 76.55502 25.518341 L 76.55502 25.518341 L 76.55502 0.0 L 76.55502 0.0 L 51.036682 0.0 L 25.518341 0.0 L 76.55502 0.0 Q 127.591705 0.0 127.591705 0.0 z" svg:height="3.5725677mm" draw:style-name="style-357" svg:viewBox="0.0 0.0 280.70175 357.25677" svg:width="2.8070176mm" svg:x="126.82616mm" svg:y="216.39552mm"/>
          <draw:path svg:d="M 153.11005 0.0 L 153.11005 0.0 L 153.11005 25.518341 Q 153.11005 51.036682 178.62839 51.036682 Q 204.14673 51.036682 229.66507 357.25677 Q 255.18341 663.47687 255.18341 765.55023 Q 255.18341 867.6236 229.66507 918.6603 L 229.66507 969.69696 L 204.14673 995.2153 Q 204.14673 1020.73364 178.62839 1020.73364 L 178.62839 1020.73364 L 178.62839 995.2153 Q 153.11005 969.69696 153.11005 867.6236 Q 102.073364 791.06854 102.073364 816.5869 L 76.55502 816.5869 L 76.55502 791.06854 Q 102.073364 765.55023 102.073364 637.9585 Q 127.591705 510.36682 76.55502 535.88513 L 25.518341 561.4035 L 25.518341 561.4035 Q 0.0 561.4035 0.0 510.36682 Q 0.0 484.84848 25.518341 484.84848 L 51.036682 459.33014 L 51.036682 459.33014 L 51.036682 459.33014 L 25.518341 459.33014 Q 25.518341 459.33014 25.518341 433.8118 L 0.0 433.8118 L 0.0 408.29346 L 0.0 382.77512 L 25.518341 382.77512 L 51.036682 408.29346 L 102.073364 408.29346 Q 127.591705 408.29346 102.073364 357.25677 L 102.073364 306.2201 L 127.591705 306.2201 L 153.11005 306.2201 L 153.11005 255.18341 Q 153.11005 204.14673 127.591705 127.591705 Q 127.591705 51.036682 102.073364 51.036682 L 76.55502 25.518341 L 102.073364 25.518341 L 102.073364 25.518341 L 127.591705 0.0 Q 153.11005 0.0 153.11005 0.0 z" svg:height="10.207336mm" draw:style-name="style-358" svg:viewBox="0.0 0.0 255.18341 1020.73364" svg:width="2.551834mm" svg:x="165.86922mm" svg:y="176.07655mm"/>
          <draw:path svg:d="M 51.036682 0.0 L 0.0 0.0 L 2909.0908 0.0 L 5843.7 0.0 L 5843.7 1735.2472 L 5843.7 3470.4944 L 5818.1816 3470.4944 Q 5792.6636 3470.4944 5792.6636 3521.531 Q 5767.145 3572.5676 5741.6265 3572.5676 Q 5690.59 3598.086 5690.59 3572.5676 Q 5665.072 3547.0493 5639.553 3623.6045 Q 5614.035 3725.6777 5511.9614 3751.196 Q 5409.888 3776.7144 5384.37 3725.6777 Q 5358.8516 3700.1594 5282.2964 3700.1594 Q 5231.26 3674.641 5205.7417 3674.641 Q 5205.7417 3649.1228 5103.668 3674.641 Q 5027.1133 3700.1594 5027.1133 3674.641 Q 5027.1133 3649.1228 5001.5947 3649.1228 Q 4976.0767 3623.6045 4950.558 3649.1228 Q 4950.558 3674.641 4848.485 3700.1594 Q 4720.893 3725.6777 4618.82 3725.6777 Q 4516.746 3700.1594 4516.746 3725.6777 Q 4516.746 3776.7144 4440.1914 3776.7144 Q 4363.636 3751.196 4363.636 3725.6777 Q 4338.118 3700.1594 4338.118 3725.6777 Q 4338.118 3725.6777 4261.563 3725.6777 Q 4210.5264 3725.6777 4210.5264 3751.196 Q 4210.5264 3776.7144 4159.4897 3776.7144 Q 4108.4526 3776.7144 4108.4526 3725.6777 Q 4108.4526 3725.6777 4082.9346 3725.6777 Q 4082.9346 3751.196 3980.861 3751.196 Q 3904.3062 3725.6777 3878.7878 3725.6777 Q 3878.7878 3700.1594 3776.7144 3751.196 Q 3700.1594 3776.7144 3623.6045 3776.7144 Q 3572.5676 3776.7144 3496.0127 3802.2327 Q 3419.4578 3802.2327 3419.4578 3827.7512 Q 3419.4578 3853.2695 3342.9026 3853.2695 Q 3266.3477 3853.2695 3240.8293 3827.7512 Q 3189.7925 3827.7512 3189.7925 3853.2695 Q 3189.7925 3878.7878 3113.2375 3878.7878 Q 3062.201 3878.7878 3062.201 3904.3062 L 3062.201 3929.8245 L 3036.6826 3980.861 L 3036.6826 4006.3794 L 3011.1643 4006.3794 L 2960.1274 4031.898 L 2934.6091 4031.898 L 2909.0908 4031.898 L 2909.0908 4006.3794 L 2909.0908 3980.861 L 2934.6091 3980.861 L 2934.6091 3980.861 L 2934.6091 3955.3428 L 2960.1274 3955.3428 L 2960.1274 3929.8245 L 2960.1274 3904.3062 L 2985.6458 3878.7878 Q 3011.1643 3827.7512 3011.1643 3649.1228 L 3036.6826 3470.4944 L 3036.6826 3266.3477 Q 3011.1643 3062.201 2985.6458 2960.1274 L 2934.6091 2858.0542 L 2934.6091 2858.0542 Q 2960.1274 2858.0542 2934.6091 2704.944 Q 2909.0908 2551.834 2858.0542 2449.7607 L 2807.0176 2347.6873 L 2781.499 2347.6873 L 2755.9807 2347.6873 L 2755.9807 2322.169 L 2755.9807 2322.169 L 2730.4624 2322.169 L 2730.4624 2296.6506 L 2730.4624 2296.6506 L 2704.944 2296.6506 L 2704.944 2296.6506 L 2704.944 2296.6506 L 2704.944 2271.1323 L 2704.944 2271.1323 L 2679.4258 2271.1323 L 2679.4258 2245.614 L 2679.4258 2245.614 L 2653.9075 2245.614 L 2653.9075 2245.614 L 2653.9075 2245.614 L 2628.3892 2220.0957 L 2602.8708 2220.0957 L 2602.8708 2296.6506 Q 2602.8708 2373.2056 2628.3892 2398.724 Q 2628.3892 2424.2424 2602.8708 2424.2424 Q 2577.3523 2424.2424 2577.3523 2449.7607 L 2551.834 2475.279 L 2551.834 2475.279 L 2551.834 2475.279 L 2551.834 2449.7607 L 2551.834 2449.7607 L 2526.3157 2449.7607 L 2526.3157 2449.7607 L 2526.3157 2475.279 L 2526.3157 2475.279 L 2500.7974 2475.279 L 2500.7974 2449.7607 L 2500.7974 2449.7607 L 2500.7974 2449.7607 L 2475.279 2449.7607 L 2475.279 2449.7607 L 2449.7607 2424.2424 L 2398.724 2398.724 L 2398.724 2398.724 L 2398.724 2398.724 L 2373.2056 2398.724 L 2373.2056 2398.724 L 2373.2056 2398.724 L 2347.6873 2373.2056 L 2347.6873 2373.2056 Q 2347.6873 2347.6873 2347.6873 2194.5774 L 2347.6873 2041.4673 L 2296.6506 2041.4673 L 2271.1323 2041.4673 L 2271.1323 2015.949 L 2245.614 2015.949 L 2245.614 1990.4305 L 2245.614 1964.9122 L 2169.059 1964.9122 L 2092.504 1964.9122 L 2092.504 2041.4673 Q 2092.504 2118.0222 2066.9856 2143.5405 L 2066.9856 2169.059 L 2066.9856 2169.059 L 2041.4673 2169.059 L 2041.4673 2194.5774 L 2041.4673 2220.0957 L 2015.949 2220.0957 L 2015.949 2194.5774 L 2015.949 2194.5774 L 1990.4305 2194.5774 L 1990.4305 2143.5405 Q 1990.4305 2092.504 1964.9122 2092.504 Q 1939.3939 2092.504 1913.8756 2015.949 Q 1888.3572 1939.3939 1888.3572 1913.8756 Q 1862.8389 1888.3572 1786.2838 1862.8389 L 1684.2104 1837.3206 L 1684.2104 1837.3206 Q 1684.2104 1837.3206 1633.1738 1633.1738 Q 1607.6555 1454.5454 1582.1371 1454.5454 Q 1556.6188 1454.5454 1531.1005 1429.0271 L 1531.1005 1377.9904 L 1531.1005 1377.9904 Q 1531.1005 1352.472 1454.5454 1301.4354 Q 1403.5088 1224.8804 1275.917 1148.3253 Q 1122.807 1071.7703 918.6603 1020.73364 L 688.9952 995.2153 L 663.47687 995.2153 Q 663.47687 1020.73364 663.47687 1020.73364 L 663.47687 1020.73364 L 586.9218 1020.73364 Q 510.36682 1020.73364 484.84848 1046.252 L 459.33014 1071.7703 L 408.29346 1071.7703 L 382.77512 1071.7703 L 382.77512 1071.7703 L 357.25677 1071.7703 L 357.25677 969.69696 Q 357.25677 893.1419 331.73843 816.5869 Q 306.2201 714.51355 255.18341 714.51355 Q 178.62839 714.51355 178.62839 688.9952 Q 178.62839 663.47687 204.14673 663.47687 Q 229.66507 663.47687 229.66507 612.4402 Q 204.14673 561.4035 204.14673 586.9218 Q 204.14673 612.4402 153.11005 459.33014 L 102.073364 331.73843 L 102.073364 306.2201 Q 102.073364 306.2201 76.55502 204.14673 Q 51.036682 102.073364 76.55502 51.036682 Q 76.55502 25.518341 51.036682 0.0 z M 433.8118 255.18341 L 433.8118 382.77512 L 433.8118 433.8118 Q 459.33014 484.84848 459.33014 561.4035 L 459.33014 663.47687 L 433.8118 663.47687 L 408.29346 663.47687 L 408.29346 637.9585 Q 408.29346 637.9585 357.25677 612.4402 Q 331.73843 612.4402 306.2201 484.84848 L 280.70175 382.77512 L 306.2201 204.14673 Q 306.2201 51.036682 357.25677 102.073364 Q 408.29346 127.591705 433.8118 255.18341 z" svg:height="40.318977mm" draw:style-name="style-359" svg:viewBox="0.0 0.0 5843.7 4031.898" svg:width="58.437mm" svg:x="144.94417mm" svg:y="0.0mm"/>
          <draw:path svg:d="M 153.11005 25.518341 L 153.11005 0.0 L 153.11005 25.518341 Q 178.62839 51.036682 204.14673 51.036682 Q 255.18341 51.036682 255.18341 76.55502 Q 255.18341 102.073364 280.70175 76.55502 Q 306.2201 76.55502 357.25677 153.11005 Q 357.25677 229.66507 382.77512 229.66507 L 382.77512 229.66507 L 382.77512 331.73843 L 382.77512 433.8118 L 306.2201 433.8118 L 229.66507 433.8118 L 229.66507 408.29346 Q 204.14673 382.77512 229.66507 229.66507 Q 229.66507 102.073364 178.62839 102.073364 Q 127.591705 127.591705 76.55502 127.591705 L 25.518341 153.11005 L 25.518341 127.591705 L 25.518341 127.591705 L 25.518341 127.591705 Q 0.0 102.073364 0.0 76.55502 L 0.0 51.036682 L 76.55502 25.518341 Q 153.11005 25.518341 153.11005 25.518341 z" svg:height="4.338118mm" draw:style-name="style-360" svg:viewBox="0.0 0.0 382.77512 433.8118" svg:width="3.8277512mm" svg:x="159.74481mm" svg:y="152.85486mm"/>
          <draw:path svg:d="M 25.518341 0.0 L 51.036682 0.0 L 127.591705 0.0 L 204.14673 0.0 L 204.14673 25.518341 Q 229.66507 51.036682 229.66507 204.14673 L 229.66507 382.77512 L 178.62839 382.77512 L 102.073364 382.77512 L 102.073364 357.25677 L 76.55502 331.73843 L 76.55502 255.18341 Q 76.55502 153.11005 51.036682 102.073364 Q 51.036682 51.036682 25.518341 51.036682 L 0.0 51.036682 L 25.518341 25.518341 Q 25.518341 0.0 25.518341 0.0 z" svg:height="3.8277512mm" draw:style-name="style-361" svg:viewBox="0.0 0.0 229.66507 382.77512" svg:width="2.2966506mm" svg:x="161.5311mm" svg:y="157.19298mm"/>
          <draw:path svg:d="M 918.6603 25.518341 L 969.69696 25.518341 L 1020.73364 0.0 L 1046.252 0.0 L 1046.252 433.8118 L 1046.252 842.1052 L 1020.73364 842.1052 Q 969.69696 842.1052 791.06854 842.1052 L 612.4402 791.06854 L 561.4035 791.06854 L 535.88513 791.06854 L 535.88513 791.06854 Q 535.88513 791.06854 510.36682 765.55023 Q 484.84848 765.55023 459.33014 714.51355 L 459.33014 663.47687 L 459.33014 637.9585 Q 459.33014 637.9585 382.77512 535.88513 Q 331.73843 433.8118 255.18341 408.29346 L 178.62839 382.77512 L 127.591705 408.29346 Q 51.036682 459.33014 51.036682 535.88513 L 51.036682 586.9218 L 25.518341 586.9218 L 25.518341 586.9218 L 25.518341 561.4035 L 0.0 561.4035 L 0.0 561.4035 L 0.0 535.88513 L 0.0 535.88513 L 0.0 535.88513 L 0.0 535.88513 L 0.0 510.36682 L 0.0 382.77512 L 0.0 229.66507 L 0.0 229.66507 L 0.0 229.66507 L 204.14673 178.62839 Q 433.8118 127.591705 459.33014 102.073364 L 484.84848 102.073364 L 510.36682 102.073364 L 561.4035 76.55502 L 714.51355 76.55502 Q 842.1052 25.518341 918.6603 25.518341 z" svg:height="8.421052mm" draw:style-name="style-362" svg:viewBox="0.0 0.0 1046.252 842.1052" svg:width="10.46252mm" svg:x="97.480064mm" svg:y="263.60446mm"/>
          <draw:path svg:d="M 76.55502 25.518341 L 153.11005 0.0 L 229.66507 25.518341 Q 306.2201 25.518341 280.70175 51.036682 Q 255.18341 51.036682 255.18341 76.55502 L 255.18341 102.073364 L 306.2201 102.073364 Q 357.25677 76.55502 408.29346 76.55502 L 433.8118 76.55502 L 510.36682 102.073364 L 561.4035 127.591705 L 561.4035 127.591705 L 586.9218 127.591705 L 586.9218 280.70175 L 586.9218 459.33014 L 561.4035 459.33014 L 535.88513 433.8118 L 484.84848 433.8118 Q 433.8118 433.8118 408.29346 433.8118 Q 408.29346 459.33014 306.2201 459.33014 L 229.66507 433.8118 L 204.14673 459.33014 L 204.14673 459.33014 L 204.14673 459.33014 Q 204.14673 433.8118 153.11005 433.8118 L 102.073364 433.8118 L 102.073364 408.29346 Q 102.073364 382.77512 76.55502 331.73843 Q 76.55502 280.70175 102.073364 280.70175 Q 127.591705 280.70175 76.55502 229.66507 L 25.518341 178.62839 L 25.518341 153.11005 L 0.0 153.11005 L 0.0 102.073364 Q 0.0 51.036682 76.55502 25.518341 z" svg:height="4.5933013mm" draw:style-name="style-363" svg:viewBox="0.0 0.0 586.9218 459.33014" svg:width="5.8692183mm" svg:x="197.51196mm" svg:y="279.9362mm"/>
          <draw:path svg:d="M 25.518341 25.518341 L 76.55502 25.518341 L 127.591705 0.0 L 153.11005 0.0 L 153.11005 25.518341 L 127.591705 51.036682 L 127.591705 51.036682 Q 127.591705 76.55502 76.55502 102.073364 L 51.036682 127.591705 L 51.036682 153.11005 L 51.036682 153.11005 L 51.036682 178.62839 Q 25.518341 204.14673 25.518341 178.62839 L 0.0 178.62839 L 0.0 102.073364 L 0.0 25.518341 L 25.518341 25.518341 z" svg:height="1.7862839mm" draw:style-name="style-364" svg:viewBox="0.0 0.0 153.11005 178.62839" svg:width="1.5311004mm" svg:x="151.83412mm" svg:y="58.94737mm"/>
          <draw:path svg:d="M 306.2201 0.0 L 331.73843 0.0 L 331.73843 25.518341 L 331.73843 25.518341 L 331.73843 25.518341 Q 331.73843 25.518341 306.2201 51.036682 L 306.2201 51.036682 L 306.2201 127.591705 Q 306.2201 204.14673 306.2201 357.25677 L 306.2201 510.36682 L 255.18341 510.36682 L 229.66507 484.84848 L 229.66507 484.84848 L 204.14673 484.84848 L 204.14673 484.84848 L 204.14673 484.84848 L 204.14673 459.33014 L 204.14673 459.33014 L 204.14673 484.84848 L 204.14673 535.88513 L 204.14673 535.88513 L 204.14673 535.88513 L 204.14673 561.4035 L 204.14673 561.4035 L 229.66507 561.4035 L 229.66507 586.9218 L 229.66507 586.9218 L 204.14673 586.9218 L 204.14673 586.9218 L 204.14673 586.9218 L 204.14673 586.9218 L 178.62839 586.9218 L 178.62839 586.9218 L 153.11005 586.9218 L 153.11005 433.8118 L 153.11005 280.70175 L 127.591705 280.70175 L 102.073364 280.70175 L 102.073364 306.2201 L 102.073364 331.73843 L 76.55502 331.73843 L 76.55502 331.73843 L 51.036682 357.25677 L 0.0 357.25677 L 0.0 331.73843 L 0.0 306.2201 L 0.0 280.70175 Q 0.0 255.18341 51.036682 204.14673 L 76.55502 153.11005 L 102.073364 153.11005 L 127.591705 127.591705 L 204.14673 127.591705 L 255.18341 127.591705 L 255.18341 76.55502 L 255.18341 51.036682 L 229.66507 51.036682 L 229.66507 25.518341 L 255.18341 25.518341 Q 280.70175 25.518341 306.2201 0.0 z" svg:height="5.8692183mm" draw:style-name="style-365" svg:viewBox="0.0 0.0 331.73843 586.9218" svg:width="3.3173842mm" svg:x="122.48804mm" svg:y="127.846886mm"/>
          <draw:path svg:d="M 204.14673 51.036682 L 255.18341 0.0 L 255.18341 102.073364 Q 229.66507 178.62839 204.14673 255.18341 Q 153.11005 357.25677 102.073364 357.25677 L 51.036682 357.25677 L 51.036682 382.77512 L 51.036682 408.29346 L 51.036682 408.29346 Q 25.518341 408.29346 25.518341 408.29346 Q 0.0 408.29346 0.0 382.77512 Q -25.518341 331.73843 51.036682 255.18341 Q 127.591705 204.14673 127.591705 153.11005 Q 127.591705 76.55502 204.14673 51.036682 z" svg:height="4.0829344mm" draw:style-name="style-366" svg:viewBox="0.0 0.0 255.18341 408.29346" svg:width="2.551834mm" svg:x="58.94737mm" svg:y="288.35724mm"/>
          <draw:path svg:d="M 765.55023 76.55502 L 893.1419 102.073364 L 893.1419 102.073364 L 893.1419 102.073364 L 842.1052 153.11005 Q 816.5869 178.62839 765.55023 204.14673 Q 740.03186 204.14673 740.03186 229.66507 Q 740.03186 255.18341 714.51355 255.18341 Q 688.9952 255.18341 663.47687 229.66507 L 637.9585 204.14673 L 612.4402 204.14673 L 561.4035 204.14673 L 561.4035 229.66507 L 561.4035 229.66507 L 586.9218 229.66507 L 586.9218 255.18341 L 586.9218 255.18341 L 612.4402 255.18341 L 612.4402 255.18341 L 612.4402 255.18341 L 637.9585 280.70175 L 663.47687 306.2201 L 637.9585 306.2201 L 612.4402 306.2201 L 612.4402 331.73843 L 612.4402 331.73843 L 637.9585 331.73843 L 637.9585 357.25677 L 637.9585 357.25677 L 663.47687 357.25677 L 663.47687 357.25677 L 663.47687 357.25677 L 663.47687 382.77512 L 663.47687 382.77512 L 688.9952 382.77512 L 688.9952 408.29346 L 688.9952 408.29346 L 714.51355 408.29346 L 714.51355 408.29346 L 714.51355 408.29346 L 714.51355 433.8118 L 740.03186 433.8118 L 740.03186 433.8118 L 740.03186 459.33014 L 714.51355 459.33014 Q 688.9952 459.33014 688.9952 510.36682 L 688.9952 535.88513 L 484.84848 561.4035 Q 280.70175 612.4402 255.18341 612.4402 L 204.14673 612.4402 L 204.14673 586.9218 Q 204.14673 561.4035 178.62839 561.4035 Q 153.11005 561.4035 153.11005 535.88513 Q 153.11005 510.36682 102.073364 510.36682 Q 76.55502 510.36682 102.073364 484.84848 Q 127.591705 484.84848 127.591705 459.33014 Q 127.591705 433.8118 102.073364 433.8118 L 51.036682 433.8118 L 51.036682 408.29346 L 51.036682 382.77512 L 76.55502 382.77512 Q 76.55502 357.25677 51.036682 357.25677 L 0.0 357.25677 L 0.0 331.73843 L 0.0 331.73843 L 25.518341 331.73843 L 25.518341 306.2201 L 25.518341 306.2201 Q 51.036682 306.2201 51.036682 280.70175 Q 102.073364 255.18341 127.591705 229.66507 Q 178.62839 204.14673 229.66507 178.62839 Q 306.2201 127.591705 408.29346 102.073364 Q 510.36682 76.55502 510.36682 51.036682 Q 510.36682 25.518341 586.9218 0.0 Q 663.47687 0.0 663.47687 25.518341 Q 663.47687 51.036682 765.55023 76.55502 z" svg:height="6.1244016mm" draw:style-name="style-367" svg:viewBox="0.0 0.0 893.1419 612.4402" svg:width="8.931419mm" svg:x="6.1244016mm" svg:y="293.4609mm"/>
          <draw:path svg:d="M 280.70175 306.2201 L 357.25677 306.2201 L 357.25677 306.2201 Q 357.25677 331.73843 331.73843 331.73843 L 306.2201 331.73843 L 153.11005 331.73843 L 0.0 331.73843 L 0.0 229.66507 Q -25.518341 153.11005 0.0 76.55502 L 0.0 -3.6379788E-12 L 102.073364 -3.6379788E-12 Q 178.62839 -3.6379788E-12 204.14673 153.11005 Q 229.66507 306.2201 280.70175 306.2201 z" svg:height="3.3173842mm" draw:style-name="style-368" svg:viewBox="0.0 0.0 357.25677 331.73843" svg:width="3.5725677mm" svg:x="131.92982mm" svg:y="269.2185mm"/>
          <draw:path svg:d="M 944.1786 102.073364 L 969.69696 102.073364 L 944.1786 153.11005 Q 944.1786 178.62839 944.1786 204.14673 L 944.1786 204.14673 L 969.69696 204.14673 L 969.69696 229.66507 L 1097.2887 229.66507 Q 1250.3987 229.66507 1250.3987 280.70175 L 1250.3987 357.25677 L 1275.917 357.25677 L 1301.4354 357.25677 L 1301.4354 331.73843 Q 1301.4354 306.2201 1326.9537 255.18341 Q 1326.9537 204.14673 1377.9904 204.14673 Q 1429.0271 204.14673 1429.0271 229.66507 Q 1454.5454 255.18341 1454.5454 229.66507 Q 1454.5454 204.14673 1607.6555 204.14673 L 1760.7655 204.14673 L 1760.7655 229.66507 L 1760.7655 255.18341 L 1735.2472 255.18341 L 1709.7289 280.70175 L 1709.7289 280.70175 L 1709.7289 280.70175 L 1735.2472 280.70175 Q 1735.2472 280.70175 1811.8022 306.2201 L 1862.8389 331.73843 L 1862.8389 331.73843 L 1862.8389 331.73843 L 1837.3206 331.73843 L 1837.3206 331.73843 L 1735.2472 357.25677 Q 1633.1738 357.25677 1633.1738 382.77512 Q 1633.1738 433.8118 1607.6555 433.8118 L 1582.1371 433.8118 L 1582.1371 459.33014 L 1607.6555 459.33014 L 1607.6555 459.33014 L 1607.6555 484.84848 L 1607.6555 484.84848 L 1607.6555 484.84848 L 1633.1738 510.36682 L 1633.1738 535.88513 L 1607.6555 535.88513 L 1582.1371 535.88513 L 1582.1371 510.36682 L 1556.6188 510.36682 L 1556.6188 535.88513 L 1556.6188 561.4035 L 1607.6555 586.9218 Q 1633.1738 586.9218 1633.1738 612.4402 L 1658.6921 612.4402 L 1658.6921 637.9585 L 1658.6921 637.9585 L 1556.6188 740.03186 Q 1480.0637 842.1052 1454.5454 842.1052 Q 1403.5088 842.1052 1377.9904 867.6236 L 1352.472 867.6236 L 1352.472 867.6236 L 1326.9537 867.6236 L 1326.9537 842.1052 Q 1301.4354 791.06854 1199.362 791.06854 L 1071.7703 816.5869 L 1046.252 816.5869 L 995.2153 791.06854 L 995.2153 791.06854 L 995.2153 791.06854 L 969.69696 740.03186 Q 944.1786 714.51355 944.1786 663.47687 Q 944.1786 586.9218 918.6603 637.9585 Q 893.1419 688.9952 867.6236 688.9952 Q 842.1052 688.9952 842.1052 586.9218 Q 842.1052 510.36682 740.03186 535.88513 Q 663.47687 586.9218 663.47687 561.4035 Q 637.9585 535.88513 612.4402 510.36682 Q 586.9218 484.84848 586.9218 382.77512 Q 561.4035 306.2201 459.33014 306.2201 Q 357.25677 331.73843 280.70175 280.70175 L 178.62839 229.66507 L 102.073364 229.66507 L 25.518341 229.66507 L 25.518341 204.14673 L 25.518341 204.14673 L 0.0 204.14673 L 0.0 204.14673 L 0.0 204.14673 L 0.0 178.62839 L 25.518341 178.62839 L 51.036682 178.62839 L 280.70175 153.11005 L 484.84848 153.11005 L 510.36682 153.11005 L 535.88513 153.11005 L 535.88513 153.11005 Q 535.88513 178.62839 535.88513 178.62839 L 561.4035 178.62839 L 637.9585 178.62839 Q 714.51355 178.62839 740.03186 102.073364 L 765.55023 25.518341 L 765.55023 25.518341 Q 740.03186 0.0 740.03186 0.0 L 740.03186 0.0 L 816.5869 0.0 Q 893.1419 0.0 893.1419 51.036682 Q 918.6603 76.55502 944.1786 102.073364 z" svg:height="8.676236mm" draw:style-name="style-369" svg:viewBox="0.0 0.0 1862.8389 867.6236" svg:width="18.62839mm" svg:x="54.354065mm" svg:y="275.3429mm"/>
          <draw:path svg:d="M 331.73843 25.518341 L 408.29346 0.0 L 510.36682 25.518341 Q 637.9585 51.036682 714.51355 102.073364 Q 816.5869 178.62839 816.5869 255.18341 Q 867.6236 357.25677 842.1052 561.4035 Q 816.5869 765.55023 816.5869 816.5869 Q 765.55023 893.1419 765.55023 918.6603 L 765.55023 944.1786 L 740.03186 969.69696 L 740.03186 995.2153 L 714.51355 1046.252 Q 714.51355 1097.2887 688.9952 1097.2887 L 688.9952 1097.2887 L 688.9952 1071.7703 Q 688.9952 1046.252 357.25677 1046.252 L 25.518341 1020.73364 L 25.518341 1020.73364 L 51.036682 1020.73364 L 51.036682 969.69696 L 51.036682 944.1786 L 25.518341 944.1786 L 0.0 918.6603 L 0.0 918.6603 L 0.0 918.6603 L 51.036682 918.6603 Q 127.591705 918.6603 102.073364 842.1052 Q 102.073364 765.55023 76.55502 586.9218 Q 51.036682 408.29346 127.591705 255.18341 L 178.62839 127.591705 L 204.14673 127.591705 Q 204.14673 102.073364 204.14673 102.073364 L 204.14673 102.073364 L 204.14673 102.073364 Q 229.66507 102.073364 229.66507 76.55502 L 229.66507 76.55502 L 255.18341 76.55502 Q 255.18341 51.036682 331.73843 25.518341 z" svg:height="10.972886mm" draw:style-name="style-370" svg:viewBox="0.0 0.0 842.1052 1097.2887" svg:width="8.421052mm" svg:x="59.712917mm" svg:y="226.60286mm"/>
          <draw:path svg:d="M 51.036682 153.11005 L 102.073364 0.0 L 178.62839 0.0 Q 255.18341 25.518341 280.70175 153.11005 Q 306.2201 255.18341 331.73843 255.18341 L 357.25677 255.18341 L 382.77512 255.18341 Q 408.29346 280.70175 408.29346 306.2201 L 408.29346 357.25677 L 382.77512 357.25677 L 357.25677 357.25677 L 204.14673 331.73843 L 76.55502 331.73843 L 76.55502 331.73843 Q 76.55502 306.2201 51.036682 306.2201 L 25.518341 306.2201 L 0.0 306.2201 Q -25.518341 306.2201 51.036682 153.11005 z" svg:height="3.5725677mm" draw:style-name="style-371" svg:viewBox="0.0 0.0 408.29346 357.25677" svg:width="4.0829344mm" svg:x="158.72408mm" svg:y="69.92025mm"/>
          <draw:path svg:d="M 76.55502 0.0 L 127.591705 0.0 L 153.11005 0.0 L 153.11005 0.0 L 153.11005 0.0 L 153.11005 0.0 L 178.62839 0.0 L 178.62839 0.0 L 178.62839 25.518341 L 204.14673 25.518341 L 229.66507 51.036682 Q 255.18341 51.036682 255.18341 76.55502 Q 255.18341 102.073364 229.66507 102.073364 Q 204.14673 102.073364 204.14673 76.55502 L 204.14673 76.55502 L 178.62839 76.55502 L 178.62839 102.073364 L 178.62839 102.073364 L 153.11005 102.073364 L 178.62839 127.591705 Q 178.62839 153.11005 255.18341 204.14673 Q 306.2201 255.18341 331.73843 306.2201 L 331.73843 357.25677 L 229.66507 408.29346 Q 153.11005 433.8118 127.591705 663.47687 L 127.591705 867.6236 L 127.591705 867.6236 L 102.073364 867.6236 L 102.073364 637.9585 Q 102.073364 408.29346 25.518341 382.77512 Q -51.036682 357.25677 0.0 204.14673 Q 51.036682 25.518341 76.55502 0.0 z" svg:height="8.676236mm" draw:style-name="style-372" svg:viewBox="0.0 0.0 331.73843 867.6236" svg:width="3.3173842mm" svg:x="88.803825mm" svg:y="55.629982mm"/>
          <draw:path svg:d="M 127.591705 25.518341 L 127.591705 0.0 L 331.73843 0.0 Q 510.36682 25.518341 535.88513 0.0 L 586.9218 0.0 L 612.4402 25.518341 Q 637.9585 25.518341 663.47687 459.33014 Q 688.9952 893.1419 688.9952 944.1786 L 688.9952 1020.73364 L 688.9952 1097.2887 L 688.9952 1148.3253 L 714.51355 1148.3253 L 714.51355 1148.3253 L 740.03186 1122.807 L 740.03186 1122.807 L 791.06854 1173.8436 Q 842.1052 1224.8804 867.6236 1250.3987 L 867.6236 1250.3987 L 867.6236 1250.3987 L 867.6236 1250.3987 L 893.1419 1275.917 L 918.6603 1301.4354 L 944.1786 1301.4354 L 995.2153 1301.4354 L 1020.73364 1326.9537 L 1046.252 1352.472 L 1046.252 1352.472 L 1046.252 1352.472 L 1046.252 1352.472 L 1071.7703 1352.472 L 1071.7703 1352.472 L 1071.7703 1352.472 L 1097.2887 1377.9904 L 1097.2887 1377.9904 L 1097.2887 1403.5088 L 1097.2887 1403.5088 L 1071.7703 1403.5088 L 1046.252 1403.5088 L 1046.252 1377.9904 L 1046.252 1377.9904 L 1020.73364 1377.9904 L 1020.73364 1377.9904 L 995.2153 1377.9904 L 995.2153 1352.472 L 995.2153 1352.472 L 995.2153 1352.472 L 969.69696 1352.472 L 944.1786 1352.472 L 893.1419 1326.9537 Q 867.6236 1301.4354 740.03186 1275.917 L 612.4402 1250.3987 L 612.4402 1250.3987 Q 586.9218 1224.8804 586.9218 1224.8804 L 586.9218 1224.8804 L 586.9218 1224.8804 Q 561.4035 1199.362 280.70175 1097.2887 L 0.0 995.2153 L 0.0 969.69696 L 0.0 969.69696 L 25.518341 969.69696 Q 51.036682 944.1786 51.036682 944.1786 Q 76.55502 944.1786 76.55502 714.51355 Q 76.55502 484.84848 76.55502 484.84848 L 76.55502 459.33014 L 76.55502 459.33014 L 76.55502 459.33014 L 102.073364 255.18341 Q 127.591705 51.036682 127.591705 25.518341 z" svg:height="14.035088mm" draw:style-name="style-373" svg:viewBox="0.0 0.0 1097.2887 1403.5088" svg:width="10.972886mm" svg:x="100.28708mm" svg:y="75.789474mm"/>
          <draw:path svg:d="M 306.2201 127.591705 L 331.73843 127.591705 L 408.29346 178.62839 Q 459.33014 204.14673 484.84848 229.66507 L 510.36682 255.18341 L 561.4035 255.18341 Q 586.9218 280.70175 663.47687 382.77512 Q 765.55023 510.36682 816.5869 561.4035 Q 893.1419 612.4402 893.1419 612.4402 L 918.6603 612.4402 L 918.6603 612.4402 L 918.6603 612.4402 L 918.6603 637.9585 L 918.6603 637.9585 L 944.1786 637.9585 L 944.1786 663.47687 L 944.1786 663.47687 L 969.69696 663.47687 L 969.69696 663.47687 L 969.69696 663.47687 L 969.69696 688.9952 L 969.69696 688.9952 L 969.69696 765.55023 L 969.69696 842.1052 L 969.69696 842.1052 L 969.69696 842.1052 L 969.69696 816.5869 L 969.69696 816.5869 L 944.1786 816.5869 L 944.1786 816.5869 L 944.1786 816.5869 L 918.6603 791.06854 L 918.6603 791.06854 L 918.6603 765.55023 L 918.6603 765.55023 L 918.6603 765.55023 L 893.1419 765.55023 L 893.1419 765.55023 L 867.6236 740.03186 L 842.1052 714.51355 L 842.1052 714.51355 L 816.5869 714.51355 L 816.5869 714.51355 Q 816.5869 714.51355 561.4035 535.88513 Q 306.2201 357.25677 306.2201 306.2201 Q 306.2201 255.18341 204.14673 178.62839 L 127.591705 102.073364 L 127.591705 76.55502 L 102.073364 76.55502 L 102.073364 76.55502 L 102.073364 51.036682 L 51.036682 51.036682 Q -25.518341 51.036682 0.0 0.0 Q 0.0 -51.036682 153.11005 25.518341 Q 280.70175 102.073364 306.2201 127.591705 z" svg:height="8.421052mm" draw:style-name="style-374" svg:viewBox="0.0 0.0 969.69696 842.1052" svg:width="9.696969mm" svg:x="135.75757mm" svg:y="193.42902mm"/>
          <draw:path svg:d="M 2245.614 0.0 L 2245.614 0.0 L 2296.6506 25.518341 Q 2373.2056 51.036682 2347.6873 76.55502 Q 2296.6506 127.591705 2347.6873 127.591705 L 2373.2056 127.591705 L 2398.724 153.11005 Q 2398.724 153.11005 2475.279 178.62839 L 2551.834 204.14673 L 2551.834 204.14673 L 2551.834 204.14673 L 2526.3157 229.66507 L 2500.7974 255.18341 L 2500.7974 280.70175 Q 2500.7974 306.2201 2424.2424 331.73843 L 2347.6873 357.25677 L 2398.724 382.77512 Q 2475.279 382.77512 2475.279 459.33014 Q 2475.279 510.36682 2500.7974 535.88513 Q 2500.7974 561.4035 2449.7607 561.4035 Q 2424.2424 561.4035 2424.2424 586.9218 L 2424.2424 586.9218 L 2424.2424 586.9218 Q 2398.724 586.9218 2398.724 612.4402 L 2398.724 612.4402 L 2347.6873 612.4402 Q 2322.169 612.4402 1939.3939 586.9218 Q 1531.1005 586.9218 1531.1005 714.51355 L 1531.1005 816.5869 L 1505.5822 816.5869 L 1505.5822 816.5869 L 1505.5822 842.1052 L 1531.1005 842.1052 L 1531.1005 842.1052 L 1531.1005 867.6236 L 1531.1005 867.6236 L 1531.1005 867.6236 L 1505.5822 918.6603 L 1505.5822 969.69696 L 1505.5822 969.69696 L 1480.0637 969.69696 L 1480.0637 969.69696 L 1480.0637 969.69696 L 1480.0637 995.2153 L 1480.0637 995.2153 L 1454.5454 791.06854 Q 1454.5454 586.9218 1173.8436 561.4035 L 893.1419 561.4035 L 740.03186 561.4035 Q 586.9218 561.4035 561.4035 561.4035 L 535.88513 561.4035 L 510.36682 561.4035 L 484.84848 561.4035 L 484.84848 714.51355 L 459.33014 842.1052 L 459.33014 893.1419 L 459.33014 944.1786 L 433.8118 867.6236 L 433.8118 765.55023 L 433.8118 663.47687 Q 408.29346 586.9218 204.14673 561.4035 L 0.0 535.88513 L 0.0 510.36682 L 0.0 484.84848 L 25.518341 484.84848 L 25.518341 459.33014 L 25.518341 459.33014 L 51.036682 459.33014 L 51.036682 459.33014 L 51.036682 459.33014 L 178.62839 433.8118 L 306.2201 433.8118 L 306.2201 382.77512 L 306.2201 331.73843 L 255.18341 331.73843 Q 178.62839 331.73843 178.62839 306.2201 L 178.62839 255.18341 L 229.66507 255.18341 Q 280.70175 255.18341 306.2201 153.11005 L 357.25677 76.55502 L 357.25677 76.55502 Q 382.77512 102.073364 459.33014 102.073364 L 510.36682 102.073364 L 688.9952 102.073364 Q 867.6236 102.073364 893.1419 102.073364 L 893.1419 102.073364 L 1020.73364 127.591705 L 1122.807 127.591705 L 1224.8804 102.073364 Q 1301.4354 102.073364 1480.0637 102.073364 Q 1684.2104 102.073364 1684.2104 102.073364 L 1684.2104 102.073364 L 1735.2472 102.073364 L 1760.7655 102.073364 L 1939.3939 102.073364 Q 2118.0222 102.073364 2143.5405 76.55502 Q 2143.5405 51.036682 2194.5774 25.518341 Q 2245.614 0.0 2245.614 0.0 z" svg:height="9.952153mm" draw:style-name="style-375" svg:viewBox="0.0 0.0 2551.834 995.2153" svg:width="25.518341mm" svg:x="45.933014mm" svg:y="68.89952mm"/>
          <draw:path svg:d="M 51.036682 0.0 L 76.55502 0.0 L 178.62839 51.036682 Q 255.18341 76.55502 280.70175 102.073364 L 280.70175 127.591705 L 255.18341 102.073364 Q 204.14673 102.073364 204.14673 127.591705 Q 178.62839 153.11005 178.62839 153.11005 Q 153.11005 153.11005 153.11005 255.18341 L 153.11005 331.73843 L 102.073364 331.73843 L 51.036682 306.2201 L 51.036682 306.2201 L 51.036682 306.2201 L 25.518341 255.18341 L 0.0 178.62839 L 0.0 102.073364 Q 0.0 25.518341 51.036682 0.0 z" svg:height="3.3173842mm" draw:style-name="style-376" svg:viewBox="0.0 0.0 280.70175 331.73843" svg:width="2.8070176mm" svg:x="162.29665mm" svg:y="208.74002mm"/>
          <draw:path svg:d="M 255.18341 25.518341 L 280.70175 0.0 L 280.70175 25.518341 L 280.70175 51.036682 L 255.18341 153.11005 Q 255.18341 229.66507 280.70175 280.70175 Q 331.73843 331.73843 306.2201 306.2201 Q 255.18341 306.2201 255.18341 331.73843 Q 255.18341 357.25677 280.70175 357.25677 L 306.2201 357.25677 L 306.2201 484.84848 Q 280.70175 612.4402 306.2201 688.9952 Q 357.25677 740.03186 357.25677 714.51355 Q 408.29346 663.47687 408.29346 688.9952 Q 408.29346 714.51355 433.8118 714.51355 L 433.8118 714.51355 L 433.8118 714.51355 L 433.8118 740.03186 L 433.8118 816.5869 Q 459.33014 867.6236 459.33014 1020.73364 L 459.33014 1173.8436 L 484.84848 1199.362 L 484.84848 1224.8804 L 484.84848 1403.5088 L 510.36682 1582.1371 L 510.36682 1633.1738 L 510.36682 1709.7289 L 535.88513 1709.7289 L 535.88513 1709.7289 L 535.88513 1735.2472 L 535.88513 1735.2472 L 510.36682 1735.2472 Q 484.84848 1735.2472 484.84848 1786.2838 Q 484.84848 1811.8022 510.36682 1811.8022 L 535.88513 1837.3206 L 535.88513 1837.3206 L 535.88513 1837.3206 L 510.36682 1837.3206 L 510.36682 1837.3206 L 510.36682 1862.8389 L 510.36682 1888.3572 L 510.36682 1888.3572 L 484.84848 1888.3572 L 459.33014 1862.8389 Q 459.33014 1837.3206 408.29346 1862.8389 Q 357.25677 1862.8389 357.25677 2041.4673 Q 357.25677 2245.614 382.77512 2245.614 L 382.77512 2271.1323 L 382.77512 2271.1323 L 382.77512 2296.6506 L 382.77512 2296.6506 L 408.29346 2296.6506 L 408.29346 2296.6506 L 408.29346 2296.6506 L 408.29346 2322.169 L 408.29346 2322.169 L 433.8118 2347.6873 L 433.8118 2347.6873 L 433.8118 2347.6873 L 408.29346 2373.2056 L 408.29346 2398.724 L 408.29346 2424.2424 L 382.77512 2424.2424 L 382.77512 2398.724 L 382.77512 2398.724 L 357.25677 2398.724 L 357.25677 2398.724 L 357.25677 2398.724 L 357.25677 2373.2056 Q 357.25677 2373.2056 306.2201 2322.169 Q 306.2201 2271.1323 280.70175 2296.6506 L 255.18341 2296.6506 L 255.18341 2322.169 L 255.18341 2322.169 L 178.62839 2398.724 Q 127.591705 2449.7607 127.591705 2475.279 Q 102.073364 2475.279 102.073364 2551.834 L 102.073364 2602.8708 L 76.55502 2602.8708 L 76.55502 2602.8708 L 76.55502 2628.3892 L 51.036682 2628.3892 L 51.036682 2628.3892 L 51.036682 2628.3892 L 51.036682 2551.834 L 51.036682 2475.279 L 51.036682 2449.7607 L 51.036682 2424.2424 L 51.036682 2143.5405 Q 51.036682 1862.8389 25.518341 1862.8389 L 25.518341 1862.8389 L 25.518341 1709.7289 Q 0.0 1556.6188 0.0 1122.807 Q 0.0 714.51355 0.0 586.9218 L 0.0 459.33014 L 0.0 459.33014 L 0.0 459.33014 L 25.518341 433.8118 L 51.036682 408.29346 L 51.036682 408.29346 L 51.036682 408.29346 L 51.036682 382.77512 L 51.036682 382.77512 L 76.55502 382.77512 L 76.55502 408.29346 L 76.55502 408.29346 L 102.073364 408.29346 L 102.073364 357.25677 L 102.073364 306.2201 L 127.591705 306.2201 L 127.591705 306.2201 L 127.591705 280.70175 Q 153.11005 280.70175 127.591705 153.11005 Q 127.591705 51.036682 153.11005 51.036682 Q 178.62839 51.036682 178.62839 25.518341 Q 204.14673 0.0 204.14673 25.518341 Q 229.66507 51.036682 255.18341 25.518341 z" svg:height="26.283892mm" draw:style-name="style-377" svg:viewBox="0.0 0.0 535.88513 2628.3892" svg:width="5.3588514mm" svg:x="153.6204mm" svg:y="117.38437mm"/>
          <draw:path svg:d="M 306.2201 204.14673 L 306.2201 229.66507 L 280.70175 229.66507 L 255.18341 229.66507 L 255.18341 204.14673 Q 229.66507 153.11005 229.66507 102.073364 Q 204.14673 51.036682 153.11005 76.55502 L 127.591705 102.073364 L 76.55502 127.591705 Q 51.036682 153.11005 25.518341 178.62839 L 0.0 178.62839 L 0.0 153.11005 Q 25.518341 127.591705 25.518341 102.073364 L 51.036682 102.073364 L 76.55502 102.073364 Q 76.55502 102.073364 76.55502 76.55502 L 76.55502 76.55502 L 76.55502 76.55502 Q 76.55502 76.55502 102.073364 51.036682 L 127.591705 0.0 L 229.66507 0.0 Q 306.2201 0.0 306.2201 102.073364 Q 331.73843 178.62839 306.2201 204.14673 z" svg:height="2.2966506mm" draw:style-name="style-378" svg:viewBox="0.0 0.0 306.2201 229.66507" svg:width="3.0622008mm" svg:x="67.623604mm" svg:y="260.28708mm"/>
          <draw:path svg:d="M 51.036682 25.518341 L 51.036682 0.0 L 76.55502 0.0 L 127.591705 0.0 L 127.591705 25.518341 L 153.11005 25.518341 L 153.11005 76.55502 L 178.62839 127.591705 L 178.62839 153.11005 Q 178.62839 178.62839 229.66507 178.62839 Q 280.70175 178.62839 280.70175 102.073364 Q 280.70175 51.036682 306.2201 51.036682 Q 331.73843 76.55502 357.25677 153.11005 Q 382.77512 229.66507 382.77512 229.66507 L 382.77512 229.66507 L 382.77512 255.18341 L 382.77512 306.2201 L 357.25677 306.2201 L 357.25677 306.2201 L 357.25677 280.70175 Q 357.25677 255.18341 280.70175 255.18341 Q 178.62839 255.18341 178.62839 408.29346 Q 178.62839 586.9218 127.591705 586.9218 L 51.036682 586.9218 L 51.036682 586.9218 L 25.518341 586.9218 L 25.518341 510.36682 L 25.518341 459.33014 L 0.0 280.70175 L 0.0 102.073364 L 0.0 102.073364 L 25.518341 102.073364 L 25.518341 76.55502 L 25.518341 51.036682 L 51.036682 25.518341 z" svg:height="5.8692183mm" draw:style-name="style-379" svg:viewBox="0.0 0.0 382.77512 586.9218" svg:width="3.8277512mm" svg:x="158.4689mm" svg:y="128.61244mm"/>
          <draw:path svg:d="M 51.036682 0.0 L 51.036682 0.0 L 51.036682 0.0 Q 76.55502 0.0 306.2201 25.518341 L 561.4035 25.518341 L 612.4402 51.036682 Q 663.47687 102.073364 663.47687 255.18341 Q 714.51355 433.8118 765.55023 459.33014 Q 816.5869 510.36682 816.5869 484.84848 Q 816.5869 484.84848 842.1052 484.84848 L 842.1052 484.84848 L 842.1052 816.5869 Q 867.6236 1148.3253 867.6236 1326.9537 L 867.6236 1480.0637 L 842.1052 1531.1005 Q 816.5869 1556.6188 791.06854 1556.6188 L 791.06854 1556.6188 L 791.06854 1531.1005 Q 765.55023 1480.0637 714.51355 1454.5454 Q 637.9585 1429.0271 612.4402 1480.0637 L 561.4035 1531.1005 L 561.4035 1531.1005 L 561.4035 1531.1005 L 535.88513 1684.2104 L 535.88513 1811.8022 L 535.88513 1837.3206 L 535.88513 1862.8389 L 510.36682 1862.8389 L 484.84848 1888.3572 L 459.33014 1888.3572 L 433.8118 1888.3572 L 433.8118 1913.8756 L 433.8118 1913.8756 L 408.29346 1913.8756 L 382.77512 1913.8756 L 382.77512 1735.2472 Q 357.25677 1531.1005 331.73843 1071.7703 L 280.70175 637.9585 L 280.70175 612.4402 L 280.70175 612.4402 L 306.2201 612.4402 Q 357.25677 612.4402 357.25677 586.9218 Q 357.25677 561.4035 331.73843 408.29346 L 306.2201 280.70175 L 255.18341 280.70175 L 178.62839 280.70175 L 178.62839 408.29346 L 153.11005 535.88513 L 153.11005 535.88513 L 153.11005 535.88513 L 153.11005 357.25677 Q 153.11005 178.62839 76.55502 102.073364 L 25.518341 51.036682 L 0.0 51.036682 Q 0.0 51.036682 0.0 25.518341 L 0.0 25.518341 L 25.518341 0.0 Q 51.036682 0.0 51.036682 0.0 z M 765.55023 714.51355 L 765.55023 791.06854 L 714.51355 791.06854 Q 663.47687 765.55023 586.9218 765.55023 L 510.36682 740.03186 L 510.36682 688.9952 Q 535.88513 612.4402 561.4035 612.4402 Q 561.4035 586.9218 586.9218 561.4035 Q 586.9218 510.36682 612.4402 561.4035 Q 663.47687 612.4402 714.51355 612.4402 Q 765.55023 637.9585 765.55023 714.51355 z M 535.88513 1122.807 Q 535.88513 1020.73364 637.9585 1020.73364 Q 765.55023 1046.252 765.55023 1122.807 Q 765.55023 1173.8436 663.47687 1224.8804 Q 586.9218 1275.917 561.4035 1250.3987 Q 561.4035 1224.8804 535.88513 1122.807 z" svg:height="19.138756mm" draw:style-name="style-380" svg:viewBox="0.0 0.0 867.6236 1913.8756" svg:width="8.676236mm" svg:x="145.9649mm" svg:y="238.85167mm"/>
          <draw:path svg:d="M 459.33014 127.591705 L 459.33014 153.11005 L 459.33014 306.2201 Q 459.33014 459.33014 459.33014 510.36682 Q 433.8118 535.88513 408.29346 561.4035 L 408.29346 561.4035 L 408.29346 535.88513 Q 408.29346 535.88513 357.25677 484.84848 L 331.73843 459.33014 L 331.73843 459.33014 Q 357.25677 459.33014 357.25677 433.8118 Q 357.25677 408.29346 280.70175 357.25677 L 229.66507 306.2201 L 229.66507 280.70175 Q 204.14673 280.70175 204.14673 280.70175 L 204.14673 280.70175 L 204.14673 280.70175 Q 204.14673 255.18341 153.11005 204.14673 L 102.073364 153.11005 L 76.55502 153.11005 L 76.55502 127.591705 L 76.55502 127.591705 L 51.036682 127.591705 L 51.036682 127.591705 L 51.036682 127.591705 L 51.036682 102.073364 L 51.036682 102.073364 L 25.518341 102.073364 L 25.518341 76.55502 L 25.518341 76.55502 L 0.0 76.55502 L 0.0 51.036682 L 0.0 25.518341 L 51.036682 51.036682 Q 102.073364 76.55502 102.073364 25.518341 Q 102.073364 0.0 127.591705 0.0 Q 153.11005 0.0 204.14673 51.036682 Q 255.18341 127.591705 357.25677 127.591705 Q 459.33014 127.591705 459.33014 127.591705 z" svg:height="5.614035mm" draw:style-name="style-381" svg:viewBox="0.0 0.0 459.33014 561.4035" svg:width="4.5933013mm" svg:x="132.69537mm" svg:y="230.94098mm"/>
          <draw:path svg:d="M 306.2201 76.55502 L 306.2201 102.073364 L 306.2201 127.591705 Q 306.2201 127.591705 280.70175 382.77512 L 280.70175 637.9585 L 255.18341 637.9585 Q 255.18341 637.9585 204.14673 586.9218 L 153.11005 561.4035 L 153.11005 561.4035 Q 127.591705 535.88513 127.591705 535.88513 L 127.591705 535.88513 L 102.073364 535.88513 Q 102.073364 535.88513 51.036682 459.33014 L 0.0 408.29346 L 0.0 408.29346 Q 25.518341 382.77512 51.036682 357.25677 Q 51.036682 306.2201 51.036682 153.11005 L 51.036682 0.0 L 102.073364 25.518341 Q 153.11005 25.518341 178.62839 25.518341 Q 204.14673 -25.518341 255.18341 0.0 Q 306.2201 25.518341 306.2201 51.036682 Q 306.2201 76.55502 306.2201 76.55502 z" svg:height="6.3795853mm" draw:style-name="style-382" svg:viewBox="0.0 0.0 306.2201 637.9585" svg:width="3.0622008mm" svg:x="136.7783mm" svg:y="232.47208mm"/>
          <draw:path svg:d="M 229.66507 153.11005 L 255.18341 0.0 L 280.70175 0.0 L 306.2201 25.518341 L 331.73843 25.518341 L 357.25677 25.518341 L 357.25677 76.55502 Q 382.77512 127.591705 408.29346 127.591705 L 433.8118 127.591705 L 408.29346 204.14673 Q 408.29346 280.70175 408.29346 484.84848 Q 459.33014 688.9952 459.33014 714.51355 L 459.33014 740.03186 L 433.8118 740.03186 Q 408.29346 740.03186 382.77512 791.06854 Q 357.25677 867.6236 357.25677 842.1052 Q 357.25677 791.06854 229.66507 791.06854 L 102.073364 765.55023 L 51.036682 765.55023 Q 25.518341 740.03186 25.518341 740.03186 L 25.518341 740.03186 L 102.073364 740.03186 L 153.11005 740.03186 L 204.14673 714.51355 Q 255.18341 688.9952 306.2201 688.9952 L 331.73843 688.9952 L 331.73843 535.88513 L 331.73843 408.29346 L 255.18341 408.29346 Q 153.11005 433.8118 153.11005 433.8118 L 153.11005 433.8118 L 153.11005 433.8118 Q 127.591705 433.8118 127.591705 408.29346 L 102.073364 408.29346 L 102.073364 408.29346 L 102.073364 382.77512 L 76.55502 382.77512 L 51.036682 382.77512 L 25.518341 382.77512 L 0.0 382.77512 L 51.036682 357.25677 L 102.073364 331.73843 L 102.073364 331.73843 L 102.073364 331.73843 L 127.591705 331.73843 L 153.11005 331.73843 L 153.11005 306.2201 L 153.11005 306.2201 L 178.62839 306.2201 Q 204.14673 280.70175 229.66507 153.11005 z" svg:height="8.421052mm" draw:style-name="style-383" svg:viewBox="0.0 0.0 459.33014 842.1052" svg:width="4.5933013mm" svg:x="161.78629mm" svg:y="185.00797mm"/>
          <draw:path svg:d="M 25.518341 51.036682 L 25.518341 0.0 L 51.036682 102.073364 Q 102.073364 178.62839 102.073364 178.62839 L 102.073364 178.62839 L 102.073364 229.66507 Q 102.073364 280.70175 102.073364 357.25677 L 102.073364 408.29346 L 204.14673 408.29346 L 331.73843 408.29346 L 331.73843 408.29346 L 331.73843 433.8118 L 331.73843 484.84848 Q 331.73843 535.88513 306.2201 535.88513 Q 280.70175 510.36682 280.70175 510.36682 L 280.70175 510.36682 L 280.70175 484.84848 Q 280.70175 459.33014 229.66507 459.33014 L 178.62839 459.33014 L 153.11005 459.33014 Q 102.073364 459.33014 102.073364 484.84848 Q 102.073364 510.36682 76.55502 535.88513 L 76.55502 561.4035 L 102.073364 561.4035 Q 153.11005 561.4035 178.62839 535.88513 L 204.14673 535.88513 L 204.14673 561.4035 L 204.14673 586.9218 L 178.62839 586.9218 L 153.11005 586.9218 L 76.55502 586.9218 L 0.0 586.9218 L 0.0 357.25677 Q 0.0 127.591705 25.518341 51.036682 z" svg:height="5.8692183mm" draw:style-name="style-384" svg:viewBox="0.0 0.0 331.73843 586.9218" svg:width="3.3173842mm" svg:x="65.32695mm" svg:y="268.45294mm"/>
          <draw:path svg:d="M 1020.73364 25.518341 L 1046.252 51.036682 L 1071.7703 51.036682 L 1097.2887 51.036682 L 1122.807 102.073364 Q 1122.807 178.62839 1071.7703 178.62839 Q 1046.252 204.14673 969.69696 204.14673 L 918.6603 204.14673 L 867.6236 204.14673 L 791.06854 204.14673 L 612.4402 229.66507 Q 459.33014 255.18341 408.29346 255.18341 Q 357.25677 255.18341 255.18341 204.14673 L 127.591705 153.11005 L 102.073364 127.591705 L 51.036682 127.591705 L 51.036682 102.073364 L 51.036682 76.55502 L 25.518341 76.55502 L 0.0 51.036682 L 0.0 51.036682 L 0.0 51.036682 L 178.62839 51.036682 Q 357.25677 51.036682 382.77512 25.518341 L 408.29346 25.518341 L 663.47687 0.0 Q 944.1786 0.0 969.69696 0.0 Q 995.2153 0.0 1020.73364 25.518341 z" svg:height="2.551834mm" draw:style-name="style-385" svg:viewBox="0.0 0.0 1122.807 255.18341" svg:width="11.22807mm" svg:x="184.75279mm" svg:y="276.10846mm"/>
          <draw:path svg:d="M 637.9585 0.0 L 714.51355 0.0 L 714.51355 0.0 L 714.51355 0.0 L 816.5869 25.518341 L 918.6603 51.036682 L 893.1419 51.036682 L 867.6236 51.036682 L 842.1052 76.55502 L 816.5869 102.073364 L 612.4402 102.073364 Q 382.77512 102.073364 306.2201 127.591705 L 204.14673 153.11005 L 127.591705 153.11005 Q 51.036682 153.11005 102.073364 204.14673 Q 153.11005 229.66507 127.591705 255.18341 Q 102.073364 255.18341 102.073364 255.18341 L 102.073364 280.70175 L 102.073364 484.84848 L 102.073364 688.9952 L 102.073364 740.03186 L 102.073364 791.06854 L 51.036682 791.06854 L 0.0 791.06854 L 0.0 510.36682 Q 0.0 255.18341 0.0 204.14673 Q 0.0 153.11005 25.518341 76.55502 L 51.036682 0.0 L 306.2201 0.0 Q 561.4035 0.0 637.9585 0.0 z" svg:height="7.9106855mm" draw:style-name="style-386" svg:viewBox="0.0 0.0 918.6603 791.06854" svg:width="9.186603mm" svg:x="193.42902mm" svg:y="290.3987mm"/>
          <draw:path svg:d="M 0.0 0.0 L 25.518341 0.0 L 51.036682 0.0 Q 76.55502 0.0 76.55502 25.518341 Q 76.55502 51.036682 153.11005 51.036682 Q 204.14673 51.036682 178.62839 229.66507 Q 153.11005 408.29346 127.591705 408.29346 Q 102.073364 433.8118 102.073364 459.33014 L 102.073364 484.84848 L 51.036682 484.84848 L 25.518341 484.84848 L 25.518341 459.33014 Q 0.0 459.33014 0.0 229.66507 Q -25.518341 0.0 0.0 0.0 z" svg:height="4.8484845mm" draw:style-name="style-387" svg:viewBox="0.0 0.0 178.62839 484.84848" svg:width="1.7862839mm" svg:x="172.50398mm" svg:y="190.36682mm"/>
          <draw:path svg:d="M 306.2201 0.0 L 357.25677 0.0 L 357.25677 0.0 Q 357.25677 25.518341 331.73843 51.036682 L 331.73843 102.073364 L 306.2201 102.073364 Q 280.70175 102.073364 153.11005 127.591705 L 51.036682 127.591705 L 51.036682 127.591705 Q 25.518341 102.073364 25.518341 102.073364 L 25.518341 102.073364 L 25.518341 102.073364 Q 0.0 76.55502 0.0 76.55502 L 0.0 76.55502 L 0.0 51.036682 Q 0.0 51.036682 25.518341 51.036682 L 25.518341 25.518341 L 127.591705 25.518341 Q 229.66507 0.0 306.2201 0.0 z" svg:height="1.275917mm" draw:style-name="style-388" svg:viewBox="0.0 0.0 357.25677 127.591705" svg:width="3.5725677mm" svg:x="126.0606mm" svg:y="160.76555mm"/>
          <draw:path svg:d="M 740.03186 0.0 L 765.55023 0.0 L 842.1052 25.518341 Q 893.1419 25.518341 893.1419 51.036682 Q 893.1419 76.55502 995.2153 76.55502 L 1122.807 76.55502 L 1122.807 76.55502 Q 1097.2887 102.073364 1097.2887 127.591705 L 1097.2887 127.591705 L 1097.2887 127.591705 Q 1071.7703 127.591705 586.9218 127.591705 L 127.591705 127.591705 L 127.591705 127.591705 L 127.591705 127.591705 L 76.55502 102.073364 L 0.0 76.55502 L 0.0 76.55502 L 0.0 76.55502 L 331.73843 76.55502 Q 688.9952 51.036682 688.9952 25.518341 Q 688.9952 0.0 740.03186 0.0 z" svg:height="1.275917mm" draw:style-name="style-389" svg:viewBox="0.0 0.0 1122.807 127.591705" svg:width="11.22807mm" svg:x="129.37799mm" svg:y="179.9043mm"/>
          <draw:path svg:d="M 51.036682 51.036682 L 102.073364 51.036682 L 153.11005 51.036682 Q 178.62839 51.036682 178.62839 484.84848 Q 204.14673 918.6603 178.62839 918.6603 L 178.62839 918.6603 L 178.62839 918.6603 L 178.62839 944.1786 L 178.62839 944.1786 Q 178.62839 969.69696 204.14673 969.69696 L 204.14673 969.69696 L 204.14673 969.69696 Q 204.14673 969.69696 204.14673 995.2153 L 229.66507 995.2153 L 229.66507 1097.2887 L 229.66507 1199.362 L 204.14673 1199.362 L 178.62839 1173.8436 L 153.11005 1173.8436 L 127.591705 1173.8436 L 127.591705 1122.807 L 153.11005 1046.252 L 153.11005 1020.73364 Q 153.11005 995.2153 127.591705 918.6603 Q 102.073364 867.6236 76.55502 867.6236 Q 25.518341 842.1052 25.518341 867.6236 Q 0.0 893.1419 0.0 408.29346 Q 0.0 -76.55502 0.0 0.0 Q 0.0 51.036682 51.036682 51.036682 z" svg:height="11.99362mm" draw:style-name="style-390" svg:viewBox="0.0 0.0 229.66507 1199.362" svg:width="2.2966506mm" svg:x="152.08931mm" svg:y="263.34927mm"/>
          <draw:path svg:d="M 153.11005 153.11005 L 204.14673 0.0 L 229.66507 25.518341 Q 255.18341 25.518341 229.66507 127.591705 L 229.66507 204.14673 L 255.18341 306.2201 Q 255.18341 408.29346 280.70175 408.29346 L 306.2201 408.29346 L 306.2201 433.8118 Q 306.2201 433.8118 306.2201 433.8118 L 306.2201 433.8118 L 306.2201 459.33014 L 306.2201 459.33014 L 280.70175 484.84848 L 280.70175 484.84848 L 280.70175 484.84848 Q 255.18341 484.84848 255.18341 484.84848 L 255.18341 510.36682 L 204.14673 535.88513 Q 153.11005 586.9218 153.11005 586.9218 L 153.11005 612.4402 L 127.591705 586.9218 Q 102.073364 586.9218 102.073364 637.9585 L 102.073364 714.51355 L 76.55502 714.51355 L 51.036682 714.51355 L 51.036682 740.03186 L 51.036682 791.06854 L 25.518341 791.06854 L 25.518341 791.06854 L 25.518341 765.55023 L 0.0 765.55023 L 0.0 765.55023 L 0.0 765.55023 L 0.0 586.9218 L 0.0 433.8118 L 0.0 433.8118 Q 25.518341 433.8118 25.518341 408.29346 L 25.518341 408.29346 L 51.036682 408.29346 Q 51.036682 433.8118 76.55502 433.8118 L 102.073364 433.8118 L 102.073364 382.77512 L 102.073364 357.25677 L 102.073364 331.73843 Q 102.073364 306.2201 153.11005 153.11005 z" svg:height="7.9106855mm" draw:style-name="style-391" svg:viewBox="0.0 0.0 306.2201 791.06854" svg:width="3.0622008mm" svg:x="117.38437mm" svg:y="145.70973mm"/>
          <draw:path svg:d="M 127.591705 51.036682 L 0.0 0.0 L 153.11005 51.036682 Q 331.73843 76.55502 357.25677 102.073364 Q 382.77512 153.11005 382.77512 204.14673 Q 382.77512 280.70175 331.73843 306.2201 Q 331.73843 331.73843 306.2201 357.25677 L 306.2201 357.25677 L 280.70175 357.25677 L 229.66507 357.25677 L 229.66507 357.25677 Q 229.66507 331.73843 229.66507 306.2201 Q 229.66507 280.70175 255.18341 204.14673 Q 280.70175 127.591705 127.591705 51.036682 z" svg:height="3.5725677mm" draw:style-name="style-392" svg:viewBox="0.0 0.0 382.77512 357.25677" svg:width="3.8277512mm" svg:x="60.478466mm" svg:y="66.34769mm"/>
          <draw:path svg:d="M 76.55502 25.518341 L 76.55502 0.0 L 76.55502 0.0 L 102.073364 0.0 L 127.591705 51.036682 Q 127.591705 102.073364 127.591705 204.14673 L 127.591705 331.73843 L 127.591705 331.73843 L 127.591705 306.2201 L 102.073364 306.2201 L 76.55502 306.2201 L 76.55502 280.70175 L 76.55502 280.70175 L 51.036682 280.70175 Q 51.036682 255.18341 25.518341 229.66507 L 0.0 204.14673 L 0.0 153.11005 Q 0.0 76.55502 25.518341 76.55502 Q 51.036682 51.036682 76.55502 25.518341 z" svg:height="3.3173842mm" draw:style-name="style-393" svg:viewBox="0.0 0.0 127.591705 331.73843" svg:width="1.275917mm" svg:x="54.864433mm" svg:y="286.82614mm"/>
          <draw:path svg:d="M 127.591705 280.70175 L 127.591705 357.25677 L 51.036682 357.25677 L 0.0 357.25677 L 0.0 178.62839 Q 0.0 0.0 51.036682 0.0 Q 102.073364 25.518341 102.073364 102.073364 Q 102.073364 204.14673 127.591705 280.70175 z" svg:height="3.5725677mm" draw:style-name="style-394" svg:viewBox="0.0 0.0 127.591705 357.25677" svg:width="1.275917mm" svg:x="164.33812mm" svg:y="56.650715mm"/>
          <draw:path svg:d="M 918.6603 102.073364 L 1020.73364 0.0 L 1046.252 0.0 L 1046.252 0.0 L 1046.252 178.62839 L 1046.252 357.25677 L 1071.7703 357.25677 L 1071.7703 357.25677 L 1071.7703 459.33014 L 1071.7703 561.4035 L 995.2153 586.9218 Q 918.6603 612.4402 893.1419 612.4402 L 893.1419 612.4402 L 867.6236 612.4402 Q 842.1052 612.4402 740.03186 612.4402 Q 637.9585 612.4402 612.4402 586.9218 Q 586.9218 561.4035 535.88513 535.88513 Q 459.33014 510.36682 331.73843 535.88513 L 178.62839 561.4035 L 178.62839 561.4035 Q 178.62839 561.4035 127.591705 535.88513 L 51.036682 535.88513 L 51.036682 510.36682 L 25.518341 484.84848 L 25.518341 484.84848 L 25.518341 459.33014 L 25.518341 459.33014 L 25.518341 459.33014 L 0.0 459.33014 L 0.0 459.33014 L 25.518341 433.8118 Q 51.036682 408.29346 76.55502 408.29346 Q 102.073364 408.29346 102.073364 357.25677 L 76.55502 331.73843 L 76.55502 306.2201 L 76.55502 280.70175 L 51.036682 204.14673 L 51.036682 102.073364 L 51.036682 102.073364 L 76.55502 102.073364 L 76.55502 127.591705 L 76.55502 153.11005 L 102.073364 178.62839 L 127.591705 204.14673 L 127.591705 204.14673 Q 127.591705 204.14673 153.11005 229.66507 Q 178.62839 255.18341 331.73843 280.70175 Q 510.36682 306.2201 663.47687 255.18341 Q 816.5869 204.14673 918.6603 102.073364 z" svg:height="6.1244016mm" draw:style-name="style-395" svg:viewBox="0.0 0.0 1071.7703 612.4402" svg:width="10.717703mm" svg:x="38.022327mm" svg:y="278.66028mm"/>
          <draw:path svg:d="M 4950.558 51.036682 L 5001.5947 51.036682 L 5001.5947 102.073364 L 5001.5947 127.591705 L 5001.5947 382.77512 L 5001.5947 637.9585 L 5027.1133 663.47687 L 5027.1133 714.51355 L 5052.6313 714.51355 L 5078.15 714.51355 L 5078.15 688.9952 L 5103.668 688.9952 L 5103.668 663.47687 L 5103.668 637.9585 L 5154.7046 637.9585 L 5231.26 637.9585 L 5333.333 1301.4354 Q 5435.4067 1990.4305 5435.4067 2015.949 Q 5460.925 2066.9856 5511.9614 2296.6506 Q 5562.998 2526.3157 5562.998 2807.0176 Q 5614.035 3113.2375 5614.035 3164.2742 Q 5665.072 3215.311 5665.072 3470.4944 Q 5690.59 3725.6777 5716.1084 3751.196 Q 5741.6265 3751.196 5741.6265 3980.861 Q 5767.145 4185.008 5767.145 4440.1914 Q 5767.145 4695.3745 5792.6636 4746.411 L 5818.1816 4771.9297 L 5818.1816 4797.448 L 5818.1816 4822.9663 L 5843.7 4822.9663 L 5843.7 4848.485 L 5843.7 4848.485 L 5818.1816 4848.485 L 5818.1816 4874.003 L 5818.1816 4899.5215 L 5818.1816 4976.0767 Q 5818.1816 5052.6313 5920.255 5996.81 Q 5971.2915 6940.989 5996.81 6992.0254 Q 6022.3286 7043.062 6022.3286 7298.2456 Q 6022.3286 7527.9106 5996.81 7553.4287 L 5996.81 7604.4653 L 5945.7734 7859.649 Q 5869.2183 8089.314 5843.7 8114.8325 Q 5792.6636 8114.8325 5716.1084 8216.905 Q 5665.072 8318.9795 5639.553 8370.016 L 5614.035 8421.053 L 5614.035 8421.053 L 5614.035 8421.053 L 5614.035 8421.053 L 5588.5166 8421.053 L 5588.5166 8421.053 L 5562.998 8421.053 L 5562.998 8421.053 L 5562.998 8421.053 L 5511.9614 8395.534 L 5435.4067 8395.534 L 5435.4067 8370.016 Q 5409.888 8344.497 5409.888 8267.942 Q 5358.8516 8216.905 5358.8516 8242.424 Q 5333.333 8267.942 5307.815 8242.424 Q 5307.815 8191.387 5282.2964 8191.387 Q 5256.7783 8165.869 5256.7783 8140.3506 L 5231.26 8114.8325 L 5205.7417 8114.8325 L 5180.223 8114.8325 L 5180.223 8063.796 L 5180.223 8038.2773 L 5154.7046 8038.2773 L 5129.1865 8063.796 L 5103.668 8063.796 L 5103.668 8063.796 L 5103.668 8038.2773 L 5103.668 8038.2773 L 5103.668 8727.272 Q 5103.668 9390.749 5052.6313 9926.635 Q 5001.5947 10462.52 5001.5947 10717.703 L 5001.5947 10998.405 L 5001.5947 11942.583 L 5001.5947 12912.28 L 4950.558 13448.166 Q 4925.0396 13984.051 4899.5215 14035.087 Q 4899.5215 14111.643 4848.485 14086.124 Q 4797.448 14060.605 4771.9297 14086.124 Q 4771.9297 14111.643 2960.1274 14060.605 Q 1122.807 14035.087 663.47687 14035.087 Q 229.66507 14086.124 102.073364 14060.605 L 0.0 14060.605 L 0.0 8191.387 L 0.0 2322.169 L 0.0 2322.169 L 0.0 2322.169 L 25.518341 2245.614 L 51.036682 2169.059 L 51.036682 2169.059 L 51.036682 2143.5405 L 51.036682 2143.5405 L 51.036682 2143.5405 L 76.55502 2143.5405 L 76.55502 2143.5405 L 76.55502 2118.0222 L 51.036682 2118.0222 L 51.036682 2118.0222 Q 51.036682 2092.504 76.55502 2066.9856 Q 102.073364 2041.4673 127.591705 1939.3939 Q 153.11005 1837.3206 153.11005 1786.2838 Q 153.11005 1735.2472 178.62839 1735.2472 Q 204.14673 1735.2472 229.66507 1658.6921 Q 255.18341 1582.1371 408.29346 1556.6188 Q 586.9218 1531.1005 663.47687 1556.6188 Q 740.03186 1582.1371 816.5869 1582.1371 Q 918.6603 1582.1371 969.69696 1607.6555 Q 1020.73364 1633.1738 1122.807 1607.6555 Q 1250.3987 1582.1371 1275.917 1556.6188 Q 1275.917 1531.1005 1301.4354 1531.1005 Q 1326.9537 1531.1005 1326.9537 1556.6188 Q 1326.9537 1582.1371 1480.0637 1556.6188 Q 1607.6555 1531.1005 1684.2104 1531.1005 Q 1786.2838 1531.1005 1888.3572 1531.1005 Q 2015.949 1531.1005 2015.949 1505.5822 Q 2041.4673 1480.0637 2118.0222 1429.0271 Q 2220.0957 1377.9904 2220.0957 1352.472 Q 2220.0957 1326.9537 2245.614 1326.9537 Q 2296.6506 1326.9537 2296.6506 1377.9904 Q 2322.169 1403.5088 2449.7607 1377.9904 Q 2577.3523 1377.9904 2704.944 1326.9537 Q 2858.0542 1275.917 2858.0542 1250.3987 Q 2858.0542 1224.8804 3011.1643 1224.8804 Q 3164.2742 1224.8804 3215.311 1173.8436 Q 3266.3477 1122.807 3419.4578 1071.7703 Q 3572.5676 1046.252 3674.641 1020.73364 Q 3802.2327 995.2153 3827.7512 944.1786 Q 3878.7878 918.6603 3980.861 791.06854 Q 4108.4526 663.47687 4133.971 663.47687 Q 4133.971 637.9585 4185.008 612.4402 Q 4236.0444 612.4402 4236.0444 561.4035 Q 4261.563 484.84848 4338.118 459.33014 Q 4389.155 408.29346 4440.1914 331.73843 Q 4491.228 255.18341 4542.2646 255.18341 Q 4567.783 255.18341 4593.3013 229.66507 Q 4593.3013 204.14673 4644.338 204.14673 Q 4669.8564 204.14673 4695.3745 153.11005 Q 4695.3745 102.073364 4720.893 102.073364 Q 4746.411 102.073364 4746.411 153.11005 Q 4746.411 178.62839 4771.9297 127.591705 Q 4797.448 102.073364 4822.9663 127.591705 Q 4848.485 153.11005 4848.485 51.036682 Q 4899.5215 -25.518341 4899.5215 0.0 Q 4899.5215 51.036682 4950.558 51.036682 z M 4720.893 6175.4385 L 4899.5215 6966.507 L 4925.0396 7043.062 L 4950.558 7094.0986 L 4950.558 7094.0986 L 4950.558 7094.0986 L 4950.558 7119.617 L 4950.558 7119.617 L 4925.0396 7119.617 L 4925.0396 7145.1353 L 4899.5215 7145.1353 L 4899.5215 7145.1353 L 4899.5215 7119.617 L 4899.5215 7119.617 L 4874.003 7068.5806 L 4848.485 7017.5435 L 4848.485 6966.507 Q 4848.485 6915.47 4669.8564 6124.402 Q 4491.228 5358.8516 4516.746 5358.8516 Q 4542.2646 5358.8516 4720.893 6175.4385 z" svg:height="140.86124mm" draw:style-name="style-396" svg:viewBox="0.0 0.0 6022.3286 14086.124" svg:width="60.223286mm" svg:x="0.0mm" svg:y="79.617226mm"/>
          <draw:path svg:d="M 688.9952 25.518341 L 688.9952 51.036682 L 688.9952 127.591705 Q 688.9952 204.14673 612.4402 178.62839 L 561.4035 153.11005 L 561.4035 178.62839 L 535.88513 178.62839 L 535.88513 204.14673 L 535.88513 229.66507 L 561.4035 255.18341 L 586.9218 306.2201 L 586.9218 306.2201 L 586.9218 306.2201 L 586.9218 357.25677 Q 612.4402 382.77512 586.9218 408.29346 Q 535.88513 408.29346 688.9952 408.29346 Q 842.1052 408.29346 867.6236 408.29346 L 893.1419 408.29346 L 995.2153 408.29346 Q 1071.7703 408.29346 1071.7703 433.8118 Q 1046.252 459.33014 1046.252 459.33014 L 1046.252 459.33014 L 1046.252 510.36682 Q 1020.73364 586.9218 1046.252 612.4402 Q 1097.2887 612.4402 1071.7703 612.4402 Q 1071.7703 612.4402 1071.7703 637.9585 L 1071.7703 637.9585 L 995.2153 663.47687 Q 944.1786 714.51355 944.1786 765.55023 Q 944.1786 791.06854 944.1786 867.6236 L 944.1786 969.69696 L 969.69696 969.69696 L 969.69696 969.69696 L 969.69696 969.69696 L 969.69696 995.2153 L 969.69696 995.2153 Q 944.1786 995.2153 944.1786 1020.73364 L 944.1786 1020.73364 L 944.1786 1046.252 Q 944.1786 1071.7703 918.6603 1071.7703 L 918.6603 1097.2887 L 918.6603 1097.2887 Q 893.1419 1097.2887 893.1419 918.6603 L 867.6236 714.51355 L 740.03186 714.51355 L 612.4402 714.51355 L 612.4402 740.03186 L 586.9218 740.03186 L 586.9218 765.55023 L 586.9218 791.06854 L 637.9585 867.6236 Q 688.9952 944.1786 688.9952 969.69696 L 688.9952 1020.73364 L 714.51355 1071.7703 L 714.51355 1097.2887 L 688.9952 1097.2887 L 663.47687 1071.7703 L 663.47687 1071.7703 L 637.9585 1071.7703 L 637.9585 1071.7703 L 637.9585 1071.7703 L 637.9585 1046.252 L 637.9585 1046.252 L 612.4402 1046.252 L 612.4402 1020.73364 L 612.4402 1020.73364 L 612.4402 1020.73364 L 612.4402 1020.73364 L 586.9218 995.2153 L 586.9218 995.2153 L 586.9218 969.69696 L 586.9218 969.69696 L 586.9218 969.69696 L 561.4035 969.69696 Q 561.4035 969.69696 484.84848 867.6236 L 433.8118 816.5869 L 433.8118 791.06854 L 433.8118 791.06854 L 408.29346 765.55023 L 382.77512 740.03186 L 382.77512 765.55023 Q 357.25677 816.5869 331.73843 816.5869 Q 331.73843 842.1052 306.2201 867.6236 Q 306.2201 918.6603 255.18341 918.6603 Q 178.62839 944.1786 178.62839 969.69696 L 178.62839 995.2153 L 178.62839 995.2153 L 178.62839 995.2153 L 153.11005 969.69696 L 153.11005 944.1786 L 127.591705 944.1786 L 102.073364 969.69696 L 76.55502 969.69696 L 25.518341 969.69696 L 25.518341 944.1786 L 25.518341 918.6603 L 51.036682 893.1419 L 76.55502 867.6236 L 76.55502 867.6236 Q 76.55502 867.6236 76.55502 791.06854 Q 76.55502 740.03186 51.036682 740.03186 L 0.0 740.03186 L 0.0 714.51355 Q 25.518341 688.9952 51.036682 663.47687 Q 76.55502 663.47687 102.073364 561.4035 L 127.591705 459.33014 L 153.11005 459.33014 L 153.11005 459.33014 L 153.11005 433.8118 L 178.62839 433.8118 L 178.62839 433.8118 L 178.62839 408.29346 L 178.62839 408.29346 L 178.62839 408.29346 L 204.14673 408.29346 L 204.14673 408.29346 L 204.14673 408.29346 L 204.14673 408.29346 L 229.66507 408.29346 L 255.18341 408.29346 L 255.18341 408.29346 L 280.70175 408.29346 L 280.70175 408.29346 L 280.70175 408.29346 L 280.70175 382.77512 L 280.70175 382.77512 L 306.2201 357.25677 L 331.73843 331.73843 L 331.73843 331.73843 L 331.73843 306.2201 L 331.73843 306.2201 L 331.73843 306.2201 L 357.25677 255.18341 Q 382.77512 229.66507 408.29346 178.62839 L 459.33014 127.591705 L 484.84848 127.591705 Q 510.36682 127.591705 561.4035 51.036682 Q 637.9585 0.0 637.9585 0.0 Q 688.9952 0.0 688.9952 25.518341 z" svg:height="10.972886mm" draw:style-name="style-397" svg:viewBox="0.0 0.0 1071.7703 1097.2887" svg:width="10.717703mm" svg:x="129.37799mm" svg:y="131.67464mm"/>
          <draw:path svg:d="M 25.518341 25.518341 L 25.518341 0.0 L 76.55502 0.0 L 127.591705 0.0 L 127.591705 25.518341 L 153.11005 51.036682 L 153.11005 51.036682 L 153.11005 51.036682 L 153.11005 76.55502 L 153.11005 76.55502 L 178.62839 76.55502 L 178.62839 102.073364 L 178.62839 102.073364 L 204.14673 102.073364 L 204.14673 102.073364 L 204.14673 102.073364 L 229.66507 153.11005 Q 255.18341 204.14673 280.70175 204.14673 L 280.70175 229.66507 L 255.18341 255.18341 Q 255.18341 306.2201 229.66507 408.29346 L 229.66507 510.36682 L 229.66507 510.36682 Q 229.66507 510.36682 229.66507 535.88513 L 255.18341 535.88513 L 255.18341 586.9218 Q 255.18341 637.9585 229.66507 637.9585 Q 204.14673 637.9585 178.62839 561.4035 L 153.11005 510.36682 L 153.11005 459.33014 Q 153.11005 433.8118 127.591705 408.29346 L 102.073364 382.77512 L 102.073364 357.25677 L 102.073364 306.2201 L 76.55502 280.70175 Q 51.036682 255.18341 51.036682 204.14673 L 51.036682 153.11005 L 25.518341 102.073364 L 0.0 76.55502 L 0.0 51.036682 L 0.0 25.518341 L 25.518341 25.518341 z" svg:height="6.3795853mm" draw:style-name="style-398" svg:viewBox="0.0 0.0 280.70175 637.9585" svg:width="2.8070176mm" svg:x="135.75757mm" svg:y="91.86603mm"/>
          <draw:path svg:d="M 663.47687 0.0 L 740.03186 0.0 L 740.03186 51.036682 Q 740.03186 127.591705 765.55023 127.591705 Q 791.06854 127.591705 791.06854 255.18341 Q 791.06854 382.77512 816.5869 408.29346 L 816.5869 408.29346 L 842.1052 459.33014 Q 842.1052 510.36682 867.6236 510.36682 Q 893.1419 510.36682 893.1419 535.88513 L 893.1419 535.88513 L 893.1419 561.4035 Q 867.6236 561.4035 842.1052 586.9218 L 842.1052 586.9218 L 842.1052 612.4402 L 842.1052 612.4402 L 816.5869 612.4402 Q 791.06854 612.4402 791.06854 663.47687 Q 791.06854 688.9952 791.06854 918.6603 L 791.06854 1122.807 L 765.55023 1122.807 L 740.03186 1122.807 L 740.03186 1097.2887 Q 740.03186 1071.7703 740.03186 1046.252 Q 740.03186 1020.73364 586.9218 1071.7703 Q 433.8118 1122.807 382.77512 1071.7703 L 306.2201 1020.73364 L 306.2201 1020.73364 L 280.70175 1020.73364 L 280.70175 1020.73364 L 280.70175 1020.73364 L 229.66507 1020.73364 L 204.14673 1020.73364 L 178.62839 1020.73364 L 153.11005 1020.73364 L 153.11005 995.2153 L 127.591705 995.2153 L 127.591705 969.69696 L 127.591705 918.6603 L 127.591705 893.1419 L 127.591705 867.6236 L 153.11005 867.6236 L 153.11005 867.6236 L 178.62839 867.6236 L 229.66507 867.6236 L 408.29346 918.6603 Q 586.9218 918.6603 637.9585 918.6603 L 663.47687 918.6603 L 663.47687 510.36682 L 663.47687 76.55502 L 637.9585 76.55502 L 586.9218 102.073364 L 535.88513 102.073364 Q 459.33014 102.073364 331.73843 153.11005 L 178.62839 153.11005 L 127.591705 178.62839 L 102.073364 178.62839 L 102.073364 178.62839 L 102.073364 153.11005 L 51.036682 153.11005 L 0.0 153.11005 L 0.0 153.11005 L 0.0 153.11005 L 51.036682 127.591705 L 102.073364 102.073364 L 178.62839 102.073364 Q 255.18341 102.073364 255.18341 76.55502 L 255.18341 76.55502 L 280.70175 76.55502 L 306.2201 51.036682 L 433.8118 51.036682 Q 586.9218 0.0 663.47687 0.0 z" svg:height="11.22807mm" draw:style-name="style-399" svg:viewBox="0.0 0.0 893.1419 1122.807" svg:width="8.931419mm" svg:x="101.307816mm" svg:y="262.8389mm"/>
          <draw:path svg:d="M 510.36682 0.0 L 510.36682 0.0 L 510.36682 0.0 L 535.88513 0.0 L 510.36682 51.036682 Q 510.36682 102.073364 459.33014 127.591705 Q 433.8118 153.11005 459.33014 153.11005 L 484.84848 153.11005 L 484.84848 178.62839 L 484.84848 178.62839 L 484.84848 229.66507 L 459.33014 280.70175 L 459.33014 280.70175 L 459.33014 280.70175 L 459.33014 255.18341 L 459.33014 255.18341 L 433.8118 255.18341 L 433.8118 280.70175 L 408.29346 280.70175 L 408.29346 280.70175 L 408.29346 255.18341 Q 408.29346 255.18341 331.73843 255.18341 Q 280.70175 229.66507 280.70175 255.18341 Q 280.70175 280.70175 178.62839 280.70175 L 76.55502 280.70175 L 76.55502 306.2201 L 76.55502 331.73843 L 76.55502 331.73843 L 51.036682 331.73843 L 51.036682 280.70175 L 51.036682 229.66507 L 25.518341 229.66507 L 25.518341 204.14673 L 0.0 204.14673 Q -25.518341 204.14673 0.0 102.073364 Q 0.0 25.518341 102.073364 25.518341 Q 204.14673 25.518341 204.14673 102.073364 Q 204.14673 178.62839 331.73843 127.591705 Q 459.33014 76.55502 459.33014 51.036682 Q 510.36682 0.0 510.36682 0.0 z" svg:height="3.3173842mm" draw:style-name="style-400" svg:viewBox="0.0 0.0 535.88513 331.73843" svg:width="5.3588514mm" svg:x="122.48804mm" svg:y="216.39552mm"/>
          <draw:path svg:d="M 357.25677 0.0 L 357.25677 0.0 L 357.25677 25.518341 Q 357.25677 51.036682 382.77512 76.55502 Q 408.29346 102.073364 382.77512 102.073364 Q 382.77512 102.073364 382.77512 127.591705 L 382.77512 127.591705 L 382.77512 127.591705 Q 357.25677 127.591705 357.25677 255.18341 Q 357.25677 357.25677 255.18341 408.29346 L 153.11005 459.33014 L 127.591705 459.33014 L 102.073364 459.33014 L 102.073364 459.33014 Q 102.073364 459.33014 76.55502 357.25677 L 51.036682 280.70175 L 25.518341 280.70175 Q 0.0 255.18341 0.0 255.18341 L 0.0 255.18341 L 0.0 255.18341 L 0.0 229.66507 L 0.0 229.66507 Q 0.0 204.14673 0.0 204.14673 L 25.518341 204.14673 L 25.518341 178.62839 Q 25.518341 153.11005 178.62839 76.55502 Q 331.73843 0.0 357.25677 0.0 z" svg:height="4.5933013mm" draw:style-name="style-401" svg:viewBox="0.0 0.0 382.77512 459.33014" svg:width="3.8277512mm" svg:x="134.22647mm" svg:y="17.352472mm"/>
          <draw:path svg:d="M 229.66507 127.591705 L 255.18341 0.0 L 255.18341 51.036682 Q 280.70175 102.073364 306.2201 102.073364 L 331.73843 102.073364 L 382.77512 102.073364 Q 459.33014 102.073364 510.36682 204.14673 Q 561.4035 331.73843 561.4035 331.73843 L 561.4035 331.73843 L 586.9218 331.73843 Q 586.9218 331.73843 612.4402 357.25677 L 612.4402 357.25677 L 663.47687 484.84848 Q 714.51355 586.9218 816.5869 688.9952 Q 918.6603 816.5869 995.2153 918.6603 Q 1097.2887 1046.252 1122.807 1046.252 Q 1173.8436 1046.252 1224.8804 1071.7703 L 1275.917 1071.7703 L 1275.917 1097.2887 Q 1275.917 1122.807 1250.3987 1454.5454 Q 1224.8804 1811.8022 1173.8436 1811.8022 L 1148.3253 1811.8022 L 1148.3253 1837.3206 L 1122.807 1837.3206 L 1122.807 1862.8389 L 1122.807 1862.8389 L 1071.7703 1862.8389 Q 995.2153 1862.8389 867.6236 1913.8756 L 714.51355 1913.8756 L 688.9952 1939.3939 L 663.47687 1964.9122 L 612.4402 1964.9122 L 586.9218 1964.9122 L 586.9218 1990.4305 L 612.4402 1990.4305 L 612.4402 1990.4305 L 612.4402 2015.949 L 816.5869 2015.949 Q 995.2153 2015.949 1071.7703 2041.4673 L 1173.8436 2066.9856 L 1224.8804 2066.9856 L 1301.4354 2066.9856 L 1301.4354 2092.504 L 1301.4354 2092.504 L 969.69696 2092.504 Q 612.4402 2066.9856 408.29346 2066.9856 L 204.14673 2066.9856 L 229.66507 2143.5405 Q 255.18341 2220.0957 229.66507 2220.0957 Q 204.14673 2220.0957 204.14673 2271.1323 L 204.14673 2296.6506 L 178.62839 2322.169 L 153.11005 2373.2056 L 153.11005 2373.2056 L 153.11005 2373.2056 L 153.11005 2398.724 L 127.591705 2398.724 L 127.591705 2220.0957 Q 102.073364 2066.9856 102.073364 2041.4673 Q 102.073364 2015.949 76.55502 2015.949 Q 51.036682 2015.949 51.036682 1964.9122 Q 51.036682 1913.8756 127.591705 1862.8389 Q 204.14673 1811.8022 204.14673 1684.2104 L 178.62839 1556.6188 L 178.62839 1556.6188 Q 153.11005 1531.1005 127.591705 1377.9904 L 102.073364 1224.8804 L 102.073364 1199.362 Q 102.073364 1199.362 76.55502 1199.362 L 76.55502 1199.362 L 76.55502 1148.3253 Q 51.036682 1122.807 51.036682 1122.807 L 51.036682 1122.807 L 51.036682 1097.2887 L 51.036682 1071.7703 L 25.518341 944.1786 Q 0.0 791.06854 0.0 740.03186 L 0.0 688.9952 L 25.518341 688.9952 Q 51.036682 688.9952 76.55502 637.9585 L 102.073364 586.9218 L 102.073364 561.4035 Q 102.073364 535.88513 127.591705 459.33014 Q 153.11005 382.77512 127.591705 382.77512 L 127.591705 357.25677 L 127.591705 306.2201 L 127.591705 255.18341 L 127.591705 255.18341 Q 153.11005 255.18341 153.11005 255.18341 Q 204.14673 255.18341 229.66507 127.591705 z" svg:height="23.98724mm" draw:style-name="style-402" svg:viewBox="0.0 0.0 1301.4354 2398.724" svg:width="13.014354mm" svg:x="169.95215mm" svg:y="228.38914mm"/>
          <draw:path svg:d="M 306.2201 25.518341 L 306.2201 51.036682 L 306.2201 153.11005 Q 331.73843 255.18341 331.73843 306.2201 L 331.73843 357.25677 L 178.62839 357.25677 L 0.0 357.25677 L 0.0 357.25677 L 0.0 331.73843 L 76.55502 331.73843 Q 127.591705 331.73843 127.591705 153.11005 Q 127.591705 0.0 229.66507 0.0 Q 306.2201 0.0 306.2201 25.518341 z" svg:height="3.5725677mm" draw:style-name="style-403" svg:viewBox="0.0 0.0 331.73843 357.25677" svg:width="3.3173842mm" svg:x="158.97926mm" svg:y="131.16428mm"/>
          <draw:path svg:d="M 25.518341 0.0 L 25.518341 0.0 L 102.073364 0.0 Q 153.11005 0.0 153.11005 76.55502 L 153.11005 153.11005 L 153.11005 153.11005 L 127.591705 153.11005 L 51.036682 153.11005 L 0.0 153.11005 L 0.0 76.55502 Q 0.0 0.0 25.518341 0.0 z" svg:height="1.5311004mm" draw:style-name="style-404" svg:viewBox="0.0 0.0 153.11005 153.11005" svg:width="1.5311004mm" svg:x="51.036682mm" svg:y="257.22488mm"/>
          <draw:path svg:d="M 714.51355 25.518341 L 765.55023 25.518341 L 765.55023 51.036682 L 765.55023 51.036682 L 663.47687 51.036682 Q 561.4035 51.036682 561.4035 76.55502 L 561.4035 76.55502 L 331.73843 76.55502 L 127.591705 51.036682 L 76.55502 51.036682 L 0.0 51.036682 L 0.0 51.036682 L 0.0 51.036682 L 76.55502 25.518341 L 127.591705 0.0 L 382.77512 0.0 Q 663.47687 0.0 714.51355 25.518341 z" svg:height="0.7655502mm" draw:style-name="style-405" svg:viewBox="0.0 0.0 765.55023 76.55502" svg:width="7.6555023mm" svg:x="103.34928mm" svg:y="304.17862mm"/>
          <draw:path svg:d="M 867.6236 0.0 L 867.6236 0.0 L 893.1419 0.0 L 893.1419 0.0 L 893.1419 204.14673 L 893.1419 408.29346 L 816.5869 408.29346 Q 740.03186 408.29346 535.88513 408.29346 Q 331.73843 408.29346 204.14673 357.25677 L 76.55502 306.2201 L 76.55502 306.2201 Q 51.036682 306.2201 25.518341 306.2201 L 0.0 331.73843 L 0.0 306.2201 Q 0.0 306.2201 25.518341 306.2201 Q 51.036682 280.70175 0.0 255.18341 Q -51.036682 204.14673 25.518341 204.14673 L 102.073364 204.14673 L 204.14673 178.62839 Q 280.70175 153.11005 510.36682 153.11005 L 714.51355 153.11005 L 740.03186 127.591705 L 765.55023 102.073364 L 791.06854 102.073364 L 816.5869 102.073364 L 714.51355 76.55502 L 612.4402 51.036682 L 612.4402 51.036682 L 612.4402 51.036682 L 612.4402 51.036682 L 612.4402 51.036682 L 740.03186 25.518341 L 867.6236 0.0 L 867.6236 0.0 z" svg:height="4.0829344mm" draw:style-name="style-406" svg:viewBox="0.0 0.0 893.1419 408.29346" svg:width="8.931419mm" svg:x="194.44975mm" svg:y="289.88834mm"/>
          <draw:path svg:d="M 2169.059 25.518341 L 2194.5774 0.0 L 2194.5774 153.11005 L 2194.5774 306.2201 L 2220.0957 306.2201 L 2220.0957 331.73843 L 2245.614 331.73843 L 2271.1323 331.73843 L 2271.1323 280.70175 Q 2296.6506 255.18341 2322.169 229.66507 L 2373.2056 204.14673 L 2373.2056 229.66507 Q 2347.6873 229.66507 2347.6873 229.66507 L 2347.6873 229.66507 L 2347.6873 255.18341 L 2347.6873 255.18341 L 2347.6873 280.70175 Q 2347.6873 331.73843 2398.724 331.73843 Q 2449.7607 331.73843 2449.7607 382.77512 Q 2449.7607 433.8118 2449.7607 433.8118 Q 2449.7607 433.8118 2475.279 433.8118 L 2475.279 433.8118 L 2475.279 459.33014 L 2500.7974 459.33014 L 2500.7974 484.84848 L 2500.7974 510.36682 L 2475.279 510.36682 L 2475.279 535.88513 L 2398.724 561.4035 Q 2322.169 586.9218 2271.1323 637.9585 Q 2194.5774 663.47687 2169.059 688.9952 Q 2143.5405 714.51355 2118.0222 714.51355 L 2118.0222 740.03186 L 2092.504 740.03186 L 2066.9856 740.03186 L 2041.4673 765.55023 L 2015.949 791.06854 L 1990.4305 791.06854 L 1964.9122 791.06854 L 1964.9122 816.5869 L 1990.4305 842.1052 L 1990.4305 842.1052 L 1990.4305 842.1052 L 2015.949 816.5869 L 2041.4673 791.06854 L 2118.0222 791.06854 Q 2194.5774 791.06854 2194.5774 842.1052 L 2194.5774 893.1419 L 2194.5774 944.1786 Q 2194.5774 969.69696 2220.0957 969.69696 L 2220.0957 969.69696 L 2220.0957 1020.73364 Q 2220.0957 1097.2887 2169.059 1122.807 Q 2143.5405 1173.8436 2118.0222 1224.8804 Q 2118.0222 1250.3987 2092.504 1301.4354 Q 2041.4673 1352.472 2041.4673 1352.472 L 2041.4673 1377.9904 L 1939.3939 1377.9904 Q 1862.8389 1403.5088 1326.9537 1480.0637 Q 816.5869 1556.6188 816.5869 1531.1005 Q 842.1052 1505.5822 816.5869 1505.5822 Q 791.06854 1505.5822 714.51355 1531.1005 Q 663.47687 1531.1005 663.47687 1454.5454 L 663.47687 1403.5088 L 663.47687 1403.5088 Q 663.47687 1377.9904 637.9585 1403.5088 L 637.9585 1403.5088 L 612.4402 1429.0271 Q 612.4402 1454.5454 586.9218 1454.5454 Q 561.4035 1454.5454 561.4035 1403.5088 Q 561.4035 1377.9904 535.88513 1377.9904 Q 510.36682 1377.9904 510.36682 1403.5088 L 510.36682 1454.5454 L 484.84848 1454.5454 Q 484.84848 1454.5454 459.33014 1403.5088 L 459.33014 1352.472 L 459.33014 1301.4354 Q 459.33014 1275.917 459.33014 1250.3987 Q 459.33014 1224.8804 433.8118 1224.8804 L 408.29346 1224.8804 L 408.29346 1224.8804 Q 408.29346 1199.362 382.77512 1199.362 Q 357.25677 1199.362 357.25677 1148.3253 L 382.77512 1097.2887 L 408.29346 1097.2887 Q 433.8118 1097.2887 433.8118 1071.7703 L 433.8118 1071.7703 L 459.33014 1071.7703 L 484.84848 1046.252 L 535.88513 1046.252 L 586.9218 1046.252 L 357.25677 1020.73364 L 102.073364 995.2153 L 51.036682 995.2153 L 0.0 995.2153 L 0.0 995.2153 L 0.0 995.2153 L 25.518341 969.69696 L 51.036682 944.1786 L 178.62839 944.1786 L 306.2201 944.1786 L 280.70175 918.6603 L 255.18341 893.1419 L 204.14673 893.1419 Q 178.62839 893.1419 178.62839 842.1052 Q 204.14673 816.5869 204.14673 791.06854 Q 229.66507 791.06854 204.14673 740.03186 Q 178.62839 740.03186 178.62839 688.9952 L 178.62839 663.47687 L 178.62839 663.47687 Q 204.14673 663.47687 178.62839 637.9585 L 178.62839 612.4402 L 178.62839 586.9218 Q 153.11005 535.88513 153.11005 484.84848 L 127.591705 459.33014 L 153.11005 459.33014 L 153.11005 433.8118 L 153.11005 433.8118 L 153.11005 433.8118 L 127.591705 408.29346 L 127.591705 382.77512 L 153.11005 382.77512 L 178.62839 382.77512 L 204.14673 357.25677 L 229.66507 331.73843 L 255.18341 331.73843 L 306.2201 331.73843 L 306.2201 306.2201 L 306.2201 306.2201 L 331.73843 306.2201 L 331.73843 280.70175 L 331.73843 280.70175 L 357.25677 280.70175 L 357.25677 280.70175 L 357.25677 280.70175 L 357.25677 255.18341 L 357.25677 255.18341 L 382.77512 229.66507 L 382.77512 204.14673 L 408.29346 204.14673 L 459.33014 204.14673 L 459.33014 229.66507 L 459.33014 255.18341 L 484.84848 433.8118 L 484.84848 612.4402 L 510.36682 612.4402 L 561.4035 637.9585 L 688.9952 637.9585 L 816.5869 637.9585 L 816.5869 612.4402 L 816.5869 612.4402 L 791.06854 561.4035 Q 765.55023 510.36682 765.55023 484.84848 L 714.51355 433.8118 L 714.51355 408.29346 L 714.51355 382.77512 L 688.9952 357.25677 L 688.9952 331.73843 L 688.9952 331.73843 L 714.51355 306.2201 L 714.51355 306.2201 L 714.51355 331.73843 L 714.51355 331.73843 L 714.51355 331.73843 L 740.03186 331.73843 L 740.03186 331.73843 L 740.03186 357.25677 L 765.55023 357.25677 L 765.55023 382.77512 L 765.55023 408.29346 L 791.06854 433.8118 L 816.5869 459.33014 L 842.1052 535.88513 Q 893.1419 637.9585 1122.807 612.4402 Q 1352.472 586.9218 1633.1738 535.88513 Q 1939.3939 433.8118 2041.4673 382.77512 Q 2143.5405 306.2201 2143.5405 280.70175 Q 2143.5405 229.66507 2118.0222 229.66507 L 2118.0222 229.66507 L 2118.0222 204.14673 Q 2092.504 178.62839 2092.504 153.11005 L 2092.504 127.591705 L 2092.504 127.591705 L 2118.0222 127.591705 L 2118.0222 127.591705 Q 2143.5405 127.591705 2143.5405 76.55502 L 2143.5405 51.036682 L 2118.0222 51.036682 L 2118.0222 51.036682 L 2118.0222 25.518341 Q 2143.5405 25.518341 2169.059 25.518341 z" svg:height="15.311005mm" draw:style-name="style-407" svg:viewBox="0.0 0.0 2500.7974 1531.1005" svg:width="25.007975mm" svg:x="91.35566mm" svg:y="288.10208mm"/>
          <draw:path svg:d="M 25.518341 51.036682 L 51.036682 0.0 L 51.036682 51.036682 Q 51.036682 102.073364 76.55502 153.11005 L 76.55502 204.14673 L 76.55502 204.14673 L 51.036682 204.14673 L 51.036682 382.77512 L 51.036682 561.4035 L 25.518341 561.4035 Q 0.0 561.4035 0.0 586.9218 L 0.0 586.9218 L 0.0 331.73843 Q 0.0 76.55502 25.518341 51.036682 z" svg:height="5.8692183mm" draw:style-name="style-408" svg:viewBox="0.0 0.0 76.55502 586.9218" svg:width="0.7655502mm" svg:x="169.95215mm" svg:y="225.07176mm"/>
          <draw:path svg:d="M 306.2201 25.518341 L 382.77512 25.518341 L 408.29346 -3.6379788E-12 L 459.33014 -3.6379788E-12 L 459.33014 -3.6379788E-12 Q 459.33014 25.518341 459.33014 25.518341 L 484.84848 25.518341 L 510.36682 25.518341 L 561.4035 25.518341 L 510.36682 51.036682 Q 459.33014 76.55502 433.8118 229.66507 L 408.29346 408.29346 L 408.29346 408.29346 L 408.29346 382.77512 L 408.29346 382.77512 L 408.29346 382.77512 L 382.77512 382.77512 L 382.77512 382.77512 L 382.77512 357.25677 L 357.25677 357.25677 L 357.25677 357.25677 L 357.25677 331.73843 L 357.25677 331.73843 L 357.25677 331.73843 L 331.73843 331.73843 L 331.73843 331.73843 L 331.73843 306.2201 Q 306.2201 306.2201 255.18341 229.66507 L 204.14673 127.591705 L 127.591705 127.591705 L 51.036682 127.591705 L 25.518341 127.591705 L 0.0 127.591705 L 0.0 102.073364 L 0.0 76.55502 L 51.036682 76.55502 L 102.073364 76.55502 L 153.11005 51.036682 Q 229.66507 25.518341 306.2201 25.518341 z" svg:height="4.0829344mm" draw:style-name="style-409" svg:viewBox="0.0 0.0 561.4035 408.29346" svg:width="5.614035mm" svg:x="67.368416mm" svg:y="296.7783mm"/>
          <draw:path svg:d="M 535.88513 127.591705 L 612.4402 127.591705 L 637.9585 178.62839 Q 637.9585 229.66507 663.47687 229.66507 Q 688.9952 229.66507 688.9952 255.18341 Q 663.47687 306.2201 688.9952 306.2201 Q 740.03186 306.2201 740.03186 459.33014 Q 714.51355 612.4402 612.4402 637.9585 Q 484.84848 663.47687 510.36682 688.9952 Q 535.88513 714.51355 510.36682 714.51355 L 510.36682 714.51355 L 510.36682 740.03186 L 484.84848 740.03186 L 484.84848 740.03186 L 484.84848 765.55023 L 459.33014 765.55023 L 433.8118 765.55023 L 484.84848 791.06854 L 535.88513 791.06854 L 535.88513 816.5869 L 535.88513 867.6236 L 484.84848 867.6236 Q 459.33014 867.6236 408.29346 867.6236 L 357.25677 867.6236 L 357.25677 893.1419 Q 357.25677 918.6603 408.29346 918.6603 Q 459.33014 918.6603 433.8118 969.69696 Q 433.8118 1020.73364 382.77512 1046.252 Q 331.73843 1071.7703 306.2201 1122.807 L 280.70175 1148.3253 L 280.70175 1148.3253 L 280.70175 1173.8436 L 255.18341 1173.8436 L 229.66507 1173.8436 L 229.66507 1199.362 L 229.66507 1199.362 L 204.14673 1199.362 L 204.14673 1224.8804 L 178.62839 1224.8804 L 153.11005 1224.8804 L 153.11005 1199.362 L 153.11005 1173.8436 L 127.591705 1173.8436 L 102.073364 1173.8436 L 102.073364 1199.362 L 76.55502 1199.362 L 76.55502 1199.362 L 76.55502 1224.8804 L 76.55502 1224.8804 L 76.55502 1224.8804 L 51.036682 1199.362 L 25.518341 1173.8436 L 25.518341 1173.8436 L 25.518341 1173.8436 L 25.518341 1148.3253 L 25.518341 1148.3253 L 25.518341 1122.807 L 25.518341 1071.7703 L 25.518341 1020.73364 Q 25.518341 944.1786 0.0 510.36682 L 0.0 76.55502 L 0.0 76.55502 L 25.518341 76.55502 L 25.518341 76.55502 L 25.518341 102.073364 L 76.55502 102.073364 Q 102.073364 102.073364 102.073364 51.036682 L 102.073364 25.518341 L 255.18341 0.0 Q 408.29346 0.0 408.29346 51.036682 Q 408.29346 102.073364 433.8118 102.073364 Q 484.84848 102.073364 535.88513 127.591705 z" svg:height="12.248803mm" draw:style-name="style-410" svg:viewBox="0.0 0.0 740.03186 1224.8804" svg:width="7.4003186mm" svg:x="50.781498mm" svg:y="298.56458mm"/>
          <draw:path svg:d="M 25.518341 25.518341 L 51.036682 0.0 L 76.55502 0.0 L 102.073364 0.0 L 127.591705 25.518341 L 127.591705 25.518341 L 204.14673 255.18341 Q 280.70175 459.33014 255.18341 459.33014 Q 229.66507 433.8118 229.66507 459.33014 Q 229.66507 510.36682 255.18341 535.88513 L 255.18341 561.4035 L 229.66507 561.4035 Q 229.66507 561.4035 204.14673 535.88513 L 178.62839 510.36682 L 178.62839 510.36682 Q 178.62839 510.36682 153.11005 484.84848 Q 127.591705 484.84848 76.55502 357.25677 L 25.518341 229.66507 L 25.518341 204.14673 Q 25.518341 153.11005 0.0 102.073364 L 0.0 25.518341 L 25.518341 25.518341 z" svg:height="5.614035mm" draw:style-name="style-411" svg:viewBox="0.0 0.0 255.18341 561.4035" svg:width="2.551834mm" svg:x="156.42743mm" svg:y="259.7767mm"/>
          <draw:path svg:d="M 102.073364 0.0 L 102.073364 0.0 L 229.66507 0.0 L 331.73843 0.0 L 382.77512 25.518341 Q 433.8118 51.036682 459.33014 76.55502 L 459.33014 127.591705 L 331.73843 127.591705 L 229.66507 127.591705 L 229.66507 153.11005 L 229.66507 153.11005 L 178.62839 153.11005 Q 153.11005 127.591705 76.55502 127.591705 L 0.0 127.591705 L 0.0 76.55502 Q 0.0 25.518341 51.036682 25.518341 L 102.073364 25.518341 L 102.073364 0.0 z" svg:height="1.5311004mm" draw:style-name="style-412" svg:viewBox="0.0 0.0 459.33014 153.11005" svg:width="4.5933013mm" svg:x="166.63477mm" svg:y="211.03668mm"/>
          <draw:path svg:d="M 357.25677 25.518341 L 382.77512 25.518341 L 408.29346 0.0 L 408.29346 0.0 L 408.29346 280.70175 Q 408.29346 535.88513 433.8118 561.4035 L 433.8118 586.9218 L 408.29346 586.9218 Q 382.77512 586.9218 382.77512 561.4035 Q 382.77512 535.88513 331.73843 535.88513 L 280.70175 510.36682 L 306.2201 510.36682 Q 331.73843 510.36682 331.73843 433.8118 Q 331.73843 382.77512 255.18341 357.25677 Q 204.14673 331.73843 178.62839 331.73843 Q 153.11005 331.73843 153.11005 357.25677 Q 153.11005 382.77512 178.62839 433.8118 L 204.14673 484.84848 L 178.62839 484.84848 Q 153.11005 484.84848 153.11005 459.33014 Q 153.11005 433.8118 76.55502 433.8118 L 0.0 459.33014 L 0.0 459.33014 Q 0.0 433.8118 0.0 433.8118 Q 0.0 433.8118 25.518341 382.77512 L 25.518341 331.73843 L 25.518341 331.73843 L 25.518341 306.2201 L 25.518341 306.2201 Q 51.036682 306.2201 51.036682 280.70175 L 51.036682 280.70175 L 51.036682 280.70175 Q 51.036682 280.70175 76.55502 280.70175 L 76.55502 255.18341 L 76.55502 255.18341 Q 102.073364 255.18341 102.073364 229.66507 L 102.073364 229.66507 L 102.073364 229.66507 Q 102.073364 229.66507 127.591705 229.66507 L 127.591705 204.14673 L 153.11005 204.14673 L 153.11005 204.14673 L 153.11005 204.14673 Q 153.11005 204.14673 178.62839 178.62839 L 178.62839 178.62839 L 204.14673 178.62839 Q 229.66507 178.62839 229.66507 229.66507 L 255.18341 280.70175 L 255.18341 280.70175 L 255.18341 280.70175 L 306.2201 306.2201 L 331.73843 306.2201 L 331.73843 204.14673 Q 306.2201 102.073364 331.73843 76.55502 L 331.73843 25.518341 L 357.25677 25.518341 z" svg:height="5.8692183mm" draw:style-name="style-413" svg:viewBox="0.0 0.0 433.8118 586.9218" svg:width="4.338118mm" svg:x="111.77033mm" svg:y="82.93461mm"/>
          <draw:path svg:d="M 1505.5822 280.70175 L 1531.1005 280.70175 L 1531.1005 331.73843 Q 1531.1005 408.29346 1454.5454 408.29346 L 1352.472 433.8118 L 1352.472 433.8118 L 1352.472 433.8118 L 1326.9537 433.8118 L 1326.9537 433.8118 L 1403.5088 459.33014 L 1505.5822 459.33014 L 1505.5822 484.84848 L 1505.5822 510.36682 L 1505.5822 535.88513 L 1505.5822 561.4035 L 1505.5822 561.4035 L 1505.5822 586.9218 L 1505.5822 586.9218 L 1505.5822 586.9218 L 1480.0637 586.9218 L 1480.0637 586.9218 L 1403.5088 612.4402 L 1352.472 637.9585 L 1097.2887 637.9585 Q 867.6236 637.9585 688.9952 663.47687 L 535.88513 688.9952 L 484.84848 688.9952 L 433.8118 688.9952 L 433.8118 663.47687 L 433.8118 663.47687 L 408.29346 663.47687 L 408.29346 637.9585 L 408.29346 637.9585 L 382.77512 637.9585 L 382.77512 637.9585 Q 382.77512 637.9585 255.18341 510.36682 L 127.591705 382.77512 L 127.591705 382.77512 L 127.591705 382.77512 L 102.073364 382.77512 L 102.073364 382.77512 L 102.073364 357.25677 L 76.55502 357.25677 L 76.55502 357.25677 L 76.55502 331.73843 L 76.55502 331.73843 L 76.55502 331.73843 L 51.036682 331.73843 L 51.036682 331.73843 L 25.518341 306.2201 L 0.0 306.2201 L 0.0 280.70175 L 0.0 255.18341 L 25.518341 255.18341 L 51.036682 280.70175 L 76.55502 280.70175 L 76.55502 280.70175 L 433.8118 178.62839 Q 816.5869 102.073364 842.1052 76.55502 Q 842.1052 25.518341 918.6603 25.518341 Q 995.2153 25.518341 995.2153 25.518341 Q 969.69696 25.518341 969.69696 3.6379788E-12 L 969.69696 3.6379788E-12 L 1122.807 3.6379788E-12 Q 1275.917 25.518341 1352.472 102.073364 Q 1429.0271 204.14673 1403.5088 229.66507 Q 1403.5088 229.66507 1454.5454 255.18341 Q 1505.5822 280.70175 1505.5822 280.70175 z" svg:height="6.889952mm" draw:style-name="style-414" svg:viewBox="0.0 0.0 1531.1005 688.9952" svg:width="15.311005mm" svg:x="121.21212mm" svg:y="287.08133mm"/>
          <draw:path svg:d="M 51.036682 0.0 L 76.55502 0.0 L 76.55502 25.518341 Q 76.55502 51.036682 127.591705 51.036682 Q 153.11005 51.036682 153.11005 127.591705 Q 178.62839 178.62839 178.62839 280.70175 L 178.62839 408.29346 L 229.66507 408.29346 L 255.18341 433.8118 L 255.18341 433.8118 L 255.18341 433.8118 L 127.591705 433.8118 L 0.0 433.8118 L 0.0 433.8118 Q 0.0 433.8118 0.0 408.29346 L 25.518341 408.29346 L 25.518341 280.70175 Q 25.518341 153.11005 25.518341 76.55502 Q 25.518341 0.0 51.036682 0.0 z" svg:height="4.338118mm" draw:style-name="style-415" svg:viewBox="0.0 0.0 255.18341 433.8118" svg:width="2.551834mm" svg:x="165.10367mm" svg:y="69.1547mm"/>
          <draw:path svg:d="M 102.073364 0.0 L 204.14673 0.0 L 280.70175 25.518341 Q 331.73843 51.036682 280.70175 229.66507 Q 229.66507 408.29346 204.14673 408.29346 L 204.14673 408.29346 L 204.14673 408.29346 Q 178.62839 408.29346 178.62839 382.77512 L 153.11005 357.25677 L 153.11005 306.2201 Q 178.62839 229.66507 178.62839 127.591705 Q 204.14673 25.518341 102.073364 25.518341 L 0.0 25.518341 L 0.0 25.518341 Q 0.0 0.0 102.073364 0.0 z" svg:height="4.0829344mm" draw:style-name="style-416" svg:viewBox="0.0 0.0 280.70175 408.29346" svg:width="2.8070176mm" svg:x="108.96332mm" svg:y="304.689mm"/>
          <draw:path svg:d="M 76.55502 204.14673 L 76.55502 0.0 L 102.073364 76.55502 Q 153.11005 178.62839 153.11005 433.8118 Q 204.14673 663.47687 178.62839 688.9952 L 178.62839 688.9952 L 153.11005 688.9952 Q 127.591705 688.9952 102.073364 765.55023 Q 76.55502 842.1052 51.036682 842.1052 Q 0.0 842.1052 0.0 791.06854 L 0.0 740.03186 L 0.0 740.03186 Q 0.0 714.51355 25.518341 714.51355 Q 51.036682 740.03186 76.55502 561.4035 Q 102.073364 408.29346 76.55502 204.14673 z" svg:height="8.421052mm" draw:style-name="style-417" svg:viewBox="0.0 0.0 178.62839 842.1052" svg:width="1.7862839mm" svg:x="164.84848mm" svg:y="165.10367mm"/>
          <draw:path svg:d="M 178.62839 0.0 L 178.62839 0.0 L 229.66507 76.55502 Q 280.70175 153.11005 306.2201 153.11005 L 306.2201 178.62839 L 280.70175 178.62839 Q 280.70175 204.14673 255.18341 204.14673 L 229.66507 204.14673 L 229.66507 255.18341 Q 229.66507 306.2201 280.70175 306.2201 L 331.73843 306.2201 L 331.73843 331.73843 L 331.73843 357.25677 L 255.18341 357.25677 Q 178.62839 357.25677 102.073364 382.77512 L 25.518341 382.77512 L 25.518341 357.25677 L 25.518341 331.73843 L 25.518341 306.2201 L 25.518341 306.2201 L 0.0 229.66507 L 0.0 153.11005 L 51.036682 153.11005 Q 127.591705 127.591705 102.073364 102.073364 Q 102.073364 102.073364 102.073364 76.55502 L 102.073364 76.55502 L 127.591705 76.55502 Q 153.11005 76.55502 153.11005 51.036682 Q 178.62839 0.0 178.62839 0.0 z" svg:height="3.8277512mm" draw:style-name="style-418" svg:viewBox="0.0 0.0 331.73843 382.77512" svg:width="3.3173842mm" svg:x="159.48962mm" svg:y="146.47528mm"/>
          <draw:path svg:d="M 1199.362 25.518341 L 1199.362 25.518341 L 1250.3987 0.0 L 1275.917 0.0 L 1275.917 76.55502 L 1301.4354 127.591705 L 1301.4354 127.591705 L 1301.4354 127.591705 L 1301.4354 153.11005 L 1301.4354 153.11005 L 1326.9537 153.11005 L 1326.9537 178.62839 L 1352.472 178.62839 L 1403.5088 178.62839 L 1429.0271 280.70175 Q 1454.5454 408.29346 1403.5088 433.8118 Q 1352.472 459.33014 1326.9537 535.88513 L 1326.9537 612.4402 L 1505.5822 612.4402 Q 1684.2104 612.4402 1709.7289 561.4035 Q 1735.2472 535.88513 1837.3206 535.88513 Q 1939.3939 561.4035 1939.3939 586.9218 Q 1939.3939 637.9585 2041.4673 637.9585 L 2143.5405 637.9585 L 2271.1323 637.9585 Q 2373.2056 637.9585 2628.3892 637.9585 L 2909.0908 637.9585 L 2909.0908 637.9585 L 2909.0908 637.9585 L 2934.6091 663.47687 L 2960.1274 688.9952 L 2960.1274 688.9952 L 2985.6458 688.9952 L 2985.6458 688.9952 L 2985.6458 688.9952 L 3062.201 714.51355 L 3138.7559 740.03186 L 3138.7559 740.03186 L 3138.7559 740.03186 L 3164.2742 740.03186 L 3164.2742 740.03186 L 3164.2742 714.51355 L 3189.7925 714.51355 L 3189.7925 714.51355 L 3189.7925 688.9952 L 3317.3843 688.9952 L 3444.976 688.9952 L 3444.976 714.51355 Q 3470.4944 740.03186 3547.0493 740.03186 Q 3598.086 740.03186 3598.086 765.55023 L 3598.086 791.06854 L 3802.2327 791.06854 Q 4031.898 791.06854 4031.898 765.55023 L 4031.898 765.55023 L 4312.5996 765.55023 Q 4618.82 740.03186 4618.82 740.03186 L 4644.338 740.03186 L 4644.338 740.03186 Q 4669.8564 740.03186 4618.82 765.55023 L 4593.3013 791.06854 L 4669.8564 842.1052 Q 4746.411 893.1419 4771.9297 867.6236 Q 4797.448 867.6236 4797.448 893.1419 Q 4822.9663 918.6603 4822.9663 944.1786 L 4822.9663 944.1786 L 4822.9663 944.1786 Q 4822.9663 944.1786 4797.448 969.69696 Q 4771.9297 995.2153 4618.82 1020.73364 Q 4465.7095 1046.252 4465.7095 1071.7703 Q 4465.7095 1097.2887 4363.636 1097.2887 Q 4287.081 1122.807 4287.081 1148.3253 Q 4261.563 1173.8436 4210.5264 1224.8804 L 4159.4897 1275.917 L 4159.4897 1250.3987 Q 4159.4897 1224.8804 4185.008 1224.8804 Q 4185.008 1199.362 4133.971 1199.362 Q 4082.9346 1199.362 3878.7878 1352.472 Q 3700.1594 1480.0637 3649.1228 1480.0637 Q 3649.1228 1480.0637 3572.5676 1429.0271 L 3496.0127 1352.472 L 3444.976 1352.472 L 3419.4578 1352.472 L 3419.4578 1505.5822 L 3419.4578 1684.2104 L 3393.9392 1684.2104 L 3393.9392 1709.7289 L 3393.9392 1709.7289 L 3393.9392 1709.7289 L 3368.421 1607.6555 L 3368.421 1505.5822 L 3342.9026 1505.5822 L 3317.3843 1505.5822 L 3291.866 1480.0637 L 3266.3477 1454.5454 L 3266.3477 1454.5454 L 3240.8293 1454.5454 L 3240.8293 1607.6555 Q 3240.8293 1760.7655 3240.8293 1786.2838 L 3240.8293 1811.8022 L 3240.8293 1811.8022 L 3240.8293 1811.8022 L 3215.311 1837.3206 L 3189.7925 1837.3206 L 3189.7925 1811.8022 L 3189.7925 1786.2838 L 3164.2742 1837.3206 L 3164.2742 1888.3572 L 3138.7559 1888.3572 L 3113.2375 1888.3572 L 3113.2375 1658.6921 Q 3087.7192 1454.5454 3087.7192 1301.4354 L 3087.7192 1173.8436 L 3062.201 1173.8436 L 3062.201 1199.362 L 3062.201 1199.362 L 3036.6826 1199.362 L 3036.6826 1199.362 L 3036.6826 1199.362 L 3036.6826 1173.8436 L 3036.6826 1173.8436 L 3011.1643 1173.8436 L 3011.1643 1148.3253 L 2934.6091 1148.3253 L 2883.5725 1148.3253 L 2883.5725 1454.5454 L 2883.5725 1735.2472 L 2858.0542 1735.2472 L 2858.0542 1735.2472 L 2858.0542 1709.7289 L 2832.536 1709.7289 L 2832.536 1505.5822 L 2832.536 1326.9537 L 2807.0176 1250.3987 Q 2781.499 1148.3253 2781.499 1148.3253 L 2781.499 1148.3253 L 2781.499 1148.3253 Q 2781.499 1148.3253 2628.3892 1122.807 L 2475.279 1122.807 L 2424.2424 1122.807 Q 2398.724 1148.3253 2220.0957 1122.807 L 2015.949 1122.807 L 2015.949 1148.3253 Q 2015.949 1173.8436 1990.4305 1377.9904 L 1964.9122 1582.1371 L 1964.9122 1582.1371 L 1964.9122 1582.1371 L 1964.9122 1531.1005 L 1964.9122 1480.0637 L 1939.3939 1301.4354 L 1939.3939 1122.807 L 1709.7289 1122.807 Q 1480.0637 1097.2887 1250.3987 1097.2887 L 1020.73364 1097.2887 L 1020.73364 1122.807 L 995.2153 1122.807 L 995.2153 1250.3987 Q 995.2153 1403.5088 995.2153 1505.5822 L 995.2153 1633.1738 L 995.2153 1633.1738 L 995.2153 1633.1738 L 995.2153 1607.6555 L 995.2153 1607.6555 L 969.69696 1607.6555 L 969.69696 1607.6555 L 969.69696 1531.1005 L 944.1786 1454.5454 L 944.1786 1275.917 Q 944.1786 1097.2887 612.4402 1097.2887 L 280.70175 1071.7703 L 280.70175 1046.252 Q 280.70175 1046.252 178.62839 1020.73364 L 102.073364 995.2153 L 178.62839 995.2153 Q 229.66507 995.2153 178.62839 969.69696 Q 127.591705 944.1786 127.591705 918.6603 Q 127.591705 893.1419 127.591705 893.1419 Q 153.11005 867.6236 127.591705 791.06854 Q 76.55502 740.03186 76.55502 740.03186 L 51.036682 714.51355 L 51.036682 688.9952 L 51.036682 663.47687 L 25.518341 663.47687 L 0.0 637.9585 L 0.0 637.9585 L 25.518341 637.9585 L 25.518341 637.9585 L 25.518341 637.9585 L 76.55502 612.4402 L 127.591705 586.9218 L 127.591705 586.9218 L 127.591705 586.9218 L 357.25677 586.9218 Q 586.9218 586.9218 688.9952 586.9218 L 765.55023 586.9218 L 765.55023 561.4035 L 791.06854 561.4035 L 791.06854 535.88513 Q 791.06854 484.84848 765.55023 408.29346 L 740.03186 331.73843 L 791.06854 331.73843 L 816.5869 331.73843 L 842.1052 306.2201 Q 867.6236 306.2201 867.6236 331.73843 Q 893.1419 382.77512 893.1419 382.77512 L 893.1419 382.77512 L 893.1419 382.77512 Q 893.1419 408.29346 918.6603 382.77512 L 918.6603 382.77512 L 918.6603 382.77512 L 944.1786 382.77512 L 944.1786 382.77512 L 944.1786 382.77512 L 944.1786 357.25677 L 944.1786 357.25677 L 969.69696 331.73843 L 969.69696 280.70175 L 995.2153 280.70175 L 1020.73364 280.70175 L 1020.73364 306.2201 L 1046.252 306.2201 L 1046.252 306.2201 L 1046.252 331.73843 L 1046.252 331.73843 L 1046.252 331.73843 L 1071.7703 331.73843 L 1071.7703 331.73843 L 1097.2887 306.2201 Q 1122.807 306.2201 1148.3253 178.62839 L 1148.3253 51.036682 L 1173.8436 51.036682 L 1173.8436 25.518341 L 1173.8436 25.518341 L 1199.362 25.518341 L 1199.362 25.518341 z M 3240.8293 1326.9537 Q 3240.8293 1250.3987 3317.3843 1275.917 Q 3368.421 1301.4354 3368.421 1377.9904 Q 3368.421 1454.5454 3317.3843 1429.0271 Q 3240.8293 1403.5088 3240.8293 1326.9537 z" svg:height="18.883572mm" draw:style-name="style-419" svg:viewBox="0.0 0.0 4822.9663 1888.3572" svg:width="48.229664mm" svg:x="81.4035mm" svg:y="64.5614mm"/>
          <draw:path svg:d="M 255.18341 714.51355 L 255.18341 842.1052 L 255.18341 842.1052 Q 229.66507 842.1052 229.66507 867.6236 Q 229.66507 893.1419 127.591705 918.6603 L 25.518341 944.1786 L 25.518341 918.6603 Q 25.518341 918.6603 0.0 918.6603 L 0.0 918.6603 L 0.0 918.6603 Q -25.518341 918.6603 0.0 867.6236 L 0.0 842.1052 L 25.518341 842.1052 Q 51.036682 842.1052 25.518341 510.36682 Q 25.518341 178.62839 25.518341 102.073364 Q 25.518341 0.0 51.036682 0.0 Q 76.55502 0.0 102.073364 51.036682 Q 127.591705 102.073364 127.591705 51.036682 Q 127.591705 0.0 153.11005 0.0 Q 178.62839 0.0 204.14673 306.2201 Q 229.66507 586.9218 255.18341 714.51355 z" svg:height="9.441786mm" draw:style-name="style-420" svg:viewBox="0.0 0.0 255.18341 944.1786" svg:width="2.551834mm" svg:x="186.0287mm" svg:y="79.10686mm"/>
          <draw:path svg:d="M 25.518341 0.0 L 51.036682 0.0 L 102.073364 25.518341 Q 153.11005 25.518341 153.11005 51.036682 L 178.62839 51.036682 L 204.14673 76.55502 Q 204.14673 76.55502 229.66507 102.073364 L 255.18341 127.591705 L 306.2201 127.591705 L 357.25677 127.591705 L 357.25677 127.591705 Q 357.25677 127.591705 382.77512 280.70175 L 382.77512 408.29346 L 357.25677 408.29346 L 331.73843 408.29346 L 331.73843 408.29346 L 306.2201 408.29346 L 306.2201 382.77512 L 306.2201 357.25677 L 280.70175 331.73843 L 280.70175 306.2201 L 280.70175 280.70175 Q 255.18341 280.70175 255.18341 280.70175 L 255.18341 280.70175 L 255.18341 280.70175 Q 255.18341 255.18341 229.66507 255.18341 L 229.66507 255.18341 L 229.66507 255.18341 Q 229.66507 229.66507 153.11005 204.14673 L 76.55502 178.62839 L 51.036682 178.62839 Q 25.518341 178.62839 0.0 76.55502 Q 0.0 0.0 25.518341 0.0 z" svg:height="4.0829344mm" draw:style-name="style-421" svg:viewBox="0.0 0.0 382.77512 408.29346" svg:width="3.8277512mm" svg:x="162.29665mm" svg:y="206.95375mm"/>
          <draw:path svg:d="M 25.518341 0.0 Q 51.036682 -25.518341 51.036682 102.073364 Q 51.036682 229.66507 25.518341 255.18341 Q 0.0 255.18341 0.0 127.591705 Q 0.0 0.0 25.518341 0.0 z" svg:height="2.551834mm" draw:style-name="style-422" svg:viewBox="0.0 0.0 51.036682 255.18341" svg:width="0.5103668mm" svg:x="153.6204mm" svg:y="50.526314mm"/>
          <draw:path svg:d="M 995.2153 0.0 L 995.2153 25.518341 L 893.1419 51.036682 Q 765.55023 102.073364 765.55023 102.073364 L 765.55023 102.073364 L 765.55023 127.591705 L 765.55023 127.591705 L 740.03186 127.591705 L 740.03186 153.11005 L 714.51355 153.11005 L 714.51355 153.11005 L 714.51355 153.11005 Q 714.51355 153.11005 688.9952 153.11005 L 688.9952 178.62839 L 612.4402 280.70175 Q 510.36682 357.25677 459.33014 357.25677 Q 408.29346 357.25677 306.2201 331.73843 L 229.66507 306.2201 L 153.11005 306.2201 L 51.036682 306.2201 L 25.518341 280.70175 L 0.0 255.18341 L 102.073364 255.18341 L 204.14673 255.18341 L 204.14673 229.66507 L 204.14673 229.66507 L 357.25677 229.66507 Q 484.84848 255.18341 484.84848 229.66507 L 510.36682 229.66507 L 510.36682 153.11005 Q 510.36682 76.55502 535.88513 76.55502 Q 561.4035 102.073364 612.4402 51.036682 L 663.47687 25.518341 L 688.9952 25.518341 L 714.51355 0.0 L 714.51355 0.0 L 714.51355 0.0 L 842.1052 0.0 Q 969.69696 -25.518341 995.2153 0.0 z" svg:height="3.5725677mm" draw:style-name="style-423" svg:viewBox="0.0 0.0 995.2153 357.25677" svg:width="9.952153mm" svg:x="53.588516mm" svg:y="224.5614mm"/>
          <draw:path svg:d="M 1326.9537 510.36682 L 1326.9537 510.36682 L 1224.8804 510.36682 Q 1122.807 510.36682 637.9585 459.33014 L 127.591705 459.33014 L 76.55502 433.8118 L 0.0 433.8118 L 0.0 433.8118 L 0.0 408.29346 L 25.518341 408.29346 L 51.036682 408.29346 L 76.55502 382.77512 L 76.55502 382.77512 L 280.70175 357.25677 Q 459.33014 357.25677 459.33014 204.14673 L 484.84848 51.036682 L 510.36682 102.073364 Q 535.88513 153.11005 561.4035 153.11005 L 586.9218 153.11005 L 586.9218 0.0 Q 586.9218 -127.591705 637.9585 0.0 Q 663.47687 153.11005 688.9952 153.11005 Q 714.51355 153.11005 740.03186 204.14673 Q 740.03186 280.70175 1046.252 306.2201 Q 1352.472 357.25677 1352.472 382.77512 Q 1352.472 408.29346 1377.9904 408.29346 Q 1403.5088 408.29346 1403.5088 433.8118 Q 1429.0271 459.33014 1377.9904 484.84848 Q 1326.9537 510.36682 1326.9537 510.36682 z" svg:height="5.103668mm" draw:style-name="style-424" svg:viewBox="0.0 0.0 1403.5088 510.36682" svg:width="14.035088mm" svg:x="187.5598mm" svg:y="70.43062mm"/>
          <draw:path svg:d="M 229.66507 127.591705 L 255.18341 -3.6379788E-12 L 255.18341 -3.6379788E-12 L 255.18341 25.518341 L 255.18341 25.518341 L 255.18341 25.518341 L 306.2201 178.62839 Q 306.2201 357.25677 331.73843 408.29346 Q 357.25677 459.33014 331.73843 484.84848 Q 306.2201 510.36682 306.2201 535.88513 L 306.2201 535.88513 L 280.70175 535.88513 Q 255.18341 535.88513 153.11005 510.36682 Q 25.518341 510.36682 0.0 382.77512 Q 0.0 255.18341 51.036682 229.66507 L 76.55502 229.66507 L 127.591705 229.66507 L 178.62839 229.66507 L 204.14673 229.66507 L 204.14673 229.66507 L 204.14673 229.66507 L 204.14673 229.66507 L 229.66507 127.591705 z" svg:height="5.3588514mm" draw:style-name="style-425" svg:viewBox="0.0 0.0 331.73843 535.88513" svg:width="3.3173842mm" svg:x="47.464115mm" svg:y="290.6539mm"/>
          <draw:path svg:d="M 76.55502 153.11005 L 76.55502 0.0 L 102.073364 0.0 L 127.591705 0.0 L 153.11005 76.55502 Q 153.11005 153.11005 331.73843 127.591705 Q 510.36682 127.591705 484.84848 76.55502 Q 484.84848 0.0 484.84848 0.0 L 484.84848 0.0 L 765.55023 0.0 Q 1046.252 25.518341 1046.252 229.66507 L 1071.7703 433.8118 L 1071.7703 433.8118 L 1071.7703 408.29346 L 1071.7703 408.29346 L 1071.7703 408.29346 L 1097.2887 408.29346 L 1097.2887 408.29346 L 1097.2887 535.88513 Q 1122.807 663.47687 1122.807 867.6236 L 1122.807 1071.7703 L 1122.807 1071.7703 Q 1122.807 1071.7703 1097.2887 1148.3253 L 1097.2887 1224.8804 L 1071.7703 1224.8804 L 1046.252 1224.8804 L 1046.252 1199.362 Q 1020.73364 1199.362 1020.73364 1199.362 Q 1020.73364 1173.8436 714.51355 1173.8436 L 408.29346 1122.807 L 382.77512 1122.807 L 357.25677 1122.807 L 331.73843 1122.807 Q 306.2201 1122.807 306.2201 1148.3253 L 280.70175 1148.3253 L 255.18341 1148.3253 L 255.18341 1148.3253 L 255.18341 1122.807 Q 255.18341 1071.7703 229.66507 918.6603 L 204.14673 765.55023 L 178.62839 765.55023 Q 153.11005 765.55023 127.591705 740.03186 Q 102.073364 714.51355 76.55502 765.55023 L 51.036682 816.5869 L 51.036682 842.1052 L 51.036682 842.1052 L 25.518341 740.03186 Q 0.0 637.9585 0.0 637.9585 L 0.0 637.9585 L 0.0 612.4402 L 0.0 561.4035 L 0.0 382.77512 L 0.0 204.14673 L 25.518341 204.14673 L 25.518341 204.14673 L 25.518341 306.2201 L 51.036682 382.77512 L 51.036682 331.73843 L 51.036682 280.70175 L 76.55502 153.11005 z" svg:height="12.248803mm" draw:style-name="style-426" svg:viewBox="0.0 0.0 1122.807 1224.8804" svg:width="11.22807mm" svg:x="50.01595mm" svg:y="74.51356mm"/>
          <draw:path svg:d="M 153.11005 0.0 L 204.14673 0.0 L 306.2201 153.11005 Q 408.29346 306.2201 382.77512 459.33014 Q 357.25677 586.9218 331.73843 586.9218 Q 306.2201 586.9218 280.70175 663.47687 Q 280.70175 765.55023 204.14673 765.55023 L 127.591705 765.55023 L 127.591705 791.06854 Q 102.073364 791.06854 102.073364 816.5869 L 102.073364 842.1052 L 51.036682 842.1052 L 0.0 842.1052 L 0.0 816.5869 Q 0.0 791.06854 25.518341 791.06854 L 51.036682 765.55023 L 51.036682 765.55023 L 51.036682 765.55023 L 25.518341 740.03186 L 25.518341 714.51355 L 25.518341 714.51355 Q 51.036682 714.51355 51.036682 561.4035 L 51.036682 382.77512 L 51.036682 255.18341 Q 51.036682 153.11005 25.518341 153.11005 Q 25.518341 153.11005 51.036682 76.55502 L 76.55502 25.518341 L 102.073364 25.518341 Q 102.073364 0.0 153.11005 0.0 z" svg:height="8.421052mm" draw:style-name="style-427" svg:viewBox="0.0 0.0 382.77512 842.1052" svg:width="3.8277512mm" svg:x="143.92345mm" svg:y="120.44657mm"/>
          <draw:path svg:d="M 25.518341 0.0 L 76.55502 0.0 L 102.073364 25.518341 Q 153.11005 51.036682 127.591705 76.55502 Q 102.073364 76.55502 102.073364 102.073364 L 102.073364 102.073364 L 51.036682 102.073364 Q 0.0 102.073364 0.0 51.036682 Q -25.518341 0.0 25.518341 0.0 z" svg:height="1.0207336mm" draw:style-name="style-428" svg:viewBox="0.0 0.0 127.591705 102.073364" svg:width="1.275917mm" svg:x="145.45454mm" svg:y="130.39873mm"/>
          <draw:path svg:d="M 612.4402 25.518341 L 612.4402 0.0 L 663.47687 0.0 Q 714.51355 0.0 740.03186 0.0 L 791.06854 0.0 L 918.6603 51.036682 Q 1046.252 76.55502 1097.2887 76.55502 Q 1148.3253 76.55502 1173.8436 127.591705 Q 1199.362 204.14673 1250.3987 178.62839 Q 1275.917 153.11005 1301.4354 204.14673 Q 1326.9537 204.14673 1403.5088 204.14673 L 1454.5454 204.14673 L 1454.5454 178.62839 L 1454.5454 178.62839 L 1454.5454 178.62839 Q 1480.0637 204.14673 1505.5822 204.14673 L 1505.5822 204.14673 L 1505.5822 229.66507 L 1505.5822 255.18341 L 1429.0271 255.18341 Q 1352.472 255.18341 1352.472 280.70175 Q 1352.472 306.2201 1326.9537 331.73843 L 1326.9537 357.25677 L 1352.472 510.36682 Q 1403.5088 663.47687 1480.0637 637.9585 Q 1556.6188 612.4402 1556.6188 510.36682 Q 1556.6188 433.8118 1582.1371 408.29346 L 1582.1371 357.25677 L 1607.6555 357.25677 Q 1658.6921 382.77512 1658.6921 408.29346 Q 1658.6921 459.33014 1684.2104 459.33014 Q 1709.7289 484.84848 1760.7655 663.47687 Q 1786.2838 842.1052 1811.8022 842.1052 Q 1837.3206 842.1052 1837.3206 969.69696 Q 1811.8022 1071.7703 1837.3206 1173.8436 L 1837.3206 1275.917 L 1173.8436 1275.917 L 510.36682 1275.917 L 510.36682 1275.917 Q 535.88513 1250.3987 535.88513 1199.362 Q 535.88513 1148.3253 382.77512 1122.807 L 255.18341 1122.807 L 255.18341 1122.807 Q 229.66507 1097.2887 229.66507 1097.2887 L 229.66507 1097.2887 L 229.66507 1071.7703 Q 229.66507 1046.252 153.11005 944.1786 L 76.55502 842.1052 L 76.55502 842.1052 L 76.55502 816.5869 L 76.55502 816.5869 L 76.55502 816.5869 L 51.036682 765.55023 L 51.036682 688.9952 L 25.518341 688.9952 L 25.518341 663.47687 L 25.518341 663.47687 L 25.518341 663.47687 L 25.518341 663.47687 L 0.0 663.47687 L 0.0 637.9585 L 0.0 637.9585 L 0.0 637.9585 L 0.0 612.4402 L 25.518341 612.4402 L 51.036682 612.4402 L 51.036682 637.9585 L 76.55502 637.9585 L 76.55502 637.9585 L 76.55502 663.47687 L 102.073364 663.47687 L 127.591705 663.47687 L 127.591705 688.9952 L 127.591705 688.9952 L 153.11005 714.51355 L 178.62839 740.03186 L 229.66507 791.06854 Q 280.70175 842.1052 280.70175 918.6603 L 280.70175 995.2153 L 357.25677 995.2153 L 433.8118 1020.73364 L 459.33014 1020.73364 L 484.84848 1020.73364 L 484.84848 995.2153 L 484.84848 995.2153 L 510.36682 944.1786 L 535.88513 893.1419 L 535.88513 867.6236 L 535.88513 842.1052 L 510.36682 842.1052 L 510.36682 816.5869 L 510.36682 816.5869 L 535.88513 816.5869 L 535.88513 714.51355 Q 535.88513 612.4402 484.84848 612.4402 Q 459.33014 612.4402 459.33014 561.4035 Q 459.33014 535.88513 382.77512 535.88513 Q 306.2201 510.36682 280.70175 510.36682 L 255.18341 459.33014 L 255.18341 459.33014 L 229.66507 459.33014 L 229.66507 433.8118 L 229.66507 408.29346 L 204.14673 382.77512 L 178.62839 357.25677 L 178.62839 357.25677 L 178.62839 357.25677 L 178.62839 357.25677 L 178.62839 331.73843 L 204.14673 331.73843 L 204.14673 306.2201 L 204.14673 306.2201 L 229.66507 306.2201 L 229.66507 306.2201 L 229.66507 306.2201 L 255.18341 280.70175 L 280.70175 280.70175 L 280.70175 280.70175 L 280.70175 306.2201 L 280.70175 306.2201 L 280.70175 306.2201 L 306.2201 331.73843 L 331.73843 357.25677 L 331.73843 357.25677 L 331.73843 357.25677 L 331.73843 331.73843 L 331.73843 331.73843 L 357.25677 331.73843 L 357.25677 306.2201 L 382.77512 306.2201 L 408.29346 306.2201 L 408.29346 331.73843 L 408.29346 357.25677 L 433.8118 357.25677 L 459.33014 357.25677 L 459.33014 331.73843 L 484.84848 331.73843 L 484.84848 331.73843 L 484.84848 306.2201 L 510.36682 306.2201 L 535.88513 306.2201 L 535.88513 280.70175 L 535.88513 280.70175 L 561.4035 255.18341 Q 586.9218 204.14673 637.9585 178.62839 Q 688.9952 153.11005 688.9952 102.073364 Q 714.51355 51.036682 663.47687 51.036682 Q 612.4402 51.036682 612.4402 25.518341 z M 765.55023 204.14673 Q 740.03186 25.518341 842.1052 51.036682 Q 918.6603 102.073364 893.1419 255.18341 Q 842.1052 408.29346 816.5869 408.29346 Q 791.06854 408.29346 765.55023 204.14673 z M 944.1786 765.55023 Q 969.69696 663.47687 1020.73364 688.9952 Q 1046.252 714.51355 1046.252 765.55023 Q 1046.252 816.5869 995.2153 842.1052 Q 944.1786 842.1052 944.1786 765.55023 z" svg:height="12.759171mm" draw:style-name="style-429" svg:viewBox="0.0 0.0 1837.3206 1275.917" svg:width="18.373205mm" svg:x="48.229664mm" svg:y="307.2408mm"/>
          <draw:path svg:d="M 255.18341 25.518341 L 255.18341 25.518341 L 255.18341 25.518341 L 280.70175 25.518341 L 280.70175 357.25677 L 280.70175 663.47687 L 280.70175 663.47687 Q 280.70175 663.47687 204.14673 714.51355 Q 102.073364 714.51355 76.55502 637.9585 L 51.036682 561.4035 L 25.518341 586.9218 L 0.0 612.4402 L 0.0 612.4402 L 0.0 612.4402 L 0.0 484.84848 Q 0.0 357.25677 25.518341 204.14673 L 51.036682 51.036682 L 51.036682 51.036682 L 76.55502 51.036682 L 102.073364 51.036682 L 102.073364 51.036682 L 102.073364 25.518341 Q 127.591705 0.0 178.62839 0.0 Q 229.66507 0.0 255.18341 25.518341 z" svg:height="7.1451354mm" draw:style-name="style-430" svg:viewBox="0.0 0.0 280.70175 714.51355" svg:width="2.8070176mm" svg:x="108.70813mm" svg:y="209.76076mm"/>
          <draw:path svg:d="M 153.11005 0.0 L 153.11005 0.0 L 153.11005 25.518341 Q 153.11005 51.036682 204.14673 76.55502 Q 280.70175 102.073364 510.36682 51.036682 Q 740.03186 0.0 740.03186 0.0 Q 765.55023 0.0 765.55023 0.0 L 765.55023 0.0 L 765.55023 51.036682 L 765.55023 76.55502 L 740.03186 76.55502 L 714.51355 102.073364 L 714.51355 102.073364 L 714.51355 102.073364 L 688.9952 102.073364 L 688.9952 102.073364 L 688.9952 127.591705 L 663.47687 127.591705 L 663.47687 153.11005 L 663.47687 153.11005 L 637.9585 178.62839 Q 612.4402 204.14673 561.4035 178.62839 Q 484.84848 153.11005 510.36682 204.14673 Q 510.36682 280.70175 459.33014 280.70175 Q 433.8118 280.70175 433.8118 306.2201 L 459.33014 331.73843 L 459.33014 357.25677 L 459.33014 382.77512 L 433.8118 382.77512 L 433.8118 408.29346 L 433.8118 408.29346 L 408.29346 408.29346 L 408.29346 408.29346 L 408.29346 408.29346 L 408.29346 433.8118 L 433.8118 433.8118 L 357.25677 433.8118 Q 306.2201 433.8118 280.70175 484.84848 Q 255.18341 535.88513 229.66507 535.88513 L 229.66507 561.4035 L 229.66507 561.4035 L 204.14673 561.4035 L 204.14673 561.4035 L 204.14673 561.4035 L 204.14673 586.9218 L 204.14673 586.9218 L 178.62839 612.4402 L 153.11005 637.9585 L 153.11005 663.47687 L 153.11005 688.9952 L 127.591705 688.9952 L 127.591705 688.9952 L 127.591705 663.47687 L 102.073364 637.9585 L 102.073364 637.9585 L 102.073364 612.4402 L 102.073364 612.4402 L 102.073364 612.4402 L 127.591705 612.4402 L 127.591705 612.4402 L 127.591705 586.9218 L 102.073364 586.9218 L 102.073364 510.36682 Q 102.073364 459.33014 76.55502 459.33014 L 76.55502 459.33014 L 76.55502 408.29346 Q 102.073364 331.73843 76.55502 255.18341 Q 76.55502 204.14673 51.036682 204.14673 Q 0.0 204.14673 0.0 153.11005 L 0.0 127.591705 L 51.036682 127.591705 L 127.591705 102.073364 L 102.073364 102.073364 L 51.036682 102.073364 L 51.036682 76.55502 L 51.036682 51.036682 L 102.073364 51.036682 L 127.591705 51.036682 L 127.591705 25.518341 Q 153.11005 0.0 153.11005 0.0 z" svg:height="6.889952mm" draw:style-name="style-431" svg:viewBox="0.0 0.0 765.55023 688.9952" svg:width="7.6555023mm" svg:x="43.38118mm" svg:y="309.2823mm"/>
          <draw:path svg:d="M 204.14673 51.036682 L 229.66507 51.036682 L 229.66507 102.073364 Q 229.66507 153.11005 127.591705 153.11005 L 25.518341 153.11005 L 25.518341 127.591705 L 0.0 127.591705 L 0.0 127.591705 L 0.0 127.591705 L 0.0 76.55502 L 0.0 25.518341 L 25.518341 25.518341 L 25.518341 25.518341 L 102.073364 0.0 Q 153.11005 0.0 153.11005 25.518341 Q 178.62839 51.036682 204.14673 51.036682 Q 204.14673 51.036682 204.14673 51.036682 z" svg:height="1.5311004mm" draw:style-name="style-432" svg:viewBox="0.0 0.0 229.66507 153.11005" svg:width="2.2966506mm" svg:x="135.24721mm" svg:y="238.85167mm"/>
          <draw:path svg:d="M 51.036682 102.073364 L 51.036682 0.0 L 102.073364 0.0 L 153.11005 0.0 L 255.18341 76.55502 Q 331.73843 153.11005 357.25677 153.11005 L 408.29346 153.11005 L 408.29346 153.11005 L 408.29346 153.11005 L 408.29346 178.62839 L 408.29346 178.62839 L 382.77512 178.62839 L 382.77512 204.14673 L 382.77512 204.14673 L 408.29346 204.14673 L 408.29346 204.14673 L 408.29346 204.14673 L 433.8118 229.66507 Q 459.33014 255.18341 459.33014 255.18341 L 484.84848 255.18341 L 484.84848 255.18341 Q 484.84848 255.18341 510.36682 280.70175 L 510.36682 280.70175 L 510.36682 280.70175 L 535.88513 280.70175 L 535.88513 280.70175 Q 535.88513 306.2201 561.4035 306.2201 L 612.4402 306.2201 L 612.4402 331.73843 Q 586.9218 357.25677 510.36682 382.77512 L 433.8118 408.29346 L 433.8118 408.29346 L 459.33014 408.29346 L 459.33014 408.29346 L 459.33014 408.29346 L 433.8118 408.29346 L 408.29346 408.29346 L 357.25677 433.8118 Q 331.73843 459.33014 331.73843 459.33014 L 331.73843 459.33014 L 331.73843 459.33014 Q 306.2201 459.33014 306.2201 408.29346 Q 306.2201 382.77512 178.62839 357.25677 L 51.036682 306.2201 L 51.036682 331.73843 L 25.518341 331.73843 L 25.518341 306.2201 L 0.0 306.2201 L 0.0 306.2201 L 0.0 306.2201 L 0.0 280.70175 L 0.0 280.70175 L 25.518341 255.18341 L 51.036682 229.66507 L 51.036682 102.073364 z" svg:height="4.5933013mm" draw:style-name="style-433" svg:viewBox="0.0 0.0 612.4402 459.33014" svg:width="6.1244016mm" svg:x="33.684208mm" svg:y="288.35724mm"/>
          <draw:path svg:d="M 740.03186 102.073364 L 765.55023 0.0 L 765.55023 0.0 L 765.55023 0.0 L 765.55023 76.55502 L 765.55023 153.11005 L 791.06854 153.11005 L 791.06854 153.11005 L 791.06854 127.591705 L 816.5869 127.591705 L 816.5869 127.591705 L 816.5869 153.11005 L 842.1052 153.11005 Q 867.6236 153.11005 867.6236 127.591705 Q 867.6236 102.073364 893.1419 102.073364 L 893.1419 102.073364 L 893.1419 153.11005 Q 893.1419 229.66507 867.6236 255.18341 Q 816.5869 255.18341 842.1052 306.2201 Q 867.6236 357.25677 842.1052 484.84848 Q 816.5869 586.9218 663.47687 1020.73364 Q 510.36682 1429.0271 510.36682 1480.0637 L 510.36682 1531.1005 L 484.84848 1556.6188 L 484.84848 1582.1371 L 484.84848 1582.1371 L 459.33014 1582.1371 L 459.33014 1582.1371 L 459.33014 1607.6555 L 433.8118 1607.6555 L 408.29346 1582.1371 L 408.29346 1582.1371 L 408.29346 1582.1371 L 433.8118 1582.1371 L 433.8118 1582.1371 L 408.29346 1556.6188 L 382.77512 1556.6188 L 382.77512 1531.1005 L 357.25677 1505.5822 L 357.25677 1480.0637 Q 357.25677 1454.5454 357.25677 1377.9904 Q 306.2201 1301.4354 280.70175 1326.9537 Q 255.18341 1326.9537 255.18341 1275.917 Q 255.18341 1224.8804 204.14673 1173.8436 Q 153.11005 1122.807 153.11005 1071.7703 Q 153.11005 1046.252 127.591705 1046.252 Q 102.073364 1046.252 102.073364 1071.7703 Q 102.073364 1097.2887 51.036682 1122.807 L 25.518341 1122.807 L 25.518341 1097.2887 L 25.518341 1071.7703 L 51.036682 1071.7703 L 76.55502 1071.7703 L 76.55502 995.2153 Q 102.073364 918.6603 102.073364 867.6236 Q 102.073364 842.1052 153.11005 842.1052 Q 178.62839 842.1052 178.62839 816.5869 Q 153.11005 791.06854 127.591705 765.55023 Q 102.073364 765.55023 153.11005 612.4402 Q 204.14673 484.84848 102.073364 459.33014 L 25.518341 459.33014 L 25.518341 459.33014 Q 51.036682 433.8118 25.518341 357.25677 L 0.0 255.18341 L 0.0 255.18341 L 0.0 255.18341 L 0.0 255.18341 L 0.0 255.18341 L 51.036682 229.66507 Q 127.591705 229.66507 127.591705 204.14673 Q 153.11005 178.62839 153.11005 204.14673 Q 153.11005 229.66507 255.18341 229.66507 Q 331.73843 229.66507 331.73843 204.14673 Q 357.25677 153.11005 357.25677 127.591705 L 357.25677 102.073364 L 357.25677 102.073364 L 357.25677 102.073364 L 382.77512 76.55502 L 408.29346 51.036682 L 433.8118 127.591705 Q 459.33014 204.14673 561.4035 204.14673 Q 637.9585 153.11005 637.9585 153.11005 L 637.9585 153.11005 L 637.9585 153.11005 L 663.47687 153.11005 L 663.47687 178.62839 L 663.47687 204.14673 L 714.51355 204.14673 L 740.03186 204.14673 L 740.03186 102.073364 z" svg:height="16.076555mm" draw:style-name="style-434" svg:viewBox="0.0 0.0 893.1419 1607.6555" svg:width="8.931419mm" svg:x="105.13557mm" svg:y="214.86443mm"/>
          <draw:path svg:d="M 51.036682 76.55502 L 76.55502 0.0 L 102.073364 0.0 Q 127.591705 0.0 127.591705 51.036682 Q 153.11005 102.073364 153.11005 204.14673 L 153.11005 280.70175 L 178.62839 306.2201 L 178.62839 331.73843 L 153.11005 331.73843 Q 127.591705 331.73843 127.591705 357.25677 Q 127.591705 382.77512 153.11005 382.77512 Q 178.62839 382.77512 178.62839 408.29346 L 178.62839 459.33014 L 178.62839 459.33014 Q 178.62839 459.33014 153.11005 484.84848 L 127.591705 484.84848 L 102.073364 484.84848 Q 51.036682 459.33014 51.036682 459.33014 L 51.036682 459.33014 L 51.036682 433.8118 Q 51.036682 408.29346 51.036682 408.29346 L 51.036682 382.77512 L 51.036682 382.77512 Q 51.036682 357.25677 51.036682 357.25677 Q 51.036682 357.25677 25.518341 204.14673 L 0.0 76.55502 L 0.0 76.55502 L 0.0 76.55502 L 25.518341 102.073364 Q 51.036682 153.11005 51.036682 76.55502 z" svg:height="4.8484845mm" draw:style-name="style-435" svg:viewBox="0.0 0.0 178.62839 484.84848" svg:width="1.7862839mm" svg:x="160.76555mm" svg:y="157.70334mm"/>
          <draw:path svg:d="M 25.518341 25.518341 L 25.518341 0.0 L 102.073364 102.073364 Q 178.62839 178.62839 178.62839 204.14673 Q 204.14673 255.18341 229.66507 255.18341 Q 280.70175 255.18341 280.70175 280.70175 L 280.70175 280.70175 L 280.70175 280.70175 L 255.18341 306.2201 L 229.66507 306.2201 L 204.14673 306.2201 L 204.14673 331.73843 L 204.14673 331.73843 L 204.14673 331.73843 Q 178.62839 331.73843 178.62839 306.2201 L 178.62839 280.70175 L 127.591705 280.70175 Q 76.55502 255.18341 25.518341 255.18341 Q 0.0 255.18341 0.0 204.14673 L 0.0 178.62839 L 0.0 102.073364 Q 25.518341 51.036682 25.518341 25.518341 z" svg:height="3.3173842mm" draw:style-name="style-436" svg:viewBox="0.0 0.0 280.70175 331.73843" svg:width="2.8070176mm" svg:x="185.51834mm" svg:y="71.451355mm"/>
          <draw:path svg:d="M 1862.8389 51.036682 L 1862.8389 0.0 L 1888.3572 0.0 L 1888.3572 0.0 L 1888.3572 51.036682 L 1888.3572 102.073364 L 1913.8756 127.591705 L 1939.3939 153.11005 L 1939.3939 153.11005 L 1939.3939 153.11005 L 1939.3939 178.62839 L 1964.9122 178.62839 L 1990.4305 204.14673 Q 1990.4305 255.18341 2041.4673 255.18341 L 2066.9856 255.18341 L 2066.9856 255.18341 L 2066.9856 280.70175 L 2066.9856 280.70175 Q 2041.4673 280.70175 2041.4673 306.2201 L 2041.4673 306.2201 L 2041.4673 331.73843 Q 2041.4673 357.25677 2066.9856 433.8118 L 2066.9856 510.36682 L 2066.9856 561.4035 L 2092.504 637.9585 L 2092.504 714.51355 Q 2092.504 816.5869 2066.9856 816.5869 L 2066.9856 842.1052 L 1939.3939 842.1052 Q 1786.2838 867.6236 1786.2838 918.6603 Q 1786.2838 969.69696 1837.3206 1020.73364 Q 1888.3572 1071.7703 1913.8756 1071.7703 L 1939.3939 1071.7703 L 1939.3939 1071.7703 L 1939.3939 1071.7703 L 1964.9122 1071.7703 L 1964.9122 1071.7703 L 2092.504 1097.2887 Q 2245.614 1122.807 2296.6506 1224.8804 Q 2322.169 1326.9537 2424.2424 1377.9904 Q 2526.3157 1377.9904 2602.8708 1403.5088 L 2653.9075 1403.5088 L 2653.9075 1403.5088 L 2653.9075 1429.0271 L 2653.9075 1429.0271 L 2653.9075 1429.0271 L 2679.4258 1429.0271 L 2679.4258 1429.0271 L 2704.944 1429.0271 L 2730.4624 1429.0271 L 2807.0176 1429.0271 Q 2909.0908 1429.0271 2909.0908 1454.5454 Q 2909.0908 1480.0637 2934.6091 1480.0637 Q 2960.1274 1480.0637 2960.1274 1582.1371 Q 2960.1274 1684.2104 2985.6458 1684.2104 L 2985.6458 1684.2104 L 3011.1643 1735.2472 Q 3011.1643 1760.7655 2985.6458 1786.2838 Q 2960.1274 1786.2838 2960.1274 1837.3206 L 2960.1274 1862.8389 L 2960.1274 1888.3572 L 2960.1274 1913.8756 L 3291.866 1939.3939 Q 3623.6045 1990.4305 3649.1228 1990.4305 L 3649.1228 1990.4305 L 3674.641 2041.4673 Q 3674.641 2092.504 3725.6777 2092.504 Q 3751.196 2143.5405 3751.196 2143.5405 L 3776.7144 2143.5405 L 3776.7144 2143.5405 L 3776.7144 2143.5405 L 3776.7144 2169.059 L 3776.7144 2169.059 L 3802.2327 2169.059 L 3802.2327 2194.5774 L 3827.7512 2194.5774 L 3853.2695 2194.5774 L 3853.2695 2220.0957 L 3853.2695 2220.0957 L 3853.2695 2220.0957 L 3878.7878 2220.0957 L 3878.7878 2245.614 L 3878.7878 2245.614 L 3878.7878 2245.614 L 3878.7878 2245.614 L 3827.7512 2245.614 Q 3776.7144 2220.0957 3776.7144 2296.6506 Q 3751.196 2398.724 3623.6045 2500.7974 Q 3521.531 2628.3892 3496.0127 2653.9075 Q 3470.4944 2679.4258 3470.4944 2679.4258 L 3470.4944 2704.944 L 3470.4944 2704.944 L 3444.976 2704.944 L 3444.976 2679.4258 Q 3419.4578 2679.4258 3368.421 2653.9075 Q 3291.866 2602.8708 3317.3843 2602.8708 L 3317.3843 2602.8708 L 3317.3843 2577.3523 L 3317.3843 2577.3523 L 3291.866 2577.3523 L 3291.866 2551.834 L 3291.866 2551.834 L 3266.3477 2551.834 L 3266.3477 2653.9075 Q 3240.8293 2755.9807 3189.7925 2704.944 Q 3138.7559 2704.944 3062.201 2679.4258 L 3011.1643 2679.4258 L 3011.1643 2704.944 L 3011.1643 2730.4624 L 2985.6458 2730.4624 L 2985.6458 2755.9807 L 2985.6458 2755.9807 L 2960.1274 2755.9807 L 2960.1274 2755.9807 L 2960.1274 2755.9807 L 2960.1274 2781.499 L 2960.1274 2781.499 L 2985.6458 2781.499 L 2985.6458 2807.0176 L 3011.1643 2807.0176 L 3036.6826 2807.0176 L 3036.6826 2832.536 L 3062.201 2858.0542 L 3062.201 2858.0542 L 3062.201 2858.0542 L 3062.201 2883.5725 L 3062.201 2883.5725 L 3036.6826 2883.5725 L 3036.6826 2909.0908 L 2985.6458 2934.6091 Q 2960.1274 2960.1274 2960.1274 2960.1274 Q 2960.1274 2960.1274 3011.1643 2985.6458 L 3036.6826 3011.1643 L 3036.6826 3011.1643 L 3036.6826 3011.1643 L 1913.8756 3011.1643 L 791.06854 3011.1643 L 791.06854 2985.6458 Q 765.55023 2960.1274 791.06854 2934.6091 Q 816.5869 2909.0908 765.55023 2449.7607 Q 765.55023 2015.949 765.55023 1990.4305 Q 816.5869 1964.9122 791.06854 1939.3939 Q 765.55023 1939.3939 765.55023 1760.7655 Q 740.03186 1582.1371 663.47687 1582.1371 Q 612.4402 1556.6188 612.4402 1531.1005 Q 612.4402 1505.5822 637.9585 1505.5822 Q 663.47687 1480.0637 612.4402 1480.0637 Q 561.4035 1480.0637 510.36682 1403.5088 Q 459.33014 1352.472 484.84848 1352.472 Q 510.36682 1326.9537 510.36682 1275.917 Q 510.36682 1224.8804 510.36682 1173.8436 Q 459.33014 1148.3253 382.77512 1071.7703 Q 280.70175 995.2153 280.70175 1020.73364 Q 255.18341 1046.252 255.18341 995.2153 L 229.66507 944.1786 L 229.66507 918.6603 Q 255.18341 918.6603 255.18341 867.6236 Q 255.18341 842.1052 153.11005 765.55023 Q 102.073364 688.9952 51.036682 612.4402 L 0.0 510.36682 L 0.0 433.8118 L 0.0 357.25677 L 25.518341 357.25677 L 51.036682 357.25677 L 51.036682 331.73843 L 51.036682 306.2201 L 102.073364 306.2201 L 127.591705 306.2201 L 153.11005 280.70175 L 178.62839 280.70175 L 178.62839 280.70175 L 178.62839 306.2201 L 204.14673 306.2201 L 204.14673 306.2201 L 204.14673 306.2201 Q 204.14673 306.2201 204.14673 331.73843 L 229.66507 331.73843 L 280.70175 357.25677 Q 306.2201 382.77512 331.73843 357.25677 Q 357.25677 331.73843 357.25677 357.25677 Q 357.25677 382.77512 408.29346 408.29346 Q 484.84848 433.8118 484.84848 459.33014 Q 484.84848 484.84848 510.36682 510.36682 Q 561.4035 510.36682 612.4402 510.36682 L 663.47687 510.36682 L 688.9952 510.36682 L 714.51355 510.36682 L 714.51355 484.84848 L 714.51355 484.84848 L 740.03186 484.84848 L 740.03186 459.33014 L 765.55023 459.33014 L 816.5869 459.33014 L 842.1052 433.8118 L 867.6236 408.29346 L 867.6236 408.29346 L 867.6236 408.29346 L 1020.73364 382.77512 Q 1199.362 357.25677 1429.0271 357.25677 L 1684.2104 357.25677 L 1735.2472 331.73843 L 1811.8022 306.2201 L 1811.8022 306.2201 L 1837.3206 306.2201 L 1837.3206 306.2201 L 1837.3206 306.2201 L 1837.3206 280.70175 L 1837.3206 280.70175 L 1837.3206 255.18341 L 1837.3206 229.66507 L 1837.3206 204.14673 L 1837.3206 178.62839 L 1735.2472 178.62839 L 1658.6921 153.11005 L 1658.6921 153.11005 L 1684.2104 153.11005 L 1684.2104 153.11005 L 1684.2104 153.11005 L 1786.2838 127.591705 Q 1862.8389 127.591705 1862.8389 51.036682 z M 2526.3157 1480.0637 L 2653.9075 1454.5454 L 2653.9075 1607.6555 Q 2679.4258 1735.2472 2679.4258 1760.7655 L 2704.944 1760.7655 L 2704.944 1786.2838 Q 2704.944 1811.8022 2526.3157 1811.8022 L 2373.2056 1786.2838 L 2347.6873 1786.2838 L 2296.6506 1786.2838 L 2296.6506 1760.7655 L 2296.6506 1760.7655 L 2271.1323 1760.7655 L 2271.1323 1735.2472 L 2245.614 1735.2472 L 2220.0957 1735.2472 L 2220.0957 1684.2104 Q 2245.614 1607.6555 2245.614 1531.1005 Q 2245.614 1480.0637 2347.6873 1531.1005 Q 2475.279 1607.6555 2449.7607 1556.6188 Q 2398.724 1505.5822 2526.3157 1480.0637 z" svg:height="30.111643mm" draw:style-name="style-437" svg:viewBox="0.0 0.0 3878.7878 3011.1643" svg:width="38.787876mm" svg:x="117.89474mm" svg:y="289.88834mm"/>
          <draw:path svg:d="M 6787.8784 0.0 L 6787.8784 0.0 L 6813.397 816.5869 Q 6838.9155 1658.6921 6838.9155 1684.2104 L 6838.9155 1735.2472 L 6838.9155 1735.2472 Q 6838.9155 1735.2472 6787.8784 1760.7655 Q 6736.842 1786.2838 6736.842 1811.8022 Q 6711.3237 1837.3206 6532.6953 1837.3206 L 6354.067 1837.3206 L 6354.067 1837.3206 Q 6379.585 1811.8022 6379.585 1786.2838 Q 6430.622 1760.7655 6430.622 1684.2104 Q 6430.622 1633.1738 6405.1035 1582.1371 Q 6379.585 1556.6188 6200.957 1531.1005 L 6047.8467 1480.0637 L 5920.255 1480.0637 L 5818.1816 1480.0637 L 5741.6265 1480.0637 L 5665.072 1480.0637 L 5614.035 1505.5822 Q 5588.5166 1531.1005 5537.48 1582.1371 L 5460.925 1633.1738 L 5460.925 1633.1738 L 5460.925 1633.1738 L 5460.925 1658.6921 L 5460.925 1658.6921 L 5486.4434 1684.2104 L 5511.9614 1709.7289 L 5511.9614 1709.7289 L 5511.9614 1735.2472 L 5511.9614 1735.2472 L 5511.9614 1735.2472 L 5537.48 1760.7655 Q 5562.998 1786.2838 5614.035 1786.2838 L 5665.072 1786.2838 L 5690.59 1811.8022 Q 5716.1084 1837.3206 5716.1084 1837.3206 L 5716.1084 1862.8389 L 5614.035 1862.8389 L 5486.4434 1837.3206 L 5486.4434 1837.3206 Q 5460.925 1837.3206 5282.2964 1837.3206 L 5103.668 1837.3206 L 5103.668 1837.3206 L 5103.668 1811.8022 L 5078.15 1811.8022 L 5078.15 1786.2838 L 5205.7417 1786.2838 L 5307.815 1786.2838 L 5333.333 1760.7655 L 5358.8516 1735.2472 L 5358.8516 1735.2472 L 5358.8516 1735.2472 L 5384.37 1684.2104 L 5384.37 1658.6921 L 5333.333 1658.6921 Q 5282.2964 1684.2104 5256.7783 1658.6921 L 5256.7783 1658.6921 L 5231.26 1658.6921 L 5231.26 1658.6921 L 5231.26 1633.1738 L 5256.7783 1633.1738 L 5256.7783 1633.1738 L 5256.7783 1633.1738 L 5282.2964 1607.6555 Q 5307.815 1582.1371 5307.815 1556.6188 L 5333.333 1531.1005 L 5358.8516 1531.1005 Q 5384.37 1531.1005 5384.37 1505.5822 L 5384.37 1480.0637 L 5333.333 1480.0637 Q 5282.2964 1480.0637 5256.7783 1429.0271 L 5256.7783 1352.472 L 5231.26 1377.9904 Q 5205.7417 1403.5088 5205.7417 1403.5088 Q 5205.7417 1429.0271 5205.7417 1352.472 L 5180.223 1275.917 L 5154.7046 1275.917 L 5103.668 1275.917 L 5103.668 1301.4354 L 5103.668 1301.4354 L 5078.15 1301.4354 L 5078.15 1326.9537 L 5078.15 1326.9537 L 5052.6313 1326.9537 L 5052.6313 1326.9537 L 5052.6313 1326.9537 L 5052.6313 1352.472 Q 5052.6313 1352.472 5027.1133 1377.9904 L 5027.1133 1429.0271 L 4950.558 1429.0271 Q 4874.003 1454.5454 4874.003 1582.1371 Q 4899.5215 1709.7289 4899.5215 1709.7289 Q 4899.5215 1735.2472 4899.5215 1735.2472 L 4925.0396 1735.2472 L 4925.0396 1735.2472 Q 4925.0396 1735.2472 4950.558 1760.7655 L 4950.558 1760.7655 L 4950.558 1786.2838 L 4950.558 1786.2838 L 4950.558 1786.2838 L 4950.558 1811.8022 L 4899.5215 1888.3572 Q 4874.003 1990.4305 4822.9663 1990.4305 L 4771.9297 1990.4305 L 4771.9297 2041.4673 Q 4771.9297 2066.9856 4848.485 2066.9856 L 4899.5215 2066.9856 L 4899.5215 2118.0222 L 4899.5215 2169.059 L 4771.9297 2169.059 L 4644.338 2194.5774 L 4644.338 2194.5774 L 4644.338 2194.5774 L 4618.82 2194.5774 L 4618.82 2194.5774 L 4618.82 2220.0957 L 4593.3013 2220.0957 L 4593.3013 2245.614 L 4593.3013 2271.1323 L 4797.448 2296.6506 Q 5001.5947 2322.169 5027.1133 2398.724 L 5027.1133 2500.7974 L 5027.1133 2500.7974 L 5001.5947 2500.7974 L 5001.5947 2679.4258 L 5001.5947 2858.0542 L 4950.558 2858.0542 Q 4899.5215 2858.0542 4899.5215 2807.0176 Q 4899.5215 2781.499 4848.485 2858.0542 Q 4848.485 2960.1274 4822.9663 2934.6091 Q 4797.448 2909.0908 4771.9297 2934.6091 Q 4746.411 2985.6458 4746.411 2960.1274 Q 4746.411 2909.0908 4720.893 2909.0908 Q 4695.3745 2909.0908 4695.3745 2960.1274 Q 4669.8564 3011.1643 4644.338 3011.1643 Q 4593.3013 3011.1643 4593.3013 3036.6826 Q 4567.783 3062.201 4542.2646 3062.201 Q 4491.228 3062.201 4440.1914 3138.7559 Q 4389.155 3215.311 4338.118 3266.3477 Q 4261.563 3291.866 4236.0444 3368.421 Q 4236.0444 3419.4578 4185.008 3419.4578 Q 4133.971 3444.976 4133.971 3470.4944 Q 4108.4526 3470.4944 3980.861 3598.086 Q 3878.7878 3725.6777 3827.7512 3751.196 Q 3802.2327 3802.2327 3674.641 3827.7512 Q 3572.5676 3853.2695 3419.4578 3878.7878 Q 3266.3477 3929.8245 3215.311 3980.861 Q 3164.2742 4031.898 3011.1643 4031.898 Q 2858.0542 4031.898 2858.0542 4057.4163 Q 2858.0542 4082.9346 2704.944 4133.971 Q 2577.3523 4185.008 2449.7607 4185.008 Q 2322.169 4210.5264 2296.6506 4185.008 Q 2296.6506 4133.971 2245.614 4133.971 Q 2220.0957 4133.971 2220.0957 4159.4897 Q 2220.0957 4185.008 2118.0222 4236.0444 Q 2041.4673 4287.081 2015.949 4312.5996 Q 2015.949 4338.118 1888.3572 4338.118 Q 1786.2838 4338.118 1684.2104 4338.118 Q 1607.6555 4338.118 1480.0637 4363.636 Q 1326.9537 4389.155 1326.9537 4363.636 Q 1326.9537 4338.118 1301.4354 4338.118 Q 1275.917 4338.118 1275.917 4363.636 Q 1250.3987 4389.155 1122.807 4414.673 Q 1020.73364 4440.1914 969.69696 4414.673 Q 918.6603 4389.155 816.5869 4389.155 Q 740.03186 4389.155 663.47687 4363.636 Q 586.9218 4338.118 408.29346 4363.636 Q 255.18341 4389.155 255.18341 4491.228 Q 229.66507 4593.3013 204.14673 4593.3013 Q 153.11005 4567.783 153.11005 4618.82 Q 153.11005 4644.338 127.591705 4746.411 Q 102.073364 4848.485 76.55502 4874.003 Q 51.036682 4899.5215 51.036682 4925.0396 L 51.036682 4925.0396 L 76.55502 4925.0396 L 76.55502 4950.558 L 76.55502 4950.558 L 51.036682 4950.558 L 51.036682 4950.558 L 51.036682 4950.558 L 51.036682 4976.0767 L 51.036682 4976.0767 L 25.518341 5052.6313 L 0.0 5129.1865 L 0.0 5129.1865 L 0.0 5129.1865 L 0.0 3776.7144 L 0.0 2449.7607 L 0.0 2449.7607 L 25.518341 2449.7607 L 25.518341 2424.2424 L 51.036682 2424.2424 L 51.036682 2398.724 L 51.036682 2373.2056 L 76.55502 2296.6506 L 102.073364 2245.614 L 127.591705 2169.059 Q 153.11005 2092.504 204.14673 1939.3939 Q 255.18341 1786.2838 306.2201 1786.2838 Q 357.25677 1786.2838 408.29346 1786.2838 Q 484.84848 1811.8022 510.36682 1786.2838 Q 510.36682 1786.2838 561.4035 1786.2838 Q 637.9585 1786.2838 816.5869 1786.2838 Q 969.69696 1786.2838 1046.252 1786.2838 Q 1122.807 1786.2838 1097.2887 1760.7655 Q 1071.7703 1735.2472 1480.0637 1735.2472 Q 1913.8756 1735.2472 1939.3939 1760.7655 Q 1939.3939 1786.2838 1964.9122 1760.7655 Q 1964.9122 1735.2472 2066.9856 1684.2104 Q 2143.5405 1658.6921 2194.5774 1633.1738 Q 2245.614 1633.1738 2296.6506 1633.1738 Q 2373.2056 1633.1738 2398.724 1607.6555 Q 2424.2424 1582.1371 2449.7607 1556.6188 Q 2449.7607 1531.1005 2602.8708 1531.1005 Q 2755.9807 1505.5822 2781.499 1480.0637 Q 2807.0176 1429.0271 2909.0908 1377.9904 Q 3036.6826 1326.9537 3291.866 1326.9537 Q 3547.0493 1275.917 3700.1594 1224.8804 Q 3853.2695 1173.8436 3929.8245 1122.807 Q 3980.861 1071.7703 4057.4163 1020.73364 Q 4108.4526 969.69696 4261.563 893.1419 Q 4440.1914 842.1052 4440.1914 816.5869 Q 4440.1914 791.06854 4542.2646 765.55023 Q 4669.8564 740.03186 4669.8564 765.55023 Q 4669.8564 791.06854 4822.9663 740.03186 Q 4976.0767 688.9952 4976.0767 663.47687 Q 4976.0767 637.9585 5001.5947 637.9585 Q 5052.6313 637.9585 5052.6313 663.47687 Q 5078.15 663.47687 5129.1865 663.47687 Q 5205.7417 637.9585 5205.7417 612.4402 Q 5205.7417 586.9218 5231.26 586.9218 Q 5256.7783 586.9218 5256.7783 561.4035 Q 5282.2964 510.36682 5307.815 510.36682 Q 5333.333 510.36682 5358.8516 484.84848 Q 5358.8516 459.33014 5409.888 433.8118 Q 5460.925 433.8118 5486.4434 459.33014 Q 5511.9614 459.33014 5614.035 408.29346 Q 5716.1084 331.73843 5716.1084 306.2201 Q 5716.1084 280.70175 5767.145 280.70175 Q 5792.6636 306.2201 6022.3286 204.14673 Q 6226.475 153.11005 6328.5483 102.073364 Q 6430.622 76.55502 6430.622 76.55502 Q 6481.6587 76.55502 6481.6587 102.073364 Q 6481.6587 102.073364 6558.2134 51.036682 Q 6609.2505 0.0 6685.805 0.0 Q 6736.842 0.0 6736.842 0.0 Q 6762.3604 0.0 6787.8784 0.0 z M 4491.228 2449.7607 L 4414.673 2449.7607 L 4389.155 2398.724 Q 4338.118 2347.6873 4389.155 2347.6873 Q 4465.7095 2322.169 4491.228 2271.1323 Q 4491.228 2220.0957 4516.746 2245.614 Q 4516.746 2296.6506 4542.2646 2296.6506 Q 4593.3013 2296.6506 4593.3013 2398.724 Q 4593.3013 2475.279 4491.228 2449.7607 z" svg:height="51.291866mm" draw:style-name="style-438" svg:viewBox="0.0 0.0 6838.9155 5129.1865" svg:width="68.38915mm" svg:x="0.0mm" svg:y="51.547047mm"/>
          <draw:path svg:d="M 484.84848 0.0 L 535.88513 0.0 L 740.03186 0.0 L 944.1786 0.0 L 944.1786 0.0 L 944.1786 0.0 L 944.1786 25.518341 L 944.1786 25.518341 L 918.6603 25.518341 L 918.6603 51.036682 L 944.1786 51.036682 L 969.69696 51.036682 L 969.69696 76.55502 L 969.69696 102.073364 L 944.1786 102.073364 L 918.6603 102.073364 L 944.1786 127.591705 L 995.2153 153.11005 L 1046.252 178.62839 Q 1097.2887 204.14673 1122.807 204.14673 L 1122.807 229.66507 L 944.1786 229.66507 L 740.03186 229.66507 L 740.03186 229.66507 L 714.51355 229.66507 L 714.51355 229.66507 L 714.51355 204.14673 L 637.9585 204.14673 L 586.9218 204.14673 L 484.84848 178.62839 Q 408.29346 153.11005 229.66507 153.11005 L 25.518341 153.11005 L 25.518341 127.591705 L 25.518341 127.591705 L 0.0 127.591705 L 0.0 102.073364 L 25.518341 102.073364 L 76.55502 102.073364 L 102.073364 76.55502 L 127.591705 51.036682 L 280.70175 51.036682 Q 408.29346 0.0 484.84848 0.0 z" svg:height="2.2966506mm" draw:style-name="style-439" svg:viewBox="0.0 0.0 1122.807 229.66507" svg:width="11.22807mm" svg:x="175.82137mm" svg:y="247.01753mm"/>
          <draw:path svg:d="M 229.66507 1326.9537 L 255.18341 1582.1371 L 255.18341 1658.6921 L 255.18341 1735.2472 L 255.18341 1862.8389 Q 255.18341 1990.4305 255.18341 2398.724 Q 255.18341 2832.536 280.70175 2985.6458 L 280.70175 3138.7559 L 280.70175 3317.3843 L 280.70175 3521.531 L 255.18341 3521.531 L 229.66507 3521.531 L 229.66507 3317.3843 Q 204.14673 3087.7192 153.11005 2755.9807 L 76.55502 2424.2424 L 76.55502 2398.724 Q 51.036682 2398.724 51.036682 2118.0222 Q 0.0 1837.3206 0.0 969.69696 Q 0.0 102.073364 0.0 76.55502 L 25.518341 51.036682 L 51.036682 0.0 Q 51.036682 -25.518341 102.073364 0.0 Q 153.11005 0.0 178.62839 561.4035 Q 204.14673 1097.2887 229.66507 1326.9537 z" svg:height="35.21531mm" draw:style-name="style-440" svg:viewBox="0.0 0.0 280.70175 3521.531" svg:width="2.8070176mm" svg:x="151.06857mm" svg:y="104.6252mm"/>
          <draw:path svg:d="M 51.036682 25.518341 L 102.073364 0.0 L 102.073364 0.0 L 127.591705 0.0 L 102.073364 204.14673 Q 51.036682 408.29346 51.036682 408.29346 L 51.036682 408.29346 L 51.036682 382.77512 Q 51.036682 331.73843 0.0 331.73843 Q -25.518341 331.73843 0.0 178.62839 Q 0.0 25.518341 51.036682 25.518341 z" svg:height="4.0829344mm" draw:style-name="style-441" svg:viewBox="0.0 0.0 127.591705 408.29346" svg:width="1.275917mm" svg:x="114.832535mm" svg:y="227.87878mm"/>
          <draw:path svg:d="M 255.18341 3.6379788E-12 L 255.18341 3.6379788E-12 L 255.18341 51.036682 Q 229.66507 127.591705 204.14673 127.591705 L 204.14673 127.591705 L 204.14673 127.591705 L 204.14673 153.11005 L 357.25677 127.591705 Q 510.36682 102.073364 510.36682 153.11005 Q 510.36682 229.66507 561.4035 204.14673 Q 586.9218 204.14673 586.9218 229.66507 Q 586.9218 255.18341 561.4035 255.18341 Q 535.88513 280.70175 714.51355 280.70175 L 867.6236 280.70175 L 867.6236 280.70175 Q 867.6236 280.70175 714.51355 331.73843 Q 586.9218 331.73843 331.73843 357.25677 L 76.55502 357.25677 L 76.55502 357.25677 L 76.55502 331.73843 L 51.036682 331.73843 Q 25.518341 331.73843 0.0 306.2201 Q -51.036682 280.70175 0.0 280.70175 Q 51.036682 280.70175 51.036682 255.18341 Q 51.036682 229.66507 76.55502 229.66507 L 102.073364 204.14673 L 102.073364 178.62839 L 102.073364 178.62839 L 127.591705 153.11005 L 153.11005 127.591705 L 153.11005 127.591705 Q 153.11005 127.591705 178.62839 102.073364 L 204.14673 76.55502 L 204.14673 76.55502 Q 204.14673 51.036682 229.66507 51.036682 L 229.66507 51.036682 L 229.66507 25.518341 L 255.18341 25.518341 L 255.18341 25.518341 L 255.18341 25.518341 L 255.18341 3.6379788E-12 z" svg:height="3.5725677mm" draw:style-name="style-442" svg:viewBox="0.0 0.0 867.6236 357.25677" svg:width="8.676236mm" svg:x="93.90749mm" svg:y="260.54227mm"/>
          <draw:path svg:d="M 306.2201 25.518341 L 306.2201 25.518341 L 255.18341 25.518341 L 204.14673 25.518341 L 204.14673 127.591705 Q 204.14673 255.18341 153.11005 255.18341 Q 127.591705 255.18341 127.591705 688.9952 L 153.11005 1097.2887 L 153.11005 1097.2887 L 153.11005 1122.807 L 153.11005 1122.807 L 127.591705 1148.3253 L 127.591705 1148.3253 L 102.073364 1148.3253 L 102.073364 1097.2887 L 102.073364 1020.73364 L 102.073364 944.1786 Q 102.073364 893.1419 76.55502 459.33014 Q 51.036682 25.518341 25.518341 25.518341 L 0.0 0.0 L 153.11005 0.0 Q 306.2201 25.518341 306.2201 25.518341 z" svg:height="11.4832535mm" draw:style-name="style-443" svg:viewBox="0.0 0.0 306.2201 1148.3253" svg:width="3.0622008mm" svg:x="106.156296mm" svg:y="75.789474mm"/>
          <draw:path svg:d="M 357.25677 51.036682 L 382.77512 0.0 L 382.77512 535.88513 L 382.77512 1071.7703 L 382.77512 1224.8804 Q 357.25677 1377.9904 357.25677 1429.0271 L 357.25677 1454.5454 L 306.2201 1454.5454 L 280.70175 1454.5454 L 280.70175 1531.1005 L 280.70175 1633.1738 L 306.2201 1633.1738 L 331.73843 1633.1738 L 331.73843 1607.6555 L 357.25677 1582.1371 L 357.25677 1582.1371 L 357.25677 1582.1371 L 357.25677 1556.6188 L 357.25677 1556.6188 L 382.77512 1531.1005 L 408.29346 1505.5822 L 408.29346 1480.0637 Q 408.29346 1454.5454 510.36682 1326.9537 L 586.9218 1224.8804 L 612.4402 1275.917 Q 612.4402 1301.4354 586.9218 1301.4354 Q 561.4035 1301.4354 459.33014 1480.0637 Q 357.25677 1684.2104 331.73843 1735.2472 L 331.73843 1760.7655 L 331.73843 1760.7655 Q 306.2201 1760.7655 306.2201 1786.2838 L 306.2201 1786.2838 L 306.2201 1786.2838 Q 306.2201 1786.2838 280.70175 1837.3206 L 280.70175 1862.8389 L 255.18341 1862.8389 L 229.66507 1862.8389 L 229.66507 1837.3206 Q 204.14673 1786.2838 204.14673 1735.2472 L 178.62839 1709.7289 L 178.62839 1684.2104 Q 204.14673 1684.2104 204.14673 1429.0271 Q 204.14673 1199.362 127.591705 1122.807 Q 51.036682 1020.73364 25.518341 1020.73364 L 0.0 1020.73364 L 0.0 995.2153 L 0.0 969.69696 L 25.518341 969.69696 L 51.036682 969.69696 L 51.036682 918.6603 L 51.036682 842.1052 L 51.036682 842.1052 L 51.036682 842.1052 L 76.55502 867.6236 Q 76.55502 893.1419 102.073364 918.6603 Q 153.11005 944.1786 127.591705 969.69696 L 127.591705 995.2153 L 153.11005 995.2153 L 178.62839 995.2153 L 178.62839 816.5869 L 178.62839 663.47687 L 204.14673 663.47687 Q 255.18341 663.47687 255.18341 612.4402 Q 255.18341 535.88513 204.14673 510.36682 L 153.11005 510.36682 L 153.11005 484.84848 Q 153.11005 459.33014 127.591705 433.8118 Q 127.591705 408.29346 102.073364 408.29346 L 76.55502 408.29346 L 102.073364 382.77512 Q 153.11005 382.77512 153.11005 357.25677 Q 153.11005 306.2201 153.11005 306.2201 Q 178.62839 306.2201 204.14673 255.18341 L 229.66507 229.66507 L 229.66507 178.62839 Q 255.18341 127.591705 280.70175 102.073364 Q 331.73843 102.073364 357.25677 51.036682 z" svg:height="18.62839mm" draw:style-name="style-444" svg:viewBox="0.0 0.0 612.4402 1862.8389" svg:width="6.1244016mm" svg:x="148.51674mm" svg:y="151.06857mm"/>
          <draw:path svg:d="M 255.18341 0.0 L 255.18341 0.0 L 306.2201 25.518341 Q 331.73843 25.518341 382.77512 102.073364 Q 382.77512 178.62839 408.29346 229.66507 L 433.8118 255.18341 L 433.8118 255.18341 L 433.8118 280.70175 L 433.8118 280.70175 L 433.8118 280.70175 L 459.33014 280.70175 L 459.33014 280.70175 L 459.33014 306.2201 L 484.84848 306.2201 L 484.84848 306.2201 L 484.84848 331.73843 L 459.33014 331.73843 Q 433.8118 331.73843 331.73843 357.25677 L 255.18341 382.77512 L 255.18341 382.77512 Q 229.66507 357.25677 229.66507 357.25677 L 229.66507 357.25677 L 229.66507 331.73843 Q 229.66507 331.73843 178.62839 331.73843 Q 127.591705 306.2201 127.591705 280.70175 Q 127.591705 229.66507 51.036682 280.70175 L 0.0 306.2201 L 0.0 280.70175 Q 25.518341 255.18341 127.591705 178.62839 Q 255.18341 102.073364 229.66507 76.55502 L 229.66507 25.518341 L 229.66507 25.518341 Q 255.18341 25.518341 255.18341 0.0 z" svg:height="3.8277512mm" draw:style-name="style-445" svg:viewBox="0.0 0.0 484.84848 382.77512" svg:width="4.8484845mm" svg:x="126.82616mm" svg:y="199.29825mm"/>
          <draw:path svg:d="M 76.55502 51.036682 L 127.591705 0.0 L 127.591705 51.036682 L 127.591705 127.591705 L 127.591705 229.66507 Q 127.591705 331.73843 76.55502 331.73843 L 25.518341 331.73843 L 0.0 331.73843 L 0.0 306.2201 L 0.0 306.2201 L 0.0 306.2201 L 0.0 255.18341 Q 0.0 204.14673 0.0 153.11005 Q 0.0 102.073364 76.55502 51.036682 z" svg:height="3.3173842mm" draw:style-name="style-446" svg:viewBox="0.0 0.0 127.591705 331.73843" svg:width="1.275917mm" svg:x="164.84848mm" svg:y="268.96332mm"/>
          <draw:path svg:d="M 178.62839 25.518341 L 204.14673 0.0 L 255.18341 51.036682 Q 331.73843 76.55502 331.73843 153.11005 Q 331.73843 204.14673 382.77512 357.25677 Q 433.8118 484.84848 408.29346 561.4035 Q 382.77512 663.47687 280.70175 663.47687 Q 153.11005 714.51355 127.591705 714.51355 L 127.591705 714.51355 L 127.591705 714.51355 L 127.591705 714.51355 L 76.55502 714.51355 L 51.036682 714.51355 L 25.518341 714.51355 L 25.518341 714.51355 L 25.518341 663.47687 Q 25.518341 637.9585 25.518341 586.9218 L 25.518341 535.88513 L 25.518341 510.36682 Q 25.518341 510.36682 0.0 510.36682 L 0.0 510.36682 L 0.0 510.36682 Q 0.0 510.36682 25.518341 484.84848 Q 51.036682 484.84848 25.518341 459.33014 Q 25.518341 459.33014 25.518341 433.8118 Q 0.0 408.29346 25.518341 408.29346 Q 51.036682 408.29346 25.518341 382.77512 Q 0.0 382.77512 0.0 357.25677 Q -25.518341 331.73843 25.518341 306.2201 Q 76.55502 255.18341 51.036682 255.18341 Q 25.518341 229.66507 51.036682 204.14673 Q 76.55502 204.14673 102.073364 127.591705 L 127.591705 76.55502 L 127.591705 51.036682 Q 127.591705 51.036682 178.62839 25.518341 z" svg:height="7.1451354mm" draw:style-name="style-447" svg:viewBox="0.0 0.0 408.29346 714.51355" svg:width="4.0829344mm" svg:x="105.901115mm" svg:y="275.59808mm"/>
          <draw:path svg:d="M 76.55502 0.0 L 153.11005 0.0 L 153.11005 0.0 Q 127.591705 0.0 153.11005 25.518341 L 153.11005 25.518341 L 153.11005 76.55502 Q 153.11005 127.591705 153.11005 153.11005 L 153.11005 204.14673 L 76.55502 204.14673 L 0.0 204.14673 L 0.0 102.073364 Q 0.0 25.518341 76.55502 0.0 z" svg:height="2.0414672mm" draw:style-name="style-448" svg:viewBox="0.0 0.0 153.11005 204.14673" svg:width="1.5311004mm" svg:x="53.078148mm" svg:y="256.7145mm"/>
          <draw:path svg:d="M 153.11005 76.55502 L 178.62839 0.0 L 178.62839 0.0 L 204.14673 0.0 L 204.14673 0.0 L 204.14673 0.0 L 357.25677 51.036682 Q 510.36682 102.073364 637.9585 178.62839 Q 740.03186 255.18341 816.5869 280.70175 L 893.1419 280.70175 L 918.6603 357.25677 Q 918.6603 459.33014 944.1786 459.33014 L 969.69696 459.33014 L 969.69696 510.36682 L 969.69696 586.9218 L 969.69696 586.9218 L 969.69696 586.9218 L 944.1786 586.9218 L 944.1786 612.4402 L 918.6603 612.4402 L 893.1419 612.4402 L 893.1419 586.9218 L 867.6236 586.9218 L 867.6236 586.9218 L 867.6236 612.4402 L 867.6236 612.4402 L 842.1052 612.4402 L 714.51355 586.9218 Q 612.4402 561.4035 663.47687 561.4035 Q 688.9952 561.4035 510.36682 535.88513 Q 357.25677 510.36682 357.25677 535.88513 L 331.73843 561.4035 L 331.73843 561.4035 Q 306.2201 561.4035 306.2201 459.33014 Q 306.2201 357.25677 280.70175 357.25677 Q 255.18341 357.25677 255.18341 331.73843 Q 255.18341 306.2201 153.11005 306.2201 L 76.55502 306.2201 L 51.036682 306.2201 L 25.518341 306.2201 L 25.518341 306.2201 L 0.0 306.2201 L 0.0 306.2201 L 0.0 306.2201 L 0.0 280.70175 L 0.0 280.70175 L 51.036682 280.70175 L 76.55502 255.18341 L 76.55502 255.18341 L 102.073364 255.18341 L 102.073364 229.66507 L 102.073364 204.14673 L 76.55502 204.14673 L 51.036682 204.14673 L 25.518341 178.62839 L 0.0 153.11005 L 51.036682 153.11005 Q 102.073364 153.11005 153.11005 76.55502 z" svg:height="6.1244016mm" draw:style-name="style-449" svg:viewBox="0.0 0.0 969.69696 612.4402" svg:width="9.696969mm" svg:x="144.4338mm" svg:y="301.11642mm"/>
          <draw:path svg:d="M 102.073364 127.591705 L 102.073364 0.0 L 127.591705 153.11005 Q 127.591705 280.70175 153.11005 306.2201 Q 204.14673 306.2201 204.14673 306.2201 L 204.14673 280.70175 L 204.14673 331.73843 Q 204.14673 382.77512 204.14673 408.29346 L 204.14673 408.29346 L 204.14673 459.33014 Q 204.14673 510.36682 255.18341 510.36682 L 306.2201 510.36682 L 306.2201 510.36682 Q 306.2201 510.36682 178.62839 561.4035 L 51.036682 612.4402 L 25.518341 612.4402 L 0.0 612.4402 L 0.0 612.4402 L 0.0 612.4402 L 25.518341 612.4402 L 25.518341 612.4402 L 25.518341 586.9218 L 51.036682 586.9218 L 51.036682 408.29346 Q 51.036682 255.18341 102.073364 127.591705 z" svg:height="6.1244016mm" draw:style-name="style-450" svg:viewBox="0.0 0.0 306.2201 612.4402" svg:width="3.0622008mm" svg:x="129.1228mm" svg:y="107.6874mm"/>
          <draw:path svg:d="M 153.11005 25.518341 L 204.14673 0.0 L 280.70175 25.518341 Q 357.25677 51.036682 408.29346 153.11005 Q 484.84848 255.18341 484.84848 255.18341 L 484.84848 280.70175 L 408.29346 280.70175 Q 331.73843 280.70175 204.14673 306.2201 Q 102.073364 357.25677 102.073364 484.84848 L 76.55502 612.4402 L 76.55502 510.36682 L 76.55502 433.8118 L 51.036682 561.4035 L 51.036682 663.47687 L 25.518341 663.47687 L 0.0 663.47687 L 0.0 408.29346 Q 25.518341 153.11005 25.518341 153.11005 L 25.518341 153.11005 L 25.518341 153.11005 L 25.518341 153.11005 L 25.518341 178.62839 L 25.518341 178.62839 L 51.036682 178.62839 L 51.036682 204.14673 L 51.036682 204.14673 L 76.55502 204.14673 L 76.55502 153.11005 Q 76.55502 76.55502 153.11005 25.518341 z" svg:height="6.6347685mm" draw:style-name="style-451" svg:viewBox="0.0 0.0 484.84848 663.47687" svg:width="4.8484845mm" svg:x="97.22488mm" svg:y="267.43222mm"/>
          <draw:path svg:d="M 51.036682 51.036682 L 51.036682 0.0 L 76.55502 0.0 L 76.55502 0.0 L 76.55502 51.036682 Q 102.073364 102.073364 102.073364 102.073364 L 102.073364 102.073364 L 153.11005 433.8118 Q 204.14673 765.55023 153.11005 765.55023 Q 127.591705 791.06854 127.591705 816.5869 L 127.591705 842.1052 L 102.073364 842.1052 Q 102.073364 816.5869 76.55502 791.06854 Q 51.036682 765.55023 51.036682 816.5869 Q 51.036682 842.1052 25.518341 842.1052 Q 0.0 816.5869 0.0 740.03186 L 0.0 637.9585 L 0.0 637.9585 Q 0.0 612.4402 0.0 561.4035 L 0.0 484.84848 L 0.0 484.84848 Q 0.0 459.33014 0.0 459.33014 Q 0.0 459.33014 25.518341 306.2201 L 25.518341 127.591705 L 25.518341 102.073364 Q 51.036682 76.55502 51.036682 51.036682 z M 51.036682 459.33014 Q 51.036682 459.33014 51.036682 433.8118 Q 51.036682 433.8118 51.036682 459.33014 Q 51.036682 459.33014 51.036682 459.33014 z" svg:height="8.421052mm" draw:style-name="style-452" svg:viewBox="0.0 0.0 153.11005 842.1052" svg:width="1.5311004mm" svg:x="158.72408mm" svg:y="60.223286mm"/>
          <draw:path svg:d="M 51.036682 0.0 L 76.55502 0.0 L 76.55502 0.0 L 51.036682 0.0 L 51.036682 0.0 L 51.036682 25.518341 L 153.11005 51.036682 Q 255.18341 76.55502 280.70175 102.073364 L 280.70175 127.591705 L 204.14673 127.591705 L 153.11005 127.591705 L 102.073364 153.11005 L 25.518341 153.11005 L 25.518341 127.591705 Q 0.0 127.591705 0.0 76.55502 Q 0.0 0.0 51.036682 0.0 z" svg:height="1.5311004mm" draw:style-name="style-453" svg:viewBox="0.0 0.0 280.70175 153.11005" svg:width="2.8070176mm" svg:x="91.86603mm" svg:y="221.24402mm"/>
          <draw:path svg:d="M 918.6603 25.518341 L 1326.9537 25.518341 L 1326.9537 25.518341 L 1326.9537 25.518341 L 1275.917 51.036682 L 1224.8804 76.55502 L 1224.8804 76.55502 L 1224.8804 76.55502 L 1199.362 76.55502 L 1199.362 76.55502 L 1224.8804 102.073364 L 1250.3987 102.073364 L 1250.3987 127.591705 L 1250.3987 153.11005 L 1275.917 178.62839 Q 1275.917 178.62839 1326.9537 229.66507 Q 1352.472 306.2201 1326.9537 331.73843 Q 1326.9537 331.73843 1326.9537 357.25677 Q 1326.9537 382.77512 1377.9904 408.29346 Q 1429.0271 433.8118 1377.9904 433.8118 L 1301.4354 433.8118 L 1377.9904 459.33014 Q 1480.0637 484.84848 1480.0637 484.84848 L 1480.0637 510.36682 L 1429.0271 510.36682 Q 1352.472 484.84848 1275.917 510.36682 Q 1199.362 510.36682 1199.362 561.4035 L 1199.362 612.4402 L 1173.8436 612.4402 Q 1173.8436 637.9585 1173.8436 637.9585 L 1148.3253 637.9585 L 1148.3253 586.9218 Q 1122.807 561.4035 1122.807 535.88513 Q 1122.807 510.36682 1071.7703 510.36682 Q 1046.252 535.88513 918.6603 535.88513 L 816.5869 535.88513 L 842.1052 586.9218 Q 867.6236 612.4402 867.6236 612.4402 L 867.6236 637.9585 L 893.1419 637.9585 L 918.6603 637.9585 L 969.69696 663.47687 Q 995.2153 688.9952 1020.73364 688.9952 L 1046.252 688.9952 L 1071.7703 714.51355 L 1122.807 740.03186 L 1122.807 740.03186 L 1122.807 740.03186 L 1097.2887 740.03186 L 1071.7703 740.03186 L 1071.7703 765.55023 L 1071.7703 765.55023 L 1097.2887 765.55023 L 1097.2887 791.06854 L 1097.2887 791.06854 L 1122.807 791.06854 L 1122.807 791.06854 L 1122.807 816.5869 L 1097.2887 816.5869 L 1071.7703 791.06854 L 1071.7703 791.06854 L 1071.7703 791.06854 L 1046.252 791.06854 L 1046.252 791.06854 L 1046.252 765.55023 L 1020.73364 765.55023 L 1020.73364 765.55023 L 1020.73364 740.03186 L 944.1786 740.03186 Q 867.6236 740.03186 816.5869 714.51355 Q 765.55023 688.9952 637.9585 612.4402 Q 510.36682 535.88513 357.25677 510.36682 L 204.14673 484.84848 L 204.14673 586.9218 L 204.14673 688.9952 L 178.62839 740.03186 L 153.11005 816.5869 L 153.11005 740.03186 L 153.11005 688.9952 L 127.591705 586.9218 Q 127.591705 484.84848 102.073364 484.84848 L 51.036682 484.84848 L 51.036682 459.33014 Q 51.036682 433.8118 102.073364 433.8118 Q 153.11005 433.8118 153.11005 408.29346 Q 127.591705 382.77512 127.591705 331.73843 Q 127.591705 255.18341 51.036682 255.18341 L 0.0 229.66507 L 76.55502 204.14673 Q 153.11005 178.62839 153.11005 153.11005 L 153.11005 127.591705 L 178.62839 102.073364 L 204.14673 76.55502 L 204.14673 76.55502 L 204.14673 76.55502 L 127.591705 51.036682 Q 51.036682 25.518341 51.036682 25.518341 L 25.518341 0.0 L 255.18341 0.0 Q 484.84848 25.518341 918.6603 25.518341 z" svg:height="8.165869mm" draw:style-name="style-454" svg:viewBox="0.0 0.0 1480.0637 816.5869" svg:width="14.800637mm" svg:x="69.40989mm" svg:y="70.17544mm"/>
          <draw:path svg:d="M 255.18341 0.0 L 255.18341 0.0 L 280.70175 0.0 L 306.2201 0.0 L 306.2201 51.036682 Q 306.2201 102.073364 280.70175 127.591705 Q 255.18341 153.11005 255.18341 178.62839 L 255.18341 204.14673 L 255.18341 229.66507 Q 255.18341 280.70175 204.14673 280.70175 L 178.62839 280.70175 L 153.11005 280.70175 Q 153.11005 280.70175 76.55502 280.70175 Q 0.0 280.70175 0.0 255.18341 Q 0.0 229.66507 25.518341 229.66507 Q 51.036682 229.66507 51.036682 204.14673 L 25.518341 178.62839 L 25.518341 178.62839 Q 0.0 153.11005 0.0 153.11005 L 0.0 153.11005 L 0.0 153.11005 Q 0.0 127.591705 51.036682 127.591705 Q 76.55502 127.591705 76.55502 76.55502 L 76.55502 25.518341 L 153.11005 25.518341 Q 255.18341 25.518341 255.18341 0.0 z" svg:height="2.8070176mm" draw:style-name="style-455" svg:viewBox="0.0 0.0 306.2201 280.70175" svg:width="3.0622008mm" svg:x="136.7783mm" svg:y="130.39873mm"/>
          <draw:path svg:d="M 357.25677 76.55502 L 357.25677 76.55502 L 382.77512 76.55502 Q 382.77512 51.036682 382.77512 51.036682 L 382.77512 51.036682 L 382.77512 51.036682 Q 408.29346 51.036682 408.29346 25.518341 L 408.29346 25.518341 L 433.8118 25.518341 Q 433.8118 0.0 484.84848 0.0 L 510.36682 0.0 L 510.36682 25.518341 L 484.84848 51.036682 L 459.33014 153.11005 Q 433.8118 229.66507 408.29346 255.18341 L 382.77512 280.70175 L 382.77512 306.2201 L 382.77512 331.73843 L 357.25677 357.25677 L 357.25677 357.25677 L 229.66507 357.25677 L 127.591705 357.25677 L 127.591705 357.25677 L 127.591705 331.73843 L 127.591705 255.18341 Q 127.591705 204.14673 127.591705 178.62839 Q 127.591705 153.11005 76.55502 153.11005 L 25.518341 153.11005 L 25.518341 127.591705 L 25.518341 127.591705 L 0.0 127.591705 L 0.0 102.073364 L 0.0 102.073364 L 25.518341 102.073364 L 25.518341 102.073364 L 25.518341 102.073364 L 25.518341 76.55502 L 25.518341 76.55502 L 51.036682 76.55502 L 51.036682 51.036682 L 51.036682 51.036682 L 76.55502 51.036682 L 76.55502 51.036682 L 76.55502 51.036682 L 76.55502 25.518341 L 76.55502 25.518341 L 102.073364 25.518341 L 102.073364 51.036682 L 102.073364 51.036682 L 127.591705 51.036682 L 127.591705 51.036682 L 127.591705 51.036682 L 204.14673 51.036682 Q 280.70175 51.036682 280.70175 25.518341 Q 306.2201 0.0 331.73843 51.036682 Q 331.73843 76.55502 357.25677 76.55502 z" svg:height="3.5725677mm" draw:style-name="style-456" svg:viewBox="0.0 0.0 510.36682 357.25677" svg:width="5.103668mm" svg:x="77.83094mm" svg:y="316.42743mm"/>
          <draw:path svg:d="M 25.518341 0.0 L 25.518341 0.0 L 76.55502 0.0 L 102.073364 0.0 L 153.11005 0.0 Q 229.66507 25.518341 229.66507 178.62839 L 229.66507 331.73843 L 229.66507 331.73843 Q 229.66507 331.73843 153.11005 357.25677 L 102.073364 357.25677 L 51.036682 357.25677 Q 0.0 357.25677 0.0 178.62839 L 0.0 0.0 L 25.518341 0.0 z" svg:height="3.5725677mm" draw:style-name="style-457" svg:viewBox="0.0 0.0 229.66507 357.25677" svg:width="2.2966506mm" svg:x="164.59329mm" svg:y="228.64433mm"/>
          <draw:path svg:d="M 51.036682 25.518341 L 102.073364 0.0 L 102.073364 25.518341 L 102.073364 25.518341 L 102.073364 153.11005 L 102.073364 280.70175 L 102.073364 280.70175 Q 76.55502 280.70175 76.55502 306.2201 L 76.55502 306.2201 L 51.036682 306.2201 Q 51.036682 331.73843 25.518341 331.73843 Q 0.0 357.25677 0.0 204.14673 Q 0.0 51.036682 51.036682 25.518341 z" svg:height="3.3173842mm" draw:style-name="style-458" svg:viewBox="0.0 0.0 102.073364 331.73843" svg:width="1.0207336mm" svg:x="145.9649mm" svg:y="136.01276mm"/>
          <draw:path svg:d="M 663.47687 0.0 L 688.9952 0.0 L 637.9585 76.55502 Q 612.4402 178.62839 561.4035 229.66507 Q 510.36682 280.70175 561.4035 280.70175 Q 612.4402 306.2201 586.9218 357.25677 Q 561.4035 408.29346 586.9218 433.8118 L 586.9218 433.8118 L 586.9218 433.8118 Q 586.9218 433.8118 535.88513 484.84848 L 484.84848 510.36682 L 459.33014 510.36682 Q 459.33014 535.88513 459.33014 535.88513 L 459.33014 535.88513 L 459.33014 535.88513 Q 433.8118 535.88513 433.8118 561.4035 L 433.8118 561.4035 L 408.29346 561.4035 Q 408.29346 586.9218 408.29346 586.9218 L 408.29346 586.9218 L 382.77512 637.9585 Q 357.25677 663.47687 357.25677 714.51355 L 357.25677 765.55023 L 357.25677 791.06854 L 357.25677 816.5869 L 357.25677 842.1052 L 357.25677 867.6236 L 331.73843 867.6236 L 331.73843 867.6236 L 331.73843 893.1419 L 306.2201 893.1419 L 306.2201 867.6236 L 306.2201 842.1052 L 306.2201 816.5869 L 306.2201 791.06854 L 280.70175 791.06854 L 280.70175 791.06854 L 280.70175 791.06854 L 280.70175 765.55023 L 280.70175 765.55023 Q 280.70175 740.03186 229.66507 765.55023 L 178.62839 765.55023 L 178.62839 740.03186 Q 204.14673 714.51355 204.14673 688.9952 Q 204.14673 688.9952 102.073364 740.03186 L 0.0 765.55023 L 0.0 714.51355 L 0.0 663.47687 L 0.0 637.9585 L 0.0 612.4402 L 0.0 612.4402 L 0.0 586.9218 L 0.0 586.9218 L 0.0 586.9218 L 25.518341 561.4035 L 25.518341 535.88513 L 25.518341 535.88513 L 51.036682 535.88513 L 51.036682 535.88513 L 51.036682 535.88513 L 204.14673 382.77512 Q 382.77512 229.66507 408.29346 204.14673 Q 408.29346 178.62839 408.29346 153.11005 L 433.8118 153.11005 L 433.8118 153.11005 Q 459.33014 153.11005 459.33014 127.591705 L 459.33014 127.591705 L 484.84848 127.591705 Q 510.36682 153.11005 510.36682 153.11005 L 510.36682 127.591705 L 510.36682 127.591705 L 510.36682 127.591705 L 535.88513 127.591705 L 535.88513 127.591705 L 535.88513 102.073364 L 561.4035 102.073364 L 561.4035 102.073364 L 561.4035 76.55502 L 586.9218 76.55502 L 612.4402 76.55502 L 612.4402 51.036682 L 612.4402 51.036682 L 637.9585 25.518341 Q 663.47687 25.518341 663.47687 0.0 z" svg:height="8.931419mm" draw:style-name="style-459" svg:viewBox="0.0 0.0 688.9952 893.1419" svg:width="6.889952mm" svg:x="116.36363mm" svg:y="108.45295mm"/>
          <draw:path svg:d="M 51.036682 51.036682 L 76.55502 0.0 L 204.14673 0.0 Q 331.73843 25.518341 331.73843 25.518341 L 331.73843 25.518341 L 331.73843 25.518341 L 331.73843 51.036682 L 280.70175 76.55502 Q 229.66507 76.55502 229.66507 229.66507 L 229.66507 382.77512 L 229.66507 382.77512 Q 204.14673 382.77512 204.14673 306.2201 Q 153.11005 229.66507 127.591705 229.66507 Q 102.073364 255.18341 102.073364 229.66507 Q 102.073364 204.14673 51.036682 204.14673 Q 25.518341 204.14673 0.0 178.62839 L 0.0 153.11005 L 0.0 127.591705 Q 0.0 102.073364 51.036682 51.036682 z" svg:height="3.8277512mm" draw:style-name="style-460" svg:viewBox="0.0 0.0 331.73843 382.77512" svg:width="3.3173842mm" svg:x="161.27591mm" svg:y="151.32376mm"/>
          <draw:path svg:d="M 204.14673 816.5869 L 382.77512 1607.6555 L 408.29346 1684.2104 L 433.8118 1735.2472 L 433.8118 1735.2472 L 433.8118 1735.2472 L 433.8118 1760.7655 L 433.8118 1760.7655 L 408.29346 1760.7655 L 408.29346 1786.2838 L 382.77512 1786.2838 L 382.77512 1786.2838 L 382.77512 1760.7655 L 382.77512 1760.7655 L 357.25677 1709.7289 L 331.73843 1658.6921 L 331.73843 1607.6555 Q 331.73843 1556.6188 153.11005 765.55023 Q -25.518341 0.0 0.0 0.0 Q 25.518341 0.0 204.14673 816.5869 z" svg:height="17.862839mm" draw:style-name="style-461" svg:viewBox="0.0 0.0 433.8118 1786.2838" svg:width="4.338118mm" svg:x="45.16746mm" svg:y="133.20573mm"/>
          <draw:path svg:d="M 1071.7703 0.0 L 1352.472 0.0 L 1352.472 0.0 L 1352.472 0.0 L 1429.0271 25.518341 Q 1480.0637 25.518341 1377.9904 204.14673 Q 1250.3987 357.25677 1199.362 433.8118 Q 1122.807 510.36682 1122.807 535.88513 L 1122.807 561.4035 L 1097.2887 561.4035 L 1097.2887 561.4035 L 1097.2887 586.9218 L 1071.7703 586.9218 L 1071.7703 586.9218 L 1071.7703 612.4402 L 1071.7703 612.4402 L 1071.7703 612.4402 L 1046.252 612.4402 L 1046.252 612.4402 L 1046.252 637.9585 L 1020.73364 637.9585 L 1020.73364 663.47687 L 1020.73364 688.9952 L 1020.73364 688.9952 Q 1020.73364 688.9952 995.2153 714.51355 L 995.2153 714.51355 L 995.2153 714.51355 Q 969.69696 714.51355 969.69696 714.51355 L 969.69696 740.03186 L 969.69696 740.03186 Q 969.69696 740.03186 944.1786 765.55023 L 944.1786 765.55023 L 944.1786 765.55023 Q 918.6603 765.55023 893.1419 765.55023 Q 842.1052 791.06854 842.1052 816.5869 Q 816.5869 842.1052 791.06854 842.1052 L 765.55023 867.6236 L 765.55023 842.1052 L 765.55023 842.1052 L 740.03186 842.1052 L 740.03186 816.5869 L 740.03186 816.5869 L 714.51355 816.5869 L 714.51355 816.5869 Q 714.51355 816.5869 714.51355 791.06854 L 688.9952 791.06854 L 688.9952 765.55023 Q 663.47687 765.55023 663.47687 765.55023 L 663.47687 765.55023 L 663.47687 765.55023 L 663.47687 740.03186 L 637.9585 740.03186 L 637.9585 714.51355 L 637.9585 714.51355 L 612.4402 714.51355 L 612.4402 714.51355 L 612.4402 714.51355 L 586.9218 688.9952 L 561.4035 663.47687 L 561.4035 663.47687 Q 561.4035 663.47687 459.33014 561.4035 Q 357.25677 459.33014 357.25677 433.8118 Q 382.77512 408.29346 357.25677 382.77512 Q 357.25677 357.25677 331.73843 357.25677 Q 306.2201 357.25677 229.66507 255.18341 L 153.11005 178.62839 L 127.591705 178.62839 L 127.591705 153.11005 L 127.591705 153.11005 L 102.073364 153.11005 L 102.073364 153.11005 L 102.073364 153.11005 L 51.036682 127.591705 L 25.518341 127.591705 L 25.518341 102.073364 L 0.0 102.073364 L 0.0 102.073364 L 0.0 102.073364 L 0.0 102.073364 L 0.0 76.55502 L 25.518341 76.55502 L 25.518341 51.036682 L 306.2201 51.036682 L 561.4035 51.036682 L 586.9218 51.036682 L 612.4402 51.036682 L 612.4402 51.036682 L 612.4402 51.036682 L 637.9585 51.036682 L 637.9585 51.036682 L 637.9585 25.518341 L 637.9585 25.518341 L 714.51355 25.518341 Q 816.5869 0.0 1071.7703 0.0 z" svg:height="8.676236mm" draw:style-name="style-462" svg:viewBox="0.0 0.0 1429.0271 867.6236" svg:width="14.290271mm" svg:x="125.03987mm" svg:y="183.22168mm"/>
          <draw:path svg:d="M 51.036682 25.518341 L 102.073364 3.6379788E-12 L 127.591705 3.6379788E-12 Q 153.11005 25.518341 178.62839 25.518341 L 204.14673 25.518341 L 204.14673 76.55502 L 204.14673 153.11005 L 204.14673 229.66507 Q 178.62839 280.70175 204.14673 306.2201 Q 204.14673 331.73843 204.14673 382.77512 L 204.14673 408.29346 L 204.14673 408.29346 L 178.62839 408.29346 L 178.62839 408.29346 L 178.62839 382.77512 L 102.073364 382.77512 L 25.518341 382.77512 L 25.518341 357.25677 L 0.0 357.25677 L 0.0 204.14673 Q 0.0 51.036682 51.036682 25.518341 z" svg:height="4.0829344mm" draw:style-name="style-463" svg:viewBox="0.0 0.0 204.14673 408.29346" svg:width="2.0414672mm" svg:x="166.37958mm" svg:y="264.62518mm"/>
          <draw:path svg:d="M 4950.558 535.88513 L 5001.5947 0.0 L 5001.5947 25.518341 L 5001.5947 51.036682 L 5001.5947 51.036682 Q 5001.5947 51.036682 5001.5947 76.55502 L 5027.1133 76.55502 L 5027.1133 714.51355 Q 5001.5947 1352.472 5027.1133 1480.0637 L 5027.1133 1582.1371 L 5027.1133 1684.2104 L 5052.6313 1811.8022 L 5052.6313 1811.8022 L 5052.6313 1811.8022 L 5027.1133 1837.3206 Q 5001.5947 1837.3206 5001.5947 1888.3572 L 5001.5947 1939.3939 L 5001.5947 2373.2056 Q 5001.5947 2807.0176 4976.0767 2858.0542 L 4976.0767 2909.0908 L 4950.558 2934.6091 Q 4950.558 2960.1274 4874.003 2960.1274 L 4797.448 2960.1274 L 4797.448 2934.6091 L 4797.448 2934.6091 L 4822.9663 2934.6091 L 4822.9663 2909.0908 L 4746.411 2909.0908 Q 4644.338 2909.0908 4644.338 2883.5725 Q 4644.338 2883.5725 4644.338 2858.0542 Q 4618.82 2858.0542 4669.8564 2832.536 Q 4720.893 2807.0176 4618.82 2781.499 Q 4491.228 2755.9807 4312.5996 2730.4624 Q 4133.971 2704.944 4031.898 2730.4624 L 3929.8245 2781.499 L 3904.3062 2781.499 L 3904.3062 2807.0176 L 3904.3062 2807.0176 L 3929.8245 2807.0176 L 3929.8245 2807.0176 L 3929.8245 2807.0176 L 3929.8245 2832.536 L 3929.8245 2832.536 L 3904.3062 2832.536 L 3904.3062 2858.0542 L 3878.7878 2858.0542 L 3853.2695 2858.0542 L 3853.2695 2883.5725 L 3827.7512 2883.5725 L 3827.7512 2909.0908 L 3827.7512 2909.0908 L 3674.641 2909.0908 Q 3521.531 2909.0908 3470.4944 2909.0908 Q 3444.976 2909.0908 3419.4578 2909.0908 L 3419.4578 2934.6091 L 3368.421 2934.6091 Q 3342.9026 2934.6091 3342.9026 2960.1274 Q 3342.9026 2985.6458 3317.3843 3011.1643 Q 3317.3843 3011.1643 3266.3477 3011.1643 Q 3266.3477 3011.1643 3240.8293 3011.1643 L 3240.8293 3011.1643 L 3240.8293 3011.1643 Q 3215.311 2985.6458 3189.7925 2960.1274 Q 3164.2742 2960.1274 3164.2742 2985.6458 L 3164.2742 3011.1643 L 3138.7559 3011.1643 Q 3113.2375 3011.1643 3113.2375 2960.1274 Q 3087.7192 2934.6091 2985.6458 2934.6091 Q 2883.5725 2934.6091 2883.5725 2909.0908 Q 2858.0542 2883.5725 2807.0176 2909.0908 Q 2755.9807 2909.0908 2398.724 2909.0908 L 2041.4673 2909.0908 L 2041.4673 2909.0908 L 2041.4673 2909.0908 L 2041.4673 2934.6091 L 2041.4673 2934.6091 L 2015.949 2934.6091 L 2015.949 2960.1274 L 1990.4305 2960.1274 L 1990.4305 2960.1274 L 1913.8756 2960.1274 Q 1837.3206 2960.1274 1582.1371 2985.6458 L 1352.472 3011.1643 L 1352.472 3011.1643 L 1326.9537 3011.1643 L 1326.9537 3036.6826 L 1326.9537 3062.201 L 1301.4354 3062.201 L 1301.4354 3062.201 L 1301.4354 3087.7192 L 1326.9537 3087.7192 L 1326.9537 3087.7192 L 1326.9537 3113.2375 L 1326.9537 3113.2375 L 1326.9537 3113.2375 L 1301.4354 3138.7559 L 1301.4354 3164.2742 L 1377.9904 3164.2742 L 1480.0637 3164.2742 L 1480.0637 3164.2742 L 1480.0637 3164.2742 L 1429.0271 3189.7925 Q 1352.472 3215.311 1352.472 3215.311 L 1377.9904 3215.311 L 1377.9904 3215.311 L 1377.9904 3215.311 L 1352.472 3240.8293 Q 1326.9537 3240.8293 1326.9537 3266.3477 L 1326.9537 3317.3843 L 1301.4354 3317.3843 Q 1275.917 3317.3843 1275.917 3342.9026 Q 1250.3987 3368.421 995.2153 3393.9392 Q 714.51355 3393.9392 714.51355 3393.9392 L 714.51355 3393.9392 L 714.51355 3393.9392 L 714.51355 3368.421 L 740.03186 3368.421 Q 765.55023 3368.421 714.51355 3266.3477 Q 663.47687 3138.7559 612.4402 3138.7559 Q 586.9218 3113.2375 561.4035 3087.7192 Q 561.4035 3062.201 510.36682 3062.201 Q 459.33014 3062.201 433.8118 3011.1643 Q 408.29346 2960.1274 408.29346 2934.6091 Q 382.77512 2909.0908 229.66507 2909.0908 L 76.55502 2909.0908 L 51.036682 2909.0908 L 0.0 2909.0908 L 0.0 2041.4673 L 0.0 1148.3253 L 102.073364 1148.3253 Q 229.66507 1173.8436 663.47687 1122.807 Q 1122.807 1122.807 2960.1274 1148.3253 Q 4771.9297 1199.362 4771.9297 1173.8436 Q 4797.448 1148.3253 4848.485 1173.8436 Q 4899.5215 1199.362 4899.5215 1122.807 Q 4925.0396 1071.7703 4950.558 535.88513 z" svg:height="33.939392mm" draw:style-name="style-464" svg:viewBox="0.0 0.0 5052.6313 3393.9392" svg:width="50.526314mm" svg:x="0.0mm" svg:y="208.74002mm"/>
          <draw:path svg:d="M 280.70175 0.0 L 306.2201 0.0 L 433.8118 25.518341 Q 586.9218 51.036682 740.03186 51.036682 Q 918.6603 102.073364 969.69696 102.073364 L 1020.73364 102.073364 L 1020.73364 127.591705 L 1046.252 127.591705 L 1046.252 127.591705 L 1046.252 153.11005 L 1046.252 153.11005 L 1046.252 153.11005 L 1071.7703 153.11005 L 1071.7703 153.11005 L 1071.7703 178.62839 L 1046.252 178.62839 L 1046.252 204.14673 Q 1020.73364 204.14673 1046.252 229.66507 Q 1097.2887 255.18341 1071.7703 306.2201 Q 1071.7703 357.25677 1122.807 357.25677 L 1173.8436 357.25677 L 1173.8436 382.77512 L 1199.362 382.77512 L 1199.362 382.77512 L 1199.362 408.29346 L 1199.362 408.29346 L 1199.362 408.29346 L 1224.8804 408.29346 L 1224.8804 408.29346 L 1173.8436 433.8118 Q 1148.3253 459.33014 1122.807 484.84848 Q 1097.2887 510.36682 1097.2887 510.36682 L 1097.2887 510.36682 L 1071.7703 535.88513 L 1046.252 535.88513 L 1020.73364 535.88513 Q 995.2153 535.88513 944.1786 586.9218 Q 893.1419 637.9585 893.1419 637.9585 Q 893.1419 663.47687 893.1419 663.47687 L 867.6236 663.47687 L 765.55023 714.51355 Q 688.9952 740.03186 688.9952 740.03186 Q 688.9952 765.55023 586.9218 765.55023 L 510.36682 765.55023 L 484.84848 791.06854 L 433.8118 791.06854 L 433.8118 816.5869 L 433.8118 842.1052 L 459.33014 842.1052 L 459.33014 842.1052 L 459.33014 842.1052 Q 459.33014 867.6236 433.8118 867.6236 Q 408.29346 867.6236 408.29346 893.1419 Q 408.29346 918.6603 382.77512 893.1419 Q 331.73843 867.6236 229.66507 867.6236 L 127.591705 842.1052 L 127.591705 816.5869 L 127.591705 816.5869 L 102.073364 816.5869 L 102.073364 816.5869 L 102.073364 816.5869 L 76.55502 791.06854 L 76.55502 791.06854 L 76.55502 765.55023 L 76.55502 765.55023 L 76.55502 765.55023 L 51.036682 765.55023 L 51.036682 765.55023 L 51.036682 740.03186 L 76.55502 740.03186 L 76.55502 740.03186 L 76.55502 714.51355 L 127.591705 714.51355 L 204.14673 714.51355 L 204.14673 688.9952 L 229.66507 688.9952 L 229.66507 688.9952 L 229.66507 663.47687 L 204.14673 663.47687 L 178.62839 663.47687 L 127.591705 637.9585 Q 102.073364 612.4402 51.036682 637.9585 L 0.0 637.9585 L 0.0 612.4402 L 25.518341 586.9218 L 25.518341 586.9218 Q 25.518341 561.4035 25.518341 561.4035 Q 25.518341 561.4035 76.55502 535.88513 Q 127.591705 510.36682 76.55502 484.84848 L 25.518341 459.33014 L 25.518341 433.8118 L 25.518341 433.8118 L 0.0 433.8118 L 0.0 408.29346 L 0.0 408.29346 Q 25.518341 408.29346 25.518341 408.29346 L 25.518341 382.77512 L 51.036682 382.77512 L 51.036682 357.25677 L 76.55502 357.25677 Q 127.591705 357.25677 229.66507 306.2201 L 331.73843 255.18341 L 331.73843 255.18341 L 331.73843 255.18341 L 382.77512 229.66507 L 433.8118 229.66507 L 433.8118 204.14673 L 433.8118 178.62839 L 382.77512 178.62839 Q 331.73843 153.11005 280.70175 153.11005 Q 229.66507 153.11005 229.66507 102.073364 L 255.18341 76.55502 L 255.18341 51.036682 Q 255.18341 25.518341 280.70175 0.0 z" svg:height="8.931419mm" draw:style-name="style-465" svg:viewBox="0.0 0.0 1224.8804 893.1419" svg:width="12.248803mm" svg:x="20.669855mm" svg:y="253.14194mm"/>
          <draw:path svg:d="M 153.11005 3.6379788E-12 L 280.70175 3.6379788E-12 L 306.2201 25.518341 Q 357.25677 25.518341 408.29346 51.036682 L 484.84848 76.55502 L 484.84848 76.55502 L 459.33014 76.55502 L 459.33014 76.55502 L 459.33014 76.55502 L 459.33014 102.073364 L 459.33014 102.073364 L 433.8118 127.591705 L 433.8118 153.11005 L 408.29346 153.11005 Q 382.77512 178.62839 255.18341 178.62839 L 153.11005 229.66507 L 153.11005 229.66507 L 153.11005 229.66507 L 127.591705 229.66507 Q 102.073364 229.66507 51.036682 178.62839 Q 0.0 127.591705 0.0 76.55502 Q 0.0 25.518341 153.11005 3.6379788E-12 z" svg:height="2.2966506mm" draw:style-name="style-466" svg:viewBox="0.0 0.0 484.84848 229.66507" svg:width="4.8484845mm" svg:x="135.75757mm" svg:y="298.30942mm"/>
          <draw:path svg:d="M 0.0 127.591705 L 0.0 0.0 L 0.0 0.0 L 25.518341 0.0 L 25.518341 0.0 L 25.518341 25.518341 L 178.62839 127.591705 Q 357.25677 229.66507 331.73843 255.18341 Q 331.73843 280.70175 306.2201 306.2201 L 280.70175 306.2201 L 280.70175 280.70175 Q 280.70175 229.66507 178.62839 229.66507 L 102.073364 229.66507 L 76.55502 255.18341 L 25.518341 255.18341 L 25.518341 229.66507 Q 25.518341 229.66507 0.0 127.591705 z" svg:height="3.0622008mm" draw:style-name="style-467" svg:viewBox="0.0 0.0 331.73843 306.2201" svg:width="3.3173842mm" svg:x="141.62679mm" svg:y="174.29027mm"/>
          <draw:path svg:d="M 25.518341 76.55502 L 0.0 0.0 L 0.0 0.0 Q 25.518341 0.0 25.518341 25.518341 L 25.518341 51.036682 L 127.591705 76.55502 Q 255.18341 127.591705 280.70175 229.66507 Q 280.70175 357.25677 306.2201 586.9218 L 306.2201 791.06854 L 306.2201 969.69696 Q 306.2201 1148.3253 255.18341 1148.3253 Q 204.14673 1122.807 229.66507 1173.8436 Q 229.66507 1199.362 280.70175 1224.8804 Q 306.2201 1224.8804 306.2201 1301.4354 Q 331.73843 1377.9904 331.73843 1403.5088 L 331.73843 1429.0271 L 331.73843 1658.6921 L 331.73843 1888.3572 L 280.70175 1888.3572 L 229.66507 1862.8389 L 229.66507 1862.8389 L 229.66507 1862.8389 L 204.14673 1811.8022 L 204.14673 1786.2838 L 204.14673 1760.7655 L 178.62839 1709.7289 L 178.62839 1709.7289 Q 178.62839 1709.7289 153.11005 1658.6921 Q 127.591705 1633.1738 76.55502 1607.6555 L 25.518341 1607.6555 L 25.518341 1582.1371 Q 25.518341 1556.6188 0.0 1556.6188 L 0.0 1556.6188 L 0.0 1505.5822 Q 25.518341 1454.5454 51.036682 1429.0271 Q 102.073364 1403.5088 76.55502 1403.5088 Q 25.518341 1352.472 0.0 1199.362 Q -25.518341 1046.252 0.0 1046.252 Q 25.518341 1020.73364 25.518341 842.1052 Q 0.0 663.47687 25.518341 663.47687 Q 76.55502 663.47687 76.55502 637.9585 Q 76.55502 612.4402 51.036682 612.4402 Q 25.518341 586.9218 25.518341 484.84848 Q 25.518341 357.25677 51.036682 331.73843 Q 102.073364 331.73843 127.591705 255.18341 Q 178.62839 178.62839 102.073364 153.11005 Q 51.036682 127.591705 25.518341 76.55502 z" svg:height="18.883572mm" draw:style-name="style-468" svg:viewBox="0.0 0.0 331.73843 1888.3572" svg:width="3.3173842mm" svg:x="104.88038mm" svg:y="241.65869mm"/>
          <draw:path svg:d="M 1046.252 0.0 L 1046.252 0.0 L 1046.252 102.073364 Q 1046.252 204.14673 944.1786 204.14673 L 867.6236 204.14673 L 586.9218 204.14673 Q 331.73843 204.14673 229.66507 229.66507 L 153.11005 229.66507 L 127.591705 229.66507 Q 76.55502 204.14673 51.036682 204.14673 L 25.518341 204.14673 L 25.518341 204.14673 Q 25.518341 204.14673 0.0 178.62839 Q -25.518341 153.11005 0.0 153.11005 L 25.518341 127.591705 L 25.518341 127.591705 Q 51.036682 102.073364 76.55502 51.036682 L 76.55502 0.0 L 535.88513 0.0 Q 1020.73364 0.0 1046.252 0.0 z" svg:height="2.2966506mm" draw:style-name="style-469" svg:viewBox="0.0 0.0 1046.252 229.66507" svg:width="10.46252mm" svg:x="129.88835mm" svg:y="181.18022mm"/>
          <draw:path svg:d="M 1020.73364 0.0 L 1224.8804 0.0 L 1250.3987 0.0 L 1275.917 0.0 L 1301.4354 25.518341 L 1352.472 51.036682 L 1454.5454 51.036682 Q 1531.1005 51.036682 1735.2472 76.55502 L 1939.3939 76.55502 L 2015.949 102.073364 Q 2066.9856 102.073364 2066.9856 127.591705 L 2066.9856 153.11005 L 2015.949 153.11005 L 1990.4305 153.11005 L 1811.8022 204.14673 Q 1607.6555 229.66507 1607.6555 255.18341 Q 1607.6555 280.70175 1556.6188 280.70175 L 1505.5822 306.2201 L 1480.0637 306.2201 L 1454.5454 306.2201 L 1403.5088 331.73843 L 1352.472 331.73843 L 1148.3253 331.73843 Q 944.1786 357.25677 842.1052 357.25677 Q 765.55023 357.25677 663.47687 306.2201 Q 561.4035 306.2201 586.9218 280.70175 Q 586.9218 255.18341 357.25677 255.18341 L 127.591705 255.18341 L 102.073364 255.18341 L 76.55502 255.18341 L 25.518341 229.66507 L 0.0 229.66507 L 0.0 204.14673 L 0.0 178.62839 L 25.518341 178.62839 L 76.55502 153.11005 L 76.55502 153.11005 L 76.55502 153.11005 L 102.073364 127.591705 L 102.073364 102.073364 L 127.591705 102.073364 L 153.11005 102.073364 L 178.62839 102.073364 L 178.62839 102.073364 L 280.70175 102.073364 Q 357.25677 102.073364 586.9218 76.55502 Q 816.5869 76.55502 816.5869 51.036682 Q 842.1052 25.518341 1020.73364 0.0 z" svg:height="3.5725677mm" draw:style-name="style-470" svg:viewBox="0.0 0.0 2066.9856 357.25677" svg:width="20.669855mm" svg:x="19.138756mm" svg:y="300.60605mm"/>
          <draw:path svg:d="M 153.11005 0.0 L 153.11005 0.0 L 178.62839 25.518341 Q 204.14673 51.036682 255.18341 76.55502 Q 331.73843 102.073364 306.2201 102.073364 Q 306.2201 127.591705 357.25677 153.11005 Q 408.29346 153.11005 459.33014 102.073364 Q 459.33014 76.55502 484.84848 76.55502 L 484.84848 76.55502 L 484.84848 76.55502 Q 510.36682 76.55502 510.36682 102.073364 L 510.36682 102.073364 L 510.36682 127.591705 Q 484.84848 153.11005 484.84848 153.11005 L 484.84848 153.11005 L 484.84848 153.11005 Q 459.33014 178.62839 459.33014 204.14673 L 459.33014 255.18341 L 433.8118 255.18341 Q 408.29346 255.18341 382.77512 306.2201 Q 357.25677 306.2201 255.18341 306.2201 Q 178.62839 255.18341 102.073364 204.14673 L 51.036682 153.11005 L 25.518341 153.11005 L 0.0 153.11005 L 0.0 127.591705 L 0.0 102.073364 L 25.518341 102.073364 L 51.036682 102.073364 L 51.036682 127.591705 L 51.036682 127.591705 L 76.55502 127.591705 L 76.55502 153.11005 L 76.55502 153.11005 L 102.073364 153.11005 L 102.073364 153.11005 L 102.073364 153.11005 L 102.073364 178.62839 L 102.073364 178.62839 L 102.073364 153.11005 Q 102.073364 127.591705 102.073364 102.073364 L 102.073364 51.036682 L 127.591705 25.518341 Q 153.11005 0.0 153.11005 0.0 z" svg:height="3.0622008mm" draw:style-name="style-471" svg:viewBox="0.0 0.0 510.36682 306.2201" svg:width="5.103668mm" svg:x="131.16428mm" svg:y="116.36363mm"/>
          <draw:path svg:d="M 25.518341 102.073364 L 25.518341 3.6379788E-12 L 51.036682 3.6379788E-12 Q 76.55502 3.6379788E-12 76.55502 51.036682 L 76.55502 102.073364 L 280.70175 153.11005 Q 484.84848 204.14673 484.84848 229.66507 L 484.84848 280.70175 L 484.84848 433.8118 Q 484.84848 586.9218 459.33014 586.9218 L 459.33014 586.9218 L 433.8118 586.9218 Q 382.77512 586.9218 382.77512 561.4035 Q 382.77512 535.88513 331.73843 535.88513 Q 306.2201 535.88513 280.70175 484.84848 Q 255.18341 433.8118 229.66507 433.8118 Q 204.14673 433.8118 178.62839 433.8118 Q 153.11005 484.84848 76.55502 433.8118 L 25.518341 382.77512 L 25.518341 382.77512 L 0.0 382.77512 L 0.0 306.2201 L 25.518341 229.66507 L 25.518341 229.66507 Q 25.518341 229.66507 25.518341 102.073364 z" svg:height="5.8692183mm" draw:style-name="style-472" svg:viewBox="0.0 0.0 484.84848 586.9218" svg:width="4.8484845mm" svg:x="48.229664mm" svg:y="274.83252mm"/>
          <draw:path svg:d="M 893.1419 0.0 L 893.1419 25.518341 L 893.1419 25.518341 Q 867.6236 51.036682 867.6236 51.036682 L 867.6236 51.036682 L 842.1052 51.036682 Q 842.1052 51.036682 842.1052 76.55502 L 842.1052 76.55502 L 842.1052 76.55502 Q 816.5869 102.073364 791.06854 102.073364 Q 740.03186 153.11005 740.03186 204.14673 Q 740.03186 255.18341 688.9952 255.18341 L 612.4402 255.18341 L 612.4402 255.18341 L 586.9218 255.18341 L 586.9218 255.18341 L 586.9218 255.18341 L 586.9218 255.18341 Q 561.4035 255.18341 561.4035 280.70175 L 561.4035 280.70175 L 535.88513 280.70175 Q 535.88513 306.2201 484.84848 331.73843 L 433.8118 382.77512 L 408.29346 382.77512 L 408.29346 408.29346 L 382.77512 408.29346 Q 357.25677 408.29346 331.73843 433.8118 L 331.73843 459.33014 L 331.73843 459.33014 Q 306.2201 459.33014 306.2201 484.84848 L 306.2201 484.84848 L 280.70175 484.84848 Q 280.70175 510.36682 229.66507 535.88513 L 178.62839 561.4035 L 178.62839 586.9218 L 178.62839 586.9218 L 153.11005 586.9218 L 153.11005 612.4402 L 153.11005 612.4402 L 127.591705 612.4402 L 127.591705 612.4402 L 127.591705 612.4402 L 127.591705 637.9585 L 127.591705 637.9585 L 127.591705 637.9585 L 102.073364 663.47687 L 76.55502 663.47687 L 51.036682 663.47687 L 51.036682 663.47687 L 51.036682 663.47687 L 25.518341 688.9952 L 0.0 688.9952 L 0.0 663.47687 L 0.0 637.9585 L 25.518341 637.9585 L 51.036682 612.4402 L 51.036682 612.4402 L 76.55502 612.4402 L 76.55502 612.4402 L 76.55502 612.4402 L 76.55502 586.9218 L 76.55502 586.9218 L 102.073364 535.88513 L 102.073364 484.84848 L 102.073364 306.2201 L 102.073364 153.11005 L 127.591705 153.11005 L 178.62839 153.11005 L 255.18341 229.66507 Q 331.73843 280.70175 331.73843 280.70175 Q 382.77512 280.70175 561.4035 153.11005 Q 765.55023 0.0 842.1052 0.0 Q 893.1419 -25.518341 893.1419 0.0 z" svg:height="6.889952mm" draw:style-name="style-473" svg:viewBox="0.0 0.0 893.1419 688.9952" svg:width="8.931419mm" svg:x="114.57735mm" svg:y="76.55502mm"/>
          <draw:path svg:d="M 306.2201 76.55502 L 306.2201 102.073364 L 306.2201 102.073364 L 306.2201 102.073364 L 331.73843 102.073364 L 331.73843 102.073364 L 331.73843 127.591705 L 357.25677 127.591705 L 357.25677 102.073364 L 357.25677 76.55502 L 382.77512 51.036682 L 382.77512 51.036682 L 408.29346 127.591705 Q 459.33014 204.14673 459.33014 153.11005 Q 459.33014 76.55502 484.84848 76.55502 L 484.84848 76.55502 L 484.84848 102.073364 L 484.84848 102.073364 L 484.84848 102.073364 Q 484.84848 102.073364 510.36682 127.591705 L 510.36682 127.591705 L 535.88513 255.18341 Q 561.4035 382.77512 561.4035 408.29346 Q 612.4402 433.8118 612.4402 459.33014 L 612.4402 484.84848 L 586.9218 484.84848 Q 561.4035 459.33014 535.88513 459.33014 Q 510.36682 408.29346 510.36682 433.8118 Q 484.84848 459.33014 459.33014 459.33014 L 433.8118 459.33014 L 459.33014 612.4402 Q 459.33014 740.03186 408.29346 740.03186 Q 382.77512 740.03186 382.77512 765.55023 Q 382.77512 816.5869 408.29346 816.5869 Q 459.33014 791.06854 459.33014 816.5869 Q 459.33014 842.1052 433.8118 842.1052 Q 408.29346 842.1052 408.29346 867.6236 Q 408.29346 918.6603 433.8118 969.69696 L 459.33014 995.2153 L 459.33014 995.2153 L 459.33014 1020.73364 L 459.33014 1020.73364 L 459.33014 1020.73364 L 459.33014 1046.252 L 459.33014 1071.7703 L 459.33014 1071.7703 L 459.33014 1071.7703 L 433.8118 1097.2887 L 408.29346 1097.2887 L 408.29346 1122.807 L 408.29346 1148.3253 L 433.8118 1148.3253 L 459.33014 1148.3253 L 510.36682 1250.3987 Q 535.88513 1377.9904 561.4035 1377.9904 L 586.9218 1377.9904 L 586.9218 1377.9904 L 586.9218 1403.5088 L 586.9218 1556.6188 Q 612.4402 1709.7289 586.9218 1709.7289 L 586.9218 1735.2472 L 612.4402 1735.2472 Q 663.47687 1735.2472 663.47687 1786.2838 L 663.47687 1811.8022 L 688.9952 1939.3939 Q 714.51355 2092.504 714.51355 2092.504 Q 714.51355 2092.504 714.51355 2118.0222 L 714.51355 2118.0222 L 714.51355 2143.5405 Q 714.51355 2143.5405 714.51355 2169.059 L 714.51355 2194.5774 L 663.47687 2194.5774 Q 637.9585 2194.5774 663.47687 2296.6506 Q 663.47687 2424.2424 688.9952 2449.7607 L 688.9952 2449.7607 L 688.9952 2449.7607 Q 663.47687 2449.7607 663.47687 2449.7607 L 663.47687 2475.279 L 637.9585 2475.279 Q 612.4402 2449.7607 612.4402 2449.7607 Q 586.9218 2449.7607 561.4035 2449.7607 Q 561.4035 2475.279 382.77512 2551.834 L 229.66507 2653.9075 L 204.14673 2653.9075 L 178.62839 2653.9075 L 153.11005 2679.4258 L 127.591705 2704.944 L 102.073364 2704.944 L 102.073364 2704.944 L 102.073364 2704.944 L 102.073364 2704.944 L 102.073364 2475.279 Q 102.073364 2245.614 102.073364 2220.0957 L 102.073364 2194.5774 L 102.073364 2194.5774 Q 127.591705 2194.5774 127.591705 2169.059 L 127.591705 2169.059 L 127.591705 2143.5405 L 127.591705 2143.5405 L 127.591705 2143.5405 Q 102.073364 2118.0222 102.073364 2143.5405 L 102.073364 2143.5405 L 102.073364 2143.5405 Q 102.073364 2143.5405 76.55502 2143.5405 L 76.55502 2169.059 L 76.55502 2169.059 Q 51.036682 2169.059 51.036682 1862.8389 L 25.518341 1556.6188 L 25.518341 995.2153 Q 0.0 433.8118 0.0 382.77512 L 0.0 331.73843 L 0.0 331.73843 L 0.0 331.73843 L 25.518341 331.73843 L 25.518341 306.2201 L 25.518341 306.2201 L 51.036682 306.2201 L 51.036682 255.18341 Q 51.036682 178.62839 76.55502 178.62839 Q 76.55502 153.11005 127.591705 102.073364 L 204.14673 25.518341 L 204.14673 25.518341 L 204.14673 0.0 L 229.66507 0.0 Q 255.18341 -25.518341 255.18341 25.518341 Q 306.2201 76.55502 306.2201 76.55502 z" svg:height="27.04944mm" draw:style-name="style-474" svg:viewBox="0.0 0.0 714.51355 2704.944" svg:width="7.1451354mm" svg:x="154.13078mm" svg:y="140.35088mm"/>
          <draw:path svg:d="M 765.55023 51.036682 L 791.06854 51.036682 L 842.1052 76.55502 Q 867.6236 76.55502 893.1419 204.14673 Q 893.1419 331.73843 944.1786 331.73843 Q 995.2153 306.2201 995.2153 331.73843 L 995.2153 357.25677 L 944.1786 357.25677 Q 918.6603 382.77512 918.6603 382.77512 L 918.6603 382.77512 L 893.1419 433.8118 Q 893.1419 484.84848 893.1419 484.84848 Q 893.1419 484.84848 918.6603 510.36682 L 918.6603 535.88513 L 893.1419 535.88513 Q 893.1419 535.88513 893.1419 561.4035 L 918.6603 561.4035 L 918.6603 586.9218 Q 918.6603 637.9585 944.1786 637.9585 Q 969.69696 637.9585 995.2153 663.47687 Q 995.2153 688.9952 995.2153 714.51355 L 995.2153 714.51355 L 944.1786 740.03186 Q 918.6603 791.06854 969.69696 791.06854 Q 1046.252 816.5869 1046.252 842.1052 L 1046.252 842.1052 L 1046.252 867.6236 Q 1046.252 893.1419 1071.7703 918.6603 L 1071.7703 944.1786 L 1020.73364 944.1786 Q 944.1786 944.1786 969.69696 969.69696 Q 969.69696 995.2153 1020.73364 1046.252 Q 1046.252 1071.7703 1046.252 1097.2887 Q 1046.252 1122.807 995.2153 1122.807 Q 944.1786 1122.807 944.1786 1352.472 L 944.1786 1582.1371 L 1020.73364 1582.1371 L 1097.2887 1582.1371 L 1097.2887 1607.6555 L 1097.2887 1633.1738 L 1097.2887 1633.1738 L 1071.7703 1607.6555 L 1046.252 1607.6555 Q 1020.73364 1607.6555 1020.73364 1658.6921 Q 1046.252 1709.7289 1020.73364 1735.2472 Q 995.2153 1760.7655 995.2153 1786.2838 L 995.2153 1786.2838 L 969.69696 1786.2838 L 969.69696 1811.8022 L 969.69696 1811.8022 L 944.1786 1811.8022 L 944.1786 1862.8389 L 944.1786 1913.8756 L 995.2153 1913.8756 L 1071.7703 1913.8756 L 1097.2887 1888.3572 L 1148.3253 1888.3572 L 1148.3253 1888.3572 L 1148.3253 1913.8756 L 1148.3253 1913.8756 L 1148.3253 1913.8756 L 1122.807 1913.8756 L 1122.807 1913.8756 L 1046.252 1939.3939 L 995.2153 1964.9122 L 1020.73364 1964.9122 L 1046.252 1964.9122 L 995.2153 1964.9122 Q 944.1786 1990.4305 969.69696 2143.5405 Q 995.2153 2271.1323 1020.73364 2271.1323 Q 1046.252 2271.1323 1046.252 2296.6506 Q 1046.252 2322.169 1020.73364 2322.169 L 1020.73364 2322.169 L 1020.73364 2322.169 Q 1020.73364 2322.169 1046.252 2347.6873 L 1097.2887 2347.6873 L 1046.252 2475.279 Q 995.2153 2577.3523 1046.252 2577.3523 Q 1122.807 2602.8708 1122.807 2653.9075 L 1122.807 2704.944 L 1122.807 2704.944 L 1097.2887 2704.944 L 1097.2887 2704.944 L 1097.2887 2730.4624 L 1046.252 2730.4624 L 1020.73364 2730.4624 L 1046.252 2755.9807 L 1071.7703 2755.9807 L 1071.7703 2755.9807 L 1097.2887 2755.9807 L 1097.2887 2781.499 L 1097.2887 2807.0176 L 1071.7703 2807.0176 L 1071.7703 2807.0176 L 1046.252 2807.0176 L 1046.252 2781.499 L 1020.73364 2781.499 L 995.2153 2781.499 L 995.2153 2755.9807 Q 995.2153 2755.9807 969.69696 2755.9807 Q 969.69696 2730.4624 918.6603 2730.4624 Q 867.6236 2730.4624 842.1052 2704.944 Q 842.1052 2679.4258 765.55023 2679.4258 Q 714.51355 2679.4258 688.9952 2628.3892 Q 688.9952 2602.8708 663.47687 2628.3892 Q 637.9585 2679.4258 612.4402 2577.3523 L 586.9218 2475.279 L 586.9218 2526.3157 L 586.9218 2551.834 L 561.4035 2577.3523 Q 535.88513 2602.8708 535.88513 2577.3523 L 535.88513 2551.834 L 510.36682 2628.3892 Q 484.84848 2704.944 484.84848 2628.3892 L 433.8118 2577.3523 L 433.8118 2628.3892 L 433.8118 2653.9075 L 433.8118 3470.4944 Q 433.8118 4287.081 459.33014 4516.746 L 484.84848 4771.9297 L 484.84848 4771.9297 L 484.84848 4797.448 L 357.25677 4797.448 L 229.66507 4797.448 L 204.14673 4797.448 L 178.62839 4797.448 L 178.62839 4720.893 Q 178.62839 4618.82 153.11005 4465.7095 L 153.11005 4338.118 L 153.11005 4312.5996 Q 127.591705 4312.5996 127.591705 4261.563 Q 127.591705 4185.008 76.55502 4108.4526 L 25.518341 4057.4163 L 25.518341 4057.4163 L 51.036682 4057.4163 L 51.036682 4057.4163 Q 76.55502 4057.4163 76.55502 4057.4163 L 76.55502 4082.9346 L 76.55502 4082.9346 L 76.55502 4082.9346 L 102.073364 4108.4526 L 102.073364 4108.4526 L 127.591705 4108.4526 L 127.591705 4108.4526 L 127.591705 4006.3794 Q 127.591705 3904.3062 102.073364 3572.5676 L 102.073364 3240.8293 L 102.073364 3138.7559 Q 76.55502 3062.201 76.55502 2653.9075 L 51.036682 2245.614 L 51.036682 2220.0957 L 51.036682 2220.0957 L 51.036682 2194.5774 L 51.036682 2169.059 L 51.036682 1888.3572 Q 25.518341 1607.6555 25.518341 1148.3253 L 0.0 688.9952 L 0.0 535.88513 Q 25.518341 408.29346 51.036682 357.25677 Q 102.073364 331.73843 178.62839 280.70175 Q 280.70175 229.66507 280.70175 255.18341 L 306.2201 280.70175 L 306.2201 280.70175 L 306.2201 280.70175 L 331.73843 280.70175 L 357.25677 280.70175 L 382.77512 280.70175 L 408.29346 280.70175 L 408.29346 255.18341 L 433.8118 255.18341 L 433.8118 255.18341 L 433.8118 229.66507 L 433.8118 229.66507 Q 433.8118 229.66507 433.8118 178.62839 L 433.8118 102.073364 L 433.8118 76.55502 Q 433.8118 51.036682 484.84848 25.518341 L 510.36682 0.0 L 510.36682 0.0 L 535.88513 0.0 L 535.88513 0.0 L 535.88513 25.518341 L 535.88513 25.518341 L 561.4035 25.518341 L 637.9585 25.518341 Q 714.51355 25.518341 740.03186 25.518341 Q 740.03186 25.518341 765.55023 51.036682 z" svg:height="47.97448mm" draw:style-name="style-475" svg:viewBox="0.0 0.0 1148.3253 4797.448" svg:width="11.4832535mm" svg:x="151.83412mm" svg:y="169.1866mm"/>
          <draw:path svg:d="M 127.591705 0.0 L 178.62839 0.0 L 178.62839 178.62839 L 178.62839 331.73843 L 178.62839 331.73843 Q 178.62839 331.73843 127.591705 357.25677 L 102.073364 382.77512 L 76.55502 382.77512 L 51.036682 382.77512 L 25.518341 382.77512 Q 0.0 382.77512 0.0 204.14673 Q 0.0 25.518341 25.518341 25.518341 Q 76.55502 25.518341 127.591705 0.0 z" svg:height="3.8277512mm" draw:style-name="style-476" svg:viewBox="0.0 0.0 178.62839 382.77512" svg:width="1.7862839mm" svg:x="142.13716mm" svg:y="19.138756mm"/>
          <draw:path svg:d="M 944.1786 0.0 L 1020.73364 25.518341 L 1020.73364 51.036682 L 1020.73364 76.55502 L 995.2153 178.62839 Q 969.69696 255.18341 969.69696 331.73843 L 969.69696 382.77512 L 944.1786 408.29346 L 944.1786 433.8118 L 944.1786 484.84848 Q 918.6603 510.36682 918.6603 510.36682 L 918.6603 510.36682 L 918.6603 484.84848 Q 918.6603 484.84848 893.1419 484.84848 Q 893.1419 484.84848 561.4035 459.33014 Q 229.66507 433.8118 102.073364 459.33014 L 0.0 484.84848 L 0.0 459.33014 Q 0.0 433.8118 25.518341 433.8118 L 25.518341 433.8118 L 255.18341 408.29346 Q 459.33014 382.77512 561.4035 382.77512 L 688.9952 382.77512 L 688.9952 357.25677 L 714.51355 357.25677 L 714.51355 357.25677 Q 714.51355 331.73843 688.9952 306.2201 L 663.47687 280.70175 L 663.47687 280.70175 Q 663.47687 255.18341 637.9585 255.18341 L 637.9585 255.18341 L 637.9585 229.66507 Q 663.47687 204.14673 663.47687 178.62839 Q 663.47687 153.11005 688.9952 153.11005 Q 714.51355 127.591705 714.51355 102.073364 Q 740.03186 76.55502 816.5869 76.55502 Q 893.1419 76.55502 867.6236 25.518341 Q 867.6236 -25.518341 944.1786 0.0 z" svg:height="5.103668mm" draw:style-name="style-477" svg:viewBox="0.0 0.0 1020.73364 510.36682" svg:width="10.207336mm" svg:x="138.3094mm" svg:y="288.10208mm"/>
          <draw:path svg:d="M 127.591705 25.518341 L 153.11005 -3.6379788E-12 L 229.66507 25.518341 Q 306.2201 25.518341 331.73843 102.073364 Q 331.73843 178.62839 433.8118 153.11005 Q 535.88513 153.11005 561.4035 127.591705 Q 586.9218 76.55502 586.9218 76.55502 L 586.9218 76.55502 L 586.9218 127.591705 L 586.9218 178.62839 L 969.69696 153.11005 Q 1352.472 127.591705 1377.9904 153.11005 Q 1403.5088 178.62839 1429.0271 178.62839 L 1454.5454 178.62839 L 1454.5454 178.62839 L 1454.5454 178.62839 L 1480.0637 204.14673 L 1505.5822 229.66507 L 1556.6188 229.66507 Q 1582.1371 280.70175 1658.6921 280.70175 L 1735.2472 280.70175 L 1735.2472 306.2201 L 1735.2472 331.73843 L 1709.7289 331.73843 L 1684.2104 331.73843 L 1658.6921 357.25677 L 1607.6555 382.77512 L 1582.1371 382.77512 L 1556.6188 382.77512 L 1505.5822 382.77512 Q 1480.0637 382.77512 1199.362 382.77512 L 944.1786 408.29346 L 893.1419 408.29346 L 842.1052 433.8118 L 637.9585 433.8118 Q 408.29346 433.8118 204.14673 459.33014 L 0.0 459.33014 L 0.0 408.29346 L 0.0 357.25677 L 127.591705 357.25677 L 255.18341 331.73843 L 255.18341 331.73843 L 280.70175 331.73843 L 280.70175 280.70175 L 280.70175 255.18341 L 255.18341 255.18341 L 255.18341 229.66507 L 255.18341 229.66507 L 229.66507 229.66507 L 229.66507 229.66507 L 229.66507 229.66507 L 178.62839 204.14673 Q 127.591705 178.62839 153.11005 178.62839 Q 178.62839 153.11005 127.591705 127.591705 Q 76.55502 127.591705 76.55502 76.55502 L 76.55502 51.036682 L 76.55502 51.036682 Q 102.073364 25.518341 127.591705 25.518341 z" svg:height="4.5933013mm" draw:style-name="style-478" svg:viewBox="0.0 0.0 1735.2472 459.33014" svg:width="17.352472mm" svg:x="167.14513mm" svg:y="287.5917mm"/>
          <draw:path svg:d="M 842.1052 25.518341 L 842.1052 3.6379788E-12 L 893.1419 25.518341 Q 944.1786 25.518341 944.1786 76.55502 L 944.1786 102.073364 L 969.69696 102.073364 L 995.2153 102.073364 L 995.2153 153.11005 L 995.2153 204.14673 L 995.2153 229.66507 L 995.2153 280.70175 L 969.69696 280.70175 Q 944.1786 306.2201 969.69696 663.47687 Q 995.2153 1020.73364 995.2153 1097.2887 L 995.2153 1148.3253 L 1020.73364 1148.3253 L 1020.73364 1173.8436 L 867.6236 1173.8436 Q 714.51355 1148.3253 535.88513 1122.807 Q 331.73843 1097.2887 331.73843 1122.807 L 331.73843 1148.3253 L 331.73843 1148.3253 Q 306.2201 1148.3253 280.70175 1071.7703 Q 280.70175 995.2153 229.66507 995.2153 Q 204.14673 995.2153 127.591705 816.5869 Q 51.036682 637.9585 25.518341 612.4402 L 25.518341 561.4035 L 0.0 561.4035 L 0.0 535.88513 L 0.0 535.88513 L 0.0 535.88513 L 25.518341 535.88513 Q 76.55502 535.88513 178.62839 561.4035 L 255.18341 561.4035 L 255.18341 535.88513 Q 280.70175 510.36682 280.70175 357.25677 L 280.70175 204.14673 L 306.2201 204.14673 Q 331.73843 229.66507 331.73843 229.66507 L 357.25677 229.66507 L 357.25677 255.18341 Q 357.25677 280.70175 382.77512 280.70175 Q 433.8118 280.70175 433.8118 255.18341 L 433.8118 255.18341 L 586.9218 255.18341 Q 765.55023 255.18341 791.06854 229.66507 Q 791.06854 178.62839 791.06854 127.591705 Q 816.5869 76.55502 842.1052 76.55502 Q 867.6236 76.55502 842.1052 25.518341 z" svg:height="11.738437mm" draw:style-name="style-479" svg:viewBox="0.0 0.0 1020.73364 1173.8436" svg:width="10.207336mm" svg:x="53.333332mm" svg:y="262.58374mm"/>
          <draw:path svg:d="M 612.4402 0.0 L 637.9585 0.0 L 663.47687 382.77512 Q 663.47687 765.55023 612.4402 740.03186 Q 586.9218 740.03186 586.9218 918.6603 L 586.9218 1071.7703 L 586.9218 1148.3253 Q 586.9218 1224.8804 612.4402 1224.8804 Q 637.9585 1224.8804 637.9585 1250.3987 Q 663.47687 1275.917 663.47687 1429.0271 L 663.47687 1556.6188 L 663.47687 1556.6188 Q 637.9585 1582.1371 612.4402 1582.1371 L 612.4402 1582.1371 L 612.4402 1429.0271 Q 612.4402 1275.917 510.36682 1275.917 Q 433.8118 1275.917 433.8118 1454.5454 Q 433.8118 1633.1738 459.33014 1633.1738 L 484.84848 1633.1738 L 484.84848 1633.1738 Q 484.84848 1633.1738 382.77512 1658.6921 L 280.70175 1684.2104 L 280.70175 1684.2104 Q 280.70175 1684.2104 306.2201 1658.6921 Q 306.2201 1633.1738 331.73843 1556.6188 Q 357.25677 1480.0637 306.2201 1480.0637 Q 280.70175 1454.5454 280.70175 1429.0271 Q 280.70175 1403.5088 255.18341 1403.5088 Q 229.66507 1377.9904 255.18341 1377.9904 Q 280.70175 1377.9904 204.14673 1326.9537 Q 102.073364 1326.9537 51.036682 1250.3987 L 25.518341 1199.362 L 25.518341 1199.362 Q 25.518341 1173.8436 25.518341 1173.8436 Q 51.036682 1173.8436 25.518341 1148.3253 Q 0.0 1122.807 0.0 1097.2887 L 0.0 1071.7703 L 76.55502 1046.252 Q 153.11005 1020.73364 153.11005 995.2153 Q 153.11005 969.69696 127.591705 969.69696 Q 102.073364 969.69696 102.073364 944.1786 Q 102.073364 918.6603 153.11005 918.6603 Q 204.14673 893.1419 204.14673 867.6236 L 204.14673 842.1052 L 229.66507 816.5869 L 255.18341 791.06854 L 255.18341 765.55023 L 255.18341 740.03186 L 280.70175 740.03186 L 280.70175 714.51355 L 280.70175 714.51355 L 306.2201 714.51355 L 306.2201 765.55023 L 306.2201 816.5869 L 331.73843 816.5869 L 357.25677 816.5869 L 357.25677 867.6236 Q 357.25677 944.1786 331.73843 969.69696 L 306.2201 1020.73364 L 306.2201 1046.252 L 306.2201 1071.7703 L 357.25677 1071.7703 L 433.8118 1071.7703 L 459.33014 1046.252 L 484.84848 1046.252 L 484.84848 969.69696 L 484.84848 918.6603 L 459.33014 918.6603 Q 408.29346 918.6603 408.29346 893.1419 L 408.29346 893.1419 L 408.29346 893.1419 Q 408.29346 893.1419 433.8118 637.9585 Q 459.33014 382.77512 408.29346 357.25677 L 357.25677 306.2201 L 357.25677 306.2201 L 357.25677 306.2201 L 382.77512 306.2201 L 382.77512 306.2201 L 408.29346 280.70175 Q 408.29346 255.18341 408.29346 229.66507 Q 408.29346 204.14673 408.29346 204.14673 Q 408.29346 178.62839 433.8118 178.62839 L 433.8118 153.11005 L 433.8118 153.11005 L 459.33014 153.11005 L 459.33014 127.591705 L 459.33014 102.073364 L 484.84848 102.073364 L 484.84848 102.073364 L 510.36682 127.591705 Q 561.4035 153.11005 586.9218 76.55502 Q 612.4402 0.0 612.4402 0.0 z" svg:height="16.842104mm" draw:style-name="style-480" svg:viewBox="0.0 0.0 663.47687 1684.2104" svg:width="6.6347685mm" svg:x="137.79904mm" svg:y="6.6347685mm"/>
          <draw:path svg:d="M 0.0 51.036682 L 25.518341 0.0 L 51.036682 0.0 L 76.55502 0.0 L 76.55502 0.0 L 76.55502 0.0 L 178.62839 25.518341 L 255.18341 25.518341 L 255.18341 51.036682 Q 229.66507 76.55502 229.66507 76.55502 L 229.66507 76.55502 L 229.66507 76.55502 L 204.14673 102.073364 L 178.62839 102.073364 Q 153.11005 102.073364 127.591705 204.14673 Q 102.073364 280.70175 153.11005 280.70175 L 204.14673 280.70175 L 204.14673 280.70175 Q 204.14673 306.2201 280.70175 306.2201 L 331.73843 306.2201 L 357.25677 331.73843 L 382.77512 331.73843 L 357.25677 357.25677 Q 331.73843 382.77512 331.73843 433.8118 Q 331.73843 484.84848 306.2201 561.4035 L 306.2201 637.9585 L 280.70175 637.9585 L 280.70175 637.9585 L 280.70175 510.36682 Q 280.70175 357.25677 178.62839 357.25677 L 102.073364 357.25677 L 76.55502 357.25677 Q 51.036682 357.25677 51.036682 280.70175 L 25.518341 204.14673 L 25.518341 204.14673 L 25.518341 204.14673 L 25.518341 229.66507 L 25.518341 229.66507 L 0.0 204.14673 L 0.0 178.62839 L 0.0 153.11005 Q -25.518341 127.591705 0.0 51.036682 z" svg:height="6.3795853mm" draw:style-name="style-481" svg:viewBox="0.0 0.0 382.77512 637.9585" svg:width="3.8277512mm" svg:x="139.07495mm" svg:y="119.9362mm"/>
          <draw:path svg:d="M 102.073364 0.0 L 178.62839 0.0 L 178.62839 127.591705 Q 178.62839 255.18341 153.11005 255.18341 Q 127.591705 255.18341 127.591705 255.18341 L 127.591705 255.18341 L 102.073364 280.70175 Q 76.55502 306.2201 76.55502 306.2201 L 76.55502 331.73843 L 76.55502 331.73843 Q 51.036682 306.2201 25.518341 280.70175 L 0.0 229.66507 L 0.0 102.073364 Q 25.518341 0.0 102.073364 0.0 z" svg:height="3.3173842mm" draw:style-name="style-482" svg:viewBox="0.0 0.0 178.62839 331.73843" svg:width="1.7862839mm" svg:x="165.10367mm" svg:y="236.8102mm"/>
          <draw:path svg:d="M 127.591705 51.036682 L 127.591705 0.0 L 255.18341 25.518341 Q 382.77512 51.036682 433.8118 102.073364 Q 484.84848 153.11005 561.4035 153.11005 Q 637.9585 153.11005 637.9585 127.591705 L 637.9585 127.591705 L 663.47687 153.11005 Q 663.47687 204.14673 637.9585 204.14673 Q 612.4402 229.66507 663.47687 255.18341 Q 688.9952 306.2201 663.47687 306.2201 Q 663.47687 331.73843 637.9585 357.25677 Q 637.9585 408.29346 663.47687 408.29346 L 714.51355 408.29346 L 740.03186 433.8118 L 765.55023 459.33014 L 637.9585 459.33014 L 510.36682 459.33014 L 484.84848 484.84848 L 459.33014 510.36682 L 459.33014 510.36682 L 459.33014 510.36682 L 306.2201 510.36682 L 153.11005 510.36682 L 102.073364 484.84848 L 51.036682 459.33014 L 25.518341 459.33014 L 0.0 459.33014 L 0.0 459.33014 L 0.0 459.33014 L 25.518341 433.8118 L 51.036682 408.29346 L 51.036682 408.29346 L 51.036682 408.29346 L 76.55502 408.29346 L 76.55502 408.29346 L 76.55502 382.77512 L 102.073364 382.77512 L 102.073364 382.77512 Q 102.073364 357.25677 204.14673 306.2201 L 306.2201 255.18341 L 306.2201 229.66507 L 306.2201 204.14673 L 280.70175 204.14673 Q 280.70175 204.14673 204.14673 153.11005 Q 153.11005 102.073364 127.591705 51.036682 z" svg:height="5.103668mm" draw:style-name="style-483" svg:viewBox="0.0 0.0 765.55023 510.36682" svg:width="7.6555023mm" svg:x="86.76236mm" svg:y="292.95056mm"/>
          <draw:path svg:d="M 204.14673 153.11005 L 204.14673 280.70175 L 204.14673 280.70175 L 204.14673 306.2201 L 178.62839 306.2201 L 153.11005 306.2201 L 102.073364 306.2201 Q 51.036682 306.2201 51.036682 280.70175 L 51.036682 280.70175 L 51.036682 255.18341 Q 51.036682 204.14673 25.518341 178.62839 L 25.518341 153.11005 L 25.518341 127.591705 Q 51.036682 102.073364 51.036682 76.55502 Q 51.036682 51.036682 25.518341 51.036682 Q 0.0 51.036682 0.0 25.518341 L 25.518341 0.0 L 102.073364 0.0 Q 204.14673 0.0 204.14673 153.11005 z" svg:height="3.0622008mm" draw:style-name="style-484" svg:viewBox="0.0 0.0 204.14673 306.2201" svg:width="2.0414672mm" svg:x="139.8405mm" svg:y="123.508766mm"/>
          <draw:path svg:d="M 76.55502 25.518341 L 102.073364 0.0 L 127.591705 25.518341 Q 153.11005 25.518341 153.11005 178.62839 L 153.11005 331.73843 L 178.62839 382.77512 L 204.14673 459.33014 L 204.14673 459.33014 L 204.14673 459.33014 L 178.62839 535.88513 Q 153.11005 612.4402 153.11005 637.9585 L 153.11005 663.47687 L 127.591705 663.47687 Q 102.073364 663.47687 102.073364 740.03186 Q 102.073364 816.5869 76.55502 816.5869 L 76.55502 816.5869 L 76.55502 714.51355 L 51.036682 612.4402 L 51.036682 535.88513 Q 51.036682 433.8118 25.518341 280.70175 L 0.0 153.11005 L 0.0 153.11005 Q 0.0 153.11005 25.518341 127.591705 L 25.518341 76.55502 L 25.518341 76.55502 Q 51.036682 76.55502 76.55502 25.518341 z" svg:height="8.165869mm" draw:style-name="style-485" svg:viewBox="0.0 0.0 204.14673 816.5869" svg:width="2.0414672mm" svg:x="171.48325mm" svg:y="218.18181mm"/>
          <draw:path svg:d="M 306.2201 51.036682 L 306.2201 0.0 L 510.36682 0.0 Q 714.51355 0.0 1071.7703 25.518341 L 1403.5088 25.518341 L 1429.0271 25.518341 L 1429.0271 25.518341 L 1429.0271 51.036682 L 1429.0271 51.036682 L 1403.5088 51.036682 Q 1377.9904 51.036682 1301.4354 76.55502 Q 1224.8804 76.55502 1224.8804 102.073364 Q 1224.8804 127.591705 1173.8436 127.591705 L 1148.3253 153.11005 L 1148.3253 127.591705 L 1122.807 127.591705 L 1148.3253 178.62839 Q 1173.8436 255.18341 1224.8804 306.2201 Q 1275.917 357.25677 1275.917 382.77512 L 1275.917 408.29346 L 1301.4354 433.8118 L 1301.4354 459.33014 L 1224.8804 459.33014 Q 1173.8436 459.33014 1148.3253 484.84848 Q 1122.807 484.84848 1097.2887 535.88513 Q 1071.7703 612.4402 1046.252 561.4035 Q 1020.73364 535.88513 995.2153 612.4402 L 969.69696 663.47687 L 969.69696 612.4402 Q 969.69696 561.4035 918.6603 510.36682 L 867.6236 484.84848 L 765.55023 510.36682 Q 688.9952 510.36682 688.9952 586.9218 L 714.51355 663.47687 L 740.03186 791.06854 Q 765.55023 918.6603 791.06854 893.1419 Q 816.5869 867.6236 842.1052 867.6236 L 842.1052 867.6236 L 893.1419 867.6236 Q 944.1786 867.6236 918.6603 918.6603 Q 918.6603 995.2153 918.6603 1020.73364 Q 918.6603 1046.252 893.1419 1046.252 Q 867.6236 1071.7703 867.6236 1071.7703 L 867.6236 1071.7703 L 816.5869 1071.7703 Q 765.55023 1097.2887 765.55023 1122.807 Q 765.55023 1148.3253 791.06854 1275.917 L 791.06854 1377.9904 L 816.5869 1633.1738 Q 816.5869 1913.8756 816.5869 1990.4305 Q 816.5869 2041.4673 791.06854 2092.504 L 791.06854 2169.059 L 842.1052 2143.5405 Q 867.6236 2118.0222 893.1419 2118.0222 L 893.1419 2092.504 L 893.1419 2092.504 L 918.6603 2092.504 L 944.1786 2092.504 Q 969.69696 2092.504 969.69696 2092.504 Q 969.69696 2118.0222 944.1786 2118.0222 L 944.1786 2143.5405 L 918.6603 2143.5405 L 893.1419 2143.5405 L 893.1419 2169.059 L 867.6236 2169.059 L 867.6236 2169.059 L 867.6236 2194.5774 L 816.5869 2245.614 Q 740.03186 2296.6506 714.51355 2322.169 L 714.51355 2322.169 L 688.9952 2322.169 Q 663.47687 2296.6506 586.9218 2245.614 Q 510.36682 2194.5774 510.36682 2169.059 Q 510.36682 2143.5405 331.73843 1990.4305 L 153.11005 1862.8389 L 153.11005 1862.8389 L 153.11005 1837.3206 L 153.11005 1837.3206 L 153.11005 1837.3206 L 127.591705 1837.3206 L 127.591705 1837.3206 L 127.591705 1811.8022 L 102.073364 1811.8022 L 102.073364 1811.8022 L 102.073364 1786.2838 L 76.55502 1786.2838 L 51.036682 1786.2838 L 51.036682 1760.7655 L 51.036682 1760.7655 L 25.518341 1760.7655 L 25.518341 1735.2472 L 25.518341 1735.2472 L 0.0 1735.2472 L 0.0 1735.2472 L 0.0 1735.2472 L 0.0 1709.7289 L 0.0 1709.7289 L 25.518341 1709.7289 L 25.518341 1709.7289 L 25.518341 1709.7289 L 51.036682 1709.7289 L 51.036682 1709.7289 L 51.036682 1735.2472 L 76.55502 1735.2472 L 102.073364 1735.2472 L 102.073364 1760.7655 L 102.073364 1760.7655 L 127.591705 1760.7655 L 127.591705 1786.2838 L 127.591705 1786.2838 L 153.11005 1786.2838 L 153.11005 1786.2838 L 153.11005 1786.2838 L 153.11005 1811.8022 L 153.11005 1811.8022 L 178.62839 1811.8022 L 178.62839 1837.3206 L 178.62839 1837.3206 L 204.14673 1837.3206 L 357.25677 1990.4305 Q 510.36682 2118.0222 535.88513 2118.0222 L 535.88513 2143.5405 L 535.88513 2143.5405 L 561.4035 2143.5405 L 561.4035 2143.5405 L 561.4035 2143.5405 L 561.4035 2169.059 L 561.4035 2169.059 L 586.9218 2169.059 L 586.9218 2194.5774 L 586.9218 2194.5774 L 612.4402 2194.5774 L 612.4402 2194.5774 L 612.4402 2194.5774 L 612.4402 2220.0957 L 612.4402 2220.0957 L 637.9585 2220.0957 L 637.9585 2245.614 L 663.47687 2245.614 L 688.9952 2245.614 L 688.9952 2194.5774 L 663.47687 2169.059 L 663.47687 2169.059 L 663.47687 2143.5405 L 663.47687 2143.5405 L 663.47687 2143.5405 L 663.47687 2092.504 Q 663.47687 2015.949 586.9218 1250.3987 Q 510.36682 484.84848 382.77512 459.33014 L 255.18341 408.29346 L 255.18341 382.77512 Q 255.18341 357.25677 229.66507 357.25677 L 229.66507 357.25677 L 229.66507 331.73843 L 229.66507 331.73843 L 255.18341 331.73843 L 255.18341 306.2201 L 255.18341 306.2201 L 255.18341 306.2201 L 280.70175 255.18341 L 306.2201 229.66507 L 306.2201 204.14673 Q 306.2201 153.11005 331.73843 153.11005 Q 357.25677 153.11005 331.73843 127.591705 Q 306.2201 127.591705 306.2201 51.036682 z" svg:height="23.22169mm" draw:style-name="style-486" svg:viewBox="0.0 0.0 1429.0271 2322.169" svg:width="14.290271mm" svg:x="168.93141mm" svg:y="249.059mm"/>
          <draw:path svg:d="M 229.66507 51.036682 L 331.73843 0.0 L 433.8118 25.518341 Q 535.88513 51.036682 535.88513 76.55502 Q 561.4035 102.073364 688.9952 153.11005 Q 791.06854 204.14673 816.5869 229.66507 L 842.1052 255.18341 L 867.6236 255.18341 L 893.1419 255.18341 L 944.1786 280.70175 L 995.2153 280.70175 L 944.1786 306.2201 Q 893.1419 357.25677 867.6236 331.73843 Q 842.1052 331.73843 842.1052 408.29346 L 842.1052 484.84848 L 816.5869 484.84848 Q 816.5869 510.36682 688.9952 484.84848 L 535.88513 484.84848 L 433.8118 484.84848 L 306.2201 459.33014 L 229.66507 459.33014 L 178.62839 459.33014 L 178.62839 484.84848 Q 204.14673 510.36682 178.62839 510.36682 L 127.591705 510.36682 L 127.591705 484.84848 L 127.591705 484.84848 L 102.073364 484.84848 L 102.073364 484.84848 L 102.073364 459.33014 Q 76.55502 433.8118 76.55502 459.33014 L 76.55502 459.33014 L 51.036682 459.33014 L 51.036682 459.33014 L 25.518341 484.84848 L 25.518341 484.84848 L 25.518341 484.84848 L 25.518341 484.84848 L 0.0 357.25677 L 0.0 255.18341 L 0.0 255.18341 L 25.518341 255.18341 L 25.518341 331.73843 L 25.518341 408.29346 L 51.036682 408.29346 L 76.55502 408.29346 L 76.55502 382.77512 L 76.55502 382.77512 L 102.073364 229.66507 Q 127.591705 76.55502 229.66507 51.036682 z" svg:height="5.103668mm" draw:style-name="style-487" svg:viewBox="0.0 0.0 995.2153 510.36682" svg:width="9.952153mm" svg:x="50.27113mm" svg:y="222.00957mm"/>
          <draw:path svg:d="M 663.47687 204.14673 L 688.9952 204.14673 L 688.9952 229.66507 L 714.51355 255.18341 L 714.51355 280.70175 L 714.51355 306.2201 L 740.03186 306.2201 L 740.03186 306.2201 L 740.03186 382.77512 L 765.55023 433.8118 L 765.55023 459.33014 L 765.55023 484.84848 L 765.55023 484.84848 L 740.03186 484.84848 L 740.03186 459.33014 L 714.51355 459.33014 L 714.51355 484.84848 L 714.51355 510.36682 L 688.9952 510.36682 L 688.9952 484.84848 L 663.47687 484.84848 L 612.4402 484.84848 L 586.9218 459.33014 Q 561.4035 433.8118 510.36682 433.8118 Q 484.84848 433.8118 433.8118 484.84848 L 382.77512 510.36682 L 357.25677 510.36682 Q 357.25677 484.84848 331.73843 484.84848 Q 306.2201 484.84848 280.70175 433.8118 Q 255.18341 382.77512 255.18341 382.77512 Q 229.66507 382.77512 204.14673 331.73843 L 153.11005 306.2201 L 178.62839 306.2201 L 204.14673 306.2201 L 204.14673 280.70175 L 204.14673 255.18341 L 127.591705 255.18341 Q 51.036682 229.66507 25.518341 229.66507 L 0.0 229.66507 L 0.0 204.14673 L 0.0 178.62839 L 51.036682 178.62839 L 76.55502 178.62839 L 76.55502 153.11005 L 102.073364 153.11005 L 102.073364 153.11005 Q 102.073364 127.591705 76.55502 127.591705 L 51.036682 127.591705 L 51.036682 102.073364 L 51.036682 102.073364 L 102.073364 102.073364 L 178.62839 76.55502 L 178.62839 76.55502 L 204.14673 76.55502 L 204.14673 51.036682 L 204.14673 25.518341 L 229.66507 25.518341 L 255.18341 25.518341 L 255.18341 0.0 L 255.18341 0.0 L 331.73843 0.0 Q 408.29346 0.0 408.29346 51.036682 Q 408.29346 76.55502 510.36682 127.591705 Q 612.4402 153.11005 612.4402 178.62839 Q 612.4402 204.14673 663.47687 204.14673 z" svg:height="5.103668mm" draw:style-name="style-488" svg:viewBox="0.0 0.0 765.55023 510.36682" svg:width="7.6555023mm" svg:x="82.16906mm" svg:y="239.10686mm"/>
          <draw:path svg:d="M 178.62839 25.518341 L 178.62839 0.0 L 204.14673 0.0 L 255.18341 0.0 L 280.70175 0.0 L 306.2201 0.0 L 280.70175 153.11005 Q 255.18341 280.70175 229.66507 306.2201 L 204.14673 306.2201 L 178.62839 306.2201 Q 153.11005 331.73843 153.11005 331.73843 L 153.11005 331.73843 L 76.55502 331.73843 L 0.0 331.73843 L 0.0 280.70175 L 0.0 229.66507 L 25.518341 229.66507 L 25.518341 229.66507 L 25.518341 204.14673 L 51.036682 204.14673 L 51.036682 204.14673 Q 51.036682 178.62839 76.55502 153.11005 Q 102.073364 127.591705 76.55502 76.55502 Q 76.55502 25.518341 102.073364 25.518341 L 127.591705 25.518341 L 153.11005 51.036682 L 153.11005 51.036682 L 153.11005 51.036682 L 153.11005 76.55502 L 153.11005 76.55502 L 153.11005 76.55502 L 178.62839 25.518341 z" svg:height="3.3173842mm" draw:style-name="style-489" svg:viewBox="0.0 0.0 306.2201 331.73843" svg:width="3.0622008mm" svg:x="161.27591mm" svg:y="185.00797mm"/>
          <draw:path svg:d="M 25.518341 0.0 L 25.518341 0.0 L 51.036682 0.0 L 102.073364 0.0 L 204.14673 0.0 L 331.73843 0.0 L 331.73843 102.073364 Q 331.73843 204.14673 306.2201 204.14673 L 280.70175 204.14673 L 280.70175 204.14673 Q 280.70175 178.62839 204.14673 178.62839 Q 102.073364 178.62839 51.036682 204.14673 L 25.518341 229.66507 L 25.518341 178.62839 Q 0.0 127.591705 0.0 76.55502 L 0.0 25.518341 L 0.0 25.518341 Q 25.518341 25.518341 25.518341 0.0 z" svg:height="2.2966506mm" draw:style-name="style-490" svg:viewBox="0.0 0.0 331.73843 229.66507" svg:width="3.3173842mm" svg:x="140.35088mm" svg:y="214.09888mm"/>
          <draw:path svg:d="M 178.62839 25.518341 L 204.14673 51.036682 L 178.62839 51.036682 L 178.62839 51.036682 L 178.62839 51.036682 Q 178.62839 51.036682 153.11005 51.036682 L 153.11005 76.55502 L 102.073364 76.55502 Q 51.036682 51.036682 0.0 25.518341 Q -25.518341 0.0 76.55502 0.0 Q 178.62839 0.0 178.62839 25.518341 z" svg:height="0.7655502mm" draw:style-name="style-491" svg:viewBox="0.0 0.0 204.14673 76.55502" svg:width="2.0414672mm" svg:x="136.52312mm" svg:y="279.17065mm"/>
          <draw:path svg:d="M 867.6236 153.11005 L 918.6603 153.11005 L 944.1786 153.11005 L 969.69696 153.11005 L 969.69696 153.11005 L 969.69696 178.62839 L 969.69696 178.62839 Q 969.69696 178.62839 944.1786 204.14673 L 944.1786 204.14673 L 944.1786 204.14673 Q 918.6603 204.14673 791.06854 255.18341 Q 663.47687 331.73843 663.47687 255.18341 Q 663.47687 178.62839 561.4035 178.62839 Q 459.33014 178.62839 459.33014 255.18341 Q 433.8118 357.25677 459.33014 357.25677 L 484.84848 357.25677 L 484.84848 382.77512 L 510.36682 382.77512 L 510.36682 433.8118 L 510.36682 484.84848 L 535.88513 484.84848 L 535.88513 484.84848 L 535.88513 484.84848 L 535.88513 510.36682 L 535.88513 510.36682 L 561.4035 510.36682 L 586.9218 561.4035 Q 612.4402 586.9218 637.9585 612.4402 L 637.9585 612.4402 L 612.4402 612.4402 Q 561.4035 612.4402 510.36682 561.4035 Q 459.33014 561.4035 459.33014 510.36682 Q 433.8118 459.33014 255.18341 331.73843 L 102.073364 204.14673 L 102.073364 178.62839 L 102.073364 178.62839 L 76.55502 178.62839 L 76.55502 153.11005 L 51.036682 153.11005 L 25.518341 153.11005 L 25.518341 153.11005 L 0.0 127.591705 L 0.0 76.55502 L 0.0 25.518341 L 25.518341 25.518341 L 25.518341 0.0 L 102.073364 0.0 L 178.62839 0.0 L 510.36682 0.0 Q 842.1052 0.0 816.5869 76.55502 Q 816.5869 127.591705 816.5869 127.591705 Q 816.5869 153.11005 867.6236 153.11005 z" svg:height="6.1244016mm" draw:style-name="style-492" svg:viewBox="0.0 0.0 969.69696 612.4402" svg:width="9.696969mm" svg:x="117.89474mm" svg:y="214.86443mm"/>
          <draw:path svg:d="M 688.9952 -3.6379788E-12 L 714.51355 -3.6379788E-12 L 740.03186 -3.6379788E-12 L 791.06854 -3.6379788E-12 L 791.06854 76.55502 Q 791.06854 127.591705 765.55023 153.11005 Q 740.03186 178.62839 740.03186 178.62839 L 740.03186 204.14673 L 663.47687 204.14673 Q 586.9218 204.14673 586.9218 229.66507 Q 535.88513 280.70175 535.88513 331.73843 L 535.88513 357.25677 L 561.4035 357.25677 L 561.4035 382.77512 L 561.4035 382.77512 L 586.9218 382.77512 L 586.9218 433.8118 L 586.9218 459.33014 L 612.4402 459.33014 L 637.9585 459.33014 L 637.9585 459.33014 Q 637.9585 484.84848 331.73843 459.33014 L 51.036682 459.33014 L 51.036682 459.33014 L 51.036682 433.8118 L 25.518341 433.8118 L 0.0 433.8118 L 0.0 408.29346 L 25.518341 408.29346 L 25.518341 408.29346 L 25.518341 382.77512 L 76.55502 382.77512 L 102.073364 382.77512 L 153.11005 408.29346 L 204.14673 408.29346 L 229.66507 408.29346 L 255.18341 408.29346 L 255.18341 382.77512 L 229.66507 357.25677 L 229.66507 357.25677 L 229.66507 331.73843 L 178.62839 331.73843 Q 102.073364 331.73843 102.073364 306.2201 Q 76.55502 306.2201 127.591705 280.70175 Q 127.591705 229.66507 127.591705 153.11005 L 102.073364 76.55502 L 76.55502 76.55502 L 51.036682 76.55502 L 51.036682 51.036682 L 51.036682 51.036682 L 102.073364 51.036682 L 153.11005 51.036682 L 408.29346 25.518341 Q 663.47687 25.518341 688.9952 -3.6379788E-12 z M 535.88513 204.14673 L 535.88513 229.66507 L 535.88513 229.66507 Q 535.88513 229.66507 510.36682 229.66507 L 510.36682 255.18341 L 459.33014 255.18341 Q 408.29346 229.66507 357.25677 204.14673 Q 331.73843 178.62839 433.8118 178.62839 Q 535.88513 178.62839 535.88513 204.14673 z" svg:height="4.5933013mm" draw:style-name="style-493" svg:viewBox="0.0 0.0 791.06854 459.33014" svg:width="7.9106855mm" svg:x="132.95056mm" svg:y="277.38437mm"/>
          <draw:path svg:d="M 280.70175 51.036682 L 280.70175 -3.6379788E-12 L 357.25677 -3.6379788E-12 L 433.8118 -3.6379788E-12 L 484.84848 740.03186 Q 535.88513 1480.0637 535.88513 1505.5822 Q 535.88513 1531.1005 561.4035 1607.6555 L 561.4035 1684.2104 L 612.4402 1684.2104 L 663.47687 1684.2104 L 663.47687 1658.6921 L 637.9585 1633.1738 L 637.9585 1633.1738 L 637.9585 1607.6555 L 740.03186 1633.1738 Q 842.1052 1633.1738 867.6236 1658.6921 L 867.6236 1658.6921 L 842.1052 1658.6921 Q 842.1052 1658.6921 842.1052 1684.2104 L 867.6236 1684.2104 L 867.6236 1684.2104 L 893.1419 1684.2104 L 893.1419 1760.7655 Q 893.1419 1811.8022 791.06854 1837.3206 Q 714.51355 1862.8389 688.9952 1862.8389 L 663.47687 1862.8389 L 484.84848 1862.8389 Q 331.73843 1862.8389 229.66507 1888.3572 L 153.11005 1913.8756 L 153.11005 1888.3572 Q 178.62839 1862.8389 178.62839 1811.8022 Q 178.62839 1786.2838 76.55502 1786.2838 L 0.0 1786.2838 L 51.036682 1786.2838 Q 102.073364 1786.2838 76.55502 1709.7289 L 25.518341 1633.1738 L 25.518341 1556.6188 L 25.518341 1480.0637 L 76.55502 1480.0637 L 102.073364 1480.0637 L 127.591705 1480.0637 Q 153.11005 1480.0637 153.11005 1505.5822 L 127.591705 1531.1005 L 127.591705 1531.1005 L 127.591705 1556.6188 L 204.14673 1556.6188 L 280.70175 1556.6188 L 280.70175 1582.1371 L 280.70175 1582.1371 L 306.2201 1480.0637 Q 306.2201 1377.9904 229.66507 1326.9537 Q 178.62839 1275.917 204.14673 1250.3987 Q 229.66507 1250.3987 229.66507 1148.3253 L 229.66507 1020.73364 L 204.14673 1020.73364 L 204.14673 995.2153 L 204.14673 995.2153 L 178.62839 995.2153 L 178.62839 995.2153 L 178.62839 995.2153 L 178.62839 995.2153 Q 178.62839 995.2153 204.14673 969.69696 Q 229.66507 969.69696 229.66507 791.06854 Q 229.66507 637.9585 178.62839 637.9585 Q 153.11005 637.9585 153.11005 612.4402 Q 153.11005 586.9218 127.591705 586.9218 Q 102.073364 586.9218 102.073364 510.36682 L 76.55502 433.8118 L 76.55502 510.36682 L 76.55502 586.9218 L 51.036682 586.9218 L 25.518341 586.9218 L 25.518341 408.29346 L 25.518341 229.66507 L 25.518341 153.11005 L 25.518341 76.55502 L 51.036682 76.55502 L 76.55502 76.55502 L 76.55502 153.11005 L 76.55502 229.66507 L 127.591705 229.66507 L 178.62839 229.66507 L 178.62839 204.14673 L 178.62839 178.62839 L 178.62839 153.11005 L 178.62839 127.591705 L 204.14673 127.591705 L 204.14673 127.591705 L 229.66507 102.073364 Q 255.18341 76.55502 280.70175 51.036682 z" svg:height="19.138756mm" draw:style-name="style-494" svg:viewBox="0.0 0.0 893.1419 1913.8756" svg:width="8.931419mm" svg:x="145.70973mm" svg:y="262.07336mm"/>
          <draw:path svg:d="M 229.66507 25.518341 L 229.66507 0.0 L 331.73843 25.518341 Q 433.8118 51.036682 561.4035 51.036682 L 714.51355 51.036682 L 688.9952 127.591705 Q 663.47687 204.14673 586.9218 229.66507 Q 510.36682 229.66507 510.36682 255.18341 Q 510.36682 280.70175 433.8118 306.2201 Q 357.25677 306.2201 306.2201 306.2201 L 229.66507 306.2201 L 229.66507 280.70175 L 204.14673 280.70175 L 204.14673 280.70175 L 204.14673 255.18341 L 204.14673 255.18341 L 204.14673 255.18341 L 178.62839 255.18341 L 178.62839 255.18341 L 178.62839 229.66507 L 153.11005 229.66507 L 153.11005 229.66507 L 153.11005 229.66507 L 153.11005 229.66507 Q 153.11005 204.14673 102.073364 204.14673 L 25.518341 178.62839 L 25.518341 153.11005 L 0.0 127.591705 L 0.0 127.591705 L 0.0 102.073364 L 25.518341 102.073364 L 51.036682 102.073364 L 76.55502 76.55502 L 102.073364 76.55502 L 102.073364 51.036682 Q 102.073364 25.518341 153.11005 51.036682 Q 229.66507 51.036682 229.66507 25.518341 z" svg:height="3.0622008mm" draw:style-name="style-495" svg:viewBox="0.0 0.0 714.51355 306.2201" svg:width="7.1451354mm" svg:x="34.704945mm" svg:y="292.95056mm"/>
          <draw:path svg:d="M 76.55502 25.518341 L 127.591705 0.0 L 102.073364 229.66507 Q 102.073364 459.33014 76.55502 459.33014 L 76.55502 459.33014 L 76.55502 459.33014 Q 51.036682 459.33014 51.036682 433.8118 Q 51.036682 382.77512 25.518341 382.77512 Q 0.0 382.77512 0.0 331.73843 L 0.0 280.70175 L 0.0 204.14673 Q 0.0 127.591705 25.518341 76.55502 Q 51.036682 51.036682 76.55502 25.518341 z" svg:height="4.5933013mm" draw:style-name="style-496" svg:viewBox="0.0 0.0 127.591705 459.33014" svg:width="1.275917mm" svg:x="119.425835mm" svg:y="193.17384mm"/>
          <draw:path svg:d="M 51.036682 25.518341 L 51.036682 3.6379788E-12 L 331.73843 25.518341 Q 612.4402 25.518341 612.4402 25.518341 L 612.4402 25.518341 L 612.4402 25.518341 L 612.4402 25.518341 L 637.9585 51.036682 L 663.47687 51.036682 L 637.9585 102.073364 Q 612.4402 178.62839 586.9218 178.62839 Q 561.4035 204.14673 586.9218 229.66507 Q 612.4402 229.66507 561.4035 280.70175 Q 510.36682 306.2201 535.88513 331.73843 Q 535.88513 357.25677 561.4035 357.25677 Q 586.9218 382.77512 561.4035 382.77512 Q 535.88513 382.77512 561.4035 408.29346 Q 561.4035 433.8118 561.4035 433.8118 Q 561.4035 459.33014 561.4035 484.84848 L 561.4035 510.36682 L 535.88513 510.36682 Q 510.36682 510.36682 510.36682 484.84848 Q 484.84848 433.8118 459.33014 459.33014 Q 408.29346 459.33014 408.29346 535.88513 L 408.29346 586.9218 L 382.77512 637.9585 L 357.25677 663.47687 L 357.25677 663.47687 L 357.25677 688.9952 L 357.25677 688.9952 L 357.25677 688.9952 L 331.73843 586.9218 Q 306.2201 459.33014 306.2201 484.84848 Q 280.70175 484.84848 255.18341 459.33014 Q 255.18341 433.8118 204.14673 433.8118 L 178.62839 459.33014 L 178.62839 459.33014 L 153.11005 459.33014 L 153.11005 382.77512 Q 153.11005 280.70175 153.11005 229.66507 Q 153.11005 204.14673 127.591705 229.66507 Q 76.55502 255.18341 76.55502 229.66507 Q 76.55502 204.14673 51.036682 204.14673 L 25.518341 178.62839 L 25.518341 178.62839 Q 0.0 178.62839 0.0 178.62839 Q 0.0 153.11005 0.0 102.073364 L 25.518341 51.036682 L 25.518341 51.036682 Q 51.036682 51.036682 51.036682 25.518341 z" svg:height="6.889952mm" draw:style-name="style-497" svg:viewBox="0.0 0.0 663.47687 688.9952" svg:width="6.6347685mm" svg:x="100.54226mm" svg:y="275.85327mm"/>
          <draw:path svg:d="M 51.036682 25.518341 L 51.036682 0.0 L 76.55502 0.0 Q 127.591705 25.518341 127.591705 25.518341 L 153.11005 25.518341 L 178.62839 127.591705 Q 178.62839 229.66507 229.66507 280.70175 Q 255.18341 331.73843 280.70175 331.73843 L 306.2201 331.73843 L 331.73843 357.25677 Q 357.25677 382.77512 331.73843 382.77512 Q 280.70175 408.29346 331.73843 484.84848 Q 382.77512 586.9218 382.77512 637.9585 L 382.77512 714.51355 L 357.25677 714.51355 L 357.25677 688.9952 L 357.25677 688.9952 L 331.73843 688.9952 L 331.73843 688.9952 L 331.73843 688.9952 L 331.73843 663.47687 L 331.73843 663.47687 L 306.2201 663.47687 L 306.2201 637.9585 L 306.2201 637.9585 Q 280.70175 637.9585 255.18341 637.9585 L 229.66507 663.47687 L 229.66507 637.9585 Q 229.66507 637.9585 204.14673 637.9585 L 204.14673 637.9585 L 204.14673 637.9585 Q 178.62839 612.4402 153.11005 535.88513 Q 127.591705 459.33014 76.55502 459.33014 Q 51.036682 433.8118 25.518341 382.77512 Q -25.518341 306.2201 0.0 255.18341 L 25.518341 204.14673 L 25.518341 153.11005 Q 25.518341 102.073364 51.036682 76.55502 L 51.036682 51.036682 L 76.55502 51.036682 Q 76.55502 25.518341 76.55502 25.518341 L 51.036682 25.518341 L 51.036682 25.518341 z" svg:height="7.1451354mm" draw:style-name="style-498" svg:viewBox="0.0 0.0 382.77512 714.51355" svg:width="3.8277512mm" svg:x="162.04146mm" svg:y="196.74641mm"/>
          <draw:path svg:d="M 153.11005 25.518341 L 153.11005 0.0 L 178.62839 76.55502 Q 178.62839 153.11005 204.14673 204.14673 L 204.14673 255.18341 L 204.14673 255.18341 L 178.62839 255.18341 L 178.62839 306.2201 Q 178.62839 331.73843 153.11005 357.25677 L 153.11005 382.77512 L 102.073364 382.77512 Q 51.036682 408.29346 25.518341 408.29346 L 25.518341 408.29346 L 25.518341 408.29346 L 0.0 408.29346 L 0.0 408.29346 Q 0.0 408.29346 0.0 357.25677 L 25.518341 306.2201 L 0.0 306.2201 L 0.0 306.2201 L 25.518341 255.18341 Q 51.036682 204.14673 76.55502 178.62839 Q 102.073364 178.62839 127.591705 102.073364 Q 127.591705 51.036682 153.11005 25.518341 z" svg:height="4.0829344mm" draw:style-name="style-499" svg:viewBox="0.0 0.0 204.14673 408.29346" svg:width="2.0414672mm" svg:x="157.44817mm" svg:y="57.67145mm"/>
          <draw:path svg:d="M 2296.6506 0.0 L 2373.2056 0.0 L 2424.2424 0.0 L 2475.279 0.0 L 2500.7974 25.518341 L 2500.7974 25.518341 L 2500.7974 127.591705 Q 2526.3157 204.14673 2807.0176 255.18341 Q 3062.201 306.2201 3138.7559 331.73843 L 3215.311 357.25677 L 3215.311 357.25677 L 3215.311 357.25677 L 3215.311 535.88513 Q 3215.311 714.51355 3215.311 714.51355 L 3215.311 714.51355 L 2909.0908 714.51355 Q 2577.3523 740.03186 2577.3523 765.55023 Q 2577.3523 816.5869 2551.834 816.5869 Q 2526.3157 816.5869 2526.3157 867.6236 L 2526.3157 893.1419 L 2500.7974 1122.807 Q 2500.7974 1377.9904 2475.279 1429.0271 L 2475.279 1505.5822 L 2449.7607 1505.5822 L 2424.2424 1505.5822 L 2424.2424 1454.5454 Q 2398.724 1403.5088 2347.6873 1352.472 Q 2271.1323 1275.917 2143.5405 1326.9537 Q 1990.4305 1377.9904 1888.3572 1480.0637 L 1811.8022 1607.6555 L 1786.2838 1633.1738 Q 1786.2838 1658.6921 1760.7655 1658.6921 Q 1735.2472 1658.6921 1735.2472 1709.7289 Q 1709.7289 1786.2838 1633.1738 1786.2838 Q 1556.6188 1811.8022 1556.6188 1837.3206 Q 1556.6188 1862.8389 1531.1005 1862.8389 Q 1480.0637 1837.3206 1429.0271 1837.3206 L 1403.5088 1837.3206 L 1403.5088 1837.3206 Q 1403.5088 1837.3206 1224.8804 1760.7655 L 1020.73364 1684.2104 L 1020.73364 1684.2104 L 1020.73364 1684.2104 L 995.2153 1684.2104 L 995.2153 1684.2104 L 995.2153 1658.6921 L 969.69696 1658.6921 L 969.69696 1658.6921 L 969.69696 1658.6921 L 969.69696 1658.6921 L 944.1786 1633.1738 L 918.6603 1633.1738 L 893.1419 1633.1738 L 867.6236 1607.6555 L 842.1052 1607.6555 L 842.1052 1607.6555 L 842.1052 1582.1371 L 867.6236 1582.1371 L 918.6603 1582.1371 L 969.69696 1582.1371 L 1020.73364 1582.1371 L 1020.73364 1582.1371 L 1020.73364 1582.1371 L 1046.252 1582.1371 L 1046.252 1582.1371 L 1071.7703 1556.6188 Q 1097.2887 1531.1005 1224.8804 1531.1005 L 1377.9904 1531.1005 L 1429.0271 1505.5822 L 1505.5822 1480.0637 L 1505.5822 1480.0637 L 1531.1005 1480.0637 L 1531.1005 1480.0637 L 1531.1005 1480.0637 L 1505.5822 1454.5454 L 1480.0637 1429.0271 L 1429.0271 1429.0271 L 1352.472 1429.0271 L 1275.917 1429.0271 Q 1173.8436 1429.0271 995.2153 1429.0271 L 816.5869 1429.0271 L 816.5869 1403.5088 L 816.5869 1403.5088 L 842.1052 1403.5088 L 867.6236 1377.9904 L 867.6236 1377.9904 Q 867.6236 1377.9904 893.1419 1352.472 Q 918.6603 1326.9537 944.1786 1301.4354 L 995.2153 1275.917 L 995.2153 1275.917 L 969.69696 1275.917 L 969.69696 1275.917 L 969.69696 1275.917 L 969.69696 1250.3987 L 969.69696 1250.3987 L 944.1786 1250.3987 L 944.1786 1224.8804 L 893.1419 1224.8804 Q 842.1052 1224.8804 816.5869 1224.8804 L 765.55023 1224.8804 L 765.55023 1199.362 L 765.55023 1173.8436 L 791.06854 1173.8436 Q 816.5869 1173.8436 842.1052 1148.3253 Q 867.6236 1122.807 816.5869 1097.2887 Q 791.06854 1071.7703 816.5869 1071.7703 L 816.5869 1046.252 L 842.1052 1046.252 L 842.1052 1020.73364 L 842.1052 1020.73364 L 816.5869 1020.73364 L 816.5869 1020.73364 L 816.5869 1020.73364 L 816.5869 995.2153 L 816.5869 995.2153 L 791.06854 995.2153 L 791.06854 969.69696 L 740.03186 969.69696 Q 688.9952 969.69696 510.36682 918.6603 Q 357.25677 918.6603 204.14673 893.1419 L 76.55502 867.6236 L 51.036682 867.6236 L 51.036682 867.6236 L 51.036682 842.1052 L 51.036682 842.1052 L 25.518341 816.5869 L 0.0 791.06854 L 0.0 765.55023 L 0.0 740.03186 L 102.073364 740.03186 L 178.62839 765.55023 L 204.14673 765.55023 Q 204.14673 765.55023 382.77512 714.51355 Q 561.4035 714.51355 510.36682 663.47687 Q 459.33014 663.47687 561.4035 612.4402 Q 637.9585 612.4402 637.9585 586.9218 Q 663.47687 561.4035 688.9952 535.88513 L 740.03186 510.36682 L 765.55023 484.84848 L 791.06854 459.33014 L 791.06854 459.33014 L 816.5869 459.33014 L 816.5869 459.33014 L 816.5869 459.33014 L 816.5869 433.8118 L 816.5869 433.8118 L 816.5869 433.8118 Q 816.5869 408.29346 995.2153 408.29346 L 1173.8436 357.25677 L 1173.8436 357.25677 L 1173.8436 357.25677 L 1199.362 357.25677 L 1199.362 357.25677 L 1199.362 382.77512 L 1224.8804 382.77512 L 1224.8804 382.77512 L 1224.8804 408.29346 L 1275.917 408.29346 L 1326.9537 408.29346 L 1326.9537 382.77512 L 1326.9537 382.77512 L 1352.472 382.77512 L 1352.472 357.25677 L 1326.9537 357.25677 L 1301.4354 357.25677 L 1301.4354 306.2201 L 1301.4354 280.70175 L 1173.8436 280.70175 L 1071.7703 255.18341 L 1071.7703 255.18341 L 1071.7703 255.18341 L 1097.2887 255.18341 L 1097.2887 255.18341 L 1071.7703 229.66507 L 1046.252 229.66507 L 1046.252 204.14673 L 1071.7703 204.14673 L 1071.7703 204.14673 L 1071.7703 204.14673 L 1122.807 178.62839 L 1148.3253 153.11005 L 1148.3253 153.11005 L 1173.8436 153.11005 L 1173.8436 153.11005 L 1173.8436 153.11005 L 1505.5822 102.073364 Q 1837.3206 76.55502 1888.3572 51.036682 Q 1964.9122 51.036682 2041.4673 25.518341 Q 2118.0222 0.0 2143.5405 0.0 Q 2194.5774 0.0 2296.6506 0.0 z" svg:height="18.62839mm" draw:style-name="style-500" svg:viewBox="0.0 0.0 3215.311 1862.8389" svg:width="32.15311mm" svg:x="22.966507mm" svg:y="244.4657mm"/>
          <draw:path svg:d="M 229.66507 0.0 L 229.66507 0.0 L 331.73843 0.0 Q 433.8118 0.0 510.36682 0.0 L 586.9218 0.0 L 586.9218 0.0 Q 586.9218 0.0 612.4402 25.518341 L 663.47687 51.036682 L 765.55023 51.036682 Q 867.6236 76.55502 918.6603 357.25677 Q 969.69696 663.47687 944.1786 663.47687 Q 918.6603 663.47687 1020.73364 688.9952 Q 1122.807 714.51355 1122.807 918.6603 Q 1122.807 1097.2887 1173.8436 1122.807 Q 1173.8436 1173.8436 1199.362 1173.8436 L 1199.362 1173.8436 L 1199.362 1224.8804 Q 1224.8804 1301.4354 1224.8804 1326.9537 L 1224.8804 1326.9537 L 1199.362 1326.9537 L 1173.8436 1326.9537 L 1148.3253 1352.472 Q 1122.807 1377.9904 1148.3253 1403.5088 Q 1173.8436 1429.0271 1122.807 1429.0271 Q 1097.2887 1429.0271 1071.7703 1454.5454 L 1046.252 1454.5454 L 1046.252 1480.0637 Q 1071.7703 1531.1005 1071.7703 1684.2104 L 1071.7703 1811.8022 L 1046.252 1837.3206 L 1020.73364 1862.8389 L 1020.73364 1862.8389 L 1020.73364 1837.3206 L 1020.73364 1837.3206 L 1020.73364 1837.3206 L 995.2153 1837.3206 L 995.2153 1837.3206 L 969.69696 1837.3206 L 944.1786 1837.3206 L 944.1786 1837.3206 L 969.69696 1837.3206 L 969.69696 1837.3206 L 969.69696 1837.3206 L 969.69696 1811.8022 L 969.69696 1811.8022 L 944.1786 1811.8022 L 944.1786 1786.2838 L 944.1786 1786.2838 L 918.6603 1786.2838 L 918.6603 1786.2838 L 918.6603 1786.2838 L 893.1419 1786.2838 Q 867.6236 1786.2838 842.1052 1786.2838 L 816.5869 1786.2838 L 816.5869 1786.2838 L 816.5869 1786.2838 L 791.06854 1786.2838 L 791.06854 1786.2838 L 791.06854 1760.7655 L 765.55023 1760.7655 L 765.55023 1786.2838 L 765.55023 1811.8022 L 740.03186 1811.8022 L 740.03186 1811.8022 L 740.03186 1786.2838 Q 714.51355 1786.2838 714.51355 1684.2104 Q 663.47687 1582.1371 637.9585 1556.6188 Q 586.9218 1531.1005 586.9218 1480.0637 Q 586.9218 1429.0271 612.4402 1429.0271 Q 663.47687 1429.0271 561.4035 816.5869 Q 433.8118 204.14673 306.2201 153.11005 L 153.11005 153.11005 L 102.073364 127.591705 L 51.036682 127.591705 L 51.036682 102.073364 L 51.036682 76.55502 L 25.518341 76.55502 L 0.0 51.036682 L 51.036682 51.036682 L 76.55502 51.036682 L 153.11005 25.518341 L 229.66507 0.0 L 229.66507 0.0 z M 791.06854 969.69696 L 714.51355 969.69696 L 688.9952 842.1052 Q 663.47687 714.51355 816.5869 765.55023 Q 969.69696 816.5869 918.6603 893.1419 Q 893.1419 969.69696 791.06854 969.69696 z" svg:height="18.62839mm" draw:style-name="style-501" svg:viewBox="0.0 0.0 1224.8804 1862.8389" svg:width="12.248803mm" svg:x="81.65869mm" svg:y="263.85965mm"/>
          <draw:path svg:d="M 25.518341 25.518341 L 51.036682 0.0 L 127.591705 0.0 L 204.14673 0.0 L 357.25677 0.0 L 510.36682 0.0 L 510.36682 178.62839 L 510.36682 357.25677 L 484.84848 357.25677 L 459.33014 357.25677 L 459.33014 331.73843 L 433.8118 331.73843 L 433.8118 331.73843 L 433.8118 306.2201 L 408.29346 306.2201 Q 382.77512 306.2201 306.2201 255.18341 Q 229.66507 204.14673 178.62839 255.18341 Q 153.11005 306.2201 102.073364 255.18341 L 51.036682 204.14673 L 51.036682 204.14673 L 76.55502 204.14673 L 76.55502 153.11005 L 76.55502 127.591705 L 51.036682 127.591705 L 51.036682 102.073364 L 25.518341 102.073364 L 0.0 102.073364 L 0.0 51.036682 L 0.0 25.518341 L 25.518341 25.518341 z" svg:height="3.5725677mm" draw:style-name="style-502" svg:viewBox="0.0 0.0 510.36682 357.25677" svg:width="5.103668mm" svg:x="157.95853mm" svg:y="293.4609mm"/>
          <draw:path svg:d="M 25.518341 25.518341 L 51.036682 0.0 L 51.036682 0.0 L 51.036682 0.0 L 76.55502 25.518341 Q 102.073364 51.036682 102.073364 51.036682 L 127.591705 51.036682 L 153.11005 102.073364 Q 204.14673 153.11005 306.2201 408.29346 Q 459.33014 688.9952 459.33014 714.51355 L 459.33014 714.51355 L 459.33014 714.51355 L 459.33014 714.51355 L 433.8118 740.03186 L 408.29346 765.55023 L 408.29346 765.55023 L 408.29346 765.55023 L 408.29346 791.06854 L 408.29346 791.06854 L 433.8118 791.06854 L 433.8118 816.5869 L 433.8118 816.5869 L 459.33014 816.5869 L 459.33014 816.5869 L 459.33014 816.5869 L 459.33014 842.1052 L 459.33014 842.1052 L 433.8118 867.6236 L 433.8118 867.6236 L 433.8118 867.6236 L 433.8118 893.1419 L 408.29346 893.1419 L 408.29346 867.6236 L 408.29346 867.6236 L 408.29346 867.6236 L 382.77512 842.1052 L 382.77512 816.5869 L 204.14673 816.5869 Q 25.518341 816.5869 25.518341 791.06854 Q 0.0 765.55023 0.0 765.55023 L 0.0 791.06854 L 0.0 791.06854 L 0.0 791.06854 L 0.0 765.55023 L 0.0 740.03186 L 0.0 561.4035 Q 0.0 357.25677 0.0 204.14673 Q 0.0 51.036682 25.518341 25.518341 z" svg:height="8.931419mm" draw:style-name="style-503" svg:viewBox="0.0 0.0 459.33014 893.1419" svg:width="4.5933013mm" svg:x="157.70334mm" svg:y="264.88037mm"/>
          <draw:path svg:d="M 1352.472 102.073364 L 1352.472 102.073364 L 1275.917 127.591705 Q 1224.8804 153.11005 1250.3987 153.11005 Q 1275.917 153.11005 1071.7703 204.14673 Q 842.1052 255.18341 816.5869 306.2201 Q 816.5869 382.77512 765.55023 357.25677 Q 714.51355 357.25677 688.9952 382.77512 Q 688.9952 408.29346 612.4402 433.8118 Q 561.4035 459.33014 433.8118 459.33014 L 306.2201 459.33014 L 306.2201 484.84848 L 306.2201 484.84848 L 255.18341 484.84848 Q 229.66507 459.33014 229.66507 459.33014 Q 229.66507 408.29346 229.66507 382.77512 Q 229.66507 331.73843 204.14673 331.73843 L 178.62839 306.2201 L 153.11005 306.2201 L 102.073364 306.2201 L 51.036682 280.70175 L 25.518341 280.70175 L 25.518341 255.18341 L 25.518341 255.18341 L 0.0 255.18341 L 0.0 255.18341 L 0.0 255.18341 L 0.0 229.66507 L 25.518341 229.66507 L 25.518341 229.66507 L 51.036682 229.66507 L 51.036682 229.66507 L 51.036682 229.66507 L 76.55502 204.14673 L 204.14673 204.14673 L 306.2201 204.14673 L 306.2201 178.62839 L 306.2201 153.11005 L 280.70175 153.11005 L 280.70175 153.11005 L 280.70175 127.591705 L 306.2201 127.591705 L 306.2201 102.073364 L 306.2201 76.55502 L 204.14673 76.55502 L 102.073364 51.036682 L 102.073364 51.036682 L 102.073364 51.036682 L 102.073364 51.036682 L 127.591705 51.036682 L 127.591705 25.518341 L 153.11005 25.518341 L 153.11005 25.518341 L 153.11005 0.0 L 153.11005 0.0 L 153.11005 0.0 L 510.36682 0.0 Q 867.6236 0.0 918.6603 0.0 Q 969.69696 -25.518341 995.2153 0.0 Q 995.2153 25.518341 1097.2887 25.518341 Q 1199.362 25.518341 1224.8804 51.036682 Q 1250.3987 102.073364 1301.4354 76.55502 Q 1326.9537 76.55502 1352.472 102.073364 z" svg:height="4.8484845mm" draw:style-name="style-504" svg:viewBox="0.0 0.0 1352.472 484.84848" svg:width="13.52472mm" svg:x="18.883572mm" svg:y="237.83093mm"/>
          <draw:path svg:d="M 25.518341 102.073364 L 0.0 0.0 L 25.518341 0.0 L 51.036682 0.0 L 76.55502 51.036682 Q 127.591705 76.55502 178.62839 102.073364 L 204.14673 102.073364 L 178.62839 127.591705 Q 178.62839 127.591705 153.11005 153.11005 L 127.591705 178.62839 L 102.073364 178.62839 L 76.55502 178.62839 L 76.55502 204.14673 L 76.55502 204.14673 L 51.036682 204.14673 Q 25.518341 204.14673 25.518341 102.073364 z" svg:height="2.0414672mm" draw:style-name="style-505" svg:viewBox="0.0 0.0 204.14673 204.14673" svg:width="2.0414672mm" svg:x="119.681015mm" svg:y="147.75119mm"/>
          <draw:path svg:d="M 2092.504 127.591705 L 2092.504 0.0 L 2118.0222 25.518341 L 2143.5405 76.55502 L 2143.5405 178.62839 Q 2143.5405 255.18341 2220.0957 255.18341 L 2296.6506 255.18341 L 2296.6506 280.70175 L 2296.6506 306.2201 L 2271.1323 306.2201 L 2245.614 306.2201 L 2245.614 357.25677 L 2245.614 408.29346 L 2271.1323 408.29346 L 2271.1323 433.8118 L 2271.1323 433.8118 L 2245.614 433.8118 L 2245.614 433.8118 L 2245.614 459.33014 L 2194.5774 459.33014 L 2169.059 459.33014 L 2169.059 459.33014 Q 2143.5405 459.33014 2143.5405 484.84848 L 2143.5405 484.84848 L 2143.5405 484.84848 Q 2118.0222 484.84848 2041.4673 459.33014 L 1990.4305 459.33014 L 1939.3939 459.33014 Q 1913.8756 484.84848 1913.8756 484.84848 L 1913.8756 484.84848 L 1888.3572 484.84848 L 1862.8389 484.84848 L 1760.7655 484.84848 Q 1684.2104 510.36682 1658.6921 586.9218 L 1658.6921 637.9585 L 1684.2104 663.47687 Q 1684.2104 688.9952 1684.2104 893.1419 Q 1709.7289 1122.807 1658.6921 1148.3253 Q 1633.1738 1148.3253 1607.6555 1275.917 L 1607.6555 1403.5088 L 1582.1371 1403.5088 L 1556.6188 1403.5088 L 1556.6188 1352.472 Q 1531.1005 1326.9537 1531.1005 1301.4354 L 1531.1005 1275.917 L 1505.5822 1275.917 L 1505.5822 1275.917 L 1505.5822 1275.917 Q 1480.0637 1275.917 1454.5454 995.2153 L 1403.5088 688.9952 L 1429.0271 688.9952 Q 1454.5454 688.9952 1480.0637 586.9218 L 1505.5822 510.36682 L 1429.0271 510.36682 L 1326.9537 484.84848 L 1301.4354 484.84848 L 1275.917 484.84848 L 1275.917 510.36682 L 1275.917 510.36682 L 1250.3987 510.36682 L 1250.3987 535.88513 L 1250.3987 535.88513 L 1224.8804 535.88513 L 1224.8804 535.88513 L 1224.8804 535.88513 L 1173.8436 561.4035 L 1148.3253 586.9218 L 1122.807 586.9218 Q 1122.807 586.9218 1173.8436 612.4402 L 1250.3987 637.9585 L 1250.3987 637.9585 L 1224.8804 637.9585 L 1224.8804 637.9585 L 1224.8804 637.9585 L 1173.8436 663.47687 L 1148.3253 663.47687 L 1122.807 663.47687 Q 1097.2887 688.9952 1071.7703 714.51355 Q 1071.7703 740.03186 1020.73364 740.03186 L 995.2153 714.51355 L 995.2153 714.51355 Q 995.2153 688.9952 969.69696 688.9952 L 944.1786 688.9952 L 918.6603 688.9952 L 893.1419 688.9952 L 893.1419 688.9952 Q 893.1419 688.9952 867.6236 688.9952 L 816.5869 688.9952 L 765.55023 688.9952 Q 714.51355 688.9952 714.51355 663.47687 Q 714.51355 663.47687 714.51355 612.4402 Q 740.03186 535.88513 408.29346 535.88513 L 76.55502 535.88513 L 76.55502 535.88513 L 102.073364 510.36682 L 102.073364 510.36682 L 102.073364 484.84848 L 102.073364 484.84848 L 102.073364 484.84848 L 76.55502 459.33014 L 51.036682 433.8118 L 51.036682 433.8118 L 51.036682 433.8118 L 25.518341 408.29346 L 0.0 382.77512 L 0.0 382.77512 L 0.0 382.77512 L 0.0 382.77512 L 25.518341 382.77512 L 306.2201 382.77512 Q 561.4035 382.77512 714.51355 382.77512 L 867.6236 382.77512 L 867.6236 357.25677 L 867.6236 357.25677 L 1377.9904 331.73843 Q 1862.8389 331.73843 1862.8389 306.2201 L 1862.8389 306.2201 L 1939.3939 306.2201 Q 2015.949 280.70175 2041.4673 280.70175 Q 2092.504 280.70175 2092.504 127.591705 z" svg:height="14.035088mm" draw:style-name="style-506" svg:viewBox="0.0 0.0 2296.6506 1403.5088" svg:width="22.966507mm" svg:x="118.91547mm" svg:y="209.50558mm"/>
          <draw:path svg:d="M 306.2201 0.0 L 408.29346 0.0 L 408.29346 25.518341 Q 382.77512 51.036682 408.29346 76.55502 L 408.29346 127.591705 L 408.29346 127.591705 Q 382.77512 127.591705 382.77512 102.073364 Q 382.77512 76.55502 331.73843 76.55502 Q 306.2201 76.55502 280.70175 127.591705 Q 280.70175 153.11005 306.2201 153.11005 Q 331.73843 178.62839 331.73843 204.14673 Q 331.73843 229.66507 255.18341 229.66507 L 153.11005 229.66507 L 127.591705 229.66507 Q 127.591705 229.66507 76.55502 204.14673 L 51.036682 204.14673 L 25.518341 204.14673 L 0.0 178.62839 L 25.518341 178.62839 L 76.55502 178.62839 L 76.55502 153.11005 L 76.55502 153.11005 L 102.073364 153.11005 L 102.073364 153.11005 L 102.073364 153.11005 L 127.591705 153.11005 L 127.591705 102.073364 Q 127.591705 51.036682 178.62839 25.518341 Q 229.66507 25.518341 204.14673 25.518341 Q 204.14673 25.518341 306.2201 0.0 z" svg:height="2.2966506mm" draw:style-name="style-507" svg:viewBox="0.0 0.0 408.29346 229.66507" svg:width="4.0829344mm" svg:x="162.04146mm" svg:y="194.70494mm"/>
          <draw:path svg:d="M 280.70175 0.0 L 280.70175 0.0 L 280.70175 0.0 Q 280.70175 0.0 306.2201 25.518341 L 306.2201 25.518341 L 331.73843 178.62839 Q 357.25677 331.73843 382.77512 357.25677 L 382.77512 357.25677 L 382.77512 357.25677 Q 357.25677 357.25677 357.25677 408.29346 Q 357.25677 433.8118 204.14673 408.29346 L 76.55502 357.25677 L 51.036682 382.77512 L 51.036682 382.77512 L 51.036682 357.25677 Q 51.036682 331.73843 25.518341 331.73843 Q 0.0 331.73843 0.0 178.62839 L 25.518341 51.036682 L 153.11005 25.518341 Q 255.18341 0.0 280.70175 0.0 z" svg:height="4.0829344mm" draw:style-name="style-508" svg:viewBox="0.0 0.0 382.77512 408.29346" svg:width="3.8277512mm" svg:x="167.91068mm" svg:y="240.38277mm"/>
          <draw:path svg:d="M 1097.2887 0.0 L 1122.807 0.0 L 1122.807 459.33014 L 1122.807 918.6603 L 1097.2887 918.6603 Q 1071.7703 918.6603 995.2153 867.6236 Q 918.6603 867.6236 765.55023 867.6236 Q 612.4402 867.6236 637.9585 842.1052 Q 688.9952 842.1052 688.9952 816.5869 Q 688.9952 791.06854 433.8118 765.55023 L 204.14673 765.55023 L 178.62839 765.55023 Q 127.591705 765.55023 127.591705 791.06854 L 102.073364 816.5869 L 102.073364 816.5869 L 76.55502 816.5869 L 76.55502 765.55023 Q 76.55502 740.03186 51.036682 586.9218 L 25.518341 433.8118 L 25.518341 331.73843 Q 25.518341 229.66507 0.0 153.11005 L 0.0 51.036682 L 0.0 51.036682 L 25.518341 51.036682 L 25.518341 51.036682 L 25.518341 51.036682 L 76.55502 76.55502 Q 127.591705 102.073364 127.591705 127.591705 Q 102.073364 153.11005 178.62839 153.11005 Q 229.66507 153.11005 229.66507 127.591705 Q 229.66507 102.073364 433.8118 102.073364 Q 663.47687 102.073364 663.47687 76.55502 Q 663.47687 51.036682 867.6236 25.518341 Q 1071.7703 0.0 1046.252 0.0 Q 1046.252 0.0 1071.7703 0.0 Q 1097.2887 0.0 1097.2887 0.0 z" svg:height="9.186603mm" draw:style-name="style-509" svg:viewBox="0.0 0.0 1122.807 918.6603" svg:width="11.22807mm" svg:x="192.1531mm" svg:y="258.2456mm"/>
          <draw:path svg:d="M 153.11005 153.11005 L 153.11005 280.70175 L 127.591705 280.70175 Q 76.55502 255.18341 25.518341 280.70175 L 0.0 280.70175 L 25.518341 102.073364 Q 25.518341 -51.036682 76.55502 0.0 Q 127.591705 25.518341 153.11005 153.11005 z" svg:height="2.8070176mm" draw:style-name="style-510" svg:viewBox="0.0 0.0 153.11005 280.70175" svg:width="1.5311004mm" svg:x="147.75119mm" svg:y="1.0207336mm"/>
          <draw:path svg:d="M 969.69696 76.55502 L 995.2153 76.55502 L 995.2153 102.073364 Q 969.69696 127.591705 969.69696 127.591705 L 944.1786 127.591705 L 944.1786 127.591705 L 944.1786 127.591705 L 918.6603 153.11005 Q 893.1419 178.62839 893.1419 178.62839 L 893.1419 178.62839 L 893.1419 204.14673 L 893.1419 204.14673 L 867.6236 229.66507 Q 842.1052 255.18341 842.1052 255.18341 L 842.1052 255.18341 L 740.03186 280.70175 Q 612.4402 280.70175 561.4035 306.2201 L 510.36682 331.73843 L 510.36682 331.73843 L 510.36682 331.73843 L 484.84848 331.73843 Q 433.8118 331.73843 382.77512 357.25677 L 357.25677 357.25677 L 331.73843 357.25677 Q 306.2201 331.73843 306.2201 331.73843 Q 280.70175 331.73843 153.11005 306.2201 L 0.0 280.70175 L 0.0 255.18341 L 25.518341 255.18341 L 25.518341 255.18341 L 25.518341 229.66507 L 25.518341 229.66507 L 25.518341 229.66507 L 0.0 178.62839 L 0.0 153.11005 L 51.036682 153.11005 L 102.073364 127.591705 L 127.591705 127.591705 Q 178.62839 127.591705 178.62839 76.55502 Q 178.62839 76.55502 229.66507 51.036682 L 280.70175 25.518341 L 433.8118 3.6379788E-12 Q 561.4035 -25.518341 637.9585 3.6379788E-12 Q 688.9952 25.518341 714.51355 51.036682 Q 740.03186 76.55502 842.1052 76.55502 Q 944.1786 76.55502 969.69696 76.55502 z" svg:height="3.5725677mm" draw:style-name="style-511" svg:viewBox="0.0 0.0 995.2153 357.25677" svg:width="9.952153mm" svg:x="37.001595mm" svg:y="284.01913mm"/>
          <draw:path svg:d="M 178.62839 127.591705 L 178.62839 0.0 L 178.62839 102.073364 Q 204.14673 204.14673 331.73843 204.14673 Q 459.33014 178.62839 484.84848 204.14673 L 510.36682 204.14673 L 561.4035 229.66507 Q 586.9218 229.66507 612.4402 255.18341 Q 612.4402 280.70175 586.9218 280.70175 L 561.4035 280.70175 L 382.77512 280.70175 Q 204.14673 280.70175 178.62839 306.2201 L 178.62839 306.2201 L 178.62839 306.2201 Q 178.62839 280.70175 76.55502 280.70175 Q 0.0 280.70175 0.0 255.18341 L 0.0 229.66507 L 76.55502 229.66507 Q 178.62839 229.66507 178.62839 127.591705 z" svg:height="3.0622008mm" draw:style-name="style-512" svg:viewBox="0.0 0.0 612.4402 306.2201" svg:width="6.1244016mm" svg:x="142.13716mm" svg:y="139.58533mm"/>
          <draw:path svg:d="M 331.73843 51.036682 L 433.8118 0.0 L 433.8118 0.0 L 433.8118 0.0 L 510.36682 25.518341 Q 612.4402 25.518341 612.4402 51.036682 Q 612.4402 76.55502 637.9585 76.55502 L 637.9585 76.55502 L 663.47687 102.073364 Q 663.47687 102.073364 714.51355 127.591705 L 765.55023 127.591705 L 765.55023 127.591705 L 765.55023 127.591705 L 791.06854 127.591705 L 791.06854 153.11005 L 791.06854 153.11005 L 816.5869 153.11005 L 816.5869 153.11005 L 816.5869 153.11005 L 1020.73364 229.66507 Q 1199.362 306.2201 1199.362 306.2201 L 1199.362 306.2201 L 1173.8436 306.2201 Q 1122.807 306.2201 969.69696 331.73843 L 842.1052 331.73843 L 842.1052 331.73843 Q 816.5869 331.73843 816.5869 357.25677 L 816.5869 357.25677 L 586.9218 382.77512 Q 357.25677 408.29346 357.25677 433.8118 Q 357.25677 459.33014 331.73843 459.33014 Q 306.2201 459.33014 280.70175 484.84848 L 255.18341 484.84848 L 255.18341 510.36682 L 255.18341 535.88513 L 229.66507 535.88513 L 229.66507 561.4035 L 229.66507 561.4035 L 204.14673 561.4035 L 204.14673 561.4035 L 204.14673 561.4035 L 178.62839 586.9218 L 153.11005 586.9218 L 153.11005 561.4035 L 153.11005 561.4035 L 178.62839 561.4035 L 178.62839 561.4035 L 178.62839 535.88513 L 153.11005 535.88513 L 153.11005 484.84848 L 153.11005 433.8118 L 127.591705 433.8118 L 127.591705 408.29346 L 102.073364 408.29346 L 51.036682 408.29346 L 102.073364 382.77512 Q 127.591705 357.25677 127.591705 357.25677 Q 153.11005 357.25677 127.591705 331.73843 Q 102.073364 306.2201 178.62839 306.2201 L 255.18341 306.2201 L 255.18341 280.70175 L 255.18341 280.70175 L 280.70175 280.70175 L 280.70175 255.18341 L 255.18341 255.18341 L 204.14673 255.18341 L 153.11005 229.66507 Q 127.591705 204.14673 76.55502 204.14673 L 25.518341 178.62839 L 25.518341 178.62839 L 0.0 178.62839 L 0.0 153.11005 L 0.0 127.591705 L 51.036682 127.591705 L 76.55502 102.073364 L 153.11005 102.073364 Q 255.18341 102.073364 255.18341 76.55502 Q 255.18341 76.55502 331.73843 51.036682 z" svg:height="5.8692183mm" draw:style-name="style-513" svg:viewBox="0.0 0.0 1199.362 586.9218" svg:width="11.99362mm" svg:x="25.007975mm" svg:y="259.7767mm"/>
          <draw:path svg:d="M 1020.73364 51.036682 L 1020.73364 51.036682 L 1020.73364 76.55502 L 1020.73364 76.55502 L 995.2153 76.55502 L 995.2153 102.073364 L 995.2153 102.073364 L 969.69696 102.073364 L 969.69696 102.073364 Q 969.69696 127.591705 944.1786 153.11005 L 944.1786 153.11005 L 944.1786 153.11005 L 918.6603 153.11005 L 918.6603 153.11005 L 918.6603 178.62839 L 918.6603 178.62839 L 918.6603 178.62839 L 893.1419 204.14673 L 893.1419 204.14673 L 893.1419 204.14673 L 893.1419 229.66507 L 816.5869 306.2201 Q 765.55023 357.25677 740.03186 357.25677 L 740.03186 382.77512 L 740.03186 382.77512 Q 714.51355 382.77512 714.51355 408.29346 L 714.51355 408.29346 L 714.51355 408.29346 Q 714.51355 408.29346 688.9952 408.29346 L 688.9952 433.8118 L 688.9952 433.8118 Q 663.47687 433.8118 663.47687 459.33014 L 663.47687 459.33014 L 663.47687 459.33014 Q 663.47687 459.33014 637.9585 459.33014 L 637.9585 484.84848 L 637.9585 484.84848 Q 612.4402 484.84848 612.4402 510.36682 L 612.4402 510.36682 L 612.4402 510.36682 Q 612.4402 510.36682 586.9218 510.36682 L 586.9218 535.88513 L 586.9218 535.88513 Q 561.4035 535.88513 561.4035 561.4035 L 561.4035 561.4035 L 408.29346 740.03186 Q 229.66507 918.6603 204.14673 918.6603 L 204.14673 918.6603 L 204.14673 893.1419 L 204.14673 867.6236 L 178.62839 867.6236 L 178.62839 867.6236 L 127.591705 867.6236 L 76.55502 867.6236 L 51.036682 867.6236 L 25.518341 867.6236 L 25.518341 842.1052 L 0.0 842.1052 L 0.0 842.1052 L 0.0 816.5869 L 25.518341 816.5869 L 51.036682 816.5869 L 51.036682 791.06854 L 51.036682 765.55023 L 51.036682 765.55023 L 51.036682 765.55023 L 76.55502 791.06854 L 76.55502 816.5869 L 102.073364 816.5869 Q 153.11005 816.5869 255.18341 714.51355 Q 357.25677 637.9585 357.25677 612.4402 Q 357.25677 586.9218 382.77512 586.9218 L 408.29346 561.4035 L 408.29346 561.4035 L 408.29346 561.4035 L 433.8118 561.4035 L 433.8118 561.4035 L 433.8118 535.88513 L 459.33014 535.88513 L 459.33014 535.88513 L 459.33014 510.36682 L 459.33014 510.36682 L 459.33014 510.36682 L 484.84848 510.36682 L 484.84848 510.36682 L 484.84848 484.84848 L 510.36682 484.84848 L 510.36682 484.84848 L 510.36682 459.33014 L 510.36682 459.33014 L 510.36682 459.33014 L 535.88513 459.33014 L 535.88513 459.33014 L 535.88513 433.8118 L 561.4035 433.8118 L 561.4035 433.8118 L 561.4035 408.29346 L 382.77512 408.29346 L 204.14673 408.29346 L 255.18341 382.77512 L 280.70175 357.25677 L 280.70175 357.25677 L 280.70175 357.25677 L 459.33014 331.73843 Q 663.47687 306.2201 663.47687 255.18341 Q 688.9952 178.62839 765.55023 178.62839 Q 842.1052 153.11005 867.6236 153.11005 Q 867.6236 153.11005 867.6236 127.591705 L 867.6236 127.591705 L 893.1419 127.591705 L 893.1419 102.073364 L 893.1419 102.073364 L 918.6603 102.073364 L 918.6603 102.073364 L 918.6603 102.073364 L 944.1786 76.55502 L 969.69696 51.036682 L 969.69696 25.518341 Q 995.2153 0.0 1020.73364 0.0 Q 1046.252 0.0 1046.252 25.518341 Q 1020.73364 51.036682 1020.73364 51.036682 z" svg:height="9.186603mm" draw:style-name="style-514" svg:viewBox="0.0 0.0 1046.252 918.6603" svg:width="10.46252mm" svg:x="112.2807mm" svg:y="263.85965mm"/>
          <draw:path svg:d="M 306.2201 76.55502 L 331.73843 0.0 L 357.25677 25.518341 Q 357.25677 25.518341 382.77512 25.518341 L 382.77512 51.036682 L 382.77512 51.036682 Q 382.77512 76.55502 408.29346 76.55502 L 408.29346 76.55502 L 408.29346 76.55502 Q 408.29346 76.55502 408.29346 102.073364 L 433.8118 102.073364 L 510.36682 229.66507 Q 612.4402 331.73843 612.4402 331.73843 L 612.4402 331.73843 L 586.9218 331.73843 Q 561.4035 331.73843 510.36682 408.29346 Q 510.36682 484.84848 484.84848 535.88513 Q 484.84848 586.9218 357.25677 586.9218 L 255.18341 586.9218 L 153.11005 586.9218 L 51.036682 586.9218 L 51.036682 561.4035 Q 51.036682 535.88513 25.518341 433.8118 L 0.0 357.25677 L 0.0 331.73843 L 0.0 306.2201 L 0.0 306.2201 L 25.518341 280.70175 L 25.518341 280.70175 L 25.518341 280.70175 L 25.518341 280.70175 L 25.518341 280.70175 L 102.073364 255.18341 Q 204.14673 255.18341 204.14673 306.2201 L 204.14673 357.25677 L 229.66507 357.25677 L 229.66507 382.77512 L 255.18341 382.77512 L 255.18341 382.77512 L 255.18341 357.25677 L 255.18341 357.25677 L 280.70175 280.70175 Q 306.2201 204.14673 306.2201 204.14673 Q 306.2201 178.62839 331.73843 229.66507 Q 357.25677 255.18341 357.25677 204.14673 Q 357.25677 153.11005 306.2201 127.591705 L 280.70175 127.591705 L 280.70175 127.591705 Q 306.2201 127.591705 306.2201 76.55502 z" svg:height="5.8692183mm" draw:style-name="style-515" svg:viewBox="0.0 0.0 612.4402 586.9218" svg:width="6.1244016mm" svg:x="135.24721mm" svg:y="238.59648mm"/>
          <draw:path svg:d="M 586.9218 0.0 L 586.9218 0.0 L 586.9218 25.518341 Q 612.4402 25.518341 612.4402 76.55502 L 612.4402 153.11005 L 637.9585 153.11005 Q 663.47687 178.62839 688.9952 153.11005 L 714.51355 153.11005 L 714.51355 229.66507 Q 688.9952 306.2201 663.47687 306.2201 Q 612.4402 306.2201 612.4402 408.29346 Q 637.9585 535.88513 663.47687 510.36682 Q 688.9952 510.36682 688.9952 612.4402 Q 688.9952 714.51355 663.47687 714.51355 Q 637.9585 714.51355 637.9585 740.03186 Q 637.9585 765.55023 663.47687 765.55023 Q 688.9952 765.55023 714.51355 842.1052 Q 765.55023 893.1419 765.55023 944.1786 L 765.55023 969.69696 L 765.55023 1020.73364 Q 765.55023 1097.2887 765.55023 1097.2887 L 791.06854 1097.2887 L 791.06854 1122.807 L 791.06854 1148.3253 L 791.06854 1326.9537 Q 791.06854 1505.5822 842.1052 1505.5822 L 893.1419 1505.5822 L 867.6236 1505.5822 Q 842.1052 1531.1005 842.1052 1607.6555 L 867.6236 1658.6921 L 867.6236 1658.6921 L 867.6236 1658.6921 L 893.1419 1684.2104 Q 918.6603 1709.7289 918.6603 1760.7655 Q 918.6603 1786.2838 944.1786 1811.8022 L 944.1786 1837.3206 L 944.1786 1837.3206 Q 918.6603 1837.3206 918.6603 1862.8389 Q 918.6603 1888.3572 867.6236 1888.3572 Q 842.1052 1888.3572 842.1052 1862.8389 Q 842.1052 1811.8022 816.5869 1811.8022 Q 791.06854 1811.8022 791.06854 1837.3206 Q 791.06854 1862.8389 740.03186 1888.3572 L 663.47687 1913.8756 L 663.47687 1939.3939 L 663.47687 1964.9122 L 688.9952 1964.9122 L 714.51355 1964.9122 L 714.51355 2066.9856 L 714.51355 2143.5405 L 740.03186 2143.5405 L 740.03186 2169.059 L 765.55023 2169.059 L 791.06854 2169.059 L 791.06854 2194.5774 L 791.06854 2194.5774 L 765.55023 2220.0957 Q 740.03186 2220.0957 740.03186 2271.1323 Q 740.03186 2296.6506 714.51355 2296.6506 Q 688.9952 2296.6506 688.9952 2322.169 L 688.9952 2347.6873 L 765.55023 2373.2056 Q 816.5869 2424.2424 842.1052 2424.2424 Q 867.6236 2449.7607 867.6236 2424.2424 Q 867.6236 2398.724 918.6603 2398.724 L 969.69696 2424.2424 L 969.69696 2424.2424 L 969.69696 2424.2424 L 944.1786 2424.2424 Q 918.6603 2449.7607 918.6603 2526.3157 Q 918.6603 2628.3892 969.69696 2628.3892 Q 995.2153 2628.3892 995.2153 2653.9075 Q 995.2153 2679.4258 944.1786 2679.4258 Q 918.6603 2704.944 918.6603 2730.4624 L 918.6603 2730.4624 L 918.6603 2909.0908 Q 918.6603 3087.7192 918.6603 3087.7192 L 944.1786 3087.7192 L 944.1786 3087.7192 Q 944.1786 3087.7192 842.1052 3113.2375 L 740.03186 3113.2375 L 740.03186 3138.7559 L 740.03186 3164.2742 L 765.55023 3164.2742 L 791.06854 3138.7559 L 816.5869 3138.7559 L 842.1052 3138.7559 L 867.6236 3138.7559 Q 918.6603 3138.7559 944.1786 3138.7559 L 969.69696 3138.7559 L 969.69696 3342.9026 Q 995.2153 3521.531 893.1419 3521.531 L 791.06854 3547.0493 L 816.5869 3547.0493 L 867.6236 3547.0493 L 893.1419 3547.0493 L 918.6603 3547.0493 L 969.69696 3572.5676 Q 1020.73364 3598.086 1020.73364 3649.1228 Q 1020.73364 3700.1594 1071.7703 3700.1594 Q 1122.807 3700.1594 1122.807 3674.641 L 1122.807 3649.1228 L 1148.3253 3649.1228 Q 1173.8436 3649.1228 1173.8436 3674.641 L 1173.8436 3700.1594 L 1199.362 3700.1594 L 1199.362 3700.1594 L 1173.8436 3725.6777 L 1148.3253 3751.196 L 1224.8804 3751.196 L 1326.9537 3751.196 L 1326.9537 3725.6777 L 1326.9537 3725.6777 L 1352.472 3725.6777 L 1352.472 3700.1594 L 1377.9904 3700.1594 L 1403.5088 3700.1594 L 1403.5088 3751.196 L 1377.9904 3827.7512 L 1377.9904 3827.7512 L 1377.9904 3853.2695 L 1377.9904 3853.2695 L 1377.9904 3853.2695 L 1352.472 3853.2695 L 1352.472 3878.7878 L 1352.472 3878.7878 L 1326.9537 3878.7878 L 1326.9537 3853.2695 L 1326.9537 3802.2327 L 1301.4354 3802.2327 L 1275.917 3802.2327 L 1224.8804 3827.7512 Q 1173.8436 3827.7512 1173.8436 3878.7878 L 1173.8436 3929.8245 L 1173.8436 3929.8245 Q 1173.8436 3929.8245 1148.3253 3904.3062 Q 1148.3253 3853.2695 1020.73364 3853.2695 L 918.6603 3853.2695 L 918.6603 3878.7878 L 918.6603 3878.7878 L 893.1419 3904.3062 L 867.6236 3929.8245 L 867.6236 3929.8245 L 867.6236 3955.3428 L 918.6603 3955.3428 Q 944.1786 3955.3428 944.1786 4082.9346 L 944.1786 4210.5264 L 893.1419 4210.5264 Q 842.1052 4210.5264 816.5869 4159.4897 L 816.5869 4133.971 L 791.06854 4133.971 L 791.06854 4108.4526 L 791.06854 4108.4526 L 765.55023 4108.4526 L 765.55023 4159.4897 L 765.55023 4185.008 L 791.06854 4210.5264 L 816.5869 4236.0444 L 816.5869 4236.0444 L 816.5869 4261.563 L 816.5869 4287.081 Q 842.1052 4338.118 816.5869 4338.118 Q 791.06854 4363.636 842.1052 4363.636 Q 918.6603 4389.155 944.1786 4465.7095 Q 969.69696 4567.783 995.2153 4567.783 Q 1020.73364 4593.3013 1020.73364 4669.8564 Q 995.2153 4720.893 1020.73364 4720.893 Q 1071.7703 4720.893 1071.7703 4746.411 L 1071.7703 4746.411 L 1020.73364 4771.9297 Q 969.69696 4797.448 969.69696 4950.558 L 969.69696 5103.668 L 995.2153 5103.668 L 995.2153 5129.1865 L 1071.7703 5129.1865 L 1148.3253 5129.1865 L 1148.3253 5154.7046 L 1148.3253 5154.7046 L 1071.7703 5154.7046 Q 1020.73364 5180.223 969.69696 5180.223 L 944.1786 5180.223 L 893.1419 5231.26 Q 816.5869 5282.2964 816.5869 5333.333 Q 816.5869 5384.37 816.5869 5435.4067 L 816.5869 5486.4434 L 816.5869 5486.4434 L 816.5869 5486.4434 L 816.5869 5511.9614 L 842.1052 5511.9614 L 842.1052 5511.9614 Q 842.1052 5537.48 816.5869 5537.48 L 791.06854 5537.48 L 791.06854 5562.998 L 791.06854 5588.5166 L 714.51355 5588.5166 L 612.4402 5588.5166 L 612.4402 5562.998 L 612.4402 5537.48 L 586.9218 5537.48 L 586.9218 5537.48 L 586.9218 5511.9614 L 561.4035 5511.9614 L 561.4035 5511.9614 L 561.4035 5486.4434 L 561.4035 5486.4434 L 561.4035 5486.4434 L 561.4035 5486.4434 Q 561.4035 5460.925 408.29346 5180.223 Q 306.2201 4925.0396 255.18341 4874.003 L 229.66507 4822.9663 L 229.66507 4797.448 Q 204.14673 4771.9297 204.14673 4720.893 Q 204.14673 4695.3745 229.66507 4720.893 Q 255.18341 4720.893 178.62839 4516.746 L 102.073364 4287.081 L 102.073364 4261.563 L 102.073364 4210.5264 L 76.55502 3904.3062 Q 51.036682 3572.5676 51.036682 3547.0493 Q 51.036682 3547.0493 51.036682 2883.5725 L 0.0 2220.0957 L 0.0 2220.0957 L 0.0 2220.0957 L 0.0 1964.9122 Q 0.0 1735.2472 0.0 893.1419 Q 0.0 51.036682 153.11005 25.518341 L 306.2201 0.0 L 433.8118 0.0 Q 561.4035 0.0 586.9218 0.0 z M 102.073364 969.69696 Q 127.591705 842.1052 153.11005 842.1052 Q 178.62839 842.1052 153.11005 918.6603 Q 127.591705 995.2153 102.073364 1046.252 Q 51.036682 1071.7703 102.073364 969.69696 z" svg:height="55.885166mm" draw:style-name="style-516" svg:viewBox="0.0 0.0 1403.5088 5588.5166" svg:width="14.035088mm" svg:x="156.68262mm" svg:y="217.16109mm"/>
          <draw:path svg:d="M 153.11005 51.036682 L 178.62839 102.073364 L 178.62839 102.073364 L 178.62839 102.073364 L 178.62839 102.073364 L 204.14673 102.073364 L 204.14673 127.591705 Q 229.66507 153.11005 229.66507 178.62839 L 229.66507 204.14673 L 229.66507 204.14673 L 229.66507 204.14673 L 229.66507 255.18341 Q 229.66507 255.18341 280.70175 280.70175 Q 331.73843 306.2201 306.2201 535.88513 Q 306.2201 765.55023 280.70175 765.55023 L 255.18341 765.55023 L 229.66507 765.55023 Q 229.66507 765.55023 127.591705 688.9952 L 51.036682 637.9585 L 25.518341 637.9585 Q 25.518341 612.4402 25.518341 612.4402 L 25.518341 612.4402 L 25.518341 612.4402 Q 0.0 612.4402 0.0 586.9218 L 0.0 586.9218 L 25.518341 586.9218 Q 51.036682 561.4035 51.036682 561.4035 L 51.036682 561.4035 L 51.036682 306.2201 Q 76.55502 51.036682 76.55502 51.036682 L 76.55502 25.518341 L 102.073364 0.0 Q 127.591705 0.0 153.11005 51.036682 z" svg:height="7.6555023mm" draw:style-name="style-517" svg:viewBox="0.0 0.0 306.2201 765.55023" svg:width="3.0622008mm" svg:x="139.07495mm" svg:y="233.23764mm"/>
          <draw:path svg:d="M 25.518341 25.518341 L 51.036682 0.0 L 76.55502 0.0 L 102.073364 0.0 L 127.591705 76.55502 Q 153.11005 153.11005 127.591705 178.62839 Q 102.073364 204.14673 76.55502 204.14673 Q 51.036682 204.14673 51.036682 204.14673 L 25.518341 204.14673 L 25.518341 204.14673 Q 0.0 204.14673 0.0 178.62839 L 0.0 153.11005 L 0.0 102.073364 Q 0.0 51.036682 25.518341 25.518341 z" svg:height="2.0414672mm" draw:style-name="style-518" svg:viewBox="0.0 0.0 127.591705 204.14673" svg:width="1.275917mm" svg:x="83.70016mm" svg:y="245.99681mm"/>
          <draw:path svg:d="M 382.77512 0.0 L 331.73843 0.0 L 535.88513 0.0 Q 740.03186 25.518341 765.55023 51.036682 L 765.55023 51.036682 L 791.06854 153.11005 Q 791.06854 255.18341 791.06854 459.33014 Q 791.06854 688.9952 816.5869 740.03186 L 816.5869 791.06854 L 816.5869 791.06854 Q 791.06854 791.06854 791.06854 816.5869 L 791.06854 816.5869 L 791.06854 816.5869 Q 791.06854 816.5869 433.8118 842.1052 Q 102.073364 867.6236 76.55502 791.06854 L 51.036682 740.03186 L 51.036682 714.51355 L 25.518341 714.51355 L 25.518341 714.51355 L 25.518341 714.51355 L 25.518341 714.51355 L 0.0 714.51355 L 0.0 688.9952 L 0.0 688.9952 L 25.518341 688.9952 L 25.518341 663.47687 L 25.518341 663.47687 L 25.518341 663.47687 L 51.036682 663.47687 Q 76.55502 663.47687 25.518341 612.4402 Q -25.518341 612.4402 25.518341 586.9218 Q 76.55502 561.4035 76.55502 535.88513 Q 76.55502 510.36682 102.073364 510.36682 Q 127.591705 510.36682 127.591705 484.84848 Q 153.11005 459.33014 153.11005 382.77512 Q 153.11005 306.2201 331.73843 306.2201 L 535.88513 306.2201 L 535.88513 280.70175 L 535.88513 255.18341 L 331.73843 255.18341 L 153.11005 255.18341 L 153.11005 178.62839 L 178.62839 102.073364 L 178.62839 102.073364 L 178.62839 102.073364 L 178.62839 127.591705 L 178.62839 127.591705 L 204.14673 127.591705 L 204.14673 153.11005 L 229.66507 153.11005 Q 280.70175 153.11005 280.70175 178.62839 Q 280.70175 204.14673 331.73843 204.14673 L 357.25677 204.14673 L 357.25677 178.62839 L 382.77512 178.62839 L 382.77512 178.62839 L 382.77512 153.11005 L 382.77512 153.11005 L 382.77512 153.11005 L 382.77512 127.591705 Q 382.77512 102.073364 382.77512 51.036682 Q 408.29346 25.518341 382.77512 0.0 z" svg:height="8.421052mm" draw:style-name="style-519" svg:viewBox="0.0 0.0 816.5869 842.1052" svg:width="8.165869mm" svg:x="85.48644mm" svg:y="207.20892mm"/>
          <draw:path svg:d="M 561.4035 255.18341 L 535.88513 0.0 L 561.4035 102.073364 Q 586.9218 204.14673 612.4402 178.62839 Q 612.4402 178.62839 637.9585 178.62839 L 637.9585 178.62839 L 637.9585 229.66507 L 637.9585 280.70175 L 663.47687 280.70175 L 714.51355 280.70175 L 1122.807 255.18341 Q 1505.5822 255.18341 1531.1005 204.14673 Q 1531.1005 153.11005 1531.1005 127.591705 L 1531.1005 127.591705 L 1531.1005 127.591705 Q 1531.1005 127.591705 1556.6188 204.14673 L 1582.1371 255.18341 L 1582.1371 306.2201 L 1582.1371 331.73843 L 1607.6555 331.73843 L 1607.6555 331.73843 L 1658.6921 816.5869 Q 1735.2472 1275.917 1735.2472 1326.9537 L 1735.2472 1352.472 L 1709.7289 1352.472 Q 1684.2104 1377.9904 1505.5822 1377.9904 L 1326.9537 1377.9904 L 1224.8804 1352.472 Q 1148.3253 1326.9537 1046.252 1454.5454 Q 944.1786 1582.1371 816.5869 1658.6921 Q 663.47687 1735.2472 459.33014 1939.3939 Q 255.18341 2092.504 255.18341 2118.0222 L 255.18341 2118.0222 L 229.66507 2143.5405 L 229.66507 2143.5405 L 153.11005 2143.5405 L 51.036682 2143.5405 L 25.518341 2118.0222 L 0.0 2118.0222 L 0.0 2118.0222 L 0.0 2092.504 L 76.55502 2092.504 L 153.11005 2092.504 L 178.62839 2066.9856 Q 204.14673 2041.4673 229.66507 1964.9122 L 255.18341 1862.8389 L 255.18341 1786.2838 L 255.18341 1735.2472 L 255.18341 1735.2472 L 255.18341 1735.2472 L 255.18341 1760.7655 L 255.18341 1760.7655 L 229.66507 1760.7655 L 229.66507 1786.2838 L 229.66507 1786.2838 L 204.14673 1786.2838 L 178.62839 1837.3206 Q 127.591705 1888.3572 102.073364 1888.3572 L 76.55502 1888.3572 L 51.036682 1888.3572 L 51.036682 1888.3572 L 51.036682 1862.8389 L 51.036682 1862.8389 L 25.518341 1862.8389 L 25.518341 1837.3206 L 25.518341 1837.3206 L 0.0 1837.3206 L 0.0 1837.3206 L 0.0 1837.3206 L 0.0 1862.8389 L 0.0 1862.8389 L 0.0 1837.3206 L 0.0 1811.8022 L 0.0 1811.8022 L 0.0 1786.2838 L 0.0 1786.2838 L 0.0 1786.2838 L 25.518341 1786.2838 L 25.518341 1786.2838 L 25.518341 1760.7655 L 51.036682 1760.7655 L 51.036682 1760.7655 L 51.036682 1735.2472 L 51.036682 1735.2472 L 51.036682 1735.2472 L 76.55502 1735.2472 L 76.55502 1735.2472 L 76.55502 1709.7289 L 102.073364 1709.7289 L 102.073364 1709.7289 Q 102.073364 1684.2104 178.62839 1607.6555 Q 255.18341 1531.1005 280.70175 1429.0271 Q 306.2201 1352.472 306.2201 1377.9904 Q 357.25677 1429.0271 357.25677 1326.9537 Q 408.29346 1224.8804 357.25677 1199.362 L 331.73843 1173.8436 L 357.25677 1173.8436 L 408.29346 1173.8436 L 408.29346 1148.3253 L 408.29346 1148.3253 L 433.8118 1122.807 L 433.8118 1097.2887 L 408.29346 1097.2887 L 382.77512 1071.7703 L 357.25677 1071.7703 Q 331.73843 1071.7703 331.73843 1046.252 Q 331.73843 1020.73364 382.77512 995.2153 L 433.8118 969.69696 L 433.8118 969.69696 L 459.33014 969.69696 L 459.33014 969.69696 L 459.33014 969.69696 L 459.33014 944.1786 L 459.33014 944.1786 L 459.33014 944.1786 Q 484.84848 918.6603 561.4035 867.6236 L 612.4402 816.5869 L 612.4402 791.06854 L 612.4402 791.06854 L 637.9585 791.06854 L 637.9585 765.55023 L 663.47687 765.55023 L 688.9952 765.55023 L 688.9952 740.03186 L 663.47687 740.03186 L 663.47687 740.03186 L 663.47687 714.51355 L 663.47687 714.51355 L 663.47687 714.51355 L 637.9585 714.51355 L 637.9585 714.51355 L 637.9585 740.03186 Q 612.4402 740.03186 586.9218 765.55023 L 535.88513 791.06854 L 535.88513 714.51355 Q 561.4035 663.47687 561.4035 612.4402 Q 561.4035 535.88513 561.4035 255.18341 z M 714.51355 688.9952 Q 714.51355 688.9952 740.03186 688.9952 Q 740.03186 714.51355 714.51355 714.51355 Q 714.51355 714.51355 714.51355 688.9952 z" svg:height="21.435406mm" draw:style-name="style-520" svg:viewBox="0.0 0.0 1735.2472 2143.5405" svg:width="17.352472mm" svg:x="171.48325mm" svg:y="262.8389mm"/>
          <draw:path svg:d="M 1020.73364 25.518341 L 1046.252 25.518341 L 1046.252 25.518341 L 1071.7703 25.518341 L 1071.7703 25.518341 L 1071.7703 51.036682 L 1122.807 51.036682 L 1148.3253 51.036682 L 1148.3253 76.55502 L 1173.8436 102.073364 L 1173.8436 102.073364 L 1173.8436 102.073364 L 1250.3987 153.11005 Q 1326.9537 204.14673 1326.9537 229.66507 Q 1326.9537 255.18341 1429.0271 255.18341 L 1505.5822 255.18341 L 1505.5822 280.70175 Q 1480.0637 280.70175 1480.0637 306.2201 L 1480.0637 331.73843 L 1505.5822 331.73843 L 1505.5822 357.25677 L 1531.1005 357.25677 L 1582.1371 357.25677 L 1582.1371 382.77512 L 1582.1371 382.77512 L 1607.6555 382.77512 L 1607.6555 408.29346 L 1607.6555 408.29346 L 1582.1371 408.29346 L 1582.1371 408.29346 L 1582.1371 408.29346 L 1582.1371 433.8118 L 1582.1371 433.8118 L 1556.6188 433.8118 L 1556.6188 459.33014 L 1454.5454 459.33014 L 1352.472 459.33014 L 1352.472 484.84848 L 1377.9904 484.84848 L 1377.9904 484.84848 L 1377.9904 510.36682 L 1352.472 510.36682 L 1326.9537 510.36682 L 1377.9904 535.88513 L 1429.0271 561.4035 L 1582.1371 561.4035 L 1709.7289 561.4035 L 1709.7289 561.4035 L 1709.7289 561.4035 L 1760.7655 586.9218 L 1811.8022 586.9218 L 1811.8022 612.4402 L 1811.8022 637.9585 L 1786.2838 637.9585 L 1760.7655 637.9585 L 1735.2472 637.9585 L 1735.2472 612.4402 L 1709.7289 612.4402 L 1684.2104 612.4402 L 1556.6188 637.9585 Q 1429.0271 663.47687 1429.0271 714.51355 Q 1429.0271 765.55023 1224.8804 765.55023 Q 995.2153 765.55023 918.6603 816.5869 Q 842.1052 816.5869 816.5869 842.1052 L 816.5869 842.1052 L 765.55023 842.1052 L 740.03186 816.5869 L 740.03186 816.5869 L 765.55023 816.5869 L 765.55023 791.06854 L 765.55023 765.55023 L 791.06854 765.55023 L 791.06854 765.55023 L 688.9952 740.03186 Q 586.9218 714.51355 510.36682 740.03186 Q 433.8118 740.03186 433.8118 714.51355 Q 408.29346 663.47687 357.25677 637.9585 Q 306.2201 612.4402 306.2201 586.9218 Q 306.2201 561.4035 229.66507 561.4035 Q 153.11005 561.4035 153.11005 510.36682 Q 153.11005 484.84848 127.591705 484.84848 Q 102.073364 484.84848 102.073364 459.33014 Q 102.073364 433.8118 102.073364 408.29346 Q 76.55502 408.29346 76.55502 382.77512 Q 76.55502 357.25677 51.036682 357.25677 L 25.518341 357.25677 L 25.518341 331.73843 L 0.0 331.73843 L 0.0 306.2201 L 0.0 280.70175 L 51.036682 280.70175 Q 102.073364 306.2201 127.591705 306.2201 L 153.11005 306.2201 L 153.11005 280.70175 Q 153.11005 280.70175 153.11005 255.18341 Q 153.11005 229.66507 153.11005 178.62839 Q 153.11005 127.591705 306.2201 102.073364 L 459.33014 102.073364 L 459.33014 76.55502 L 459.33014 51.036682 L 510.36682 51.036682 L 561.4035 51.036682 L 561.4035 25.518341 L 561.4035 25.518341 L 765.55023 0.0 Q 944.1786 0.0 969.69696 0.0 Q 969.69696 25.518341 1020.73364 25.518341 z" svg:height="8.421052mm" draw:style-name="style-521" svg:viewBox="0.0 0.0 1811.8022 842.1052" svg:width="18.118021mm" svg:x="7.6555023mm" svg:y="303.66824mm"/>
          <draw:path svg:d="M 0.0 76.55502 L 0.0 0.0 L 25.518341 51.036682 Q 25.518341 127.591705 127.591705 127.591705 Q 255.18341 127.591705 255.18341 204.14673 L 280.70175 255.18341 L 280.70175 331.73843 L 280.70175 408.29346 L 280.70175 459.33014 Q 280.70175 484.84848 178.62839 484.84848 L 76.55502 484.84848 L 76.55502 357.25677 Q 76.55502 204.14673 51.036682 204.14673 L 25.518341 178.62839 L 25.518341 153.11005 Q 25.518341 153.11005 0.0 76.55502 z" svg:height="4.8484845mm" draw:style-name="style-522" svg:viewBox="0.0 0.0 280.70175 484.84848" svg:width="2.8070176mm" svg:x="143.66826mm" svg:y="17.352472mm"/>
          <draw:path svg:d="M 153.11005 25.518341 L 153.11005 25.518341 L 153.11005 51.036682 Q 153.11005 76.55502 280.70175 76.55502 Q 408.29346 76.55502 408.29346 51.036682 L 408.29346 25.518341 L 459.33014 51.036682 Q 510.36682 51.036682 535.88513 76.55502 L 561.4035 76.55502 L 586.9218 76.55502 L 612.4402 76.55502 L 612.4402 102.073364 L 612.4402 127.591705 L 612.4402 127.591705 L 612.4402 153.11005 L 586.9218 153.11005 L 561.4035 153.11005 L 561.4035 127.591705 L 561.4035 127.591705 L 535.88513 127.591705 L 535.88513 153.11005 L 459.33014 153.11005 Q 408.29346 178.62839 382.77512 255.18341 Q 357.25677 306.2201 382.77512 357.25677 Q 382.77512 382.77512 408.29346 408.29346 Q 459.33014 408.29346 408.29346 408.29346 Q 382.77512 433.8118 382.77512 459.33014 Q 357.25677 484.84848 357.25677 484.84848 L 357.25677 484.84848 L 306.2201 484.84848 Q 280.70175 459.33014 178.62839 357.25677 L 76.55502 255.18341 L 51.036682 255.18341 L 25.518341 255.18341 L 25.518341 229.66507 L 0.0 229.66507 L 0.0 153.11005 L 0.0 76.55502 L 51.036682 51.036682 Q 76.55502 51.036682 76.55502 25.518341 Q 76.55502 0.0 102.073364 0.0 Q 127.591705 0.0 153.11005 25.518341 z" svg:height="4.8484845mm" draw:style-name="style-523" svg:viewBox="0.0 0.0 612.4402 484.84848" svg:width="6.1244016mm" svg:x="116.36363mm" svg:y="130.14354mm"/>
          <draw:path svg:d="M 535.88513 0.0 L 535.88513 0.0 L 561.4035 0.0 L 612.4402 0.0 L 561.4035 51.036682 Q 510.36682 102.073364 433.8118 561.4035 Q 357.25677 995.2153 382.77512 1071.7703 L 382.77512 1173.8436 L 357.25677 1173.8436 Q 331.73843 1173.8436 331.73843 1199.362 Q 306.2201 1199.362 255.18341 1224.8804 Q 178.62839 1250.3987 178.62839 1377.9904 Q 178.62839 1531.1005 153.11005 1505.5822 L 127.591705 1480.0637 L 127.591705 1454.5454 L 127.591705 1429.0271 L 127.591705 1326.9537 Q 127.591705 1250.3987 102.073364 1250.3987 Q 51.036682 1250.3987 51.036682 1097.2887 Q 51.036682 944.1786 102.073364 969.69696 L 153.11005 1020.73364 L 153.11005 995.2153 L 153.11005 969.69696 L 153.11005 944.1786 L 153.11005 918.6603 L 127.591705 918.6603 Q 127.591705 918.6603 76.55502 867.6236 Q 25.518341 816.5869 0.0 510.36682 L 0.0 229.66507 L 25.518341 229.66507 L 51.036682 204.14673 L 102.073364 204.14673 L 127.591705 204.14673 L 127.591705 178.62839 L 153.11005 178.62839 L 153.11005 153.11005 L 153.11005 153.11005 L 153.11005 153.11005 L 178.62839 153.11005 L 204.14673 153.11005 L 229.66507 153.11005 L 255.18341 127.591705 L 255.18341 127.591705 L 255.18341 127.591705 L 280.70175 127.591705 L 280.70175 127.591705 L 306.2201 127.591705 L 306.2201 153.11005 L 306.2201 153.11005 L 280.70175 153.11005 L 280.70175 153.11005 L 280.70175 178.62839 L 255.18341 178.62839 L 255.18341 229.66507 Q 255.18341 280.70175 280.70175 357.25677 L 280.70175 433.8118 L 306.2201 433.8118 L 331.73843 433.8118 L 331.73843 357.25677 L 357.25677 306.2201 L 357.25677 229.66507 Q 357.25677 153.11005 357.25677 127.591705 L 331.73843 102.073364 L 331.73843 102.073364 L 357.25677 102.073364 L 357.25677 102.073364 L 357.25677 76.55502 L 459.33014 51.036682 Q 535.88513 0.0 535.88513 0.0 z" svg:height="15.055821mm" draw:style-name="style-524" svg:viewBox="0.0 0.0 612.4402 1505.5822" svg:width="6.1244016mm" svg:x="155.1515mm" svg:y="103.09409mm"/>
          <draw:path svg:d="M 204.14673 178.62839 L 204.14673 0.0 L 229.66507 127.591705 Q 280.70175 229.66507 306.2201 255.18341 Q 331.73843 255.18341 306.2201 408.29346 Q 280.70175 561.4035 280.70175 586.9218 Q 229.66507 612.4402 229.66507 637.9585 L 229.66507 663.47687 L 229.66507 663.47687 Q 229.66507 663.47687 204.14673 586.9218 Q 178.62839 510.36682 153.11005 484.84848 Q 127.591705 484.84848 127.591705 535.88513 Q 127.591705 612.4402 76.55502 612.4402 Q 25.518341 612.4402 25.518341 586.9218 L 25.518341 561.4035 L 0.0 510.36682 L 0.0 459.33014 L 0.0 433.8118 L 0.0 408.29346 L 51.036682 433.8118 Q 127.591705 433.8118 127.591705 408.29346 Q 153.11005 382.77512 178.62839 357.25677 L 204.14673 357.25677 L 204.14673 178.62839 z" svg:height="6.6347685mm" draw:style-name="style-525" svg:viewBox="0.0 0.0 306.2201 663.47687" svg:width="3.0622008mm" svg:x="160.0mm" svg:y="124.27432mm"/>
          <draw:path svg:d="M 51.036682 0.0 L 127.591705 0.0 L 127.591705 0.0 L 127.591705 25.518341 L 127.591705 25.518341 Q 127.591705 51.036682 51.036682 76.55502 Q 0.0 127.591705 0.0 51.036682 Q 0.0 0.0 51.036682 0.0 z" svg:height="0.7655502mm" draw:style-name="style-526" svg:viewBox="0.0 0.0 127.591705 76.55502" svg:width="1.275917mm" svg:x="58.181816mm" svg:y="292.95056mm"/>
          <draw:path svg:d="M 255.18341 0.0 L 408.29346 0.0 L 510.36682 0.0 L 586.9218 0.0 L 586.9218 25.518341 L 612.4402 25.518341 L 612.4402 25.518341 L 612.4402 51.036682 L 612.4402 51.036682 L 612.4402 51.036682 L 637.9585 76.55502 L 637.9585 102.073364 L 484.84848 102.073364 L 331.73843 102.073364 L 331.73843 102.073364 Q 331.73843 102.073364 255.18341 102.073364 L 153.11005 102.073364 L 153.11005 102.073364 Q 127.591705 102.073364 102.073364 76.55502 Q 76.55502 76.55502 76.55502 51.036682 Q 76.55502 25.518341 51.036682 25.518341 L 0.0 25.518341 L 0.0 0.0 Q 25.518341 0.0 51.036682 0.0 Q 102.073364 0.0 255.18341 0.0 z" svg:height="1.0207336mm" draw:style-name="style-527" svg:viewBox="0.0 0.0 637.9585 102.073364" svg:width="6.3795853mm" svg:x="34.194576mm" svg:y="237.83093mm"/>
          <draw:path svg:d="M 0.0 0.0 L 0.0 0.0 L 127.591705 25.518341 Q 255.18341 51.036682 382.77512 102.073364 Q 484.84848 102.073364 510.36682 127.591705 L 535.88513 153.11005 L 535.88513 153.11005 L 535.88513 153.11005 L 561.4035 153.11005 L 561.4035 153.11005 L 561.4035 178.62839 L 586.9218 178.62839 L 561.4035 229.66507 Q 561.4035 255.18341 510.36682 280.70175 L 459.33014 306.2201 L 586.9218 306.2201 Q 740.03186 306.2201 740.03186 408.29346 L 740.03186 510.36682 L 765.55023 408.29346 Q 765.55023 306.2201 791.06854 306.2201 Q 816.5869 306.2201 1020.73364 280.70175 L 1224.8804 280.70175 L 1224.8804 357.25677 Q 1250.3987 459.33014 1250.3987 484.84848 L 1250.3987 510.36682 L 1173.8436 484.84848 Q 1097.2887 459.33014 1097.2887 510.36682 Q 1122.807 561.4035 1046.252 561.4035 Q 969.69696 561.4035 944.1786 586.9218 Q 944.1786 612.4402 918.6603 637.9585 Q 893.1419 637.9585 893.1419 663.47687 Q 893.1419 714.51355 893.1419 740.03186 L 893.1419 765.55023 L 867.6236 765.55023 Q 842.1052 765.55023 842.1052 740.03186 Q 842.1052 714.51355 484.84848 688.9952 Q 153.11005 663.47687 153.11005 765.55023 L 153.11005 842.1052 L 127.591705 842.1052 L 127.591705 816.5869 L 127.591705 816.5869 L 127.591705 816.5869 L 102.073364 791.06854 L 76.55502 765.55023 L 76.55502 714.51355 L 76.55502 663.47687 L 76.55502 408.29346 Q 76.55502 127.591705 76.55502 102.073364 Q 76.55502 102.073364 51.036682 51.036682 L 25.518341 25.518341 L 25.518341 25.518341 Q 0.0 0.0 0.0 0.0 z" svg:height="8.421052mm" draw:style-name="style-528" svg:viewBox="0.0 0.0 1250.3987 842.1052" svg:width="12.503987mm" svg:x="136.01276mm" svg:y="283.25357mm"/>
          <draw:path svg:d="M 51.036682 178.62839 L 51.036682 204.14673 L 25.518341 204.14673 L 0.0 204.14673 L 0.0 178.62839 L 0.0 127.591705 L 0.0 76.55502 Q 0.0 25.518341 102.073364 0.0 Q 229.66507 -25.518341 204.14673 25.518341 Q 178.62839 76.55502 153.11005 51.036682 Q 102.073364 51.036682 102.073364 76.55502 Q 102.073364 127.591705 76.55502 127.591705 Q 51.036682 127.591705 51.036682 178.62839 z" svg:height="2.0414672mm" draw:style-name="style-529" svg:viewBox="0.0 0.0 204.14673 204.14673" svg:width="2.0414672mm" svg:x="140.86124mm" svg:y="144.17862mm"/>
          <draw:path svg:d="M 51.036682 25.518341 L 76.55502 0.0 L 204.14673 25.518341 Q 306.2201 51.036682 357.25677 102.073364 Q 382.77512 153.11005 408.29346 178.62839 L 408.29346 178.62839 L 408.29346 204.14673 Q 433.8118 204.14673 459.33014 229.66507 L 459.33014 229.66507 L 459.33014 255.18341 L 459.33014 306.2201 L 459.33014 357.25677 Q 459.33014 433.8118 459.33014 459.33014 L 459.33014 484.84848 L 459.33014 484.84848 Q 459.33014 484.84848 433.8118 459.33014 Q 408.29346 433.8118 408.29346 484.84848 Q 408.29346 535.88513 331.73843 535.88513 L 255.18341 535.88513 L 255.18341 510.36682 Q 255.18341 510.36682 229.66507 510.36682 L 229.66507 510.36682 L 153.11005 510.36682 Q 76.55502 510.36682 51.036682 484.84848 L 25.518341 459.33014 L 102.073364 433.8118 Q 204.14673 408.29346 229.66507 408.29346 L 255.18341 408.29346 L 255.18341 382.77512 L 255.18341 382.77512 L 229.66507 382.77512 L 229.66507 357.25677 L 229.66507 357.25677 L 204.14673 357.25677 L 204.14673 357.25677 L 204.14673 357.25677 L 204.14673 331.73843 L 204.14673 331.73843 L 178.62839 306.2201 Q 153.11005 255.18341 153.11005 178.62839 Q 102.073364 102.073364 51.036682 102.073364 L 0.0 102.073364 L 0.0 76.55502 Q 0.0 51.036682 25.518341 51.036682 Q 51.036682 51.036682 51.036682 25.518341 z" svg:height="5.3588514mm" draw:style-name="style-530" svg:viewBox="0.0 0.0 459.33014 535.88513" svg:width="4.5933013mm" svg:x="129.1228mm" svg:y="198.53268mm"/>
          <draw:path svg:d="M 382.77512 25.518341 L 459.33014 25.518341 L 459.33014 153.11005 L 459.33014 255.18341 L 433.8118 255.18341 L 433.8118 255.18341 L 382.77512 229.66507 L 306.2201 204.14673 L 280.70175 204.14673 Q 229.66507 204.14673 178.62839 229.66507 L 127.591705 229.66507 L 127.591705 204.14673 Q 127.591705 178.62839 153.11005 178.62839 Q 178.62839 153.11005 102.073364 153.11005 L 25.518341 127.591705 L 25.518341 102.073364 Q 25.518341 102.073364 0.0 102.073364 L 0.0 102.073364 L 0.0 76.55502 Q 0.0 51.036682 25.518341 51.036682 Q 51.036682 51.036682 51.036682 25.518341 Q 51.036682 0.0 178.62839 0.0 Q 280.70175 0.0 382.77512 25.518341 z" svg:height="2.551834mm" draw:style-name="style-531" svg:viewBox="0.0 0.0 459.33014 255.18341" svg:width="4.5933013mm" svg:x="198.78787mm" svg:y="278.66028mm"/>
          <draw:path svg:d="M 51.036682 0.0 L 102.073364 76.55502 L 102.073364 255.18341 Q 127.591705 433.8118 102.073364 561.4035 L 76.55502 688.9952 L 76.55502 714.51355 L 76.55502 714.51355 L 51.036682 714.51355 Q 25.518341 714.51355 25.518341 688.9952 Q 25.518341 688.9952 0.0 306.2201 Q -25.518341 -102.073364 51.036682 0.0 z" svg:height="7.1451354mm" draw:style-name="style-532" svg:viewBox="0.0 0.0 102.073364 714.51355" svg:width="1.0207336mm" svg:x="149.28229mm" svg:y="188.32535mm"/>
          <draw:path svg:d="M 1199.362 0.0 L 1224.8804 0.0 L 1224.8804 561.4035 L 1224.8804 1122.807 L 1224.8804 1122.807 L 1199.362 1122.807 L 1199.362 1122.807 Q 1199.362 1148.3253 688.9952 1173.8436 L 178.62839 1199.362 L 127.591705 1199.362 L 51.036682 1199.362 L 51.036682 1199.362 Q 25.518341 1173.8436 25.518341 1122.807 L 25.518341 1071.7703 L 0.0 1071.7703 L 0.0 1046.252 L 0.0 1046.252 L 0.0 1046.252 L 0.0 995.2153 L 0.0 969.69696 L 25.518341 969.69696 L 76.55502 944.1786 L 127.591705 944.1786 Q 178.62839 918.6603 204.14673 893.1419 Q 204.14673 867.6236 229.66507 867.6236 Q 255.18341 842.1052 433.8118 842.1052 L 637.9585 842.1052 L 637.9585 637.9585 Q 637.9585 433.8118 663.47687 433.8118 L 663.47687 408.29346 L 688.9952 408.29346 Q 688.9952 382.77512 688.9952 382.77512 L 688.9952 382.77512 L 688.9952 382.77512 Q 688.9952 382.77512 714.51355 331.73843 Q 714.51355 255.18341 637.9585 229.66507 L 535.88513 204.14673 L 535.88513 178.62839 L 535.88513 178.62839 L 510.36682 178.62839 L 510.36682 178.62839 L 510.36682 102.073364 L 510.36682 25.518341 L 510.36682 25.518341 L 535.88513 25.518341 L 535.88513 25.518341 L 535.88513 25.518341 L 586.9218 25.518341 L 663.47687 25.518341 L 944.1786 25.518341 Q 1199.362 -25.518341 1199.362 0.0 z" svg:height="11.99362mm" draw:style-name="style-533" svg:viewBox="0.0 0.0 1224.8804 1199.362" svg:width="12.248803mm" svg:x="191.13237mm" svg:y="244.21053mm"/>
          <draw:path svg:d="M 1173.8436 102.073364 L 1275.917 0.0 L 1326.9537 0.0 L 1352.472 0.0 L 1377.9904 0.0 L 1377.9904 0.0 L 1403.5088 0.0 L 1429.0271 0.0 L 1429.0271 51.036682 Q 1429.0271 102.073364 1429.0271 127.591705 Q 1429.0271 127.591705 1403.5088 153.11005 L 1403.5088 204.14673 L 1429.0271 204.14673 L 1454.5454 204.14673 L 1480.0637 204.14673 L 1480.0637 204.14673 L 1480.0637 204.14673 L 1480.0637 204.14673 L 1505.5822 204.14673 L 1505.5822 204.14673 L 1505.5822 178.62839 L 1531.1005 178.62839 L 1531.1005 178.62839 L 1531.1005 153.11005 L 1531.1005 153.11005 L 1531.1005 153.11005 L 1556.6188 76.55502 Q 1582.1371 0.0 1582.1371 0.0 L 1582.1371 0.0 L 1607.6555 76.55502 Q 1633.1738 153.11005 1658.6921 255.18341 Q 1684.2104 357.25677 1684.2104 433.8118 Q 1709.7289 484.84848 1760.7655 510.36682 Q 1786.2838 535.88513 1837.3206 612.4402 Q 1837.3206 714.51355 1786.2838 842.1052 Q 1735.2472 969.69696 1684.2104 969.69696 Q 1633.1738 995.2153 1607.6555 1122.807 Q 1582.1371 1224.8804 1607.6555 1480.0637 Q 1633.1738 1709.7289 1633.1738 1760.7655 Q 1607.6555 1786.2838 1582.1371 1811.8022 Q 1582.1371 1837.3206 1505.5822 1964.9122 Q 1429.0271 2092.504 1429.0271 2092.504 L 1403.5088 2092.504 L 1377.9904 2092.504 Q 1326.9537 2092.504 1275.917 2169.059 Q 1199.362 2245.614 1097.2887 2220.0957 Q 969.69696 2194.5774 969.69696 2092.504 Q 944.1786 2015.949 765.55023 2015.949 Q 612.4402 1990.4305 433.8118 1939.3939 Q 255.18341 1862.8389 153.11005 1837.3206 Q 51.036682 1811.8022 25.518341 1684.2104 L 0.0 1582.1371 L 0.0 1582.1371 Q 25.518341 1582.1371 25.518341 1556.6188 L 25.518341 1556.6188 L 51.036682 1556.6188 Q 76.55502 1531.1005 76.55502 1531.1005 L 76.55502 1531.1005 L 102.073364 1531.1005 Q 102.073364 1531.1005 127.591705 1352.472 Q 153.11005 1199.362 102.073364 1122.807 Q 51.036682 1046.252 25.518341 969.69696 L 0.0 918.6603 L 25.518341 867.6236 L 51.036682 816.5869 L 51.036682 816.5869 L 51.036682 816.5869 L 51.036682 791.06854 L 51.036682 791.06854 L 51.036682 791.06854 L 76.55502 765.55023 L 76.55502 765.55023 L 76.55502 765.55023 L 76.55502 765.55023 L 102.073364 765.55023 L 102.073364 816.5869 L 102.073364 893.1419 L 127.591705 893.1419 L 127.591705 867.6236 L 127.591705 867.6236 L 153.11005 867.6236 L 153.11005 918.6603 L 153.11005 969.69696 L 178.62839 918.6603 L 204.14673 842.1052 L 204.14673 842.1052 Q 204.14673 816.5869 255.18341 688.9952 Q 280.70175 561.4035 382.77512 535.88513 Q 484.84848 510.36682 510.36682 459.33014 Q 510.36682 408.29346 663.47687 382.77512 Q 791.06854 357.25677 944.1786 280.70175 Q 1097.2887 204.14673 1173.8436 102.073364 z" svg:height="22.200956mm" draw:style-name="style-534" svg:viewBox="0.0 0.0 1837.3206 2220.0957" svg:width="18.373205mm" svg:x="63.795853mm" svg:y="166.37958mm"/>
          <draw:path svg:d="M 25.518341 51.036682 L 25.518341 0.0 L 357.25677 357.25677 Q 663.47687 740.03186 740.03186 842.1052 Q 816.5869 918.6603 867.6236 969.69696 Q 893.1419 969.69696 893.1419 995.2153 L 918.6603 995.2153 L 918.6603 995.2153 L 918.6603 1020.73364 L 944.1786 1020.73364 L 969.69696 1020.73364 L 969.69696 1046.252 L 969.69696 1046.252 L 995.2153 1122.807 L 995.2153 1199.362 L 969.69696 1199.362 L 969.69696 1173.8436 L 969.69696 1173.8436 L 969.69696 1173.8436 L 944.1786 1173.8436 L 944.1786 1173.8436 L 944.1786 1148.3253 L 918.6603 1148.3253 L 918.6603 1148.3253 L 918.6603 1122.807 L 893.1419 1122.807 L 867.6236 1122.807 L 867.6236 1097.2887 L 867.6236 1071.7703 L 842.1052 1071.7703 Q 816.5869 1071.7703 740.03186 1046.252 L 663.47687 1046.252 L 612.4402 1046.252 Q 561.4035 1020.73364 510.36682 1020.73364 Q 484.84848 1020.73364 382.77512 893.1419 Q 306.2201 791.06854 204.14673 663.47687 Q 102.073364 561.4035 51.036682 459.33014 L 0.0 331.73843 L 0.0 306.2201 L 0.0 255.18341 L 25.518341 204.14673 Q 51.036682 153.11005 51.036682 153.11005 L 51.036682 127.591705 L 25.518341 51.036682 z" svg:height="11.99362mm" draw:style-name="style-535" svg:viewBox="0.0 0.0 995.2153 1199.362" svg:width="9.952153mm" svg:x="176.07655mm" svg:y="228.64433mm"/>
          <draw:path svg:d="M 382.77512 0.0 L 433.8118 0.0 L 459.33014 0.0 Q 484.84848 0.0 484.84848 127.591705 L 459.33014 255.18341 L 459.33014 255.18341 L 459.33014 255.18341 L 433.8118 255.18341 Q 408.29346 255.18341 306.2201 255.18341 L 229.66507 255.18341 L 204.14673 255.18341 L 204.14673 255.18341 L 204.14673 229.66507 L 204.14673 229.66507 L 204.14673 204.14673 Q 204.14673 204.14673 178.62839 204.14673 L 178.62839 204.14673 L 178.62839 204.14673 L 178.62839 204.14673 L 153.11005 178.62839 Q 102.073364 153.11005 51.036682 153.11005 L 25.518341 153.11005 L 25.518341 127.591705 L 0.0 127.591705 L 0.0 127.591705 L 0.0 102.073364 L 0.0 102.073364 L 0.0 102.073364 L 25.518341 102.073364 L 25.518341 102.073364 L 51.036682 76.55502 L 102.073364 51.036682 L 204.14673 51.036682 Q 331.73843 0.0 382.77512 0.0 z" svg:height="2.551834mm" draw:style-name="style-536" svg:viewBox="0.0 0.0 484.84848 255.18341" svg:width="4.8484845mm" svg:x="114.832535mm" svg:y="160.76555mm"/>
          <draw:path svg:d="M 816.5869 51.036682 L 816.5869 51.036682 L 816.5869 178.62839 Q 816.5869 280.70175 842.1052 306.2201 L 842.1052 331.73843 L 842.1052 382.77512 Q 816.5869 459.33014 842.1052 484.84848 L 842.1052 484.84848 L 816.5869 510.36682 Q 816.5869 535.88513 791.06854 535.88513 L 791.06854 535.88513 L 791.06854 535.88513 Q 765.55023 535.88513 765.55023 382.77512 L 765.55023 229.66507 L 612.4402 229.66507 Q 459.33014 229.66507 357.25677 229.66507 L 280.70175 204.14673 L 280.70175 178.62839 Q 255.18341 178.62839 255.18341 178.62839 L 255.18341 178.62839 L 255.18341 178.62839 Q 229.66507 178.62839 204.14673 127.591705 L 204.14673 76.55502 L 127.591705 76.55502 L 51.036682 76.55502 L 51.036682 76.55502 L 51.036682 76.55502 L 25.518341 51.036682 L 0.0 51.036682 L 0.0 51.036682 L 0.0 25.518341 L 382.77512 3.6379788E-12 Q 765.55023 -25.518341 791.06854 25.518341 Q 816.5869 51.036682 816.5869 51.036682 z" svg:height="5.3588514mm" draw:style-name="style-537" svg:viewBox="0.0 0.0 842.1052 535.88513" svg:width="8.421052mm" svg:x="183.22168mm" svg:y="295.2472mm"/>
          <draw:path svg:d="M 76.55502 357.25677 L 76.55502 382.77512 L 76.55502 459.33014 Q 51.036682 535.88513 76.55502 612.4402 L 76.55502 714.51355 L 229.66507 714.51355 L 382.77512 714.51355 L 382.77512 714.51355 Q 382.77512 714.51355 255.18341 740.03186 Q 102.073364 765.55023 102.073364 791.06854 L 76.55502 816.5869 L 102.073364 918.6603 Q 102.073364 995.2153 612.4402 969.69696 Q 1097.2887 944.1786 1097.2887 969.69696 Q 1122.807 1020.73364 1122.807 1020.73364 L 1122.807 1020.73364 L 1122.807 1020.73364 L 1122.807 1020.73364 L 1148.3253 1046.252 L 1173.8436 1046.252 L 1173.8436 969.69696 L 1173.8436 867.6236 L 1199.362 867.6236 L 1199.362 867.6236 L 1199.362 842.1052 L 1224.8804 842.1052 L 1224.8804 842.1052 L 1224.8804 867.6236 L 1224.8804 867.6236 L 1224.8804 867.6236 L 1250.3987 867.6236 L 1250.3987 867.6236 L 1250.3987 893.1419 L 1275.917 893.1419 L 1352.472 969.69696 Q 1454.5454 1020.73364 1480.0637 1046.252 L 1480.0637 1046.252 L 1377.9904 1071.7703 Q 1275.917 1071.7703 1301.4354 1122.807 Q 1301.4354 1199.362 1224.8804 1224.8804 Q 1173.8436 1224.8804 1148.3253 1224.8804 Q 1148.3253 1224.8804 1122.807 1250.3987 L 1122.807 1250.3987 L 1122.807 1250.3987 Q 1122.807 1250.3987 1071.7703 1250.3987 Q 1046.252 1275.917 1020.73364 1224.8804 Q 1020.73364 1199.362 995.2153 1199.362 L 969.69696 1199.362 L 969.69696 1173.8436 Q 969.69696 1173.8436 918.6603 1173.8436 Q 893.1419 1148.3253 893.1419 1173.8436 L 893.1419 1199.362 L 867.6236 1199.362 Q 842.1052 1224.8804 586.9218 1224.8804 L 331.73843 1250.3987 L 331.73843 1250.3987 Q 331.73843 1224.8804 306.2201 1224.8804 Q 255.18341 1224.8804 229.66507 1173.8436 Q 204.14673 1148.3253 127.591705 1122.807 Q 51.036682 1122.807 51.036682 1071.7703 L 25.518341 1046.252 L 25.518341 714.51355 Q 0.0 408.29346 0.0 408.29346 L 0.0 408.29346 L 0.0 382.77512 L 0.0 357.25677 L 0.0 204.14673 L 0.0 51.036682 L 0.0 25.518341 L 0.0 0.0 L 25.518341 0.0 Q 51.036682 -25.518341 51.036682 153.11005 Q 51.036682 357.25677 76.55502 357.25677 z" svg:height="12.503987mm" draw:style-name="style-538" svg:viewBox="0.0 0.0 1480.0637 1250.3987" svg:width="14.800637mm" svg:x="131.16428mm" svg:y="265.39075mm"/>
          <draw:path svg:d="M 255.18341 51.036682 L 255.18341 0.0 L 306.2201 0.0 L 357.25677 0.0 L 357.25677 25.518341 L 382.77512 51.036682 L 382.77512 127.591705 Q 433.8118 178.62839 433.8118 204.14673 L 433.8118 229.66507 L 459.33014 255.18341 L 484.84848 280.70175 L 484.84848 331.73843 L 484.84848 382.77512 L 510.36682 382.77512 L 510.36682 382.77512 L 510.36682 433.8118 Q 535.88513 459.33014 535.88513 484.84848 L 535.88513 535.88513 L 612.4402 663.47687 Q 663.47687 791.06854 688.9952 816.5869 Q 714.51355 842.1052 791.06854 842.1052 L 867.6236 842.1052 L 893.1419 867.6236 Q 918.6603 893.1419 918.6603 893.1419 L 918.6603 893.1419 L 918.6603 893.1419 L 893.1419 918.6603 L 893.1419 918.6603 Q 893.1419 944.1786 893.1419 944.1786 L 867.6236 969.69696 L 842.1052 969.69696 Q 842.1052 944.1786 791.06854 944.1786 L 714.51355 893.1419 L 688.9952 893.1419 Q 663.47687 893.1419 535.88513 842.1052 L 382.77512 791.06854 L 382.77512 791.06854 Q 382.77512 765.55023 204.14673 688.9952 L 51.036682 637.9585 L 51.036682 612.4402 L 25.518341 612.4402 L 25.518341 612.4402 L 25.518341 586.9218 L 25.518341 586.9218 L 25.518341 586.9218 L 25.518341 586.9218 L 25.518341 561.4035 L 0.0 561.4035 L 0.0 535.88513 L 0.0 535.88513 L 0.0 535.88513 L 25.518341 535.88513 L 76.55502 535.88513 L 127.591705 561.4035 L 153.11005 561.4035 L 153.11005 535.88513 L 178.62839 510.36682 L 178.62839 433.8118 Q 178.62839 357.25677 229.66507 229.66507 L 229.66507 102.073364 L 255.18341 51.036682 z" svg:height="9.696969mm" draw:style-name="style-539" svg:viewBox="0.0 0.0 918.6603 969.69696" svg:width="9.186603mm" svg:x="131.41945mm" svg:y="92.63158mm"/>
          <draw:path svg:d="M 1020.73364 178.62839 L 1097.2887 178.62839 L 1097.2887 204.14673 L 1071.7703 204.14673 L 1071.7703 204.14673 L 1071.7703 229.66507 L 1148.3253 229.66507 Q 1224.8804 229.66507 1224.8804 204.14673 L 1250.3987 178.62839 L 1250.3987 280.70175 Q 1250.3987 382.77512 1199.362 433.8118 Q 1148.3253 459.33014 1148.3253 535.88513 Q 1148.3253 586.9218 1122.807 586.9218 Q 1071.7703 612.4402 1071.7703 637.9585 L 1071.7703 663.47687 L 1071.7703 663.47687 L 1046.252 637.9585 L 816.5869 637.9585 Q 586.9218 637.9585 535.88513 612.4402 Q 484.84848 586.9218 408.29346 535.88513 Q 306.2201 484.84848 204.14673 433.8118 L 102.073364 408.29346 L 102.073364 382.77512 L 102.073364 357.25677 L 76.55502 357.25677 L 76.55502 331.73843 L 76.55502 331.73843 L 51.036682 331.73843 L 51.036682 331.73843 L 51.036682 331.73843 L 25.518341 306.2201 L 0.0 280.70175 L 0.0 280.70175 L 0.0 280.70175 L 25.518341 280.70175 L 25.518341 280.70175 L 178.62839 280.70175 L 331.73843 280.70175 L 331.73843 255.18341 L 306.2201 229.66507 L 306.2201 229.66507 L 306.2201 229.66507 L 306.2201 204.14673 L 306.2201 204.14673 L 280.70175 204.14673 L 280.70175 178.62839 L 204.14673 178.62839 L 102.073364 178.62839 L 102.073364 178.62839 L 102.073364 153.11005 L 127.591705 153.11005 L 127.591705 127.591705 L 153.11005 127.591705 L 178.62839 127.591705 L 178.62839 102.073364 L 204.14673 102.073364 L 204.14673 102.073364 L 204.14673 76.55502 L 204.14673 76.55502 L 204.14673 76.55502 L 178.62839 76.55502 L 178.62839 76.55502 L 178.62839 51.036682 L 204.14673 51.036682 L 306.2201 0.0 Q 408.29346 -25.518341 586.9218 0.0 Q 765.55023 25.518341 893.1419 51.036682 Q 995.2153 76.55502 944.1786 102.073364 Q 893.1419 127.591705 918.6603 127.591705 Q 918.6603 153.11005 918.6603 153.11005 Q 918.6603 178.62839 1020.73364 178.62839 z" svg:height="6.6347685mm" draw:style-name="style-540" svg:viewBox="0.0 0.0 1250.3987 663.47687" svg:width="12.503987mm" svg:x="37.25678mm" svg:y="236.04465mm"/>
          <draw:path svg:d="M 204.14673 25.518341 L 204.14673 25.518341 L 229.66507 51.036682 Q 255.18341 76.55502 255.18341 102.073364 L 255.18341 102.073364 L 229.66507 178.62839 Q 204.14673 255.18341 178.62839 255.18341 Q 153.11005 255.18341 153.11005 255.18341 L 153.11005 255.18341 L 153.11005 255.18341 Q 153.11005 255.18341 102.073364 153.11005 Q 102.073364 76.55502 51.036682 76.55502 Q 0.0 76.55502 0.0 51.036682 L 25.518341 0.0 L 51.036682 0.0 Q 102.073364 25.518341 102.073364 0.0 Q 102.073364 -25.518341 153.11005 0.0 Q 178.62839 0.0 204.14673 25.518341 z" svg:height="2.551834mm" draw:style-name="style-541" svg:viewBox="0.0 0.0 255.18341 255.18341" svg:width="2.551834mm" svg:x="132.185mm" svg:y="121.4673mm"/>
          <draw:path svg:d="M 1786.2838 0.0 L 1786.2838 0.0 L 1811.8022 76.55502 Q 1811.8022 153.11005 1913.8756 153.11005 Q 2015.949 153.11005 2015.949 127.591705 L 2015.949 127.591705 L 2041.4673 102.073364 Q 2066.9856 76.55502 2066.9856 102.073364 Q 2066.9856 153.11005 2194.5774 153.11005 L 2322.169 153.11005 L 2373.2056 153.11005 L 2398.724 153.11005 L 2475.279 178.62839 Q 2526.3157 178.62839 2526.3157 102.073364 Q 2526.3157 51.036682 2551.834 102.073364 Q 2577.3523 153.11005 2628.3892 178.62839 L 2679.4258 178.62839 L 2679.4258 178.62839 L 2679.4258 204.14673 L 2730.4624 204.14673 L 2755.9807 204.14673 L 2934.6091 229.66507 Q 3113.2375 255.18341 3138.7559 280.70175 L 3164.2742 280.70175 L 3189.7925 280.70175 Q 3215.311 280.70175 3215.311 306.2201 Q 3215.311 331.73843 3240.8293 331.73843 Q 3291.866 357.25677 3291.866 357.25677 L 3317.3843 357.25677 L 3317.3843 357.25677 Q 3317.3843 357.25677 3342.9026 408.29346 Q 3342.9026 433.8118 3138.7559 408.29346 L 2960.1274 357.25677 L 2960.1274 382.77512 L 2934.6091 382.77512 L 2960.1274 459.33014 Q 2960.1274 561.4035 2985.6458 561.4035 L 3036.6826 561.4035 L 3036.6826 586.9218 L 3036.6826 586.9218 L 3036.6826 612.4402 L 3036.6826 637.9585 L 3036.6826 637.9585 L 3036.6826 663.47687 L 3036.6826 663.47687 L 3036.6826 663.47687 L 3036.6826 663.47687 L 3036.6826 688.9952 L 3036.6826 688.9952 L 3036.6826 688.9952 L 2985.6458 688.9952 L 2909.0908 663.47687 L 2858.0542 663.47687 Q 2807.0176 663.47687 2373.2056 637.9585 Q 1939.3939 612.4402 1760.7655 637.9585 Q 1556.6188 663.47687 1046.252 740.03186 Q 535.88513 816.5869 484.84848 867.6236 Q 408.29346 918.6603 357.25677 918.6603 L 306.2201 944.1786 L 306.2201 918.6603 Q 280.70175 918.6603 280.70175 893.1419 Q 280.70175 867.6236 229.66507 867.6236 Q 178.62839 867.6236 178.62839 893.1419 Q 178.62839 918.6603 153.11005 918.6603 Q 127.591705 918.6603 102.073364 944.1786 L 76.55502 969.69696 L 51.036682 969.69696 L 51.036682 969.69696 L 51.036682 995.2153 L 76.55502 995.2153 L 76.55502 1020.73364 L 76.55502 1020.73364 L 51.036682 1020.73364 L 51.036682 1020.73364 L 25.518341 1046.252 L 0.0 1046.252 L 0.0 1020.73364 L 25.518341 995.2153 L 25.518341 969.69696 L 25.518341 918.6603 L 25.518341 893.1419 L 25.518341 867.6236 L 25.518341 867.6236 L 25.518341 867.6236 L 25.518341 842.1052 L 25.518341 842.1052 L 51.036682 842.1052 L 51.036682 816.5869 L 25.518341 816.5869 L 0.0 816.5869 L 25.518341 791.06854 Q 51.036682 765.55023 51.036682 765.55023 L 51.036682 765.55023 L 229.66507 637.9585 Q 433.8118 510.36682 484.84848 510.36682 Q 561.4035 459.33014 535.88513 459.33014 L 510.36682 459.33014 L 586.9218 408.29346 Q 637.9585 382.77512 663.47687 357.25677 L 663.47687 357.25677 L 765.55023 331.73843 Q 867.6236 306.2201 867.6236 306.2201 L 867.6236 306.2201 L 893.1419 306.2201 L 918.6603 306.2201 L 944.1786 280.70175 Q 995.2153 255.18341 995.2153 255.18341 L 995.2153 255.18341 L 995.2153 255.18341 Q 1020.73364 255.18341 1046.252 229.66507 L 1046.252 229.66507 L 1148.3253 229.66507 Q 1250.3987 229.66507 1250.3987 204.14673 L 1250.3987 153.11005 L 1275.917 153.11005 L 1301.4354 153.11005 L 1301.4354 178.62839 Q 1301.4354 204.14673 1403.5088 204.14673 Q 1505.5822 178.62839 1505.5822 153.11005 L 1505.5822 153.11005 L 1531.1005 153.11005 L 1556.6188 153.11005 L 1556.6188 153.11005 L 1556.6188 153.11005 L 1658.6921 153.11005 Q 1760.7655 153.11005 1760.7655 76.55502 Q 1760.7655 0.0 1786.2838 0.0 z" svg:height="10.46252mm" draw:style-name="style-542" svg:viewBox="0.0 0.0 3342.9026 1046.252" svg:width="33.429028mm" svg:x="133.97128mm" svg:y="19.904306mm"/>
          <draw:path svg:d="M 51.036682 25.518341 L 102.073364 0.0 L 127.591705 0.0 L 153.11005 0.0 L 153.11005 51.036682 L 153.11005 76.55502 L 178.62839 76.55502 L 178.62839 76.55502 L 127.591705 204.14673 Q 51.036682 357.25677 51.036682 357.25677 L 51.036682 357.25677 L 51.036682 357.25677 Q 51.036682 357.25677 25.518341 357.25677 L 25.518341 357.25677 L 25.518341 382.77512 L 0.0 382.77512 L 0.0 255.18341 L 0.0 127.591705 L 0.0 76.55502 Q 0.0 25.518341 51.036682 25.518341 z" svg:height="3.8277512mm" draw:style-name="style-543" svg:viewBox="0.0 0.0 178.62839 382.77512" svg:width="1.7862839mm" svg:x="168.42105mm" svg:y="255.18341mm"/>
          <draw:path svg:d="M 204.14673 255.18341 L 204.14673 255.18341 L 204.14673 255.18341 Q 178.62839 255.18341 178.62839 306.2201 L 178.62839 331.73843 L 204.14673 459.33014 Q 229.66507 612.4402 229.66507 714.51355 L 229.66507 791.06854 L 255.18341 893.1419 L 255.18341 995.2153 L 255.18341 1020.73364 Q 280.70175 1020.73364 280.70175 1122.807 L 280.70175 1199.362 L 255.18341 1326.9537 Q 229.66507 1454.5454 178.62839 1454.5454 Q 178.62839 1454.5454 153.11005 1454.5454 L 153.11005 1454.5454 L 153.11005 1403.5088 Q 127.591705 1352.472 127.591705 1250.3987 L 127.591705 1148.3253 L 102.073364 1122.807 L 102.073364 1071.7703 L 102.073364 1020.73364 Q 76.55502 969.69696 76.55502 918.6603 L 76.55502 867.6236 L 76.55502 791.06854 Q 76.55502 714.51355 25.518341 459.33014 L 0.0 204.14673 L 0.0 204.14673 Q 25.518341 178.62839 51.036682 102.073364 L 76.55502 25.518341 L 102.073364 0.0 Q 127.591705 0.0 153.11005 102.073364 Q 178.62839 229.66507 204.14673 255.18341 z" svg:height="14.545454mm" draw:style-name="style-544" svg:viewBox="0.0 0.0 280.70175 1454.5454" svg:width="2.8070176mm" svg:x="169.69696mm" svg:y="216.39552mm"/>
          <draw:path svg:d="M 229.66507 0.0 L 255.18341 0.0 L 255.18341 25.518341 L 255.18341 51.036682 L 255.18341 51.036682 L 255.18341 76.55502 L 280.70175 484.84848 Q 280.70175 893.1419 306.2201 969.69696 L 306.2201 1071.7703 L 306.2201 1071.7703 Q 280.70175 1071.7703 255.18341 969.69696 Q 229.66507 842.1052 178.62839 867.6236 Q 153.11005 867.6236 178.62839 816.5869 Q 178.62839 765.55023 76.55502 740.03186 L 0.0 714.51355 L 25.518341 714.51355 Q 76.55502 714.51355 76.55502 663.47687 Q 76.55502 586.9218 51.036682 586.9218 L 25.518341 586.9218 L 25.518341 561.4035 Q 25.518341 561.4035 76.55502 561.4035 Q 102.073364 535.88513 102.073364 510.36682 Q 102.073364 484.84848 76.55502 459.33014 L 25.518341 459.33014 L 51.036682 459.33014 L 76.55502 459.33014 L 127.591705 433.8118 Q 178.62839 408.29346 178.62839 229.66507 L 204.14673 51.036682 L 204.14673 51.036682 Q 229.66507 25.518341 229.66507 0.0 z" svg:height="10.717703mm" draw:style-name="style-545" svg:viewBox="0.0 0.0 306.2201 1071.7703" svg:width="3.0622008mm" svg:x="149.79266mm" svg:y="190.87718mm"/>
          <draw:path svg:d="M 178.62839 3.6379788E-12 L 178.62839 3.6379788E-12 L 255.18341 3.6379788E-12 L 306.2201 3.6379788E-12 L 357.25677 3.6379788E-12 Q 433.8118 3.6379788E-12 433.8118 25.518341 L 433.8118 51.036682 L 433.8118 178.62839 Q 408.29346 306.2201 433.8118 331.73843 L 433.8118 331.73843 L 433.8118 331.73843 Q 433.8118 331.73843 382.77512 357.25677 Q 331.73843 357.25677 331.73843 280.70175 Q 331.73843 229.66507 204.14673 229.66507 L 51.036682 204.14673 L 51.036682 204.14673 Q 51.036682 178.62839 25.518341 178.62839 L 0.0 153.11005 L 0.0 153.11005 Q 25.518341 127.591705 25.518341 127.591705 L 25.518341 127.591705 L 51.036682 127.591705 Q 51.036682 127.591705 51.036682 102.073364 L 51.036682 102.073364 L 51.036682 102.073364 Q 76.55502 76.55502 102.073364 76.55502 L 127.591705 76.55502 L 153.11005 76.55502 Q 153.11005 76.55502 153.11005 76.55502 L 153.11005 76.55502 L 153.11005 76.55502 Q 153.11005 76.55502 153.11005 51.036682 L 153.11005 25.518341 L 153.11005 25.518341 Q 153.11005 3.6379788E-12 178.62839 3.6379788E-12 z" svg:height="3.5725677mm" draw:style-name="style-546" svg:viewBox="0.0 0.0 433.8118 357.25677" svg:width="4.338118mm" svg:x="66.858055mm" svg:y="272.79108mm"/>
          <draw:path svg:d="M 0.0 255.18341 Q 0.0 0.0 51.036682 0.0 Q 102.073364 0.0 127.591705 255.18341 Q 127.591705 535.88513 76.55502 535.88513 Q 0.0 535.88513 0.0 255.18341 z" svg:height="5.3588514mm" draw:style-name="style-547" svg:viewBox="0.0 0.0 127.591705 535.88513" svg:width="1.275917mm" svg:x="161.5311mm" svg:y="282.74323mm"/>
          <draw:path svg:d="M 25.518341 153.11005 L 0.0 0.0 L 76.55502 0.0 L 178.62839 0.0 L 178.62839 153.11005 L 178.62839 306.2201 L 127.591705 306.2201 L 51.036682 306.2201 L 51.036682 306.2201 Q 25.518341 306.2201 25.518341 153.11005 z" svg:height="3.0622008mm" draw:style-name="style-548" svg:viewBox="0.0 0.0 178.62839 306.2201" svg:width="1.7862839mm" svg:x="141.11642mm" svg:y="104.88038mm"/>
          <draw:path svg:d="M 153.11005 0.0 L 153.11005 0.0 L 153.11005 0.0 Q 127.591705 0.0 153.11005 25.518341 L 153.11005 25.518341 L 153.11005 51.036682 Q 153.11005 76.55502 153.11005 102.073364 L 153.11005 153.11005 L 153.11005 153.11005 Q 153.11005 153.11005 127.591705 204.14673 L 102.073364 229.66507 L 102.073364 229.66507 L 102.073364 255.18341 L 51.036682 255.18341 L 0.0 255.18341 L 0.0 204.14673 L 0.0 178.62839 L 0.0 127.591705 L 0.0 76.55502 L 0.0 76.55502 Q 0.0 51.036682 51.036682 51.036682 Q 76.55502 0.0 51.036682 0.0 L 51.036682 0.0 L 102.073364 0.0 Q 153.11005 0.0 153.11005 0.0 z" svg:height="2.551834mm" draw:style-name="style-549" svg:viewBox="0.0 0.0 153.11005 255.18341" svg:width="1.5311004mm" svg:x="48.995213mm" svg:y="286.82614mm"/>
          <draw:path svg:d="M 0.0 153.11005 L 0.0 0.0 L 0.0 0.0 Q 0.0 0.0 25.518341 102.073364 L 51.036682 178.62839 L 51.036682 178.62839 L 51.036682 153.11005 L 102.073364 153.11005 L 127.591705 153.11005 L 153.11005 127.591705 L 178.62839 127.591705 L 178.62839 153.11005 L 178.62839 204.14673 L 204.14673 204.14673 Q 229.66507 204.14673 255.18341 178.62839 Q 255.18341 153.11005 280.70175 127.591705 L 306.2201 127.591705 L 280.70175 178.62839 Q 255.18341 204.14673 306.2201 255.18341 Q 382.77512 306.2201 408.29346 331.73843 L 433.8118 357.25677 L 459.33014 357.25677 L 484.84848 357.25677 L 484.84848 357.25677 L 484.84848 357.25677 L 459.33014 382.77512 L 433.8118 408.29346 L 408.29346 408.29346 L 382.77512 408.29346 L 382.77512 459.33014 L 382.77512 484.84848 L 357.25677 484.84848 L 357.25677 459.33014 L 357.25677 459.33014 L 357.25677 459.33014 L 331.73843 459.33014 L 331.73843 459.33014 L 331.73843 433.8118 L 357.25677 433.8118 L 357.25677 433.8118 L 357.25677 408.29346 L 255.18341 408.29346 Q 127.591705 408.29346 127.591705 382.77512 Q 153.11005 357.25677 76.55502 331.73843 Q 25.518341 306.2201 0.0 153.11005 z" svg:height="4.8484845mm" draw:style-name="style-550" svg:viewBox="0.0 0.0 484.84848 484.84848" svg:width="4.8484845mm" svg:x="144.94417mm" svg:y="10.207336mm"/>
          <draw:path svg:d="M 102.073364 0.0 L 102.073364 0.0 L 153.11005 0.0 Q 204.14673 25.518341 204.14673 102.073364 Q 204.14673 153.11005 255.18341 178.62839 Q 331.73843 204.14673 357.25677 204.14673 L 357.25677 204.14673 L 382.77512 204.14673 Q 408.29346 229.66507 408.29346 306.2201 Q 408.29346 382.77512 484.84848 408.29346 Q 535.88513 459.33014 561.4035 408.29346 Q 561.4035 357.25677 586.9218 357.25677 L 586.9218 357.25677 L 586.9218 382.77512 Q 612.4402 408.29346 612.4402 459.33014 L 612.4402 484.84848 L 612.4402 484.84848 Q 612.4402 484.84848 586.9218 561.4035 Q 586.9218 637.9585 510.36682 637.9585 L 459.33014 637.9585 L 459.33014 688.9952 Q 433.8118 714.51355 459.33014 740.03186 L 484.84848 765.55023 L 484.84848 765.55023 L 510.36682 765.55023 L 510.36682 765.55023 L 510.36682 765.55023 L 484.84848 791.06854 L 459.33014 791.06854 L 459.33014 816.5869 L 459.33014 842.1052 L 459.33014 842.1052 L 433.8118 867.6236 L 408.29346 867.6236 L 382.77512 867.6236 L 382.77512 816.5869 L 382.77512 740.03186 L 357.25677 740.03186 L 331.73843 714.51355 L 331.73843 714.51355 Q 306.2201 714.51355 306.2201 714.51355 L 306.2201 688.9952 L 331.73843 688.9952 L 357.25677 688.9952 L 357.25677 688.9952 L 382.77512 688.9952 L 382.77512 637.9585 Q 357.25677 586.9218 357.25677 510.36682 Q 357.25677 433.8118 306.2201 433.8118 L 280.70175 433.8118 L 280.70175 382.77512 Q 255.18341 331.73843 204.14673 255.18341 Q 153.11005 204.14673 127.591705 204.14673 L 76.55502 178.62839 L 76.55502 153.11005 Q 51.036682 127.591705 51.036682 102.073364 L 51.036682 102.073364 L 51.036682 102.073364 Q 51.036682 76.55502 25.518341 51.036682 L 0.0 25.518341 L 51.036682 25.518341 Q 76.55502 0.0 102.073364 0.0 z" svg:height="8.676236mm" draw:style-name="style-551" svg:viewBox="0.0 0.0 612.4402 867.6236" svg:width="6.1244016mm" svg:x="134.22647mm" svg:y="121.4673mm"/>
          <draw:path svg:d="M 51.036682 25.518341 L 51.036682 0.0 L 51.036682 0.0 L 51.036682 0.0 L 76.55502 0.0 L 76.55502 0.0 L 102.073364 25.518341 Q 153.11005 51.036682 153.11005 51.036682 L 178.62839 51.036682 L 255.18341 76.55502 Q 331.73843 102.073364 357.25677 127.591705 L 382.77512 153.11005 L 459.33014 178.62839 Q 561.4035 204.14673 586.9218 229.66507 L 612.4402 255.18341 L 637.9585 255.18341 L 663.47687 255.18341 L 688.9952 280.70175 L 714.51355 306.2201 L 765.55023 306.2201 L 791.06854 306.2201 L 791.06854 331.73843 L 816.5869 331.73843 L 816.5869 331.73843 L 816.5869 357.25677 L 765.55023 357.25677 Q 714.51355 357.25677 637.9585 357.25677 L 561.4035 357.25677 L 561.4035 408.29346 L 561.4035 433.8118 L 484.84848 433.8118 Q 408.29346 408.29346 229.66507 408.29346 L 51.036682 408.29346 L 51.036682 433.8118 L 51.036682 433.8118 L 25.518341 433.8118 L 25.518341 433.8118 L 25.518341 408.29346 L 0.0 408.29346 L 0.0 382.77512 L 0.0 357.25677 L 25.518341 204.14673 L 25.518341 25.518341 L 25.518341 25.518341 L 51.036682 25.518341 L 51.036682 25.518341 z" svg:height="4.338118mm" draw:style-name="style-552" svg:viewBox="0.0 0.0 816.5869 433.8118" svg:width="8.165869mm" svg:x="90.84529mm" svg:y="82.67942mm"/>
          <draw:path svg:d="M 51.036682 25.518341 L 51.036682 0.0 L 204.14673 0.0 Q 357.25677 0.0 357.25677 25.518341 L 357.25677 51.036682 L 331.73843 102.073364 Q 306.2201 178.62839 306.2201 178.62839 Q 331.73843 178.62839 331.73843 280.70175 L 331.73843 408.29346 L 331.73843 408.29346 L 331.73843 408.29346 L 306.2201 382.77512 Q 280.70175 357.25677 280.70175 331.73843 Q 280.70175 306.2201 229.66507 306.2201 L 178.62839 306.2201 L 153.11005 306.2201 L 127.591705 280.70175 L 76.55502 280.70175 Q 0.0 280.70175 0.0 255.18341 L 0.0 255.18341 L 25.518341 255.18341 Q 51.036682 255.18341 25.518341 153.11005 L 25.518341 51.036682 L 25.518341 51.036682 Q 25.518341 51.036682 51.036682 25.518341 z" svg:height="4.0829344mm" draw:style-name="style-553" svg:viewBox="0.0 0.0 357.25677 408.29346" svg:width="3.5725677mm" svg:x="141.11642mm" svg:y="120.19138mm"/>
          <draw:path svg:d="M 306.2201 0.0 L 306.2201 0.0 L 306.2201 0.0 L 331.73843 0.0 L 331.73843 25.518341 L 331.73843 51.036682 L 382.77512 51.036682 L 408.29346 51.036682 L 612.4402 76.55502 Q 816.5869 76.55502 816.5869 51.036682 Q 842.1052 25.518341 842.1052 25.518341 L 842.1052 25.518341 L 842.1052 102.073364 Q 842.1052 153.11005 816.5869 178.62839 Q 791.06854 204.14673 842.1052 280.70175 Q 842.1052 357.25677 791.06854 510.36682 Q 740.03186 663.47687 740.03186 714.51355 Q 688.9952 765.55023 688.9952 893.1419 Q 688.9952 1020.73364 663.47687 1071.7703 L 663.47687 1097.2887 L 663.47687 1097.2887 Q 637.9585 1097.2887 637.9585 1122.807 L 637.9585 1122.807 L 637.9585 1122.807 Q 637.9585 1122.807 612.4402 1122.807 L 612.4402 1148.3253 L 612.4402 1148.3253 Q 586.9218 1148.3253 586.9218 1122.807 Q 561.4035 1071.7703 535.88513 1097.2887 Q 535.88513 1122.807 459.33014 1122.807 L 382.77512 1122.807 L 382.77512 1122.807 L 382.77512 1122.807 L 357.25677 1122.807 L 357.25677 1122.807 L 357.25677 1097.2887 L 331.73843 1097.2887 L 331.73843 1097.2887 L 331.73843 1122.807 L 331.73843 1122.807 L 331.73843 1122.807 L 306.2201 1122.807 L 306.2201 1122.807 L 306.2201 1148.3253 L 280.70175 1148.3253 L 280.70175 1148.3253 L 280.70175 1173.8436 L 280.70175 1173.8436 L 280.70175 1173.8436 L 255.18341 1173.8436 L 255.18341 1173.8436 L 255.18341 1199.362 L 280.70175 1199.362 L 280.70175 1199.362 L 280.70175 1224.8804 L 331.73843 1224.8804 Q 382.77512 1224.8804 382.77512 1250.3987 Q 382.77512 1275.917 382.77512 1326.9537 L 382.77512 1403.5088 L 382.77512 1429.0271 L 382.77512 1429.0271 L 229.66507 1429.0271 L 51.036682 1429.0271 L 51.036682 1377.9904 L 51.036682 1352.472 L 25.518341 1352.472 L 0.0 1352.472 L 0.0 1326.9537 L 0.0 1301.4354 L 76.55502 1301.4354 Q 153.11005 1326.9537 178.62839 1326.9537 Q 204.14673 1326.9537 204.14673 1122.807 Q 178.62839 918.6603 127.591705 867.6236 Q 76.55502 842.1052 25.518341 510.36682 Q -25.518341 178.62839 76.55502 153.11005 Q 127.591705 127.591705 178.62839 102.073364 L 229.66507 102.073364 L 229.66507 76.55502 L 229.66507 51.036682 L 255.18341 51.036682 L 280.70175 51.036682 L 280.70175 25.518341 L 280.70175 25.518341 L 306.2201 25.518341 L 306.2201 0.0 L 306.2201 0.0 z" svg:height="14.290271mm" draw:style-name="style-554" svg:viewBox="0.0 0.0 842.1052 1429.0271" svg:width="8.421052mm" svg:x="75.279106mm" svg:y="305.70972mm"/>
          <draw:path svg:d="M 178.62839 76.55502 L 255.18341 0.0 L 255.18341 153.11005 Q 255.18341 306.2201 204.14673 331.73843 Q 153.11005 357.25677 102.073364 357.25677 L 51.036682 357.25677 L 51.036682 357.25677 Q 25.518341 357.25677 0.0 331.73843 L 0.0 331.73843 L 0.0 306.2201 L 0.0 280.70175 L 25.518341 255.18341 Q 51.036682 229.66507 51.036682 204.14673 L 51.036682 204.14673 L 51.036682 204.14673 Q 76.55502 204.14673 76.55502 178.62839 L 76.55502 178.62839 L 102.073364 178.62839 Q 102.073364 153.11005 178.62839 76.55502 z" svg:height="3.5725677mm" draw:style-name="style-555" svg:viewBox="0.0 0.0 255.18341 357.25677" svg:width="2.551834mm" svg:x="62.77512mm" svg:y="305.70972mm"/>
          <draw:path svg:d="M 102.073364 0.0 L 102.073364 0.0 L 178.62839 0.0 Q 280.70175 0.0 280.70175 25.518341 L 306.2201 25.518341 L 306.2201 25.518341 L 306.2201 51.036682 L 331.73843 51.036682 L 357.25677 51.036682 L 357.25677 102.073364 L 382.77512 153.11005 L 382.77512 153.11005 L 382.77512 153.11005 L 433.8118 178.62839 L 510.36682 178.62839 L 510.36682 178.62839 Q 510.36682 204.14673 382.77512 229.66507 L 255.18341 255.18341 L 229.66507 280.70175 L 178.62839 306.2201 L 153.11005 306.2201 L 127.591705 306.2201 L 127.591705 331.73843 L 127.591705 331.73843 L 102.073364 331.73843 Q 76.55502 306.2201 76.55502 306.2201 L 51.036682 306.2201 L 51.036682 280.70175 L 76.55502 280.70175 L 76.55502 255.18341 L 76.55502 229.66507 L 51.036682 178.62839 L 51.036682 127.591705 L 25.518341 127.591705 L 0.0 127.591705 L 0.0 102.073364 L 0.0 51.036682 L 25.518341 51.036682 L 51.036682 51.036682 L 76.55502 25.518341 L 102.073364 0.0 L 102.073364 0.0 z" svg:height="3.3173842mm" draw:style-name="style-556" svg:viewBox="0.0 0.0 510.36682 331.73843" svg:width="5.103668mm" svg:x="148.77193mm" svg:y="13.779904mm"/>
          <draw:path svg:d="M 102.073364 25.518341 L 102.073364 51.036682 L 127.591705 76.55502 Q 153.11005 76.55502 153.11005 102.073364 L 153.11005 102.073364 L 127.591705 153.11005 Q 102.073364 204.14673 76.55502 204.14673 Q 51.036682 204.14673 51.036682 229.66507 L 51.036682 255.18341 L 25.518341 255.18341 L 0.0 255.18341 L 0.0 127.591705 L 0.0 0.0 L 51.036682 0.0 Q 76.55502 25.518341 76.55502 25.518341 Q 102.073364 25.518341 102.073364 25.518341 z" svg:height="2.551834mm" draw:style-name="style-557" svg:viewBox="0.0 0.0 153.11005 255.18341" svg:width="1.5311004mm" svg:x="114.32217mm" svg:y="120.19138mm"/>
          <draw:path svg:d="M 229.66507 0.0 L 280.70175 0.0 L 229.66507 25.518341 Q 178.62839 51.036682 204.14673 76.55502 Q 229.66507 102.073364 255.18341 204.14673 L 255.18341 306.2201 L 255.18341 306.2201 Q 229.66507 306.2201 229.66507 382.77512 Q 229.66507 459.33014 127.591705 459.33014 L 25.518341 459.33014 L 25.518341 459.33014 L 25.518341 459.33014 L 25.518341 433.8118 L 25.518341 408.29346 L 0.0 408.29346 L 0.0 408.29346 L 0.0 382.77512 L 25.518341 382.77512 L 25.518341 357.25677 L 25.518341 357.25677 L 25.518341 255.18341 Q 25.518341 153.11005 51.036682 127.591705 Q 76.55502 127.591705 76.55502 102.073364 L 76.55502 76.55502 L 76.55502 76.55502 Q 76.55502 76.55502 102.073364 51.036682 L 102.073364 51.036682 L 127.591705 51.036682 L 153.11005 51.036682 L 178.62839 25.518341 Q 178.62839 0.0 229.66507 0.0 z" svg:height="4.5933013mm" draw:style-name="style-558" svg:viewBox="0.0 0.0 280.70175 459.33014" svg:width="2.8070176mm" svg:x="149.28229mm" svg:y="16.842104mm"/>
          <draw:path svg:d="M 204.14673 0.0 L 204.14673 0.0 L 204.14673 0.0 Q 204.14673 25.518341 204.14673 25.518341 L 229.66507 25.518341 L 255.18341 51.036682 Q 255.18341 76.55502 229.66507 76.55502 Q 204.14673 76.55502 204.14673 102.073364 Q 204.14673 127.591705 280.70175 127.591705 Q 357.25677 127.591705 357.25677 127.591705 L 382.77512 127.591705 L 408.29346 153.11005 Q 408.29346 178.62839 357.25677 204.14673 Q 331.73843 204.14673 306.2201 255.18341 Q 306.2201 306.2201 331.73843 331.73843 Q 382.77512 331.73843 382.77512 357.25677 Q 357.25677 382.77512 357.25677 382.77512 L 357.25677 382.77512 L 331.73843 382.77512 Q 306.2201 382.77512 153.11005 382.77512 Q 0.0 382.77512 51.036682 382.77512 Q 76.55502 357.25677 51.036682 331.73843 L 51.036682 280.70175 L 51.036682 280.70175 L 51.036682 280.70175 L 25.518341 229.66507 L 0.0 204.14673 L 0.0 178.62839 L 0.0 153.11005 L 25.518341 153.11005 L 25.518341 127.591705 L 76.55502 153.11005 Q 153.11005 178.62839 153.11005 102.073364 L 153.11005 25.518341 L 153.11005 25.518341 Q 178.62839 25.518341 204.14673 0.0 z" svg:height="3.8277512mm" draw:style-name="style-559" svg:viewBox="0.0 0.0 408.29346 382.77512" svg:width="4.0829344mm" svg:x="134.73683mm" svg:y="131.92982mm"/>
          <draw:path svg:d="M 1148.3253 0.0 L 1148.3253 0.0 L 1173.8436 0.0 L 1173.8436 0.0 L 1173.8436 127.591705 L 1173.8436 280.70175 L 1148.3253 280.70175 Q 1148.3253 280.70175 1122.807 280.70175 Q 1097.2887 280.70175 1097.2887 280.70175 Q 1122.807 280.70175 918.6603 306.2201 Q 714.51355 331.73843 714.51355 357.25677 Q 714.51355 382.77512 586.9218 382.77512 Q 484.84848 382.77512 510.36682 382.77512 Q 535.88513 382.77512 408.29346 382.77512 Q 280.70175 382.77512 280.70175 408.29346 Q 280.70175 433.8118 229.66507 433.8118 Q 153.11005 433.8118 178.62839 408.29346 Q 178.62839 382.77512 127.591705 357.25677 L 76.55502 331.73843 L 76.55502 331.73843 L 76.55502 331.73843 L 51.036682 331.73843 L 51.036682 331.73843 L 51.036682 331.73843 L 25.518341 306.2201 L 25.518341 229.66507 L 25.518341 127.591705 L 0.0 102.073364 L 0.0 76.55502 L 76.55502 76.55502 L 127.591705 76.55502 L 637.9585 51.036682 Q 1148.3253 25.518341 1148.3253 0.0 z" svg:height="4.338118mm" draw:style-name="style-560" svg:viewBox="0.0 0.0 1173.8436 433.8118" svg:width="11.738437mm" svg:x="191.64275mm" svg:y="255.43858mm"/>
          <draw:path svg:d="M 76.55502 0.0 L 102.073364 0.0 L 127.591705 0.0 Q 153.11005 0.0 178.62839 0.0 L 229.66507 0.0 L 229.66507 25.518341 L 229.66507 51.036682 L 229.66507 51.036682 L 204.14673 51.036682 L 178.62839 51.036682 Q 153.11005 51.036682 127.591705 76.55502 L 127.591705 76.55502 L 127.591705 76.55502 Q 127.591705 76.55502 102.073364 102.073364 L 102.073364 102.073364 L 51.036682 102.073364 L 0.0 102.073364 L 0.0 76.55502 Q 25.518341 51.036682 25.518341 25.518341 Q 25.518341 0.0 76.55502 0.0 z" svg:height="1.0207336mm" draw:style-name="style-561" svg:viewBox="0.0 0.0 229.66507 102.073364" svg:width="2.2966506mm" svg:x="66.0925mm" svg:y="273.04623mm"/>
          <draw:path svg:d="M 25.518341 25.518341 L 25.518341 0.0 L 255.18341 25.518341 Q 459.33014 76.55502 612.4402 153.11005 Q 740.03186 229.66507 791.06854 306.2201 Q 867.6236 357.25677 867.6236 382.77512 L 867.6236 382.77512 L 867.6236 382.77512 Q 867.6236 382.77512 740.03186 357.25677 L 612.4402 331.73843 L 561.4035 331.73843 Q 535.88513 331.73843 535.88513 306.2201 Q 510.36682 306.2201 484.84848 306.2201 L 459.33014 306.2201 L 408.29346 306.2201 L 382.77512 306.2201 L 255.18341 306.2201 L 102.073364 306.2201 L 102.073364 280.70175 L 102.073364 255.18341 L 127.591705 255.18341 L 127.591705 229.66507 L 102.073364 229.66507 L 51.036682 229.66507 L 51.036682 204.14673 L 51.036682 204.14673 L 25.518341 204.14673 Q 25.518341 178.62839 25.518341 178.62839 Q 0.0 178.62839 0.0 102.073364 L 0.0 25.518341 L 0.0 25.518341 Q 0.0 25.518341 25.518341 25.518341 z" svg:height="3.8277512mm" draw:style-name="style-562" svg:viewBox="0.0 0.0 867.6236 382.77512" svg:width="8.676236mm" svg:x="151.57895mm" svg:y="9.952153mm"/>
          <draw:path svg:d="M 76.55502 76.55502 L 0.0 0.0 L 127.591705 51.036682 Q 229.66507 102.073364 280.70175 153.11005 Q 331.73843 178.62839 331.73843 153.11005 Q 357.25677 102.073364 382.77512 102.073364 Q 433.8118 102.073364 433.8118 127.591705 L 459.33014 127.591705 L 484.84848 153.11005 Q 510.36682 153.11005 510.36682 178.62839 L 510.36682 178.62839 L 484.84848 229.66507 Q 484.84848 306.2201 433.8118 306.2201 Q 382.77512 331.73843 357.25677 433.8118 Q 331.73843 510.36682 280.70175 484.84848 Q 229.66507 433.8118 229.66507 433.8118 L 229.66507 433.8118 L 229.66507 433.8118 Q 204.14673 408.29346 178.62839 408.29346 L 178.62839 382.77512 L 178.62839 382.77512 Q 178.62839 357.25677 229.66507 357.25677 Q 280.70175 357.25677 255.18341 357.25677 Q 229.66507 331.73843 229.66507 280.70175 Q 229.66507 229.66507 204.14673 204.14673 Q 178.62839 204.14673 178.62839 178.62839 Q 178.62839 153.11005 153.11005 153.11005 Q 127.591705 153.11005 76.55502 76.55502 z" svg:height="4.8484845mm" draw:style-name="style-563" svg:viewBox="0.0 0.0 510.36682 484.84848" svg:width="5.103668mm" svg:x="131.41945mm" svg:y="196.49123mm"/>
          <draw:path svg:d="M 229.66507 51.036682 L 255.18341 51.036682 L 255.18341 51.036682 Q 280.70175 76.55502 280.70175 102.073364 L 280.70175 102.073364 L 255.18341 102.073364 Q 229.66507 102.073364 229.66507 204.14673 Q 229.66507 280.70175 255.18341 382.77512 L 255.18341 484.84848 L 331.73843 459.33014 Q 382.77512 433.8118 433.8118 357.25677 Q 433.8118 306.2201 459.33014 280.70175 L 459.33014 255.18341 L 484.84848 204.14673 Q 484.84848 178.62839 510.36682 153.11005 L 510.36682 153.11005 L 535.88513 204.14673 Q 535.88513 280.70175 561.4035 331.73843 L 561.4035 382.77512 L 586.9218 382.77512 L 612.4402 382.77512 L 612.4402 357.25677 Q 637.9585 331.73843 637.9585 280.70175 L 637.9585 229.66507 L 663.47687 229.66507 Q 688.9952 204.14673 688.9952 204.14673 L 714.51355 204.14673 L 740.03186 357.25677 Q 791.06854 484.84848 842.1052 484.84848 Q 918.6603 459.33014 918.6603 459.33014 Q 944.1786 459.33014 944.1786 459.33014 L 944.1786 459.33014 L 944.1786 433.8118 Q 944.1786 433.8118 944.1786 306.2201 L 944.1786 153.11005 L 944.1786 153.11005 L 944.1786 153.11005 L 969.69696 153.11005 L 969.69696 153.11005 L 969.69696 178.62839 L 995.2153 178.62839 L 995.2153 153.11005 L 995.2153 127.591705 L 1020.73364 127.591705 L 1020.73364 127.591705 L 1020.73364 255.18341 Q 1046.252 408.29346 1046.252 535.88513 Q 1046.252 663.47687 995.2153 663.47687 Q 944.1786 663.47687 893.1419 740.03186 Q 816.5869 816.5869 714.51355 816.5869 L 612.4402 842.1052 L 612.4402 893.1419 L 612.4402 944.1786 L 663.47687 918.6603 Q 714.51355 918.6603 714.51355 918.6603 Q 740.03186 918.6603 740.03186 944.1786 L 740.03186 969.69696 L 714.51355 969.69696 Q 688.9952 969.69696 740.03186 995.2153 Q 791.06854 995.2153 816.5869 1020.73364 Q 842.1052 1071.7703 944.1786 1071.7703 Q 1046.252 1071.7703 1046.252 1071.7703 L 1046.252 1071.7703 L 1046.252 1071.7703 L 1020.73364 1071.7703 L 1046.252 1097.2887 L 1046.252 1097.2887 L 1046.252 1097.2887 L 1046.252 1122.807 L 1046.252 1122.807 L 1046.252 1122.807 L 1071.7703 1122.807 L 1071.7703 1122.807 L 1046.252 1148.3253 L 1020.73364 1173.8436 L 1020.73364 1173.8436 L 1046.252 1173.8436 L 1046.252 1173.8436 L 1046.252 1199.362 L 995.2153 1199.362 L 969.69696 1224.8804 L 969.69696 1224.8804 L 944.1786 1224.8804 L 944.1786 1250.3987 Q 944.1786 1275.917 918.6603 1275.917 Q 893.1419 1301.4354 893.1419 1326.9537 Q 893.1419 1326.9537 893.1419 1352.472 L 893.1419 1377.9904 L 867.6236 1377.9904 Q 867.6236 1377.9904 740.03186 1377.9904 L 637.9585 1377.9904 L 561.4035 1377.9904 Q 484.84848 1377.9904 484.84848 1352.472 Q 459.33014 1326.9537 408.29346 1326.9537 Q 331.73843 1326.9537 306.2201 1326.9537 L 280.70175 1326.9537 L 280.70175 1326.9537 Q 280.70175 1301.4354 255.18341 1275.917 Q 255.18341 1250.3987 229.66507 1250.3987 Q 204.14673 1275.917 127.591705 1224.8804 L 51.036682 1173.8436 L 76.55502 1148.3253 Q 127.591705 1122.807 102.073364 1122.807 L 102.073364 1122.807 L 102.073364 1122.807 L 102.073364 1097.2887 L 102.073364 1097.2887 L 127.591705 1097.2887 L 127.591705 969.69696 Q 127.591705 816.5869 51.036682 791.06854 Q 0.0 765.55023 25.518341 714.51355 L 25.518341 688.9952 L 25.518341 663.47687 Q 25.518341 663.47687 0.0 663.47687 L 0.0 663.47687 L 0.0 612.4402 Q 25.518341 561.4035 25.518341 535.88513 L 25.518341 510.36682 L 0.0 408.29346 L 0.0 331.73843 L 25.518341 331.73843 L 51.036682 331.73843 L 51.036682 331.73843 L 76.55502 331.73843 L 76.55502 408.29346 L 76.55502 484.84848 L 102.073364 484.84848 L 102.073364 510.36682 L 102.073364 510.36682 L 127.591705 510.36682 L 127.591705 510.36682 L 127.591705 510.36682 L 127.591705 535.88513 L 127.591705 535.88513 L 153.11005 535.88513 L 153.11005 561.4035 L 153.11005 561.4035 L 178.62839 561.4035 L 178.62839 382.77512 Q 178.62839 204.14673 153.11005 204.14673 L 153.11005 178.62839 L 153.11005 153.11005 Q 127.591705 153.11005 127.591705 153.11005 L 127.591705 153.11005 L 127.591705 153.11005 Q 127.591705 153.11005 127.591705 76.55502 L 127.591705 25.518341 L 127.591705 0.0 L 127.591705 0.0 L 178.62839 0.0 Q 204.14673 -25.518341 204.14673 0.0 Q 204.14673 51.036682 229.66507 51.036682 z M 306.2201 842.1052 Q 331.73843 816.5869 433.8118 842.1052 Q 510.36682 842.1052 484.84848 969.69696 Q 484.84848 1122.807 433.8118 1097.2887 Q 408.29346 1071.7703 331.73843 1097.2887 Q 229.66507 1097.2887 229.66507 1020.73364 Q 255.18341 969.69696 280.70175 969.69696 Q 331.73843 944.1786 306.2201 893.1419 Q 280.70175 867.6236 306.2201 842.1052 z M 740.03186 1122.807 L 663.47687 1122.807 L 663.47687 1097.2887 L 663.47687 1071.7703 L 688.9952 1071.7703 Q 688.9952 1046.252 740.03186 1046.252 Q 740.03186 1046.252 765.55023 1071.7703 Q 791.06854 1122.807 740.03186 1122.807 z M 893.1419 1173.8436 L 918.6603 1173.8436 L 918.6603 1224.8804 Q 918.6603 1250.3987 893.1419 1250.3987 Q 842.1052 1224.8804 842.1052 1199.362 Q 867.6236 1173.8436 893.1419 1173.8436 z" svg:height="13.779904mm" draw:style-name="style-564" svg:viewBox="0.0 0.0 1071.7703 1377.9904" svg:width="10.717703mm" svg:x="126.82616mm" svg:y="60.73365mm"/>
          <draw:path svg:d="M 178.62839 51.036682 L 204.14673 0.0 L 204.14673 102.073364 Q 255.18341 178.62839 255.18341 153.11005 Q 255.18341 102.073364 280.70175 102.073364 Q 306.2201 102.073364 306.2201 153.11005 Q 306.2201 178.62839 382.77512 204.14673 Q 459.33014 204.14673 459.33014 229.66507 Q 459.33014 255.18341 484.84848 255.18341 Q 510.36682 255.18341 510.36682 280.70175 L 510.36682 306.2201 L 535.88513 306.2201 L 561.4035 306.2201 L 561.4035 280.70175 L 561.4035 280.70175 L 586.9218 280.70175 L 586.9218 255.18341 L 612.4402 255.18341 L 637.9585 255.18341 L 637.9585 229.66507 L 663.47687 229.66507 L 663.47687 229.66507 L 663.47687 229.66507 L 663.47687 229.66507 Q 688.9952 204.14673 688.9952 204.14673 L 688.9952 204.14673 L 714.51355 204.14673 Q 714.51355 204.14673 714.51355 178.62839 L 714.51355 178.62839 L 765.55023 153.11005 Q 816.5869 102.073364 918.6603 102.073364 Q 1046.252 102.073364 1046.252 153.11005 Q 1046.252 229.66507 1071.7703 255.18341 Q 1071.7703 255.18341 1071.7703 255.18341 Q 1071.7703 255.18341 1097.2887 280.70175 L 1122.807 280.70175 L 1122.807 280.70175 Q 1122.807 306.2201 918.6603 306.2201 L 688.9952 306.2201 L 688.9952 331.73843 L 714.51355 357.25677 L 714.51355 382.77512 Q 714.51355 408.29346 740.03186 510.36682 L 765.55023 586.9218 L 765.55023 612.4402 L 765.55023 637.9585 L 791.06854 637.9585 L 791.06854 663.47687 L 1020.73364 663.47687 Q 1250.3987 663.47687 1250.3987 637.9585 L 1275.917 637.9585 L 1275.917 637.9585 L 1275.917 637.9585 L 1275.917 663.47687 L 1275.917 688.9952 L 1275.917 842.1052 Q 1301.4354 1020.73364 1377.9904 1020.73364 Q 1454.5454 1020.73364 1480.0637 1046.252 L 1531.1005 1046.252 L 1582.1371 1046.252 Q 1607.6555 1020.73364 1633.1738 1020.73364 L 1684.2104 1020.73364 L 1684.2104 1020.73364 L 1684.2104 1020.73364 L 1709.7289 1020.73364 L 1709.7289 1020.73364 L 1709.7289 1046.252 L 1735.2472 1046.252 L 1735.2472 1173.8436 Q 1735.2472 1275.917 1709.7289 1275.917 Q 1684.2104 1301.4354 1735.2472 1352.472 Q 1811.8022 1403.5088 1811.8022 1505.5822 L 1786.2838 1607.6555 L 1786.2838 1607.6555 L 1786.2838 1582.1371 L 1709.7289 1582.1371 L 1633.1738 1582.1371 L 1633.1738 1556.6188 L 1633.1738 1556.6188 L 1658.6921 1531.1005 Q 1658.6921 1505.5822 1633.1738 1505.5822 L 1607.6555 1505.5822 L 1607.6555 1480.0637 Q 1582.1371 1454.5454 1556.6188 1429.0271 L 1531.1005 1403.5088 L 1531.1005 1403.5088 Q 1505.5822 1377.9904 1403.5088 1326.9537 L 1326.9537 1250.3987 L 1301.4354 1250.3987 L 1301.4354 1224.8804 L 1301.4354 1224.8804 L 1275.917 1224.8804 L 1275.917 1224.8804 L 1275.917 1224.8804 L 1275.917 1199.362 L 1275.917 1199.362 L 1250.3987 1199.362 L 1250.3987 1224.8804 L 1250.3987 1224.8804 L 1224.8804 1224.8804 L 1224.8804 1326.9537 L 1224.8804 1403.5088 L 1199.362 1403.5088 L 1173.8436 1377.9904 L 1173.8436 1377.9904 L 1173.8436 1377.9904 L 1173.8436 1326.9537 Q 1173.8436 1250.3987 995.2153 1224.8804 Q 816.5869 1224.8804 816.5869 1148.3253 Q 816.5869 1071.7703 842.1052 1071.7703 L 867.6236 1071.7703 L 714.51355 1046.252 L 586.9218 1046.252 L 535.88513 1046.252 L 484.84848 1046.252 L 408.29346 1046.252 Q 357.25677 1046.252 331.73843 893.1419 Q 306.2201 740.03186 229.66507 740.03186 L 127.591705 740.03186 L 127.591705 714.51355 Q 102.073364 714.51355 102.073364 510.36682 Q 102.073364 331.73843 76.55502 357.25677 L 51.036682 357.25677 L 25.518341 357.25677 Q 0.0 357.25677 0.0 331.73843 Q 0.0 306.2201 51.036682 280.70175 Q 102.073364 255.18341 102.073364 204.14673 L 102.073364 153.11005 L 127.591705 153.11005 L 127.591705 153.11005 L 153.11005 127.591705 L 178.62839 102.073364 L 178.62839 102.073364 L 178.62839 102.073364 L 178.62839 51.036682 z" svg:height="16.076555mm" draw:style-name="style-565" svg:viewBox="0.0 0.0 1811.8022 1607.6555" svg:width="18.118021mm" svg:x="130.6539mm" svg:y="261.81818mm"/>
          <draw:path svg:d="M 561.4035 25.518341 L 740.03186 -3.6379788E-12 L 765.55023 25.518341 Q 816.5869 25.518341 816.5869 102.073364 Q 842.1052 178.62839 816.5869 178.62839 Q 765.55023 204.14673 791.06854 229.66507 Q 816.5869 255.18341 765.55023 280.70175 Q 740.03186 280.70175 740.03186 306.2201 Q 740.03186 331.73843 816.5869 382.77512 Q 867.6236 408.29346 867.6236 433.8118 Q 867.6236 433.8118 842.1052 433.8118 L 842.1052 433.8118 L 816.5869 459.33014 L 791.06854 484.84848 L 791.06854 484.84848 L 791.06854 484.84848 L 408.29346 484.84848 L 0.0 484.84848 L 0.0 484.84848 L 0.0 459.33014 L 25.518341 459.33014 L 25.518341 433.8118 L 51.036682 433.8118 L 102.073364 433.8118 L 76.55502 408.29346 L 51.036682 382.77512 L 51.036682 382.77512 L 51.036682 382.77512 L 25.518341 331.73843 L 25.518341 306.2201 L 51.036682 306.2201 Q 76.55502 280.70175 51.036682 255.18341 Q 51.036682 229.66507 178.62839 178.62839 Q 306.2201 153.11005 280.70175 127.591705 Q 255.18341 127.591705 306.2201 76.55502 Q 382.77512 76.55502 561.4035 25.518341 z" svg:height="4.8484845mm" draw:style-name="style-566" svg:viewBox="0.0 0.0 867.6236 484.84848" svg:width="8.676236mm" svg:x="6.6347685mm" svg:y="315.15152mm"/>
          <draw:path svg:d="M 357.25677 102.073364 L 357.25677 102.073364 L 357.25677 102.073364 Q 357.25677 127.591705 382.77512 127.591705 L 408.29346 127.591705 L 459.33014 127.591705 Q 510.36682 153.11005 510.36682 178.62839 Q 484.84848 229.66507 433.8118 255.18341 Q 408.29346 280.70175 357.25677 357.25677 Q 357.25677 433.8118 306.2201 484.84848 Q 306.2201 535.88513 280.70175 561.4035 L 255.18341 586.9218 L 255.18341 586.9218 L 255.18341 612.4402 L 255.18341 612.4402 Q 255.18341 637.9585 255.18341 637.9585 L 280.70175 637.9585 L 280.70175 663.47687 Q 255.18341 688.9952 255.18341 740.03186 L 255.18341 765.55023 L 255.18341 765.55023 Q 255.18341 765.55023 229.66507 740.03186 L 204.14673 688.9952 L 204.14673 637.9585 Q 204.14673 612.4402 229.66507 535.88513 L 255.18341 459.33014 L 255.18341 433.8118 L 255.18341 408.29346 L 229.66507 408.29346 L 229.66507 433.8118 L 204.14673 433.8118 Q 178.62839 433.8118 102.073364 459.33014 L 0.0 484.84848 L 0.0 484.84848 L 0.0 459.33014 L 25.518341 459.33014 L 25.518341 459.33014 L 25.518341 459.33014 L 25.518341 433.8118 L 51.036682 433.8118 L 76.55502 433.8118 L 76.55502 459.33014 L 102.073364 459.33014 L 102.073364 382.77512 Q 102.073364 280.70175 127.591705 229.66507 Q 153.11005 204.14673 153.11005 178.62839 Q 127.591705 178.62839 127.591705 153.11005 L 127.591705 127.591705 L 204.14673 127.591705 Q 306.2201 153.11005 306.2201 76.55502 Q 306.2201 0.0 331.73843 0.0 Q 357.25677 0.0 357.25677 51.036682 Q 357.25677 102.073364 357.25677 102.073364 z" svg:height="7.6555023mm" draw:style-name="style-567" svg:viewBox="0.0 0.0 510.36682 765.55023" svg:width="5.103668mm" svg:x="130.14354mm" svg:y="202.36044mm"/>
          <draw:path svg:d="M 740.03186 0.0 L 765.55023 0.0 L 765.55023 0.0 Q 765.55023 0.0 740.03186 25.518341 L 714.51355 51.036682 L 740.03186 51.036682 L 765.55023 51.036682 L 765.55023 76.55502 L 740.03186 76.55502 L 740.03186 76.55502 L 740.03186 102.073364 L 740.03186 102.073364 L 740.03186 102.073364 L 765.55023 127.591705 Q 765.55023 153.11005 791.06854 153.11005 Q 816.5869 153.11005 842.1052 127.591705 Q 842.1052 102.073364 893.1419 102.073364 Q 969.69696 102.073364 995.2153 127.591705 Q 995.2153 153.11005 1020.73364 153.11005 L 1020.73364 178.62839 L 995.2153 178.62839 Q 969.69696 204.14673 969.69696 229.66507 Q 944.1786 255.18341 893.1419 255.18341 L 842.1052 280.70175 L 842.1052 306.2201 L 842.1052 331.73843 L 791.06854 331.73843 L 765.55023 357.25677 L 765.55023 357.25677 L 740.03186 357.25677 L 740.03186 382.77512 L 740.03186 408.29346 L 765.55023 408.29346 L 791.06854 408.29346 L 791.06854 433.8118 L 791.06854 433.8118 L 816.5869 433.8118 L 816.5869 408.29346 L 867.6236 408.29346 Q 944.1786 408.29346 944.1786 433.8118 Q 969.69696 459.33014 995.2153 459.33014 Q 1046.252 459.33014 1046.252 535.88513 Q 1071.7703 612.4402 1097.2887 612.4402 Q 1097.2887 586.9218 1148.3253 612.4402 Q 1199.362 612.4402 1199.362 637.9585 Q 1199.362 663.47687 1275.917 688.9952 Q 1352.472 714.51355 1352.472 1020.73364 Q 1326.9537 1301.4354 1352.472 1301.4354 Q 1377.9904 1301.4354 1607.6555 1888.3572 Q 1811.8022 2500.7974 1862.8389 2551.834 Q 1888.3572 2653.9075 2066.9856 2704.944 Q 2245.614 2755.9807 2245.614 2704.944 Q 2245.614 2679.4258 2296.6506 2704.944 Q 2322.169 2755.9807 2322.169 2781.499 Q 2322.169 2807.0176 2322.169 2832.536 L 2322.169 2858.0542 L 2169.059 2858.0542 Q 2041.4673 2858.0542 1964.9122 2807.0176 Q 1888.3572 2807.0176 1862.8389 3036.6826 L 1862.8389 3266.3477 L 1862.8389 3393.9392 Q 1862.8389 3521.531 1862.8389 3725.6777 L 1862.8389 3904.3062 L 1888.3572 3904.3062 L 1888.3572 3878.7878 L 1888.3572 3878.7878 L 1913.8756 3878.7878 L 1913.8756 3904.3062 L 1913.8756 3929.8245 L 1888.3572 3929.8245 L 1862.8389 3929.8245 L 1837.3206 3955.3428 L 1811.8022 3980.861 L 1811.8022 3980.861 L 1811.8022 3980.861 L 1811.8022 4031.898 L 1811.8022 4057.4163 L 1786.2838 4057.4163 L 1760.7655 4057.4163 L 1760.7655 4031.898 L 1760.7655 4006.3794 L 1760.7655 3980.861 L 1760.7655 3980.861 L 1760.7655 3929.8245 Q 1760.7655 3878.7878 1735.2472 3827.7512 L 1709.7289 3776.7144 L 1684.2104 3776.7144 L 1658.6921 3776.7144 L 1633.1738 3776.7144 L 1607.6555 3776.7144 L 1607.6555 3776.7144 L 1607.6555 3776.7144 L 1582.1371 3776.7144 L 1582.1371 3776.7144 L 1556.6188 3802.2327 L 1505.5822 3827.7512 L 1531.1005 3827.7512 L 1556.6188 3827.7512 L 1556.6188 3853.2695 L 1556.6188 3878.7878 L 1607.6555 3878.7878 Q 1633.1738 3878.7878 1658.6921 3955.3428 Q 1709.7289 4031.898 1709.7289 4057.4163 L 1735.2472 4057.4163 L 1735.2472 4082.9346 Q 1709.7289 4082.9346 1684.2104 4108.4526 Q 1658.6921 4133.971 1633.1738 4210.5264 Q 1607.6555 4287.081 1556.6188 4287.081 Q 1531.1005 4287.081 1505.5822 4338.118 Q 1505.5822 4363.636 1403.5088 4414.673 Q 1326.9537 4440.1914 1301.4354 4516.746 Q 1301.4354 4567.783 1224.8804 4567.783 L 1173.8436 4593.3013 L 1173.8436 4567.783 L 1148.3253 4567.783 L 1148.3253 4567.783 L 1148.3253 4542.2646 L 1148.3253 4542.2646 L 1148.3253 4542.2646 L 1122.807 4542.2646 L 1122.807 4542.2646 L 1122.807 4516.746 L 1097.2887 4516.746 L 1097.2887 4516.746 L 1097.2887 4542.2646 L 1097.2887 4542.2646 L 1097.2887 4542.2646 L 1071.7703 4542.2646 L 1071.7703 4542.2646 L 1071.7703 4516.746 L 1046.252 4516.746 L 1046.252 4516.746 L 1046.252 4516.746 L 1046.252 4491.228 L 1046.252 4491.228 L 1020.73364 4491.228 L 1020.73364 4491.228 L 1046.252 4465.7095 L 1071.7703 4440.1914 L 1046.252 4440.1914 L 1020.73364 4440.1914 L 1020.73364 4414.673 L 1046.252 4389.155 L 1046.252 4389.155 L 1046.252 4389.155 L 1046.252 4389.155 L 1046.252 4389.155 L 1071.7703 4389.155 L 1071.7703 4389.155 L 1122.807 4389.155 Q 1199.362 4389.155 1173.8436 4363.636 Q 1148.3253 4338.118 1250.3987 4338.118 L 1326.9537 4338.118 L 1326.9537 4312.5996 L 1326.9537 4287.081 L 1250.3987 4287.081 Q 1173.8436 4287.081 1148.3253 4108.4526 L 1148.3253 3929.8245 L 1148.3253 3904.3062 L 1148.3253 3878.7878 L 1173.8436 3878.7878 Q 1199.362 3878.7878 1199.362 3776.7144 L 1173.8436 3674.641 L 1173.8436 3572.5676 Q 1199.362 3496.0127 1199.362 3470.4944 L 1199.362 3444.976 L 1224.8804 3419.4578 Q 1250.3987 3419.4578 1250.3987 3444.976 Q 1250.3987 3470.4944 1275.917 3444.976 Q 1301.4354 3419.4578 1301.4354 3368.421 Q 1275.917 3317.3843 1301.4354 3317.3843 Q 1301.4354 3317.3843 1301.4354 3291.866 L 1301.4354 3291.866 L 1326.9537 3291.866 L 1326.9537 3266.3477 L 1326.9537 3266.3477 L 1352.472 3266.3477 L 1352.472 3240.8293 L 1352.472 3215.311 L 1377.9904 3189.7925 L 1377.9904 3164.2742 L 1352.472 3164.2742 L 1301.4354 3164.2742 L 1148.3253 3138.7559 L 995.2153 3138.7559 L 995.2153 3266.3477 L 995.2153 3419.4578 L 1020.73364 3419.4578 L 1020.73364 3444.976 L 1020.73364 3444.976 L 995.2153 3444.976 L 995.2153 3470.4944 L 995.2153 3496.0127 L 969.69696 3496.0127 L 969.69696 3470.4944 L 969.69696 3470.4944 L 944.1786 3470.4944 L 944.1786 3470.4944 L 944.1786 3470.4944 L 944.1786 3470.4944 L 944.1786 3444.976 L 918.6603 3444.976 L 918.6603 3419.4578 L 893.1419 3419.4578 L 867.6236 3419.4578 L 867.6236 3419.4578 L 867.6236 3419.4578 L 893.1419 3393.9392 L 944.1786 3393.9392 L 944.1786 3317.3843 Q 944.1786 3215.311 918.6603 3164.2742 Q 918.6603 3138.7559 893.1419 3138.7559 Q 842.1052 3138.7559 816.5869 2985.6458 L 791.06854 2832.536 L 791.06854 2807.0176 L 791.06854 2807.0176 L 791.06854 2807.0176 Q 791.06854 2807.0176 791.06854 2781.499 L 791.06854 2755.9807 L 791.06854 2551.834 Q 791.06854 2373.2056 765.55023 2245.614 Q 740.03186 2092.504 714.51355 2092.504 Q 688.9952 2066.9856 688.9952 2041.4673 Q 688.9952 2015.949 663.47687 2015.949 Q 637.9585 1990.4305 433.8118 1862.8389 Q 229.66507 1709.7289 127.591705 1582.1371 Q 25.518341 1429.0271 25.518341 1275.917 L 0.0 1122.807 L 0.0 1122.807 L 25.518341 1122.807 L 25.518341 1122.807 L 25.518341 1122.807 L 25.518341 1097.2887 L 25.518341 1097.2887 L 51.036682 1020.73364 L 76.55502 944.1786 L 76.55502 944.1786 L 76.55502 918.6603 L 102.073364 918.6603 Q 127.591705 918.6603 178.62839 816.5869 Q 229.66507 714.51355 280.70175 586.9218 Q 306.2201 433.8118 357.25677 433.8118 L 408.29346 408.29346 L 408.29346 408.29346 L 433.8118 408.29346 L 433.8118 408.29346 L 433.8118 408.29346 L 408.29346 382.77512 Q 382.77512 357.25677 331.73843 382.77512 L 255.18341 382.77512 L 255.18341 357.25677 L 280.70175 331.73843 L 280.70175 331.73843 L 280.70175 306.2201 L 306.2201 306.2201 L 331.73843 306.2201 L 331.73843 280.70175 L 331.73843 280.70175 L 510.36682 153.11005 Q 688.9952 0.0 740.03186 0.0 z M 867.6236 153.11005 Q 867.6236 153.11005 867.6236 127.591705 Q 893.1419 127.591705 893.1419 153.11005 Q 893.1419 153.11005 867.6236 153.11005 z M 765.55023 204.14673 L 765.55023 204.14673 L 765.55023 229.66507 L 791.06854 229.66507 L 791.06854 255.18341 L 791.06854 255.18341 L 765.55023 255.18341 L 765.55023 255.18341 L 740.03186 280.70175 L 714.51355 280.70175 L 714.51355 255.18341 L 740.03186 229.66507 L 740.03186 204.14673 Q 740.03186 204.14673 765.55023 204.14673 z M 1224.8804 4542.2646 Q 1224.8804 4542.2646 1224.8804 4516.746 Q 1250.3987 4516.746 1250.3987 4542.2646 Q 1250.3987 4542.2646 1224.8804 4542.2646 z" svg:height="45.933014mm" draw:style-name="style-568" svg:viewBox="0.0 0.0 2322.169 4593.3013" svg:width="23.22169mm" svg:x="126.82616mm" svg:y="27.559809mm"/>
          <draw:path svg:d="M 459.33014 102.073364 L 484.84848 102.073364 L 561.4035 204.14673 Q 663.47687 306.2201 663.47687 306.2201 L 688.9952 306.2201 L 688.9952 306.2201 L 688.9952 306.2201 L 714.51355 331.73843 L 765.55023 357.25677 L 816.5869 357.25677 L 842.1052 357.25677 L 842.1052 382.77512 L 816.5869 382.77512 L 816.5869 382.77512 L 816.5869 408.29346 L 842.1052 408.29346 L 867.6236 408.29346 L 867.6236 382.77512 L 867.6236 382.77512 L 893.1419 382.77512 L 893.1419 357.25677 L 893.1419 357.25677 L 918.6603 357.25677 L 918.6603 357.25677 L 918.6603 357.25677 L 918.6603 357.25677 L 944.1786 357.25677 L 944.1786 357.25677 L 969.69696 357.25677 L 969.69696 357.25677 L 969.69696 357.25677 L 995.2153 331.73843 L 1020.73364 331.73843 L 1020.73364 357.25677 Q 1020.73364 408.29346 918.6603 510.36682 Q 816.5869 586.9218 816.5869 586.9218 L 816.5869 612.4402 L 816.5869 612.4402 L 816.5869 612.4402 L 791.06854 663.47687 Q 791.06854 714.51355 842.1052 740.03186 L 893.1419 740.03186 L 893.1419 765.55023 L 867.6236 791.06854 L 867.6236 816.5869 L 867.6236 842.1052 L 893.1419 842.1052 L 893.1419 867.6236 L 893.1419 867.6236 L 867.6236 867.6236 L 867.6236 893.1419 L 867.6236 918.6603 L 842.1052 918.6603 L 842.1052 918.6603 L 816.5869 918.6603 Q 791.06854 918.6603 765.55023 918.6603 Q 765.55023 918.6603 561.4035 918.6603 L 382.77512 944.1786 L 382.77512 944.1786 L 382.77512 918.6603 L 306.2201 918.6603 L 204.14673 918.6603 L 178.62839 893.1419 L 153.11005 867.6236 L 153.11005 867.6236 L 153.11005 867.6236 L 127.591705 867.6236 L 127.591705 867.6236 L 127.591705 842.1052 L 153.11005 842.1052 L 153.11005 816.5869 L 153.11005 791.06854 L 178.62839 791.06854 L 178.62839 765.55023 L 255.18341 765.55023 L 331.73843 765.55023 L 153.11005 740.03186 L 0.0 740.03186 L 0.0 714.51355 L 0.0 688.9952 L 153.11005 688.9952 L 306.2201 663.47687 L 306.2201 663.47687 L 306.2201 663.47687 L 408.29346 663.47687 Q 535.88513 663.47687 535.88513 612.4402 Q 561.4035 561.4035 561.4035 484.84848 Q 612.4402 408.29346 637.9585 408.29346 L 663.47687 408.29346 L 663.47687 408.29346 Q 663.47687 408.29346 561.4035 306.2201 L 484.84848 178.62839 L 459.33014 178.62839 Q 459.33014 153.11005 459.33014 153.11005 L 459.33014 153.11005 L 459.33014 153.11005 Q 459.33014 127.591705 433.8118 127.591705 L 433.8118 127.591705 L 433.8118 102.073364 Q 408.29346 102.073364 408.29346 102.073364 L 382.77512 76.55502 L 382.77512 51.036682 Q 357.25677 51.036682 357.25677 51.036682 L 357.25677 25.518341 L 357.25677 25.518341 Q 331.73843 0.0 331.73843 0.0 L 331.73843 0.0 L 357.25677 0.0 Q 382.77512 -25.518341 408.29346 25.518341 Q 459.33014 102.073364 459.33014 102.073364 z" svg:height="9.441786mm" draw:style-name="style-569" svg:viewBox="0.0 0.0 1020.73364 944.1786" svg:width="10.207336mm" svg:x="134.73683mm" svg:y="237.83093mm"/>
          <draw:path svg:d="M 153.11005 51.036682 L 153.11005 0.0 L 178.62839 0.0 L 204.14673 0.0 L 255.18341 306.2201 Q 280.70175 586.9218 306.2201 586.9218 L 306.2201 586.9218 L 306.2201 637.9585 L 280.70175 688.9952 L 280.70175 816.5869 Q 280.70175 969.69696 280.70175 1020.73364 L 280.70175 1046.252 L 306.2201 1097.2887 L 306.2201 1148.3253 L 280.70175 1148.3253 L 229.66507 1122.807 L 229.66507 1122.807 L 229.66507 1122.807 L 204.14673 1122.807 L 204.14673 1122.807 L 178.62839 1097.2887 Q 153.11005 1071.7703 76.55502 1046.252 L 25.518341 995.2153 L 25.518341 969.69696 Q 25.518341 969.69696 51.036682 969.69696 Q 76.55502 944.1786 51.036682 918.6603 Q 25.518341 918.6603 0.0 714.51355 Q -25.518341 535.88513 25.518341 510.36682 Q 51.036682 510.36682 76.55502 306.2201 L 127.591705 127.591705 L 102.073364 127.591705 L 76.55502 127.591705 L 76.55502 102.073364 Q 76.55502 76.55502 127.591705 76.55502 Q 153.11005 76.55502 153.11005 51.036682 z" svg:height="11.4832535mm" draw:style-name="style-570" svg:viewBox="0.0 0.0 306.2201 1148.3253" svg:width="3.0622008mm" svg:x="130.90909mm" svg:y="216.39552mm"/>
          <draw:path svg:d="M 1352.472 -3.6379788E-12 L 1556.6188 -3.6379788E-12 L 1582.1371 -3.6379788E-12 L 1607.6555 25.518341 L 1607.6555 25.518341 L 1607.6555 25.518341 L 1556.6188 25.518341 Q 1531.1005 51.036682 1531.1005 102.073364 Q 1531.1005 178.62839 1556.6188 178.62839 L 1556.6188 178.62839 L 1556.6188 178.62839 Q 1556.6188 178.62839 1199.362 229.66507 L 867.6236 280.70175 L 867.6236 459.33014 L 867.6236 637.9585 L 842.1052 637.9585 Q 842.1052 637.9585 842.1052 612.4402 Q 816.5869 586.9218 791.06854 637.9585 L 765.55023 663.47687 L 765.55023 663.47687 Q 740.03186 663.47687 740.03186 484.84848 L 740.03186 306.2201 L 586.9218 306.2201 Q 408.29346 331.73843 229.66507 331.73843 L 25.518341 357.25677 L 25.518341 331.73843 Q 25.518341 331.73843 0.0 229.66507 Q -25.518341 153.11005 51.036682 127.591705 L 102.073364 76.55502 L 637.9585 51.036682 Q 1148.3253 25.518341 1352.472 -3.6379788E-12 z" svg:height="6.6347685mm" draw:style-name="style-571" svg:viewBox="0.0 0.0 1607.6555 663.47687" svg:width="16.076555mm" svg:x="167.6555mm" svg:y="295.75757mm"/>
          <draw:path svg:d="M 153.11005 306.2201 L 102.073364 306.2201 L 76.55502 306.2201 Q 76.55502 331.73843 76.55502 331.73843 L 76.55502 331.73843 L 76.55502 331.73843 Q 51.036682 331.73843 51.036682 357.25677 L 51.036682 357.25677 L 25.518341 357.25677 L 25.518341 357.25677 L 25.518341 229.66507 Q 25.518341 102.073364 0.0 76.55502 L 0.0 51.036682 L 25.518341 51.036682 Q 51.036682 51.036682 51.036682 25.518341 Q 51.036682 0.0 76.55502 0.0 Q 102.073364 0.0 153.11005 153.11005 Q 204.14673 306.2201 153.11005 306.2201 z" svg:height="3.5725677mm" draw:style-name="style-572" svg:viewBox="0.0 0.0 153.11005 357.25677" svg:width="1.5311004mm" svg:x="138.56459mm" svg:y="104.88038mm"/>
          <draw:path svg:d="M 204.14673 0.0 L 280.70175 0.0 L 255.18341 433.8118 Q 229.66507 867.6236 255.18341 867.6236 Q 280.70175 867.6236 280.70175 944.1786 Q 306.2201 995.2153 331.73843 995.2153 Q 331.73843 995.2153 357.25677 1020.73364 Q 382.77512 1046.252 382.77512 1071.7703 L 382.77512 1071.7703 L 408.29346 1071.7703 L 408.29346 1097.2887 L 408.29346 1097.2887 L 433.8118 1097.2887 L 433.8118 1097.2887 L 433.8118 1097.2887 L 433.8118 1122.807 L 433.8118 1122.807 L 459.33014 1148.3253 L 459.33014 1173.8436 L 459.33014 1173.8436 Q 459.33014 1199.362 484.84848 1199.362 L 484.84848 1199.362 L 484.84848 1250.3987 L 484.84848 1301.4354 L 510.36682 1352.472 L 510.36682 1403.5088 L 459.33014 1403.5088 L 408.29346 1403.5088 L 382.77512 1429.0271 L 331.73843 1454.5454 L 280.70175 1454.5454 L 229.66507 1454.5454 L 229.66507 1429.0271 L 229.66507 1429.0271 L 204.14673 1429.0271 L 204.14673 1454.5454 L 102.073364 1454.5454 L 0.0 1454.5454 L 0.0 1326.9537 L 0.0 1199.362 L 0.0 995.2153 Q 25.518341 791.06854 76.55502 382.77512 Q 127.591705 0.0 204.14673 0.0 z" svg:height="14.545454mm" draw:style-name="style-573" svg:viewBox="0.0 0.0 510.36682 1454.5454" svg:width="5.103668mm" svg:x="123.253586mm" svg:y="164.59329mm"/>
          <draw:path svg:d="M 2475.279 25.518341 L 2500.7974 25.518341 L 2500.7974 561.4035 L 2500.7974 1071.7703 L 1301.4354 1071.7703 L 127.591705 1071.7703 L 127.591705 995.2153 L 127.591705 918.6603 L 153.11005 918.6603 L 153.11005 918.6603 L 153.11005 893.1419 L 127.591705 893.1419 L 127.591705 893.1419 L 127.591705 867.6236 L 127.591705 867.6236 L 127.591705 867.6236 L 102.073364 791.06854 Q 76.55502 714.51355 51.036682 637.9585 L 25.518341 561.4035 L 25.518341 510.36682 Q 25.518341 484.84848 25.518341 408.29346 L 25.518341 306.2201 L 0.0 306.2201 L 0.0 306.2201 L 0.0 280.70175 L 25.518341 280.70175 L 25.518341 255.18341 L 25.518341 229.66507 L 51.036682 229.66507 L 51.036682 255.18341 L 76.55502 255.18341 L 127.591705 255.18341 L 127.591705 280.70175 L 127.591705 280.70175 L 280.70175 382.77512 Q 433.8118 459.33014 535.88513 408.29346 Q 663.47687 357.25677 765.55023 382.77512 Q 867.6236 408.29346 893.1419 408.29346 Q 944.1786 459.33014 1480.0637 408.29346 Q 2015.949 357.25677 2118.0222 357.25677 L 2220.0957 357.25677 L 2220.0957 331.73843 L 2220.0957 331.73843 L 2245.614 331.73843 L 2245.614 306.2201 L 2271.1323 306.2201 L 2296.6506 306.2201 L 2296.6506 280.70175 L 2322.169 280.70175 L 2322.169 280.70175 L 2322.169 255.18341 L 2322.169 255.18341 L 2322.169 255.18341 L 2296.6506 204.14673 L 2271.1323 178.62839 L 2271.1323 178.62839 Q 2271.1323 153.11005 2271.1323 153.11005 L 2271.1323 153.11005 L 2271.1323 127.591705 Q 2271.1323 102.073364 2296.6506 102.073364 Q 2322.169 76.55502 2322.169 51.036682 Q 2322.169 0.0 2398.724 0.0 Q 2475.279 0.0 2475.279 25.518341 z" svg:height="10.717703mm" draw:style-name="style-574" svg:viewBox="0.0 0.0 2500.7974 1071.7703" svg:width="25.007975mm" svg:x="178.3732mm" svg:y="309.2823mm"/>
          <draw:path svg:d="M 688.9952 -3.6379788E-12 L 688.9952 -3.6379788E-12 L 765.55023 -3.6379788E-12 Q 842.1052 25.518341 944.1786 25.518341 L 1046.252 25.518341 L 1097.2887 25.518341 L 1148.3253 25.518341 L 995.2153 51.036682 L 867.6236 51.036682 L 867.6236 76.55502 L 867.6236 102.073364 L 842.1052 102.073364 L 791.06854 102.073364 L 816.5869 153.11005 Q 842.1052 178.62839 867.6236 204.14673 Q 893.1419 204.14673 893.1419 229.66507 L 893.1419 255.18341 L 918.6603 280.70175 L 918.6603 306.2201 L 842.1052 306.2201 L 791.06854 306.2201 L 740.03186 306.2201 Q 663.47687 331.73843 612.4402 331.73843 Q 561.4035 357.25677 561.4035 331.73843 Q 561.4035 280.70175 408.29346 306.2201 Q 280.70175 331.73843 255.18341 357.25677 Q 255.18341 382.77512 229.66507 382.77512 Q 204.14673 382.77512 204.14673 408.29346 L 229.66507 408.29346 L 229.66507 433.8118 L 229.66507 459.33014 L 204.14673 459.33014 L 204.14673 484.84848 L 178.62839 484.84848 L 178.62839 484.84848 L 178.62839 484.84848 L 178.62839 484.84848 L 153.11005 459.33014 L 127.591705 433.8118 L 127.591705 433.8118 L 127.591705 433.8118 L 127.591705 433.8118 L 127.591705 433.8118 L 102.073364 408.29346 L 76.55502 382.77512 L 102.073364 382.77512 L 127.591705 382.77512 L 127.591705 357.25677 L 127.591705 357.25677 L 102.073364 357.25677 L 102.073364 331.73843 L 76.55502 331.73843 L 51.036682 331.73843 L 51.036682 306.2201 L 25.518341 306.2201 L 25.518341 280.70175 L 25.518341 255.18341 L 51.036682 255.18341 L 51.036682 229.66507 L 25.518341 229.66507 L 0.0 229.66507 L 0.0 204.14673 L 25.518341 204.14673 L 25.518341 178.62839 L 25.518341 153.11005 L 76.55502 153.11005 Q 102.073364 127.591705 127.591705 102.073364 L 153.11005 76.55502 L 153.11005 51.036682 L 127.591705 51.036682 L 127.591705 51.036682 L 127.591705 25.518341 L 127.591705 25.518341 L 127.591705 25.518341 L 280.70175 51.036682 Q 408.29346 76.55502 535.88513 25.518341 Q 688.9952 -3.6379788E-12 688.9952 -3.6379788E-12 z" svg:height="4.8484845mm" draw:style-name="style-575" svg:viewBox="0.0 0.0 1148.3253 484.84848" svg:width="11.4832535mm" svg:x="26.283892mm" svg:y="266.15628mm"/>
          <draw:path svg:d="M 102.073364 25.518341 L 153.11005 0.0 L 153.11005 0.0 Q 153.11005 25.518341 153.11005 25.518341 L 153.11005 25.518341 L 178.62839 51.036682 Q 204.14673 76.55502 204.14673 127.591705 L 204.14673 153.11005 L 204.14673 153.11005 Q 204.14673 178.62839 204.14673 178.62839 L 229.66507 178.62839 L 280.70175 280.70175 Q 331.73843 382.77512 408.29346 382.77512 Q 459.33014 382.77512 459.33014 408.29346 L 459.33014 408.29346 L 459.33014 484.84848 L 459.33014 535.88513 L 459.33014 535.88513 Q 459.33014 535.88513 433.8118 484.84848 Q 433.8118 459.33014 357.25677 484.84848 L 255.18341 510.36682 L 255.18341 510.36682 Q 255.18341 484.84848 204.14673 484.84848 Q 153.11005 484.84848 127.591705 408.29346 Q 102.073364 331.73843 127.591705 255.18341 Q 153.11005 178.62839 127.591705 178.62839 Q 102.073364 178.62839 51.036682 153.11005 L 0.0 102.073364 L 0.0 76.55502 Q 0.0 76.55502 25.518341 51.036682 Q 51.036682 25.518341 102.073364 25.518341 z" svg:height="5.3588514mm" draw:style-name="style-576" svg:viewBox="0.0 0.0 459.33014 535.88513" svg:width="4.5933013mm" svg:x="125.03987mm" svg:y="203.89154mm"/>
          <draw:path svg:d="M 637.9585 102.073364 L 663.47687 102.073364 L 688.9952 102.073364 Q 740.03186 127.591705 740.03186 153.11005 Q 740.03186 204.14673 714.51355 204.14673 L 714.51355 204.14673 L 586.9218 229.66507 L 433.8118 255.18341 L 433.8118 255.18341 L 433.8118 255.18341 L 331.73843 255.18341 L 255.18341 255.18341 L 229.66507 280.70175 L 229.66507 280.70175 L 229.66507 280.70175 Q 229.66507 255.18341 204.14673 255.18341 Q 178.62839 255.18341 204.14673 204.14673 Q 229.66507 153.11005 178.62839 127.591705 L 127.591705 102.073364 L 76.55502 102.073364 L 51.036682 102.073364 L 51.036682 76.55502 L 51.036682 76.55502 L 51.036682 51.036682 L 25.518341 51.036682 L 25.518341 51.036682 L 25.518341 51.036682 L 25.518341 51.036682 L 0.0 51.036682 L 0.0 25.518341 L 0.0 25.518341 L 0.0 0.0 L 0.0 0.0 L 25.518341 0.0 L 76.55502 0.0 L 127.591705 0.0 Q 178.62839 -25.518341 204.14673 0.0 Q 204.14673 51.036682 229.66507 51.036682 Q 255.18341 51.036682 255.18341 25.518341 Q 255.18341 0.0 433.8118 0.0 Q 586.9218 0.0 612.4402 51.036682 Q 637.9585 102.073364 637.9585 102.073364 z" svg:height="2.8070176mm" draw:style-name="style-577" svg:viewBox="0.0 0.0 740.03186 280.70175" svg:width="7.4003186mm" svg:x="124.27432mm" svg:y="275.59808mm"/>
          <draw:path svg:d="M 153.11005 25.518341 L 204.14673 0.0 L 280.70175 0.0 L 357.25677 0.0 L 357.25677 0.0 Q 357.25677 0.0 306.2201 25.518341 L 280.70175 51.036682 L 204.14673 76.55502 Q 127.591705 102.073364 127.591705 127.591705 Q 102.073364 153.11005 102.073364 204.14673 L 102.073364 255.18341 L 127.591705 255.18341 L 153.11005 255.18341 L 204.14673 280.70175 Q 229.66507 280.70175 255.18341 204.14673 L 280.70175 127.591705 L 280.70175 127.591705 Q 306.2201 127.591705 306.2201 153.11005 L 306.2201 204.14673 L 280.70175 255.18341 L 280.70175 306.2201 L 255.18341 306.2201 L 204.14673 306.2201 L 153.11005 306.2201 Q 102.073364 306.2201 76.55502 280.70175 L 51.036682 255.18341 L 51.036682 255.18341 L 51.036682 255.18341 L 51.036682 229.66507 L 51.036682 229.66507 L 25.518341 204.14673 L 0.0 178.62839 L 0.0 178.62839 L 0.0 153.11005 L 0.0 153.11005 L 0.0 153.11005 L 76.55502 102.073364 Q 127.591705 51.036682 153.11005 25.518341 z" svg:height="3.0622008mm" draw:style-name="style-578" svg:viewBox="0.0 0.0 357.25677 306.2201" svg:width="3.5725677mm" svg:x="54.60925mm" svg:y="66.34769mm"/>
          <draw:path svg:d="M 153.11005 0.0 L 280.70175 0.0 L 280.70175 25.518341 Q 280.70175 51.036682 255.18341 51.036682 Q 229.66507 51.036682 229.66507 76.55502 L 255.18341 127.591705 L 255.18341 127.591705 L 255.18341 127.591705 L 280.70175 153.11005 Q 306.2201 178.62839 331.73843 204.14673 L 331.73843 229.66507 L 306.2201 229.66507 Q 280.70175 229.66507 229.66507 178.62839 L 178.62839 153.11005 L 178.62839 127.591705 Q 153.11005 127.591705 153.11005 127.591705 L 153.11005 127.591705 L 153.11005 127.591705 Q 153.11005 102.073364 127.591705 102.073364 L 127.591705 76.55502 L 51.036682 76.55502 Q 0.0 76.55502 0.0 51.036682 Q 25.518341 25.518341 153.11005 0.0 z" svg:height="2.2966506mm" draw:style-name="style-579" svg:viewBox="0.0 0.0 331.73843 229.66507" svg:width="3.3173842mm" svg:x="67.368416mm" svg:y="245.23125mm"/>
          <draw:path svg:d="M 0.0 25.518341 L 0.0 3.6379788E-12 L 127.591705 3.6379788E-12 L 280.70175 3.6379788E-12 L 433.8118 25.518341 Q 561.4035 25.518341 561.4035 76.55502 Q 561.4035 153.11005 586.9218 127.591705 Q 637.9585 127.591705 637.9585 127.591705 L 637.9585 127.591705 L 637.9585 127.591705 Q 663.47687 127.591705 663.47687 127.591705 L 663.47687 127.591705 L 663.47687 178.62839 Q 637.9585 204.14673 637.9585 229.66507 L 637.9585 229.66507 L 586.9218 229.66507 Q 510.36682 229.66507 484.84848 153.11005 Q 433.8118 76.55502 229.66507 76.55502 L 0.0 51.036682 L 0.0 25.518341 z" svg:height="2.2966506mm" draw:style-name="style-580" svg:viewBox="0.0 0.0 663.47687 229.66507" svg:width="6.6347685mm" svg:x="64.5614mm" svg:y="274.83252mm"/>
          <draw:path svg:d="M 535.88513 25.518341 L 561.4035 25.518341 L 586.9218 0.0 L 586.9218 0.0 L 637.9585 0.0 L 663.47687 0.0 L 688.9952 0.0 Q 714.51355 0.0 714.51355 25.518341 Q 714.51355 51.036682 433.8118 153.11005 Q 153.11005 280.70175 76.55502 280.70175 L 0.0 280.70175 L 0.0 280.70175 Q 25.518341 280.70175 25.518341 280.70175 L 25.518341 255.18341 L 153.11005 178.62839 Q 280.70175 127.591705 280.70175 76.55502 Q 280.70175 51.036682 331.73843 51.036682 Q 382.77512 76.55502 433.8118 76.55502 L 459.33014 76.55502 L 484.84848 51.036682 L 510.36682 25.518341 L 535.88513 25.518341 z" svg:height="2.8070176mm" draw:style-name="style-581" svg:viewBox="0.0 0.0 714.51355 280.70175" svg:width="7.1451354mm" svg:x="182.45613mm" svg:y="92.12121mm"/>
          <draw:path svg:d="M 229.66507 25.518341 L 331.73843 -3.6379788E-12 L 382.77512 -3.6379788E-12 Q 433.8118 -3.6379788E-12 433.8118 76.55502 Q 459.33014 127.591705 459.33014 153.11005 Q 433.8118 153.11005 433.8118 178.62839 L 433.8118 229.66507 L 357.25677 255.18341 Q 280.70175 280.70175 280.70175 306.2201 L 280.70175 306.2201 L 255.18341 306.2201 Q 229.66507 280.70175 178.62839 280.70175 Q 102.073364 280.70175 51.036682 229.66507 L 25.518341 178.62839 L 25.518341 153.11005 L 25.518341 127.591705 L 25.518341 127.591705 L 25.518341 127.591705 L 25.518341 102.073364 L 25.518341 102.073364 L 0.0 102.073364 L 0.0 76.55502 L 0.0 76.55502 L 0.0 76.55502 L 0.0 76.55502 L 0.0 76.55502 L 51.036682 51.036682 Q 102.073364 25.518341 229.66507 25.518341 z" svg:height="3.0622008mm" draw:style-name="style-582" svg:viewBox="0.0 0.0 459.33014 306.2201" svg:width="4.5933013mm" svg:x="42.105263mm" svg:y="286.57095mm"/>
          <draw:path svg:d="M 204.14673 0.0 L 204.14673 0.0 L 484.84848 102.073364 Q 740.03186 204.14673 765.55023 204.14673 L 791.06854 204.14673 L 791.06854 204.14673 Q 791.06854 204.14673 791.06854 229.66507 L 816.5869 229.66507 L 816.5869 229.66507 Q 816.5869 255.18341 842.1052 255.18341 L 842.1052 255.18341 L 842.1052 433.8118 Q 842.1052 612.4402 791.06854 688.9952 Q 791.06854 765.55023 791.06854 816.5869 Q 791.06854 893.1419 740.03186 918.6603 Q 688.9952 969.69696 688.9952 1020.73364 Q 688.9952 1046.252 714.51355 1046.252 Q 740.03186 1046.252 740.03186 1071.7703 Q 740.03186 1097.2887 714.51355 1148.3253 L 688.9952 1199.362 L 688.9952 1199.362 L 688.9952 1224.8804 L 688.9952 1224.8804 L 688.9952 1224.8804 L 663.47687 1224.8804 Q 663.47687 1224.8804 637.9585 1224.8804 Q 612.4402 1224.8804 586.9218 1173.8436 Q 586.9218 1148.3253 535.88513 1173.8436 Q 484.84848 1224.8804 382.77512 1275.917 Q 306.2201 1326.9537 280.70175 1326.9537 L 255.18341 1301.4354 L 229.66507 1301.4354 Q 229.66507 1326.9537 204.14673 1326.9537 L 178.62839 1352.472 L 178.62839 1352.472 L 178.62839 1377.9904 L 153.11005 1377.9904 L 127.591705 1377.9904 L 127.591705 1403.5088 L 127.591705 1403.5088 L 102.073364 1403.5088 L 102.073364 1429.0271 L 102.073364 1429.0271 L 76.55502 1429.0271 L 76.55502 1429.0271 L 76.55502 1429.0271 L 25.518341 1454.5454 L 0.0 1454.5454 L 0.0 1429.0271 L 0.0 1403.5088 L 25.518341 1403.5088 L 51.036682 1377.9904 L 51.036682 1377.9904 L 76.55502 1377.9904 L 76.55502 1377.9904 L 76.55502 1377.9904 L 76.55502 1352.472 L 76.55502 1352.472 L 102.073364 1352.472 L 102.073364 1326.9537 L 102.073364 1326.9537 L 127.591705 1326.9537 L 127.591705 1326.9537 L 127.591705 1326.9537 L 127.591705 1301.4354 L 127.591705 1301.4354 L 153.11005 1301.4354 Q 153.11005 1275.917 229.66507 1224.8804 Q 306.2201 1122.807 408.29346 867.6236 Q 510.36682 586.9218 535.88513 586.9218 Q 586.9218 586.9218 612.4402 484.84848 Q 637.9585 382.77512 688.9952 382.77512 L 740.03186 382.77512 L 740.03186 382.77512 L 740.03186 357.25677 L 740.03186 357.25677 L 740.03186 357.25677 L 765.55023 357.25677 L 765.55023 357.25677 L 765.55023 331.73843 L 791.06854 331.73843 L 791.06854 306.2201 L 791.06854 280.70175 L 765.55023 280.70175 L 740.03186 255.18341 L 714.51355 255.18341 Q 688.9952 255.18341 433.8118 127.591705 L 204.14673 25.518341 L 204.14673 0.0 z" svg:height="14.545454mm" draw:style-name="style-583" svg:viewBox="0.0 0.0 842.1052 1454.5454" svg:width="8.421052mm" svg:x="120.70175mm" svg:y="95.43859mm"/>
          <draw:path svg:d="M 357.25677 51.036682 L 382.77512 51.036682 L 382.77512 51.036682 Q 382.77512 76.55502 408.29346 76.55502 L 408.29346 76.55502 L 433.8118 178.62839 Q 459.33014 280.70175 612.4402 280.70175 Q 740.03186 280.70175 816.5869 255.18341 L 867.6236 255.18341 L 918.6603 255.18341 L 944.1786 280.70175 L 944.1786 280.70175 L 969.69696 280.70175 L 969.69696 280.70175 L 969.69696 280.70175 L 969.69696 306.2201 L 969.69696 306.2201 L 995.2153 331.73843 L 995.2153 331.73843 L 944.1786 331.73843 L 893.1419 331.73843 L 867.6236 382.77512 Q 867.6236 459.33014 1046.252 740.03186 Q 1250.3987 1046.252 1429.0271 1250.3987 Q 1582.1371 1505.5822 1658.6921 1531.1005 Q 1735.2472 1556.6188 1786.2838 1607.6555 Q 1837.3206 1658.6921 2041.4673 1709.7289 Q 2271.1323 1709.7289 2296.6506 1709.7289 L 2347.6873 1709.7289 L 2347.6873 1684.2104 L 2347.6873 1684.2104 L 2373.2056 1684.2104 L 2373.2056 1658.6921 L 2373.2056 1658.6921 L 2398.724 1658.6921 L 2398.724 1658.6921 L 2398.724 1658.6921 L 2398.724 1633.1738 L 2398.724 1633.1738 L 2424.2424 1633.1738 L 2424.2424 1633.1738 L 2424.2424 1709.7289 L 2398.724 1760.7655 L 2373.2056 1990.4305 Q 2347.6873 2220.0957 2322.169 2271.1323 L 2322.169 2322.169 L 2322.169 2373.2056 L 2347.6873 2449.7607 L 2347.6873 2475.279 L 2347.6873 2500.7974 L 2322.169 2500.7974 L 2296.6506 2500.7974 L 2296.6506 2475.279 Q 2296.6506 2449.7607 2271.1323 2424.2424 Q 2271.1323 2398.724 2245.614 2398.724 Q 2194.5774 2373.2056 2015.949 2424.2424 Q 1837.3206 2475.279 1862.8389 2475.279 Q 1888.3572 2475.279 1786.2838 2526.3157 Q 1709.7289 2526.3157 1480.0637 2551.834 L 1250.3987 2577.3523 L 1250.3987 2577.3523 L 1275.917 2551.834 L 1275.917 2526.3157 Q 1275.917 2500.7974 1326.9537 2424.2424 Q 1326.9537 2347.6873 1326.9537 2143.5405 L 1301.4354 1939.3939 L 1301.4354 1862.8389 L 1275.917 1786.2838 L 1275.917 1786.2838 L 1275.917 1760.7655 L 1250.3987 1760.7655 L 1224.8804 1760.7655 L 1224.8804 1735.2472 L 1224.8804 1735.2472 L 1199.362 1735.2472 Q 1199.362 1709.7289 1173.8436 1709.7289 Q 1122.807 1658.6921 1046.252 1582.1371 Q 969.69696 1480.0637 663.47687 1097.2887 L 331.73843 740.03186 L 331.73843 740.03186 Q 306.2201 714.51355 280.70175 663.47687 Q 255.18341 637.9585 204.14673 637.9585 L 127.591705 663.47687 L 102.073364 663.47687 Q 102.073364 637.9585 51.036682 510.36682 L 0.0 357.25677 L 0.0 331.73843 Q 0.0 306.2201 25.518341 229.66507 L 51.036682 153.11005 L 51.036682 153.11005 L 76.55502 127.591705 L 127.591705 127.591705 L 178.62839 127.591705 L 178.62839 102.073364 L 204.14673 102.073364 L 204.14673 102.073364 L 204.14673 76.55502 L 204.14673 76.55502 L 204.14673 76.55502 L 255.18341 25.518341 Q 306.2201 -25.518341 306.2201 0.0 Q 331.73843 25.518341 357.25677 25.518341 Q 357.25677 25.518341 357.25677 51.036682 z" svg:height="25.773523mm" draw:style-name="style-584" svg:viewBox="0.0 0.0 2424.2424 2577.3523" svg:width="24.242424mm" svg:x="173.01434mm" svg:y="221.24402mm"/>
          <draw:path svg:d="M 25.518341 0.0 L 25.518341 0.0 L 51.036682 0.0 L 102.073364 0.0 L 153.11005 0.0 L 229.66507 0.0 L 280.70175 0.0 L 331.73843 0.0 L 331.73843 51.036682 Q 357.25677 127.591705 357.25677 127.591705 L 357.25677 127.591705 L 357.25677 408.29346 L 357.25677 714.51355 L 331.73843 714.51355 L 331.73843 714.51355 L 331.73843 663.47687 L 306.2201 612.4402 L 306.2201 535.88513 Q 306.2201 459.33014 255.18341 459.33014 Q 178.62839 459.33014 153.11005 459.33014 L 153.11005 484.84848 L 153.11005 484.84848 Q 127.591705 459.33014 51.036682 459.33014 L 0.0 433.8118 L 51.036682 408.29346 Q 102.073364 408.29346 102.073364 382.77512 L 102.073364 382.77512 L 178.62839 382.77512 Q 255.18341 382.77512 255.18341 357.25677 L 255.18341 306.2201 L 255.18341 204.14673 Q 255.18341 127.591705 229.66507 102.073364 Q 229.66507 51.036682 204.14673 51.036682 L 153.11005 51.036682 L 153.11005 51.036682 Q 153.11005 51.036682 127.591705 51.036682 L 127.591705 76.55502 L 102.073364 76.55502 Q 102.073364 51.036682 102.073364 51.036682 L 76.55502 51.036682 L 76.55502 51.036682 Q 76.55502 51.036682 51.036682 25.518341 L 25.518341 25.518341 L 25.518341 0.0 z" svg:height="7.1451354mm" draw:style-name="style-585" svg:viewBox="0.0 0.0 357.25677 714.51355" svg:width="3.5725677mm" svg:x="160.76555mm" svg:y="164.84848mm"/>
          <draw:path svg:d="M 153.11005 25.518341 L 153.11005 0.0 L 178.62839 51.036682 Q 204.14673 102.073364 204.14673 102.073364 L 204.14673 102.073364 L 204.14673 127.591705 L 204.14673 153.11005 L 204.14673 204.14673 L 204.14673 255.18341 L 204.14673 331.73843 L 204.14673 382.77512 L 204.14673 382.77512 L 204.14673 382.77512 L 204.14673 408.29346 L 204.14673 408.29346 L 229.66507 433.8118 L 229.66507 433.8118 L 229.66507 433.8118 L 204.14673 433.8118 L 204.14673 535.88513 Q 204.14673 612.4402 280.70175 612.4402 L 357.25677 612.4402 L 357.25677 612.4402 Q 382.77512 586.9218 382.77512 586.9218 L 382.77512 586.9218 L 408.29346 586.9218 L 408.29346 586.9218 L 459.33014 586.9218 L 535.88513 586.9218 L 535.88513 586.9218 L 535.88513 586.9218 L 561.4035 612.4402 L 586.9218 637.9585 L 586.9218 637.9585 L 561.4035 637.9585 L 561.4035 637.9585 L 561.4035 637.9585 L 561.4035 663.47687 L 561.4035 663.47687 L 535.88513 663.47687 L 535.88513 688.9952 L 535.88513 688.9952 L 561.4035 688.9952 L 561.4035 740.03186 L 561.4035 765.55023 L 586.9218 765.55023 L 586.9218 765.55023 L 612.4402 791.06854 Q 663.47687 816.5869 663.47687 816.5869 L 663.47687 842.1052 L 612.4402 842.1052 Q 535.88513 842.1052 561.4035 867.6236 Q 561.4035 893.1419 561.4035 969.69696 Q 535.88513 1046.252 382.77512 1046.252 Q 255.18341 1046.252 229.66507 1071.7703 Q 204.14673 1097.2887 204.14673 1148.3253 L 204.14673 1224.8804 L 178.62839 1250.3987 L 153.11005 1275.917 L 153.11005 1275.917 L 153.11005 1301.4354 L 153.11005 1301.4354 L 153.11005 1301.4354 L 127.591705 1275.917 L 102.073364 1250.3987 L 102.073364 1250.3987 L 102.073364 1250.3987 L 102.073364 1173.8436 L 102.073364 1097.2887 L 76.55502 1097.2887 L 76.55502 1097.2887 L 76.55502 1071.7703 Q 102.073364 1071.7703 76.55502 944.1786 Q 51.036682 842.1052 25.518341 842.1052 Q 0.0 816.5869 0.0 740.03186 L 25.518341 663.47687 L 51.036682 663.47687 Q 76.55502 688.9952 76.55502 663.47687 L 76.55502 663.47687 L 76.55502 586.9218 Q 102.073364 535.88513 102.073364 280.70175 L 127.591705 51.036682 L 127.591705 51.036682 Q 153.11005 51.036682 153.11005 25.518341 z" svg:height="13.014354mm" draw:style-name="style-586" svg:viewBox="0.0 0.0 663.47687 1301.4354" svg:width="6.6347685mm" svg:x="46.953747mm" svg:y="252.88675mm"/>
          <draw:path svg:d="M 127.591705 153.11005 L 127.591705 102.073364 L 51.036682 102.073364 Q -25.518341 127.591705 0.0 76.55502 Q 25.518341 0.0 102.073364 0.0 Q 153.11005 -25.518341 153.11005 76.55502 Q 178.62839 153.11005 153.11005 178.62839 Q 127.591705 178.62839 127.591705 153.11005 z" svg:height="1.7862839mm" draw:style-name="style-587" svg:viewBox="0.0 0.0 153.11005 178.62839" svg:width="1.5311004mm" svg:x="126.57097mm" svg:y="136.26794mm"/>
          <draw:path svg:d="M 306.2201 25.518341 L 357.25677 25.518341 L 357.25677 25.518341 Q 357.25677 25.518341 331.73843 51.036682 Q 306.2201 51.036682 306.2201 127.591705 L 306.2201 204.14673 L 306.2201 331.73843 Q 331.73843 484.84848 306.2201 484.84848 Q 280.70175 484.84848 280.70175 586.9218 Q 306.2201 714.51355 306.2201 791.06854 L 306.2201 842.1052 L 178.62839 842.1052 Q 51.036682 842.1052 51.036682 791.06854 Q 51.036682 765.55023 25.518341 791.06854 L 0.0 816.5869 L 0.0 791.06854 L 0.0 740.03186 L 0.0 688.9952 Q 25.518341 637.9585 51.036682 612.4402 Q 76.55502 586.9218 153.11005 586.9218 Q 229.66507 586.9218 229.66507 535.88513 Q 255.18341 484.84848 255.18341 433.8118 L 255.18341 408.29346 L 255.18341 229.66507 Q 255.18341 51.036682 229.66507 25.518341 L 204.14673 0.0 L 229.66507 0.0 Q 255.18341 0.0 280.70175 0.0 Q 280.70175 25.518341 306.2201 25.518341 z" svg:height="8.421052mm" draw:style-name="style-588" svg:viewBox="0.0 0.0 357.25677 842.1052" svg:width="3.5725677mm" svg:x="154.13078mm" svg:y="13.014354mm"/>
          <draw:path svg:d="M 153.11005 25.518341 L 178.62839 0.0 L 178.62839 25.518341 Q 204.14673 51.036682 204.14673 127.591705 L 204.14673 204.14673 L 204.14673 204.14673 L 204.14673 204.14673 L 204.14673 229.66507 L 229.66507 229.66507 L 229.66507 255.18341 L 229.66507 306.2201 L 204.14673 306.2201 Q 204.14673 306.2201 204.14673 331.73843 L 229.66507 331.73843 L 204.14673 357.25677 Q 204.14673 382.77512 178.62839 535.88513 L 178.62839 688.9952 L 204.14673 688.9952 L 255.18341 688.9952 L 255.18341 612.4402 Q 255.18341 510.36682 280.70175 510.36682 Q 306.2201 510.36682 280.70175 408.29346 L 255.18341 331.73843 L 280.70175 331.73843 L 306.2201 331.73843 L 306.2201 255.18341 L 306.2201 178.62839 L 331.73843 178.62839 L 331.73843 153.11005 L 357.25677 153.11005 L 408.29346 153.11005 L 408.29346 255.18341 L 408.29346 331.73843 L 510.36682 331.73843 L 586.9218 357.25677 L 484.84848 357.25677 Q 408.29346 382.77512 408.29346 510.36682 L 408.29346 663.47687 L 408.29346 663.47687 Q 408.29346 663.47687 561.4035 688.9952 L 688.9952 688.9952 L 688.9952 714.51355 L 663.47687 765.55023 L 663.47687 816.5869 L 663.47687 893.1419 L 637.9585 918.6603 L 612.4402 969.69696 L 612.4402 969.69696 L 612.4402 969.69696 L 612.4402 995.2153 L 586.9218 995.2153 L 586.9218 969.69696 L 586.9218 944.1786 L 510.36682 944.1786 Q 433.8118 969.69696 306.2201 969.69696 Q 204.14673 969.69696 178.62839 867.6236 Q 153.11005 765.55023 153.11005 765.55023 L 127.591705 791.06854 L 127.591705 765.55023 Q 127.591705 740.03186 51.036682 740.03186 L 0.0 740.03186 L 0.0 714.51355 L 0.0 714.51355 L 25.518341 714.51355 Q 51.036682 714.51355 102.073364 688.9952 L 127.591705 688.9952 L 127.591705 535.88513 Q 102.073364 382.77512 102.073364 382.77512 L 102.073364 382.77512 L 102.073364 357.25677 Q 102.073364 357.25677 127.591705 204.14673 L 127.591705 51.036682 L 127.591705 51.036682 Q 153.11005 51.036682 153.11005 25.518341 z" svg:height="9.952153mm" draw:style-name="style-589" svg:viewBox="0.0 0.0 688.9952 995.2153" svg:width="6.889952mm" svg:x="69.92025mm" svg:y="265.39075mm"/>
          <draw:path svg:d="M 740.03186 0.0 L 765.55023 0.0 L 791.06854 51.036682 Q 791.06854 127.591705 816.5869 127.591705 Q 842.1052 127.591705 842.1052 178.62839 Q 842.1052 204.14673 842.1052 306.2201 Q 842.1052 408.29346 816.5869 408.29346 Q 791.06854 408.29346 791.06854 433.8118 L 791.06854 459.33014 L 791.06854 459.33014 Q 791.06854 459.33014 765.55023 484.84848 L 765.55023 510.36682 L 740.03186 510.36682 L 688.9952 510.36682 L 637.9585 510.36682 Q 586.9218 510.36682 535.88513 510.36682 Q 510.36682 510.36682 510.36682 484.84848 Q 510.36682 459.33014 331.73843 459.33014 L 127.591705 484.84848 L 76.55502 484.84848 L 0.0 484.84848 L 0.0 459.33014 L 25.518341 433.8118 L 25.518341 408.29346 L 25.518341 382.77512 L 51.036682 382.77512 L 51.036682 357.25677 L 51.036682 357.25677 L 76.55502 357.25677 L 76.55502 331.73843 L 76.55502 306.2201 L 102.073364 306.2201 L 127.591705 306.2201 L 127.591705 255.18341 Q 127.591705 204.14673 153.11005 204.14673 L 178.62839 178.62839 L 229.66507 178.62839 Q 280.70175 153.11005 306.2201 153.11005 Q 331.73843 127.591705 433.8118 102.073364 Q 535.88513 102.073364 637.9585 76.55502 Q 714.51355 51.036682 714.51355 25.518341 Q 714.51355 -25.518341 740.03186 0.0 z" svg:height="5.103668mm" draw:style-name="style-590" svg:viewBox="0.0 0.0 842.1052 510.36682" svg:width="8.421052mm" svg:x="37.001595mm" svg:y="304.689mm"/>
          <draw:path svg:d="M 0.0 25.518341 L 0.0 0.0 L 153.11005 51.036682 Q 280.70175 76.55502 306.2201 102.073364 L 357.25677 127.591705 L 382.77512 127.591705 L 408.29346 127.591705 L 408.29346 127.591705 L 408.29346 127.591705 L 408.29346 153.11005 L 433.8118 153.11005 L 433.8118 153.11005 L 459.33014 153.11005 L 459.33014 153.11005 L 459.33014 178.62839 L 484.84848 178.62839 L 510.36682 178.62839 L 561.4035 204.14673 Q 612.4402 229.66507 637.9585 255.18341 L 663.47687 280.70175 L 1046.252 433.8118 Q 1429.0271 637.9585 1480.0637 637.9585 L 1505.5822 637.9585 L 1531.1005 663.47687 L 1556.6188 688.9952 L 1582.1371 688.9952 L 1607.6555 688.9952 L 1633.1738 714.51355 L 1658.6921 740.03186 L 1658.6921 740.03186 L 1658.6921 740.03186 L 1658.6921 740.03186 L 1658.6921 765.55023 L 1633.1738 765.55023 L 1607.6555 740.03186 L 1582.1371 740.03186 L 1556.6188 740.03186 L 1505.5822 714.51355 L 1454.5454 688.9952 L 1429.0271 688.9952 Q 1403.5088 688.9952 1173.8436 586.9218 Q 918.6603 484.84848 765.55023 484.84848 Q 637.9585 484.84848 459.33014 484.84848 L 306.2201 484.84848 L 255.18341 484.84848 L 229.66507 484.84848 L 229.66507 433.8118 Q 255.18341 357.25677 255.18341 357.25677 Q 255.18341 331.73843 280.70175 280.70175 Q 306.2201 229.66507 153.11005 178.62839 L 25.518341 102.073364 L 25.518341 76.55502 Q 0.0 76.55502 0.0 76.55502 L 0.0 76.55502 L 0.0 25.518341 z" svg:height="7.6555023mm" draw:style-name="style-591" svg:viewBox="0.0 0.0 1658.6921 765.55023" svg:width="16.586922mm" svg:x="106.156296mm" svg:y="88.03828mm"/>
          <draw:path svg:d="M 229.66507 357.25677 L 229.66507 408.29346 L 255.18341 459.33014 Q 306.2201 510.36682 306.2201 535.88513 L 306.2201 561.4035 L 280.70175 561.4035 Q 255.18341 561.4035 153.11005 433.8118 L 25.518341 306.2201 L 25.518341 306.2201 Q 0.0 280.70175 0.0 280.70175 L 0.0 280.70175 L 0.0 255.18341 Q -25.518341 255.18341 0.0 229.66507 L 25.518341 229.66507 L 51.036682 229.66507 Q 76.55502 229.66507 76.55502 255.18341 Q 76.55502 280.70175 102.073364 280.70175 L 127.591705 280.70175 L 102.073364 153.11005 Q 102.073364 0.0 153.11005 0.0 Q 204.14673 0.0 204.14673 153.11005 Q 204.14673 331.73843 229.66507 357.25677 z" svg:height="5.614035mm" draw:style-name="style-592" svg:viewBox="0.0 0.0 306.2201 561.4035" svg:width="3.0622008mm" svg:x="179.13875mm" svg:y="79.617226mm"/>
          <draw:path svg:d="M 433.8118 0.0 L 459.33014 0.0 L 459.33014 0.0 Q 459.33014 25.518341 484.84848 25.518341 L 484.84848 51.036682 L 484.84848 51.036682 L 510.36682 51.036682 L 510.36682 51.036682 L 510.36682 51.036682 L 510.36682 76.55502 L 510.36682 76.55502 L 535.88513 76.55502 L 535.88513 51.036682 L 561.4035 51.036682 L 586.9218 51.036682 L 586.9218 153.11005 L 586.9218 255.18341 L 535.88513 255.18341 Q 484.84848 255.18341 484.84848 280.70175 Q 510.36682 306.2201 510.36682 484.84848 L 510.36682 663.47687 L 535.88513 765.55023 L 535.88513 842.1052 L 561.4035 842.1052 L 586.9218 842.1052 L 586.9218 740.03186 Q 612.4402 637.9585 612.4402 637.9585 L 612.4402 637.9585 L 612.4402 765.55023 Q 612.4402 867.6236 612.4402 893.1419 L 612.4402 893.1419 L 612.4402 893.1419 Q 586.9218 918.6603 586.9218 918.6603 L 586.9218 918.6603 L 561.4035 918.6603 Q 561.4035 944.1786 561.4035 995.2153 Q 561.4035 1046.252 561.4035 1173.8436 L 561.4035 1301.4354 L 535.88513 1301.4354 Q 535.88513 1326.9537 535.88513 1326.9537 L 535.88513 1326.9537 L 510.36682 1326.9537 L 459.33014 1326.9537 L 433.8118 1326.9537 Q 408.29346 1326.9537 357.25677 1250.3987 Q 306.2201 1173.8436 280.70175 1173.8436 Q 255.18341 1173.8436 255.18341 1199.362 L 255.18341 1224.8804 L 229.66507 1224.8804 Q 204.14673 1224.8804 178.62839 1122.807 Q 153.11005 995.2153 76.55502 969.69696 L 0.0 969.69696 L 0.0 944.1786 Q 0.0 918.6603 25.518341 867.6236 L 25.518341 842.1052 L 25.518341 816.5869 Q 25.518341 791.06854 51.036682 765.55023 Q 102.073364 765.55023 51.036682 433.8118 L 0.0 102.073364 L 0.0 102.073364 L 0.0 102.073364 L 0.0 76.55502 L 0.0 76.55502 L 25.518341 76.55502 L 25.518341 102.073364 L 25.518341 102.073364 L 51.036682 102.073364 L 51.036682 102.073364 L 51.036682 102.073364 L 204.14673 153.11005 Q 331.73843 178.62839 331.73843 153.11005 Q 331.73843 102.073364 382.77512 102.073364 Q 459.33014 76.55502 433.8118 51.036682 Q 408.29346 0.0 433.8118 0.0 z M 229.66507 1122.807 Q 229.66507 1122.807 229.66507 1097.2887 Q 255.18341 1097.2887 255.18341 1122.807 Q 255.18341 1122.807 229.66507 1122.807 z" svg:height="13.269537mm" draw:style-name="style-593" svg:viewBox="0.0 0.0 612.4402 1326.9537" svg:width="6.1244016mm" svg:x="159.74481mm" svg:y="60.223286mm"/>
          <draw:path svg:d="M 51.036682 153.11005 L 51.036682 0.0 L 76.55502 0.0 L 102.073364 0.0 L 204.14673 25.518341 Q 280.70175 51.036682 306.2201 76.55502 Q 306.2201 102.073364 331.73843 178.62839 Q 357.25677 255.18341 382.77512 255.18341 Q 408.29346 255.18341 408.29346 306.2201 L 408.29346 357.25677 L 433.8118 357.25677 L 433.8118 357.25677 L 433.8118 382.77512 L 459.33014 382.77512 L 459.33014 357.25677 L 459.33014 331.73843 L 484.84848 331.73843 L 484.84848 331.73843 L 484.84848 382.77512 L 484.84848 433.8118 L 459.33014 433.8118 Q 433.8118 408.29346 255.18341 382.77512 L 76.55502 357.25677 L 51.036682 357.25677 L 0.0 357.25677 L 0.0 331.73843 L 0.0 331.73843 L 25.518341 331.73843 L 51.036682 331.73843 L 51.036682 153.11005 z" svg:height="4.338118mm" draw:style-name="style-594" svg:viewBox="0.0 0.0 484.84848 433.8118" svg:width="4.8484845mm" svg:x="160.76555mm" svg:y="18.373205mm"/>
          <draw:path svg:d="M 484.84848 3.6379788E-12 L 484.84848 3.6379788E-12 L 510.36682 153.11005 Q 535.88513 306.2201 535.88513 331.73843 L 535.88513 382.77512 L 561.4035 382.77512 L 561.4035 382.77512 L 561.4035 433.8118 Q 561.4035 459.33014 637.9585 459.33014 Q 688.9952 433.8118 714.51355 459.33014 L 740.03186 459.33014 L 740.03186 484.84848 L 740.03186 535.88513 L 688.9952 535.88513 Q 612.4402 561.4035 714.51355 893.1419 Q 791.06854 1224.8804 816.5869 1224.8804 L 816.5869 1224.8804 L 816.5869 1250.3987 L 842.1052 1301.4354 L 842.1052 1352.472 L 842.1052 1403.5088 L 816.5869 1403.5088 L 816.5869 1403.5088 L 791.06854 1403.5088 L 765.55023 1403.5088 L 740.03186 1377.9904 Q 714.51355 1352.472 688.9952 1352.472 Q 663.47687 1352.472 382.77512 1352.472 L 127.591705 1377.9904 L 127.591705 1352.472 Q 127.591705 1301.4354 51.036682 842.1052 L 0.0 357.25677 L 0.0 306.2201 L 0.0 255.18341 L 229.66507 229.66507 Q 433.8118 178.62839 459.33014 76.55502 Q 484.84848 3.6379788E-12 484.84848 3.6379788E-12 z" svg:height="14.035088mm" draw:style-name="style-595" svg:viewBox="0.0 0.0 842.1052 1403.5088" svg:width="8.421052mm" svg:x="187.5598mm" svg:y="262.58374mm"/>
          <draw:path svg:d="M 102.073364 0.0 L 178.62839 0.0 L 178.62839 0.0 L 178.62839 0.0 L 204.14673 25.518341 Q 229.66507 25.518341 229.66507 51.036682 L 229.66507 76.55502 L 204.14673 153.11005 Q 178.62839 204.14673 127.591705 204.14673 L 76.55502 204.14673 L 76.55502 178.62839 Q 76.55502 178.62839 25.518341 153.11005 L 0.0 102.073364 L 0.0 76.55502 Q 25.518341 51.036682 25.518341 25.518341 Q 25.518341 0.0 102.073364 0.0 z" svg:height="2.0414672mm" draw:style-name="style-596" svg:viewBox="0.0 0.0 229.66507 204.14673" svg:width="2.2966506mm" svg:x="61.499203mm" svg:y="309.79266mm"/>
          <draw:path svg:d="M 51.036682 76.55502 L 76.55502 0.0 L 76.55502 0.0 Q 76.55502 25.518341 76.55502 25.518341 L 102.073364 25.518341 L 102.073364 25.518341 Q 127.591705 25.518341 127.591705 51.036682 L 127.591705 76.55502 L 229.66507 127.591705 Q 331.73843 178.62839 331.73843 229.66507 Q 382.77512 255.18341 382.77512 280.70175 L 382.77512 280.70175 L 280.70175 280.70175 Q 178.62839 280.70175 76.55502 331.73843 L 0.0 357.25677 L 0.0 280.70175 L 0.0 204.14673 L 0.0 178.62839 Q 25.518341 153.11005 51.036682 76.55502 z" svg:height="3.5725677mm" draw:style-name="style-597" svg:viewBox="0.0 0.0 382.77512 357.25677" svg:width="3.8277512mm" svg:x="117.12918mm" svg:y="217.67145mm"/>
          <draw:path svg:d="M 2220.0957 1173.8436 L 2220.0957 1173.8436 L 2169.059 1173.8436 Q 2143.5405 1199.362 2092.504 1377.9904 Q 2041.4673 1531.1005 2118.0222 1556.6188 Q 2194.5774 1582.1371 2194.5774 1811.8022 L 2194.5774 2041.4673 L 2220.0957 2041.4673 L 2220.0957 2041.4673 L 2220.0957 2143.5405 Q 2245.614 2245.614 2245.614 2347.6873 L 2245.614 2424.2424 L 2271.1323 2449.7607 L 2271.1323 2449.7607 L 2271.1323 2449.7607 L 2271.1323 2449.7607 L 2245.614 2475.279 L 2220.0957 2475.279 L 2220.0957 2424.2424 Q 2220.0957 2373.2056 2194.5774 2373.2056 L 2169.059 2398.724 L 2143.5405 2398.724 L 2092.504 2398.724 L 2118.0222 2475.279 Q 2143.5405 2551.834 2143.5405 2602.8708 L 2143.5405 2628.3892 L 2118.0222 2628.3892 L 2118.0222 2653.9075 L 2041.4673 2653.9075 Q 1939.3939 2653.9075 1709.7289 2653.9075 L 1480.0637 2653.9075 L 1071.7703 2653.9075 Q 637.9585 2653.9075 408.29346 2628.3892 L 178.62839 2628.3892 L 153.11005 2628.3892 Q 102.073364 2628.3892 153.11005 2577.3523 Q 178.62839 2551.834 102.073364 2526.3157 L 51.036682 2500.7974 L 51.036682 2449.7607 Q 51.036682 2424.2424 25.518341 1582.1371 L 0.0 765.55023 L 0.0 408.29346 L 0.0 51.036682 L 25.518341 51.036682 L 51.036682 51.036682 L 76.55502 102.073364 Q 102.073364 153.11005 255.18341 102.073364 Q 408.29346 25.518341 484.84848 0.0 Q 586.9218 0.0 663.47687 0.0 Q 740.03186 0.0 893.1419 76.55502 Q 1020.73364 153.11005 1046.252 178.62839 Q 1046.252 204.14673 1071.7703 204.14673 Q 1097.2887 204.14673 1148.3253 255.18341 Q 1224.8804 331.73843 1224.8804 357.25677 Q 1224.8804 408.29346 1250.3987 408.29346 Q 1275.917 433.8118 1301.4354 459.33014 Q 1301.4354 484.84848 1326.9537 484.84848 Q 1352.472 484.84848 1377.9904 535.88513 Q 1377.9904 586.9218 1454.5454 612.4402 Q 1531.1005 663.47687 1531.1005 688.9952 Q 1531.1005 714.51355 1607.6555 740.03186 Q 1684.2104 765.55023 1760.7655 816.5869 Q 1811.8022 867.6236 1837.3206 893.1419 Q 1862.8389 893.1419 1862.8389 918.6603 Q 1862.8389 944.1786 2015.949 995.2153 Q 2169.059 1071.7703 2143.5405 1071.7703 Q 2118.0222 1071.7703 2143.5405 1097.2887 Q 2194.5774 1097.2887 2194.5774 1122.807 Q 2194.5774 1148.3253 2220.0957 1173.8436 z" svg:height="26.539074mm" draw:style-name="style-598" svg:viewBox="0.0 0.0 2271.1323 2653.9075" svg:width="22.711323mm" svg:x="67.878784mm" svg:y="43.891544mm"/>
          <draw:path svg:d="M 280.70175 25.518341 L 280.70175 25.518341 L 331.73843 51.036682 Q 382.77512 76.55502 382.77512 102.073364 L 382.77512 127.591705 L 382.77512 127.591705 Q 382.77512 153.11005 357.25677 153.11005 L 357.25677 153.11005 L 280.70175 153.11005 Q 204.14673 153.11005 178.62839 255.18341 L 178.62839 382.77512 L 153.11005 382.77512 L 127.591705 382.77512 L 127.591705 382.77512 L 127.591705 357.25677 L 102.073364 357.25677 L 76.55502 357.25677 L 76.55502 331.73843 L 51.036682 331.73843 L 51.036682 255.18341 L 51.036682 153.11005 L 25.518341 153.11005 L 0.0 153.11005 L 0.0 127.591705 L 0.0 102.073364 L 76.55502 76.55502 Q 127.591705 51.036682 127.591705 25.518341 Q 127.591705 0.0 153.11005 0.0 Q 178.62839 0.0 178.62839 51.036682 Q 178.62839 76.55502 204.14673 76.55502 Q 255.18341 76.55502 255.18341 51.036682 Q 255.18341 25.518341 280.70175 25.518341 z" svg:height="3.8277512mm" draw:style-name="style-599" svg:viewBox="0.0 0.0 382.77512 382.77512" svg:width="3.8277512mm" svg:x="163.31738mm" svg:y="235.2791mm"/>
          <draw:path svg:d="M 229.66507 25.518341 L 229.66507 0.0 L 255.18341 127.591705 Q 255.18341 255.18341 331.73843 255.18341 Q 382.77512 229.66507 331.73843 306.2201 Q 280.70175 357.25677 280.70175 382.77512 L 280.70175 382.77512 L 255.18341 408.29346 L 255.18341 459.33014 L 255.18341 459.33014 Q 255.18341 459.33014 229.66507 484.84848 Q 178.62839 484.84848 178.62839 459.33014 L 178.62839 433.8118 L 178.62839 408.29346 Q 178.62839 357.25677 178.62839 357.25677 Q 178.62839 357.25677 127.591705 357.25677 L 51.036682 408.29346 L 25.518341 408.29346 Q 25.518341 408.29346 25.518341 433.8118 L 0.0 433.8118 L 0.0 433.8118 Q -25.518341 433.8118 0.0 306.2201 L 25.518341 204.14673 L 25.518341 204.14673 Q 25.518341 204.14673 102.073364 153.11005 Q 178.62839 127.591705 204.14673 102.073364 L 229.66507 51.036682 L 229.66507 25.518341 z" svg:height="4.8484845mm" draw:style-name="style-600" svg:viewBox="0.0 0.0 331.73843 484.84848" svg:width="3.3173842mm" svg:x="116.10845mm" svg:y="208.74002mm"/>
          <draw:path svg:d="M 612.4402 0.0 L 688.9952 0.0 L 688.9952 0.0 Q 688.9952 0.0 688.9952 25.518341 L 714.51355 25.518341 L 714.51355 51.036682 L 714.51355 76.55502 L 714.51355 76.55502 Q 714.51355 102.073364 740.03186 102.073364 L 740.03186 102.073364 L 765.55023 127.591705 Q 791.06854 153.11005 740.03186 153.11005 L 714.51355 153.11005 L 637.9585 153.11005 Q 561.4035 153.11005 459.33014 153.11005 L 357.25677 153.11005 L 280.70175 153.11005 Q 178.62839 153.11005 127.591705 153.11005 L 102.073364 153.11005 L 51.036682 153.11005 L 0.0 153.11005 L 0.0 102.073364 L 25.518341 51.036682 L 25.518341 51.036682 L 25.518341 51.036682 L 102.073364 25.518341 L 178.62839 25.518341 L 204.14673 25.518341 L 229.66507 51.036682 L 382.77512 25.518341 Q 535.88513 0.0 612.4402 0.0 z" svg:height="1.5311004mm" draw:style-name="style-601" svg:viewBox="0.0 0.0 765.55023 153.11005" svg:width="7.6555023mm" svg:x="80.382774mm" svg:y="262.32855mm"/>
          <draw:path svg:d="M 25.518341 25.518341 L 51.036682 0.0 L 127.591705 76.55502 Q 178.62839 153.11005 204.14673 204.14673 Q 229.66507 229.66507 306.2201 255.18341 L 382.77512 280.70175 L 433.8118 280.70175 Q 510.36682 280.70175 535.88513 255.18341 L 535.88513 255.18341 L 535.88513 255.18341 Q 535.88513 255.18341 561.4035 280.70175 L 561.4035 280.70175 L 586.9218 280.70175 Q 612.4402 280.70175 612.4402 306.2201 L 612.4402 331.73843 L 357.25677 331.73843 Q 102.073364 331.73843 76.55502 306.2201 Q 76.55502 280.70175 25.518341 280.70175 L 0.0 280.70175 L 0.0 178.62839 Q 25.518341 76.55502 25.518341 25.518341 z" svg:height="3.3173842mm" draw:style-name="style-602" svg:viewBox="0.0 0.0 612.4402 331.73843" svg:width="6.1244016mm" svg:x="138.05423mm" svg:y="94.162674mm"/>
          <draw:path svg:d="M 51.036682 25.518341 L 51.036682 0.0 L 76.55502 0.0 L 76.55502 0.0 L 153.11005 51.036682 Q 229.66507 102.073364 255.18341 127.591705 L 280.70175 127.591705 L 280.70175 127.591705 Q 280.70175 153.11005 280.70175 153.11005 L 306.2201 153.11005 L 382.77512 229.66507 Q 484.84848 306.2201 484.84848 331.73843 L 510.36682 331.73843 L 510.36682 331.73843 Q 510.36682 357.25677 535.88513 357.25677 L 535.88513 357.25677 L 535.88513 357.25677 Q 535.88513 357.25677 535.88513 382.77512 L 561.4035 382.77512 L 561.4035 382.77512 Q 561.4035 408.29346 586.9218 408.29346 L 586.9218 408.29346 L 740.03186 561.4035 Q 918.6603 714.51355 944.1786 714.51355 L 969.69696 714.51355 L 969.69696 714.51355 Q 969.69696 714.51355 995.2153 740.03186 L 995.2153 740.03186 L 995.2153 740.03186 L 995.2153 765.55023 L 1046.252 765.55023 Q 1071.7703 765.55023 1071.7703 791.06854 Q 1097.2887 816.5869 1097.2887 816.5869 L 1097.2887 816.5869 L 1097.2887 842.1052 L 1097.2887 842.1052 L 1122.807 842.1052 L 1122.807 867.6236 L 1122.807 867.6236 L 1148.3253 867.6236 L 1148.3253 867.6236 L 1148.3253 867.6236 L 1148.3253 893.1419 L 1148.3253 893.1419 L 1173.8436 893.1419 L 1173.8436 918.6603 L 1173.8436 918.6603 L 1199.362 918.6603 L 1199.362 969.69696 L 1199.362 995.2153 L 1173.8436 995.2153 L 1173.8436 1020.73364 L 1173.8436 1020.73364 L 1148.3253 1020.73364 L 1148.3253 1020.73364 L 1148.3253 1020.73364 L 1148.3253 1046.252 L 1148.3253 1046.252 L 1122.807 1046.252 L 1122.807 1071.7703 L 1122.807 1071.7703 L 1122.807 1071.7703 L 1097.2887 1071.7703 L 1071.7703 1071.7703 L 1071.7703 1046.252 L 1046.252 1046.252 L 1046.252 1020.73364 L 1046.252 995.2153 L 1020.73364 969.69696 Q 995.2153 918.6603 944.1786 918.6603 Q 893.1419 918.6603 867.6236 944.1786 L 842.1052 969.69696 L 816.5869 969.69696 L 816.5869 969.69696 L 816.5869 944.1786 L 791.06854 944.1786 L 791.06854 918.6603 L 791.06854 867.6236 L 765.55023 842.1052 Q 765.55023 816.5869 791.06854 816.5869 Q 816.5869 816.5869 842.1052 816.5869 Q 893.1419 816.5869 791.06854 740.03186 Q 714.51355 663.47687 714.51355 637.9585 Q 714.51355 612.4402 637.9585 561.4035 L 561.4035 535.88513 L 561.4035 561.4035 L 561.4035 586.9218 L 561.4035 586.9218 Q 535.88513 586.9218 535.88513 612.4402 Q 535.88513 663.47687 484.84848 586.9218 L 484.84848 510.36682 L 459.33014 586.9218 L 433.8118 663.47687 L 433.8118 663.47687 L 433.8118 663.47687 L 433.8118 688.9952 L 433.8118 688.9952 L 408.29346 688.9952 L 408.29346 688.9952 L 408.29346 586.9218 Q 382.77512 484.84848 382.77512 459.33014 L 382.77512 408.29346 L 331.73843 408.29346 Q 306.2201 408.29346 255.18341 433.8118 L 204.14673 459.33014 L 153.11005 459.33014 L 102.073364 459.33014 L 102.073364 459.33014 L 102.073364 433.8118 L 102.073364 433.8118 L 102.073364 408.29346 L 153.11005 408.29346 Q 204.14673 408.29346 255.18341 382.77512 L 306.2201 357.25677 L 331.73843 357.25677 L 357.25677 357.25677 L 357.25677 331.73843 L 331.73843 306.2201 L 331.73843 306.2201 L 331.73843 306.2201 L 306.2201 280.70175 L 280.70175 255.18341 L 280.70175 255.18341 L 280.70175 255.18341 L 255.18341 255.18341 Q 255.18341 255.18341 229.66507 204.14673 Q 178.62839 153.11005 76.55502 153.11005 L 0.0 127.591705 L 0.0 102.073364 L 0.0 76.55502 L 25.518341 76.55502 L 51.036682 51.036682 L 51.036682 51.036682 L 76.55502 51.036682 L 76.55502 51.036682 L 76.55502 25.518341 L 51.036682 25.518341 z" svg:height="10.717703mm" draw:style-name="style-603" svg:viewBox="0.0 0.0 1199.362 1071.7703" svg:width="11.99362mm" svg:x="176.33174mm" svg:y="81.14832mm"/>
          <draw:path svg:d="M 331.73843 51.036682 L 408.29346 51.036682 L 408.29346 153.11005 L 408.29346 255.18341 L 382.77512 306.2201 Q 357.25677 382.77512 382.77512 408.29346 L 382.77512 433.8118 L 331.73843 510.36682 Q 255.18341 586.9218 255.18341 612.4402 Q 255.18341 612.4402 255.18341 612.4402 L 255.18341 612.4402 L 255.18341 612.4402 Q 229.66507 612.4402 153.11005 586.9218 Q 102.073364 561.4035 102.073364 510.36682 Q 102.073364 433.8118 51.036682 408.29346 L 0.0 408.29346 L 0.0 382.77512 Q 0.0 357.25677 25.518341 306.2201 Q 51.036682 280.70175 51.036682 204.14673 L 51.036682 153.11005 L 51.036682 153.11005 Q 51.036682 153.11005 76.55502 102.073364 L 76.55502 51.036682 L 76.55502 51.036682 Q 76.55502 51.036682 102.073364 25.518341 L 102.073364 0.0 L 153.11005 0.0 Q 204.14673 0.0 229.66507 25.518341 Q 255.18341 51.036682 331.73843 51.036682 z" svg:height="6.1244016mm" draw:style-name="style-604" svg:viewBox="0.0 0.0 408.29346 612.4402" svg:width="4.0829344mm" svg:x="135.24721mm" svg:y="117.38437mm"/>
          <draw:path svg:d="M 714.51355 0.0 L 714.51355 0.0 L 740.03186 25.518341 Q 740.03186 51.036682 816.5869 76.55502 Q 893.1419 102.073364 918.6603 127.591705 L 918.6603 127.591705 L 918.6603 153.11005 L 918.6603 153.11005 L 969.69696 229.66507 Q 995.2153 306.2201 995.2153 306.2201 Q 995.2153 357.25677 969.69696 357.25677 Q 918.6603 357.25677 969.69696 382.77512 Q 995.2153 382.77512 1020.73364 459.33014 Q 1020.73364 561.4035 1020.73364 612.4402 L 1020.73364 688.9952 L 1020.73364 688.9952 L 1020.73364 714.51355 L 1020.73364 714.51355 L 1020.73364 714.51355 L 1046.252 765.55023 L 1071.7703 816.5869 L 1071.7703 816.5869 L 1071.7703 842.1052 L 1071.7703 918.6603 Q 1097.2887 969.69696 1122.807 969.69696 L 1148.3253 969.69696 L 1122.807 995.2153 Q 1122.807 1020.73364 1122.807 1046.252 L 1122.807 1046.252 L 1148.3253 1122.807 Q 1173.8436 1224.8804 1173.8436 1250.3987 L 1173.8436 1275.917 L 1275.917 1275.917 L 1377.9904 1275.917 L 1377.9904 1275.917 L 1377.9904 1275.917 L 1224.8804 1301.4354 L 1071.7703 1301.4354 L 1071.7703 1326.9537 L 1071.7703 1352.472 L 1224.8804 1352.472 L 1403.5088 1377.9904 L 1326.9537 1377.9904 L 1250.3987 1377.9904 L 1250.3987 1403.5088 L 1224.8804 1403.5088 L 1224.8804 1429.0271 L 1224.8804 1454.5454 L 1199.362 1454.5454 L 1199.362 1480.0637 L 1199.362 1480.0637 L 1224.8804 1480.0637 L 1224.8804 1480.0637 L 1224.8804 1480.0637 L 1250.3987 1505.5822 L 1275.917 1531.1005 L 1377.9904 1531.1005 L 1454.5454 1531.1005 L 1454.5454 1556.6188 L 1454.5454 1556.6188 L 1326.9537 1556.6188 L 1173.8436 1556.6188 L 1148.3253 1556.6188 Q 1122.807 1531.1005 918.6603 1531.1005 L 688.9952 1531.1005 L 612.4402 1505.5822 L 535.88513 1480.0637 L 612.4402 1480.0637 L 714.51355 1480.0637 L 408.29346 1454.5454 L 76.55502 1454.5454 L 76.55502 1454.5454 L 76.55502 1429.0271 L 51.036682 1429.0271 L 0.0 1429.0271 L 0.0 1403.5088 L 0.0 1377.9904 L 51.036682 1377.9904 L 102.073364 1377.9904 L 306.2201 1352.472 Q 484.84848 1326.9537 561.4035 1326.9537 L 612.4402 1326.9537 L 561.4035 1301.4354 Q 535.88513 1301.4354 535.88513 1122.807 Q 510.36682 918.6603 561.4035 867.6236 L 586.9218 842.1052 L 586.9218 816.5869 Q 612.4402 816.5869 612.4402 816.5869 Q 612.4402 791.06854 612.4402 765.55023 Q 637.9585 765.55023 637.9585 484.84848 L 637.9585 204.14673 L 637.9585 204.14673 L 663.47687 204.14673 L 663.47687 102.073364 L 663.47687 25.518341 L 688.9952 25.518341 L 714.51355 0.0 L 714.51355 0.0 z" svg:height="15.566188mm" draw:style-name="style-605" svg:viewBox="0.0 0.0 1454.5454 1556.6188" svg:width="14.545454mm" svg:x="124.019135mm" svg:y="231.70653mm"/>
          <draw:path svg:d="M 944.1786 25.518341 L 944.1786 0.0 L 995.2153 25.518341 Q 1046.252 51.036682 1097.2887 51.036682 Q 1148.3253 51.036682 1301.4354 51.036682 L 1454.5454 51.036682 L 1454.5454 204.14673 Q 1454.5454 357.25677 1480.0637 357.25677 L 1480.0637 357.25677 L 1480.0637 765.55023 L 1505.5822 1173.8436 L 1505.5822 1173.8436 L 1505.5822 1173.8436 L 1531.1005 1173.8436 L 1556.6188 1173.8436 L 1556.6188 1173.8436 L 1556.6188 1173.8436 L 1582.1371 1097.2887 Q 1607.6555 1020.73364 1607.6555 969.69696 Q 1607.6555 918.6603 1582.1371 816.5869 L 1556.6188 740.03186 L 1556.6188 740.03186 Q 1556.6188 740.03186 1582.1371 740.03186 L 1582.1371 765.55023 L 1582.1371 765.55023 L 1607.6555 765.55023 L 1607.6555 765.55023 L 1607.6555 765.55023 L 1658.6921 791.06854 Q 1709.7289 791.06854 1709.7289 816.5869 Q 1709.7289 842.1052 1760.7655 867.6236 Q 1811.8022 893.1419 1837.3206 867.6236 L 1837.3206 842.1052 L 1837.3206 842.1052 Q 1862.8389 842.1052 1862.8389 893.1419 L 1862.8389 944.1786 L 1888.3572 969.69696 L 1888.3572 1020.73364 L 1913.8756 1020.73364 L 1964.9122 1020.73364 L 1964.9122 995.2153 L 1964.9122 995.2153 L 1990.4305 995.2153 L 1990.4305 969.69696 L 1990.4305 969.69696 L 2015.949 969.69696 L 2015.949 969.69696 L 2015.949 969.69696 L 2015.949 969.69696 L 2041.4673 969.69696 L 2066.9856 918.6603 Q 2092.504 867.6236 2169.059 893.1419 Q 2220.0957 893.1419 2245.614 893.1419 L 2245.614 867.6236 L 2245.614 867.6236 L 2271.1323 867.6236 L 2271.1323 867.6236 L 2271.1323 867.6236 L 2271.1323 995.2153 Q 2296.6506 1122.807 2347.6873 1122.807 Q 2373.2056 1148.3253 2424.2424 1250.3987 Q 2449.7607 1377.9904 2475.279 1377.9904 L 2475.279 1377.9904 L 2475.279 1377.9904 Q 2475.279 1377.9904 2475.279 1403.5088 L 2475.279 1403.5088 L 2500.7974 1429.0271 L 2526.3157 1480.0637 L 2526.3157 1480.0637 L 2526.3157 1480.0637 L 2526.3157 1505.5822 L 2526.3157 1505.5822 L 2500.7974 1505.5822 L 2500.7974 1531.1005 L 2475.279 1531.1005 L 2449.7607 1531.1005 L 2449.7607 1556.6188 L 2424.2424 1556.6188 L 2424.2424 1556.6188 L 2424.2424 1582.1371 L 2322.169 1582.1371 Q 2220.0957 1582.1371 1684.2104 1633.1738 Q 1148.3253 1684.2104 1097.2887 1633.1738 Q 1071.7703 1633.1738 969.69696 1607.6555 Q 867.6236 1582.1371 740.03186 1633.1738 Q 637.9585 1684.2104 586.9218 1658.6921 Q 535.88513 1633.1738 459.33014 1607.6555 Q 382.77512 1607.6555 357.25677 1556.6188 L 331.73843 1505.5822 L 331.73843 1505.5822 L 331.73843 1480.0637 L 280.70175 1480.0637 L 255.18341 1480.0637 L 255.18341 1454.5454 L 229.66507 1454.5454 L 229.66507 1480.0637 L 229.66507 1505.5822 L 204.14673 1505.5822 L 204.14673 1531.1005 L 204.14673 1531.1005 L 229.66507 1531.1005 L 229.66507 1633.1738 Q 229.66507 1709.7289 229.66507 1735.2472 L 229.66507 1786.2838 L 229.66507 1811.8022 Q 229.66507 1837.3206 204.14673 1837.3206 L 204.14673 1837.3206 L 204.14673 1862.8389 L 178.62839 1862.8389 L 178.62839 1862.8389 L 178.62839 1888.3572 L 178.62839 1888.3572 L 178.62839 1888.3572 L 153.11005 1888.3572 L 153.11005 1888.3572 L 153.11005 1913.8756 L 178.62839 1913.8756 L 178.62839 1913.8756 L 178.62839 1939.3939 L 178.62839 1939.3939 L 178.62839 1939.3939 L 204.14673 1964.9122 L 204.14673 1990.4305 L 127.591705 1990.4305 L 76.55502 1990.4305 L 76.55502 1939.3939 L 76.55502 1888.3572 L 76.55502 1862.8389 L 76.55502 1837.3206 L 76.55502 1735.2472 Q 76.55502 1633.1738 76.55502 1301.4354 Q 76.55502 969.69696 25.518341 740.03186 L 0.0 510.36682 L 0.0 331.73843 L 0.0 153.11005 L 331.73843 102.073364 Q 688.9952 51.036682 688.9952 51.036682 L 688.9952 51.036682 L 688.9952 51.036682 L 688.9952 51.036682 L 714.51355 102.073364 Q 714.51355 153.11005 842.1052 127.591705 Q 944.1786 102.073364 944.1786 76.55502 Q 944.1786 51.036682 944.1786 25.518341 z M 1173.8436 255.18341 L 1173.8436 357.25677 L 1046.252 357.25677 Q 893.1419 357.25677 893.1419 255.18341 Q 893.1419 178.62839 1020.73364 153.11005 Q 1148.3253 153.11005 1173.8436 255.18341 z" svg:height="19.904306mm" draw:style-name="style-606" svg:viewBox="0.0 0.0 2526.3157 1990.4305" svg:width="25.263157mm" svg:x="176.33174mm" svg:y="297.03348mm"/>
          <draw:path svg:d="M 944.1786 25.518341 L 995.2153 25.518341 L 995.2153 3.6379788E-12 L 995.2153 3.6379788E-12 L 1020.73364 3.6379788E-12 L 1020.73364 3.6379788E-12 L 1020.73364 204.14673 L 1020.73364 408.29346 L 944.1786 408.29346 Q 842.1052 382.77512 740.03186 382.77512 Q 612.4402 382.77512 612.4402 408.29346 Q 612.4402 433.8118 586.9218 433.8118 Q 561.4035 433.8118 561.4035 459.33014 L 561.4035 484.84848 L 484.84848 484.84848 Q 382.77512 484.84848 382.77512 433.8118 Q 382.77512 408.29346 178.62839 408.29346 L 0.0 408.29346 L 0.0 382.77512 L 0.0 357.25677 L 25.518341 357.25677 L 76.55502 331.73843 L 76.55502 331.73843 L 76.55502 331.73843 L 127.591705 331.73843 Q 204.14673 331.73843 229.66507 306.2201 Q 280.70175 306.2201 280.70175 229.66507 L 255.18341 178.62839 L 255.18341 178.62839 L 280.70175 178.62839 L 280.70175 127.591705 L 280.70175 76.55502 L 255.18341 25.518341 L 255.18341 3.6379788E-12 L 331.73843 3.6379788E-12 Q 433.8118 3.6379788E-12 637.9585 3.6379788E-12 Q 867.6236 25.518341 944.1786 25.518341 z" svg:height="4.8484845mm" draw:style-name="style-607" svg:viewBox="0.0 0.0 1020.73364 484.84848" svg:width="10.207336mm" svg:x="193.17384mm" svg:y="274.83252mm"/>
          <draw:path svg:d="M 1684.2104 0.0 L 1684.2104 0.0 L 1658.6921 459.33014 Q 1633.1738 944.1786 1607.6555 995.2153 L 1607.6555 1046.252 L 1505.5822 1684.2104 Q 1429.0271 2296.6506 1403.5088 2347.6873 L 1403.5088 2398.724 L 1403.5088 2398.724 Q 1377.9904 2398.724 1377.9904 2424.2424 Q 1377.9904 2449.7607 1326.9537 2449.7607 L 1301.4354 2449.7607 L 1173.8436 2449.7607 Q 1046.252 2449.7607 1046.252 2475.279 L 1046.252 2475.279 L 1046.252 2475.279 Q 1020.73364 2475.279 1020.73364 2500.7974 L 1020.73364 2526.3157 L 1020.73364 2526.3157 Q 995.2153 2500.7974 944.1786 2500.7974 Q 893.1419 2500.7974 867.6236 2526.3157 L 867.6236 2551.834 L 867.6236 2551.834 L 842.1052 2551.834 L 816.5869 2551.834 L 816.5869 2551.834 L 816.5869 2526.3157 Q 816.5869 2500.7974 765.55023 2500.7974 L 714.51355 2500.7974 L 714.51355 2500.7974 L 688.9952 2500.7974 L 663.47687 2500.7974 L 637.9585 2500.7974 L 637.9585 2526.3157 L 612.4402 2526.3157 L 612.4402 2526.3157 L 612.4402 2551.834 L 586.9218 2551.834 L 561.4035 2551.834 L 561.4035 2551.834 L 561.4035 2526.3157 L 586.9218 2500.7974 L 586.9218 2449.7607 L 612.4402 2449.7607 Q 637.9585 2449.7607 663.47687 2373.2056 Q 663.47687 2296.6506 663.47687 2143.5405 Q 612.4402 2015.949 561.4035 1939.3939 Q 510.36682 1837.3206 331.73843 1786.2838 Q 153.11005 1735.2472 76.55502 1684.2104 Q 0.0 1633.1738 25.518341 1531.1005 Q 51.036682 1454.5454 25.518341 1377.9904 L 0.0 1301.4354 L 0.0 1275.917 Q 0.0 1224.8804 25.518341 1122.807 Q 51.036682 995.2153 51.036682 944.1786 Q 102.073364 893.1419 76.55502 816.5869 L 51.036682 714.51355 L 51.036682 688.9952 L 51.036682 663.47687 L 25.518341 637.9585 L 25.518341 612.4402 L 51.036682 612.4402 L 76.55502 612.4402 L 76.55502 637.9585 L 102.073364 663.47687 L 102.073364 663.47687 L 102.073364 663.47687 L 102.073364 688.9952 L 102.073364 688.9952 L 153.11005 740.03186 Q 204.14673 765.55023 714.51355 765.55023 Q 1250.3987 765.55023 1275.917 663.47687 Q 1326.9537 535.88513 1377.9904 459.33014 Q 1429.0271 408.29346 1531.1005 255.18341 Q 1582.1371 102.073364 1633.1738 51.036682 Q 1658.6921 0.0 1684.2104 0.0 z" svg:height="25.518341mm" draw:style-name="style-608" svg:viewBox="0.0 0.0 1684.2104 2551.834" svg:width="16.842104mm" svg:x="101.05263mm" svg:y="184.75279mm"/>
          <draw:path svg:d="M 561.4035 3.6379788E-12 L 561.4035 3.6379788E-12 L 561.4035 3.6379788E-12 L 535.88513 3.6379788E-12 L 561.4035 178.62839 Q 586.9218 331.73843 586.9218 331.73843 L 586.9218 357.25677 L 586.9218 357.25677 L 586.9218 357.25677 L 561.4035 357.25677 Q 561.4035 382.77512 331.73843 382.77512 L 102.073364 382.77512 L 102.073364 357.25677 L 76.55502 357.25677 L 76.55502 331.73843 L 76.55502 306.2201 L 51.036682 229.66507 Q 25.518341 127.591705 25.518341 102.073364 L 25.518341 76.55502 L 0.0 51.036682 L 0.0 25.518341 L 229.66507 25.518341 Q 433.8118 25.518341 433.8118 3.6379788E-12 L 433.8118 3.6379788E-12 L 484.84848 3.6379788E-12 Q 561.4035 -25.518341 561.4035 3.6379788E-12 z" svg:height="3.8277512mm" draw:style-name="style-609" svg:viewBox="0.0 0.0 586.9218 382.77512" svg:width="5.8692183mm" svg:x="137.54385mm" svg:y="264.62518mm"/>
          <draw:path svg:d="M 102.073364 0.0 L 102.073364 0.0 L 153.11005 102.073364 Q 178.62839 204.14673 204.14673 153.11005 Q 229.66507 102.073364 255.18341 153.11005 Q 280.70175 204.14673 357.25677 204.14673 L 433.8118 204.14673 L 433.8118 229.66507 L 433.8118 229.66507 L 433.8118 255.18341 L 433.8118 280.70175 L 433.8118 280.70175 L 433.8118 306.2201 L 408.29346 306.2201 Q 382.77512 306.2201 331.73843 357.25677 L 306.2201 408.29346 L 280.70175 408.29346 Q 255.18341 408.29346 178.62839 459.33014 L 102.073364 459.33014 L 102.073364 484.84848 L 102.073364 484.84848 L 76.55502 484.84848 L 25.518341 484.84848 L 25.518341 459.33014 L 25.518341 459.33014 L 0.0 459.33014 L 0.0 459.33014 L 0.0 459.33014 L 0.0 459.33014 L 25.518341 433.8118 L 51.036682 408.29346 L 76.55502 408.29346 Q 127.591705 408.29346 102.073364 331.73843 Q 76.55502 255.18341 102.073364 255.18341 Q 127.591705 255.18341 127.591705 127.591705 L 102.073364 25.518341 L 102.073364 0.0 z M 306.2201 357.25677 L 306.2201 357.25677 L 306.2201 331.73843 L 331.73843 331.73843 L 331.73843 357.25677 Q 331.73843 357.25677 306.2201 357.25677 z" svg:height="4.8484845mm" draw:style-name="style-610" svg:viewBox="0.0 0.0 433.8118 484.84848" svg:width="4.338118mm" svg:x="188.07018mm" svg:y="87.27273mm"/>
          <draw:path svg:d="M 76.55502 76.55502 L 76.55502 0.0 L 127.591705 76.55502 Q 178.62839 153.11005 561.4035 127.591705 Q 944.1786 102.073364 1020.73364 76.55502 L 1122.807 51.036682 L 1173.8436 51.036682 L 1224.8804 51.036682 L 1224.8804 25.518341 L 1224.8804 25.518341 L 1250.3987 25.518341 L 1250.3987 25.518341 L 1275.917 25.518341 Q 1275.917 51.036682 1301.4354 25.518341 L 1326.9537 25.518341 L 1377.9904 25.518341 L 1403.5088 0.0 L 1480.0637 0.0 Q 1582.1371 0.0 1582.1371 51.036682 L 1582.1371 76.55502 L 1582.1371 102.073364 L 1582.1371 127.591705 L 1760.7655 127.591705 L 1939.3939 127.591705 L 1939.3939 127.591705 L 1939.3939 153.11005 L 1786.2838 153.11005 Q 1633.1738 153.11005 1607.6555 178.62839 L 1582.1371 178.62839 L 1531.1005 178.62839 Q 1454.5454 204.14673 1403.5088 229.66507 Q 1352.472 280.70175 1352.472 255.18341 Q 1326.9537 229.66507 1250.3987 229.66507 L 1173.8436 229.66507 L 1097.2887 229.66507 Q 1020.73364 255.18341 918.6603 255.18341 L 816.5869 280.70175 L 714.51355 280.70175 Q 612.4402 306.2201 382.77512 331.73843 L 153.11005 357.25677 L 153.11005 357.25677 Q 153.11005 331.73843 153.11005 306.2201 Q 153.11005 280.70175 127.591705 255.18341 L 76.55502 255.18341 L 51.036682 229.66507 L 0.0 204.14673 L 0.0 204.14673 L 0.0 204.14673 L 25.518341 204.14673 L 25.518341 204.14673 L 51.036682 178.62839 Q 76.55502 153.11005 76.55502 76.55502 z" svg:height="3.5725677mm" draw:style-name="style-611" svg:viewBox="0.0 0.0 1939.3939 357.25677" svg:width="19.393938mm" svg:x="128.61244mm" svg:y="176.58691mm"/>
          <draw:path svg:d="M 357.25677 0.0 L 357.25677 0.0 L 382.77512 0.0 L 433.8118 0.0 L 459.33014 25.518341 Q 484.84848 51.036682 484.84848 229.66507 L 484.84848 408.29346 L 484.84848 408.29346 Q 459.33014 433.8118 433.8118 408.29346 Q 433.8118 382.77512 382.77512 382.77512 Q 357.25677 382.77512 382.77512 331.73843 Q 433.8118 280.70175 331.73843 280.70175 L 204.14673 255.18341 L 127.591705 255.18341 L 76.55502 229.66507 L 76.55502 229.66507 L 76.55502 229.66507 L 51.036682 178.62839 L 51.036682 127.591705 L 25.518341 127.591705 L 0.0 127.591705 L 0.0 102.073364 L 0.0 102.073364 L 25.518341 102.073364 L 51.036682 76.55502 L 204.14673 51.036682 Q 382.77512 25.518341 357.25677 25.518341 Q 357.25677 25.518341 357.25677 0.0 z" svg:height="4.0829344mm" draw:style-name="style-612" svg:viewBox="0.0 0.0 484.84848 408.29346" svg:width="4.8484845mm" svg:x="151.83412mm" svg:y="13.014354mm"/>
          <draw:path svg:d="M 280.70175 0.0 L 280.70175 0.0 L 306.2201 51.036682 Q 357.25677 127.591705 459.33014 127.591705 Q 535.88513 178.62839 510.36682 178.62839 Q 484.84848 178.62839 510.36682 204.14673 Q 535.88513 204.14673 535.88513 229.66507 Q 535.88513 255.18341 561.4035 280.70175 Q 612.4402 280.70175 586.9218 357.25677 Q 561.4035 433.8118 561.4035 459.33014 Q 535.88513 484.84848 535.88513 484.84848 L 535.88513 484.84848 L 535.88513 484.84848 Q 510.36682 510.36682 459.33014 535.88513 L 382.77512 586.9218 L 357.25677 586.9218 Q 357.25677 586.9218 255.18341 612.4402 L 178.62839 637.9585 L 178.62839 637.9585 L 153.11005 637.9585 L 153.11005 612.4402 L 153.11005 586.9218 L 178.62839 535.88513 Q 204.14673 510.36682 204.14673 408.29346 L 204.14673 306.2201 L 178.62839 306.2201 L 178.62839 331.73843 L 178.62839 331.73843 Q 153.11005 331.73843 127.591705 357.25677 L 76.55502 382.77512 L 51.036682 408.29346 L 25.518341 408.29346 L 25.518341 382.77512 L 0.0 357.25677 L 0.0 357.25677 L 0.0 331.73843 L 0.0 331.73843 L 0.0 331.73843 L 25.518341 331.73843 L 51.036682 331.73843 L 153.11005 280.70175 Q 255.18341 229.66507 255.18341 127.591705 Q 255.18341 0.0 280.70175 0.0 z" svg:height="6.3795853mm" draw:style-name="style-613" svg:viewBox="0.0 0.0 586.9218 637.9585" svg:width="5.8692183mm" svg:x="135.24721mm" svg:y="18.62839mm"/>
          <draw:path svg:d="M 1505.5822 25.518341 L 1505.5822 0.0 L 1556.6188 0.0 Q 1633.1738 0.0 1658.6921 25.518341 Q 1684.2104 51.036682 1786.2838 51.036682 Q 1888.3572 51.036682 1913.8756 102.073364 Q 1913.8756 127.591705 1939.3939 76.55502 Q 1964.9122 51.036682 2015.949 51.036682 Q 2041.4673 51.036682 2066.9856 76.55502 L 2066.9856 76.55502 L 2066.9856 76.55502 L 2066.9856 102.073364 L 2066.9856 102.073364 L 2066.9856 102.073364 L 2092.504 102.073364 L 2092.504 102.073364 L 2092.504 127.591705 L 2118.0222 127.591705 L 2118.0222 255.18341 Q 2118.0222 408.29346 2143.5405 408.29346 Q 2169.059 408.29346 2194.5774 688.9952 Q 2220.0957 969.69696 2271.1323 1020.73364 Q 2271.1323 1071.7703 2296.6506 1122.807 L 2296.6506 1148.3253 L 2194.5774 1224.8804 Q 2066.9856 1301.4354 2092.504 1403.5088 Q 2118.0222 1505.5822 2015.949 1531.1005 Q 1939.3939 1531.1005 1990.4305 2092.504 Q 2066.9856 2628.3892 2066.9856 2755.9807 L 2066.9856 2858.0542 L 2092.504 2858.0542 L 2092.504 2858.0542 L 2092.504 2960.1274 Q 2066.9856 3036.6826 2118.0222 3393.9392 Q 2118.0222 3751.196 2143.5405 3776.7144 L 2143.5405 3776.7144 L 2118.0222 3802.2327 Q 2118.0222 3827.7512 2118.0222 4695.3745 Q 2118.0222 5562.998 2169.059 5843.7 Q 2169.059 6124.402 2194.5774 6124.402 L 2194.5774 6149.92 L 2194.5774 7068.5806 Q 2220.0957 7987.2407 2220.0957 8038.2773 L 2220.0957 8089.314 L 2245.614 8165.869 L 2245.614 8267.942 L 2245.614 8318.9795 L 2245.614 8370.016 L 2220.0957 8421.053 Q 2194.5774 8472.089 2169.059 8472.089 Q 2143.5405 8472.089 2118.0222 8523.126 Q 2118.0222 8548.645 2092.504 8574.162 L 2092.504 8599.681 L 2092.504 8599.681 Q 2066.9856 8599.681 2066.9856 8574.162 Q 2066.9856 8523.126 2015.949 8523.126 Q 1964.9122 8523.126 1990.4305 8472.089 Q 2015.949 8446.57 1964.9122 8421.053 Q 1913.8756 8421.053 1913.8756 8395.534 L 1888.3572 8370.016 L 1888.3572 8344.497 Q 1862.8389 8318.9795 1837.3206 8063.796 Q 1786.2838 7783.0938 1811.8022 7757.5757 L 1862.8389 7732.057 L 1862.8389 7732.057 Q 1862.8389 7732.057 1888.3572 7706.539 L 1888.3572 7706.539 L 1888.3572 7706.539 Q 1913.8756 7706.539 1913.8756 7681.0205 Q 1913.8756 7655.5024 1888.3572 7655.5024 Q 1862.8389 7655.5024 1811.8022 7578.9473 L 1786.2838 7502.392 L 1811.8022 7502.392 Q 1837.3206 7502.392 1837.3206 7476.874 Q 1811.8022 7451.3555 1786.2838 7451.3555 L 1735.2472 7425.837 L 1735.2472 7425.837 Q 1735.2472 7400.319 1760.7655 7400.319 Q 1786.2838 7400.319 1786.2838 7349.282 Q 1786.2838 7298.2456 1760.7655 7298.2456 Q 1709.7289 7298.2456 1709.7289 7247.209 L 1684.2104 7170.654 L 1684.2104 7170.654 Q 1709.7289 7170.654 1709.7289 7145.1353 L 1709.7289 7145.1353 L 1709.7289 7017.5435 L 1709.7289 6889.952 L 1709.7289 6889.952 L 1735.2472 6889.952 L 1735.2472 6889.952 Q 1760.7655 6915.47 1760.7655 6889.952 L 1760.7655 6889.952 L 1760.7655 6813.397 Q 1760.7655 6736.842 1709.7289 6583.732 Q 1709.7289 6430.622 1684.2104 6430.622 L 1658.6921 6405.1035 L 1658.6921 6405.1035 Q 1658.6921 6379.585 1684.2104 6379.585 Q 1709.7289 6354.067 1658.6921 6328.5483 L 1633.1738 6303.0303 L 1633.1738 6277.5117 Q 1607.6555 6277.5117 1607.6555 6277.5117 L 1607.6555 6277.5117 L 1607.6555 6277.5117 Q 1607.6555 6277.5117 1658.6921 6251.9937 Q 1684.2104 6251.9937 1684.2104 6226.475 L 1684.2104 6175.4385 L 1607.6555 6175.4385 L 1505.5822 6175.4385 L 1480.0637 6175.4385 L 1454.5454 6175.4385 L 1454.5454 6226.475 L 1454.5454 6251.9937 L 1403.5088 6251.9937 L 1377.9904 6226.475 L 1352.472 6226.475 L 1326.9537 6226.475 L 1326.9537 6200.957 L 1352.472 6200.957 L 1352.472 6200.957 L 1352.472 6175.4385 L 1352.472 6175.4385 L 1352.472 6175.4385 L 1377.9904 6175.4385 L 1377.9904 6149.92 L 1403.5088 6149.92 L 1403.5088 6149.92 L 1454.5454 6149.92 L 1505.5822 6149.92 L 1505.5822 6124.402 Q 1505.5822 6098.8833 1531.1005 6098.8833 L 1531.1005 6073.365 L 1607.6555 6073.365 Q 1684.2104 6073.365 1684.2104 5971.2915 Q 1709.7289 5894.737 1735.2472 5894.737 Q 1760.7655 5894.737 1786.2838 5767.145 Q 1811.8022 5614.035 1709.7289 5460.925 L 1607.6555 5307.815 L 1607.6555 5307.815 L 1607.6555 5307.815 L 1658.6921 5282.2964 Q 1709.7289 5256.7783 1735.2472 5231.26 L 1735.2472 5205.7417 L 1735.2472 5205.7417 Q 1735.2472 5205.7417 1760.7655 5103.668 L 1811.8022 5027.1133 L 1786.2838 5001.5947 L 1786.2838 4976.0767 L 1709.7289 4976.0767 L 1658.6921 4976.0767 L 1658.6921 4899.5215 L 1658.6921 4848.485 L 1684.2104 4848.485 L 1684.2104 4848.485 L 1658.6921 4848.485 L 1633.1738 4848.485 L 1633.1738 4848.485 L 1607.6555 4848.485 L 1607.6555 4950.558 Q 1607.6555 5052.6313 1582.1371 5103.668 L 1582.1371 5129.1865 L 1582.1371 5129.1865 L 1582.1371 5154.7046 L 1607.6555 5154.7046 L 1607.6555 5154.7046 L 1607.6555 5154.7046 L 1607.6555 5154.7046 L 1556.6188 5180.223 L 1531.1005 5180.223 L 1531.1005 5154.7046 L 1531.1005 5129.1865 L 1480.0637 5129.1865 Q 1429.0271 5129.1865 1429.0271 5154.7046 Q 1429.0271 5180.223 1403.5088 5180.223 Q 1377.9904 5180.223 1352.472 5103.668 L 1352.472 5001.5947 L 1301.4354 5001.5947 L 1250.3987 5001.5947 L 1224.8804 5027.1133 L 1199.362 5027.1133 L 1199.362 5103.668 L 1199.362 5180.223 L 1148.3253 5180.223 L 1097.2887 5180.223 L 1097.2887 5180.223 L 1097.2887 5154.7046 L 1122.807 5154.7046 L 1148.3253 5154.7046 L 1148.3253 5103.668 L 1148.3253 5078.15 L 1122.807 5078.15 Q 1122.807 5052.6313 1097.2887 5027.1133 Q 1097.2887 5001.5947 1071.7703 5027.1133 Q 1046.252 5052.6313 1046.252 4976.0767 Q 1046.252 4899.5215 1071.7703 4899.5215 Q 1097.2887 4899.5215 1097.2887 4874.003 Q 1097.2887 4848.485 1046.252 4848.485 Q 995.2153 4848.485 995.2153 4797.448 Q 995.2153 4746.411 1046.252 4746.411 L 1071.7703 4746.411 L 1097.2887 4746.411 Q 1122.807 4746.411 1097.2887 4618.82 Q 1097.2887 4491.228 1020.73364 4491.228 Q 969.69696 4465.7095 969.69696 4414.673 Q 969.69696 4363.636 944.1786 4363.636 Q 918.6603 4363.636 893.1419 4389.155 L 893.1419 4440.1914 L 893.1419 4389.155 L 893.1419 4338.118 L 867.6236 4338.118 L 867.6236 4338.118 L 867.6236 4338.118 L 867.6236 4338.118 L 867.6236 4312.5996 L 893.1419 4312.5996 L 893.1419 4312.5996 L 893.1419 4287.081 L 893.1419 4287.081 L 893.1419 4287.081 L 893.1419 4261.563 L 893.1419 4236.0444 L 893.1419 4185.008 L 893.1419 4133.971 L 893.1419 4133.971 L 893.1419 4133.971 L 918.6603 4133.971 L 918.6603 4108.4526 L 944.1786 4108.4526 L 944.1786 4108.4526 L 944.1786 4185.008 L 944.1786 4261.563 L 969.69696 4261.563 L 969.69696 4287.081 L 969.69696 4287.081 L 995.2153 4287.081 L 995.2153 4287.081 L 995.2153 4287.081 L 1046.252 4261.563 L 1071.7703 4236.0444 L 1071.7703 4236.0444 L 1097.2887 4236.0444 L 1097.2887 4185.008 L 1097.2887 4133.971 L 1148.3253 4108.4526 Q 1224.8804 4082.9346 1199.362 4082.9346 Q 1173.8436 4082.9346 1173.8436 4057.4163 L 1173.8436 4057.4163 L 1250.3987 4057.4163 L 1301.4354 4057.4163 L 1301.4354 3904.3062 L 1301.4354 3751.196 L 1301.4354 3751.196 L 1301.4354 3751.196 L 1326.9537 3751.196 L 1326.9537 3725.6777 L 1352.472 3725.6777 L 1352.472 3725.6777 L 1352.472 3929.8245 L 1352.472 4108.4526 L 1377.9904 4108.4526 L 1377.9904 4133.971 L 1377.9904 4133.971 L 1403.5088 4133.971 L 1403.5088 4133.971 L 1403.5088 4133.971 L 1454.5454 4108.4526 L 1480.0637 4082.9346 L 1505.5822 4082.9346 L 1531.1005 4082.9346 L 1556.6188 4057.4163 L 1582.1371 4057.4163 L 1582.1371 4031.898 L 1607.6555 3980.861 L 1607.6555 3904.3062 Q 1607.6555 3827.7512 1531.1005 3802.2327 L 1480.0637 3776.7144 L 1454.5454 3751.196 L 1429.0271 3725.6777 L 1429.0271 3725.6777 L 1429.0271 3725.6777 L 1429.0271 3725.6777 L 1403.5088 3700.1594 L 1403.5088 3700.1594 L 1403.5088 3674.641 L 1403.5088 3674.641 L 1403.5088 3674.641 L 1429.0271 3674.641 L 1454.5454 3674.641 L 1480.0637 3700.1594 L 1505.5822 3725.6777 L 1556.6188 3725.6777 L 1607.6555 3725.6777 L 1658.6921 3751.196 L 1684.2104 3751.196 L 1684.2104 3700.1594 L 1684.2104 3649.1228 L 1658.6921 3649.1228 L 1633.1738 3674.641 L 1633.1738 3674.641 L 1607.6555 3674.641 L 1607.6555 3623.6045 Q 1607.6555 3547.0493 1531.1005 3470.4944 L 1480.0637 3419.4578 L 1480.0637 3393.9392 L 1454.5454 3393.9392 L 1454.5454 3393.9392 L 1454.5454 3368.421 L 1454.5454 3368.421 L 1454.5454 3368.421 L 1429.0271 3368.421 L 1429.0271 3368.421 L 1429.0271 3342.9026 L 1403.5088 3342.9026 L 1403.5088 3317.3843 L 1403.5088 3291.866 L 1377.9904 3291.866 L 1377.9904 3266.3477 L 1377.9904 3266.3477 L 1352.472 3266.3477 L 1352.472 3266.3477 L 1352.472 3266.3477 L 1326.9537 3240.8293 L 1301.4354 3240.8293 L 1301.4354 3317.3843 Q 1301.4354 3419.4578 1326.9537 3470.4944 L 1326.9537 3521.531 L 1301.4354 3521.531 L 1275.917 3521.531 L 1275.917 3470.4944 L 1250.3987 3393.9392 L 1250.3987 3393.9392 L 1250.3987 3393.9392 L 1250.3987 3368.421 L 1250.3987 3368.421 L 1224.8804 3368.421 L 1224.8804 3368.421 L 1224.8804 3342.9026 L 1224.8804 3342.9026 L 1224.8804 3342.9026 L 1224.8804 3317.3843 L 1224.8804 3317.3843 L 1250.3987 3317.3843 L 1250.3987 3215.311 L 1250.3987 3138.7559 L 1250.3987 3138.7559 L 1250.3987 3138.7559 L 1275.917 3113.2375 L 1301.4354 3062.201 L 1301.4354 3062.201 L 1301.4354 3062.201 L 1352.472 3036.6826 L 1429.0271 3036.6826 L 1429.0271 3036.6826 L 1429.0271 3062.201 L 1429.0271 3062.201 L 1454.5454 3062.201 L 1454.5454 3113.2375 Q 1505.5822 3138.7559 1505.5822 3138.7559 L 1505.5822 3138.7559 L 1505.5822 3138.7559 Q 1505.5822 3164.2742 1505.5822 3164.2742 L 1531.1005 3164.2742 L 1556.6188 3189.7925 Q 1556.6188 3215.311 1556.6188 3240.8293 L 1556.6188 3240.8293 L 1582.1371 3266.3477 L 1582.1371 3291.866 L 1607.6555 3291.866 L 1633.1738 3291.866 L 1633.1738 3240.8293 L 1633.1738 3189.7925 L 1658.6921 3189.7925 L 1684.2104 3189.7925 L 1684.2104 3062.201 Q 1658.6921 2909.0908 1658.6921 2704.944 L 1607.6555 2526.3157 L 1607.6555 2526.3157 L 1607.6555 2500.7974 L 1556.6188 2500.7974 L 1531.1005 2500.7974 L 1531.1005 2500.7974 L 1531.1005 2500.7974 L 1505.5822 2500.7974 Q 1480.0637 2500.7974 1377.9904 2500.7974 Q 1275.917 2500.7974 1275.917 2551.834 L 1275.917 2602.8708 L 1250.3987 2628.3892 L 1224.8804 2628.3892 L 1224.8804 2577.3523 Q 1199.362 2526.3157 1122.807 2424.2424 L 1020.73364 2322.169 L 1020.73364 2296.6506 Q 995.2153 2296.6506 995.2153 2296.6506 L 995.2153 2296.6506 L 995.2153 2296.6506 Q 995.2153 2271.1323 586.9218 1684.2104 Q 178.62839 1122.807 102.073364 1020.73364 L 25.518341 918.6603 L 25.518341 918.6603 L 25.518341 918.6603 L 25.518341 893.1419 L 25.518341 893.1419 L 0.0 867.6236 L 0.0 842.1052 L 25.518341 842.1052 L 51.036682 867.6236 L 102.073364 842.1052 Q 178.62839 842.1052 178.62839 816.5869 Q 204.14673 765.55023 229.66507 765.55023 Q 255.18341 765.55023 280.70175 765.55023 Q 331.73843 740.03186 331.73843 714.51355 L 331.73843 714.51355 L 433.8118 714.51355 Q 561.4035 714.51355 561.4035 714.51355 L 586.9218 714.51355 L 586.9218 688.9952 Q 586.9218 663.47687 586.9218 612.4402 Q 586.9218 586.9218 561.4035 586.9218 Q 535.88513 561.4035 561.4035 561.4035 L 586.9218 535.88513 L 561.4035 535.88513 L 561.4035 510.36682 L 586.9218 510.36682 L 612.4402 510.36682 L 612.4402 535.88513 L 612.4402 561.4035 L 637.9585 561.4035 L 663.47687 561.4035 L 688.9952 535.88513 L 740.03186 535.88513 L 740.03186 535.88513 L 740.03186 535.88513 L 765.55023 535.88513 L 765.55023 561.4035 L 765.55023 561.4035 L 791.06854 561.4035 L 791.06854 561.4035 L 791.06854 561.4035 L 791.06854 535.88513 L 791.06854 535.88513 L 816.5869 535.88513 L 816.5869 561.4035 L 816.5869 561.4035 L 842.1052 561.4035 L 842.1052 561.4035 L 842.1052 561.4035 L 842.1052 586.9218 L 842.1052 586.9218 L 867.6236 586.9218 L 867.6236 612.4402 L 918.6603 586.9218 Q 944.1786 586.9218 944.1786 561.4035 Q 918.6603 561.4035 944.1786 535.88513 Q 995.2153 535.88513 1046.252 459.33014 Q 1122.807 408.29346 1148.3253 382.77512 Q 1199.362 382.77512 1199.362 357.25677 Q 1224.8804 306.2201 1250.3987 306.2201 Q 1301.4354 306.2201 1326.9537 229.66507 Q 1352.472 153.11005 1377.9904 127.591705 Q 1403.5088 102.073364 1429.0271 102.073364 L 1429.0271 76.55502 L 1454.5454 76.55502 L 1454.5454 76.55502 L 1454.5454 76.55502 Q 1454.5454 76.55502 1480.0637 51.036682 L 1480.0637 51.036682 L 1480.0637 51.036682 Q 1505.5822 51.036682 1505.5822 25.518341 z" svg:height="85.99681mm" draw:style-name="style-614" svg:viewBox="0.0 0.0 2296.6506 8599.681" svg:width="22.966507mm" svg:x="129.88835mm" svg:y="67.368416mm"/>
          <draw:path svg:d="M 740.03186 0.0 L 765.55023 0.0 L 765.55023 0.0 L 765.55023 0.0 L 765.55023 25.518341 L 791.06854 25.518341 L 791.06854 25.518341 L 791.06854 51.036682 L 893.1419 25.518341 Q 969.69696 25.518341 969.69696 0.0 Q 969.69696 -25.518341 1097.2887 0.0 Q 1250.3987 25.518341 1250.3987 25.518341 L 1250.3987 25.518341 L 1250.3987 102.073364 Q 1250.3987 178.62839 1224.8804 178.62839 L 1199.362 178.62839 L 969.69696 178.62839 L 740.03186 178.62839 L 740.03186 408.29346 Q 740.03186 612.4402 765.55023 765.55023 L 791.06854 893.1419 L 791.06854 893.1419 L 791.06854 867.6236 L 842.1052 867.6236 Q 893.1419 867.6236 893.1419 893.1419 L 893.1419 918.6603 L 918.6603 944.1786 L 944.1786 969.69696 L 944.1786 969.69696 L 944.1786 969.69696 L 969.69696 969.69696 Q 995.2153 969.69696 1097.2887 893.1419 L 1224.8804 816.5869 L 1250.3987 842.1052 Q 1250.3987 867.6236 1250.3987 995.2153 Q 1250.3987 1122.807 1199.362 1122.807 Q 1148.3253 1122.807 1148.3253 1199.362 Q 1148.3253 1275.917 1148.3253 1326.9537 L 1148.3253 1377.9904 L 1122.807 1377.9904 L 1097.2887 1377.9904 L 1097.2887 1403.5088 L 1097.2887 1429.0271 L 1122.807 1429.0271 L 1148.3253 1429.0271 L 1148.3253 1454.5454 L 1148.3253 1480.0637 L 1173.8436 1531.1005 L 1199.362 1556.6188 L 1199.362 1582.1371 L 1199.362 1607.6555 L 1173.8436 1607.6555 L 1173.8436 1633.1738 L 1173.8436 1633.1738 L 1148.3253 1633.1738 L 1148.3253 1633.1738 L 1148.3253 1633.1738 L 1148.3253 1658.6921 L 1148.3253 1658.6921 L 1173.8436 1658.6921 L 1173.8436 1684.2104 L 1199.362 1684.2104 L 1199.362 1684.2104 L 1199.362 1709.7289 L 1199.362 1735.2472 L 1148.3253 1735.2472 L 1097.2887 1735.2472 L 1097.2887 1658.6921 L 1097.2887 1582.1371 L 1071.7703 1582.1371 L 1046.252 1582.1371 L 1046.252 1658.6921 L 1046.252 1735.2472 L 1046.252 1735.2472 L 1046.252 1735.2472 L 1020.73364 1735.2472 Q 1020.73364 1735.2472 893.1419 1760.7655 L 765.55023 1760.7655 L 765.55023 1760.7655 Q 765.55023 1735.2472 688.9952 1760.7655 L 637.9585 1760.7655 L 612.4402 1760.7655 Q 586.9218 1735.2472 586.9218 1735.2472 Q 586.9218 1735.2472 586.9218 1735.2472 Q 561.4035 1709.7289 561.4035 1633.1738 Q 561.4035 1582.1371 433.8118 1582.1371 Q 331.73843 1582.1371 280.70175 1633.1738 L 229.66507 1658.6921 L 229.66507 1684.2104 L 229.66507 1709.7289 L 204.14673 1709.7289 L 178.62839 1709.7289 L 178.62839 1684.2104 L 178.62839 1658.6921 L 178.62839 1531.1005 Q 178.62839 1403.5088 178.62839 1326.9537 Q 178.62839 1275.917 153.11005 1275.917 Q 127.591705 1275.917 127.591705 1097.2887 Q 127.591705 918.6603 127.591705 944.1786 Q 127.591705 969.69696 76.55502 791.06854 Q 76.55502 612.4402 25.518341 612.4402 L 0.0 637.9585 L 0.0 612.4402 Q 0.0 586.9218 25.518341 586.9218 Q 51.036682 561.4035 153.11005 459.33014 L 255.18341 357.25677 L 255.18341 331.73843 L 280.70175 331.73843 L 280.70175 331.73843 L 280.70175 306.2201 L 280.70175 306.2201 L 280.70175 306.2201 L 306.2201 306.2201 L 306.2201 306.2201 L 306.2201 280.70175 L 331.73843 280.70175 L 331.73843 280.70175 L 331.73843 255.18341 L 331.73843 255.18341 L 331.73843 255.18341 L 357.25677 255.18341 L 357.25677 255.18341 L 357.25677 229.66507 L 382.77512 229.66507 L 382.77512 204.14673 L 382.77512 178.62839 L 357.25677 178.62839 L 331.73843 204.14673 L 331.73843 204.14673 L 331.73843 204.14673 L 306.2201 204.14673 L 306.2201 204.14673 L 306.2201 229.66507 L 280.70175 229.66507 L 280.70175 229.66507 Q 280.70175 255.18341 229.66507 255.18341 Q 153.11005 306.2201 127.591705 229.66507 L 127.591705 153.11005 L 102.073364 153.11005 L 76.55502 153.11005 L 51.036682 127.591705 L 25.518341 127.591705 L 25.518341 102.073364 L 25.518341 102.073364 L 25.518341 76.55502 L 25.518341 51.036682 L 25.518341 51.036682 L 25.518341 51.036682 L 25.518341 25.518341 L 25.518341 25.518341 L 178.62839 25.518341 L 306.2201 25.518341 L 484.84848 0.0 Q 688.9952 0.0 688.9952 0.0 Q 714.51355 0.0 740.03186 0.0 z" svg:height="17.607655mm" draw:style-name="style-615" svg:viewBox="0.0 0.0 1250.3987 1760.7655" svg:width="12.503987mm" svg:x="135.5024mm" svg:y="247.01753mm"/>
          <draw:path svg:d="M 306.2201 25.518341 L 433.8118 0.0 L 433.8118 153.11005 Q 459.33014 280.70175 459.33014 306.2201 L 484.84848 306.2201 L 484.84848 331.73843 Q 484.84848 357.25677 306.2201 357.25677 L 153.11005 331.73843 L 127.591705 331.73843 L 76.55502 331.73843 L 76.55502 306.2201 L 76.55502 306.2201 L 51.036682 306.2201 L 51.036682 280.70175 L 25.518341 280.70175 L 0.0 280.70175 L 0.0 229.66507 Q 25.518341 153.11005 25.518341 76.55502 Q 25.518341 25.518341 127.591705 76.55502 Q 255.18341 153.11005 229.66507 102.073364 Q 178.62839 51.036682 306.2201 25.518341 z" svg:height="3.5725677mm" draw:style-name="style-616" svg:viewBox="0.0 0.0 484.84848 357.25677" svg:width="4.8484845mm" svg:x="140.09569mm" svg:y="304.4338mm"/>
          <draw:path svg:d="M 306.2201 204.14673 L 306.2201 255.18341 L 280.70175 255.18341 L 280.70175 255.18341 L 255.18341 255.18341 L 229.66507 255.18341 L 178.62839 255.18341 Q 153.11005 255.18341 153.11005 280.70175 Q 153.11005 306.2201 127.591705 331.73843 L 76.55502 331.73843 L 76.55502 331.73843 Q 51.036682 331.73843 25.518341 280.70175 L 0.0 229.66507 L 0.0 204.14673 L 0.0 178.62839 L 51.036682 178.62839 Q 76.55502 204.14673 102.073364 153.11005 Q 102.073364 127.591705 153.11005 76.55502 Q 178.62839 51.036682 204.14673 25.518341 L 204.14673 0.0 L 229.66507 0.0 Q 280.70175 0.0 280.70175 76.55502 Q 280.70175 153.11005 306.2201 204.14673 z" svg:height="3.3173842mm" draw:style-name="style-617" svg:viewBox="0.0 0.0 306.2201 331.73843" svg:width="3.0622008mm" svg:x="134.99202mm" svg:y="125.80542mm"/>
          <draw:path svg:d="M 408.29346 178.62839 L 484.84848 178.62839 L 484.84848 204.14673 L 484.84848 229.66507 L 433.8118 255.18341 Q 382.77512 255.18341 382.77512 280.70175 Q 382.77512 306.2201 408.29346 306.2201 Q 433.8118 306.2201 459.33014 331.73843 Q 459.33014 357.25677 433.8118 382.77512 L 408.29346 408.29346 L 255.18341 408.29346 L 127.591705 408.29346 L 51.036682 408.29346 L 0.0 408.29346 L 0.0 408.29346 Q 0.0 382.77512 25.518341 357.25677 L 25.518341 306.2201 L 0.0 306.2201 L 0.0 306.2201 L 0.0 204.14673 Q 0.0 127.591705 25.518341 76.55502 L 25.518341 25.518341 L 51.036682 0.0 Q 51.036682 0.0 76.55502 102.073364 Q 102.073364 204.14673 204.14673 204.14673 Q 331.73843 204.14673 408.29346 178.62839 z" svg:height="4.0829344mm" draw:style-name="style-618" svg:viewBox="0.0 0.0 484.84848 408.29346" svg:width="4.8484845mm" svg:x="70.94099mm" svg:y="273.04623mm"/>
          <draw:path svg:d="M 204.14673 229.66507 L 178.62839 0.0 L 178.62839 0.0 L 204.14673 0.0 L 229.66507 102.073364 Q 229.66507 204.14673 280.70175 204.14673 L 306.2201 204.14673 L 306.2201 229.66507 L 306.2201 229.66507 L 280.70175 229.66507 Q 255.18341 229.66507 255.18341 255.18341 L 229.66507 280.70175 L 255.18341 408.29346 Q 280.70175 535.88513 433.8118 510.36682 Q 612.4402 484.84848 612.4402 459.33014 L 612.4402 459.33014 L 612.4402 459.33014 L 637.9585 459.33014 L 637.9585 459.33014 L 637.9585 433.8118 L 637.9585 433.8118 L 637.9585 433.8118 L 663.47687 357.25677 L 688.9952 280.70175 L 688.9952 357.25677 Q 740.03186 433.8118 740.03186 382.77512 Q 740.03186 357.25677 765.55023 357.25677 L 765.55023 357.25677 L 765.55023 459.33014 Q 791.06854 561.4035 816.5869 663.47687 Q 867.6236 765.55023 893.1419 765.55023 Q 918.6603 765.55023 944.1786 816.5869 Q 995.2153 867.6236 944.1786 893.1419 Q 918.6603 893.1419 918.6603 867.6236 Q 918.6603 842.1052 740.03186 867.6236 Q 561.4035 893.1419 408.29346 918.6603 Q 280.70175 969.69696 280.70175 995.2153 Q 280.70175 1020.73364 280.70175 1020.73364 L 255.18341 1046.252 L 229.66507 1020.73364 Q 204.14673 995.2153 153.11005 944.1786 Q 76.55502 893.1419 51.036682 791.06854 L 25.518341 663.47687 L 0.0 612.4402 L 0.0 561.4035 L 25.518341 561.4035 L 51.036682 561.4035 L 51.036682 586.9218 L 25.518341 586.9218 L 25.518341 586.9218 L 25.518341 586.9218 L 25.518341 612.4402 L 25.518341 612.4402 L 51.036682 612.4402 L 51.036682 637.9585 L 51.036682 637.9585 L 76.55502 637.9585 L 76.55502 714.51355 L 76.55502 791.06854 L 127.591705 791.06854 L 178.62839 791.06854 L 204.14673 765.55023 L 229.66507 765.55023 L 229.66507 612.4402 Q 229.66507 459.33014 204.14673 229.66507 z M 484.84848 637.9585 Q 637.9585 688.9952 484.84848 714.51355 Q 306.2201 740.03186 280.70175 663.47687 Q 280.70175 586.9218 331.73843 586.9218 Q 357.25677 586.9218 484.84848 637.9585 z" svg:height="10.46252mm" draw:style-name="style-619" svg:viewBox="0.0 0.0 944.1786 1046.252" svg:width="9.441786mm" svg:x="174.29027mm" svg:y="83.44498mm"/>
          <draw:path svg:d="M 893.1419 0.0 L 918.6603 0.0 L 918.6603 25.518341 Q 918.6603 51.036682 893.1419 51.036682 Q 867.6236 51.036682 867.6236 255.18341 L 867.6236 459.33014 L 663.47687 459.33014 Q 484.84848 459.33014 459.33014 484.84848 Q 433.8118 484.84848 433.8118 510.36682 Q 408.29346 535.88513 357.25677 561.4035 L 306.2201 561.4035 L 255.18341 586.9218 L 229.66507 586.9218 L 229.66507 612.4402 L 229.66507 663.47687 L 229.66507 663.47687 Q 204.14673 663.47687 204.14673 612.4402 L 153.11005 586.9218 L 153.11005 586.9218 Q 153.11005 612.4402 102.073364 612.4402 L 51.036682 612.4402 L 51.036682 561.4035 Q 51.036682 535.88513 25.518341 535.88513 Q 0.0 535.88513 0.0 510.36682 Q 0.0 484.84848 25.518341 484.84848 Q 51.036682 459.33014 25.518341 433.8118 Q 0.0 382.77512 25.518341 357.25677 Q 51.036682 357.25677 102.073364 306.2201 L 127.591705 229.66507 L 280.70175 229.66507 Q 408.29346 229.66507 433.8118 280.70175 Q 459.33014 357.25677 612.4402 255.18341 Q 740.03186 153.11005 740.03186 127.591705 Q 740.03186 102.073364 765.55023 102.073364 Q 791.06854 102.073364 765.55023 76.55502 L 714.51355 76.55502 L 791.06854 51.036682 Q 867.6236 0.0 893.1419 0.0 z" svg:height="6.6347685mm" draw:style-name="style-620" svg:viewBox="0.0 0.0 918.6603 663.47687" svg:width="9.186603mm" svg:x="188.83572mm" svg:y="248.03827mm"/>
          <draw:path svg:d="M 25.518341 0.0 L 76.55502 0.0 L 306.2201 76.55502 Q 535.88513 178.62839 561.4035 153.11005 Q 586.9218 153.11005 586.9218 178.62839 Q 612.4402 229.66507 637.9585 229.66507 Q 688.9952 229.66507 740.03186 255.18341 L 765.55023 255.18341 L 765.55023 255.18341 L 765.55023 280.70175 L 1046.252 382.77512 Q 1326.9537 484.84848 1352.472 510.36682 L 1352.472 510.36682 L 1352.472 510.36682 Q 1352.472 535.88513 1352.472 535.88513 L 1377.9904 535.88513 L 1377.9904 586.9218 L 1377.9904 612.4402 L 1352.472 612.4402 Q 1326.9537 586.9218 1250.3987 586.9218 L 1199.362 535.88513 L 1173.8436 535.88513 Q 1148.3253 535.88513 995.2153 459.33014 Q 842.1052 408.29346 842.1052 433.8118 Q 842.1052 484.84848 791.06854 484.84848 Q 765.55023 484.84848 740.03186 459.33014 Q 740.03186 408.29346 561.4035 408.29346 L 382.77512 408.29346 L 382.77512 382.77512 L 382.77512 331.73843 L 459.33014 331.73843 Q 535.88513 331.73843 586.9218 331.73843 L 637.9585 331.73843 L 637.9585 306.2201 L 637.9585 306.2201 L 612.4402 306.2201 L 612.4402 280.70175 L 586.9218 280.70175 L 535.88513 280.70175 L 510.36682 255.18341 L 484.84848 229.66507 L 459.33014 229.66507 L 433.8118 229.66507 L 408.29346 204.14673 Q 382.77512 178.62839 280.70175 153.11005 L 204.14673 127.591705 L 178.62839 102.073364 Q 153.11005 76.55502 76.55502 51.036682 L 0.0 25.518341 L 0.0 25.518341 Q 0.0 25.518341 25.518341 0.0 z" svg:height="6.1244016mm" draw:style-name="style-621" svg:viewBox="0.0 0.0 1377.9904 612.4402" svg:width="13.779904mm" svg:x="92.63158mm" svg:y="82.93461mm"/>
          <draw:path svg:d="M 0.0 25.518341 L 0.0 0.0 L 255.18341 25.518341 Q 484.84848 51.036682 510.36682 51.036682 L 510.36682 51.036682 L 510.36682 51.036682 Q 510.36682 51.036682 535.88513 76.55502 Q 561.4035 102.073364 459.33014 102.073364 L 357.25677 102.073364 L 357.25677 255.18341 L 357.25677 433.8118 L 382.77512 433.8118 L 382.77512 459.33014 L 535.88513 459.33014 L 688.9952 459.33014 L 740.03186 484.84848 L 791.06854 484.84848 L 791.06854 510.36682 L 791.06854 510.36682 L 765.55023 510.36682 Q 765.55023 510.36682 459.33014 535.88513 L 178.62839 535.88513 L 178.62839 535.88513 Q 178.62839 510.36682 127.591705 510.36682 Q 76.55502 510.36682 76.55502 484.84848 L 76.55502 459.33014 L 102.073364 459.33014 L 153.11005 459.33014 L 153.11005 433.8118 L 153.11005 433.8118 L 178.62839 306.2201 Q 204.14673 178.62839 204.14673 102.073364 Q 204.14673 51.036682 102.073364 51.036682 L 0.0 25.518341 L 0.0 25.518341 z" svg:height="5.3588514mm" draw:style-name="style-622" svg:viewBox="0.0 0.0 791.06854 535.88513" svg:width="7.9106855mm" svg:x="119.9362mm" svg:y="66.858055mm"/>
          <draw:path svg:d="M 25.518341 76.55502 L 25.518341 0.0 L 76.55502 0.0 L 102.073364 0.0 L 102.073364 25.518341 L 102.073364 76.55502 L 127.591705 76.55502 L 153.11005 76.55502 L 153.11005 510.36682 Q 178.62839 944.1786 178.62839 1199.362 L 178.62839 1454.5454 L 204.14673 1505.5822 L 204.14673 1582.1371 L 178.62839 1582.1371 Q 178.62839 1556.6188 127.591705 1582.1371 L 102.073364 1607.6555 L 76.55502 1607.6555 Q 51.036682 1607.6555 25.518341 867.6236 L 0.0 127.591705 L 0.0 127.591705 Q 25.518341 127.591705 25.518341 76.55502 z" svg:height="16.076555mm" draw:style-name="style-623" svg:viewBox="0.0 0.0 204.14673 1607.6555" svg:width="2.0414672mm" svg:x="146.73045mm" svg:y="221.24402mm"/>
          <draw:path svg:d="M 102.073364 76.55502 L 127.591705 0.0 L 127.591705 0.0 Q 127.591705 25.518341 153.11005 51.036682 L 153.11005 76.55502 L 204.14673 102.073364 Q 229.66507 102.073364 280.70175 153.11005 Q 331.73843 229.66507 357.25677 280.70175 L 357.25677 331.73843 L 357.25677 357.25677 Q 331.73843 382.77512 306.2201 408.29346 Q 255.18341 459.33014 255.18341 484.84848 Q 229.66507 535.88513 204.14673 510.36682 L 153.11005 510.36682 L 153.11005 535.88513 L 153.11005 561.4035 L 127.591705 561.4035 Q 127.591705 561.4035 76.55502 535.88513 L 51.036682 510.36682 L 51.036682 484.84848 Q 25.518341 459.33014 25.518341 459.33014 L 0.0 433.8118 L 0.0 433.8118 Q 0.0 408.29346 0.0 408.29346 Q 25.518341 408.29346 25.518341 357.25677 L 25.518341 280.70175 L 25.518341 280.70175 Q 25.518341 280.70175 25.518341 229.66507 L 25.518341 178.62839 L 25.518341 153.11005 L 25.518341 153.11005 L 25.518341 153.11005 Q 25.518341 153.11005 51.036682 153.11005 Q 76.55502 153.11005 102.073364 76.55502 z" svg:height="5.614035mm" draw:style-name="style-624" svg:viewBox="0.0 0.0 357.25677 561.4035" svg:width="3.5725677mm" svg:x="133.46092mm" svg:y="122.48804mm"/>
          <draw:path svg:d="M 25.518341 0.0 L 25.518341 0.0 L 127.591705 25.518341 Q 229.66507 51.036682 663.47687 382.77512 Q 1122.807 714.51355 1148.3253 714.51355 L 1173.8436 714.51355 L 1173.8436 740.03186 L 1199.362 740.03186 L 1199.362 740.03186 L 1199.362 765.55023 L 1199.362 765.55023 L 1199.362 765.55023 L 1224.8804 791.06854 L 1250.3987 816.5869 L 1250.3987 816.5869 L 1250.3987 816.5869 L 1250.3987 842.1052 L 1250.3987 842.1052 L 1275.917 867.6236 L 1301.4354 893.1419 L 1301.4354 893.1419 L 1301.4354 893.1419 L 1352.472 969.69696 Q 1403.5088 1071.7703 1403.5088 1097.2887 L 1403.5088 1122.807 L 1429.0271 1148.3253 L 1454.5454 1173.8436 L 1454.5454 1199.362 L 1454.5454 1224.8804 L 1480.0637 1224.8804 L 1480.0637 1250.3987 L 1480.0637 1250.3987 L 1454.5454 1250.3987 L 1454.5454 1250.3987 L 1454.5454 1275.917 L 1403.5088 1275.917 L 1352.472 1275.917 L 1250.3987 1301.4354 Q 1173.8436 1326.9537 791.06854 1352.472 Q 408.29346 1377.9904 357.25677 1301.4354 L 306.2201 1224.8804 L 306.2201 1224.8804 Q 280.70175 1199.362 280.70175 1173.8436 L 255.18341 1173.8436 L 255.18341 1173.8436 Q 229.66507 1148.3253 229.66507 1097.2887 Q 204.14673 1046.252 229.66507 1020.73364 Q 280.70175 1020.73364 255.18341 995.2153 Q 229.66507 969.69696 229.66507 918.6603 Q 229.66507 867.6236 153.11005 535.88513 L 76.55502 204.14673 L 51.036682 153.11005 Q 25.518341 102.073364 25.518341 51.036682 L 0.0 25.518341 L 25.518341 25.518341 Q 25.518341 0.0 25.518341 0.0 z" svg:height="13.52472mm" draw:style-name="style-625" svg:viewBox="0.0 0.0 1480.0637 1352.472" svg:width="14.800637mm" svg:x="126.31579mm" svg:y="164.33812mm"/>
          <draw:path svg:d="M 0.0 25.518341 L 0.0 0.0 L 25.518341 0.0 L 51.036682 25.518341 L 51.036682 25.518341 L 51.036682 25.518341 L 178.62839 102.073364 Q 306.2201 178.62839 408.29346 178.62839 Q 510.36682 178.62839 484.84848 229.66507 Q 459.33014 306.2201 459.33014 331.73843 Q 459.33014 331.73843 484.84848 331.73843 L 484.84848 357.25677 L 459.33014 357.25677 Q 433.8118 382.77512 459.33014 382.77512 Q 484.84848 382.77512 484.84848 408.29346 L 484.84848 433.8118 L 459.33014 433.8118 Q 433.8118 433.8118 357.25677 357.25677 L 255.18341 280.70175 L 255.18341 280.70175 Q 255.18341 255.18341 204.14673 229.66507 L 153.11005 178.62839 L 153.11005 178.62839 L 153.11005 178.62839 L 153.11005 153.11005 Q 153.11005 153.11005 127.591705 153.11005 L 127.591705 127.591705 L 127.591705 127.591705 L 102.073364 127.591705 L 102.073364 127.591705 L 102.073364 127.591705 L 76.55502 102.073364 L 51.036682 76.55502 L 51.036682 76.55502 L 51.036682 76.55502 L 25.518341 76.55502 L 25.518341 76.55502 L 25.518341 51.036682 L 0.0 51.036682 L 0.0 25.518341 z" svg:height="4.338118mm" draw:style-name="style-626" svg:viewBox="0.0 0.0 484.84848 433.8118" svg:width="4.8484845mm" svg:x="174.54546mm" svg:y="78.34131mm"/>
          <draw:path svg:d="M 127.591705 306.2201 L 127.591705 0.0 L 178.62839 0.0 L 255.18341 0.0 L 255.18341 25.518341 L 280.70175 25.518341 L 280.70175 25.518341 L 280.70175 51.036682 L 280.70175 51.036682 L 280.70175 51.036682 L 306.2201 51.036682 L 306.2201 51.036682 L 306.2201 25.518341 L 331.73843 25.518341 L 331.73843 153.11005 Q 331.73843 306.2201 357.25677 510.36682 L 357.25677 740.03186 L 382.77512 740.03186 L 408.29346 740.03186 L 459.33014 740.03186 L 510.36682 765.55023 L 510.36682 765.55023 Q 484.84848 765.55023 484.84848 791.06854 L 484.84848 816.5869 L 484.84848 816.5869 Q 459.33014 816.5869 459.33014 842.1052 L 459.33014 842.1052 L 433.8118 842.1052 Q 433.8118 867.6236 433.8118 867.6236 L 433.8118 867.6236 L 433.8118 867.6236 Q 408.29346 867.6236 408.29346 893.1419 L 408.29346 893.1419 L 382.77512 893.1419 Q 382.77512 918.6603 382.77512 918.6603 L 382.77512 918.6603 L 382.77512 918.6603 Q 357.25677 918.6603 357.25677 944.1786 L 357.25677 944.1786 L 331.73843 944.1786 Q 331.73843 969.69696 331.73843 969.69696 L 331.73843 969.69696 L 331.73843 969.69696 Q 306.2201 969.69696 306.2201 995.2153 L 306.2201 995.2153 L 280.70175 995.2153 Q 280.70175 1020.73364 280.70175 1020.73364 L 306.2201 1020.73364 L 306.2201 1020.73364 Q 331.73843 1020.73364 331.73843 1071.7703 L 331.73843 1122.807 L 306.2201 1122.807 Q 280.70175 1122.807 280.70175 1148.3253 L 280.70175 1148.3253 L 255.18341 1148.3253 L 229.66507 1148.3253 L 229.66507 1173.8436 L 229.66507 1199.362 L 204.14673 1199.362 L 204.14673 1224.8804 L 204.14673 1224.8804 L 178.62839 1224.8804 L 178.62839 1275.917 L 178.62839 1326.9537 L 178.62839 1326.9537 L 178.62839 1352.472 L 153.11005 1352.472 L 153.11005 1352.472 L 127.591705 1352.472 L 127.591705 1326.9537 L 127.591705 1326.9537 L 127.591705 1326.9537 L 127.591705 1301.4354 L 127.591705 1275.917 L 76.55502 1275.917 L 51.036682 1275.917 L 25.518341 1250.3987 L 0.0 1224.8804 L 0.0 1224.8804 L 0.0 1224.8804 L 25.518341 1224.8804 L 76.55502 1224.8804 L 76.55502 1199.362 L 76.55502 1199.362 L 102.073364 1199.362 Q 102.073364 1173.8436 102.073364 1173.8436 Q 127.591705 1173.8436 76.55502 1122.807 Q 25.518341 1097.2887 76.55502 1046.252 Q 76.55502 995.2153 102.073364 791.06854 L 102.073364 586.9218 L 102.073364 586.9218 L 127.591705 586.9218 L 127.591705 306.2201 z" svg:height="13.52472mm" draw:style-name="style-627" svg:viewBox="0.0 0.0 510.36682 1352.472" svg:width="5.103668mm" svg:x="108.96332mm" svg:y="76.044655mm"/>
          <draw:path svg:d="M 1480.0637 25.518341 L 1480.0637 0.0 L 1505.5822 0.0 L 1531.1005 0.0 L 1556.6188 0.0 Q 1582.1371 0.0 1582.1371 25.518341 L 1582.1371 25.518341 L 1556.6188 51.036682 Q 1531.1005 76.55502 1505.5822 102.073364 Q 1480.0637 153.11005 1454.5454 153.11005 L 1429.0271 153.11005 L 1429.0271 178.62839 L 1429.0271 204.14673 L 1454.5454 204.14673 L 1454.5454 204.14673 L 1377.9904 229.66507 L 1301.4354 229.66507 L 1301.4354 255.18341 L 1326.9537 280.70175 L 1326.9537 280.70175 L 1326.9537 255.18341 L 1326.9537 255.18341 L 1326.9537 255.18341 L 1352.472 255.18341 L 1352.472 255.18341 L 1377.9904 280.70175 Q 1429.0271 306.2201 1531.1005 306.2201 Q 1607.6555 306.2201 1837.3206 280.70175 Q 2041.4673 255.18341 1990.4305 229.66507 L 1939.3939 204.14673 L 2041.4673 204.14673 Q 2118.0222 204.14673 2092.504 255.18341 Q 2066.9856 331.73843 2118.0222 331.73843 Q 2169.059 331.73843 2169.059 357.25677 L 2169.059 382.77512 L 2271.1323 382.77512 L 2373.2056 382.77512 L 2398.724 433.8118 Q 2424.2424 484.84848 2398.724 510.36682 Q 2347.6873 510.36682 2373.2056 535.88513 L 2398.724 561.4035 L 2398.724 561.4035 L 2398.724 561.4035 L 2424.2424 586.9218 L 2424.2424 612.4402 L 2424.2424 612.4402 L 2398.724 612.4402 L 2398.724 612.4402 L 2398.724 637.9585 L 2398.724 637.9585 L 2398.724 663.47687 L 2373.2056 663.47687 Q 2347.6873 663.47687 2347.6873 714.51355 Q 2322.169 765.55023 2194.5774 765.55023 Q 2092.504 816.5869 1990.4305 816.5869 L 1913.8756 816.5869 L 1939.3939 816.5869 L 1964.9122 816.5869 L 1964.9122 842.1052 L 1939.3939 842.1052 L 1939.3939 842.1052 L 1939.3939 867.6236 L 1913.8756 867.6236 L 1888.3572 867.6236 L 1735.2472 867.6236 Q 1582.1371 867.6236 1377.9904 918.6603 Q 1148.3253 969.69696 1173.8436 918.6603 Q 1173.8436 893.1419 1071.7703 893.1419 Q 944.1786 893.1419 944.1786 867.6236 Q 944.1786 842.1052 918.6603 842.1052 Q 867.6236 842.1052 867.6236 816.5869 Q 867.6236 791.06854 842.1052 816.5869 Q 842.1052 842.1052 714.51355 842.1052 L 561.4035 867.6236 L 510.36682 867.6236 L 459.33014 867.6236 L 459.33014 893.1419 L 459.33014 893.1419 L 433.8118 893.1419 L 433.8118 918.6603 L 433.8118 918.6603 L 408.29346 918.6603 L 408.29346 944.1786 L 408.29346 969.69696 L 408.29346 969.69696 Q 382.77512 969.69696 280.70175 918.6603 L 178.62839 893.1419 L 178.62839 867.6236 Q 153.11005 867.6236 153.11005 867.6236 L 153.11005 867.6236 L 153.11005 842.1052 L 153.11005 816.5869 L 178.62839 816.5869 L 178.62839 816.5869 L 178.62839 791.06854 L 153.11005 791.06854 L 153.11005 765.55023 Q 153.11005 714.51355 76.55502 688.9952 Q 25.518341 663.47687 76.55502 663.47687 Q 153.11005 637.9585 76.55502 612.4402 L 0.0 612.4402 L 0.0 586.9218 L 0.0 586.9218 L 25.518341 586.9218 Q 25.518341 561.4035 51.036682 535.88513 L 51.036682 510.36682 L 102.073364 510.36682 Q 178.62839 510.36682 153.11005 484.84848 Q 153.11005 459.33014 178.62839 408.29346 Q 229.66507 382.77512 229.66507 357.25677 L 229.66507 306.2201 L 229.66507 306.2201 Q 229.66507 306.2201 306.2201 280.70175 L 357.25677 280.70175 L 357.25677 280.70175 L 357.25677 306.2201 L 382.77512 306.2201 L 408.29346 306.2201 L 612.4402 306.2201 Q 791.06854 306.2201 816.5869 306.2201 Q 867.6236 306.2201 867.6236 331.73843 Q 893.1419 357.25677 1020.73364 357.25677 Q 1148.3253 357.25677 1199.362 357.25677 L 1250.3987 357.25677 L 1224.8804 331.73843 Q 1199.362 306.2201 1173.8436 306.2201 Q 1173.8436 306.2201 1173.8436 280.70175 L 1173.8436 229.66507 L 1224.8804 229.66507 Q 1250.3987 204.14673 1224.8804 204.14673 Q 1224.8804 204.14673 1275.917 178.62839 Q 1326.9537 153.11005 1377.9904 127.591705 L 1454.5454 102.073364 L 1454.5454 102.073364 Q 1480.0637 76.55502 1480.0637 51.036682 L 1480.0637 51.036682 L 1480.0637 25.518341 z" svg:height="9.696969mm" draw:style-name="style-628" svg:viewBox="0.0 0.0 2424.2424 969.69696" svg:width="24.242424mm" svg:x="10.717703mm" svg:y="269.98404mm"/>
          <draw:path svg:d="M 408.29346 25.518341 L 408.29346 25.518341 L 459.33014 25.518341 Q 484.84848 0.0 484.84848 127.591705 Q 459.33014 229.66507 484.84848 229.66507 L 484.84848 229.66507 L 510.36682 229.66507 Q 510.36682 255.18341 459.33014 331.73843 Q 357.25677 433.8118 357.25677 433.8118 L 357.25677 433.8118 L 357.25677 459.33014 L 357.25677 459.33014 L 331.73843 484.84848 L 306.2201 510.36682 L 306.2201 510.36682 L 306.2201 535.88513 L 306.2201 535.88513 L 280.70175 535.88513 L 255.18341 535.88513 L 255.18341 535.88513 L 229.66507 535.88513 L 204.14673 535.88513 L 178.62839 535.88513 L 153.11005 535.88513 L 153.11005 382.77512 Q 153.11005 229.66507 76.55502 204.14673 L 0.0 178.62839 L 0.0 178.62839 L 0.0 178.62839 L 51.036682 153.11005 L 76.55502 127.591705 L 204.14673 102.073364 Q 306.2201 51.036682 331.73843 25.518341 Q 331.73843 0.0 357.25677 0.0 Q 382.77512 0.0 408.29346 25.518341 Q 408.29346 25.518341 408.29346 25.518341 z" svg:height="5.3588514mm" draw:style-name="style-629" svg:viewBox="0.0 0.0 510.36682 535.88513" svg:width="5.103668mm" svg:x="125.03987mm" svg:y="193.6842mm"/>
          <draw:path svg:d="M 25.518341 51.036682 Q 76.55502 0.0 102.073364 0.0 Q 127.591705 25.518341 178.62839 102.073364 Q 229.66507 178.62839 204.14673 306.2201 Q 178.62839 433.8118 127.591705 484.84848 Q 76.55502 561.4035 25.518341 535.88513 Q -25.518341 535.88513 0.0 306.2201 Q 25.518341 76.55502 25.518341 51.036682 z" svg:height="5.3588514mm" draw:style-name="style-630" svg:viewBox="0.0 0.0 204.14673 535.88513" svg:width="2.0414672mm" svg:x="67.113235mm" svg:y="250.5901mm"/>
          <draw:path svg:d="M 0.0 331.73843 L 0.0 0.0 L 0.0 0.0 L 25.518341 0.0 L 102.073364 0.0 Q 178.62839 0.0 178.62839 25.518341 L 178.62839 76.55502 L 178.62839 255.18341 L 204.14673 433.8118 L 204.14673 484.84848 L 204.14673 535.88513 L 408.29346 535.88513 L 612.4402 535.88513 L 663.47687 535.88513 Q 714.51355 561.4035 714.51355 637.9585 Q 714.51355 688.9952 663.47687 688.9952 L 637.9585 688.9952 L 612.4402 688.9952 L 561.4035 688.9952 L 382.77512 688.9952 Q 204.14673 688.9952 204.14673 740.03186 L 178.62839 765.55023 L 102.073364 765.55023 L 51.036682 765.55023 L 51.036682 740.03186 Q 51.036682 740.03186 25.518341 740.03186 L 25.518341 740.03186 L 25.518341 740.03186 Q 51.036682 714.51355 51.036682 688.9952 Q 51.036682 663.47687 25.518341 663.47687 Q 0.0 663.47687 0.0 331.73843 z" svg:height="7.6555023mm" draw:style-name="style-631" svg:viewBox="0.0 0.0 714.51355 765.55023" svg:width="7.1451354mm" svg:x="143.92345mm" svg:y="150.8134mm"/>
          <draw:path svg:d="M 331.73843 0.0 L 331.73843 0.0 L 255.18341 178.62839 Q 204.14673 357.25677 178.62839 382.77512 L 153.11005 433.8118 L 153.11005 459.33014 L 153.11005 484.84848 L 127.591705 484.84848 L 127.591705 484.84848 L 102.073364 510.36682 L 102.073364 510.36682 L 102.073364 510.36682 Q 102.073364 510.36682 76.55502 510.36682 L 76.55502 535.88513 L 76.55502 535.88513 L 51.036682 535.88513 L 51.036682 586.9218 L 51.036682 663.47687 L 51.036682 663.47687 Q 51.036682 663.47687 25.518341 612.4402 L 25.518341 561.4035 L 25.518341 382.77512 Q 0.0 178.62839 0.0 153.11005 L 0.0 127.591705 L 25.518341 127.591705 Q 51.036682 127.591705 51.036682 153.11005 L 51.036682 153.11005 L 51.036682 204.14673 Q 76.55502 229.66507 153.11005 127.591705 Q 229.66507 25.518341 255.18341 25.518341 Q 306.2201 51.036682 306.2201 25.518341 Q 306.2201 0.0 331.73843 0.0 z" svg:height="6.6347685mm" draw:style-name="style-632" svg:viewBox="0.0 0.0 331.73843 663.47687" svg:width="3.3173842mm" svg:x="166.37958mm" svg:y="215.11961mm"/>
          <draw:path svg:d="M 280.70175 3.6379788E-12 L 306.2201 3.6379788E-12 L 331.73843 331.73843 Q 357.25677 688.9952 357.25677 944.1786 L 357.25677 1199.362 L 382.77512 1199.362 L 382.77512 1224.8804 L 357.25677 1403.5088 Q 357.25677 1556.6188 331.73843 1556.6188 L 331.73843 1556.6188 L 331.73843 1556.6188 Q 306.2201 1531.1005 306.2201 1531.1005 L 306.2201 1531.1005 L 306.2201 1505.5822 L 306.2201 1480.0637 L 306.2201 1403.5088 Q 306.2201 1352.472 280.70175 1352.472 L 280.70175 1352.472 L 280.70175 1250.3987 Q 255.18341 1122.807 204.14673 1097.2887 L 127.591705 1097.2887 L 127.591705 1097.2887 Q 153.11005 1071.7703 153.11005 1020.73364 Q 153.11005 969.69696 178.62839 944.1786 Q 204.14673 944.1786 153.11005 918.6603 Q 127.591705 893.1419 127.591705 842.1052 Q 102.073364 816.5869 102.073364 791.06854 Q 76.55502 791.06854 51.036682 740.03186 L 25.518341 688.9952 L 25.518341 688.9952 L 0.0 688.9952 L 0.0 663.47687 L 0.0 637.9585 L 25.518341 612.4402 L 25.518341 586.9218 L 51.036682 586.9218 Q 76.55502 586.9218 153.11005 561.4035 Q 255.18341 535.88513 255.18341 484.84848 L 255.18341 408.29346 L 229.66507 408.29346 L 229.66507 408.29346 L 229.66507 382.77512 L 229.66507 382.77512 L 229.66507 382.77512 Q 255.18341 382.77512 255.18341 280.70175 Q 255.18341 178.62839 204.14673 178.62839 Q 153.11005 178.62839 204.14673 127.591705 L 229.66507 76.55502 L 229.66507 76.55502 Q 255.18341 76.55502 255.18341 25.518341 Q 255.18341 3.6379788E-12 280.70175 3.6379788E-12 z" svg:height="15.566188mm" draw:style-name="style-633" svg:viewBox="0.0 0.0 382.77512 1556.6188" svg:width="3.8277512mm" svg:x="152.08931mm" svg:y="274.83252mm"/>
          <draw:path svg:d="M 51.036682 51.036682 L 51.036682 0.0 L 76.55502 51.036682 Q 102.073364 76.55502 102.073364 76.55502 L 102.073364 76.55502 L 102.073364 76.55502 Q 102.073364 102.073364 153.11005 102.073364 L 178.62839 102.073364 L 178.62839 153.11005 L 178.62839 229.66507 L 153.11005 229.66507 L 127.591705 255.18341 L 51.036682 255.18341 L 0.0 255.18341 L 0.0 229.66507 L 0.0 204.14673 L 25.518341 153.11005 Q 51.036682 127.591705 51.036682 51.036682 z" svg:height="2.551834mm" draw:style-name="style-634" svg:viewBox="0.0 0.0 178.62839 255.18341" svg:width="1.7862839mm" svg:x="140.86124mm" svg:y="14.800637mm"/>
          <draw:path svg:d="M 153.11005 127.591705 L 153.11005 0.0 L 178.62839 25.518341 Q 204.14673 76.55502 255.18341 76.55502 Q 280.70175 76.55502 280.70175 127.591705 L 280.70175 178.62839 L 280.70175 229.66507 L 306.2201 306.2201 L 306.2201 306.2201 Q 306.2201 331.73843 382.77512 331.73843 L 459.33014 331.73843 L 459.33014 357.25677 L 459.33014 357.25677 L 433.8118 357.25677 L 433.8118 382.77512 L 331.73843 382.77512 L 229.66507 382.77512 L 229.66507 433.8118 L 255.18341 510.36682 L 255.18341 510.36682 L 255.18341 535.88513 L 255.18341 535.88513 L 280.70175 535.88513 L 280.70175 663.47687 L 280.70175 791.06854 L 306.2201 791.06854 L 331.73843 791.06854 L 331.73843 816.5869 Q 331.73843 842.1052 408.29346 842.1052 Q 510.36682 842.1052 510.36682 867.6236 L 510.36682 867.6236 L 382.77512 867.6236 Q 255.18341 893.1419 229.66507 867.6236 Q 204.14673 867.6236 153.11005 842.1052 L 102.073364 842.1052 L 102.073364 842.1052 Q 102.073364 842.1052 153.11005 816.5869 Q 178.62839 816.5869 178.62839 740.03186 Q 178.62839 688.9952 153.11005 688.9952 L 127.591705 688.9952 L 102.073364 740.03186 Q 76.55502 740.03186 76.55502 765.55023 L 51.036682 765.55023 L 51.036682 765.55023 L 51.036682 791.06854 L 25.518341 791.06854 L 0.0 791.06854 L 0.0 765.55023 L 0.0 740.03186 L 25.518341 740.03186 L 25.518341 740.03186 L 25.518341 740.03186 L 51.036682 714.51355 L 51.036682 714.51355 L 51.036682 688.9952 L 51.036682 688.9952 L 51.036682 688.9952 L 76.55502 688.9952 L 76.55502 688.9952 L 76.55502 663.47687 Q 102.073364 663.47687 127.591705 637.9585 Q 153.11005 612.4402 153.11005 510.36682 L 127.591705 408.29346 L 127.591705 408.29346 Q 127.591705 382.77512 127.591705 382.77512 Q 153.11005 382.77512 102.073364 382.77512 Q 76.55502 357.25677 102.073364 280.70175 L 102.073364 229.66507 L 127.591705 229.66507 Q 153.11005 229.66507 153.11005 127.591705 z" svg:height="8.676236mm" draw:style-name="style-635" svg:viewBox="0.0 0.0 510.36682 867.6236" svg:width="5.103668mm" svg:x="138.81978mm" svg:y="133.97128mm"/>
          <draw:path svg:d="M 51.036682 76.55502 L 0.0 0.0 L 25.518341 0.0 Q 51.036682 0.0 51.036682 25.518341 Q 51.036682 51.036682 714.51355 153.11005 Q 1377.9904 229.66507 1454.5454 255.18341 L 1531.1005 280.70175 L 1531.1005 280.70175 L 1531.1005 280.70175 L 1556.6188 255.18341 L 1556.6188 229.66507 L 1556.6188 229.66507 Q 1582.1371 229.66507 1582.1371 280.70175 Q 1582.1371 306.2201 1480.0637 382.77512 Q 1377.9904 433.8118 1071.7703 535.88513 Q 791.06854 586.9218 561.4035 612.4402 Q 331.73843 637.9585 280.70175 535.88513 L 255.18341 459.33014 L 229.66507 433.8118 L 204.14673 408.29346 L 204.14673 382.77512 L 204.14673 357.25677 L 178.62839 357.25677 L 178.62839 331.73843 L 178.62839 331.73843 L 153.11005 331.73843 L 153.11005 331.73843 L 153.11005 331.73843 L 153.11005 306.2201 L 153.11005 306.2201 L 127.591705 331.73843 L 127.591705 331.73843 L 127.591705 331.73843 Q 102.073364 331.73843 102.073364 280.70175 Q 76.55502 204.14673 51.036682 204.14673 Q 25.518341 204.14673 25.518341 178.62839 L 25.518341 153.11005 L 51.036682 153.11005 Q 76.55502 153.11005 51.036682 76.55502 z" svg:height="6.1244016mm" draw:style-name="style-636" svg:viewBox="0.0 0.0 1582.1371 612.4402" svg:width="15.821371mm" svg:x="96.969696mm" svg:y="288.10208mm"/>
          <draw:path svg:d="M 612.4402 25.518341 L 637.9585 25.518341 L 688.9952 0.0 L 714.51355 0.0 L 714.51355 25.518341 L 688.9952 51.036682 L 688.9952 76.55502 L 688.9952 102.073364 L 663.47687 102.073364 L 663.47687 127.591705 L 663.47687 127.591705 L 637.9585 127.591705 L 637.9585 153.11005 Q 637.9585 178.62839 586.9218 229.66507 L 561.4035 280.70175 L 561.4035 306.2201 L 535.88513 306.2201 L 535.88513 331.73843 L 535.88513 357.25677 L 510.36682 382.77512 L 510.36682 408.29346 L 510.36682 433.8118 Q 484.84848 433.8118 306.2201 714.51355 L 127.591705 995.2153 L 127.591705 995.2153 L 127.591705 995.2153 L 102.073364 1020.73364 L 76.55502 1046.252 L 76.55502 1046.252 L 76.55502 1046.252 L 76.55502 1071.7703 L 76.55502 1071.7703 L 51.036682 1071.7703 L 51.036682 1071.7703 L 51.036682 1071.7703 L 25.518341 1071.7703 L 25.518341 1046.252 L 25.518341 1020.73364 L 0.0 1020.73364 L 0.0 995.2153 L 0.0 995.2153 L 0.0 995.2153 L 0.0 995.2153 L 0.0 995.2153 L 0.0 969.69696 L 25.518341 969.69696 L 25.518341 944.1786 L 25.518341 893.1419 L 51.036682 893.1419 L 51.036682 893.1419 L 51.036682 867.6236 L 76.55502 867.6236 L 127.591705 765.55023 Q 178.62839 663.47687 178.62839 586.9218 Q 178.62839 484.84848 255.18341 433.8118 Q 331.73843 408.29346 408.29346 306.2201 Q 459.33014 229.66507 459.33014 204.14673 L 484.84848 204.14673 L 484.84848 178.62839 L 484.84848 178.62839 L 484.84848 178.62839 L 484.84848 178.62839 L 510.36682 153.11005 L 510.36682 127.591705 L 535.88513 76.55502 Q 586.9218 25.518341 612.4402 25.518341 z" svg:height="10.717703mm" draw:style-name="style-637" svg:viewBox="0.0 0.0 714.51355 1071.7703" svg:width="7.1451354mm" svg:x="162.55183mm" svg:y="78.34131mm"/>
          <draw:path svg:d="M 25.518341 0.0 L 25.518341 0.0 L 51.036682 0.0 L 76.55502 0.0 L 204.14673 0.0 Q 306.2201 0.0 306.2201 0.0 L 306.2201 0.0 L 306.2201 0.0 L 331.73843 0.0 L 331.73843 0.0 Q 357.25677 0.0 357.25677 0.0 L 357.25677 25.518341 L 382.77512 25.518341 Q 408.29346 51.036682 408.29346 51.036682 L 408.29346 51.036682 L 408.29346 153.11005 Q 408.29346 255.18341 433.8118 255.18341 L 433.8118 280.70175 L 433.8118 280.70175 Q 408.29346 280.70175 382.77512 306.2201 Q 357.25677 357.25677 255.18341 357.25677 L 127.591705 382.77512 L 127.591705 357.25677 L 102.073364 357.25677 L 102.073364 357.25677 L 102.073364 357.25677 L 102.073364 357.25677 Q 76.55502 357.25677 25.518341 204.14673 L 0.0 76.55502 L 0.0 51.036682 L 0.0 25.518341 L 0.0 25.518341 L 0.0 0.0 L 0.0 0.0 L 0.0 0.0 L 25.518341 0.0 z" svg:height="3.8277512mm" draw:style-name="style-638" svg:viewBox="0.0 0.0 433.8118 382.77512" svg:width="4.338118mm" svg:x="149.02711mm" svg:y="209.76076mm"/>
          <draw:path svg:d="M 561.4035 25.518341 L 586.9218 0.0 L 586.9218 0.0 L 586.9218 0.0 L 586.9218 25.518341 L 586.9218 51.036682 L 586.9218 76.55502 L 586.9218 102.073364 L 561.4035 102.073364 L 561.4035 102.073364 L 561.4035 127.591705 L 535.88513 127.591705 L 535.88513 153.11005 L 535.88513 178.62839 L 510.36682 178.62839 L 510.36682 204.14673 L 484.84848 204.14673 Q 459.33014 204.14673 408.29346 280.70175 Q 382.77512 357.25677 382.77512 612.4402 Q 382.77512 842.1052 408.29346 1020.73364 L 408.29346 1199.362 L 408.29346 1199.362 Q 408.29346 1224.8804 433.8118 1224.8804 L 433.8118 1224.8804 L 433.8118 1377.9904 L 433.8118 1505.5822 L 382.77512 1505.5822 Q 357.25677 1505.5822 357.25677 1480.0637 Q 331.73843 1454.5454 331.73843 1480.0637 Q 331.73843 1505.5822 280.70175 1505.5822 Q 255.18341 1505.5822 229.66507 1633.1738 L 229.66507 1760.7655 L 204.14673 1786.2838 L 178.62839 1811.8022 L 178.62839 1811.8022 L 178.62839 1837.3206 L 178.62839 1837.3206 L 178.62839 1837.3206 L 153.11005 1862.8389 L 127.591705 1888.3572 L 127.591705 1888.3572 L 127.591705 1888.3572 L 127.591705 1862.8389 L 127.591705 1862.8389 L 102.073364 1862.8389 L 102.073364 1888.3572 L 102.073364 1888.3572 L 102.073364 1888.3572 L 102.073364 1888.3572 L 76.55502 1888.3572 L 76.55502 1786.2838 Q 76.55502 1658.6921 0.0 1122.807 Q -51.036682 561.4035 25.518341 561.4035 Q 127.591705 535.88513 102.073364 433.8118 Q 76.55502 331.73843 204.14673 255.18341 L 306.2201 178.62839 L 331.73843 178.62839 L 357.25677 153.11005 L 408.29346 127.591705 Q 459.33014 102.073364 484.84848 76.55502 L 510.36682 51.036682 L 510.36682 51.036682 L 535.88513 51.036682 L 535.88513 51.036682 L 535.88513 51.036682 L 561.4035 25.518341 z" svg:height="18.883572mm" draw:style-name="style-639" svg:viewBox="0.0 0.0 586.9218 1888.3572" svg:width="5.8692183mm" svg:x="149.79266mm" svg:y="77.06539mm"/>
          <draw:path svg:d="M 1275.917 76.55502 L 1352.472 76.55502 L 1352.472 51.036682 L 1352.472 51.036682 L 1556.6188 25.518341 Q 1735.2472 25.518341 1735.2472 51.036682 Q 1735.2472 76.55502 1760.7655 76.55502 Q 1811.8022 76.55502 1862.8389 76.55502 L 1913.8756 76.55502 L 1913.8756 102.073364 L 1913.8756 127.591705 L 1964.9122 127.591705 L 1990.4305 127.591705 L 1913.8756 153.11005 L 1862.8389 153.11005 L 1862.8389 178.62839 Q 1862.8389 229.66507 1913.8756 229.66507 Q 1939.3939 229.66507 1939.3939 280.70175 Q 1964.9122 357.25677 1939.3939 433.8118 L 1939.3939 484.84848 L 1939.3939 484.84848 Q 1913.8756 484.84848 1913.8756 459.33014 Q 1913.8756 433.8118 1862.8389 459.33014 Q 1811.8022 484.84848 1811.8022 535.88513 Q 1786.2838 586.9218 1658.6921 561.4035 Q 1531.1005 535.88513 1556.6188 484.84848 Q 1556.6188 459.33014 1454.5454 433.8118 Q 1352.472 433.8118 1301.4354 408.29346 L 1275.917 382.77512 L 1250.3987 382.77512 Q 1250.3987 382.77512 1173.8436 357.25677 Q 1097.2887 357.25677 1097.2887 331.73843 Q 1097.2887 306.2201 1046.252 306.2201 Q 995.2153 331.73843 867.6236 306.2201 Q 740.03186 280.70175 561.4035 280.70175 L 408.29346 306.2201 L 382.77512 306.2201 Q 382.77512 280.70175 331.73843 280.70175 Q 280.70175 280.70175 204.14673 280.70175 Q 127.591705 255.18341 102.073364 204.14673 L 76.55502 178.62839 L 25.518341 153.11005 L 0.0 127.591705 L 25.518341 127.591705 L 51.036682 127.591705 L 51.036682 102.073364 L 51.036682 102.073364 L 76.55502 102.073364 L 102.073364 102.073364 L 102.073364 76.55502 L 102.073364 51.036682 L 51.036682 51.036682 L 0.0 25.518341 L 0.0 25.518341 L 0.0 25.518341 L 229.66507 -3.6379788E-12 Q 459.33014 -25.518341 586.9218 -3.6379788E-12 Q 714.51355 25.518341 714.51355 51.036682 Q 714.51355 76.55502 944.1786 76.55502 Q 1199.362 76.55502 1275.917 76.55502 z" svg:height="5.614035mm" draw:style-name="style-640" svg:viewBox="0.0 0.0 1990.4305 561.4035" svg:width="19.904306mm" svg:x="24.75279mm" svg:y="309.0271mm"/>
          <draw:path svg:d="M 25.518341 178.62839 Q 51.036682 0.0 76.55502 0.0 Q 127.591705 0.0 127.591705 25.518341 Q 153.11005 76.55502 178.62839 76.55502 Q 204.14673 76.55502 178.62839 178.62839 Q 127.591705 306.2201 153.11005 382.77512 Q 153.11005 433.8118 127.591705 433.8118 Q 102.073364 433.8118 127.591705 408.29346 Q 127.591705 382.77512 76.55502 331.73843 Q 25.518341 280.70175 0.0 306.2201 Q -25.518341 331.73843 25.518341 178.62839 z" svg:height="4.338118mm" draw:style-name="style-641" svg:viewBox="0.0 0.0 178.62839 433.8118" svg:width="1.7862839mm" svg:x="129.37799mm" svg:y="117.63955mm"/>
          <draw:path svg:d="M 459.33014 25.518341 L 688.9952 -3.6379788E-12 L 688.9952 25.518341 Q 688.9952 51.036682 663.47687 51.036682 Q 637.9585 76.55502 561.4035 76.55502 L 510.36682 76.55502 L 510.36682 102.073364 L 510.36682 102.073364 L 484.84848 102.073364 L 484.84848 127.591705 L 484.84848 127.591705 L 459.33014 127.591705 L 459.33014 178.62839 L 459.33014 204.14673 L 535.88513 204.14673 L 612.4402 229.66507 L 612.4402 229.66507 L 612.4402 229.66507 L 637.9585 255.18341 Q 663.47687 280.70175 663.47687 280.70175 L 663.47687 306.2201 L 663.47687 306.2201 Q 663.47687 306.2201 510.36682 331.73843 Q 382.77512 382.77512 255.18341 357.25677 L 102.073364 331.73843 L 102.073364 331.73843 Q 102.073364 331.73843 51.036682 306.2201 Q -25.518341 306.2201 0.0 280.70175 L 0.0 255.18341 L 25.518341 255.18341 L 51.036682 229.66507 L 51.036682 229.66507 L 51.036682 229.66507 L 76.55502 229.66507 L 76.55502 229.66507 L 76.55502 204.14673 L 102.073364 204.14673 L 102.073364 178.62839 L 102.073364 153.11005 L 127.591705 153.11005 Q 153.11005 127.591705 178.62839 127.591705 Q 204.14673 127.591705 204.14673 102.073364 Q 204.14673 76.55502 459.33014 25.518341 z" svg:height="3.5725677mm" draw:style-name="style-642" svg:viewBox="0.0 0.0 688.9952 357.25677" svg:width="6.889952mm" svg:x="26.539074mm" svg:y="263.0941mm"/>
          <draw:path svg:d="M 102.073364 0.0 L 102.073364 0.0 L 127.591705 25.518341 Q 153.11005 76.55502 178.62839 76.55502 Q 229.66507 76.55502 229.66507 331.73843 Q 229.66507 561.4035 255.18341 842.1052 L 255.18341 1122.807 L 255.18341 1148.3253 Q 280.70175 1199.362 280.70175 1352.472 L 280.70175 1505.5822 L 280.70175 1505.5822 Q 280.70175 1505.5822 255.18341 1505.5822 Q 229.66507 1531.1005 153.11005 1505.5822 Q 51.036682 1505.5822 25.518341 1454.5454 L 25.518341 1403.5088 L 25.518341 1250.3987 Q 25.518341 1097.2887 51.036682 1097.2887 Q 76.55502 1097.2887 76.55502 1046.252 Q 76.55502 1020.73364 51.036682 1020.73364 Q 25.518341 1020.73364 25.518341 791.06854 Q 25.518341 535.88513 0.0 280.70175 L 0.0 51.036682 L 25.518341 51.036682 Q 76.55502 51.036682 76.55502 25.518341 Q 76.55502 0.0 102.073364 0.0 z" svg:height="15.055821mm" draw:style-name="style-643" svg:viewBox="0.0 0.0 280.70175 1505.5822" svg:width="2.8070176mm" svg:x="150.30302mm" svg:y="217.67145mm"/>
          <draw:path svg:d="M 127.591705 25.518341 L 153.11005 25.518341 L 178.62839 0.0 L 229.66507 0.0 L 229.66507 0.0 Q 229.66507 25.518341 229.66507 25.518341 L 229.66507 25.518341 L 204.14673 25.518341 L 204.14673 51.036682 L 204.14673 51.036682 Q 178.62839 51.036682 178.62839 76.55502 L 178.62839 127.591705 L 127.591705 153.11005 Q 76.55502 178.62839 76.55502 204.14673 L 76.55502 229.66507 L 51.036682 229.66507 L 51.036682 229.66507 L 51.036682 204.14673 L 25.518341 204.14673 L 25.518341 255.18341 Q 25.518341 306.2201 0.0 306.2201 L 0.0 306.2201 L 0.0 229.66507 L 25.518341 153.11005 L 25.518341 127.591705 Q 25.518341 102.073364 76.55502 76.55502 Q 127.591705 76.55502 127.591705 51.036682 L 127.591705 25.518341 L 127.591705 25.518341 z" svg:height="3.0622008mm" draw:style-name="style-644" svg:viewBox="0.0 0.0 229.66507 306.2201" svg:width="2.2966506mm" svg:x="79.872406mm" svg:y="222.26476mm"/>
          <draw:path svg:d="M 1326.9537 51.036682 L 1480.0637 51.036682 L 1480.0637 51.036682 L 1480.0637 51.036682 L 1480.0637 76.55502 L 1480.0637 76.55502 L 1505.5822 102.073364 L 1505.5822 102.073364 L 1454.5454 127.591705 Q 1403.5088 153.11005 1429.0271 153.11005 Q 1429.0271 153.11005 1326.9537 178.62839 Q 1224.8804 204.14673 1224.8804 255.18341 Q 1224.8804 306.2201 1071.7703 306.2201 L 893.1419 306.2201 L 867.6236 331.73843 L 842.1052 357.25677 L 816.5869 357.25677 L 765.55023 357.25677 L 765.55023 382.77512 L 765.55023 382.77512 L 791.06854 408.29346 L 791.06854 408.29346 L 612.4402 433.8118 Q 459.33014 459.33014 433.8118 459.33014 L 408.29346 459.33014 L 408.29346 408.29346 L 408.29346 382.77512 L 382.77512 382.77512 L 382.77512 357.25677 L 331.73843 357.25677 L 280.70175 357.25677 L 280.70175 331.73843 Q 255.18341 331.73843 229.66507 306.2201 L 178.62839 306.2201 L 204.14673 280.70175 Q 229.66507 255.18341 255.18341 255.18341 Q 306.2201 255.18341 306.2201 229.66507 L 306.2201 204.14673 L 280.70175 204.14673 L 255.18341 204.14673 L 204.14673 204.14673 Q 178.62839 204.14673 178.62839 204.14673 Q 153.11005 204.14673 178.62839 178.62839 Q 204.14673 153.11005 102.073364 153.11005 L 0.0 153.11005 L 0.0 127.591705 L 0.0 102.073364 L 25.518341 102.073364 L 25.518341 102.073364 L 25.518341 76.55502 L 51.036682 76.55502 L 51.036682 76.55502 L 51.036682 51.036682 L 102.073364 51.036682 L 153.11005 51.036682 L 306.2201 25.518341 Q 433.8118 25.518341 433.8118 0.0 Q 459.33014 -25.518341 459.33014 0.0 Q 459.33014 25.518341 510.36682 25.518341 Q 535.88513 25.518341 535.88513 51.036682 Q 535.88513 76.55502 663.47687 76.55502 Q 765.55023 76.55502 765.55023 102.073364 Q 740.03186 153.11005 969.69696 102.073364 Q 1173.8436 51.036682 1326.9537 51.036682 z" svg:height="4.5933013mm" draw:style-name="style-645" svg:viewBox="0.0 0.0 1505.5822 459.33014" svg:width="15.055821mm" svg:x="14.800637mm" svg:y="278.1499mm"/>
          <draw:path svg:d="M 0.0 127.591705 Q 25.518341 0.0 51.036682 0.0 Q 76.55502 0.0 51.036682 76.55502 Q 25.518341 153.11005 0.0 204.14673 Q -51.036682 229.66507 0.0 127.591705 z" svg:height="2.0414672mm" draw:style-name="style-646" svg:viewBox="0.0 0.0 51.036682 204.14673" svg:width="0.5103668mm" svg:x="157.70334mm" svg:y="225.58214mm"/>
          <draw:path svg:d="M 280.70175 0.0 L 306.2201 0.0 L 306.2201 0.0 L 306.2201 0.0 L 306.2201 178.62839 L 306.2201 357.25677 L 306.2201 357.25677 Q 306.2201 357.25677 306.2201 382.77512 L 306.2201 382.77512 L 280.70175 408.29346 L 280.70175 408.29346 L 204.14673 408.29346 Q 102.073364 408.29346 76.55502 433.8118 L 51.036682 433.8118 L 51.036682 408.29346 L 51.036682 382.77512 L 51.036682 357.25677 Q 51.036682 357.25677 25.518341 204.14673 L 0.0 25.518341 L 25.518341 25.518341 L 25.518341 25.518341 L 153.11005 25.518341 Q 280.70175 0.0 280.70175 0.0 z" svg:height="4.338118mm" draw:style-name="style-647" svg:viewBox="0.0 0.0 306.2201 433.8118" svg:width="3.0622008mm" svg:x="142.90271mm" svg:y="264.37mm"/>
          <draw:path svg:d="M 612.4402 0.0 L 612.4402 0.0 L 637.9585 0.0 Q 637.9585 25.518341 663.47687 153.11005 Q 688.9952 255.18341 688.9952 255.18341 L 688.9952 255.18341 L 688.9952 255.18341 L 688.9952 255.18341 L 688.9952 280.70175 L 688.9952 280.70175 L 714.51355 306.2201 L 714.51355 331.73843 L 740.03186 331.73843 L 765.55023 306.2201 L 816.5869 280.70175 Q 842.1052 255.18341 867.6236 255.18341 L 867.6236 255.18341 L 867.6236 229.66507 L 893.1419 229.66507 L 893.1419 331.73843 Q 893.1419 433.8118 867.6236 459.33014 L 842.1052 510.36682 L 842.1052 535.88513 L 842.1052 561.4035 L 867.6236 561.4035 L 867.6236 561.4035 L 944.1786 535.88513 Q 1046.252 510.36682 1046.252 510.36682 L 1071.7703 510.36682 L 1097.2887 510.36682 Q 1122.807 510.36682 1046.252 561.4035 Q 995.2153 561.4035 791.06854 688.9952 L 612.4402 816.5869 L 586.9218 816.5869 Q 535.88513 816.5869 357.25677 969.69696 L 178.62839 1097.2887 L 178.62839 1097.2887 L 178.62839 1122.807 L 178.62839 1122.807 L 178.62839 1122.807 L 153.11005 1122.807 L 153.11005 1122.807 L 153.11005 1148.3253 L 153.11005 1148.3253 L 127.591705 1148.3253 L 127.591705 1173.8436 L 127.591705 1173.8436 L 127.591705 1173.8436 L 127.591705 1173.8436 L 102.073364 1173.8436 L 102.073364 1199.362 L 102.073364 1199.362 L 76.55502 1199.362 L 76.55502 1224.8804 L 76.55502 1224.8804 L 76.55502 1224.8804 L 51.036682 1224.8804 L 51.036682 1224.8804 L 25.518341 1250.3987 L 0.0 1250.3987 L 0.0 1224.8804 L 25.518341 1199.362 L 25.518341 1199.362 L 25.518341 1173.8436 L 25.518341 1173.8436 L 25.518341 1173.8436 L 51.036682 1173.8436 L 51.036682 1173.8436 L 51.036682 1148.3253 L 76.55502 1148.3253 L 76.55502 1071.7703 Q 76.55502 995.2153 102.073364 867.6236 Q 102.073364 740.03186 76.55502 740.03186 L 51.036682 740.03186 L 51.036682 714.51355 Q 51.036682 688.9952 204.14673 561.4035 Q 331.73843 459.33014 382.77512 382.77512 Q 408.29346 306.2201 433.8118 306.2201 Q 459.33014 306.2201 433.8118 331.73843 Q 433.8118 357.25677 535.88513 331.73843 Q 637.9585 280.70175 637.9585 178.62839 L 637.9585 76.55502 L 637.9585 76.55502 Q 612.4402 51.036682 586.9218 51.036682 L 586.9218 51.036682 L 586.9218 51.036682 L 586.9218 25.518341 L 586.9218 25.518341 Q 586.9218 25.518341 612.4402 0.0 z" svg:height="12.503987mm" draw:style-name="style-648" svg:viewBox="0.0 0.0 1097.2887 1250.3987" svg:width="10.972886mm" svg:x="128.35725mm" svg:y="19.393938mm"/>
          <draw:path svg:d="M 0.0 25.518341 Q 51.036682 0.0 76.55502 0.0 Q 127.591705 0.0 127.591705 51.036682 Q 127.591705 102.073364 51.036682 102.073364 Q -25.518341 76.55502 0.0 25.518341 z" svg:height="1.0207336mm" draw:style-name="style-649" svg:viewBox="0.0 0.0 127.591705 102.073364" svg:width="1.275917mm" svg:x="148.26157mm" svg:y="176.58691mm"/>
          <draw:path svg:d="M 459.33014 0.0 L 459.33014 0.0 L 535.88513 0.0 Q 612.4402 0.0 612.4402 76.55502 Q 612.4402 153.11005 586.9218 178.62839 Q 561.4035 204.14673 561.4035 204.14673 L 561.4035 204.14673 L 637.9585 178.62839 Q 714.51355 153.11005 791.06854 306.2201 Q 867.6236 433.8118 867.6236 459.33014 Q 867.6236 510.36682 893.1419 510.36682 L 893.1419 535.88513 L 893.1419 663.47687 Q 918.6603 765.55023 893.1419 867.6236 Q 867.6236 944.1786 842.1052 944.1786 Q 816.5869 944.1786 842.1052 1020.73364 Q 867.6236 1122.807 867.6236 1122.807 L 867.6236 1148.3253 L 816.5869 1326.9537 Q 791.06854 1505.5822 816.5869 1505.5822 L 842.1052 1505.5822 L 842.1052 1531.1005 Q 842.1052 1556.6188 816.5869 1556.6188 Q 791.06854 1556.6188 791.06854 1582.1371 L 765.55023 1607.6555 L 765.55023 1633.1738 L 765.55023 1658.6921 L 765.55023 1658.6921 L 765.55023 1684.2104 L 714.51355 1684.2104 Q 637.9585 1684.2104 612.4402 1684.2104 Q 586.9218 1633.1738 510.36682 1658.6921 Q 433.8118 1684.2104 382.77512 1607.6555 Q 357.25677 1556.6188 229.66507 1531.1005 L 102.073364 1480.0637 L 102.073364 1429.0271 L 102.073364 1403.5088 L 51.036682 1403.5088 L 0.0 1377.9904 L 25.518341 1377.9904 L 51.036682 1377.9904 L 51.036682 1352.472 L 51.036682 1352.472 L 76.55502 1352.472 L 76.55502 1326.9537 L 76.55502 1326.9537 Q 102.073364 1326.9537 76.55502 1301.4354 Q 51.036682 1275.917 178.62839 1250.3987 Q 280.70175 1224.8804 306.2201 1071.7703 Q 306.2201 918.6603 255.18341 918.6603 Q 229.66507 918.6603 255.18341 867.6236 Q 255.18341 842.1052 229.66507 842.1052 Q 204.14673 842.1052 204.14673 791.06854 L 178.62839 740.03186 L 178.62839 714.51355 Q 204.14673 688.9952 229.66507 663.47687 Q 255.18341 663.47687 255.18341 612.4402 Q 255.18341 612.4402 280.70175 535.88513 Q 306.2201 459.33014 357.25677 408.29346 Q 357.25677 357.25677 408.29346 204.14673 L 433.8118 76.55502 L 433.8118 51.036682 L 433.8118 51.036682 L 433.8118 51.036682 Q 459.33014 25.518341 459.33014 0.0 L 459.33014 0.0 L 459.33014 0.0 z M 816.5869 867.6236 Q 816.5869 816.5869 842.1052 867.6236 Q 842.1052 893.1419 816.5869 893.1419 Q 791.06854 893.1419 816.5869 867.6236 z M 714.51355 1454.5454 Q 714.51355 1454.5454 740.03186 1454.5454 Q 740.03186 1480.0637 714.51355 1480.0637 Q 714.51355 1480.0637 714.51355 1454.5454 z M 433.8118 1556.6188 Q 459.33014 1556.6188 459.33014 1556.6188 Q 459.33014 1582.1371 459.33014 1582.1371 Q 433.8118 1582.1371 433.8118 1556.6188 z M 459.33014 1607.6555 Q 459.33014 1607.6555 484.84848 1607.6555 Q 484.84848 1633.1738 459.33014 1633.1738 Q 459.33014 1633.1738 459.33014 1607.6555 z" svg:height="16.842104mm" draw:style-name="style-650" svg:viewBox="0.0 0.0 893.1419 1684.2104" svg:width="8.931419mm" svg:x="55.119617mm" svg:y="292.4402mm"/>
          <draw:path svg:d="M 102.073364 0.0 L 178.62839 0.0 L 280.70175 25.518341 Q 382.77512 25.518341 433.8118 229.66507 Q 433.8118 459.33014 459.33014 535.88513 L 484.84848 586.9218 L 484.84848 586.9218 L 484.84848 586.9218 L 484.84848 791.06854 Q 484.84848 995.2153 484.84848 995.2153 L 484.84848 995.2153 L 484.84848 1020.73364 L 484.84848 1020.73364 L 459.33014 1020.73364 L 459.33014 1046.252 L 433.8118 1046.252 L 408.29346 1046.252 L 433.8118 1071.7703 L 484.84848 1097.2887 L 484.84848 1097.2887 L 484.84848 1097.2887 L 484.84848 1097.2887 Q 484.84848 1097.2887 382.77512 1148.3253 L 280.70175 1199.362 L 229.66507 1199.362 L 204.14673 1199.362 L 204.14673 1199.362 L 178.62839 1199.362 L 178.62839 1173.8436 L 178.62839 1148.3253 L 204.14673 1148.3253 L 204.14673 1148.3253 L 204.14673 1122.807 L 229.66507 1122.807 L 229.66507 1122.807 Q 229.66507 1097.2887 280.70175 1097.2887 L 331.73843 1097.2887 L 331.73843 1071.7703 L 331.73843 1071.7703 L 331.73843 1046.252 L 331.73843 1020.73364 L 331.73843 1020.73364 L 331.73843 995.2153 L 255.18341 995.2153 Q 178.62839 995.2153 153.11005 944.1786 Q 127.591705 893.1419 102.073364 944.1786 Q 76.55502 995.2153 51.036682 893.1419 L 0.0 791.06854 L 0.0 663.47687 L 0.0 535.88513 L 0.0 306.2201 Q 25.518341 76.55502 25.518341 25.518341 Q 25.518341 0.0 102.073364 0.0 z M 229.66507 1173.8436 Q 229.66507 1148.3253 229.66507 1148.3253 Q 229.66507 1148.3253 229.66507 1148.3253 Q 229.66507 1173.8436 229.66507 1173.8436 z" svg:height="11.99362mm" draw:style-name="style-651" svg:viewBox="0.0 0.0 484.84848 1199.362" svg:width="4.8484845mm" svg:x="189.09091mm" svg:y="79.36204mm"/>
          <draw:path svg:d="M 255.18341 76.55502 L 255.18341 102.073364 L 255.18341 127.591705 Q 255.18341 153.11005 127.591705 153.11005 Q 0.0 153.11005 0.0 127.591705 L 0.0 102.073364 L 0.0 76.55502 L 0.0 76.55502 L 0.0 76.55502 Q 25.518341 76.55502 25.518341 51.036682 L 25.518341 51.036682 L 102.073364 0.0 Q 204.14673 -25.518341 229.66507 0.0 Q 255.18341 51.036682 255.18341 76.55502 z" svg:height="1.5311004mm" draw:style-name="style-652" svg:viewBox="0.0 0.0 255.18341 153.11005" svg:width="2.551834mm" svg:x="117.89474mm" svg:y="129.37799mm"/>
          <draw:path svg:d="M 178.62839 76.55502 L 178.62839 153.11005 L 204.14673 204.14673 L 204.14673 255.18341 L 204.14673 306.2201 Q 204.14673 331.73843 127.591705 331.73843 L 25.518341 306.2201 L 25.518341 306.2201 L 25.518341 306.2201 L 0.0 306.2201 L 0.0 306.2201 L 0.0 255.18341 Q 25.518341 204.14673 25.518341 102.073364 L 25.518341 25.518341 L 25.518341 0.0 Q 51.036682 0.0 127.591705 0.0 Q 178.62839 0.0 178.62839 76.55502 z" svg:height="3.3173842mm" draw:style-name="style-653" svg:viewBox="0.0 0.0 204.14673 331.73843" svg:width="2.0414672mm" svg:x="162.04146mm" svg:y="169.44179mm"/>
          <draw:path svg:d="M 0.0 918.6603 L 0.0 0.0 L 76.55502 331.73843 Q 127.591705 663.47687 153.11005 893.1419 L 153.11005 1097.2887 L 127.591705 1301.4354 Q 127.591705 1480.0637 102.073364 1709.7289 L 76.55502 1913.8756 L 76.55502 2015.949 L 76.55502 2118.0222 L 51.036682 2118.0222 L 51.036682 2118.0222 L 51.036682 2015.949 L 25.518341 1939.3939 L 25.518341 1888.3572 Q 25.518341 1837.3206 0.0 918.6603 z" svg:height="21.180223mm" draw:style-name="style-654" svg:viewBox="0.0 0.0 153.11005 2118.0222" svg:width="1.5311004mm" svg:x="151.83412mm" svg:y="128.86761mm"/>
          <draw:path svg:d="M 0.0 76.55502 Q 25.518341 0.0 51.036682 0.0 Q 102.073364 0.0 76.55502 51.036682 Q 51.036682 127.591705 25.518341 153.11005 Q -25.518341 153.11005 0.0 76.55502 z" svg:height="1.5311004mm" draw:style-name="style-655" svg:viewBox="0.0 0.0 76.55502 153.11005" svg:width="0.7655502mm" svg:x="79.617226mm" svg:y="261.3078mm"/>
          <draw:path svg:d="M 0.0 25.518341 L 0.0 0.0 L 51.036682 0.0 Q 102.073364 25.518341 178.62839 0.0 L 229.66507 0.0 L 229.66507 51.036682 L 229.66507 102.073364 L 229.66507 229.66507 Q 229.66507 331.73843 127.591705 331.73843 L 51.036682 331.73843 L 25.518341 331.73843 L 0.0 331.73843 L 0.0 204.14673 L 0.0 76.55502 L 0.0 76.55502 L 25.518341 76.55502 L 25.518341 76.55502 L 25.518341 51.036682 L 0.0 25.518341 z" svg:height="3.3173842mm" draw:style-name="style-656" svg:viewBox="0.0 0.0 229.66507 331.73843" svg:width="2.2966506mm" svg:x="141.62679mm" svg:y="138.56459mm"/>
          <draw:path svg:d="M 433.8118 25.518341 L 433.8118 -3.6379788E-12 L 459.33014 -3.6379788E-12 L 459.33014 -3.6379788E-12 L 459.33014 25.518341 L 459.33014 51.036682 L 459.33014 76.55502 Q 433.8118 76.55502 433.8118 102.073364 Q 459.33014 127.591705 459.33014 127.591705 L 459.33014 127.591705 L 510.36682 102.073364 Q 561.4035 76.55502 586.9218 51.036682 L 612.4402 25.518341 L 637.9585 -3.6379788E-12 L 663.47687 -3.6379788E-12 L 663.47687 25.518341 L 663.47687 76.55502 L 688.9952 127.591705 Q 714.51355 204.14673 714.51355 280.70175 L 714.51355 331.73843 L 714.51355 357.25677 L 714.51355 382.77512 L 688.9952 382.77512 L 663.47687 382.77512 L 663.47687 408.29346 L 663.47687 408.29346 L 688.9952 408.29346 L 688.9952 433.8118 L 714.51355 433.8118 L 740.03186 433.8118 L 791.06854 433.8118 L 842.1052 433.8118 L 842.1052 433.8118 L 867.6236 433.8118 L 867.6236 459.33014 L 867.6236 484.84848 L 842.1052 484.84848 Q 816.5869 484.84848 663.47687 484.84848 L 535.88513 433.8118 L 510.36682 433.8118 L 484.84848 433.8118 L 484.84848 484.84848 Q 484.84848 561.4035 535.88513 586.9218 Q 561.4035 612.4402 586.9218 612.4402 L 586.9218 637.9585 L 561.4035 637.9585 L 510.36682 637.9585 L 510.36682 663.47687 L 510.36682 688.9952 L 561.4035 688.9952 Q 586.9218 688.9952 612.4402 663.47687 Q 663.47687 637.9585 688.9952 612.4402 L 714.51355 586.9218 L 740.03186 561.4035 L 765.55023 561.4035 L 765.55023 586.9218 L 765.55023 612.4402 L 816.5869 765.55023 Q 842.1052 918.6603 867.6236 918.6603 L 918.6603 918.6603 L 918.6603 944.1786 L 918.6603 969.69696 L 969.69696 969.69696 L 1020.73364 995.2153 L 1020.73364 995.2153 L 1020.73364 995.2153 L 1046.252 995.2153 L 1046.252 995.2153 L 1046.252 1020.73364 L 1020.73364 1020.73364 L 1020.73364 1046.252 L 1020.73364 1046.252 L 1020.73364 1046.252 Q 1020.73364 1046.252 969.69696 1071.7703 L 944.1786 1097.2887 L 918.6603 1097.2887 L 867.6236 1097.2887 L 867.6236 1122.807 L 867.6236 1148.3253 L 918.6603 1250.3987 Q 944.1786 1352.472 969.69696 1326.9537 Q 995.2153 1301.4354 1020.73364 1352.472 Q 1020.73364 1403.5088 995.2153 1480.0637 Q 944.1786 1556.6188 969.69696 1556.6188 Q 995.2153 1556.6188 1020.73364 1531.1005 Q 1020.73364 1505.5822 1020.73364 1480.0637 L 1020.73364 1480.0637 L 1020.73364 1505.5822 L 1020.73364 1556.6188 L 1020.73364 1556.6188 L 1020.73364 1556.6188 L 1020.73364 1582.1371 L 1020.73364 1582.1371 L 995.2153 1607.6555 Q 969.69696 1607.6555 969.69696 1633.1738 L 969.69696 1633.1738 L 944.1786 1633.1738 L 944.1786 1658.6921 L 918.6603 1658.6921 L 867.6236 1658.6921 L 816.5869 1658.6921 Q 740.03186 1658.6921 663.47687 1607.6555 L 586.9218 1607.6555 L 561.4035 1582.1371 L 535.88513 1582.1371 L 535.88513 1633.1738 Q 535.88513 1684.2104 561.4035 1684.2104 L 612.4402 1684.2104 L 612.4402 1709.7289 L 612.4402 1735.2472 L 586.9218 1735.2472 L 586.9218 1760.7655 L 561.4035 1760.7655 L 561.4035 1760.7655 L 561.4035 1735.2472 L 561.4035 1735.2472 L 535.88513 1760.7655 L 535.88513 1760.7655 L 535.88513 1760.7655 L 510.36682 1760.7655 L 510.36682 1709.7289 L 510.36682 1684.2104 L 484.84848 1658.6921 L 484.84848 1607.6555 L 459.33014 1607.6555 L 433.8118 1607.6555 L 433.8118 1633.1738 L 408.29346 1658.6921 L 331.73843 1760.7655 Q 255.18341 1888.3572 229.66507 1888.3572 L 229.66507 1913.8756 L 204.14673 1913.8756 L 178.62839 1913.8756 L 102.073364 1913.8756 L 25.518341 1913.8756 L 25.518341 1913.8756 L 0.0 1913.8756 L 0.0 1913.8756 L 0.0 1913.8756 L 0.0 1888.3572 L 0.0 1888.3572 L 0.0 1862.8389 L 0.0 1811.8022 L 0.0 1811.8022 L 0.0 1811.8022 L 0.0 1786.2838 L 0.0 1786.2838 L 25.518341 1786.2838 L 25.518341 1760.7655 L 25.518341 1760.7655 L 51.036682 1760.7655 L 51.036682 1709.7289 L 51.036682 1684.2104 L 76.55502 1658.6921 Q 102.073364 1633.1738 102.073364 1607.6555 L 102.073364 1556.6188 L 127.591705 1556.6188 L 127.591705 1556.6188 L 127.591705 1531.1005 L 153.11005 1531.1005 L 153.11005 1505.5822 L 153.11005 1454.5454 L 153.11005 1454.5454 Q 178.62839 1454.5454 306.2201 1403.5088 Q 408.29346 1403.5088 433.8118 1301.4354 Q 459.33014 1224.8804 408.29346 1097.2887 Q 357.25677 944.1786 357.25677 893.1419 Q 357.25677 816.5869 280.70175 791.06854 L 229.66507 740.03186 L 204.14673 765.55023 Q 153.11005 791.06854 153.11005 791.06854 L 153.11005 816.5869 L 127.591705 816.5869 L 102.073364 791.06854 L 102.073364 791.06854 L 102.073364 791.06854 L 102.073364 791.06854 L 102.073364 765.55023 L 127.591705 714.51355 L 127.591705 663.47687 L 153.11005 663.47687 L 204.14673 688.9952 L 255.18341 688.9952 L 280.70175 688.9952 L 280.70175 637.9585 L 306.2201 612.4402 L 306.2201 612.4402 L 306.2201 586.9218 L 306.2201 586.9218 L 306.2201 586.9218 L 306.2201 586.9218 Q 331.73843 586.9218 331.73843 561.4035 L 331.73843 561.4035 L 331.73843 561.4035 Q 357.25677 561.4035 357.25677 357.25677 Q 357.25677 153.11005 357.25677 102.073364 L 382.77512 51.036682 L 408.29346 51.036682 L 408.29346 51.036682 L 408.29346 51.036682 Q 408.29346 51.036682 433.8118 25.518341 z" svg:height="19.138756mm" draw:style-name="style-657" svg:viewBox="0.0 0.0 1046.252 1913.8756" svg:width="10.46252mm" svg:x="105.64593mm" svg:y="268.19775mm"/>
          <draw:path svg:d="M 51.036682 102.073364 L 102.073364 0.0 L 127.591705 102.073364 Q 127.591705 204.14673 178.62839 331.73843 Q 229.66507 484.84848 255.18341 637.9585 L 255.18341 816.5869 L 229.66507 816.5869 L 204.14673 816.5869 L 204.14673 791.06854 Q 178.62839 791.06854 178.62839 740.03186 L 127.591705 688.9952 L 127.591705 637.9585 Q 127.591705 561.4035 51.036682 382.77512 L 0.0 229.66507 L 0.0 229.66507 Q 25.518341 204.14673 51.036682 102.073364 z" svg:height="8.165869mm" draw:style-name="style-658" svg:viewBox="0.0 0.0 255.18341 816.5869" svg:width="2.551834mm" svg:x="90.07974mm" svg:y="141.62679mm"/>
          <draw:path svg:d="M 76.55502 51.036682 L 76.55502 51.036682 L 76.55502 76.55502 L 102.073364 76.55502 L 102.073364 76.55502 L 102.073364 102.073364 L 127.591705 102.073364 L 153.11005 102.073364 L 153.11005 102.073364 Q 153.11005 102.073364 178.62839 102.073364 L 178.62839 127.591705 L 229.66507 178.62839 Q 306.2201 229.66507 306.2201 255.18341 Q 306.2201 280.70175 280.70175 280.70175 L 280.70175 280.70175 L 229.66507 306.2201 Q 178.62839 306.2201 178.62839 357.25677 Q 204.14673 382.77512 204.14673 510.36682 L 204.14673 612.4402 L 229.66507 612.4402 L 229.66507 637.9585 L 229.66507 637.9585 L 204.14673 637.9585 L 204.14673 688.9952 L 204.14673 740.03186 L 178.62839 740.03186 L 153.11005 740.03186 L 153.11005 714.51355 L 153.11005 714.51355 L 127.591705 663.47687 L 102.073364 612.4402 L 102.073364 612.4402 L 102.073364 612.4402 L 102.073364 586.9218 L 102.073364 586.9218 L 102.073364 510.36682 Q 102.073364 459.33014 102.073364 357.25677 Q 76.55502 280.70175 51.036682 280.70175 Q 0.0 255.18341 51.036682 255.18341 Q 76.55502 255.18341 76.55502 204.14673 Q 76.55502 204.14673 51.036682 127.591705 L 0.0 51.036682 L 0.0 51.036682 L 0.0 25.518341 L 25.518341 0.0 Q 51.036682 0.0 51.036682 25.518341 Q 51.036682 51.036682 76.55502 51.036682 z" svg:height="7.4003186mm" draw:style-name="style-659" svg:viewBox="0.0 0.0 306.2201 740.03186" svg:width="3.0622008mm" svg:x="133.20573mm" svg:y="232.72726mm"/>
          <draw:path svg:d="M 76.55502 76.55502 L 0.0 0.0 L 25.518341 25.518341 Q 76.55502 51.036682 306.2201 51.036682 Q 535.88513 102.073364 612.4402 102.073364 Q 688.9952 102.073364 688.9952 102.073364 L 688.9952 102.073364 L 714.51355 102.073364 Q 740.03186 102.073364 791.06854 127.591705 L 816.5869 127.591705 L 816.5869 127.591705 L 816.5869 153.11005 L 816.5869 153.11005 L 791.06854 153.11005 L 791.06854 153.11005 L 791.06854 153.11005 L 765.55023 153.11005 L 740.03186 153.11005 L 484.84848 153.11005 Q 204.14673 153.11005 204.14673 204.14673 L 204.14673 229.66507 L 178.62839 229.66507 Q 153.11005 229.66507 153.11005 204.14673 Q 127.591705 153.11005 76.55502 76.55502 z" svg:height="2.2966506mm" draw:style-name="style-660" svg:viewBox="0.0 0.0 816.5869 229.66507" svg:width="8.165869mm" svg:x="123.253586mm" svg:y="182.20096mm"/>
          <draw:path svg:d="M 280.70175 153.11005 L 280.70175 0.0 L 331.73843 25.518341 Q 357.25677 51.036682 382.77512 51.036682 L 382.77512 51.036682 L 382.77512 357.25677 Q 382.77512 637.9585 408.29346 637.9585 Q 433.8118 663.47687 408.29346 663.47687 L 382.77512 663.47687 L 484.84848 688.9952 Q 612.4402 714.51355 612.4402 714.51355 L 612.4402 714.51355 L 484.84848 714.51355 Q 382.77512 714.51355 408.29346 816.5869 Q 433.8118 944.1786 484.84848 1046.252 Q 535.88513 1148.3253 535.88513 1148.3253 L 535.88513 1148.3253 L 535.88513 1173.8436 L 535.88513 1173.8436 L 408.29346 1173.8436 L 280.70175 1173.8436 L 280.70175 1199.362 L 280.70175 1199.362 L 255.18341 1199.362 L 255.18341 1224.8804 L 255.18341 1224.8804 L 229.66507 1224.8804 L 229.66507 1224.8804 L 229.66507 1224.8804 L 153.11005 1199.362 L 76.55502 1173.8436 L 76.55502 1173.8436 L 76.55502 1173.8436 L 51.036682 1173.8436 L 51.036682 1173.8436 L 25.518341 1148.3253 L 0.0 1122.807 L 0.0 1122.807 L 0.0 1122.807 L 0.0 1122.807 L 25.518341 1122.807 L 25.518341 944.1786 Q 25.518341 765.55023 51.036682 663.47687 L 51.036682 586.9218 L 76.55502 561.4035 Q 102.073364 561.4035 127.591705 535.88513 L 127.591705 535.88513 L 127.591705 510.36682 L 127.591705 510.36682 L 127.591705 484.84848 L 127.591705 459.33014 L 127.591705 459.33014 L 127.591705 459.33014 L 153.11005 459.33014 Q 178.62839 459.33014 178.62839 459.33014 L 178.62839 459.33014 L 204.14673 408.29346 L 204.14673 382.77512 L 229.66507 382.77512 L 255.18341 382.77512 L 255.18341 331.73843 Q 280.70175 280.70175 280.70175 153.11005 z" svg:height="12.248803mm" draw:style-name="style-661" svg:viewBox="0.0 0.0 612.4402 1224.8804" svg:width="6.1244016mm" svg:x="110.494415mm" svg:y="59.712917mm"/>
          <draw:path svg:d="M 255.18341 51.036682 L 484.84848 0.0 L 535.88513 0.0 L 586.9218 0.0 L 586.9218 25.518341 L 586.9218 25.518341 L 561.4035 25.518341 Q 535.88513 51.036682 306.2201 102.073364 L 102.073364 153.11005 L 102.073364 153.11005 L 102.073364 153.11005 L 102.073364 306.2201 L 102.073364 433.8118 L 102.073364 459.33014 L 102.073364 459.33014 L 102.073364 459.33014 Q 102.073364 459.33014 76.55502 714.51355 L 76.55502 969.69696 L 102.073364 969.69696 L 127.591705 969.69696 L 127.591705 816.5869 Q 127.591705 688.9952 255.18341 637.9585 Q 408.29346 586.9218 484.84848 586.9218 L 561.4035 586.9218 L 561.4035 637.9585 Q 586.9218 688.9952 612.4402 688.9952 Q 637.9585 714.51355 637.9585 714.51355 L 637.9585 714.51355 L 637.9585 714.51355 L 612.4402 714.51355 L 612.4402 740.03186 L 612.4402 765.55023 L 586.9218 765.55023 Q 561.4035 765.55023 484.84848 765.55023 Q 408.29346 791.06854 408.29346 867.6236 L 408.29346 944.1786 L 433.8118 969.69696 L 459.33014 1020.73364 L 459.33014 1071.7703 L 459.33014 1148.3253 L 459.33014 1148.3253 L 433.8118 1148.3253 L 408.29346 1148.3253 L 382.77512 1173.8436 L 331.73843 1173.8436 L 280.70175 1173.8436 L 280.70175 1148.3253 L 255.18341 1148.3253 L 255.18341 1148.3253 L 255.18341 1122.807 L 178.62839 1122.807 L 102.073364 1122.807 L 51.036682 1148.3253 L 0.0 1148.3253 L 0.0 867.6236 Q 0.0 612.4402 0.0 357.25677 Q 0.0 76.55502 255.18341 51.036682 z" svg:height="11.738437mm" draw:style-name="style-662" svg:viewBox="0.0 0.0 637.9585 1173.8436" svg:width="6.3795853mm" svg:x="96.45933mm" svg:y="264.37mm"/>
          <draw:path svg:d="M 1760.7655 153.11005 L 1760.7655 153.11005 L 1786.2838 178.62839 L 1811.8022 204.14673 L 1837.3206 204.14673 L 1862.8389 204.14673 L 1862.8389 178.62839 L 1888.3572 178.62839 L 1888.3572 178.62839 L 1888.3572 178.62839 L 1862.8389 357.25677 Q 1837.3206 535.88513 1837.3206 561.4035 L 1837.3206 612.4402 L 1837.3206 612.4402 Q 1811.8022 612.4402 1786.2838 663.47687 Q 1735.2472 714.51355 1684.2104 867.6236 Q 1582.1371 1020.73364 1531.1005 1071.7703 Q 1480.0637 1148.3253 1429.0271 1275.917 Q 1403.5088 1377.9904 867.6236 1377.9904 Q 357.25677 1377.9904 306.2201 1352.472 L 255.18341 1301.4354 L 255.18341 1301.4354 L 255.18341 1275.917 L 255.18341 1275.917 L 255.18341 1275.917 L 229.66507 1275.917 Q 229.66507 1275.917 204.14673 1250.3987 L 204.14673 1250.3987 L 204.14673 1224.8804 Q 204.14673 1224.8804 178.62839 1224.8804 L 178.62839 1224.8804 L 178.62839 1224.8804 Q 153.11005 1199.362 153.11005 1173.8436 Q 127.591705 1173.8436 76.55502 944.1786 Q 51.036682 740.03186 102.073364 663.47687 Q 153.11005 586.9218 153.11005 535.88513 Q 127.591705 459.33014 102.073364 382.77512 Q 51.036682 306.2201 25.518341 280.70175 Q 0.0 255.18341 0.0 229.66507 L 0.0 178.62839 L 0.0 153.11005 L 0.0 127.591705 L 25.518341 127.591705 L 25.518341 102.073364 L 25.518341 102.073364 L 51.036682 102.073364 L 51.036682 102.073364 L 51.036682 102.073364 L 51.036682 76.55502 L 51.036682 76.55502 L 25.518341 76.55502 L 25.518341 51.036682 L 25.518341 51.036682 L 51.036682 51.036682 L 51.036682 25.518341 L 51.036682 0.0 L 76.55502 0.0 L 76.55502 0.0 L 102.073364 0.0 L 127.591705 0.0 L 127.591705 25.518341 L 153.11005 25.518341 L 153.11005 25.518341 L 153.11005 51.036682 L 153.11005 51.036682 L 153.11005 51.036682 L 178.62839 51.036682 L 178.62839 51.036682 L 255.18341 76.55502 Q 357.25677 76.55502 382.77512 102.073364 Q 433.8118 102.073364 484.84848 127.591705 Q 535.88513 127.591705 561.4035 204.14673 Q 586.9218 255.18341 663.47687 280.70175 Q 740.03186 280.70175 714.51355 229.66507 Q 714.51355 178.62839 740.03186 178.62839 Q 765.55023 178.62839 791.06854 229.66507 Q 816.5869 306.2201 893.1419 306.2201 Q 969.69696 306.2201 1122.807 153.11005 Q 1275.917 0.0 1326.9537 0.0 Q 1377.9904 0.0 1454.5454 25.518341 Q 1531.1005 51.036682 1607.6555 76.55502 Q 1658.6921 102.073364 1709.7289 127.591705 Q 1735.2472 153.11005 1760.7655 153.11005 z" svg:height="13.779904mm" draw:style-name="style-663" svg:viewBox="0.0 0.0 1888.3572 1377.9904" svg:width="18.883572mm" svg:x="99.52153mm" svg:y="178.62839mm"/>
          <draw:path svg:d="M 0.0 51.036682 L 0.0 0.0 L 51.036682 76.55502 Q 102.073364 153.11005 127.591705 204.14673 Q 178.62839 229.66507 204.14673 255.18341 Q 229.66507 280.70175 229.66507 306.2201 Q 229.66507 331.73843 255.18341 306.2201 Q 280.70175 306.2201 306.2201 306.2201 L 306.2201 306.2201 L 306.2201 510.36682 L 306.2201 688.9952 L 306.2201 714.51355 Q 280.70175 740.03186 229.66507 714.51355 Q 178.62839 688.9952 178.62839 663.47687 Q 178.62839 637.9585 127.591705 637.9585 L 76.55502 612.4402 L 76.55502 612.4402 L 76.55502 612.4402 L 51.036682 612.4402 L 51.036682 612.4402 L 51.036682 586.9218 Q 25.518341 586.9218 25.518341 586.9218 L 25.518341 586.9218 L 25.518341 561.4035 Q 25.518341 535.88513 0.0 357.25677 L 0.0 153.11005 L 0.0 153.11005 Q -25.518341 127.591705 0.0 51.036682 z" svg:height="7.1451354mm" draw:style-name="style-664" svg:viewBox="0.0 0.0 306.2201 714.51355" svg:width="3.0622008mm" svg:x="191.64275mm" svg:y="298.56458mm"/>
          <draw:path svg:d="M 25.518341 76.55502 L 25.518341 0.0 L 102.073364 0.0 L 178.62839 0.0 L 178.62839 25.518341 L 178.62839 51.036682 L 204.14673 51.036682 L 204.14673 76.55502 L 229.66507 76.55502 L 280.70175 76.55502 L 280.70175 229.66507 Q 280.70175 382.77512 280.70175 408.29346 L 280.70175 408.29346 L 306.2201 433.8118 L 306.2201 433.8118 L 280.70175 433.8118 Q 255.18341 433.8118 204.14673 408.29346 L 153.11005 382.77512 L 127.591705 382.77512 Q 127.591705 382.77512 76.55502 357.25677 Q 51.036682 357.25677 51.036682 331.73843 Q 51.036682 306.2201 25.518341 306.2201 L 0.0 306.2201 L 0.0 255.18341 L 0.0 204.14673 L 0.0 178.62839 Q 25.518341 153.11005 25.518341 76.55502 z" svg:height="4.338118mm" draw:style-name="style-665" svg:viewBox="0.0 0.0 306.2201 433.8118" svg:width="3.0622008mm" svg:x="165.61403mm" svg:y="19.649122mm"/>
          <draw:path svg:d="M 153.11005 0.0 L 153.11005 0.0 L 204.14673 0.0 Q 255.18341 0.0 255.18341 76.55502 L 255.18341 153.11005 L 255.18341 280.70175 Q 255.18341 382.77512 229.66507 382.77512 L 204.14673 382.77512 L 204.14673 382.77512 Q 178.62839 382.77512 102.073364 357.25677 L 51.036682 331.73843 L 51.036682 331.73843 Q 51.036682 331.73843 76.55502 306.2201 Q 76.55502 280.70175 25.518341 280.70175 Q 0.0 255.18341 0.0 204.14673 Q 25.518341 153.11005 51.036682 153.11005 Q 102.073364 127.591705 102.073364 102.073364 L 76.55502 76.55502 L 102.073364 51.036682 Q 153.11005 25.518341 153.11005 0.0 z" svg:height="3.8277512mm" draw:style-name="style-666" svg:viewBox="0.0 0.0 255.18341 382.77512" svg:width="2.551834mm" svg:x="137.79904mm" svg:y="132.44019mm"/>
          <draw:path svg:d="M 25.518341 153.11005 L 0.0 0.0 L 25.518341 0.0 L 51.036682 0.0 L 51.036682 51.036682 Q 51.036682 76.55502 102.073364 76.55502 L 153.11005 76.55502 L 153.11005 204.14673 Q 153.11005 306.2201 178.62839 306.2201 Q 204.14673 306.2201 280.70175 280.70175 L 357.25677 280.70175 L 331.73843 408.29346 Q 306.2201 535.88513 255.18341 586.9218 Q 204.14673 612.4402 204.14673 637.9585 L 178.62839 637.9585 L 178.62839 637.9585 Q 153.11005 637.9585 153.11005 714.51355 L 153.11005 791.06854 L 127.591705 791.06854 L 102.073364 816.5869 L 102.073364 816.5869 L 102.073364 816.5869 L 76.55502 867.6236 L 51.036682 944.1786 L 51.036682 944.1786 L 51.036682 944.1786 L 51.036682 612.4402 Q 51.036682 280.70175 25.518341 153.11005 z" svg:height="9.441786mm" draw:style-name="style-667" svg:viewBox="0.0 0.0 357.25677 944.1786" svg:width="3.5725677mm" svg:x="68.38915mm" svg:y="305.19934mm"/>
          <draw:path svg:d="M 25.518341 25.518341 L 25.518341 0.0 L 51.036682 0.0 L 76.55502 0.0 L 76.55502 25.518341 L 102.073364 25.518341 L 127.591705 51.036682 Q 178.62839 51.036682 178.62839 51.036682 L 178.62839 51.036682 L 204.14673 51.036682 L 255.18341 51.036682 L 484.84848 76.55502 L 714.51355 76.55502 L 714.51355 102.073364 L 714.51355 102.073364 L 535.88513 102.073364 L 357.25677 102.073364 L 357.25677 127.591705 Q 382.77512 153.11005 459.33014 178.62839 Q 510.36682 204.14673 535.88513 229.66507 Q 535.88513 255.18341 586.9218 255.18341 L 637.9585 255.18341 L 637.9585 280.70175 L 612.4402 306.2201 L 612.4402 306.2201 Q 612.4402 306.2201 561.4035 280.70175 L 535.88513 280.70175 L 535.88513 280.70175 Q 510.36682 280.70175 510.36682 306.2201 L 510.36682 306.2201 L 408.29346 280.70175 Q 331.73843 255.18341 306.2201 306.2201 Q 255.18341 357.25677 306.2201 357.25677 L 382.77512 357.25677 L 408.29346 382.77512 L 433.8118 382.77512 L 433.8118 408.29346 L 433.8118 433.8118 L 408.29346 433.8118 L 382.77512 408.29346 L 306.2201 408.29346 L 229.66507 408.29346 L 204.14673 382.77512 Q 178.62839 357.25677 153.11005 357.25677 Q 127.591705 357.25677 127.591705 280.70175 Q 127.591705 204.14673 102.073364 204.14673 L 76.55502 204.14673 L 51.036682 178.62839 Q 0.0 178.62839 0.0 127.591705 L 0.0 76.55502 L 0.0 51.036682 L 0.0 25.518341 L 25.518341 25.518341 z M 76.55502 127.591705 Q 102.073364 127.591705 102.073364 127.591705 L 102.073364 153.11005 L 102.073364 153.11005 Q 76.55502 153.11005 76.55502 127.591705 z" svg:height="4.338118mm" draw:style-name="style-668" svg:viewBox="0.0 0.0 714.51355 433.8118" svg:width="7.1451354mm" svg:x="64.81658mm" svg:y="242.42424mm"/>
          <draw:path svg:d="M 0.0 382.77512 L 0.0 0.0 L 25.518341 127.591705 Q 51.036682 255.18341 76.55502 255.18341 Q 102.073364 280.70175 102.073364 280.70175 L 102.073364 280.70175 L 153.11005 510.36682 Q 204.14673 740.03186 229.66507 740.03186 L 255.18341 740.03186 L 255.18341 765.55023 L 255.18341 765.55023 L 280.70175 765.55023 L 280.70175 791.06854 L 280.70175 791.06854 L 306.2201 791.06854 L 306.2201 791.06854 L 306.2201 816.5869 L 255.18341 816.5869 Q 204.14673 842.1052 153.11005 842.1052 L 76.55502 842.1052 L 76.55502 842.1052 L 76.55502 842.1052 L 51.036682 816.5869 L 25.518341 816.5869 L 25.518341 791.06854 L 51.036682 765.55023 L 51.036682 765.55023 L 51.036682 740.03186 L 25.518341 740.03186 L 0.0 740.03186 L 0.0 382.77512 z" svg:height="8.421052mm" draw:style-name="style-669" svg:viewBox="0.0 0.0 306.2201 842.1052" svg:width="3.0622008mm" svg:x="79.10686mm" svg:y="231.96172mm"/>
          <draw:path svg:d="M 0.0 25.518341 L 0.0 0.0 L 25.518341 0.0 Q 51.036682 0.0 51.036682 76.55502 Q 76.55502 153.11005 408.29346 127.591705 Q 740.03186 127.591705 740.03186 102.073364 Q 740.03186 76.55502 765.55023 76.55502 L 791.06854 76.55502 L 765.55023 153.11005 Q 765.55023 229.66507 714.51355 229.66507 L 663.47687 255.18341 L 663.47687 255.18341 L 663.47687 255.18341 L 637.9585 255.18341 L 637.9585 280.70175 L 637.9585 280.70175 Q 637.9585 306.2201 612.4402 306.2201 L 612.4402 306.2201 L 612.4402 280.70175 Q 612.4402 255.18341 331.73843 255.18341 L 76.55502 255.18341 L 76.55502 306.2201 L 76.55502 357.25677 L 76.55502 357.25677 L 51.036682 357.25677 L 51.036682 306.2201 L 51.036682 280.70175 L 25.518341 153.11005 Q 0.0 51.036682 0.0 25.518341 z" svg:height="3.5725677mm" draw:style-name="style-670" svg:viewBox="0.0 0.0 791.06854 357.25677" svg:width="7.9106855mm" svg:x="85.74162mm" svg:y="214.35406mm"/>
          <draw:path svg:d="M 51.036682 25.518341 L 51.036682 0.0 L 178.62839 0.0 L 306.2201 0.0 L 459.33014 0.0 L 612.4402 0.0 L 459.33014 25.518341 Q 306.2201 51.036682 306.2201 893.1419 Q 306.2201 1735.2472 306.2201 1964.9122 L 306.2201 2220.0957 L 306.2201 2373.2056 L 306.2201 2500.7974 L 280.70175 2500.7974 Q 280.70175 2526.3157 229.66507 2271.1323 L 153.11005 2015.949 L 153.11005 2066.9856 Q 153.11005 2143.5405 102.073364 2092.504 L 102.073364 2041.4673 L 76.55502 2041.4673 Q 76.55502 2015.949 51.036682 2015.949 L 51.036682 2015.949 L 51.036682 1888.3572 Q 51.036682 1760.7655 25.518341 1454.5454 L 25.518341 1122.807 L 25.518341 1097.2887 Q 0.0 1071.7703 0.0 1046.252 Q 0.0 1046.252 0.0 561.4035 Q 0.0 76.55502 25.518341 51.036682 Q 76.55502 25.518341 51.036682 25.518341 z" svg:height="25.007975mm" draw:style-name="style-671" svg:viewBox="0.0 0.0 612.4402 2500.7974" svg:width="6.1244016mm" svg:x="153.6204mm" svg:y="217.16109mm"/>
          <draw:path svg:d="M 51.036682 0.0 L 51.036682 0.0 L 178.62839 25.518341 Q 306.2201 51.036682 306.2201 51.036682 L 306.2201 51.036682 L 306.2201 102.073364 Q 331.73843 127.591705 357.25677 127.591705 Q 382.77512 127.591705 408.29346 306.2201 Q 459.33014 510.36682 459.33014 510.36682 L 459.33014 510.36682 L 433.8118 510.36682 L 408.29346 510.36682 L 408.29346 510.36682 Q 408.29346 510.36682 255.18341 459.33014 Q 76.55502 408.29346 51.036682 306.2201 L 0.0 178.62839 L 0.0 102.073364 Q 0.0 25.518341 25.518341 25.518341 Q 51.036682 0.0 51.036682 0.0 z" svg:height="5.103668mm" draw:style-name="style-672" svg:viewBox="0.0 0.0 459.33014 510.36682" svg:width="4.5933013mm" svg:x="157.19298mm" svg:y="13.269537mm"/>
          <draw:path svg:d="M 25.518341 51.036682 L 25.518341 0.0 L 51.036682 0.0 L 76.55502 0.0 L 76.55502 25.518341 L 102.073364 25.518341 L 102.073364 25.518341 L 102.073364 51.036682 L 255.18341 178.62839 Q 433.8118 306.2201 459.33014 357.25677 Q 459.33014 408.29346 510.36682 408.29346 Q 561.4035 459.33014 612.4402 459.33014 L 637.9585 459.33014 L 765.55023 535.88513 Q 867.6236 612.4402 867.6236 612.4402 L 893.1419 612.4402 L 893.1419 612.4402 Q 893.1419 612.4402 918.6603 637.9585 L 918.6603 637.9585 L 918.6603 688.9952 Q 944.1786 740.03186 918.6603 765.55023 Q 918.6603 765.55023 918.6603 765.55023 L 918.6603 765.55023 L 918.6603 791.06854 L 918.6603 791.06854 L 944.1786 791.06854 L 944.1786 816.5869 L 944.1786 816.5869 L 969.69696 816.5869 L 969.69696 842.1052 L 969.69696 867.6236 L 969.69696 867.6236 L 969.69696 867.6236 L 944.1786 867.6236 L 944.1786 867.6236 L 944.1786 893.1419 L 918.6603 893.1419 L 918.6603 893.1419 L 918.6603 918.6603 L 893.1419 918.6603 L 867.6236 918.6603 L 867.6236 893.1419 L 867.6236 893.1419 L 842.1052 893.1419 L 842.1052 867.6236 L 842.1052 867.6236 L 816.5869 867.6236 L 816.5869 867.6236 L 816.5869 867.6236 L 816.5869 842.1052 L 816.5869 842.1052 L 791.06854 842.1052 L 791.06854 816.5869 L 791.06854 816.5869 Q 765.55023 816.5869 663.47687 714.51355 L 561.4035 637.9585 L 561.4035 637.9585 Q 535.88513 612.4402 408.29346 510.36682 L 306.2201 408.29346 L 306.2201 408.29346 Q 306.2201 382.77512 255.18341 357.25677 Q 255.18341 306.2201 153.11005 255.18341 L 51.036682 204.14673 L 51.036682 178.62839 Q 51.036682 153.11005 25.518341 153.11005 L 25.518341 153.11005 L 25.518341 153.11005 Q 0.0 127.591705 0.0 127.591705 L 0.0 127.591705 L 0.0 102.073364 Q 0.0 102.073364 25.518341 102.073364 Q 25.518341 102.073364 25.518341 51.036682 z" svg:height="9.186603mm" draw:style-name="style-673" svg:viewBox="0.0 0.0 969.69696 918.6603" svg:width="9.696969mm" svg:x="117.89474mm" svg:y="216.39552mm"/>
          <draw:path svg:d="M 153.11005 -3.6379788E-12 L 178.62839 -3.6379788E-12 L 178.62839 -3.6379788E-12 L 204.14673 -3.6379788E-12 L 204.14673 -3.6379788E-12 L 204.14673 25.518341 L 280.70175 25.518341 L 357.25677 25.518341 L 459.33014 76.55502 Q 535.88513 127.591705 637.9585 102.073364 Q 740.03186 102.073364 765.55023 178.62839 Q 765.55023 280.70175 791.06854 306.2201 Q 816.5869 331.73843 842.1052 357.25677 Q 842.1052 382.77512 918.6603 331.73843 Q 1020.73364 306.2201 1020.73364 382.77512 Q 1020.73364 484.84848 1046.252 484.84848 Q 1071.7703 484.84848 1097.2887 433.8118 Q 1122.807 382.77512 1122.807 459.33014 Q 1122.807 510.36682 1148.3253 535.88513 L 1173.8436 586.9218 L 1173.8436 586.9218 L 1173.8436 586.9218 L 1224.8804 612.4402 L 1250.3987 612.4402 L 1250.3987 612.4402 L 1250.3987 637.9585 L 1224.8804 637.9585 L 1199.362 637.9585 L 1173.8436 663.47687 L 1148.3253 688.9952 L 1148.3253 688.9952 L 1122.807 688.9952 L 1122.807 714.51355 L 1122.807 740.03186 L 1071.7703 740.03186 L 1046.252 740.03186 L 1046.252 688.9952 Q 1020.73364 663.47687 1020.73364 612.4402 L 1020.73364 561.4035 L 995.2153 561.4035 L 969.69696 586.9218 L 918.6603 612.4402 Q 867.6236 663.47687 842.1052 688.9952 L 842.1052 688.9952 L 816.5869 688.9952 Q 791.06854 688.9952 765.55023 714.51355 L 765.55023 714.51355 L 561.4035 816.5869 Q 357.25677 918.6603 331.73843 944.1786 L 331.73843 944.1786 L 306.2201 944.1786 L 306.2201 944.1786 L 306.2201 944.1786 Q 306.2201 944.1786 204.14673 918.6603 L 127.591705 893.1419 L 127.591705 893.1419 L 153.11005 893.1419 L 153.11005 893.1419 L 153.11005 893.1419 L 153.11005 867.6236 L 153.11005 867.6236 L 178.62839 867.6236 L 204.14673 842.1052 L 204.14673 842.1052 L 204.14673 842.1052 L 178.62839 842.1052 L 178.62839 842.1052 L 102.073364 816.5869 L 0.0 816.5869 L 0.0 791.06854 L 0.0 765.55023 L 127.591705 765.55023 L 255.18341 740.03186 L 255.18341 740.03186 L 255.18341 740.03186 L 280.70175 740.03186 L 280.70175 740.03186 L 280.70175 765.55023 L 306.2201 765.55023 L 306.2201 740.03186 L 306.2201 714.51355 L 280.70175 714.51355 L 255.18341 688.9952 L 229.66507 688.9952 L 204.14673 688.9952 L 153.11005 663.47687 Q 127.591705 637.9585 127.591705 637.9585 Q 153.11005 637.9585 102.073364 612.4402 Q 51.036682 586.9218 51.036682 535.88513 L 25.518341 484.84848 L 25.518341 484.84848 Q 51.036682 484.84848 25.518341 459.33014 L 25.518341 433.8118 L 25.518341 382.77512 L 25.518341 331.73843 L 25.518341 331.73843 Q 51.036682 331.73843 51.036682 178.62839 L 51.036682 25.518341 L 76.55502 25.518341 Q 102.073364 25.518341 153.11005 -3.6379788E-12 z" svg:height="9.441786mm" draw:style-name="style-674" svg:viewBox="0.0 0.0 1250.3987 944.1786" svg:width="12.503987mm" svg:x="52.567783mm" svg:y="277.38437mm"/>
          <draw:path svg:d="M 76.55502 51.036682 L 102.073364 0.0 L 127.591705 25.518341 Q 153.11005 76.55502 178.62839 127.591705 L 178.62839 204.14673 L 178.62839 229.66507 L 178.62839 229.66507 L 178.62839 255.18341 L 178.62839 280.70175 L 178.62839 357.25677 Q 204.14673 433.8118 178.62839 459.33014 L 178.62839 484.84848 L 127.591705 484.84848 L 76.55502 484.84848 L 76.55502 484.84848 Q 51.036682 459.33014 51.036682 459.33014 Q 51.036682 484.84848 51.036682 331.73843 Q 51.036682 204.14673 25.518341 204.14673 Q 0.0 204.14673 0.0 178.62839 L 0.0 153.11005 L 0.0 127.591705 Q 0.0 102.073364 25.518341 102.073364 Q 51.036682 102.073364 76.55502 51.036682 z" svg:height="4.8484845mm" draw:style-name="style-675" svg:viewBox="0.0 0.0 178.62839 484.84848" svg:width="1.7862839mm" svg:x="114.832535mm" svg:y="121.21212mm"/>
          <draw:path svg:d="M 459.33014 51.036682 L 484.84848 0.0 L 484.84848 76.55502 Q 484.84848 153.11005 433.8118 153.11005 Q 382.77512 153.11005 382.77512 255.18341 L 382.77512 331.73843 L 382.77512 331.73843 L 357.25677 331.73843 L 280.70175 331.73843 Q 204.14673 357.25677 153.11005 357.25677 Q 102.073364 357.25677 102.073364 331.73843 Q 102.073364 306.2201 51.036682 280.70175 L 0.0 255.18341 L 51.036682 255.18341 Q 102.073364 255.18341 102.073364 204.14673 L 102.073364 178.62839 L 102.073364 178.62839 Q 127.591705 178.62839 127.591705 127.591705 L 153.11005 76.55502 L 153.11005 102.073364 L 153.11005 127.591705 L 280.70175 127.591705 Q 433.8118 102.073364 459.33014 51.036682 z" svg:height="3.5725677mm" draw:style-name="style-676" svg:viewBox="0.0 0.0 484.84848 357.25677" svg:width="4.8484845mm" svg:x="65.58214mm" svg:y="235.78947mm"/>
          <draw:path svg:d="M 255.18341 76.55502 L 255.18341 0.0 L 255.18341 0.0 L 280.70175 0.0 L 280.70175 127.591705 Q 306.2201 280.70175 280.70175 357.25677 L 280.70175 433.8118 L 255.18341 433.8118 Q 255.18341 433.8118 153.11005 357.25677 L 76.55502 280.70175 L 76.55502 280.70175 L 76.55502 280.70175 L 51.036682 255.18341 L 25.518341 229.66507 L 25.518341 229.66507 Q 0.0 229.66507 0.0 204.14673 Q -25.518341 178.62839 102.073364 153.11005 Q 229.66507 127.591705 255.18341 76.55502 z" svg:height="4.338118mm" draw:style-name="style-677" svg:viewBox="0.0 0.0 280.70175 433.8118" svg:width="2.8070176mm" svg:x="67.368416mm" svg:y="223.79585mm"/>
          <draw:path svg:d="M 51.036682 0.0 L 76.55502 25.518341 L 102.073364 127.591705 Q 127.591705 229.66507 127.591705 306.2201 L 127.591705 382.77512 L 153.11005 484.84848 Q 153.11005 586.9218 102.073364 586.9218 L 51.036682 586.9218 L 51.036682 459.33014 Q 25.518341 357.25677 25.518341 255.18341 Q -25.518341 178.62839 0.0 153.11005 Q 25.518341 153.11005 25.518341 102.073364 L 25.518341 76.55502 L 25.518341 25.518341 Q 25.518341 -25.518341 51.036682 0.0 z" svg:height="5.8692183mm" draw:style-name="style-678" svg:viewBox="0.0 0.0 153.11005 586.9218" svg:width="1.5311004mm" svg:x="169.69696mm" svg:y="205.16747mm"/>
          <draw:path svg:d="M 229.66507 0.0 L 229.66507 0.0 L 255.18341 25.518341 Q 280.70175 25.518341 331.73843 25.518341 Q 408.29346 25.518341 484.84848 127.591705 Q 535.88513 178.62839 561.4035 204.14673 Q 586.9218 229.66507 663.47687 331.73843 Q 740.03186 459.33014 765.55023 459.33014 Q 791.06854 459.33014 791.06854 433.8118 Q 816.5869 382.77512 867.6236 433.8118 Q 918.6603 484.84848 918.6603 484.84848 L 918.6603 484.84848 L 918.6603 484.84848 L 918.6603 484.84848 L 918.6603 510.36682 L 944.1786 510.36682 L 944.1786 510.36682 L 944.1786 535.88513 L 944.1786 535.88513 L 944.1786 535.88513 L 969.69696 561.4035 L 995.2153 586.9218 L 995.2153 586.9218 L 995.2153 586.9218 L 995.2153 612.4402 L 995.2153 612.4402 L 1199.362 842.1052 Q 1403.5088 1071.7703 1429.0271 1071.7703 L 1429.0271 1097.2887 L 1429.0271 1097.2887 L 1454.5454 1097.2887 L 1429.0271 1122.807 Q 1429.0271 1148.3253 1377.9904 1148.3253 Q 1326.9537 1148.3253 1352.472 1173.8436 Q 1403.5088 1173.8436 1377.9904 1199.362 Q 1352.472 1250.3987 1352.472 1250.3987 L 1352.472 1250.3987 L 1352.472 1275.917 Q 1377.9904 1301.4354 1352.472 1301.4354 L 1326.9537 1301.4354 L 1352.472 1326.9537 L 1377.9904 1326.9537 L 1377.9904 1326.9537 Q 1377.9904 1352.472 1352.472 1352.472 Q 1301.4354 1377.9904 1301.4354 1403.5088 Q 1301.4354 1429.0271 1250.3987 1429.0271 L 1173.8436 1403.5088 L 1173.8436 1429.0271 L 1173.8436 1429.0271 L 1148.3253 1429.0271 L 1097.2887 1454.5454 L 1020.73364 1454.5454 L 944.1786 1454.5454 L 944.1786 1454.5454 L 944.1786 1454.5454 L 995.2153 1429.0271 L 1046.252 1429.0271 L 1046.252 1403.5088 Q 1046.252 1377.9904 1071.7703 1352.472 L 1097.2887 1352.472 L 1097.2887 1352.472 L 1097.2887 1352.472 L 1097.2887 1326.9537 L 1097.2887 1326.9537 L 1122.807 1326.9537 L 1122.807 1301.4354 L 1122.807 1301.4354 L 1097.2887 1301.4354 L 1097.2887 1275.917 Q 1097.2887 1250.3987 1046.252 1250.3987 L 969.69696 1250.3987 L 969.69696 1250.3987 Q 969.69696 1250.3987 1020.73364 1224.8804 L 1071.7703 1224.8804 L 1071.7703 1199.362 L 1071.7703 1148.3253 L 944.1786 1148.3253 L 842.1052 1148.3253 L 791.06854 1148.3253 Q 714.51355 1148.3253 612.4402 1173.8436 L 510.36682 1173.8436 L 484.84848 1173.8436 Q 459.33014 1148.3253 433.8118 1148.3253 Q 408.29346 1148.3253 382.77512 1046.252 Q 331.73843 944.1786 306.2201 944.1786 L 280.70175 969.69696 L 280.70175 918.6603 Q 280.70175 867.6236 255.18341 765.55023 Q 229.66507 688.9952 204.14673 612.4402 Q 178.62839 535.88513 153.11005 484.84848 L 127.591705 433.8118 L 102.073364 433.8118 Q 76.55502 433.8118 102.073364 382.77512 Q 127.591705 357.25677 102.073364 331.73843 Q 76.55502 280.70175 76.55502 331.73843 Q 51.036682 357.25677 25.518341 357.25677 L 0.0 357.25677 L 0.0 331.73843 L 25.518341 306.2201 L 25.518341 306.2201 L 25.518341 280.70175 L 25.518341 280.70175 L 25.518341 280.70175 L 51.036682 280.70175 L 51.036682 280.70175 L 51.036682 255.18341 Q 76.55502 255.18341 76.55502 229.66507 L 102.073364 178.62839 L 127.591705 178.62839 Q 127.591705 178.62839 153.11005 102.073364 L 178.62839 25.518341 L 204.14673 25.518341 L 229.66507 25.518341 L 229.66507 0.0 z" svg:height="14.545454mm" draw:style-name="style-679" svg:viewBox="0.0 0.0 1454.5454 1454.5454" svg:width="14.545454mm" svg:x="121.21212mm" svg:y="149.28229mm"/>
          <draw:path svg:d="M 0.0 178.62839 L 0.0 0.0 L 51.036682 0.0 L 102.073364 0.0 L 102.073364 51.036682 L 102.073364 102.073364 L 153.11005 306.2201 Q 153.11005 510.36682 153.11005 535.88513 Q 102.073364 561.4035 102.073364 586.9218 L 102.073364 612.4402 L 76.55502 637.9585 L 76.55502 663.47687 L 127.591705 663.47687 L 178.62839 688.9952 L 178.62839 688.9952 L 178.62839 688.9952 L 102.073364 688.9952 L 25.518341 688.9952 L 25.518341 663.47687 L 0.0 663.47687 L 0.0 663.47687 L 0.0 637.9585 L 0.0 637.9585 L 0.0 637.9585 L 0.0 561.4035 L 0.0 484.84848 L 0.0 433.8118 Q 0.0 357.25677 0.0 178.62839 z" svg:height="6.889952mm" draw:style-name="style-680" svg:viewBox="0.0 0.0 178.62839 688.9952" svg:width="1.7862839mm" svg:x="151.57895mm" svg:y="49.760765mm"/>
          <draw:path svg:d="M 51.036682 0.0 L 76.55502 0.0 L 127.591705 153.11005 Q 178.62839 280.70175 178.62839 306.2201 L 204.14673 306.2201 L 153.11005 382.77512 Q 127.591705 433.8118 102.073364 433.8118 L 102.073364 459.33014 L 76.55502 459.33014 Q 51.036682 459.33014 25.518341 408.29346 L 25.518341 357.25677 L 25.518341 280.70175 Q 25.518341 178.62839 0.0 178.62839 L 0.0 153.11005 L 0.0 153.11005 Q 25.518341 153.11005 25.518341 76.55502 Q 25.518341 0.0 51.036682 0.0 z" svg:height="4.5933013mm" draw:style-name="style-681" svg:viewBox="0.0 0.0 204.14673 459.33014" svg:width="2.0414672mm" svg:x="172.2488mm" svg:y="224.81657mm"/>
          <draw:path svg:d="M 178.62839 0.0 L 255.18341 0.0 L 255.18341 433.8118 L 255.18341 867.6236 L 229.66507 867.6236 L 204.14673 893.1419 L 178.62839 893.1419 Q 153.11005 893.1419 102.073364 918.6603 Q 51.036682 918.6603 25.518341 484.84848 L 0.0 25.518341 L 51.036682 25.518341 Q 102.073364 25.518341 178.62839 0.0 z" svg:height="9.186603mm" draw:style-name="style-682" svg:viewBox="0.0 0.0 255.18341 918.6603" svg:width="2.551834mm" svg:x="200.82935mm" svg:y="296.26794mm"/>
          <draw:path svg:d="M 76.55502 25.518341 L 76.55502 0.0 L 178.62839 0.0 Q 280.70175 0.0 306.2201 127.591705 Q 331.73843 280.70175 331.73843 306.2201 L 331.73843 331.73843 L 306.2201 331.73843 Q 280.70175 331.73843 229.66507 280.70175 L 204.14673 229.66507 L 204.14673 229.66507 Q 178.62839 229.66507 102.073364 178.62839 L 0.0 127.591705 L 0.0 127.591705 L 0.0 102.073364 L 25.518341 102.073364 Q 25.518341 76.55502 25.518341 76.55502 L 25.518341 76.55502 L 51.036682 76.55502 Q 76.55502 76.55502 76.55502 25.518341 z" svg:height="3.3173842mm" draw:style-name="style-683" svg:viewBox="0.0 0.0 331.73843 331.73843" svg:width="3.3173842mm" svg:x="141.11642mm" svg:y="232.98245mm"/>
          <draw:path svg:d="M 0.0 153.11005 Q -25.518341 -25.518341 76.55502 0.0 Q 153.11005 51.036682 127.591705 204.14673 Q 76.55502 357.25677 51.036682 357.25677 Q 25.518341 357.25677 0.0 153.11005 z" svg:height="3.5725677mm" draw:style-name="style-684" svg:viewBox="0.0 0.0 127.591705 357.25677" svg:width="1.275917mm" svg:x="55.885166mm" svg:y="307.7512mm"/>
          <draw:path svg:d="M 331.73843 3.6379788E-12 L 331.73843 3.6379788E-12 L 331.73843 25.518341 L 357.25677 76.55502 L 357.25677 76.55502 L 357.25677 76.55502 L 408.29346 102.073364 L 459.33014 102.073364 L 586.9218 127.591705 Q 714.51355 153.11005 791.06854 408.29346 Q 842.1052 688.9952 842.1052 688.9952 L 867.6236 688.9952 L 867.6236 688.9952 L 867.6236 688.9952 L 893.1419 714.51355 L 918.6603 740.03186 L 944.1786 714.51355 Q 969.69696 714.51355 969.69696 714.51355 L 969.69696 714.51355 L 969.69696 714.51355 Q 969.69696 740.03186 969.69696 740.03186 L 995.2153 740.03186 L 995.2153 740.03186 L 995.2153 765.55023 L 995.2153 791.06854 L 995.2153 791.06854 L 995.2153 791.06854 Q 969.69696 791.06854 918.6603 816.5869 Q 867.6236 842.1052 714.51355 791.06854 L 586.9218 740.03186 L 586.9218 740.03186 Q 561.4035 714.51355 561.4035 612.4402 Q 561.4035 510.36682 535.88513 510.36682 Q 510.36682 510.36682 510.36682 433.8118 L 510.36682 331.73843 L 433.8118 331.73843 Q 357.25677 331.73843 204.14673 382.77512 L 76.55502 382.77512 L 51.036682 408.29346 L 25.518341 408.29346 L 0.0 408.29346 L 0.0 382.77512 L 0.0 382.77512 L 0.0 382.77512 L 0.0 382.77512 L 0.0 382.77512 L 25.518341 357.25677 L 51.036682 331.73843 L 51.036682 331.73843 L 51.036682 331.73843 L 76.55502 331.73843 L 76.55502 331.73843 L 102.073364 306.2201 L 127.591705 306.2201 L 127.591705 178.62839 L 127.591705 76.55502 L 153.11005 76.55502 Q 153.11005 76.55502 153.11005 51.036682 L 178.62839 25.518341 L 255.18341 25.518341 Q 306.2201 3.6379788E-12 331.73843 3.6379788E-12 z" svg:height="8.165869mm" draw:style-name="style-685" svg:viewBox="0.0 0.0 995.2153 816.5869" svg:width="9.952153mm" svg:x="103.60446mm" svg:y="259.5215mm"/>
          <draw:path svg:d="M 280.70175 0.0 L 280.70175 0.0 L 280.70175 0.0 L 306.2201 0.0 L 331.73843 0.0 Q 382.77512 0.0 382.77512 51.036682 L 382.77512 127.591705 L 382.77512 357.25677 Q 382.77512 586.9218 357.25677 561.4035 Q 331.73843 561.4035 280.70175 561.4035 L 255.18341 561.4035 L 229.66507 561.4035 Q 204.14673 561.4035 204.14673 510.36682 Q 204.14673 484.84848 178.62839 510.36682 L 127.591705 510.36682 L 76.55502 510.36682 Q 25.518341 510.36682 25.518341 459.33014 L 25.518341 382.77512 L 0.0 255.18341 Q 0.0 153.11005 25.518341 153.11005 L 51.036682 127.591705 L 76.55502 127.591705 Q 102.073364 102.073364 102.073364 102.073364 L 102.073364 102.073364 L 153.11005 76.55502 Q 204.14673 51.036682 229.66507 25.518341 L 229.66507 25.518341 L 229.66507 25.518341 L 229.66507 51.036682 L 229.66507 51.036682 Q 229.66507 51.036682 255.18341 51.036682 L 255.18341 25.518341 L 255.18341 25.518341 Q 255.18341 0.0 280.70175 0.0 z" svg:height="5.614035mm" draw:style-name="style-686" svg:viewBox="0.0 0.0 382.77512 561.4035" svg:width="3.8277512mm" svg:x="126.82616mm" svg:y="55.629982mm"/>
          <draw:path svg:d="M 0.0 51.036682 L 0.0 0.0 L 51.036682 25.518341 Q 102.073364 51.036682 127.591705 51.036682 L 153.11005 51.036682 L 153.11005 102.073364 Q 178.62839 153.11005 153.11005 153.11005 L 102.073364 153.11005 L 76.55502 127.591705 L 51.036682 127.591705 L 0.0 127.591705 Q -25.518341 127.591705 0.0 51.036682 z" svg:height="1.5311004mm" draw:style-name="style-687" svg:viewBox="0.0 0.0 153.11005 153.11005" svg:width="1.5311004mm" svg:x="165.35884mm" svg:y="178.62839mm"/>
          <draw:path svg:d="M 204.14673 76.55502 L 204.14673 0.0 L 229.66507 0.0 L 255.18341 0.0 L 255.18341 25.518341 L 255.18341 51.036682 L 280.70175 51.036682 L 280.70175 76.55502 L 280.70175 76.55502 L 306.2201 76.55502 L 586.9218 255.18341 Q 893.1419 433.8118 944.1786 484.84848 Q 995.2153 535.88513 995.2153 561.4035 L 1020.73364 561.4035 L 1020.73364 561.4035 L 1020.73364 586.9218 L 1046.252 586.9218 L 1071.7703 586.9218 L 1071.7703 612.4402 L 1071.7703 612.4402 L 1097.2887 612.4402 L 1097.2887 637.9585 L 1097.2887 637.9585 L 1122.807 637.9585 L 1122.807 637.9585 L 1122.807 637.9585 L 1122.807 663.47687 L 1122.807 663.47687 L 1148.3253 663.47687 L 1148.3253 688.9952 L 1173.8436 688.9952 L 1173.8436 688.9952 L 1173.8436 688.9952 L 1173.8436 688.9952 L 1173.8436 714.51355 L 1173.8436 714.51355 L 1199.362 714.51355 L 1199.362 740.03186 L 1199.362 740.03186 L 1224.8804 740.03186 L 1224.8804 740.03186 L 1224.8804 740.03186 L 1224.8804 765.55023 L 1250.3987 765.55023 L 1250.3987 791.06854 L 1224.8804 816.5869 L 1224.8804 816.5869 L 1224.8804 842.1052 L 1224.8804 842.1052 L 1224.8804 842.1052 L 1199.362 867.6236 L 1199.362 893.1419 L 1173.8436 893.1419 L 1148.3253 893.1419 L 1148.3253 867.6236 L 1122.807 867.6236 L 1122.807 867.6236 L 1122.807 842.1052 L 1097.2887 842.1052 L 1071.7703 842.1052 L 1071.7703 842.1052 L 1071.7703 816.5869 L 1046.252 816.5869 L 1046.252 816.5869 L 1046.252 791.06854 Q 1020.73364 791.06854 995.2153 740.03186 L 944.1786 688.9952 L 918.6603 688.9952 Q 918.6603 688.9952 867.6236 663.47687 Q 816.5869 637.9585 791.06854 612.4402 L 765.55023 561.4035 L 740.03186 535.88513 L 714.51355 510.36682 L 714.51355 510.36682 L 714.51355 535.88513 L 714.51355 535.88513 L 714.51355 535.88513 L 688.9952 561.4035 L 663.47687 586.9218 L 663.47687 586.9218 L 663.47687 586.9218 L 586.9218 714.51355 Q 510.36682 816.5869 510.36682 842.1052 L 510.36682 867.6236 L 484.84848 893.1419 L 459.33014 918.6603 L 459.33014 944.1786 L 459.33014 969.69696 L 433.8118 1020.73364 L 433.8118 1071.7703 L 331.73843 1148.3253 Q 204.14673 1199.362 178.62839 1250.3987 Q 153.11005 1326.9537 127.591705 1352.472 L 102.073364 1377.9904 L 102.073364 1377.9904 L 102.073364 1403.5088 L 102.073364 1403.5088 L 102.073364 1403.5088 L 76.55502 1454.5454 L 51.036682 1480.0637 L 51.036682 1505.5822 L 51.036682 1531.1005 L 51.036682 1531.1005 L 51.036682 1531.1005 L 25.518341 1531.1005 L 25.518341 1556.6188 L 25.518341 1556.6188 L 0.0 1556.6188 L 0.0 1454.5454 L 0.0 1377.9904 L 25.518341 1326.9537 L 25.518341 1275.917 L 25.518341 1275.917 Q 51.036682 1275.917 51.036682 1046.252 L 76.55502 816.5869 L 76.55502 791.06854 Q 102.073364 740.03186 153.11005 433.8118 L 204.14673 127.591705 L 204.14673 76.55502 z" svg:height="15.566188mm" draw:style-name="style-688" svg:viewBox="0.0 0.0 1250.3987 1556.6188" svg:width="12.503987mm" svg:x="119.9362mm" svg:y="185.00797mm"/>
          <draw:path svg:d="M 25.518341 76.55502 L 25.518341 0.0 L 51.036682 0.0 L 51.036682 0.0 L 51.036682 25.518341 L 76.55502 25.518341 L 76.55502 102.073364 Q 127.591705 153.11005 127.591705 178.62839 L 127.591705 204.14673 L 153.11005 204.14673 L 153.11005 204.14673 L 153.11005 229.66507 L 178.62839 229.66507 L 178.62839 229.66507 L 178.62839 255.18341 L 204.14673 255.18341 Q 229.66507 255.18341 229.66507 204.14673 L 204.14673 178.62839 L 229.66507 178.62839 Q 255.18341 178.62839 280.70175 229.66507 Q 280.70175 255.18341 357.25677 255.18341 Q 433.8118 255.18341 459.33014 204.14673 L 459.33014 153.11005 L 459.33014 153.11005 Q 484.84848 153.11005 484.84848 204.14673 L 484.84848 280.70175 L 484.84848 306.2201 Q 459.33014 306.2201 484.84848 331.73843 L 484.84848 331.73843 L 484.84848 331.73843 Q 484.84848 357.25677 484.84848 357.25677 L 510.36682 357.25677 L 510.36682 357.25677 Q 510.36682 357.25677 433.8118 408.29346 L 357.25677 408.29346 L 382.77512 433.8118 Q 408.29346 433.8118 408.29346 459.33014 L 408.29346 484.84848 L 382.77512 484.84848 Q 357.25677 510.36682 357.25677 510.36682 L 357.25677 510.36682 L 357.25677 561.4035 L 357.25677 586.9218 L 331.73843 586.9218 L 280.70175 561.4035 L 229.66507 561.4035 L 178.62839 561.4035 L 178.62839 561.4035 L 178.62839 535.88513 L 153.11005 535.88513 L 153.11005 535.88513 L 127.591705 535.88513 L 127.591705 510.36682 L 76.55502 510.36682 L 51.036682 510.36682 L 51.036682 484.84848 L 25.518341 484.84848 L 25.518341 408.29346 Q 25.518341 357.25677 0.0 280.70175 L 0.0 204.14673 L 0.0 178.62839 Q 25.518341 153.11005 25.518341 76.55502 z" svg:height="5.8692183mm" draw:style-name="style-689" svg:viewBox="0.0 0.0 510.36682 586.9218" svg:width="5.103668mm" svg:x="150.30302mm" svg:y="286.82614mm"/>
          <draw:path svg:d="M 51.036682 0.0 L 76.55502 0.0 L 153.11005 25.518341 Q 255.18341 51.036682 280.70175 76.55502 Q 306.2201 102.073364 306.2201 102.073364 L 306.2201 127.591705 L 280.70175 127.591705 Q 255.18341 153.11005 153.11005 153.11005 Q 25.518341 178.62839 0.0 153.11005 L 0.0 102.073364 L 0.0 51.036682 Q 0.0 25.518341 51.036682 0.0 z" svg:height="1.5311004mm" draw:style-name="style-690" svg:viewBox="0.0 0.0 306.2201 153.11005" svg:width="3.0622008mm" svg:x="129.1228mm" svg:y="143.92345mm"/>
          <draw:path svg:d="M 1250.3987 25.518341 L 1301.4354 0.0 L 1326.9537 0.0 L 1377.9904 0.0 L 1377.9904 153.11005 Q 1377.9904 280.70175 1403.5088 535.88513 L 1403.5088 791.06854 L 1403.5088 842.1052 L 1429.0271 893.1419 L 1454.5454 1020.73364 Q 1480.0637 1122.807 1556.6188 1173.8436 Q 1607.6555 1224.8804 1633.1738 1250.3987 L 1658.6921 1275.917 L 1684.2104 1250.3987 Q 1684.2104 1250.3987 1684.2104 1224.8804 Q 1684.2104 1199.362 1811.8022 1148.3253 Q 1964.9122 1122.807 2143.5405 1097.2887 Q 2322.169 1071.7703 2322.169 1097.2887 Q 2322.169 1122.807 2347.6873 1122.807 Q 2398.724 1097.2887 2347.6873 1046.252 Q 2322.169 995.2153 2296.6506 995.2153 Q 2271.1323 995.2153 2220.0957 893.1419 Q 2194.5774 791.06854 2169.059 688.9952 L 2169.059 586.9218 L 2169.059 561.4035 L 2169.059 535.88513 L 2245.614 561.4035 Q 2322.169 612.4402 2322.169 637.9585 Q 2322.169 663.47687 2398.724 740.03186 Q 2500.7974 816.5869 2449.7607 816.5869 Q 2424.2424 816.5869 2398.724 816.5869 Q 2373.2056 816.5869 2373.2056 842.1052 L 2398.724 867.6236 L 2398.724 918.6603 L 2398.724 944.1786 L 2424.2424 944.1786 L 2424.2424 969.69696 L 2424.2424 969.69696 L 2449.7607 969.69696 L 2475.279 944.1786 Q 2500.7974 918.6603 2551.834 918.6603 Q 2602.8708 918.6603 2628.3892 969.69696 L 2653.9075 995.2153 L 2653.9075 1020.73364 L 2653.9075 1046.252 L 2679.4258 1046.252 L 2679.4258 1071.7703 L 2704.944 1071.7703 L 2730.4624 1071.7703 L 2755.9807 1071.7703 L 2781.499 1071.7703 L 2781.499 1071.7703 L 2807.0176 1071.7703 L 2807.0176 1071.7703 L 2807.0176 1097.2887 L 2807.0176 1097.2887 L 2781.499 1122.807 L 2755.9807 1122.807 L 2730.4624 1122.807 L 2704.944 1148.3253 L 2679.4258 1173.8436 L 2653.9075 1173.8436 Q 2602.8708 1173.8436 2551.834 1148.3253 Q 2500.7974 1148.3253 2500.7974 1173.8436 Q 2500.7974 1224.8804 2373.2056 1275.917 L 2245.614 1352.472 L 2245.614 1352.472 Q 2220.0957 1377.9904 2220.0957 1377.9904 L 2220.0957 1377.9904 L 2194.5774 1377.9904 Q 2169.059 1377.9904 1148.3253 1786.2838 L 127.591705 2143.5405 L 127.591705 2169.059 L 102.073364 2169.059 L 102.073364 2169.059 L 102.073364 2194.5774 L 102.073364 2194.5774 L 102.073364 2194.5774 L 51.036682 2194.5774 L 25.518341 2194.5774 L 25.518341 2194.5774 L 25.518341 2194.5774 L 25.518341 2169.059 L 51.036682 2169.059 L 51.036682 2169.059 L 51.036682 2143.5405 L 51.036682 2143.5405 L 51.036682 2143.5405 L 76.55502 2143.5405 L 76.55502 2143.5405 L 51.036682 2118.0222 L 0.0 2092.504 L 0.0 2092.504 L 0.0 2092.504 L 0.0 2092.504 L 0.0 2092.504 L 25.518341 2066.9856 L 51.036682 2041.4673 L 51.036682 2015.949 L 51.036682 1990.4305 L 76.55502 1913.8756 Q 102.073364 1837.3206 153.11005 1531.1005 L 204.14673 1199.362 L 306.2201 1199.362 L 382.77512 1199.362 L 408.29346 1224.8804 Q 459.33014 1224.8804 484.84848 1250.3987 L 510.36682 1275.917 L 612.4402 1275.917 L 688.9952 1275.917 L 714.51355 1250.3987 L 765.55023 1250.3987 L 765.55023 1250.3987 L 765.55023 1250.3987 L 791.06854 1224.8804 L 791.06854 1224.8804 L 791.06854 1224.8804 L 816.5869 1224.8804 L 816.5869 1173.8436 L 816.5869 1122.807 L 791.06854 1122.807 L 791.06854 1122.807 L 791.06854 1097.2887 Q 765.55023 1097.2887 740.03186 1071.7703 L 714.51355 1071.7703 L 714.51355 893.1419 L 714.51355 714.51355 L 688.9952 714.51355 L 688.9952 714.51355 L 663.47687 714.51355 L 637.9585 714.51355 L 637.9585 714.51355 L 612.4402 714.51355 L 612.4402 765.55023 L 612.4402 791.06854 L 612.4402 791.06854 L 612.4402 791.06854 L 586.9218 765.55023 L 586.9218 714.51355 L 561.4035 714.51355 L 535.88513 714.51355 L 535.88513 867.6236 L 535.88513 1046.252 L 484.84848 1046.252 L 433.8118 1071.7703 L 433.8118 1071.7703 L 433.8118 1071.7703 L 408.29346 1071.7703 L 408.29346 1071.7703 L 357.25677 1071.7703 L 331.73843 1071.7703 L 306.2201 1046.252 L 255.18341 1046.252 L 255.18341 995.2153 L 255.18341 944.1786 L 280.70175 918.6603 L 280.70175 867.6236 L 280.70175 816.5869 L 280.70175 791.06854 L 280.70175 791.06854 L 306.2201 791.06854 L 306.2201 791.06854 L 306.2201 765.55023 L 306.2201 765.55023 L 306.2201 765.55023 L 331.73843 740.03186 L 357.25677 714.51355 L 357.25677 714.51355 L 357.25677 714.51355 L 535.88513 433.8118 Q 714.51355 153.11005 740.03186 153.11005 L 740.03186 127.591705 L 791.06854 127.591705 L 842.1052 102.073364 L 1020.73364 76.55502 Q 1199.362 51.036682 1250.3987 25.518341 z" svg:height="21.945772mm" draw:style-name="style-691" svg:viewBox="0.0 0.0 2807.0176 2194.5774" svg:width="28.070175mm" svg:x="160.25517mm" svg:y="81.14832mm"/>
          <draw:path svg:d="M 382.77512 51.036682 L 382.77512 51.036682 L 382.77512 127.591705 Q 382.77512 204.14673 408.29346 204.14673 L 408.29346 229.66507 L 408.29346 255.18341 L 382.77512 280.70175 L 382.77512 306.2201 L 382.77512 331.73843 L 408.29346 357.25677 L 408.29346 382.77512 L 280.70175 382.77512 L 153.11005 382.77512 L 127.591705 382.77512 L 102.073364 408.29346 L 51.036682 408.29346 Q 0.0 408.29346 0.0 357.25677 L 0.0 280.70175 L 25.518341 280.70175 Q 51.036682 280.70175 51.036682 204.14673 Q 51.036682 102.073364 76.55502 102.073364 Q 127.591705 102.073364 127.591705 127.591705 Q 127.591705 153.11005 153.11005 102.073364 L 178.62839 25.518341 L 280.70175 0.0 Q 357.25677 -25.518341 357.25677 0.0 Q 382.77512 51.036682 382.77512 51.036682 z" svg:height="4.0829344mm" draw:style-name="style-692" svg:viewBox="0.0 0.0 408.29346 408.29346" svg:width="4.0829344mm" svg:x="125.80542mm" svg:y="208.74002mm"/>
          <draw:path svg:d="M 153.11005 408.29346 L 204.14673 408.29346 L 204.14673 408.29346 Q 204.14673 433.8118 178.62839 433.8118 Q 153.11005 433.8118 127.591705 484.84848 Q 102.073364 535.88513 76.55502 535.88513 L 51.036682 510.36682 L 51.036682 612.4402 L 51.036682 714.51355 L 25.518341 714.51355 L 25.518341 714.51355 L 25.518341 510.36682 Q 0.0 306.2201 0.0 178.62839 Q 0.0 76.55502 25.518341 76.55502 Q 51.036682 76.55502 51.036682 51.036682 Q 76.55502 0.0 102.073364 0.0 Q 127.591705 0.0 127.591705 204.14673 Q 127.591705 408.29346 153.11005 408.29346 z" svg:height="7.1451354mm" draw:style-name="style-693" svg:viewBox="0.0 0.0 204.14673 714.51355" svg:width="2.0414672mm" svg:x="141.88197mm" svg:y="187.04944mm"/>
          <draw:path svg:d="M 280.70175 3.6379788E-12 L 382.77512 3.6379788E-12 L 408.29346 3.6379788E-12 L 433.8118 25.518341 L 535.88513 25.518341 L 612.4402 25.518341 L 586.9218 178.62839 Q 535.88513 357.25677 535.88513 382.77512 L 535.88513 433.8118 L 535.88513 433.8118 Q 535.88513 433.8118 510.36682 484.84848 Q 484.84848 510.36682 382.77512 510.36682 Q 280.70175 535.88513 280.70175 459.33014 Q 255.18341 382.77512 178.62839 382.77512 L 102.073364 357.25677 L 51.036682 357.25677 Q 0.0 331.73843 25.518341 331.73843 L 25.518341 306.2201 L 25.518341 280.70175 L 25.518341 229.66507 L 25.518341 229.66507 L 25.518341 204.14673 L 25.518341 204.14673 L 25.518341 204.14673 L 0.0 178.62839 L 0.0 153.11005 L 25.518341 153.11005 L 76.55502 153.11005 L 102.073364 178.62839 Q 127.591705 229.66507 178.62839 102.073364 Q 204.14673 3.6379788E-12 280.70175 3.6379788E-12 z" svg:height="5.103668mm" draw:style-name="style-694" svg:viewBox="0.0 0.0 612.4402 510.36682" svg:width="6.1244016mm" svg:x="167.6555mm" svg:y="284.01913mm"/>
          <draw:path svg:d="M 1275.917 25.518341 L 1275.917 0.0 L 1403.5088 51.036682 Q 1531.1005 76.55502 1531.1005 102.073364 Q 1531.1005 153.11005 1556.6188 153.11005 L 1556.6188 153.11005 L 1556.6188 178.62839 Q 1556.6188 204.14673 1531.1005 204.14673 Q 1480.0637 204.14673 1429.0271 229.66507 L 1377.9904 255.18341 L 1352.472 255.18341 L 1326.9537 255.18341 L 1326.9537 280.70175 L 1326.9537 280.70175 L 1352.472 306.2201 L 1352.472 331.73843 L 1429.0271 357.25677 Q 1480.0637 357.25677 1480.0637 382.77512 L 1480.0637 382.77512 L 1480.0637 408.29346 L 1480.0637 433.8118 L 1454.5454 433.8118 L 1454.5454 459.33014 L 1454.5454 459.33014 L 1480.0637 459.33014 L 1480.0637 459.33014 L 1480.0637 459.33014 L 1505.5822 484.84848 L 1531.1005 510.36682 L 1582.1371 510.36682 L 1607.6555 510.36682 L 1607.6555 535.88513 Q 1607.6555 561.4035 1633.1738 561.4035 Q 1684.2104 561.4035 1684.2104 586.9218 Q 1684.2104 612.4402 1658.6921 612.4402 Q 1633.1738 612.4402 1633.1738 637.9585 L 1633.1738 637.9585 L 1658.6921 637.9585 L 1658.6921 663.47687 L 1658.6921 663.47687 L 1684.2104 663.47687 L 1684.2104 663.47687 L 1684.2104 663.47687 L 1735.2472 688.9952 L 1786.2838 714.51355 L 1786.2838 714.51355 L 1786.2838 714.51355 L 1811.8022 714.51355 L 1811.8022 714.51355 L 1531.1005 714.51355 Q 1275.917 714.51355 1301.4354 765.55023 Q 1326.9537 816.5869 1301.4354 816.5869 Q 1301.4354 816.5869 1173.8436 842.1052 L 1046.252 842.1052 L 918.6603 842.1052 L 816.5869 816.5869 L 791.06854 816.5869 L 765.55023 816.5869 L 816.5869 791.06854 L 842.1052 765.55023 L 842.1052 765.55023 L 867.6236 765.55023 L 867.6236 765.55023 L 867.6236 765.55023 L 867.6236 740.03186 L 867.6236 740.03186 L 918.6603 740.03186 Q 944.1786 714.51355 1020.73364 688.9952 L 1097.2887 663.47687 L 1097.2887 637.9585 L 1122.807 612.4402 L 1122.807 586.9218 L 1122.807 561.4035 L 1122.807 484.84848 L 1122.807 408.29346 L 1122.807 408.29346 L 1122.807 408.29346 L 1122.807 382.77512 L 1122.807 382.77512 L 1097.2887 382.77512 L 1097.2887 408.29346 L 1020.73364 408.29346 Q 944.1786 408.29346 714.51355 408.29346 L 484.84848 408.29346 L 408.29346 408.29346 L 357.25677 408.29346 L 408.29346 382.77512 Q 433.8118 357.25677 433.8118 331.73843 Q 433.8118 306.2201 204.14673 255.18341 L 0.0 255.18341 L 25.518341 229.66507 L 51.036682 204.14673 L 51.036682 204.14673 L 51.036682 204.14673 L 153.11005 204.14673 Q 280.70175 204.14673 459.33014 178.62839 Q 637.9585 153.11005 765.55023 102.073364 L 893.1419 51.036682 L 969.69696 76.55502 Q 1046.252 102.073364 1046.252 127.591705 L 1046.252 153.11005 L 1122.807 153.11005 L 1199.362 153.11005 L 1199.362 127.591705 L 1173.8436 127.591705 L 1173.8436 127.591705 L 1173.8436 102.073364 L 1173.8436 102.073364 L 1173.8436 102.073364 L 1199.362 102.073364 Q 1199.362 102.073364 1224.8804 51.036682 L 1250.3987 25.518341 L 1275.917 25.518341 z" svg:height="8.421052mm" draw:style-name="style-695" svg:viewBox="0.0 0.0 1811.8022 842.1052" svg:width="18.118021mm" svg:x="21.435406mm" svg:y="291.41946mm"/>
          <draw:path svg:d="M 408.29346 255.18341 L 408.29346 280.70175 L 306.2201 280.70175 L 204.14673 306.2201 L 229.66507 306.2201 L 280.70175 306.2201 L 280.70175 331.73843 Q 280.70175 357.25677 178.62839 357.25677 L 102.073364 357.25677 L 102.073364 382.77512 L 102.073364 382.77512 L 76.55502 382.77512 Q 51.036682 382.77512 51.036682 357.25677 Q 76.55502 306.2201 25.518341 306.2201 L 0.0 306.2201 L 0.0 280.70175 Q 25.518341 255.18341 0.0 178.62839 L 0.0 102.073364 L 25.518341 102.073364 L 25.518341 102.073364 L 25.518341 76.55502 Q 25.518341 76.55502 0.0 51.036682 L 0.0 51.036682 L 0.0 51.036682 L 0.0 25.518341 L 25.518341 25.518341 Q 51.036682 25.518341 51.036682 0.0 Q 51.036682 -25.518341 229.66507 102.073364 Q 382.77512 229.66507 408.29346 255.18341 z" svg:height="3.8277512mm" draw:style-name="style-696" svg:viewBox="0.0 0.0 408.29346 382.77512" svg:width="4.0829344mm" svg:x="116.61882mm" svg:y="122.998405mm"/>
          <draw:path svg:d="M 178.62839 0.0 L 255.18341 0.0 L 204.14673 25.518341 Q 153.11005 51.036682 153.11005 153.11005 L 178.62839 280.70175 L 178.62839 357.25677 Q 178.62839 408.29346 229.66507 408.29346 L 280.70175 408.29346 L 280.70175 408.29346 L 280.70175 433.8118 L 229.66507 433.8118 Q 178.62839 433.8118 178.62839 510.36682 L 204.14673 561.4035 L 204.14673 586.9218 Q 229.66507 612.4402 204.14673 663.47687 L 204.14673 740.03186 L 178.62839 740.03186 L 153.11005 740.03186 L 153.11005 663.47687 L 127.591705 612.4402 L 127.591705 535.88513 Q 127.591705 459.33014 51.036682 433.8118 L 0.0 408.29346 L 51.036682 408.29346 L 102.073364 408.29346 L 102.073364 357.25677 Q 76.55502 280.70175 76.55502 153.11005 Q 76.55502 0.0 178.62839 0.0 z" svg:height="7.4003186mm" draw:style-name="style-697" svg:viewBox="0.0 0.0 280.70175 740.03186" svg:width="2.8070176mm" svg:x="125.29505mm" svg:y="56.650715mm"/>
          <draw:path svg:d="M 25.518341 0.0 L 76.55502 0.0 L 153.11005 0.0 L 229.66507 0.0 L 229.66507 51.036682 Q 255.18341 102.073364 280.70175 102.073364 L 280.70175 102.073364 L 280.70175 102.073364 Q 280.70175 102.073364 280.70175 127.591705 L 306.2201 127.591705 L 306.2201 153.11005 Q 280.70175 204.14673 178.62839 229.66507 Q 51.036682 255.18341 51.036682 204.14673 L 25.518341 153.11005 L 25.518341 153.11005 L 25.518341 153.11005 L 25.518341 153.11005 Q 0.0 153.11005 0.0 76.55502 Q 0.0 25.518341 25.518341 0.0 z" svg:height="2.2966506mm" draw:style-name="style-698" svg:viewBox="0.0 0.0 306.2201 229.66507" svg:width="3.0622008mm" svg:x="182.9665mm" svg:y="296.01276mm"/>
          <draw:path svg:d="M 0.0 102.073364 L 0.0 0.0 L 25.518341 0.0 L 25.518341 0.0 L 102.073364 0.0 L 153.11005 0.0 L 153.11005 0.0 Q 153.11005 0.0 178.62839 76.55502 L 178.62839 153.11005 L 178.62839 153.11005 Q 153.11005 153.11005 153.11005 153.11005 L 153.11005 178.62839 L 76.55502 178.62839 Q 0.0 178.62839 0.0 102.073364 z" svg:height="1.7862839mm" draw:style-name="style-699" svg:viewBox="0.0 0.0 178.62839 178.62839" svg:width="1.7862839mm" svg:x="48.995213mm" svg:y="257.22488mm"/>
          <draw:path svg:d="M 255.18341 25.518341 L 331.73843 0.0 L 331.73843 0.0 L 331.73843 0.0 L 357.25677 25.518341 Q 408.29346 51.036682 382.77512 51.036682 L 357.25677 51.036682 L 357.25677 76.55502 L 357.25677 76.55502 L 331.73843 76.55502 L 331.73843 102.073364 L 433.8118 102.073364 Q 510.36682 127.591705 535.88513 153.11005 Q 561.4035 153.11005 561.4035 153.11005 L 561.4035 178.62839 L 561.4035 178.62839 L 561.4035 178.62839 L 535.88513 204.14673 Q 510.36682 255.18341 510.36682 255.18341 L 510.36682 255.18341 L 510.36682 255.18341 Q 510.36682 255.18341 459.33014 255.18341 L 408.29346 255.18341 L 357.25677 255.18341 L 331.73843 255.18341 L 331.73843 229.66507 L 306.2201 229.66507 L 280.70175 306.2201 Q 255.18341 408.29346 204.14673 408.29346 Q 127.591705 408.29346 127.591705 433.8118 Q 102.073364 459.33014 102.073364 459.33014 L 102.073364 459.33014 L 102.073364 408.29346 Q 102.073364 382.77512 127.591705 382.77512 Q 127.591705 357.25677 102.073364 306.2201 Q 102.073364 229.66507 51.036682 229.66507 L 0.0 229.66507 L 0.0 229.66507 Q 0.0 229.66507 25.518341 204.14673 L 51.036682 178.62839 L 51.036682 178.62839 L 51.036682 153.11005 L 51.036682 153.11005 Q 51.036682 153.11005 76.55502 127.591705 L 102.073364 102.073364 L 102.073364 102.073364 L 102.073364 102.073364 L 127.591705 102.073364 Q 127.591705 102.073364 153.11005 76.55502 L 153.11005 51.036682 L 153.11005 51.036682 Q 178.62839 51.036682 255.18341 25.518341 z" svg:height="4.5933013mm" draw:style-name="style-700" svg:viewBox="0.0 0.0 561.4035 459.33014" svg:width="5.614035mm" svg:x="45.422646mm" svg:y="284.27432mm"/>
          <draw:path svg:d="M 25.518341 25.518341 L 0.0 0.0 L 102.073364 25.518341 Q 178.62839 25.518341 357.25677 25.518341 Q 561.4035 25.518341 561.4035 51.036682 L 586.9218 51.036682 L 612.4402 51.036682 L 637.9585 76.55502 L 637.9585 76.55502 L 612.4402 76.55502 L 612.4402 76.55502 L 612.4402 76.55502 L 714.51355 102.073364 L 842.1052 102.073364 L 842.1052 127.591705 L 842.1052 178.62839 L 867.6236 178.62839 L 893.1419 178.62839 L 893.1419 204.14673 L 867.6236 204.14673 L 867.6236 204.14673 L 867.6236 229.66507 L 816.5869 229.66507 L 765.55023 229.66507 L 765.55023 204.14673 L 765.55023 204.14673 L 740.03186 204.14673 L 740.03186 178.62839 L 740.03186 178.62839 L 714.51355 178.62839 L 714.51355 178.62839 L 714.51355 178.62839 L 535.88513 229.66507 Q 357.25677 229.66507 357.25677 255.18341 L 357.25677 255.18341 L 331.73843 255.18341 L 306.2201 229.66507 L 255.18341 229.66507 Q 178.62839 229.66507 153.11005 204.14673 L 102.073364 204.14673 L 102.073364 178.62839 L 102.073364 153.11005 L 76.55502 153.11005 L 76.55502 127.591705 L 51.036682 127.591705 Q 25.518341 127.591705 0.0 76.55502 Q 0.0 51.036682 25.518341 51.036682 Q 51.036682 25.518341 25.518341 25.518341 z" svg:height="2.551834mm" draw:style-name="style-701" svg:viewBox="0.0 0.0 893.1419 255.18341" svg:width="8.931419mm" svg:x="27.559809mm" svg:y="246.25198mm"/>
          <draw:path svg:d="M 76.55502 25.518341 L 127.591705 0.0 L 127.591705 25.518341 L 127.591705 25.518341 L 127.591705 25.518341 Q 127.591705 25.518341 102.073364 76.55502 Q 76.55502 127.591705 51.036682 153.11005 Q 25.518341 178.62839 0.0 153.11005 Q -25.518341 127.591705 0.0 76.55502 Q 25.518341 51.036682 76.55502 25.518341 z" svg:height="1.5311004mm" draw:style-name="style-702" svg:viewBox="0.0 0.0 127.591705 153.11005" svg:width="1.275917mm" svg:x="113.04625mm" svg:y="240.63795mm"/>
          <draw:path svg:d="M 51.036682 51.036682 L 51.036682 0.0 L 76.55502 102.073364 Q 76.55502 204.14673 51.036682 204.14673 L 25.518341 204.14673 L 25.518341 229.66507 L 25.518341 255.18341 L 25.518341 255.18341 Q 25.518341 255.18341 0.0 178.62839 Q 0.0 102.073364 25.518341 102.073364 Q 51.036682 102.073364 51.036682 51.036682 z" svg:height="2.551834mm" draw:style-name="style-703" svg:viewBox="0.0 0.0 76.55502 255.18341" svg:width="0.7655502mm" svg:x="138.05423mm" svg:y="64.30622mm"/>
          <draw:path svg:d="M 0.0 25.518341 L 0.0 0.0 L 51.036682 0.0 L 102.073364 0.0 L 153.11005 25.518341 Q 229.66507 51.036682 255.18341 229.66507 Q 280.70175 433.8118 306.2201 433.8118 L 306.2201 433.8118 L 331.73843 791.06854 Q 382.77512 1122.807 382.77512 1122.807 L 382.77512 1122.807 L 382.77512 1148.3253 Q 382.77512 1199.362 357.25677 1199.362 Q 331.73843 1224.8804 382.77512 1301.4354 Q 382.77512 1403.5088 408.29346 1505.5822 L 408.29346 1633.1738 L 382.77512 1633.1738 L 382.77512 1633.1738 L 280.70175 1633.1738 L 153.11005 1633.1738 L 102.073364 1633.1738 L 51.036682 1633.1738 L 51.036682 1480.0637 Q 76.55502 1326.9537 127.591705 1352.472 Q 178.62839 1377.9904 127.591705 1199.362 Q 76.55502 1046.252 127.591705 1071.7703 Q 178.62839 1097.2887 178.62839 893.1419 Q 153.11005 714.51355 102.073364 714.51355 Q 51.036682 740.03186 76.55502 714.51355 Q 76.55502 688.9952 76.55502 586.9218 Q 76.55502 459.33014 51.036682 484.84848 Q 0.0 510.36682 0.0 484.84848 L 0.0 459.33014 L 0.0 433.8118 Q 25.518341 382.77512 25.518341 280.70175 Q 51.036682 204.14673 25.518341 204.14673 Q 0.0 204.14673 0.0 178.62839 L 0.0 127.591705 L 0.0 76.55502 Q -25.518341 51.036682 0.0 25.518341 z" svg:height="16.331738mm" draw:style-name="style-704" svg:viewBox="0.0 0.0 408.29346 1633.1738" svg:width="4.0829344mm" svg:x="166.1244mm" svg:y="194.70494mm"/>
          <draw:path svg:d="M 127.591705 25.518341 L 127.591705 0.0 L 255.18341 0.0 L 382.77512 0.0 L 408.29346 204.14673 Q 408.29346 382.77512 433.8118 382.77512 L 433.8118 382.77512 L 433.8118 408.29346 Q 459.33014 408.29346 459.33014 433.8118 L 459.33014 459.33014 L 408.29346 459.33014 Q 382.77512 459.33014 255.18341 510.36682 L 153.11005 535.88513 L 153.11005 535.88513 Q 127.591705 510.36682 127.591705 510.36682 Q 102.073364 510.36682 127.591705 510.36682 L 153.11005 484.84848 L 178.62839 484.84848 Q 204.14673 459.33014 178.62839 459.33014 L 153.11005 459.33014 L 153.11005 459.33014 Q 127.591705 459.33014 102.073364 433.8118 Q 51.036682 433.8118 51.036682 408.29346 L 51.036682 357.25677 L 25.518341 357.25677 L 25.518341 357.25677 L 25.518341 331.73843 L 0.0 331.73843 L 0.0 306.2201 L 0.0 255.18341 L 25.518341 255.18341 L 51.036682 255.18341 L 51.036682 280.70175 L 51.036682 280.70175 L 76.55502 280.70175 Q 76.55502 306.2201 102.073364 306.2201 L 127.591705 306.2201 L 127.591705 306.2201 L 127.591705 306.2201 L 127.591705 331.73843 L 153.11005 331.73843 L 153.11005 331.73843 L 153.11005 357.25677 L 153.11005 357.25677 L 153.11005 357.25677 L 178.62839 357.25677 L 178.62839 357.25677 L 204.14673 382.77512 L 229.66507 382.77512 L 229.66507 357.25677 L 204.14673 306.2201 L 204.14673 255.18341 Q 204.14673 229.66507 153.11005 153.11005 L 102.073364 76.55502 L 102.073364 51.036682 L 102.073364 25.518341 L 127.591705 25.518341 z" svg:height="5.3588514mm" draw:style-name="style-705" svg:viewBox="0.0 0.0 459.33014 535.88513" svg:width="4.5933013mm" svg:x="134.22647mm" svg:y="138.81978mm"/>
          <draw:path svg:d="M 178.62839 25.518341 L 331.73843 -3.6379788E-12 L 331.73843 -3.6379788E-12 Q 331.73843 25.518341 331.73843 25.518341 L 357.25677 25.518341 L 484.84848 25.518341 Q 637.9585 51.036682 637.9585 102.073364 Q 637.9585 153.11005 612.4402 178.62839 L 612.4402 178.62839 L 306.2201 178.62839 L 0.0 178.62839 L 0.0 178.62839 Q -25.518341 153.11005 0.0 76.55502 Q 0.0 25.518341 178.62839 25.518341 z" svg:height="1.7862839mm" draw:style-name="style-706" svg:viewBox="0.0 0.0 637.9585 178.62839" svg:width="6.3795853mm" svg:x="47.20893mm" svg:y="318.2137mm"/>
          <draw:path svg:d="M 102.073364 25.518341 L 153.11005 25.518341 L 255.18341 102.073364 Q 382.77512 178.62839 408.29346 229.66507 Q 433.8118 280.70175 459.33014 306.2201 Q 484.84848 306.2201 612.4402 765.55023 Q 765.55023 1250.3987 765.55023 1250.3987 Q 765.55023 1275.917 791.06854 1403.5088 Q 816.5869 1505.5822 816.5869 1531.1005 Q 816.5869 1556.6188 816.5869 1735.2472 Q 816.5869 1913.8756 791.06854 1913.8756 Q 765.55023 1939.3939 816.5869 1964.9122 Q 842.1052 1964.9122 842.1052 2066.9856 L 842.1052 2169.059 L 791.06854 2398.724 Q 714.51355 2628.3892 714.51355 2577.3523 Q 663.47687 2551.834 637.9585 2781.499 Q 612.4402 2985.6458 586.9218 3036.6826 L 561.4035 3087.7192 L 561.4035 3138.7559 L 561.4035 3164.2742 L 535.88513 3164.2742 L 535.88513 3189.7925 L 535.88513 3189.7925 L 561.4035 3189.7925 L 561.4035 3240.8293 L 561.4035 3291.866 L 535.88513 3291.866 L 535.88513 3291.866 L 535.88513 3240.8293 L 510.36682 3215.311 L 510.36682 3215.311 L 510.36682 3189.7925 L 510.36682 3189.7925 L 510.36682 3189.7925 L 484.84848 3087.7192 Q 459.33014 2960.1274 459.33014 2883.5725 Q 459.33014 2781.499 408.29346 2679.4258 Q 408.29346 2577.3523 357.25677 2373.2056 Q 306.2201 2143.5405 306.2201 2015.949 Q 255.18341 1888.3572 127.591705 1020.73364 L 0.0 153.11005 L 0.0 76.55502 Q 0.0 -25.518341 51.036682 0.0 Q 76.55502 25.518341 102.073364 25.518341 z" svg:height="32.91866mm" draw:style-name="style-707" svg:viewBox="0.0 0.0 842.1052 3291.866" svg:width="8.421052mm" svg:x="83.70016mm" svg:y="96.71451mm"/>
          <draw:path svg:d="M 0.0 484.84848 L 0.0 0.0 L 484.84848 51.036682 Q 969.69696 76.55502 1122.807 102.073364 Q 1250.3987 127.591705 1250.3987 102.073364 Q 1250.3987 76.55502 1275.917 76.55502 L 1301.4354 76.55502 L 1301.4354 127.591705 Q 1301.4354 153.11005 1250.3987 178.62839 Q 1224.8804 229.66507 1224.8804 255.18341 Q 1250.3987 280.70175 1173.8436 280.70175 L 1122.807 280.70175 L 1122.807 306.2201 Q 1097.2887 331.73843 1097.2887 357.25677 L 1071.7703 357.25677 L 1071.7703 357.25677 L 1071.7703 382.77512 L 1148.3253 382.77512 Q 1224.8804 408.29346 1148.3253 433.8118 Q 1097.2887 433.8118 1148.3253 459.33014 Q 1224.8804 484.84848 1224.8804 535.88513 L 1224.8804 561.4035 L 1250.3987 561.4035 L 1250.3987 586.9218 L 1250.3987 586.9218 L 1224.8804 586.9218 L 1224.8804 586.9218 L 1224.8804 586.9218 L 1224.8804 612.4402 L 1224.8804 612.4402 L 1250.3987 637.9585 L 1250.3987 663.47687 L 1224.8804 663.47687 L 1199.362 637.9585 L 867.6236 688.9952 Q 561.4035 740.03186 612.4402 740.03186 Q 637.9585 791.06854 612.4402 791.06854 Q 561.4035 791.06854 510.36682 791.06854 L 484.84848 791.06854 L 484.84848 791.06854 L 459.33014 791.06854 L 484.84848 842.1052 Q 510.36682 867.6236 459.33014 867.6236 L 382.77512 893.1419 L 408.29346 893.1419 L 433.8118 893.1419 L 433.8118 918.6603 L 459.33014 918.6603 L 459.33014 944.1786 L 459.33014 944.1786 L 306.2201 944.1786 Q 153.11005 944.1786 127.591705 944.1786 L 127.591705 944.1786 L 102.073364 944.1786 L 76.55502 944.1786 L 51.036682 944.1786 L 0.0 944.1786 L 0.0 484.84848 z" svg:height="9.441786mm" draw:style-name="style-708" svg:viewBox="0.0 0.0 1301.4354 944.1786" svg:width="13.014354mm" svg:x="0.0mm" svg:y="272.2807mm"/>
          <draw:path svg:d="M 535.88513 0.0 L 612.4402 0.0 L 612.4402 25.518341 Q 612.4402 25.518341 586.9218 76.55502 L 561.4035 102.073364 L 561.4035 204.14673 Q 535.88513 280.70175 561.4035 306.2201 L 612.4402 306.2201 L 561.4035 331.73843 Q 484.84848 331.73843 459.33014 357.25677 Q 459.33014 382.77512 459.33014 408.29346 L 459.33014 408.29346 L 433.8118 484.84848 L 433.8118 535.88513 L 459.33014 637.9585 Q 484.84848 765.55023 535.88513 791.06854 Q 561.4035 791.06854 561.4035 842.1052 Q 535.88513 893.1419 510.36682 1199.362 Q 510.36682 1505.5822 510.36682 1913.8756 L 510.36682 2322.169 L 535.88513 2322.169 L 535.88513 2322.169 L 535.88513 2347.6873 L 561.4035 2347.6873 L 561.4035 2373.2056 L 561.4035 2398.724 L 561.4035 2398.724 L 535.88513 2398.724 L 510.36682 2398.724 L 510.36682 2373.2056 L 484.84848 2373.2056 L 459.33014 2373.2056 L 433.8118 2347.6873 L 408.29346 2322.169 L 408.29346 2322.169 L 408.29346 2322.169 L 382.77512 2322.169 L 382.77512 2322.169 L 357.25677 2347.6873 L 331.73843 2347.6873 L 331.73843 2322.169 L 357.25677 2296.6506 L 357.25677 2169.059 Q 357.25677 2066.9856 306.2201 1913.8756 Q 255.18341 1786.2838 127.591705 1760.7655 L 0.0 1735.2472 L 0.0 1505.5822 L 0.0 1275.917 L 0.0 1275.917 Q 25.518341 1250.3987 51.036682 1250.3987 Q 102.073364 1224.8804 127.591705 944.1786 L 153.11005 637.9585 L 153.11005 637.9585 L 153.11005 637.9585 L 178.62839 586.9218 Q 204.14673 510.36682 229.66507 280.70175 Q 280.70175 51.036682 357.25677 51.036682 Q 408.29346 76.55502 433.8118 25.518341 Q 459.33014 0.0 535.88513 0.0 z" svg:height="23.98724mm" draw:style-name="style-709" svg:viewBox="0.0 0.0 612.4402 2398.724" svg:width="6.1244016mm" svg:x="108.19776mm" svg:y="243.18979mm"/>
          <draw:path svg:d="M 408.29346 76.55502 L 408.29346 76.55502 L 408.29346 204.14673 L 408.29346 331.73843 L 433.8118 331.73843 L 433.8118 306.2201 L 433.8118 306.2201 Q 459.33014 306.2201 459.33014 306.2201 L 459.33014 306.2201 L 433.8118 357.25677 Q 408.29346 382.77512 408.29346 663.47687 L 408.29346 918.6603 L 382.77512 918.6603 Q 357.25677 918.6603 331.73843 893.1419 L 306.2201 893.1419 L 306.2201 893.1419 Q 306.2201 867.6236 255.18341 867.6236 Q 229.66507 867.6236 255.18341 816.5869 Q 255.18341 740.03186 229.66507 714.51355 Q 204.14673 714.51355 178.62839 612.4402 Q 153.11005 535.88513 76.55502 510.36682 Q 25.518341 510.36682 51.036682 484.84848 Q 76.55502 484.84848 51.036682 433.8118 L 51.036682 408.29346 L 51.036682 382.77512 L 51.036682 382.77512 L 25.518341 357.25677 L 0.0 331.73843 L 0.0 306.2201 L 0.0 255.18341 L 25.518341 255.18341 L 25.518341 255.18341 L 25.518341 280.70175 L 51.036682 280.70175 L 51.036682 306.2201 Q 76.55502 357.25677 127.591705 357.25677 L 178.62839 357.25677 L 178.62839 229.66507 Q 178.62839 102.073364 153.11005 102.073364 L 102.073364 102.073364 L 102.073364 76.55502 L 102.073364 76.55502 L 127.591705 51.036682 L 153.11005 25.518341 L 153.11005 25.518341 L 153.11005 0.0 L 255.18341 0.0 Q 382.77512 0.0 382.77512 51.036682 Q 408.29346 76.55502 408.29346 76.55502 z" svg:height="9.186603mm" draw:style-name="style-710" svg:viewBox="0.0 0.0 459.33014 918.6603" svg:width="4.5933013mm" svg:x="164.33812mm" svg:y="255.69377mm"/>
          <draw:path svg:d="M 0.0 51.036682 L 0.0 0.0 L 0.0 0.0 Q 0.0 0.0 0.0 25.518341 L 25.518341 25.518341 L 127.591705 127.591705 Q 204.14673 229.66507 229.66507 280.70175 L 229.66507 331.73843 L 255.18341 331.73843 L 280.70175 306.2201 L 280.70175 255.18341 Q 280.70175 204.14673 382.77512 204.14673 Q 484.84848 204.14673 510.36682 204.14673 L 535.88513 204.14673 L 535.88513 204.14673 L 535.88513 204.14673 L 561.4035 535.88513 Q 561.4035 867.6236 561.4035 867.6236 Q 561.4035 867.6236 535.88513 867.6236 L 535.88513 867.6236 L 535.88513 867.6236 Q 510.36682 842.1052 510.36682 842.1052 L 510.36682 842.1052 L 510.36682 842.1052 Q 510.36682 842.1052 459.33014 816.5869 L 459.33014 765.55023 L 433.8118 765.55023 L 433.8118 765.55023 L 433.8118 740.03186 L 433.8118 740.03186 L 433.8118 714.51355 L 433.8118 714.51355 L 433.8118 714.51355 Q 408.29346 688.9952 408.29346 688.9952 L 408.29346 688.9952 L 408.29346 663.47687 Q 408.29346 663.47687 382.77512 663.47687 L 382.77512 663.47687 L 382.77512 663.47687 Q 357.25677 637.9585 357.25677 637.9585 L 357.25677 637.9585 L 357.25677 612.4402 Q 357.25677 612.4402 204.14673 408.29346 L 51.036682 204.14673 L 51.036682 204.14673 L 51.036682 204.14673 L 51.036682 178.62839 L 51.036682 178.62839 L 25.518341 153.11005 Q 25.518341 102.073364 0.0 102.073364 Q -25.518341 102.073364 0.0 51.036682 z" svg:height="8.676236mm" draw:style-name="style-711" svg:viewBox="0.0 0.0 561.4035 867.6236" svg:width="5.614035mm" svg:x="139.8405mm" svg:y="90.33492mm"/>
          <draw:path svg:d="M 204.14673 76.55502 L 229.66507 3.6379788E-12 L 229.66507 3.6379788E-12 Q 229.66507 3.6379788E-12 255.18341 25.518341 L 255.18341 25.518341 L 255.18341 76.55502 Q 229.66507 102.073364 229.66507 178.62839 Q 229.66507 280.70175 153.11005 306.2201 Q 76.55502 331.73843 25.518341 178.62839 L 0.0 25.518341 L 25.518341 76.55502 Q 76.55502 102.073364 76.55502 102.073364 L 76.55502 127.591705 L 127.591705 127.591705 Q 178.62839 127.591705 204.14673 76.55502 z" svg:height="3.0622008mm" draw:style-name="style-712" svg:viewBox="0.0 0.0 255.18341 306.2201" svg:width="2.551834mm" svg:x="61.499203mm" svg:y="310.5582mm"/>
          <draw:path svg:d="M 382.77512 25.518341 L 382.77512 0.0 L 433.8118 25.518341 Q 459.33014 51.036682 510.36682 51.036682 L 561.4035 51.036682 L 561.4035 51.036682 L 561.4035 76.55502 L 535.88513 102.073364 Q 484.84848 102.073364 484.84848 204.14673 L 484.84848 280.70175 L 484.84848 280.70175 Q 484.84848 280.70175 331.73843 255.18341 Q 204.14673 229.66507 204.14673 255.18341 Q 204.14673 280.70175 127.591705 280.70175 L 25.518341 306.2201 L 25.518341 280.70175 L 25.518341 280.70175 L 0.0 280.70175 L 0.0 255.18341 L 0.0 255.18341 L 0.0 255.18341 L 0.0 255.18341 L 25.518341 255.18341 L 25.518341 229.66507 L 25.518341 204.14673 L 51.036682 204.14673 L 51.036682 204.14673 L 51.036682 178.62839 L 25.518341 178.62839 L 25.518341 153.11005 L 25.518341 127.591705 L 51.036682 102.073364 L 51.036682 76.55502 L 51.036682 76.55502 L 76.55502 76.55502 L 76.55502 51.036682 L 76.55502 25.518341 L 255.18341 51.036682 Q 433.8118 76.55502 408.29346 51.036682 Q 382.77512 51.036682 382.77512 25.518341 z" svg:height="3.0622008mm" draw:style-name="style-713" svg:viewBox="0.0 0.0 561.4035 306.2201" svg:width="5.614035mm" svg:x="143.1579mm" svg:y="244.4657mm"/>
          <draw:path svg:d="M 714.51355 0.0 L 816.5869 0.0 L 816.5869 25.518341 Q 816.5869 25.518341 842.1052 25.518341 L 842.1052 51.036682 L 816.5869 51.036682 Q 765.55023 51.036682 765.55023 76.55502 Q 765.55023 102.073364 408.29346 127.591705 L 76.55502 127.591705 L 0.0 127.591705 Q -51.036682 127.591705 0.0 102.073364 L 51.036682 76.55502 L 102.073364 76.55502 L 153.11005 76.55502 L 382.77512 51.036682 Q 612.4402 25.518341 714.51355 0.0 z" svg:height="1.275917mm" draw:style-name="style-714" svg:viewBox="0.0 0.0 842.1052 127.591705" svg:width="8.421052mm" svg:x="128.61244mm" svg:y="179.39394mm"/>
          <draw:path svg:d="M 229.66507 0.0 L 229.66507 0.0 L 306.2201 0.0 Q 357.25677 0.0 357.25677 51.036682 L 357.25677 76.55502 L 331.73843 76.55502 L 306.2201 102.073364 L 306.2201 178.62839 Q 280.70175 255.18341 255.18341 280.70175 L 255.18341 280.70175 L 204.14673 280.70175 Q 178.62839 255.18341 153.11005 280.70175 Q 153.11005 306.2201 102.073364 306.2201 Q 76.55502 280.70175 51.036682 229.66507 L 25.518341 178.62839 L 51.036682 178.62839 L 51.036682 153.11005 L 51.036682 153.11005 L 51.036682 153.11005 L 76.55502 153.11005 L 76.55502 153.11005 L 51.036682 127.591705 Q 0.0 127.591705 0.0 102.073364 Q 0.0 76.55502 25.518341 76.55502 L 51.036682 76.55502 L 102.073364 76.55502 L 127.591705 76.55502 L 127.591705 76.55502 L 127.591705 102.073364 L 127.591705 102.073364 L 153.11005 102.073364 L 153.11005 76.55502 L 153.11005 51.036682 L 178.62839 51.036682 Q 204.14673 25.518341 229.66507 0.0 z" svg:height="3.0622008mm" draw:style-name="style-715" svg:viewBox="0.0 0.0 357.25677 306.2201" svg:width="3.5725677mm" svg:x="118.4051mm" svg:y="118.91547mm"/>
          <draw:path svg:d="M 0.0 51.036682 L 25.518341 0.0 L 76.55502 0.0 L 127.591705 0.0 L 382.77512 25.518341 Q 637.9585 51.036682 816.5869 178.62839 Q 1020.73364 280.70175 1173.8436 433.8118 Q 1326.9537 586.9218 1429.0271 816.5869 Q 1531.1005 1046.252 1531.1005 1122.807 Q 1531.1005 1173.8436 1556.6188 1224.8804 L 1556.6188 1301.4354 L 1556.6188 1301.4354 L 1531.1005 1301.4354 L 1531.1005 1301.4354 L 1531.1005 1326.9537 L 1531.1005 1326.9537 L 1531.1005 1326.9537 L 1505.5822 1326.9537 L 1505.5822 1326.9537 L 1505.5822 1352.472 L 1480.0637 1352.472 L 1480.0637 1352.472 L 1480.0637 1377.9904 L 1429.0271 1377.9904 Q 1403.5088 1377.9904 1173.8436 1377.9904 Q 969.69696 1326.9537 918.6603 1275.917 Q 867.6236 1224.8804 791.06854 1199.362 Q 714.51355 1173.8436 561.4035 918.6603 Q 382.77512 714.51355 178.62839 408.29346 Q 0.0 127.591705 0.0 51.036682 z" svg:height="13.779904mm" draw:style-name="style-716" svg:viewBox="0.0 0.0 1556.6188 1377.9904" svg:width="15.566188mm" svg:x="181.69058mm" svg:y="224.5614mm"/>
          <draw:path svg:d="M 357.25677 102.073364 L 382.77512 0.0 L 484.84848 25.518341 Q 586.9218 51.036682 612.4402 51.036682 Q 612.4402 51.036682 612.4402 76.55502 L 637.9585 76.55502 L 714.51355 204.14673 Q 765.55023 331.73843 765.55023 459.33014 Q 765.55023 586.9218 765.55023 637.9585 Q 765.55023 688.9952 740.03186 765.55023 L 740.03186 867.6236 L 816.5869 842.1052 Q 893.1419 816.5869 969.69696 816.5869 L 1071.7703 816.5869 L 1071.7703 969.69696 L 1071.7703 1148.3253 L 1071.7703 1224.8804 Q 1046.252 1275.917 918.6603 1301.4354 Q 791.06854 1326.9537 816.5869 1352.472 Q 816.5869 1377.9904 842.1052 1377.9904 L 842.1052 1377.9904 L 867.6236 1403.5088 L 893.1419 1429.0271 L 893.1419 1429.0271 L 893.1419 1429.0271 L 867.6236 1429.0271 L 816.5869 1429.0271 L 816.5869 1403.5088 L 816.5869 1403.5088 L 791.06854 1403.5088 L 791.06854 1377.9904 L 791.06854 1377.9904 Q 765.55023 1377.9904 765.55023 1377.9904 L 740.03186 1352.472 L 714.51355 1352.472 Q 714.51355 1326.9537 714.51355 1326.9537 Q 714.51355 1326.9537 561.4035 1275.917 L 433.8118 1250.3987 L 433.8118 1224.8804 Q 408.29346 1199.362 280.70175 1224.8804 L 153.11005 1224.8804 L 127.591705 1224.8804 L 102.073364 1224.8804 L 102.073364 1199.362 L 102.073364 1199.362 L 76.55502 1173.8436 L 51.036682 1148.3253 L 51.036682 1122.807 L 51.036682 1097.2887 L 25.518341 1097.2887 L 0.0 1097.2887 L 0.0 1071.7703 L 0.0 1046.252 L 25.518341 1046.252 L 25.518341 1020.73364 L 25.518341 1020.73364 L 51.036682 1020.73364 L 51.036682 1020.73364 L 51.036682 1020.73364 L 102.073364 995.2153 Q 127.591705 969.69696 229.66507 969.69696 Q 331.73843 944.1786 331.73843 893.1419 Q 357.25677 842.1052 357.25677 816.5869 Q 408.29346 791.06854 408.29346 714.51355 Q 408.29346 637.9585 357.25677 510.36682 Q 255.18341 408.29346 306.2201 306.2201 Q 306.2201 178.62839 357.25677 102.073364 z" svg:height="14.290271mm" draw:style-name="style-717" svg:viewBox="0.0 0.0 1071.7703 1429.0271" svg:width="10.717703mm" svg:x="59.20255mm" svg:y="212.31259mm"/>
          <draw:path svg:d="M 102.073364 25.518341 L 127.591705 0.0 L 280.70175 25.518341 Q 433.8118 25.518341 459.33014 408.29346 Q 484.84848 791.06854 510.36682 816.5869 L 510.36682 842.1052 L 510.36682 842.1052 Q 535.88513 842.1052 535.88513 893.1419 L 535.88513 944.1786 L 510.36682 944.1786 Q 484.84848 918.6603 306.2201 765.55023 L 127.591705 612.4402 L 127.591705 612.4402 Q 127.591705 586.9218 102.073364 586.9218 L 102.073364 586.9218 L 102.073364 561.4035 Q 76.55502 561.4035 76.55502 561.4035 L 76.55502 561.4035 L 76.55502 561.4035 Q 76.55502 535.88513 51.036682 535.88513 L 51.036682 535.88513 L 51.036682 510.36682 Q 51.036682 484.84848 25.518341 484.84848 L 0.0 484.84848 L 0.0 459.33014 Q 0.0 433.8118 25.518341 433.8118 Q 51.036682 459.33014 51.036682 459.33014 L 51.036682 459.33014 L 76.55502 459.33014 Q 102.073364 459.33014 76.55502 255.18341 L 76.55502 25.518341 L 102.073364 25.518341 z" svg:height="9.441786mm" draw:style-name="style-718" svg:viewBox="0.0 0.0 535.88513 944.1786" svg:width="5.3588514mm" svg:x="180.92503mm" svg:y="79.10686mm"/>
          <draw:path svg:d="M 0.0 102.073364 L 25.518341 0.0 L 102.073364 0.0 Q 153.11005 25.518341 153.11005 25.518341 L 153.11005 25.518341 L 153.11005 25.518341 Q 153.11005 25.518341 153.11005 51.036682 L 178.62839 51.036682 L 178.62839 255.18341 L 178.62839 459.33014 L 153.11005 459.33014 Q 153.11005 433.8118 153.11005 433.8118 L 153.11005 433.8118 L 153.11005 433.8118 Q 153.11005 433.8118 76.55502 408.29346 Q 0.0 382.77512 0.0 331.73843 L 0.0 280.70175 L 0.0 229.66507 Q 0.0 204.14673 0.0 102.073364 z" svg:height="4.5933013mm" draw:style-name="style-719" svg:viewBox="0.0 0.0 178.62839 459.33014" svg:width="1.7862839mm" svg:x="164.84848mm" svg:y="216.14035mm"/>
          <draw:path svg:d="M 51.036682 25.518341 L 25.518341 0.0 L 76.55502 0.0 L 127.591705 0.0 L 153.11005 25.518341 L 178.62839 25.518341 L 357.25677 51.036682 Q 535.88513 51.036682 637.9585 76.55502 L 714.51355 76.55502 L 969.69696 76.55502 Q 1224.8804 51.036682 1352.472 51.036682 Q 1505.5822 0.0 1505.5822 0.0 L 1505.5822 0.0 L 1556.6188 0.0 L 1607.6555 0.0 L 1607.6555 0.0 L 1607.6555 0.0 L 1607.6555 25.518341 L 1633.1738 25.518341 L 1633.1738 25.518341 Q 1633.1738 51.036682 1556.6188 51.036682 L 1480.0637 51.036682 L 1429.0271 76.55502 L 1377.9904 102.073364 L 1377.9904 102.073364 L 1377.9904 102.073364 L 1148.3253 153.11005 Q 893.1419 178.62839 893.1419 459.33014 Q 893.1419 714.51355 893.1419 969.69696 L 893.1419 1250.3987 L 944.1786 1250.3987 L 995.2153 1224.8804 L 1071.7703 1224.8804 L 1148.3253 1224.8804 L 1148.3253 1250.3987 L 1148.3253 1250.3987 L 1173.8436 1250.3987 L 1173.8436 1275.917 L 1224.8804 1275.917 L 1275.917 1275.917 L 1301.4354 1250.3987 L 1326.9537 1250.3987 L 1326.9537 1275.917 L 1326.9537 1301.4354 L 1301.4354 1301.4354 L 1250.3987 1326.9537 L 1224.8804 1326.9537 L 1199.362 1326.9537 L 1199.362 1352.472 L 1199.362 1352.472 L 1173.8436 1352.472 L 1173.8436 1377.9904 L 1122.807 1377.9904 Q 1046.252 1377.9904 1046.252 1403.5088 Q 1046.252 1429.0271 1020.73364 1429.0271 L 1020.73364 1429.0271 L 1020.73364 1377.9904 Q 995.2153 1326.9537 995.2153 1326.9537 Q 995.2153 1326.9537 867.6236 1326.9537 Q 740.03186 1326.9537 688.9952 1275.917 Q 637.9585 1199.362 637.9585 1224.8804 L 612.4402 1224.8804 L 612.4402 1224.8804 Q 586.9218 1224.8804 586.9218 1173.8436 Q 535.88513 1148.3253 535.88513 969.69696 Q 535.88513 765.55023 433.8118 740.03186 Q 331.73843 714.51355 357.25677 714.51355 Q 382.77512 714.51355 331.73843 408.29346 Q 280.70175 127.591705 178.62839 102.073364 L 76.55502 102.073364 L 25.518341 76.55502 Q 0.0 51.036682 0.0 51.036682 L 0.0 51.036682 L 25.518341 51.036682 Q 76.55502 51.036682 51.036682 25.518341 z" svg:height="14.290271mm" draw:style-name="style-720" svg:viewBox="0.0 0.0 1633.1738 1429.0271" svg:width="16.331738mm" svg:x="87.52791mm" svg:y="263.34927mm"/>
          <draw:path svg:d="M 893.1419 127.591705 L 893.1419 102.073364 L 918.6603 102.073364 L 944.1786 102.073364 L 995.2153 408.29346 Q 1046.252 688.9952 1046.252 663.47687 Q 1046.252 663.47687 1097.2887 918.6603 Q 1097.2887 1148.3253 1122.807 1122.807 Q 1148.3253 1122.807 1199.362 1173.8436 Q 1224.8804 1224.8804 1250.3987 1224.8804 Q 1250.3987 1250.3987 1250.3987 1301.4354 Q 1250.3987 1326.9537 1301.4354 1377.9904 Q 1352.472 1377.9904 1275.917 1403.5088 Q 1199.362 1429.0271 1173.8436 1429.0271 L 1173.8436 1429.0271 L 1173.8436 1454.5454 L 1199.362 1454.5454 L 1199.362 1454.5454 L 1199.362 1480.0637 L 1199.362 1480.0637 L 1199.362 1480.0637 L 1224.8804 1480.0637 L 1224.8804 1480.0637 L 1250.3987 1505.5822 L 1275.917 1531.1005 L 1275.917 1531.1005 L 1275.917 1531.1005 L 1173.8436 1531.1005 Q 1071.7703 1531.1005 1071.7703 1480.0637 Q 1071.7703 1454.5454 969.69696 1429.0271 Q 867.6236 1429.0271 842.1052 1454.5454 Q 816.5869 1505.5822 637.9585 1505.5822 L 459.33014 1505.5822 L 459.33014 1429.0271 Q 484.84848 1352.472 535.88513 1326.9537 Q 586.9218 1301.4354 561.4035 1173.8436 L 535.88513 1071.7703 L 484.84848 1071.7703 L 459.33014 1071.7703 L 459.33014 1046.252 L 433.8118 1046.252 L 433.8118 1046.252 L 433.8118 1020.73364 L 433.8118 1020.73364 L 433.8118 1020.73364 L 408.29346 969.69696 L 408.29346 893.1419 L 382.77512 893.1419 L 331.73843 918.6603 L 331.73843 918.6603 L 331.73843 918.6603 L 306.2201 918.6603 L 306.2201 918.6603 L 306.2201 944.1786 L 280.70175 944.1786 L 280.70175 1071.7703 Q 255.18341 1199.362 229.66507 1199.362 L 204.14673 1224.8804 L 204.14673 1224.8804 L 178.62839 1224.8804 L 178.62839 1224.8804 L 178.62839 1224.8804 L 178.62839 1199.362 L 178.62839 1199.362 L 153.11005 1199.362 L 153.11005 1173.8436 L 127.591705 1173.8436 L 102.073364 1173.8436 L 102.073364 1224.8804 L 76.55502 1250.3987 L 76.55502 1250.3987 L 76.55502 1275.917 L 76.55502 1275.917 L 76.55502 1275.917 L 51.036682 1275.917 L 51.036682 1275.917 L 25.518341 1275.917 L 25.518341 1275.917 L 25.518341 1173.8436 Q 25.518341 1071.7703 0.0 969.69696 L 0.0 867.6236 L 0.0 663.47687 Q 25.518341 433.8118 102.073364 408.29346 L 204.14673 357.25677 L 204.14673 306.2201 Q 178.62839 255.18341 127.591705 204.14673 Q 51.036682 153.11005 51.036682 127.591705 L 25.518341 102.073364 L 51.036682 102.073364 L 51.036682 102.073364 L 51.036682 76.55502 L 76.55502 76.55502 L 76.55502 51.036682 L 76.55502 25.518341 L 51.036682 25.518341 L 51.036682 0.0 L 51.036682 0.0 L 25.518341 0.0 L 25.518341 0.0 L 25.518341 0.0 L 25.518341 0.0 L 25.518341 0.0 L 76.55502 0.0 L 102.073364 0.0 L 102.073364 0.0 L 127.591705 0.0 L 127.591705 0.0 L 127.591705 0.0 L 153.11005 25.518341 Q 178.62839 51.036682 178.62839 0.0 Q 178.62839 -76.55502 382.77512 0.0 Q 612.4402 51.036682 612.4402 102.073364 Q 637.9585 127.591705 637.9585 102.073364 Q 663.47687 102.073364 688.9952 127.591705 Q 688.9952 153.11005 714.51355 153.11005 Q 740.03186 127.591705 765.55023 153.11005 Q 791.06854 204.14673 791.06854 153.11005 Q 842.1052 76.55502 842.1052 102.073364 Q 893.1419 153.11005 893.1419 127.591705 z" svg:height="15.311005mm" draw:style-name="style-721" svg:viewBox="0.0 0.0 1301.4354 1531.1005" svg:width="13.014354mm" svg:x="90.07974mm" svg:y="55.629982mm"/>
          <draw:path svg:d="M 484.84848 25.518341 L 561.4035 25.518341 L 612.4402 3.6379788E-12 L 637.9585 3.6379788E-12 L 816.5869 3.6379788E-12 Q 1020.73364 3.6379788E-12 1020.73364 25.518341 Q 1020.73364 76.55502 1122.807 76.55502 L 1199.362 76.55502 L 1199.362 76.55502 Q 1224.8804 76.55502 1224.8804 76.55502 L 1224.8804 102.073364 L 1148.3253 127.591705 Q 1071.7703 153.11005 1071.7703 204.14673 L 1071.7703 255.18341 L 1097.2887 255.18341 L 1097.2887 280.70175 L 1148.3253 331.73843 Q 1199.362 382.77512 1173.8436 382.77512 Q 1148.3253 382.77512 1148.3253 433.8118 Q 1173.8436 484.84848 1173.8436 510.36682 L 1173.8436 535.88513 L 1224.8804 535.88513 Q 1275.917 535.88513 1275.917 561.4035 L 1275.917 561.4035 L 1275.917 561.4035 L 1275.917 586.9218 L 1250.3987 586.9218 L 1224.8804 586.9218 L 1250.3987 714.51355 Q 1275.917 842.1052 1301.4354 893.1419 L 1301.4354 944.1786 L 1326.9537 944.1786 L 1352.472 944.1786 L 1377.9904 969.69696 L 1429.0271 995.2153 L 1480.0637 995.2153 Q 1505.5822 995.2153 1531.1005 918.6603 L 1531.1005 842.1052 L 1582.1371 842.1052 L 1633.1738 842.1052 L 1633.1738 867.6236 L 1658.6921 867.6236 L 1658.6921 995.2153 L 1658.6921 1097.2887 L 1658.6921 1097.2887 L 1633.1738 1097.2887 L 1633.1738 1097.2887 L 1633.1738 1097.2887 L 1505.5822 1122.807 L 1377.9904 1148.3253 L 1377.9904 1148.3253 L 1377.9904 1148.3253 L 1301.4354 1148.3253 Q 1224.8804 1148.3253 969.69696 1148.3253 L 714.51355 1148.3253 L 637.9585 1148.3253 L 561.4035 1148.3253 L 535.88513 1148.3253 Q 510.36682 1148.3253 408.29346 1148.3253 Q 331.73843 1148.3253 255.18341 1097.2887 L 153.11005 1046.252 L 153.11005 1046.252 L 153.11005 1046.252 L 127.591705 1046.252 L 127.591705 1046.252 L 102.073364 1020.73364 L 76.55502 995.2153 L 51.036682 995.2153 L 25.518341 995.2153 L 25.518341 969.69696 L 0.0 969.69696 L 0.0 969.69696 L 0.0 944.1786 L 51.036682 944.1786 L 76.55502 944.1786 L 153.11005 918.6603 Q 255.18341 893.1419 306.2201 893.1419 L 357.25677 893.1419 L 357.25677 867.6236 Q 357.25677 842.1052 331.73843 637.9585 L 306.2201 408.29346 L 306.2201 382.77512 Q 306.2201 331.73843 357.25677 178.62839 Q 408.29346 51.036682 484.84848 25.518341 z" svg:height="11.4832535mm" draw:style-name="style-722" svg:viewBox="0.0 0.0 1658.6921 1148.3253" svg:width="16.586922mm" svg:x="186.79425mm" svg:y="278.91547mm"/>
          <draw:path svg:d="M 995.2153 0.0 L 1046.252 0.0 L 1020.73364 25.518341 Q 995.2153 51.036682 995.2153 102.073364 Q 995.2153 153.11005 1046.252 153.11005 L 1122.807 178.62839 L 1148.3253 178.62839 L 1148.3253 178.62839 L 1173.8436 153.11005 Q 1199.362 153.11005 1199.362 178.62839 Q 1199.362 229.66507 1224.8804 229.66507 L 1224.8804 229.66507 L 1250.3987 204.14673 Q 1301.4354 178.62839 1403.5088 178.62839 Q 1480.0637 178.62839 1480.0637 204.14673 L 1480.0637 204.14673 L 1480.0637 535.88513 L 1505.5822 867.6236 L 1505.5822 867.6236 L 1505.5822 842.1052 L 1531.1005 842.1052 L 1556.6188 842.1052 L 1556.6188 816.5869 L 1556.6188 816.5869 L 1582.1371 791.06854 Q 1582.1371 765.55023 1607.6555 765.55023 L 1633.1738 765.55023 L 1633.1738 842.1052 L 1633.1738 893.1419 L 1658.6921 893.1419 L 1684.2104 893.1419 L 1633.1738 944.1786 Q 1607.6555 995.2153 1582.1371 995.2153 L 1582.1371 1020.73364 L 1582.1371 1020.73364 L 1556.6188 1020.73364 L 1556.6188 1020.73364 L 1556.6188 1046.252 L 1556.6188 1046.252 L 1556.6188 1046.252 L 1531.1005 1046.252 L 1531.1005 1046.252 L 1531.1005 1071.7703 L 1505.5822 1071.7703 L 1505.5822 1148.3253 Q 1480.0637 1199.362 1505.5822 1224.8804 Q 1556.6188 1224.8804 1531.1005 1326.9537 Q 1505.5822 1429.0271 1505.5822 1531.1005 Q 1556.6188 1633.1738 1556.6188 1760.7655 L 1556.6188 1862.8389 L 1480.0637 1862.8389 Q 1403.5088 1862.8389 1377.9904 1837.3206 Q 1352.472 1837.3206 1352.472 1862.8389 L 1352.472 1888.3572 L 1352.472 1913.8756 Q 1352.472 1964.9122 1326.9537 1964.9122 L 1301.4354 1964.9122 L 1301.4354 1964.9122 Q 1301.4354 1964.9122 1275.917 1964.9122 L 1275.917 1990.4305 L 1275.917 1990.4305 L 1250.3987 1990.4305 L 1250.3987 2015.949 L 1250.3987 2015.949 L 1250.3987 2015.949 L 1250.3987 2015.949 L 1224.8804 1964.9122 Q 1199.362 1913.8756 1173.8436 1913.8756 L 1148.3253 1939.3939 L 1148.3253 1913.8756 Q 1148.3253 1913.8756 1148.3253 1888.3572 Q 1148.3253 1862.8389 1097.2887 1837.3206 Q 1046.252 1811.8022 1020.73364 1862.8389 Q 995.2153 1862.8389 944.1786 1862.8389 L 893.1419 1837.3206 L 893.1419 1811.8022 Q 893.1419 1811.8022 791.06854 1811.8022 Q 688.9952 1811.8022 637.9585 1735.2472 Q 586.9218 1684.2104 561.4035 1684.2104 Q 535.88513 1684.2104 535.88513 1735.2472 L 510.36682 1786.2838 L 510.36682 1760.7655 Q 484.84848 1760.7655 484.84848 1760.7655 L 484.84848 1760.7655 L 484.84848 1760.7655 Q 484.84848 1735.2472 459.33014 1735.2472 L 459.33014 1735.2472 L 459.33014 1709.7289 Q 433.8118 1709.7289 433.8118 1709.7289 L 433.8118 1709.7289 L 433.8118 1709.7289 Q 408.29346 1709.7289 255.18341 1505.5822 L 102.073364 1352.472 L 102.073364 1326.9537 L 76.55502 1326.9537 L 76.55502 1301.4354 L 76.55502 1275.917 L 51.036682 1275.917 L 51.036682 1250.3987 L 51.036682 1250.3987 L 25.518341 1250.3987 L 25.518341 1250.3987 L 25.518341 1250.3987 L 25.518341 1224.8804 L 25.518341 1224.8804 L 0.0 1224.8804 L 0.0 1199.362 L 0.0 1199.362 L 0.0 1199.362 L 0.0 1148.3253 L 25.518341 1122.807 L 25.518341 1122.807 L 25.518341 1148.3253 L 76.55502 1148.3253 L 153.11005 1148.3253 L 153.11005 1173.8436 L 178.62839 1173.8436 L 178.62839 1173.8436 L 178.62839 1199.362 L 178.62839 1199.362 L 178.62839 1199.362 L 204.14673 1199.362 Q 204.14673 1199.362 229.66507 1224.8804 L 280.70175 1224.8804 L 331.73843 1275.917 Q 408.29346 1301.4354 433.8118 1326.9537 L 459.33014 1352.472 L 459.33014 1352.472 L 484.84848 1352.472 L 484.84848 1352.472 L 484.84848 1352.472 L 535.88513 1377.9904 L 561.4035 1377.9904 L 561.4035 1326.9537 L 535.88513 1275.917 L 535.88513 1250.3987 Q 535.88513 1199.362 535.88513 1046.252 L 535.88513 918.6603 L 561.4035 867.6236 L 561.4035 816.5869 L 561.4035 816.5869 L 586.9218 816.5869 L 586.9218 842.1052 Q 586.9218 867.6236 612.4402 893.1419 L 612.4402 944.1786 L 637.9585 944.1786 L 663.47687 944.1786 L 663.47687 816.5869 Q 688.9952 688.9952 714.51355 688.9952 Q 765.55023 663.47687 740.03186 433.8118 Q 740.03186 229.66507 740.03186 204.14673 L 714.51355 178.62839 L 816.5869 178.62839 Q 918.6603 178.62839 918.6603 102.073364 L 918.6603 25.518341 L 944.1786 25.518341 Q 944.1786 25.518341 995.2153 0.0 z" svg:height="20.159489mm" draw:style-name="style-723" svg:viewBox="0.0 0.0 1684.2104 2015.949" svg:width="16.842104mm" svg:x="128.35725mm" svg:y="214.09888mm"/>
          <draw:path svg:d="M 1224.8804 153.11005 L 1326.9537 153.11005 L 1403.5088 153.11005 Q 1454.5454 153.11005 1505.5822 127.591705 L 1556.6188 127.591705 L 1582.1371 127.591705 L 1607.6555 127.591705 L 1607.6555 127.591705 L 1607.6555 153.11005 L 1633.1738 153.11005 Q 1658.6921 153.11005 1658.6921 178.62839 L 1658.6921 178.62839 L 1633.1738 178.62839 L 1633.1738 204.14673 L 1607.6555 204.14673 L 1556.6188 204.14673 L 1556.6188 229.66507 L 1556.6188 255.18341 L 1582.1371 255.18341 Q 1607.6555 255.18341 1684.2104 280.70175 L 1760.7655 280.70175 L 1760.7655 306.2201 L 1760.7655 331.73843 L 1735.2472 331.73843 L 1709.7289 331.73843 L 1658.6921 331.73843 L 1582.1371 357.25677 L 1556.6188 357.25677 Q 1505.5822 357.25677 1505.5822 382.77512 L 1505.5822 408.29346 L 1454.5454 408.29346 Q 1429.0271 408.29346 1429.0271 433.8118 L 1429.0271 433.8118 L 1403.5088 433.8118 Q 1377.9904 408.29346 1352.472 408.29346 L 1326.9537 408.29346 L 1199.362 408.29346 Q 1097.2887 408.29346 816.5869 433.8118 L 535.88513 433.8118 L 306.2201 433.8118 L 76.55502 408.29346 L 25.518341 408.29346 L 0.0 408.29346 L 0.0 408.29346 L 0.0 408.29346 L 76.55502 382.77512 Q 153.11005 357.25677 204.14673 357.25677 Q 255.18341 306.2201 255.18341 306.2201 L 229.66507 280.70175 L 255.18341 280.70175 L 255.18341 255.18341 L 255.18341 255.18341 L 280.70175 255.18341 L 280.70175 255.18341 L 280.70175 255.18341 L 255.18341 229.66507 Q 229.66507 204.14673 255.18341 178.62839 Q 280.70175 127.591705 229.66507 127.591705 L 153.11005 102.073364 L 178.62839 102.073364 Q 204.14673 102.073364 229.66507 76.55502 Q 280.70175 51.036682 280.70175 51.036682 L 255.18341 25.518341 L 280.70175 25.518341 L 280.70175 25.518341 L 357.25677 0.0 Q 433.8118 0.0 433.8118 51.036682 Q 459.33014 102.073364 688.9952 127.591705 Q 944.1786 153.11005 969.69696 127.591705 Q 995.2153 102.073364 1046.252 127.591705 Q 1122.807 153.11005 1224.8804 153.11005 z" svg:height="4.338118mm" draw:style-name="style-724" svg:viewBox="0.0 0.0 1760.7655 433.8118" svg:width="17.607655mm" svg:x="66.60287mm" svg:y="238.85167mm"/>
          <draw:path svg:d="M 280.70175 153.11005 L 382.77512 0.0 L 382.77512 51.036682 L 357.25677 76.55502 L 357.25677 127.591705 L 357.25677 178.62839 L 408.29346 178.62839 L 433.8118 204.14673 L 459.33014 204.14673 L 510.36682 204.14673 L 510.36682 204.14673 L 510.36682 229.66507 L 484.84848 229.66507 Q 459.33014 229.66507 459.33014 255.18341 Q 459.33014 280.70175 484.84848 306.2201 L 484.84848 331.73843 L 408.29346 331.73843 L 306.2201 331.73843 L 255.18341 663.47687 Q 204.14673 969.69696 178.62839 1046.252 L 153.11005 1122.807 L 153.11005 1148.3253 L 153.11005 1173.8436 L 127.591705 1199.362 L 102.073364 1224.8804 L 102.073364 1224.8804 L 102.073364 1224.8804 L 102.073364 1224.8804 L 76.55502 1224.8804 L 51.036682 1224.8804 L 0.0 1224.8804 L 0.0 1224.8804 L 0.0 1224.8804 L 25.518341 1173.8436 L 51.036682 1097.2887 L 51.036682 1020.73364 Q 51.036682 969.69696 102.073364 688.9952 L 153.11005 408.29346 L 153.11005 408.29346 Q 153.11005 408.29346 178.62839 408.29346 L 178.62839 382.77512 L 178.62839 331.73843 Q 204.14673 280.70175 280.70175 153.11005 z" svg:height="12.248803mm" draw:style-name="style-725" svg:viewBox="0.0 0.0 510.36682 1224.8804" svg:width="5.103668mm" svg:x="159.23445mm" svg:y="89.82456mm"/>
          <draw:path svg:d="M 76.55502 25.518341 L 102.073364 0.0 L 102.073364 25.518341 L 102.073364 51.036682 L 127.591705 153.11005 Q 178.62839 280.70175 178.62839 535.88513 Q 229.66507 791.06854 229.66507 969.69696 L 229.66507 1148.3253 L 229.66507 1173.8436 Q 229.66507 1173.8436 204.14673 1250.3987 L 204.14673 1326.9537 L 204.14673 1326.9537 Q 178.62839 1326.9537 153.11005 1122.807 Q 127.591705 944.1786 51.036682 918.6603 L 0.0 893.1419 L 0.0 893.1419 Q 0.0 867.6236 25.518341 867.6236 Q 76.55502 842.1052 25.518341 816.5869 L 0.0 791.06854 L 25.518341 791.06854 Q 76.55502 765.55023 51.036682 433.8118 Q 25.518341 76.55502 51.036682 51.036682 L 51.036682 51.036682 L 51.036682 51.036682 Q 76.55502 51.036682 76.55502 25.518341 z" svg:height="13.269537mm" draw:style-name="style-726" svg:viewBox="0.0 0.0 229.66507 1326.9537" svg:width="2.2966506mm" svg:x="167.14513mm" svg:y="185.77351mm"/>
          <draw:path svg:d="M 76.55502 127.591705 L 76.55502 0.0 L 153.11005 0.0 L 204.14673 0.0 L 229.66507 127.591705 Q 255.18341 280.70175 255.18341 306.2201 Q 255.18341 331.73843 204.14673 331.73843 L 178.62839 331.73843 L 102.073364 331.73843 L 51.036682 331.73843 L 51.036682 306.2201 Q 51.036682 280.70175 25.518341 280.70175 L 0.0 280.70175 L 0.0 280.70175 Q 0.0 280.70175 25.518341 255.18341 L 51.036682 255.18341 L 51.036682 255.18341 L 51.036682 255.18341 L 76.55502 127.591705 z" svg:height="3.3173842mm" draw:style-name="style-727" svg:viewBox="0.0 0.0 255.18341 331.73843" svg:width="2.551834mm" svg:x="146.98564mm" svg:y="241.65869mm"/>
          <draw:path svg:d="M 969.69696 408.29346 L 1020.73364 408.29346 L 1020.73364 408.29346 Q 1020.73364 433.8118 535.88513 433.8118 L 25.518341 459.33014 L 25.518341 459.33014 L 25.518341 459.33014 L 0.0 433.8118 L 0.0 408.29346 L 127.591705 408.29346 L 255.18341 408.29346 L 255.18341 382.77512 L 229.66507 357.25677 L 229.66507 331.73843 L 229.66507 306.2201 L 255.18341 280.70175 L 255.18341 255.18341 L 382.77512 280.70175 Q 484.84848 280.70175 510.36682 229.66507 Q 535.88513 178.62839 535.88513 153.11005 L 535.88513 153.11005 L 535.88513 127.591705 Q 535.88513 76.55502 535.88513 25.518341 L 535.88513 0.0 L 586.9218 0.0 Q 663.47687 -25.518341 714.51355 127.591705 Q 791.06854 280.70175 791.06854 255.18341 Q 791.06854 229.66507 842.1052 306.2201 Q 893.1419 382.77512 893.1419 382.77512 Q 918.6603 408.29346 969.69696 408.29346 z" svg:height="4.5933013mm" draw:style-name="style-728" svg:viewBox="0.0 0.0 1020.73364 459.33014" svg:width="10.207336mm" svg:x="127.33652mm" svg:y="208.48485mm"/>
          <draw:path svg:d="M 816.5869 0.0 L 816.5869 0.0 L 740.03186 102.073364 Q 663.47687 204.14673 663.47687 255.18341 L 663.47687 306.2201 L 714.51355 408.29346 Q 765.55023 510.36682 791.06854 510.36682 L 791.06854 510.36682 L 791.06854 561.4035 L 791.06854 612.4402 L 765.55023 612.4402 L 765.55023 612.4402 L 714.51355 561.4035 Q 688.9952 510.36682 612.4402 612.4402 Q 561.4035 740.03186 510.36682 1148.3253 Q 484.84848 1556.6188 459.33014 1556.6188 Q 433.8118 1556.6188 408.29346 1633.1738 Q 357.25677 1709.7289 382.77512 1786.2838 Q 408.29346 1862.8389 433.8118 1862.8389 L 459.33014 1862.8389 L 459.33014 1862.8389 L 459.33014 1888.3572 L 433.8118 1888.3572 L 408.29346 1888.3572 L 408.29346 1913.8756 L 408.29346 1939.3939 L 382.77512 1939.3939 L 382.77512 1939.3939 L 306.2201 1964.9122 L 255.18341 1964.9122 L 229.66507 1964.9122 L 204.14673 1964.9122 L 204.14673 1939.3939 L 204.14673 1939.3939 L 178.62839 1939.3939 L 178.62839 1939.3939 L 178.62839 1913.8756 L 153.11005 1913.8756 L 153.11005 1913.8756 L 153.11005 1888.3572 L 127.591705 1888.3572 Q 102.073364 1888.3572 51.036682 1658.6921 L 0.0 1429.0271 L 0.0 1429.0271 Q 0.0 1429.0271 0.0 1275.917 Q 0.0 1122.807 51.036682 1020.73364 Q 102.073364 944.1786 127.591705 612.4402 L 153.11005 306.2201 L 153.11005 306.2201 Q 153.11005 306.2201 178.62839 255.18341 L 178.62839 229.66507 L 178.62839 204.14673 L 204.14673 204.14673 L 204.14673 204.14673 Q 204.14673 204.14673 204.14673 178.62839 L 204.14673 178.62839 L 306.2201 153.11005 Q 382.77512 153.11005 408.29346 178.62839 Q 408.29346 204.14673 433.8118 229.66507 Q 459.33014 229.66507 484.84848 178.62839 Q 510.36682 153.11005 612.4402 127.591705 Q 688.9952 127.591705 688.9952 102.073364 Q 688.9952 76.55502 740.03186 51.036682 Q 816.5869 0.0 816.5869 0.0 z" svg:height="19.649122mm" draw:style-name="style-729" svg:viewBox="0.0 0.0 816.5869 1964.9122" svg:width="8.165869mm" svg:x="80.12759mm" svg:y="220.47847mm"/>
          <draw:path svg:d="M 51.036682 0.0 L 51.036682 0.0 L 76.55502 178.62839 Q 127.591705 382.77512 127.591705 510.36682 Q 127.591705 637.9585 153.11005 637.9585 L 153.11005 663.47687 L 102.073364 765.55023 Q 76.55502 867.6236 51.036682 893.1419 L 51.036682 893.1419 L 51.036682 893.1419 L 25.518341 893.1419 L 25.518341 842.1052 L 25.518341 765.55023 L 0.0 535.88513 Q -25.518341 331.73843 0.0 280.70175 L 25.518341 229.66507 L 25.518341 127.591705 Q 25.518341 0.0 51.036682 0.0 z" svg:height="8.931419mm" draw:style-name="style-730" svg:viewBox="0.0 0.0 153.11005 893.1419" svg:width="1.5311004mm" svg:x="89.569374mm" svg:y="134.99202mm"/>
          <draw:path svg:d="M 76.55502 25.518341 L 127.591705 0.0 L 127.591705 76.55502 Q 127.591705 127.591705 127.591705 127.591705 L 127.591705 127.591705 L 127.591705 153.11005 L 127.591705 153.11005 L 102.073364 153.11005 L 102.073364 178.62839 L 76.55502 178.62839 L 51.036682 178.62839 L 25.518341 178.62839 L 0.0 178.62839 L 0.0 178.62839 L 0.0 178.62839 L 0.0 178.62839 Q 25.518341 178.62839 25.518341 127.591705 Q 25.518341 76.55502 76.55502 25.518341 z" svg:height="1.7862839mm" draw:style-name="style-731" svg:viewBox="0.0 0.0 127.591705 178.62839" svg:width="1.275917mm" svg:x="154.89633mm" svg:y="170.20734mm"/>
          <draw:path svg:d="M 127.591705 0.0 L 280.70175 0.0 L 331.73843 0.0 Q 382.77512 25.518341 280.70175 255.18341 Q 178.62839 459.33014 153.11005 484.84848 L 153.11005 510.36682 L 127.591705 510.36682 L 127.591705 510.36682 L 127.591705 535.88513 L 127.591705 535.88513 L 127.591705 535.88513 L 102.073364 561.4035 L 102.073364 561.4035 L 102.073364 561.4035 L 76.55502 561.4035 L 76.55502 561.4035 L 76.55502 535.88513 L 76.55502 510.36682 L 51.036682 459.33014 L 25.518341 408.29346 L 25.518341 306.2201 Q 25.518341 204.14673 0.0 102.073364 Q 0.0 0.0 127.591705 0.0 z" svg:height="5.614035mm" draw:style-name="style-732" svg:viewBox="0.0 0.0 331.73843 561.4035" svg:width="3.3173842mm" svg:x="155.91707mm" svg:y="91.86603mm"/>
          <draw:path svg:d="M 0.0 153.11005 L 25.518341 0.0 L 153.11005 382.77512 Q 255.18341 765.55023 306.2201 944.1786 Q 357.25677 1122.807 408.29346 1173.8436 Q 408.29346 1224.8804 408.29346 1326.9537 Q 408.29346 1429.0271 357.25677 1429.0271 Q 331.73843 1429.0271 306.2201 1480.0637 Q 306.2201 1531.1005 280.70175 1735.2472 L 280.70175 1939.3939 L 280.70175 1939.3939 L 255.18341 1939.3939 L 255.18341 1888.3572 L 255.18341 1862.8389 L 229.66507 1811.8022 L 204.14673 1760.7655 L 204.14673 1709.7289 Q 204.14673 1658.6921 178.62839 1505.5822 Q 153.11005 1352.472 127.591705 1352.472 Q 102.073364 1352.472 102.073364 1275.917 L 76.55502 1224.8804 L 76.55502 1224.8804 Q 51.036682 1199.362 51.036682 1199.362 L 51.036682 1199.362 L 51.036682 1122.807 Q 51.036682 1046.252 25.518341 1020.73364 Q 0.0 969.69696 0.0 663.47687 Q -51.036682 331.73843 0.0 153.11005 z" svg:height="19.393938mm" draw:style-name="style-733" svg:viewBox="0.0 0.0 408.29346 1939.3939" svg:width="4.0829344mm" svg:x="79.10686mm" svg:y="131.67464mm"/>
          <draw:path svg:d="M 1301.4354 51.036682 L 1301.4354 76.55502 L 1301.4354 102.073364 Q 1301.4354 127.591705 1352.472 127.591705 Q 1377.9904 102.073364 1377.9904 102.073364 L 1377.9904 102.073364 L 1403.5088 102.073364 L 1403.5088 102.073364 L 1403.5088 102.073364 L 1403.5088 102.073364 L 1429.0271 127.591705 L 1454.5454 153.11005 L 1454.5454 153.11005 L 1454.5454 153.11005 L 1480.0637 178.62839 L 1505.5822 204.14673 L 1505.5822 204.14673 L 1505.5822 204.14673 L 1505.5822 229.66507 L 1505.5822 229.66507 L 1480.0637 255.18341 L 1480.0637 255.18341 L 1403.5088 255.18341 L 1326.9537 255.18341 L 1326.9537 280.70175 L 1301.4354 280.70175 L 1301.4354 331.73843 L 1301.4354 382.77512 L 1326.9537 408.29346 L 1326.9537 408.29346 L 1326.9537 459.33014 Q 1352.472 484.84848 1326.9537 510.36682 L 1326.9537 561.4035 L 1301.4354 561.4035 Q 1250.3987 561.4035 1250.3987 612.4402 Q 1250.3987 688.9952 1224.8804 714.51355 L 1224.8804 740.03186 L 1148.3253 893.1419 Q 1097.2887 1020.73364 1122.807 1071.7703 Q 1148.3253 1097.2887 1122.807 1122.807 L 1122.807 1122.807 L 1097.2887 1173.8436 Q 1046.252 1224.8804 1046.252 1326.9537 Q 1020.73364 1454.5454 1046.252 1454.5454 Q 1097.2887 1454.5454 1097.2887 1505.5822 L 1097.2887 1556.6188 L 1046.252 1582.1371 Q 995.2153 1582.1371 995.2153 1735.2472 Q 969.69696 1888.3572 995.2153 1888.3572 Q 1046.252 1888.3572 1046.252 1939.3939 L 1046.252 1964.9122 L 1046.252 1990.4305 L 1046.252 2015.949 L 995.2153 2015.949 Q 944.1786 2015.949 944.1786 2143.5405 Q 893.1419 2271.1323 918.6603 2296.6506 Q 918.6603 2322.169 944.1786 2296.6506 Q 995.2153 2296.6506 995.2153 2322.169 L 995.2153 2347.6873 L 969.69696 2500.7974 Q 944.1786 2653.9075 944.1786 2755.9807 L 944.1786 2832.536 L 944.1786 2858.0542 L 944.1786 2858.0542 L 969.69696 2858.0542 Q 995.2153 2858.0542 995.2153 2883.5725 L 995.2153 2883.5725 L 969.69696 2985.6458 Q 944.1786 3087.7192 944.1786 3087.7192 L 944.1786 3087.7192 L 867.6236 3087.7192 Q 791.06854 3087.7192 765.55023 3113.2375 Q 740.03186 3164.2742 688.9952 3138.7559 Q 612.4402 3138.7559 561.4035 3368.421 Q 535.88513 3598.086 510.36682 3674.641 L 484.84848 3725.6777 L 484.84848 3725.6777 L 484.84848 3725.6777 L 484.84848 3674.641 L 484.84848 3598.086 L 459.33014 3598.086 L 433.8118 3623.6045 L 408.29346 3623.6045 L 382.77512 3623.6045 L 382.77512 3649.1228 L 382.77512 3674.641 L 357.25677 3674.641 L 331.73843 3674.641 L 331.73843 3700.1594 L 331.73843 3725.6777 L 306.2201 3725.6777 L 306.2201 3725.6777 L 306.2201 3521.531 Q 280.70175 3291.866 280.70175 3164.2742 Q 255.18341 3062.201 127.591705 3011.1643 L 25.518341 2985.6458 L 25.518341 2960.1274 Q 25.518341 2934.6091 0.0 2934.6091 L 0.0 2934.6091 L 0.0 2909.0908 Q 25.518341 2883.5725 51.036682 2858.0542 Q 102.073364 2858.0542 102.073364 2832.536 Q 102.073364 2807.0176 76.55502 2807.0176 Q 51.036682 2807.0176 25.518341 2730.4624 Q 0.0 2653.9075 76.55502 2628.3892 Q 127.591705 2602.8708 127.591705 2577.3523 L 153.11005 2551.834 L 153.11005 2526.3157 L 178.62839 2526.3157 L 178.62839 2500.7974 L 178.62839 2475.279 L 153.11005 2475.279 Q 127.591705 2449.7607 76.55502 2449.7607 Q 25.518341 2449.7607 25.518341 2194.5774 L 0.0 1964.9122 L 0.0 1939.3939 L 25.518341 1888.3572 L 25.518341 1862.8389 L 25.518341 1837.3206 L 51.036682 1837.3206 L 51.036682 1837.3206 L 51.036682 1811.8022 L 76.55502 1811.8022 L 76.55502 1811.8022 L 76.55502 1837.3206 L 102.073364 1837.3206 L 127.591705 1837.3206 L 127.591705 1862.8389 L 127.591705 1862.8389 L 153.11005 1862.8389 L 153.11005 1888.3572 L 178.62839 1913.8756 Q 178.62839 1939.3939 178.62839 1939.3939 Q 178.62839 1964.9122 204.14673 1990.4305 L 229.66507 2041.4673 L 229.66507 2015.949 L 229.66507 1990.4305 L 255.18341 1990.4305 L 255.18341 1990.4305 L 255.18341 2015.949 L 280.70175 2015.949 L 280.70175 2015.949 L 280.70175 2041.4673 L 280.70175 2041.4673 L 280.70175 2041.4673 L 306.2201 1990.4305 L 331.73843 1964.9122 L 331.73843 1939.3939 Q 331.73843 1888.3572 357.25677 1888.3572 Q 357.25677 1888.3572 382.77512 1888.3572 L 382.77512 1913.8756 L 408.29346 1913.8756 L 408.29346 1939.3939 L 433.8118 1939.3939 L 433.8118 1939.3939 L 433.8118 1913.8756 L 433.8118 1913.8756 L 459.33014 1913.8756 L 459.33014 1888.3572 L 459.33014 1888.3572 Q 484.84848 1888.3572 484.84848 1888.3572 L 484.84848 1862.8389 L 484.84848 1862.8389 Q 510.36682 1837.3206 510.36682 1837.3206 L 510.36682 1837.3206 L 510.36682 1811.8022 L 535.88513 1786.2838 L 535.88513 1735.2472 Q 535.88513 1684.2104 688.9952 1275.917 Q 842.1052 842.1052 867.6236 740.03186 Q 893.1419 612.4402 867.6236 561.4035 Q 842.1052 510.36682 893.1419 510.36682 Q 918.6603 484.84848 918.6603 408.29346 L 918.6603 357.25677 L 918.6603 306.2201 Q 944.1786 255.18341 944.1786 255.18341 L 944.1786 229.66507 L 944.1786 204.14673 L 944.1786 178.62839 L 969.69696 178.62839 L 995.2153 178.62839 L 995.2153 153.11005 L 995.2153 127.591705 L 1020.73364 127.591705 L 1020.73364 153.11005 L 1046.252 153.11005 L 1071.7703 153.11005 L 1071.7703 127.591705 L 1097.2887 127.591705 L 1097.2887 127.591705 Q 1097.2887 102.073364 1097.2887 102.073364 L 1122.807 76.55502 L 1148.3253 76.55502 Q 1148.3253 51.036682 1148.3253 51.036682 L 1173.8436 51.036682 L 1250.3987 0.0 Q 1301.4354 0.0 1301.4354 0.0 Q 1301.4354 0.0 1301.4354 51.036682 z M 816.5869 2909.0908 Q 842.1052 2858.0542 867.6236 2883.5725 Q 893.1419 2883.5725 893.1419 2934.6091 Q 893.1419 2960.1274 867.6236 2985.6458 Q 842.1052 3011.1643 816.5869 2960.1274 Q 791.06854 2934.6091 816.5869 2909.0908 z" svg:height="37.25678mm" draw:style-name="style-734" svg:viewBox="0.0 0.0 1505.5822 3725.6777" svg:width="15.055821mm" svg:x="104.88038mm" svg:y="212.31259mm"/>
          <draw:path svg:d="M 102.073364 25.518341 L 178.62839 0.0 L 178.62839 51.036682 L 178.62839 76.55502 L 153.11005 153.11005 Q 127.591705 229.66507 102.073364 229.66507 L 51.036682 204.14673 L 25.518341 204.14673 L 0.0 204.14673 L 0.0 153.11005 Q 0.0 102.073364 25.518341 76.55502 Q 25.518341 51.036682 102.073364 25.518341 z" svg:height="2.2966506mm" draw:style-name="style-735" svg:viewBox="0.0 0.0 178.62839 229.66507" svg:width="1.7862839mm" svg:x="55.629982mm" svg:y="66.858055mm"/>
          <draw:path svg:d="M 229.66507 25.518341 L 229.66507 0.0 L 255.18341 0.0 L 255.18341 0.0 L 331.73843 0.0 Q 433.8118 25.518341 382.77512 153.11005 Q 331.73843 306.2201 357.25677 306.2201 Q 382.77512 331.73843 408.29346 357.25677 Q 408.29346 382.77512 382.77512 382.77512 Q 331.73843 382.77512 331.73843 408.29346 Q 331.73843 459.33014 306.2201 535.88513 L 306.2201 612.4402 L 280.70175 612.4402 L 255.18341 612.4402 L 255.18341 637.9585 L 255.18341 663.47687 L 280.70175 663.47687 Q 331.73843 637.9585 331.73843 612.4402 Q 331.73843 586.9218 357.25677 586.9218 Q 382.77512 586.9218 382.77512 612.4402 Q 382.77512 663.47687 433.8118 714.51355 Q 484.84848 765.55023 484.84848 791.06854 Q 484.84848 816.5869 535.88513 867.6236 Q 586.9218 893.1419 586.9218 944.1786 Q 586.9218 995.2153 586.9218 1020.73364 L 586.9218 1046.252 L 612.4402 1071.7703 L 612.4402 1097.2887 L 637.9585 1097.2887 L 688.9952 1122.807 L 688.9952 1122.807 L 714.51355 1122.807 L 714.51355 1148.3253 L 714.51355 1173.8436 L 688.9952 1173.8436 L 663.47687 1173.8436 L 663.47687 1199.362 L 637.9585 1199.362 L 637.9585 1199.362 L 637.9585 1224.8804 L 637.9585 1224.8804 L 612.4402 1224.8804 L 612.4402 1199.362 L 586.9218 1199.362 L 586.9218 1173.8436 Q 561.4035 1173.8436 561.4035 1173.8436 Q 535.88513 1173.8436 535.88513 1224.8804 L 535.88513 1250.3987 L 510.36682 1275.917 L 484.84848 1326.9537 L 484.84848 1326.9537 L 484.84848 1326.9537 L 484.84848 1301.4354 L 484.84848 1301.4354 L 459.33014 1301.4354 L 459.33014 1275.917 L 459.33014 1275.917 L 433.8118 1275.917 L 433.8118 1301.4354 L 433.8118 1326.9537 L 408.29346 1275.917 Q 382.77512 1250.3987 382.77512 1224.8804 Q 382.77512 1224.8804 382.77512 1199.362 L 357.25677 1173.8436 L 357.25677 1148.3253 L 331.73843 1148.3253 L 331.73843 1148.3253 L 331.73843 1122.807 L 306.2201 1122.807 L 280.70175 1122.807 L 280.70175 1097.2887 L 280.70175 1097.2887 L 255.18341 1097.2887 L 255.18341 1122.807 L 255.18341 1122.807 L 229.66507 1122.807 L 229.66507 1148.3253 L 229.66507 1173.8436 L 204.14673 1224.8804 L 204.14673 1250.3987 L 204.14673 1250.3987 L 178.62839 1250.3987 L 178.62839 1046.252 Q 178.62839 842.1052 127.591705 740.03186 L 76.55502 637.9585 L 76.55502 612.4402 Q 76.55502 612.4402 51.036682 612.4402 L 51.036682 612.4402 L 51.036682 612.4402 Q 25.518341 586.9218 25.518341 586.9218 L 25.518341 586.9218 L 25.518341 561.4035 Q 25.518341 561.4035 0.0 561.4035 L 0.0 561.4035 L 0.0 535.88513 L 25.518341 510.36682 L 25.518341 484.84848 L 25.518341 459.33014 L 51.036682 408.29346 Q 76.55502 382.77512 76.55502 306.2201 L 76.55502 229.66507 L 76.55502 229.66507 Q 76.55502 229.66507 127.591705 153.11005 Q 127.591705 51.036682 178.62839 51.036682 Q 204.14673 51.036682 229.66507 25.518341 z" svg:height="13.269537mm" draw:style-name="style-736" svg:viewBox="0.0 0.0 714.51355 1326.9537" svg:width="7.1451354mm" svg:x="102.83891mm" svg:y="219.45773mm"/>
          <draw:path svg:d="M 25.518341 51.036682 L 25.518341 0.0 L 76.55502 51.036682 Q 102.073364 102.073364 127.591705 102.073364 L 127.591705 127.591705 L 127.591705 127.591705 Q 127.591705 153.11005 153.11005 153.11005 L 153.11005 153.11005 L 153.11005 178.62839 L 153.11005 204.14673 L 127.591705 204.14673 L 127.591705 204.14673 L 153.11005 229.66507 Q 153.11005 255.18341 204.14673 255.18341 L 255.18341 255.18341 L 255.18341 280.70175 L 255.18341 280.70175 L 204.14673 331.73843 Q 178.62839 357.25677 127.591705 357.25677 Q 76.55502 357.25677 76.55502 382.77512 L 76.55502 408.29346 L 76.55502 408.29346 Q 51.036682 408.29346 25.518341 306.2201 L 0.0 204.14673 L 0.0 178.62839 Q 0.0 153.11005 51.036682 153.11005 Q 76.55502 153.11005 51.036682 127.591705 Q 51.036682 102.073364 25.518341 51.036682 z M 51.036682 178.62839 Q 51.036682 178.62839 76.55502 178.62839 Q 76.55502 204.14673 51.036682 204.14673 Q 51.036682 204.14673 51.036682 178.62839 z" svg:height="4.0829344mm" draw:style-name="style-737" svg:viewBox="0.0 0.0 255.18341 408.29346" svg:width="2.551834mm" svg:x="129.1228mm" svg:y="191.89792mm"/>
          <draw:path svg:d="M 612.4402 0.0 L 688.9952 0.0 L 688.9952 0.0 L 688.9952 0.0 L 791.06854 25.518341 L 893.1419 25.518341 L 893.1419 51.036682 L 893.1419 76.55502 L 867.6236 76.55502 L 867.6236 102.073364 L 867.6236 102.073364 L 893.1419 102.073364 L 893.1419 127.591705 L 893.1419 153.11005 L 791.06854 153.11005 L 663.47687 153.11005 L 637.9585 178.62839 L 637.9585 178.62839 L 637.9585 178.62839 L 612.4402 178.62839 L 612.4402 204.14673 L 612.4402 204.14673 L 612.4402 204.14673 L 612.4402 229.66507 L 586.9218 229.66507 Q 561.4035 229.66507 561.4035 204.14673 Q 561.4035 153.11005 459.33014 153.11005 Q 357.25677 153.11005 357.25677 178.62839 Q 357.25677 204.14673 280.70175 204.14673 L 178.62839 204.14673 L 76.55502 204.14673 L 0.0 204.14673 L 0.0 178.62839 L 25.518341 153.11005 L 25.518341 153.11005 L 25.518341 153.11005 L 25.518341 127.591705 L 25.518341 127.591705 L 0.0 127.591705 L 0.0 102.073364 L 0.0 102.073364 L 25.518341 102.073364 L 25.518341 76.55502 L 25.518341 51.036682 L 51.036682 51.036682 L 51.036682 51.036682 L 280.70175 25.518341 Q 535.88513 0.0 612.4402 0.0 z" svg:height="2.2966506mm" draw:style-name="style-738" svg:viewBox="0.0 0.0 893.1419 229.66507" svg:width="8.931419mm" svg:x="13.014354mm" svg:y="238.34131mm"/>
          <draw:path svg:d="M 459.33014 0.0 L 535.88513 0.0 L 510.36682 76.55502 Q 459.33014 127.591705 433.8118 127.591705 Q 408.29346 153.11005 433.8118 204.14673 Q 459.33014 229.66507 433.8118 255.18341 Q 408.29346 255.18341 408.29346 280.70175 Q 408.29346 306.2201 433.8118 306.2201 Q 459.33014 306.2201 459.33014 331.73843 L 459.33014 382.77512 L 459.33014 433.8118 L 459.33014 459.33014 L 459.33014 459.33014 Q 459.33014 459.33014 433.8118 433.8118 Q 408.29346 408.29346 229.66507 382.77512 L 25.518341 382.77512 L 25.518341 357.25677 L 0.0 357.25677 L 0.0 255.18341 L 0.0 153.11005 L 0.0 127.591705 L 0.0 102.073364 L 25.518341 102.073364 L 25.518341 76.55502 L 76.55502 76.55502 L 127.591705 76.55502 L 255.18341 25.518341 Q 408.29346 25.518341 459.33014 0.0 z" svg:height="4.5933013mm" draw:style-name="style-739" svg:viewBox="0.0 0.0 535.88513 459.33014" svg:width="5.3588514mm" svg:x="184.75279mm" svg:y="250.33492mm"/>
          <draw:path svg:d="M 357.25677 0.0 L 357.25677 0.0 L 408.29346 0.0 L 459.33014 0.0 L 535.88513 25.518341 Q 637.9585 25.518341 637.9585 76.55502 L 637.9585 127.591705 L 663.47687 153.11005 L 663.47687 178.62839 L 535.88513 178.62839 Q 382.77512 178.62839 204.14673 153.11005 L 25.518341 127.591705 L 25.518341 127.591705 Q 25.518341 127.591705 0.0 127.591705 L 0.0 127.591705 L 25.518341 102.073364 Q 25.518341 76.55502 178.62839 51.036682 Q 306.2201 25.518341 306.2201 25.518341 L 306.2201 25.518341 L 331.73843 25.518341 Q 357.25677 25.518341 357.25677 0.0 z" svg:height="1.7862839mm" draw:style-name="style-740" svg:viewBox="0.0 0.0 663.47687 178.62839" svg:width="6.6347685mm" svg:x="131.92982mm" svg:y="272.2807mm"/>
          <draw:path svg:d="M 255.18341 76.55502 L 255.18341 102.073364 L 255.18341 255.18341 L 255.18341 408.29346 L 127.591705 408.29346 L 25.518341 408.29346 L 25.518341 382.77512 L 25.518341 357.25677 L 0.0 357.25677 L 0.0 357.25677 L 0.0 229.66507 L 25.518341 76.55502 L 25.518341 76.55502 L 25.518341 76.55502 L 76.55502 25.518341 Q 102.073364 -25.518341 178.62839 0.0 Q 229.66507 25.518341 255.18341 76.55502 z" svg:height="4.0829344mm" draw:style-name="style-741" svg:viewBox="0.0 0.0 255.18341 408.29346" svg:width="2.551834mm" svg:x="151.32376mm" svg:y="253.39713mm"/>
          <draw:path svg:d="M 25.518341 25.518341 L 25.518341 0.0 L 102.073364 0.0 L 204.14673 0.0 L 204.14673 153.11005 L 204.14673 306.2201 L 204.14673 306.2201 Q 204.14673 331.73843 102.073364 357.25677 Q 0.0 357.25677 0.0 331.73843 L 0.0 306.2201 L 0.0 306.2201 L 0.0 280.70175 L 0.0 204.14673 Q 0.0 127.591705 0.0 76.55502 L 0.0 25.518341 L 25.518341 25.518341 z" svg:height="3.5725677mm" draw:style-name="style-742" svg:viewBox="0.0 0.0 204.14673 357.25677" svg:width="2.0414672mm" svg:x="146.98564mm" svg:y="18.373205mm"/>
          <draw:path svg:d="M 0.0 229.66507 L 0.0 -3.6379788E-12 L 25.518341 -3.6379788E-12 Q 51.036682 -3.6379788E-12 51.036682 127.591705 Q 76.55502 280.70175 76.55502 331.73843 L 76.55502 408.29346 L 153.11005 382.77512 Q 229.66507 357.25677 255.18341 357.25677 L 255.18341 357.25677 L 255.18341 408.29346 Q 229.66507 459.33014 153.11005 535.88513 Q 51.036682 586.9218 25.518341 535.88513 L 25.518341 484.84848 L 0.0 229.66507 z" svg:height="5.3588514mm" draw:style-name="style-743" svg:viewBox="0.0 0.0 255.18341 535.88513" svg:width="2.551834mm" svg:x="164.08293mm" svg:y="277.38437mm"/>
          <draw:path svg:d="M 280.70175 0.0 L 306.2201 25.518341 L 331.73843 306.2201 Q 357.25677 612.4402 382.77512 612.4402 Q 408.29346 612.4402 408.29346 612.4402 L 408.29346 612.4402 L 408.29346 612.4402 L 408.29346 637.9585 L 408.29346 637.9585 Q 408.29346 663.47687 382.77512 663.47687 L 382.77512 663.47687 L 357.25677 688.9952 Q 331.73843 714.51355 306.2201 740.03186 L 306.2201 765.55023 L 280.70175 791.06854 Q 280.70175 816.5869 255.18341 842.1052 L 255.18341 867.6236 L 204.14673 918.6603 Q 127.591705 995.2153 127.591705 1020.73364 L 127.591705 1046.252 L 102.073364 1071.7703 L 76.55502 1097.2887 L 76.55502 1097.2887 L 76.55502 1122.807 L 76.55502 1122.807 L 76.55502 1122.807 L 51.036682 1148.3253 L 51.036682 1173.8436 L 25.518341 1173.8436 L 0.0 1173.8436 L 0.0 1071.7703 L 0.0 995.2153 L 25.518341 995.2153 L 76.55502 995.2153 L 76.55502 969.69696 Q 76.55502 918.6603 102.073364 765.55023 L 102.073364 612.4402 L 102.073364 612.4402 L 127.591705 612.4402 L 127.591705 561.4035 L 127.591705 535.88513 L 153.11005 459.33014 L 178.62839 408.29346 L 178.62839 255.18341 Q 178.62839 127.591705 229.66507 51.036682 Q 229.66507 -25.518341 280.70175 0.0 z" svg:height="11.738437mm" draw:style-name="style-744" svg:viewBox="0.0 0.0 408.29346 1173.8436" svg:width="4.0829344mm" svg:x="151.32376mm" svg:y="155.66188mm"/>
          <draw:path svg:d="M 51.036682 25.518341 L 102.073364 0.0 L 127.591705 0.0 L 153.11005 0.0 L 127.591705 25.518341 Q 127.591705 51.036682 153.11005 612.4402 Q 178.62839 1148.3253 178.62839 1148.3253 L 178.62839 1148.3253 L 127.591705 1275.917 Q 76.55502 1429.0271 76.55502 1429.0271 L 76.55502 1454.5454 L 76.55502 1454.5454 Q 76.55502 1454.5454 51.036682 1377.9904 L 51.036682 1326.9537 L 51.036682 1173.8436 Q 25.518341 1046.252 25.518341 995.2153 L 25.518341 944.1786 L 25.518341 765.55023 Q 25.518341 612.4402 0.0 586.9218 L 0.0 561.4035 L 0.0 459.33014 L 0.0 357.25677 L 0.0 204.14673 Q 0.0 51.036682 51.036682 25.518341 z" svg:height="14.545454mm" draw:style-name="style-745" svg:viewBox="0.0 0.0 178.62839 1454.5454" svg:width="1.7862839mm" svg:x="163.57257mm" svg:y="151.57895mm"/>
          <draw:path svg:d="M 102.073364 178.62839 L 0.0 0.0 L 0.0 0.0 L 25.518341 0.0 L 102.073364 51.036682 Q 178.62839 127.591705 178.62839 153.11005 Q 178.62839 178.62839 280.70175 255.18341 Q 357.25677 306.2201 408.29346 535.88513 Q 408.29346 765.55023 433.8118 816.5869 L 459.33014 893.1419 L 459.33014 893.1419 L 459.33014 918.6603 L 459.33014 918.6603 L 459.33014 918.6603 L 484.84848 944.1786 Q 510.36682 969.69696 510.36682 969.69696 L 510.36682 969.69696 L 510.36682 969.69696 Q 510.36682 969.69696 510.36682 995.2153 L 535.88513 995.2153 L 561.4035 995.2153 Q 586.9218 1020.73364 586.9218 1020.73364 L 612.4402 1020.73364 L 612.4402 1020.73364 L 612.4402 1020.73364 L 612.4402 1046.252 L 612.4402 1046.252 L 637.9585 1046.252 L 637.9585 1071.7703 L 637.9585 1071.7703 L 612.4402 1071.7703 L 612.4402 1097.2887 L 612.4402 1122.807 L 561.4035 1122.807 Q 510.36682 1122.807 484.84848 1148.3253 Q 459.33014 1173.8436 459.33014 1173.8436 L 459.33014 1173.8436 L 433.8118 1199.362 L 408.29346 1199.362 L 408.29346 1173.8436 L 408.29346 1148.3253 L 382.77512 1148.3253 L 382.77512 1148.3253 L 382.77512 1148.3253 L 357.25677 1148.3253 L 357.25677 1148.3253 L 357.25677 1173.8436 L 306.2201 1173.8436 L 280.70175 1173.8436 L 280.70175 1148.3253 L 306.2201 1148.3253 L 306.2201 1148.3253 Q 306.2201 1122.807 306.2201 1122.807 L 306.2201 1122.807 L 306.2201 1122.807 Q 331.73843 1122.807 306.2201 1097.2887 L 306.2201 1097.2887 L 306.2201 1097.2887 Q 306.2201 1071.7703 255.18341 1071.7703 Q 204.14673 1046.252 204.14673 714.51355 Q 204.14673 357.25677 102.073364 178.62839 z" svg:height="11.99362mm" draw:style-name="style-746" svg:viewBox="0.0 0.0 637.9585 1199.362" svg:width="6.3795853mm" svg:x="87.78309mm" svg:y="226.60286mm"/>
          <draw:path svg:d="M 3649.1228 0.0 L 3674.641 0.0 L 3674.641 25.518341 Q 3674.641 51.036682 3929.8245 76.55502 Q 4159.4897 102.073364 4210.5264 127.591705 Q 4236.0444 153.11005 4261.563 153.11005 Q 4287.081 102.073364 4363.636 102.073364 L 4440.1914 102.073364 L 4440.1914 2602.8708 L 4440.1914 5103.668 L 4440.1914 5103.668 Q 4414.673 5103.668 4312.5996 5409.888 Q 4210.5264 5690.59 3904.3062 5690.59 Q 3623.6045 5665.072 3547.0493 5716.1084 Q 3496.0127 5716.1084 3444.976 5716.1084 Q 3419.4578 5716.1084 3062.201 5716.1084 Q 2704.944 5767.145 2551.834 5716.1084 Q 2398.724 5665.072 2169.059 5665.072 Q 1939.3939 5665.072 1888.3572 5741.6265 Q 1862.8389 5818.1816 1862.8389 5869.2183 Q 1862.8389 5894.737 1811.8022 5894.737 L 1735.2472 5894.737 L 1735.2472 5920.255 L 1709.7289 5971.2915 L 1709.7289 5971.2915 L 1709.7289 5971.2915 L 1684.2104 5945.7734 L 1658.6921 5945.7734 L 1658.6921 5894.737 Q 1658.6921 5843.7 1633.1738 5792.6636 Q 1607.6555 5716.1084 1556.6188 5665.072 Q 1531.1005 5588.5166 1505.5822 5614.035 Q 1454.5454 5614.035 1403.5088 5511.9614 Q 1352.472 5435.4067 1326.9537 5409.888 Q 1275.917 5409.888 1250.3987 5358.8516 Q 1250.3987 5282.2964 918.6603 5256.7783 Q 612.4402 5231.26 586.9218 5256.7783 Q 586.9218 5256.7783 561.4035 5282.2964 Q 535.88513 5307.815 535.88513 5307.815 Q 535.88513 5282.2964 484.84848 5358.8516 L 484.84848 5435.4067 L 459.33014 5435.4067 L 459.33014 5409.888 L 459.33014 5409.888 L 433.8118 5409.888 L 433.8118 5409.888 L 433.8118 5409.888 L 433.8118 5256.7783 Q 433.8118 5103.668 408.29346 4950.558 L 382.77512 4797.448 L 382.77512 4797.448 Q 382.77512 4797.448 408.29346 4720.893 L 433.8118 4669.8564 L 433.8118 4669.8564 Q 433.8118 4669.8564 459.33014 4644.338 L 459.33014 4644.338 L 459.33014 4644.338 Q 484.84848 4644.338 484.84848 4644.338 L 484.84848 4618.82 L 535.88513 4618.82 L 612.4402 4618.82 L 612.4402 4542.2646 L 612.4402 4491.228 L 510.36682 4491.228 Q 408.29346 4491.228 382.77512 4312.5996 Q 382.77512 4133.971 357.25677 4133.971 L 331.73843 4108.4526 L 331.73843 4082.9346 Q 331.73843 4057.4163 382.77512 4031.898 Q 382.77512 4006.3794 408.29346 3853.2695 Q 433.8118 3700.1594 408.29346 3700.1594 Q 382.77512 3674.641 331.73843 3572.5676 L 306.2201 3444.976 L 306.2201 3368.421 L 306.2201 3266.3477 L 357.25677 3215.311 Q 408.29346 3164.2742 459.33014 3138.7559 L 510.36682 3113.2375 L 484.84848 3113.2375 L 433.8118 3113.2375 L 357.25677 3087.7192 L 280.70175 3087.7192 L 280.70175 3062.201 Q 280.70175 3062.201 229.66507 3011.1643 Q 178.62839 2934.6091 127.591705 2934.6091 Q 76.55502 2934.6091 25.518341 2704.944 L 0.0 2500.7974 L 0.0 2398.724 Q -25.518341 2322.169 51.036682 1888.3572 Q 127.591705 1429.0271 178.62839 1377.9904 L 229.66507 1326.9537 L 229.66507 1326.9537 L 229.66507 1326.9537 L 229.66507 1301.4354 L 229.66507 1301.4354 L 255.18341 1301.4354 L 255.18341 1275.917 L 1301.4354 893.1419 Q 2322.169 510.36682 2347.6873 484.84848 L 2373.2056 484.84848 L 2373.2056 510.36682 Q 2373.2056 535.88513 2730.4624 408.29346 Q 3062.201 280.70175 3062.201 255.18341 Q 3062.201 229.66507 3036.6826 229.66507 L 3011.1643 229.66507 L 3011.1643 229.66507 L 3011.1643 204.14673 L 3087.7192 204.14673 Q 3164.2742 153.11005 3189.7925 153.11005 L 3215.311 153.11005 L 3240.8293 153.11005 L 3291.866 153.11005 L 3393.9392 102.073364 Q 3496.0127 51.036682 3496.0127 51.036682 L 3496.0127 51.036682 L 3547.0493 51.036682 L 3572.5676 51.036682 L 3598.086 25.518341 Q 3623.6045 0.0 3649.1228 0.0 z" svg:height="59.712917mm" draw:style-name="style-747" svg:viewBox="0.0 0.0 4440.1914 5971.2915" svg:width="44.401913mm" svg:x="158.97926mm" svg:y="89.82456mm"/>
          <draw:path svg:d="M 102.073364 0.0 L 102.073364 0.0 L 127.591705 0.0 L 153.11005 0.0 L 178.62839 0.0 L 204.14673 0.0 L 229.66507 51.036682 Q 255.18341 102.073364 255.18341 153.11005 L 255.18341 204.14673 L 280.70175 229.66507 L 280.70175 255.18341 L 255.18341 255.18341 Q 255.18341 255.18341 255.18341 280.70175 L 255.18341 280.70175 L 255.18341 280.70175 L 229.66507 280.70175 L 204.14673 280.70175 Q 204.14673 255.18341 153.11005 178.62839 Q 127.591705 102.073364 102.073364 102.073364 L 51.036682 102.073364 L 51.036682 76.55502 L 51.036682 51.036682 L 25.518341 51.036682 L 0.0 51.036682 L 51.036682 25.518341 L 76.55502 0.0 L 76.55502 0.0 L 102.073364 0.0 L 102.073364 0.0 z" svg:height="2.8070176mm" draw:style-name="style-748" svg:viewBox="0.0 0.0 280.70175 280.70175" svg:width="2.8070176mm" svg:x="141.88197mm" svg:y="65.32695mm"/>
          <draw:path svg:d="M 255.18341 0.0 L 255.18341 0.0 L 255.18341 0.0 L 255.18341 0.0 L 280.70175 102.073364 Q 306.2201 178.62839 280.70175 204.14673 L 280.70175 204.14673 L 280.70175 204.14673 L 255.18341 204.14673 L 255.18341 229.66507 Q 229.66507 255.18341 204.14673 255.18341 Q 153.11005 255.18341 153.11005 357.25677 Q 102.073364 433.8118 102.073364 433.8118 L 102.073364 433.8118 L 102.073364 408.29346 Q 102.073364 357.25677 102.073364 357.25677 Q 102.073364 331.73843 51.036682 204.14673 L 0.0 76.55502 L 51.036682 76.55502 L 76.55502 76.55502 L 76.55502 51.036682 L 102.073364 25.518341 L 102.073364 25.518341 L 102.073364 25.518341 L 102.073364 25.518341 L 102.073364 25.518341 L 127.591705 51.036682 Q 127.591705 76.55502 178.62839 76.55502 Q 229.66507 76.55502 229.66507 51.036682 Q 255.18341 0.0 255.18341 0.0 z" svg:height="4.338118mm" draw:style-name="style-749" svg:viewBox="0.0 0.0 280.70175 433.8118" svg:width="2.8070176mm" svg:x="102.58373mm" svg:y="217.41626mm"/>
          <draw:path svg:d="M 25.518341 0.0 L 51.036682 0.0 L 102.073364 51.036682 Q 153.11005 102.073364 178.62839 127.591705 Q 204.14673 153.11005 229.66507 153.11005 L 229.66507 153.11005 L 255.18341 204.14673 Q 280.70175 204.14673 306.2201 229.66507 L 331.73843 229.66507 L 331.73843 229.66507 Q 331.73843 255.18341 357.25677 255.18341 L 357.25677 255.18341 L 459.33014 331.73843 Q 561.4035 408.29346 561.4035 433.8118 L 561.4035 459.33014 L 561.4035 484.84848 L 561.4035 510.36682 L 561.4035 510.36682 L 561.4035 535.88513 L 561.4035 535.88513 Q 561.4035 561.4035 561.4035 561.4035 L 535.88513 561.4035 L 510.36682 561.4035 Q 510.36682 561.4035 510.36682 535.88513 L 510.36682 535.88513 L 459.33014 484.84848 Q 408.29346 433.8118 382.77512 484.84848 Q 382.77512 510.36682 357.25677 612.4402 Q 357.25677 714.51355 382.77512 714.51355 Q 408.29346 714.51355 408.29346 740.03186 L 408.29346 740.03186 L 382.77512 740.03186 L 357.25677 765.55023 L 357.25677 765.55023 L 357.25677 765.55023 L 331.73843 765.55023 L 331.73843 765.55023 L 306.2201 765.55023 L 306.2201 765.55023 L 306.2201 765.55023 L 306.2201 765.55023 L 280.70175 765.55023 L 280.70175 765.55023 L 280.70175 791.06854 L 255.18341 791.06854 L 255.18341 791.06854 L 255.18341 816.5869 L 229.66507 816.5869 L 204.14673 816.5869 L 204.14673 791.06854 L 204.14673 791.06854 L 229.66507 791.06854 L 229.66507 765.55023 L 204.14673 765.55023 L 153.11005 765.55023 L 102.073364 740.03186 L 76.55502 714.51355 L 76.55502 714.51355 L 76.55502 714.51355 L 102.073364 714.51355 Q 127.591705 714.51355 127.591705 484.84848 Q 153.11005 255.18341 102.073364 229.66507 Q 51.036682 204.14673 51.036682 204.14673 L 51.036682 153.11005 L 51.036682 153.11005 L 51.036682 153.11005 L 51.036682 127.591705 Q 51.036682 102.073364 25.518341 76.55502 L 25.518341 51.036682 L 0.0 51.036682 L 0.0 51.036682 L 0.0 25.518341 Q 0.0 0.0 25.518341 0.0 z" svg:height="8.165869mm" draw:style-name="style-750" svg:viewBox="0.0 0.0 561.4035 816.5869" svg:width="5.614035mm" svg:x="140.86124mm" svg:y="233.748mm"/>
          <draw:path svg:d="M 459.33014 51.036682 L 637.9585 51.036682 L 637.9585 76.55502 L 663.47687 102.073364 L 663.47687 102.073364 L 663.47687 102.073364 L 663.47687 127.591705 L 688.9952 127.591705 L 714.51355 561.4035 Q 714.51355 969.69696 637.9585 969.69696 Q 561.4035 944.1786 561.4035 995.2153 Q 535.88513 1020.73364 510.36682 1046.252 Q 484.84848 1071.7703 484.84848 1071.7703 L 459.33014 1071.7703 L 459.33014 1097.2887 L 459.33014 1122.807 L 433.8118 1122.807 L 433.8118 1122.807 L 433.8118 1148.3253 L 408.29346 1148.3253 L 408.29346 1199.362 L 408.29346 1250.3987 L 459.33014 1224.8804 Q 535.88513 1173.8436 535.88513 1199.362 Q 561.4035 1199.362 561.4035 1326.9537 L 561.4035 1454.5454 L 561.4035 1454.5454 L 561.4035 1454.5454 L 535.88513 1480.0637 L 535.88513 1505.5822 L 510.36682 1505.5822 L 484.84848 1505.5822 L 484.84848 1531.1005 L 459.33014 1556.6188 L 459.33014 1556.6188 L 459.33014 1531.1005 L 459.33014 1531.1005 L 459.33014 1531.1005 L 433.8118 1480.0637 Q 408.29346 1429.0271 408.29346 1429.0271 Q 408.29346 1403.5088 280.70175 1352.472 Q 153.11005 1326.9537 153.11005 1377.9904 L 127.591705 1454.5454 L 102.073364 1454.5454 L 76.55502 1454.5454 L 76.55502 1429.0271 L 51.036682 1429.0271 L 51.036682 1173.8436 Q 51.036682 918.6603 25.518341 561.4035 L 0.0 229.66507 L 0.0 178.62839 Q 0.0 127.591705 25.518341 102.073364 L 25.518341 76.55502 L 127.591705 76.55502 L 229.66507 51.036682 L 229.66507 51.036682 L 255.18341 51.036682 L 255.18341 51.036682 L 255.18341 51.036682 L 255.18341 25.518341 L 255.18341 25.518341 L 255.18341 0.0 Q 255.18341 0.0 280.70175 25.518341 Q 280.70175 51.036682 459.33014 51.036682 z" svg:height="15.566188mm" draw:style-name="style-751" svg:viewBox="0.0 0.0 714.51355 1556.6188" svg:width="7.1451354mm" svg:x="155.1515mm" svg:y="272.5359mm"/>
          <draw:path svg:d="M 0.0 663.47687 L 0.0 0.0 L 25.518341 0.0 Q 51.036682 0.0 127.591705 204.14673 Q 204.14673 382.77512 255.18341 408.29346 Q 306.2201 433.8118 331.73843 484.84848 Q 357.25677 510.36682 382.77512 535.88513 Q 408.29346 535.88513 433.8118 714.51355 Q 459.33014 918.6603 433.8118 944.1786 Q 408.29346 995.2153 433.8118 1046.252 Q 433.8118 1071.7703 382.77512 1122.807 Q 306.2201 1148.3253 306.2201 1224.8804 L 306.2201 1275.917 L 331.73843 1275.917 L 357.25677 1275.917 L 255.18341 1326.9537 Q 153.11005 1352.472 127.591705 1505.5822 L 102.073364 1658.6921 L 102.073364 1658.6921 L 102.073364 1684.2104 L 76.55502 1684.2104 L 51.036682 1684.2104 L 51.036682 1607.6555 L 51.036682 1531.1005 L 25.518341 1531.1005 L 25.518341 1531.1005 L 25.518341 1429.0271 Q 0.0 1301.4354 0.0 663.47687 z" svg:height="16.842104mm" draw:style-name="style-752" svg:viewBox="0.0 0.0 433.8118 1684.2104" svg:width="4.338118mm" svg:x="50.01595mm" svg:y="209.2504mm"/>
          <draw:path svg:d="M 0.0 25.518341 L 0.0 0.0 L 51.036682 0.0 Q 102.073364 0.0 76.55502 102.073364 Q 76.55502 204.14673 102.073364 255.18341 Q 127.591705 280.70175 127.591705 306.2201 L 153.11005 306.2201 L 178.62839 306.2201 L 178.62839 306.2201 L 153.11005 382.77512 Q 127.591705 459.33014 127.591705 484.84848 L 127.591705 535.88513 L 127.591705 535.88513 L 127.591705 535.88513 L 102.073364 637.9585 L 102.073364 740.03186 L 76.55502 740.03186 L 25.518341 740.03186 L 25.518341 714.51355 L 25.518341 688.9952 L 0.0 688.9952 L 0.0 688.9952 L 0.0 382.77512 L 0.0 51.036682 L 0.0 25.518341 z" svg:height="7.4003186mm" draw:style-name="style-753" svg:viewBox="0.0 0.0 178.62839 740.03186" svg:width="1.7862839mm" svg:x="111.51515mm" svg:y="209.50558mm"/>
          <draw:path svg:d="M 408.29346 25.518341 L 433.8118 0.0 L 459.33014 0.0 L 484.84848 0.0 L 484.84848 0.0 Q 484.84848 0.0 484.84848 25.518341 L 484.84848 51.036682 L 484.84848 102.073364 Q 484.84848 153.11005 510.36682 204.14673 L 510.36682 229.66507 L 561.4035 408.29346 Q 586.9218 612.4402 612.4402 612.4402 L 612.4402 612.4402 L 612.4402 663.47687 L 637.9585 688.9952 L 637.9585 688.9952 L 637.9585 688.9952 L 637.9585 740.03186 L 637.9585 791.06854 L 714.51355 918.6603 Q 791.06854 1046.252 791.06854 1071.7703 L 791.06854 1097.2887 L 791.06854 1097.2887 Q 791.06854 1122.807 791.06854 1122.807 L 816.5869 1122.807 L 842.1052 1199.362 Q 842.1052 1275.917 842.1052 1275.917 L 842.1052 1275.917 L 842.1052 1275.917 Q 842.1052 1250.3987 816.5869 1250.3987 L 816.5869 1250.3987 L 740.03186 1250.3987 Q 688.9952 1250.3987 688.9952 1275.917 L 688.9952 1301.4354 L 637.9585 1301.4354 L 612.4402 1301.4354 L 612.4402 1326.9537 L 586.9218 1352.472 L 586.9218 1352.472 L 586.9218 1377.9904 L 586.9218 1377.9904 L 586.9218 1377.9904 L 561.4035 1377.9904 L 561.4035 1377.9904 L 561.4035 1403.5088 L 535.88513 1403.5088 L 535.88513 1403.5088 L 535.88513 1429.0271 L 484.84848 1429.0271 L 459.33014 1429.0271 L 433.8118 1454.5454 L 408.29346 1480.0637 L 382.77512 1480.0637 L 357.25677 1480.0637 L 357.25677 1505.5822 L 382.77512 1531.1005 L 382.77512 1531.1005 L 382.77512 1531.1005 L 382.77512 1556.6188 L 357.25677 1556.6188 L 357.25677 1556.6188 L 331.73843 1556.6188 L 331.73843 1531.1005 L 331.73843 1505.5822 L 306.2201 1480.0637 Q 280.70175 1429.0271 229.66507 1275.917 Q 127.591705 1122.807 76.55502 842.1052 L 25.518341 561.4035 L 0.0 510.36682 L 0.0 484.84848 L 0.0 484.84848 L 25.518341 484.84848 L 25.518341 459.33014 L 25.518341 433.8118 L 51.036682 433.8118 L 51.036682 459.33014 L 51.036682 459.33014 L 76.55502 459.33014 L 76.55502 459.33014 L 76.55502 459.33014 L 102.073364 459.33014 Q 127.591705 459.33014 153.11005 459.33014 L 178.62839 459.33014 L 178.62839 459.33014 L 178.62839 459.33014 L 204.14673 459.33014 L 204.14673 459.33014 L 204.14673 484.84848 L 229.66507 484.84848 L 229.66507 484.84848 L 229.66507 510.36682 L 229.66507 510.36682 L 229.66507 510.36682 L 204.14673 510.36682 L 204.14673 510.36682 L 229.66507 510.36682 L 255.18341 510.36682 L 255.18341 510.36682 L 280.70175 510.36682 L 280.70175 510.36682 L 280.70175 510.36682 L 280.70175 535.88513 L 280.70175 535.88513 L 306.2201 510.36682 L 331.73843 484.84848 L 331.73843 357.25677 Q 331.73843 204.14673 306.2201 153.11005 L 306.2201 127.591705 L 331.73843 127.591705 Q 357.25677 102.073364 382.77512 102.073364 Q 433.8118 102.073364 408.29346 76.55502 Q 382.77512 51.036682 408.29346 25.518341 z" svg:height="15.566188mm" draw:style-name="style-754" svg:viewBox="0.0 0.0 842.1052 1556.6188" svg:width="8.421052mm" svg:x="89.059006mm" svg:y="277.12918mm"/>
          <draw:path svg:d="M 127.591705 25.518341 L 178.62839 -3.6379788E-12 L 204.14673 -3.6379788E-12 L 229.66507 -3.6379788E-12 L 229.66507 -3.6379788E-12 Q 229.66507 -3.6379788E-12 255.18341 153.11005 L 255.18341 306.2201 L 229.66507 306.2201 Q 178.62839 331.73843 153.11005 331.73843 L 127.591705 331.73843 L 76.55502 331.73843 L 0.0 331.73843 L 0.0 306.2201 L 25.518341 280.70175 L 25.518341 204.14673 Q 25.518341 127.591705 51.036682 76.55502 Q 76.55502 25.518341 127.591705 25.518341 z" svg:height="3.3173842mm" draw:style-name="style-755" svg:viewBox="0.0 0.0 255.18341 331.73843" svg:width="2.551834mm" svg:x="68.64433mm" svg:y="269.2185mm"/>
          <draw:path svg:d="M 25.518341 0.0 L 76.55502 0.0 L 127.591705 0.0 Q 153.11005 25.518341 153.11005 51.036682 L 153.11005 102.073364 L 153.11005 102.073364 L 153.11005 102.073364 L 127.591705 127.591705 L 102.073364 153.11005 L 102.073364 153.11005 L 102.073364 153.11005 L 51.036682 153.11005 Q 0.0 153.11005 0.0 76.55502 Q -25.518341 0.0 25.518341 0.0 z" svg:height="1.5311004mm" draw:style-name="style-756" svg:viewBox="0.0 0.0 153.11005 153.11005" svg:width="1.5311004mm" svg:x="87.27273mm" svg:y="300.60605mm"/>
          <draw:path svg:d="M 408.29346 25.518341 L 535.88513 0.0 L 561.4035 0.0 Q 586.9218 0.0 612.4402 25.518341 Q 612.4402 51.036682 663.47687 51.036682 Q 714.51355 51.036682 765.55023 51.036682 Q 816.5869 51.036682 867.6236 76.55502 Q 893.1419 102.073364 918.6603 76.55502 Q 969.69696 76.55502 969.69696 102.073364 Q 944.1786 153.11005 1148.3253 178.62839 Q 1352.472 204.14673 1377.9904 229.66507 L 1429.0271 255.18341 L 1454.5454 255.18341 L 1480.0637 255.18341 L 1480.0637 306.2201 L 1480.0637 331.73843 L 1454.5454 331.73843 L 1454.5454 357.25677 L 1454.5454 357.25677 L 1480.0637 357.25677 L 1480.0637 357.25677 L 1480.0637 357.25677 L 1480.0637 382.77512 L 1480.0637 382.77512 L 1454.5454 408.29346 L 1429.0271 433.8118 L 1429.0271 433.8118 L 1429.0271 433.8118 L 1377.9904 433.8118 L 1352.472 459.33014 L 1275.917 459.33014 Q 1224.8804 484.84848 1224.8804 510.36682 Q 1224.8804 535.88513 1097.2887 535.88513 Q 969.69696 535.88513 893.1419 535.88513 Q 816.5869 535.88513 842.1052 561.4035 Q 867.6236 561.4035 791.06854 612.4402 Q 714.51355 637.9585 663.47687 688.9952 Q 637.9585 765.55023 586.9218 765.55023 L 535.88513 765.55023 L 535.88513 791.06854 L 510.36682 791.06854 L 510.36682 816.5869 L 510.36682 816.5869 L 357.25677 842.1052 Q 204.14673 867.6236 204.14673 867.6236 Q 204.14673 816.5869 153.11005 816.5869 Q 127.591705 816.5869 102.073364 816.5869 Q 102.073364 816.5869 76.55502 842.1052 L 51.036682 867.6236 L 51.036682 867.6236 L 51.036682 867.6236 L 25.518341 867.6236 L 25.518341 867.6236 L 0.0 893.1419 L 0.0 893.1419 L 0.0 510.36682 L 0.0 127.591705 L 51.036682 127.591705 L 76.55502 102.073364 L 153.11005 102.073364 Q 204.14673 102.073364 255.18341 102.073364 Q 331.73843 102.073364 306.2201 76.55502 Q 306.2201 51.036682 408.29346 25.518341 z" svg:height="8.931419mm" draw:style-name="style-757" svg:viewBox="0.0 0.0 1480.0637 893.1419" svg:width="14.800637mm" svg:x="0.0mm" svg:y="257.22488mm"/>
          <draw:path svg:d="M 1939.3939 280.70175 L 2245.614 0.0 L 2271.1323 229.66507 Q 2296.6506 433.8118 2296.6506 459.33014 L 2296.6506 484.84848 L 2245.614 484.84848 Q 2194.5774 484.84848 2092.504 510.36682 L 2015.949 535.88513 L 1990.4305 535.88513 L 1939.3939 535.88513 L 1939.3939 561.4035 L 1939.3939 561.4035 L 1964.9122 561.4035 L 1964.9122 586.9218 L 1990.4305 586.9218 L 2015.949 586.9218 L 2041.4673 612.4402 L 2066.9856 637.9585 L 2066.9856 637.9585 L 2092.504 637.9585 L 2092.504 637.9585 L 2092.504 637.9585 L 2194.5774 688.9952 Q 2271.1323 740.03186 2347.6873 740.03186 Q 2449.7607 740.03186 2475.279 740.03186 L 2500.7974 740.03186 L 2500.7974 765.55023 Q 2500.7974 791.06854 2398.724 816.5869 L 2322.169 842.1052 L 2322.169 867.6236 L 2347.6873 867.6236 L 2373.2056 995.2153 Q 2398.724 1122.807 2398.724 1199.362 L 2398.724 1275.917 L 2398.724 1275.917 Q 2398.724 1275.917 2373.2056 1250.3987 Q 2347.6873 1199.362 1964.9122 1224.8804 L 1582.1371 1250.3987 L 1582.1371 1275.917 L 1582.1371 1275.917 L 1377.9904 1275.917 Q 1173.8436 1301.4354 663.47687 1326.9537 L 127.591705 1352.472 L 51.036682 1352.472 L 0.0 1352.472 L 0.0 1173.8436 L 0.0 995.2153 L 255.18341 969.69696 Q 484.84848 944.1786 586.9218 944.1786 L 688.9952 944.1786 L 791.06854 918.6603 L 893.1419 893.1419 L 893.1419 893.1419 L 918.6603 893.1419 L 918.6603 893.1419 L 918.6603 893.1419 L 918.6603 867.6236 L 918.6603 867.6236 L 1173.8436 842.1052 Q 1454.5454 842.1052 1480.0637 842.1052 L 1531.1005 842.1052 L 1556.6188 842.1052 L 1582.1371 842.1052 L 1633.1738 816.5869 L 1658.6921 791.06854 L 1684.2104 791.06854 L 1709.7289 791.06854 L 1709.7289 765.55023 L 1709.7289 740.03186 L 1633.1738 740.03186 Q 1556.6188 740.03186 1531.1005 688.9952 L 1480.0637 688.9952 L 1454.5454 663.47687 L 1429.0271 637.9585 L 1429.0271 637.9585 L 1429.0271 637.9585 L 1480.0637 637.9585 L 1505.5822 637.9585 L 1505.5822 612.4402 L 1531.1005 612.4402 L 1531.1005 612.4402 L 1531.1005 586.9218 L 1531.1005 586.9218 L 1531.1005 586.9218 L 1556.6188 586.9218 L 1556.6188 586.9218 L 1582.1371 561.4035 Q 1607.6555 535.88513 1939.3939 280.70175 z M 688.9952 1122.807 Q 688.9952 1046.252 816.5869 1046.252 Q 918.6603 1046.252 918.6603 1122.807 Q 944.1786 1199.362 816.5869 1199.362 Q 688.9952 1199.362 688.9952 1122.807 z" svg:height="13.52472mm" draw:style-name="style-758" svg:viewBox="0.0 0.0 2500.7974 1352.472" svg:width="25.007975mm" svg:x="167.40031mm" svg:y="282.9984mm"/>
          <draw:path svg:d="M 280.70175 0.0 L 331.73843 51.036682 L 331.73843 51.036682 Q 331.73843 76.55502 331.73843 76.55502 L 357.25677 76.55502 L 408.29346 127.591705 Q 484.84848 204.14673 484.84848 382.77512 L 484.84848 561.4035 L 459.33014 561.4035 Q 433.8118 586.9218 433.8118 586.9218 L 433.8118 586.9218 L 433.8118 612.4402 Q 433.8118 637.9585 459.33014 637.9585 L 484.84848 637.9585 L 484.84848 663.47687 Q 484.84848 688.9952 306.2201 637.9585 L 127.591705 612.4402 L 127.591705 637.9585 L 127.591705 663.47687 L 102.073364 663.47687 L 102.073364 663.47687 L 51.036682 663.47687 Q 0.0 637.9585 0.0 586.9218 L 25.518341 535.88513 L 25.518341 535.88513 L 25.518341 535.88513 L 25.518341 510.36682 Q 25.518341 510.36682 127.591705 433.8118 Q 229.66507 331.73843 229.66507 280.70175 L 229.66507 255.18341 L 229.66507 255.18341 Q 229.66507 229.66507 204.14673 229.66507 Q 178.62839 229.66507 178.62839 127.591705 Q 204.14673 25.518341 204.14673 0.0 Q 229.66507 -51.036682 280.70175 0.0 z" svg:height="6.6347685mm" draw:style-name="style-759" svg:viewBox="0.0 0.0 484.84848 663.47687" svg:width="4.8484845mm" svg:x="142.64752mm" svg:y="238.59648mm"/>
          <draw:path svg:d="M 127.591705 0.0 L 127.591705 0.0 L 127.591705 102.073364 Q 127.591705 178.62839 153.11005 255.18341 L 153.11005 357.25677 L 153.11005 357.25677 Q 127.591705 357.25677 127.591705 331.73843 Q 127.591705 306.2201 76.55502 357.25677 Q 76.55502 382.77512 25.518341 331.73843 Q 25.518341 280.70175 0.0 153.11005 L 0.0 25.518341 L 0.0 25.518341 Q 25.518341 25.518341 25.518341 0.0 L 25.518341 0.0 L 76.55502 0.0 Q 127.591705 0.0 127.591705 0.0 z" svg:height="3.5725677mm" draw:style-name="style-760" svg:viewBox="0.0 0.0 153.11005 357.25677" svg:width="1.5311004mm" svg:x="156.42743mm" svg:y="120.95693mm"/>
          <draw:path svg:d="M 229.66507 25.518341 L 255.18341 0.0 L 255.18341 51.036682 Q 280.70175 76.55502 331.73843 76.55502 Q 382.77512 102.073364 357.25677 102.073364 Q 331.73843 102.073364 331.73843 127.591705 L 331.73843 127.591705 L 306.2201 153.11005 Q 306.2201 204.14673 306.2201 357.25677 L 306.2201 535.88513 L 331.73843 535.88513 Q 331.73843 561.4035 408.29346 561.4035 L 484.84848 561.4035 L 484.84848 586.9218 Q 484.84848 612.4402 535.88513 612.4402 Q 586.9218 612.4402 586.9218 637.9585 L 586.9218 637.9585 L 586.9218 637.9585 Q 586.9218 663.47687 357.25677 663.47687 L 153.11005 663.47687 L 153.11005 637.9585 Q 153.11005 612.4402 102.073364 612.4402 Q 25.518341 612.4402 0.0 586.9218 L 0.0 561.4035 L 0.0 561.4035 L 0.0 535.88513 L 102.073364 535.88513 Q 229.66507 535.88513 204.14673 331.73843 Q 204.14673 127.591705 178.62839 127.591705 L 153.11005 127.591705 L 178.62839 102.073364 Q 204.14673 51.036682 229.66507 25.518341 z" svg:height="6.6347685mm" draw:style-name="style-761" svg:viewBox="0.0 0.0 586.9218 663.47687" svg:width="5.8692183mm" svg:x="115.853264mm" svg:y="65.83732mm"/>
          <draw:path svg:d="M 255.18341 0.0 L 255.18341 0.0 L 280.70175 51.036682 Q 306.2201 76.55502 280.70175 178.62839 Q 255.18341 280.70175 255.18341 306.2201 Q 255.18341 331.73843 280.70175 331.73843 Q 306.2201 331.73843 306.2201 357.25677 Q 306.2201 382.77512 280.70175 382.77512 Q 255.18341 382.77512 255.18341 408.29346 L 255.18341 433.8118 L 229.66507 433.8118 L 229.66507 459.33014 L 229.66507 459.33014 L 204.14673 459.33014 L 204.14673 459.33014 L 204.14673 459.33014 L 204.14673 484.84848 L 204.14673 484.84848 L 178.62839 510.36682 L 178.62839 535.88513 L 204.14673 535.88513 L 229.66507 510.36682 L 229.66507 510.36682 L 255.18341 510.36682 L 255.18341 510.36682 L 255.18341 510.36682 L 255.18341 484.84848 L 280.70175 484.84848 L 280.70175 484.84848 Q 306.2201 484.84848 306.2201 459.33014 L 306.2201 459.33014 L 306.2201 459.33014 Q 306.2201 459.33014 331.73843 459.33014 L 331.73843 433.8118 L 357.25677 459.33014 Q 408.29346 459.33014 433.8118 484.84848 L 459.33014 510.36682 L 459.33014 510.36682 L 459.33014 510.36682 L 433.8118 510.36682 L 433.8118 510.36682 L 382.77512 535.88513 Q 331.73843 535.88513 306.2201 688.9952 Q 255.18341 816.5869 204.14673 918.6603 Q 153.11005 1020.73364 127.591705 1020.73364 L 102.073364 1020.73364 L 102.073364 1046.252 L 102.073364 1046.252 L 76.55502 1122.807 L 51.036682 1199.362 L 51.036682 1199.362 L 51.036682 1224.8804 L 51.036682 1224.8804 L 51.036682 1224.8804 L 25.518341 1224.8804 L 25.518341 1224.8804 L 25.518341 1122.807 Q 0.0 995.2153 0.0 740.03186 Q 0.0 484.84848 51.036682 331.73843 L 102.073364 204.14673 L 102.073364 178.62839 L 102.073364 178.62839 L 153.11005 102.073364 Q 204.14673 51.036682 229.66507 51.036682 L 229.66507 25.518341 L 229.66507 25.518341 Q 255.18341 25.518341 255.18341 0.0 z" svg:height="12.248803mm" draw:style-name="style-762" svg:viewBox="0.0 0.0 459.33014 1224.8804" svg:width="4.5933013mm" svg:x="126.57097mm" svg:y="26.539074mm"/>
          <draw:path svg:d="M 382.77512 127.591705 L 433.8118 0.0 L 433.8118 25.518341 Q 433.8118 76.55502 459.33014 127.591705 L 459.33014 204.14673 L 459.33014 408.29346 Q 484.84848 612.4402 459.33014 765.55023 Q 433.8118 944.1786 408.29346 918.6603 Q 382.77512 918.6603 382.77512 944.1786 L 382.77512 944.1786 L 382.77512 944.1786 Q 382.77512 944.1786 357.25677 995.2153 Q 331.73843 1046.252 178.62839 1020.73364 L 0.0 995.2153 L 0.0 995.2153 L 0.0 995.2153 L 25.518341 995.2153 L 76.55502 995.2153 L 76.55502 969.69696 L 76.55502 969.69696 L 76.55502 969.69696 L 102.073364 944.1786 L 102.073364 944.1786 L 102.073364 944.1786 L 102.073364 944.1786 L 127.591705 944.1786 L 127.591705 944.1786 L 127.591705 944.1786 L 229.66507 969.69696 Q 306.2201 969.69696 306.2201 944.1786 L 306.2201 893.1419 L 306.2201 893.1419 L 331.73843 893.1419 L 331.73843 586.9218 L 331.73843 306.2201 L 331.73843 280.70175 Q 331.73843 280.70175 382.77512 127.591705 z" svg:height="10.207336mm" draw:style-name="style-763" svg:viewBox="0.0 0.0 459.33014 1020.73364" svg:width="4.5933013mm" svg:x="161.02074mm" svg:y="163.0622mm"/>
          <draw:path svg:d="M 51.036682 102.073364 L 0.0 0.0 L 102.073364 51.036682 Q 204.14673 102.073364 408.29346 255.18341 Q 586.9218 408.29346 612.4402 459.33014 Q 663.47687 459.33014 663.47687 484.84848 L 688.9952 484.84848 L 740.03186 535.88513 Q 791.06854 561.4035 765.55023 586.9218 L 765.55023 586.9218 L 765.55023 586.9218 L 740.03186 586.9218 L 740.03186 586.9218 L 740.03186 561.4035 L 714.51355 561.4035 L 688.9952 561.4035 L 663.47687 535.88513 L 637.9585 510.36682 L 612.4402 510.36682 L 586.9218 510.36682 L 561.4035 484.84848 Q 535.88513 459.33014 306.2201 331.73843 Q 102.073364 178.62839 51.036682 102.073364 z" svg:height="5.8692183mm" draw:style-name="style-764" svg:viewBox="0.0 0.0 765.55023 586.9218" svg:width="7.6555023mm" svg:x="120.95693mm" svg:y="255.18341mm"/>
          <draw:path svg:d="M 1199.362 357.25677 L 1199.362 382.77512 L 1199.362 382.77512 L 1199.362 408.29346 L 1097.2887 433.8118 Q 969.69696 484.84848 867.6236 484.84848 Q 765.55023 510.36682 740.03186 535.88513 Q 714.51355 535.88513 663.47687 561.4035 L 612.4402 561.4035 L 612.4402 535.88513 L 612.4402 535.88513 L 637.9585 535.88513 Q 637.9585 535.88513 612.4402 510.36682 Q 586.9218 510.36682 586.9218 484.84848 Q 586.9218 459.33014 612.4402 459.33014 Q 663.47687 433.8118 586.9218 433.8118 Q 510.36682 382.77512 433.8118 382.77512 Q 357.25677 382.77512 255.18341 382.77512 L 127.591705 382.77512 L 76.55502 382.77512 L 25.518341 382.77512 L 25.518341 357.25677 L 0.0 331.73843 L 0.0 331.73843 L 0.0 331.73843 L 0.0 306.2201 L 0.0 306.2201 L 51.036682 306.2201 L 102.073364 280.70175 L 127.591705 280.70175 L 153.11005 280.70175 L 204.14673 255.18341 Q 255.18341 255.18341 255.18341 229.66507 Q 255.18341 204.14673 459.33014 178.62839 L 637.9585 127.591705 L 663.47687 127.591705 L 714.51355 127.591705 L 714.51355 102.073364 Q 714.51355 76.55502 663.47687 76.55502 L 586.9218 51.036682 L 612.4402 25.518341 Q 637.9585 -25.518341 714.51355 -3.6379788E-12 Q 816.5869 25.518341 944.1786 76.55502 Q 1071.7703 127.591705 1046.252 127.591705 Q 1020.73364 178.62839 1122.807 204.14673 Q 1224.8804 255.18341 1224.8804 280.70175 Q 1224.8804 331.73843 1199.362 357.25677 z" svg:height="5.614035mm" draw:style-name="style-765" svg:viewBox="0.0 0.0 1224.8804 561.4035" svg:width="12.248803mm" svg:x="32.663475mm" svg:y="300.86124mm"/>
          <draw:path svg:d="M 357.25677 51.036682 L 382.77512 0.0 L 357.25677 484.84848 Q 331.73843 969.69696 306.2201 969.69696 Q 280.70175 995.2153 280.70175 1071.7703 Q 280.70175 1122.807 306.2201 1122.807 Q 331.73843 1148.3253 306.2201 1173.8436 L 306.2201 1199.362 L 306.2201 1199.362 L 280.70175 1199.362 L 280.70175 1173.8436 L 280.70175 1148.3253 L 255.18341 1148.3253 Q 255.18341 1122.807 229.66507 1122.807 Q 178.62839 1097.2887 178.62839 1122.807 Q 178.62839 1173.8436 102.073364 1173.8436 Q 25.518341 1199.362 25.518341 1173.8436 L 25.518341 1148.3253 L 25.518341 1122.807 L 25.518341 1097.2887 L 25.518341 1097.2887 L 25.518341 1071.7703 L 25.518341 1071.7703 L 25.518341 1071.7703 L 0.0 1071.7703 L 0.0 1071.7703 L 0.0 1046.252 L 25.518341 1046.252 L 25.518341 1046.252 L 25.518341 1020.73364 L 25.518341 1020.73364 Q 25.518341 1020.73364 51.036682 969.69696 Q 76.55502 944.1786 102.073364 944.1786 Q 127.591705 944.1786 153.11005 663.47687 L 178.62839 408.29346 L 178.62839 408.29346 L 178.62839 408.29346 L 204.14673 408.29346 L 204.14673 408.29346 L 229.66507 408.29346 L 229.66507 408.29346 L 229.66507 408.29346 L 229.66507 408.29346 L 255.18341 382.77512 L 255.18341 357.25677 L 280.70175 357.25677 L 306.2201 357.25677 L 306.2201 331.73843 L 331.73843 306.2201 L 331.73843 204.14673 Q 331.73843 76.55502 357.25677 51.036682 z" svg:height="11.99362mm" draw:style-name="style-766" svg:viewBox="0.0 0.0 382.77512 1199.362" svg:width="3.8277512mm" svg:x="88.03828mm" svg:y="241.4035mm"/>
          <draw:path svg:d="M 0.0 25.518341 L 0.0 0.0 L 25.518341 0.0 Q 51.036682 0.0 102.073364 25.518341 L 153.11005 25.518341 L 153.11005 102.073364 L 153.11005 178.62839 L 76.55502 178.62839 Q 25.518341 178.62839 25.518341 153.11005 L 25.518341 102.073364 L 25.518341 76.55502 Q 25.518341 51.036682 0.0 25.518341 z" svg:height="1.7862839mm" draw:style-name="style-767" svg:viewBox="0.0 0.0 153.11005 178.62839" svg:width="1.5311004mm" svg:x="144.17862mm" svg:y="158.21371mm"/>
          <draw:path svg:d="M 2169.059 51.036682 L 2245.614 51.036682 L 2220.0957 102.073364 Q 2194.5774 127.591705 2143.5405 102.073364 Q 2092.504 102.073364 2092.504 153.11005 Q 2066.9856 204.14673 2041.4673 204.14673 Q 1990.4305 204.14673 1990.4305 280.70175 Q 1990.4305 357.25677 2092.504 459.33014 Q 2194.5774 586.9218 2526.3157 1097.2887 Q 2883.5725 1582.1371 2909.0908 1607.6555 Q 2934.6091 1607.6555 2934.6091 1633.1738 L 2934.6091 1658.6921 L 2909.0908 1658.6921 Q 2883.5725 1658.6921 2883.5725 1684.2104 Q 2883.5725 1735.2472 2909.0908 1735.2472 Q 2934.6091 1735.2472 2934.6091 1786.2838 L 2960.1274 1811.8022 L 2960.1274 1811.8022 L 2960.1274 1837.3206 L 2960.1274 1837.3206 L 2960.1274 1837.3206 L 3113.2375 2041.4673 Q 3266.3477 2245.614 3266.3477 2245.614 L 3266.3477 2271.1323 L 3266.3477 2296.6506 L 3266.3477 2296.6506 L 3189.7925 2296.6506 L 3113.2375 2296.6506 L 3036.6826 2271.1323 Q 2960.1274 2245.614 2934.6091 2220.0957 Q 2909.0908 2169.059 2858.0542 2092.504 L 2781.499 2015.949 L 2781.499 1990.4305 Q 2755.9807 1990.4305 2730.4624 1939.3939 L 2704.944 1888.3572 L 2704.944 1888.3572 L 2704.944 1888.3572 L 2679.4258 1888.3572 L 2679.4258 1888.3572 L 2679.4258 1862.8389 L 2653.9075 1862.8389 L 2653.9075 1862.8389 L 2653.9075 1837.3206 L 2653.9075 1837.3206 L 2653.9075 1837.3206 L 2628.3892 1811.8022 L 2628.3892 1786.2838 L 2577.3523 1786.2838 L 2526.3157 1786.2838 L 2526.3157 1811.8022 L 2500.7974 1811.8022 L 2500.7974 1837.3206 L 2500.7974 1862.8389 L 2526.3157 1888.3572 L 2551.834 1939.3939 L 2551.834 1990.4305 Q 2551.834 2041.4673 2577.3523 2066.9856 L 2602.8708 2092.504 L 2602.8708 2143.5405 L 2602.8708 2169.059 L 2602.8708 2194.5774 L 2602.8708 2194.5774 L 2577.3523 2220.0957 L 2577.3523 2245.614 L 2577.3523 2245.614 L 2551.834 2245.614 L 2551.834 2194.5774 L 2551.834 2143.5405 L 2526.3157 2118.0222 L 2500.7974 2092.504 L 2500.7974 2066.9856 Q 2500.7974 2041.4673 2449.7607 1990.4305 L 2449.7607 1913.8756 L 2424.2424 1888.3572 L 2424.2424 1862.8389 L 2373.2056 1862.8389 L 2322.169 1862.8389 L 2322.169 1913.8756 L 2296.6506 1964.9122 L 2296.6506 2092.504 Q 2245.614 2220.0957 2245.614 2296.6506 L 2245.614 2373.2056 L 2220.0957 2398.724 L 2220.0957 2424.2424 L 2194.5774 2424.2424 L 2143.5405 2398.724 L 2092.504 2398.724 L 2066.9856 2398.724 L 2041.4673 2398.724 L 2041.4673 2398.724 L 2015.949 2373.2056 L 1990.4305 2347.6873 L 1964.9122 2347.6873 L 1939.3939 2347.6873 L 1939.3939 2322.169 L 1939.3939 2322.169 L 1939.3939 2194.5774 Q 1939.3939 2092.504 1939.3939 1939.3939 Q 1939.3939 1786.2838 1786.2838 1760.7655 Q 1633.1738 1735.2472 1148.3253 1760.7655 Q 663.47687 1786.2838 382.77512 1684.2104 L 102.073364 1582.1371 L 76.55502 1556.6188 L 51.036682 1556.6188 L 51.036682 1531.1005 L 51.036682 1531.1005 L 25.518341 1531.1005 L 25.518341 1531.1005 L 0.0 1531.1005 L 0.0 1531.1005 L 0.0 1480.0637 L 0.0 1429.0271 L 25.518341 1429.0271 L 25.518341 1429.0271 L 25.518341 1403.5088 L 51.036682 1403.5088 L 51.036682 1377.9904 L 51.036682 1352.472 L 76.55502 1352.472 L 102.073364 1352.472 L 127.591705 1352.472 L 153.11005 1326.9537 L 153.11005 1326.9537 L 153.11005 1326.9537 L 178.62839 1326.9537 L 204.14673 1326.9537 L 204.14673 1301.4354 L 229.66507 1301.4354 L 255.18341 1326.9537 Q 255.18341 1326.9537 255.18341 1352.472 L 280.70175 1352.472 L 280.70175 1352.472 Q 280.70175 1377.9904 306.2201 1377.9904 L 306.2201 1377.9904 L 306.2201 1377.9904 Q 331.73843 1377.9904 357.25677 1403.5088 L 382.77512 1403.5088 L 433.8118 1429.0271 Q 484.84848 1429.0271 510.36682 1454.5454 L 510.36682 1454.5454 L 510.36682 1454.5454 Q 510.36682 1480.0637 510.36682 1480.0637 L 535.88513 1480.0637 L 561.4035 1480.0637 L 586.9218 1480.0637 L 612.4402 1505.5822 L 637.9585 1531.1005 L 637.9585 1531.1005 L 663.47687 1531.1005 L 663.47687 1531.1005 L 663.47687 1531.1005 L 663.47687 1556.6188 L 663.47687 1556.6188 L 688.9952 1556.6188 L 688.9952 1531.1005 L 688.9952 1531.1005 L 714.51355 1531.1005 L 714.51355 1505.5822 L 714.51355 1480.0637 L 714.51355 1429.0271 L 714.51355 1403.5088 L 714.51355 1403.5088 Q 714.51355 1377.9904 714.51355 1097.2887 L 714.51355 791.06854 L 714.51355 791.06854 L 714.51355 765.55023 L 740.03186 765.55023 L 765.55023 765.55023 L 765.55023 1148.3253 L 765.55023 1531.1005 L 740.03186 1531.1005 L 740.03186 1531.1005 L 740.03186 1556.6188 L 765.55023 1556.6188 L 765.55023 1556.6188 L 765.55023 1582.1371 L 765.55023 1582.1371 L 765.55023 1582.1371 L 791.06854 1582.1371 L 791.06854 1582.1371 L 1326.9537 1480.0637 Q 1837.3206 1403.5088 1837.3206 1377.9904 Q 1837.3206 1352.472 1862.8389 1352.472 Q 1888.3572 1377.9904 1939.3939 1377.9904 L 1964.9122 1377.9904 L 1964.9122 1352.472 L 1990.4305 1352.472 L 1990.4305 1326.9537 L 1990.4305 1275.917 L 1964.9122 1275.917 L 1964.9122 1275.917 L 1964.9122 1250.3987 L 1939.3939 1250.3987 L 1939.3939 1173.8436 Q 1939.3939 1097.2887 1913.8756 1071.7703 Q 1888.3572 1020.73364 1454.5454 816.5869 L 1020.73364 612.4402 L 995.2153 612.4402 L 969.69696 612.4402 L 969.69696 586.9218 L 969.69696 586.9218 L 944.1786 561.4035 L 944.1786 535.88513 L 944.1786 535.88513 L 969.69696 535.88513 L 969.69696 510.36682 L 969.69696 510.36682 L 969.69696 510.36682 L 969.69696 510.36682 L 995.2153 510.36682 L 995.2153 510.36682 L 1020.73364 484.84848 Q 1046.252 484.84848 1046.252 459.33014 Q 1046.252 433.8118 1122.807 382.77512 Q 1199.362 357.25677 1224.8804 331.73843 L 1224.8804 331.73843 L 1224.8804 331.73843 Q 1224.8804 331.73843 1250.3987 306.2201 L 1250.3987 306.2201 L 1250.3987 306.2201 Q 1275.917 306.2201 1275.917 306.2201 L 1275.917 280.70175 L 1326.9537 229.66507 Q 1352.472 178.62839 1429.0271 153.11005 Q 1531.1005 153.11005 1531.1005 127.591705 Q 1531.1005 102.073364 1684.2104 76.55502 Q 1837.3206 51.036682 1862.8389 25.518341 Q 1888.3572 0.0 1888.3572 0.0 L 1888.3572 0.0 L 1913.8756 0.0 Q 1939.3939 0.0 2015.949 0.0 Q 2066.9856 0.0 2092.504 25.518341 Q 2092.504 51.036682 2169.059 51.036682 z M 1913.8756 204.14673 Q 1913.8756 204.14673 1913.8756 178.62839 Q 1939.3939 178.62839 1939.3939 204.14673 Q 1939.3939 204.14673 1913.8756 204.14673 z M 1097.2887 484.84848 Q 1071.7703 484.84848 1097.2887 510.36682 Q 1122.807 510.36682 1122.807 484.84848 Q 1097.2887 459.33014 1097.2887 484.84848 z M 1837.3206 765.55023 L 1837.3206 842.1052 L 1811.8022 842.1052 Q 1786.2838 816.5869 1684.2104 791.06854 L 1607.6555 765.55023 L 1480.0637 688.9952 Q 1352.472 612.4402 1377.9904 535.88513 Q 1403.5088 459.33014 1582.1371 484.84848 Q 1760.7655 510.36682 1786.2838 586.9218 Q 1837.3206 688.9952 1837.3206 765.55023 z" svg:height="24.242424mm" draw:style-name="style-768" svg:viewBox="0.0 0.0 3266.3477 2424.2424" svg:width="32.663475mm" svg:x="110.749596mm" svg:y="74.00319mm"/>
          <draw:path svg:d="M 229.66507 204.14673 L 229.66507 255.18341 L 229.66507 306.2201 Q 204.14673 357.25677 178.62839 357.25677 L 153.11005 357.25677 L 153.11005 357.25677 Q 153.11005 357.25677 76.55502 357.25677 Q 0.0 382.77512 0.0 255.18341 L 0.0 102.073364 L 25.518341 51.036682 Q 51.036682 0.0 76.55502 0.0 Q 127.591705 0.0 127.591705 51.036682 Q 127.591705 102.073364 178.62839 102.073364 Q 229.66507 127.591705 229.66507 204.14673 z" svg:height="3.5725677mm" draw:style-name="style-769" svg:viewBox="0.0 0.0 229.66507 357.25677" svg:width="2.2966506mm" svg:x="66.60287mm" svg:y="257.73523mm"/>
          <draw:path svg:d="M 255.18341 0.0 L 255.18341 0.0 L 331.73843 25.518341 Q 408.29346 51.036682 408.29346 51.036682 L 408.29346 51.036682 L 382.77512 51.036682 Q 331.73843 51.036682 331.73843 102.073364 Q 331.73843 153.11005 382.77512 153.11005 Q 433.8118 153.11005 433.8118 178.62839 Q 433.8118 204.14673 408.29346 204.14673 Q 382.77512 204.14673 382.77512 280.70175 Q 382.77512 357.25677 408.29346 331.73843 Q 433.8118 306.2201 433.8118 331.73843 Q 459.33014 357.25677 459.33014 382.77512 L 484.84848 382.77512 L 484.84848 408.29346 L 484.84848 459.33014 L 459.33014 459.33014 L 433.8118 459.33014 L 433.8118 484.84848 L 433.8118 484.84848 L 433.8118 484.84848 L 408.29346 510.36682 L 382.77512 510.36682 L 331.73843 510.36682 L 331.73843 535.88513 L 331.73843 561.4035 L 306.2201 561.4035 L 280.70175 561.4035 L 280.70175 459.33014 L 280.70175 357.25677 L 280.70175 306.2201 Q 280.70175 229.66507 255.18341 153.11005 L 255.18341 102.073364 L 255.18341 102.073364 Q 280.70175 102.073364 280.70175 76.55502 L 280.70175 51.036682 L 127.591705 51.036682 L 0.0 51.036682 L 0.0 25.518341 L 0.0 25.518341 L 127.591705 25.518341 L 255.18341 0.0 L 255.18341 0.0 z" svg:height="5.614035mm" draw:style-name="style-770" svg:viewBox="0.0 0.0 484.84848 561.4035" svg:width="4.8484845mm" svg:x="136.52312mm" svg:y="114.32217mm"/>
          <draw:path svg:d="M 331.73843 25.518341 L 382.77512 0.0 L 357.25677 76.55502 Q 357.25677 153.11005 357.25677 178.62839 L 357.25677 178.62839 L 357.25677 229.66507 Q 357.25677 255.18341 408.29346 280.70175 Q 408.29346 306.2201 433.8118 306.2201 L 433.8118 331.73843 L 408.29346 331.73843 Q 357.25677 331.73843 357.25677 357.25677 L 357.25677 382.77512 L 357.25677 459.33014 Q 331.73843 535.88513 357.25677 561.4035 Q 357.25677 586.9218 357.25677 586.9218 Q 357.25677 612.4402 331.73843 612.4402 L 331.73843 637.9585 L 331.73843 637.9585 L 357.25677 637.9585 L 357.25677 637.9585 L 357.25677 663.47687 L 331.73843 663.47687 L 306.2201 663.47687 L 306.2201 637.9585 Q 306.2201 586.9218 280.70175 637.9585 L 280.70175 663.47687 L 255.18341 663.47687 L 255.18341 688.9952 L 255.18341 688.9952 L 255.18341 688.9952 L 229.66507 688.9952 L 229.66507 688.9952 L 229.66507 663.47687 Q 204.14673 663.47687 204.14673 637.9585 L 178.62839 637.9585 L 178.62839 637.9585 Q 153.11005 612.4402 153.11005 612.4402 L 153.11005 612.4402 L 153.11005 586.9218 L 153.11005 535.88513 L 127.591705 535.88513 Q 102.073364 535.88513 76.55502 586.9218 L 51.036682 586.9218 L 25.518341 612.4402 L 0.0 637.9585 L 0.0 637.9585 L 0.0 637.9585 L 0.0 535.88513 Q 0.0 433.8118 102.073364 229.66507 Q 229.66507 25.518341 255.18341 51.036682 Q 306.2201 76.55502 331.73843 25.518341 z" svg:height="6.889952mm" draw:style-name="style-771" svg:viewBox="0.0 0.0 433.8118 688.9952" svg:width="4.338118mm" svg:x="127.591705mm" svg:y="123.253586mm"/>
          <draw:path svg:d="M 229.66507 637.9585 L 331.73843 0.0 L 331.73843 0.0 Q 357.25677 0.0 357.25677 102.073364 L 357.25677 204.14673 L 382.77512 204.14673 L 382.77512 229.66507 L 382.77512 229.66507 L 408.29346 229.66507 L 408.29346 229.66507 L 408.29346 229.66507 L 408.29346 255.18341 L 408.29346 255.18341 L 433.8118 229.66507 L 433.8118 204.14673 L 459.33014 204.14673 L 510.36682 204.14673 L 510.36682 153.11005 L 510.36682 102.073364 L 535.88513 102.073364 Q 535.88513 76.55502 561.4035 76.55502 L 561.4035 76.55502 L 561.4035 127.591705 Q 561.4035 178.62839 586.9218 178.62839 Q 612.4402 178.62839 612.4402 229.66507 Q 612.4402 255.18341 637.9585 255.18341 L 637.9585 255.18341 L 637.9585 306.2201 L 612.4402 357.25677 L 612.4402 433.8118 L 612.4402 535.88513 L 637.9585 535.88513 L 637.9585 535.88513 L 637.9585 510.36682 L 663.47687 510.36682 L 663.47687 510.36682 L 663.47687 510.36682 L 663.47687 637.9585 L 663.47687 791.06854 L 663.47687 791.06854 L 663.47687 816.5869 L 663.47687 842.1052 L 663.47687 842.1052 L 637.9585 842.1052 Q 612.4402 842.1052 612.4402 816.5869 L 612.4402 816.5869 L 561.4035 1046.252 Q 510.36682 1275.917 459.33014 1275.917 Q 408.29346 1275.917 408.29346 1352.472 Q 408.29346 1403.5088 433.8118 1403.5088 L 459.33014 1403.5088 L 433.8118 1454.5454 Q 408.29346 1480.0637 331.73843 1505.5822 Q 255.18341 1556.6188 255.18341 1556.6188 L 255.18341 1556.6188 L 229.66507 1658.6921 Q 204.14673 1786.2838 229.66507 1786.2838 L 229.66507 1786.2838 L 204.14673 1811.8022 Q 204.14673 1811.8022 204.14673 1837.3206 L 204.14673 1837.3206 L 178.62839 1837.3206 L 178.62839 1862.8389 L 153.11005 1862.8389 L 127.591705 1862.8389 L 127.591705 1837.3206 L 102.073364 1837.3206 L 102.073364 1862.8389 L 102.073364 1888.3572 L 76.55502 1888.3572 L 51.036682 1888.3572 L 51.036682 1913.8756 L 51.036682 1939.3939 L 51.036682 1939.3939 L 25.518341 1913.8756 L 25.518341 1913.8756 L 0.0 1913.8756 L 0.0 1888.3572 L 0.0 1862.8389 L 25.518341 1862.8389 L 51.036682 1862.8389 L 51.036682 1811.8022 Q 51.036682 1760.7655 76.55502 1709.7289 Q 76.55502 1658.6921 51.036682 1658.6921 Q 25.518341 1658.6921 25.518341 1633.1738 L 25.518341 1582.1371 L 51.036682 1582.1371 Q 102.073364 1582.1371 102.073364 1454.5454 L 127.591705 1352.472 L 127.591705 1301.4354 Q 153.11005 1250.3987 229.66507 637.9585 z" svg:height="19.393938mm" draw:style-name="style-772" svg:viewBox="0.0 0.0 663.47687 1939.3939" svg:width="6.6347685mm" svg:x="113.8118mm" svg:y="195.2153mm"/>
          <draw:path svg:d="M 306.2201 76.55502 L 331.73843 76.55502 L 357.25677 76.55502 L 408.29346 102.073364 L 459.33014 102.073364 L 510.36682 102.073364 L 510.36682 127.591705 L 510.36682 153.11005 L 459.33014 153.11005 Q 433.8118 153.11005 459.33014 204.14673 Q 459.33014 255.18341 433.8118 255.18341 Q 408.29346 280.70175 408.29346 306.2201 L 408.29346 331.73843 L 382.77512 357.25677 L 382.77512 382.77512 L 382.77512 382.77512 Q 382.77512 408.29346 357.25677 408.29346 L 357.25677 408.29346 L 357.25677 408.29346 L 357.25677 433.8118 L 357.25677 433.8118 Q 331.73843 408.29346 306.2201 408.29346 Q 280.70175 408.29346 280.70175 433.8118 Q 280.70175 459.33014 255.18341 459.33014 L 204.14673 484.84848 L 204.14673 459.33014 Q 204.14673 459.33014 102.073364 306.2201 L 0.0 153.11005 L 0.0 127.591705 L 0.0 102.073364 L 25.518341 102.073364 L 51.036682 102.073364 L 51.036682 76.55502 L 51.036682 76.55502 L 76.55502 76.55502 L 76.55502 51.036682 L 76.55502 51.036682 Q 102.073364 51.036682 102.073364 25.518341 L 127.591705 0.0 L 178.62839 0.0 L 229.66507 0.0 L 255.18341 0.0 Q 306.2201 0.0 280.70175 51.036682 Q 280.70175 76.55502 306.2201 76.55502 z" svg:height="4.8484845mm" draw:style-name="style-773" svg:viewBox="0.0 0.0 510.36682 484.84848" svg:width="5.103668mm" svg:x="114.32217mm" svg:y="126.0606mm"/>
          <draw:path svg:d="M 382.77512 0.0 L 382.77512 0.0 L 382.77512 25.518341 Q 382.77512 51.036682 433.8118 25.518341 Q 459.33014 0.0 459.33014 127.591705 Q 459.33014 229.66507 459.33014 255.18341 Q 433.8118 280.70175 484.84848 255.18341 Q 535.88513 255.18341 561.4035 433.8118 Q 561.4035 637.9585 535.88513 637.9585 Q 510.36682 663.47687 535.88513 791.06854 Q 561.4035 918.6603 510.36682 893.1419 Q 459.33014 867.6236 433.8118 1020.73364 L 433.8118 1173.8436 L 433.8118 1173.8436 Q 408.29346 1173.8436 382.77512 1173.8436 L 331.73843 1173.8436 L 357.25677 1173.8436 Q 357.25677 1148.3253 357.25677 1020.73364 L 357.25677 893.1419 L 357.25677 867.6236 Q 357.25677 842.1052 280.70175 740.03186 L 204.14673 637.9585 L 204.14673 637.9585 Q 204.14673 637.9585 153.11005 612.4402 Q 127.591705 612.4402 127.591705 586.9218 Q 127.591705 535.88513 76.55502 535.88513 L 25.518341 535.88513 L 51.036682 510.36682 Q 76.55502 510.36682 76.55502 484.84848 L 51.036682 433.8118 L 51.036682 433.8118 L 51.036682 433.8118 L 51.036682 408.29346 L 51.036682 408.29346 L 25.518341 408.29346 L 25.518341 382.77512 L 25.518341 382.77512 L 0.0 382.77512 L 0.0 357.25677 L 0.0 331.73843 L 25.518341 331.73843 L 25.518341 331.73843 L 25.518341 357.25677 L 51.036682 357.25677 L 51.036682 357.25677 L 51.036682 382.77512 L 51.036682 382.77512 L 51.036682 382.77512 L 76.55502 382.77512 L 76.55502 382.77512 L 102.073364 408.29346 Q 153.11005 408.29346 153.11005 433.8118 Q 153.11005 459.33014 178.62839 433.8118 L 178.62839 382.77512 L 229.66507 382.77512 Q 255.18341 382.77512 280.70175 382.77512 L 280.70175 382.77512 L 280.70175 408.29346 L 306.2201 408.29346 L 306.2201 408.29346 L 306.2201 433.8118 L 306.2201 433.8118 L 306.2201 433.8118 L 331.73843 433.8118 L 331.73843 433.8118 L 331.73843 459.33014 L 357.25677 459.33014 L 357.25677 382.77512 Q 357.25677 331.73843 306.2201 229.66507 Q 255.18341 153.11005 306.2201 127.591705 Q 331.73843 127.591705 306.2201 102.073364 L 280.70175 76.55502 L 331.73843 25.518341 Q 357.25677 0.0 382.77512 0.0 z" svg:height="11.738437mm" draw:style-name="style-774" svg:viewBox="0.0 0.0 561.4035 1173.8436" svg:width="5.614035mm" svg:x="162.29665mm" svg:y="199.29825mm"/>
          <draw:path svg:d="M 0.0 76.55502 L 25.518341 0.0 L 76.55502 25.518341 Q 127.591705 76.55502 127.591705 127.591705 L 127.591705 178.62839 L 127.591705 178.62839 Q 127.591705 204.14673 102.073364 229.66507 L 102.073364 229.66507 L 102.073364 229.66507 Q 76.55502 229.66507 76.55502 229.66507 L 76.55502 255.18341 L 51.036682 255.18341 Q 25.518341 280.70175 0.0 204.14673 Q -25.518341 153.11005 0.0 76.55502 z" svg:height="2.551834mm" draw:style-name="style-775" svg:viewBox="0.0 0.0 127.591705 255.18341" svg:width="1.275917mm" svg:x="177.35246mm" svg:y="253.90749mm"/>
          <draw:path svg:d="M 0.0 51.036682 L 25.518341 0.0 L 25.518341 0.0 L 25.518341 0.0 L 25.518341 25.518341 Q 25.518341 51.036682 51.036682 51.036682 L 51.036682 51.036682 L 51.036682 102.073364 Q 51.036682 153.11005 76.55502 153.11005 Q 127.591705 153.11005 127.591705 204.14673 Q 127.591705 255.18341 76.55502 255.18341 Q 51.036682 255.18341 51.036682 280.70175 Q 51.036682 306.2201 102.073364 306.2201 Q 153.11005 306.2201 127.591705 331.73843 Q 127.591705 357.25677 76.55502 382.77512 Q 51.036682 382.77512 51.036682 408.29346 Q 51.036682 433.8118 102.073364 459.33014 Q 127.591705 459.33014 153.11005 561.4035 Q 153.11005 663.47687 127.591705 663.47687 Q 76.55502 688.9952 76.55502 816.5869 Q 76.55502 944.1786 102.073364 944.1786 Q 127.591705 969.69696 102.073364 995.2153 Q 76.55502 1020.73364 102.073364 1020.73364 Q 153.11005 1046.252 127.591705 1097.2887 Q 76.55502 1122.807 76.55502 1148.3253 L 76.55502 1148.3253 L 76.55502 1224.8804 L 76.55502 1275.917 L 76.55502 1301.4354 L 76.55502 1326.9537 L 76.55502 1326.9537 L 76.55502 1326.9537 L 102.073364 1352.472 L 127.591705 1352.472 L 127.591705 1377.9904 L 127.591705 1403.5088 L 102.073364 1403.5088 L 76.55502 1429.0271 L 51.036682 1429.0271 L 25.518341 1429.0271 L 25.518341 1377.9904 L 25.518341 1326.9537 L 25.518341 1326.9537 L 25.518341 1301.4354 L 25.518341 1122.807 Q 25.518341 944.1786 0.0 535.88513 L 0.0 127.591705 L 0.0 51.036682 z" svg:height="14.290271mm" draw:style-name="style-776" svg:viewBox="0.0 0.0 153.11005 1429.0271" svg:width="1.5311004mm" svg:x="83.44498mm" svg:y="247.52791mm"/>
          <draw:path svg:d="M 204.14673 51.036682 Q 357.25677 102.073364 204.14673 127.591705 Q 25.518341 153.11005 0.0 76.55502 Q 0.0 0.0 51.036682 0.0 Q 76.55502 0.0 204.14673 51.036682 z" svg:height="1.275917mm" draw:style-name="style-777" svg:viewBox="0.0 0.0 204.14673 127.591705" svg:width="2.0414672mm" svg:x="177.09729mm" svg:y="89.31419mm"/>
          <draw:path svg:d="M 1071.7703 -3.6379788E-12 L 1173.8436 25.518341 L 1173.8436 25.518341 L 1173.8436 25.518341 L 1199.362 51.036682 L 1224.8804 51.036682 L 1224.8804 76.55502 L 1224.8804 102.073364 L 1275.917 102.073364 L 1301.4354 127.591705 L 1429.0271 178.62839 Q 1531.1005 229.66507 1582.1371 229.66507 Q 1633.1738 229.66507 1786.2838 204.14673 L 1964.9122 178.62839 L 2041.4673 178.62839 L 2092.504 178.62839 L 2092.504 178.62839 L 2092.504 178.62839 L 2041.4673 204.14673 L 2015.949 204.14673 L 2015.949 229.66507 L 2015.949 255.18341 L 1990.4305 255.18341 L 1939.3939 280.70175 L 1862.8389 280.70175 Q 1786.2838 306.2201 1735.2472 433.8118 Q 1684.2104 586.9218 1684.2104 637.9585 L 1684.2104 663.47687 L 1377.9904 944.1786 Q 1046.252 1199.362 1020.73364 1224.8804 L 995.2153 1250.3987 L 995.2153 1250.3987 L 969.69696 1250.3987 L 969.69696 1250.3987 L 969.69696 1250.3987 L 969.69696 1275.917 L 969.69696 1275.917 L 944.1786 1275.917 L 944.1786 1301.4354 L 918.6603 1301.4354 L 867.6236 1301.4354 L 842.1052 1301.4354 Q 816.5869 1301.4354 791.06854 1275.917 Q 765.55023 1250.3987 382.77512 1275.917 L 0.0 1301.4354 L 0.0 1250.3987 L 0.0 1199.362 L 0.0 1148.3253 Q 0.0 1122.807 51.036682 944.1786 L 76.55502 791.06854 L 76.55502 791.06854 L 102.073364 765.55023 L 102.073364 765.55023 Q 102.073364 740.03186 306.2201 586.9218 Q 510.36682 382.77512 663.47687 306.2201 Q 791.06854 229.66507 893.1419 102.073364 Q 995.2153 -25.518341 1071.7703 -3.6379788E-12 z" svg:height="13.014354mm" draw:style-name="style-778" svg:viewBox="0.0 0.0 2092.504 1301.4354" svg:width="20.92504mm" svg:x="173.01434mm" svg:y="276.36362mm"/>
          <draw:path svg:d="M 586.9218 153.11005 L 586.9218 178.62839 L 612.4402 178.62839 L 663.47687 178.62839 L 714.51355 178.62839 Q 791.06854 178.62839 791.06854 204.14673 L 791.06854 229.66507 L 740.03186 229.66507 Q 688.9952 255.18341 714.51355 255.18341 Q 765.55023 255.18341 765.55023 280.70175 Q 765.55023 306.2201 791.06854 306.2201 Q 816.5869 306.2201 816.5869 331.73843 L 816.5869 357.25677 L 791.06854 357.25677 L 765.55023 357.25677 L 765.55023 382.77512 L 765.55023 382.77512 L 740.03186 382.77512 L 740.03186 408.29346 L 714.51355 408.29346 L 688.9952 408.29346 L 765.55023 459.33014 Q 842.1052 510.36682 816.5869 510.36682 Q 816.5869 535.88513 791.06854 586.9218 Q 765.55023 663.47687 816.5869 663.47687 Q 867.6236 688.9952 842.1052 740.03186 Q 842.1052 791.06854 944.1786 791.06854 Q 1046.252 765.55023 1122.807 765.55023 L 1199.362 765.55023 L 1275.917 791.06854 L 1326.9537 791.06854 L 1326.9537 791.06854 L 1326.9537 816.5869 L 1275.917 816.5869 L 1224.8804 816.5869 L 1224.8804 842.1052 L 1224.8804 867.6236 L 1071.7703 867.6236 Q 918.6603 893.1419 918.6603 944.1786 Q 918.6603 995.2153 918.6603 1020.73364 Q 918.6603 1046.252 918.6603 1046.252 L 918.6603 1071.7703 L 893.1419 1071.7703 Q 867.6236 1071.7703 816.5869 1046.252 L 765.55023 1046.252 L 740.03186 1046.252 Q 714.51355 1020.73364 663.47687 1020.73364 Q 586.9218 969.69696 306.2201 1020.73364 L 25.518341 1020.73364 L 0.0 1046.252 L 0.0 1046.252 L 0.0 510.36682 L 0.0 0.0 L 153.11005 0.0 Q 331.73843 0.0 357.25677 51.036682 Q 357.25677 76.55502 484.84848 102.073364 Q 586.9218 127.591705 586.9218 153.11005 z" svg:height="10.717703mm" draw:style-name="style-779" svg:viewBox="0.0 0.0 1326.9537 1071.7703" svg:width="13.269537mm" svg:x="0.0mm" svg:y="296.01276mm"/>
          <draw:path svg:d="M 382.77512 127.591705 L 382.77512 153.11005 L 357.25677 204.14673 Q 357.25677 255.18341 331.73843 331.73843 L 331.73843 433.8118 L 408.29346 433.8118 Q 510.36682 408.29346 510.36682 408.29346 L 510.36682 408.29346 L 510.36682 408.29346 Q 510.36682 408.29346 535.88513 433.8118 L 535.88513 433.8118 L 535.88513 433.8118 L 535.88513 459.33014 L 510.36682 459.33014 Q 510.36682 484.84848 510.36682 484.84848 L 484.84848 484.84848 L 408.29346 484.84848 Q 357.25677 484.84848 331.73843 561.4035 Q 306.2201 637.9585 306.2201 714.51355 L 306.2201 791.06854 L 357.25677 791.06854 Q 408.29346 791.06854 408.29346 816.5869 L 408.29346 816.5869 L 357.25677 842.1052 Q 306.2201 842.1052 280.70175 893.1419 Q 255.18341 944.1786 255.18341 1020.73364 L 255.18341 1097.2887 L 255.18341 1122.807 Q 255.18341 1148.3253 306.2201 1148.3253 L 357.25677 1148.3253 L 357.25677 1148.3253 L 357.25677 1173.8436 L 306.2201 1173.8436 L 229.66507 1173.8436 L 204.14673 1173.8436 L 204.14673 1148.3253 L 102.073364 1148.3253 L 0.0 1148.3253 L 0.0 1097.2887 Q 0.0 1020.73364 0.0 969.69696 L 0.0 918.6603 L 0.0 893.1419 Q 0.0 842.1052 25.518341 842.1052 Q 51.036682 842.1052 51.036682 688.9952 Q 51.036682 510.36682 76.55502 484.84848 Q 102.073364 484.84848 51.036682 459.33014 Q 25.518341 433.8118 51.036682 331.73843 L 51.036682 255.18341 L 51.036682 229.66507 Q 51.036682 204.14673 102.073364 178.62839 L 102.073364 127.591705 L 127.591705 127.591705 Q 127.591705 127.591705 127.591705 102.073364 L 127.591705 102.073364 L 153.11005 102.073364 Q 153.11005 76.55502 153.11005 76.55502 L 153.11005 76.55502 L 153.11005 76.55502 Q 178.62839 76.55502 178.62839 51.036682 L 178.62839 51.036682 L 204.14673 51.036682 Q 229.66507 25.518341 229.66507 25.518341 L 255.18341 25.518341 L 280.70175 -3.6379788E-12 Q 331.73843 -25.518341 357.25677 25.518341 Q 357.25677 76.55502 382.77512 127.591705 z" svg:height="11.738437mm" draw:style-name="style-780" svg:viewBox="0.0 0.0 535.88513 1173.8436" svg:width="5.3588514mm" svg:x="66.34769mm" svg:y="261.0526mm"/>
          <draw:path svg:d="M 76.55502 76.55502 L 127.591705 0.0 L 127.591705 25.518341 L 153.11005 51.036682 L 153.11005 51.036682 L 153.11005 25.518341 L 153.11005 25.518341 L 153.11005 25.518341 L 178.62839 102.073364 Q 178.62839 178.62839 204.14673 178.62839 L 229.66507 178.62839 L 204.14673 204.14673 Q 204.14673 229.66507 229.66507 229.66507 Q 255.18341 229.66507 255.18341 255.18341 Q 255.18341 280.70175 229.66507 306.2201 L 229.66507 331.73843 L 229.66507 331.73843 Q 204.14673 331.73843 204.14673 382.77512 Q 178.62839 433.8118 127.591705 382.77512 Q 51.036682 357.25677 51.036682 280.70175 Q 51.036682 204.14673 25.518341 178.62839 L 0.0 178.62839 L 0.0 178.62839 Q 0.0 178.62839 0.0 178.62839 Q 0.0 153.11005 76.55502 76.55502 z" svg:height="3.8277512mm" draw:style-name="style-781" svg:viewBox="0.0 0.0 255.18341 382.77512" svg:width="2.551834mm" svg:x="137.79904mm" svg:y="121.72249mm"/>
          <draw:path svg:d="M 102.073364 0.0 L 178.62839 0.0 L 178.62839 153.11005 Q 153.11005 306.2201 153.11005 306.2201 L 153.11005 331.73843 L 127.591705 331.73843 L 102.073364 331.73843 L 102.073364 331.73843 Q 102.073364 306.2201 51.036682 306.2201 L 0.0 306.2201 L 0.0 229.66507 Q 0.0 153.11005 25.518341 76.55502 Q 51.036682 0.0 102.073364 0.0 z" svg:height="3.3173842mm" draw:style-name="style-782" svg:viewBox="0.0 0.0 178.62839 331.73843" svg:width="1.7862839mm" svg:x="69.40989mm" svg:y="265.90112mm"/>
          <draw:path svg:d="M 153.11005 25.518341 L 153.11005 0.0 L 229.66507 0.0 Q 306.2201 25.518341 331.73843 25.518341 L 357.25677 25.518341 L 357.25677 51.036682 L 357.25677 76.55502 L 382.77512 76.55502 L 408.29346 76.55502 L 408.29346 102.073364 L 408.29346 102.073364 L 433.8118 102.073364 L 433.8118 127.591705 L 433.8118 127.591705 L 459.33014 127.591705 L 459.33014 127.591705 L 459.33014 127.591705 L 459.33014 153.11005 L 484.84848 153.11005 L 510.36682 357.25677 Q 510.36682 561.4035 510.36682 637.9585 Q 459.33014 714.51355 459.33014 740.03186 L 459.33014 765.55023 L 433.8118 791.06854 L 433.8118 791.06854 L 408.29346 791.06854 L 408.29346 791.06854 L 204.14673 791.06854 L 0.0 791.06854 L 0.0 791.06854 L 0.0 765.55023 L 25.518341 765.55023 L 25.518341 740.03186 L 51.036682 740.03186 Q 102.073364 740.03186 127.591705 382.77512 Q 153.11005 51.036682 153.11005 25.518341 z" svg:height="7.9106855mm" draw:style-name="style-783" svg:viewBox="0.0 0.0 510.36682 791.06854" svg:width="5.103668mm" svg:x="181.18022mm" svg:y="239.10686mm"/>
          <draw:path svg:d="M 0.0 306.2201 L 0.0 0.0 L 510.36682 25.518341 Q 1020.73364 51.036682 1071.7703 51.036682 L 1097.2887 51.036682 L 1148.3253 76.55502 Q 1224.8804 102.073364 1224.8804 178.62839 L 1224.8804 255.18341 L 1250.3987 306.2201 L 1250.3987 382.77512 L 1250.3987 459.33014 L 1275.917 561.4035 L 1275.917 586.9218 Q 1275.917 612.4402 1275.917 663.47687 L 1275.917 688.9952 L 1275.917 714.51355 L 1275.917 740.03186 L 1250.3987 740.03186 L 1224.8804 714.51355 L 1148.3253 714.51355 L 1071.7703 714.51355 L 1071.7703 714.51355 Q 1046.252 714.51355 816.5869 688.9952 L 561.4035 663.47687 L 561.4035 688.9952 L 561.4035 688.9952 L 510.36682 688.9952 L 484.84848 688.9952 L 484.84848 688.9952 Q 484.84848 663.47687 510.36682 663.47687 Q 535.88513 663.47687 484.84848 637.9585 Q 433.8118 637.9585 408.29346 612.4402 L 408.29346 561.4035 L 382.77512 586.9218 Q 357.25677 612.4402 331.73843 663.47687 L 306.2201 688.9952 L 306.2201 688.9952 Q 280.70175 663.47687 255.18341 663.47687 L 229.66507 663.47687 L 229.66507 663.47687 Q 229.66507 663.47687 102.073364 637.9585 L 0.0 612.4402 L 25.518341 612.4402 Q 51.036682 612.4402 25.518341 586.9218 Q 0.0 586.9218 0.0 306.2201 z" svg:height="7.4003186mm" draw:style-name="style-784" svg:viewBox="0.0 0.0 1275.917 740.03186" svg:width="12.759171mm" svg:x="114.32217mm" svg:y="60.223286mm"/>
          <draw:path svg:d="M 867.6236 102.073364 L 893.1419 102.073364 L 918.6603 127.591705 Q 918.6603 153.11005 816.5869 153.11005 Q 740.03186 204.14673 765.55023 229.66507 Q 816.5869 280.70175 740.03186 306.2201 Q 663.47687 306.2201 688.9952 357.25677 Q 688.9952 408.29346 561.4035 357.25677 Q 408.29346 306.2201 357.25677 306.2201 L 306.2201 306.2201 L 306.2201 331.73843 L 306.2201 331.73843 L 280.70175 357.25677 L 255.18341 408.29346 L 255.18341 408.29346 L 255.18341 408.29346 L 204.14673 408.29346 Q 153.11005 408.29346 102.073364 382.77512 L 76.55502 382.77512 L 76.55502 357.25677 Q 76.55502 331.73843 51.036682 331.73843 L 25.518341 306.2201 L 25.518341 306.2201 L 51.036682 306.2201 L 51.036682 306.2201 L 51.036682 306.2201 L 51.036682 280.70175 L 51.036682 280.70175 L 51.036682 229.66507 L 51.036682 178.62839 L 51.036682 153.11005 L 51.036682 102.073364 L 25.518341 102.073364 L 0.0 102.073364 L 0.0 127.591705 L 0.0 127.591705 L 0.0 102.073364 L 0.0 76.55502 L 0.0 76.55502 L 0.0 51.036682 L 0.0 51.036682 L 0.0 51.036682 L 25.518341 51.036682 L 25.518341 51.036682 L 25.518341 25.518341 L 25.518341 25.518341 L 178.62839 0.0 Q 357.25677 0.0 484.84848 25.518341 Q 612.4402 51.036682 663.47687 25.518341 Q 714.51355 25.518341 714.51355 51.036682 Q 714.51355 76.55502 791.06854 76.55502 Q 867.6236 102.073364 867.6236 102.073364 z" svg:height="4.0829344mm" draw:style-name="style-785" svg:viewBox="0.0 0.0 918.6603 408.29346" svg:width="9.186603mm" svg:x="28.580542mm" svg:y="311.83414mm"/>
          <draw:path svg:d="M 76.55502 25.518341 L 102.073364 0.0 L 255.18341 0.0 Q 382.77512 0.0 408.29346 0.0 L 408.29346 0.0 L 433.8118 127.591705 Q 433.8118 255.18341 357.25677 306.2201 Q 280.70175 357.25677 280.70175 408.29346 Q 280.70175 459.33014 306.2201 459.33014 Q 331.73843 459.33014 331.73843 484.84848 Q 331.73843 510.36682 357.25677 663.47687 L 357.25677 842.1052 L 357.25677 842.1052 L 357.25677 867.6236 L 357.25677 867.6236 Q 382.77512 867.6236 382.77512 893.1419 L 382.77512 918.6603 L 357.25677 969.69696 Q 331.73843 1020.73364 306.2201 1020.73364 L 306.2201 1020.73364 L 280.70175 1020.73364 L 255.18341 1020.73364 L 255.18341 1046.252 L 229.66507 1046.252 L 229.66507 1046.252 L 229.66507 1071.7703 L 127.591705 1071.7703 L 51.036682 1071.7703 L 76.55502 1046.252 L 102.073364 1020.73364 L 102.073364 1020.73364 L 76.55502 1020.73364 L 76.55502 1020.73364 L 76.55502 1020.73364 L 76.55502 995.2153 L 76.55502 995.2153 L 51.036682 995.2153 L 51.036682 995.2153 L 51.036682 969.69696 L 25.518341 969.69696 L 25.518341 969.69696 L 25.518341 969.69696 L 25.518341 969.69696 Q 25.518341 944.1786 25.518341 535.88513 L 0.0 127.591705 L 0.0 102.073364 Q 25.518341 76.55502 25.518341 51.036682 Q 25.518341 25.518341 51.036682 25.518341 L 76.55502 25.518341 L 76.55502 25.518341 z" svg:height="10.717703mm" draw:style-name="style-786" svg:viewBox="0.0 0.0 433.8118 1071.7703" svg:width="4.338118mm" svg:x="167.6555mm" svg:y="243.95534mm"/>
          <draw:path svg:d="M 51.036682 25.518341 L 51.036682 25.518341 L 76.55502 -3.6379788E-12 L 102.073364 -3.6379788E-12 L 102.073364 204.14673 Q 102.073364 408.29346 102.073364 535.88513 L 102.073364 688.9952 L 51.036682 688.9952 L 0.0 688.9952 L 0.0 484.84848 Q 0.0 255.18341 0.0 204.14673 L 0.0 153.11005 L 0.0 153.11005 L 0.0 153.11005 L 25.518341 76.55502 L 51.036682 25.518341 L 51.036682 25.518341 z" svg:height="6.889952mm" draw:style-name="style-787" svg:viewBox="0.0 0.0 102.073364 688.9952" svg:width="1.0207336mm" svg:x="68.89952mm" svg:y="313.11005mm"/>
          <draw:path svg:d="M 51.036682 0.0 L 51.036682 0.0 L 76.55502 0.0 L 76.55502 0.0 L 76.55502 51.036682 Q 76.55502 102.073364 102.073364 153.11005 L 127.591705 204.14673 L 204.14673 535.88513 Q 280.70175 867.6236 280.70175 918.6603 Q 280.70175 969.69696 306.2201 995.2153 Q 331.73843 1020.73364 280.70175 1020.73364 Q 255.18341 1046.252 280.70175 1097.2887 Q 280.70175 1148.3253 306.2201 1173.8436 L 306.2201 1173.8436 L 280.70175 1173.8436 L 255.18341 1173.8436 L 255.18341 1199.362 L 229.66507 1224.8804 L 229.66507 1224.8804 L 229.66507 1224.8804 L 229.66507 1224.8804 L 229.66507 1199.362 L 204.14673 1199.362 L 204.14673 1199.362 L 204.14673 1173.8436 L 178.62839 1148.3253 L 178.62839 1148.3253 L 178.62839 1122.807 L 178.62839 1122.807 L 178.62839 1122.807 L 153.11005 1122.807 L 153.11005 1122.807 L 153.11005 1097.2887 L 127.591705 1097.2887 L 127.591705 1097.2887 Q 127.591705 1071.7703 102.073364 1046.252 Q 76.55502 1020.73364 76.55502 1020.73364 Q 51.036682 1020.73364 25.518341 969.69696 Q 25.518341 893.1419 0.0 893.1419 Q -25.518341 893.1419 0.0 459.33014 L 25.518341 25.518341 L 25.518341 0.0 Q 25.518341 0.0 51.036682 0.0 z" svg:height="12.248803mm" draw:style-name="style-788" svg:viewBox="0.0 0.0 306.2201 1224.8804" svg:width="3.0622008mm" svg:x="125.80542mm" svg:y="164.33812mm"/>
          <draw:path svg:d="M 127.591705 229.66507 L 178.62839 0.0 L 229.66507 25.518341 Q 255.18341 25.518341 306.2201 127.591705 Q 357.25677 229.66507 357.25677 433.8118 Q 357.25677 663.47687 357.25677 765.55023 L 357.25677 867.6236 L 357.25677 867.6236 L 357.25677 893.1419 L 357.25677 893.1419 L 357.25677 893.1419 L 382.77512 893.1419 L 382.77512 893.1419 L 459.33014 918.6603 L 561.4035 918.6603 L 535.88513 944.1786 Q 510.36682 944.1786 510.36682 969.69696 Q 510.36682 995.2153 459.33014 995.2153 Q 408.29346 995.2153 459.33014 1020.73364 Q 484.84848 1046.252 510.36682 1046.252 L 535.88513 1046.252 L 535.88513 1071.7703 L 535.88513 1071.7703 L 459.33014 1071.7703 Q 357.25677 1046.252 178.62839 1046.252 L 0.0 1020.73364 L 0.0 995.2153 L 0.0 969.69696 L 25.518341 969.69696 L 51.036682 944.1786 L 51.036682 944.1786 L 51.036682 944.1786 L 76.55502 944.1786 L 76.55502 944.1786 L 102.073364 944.1786 L 153.11005 944.1786 L 153.11005 944.1786 L 153.11005 944.1786 L 127.591705 944.1786 L 127.591705 944.1786 L 102.073364 918.6603 Q 51.036682 893.1419 25.518341 893.1419 Q 0.0 893.1419 25.518341 867.6236 Q 51.036682 842.1052 76.55502 663.47687 Q 102.073364 484.84848 127.591705 229.66507 z" svg:height="10.717703mm" draw:style-name="style-789" svg:viewBox="0.0 0.0 561.4035 1071.7703" svg:width="5.614035mm" svg:x="89.31419mm" svg:y="253.39713mm"/>
          <draw:path svg:d="M 76.55502 127.591705 L 76.55502 280.70175 L 51.036682 306.2201 Q 25.518341 331.73843 25.518341 331.73843 L 25.518341 331.73843 L 25.518341 331.73843 Q 25.518341 331.73843 0.0 255.18341 Q 0.0 153.11005 0.0 76.55502 L 0.0 0.0 L 25.518341 0.0 Q 76.55502 -25.518341 76.55502 127.591705 z" svg:height="3.3173842mm" draw:style-name="style-790" svg:viewBox="0.0 0.0 76.55502 331.73843" svg:width="0.7655502mm" svg:x="48.229664mm" svg:y="269.98404mm"/>
          <draw:path svg:d="M 535.88513 357.25677 L 535.88513 382.77512 L 535.88513 382.77512 L 535.88513 408.29346 L 510.36682 408.29346 L 510.36682 408.29346 L 510.36682 459.33014 L 510.36682 484.84848 L 459.33014 484.84848 Q 382.77512 510.36682 255.18341 510.36682 Q 102.073364 510.36682 76.55502 408.29346 L 51.036682 306.2201 L 51.036682 306.2201 Q 51.036682 280.70175 25.518341 280.70175 L 25.518341 280.70175 L 25.518341 229.66507 L 0.0 178.62839 L 0.0 153.11005 L 0.0 127.591705 L 51.036682 127.591705 L 76.55502 127.591705 L 76.55502 127.591705 L 76.55502 153.11005 L 102.073364 153.11005 L 102.073364 153.11005 L 102.073364 127.591705 L 102.073364 127.591705 L 102.073364 127.591705 Q 102.073364 127.591705 127.591705 76.55502 L 153.11005 25.518341 L 178.62839 0.0 Q 229.66507 -25.518341 204.14673 51.036682 Q 153.11005 102.073364 178.62839 153.11005 Q 178.62839 178.62839 204.14673 153.11005 Q 255.18341 153.11005 255.18341 204.14673 Q 306.2201 280.70175 331.73843 204.14673 Q 357.25677 153.11005 382.77512 204.14673 Q 408.29346 255.18341 459.33014 306.2201 Q 510.36682 357.25677 535.88513 357.25677 z" svg:height="5.103668mm" draw:style-name="style-791" svg:viewBox="0.0 0.0 535.88513 510.36682" svg:width="5.3588514mm" svg:x="176.58691mm" svg:y="218.94736mm"/>
          <draw:path svg:d="M 535.88513 25.518341 L 535.88513 51.036682 L 535.88513 51.036682 Q 535.88513 51.036682 331.73843 76.55502 L 127.591705 102.073364 L 76.55502 102.073364 L 0.0 102.073364 L 0.0 51.036682 L 0.0 0.0 L 255.18341 0.0 Q 535.88513 0.0 535.88513 25.518341 z" svg:height="1.0207336mm" draw:style-name="style-792" svg:viewBox="0.0 0.0 535.88513 102.073364" svg:width="5.3588514mm" svg:x="86.50717mm" svg:y="216.9059mm"/>
          <draw:path svg:d="M 25.518341 0.0 L 76.55502 0.0 L 102.073364 0.0 L 127.591705 0.0 L 127.591705 25.518341 L 127.591705 25.518341 L 153.11005 25.518341 Q 153.11005 51.036682 178.62839 51.036682 L 178.62839 51.036682 L 178.62839 102.073364 Q 178.62839 127.591705 178.62839 255.18341 L 178.62839 357.25677 L 127.591705 357.25677 L 51.036682 357.25677 L 25.518341 357.25677 L 25.518341 357.25677 L 25.518341 331.73843 Q 25.518341 331.73843 0.0 178.62839 Q -25.518341 25.518341 25.518341 0.0 z" svg:height="3.5725677mm" draw:style-name="style-793" svg:viewBox="0.0 0.0 178.62839 357.25677" svg:width="1.7862839mm" svg:x="161.5311mm" svg:y="188.83572mm"/>
          <draw:path svg:d="M 357.25677 25.518341 L 382.77512 3.6379788E-12 L 408.29346 3.6379788E-12 L 408.29346 3.6379788E-12 L 408.29346 25.518341 Q 408.29346 76.55502 382.77512 76.55502 Q 357.25677 102.073364 357.25677 127.591705 Q 357.25677 178.62839 382.77512 178.62839 L 382.77512 178.62839 L 408.29346 204.14673 Q 433.8118 204.14673 433.8118 229.66507 Q 433.8118 255.18341 484.84848 229.66507 Q 510.36682 204.14673 510.36682 229.66507 Q 510.36682 280.70175 510.36682 382.77512 L 510.36682 459.33014 L 535.88513 459.33014 L 535.88513 459.33014 L 535.88513 484.84848 L 535.88513 510.36682 L 510.36682 510.36682 L 484.84848 510.36682 L 484.84848 484.84848 L 484.84848 484.84848 L 484.84848 382.77512 L 459.33014 306.2201 L 459.33014 306.2201 Q 459.33014 331.73843 433.8118 357.25677 Q 408.29346 382.77512 306.2201 357.25677 Q 229.66507 331.73843 178.62839 357.25677 L 102.073364 382.77512 L 102.073364 433.8118 Q 51.036682 484.84848 51.036682 561.4035 L 51.036682 637.9585 L 51.036682 637.9585 L 51.036682 663.47687 L 25.518341 663.47687 L 0.0 663.47687 L 0.0 586.9218 L 0.0 510.36682 L 0.0 484.84848 L 0.0 433.8118 L 25.518341 382.77512 Q 51.036682 331.73843 51.036682 255.18341 L 76.55502 178.62839 L 76.55502 178.62839 Q 102.073364 178.62839 102.073364 153.11005 Q 102.073364 127.591705 178.62839 127.591705 L 229.66507 127.591705 L 229.66507 102.073364 L 255.18341 102.073364 L 255.18341 102.073364 L 255.18341 76.55502 L 280.70175 76.55502 L 306.2201 76.55502 L 331.73843 51.036682 Q 357.25677 25.518341 357.25677 25.518341 z" svg:height="6.6347685mm" draw:style-name="style-794" svg:viewBox="0.0 0.0 535.88513 663.47687" svg:width="5.3588514mm" svg:x="96.969696mm" svg:y="275.85327mm"/>
          <draw:path svg:d="M 255.18341 25.518341 L 280.70175 3.6379788E-12 L 306.2201 25.518341 Q 306.2201 76.55502 382.77512 76.55502 Q 459.33014 102.073364 484.84848 127.591705 Q 510.36682 178.62839 561.4035 178.62839 Q 586.9218 178.62839 586.9218 204.14673 L 586.9218 204.14673 L 535.88513 204.14673 L 484.84848 204.14673 L 408.29346 204.14673 Q 331.73843 229.66507 153.11005 229.66507 L 0.0 229.66507 L 0.0 229.66507 L 0.0 229.66507 L 153.11005 204.14673 L 280.70175 178.62839 L 280.70175 178.62839 Q 306.2201 178.62839 306.2201 127.591705 Q 306.2201 102.073364 255.18341 76.55502 L 229.66507 76.55502 L 229.66507 76.55502 Q 255.18341 51.036682 255.18341 25.518341 z" svg:height="2.2966506mm" draw:style-name="style-795" svg:viewBox="0.0 0.0 586.9218 229.66507" svg:width="5.8692183mm" svg:x="128.61244mm" svg:y="275.85327mm"/>
          <draw:path svg:d="M 4746.411 0.0 L 4771.9297 0.0 L 4771.9297 2041.4673 L 4771.9297 4108.4526 L 4746.411 4108.4526 Q 4720.893 4082.9346 4618.82 4082.9346 L 4516.746 4082.9346 L 4516.746 4082.9346 Q 4516.746 4082.9346 4567.783 4057.4163 Q 4618.82 4031.898 4593.3013 4006.3794 Q 4593.3013 3980.861 4567.783 3980.861 Q 4542.2646 3980.861 4542.2646 3955.3428 Q 4542.2646 3929.8245 4236.0444 3878.7878 Q 3929.8245 3853.2695 3929.8245 3776.7144 Q 3904.3062 3725.6777 3878.7878 3725.6777 Q 3853.2695 3725.6777 3827.7512 3572.5676 Q 3776.7144 3444.976 3776.7144 3572.5676 L 3776.7144 3725.6777 L 3751.196 3725.6777 Q 3725.6777 3725.6777 3700.1594 3674.641 L 3674.641 3623.6045 L 3649.1228 3776.7144 Q 3649.1228 3929.8245 3470.4944 3929.8245 L 3266.3477 3955.3428 L 3266.3477 3955.3428 Q 3266.3477 3929.8245 3215.311 3929.8245 Q 3189.7925 3929.8245 3164.2742 3878.7878 Q 3164.2742 3853.2695 3087.7192 3776.7144 L 3011.1643 3674.641 L 3011.1643 3674.641 Q 3011.1643 3649.1228 2960.1274 3266.3477 L 2909.0908 2909.0908 L 2883.5725 2909.0908 Q 2858.0542 2909.0908 2858.0542 2934.6091 Q 2832.536 2960.1274 2781.499 2934.6091 Q 2730.4624 2909.0908 2143.5405 2883.5725 L 1582.1371 2858.0542 L 1582.1371 2832.536 L 1582.1371 2832.536 L 1556.6188 2832.536 L 1556.6188 2858.0542 L 1556.6188 2858.0542 L 1531.1005 2858.0542 L 1531.1005 3215.311 Q 1531.1005 3598.086 1556.6188 3623.6045 L 1556.6188 3674.641 L 1531.1005 3674.641 Q 1505.5822 3674.641 1505.5822 3776.7144 L 1505.5822 3853.2695 L 1454.5454 3853.2695 L 1403.5088 3878.7878 L 1403.5088 3878.7878 L 1377.9904 3878.7878 L 1377.9904 3878.7878 L 1377.9904 3878.7878 L 1326.9537 3878.7878 L 1250.3987 3878.7878 L 1224.8804 3878.7878 L 1199.362 3878.7878 L 1199.362 3878.7878 L 1199.362 3878.7878 L 1173.8436 3853.2695 L 1122.807 3853.2695 L 1122.807 3725.6777 Q 1122.807 3623.6045 1097.2887 3572.5676 Q 1097.2887 3496.0127 1046.252 3470.4944 L 995.2153 3470.4944 L 995.2153 3470.4944 Q 1020.73364 3470.4944 1020.73364 3470.4944 L 1020.73364 3444.976 L 1020.73364 3444.976 Q 1020.73364 3419.4578 1020.73364 3317.3843 L 1020.73364 3189.7925 L 1020.73364 3189.7925 L 1020.73364 3189.7925 L 1046.252 3011.1643 Q 1046.252 2807.0176 1020.73364 2807.0176 L 995.2153 2807.0176 L 995.2153 2704.944 L 995.2153 2602.8708 L 969.69696 2602.8708 L 944.1786 2602.8708 L 944.1786 2628.3892 L 918.6603 2628.3892 L 918.6603 2628.3892 L 918.6603 2602.8708 L 918.6603 2602.8708 L 918.6603 2602.8708 L 893.1419 2602.8708 L 893.1419 2602.8708 L 867.6236 2577.3523 L 842.1052 2551.834 L 842.1052 2551.834 L 816.5869 2551.834 L 816.5869 2577.3523 Q 816.5869 2602.8708 842.1052 2602.8708 Q 867.6236 2628.3892 791.06854 2653.9075 Q 740.03186 2653.9075 740.03186 2704.944 Q 740.03186 2730.4624 612.4402 2704.944 L 459.33014 2653.9075 L 459.33014 2653.9075 L 459.33014 2653.9075 L 433.8118 2653.9075 L 433.8118 2653.9075 L 433.8118 2628.3892 L 408.29346 2628.3892 L 408.29346 2628.3892 L 408.29346 2653.9075 L 408.29346 2653.9075 L 408.29346 2653.9075 L 408.29346 2653.9075 Q 408.29346 2653.9075 382.77512 2602.8708 L 382.77512 2551.834 L 382.77512 2500.7974 Q 357.25677 2449.7607 357.25677 2373.2056 L 331.73843 2296.6506 L 331.73843 2194.5774 L 331.73843 2118.0222 L 306.2201 2118.0222 L 280.70175 2143.5405 L 280.70175 2143.5405 Q 255.18341 2143.5405 178.62839 2169.059 L 76.55502 2194.5774 L 76.55502 2194.5774 L 51.036682 2194.5774 L 51.036682 2194.5774 L 51.036682 2194.5774 L 51.036682 2194.5774 L 25.518341 2194.5774 L 25.518341 2169.059 L 25.518341 2169.059 L 25.518341 2118.0222 L 0.0 2066.9856 L 25.518341 1990.4305 Q 51.036682 1888.3572 255.18341 1633.1738 Q 459.33014 1352.472 765.55023 1224.8804 Q 1097.2887 1122.807 1326.9537 969.69696 Q 1582.1371 816.5869 1684.2104 714.51355 Q 1837.3206 586.9218 1837.3206 561.4035 L 1837.3206 561.4035 L 1837.3206 561.4035 Q 1837.3206 561.4035 1862.8389 561.4035 L 1862.8389 535.88513 L 1888.3572 535.88513 Q 1913.8756 535.88513 1913.8756 510.36682 Q 1913.8756 484.84848 1939.3939 484.84848 Q 1964.9122 459.33014 1964.9122 459.33014 L 1990.4305 459.33014 L 1990.4305 433.8118 Q 1990.4305 408.29346 2041.4673 408.29346 Q 2118.0222 408.29346 2118.0222 382.77512 Q 2118.0222 357.25677 2169.059 357.25677 Q 2194.5774 382.77512 2245.614 382.77512 Q 2296.6506 382.77512 2296.6506 357.25677 Q 2296.6506 306.2201 2398.724 306.2201 Q 2500.7974 306.2201 2551.834 306.2201 Q 2628.3892 306.2201 2704.944 280.70175 Q 2807.0176 229.66507 2807.0176 255.18341 Q 2832.536 255.18341 2909.0908 280.70175 Q 3011.1643 280.70175 3011.1643 255.18341 Q 3036.6826 255.18341 3036.6826 255.18341 Q 3036.6826 306.2201 3087.7192 306.2201 Q 3138.7559 306.2201 3138.7559 280.70175 Q 3138.7559 255.18341 3189.7925 255.18341 Q 3266.3477 255.18341 3266.3477 255.18341 Q 3266.3477 229.66507 3291.866 255.18341 Q 3291.866 280.70175 3342.9026 255.18341 Q 3393.9392 255.18341 3393.9392 280.70175 Q 3393.9392 306.2201 3419.4578 306.2201 Q 3444.976 306.2201 3444.976 255.18341 Q 3444.976 229.66507 3547.0493 255.18341 Q 3649.1228 255.18341 3725.6777 229.66507 Q 3827.7512 204.14673 3827.7512 178.62839 Q 3827.7512 153.11005 3878.7878 153.11005 Q 3955.3428 178.62839 3955.3428 204.14673 Q 3980.861 229.66507 3980.861 204.14673 Q 4006.3794 153.11005 4082.9346 178.62839 Q 4133.971 178.62839 4133.971 204.14673 Q 4159.4897 204.14673 4210.5264 229.66507 Q 4287.081 229.66507 4312.5996 255.18341 Q 4338.118 306.2201 4440.1914 280.70175 Q 4542.2646 255.18341 4567.783 153.11005 Q 4593.3013 76.55502 4618.82 102.073364 Q 4618.82 127.591705 4669.8564 102.073364 Q 4695.3745 102.073364 4720.893 51.036682 Q 4720.893 0.0 4746.411 0.0 z M 995.2153 2475.279 L 995.2153 2551.834 L 944.1786 2551.834 L 893.1419 2551.834 L 893.1419 2526.3157 L 867.6236 2526.3157 L 867.6236 2347.6873 Q 867.6236 2194.5774 918.6603 2194.5774 Q 969.69696 2220.0957 969.69696 2296.6506 Q 969.69696 2398.724 995.2153 2475.279 z" svg:height="41.08453mm" draw:style-name="style-796" svg:viewBox="0.0 0.0 4771.9297 4108.4526" svg:width="47.719296mm" svg:x="155.66188mm" svg:y="34.704945mm"/>
          <draw:path svg:d="M 76.55502 25.518341 L 102.073364 0.0 L 127.591705 0.0 L 153.11005 0.0 L 178.62839 51.036682 Q 204.14673 76.55502 229.66507 102.073364 L 229.66507 102.073364 L 280.70175 102.073364 Q 357.25677 102.073364 357.25677 127.591705 L 331.73843 153.11005 L 331.73843 229.66507 Q 331.73843 280.70175 306.2201 280.70175 Q 280.70175 280.70175 280.70175 255.18341 L 280.70175 229.66507 L 280.70175 229.66507 L 280.70175 229.66507 L 229.66507 229.66507 Q 204.14673 229.66507 204.14673 229.66507 L 204.14673 229.66507 L 204.14673 229.66507 Q 178.62839 229.66507 178.62839 229.66507 Q 127.591705 229.66507 76.55502 178.62839 L 0.0 153.11005 L 0.0 127.591705 Q 0.0 102.073364 25.518341 102.073364 Q 51.036682 102.073364 51.036682 76.55502 Q 51.036682 25.518341 76.55502 25.518341 z" svg:height="2.8070176mm" draw:style-name="style-797" svg:viewBox="0.0 0.0 357.25677 280.70175" svg:width="3.5725677mm" svg:x="163.57257mm" svg:y="239.10686mm"/>
          <draw:path svg:d="M 306.2201 102.073364 L 306.2201 102.073364 L 306.2201 153.11005 L 331.73843 229.66507 L 331.73843 255.18341 Q 331.73843 255.18341 306.2201 306.2201 L 280.70175 357.25677 L 280.70175 408.29346 L 280.70175 433.8118 L 280.70175 433.8118 Q 255.18341 408.29346 255.18341 408.29346 L 229.66507 408.29346 L 229.66507 408.29346 Q 229.66507 408.29346 178.62839 280.70175 Q 127.591705 178.62839 51.036682 178.62839 L 0.0 178.62839 L 0.0 153.11005 Q 25.518341 153.11005 51.036682 102.073364 L 102.073364 25.518341 L 178.62839 0.0 Q 229.66507 0.0 255.18341 25.518341 Q 280.70175 76.55502 306.2201 102.073364 z" svg:height="4.338118mm" draw:style-name="style-798" svg:viewBox="0.0 0.0 331.73843 433.8118" svg:width="3.3173842mm" svg:x="173.26953mm" svg:y="227.6236mm"/>
          <draw:path svg:d="M 51.036682 25.518341 L 51.036682 0.0 L 153.11005 0.0 Q 255.18341 0.0 255.18341 25.518341 Q 255.18341 51.036682 280.70175 51.036682 L 280.70175 51.036682 L 255.18341 102.073364 Q 255.18341 127.591705 229.66507 127.591705 Q 204.14673 127.591705 204.14673 153.11005 Q 204.14673 178.62839 255.18341 204.14673 Q 306.2201 255.18341 306.2201 306.2201 Q 306.2201 331.73843 204.14673 357.25677 Q 127.591705 357.25677 127.591705 306.2201 Q 102.073364 255.18341 127.591705 255.18341 L 127.591705 255.18341 L 127.591705 229.66507 Q 102.073364 229.66507 76.55502 204.14673 Q 51.036682 204.14673 25.518341 127.591705 L 0.0 51.036682 L 0.0 51.036682 L 25.518341 51.036682 L 25.518341 25.518341 L 51.036682 25.518341 L 51.036682 25.518341 z" svg:height="3.5725677mm" draw:style-name="style-799" svg:viewBox="0.0 0.0 306.2201 357.25677" svg:width="3.0622008mm" svg:x="51.547047mm" svg:y="238.34131mm"/>
          <draw:path svg:d="M 280.70175 0.0 L 306.2201 0.0 L 306.2201 25.518341 L 306.2201 51.036682 L 280.70175 127.591705 Q 255.18341 204.14673 255.18341 229.66507 L 255.18341 280.70175 L 280.70175 331.73843 Q 306.2201 357.25677 306.2201 357.25677 L 306.2201 357.25677 L 306.2201 357.25677 Q 306.2201 382.77512 280.70175 433.8118 Q 255.18341 484.84848 153.11005 484.84848 L 25.518341 459.33014 L 25.518341 433.8118 Q 0.0 433.8118 0.0 357.25677 L 0.0 280.70175 L 0.0 229.66507 L 0.0 153.11005 L 0.0 153.11005 Q 0.0 153.11005 25.518341 127.591705 L 51.036682 76.55502 L 51.036682 76.55502 L 76.55502 76.55502 L 76.55502 51.036682 L 76.55502 51.036682 L 102.073364 51.036682 L 102.073364 51.036682 L 153.11005 51.036682 Q 229.66507 25.518341 255.18341 25.518341 L 280.70175 25.518341 L 280.70175 0.0 z" svg:height="4.8484845mm" draw:style-name="style-800" svg:viewBox="0.0 0.0 306.2201 484.84848" svg:width="3.0622008mm" svg:x="129.63316mm" svg:y="206.44337mm"/>
          <draw:path svg:d="M 25.518341 0.0 L 25.518341 0.0 L 127.591705 0.0 L 255.18341 0.0 L 255.18341 51.036682 L 255.18341 76.55502 L 204.14673 76.55502 Q 153.11005 102.073364 153.11005 102.073364 L 153.11005 102.073364 L 76.55502 102.073364 L 0.0 102.073364 L 0.0 51.036682 Q 25.518341 25.518341 25.518341 0.0 z" svg:height="1.0207336mm" draw:style-name="style-801" svg:viewBox="0.0 0.0 255.18341 102.073364" svg:width="2.551834mm" svg:x="129.37799mm" svg:y="160.76555mm"/>
          <draw:path svg:d="M 76.55502 0.0 L 127.591705 0.0 L 127.591705 153.11005 Q 127.591705 306.2201 153.11005 331.73843 Q 153.11005 331.73843 153.11005 331.73843 Q 153.11005 357.25677 127.591705 357.25677 L 127.591705 357.25677 L 102.073364 357.25677 L 102.073364 357.25677 L 102.073364 382.77512 Q 102.073364 382.77512 76.55502 408.29346 Q 51.036682 433.8118 51.036682 255.18341 Q 51.036682 76.55502 25.518341 76.55502 Q 0.0 76.55502 0.0 51.036682 L 0.0 25.518341 L 0.0 25.518341 Q 25.518341 25.518341 76.55502 0.0 z" svg:height="4.0829344mm" draw:style-name="style-802" svg:viewBox="0.0 0.0 153.11005 408.29346" svg:width="1.5311004mm" svg:x="157.70334mm" svg:y="61.499203mm"/>
          <draw:path svg:d="M 51.036682 76.55502 L 102.073364 0.0 L 102.073364 0.0 Q 127.591705 0.0 127.591705 153.11005 L 127.591705 280.70175 L 153.11005 280.70175 L 153.11005 280.70175 L 153.11005 688.9952 Q 178.62839 1097.2887 178.62839 1275.917 L 178.62839 1454.5454 L 178.62839 1454.5454 L 153.11005 1429.0271 L 153.11005 1429.0271 L 127.591705 1429.0271 L 127.591705 1326.9537 Q 127.591705 1199.362 76.55502 1224.8804 Q 25.518341 1250.3987 0.0 714.51355 Q -25.518341 153.11005 51.036682 76.55502 z" svg:height="14.545454mm" draw:style-name="style-803" svg:viewBox="0.0 0.0 178.62839 1454.5454" svg:width="1.7862839mm" svg:x="81.91387mm" svg:y="245.99681mm"/>
          <draw:path svg:d="M 0.0 102.073364 L 0.0 0.0 L 127.591705 51.036682 Q 280.70175 102.073364 331.73843 76.55502 Q 382.77512 76.55502 382.77512 51.036682 Q 382.77512 25.518341 408.29346 25.518341 L 408.29346 25.518341 L 433.8118 25.518341 L 433.8118 25.518341 L 433.8118 51.036682 Q 459.33014 51.036682 510.36682 51.036682 L 561.4035 51.036682 L 561.4035 51.036682 L 561.4035 51.036682 L 535.88513 76.55502 L 484.84848 102.073364 L 663.47687 102.073364 L 842.1052 102.073364 L 842.1052 127.591705 L 842.1052 127.591705 L 816.5869 127.591705 L 816.5869 153.11005 L 816.5869 153.11005 L 791.06854 153.11005 L 791.06854 153.11005 L 791.06854 153.11005 L 791.06854 178.62839 L 791.06854 178.62839 L 765.55023 178.62839 L 765.55023 204.14673 L 765.55023 204.14673 L 740.03186 204.14673 L 740.03186 204.14673 L 740.03186 204.14673 L 740.03186 229.66507 L 740.03186 229.66507 L 714.51355 229.66507 L 714.51355 255.18341 L 714.51355 255.18341 L 688.9952 255.18341 L 688.9952 255.18341 L 688.9952 255.18341 L 663.47687 280.70175 Q 637.9585 280.70175 637.9585 306.2201 Q 637.9585 331.73843 535.88513 408.29346 Q 433.8118 510.36682 382.77512 510.36682 L 357.25677 510.36682 L 357.25677 484.84848 L 331.73843 459.33014 L 331.73843 459.33014 L 331.73843 459.33014 L 331.73843 408.29346 Q 331.73843 331.73843 306.2201 255.18341 L 280.70175 204.14673 L 280.70175 153.11005 L 280.70175 127.591705 L 255.18341 127.591705 L 229.66507 153.11005 L 204.14673 178.62839 Q 178.62839 204.14673 127.591705 229.66507 L 76.55502 255.18341 L 76.55502 255.18341 L 51.036682 255.18341 L 51.036682 229.66507 L 25.518341 229.66507 L 25.518341 229.66507 L 25.518341 204.14673 L 25.518341 204.14673 L 25.518341 204.14673 L 76.55502 204.14673 Q 102.073364 204.14673 102.073364 178.62839 L 76.55502 178.62839 L 76.55502 153.11005 L 76.55502 127.591705 L 76.55502 102.073364 L 76.55502 102.073364 L 51.036682 102.073364 L 51.036682 127.591705 L 51.036682 127.591705 L 25.518341 127.591705 L 25.518341 153.11005 L 25.518341 178.62839 L 25.518341 178.62839 L 0.0 178.62839 L 0.0 102.073364 z" svg:height="5.103668mm" draw:style-name="style-804" svg:viewBox="0.0 0.0 842.1052 510.36682" svg:width="8.421052mm" svg:x="109.47368mm" svg:y="266.92184mm"/>
          <draw:path svg:d="M 357.25677 0.0 L 408.29346 0.0 L 357.25677 76.55502 Q 331.73843 178.62839 255.18341 178.62839 L 204.14673 178.62839 L 204.14673 178.62839 Q 204.14673 153.11005 127.591705 127.591705 L 25.518341 127.591705 L 25.518341 102.073364 Q 0.0 102.073364 0.0 76.55502 L 0.0 51.036682 L 76.55502 51.036682 Q 153.11005 51.036682 178.62839 76.55502 Q 178.62839 102.073364 229.66507 51.036682 Q 280.70175 25.518341 357.25677 0.0 z" svg:height="1.7862839mm" draw:style-name="style-805" svg:viewBox="0.0 0.0 408.29346 178.62839" svg:width="4.0829344mm" svg:x="140.35088mm" svg:y="178.3732mm"/>
          <draw:path svg:d="M 229.66507 0.0 L 280.70175 0.0 L 612.4402 25.518341 Q 944.1786 25.518341 944.1786 204.14673 L 944.1786 382.77512 L 969.69696 459.33014 L 969.69696 535.88513 L 969.69696 535.88513 Q 969.69696 535.88513 995.2153 561.4035 L 995.2153 561.4035 L 995.2153 586.9218 Q 969.69696 637.9585 995.2153 637.9585 Q 1020.73364 637.9585 1020.73364 663.47687 L 1020.73364 688.9952 L 995.2153 688.9952 Q 969.69696 688.9952 740.03186 561.4035 Q 484.84848 433.8118 484.84848 408.29346 Q 484.84848 382.77512 280.70175 306.2201 L 102.073364 229.66507 L 76.55502 204.14673 L 25.518341 178.62839 L 25.518341 178.62839 L 25.518341 178.62839 L 0.0 127.591705 L 0.0 102.073364 L 0.0 51.036682 Q 0.0 0.0 76.55502 0.0 Q 153.11005 -25.518341 229.66507 0.0 z" svg:height="6.889952mm" draw:style-name="style-806" svg:viewBox="0.0 0.0 1020.73364 688.9952" svg:width="10.207336mm" svg:x="81.4035mm" svg:y="75.279106mm"/>
          <draw:path svg:d="M 0.0 51.036682 L 0.0 0.0 L 127.591705 0.0 Q 255.18341 25.518341 280.70175 51.036682 Q 280.70175 76.55502 306.2201 76.55502 L 357.25677 76.55502 L 408.29346 76.55502 L 433.8118 76.55502 L 484.84848 51.036682 Q 535.88513 51.036682 535.88513 76.55502 L 535.88513 102.073364 L 510.36682 102.073364 L 484.84848 102.073364 L 484.84848 127.591705 Q 459.33014 127.591705 459.33014 153.11005 L 459.33014 204.14673 L 408.29346 204.14673 Q 331.73843 204.14673 331.73843 255.18341 Q 306.2201 280.70175 306.2201 255.18341 Q 306.2201 204.14673 280.70175 255.18341 Q 255.18341 306.2201 153.11005 306.2201 L 51.036682 331.73843 L 25.518341 331.73843 L 0.0 331.73843 L 0.0 255.18341 L 0.0 204.14673 L 51.036682 204.14673 Q 76.55502 204.14673 102.073364 178.62839 L 153.11005 153.11005 L 153.11005 153.11005 L 153.11005 153.11005 L 178.62839 127.591705 L 178.62839 102.073364 L 102.073364 102.073364 Q 0.0 102.073364 0.0 51.036682 z" svg:height="3.3173842mm" draw:style-name="style-807" svg:viewBox="0.0 0.0 535.88513 331.73843" svg:width="5.3588514mm" svg:x="129.63316mm" svg:y="148.00638mm"/>
          <draw:path svg:d="M 612.4402 25.518341 L 612.4402 -3.6379788E-12 L 663.47687 -3.6379788E-12 L 714.51355 -3.6379788E-12 L 740.03186 -3.6379788E-12 L 740.03186 -3.6379788E-12 L 791.06854 76.55502 Q 867.6236 127.591705 893.1419 127.591705 Q 944.1786 127.591705 918.6603 76.55502 L 918.6603 51.036682 L 969.69696 102.073364 Q 1020.73364 127.591705 1020.73364 153.11005 L 1046.252 153.11005 L 1046.252 127.591705 Q 1046.252 102.073364 1071.7703 102.073364 L 1071.7703 127.591705 L 1071.7703 127.591705 L 1097.2887 127.591705 L 1097.2887 153.11005 L 1097.2887 178.62839 L 1122.807 178.62839 L 1122.807 178.62839 L 1122.807 178.62839 L 1122.807 178.62839 L 1097.2887 204.14673 L 1071.7703 229.66507 L 1071.7703 229.66507 L 1046.252 229.66507 L 1046.252 280.70175 Q 1046.252 331.73843 995.2153 357.25677 Q 944.1786 382.77512 944.1786 408.29346 Q 944.1786 433.8118 969.69696 433.8118 L 995.2153 433.8118 L 995.2153 459.33014 L 995.2153 484.84848 L 995.2153 484.84848 Q 969.69696 484.84848 535.88513 484.84848 L 102.073364 484.84848 L 76.55502 484.84848 L 51.036682 484.84848 L 25.518341 510.36682 L 0.0 510.36682 L 0.0 484.84848 L 0.0 484.84848 L 0.0 484.84848 L 25.518341 459.33014 L 25.518341 459.33014 L 25.518341 459.33014 L 25.518341 433.8118 L 25.518341 433.8118 L 51.036682 433.8118 L 51.036682 433.8118 L 76.55502 433.8118 L 102.073364 433.8118 L 153.11005 408.29346 Q 204.14673 382.77512 229.66507 357.25677 Q 229.66507 331.73843 408.29346 178.62839 L 586.9218 51.036682 L 612.4402 25.518341 z" svg:height="5.103668mm" draw:style-name="style-808" svg:viewBox="0.0 0.0 1122.807 510.36682" svg:width="11.22807mm" svg:x="121.21212mm" svg:y="261.0526mm"/>
          <draw:path svg:d="M 0.0 25.518341 L 25.518341 0.0 L 51.036682 0.0 L 102.073364 0.0 L 204.14673 25.518341 Q 306.2201 25.518341 306.2201 76.55502 Q 306.2201 153.11005 280.70175 280.70175 L 255.18341 408.29346 L 255.18341 408.29346 L 255.18341 433.8118 L 204.14673 433.8118 L 178.62839 433.8118 L 102.073364 433.8118 Q 25.518341 433.8118 25.518341 408.29346 L 0.0 408.29346 L 0.0 229.66507 Q 0.0 76.55502 0.0 25.518341 z" svg:height="4.338118mm" draw:style-name="style-809" svg:viewBox="0.0 0.0 306.2201 433.8118" svg:width="3.0622008mm" svg:x="118.91547mm" svg:y="67.113235mm"/>
          <draw:path svg:d="M 0.0 3802.2327 L 0.0 0.0 L 7094.0986 0.0 L 14162.679 0.0 L 14162.679 0.0 Q 14162.679 0.0 14111.643 51.036682 Q 14035.087 76.55502 14035.087 229.66507 Q 14009.569 382.77512 13958.532 382.77512 Q 13907.496 382.77512 13933.014 637.9585 L 13933.014 893.1419 L 13958.532 893.1419 L 13958.532 918.6603 L 13958.532 918.6603 L 13984.051 918.6603 L 13984.051 918.6603 L 13984.051 918.6603 L 13984.051 944.1786 L 13984.051 944.1786 L 14009.569 944.1786 L 14009.569 969.69696 L 14035.087 969.69696 L 14060.605 969.69696 L 14060.605 944.1786 L 14086.124 918.6603 L 14086.124 918.6603 L 14086.124 918.6603 L 14111.643 893.1419 Q 14137.161 893.1419 14137.161 918.6603 L 14137.161 969.69696 L 14188.197 1020.73364 Q 14239.234 1046.252 14213.716 1301.4354 Q 14188.197 1556.6188 14188.197 1556.6188 L 14188.197 1556.6188 L 14188.197 1556.6188 Q 14188.197 1556.6188 14162.679 1531.1005 L 14137.161 1480.0637 L 14111.643 1480.0637 L 14086.124 1480.0637 L 14086.124 1429.0271 L 14086.124 1377.9904 L 14060.605 1377.9904 L 14060.605 1377.9904 L 14060.605 1403.5088 L 14035.087 1403.5088 L 14035.087 1429.0271 L 14035.087 1454.5454 L 14009.569 1480.0637 L 13984.051 1505.5822 L 13984.051 1531.1005 Q 13984.051 1556.6188 13933.014 1582.1371 Q 13881.978 1582.1371 13881.978 1607.6555 Q 13881.978 1633.1738 13907.496 1633.1738 Q 13933.014 1633.1738 13933.014 1658.6921 Q 13933.014 1684.2104 13856.459 1709.7289 L 13779.904 1735.2472 L 13779.904 1735.2472 Q 13754.386 1735.2472 13601.275 1811.8022 Q 13448.166 1888.3572 13448.166 1913.8756 L 13448.166 1939.3939 L 13422.647 1939.3939 Q 13422.647 1939.3939 13422.647 1964.9122 L 13422.647 1964.9122 L 13422.647 1990.4305 L 13422.647 1990.4305 L 13422.647 1990.4305 Q 13422.647 1990.4305 13448.166 2015.949 L 13473.684 2015.949 L 13473.684 2118.0222 Q 13473.684 2220.0957 13346.092 2271.1323 Q 13244.019 2347.6873 13065.391 2500.7974 L 12912.28 2653.9075 L 12912.28 2653.9075 Q 12886.762 2653.9075 12886.762 2679.4258 L 12886.762 2679.4258 L 12886.762 2704.944 Q 12861.244 2704.944 12810.207 2755.9807 L 12759.17 2832.536 L 12759.17 2832.536 L 12759.17 2858.0542 L 12708.134 2985.6458 Q 12657.097 3138.7559 12657.097 3393.9392 Q 12657.097 3649.1228 12682.615 3776.7144 L 12682.615 3878.7878 L 12708.134 4031.898 Q 12708.134 4185.008 12810.207 4338.118 Q 12912.28 4465.7095 13116.427 4618.82 Q 13320.574 4746.411 13346.092 4771.9297 Q 13371.61 4771.9297 13371.61 4797.448 Q 13371.61 4822.9663 13397.129 4848.485 Q 13422.647 4848.485 13448.166 5001.5947 Q 13473.684 5129.1865 13473.684 5307.815 L 13473.684 5511.9614 L 13473.684 5537.48 L 13473.684 5562.998 L 13448.166 5562.998 Q 13422.647 5562.998 13371.61 5511.9614 L 13346.092 5460.925 L 13320.574 5460.925 L 13295.056 5460.925 L 13295.056 5767.145 L 13320.574 6047.8467 L 13320.574 6073.365 L 13320.574 6073.365 L 13320.574 6073.365 L 13320.574 6073.365 L 13295.056 6124.402 L 13295.056 6149.92 L 13269.537 6149.92 L 13218.501 6149.92 L 13218.501 6124.402 L 13218.501 6124.402 L 13192.982 6124.402 L 13192.982 6124.402 L 13192.982 6022.3286 Q 13167.464 5920.255 13167.464 5690.59 L 13116.427 5460.925 L 13116.427 5460.925 L 13116.427 5460.925 L 13090.909 5435.4067 L 13065.391 5435.4067 L 13065.391 5460.925 L 13065.391 5511.9614 L 13039.872 5511.9614 Q 13039.872 5511.9614 13014.354 5537.48 L 12988.835 5562.998 L 12963.317 5562.998 L 12963.317 5562.998 L 12963.317 5562.998 Q 12937.799 5562.998 12937.799 5588.5166 L 12937.799 5588.5166 L 12912.28 5588.5166 L 12912.28 5588.5166 L 12912.28 5588.5166 Q 12886.762 5614.035 12835.726 5639.553 L 12784.688 5665.072 L 12759.17 5665.072 Q 12733.652 5665.072 12733.652 5690.59 L 12733.652 5690.59 L 12657.097 5665.072 Q 12606.061 5665.072 12606.061 5818.1816 Q 12606.061 5945.7734 12631.579 6022.3286 L 12631.579 6073.365 L 12580.542 6073.365 L 12529.505 6073.365 L 12503.987 6073.365 Q 12452.95 6073.365 11942.583 6047.8467 L 11432.217 6022.3286 L 11432.217 6022.3286 Q 11406.698 6022.3286 11381.18 5996.81 L 11330.144 5971.2915 L 11330.144 6124.402 Q 11330.144 6251.9937 11304.625 6303.0303 L 11304.625 6354.067 L 11279.106 6354.067 L 11253.588 6354.067 L 11253.588 6379.585 L 11228.07 6430.622 L 11228.07 6481.6587 L 11228.07 6507.177 L 11202.552 6507.177 L 11177.033 6507.177 L 11177.033 6481.6587 L 11177.033 6481.6587 L 11177.033 6481.6587 L 11177.033 6481.6587 L 11177.033 6456.14 L 11177.033 6456.14 L 11177.033 6430.622 L 11177.033 6430.622 L 11177.033 6430.622 L 11177.033 6430.622 L 11177.033 6430.622 L 11177.033 6405.1035 L 11177.033 6328.5483 Q 11177.033 6226.475 11177.033 6022.3286 L 11177.033 5818.1816 L 11151.515 5792.6636 L 11125.996 5767.145 L 11125.996 5767.145 L 11125.996 5767.145 L 11074.96 5767.145 L 11023.923 5767.145 L 11023.923 5767.145 L 11023.923 5767.145 L 10998.405 5996.81 Q 10998.405 6226.475 11023.923 6226.475 Q 11074.96 6226.475 11074.96 6277.5117 Q 11074.96 6303.0303 11100.479 6430.622 L 11100.479 6558.2134 L 11100.479 6634.7686 Q 11074.96 6736.842 11074.96 6915.47 L 11074.96 7094.0986 L 11049.441 7094.0986 L 11049.441 7094.0986 L 10768.74 7094.0986 Q 10513.557 7094.0986 10411.483 7094.0986 L 10283.892 7094.0986 L 10283.892 7094.0986 L 10283.892 7094.0986 L 10258.373 7068.5806 L 10232.8545 7043.062 L 10232.8545 7043.062 L 10207.336 7043.062 L 10207.336 7043.062 L 10207.336 7043.062 L 10207.336 7017.5435 L 10207.336 7017.5435 L 10181.818 7017.5435 L 10181.818 6992.0254 L 10181.818 6992.0254 Q 10207.336 6992.0254 10232.8545 6992.0254 Q 10258.373 6966.507 10258.373 6889.952 Q 10258.373 6813.397 10258.373 6787.8784 Q 10232.8545 6787.8784 10207.336 6736.842 Q 10156.3 6685.805 10130.781 6685.805 Q 10105.263 6711.3237 10105.263 6481.6587 Q 10054.227 6226.475 10054.227 6226.475 Q 10054.227 6251.9937 10003.189 5971.2915 L 9952.153 5665.072 L 9926.635 5665.072 L 9901.116 5665.072 L 9901.116 5690.59 Q 9901.116 5716.1084 9850.079 5665.072 Q 9850.079 5639.553 9799.043 5716.1084 Q 9799.043 5767.145 9773.524 5716.1084 Q 9748.006 5690.59 9722.488 5716.1084 Q 9696.97 5716.1084 9696.97 5690.59 Q 9671.451 5665.072 9645.933 5665.072 Q 9645.933 5690.59 9620.414 5665.072 Q 9620.414 5614.035 9518.341 5588.5166 Q 9416.268 5562.998 9314.194 5562.998 Q 9212.121 5562.998 9186.603 5588.5166 Q 9186.603 5614.035 9161.084 5588.5166 L 9135.566 5562.998 L 9135.566 5562.998 L 9135.566 5562.998 L 9110.048 5562.998 L 9110.048 5562.998 L 9084.529 5562.998 L 9033.492 5562.998 L 9033.492 5562.998 L 9033.492 5562.998 L 9033.492 5562.998 L 9007.975 5562.998 L 9007.975 5562.998 Q 8982.456 5537.48 8982.456 5511.9614 Q 8982.456 5486.4434 8931.419 5486.4434 Q 8905.901 5460.925 8931.419 5460.925 Q 8956.9375 5460.925 8803.827 5384.37 Q 8650.718 5333.333 8650.718 5307.815 Q 8650.718 5282.2964 8625.199 5282.2964 Q 8599.681 5256.7783 8548.645 5205.7417 Q 8472.089 5154.7046 8446.57 5154.7046 Q 8421.053 5180.223 8421.053 5154.7046 Q 8421.053 5129.1865 8370.016 5103.668 Q 8318.9795 5103.668 8318.9795 5078.15 Q 8318.9795 5052.6313 8242.424 5001.5947 Q 8165.869 4976.0767 8165.869 4925.0396 Q 8140.3506 4874.003 8114.8325 4874.003 Q 8089.314 4874.003 8089.314 4848.485 Q 8063.796 4822.9663 8038.2773 4797.448 Q 8012.759 4797.448 8012.759 4746.411 Q 8012.759 4720.893 7936.204 4644.338 Q 7885.1675 4593.3013 7859.649 4593.3013 Q 7834.1304 4593.3013 7834.1304 4567.783 Q 7808.6123 4542.2646 7681.0205 4465.7095 Q 7527.9106 4389.155 7451.3555 4389.155 Q 7374.8003 4389.155 7272.727 4389.155 Q 7196.172 4414.673 7043.062 4491.228 Q 6889.952 4542.2646 6864.4336 4491.228 L 6838.9155 4440.1914 L 6813.397 4440.1914 L 6787.8784 4440.1914 L 6787.8784 4797.448 L 6787.8784 5154.7046 L 6787.8784 5154.7046 Q 6762.3604 5154.7046 6736.842 5154.7046 Q 6736.842 5154.7046 6685.805 5154.7046 Q 6609.2505 5154.7046 6558.2134 5205.7417 Q 6481.6587 5256.7783 6481.6587 5256.7783 Q 6481.6587 5231.26 6430.622 5231.26 Q 6430.622 5231.26 6328.5483 5256.7783 Q 6226.475 5307.815 6022.3286 5358.8516 Q 5792.6636 5435.4067 5792.6636 5460.925 Q 5792.6636 5486.4434 5767.145 5486.4434 Q 5741.6265 5460.925 5614.035 5562.998 Q 5511.9614 5614.035 5486.4434 5614.035 Q 5460.925 5588.5166 5409.888 5588.5166 Q 5358.8516 5614.035 5358.8516 5639.553 Q 5333.333 5665.072 5307.815 5665.072 Q 5282.2964 5665.072 5256.7783 5716.1084 Q 5256.7783 5741.6265 5231.26 5741.6265 Q 5205.7417 5741.6265 5205.7417 5767.145 Q 5205.7417 5792.6636 5129.1865 5818.1816 Q 5078.15 5818.1816 5052.6313 5818.1816 Q 5052.6313 5792.6636 5001.5947 5792.6636 Q 4976.0767 5792.6636 4976.0767 5818.1816 Q 4976.0767 5843.7 4822.9663 5894.737 Q 4669.8564 5945.7734 4669.8564 5920.255 Q 4669.8564 5894.737 4542.2646 5920.255 Q 4440.1914 5945.7734 4440.1914 5971.2915 Q 4440.1914 5996.81 4261.563 6047.8467 Q 4108.4526 6124.402 4057.4163 6175.4385 Q 3980.861 6226.475 3929.8245 6277.5117 Q 3853.2695 6328.5483 3700.1594 6379.585 Q 3547.0493 6430.622 3291.866 6481.6587 Q 3036.6826 6481.6587 2960.1274 6532.6953 Q 2883.5725 6532.6953 2858.0542 6583.732 Q 2858.0542 6634.7686 2807.0176 6634.7686 Q 2755.9807 6660.287 2602.8708 6685.805 Q 2449.7607 6685.805 2449.7607 6711.3237 Q 2424.2424 6736.842 2398.724 6762.3604 Q 2373.2056 6787.8784 2296.6506 6787.8784 Q 2245.614 6787.8784 2194.5774 6787.8784 Q 2143.5405 6813.397 2066.9856 6838.9155 Q 1964.9122 6889.952 1964.9122 6915.47 Q 1939.3939 6940.989 1939.3939 6915.47 Q 1913.8756 6889.952 1480.0637 6889.952 Q 1071.7703 6889.952 1097.2887 6915.47 Q 1122.807 6940.989 969.69696 6940.989 Q 791.06854 6940.989 714.51355 6966.507 Q 663.47687 6992.0254 663.47687 6966.507 Q 663.47687 6940.989 586.9218 6940.989 Q 510.36682 6940.989 510.36682 6940.989 Q 484.84848 6966.507 408.29346 6940.989 Q 357.25677 6940.989 306.2201 6940.989 Q 255.18341 6940.989 204.14673 7094.0986 Q 153.11005 7247.209 127.591705 7323.7637 L 102.073364 7400.319 L 76.55502 7451.3555 L 51.036682 7527.9106 L 51.036682 7553.4287 L 51.036682 7578.9473 L 25.518341 7578.9473 L 25.518341 7604.4653 L 0.0 7604.4653 L 0.0 7604.4653 L 0.0 3802.2327 z M 13269.537 2245.614 Q 13295.056 2245.614 13295.056 2271.1323 Q 13295.056 2296.6506 13269.537 2296.6506 Q 13244.019 2296.6506 13244.019 2271.1323 Q 13244.019 2245.614 13269.537 2245.614 z" svg:height="76.044655mm" draw:style-name="style-810" svg:viewBox="0.0 0.0 14213.716 7604.4653" svg:width="142.13716mm" svg:x="0.0mm" svg:y="0.0mm"/>
          <draw:path svg:d="M 76.55502 306.2201 L 76.55502 0.0 L 280.70175 51.036682 Q 510.36682 127.591705 510.36682 127.591705 Q 510.36682 153.11005 561.4035 153.11005 L 586.9218 153.11005 L 586.9218 153.11005 L 586.9218 153.11005 L 586.9218 178.62839 L 612.4402 178.62839 L 612.4402 178.62839 L 612.4402 204.14673 L 842.1052 229.66507 Q 1071.7703 280.70175 1097.2887 306.2201 Q 1122.807 331.73843 1122.807 331.73843 L 1122.807 331.73843 L 1122.807 357.25677 L 1122.807 382.77512 L 1097.2887 382.77512 L 1097.2887 408.29346 L 1097.2887 408.29346 L 1122.807 408.29346 L 1122.807 433.8118 L 1122.807 459.33014 L 1148.3253 459.33014 L 1148.3253 459.33014 L 1148.3253 433.8118 L 1173.8436 433.8118 L 1173.8436 459.33014 L 1173.8436 459.33014 L 1173.8436 484.84848 Q 1173.8436 510.36682 1122.807 510.36682 Q 1071.7703 535.88513 1071.7703 561.4035 L 1071.7703 586.9218 L 1046.252 663.47687 L 1046.252 740.03186 L 1020.73364 765.55023 Q 969.69696 816.5869 969.69696 1071.7703 Q 969.69696 1326.9537 969.69696 1377.9904 L 969.69696 1403.5088 L 969.69696 1786.2838 L 969.69696 2143.5405 L 995.2153 2143.5405 L 1020.73364 2143.5405 L 1020.73364 2169.059 L 1020.73364 2169.059 L 995.2153 2194.5774 L 995.2153 2220.0957 L 1020.73364 2220.0957 L 1046.252 2245.614 L 1046.252 2245.614 L 1046.252 2245.614 L 944.1786 2245.614 Q 842.1052 2245.614 765.55023 2220.0957 Q 714.51355 2194.5774 688.9952 2220.0957 Q 663.47687 2245.614 408.29346 2220.0957 Q 178.62839 2194.5774 153.11005 2143.5405 Q 153.11005 2092.504 76.55502 2092.504 L 0.0 2118.0222 L 0.0 2041.4673 Q 0.0 1939.3939 51.036682 1939.3939 L 76.55502 1913.8756 L 76.55502 1913.8756 Q 102.073364 1913.8756 102.073364 1837.3206 L 102.073364 1786.2838 L 102.073364 1429.0271 Q 102.073364 1046.252 76.55502 1020.73364 L 76.55502 1020.73364 L 76.55502 944.1786 Q 102.073364 867.6236 76.55502 714.51355 L 76.55502 586.9218 L 76.55502 306.2201 z" svg:height="22.45614mm" draw:style-name="style-811" svg:viewBox="0.0 0.0 1173.8436 2245.614" svg:width="11.738437mm" svg:x="69.40989mm" svg:y="217.92664mm"/>
          <draw:path svg:d="M 842.1052 76.55502 L 918.6603 3.6379788E-12 L 842.1052 102.073364 Q 740.03186 229.66507 740.03186 229.66507 L 740.03186 229.66507 L 714.51355 229.66507 L 714.51355 229.66507 L 714.51355 255.18341 L 688.9952 255.18341 L 688.9952 280.70175 L 688.9952 306.2201 L 663.47687 306.2201 L 663.47687 331.73843 L 663.47687 331.73843 L 688.9952 331.73843 L 688.9952 331.73843 L 688.9952 331.73843 L 714.51355 331.73843 L 740.03186 331.73843 L 740.03186 331.73843 L 740.03186 331.73843 L 765.55023 306.2201 L 791.06854 280.70175 L 791.06854 255.18341 L 791.06854 229.66507 L 816.5869 229.66507 L 816.5869 229.66507 L 842.1052 204.14673 Q 867.6236 178.62839 893.1419 229.66507 Q 944.1786 255.18341 944.1786 127.591705 Q 944.1786 25.518341 969.69696 102.073364 Q 995.2153 178.62839 1020.73364 178.62839 L 1046.252 178.62839 L 1046.252 178.62839 Q 1046.252 178.62839 1071.7703 178.62839 L 1071.7703 204.14673 L 1071.7703 229.66507 L 1071.7703 229.66507 L 1046.252 229.66507 Q 1046.252 255.18341 1020.73364 280.70175 L 1020.73364 280.70175 L 1020.73364 280.70175 Q 995.2153 306.2201 995.2153 382.77512 L 995.2153 484.84848 L 995.2153 484.84848 L 995.2153 510.36682 L 969.69696 714.51355 Q 944.1786 893.1419 842.1052 944.1786 Q 765.55023 944.1786 586.9218 969.69696 L 433.8118 969.69696 L 382.77512 969.69696 Q 357.25677 969.69696 331.73843 816.5869 L 280.70175 663.47687 L 280.70175 637.9585 L 280.70175 612.4402 L 255.18341 612.4402 L 229.66507 637.9585 L 204.14673 663.47687 Q 178.62839 688.9952 127.591705 714.51355 Q 102.073364 740.03186 76.55502 740.03186 L 25.518341 740.03186 L 25.518341 714.51355 L 25.518341 688.9952 L 76.55502 688.9952 L 102.073364 688.9952 L 76.55502 663.47687 L 25.518341 637.9585 L 25.518341 637.9585 L 25.518341 637.9585 L 0.0 561.4035 L 0.0 484.84848 L 25.518341 484.84848 L 51.036682 484.84848 L 178.62839 535.88513 Q 331.73843 535.88513 357.25677 535.88513 L 382.77512 535.88513 L 382.77512 535.88513 Q 408.29346 535.88513 561.4035 331.73843 L 740.03186 153.11005 L 740.03186 153.11005 L 740.03186 127.591705 L 740.03186 127.591705 Q 740.03186 127.591705 842.1052 76.55502 z" svg:height="9.696969mm" draw:style-name="style-812" svg:viewBox="0.0 0.0 1071.7703 969.69696" svg:width="10.717703mm" svg:x="110.494415mm" svg:y="267.6874mm"/>
          <draw:path svg:d="M 204.14673 0.0 L 255.18341 0.0 L 229.66507 51.036682 Q 178.62839 102.073364 204.14673 204.14673 Q 229.66507 280.70175 331.73843 306.2201 Q 433.8118 331.73843 612.4402 408.29346 Q 791.06854 459.33014 944.1786 484.84848 Q 1122.807 484.84848 1148.3253 561.4035 Q 1148.3253 663.47687 1275.917 688.9952 Q 1377.9904 714.51355 1454.5454 637.9585 Q 1505.5822 561.4035 1556.6188 561.4035 L 1582.1371 561.4035 L 1582.1371 561.4035 L 1582.1371 561.4035 L 1582.1371 586.9218 L 1556.6188 586.9218 L 1556.6188 586.9218 L 1556.6188 612.4402 L 1556.6188 612.4402 L 1556.6188 612.4402 L 1582.1371 637.9585 Q 1582.1371 663.47687 1633.1738 663.47687 L 1684.2104 663.47687 L 1709.7289 688.9952 L 1760.7655 688.9952 L 1760.7655 714.51355 L 1760.7655 765.55023 L 1786.2838 765.55023 L 1811.8022 765.55023 L 1811.8022 791.06854 L 1811.8022 791.06854 L 1786.2838 791.06854 L 1786.2838 816.5869 L 1786.2838 816.5869 L 1811.8022 816.5869 L 1811.8022 816.5869 L 1811.8022 816.5869 L 1786.2838 867.6236 Q 1760.7655 918.6603 1735.2472 918.6603 Q 1709.7289 944.1786 1658.6921 1020.73364 Q 1607.6555 1071.7703 1658.6921 1122.807 Q 1709.7289 1199.362 1709.7289 1224.8804 Q 1709.7289 1224.8804 1709.7289 1326.9537 L 1709.7289 1403.5088 L 1709.7289 1403.5088 L 1684.2104 1377.9904 L 1658.6921 1377.9904 Q 1633.1738 1377.9904 1633.1738 1352.472 Q 1633.1738 1326.9537 1582.1371 1326.9537 Q 1556.6188 1326.9537 1480.0637 1377.9904 Q 1429.0271 1429.0271 1326.9537 1480.0637 Q 1224.8804 1531.1005 1173.8436 1607.6555 Q 1097.2887 1658.6921 1071.7703 1760.7655 Q 1046.252 1837.3206 995.2153 1939.3939 Q 944.1786 2015.949 893.1419 2118.0222 Q 842.1052 2245.614 740.03186 2271.1323 Q 663.47687 2322.169 663.47687 2347.6873 Q 663.47687 2373.2056 586.9218 2424.2424 Q 484.84848 2475.279 484.84848 2500.7974 Q 484.84848 2551.834 459.33014 2602.8708 L 459.33014 2653.9075 L 459.33014 2653.9075 Q 433.8118 2653.9075 433.8118 2679.4258 L 433.8118 2704.944 L 433.8118 2755.9807 L 433.8118 2807.0176 L 433.8118 2858.0542 L 433.8118 2883.5725 L 408.29346 2883.5725 L 408.29346 2883.5725 L 408.29346 2807.0176 L 382.77512 2704.944 L 382.77512 2679.4258 Q 382.77512 2653.9075 331.73843 2602.8708 Q 280.70175 2551.834 229.66507 2551.834 Q 178.62839 2551.834 178.62839 2398.724 Q 127.591705 2220.0957 127.591705 2143.5405 Q 76.55502 2092.504 76.55502 1990.4305 Q 25.518341 1888.3572 51.036682 1837.3206 Q 76.55502 1811.8022 76.55502 1760.7655 L 102.073364 1684.2104 L 102.073364 1684.2104 L 76.55502 1684.2104 L 76.55502 1658.6921 L 76.55502 1633.1738 L 51.036682 1633.1738 L 51.036682 1633.1738 L 51.036682 1607.6555 L 51.036682 1607.6555 L 51.036682 1505.5822 Q 25.518341 1403.5088 25.518341 1352.472 Q 25.518341 1301.4354 25.518341 1224.8804 Q 25.518341 1148.3253 25.518341 918.6603 Q 25.518341 714.51355 0.0 510.36682 Q -25.518341 331.73843 25.518341 204.14673 L 76.55502 102.073364 L 76.55502 102.073364 L 76.55502 102.073364 L 76.55502 127.591705 L 76.55502 127.591705 L 102.073364 127.591705 L 102.073364 153.11005 L 127.591705 153.11005 Q 153.11005 153.11005 153.11005 102.073364 Q 178.62839 25.518341 204.14673 0.0 z" svg:height="28.835726mm" draw:style-name="style-813" svg:viewBox="0.0 0.0 1811.8022 2883.5725" svg:width="18.118021mm" svg:x="62.009567mm" svg:y="181.69058mm"/>
          <draw:path svg:d="M 688.9952 51.036682 L 688.9952 51.036682 L 714.51355 51.036682 L 714.51355 51.036682 L 714.51355 76.55502 L 740.03186 76.55502 L 740.03186 76.55502 L 740.03186 102.073364 L 740.03186 102.073364 L 740.03186 102.073364 L 765.55023 127.591705 L 765.55023 153.11005 L 791.06854 153.11005 L 816.5869 153.11005 L 816.5869 178.62839 L 842.1052 204.14673 L 842.1052 255.18341 L 842.1052 280.70175 L 816.5869 280.70175 L 791.06854 306.2201 L 765.55023 306.2201 L 740.03186 306.2201 L 740.03186 331.73843 L 740.03186 331.73843 L 714.51355 331.73843 Q 714.51355 357.25677 663.47687 331.73843 Q 612.4402 331.73843 586.9218 357.25677 Q 586.9218 408.29346 433.8118 408.29346 L 255.18341 433.8118 L 127.591705 433.8118 L 0.0 433.8118 L 0.0 408.29346 L 25.518341 382.77512 L 25.518341 382.77512 L 25.518341 357.25677 L 51.036682 357.25677 L 76.55502 357.25677 L 76.55502 331.73843 L 76.55502 306.2201 L 51.036682 306.2201 L 51.036682 306.2201 L 76.55502 280.70175 L 102.073364 280.70175 L 102.073364 280.70175 L 102.073364 306.2201 L 127.591705 306.2201 Q 127.591705 306.2201 127.591705 280.70175 L 127.591705 280.70175 L 153.11005 280.70175 Q 178.62839 255.18341 229.66507 255.18341 Q 255.18341 255.18341 331.73843 153.11005 L 433.8118 51.036682 L 535.88513 0.0 Q 637.9585 -51.036682 663.47687 0.0 Q 688.9952 51.036682 688.9952 51.036682 z" svg:height="4.338118mm" draw:style-name="style-814" svg:viewBox="0.0 0.0 842.1052 433.8118" svg:width="8.421052mm" svg:x="66.60287mm" svg:y="281.21213mm"/>
          <draw:path svg:d="M 127.591705 25.518341 L 127.591705 0.0 L 153.11005 0.0 Q 178.62839 0.0 178.62839 25.518341 Q 178.62839 51.036682 229.66507 51.036682 L 306.2201 51.036682 L 306.2201 51.036682 L 331.73843 51.036682 L 331.73843 51.036682 Q 357.25677 76.55502 408.29346 51.036682 L 459.33014 51.036682 L 459.33014 76.55502 L 433.8118 127.591705 L 433.8118 127.591705 L 433.8118 127.591705 L 408.29346 153.11005 L 382.77512 178.62839 L 280.70175 178.62839 L 153.11005 178.62839 L 153.11005 204.14673 L 178.62839 204.14673 L 178.62839 229.66507 L 178.62839 229.66507 L 127.591705 229.66507 Q 51.036682 229.66507 25.518341 204.14673 L 25.518341 204.14673 L 25.518341 178.62839 L 25.518341 178.62839 L 25.518341 178.62839 Q 51.036682 178.62839 25.518341 153.11005 L 25.518341 153.11005 L 25.518341 127.591705 L 25.518341 127.591705 L 0.0 127.591705 L 0.0 127.591705 L 0.0 102.073364 Q 0.0 76.55502 51.036682 76.55502 Q 102.073364 76.55502 127.591705 25.518341 z" svg:height="2.2966506mm" draw:style-name="style-815" svg:viewBox="0.0 0.0 459.33014 229.66507" svg:width="4.5933013mm" svg:x="49.250397mm" svg:y="67.623604mm"/>
          <draw:path svg:d="M 51.036682 102.073364 L 102.073364 0.0 L 153.11005 153.11005 Q 204.14673 306.2201 204.14673 331.73843 L 204.14673 357.25677 L 204.14673 408.29346 L 204.14673 433.8118 L 153.11005 510.36682 Q 102.073364 586.9218 102.073364 586.9218 L 102.073364 586.9218 L 102.073364 510.36682 Q 102.073364 459.33014 51.036682 357.25677 Q 51.036682 255.18341 25.518341 255.18341 L 0.0 280.70175 L 0.0 255.18341 Q 0.0 229.66507 51.036682 102.073364 z" svg:height="5.8692183mm" draw:style-name="style-816" svg:viewBox="0.0 0.0 204.14673 586.9218" svg:width="2.0414672mm" svg:x="170.46251mm" svg:y="213.84369mm"/>
          <draw:path svg:d="M 1633.1738 25.518341 L 1658.6921 25.518341 L 1658.6921 25.518341 L 1684.2104 25.518341 L 1684.2104 25.518341 L 1684.2104 25.518341 L 1684.2104 51.036682 L 1684.2104 51.036682 L 1709.7289 51.036682 L 1709.7289 76.55502 L 1735.2472 76.55502 L 1760.7655 76.55502 L 1786.2838 102.073364 L 1811.8022 127.591705 L 1811.8022 127.591705 L 1811.8022 127.591705 L 1735.2472 178.62839 Q 1684.2104 229.66507 1633.1738 229.66507 Q 1607.6555 229.66507 1582.1371 229.66507 L 1556.6188 229.66507 L 1556.6188 229.66507 L 1531.1005 229.66507 L 1531.1005 280.70175 L 1531.1005 306.2201 L 1480.0637 306.2201 L 1429.0271 306.2201 L 1377.9904 306.2201 Q 1301.4354 331.73843 1301.4354 331.73843 L 1301.4354 331.73843 L 1275.917 331.73843 Q 1250.3987 331.73843 1250.3987 357.25677 Q 1250.3987 382.77512 1122.807 357.25677 Q 969.69696 331.73843 484.84848 306.2201 L 0.0 255.18341 L 0.0 229.66507 L 0.0 204.14673 L 51.036682 204.14673 L 76.55502 178.62839 L 178.62839 178.62839 Q 280.70175 178.62839 459.33014 178.62839 Q 612.4402 178.62839 612.4402 153.11005 Q 612.4402 127.591705 637.9585 127.591705 Q 663.47687 127.591705 663.47687 51.036682 Q 663.47687 3.6379788E-12 893.1419 25.518341 L 1122.807 25.518341 L 1173.8436 25.518341 L 1224.8804 25.518341 L 1224.8804 3.6379788E-12 L 1224.8804 3.6379788E-12 L 1250.3987 3.6379788E-12 L 1250.3987 3.6379788E-12 L 1275.917 25.518341 Q 1275.917 25.518341 1301.4354 51.036682 Q 1326.9537 76.55502 1454.5454 25.518341 Q 1582.1371 -25.518341 1582.1371 3.6379788E-12 Q 1582.1371 25.518341 1633.1738 25.518341 z" svg:height="3.5725677mm" draw:style-name="style-817" svg:viewBox="0.0 0.0 1811.8022 357.25677" svg:width="18.118021mm" svg:x="0.0mm" svg:y="269.72885mm"/>
          <draw:path svg:d="M 280.70175 102.073364 L 280.70175 204.14673 L 153.11005 204.14673 Q 0.0 204.14673 0.0 102.073364 Q 0.0 25.518341 127.591705 0.0 Q 255.18341 0.0 280.70175 102.073364 z" svg:height="2.0414672mm" draw:style-name="style-818" svg:viewBox="0.0 0.0 280.70175 204.14673" svg:width="2.8070176mm" svg:x="185.26315mm" svg:y="298.56458mm"/>
          <draw:path svg:d="M 0.0 102.073364 L 0.0 0.0 L 127.591705 0.0 Q 229.66507 0.0 229.66507 25.518341 L 229.66507 25.518341 L 153.11005 25.518341 Q 76.55502 25.518341 76.55502 51.036682 Q 76.55502 102.073364 51.036682 331.73843 L 51.036682 561.4035 L 51.036682 561.4035 L 25.518341 561.4035 L 25.518341 382.77512 Q 25.518341 204.14673 0.0 102.073364 z" svg:height="5.614035mm" draw:style-name="style-819" svg:viewBox="0.0 0.0 229.66507 561.4035" svg:width="2.2966506mm" svg:x="188.58054mm" svg:y="79.10686mm"/>
          <draw:path svg:d="M 76.55502 25.518341 L 127.591705 0.0 L 127.591705 76.55502 Q 102.073364 178.62839 127.591705 204.14673 Q 178.62839 229.66507 153.11005 229.66507 Q 127.591705 255.18341 127.591705 433.8118 Q 127.591705 586.9218 102.073364 586.9218 Q 76.55502 586.9218 76.55502 637.9585 L 76.55502 663.47687 L 76.55502 663.47687 Q 76.55502 663.47687 25.518341 586.9218 L 0.0 484.84848 L 0.0 484.84848 L 0.0 459.33014 L 0.0 357.25677 Q 25.518341 255.18341 25.518341 178.62839 Q 25.518341 76.55502 76.55502 25.518341 z" svg:height="6.6347685mm" draw:style-name="style-820" svg:viewBox="0.0 0.0 153.11005 663.47687" svg:width="1.5311004mm" svg:x="65.58214mm" svg:y="263.60446mm"/>
          <draw:path svg:d="M 688.9952 0.0 L 714.51355 0.0 L 714.51355 0.0 L 714.51355 0.0 L 740.03186 25.518341 L 765.55023 51.036682 L 765.55023 51.036682 L 765.55023 76.55502 L 765.55023 76.55502 L 765.55023 76.55502 L 791.06854 76.55502 L 791.06854 76.55502 L 791.06854 102.073364 L 816.5869 102.073364 L 816.5869 102.073364 L 816.5869 127.591705 L 816.5869 127.591705 L 842.1052 127.591705 L 842.1052 102.073364 L 842.1052 102.073364 L 842.1052 102.073364 Q 867.6236 102.073364 867.6236 127.591705 L 867.6236 153.11005 L 816.5869 178.62839 Q 765.55023 178.62839 740.03186 204.14673 Q 714.51355 229.66507 714.51355 229.66507 L 714.51355 255.18341 L 612.4402 357.25677 Q 535.88513 433.8118 612.4402 484.84848 Q 714.51355 535.88513 740.03186 714.51355 Q 765.55023 893.1419 791.06854 893.1419 L 791.06854 918.6603 L 791.06854 995.2153 Q 791.06854 1046.252 842.1052 1046.252 L 893.1419 1046.252 L 918.6603 1020.73364 L 944.1786 1020.73364 L 944.1786 1046.252 L 969.69696 1071.7703 L 969.69696 1071.7703 L 969.69696 1071.7703 L 969.69696 1071.7703 L 969.69696 1097.2887 L 816.5869 1097.2887 Q 663.47687 1097.2887 408.29346 1097.2887 L 127.591705 1097.2887 L 102.073364 1097.2887 L 102.073364 1097.2887 L 102.073364 1097.2887 L 76.55502 1097.2887 L 76.55502 1046.252 L 102.073364 1020.73364 L 102.073364 1020.73364 Q 102.073364 995.2153 153.11005 944.1786 Q 204.14673 867.6236 153.11005 893.1419 Q 76.55502 893.1419 76.55502 765.55023 L 51.036682 637.9585 L 51.036682 663.47687 L 51.036682 688.9952 L 25.518341 688.9952 Q 0.0 688.9952 0.0 637.9585 Q 0.0 561.4035 51.036682 561.4035 Q 102.073364 561.4035 153.11005 331.73843 L 204.14673 102.073364 L 204.14673 102.073364 L 204.14673 76.55502 L 229.66507 76.55502 L 255.18341 76.55502 L 255.18341 76.55502 L 255.18341 102.073364 L 255.18341 127.591705 L 255.18341 127.591705 L 255.18341 153.11005 L 255.18341 178.62839 L 280.70175 204.14673 L 306.2201 229.66507 L 306.2201 229.66507 L 306.2201 229.66507 L 306.2201 255.18341 L 306.2201 255.18341 L 331.73843 280.70175 L 357.25677 306.2201 L 357.25677 306.2201 L 357.25677 331.73843 L 382.77512 331.73843 L 408.29346 331.73843 L 433.8118 331.73843 L 459.33014 331.73843 L 459.33014 331.73843 L 459.33014 331.73843 L 484.84848 331.73843 L 484.84848 331.73843 L 484.84848 306.2201 L 510.36682 306.2201 L 510.36682 280.70175 L 510.36682 255.18341 L 535.88513 255.18341 L 535.88513 229.66507 L 535.88513 229.66507 Q 561.4035 229.66507 561.4035 229.66507 Q 561.4035 229.66507 612.4402 102.073364 Q 663.47687 0.0 688.9952 0.0 z" svg:height="10.972886mm" draw:style-name="style-821" svg:viewBox="0.0 0.0 969.69696 1097.2887" svg:width="9.696969mm" svg:x="117.89474mm" svg:y="202.36044mm"/>
          <draw:path svg:d="M 1097.2887 76.55502 L 1122.807 76.55502 L 1122.807 76.55502 Q 1122.807 76.55502 1148.3253 102.073364 L 1148.3253 102.073364 L 1250.3987 127.591705 Q 1326.9537 153.11005 1326.9537 229.66507 Q 1301.4354 280.70175 1301.4354 280.70175 L 1301.4354 280.70175 L 1301.4354 280.70175 Q 1301.4354 280.70175 1275.917 280.70175 L 1275.917 306.2201 L 1224.8804 306.2201 Q 1173.8436 331.73843 1148.3253 331.73843 L 1097.2887 357.25677 L 1020.73364 357.25677 Q 944.1786 382.77512 586.9218 382.77512 L 204.14673 408.29346 L 204.14673 382.77512 Q 178.62839 382.77512 127.591705 357.25677 L 76.55502 331.73843 L 25.518341 306.2201 L 0.0 280.70175 L 25.518341 280.70175 L 51.036682 280.70175 L 51.036682 255.18341 L 51.036682 229.66507 L 25.518341 229.66507 L 0.0 229.66507 L 0.0 204.14673 L 25.518341 204.14673 L 25.518341 204.14673 L 25.518341 178.62839 L 25.518341 178.62839 L 25.518341 178.62839 L 25.518341 178.62839 L 51.036682 178.62839 L 280.70175 153.11005 Q 510.36682 127.591705 586.9218 127.591705 Q 688.9952 76.55502 663.47687 76.55502 Q 637.9585 76.55502 816.5869 25.518341 Q 995.2153 -25.518341 1046.252 0.0 Q 1071.7703 0.0 1097.2887 25.518341 Q 1097.2887 76.55502 1097.2887 76.55502 z" svg:height="4.0829344mm" draw:style-name="style-822" svg:viewBox="0.0 0.0 1326.9537 408.29346" svg:width="13.269537mm" svg:x="185.00797mm" svg:y="245.23125mm"/>
          <draw:path svg:d="M 306.2201 0.0 L 331.73843 0.0 L 306.2201 51.036682 Q 280.70175 102.073364 280.70175 102.073364 L 255.18341 102.073364 L 255.18341 127.591705 L 255.18341 153.11005 L 280.70175 153.11005 L 280.70175 153.11005 L 510.36682 280.70175 Q 740.03186 408.29346 740.03186 408.29346 L 740.03186 408.29346 L 740.03186 408.29346 L 740.03186 433.8118 L 714.51355 433.8118 Q 688.9952 408.29346 612.4402 382.77512 Q 510.36682 331.73843 510.36682 357.25677 L 510.36682 382.77512 L 535.88513 382.77512 L 535.88513 408.29346 L 612.4402 484.84848 Q 714.51355 561.4035 714.51355 612.4402 Q 714.51355 663.47687 969.69696 842.1052 Q 1224.8804 1020.73364 1224.8804 1020.73364 L 1224.8804 1020.73364 L 1250.3987 1020.73364 L 1250.3987 1020.73364 L 1275.917 1046.252 L 1301.4354 1071.7703 L 1301.4354 1071.7703 L 1326.9537 1071.7703 L 1326.9537 1071.7703 L 1326.9537 1071.7703 L 1326.9537 1097.2887 L 1326.9537 1097.2887 L 1352.472 1122.807 L 1352.472 1122.807 L 1352.472 1122.807 Q 1352.472 1122.807 1377.9904 1148.3253 L 1377.9904 1148.3253 L 1377.9904 1148.3253 L 1377.9904 1173.8436 L 1429.0271 1173.8436 L 1454.5454 1173.8436 L 1454.5454 1224.8804 L 1454.5454 1301.4354 L 1429.0271 1301.4354 L 1403.5088 1301.4354 L 1403.5088 1326.9537 L 1403.5088 1352.472 L 1377.9904 1352.472 L 1352.472 1352.472 L 1326.9537 1352.472 L 1326.9537 1326.9537 L 1326.9537 1326.9537 L 1326.9537 1326.9537 L 1301.4354 1326.9537 L 1301.4354 1326.9537 L 1301.4354 1301.4354 L 1275.917 1301.4354 L 1275.917 1301.4354 L 1275.917 1275.917 L 1275.917 1275.917 L 1275.917 1275.917 L 1250.3987 1275.917 Q 1250.3987 1275.917 842.1052 918.6603 L 433.8118 561.4035 L 433.8118 561.4035 Q 433.8118 561.4035 408.29346 535.88513 L 382.77512 535.88513 L 382.77512 510.36682 Q 357.25677 484.84848 331.73843 459.33014 L 306.2201 459.33014 L 306.2201 459.33014 Q 306.2201 433.8118 280.70175 433.8118 L 280.70175 433.8118 L 280.70175 408.29346 Q 255.18341 408.29346 255.18341 408.29346 L 255.18341 408.29346 L 255.18341 408.29346 Q 255.18341 382.77512 153.11005 306.2201 L 76.55502 229.66507 L 51.036682 229.66507 L 51.036682 204.14673 L 51.036682 204.14673 L 51.036682 204.14673 L 25.518341 204.14673 L 25.518341 204.14673 L 25.518341 178.62839 L 0.0 178.62839 L 0.0 178.62839 L 0.0 153.11005 L 0.0 153.11005 L 0.0 153.11005 L 0.0 153.11005 L 0.0 127.591705 L 25.518341 127.591705 L 25.518341 102.073364 L 25.518341 102.073364 L 0.0 102.073364 L 0.0 76.55502 L 0.0 51.036682 L 25.518341 51.036682 L 51.036682 51.036682 L 51.036682 76.55502 L 51.036682 102.073364 L 76.55502 102.073364 L 76.55502 102.073364 L 76.55502 127.591705 L 102.073364 127.591705 L 102.073364 127.591705 L 102.073364 153.11005 L 127.591705 127.591705 Q 153.11005 127.591705 178.62839 102.073364 Q 178.62839 76.55502 204.14673 76.55502 Q 255.18341 76.55502 255.18341 51.036682 Q 280.70175 0.0 306.2201 0.0 z M 408.29346 306.2201 Q 408.29346 255.18341 433.8118 306.2201 Q 459.33014 357.25677 408.29346 357.25677 Q 382.77512 357.25677 408.29346 306.2201 z" svg:height="13.52472mm" draw:style-name="style-823" svg:viewBox="0.0 0.0 1454.5454 1352.472" svg:width="14.545454mm" svg:x="131.67464mm" svg:y="190.36682mm"/>
          <draw:path svg:d="M 76.55502 102.073364 L 127.591705 0.0 L 153.11005 25.518341 Q 153.11005 51.036682 178.62839 51.036682 L 178.62839 51.036682 L 127.591705 306.2201 Q 102.073364 535.88513 76.55502 535.88513 L 76.55502 535.88513 L 76.55502 510.36682 Q 51.036682 459.33014 25.518341 408.29346 L 0.0 331.73843 L 0.0 255.18341 Q 0.0 204.14673 76.55502 102.073364 z" svg:height="5.3588514mm" draw:style-name="style-824" svg:viewBox="0.0 0.0 178.62839 535.88513" svg:width="1.7862839mm" svg:x="109.2185mm" svg:y="308.26157mm"/>
          <draw:path svg:d="M 76.55502 0.0 L 127.591705 0.0 L 153.11005 51.036682 Q 178.62839 102.073364 204.14673 102.073364 Q 229.66507 127.591705 204.14673 153.11005 Q 178.62839 153.11005 178.62839 204.14673 L 178.62839 229.66507 L 204.14673 229.66507 L 204.14673 255.18341 L 229.66507 255.18341 L 255.18341 255.18341 L 357.25677 204.14673 Q 459.33014 204.14673 459.33014 204.14673 L 459.33014 204.14673 L 459.33014 204.14673 Q 433.8118 229.66507 433.8118 255.18341 L 433.8118 255.18341 L 408.29346 255.18341 L 408.29346 255.18341 L 408.29346 280.70175 L 433.8118 280.70175 L 433.8118 280.70175 L 433.8118 306.2201 L 459.33014 306.2201 L 484.84848 306.2201 L 331.73843 306.2201 Q 204.14673 306.2201 204.14673 408.29346 Q 229.66507 510.36682 229.66507 612.4402 L 229.66507 714.51355 L 255.18341 765.55023 L 280.70175 816.5869 L 280.70175 842.1052 L 280.70175 867.6236 L 280.70175 867.6236 L 280.70175 893.1419 L 280.70175 918.6603 Q 255.18341 918.6603 255.18341 944.1786 L 255.18341 944.1786 L 229.66507 944.1786 Q 229.66507 969.69696 229.66507 969.69696 L 229.66507 969.69696 L 229.66507 969.69696 Q 204.14673 969.69696 178.62839 1020.73364 L 127.591705 1071.7703 L 127.591705 1097.2887 L 127.591705 1122.807 L 102.073364 1122.807 L 76.55502 1122.807 L 76.55502 944.1786 Q 76.55502 765.55023 51.036682 561.4035 L 25.518341 331.73843 L 25.518341 204.14673 Q 25.518341 76.55502 0.0 51.036682 L 0.0 25.518341 L 25.518341 25.518341 Q 51.036682 0.0 76.55502 0.0 z" svg:height="11.22807mm" draw:style-name="style-825" svg:viewBox="0.0 0.0 484.84848 1122.807" svg:width="4.8484845mm" svg:x="153.8756mm" svg:y="88.803825mm"/>
          <draw:path svg:d="M 0.0 102.073364 L 0.0 0.0 L 25.518341 0.0 L 25.518341 0.0 L 25.518341 153.11005 L 25.518341 331.73843 L 25.518341 561.4035 L 51.036682 816.5869 L 51.036682 867.6236 Q 76.55502 918.6603 178.62839 867.6236 Q 255.18341 791.06854 280.70175 740.03186 L 280.70175 688.9952 L 280.70175 688.9952 Q 280.70175 663.47687 306.2201 663.47687 L 331.73843 663.47687 L 408.29346 663.47687 L 510.36682 663.47687 L 459.33014 688.9952 L 433.8118 714.51355 L 382.77512 714.51355 Q 306.2201 740.03186 306.2201 791.06854 Q 306.2201 842.1052 306.2201 842.1052 L 306.2201 867.6236 L 306.2201 867.6236 L 306.2201 867.6236 L 331.73843 944.1786 Q 331.73843 1020.73364 433.8118 1020.73364 L 535.88513 1020.73364 L 535.88513 1071.7703 L 535.88513 1097.2887 L 510.36682 1097.2887 L 484.84848 1122.807 L 484.84848 1122.807 L 459.33014 1122.807 L 459.33014 1122.807 L 459.33014 1148.3253 L 459.33014 1148.3253 L 459.33014 1148.3253 L 433.8118 1173.8436 L 433.8118 1173.8436 L 433.8118 1173.8436 L 433.8118 1199.362 L 433.8118 1224.8804 L 408.29346 1250.3987 L 408.29346 1275.917 L 408.29346 1301.4354 L 408.29346 1301.4354 L 408.29346 1301.4354 L 382.77512 1275.917 Q 382.77512 1224.8804 357.25677 1224.8804 Q 331.73843 1224.8804 331.73843 1173.8436 Q 331.73843 1122.807 280.70175 1173.8436 Q 255.18341 1199.362 178.62839 1199.362 Q 102.073364 1173.8436 51.036682 1148.3253 Q 0.0 1097.2887 0.0 637.9585 Q 0.0 178.62839 0.0 102.073364 z" svg:height="13.014354mm" draw:style-name="style-826" svg:viewBox="0.0 0.0 535.88513 1301.4354" svg:width="5.3588514mm" svg:x="163.82774mm" svg:y="274.067mm"/>
          <draw:path svg:d="M 255.18341 0.0 L 255.18341 0.0 L 331.73843 25.518341 Q 382.77512 76.55502 433.8118 102.073364 Q 484.84848 127.591705 637.9585 153.11005 L 816.5869 153.11005 L 816.5869 178.62839 L 816.5869 178.62839 L 740.03186 178.62839 L 663.47687 178.62839 L 637.9585 204.14673 L 612.4402 204.14673 L 612.4402 204.14673 L 586.9218 204.14673 L 586.9218 229.66507 L 586.9218 255.18341 L 586.9218 306.2201 L 586.9218 357.25677 L 561.4035 740.03186 Q 535.88513 1097.2887 535.88513 1122.807 Q 535.88513 1148.3253 561.4035 1429.0271 L 561.4035 1709.7289 L 561.4035 1913.8756 L 561.4035 2118.0222 L 535.88513 2118.0222 L 510.36682 2118.0222 L 510.36682 2092.504 L 484.84848 2066.9856 L 484.84848 2066.9856 L 484.84848 2066.9856 L 484.84848 2066.9856 L 484.84848 2041.4673 L 459.33014 2041.4673 L 459.33014 2041.4673 L 433.8118 2041.4673 L 433.8118 2041.4673 L 433.8118 2015.949 L 433.8118 2015.949 L 408.29346 2015.949 L 408.29346 2015.949 L 408.29346 1990.4305 L 382.77512 1990.4305 L 382.77512 1990.4305 L 382.77512 1964.9122 L 382.77512 1964.9122 L 382.77512 1964.9122 L 357.25677 1964.9122 Q 357.25677 1964.9122 306.2201 1888.3572 L 255.18341 1837.3206 L 280.70175 1837.3206 Q 280.70175 1811.8022 280.70175 1811.8022 L 255.18341 1811.8022 L 255.18341 1811.8022 Q 280.70175 1786.2838 255.18341 1658.6921 L 229.66507 1531.1005 L 229.66507 1454.5454 L 229.66507 1403.5088 L 204.14673 1403.5088 Q 178.62839 1403.5088 178.62839 1301.4354 L 153.11005 1224.8804 L 178.62839 1224.8804 L 204.14673 1224.8804 L 204.14673 995.2153 Q 178.62839 740.03186 178.62839 714.51355 Q 178.62839 688.9952 178.62839 535.88513 Q 178.62839 357.25677 178.62839 280.70175 Q 153.11005 229.66507 127.591705 229.66507 Q 102.073364 229.66507 76.55502 178.62839 L 76.55502 127.591705 L 51.036682 127.591705 L 51.036682 127.591705 L 25.518341 102.073364 L 0.0 102.073364 L 0.0 76.55502 L 0.0 51.036682 L 25.518341 51.036682 L 51.036682 76.55502 L 76.55502 76.55502 L 127.591705 76.55502 L 178.62839 102.073364 L 204.14673 102.073364 L 204.14673 76.55502 L 204.14673 25.518341 L 229.66507 25.518341 Q 255.18341 25.518341 255.18341 0.0 z" svg:height="21.180223mm" draw:style-name="style-827" svg:viewBox="0.0 0.0 816.5869 2118.0222" svg:width="8.165869mm" svg:x="151.83412mm" svg:y="291.67462mm"/>
          <draw:path svg:d="M 280.70175 0.0 L 280.70175 0.0 L 306.2201 25.518341 L 331.73843 51.036682 L 357.25677 102.073364 Q 382.77512 127.591705 433.8118 153.11005 Q 484.84848 178.62839 484.84848 178.62839 L 510.36682 178.62839 L 510.36682 229.66507 Q 535.88513 280.70175 535.88513 306.2201 Q 561.4035 331.73843 535.88513 331.73843 Q 484.84848 331.73843 484.84848 357.25677 L 484.84848 382.77512 L 484.84848 382.77512 Q 484.84848 382.77512 484.84848 382.77512 Q 459.33014 357.25677 433.8118 357.25677 Q 408.29346 357.25677 408.29346 382.77512 Q 382.77512 408.29346 280.70175 459.33014 L 153.11005 484.84848 L 127.591705 510.36682 L 76.55502 535.88513 L 76.55502 535.88513 L 76.55502 535.88513 L 51.036682 535.88513 L 25.518341 535.88513 L 25.518341 561.4035 L 0.0 561.4035 L 0.0 510.36682 L 25.518341 459.33014 L 25.518341 433.8118 L 25.518341 408.29346 L 51.036682 382.77512 L 76.55502 357.25677 L 76.55502 331.73843 Q 76.55502 306.2201 153.11005 204.14673 L 229.66507 76.55502 L 229.66507 76.55502 L 229.66507 76.55502 L 255.18341 51.036682 L 280.70175 25.518341 L 280.70175 25.518341 L 280.70175 25.518341 L 280.70175 0.0 z" svg:height="5.614035mm" draw:style-name="style-828" svg:viewBox="0.0 0.0 535.88513 561.4035" svg:width="5.3588514mm" svg:x="124.27432mm" svg:y="190.11163mm"/>
          <draw:path svg:d="M 153.11005 51.036682 L 153.11005 0.0 L 178.62839 102.073364 Q 204.14673 204.14673 229.66507 153.11005 Q 255.18341 127.591705 255.18341 153.11005 Q 280.70175 204.14673 331.73843 204.14673 Q 408.29346 204.14673 408.29346 229.66507 Q 433.8118 255.18341 484.84848 255.18341 Q 535.88513 255.18341 535.88513 280.70175 Q 561.4035 280.70175 561.4035 280.70175 L 561.4035 306.2201 L 612.4402 306.2201 L 637.9585 306.2201 L 637.9585 306.2201 L 637.9585 331.73843 L 637.9585 357.25677 Q 612.4402 382.77512 612.4402 433.8118 L 612.4402 484.84848 L 586.9218 535.88513 Q 561.4035 586.9218 612.4402 663.47687 Q 637.9585 714.51355 663.47687 740.03186 Q 714.51355 740.03186 740.03186 816.5869 Q 765.55023 893.1419 791.06854 918.6603 L 791.06854 918.6603 L 791.06854 918.6603 Q 791.06854 918.6603 816.5869 944.1786 L 816.5869 944.1786 L 816.5869 944.1786 Q 816.5869 969.69696 816.5869 969.69696 Q 791.06854 969.69696 765.55023 969.69696 Q 765.55023 944.1786 714.51355 944.1786 L 688.9952 918.6603 L 688.9952 918.6603 L 663.47687 918.6603 L 663.47687 918.6603 L 663.47687 918.6603 L 663.47687 893.1419 L 663.47687 893.1419 L 637.9585 893.1419 L 637.9585 867.6236 L 637.9585 867.6236 L 612.4402 867.6236 L 612.4402 893.1419 L 612.4402 918.6603 L 637.9585 918.6603 L 637.9585 918.6603 L 637.9585 944.1786 L 663.47687 944.1786 L 663.47687 944.1786 L 663.47687 969.69696 L 663.47687 969.69696 L 663.47687 969.69696 L 688.9952 1020.73364 Q 688.9952 1046.252 663.47687 1046.252 L 637.9585 1071.7703 L 688.9952 1071.7703 Q 740.03186 1071.7703 740.03186 1122.807 Q 740.03186 1148.3253 765.55023 1148.3253 Q 816.5869 1173.8436 816.5869 1173.8436 L 816.5869 1173.8436 L 816.5869 1173.8436 Q 816.5869 1173.8436 791.06854 1224.8804 L 791.06854 1250.3987 L 765.55023 1250.3987 Q 765.55023 1224.8804 688.9952 1199.362 L 612.4402 1173.8436 L 612.4402 1173.8436 L 612.4402 1173.8436 L 586.9218 1173.8436 L 586.9218 1173.8436 L 586.9218 1199.362 L 612.4402 1199.362 L 612.4402 1224.8804 L 612.4402 1250.3987 L 637.9585 1250.3987 L 637.9585 1275.917 L 637.9585 1275.917 Q 663.47687 1275.917 663.47687 1275.917 L 663.47687 1301.4354 L 637.9585 1301.4354 Q 612.4402 1301.4354 612.4402 1377.9904 Q 637.9585 1480.0637 663.47687 1480.0637 L 688.9952 1480.0637 L 663.47687 1480.0637 Q 612.4402 1505.5822 612.4402 1582.1371 L 612.4402 1658.6921 L 637.9585 1735.2472 L 663.47687 1786.2838 L 663.47687 1786.2838 L 663.47687 1786.2838 L 714.51355 1811.8022 L 765.55023 1811.8022 L 765.55023 1735.2472 Q 765.55023 1633.1738 791.06854 1633.1738 Q 791.06854 1633.1738 816.5869 1607.6555 L 816.5869 1556.6188 L 842.1052 1556.6188 L 842.1052 1556.6188 L 842.1052 1556.6188 L 842.1052 1582.1371 L 867.6236 1582.1371 L 867.6236 1582.1371 L 867.6236 1582.1371 Q 867.6236 1582.1371 867.6236 1607.6555 L 893.1419 1607.6555 L 893.1419 1633.1738 L 918.6603 1658.6921 L 918.6603 1684.2104 L 918.6603 1709.7289 L 944.1786 1709.7289 L 944.1786 1709.7289 L 969.69696 1709.7289 Q 995.2153 1735.2472 995.2153 1709.7289 L 995.2153 1709.7289 L 1020.73364 1709.7289 L 1046.252 1709.7289 L 1097.2887 1709.7289 L 1148.3253 1709.7289 L 1148.3253 1709.7289 L 1148.3253 1735.2472 L 1097.2887 1735.2472 Q 1046.252 1735.2472 1046.252 1786.2838 L 1046.252 1837.3206 L 1122.807 1837.3206 Q 1199.362 1837.3206 1224.8804 1862.8389 L 1275.917 1862.8389 L 1326.9537 1862.8389 L 1377.9904 1888.3572 L 1377.9904 1888.3572 L 1377.9904 1888.3572 L 1326.9537 1888.3572 L 1275.917 1888.3572 L 1275.917 1939.3939 L 1275.917 1964.9122 L 1301.4354 2015.949 L 1301.4354 2066.9856 L 1199.362 2092.504 Q 1122.807 2118.0222 1097.2887 2194.5774 Q 1071.7703 2245.614 1071.7703 2245.614 L 1071.7703 2271.1323 L 1071.7703 2271.1323 L 1046.252 2271.1323 L 1046.252 2245.614 L 1020.73364 2245.614 L 1020.73364 2245.614 L 1020.73364 2245.614 L 1020.73364 2245.614 Q 1020.73364 2245.614 969.69696 2220.0957 L 893.1419 2220.0957 L 867.6236 2220.0957 Q 842.1052 2194.5774 816.5869 2169.059 Q 816.5869 2118.0222 791.06854 2118.0222 L 765.55023 2118.0222 L 765.55023 2169.059 Q 765.55023 2220.0957 714.51355 2245.614 Q 663.47687 2245.614 663.47687 2271.1323 L 688.9952 2271.1323 L 663.47687 2296.6506 Q 637.9585 2296.6506 637.9585 2322.169 L 637.9585 2322.169 L 637.9585 2322.169 Q 612.4402 2322.169 484.84848 2322.169 L 357.25677 2322.169 L 204.14673 2322.169 L 51.036682 2322.169 L 51.036682 2296.6506 L 51.036682 2296.6506 L 25.518341 2041.4673 Q 0.0 1811.8022 0.0 995.2153 L 0.0 178.62839 L 0.0 153.11005 L 0.0 102.073364 L 51.036682 153.11005 Q 51.036682 229.66507 76.55502 153.11005 L 102.073364 76.55502 L 102.073364 102.073364 Q 102.073364 127.591705 127.591705 102.073364 L 153.11005 76.55502 L 153.11005 51.036682 z" svg:height="23.22169mm" draw:style-name="style-829" svg:viewBox="0.0 0.0 1377.9904 2322.169" svg:width="13.779904mm" svg:x="156.17224mm" svg:y="193.93939mm"/>
          <draw:path svg:d="M 280.70175 3.6379788E-12 L 306.2201 3.6379788E-12 L 306.2201 25.518341 Q 306.2201 76.55502 331.73843 76.55502 L 382.77512 76.55502 L 382.77512 76.55502 L 382.77512 76.55502 L 408.29346 102.073364 L 433.8118 127.591705 L 433.8118 127.591705 L 433.8118 127.591705 L 433.8118 127.591705 L 433.8118 127.591705 L 484.84848 153.11005 L 535.88513 178.62839 L 561.4035 178.62839 Q 586.9218 229.66507 612.4402 229.66507 L 637.9585 229.66507 L 688.9952 255.18341 Q 740.03186 280.70175 535.88513 306.2201 Q 306.2201 331.73843 229.66507 331.73843 Q 127.591705 331.73843 76.55502 306.2201 L 51.036682 280.70175 L 51.036682 280.70175 L 25.518341 280.70175 L 25.518341 280.70175 L 25.518341 280.70175 L 25.518341 306.2201 L 25.518341 306.2201 L 0.0 280.70175 L 0.0 255.18341 L 76.55502 255.18341 L 153.11005 229.66507 L 153.11005 229.66507 L 127.591705 229.66507 L 127.591705 204.14673 L 127.591705 178.62839 L 153.11005 178.62839 Q 178.62839 178.62839 178.62839 153.11005 L 153.11005 127.591705 L 153.11005 102.073364 Q 178.62839 76.55502 178.62839 76.55502 L 178.62839 76.55502 L 204.14673 76.55502 Q 229.66507 76.55502 229.66507 51.036682 L 229.66507 25.518341 L 229.66507 25.518341 Q 229.66507 25.518341 280.70175 3.6379788E-12 z M 255.18341 76.55502 Q 280.70175 76.55502 280.70175 76.55502 Q 280.70175 76.55502 280.70175 76.55502 Q 255.18341 76.55502 255.18341 76.55502 z" svg:height="3.3173842mm" draw:style-name="style-830" svg:viewBox="0.0 0.0 688.9952 331.73843" svg:width="6.889952mm" svg:x="23.732058mm" svg:y="269.72885mm"/>
          <draw:path svg:d="M 76.55502 0.0 L 127.591705 0.0 L 178.62839 25.518341 Q 229.66507 51.036682 255.18341 76.55502 L 280.70175 76.55502 L 280.70175 76.55502 Q 280.70175 102.073364 306.2201 102.073364 L 357.25677 102.073364 L 357.25677 204.14673 L 357.25677 280.70175 L 331.73843 280.70175 Q 331.73843 255.18341 306.2201 255.18341 Q 255.18341 229.66507 255.18341 280.70175 L 229.66507 331.73843 L 204.14673 357.25677 Q 153.11005 357.25677 153.11005 408.29346 Q 153.11005 484.84848 127.591705 510.36682 Q 102.073364 510.36682 76.55502 510.36682 L 76.55502 510.36682 L 51.036682 561.4035 Q 51.036682 586.9218 153.11005 586.9218 L 229.66507 586.9218 L 229.66507 586.9218 L 229.66507 612.4402 L 229.66507 612.4402 L 255.18341 612.4402 L 255.18341 612.4402 L 255.18341 637.9585 L 204.14673 637.9585 L 178.62839 637.9585 L 178.62839 663.47687 L 153.11005 714.51355 L 153.11005 714.51355 L 153.11005 714.51355 L 153.11005 688.9952 L 153.11005 688.9952 L 153.11005 663.47687 L 153.11005 637.9585 L 76.55502 637.9585 L 0.0 637.9585 L 0.0 408.29346 Q 0.0 178.62839 51.036682 178.62839 Q 102.073364 178.62839 102.073364 153.11005 Q 102.073364 127.591705 76.55502 102.073364 Q 25.518341 51.036682 25.518341 25.518341 Q 0.0 0.0 76.55502 0.0 z" svg:height="7.1451354mm" draw:style-name="style-831" svg:viewBox="0.0 0.0 357.25677 714.51355" svg:width="3.5725677mm" svg:x="161.27591mm" svg:y="178.62839mm"/>
          <draw:path svg:d="M 1301.4354 0.0 L 1301.4354 0.0 L 1377.9904 25.518341 Q 1454.5454 25.518341 1454.5454 76.55502 Q 1454.5454 127.591705 1429.0271 153.11005 L 1403.5088 178.62839 L 1403.5088 178.62839 L 1403.5088 178.62839 L 1403.5088 178.62839 L 1403.5088 178.62839 L 1403.5088 229.66507 L 1403.5088 255.18341 L 1403.5088 255.18341 L 1403.5088 280.70175 L 1505.5822 280.70175 L 1582.1371 280.70175 L 1582.1371 331.73843 L 1582.1371 408.29346 L 1505.5822 408.29346 Q 1454.5454 433.8118 1429.0271 433.8118 L 1403.5088 433.8118 L 1403.5088 459.33014 L 1403.5088 459.33014 L 1403.5088 484.84848 L 1403.5088 535.88513 L 1403.5088 535.88513 L 1403.5088 535.88513 L 1505.5822 561.4035 L 1582.1371 561.4035 L 1582.1371 586.9218 L 1556.6188 612.4402 L 1556.6188 612.4402 L 1556.6188 586.9218 L 1556.6188 586.9218 L 1556.6188 586.9218 L 1505.5822 586.9218 Q 1480.0637 612.4402 1480.0637 637.9585 Q 1454.5454 688.9952 1454.5454 714.51355 L 1454.5454 740.03186 L 1429.0271 714.51355 Q 1403.5088 688.9952 1403.5088 791.06854 Q 1454.5454 893.1419 1505.5822 969.69696 Q 1556.6188 1046.252 1582.1371 1046.252 L 1582.1371 1071.7703 L 1582.1371 1071.7703 Q 1582.1371 1097.2887 1607.6555 1097.2887 L 1607.6555 1097.2887 L 1607.6555 1122.807 Q 1607.6555 1148.3253 1582.1371 1148.3253 L 1582.1371 1148.3253 L 1556.6188 1148.3253 Q 1556.6188 1148.3253 1556.6188 1122.807 L 1531.1005 1122.807 L 1480.0637 1046.252 Q 1403.5088 944.1786 1429.0271 1352.472 Q 1454.5454 1735.2472 1454.5454 1735.2472 Q 1454.5454 1760.7655 1480.0637 1760.7655 L 1505.5822 1760.7655 L 1556.6188 1760.7655 Q 1582.1371 1786.2838 1582.1371 1811.8022 Q 1582.1371 1837.3206 1556.6188 1862.8389 Q 1505.5822 1862.8389 1505.5822 1862.8389 L 1505.5822 1888.3572 L 1250.3987 1888.3572 L 1020.73364 1888.3572 L 1020.73364 1964.9122 L 1020.73364 2015.949 L 995.2153 2015.949 Q 944.1786 2015.949 944.1786 1990.4305 Q 944.1786 1990.4305 944.1786 1964.9122 Q 918.6603 1913.8756 816.5869 1888.3572 Q 714.51355 1862.8389 714.51355 1837.3206 L 714.51355 1811.8022 L 740.03186 1811.8022 L 740.03186 1811.8022 L 740.03186 1811.8022 L 740.03186 1811.8022 L 765.55023 1811.8022 L 765.55023 1811.8022 L 867.6236 1811.8022 Q 969.69696 1811.8022 969.69696 1786.2838 L 995.2153 1786.2838 L 995.2153 1556.6188 L 995.2153 1326.9537 L 995.2153 1199.362 Q 995.2153 1071.7703 995.2153 1046.252 Q 995.2153 1046.252 995.2153 867.6236 L 1020.73364 688.9952 L 1020.73364 586.9218 L 995.2153 510.36682 L 995.2153 433.8118 L 995.2153 382.77512 L 969.69696 382.77512 L 944.1786 382.77512 L 944.1786 408.29346 L 944.1786 408.29346 L 918.6603 408.29346 L 918.6603 433.8118 L 893.1419 433.8118 L 867.6236 433.8118 L 867.6236 459.33014 L 842.1052 459.33014 L 842.1052 459.33014 L 842.1052 484.84848 L 842.1052 484.84848 Q 842.1052 484.84848 714.51355 561.4035 L 612.4402 637.9585 L 612.4402 637.9585 Q 586.9218 637.9585 586.9218 637.9585 L 586.9218 663.47687 L 586.9218 663.47687 Q 586.9218 663.47687 561.4035 688.9952 L 561.4035 688.9952 L 382.77512 893.1419 Q 178.62839 1097.2887 178.62839 1097.2887 L 178.62839 1097.2887 L 153.11005 1097.2887 L 153.11005 1097.2887 L 153.11005 1122.807 L 127.591705 1122.807 L 127.591705 1122.807 L 127.591705 1148.3253 L 127.591705 1148.3253 L 127.591705 1148.3253 L 102.073364 1148.3253 L 102.073364 1148.3253 L 102.073364 1173.8436 L 76.55502 1173.8436 L 76.55502 1173.8436 L 76.55502 1199.362 L 76.55502 1199.362 L 76.55502 1199.362 L 51.036682 1224.8804 L 51.036682 1250.3987 L 25.518341 1250.3987 L 0.0 1250.3987 L 0.0 1224.8804 L 25.518341 1199.362 L 25.518341 1199.362 L 25.518341 1199.362 L 25.518341 1173.8436 L 25.518341 1173.8436 L 51.036682 1173.8436 L 51.036682 1148.3253 L 51.036682 1148.3253 L 76.55502 1148.3253 L 76.55502 1148.3253 L 76.55502 1148.3253 L 76.55502 1122.807 L 76.55502 1122.807 L 102.073364 1122.807 L 102.073364 1097.2887 L 102.073364 1097.2887 L 127.591705 1097.2887 L 127.591705 1071.7703 Q 127.591705 1046.252 204.14673 969.69696 Q 255.18341 893.1419 382.77512 740.03186 Q 484.84848 561.4035 433.8118 561.4035 L 357.25677 535.88513 L 357.25677 535.88513 L 357.25677 535.88513 L 433.8118 535.88513 Q 535.88513 535.88513 535.88513 433.8118 L 535.88513 331.73843 L 535.88513 331.73843 Q 535.88513 306.2201 561.4035 280.70175 L 561.4035 280.70175 L 637.9585 255.18341 Q 740.03186 229.66507 740.03186 229.66507 L 740.03186 229.66507 L 791.06854 229.66507 Q 867.6236 229.66507 893.1419 127.591705 L 944.1786 51.036682 L 969.69696 51.036682 Q 995.2153 25.518341 1148.3253 25.518341 L 1301.4354 25.518341 L 1301.4354 0.0 z" svg:height="20.159489mm" draw:style-name="style-832" svg:viewBox="0.0 0.0 1607.6555 2015.949" svg:width="16.076555mm" svg:x="134.99202mm" svg:y="177.86284mm"/>
          <draw:path svg:d="M 1148.3253 178.62839 L 1148.3253 178.62839 L 1148.3253 204.14673 Q 1148.3253 229.66507 1097.2887 255.18341 Q 1071.7703 255.18341 1071.7703 255.18341 Q 1071.7703 255.18341 1071.7703 280.70175 L 1071.7703 280.70175 L 1097.2887 280.70175 L 1097.2887 306.2201 L 1046.252 306.2201 L 995.2153 306.2201 L 1071.7703 331.73843 Q 1148.3253 331.73843 1148.3253 357.25677 L 1122.807 382.77512 L 1122.807 382.77512 L 1122.807 408.29346 L 1173.8436 408.29346 L 1224.8804 408.29346 L 1224.8804 433.8118 Q 1224.8804 459.33014 1173.8436 510.36682 Q 1148.3253 510.36682 1122.807 535.88513 L 1071.7703 535.88513 L 1071.7703 561.4035 L 1071.7703 586.9218 L 1020.73364 586.9218 L 995.2153 612.4402 L 969.69696 612.4402 Q 918.6603 612.4402 918.6603 637.9585 L 918.6603 637.9585 L 842.1052 663.47687 Q 765.55023 688.9952 765.55023 714.51355 Q 765.55023 740.03186 714.51355 740.03186 Q 663.47687 740.03186 663.47687 714.51355 Q 663.47687 688.9952 637.9585 688.9952 L 612.4402 714.51355 L 612.4402 714.51355 L 612.4402 714.51355 L 612.4402 714.51355 L 612.4402 714.51355 L 612.4402 688.9952 L 612.4402 663.47687 L 612.4402 663.47687 L 612.4402 663.47687 L 561.4035 637.9585 L 535.88513 612.4402 L 561.4035 612.4402 Q 586.9218 612.4402 535.88513 561.4035 L 484.84848 510.36682 L 561.4035 510.36682 L 663.47687 510.36682 L 637.9585 484.84848 L 612.4402 459.33014 L 561.4035 459.33014 L 510.36682 459.33014 L 510.36682 433.8118 Q 510.36682 433.8118 484.84848 408.29346 Q 459.33014 408.29346 331.73843 357.25677 Q 204.14673 331.73843 204.14673 306.2201 Q 204.14673 255.18341 102.073364 255.18341 L 0.0 229.66507 L 0.0 204.14673 L 0.0 178.62839 L 51.036682 178.62839 L 76.55502 178.62839 L 76.55502 153.11005 L 51.036682 127.591705 L 51.036682 102.073364 L 51.036682 76.55502 L 76.55502 76.55502 L 76.55502 51.036682 L 76.55502 51.036682 L 76.55502 51.036682 L 153.11005 51.036682 L 204.14673 51.036682 L 204.14673 25.518341 Q 204.14673 0.0 280.70175 0.0 Q 357.25677 -25.518341 357.25677 25.518341 Q 357.25677 102.073364 459.33014 76.55502 Q 586.9218 51.036682 561.4035 51.036682 Q 510.36682 51.036682 714.51355 51.036682 Q 893.1419 51.036682 918.6603 102.073364 Q 944.1786 153.11005 1046.252 153.11005 Q 1148.3253 153.11005 1148.3253 178.62839 z M 255.18341 280.70175 Q 255.18341 280.70175 280.70175 280.70175 Q 280.70175 306.2201 255.18341 306.2201 Q 255.18341 306.2201 255.18341 280.70175 z" svg:height="7.4003186mm" draw:style-name="style-833" svg:viewBox="0.0 0.0 1224.8804 740.03186" svg:width="12.248803mm" svg:x="9.186603mm" svg:y="286.82614mm"/>
          <draw:path svg:d="M 229.66507 25.518341 L 204.14673 3.6379788E-12 L 255.18341 3.6379788E-12 Q 306.2201 25.518341 331.73843 25.518341 L 357.25677 25.518341 L 433.8118 76.55502 Q 484.84848 76.55502 535.88513 102.073364 L 612.4402 127.591705 L 612.4402 127.591705 L 637.9585 127.591705 L 637.9585 127.591705 L 637.9585 127.591705 L 663.47687 153.11005 L 688.9952 153.11005 L 688.9952 178.62839 L 688.9952 229.66507 L 586.9218 229.66507 L 484.84848 229.66507 L 331.73843 229.66507 Q 204.14673 229.66507 102.073364 204.14673 L 0.0 178.62839 L 0.0 178.62839 Q 0.0 178.62839 25.518341 153.11005 L 76.55502 127.591705 L 102.073364 127.591705 L 127.591705 127.591705 L 127.591705 127.591705 L 127.591705 127.591705 L 102.073364 127.591705 L 102.073364 127.591705 L 178.62839 102.073364 Q 255.18341 76.55502 255.18341 76.55502 Q 280.70175 76.55502 229.66507 25.518341 z" svg:height="2.2966506mm" draw:style-name="style-834" svg:viewBox="0.0 0.0 688.9952 229.66507" svg:width="6.889952mm" svg:x="37.001595mm" svg:y="291.16428mm"/>
          <draw:path svg:d="M 255.18341 51.036682 L 280.70175 0.0 L 229.66507 357.25677 Q 204.14673 714.51355 153.11005 791.06854 Q 102.073364 893.1419 102.073364 1046.252 Q 102.073364 1199.362 102.073364 1199.362 L 102.073364 1199.362 L 102.073364 1199.362 Q 102.073364 1199.362 76.55502 1173.8436 Q 51.036682 1173.8436 25.518341 1046.252 L 0.0 918.6603 L 0.0 893.1419 Q 0.0 842.1052 0.0 586.9218 Q 0.0 331.73843 51.036682 280.70175 L 76.55502 255.18341 L 76.55502 255.18341 Q 102.073364 255.18341 102.073364 204.14673 L 102.073364 153.11005 L 127.591705 153.11005 L 127.591705 178.62839 L 127.591705 178.62839 L 153.11005 178.62839 L 153.11005 153.11005 Q 153.11005 127.591705 178.62839 127.591705 Q 204.14673 127.591705 255.18341 51.036682 z" svg:height="11.99362mm" draw:style-name="style-835" svg:viewBox="0.0 0.0 280.70175 1199.362" svg:width="2.8070176mm" svg:x="79.10686mm" svg:y="222.77512mm"/>
          <draw:path svg:d="M 0.0 25.518341 L 0.0 0.0 L 25.518341 0.0 L 76.55502 0.0 L 76.55502 0.0 Q 76.55502 0.0 76.55502 25.518341 L 102.073364 25.518341 L 102.073364 51.036682 Q 127.591705 51.036682 127.591705 229.66507 L 127.591705 408.29346 L 102.073364 408.29346 L 102.073364 408.29346 L 102.073364 382.77512 L 76.55502 382.77512 L 76.55502 382.77512 L 76.55502 357.25677 L 76.55502 357.25677 L 76.55502 357.25677 L 51.036682 357.25677 L 51.036682 357.25677 L 51.036682 331.73843 L 25.518341 331.73843 L 25.518341 255.18341 L 25.518341 178.62839 L 0.0 178.62839 L 0.0 178.62839 L 0.0 102.073364 Q 25.518341 51.036682 0.0 25.518341 z" svg:height="4.0829344mm" draw:style-name="style-836" svg:viewBox="0.0 0.0 127.591705 408.29346" svg:width="1.275917mm" svg:x="127.33652mm" svg:y="62.26475mm"/>
          <draw:path svg:d="M 1888.3572 51.036682 L 1888.3572 51.036682 L 1888.3572 51.036682 Q 1888.3572 51.036682 1888.3572 76.55502 L 1913.8756 76.55502 L 1913.8756 51.036682 L 1913.8756 51.036682 L 1913.8756 51.036682 L 1913.8756 25.518341 L 1939.3939 25.518341 L 1939.3939 25.518341 L 1964.9122 51.036682 Q 1990.4305 76.55502 1990.4305 76.55502 L 1990.4305 102.073364 L 2041.4673 102.073364 L 2066.9856 102.073364 L 2092.504 127.591705 Q 2118.0222 127.591705 2118.0222 178.62839 Q 2118.0222 204.14673 2118.0222 255.18341 Q 2118.0222 255.18341 2143.5405 280.70175 L 2194.5774 280.70175 L 2220.0957 280.70175 L 2245.614 306.2201 L 2245.614 306.2201 L 2245.614 306.2201 L 2271.1323 306.2201 L 2271.1323 306.2201 L 2245.614 331.73843 L 2194.5774 331.73843 L 2194.5774 357.25677 L 2194.5774 382.77512 L 2220.0957 382.77512 L 2220.0957 408.29346 L 2220.0957 408.29346 L 2245.614 408.29346 L 2245.614 408.29346 L 2245.614 408.29346 L 2449.7607 459.33014 Q 2628.3892 510.36682 2602.8708 510.36682 Q 2602.8708 510.36682 2679.4258 561.4035 Q 2755.9807 612.4402 2730.4624 612.4402 Q 2730.4624 612.4402 2755.9807 637.9585 L 2755.9807 637.9585 L 2755.9807 637.9585 Q 2755.9807 663.47687 2807.0176 663.47687 L 2832.536 663.47687 L 2807.0176 663.47687 Q 2755.9807 688.9952 2755.9807 714.51355 Q 2781.499 765.55023 2807.0176 765.55023 L 2832.536 765.55023 L 2832.536 791.06854 L 2858.0542 791.06854 L 2858.0542 816.5869 L 2858.0542 842.1052 L 2909.0908 842.1052 Q 2934.6091 867.6236 3011.1643 867.6236 L 3062.201 867.6236 L 3087.7192 893.1419 L 3113.2375 893.1419 L 3113.2375 893.1419 L 3113.2375 918.6603 L 3113.2375 918.6603 L 3113.2375 918.6603 L 3087.7192 918.6603 L 3087.7192 918.6603 L 3062.201 944.1786 L 3036.6826 969.69696 L 2985.6458 995.2153 Q 2960.1274 1020.73364 2934.6091 1046.252 Q 2934.6091 1071.7703 2858.0542 1071.7703 Q 2755.9807 1122.807 2807.0176 1122.807 Q 2858.0542 1173.8436 2679.4258 1173.8436 Q 2500.7974 1224.8804 2500.7974 1224.8804 L 2475.279 1224.8804 L 2398.724 1199.362 L 2296.6506 1199.362 L 2296.6506 1224.8804 L 2296.6506 1250.3987 L 2322.169 1275.917 L 2347.6873 1301.4354 L 2347.6873 1301.4354 L 2347.6873 1326.9537 L 2347.6873 1326.9537 L 2373.2056 1326.9537 L 2347.6873 1326.9537 Q 2322.169 1352.472 2322.169 1377.9904 L 2322.169 1403.5088 L 2194.5774 1403.5088 Q 2092.504 1377.9904 1939.3939 1377.9904 Q 1811.8022 1377.9904 1582.1371 1326.9537 Q 1326.9537 1275.917 1275.917 1301.4354 L 1224.8804 1326.9537 L 1224.8804 1326.9537 Q 1224.8804 1301.4354 1199.362 1301.4354 L 1199.362 1301.4354 L 1122.807 1301.4354 L 1071.7703 1275.917 L 1020.73364 1275.917 Q 944.1786 1275.917 944.1786 1250.3987 Q 918.6603 1224.8804 842.1052 1199.362 Q 765.55023 1173.8436 765.55023 1173.8436 Q 765.55023 1122.807 637.9585 1097.2887 Q 510.36682 1071.7703 382.77512 1046.252 Q 280.70175 1020.73364 331.73843 1020.73364 Q 357.25677 995.2153 255.18341 969.69696 Q 153.11005 969.69696 153.11005 944.1786 Q 153.11005 918.6603 153.11005 893.1419 Q 102.073364 867.6236 127.591705 816.5869 Q 153.11005 791.06854 102.073364 765.55023 Q 76.55502 765.55023 76.55502 714.51355 Q 102.073364 688.9952 51.036682 663.47687 L 0.0 663.47687 L 0.0 561.4035 L 0.0 484.84848 L 51.036682 484.84848 L 76.55502 510.36682 L 102.073364 510.36682 L 102.073364 510.36682 L 153.11005 484.84848 Q 229.66507 459.33014 229.66507 459.33014 Q 229.66507 408.29346 357.25677 408.29346 Q 484.84848 357.25677 510.36682 331.73843 Q 510.36682 306.2201 612.4402 306.2201 L 688.9952 306.2201 L 688.9952 280.70175 L 714.51355 280.70175 L 714.51355 280.70175 L 714.51355 280.70175 L 714.51355 280.70175 Q 714.51355 280.70175 995.2153 280.70175 Q 1250.3987 255.18341 1275.917 229.66507 Q 1275.917 204.14673 1301.4354 204.14673 L 1326.9537 204.14673 L 1326.9537 153.11005 Q 1326.9537 127.591705 1352.472 127.591705 L 1377.9904 102.073364 L 1377.9904 102.073364 L 1377.9904 102.073364 L 1352.472 102.073364 Q 1352.472 102.073364 1429.0271 76.55502 L 1480.0637 51.036682 L 1480.0637 51.036682 L 1480.0637 51.036682 L 1582.1371 51.036682 Q 1658.6921 51.036682 1658.6921 25.518341 Q 1658.6921 0.0 1760.7655 0.0 Q 1862.8389 0.0 1862.8389 25.518341 Q 1888.3572 51.036682 1888.3572 51.036682 z" svg:height="14.035088mm" draw:style-name="style-837" svg:viewBox="0.0 0.0 3113.2375 1403.5088" svg:width="31.132376mm" svg:x="0.0mm" svg:y="239.8724mm"/>
          <draw:path svg:d="M 280.70175 0.0 L 306.2201 0.0 L 280.70175 51.036682 Q 255.18341 76.55502 331.73843 76.55502 Q 382.77512 76.55502 408.29346 51.036682 L 433.8118 51.036682 L 433.8118 76.55502 Q 433.8118 102.073364 408.29346 102.073364 Q 382.77512 102.073364 382.77512 178.62839 Q 382.77512 255.18341 331.73843 280.70175 Q 280.70175 331.73843 280.70175 331.73843 L 280.70175 331.73843 L 280.70175 331.73843 L 255.18341 331.73843 L 255.18341 306.2201 L 255.18341 306.2201 L 255.18341 306.2201 Q 255.18341 280.70175 255.18341 280.70175 Q 280.70175 280.70175 255.18341 280.70175 L 229.66507 280.70175 L 229.66507 280.70175 L 229.66507 280.70175 L 204.14673 280.70175 L 204.14673 280.70175 L 204.14673 306.2201 L 178.62839 306.2201 L 178.62839 306.2201 L 178.62839 306.2201 L 178.62839 306.2201 Q 153.11005 331.73843 153.11005 331.73843 L 153.11005 331.73843 L 127.591705 331.73843 L 127.591705 331.73843 L 102.073364 331.73843 Q 76.55502 331.73843 76.55502 306.2201 L 76.55502 306.2201 L 76.55502 306.2201 Q 76.55502 306.2201 102.073364 280.70175 L 102.073364 280.70175 L 102.073364 280.70175 L 127.591705 280.70175 L 127.591705 280.70175 Q 127.591705 280.70175 127.591705 255.18341 Q 127.591705 255.18341 127.591705 255.18341 L 102.073364 255.18341 L 76.55502 255.18341 Q 76.55502 280.70175 25.518341 255.18341 L 0.0 255.18341 L 0.0 255.18341 Q 25.518341 255.18341 25.518341 229.66507 L 25.518341 229.66507 L 25.518341 229.66507 L 25.518341 229.66507 L 51.036682 229.66507 L 51.036682 204.14673 L 51.036682 204.14673 L 76.55502 204.14673 L 76.55502 204.14673 L 76.55502 178.62839 L 102.073364 178.62839 Q 127.591705 178.62839 127.591705 153.11005 Q 127.591705 127.591705 178.62839 76.55502 Q 255.18341 25.518341 280.70175 0.0 z M 178.62839 204.14673 Q 178.62839 178.62839 178.62839 178.62839 Q 178.62839 178.62839 178.62839 178.62839 Q 178.62839 204.14673 178.62839 204.14673 z" svg:height="3.3173842mm" draw:style-name="style-838" svg:viewBox="0.0 0.0 433.8118 331.73843" svg:width="4.338118mm" svg:x="118.14992mm" svg:y="113.55662mm"/>
          <draw:path svg:d="M 740.03186 25.518341 L 765.55023 25.518341 L 765.55023 51.036682 L 765.55023 76.55502 L 791.06854 76.55502 L 791.06854 102.073364 L 816.5869 102.073364 Q 842.1052 102.073364 842.1052 127.591705 Q 842.1052 153.11005 867.6236 153.11005 Q 867.6236 178.62839 867.6236 204.14673 Q 867.6236 229.66507 969.69696 255.18341 Q 1071.7703 306.2201 1071.7703 331.73843 Q 1071.7703 357.25677 1122.807 382.77512 Q 1173.8436 408.29346 1199.362 459.33014 Q 1199.362 484.84848 1275.917 484.84848 Q 1352.472 459.33014 1454.5454 484.84848 L 1556.6188 510.36682 L 1556.6188 510.36682 L 1531.1005 510.36682 L 1531.1005 535.88513 L 1531.1005 561.4035 L 1505.5822 561.4035 L 1505.5822 561.4035 L 1531.1005 586.9218 L 1582.1371 586.9218 L 1582.1371 586.9218 L 1582.1371 612.4402 L 1582.1371 612.4402 L 1582.1371 612.4402 L 1556.6188 612.4402 L 1556.6188 612.4402 L 1556.6188 637.9585 L 1531.1005 637.9585 L 1531.1005 637.9585 L 1531.1005 663.47687 L 1531.1005 663.47687 L 1531.1005 663.47687 L 1556.6188 688.9952 L 1556.6188 714.51355 L 1480.0637 791.06854 Q 1377.9904 867.6236 1403.5088 867.6236 Q 1429.0271 867.6236 1429.0271 893.1419 L 1403.5088 893.1419 L 1301.4354 918.6603 Q 1224.8804 918.6603 1224.8804 944.1786 Q 1224.8804 969.69696 1122.807 969.69696 Q 995.2153 969.69696 969.69696 995.2153 Q 918.6603 1020.73364 944.1786 1020.73364 Q 969.69696 1046.252 842.1052 1071.7703 Q 714.51355 1122.807 714.51355 1148.3253 Q 740.03186 1173.8436 714.51355 1199.362 L 688.9952 1199.362 L 688.9952 1224.8804 L 714.51355 1275.917 L 714.51355 1275.917 L 714.51355 1275.917 L 740.03186 1301.4354 L 765.55023 1326.9537 L 714.51355 1326.9537 L 688.9952 1326.9537 L 688.9952 1352.472 L 663.47687 1352.472 L 663.47687 1377.9904 L 663.47687 1377.9904 L 331.73843 1377.9904 L 0.0 1377.9904 L 0.0 714.51355 L 0.0 25.518341 L 0.0 25.518341 L 25.518341 0.0 L 306.2201 0.0 Q 586.9218 -51.036682 663.47687 0.0 Q 714.51355 0.0 740.03186 25.518341 z" svg:height="13.779904mm" draw:style-name="style-839" svg:viewBox="0.0 0.0 1582.1371 1377.9904" svg:width="15.821371mm" svg:x="0.0mm" svg:y="306.2201mm"/>
          <draw:path svg:d="M 204.14673 76.55502 L 204.14673 0.0 L 280.70175 25.518341 Q 357.25677 51.036682 408.29346 127.591705 Q 459.33014 229.66507 484.84848 229.66507 Q 510.36682 229.66507 535.88513 331.73843 Q 561.4035 408.29346 535.88513 408.29346 L 535.88513 408.29346 L 535.88513 382.77512 Q 510.36682 382.77512 510.36682 382.77512 Q 510.36682 382.77512 280.70175 382.77512 L 51.036682 382.77512 L 25.518341 357.25677 L 0.0 357.25677 L 0.0 331.73843 Q 0.0 331.73843 25.518341 280.70175 Q 25.518341 229.66507 51.036682 255.18341 Q 102.073364 280.70175 127.591705 229.66507 L 153.11005 178.62839 L 153.11005 229.66507 L 153.11005 280.70175 L 178.62839 280.70175 L 204.14673 280.70175 L 204.14673 229.66507 L 204.14673 178.62839 L 204.14673 153.11005 L 204.14673 127.591705 L 204.14673 76.55502 z" svg:height="4.0829344mm" draw:style-name="style-840" svg:viewBox="0.0 0.0 535.88513 408.29346" svg:width="5.3588514mm" svg:x="82.16906mm" svg:y="259.01117mm"/>
          <draw:path svg:d="M 25.518341 25.518341 L 25.518341 25.518341 L 25.518341 0.0 L 51.036682 0.0 L 51.036682 0.0 L 51.036682 25.518341 L 612.4402 51.036682 Q 1199.362 76.55502 1250.3987 102.073364 Q 1301.4354 127.591705 1326.9537 102.073364 Q 1326.9537 76.55502 1352.472 76.55502 L 1377.9904 76.55502 L 1429.0271 433.8118 Q 1480.0637 816.5869 1480.0637 842.1052 L 1480.0637 842.1052 L 1480.0637 867.6236 Q 1480.0637 893.1419 1454.5454 944.1786 L 1454.5454 1020.73364 L 1454.5454 1020.73364 Q 1429.0271 1020.73364 1429.0271 969.69696 Q 1429.0271 918.6603 1403.5088 995.2153 Q 1403.5088 1097.2887 1377.9904 1097.2887 Q 1326.9537 1097.2887 1122.807 1122.807 Q 944.1786 1148.3253 586.9218 1097.2887 Q 229.66507 1046.252 127.591705 1046.252 Q 25.518341 1020.73364 25.518341 944.1786 L 25.518341 842.1052 L 25.518341 791.06854 Q 0.0 765.55023 0.0 382.77512 L 0.0 25.518341 L 25.518341 25.518341 z" svg:height="11.22807mm" draw:style-name="style-841" svg:viewBox="0.0 0.0 1480.0637 1122.807" svg:width="14.800637mm" svg:x="170.97289mm" svg:y="63.0303mm"/>
          <draw:path svg:d="M 280.70175 51.036682 L 306.2201 0.0 L 433.8118 51.036682 Q 561.4035 76.55502 637.9585 842.1052 Q 714.51355 1607.6555 714.51355 1684.2104 L 714.51355 1735.2472 L 714.51355 1735.2472 L 714.51355 1735.2472 L 714.51355 1760.7655 L 714.51355 1760.7655 L 740.03186 1786.2838 L 740.03186 1837.3206 L 714.51355 1837.3206 L 688.9952 1837.3206 L 688.9952 1811.8022 L 663.47687 1811.8022 L 663.47687 1811.8022 L 663.47687 1786.2838 L 663.47687 1786.2838 L 663.47687 1786.2838 L 637.9585 1786.2838 L 637.9585 1786.2838 L 637.9585 1760.7655 L 612.4402 1760.7655 L 612.4402 1760.7655 L 612.4402 1735.2472 L 612.4402 1735.2472 L 612.4402 1735.2472 L 586.9218 1735.2472 L 586.9218 1735.2472 L 586.9218 1709.7289 Q 561.4035 1709.7289 408.29346 1582.1371 L 255.18341 1429.0271 L 229.66507 1429.0271 L 229.66507 1429.0271 L 229.66507 1403.5088 L 204.14673 1403.5088 L 204.14673 1403.5088 L 204.14673 1377.9904 L 204.14673 1377.9904 L 204.14673 1377.9904 L 178.62839 1377.9904 L 178.62839 1377.9904 L 153.11005 1352.472 L 127.591705 1352.472 L 127.591705 1326.9537 Q 102.073364 1326.9537 102.073364 1326.9537 L 102.073364 1326.9537 L 102.073364 1301.4354 L 102.073364 1301.4354 L 76.55502 1301.4354 L 76.55502 1301.4354 L 76.55502 1301.4354 Q 76.55502 1275.917 51.036682 1301.4354 L 0.0 1301.4354 L 0.0 1224.8804 L 0.0 1173.8436 L 0.0 918.6603 Q 0.0 637.9585 25.518341 612.4402 L 51.036682 561.4035 L 51.036682 561.4035 Q 51.036682 561.4035 127.591705 408.29346 L 178.62839 280.70175 L 178.62839 255.18341 L 204.14673 255.18341 L 204.14673 255.18341 L 204.14673 255.18341 L 204.14673 229.66507 L 204.14673 229.66507 L 229.66507 153.11005 L 229.66507 102.073364 L 229.66507 102.073364 Q 255.18341 102.073364 280.70175 51.036682 z" svg:height="18.373205mm" draw:style-name="style-842" svg:viewBox="0.0 0.0 740.03186 1837.3206" svg:width="7.4003186mm" svg:x="168.42105mm" svg:y="253.14194mm"/>
          <draw:path svg:d="M 51.036682 127.591705 L 51.036682 0.0 L 102.073364 25.518341 Q 153.11005 51.036682 255.18341 76.55502 L 331.73843 76.55502 L 331.73843 76.55502 L 357.25677 76.55502 L 357.25677 102.073364 L 357.25677 127.591705 L 382.77512 127.591705 L 408.29346 127.591705 L 408.29346 102.073364 L 408.29346 76.55502 L 459.33014 76.55502 L 510.36682 102.073364 L 484.84848 127.591705 Q 459.33014 153.11005 484.84848 153.11005 Q 510.36682 178.62839 510.36682 331.73843 L 510.36682 484.84848 L 535.88513 510.36682 L 535.88513 561.4035 L 561.4035 561.4035 L 612.4402 561.4035 L 612.4402 535.88513 L 612.4402 535.88513 L 637.9585 535.88513 L 637.9585 510.36682 L 714.51355 459.33014 Q 765.55023 382.77512 791.06854 382.77512 Q 816.5869 382.77512 816.5869 357.25677 Q 816.5869 331.73843 842.1052 331.73843 L 867.6236 306.2201 L 867.6236 306.2201 L 867.6236 306.2201 L 893.1419 306.2201 L 893.1419 306.2201 L 893.1419 280.70175 L 918.6603 280.70175 L 918.6603 306.2201 L 918.6603 331.73843 L 918.6603 331.73843 L 893.1419 357.25677 L 893.1419 357.25677 L 893.1419 357.25677 L 867.6236 357.25677 L 867.6236 357.25677 L 867.6236 357.25677 L 867.6236 382.77512 L 842.1052 382.77512 L 842.1052 382.77512 L 842.1052 408.29346 L 867.6236 433.8118 L 867.6236 433.8118 L 867.6236 459.33014 L 816.5869 459.33014 Q 791.06854 459.33014 740.03186 535.88513 Q 688.9952 586.9218 637.9585 586.9218 L 586.9218 612.4402 L 586.9218 612.4402 L 612.4402 612.4402 L 612.4402 637.9585 L 612.4402 663.47687 L 586.9218 714.51355 L 561.4035 740.03186 L 561.4035 765.55023 L 561.4035 791.06854 L 561.4035 791.06854 Q 535.88513 765.55023 510.36682 765.55023 Q 459.33014 765.55023 433.8118 791.06854 Q 408.29346 842.1052 408.29346 816.5869 Q 382.77512 765.55023 280.70175 765.55023 Q 178.62839 765.55023 153.11005 740.03186 Q 127.591705 714.51355 51.036682 714.51355 L 0.0 714.51355 L 0.0 714.51355 L 0.0 714.51355 L 25.518341 688.9952 L 51.036682 663.47687 L 76.55502 663.47687 L 102.073364 663.47687 L 102.073364 637.9585 L 102.073364 612.4402 L 76.55502 612.4402 L 76.55502 612.4402 L 76.55502 637.9585 L 51.036682 637.9585 L 51.036682 459.33014 Q 51.036682 255.18341 51.036682 127.591705 z" svg:height="8.165869mm" draw:style-name="style-843" svg:viewBox="0.0 0.0 918.6603 816.5869" svg:width="9.186603mm" svg:x="144.94417mm" svg:y="60.223286mm"/>
          <draw:path svg:d="M 25.518341 0.0 L 51.036682 25.518341 L 153.11005 76.55502 Q 229.66507 127.591705 255.18341 255.18341 Q 255.18341 382.77512 229.66507 382.77512 L 204.14673 382.77512 L 204.14673 382.77512 Q 204.14673 357.25677 178.62839 357.25677 L 178.62839 357.25677 L 178.62839 331.73843 Q 153.11005 331.73843 102.073364 255.18341 Q 51.036682 178.62839 0.0 76.55502 Q 0.0 -25.518341 25.518341 0.0 z" svg:height="3.8277512mm" draw:style-name="style-844" svg:viewBox="0.0 0.0 255.18341 382.77512" svg:width="2.551834mm" svg:x="149.02711mm" svg:y="185.00797mm"/>
          <draw:path svg:d="M 0.0 178.62839 L 0.0 0.0 L 51.036682 51.036682 Q 127.591705 102.073364 153.11005 51.036682 Q 178.62839 51.036682 204.14673 51.036682 Q 229.66507 51.036682 255.18341 102.073364 Q 280.70175 153.11005 306.2201 153.11005 Q 357.25677 153.11005 357.25677 178.62839 Q 357.25677 204.14673 408.29346 204.14673 L 433.8118 204.14673 L 433.8118 255.18341 L 433.8118 306.2201 L 433.8118 331.73843 L 433.8118 357.25677 L 433.8118 357.25677 Q 408.29346 357.25677 408.29346 331.73843 Q 408.29346 306.2201 229.66507 306.2201 L 51.036682 306.2201 L 51.036682 306.2201 L 51.036682 306.2201 L 51.036682 331.73843 L 51.036682 331.73843 L 25.518341 357.25677 L 25.518341 357.25677 L 25.518341 357.25677 L 0.0 357.25677 L 0.0 178.62839 z" svg:height="3.5725677mm" draw:style-name="style-845" svg:viewBox="0.0 0.0 433.8118 357.25677" svg:width="4.338118mm" svg:x="48.484848mm" svg:y="278.66028mm"/>
          <draw:path svg:d="M 178.62839 0.0 L 178.62839 0.0 L 204.14673 25.518341 Q 204.14673 51.036682 204.14673 102.073364 L 204.14673 127.591705 L 204.14673 127.591705 Q 178.62839 153.11005 178.62839 153.11005 L 178.62839 153.11005 L 153.11005 153.11005 Q 127.591705 153.11005 51.036682 153.11005 L 0.0 153.11005 L 0.0 153.11005 Q 0.0 153.11005 25.518341 153.11005 L 25.518341 127.591705 L 25.518341 127.591705 Q 51.036682 127.591705 51.036682 102.073364 L 51.036682 102.073364 L 51.036682 102.073364 Q 51.036682 102.073364 76.55502 102.073364 L 76.55502 76.55502 L 127.591705 51.036682 Q 178.62839 0.0 178.62839 0.0 z" svg:height="1.5311004mm" draw:style-name="style-846" svg:viewBox="0.0 0.0 204.14673 153.11005" svg:width="2.0414672mm" svg:x="120.44657mm" svg:y="112.79107mm"/>
          <draw:path svg:d="M 0.0 127.591705 L 0.0 0.0 L 153.11005 0.0 L 306.2201 25.518341 L 357.25677 25.518341 L 382.77512 25.518341 L 382.77512 51.036682 L 357.25677 76.55502 L 357.25677 102.073364 L 357.25677 127.591705 L 331.73843 127.591705 L 331.73843 127.591705 L 331.73843 153.11005 L 306.2201 153.11005 L 306.2201 153.11005 Q 306.2201 178.62839 306.2201 178.62839 Q 280.70175 178.62839 306.2201 229.66507 Q 306.2201 280.70175 280.70175 306.2201 Q 255.18341 331.73843 255.18341 306.2201 Q 255.18341 280.70175 229.66507 280.70175 L 204.14673 306.2201 L 204.14673 280.70175 Q 204.14673 280.70175 178.62839 280.70175 L 178.62839 280.70175 L 102.073364 306.2201 L 25.518341 306.2201 L 25.518341 280.70175 L 0.0 280.70175 L 0.0 127.591705 z" svg:height="3.0622008mm" draw:style-name="style-847" svg:viewBox="0.0 0.0 382.77512 306.2201" svg:width="3.8277512mm" svg:x="136.7783mm" svg:y="58.94737mm"/>
          <draw:path svg:d="M 51.036682 25.518341 L 76.55502 0.0 L 127.591705 0.0 Q 178.62839 0.0 178.62839 25.518341 Q 178.62839 51.036682 204.14673 76.55502 L 229.66507 102.073364 L 229.66507 102.073364 L 229.66507 102.073364 L 229.66507 280.70175 Q 229.66507 433.8118 204.14673 433.8118 L 204.14673 433.8118 L 204.14673 408.29346 Q 178.62839 382.77512 178.62839 382.77512 L 178.62839 382.77512 L 178.62839 382.77512 Q 178.62839 382.77512 178.62839 357.25677 Q 178.62839 357.25677 102.073364 331.73843 L 0.0 306.2201 L 0.0 229.66507 Q 25.518341 153.11005 25.518341 102.073364 Q 25.518341 51.036682 51.036682 25.518341 z" svg:height="4.338118mm" draw:style-name="style-848" svg:viewBox="0.0 0.0 229.66507 433.8118" svg:width="2.2966506mm" svg:x="142.13716mm" svg:y="123.253586mm"/>
          <draw:path svg:d="M 153.11005 0.0 L 280.70175 0.0 L 280.70175 76.55502 Q 306.2201 153.11005 280.70175 153.11005 L 280.70175 153.11005 L 255.18341 153.11005 Q 255.18341 153.11005 255.18341 127.591705 L 255.18341 127.591705 L 229.66507 229.66507 Q 204.14673 331.73843 204.14673 331.73843 L 204.14673 331.73843 L 204.14673 306.2201 Q 204.14673 306.2201 178.62839 306.2201 L 178.62839 331.73843 L 153.11005 331.73843 Q 153.11005 306.2201 127.591705 280.70175 Q 102.073364 229.66507 102.073364 127.591705 Q 127.591705 25.518341 102.073364 25.518341 L 51.036682 51.036682 L 51.036682 51.036682 L 51.036682 51.036682 L 25.518341 51.036682 L 25.518341 76.55502 L 0.0 76.55502 L 0.0 76.55502 L 0.0 51.036682 L 0.0 0.0 L 153.11005 0.0 z" svg:height="3.3173842mm" draw:style-name="style-849" svg:viewBox="0.0 0.0 280.70175 331.73843" svg:width="2.8070176mm" svg:x="111.259964mm" svg:y="209.2504mm"/>
          <draw:path svg:d="M 535.88513 25.518341 L 459.33014 0.0 L 586.9218 0.0 L 740.03186 25.518341 L 714.51355 25.518341 Q 688.9952 25.518341 688.9952 102.073364 Q 688.9952 178.62839 867.6236 178.62839 Q 1046.252 204.14673 1046.252 280.70175 L 1046.252 331.73843 L 1046.252 331.73843 Q 1046.252 331.73843 1020.73364 280.70175 Q 1020.73364 255.18341 535.88513 280.70175 Q 25.518341 306.2201 25.518341 229.66507 L 0.0 127.591705 L 0.0 127.591705 Q 25.518341 127.591705 25.518341 127.591705 L 25.518341 127.591705 L 204.14673 153.11005 Q 382.77512 178.62839 535.88513 178.62839 L 663.47687 178.62839 L 663.47687 153.11005 L 637.9585 127.591705 L 637.9585 76.55502 Q 637.9585 25.518341 535.88513 25.518341 z" svg:height="3.3173842mm" draw:style-name="style-850" svg:viewBox="0.0 0.0 1046.252 331.73843" svg:width="10.46252mm" svg:x="131.92982mm" svg:y="272.2807mm"/>
          <draw:path svg:d="M 25.518341 0.0 L 51.036682 0.0 L 127.591705 0.0 Q 204.14673 0.0 204.14673 25.518341 Q 204.14673 51.036682 229.66507 102.073364 L 229.66507 153.11005 L 229.66507 178.62839 Q 204.14673 204.14673 204.14673 255.18341 Q 153.11005 331.73843 102.073364 357.25677 L 25.518341 382.77512 L 25.518341 280.70175 Q 0.0 178.62839 0.0 102.073364 Q 0.0 0.0 25.518341 0.0 z" svg:height="3.8277512mm" draw:style-name="style-851" svg:viewBox="0.0 0.0 229.66507 382.77512" svg:width="2.2966506mm" svg:x="129.1228mm" svg:y="61.754383mm"/>
          <draw:path svg:d="M 76.55502 255.18341 L 76.55502 255.18341 L 76.55502 280.70175 L 51.036682 280.70175 L 51.036682 255.18341 L 51.036682 204.14673 L 25.518341 153.11005 L 0.0 76.55502 L 0.0 51.036682 Q 0.0 0.0 153.11005 0.0 Q 306.2201 -25.518341 204.14673 102.073364 Q 102.073364 255.18341 76.55502 255.18341 z" svg:height="2.8070176mm" draw:style-name="style-852" svg:viewBox="0.0 0.0 204.14673 280.70175" svg:width="2.0414672mm" svg:x="154.64114mm" svg:y="49.50558mm"/>
          <draw:path svg:d="M 255.18341 25.518341 L 255.18341 0.0 L 280.70175 0.0 L 280.70175 0.0 L 306.2201 459.33014 Q 306.2201 918.6603 331.73843 1199.362 L 331.73843 1480.0637 L 331.73843 1480.0637 Q 306.2201 1505.5822 331.73843 1531.1005 L 331.73843 1531.1005 L 331.73843 1531.1005 L 331.73843 1556.6188 L 306.2201 1556.6188 Q 280.70175 1531.1005 280.70175 1531.1005 L 280.70175 1531.1005 L 280.70175 1505.5822 Q 255.18341 1480.0637 255.18341 1480.0637 Q 255.18341 1454.5454 229.66507 1377.9904 L 178.62839 1326.9537 L 204.14673 1326.9537 Q 204.14673 1326.9537 204.14673 1275.917 L 178.62839 1250.3987 L 204.14673 1250.3987 Q 229.66507 1275.917 229.66507 1148.3253 Q 229.66507 1020.73364 153.11005 969.69696 L 51.036682 918.6603 L 51.036682 893.1419 Q 51.036682 867.6236 76.55502 816.5869 Q 76.55502 791.06854 102.073364 765.55023 L 153.11005 765.55023 L 153.11005 765.55023 L 153.11005 765.55023 L 153.11005 791.06854 L 153.11005 791.06854 L 178.62839 765.55023 L 178.62839 740.03186 L 102.073364 740.03186 L 0.0 714.51355 L 0.0 714.51355 L 0.0 714.51355 L 0.0 663.47687 L 0.0 637.9585 L 0.0 637.9585 L 0.0 612.4402 L 25.518341 612.4402 Q 51.036682 612.4402 102.073364 586.9218 L 178.62839 586.9218 L 178.62839 510.36682 L 178.62839 459.33014 L 102.073364 459.33014 L 0.0 459.33014 L 0.0 433.8118 L 0.0 433.8118 L 0.0 408.29346 L 0.0 357.25677 L 0.0 357.25677 L 0.0 357.25677 L 51.036682 357.25677 L 127.591705 357.25677 L 127.591705 331.73843 Q 102.073364 306.2201 127.591705 306.2201 Q 153.11005 306.2201 178.62839 255.18341 Q 204.14673 229.66507 178.62839 153.11005 L 178.62839 76.55502 L 178.62839 76.55502 L 204.14673 76.55502 L 204.14673 51.036682 L 204.14673 25.518341 L 229.66507 25.518341 L 229.66507 51.036682 L 229.66507 51.036682 L 255.18341 51.036682 L 255.18341 25.518341 z" svg:height="15.566188mm" draw:style-name="style-853" svg:viewBox="0.0 0.0 331.73843 1556.6188" svg:width="3.3173842mm" svg:x="149.02711mm" svg:y="176.07655mm"/>
          <draw:path svg:d="M 331.73843 0.0 L 331.73843 0.0 L 331.73843 127.591705 Q 357.25677 280.70175 357.25677 382.77512 L 357.25677 459.33014 L 382.77512 459.33014 L 408.29346 459.33014 L 408.29346 484.84848 Q 433.8118 484.84848 382.77512 510.36682 Q 357.25677 535.88513 357.25677 1020.73364 Q 357.25677 1505.5822 357.25677 1505.5822 Q 357.25677 1531.1005 382.77512 1556.6188 L 382.77512 1582.1371 L 357.25677 1582.1371 Q 357.25677 1556.6188 331.73843 1556.6188 L 306.2201 1531.1005 L 306.2201 1582.1371 Q 306.2201 1633.1738 280.70175 1633.1738 L 280.70175 1633.1738 L 280.70175 1352.472 Q 255.18341 1071.7703 255.18341 842.1052 Q 255.18341 586.9218 204.14673 586.9218 Q 178.62839 586.9218 153.11005 561.4035 L 127.591705 535.88513 L 153.11005 535.88513 Q 153.11005 535.88513 153.11005 510.36682 L 127.591705 510.36682 L 127.591705 484.84848 Q 127.591705 433.8118 102.073364 433.8118 Q 51.036682 433.8118 102.073364 382.77512 Q 153.11005 306.2201 76.55502 280.70175 L 0.0 280.70175 L 0.0 255.18341 Q 0.0 229.66507 0.0 178.62839 L 0.0 127.591705 L 0.0 102.073364 L 0.0 76.55502 L 25.518341 76.55502 L 51.036682 76.55502 L 153.11005 76.55502 Q 255.18341 76.55502 280.70175 25.518341 Q 306.2201 0.0 331.73843 0.0 z" svg:height="16.331738mm" draw:style-name="style-854" svg:viewBox="0.0 0.0 408.29346 1633.1738" svg:width="4.0829344mm" svg:x="150.04784mm" svg:y="212.56778mm"/>
          <draw:path svg:d="M 306.2201 51.036682 L 459.33014 51.036682 L 535.88513 51.036682 L 612.4402 51.036682 L 612.4402 51.036682 L 612.4402 51.036682 L 612.4402 76.55502 L 612.4402 76.55502 L 637.9585 76.55502 L 637.9585 102.073364 L 714.51355 102.073364 L 791.06854 102.073364 L 867.6236 102.073364 L 944.1786 102.073364 L 995.2153 76.55502 L 1046.252 76.55502 L 1046.252 76.55502 L 1046.252 102.073364 L 1071.7703 102.073364 L 1071.7703 102.073364 L 1071.7703 280.70175 Q 1097.2887 459.33014 1097.2887 459.33014 L 1097.2887 459.33014 L 1071.7703 459.33014 Q 1071.7703 459.33014 1046.252 484.84848 Q 1020.73364 510.36682 867.6236 510.36682 L 714.51355 510.36682 L 714.51355 484.84848 L 714.51355 484.84848 L 688.9952 484.84848 L 688.9952 484.84848 L 688.9952 484.84848 L 688.9952 459.33014 L 714.51355 433.8118 Q 765.55023 408.29346 765.55023 382.77512 L 765.55023 382.77512 L 791.06854 357.25677 L 791.06854 331.73843 L 765.55023 331.73843 L 714.51355 357.25677 L 663.47687 357.25677 L 637.9585 357.25677 L 637.9585 433.8118 L 637.9585 510.36682 L 459.33014 510.36682 L 280.70175 510.36682 L 280.70175 535.88513 L 280.70175 535.88513 L 204.14673 535.88513 Q 102.073364 510.36682 51.036682 484.84848 L 0.0 459.33014 L 0.0 229.66507 Q 25.518341 0.0 102.073364 0.0 Q 178.62839 51.036682 306.2201 51.036682 z" svg:height="5.3588514mm" draw:style-name="style-855" svg:viewBox="0.0 0.0 1097.2887 535.88513" svg:width="10.972886mm" svg:x="145.45454mm" svg:y="55.629982mm"/>
          <draw:path svg:d="M 25.518341 0.0 L 25.518341 0.0 L 102.073364 102.073364 Q 178.62839 204.14673 178.62839 229.66507 L 178.62839 255.18341 L 127.591705 255.18341 L 76.55502 255.18341 L 51.036682 229.66507 Q 25.518341 204.14673 25.518341 204.14673 L 0.0 178.62839 L 0.0 127.591705 L 0.0 76.55502 L 0.0 51.036682 Q 25.518341 0.0 25.518341 0.0 z" svg:height="2.551834mm" draw:style-name="style-856" svg:viewBox="0.0 0.0 178.62839 255.18341" svg:width="1.7862839mm" svg:x="164.08293mm" svg:y="205.67783mm"/>
          <draw:path svg:d="M 76.55502 0.0 Q 102.073364 -25.518341 204.14673 0.0 Q 280.70175 0.0 255.18341 127.591705 Q 255.18341 280.70175 204.14673 255.18341 Q 178.62839 229.66507 102.073364 255.18341 Q 0.0 255.18341 0.0 178.62839 Q 25.518341 127.591705 51.036682 127.591705 Q 102.073364 102.073364 76.55502 51.036682 Q 51.036682 25.518341 76.55502 0.0 z" svg:height="2.551834mm" draw:style-name="style-857" svg:viewBox="0.0 0.0 255.18341 255.18341" svg:width="2.551834mm" svg:x="129.1228mm" svg:y="69.1547mm"/>
          <draw:path svg:d="M 969.69696 25.518341 L 995.2153 3.6379788E-12 L 1020.73364 280.70175 Q 1020.73364 535.88513 969.69696 688.9952 Q 918.6603 816.5869 918.6603 893.1419 Q 918.6603 969.69696 867.6236 1020.73364 Q 816.5869 1071.7703 791.06854 1148.3253 Q 765.55023 1199.362 663.47687 1250.3987 Q 561.4035 1301.4354 561.4035 1352.472 Q 561.4035 1403.5088 561.4035 1531.1005 L 561.4035 1658.6921 L 586.9218 1684.2104 L 586.9218 1709.7289 L 561.4035 1709.7289 L 561.4035 1709.7289 L 561.4035 1684.2104 L 561.4035 1684.2104 L 535.88513 1684.2104 L 535.88513 1658.6921 L 535.88513 1658.6921 L 510.36682 1658.6921 L 510.36682 1582.1371 L 510.36682 1505.5822 L 459.33014 1531.1005 Q 408.29346 1556.6188 382.77512 1582.1371 L 357.25677 1582.1371 L 357.25677 1556.6188 L 357.25677 1531.1005 L 382.77512 1531.1005 Q 382.77512 1505.5822 382.77512 1505.5822 L 357.25677 1505.5822 L 357.25677 1505.5822 L 357.25677 1505.5822 L 331.73843 1480.0637 Q 306.2201 1454.5454 357.25677 1454.5454 Q 382.77512 1429.0271 357.25677 1377.9904 L 331.73843 1326.9537 L 331.73843 1326.9537 L 331.73843 1301.4354 L 306.2201 1301.4354 Q 280.70175 1301.4354 280.70175 1275.917 Q 255.18341 1275.917 280.70175 1250.3987 Q 306.2201 1250.3987 306.2201 1199.362 Q 306.2201 1148.3253 331.73843 1122.807 Q 357.25677 1097.2887 357.25677 1071.7703 Q 382.77512 1046.252 306.2201 1020.73364 L 229.66507 995.2153 L 229.66507 969.69696 L 255.18341 944.1786 L 255.18341 918.6603 L 255.18341 893.1419 L 280.70175 893.1419 Q 306.2201 893.1419 306.2201 867.6236 L 306.2201 867.6236 L 357.25677 867.6236 L 433.8118 867.6236 L 433.8118 842.1052 L 408.29346 816.5869 L 408.29346 791.06854 Q 408.29346 765.55023 382.77512 765.55023 Q 357.25677 740.03186 331.73843 714.51355 L 306.2201 663.47687 L 357.25677 663.47687 L 382.77512 663.47687 L 382.77512 637.9585 L 382.77512 612.4402 L 510.36682 612.4402 L 663.47687 586.9218 L 612.4402 586.9218 L 561.4035 586.9218 L 459.33014 586.9218 Q 357.25677 586.9218 280.70175 561.4035 L 204.14673 561.4035 L 204.14673 535.88513 Q 204.14673 535.88513 178.62839 510.36682 L 153.11005 484.84848 L 153.11005 484.84848 L 153.11005 484.84848 L 76.55502 459.33014 L 0.0 459.33014 L 0.0 433.8118 L 0.0 382.77512 L 25.518341 382.77512 L 25.518341 382.77512 L 25.518341 357.25677 L 51.036682 357.25677 L 51.036682 357.25677 L 51.036682 331.73843 L 102.073364 331.73843 Q 178.62839 331.73843 204.14673 306.2201 L 204.14673 280.70175 L 204.14673 280.70175 Q 229.66507 280.70175 229.66507 255.18341 L 229.66507 255.18341 L 357.25677 255.18341 Q 510.36682 229.66507 561.4035 229.66507 L 586.9218 229.66507 L 612.4402 229.66507 Q 663.47687 229.66507 714.51355 255.18341 Q 740.03186 255.18341 740.03186 229.66507 Q 740.03186 204.14673 816.5869 178.62839 Q 893.1419 178.62839 918.6603 102.073364 Q 918.6603 51.036682 944.1786 51.036682 Q 969.69696 51.036682 969.69696 25.518341 z" svg:height="17.097288mm" draw:style-name="style-858" svg:viewBox="0.0 0.0 1020.73364 1709.7289" svg:width="10.207336mm" svg:x="31.132376mm" svg:y="260.54227mm"/>
          <draw:path svg:d="M 76.55502 25.518341 L 127.591705 0.0 L 178.62839 0.0 Q 229.66507 0.0 204.14673 178.62839 Q 204.14673 331.73843 102.073364 331.73843 L 25.518341 331.73843 L 0.0 331.73843 Q 0.0 331.73843 0.0 255.18341 L 0.0 204.14673 L 0.0 204.14673 L 0.0 204.14673 L 25.518341 127.591705 Q 51.036682 25.518341 76.55502 25.518341 z" svg:height="3.3173842mm" draw:style-name="style-859" svg:viewBox="0.0 0.0 204.14673 331.73843" svg:width="2.0414672mm" svg:x="164.33812mm" svg:y="224.81657mm"/>
          <draw:path svg:d="M 76.55502 0.0 L 76.55502 0.0 L 102.073364 25.518341 Q 153.11005 51.036682 280.70175 102.073364 Q 408.29346 127.591705 433.8118 153.11005 L 433.8118 153.11005 L 408.29346 153.11005 Q 408.29346 153.11005 408.29346 178.62839 L 408.29346 178.62839 L 357.25677 178.62839 L 331.73843 204.14673 L 255.18341 204.14673 L 153.11005 204.14673 L 127.591705 178.62839 Q 102.073364 153.11005 51.036682 153.11005 L 25.518341 127.591705 L 25.518341 102.073364 Q 0.0 76.55502 0.0 51.036682 Q 0.0 25.518341 25.518341 25.518341 L 51.036682 25.518341 L 51.036682 25.518341 Q 51.036682 25.518341 76.55502 0.0 z" svg:height="2.0414672mm" draw:style-name="style-860" svg:viewBox="0.0 0.0 433.8118 204.14673" svg:width="4.338118mm" svg:x="163.82774mm" svg:y="91.86603mm"/>
          <draw:path svg:d="M 178.62839 0.0 L 178.62839 0.0 L 229.66507 51.036682 Q 280.70175 102.073364 280.70175 76.55502 Q 331.73843 25.518341 331.73843 25.518341 L 331.73843 25.518341 L 331.73843 76.55502 Q 331.73843 102.073364 382.77512 76.55502 Q 459.33014 51.036682 459.33014 178.62839 Q 484.84848 306.2201 484.84848 331.73843 L 484.84848 331.73843 L 484.84848 382.77512 Q 484.84848 433.8118 510.36682 586.9218 L 535.88513 714.51355 L 535.88513 740.03186 L 535.88513 765.55023 L 535.88513 765.55023 L 510.36682 740.03186 L 484.84848 740.03186 L 459.33014 740.03186 L 433.8118 714.51355 L 408.29346 688.9952 L 408.29346 688.9952 L 382.77512 688.9952 L 382.77512 688.9952 L 382.77512 688.9952 L 357.25677 663.47687 L 331.73843 663.47687 L 331.73843 637.9585 Q 331.73843 612.4402 255.18341 535.88513 L 204.14673 459.33014 L 204.14673 433.8118 Q 204.14673 408.29346 153.11005 382.77512 L 102.073364 357.25677 L 102.073364 331.73843 Q 76.55502 306.2201 76.55502 280.70175 Q 76.55502 229.66507 51.036682 204.14673 L 25.518341 178.62839 L 25.518341 178.62839 L 25.518341 178.62839 L 0.0 127.591705 Q 0.0 51.036682 25.518341 25.518341 L 51.036682 25.518341 L 102.073364 25.518341 Q 178.62839 0.0 178.62839 0.0 z" svg:height="7.6555023mm" draw:style-name="style-861" svg:viewBox="0.0 0.0 535.88513 765.55023" svg:width="5.3588514mm" svg:x="165.10367mm" svg:y="231.96172mm"/>
          <draw:path svg:d="M 25.518341 76.55502 L 0.0 0.0 L 102.073364 0.0 L 229.66507 0.0 L 255.18341 0.0 L 306.2201 0.0 L 357.25677 25.518341 Q 382.77512 25.518341 357.25677 51.036682 Q 357.25677 76.55502 331.73843 102.073364 Q 306.2201 102.073364 306.2201 127.591705 Q 306.2201 153.11005 280.70175 153.11005 Q 255.18341 153.11005 255.18341 127.591705 Q 229.66507 127.591705 204.14673 127.591705 Q 178.62839 178.62839 178.62839 178.62839 L 153.11005 178.62839 L 153.11005 178.62839 L 153.11005 178.62839 L 153.11005 204.14673 L 153.11005 204.14673 L 127.591705 204.14673 L 127.591705 229.66507 L 127.591705 229.66507 L 102.073364 229.66507 L 102.073364 229.66507 L 102.073364 229.66507 L 102.073364 255.18341 L 102.073364 255.18341 L 102.073364 229.66507 Q 102.073364 204.14673 102.073364 153.11005 L 153.11005 102.073364 L 127.591705 102.073364 L 127.591705 127.591705 L 127.591705 127.591705 L 102.073364 127.591705 L 102.073364 127.591705 L 102.073364 127.591705 L 102.073364 153.11005 L 102.073364 153.11005 L 76.55502 153.11005 L 76.55502 178.62839 L 76.55502 178.62839 L 51.036682 178.62839 L 51.036682 178.62839 L 51.036682 178.62839 L 51.036682 178.62839 L 25.518341 178.62839 L 25.518341 178.62839 L 25.518341 178.62839 L 25.518341 178.62839 Q 51.036682 153.11005 25.518341 76.55502 z" svg:height="2.551834mm" draw:style-name="style-862" svg:viewBox="0.0 0.0 357.25677 255.18341" svg:width="3.5725677mm" svg:x="170.46251mm" svg:y="195.2153mm"/>
          <draw:path svg:d="M 1326.9537 102.073364 L 1531.1005 -3.6379788E-12 L 1505.5822 25.518341 Q 1480.0637 51.036682 1505.5822 127.591705 Q 1505.5822 178.62839 1531.1005 204.14673 L 1556.6188 204.14673 L 1582.1371 229.66507 Q 1582.1371 280.70175 1607.6555 280.70175 Q 1633.1738 280.70175 1633.1738 331.73843 Q 1633.1738 357.25677 1658.6921 382.77512 L 1658.6921 382.77512 L 1607.6555 433.8118 Q 1531.1005 459.33014 1531.1005 535.88513 Q 1531.1005 586.9218 1454.5454 637.9585 Q 1377.9904 714.51355 1403.5088 765.55023 Q 1403.5088 791.06854 1429.0271 791.06854 Q 1429.0271 791.06854 1454.5454 791.06854 L 1454.5454 791.06854 L 1480.0637 791.06854 L 1480.0637 791.06854 L 1480.0637 791.06854 Q 1480.0637 816.5869 1454.5454 842.1052 L 1454.5454 842.1052 L 1377.9904 842.1052 Q 1326.9537 842.1052 1326.9537 893.1419 Q 1326.9537 969.69696 1377.9904 918.6603 Q 1454.5454 893.1419 1454.5454 867.6236 L 1454.5454 867.6236 L 1429.0271 995.2153 Q 1377.9904 1148.3253 1377.9904 1199.362 Q 1326.9537 1250.3987 1301.4354 1326.9537 Q 1275.917 1403.5088 1275.917 1403.5088 Q 1275.917 1454.5454 1250.3987 1454.5454 Q 1224.8804 1480.0637 1199.362 1505.5822 L 1199.362 1531.1005 L 1122.807 1531.1005 Q 1071.7703 1505.5822 1020.73364 1505.5822 Q 995.2153 1505.5822 995.2153 1454.5454 Q 995.2153 1403.5088 842.1052 1403.5088 L 688.9952 1429.0271 L 688.9952 1454.5454 Q 688.9952 1505.5822 663.47687 1505.5822 L 612.4402 1505.5822 L 612.4402 1480.0637 L 612.4402 1480.0637 L 586.9218 1480.0637 L 586.9218 1480.0637 L 586.9218 1377.9904 Q 561.4035 1275.917 561.4035 1199.362 L 561.4035 1148.3253 L 561.4035 1148.3253 Q 561.4035 1122.807 586.9218 1097.2887 Q 612.4402 1071.7703 586.9218 1020.73364 Q 561.4035 969.69696 561.4035 791.06854 L 510.36682 637.9585 L 510.36682 637.9585 L 510.36682 637.9585 L 510.36682 612.4402 L 510.36682 612.4402 L 484.84848 740.03186 L 459.33014 842.1052 L 459.33014 842.1052 L 459.33014 842.1052 L 459.33014 842.1052 L 433.8118 842.1052 L 382.77512 842.1052 L 331.73843 842.1052 L 331.73843 842.1052 Q 306.2201 816.5869 280.70175 816.5869 L 229.66507 791.06854 L 229.66507 791.06854 Q 204.14673 791.06854 204.14673 791.06854 L 204.14673 791.06854 L 204.14673 816.5869 L 204.14673 816.5869 L 178.62839 842.1052 L 153.11005 893.1419 L 153.11005 842.1052 Q 153.11005 816.5869 127.591705 816.5869 L 102.073364 816.5869 L 102.073364 765.55023 L 102.073364 714.51355 L 102.073364 688.9952 Q 102.073364 637.9585 76.55502 586.9218 Q 51.036682 535.88513 25.518341 535.88513 L 0.0 510.36682 L 0.0 510.36682 Q 0.0 484.84848 76.55502 459.33014 L 153.11005 433.8118 L 153.11005 433.8118 Q 153.11005 433.8118 178.62839 408.29346 Q 178.62839 382.77512 255.18341 382.77512 Q 306.2201 382.77512 331.73843 280.70175 L 357.25677 204.14673 L 382.77512 204.14673 L 382.77512 229.66507 L 408.29346 229.66507 L 459.33014 229.66507 L 510.36682 229.66507 L 561.4035 229.66507 L 561.4035 229.66507 L 561.4035 255.18341 L 561.4035 280.70175 L 561.4035 280.70175 L 510.36682 280.70175 L 484.84848 280.70175 L 459.33014 280.70175 Q 408.29346 280.70175 408.29346 306.2201 L 408.29346 306.2201 L 408.29346 357.25677 L 408.29346 408.29346 L 408.29346 433.8118 L 408.29346 484.84848 L 459.33014 484.84848 L 510.36682 484.84848 L 510.36682 459.33014 L 510.36682 459.33014 L 535.88513 433.8118 Q 561.4035 382.77512 561.4035 382.77512 L 561.4035 382.77512 L 561.4035 433.8118 L 561.4035 484.84848 L 714.51355 459.33014 Q 867.6236 433.8118 918.6603 382.77512 Q 944.1786 382.77512 969.69696 408.29346 Q 969.69696 433.8118 995.2153 433.8118 L 995.2153 433.8118 L 1020.73364 459.33014 Q 1046.252 484.84848 1046.252 510.36682 L 1071.7703 510.36682 L 1071.7703 510.36682 L 1071.7703 535.88513 L 1097.2887 535.88513 L 1122.807 535.88513 L 1122.807 561.4035 L 1122.807 561.4035 L 1122.807 433.8118 Q 1122.807 331.73843 1122.807 280.70175 L 1097.2887 229.66507 L 1097.2887 229.66507 Q 1122.807 204.14673 1326.9537 102.073364 z" svg:height="15.311005mm" draw:style-name="style-863" svg:viewBox="0.0 0.0 1658.6921 1531.1005" svg:width="16.586922mm" svg:x="44.91228mm" svg:y="284.5295mm"/>
          <draw:path svg:d="M 765.55023 25.518341 L 791.06854 25.518341 L 816.5869 255.18341 Q 867.6236 484.84848 867.6236 816.5869 Q 867.6236 1148.3253 867.6236 1250.3987 L 867.6236 1352.472 L 867.6236 1377.9904 L 867.6236 1403.5088 L 867.6236 1454.5454 L 867.6236 1505.5822 L 918.6603 1505.5822 L 995.2153 1505.5822 L 995.2153 1480.0637 L 969.69696 1454.5454 L 969.69696 1454.5454 L 969.69696 1454.5454 L 969.69696 1429.0271 L 969.69696 1429.0271 L 944.1786 1429.0271 L 944.1786 1403.5088 L 944.1786 1403.5088 L 969.69696 1403.5088 L 969.69696 1403.5088 L 969.69696 1403.5088 L 969.69696 1377.9904 L 969.69696 1377.9904 L 995.2153 1377.9904 L 995.2153 1352.472 L 995.2153 1352.472 Q 1020.73364 1352.472 1020.73364 1326.9537 L 1020.73364 1301.4354 L 1046.252 1377.9904 Q 1071.7703 1454.5454 1097.2887 1531.1005 L 1122.807 1607.6555 L 1122.807 1607.6555 L 1122.807 1607.6555 L 1122.807 1633.1738 L 1122.807 1633.1738 L 1148.3253 1633.1738 L 1148.3253 1658.6921 L 1148.3253 1658.6921 L 1122.807 1658.6921 L 1122.807 1735.2472 L 1122.807 1811.8022 L 561.4035 1811.8022 L 0.0 1811.8022 L 0.0 1735.2472 L 0.0 1658.6921 L 25.518341 1658.6921 L 51.036682 1658.6921 L 51.036682 1633.1738 L 51.036682 1633.1738 L 153.11005 1633.1738 Q 280.70175 1607.6555 510.36682 1582.1371 Q 714.51355 1556.6188 714.51355 1531.1005 Q 714.51355 1505.5822 714.51355 1199.362 Q 714.51355 867.6236 663.47687 842.1052 Q 663.47687 791.06854 663.47687 637.9585 Q 663.47687 510.36682 663.47687 280.70175 L 688.9952 51.036682 L 714.51355 25.518341 Q 740.03186 -25.518341 765.55023 -3.6379788E-12 Q 765.55023 25.518341 765.55023 25.518341 z" svg:height="18.118021mm" draw:style-name="style-864" svg:viewBox="0.0 0.0 1148.3253 1811.8022" svg:width="11.4832535mm" svg:x="168.42105mm" svg:y="301.88196mm"/>
          <draw:path svg:d="M 586.9218 25.518341 L 663.47687 3.6379788E-12 L 663.47687 25.518341 Q 688.9952 51.036682 714.51355 25.518341 Q 765.55023 25.518341 765.55023 3.6379788E-12 L 765.55023 3.6379788E-12 L 791.06854 3.6379788E-12 Q 791.06854 25.518341 918.6603 25.518341 L 1020.73364 25.518341 L 1020.73364 25.518341 L 1020.73364 25.518341 L 995.2153 51.036682 L 969.69696 76.55502 L 1173.8436 76.55502 Q 1403.5088 127.591705 1403.5088 153.11005 Q 1403.5088 178.62839 1377.9904 204.14673 L 1326.9537 229.66507 L 1377.9904 229.66507 L 1454.5454 229.66507 L 1454.5454 229.66507 L 1454.5454 229.66507 L 1454.5454 255.18341 L 1480.0637 255.18341 L 1480.0637 255.18341 L 1480.0637 280.70175 L 1429.0271 280.70175 L 1403.5088 280.70175 L 1429.0271 306.2201 L 1480.0637 331.73843 L 1505.5822 331.73843 L 1531.1005 331.73843 L 1531.1005 357.25677 L 1531.1005 382.77512 L 1556.6188 382.77512 Q 1582.1371 408.29346 1582.1371 433.8118 Q 1582.1371 459.33014 1633.1738 459.33014 L 1684.2104 484.84848 L 1735.2472 484.84848 L 1811.8022 484.84848 L 1811.8022 510.36682 L 1837.3206 510.36682 L 1837.3206 510.36682 L 1837.3206 535.88513 L 1837.3206 535.88513 L 1837.3206 535.88513 L 1811.8022 535.88513 L 1811.8022 561.4035 L 1684.2104 561.4035 Q 1531.1005 535.88513 1275.917 535.88513 Q 1020.73364 535.88513 918.6603 510.36682 Q 791.06854 484.84848 484.84848 459.33014 L 178.62839 459.33014 L 153.11005 459.33014 L 153.11005 433.8118 L 153.11005 433.8118 L 153.11005 433.8118 L 127.591705 433.8118 L 127.591705 433.8118 L 127.591705 408.29346 L 102.073364 408.29346 L 102.073364 408.29346 L 102.073364 382.77512 L 102.073364 382.77512 L 102.073364 382.77512 L 76.55502 382.77512 L 76.55502 382.77512 L 76.55502 357.25677 L 51.036682 357.25677 L 51.036682 357.25677 L 51.036682 331.73843 L 76.55502 331.73843 L 102.073364 331.73843 L 76.55502 306.2201 L 51.036682 280.70175 L 51.036682 280.70175 L 51.036682 280.70175 L 25.518341 280.70175 L 25.518341 280.70175 L 25.518341 255.18341 L 0.0 255.18341 L 0.0 255.18341 L 0.0 229.66507 L 51.036682 229.66507 L 76.55502 229.66507 L 102.073364 255.18341 Q 127.591705 280.70175 153.11005 280.70175 Q 178.62839 280.70175 178.62839 255.18341 Q 178.62839 229.66507 204.14673 229.66507 Q 255.18341 204.14673 280.70175 178.62839 L 331.73843 127.591705 L 357.25677 127.591705 L 382.77512 127.591705 L 382.77512 102.073364 L 357.25677 102.073364 L 357.25677 102.073364 L 357.25677 76.55502 L 357.25677 76.55502 L 357.25677 76.55502 L 357.25677 76.55502 L 357.25677 76.55502 L 382.77512 51.036682 Q 408.29346 51.036682 408.29346 76.55502 Q 408.29346 102.073364 459.33014 102.073364 Q 510.36682 102.073364 510.36682 76.55502 Q 510.36682 51.036682 586.9218 25.518341 z" svg:height="5.614035mm" draw:style-name="style-865" svg:viewBox="0.0 0.0 1837.3206 561.4035" svg:width="18.373205mm" svg:x="11.738437mm" svg:y="293.20575mm"/>
          <draw:path svg:d="M 2169.059 0.0 L 2194.5774 0.0 L 2271.1323 0.0 L 2322.169 0.0 L 2526.3157 25.518341 L 2755.9807 25.518341 L 2858.0542 25.518341 Q 2960.1274 25.518341 2934.6091 127.591705 Q 2934.6091 229.66507 2909.0908 306.2201 L 2909.0908 357.25677 L 2858.0542 459.33014 Q 2781.499 561.4035 2781.499 612.4402 L 2781.499 688.9952 L 2730.4624 867.6236 Q 2679.4258 1046.252 2679.4258 1071.7703 L 2679.4258 1071.7703 L 2653.9075 1122.807 Q 2628.3892 1199.362 2628.3892 1275.917 L 2628.3892 1352.472 L 2602.8708 1429.0271 L 2602.8708 1531.1005 L 1301.4354 1531.1005 L 0.0 1531.1005 L 0.0 1531.1005 L 25.518341 1505.5822 L 25.518341 1480.0637 L 25.518341 1454.5454 L 51.036682 1429.0271 Q 76.55502 1403.5088 102.073364 1326.9537 L 127.591705 1224.8804 L 153.11005 1199.362 L 153.11005 1173.8436 L 127.591705 1173.8436 Q 76.55502 1173.8436 76.55502 1199.362 Q 51.036682 1224.8804 25.518341 1250.3987 L 0.0 1250.3987 L 0.0 1224.8804 L 25.518341 1199.362 L 25.518341 1199.362 L 25.518341 1173.8436 L 25.518341 1173.8436 L 25.518341 1173.8436 L 51.036682 1148.3253 Q 76.55502 1122.807 76.55502 995.2153 Q 76.55502 867.6236 127.591705 816.5869 Q 127.591705 765.55023 178.62839 612.4402 Q 229.66507 459.33014 229.66507 382.77512 Q 204.14673 306.2201 204.14673 306.2201 Q 204.14673 255.18341 229.66507 204.14673 L 229.66507 153.11005 L 229.66507 153.11005 L 229.66507 153.11005 L 229.66507 153.11005 L 229.66507 127.591705 L 229.66507 127.591705 L 229.66507 102.073364 L 714.51355 102.073364 Q 1199.362 102.073364 1199.362 76.55502 Q 1173.8436 51.036682 1275.917 51.036682 Q 1377.9904 51.036682 1377.9904 76.55502 Q 1377.9904 102.073364 1760.7655 76.55502 Q 2143.5405 51.036682 2143.5405 25.518341 Q 2143.5405 0.0 2169.059 0.0 z" svg:height="15.311005mm" draw:style-name="style-866" svg:viewBox="0.0 0.0 2934.6091 1531.1005" svg:width="29.346092mm" svg:x="81.4035mm" svg:y="304.689mm"/>
          <draw:path svg:d="M 127.591705 0.0 L 127.591705 0.0 L 127.591705 0.0 Q 127.591705 25.518341 127.591705 25.518341 L 153.11005 25.518341 L 153.11005 25.518341 Q 153.11005 25.518341 178.62839 51.036682 L 178.62839 51.036682 L 178.62839 51.036682 Q 178.62839 76.55502 178.62839 76.55502 L 204.14673 76.55502 L 204.14673 76.55502 Q 204.14673 76.55502 229.66507 102.073364 L 229.66507 102.073364 L 229.66507 127.591705 Q 255.18341 153.11005 204.14673 153.11005 Q 153.11005 153.11005 153.11005 178.62839 L 178.62839 229.66507 L 178.62839 229.66507 L 178.62839 229.66507 L 204.14673 255.18341 Q 229.66507 255.18341 229.66507 280.70175 Q 229.66507 306.2201 255.18341 306.2201 L 255.18341 306.2201 L 255.18341 306.2201 Q 255.18341 331.73843 255.18341 331.73843 Q 280.70175 357.25677 204.14673 382.77512 L 153.11005 382.77512 L 153.11005 459.33014 L 178.62839 535.88513 L 178.62839 535.88513 L 178.62839 561.4035 L 127.591705 663.47687 Q 102.073364 740.03186 102.073364 765.55023 L 76.55502 765.55023 L 76.55502 765.55023 L 76.55502 765.55023 L 51.036682 765.55023 L 25.518341 765.55023 L 25.518341 740.03186 L 25.518341 714.51355 L 51.036682 714.51355 L 76.55502 688.9952 L 76.55502 688.9952 L 76.55502 688.9952 L 76.55502 663.47687 L 76.55502 637.9585 L 76.55502 637.9585 L 76.55502 637.9585 L 76.55502 612.4402 L 76.55502 612.4402 L 51.036682 586.9218 Q 25.518341 535.88513 25.518341 484.84848 Q 25.518341 459.33014 51.036682 459.33014 Q 76.55502 459.33014 76.55502 433.8118 Q 76.55502 408.29346 25.518341 433.8118 Q 0.0 433.8118 0.0 382.77512 Q 0.0 357.25677 25.518341 357.25677 Q 76.55502 357.25677 76.55502 229.66507 L 51.036682 76.55502 L 76.55502 76.55502 Q 102.073364 76.55502 102.073364 25.518341 Q 127.591705 0.0 127.591705 0.0 z" svg:height="7.6555023mm" draw:style-name="style-867" svg:viewBox="0.0 0.0 255.18341 765.55023" svg:width="2.551834mm" svg:x="157.95853mm" svg:y="144.17862mm"/>
          <draw:path svg:d="M 331.73843 51.036682 L 382.77512 0.0 L 382.77512 25.518341 L 382.77512 76.55502 L 408.29346 76.55502 L 433.8118 76.55502 L 433.8118 127.591705 L 459.33014 178.62839 L 459.33014 178.62839 L 459.33014 178.62839 L 459.33014 204.14673 L 459.33014 204.14673 L 433.8118 204.14673 L 433.8118 229.66507 L 459.33014 229.66507 L 484.84848 229.66507 L 484.84848 204.14673 L 510.36682 204.14673 L 510.36682 204.14673 L 510.36682 204.14673 L 484.84848 1148.3253 Q 459.33014 2092.504 459.33014 2373.2056 Q 459.33014 2628.3892 484.84848 2679.4258 L 510.36682 2755.9807 L 510.36682 2781.499 L 510.36682 2832.536 L 510.36682 2883.5725 L 510.36682 2934.6091 L 510.36682 2934.6091 L 510.36682 2934.6091 L 510.36682 2909.0908 L 510.36682 2883.5725 L 484.84848 2883.5725 L 484.84848 2883.5725 L 484.84848 2858.0542 L 459.33014 2858.0542 L 459.33014 2832.536 L 459.33014 2781.499 L 433.8118 2781.499 L 433.8118 2781.499 L 433.8118 2755.9807 L 408.29346 2755.9807 L 408.29346 2730.4624 Q 408.29346 2704.944 382.77512 2704.944 Q 357.25677 2704.944 280.70175 2475.279 Q 204.14673 2245.614 153.11005 2271.1323 Q 102.073364 2271.1323 51.036682 2015.949 Q -25.518341 1735.2472 0.0 1735.2472 Q 25.518341 1709.7289 0.0 1658.6921 Q 0.0 1582.1371 0.0 1071.7703 Q 51.036682 561.4035 76.55502 433.8118 Q 102.073364 306.2201 127.591705 306.2201 Q 153.11005 331.73843 153.11005 306.2201 Q 153.11005 280.70175 204.14673 229.66507 Q 204.14673 204.14673 255.18341 178.62839 Q 280.70175 178.62839 280.70175 127.591705 Q 306.2201 102.073364 331.73843 51.036682 z" svg:height="29.346092mm" draw:style-name="style-868" svg:viewBox="0.0 0.0 510.36682 2934.6091" svg:width="5.103668mm" svg:x="74.00319mm" svg:y="94.67304mm"/>
          <draw:path svg:d="M 204.14673 306.2201 L 204.14673 331.73843 L 178.62839 331.73843 Q 178.62839 331.73843 178.62839 357.25677 L 153.11005 382.77512 L 127.591705 459.33014 Q 127.591705 535.88513 102.073364 484.84848 L 76.55502 459.33014 L 76.55502 459.33014 L 76.55502 459.33014 L 76.55502 433.8118 Q 76.55502 382.77512 25.518341 382.77512 L 0.0 382.77512 L 0.0 357.25677 Q 25.518341 357.25677 0.0 204.14673 L 0.0 51.036682 L 51.036682 25.518341 Q 102.073364 25.518341 153.11005 0.0 Q 204.14673 0.0 204.14673 127.591705 Q 178.62839 280.70175 204.14673 306.2201 z" svg:height="4.8484845mm" draw:style-name="style-869" svg:viewBox="0.0 0.0 204.14673 484.84848" svg:width="2.0414672mm" svg:x="160.0mm" svg:y="153.8756mm"/>
          <draw:path svg:d="M 102.073364 0.0 L 127.591705 0.0 L 127.591705 25.518341 L 153.11005 76.55502 L 153.11005 76.55502 L 153.11005 76.55502 L 204.14673 102.073364 L 229.66507 127.591705 L 408.29346 204.14673 Q 612.4402 280.70175 612.4402 306.2201 Q 612.4402 331.73843 842.1052 433.8118 Q 1071.7703 535.88513 1097.2887 561.4035 L 1122.807 561.4035 L 1122.807 561.4035 Q 1122.807 586.9218 1122.807 586.9218 L 1148.3253 586.9218 L 1224.8804 612.4402 Q 1326.9537 637.9585 1326.9537 663.47687 L 1326.9537 663.47687 L 1275.917 663.47687 Q 1250.3987 688.9952 1250.3987 688.9952 L 1250.3987 688.9952 L 1224.8804 688.9952 Q 1224.8804 688.9952 1173.8436 663.47687 L 1148.3253 637.9585 L 1148.3253 637.9585 L 1122.807 637.9585 L 1122.807 637.9585 L 1122.807 637.9585 L 1122.807 663.47687 L 1122.807 663.47687 L 1097.2887 663.47687 L 1097.2887 663.47687 L 1097.2887 637.9585 Q 1071.7703 637.9585 688.9952 459.33014 L 280.70175 280.70175 L 255.18341 280.70175 L 229.66507 280.70175 L 204.14673 255.18341 L 153.11005 255.18341 L 153.11005 433.8118 L 153.11005 637.9585 L 127.591705 688.9952 L 102.073364 714.51355 L 102.073364 586.9218 L 102.073364 459.33014 L 76.55502 459.33014 L 76.55502 459.33014 L 76.55502 331.73843 Q 51.036682 229.66507 51.036682 229.66507 L 51.036682 204.14673 L 51.036682 178.62839 L 51.036682 178.62839 L 25.518341 178.62839 L 25.518341 178.62839 L 25.518341 153.11005 L 0.0 153.11005 L 0.0 153.11005 L 0.0 127.591705 L 25.518341 127.591705 L 51.036682 127.591705 L 76.55502 127.591705 Q 102.073364 127.591705 102.073364 76.55502 L 76.55502 25.518341 L 102.073364 25.518341 Q 102.073364 25.518341 102.073364 0.0 z" svg:height="7.1451354mm" draw:style-name="style-870" svg:viewBox="0.0 0.0 1326.9537 714.51355" svg:width="13.269537mm" svg:x="80.12759mm" svg:y="76.299835mm"/>
          <draw:path svg:d="M 76.55502 102.073364 L 102.073364 0.0 L 153.11005 178.62839 Q 204.14673 331.73843 255.18341 357.25677 Q 331.73843 382.77512 331.73843 408.29346 Q 306.2201 408.29346 306.2201 433.8118 L 306.2201 433.8118 L 153.11005 433.8118 L 0.0 433.8118 L 0.0 382.77512 L 0.0 331.73843 L 25.518341 280.70175 L 51.036682 229.66507 L 51.036682 229.66507 Q 51.036682 229.66507 76.55502 102.073364 z" svg:height="4.338118mm" draw:style-name="style-871" svg:viewBox="0.0 0.0 331.73843 433.8118" svg:width="3.3173842mm" svg:x="70.94099mm" svg:y="315.66187mm"/>
          <draw:path svg:d="M 0.0 25.518341 L 0.0 0.0 L 178.62839 0.0 L 357.25677 0.0 L 459.33014 0.0 L 561.4035 0.0 L 510.36682 331.73843 Q 484.84848 663.47687 459.33014 663.47687 L 433.8118 663.47687 L 433.8118 637.9585 Q 408.29346 612.4402 408.29346 586.9218 Q 408.29346 561.4035 306.2201 484.84848 L 229.66507 408.29346 L 229.66507 408.29346 Q 204.14673 382.77512 204.14673 382.77512 L 204.14673 382.77512 L 204.14673 357.25677 Q 204.14673 357.25677 178.62839 357.25677 L 178.62839 357.25677 L 178.62839 357.25677 Q 153.11005 331.73843 153.11005 331.73843 L 153.11005 306.2201 L 153.11005 306.2201 L 153.11005 306.2201 L 153.11005 255.18341 Q 153.11005 229.66507 153.11005 204.14673 L 153.11005 204.14673 L 153.11005 204.14673 Q 178.62839 204.14673 178.62839 178.62839 L 178.62839 178.62839 L 204.14673 178.62839 Q 255.18341 204.14673 255.18341 204.14673 L 255.18341 204.14673 L 280.70175 178.62839 L 280.70175 153.11005 L 229.66507 153.11005 Q 178.62839 153.11005 178.62839 127.591705 Q 153.11005 102.073364 102.073364 76.55502 Q 25.518341 51.036682 0.0 25.518341 z" svg:height="6.6347685mm" draw:style-name="style-872" svg:viewBox="0.0 0.0 561.4035 663.47687" svg:width="5.614035mm" svg:x="68.38915mm" svg:y="243.44498mm"/>
          <draw:path svg:d="M 229.66507 0.0 L 255.18341 0.0 L 331.73843 0.0 L 408.29346 0.0 L 586.9218 25.518341 Q 740.03186 51.036682 740.03186 76.55502 Q 740.03186 102.073364 816.5869 102.073364 Q 893.1419 127.591705 893.1419 153.11005 Q 893.1419 178.62839 867.6236 204.14673 L 867.6236 204.14673 L 867.6236 204.14673 Q 842.1052 204.14673 765.55023 229.66507 Q 688.9952 255.18341 459.33014 255.18341 L 229.66507 255.18341 L 178.62839 255.18341 L 127.591705 255.18341 L 127.591705 229.66507 L 127.591705 229.66507 L 153.11005 204.14673 Q 153.11005 178.62839 76.55502 178.62839 L 0.0 153.11005 L 51.036682 153.11005 L 102.073364 153.11005 L 102.073364 127.591705 L 76.55502 127.591705 L 76.55502 127.591705 Q 76.55502 102.073364 76.55502 102.073364 Q 76.55502 102.073364 102.073364 102.073364 Q 153.11005 76.55502 153.11005 51.036682 L 153.11005 25.518341 L 178.62839 25.518341 Q 178.62839 0.0 229.66507 0.0 z" svg:height="2.551834mm" draw:style-name="style-873" svg:viewBox="0.0 0.0 893.1419 255.18341" svg:width="8.931419mm" svg:x="19.138756mm" svg:y="288.35724mm"/>
          <draw:path svg:d="M 944.1786 0.0 L 944.1786 0.0 L 1020.73364 0.0 Q 1122.807 0.0 1122.807 51.036682 Q 1122.807 76.55502 1199.362 102.073364 Q 1275.917 127.591705 1250.3987 127.591705 Q 1250.3987 153.11005 1224.8804 153.11005 L 1199.362 153.11005 L 1071.7703 204.14673 Q 944.1786 255.18341 765.55023 280.70175 Q 586.9218 306.2201 459.33014 306.2201 L 357.25677 306.2201 L 255.18341 306.2201 Q 127.591705 306.2201 127.591705 280.70175 L 102.073364 280.70175 L 102.073364 280.70175 Q 102.073364 306.2201 51.036682 306.2201 Q 25.518341 331.73843 0.0 306.2201 L 0.0 280.70175 L 0.0 280.70175 Q 0.0 255.18341 51.036682 255.18341 L 76.55502 255.18341 L 102.073364 229.66507 L 153.11005 229.66507 L 153.11005 204.14673 L 153.11005 178.62839 L 204.14673 178.62839 Q 229.66507 153.11005 255.18341 153.11005 Q 306.2201 102.073364 306.2201 76.55502 L 306.2201 51.036682 L 535.88513 51.036682 Q 765.55023 51.036682 842.1052 25.518341 Q 918.6603 0.0 944.1786 0.0 z" svg:height="3.0622008mm" draw:style-name="style-874" svg:viewBox="0.0 0.0 1250.3987 306.2201" svg:width="12.503987mm" svg:x="18.373205mm" svg:y="290.3987mm"/>
          <draw:path svg:d="M 408.29346 0.0 L 433.8118 0.0 L 433.8118 25.518341 Q 433.8118 51.036682 408.29346 51.036682 Q 382.77512 51.036682 408.29346 127.591705 Q 433.8118 178.62839 433.8118 204.14673 L 459.33014 204.14673 L 459.33014 204.14673 L 459.33014 229.66507 L 510.36682 229.66507 L 535.88513 229.66507 L 535.88513 255.18341 L 510.36682 255.18341 L 510.36682 280.70175 L 510.36682 306.2201 L 663.47687 306.2201 L 791.06854 306.2201 L 791.06854 306.2201 Q 791.06854 331.73843 791.06854 331.73843 Q 816.5869 331.73843 637.9585 357.25677 L 484.84848 382.77512 L 459.33014 408.29346 L 433.8118 408.29346 L 408.29346 408.29346 Q 408.29346 382.77512 306.2201 382.77512 L 229.66507 382.77512 L 204.14673 382.77512 L 178.62839 382.77512 L 153.11005 357.25677 Q 127.591705 331.73843 51.036682 306.2201 Q 0.0 255.18341 0.0 229.66507 L 0.0 204.14673 L 0.0 204.14673 Q 0.0 204.14673 25.518341 178.62839 L 25.518341 178.62839 L 25.518341 178.62839 L 51.036682 178.62839 L 51.036682 178.62839 L 51.036682 153.11005 L 51.036682 153.11005 L 51.036682 153.11005 L 76.55502 153.11005 L 76.55502 127.591705 L 76.55502 127.591705 L 102.073364 127.591705 L 102.073364 127.591705 L 102.073364 127.591705 L 102.073364 102.073364 L 102.073364 102.073364 L 127.591705 76.55502 L 127.591705 76.55502 L 153.11005 76.55502 L 204.14673 76.55502 L 306.2201 25.518341 Q 382.77512 25.518341 408.29346 0.0 z" svg:height="4.0829344mm" draw:style-name="style-875" svg:viewBox="0.0 0.0 791.06854 408.29346" svg:width="7.9106855mm" svg:x="147.496mm" svg:y="9.952153mm"/>
          <draw:path svg:d="M 25.518341 25.518341 L 25.518341 0.0 L 25.518341 0.0 L 25.518341 0.0 L 51.036682 25.518341 L 76.55502 51.036682 L 76.55502 51.036682 L 76.55502 51.036682 L 102.073364 331.73843 Q 127.591705 586.9218 127.591705 688.9952 L 127.591705 816.5869 L 102.073364 791.06854 Q 76.55502 765.55023 76.55502 816.5869 L 76.55502 867.6236 L 76.55502 867.6236 Q 76.55502 867.6236 25.518341 535.88513 L 0.0 178.62839 L 0.0 102.073364 Q 25.518341 25.518341 25.518341 25.518341 z" svg:height="8.676236mm" draw:style-name="style-876" svg:viewBox="0.0 0.0 127.591705 867.6236" svg:width="1.275917mm" svg:x="169.1866mm" svg:y="197.25677mm"/>
          <draw:path svg:d="M 51.036682 25.518341 L 76.55502 0.0 L 408.29346 0.0 L 714.51355 0.0 L 816.5869 0.0 Q 893.1419 0.0 893.1419 25.518341 L 918.6603 25.518341 L 918.6603 51.036682 L 918.6603 76.55502 L 944.1786 76.55502 L 969.69696 51.036682 L 969.69696 51.036682 L 969.69696 51.036682 L 995.2153 51.036682 L 995.2153 25.518341 L 995.2153 25.518341 L 1020.73364 25.518341 L 1020.73364 25.518341 L 1020.73364 0.0 L 1199.362 0.0 Q 1377.9904 0.0 1454.5454 25.518341 L 1531.1005 25.518341 L 1709.7289 25.518341 Q 1888.3572 25.518341 1888.3572 76.55502 Q 1913.8756 102.073364 1939.3939 102.073364 Q 1990.4305 102.073364 1990.4305 51.036682 Q 1990.4305 25.518341 2143.5405 76.55502 Q 2296.6506 153.11005 2322.169 153.11005 L 2347.6873 153.11005 L 2398.724 178.62839 Q 2424.2424 204.14673 2449.7607 204.14673 L 2500.7974 204.14673 L 2500.7974 204.14673 Q 2500.7974 204.14673 2500.7974 229.66507 L 2526.3157 229.66507 L 2653.9075 306.2201 Q 2807.0176 357.25677 2781.499 408.29346 Q 2755.9807 459.33014 2755.9807 484.84848 Q 2755.9807 484.84848 2730.4624 561.4035 L 2730.4624 612.4402 L 2755.9807 612.4402 L 2807.0176 612.4402 L 2960.1274 612.4402 Q 3138.7559 612.4402 3266.3477 612.4402 Q 3419.4578 612.4402 3674.641 714.51355 Q 3904.3062 816.5869 3929.8245 816.5869 L 3955.3428 816.5869 L 4006.3794 842.1052 L 4057.4163 867.6236 L 4082.9346 867.6236 L 4108.4526 867.6236 L 4133.971 893.1419 L 4159.4897 893.1419 L 4389.155 995.2153 Q 4644.338 1122.807 4669.8564 1122.807 L 4695.3745 1122.807 L 4720.893 1148.3253 L 4746.411 1148.3253 L 4746.411 1173.8436 L 4746.411 1199.362 L 4720.893 1199.362 L 4720.893 1224.8804 L 4720.893 1224.8804 L 4695.3745 1224.8804 L 4695.3745 1250.3987 L 4695.3745 1275.917 L 4644.338 1275.917 Q 4593.3013 1250.3987 4567.783 1352.472 Q 4542.2646 1454.5454 4491.228 1454.5454 Q 4465.7095 1454.5454 4363.636 1735.2472 Q 4261.563 1990.4305 4185.008 2092.504 Q 4108.4526 2143.5405 4108.4526 2169.059 L 4082.9346 2169.059 L 4082.9346 2169.059 L 4082.9346 2194.5774 L 4082.9346 2194.5774 L 4082.9346 2194.5774 L 4057.4163 2194.5774 L 4057.4163 2194.5774 L 4057.4163 2220.0957 L 4031.898 2220.0957 L 4031.898 2220.0957 L 4031.898 2245.614 L 4031.898 2245.614 L 4031.898 2245.614 L 4006.3794 2245.614 L 4006.3794 2245.614 L 3980.861 2271.1323 Q 3980.861 2296.6506 3980.861 2296.6506 L 3980.861 2296.6506 L 3980.861 2296.6506 Q 3955.3428 2296.6506 3955.3428 2322.169 L 3955.3428 2322.169 L 3929.8245 2322.169 Q 3929.8245 2347.6873 3929.8245 2373.2056 Q 3904.3062 2398.724 3725.6777 2551.834 L 3572.5676 2704.944 L 3572.5676 2704.944 L 3572.5676 2704.944 L 3547.0493 2704.944 L 3547.0493 2704.944 L 3521.531 2704.944 L 3521.531 2704.944 L 3444.976 2781.499 Q 3368.421 2832.536 3342.9026 2960.1274 Q 3317.3843 3062.201 3291.866 3215.311 L 3291.866 3342.9026 L 3291.866 3674.641 Q 3317.3843 4031.898 3317.3843 4031.898 L 3317.3843 4031.898 L 3317.3843 4057.4163 L 3317.3843 4082.9346 L 3419.4578 4236.0444 Q 3521.531 4389.155 3521.531 4389.155 L 3521.531 4414.673 L 3521.531 4491.228 L 3521.531 4567.783 L 3547.0493 4567.783 L 3547.0493 4593.3013 L 3572.5676 4593.3013 L 3598.086 4593.3013 L 3700.1594 4695.3745 Q 3802.2327 4797.448 3827.7512 4822.9663 L 3878.7878 4822.9663 L 4031.898 4950.558 Q 4185.008 5052.6313 4210.5264 5256.7783 Q 4236.0444 5460.925 4185.008 5460.925 Q 4133.971 5486.4434 4108.4526 5562.998 Q 4082.9346 5639.553 4082.9346 5665.072 L 4082.9346 5665.072 L 4082.9346 5665.072 Q 4082.9346 5665.072 4057.4163 5665.072 L 4057.4163 5690.59 L 3980.861 5767.145 Q 3904.3062 5869.2183 3878.7878 5869.2183 Q 3827.7512 5869.2183 3827.7512 5894.737 L 3827.7512 5894.737 L 3802.2327 5971.2915 Q 3776.7144 6022.3286 3802.2327 6047.8467 Q 3802.2327 6073.365 3776.7144 6073.365 Q 3725.6777 6073.365 3725.6777 6124.402 Q 3725.6777 6200.957 3725.6777 6226.475 L 3725.6777 6251.9937 L 3725.6777 6277.5117 L 3725.6777 6328.5483 L 3674.641 6328.5483 L 3623.6045 6328.5483 L 3623.6045 6303.0303 L 3623.6045 6277.5117 L 3649.1228 6277.5117 L 3649.1228 6277.5117 L 3649.1228 6251.9937 L 3623.6045 6251.9937 L 3623.6045 6251.9937 L 3623.6045 6226.475 L 3598.086 6226.475 L 3572.5676 6226.475 L 3572.5676 6200.957 Q 3572.5676 6175.4385 3521.531 6098.8833 Q 3444.976 6022.3286 3317.3843 5894.737 Q 3215.311 5741.6265 3062.201 5639.553 Q 2909.0908 5562.998 2883.5725 5460.925 Q 2858.0542 5384.37 2781.499 5256.7783 Q 2730.4624 5154.7046 2704.944 5154.7046 Q 2679.4258 5154.7046 2679.4258 5129.1865 Q 2653.9075 5103.668 2628.3892 5078.15 Q 2577.3523 5052.6313 2551.834 5001.5947 Q 2500.7974 4950.558 2500.7974 4822.9663 Q 2449.7607 4695.3745 2373.2056 4593.3013 Q 2296.6506 4516.746 2271.1323 4440.1914 Q 2245.614 4338.118 2194.5774 4338.118 Q 2118.0222 4338.118 2092.504 4287.081 Q 2066.9856 4287.081 2066.9856 4159.4897 L 2066.9856 4031.898 L 2041.4673 4031.898 Q 1990.4305 4031.898 1990.4305 4057.4163 Q 1990.4305 4082.9346 1964.9122 4082.9346 Q 1939.3939 4082.9346 1939.3939 4057.4163 Q 1939.3939 4031.898 1913.8756 4031.898 Q 1888.3572 4031.898 1862.8389 3929.8245 Q 1837.3206 3827.7512 1786.2838 3827.7512 Q 1760.7655 3827.7512 1735.2472 3700.1594 Q 1684.2104 3598.086 1607.6555 3623.6045 Q 1531.1005 3623.6045 1505.5822 3572.5676 Q 1480.0637 3521.531 1454.5454 3393.9392 Q 1403.5088 3266.3477 1250.3987 3215.311 L 1097.2887 3164.2742 L 1097.2887 3062.201 Q 1097.2887 2960.1274 1071.7703 2960.1274 Q 1020.73364 2934.6091 1046.252 2909.0908 Q 1071.7703 2909.0908 1071.7703 2730.4624 Q 1071.7703 2551.834 1071.7703 2526.3157 Q 1071.7703 2500.7974 1046.252 2398.724 Q 1020.73364 2271.1323 1020.73364 2245.614 Q 1020.73364 2245.614 867.6236 1760.7655 Q 740.03186 1301.4354 714.51355 1301.4354 Q 688.9952 1275.917 663.47687 1224.8804 Q 637.9585 1173.8436 510.36682 1097.2887 L 408.29346 1020.73364 L 408.29346 1020.73364 Q 408.29346 995.2153 357.25677 867.6236 Q 306.2201 765.55023 280.70175 714.51355 Q 229.66507 688.9952 178.62839 612.4402 Q 153.11005 535.88513 76.55502 306.2201 L 0.0 102.073364 L 0.0 102.073364 Q 0.0 102.073364 25.518341 51.036682 Q 25.518341 25.518341 51.036682 25.518341 z" svg:height="63.285484mm" draw:style-name="style-877" svg:viewBox="0.0 0.0 4746.411 6328.5483" svg:width="47.464115mm" svg:x="81.14832mm" svg:y="86.76236mm"/>
          <draw:path svg:d="M 612.4402 204.14673 L 612.4402 229.66507 L 612.4402 255.18341 Q 612.4402 306.2201 612.4402 331.73843 Q 612.4402 357.25677 612.4402 382.77512 L 612.4402 408.29346 L 561.4035 408.29346 Q 510.36682 408.29346 510.36682 357.25677 Q 510.36682 280.70175 510.36682 765.55023 Q 510.36682 1250.3987 535.88513 1224.8804 Q 535.88513 1199.362 612.4402 1224.8804 Q 688.9952 1275.917 688.9952 1275.917 L 688.9952 1275.917 L 714.51355 1275.917 Q 714.51355 1301.4354 740.03186 1326.9537 L 740.03186 1352.472 L 688.9952 1326.9537 Q 663.47687 1301.4354 663.47687 1326.9537 Q 663.47687 1352.472 663.47687 1377.9904 L 663.47687 1403.5088 L 637.9585 1480.0637 L 637.9585 1531.1005 L 663.47687 1531.1005 L 688.9952 1531.1005 L 714.51355 1556.6188 L 740.03186 1556.6188 L 740.03186 1582.1371 L 740.03186 1582.1371 L 714.51355 1633.1738 Q 663.47687 1684.2104 714.51355 1684.2104 Q 765.55023 1684.2104 765.55023 1786.2838 L 765.55023 1913.8756 L 740.03186 1913.8756 L 740.03186 1913.8756 L 740.03186 1913.8756 L 714.51355 1913.8756 L 714.51355 1888.3572 L 714.51355 1837.3206 L 612.4402 1837.3206 L 510.36682 1837.3206 L 510.36682 1862.8389 L 510.36682 1862.8389 L 535.88513 1888.3572 L 535.88513 1913.8756 L 484.84848 1913.8756 L 433.8118 1913.8756 L 433.8118 1837.3206 Q 408.29346 1760.7655 408.29346 1735.2472 Q 408.29346 1709.7289 357.25677 969.69696 L 306.2201 229.66507 L 229.66507 229.66507 L 153.11005 229.66507 L 153.11005 280.70175 Q 127.591705 306.2201 102.073364 331.73843 L 76.55502 357.25677 L 76.55502 357.25677 L 51.036682 357.25677 L 51.036682 382.77512 L 51.036682 408.29346 L 51.036682 408.29346 L 25.518341 408.29346 L 25.518341 382.77512 L 0.0 382.77512 L 0.0 382.77512 L 0.0 357.25677 L 0.0 357.25677 L 0.0 357.25677 L 25.518341 357.25677 L 25.518341 357.25677 L 25.518341 331.73843 L 51.036682 331.73843 L 51.036682 306.2201 L 51.036682 280.70175 L 25.518341 255.18341 L 0.0 204.14673 L 0.0 178.62839 L 0.0 153.11005 L 0.0 153.11005 L 0.0 153.11005 L 25.518341 153.11005 L 25.518341 153.11005 L 51.036682 178.62839 L 102.073364 178.62839 L 102.073364 102.073364 Q 102.073364 0.0 280.70175 0.0 Q 459.33014 -25.518341 459.33014 0.0 Q 459.33014 25.518341 510.36682 0.0 Q 561.4035 -25.518341 561.4035 51.036682 Q 561.4035 127.591705 586.9218 153.11005 Q 612.4402 153.11005 612.4402 204.14673 z" svg:height="19.138756mm" draw:style-name="style-878" svg:viewBox="0.0 0.0 765.55023 1913.8756" svg:width="7.6555023mm" svg:x="146.98564mm" svg:y="259.7767mm"/>
          <draw:path svg:d="M 153.11005 76.55502 L 229.66507 0.0 L 229.66507 0.0 L 255.18341 0.0 L 255.18341 25.518341 L 229.66507 51.036682 L 229.66507 51.036682 L 229.66507 51.036682 L 229.66507 76.55502 L 229.66507 76.55502 L 229.66507 102.073364 L 229.66507 127.591705 L 229.66507 178.62839 L 229.66507 229.66507 L 331.73843 178.62839 Q 459.33014 127.591705 459.33014 153.11005 L 459.33014 178.62839 L 433.8118 178.62839 Q 433.8118 204.14673 433.8118 204.14673 L 433.8118 204.14673 L 433.8118 204.14673 Q 408.29346 204.14673 408.29346 229.66507 L 408.29346 229.66507 L 433.8118 229.66507 Q 484.84848 255.18341 484.84848 229.66507 L 510.36682 229.66507 L 510.36682 255.18341 L 510.36682 255.18341 L 510.36682 255.18341 Q 484.84848 280.70175 484.84848 280.70175 L 484.84848 280.70175 L 484.84848 357.25677 Q 459.33014 459.33014 484.84848 459.33014 Q 535.88513 510.36682 561.4035 484.84848 Q 586.9218 484.84848 586.9218 510.36682 L 586.9218 561.4035 L 586.9218 586.9218 L 586.9218 612.4402 L 561.4035 612.4402 L 561.4035 612.4402 L 561.4035 586.9218 L 561.4035 586.9218 L 535.88513 586.9218 L 535.88513 561.4035 L 510.36682 561.4035 Q 484.84848 561.4035 484.84848 586.9218 L 484.84848 586.9218 L 484.84848 612.4402 L 484.84848 637.9585 L 510.36682 637.9585 L 510.36682 663.47687 L 510.36682 663.47687 L 484.84848 663.47687 L 484.84848 663.47687 L 484.84848 663.47687 L 484.84848 688.9952 L 459.33014 688.9952 L 459.33014 688.9952 Q 433.8118 688.9952 382.77512 714.51355 Q 331.73843 740.03186 331.73843 714.51355 Q 331.73843 688.9952 229.66507 688.9952 L 127.591705 688.9952 L 127.591705 663.47687 Q 127.591705 663.47687 102.073364 663.47687 Q 102.073364 663.47687 76.55502 637.9585 L 25.518341 637.9585 L 25.518341 637.9585 L 0.0 637.9585 L 0.0 510.36682 Q 25.518341 357.25677 51.036682 255.18341 Q 76.55502 127.591705 153.11005 76.55502 z" svg:height="7.1451354mm" draw:style-name="style-879" svg:viewBox="0.0 0.0 586.9218 714.51355" svg:width="5.8692183mm" svg:x="114.066986mm" svg:y="113.8118mm"/>
          <draw:path svg:d="M 637.9585 25.518341 L 637.9585 51.036682 L 688.9952 51.036682 L 740.03186 51.036682 L 867.6236 102.073364 Q 995.2153 127.591705 995.2153 153.11005 Q 995.2153 153.11005 1020.73364 127.591705 Q 1046.252 102.073364 1071.7703 127.591705 Q 1097.2887 153.11005 1071.7703 178.62839 Q 1071.7703 204.14673 1097.2887 204.14673 Q 1122.807 204.14673 1199.362 178.62839 L 1250.3987 178.62839 L 1250.3987 178.62839 Q 1250.3987 204.14673 1250.3987 204.14673 L 1275.917 204.14673 L 1275.917 204.14673 Q 1275.917 204.14673 1301.4354 229.66507 L 1301.4354 229.66507 L 1301.4354 229.66507 Q 1301.4354 255.18341 1301.4354 255.18341 L 1326.9537 255.18341 L 1326.9537 255.18341 L 1352.472 255.18341 L 1352.472 255.18341 L 1352.472 255.18341 L 1352.472 280.70175 L 1377.9904 280.70175 L 1377.9904 280.70175 Q 1377.9904 306.2201 1403.5088 306.2201 Q 1403.5088 306.2201 1326.9537 306.2201 Q 1250.3987 306.2201 1250.3987 357.25677 Q 1224.8804 382.77512 842.1052 459.33014 L 484.84848 561.4035 L 459.33014 561.4035 L 433.8118 561.4035 L 433.8118 561.4035 Q 433.8118 535.88513 408.29346 535.88513 L 408.29346 535.88513 L 382.77512 535.88513 Q 382.77512 510.36682 229.66507 408.29346 L 102.073364 255.18341 L 102.073364 255.18341 L 76.55502 255.18341 L 76.55502 255.18341 L 76.55502 255.18341 L 76.55502 229.66507 L 76.55502 229.66507 L 51.036682 229.66507 L 51.036682 204.14673 L 51.036682 204.14673 L 51.036682 204.14673 L 51.036682 204.14673 L 25.518341 178.62839 L 25.518341 178.62839 L 25.518341 178.62839 L 25.518341 153.11005 L 25.518341 153.11005 L 0.0 153.11005 L 0.0 153.11005 L 0.0 153.11005 L 0.0 127.591705 L 25.518341 127.591705 L 25.518341 102.073364 L 25.518341 102.073364 L 25.518341 102.073364 L 51.036682 76.55502 L 76.55502 51.036682 L 76.55502 51.036682 L 76.55502 51.036682 L 127.591705 51.036682 L 153.11005 51.036682 L 357.25677 51.036682 Q 561.4035 51.036682 561.4035 25.518341 Q 561.4035 0.0 586.9218 0.0 Q 637.9585 25.518341 637.9585 25.518341 z" svg:height="5.614035mm" draw:style-name="style-880" svg:viewBox="0.0 0.0 1403.5088 561.4035" svg:width="14.035088mm" svg:x="117.12918mm" svg:y="284.27432mm"/>
          <draw:path svg:d="M 127.591705 3.6379788E-12 L 204.14673 3.6379788E-12 L 229.66507 3.6379788E-12 L 229.66507 3.6379788E-12 L 229.66507 3.6379788E-12 Q 229.66507 3.6379788E-12 255.18341 25.518341 L 255.18341 76.55502 L 255.18341 76.55502 L 229.66507 76.55502 L 229.66507 229.66507 L 229.66507 357.25677 L 178.62839 357.25677 L 153.11005 382.77512 L 127.591705 382.77512 L 76.55502 382.77512 L 51.036682 357.25677 L 25.518341 357.25677 L 25.518341 255.18341 L 25.518341 153.11005 L 0.0 153.11005 L 0.0 153.11005 L 0.0 76.55502 L 0.0 25.518341 L 25.518341 25.518341 Q 76.55502 25.518341 127.591705 3.6379788E-12 z" svg:height="3.8277512mm" draw:style-name="style-881" svg:viewBox="0.0 0.0 255.18341 382.77512" svg:width="2.551834mm" svg:x="166.1244mm" svg:y="268.70813mm"/>
          <draw:path svg:d="M 153.11005 0.0 L 204.14673 0.0 L 204.14673 0.0 Q 204.14673 0.0 229.66507 25.518341 L 229.66507 25.518341 L 255.18341 51.036682 Q 280.70175 76.55502 357.25677 76.55502 L 433.8118 76.55502 L 433.8118 76.55502 Q 433.8118 76.55502 459.33014 102.073364 L 459.33014 102.073364 L 459.33014 127.591705 Q 459.33014 178.62839 433.8118 204.14673 Q 408.29346 229.66507 408.29346 331.73843 Q 408.29346 408.29346 382.77512 408.29346 L 357.25677 408.29346 L 357.25677 382.77512 Q 357.25677 382.77512 331.73843 382.77512 L 331.73843 408.29346 L 331.73843 408.29346 L 306.2201 408.29346 L 306.2201 433.8118 L 306.2201 433.8118 L 280.70175 484.84848 Q 255.18341 510.36682 255.18341 510.36682 L 255.18341 510.36682 L 255.18341 510.36682 Q 255.18341 484.84848 204.14673 484.84848 Q 127.591705 484.84848 102.073364 382.77512 Q 51.036682 306.2201 25.518341 306.2201 L 0.0 306.2201 L 0.0 280.70175 L 0.0 255.18341 L 25.518341 255.18341 Q 51.036682 280.70175 76.55502 280.70175 Q 102.073364 280.70175 102.073364 127.591705 Q 102.073364 0.0 153.11005 0.0 z" svg:height="5.103668mm" draw:style-name="style-882" svg:viewBox="0.0 0.0 459.33014 510.36682" svg:width="4.5933013mm" svg:x="127.08134mm" svg:y="202.8708mm"/>
          <draw:path svg:d="M 842.1052 0.0 L 995.2153 0.0 L 995.2153 25.518341 L 995.2153 51.036682 L 995.2153 204.14673 L 995.2153 357.25677 L 944.1786 357.25677 Q 867.6236 357.25677 586.9218 382.77512 L 331.73843 382.77512 L 331.73843 382.77512 Q 306.2201 357.25677 229.66507 280.70175 L 127.591705 178.62839 L 127.591705 178.62839 L 127.591705 153.11005 L 102.073364 153.11005 L 76.55502 153.11005 L 51.036682 127.591705 L 25.518341 102.073364 L 25.518341 102.073364 L 25.518341 102.073364 L 0.0 102.073364 L 0.0 102.073364 L 0.0 102.073364 L 0.0 76.55502 L 25.518341 76.55502 L 76.55502 76.55502 L 382.77512 51.036682 Q 663.47687 0.0 842.1052 0.0 z" svg:height="3.8277512mm" draw:style-name="style-883" svg:viewBox="0.0 0.0 995.2153 382.77512" svg:width="9.952153mm" svg:x="121.21212mm" svg:y="268.96332mm"/>
          <draw:path svg:d="M 102.073364 178.62839 L 102.073364 0.0 L 153.11005 0.0 L 178.62839 25.518341 L 204.14673 25.518341 L 229.66507 25.518341 L 637.9585 204.14673 Q 1020.73364 382.77512 1046.252 382.77512 L 1046.252 408.29346 L 1046.252 586.9218 L 1020.73364 740.03186 L 1020.73364 765.55023 L 1020.73364 791.06854 L 1046.252 791.06854 L 1046.252 816.5869 L 1046.252 842.1052 L 1020.73364 842.1052 L 1020.73364 842.1052 L 1020.73364 842.1052 L 995.2153 867.6236 L 969.69696 867.6236 L 969.69696 842.1052 L 969.69696 816.5869 L 944.1786 816.5869 Q 944.1786 791.06854 867.6236 791.06854 L 765.55023 791.06854 L 765.55023 765.55023 Q 765.55023 740.03186 714.51355 740.03186 Q 688.9952 740.03186 408.29346 740.03186 Q 127.591705 688.9952 102.073364 637.9585 Q 102.073364 586.9218 76.55502 586.9218 Q 51.036682 586.9218 25.518341 561.4035 L 0.0 535.88513 L 0.0 535.88513 Q 0.0 510.36682 25.518341 357.25677 L 25.518341 204.14673 L 25.518341 204.14673 L 51.036682 204.14673 L 51.036682 331.73843 L 51.036682 459.33014 L 76.55502 433.8118 L 102.073364 382.77512 L 102.073364 178.62839 z" svg:height="8.676236mm" draw:style-name="style-884" svg:viewBox="0.0 0.0 1046.252 867.6236" svg:width="10.46252mm" svg:x="80.637955mm" svg:y="78.85167mm"/>
          <draw:path svg:d="M 0.0 229.66507 L 0.0 0.0 L 229.66507 0.0 L 459.33014 0.0 L 484.84848 306.2201 Q 510.36682 612.4402 484.84848 637.9585 L 484.84848 637.9585 L 357.25677 714.51355 Q 255.18341 791.06854 229.66507 791.06854 L 204.14673 791.06854 L 204.14673 791.06854 L 204.14673 791.06854 L 178.62839 765.55023 L 153.11005 740.03186 L 153.11005 714.51355 Q 153.11005 688.9952 102.073364 688.9952 L 51.036682 688.9952 L 51.036682 714.51355 L 51.036682 714.51355 L 25.518341 586.9218 Q 0.0 433.8118 0.0 229.66507 z" svg:height="7.9106855mm" draw:style-name="style-885" svg:viewBox="0.0 0.0 484.84848 791.06854" svg:width="4.8484845mm" svg:x="142.90271mm" svg:y="248.80382mm"/>
          <draw:path svg:d="M 76.55502 0.0 L 153.11005 0.0 L 153.11005 0.0 Q 153.11005 0.0 153.11005 25.518341 L 178.62839 25.518341 L 178.62839 76.55502 Q 204.14673 127.591705 204.14673 127.591705 L 204.14673 127.591705 L 204.14673 204.14673 Q 204.14673 280.70175 178.62839 306.2201 L 178.62839 357.25677 L 102.073364 357.25677 L 51.036682 357.25677 L 25.518341 357.25677 Q 0.0 357.25677 0.0 204.14673 Q 0.0 25.518341 76.55502 0.0 z" svg:height="3.5725677mm" draw:style-name="style-886" svg:viewBox="0.0 0.0 204.14673 357.25677" svg:width="2.0414672mm" svg:x="164.84848mm" svg:y="220.47847mm"/>
          <draw:path svg:d="M 484.84848 0.0 L 484.84848 0.0 L 586.9218 0.0 Q 663.47687 25.518341 688.9952 51.036682 L 688.9952 51.036682 L 688.9952 51.036682 L 663.47687 51.036682 L 663.47687 153.11005 Q 663.47687 229.66507 663.47687 688.9952 Q 663.47687 1148.3253 714.51355 1199.362 Q 765.55023 1224.8804 842.1052 1250.3987 Q 918.6603 1250.3987 944.1786 1224.8804 Q 995.2153 1173.8436 1020.73364 1224.8804 Q 1020.73364 1275.917 1046.252 1250.3987 L 1071.7703 1250.3987 L 1071.7703 1275.917 L 1071.7703 1275.917 L 1071.7703 1275.917 Q 1071.7703 1301.4354 1071.7703 1326.9537 L 1071.7703 1352.472 L 1071.7703 1352.472 L 1071.7703 1352.472 L 1071.7703 1377.9904 Q 1046.252 1377.9904 1097.2887 1403.5088 L 1148.3253 1403.5088 L 1122.807 1429.0271 Q 1097.2887 1429.0271 1071.7703 1454.5454 L 1071.7703 1454.5454 L 1071.7703 1480.0637 Q 1046.252 1505.5822 1020.73364 1505.5822 Q 995.2153 1505.5822 995.2153 1531.1005 Q 1020.73364 1582.1371 1020.73364 1607.6555 L 1020.73364 1633.1738 L 995.2153 1684.2104 L 995.2153 1760.7655 L 995.2153 1811.8022 L 995.2153 1862.8389 L 1199.362 1862.8389 Q 1403.5088 1837.3206 1633.1738 1837.3206 L 1837.3206 1837.3206 L 1888.3572 1811.8022 L 1939.3939 1811.8022 L 1939.3939 1811.8022 L 1939.3939 1837.3206 L 1939.3939 1837.3206 L 1939.3939 1837.3206 L 1913.8756 1837.3206 L 1913.8756 1837.3206 L 1811.8022 1862.8389 L 1709.7289 1888.3572 L 1607.6555 1888.3572 Q 1505.5822 1888.3572 1275.917 1913.8756 L 1020.73364 1939.3939 L 1020.73364 2118.0222 L 1020.73364 2296.6506 L 1071.7703 2296.6506 L 1148.3253 2296.6506 L 1097.2887 2347.6873 Q 1020.73364 2373.2056 1046.252 2449.7607 Q 1071.7703 2551.834 1071.7703 2551.834 L 1071.7703 2577.3523 L 1046.252 2577.3523 L 1020.73364 2577.3523 L 1046.252 3368.421 Q 1071.7703 4159.4897 1097.2887 4287.081 L 1097.2887 4440.1914 L 1122.807 4440.1914 Q 1173.8436 4440.1914 1173.8436 4465.7095 L 1173.8436 4465.7095 L 1173.8436 4465.7095 L 1173.8436 4491.228 L 1148.3253 4491.228 L 1122.807 4491.228 L 1122.807 4567.783 L 1122.807 4644.338 L 893.1419 4644.338 L 663.47687 4644.338 L 663.47687 4644.338 Q 663.47687 4618.82 663.47687 4542.2646 Q 663.47687 4465.7095 637.9585 4465.7095 Q 612.4402 4465.7095 612.4402 4440.1914 Q 612.4402 4414.673 510.36682 4338.118 Q 408.29346 4261.563 382.77512 4185.008 Q 357.25677 4133.971 357.25677 4031.898 Q 331.73843 3955.3428 204.14673 3980.861 Q 102.073364 3980.861 102.073364 3751.196 Q 76.55502 3521.531 51.036682 3521.531 L 25.518341 3521.531 L 25.518341 3240.8293 Q 0.0 2960.1274 0.0 2934.6091 Q 0.0 2909.0908 25.518341 2551.834 L 51.036682 2169.059 L 51.036682 2118.0222 L 51.036682 2066.9856 L 51.036682 2041.4673 L 51.036682 2015.949 L 76.55502 2015.949 L 76.55502 2015.949 L 76.55502 2041.4673 L 76.55502 2092.504 L 102.073364 2092.504 L 127.591705 2092.504 L 127.591705 2118.0222 L 153.11005 2118.0222 L 153.11005 2143.5405 L 153.11005 2194.5774 L 127.591705 2194.5774 L 127.591705 2194.5774 L 178.62839 2245.614 Q 229.66507 2296.6506 255.18341 2245.614 Q 306.2201 2194.5774 382.77512 2245.614 Q 459.33014 2296.6506 484.84848 2296.6506 L 510.36682 2296.6506 L 510.36682 2322.169 L 510.36682 2322.169 L 535.88513 2322.169 L 535.88513 2347.6873 L 561.4035 2347.6873 L 586.9218 2347.6873 L 586.9218 2169.059 L 586.9218 1990.4305 L 433.8118 1990.4305 L 280.70175 1990.4305 L 280.70175 1990.4305 L 280.70175 1964.9122 L 280.70175 1964.9122 L 280.70175 1939.3939 L 408.29346 1939.3939 L 535.88513 1939.3939 L 561.4035 1913.8756 L 586.9218 1913.8756 L 586.9218 1888.3572 L 561.4035 1837.3206 L 561.4035 1684.2104 Q 561.4035 1505.5822 459.33014 1480.0637 Q 357.25677 1480.0637 357.25677 1429.0271 L 357.25677 1352.472 L 357.25677 1224.8804 Q 357.25677 1097.2887 331.73843 1097.2887 Q 331.73843 1071.7703 255.18341 1122.807 L 204.14673 1148.3253 L 204.14673 1097.2887 L 204.14673 1046.252 L 229.66507 1046.252 L 229.66507 1020.73364 L 229.66507 1020.73364 L 255.18341 1020.73364 L 255.18341 995.2153 L 255.18341 969.69696 L 280.70175 969.69696 Q 280.70175 969.69696 306.2201 944.1786 Q 331.73843 918.6603 357.25677 893.1419 Q 357.25677 842.1052 433.8118 867.6236 Q 510.36682 867.6236 510.36682 459.33014 L 484.84848 25.518341 L 484.84848 0.0 z M 433.8118 1173.8436 Q 433.8118 918.6603 484.84848 918.6603 Q 535.88513 918.6603 561.4035 1173.8436 Q 561.4035 1454.5454 510.36682 1454.5454 Q 433.8118 1454.5454 433.8118 1173.8436 z" svg:height="46.44338mm" draw:style-name="style-887" svg:viewBox="0.0 0.0 1939.3939 4644.338" svg:width="19.393938mm" svg:x="157.19298mm" svg:y="273.5566mm"/>
          <draw:path svg:d="M 102.073364 51.036682 L 102.073364 0.0 L 127.591705 25.518341 Q 178.62839 51.036682 178.62839 51.036682 L 204.14673 51.036682 L 229.66507 102.073364 Q 255.18341 153.11005 280.70175 153.11005 L 280.70175 153.11005 L 280.70175 204.14673 Q 255.18341 280.70175 306.2201 280.70175 Q 357.25677 306.2201 408.29346 306.2201 L 459.33014 306.2201 L 459.33014 357.25677 Q 459.33014 408.29346 433.8118 408.29346 Q 408.29346 408.29346 408.29346 433.8118 L 408.29346 459.33014 L 382.77512 459.33014 L 331.73843 459.33014 L 331.73843 433.8118 Q 331.73843 408.29346 280.70175 408.29346 Q 280.70175 408.29346 204.14673 459.33014 Q 153.11005 535.88513 127.591705 535.88513 L 102.073364 535.88513 L 102.073364 535.88513 Q 102.073364 510.36682 102.073364 510.36682 L 127.591705 510.36682 L 127.591705 484.84848 Q 127.591705 459.33014 76.55502 459.33014 L 51.036682 459.33014 L 51.036682 484.84848 L 25.518341 484.84848 L 25.518341 484.84848 L 25.518341 510.36682 L 25.518341 510.36682 L 25.518341 510.36682 L 0.0 459.33014 L 0.0 433.8118 L 25.518341 433.8118 L 51.036682 433.8118 L 51.036682 408.29346 Q 25.518341 382.77512 25.518341 357.25677 Q 25.518341 357.25677 51.036682 331.73843 L 76.55502 306.2201 L 76.55502 306.2201 Q 76.55502 306.2201 102.073364 306.2201 L 102.073364 280.70175 L 102.073364 280.70175 L 127.591705 280.70175 L 127.591705 204.14673 Q 127.591705 102.073364 102.073364 51.036682 z" svg:height="5.3588514mm" draw:style-name="style-888" svg:viewBox="0.0 0.0 459.33014 535.88513" svg:width="4.5933013mm" svg:x="132.95056mm" svg:y="127.591705mm"/>
          <draw:path svg:d="M 25.518341 76.55502 L 102.073364 0.0 L 127.591705 0.0 L 127.591705 0.0 L 153.11005 0.0 L 204.14673 0.0 L 204.14673 25.518341 Q 204.14673 51.036682 178.62839 153.11005 L 153.11005 280.70175 L 153.11005 280.70175 L 153.11005 280.70175 L 153.11005 280.70175 Q 153.11005 255.18341 102.073364 229.66507 L 51.036682 204.14673 L 51.036682 204.14673 Q 51.036682 204.14673 0.0 153.11005 Q -51.036682 153.11005 25.518341 76.55502 z" svg:height="2.8070176mm" draw:style-name="style-889" svg:viewBox="0.0 0.0 204.14673 280.70175" svg:width="2.0414672mm" svg:x="160.25517mm" svg:y="165.35884mm"/>
          <draw:path svg:d="M 0.0 25.518341 L 0.0 0.0 L 25.518341 0.0 Q 76.55502 25.518341 76.55502 25.518341 L 76.55502 51.036682 L 357.25677 153.11005 Q 637.9585 255.18341 1122.807 229.66507 Q 1607.6555 204.14673 1760.7655 229.66507 Q 1913.8756 255.18341 1913.8756 408.29346 Q 1913.8756 561.4035 1913.8756 663.47687 L 1913.8756 791.06854 L 1913.8756 791.06854 L 1913.8756 816.5869 L 1939.3939 816.5869 L 1964.9122 816.5869 L 1990.4305 842.1052 L 2015.949 867.6236 L 2015.949 867.6236 L 2041.4673 867.6236 L 2041.4673 867.6236 L 2041.4673 867.6236 L 2041.4673 893.1419 L 2066.9856 893.1419 L 2066.9856 918.6603 L 2066.9856 918.6603 L 2015.949 918.6603 L 1990.4305 918.6603 L 1964.9122 893.1419 L 1913.8756 867.6236 L 1862.8389 867.6236 L 1811.8022 867.6236 L 1811.8022 867.6236 Q 1811.8022 842.1052 1786.2838 842.1052 L 1786.2838 842.1052 L 1786.2838 816.5869 Q 1760.7655 816.5869 1760.7655 816.5869 L 1760.7655 816.5869 L 1735.2472 816.5869 Q 1709.7289 816.5869 1454.5454 714.51355 L 1173.8436 612.4402 L 1173.8436 612.4402 L 1173.8436 612.4402 L 1148.3253 586.9218 L 1122.807 561.4035 L 1097.2887 561.4035 L 1071.7703 561.4035 L 1046.252 535.88513 L 1020.73364 510.36682 L 995.2153 510.36682 Q 944.1786 510.36682 561.4035 306.2201 L 178.62839 153.11005 L 153.11005 127.591705 Q 127.591705 102.073364 76.55502 76.55502 L 25.518341 51.036682 L 25.518341 51.036682 Q 25.518341 51.036682 0.0 25.518341 z" svg:height="9.186603mm" draw:style-name="style-890" svg:viewBox="0.0 0.0 2066.9856 918.6603" svg:width="20.669855mm" svg:x="111.00478mm" svg:y="89.31419mm"/>
          <draw:path svg:d="M 204.14673 25.518341 L 229.66507 0.0 L 280.70175 433.8118 Q 306.2201 893.1419 331.73843 1097.2887 L 331.73843 1275.917 L 357.25677 1275.917 L 382.77512 1275.917 L 535.88513 1301.4354 Q 663.47687 1301.4354 688.9952 1352.472 Q 688.9952 1429.0271 714.51355 1429.0271 Q 740.03186 1429.0271 740.03186 1556.6188 Q 740.03186 1684.2104 714.51355 1684.2104 L 663.47687 1684.2104 L 663.47687 1658.6921 Q 663.47687 1607.6555 637.9585 1607.6555 Q 612.4402 1582.1371 612.4402 1505.5822 Q 612.4402 1429.0271 561.4035 1454.5454 Q 510.36682 1480.0637 510.36682 1454.5454 Q 510.36682 1429.0271 331.73843 1454.5454 Q 153.11005 1454.5454 153.11005 1556.6188 L 153.11005 1633.1738 L 102.073364 1633.1738 L 76.55502 1607.6555 L 76.55502 1607.6555 L 51.036682 1607.6555 L 51.036682 1607.6555 L 51.036682 1607.6555 L 25.518341 1607.6555 L 0.0 1607.6555 L 0.0 1582.1371 L 0.0 1556.6188 L 25.518341 1556.6188 L 51.036682 1556.6188 L 51.036682 1505.5822 Q 51.036682 1454.5454 51.036682 1377.9904 Q 51.036682 1301.4354 102.073364 1301.4354 Q 153.11005 1275.917 153.11005 1250.3987 Q 127.591705 1250.3987 127.591705 1224.8804 Q 127.591705 1199.362 153.11005 1199.362 Q 178.62839 1199.362 153.11005 1097.2887 L 127.591705 995.2153 L 127.591705 995.2153 Q 153.11005 969.69696 127.591705 663.47687 L 102.073364 357.25677 L 127.591705 357.25677 Q 153.11005 357.25677 153.11005 280.70175 L 153.11005 204.14673 L 153.11005 127.591705 Q 153.11005 25.518341 204.14673 25.518341 z" svg:height="16.842104mm" draw:style-name="style-891" svg:viewBox="0.0 0.0 740.03186 1684.2104" svg:width="7.4003186mm" svg:x="146.47528mm" svg:y="245.23125mm"/>
          <draw:path svg:d="M 76.55502 102.073364 L 76.55502 0.0 L 127.591705 0.0 L 178.62839 0.0 L 178.62839 0.0 Q 178.62839 0.0 204.14673 102.073364 L 229.66507 178.62839 L 229.66507 357.25677 L 229.66507 561.4035 L 255.18341 561.4035 L 255.18341 586.9218 L 255.18341 791.06854 Q 229.66507 995.2153 229.66507 1046.252 Q 178.62839 1097.2887 229.66507 1122.807 Q 280.70175 1173.8436 255.18341 1173.8436 Q 255.18341 1173.8436 255.18341 1199.362 L 229.66507 1199.362 L 229.66507 1199.362 L 229.66507 1224.8804 L 178.62839 1224.8804 L 153.11005 1224.8804 L 153.11005 1224.8804 Q 127.591705 1199.362 76.55502 1148.3253 L 25.518341 1097.2887 L 25.518341 1071.7703 L 25.518341 1071.7703 L 0.0 663.47687 Q 0.0 229.66507 25.518341 229.66507 Q 76.55502 229.66507 76.55502 102.073364 z" svg:height="12.248803mm" draw:style-name="style-892" svg:viewBox="0.0 0.0 255.18341 1224.8804" svg:width="2.551834mm" svg:x="107.43221mm" svg:y="76.044655mm"/>
          <draw:path svg:d="M 688.9952 25.518341 L 740.03186 0.0 L 893.1419 0.0 Q 1046.252 0.0 1046.252 102.073364 Q 1046.252 178.62839 1199.362 306.2201 Q 1326.9537 408.29346 1352.472 408.29346 L 1352.472 433.8118 L 1352.472 459.33014 L 1326.9537 484.84848 L 1326.9537 510.36682 L 1326.9537 561.4035 L 1275.917 561.4035 L 1224.8804 561.4035 L 1224.8804 535.88513 Q 1224.8804 510.36682 1097.2887 510.36682 Q 969.69696 510.36682 842.1052 561.4035 Q 714.51355 612.4402 663.47687 637.9585 Q 586.9218 663.47687 586.9218 637.9585 L 586.9218 637.9585 L 586.9218 612.4402 Q 561.4035 612.4402 510.36682 612.4402 Q 433.8118 612.4402 433.8118 586.9218 Q 408.29346 561.4035 408.29346 510.36682 Q 408.29346 484.84848 331.73843 459.33014 Q 255.18341 459.33014 255.18341 408.29346 Q 255.18341 408.29346 153.11005 357.25677 L 25.518341 306.2201 L 25.518341 306.2201 L 25.518341 306.2201 L 25.518341 306.2201 L 0.0 280.70175 L 0.0 280.70175 L 0.0 255.18341 L 51.036682 255.18341 L 76.55502 255.18341 L 102.073364 229.66507 L 127.591705 204.14673 L 306.2201 204.14673 Q 459.33014 204.14673 459.33014 153.11005 Q 459.33014 102.073364 561.4035 76.55502 Q 663.47687 51.036682 663.47687 51.036682 Q 637.9585 51.036682 688.9952 25.518341 z" svg:height="6.3795853mm" draw:style-name="style-893" svg:viewBox="0.0 0.0 1352.472 637.9585" svg:width="13.52472mm" svg:x="22.45614mm" svg:y="279.17065mm"/>
          <draw:path svg:d="M 178.62839 25.518341 L 178.62839 25.518341 L 204.14673 25.518341 L 229.66507 25.518341 L 255.18341 25.518341 L 255.18341 25.518341 L 255.18341 -3.6379788E-12 L 255.18341 -3.6379788E-12 L 280.70175 -3.6379788E-12 L 280.70175 25.518341 L 306.2201 25.518341 L 306.2201 25.518341 L 306.2201 -3.6379788E-12 L 306.2201 -3.6379788E-12 L 306.2201 76.55502 Q 306.2201 178.62839 331.73843 178.62839 L 331.73843 178.62839 L 331.73843 331.73843 Q 331.73843 459.33014 408.29346 433.8118 Q 459.33014 382.77512 484.84848 382.77512 Q 510.36682 357.25677 510.36682 382.77512 L 510.36682 408.29346 L 510.36682 408.29346 Q 510.36682 408.29346 484.84848 433.8118 L 484.84848 433.8118 L 484.84848 433.8118 L 484.84848 459.33014 L 484.84848 459.33014 Q 459.33014 459.33014 459.33014 484.84848 L 459.33014 484.84848 L 459.33014 484.84848 Q 459.33014 484.84848 433.8118 484.84848 L 433.8118 510.36682 L 433.8118 510.36682 Q 433.8118 535.88513 433.8118 535.88513 L 408.29346 535.88513 L 408.29346 586.9218 Q 357.25677 612.4402 357.25677 637.9585 L 357.25677 663.47687 L 306.2201 688.9952 Q 255.18341 740.03186 255.18341 842.1052 Q 255.18341 918.6603 229.66507 1020.73364 L 229.66507 1122.807 L 204.14673 1122.807 L 178.62839 1122.807 L 178.62839 1097.2887 L 178.62839 1046.252 L 153.11005 1046.252 L 127.591705 1046.252 L 102.073364 1046.252 L 102.073364 1046.252 L 102.073364 1046.252 L 102.073364 1046.252 L 76.55502 995.2153 L 51.036682 969.69696 L 51.036682 944.1786 Q 51.036682 918.6603 25.518341 893.1419 L 0.0 842.1052 L 0.0 842.1052 Q 0.0 842.1052 0.0 791.06854 L 0.0 765.55023 L 0.0 714.51355 L 0.0 663.47687 L 0.0 637.9585 L 0.0 586.9218 L 25.518341 586.9218 L 25.518341 586.9218 L 25.518341 561.4035 Q 0.0 561.4035 25.518341 331.73843 L 51.036682 76.55502 L 51.036682 76.55502 L 51.036682 76.55502 L 76.55502 127.591705 L 102.073364 153.11005 L 102.073364 178.62839 L 102.073364 229.66507 L 127.591705 178.62839 Q 153.11005 127.591705 153.11005 76.55502 L 204.14673 25.518341 L 178.62839 25.518341 z" svg:height="11.22807mm" draw:style-name="style-894" svg:viewBox="0.0 0.0 510.36682 1122.807" svg:width="5.103668mm" svg:x="63.285484mm" svg:y="256.9697mm"/>
          <draw:path svg:d="M 510.36682 0.0 L 586.9218 0.0 L 586.9218 229.66507 Q 612.4402 484.84848 612.4402 740.03186 Q 612.4402 969.69696 637.9585 969.69696 Q 663.47687 969.69696 663.47687 995.2153 Q 663.47687 1046.252 637.9585 1046.252 Q 612.4402 1046.252 612.4402 1199.362 L 612.4402 1352.472 L 637.9585 1429.0271 Q 663.47687 1505.5822 663.47687 1531.1005 Q 688.9952 1556.6188 663.47687 1556.6188 L 637.9585 1556.6188 L 637.9585 1582.1371 L 612.4402 1582.1371 L 612.4402 1607.6555 Q 612.4402 1658.6921 637.9585 1709.7289 L 637.9585 1786.2838 L 637.9585 1862.8389 Q 637.9585 1913.8756 535.88513 1913.8756 L 433.8118 1913.8756 L 433.8118 1913.8756 L 433.8118 1888.3572 L 433.8118 1811.8022 L 408.29346 1760.7655 L 408.29346 1505.5822 Q 408.29346 1250.3987 382.77512 816.5869 L 382.77512 382.77512 L 357.25677 382.77512 L 331.73843 382.77512 L 331.73843 331.73843 L 331.73843 306.2201 L 306.2201 306.2201 L 255.18341 306.2201 L 255.18341 382.77512 Q 255.18341 433.8118 229.66507 433.8118 L 229.66507 433.8118 L 229.66507 408.29346 Q 229.66507 382.77512 204.14673 408.29346 L 153.11005 433.8118 L 153.11005 433.8118 L 153.11005 433.8118 L 127.591705 433.8118 L 127.591705 433.8118 L 127.591705 459.33014 L 102.073364 459.33014 L 102.073364 484.84848 L 102.073364 484.84848 L 102.073364 484.84848 L 76.55502 484.84848 L 51.036682 484.84848 L 25.518341 484.84848 L 25.518341 433.8118 L 0.0 408.29346 L 0.0 408.29346 L 0.0 382.77512 L 0.0 382.77512 L 0.0 382.77512 L 0.0 382.77512 L 25.518341 382.77512 L 25.518341 357.25677 L 25.518341 357.25677 L 51.036682 357.25677 L 51.036682 331.73843 L 51.036682 331.73843 L 51.036682 331.73843 L 76.55502 331.73843 L 76.55502 331.73843 L 76.55502 306.2201 L 102.073364 306.2201 L 102.073364 306.2201 L 102.073364 280.70175 L 102.073364 280.70175 L 102.073364 280.70175 L 153.11005 229.66507 Q 204.14673 178.62839 229.66507 102.073364 Q 229.66507 25.518341 357.25677 25.518341 Q 459.33014 25.518341 510.36682 0.0 z" svg:height="19.138756mm" draw:style-name="style-895" svg:viewBox="0.0 0.0 663.47687 1913.8756" svg:width="6.6347685mm" svg:x="144.4338mm" svg:y="218.18181mm"/>
          <draw:path svg:d="M 178.62839 0.0 L 178.62839 0.0 L 204.14673 76.55502 Q 229.66507 178.62839 229.66507 229.66507 L 229.66507 280.70175 L 204.14673 280.70175 L 178.62839 280.70175 L 153.11005 280.70175 Q 127.591705 280.70175 76.55502 255.18341 L 25.518341 229.66507 L 25.518341 229.66507 L 25.518341 204.14673 L 0.0 127.591705 L 0.0 25.518341 L 0.0 25.518341 Q 0.0 25.518341 25.518341 0.0 L 76.55502 0.0 L 127.591705 0.0 Q 178.62839 -25.518341 178.62839 0.0 z" svg:height="2.8070176mm" draw:style-name="style-896" svg:viewBox="0.0 0.0 229.66507 280.70175" svg:width="2.2966506mm" svg:x="165.10367mm" svg:y="176.33174mm"/>
          <draw:path svg:d="M 459.33014 25.518341 L 510.36682 25.518341 L 612.4402 3.6379788E-12 L 740.03186 3.6379788E-12 L 740.03186 25.518341 L 714.51355 76.55502 L 663.47687 153.11005 Q 612.4402 229.66507 612.4402 255.18341 L 612.4402 255.18341 L 586.9218 280.70175 L 561.4035 306.2201 L 561.4035 306.2201 L 561.4035 331.73843 L 688.9952 331.73843 L 816.5869 331.73843 L 893.1419 306.2201 L 969.69696 306.2201 L 969.69696 331.73843 L 969.69696 357.25677 L 893.1419 357.25677 L 816.5869 382.77512 L 714.51355 382.77512 Q 637.9585 382.77512 561.4035 433.8118 L 484.84848 433.8118 L 484.84848 459.33014 L 459.33014 459.33014 L 459.33014 484.84848 L 459.33014 510.36682 L 433.8118 510.36682 L 433.8118 535.88513 L 433.8118 535.88513 L 408.29346 535.88513 L 408.29346 561.4035 L 408.29346 586.9218 L 382.77512 586.9218 L 382.77512 586.9218 L 382.77512 612.4402 L 357.25677 612.4402 L 357.25677 637.9585 L 357.25677 637.9585 L 357.25677 637.9585 L 357.25677 637.9585 L 331.73843 637.9585 L 331.73843 637.9585 L 331.73843 663.47687 L 306.2201 663.47687 L 306.2201 688.9952 L 306.2201 714.51355 L 280.70175 714.51355 L 280.70175 740.03186 L 280.70175 740.03186 L 306.2201 740.03186 L 306.2201 740.03186 L 306.2201 740.03186 L 306.2201 765.55023 L 306.2201 765.55023 L 357.25677 791.06854 Q 357.25677 842.1052 382.77512 842.1052 L 382.77512 867.6236 L 382.77512 867.6236 L 382.77512 893.1419 L 306.2201 893.1419 L 204.14673 893.1419 L 127.591705 893.1419 L 51.036682 893.1419 L 51.036682 893.1419 L 51.036682 893.1419 L 25.518341 867.6236 L 0.0 842.1052 L 0.0 765.55023 Q 0.0 688.9952 0.0 535.88513 Q -51.036682 408.29346 127.591705 280.70175 L 306.2201 127.591705 L 306.2201 127.591705 Q 331.73843 127.591705 331.73843 102.073364 L 331.73843 102.073364 L 357.25677 102.073364 L 382.77512 76.55502 L 408.29346 76.55502 Q 433.8118 76.55502 459.33014 25.518341 z" svg:height="8.931419mm" draw:style-name="style-897" svg:viewBox="0.0 0.0 969.69696 893.1419" svg:width="9.696969mm" svg:x="67.368416mm" svg:y="287.08133mm"/>
          <draw:path svg:d="M 1505.5822 0.0 L 1505.5822 0.0 L 1531.1005 0.0 L 1556.6188 0.0 L 1582.1371 76.55502 Q 1582.1371 153.11005 1658.6921 229.66507 Q 1709.7289 280.70175 1709.7289 331.73843 Q 1735.2472 382.77512 1786.2838 484.84848 Q 1862.8389 586.9218 1888.3572 586.9218 Q 1913.8756 586.9218 1913.8756 612.4402 Q 1913.8756 637.9585 2066.9856 688.9952 Q 2194.5774 714.51355 2322.169 765.55023 Q 2449.7607 816.5869 2449.7607 842.1052 Q 2449.7607 867.6236 2526.3157 944.1786 Q 2602.8708 995.2153 2602.8708 1020.73364 Q 2602.8708 1046.252 2602.8708 1097.2887 Q 2602.8708 1122.807 2602.8708 1199.362 Q 2577.3523 1301.4354 2577.3523 1301.4354 Q 2577.3523 1352.472 2551.834 1352.472 Q 2551.834 1377.9904 2551.834 1505.5822 Q 2551.834 1658.6921 2628.3892 1658.6921 Q 2704.944 1684.2104 2704.944 1709.7289 Q 2730.4624 1760.7655 2755.9807 1760.7655 Q 2781.499 1760.7655 2781.499 1786.2838 Q 2781.499 1811.8022 2960.1274 1913.8756 Q 3138.7559 2015.949 3215.311 2092.504 Q 3317.3843 2194.5774 3317.3843 2220.0957 Q 3317.3843 2271.1323 3342.9026 2271.1323 Q 3368.421 2271.1323 3368.421 2398.724 Q 3368.421 2526.3157 3368.421 2551.834 L 3368.421 2551.834 L 3393.9392 2551.834 L 3393.9392 2577.3523 L 3393.9392 2577.3523 L 3368.421 2577.3523 L 3368.421 2577.3523 L 3368.421 2577.3523 L 3368.421 2602.8708 L 3368.421 2602.8708 L 3342.9026 2602.8708 L 3342.9026 2628.3892 L 3342.9026 2628.3892 L 3317.3843 2628.3892 L 3317.3843 2628.3892 L 3317.3843 2628.3892 L 3317.3843 2653.9075 L 3317.3843 2653.9075 L 3291.866 2653.9075 L 3291.866 2679.4258 L 3291.866 2679.4258 L 3266.3477 2679.4258 L 3266.3477 2679.4258 L 3266.3477 2679.4258 L 3266.3477 2704.944 Q 3266.3477 2704.944 3164.2742 2704.944 Q 3062.201 2730.4624 2909.0908 2653.9075 Q 2730.4624 2577.3523 2730.4624 2653.9075 Q 2730.4624 2730.4624 2602.8708 2755.9807 L 2475.279 2781.499 L 2475.279 2807.0176 L 2475.279 2832.536 L 2449.7607 2832.536 L 2424.2424 2832.536 L 2373.2056 2858.0542 L 2322.169 2883.5725 L 2322.169 2883.5725 L 2322.169 2883.5725 L 2322.169 2883.5725 L 2296.6506 2883.5725 L 2296.6506 2909.0908 L 2296.6506 2934.6091 L 2271.1323 2934.6091 L 2271.1323 2934.6091 L 2271.1323 2960.1274 L 2296.6506 2960.1274 L 2296.6506 2960.1274 L 2296.6506 2985.6458 L 2296.6506 2985.6458 L 2296.6506 2985.6458 L 2271.1323 2985.6458 L 2271.1323 2985.6458 L 2271.1323 3011.1643 L 2245.614 3011.1643 L 2245.614 3036.6826 L 2245.614 3062.201 L 2245.614 3113.2375 Q 2245.614 3138.7559 2271.1323 3164.2742 Q 2296.6506 3189.7925 2347.6873 3266.3477 Q 2373.2056 3342.9026 2398.724 3419.4578 Q 2398.724 3470.4944 2347.6873 3547.0493 Q 2296.6506 3623.6045 2322.169 3827.7512 Q 2373.2056 4057.4163 2398.724 4057.4163 Q 2398.724 4082.9346 2424.2424 4108.4526 L 2424.2424 4108.4526 L 2424.2424 4108.4526 Q 2424.2424 4108.4526 2449.7607 4133.971 L 2449.7607 4133.971 L 2449.7607 4159.4897 L 2449.7607 4210.5264 L 2475.279 4312.5996 Q 2500.7974 4389.155 2449.7607 4440.1914 Q 2449.7607 4491.228 2424.2424 4618.82 Q 2398.724 4720.893 2398.724 4771.9297 L 2398.724 4797.448 L 2322.169 4874.003 Q 2245.614 4976.0767 2194.5774 5103.668 Q 2143.5405 5231.26 2118.0222 5231.26 Q 2092.504 5231.26 2092.504 5256.7783 Q 2066.9856 5282.2964 2041.4673 5307.815 Q 2015.949 5307.815 2015.949 5333.333 Q 2015.949 5358.8516 1990.4305 5358.8516 Q 1964.9122 5358.8516 1837.3206 5588.5166 Q 1684.2104 5792.6636 1633.1738 5792.6636 L 1607.6555 5792.6636 L 1607.6555 5792.6636 Q 1582.1371 5767.145 1377.9904 5741.6265 L 1173.8436 5741.6265 L 1071.7703 5741.6265 L 944.1786 5741.6265 L 791.06854 5741.6265 Q 637.9585 5741.6265 637.9585 5690.59 Q 612.4402 5665.072 586.9218 5639.553 Q 561.4035 5639.553 561.4035 5614.035 Q 561.4035 5588.5166 484.84848 5537.48 Q 408.29346 5460.925 433.8118 5435.4067 Q 459.33014 5435.4067 433.8118 5384.37 Q 408.29346 5333.333 382.77512 5333.333 Q 357.25677 5333.333 331.73843 5256.7783 Q 306.2201 5180.223 306.2201 5129.1865 Q 255.18341 5103.668 229.66507 4848.485 L 204.14673 4593.3013 L 204.14673 4516.746 Q 204.14673 4414.673 204.14673 4414.673 Q 204.14673 4389.155 153.11005 4312.5996 Q 102.073364 4261.563 153.11005 4210.5264 Q 204.14673 4133.971 229.66507 4108.4526 Q 255.18341 4108.4526 280.70175 4057.4163 L 306.2201 4006.3794 L 306.2201 4006.3794 L 306.2201 4006.3794 L 280.70175 4006.3794 L 280.70175 4006.3794 L 280.70175 3980.861 L 306.2201 3980.861 L 306.2201 3980.861 L 306.2201 3955.3428 L 280.70175 3955.3428 L 255.18341 3955.3428 L 255.18341 3904.3062 L 255.18341 3878.7878 L 204.14673 3878.7878 L 178.62839 3853.2695 L 127.591705 3853.2695 Q 76.55502 3853.2695 76.55502 3827.7512 L 51.036682 3802.2327 L 51.036682 3802.2327 L 51.036682 3802.2327 L 51.036682 3776.7144 L 51.036682 3776.7144 L 76.55502 3776.7144 L 76.55502 3751.196 L 76.55502 3751.196 L 76.55502 3751.196 L 102.073364 3751.196 Q 102.073364 3751.196 178.62839 3623.6045 Q 255.18341 3496.0127 255.18341 3470.4944 Q 280.70175 3444.976 306.2201 3419.4578 Q 306.2201 3368.421 280.70175 3138.7559 Q 255.18341 2883.5725 280.70175 2781.499 Q 306.2201 2653.9075 357.25677 2628.3892 Q 408.29346 2628.3892 459.33014 2500.7974 Q 510.36682 2373.2056 510.36682 2271.1323 Q 459.33014 2194.5774 433.8118 2169.059 Q 382.77512 2143.5405 357.25677 2092.504 Q 357.25677 2015.949 331.73843 1913.8756 Q 306.2201 1811.8022 280.70175 1735.2472 L 255.18341 1658.6921 L 255.18341 1607.6555 Q 255.18341 1531.1005 229.66507 1454.5454 Q 204.14673 1377.9904 204.14673 1301.4354 Q 204.14673 1224.8804 102.073364 1097.2887 Q 51.036682 969.69696 25.518341 867.6236 L 0.0 765.55023 L 25.518341 765.55023 L 25.518341 740.03186 L 25.518341 740.03186 Q 51.036682 740.03186 51.036682 740.03186 L 51.036682 740.03186 L 76.55502 740.03186 L 102.073364 740.03186 L 102.073364 714.51355 L 102.073364 714.51355 L 127.591705 714.51355 L 127.591705 688.9952 L 153.11005 688.9952 L 204.14673 688.9952 L 229.66507 714.51355 L 255.18341 714.51355 L 255.18341 688.9952 L 255.18341 663.47687 L 280.70175 663.47687 L 280.70175 637.9585 L 280.70175 637.9585 Q 306.2201 637.9585 306.2201 561.4035 Q 331.73843 484.84848 357.25677 484.84848 Q 382.77512 484.84848 408.29346 382.77512 L 459.33014 306.2201 L 459.33014 229.66507 L 459.33014 178.62839 L 484.84848 178.62839 L 484.84848 178.62839 L 484.84848 178.62839 L 484.84848 178.62839 L 484.84848 204.14673 L 510.36682 204.14673 L 510.36682 204.14673 L 510.36682 229.66507 L 510.36682 229.66507 L 510.36682 229.66507 L 561.4035 280.70175 Q 586.9218 331.73843 714.51355 408.29346 Q 842.1052 484.84848 944.1786 459.33014 Q 1046.252 433.8118 1071.7703 382.77512 Q 1097.2887 331.73843 1122.807 331.73843 Q 1148.3253 331.73843 1148.3253 306.2201 Q 1148.3253 280.70175 1224.8804 229.66507 Q 1275.917 153.11005 1301.4354 76.55502 Q 1326.9537 25.518341 1403.5088 25.518341 Q 1480.0637 25.518341 1480.0637 0.0 Q 1480.0637 0.0 1505.5822 0.0 z" svg:height="57.926632mm" draw:style-name="style-898" svg:viewBox="0.0 0.0 3393.9392 5792.6636" svg:width="33.939392mm" svg:x="77.06539mm" svg:y="149.79266mm"/>
          <draw:path svg:d="M 612.4402 -3.6379788E-12 L 765.55023 -3.6379788E-12 L 765.55023 178.62839 Q 765.55023 357.25677 791.06854 357.25677 L 791.06854 357.25677 L 765.55023 586.9218 Q 765.55023 816.5869 765.55023 944.1786 Q 765.55023 1097.2887 765.55023 1148.3253 Q 816.5869 1173.8436 816.5869 1505.5822 Q 816.5869 1811.8022 816.5869 1837.3206 Q 816.5869 1862.8389 612.4402 1888.3572 Q 382.77512 1913.8756 255.18341 1939.3939 L 153.11005 1939.3939 L 153.11005 1939.3939 Q 153.11005 1913.8756 102.073364 1913.8756 L 76.55502 1913.8756 L 76.55502 1760.7655 Q 51.036682 1633.1738 25.518341 842.1052 L 0.0 51.036682 L 25.518341 51.036682 L 51.036682 51.036682 L 255.18341 25.518341 Q 433.8118 25.518341 612.4402 -3.6379788E-12 z" svg:height="19.393938mm" draw:style-name="style-899" svg:viewBox="0.0 0.0 816.5869 1939.3939" svg:width="8.165869mm" svg:x="167.40031mm" svg:y="298.81976mm"/>
          <draw:path svg:d="M 76.55502 25.518341 L 153.11005 0.0 L 178.62839 204.14673 Q 204.14673 408.29346 178.62839 408.29346 Q 127.591705 433.8118 127.591705 433.8118 L 127.591705 433.8118 L 102.073364 484.84848 Q 76.55502 535.88513 51.036682 535.88513 L 25.518341 535.88513 L 25.518341 535.88513 Q 25.518341 510.36682 0.0 510.36682 L 0.0 510.36682 L 0.0 484.84848 L 0.0 459.33014 L 0.0 433.8118 Q 25.518341 433.8118 25.518341 408.29346 L 25.518341 382.77512 L 25.518341 382.77512 Q 51.036682 382.77512 51.036682 357.25677 L 51.036682 357.25677 L 51.036682 331.73843 L 51.036682 331.73843 L 51.036682 331.73843 L 25.518341 331.73843 L 25.518341 229.66507 Q 25.518341 153.11005 25.518341 127.591705 Q 25.518341 76.55502 76.55502 25.518341 z M 102.073364 280.70175 Q 127.591705 280.70175 127.591705 280.70175 Q 127.591705 280.70175 127.591705 280.70175 Q 102.073364 280.70175 102.073364 280.70175 z" svg:height="5.3588514mm" draw:style-name="style-900" svg:viewBox="0.0 0.0 178.62839 535.88513" svg:width="1.7862839mm" svg:x="138.56459mm" svg:y="138.05423mm"/>
          <draw:path svg:d="M 204.14673 0.0 L 229.66507 51.036682 L 280.70175 382.77512 Q 306.2201 714.51355 306.2201 791.06854 Q 306.2201 867.6236 357.25677 1097.2887 Q 357.25677 1326.9537 433.8118 1786.2838 Q 510.36682 2245.614 510.36682 2577.3523 Q 561.4035 2909.0908 561.4035 2985.6458 Q 561.4035 3062.201 586.9218 3113.2375 L 612.4402 3138.7559 L 612.4402 3189.7925 L 612.4402 3240.8293 L 586.9218 3266.3477 L 586.9218 3317.3843 L 586.9218 3317.3843 Q 612.4402 3342.9026 612.4402 3419.4578 L 612.4402 3470.4944 L 586.9218 3470.4944 L 586.9218 3470.4944 L 586.9218 3496.0127 L 561.4035 3496.0127 L 561.4035 3521.531 L 561.4035 3547.0493 L 535.88513 3547.0493 L 535.88513 3572.5676 L 535.88513 3572.5676 L 510.36682 3572.5676 L 510.36682 3572.5676 L 510.36682 3572.5676 L 510.36682 3598.086 L 510.36682 3598.086 L 484.84848 3598.086 L 484.84848 3623.6045 L 433.8118 3623.6045 L 382.77512 3623.6045 L 357.25677 3649.1228 L 357.25677 3649.1228 L 357.25677 3623.6045 L 357.25677 3598.086 L 331.73843 3572.5676 L 306.2201 3547.0493 L 306.2201 3496.0127 Q 306.2201 3444.976 255.18341 3368.421 Q 204.14673 3291.866 229.66507 3266.3477 Q 255.18341 3240.8293 204.14673 3113.2375 L 178.62839 2960.1274 L 178.62839 2909.0908 Q 204.14673 2883.5725 204.14673 2653.9075 Q 204.14673 2398.724 178.62839 2347.6873 Q 153.11005 2296.6506 102.073364 1352.472 Q 0.0 408.29346 0.0 331.73843 L 0.0 255.18341 L 0.0 255.18341 L 25.518341 255.18341 L 25.518341 229.66507 L 51.036682 229.66507 L 51.036682 229.66507 L 51.036682 204.14673 L 51.036682 204.14673 L 51.036682 204.14673 L 76.55502 153.11005 L 76.55502 127.591705 L 102.073364 127.591705 L 127.591705 127.591705 L 127.591705 102.073364 Q 102.073364 76.55502 102.073364 51.036682 Q 102.073364 25.518341 127.591705 51.036682 Q 153.11005 51.036682 178.62839 25.518341 Q 204.14673 -25.518341 204.14673 0.0 z" svg:height="36.491226mm" draw:style-name="style-901" svg:viewBox="0.0 0.0 612.4402 3649.1228" svg:width="6.1244016mm" svg:x="58.181816mm" svg:y="126.0606mm"/>
          <draw:path svg:d="M 51.036682 0.0 L 153.11005 0.0 L 153.11005 0.0 L 153.11005 0.0 L 178.62839 25.518341 L 178.62839 51.036682 L 153.11005 102.073364 Q 102.073364 153.11005 102.073364 178.62839 L 102.073364 204.14673 L 76.55502 204.14673 L 51.036682 204.14673 L 51.036682 178.62839 Q 51.036682 178.62839 0.0 76.55502 Q -25.518341 0.0 51.036682 0.0 z" svg:height="2.0414672mm" draw:style-name="style-902" svg:viewBox="0.0 0.0 178.62839 204.14673" svg:width="1.7862839mm" svg:x="121.4673mm" svg:y="128.86761mm"/>
          <draw:path svg:d="M 280.70175 102.073364 L 280.70175 127.591705 L 229.66507 127.591705 Q 178.62839 127.591705 178.62839 255.18341 Q 178.62839 408.29346 127.591705 408.29346 L 102.073364 408.29346 L 102.073364 408.29346 Q 76.55502 382.77512 76.55502 382.77512 L 76.55502 382.77512 L 76.55502 357.25677 Q 76.55502 306.2201 51.036682 280.70175 L 25.518341 255.18341 L 25.518341 255.18341 Q 25.518341 255.18341 25.518341 229.66507 L 25.518341 229.66507 L 25.518341 204.14673 Q 25.518341 178.62839 0.0 178.62839 L 0.0 178.62839 L 0.0 153.11005 L 25.518341 127.591705 L 25.518341 127.591705 L 25.518341 102.073364 L 25.518341 102.073364 L 25.518341 102.073364 L 51.036682 102.073364 Q 51.036682 102.073364 51.036682 76.55502 L 51.036682 76.55502 L 76.55502 76.55502 Q 76.55502 51.036682 76.55502 51.036682 L 76.55502 51.036682 L 76.55502 51.036682 Q 102.073364 51.036682 102.073364 25.518341 L 102.073364 25.518341 L 127.591705 0.0 Q 178.62839 0.0 178.62839 51.036682 Q 178.62839 76.55502 229.66507 102.073364 Q 280.70175 102.073364 280.70175 102.073364 z" svg:height="4.0829344mm" draw:style-name="style-903" svg:viewBox="0.0 0.0 280.70175 408.29346" svg:width="2.8070176mm" svg:x="126.31579mm" svg:y="201.5949mm"/>
          <draw:path svg:d="M 842.1052 25.518341 L 893.1419 25.518341 L 893.1419 25.518341 Q 918.6603 25.518341 918.6603 0.0 L 918.6603 0.0 L 944.1786 25.518341 Q 944.1786 25.518341 969.69696 127.591705 L 995.2153 229.66507 L 995.2153 280.70175 L 995.2153 357.25677 L 1020.73364 280.70175 L 1046.252 229.66507 L 1046.252 127.591705 L 1046.252 25.518341 L 1199.362 51.036682 Q 1352.472 76.55502 1480.0637 153.11005 Q 1607.6555 229.66507 1658.6921 255.18341 Q 1709.7289 280.70175 1786.2838 280.70175 L 1862.8389 280.70175 L 1862.8389 306.2201 L 1862.8389 306.2201 L 1888.3572 306.2201 L 1888.3572 331.73843 L 1888.3572 331.73843 L 1913.8756 331.73843 L 1913.8756 331.73843 L 1913.8756 331.73843 L 1939.3939 357.25677 L 1964.9122 357.25677 L 1964.9122 382.77512 Q 1964.9122 382.77512 1990.4305 484.84848 L 1990.4305 612.4402 L 1990.4305 765.55023 Q 1964.9122 918.6603 1964.9122 944.1786 L 1964.9122 944.1786 L 1964.9122 1020.73364 Q 1939.3939 1097.2887 1888.3572 1122.807 Q 1837.3206 1122.807 1837.3206 1148.3253 L 1837.3206 1173.8436 L 1811.8022 1173.8436 L 1811.8022 1173.8436 L 1403.5088 1173.8436 Q 1020.73364 1199.362 995.2153 1199.362 Q 969.69696 1199.362 944.1786 1173.8436 Q 944.1786 1122.807 484.84848 1122.807 L 25.518341 1122.807 L 25.518341 1097.2887 L 25.518341 1046.252 L 25.518341 842.1052 Q 25.518341 637.9585 0.0 510.36682 L 0.0 382.77512 L 0.0 331.73843 L 25.518341 280.70175 L 25.518341 280.70175 L 25.518341 280.70175 L 25.518341 255.18341 L 25.518341 255.18341 L 0.0 255.18341 L 0.0 229.66507 L 0.0 229.66507 L 25.518341 229.66507 L 25.518341 127.591705 Q 25.518341 0.0 433.8118 0.0 Q 816.5869 25.518341 842.1052 25.518341 z" svg:height="11.99362mm" draw:style-name="style-904" svg:viewBox="0.0 0.0 1990.4305 1199.362" svg:width="19.904306mm" svg:x="60.988834mm" svg:y="74.76874mm"/>
          <draw:path svg:d="M 510.36682 306.2201 L 510.36682 331.73843 L 510.36682 331.73843 L 484.84848 331.73843 L 459.33014 331.73843 L 408.29346 331.73843 L 408.29346 357.25677 L 408.29346 382.77512 L 433.8118 408.29346 Q 459.33014 459.33014 459.33014 484.84848 L 459.33014 510.36682 L 433.8118 510.36682 Q 408.29346 510.36682 408.29346 484.84848 Q 382.77512 459.33014 357.25677 433.8118 Q 357.25677 408.29346 306.2201 459.33014 L 255.18341 510.36682 L 255.18341 510.36682 L 255.18341 510.36682 L 255.18341 535.88513 L 255.18341 535.88513 L 229.66507 535.88513 L 229.66507 561.4035 L 178.62839 561.4035 L 127.591705 561.4035 L 102.073364 586.9218 L 102.073364 586.9218 L 102.073364 586.9218 L 102.073364 586.9218 L 76.55502 510.36682 L 51.036682 459.33014 L 51.036682 306.2201 Q 51.036682 153.11005 25.518341 153.11005 L 0.0 127.591705 L 0.0 102.073364 L 0.0 51.036682 L 51.036682 51.036682 Q 102.073364 25.518341 102.073364 0.0 Q 102.073364 -25.518341 178.62839 0.0 Q 255.18341 51.036682 255.18341 25.518341 Q 280.70175 0.0 306.2201 76.55502 Q 357.25677 153.11005 357.25677 229.66507 Q 357.25677 306.2201 433.8118 306.2201 Q 510.36682 280.70175 510.36682 306.2201 z" svg:height="5.8692183mm" draw:style-name="style-905" svg:viewBox="0.0 0.0 510.36682 586.9218" svg:width="5.103668mm" svg:x="172.50398mm" svg:y="216.9059mm"/>
          <draw:path svg:d="M 25.518341 178.62839 L 25.518341 178.62839 L 25.518341 153.11005 Q 25.518341 153.11005 0.0 102.073364 L 0.0 76.55502 L 25.518341 25.518341 Q 51.036682 -25.518341 102.073364 0.0 Q 178.62839 0.0 178.62839 76.55502 Q 204.14673 153.11005 178.62839 178.62839 Q 127.591705 229.66507 76.55502 204.14673 Q 25.518341 178.62839 25.518341 178.62839 z" svg:height="2.0414672mm" draw:style-name="style-906" svg:viewBox="0.0 0.0 178.62839 204.14673" svg:width="1.7862839mm" svg:x="76.299835mm" svg:y="293.4609mm"/>
          <draw:path svg:d="M 76.55502 25.518341 L 153.11005 0.0 L 178.62839 0.0 L 204.14673 25.518341 L 229.66507 25.518341 L 255.18341 25.518341 L 255.18341 102.073364 Q 280.70175 178.62839 357.25677 127.591705 Q 408.29346 127.591705 408.29346 102.073364 L 408.29346 102.073364 L 433.8118 102.073364 L 433.8118 76.55502 L 433.8118 76.55502 L 459.33014 76.55502 L 459.33014 76.55502 L 459.33014 76.55502 L 484.84848 51.036682 L 510.36682 51.036682 L 510.36682 76.55502 L 510.36682 102.073364 L 484.84848 102.073364 L 484.84848 127.591705 L 484.84848 127.591705 L 459.33014 127.591705 L 459.33014 127.591705 L 459.33014 127.591705 L 459.33014 153.11005 L 459.33014 153.11005 L 433.8118 153.11005 L 433.8118 178.62839 L 433.8118 178.62839 L 408.29346 178.62839 L 408.29346 178.62839 L 408.29346 178.62839 L 408.29346 204.14673 L 408.29346 204.14673 L 382.77512 204.14673 L 382.77512 229.66507 L 280.70175 331.73843 Q 153.11005 459.33014 153.11005 484.84848 L 153.11005 484.84848 L 153.11005 484.84848 Q 153.11005 484.84848 127.591705 484.84848 L 127.591705 510.36682 L 102.073364 535.88513 Q 102.073364 535.88513 76.55502 612.4402 L 51.036682 688.9952 L 51.036682 791.06854 L 51.036682 867.6236 L 25.518341 867.6236 L 0.0 867.6236 L 0.0 714.51355 Q 0.0 561.4035 0.0 459.33014 L 0.0 357.25677 L 0.0 331.73843 Q 0.0 331.73843 0.0 204.14673 Q 0.0 76.55502 76.55502 25.518341 z" svg:height="8.676236mm" draw:style-name="style-907" svg:viewBox="0.0 0.0 510.36682 867.6236" svg:width="5.103668mm" svg:x="134.22647mm" svg:y="248.29346mm"/>
          <draw:path svg:d="M 178.62839 25.518341 L 153.11005 0.0 L 178.62839 0.0 L 178.62839 0.0 L 204.14673 0.0 L 229.66507 0.0 L 229.66507 25.518341 Q 255.18341 25.518341 331.73843 25.518341 Q 408.29346 25.518341 408.29346 51.036682 Q 408.29346 76.55502 433.8118 76.55502 Q 459.33014 76.55502 484.84848 51.036682 L 510.36682 51.036682 L 510.36682 76.55502 Q 510.36682 102.073364 459.33014 127.591705 Q 433.8118 127.591705 433.8118 127.591705 Q 433.8118 153.11005 459.33014 178.62839 L 459.33014 204.14673 L 433.8118 204.14673 L 408.29346 204.14673 L 408.29346 229.66507 L 433.8118 280.70175 L 433.8118 280.70175 L 433.8118 280.70175 L 433.8118 255.18341 L 433.8118 255.18341 L 459.33014 255.18341 L 459.33014 229.66507 L 484.84848 229.66507 Q 535.88513 229.66507 535.88513 255.18341 L 535.88513 280.70175 L 510.36682 280.70175 Q 510.36682 280.70175 510.36682 306.2201 L 510.36682 306.2201 L 459.33014 357.25677 Q 433.8118 408.29346 408.29346 433.8118 L 382.77512 484.84848 L 382.77512 484.84848 L 382.77512 484.84848 L 382.77512 510.36682 L 382.77512 510.36682 L 357.25677 535.88513 L 331.73843 561.4035 L 331.73843 561.4035 L 331.73843 586.9218 L 331.73843 586.9218 L 331.73843 586.9218 L 306.2201 586.9218 L 306.2201 586.9218 L 280.70175 586.9218 L 255.18341 586.9218 L 255.18341 586.9218 L 255.18341 586.9218 L 255.18341 586.9218 L 280.70175 561.4035 L 280.70175 510.36682 L 280.70175 459.33014 L 255.18341 459.33014 L 255.18341 484.84848 L 229.66507 484.84848 L 204.14673 484.84848 L 178.62839 459.33014 L 127.591705 433.8118 L 127.591705 433.8118 Q 127.591705 433.8118 102.073364 433.8118 L 102.073364 433.8118 L 102.073364 433.8118 Q 102.073364 433.8118 76.55502 408.29346 Q 25.518341 408.29346 76.55502 357.25677 Q 102.073364 331.73843 51.036682 280.70175 L 0.0 280.70175 L 0.0 255.18341 L 25.518341 255.18341 L 25.518341 255.18341 L 25.518341 229.66507 L 76.55502 229.66507 Q 102.073364 229.66507 51.036682 204.14673 L 0.0 204.14673 L 0.0 178.62839 Q 25.518341 153.11005 127.591705 127.591705 Q 255.18341 127.591705 229.66507 102.073364 Q 229.66507 76.55502 178.62839 25.518341 z" svg:height="5.8692183mm" draw:style-name="style-908" svg:viewBox="0.0 0.0 535.88513 586.9218" svg:width="5.3588514mm" svg:x="128.86761mm" svg:y="129.88835mm"/>
          <draw:path svg:d="M 255.18341 153.11005 L 255.18341 178.62839 L 178.62839 255.18341 Q 102.073364 331.73843 102.073364 357.25677 L 76.55502 357.25677 L 76.55502 357.25677 Q 51.036682 357.25677 51.036682 382.77512 L 51.036682 382.77512 L 51.036682 382.77512 Q 25.518341 382.77512 0.0 357.25677 Q -51.036682 331.73843 0.0 331.73843 Q 51.036682 306.2201 76.55502 153.11005 L 102.073364 -3.6379788E-12 L 153.11005 -3.6379788E-12 Q 204.14673 25.518341 255.18341 25.518341 Q 280.70175 51.036682 280.70175 76.55502 Q 255.18341 127.591705 255.18341 153.11005 z" svg:height="3.8277512mm" draw:style-name="style-909" svg:viewBox="0.0 0.0 280.70175 382.77512" svg:width="2.8070176mm" svg:x="62.77512mm" svg:y="303.92343mm"/>
          <draw:path svg:d="M 510.36682 0.0 L 535.88513 0.0 L 535.88513 51.036682 Q 561.4035 76.55502 510.36682 178.62839 Q 510.36682 280.70175 255.18341 280.70175 Q 0.0 280.70175 0.0 255.18341 L 0.0 204.14673 L 0.0 204.14673 L 25.518341 204.14673 L 76.55502 178.62839 Q 127.591705 153.11005 153.11005 153.11005 L 178.62839 153.11005 L 331.73843 76.55502 Q 484.84848 0.0 510.36682 0.0 z" svg:height="2.8070176mm" draw:style-name="style-910" svg:viewBox="0.0 0.0 535.88513 280.70175" svg:width="5.3588514mm" svg:x="197.00159mm" svg:y="87.27273mm"/>
          <draw:path svg:d="M 663.47687 153.11005 L 663.47687 0.0 L 663.47687 0.0 Q 663.47687 0.0 688.9952 306.2201 L 688.9952 637.9585 L 663.47687 663.47687 Q 663.47687 688.9952 637.9585 714.51355 L 637.9585 714.51355 L 612.4402 714.51355 Q 612.4402 714.51355 586.9218 663.47687 Q 561.4035 612.4402 408.29346 612.4402 Q 229.66507 612.4402 229.66507 637.9585 Q 229.66507 663.47687 204.14673 663.47687 Q 178.62839 663.47687 178.62839 612.4402 Q 153.11005 586.9218 102.073364 612.4402 L 51.036682 612.4402 L 51.036682 586.9218 Q 51.036682 561.4035 102.073364 535.88513 Q 102.073364 510.36682 51.036682 408.29346 L 0.0 331.73843 L 255.18341 331.73843 Q 535.88513 306.2201 612.4402 306.2201 L 663.47687 306.2201 L 663.47687 153.11005 z" svg:height="7.1451354mm" draw:style-name="style-911" svg:viewBox="0.0 0.0 688.9952 714.51355" svg:width="6.889952mm" svg:x="124.5295mm" svg:y="269.47366mm"/>
          <draw:path svg:d="M 0.0 0.0 L 0.0 0.0 L 127.591705 76.55502 Q 280.70175 153.11005 280.70175 153.11005 L 306.2201 153.11005 L 306.2201 153.11005 Q 306.2201 153.11005 331.73843 178.62839 L 331.73843 178.62839 L 433.8118 229.66507 Q 535.88513 306.2201 535.88513 306.2201 Q 535.88513 357.25677 586.9218 357.25677 L 612.4402 357.25677 L 637.9585 357.25677 Q 688.9952 357.25677 688.9952 382.77512 Q 714.51355 408.29346 740.03186 382.77512 Q 740.03186 357.25677 893.1419 357.25677 L 1071.7703 357.25677 L 1148.3253 382.77512 Q 1250.3987 408.29346 1250.3987 459.33014 Q 1224.8804 510.36682 1250.3987 510.36682 Q 1301.4354 484.84848 1326.9537 612.4402 Q 1352.472 714.51355 1377.9904 714.51355 L 1377.9904 714.51355 L 1377.9904 1046.252 Q 1403.5088 1377.9904 1403.5088 1480.0637 L 1403.5088 1582.1371 L 1403.5088 1582.1371 L 1377.9904 1582.1371 L 1377.9904 1582.1371 L 1352.472 1556.6188 L 1352.472 1556.6188 L 1352.472 1556.6188 L 1352.472 1531.1005 Q 1352.472 1531.1005 1326.9537 1531.1005 L 1326.9537 1531.1005 L 1301.4354 1531.1005 L 1301.4354 1531.1005 L 1301.4354 1531.1005 Q 1301.4354 1531.1005 1199.362 1531.1005 L 1071.7703 1531.1005 L 1046.252 1531.1005 L 1020.73364 1531.1005 L 1020.73364 1531.1005 L 995.2153 1531.1005 L 995.2153 1531.1005 L 995.2153 1531.1005 L 995.2153 1556.6188 L 995.2153 1556.6188 L 995.2153 1582.1371 L 995.2153 1607.6555 L 1020.73364 1735.2472 Q 1071.7703 1888.3572 1097.2887 1888.3572 L 1097.2887 1888.3572 L 1097.2887 1888.3572 Q 1097.2887 1888.3572 1097.2887 1913.8756 L 1122.807 1913.8756 L 1122.807 1990.4305 Q 1097.2887 2041.4673 1097.2887 2066.9856 L 1097.2887 2092.504 L 1097.2887 2169.059 L 1097.2887 2245.614 L 969.69696 2245.614 L 842.1052 2245.614 L 816.5869 2245.614 Q 791.06854 2245.614 765.55023 2245.614 L 740.03186 2245.614 L 740.03186 2118.0222 Q 740.03186 1990.4305 714.51355 1990.4305 Q 688.9952 1964.9122 586.9218 1964.9122 L 459.33014 1964.9122 L 331.73843 1964.9122 L 229.66507 1964.9122 L 229.66507 1939.3939 L 229.66507 1939.3939 L 255.18341 1939.3939 L 255.18341 1939.3939 L 255.18341 1913.8756 L 229.66507 1913.8756 L 229.66507 1862.8389 L 229.66507 1811.8022 L 255.18341 1811.8022 L 280.70175 1811.8022 L 280.70175 1786.2838 L 280.70175 1760.7655 L 484.84848 1760.7655 L 714.51355 1760.7655 L 714.51355 1556.6188 Q 688.9952 1352.472 688.9952 1173.8436 Q 688.9952 1020.73364 637.9585 969.69696 L 612.4402 944.1786 L 637.9585 944.1786 L 663.47687 944.1786 L 663.47687 918.6603 L 663.47687 893.1419 L 688.9952 893.1419 L 714.51355 893.1419 L 714.51355 816.5869 L 714.51355 765.55023 L 663.47687 765.55023 Q 612.4402 765.55023 612.4402 740.03186 L 612.4402 714.51355 L 637.9585 714.51355 Q 663.47687 714.51355 663.47687 663.47687 L 637.9585 586.9218 L 637.9585 586.9218 L 637.9585 561.4035 L 637.9585 561.4035 L 637.9585 561.4035 L 612.4402 561.4035 L 612.4402 561.4035 L 612.4402 535.88513 L 586.9218 535.88513 L 586.9218 535.88513 L 586.9218 510.36682 L 586.9218 510.36682 L 586.9218 510.36682 L 561.4035 510.36682 Q 561.4035 510.36682 484.84848 459.33014 Q 433.8118 408.29346 331.73843 280.70175 Q 255.18341 178.62839 229.66507 153.11005 L 178.62839 153.11005 L 153.11005 127.591705 Q 127.591705 102.073364 76.55502 76.55502 L 0.0 25.518341 L 0.0 0.0 z" svg:height="22.45614mm" draw:style-name="style-912" svg:viewBox="0.0 0.0 1403.5088 2245.614" svg:width="14.035088mm" svg:x="139.07495mm" svg:y="194.44975mm"/>
          <draw:path svg:d="M 178.62839 25.518341 L 178.62839 0.0 L 178.62839 0.0 Q 178.62839 0.0 204.14673 51.036682 L 204.14673 76.55502 L 331.73843 76.55502 L 433.8118 102.073364 L 484.84848 102.073364 L 561.4035 102.073364 L 561.4035 127.591705 L 586.9218 127.591705 L 586.9218 127.591705 L 586.9218 153.11005 L 586.9218 153.11005 L 612.4402 153.11005 L 612.4402 280.70175 L 612.4402 408.29346 L 714.51355 408.29346 L 816.5869 408.29346 L 816.5869 382.77512 L 842.1052 382.77512 L 842.1052 382.77512 L 842.1052 408.29346 L 893.1419 408.29346 L 944.1786 408.29346 L 995.2153 382.77512 L 1020.73364 357.25677 L 1071.7703 357.25677 L 1122.807 357.25677 L 1122.807 306.2201 L 1097.2887 255.18341 L 1097.2887 204.14673 Q 1097.2887 178.62839 1071.7703 153.11005 L 1071.7703 127.591705 L 1097.2887 127.591705 Q 1122.807 102.073364 1148.3253 102.073364 L 1173.8436 102.073364 L 1199.362 102.073364 Q 1199.362 127.591705 1224.8804 153.11005 L 1224.8804 153.11005 L 1224.8804 229.66507 Q 1224.8804 306.2201 1199.362 331.73843 L 1173.8436 357.25677 L 1173.8436 357.25677 L 1148.3253 357.25677 L 1148.3253 357.25677 L 1148.3253 357.25677 L 1199.362 382.77512 L 1224.8804 408.29346 L 1275.917 408.29346 Q 1301.4354 433.8118 1301.4354 459.33014 Q 1301.4354 484.84848 1301.4354 510.36682 L 1301.4354 510.36682 L 1250.3987 510.36682 L 1199.362 510.36682 L 1148.3253 535.88513 Q 1097.2887 561.4035 1148.3253 561.4035 L 1224.8804 561.4035 L 1224.8804 561.4035 L 1224.8804 561.4035 L 1301.4354 586.9218 L 1352.472 612.4402 L 1352.472 612.4402 L 1352.472 612.4402 L 1352.472 663.47687 Q 1326.9537 714.51355 1301.4354 740.03186 L 1301.4354 740.03186 L 1275.917 740.03186 Q 1250.3987 714.51355 1224.8804 714.51355 L 1199.362 688.9952 L 1199.362 663.47687 Q 1199.362 612.4402 893.1419 612.4402 Q 561.4035 612.4402 586.9218 663.47687 L 612.4402 714.51355 L 612.4402 714.51355 Q 612.4402 714.51355 637.9585 740.03186 L 637.9585 740.03186 L 637.9585 740.03186 Q 637.9585 765.55023 637.9585 765.55023 L 663.47687 765.55023 L 714.51355 842.1052 Q 791.06854 918.6603 791.06854 918.6603 L 791.06854 918.6603 L 791.06854 918.6603 Q 791.06854 918.6603 791.06854 944.1786 L 816.5869 944.1786 L 842.1052 944.1786 L 893.1419 969.69696 L 893.1419 969.69696 L 893.1419 969.69696 L 918.6603 969.69696 L 918.6603 969.69696 L 918.6603 995.2153 L 944.1786 995.2153 L 1020.73364 1071.7703 Q 1097.2887 1173.8436 1122.807 1173.8436 Q 1148.3253 1173.8436 1148.3253 1199.362 Q 1173.8436 1224.8804 1148.3253 1250.3987 Q 1148.3253 1275.917 1250.3987 1377.9904 Q 1352.472 1480.0637 1352.472 1480.0637 L 1352.472 1480.0637 L 1377.9904 1505.5822 L 1403.5088 1531.1005 L 1403.5088 1531.1005 L 1403.5088 1531.1005 L 1429.0271 1531.1005 L 1429.0271 1531.1005 L 1429.0271 1556.6188 L 1454.5454 1556.6188 L 1454.5454 1582.1371 L 1454.5454 1582.1371 L 1454.5454 1582.1371 L 1454.5454 1582.1371 L 1454.5454 1607.6555 L 1480.0637 1607.6555 L 1480.0637 1633.1738 L 1454.5454 1658.6921 L 1454.5454 1684.2104 L 1454.5454 1684.2104 L 1454.5454 1684.2104 L 1429.0271 1684.2104 L 1429.0271 1658.6921 L 1403.5088 1658.6921 L 1403.5088 1658.6921 L 1403.5088 1633.1738 L 1403.5088 1633.1738 L 1403.5088 1633.1738 L 1377.9904 1633.1738 L 1377.9904 1633.1738 L 1377.9904 1607.6555 L 1352.472 1607.6555 L 1352.472 1607.6555 L 1352.472 1582.1371 L 1326.9537 1582.1371 L 1301.4354 1582.1371 L 1301.4354 1556.6188 L 1301.4354 1556.6188 L 1275.917 1556.6188 Q 1275.917 1531.1005 1224.8804 1480.0637 Q 1173.8436 1429.0271 867.6236 1250.3987 L 586.9218 1071.7703 L 561.4035 1071.7703 L 561.4035 1071.7703 L 561.4035 1046.252 L 535.88513 1046.252 L 535.88513 1020.73364 L 535.88513 995.2153 L 510.36682 995.2153 L 484.84848 995.2153 L 484.84848 1071.7703 L 484.84848 1122.807 L 433.8118 1429.0271 Q 382.77512 1735.2472 357.25677 1786.2838 L 357.25677 1811.8022 L 306.2201 1837.3206 Q 280.70175 1862.8389 255.18341 1888.3572 Q 229.66507 1939.3939 229.66507 2015.949 L 229.66507 2092.504 L 229.66507 2092.504 Q 204.14673 2092.504 204.14673 2118.0222 L 178.62839 2118.0222 L 178.62839 2169.059 L 178.62839 2220.0957 L 127.591705 2220.0957 L 102.073364 2220.0957 L 102.073364 2245.614 L 76.55502 2271.1323 L 76.55502 2271.1323 L 76.55502 2245.614 L 76.55502 2245.614 L 76.55502 2245.614 L 51.036682 2245.614 L 51.036682 2245.614 L 51.036682 2220.0957 L 25.518341 2220.0957 L 25.518341 2118.0222 Q 25.518341 2015.949 0.0 2015.949 L 0.0 2015.949 L 0.0 1964.9122 Q 25.518341 1913.8756 51.036682 1429.0271 L 76.55502 969.69696 L 76.55502 918.6603 Q 76.55502 893.1419 102.073364 714.51355 L 127.591705 535.88513 L 127.591705 510.36682 L 127.591705 484.84848 L 153.11005 255.18341 Q 178.62839 51.036682 178.62839 25.518341 z" svg:height="22.711323mm" draw:style-name="style-913" svg:viewBox="0.0 0.0 1480.0637 2271.1323" svg:width="14.800637mm" svg:x="117.12918mm" svg:y="175.05582mm"/>
          <draw:path svg:d="M 688.9952 25.518341 L 688.9952 0.0 L 714.51355 0.0 L 740.03186 0.0 L 740.03186 102.073364 Q 714.51355 204.14673 740.03186 229.66507 Q 765.55023 229.66507 765.55023 280.70175 Q 765.55023 357.25677 944.1786 357.25677 Q 1148.3253 357.25677 1224.8804 382.77512 L 1301.4354 382.77512 L 1352.472 382.77512 L 1403.5088 408.29346 L 1556.6188 408.29346 Q 1684.2104 459.33014 1811.8022 1071.7703 Q 1913.8756 1684.2104 1862.8389 1684.2104 Q 1837.3206 1684.2104 1837.3206 1735.2472 Q 1837.3206 1786.2838 1888.3572 1811.8022 Q 1913.8756 1837.3206 1964.9122 1939.3939 Q 1964.9122 2041.4673 1990.4305 2041.4673 L 1990.4305 2066.9856 L 1990.4305 2092.504 L 2015.949 2143.5405 L 2066.9856 2424.2424 Q 2118.0222 2704.944 2220.0957 2858.0542 Q 2271.1323 3011.1643 2296.6506 3062.201 L 2322.169 3087.7192 L 2322.169 3113.2375 L 2322.169 3138.7559 L 2347.6873 3138.7559 L 2347.6873 3138.7559 L 2373.2056 3164.2742 Q 2373.2056 3215.311 2398.724 3266.3477 L 2398.724 3291.866 L 2398.724 3317.3843 L 2398.724 3342.9026 L 2322.169 3342.9026 Q 2245.614 3317.3843 2194.5774 3266.3477 Q 2143.5405 3215.311 2015.949 3189.7925 L 1888.3572 3164.2742 L 1888.3572 3215.311 Q 1913.8756 3266.3477 1964.9122 3317.3843 Q 2041.4673 3368.421 2041.4673 3368.421 L 2066.9856 3368.421 L 2066.9856 3393.9392 L 2066.9856 3419.4578 L 1964.9122 3470.4944 Q 1862.8389 3521.531 1862.8389 3547.0493 L 1862.8389 3547.0493 L 1837.3206 3547.0493 L 1837.3206 3572.5676 L 1837.3206 3572.5676 L 1811.8022 3572.5676 L 1811.8022 3572.5676 L 1811.8022 3572.5676 L 1786.2838 3598.086 L 1760.7655 3623.6045 L 1760.7655 3623.6045 L 1760.7655 3623.6045 L 1607.6555 3623.6045 Q 1454.5454 3623.6045 1454.5454 3598.086 Q 1454.5454 3572.5676 1352.472 3598.086 Q 1250.3987 3623.6045 1224.8804 3649.1228 L 1199.362 3674.641 L 1122.807 3674.641 Q 1046.252 3674.641 995.2153 3649.1228 L 918.6603 3649.1228 L 918.6603 3623.6045 Q 893.1419 3623.6045 842.1052 3572.5676 Q 791.06854 3547.0493 791.06854 3521.531 Q 791.06854 3496.0127 765.55023 3496.0127 Q 740.03186 3496.0127 740.03186 3444.976 L 740.03186 3393.9392 L 740.03186 3393.9392 Q 740.03186 3393.9392 791.06854 3419.4578 Q 842.1052 3444.976 893.1419 3393.9392 Q 918.6603 3368.421 893.1419 3291.866 Q 893.1419 3215.311 816.5869 3215.311 Q 765.55023 3189.7925 740.03186 3240.8293 L 714.51355 3291.866 L 714.51355 3291.866 Q 688.9952 3291.866 637.9585 3291.866 Q 586.9218 3266.3477 561.4035 3266.3477 Q 535.88513 3240.8293 535.88513 3164.2742 L 484.84848 3113.2375 L 484.84848 3113.2375 L 484.84848 3113.2375 L 433.8118 3113.2375 L 382.77512 3113.2375 L 357.25677 3113.2375 Q 331.73843 3138.7559 331.73843 3215.311 L 331.73843 3266.3477 L 306.2201 3266.3477 L 306.2201 3266.3477 L 306.2201 3240.8293 L 280.70175 3240.8293 L 280.70175 3240.8293 L 280.70175 3266.3477 L 229.66507 3266.3477 L 204.14673 3266.3477 L 204.14673 3240.8293 L 178.62839 3215.311 L 178.62839 3215.311 L 178.62839 3215.311 L 178.62839 3215.311 L 178.62839 3189.7925 L 204.14673 3189.7925 L 204.14673 3164.2742 L 204.14673 3164.2742 L 229.66507 3164.2742 L 229.66507 3138.7559 L 229.66507 3113.2375 L 255.18341 3113.2375 L 255.18341 3113.2375 L 255.18341 3087.7192 L 280.70175 3087.7192 L 280.70175 3062.201 L 280.70175 3036.6826 L 306.2201 3036.6826 L 306.2201 3011.1643 L 382.77512 3011.1643 Q 459.33014 2960.1274 535.88513 2960.1274 L 637.9585 2960.1274 L 714.51355 2934.6091 L 791.06854 2934.6091 L 791.06854 2909.0908 L 791.06854 2883.5725 L 714.51355 2883.5725 L 637.9585 2909.0908 L 510.36682 2909.0908 L 382.77512 2909.0908 L 382.77512 2883.5725 L 382.77512 2883.5725 L 408.29346 2858.0542 L 433.8118 2832.536 L 433.8118 2832.536 Q 433.8118 2807.0176 484.84848 2730.4624 L 535.88513 2653.9075 L 561.4035 2602.8708 L 561.4035 2577.3523 L 433.8118 2577.3523 L 331.73843 2602.8708 L 280.70175 2602.8708 Q 255.18341 2653.9075 229.66507 2653.9075 L 204.14673 2653.9075 L 204.14673 2679.4258 L 178.62839 2679.4258 L 178.62839 2679.4258 L 178.62839 2704.944 L 153.11005 2704.944 L 127.591705 2704.944 L 127.591705 2679.4258 L 127.591705 2653.9075 L 153.11005 2653.9075 L 153.11005 2653.9075 L 153.11005 2628.3892 Q 178.62839 2628.3892 178.62839 2602.8708 Q 178.62839 2602.8708 204.14673 2551.834 L 229.66507 2526.3157 L 229.66507 2526.3157 L 229.66507 2500.7974 L 178.62839 2500.7974 L 102.073364 2500.7974 L 102.073364 2475.279 L 76.55502 2475.279 L 76.55502 2475.279 L 76.55502 2449.7607 L 25.518341 2449.7607 L 0.0 2449.7607 L 0.0 2424.2424 L 0.0 2424.2424 L 178.62839 2398.724 Q 331.73843 2398.724 331.73843 2347.6873 Q 357.25677 2322.169 408.29346 2322.169 Q 459.33014 2347.6873 459.33014 2322.169 L 484.84848 2322.169 L 484.84848 2322.169 L 484.84848 2296.6506 L 510.36682 2296.6506 L 535.88513 2296.6506 L 561.4035 2271.1323 L 586.9218 2271.1323 L 586.9218 2245.614 L 586.9218 2194.5774 L 561.4035 2169.059 L 561.4035 2143.5405 L 535.88513 2143.5405 L 510.36682 2143.5405 L 510.36682 2118.0222 L 484.84848 2092.504 L 484.84848 2092.504 L 484.84848 2092.504 L 484.84848 2066.9856 L 484.84848 2066.9856 L 459.33014 2066.9856 L 459.33014 2041.4673 L 459.33014 2041.4673 L 433.8118 2041.4673 L 433.8118 2041.4673 Q 433.8118 2041.4673 408.29346 1990.4305 Q 382.77512 1939.3939 280.70175 1990.4305 L 178.62839 2041.4673 L 178.62839 2041.4673 L 178.62839 2015.949 L 153.11005 2015.949 L 153.11005 2041.4673 L 127.591705 2041.4673 L 102.073364 2041.4673 L 102.073364 1990.4305 L 76.55502 1964.9122 L 76.55502 1939.3939 L 76.55502 1913.8756 L 102.073364 1913.8756 L 102.073364 1939.3939 L 127.591705 1939.3939 L 153.11005 1939.3939 L 153.11005 1913.8756 L 127.591705 1888.3572 L 127.591705 1888.3572 L 127.591705 1888.3572 L 127.591705 1862.8389 L 127.591705 1862.8389 L 102.073364 1862.8389 L 102.073364 1837.3206 L 127.591705 1837.3206 Q 153.11005 1837.3206 153.11005 1786.2838 Q 153.11005 1760.7655 255.18341 1760.7655 L 357.25677 1735.2472 L 357.25677 1735.2472 L 382.77512 1735.2472 L 382.77512 1735.2472 L 382.77512 1735.2472 L 331.73843 1709.7289 Q 255.18341 1684.2104 255.18341 1684.2104 L 229.66507 1684.2104 L 229.66507 1684.2104 L 229.66507 1684.2104 L 255.18341 1658.6921 L 280.70175 1658.6921 L 280.70175 1633.1738 L 280.70175 1607.6555 L 280.70175 1607.6555 L 306.2201 1582.1371 L 306.2201 1582.1371 L 306.2201 1582.1371 L 433.8118 1582.1371 L 586.9218 1582.1371 L 612.4402 1556.6188 Q 637.9585 1531.1005 637.9585 1505.5822 Q 612.4402 1480.0637 586.9218 1480.0637 Q 561.4035 1480.0637 561.4035 1454.5454 Q 561.4035 1429.0271 612.4402 1429.0271 L 663.47687 1403.5088 L 688.9952 1403.5088 L 688.9952 1377.9904 L 688.9952 1377.9904 L 688.9952 1377.9904 L 714.51355 1326.9537 L 740.03186 1301.4354 L 740.03186 1224.8804 L 740.03186 1173.8436 L 765.55023 1122.807 L 765.55023 1097.2887 L 637.9585 1097.2887 Q 484.84848 1071.7703 484.84848 1071.7703 L 484.84848 1071.7703 L 484.84848 918.6603 Q 484.84848 791.06854 561.4035 765.55023 L 663.47687 765.55023 L 586.9218 740.03186 L 484.84848 740.03186 L 484.84848 663.47687 L 484.84848 561.4035 L 433.8118 561.4035 L 408.29346 561.4035 L 408.29346 586.9218 L 382.77512 586.9218 L 382.77512 663.47687 L 382.77512 740.03186 L 357.25677 740.03186 L 331.73843 740.03186 L 331.73843 740.03186 L 306.2201 740.03186 L 306.2201 714.51355 L 306.2201 714.51355 L 306.2201 663.47687 L 306.2201 637.9585 L 306.2201 586.9218 L 331.73843 535.88513 L 331.73843 484.84848 L 331.73843 433.8118 L 357.25677 433.8118 L 357.25677 408.29346 L 357.25677 408.29346 Q 382.77512 408.29346 382.77512 357.25677 Q 382.77512 331.73843 408.29346 331.73843 Q 433.8118 306.2201 459.33014 255.18341 L 484.84848 204.14673 L 484.84848 204.14673 L 510.36682 204.14673 L 510.36682 178.62839 L 535.88513 178.62839 L 535.88513 178.62839 Q 535.88513 153.11005 586.9218 102.073364 L 637.9585 51.036682 L 663.47687 51.036682 L 663.47687 51.036682 L 663.47687 25.518341 L 688.9952 25.518341 L 688.9952 25.518341 z" svg:height="36.74641mm" draw:style-name="style-914" svg:viewBox="0.0 0.0 2398.724 3674.641" svg:width="23.98724mm" svg:x="69.1547mm" svg:y="261.3078mm"/>
          <draw:path svg:d="M 510.36682 153.11005 L 535.88513 153.11005 L 535.88513 204.14673 L 535.88513 229.66507 L 561.4035 255.18341 L 586.9218 280.70175 L 586.9218 280.70175 L 586.9218 306.2201 L 637.9585 408.29346 Q 714.51355 535.88513 688.9952 561.4035 Q 688.9952 561.4035 688.9952 561.4035 Q 688.9952 586.9218 714.51355 612.4402 L 714.51355 637.9585 L 688.9952 637.9585 Q 663.47687 612.4402 612.4402 637.9585 Q 561.4035 663.47687 484.84848 637.9585 Q 433.8118 612.4402 408.29346 637.9585 Q 382.77512 663.47687 306.2201 612.4402 L 229.66507 586.9218 L 229.66507 714.51355 L 229.66507 816.5869 L 229.66507 842.1052 L 229.66507 867.6236 L 204.14673 816.5869 L 178.62839 765.55023 L 178.62839 714.51355 L 178.62839 663.47687 L 153.11005 561.4035 Q 127.591705 484.84848 127.591705 459.33014 Q 127.591705 408.29346 51.036682 357.25677 Q -25.518341 306.2201 0.0 280.70175 L 25.518341 255.18341 L 25.518341 204.14673 L 25.518341 153.11005 L 25.518341 153.11005 L 25.518341 153.11005 L 25.518341 127.591705 L 25.518341 127.591705 L 0.0 127.591705 L 0.0 102.073364 L 0.0 102.073364 L 0.0 102.073364 L 25.518341 102.073364 Q 76.55502 102.073364 204.14673 127.591705 L 331.73843 153.11005 L 357.25677 153.11005 L 382.77512 153.11005 L 382.77512 102.073364 Q 382.77512 76.55502 357.25677 51.036682 L 331.73843 51.036682 L 331.73843 0.0 Q 331.73843 -51.036682 408.29346 51.036682 Q 484.84848 153.11005 510.36682 153.11005 z" svg:height="8.676236mm" draw:style-name="style-915" svg:viewBox="0.0 0.0 714.51355 867.6236" svg:width="7.1451354mm" svg:x="158.97926mm" svg:y="71.96172mm"/>
          <draw:path svg:d="M 612.4402 51.036682 L 612.4402 76.55502 L 637.9585 102.073364 Q 663.47687 102.073364 688.9952 127.591705 L 714.51355 127.591705 L 688.9952 153.11005 Q 663.47687 153.11005 688.9952 178.62839 Q 714.51355 204.14673 714.51355 204.14673 L 714.51355 204.14673 L 714.51355 204.14673 Q 714.51355 204.14673 637.9585 204.14673 Q 561.4035 204.14673 306.2201 178.62839 L 76.55502 153.11005 L 76.55502 153.11005 Q 51.036682 127.591705 51.036682 127.591705 L 51.036682 127.591705 L 51.036682 102.073364 Q 51.036682 102.073364 25.518341 102.073364 L 25.518341 102.073364 L 0.0 51.036682 Q -25.518341 0.0 306.2201 0.0 Q 612.4402 0.0 612.4402 51.036682 z" svg:height="2.0414672mm" draw:style-name="style-916" svg:viewBox="0.0 0.0 714.51355 204.14673" svg:width="7.1451354mm" svg:x="122.998405mm" svg:y="181.18022mm"/>
          <draw:path svg:d="M 25.518341 0.0 L 25.518341 0.0 L 127.591705 0.0 Q 229.66507 0.0 229.66507 25.518341 L 229.66507 51.036682 L 204.14673 102.073364 Q 204.14673 127.591705 178.62839 127.591705 L 178.62839 153.11005 L 178.62839 153.11005 L 153.11005 153.11005 L 153.11005 178.62839 L 153.11005 204.14673 L 153.11005 204.14673 Q 153.11005 204.14673 127.591705 204.14673 L 127.591705 229.66507 L 127.591705 229.66507 Q 102.073364 229.66507 102.073364 255.18341 L 102.073364 255.18341 L 102.073364 255.18341 Q 102.073364 255.18341 76.55502 255.18341 L 76.55502 280.70175 L 76.55502 280.70175 Q 51.036682 280.70175 51.036682 306.2201 L 51.036682 306.2201 L 25.518341 255.18341 L 0.0 229.66507 L 0.0 127.591705 L 0.0 25.518341 L 0.0 0.0 Q 0.0 0.0 25.518341 0.0 z" svg:height="3.0622008mm" draw:style-name="style-917" svg:viewBox="0.0 0.0 229.66507 306.2201" svg:width="2.2966506mm" svg:x="119.9362mm" svg:y="150.55821mm"/>
          <draw:path svg:d="M 255.18341 0.0 L 280.70175 0.0 L 280.70175 25.518341 Q 255.18341 51.036682 255.18341 76.55502 L 280.70175 76.55502 L 280.70175 76.55502 L 280.70175 102.073364 L 306.2201 102.073364 L 331.73843 102.073364 L 765.55023 306.2201 Q 1199.362 510.36682 1224.8804 561.4035 Q 1250.3987 586.9218 1250.3987 663.47687 L 1250.3987 740.03186 L 1275.917 740.03186 L 1275.917 765.55023 L 1275.917 765.55023 L 1301.4354 765.55023 L 1301.4354 816.5869 L 1301.4354 842.1052 L 1275.917 842.1052 L 1275.917 867.6236 L 1250.3987 867.6236 Q 1199.362 867.6236 1173.8436 842.1052 Q 1148.3253 842.1052 1148.3253 867.6236 Q 1148.3253 893.1419 637.9585 969.69696 L 102.073364 1071.7703 L 102.073364 1071.7703 L 76.55502 1071.7703 L 76.55502 1071.7703 L 76.55502 1071.7703 L 76.55502 1046.252 L 76.55502 1046.252 L 51.036682 1046.252 L 51.036682 1020.73364 L 51.036682 1020.73364 L 76.55502 1020.73364 L 76.55502 663.47687 Q 76.55502 306.2201 51.036682 306.2201 L 25.518341 280.70175 L 25.518341 255.18341 Q 25.518341 255.18341 0.0 255.18341 L 0.0 229.66507 L 0.0 229.66507 Q 25.518341 229.66507 25.518341 204.14673 L 25.518341 204.14673 L 25.518341 178.62839 Q 51.036682 153.11005 76.55502 153.11005 L 102.073364 153.11005 L 102.073364 127.591705 L 127.591705 127.591705 L 178.62839 102.073364 Q 229.66507 51.036682 229.66507 25.518341 Q 229.66507 0.0 255.18341 0.0 z" svg:height="10.717703mm" draw:style-name="style-918" svg:viewBox="0.0 0.0 1301.4354 1071.7703" svg:width="13.014354mm" svg:x="117.63955mm" svg:y="79.10686mm"/>
          <draw:path svg:d="M 204.14673 382.77512 L 178.62839 382.77512 L 178.62839 382.77512 Q 178.62839 382.77512 102.073364 357.25677 L 25.518341 331.73843 L 25.518341 229.66507 Q 0.0 102.073364 0.0 76.55502 L 0.0 76.55502 L 0.0 25.518341 Q 25.518341 0.0 51.036682 0.0 Q 76.55502 0.0 76.55502 51.036682 Q 76.55502 102.073364 127.591705 127.591705 Q 204.14673 127.591705 204.14673 255.18341 Q 229.66507 382.77512 204.14673 382.77512 z" svg:height="3.8277512mm" draw:style-name="style-919" svg:viewBox="0.0 0.0 204.14673 382.77512" svg:width="2.0414672mm" svg:x="138.81978mm" svg:y="111.00478mm"/>
          <draw:path svg:d="M 25.518341 25.518341 L 25.518341 0.0 L 51.036682 0.0 L 76.55502 0.0 L 102.073364 0.0 L 102.073364 0.0 L 153.11005 0.0 L 178.62839 0.0 L 178.62839 25.518341 L 178.62839 51.036682 L 255.18341 51.036682 L 306.2201 51.036682 L 306.2201 76.55502 L 306.2201 76.55502 L 280.70175 102.073364 L 255.18341 127.591705 L 280.70175 178.62839 Q 280.70175 229.66507 204.14673 255.18341 Q 153.11005 255.18341 178.62839 280.70175 Q 204.14673 280.70175 204.14673 306.2201 L 204.14673 331.73843 L 204.14673 357.25677 Q 204.14673 382.77512 153.11005 306.2201 Q 102.073364 229.66507 51.036682 229.66507 L 25.518341 229.66507 L 25.518341 204.14673 Q 25.518341 178.62839 51.036682 178.62839 L 76.55502 153.11005 L 76.55502 153.11005 L 102.073364 153.11005 L 102.073364 153.11005 L 102.073364 153.11005 L 102.073364 178.62839 L 102.073364 178.62839 L 102.073364 153.11005 Q 102.073364 127.591705 51.036682 127.591705 L 0.0 127.591705 L 0.0 76.55502 L 0.0 25.518341 L 25.518341 25.518341 z" svg:height="3.5725677mm" draw:style-name="style-920" svg:viewBox="0.0 0.0 306.2201 357.25677" svg:width="3.0622008mm" svg:x="135.24721mm" svg:y="145.45454mm"/>
          <draw:path svg:d="M 76.55502 204.14673 L 76.55502 0.0 L 76.55502 0.0 Q 76.55502 0.0 102.073364 102.073364 L 127.591705 178.62839 L 127.591705 178.62839 L 127.591705 153.11005 L 127.591705 153.11005 L 127.591705 153.11005 L 153.11005 153.11005 L 153.11005 153.11005 L 153.11005 127.591705 L 178.62839 127.591705 L 178.62839 127.591705 L 178.62839 102.073364 L 178.62839 102.073364 L 178.62839 102.073364 L 204.14673 102.073364 L 204.14673 102.073364 L 204.14673 76.55502 L 229.66507 76.55502 L 229.66507 76.55502 L 229.66507 76.55502 L 229.66507 229.66507 Q 255.18341 408.29346 357.25677 408.29346 Q 484.84848 433.8118 433.8118 459.33014 Q 408.29346 459.33014 408.29346 484.84848 L 408.29346 484.84848 L 280.70175 484.84848 L 178.62839 510.36682 L 127.591705 510.36682 L 76.55502 510.36682 L 25.518341 484.84848 L 0.0 484.84848 L 0.0 459.33014 L 25.518341 433.8118 L 25.518341 433.8118 L 25.518341 408.29346 L 25.518341 408.29346 L 25.518341 408.29346 L 51.036682 408.29346 Q 51.036682 408.29346 76.55502 204.14673 z" svg:height="5.103668mm" draw:style-name="style-921" svg:viewBox="0.0 0.0 433.8118 510.36682" svg:width="4.338118mm" svg:x="115.59808mm" svg:y="241.4035mm"/>
          <draw:path svg:d="M 408.29346 0.0 L 408.29346 0.0 L 433.8118 76.55502 Q 433.8118 153.11005 484.84848 178.62839 Q 535.88513 204.14673 510.36682 204.14673 Q 510.36682 204.14673 535.88513 229.66507 L 586.9218 255.18341 L 612.4402 255.18341 L 637.9585 255.18341 L 663.47687 280.70175 L 688.9952 280.70175 L 688.9952 306.2201 L 688.9952 331.73843 L 663.47687 331.73843 L 663.47687 306.2201 L 663.47687 306.2201 L 637.9585 306.2201 L 637.9585 306.2201 L 637.9585 306.2201 L 510.36682 331.73843 L 382.77512 331.73843 L 382.77512 357.25677 L 382.77512 382.77512 L 484.84848 382.77512 L 561.4035 408.29346 L 561.4035 408.29346 L 586.9218 408.29346 L 586.9218 408.29346 L 586.9218 408.29346 L 561.4035 433.8118 L 535.88513 433.8118 L 382.77512 433.8118 L 229.66507 433.8118 L 229.66507 408.29346 Q 229.66507 408.29346 204.14673 408.29346 Q 178.62839 382.77512 102.073364 357.25677 L 0.0 357.25677 L 0.0 331.73843 L 25.518341 331.73843 L 25.518341 331.73843 L 25.518341 306.2201 L 51.036682 306.2201 Q 76.55502 306.2201 25.518341 280.70175 L 0.0 255.18341 L 0.0 255.18341 L 0.0 255.18341 L 0.0 153.11005 L 0.0 51.036682 L 0.0 51.036682 L 25.518341 25.518341 L 25.518341 25.518341 L 25.518341 0.0 L 25.518341 0.0 L 25.518341 0.0 L 51.036682 0.0 Q 76.55502 0.0 229.66507 0.0 Q 408.29346 0.0 408.29346 0.0 z" svg:height="4.338118mm" draw:style-name="style-922" svg:viewBox="0.0 0.0 688.9952 433.8118" svg:width="6.889952mm" svg:x="48.740032mm" svg:y="281.722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8.6313mm" fo:page-width="196.1556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